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round" svg:stroke-opacity="100.0%" svg:stroke-width="0.8268229mm"/>
    </style:style>
    <style:style style:family="graphic" style:name="style-3">
      <style:graphic-properties draw:fill="solid" draw:fill-color="#7f7f7f" draw:opacity="100.0%" draw:stroke="solid" svg:stroke-color="#333333" draw:stroke-linejoin="round" svg:stroke-opacity="100.0%" svg:stroke-width="0.79868156mm"/>
    </style:style>
    <style:style style:family="graphic" style:name="style-4">
      <style:graphic-properties draw:fill="solid" draw:fill-color="#bfbfbf" draw:opacity="100.0%" draw:stroke="solid" svg:stroke-color="#333333" draw:stroke-linejoin="round" svg:stroke-opacity="100.0%" svg:stroke-width="0.48518825mm"/>
    </style:style>
    <style:style style:family="graphic" style:name="style-5">
      <style:graphic-properties draw:fill="none" draw:stroke="solid" svg:stroke-color="#333333" draw:stroke-linejoin="round" svg:stroke-opacity="100.0%" svg:stroke-width="0.48518825mm"/>
    </style:style>
    <style:style style:family="graphic" style:name="style-6">
      <style:graphic-properties draw:fill="solid" draw:fill-color="#7f7f7f" draw:opacity="100.0%" draw:stroke="solid" svg:stroke-color="#333333" draw:stroke-linejoin="round" svg:stroke-opacity="100.0%" svg:stroke-width="0.8268229mm"/>
    </style:style>
  </office:automatic-styles>
  <office:body>
    <office:drawing>
      <draw:page draw:master-page-name="Default" draw:name="page1" draw:style-name="DP1">
        <draw:g draw:id="svg1">
          <draw:path svg:d="M 26.458332 0.0 C 12.534688 0.0 0.8268229 11.707866 0.8268229 25.63151 L 0.8268229 154.61588 C 0.7963671 155.27684 0.0 155.60075 0.0 156.26952 L 0.0 1135.2278 C 0.0 1158.6116 18.784243 1177.3958 42.167965 1177.3958 L 1028.5676 1177.3958 C 1051.9513 1177.3958 1070.7356 1158.6116 1070.7356 1135.2278 L 1070.7356 156.26952 C 1070.7356 132.88582 1051.9513 114.101555 1028.5676 114.101555 L 639.1341 114.101555 L 639.1341 25.63151 C 639.1341 11.7078905 627.4262 0.0 613.50256 0.0 L 26.458332 0.0 z" svg:height="11.773957mm" draw:style-name="style-2" svg:viewBox="0.0 0.0 1070.7356 1177.3958" svg:width="10.707356mm" svg:x="1.105571mm" svg:y="3.1880765mm"/>
          <draw:rect svg:height="8.258203mm" draw:style-name="style-3" draw:transform="skewX(0.3678928592546786) translate(4.329292mm,6.7191286mm)" svg:width="10.709389mm"/>
          <draw:g draw:id="g843">
            <draw:path svg:d="M 0.0 0.0 L 773.28906 0.0 L 773.28906 455.94592 L 0.0 455.94592 L 0.0 0.0 z" svg:height="4.559459mm" draw:style-name="style-4" draw:transform="skewX(0.3760646848671177) translate(5.1261826mm,8.695982mm)" svg:viewBox="0.0 0.0 773.28906 455.94592" svg:width="7.7328906mm"/>
            <draw:path svg:d="M 0.0 0.0 L 382.1815 240.63768 L 773.28906 0.0" svg:height="2.4063768mm" draw:style-name="style-5" draw:transform="skewX(0.3760646848671177) translate(5.1261826mm,8.695982mm)" svg:viewBox="0.0 0.0 773.28906 240.63768" svg:width="7.7328906mm"/>
          </draw:g>
          <draw:path svg:d="M 0.0 648.0672 C 208.72812 190.21193 562.2193 297.94254 565.5859 297.94254 L 565.5859 449.4388 L 769.26416 205.36156 L 563.9026 0.0 L 563.9026 153.1795 C 563.9026 153.1795 74.06479 38.715714 0.0 648.0672 z" svg:height="6.4806724mm" draw:style-name="style-6" svg:viewBox="0.0 0.0 769.26416 648.06726" svg:width="7.6926417mm" svg:x="7.3980675mm" svg:y="1.053616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