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4c4c4c" draw:stroke-linejoin="round" svg:stroke-opacity="100.0%" svg:stroke-width="0.7106095mm"/>
    </style:style>
    <style:style style:family="graphic" style:name="style-3">
      <style:graphic-properties draw:fill="none" draw:stroke="solid" svg:stroke-color="#4c4c4c" draw:stroke-linejoin="round" svg:stroke-opacity="100.0%" svg:stroke-width="0.3551205mm"/>
    </style:style>
    <style:style style:family="graphic" style:name="style-4">
      <style:graphic-properties draw:fill="none" draw:stroke="solid" svg:stroke-color="#4c4c4c" draw:stroke-linejoin="round" svg:stroke-opacity="100.0%" svg:stroke-width="0.3551205mm"/>
    </style:style>
    <style:style style:family="graphic" style:name="style-5">
      <style:graphic-properties draw:fill="none" draw:stroke="solid" svg:stroke-color="#4c4c4c" draw:stroke-linejoin="round" svg:stroke-opacity="100.0%" svg:stroke-width="0.3551205mm"/>
    </style:style>
    <style:style style:family="graphic" style:name="style-6">
      <style:graphic-properties draw:fill="none" draw:stroke="solid" svg:stroke-color="#4c4c4c" draw:stroke-linejoin="round" svg:stroke-opacity="100.0%" svg:stroke-width="0.3551205mm"/>
    </style:style>
    <style:style style:family="graphic" style:name="style-7">
      <style:graphic-properties draw:fill="none" draw:stroke="solid" svg:stroke-color="#4c4c4c" draw:stroke-linejoin="round" svg:stroke-opacity="100.0%" svg:stroke-width="0.3551205mm"/>
    </style:style>
    <style:style style:family="graphic" style:name="style-8">
      <style:graphic-properties draw:fill="none" draw:stroke="solid" svg:stroke-color="#4c4c4c" draw:stroke-linejoin="round" svg:stroke-opacity="100.0%" svg:stroke-width="0.3551205mm"/>
    </style:style>
    <style:style style:family="graphic" style:name="style-9">
      <style:graphic-properties draw:fill="solid" draw:fill-color="#595959" draw:opacity="100.0%" draw:stroke="solid" svg:stroke-color="#333333" draw:stroke-linejoin="round" svg:stroke-opacity="100.0%" svg:stroke-width="0.5291191mm"/>
    </style:style>
    <style:style style:family="graphic" style:name="style-10">
      <style:graphic-properties draw:fill="solid" draw:fill-color="#b3b3b3" draw:opacity="100.0%" draw:stroke="solid" svg:stroke-color="#333333" draw:stroke-linejoin="round" svg:stroke-opacity="100.0%" svg:stroke-width="0.529119mm"/>
    </style:style>
    <style:style style:family="graphic" style:name="style-11">
      <style:graphic-properties draw:fill="solid" draw:fill-color="#333333" draw:opacity="100.0%" draw:stroke="solid" svg:stroke-color="#333333" draw:stroke-linejoin="miter" svg:stroke-opacity="100.0%" svg:stroke-width="0.5291191mm"/>
    </style:style>
    <style:style style:family="graphic" style:name="style-12">
      <style:graphic-properties draw:fill="solid" draw:fill-color="#cccccc" draw:opacity="100.0%" draw:stroke="solid" svg:stroke-color="#333333" draw:stroke-linejoin="miter" svg:stroke-opacity="100.0%" svg:stroke-width="0.529119mm"/>
    </style:style>
  </office:automatic-styles>
  <office:body>
    <office:drawing>
      <draw:page draw:master-page-name="Default" draw:name="page1" draw:style-name="DP1">
        <draw:g draw:id="svg1">
          <draw:rect svg:height="10.761489mm" draw:style-name="style-2" draw:transform="skewX(-0.20213994827953127) rotate(0.5928643753028415) translate(0.7441358mm,7.6543136mm)" svg:width="8.005724mm"/>
          <draw:path svg:d="M -1.1368684E-13 0.0 L 607.5265 0.0" svg:height="0.0mm" draw:style-name="style-3" draw:transform="skewX(-0.20213994827953127) rotate(0.5928643753028415) translate(2.673844mm,8.3006315mm)" svg:viewBox="0.0 0.0 607.5265 1.0" svg:width="6.075265mm"/>
          <draw:path svg:d="M -1.1368684E-13 1.1368684E-13 L 607.5265 1.1368684E-13" svg:height="0.0mm" draw:style-name="style-4" draw:transform="skewX(-0.20213994827953127) rotate(0.5928643753028415) translate(3.77681mm,9.382608mm)" svg:viewBox="0.0 0.0 607.5265 1.0" svg:width="6.075265mm"/>
          <draw:path svg:d="M -1.1368684E-13 0.0 L 607.5265 0.0" svg:height="0.0mm" draw:style-name="style-5" draw:transform="skewX(-0.20213994827953127) rotate(0.5928643753028415) translate(4.879776mm,10.464585mm)" svg:viewBox="0.0 0.0 607.5265 1.0" svg:width="6.075265mm"/>
          <draw:path svg:d="M -1.1368684E-13 0.0 L 607.5265 0.0" svg:height="0.0mm" draw:style-name="style-6" draw:transform="skewX(-0.20213994827953127) rotate(0.5928643753028415) translate(5.9827423mm,11.546561mm)" svg:viewBox="0.0 0.0 607.5265 1.0" svg:width="6.075265mm"/>
          <draw:path svg:d="M -1.1368684E-13 0.0 L 607.5265 0.0" svg:height="0.0mm" draw:style-name="style-7" draw:transform="skewX(-0.20213994827953127) rotate(0.5928643753028415) translate(7.0857086mm,12.628538mm)" svg:viewBox="0.0 0.0 607.5265 1.0" svg:width="6.075265mm"/>
          <draw:path svg:d="M 1.1368684E-13 2.2737368E-13 L 336.81662 2.2737368E-13" svg:height="0.0mm" draw:style-name="style-8" draw:transform="skewX(-0.20213994827953127) rotate(0.5928643753028415) translate(8.181105mm,13.715615mm)" svg:viewBox="0.0 0.0 336.81662 1.0" svg:width="3.3681662mm"/>
          <draw:g draw:id="g886">
            <draw:path svg:d="M 215.6258 74.13652 C 1.1368684E-13 231.02083 1.1368684E-13 231.02083 1.1368684E-13 231.02083 L 132.8618 0.0 L 215.6258 74.13652 z" svg:height="2.3102083mm" draw:style-name="style-9" draw:transform="rotate(0.5235987466554171) translate(9.945025mm,9.652443mm)" svg:viewBox="0.0 0.0 215.6258 231.02083" svg:width="2.1562579mm"/>
            <draw:rect svg:height="7.8803034mm" draw:style-name="style-10" draw:transform="rotate(2.9299643911091278) translate(12.176302mm,9.212175mm)" svg:width="1.0944862mm"/>
            <draw:path svg:d="M 28.084427 14.041997 C 28.084427 6.2868094 21.797617 0.0 14.042429 0.0 C 6.287241 0.0 4.317745E-4 6.2868094 4.317745E-4 14.041997 C -0.06010301 21.839628 6.244323 28.193148 14.042256 28.193018 C 21.840103 28.192888 28.144356 21.839153 28.083563 14.041522 L 14.042429 14.041997 z" svg:height="0.28193mm" draw:style-name="style-11" draw:transform="rotate(2.9299645044807985) translate(11.371146mm,11.031823mm)" svg:viewBox="0.0 0.0 28.084417 28.193" svg:width="0.28084418mm"/>
            <draw:rect svg:height="0.6785818mm" draw:style-name="style-12" draw:transform="rotate(2.9299643911091278) translate(13.890623mm,1.5454729mm)" svg:width="1.24771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