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7.9521 3268.6357 C 3093.5347 3268.6357 3268.0007 3093.561 3268.0007 2877.7668 L 3268.0007 390.2604 C 3268.0007 174.46623 3093.5344 0.0 2877.9521 0.0 L 390.8689 0.0 C 175.07478 -1.2222056E-5 0.0 174.43977 0.0 390.2604 L 0.0 2877.7668 C 0.0 3093.5608 175.07478 3268.6357 390.86893 3268.6357 L 2877.9521 3268.6357 z" svg:height="32.68636mm" draw:style-name="style-2" svg:viewBox="0.0 0.0 3268.0007 3268.636" svg:width="32.680008mm" svg:x="0.037306245mm" svg:y="0.08413761mm"/>
            <draw:path svg:d="M 324.7231 0.0 C 145.70604 0.0 0.0 145.52083 0.0 324.1146 L 0.0 2811.621 C 0.0 2990.638 145.73248 3136.159 324.7231 3136.159 L 2811.8062 3136.159 C 2990.6118 3136.159 3136.1326 2990.638 3136.1326 2811.621 L 3136.1326 324.1146 C 3136.1326 145.52084 2990.6118 1.2616316E-5 2811.8062 1.2616316E-5 L 324.7231 1.2616316E-5 z" svg:height="31.36159mm" draw:style-name="style-3" svg:viewBox="0.0 0.0 3136.1326 3136.159" svg:width="31.361324mm" svg:x="0.6987646mm" svg:y="0.7455958mm"/>
            <draw:path svg:d="M 830.3863 565.40826 C 802.4727 575.7534 771.46356 581.5214 739.8458 581.5214 C 705.741 581.5214 672.0596 577.6055 641.0504 568.504 L 289.65735 1376.118 C 257.61633 1450.3336 169.13963 1475.5485 92.25176 1432.1302 C 15.363847 1388.9237 -20.804659 1294.0441 12.268207 1219.6434 L 442.82465 232.00668 L 991.835 232.00668 L 991.835 139.61417 L 1269.4358 10.41815 C 1342.408 -25.141895 1436.6525 35.632915 1456.0994 112.52088 L 1592.3069 659.0441 C 1611.7273 736.5671 1564.6051 814.6986 1487.0822 834.11884 C 1409.5592 853.354 1330.8193 806.20526 1311.3724 728.7088 L 1224.7742 380.62305 L 830.3863 565.40826 z" svg:height="14.533981mm" draw:style-name="style-4" svg:viewBox="0.0 0.0 1596.6774 1453.3982" svg:width="15.966773mm" svg:x="8.06723mm" svg:y="15.443527mm"/>
            <draw:path svg:d="M 0.0 1405.5989 C 601.292 1107.1224 834.46936 85.354576 834.46936 0.0 L 751.7871 0.0 C 720.7778 213.09538 462.38574 1065.7681 0.0 1313.2063 L 0.0 1405.5989 z" svg:height="14.055989mm" draw:style-name="style-5" svg:viewBox="0.0 0.0 834.46936 1405.5989" svg:width="8.344694mm" svg:x="18.901302mm" svg:y="1.3821833mm"/>
            <draw:path svg:d="M 299.19022 1123.751 C 330.80792 1172.7518 394.28146 1194.871 450.50543 1171.5083 L 768.6139 1046.8632 L 768.6139 1487.9764 L 1317.6241 1487.9764 L 1317.6241 977.19836 L 1809.5905 189.63963 C 1845.7589 132.17215 1829.0109 55.892765 1770.9349 19.115686 C 1713.4675 -17.052856 1637.188 -0.3047345 1604.9617 55.919235 L 1187.1848 725.2356 L 935.22217 725.8441 C 919.109 725.8441 902.9694 728.33124 886.8563 734.9458 L 451.74908 905.4698 L 227.46178 565.639 C 190.65822 508.80643 114.59057 492.05832 56.937836 528.8354 C -0.5296834 565.639 -17.277792 642.52686 19.525768 699.99426 L 299.19022 1123.751 z" svg:height="14.879765mm" draw:style-name="style-6" svg:viewBox="0.0 0.0 1828.622 1487.9764" svg:width="18.286219mm" svg:x="4.8093367mm" svg:y="1.9659911mm"/>
            <draw:path svg:d="M 219.1014 437.171 C 339.80432 437.171 437.99124 339.59265 437.99124 218.88976 S 339.8044 0.0 219.1015 0.0 C 98.186935 0.0 0.0 98.18688 0.0 218.88976 S 98.160385 437.171 219.1014 437.171 z" svg:height="4.37171mm" draw:style-name="style-7" svg:viewBox="0.0 0.0 437.99124 437.171" svg:width="4.3799124mm" svg:x="12.675394mm" svg:y="4.4000206mm"/>
            <draw:polygon svg:height="9.849378mm" draw:points="92.39261,984.9378 92.39261,0.0 0.0,43.20634 0.0,984.9378" draw:style-name="style-8" svg:viewBox="0.0 0.0 92.39261 984.9378" svg:width="0.9239261mm" svg:x="17.061655mm" svg:y="21.2590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