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7f00" draw:opacity="100.0%" draw:stroke="solid" svg:stroke-color="#ff7f00" draw:stroke-linejoin="miter" svg:stroke-opacity="100.0%" svg:stroke-width="3.5610774mm"/>
    </style:style>
    <style:style style:family="graphic" style:name="style-3">
      <style:graphic-properties draw:fill="solid" draw:fill-color="#ffffff" draw:opacity="100.0%" draw:stroke="solid" svg:stroke-color="#ff0000" draw:stroke-linejoin="miter" svg:stroke-opacity="100.0%" svg:stroke-width="1.0743806mm"/>
    </style:style>
    <style:style style:family="graphic" style:name="style-4">
      <style:graphic-properties draw:fill="solid" draw:fill-color="#ffffff" draw:opacity="100.0%" draw:stroke="solid" svg:stroke-color="#ff0000" draw:stroke-linejoin="miter" svg:stroke-opacity="100.0%" svg:stroke-width="1.0743806mm"/>
    </style:style>
    <style:style style:family="graphic" style:name="style-5">
      <style:graphic-properties draw:fill="solid" draw:fill-color="#ffffff" draw:opacity="100.0%" draw:opacity-name="gradient-1" draw:stroke="none"/>
    </style:style>
    <style:style style:family="graphic" style:name="style-6">
      <style:graphic-properties draw:fill="gradient" draw:fill-gradient-name="gradient-2" draw:opacity="100.0%" draw:opacity-name="gradient-3" draw:stroke="none"/>
    </style:style>
  </office:automatic-styles>
  <office:body>
    <office:drawing>
      <draw:page draw:master-page-name="Default" draw:name="page1" draw:style-name="DP1">
        <draw:g draw:id="svg1">
          <draw:path svg:d="M 0.4316294 5448.317 C 1.5111319 3724.5908 314.91803 1174.6396 662.726 13.269639 C 2781.8489 -6.9551225 6945.094 -108.62918 8449.583 827.7947 C 10709.49 2181.768 12275.26 6548.3325 9142.276 9464.338 C 7272.587 11222.323 1543.6588 10891.898 691.9968 10879.35 C 305.11258 9911.62 -13.358433 7336.349 0.4316294 5448.317 z" svg:height="109.1184mm" draw:style-name="style-2" svg:viewBox="0.0 0.0 10902.803 10911.84" svg:width="109.02803mm" svg:x="3.770933mm" svg:y="4.404426mm"/>
          <draw:polygon svg:height="39.68097mm" draw:points="2.2737368E-13,0.0 3010.4434,12.89802 6020.8877,25.794641 4500.9414,1996.9464 2980.9937,3968.097 1490.4978,1984.0485 2.2737368E-13,0.0" draw:style-name="style-3" draw:transform="skewX(-0.003961152592966638) rotate(1.5761635869875223) translate(17.806223mm,90.00809mm)" svg:viewBox="0.0 0.0 6020.8877 3968.097" svg:width="60.208878mm"/>
          <draw:polygon svg:height="39.68097mm" draw:points="0.0,4.5474735E-13 3010.4434,12.89802 6020.8877,25.794641 4500.9414,1996.9464 2980.9937,3968.097 1490.4978,1984.0485 0.0,4.5474735E-13" draw:style-name="style-4" draw:transform="skewX(-0.003961153817492142) rotate(1.5761635857629968) translate(58.376385mm,89.26368mm)" svg:viewBox="0.0 0.0 6020.8877 3968.097" svg:width="60.208878mm"/>
          <draw:path svg:d="M 0.04486362 4711.434 C 1.124366 2987.708 367.16907 1227.3201 714.97675 65.94972 C 2834.0986 45.72526 5997.2324 -266.49942 7501.721 669.9249 C 9761.628 2023.8972 9642.997 3337.49 8878.7 4411.177 C 7009.011 6169.1636 5394.2383 4567.874 4481.5107 4089.1528 C 3156.7075 3421.908 -13.745224 6599.4634 0.04486362 4711.434 z M 10152.134 5768.6445 z" svg:height="57.686447mm" draw:style-name="style-5" svg:viewBox="0.0 0.0 10152.134 5768.6445" svg:width="101.52134mm" svg:x="7.9858003mm" svg:y="10.720504mm"/>
          <draw:path svg:d="M 0.043299194 2695.1316 C 1.1228521 4418.8604 367.16586 6179.2495 714.9739 7340.6196 C 2834.0964 7360.8438 5997.227 7673.0654 7501.717 6736.6445 C 9761.623 5382.671 9866.314 1686.9767 9102.02 613.287 C 7232.331 -1144.6975 5505.896 1387.0979 4593.168 1865.8191 C 3268.3677 2533.0664 -13.7467375 807.1047 0.043299194 2695.1316 z" svg:height="74.06569mm" draw:style-name="style-6" svg:viewBox="0.0 0.0 9530.03 7406.569" svg:width="95.30031mm" svg:x="9.038572mm" svg:y="29.8482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54.51494%" draw:cy="36.63634%" draw:display-name="gradient-1" draw:end="65.10000228881836%" draw:name="gradient-1" draw:start="32.94000029563904%" draw:style="ellipsoid"/>
    <draw:gradient draw:angle="1823" draw:border="10.803556%" draw:display-name="gradient-2" draw:end-color="#ffffff" draw:name="gradient-2" draw:start-color="#ffff00" draw:style="linear"/>
    <draw:opacity draw:angle="1823" draw:border="10.803556%" draw:display-name="gradient-3" draw:end="0.0%" draw:name="gradient-3" draw:start="65.1000022888183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