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7f00" draw:opacity="100.0%" draw:stroke="none"/>
    </style:style>
    <style:style style:family="graphic" style:name="style-3">
      <style:graphic-properties draw:fill="solid" draw:fill-color="#3f7f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265.8916 0.0 L 0.0 2355.6382 L 471.11707 2826.7551 L 2265.8916 919.8239 L 2288.3547 4127.9497 L 740.3569 8906.535 C 740.3569 8906.535 1749.9274 8931.698 1772.3643 8886.824 C 1783.5563 8864.388 2894.0654 4464.499 2938.9387 4397.19 L 4195.286 8884.1 L 5159.9565 8884.1 L 3611.9858 4150.386 L 3634.4224 919.8239 L 5474.0435 2781.9084 L 6012.497 2333.2017 L 3679.2952 0.0 L 2265.8916 0.0 z" svg:height="89.13567mm" draw:style-name="style-2" svg:viewBox="0.0 0.0 6012.497 8913.567" svg:width="60.124973mm" svg:x="33.651825mm" svg:y="34.02806mm"/>
            <draw:path svg:d="M 1581.6915 0.0 C -527.1698 44.868034 -504.73297 2804.3237 1514.3818 2826.7605 C 3690.553 2826.7605 3757.8364 22.43668 1581.6915 2.5232632E-5 z" svg:height="28.267605mm" draw:style-name="style-3" svg:viewBox="0.0 0.0 3180.5457 2826.7605" svg:width="31.805456mm" svg:x="47.448658mm" svg:y="3.29268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