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9229mm" fo:page-width="304.5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3">
      <style:graphic-properties draw:fill="solid" draw:fill-color="#78736b" draw:opacity="100.0%" draw:stroke="solid" svg:stroke-color="#78736b" draw:stroke-linejoin="miter" svg:stroke-opacity="100.0%" svg:stroke-width="0.26458332mm"/>
    </style:style>
    <style:style style:family="graphic" style:name="style-4">
      <style:graphic-properties draw:fill="solid" draw:fill-color="#898175" draw:opacity="100.0%" draw:stroke="solid" svg:stroke-color="#898175" draw:stroke-linejoin="miter" svg:stroke-opacity="100.0%" svg:stroke-width="0.26458332mm"/>
    </style:style>
    <style:style style:family="graphic" style:name="style-5">
      <style:graphic-properties draw:fill="solid" draw:fill-color="#c8bba8" draw:opacity="100.0%" draw:stroke="solid" svg:stroke-color="#c8bba8" draw:stroke-linejoin="miter" svg:stroke-opacity="100.0%" svg:stroke-width="0.26458332mm"/>
    </style:style>
    <style:style style:family="graphic" style:name="style-6">
      <style:graphic-properties draw:fill="solid" draw:fill-color="#635d54" draw:opacity="100.0%" draw:stroke="solid" svg:stroke-color="#635d54" draw:stroke-linejoin="miter" svg:stroke-opacity="100.0%" svg:stroke-width="0.26458332mm"/>
    </style:style>
    <style:style style:family="graphic" style:name="style-7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8">
      <style:graphic-properties draw:fill="solid" draw:fill-color="#857c70" draw:opacity="100.0%" draw:stroke="solid" svg:stroke-color="#857c70" draw:stroke-linejoin="miter" svg:stroke-opacity="100.0%" svg:stroke-width="0.26458332mm"/>
    </style:style>
    <style:style style:family="graphic" style:name="style-9">
      <style:graphic-properties draw:fill="solid" draw:fill-color="#84776a" draw:opacity="100.0%" draw:stroke="solid" svg:stroke-color="#84776a" draw:stroke-linejoin="miter" svg:stroke-opacity="100.0%" svg:stroke-width="0.26458332mm"/>
    </style:style>
    <style:style style:family="graphic" style:name="style-10">
      <style:graphic-properties draw:fill="solid" draw:fill-color="#665f56" draw:opacity="100.0%" draw:stroke="solid" svg:stroke-color="#665f56" draw:stroke-linejoin="miter" svg:stroke-opacity="100.0%" svg:stroke-width="0.26458332mm"/>
    </style:style>
    <style:style style:family="graphic" style:name="style-11">
      <style:graphic-properties draw:fill="solid" draw:fill-color="#ac9680" draw:opacity="100.0%" draw:stroke="solid" svg:stroke-color="#ac9680" draw:stroke-linejoin="miter" svg:stroke-opacity="100.0%" svg:stroke-width="0.26458332mm"/>
    </style:style>
    <style:style style:family="graphic" style:name="style-12">
      <style:graphic-properties draw:fill="solid" draw:fill-color="#6f675d" draw:opacity="100.0%" draw:stroke="solid" svg:stroke-color="#6f675d" draw:stroke-linejoin="miter" svg:stroke-opacity="100.0%" svg:stroke-width="0.26458332mm"/>
    </style:style>
    <style:style style:family="graphic" style:name="style-13">
      <style:graphic-properties draw:fill="solid" draw:fill-color="#a89786" draw:opacity="100.0%" draw:stroke="solid" svg:stroke-color="#a89786" draw:stroke-linejoin="miter" svg:stroke-opacity="100.0%" svg:stroke-width="0.26458332mm"/>
    </style:style>
    <style:style style:family="graphic" style:name="style-14">
      <style:graphic-properties draw:fill="solid" draw:fill-color="#847c6f" draw:opacity="100.0%" draw:stroke="solid" svg:stroke-color="#847c6f" draw:stroke-linejoin="miter" svg:stroke-opacity="100.0%" svg:stroke-width="0.26458332mm"/>
    </style:style>
    <style:style style:family="graphic" style:name="style-15">
      <style:graphic-properties draw:fill="solid" draw:fill-color="#938577" draw:opacity="100.0%" draw:stroke="solid" svg:stroke-color="#938577" draw:stroke-linejoin="miter" svg:stroke-opacity="100.0%" svg:stroke-width="0.26458332mm"/>
    </style:style>
    <style:style style:family="graphic" style:name="style-16">
      <style:graphic-properties draw:fill="solid" draw:fill-color="#817b73" draw:opacity="100.0%" draw:stroke="solid" svg:stroke-color="#817b73" draw:stroke-linejoin="miter" svg:stroke-opacity="100.0%" svg:stroke-width="0.26458332mm"/>
    </style:style>
    <style:style style:family="graphic" style:name="style-17">
      <style:graphic-properties draw:fill="solid" draw:fill-color="#797166" draw:opacity="100.0%" draw:stroke="solid" svg:stroke-color="#797166" draw:stroke-linejoin="miter" svg:stroke-opacity="100.0%" svg:stroke-width="0.26458332mm"/>
    </style:style>
    <style:style style:family="graphic" style:name="style-18">
      <style:graphic-properties draw:fill="solid" draw:fill-color="#887664" draw:opacity="100.0%" draw:stroke="solid" svg:stroke-color="#887664" draw:stroke-linejoin="miter" svg:stroke-opacity="100.0%" svg:stroke-width="0.26458332mm"/>
    </style:style>
    <style:style style:family="graphic" style:name="style-19">
      <style:graphic-properties draw:fill="solid" draw:fill-color="#9d9385" draw:opacity="100.0%" draw:stroke="solid" svg:stroke-color="#9d9385" draw:stroke-linejoin="miter" svg:stroke-opacity="100.0%" svg:stroke-width="0.26458332mm"/>
    </style:style>
    <style:style style:family="graphic" style:name="style-20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21">
      <style:graphic-properties draw:fill="solid" draw:fill-color="#a0876e" draw:opacity="100.0%" draw:stroke="solid" svg:stroke-color="#a0876e" draw:stroke-linejoin="miter" svg:stroke-opacity="100.0%" svg:stroke-width="0.26458332mm"/>
    </style:style>
    <style:style style:family="graphic" style:name="style-22">
      <style:graphic-properties draw:fill="solid" draw:fill-color="#716a60" draw:opacity="100.0%" draw:stroke="solid" svg:stroke-color="#716a60" draw:stroke-linejoin="miter" svg:stroke-opacity="100.0%" svg:stroke-width="0.26458332mm"/>
    </style:style>
    <style:style style:family="graphic" style:name="style-23">
      <style:graphic-properties draw:fill="solid" draw:fill-color="#7b7368" draw:opacity="100.0%" draw:stroke="solid" svg:stroke-color="#7b7368" draw:stroke-linejoin="miter" svg:stroke-opacity="100.0%" svg:stroke-width="0.26458332mm"/>
    </style:style>
    <style:style style:family="graphic" style:name="style-24">
      <style:graphic-properties draw:fill="solid" draw:fill-color="#666056" draw:opacity="100.0%" draw:stroke="solid" svg:stroke-color="#666056" draw:stroke-linejoin="miter" svg:stroke-opacity="100.0%" svg:stroke-width="0.26458332mm"/>
    </style:style>
    <style:style style:family="graphic" style:name="style-25">
      <style:graphic-properties draw:fill="solid" draw:fill-color="#d0c5b3" draw:opacity="100.0%" draw:stroke="solid" svg:stroke-color="#d0c5b3" draw:stroke-linejoin="miter" svg:stroke-opacity="100.0%" svg:stroke-width="0.26458332mm"/>
    </style:style>
    <style:style style:family="graphic" style:name="style-26">
      <style:graphic-properties draw:fill="solid" draw:fill-color="#9c8e80" draw:opacity="100.0%" draw:stroke="solid" svg:stroke-color="#9c8e80" draw:stroke-linejoin="miter" svg:stroke-opacity="100.0%" svg:stroke-width="0.26458332mm"/>
    </style:style>
    <style:style style:family="graphic" style:name="style-27">
      <style:graphic-properties draw:fill="solid" draw:fill-color="#847a66" draw:opacity="100.0%" draw:stroke="solid" svg:stroke-color="#847a66" draw:stroke-linejoin="miter" svg:stroke-opacity="100.0%" svg:stroke-width="0.26458332mm"/>
    </style:style>
    <style:style style:family="graphic" style:name="style-28">
      <style:graphic-properties draw:fill="solid" draw:fill-color="#9e8b78" draw:opacity="100.0%" draw:stroke="solid" svg:stroke-color="#9e8b78" draw:stroke-linejoin="miter" svg:stroke-opacity="100.0%" svg:stroke-width="0.26458332mm"/>
    </style:style>
    <style:style style:family="graphic" style:name="style-29">
      <style:graphic-properties draw:fill="solid" draw:fill-color="#b1a492" draw:opacity="100.0%" draw:stroke="solid" svg:stroke-color="#b1a492" draw:stroke-linejoin="miter" svg:stroke-opacity="100.0%" svg:stroke-width="0.26458332mm"/>
    </style:style>
    <style:style style:family="graphic" style:name="style-30">
      <style:graphic-properties draw:fill="solid" draw:fill-color="#a88e76" draw:opacity="100.0%" draw:stroke="solid" svg:stroke-color="#a88e76" draw:stroke-linejoin="miter" svg:stroke-opacity="100.0%" svg:stroke-width="0.26458332mm"/>
    </style:style>
    <style:style style:family="graphic" style:name="style-31">
      <style:graphic-properties draw:fill="solid" draw:fill-color="#7a7161" draw:opacity="100.0%" draw:stroke="solid" svg:stroke-color="#7a7161" draw:stroke-linejoin="miter" svg:stroke-opacity="100.0%" svg:stroke-width="0.26458332mm"/>
    </style:style>
    <style:style style:family="graphic" style:name="style-32">
      <style:graphic-properties draw:fill="solid" draw:fill-color="#9a9082" draw:opacity="100.0%" draw:stroke="solid" svg:stroke-color="#9a9082" draw:stroke-linejoin="miter" svg:stroke-opacity="100.0%" svg:stroke-width="0.26458332mm"/>
    </style:style>
    <style:style style:family="graphic" style:name="style-33">
      <style:graphic-properties draw:fill="solid" draw:fill-color="#5f574f" draw:opacity="100.0%" draw:stroke="solid" svg:stroke-color="#5f574f" draw:stroke-linejoin="miter" svg:stroke-opacity="100.0%" svg:stroke-width="0.26458332mm"/>
    </style:style>
    <style:style style:family="graphic" style:name="style-34">
      <style:graphic-properties draw:fill="solid" draw:fill-color="#8c8377" draw:opacity="100.0%" draw:stroke="solid" svg:stroke-color="#8c8377" draw:stroke-linejoin="miter" svg:stroke-opacity="100.0%" svg:stroke-width="0.26458332mm"/>
    </style:style>
    <style:style style:family="graphic" style:name="style-35">
      <style:graphic-properties draw:fill="solid" draw:fill-color="#857769" draw:opacity="100.0%" draw:stroke="solid" svg:stroke-color="#857769" draw:stroke-linejoin="miter" svg:stroke-opacity="100.0%" svg:stroke-width="0.26458332mm"/>
    </style:style>
    <style:style style:family="graphic" style:name="style-36">
      <style:graphic-properties draw:fill="solid" draw:fill-color="#8c7c6e" draw:opacity="100.0%" draw:stroke="solid" svg:stroke-color="#8c7c6e" draw:stroke-linejoin="miter" svg:stroke-opacity="100.0%" svg:stroke-width="0.26458332mm"/>
    </style:style>
    <style:style style:family="graphic" style:name="style-37">
      <style:graphic-properties draw:fill="solid" draw:fill-color="#b8ac9b" draw:opacity="100.0%" draw:stroke="solid" svg:stroke-color="#b8ac9b" draw:stroke-linejoin="miter" svg:stroke-opacity="100.0%" svg:stroke-width="0.26458332mm"/>
    </style:style>
    <style:style style:family="graphic" style:name="style-38">
      <style:graphic-properties draw:fill="solid" draw:fill-color="#948475" draw:opacity="100.0%" draw:stroke="solid" svg:stroke-color="#948475" draw:stroke-linejoin="miter" svg:stroke-opacity="100.0%" svg:stroke-width="0.26458332mm"/>
    </style:style>
    <style:style style:family="graphic" style:name="style-39">
      <style:graphic-properties draw:fill="solid" draw:fill-color="#888074" draw:opacity="100.0%" draw:stroke="solid" svg:stroke-color="#888074" draw:stroke-linejoin="miter" svg:stroke-opacity="100.0%" svg:stroke-width="0.26458332mm"/>
    </style:style>
    <style:style style:family="graphic" style:name="style-40">
      <style:graphic-properties draw:fill="solid" draw:fill-color="#655e55" draw:opacity="100.0%" draw:stroke="solid" svg:stroke-color="#655e55" draw:stroke-linejoin="miter" svg:stroke-opacity="100.0%" svg:stroke-width="0.26458332mm"/>
    </style:style>
    <style:style style:family="graphic" style:name="style-41">
      <style:graphic-properties draw:fill="solid" draw:fill-color="#676058" draw:opacity="100.0%" draw:stroke="solid" svg:stroke-color="#676058" draw:stroke-linejoin="miter" svg:stroke-opacity="100.0%" svg:stroke-width="0.26458332mm"/>
    </style:style>
    <style:style style:family="graphic" style:name="style-42">
      <style:graphic-properties draw:fill="solid" draw:fill-color="#b7ad9e" draw:opacity="100.0%" draw:stroke="solid" svg:stroke-color="#b7ad9e" draw:stroke-linejoin="miter" svg:stroke-opacity="100.0%" svg:stroke-width="0.26458332mm"/>
    </style:style>
    <style:style style:family="graphic" style:name="style-43">
      <style:graphic-properties draw:fill="solid" draw:fill-color="#7d766b" draw:opacity="100.0%" draw:stroke="solid" svg:stroke-color="#7d766b" draw:stroke-linejoin="miter" svg:stroke-opacity="100.0%" svg:stroke-width="0.26458332mm"/>
    </style:style>
    <style:style style:family="graphic" style:name="style-44">
      <style:graphic-properties draw:fill="solid" draw:fill-color="#a79b8c" draw:opacity="100.0%" draw:stroke="solid" svg:stroke-color="#a79b8c" draw:stroke-linejoin="miter" svg:stroke-opacity="100.0%" svg:stroke-width="0.26458332mm"/>
    </style:style>
    <style:style style:family="graphic" style:name="style-45">
      <style:graphic-properties draw:fill="solid" draw:fill-color="#6c655c" draw:opacity="100.0%" draw:stroke="solid" svg:stroke-color="#6c655c" draw:stroke-linejoin="miter" svg:stroke-opacity="100.0%" svg:stroke-width="0.26458332mm"/>
    </style:style>
    <style:style style:family="graphic" style:name="style-46">
      <style:graphic-properties draw:fill="solid" draw:fill-color="#aa9887" draw:opacity="100.0%" draw:stroke="solid" svg:stroke-color="#aa9887" draw:stroke-linejoin="miter" svg:stroke-opacity="100.0%" svg:stroke-width="0.26458332mm"/>
    </style:style>
    <style:style style:family="graphic" style:name="style-47">
      <style:graphic-properties draw:fill="solid" draw:fill-color="#cdc1ae" draw:opacity="100.0%" draw:stroke="solid" svg:stroke-color="#cdc1ae" draw:stroke-linejoin="miter" svg:stroke-opacity="100.0%" svg:stroke-width="0.26458332mm"/>
    </style:style>
    <style:style style:family="graphic" style:name="style-48">
      <style:graphic-properties draw:fill="solid" draw:fill-color="#b3a595" draw:opacity="100.0%" draw:stroke="solid" svg:stroke-color="#b3a595" draw:stroke-linejoin="miter" svg:stroke-opacity="100.0%" svg:stroke-width="0.26458332mm"/>
    </style:style>
    <style:style style:family="graphic" style:name="style-49">
      <style:graphic-properties draw:fill="solid" draw:fill-color="#a69584" draw:opacity="100.0%" draw:stroke="solid" svg:stroke-color="#a69584" draw:stroke-linejoin="miter" svg:stroke-opacity="100.0%" svg:stroke-width="0.26458332mm"/>
    </style:style>
    <style:style style:family="graphic" style:name="style-50">
      <style:graphic-properties draw:fill="solid" draw:fill-color="#cec3b1" draw:opacity="100.0%" draw:stroke="solid" svg:stroke-color="#cec3b1" draw:stroke-linejoin="miter" svg:stroke-opacity="100.0%" svg:stroke-width="0.26458332mm"/>
    </style:style>
    <style:style style:family="graphic" style:name="style-51">
      <style:graphic-properties draw:fill="solid" draw:fill-color="#9f856c" draw:opacity="100.0%" draw:stroke="solid" svg:stroke-color="#9f856c" draw:stroke-linejoin="miter" svg:stroke-opacity="100.0%" svg:stroke-width="0.26458332mm"/>
    </style:style>
    <style:style style:family="graphic" style:name="style-52">
      <style:graphic-properties draw:fill="solid" draw:fill-color="#c1b6a4" draw:opacity="100.0%" draw:stroke="solid" svg:stroke-color="#c1b6a4" draw:stroke-linejoin="miter" svg:stroke-opacity="100.0%" svg:stroke-width="0.26458332mm"/>
    </style:style>
    <style:style style:family="graphic" style:name="style-53">
      <style:graphic-properties draw:fill="solid" draw:fill-color="#827568" draw:opacity="100.0%" draw:stroke="solid" svg:stroke-color="#827568" draw:stroke-linejoin="miter" svg:stroke-opacity="100.0%" svg:stroke-width="0.26458332mm"/>
    </style:style>
    <style:style style:family="graphic" style:name="style-54">
      <style:graphic-properties draw:fill="solid" draw:fill-color="#5d564e" draw:opacity="100.0%" draw:stroke="solid" svg:stroke-color="#5d564e" draw:stroke-linejoin="miter" svg:stroke-opacity="100.0%" svg:stroke-width="0.26458332mm"/>
    </style:style>
    <style:style style:family="graphic" style:name="style-55">
      <style:graphic-properties draw:fill="solid" draw:fill-color="#645d54" draw:opacity="100.0%" draw:stroke="solid" svg:stroke-color="#645d54" draw:stroke-linejoin="miter" svg:stroke-opacity="100.0%" svg:stroke-width="0.26458332mm"/>
    </style:style>
    <style:style style:family="graphic" style:name="style-56">
      <style:graphic-properties draw:fill="solid" draw:fill-color="#a59b8c" draw:opacity="100.0%" draw:stroke="solid" svg:stroke-color="#a59b8c" draw:stroke-linejoin="miter" svg:stroke-opacity="100.0%" svg:stroke-width="0.26458332mm"/>
    </style:style>
    <style:style style:family="graphic" style:name="style-57">
      <style:graphic-properties draw:fill="solid" draw:fill-color="#645c53" draw:opacity="100.0%" draw:stroke="solid" svg:stroke-color="#645c53" draw:stroke-linejoin="miter" svg:stroke-opacity="100.0%" svg:stroke-width="0.26458332mm"/>
    </style:style>
    <style:style style:family="graphic" style:name="style-58">
      <style:graphic-properties draw:fill="solid" draw:fill-color="#9e9486" draw:opacity="100.0%" draw:stroke="solid" svg:stroke-color="#9e9486" draw:stroke-linejoin="miter" svg:stroke-opacity="100.0%" svg:stroke-width="0.26458332mm"/>
    </style:style>
    <style:style style:family="graphic" style:name="style-59">
      <style:graphic-properties draw:fill="solid" draw:fill-color="#aca393" draw:opacity="100.0%" draw:stroke="solid" svg:stroke-color="#aca393" draw:stroke-linejoin="miter" svg:stroke-opacity="100.0%" svg:stroke-width="0.26458332mm"/>
    </style:style>
    <style:style style:family="graphic" style:name="style-60">
      <style:graphic-properties draw:fill="solid" draw:fill-color="#797065" draw:opacity="100.0%" draw:stroke="solid" svg:stroke-color="#797065" draw:stroke-linejoin="miter" svg:stroke-opacity="100.0%" svg:stroke-width="0.26458332mm"/>
    </style:style>
    <style:style style:family="graphic" style:name="style-61">
      <style:graphic-properties draw:fill="solid" draw:fill-color="#5a544c" draw:opacity="100.0%" draw:stroke="solid" svg:stroke-color="#5a544c" draw:stroke-linejoin="miter" svg:stroke-opacity="100.0%" svg:stroke-width="0.26458332mm"/>
    </style:style>
    <style:style style:family="graphic" style:name="style-62">
      <style:graphic-properties draw:fill="solid" draw:fill-color="#605a51" draw:opacity="100.0%" draw:stroke="solid" svg:stroke-color="#605a51" draw:stroke-linejoin="miter" svg:stroke-opacity="100.0%" svg:stroke-width="0.26458332mm"/>
    </style:style>
    <style:style style:family="graphic" style:name="style-63">
      <style:graphic-properties draw:fill="solid" draw:fill-color="#82796c" draw:opacity="100.0%" draw:stroke="solid" svg:stroke-color="#82796c" draw:stroke-linejoin="miter" svg:stroke-opacity="100.0%" svg:stroke-width="0.26458332mm"/>
    </style:style>
    <style:style style:family="graphic" style:name="style-64">
      <style:graphic-properties draw:fill="solid" draw:fill-color="#b5ac9d" draw:opacity="100.0%" draw:stroke="solid" svg:stroke-color="#b5ac9d" draw:stroke-linejoin="miter" svg:stroke-opacity="100.0%" svg:stroke-width="0.26458332mm"/>
    </style:style>
    <style:style style:family="graphic" style:name="style-65">
      <style:graphic-properties draw:fill="solid" draw:fill-color="#898176" draw:opacity="100.0%" draw:stroke="solid" svg:stroke-color="#898176" draw:stroke-linejoin="miter" svg:stroke-opacity="100.0%" svg:stroke-width="0.26458332mm"/>
    </style:style>
    <style:style style:family="graphic" style:name="style-66">
      <style:graphic-properties draw:fill="solid" draw:fill-color="#81786b" draw:opacity="100.0%" draw:stroke="solid" svg:stroke-color="#81786b" draw:stroke-linejoin="miter" svg:stroke-opacity="100.0%" svg:stroke-width="0.26458332mm"/>
    </style:style>
    <style:style style:family="graphic" style:name="style-67">
      <style:graphic-properties draw:fill="solid" draw:fill-color="#7c7165" draw:opacity="100.0%" draw:stroke="solid" svg:stroke-color="#7c7165" draw:stroke-linejoin="miter" svg:stroke-opacity="100.0%" svg:stroke-width="0.26458332mm"/>
    </style:style>
    <style:style style:family="graphic" style:name="style-68">
      <style:graphic-properties draw:fill="solid" draw:fill-color="#6a6359" draw:opacity="100.0%" draw:stroke="solid" svg:stroke-color="#6a6359" draw:stroke-linejoin="miter" svg:stroke-opacity="100.0%" svg:stroke-width="0.26458332mm"/>
    </style:style>
    <style:style style:family="graphic" style:name="style-69">
      <style:graphic-properties draw:fill="solid" draw:fill-color="#676057" draw:opacity="100.0%" draw:stroke="solid" svg:stroke-color="#676057" draw:stroke-linejoin="miter" svg:stroke-opacity="100.0%" svg:stroke-width="0.26458332mm"/>
    </style:style>
    <style:style style:family="graphic" style:name="style-70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71">
      <style:graphic-properties draw:fill="solid" draw:fill-color="#98897a" draw:opacity="100.0%" draw:stroke="solid" svg:stroke-color="#98897a" draw:stroke-linejoin="miter" svg:stroke-opacity="100.0%" svg:stroke-width="0.26458332mm"/>
    </style:style>
    <style:style style:family="graphic" style:name="style-72">
      <style:graphic-properties draw:fill="solid" draw:fill-color="#cea898" draw:opacity="100.0%" draw:stroke="solid" svg:stroke-color="#cea898" draw:stroke-linejoin="miter" svg:stroke-opacity="100.0%" svg:stroke-width="0.26458332mm"/>
    </style:style>
    <style:style style:family="graphic" style:name="style-73">
      <style:graphic-properties draw:fill="solid" draw:fill-color="#aca393" draw:opacity="100.0%" draw:stroke="solid" svg:stroke-color="#aca393" draw:stroke-linejoin="miter" svg:stroke-opacity="100.0%" svg:stroke-width="0.26458332mm"/>
    </style:style>
    <style:style style:family="graphic" style:name="style-74">
      <style:graphic-properties draw:fill="solid" draw:fill-color="#746a5f" draw:opacity="100.0%" draw:stroke="solid" svg:stroke-color="#746a5f" draw:stroke-linejoin="miter" svg:stroke-opacity="100.0%" svg:stroke-width="0.26458332mm"/>
    </style:style>
    <style:style style:family="graphic" style:name="style-75">
      <style:graphic-properties draw:fill="solid" draw:fill-color="#7c7368" draw:opacity="100.0%" draw:stroke="solid" svg:stroke-color="#7c7368" draw:stroke-linejoin="miter" svg:stroke-opacity="100.0%" svg:stroke-width="0.26458332mm"/>
    </style:style>
    <style:style style:family="graphic" style:name="style-76">
      <style:graphic-properties draw:fill="solid" draw:fill-color="#877f74" draw:opacity="100.0%" draw:stroke="solid" svg:stroke-color="#877f74" draw:stroke-linejoin="miter" svg:stroke-opacity="100.0%" svg:stroke-width="0.26458332mm"/>
    </style:style>
    <style:style style:family="graphic" style:name="style-77">
      <style:graphic-properties draw:fill="solid" draw:fill-color="#afa292" draw:opacity="100.0%" draw:stroke="solid" svg:stroke-color="#afa292" draw:stroke-linejoin="miter" svg:stroke-opacity="100.0%" svg:stroke-width="0.26458332mm"/>
    </style:style>
    <style:style style:family="graphic" style:name="style-78">
      <style:graphic-properties draw:fill="solid" draw:fill-color="#8a7d6f" draw:opacity="100.0%" draw:stroke="solid" svg:stroke-color="#8a7d6f" draw:stroke-linejoin="miter" svg:stroke-opacity="100.0%" svg:stroke-width="0.26458332mm"/>
    </style:style>
    <style:style style:family="graphic" style:name="style-79">
      <style:graphic-properties draw:fill="solid" draw:fill-color="#655e55" draw:opacity="100.0%" draw:stroke="solid" svg:stroke-color="#655e55" draw:stroke-linejoin="miter" svg:stroke-opacity="100.0%" svg:stroke-width="0.26458332mm"/>
    </style:style>
    <style:style style:family="graphic" style:name="style-80">
      <style:graphic-properties draw:fill="solid" draw:fill-color="#787066" draw:opacity="100.0%" draw:stroke="solid" svg:stroke-color="#787066" draw:stroke-linejoin="miter" svg:stroke-opacity="100.0%" svg:stroke-width="0.26458332mm"/>
    </style:style>
    <style:style style:family="graphic" style:name="style-81">
      <style:graphic-properties draw:fill="solid" draw:fill-color="#8b8376" draw:opacity="100.0%" draw:stroke="solid" svg:stroke-color="#8b8376" draw:stroke-linejoin="miter" svg:stroke-opacity="100.0%" svg:stroke-width="0.26458332mm"/>
    </style:style>
    <style:style style:family="graphic" style:name="style-82">
      <style:graphic-properties draw:fill="solid" draw:fill-color="#978e80" draw:opacity="100.0%" draw:stroke="solid" svg:stroke-color="#978e80" draw:stroke-linejoin="miter" svg:stroke-opacity="100.0%" svg:stroke-width="0.26458332mm"/>
    </style:style>
    <style:style style:family="graphic" style:name="style-83">
      <style:graphic-properties draw:fill="solid" draw:fill-color="#746d63" draw:opacity="100.0%" draw:stroke="solid" svg:stroke-color="#746d63" draw:stroke-linejoin="miter" svg:stroke-opacity="100.0%" svg:stroke-width="0.26458332mm"/>
    </style:style>
    <style:style style:family="graphic" style:name="style-84">
      <style:graphic-properties draw:fill="solid" draw:fill-color="#978e81" draw:opacity="100.0%" draw:stroke="solid" svg:stroke-color="#978e81" draw:stroke-linejoin="miter" svg:stroke-opacity="100.0%" svg:stroke-width="0.26458332mm"/>
    </style:style>
    <style:style style:family="graphic" style:name="style-85">
      <style:graphic-properties draw:fill="solid" draw:fill-color="#91887b" draw:opacity="100.0%" draw:stroke="solid" svg:stroke-color="#91887b" draw:stroke-linejoin="miter" svg:stroke-opacity="100.0%" svg:stroke-width="0.26458332mm"/>
    </style:style>
    <style:style style:family="graphic" style:name="style-86">
      <style:graphic-properties draw:fill="solid" draw:fill-color="#9c8b7b" draw:opacity="100.0%" draw:stroke="solid" svg:stroke-color="#9c8b7b" draw:stroke-linejoin="miter" svg:stroke-opacity="100.0%" svg:stroke-width="0.26458332mm"/>
    </style:style>
    <style:style style:family="graphic" style:name="style-87">
      <style:graphic-properties draw:fill="solid" draw:fill-color="#7c7166" draw:opacity="100.0%" draw:stroke="solid" svg:stroke-color="#7c7166" draw:stroke-linejoin="miter" svg:stroke-opacity="100.0%" svg:stroke-width="0.26458332mm"/>
    </style:style>
    <style:style style:family="graphic" style:name="style-88">
      <style:graphic-properties draw:fill="solid" draw:fill-color="#b4a897" draw:opacity="100.0%" draw:stroke="solid" svg:stroke-color="#b4a897" draw:stroke-linejoin="miter" svg:stroke-opacity="100.0%" svg:stroke-width="0.26458332mm"/>
    </style:style>
    <style:style style:family="graphic" style:name="style-89">
      <style:graphic-properties draw:fill="solid" draw:fill-color="#978f83" draw:opacity="100.0%" draw:stroke="solid" svg:stroke-color="#978f83" draw:stroke-linejoin="miter" svg:stroke-opacity="100.0%" svg:stroke-width="0.26458332mm"/>
    </style:style>
    <style:style style:family="graphic" style:name="style-90">
      <style:graphic-properties draw:fill="solid" draw:fill-color="#675f56" draw:opacity="100.0%" draw:stroke="solid" svg:stroke-color="#675f56" draw:stroke-linejoin="miter" svg:stroke-opacity="100.0%" svg:stroke-width="0.26458332mm"/>
    </style:style>
    <style:style style:family="graphic" style:name="style-91">
      <style:graphic-properties draw:fill="solid" draw:fill-color="#ad9a89" draw:opacity="100.0%" draw:stroke="solid" svg:stroke-color="#ad9a89" draw:stroke-linejoin="miter" svg:stroke-opacity="100.0%" svg:stroke-width="0.26458332mm"/>
    </style:style>
    <style:style style:family="graphic" style:name="style-92">
      <style:graphic-properties draw:fill="solid" draw:fill-color="#a78d75" draw:opacity="100.0%" draw:stroke="solid" svg:stroke-color="#a78d75" draw:stroke-linejoin="miter" svg:stroke-opacity="100.0%" svg:stroke-width="0.26458332mm"/>
    </style:style>
    <style:style style:family="graphic" style:name="style-93">
      <style:graphic-properties draw:fill="solid" draw:fill-color="#c9bdaa" draw:opacity="100.0%" draw:stroke="solid" svg:stroke-color="#c9bdaa" draw:stroke-linejoin="miter" svg:stroke-opacity="100.0%" svg:stroke-width="0.26458332mm"/>
    </style:style>
    <style:style style:family="graphic" style:name="style-94">
      <style:graphic-properties draw:fill="solid" draw:fill-color="#a0978b" draw:opacity="100.0%" draw:stroke="solid" svg:stroke-color="#a0978b" draw:stroke-linejoin="miter" svg:stroke-opacity="100.0%" svg:stroke-width="0.26458332mm"/>
    </style:style>
    <style:style style:family="graphic" style:name="style-95">
      <style:graphic-properties draw:fill="solid" draw:fill-color="#80766a" draw:opacity="100.0%" draw:stroke="solid" svg:stroke-color="#80766a" draw:stroke-linejoin="miter" svg:stroke-opacity="100.0%" svg:stroke-width="0.26458332mm"/>
    </style:style>
    <style:style style:family="graphic" style:name="style-96">
      <style:graphic-properties draw:fill="solid" draw:fill-color="#958a7d" draw:opacity="100.0%" draw:stroke="solid" svg:stroke-color="#958a7d" draw:stroke-linejoin="miter" svg:stroke-opacity="100.0%" svg:stroke-width="0.26458332mm"/>
    </style:style>
    <style:style style:family="graphic" style:name="style-97">
      <style:graphic-properties draw:fill="solid" draw:fill-color="#57524a" draw:opacity="100.0%" draw:stroke="solid" svg:stroke-color="#57524a" draw:stroke-linejoin="miter" svg:stroke-opacity="100.0%" svg:stroke-width="0.26458332mm"/>
    </style:style>
    <style:style style:family="graphic" style:name="style-98">
      <style:graphic-properties draw:fill="solid" draw:fill-color="#928670" draw:opacity="100.0%" draw:stroke="solid" svg:stroke-color="#928670" draw:stroke-linejoin="miter" svg:stroke-opacity="100.0%" svg:stroke-width="0.26458332mm"/>
    </style:style>
    <style:style style:family="graphic" style:name="style-99">
      <style:graphic-properties draw:fill="solid" draw:fill-color="#9b9183" draw:opacity="100.0%" draw:stroke="solid" svg:stroke-color="#9b9183" draw:stroke-linejoin="miter" svg:stroke-opacity="100.0%" svg:stroke-width="0.26458332mm"/>
    </style:style>
    <style:style style:family="graphic" style:name="style-100">
      <style:graphic-properties draw:fill="solid" draw:fill-color="#c2b5a3" draw:opacity="100.0%" draw:stroke="solid" svg:stroke-color="#c2b5a3" draw:stroke-linejoin="miter" svg:stroke-opacity="100.0%" svg:stroke-width="0.26458332mm"/>
    </style:style>
    <style:style style:family="graphic" style:name="style-101">
      <style:graphic-properties draw:fill="solid" draw:fill-color="#70695f" draw:opacity="100.0%" draw:stroke="solid" svg:stroke-color="#70695f" draw:stroke-linejoin="miter" svg:stroke-opacity="100.0%" svg:stroke-width="0.26458332mm"/>
    </style:style>
    <style:style style:family="graphic" style:name="style-102">
      <style:graphic-properties draw:fill="solid" draw:fill-color="#797062" draw:opacity="100.0%" draw:stroke="solid" svg:stroke-color="#797062" draw:stroke-linejoin="miter" svg:stroke-opacity="100.0%" svg:stroke-width="0.26458332mm"/>
    </style:style>
    <style:style style:family="graphic" style:name="style-103">
      <style:graphic-properties draw:fill="solid" draw:fill-color="#786d62" draw:opacity="100.0%" draw:stroke="solid" svg:stroke-color="#786d62" draw:stroke-linejoin="miter" svg:stroke-opacity="100.0%" svg:stroke-width="0.26458332mm"/>
    </style:style>
    <style:style style:family="graphic" style:name="style-104">
      <style:graphic-properties draw:fill="solid" draw:fill-color="#9e9486" draw:opacity="100.0%" draw:stroke="solid" svg:stroke-color="#9e9486" draw:stroke-linejoin="miter" svg:stroke-opacity="100.0%" svg:stroke-width="0.26458332mm"/>
    </style:style>
    <style:style style:family="graphic" style:name="style-105">
      <style:graphic-properties draw:fill="solid" draw:fill-color="#b4ab9a" draw:opacity="100.0%" draw:stroke="solid" svg:stroke-color="#b4ab9a" draw:stroke-linejoin="miter" svg:stroke-opacity="100.0%" svg:stroke-width="0.26458332mm"/>
    </style:style>
    <style:style style:family="graphic" style:name="style-106">
      <style:graphic-properties draw:fill="solid" draw:fill-color="#bca08d" draw:opacity="100.0%" draw:stroke="solid" svg:stroke-color="#bca08d" draw:stroke-linejoin="miter" svg:stroke-opacity="100.0%" svg:stroke-width="0.26458332mm"/>
    </style:style>
    <style:style style:family="graphic" style:name="style-107">
      <style:graphic-properties draw:fill="solid" draw:fill-color="#555049" draw:opacity="100.0%" draw:stroke="solid" svg:stroke-color="#555049" draw:stroke-linejoin="miter" svg:stroke-opacity="100.0%" svg:stroke-width="0.26458332mm"/>
    </style:style>
    <style:style style:family="graphic" style:name="style-108">
      <style:graphic-properties draw:fill="solid" draw:fill-color="#ae9883" draw:opacity="100.0%" draw:stroke="solid" svg:stroke-color="#ae9883" draw:stroke-linejoin="miter" svg:stroke-opacity="100.0%" svg:stroke-width="0.26458332mm"/>
    </style:style>
    <style:style style:family="graphic" style:name="style-109">
      <style:graphic-properties draw:fill="solid" draw:fill-color="#c1b2a0" draw:opacity="100.0%" draw:stroke="solid" svg:stroke-color="#c1b2a0" draw:stroke-linejoin="miter" svg:stroke-opacity="100.0%" svg:stroke-width="0.26458332mm"/>
    </style:style>
    <style:style style:family="graphic" style:name="style-110">
      <style:graphic-properties draw:fill="solid" draw:fill-color="#978c7e" draw:opacity="100.0%" draw:stroke="solid" svg:stroke-color="#978c7e" draw:stroke-linejoin="miter" svg:stroke-opacity="100.0%" svg:stroke-width="0.26458332mm"/>
    </style:style>
    <style:style style:family="graphic" style:name="style-111">
      <style:graphic-properties draw:fill="solid" draw:fill-color="#cabeab" draw:opacity="100.0%" draw:stroke="solid" svg:stroke-color="#cabeab" draw:stroke-linejoin="miter" svg:stroke-opacity="100.0%" svg:stroke-width="0.26458332mm"/>
    </style:style>
    <style:style style:family="graphic" style:name="style-112">
      <style:graphic-properties draw:fill="solid" draw:fill-color="#80776b" draw:opacity="100.0%" draw:stroke="solid" svg:stroke-color="#80776b" draw:stroke-linejoin="miter" svg:stroke-opacity="100.0%" svg:stroke-width="0.26458332mm"/>
    </style:style>
    <style:style style:family="graphic" style:name="style-113">
      <style:graphic-properties draw:fill="solid" draw:fill-color="#7c7468" draw:opacity="100.0%" draw:stroke="solid" svg:stroke-color="#7c7468" draw:stroke-linejoin="miter" svg:stroke-opacity="100.0%" svg:stroke-width="0.26458332mm"/>
    </style:style>
    <style:style style:family="graphic" style:name="style-114">
      <style:graphic-properties draw:fill="solid" draw:fill-color="#8b8377" draw:opacity="100.0%" draw:stroke="solid" svg:stroke-color="#8b8377" draw:stroke-linejoin="miter" svg:stroke-opacity="100.0%" svg:stroke-width="0.26458332mm"/>
    </style:style>
    <style:style style:family="graphic" style:name="style-115">
      <style:graphic-properties draw:fill="solid" draw:fill-color="#7f776c" draw:opacity="100.0%" draw:stroke="solid" svg:stroke-color="#7f776c" draw:stroke-linejoin="miter" svg:stroke-opacity="100.0%" svg:stroke-width="0.26458332mm"/>
    </style:style>
    <style:style style:family="graphic" style:name="style-116">
      <style:graphic-properties draw:fill="solid" draw:fill-color="#9d8f81" draw:opacity="100.0%" draw:stroke="solid" svg:stroke-color="#9d8f81" draw:stroke-linejoin="miter" svg:stroke-opacity="100.0%" svg:stroke-width="0.26458332mm"/>
    </style:style>
    <style:style style:family="graphic" style:name="style-117">
      <style:graphic-properties draw:fill="solid" draw:fill-color="#8f8679" draw:opacity="100.0%" draw:stroke="solid" svg:stroke-color="#8f8679" draw:stroke-linejoin="miter" svg:stroke-opacity="100.0%" svg:stroke-width="0.26458332mm"/>
    </style:style>
    <style:style style:family="graphic" style:name="style-118">
      <style:graphic-properties draw:fill="solid" draw:fill-color="#a79b8b" draw:opacity="100.0%" draw:stroke="solid" svg:stroke-color="#a79b8b" draw:stroke-linejoin="miter" svg:stroke-opacity="100.0%" svg:stroke-width="0.26458332mm"/>
    </style:style>
    <style:style style:family="graphic" style:name="style-119">
      <style:graphic-properties draw:fill="solid" draw:fill-color="#ccb4a4" draw:opacity="100.0%" draw:stroke="solid" svg:stroke-color="#ccb4a4" draw:stroke-linejoin="miter" svg:stroke-opacity="100.0%" svg:stroke-width="0.26458332mm"/>
    </style:style>
    <style:style style:family="graphic" style:name="style-120">
      <style:graphic-properties draw:fill="solid" draw:fill-color="#b3a998" draw:opacity="100.0%" draw:stroke="solid" svg:stroke-color="#b3a998" draw:stroke-linejoin="miter" svg:stroke-opacity="100.0%" svg:stroke-width="0.26458332mm"/>
    </style:style>
    <style:style style:family="graphic" style:name="style-121">
      <style:graphic-properties draw:fill="solid" draw:fill-color="#857d72" draw:opacity="100.0%" draw:stroke="solid" svg:stroke-color="#857d72" draw:stroke-linejoin="miter" svg:stroke-opacity="100.0%" svg:stroke-width="0.26458332mm"/>
    </style:style>
    <style:style style:family="graphic" style:name="style-122">
      <style:graphic-properties draw:fill="solid" draw:fill-color="#ab9b8a" draw:opacity="100.0%" draw:stroke="solid" svg:stroke-color="#ab9b8a" draw:stroke-linejoin="miter" svg:stroke-opacity="100.0%" svg:stroke-width="0.26458332mm"/>
    </style:style>
    <style:style style:family="graphic" style:name="style-123">
      <style:graphic-properties draw:fill="solid" draw:fill-color="#8d8173" draw:opacity="100.0%" draw:stroke="solid" svg:stroke-color="#8d8173" draw:stroke-linejoin="miter" svg:stroke-opacity="100.0%" svg:stroke-width="0.26458332mm"/>
    </style:style>
    <style:style style:family="graphic" style:name="style-124">
      <style:graphic-properties draw:fill="solid" draw:fill-color="#928779" draw:opacity="100.0%" draw:stroke="solid" svg:stroke-color="#928779" draw:stroke-linejoin="miter" svg:stroke-opacity="100.0%" svg:stroke-width="0.26458332mm"/>
    </style:style>
    <style:style style:family="graphic" style:name="style-125">
      <style:graphic-properties draw:fill="solid" draw:fill-color="#918678" draw:opacity="100.0%" draw:stroke="solid" svg:stroke-color="#918678" draw:stroke-linejoin="miter" svg:stroke-opacity="100.0%" svg:stroke-width="0.26458332mm"/>
    </style:style>
    <style:style style:family="graphic" style:name="style-126">
      <style:graphic-properties draw:fill="solid" draw:fill-color="#9d9485" draw:opacity="100.0%" draw:stroke="solid" svg:stroke-color="#9d9485" draw:stroke-linejoin="miter" svg:stroke-opacity="100.0%" svg:stroke-width="0.26458332mm"/>
    </style:style>
    <style:style style:family="graphic" style:name="style-127">
      <style:graphic-properties draw:fill="solid" draw:fill-color="#837c73" draw:opacity="100.0%" draw:stroke="solid" svg:stroke-color="#837c73" draw:stroke-linejoin="miter" svg:stroke-opacity="100.0%" svg:stroke-width="0.26458332mm"/>
    </style:style>
    <style:style style:family="graphic" style:name="style-128">
      <style:graphic-properties draw:fill="solid" draw:fill-color="#625b52" draw:opacity="100.0%" draw:stroke="solid" svg:stroke-color="#625b52" draw:stroke-linejoin="miter" svg:stroke-opacity="100.0%" svg:stroke-width="0.26458332mm"/>
    </style:style>
    <style:style style:family="graphic" style:name="style-129">
      <style:graphic-properties draw:fill="solid" draw:fill-color="#766e63" draw:opacity="100.0%" draw:stroke="solid" svg:stroke-color="#766e63" draw:stroke-linejoin="miter" svg:stroke-opacity="100.0%" svg:stroke-width="0.26458332mm"/>
    </style:style>
    <style:style style:family="graphic" style:name="style-130">
      <style:graphic-properties draw:fill="solid" draw:fill-color="#c89b8c" draw:opacity="100.0%" draw:stroke="solid" svg:stroke-color="#c89b8c" draw:stroke-linejoin="miter" svg:stroke-opacity="100.0%" svg:stroke-width="0.26458332mm"/>
    </style:style>
    <style:style style:family="graphic" style:name="style-131">
      <style:graphic-properties draw:fill="solid" draw:fill-color="#9d8e7e" draw:opacity="100.0%" draw:stroke="solid" svg:stroke-color="#9d8e7e" draw:stroke-linejoin="miter" svg:stroke-opacity="100.0%" svg:stroke-width="0.26458332mm"/>
    </style:style>
    <style:style style:family="graphic" style:name="style-132">
      <style:graphic-properties draw:fill="solid" draw:fill-color="#b3aa99" draw:opacity="100.0%" draw:stroke="solid" svg:stroke-color="#b3aa99" draw:stroke-linejoin="miter" svg:stroke-opacity="100.0%" svg:stroke-width="0.26458332mm"/>
    </style:style>
    <style:style style:family="graphic" style:name="style-133">
      <style:graphic-properties draw:fill="solid" draw:fill-color="#857b6f" draw:opacity="100.0%" draw:stroke="solid" svg:stroke-color="#857b6f" draw:stroke-linejoin="miter" svg:stroke-opacity="100.0%" svg:stroke-width="0.26458332mm"/>
    </style:style>
    <style:style style:family="graphic" style:name="style-134">
      <style:graphic-properties draw:fill="solid" draw:fill-color="#605a52" draw:opacity="100.0%" draw:stroke="solid" svg:stroke-color="#605a52" draw:stroke-linejoin="miter" svg:stroke-opacity="100.0%" svg:stroke-width="0.26458332mm"/>
    </style:style>
    <style:style style:family="graphic" style:name="style-135">
      <style:graphic-properties draw:fill="solid" draw:fill-color="#71695f" draw:opacity="100.0%" draw:stroke="solid" svg:stroke-color="#71695f" draw:stroke-linejoin="miter" svg:stroke-opacity="100.0%" svg:stroke-width="0.26458332mm"/>
    </style:style>
    <style:style style:family="graphic" style:name="style-136">
      <style:graphic-properties draw:fill="solid" draw:fill-color="#c0b4a2" draw:opacity="100.0%" draw:stroke="solid" svg:stroke-color="#c0b4a2" draw:stroke-linejoin="miter" svg:stroke-opacity="100.0%" svg:stroke-width="0.26458332mm"/>
    </style:style>
    <style:style style:family="graphic" style:name="style-137">
      <style:graphic-properties draw:fill="solid" draw:fill-color="#6d675d" draw:opacity="100.0%" draw:stroke="solid" svg:stroke-color="#6d675d" draw:stroke-linejoin="miter" svg:stroke-opacity="100.0%" svg:stroke-width="0.26458332mm"/>
    </style:style>
    <style:style style:family="graphic" style:name="style-138">
      <style:graphic-properties draw:fill="solid" draw:fill-color="#9c8e7f" draw:opacity="100.0%" draw:stroke="solid" svg:stroke-color="#9c8e7f" draw:stroke-linejoin="miter" svg:stroke-opacity="100.0%" svg:stroke-width="0.26458332mm"/>
    </style:style>
    <style:style style:family="graphic" style:name="style-139">
      <style:graphic-properties draw:fill="solid" draw:fill-color="#958677" draw:opacity="100.0%" draw:stroke="solid" svg:stroke-color="#958677" draw:stroke-linejoin="miter" svg:stroke-opacity="100.0%" svg:stroke-width="0.26458332mm"/>
    </style:style>
    <style:style style:family="graphic" style:name="style-140">
      <style:graphic-properties draw:fill="solid" draw:fill-color="#7a7267" draw:opacity="100.0%" draw:stroke="solid" svg:stroke-color="#7a7267" draw:stroke-linejoin="miter" svg:stroke-opacity="100.0%" svg:stroke-width="0.26458332mm"/>
    </style:style>
    <style:style style:family="graphic" style:name="style-141">
      <style:graphic-properties draw:fill="solid" draw:fill-color="#8f8274" draw:opacity="100.0%" draw:stroke="solid" svg:stroke-color="#8f8274" draw:stroke-linejoin="miter" svg:stroke-opacity="100.0%" svg:stroke-width="0.26458332mm"/>
    </style:style>
    <style:style style:family="graphic" style:name="style-142">
      <style:graphic-properties draw:fill="solid" draw:fill-color="#baaf9e" draw:opacity="100.0%" draw:stroke="solid" svg:stroke-color="#baaf9e" draw:stroke-linejoin="miter" svg:stroke-opacity="100.0%" svg:stroke-width="0.26458332mm"/>
    </style:style>
    <style:style style:family="graphic" style:name="style-143">
      <style:graphic-properties draw:fill="solid" draw:fill-color="#c3b6a3" draw:opacity="100.0%" draw:stroke="solid" svg:stroke-color="#c3b6a3" draw:stroke-linejoin="miter" svg:stroke-opacity="100.0%" svg:stroke-width="0.26458332mm"/>
    </style:style>
    <style:style style:family="graphic" style:name="style-144">
      <style:graphic-properties draw:fill="solid" draw:fill-color="#b6aa9a" draw:opacity="100.0%" draw:stroke="solid" svg:stroke-color="#b6aa9a" draw:stroke-linejoin="miter" svg:stroke-opacity="100.0%" svg:stroke-width="0.26458332mm"/>
    </style:style>
    <style:style style:family="graphic" style:name="style-145">
      <style:graphic-properties draw:fill="solid" draw:fill-color="#948c7f" draw:opacity="100.0%" draw:stroke="solid" svg:stroke-color="#948c7f" draw:stroke-linejoin="miter" svg:stroke-opacity="100.0%" svg:stroke-width="0.26458332mm"/>
    </style:style>
    <style:style style:family="graphic" style:name="style-146">
      <style:graphic-properties draw:fill="solid" draw:fill-color="#7a7266" draw:opacity="100.0%" draw:stroke="solid" svg:stroke-color="#7a7266" draw:stroke-linejoin="miter" svg:stroke-opacity="100.0%" svg:stroke-width="0.26458332mm"/>
    </style:style>
    <style:style style:family="graphic" style:name="style-147">
      <style:graphic-properties draw:fill="solid" draw:fill-color="#b5aa99" draw:opacity="100.0%" draw:stroke="solid" svg:stroke-color="#b5aa99" draw:stroke-linejoin="miter" svg:stroke-opacity="100.0%" svg:stroke-width="0.26458332mm"/>
    </style:style>
    <style:style style:family="graphic" style:name="style-148">
      <style:graphic-properties draw:fill="solid" draw:fill-color="#756c61" draw:opacity="100.0%" draw:stroke="solid" svg:stroke-color="#756c61" draw:stroke-linejoin="miter" svg:stroke-opacity="100.0%" svg:stroke-width="0.26458332mm"/>
    </style:style>
    <style:style style:family="graphic" style:name="style-149">
      <style:graphic-properties draw:fill="solid" draw:fill-color="#97897b" draw:opacity="100.0%" draw:stroke="solid" svg:stroke-color="#97897b" draw:stroke-linejoin="miter" svg:stroke-opacity="100.0%" svg:stroke-width="0.26458332mm"/>
    </style:style>
    <style:style style:family="graphic" style:name="style-150">
      <style:graphic-properties draw:fill="solid" draw:fill-color="#70685d" draw:opacity="100.0%" draw:stroke="solid" svg:stroke-color="#70685d" draw:stroke-linejoin="miter" svg:stroke-opacity="100.0%" svg:stroke-width="0.26458332mm"/>
    </style:style>
    <style:style style:family="graphic" style:name="style-151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152">
      <style:graphic-properties draw:fill="solid" draw:fill-color="#8c8377" draw:opacity="100.0%" draw:stroke="solid" svg:stroke-color="#8c8377" draw:stroke-linejoin="miter" svg:stroke-opacity="100.0%" svg:stroke-width="0.26458332mm"/>
    </style:style>
    <style:style style:family="graphic" style:name="style-153">
      <style:graphic-properties draw:fill="solid" draw:fill-color="#b1a595" draw:opacity="100.0%" draw:stroke="solid" svg:stroke-color="#b1a595" draw:stroke-linejoin="miter" svg:stroke-opacity="100.0%" svg:stroke-width="0.26458332mm"/>
    </style:style>
    <style:style style:family="graphic" style:name="style-154">
      <style:graphic-properties draw:fill="solid" draw:fill-color="#a29889" draw:opacity="100.0%" draw:stroke="solid" svg:stroke-color="#a29889" draw:stroke-linejoin="miter" svg:stroke-opacity="100.0%" svg:stroke-width="0.26458332mm"/>
    </style:style>
    <style:style style:family="graphic" style:name="style-155">
      <style:graphic-properties draw:fill="solid" draw:fill-color="#a79584" draw:opacity="100.0%" draw:stroke="solid" svg:stroke-color="#a79584" draw:stroke-linejoin="miter" svg:stroke-opacity="100.0%" svg:stroke-width="0.26458332mm"/>
    </style:style>
    <style:style style:family="graphic" style:name="style-156">
      <style:graphic-properties draw:fill="solid" draw:fill-color="#767069" draw:opacity="100.0%" draw:stroke="solid" svg:stroke-color="#767069" draw:stroke-linejoin="miter" svg:stroke-opacity="100.0%" svg:stroke-width="0.26458332mm"/>
    </style:style>
    <style:style style:family="graphic" style:name="style-157">
      <style:graphic-properties draw:fill="solid" draw:fill-color="#aca293" draw:opacity="100.0%" draw:stroke="solid" svg:stroke-color="#aca293" draw:stroke-linejoin="miter" svg:stroke-opacity="100.0%" svg:stroke-width="0.26458332mm"/>
    </style:style>
    <style:style style:family="graphic" style:name="style-158">
      <style:graphic-properties draw:fill="solid" draw:fill-color="#645e55" draw:opacity="100.0%" draw:stroke="solid" svg:stroke-color="#645e55" draw:stroke-linejoin="miter" svg:stroke-opacity="100.0%" svg:stroke-width="0.26458332mm"/>
    </style:style>
    <style:style style:family="graphic" style:name="style-159">
      <style:graphic-properties draw:fill="solid" draw:fill-color="#867d70" draw:opacity="100.0%" draw:stroke="solid" svg:stroke-color="#867d70" draw:stroke-linejoin="miter" svg:stroke-opacity="100.0%" svg:stroke-width="0.26458332mm"/>
    </style:style>
    <style:style style:family="graphic" style:name="style-160">
      <style:graphic-properties draw:fill="solid" draw:fill-color="#71695f" draw:opacity="100.0%" draw:stroke="solid" svg:stroke-color="#71695f" draw:stroke-linejoin="miter" svg:stroke-opacity="100.0%" svg:stroke-width="0.26458332mm"/>
    </style:style>
    <style:style style:family="graphic" style:name="style-161">
      <style:graphic-properties draw:fill="solid" draw:fill-color="#82786c" draw:opacity="100.0%" draw:stroke="solid" svg:stroke-color="#82786c" draw:stroke-linejoin="miter" svg:stroke-opacity="100.0%" svg:stroke-width="0.26458332mm"/>
    </style:style>
    <style:style style:family="graphic" style:name="style-162">
      <style:graphic-properties draw:fill="solid" draw:fill-color="#7e766b" draw:opacity="100.0%" draw:stroke="solid" svg:stroke-color="#7e766b" draw:stroke-linejoin="miter" svg:stroke-opacity="100.0%" svg:stroke-width="0.26458332mm"/>
    </style:style>
    <style:style style:family="graphic" style:name="style-163">
      <style:graphic-properties draw:fill="solid" draw:fill-color="#c1b5a3" draw:opacity="100.0%" draw:stroke="solid" svg:stroke-color="#c1b5a3" draw:stroke-linejoin="miter" svg:stroke-opacity="100.0%" svg:stroke-width="0.26458332mm"/>
    </style:style>
    <style:style style:family="graphic" style:name="style-164">
      <style:graphic-properties draw:fill="solid" draw:fill-color="#b5aa99" draw:opacity="100.0%" draw:stroke="solid" svg:stroke-color="#b5aa99" draw:stroke-linejoin="miter" svg:stroke-opacity="100.0%" svg:stroke-width="0.26458332mm"/>
    </style:style>
    <style:style style:family="graphic" style:name="style-165">
      <style:graphic-properties draw:fill="solid" draw:fill-color="#ada393" draw:opacity="100.0%" draw:stroke="solid" svg:stroke-color="#ada393" draw:stroke-linejoin="miter" svg:stroke-opacity="100.0%" svg:stroke-width="0.26458332mm"/>
    </style:style>
    <style:style style:family="graphic" style:name="style-166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167">
      <style:graphic-properties draw:fill="solid" draw:fill-color="#948576" draw:opacity="100.0%" draw:stroke="solid" svg:stroke-color="#948576" draw:stroke-linejoin="miter" svg:stroke-opacity="100.0%" svg:stroke-width="0.26458332mm"/>
    </style:style>
    <style:style style:family="graphic" style:name="style-168">
      <style:graphic-properties draw:fill="solid" draw:fill-color="#7d7469" draw:opacity="100.0%" draw:stroke="solid" svg:stroke-color="#7d7469" draw:stroke-linejoin="miter" svg:stroke-opacity="100.0%" svg:stroke-width="0.26458332mm"/>
    </style:style>
    <style:style style:family="graphic" style:name="style-169">
      <style:graphic-properties draw:fill="solid" draw:fill-color="#7c7468" draw:opacity="100.0%" draw:stroke="solid" svg:stroke-color="#7c7468" draw:stroke-linejoin="miter" svg:stroke-opacity="100.0%" svg:stroke-width="0.26458332mm"/>
    </style:style>
    <style:style style:family="graphic" style:name="style-170">
      <style:graphic-properties draw:fill="solid" draw:fill-color="#988778" draw:opacity="100.0%" draw:stroke="solid" svg:stroke-color="#988778" draw:stroke-linejoin="miter" svg:stroke-opacity="100.0%" svg:stroke-width="0.26458332mm"/>
    </style:style>
    <style:style style:family="graphic" style:name="style-171">
      <style:graphic-properties draw:fill="solid" draw:fill-color="#c28074" draw:opacity="100.0%" draw:stroke="solid" svg:stroke-color="#c28074" draw:stroke-linejoin="miter" svg:stroke-opacity="100.0%" svg:stroke-width="0.26458332mm"/>
    </style:style>
    <style:style style:family="graphic" style:name="style-172">
      <style:graphic-properties draw:fill="solid" draw:fill-color="#998c7c" draw:opacity="100.0%" draw:stroke="solid" svg:stroke-color="#998c7c" draw:stroke-linejoin="miter" svg:stroke-opacity="100.0%" svg:stroke-width="0.26458332mm"/>
    </style:style>
    <style:style style:family="graphic" style:name="style-173">
      <style:graphic-properties draw:fill="solid" draw:fill-color="#988c7f" draw:opacity="100.0%" draw:stroke="solid" svg:stroke-color="#988c7f" draw:stroke-linejoin="miter" svg:stroke-opacity="100.0%" svg:stroke-width="0.26458332mm"/>
    </style:style>
    <style:style style:family="graphic" style:name="style-174">
      <style:graphic-properties draw:fill="solid" draw:fill-color="#48433e" draw:opacity="100.0%" draw:stroke="solid" svg:stroke-color="#48433e" draw:stroke-linejoin="miter" svg:stroke-opacity="100.0%" svg:stroke-width="0.26458332mm"/>
    </style:style>
    <style:style style:family="graphic" style:name="style-175">
      <style:graphic-properties draw:fill="solid" draw:fill-color="#9f9182" draw:opacity="100.0%" draw:stroke="solid" svg:stroke-color="#9f9182" draw:stroke-linejoin="miter" svg:stroke-opacity="100.0%" svg:stroke-width="0.26458332mm"/>
    </style:style>
    <style:style style:family="graphic" style:name="style-176">
      <style:graphic-properties draw:fill="solid" draw:fill-color="#615a51" draw:opacity="100.0%" draw:stroke="solid" svg:stroke-color="#615a51" draw:stroke-linejoin="miter" svg:stroke-opacity="100.0%" svg:stroke-width="0.26458332mm"/>
    </style:style>
    <style:style style:family="graphic" style:name="style-177">
      <style:graphic-properties draw:fill="solid" draw:fill-color="#756e64" draw:opacity="100.0%" draw:stroke="solid" svg:stroke-color="#756e64" draw:stroke-linejoin="miter" svg:stroke-opacity="100.0%" svg:stroke-width="0.26458332mm"/>
    </style:style>
    <style:style style:family="graphic" style:name="style-178">
      <style:graphic-properties draw:fill="solid" draw:fill-color="#5c554e" draw:opacity="100.0%" draw:stroke="solid" svg:stroke-color="#5c554e" draw:stroke-linejoin="miter" svg:stroke-opacity="100.0%" svg:stroke-width="0.26458332mm"/>
    </style:style>
    <style:style style:family="graphic" style:name="style-179">
      <style:graphic-properties draw:fill="solid" draw:fill-color="#7a7165" draw:opacity="100.0%" draw:stroke="solid" svg:stroke-color="#7a7165" draw:stroke-linejoin="miter" svg:stroke-opacity="100.0%" svg:stroke-width="0.26458332mm"/>
    </style:style>
    <style:style style:family="graphic" style:name="style-180">
      <style:graphic-properties draw:fill="solid" draw:fill-color="#b6a18f" draw:opacity="100.0%" draw:stroke="solid" svg:stroke-color="#b6a18f" draw:stroke-linejoin="miter" svg:stroke-opacity="100.0%" svg:stroke-width="0.26458332mm"/>
    </style:style>
    <style:style style:family="graphic" style:name="style-181">
      <style:graphic-properties draw:fill="solid" draw:fill-color="#645e55" draw:opacity="100.0%" draw:stroke="solid" svg:stroke-color="#645e55" draw:stroke-linejoin="miter" svg:stroke-opacity="100.0%" svg:stroke-width="0.26458332mm"/>
    </style:style>
    <style:style style:family="graphic" style:name="style-182">
      <style:graphic-properties draw:fill="solid" draw:fill-color="#9b9183" draw:opacity="100.0%" draw:stroke="solid" svg:stroke-color="#9b9183" draw:stroke-linejoin="miter" svg:stroke-opacity="100.0%" svg:stroke-width="0.26458332mm"/>
    </style:style>
    <style:style style:family="graphic" style:name="style-183">
      <style:graphic-properties draw:fill="solid" draw:fill-color="#98897a" draw:opacity="100.0%" draw:stroke="solid" svg:stroke-color="#98897a" draw:stroke-linejoin="miter" svg:stroke-opacity="100.0%" svg:stroke-width="0.26458332mm"/>
    </style:style>
    <style:style style:family="graphic" style:name="style-184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185">
      <style:graphic-properties draw:fill="solid" draw:fill-color="#897d70" draw:opacity="100.0%" draw:stroke="solid" svg:stroke-color="#897d70" draw:stroke-linejoin="miter" svg:stroke-opacity="100.0%" svg:stroke-width="0.26458332mm"/>
    </style:style>
    <style:style style:family="graphic" style:name="style-186">
      <style:graphic-properties draw:fill="solid" draw:fill-color="#aba091" draw:opacity="100.0%" draw:stroke="solid" svg:stroke-color="#aba091" draw:stroke-linejoin="miter" svg:stroke-opacity="100.0%" svg:stroke-width="0.26458332mm"/>
    </style:style>
    <style:style style:family="graphic" style:name="style-187">
      <style:graphic-properties draw:fill="solid" draw:fill-color="#888075" draw:opacity="100.0%" draw:stroke="solid" svg:stroke-color="#888075" draw:stroke-linejoin="miter" svg:stroke-opacity="100.0%" svg:stroke-width="0.26458332mm"/>
    </style:style>
    <style:style style:family="graphic" style:name="style-188">
      <style:graphic-properties draw:fill="solid" draw:fill-color="#655f56" draw:opacity="100.0%" draw:stroke="solid" svg:stroke-color="#655f56" draw:stroke-linejoin="miter" svg:stroke-opacity="100.0%" svg:stroke-width="0.26458332mm"/>
    </style:style>
    <style:style style:family="graphic" style:name="style-189">
      <style:graphic-properties draw:fill="solid" draw:fill-color="#9c9184" draw:opacity="100.0%" draw:stroke="solid" svg:stroke-color="#9c9184" draw:stroke-linejoin="miter" svg:stroke-opacity="100.0%" svg:stroke-width="0.26458332mm"/>
    </style:style>
    <style:style style:family="graphic" style:name="style-190">
      <style:graphic-properties draw:fill="solid" draw:fill-color="#736c62" draw:opacity="100.0%" draw:stroke="solid" svg:stroke-color="#736c62" draw:stroke-linejoin="miter" svg:stroke-opacity="100.0%" svg:stroke-width="0.26458332mm"/>
    </style:style>
    <style:style style:family="graphic" style:name="style-191">
      <style:graphic-properties draw:fill="solid" draw:fill-color="#c4b5a1" draw:opacity="100.0%" draw:stroke="solid" svg:stroke-color="#c4b5a1" draw:stroke-linejoin="miter" svg:stroke-opacity="100.0%" svg:stroke-width="0.26458332mm"/>
    </style:style>
    <style:style style:family="graphic" style:name="style-192">
      <style:graphic-properties draw:fill="solid" draw:fill-color="#c1a18d" draw:opacity="100.0%" draw:stroke="solid" svg:stroke-color="#c1a18d" draw:stroke-linejoin="miter" svg:stroke-opacity="100.0%" svg:stroke-width="0.26458332mm"/>
    </style:style>
    <style:style style:family="graphic" style:name="style-193">
      <style:graphic-properties draw:fill="solid" draw:fill-color="#8a8174" draw:opacity="100.0%" draw:stroke="solid" svg:stroke-color="#8a8174" draw:stroke-linejoin="miter" svg:stroke-opacity="100.0%" svg:stroke-width="0.26458332mm"/>
    </style:style>
    <style:style style:family="graphic" style:name="style-194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195">
      <style:graphic-properties draw:fill="solid" draw:fill-color="#b3a99b" draw:opacity="100.0%" draw:stroke="solid" svg:stroke-color="#b3a99b" draw:stroke-linejoin="miter" svg:stroke-opacity="100.0%" svg:stroke-width="0.26458332mm"/>
    </style:style>
    <style:style style:family="graphic" style:name="style-196">
      <style:graphic-properties draw:fill="solid" draw:fill-color="#c0b5a4" draw:opacity="100.0%" draw:stroke="solid" svg:stroke-color="#c0b5a4" draw:stroke-linejoin="miter" svg:stroke-opacity="100.0%" svg:stroke-width="0.26458332mm"/>
    </style:style>
    <style:style style:family="graphic" style:name="style-197">
      <style:graphic-properties draw:fill="solid" draw:fill-color="#9d968d" draw:opacity="100.0%" draw:stroke="solid" svg:stroke-color="#9d968d" draw:stroke-linejoin="miter" svg:stroke-opacity="100.0%" svg:stroke-width="0.26458332mm"/>
    </style:style>
    <style:style style:family="graphic" style:name="style-198">
      <style:graphic-properties draw:fill="solid" draw:fill-color="#867d70" draw:opacity="100.0%" draw:stroke="solid" svg:stroke-color="#867d70" draw:stroke-linejoin="miter" svg:stroke-opacity="100.0%" svg:stroke-width="0.26458332mm"/>
    </style:style>
    <style:style style:family="graphic" style:name="style-199">
      <style:graphic-properties draw:fill="solid" draw:fill-color="#7f7265" draw:opacity="100.0%" draw:stroke="solid" svg:stroke-color="#7f7265" draw:stroke-linejoin="miter" svg:stroke-opacity="100.0%" svg:stroke-width="0.26458332mm"/>
    </style:style>
    <style:style style:family="graphic" style:name="style-200">
      <style:graphic-properties draw:fill="solid" draw:fill-color="#a89787" draw:opacity="100.0%" draw:stroke="solid" svg:stroke-color="#a89787" draw:stroke-linejoin="miter" svg:stroke-opacity="100.0%" svg:stroke-width="0.26458332mm"/>
    </style:style>
    <style:style style:family="graphic" style:name="style-201">
      <style:graphic-properties draw:fill="solid" draw:fill-color="#c4b8a6" draw:opacity="100.0%" draw:stroke="solid" svg:stroke-color="#c4b8a6" draw:stroke-linejoin="miter" svg:stroke-opacity="100.0%" svg:stroke-width="0.26458332mm"/>
    </style:style>
    <style:style style:family="graphic" style:name="style-202">
      <style:graphic-properties draw:fill="solid" draw:fill-color="#b4ab9a" draw:opacity="100.0%" draw:stroke="solid" svg:stroke-color="#b4ab9a" draw:stroke-linejoin="miter" svg:stroke-opacity="100.0%" svg:stroke-width="0.26458332mm"/>
    </style:style>
    <style:style style:family="graphic" style:name="style-203">
      <style:graphic-properties draw:fill="solid" draw:fill-color="#787167" draw:opacity="100.0%" draw:stroke="solid" svg:stroke-color="#787167" draw:stroke-linejoin="miter" svg:stroke-opacity="100.0%" svg:stroke-width="0.26458332mm"/>
    </style:style>
    <style:style style:family="graphic" style:name="style-204">
      <style:graphic-properties draw:fill="solid" draw:fill-color="#908573" draw:opacity="100.0%" draw:stroke="solid" svg:stroke-color="#908573" draw:stroke-linejoin="miter" svg:stroke-opacity="100.0%" svg:stroke-width="0.26458332mm"/>
    </style:style>
    <style:style style:family="graphic" style:name="style-205">
      <style:graphic-properties draw:fill="solid" draw:fill-color="#897f72" draw:opacity="100.0%" draw:stroke="solid" svg:stroke-color="#897f72" draw:stroke-linejoin="miter" svg:stroke-opacity="100.0%" svg:stroke-width="0.26458332mm"/>
    </style:style>
    <style:style style:family="graphic" style:name="style-206">
      <style:graphic-properties draw:fill="solid" draw:fill-color="#a9a092" draw:opacity="100.0%" draw:stroke="solid" svg:stroke-color="#a9a092" draw:stroke-linejoin="miter" svg:stroke-opacity="100.0%" svg:stroke-width="0.26458332mm"/>
    </style:style>
    <style:style style:family="graphic" style:name="style-207">
      <style:graphic-properties draw:fill="solid" draw:fill-color="#9e9181" draw:opacity="100.0%" draw:stroke="solid" svg:stroke-color="#9e9181" draw:stroke-linejoin="miter" svg:stroke-opacity="100.0%" svg:stroke-width="0.26458332mm"/>
    </style:style>
    <style:style style:family="graphic" style:name="style-208">
      <style:graphic-properties draw:fill="solid" draw:fill-color="#9e9080" draw:opacity="100.0%" draw:stroke="solid" svg:stroke-color="#9e9080" draw:stroke-linejoin="miter" svg:stroke-opacity="100.0%" svg:stroke-width="0.26458332mm"/>
    </style:style>
    <style:style style:family="graphic" style:name="style-209">
      <style:graphic-properties draw:fill="solid" draw:fill-color="#aa9d8c" draw:opacity="100.0%" draw:stroke="solid" svg:stroke-color="#aa9d8c" draw:stroke-linejoin="miter" svg:stroke-opacity="100.0%" svg:stroke-width="0.26458332mm"/>
    </style:style>
    <style:style style:family="graphic" style:name="style-210">
      <style:graphic-properties draw:fill="solid" draw:fill-color="#625b52" draw:opacity="100.0%" draw:stroke="solid" svg:stroke-color="#625b52" draw:stroke-linejoin="miter" svg:stroke-opacity="100.0%" svg:stroke-width="0.26458332mm"/>
    </style:style>
    <style:style style:family="graphic" style:name="style-211">
      <style:graphic-properties draw:fill="solid" draw:fill-color="#746d63" draw:opacity="100.0%" draw:stroke="solid" svg:stroke-color="#746d63" draw:stroke-linejoin="miter" svg:stroke-opacity="100.0%" svg:stroke-width="0.26458332mm"/>
    </style:style>
    <style:style style:family="graphic" style:name="style-212">
      <style:graphic-properties draw:fill="solid" draw:fill-color="#776c60" draw:opacity="100.0%" draw:stroke="solid" svg:stroke-color="#776c60" draw:stroke-linejoin="miter" svg:stroke-opacity="100.0%" svg:stroke-width="0.26458332mm"/>
    </style:style>
    <style:style style:family="graphic" style:name="style-213">
      <style:graphic-properties draw:fill="solid" draw:fill-color="#b7ac9b" draw:opacity="100.0%" draw:stroke="solid" svg:stroke-color="#b7ac9b" draw:stroke-linejoin="miter" svg:stroke-opacity="100.0%" svg:stroke-width="0.26458332mm"/>
    </style:style>
    <style:style style:family="graphic" style:name="style-214">
      <style:graphic-properties draw:fill="solid" draw:fill-color="#a39477" draw:opacity="100.0%" draw:stroke="solid" svg:stroke-color="#a39477" draw:stroke-linejoin="miter" svg:stroke-opacity="100.0%" svg:stroke-width="0.26458332mm"/>
    </style:style>
    <style:style style:family="graphic" style:name="style-215">
      <style:graphic-properties draw:fill="solid" draw:fill-color="#a59a8b" draw:opacity="100.0%" draw:stroke="solid" svg:stroke-color="#a59a8b" draw:stroke-linejoin="miter" svg:stroke-opacity="100.0%" svg:stroke-width="0.26458332mm"/>
    </style:style>
    <style:style style:family="graphic" style:name="style-216">
      <style:graphic-properties draw:fill="solid" draw:fill-color="#b5aa9a" draw:opacity="100.0%" draw:stroke="solid" svg:stroke-color="#b5aa9a" draw:stroke-linejoin="miter" svg:stroke-opacity="100.0%" svg:stroke-width="0.26458332mm"/>
    </style:style>
    <style:style style:family="graphic" style:name="style-217">
      <style:graphic-properties draw:fill="solid" draw:fill-color="#989189" draw:opacity="100.0%" draw:stroke="solid" svg:stroke-color="#989189" draw:stroke-linejoin="miter" svg:stroke-opacity="100.0%" svg:stroke-width="0.26458332mm"/>
    </style:style>
    <style:style style:family="graphic" style:name="style-218">
      <style:graphic-properties draw:fill="solid" draw:fill-color="#8e867b" draw:opacity="100.0%" draw:stroke="solid" svg:stroke-color="#8e867b" draw:stroke-linejoin="miter" svg:stroke-opacity="100.0%" svg:stroke-width="0.26458332mm"/>
    </style:style>
    <style:style style:family="graphic" style:name="style-219">
      <style:graphic-properties draw:fill="solid" draw:fill-color="#b5a08f" draw:opacity="100.0%" draw:stroke="solid" svg:stroke-color="#b5a08f" draw:stroke-linejoin="miter" svg:stroke-opacity="100.0%" svg:stroke-width="0.26458332mm"/>
    </style:style>
    <style:style style:family="graphic" style:name="style-220">
      <style:graphic-properties draw:fill="solid" draw:fill-color="#898174" draw:opacity="100.0%" draw:stroke="solid" svg:stroke-color="#898174" draw:stroke-linejoin="miter" svg:stroke-opacity="100.0%" svg:stroke-width="0.26458332mm"/>
    </style:style>
    <style:style style:family="graphic" style:name="style-221">
      <style:graphic-properties draw:fill="solid" draw:fill-color="#7b7369" draw:opacity="100.0%" draw:stroke="solid" svg:stroke-color="#7b7369" draw:stroke-linejoin="miter" svg:stroke-opacity="100.0%" svg:stroke-width="0.26458332mm"/>
    </style:style>
    <style:style style:family="graphic" style:name="style-222">
      <style:graphic-properties draw:fill="solid" draw:fill-color="#8f8072" draw:opacity="100.0%" draw:stroke="solid" svg:stroke-color="#8f8072" draw:stroke-linejoin="miter" svg:stroke-opacity="100.0%" svg:stroke-width="0.26458332mm"/>
    </style:style>
    <style:style style:family="graphic" style:name="style-223">
      <style:graphic-properties draw:fill="solid" draw:fill-color="#9a8d73" draw:opacity="100.0%" draw:stroke="solid" svg:stroke-color="#9a8d73" draw:stroke-linejoin="miter" svg:stroke-opacity="100.0%" svg:stroke-width="0.26458332mm"/>
    </style:style>
    <style:style style:family="graphic" style:name="style-224">
      <style:graphic-properties draw:fill="solid" draw:fill-color="#b19e8c" draw:opacity="100.0%" draw:stroke="solid" svg:stroke-color="#b19e8c" draw:stroke-linejoin="miter" svg:stroke-opacity="100.0%" svg:stroke-width="0.26458332mm"/>
    </style:style>
    <style:style style:family="graphic" style:name="style-225">
      <style:graphic-properties draw:fill="solid" draw:fill-color="#b7a491" draw:opacity="100.0%" draw:stroke="solid" svg:stroke-color="#b7a491" draw:stroke-linejoin="miter" svg:stroke-opacity="100.0%" svg:stroke-width="0.26458332mm"/>
    </style:style>
    <style:style style:family="graphic" style:name="style-226">
      <style:graphic-properties draw:fill="solid" draw:fill-color="#c2ab97" draw:opacity="100.0%" draw:stroke="solid" svg:stroke-color="#c2ab97" draw:stroke-linejoin="miter" svg:stroke-opacity="100.0%" svg:stroke-width="0.26458332mm"/>
    </style:style>
    <style:style style:family="graphic" style:name="style-227">
      <style:graphic-properties draw:fill="solid" draw:fill-color="#948d82" draw:opacity="100.0%" draw:stroke="solid" svg:stroke-color="#948d82" draw:stroke-linejoin="miter" svg:stroke-opacity="100.0%" svg:stroke-width="0.26458332mm"/>
    </style:style>
    <style:style style:family="graphic" style:name="style-228">
      <style:graphic-properties draw:fill="solid" draw:fill-color="#97897a" draw:opacity="100.0%" draw:stroke="solid" svg:stroke-color="#97897a" draw:stroke-linejoin="miter" svg:stroke-opacity="100.0%" svg:stroke-width="0.26458332mm"/>
    </style:style>
    <style:style style:family="graphic" style:name="style-229">
      <style:graphic-properties draw:fill="solid" draw:fill-color="#93897c" draw:opacity="100.0%" draw:stroke="solid" svg:stroke-color="#93897c" draw:stroke-linejoin="miter" svg:stroke-opacity="100.0%" svg:stroke-width="0.26458332mm"/>
    </style:style>
    <style:style style:family="graphic" style:name="style-230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231">
      <style:graphic-properties draw:fill="solid" draw:fill-color="#7c7468" draw:opacity="100.0%" draw:stroke="solid" svg:stroke-color="#7c7468" draw:stroke-linejoin="miter" svg:stroke-opacity="100.0%" svg:stroke-width="0.26458332mm"/>
    </style:style>
    <style:style style:family="graphic" style:name="style-232">
      <style:graphic-properties draw:fill="solid" draw:fill-color="#7b7165" draw:opacity="100.0%" draw:stroke="solid" svg:stroke-color="#7b7165" draw:stroke-linejoin="miter" svg:stroke-opacity="100.0%" svg:stroke-width="0.26458332mm"/>
    </style:style>
    <style:style style:family="graphic" style:name="style-233">
      <style:graphic-properties draw:fill="solid" draw:fill-color="#8a8174" draw:opacity="100.0%" draw:stroke="solid" svg:stroke-color="#8a8174" draw:stroke-linejoin="miter" svg:stroke-opacity="100.0%" svg:stroke-width="0.26458332mm"/>
    </style:style>
    <style:style style:family="graphic" style:name="style-234">
      <style:graphic-properties draw:fill="solid" draw:fill-color="#aea494" draw:opacity="100.0%" draw:stroke="solid" svg:stroke-color="#aea494" draw:stroke-linejoin="miter" svg:stroke-opacity="100.0%" svg:stroke-width="0.26458332mm"/>
    </style:style>
    <style:style style:family="graphic" style:name="style-235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236">
      <style:graphic-properties draw:fill="solid" draw:fill-color="#a49a8a" draw:opacity="100.0%" draw:stroke="solid" svg:stroke-color="#a49a8a" draw:stroke-linejoin="miter" svg:stroke-opacity="100.0%" svg:stroke-width="0.26458332mm"/>
    </style:style>
    <style:style style:family="graphic" style:name="style-237">
      <style:graphic-properties draw:fill="solid" draw:fill-color="#aa9988" draw:opacity="100.0%" draw:stroke="solid" svg:stroke-color="#aa9988" draw:stroke-linejoin="miter" svg:stroke-opacity="100.0%" svg:stroke-width="0.26458332mm"/>
    </style:style>
    <style:style style:family="graphic" style:name="style-238">
      <style:graphic-properties draw:fill="solid" draw:fill-color="#766d62" draw:opacity="100.0%" draw:stroke="solid" svg:stroke-color="#766d62" draw:stroke-linejoin="miter" svg:stroke-opacity="100.0%" svg:stroke-width="0.26458332mm"/>
    </style:style>
    <style:style style:family="graphic" style:name="style-239">
      <style:graphic-properties draw:fill="solid" draw:fill-color="#918476" draw:opacity="100.0%" draw:stroke="solid" svg:stroke-color="#918476" draw:stroke-linejoin="miter" svg:stroke-opacity="100.0%" svg:stroke-width="0.26458332mm"/>
    </style:style>
    <style:style style:family="graphic" style:name="style-240">
      <style:graphic-properties draw:fill="solid" draw:fill-color="#c0b5a3" draw:opacity="100.0%" draw:stroke="solid" svg:stroke-color="#c0b5a3" draw:stroke-linejoin="miter" svg:stroke-opacity="100.0%" svg:stroke-width="0.26458332mm"/>
    </style:style>
    <style:style style:family="graphic" style:name="style-241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242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243">
      <style:graphic-properties draw:fill="solid" draw:fill-color="#958c7f" draw:opacity="100.0%" draw:stroke="solid" svg:stroke-color="#958c7f" draw:stroke-linejoin="miter" svg:stroke-opacity="100.0%" svg:stroke-width="0.26458332mm"/>
    </style:style>
    <style:style style:family="graphic" style:name="style-244">
      <style:graphic-properties draw:fill="solid" draw:fill-color="#beb29f" draw:opacity="100.0%" draw:stroke="solid" svg:stroke-color="#beb29f" draw:stroke-linejoin="miter" svg:stroke-opacity="100.0%" svg:stroke-width="0.26458332mm"/>
    </style:style>
    <style:style style:family="graphic" style:name="style-245">
      <style:graphic-properties draw:fill="solid" draw:fill-color="#83705f" draw:opacity="100.0%" draw:stroke="solid" svg:stroke-color="#83705f" draw:stroke-linejoin="miter" svg:stroke-opacity="100.0%" svg:stroke-width="0.26458332mm"/>
    </style:style>
    <style:style style:family="graphic" style:name="style-246">
      <style:graphic-properties draw:fill="solid" draw:fill-color="#958d82" draw:opacity="100.0%" draw:stroke="solid" svg:stroke-color="#958d82" draw:stroke-linejoin="miter" svg:stroke-opacity="100.0%" svg:stroke-width="0.26458332mm"/>
    </style:style>
    <style:style style:family="graphic" style:name="style-247">
      <style:graphic-properties draw:fill="solid" draw:fill-color="#9c9384" draw:opacity="100.0%" draw:stroke="solid" svg:stroke-color="#9c9384" draw:stroke-linejoin="miter" svg:stroke-opacity="100.0%" svg:stroke-width="0.26458332mm"/>
    </style:style>
    <style:style style:family="graphic" style:name="style-248">
      <style:graphic-properties draw:fill="solid" draw:fill-color="#756d63" draw:opacity="100.0%" draw:stroke="solid" svg:stroke-color="#756d63" draw:stroke-linejoin="miter" svg:stroke-opacity="100.0%" svg:stroke-width="0.26458332mm"/>
    </style:style>
    <style:style style:family="graphic" style:name="style-249">
      <style:graphic-properties draw:fill="solid" draw:fill-color="#b0a594" draw:opacity="100.0%" draw:stroke="solid" svg:stroke-color="#b0a594" draw:stroke-linejoin="miter" svg:stroke-opacity="100.0%" svg:stroke-width="0.26458332mm"/>
    </style:style>
    <style:style style:family="graphic" style:name="style-250">
      <style:graphic-properties draw:fill="solid" draw:fill-color="#5c564d" draw:opacity="100.0%" draw:stroke="solid" svg:stroke-color="#5c564d" draw:stroke-linejoin="miter" svg:stroke-opacity="100.0%" svg:stroke-width="0.26458332mm"/>
    </style:style>
    <style:style style:family="graphic" style:name="style-251">
      <style:graphic-properties draw:fill="solid" draw:fill-color="#baa391" draw:opacity="100.0%" draw:stroke="solid" svg:stroke-color="#baa391" draw:stroke-linejoin="miter" svg:stroke-opacity="100.0%" svg:stroke-width="0.26458332mm"/>
    </style:style>
    <style:style style:family="graphic" style:name="style-252">
      <style:graphic-properties draw:fill="solid" draw:fill-color="#bbae9d" draw:opacity="100.0%" draw:stroke="solid" svg:stroke-color="#bbae9d" draw:stroke-linejoin="miter" svg:stroke-opacity="100.0%" svg:stroke-width="0.26458332mm"/>
    </style:style>
    <style:style style:family="graphic" style:name="style-253">
      <style:graphic-properties draw:fill="solid" draw:fill-color="#8c8376" draw:opacity="100.0%" draw:stroke="solid" svg:stroke-color="#8c8376" draw:stroke-linejoin="miter" svg:stroke-opacity="100.0%" svg:stroke-width="0.26458332mm"/>
    </style:style>
    <style:style style:family="graphic" style:name="style-254">
      <style:graphic-properties draw:fill="solid" draw:fill-color="#8b7d68" draw:opacity="100.0%" draw:stroke="solid" svg:stroke-color="#8b7d68" draw:stroke-linejoin="miter" svg:stroke-opacity="100.0%" svg:stroke-width="0.26458332mm"/>
    </style:style>
    <style:style style:family="graphic" style:name="style-255">
      <style:graphic-properties draw:fill="solid" draw:fill-color="#ab9887" draw:opacity="100.0%" draw:stroke="solid" svg:stroke-color="#ab9887" draw:stroke-linejoin="miter" svg:stroke-opacity="100.0%" svg:stroke-width="0.26458332mm"/>
    </style:style>
    <style:style style:family="graphic" style:name="style-256">
      <style:graphic-properties draw:fill="solid" draw:fill-color="#5d574e" draw:opacity="100.0%" draw:stroke="solid" svg:stroke-color="#5d574e" draw:stroke-linejoin="miter" svg:stroke-opacity="100.0%" svg:stroke-width="0.26458332mm"/>
    </style:style>
    <style:style style:family="graphic" style:name="style-257">
      <style:graphic-properties draw:fill="solid" draw:fill-color="#bbb1a1" draw:opacity="100.0%" draw:stroke="solid" svg:stroke-color="#bbb1a1" draw:stroke-linejoin="miter" svg:stroke-opacity="100.0%" svg:stroke-width="0.26458332mm"/>
    </style:style>
    <style:style style:family="graphic" style:name="style-258">
      <style:graphic-properties draw:fill="solid" draw:fill-color="#938474" draw:opacity="100.0%" draw:stroke="solid" svg:stroke-color="#938474" draw:stroke-linejoin="miter" svg:stroke-opacity="100.0%" svg:stroke-width="0.26458332mm"/>
    </style:style>
    <style:style style:family="graphic" style:name="style-259">
      <style:graphic-properties draw:fill="solid" draw:fill-color="#6c655c" draw:opacity="100.0%" draw:stroke="solid" svg:stroke-color="#6c655c" draw:stroke-linejoin="miter" svg:stroke-opacity="100.0%" svg:stroke-width="0.26458332mm"/>
    </style:style>
    <style:style style:family="graphic" style:name="style-260">
      <style:graphic-properties draw:fill="solid" draw:fill-color="#696258" draw:opacity="100.0%" draw:stroke="solid" svg:stroke-color="#696258" draw:stroke-linejoin="miter" svg:stroke-opacity="100.0%" svg:stroke-width="0.26458332mm"/>
    </style:style>
    <style:style style:family="graphic" style:name="style-261">
      <style:graphic-properties draw:fill="solid" draw:fill-color="#837b70" draw:opacity="100.0%" draw:stroke="solid" svg:stroke-color="#837b70" draw:stroke-linejoin="miter" svg:stroke-opacity="100.0%" svg:stroke-width="0.26458332mm"/>
    </style:style>
    <style:style style:family="graphic" style:name="style-262">
      <style:graphic-properties draw:fill="solid" draw:fill-color="#58524b" draw:opacity="100.0%" draw:stroke="solid" svg:stroke-color="#58524b" draw:stroke-linejoin="miter" svg:stroke-opacity="100.0%" svg:stroke-width="0.26458332mm"/>
    </style:style>
    <style:style style:family="graphic" style:name="style-263">
      <style:graphic-properties draw:fill="solid" draw:fill-color="#8a8276" draw:opacity="100.0%" draw:stroke="solid" svg:stroke-color="#8a8276" draw:stroke-linejoin="miter" svg:stroke-opacity="100.0%" svg:stroke-width="0.26458332mm"/>
    </style:style>
    <style:style style:family="graphic" style:name="style-264">
      <style:graphic-properties draw:fill="solid" draw:fill-color="#8c7d6b" draw:opacity="100.0%" draw:stroke="solid" svg:stroke-color="#8c7d6b" draw:stroke-linejoin="miter" svg:stroke-opacity="100.0%" svg:stroke-width="0.26458332mm"/>
    </style:style>
    <style:style style:family="graphic" style:name="style-265">
      <style:graphic-properties draw:fill="solid" draw:fill-color="#cabdaa" draw:opacity="100.0%" draw:stroke="solid" svg:stroke-color="#cabdaa" draw:stroke-linejoin="miter" svg:stroke-opacity="100.0%" svg:stroke-width="0.26458332mm"/>
    </style:style>
    <style:style style:family="graphic" style:name="style-266">
      <style:graphic-properties draw:fill="solid" draw:fill-color="#999389" draw:opacity="100.0%" draw:stroke="solid" svg:stroke-color="#999389" draw:stroke-linejoin="miter" svg:stroke-opacity="100.0%" svg:stroke-width="0.26458332mm"/>
    </style:style>
    <style:style style:family="graphic" style:name="style-267">
      <style:graphic-properties draw:fill="solid" draw:fill-color="#bfb4a2" draw:opacity="100.0%" draw:stroke="solid" svg:stroke-color="#bfb4a2" draw:stroke-linejoin="miter" svg:stroke-opacity="100.0%" svg:stroke-width="0.26458332mm"/>
    </style:style>
    <style:style style:family="graphic" style:name="style-268">
      <style:graphic-properties draw:fill="solid" draw:fill-color="#967f69" draw:opacity="100.0%" draw:stroke="solid" svg:stroke-color="#967f69" draw:stroke-linejoin="miter" svg:stroke-opacity="100.0%" svg:stroke-width="0.26458332mm"/>
    </style:style>
    <style:style style:family="graphic" style:name="style-269">
      <style:graphic-properties draw:fill="solid" draw:fill-color="#a89e8e" draw:opacity="100.0%" draw:stroke="solid" svg:stroke-color="#a89e8e" draw:stroke-linejoin="miter" svg:stroke-opacity="100.0%" svg:stroke-width="0.26458332mm"/>
    </style:style>
    <style:style style:family="graphic" style:name="style-270">
      <style:graphic-properties draw:fill="solid" draw:fill-color="#928a7d" draw:opacity="100.0%" draw:stroke="solid" svg:stroke-color="#928a7d" draw:stroke-linejoin="miter" svg:stroke-opacity="100.0%" svg:stroke-width="0.26458332mm"/>
    </style:style>
    <style:style style:family="graphic" style:name="style-271">
      <style:graphic-properties draw:fill="solid" draw:fill-color="#b5a694" draw:opacity="100.0%" draw:stroke="solid" svg:stroke-color="#b5a69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0.0 L 211.66666 0.0 L 264.5833 0.0 Q 317.49997 0.0 343.9583 105.83333 Q 396.87497 211.66666 476.24997 211.66666 Q 555.625 185.20833 555.625 185.20833 Q 555.625 211.66666 582.0833 211.66666 L 608.5416 211.66666 L 608.5416 238.12498 L 634.99994 238.12498 L 687.9166 343.9583 Q 740.8333 423.3333 767.2916 476.24997 Q 767.2916 529.1666 714.37494 582.0833 Q 687.9166 582.0833 714.37494 608.5416 L 767.2916 608.5416 L 767.2916 634.99994 L 767.2916 634.99994 L 767.2916 661.4583 Q 740.8333 687.9166 767.2916 687.9166 Q 793.74994 687.9166 767.2916 714.37494 Q 714.37494 740.8333 714.37494 846.6666 Q 714.37494 1005.4166 661.4583 1005.4166 Q 608.5416 1005.4166 608.5416 1058.3333 L 608.5416 1111.25 L 608.5416 1137.7083 L 608.5416 1164.1666 L 608.5416 1164.1666 L 608.5416 1190.6249 L 582.0833 1190.6249 L 555.625 1164.1666 L 555.625 1164.1666 L 555.625 1164.1666 L 529.1666 1137.7083 Q 502.7083 1111.25 449.79166 1058.3333 Q 396.87497 1005.4166 317.49997 978.95825 L 238.12498 952.49994 L 238.12498 952.49994 L 238.12498 926.0416 L 211.66666 899.5833 Q 185.20833 873.12494 185.20833 899.5833 L 185.20833 926.0416 L 185.20833 926.0416 L 158.74998 926.0416 L 158.74998 899.5833 Q 132.29166 873.12494 132.29166 846.6666 Q 132.29166 793.74994 132.29166 793.74994 Q 132.29166 820.2083 132.29166 740.8333 Q 132.29166 687.9166 132.29166 687.9166 Q 132.29166 714.37494 105.83333 634.99994 Q 79.37499 582.0833 52.916664 582.0833 Q 26.458332 582.0833 0.0 476.24997 Q -26.458332 370.41666 26.458332 370.41666 Q 79.37499 343.9583 79.37499 317.49997 Q 79.37499 264.5833 105.83333 211.66666 Q 158.74998 158.74998 132.29166 105.83333 L 132.29166 52.916664 L 132.29166 52.916664 Q 132.29166 52.916664 158.74998 52.916664 L 158.74998 26.458332 L 158.74998 26.458332 Q 158.74998 0.0 185.20833 0.0 z" svg:height="11.906249mm" draw:style-name="style-2" svg:viewBox="0.0 0.0 767.2916 1190.6249" svg:width="7.6729164mm" svg:x="235.21457mm" svg:y="92.604164mm"/>
          <draw:path svg:d="M 26.458332 264.5833 L 0.0 0.0 L 26.458332 0.0 Q 52.916664 0.0 238.12498 370.41666 Q 449.79166 740.8333 555.625 926.0416 Q 714.37494 1111.25 714.37494 1111.25 L 714.37494 1137.7083 L 740.8333 1137.7083 L 767.2916 1137.7083 L 767.2916 1164.1666 L 767.2916 1190.6249 L 740.8333 1190.6249 L 714.37494 1190.6249 L 714.37494 1217.0833 L 714.37494 1217.0833 L 687.9166 1243.5416 L 661.4583 1296.4583 L 661.4583 1322.9166 L 661.4583 1349.3749 L 634.99994 1349.3749 L 634.99994 1349.3749 L 555.625 1349.3749 L 476.24997 1349.3749 L 476.24997 1322.9166 Q 449.79166 1322.9166 449.79166 1296.4583 Q 449.79166 1269.9999 423.3333 1190.6249 Q 370.41666 1084.7916 343.9583 1111.25 Q 317.49997 1137.7083 291.04166 1084.7916 Q 238.12498 1058.3333 211.66666 1058.3333 Q 185.20833 1031.875 158.74998 1031.875 L 132.29166 1005.4166 L 132.29166 1005.4166 L 132.29166 978.95825 L 132.29166 978.95825 L 132.29166 978.95825 L 158.74998 978.95825 L 158.74998 978.95825 L 132.29166 952.49994 L 105.83333 926.0416 L 105.83333 926.0416 L 79.37499 926.0416 L 79.37499 926.0416 L 79.37499 926.0416 L 79.37499 926.0416 L 79.37499 926.0416 L 79.37499 899.5833 L 79.37499 899.5833 L 105.83333 899.5833 L 105.83333 873.12494 L 105.83333 873.12494 L 132.29166 873.12494 L 132.29166 873.12494 L 132.29166 873.12494 L 132.29166 846.6666 L 132.29166 846.6666 L 132.29166 793.74994 L 132.29166 740.8333 L 132.29166 740.8333 Q 132.29166 714.37494 105.83333 714.37494 Q 79.37499 714.37494 79.37499 661.4583 Q 79.37499 582.0833 52.916664 582.0833 Q 26.458332 582.0833 26.458332 555.625 Q 26.458332 529.1666 52.916664 529.1666 Q 79.37499 529.1666 26.458332 264.5833 z" svg:height="13.49375mm" draw:style-name="style-3" svg:viewBox="0.0 0.0 767.2916 1349.3749" svg:width="7.6729164mm" svg:x="202.40623mm" svg:y="155.83957mm"/>
          <draw:path svg:d="M 158.74998 0.0 L 185.20833 0.0 L 211.66666 52.916664 Q 211.66666 105.83333 211.66666 132.29166 Q 238.12498 158.74998 264.5833 158.74998 L 291.04166 158.74998 L 291.04166 185.20833 L 317.49997 185.20833 L 317.49997 158.74998 L 317.49997 132.29166 L 343.9583 132.29166 L 370.41666 158.74998 L 396.87497 158.74998 L 423.3333 158.74998 L 449.79166 476.24997 Q 476.24997 793.74994 476.24997 846.6666 Q 529.1666 899.5833 529.1666 952.49994 L 529.1666 978.95825 L 555.625 978.95825 L 582.0833 978.95825 L 582.0833 978.95825 L 582.0833 978.95825 L 608.5416 1031.875 L 608.5416 1084.7916 L 582.0833 1084.7916 Q 582.0833 1058.3333 582.0833 1058.3333 L 582.0833 1058.3333 L 582.0833 1058.3333 Q 582.0833 1031.875 555.625 1031.875 L 555.625 1031.875 L 529.1666 1031.875 Q 529.1666 1058.3333 502.7083 1058.3333 Q 476.24997 1084.7916 423.3333 1217.0833 L 343.9583 1322.9166 L 317.49997 1322.9166 L 291.04166 1322.9166 L 291.04166 1296.4583 L 264.5833 1296.4583 L 264.5833 1296.4583 L 264.5833 1322.9166 L 238.12498 1322.9166 L 211.66666 1322.9166 L 211.66666 1349.3749 L 211.66666 1375.8333 L 185.20833 1375.8333 L 158.74998 1375.8333 L 158.74998 1322.9166 L 158.74998 1296.4583 L 132.29166 1217.0833 Q 105.83333 1164.1666 105.83333 1164.1666 L 105.83333 1137.7083 L 105.83333 1058.3333 Q 105.83333 1005.4166 52.916664 978.95825 Q 26.458332 952.49994 0.0 873.12494 Q -52.916664 767.2916 0.0 687.9166 L 0.0 608.5416 L 26.458332 582.0833 L 26.458332 529.1666 L 26.458332 423.3333 Q 0.0 343.9583 0.0 317.49997 Q 0.0 291.04166 26.458332 291.04166 Q 52.916664 291.04166 52.916664 185.20833 L 52.916664 79.37499 L 52.916664 52.916664 Q 79.37499 0.0 105.83333 26.458332 Q 105.83333 52.916664 132.29166 26.458332 Q 132.29166 0.0 158.74998 0.0 z" svg:height="13.758332mm" draw:style-name="style-4" svg:viewBox="0.0 0.0 608.5416 1375.8333" svg:width="6.0854163mm" svg:x="276.22498mm" svg:y="60.854164mm"/>
          <draw:path svg:d="M 3704.1665 26.458332 L 3704.1665 0.0 L 3757.0833 0.0 Q 3783.5415 0.0 3783.5415 26.458332 Q 3757.0833 52.916664 3757.0833 79.37499 L 3757.0833 105.83333 L 3730.6248 132.29166 L 3704.1665 158.74998 L 3704.1665 185.20833 Q 3704.1665 211.66666 3651.2498 291.04166 Q 3598.3333 370.41666 3571.8748 370.41666 Q 3545.4165 370.41666 3413.1248 634.99994 Q 3280.8333 873.12494 3122.0833 1164.1666 Q 2963.3333 1481.6666 2936.8748 1481.6666 Q 2910.4165 1481.6666 2883.9583 1561.0416 Q 2857.4998 1640.4166 2857.4998 1719.7916 Q 2857.4998 1825.6249 2831.0415 1825.6249 Q 2804.5833 1852.0833 2883.9583 1878.5416 Q 2963.3333 1904.9999 2883.9583 1957.9165 Q 2831.0415 1984.3749 2831.0415 2010.8333 Q 2831.0415 2037.2915 2910.4165 2063.75 Q 2963.3333 2063.75 2963.3333 2116.6665 L 2963.3333 2143.125 L 2989.7915 2169.5833 L 3016.2498 2196.0415 L 3016.2498 2196.0415 L 3016.2498 2169.5833 L 3042.7083 2169.5833 L 3069.1665 2169.5833 L 3069.1665 2143.125 L 3069.1665 2143.125 L 3095.6248 2143.125 L 3095.6248 2116.6665 L 3148.5415 2116.6665 Q 3174.9998 2116.6665 3201.4583 2090.2083 Q 3201.4583 2063.75 3254.3748 2010.8333 Q 3280.8333 1984.3749 3307.2915 1984.3749 L 3307.2915 1984.3749 L 3307.2915 2037.2915 Q 3280.8333 2090.2083 3227.9165 2196.0415 Q 3174.9998 2301.875 3148.5415 2301.875 Q 3122.0833 2301.875 3122.0833 2328.3333 Q 3095.6248 2381.2498 3095.6248 2407.7083 Q 3095.6248 2460.6248 3069.1665 2460.6248 Q 3016.2498 2487.0833 3016.2498 2513.5415 Q 3016.2498 2566.4583 3016.2498 2592.9165 Q 3042.7083 2592.9165 3016.2498 2672.2915 L 2989.7915 2751.6665 L 2963.3333 2751.6665 Q 2963.3333 2751.6665 2963.3333 2778.1248 L 2963.3333 2778.1248 L 2936.8748 2778.1248 Q 2910.4165 2804.5833 2910.4165 2804.5833 L 2910.4165 2804.5833 L 2883.9583 2804.5833 L 2883.9583 2804.5833 L 2857.4998 2804.5833 Q 2857.4998 2804.5833 2857.4998 2831.0415 L 2883.9583 2831.0415 L 2883.9583 2857.4998 Q 2910.4165 2883.9583 2857.4998 2989.7915 Q 2857.4998 3095.6248 2804.5833 3148.5415 Q 2751.6665 3227.9165 2698.7498 3333.7498 Q 2619.3748 3492.4998 2592.9165 3571.8748 Q 2566.4583 3651.2498 2539.9998 3651.2498 Q 2513.5415 3651.2498 2513.5415 3704.1665 L 2513.5415 3757.0833 L 2487.0833 3757.0833 L 2434.1665 3757.0833 L 2434.1665 3783.5415 L 2434.1665 3809.9998 L 2434.1665 3836.4583 Q 2434.1665 3862.9165 2381.2498 3915.833 Q 2381.2498 3995.208 2328.3333 3968.7498 Q 2301.875 3968.7498 2275.4165 4048.1248 Q 2222.5 4153.958 2222.5 4127.5 Q 2222.5 4101.0415 2196.0415 4101.0415 Q 2169.5833 4101.0415 2169.5833 4180.4165 L 2169.5833 4233.333 L 2143.125 4233.333 L 2116.6665 4233.333 L 2116.6665 4153.958 Q 2116.6665 4074.583 2090.2083 4101.0415 Q 2063.75 4127.5 2037.2915 4101.0415 Q 1984.3749 4074.583 1984.3749 4048.1248 L 1984.3749 4021.6665 L 1957.9165 4021.6665 L 1931.4583 4021.6665 L 1904.9999 4021.6665 Q 1852.0833 4021.6665 1825.6249 3995.208 Q 1799.1666 3968.7498 1746.2499 3968.7498 Q 1693.3333 3995.208 1640.4166 3862.9165 Q 1613.9583 3704.1665 1587.4999 3704.1665 Q 1561.0416 3704.1665 1587.4999 3677.7083 Q 1613.9583 3677.7083 1587.4999 3598.3333 Q 1587.4999 3545.4165 1587.4999 3492.4998 L 1587.4999 3466.0415 L 1587.4999 3466.0415 Q 1587.4999 3439.5833 1481.6666 3439.5833 Q 1375.8333 3413.1248 1322.9166 3439.5833 Q 1269.9999 3439.5833 1269.9999 3413.1248 Q 1269.9999 3386.6665 1217.0833 3413.1248 Q 1190.6249 3439.5833 1111.25 3439.5833 Q 1031.875 3439.5833 1005.4166 3466.0415 Q 978.95825 3492.4998 952.49994 3492.4998 Q 926.0416 3492.4998 926.0416 3466.0415 Q 899.5833 3439.5833 873.12494 3492.4998 Q 846.6666 3518.9583 793.74994 3518.9583 Q 793.74994 3518.9583 714.37494 3624.7915 Q 661.4583 3704.1665 634.99994 3704.1665 Q 634.99994 3677.7083 608.5416 3757.0833 L 582.0833 3836.4583 L 582.0833 3836.4583 L 582.0833 3862.9165 L 582.0833 3862.9165 L 582.0833 3862.9165 L 555.625 3862.9165 L 555.625 3862.9165 L 502.7083 3836.4583 L 449.79166 3836.4583 L 449.79166 3836.4583 L 449.79166 3809.9998 L 423.3333 3809.9998 L 396.87497 3809.9998 L 423.3333 3783.5415 Q 476.24997 3757.0833 476.24997 3730.6248 Q 476.24997 3704.1665 449.79166 3704.1665 Q 423.3333 3704.1665 370.41666 3677.7083 Q 343.9583 3651.2498 343.9583 3598.3333 Q 317.49997 3545.4165 317.49997 3571.8748 Q 264.5833 3598.3333 264.5833 3492.4998 Q 264.5833 3413.1248 185.20833 3439.5833 Q 105.83333 3466.0415 105.83333 3439.5833 Q 105.83333 3413.1248 52.916664 3413.1248 L 26.458332 3386.6665 L 26.458332 3386.6665 L 0.0 3386.6665 L 0.0 3333.7498 L 0.0 3307.2915 L 0.0 3280.8333 L 0.0 3254.3748 L 0.0 3254.3748 L 0.0 3227.9165 L 0.0 3227.9165 L 0.0 3227.9165 L 26.458332 3227.9165 L 26.458332 3227.9165 L 26.458332 3201.4583 L 52.916664 3201.4583 L 52.916664 3174.9998 L 52.916664 3148.5415 L 79.37499 3148.5415 L 79.37499 3122.0833 L 105.83333 3122.0833 L 132.29166 3122.0833 L 132.29166 3148.5415 L 158.74998 3148.5415 L 158.74998 3148.5415 L 158.74998 3122.0833 L 158.74998 3122.0833 L 158.74998 3122.0833 L 185.20833 3095.6248 L 185.20833 3069.1665 L 211.66666 3069.1665 L 264.5833 3069.1665 L 264.5833 3042.7083 L 264.5833 3016.2498 L 291.04166 3016.2498 L 317.49997 3016.2498 L 291.04166 3122.0833 Q 264.5833 3201.4583 317.49997 3227.9165 Q 396.87497 3227.9165 396.87497 3254.3748 L 396.87497 3280.8333 L 423.3333 3280.8333 L 449.79166 3280.8333 L 449.79166 3254.3748 L 476.24997 3254.3748 L 476.24997 3254.3748 L 476.24997 3280.8333 L 476.24997 3280.8333 L 476.24997 3280.8333 L 502.7083 3280.8333 L 502.7083 3280.8333 L 529.1666 3280.8333 L 555.625 3280.8333 L 555.625 3280.8333 L 582.0833 3280.8333 L 582.0833 3254.3748 L 582.0833 3227.9165 L 555.625 3174.9998 Q 529.1666 3095.6248 555.625 3069.1665 Q 582.0833 3069.1665 608.5416 3042.7083 Q 608.5416 3016.2498 634.99994 3016.2498 Q 661.4583 3016.2498 687.9166 2910.4165 Q 714.37494 2831.0415 767.2916 2804.5833 Q 793.74994 2804.5833 846.6666 2698.7498 Q 873.12494 2592.9165 899.5833 2592.9165 Q 952.49994 2566.4583 952.49994 2487.0833 Q 978.95825 2434.1665 1005.4166 2434.1665 Q 1058.3333 2407.7083 1031.875 2381.2498 Q 1031.875 2328.3333 1058.3333 2328.3333 Q 1111.25 2328.3333 1111.25 2275.4165 Q 1111.25 2196.0415 1137.7083 2116.6665 L 1164.1666 2063.75 L 1164.1666 1984.3749 L 1164.1666 1904.9999 L 1190.6249 1904.9999 L 1190.6249 1904.9999 L 1190.6249 1931.4583 L 1217.0833 1931.4583 L 1217.0833 1931.4583 L 1217.0833 1957.9165 L 1217.0833 1957.9165 L 1217.0833 1957.9165 L 1243.5416 1957.9165 L 1243.5416 1957.9165 L 1243.5416 1984.3749 L 1269.9999 1984.3749 L 1269.9999 1984.3749 L 1269.9999 1957.9165 L 1269.9999 1957.9165 L 1269.9999 1957.9165 L 1296.4583 1957.9165 L 1296.4583 1957.9165 L 1296.4583 1984.3749 L 1322.9166 1984.3749 L 1322.9166 2010.8333 L 1322.9166 2010.8333 L 1296.4583 2063.75 L 1269.9999 2090.2083 L 1269.9999 2090.2083 L 1269.9999 2116.6665 L 1269.9999 2116.6665 L 1269.9999 2116.6665 L 1243.5416 2143.125 L 1243.5416 2169.5833 L 1269.9999 2169.5833 L 1296.4583 2169.5833 L 1296.4583 2143.125 L 1322.9166 2143.125 L 1322.9166 2090.2083 L 1322.9166 2037.2915 L 1349.3749 2037.2915 L 1375.8333 2063.75 L 1375.8333 2063.75 L 1375.8333 2063.75 L 1402.2916 2116.6665 L 1428.7499 2196.0415 L 1428.7499 2222.5 L 1428.7499 2248.9583 L 1402.2916 2248.9583 L 1402.2916 2275.4165 L 1428.7499 2275.4165 L 1455.2083 2275.4165 L 1455.2083 2301.875 L 1481.6666 2301.875 L 1481.6666 2301.875 L 1481.6666 2275.4165 L 1508.1249 2275.4165 L 1534.5833 2275.4165 L 1534.5833 2222.5 L 1534.5833 2143.125 L 1587.4999 2063.75 Q 1640.4166 1957.9165 1666.8749 1984.3749 Q 1693.3333 2010.8333 1693.3333 1984.3749 Q 1719.7916 1957.9165 1693.3333 1957.9165 Q 1666.8749 1957.9165 1719.7916 1878.5416 Q 1772.7083 1799.1666 1825.6249 1799.1666 Q 1878.5416 1825.6249 1878.5416 1799.1666 Q 1878.5416 1772.7083 1957.9165 1746.2499 Q 2010.8333 1693.3333 2090.2083 1534.5833 Q 2143.125 1375.8333 2169.5833 1375.8333 Q 2196.0415 1375.8333 2222.5 1322.9166 Q 2248.9583 1269.9999 2301.875 1243.5416 Q 2354.7915 1243.5416 2434.1665 1111.25 Q 2487.0833 952.49994 2513.5415 952.49994 Q 2539.9998 952.49994 2539.9998 926.0416 Q 2566.4583 899.5833 2592.9165 899.5833 Q 2592.9165 926.0416 2645.8333 846.6666 Q 2698.7498 793.74994 2778.1248 740.8333 Q 2857.4998 740.8333 2883.9583 714.37494 Q 2910.4165 687.9166 2910.4165 582.0833 Q 2963.3333 449.79166 2910.4165 396.87497 Q 2910.4165 343.9583 2910.4165 291.04166 Q 2936.8748 211.66666 2963.3333 211.66666 Q 3016.2498 211.66666 3016.2498 185.20833 Q 3042.7083 158.74998 3174.9998 105.83333 Q 3280.8333 105.83333 3333.7498 105.83333 Q 3386.6665 132.29166 3439.5833 79.37499 Q 3466.0415 52.916664 3545.4165 52.916664 Q 3598.3333 52.916664 3624.7915 26.458332 L 3651.2498 26.458332 L 3651.2498 52.916664 L 3651.2498 79.37499 L 3677.7083 79.37499 L 3704.1665 52.916664 L 3704.1665 52.916664 L 3704.1665 52.916664 L 3677.7083 52.916664 L 3677.7083 52.916664 L 3677.7083 26.458332 L 3704.1665 26.458332 L 3704.1665 26.458332 z M 2698.7498 2619.3748 Q 2751.6665 2645.8333 2725.2083 2672.2915 Q 2672.2915 2698.7498 2619.3748 2645.8333 Q 2539.9998 2619.3748 2592.9165 2592.9165 Q 2645.8333 2592.9165 2698.7498 2619.3748 z M 79.37499 3227.9165 Q 79.37499 3227.9165 79.37499 3201.4583 Q 105.83333 3201.4583 105.83333 3227.9165 Q 105.83333 3227.9165 79.37499 3227.9165 z M 634.99994 3651.2498 Q 634.99994 3651.2498 634.99994 3624.7915 Q 634.99994 3624.7915 634.99994 3651.2498 Q 634.99994 3651.2498 634.99994 3651.2498 z" svg:height="42.333332mm" draw:style-name="style-5" svg:viewBox="0.0 0.0 3783.5415 4233.333" svg:width="37.835415mm" svg:x="211.13748mm" svg:y="30.162498mm"/>
          <draw:path svg:d="M 846.6666 105.83333 L 846.6666 132.29166 L 846.6666 158.74998 L 873.12494 185.20833 L 873.12494 211.66666 L 873.12494 238.12498 L 899.5833 238.12498 L 899.5833 264.5833 L 899.5833 264.5833 L 926.0416 264.5833 L 926.0416 264.5833 Q 952.49994 264.5833 1031.875 264.5833 L 1111.25 264.5833 L 1111.25 317.49997 Q 1084.7916 370.41666 1031.875 555.625 Q 978.95825 740.8333 952.49994 740.8333 Q 899.5833 740.8333 899.5833 767.2916 Q 926.0416 793.74994 899.5833 793.74994 Q 873.12494 820.2083 873.12494 846.6666 Q 873.12494 873.12494 926.0416 873.12494 Q 926.0416 873.12494 873.12494 1031.875 Q 820.2083 1190.6249 767.2916 1217.0833 L 714.37494 1217.0833 L 714.37494 1243.5416 L 714.37494 1243.5416 L 687.9166 1243.5416 L 687.9166 1269.9999 L 714.37494 1269.9999 L 767.2916 1269.9999 L 767.2916 1296.4583 L 767.2916 1296.4583 L 714.37494 1296.4583 Q 661.4583 1269.9999 502.7083 1269.9999 L 343.9583 1243.5416 L 343.9583 1217.0833 Q 343.9583 1190.6249 291.04166 1190.6249 L 238.12498 1190.6249 L 132.29166 1190.6249 L 52.916664 1190.6249 L 52.916664 1164.1666 L 26.458332 1164.1666 L 26.458332 1164.1666 L 26.458332 1164.1666 L 26.458332 1137.7083 L 26.458332 1137.7083 L 0.0 1111.25 L 0.0 1058.3333 L 26.458332 1058.3333 L 52.916664 1058.3333 L 52.916664 1084.7916 L 79.37499 1084.7916 L 79.37499 1084.7916 L 79.37499 1058.3333 L 79.37499 1058.3333 L 79.37499 1058.3333 L 79.37499 1031.875 Q 79.37499 1005.4166 132.29166 1005.4166 Q 132.29166 1005.4166 132.29166 952.49994 Q 132.29166 926.0416 158.74998 899.5833 Q 185.20833 899.5833 238.12498 846.6666 Q 264.5833 846.6666 291.04166 793.74994 Q 343.9583 740.8333 343.9583 634.99994 Q 343.9583 555.625 317.49997 555.625 Q 291.04166 555.625 291.04166 502.7083 Q 317.49997 449.79166 343.9583 449.79166 Q 396.87497 449.79166 396.87497 370.41666 Q 396.87497 264.5833 396.87497 185.20833 Q 396.87497 105.83333 396.87497 79.37499 L 396.87497 52.916664 L 502.7083 26.458332 Q 608.5416 0.0 740.8333 0.0 Q 873.12494 0.0 873.12494 26.458332 Q 873.12494 52.916664 846.6666 105.83333 z" svg:height="12.964582mm" draw:style-name="style-6" svg:viewBox="0.0 0.0 1111.25 1296.4583" svg:width="11.112499mm" svg:x="281.25208mm" svg:y="102.658325mm"/>
          <draw:path svg:d="M 555.625 132.29166 L 582.0833 132.29166 L 582.0833 105.83333 L 582.0833 79.37499 L 608.5416 79.37499 L 608.5416 105.83333 L 608.5416 105.83333 L 634.99994 105.83333 L 634.99994 105.83333 L 634.99994 132.29166 L 634.99994 264.5833 Q 661.4583 396.87497 687.9166 396.87497 Q 740.8333 396.87497 740.8333 423.3333 L 740.8333 449.79166 L 740.8333 476.24997 L 740.8333 529.1666 L 740.8333 529.1666 Q 740.8333 529.1666 714.37494 582.0833 Q 687.9166 608.5416 634.99994 608.5416 Q 582.0833 634.99994 555.625 661.4583 L 529.1666 687.9166 L 529.1666 714.37494 L 529.1666 740.8333 L 502.7083 740.8333 Q 476.24997 740.8333 449.79166 687.9166 Q 423.3333 687.9166 396.87497 714.37494 Q 370.41666 740.8333 343.9583 687.9166 Q 317.49997 634.99994 238.12498 582.0833 Q 185.20833 529.1666 158.74998 582.0833 L 158.74998 634.99994 L 132.29166 634.99994 L 105.83333 634.99994 L 105.83333 661.4583 L 105.83333 661.4583 L 79.37499 661.4583 L 79.37499 634.99994 L 79.37499 634.99994 L 52.916664 634.99994 L 52.916664 634.99994 L 52.916664 634.99994 L 52.916664 634.99994 L 52.916664 634.99994 L 26.458332 582.0833 L 0.0 529.1666 L 0.0 502.7083 L 0.0 476.24997 L 26.458332 476.24997 L 26.458332 476.24997 L 105.83333 423.3333 Q 211.66666 370.41666 238.12498 211.66666 Q 264.5833 52.916664 291.04166 52.916664 L 291.04166 52.916664 L 291.04166 26.458332 L 317.49997 26.458332 L 317.49997 26.458332 L 317.49997 0.0 L 317.49997 0.0 L 317.49997 0.0 L 343.9583 0.0 L 343.9583 0.0 L 423.3333 0.0 Q 476.24997 -26.458332 529.1666 52.916664 Q 555.625 105.83333 555.625 132.29166 z" svg:height="7.408333mm" draw:style-name="style-7" svg:viewBox="0.0 0.0 740.8333 740.8333" svg:width="7.408333mm" svg:x="193.67499mm" svg:y="105.83333mm"/>
          <draw:path svg:d="M 158.74998 0.0 L 211.66666 0.0 L 211.66666 0.0 L 211.66666 26.458332 L 238.12498 26.458332 L 264.5833 26.458332 L 264.5833 0.0 L 264.5833 0.0 L 317.49997 26.458332 Q 370.41666 79.37499 370.41666 105.83333 L 370.41666 132.29166 L 396.87497 132.29166 L 396.87497 132.29166 L 476.24997 185.20833 Q 582.0833 211.66666 582.0833 211.66666 L 582.0833 238.12498 L 634.99994 238.12498 L 661.4583 238.12498 L 661.4583 211.66666 L 661.4583 185.20833 L 661.4583 396.87497 Q 687.9166 582.0833 687.9166 608.5416 L 687.9166 634.99994 L 634.99994 634.99994 Q 608.5416 661.4583 634.99994 661.4583 Q 661.4583 661.4583 661.4583 714.37494 Q 661.4583 767.2916 687.9166 820.2083 Q 740.8333 899.5833 714.37494 899.5833 L 687.9166 873.12494 L 687.9166 873.12494 L 687.9166 873.12494 L 661.4583 846.6666 Q 634.99994 820.2083 634.99994 793.74994 L 634.99994 767.2916 L 608.5416 767.2916 L 608.5416 767.2916 L 582.0833 740.8333 L 555.625 740.8333 L 555.625 767.2916 Q 582.0833 793.74994 582.0833 873.12494 L 582.0833 926.0416 L 555.625 926.0416 L 555.625 926.0416 L 555.625 899.5833 L 529.1666 899.5833 L 529.1666 899.5833 L 529.1666 926.0416 L 529.1666 926.0416 L 529.1666 926.0416 L 502.7083 926.0416 L 502.7083 926.0416 L 502.7083 926.0416 L 502.7083 926.0416 L 476.24997 899.5833 L 449.79166 899.5833 L 449.79166 873.12494 Q 423.3333 846.6666 396.87497 820.2083 Q 343.9583 767.2916 264.5833 582.0833 Q 211.66666 396.87497 158.74998 396.87497 Q 132.29166 423.3333 132.29166 396.87497 Q 132.29166 370.41666 79.37499 396.87497 L 26.458332 396.87497 L 0.0 396.87497 L 0.0 396.87497 L 0.0 370.41666 L 0.0 370.41666 L 26.458332 291.04166 L 26.458332 238.12498 L 52.916664 238.12498 L 79.37499 238.12498 L 79.37499 158.74998 Q 79.37499 79.37499 105.83333 79.37499 Q 132.29166 79.37499 132.29166 26.458332 Q 132.29166 0.0 158.74998 0.0 z" svg:height="9.260416mm" draw:style-name="style-8" svg:viewBox="0.0 0.0 714.37494 926.0416" svg:width="7.1437497mm" svg:x="218.54582mm" svg:y="90.752075mm"/>
          <draw:path svg:d="M 396.87497 0.0 L 396.87497 0.0 L 396.87497 26.458332 Q 396.87497 79.37499 396.87497 105.83333 L 396.87497 132.29166 L 423.3333 132.29166 L 423.3333 132.29166 L 476.24997 132.29166 Q 502.7083 132.29166 529.1666 185.20833 Q 529.1666 238.12498 529.1666 238.12498 Q 529.1666 291.04166 529.1666 291.04166 L 529.1666 291.04166 L 502.7083 291.04166 Q 476.24997 291.04166 449.79166 291.04166 Q 449.79166 317.49997 317.49997 343.9583 L 211.66666 370.41666 L 211.66666 396.87497 L 185.20833 423.3333 L 185.20833 423.3333 L 185.20833 449.79166 L 185.20833 449.79166 L 185.20833 449.79166 L 185.20833 449.79166 Q 158.74998 449.79166 132.29166 396.87497 L 79.37499 343.9583 L 79.37499 317.49997 Q 79.37499 317.49997 26.458332 291.04166 L 0.0 291.04166 L 0.0 291.04166 L 0.0 264.5833 L 0.0 264.5833 L 26.458332 264.5833 L 26.458332 211.66666 L 26.458332 158.74998 L 26.458332 158.74998 L 26.458332 158.74998 L 52.916664 158.74998 L 52.916664 132.29166 L 79.37499 132.29166 L 132.29166 132.29166 L 238.12498 79.37499 Q 370.41666 26.458332 396.87497 0.0 z" svg:height="4.497916mm" draw:style-name="style-9" svg:viewBox="0.0 0.0 529.1666 449.79166" svg:width="5.2916665mm" svg:x="204.5229mm" svg:y="188.6479mm"/>
          <draw:path svg:d="M 846.6666 0.0 L 846.6666 0.0 L 846.6666 0.0 L 820.2083 0.0 L 820.2083 26.458332 L 793.74994 26.458332 L 793.74994 26.458332 L 793.74994 52.916664 L 793.74994 52.916664 L 793.74994 52.916664 L 820.2083 52.916664 L 820.2083 79.37499 L 793.74994 79.37499 Q 767.2916 79.37499 767.2916 105.83333 Q 767.2916 158.74998 714.37494 185.20833 Q 634.99994 211.66666 634.99994 476.24997 Q 582.0833 767.2916 582.0833 873.12494 L 582.0833 978.95825 L 555.625 978.95825 Q 529.1666 952.49994 476.24997 952.49994 L 449.79166 926.0416 L 449.79166 952.49994 L 423.3333 978.95825 L 423.3333 1084.7916 Q 423.3333 1190.6249 396.87497 1243.5416 Q 370.41666 1296.4583 317.49997 1296.4583 Q 264.5833 1322.9166 238.12498 1296.4583 L 211.66666 1269.9999 L 211.66666 1217.0833 L 211.66666 1190.6249 L 211.66666 1111.25 Q 211.66666 1005.4166 238.12498 952.49994 Q 238.12498 926.0416 211.66666 926.0416 Q 185.20833 926.0416 158.74998 634.99994 Q 158.74998 370.41666 105.83333 396.87497 Q 79.37499 423.3333 52.916664 317.49997 L 52.916664 238.12498 L 26.458332 238.12498 L 26.458332 211.66666 L 26.458332 211.66666 L 0.0 211.66666 L 0.0 211.66666 L 0.0 211.66666 L 0.0 185.20833 L 0.0 185.20833 L 26.458332 158.74998 L 26.458332 158.74998 L 26.458332 158.74998 L 52.916664 158.74998 L 52.916664 158.74998 L 52.916664 158.74998 L 79.37499 158.74998 L 105.83333 158.74998 L 291.04166 158.74998 Q 476.24997 105.83333 582.0833 105.83333 Q 687.9166 79.37499 687.9166 52.916664 Q 661.4583 0.0 661.4583 0.0 L 661.4583 0.0 L 740.8333 0.0 Q 846.6666 0.0 846.6666 0.0 z" svg:height="12.964582mm" draw:style-name="style-10" svg:viewBox="0.0 0.0 846.6666 1296.4583" svg:width="8.466666mm" svg:x="237.06665mm" svg:y="138.11249mm"/>
          <draw:path svg:d="M 449.79166 0.0 L 476.24997 0.0 L 529.1666 79.37499 Q 582.0833 158.74998 608.5416 185.20833 Q 634.99994 211.66666 634.99994 343.9583 Q 634.99994 476.24997 661.4583 476.24997 Q 687.9166 476.24997 687.9166 502.7083 L 687.9166 529.1666 L 687.9166 529.1666 Q 687.9166 555.625 661.4583 582.0833 L 634.99994 582.0833 L 634.99994 687.9166 Q 582.0833 767.2916 582.0833 793.74994 Q 582.0833 793.74994 582.0833 952.49994 Q 582.0833 1111.25 608.5416 1217.0833 Q 634.99994 1322.9166 661.4583 1455.2083 Q 687.9166 1561.0416 714.37494 1561.0416 L 714.37494 1561.0416 L 714.37494 1693.3333 Q 740.8333 1825.6249 740.8333 1852.0833 L 740.8333 1878.5416 L 714.37494 1904.9999 L 714.37494 1931.4583 L 687.9166 1931.4583 L 661.4583 1957.9165 L 661.4583 1957.9165 L 634.99994 1957.9165 L 634.99994 1957.9165 L 634.99994 1957.9165 L 608.5416 1984.3749 L 582.0833 2010.8333 L 529.1666 2010.8333 L 476.24997 2010.8333 L 476.24997 2037.2915 L 476.24997 2063.75 L 476.24997 2063.75 L 449.79166 2063.75 L 449.79166 2037.2915 L 423.3333 2037.2915 L 423.3333 2037.2915 Q 423.3333 2010.8333 317.49997 1957.9165 Q 238.12498 1904.9999 264.5833 1878.5416 L 264.5833 1852.0833 L 264.5833 1852.0833 Q 264.5833 1852.0833 238.12498 1825.6249 Q 211.66666 1825.6249 211.66666 1799.1666 Q 211.66666 1746.2499 158.74998 1719.7916 Q 105.83333 1693.3333 79.37499 1613.9583 Q 52.916664 1508.1249 26.458332 1508.1249 Q 0.0 1508.1249 0.0 1428.7499 L 0.0 1375.8333 L 0.0 1349.3749 Q 0.0 1322.9166 158.74998 1111.25 Q 264.5833 899.5833 343.9583 502.7083 L 396.87497 105.83333 L 370.41666 105.83333 L 317.49997 105.83333 L 317.49997 105.83333 Q 291.04166 105.83333 291.04166 79.37499 L 291.04166 79.37499 L 370.41666 52.916664 Q 449.79166 0.0 449.79166 0.0 z" svg:height="20.637499mm" draw:style-name="style-11" svg:viewBox="0.0 0.0 740.8333 2063.75" svg:width="7.408333mm" svg:x="259.29166mm" svg:y="123.29583mm"/>
          <draw:path svg:d="M 0.0 26.458332 L 0.0 0.0 L 52.916664 0.0 Q 105.83333 0.0 105.83333 26.458332 L 105.83333 26.458332 L 132.29166 52.916664 Q 132.29166 52.916664 132.29166 79.37499 L 158.74998 79.37499 L 158.74998 79.37499 Q 158.74998 105.83333 185.20833 105.83333 L 185.20833 105.83333 L 185.20833 105.83333 Q 185.20833 105.83333 185.20833 132.29166 L 211.66666 132.29166 L 211.66666 132.29166 Q 238.12498 132.29166 238.12498 158.74998 L 238.12498 158.74998 L 343.9583 158.74998 Q 449.79166 185.20833 449.79166 211.66666 Q 423.3333 211.66666 502.7083 238.12498 Q 555.625 238.12498 582.0833 211.66666 Q 582.0833 185.20833 634.99994 185.20833 Q 687.9166 185.20833 687.9166 158.74998 Q 687.9166 132.29166 767.2916 105.83333 Q 820.2083 105.83333 820.2083 132.29166 Q 820.2083 158.74998 767.2916 185.20833 Q 714.37494 211.66666 767.2916 211.66666 Q 793.74994 211.66666 820.2083 211.66666 L 873.12494 211.66666 L 873.12494 264.5833 Q 873.12494 317.49997 873.12494 476.24997 Q 873.12494 634.99994 899.5833 767.2916 L 926.0416 899.5833 L 926.0416 899.5833 L 926.0416 899.5833 L 926.0416 899.5833 L 926.0416 926.0416 L 899.5833 926.0416 Q 873.12494 952.49994 714.37494 978.95825 Q 555.625 1005.4166 555.625 1031.875 L 555.625 1058.3333 L 502.7083 1058.3333 L 449.79166 1058.3333 L 370.41666 1084.7916 L 291.04166 1084.7916 L 291.04166 1058.3333 Q 291.04166 1031.875 238.12498 1031.875 L 211.66666 1031.875 L 211.66666 1005.4166 L 185.20833 1005.4166 L 185.20833 978.95825 Q 185.20833 952.49994 158.74998 952.49994 Q 132.29166 926.0416 185.20833 899.5833 Q 211.66666 873.12494 185.20833 687.9166 Q 185.20833 529.1666 158.74998 529.1666 Q 132.29166 529.1666 79.37499 529.1666 Q 52.916664 529.1666 79.37499 502.7083 Q 132.29166 502.7083 132.29166 449.79166 Q 132.29166 396.87497 105.83333 396.87497 Q 79.37499 370.41666 132.29166 370.41666 Q 158.74998 370.41666 132.29166 291.04166 Q 132.29166 238.12498 185.20833 238.12498 L 264.5833 264.5833 L 264.5833 238.12498 L 238.12498 238.12498 L 238.12498 238.12498 L 238.12498 211.66666 L 238.12498 211.66666 L 238.12498 211.66666 L 211.66666 211.66666 L 211.66666 211.66666 L 211.66666 185.20833 Q 185.20833 185.20833 105.83333 105.83333 L 0.0 26.458332 L 0.0 26.458332 z" svg:height="10.847916mm" draw:style-name="style-12" svg:viewBox="0.0 0.0 926.0416 1084.7916" svg:width="9.260416mm" svg:x="170.12708mm" svg:y="143.40416mm"/>
          <draw:path svg:d="M 423.3333 0.0 L 449.79166 0.0 L 476.24997 264.5833 Q 529.1666 529.1666 582.0833 582.0833 Q 661.4583 634.99994 634.99994 634.99994 Q 634.99994 661.4583 634.99994 687.9166 Q 634.99994 687.9166 661.4583 687.9166 L 661.4583 714.37494 L 634.99994 714.37494 Q 608.5416 714.37494 582.0833 899.5833 Q 582.0833 1084.7916 529.1666 1164.1666 Q 476.24997 1217.0833 476.24997 1269.9999 L 476.24997 1296.4583 L 449.79166 1296.4583 L 449.79166 1322.9166 L 449.79166 1322.9166 L 423.3333 1322.9166 L 423.3333 1322.9166 L 423.3333 1322.9166 L 370.41666 1349.3749 L 317.49997 1375.8333 L 291.04166 1375.8333 L 264.5833 1375.8333 L 264.5833 1322.9166 Q 264.5833 1296.4583 211.66666 1217.0833 L 158.74998 1164.1666 L 132.29166 1164.1666 L 132.29166 1164.1666 L 105.83333 1137.7083 L 79.37499 1137.7083 L 79.37499 1164.1666 Q 105.83333 1217.0833 105.83333 1243.5416 L 105.83333 1269.9999 L 79.37499 1269.9999 L 79.37499 1269.9999 L 52.916664 1269.9999 L 52.916664 1269.9999 L 52.916664 1243.5416 L 52.916664 1243.5416 L 52.916664 1243.5416 L 52.916664 1217.0833 L 26.458332 1217.0833 L 0.0 1217.0833 L 0.0 1190.6249 L 0.0 1164.1666 L 26.458332 1164.1666 L 52.916664 1164.1666 L 52.916664 1111.25 L 52.916664 1084.7916 L 52.916664 1031.875 Q 52.916664 978.95825 79.37499 873.12494 Q 105.83333 767.2916 79.37499 767.2916 Q 52.916664 767.2916 52.916664 740.8333 Q 79.37499 687.9166 105.83333 608.5416 L 132.29166 529.1666 L 132.29166 529.1666 L 158.74998 529.1666 L 158.74998 529.1666 L 158.74998 529.1666 L 158.74998 555.625 L 158.74998 555.625 L 185.20833 529.1666 L 211.66666 502.7083 L 211.66666 502.7083 L 211.66666 476.24997 L 211.66666 476.24997 L 211.66666 476.24997 L 238.12498 449.79166 Q 264.5833 423.3333 317.49997 211.66666 Q 370.41666 26.458332 423.3333 0.0 z" svg:height="13.758332mm" draw:style-name="style-13" svg:viewBox="0.0 0.0 661.4583 1375.8333" svg:width="6.614583mm" svg:x="186.26666mm" svg:y="146.57916mm"/>
          <draw:path svg:d="M 423.3333 105.83333 L 423.3333 158.74998 L 423.3333 185.20833 L 423.3333 211.66666 L 396.87497 238.12498 L 370.41666 264.5833 L 370.41666 264.5833 L 370.41666 264.5833 L 317.49997 291.04166 L 264.5833 317.49997 L 238.12498 317.49997 Q 211.66666 317.49997 211.66666 317.49997 Q 185.20833 317.49997 158.74998 264.5833 Q 105.83333 238.12498 105.83333 264.5833 Q 105.83333 291.04166 79.37499 211.66666 Q 79.37499 158.74998 52.916664 158.74998 Q 26.458332 158.74998 0.0 132.29166 L 0.0 79.37499 L 52.916664 26.458332 Q 79.37499 0.0 211.66666 0.0 Q 317.49997 0.0 343.9583 26.458332 Q 343.9583 52.916664 370.41666 52.916664 Q 423.3333 79.37499 423.3333 105.83333 z" svg:height="3.1749997mm" draw:style-name="style-14" svg:viewBox="0.0 0.0 423.3333 317.49997" svg:width="4.233333mm" svg:x="207.9625mm" svg:y="104.24583mm"/>
          <draw:path svg:d="M 317.49997 26.458332 L 396.87497 26.458332 L 449.79166 0.0 Q 502.7083 0.0 502.7083 26.458332 Q 502.7083 52.916664 582.0833 52.916664 L 661.4583 52.916664 L 661.4583 79.37499 Q 634.99994 105.83333 476.24997 211.66666 Q 317.49997 343.9583 264.5833 317.49997 L 238.12498 291.04166 L 238.12498 291.04166 Q 211.66666 264.5833 211.66666 291.04166 L 185.20833 291.04166 L 185.20833 291.04166 Q 158.74998 317.49997 158.74998 317.49997 L 158.74998 317.49997 L 158.74998 317.49997 L 132.29166 317.49997 L 132.29166 343.9583 Q 105.83333 343.9583 105.83333 343.9583 L 105.83333 343.9583 L 105.83333 343.9583 L 105.83333 370.41666 L 79.37499 370.41666 L 79.37499 370.41666 L 79.37499 396.87497 Q 52.916664 396.87497 26.458332 396.87497 Q 0.0 423.3333 0.0 396.87497 L 0.0 370.41666 L 26.458332 370.41666 L 26.458332 343.9583 L 26.458332 343.9583 L 52.916664 343.9583 L 52.916664 343.9583 L 52.916664 343.9583 L 52.916664 317.49997 L 52.916664 317.49997 L 79.37499 317.49997 L 79.37499 291.04166 L 105.83333 291.04166 L 132.29166 291.04166 L 132.29166 264.5833 L 158.74998 264.5833 L 158.74998 264.5833 L 158.74998 238.12498 L 158.74998 238.12498 Q 158.74998 238.12498 158.74998 238.12498 Q 132.29166 211.66666 132.29166 185.20833 Q 132.29166 158.74998 158.74998 158.74998 Q 211.66666 132.29166 238.12498 79.37499 L 264.5833 26.458332 L 317.49997 26.458332 z" svg:height="3.9687498mm" draw:style-name="style-15" svg:viewBox="0.0 0.0 661.4583 396.87497" svg:width="6.614583mm" svg:x="259.29166mm" svg:y="161.13124mm"/>
          <draw:path svg:d="M 846.6666 0.0 L 846.6666 0.0 L 846.6666 79.37499 Q 820.2083 158.74998 740.8333 291.04166 Q 634.99994 423.3333 582.0833 476.24997 Q 502.7083 529.1666 476.24997 608.5416 Q 423.3333 714.37494 396.87497 714.37494 Q 396.87497 740.8333 343.9583 820.2083 Q 291.04166 899.5833 291.04166 926.0416 Q 291.04166 978.95825 317.49997 1190.6249 Q 343.9583 1428.7499 317.49997 1481.6666 L 317.49997 1534.5833 L 317.49997 1534.5833 Q 317.49997 1561.0416 343.9583 1561.0416 L 343.9583 1561.0416 L 370.41666 1904.9999 Q 396.87497 2248.9583 423.3333 2248.9583 Q 449.79166 2248.9583 449.79166 2275.4165 L 449.79166 2275.4165 L 449.79166 2328.3333 L 449.79166 2381.2498 L 449.79166 2381.2498 L 449.79166 2407.7083 L 449.79166 2407.7083 L 449.79166 2407.7083 L 423.3333 2407.7083 L 423.3333 2407.7083 L 423.3333 2434.1665 L 396.87497 2434.1665 L 396.87497 2434.1665 L 396.87497 2460.6248 L 396.87497 2460.6248 L 396.87497 2460.6248 L 370.41666 2460.6248 L 343.9583 2460.6248 L 291.04166 2434.1665 L 264.5833 2407.7083 L 264.5833 2407.7083 L 238.12498 2407.7083 L 238.12498 2407.7083 L 238.12498 2407.7083 L 211.66666 2381.2498 L 185.20833 2354.7915 L 132.29166 2354.7915 L 105.83333 2354.7915 L 79.37499 2328.3333 L 52.916664 2301.875 L 52.916664 2301.875 L 26.458332 2301.875 L 26.458332 2301.875 L 26.458332 2301.875 L 26.458332 2275.4165 L 26.458332 2275.4165 L 0.0 2248.9583 L 0.0 2222.5 L 52.916664 2248.9583 Q 132.29166 2301.875 132.29166 2248.9583 Q 132.29166 2222.5 105.83333 2196.0415 L 105.83333 2143.125 L 105.83333 2143.125 Q 79.37499 2116.6665 79.37499 2116.6665 L 79.37499 2116.6665 L 79.37499 2090.2083 L 79.37499 2063.75 L 79.37499 1984.3749 Q 79.37499 1931.4583 52.916664 1666.8749 L 26.458332 1375.8333 L 26.458332 1349.3749 Q 26.458332 1322.9166 52.916664 1322.9166 Q 79.37499 1322.9166 79.37499 1137.7083 Q 79.37499 978.95825 26.458332 978.95825 L 0.0 1005.4166 L 0.0 952.49994 Q 26.458332 899.5833 52.916664 873.12494 Q 79.37499 873.12494 79.37499 846.6666 Q 79.37499 820.2083 105.83333 820.2083 Q 132.29166 820.2083 185.20833 740.8333 Q 238.12498 661.4583 291.04166 502.7083 L 343.9583 370.41666 L 396.87497 343.9583 Q 449.79166 317.49997 502.7083 264.5833 Q 555.625 211.66666 555.625 185.20833 L 555.625 185.20833 L 608.5416 185.20833 Q 661.4583 158.74998 767.2916 79.37499 Q 820.2083 0.0 846.6666 0.0 z" svg:height="24.606249mm" draw:style-name="style-16" svg:viewBox="0.0 0.0 846.6666 2460.6248" svg:width="8.466666mm" svg:x="199.23125mm" svg:y="140.49374mm"/>
          <draw:path svg:d="M 26.458332 79.37499 L 0.0 0.0 L 26.458332 0.0 Q 52.916664 0.0 52.916664 26.458332 Q 52.916664 52.916664 132.29166 79.37499 Q 238.12498 105.83333 238.12498 79.37499 Q 238.12498 52.916664 291.04166 79.37499 Q 370.41666 105.83333 423.3333 158.74998 Q 476.24997 211.66666 502.7083 158.74998 Q 555.625 132.29166 555.625 158.74998 Q 555.625 211.66666 634.99994 211.66666 Q 714.37494 211.66666 714.37494 211.66666 Q 714.37494 211.66666 714.37494 238.12498 L 740.8333 238.12498 L 767.2916 449.79166 Q 820.2083 661.4583 820.2083 687.9166 L 820.2083 687.9166 L 820.2083 687.9166 Q 820.2083 714.37494 793.74994 714.37494 L 793.74994 714.37494 L 793.74994 740.8333 Q 767.2916 767.2916 793.74994 793.74994 L 793.74994 793.74994 L 793.74994 793.74994 L 767.2916 820.2083 L 767.2916 820.2083 L 767.2916 820.2083 L 767.2916 820.2083 L 740.8333 846.6666 L 767.2916 846.6666 L 767.2916 846.6666 L 767.2916 846.6666 L 767.2916 873.12494 L 740.8333 873.12494 L 740.8333 899.5833 L 740.8333 899.5833 L 714.37494 899.5833 L 714.37494 899.5833 L 714.37494 899.5833 L 687.9166 926.0416 L 661.4583 926.0416 L 661.4583 899.5833 Q 661.4583 873.12494 661.4583 846.6666 L 661.4583 793.74994 L 634.99994 793.74994 L 634.99994 793.74994 L 634.99994 767.2916 L 608.5416 767.2916 L 608.5416 793.74994 Q 608.5416 820.2083 634.99994 873.12494 L 634.99994 926.0416 L 634.99994 952.49994 L 634.99994 952.49994 L 608.5416 952.49994 Q 582.0833 952.49994 555.625 899.5833 Q 555.625 846.6666 502.7083 952.49994 L 502.7083 1031.875 L 476.24997 1031.875 L 476.24997 1031.875 L 476.24997 1005.4166 Q 476.24997 978.95825 317.49997 952.49994 L 158.74998 926.0416 L 158.74998 899.5833 Q 132.29166 873.12494 158.74998 793.74994 Q 185.20833 740.8333 158.74998 740.8333 L 132.29166 740.8333 L 132.29166 687.9166 L 132.29166 608.5416 L 105.83333 582.0833 Q 79.37499 529.1666 26.458332 370.41666 Q -26.458332 238.12498 0.0 185.20833 L 26.458332 132.29166 L 26.458332 132.29166 Q 26.458332 158.74998 52.916664 158.74998 Q 79.37499 158.74998 26.458332 79.37499 z" svg:height="10.318749mm" draw:style-name="style-17" svg:viewBox="0.0 0.0 820.2083 1031.875" svg:width="8.202083mm" svg:x="260.0854mm" svg:y="73.024994mm"/>
          <draw:path svg:d="M 264.5833 79.37499 L 291.04166 0.0 L 291.04166 0.0 L 317.49997 0.0 L 317.49997 26.458332 L 317.49997 52.916664 L 370.41666 52.916664 L 396.87497 79.37499 L 396.87497 79.37499 L 423.3333 79.37499 L 423.3333 79.37499 L 423.3333 79.37499 L 423.3333 105.83333 L 423.3333 105.83333 L 449.79166 132.29166 L 449.79166 132.29166 L 449.79166 132.29166 Q 449.79166 132.29166 476.24997 158.74998 L 476.24997 158.74998 L 476.24997 158.74998 Q 476.24997 185.20833 476.24997 185.20833 L 502.7083 185.20833 L 529.1666 238.12498 Q 529.1666 291.04166 555.625 291.04166 Q 582.0833 264.5833 608.5416 264.5833 L 608.5416 291.04166 L 608.5416 291.04166 L 634.99994 291.04166 L 634.99994 343.9583 L 634.99994 396.87497 L 529.1666 396.87497 Q 449.79166 396.87497 423.3333 449.79166 L 423.3333 476.24997 L 396.87497 476.24997 L 396.87497 502.7083 L 396.87497 502.7083 L 423.3333 502.7083 L 423.3333 555.625 L 423.3333 582.0833 L 449.79166 661.4583 L 449.79166 714.37494 L 476.24997 714.37494 L 502.7083 714.37494 L 502.7083 687.9166 L 529.1666 687.9166 L 608.5416 608.5416 Q 687.9166 555.625 714.37494 608.5416 Q 740.8333 634.99994 740.8333 634.99994 L 740.8333 634.99994 L 740.8333 634.99994 Q 740.8333 661.4583 714.37494 661.4583 L 687.9166 661.4583 L 687.9166 661.4583 L 661.4583 661.4583 L 661.4583 687.9166 L 634.99994 687.9166 L 634.99994 687.9166 L 634.99994 714.37494 L 634.99994 714.37494 L 634.99994 714.37494 L 608.5416 740.8333 L 582.0833 767.2916 L 582.0833 767.2916 L 582.0833 767.2916 L 555.625 793.74994 L 529.1666 820.2083 L 476.24997 820.2083 L 449.79166 820.2083 L 449.79166 793.74994 L 423.3333 793.74994 L 423.3333 793.74994 Q 423.3333 820.2083 396.87497 820.2083 L 370.41666 820.2083 L 370.41666 820.2083 L 370.41666 793.74994 L 370.41666 793.74994 Q 343.9583 820.2083 291.04166 846.6666 Q 238.12498 873.12494 211.66666 873.12494 Q 211.66666 846.6666 185.20833 846.6666 L 158.74998 873.12494 L 105.83333 873.12494 L 79.37499 873.12494 L 79.37499 846.6666 L 52.916664 846.6666 L 52.916664 767.2916 L 52.916664 687.9166 L 26.458332 661.4583 Q 0.0 634.99994 0.0 634.99994 L 0.0 634.99994 L 0.0 608.5416 L 0.0 582.0833 L 0.0 582.0833 L 0.0 582.0833 L 26.458332 582.0833 L 26.458332 555.625 L 26.458332 555.625 Q 52.916664 555.625 105.83333 502.7083 Q 211.66666 423.3333 211.66666 291.04166 Q 211.66666 185.20833 211.66666 158.74998 L 211.66666 132.29166 L 211.66666 132.29166 Q 211.66666 132.29166 264.5833 79.37499 z M 370.41666 767.2916 Q 370.41666 767.2916 370.41666 740.8333 L 370.41666 740.8333 L 370.41666 767.2916 Q 370.41666 767.2916 370.41666 767.2916 z" svg:height="8.73125mm" draw:style-name="style-18" svg:viewBox="0.0 0.0 740.8333 873.12494" svg:width="7.408333mm" svg:x="218.54582mm" svg:y="167.48125mm"/>
          <draw:path svg:d="M 555.625 26.458332 L 555.625 0.0 L 608.5416 52.916664 Q 687.9166 105.83333 687.9166 105.83333 L 714.37494 105.83333 L 714.37494 132.29166 L 714.37494 158.74998 L 714.37494 211.66666 L 714.37494 238.12498 L 714.37494 264.5833 L 714.37494 291.04166 L 687.9166 291.04166 L 687.9166 317.49997 L 687.9166 317.49997 L 661.4583 317.49997 L 661.4583 317.49997 L 661.4583 317.49997 L 634.99994 343.9583 L 608.5416 370.41666 L 370.41666 370.41666 L 132.29166 370.41666 L 132.29166 370.41666 L 132.29166 370.41666 L 79.37499 343.9583 L 0.0 317.49997 L 0.0 317.49997 L 0.0 317.49997 L 0.0 317.49997 L 26.458332 317.49997 L 26.458332 291.04166 L 26.458332 264.5833 L 52.916664 264.5833 L 79.37499 264.5833 L 185.20833 238.12498 L 291.04166 238.12498 L 343.9583 238.12498 L 370.41666 264.5833 L 449.79166 238.12498 Q 555.625 211.66666 555.625 132.29166 L 555.625 52.916664 L 555.625 26.458332 z" svg:height="3.7041664mm" draw:style-name="style-19" svg:viewBox="0.0 0.0 714.37494 370.41666" svg:width="7.1437497mm" svg:x="266.96457mm" svg:y="146.04999mm"/>
          <draw:path svg:d="M 423.3333 264.5833 L 423.3333 317.49997 L 449.79166 317.49997 L 449.79166 317.49997 L 476.24997 317.49997 L 502.7083 317.49997 L 502.7083 317.49997 L 529.1666 317.49997 L 529.1666 317.49997 L 529.1666 317.49997 L 555.625 291.04166 L 582.0833 264.5833 L 608.5416 264.5833 L 634.99994 264.5833 L 634.99994 238.12498 L 634.99994 238.12498 L 661.4583 238.12498 L 661.4583 264.5833 L 661.4583 264.5833 L 687.9166 264.5833 L 687.9166 264.5833 L 687.9166 264.5833 L 687.9166 238.12498 L 714.37494 238.12498 L 740.8333 264.5833 Q 793.74994 317.49997 793.74994 370.41666 Q 793.74994 423.3333 767.2916 423.3333 L 767.2916 423.3333 L 846.6666 449.79166 Q 926.0416 476.24997 952.49994 449.79166 Q 978.95825 423.3333 1005.4166 449.79166 Q 1005.4166 476.24997 1058.3333 476.24997 Q 1084.7916 476.24997 1164.1666 502.7083 L 1243.5416 502.7083 L 1322.9166 502.7083 L 1428.7499 502.7083 L 1428.7499 529.1666 L 1428.7499 555.625 L 1375.8333 555.625 L 1322.9166 582.0833 L 1296.4583 582.0833 L 1269.9999 582.0833 L 1137.7083 555.625 Q 1005.4166 529.1666 873.12494 529.1666 Q 740.8333 529.1666 740.8333 582.0833 Q 740.8333 634.99994 714.37494 582.0833 Q 687.9166 529.1666 634.99994 529.1666 L 582.0833 502.7083 L 555.625 608.5416 Q 529.1666 714.37494 529.1666 793.74994 L 529.1666 846.6666 L 502.7083 846.6666 L 502.7083 846.6666 L 476.24997 846.6666 L 476.24997 846.6666 L 423.3333 846.6666 L 396.87497 846.6666 L 396.87497 846.6666 L 370.41666 846.6666 L 370.41666 846.6666 L 370.41666 846.6666 L 370.41666 740.8333 Q 370.41666 634.99994 343.9583 582.0833 L 317.49997 529.1666 L 264.5833 529.1666 Q 211.66666 529.1666 211.66666 582.0833 L 211.66666 661.4583 L 185.20833 634.99994 Q 158.74998 608.5416 132.29166 608.5416 L 105.83333 634.99994 L 105.83333 608.5416 L 105.83333 608.5416 L 79.37499 608.5416 L 79.37499 608.5416 L 52.916664 608.5416 L 52.916664 582.0833 L 52.916664 582.0833 L 52.916664 582.0833 L 79.37499 529.1666 Q 79.37499 502.7083 52.916664 502.7083 L 0.0 502.7083 L 0.0 423.3333 Q 0.0 317.49997 0.0 158.74998 L 0.0 26.458332 L 26.458332 26.458332 Q 52.916664 26.458332 52.916664 0.0 Q 79.37499 0.0 105.83333 0.0 Q 132.29166 0.0 158.74998 0.0 Q 185.20833 0.0 211.66666 52.916664 Q 211.66666 79.37499 264.5833 52.916664 Q 264.5833 0.0 291.04166 26.458332 Q 317.49997 52.916664 343.9583 52.916664 Q 370.41666 52.916664 370.41666 105.83333 Q 343.9583 158.74998 370.41666 158.74998 Q 423.3333 185.20833 423.3333 264.5833 z M 714.37494 343.9583 Q 714.37494 317.49997 714.37494 317.49997 Q 740.8333 317.49997 740.8333 317.49997 Q 740.8333 343.9583 714.37494 343.9583 z" svg:height="8.466666mm" draw:style-name="style-20" svg:viewBox="0.0 0.0 1428.7499 846.6666" svg:width="14.287499mm" svg:x="269.34583mm" svg:y="109.53749mm"/>
          <draw:path svg:d="M 211.66666 26.458332 L 211.66666 0.0 L 238.12498 0.0 L 291.04166 0.0 L 291.04166 52.916664 Q 291.04166 79.37499 317.49997 52.916664 Q 343.9583 52.916664 370.41666 105.83333 Q 370.41666 158.74998 449.79166 158.74998 Q 555.625 158.74998 608.5416 264.5833 Q 634.99994 370.41666 634.99994 396.87497 L 634.99994 396.87497 L 661.4583 661.4583 Q 661.4583 926.0416 661.4583 978.95825 L 661.4583 1031.875 L 714.37494 1031.875 L 740.8333 1005.4166 L 767.2916 1005.4166 Q 820.2083 1005.4166 820.2083 1031.875 L 820.2083 1031.875 L 820.2083 1031.875 Q 820.2083 1031.875 793.74994 1084.7916 L 793.74994 1137.7083 L 793.74994 1164.1666 L 793.74994 1164.1666 L 740.8333 1164.1666 L 687.9166 1164.1666 L 661.4583 1164.1666 L 634.99994 1164.1666 L 634.99994 1164.1666 L 608.5416 1164.1666 L 634.99994 1375.8333 Q 661.4583 1587.4999 661.4583 1613.9583 L 661.4583 1640.4166 L 661.4583 1640.4166 L 634.99994 1640.4166 L 634.99994 1666.8749 L 634.99994 1666.8749 L 608.5416 1666.8749 L 608.5416 1693.3333 L 582.0833 1693.3333 L 555.625 1693.3333 L 529.1666 1666.8749 L 502.7083 1640.4166 L 502.7083 1640.4166 L 502.7083 1640.4166 L 476.24997 1640.4166 L 476.24997 1640.4166 L 396.87497 1640.4166 L 343.9583 1640.4166 L 343.9583 1640.4166 L 343.9583 1640.4166 L 317.49997 1640.4166 L 317.49997 1640.4166 L 291.04166 1640.4166 L 238.12498 1640.4166 L 238.12498 1640.4166 L 238.12498 1640.4166 L 238.12498 1613.9583 Q 238.12498 1587.4999 211.66666 1534.5833 L 211.66666 1508.1249 L 211.66666 1455.2083 Q 185.20833 1402.2916 79.37499 1058.3333 Q -26.458332 687.9166 0.0 476.24997 L 26.458332 264.5833 L 26.458332 264.5833 L 26.458332 238.12498 L 0.0 238.12498 L 0.0 211.66666 L 79.37499 132.29166 Q 185.20833 52.916664 185.20833 26.458332 L 185.20833 26.458332 L 211.66666 26.458332 z" svg:height="16.933332mm" draw:style-name="style-21" svg:viewBox="0.0 0.0 820.2083 1693.3333" svg:width="8.202083mm" svg:x="196.5854mm" svg:y="179.91666mm"/>
          <draw:path svg:d="M 26.458332 26.458332 L 52.916664 0.0 L 52.916664 26.458332 L 79.37499 52.916664 L 79.37499 79.37499 L 79.37499 105.83333 L 105.83333 132.29166 L 105.83333 185.20833 L 132.29166 185.20833 L 185.20833 185.20833 L 185.20833 158.74998 L 185.20833 132.29166 L 211.66666 132.29166 L 211.66666 132.29166 L 238.12498 158.74998 L 238.12498 158.74998 L 238.12498 211.66666 Q 238.12498 264.5833 211.66666 291.04166 L 211.66666 317.49997 L 211.66666 317.49997 Q 185.20833 317.49997 185.20833 396.87497 Q 185.20833 502.7083 158.74998 502.7083 L 132.29166 502.7083 L 132.29166 502.7083 L 132.29166 502.7083 L 105.83333 502.7083 L 105.83333 502.7083 L 105.83333 476.24997 L 79.37499 476.24997 L 79.37499 476.24997 Q 79.37499 502.7083 79.37499 502.7083 L 52.916664 502.7083 L 52.916664 502.7083 Q 52.916664 502.7083 26.458332 476.24997 Q 0.0 449.79166 0.0 238.12498 Q 26.458332 26.458332 26.458332 26.458332 z" svg:height="5.027083mm" draw:style-name="style-22" svg:viewBox="0.0 0.0 238.12498 502.7083" svg:width="2.38125mm" svg:x="247.91457mm" svg:y="76.993744mm"/>
          <draw:path svg:d="M 476.24997 476.24997 L 476.24997 529.1666 L 502.7083 582.0833 Q 502.7083 661.4583 555.625 661.4583 Q 608.5416 661.4583 608.5416 687.9166 Q 608.5416 714.37494 582.0833 687.9166 Q 555.625 687.9166 555.625 767.2916 Q 555.625 846.6666 555.625 846.6666 L 555.625 873.12494 L 555.625 899.5833 L 555.625 926.0416 L 582.0833 952.49994 L 582.0833 1005.4166 L 555.625 1005.4166 L 529.1666 1005.4166 L 529.1666 978.95825 Q 502.7083 978.95825 476.24997 926.0416 L 449.79166 899.5833 L 449.79166 873.12494 L 449.79166 873.12494 L 423.3333 873.12494 L 423.3333 899.5833 L 423.3333 899.5833 L 396.87497 899.5833 L 396.87497 899.5833 L 396.87497 899.5833 L 396.87497 926.0416 L 396.87497 926.0416 L 370.41666 926.0416 L 370.41666 952.49994 L 370.41666 952.49994 L 396.87497 952.49994 L 396.87497 1005.4166 L 396.87497 1084.7916 L 396.87497 1084.7916 L 396.87497 1084.7916 L 370.41666 1058.3333 L 343.9583 1005.4166 L 343.9583 978.95825 L 343.9583 952.49994 L 317.49997 899.5833 Q 291.04166 873.12494 291.04166 820.2083 Q 264.5833 740.8333 238.12498 661.4583 Q 185.20833 555.625 158.74998 529.1666 Q 132.29166 476.24997 105.83333 317.49997 Q 79.37499 132.29166 26.458332 52.916664 L 0.0 0.0 L 52.916664 0.0 Q 105.83333 -26.458332 105.83333 0.0 Q 105.83333 26.458332 132.29166 0.0 Q 185.20833 0.0 238.12498 185.20833 Q 317.49997 370.41666 396.87497 423.3333 Q 476.24997 449.79166 476.24997 476.24997 z" svg:height="10.847916mm" draw:style-name="style-23" svg:viewBox="0.0 0.0 608.5416 1084.7916" svg:width="6.0854163mm" svg:x="218.81041mm" svg:y="94.720825mm"/>
          <draw:path svg:d="M 211.66666 105.83333 L 211.66666 0.0 L 238.12498 26.458332 Q 238.12498 52.916664 264.5833 52.916664 Q 291.04166 52.916664 291.04166 79.37499 Q 317.49997 105.83333 343.9583 105.83333 Q 343.9583 79.37499 370.41666 158.74998 Q 396.87497 211.66666 396.87497 211.66666 L 396.87497 238.12498 L 370.41666 370.41666 Q 343.9583 529.1666 396.87497 608.5416 Q 423.3333 687.9166 370.41666 687.9166 Q 317.49997 687.9166 343.9583 793.74994 Q 343.9583 899.5833 370.41666 952.49994 L 370.41666 1031.875 L 343.9583 1031.875 L 343.9583 1005.4166 L 343.9583 1005.4166 L 343.9583 1005.4166 L 317.49997 952.49994 L 291.04166 926.0416 L 291.04166 899.5833 L 291.04166 846.6666 L 264.5833 846.6666 L 264.5833 846.6666 L 264.5833 873.12494 L 238.12498 873.12494 L 238.12498 899.5833 L 238.12498 952.49994 L 211.66666 926.0416 Q 185.20833 899.5833 158.74998 873.12494 L 132.29166 846.6666 L 132.29166 846.6666 L 132.29166 846.6666 L 132.29166 846.6666 Q 132.29166 846.6666 132.29166 846.6666 L 132.29166 820.2083 L 79.37499 820.2083 Q 52.916664 793.74994 79.37499 793.74994 Q 132.29166 740.8333 132.29166 687.9166 Q 105.83333 634.99994 52.916664 555.625 L 0.0 449.79166 L 0.0 449.79166 L 26.458332 449.79166 L 26.458332 449.79166 L 26.458332 423.3333 L 26.458332 423.3333 L 26.458332 423.3333 L 79.37499 423.3333 Q 132.29166 396.87497 132.29166 370.41666 Q 132.29166 343.9583 158.74998 343.9583 Q 185.20833 343.9583 185.20833 291.04166 Q 185.20833 238.12498 211.66666 105.83333 z" svg:height="10.318749mm" draw:style-name="style-24" svg:viewBox="0.0 0.0 396.87497 1031.875" svg:width="3.9687498mm" svg:x="241.56458mm" svg:y="90.487495mm"/>
          <draw:path svg:d="M 4418.5415 0.0 L 4445.0 0.0 L 4445.0 0.0 L 4445.0 26.458332 L 4445.0 26.458332 L 4471.458 26.458332 L 4497.9165 52.916664 Q 4497.9165 79.37499 4497.9165 79.37499 L 4524.375 79.37499 L 4550.833 79.37499 Q 4550.833 52.916664 4603.75 79.37499 Q 4656.6665 79.37499 4709.583 132.29166 Q 4788.958 185.20833 4815.4165 185.20833 Q 4868.333 185.20833 4868.333 211.66666 Q 4868.333 238.12498 4894.7915 238.12498 L 4894.7915 238.12498 L 4894.7915 291.04166 Q 4894.7915 317.49997 4947.708 317.49997 L 5000.6245 317.49997 L 5106.458 634.99994 Q 5212.2915 978.95825 5371.0415 1164.1666 Q 5503.333 1375.8333 5556.2495 1455.2083 Q 5556.2495 1508.1249 5582.708 1613.9583 L 5582.708 1693.3333 L 5582.708 1719.7916 Q 5556.2495 1719.7916 5556.2495 1772.7083 L 5556.2495 1825.6249 L 5529.7915 1825.6249 L 5529.7915 1825.6249 L 5529.7915 1852.0833 L 5503.333 1852.0833 L 5503.333 1852.0833 L 5503.333 1878.5416 L 5503.333 1878.5416 L 5503.333 1878.5416 L 5476.8745 1931.4583 Q 5450.4165 1984.3749 5450.4165 1984.3749 L 5450.4165 1984.3749 L 5450.4165 1984.3749 Q 5450.4165 1984.3749 5423.958 2037.2915 L 5423.958 2063.75 L 5397.4995 2063.75 L 5344.583 2063.75 L 5344.583 2090.2083 L 5344.583 2116.6665 L 5423.958 2222.5 Q 5476.8745 2328.3333 5529.7915 2354.7915 Q 5582.708 2407.7083 5609.1665 2381.2498 L 5609.1665 2381.2498 L 5662.083 2407.7083 Q 5688.5415 2407.7083 5609.1665 2434.1665 Q 5503.333 2460.6248 5503.333 2513.5415 Q 5503.333 2539.9998 5450.4165 2566.4583 Q 5397.4995 2566.4583 5423.958 2619.3748 Q 5423.958 2672.2915 5397.4995 2698.7498 Q 5371.0415 2698.7498 5371.0415 2751.6665 Q 5344.583 2804.5833 5344.583 2778.1248 Q 5344.583 2751.6665 5291.6665 2804.5833 Q 5291.6665 2857.4998 5265.208 2831.0415 Q 5238.7495 2804.5833 5238.7495 2936.8748 Q 5212.2915 3042.7083 5185.833 3042.7083 Q 5159.3745 3042.7083 5159.3745 3095.6248 Q 5159.3745 3122.0833 5079.9995 3122.0833 Q 5000.6245 3122.0833 5000.6245 3307.2915 Q 5000.6245 3492.4998 5027.083 3518.9583 Q 5079.9995 3518.9583 5079.9995 3545.4165 Q 5079.9995 3571.8748 5106.458 3571.8748 Q 5132.9165 3571.8748 5132.9165 3624.7915 Q 5132.9165 3651.2498 5159.3745 3704.1665 L 5185.833 3757.0833 L 5185.833 3757.0833 L 5185.833 3730.6248 L 5185.833 3730.6248 L 5185.833 3730.6248 L 5185.833 3730.6248 L 5185.833 3704.1665 L 5185.833 3677.7083 Q 5185.833 3651.2498 5212.2915 3651.2498 Q 5238.7495 3651.2498 5238.7495 3677.7083 Q 5265.208 3677.7083 5265.208 3677.7083 Q 5291.6665 3677.7083 5291.6665 3624.7915 L 5291.6665 3598.3333 L 5344.583 3598.3333 L 5371.0415 3624.7915 L 5371.0415 3624.7915 L 5344.583 3624.7915 L 5344.583 3624.7915 L 5344.583 3624.7915 L 5344.583 3651.2498 L 5344.583 3651.2498 L 5344.583 3677.7083 L 5344.583 3704.1665 L 5344.583 3783.5415 Q 5344.583 3889.3748 5371.0415 3915.833 Q 5371.0415 3942.2915 5344.583 3942.2915 Q 5291.6665 3942.2915 5291.6665 4021.6665 Q 5291.6665 4101.0415 5344.583 4153.958 Q 5371.0415 4206.875 5318.1245 4206.875 Q 5291.6665 4233.333 5265.208 4233.333 L 5265.208 4259.7915 L 5265.208 4259.7915 L 5291.6665 4259.7915 L 5291.6665 4286.25 L 5291.6665 4312.708 L 5291.6665 4312.708 L 5291.6665 4339.1665 L 5291.6665 4339.1665 L 5291.6665 4365.625 L 5291.6665 4365.625 L 5291.6665 4365.625 L 5291.6665 4392.083 L 5291.6665 4418.5415 L 5291.6665 4418.5415 L 5291.6665 4418.5415 L 5318.1245 4445.0 L 5344.583 4445.0 L 5344.583 4471.458 Q 5344.583 4497.9165 5318.1245 4497.9165 Q 5291.6665 4497.9165 5291.6665 4656.6665 Q 5291.6665 4815.4165 5265.208 4841.8745 Q 5238.7495 4894.7915 5238.7495 4894.7915 L 5238.7495 4894.7915 L 5238.7495 4894.7915 Q 5212.2915 4894.7915 5106.458 4947.708 L 5000.6245 5000.6245 L 5000.6245 5027.083 L 4974.1665 5027.083 L 4921.2495 5053.5415 Q 4868.333 5106.458 4868.333 5423.958 Q 4868.333 5741.458 4974.1665 5900.208 Q 5079.9995 6032.4995 5079.9995 6032.4995 Q 5079.9995 6058.958 5079.9995 6058.958 L 5079.9995 6058.958 L 5106.458 6058.958 L 5106.458 6058.958 L 5132.9165 6085.4165 L 5159.3745 6085.4165 L 5185.833 6058.958 Q 5185.833 6006.0415 5238.7495 6006.0415 Q 5291.6665 5979.583 5291.6665 5953.1245 L 5291.6665 5953.1245 L 5291.6665 5953.1245 L 5291.6665 5953.1245 L 5318.1245 5926.6665 L 5344.583 5900.208 L 5344.583 5900.208 L 5344.583 5900.208 L 5344.583 5926.6665 L 5344.583 5926.6665 L 5371.0415 5953.1245 L 5371.0415 5979.583 L 5450.4165 5979.583 L 5529.7915 5953.1245 L 5529.7915 5953.1245 L 5556.2495 5953.1245 L 5556.2495 5926.6665 L 5556.2495 5900.208 L 5582.708 5847.2915 Q 5609.1665 5820.833 5609.1665 5635.6245 L 5609.1665 5423.958 L 5609.1665 5423.958 L 5609.1665 5423.958 L 5635.6245 5582.708 Q 5635.6245 5741.458 5714.9995 5741.458 Q 5767.9165 5741.458 5767.9165 5794.3745 Q 5741.458 5847.2915 5714.9995 5847.2915 L 5662.083 5847.2915 L 5662.083 5873.7495 L 5662.083 5873.7495 L 5635.6245 5873.7495 L 5635.6245 5900.208 L 5635.6245 5900.208 L 5662.083 5900.208 L 5662.083 5900.208 L 5662.083 5900.208 L 5714.9995 5900.208 L 5767.9165 5900.208 L 5873.7495 5900.208 L 5953.1245 5900.208 L 5953.1245 5847.2915 L 5953.1245 5820.833 L 5926.6665 5820.833 Q 5873.7495 5820.833 5873.7495 5794.3745 L 5873.7495 5741.458 L 5926.6665 5741.458 L 5953.1245 5741.458 L 5979.583 5767.9165 L 5979.583 5767.9165 L 5979.583 5847.2915 L 5979.583 5900.208 L 5953.1245 5979.583 Q 5926.6665 6058.958 5953.1245 6058.958 Q 5979.583 6058.958 5979.583 6032.4995 L 6006.0415 6032.4995 L 6032.4995 6032.4995 Q 6058.958 6032.4995 6058.958 6058.958 Q 6058.958 6085.4165 6085.4165 6111.8745 Q 6138.333 6111.8745 6138.333 6164.7915 Q 6138.333 6217.708 6164.7915 6217.708 Q 6191.2495 6217.708 6191.2495 6244.1665 Q 6164.7915 6270.6245 6138.333 6244.1665 Q 6111.8745 6244.1665 6111.8745 6349.9995 Q 6111.8745 6429.3745 6111.8745 6455.833 L 6111.8745 6455.833 L 6111.8745 6482.2915 Q 6085.4165 6508.7495 6085.4165 6588.1245 Q 6058.958 6641.0415 6032.4995 6641.0415 Q 6006.0415 6641.0415 6006.0415 6746.8745 Q 6006.0415 6852.708 6032.4995 6958.5415 Q 6032.4995 7064.3745 6032.4995 7090.833 Q 6058.958 7117.2915 6032.4995 7117.2915 Q 6006.0415 7117.2915 6006.0415 7143.7495 Q 5979.583 7170.208 5953.1245 7196.6665 Q 5900.208 7223.1245 5873.7495 7302.4995 Q 5847.2915 7381.8745 5820.833 7381.8745 Q 5794.3745 7381.8745 5662.083 7408.333 Q 5529.7915 7434.7915 5529.7915 7487.708 Q 5503.333 7514.1665 5503.333 7540.6245 Q 5476.8745 7540.6245 5503.333 7567.083 Q 5529.7915 7567.083 5503.333 7752.291 Q 5450.4165 7937.4995 5423.958 7937.4995 Q 5397.4995 7937.4995 5397.4995 7963.958 Q 5397.4995 7990.416 5185.833 8016.8745 Q 4947.708 8069.791 4868.333 8096.2495 Q 4815.4165 8122.708 4788.958 8149.166 Q 4762.4995 8175.6245 4736.0415 8202.083 Q 4709.583 8228.541 4656.6665 8228.541 Q 4630.208 8228.541 4630.208 8255.0 Q 4630.208 8281.458 4603.75 8281.458 Q 4550.833 8281.458 4524.375 8334.375 Q 4497.9165 8387.291 4471.458 8387.291 Q 4445.0 8360.833 4418.5415 8466.666 Q 4392.083 8598.958 4339.1665 8784.166 Q 4312.708 8995.833 4286.25 8995.833 Q 4259.7915 8995.833 4259.7915 9022.291 Q 4259.7915 9075.208 4180.4165 9075.208 Q 4127.5 9101.666 4127.5 9128.125 Q 4127.5 9181.041 4021.6665 9181.041 Q 3889.3748 9181.041 3862.9165 9181.041 Q 3862.9165 9207.5 3809.9998 9207.5 Q 3757.0833 9233.958 3651.2498 9207.5 Q 3518.9583 9181.041 3518.9583 9207.5 Q 3518.9583 9233.958 3413.1248 9233.958 Q 3307.2915 9233.958 3280.8333 9207.5 Q 3254.3748 9181.041 3174.9998 9154.583 Q 3069.1665 9128.125 3016.2498 9075.208 Q 2936.8748 9048.75 2910.4165 8995.833 Q 2883.9583 8969.375 2857.4998 8942.916 Q 2804.5833 8916.458 2778.1248 8916.458 Q 2751.6665 8890.0 2751.6665 8916.458 Q 2751.6665 8942.916 2592.9165 8942.916 Q 2460.6248 8942.916 2407.7083 8863.541 Q 2381.2498 8757.708 2354.7915 8757.708 Q 2328.3333 8757.708 2222.5 8704.791 Q 2116.6665 8651.875 2010.8333 8625.416 Q 1931.4583 8598.958 1931.4583 8572.5 Q 1904.9999 8546.041 1878.5416 8546.041 Q 1825.6249 8546.041 1666.8749 8546.041 Q 1508.1249 8546.041 1508.1249 8598.958 Q 1481.6666 8625.416 1455.2083 8625.416 Q 1428.7499 8598.958 1402.2916 8572.5 Q 1375.8333 8546.041 1349.3749 8546.041 Q 1296.4583 8546.041 1296.4583 8572.5 Q 1269.9999 8598.958 1269.9999 8625.416 Q 1243.5416 8651.875 1243.5416 8678.333 L 1217.0833 8731.25 L 1217.0833 8678.333 Q 1217.0833 8625.416 1190.6249 8625.416 Q 1164.1666 8651.875 1111.25 8572.5 Q 1058.3333 8493.125 978.95825 8493.125 Q 899.5833 8493.125 899.5833 8440.208 L 899.5833 8387.291 L 873.12494 8413.75 Q 873.12494 8440.208 846.6666 8440.208 Q 820.2083 8440.208 793.74994 8546.041 Q 793.74994 8625.416 634.99994 8651.875 Q 502.7083 8651.875 423.3333 8704.791 Q 343.9583 8731.25 317.49997 8757.708 Q 317.49997 8810.625 264.5833 8810.625 L 185.20833 8863.541 L 158.74998 8863.541 L 132.29166 8863.541 L 132.29166 8890.0 L 105.83333 8890.0 L 105.83333 8890.0 L 105.83333 8863.541 L 105.83333 8863.541 L 105.83333 8863.541 L 79.37499 8863.541 L 79.37499 8863.541 L 52.916664 8837.083 L 26.458332 8837.083 L 26.458332 8810.625 L 52.916664 8784.166 L 52.916664 8757.708 L 52.916664 8757.708 L 26.458332 8757.708 L 26.458332 8757.708 L 26.458332 8731.25 Q 52.916664 8731.25 0.0 8546.041 L 0.0 8334.375 L 0.0 8307.916 L 0.0 8281.458 L 26.458332 8281.458 L 26.458332 8281.458 L 52.916664 8255.0 L 105.83333 8228.541 L 132.29166 8228.541 Q 158.74998 8228.541 158.74998 8255.0 Q 185.20833 8281.458 529.1666 8307.916 Q 846.6666 8334.375 846.6666 8334.375 L 846.6666 8334.375 L 873.12494 8334.375 L 873.12494 8334.375 L 873.12494 8360.833 L 899.5833 8360.833 L 899.5833 8360.833 L 899.5833 8334.375 L 926.0416 8334.375 L 952.49994 8334.375 L 952.49994 8307.916 L 952.49994 8307.916 L 978.95825 8334.375 L 1005.4166 8387.291 L 1005.4166 8387.291 L 1005.4166 8387.291 L 1005.4166 8360.833 L 1005.4166 8360.833 L 1005.4166 8334.375 L 1005.4166 8334.375 L 1005.4166 8281.458 Q 1005.4166 8228.541 952.49994 8228.541 Q 899.5833 8228.541 873.12494 7963.958 Q 846.6666 7725.833 820.2083 7725.833 Q 793.74994 7752.291 793.74994 7699.3745 Q 767.2916 7672.9165 740.8333 7646.458 Q 687.9166 7646.458 423.3333 7646.458 L 185.20833 7699.3745 L 185.20833 7699.3745 L 158.74998 7699.3745 L 158.74998 7699.3745 L 158.74998 7699.3745 L 105.83333 7672.9165 L 52.916664 7672.9165 L 52.916664 7699.3745 L 52.916664 7725.833 L 26.458332 7725.833 L 0.0 7725.833 L 0.0 7672.9165 L 0.0 7619.9995 L 26.458332 7593.5415 L 52.916664 7567.083 L 52.916664 7567.083 L 52.916664 7540.6245 L 79.37499 7540.6245 L 105.83333 7540.6245 L 105.83333 7514.1665 L 105.83333 7514.1665 L 132.29166 7514.1665 L 132.29166 7487.708 L 132.29166 7487.708 L 158.74998 7487.708 L 158.74998 7434.7915 Q 185.20833 7381.8745 211.66666 7355.4165 Q 238.12498 7355.4165 238.12498 7328.958 Q 238.12498 7302.4995 264.5833 7302.4995 Q 291.04166 7302.4995 317.49997 7328.958 Q 317.49997 7328.958 343.9583 7328.958 Q 370.41666 7328.958 423.3333 7328.958 Q 476.24997 7328.958 476.24997 7328.958 Q 529.1666 7328.958 555.625 7328.958 Q 582.0833 7302.4995 608.5416 7381.8745 Q 634.99994 7434.7915 661.4583 7434.7915 Q 687.9166 7434.7915 687.9166 7461.2495 Q 661.4583 7487.708 661.4583 7461.2495 Q 634.99994 7461.2495 634.99994 7487.708 L 634.99994 7514.1665 L 661.4583 7514.1665 L 661.4583 7540.6245 L 661.4583 7540.6245 L 687.9166 7540.6245 L 687.9166 7540.6245 L 687.9166 7540.6245 L 687.9166 7567.083 L 687.9166 7567.083 L 714.37494 7567.083 L 714.37494 7540.6245 L 714.37494 7540.6245 L 740.8333 7540.6245 L 740.8333 7540.6245 L 740.8333 7540.6245 L 793.74994 7567.083 L 820.2083 7567.083 L 820.2083 7487.708 L 846.6666 7434.7915 L 846.6666 7487.708 L 846.6666 7567.083 L 873.12494 7567.083 L 899.5833 7540.6245 L 899.5833 7540.6245 L 899.5833 7540.6245 L 926.0416 7540.6245 L 926.0416 7540.6245 L 899.5833 7514.1665 L 873.12494 7514.1665 L 873.12494 7487.708 L 899.5833 7434.7915 L 899.5833 7381.8745 Q 899.5833 7355.4165 846.6666 7328.958 Q 793.74994 7328.958 793.74994 7276.0415 Q 740.8333 7196.6665 767.2916 7170.208 Q 793.74994 7170.208 793.74994 7090.833 Q 820.2083 7011.458 793.74994 7011.458 Q 767.2916 7011.458 793.74994 6905.6245 Q 846.6666 6799.7915 873.12494 6799.7915 Q 899.5833 6799.7915 899.5833 6773.333 Q 899.5833 6746.8745 926.0416 6667.4995 Q 978.95825 6588.1245 952.49994 6508.7495 Q 899.5833 6402.9165 899.5833 6323.5415 Q 899.5833 6270.6245 1005.4166 6244.1665 Q 1084.7916 6217.708 1164.1666 6138.333 Q 1243.5416 6085.4165 1243.5416 6058.958 L 1269.9999 6006.0415 L 1269.9999 5979.583 L 1269.9999 5953.1245 L 1243.5416 5953.1245 Q 1217.0833 5953.1245 1217.0833 5900.208 Q 1190.6249 5847.2915 1164.1666 5794.3745 Q 1111.25 5741.458 1058.3333 5741.458 Q 978.95825 5741.458 978.95825 5714.9995 Q 978.95825 5688.5415 952.49994 5688.5415 Q 899.5833 5688.5415 899.5833 5662.083 Q 899.5833 5635.6245 793.74994 5609.1665 Q 687.9166 5582.708 634.99994 5529.7915 Q 582.0833 5503.333 582.0833 5476.8745 Q 608.5416 5476.8745 582.0833 5450.4165 Q 555.625 5450.4165 555.625 5423.958 Q 529.1666 5397.4995 502.7083 5371.0415 Q 476.24997 5371.0415 476.24997 5318.1245 Q 476.24997 5238.7495 449.79166 5238.7495 L 423.3333 5238.7495 L 423.3333 5212.2915 L 423.3333 5185.833 L 476.24997 5185.833 Q 502.7083 5185.833 502.7083 5132.9165 Q 502.7083 5106.458 529.1666 5079.9995 Q 555.625 5053.5415 634.99994 5053.5415 L 714.37494 5053.5415 L 714.37494 5027.083 L 714.37494 5027.083 L 714.37494 5027.083 Q 740.8333 5027.083 740.8333 5027.083 Q 740.8333 5000.6245 714.37494 4868.333 L 687.9166 4736.0415 L 687.9166 4683.1245 Q 687.9166 4603.75 608.5416 4471.458 L 555.625 4312.708 L 555.625 4127.5 Q 582.0833 3942.2915 582.0833 3624.7915 L 582.0833 3307.2915 L 582.0833 3227.9165 L 582.0833 3148.5415 L 608.5416 3148.5415 L 608.5416 3148.5415 L 608.5416 3148.5415 L 608.5416 3148.5415 L 634.99994 3174.9998 L 634.99994 3174.9998 L 634.99994 3174.9998 L 634.99994 3201.4583 L 661.4583 3201.4583 L 687.9166 3201.4583 L 687.9166 3227.9165 L 687.9166 3254.3748 L 740.8333 3333.7498 Q 767.2916 3413.1248 820.2083 3413.1248 Q 873.12494 3413.1248 1005.4166 3466.0415 Q 1137.7083 3466.0415 1164.1666 3492.4998 L 1164.1666 3492.4998 L 1164.1666 3492.4998 Q 1164.1666 3518.9583 1164.1666 3518.9583 L 1190.6249 3518.9583 L 1190.6249 3518.9583 L 1190.6249 3518.9583 L 1217.0833 3545.4165 L 1217.0833 3545.4165 L 1322.9166 3571.8748 Q 1402.2916 3571.8748 1402.2916 3571.8748 L 1402.2916 3571.8748 L 1402.2916 3571.8748 L 1428.7499 3571.8748 L 1428.7499 3545.4165 L 1428.7499 3518.9583 L 1428.7499 3518.9583 Q 1428.7499 3518.9583 1455.2083 3518.9583 L 1455.2083 3492.4998 L 1481.6666 3492.4998 L 1481.6666 3492.4998 L 1481.6666 3492.4998 Q 1481.6666 3518.9583 1534.5833 3518.9583 L 1561.0416 3518.9583 L 1561.0416 3518.9583 L 1561.0416 3518.9583 L 1613.9583 3598.3333 Q 1693.3333 3677.7083 1746.2499 3889.3748 Q 1799.1666 4074.583 1957.9165 4312.708 Q 2116.6665 4524.375 2116.6665 4577.2915 Q 2116.6665 4603.75 2116.6665 4630.208 L 2116.6665 4656.6665 L 2090.2083 4736.0415 Q 2063.75 4815.4165 2063.75 4841.8745 L 2063.75 4894.7915 L 2037.2915 4921.2495 L 2037.2915 4947.708 L 2037.2915 4947.708 L 2037.2915 4974.1665 L 2037.2915 5000.6245 L 2010.8333 5000.6245 L 2010.8333 5000.6245 L 2010.8333 5000.6245 L 2010.8333 5000.6245 L 2010.8333 5027.083 L 1984.3749 5027.083 L 1984.3749 5027.083 L 1984.3749 5000.6245 Q 1957.9165 5000.6245 1957.9165 5000.6245 L 1957.9165 5027.083 L 1957.9165 5053.5415 L 1957.9165 5053.5415 L 1957.9165 5053.5415 Q 1957.9165 5053.5415 1904.9999 5053.5415 L 1852.0833 5053.5415 L 1852.0833 5053.5415 L 1852.0833 5053.5415 L 1825.6249 5079.9995 Q 1825.6249 5106.458 1852.0833 5106.458 Q 1878.5416 5106.458 1878.5416 5132.9165 L 1904.9999 5132.9165 L 1904.9999 5159.3745 L 1904.9999 5185.833 L 1878.5416 5212.2915 L 1852.0833 5265.208 L 1852.0833 5265.208 L 1852.0833 5265.208 L 1852.0833 5291.6665 L 1852.0833 5291.6665 L 1825.6249 5291.6665 L 1825.6249 5318.1245 L 1852.0833 5318.1245 L 1904.9999 5318.1245 L 2063.75 5371.0415 Q 2196.0415 5423.958 2301.875 5397.4995 Q 2407.7083 5371.0415 2434.1665 5371.0415 L 2460.6248 5371.0415 L 2592.9165 5318.1245 Q 2751.6665 5238.7495 2751.6665 5238.7495 L 2751.6665 5212.2915 L 2778.1248 5212.2915 Q 2804.5833 5185.833 2831.0415 5185.833 L 2831.0415 5159.3745 L 2831.0415 5159.3745 L 2857.4998 5159.3745 L 2857.4998 5132.9165 L 2857.4998 5106.458 L 2857.4998 5053.5415 L 2857.4998 5000.6245 L 2857.4998 5000.6245 L 2857.4998 5000.6245 L 2857.4998 4974.1665 L 2857.4998 4974.1665 L 2831.0415 4974.1665 Q 2831.0415 5000.6245 2778.1248 5000.6245 L 2725.2083 5000.6245 L 2698.7498 5000.6245 L 2672.2915 5000.6245 L 2672.2915 4974.1665 L 2672.2915 4974.1665 L 2698.7498 4974.1665 Q 2751.6665 4974.1665 2751.6665 4894.7915 Q 2751.6665 4815.4165 2645.8333 4709.583 Q 2566.4583 4577.2915 2434.1665 4603.75 L 2301.875 4630.208 L 2275.4165 4630.208 L 2248.9583 4630.208 L 2248.9583 4603.75 L 2275.4165 4603.75 L 2275.4165 4603.75 L 2275.4165 4577.2915 L 2301.875 4577.2915 L 2328.3333 4577.2915 L 2381.2498 4550.833 Q 2407.7083 4524.375 2434.1665 4524.375 L 2487.0833 4524.375 L 2487.0833 4497.9165 L 2487.0833 4497.9165 L 2487.0833 4471.458 L 2487.0833 4471.458 L 2487.0833 4471.458 L 2487.0833 4471.458 L 2487.0833 4445.0 Q 2487.0833 4445.0 2381.2498 4286.25 Q 2328.3333 4127.5 2275.4165 3889.3748 Q 2275.4165 3677.7083 2169.5833 3492.4998 Q 2116.6665 3307.2915 2037.2915 3307.2915 L 1984.3749 3307.2915 L 1984.3749 3307.2915 Q 1984.3749 3307.2915 1984.3749 3201.4583 Q 1984.3749 3148.5415 1984.3749 3095.6248 Q 1957.9165 3069.1665 2010.8333 3016.2498 Q 2037.2915 2989.7915 2037.2915 2910.4165 L 2037.2915 2831.0415 L 2037.2915 2831.0415 Q 2063.75 2831.0415 2063.75 2778.1248 L 2090.2083 2725.2083 L 2090.2083 2725.2083 L 2116.6665 2725.2083 L 2116.6665 2751.6665 Q 2116.6665 2778.1248 2143.125 2725.2083 Q 2169.5833 2672.2915 2196.0415 2672.2915 L 2222.5 2672.2915 L 2275.4165 2725.2083 Q 2328.3333 2778.1248 2328.3333 2778.1248 L 2354.7915 2778.1248 L 2354.7915 2778.1248 Q 2354.7915 2778.1248 2381.2498 2804.5833 L 2381.2498 2804.5833 L 2407.7083 2804.5833 L 2434.1665 2804.5833 L 2434.1665 2804.5833 L 2434.1665 2831.0415 L 2460.6248 2831.0415 L 2487.0833 2831.0415 L 2513.5415 2857.4998 L 2539.9998 2857.4998 L 2539.9998 2831.0415 L 2539.9998 2804.5833 L 2539.9998 2778.1248 L 2539.9998 2778.1248 L 2539.9998 2725.2083 L 2539.9998 2698.7498 L 2513.5415 2672.2915 L 2487.0833 2645.8333 L 2487.0833 2619.3748 Q 2487.0833 2592.9165 2381.2498 2407.7083 L 2301.875 2222.5 L 2301.875 2116.6665 Q 2328.3333 2010.8333 2328.3333 1957.9165 L 2328.3333 1904.9999 L 2354.7915 1825.6249 L 2381.2498 1719.7916 L 2381.2498 1719.7916 L 2381.2498 1719.7916 L 2381.2498 1746.2499 L 2381.2498 1746.2499 L 2407.7083 1746.2499 L 2407.7083 1772.7083 L 2407.7083 1772.7083 L 2434.1665 1772.7083 L 2434.1665 1772.7083 L 2434.1665 1772.7083 L 2487.0833 1799.1666 L 2539.9998 1799.1666 L 2539.9998 1799.1666 L 2539.9998 1825.6249 L 2592.9165 1825.6249 L 2619.3748 1825.6249 L 2645.8333 2037.2915 Q 2698.7498 2275.4165 2857.4998 2672.2915 Q 3016.2498 3042.7083 3016.2498 3069.1665 L 3016.2498 3095.6248 L 3016.2498 3095.6248 L 3016.2498 3122.0833 L 3016.2498 3148.5415 L 3016.2498 3174.9998 L 2989.7915 3201.4583 L 2989.7915 3227.9165 L 2989.7915 3254.3748 L 2963.3333 3254.3748 L 2963.3333 3280.8333 L 2963.3333 3307.2915 L 2936.8748 3360.2083 L 2910.4165 3386.6665 L 2910.4165 3413.1248 L 2910.4165 3466.0415 L 2883.9583 3518.9583 Q 2857.4998 3571.8748 2804.5833 3598.3333 Q 2778.1248 3598.3333 2778.1248 3624.7915 Q 2778.1248 3651.2498 2831.0415 3677.7083 Q 2857.4998 3704.1665 2883.9583 3730.6248 L 2883.9583 3730.6248 L 2857.4998 3730.6248 L 2831.0415 3730.6248 L 2831.0415 3730.6248 Q 2804.5833 3757.0833 2804.5833 3757.0833 L 2804.5833 3757.0833 L 2804.5833 3730.6248 Q 2804.5833 3730.6248 2778.1248 3730.6248 L 2778.1248 3757.0833 L 2778.1248 3783.5415 Q 2751.6665 3783.5415 2751.6665 3783.5415 L 2751.6665 3783.5415 L 2751.6665 3783.5415 L 2725.2083 3783.5415 L 2725.2083 3783.5415 L 2725.2083 3809.9998 L 2725.2083 3809.9998 L 2751.6665 3809.9998 L 2751.6665 3836.4583 L 2751.6665 3862.9165 L 2778.1248 3915.833 L 2778.1248 3968.7498 L 2804.5833 3968.7498 L 2857.4998 3995.208 L 2883.9583 3995.208 L 2910.4165 3995.208 L 2989.7915 3968.7498 Q 3069.1665 3942.2915 3201.4583 3942.2915 Q 3333.7498 3942.2915 3386.6665 3783.5415 Q 3439.5833 3624.7915 3466.0415 3624.7915 Q 3492.4998 3598.3333 3518.9583 3571.8748 L 3518.9583 3571.8748 L 3518.9583 3571.8748 Q 3545.4165 3571.8748 3545.4165 3518.9583 Q 3545.4165 3492.4998 3545.4165 3413.1248 Q 3545.4165 3333.7498 3492.4998 3307.2915 Q 3439.5833 3280.8333 3386.6665 3201.4583 Q 3360.2083 3148.5415 3227.9165 3122.0833 L 3095.6248 3095.6248 L 3095.6248 3095.6248 L 3095.6248 3095.6248 L 3095.6248 3069.1665 L 3122.0833 3069.1665 L 3122.0833 3069.1665 L 3122.0833 3042.7083 L 3174.9998 3042.7083 Q 3227.9165 3042.7083 3280.8333 3016.2498 Q 3307.2915 2989.7915 3307.2915 2672.2915 L 3307.2915 2328.3333 L 3333.7498 2328.3333 Q 3386.6665 2301.875 3466.0415 2301.875 L 3545.4165 2301.875 L 3783.5415 2301.875 L 4021.6665 2301.875 L 4048.1248 2275.4165 L 4074.583 2248.9583 L 4074.583 2248.9583 L 4074.583 2248.9583 L 4101.0415 2248.9583 L 4101.0415 2248.9583 L 4101.0415 2222.5 L 4127.5 2222.5 L 4127.5 2196.0415 L 4127.5 2169.5833 L 4127.5 2143.125 L 4127.5 2090.2083 L 4127.5 2063.75 L 4127.5 2037.2915 L 4101.0415 2037.2915 Q 4101.0415 2037.2915 4021.6665 1984.3749 L 3968.7498 1931.4583 L 3968.7498 1878.5416 Q 3968.7498 1852.0833 3862.9165 1719.7916 Q 3809.9998 1613.9583 3757.0833 1613.9583 Q 3704.1665 1613.9583 3704.1665 1587.4999 L 3730.6248 1561.0416 L 3757.0833 1561.0416 L 3783.5415 1561.0416 L 3783.5415 1534.5833 L 3757.0833 1534.5833 L 3757.0833 1296.4583 Q 3757.0833 1058.3333 3783.5415 767.2916 L 3783.5415 476.24997 L 3783.5415 423.3333 L 3809.9998 370.41666 L 3809.9998 264.5833 L 3809.9998 158.74998 L 3836.4583 158.74998 L 3862.9165 158.74998 L 3862.9165 185.20833 Q 3862.9165 211.66666 3889.3748 185.20833 Q 3915.833 132.29166 3942.2915 158.74998 Q 3968.7498 158.74998 4021.6665 211.66666 Q 4048.1248 238.12498 4074.583 238.12498 Q 4127.5 238.12498 4127.5 238.12498 L 4127.5 238.12498 L 4127.5 238.12498 L 4127.5 238.12498 L 4153.958 238.12498 L 4153.958 238.12498 L 4153.958 211.66666 L 4180.4165 211.66666 L 4180.4165 211.66666 L 4180.4165 185.20833 L 4180.4165 185.20833 L 4180.4165 185.20833 L 4206.875 185.20833 L 4206.875 185.20833 L 4206.875 158.74998 L 4233.333 158.74998 L 4233.333 158.74998 L 4233.333 132.29166 L 4233.333 132.29166 L 4233.333 132.29166 L 4312.708 79.37499 Q 4392.083 26.458332 4418.5415 0.0 z M 2116.6665 2831.0415 L 2116.6665 2883.9583 L 2090.2083 2883.9583 Q 2063.75 2883.9583 2090.2083 2831.0415 Q 2116.6665 2804.5833 2116.6665 2831.0415 z M 2645.8333 3862.9165 Q 2645.8333 3836.4583 2645.8333 3836.4583 Q 2645.8333 3836.4583 2645.8333 3836.4583 Q 2645.8333 3862.9165 2645.8333 3862.9165 z" svg:height="92.33958mm" draw:style-name="style-25" svg:viewBox="0.0 0.0 6191.2495 9233.958" svg:width="61.9125mm" svg:x="232.83333mm" svg:y="126.73541mm"/>
          <draw:path svg:d="M 767.2916 370.41666 L 740.8333 370.41666 L 740.8333 343.9583 Q 714.37494 343.9583 608.5416 343.9583 Q 502.7083 370.41666 502.7083 343.9583 Q 502.7083 317.49997 317.49997 343.9583 L 132.29166 343.9583 L 132.29166 370.41666 L 132.29166 370.41666 L 105.83333 370.41666 L 105.83333 370.41666 L 105.83333 396.87497 L 79.37499 396.87497 L 79.37499 396.87497 L 79.37499 396.87497 L 79.37499 396.87497 L 79.37499 423.3333 L 52.916664 423.3333 L 52.916664 423.3333 L 52.916664 449.79166 L 26.458332 449.79166 L 26.458332 449.79166 L 26.458332 449.79166 L 26.458332 449.79166 L 0.0 449.79166 L 0.0 423.3333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32.29166 291.04166 L 132.29166 238.12498 Q 132.29166 211.66666 158.74998 132.29166 L 185.20833 52.916664 L 211.66666 52.916664 L 238.12498 79.37499 L 264.5833 79.37499 L 291.04166 79.37499 L 343.9583 52.916664 L 370.41666 26.458332 L 370.41666 26.458332 L 370.41666 26.458332 L 502.7083 0.0 Q 634.99994 -26.458332 714.37494 105.83333 Q 820.2083 238.12498 846.6666 238.12498 Q 873.12494 238.12498 873.12494 264.5833 Q 873.12494 291.04166 846.6666 291.04166 Q 820.2083 264.5833 820.2083 317.49997 Q 820.2083 370.41666 767.2916 370.41666 z" svg:height="4.497916mm" draw:style-name="style-26" svg:viewBox="0.0 0.0 873.12494 449.79166" svg:width="8.73125mm" svg:x="252.1479mm" svg:y="172.7729mm"/>
          <draw:path svg:d="M 396.87497 26.458332 L 396.87497 0.0 L 396.87497 0.0 L 423.3333 0.0 L 423.3333 0.0 L 423.3333 0.0 L 476.24997 0.0 L 502.7083 0.0 L 582.0833 0.0 L 634.99994 0.0 L 634.99994 0.0 L 634.99994 26.458332 L 608.5416 26.458332 L 608.5416 52.916664 L 634.99994 52.916664 L 661.4583 52.916664 L 661.4583 79.37499 L 661.4583 79.37499 L 661.4583 79.37499 Q 661.4583 105.83333 634.99994 132.29166 Q 582.0833 185.20833 370.41666 238.12498 L 185.20833 317.49997 L 158.74998 317.49997 L 132.29166 317.49997 L 105.83333 343.9583 L 52.916664 343.9583 L 52.916664 343.9583 L 26.458332 317.49997 L 26.458332 317.49997 Q 0.0 317.49997 0.0 264.5833 L 0.0 185.20833 L 0.0 185.20833 Q 0.0 158.74998 52.916664 158.74998 L 79.37499 158.74998 L 105.83333 132.29166 L 132.29166 105.83333 L 238.12498 79.37499 Q 343.9583 52.916664 370.41666 26.458332 L 370.41666 26.458332 L 370.41666 26.458332 L 370.41666 26.458332 L 396.87497 26.458332 z" svg:height="3.439583mm" draw:style-name="style-27" svg:viewBox="0.0 0.0 661.4583 343.9583" svg:width="6.614583mm" svg:x="248.70831mm" svg:y="110.06666mm"/>
          <draw:path svg:d="M 185.20833 0.0 L 185.20833 0.0 L 211.66666 26.458332 Q 264.5833 52.916664 264.5833 52.916664 L 264.5833 52.916664 L 264.5833 105.83333 Q 264.5833 185.20833 291.04166 185.20833 Q 317.49997 185.20833 343.9583 291.04166 Q 370.41666 370.41666 423.3333 396.87497 Q 476.24997 423.3333 476.24997 476.24997 Q 476.24997 502.7083 502.7083 502.7083 Q 529.1666 529.1666 529.1666 529.1666 L 529.1666 529.1666 L 476.24997 529.1666 Q 449.79166 529.1666 449.79166 582.0833 Q 476.24997 608.5416 423.3333 608.5416 Q 370.41666 608.5416 370.41666 661.4583 Q 370.41666 687.9166 317.49997 767.2916 L 291.04166 846.6666 L 264.5833 846.6666 L 238.12498 846.6666 L 211.66666 846.6666 L 158.74998 846.6666 L 158.74998 820.2083 L 158.74998 820.2083 L 158.74998 820.2083 L 158.74998 793.74994 L 132.29166 793.74994 L 105.83333 793.74994 L 79.37499 767.2916 L 52.916664 767.2916 L 52.916664 740.8333 L 52.916664 714.37494 L 26.458332 687.9166 L 0.0 661.4583 L 0.0 634.99994 Q 0.0 582.0833 52.916664 423.3333 L 79.37499 238.12498 L 79.37499 238.12498 Q 105.83333 238.12498 132.29166 105.83333 L 158.74998 0.0 L 158.74998 0.0 Q 158.74998 0.0 185.20833 0.0 z" svg:height="8.466666mm" draw:style-name="style-28" svg:viewBox="0.0 0.0 529.1666 846.6666" svg:width="5.2916665mm" svg:x="256.6458mm" svg:y="136.525mm"/>
          <draw:path svg:d="M 132.29166 26.458332 L 158.74998 0.0 L 185.20833 26.458332 Q 238.12498 26.458332 238.12498 52.916664 L 238.12498 52.916664 L 238.12498 79.37499 Q 238.12498 105.83333 238.12498 211.66666 Q 238.12498 343.9583 132.29166 423.3333 Q 79.37499 476.24997 52.916664 476.24997 L 52.916664 476.24997 L 52.916664 502.7083 L 26.458332 502.7083 L 26.458332 502.7083 L 26.458332 502.7083 L 26.458332 502.7083 L 0.0 502.7083 L 0.0 502.7083 L 0.0 476.24997 L 0.0 476.24997 L 26.458332 476.24997 L 26.458332 370.41666 L 26.458332 291.04166 L 0.0 264.5833 L 0.0 238.12498 L 26.458332 238.12498 Q 52.916664 238.12498 26.458332 158.74998 L 26.458332 105.83333 L 79.37499 79.37499 Q 105.83333 52.916664 132.29166 26.458332 z" svg:height="5.027083mm" draw:style-name="style-29" svg:viewBox="0.0 0.0 238.12498 502.7083" svg:width="2.38125mm" svg:x="218.28123mm" svg:y="168.275mm"/>
          <draw:path svg:d="M 1005.4166 0.0 L 1005.4166 0.0 L 1031.875 26.458332 Q 1058.3333 26.458332 1084.7916 52.916664 Q 1111.25 52.916664 1164.1666 79.37499 Q 1190.6249 132.29166 1217.0833 105.83333 Q 1243.5416 79.37499 1296.4583 185.20833 Q 1322.9166 264.5833 1322.9166 291.04166 Q 1322.9166 317.49997 1349.3749 317.49997 L 1349.3749 343.9583 L 1428.7499 343.9583 L 1508.1249 343.9583 L 1455.2083 555.625 Q 1375.8333 793.74994 1349.3749 899.5833 Q 1322.9166 1005.4166 1322.9166 1137.7083 Q 1322.9166 1269.9999 1402.2916 1322.9166 Q 1455.2083 1349.3749 1481.6666 1375.8333 L 1508.1249 1402.2916 L 1508.1249 1402.2916 L 1508.1249 1402.2916 L 1481.6666 1402.2916 Q 1455.2083 1402.2916 1428.7499 1481.6666 Q 1375.8333 1561.0416 1322.9166 1613.9583 Q 1269.9999 1693.3333 1217.0833 1746.2499 Q 1217.0833 1799.1666 1190.6249 1825.6249 L 1190.6249 1852.0833 L 1164.1666 1852.0833 L 1111.25 1825.6249 L 1058.3333 1825.6249 Q 1005.4166 1825.6249 952.49994 1799.1666 L 926.0416 1799.1666 L 926.0416 1799.1666 Q 926.0416 1772.7083 899.5833 1666.8749 Q 846.6666 1561.0416 740.8333 1561.0416 Q 661.4583 1561.0416 661.4583 1508.1249 Q 634.99994 1455.2083 608.5416 1455.2083 Q 582.0833 1481.6666 582.0833 1455.2083 L 582.0833 1402.2916 L 529.1666 1402.2916 L 502.7083 1402.2916 L 502.7083 1428.7499 L 476.24997 1428.7499 L 476.24997 1428.7499 Q 476.24997 1455.2083 370.41666 1534.5833 L 291.04166 1613.9583 L 291.04166 1640.4166 L 317.49997 1640.4166 L 317.49997 1666.8749 L 317.49997 1666.8749 L 264.5833 1666.8749 L 238.12498 1666.8749 L 238.12498 1693.3333 L 211.66666 1693.3333 L 211.66666 1693.3333 L 211.66666 1666.8749 L 211.66666 1666.8749 L 211.66666 1666.8749 L 211.66666 1613.9583 L 211.66666 1587.4999 L 211.66666 1534.5833 Q 211.66666 1481.6666 185.20833 1481.6666 Q 158.74998 1455.2083 158.74998 1428.7499 Q 132.29166 1402.2916 52.916664 1375.8333 L 0.0 1349.3749 L 0.0 1322.9166 L 0.0 1322.9166 L 0.0 1296.4583 Q 0.0 1269.9999 52.916664 1217.0833 Q 132.29166 1137.7083 132.29166 1111.25 Q 158.74998 1058.3333 105.83333 952.49994 Q 52.916664 846.6666 26.458332 714.37494 Q 0.0 582.0833 79.37499 502.7083 Q 158.74998 423.3333 502.7083 264.5833 L 873.12494 79.37499 L 899.5833 79.37499 L 926.0416 79.37499 L 926.0416 52.916664 L 952.49994 52.916664 L 952.49994 52.916664 L 952.49994 26.458332 L 978.95825 26.458332 L 1005.4166 26.458332 L 1005.4166 0.0 z" svg:height="18.520832mm" draw:style-name="style-30" svg:viewBox="0.0 0.0 1508.1249 1852.0833" svg:width="15.081249mm" svg:x="193.67499mm" svg:y="165.89374mm"/>
          <draw:path svg:d="M 211.66666 26.458332 L 211.66666 26.458332 L 211.66666 0.0 L 238.12498 0.0 L 264.5833 79.37499 Q 291.04166 158.74998 343.9583 132.29166 Q 370.41666 79.37499 396.87497 158.74998 Q 423.3333 211.66666 502.7083 158.74998 Q 608.5416 132.29166 608.5416 132.29166 L 608.5416 132.29166 L 608.5416 132.29166 Q 582.0833 132.29166 582.0833 158.74998 L 582.0833 158.74998 L 555.625 158.74998 Q 555.625 185.20833 555.625 185.20833 L 555.625 185.20833 L 582.0833 238.12498 Q 608.5416 317.49997 555.625 449.79166 Q 529.1666 555.625 502.7083 555.625 Q 502.7083 555.625 502.7083 529.1666 L 502.7083 529.1666 L 502.7083 529.1666 Q 502.7083 502.7083 476.24997 502.7083 Q 449.79166 502.7083 449.79166 449.79166 Q 449.79166 423.3333 476.24997 423.3333 Q 502.7083 423.3333 502.7083 396.87497 Q 502.7083 343.9583 423.3333 396.87497 Q 370.41666 423.3333 370.41666 396.87497 L 370.41666 343.9583 L 343.9583 343.9583 Q 317.49997 343.9583 264.5833 449.79166 L 238.12498 555.625 L 211.66666 555.625 L 211.66666 555.625 L 211.66666 582.0833 L 185.20833 582.0833 L 185.20833 582.0833 L 185.20833 608.5416 L 158.74998 608.5416 L 132.29166 608.5416 L 132.29166 502.7083 L 132.29166 423.3333 L 105.83333 396.87497 L 79.37499 370.41666 L 79.37499 396.87497 L 79.37499 423.3333 L 52.916664 449.79166 L 52.916664 476.24997 L 26.458332 476.24997 L 0.0 476.24997 L 0.0 449.79166 L 26.458332 423.3333 L 26.458332 396.87497 L 26.458332 370.41666 L 52.916664 343.9583 L 52.916664 317.49997 L 52.916664 317.49997 L 79.37499 317.49997 L 79.37499 291.04166 L 79.37499 238.12498 L 105.83333 158.74998 Q 132.29166 79.37499 132.29166 79.37499 L 132.29166 79.37499 L 132.29166 52.916664 L 132.29166 52.916664 L 158.74998 52.916664 L 158.74998 79.37499 L 158.74998 79.37499 L 185.20833 79.37499 L 185.20833 52.916664 L 185.20833 26.458332 L 211.66666 26.458332 z" svg:height="6.0854163mm" draw:style-name="style-31" svg:viewBox="0.0 0.0 608.5416 608.5416" svg:width="6.0854163mm" svg:x="257.96875mm" svg:y="115.09374mm"/>
          <draw:path svg:d="M 714.37494 132.29166 L 793.74994 26.458332 L 820.2083 0.0 L 846.6666 0.0 L 846.6666 79.37499 Q 820.2083 132.29166 820.2083 158.74998 L 820.2083 158.74998 L 793.74994 158.74998 Q 793.74994 185.20833 793.74994 185.20833 L 793.74994 185.20833 L 740.8333 291.04166 Q 687.9166 396.87497 634.99994 687.9166 Q 634.99994 978.95825 608.5416 978.95825 Q 608.5416 978.95825 687.9166 1005.4166 L 740.8333 1005.4166 L 714.37494 1058.3333 Q 687.9166 1137.7083 687.9166 1137.7083 L 687.9166 1137.7083 L 687.9166 1137.7083 Q 661.4583 1137.7083 634.99994 1111.25 Q 582.0833 1111.25 582.0833 1084.7916 Q 582.0833 1058.3333 476.24997 1058.3333 L 343.9583 1084.7916 L 317.49997 1084.7916 Q 264.5833 1084.7916 211.66666 1111.25 L 185.20833 1137.7083 L 132.29166 1137.7083 Q 79.37499 1137.7083 105.83333 1084.7916 L 105.83333 1058.3333 L 105.83333 1058.3333 Q 105.83333 1031.875 105.83333 978.95825 Q 105.83333 926.0416 105.83333 873.12494 Q 79.37499 820.2083 52.916664 687.9166 L 0.0 529.1666 L 0.0 502.7083 L 0.0 449.79166 L 26.458332 423.3333 L 26.458332 396.87497 L 105.83333 396.87497 L 185.20833 396.87497 L 185.20833 423.3333 L 211.66666 423.3333 L 211.66666 449.79166 Q 211.66666 476.24997 238.12498 476.24997 Q 264.5833 476.24997 264.5833 555.625 Q 291.04166 661.4583 317.49997 661.4583 L 343.9583 661.4583 L 343.9583 687.9166 L 370.41666 687.9166 L 370.41666 687.9166 L 370.41666 714.37494 L 423.3333 714.37494 L 476.24997 714.37494 L 476.24997 740.8333 L 476.24997 740.8333 L 502.7083 714.37494 L 529.1666 687.9166 L 529.1666 661.4583 L 529.1666 634.99994 L 555.625 608.5416 Q 582.0833 582.0833 608.5416 423.3333 Q 634.99994 264.5833 714.37494 132.29166 z" svg:height="11.377083mm" draw:style-name="style-32" svg:viewBox="0.0 0.0 846.6666 1137.7083" svg:width="8.466666mm" svg:x="225.42499mm" svg:y="117.21041mm"/>
          <draw:path svg:d="M 661.4583 26.458332 L 661.4583 0.0 L 687.9166 0.0 Q 714.37494 0.0 661.4583 132.29166 Q 634.99994 238.12498 608.5416 291.04166 L 582.0833 317.49997 L 582.0833 343.9583 L 582.0833 396.87497 L 634.99994 396.87497 L 661.4583 396.87497 L 714.37494 370.41666 L 767.2916 343.9583 L 793.74994 343.9583 L 846.6666 343.9583 L 846.6666 370.41666 L 846.6666 370.41666 L 820.2083 370.41666 L 793.74994 396.87497 L 767.2916 396.87497 L 740.8333 396.87497 L 740.8333 423.3333 L 740.8333 449.79166 L 793.74994 449.79166 Q 873.12494 449.79166 873.12494 476.24997 Q 873.12494 502.7083 952.49994 529.1666 Q 1005.4166 555.625 1058.3333 555.625 L 1084.7916 555.625 L 1084.7916 555.625 Q 1084.7916 555.625 1111.25 582.0833 L 1111.25 582.0833 L 1111.25 661.4583 L 1111.25 740.8333 L 1137.7083 740.8333 L 1137.7083 767.2916 L 1137.7083 767.2916 L 1164.1666 767.2916 L 1164.1666 767.2916 L 1164.1666 767.2916 L 1217.0833 740.8333 Q 1243.5416 714.37494 1269.9999 793.74994 Q 1269.9999 873.12494 1322.9166 899.5833 Q 1375.8333 926.0416 1349.3749 926.0416 Q 1322.9166 952.49994 1322.9166 952.49994 L 1322.9166 952.49994 L 1322.9166 952.49994 Q 1296.4583 926.0416 1269.9999 926.0416 Q 1269.9999 926.0416 1164.1666 873.12494 L 1084.7916 820.2083 L 1084.7916 820.2083 Q 1058.3333 793.74994 1058.3333 793.74994 L 1058.3333 793.74994 L 1031.875 793.74994 Q 1005.4166 793.74994 1005.4166 767.2916 Q 978.95825 767.2916 899.5833 714.37494 Q 820.2083 714.37494 634.99994 687.9166 Q 449.79166 661.4583 423.3333 714.37494 Q 423.3333 767.2916 396.87497 767.2916 Q 370.41666 767.2916 370.41666 714.37494 Q 370.41666 687.9166 317.49997 687.9166 Q 291.04166 714.37494 264.5833 793.74994 L 211.66666 873.12494 L 211.66666 873.12494 L 211.66666 873.12494 L 185.20833 846.6666 L 185.20833 820.2083 L 158.74998 820.2083 L 132.29166 820.2083 L 132.29166 793.74994 L 105.83333 767.2916 L 105.83333 767.2916 L 105.83333 767.2916 L 105.83333 740.8333 L 105.83333 740.8333 L 79.37499 740.8333 L 79.37499 714.37494 L 79.37499 714.37494 L 52.916664 714.37494 L 52.916664 714.37494 L 52.916664 714.37494 L 52.916664 687.9166 L 52.916664 687.9166 L 26.458332 687.9166 L 26.458332 661.4583 L 26.458332 661.4583 L 0.0 661.4583 L 0.0 661.4583 L 0.0 661.4583 L 0.0 634.99994 L 0.0 634.99994 L 26.458332 634.99994 L 26.458332 608.5416 L 26.458332 608.5416 L 52.916664 608.5416 L 52.916664 608.5416 L 52.916664 608.5416 L 52.916664 582.0833 L 52.916664 582.0833 L 79.37499 582.0833 L 79.37499 555.625 L 211.66666 502.7083 Q 317.49997 449.79166 370.41666 423.3333 Q 423.3333 396.87497 476.24997 396.87497 L 529.1666 396.87497 L 529.1666 343.9583 L 529.1666 264.5833 L 502.7083 264.5833 Q 502.7083 291.04166 476.24997 291.04166 Q 476.24997 317.49997 423.3333 317.49997 L 423.3333 317.49997 L 396.87497 317.49997 L 396.87497 291.04166 L 396.87497 291.04166 L 423.3333 291.04166 L 423.3333 264.5833 L 423.3333 238.12498 L 449.79166 238.12498 L 449.79166 238.12498 L 449.79166 211.66666 Q 476.24997 211.66666 476.24997 158.74998 L 529.1666 105.83333 L 529.1666 105.83333 L 529.1666 79.37499 L 529.1666 79.37499 L 529.1666 79.37499 L 555.625 105.83333 Q 582.0833 132.29166 582.0833 105.83333 Q 608.5416 79.37499 634.99994 79.37499 L 634.99994 79.37499 L 634.99994 79.37499 L 634.99994 52.916664 L 634.99994 26.458332 L 634.99994 26.458332 L 634.99994 26.458332 Q 634.99994 26.458332 661.4583 26.458332 z" svg:height="9.525mm" draw:style-name="style-33" svg:viewBox="0.0 0.0 1349.3749 952.49994" svg:width="13.49375mm" svg:x="189.44165mm" svg:y="129.38124mm"/>
          <draw:path svg:d="M 211.66666 0.0 L 211.66666 0.0 L 211.66666 52.916664 Q 238.12498 132.29166 291.04166 158.74998 Q 343.9583 158.74998 343.9583 211.66666 L 370.41666 238.12498 L 370.41666 317.49997 L 370.41666 370.41666 L 343.9583 423.3333 Q 317.49997 476.24997 291.04166 529.1666 L 264.5833 608.5416 L 264.5833 608.5416 Q 264.5833 582.0833 238.12498 634.99994 Q 211.66666 687.9166 211.66666 687.9166 L 185.20833 661.4583 L 185.20833 608.5416 L 185.20833 555.625 L 185.20833 555.625 Q 185.20833 529.1666 185.20833 529.1666 L 185.20833 476.24997 L 158.74998 476.24997 L 132.29166 476.24997 L 132.29166 449.79166 L 132.29166 449.79166 L 132.29166 423.3333 Q 105.83333 423.3333 79.37499 317.49997 L 52.916664 238.12498 L 52.916664 211.66666 Q 52.916664 211.66666 26.458332 211.66666 L 26.458332 185.20833 L 26.458332 158.74998 L 0.0 132.29166 L 0.0 105.83333 L 0.0 52.916664 L 0.0 52.916664 L 0.0 52.916664 L 26.458332 52.916664 L 26.458332 52.916664 L 26.458332 79.37499 L 52.916664 79.37499 L 52.916664 79.37499 L 52.916664 105.83333 L 52.916664 105.83333 L 52.916664 105.83333 L 79.37499 132.29166 Q 105.83333 158.74998 105.83333 132.29166 Q 105.83333 105.83333 132.29166 105.83333 Q 158.74998 105.83333 185.20833 52.916664 Q 211.66666 26.458332 211.66666 0.0 z" svg:height="6.879166mm" draw:style-name="style-34" svg:viewBox="0.0 0.0 370.41666 687.9166" svg:width="3.7041664mm" svg:x="237.59583mm" svg:y="118.00416mm"/>
          <draw:path svg:d="M 26.458332 26.458332 L 52.916664 0.0 L 132.29166 26.458332 Q 211.66666 52.916664 211.66666 52.916664 L 211.66666 52.916664 L 317.49997 105.83333 Q 423.3333 158.74998 423.3333 105.83333 Q 449.79166 52.916664 476.24997 52.916664 L 502.7083 52.916664 L 502.7083 238.12498 Q 529.1666 423.3333 529.1666 449.79166 L 529.1666 476.24997 L 529.1666 555.625 L 529.1666 634.99994 L 529.1666 634.99994 L 529.1666 634.99994 L 529.1666 582.0833 L 529.1666 502.7083 L 423.3333 502.7083 Q 317.49997 476.24997 291.04166 476.24997 Q 264.5833 476.24997 211.66666 423.3333 L 132.29166 370.41666 L 132.29166 370.41666 Q 132.29166 370.41666 132.29166 317.49997 Q 132.29166 317.49997 132.29166 264.5833 Q 105.83333 211.66666 79.37499 211.66666 L 26.458332 211.66666 L 26.458332 211.66666 L 0.0 211.66666 L 0.0 185.20833 Q 0.0 158.74998 0.0 105.83333 L 0.0 79.37499 L 0.0 79.37499 Q 0.0 52.916664 26.458332 26.458332 z" svg:height="6.3499994mm" draw:style-name="style-35" svg:viewBox="0.0 0.0 529.1666 634.99994" svg:width="5.2916665mm" svg:x="208.49165mm" svg:y="187.85416mm"/>
          <draw:path svg:d="M 317.49997 0.0 L 343.9583 0.0 L 423.3333 52.916664 Q 476.24997 105.83333 502.7083 105.83333 Q 529.1666 105.83333 634.99994 132.29166 L 740.8333 132.29166 L 740.8333 211.66666 L 740.8333 264.5833 L 740.8333 264.5833 L 714.37494 264.5833 L 582.0833 264.5833 Q 476.24997 264.5833 317.49997 238.12498 L 132.29166 211.66666 L 105.83333 185.20833 L 52.916664 158.74998 L 26.458332 158.74998 L 0.0 158.74998 L 0.0 158.74998 L 0.0 158.74998 L 0.0 132.29166 L 0.0 132.29166 L 26.458332 105.83333 L 26.458332 79.37499 L 132.29166 52.916664 Q 264.5833 26.458332 264.5833 0.0 Q 291.04166 0.0 317.49997 0.0 z" svg:height="2.6458333mm" draw:style-name="style-36" svg:viewBox="0.0 0.0 740.8333 264.5833" svg:width="7.408333mm" svg:x="206.37498mm" svg:y="191.55832mm"/>
          <draw:path svg:d="M 79.37499 0.0 Q 132.29166 -26.458332 105.83333 52.916664 Q 52.916664 132.29166 26.458332 158.74998 Q -26.458332 185.20833 0.0 105.83333 Q 0.0 0.0 79.37499 0.0 z" svg:height="1.5874999mm" draw:style-name="style-37" svg:viewBox="0.0 0.0 105.83333 158.74998" svg:width="1.0583333mm" svg:x="146.04999mm" svg:y="83.60833mm"/>
          <draw:path svg:d="M 211.66666 26.458332 L 238.12498 26.458332 L 238.12498 26.458332 L 238.12498 26.458332 L 238.12498 52.916664 L 238.12498 52.916664 L 264.5833 52.916664 L 264.5833 26.458332 L 291.04166 26.458332 L 343.9583 26.458332 L 343.9583 26.458332 L 343.9583 26.458332 L 317.49997 52.916664 L 291.04166 79.37499 L 343.9583 79.37499 L 423.3333 79.37499 L 555.625 105.83333 Q 661.4583 132.29166 687.9166 185.20833 Q 714.37494 238.12498 714.37494 238.12498 L 714.37494 264.5833 L 661.4583 264.5833 L 634.99994 264.5833 L 634.99994 291.04166 Q 634.99994 343.9583 582.0833 343.9583 L 529.1666 343.9583 L 502.7083 343.9583 Q 502.7083 343.9583 396.87497 370.41666 Q 291.04166 396.87497 291.04166 370.41666 Q 291.04166 343.9583 185.20833 317.49997 Q 79.37499 291.04166 79.37499 317.49997 Q 79.37499 343.9583 26.458332 343.9583 L 0.0 343.9583 L 0.0 343.9583 L 0.0 343.9583 L 0.0 317.49997 L 26.458332 317.49997 L 26.458332 317.49997 L 26.458332 291.04166 L 26.458332 291.04166 L 26.458332 291.04166 L 26.458332 291.04166 L 26.458332 264.5833 L 26.458332 264.5833 L 26.458332 238.12498 L 26.458332 238.12498 L 26.458332 238.12498 L 52.916664 238.12498 L 52.916664 238.12498 L 52.916664 211.66666 L 79.37499 211.66666 L 79.37499 132.29166 Q 79.37499 52.916664 105.83333 26.458332 L 105.83333 26.458332 L 132.29166 26.458332 Q 132.29166 52.916664 158.74998 26.458332 Q 158.74998 0.0 185.20833 0.0 Q 211.66666 26.458332 211.66666 26.458332 z" svg:height="3.7041664mm" draw:style-name="style-38" svg:viewBox="0.0 0.0 714.37494 370.41666" svg:width="7.1437497mm" svg:x="219.33957mm" svg:y="197.64374mm"/>
          <draw:path svg:d="M 158.74998 52.916664 L 158.74998 26.458332 L 211.66666 79.37499 Q 264.5833 105.83333 291.04166 132.29166 Q 317.49997 132.29166 423.3333 132.29166 Q 529.1666 132.29166 529.1666 105.83333 L 529.1666 79.37499 L 555.625 79.37499 L 555.625 79.37499 L 555.625 132.29166 L 529.1666 158.74998 L 529.1666 238.12498 Q 476.24997 317.49997 529.1666 423.3333 Q 555.625 502.7083 582.0833 529.1666 Q 634.99994 555.625 634.99994 608.5416 L 634.99994 687.9166 L 634.99994 740.8333 Q 608.5416 793.74994 582.0833 820.2083 Q 529.1666 820.2083 529.1666 1031.875 L 529.1666 1217.0833 L 502.7083 1243.5416 L 476.24997 1269.9999 L 476.24997 1296.4583 L 476.24997 1349.3749 L 476.24997 1349.3749 L 476.24997 1349.3749 L 449.79166 1190.6249 Q 423.3333 1031.875 423.3333 952.49994 L 423.3333 873.12494 L 396.87497 873.12494 Q 370.41666 873.12494 343.9583 873.12494 L 317.49997 873.12494 L 317.49997 873.12494 Q 317.49997 873.12494 291.04166 899.5833 L 291.04166 926.0416 L 264.5833 926.0416 L 264.5833 926.0416 L 264.5833 926.0416 Q 264.5833 899.5833 238.12498 899.5833 L 238.12498 899.5833 L 238.12498 873.12494 Q 211.66666 846.6666 211.66666 767.2916 L 185.20833 661.4583 L 185.20833 661.4583 Q 158.74998 634.99994 158.74998 661.4583 L 158.74998 661.4583 L 105.83333 661.4583 Q 52.916664 661.4583 26.458332 582.0833 Q 0.0 502.7083 52.916664 502.7083 Q 79.37499 476.24997 52.916664 343.9583 L 0.0 211.66666 L 26.458332 211.66666 L 52.916664 238.12498 L 52.916664 238.12498 L 52.916664 238.12498 L 79.37499 132.29166 Q 79.37499 0.0 105.83333 0.0 Q 132.29166 0.0 132.29166 26.458332 Q 158.74998 52.916664 158.74998 52.916664 z" svg:height="13.49375mm" draw:style-name="style-39" svg:viewBox="0.0 0.0 634.99994 1349.3749" svg:width="6.3499994mm" svg:x="270.93332mm" svg:y="65.35208mm"/>
          <draw:path svg:d="M 529.1666 0.0 L 582.0833 0.0 L 608.5416 0.0 Q 634.99994 0.0 634.99994 26.458332 Q 634.99994 52.916664 687.9166 52.916664 Q 740.8333 52.916664 740.8333 26.458332 Q 740.8333 0.0 767.2916 52.916664 Q 793.74994 132.29166 873.12494 132.29166 Q 952.49994 132.29166 952.49994 105.83333 Q 952.49994 79.37499 978.95825 79.37499 Q 1005.4166 79.37499 1005.4166 158.74998 Q 1031.875 238.12498 1031.875 238.12498 Q 1058.3333 238.12498 1058.3333 238.12498 L 1058.3333 264.5833 L 1031.875 264.5833 L 1005.4166 238.12498 L 1005.4166 238.12498 Q 1005.4166 238.12498 978.95825 264.5833 Q 952.49994 291.04166 978.95825 317.49997 Q 978.95825 343.9583 952.49994 396.87497 Q 952.49994 449.79166 926.0416 449.79166 Q 899.5833 423.3333 899.5833 502.7083 Q 846.6666 582.0833 846.6666 529.1666 Q 793.74994 476.24997 740.8333 661.4583 Q 687.9166 873.12494 634.99994 873.12494 Q 582.0833 899.5833 582.0833 926.0416 L 582.0833 952.49994 L 555.625 978.95825 L 555.625 1005.4166 L 529.1666 1005.4166 L 502.7083 1031.875 L 502.7083 1031.875 L 502.7083 1031.875 L 476.24997 1031.875 L 476.24997 1031.875 L 449.79166 1058.3333 L 423.3333 1058.3333 L 423.3333 1031.875 L 423.3333 978.95825 L 396.87497 978.95825 L 396.87497 978.95825 L 370.41666 952.49994 L 317.49997 926.0416 L 317.49997 926.0416 L 317.49997 926.0416 L 317.49997 873.12494 Q 317.49997 820.2083 317.49997 820.2083 Q 317.49997 820.2083 317.49997 661.4583 Q 317.49997 502.7083 264.5833 476.24997 Q 238.12498 449.79166 211.66666 502.7083 Q 158.74998 529.1666 158.74998 502.7083 L 158.74998 476.24997 L 158.74998 449.79166 Q 158.74998 396.87497 158.74998 343.9583 Q 158.74998 291.04166 105.83333 264.5833 L 26.458332 238.12498 L 26.458332 211.66666 L 0.0 211.66666 L 0.0 211.66666 L 0.0 185.20833 L 26.458332 185.20833 L 52.916664 185.20833 L 52.916664 158.74998 L 52.916664 158.74998 L 26.458332 158.74998 L 26.458332 158.74998 L 26.458332 132.29166 L 0.0 132.29166 L 0.0 132.29166 L 0.0 132.29166 L 0.0 105.83333 L 0.0 105.83333 L 26.458332 105.83333 L 26.458332 79.37499 L 52.916664 79.37499 L 52.916664 79.37499 L 132.29166 79.37499 Q 211.66666 79.37499 211.66666 52.916664 Q 211.66666 26.458332 317.49997 26.458332 Q 449.79166 26.458332 529.1666 0.0 z M 423.3333 926.0416 Q 423.3333 926.0416 423.3333 899.5833 Q 423.3333 899.5833 423.3333 926.0416 Q 423.3333 926.0416 423.3333 926.0416 z" svg:height="10.583333mm" draw:style-name="style-40" svg:viewBox="0.0 0.0 1058.3333 1058.3333" svg:width="10.583333mm" svg:x="245.00415mm" svg:y="137.31874mm"/>
          <draw:path svg:d="M 211.66666 26.458332 L 211.66666 0.0 L 211.66666 0.0 L 238.12498 0.0 L 264.5833 105.83333 Q 264.5833 185.20833 291.04166 211.66666 L 291.04166 238.12498 L 291.04166 238.12498 Q 291.04166 264.5833 317.49997 264.5833 L 317.49997 264.5833 L 317.49997 264.5833 Q 317.49997 291.04166 343.9583 264.5833 L 343.9583 264.5833 L 343.9583 370.41666 Q 317.49997 449.79166 317.49997 529.1666 Q 317.49997 582.0833 317.49997 714.37494 Q 317.49997 846.6666 317.49997 926.0416 L 317.49997 1005.4166 L 317.49997 1058.3333 Q 317.49997 1137.7083 264.5833 1164.1666 L 211.66666 1164.1666 L 211.66666 1190.6249 L 211.66666 1190.6249 L 211.66666 1243.5416 L 211.66666 1296.4583 L 211.66666 1296.4583 L 211.66666 1296.4583 L 158.74998 1296.4583 L 105.83333 1322.9166 L 105.83333 1322.9166 L 105.83333 1322.9166 L 105.83333 1322.9166 L 79.37499 1322.9166 L 79.37499 1269.9999 L 52.916664 1217.0833 L 52.916664 1164.1666 Q 52.916664 1111.25 26.458332 1111.25 Q 0.0 1111.25 0.0 1058.3333 Q 26.458332 1005.4166 52.916664 1005.4166 Q 79.37499 1005.4166 79.37499 846.6666 Q 79.37499 687.9166 52.916664 687.9166 Q 26.458332 687.9166 26.458332 634.99994 L 26.458332 582.0833 L 26.458332 582.0833 L 52.916664 582.0833 L 52.916664 555.625 L 52.916664 529.1666 L 52.916664 423.3333 Q 52.916664 291.04166 52.916664 264.5833 Q 52.916664 211.66666 52.916664 211.66666 Q 52.916664 238.12498 79.37499 185.20833 Q 105.83333 158.74998 158.74998 105.83333 Q 211.66666 52.916664 211.66666 26.458332 z" svg:height="13.229166mm" draw:style-name="style-41" svg:viewBox="0.0 0.0 343.9583 1322.9166" svg:width="3.439583mm" svg:x="270.40414mm" svg:y="71.96666mm"/>
          <draw:path svg:d="M 634.99994 291.04166 L 661.4583 291.04166 L 687.9166 317.49997 Q 740.8333 317.49997 767.2916 529.1666 Q 793.74994 714.37494 820.2083 714.37494 Q 846.6666 740.8333 873.12494 740.8333 L 899.5833 740.8333 L 899.5833 740.8333 Q 899.5833 740.8333 899.5833 767.2916 L 926.0416 767.2916 L 926.0416 820.2083 Q 952.49994 873.12494 952.49994 926.0416 L 952.49994 978.95825 L 978.95825 1058.3333 L 1005.4166 1164.1666 L 1005.4166 1164.1666 L 1005.4166 1164.1666 L 1031.875 1164.1666 L 1058.3333 1164.1666 L 1058.3333 1164.1666 L 1058.3333 1164.1666 L 1031.875 1111.25 L 1005.4166 1058.3333 L 1005.4166 1005.4166 L 1005.4166 926.0416 L 978.95825 873.12494 L 978.95825 820.2083 L 1005.4166 820.2083 L 1031.875 846.6666 L 1031.875 846.6666 L 1058.3333 846.6666 L 1058.3333 846.6666 L 1058.3333 846.6666 L 1084.7916 873.12494 L 1111.25 899.5833 L 1111.25 899.5833 L 1111.25 899.5833 L 1137.7083 899.5833 L 1137.7083 899.5833 L 1137.7083 926.0416 L 1164.1666 926.0416 L 1164.1666 952.49994 L 1164.1666 1005.4166 L 1190.6249 1137.7083 Q 1217.0833 1269.9999 1217.0833 1296.4583 Q 1217.0833 1296.4583 1190.6249 1296.4583 L 1190.6249 1322.9166 L 1164.1666 1322.9166 L 1111.25 1322.9166 L 1111.25 1296.4583 L 1111.25 1296.4583 L 1111.25 1322.9166 L 1111.25 1349.3749 L 1111.25 1375.8333 L 1111.25 1428.7499 L 1137.7083 1428.7499 L 1164.1666 1428.7499 L 1164.1666 1428.7499 Q 1164.1666 1428.7499 1111.25 1428.7499 Q 1084.7916 1428.7499 1058.3333 1402.2916 Q 1005.4166 1349.3749 978.95825 1349.3749 Q 952.49994 1322.9166 926.0416 1375.8333 Q 899.5833 1402.2916 899.5833 1375.8333 L 899.5833 1349.3749 L 873.12494 1349.3749 L 846.6666 1349.3749 L 846.6666 1455.2083 L 846.6666 1561.0416 L 820.2083 1613.9583 L 820.2083 1666.8749 L 820.2083 1666.8749 L 793.74994 1666.8749 L 793.74994 1587.4999 L 793.74994 1534.5833 L 767.2916 1534.5833 L 767.2916 1534.5833 L 767.2916 1508.1249 L 767.2916 1508.1249 L 767.2916 1481.6666 L 740.8333 1481.6666 L 740.8333 1428.7499 L 740.8333 1402.2916 L 714.37494 1375.8333 Q 687.9166 1349.3749 687.9166 1269.9999 Q 687.9166 1164.1666 582.0833 1005.4166 Q 476.24997 873.12494 449.79166 740.8333 Q 396.87497 634.99994 370.41666 634.99994 L 343.9583 634.99994 L 317.49997 608.5416 L 291.04166 608.5416 L 291.04166 634.99994 Q 264.5833 661.4583 211.66666 687.9166 Q 132.29166 687.9166 105.83333 740.8333 L 105.83333 767.2916 L 79.37499 767.2916 L 52.916664 793.74994 L 26.458332 793.74994 L 0.0 793.74994 L 0.0 793.74994 L 0.0 767.2916 L 0.0 767.2916 L 0.0 740.8333 L 26.458332 740.8333 L 52.916664 740.8333 L 52.916664 714.37494 L 52.916664 714.37494 L 52.916664 687.9166 L 52.916664 661.4583 L 52.916664 634.99994 L 52.916664 608.5416 L 26.458332 608.5416 L 26.458332 634.99994 L 26.458332 634.99994 L 0.0 634.99994 L 0.0 634.99994 L 0.0 634.99994 L 0.0 582.0833 Q 0.0 555.625 26.458332 555.625 L 52.916664 555.625 L 52.916664 555.625 Q 52.916664 582.0833 52.916664 582.0833 Q 79.37499 582.0833 105.83333 476.24997 Q 158.74998 343.9583 132.29166 264.5833 L 105.83333 211.66666 L 105.83333 211.66666 Q 105.83333 211.66666 132.29166 211.66666 L 132.29166 185.20833 L 132.29166 185.20833 Q 158.74998 185.20833 158.74998 158.74998 L 158.74998 158.74998 L 211.66666 158.74998 Q 238.12498 132.29166 238.12498 105.83333 L 264.5833 79.37499 L 264.5833 79.37499 L 264.5833 105.83333 L 291.04166 52.916664 Q 317.49997 26.458332 343.9583 52.916664 Q 370.41666 52.916664 396.87497 26.458332 Q 396.87497 0.0 423.3333 0.0 Q 449.79166 0.0 476.24997 105.83333 Q 502.7083 238.12498 555.625 264.5833 Q 608.5416 264.5833 634.99994 291.04166 z" svg:height="16.668749mm" draw:style-name="style-42" svg:viewBox="0.0 0.0 1217.0833 1666.8749" svg:width="12.170833mm" svg:x="262.46664mm" svg:y="114.82916mm"/>
          <draw:path svg:d="M 582.0833 0.0 L 608.5416 0.0 L 608.5416 0.0 L 608.5416 26.458332 L 634.99994 26.458332 L 634.99994 26.458332 L 634.99994 26.458332 Q 634.99994 26.458332 634.99994 52.916664 L 661.4583 52.916664 L 714.37494 158.74998 Q 740.8333 264.5833 740.8333 291.04166 Q 740.8333 343.9583 767.2916 449.79166 L 767.2916 529.1666 L 767.2916 529.1666 Q 740.8333 529.1666 740.8333 740.8333 L 740.8333 952.49994 L 714.37494 952.49994 Q 687.9166 926.0416 661.4583 899.5833 Q 634.99994 846.6666 608.5416 978.95825 L 582.0833 1111.25 L 555.625 1031.875 Q 529.1666 952.49994 476.24997 978.95825 L 396.87497 978.95825 L 396.87497 978.95825 Q 370.41666 952.49994 370.41666 952.49994 L 370.41666 952.49994 L 370.41666 952.49994 Q 343.9583 978.95825 238.12498 1084.7916 L 132.29166 1190.6249 L 132.29166 1190.6249 L 105.83333 1190.6249 L 105.83333 1190.6249 L 105.83333 1190.6249 L 105.83333 1190.6249 L 105.83333 1164.1666 L 79.37499 1137.7083 L 52.916664 1111.25 L 52.916664 1137.7083 L 52.916664 1164.1666 L 26.458332 1164.1666 L 0.0 1164.1666 L 0.0 1137.7083 L 0.0 1111.25 L 26.458332 1111.25 L 26.458332 1084.7916 L 26.458332 1084.7916 L 52.916664 1084.7916 L 52.916664 1031.875 L 52.916664 1005.4166 L 105.83333 1005.4166 L 132.29166 978.95825 L 132.29166 978.95825 L 158.74998 978.95825 L 185.20833 793.74994 Q 238.12498 608.5416 343.9583 555.625 Q 423.3333 476.24997 423.3333 396.87497 Q 396.87497 291.04166 396.87497 291.04166 L 396.87497 291.04166 L 476.24997 185.20833 Q 529.1666 52.916664 555.625 26.458332 Q 582.0833 26.458332 582.0833 0.0 z" svg:height="11.906249mm" draw:style-name="style-43" svg:viewBox="0.0 0.0 767.2916 1190.6249" svg:width="7.6729164mm" svg:x="275.69583mm" svg:y="71.17291mm"/>
          <draw:path svg:d="M 582.0833 0.0 L 608.5416 26.458332 L 608.5416 26.458332 L 608.5416 26.458332 L 608.5416 79.37499 L 608.5416 158.74998 L 608.5416 185.20833 L 608.5416 211.66666 L 608.5416 211.66666 L 608.5416 238.12498 L 634.99994 238.12498 L 661.4583 238.12498 L 767.2916 238.12498 Q 846.6666 238.12498 873.12494 211.66666 Q 873.12494 185.20833 899.5833 185.20833 L 926.0416 185.20833 L 899.5833 238.12498 Q 873.12494 264.5833 873.12494 264.5833 L 873.12494 264.5833 L 873.12494 291.04166 Q 846.6666 343.9583 873.12494 343.9583 L 899.5833 343.9583 L 899.5833 343.9583 L 899.5833 343.9583 L 873.12494 370.41666 L 820.2083 396.87497 L 661.4583 396.87497 Q 502.7083 396.87497 343.9583 291.04166 L 185.20833 238.12498 L 185.20833 211.66666 L 185.20833 211.66666 L 158.74998 211.66666 L 158.74998 185.20833 L 132.29166 185.20833 L 79.37499 185.20833 L 26.458332 158.74998 L 0.0 158.74998 L 0.0 132.29166 L 0.0 105.83333 L 26.458332 105.83333 L 52.916664 132.29166 L 79.37499 132.29166 L 79.37499 132.29166 L 238.12498 132.29166 Q 423.3333 132.29166 449.79166 132.29166 Q 449.79166 158.74998 476.24997 105.83333 L 476.24997 52.916664 L 476.24997 52.916664 L 502.7083 52.916664 L 529.1666 26.458332 Q 555.625 -26.458332 582.0833 0.0 z" svg:height="3.9687498mm" draw:style-name="style-44" svg:viewBox="0.0 0.0 926.0416 396.87497" svg:width="9.260416mm" svg:x="196.05624mm" svg:y="200.28957mm"/>
          <draw:path svg:d="M 952.49994 343.9583 L 952.49994 343.9583 L 952.49994 343.9583 Q 952.49994 317.49997 899.5833 370.41666 Q 899.5833 423.3333 873.12494 343.9583 Q 846.6666 264.5833 767.2916 317.49997 Q 687.9166 370.41666 687.9166 396.87497 Q 687.9166 449.79166 687.9166 476.24997 Q 714.37494 502.7083 687.9166 502.7083 Q 634.99994 502.7083 634.99994 555.625 Q 634.99994 555.625 634.99994 582.0833 Q 661.4583 608.5416 634.99994 608.5416 Q 608.5416 608.5416 582.0833 1031.875 Q 529.1666 1455.2083 502.7083 1508.1249 Q 476.24997 1534.5833 396.87497 1561.0416 L 291.04166 1561.0416 L 291.04166 1587.4999 L 264.5833 1587.4999 L 264.5833 1587.4999 L 264.5833 1587.4999 L 264.5833 1587.4999 L 238.12498 1561.0416 L 211.66666 1561.0416 L 158.74998 1561.0416 L 79.37499 1534.5833 L 0.0 1534.5833 L 0.0 1455.2083 Q 0.0 1402.2916 26.458332 1349.3749 L 26.458332 1322.9166 L 26.458332 1296.4583 Q 52.916664 1269.9999 52.916664 1243.5416 L 52.916664 1190.6249 L 52.916664 1137.7083 L 52.916664 1058.3333 L 52.916664 1058.3333 L 52.916664 1031.875 L 52.916664 1031.875 L 52.916664 1031.875 L 52.916664 1031.875 L 52.916664 1031.875 L 52.916664 1005.4166 L 52.916664 1005.4166 L 79.37499 1005.4166 L 79.37499 978.95825 L 105.83333 978.95825 L 132.29166 978.95825 L 158.74998 1084.7916 Q 158.74998 1164.1666 185.20833 1164.1666 Q 211.66666 1164.1666 211.66666 1137.7083 Q 211.66666 1084.7916 238.12498 1084.7916 L 264.5833 1084.7916 L 264.5833 1111.25 L 264.5833 1111.25 L 291.04166 1111.25 L 291.04166 1137.7083 L 291.04166 1137.7083 L 317.49997 1137.7083 L 317.49997 1137.7083 L 317.49997 1137.7083 L 317.49997 1164.1666 L 317.49997 1164.1666 L 343.9583 1137.7083 L 370.41666 1084.7916 L 370.41666 926.0416 Q 370.41666 740.8333 396.87497 661.4583 Q 423.3333 582.0833 449.79166 582.0833 Q 476.24997 582.0833 423.3333 476.24997 L 396.87497 370.41666 L 396.87497 370.41666 L 396.87497 343.9583 L 423.3333 343.9583 L 449.79166 343.9583 L 449.79166 317.49997 L 476.24997 317.49997 L 476.24997 317.49997 L 476.24997 291.04166 L 502.7083 291.04166 L 529.1666 291.04166 L 529.1666 264.5833 L 529.1666 264.5833 L 582.0833 238.12498 Q 608.5416 238.12498 634.99994 185.20833 Q 687.9166 158.74998 687.9166 132.29166 L 687.9166 132.29166 L 740.8333 132.29166 Q 820.2083 158.74998 820.2083 105.83333 Q 846.6666 52.916664 846.6666 52.916664 L 846.6666 52.916664 L 846.6666 26.458332 Q 873.12494 0.0 899.5833 0.0 Q 926.0416 0.0 899.5833 79.37499 Q 899.5833 158.74998 952.49994 158.74998 Q 978.95825 158.74998 978.95825 238.12498 Q 952.49994 343.9583 952.49994 343.9583 z" svg:height="15.874999mm" draw:style-name="style-45" svg:viewBox="0.0 0.0 978.95825 1587.4999" svg:width="9.789583mm" svg:x="239.18332mm" svg:y="121.44374mm"/>
          <draw:path svg:d="M 105.83333 79.37499 L 132.29166 0.0 L 132.29166 26.458332 Q 158.74998 79.37499 158.74998 105.83333 L 158.74998 132.29166 L 158.74998 132.29166 L 158.74998 132.29166 L 211.66666 132.29166 L 238.12498 132.29166 L 238.12498 132.29166 L 264.5833 132.29166 L 264.5833 132.29166 L 264.5833 132.29166 L 317.49997 132.29166 L 396.87497 132.29166 L 396.87497 132.29166 L 423.3333 132.29166 L 423.3333 132.29166 L 423.3333 132.29166 L 449.79166 158.74998 L 476.24997 185.20833 L 502.7083 185.20833 Q 529.1666 185.20833 529.1666 158.74998 Q 529.1666 132.29166 555.625 132.29166 L 582.0833 132.29166 L 582.0833 238.12498 Q 582.0833 343.9583 608.5416 370.41666 Q 634.99994 396.87497 634.99994 396.87497 L 634.99994 423.3333 L 634.99994 423.3333 Q 608.5416 449.79166 529.1666 423.3333 Q 449.79166 423.3333 476.24997 502.7083 L 476.24997 555.625 L 476.24997 555.625 L 476.24997 555.625 L 449.79166 529.1666 Q 423.3333 502.7083 396.87497 555.625 L 370.41666 582.0833 L 343.9583 582.0833 L 343.9583 582.0833 L 343.9583 555.625 L 317.49997 555.625 L 317.49997 529.1666 Q 317.49997 502.7083 264.5833 502.7083 L 185.20833 502.7083 L 158.74998 502.7083 Q 158.74998 502.7083 158.74998 476.24997 L 158.74998 476.24997 L 158.74998 476.24997 Q 158.74998 449.79166 211.66666 449.79166 Q 238.12498 449.79166 211.66666 370.41666 Q 158.74998 291.04166 105.83333 291.04166 L 26.458332 291.04166 L 26.458332 291.04166 L 0.0 264.5833 L 0.0 238.12498 L 0.0 211.66666 L 26.458332 211.66666 L 26.458332 185.20833 L 52.916664 185.20833 Q 79.37499 185.20833 105.83333 79.37499 z" svg:height="5.820833mm" draw:style-name="style-46" svg:viewBox="0.0 0.0 634.99994 582.0833" svg:width="6.3499994mm" svg:x="197.37915mm" svg:y="194.99791mm"/>
          <draw:path svg:d="M 0.0 11482.916 L 0.0 0.0 L 15239.999 0.0 L 30453.541 0.0 L 30453.541 264.5833 L 30453.541 555.625 L 30427.082 555.625 Q 30427.082 582.0833 30374.166 873.12494 Q 30294.791 1190.6249 30268.332 1190.6249 Q 30241.873 1217.0833 30241.873 1296.4583 L 30268.332 1375.8333 L 30241.873 1375.8333 L 30241.873 1375.8333 L 30241.873 1349.3749 L 30215.416 1349.3749 L 30215.416 1322.9166 L 30215.416 1296.4583 L 30188.957 1269.9999 Q 30162.498 1243.5416 30162.498 1217.0833 L 30162.498 1190.6249 L 30162.498 1190.6249 L 30162.498 1164.1666 L 30136.041 1164.1666 L 30109.582 1164.1666 L 30083.123 1190.6249 Q 30056.666 1217.0833 30083.123 1217.0833 Q 30109.582 1243.5416 30056.666 1269.9999 Q 30003.748 1269.9999 29950.832 1243.5416 L 29897.916 1190.6249 L 29897.916 1190.6249 L 29897.916 1164.1666 L 29897.916 1164.1666 L 29897.916 1164.1666 L 29871.457 1164.1666 L 29871.457 1164.1666 L 29844.998 1164.1666 L 29792.082 1164.1666 L 29792.082 1164.1666 L 29792.082 1164.1666 L 29818.541 1217.0833 L 29818.541 1243.5416 L 29844.998 1243.5416 L 29871.457 1243.5416 L 29871.457 1269.9999 L 29844.998 1296.4583 L 29844.998 1296.4583 L 29844.998 1322.9166 L 29897.916 1481.6666 Q 29950.832 1666.8749 29924.373 1693.3333 Q 29897.916 1746.2499 29897.916 1852.0833 Q 29897.916 1984.3749 29897.916 2010.8333 Q 29897.916 2063.75 29871.457 2063.75 Q 29844.998 2063.75 29844.998 2116.6665 L 29844.998 2143.125 L 29844.998 2169.5833 L 29844.998 2169.5833 L 29844.998 2222.5 L 29844.998 2248.9583 L 29818.541 2248.9583 L 29792.082 2248.9583 L 29792.082 2275.4165 L 29792.082 2328.3333 L 29765.623 2328.3333 L 29765.623 2328.3333 L 29765.623 2301.875 L 29739.166 2301.875 L 29739.166 2222.5 L 29739.166 2116.6665 L 29686.248 2116.6665 L 29659.791 2116.6665 L 29686.248 2010.8333 Q 29686.248 1931.4583 29712.707 1931.4583 Q 29739.166 1904.9999 29712.707 1904.9999 Q 29686.248 1904.9999 29686.248 1878.5416 Q 29712.707 1852.0833 29739.166 1852.0833 Q 29792.082 1852.0833 29792.082 1799.1666 Q 29792.082 1719.7916 29818.541 1693.3333 L 29844.998 1640.4166 L 29844.998 1640.4166 L 29844.998 1613.9583 L 29818.541 1587.4999 L 29792.082 1561.0416 L 29792.082 1481.6666 L 29792.082 1428.7499 L 29739.166 1428.7499 L 29712.707 1428.7499 L 29712.707 1587.4999 Q 29712.707 1719.7916 29686.248 1719.7916 Q 29659.791 1719.7916 29659.791 1640.4166 L 29686.248 1534.5833 L 29686.248 1534.5833 L 29686.248 1508.1249 L 29659.791 1508.1249 L 29659.791 1481.6666 L 29659.791 1481.6666 L 29633.332 1481.6666 L 29633.332 1481.6666 L 29633.332 1481.6666 L 29633.332 1508.1249 L 29633.332 1508.1249 L 29606.873 1455.2083 Q 29580.416 1402.2916 29580.416 1375.8333 Q 29580.416 1322.9166 29553.957 1322.9166 Q 29527.498 1322.9166 29553.957 1296.4583 Q 29580.416 1269.9999 29527.498 1269.9999 Q 29501.041 1217.0833 29501.041 1137.7083 Q 29501.041 1058.3333 29474.582 1058.3333 Q 29448.123 1058.3333 29448.123 1031.875 Q 29448.123 1005.4166 29368.748 1005.4166 Q 29315.832 1031.875 29077.707 1005.4166 Q 28839.582 1005.4166 28839.582 978.95825 Q 28839.582 952.49994 28733.748 952.49994 Q 28627.916 952.49994 28548.541 952.49994 Q 28469.166 926.0416 28469.166 873.12494 Q 28442.707 846.6666 28416.248 846.6666 Q 28416.248 873.12494 28231.041 873.12494 Q 28072.291 873.12494 28045.832 899.5833 Q 28045.832 899.5833 28019.373 952.49994 Q 27992.916 978.95825 27966.457 952.49994 Q 27939.998 926.0416 27887.082 952.49994 Q 27807.707 1005.4166 27781.248 1058.3333 Q 27754.791 1111.25 27622.498 1111.25 Q 27463.748 1111.25 27410.832 1137.7083 Q 27357.916 1137.7083 27357.916 1164.1666 Q 27357.916 1190.6249 27331.457 1190.6249 Q 27304.998 1190.6249 27304.998 1164.1666 Q 27304.998 1137.7083 27066.873 1217.0833 Q 26855.207 1269.9999 26669.998 1322.9166 Q 26511.248 1375.8333 26378.957 1375.8333 Q 26246.666 1375.8333 26220.207 1349.3749 Q 26193.748 1322.9166 26114.373 1375.8333 Q 26034.998 1402.2916 26034.998 1508.1249 Q 26008.541 1613.9583 25982.082 1613.9583 Q 25955.623 1640.4166 25982.082 1666.8749 Q 25982.082 1719.7916 25955.623 1719.7916 Q 25929.166 1719.7916 25929.166 1878.5416 Q 25929.166 2037.2915 25743.957 2248.9583 Q 25558.748 2434.1665 25532.291 2566.4583 Q 25505.832 2698.7498 25532.291 2725.2083 Q 25558.748 2751.6665 25532.291 2804.5833 Q 25505.832 2857.4998 25320.623 2963.3333 Q 25135.416 3069.1665 25108.957 3122.0833 Q 25082.498 3148.5415 25029.582 3227.9165 Q 24950.207 3280.8333 24923.748 3413.1248 L 24923.748 3545.4165 L 24897.291 3545.4165 L 24897.291 3545.4165 L 24897.291 3571.8748 L 24923.748 3571.8748 L 24923.748 3598.3333 L 24923.748 3598.3333 L 24897.291 3598.3333 L 24897.291 3598.3333 L 24897.291 3624.7915 L 24923.748 3624.7915 L 24923.748 3651.2498 L 24923.748 3651.2498 L 24897.291 3651.2498 L 24897.291 3651.2498 L 24923.748 3677.7083 L 24950.207 3704.1665 L 25003.123 3704.1665 L 25056.041 3704.1665 L 25056.041 3677.7083 L 25082.498 3677.7083 L 25082.498 3677.7083 L 25082.498 3651.2498 L 25082.498 3651.2498 L 25082.498 3651.2498 L 25108.957 3651.2498 L 25108.957 3651.2498 L 25108.957 3624.7915 L 25135.416 3624.7915 L 25188.332 3545.4165 Q 25267.707 3492.4998 25267.707 3466.0415 Q 25267.707 3439.5833 25320.623 3439.5833 Q 25347.082 3413.1248 25373.541 3386.6665 Q 25373.541 3360.2083 25479.373 3333.7498 Q 25585.207 3280.8333 25585.207 3254.3748 Q 25585.207 3227.9165 25664.582 3174.9998 Q 25770.416 3122.0833 25770.416 3095.6248 Q 25770.416 3069.1665 25796.873 3069.1665 Q 25823.332 3069.1665 25876.248 3016.2498 Q 25902.707 2963.3333 25929.166 2963.3333 Q 25955.623 2963.3333 25955.623 2936.8748 Q 25955.623 2910.4165 26140.832 2725.2083 Q 26352.498 2539.9998 26405.416 2539.9998 L 26431.873 2539.9998 L 26431.873 2513.5415 L 26458.332 2513.5415 L 26458.332 2513.5415 L 26458.332 2487.0833 L 26484.791 2487.0833 L 26511.248 2487.0833 L 26511.248 2460.6248 L 26511.248 2460.6248 L 26537.707 2460.6248 L 26537.707 2434.1665 L 26564.166 2434.1665 L 26590.623 2434.1665 L 26590.623 2460.6248 L 26617.082 2460.6248 L 26617.082 2487.0833 L 26617.082 2487.0833 L 26617.082 2513.5415 L 26617.082 2539.9998 L 26617.082 2539.9998 Q 26617.082 2566.4583 26564.166 2619.3748 L 26537.707 2672.2915 L 26511.248 2672.2915 L 26484.791 2698.7498 L 26511.248 2698.7498 Q 26564.166 2698.7498 26564.166 2672.2915 Q 26564.166 2645.8333 26617.082 2645.8333 Q 26669.998 2672.2915 26696.457 2645.8333 L 26722.916 2619.3748 L 26722.916 2592.9165 L 26722.916 2566.4583 L 26749.373 2592.9165 L 26775.832 2619.3748 L 26775.832 2619.3748 L 26775.832 2645.8333 L 26775.832 2645.8333 L 26775.832 2645.8333 L 26775.832 2645.8333 L 26775.832 2672.2915 L 26775.832 2698.7498 Q 26775.832 2725.2083 26802.291 2751.6665 Q 26828.748 2751.6665 26802.291 2751.6665 L 26802.291 2751.6665 L 26775.832 2751.6665 Q 26775.832 2751.6665 26775.832 2778.1248 L 26775.832 2778.1248 L 26775.832 2778.1248 Q 26775.832 2778.1248 26722.916 2804.5833 Q 26669.998 2857.4998 26669.998 2831.0415 Q 26669.998 2804.5833 26564.166 2857.4998 Q 26458.332 2910.4165 26431.873 2963.3333 Q 26405.416 3042.7083 26378.957 3042.7083 Q 26352.498 3042.7083 26352.498 3069.1665 Q 26326.041 3122.0833 26273.123 3095.6248 Q 26246.666 3069.1665 26061.457 3360.2083 Q 25876.248 3651.2498 25849.791 3651.2498 Q 25823.332 3651.2498 25717.498 3862.9165 Q 25611.666 4048.1248 25585.207 4048.1248 Q 25558.748 4021.6665 25558.748 4074.583 Q 25558.748 4127.5 25505.832 4153.958 Q 25452.916 4180.4165 25399.998 4153.958 Q 25347.082 4127.5 25320.623 4180.4165 Q 25294.166 4233.333 25241.248 4180.4165 Q 25214.791 4127.5 25161.873 4180.4165 Q 25108.957 4233.333 25082.498 4259.7915 Q 25082.498 4312.708 25029.582 4312.708 Q 25003.123 4286.25 24976.666 4339.1665 Q 24923.748 4392.083 24897.291 4392.083 Q 24870.832 4392.083 24817.916 4392.083 Q 24791.457 4445.0 24712.082 4445.0 Q 24659.166 4497.9165 24632.707 4550.833 Q 24606.248 4603.75 24500.416 4788.958 L 24421.041 5000.6245 L 24421.041 5000.6245 Q 24394.582 5000.6245 24368.123 5027.083 Q 24315.207 5079.9995 24315.207 5106.458 Q 24288.748 5132.9165 24262.291 5132.9165 L 24209.373 5132.9165 L 24209.373 5159.3745 L 24182.916 5159.3745 L 24182.916 5159.3745 L 24182.916 5185.833 L 24156.457 5185.833 L 24129.998 5185.833 L 24129.998 5212.2915 L 24129.998 5212.2915 L 24103.541 5185.833 L 24077.082 5159.3745 L 24077.082 5132.9165 Q 24077.082 5079.9995 24024.166 5079.9995 Q 23944.791 5053.5415 23944.791 5027.083 Q 23944.791 5000.6245 23997.707 4974.1665 Q 24077.082 4921.2495 23997.707 4894.7915 Q 23918.332 4868.333 23944.791 4841.8745 Q 23971.248 4841.8745 23971.248 4736.0415 Q 23971.248 4656.6665 23997.707 4577.2915 Q 24024.166 4497.9165 24050.623 4497.9165 Q 24077.082 4497.9165 24235.832 4180.4165 Q 24394.582 3889.3748 24526.873 3651.2498 Q 24659.166 3386.6665 24685.623 3386.6665 Q 24712.082 3386.6665 24764.998 3307.2915 Q 24817.916 3227.9165 24817.916 3201.4583 L 24817.916 3174.9998 L 24844.373 3148.5415 L 24870.832 3122.0833 L 24870.832 3095.6248 L 24870.832 3069.1665 L 24844.373 3042.7083 L 24817.916 3016.2498 L 24817.916 3016.2498 L 24817.916 3016.2498 L 24817.916 3042.7083 L 24817.916 3042.7083 L 24791.457 3042.7083 L 24791.457 3069.1665 L 24791.457 3069.1665 L 24817.916 3069.1665 L 24817.916 3069.1665 L 24817.916 3069.1665 L 24791.457 3095.6248 L 24764.998 3095.6248 L 24764.998 3069.1665 L 24764.998 3042.7083 L 24738.541 3042.7083 Q 24712.082 3069.1665 24659.166 3069.1665 Q 24579.791 3069.1665 24553.332 3095.6248 Q 24500.416 3148.5415 24447.498 3122.0833 Q 24394.582 3122.0833 24288.748 3122.0833 Q 24156.457 3174.9998 24129.998 3201.4583 Q 24129.998 3227.9165 24077.082 3227.9165 Q 24050.623 3227.9165 24024.166 3307.2915 Q 24024.166 3360.2083 24024.166 3413.1248 Q 24077.082 3466.0415 24024.166 3598.3333 Q 24024.166 3704.1665 23997.707 3730.6248 Q 23971.248 3757.0833 23971.248 3783.5415 Q 23944.791 3836.4583 23865.416 3809.9998 Q 23812.498 3809.9998 23759.582 3862.9165 Q 23706.666 3942.2915 23706.666 3915.833 Q 23680.207 3915.833 23653.748 3942.2915 Q 23653.748 3968.7498 23627.291 3968.7498 Q 23600.832 3968.7498 23547.916 4127.5 Q 23468.541 4259.7915 23415.623 4259.7915 Q 23362.707 4286.25 23336.248 4339.1665 Q 23309.791 4392.083 23283.332 4392.083 Q 23256.873 4392.083 23203.957 4550.833 Q 23124.582 4709.583 23071.666 4762.4995 Q 22992.291 4788.958 22992.291 4815.4165 Q 22992.291 4841.8745 22939.373 4815.4165 Q 22886.457 4815.4165 22833.541 4894.7915 Q 22780.623 4974.1665 22807.082 4974.1665 Q 22833.541 4974.1665 22754.166 5027.083 Q 22701.248 5079.9995 22674.791 5106.458 L 22648.332 5159.3745 L 22648.332 5238.7495 L 22648.332 5291.6665 L 22621.873 5291.6665 L 22595.416 5291.6665 L 22595.416 5318.1245 L 22595.416 5318.1245 L 22568.957 5318.1245 L 22568.957 5291.6665 L 22542.498 5291.6665 L 22516.041 5291.6665 L 22516.041 5265.208 L 22542.498 5265.208 L 22542.498 5238.7495 L 22542.498 5212.2915 L 22516.041 5132.9165 L 22489.582 5079.9995 L 22489.582 5079.9995 L 22489.582 5079.9995 L 22463.123 5053.5415 L 22436.666 5053.5415 L 22436.666 5106.458 L 22436.666 5159.3745 L 22410.207 5159.3745 L 22410.207 5185.833 L 22383.748 5185.833 L 22357.291 5185.833 L 22357.291 5159.3745 L 22383.748 5132.9165 L 22383.748 5132.9165 L 22383.748 5132.9165 L 22383.748 5106.458 L 22383.748 5106.458 L 22410.207 5079.9995 L 22436.666 5027.083 L 22436.666 5027.083 L 22436.666 5000.6245 L 22410.207 5000.6245 L 22410.207 4974.1665 L 22410.207 4974.1665 L 22383.748 4974.1665 L 22383.748 4974.1665 L 22383.748 4974.1665 L 22383.748 5000.6245 L 22383.748 5000.6245 L 22357.291 5000.6245 L 22357.291 4974.1665 L 22357.291 4974.1665 L 22330.832 4974.1665 L 22330.832 4974.1665 L 22330.832 4974.1665 L 22330.832 4947.708 L 22330.832 4947.708 L 22304.373 4947.708 L 22304.373 4921.2495 L 22304.373 4921.2495 L 22277.916 4921.2495 L 22277.916 5000.6245 L 22277.916 5079.9995 L 22251.457 5132.9165 Q 22224.998 5212.2915 22224.998 5291.6665 Q 22224.998 5344.583 22172.082 5344.583 Q 22145.623 5344.583 22145.623 5397.4995 Q 22172.082 5423.958 22119.166 5450.4165 Q 22092.707 5450.4165 22066.248 5503.333 Q 22066.248 5582.708 22013.332 5609.1665 Q 21986.873 5609.1665 21960.416 5714.9995 Q 21907.498 5820.833 21881.041 5820.833 Q 21828.123 5847.2915 21801.666 5873.7495 Q 21801.666 5926.6665 21801.666 5926.6665 Q 21828.123 5953.1245 21828.123 5979.583 Q 21828.123 6006.0415 21775.207 6032.4995 Q 21722.291 6032.4995 21695.832 6085.4165 Q 21695.832 6164.7915 21669.373 6164.7915 Q 21642.916 6164.7915 21669.373 6191.2495 L 21695.832 6244.1665 L 21695.832 6270.6245 L 21695.832 6297.083 L 21669.373 6297.083 L 21669.373 6297.083 L 21642.916 6297.083 L 21616.457 6297.083 L 21616.457 6297.083 L 21589.998 6297.083 L 21589.998 6297.083 L 21589.998 6297.083 L 21589.998 6270.6245 L 21589.998 6270.6245 L 21563.541 6270.6245 L 21563.541 6297.083 L 21537.082 6297.083 L 21510.623 6297.083 L 21510.623 6270.6245 Q 21510.623 6244.1665 21431.248 6244.1665 Q 21378.332 6217.708 21404.791 6138.333 L 21431.248 6032.4995 L 21404.791 6032.4995 L 21378.332 6032.4995 L 21378.332 6058.958 L 21378.332 6085.4165 L 21325.416 6085.4165 L 21298.957 6085.4165 L 21298.957 6111.8745 L 21272.498 6138.333 L 21272.498 6164.7915 L 21272.498 6191.2495 L 21246.041 6191.2495 L 21246.041 6191.2495 L 21246.041 6217.708 L 21219.582 6217.708 L 21219.582 6244.1665 L 21219.582 6270.6245 L 21193.123 6270.6245 L 21193.123 6297.083 L 21166.666 6297.083 L 21140.207 6297.083 L 21140.207 6323.5415 L 21113.748 6323.5415 L 21113.748 6349.9995 L 21113.748 6376.458 L 21140.207 6376.458 L 21140.207 6349.9995 L 21140.207 6349.9995 L 21166.666 6349.9995 L 21166.666 6349.9995 L 21166.666 6349.9995 L 21166.666 6376.458 L 21166.666 6376.458 L 21193.123 6402.9165 Q 21193.123 6429.3745 21272.498 6429.3745 Q 21378.332 6429.3745 21378.332 6508.7495 Q 21378.332 6614.583 21431.248 6588.1245 Q 21431.248 6561.6665 21457.707 6614.583 Q 21457.707 6667.4995 21484.166 6693.958 Q 21537.082 6720.4165 21563.541 6720.4165 Q 21589.998 6720.4165 21589.998 6746.8745 Q 21589.998 6773.333 21537.082 6799.7915 L 21510.623 6826.2495 L 21537.082 6826.2495 L 21563.541 6826.2495 L 21563.541 6852.708 L 21563.541 6852.708 L 21563.541 6852.708 Q 21563.541 6879.1665 21563.541 6958.5415 Q 21589.998 7064.3745 21537.082 7090.833 Q 21484.166 7090.833 21484.166 7064.3745 Q 21484.166 7037.9165 21457.707 7090.833 Q 21457.707 7143.7495 21404.791 7143.7495 L 21351.873 7143.7495 L 21325.416 7170.208 L 21298.957 7170.208 L 21298.957 7143.7495 Q 21298.957 7117.2915 21272.498 7117.2915 L 21246.041 7143.7495 L 21246.041 7143.7495 L 21219.582 7143.7495 L 21219.582 7143.7495 L 21219.582 7143.7495 L 21219.582 7170.208 L 21219.582 7170.208 L 21193.123 7170.208 L 21193.123 7196.6665 L 21140.207 7196.6665 L 21087.291 7196.6665 L 21087.291 7223.1245 L 21113.748 7223.1245 L 21113.748 7223.1245 L 21113.748 7249.583 L 21113.748 7249.583 L 21113.748 7249.583 L 21140.207 7249.583 L 21140.207 7249.583 L 21140.207 7276.0415 L 21166.666 7276.0415 L 21166.666 7276.0415 L 21166.666 7302.4995 L 21193.123 7302.4995 L 21219.582 7302.4995 L 21246.041 7302.4995 L 21272.498 7302.4995 L 21298.957 7302.4995 L 21325.416 7302.4995 L 21378.332 7302.4995 L 21457.707 7302.4995 L 21431.248 7276.0415 Q 21404.791 7276.0415 21431.248 7223.1245 Q 21484.166 7170.208 21484.166 7196.6665 Q 21484.166 7223.1245 21537.082 7196.6665 Q 21563.541 7143.7495 21589.998 7170.208 Q 21616.457 7196.6665 21669.373 7170.208 Q 21722.291 7143.7495 21722.291 7143.7495 L 21748.748 7143.7495 L 21748.748 7143.7495 L 21748.748 7143.7495 L 21801.666 7143.7495 Q 21854.582 7143.7495 21907.498 7143.7495 L 21960.416 7143.7495 L 21960.416 7170.208 L 21960.416 7170.208 L 21933.957 7170.208 L 21933.957 7196.6665 L 21933.957 7196.6665 L 21907.498 7196.6665 L 21907.498 7223.1245 L 21907.498 7249.583 L 21881.041 7276.0415 Q 21881.041 7302.4995 21907.498 7302.4995 Q 21933.957 7302.4995 21960.416 7355.4165 Q 22013.332 7408.333 21986.873 7408.333 Q 21986.873 7408.333 21986.873 7434.7915 L 21960.416 7434.7915 L 21960.416 7434.7915 L 21960.416 7461.2495 L 21960.416 7461.2495 L 21960.416 7461.2495 L 21933.957 7461.2495 L 21933.957 7461.2495 L 21986.873 7461.2495 Q 22066.248 7461.2495 22066.248 7434.7915 Q 22092.707 7408.333 22145.623 7408.333 Q 22224.998 7408.333 22224.998 7434.7915 Q 22251.457 7461.2495 22277.916 7461.2495 Q 22304.373 7461.2495 22330.832 7461.2495 Q 22383.748 7461.2495 22383.748 7646.458 Q 22436.666 7831.666 22489.582 7937.4995 Q 22542.498 8043.333 22542.498 8069.791 L 22542.498 8069.791 L 22568.957 8096.2495 L 22595.416 8149.166 L 22595.416 8149.166 L 22595.416 8149.166 L 22648.332 8281.458 Q 22701.248 8413.75 22674.791 8413.75 Q 22648.332 8413.75 22648.332 8466.666 L 22648.332 8546.041 L 22648.332 8546.041 Q 22621.873 8572.5 22542.498 8572.5 Q 22463.123 8572.5 22436.666 8625.416 Q 22383.748 8651.875 22357.291 8625.416 Q 22304.373 8598.958 22277.916 8704.791 Q 22251.457 8810.625 22224.998 8810.625 Q 22172.082 8810.625 22172.082 8890.0 Q 22172.082 8969.375 22119.166 8995.833 Q 22066.248 8995.833 22066.248 9048.75 L 22066.248 9075.208 L 22013.332 9075.208 Q 21986.873 9075.208 21986.873 9101.666 Q 21986.873 9154.583 21960.416 9154.583 Q 21933.957 9154.583 21933.957 9233.958 L 21933.957 9313.333 L 21907.498 9313.333 L 21881.041 9313.333 L 21881.041 9366.249 L 21854.582 9445.624 L 21854.582 9445.624 L 21854.582 9472.083 L 21854.582 9472.083 L 21881.041 9472.083 L 21907.498 9524.999 Q 21960.416 9604.374 21986.873 9789.583 Q 22013.332 9948.333 22039.791 10001.249 Q 22066.248 10027.708 22119.166 10133.541 Q 22145.623 10212.916 22172.082 10292.291 Q 22172.082 10345.208 22198.541 10371.666 L 22224.998 10424.583 L 22224.998 10424.583 Q 22224.998 10424.583 22224.998 10451.041 L 22251.457 10451.041 L 22251.457 10503.958 L 22277.916 10556.874 L 22277.916 10556.874 L 22277.916 10556.874 L 22277.916 10556.874 L 22277.916 10583.333 L 22277.916 10583.333 L 22277.916 10583.333 L 22304.373 10636.249 Q 22330.832 10689.166 22330.832 10689.166 L 22330.832 10715.624 L 22330.832 10715.624 Q 22330.832 10742.083 22330.832 10742.083 L 22357.291 10742.083 L 22357.291 10742.083 Q 22357.291 10742.083 22383.748 10768.541 L 22383.748 10768.541 L 22383.748 10794.999 Q 22383.748 10847.916 22410.207 10847.916 Q 22436.666 10847.916 22383.748 10953.749 Q 22330.832 11033.124 22330.832 11059.583 L 22330.832 11086.041 L 22330.832 11086.041 L 22330.832 11086.041 L 22330.832 11086.041 Q 22330.832 11112.499 22330.832 11112.499 L 22357.291 11112.499 L 22357.291 11112.499 Q 22357.291 11112.499 22383.748 11138.958 L 22383.748 11138.958 L 22383.748 11165.416 Q 22383.748 11165.416 22304.373 11165.416 Q 22251.457 11165.416 22277.916 11218.333 L 22277.916 11271.249 L 22277.916 11324.166 L 22277.916 11403.541 L 22251.457 11403.541 L 22251.457 11429.999 L 22198.541 11429.999 L 22145.623 11429.999 L 22145.623 11377.083 L 22145.623 11350.624 L 22145.623 11244.791 Q 22119.166 11138.958 22145.623 11059.583 Q 22145.623 11006.666 22119.166 11006.666 Q 22092.707 11006.666 22092.707 10900.833 Q 22066.248 10821.458 22066.248 10847.916 Q 22039.791 10847.916 21986.873 10794.999 L 21933.957 10742.083 L 21933.957 10636.249 Q 21907.498 10556.874 21907.498 10556.874 Q 21907.498 10583.333 21881.041 10530.416 Q 21854.582 10477.499 21775.207 10477.499 L 21695.832 10451.041 L 21695.832 10451.041 Q 21669.373 10477.499 21589.998 10477.499 Q 21537.082 10477.499 21484.166 10477.499 Q 21404.791 10477.499 21351.873 10556.874 L 21298.957 10609.791 L 21272.498 10609.791 L 21272.498 10609.791 L 21272.498 10609.791 Q 21246.041 10583.333 21219.582 10583.333 L 21219.582 10583.333 L 21219.582 10530.416 Q 21219.582 10503.958 21166.666 10477.499 Q 21140.207 10477.499 21140.207 10451.041 Q 21113.748 10424.583 21007.916 10424.583 Q 20875.623 10424.583 20849.166 10451.041 L 20796.248 10503.958 L 20796.248 10503.958 Q 20769.791 10530.416 20743.332 10530.416 L 20716.873 10556.874 L 20716.873 10556.874 Q 20716.873 10530.416 20637.498 10530.416 Q 20584.582 10477.499 20558.123 10451.041 Q 20531.666 10424.583 20478.748 10477.499 Q 20478.748 10530.416 20425.832 10424.583 L 20372.916 10345.208 L 20372.916 10371.666 L 20372.916 10424.583 L 20319.998 10477.499 Q 20319.998 10556.874 20293.541 10556.874 L 20293.541 10583.333 L 20293.541 10583.333 L 20267.082 10583.333 L 20267.082 10583.333 L 20267.082 10583.333 L 20267.082 10609.791 L 20267.082 10609.791 L 20240.623 10609.791 L 20240.623 10609.791 L 20240.623 10583.333 Q 20214.166 10556.874 20214.166 10556.874 L 20214.166 10556.874 L 20214.166 10556.874 Q 20214.166 10530.416 20161.248 10503.958 L 20108.332 10477.499 L 20108.332 10477.499 L 20108.332 10477.499 L 20108.332 10451.041 L 20108.332 10451.041 L 20081.873 10477.499 L 20055.416 10503.958 L 20055.416 10530.416 Q 20055.416 10556.874 20028.957 10636.249 L 20002.498 10715.624 L 20002.498 10715.624 L 20002.498 10715.624 L 20002.498 10689.166 L 20002.498 10689.166 L 19976.041 10689.166 L 19976.041 10689.166 L 19976.041 10662.708 L 19949.582 10662.708 L 19949.582 10689.166 L 19949.582 10715.624 L 19923.123 10715.624 Q 19923.123 10689.166 19896.666 10636.249 Q 19843.748 10556.874 19790.832 10583.333 L 19711.457 10583.333 L 19711.457 10583.333 L 19684.998 10583.333 L 19684.998 10583.333 L 19684.998 10583.333 L 19684.998 10609.791 L 19684.998 10609.791 L 19658.541 10609.791 L 19658.541 10636.249 L 19658.541 10636.249 Q 19632.082 10636.249 19605.623 10794.999 Q 19579.166 10953.749 19473.332 11006.666 L 19393.957 11059.583 L 19393.957 11059.583 L 19367.498 11059.583 L 19367.498 11086.041 L 19367.498 11112.499 L 19393.957 11165.416 L 19420.416 11218.333 L 19420.416 11218.333 L 19420.416 11218.333 L 19420.416 11271.249 L 19420.416 11324.166 L 19579.166 11721.041 Q 19737.916 12117.916 19790.832 12170.833 Q 19790.832 12197.291 19764.373 12356.041 Q 19711.457 12541.249 19737.916 12541.249 Q 19764.373 12541.249 19764.373 12541.249 L 19764.373 12541.249 L 19711.457 12594.166 Q 19684.998 12673.541 19632.082 12779.374 Q 19632.082 12885.208 19605.623 12911.666 L 19605.623 12938.124 L 19579.166 12938.124 Q 19579.166 12964.583 19579.166 12964.583 L 19579.166 12964.583 L 19579.166 12964.583 L 19579.166 12991.041 L 19579.166 13017.499 L 19579.166 13017.499 L 19579.166 13017.499 Q 19552.707 13017.499 19526.248 13043.958 Q 19526.248 13070.416 19499.791 13043.958 L 19473.332 13017.499 L 19473.332 13017.499 L 19473.332 13017.499 L 19473.332 13043.958 L 19473.332 13043.958 L 19420.416 13096.874 Q 19420.416 13149.791 19393.957 13149.791 L 19393.957 13176.249 L 19393.957 13176.249 L 19367.498 13176.249 L 19367.498 13202.708 L 19367.498 13229.166 L 19341.041 13229.166 L 19341.041 13229.166 L 19341.041 13255.624 L 19367.498 13255.624 L 19367.498 13255.624 Q 19420.416 13255.624 19420.416 13229.166 Q 19446.873 13229.166 19446.873 13202.708 L 19473.332 13202.708 L 19473.332 13282.083 L 19473.332 13334.999 L 19420.416 13334.999 Q 19367.498 13334.999 19314.582 13361.458 Q 19261.666 13387.916 19155.832 13440.833 L 19023.541 13493.749 L 19023.541 13520.208 L 18997.082 13520.208 L 18997.082 13520.208 L 18997.082 13546.666 L 18997.082 13546.666 L 18997.082 13546.666 L 18970.623 13546.666 L 18970.623 13546.666 L 18970.623 13573.124 L 18944.166 13573.124 L 18944.166 13573.124 L 18944.166 13599.583 L 18944.166 13599.583 L 18944.166 13599.583 L 18970.623 13599.583 L 18970.623 13599.583 L 18970.623 13626.041 L 18997.082 13626.041 L 18997.082 13626.041 L 18997.082 13652.499 L 18997.082 13652.499 L 18997.082 13652.499 L 19023.541 13652.499 L 19023.541 13652.499 L 19023.541 13678.958 L 19049.998 13678.958 L 19049.998 13678.958 L 19049.998 13705.416 L 19102.916 13705.416 L 19129.373 13705.416 L 19129.373 13705.416 L 19129.373 13731.874 L 19129.373 13758.333 L 19155.832 13811.249 L 19155.832 13811.249 L 19155.832 13811.249 L 19155.832 13811.249 L 19155.832 13837.708 L 19129.373 13837.708 L 19129.373 13864.166 L 19102.916 13864.166 L 19076.457 13864.166 L 19076.457 13837.708 L 19049.998 13811.249 L 19049.998 13811.249 L 19049.998 13811.249 L 19049.998 13784.791 L 19049.998 13784.791 L 19023.541 13784.791 L 19023.541 13758.333 L 18970.623 13758.333 Q 18917.707 13758.333 18917.707 13784.791 L 18917.707 13811.249 L 18917.707 13811.249 L 18891.248 13837.708 L 18891.248 13837.708 L 18891.248 13837.708 L 18891.248 13864.166 L 18891.248 13864.166 L 18864.791 13864.166 L 18864.791 13864.166 L 18864.791 13864.166 Q 18838.332 13837.708 18838.332 13837.708 L 18838.332 13837.708 L 18811.873 13837.708 Q 18785.416 13864.166 18785.416 13864.166 L 18758.957 13864.166 L 18758.957 13890.624 L 18732.498 13890.624 L 18732.498 13890.624 L 18732.498 13917.083 L 18706.041 13917.083 L 18679.582 13917.083 L 18679.582 13864.166 L 18679.582 13784.791 L 18653.123 13731.874 Q 18626.666 13678.958 18600.207 13255.624 Q 18573.75 12832.291 18520.832 12805.833 Q 18494.375 12805.833 18467.916 12699.999 Q 18467.916 12620.624 18415.0 12594.166 Q 18362.082 12594.166 18150.416 12567.708 Q 17965.207 12541.249 17568.332 12594.166 L 17197.916 12647.083 L 17197.916 12673.541 L 17197.916 12673.541 L 17092.082 12673.541 Q 17012.707 12699.999 16933.332 12726.458 Q 16880.416 12752.916 16642.291 12911.666 Q 16404.166 13043.958 16404.166 13123.333 Q 16404.166 13176.249 16377.707 13176.249 L 16351.249 13176.249 L 16351.249 13202.708 L 16351.249 13229.166 L 16351.249 13282.083 L 16351.249 13361.458 L 16351.249 13387.916 L 16351.249 13440.833 L 16377.707 13440.833 L 16377.707 13440.833 L 16430.625 13652.499 Q 16510.0 13890.624 16536.457 14181.666 Q 16562.916 14472.708 16589.375 14552.083 L 16615.832 14631.458 L 16615.832 14657.916 L 16615.832 14684.374 L 16589.375 14684.374 L 16589.375 14710.833 L 16589.375 14710.833 L 16615.832 14710.833 L 16615.832 14710.833 L 16615.832 14737.291 L 16615.832 14790.208 Q 16589.375 14843.124 16615.832 14843.124 Q 16642.291 14843.124 16668.75 15001.874 Q 16721.666 15160.624 16721.666 15239.999 L 16721.666 15319.374 L 16721.666 15345.833 Q 16721.666 15372.291 16748.125 15372.291 L 16748.125 15372.291 L 16748.125 15504.582 Q 16748.125 15663.332 16721.666 15663.332 Q 16695.207 15663.332 16695.207 15716.249 Q 16721.666 15769.166 16721.666 15795.624 L 16721.666 15822.082 L 16748.125 15848.541 L 16774.582 15874.999 L 16774.582 15901.457 L 16774.582 15927.916 L 16801.041 15927.916 L 16801.041 15927.916 L 16933.332 15954.374 L 17065.625 15954.374 L 17065.625 15901.457 Q 17039.166 15848.541 17039.166 15795.624 L 17039.166 15742.707 L 17039.166 15716.249 L 17039.166 15689.791 L 17039.166 15689.791 L 17039.166 15689.791 L 17039.166 15689.791 L 17039.166 15689.791 L 17065.625 15716.249 L 17092.082 15742.707 L 17092.082 15769.166 L 17092.082 15795.624 L 17118.541 15822.082 L 17118.541 15874.999 L 17145.0 15874.999 L 17171.457 15874.999 L 17383.125 15901.457 Q 17594.791 15927.916 17647.707 15927.916 Q 17700.625 15927.916 17700.625 15874.999 Q 17727.082 15795.624 17753.541 15848.541 Q 17780.0 15874.999 17832.916 15901.457 L 17859.375 15927.916 L 17938.75 15927.916 L 17991.666 15927.916 L 17991.666 15954.374 L 17991.666 15954.374 L 18018.125 15901.457 L 18018.125 15848.541 L 18018.125 15795.624 L 18018.125 15742.707 L 18071.041 15769.166 Q 18123.957 15822.082 18203.332 15822.082 L 18256.25 15822.082 L 18309.166 15822.082 L 18335.625 15822.082 L 18335.625 15822.082 L 18362.082 15822.082 L 18362.082 15927.916 Q 18388.541 16060.207 18362.082 16086.666 Q 18309.166 16086.666 18309.166 16139.582 L 18309.166 16166.041 L 18309.166 16192.499 L 18309.166 16218.957 L 18309.166 16218.957 L 18309.166 16192.499 L 18335.625 16192.499 L 18362.082 16192.499 L 18362.082 16245.416 L 18362.082 16298.332 L 18388.541 16298.332 L 18388.541 16298.332 L 18388.541 16271.874 L 18415.0 16271.874 L 18415.0 16245.416 L 18415.0 16218.957 L 18441.457 16192.499 L 18467.916 16166.041 L 18467.916 16139.582 Q 18467.916 16086.666 18520.832 15980.832 L 18573.75 15848.541 L 18600.207 15822.082 L 18626.666 15795.624 L 18626.666 15769.166 L 18626.666 15716.249 L 18653.123 15716.249 L 18653.123 15716.249 L 18679.582 15742.707 L 18679.582 15742.707 L 18679.582 15795.624 L 18679.582 15848.541 L 18653.123 15848.541 L 18653.123 15874.999 L 18653.123 15874.999 L 18679.582 15874.999 L 18679.582 15874.999 L 18679.582 15901.457 L 18679.582 15901.457 L 18679.582 15927.916 L 18679.582 15927.916 L 18706.041 15927.916 L 18706.041 15980.832 L 18732.498 16007.291 L 18732.498 16086.666 L 18732.498 16139.582 L 18758.957 16192.499 L 18785.416 16218.957 L 18785.416 16218.957 L 18785.416 16245.416 L 18785.416 16245.416 L 18785.416 16245.416 L 18811.873 16245.416 L 18811.873 16245.416 L 18970.623 16245.416 Q 19129.373 16245.416 19155.832 16218.957 Q 19208.748 16166.041 19235.207 16166.041 Q 19261.666 16166.041 19261.666 16139.582 Q 19288.123 16086.666 19393.957 16113.124 Q 19473.332 16113.124 19499.791 16086.666 L 19499.791 16086.666 L 19526.248 16086.666 L 19526.248 16086.666 L 19526.248 16086.666 Q 19526.248 16086.666 19579.166 16007.291 L 19579.166 15927.916 L 19605.623 15927.916 L 19605.623 15927.916 L 19711.457 16007.291 Q 19843.748 16086.666 19843.748 16113.124 Q 19843.748 16139.582 19870.207 16166.041 L 19896.666 16192.499 L 19896.666 16166.041 L 19896.666 16139.582 L 19949.582 16139.582 Q 19976.041 16139.582 20002.498 16166.041 L 20002.498 16166.041 L 20002.498 16166.041 Q 20002.498 16192.499 20002.498 16192.499 L 20028.957 16192.499 L 20028.957 16298.332 Q 20028.957 16404.166 20055.416 16404.166 L 20108.332 16404.166 L 20134.791 16430.625 L 20161.248 16457.082 L 20161.248 16457.082 L 20161.248 16457.082 L 20187.707 16457.082 L 20187.707 16457.082 L 20214.166 16483.541 L 20267.082 16510.0 L 20293.541 16510.0 L 20319.998 16510.0 L 20319.998 16510.0 L 20319.998 16510.0 L 20346.457 16510.0 L 20346.457 16510.0 L 20372.916 16536.457 L 20399.373 16562.916 L 20399.373 16562.916 L 20372.916 16562.916 L 20372.916 16562.916 L 20372.916 16562.916 L 20372.916 16589.375 L 20372.916 16589.375 L 20372.916 16589.375 L 20372.916 16615.832 L 20346.457 16615.832 L 20319.998 16615.832 L 20319.998 16642.291 L 20319.998 16642.291 L 20293.541 16642.291 L 20293.541 16668.75 L 20267.082 16668.75 L 20240.623 16668.75 L 19870.207 16853.957 Q 19526.248 17012.707 19446.873 17092.082 Q 19367.498 17171.457 19393.957 17303.75 Q 19420.416 17436.041 19473.332 17541.875 Q 19526.248 17647.707 19499.791 17700.625 Q 19499.791 17727.082 19420.416 17806.457 Q 19367.498 17859.375 19367.498 17885.832 L 19367.498 17912.291 L 19367.498 17912.291 L 19367.498 17938.75 L 19420.416 17965.207 Q 19499.791 17991.666 19526.248 18018.125 Q 19526.248 18044.582 19552.707 18071.041 Q 19579.166 18071.041 19579.166 18123.957 L 19579.166 18176.875 L 19579.166 18203.332 L 19579.166 18256.25 L 19579.166 18256.25 L 19579.166 18256.25 L 19579.166 18282.707 L 19579.166 18282.707 L 19605.623 18282.707 L 19605.623 18256.25 L 19632.082 18256.25 L 19684.998 18256.25 L 19658.541 18467.916 Q 19632.082 18679.582 19737.916 19049.998 Q 19843.748 19393.957 19870.207 19446.873 L 19870.207 19499.791 L 19843.748 19579.166 Q 19817.291 19684.998 19790.832 19684.998 L 19764.373 19684.998 L 19764.373 19711.457 L 19737.916 19711.457 L 19737.916 19737.916 L 19737.916 19764.373 L 19764.373 19790.832 L 19764.373 19790.832 L 19764.373 19790.832 Q 19737.916 19817.291 19737.916 19843.748 L 19737.916 19843.748 L 19632.082 19843.748 Q 19526.248 19843.748 19473.332 19843.748 L 19393.957 19843.748 L 19393.957 19843.748 L 19367.498 19843.748 L 19367.498 19896.666 L 19367.498 19923.123 L 19393.957 19923.123 L 19393.957 19949.582 L 19393.957 19949.582 L 19420.416 19949.582 L 19420.416 19949.582 L 19420.416 19949.582 L 19473.332 19976.041 L 19526.248 19976.041 L 19526.248 20002.498 L 19526.248 20028.957 L 19579.166 20055.416 Q 19579.166 20108.332 19605.623 20108.332 L 19605.623 20134.791 L 19605.623 20134.791 Q 19605.623 20161.248 19632.082 20161.248 L 19632.082 20161.248 L 19632.082 20161.248 Q 19632.082 20161.248 19658.541 20187.707 L 19684.998 20214.166 L 19737.916 20214.166 L 19764.373 20214.166 L 19764.373 20240.623 L 19790.832 20240.623 L 19790.832 20240.623 L 19790.832 20267.082 L 19949.582 20319.998 Q 20108.332 20425.832 20267.082 20425.832 L 20425.832 20425.832 L 20478.748 20399.373 L 20505.207 20372.916 L 20505.207 20372.916 L 20505.207 20372.916 L 20505.207 20372.916 L 20505.207 20372.916 L 20505.207 20346.457 L 20531.666 20346.457 L 20531.666 20346.457 L 20531.666 20319.998 L 20505.207 20319.998 Q 20478.748 20319.998 20478.748 20293.541 L 20478.748 20293.541 L 20478.748 20267.082 L 20478.748 20267.082 L 20478.748 20267.082 Q 20478.748 20267.082 20505.207 20267.082 L 20505.207 20240.623 L 20505.207 20240.623 Q 20531.666 20240.623 20531.666 20214.166 L 20531.666 20214.166 L 20531.666 20214.166 Q 20531.666 20214.166 20531.666 20161.248 Q 20531.666 20108.332 20478.748 20028.957 Q 20425.832 19949.582 20452.291 19949.582 Q 20478.748 19949.582 20425.832 19923.123 L 20372.916 19923.123 L 20372.916 19896.666 Q 20372.916 19896.666 20319.998 19790.832 L 20293.541 19658.541 L 20293.541 19658.541 Q 20319.998 19658.541 20319.998 19632.082 L 20319.998 19632.082 L 20319.998 19605.623 Q 20319.998 19579.166 20293.541 19367.498 L 20267.082 19155.832 L 20293.541 19155.832 L 20293.541 19155.832 L 20319.998 19155.832 L 20346.457 19155.832 L 20399.373 19155.832 L 20452.291 19155.832 L 20478.748 19155.832 Q 20531.666 19182.291 20531.666 19182.291 L 20531.666 19208.748 L 20584.582 19261.666 Q 20611.041 19314.582 20637.498 19314.582 L 20637.498 19314.582 L 20663.957 19314.582 L 20690.416 19314.582 L 20743.332 19341.041 L 20769.791 19367.498 L 20954.998 19393.957 Q 21113.748 19420.416 21219.582 19420.416 L 21351.873 19420.416 L 21378.332 19420.416 L 21378.332 19420.416 L 21378.332 19420.416 L 21378.332 19420.416 L 21378.332 19341.041 L 21378.332 19261.666 L 21378.332 19235.207 Q 21378.332 19208.748 21351.873 19049.998 L 21325.416 18864.791 L 21325.416 18864.791 Q 21325.416 18864.791 21351.873 18838.332 L 21351.873 18838.332 L 21351.873 18838.332 Q 21351.873 18838.332 21378.332 18785.416 L 21378.332 18758.957 L 21404.791 18732.498 L 21404.791 18679.582 L 21404.791 18679.582 L 21431.248 18679.582 L 21431.248 18679.582 L 21431.248 18653.123 L 21431.248 18653.123 L 21431.248 18653.123 L 21457.707 18626.666 L 21484.166 18600.207 L 21484.166 18600.207 L 21484.166 18573.75 L 21484.166 18573.75 L 21484.166 18573.75 L 21510.623 18626.666 L 21537.082 18653.123 L 21537.082 18653.123 L 21537.082 18653.123 L 21589.998 18811.873 Q 21642.916 18970.623 21801.666 19208.748 Q 21960.416 19473.332 22013.332 19552.707 Q 22013.332 19632.082 22039.791 19711.457 L 22039.791 19790.832 L 22039.791 19790.832 Q 22013.332 19817.291 22013.332 19896.666 L 22013.332 19976.041 L 21986.873 19976.041 L 21986.873 20002.498 L 21986.873 20002.498 L 21960.416 20002.498 L 21960.416 20002.498 L 21960.416 20002.498 L 21960.416 20028.957 L 21960.416 20028.957 L 21986.873 20055.416 L 21986.873 20081.873 L 21960.416 20081.873 Q 21960.416 20108.332 21960.416 20108.332 L 21960.416 20108.332 L 21960.416 20108.332 L 21933.957 20108.332 L 21907.498 20161.248 Q 21881.041 20214.166 21828.123 20214.166 Q 21801.666 20240.623 21801.666 20267.082 Q 21801.666 20319.998 21775.207 20319.998 Q 21748.748 20319.998 21748.748 20372.916 L 21748.748 20425.832 L 21695.832 20425.832 L 21616.457 20425.832 L 21616.457 20452.291 L 21642.916 20452.291 L 21642.916 20452.291 L 21642.916 20478.748 L 21695.832 20478.748 L 21748.748 20478.748 L 21775.207 20452.291 Q 21801.666 20452.291 21801.666 20478.748 Q 21801.666 20505.207 21854.582 20505.207 Q 21907.498 20505.207 21907.498 20531.666 Q 21907.498 20558.123 22066.248 20531.666 Q 22224.998 20531.666 22330.832 20478.748 Q 22410.207 20478.748 22436.666 20452.291 L 22436.666 20452.291 L 22568.957 20372.916 Q 22701.248 20267.082 22701.248 20214.166 Q 22754.166 20187.707 22754.166 20161.248 L 22754.166 20134.791 L 22780.623 20134.791 L 22780.623 20108.332 L 22780.623 20108.332 L 22807.082 20108.332 L 22807.082 20081.873 L 22807.082 20055.416 L 22780.623 20028.957 L 22780.623 20002.498 L 22754.166 20002.498 Q 22727.707 20002.498 22727.707 20055.416 Q 22727.707 20108.332 22701.248 20108.332 Q 22674.791 20108.332 22648.332 20055.416 L 22648.332 20028.957 L 22648.332 20028.957 Q 22648.332 20002.498 22595.416 20002.498 Q 22568.957 20002.498 22595.416 19949.582 Q 22595.416 19896.666 22489.582 19870.207 L 22357.291 19843.748 L 22277.916 19843.748 L 22224.998 19843.748 L 22251.457 19817.291 L 22277.916 19790.832 L 22277.916 19790.832 L 22277.916 19790.832 L 22383.748 19790.832 L 22463.123 19790.832 L 22463.123 19737.916 L 22436.666 19711.457 L 22436.666 19632.082 Q 22436.666 19579.166 22383.748 19420.416 Q 22330.832 19288.123 22277.916 19049.998 Q 22277.916 18838.332 22198.541 18679.582 L 22119.166 18494.375 L 22119.166 18494.375 L 22119.166 18467.916 L 22119.166 18467.916 L 22119.166 18467.916 L 22251.457 18467.916 L 22383.748 18467.916 L 22410.207 18441.457 L 22436.666 18441.457 L 22436.666 18415.0 L 22436.666 18388.541 L 22436.666 18309.166 Q 22436.666 18203.332 22436.666 18097.5 Q 22383.748 17965.207 22330.832 17885.832 Q 22224.998 17780.0 22224.998 17700.625 L 22224.998 17621.25 L 22224.998 17594.791 L 22224.998 17568.332 L 22224.998 17568.332 L 22224.998 17541.875 L 22224.998 17515.416 L 22224.998 17488.957 L 22251.457 17488.957 L 22251.457 17515.416 L 22251.457 17515.416 L 22277.916 17515.416 L 22277.916 17515.416 L 22277.916 17515.416 L 22277.916 17541.875 L 22277.916 17541.875 L 22304.373 17541.875 L 22304.373 17568.332 L 22330.832 17568.332 L 22383.748 17568.332 L 22410.207 17541.875 L 22436.666 17515.416 L 22436.666 17515.416 L 22436.666 17515.416 L 22463.123 17488.957 L 22489.582 17462.5 L 22489.582 17462.5 L 22489.582 17462.5 L 22489.582 17436.041 L 22489.582 17436.041 L 22516.041 17436.041 L 22516.041 17409.582 L 22542.498 17409.582 L 22542.498 17409.582 L 22542.498 17409.582 L 22542.498 17409.582 L 22542.498 17436.041 L 22542.498 17436.041 L 22595.416 17674.166 Q 22595.416 17938.75 22621.873 17965.207 Q 22648.332 17991.666 22648.332 18044.582 L 22648.332 18071.041 L 22674.791 18097.5 L 22701.248 18123.957 L 22701.248 18150.416 L 22701.248 18150.416 L 22701.248 18150.416 Q 22701.248 18150.416 22701.248 18176.875 L 22701.248 18176.875 L 22780.623 18309.166 Q 22859.998 18441.457 22859.998 18467.916 L 22859.998 18467.916 L 22859.998 18467.916 Q 22859.998 18494.375 22886.457 18547.291 L 22912.916 18600.207 L 22912.916 18626.666 Q 22912.916 18679.582 22939.373 18811.873 L 22939.373 18944.166 L 22939.373 18944.166 Q 22912.916 18944.166 22912.916 19049.998 L 22912.916 19129.373 L 22886.457 19182.291 L 22859.998 19235.207 L 22859.998 19261.666 L 22859.998 19288.123 L 22859.998 19288.123 Q 22833.541 19314.582 22833.541 19314.582 L 22833.541 19314.582 L 22807.082 19341.041 Q 22754.166 19367.498 22754.166 19420.416 Q 22754.166 19473.332 22754.166 19499.791 Q 22754.166 19526.248 22780.623 19552.707 Q 22807.082 19579.166 22754.166 19605.623 L 22701.248 19605.623 L 22701.248 19632.082 L 22701.248 19658.541 L 22727.707 19658.541 L 22754.166 19632.082 L 22754.166 19632.082 L 22754.166 19632.082 L 22780.623 19684.998 L 22780.623 19711.457 L 22859.998 19684.998 Q 22965.832 19684.998 22992.291 19684.998 Q 23018.748 19684.998 23124.582 19684.998 Q 23230.416 19658.541 23309.791 19632.082 Q 23389.166 19579.166 23415.623 19499.791 Q 23442.082 19420.416 23521.457 19314.582 Q 23600.832 19235.207 23600.832 19182.291 Q 23600.832 19129.373 23627.291 19102.916 L 23627.291 19076.457 L 23574.373 19076.457 Q 23521.457 19049.998 23521.457 19049.998 L 23521.457 19049.998 L 23574.373 19049.998 Q 23627.291 19049.998 23547.916 19023.541 Q 23468.541 19023.541 23468.541 18997.082 Q 23442.082 18970.623 23362.707 18891.248 L 23283.332 18811.873 L 23283.332 18732.498 Q 23283.332 18679.582 23256.873 18547.291 L 23230.416 18415.0 L 23230.416 18362.082 Q 23230.416 18282.707 23203.957 18097.5 L 23203.957 17912.291 L 23203.957 17885.832 Q 23177.498 17885.832 23124.582 17780.0 L 23071.666 17647.707 L 23071.666 17621.25 L 23071.666 17594.791 L 23177.498 17568.332 Q 23309.791 17541.875 23309.791 17515.416 Q 23309.791 17462.5 23389.166 17462.5 L 23442.082 17462.5 L 23600.832 17568.332 Q 23786.041 17674.166 23812.498 17674.166 L 23865.416 17674.166 L 23918.332 17700.625 L 23997.707 17700.625 L 23997.707 17700.625 L 23997.707 17727.082 L 23891.873 17753.541 Q 23812.498 17780.0 23786.041 17885.832 Q 23759.582 17965.207 23786.041 17965.207 Q 23812.498 17965.207 23812.498 18018.125 Q 23812.498 18044.582 23812.498 18097.5 Q 23838.957 18123.957 23865.416 18123.957 Q 23891.873 18150.416 23865.416 18150.416 Q 23865.416 18176.875 23918.332 18203.332 Q 23971.248 18256.25 24077.082 18282.707 Q 24182.916 18309.166 24182.916 18335.625 Q 24182.916 18362.082 24235.832 18362.082 Q 24262.291 18362.082 24262.291 18388.541 Q 24262.291 18415.0 24341.666 18415.0 Q 24394.582 18415.0 24447.498 18467.916 Q 24473.957 18520.832 24473.957 18520.832 Q 24500.416 18520.832 24500.416 18547.291 L 24500.416 18573.75 L 24526.873 18573.75 L 24553.332 18573.75 L 24553.332 18626.666 L 24553.332 18679.582 L 24526.873 18732.498 Q 24526.873 18758.957 24447.498 18811.873 Q 24368.123 18891.248 24288.748 18917.707 Q 24182.916 18944.166 24182.916 18997.082 Q 24182.916 19076.457 24235.832 19182.291 Q 24262.291 19261.666 24209.373 19341.041 Q 24182.916 19420.416 24182.916 19446.873 Q 24182.916 19473.332 24156.457 19473.332 Q 24129.998 19473.332 24077.082 19579.166 Q 24050.623 19684.998 24077.082 19684.998 Q 24103.541 19684.998 24077.082 19764.373 Q 24077.082 19843.748 24050.623 19843.748 Q 24024.166 19870.207 24077.082 19949.582 Q 24077.082 20002.498 24129.998 20002.498 Q 24182.916 20028.957 24182.916 20055.416 L 24182.916 20108.332 L 24156.457 20108.332 L 24156.457 20108.332 L 24182.916 20134.791 L 24209.373 20134.791 L 24209.373 20161.248 L 24182.916 20214.166 L 24182.916 20214.166 L 24182.916 20214.166 L 24156.457 20240.623 L 24129.998 20240.623 L 24129.998 20161.248 L 24129.998 20108.332 L 24103.541 20161.248 L 24103.541 20240.623 L 24077.082 20240.623 L 24024.166 20214.166 L 24024.166 20214.166 L 24024.166 20214.166 L 23997.707 20214.166 L 23997.707 20214.166 L 23997.707 20240.623 L 23971.248 20240.623 L 23971.248 20240.623 L 23971.248 20214.166 L 23971.248 20214.166 L 23971.248 20214.166 L 23944.791 20214.166 L 23944.791 20214.166 L 23944.791 20187.707 L 23918.332 20187.707 L 23918.332 20161.248 Q 23918.332 20134.791 23944.791 20134.791 Q 23944.791 20161.248 23971.248 20134.791 Q 23971.248 20108.332 23944.791 20108.332 Q 23918.332 20108.332 23891.873 20055.416 Q 23865.416 19976.041 23838.957 20002.498 Q 23812.498 20002.498 23759.582 20002.498 Q 23759.582 20002.498 23706.666 20002.498 Q 23653.748 20002.498 23627.291 20002.498 Q 23600.832 20002.498 23600.832 20002.498 Q 23574.373 19976.041 23547.916 19976.041 Q 23521.457 19976.041 23521.457 20002.498 Q 23521.457 20028.957 23494.998 20028.957 Q 23468.541 20055.416 23442.082 20108.332 L 23442.082 20161.248 L 23415.623 20161.248 L 23415.623 20161.248 L 23415.623 20187.707 L 23389.166 20187.707 L 23389.166 20187.707 L 23389.166 20214.166 L 23362.707 20214.166 L 23336.248 20214.166 L 23336.248 20240.623 L 23336.248 20240.623 L 23309.791 20267.082 L 23283.332 20293.541 L 23283.332 20319.998 L 23283.332 20346.457 L 23362.707 20346.457 L 23442.082 20372.916 L 23442.082 20372.916 L 23442.082 20372.916 L 23468.541 20372.916 L 23468.541 20372.916 L 23706.666 20319.998 Q 23971.248 20319.998 24024.166 20319.998 Q 24050.623 20346.457 24077.082 20372.916 Q 24077.082 20425.832 24103.541 20399.373 Q 24129.998 20399.373 24129.998 20637.498 Q 24156.457 20849.166 24209.373 20875.623 Q 24288.748 20902.082 24288.748 20954.998 L 24288.748 21007.916 L 24288.748 21007.916 L 24288.748 21034.373 L 24288.748 21034.373 L 24288.748 21060.832 L 24288.748 21060.832 L 24288.748 21060.832 L 24262.291 21007.916 L 24235.832 20981.457 L 24235.832 20981.457 L 24235.832 21007.916 L 24209.373 21007.916 L 24182.916 21007.916 L 24182.916 21034.373 L 24182.916 21034.373 L 24156.457 21034.373 L 24156.457 21007.916 L 24156.457 21007.916 L 24129.998 21007.916 L 24129.998 21007.916 Q 24129.998 21007.916 23812.498 20981.457 Q 23468.541 20954.998 23442.082 20928.541 Q 23442.082 20902.082 23415.623 20902.082 L 23389.166 20902.082 L 23336.248 20928.541 L 23309.791 20954.998 L 23309.791 20954.998 L 23283.332 20954.998 L 23283.332 20981.457 L 23283.332 21007.916 L 23283.332 21219.582 Q 23336.248 21404.791 23309.791 21404.791 L 23309.791 21431.248 L 23309.791 21431.248 L 23336.248 21431.248 L 23336.248 21431.248 L 23336.248 21457.707 L 23309.791 21484.166 L 23309.791 21510.623 L 23336.248 21510.623 L 23362.707 21537.082 L 23362.707 21537.082 L 23389.166 21537.082 L 23389.166 21537.082 L 23389.166 21537.082 L 23389.166 21563.541 L 23389.166 21563.541 L 23415.623 21563.541 L 23415.623 21537.082 L 23442.082 21537.082 L 23468.541 21537.082 L 23547.916 21484.166 Q 23600.832 21484.166 23600.832 21431.248 Q 23627.291 21404.791 23706.666 21378.332 Q 23786.041 21325.416 23918.332 21325.416 Q 24077.082 21298.957 24077.082 21219.582 Q 24103.541 21113.748 24129.998 21113.748 Q 24156.457 21113.748 24156.457 21087.291 L 24182.916 21060.832 L 24182.916 21113.748 Q 24182.916 21166.666 24262.291 21166.666 Q 24341.666 21166.666 24394.582 21246.041 Q 24447.498 21325.416 24473.957 21298.957 Q 24500.416 21298.957 24500.416 21351.873 L 24500.416 21404.791 L 24526.873 21351.873 Q 24526.873 21325.416 24553.332 21298.957 Q 24553.332 21272.498 24579.791 21246.041 Q 24579.791 21219.582 24632.707 21219.582 Q 24659.166 21219.582 24685.623 21246.041 Q 24712.082 21272.498 24738.541 21298.957 Q 24764.998 21298.957 24791.457 21272.498 Q 24791.457 21219.582 24950.207 21219.582 Q 25108.957 21219.582 25161.873 21219.582 Q 25188.332 21219.582 25214.791 21246.041 Q 25214.791 21272.498 25294.166 21298.957 Q 25399.998 21325.416 25505.832 21378.332 Q 25611.666 21431.248 25638.123 21431.248 Q 25664.582 21431.248 25691.041 21537.082 Q 25743.957 21616.457 25876.248 21616.457 Q 26034.998 21616.457 26034.998 21589.998 Q 26034.998 21563.541 26061.457 21589.998 Q 26087.916 21589.998 26140.832 21616.457 Q 26167.291 21642.916 26193.748 21669.373 Q 26220.207 21722.291 26299.582 21748.748 Q 26352.498 21801.666 26458.332 21828.123 Q 26537.707 21854.582 26564.166 21881.041 Q 26590.623 21907.498 26696.457 21907.498 Q 26802.291 21907.498 26802.291 21881.041 Q 26802.291 21854.582 26934.582 21881.041 Q 27040.416 21907.498 27093.332 21881.041 Q 27146.248 21881.041 27146.248 21854.582 Q 27172.707 21854.582 27304.998 21854.582 Q 27410.832 21854.582 27410.832 21801.666 Q 27410.832 21775.207 27463.748 21748.748 Q 27543.123 21748.748 27543.123 21695.832 Q 27543.123 21669.373 27569.582 21669.373 Q 27596.041 21669.373 27622.498 21457.707 Q 27675.416 21272.498 27701.873 21140.207 Q 27728.332 21034.373 27754.791 21060.832 Q 27781.248 21060.832 27807.707 21007.916 Q 27834.166 20954.998 27887.082 20954.998 Q 27913.541 20954.998 27913.541 20928.541 Q 27913.541 20902.082 27939.998 20902.082 Q 27992.916 20902.082 28019.373 20875.623 Q 28045.832 20849.166 28072.291 20822.707 Q 28098.748 20796.248 28151.666 20769.791 Q 28231.041 20743.332 28469.166 20690.416 Q 28680.832 20663.957 28680.832 20637.498 Q 28680.832 20611.041 28707.291 20611.041 Q 28733.748 20611.041 28786.666 20425.832 Q 28813.123 20240.623 28786.666 20240.623 Q 28760.207 20214.166 28786.666 20214.166 Q 28786.666 20187.707 28813.123 20161.248 Q 28813.123 20108.332 28945.416 20081.873 Q 29077.707 20055.416 29104.166 20055.416 Q 29130.623 20055.416 29157.082 19976.041 Q 29183.541 19896.666 29236.457 19870.207 Q 29262.916 19843.748 29289.373 19817.291 Q 29289.373 19790.832 29315.832 19790.832 Q 29342.291 19790.832 29315.832 19764.373 Q 29315.832 19737.916 29315.832 19632.082 Q 29289.373 19526.248 29289.373 19420.416 Q 29289.373 19314.582 29315.832 19314.582 Q 29342.291 19314.582 29368.748 19261.666 Q 29368.748 19182.291 29395.207 19155.832 L 29395.207 19129.373 L 29421.666 19155.832 Q 29448.123 19155.832 29474.582 19155.832 Q 29501.041 19102.916 29527.498 19102.916 Q 29527.498 19102.916 29553.957 19102.916 L 29580.416 19102.916 L 29580.416 19049.998 Q 29580.416 19023.541 29553.957 19023.541 L 29553.957 18997.082 L 29527.498 18997.082 L 29501.041 18997.082 L 29501.041 18970.623 L 29501.041 18944.166 L 29527.498 18944.166 L 29553.957 18944.166 L 29553.957 18917.707 L 29580.416 18917.707 L 29580.416 18917.707 L 29580.416 18944.166 L 29606.873 18944.166 L 29633.332 18944.166 L 29633.332 18970.623 L 29633.332 18970.623 L 29606.873 18970.623 L 29606.873 18997.082 L 29606.873 18997.082 L 29633.332 18997.082 L 29633.332 19049.998 Q 29659.791 19102.916 29712.707 19155.832 Q 29765.623 19208.748 29792.082 19182.291 L 29844.998 19182.291 L 29844.998 19155.832 L 29844.998 19129.373 L 29871.457 19155.832 L 29871.457 19182.291 L 29897.916 19182.291 L 29924.373 19182.291 L 29924.373 19208.748 L 29924.373 19235.207 L 29897.916 19235.207 L 29871.457 19208.748 L 29844.998 19208.748 Q 29818.541 19208.748 29792.082 19261.666 L 29765.623 19341.041 L 29792.082 19341.041 Q 29818.541 19341.041 29818.541 19420.416 Q 29844.998 19473.332 29844.998 19446.873 Q 29844.998 19420.416 29871.457 19473.332 Q 29897.916 19499.791 29897.916 19473.332 Q 29897.916 19446.873 29897.916 19526.248 Q 29897.916 19605.623 29897.916 19737.916 Q 29897.916 19843.748 29871.457 20002.498 Q 29844.998 20161.248 29818.541 20161.248 L 29792.082 20161.248 L 29792.082 20134.791 L 29792.082 20108.332 L 29765.623 20108.332 L 29739.166 20108.332 L 29739.166 20134.791 L 29739.166 20134.791 L 29712.707 20134.791 L 29712.707 20161.248 L 29712.707 20161.248 L 29739.166 20161.248 L 29739.166 20187.707 L 29739.166 20214.166 L 29765.623 20214.166 L 29765.623 20214.166 L 29792.082 20240.623 L 29818.541 20240.623 L 29818.541 20267.082 L 29844.998 20293.541 L 29844.998 20293.541 L 29844.998 20267.082 L 29844.998 20267.082 L 29844.998 20267.082 L 29871.457 20240.623 L 29897.916 20214.166 L 29897.916 20161.248 Q 29897.916 20134.791 29950.832 19976.041 Q 30003.748 19817.291 30003.748 19632.082 L 30030.207 19446.873 L 30056.666 19446.873 L 30083.123 19420.416 L 30083.123 19420.416 L 30109.582 19420.416 L 30109.582 19420.416 L 30109.582 19420.416 L 30109.582 19393.957 L 30109.582 19393.957 L 30136.041 19420.416 L 30162.498 19446.873 L 30162.498 19526.248 L 30162.498 19632.082 L 30136.041 19632.082 Q 30109.582 19632.082 30136.041 19737.916 Q 30162.498 19843.748 30136.041 20055.416 Q 30109.582 20240.623 30083.123 20240.623 Q 30056.666 20240.623 30056.666 20319.998 Q 30056.666 20425.832 30030.207 20452.291 L 30003.748 20478.748 L 30003.748 20478.748 L 30003.748 20478.748 L 30003.748 20505.207 L 30003.748 20505.207 L 29977.291 20531.666 L 29950.832 20584.582 L 29950.832 20611.041 L 29950.832 20637.498 L 29977.291 20637.498 L 29977.291 20637.498 L 29977.291 20611.041 L 30003.748 20611.041 L 30003.748 20611.041 L 30003.748 20584.582 L 30003.748 20584.582 L 30003.748 20584.582 L 30030.207 20584.582 L 30030.207 20584.582 L 30030.207 20558.123 L 30056.666 20558.123 L 30056.666 20558.123 L 30056.666 20531.666 L 30083.123 20531.666 Q 30109.582 20531.666 30109.582 20478.748 Q 30109.582 20452.291 30136.041 20452.291 Q 30162.498 20452.291 30162.498 20425.832 L 30162.498 20399.373 L 30241.873 20399.373 L 30321.248 20399.373 L 30321.248 20478.748 Q 30347.707 20558.123 30374.166 20558.123 Q 30400.623 20558.123 30400.623 20505.207 Q 30400.623 20452.291 30427.082 20452.291 L 30453.541 20452.291 L 30453.541 21722.291 L 30453.541 22992.291 L 15239.999 22992.291 L 0.0 22992.291 L 0.0 11482.916 z M 26590.623 2725.2083 Q 26590.623 2698.7498 26590.623 2698.7498 Q 26617.082 2698.7498 26617.082 2698.7498 L 26617.082 2725.2083 L 26590.623 2725.2083 z M 26299.582 2963.3333 Q 26326.041 2963.3333 26326.041 3016.2498 Q 26299.582 3042.7083 26299.582 3016.2498 Q 26273.123 2963.3333 26299.582 2963.3333 z M 10001.249 3280.8333 L 9895.416 3280.8333 L 9895.416 3227.9165 Q 9895.416 3201.4583 9948.333 3122.0833 Q 10001.249 3042.7083 10001.249 3095.6248 Q 10027.708 3174.9998 10054.166 3122.0833 Q 10054.166 3095.6248 10080.624 3095.6248 Q 10107.083 3095.6248 10080.624 3148.5415 Q 10054.166 3227.9165 10027.708 3227.9165 Q 10001.249 3254.3748 10054.166 3280.8333 Q 10107.083 3280.8333 10001.249 3280.8333 z M 26034.998 3280.8333 Q 26034.998 3280.8333 26034.998 3254.3748 Q 26034.998 3254.3748 26034.998 3280.8333 Q 26034.998 3280.8333 26034.998 3280.8333 z M 25955.623 3413.1248 Q 25955.623 3386.6665 25955.623 3386.6665 Q 25982.082 3386.6665 25982.082 3386.6665 Q 25982.082 3413.1248 25955.623 3413.1248 z M 25796.873 3598.3333 Q 25823.332 3598.3333 25823.332 3624.7915 Q 25823.332 3651.2498 25796.873 3651.2498 Q 25770.416 3651.2498 25770.416 3624.7915 Q 25770.416 3598.3333 25796.873 3598.3333 z M 25743.957 3704.1665 Q 25743.957 3704.1665 25743.957 3677.7083 Q 25770.416 3677.7083 25770.416 3704.1665 Q 25770.416 3704.1665 25743.957 3704.1665 z M 17171.457 6852.708 L 17171.457 6879.1665 L 17197.916 6879.1665 L 17224.375 6879.1665 L 17224.375 6905.6245 L 17197.916 6905.6245 L 17197.916 6905.6245 L 17197.916 6932.083 L 17197.916 6932.083 L 17197.916 6932.083 L 17171.457 6958.5415 L 17171.457 6984.9995 L 17250.832 6984.9995 L 17303.75 6984.9995 L 17303.75 6932.083 Q 17303.75 6905.6245 17330.207 6905.6245 Q 17356.666 6905.6245 17356.666 6879.1665 L 17356.666 6826.2495 L 17383.125 6826.2495 L 17409.582 6826.2495 L 17409.582 6852.708 L 17409.582 6852.708 L 17436.041 6852.708 L 17436.041 6826.2495 L 17436.041 6826.2495 L 17462.5 6826.2495 L 17462.5 6852.708 L 17462.5 6879.1665 L 17436.041 6879.1665 L 17436.041 6879.1665 L 17436.041 6905.6245 L 17409.582 6905.6245 L 17409.582 6932.083 L 17409.582 6984.9995 L 17436.041 7011.458 L 17462.5 7037.9165 L 17462.5 7064.3745 Q 17462.5 7090.833 17436.041 7143.7495 Q 17436.041 7196.6665 17356.666 7223.1245 Q 17250.832 7249.583 17224.375 7328.958 Q 17197.916 7408.333 17171.457 7381.8745 Q 17171.457 7355.4165 17145.0 7355.4165 Q 17118.541 7355.4165 17039.166 7408.333 Q 16959.791 7461.2495 16933.332 7461.2495 L 16880.416 7434.7915 L 16880.416 7461.2495 L 16880.416 7487.708 L 16880.416 7487.708 Q 16880.416 7514.1665 16853.957 7514.1665 Q 16827.5 7514.1665 16827.5 7619.9995 Q 16827.5 7699.3745 16853.957 7699.3745 Q 16880.416 7699.3745 16880.416 7752.291 Q 16853.957 7805.208 16827.5 7805.208 Q 16774.582 7831.666 16748.125 7911.041 Q 16721.666 8016.8745 16668.75 8043.333 Q 16589.375 8069.791 16536.457 8228.541 Q 16510.0 8387.291 16483.541 8387.291 Q 16457.082 8413.75 16351.249 8413.75 Q 16245.416 8440.208 16245.416 8413.75 Q 16245.416 8360.833 16086.666 8360.833 Q 15954.374 8360.833 15927.916 8281.458 Q 15927.916 8202.083 15901.457 8255.0 Q 15901.457 8281.458 15874.999 8281.458 Q 15848.541 8281.458 15848.541 8255.0 Q 15848.541 8202.083 15822.082 8202.083 Q 15769.166 8202.083 15769.166 8175.6245 Q 15769.166 8149.166 15742.707 8122.708 Q 15716.249 8096.2495 15742.707 8016.8745 L 15769.166 7937.4995 L 15742.707 7937.4995 L 15742.707 7937.4995 L 15742.707 7911.041 L 15716.249 7911.041 L 15716.249 7911.041 L 15716.249 7937.4995 L 15716.249 7937.4995 L 15716.249 7937.4995 L 15689.791 7963.958 Q 15689.791 7990.416 15610.416 7963.958 Q 15557.499 7937.4995 15531.041 7963.958 Q 15504.582 7990.416 15478.124 7911.041 Q 15451.666 7831.666 15425.208 7831.666 L 15398.749 7805.208 L 15372.291 7805.208 Q 15372.291 7831.666 15319.374 7884.583 L 15266.458 7963.958 L 15239.999 7963.958 L 15213.541 7963.958 L 15213.541 7937.4995 L 15187.083 7911.041 L 15187.083 7911.041 L 15187.083 7884.583 L 15213.541 7884.583 Q 15239.999 7884.583 15213.541 7831.666 L 15187.083 7752.291 L 15187.083 7752.291 L 15187.083 7725.833 L 15187.083 7725.833 L 15187.083 7725.833 L 15160.624 7672.9165 L 15134.166 7646.458 L 15134.166 7646.458 L 15134.166 7672.9165 L 15134.166 7672.9165 L 15134.166 7672.9165 L 15107.708 7725.833 Q 15081.249 7778.7495 15081.249 7752.291 Q 15081.249 7725.833 15081.249 7778.7495 L 15081.249 7805.208 L 15081.249 7831.666 L 15081.249 7858.1245 L 15028.333 7858.1245 L 15001.874 7884.583 L 15001.874 7884.583 L 14975.416 7884.583 L 14975.416 7884.583 L 14975.416 7884.583 L 14975.416 7858.1245 L 14975.416 7858.1245 L 14948.958 7858.1245 L 14948.958 7831.666 L 14948.958 7831.666 L 14975.416 7831.666 L 14975.416 7831.666 L 14975.416 7831.666 L 14975.416 7805.208 L 14975.416 7805.208 L 15001.874 7805.208 L 15001.874 7778.7495 L 15001.874 7778.7495 L 15028.333 7778.7495 L 15028.333 7646.458 Q 15028.333 7514.1665 15054.791 7487.708 Q 15054.791 7461.2495 15028.333 7461.2495 Q 15001.874 7461.2495 14975.416 7355.4165 Q 14975.416 7276.0415 14975.416 7196.6665 L 14975.416 7143.7495 L 14975.416 7143.7495 L 14975.416 7143.7495 L 14975.416 7117.2915 L 14975.416 7117.2915 L 14975.416 7117.2915 L 14975.416 7117.2915 L 14948.958 7143.7495 L 14948.958 7170.208 L 14922.499 7170.208 L 14896.041 7196.6665 L 14896.041 7196.6665 L 14869.583 7196.6665 L 14869.583 7196.6665 L 14869.583 7196.6665 L 14869.583 7170.208 L 14869.583 7170.208 L 14843.124 7170.208 L 14843.124 7143.7495 L 14816.666 7143.7495 L 14763.749 7143.7495 L 14763.749 7117.2915 L 14763.749 7117.2915 L 14737.291 7090.833 Q 14710.833 7037.9165 14710.833 7011.458 Q 14710.833 6984.9995 14763.749 6984.9995 Q 14790.208 6984.9995 14790.208 6879.1665 Q 14816.666 6773.333 14790.208 6746.8745 Q 14763.749 6720.4165 14737.291 6482.2915 Q 14710.833 6270.6245 14684.374 6270.6245 Q 14657.916 6297.083 14657.916 6244.1665 Q 14657.916 6217.708 14684.374 6191.2495 Q 14710.833 6191.2495 14737.291 6138.333 L 14763.749 6058.958 L 14763.749 6058.958 L 14763.749 6085.4165 L 14763.749 6085.4165 L 14763.749 6085.4165 L 14790.208 6085.4165 L 14790.208 6085.4165 L 14790.208 6111.8745 L 14816.666 6111.8745 L 14816.666 6085.4165 L 14816.666 6058.958 L 14843.124 5979.583 L 14869.583 5926.6665 L 14869.583 5953.1245 L 14869.583 5979.583 L 14896.041 5979.583 L 14922.499 5979.583 L 14922.499 6032.4995 Q 14922.499 6058.958 14922.499 6111.8745 L 14922.499 6164.7915 L 14948.958 6138.333 L 14975.416 6111.8745 L 14975.416 6111.8745 L 14975.416 6138.333 L 14975.416 6138.333 L 14975.416 6138.333 L 15001.874 6111.8745 L 15028.333 6085.4165 L 15028.333 5900.208 Q 15028.333 5714.9995 15054.791 5714.9995 Q 15081.249 5714.9995 15081.249 5662.083 Q 15081.249 5609.1665 15028.333 5609.1665 L 14948.958 5582.708 L 14948.958 5556.2495 L 14948.958 5529.7915 L 15028.333 5503.333 Q 15107.708 5503.333 15107.708 5476.8745 Q 15107.708 5450.4165 15081.249 5450.4165 Q 15054.791 5450.4165 15054.791 5476.8745 L 15028.333 5476.8745 L 15028.333 5397.4995 L 15028.333 5344.583 L 15054.791 5371.0415 L 15081.249 5397.4995 L 15081.249 5371.0415 L 15081.249 5344.583 L 15107.708 5318.1245 L 15134.166 5291.6665 L 15134.166 5344.583 L 15134.166 5397.4995 L 15160.624 5397.4995 L 15160.624 5397.4995 L 15160.624 5371.0415 L 15187.083 5371.0415 L 15187.083 5397.4995 L 15187.083 5423.958 L 15239.999 5582.708 Q 15266.458 5714.9995 15292.916 5741.458 Q 15292.916 5767.9165 15292.916 5900.208 Q 15292.916 6032.4995 15292.916 6058.958 Q 15292.916 6085.4165 15345.833 6085.4165 Q 15398.749 6085.4165 15425.208 6138.333 Q 15425.208 6164.7915 15398.749 6164.7915 Q 15372.291 6164.7915 15372.291 6191.2495 Q 15398.749 6217.708 15398.749 6244.1665 L 15398.749 6297.083 L 15398.749 6323.5415 L 15398.749 6349.9995 L 15398.749 6349.9995 L 15398.749 6349.9995 L 15398.749 6349.9995 L 15398.749 6349.9995 L 15425.208 6349.9995 L 15451.666 6349.9995 L 15478.124 6349.9995 Q 15504.582 6349.9995 15504.582 6323.5415 Q 15504.582 6297.083 15557.499 6297.083 L 15610.416 6297.083 L 15610.416 6270.6245 L 15610.416 6270.6245 L 15636.874 6270.6245 L 15636.874 6244.1665 L 15636.874 6244.1665 L 15663.332 6244.1665 L 15663.332 6244.1665 L 15663.332 6244.1665 L 15663.332 6217.708 L 15663.332 6217.708 L 15689.791 6217.708 L 15689.791 6244.1665 L 15689.791 6244.1665 L 15716.249 6244.1665 L 15716.249 6244.1665 L 15716.249 6270.6245 L 15689.791 6270.6245 L 15689.791 6297.083 L 15689.791 6297.083 L 15663.332 6297.083 L 15663.332 6297.083 Q 15663.332 6297.083 15636.874 6376.458 L 15610.416 6429.3745 L 15610.416 6429.3745 L 15610.416 6455.833 L 15610.416 6455.833 L 15610.416 6455.833 L 15636.874 6508.7495 L 15663.332 6535.208 L 15663.332 6535.208 L 15663.332 6561.6665 L 15689.791 6561.6665 Q 15716.249 6561.6665 15742.707 6535.208 Q 15769.166 6508.7495 15848.541 6508.7495 Q 15927.916 6508.7495 15927.916 6535.208 Q 15954.374 6561.6665 15980.832 6561.6665 Q 16033.749 6561.6665 16033.749 6614.583 Q 16033.749 6667.4995 16086.666 6614.583 Q 16113.124 6561.6665 16113.124 6667.4995 Q 16139.582 6773.333 16139.582 6879.1665 Q 16192.499 7011.458 16192.499 7037.9165 L 16192.499 7064.3745 L 16218.957 7064.3745 L 16218.957 7090.833 L 16298.332 7064.3745 Q 16351.249 7037.9165 16510.0 7037.9165 Q 16695.207 7037.9165 16721.666 7064.3745 L 16748.125 7064.3745 L 16748.125 7037.9165 L 16774.582 7011.458 L 16774.582 7011.458 L 16774.582 7011.458 L 16801.041 7011.458 L 16827.5 7011.458 L 16827.5 6984.9995 L 16827.5 6958.5415 L 16774.582 6958.5415 Q 16748.125 6932.083 16721.666 6932.083 Q 16721.666 6932.083 16721.666 6932.083 Q 16721.666 6905.6245 16748.125 6879.1665 Q 16774.582 6879.1665 16801.041 6826.2495 Q 16827.5 6799.7915 16827.5 6720.4165 Q 16827.5 6614.583 16827.5 6508.7495 Q 16880.416 6402.9165 16827.5 6402.9165 Q 16801.041 6376.458 16774.582 6297.083 Q 16774.582 6244.1665 16774.582 6164.7915 Q 16801.041 6085.4165 16827.5 6032.4995 L 16880.416 5979.583 L 16853.957 5979.583 L 16853.957 5979.583 L 16853.957 5953.1245 L 16880.416 5953.1245 L 16880.416 5926.6665 L 16880.416 5900.208 L 16853.957 5900.208 L 16853.957 5873.7495 L 16853.957 5873.7495 L 16827.5 5873.7495 L 16827.5 5873.7495 L 16827.5 5873.7495 L 16801.041 5900.208 Q 16774.582 5900.208 16774.582 5953.1245 Q 16774.582 6006.0415 16721.666 5979.583 L 16695.207 5979.583 L 16695.207 5953.1245 L 16668.75 5953.1245 L 16668.75 5953.1245 L 16668.75 5979.583 L 16668.75 5979.583 L 16668.75 5979.583 L 16642.291 5979.583 L 16642.291 5979.583 L 16642.291 5953.1245 L 16615.832 5953.1245 L 16642.291 5741.458 Q 16642.291 5556.2495 16668.75 5556.2495 Q 16721.666 5556.2495 16721.666 5529.7915 Q 16721.666 5503.333 16695.207 5503.333 Q 16668.75 5503.333 16721.666 5450.4165 Q 16748.125 5397.4995 16721.666 5397.4995 Q 16668.75 5371.0415 16721.666 5318.1245 Q 16721.666 5265.208 16774.582 5212.2915 Q 16801.041 5185.833 16906.875 5185.833 Q 17012.707 5212.2915 17039.166 5265.208 Q 17065.625 5291.6665 17092.082 5291.6665 Q 17118.541 5291.6665 17118.541 5344.583 Q 17092.082 5397.4995 17092.082 5423.958 Q 17092.082 5450.4165 17145.0 5450.4165 Q 17197.916 5476.8745 17145.0 5609.1665 Q 17145.0 5741.458 17145.0 5820.833 Q 17145.0 5873.7495 17145.0 5900.208 Q 17197.916 5926.6665 17171.457 6006.0415 Q 17171.457 6085.4165 17118.541 6111.8745 Q 17065.625 6111.8745 17065.625 6191.2495 Q 17065.625 6270.6245 17118.541 6323.5415 Q 17197.916 6376.458 17197.916 6402.9165 Q 17197.916 6429.3745 17171.457 6455.833 Q 17145.0 6455.833 17197.916 6455.833 Q 17250.832 6482.2915 17277.291 6614.583 Q 17303.75 6746.8745 17277.291 6720.4165 Q 17250.832 6720.4165 17197.916 6773.333 Q 17197.916 6826.2495 17171.457 6852.708 z M 21166.666 6191.2495 Q 21193.123 6191.2495 21193.123 6217.708 Q 21166.666 6244.1665 21140.207 6244.1665 Q 21113.748 6270.6245 21113.748 6244.1665 Q 21140.207 6191.2495 21166.666 6191.2495 z M 9551.458 6799.7915 Q 9577.916 6799.7915 9577.916 6826.2495 Q 9577.916 6852.708 9604.374 6879.1665 Q 9657.291 6932.083 9657.291 6958.5415 Q 9683.749 6984.9995 9630.833 6984.9995 Q 9577.916 7011.458 9604.374 7090.833 Q 9630.833 7143.7495 9604.374 7143.7495 Q 9577.916 7143.7495 9577.916 7090.833 Q 9551.458 7037.9165 9498.541 7037.9165 Q 9445.624 7064.3745 9445.624 7037.9165 Q 9472.083 7011.458 9472.083 6932.083 Q 9472.083 6826.2495 9472.083 6852.708 Q 9498.541 6879.1665 9524.999 6826.2495 Q 9524.999 6799.7915 9551.458 6799.7915 z M 21378.332 7117.2915 Q 21378.332 7090.833 21378.332 7090.833 Q 21378.332 7090.833 21378.332 7090.833 Q 21378.332 7117.2915 21378.332 7117.2915 z M 21828.123 7223.1245 L 21801.666 7249.583 L 21801.666 7276.0415 L 21801.666 7302.4995 L 21775.207 7302.4995 L 21748.748 7302.4995 L 21748.748 7249.583 Q 21775.207 7196.6665 21801.666 7196.6665 Q 21828.123 7196.6665 21828.123 7223.1245 z M 21325.416 7355.4165 Q 21325.416 7328.958 21378.332 7355.4165 Q 21404.791 7355.4165 21378.332 7381.8745 Q 21325.416 7381.8745 21325.416 7355.4165 z M 10265.833 7937.4995 Q 10239.374 7911.041 10239.374 7725.833 Q 10239.374 7567.083 10292.291 7540.6245 Q 10345.208 7540.6245 10345.208 7567.083 Q 10345.208 7619.9995 10371.666 7619.9995 Q 10424.583 7646.458 10371.666 7725.833 Q 10371.666 7778.7495 10345.208 7858.1245 Q 10318.749 7937.4995 10265.833 7937.4995 z M 9921.874 8228.541 L 9921.874 8202.083 L 9948.333 8202.083 Q 10001.249 8202.083 10001.249 8334.375 Q 10001.249 8466.666 9948.333 8466.666 Q 9895.416 8466.666 9895.416 8413.75 Q 9895.416 8334.375 9895.416 8281.458 Q 9895.416 8228.541 9921.874 8228.541 z M 15345.833 8678.333 L 15239.999 8704.791 L 15213.541 8493.125 Q 15187.083 8281.458 15213.541 8281.458 Q 15239.999 8281.458 15239.999 8255.0 Q 15266.458 8202.083 15292.916 8307.916 Q 15345.833 8360.833 15398.749 8360.833 Q 15451.666 8360.833 15504.582 8413.75 Q 15557.499 8466.666 15531.041 8493.125 Q 15504.582 8493.125 15478.124 8625.416 Q 15451.666 8731.25 15451.666 8678.333 Q 15451.666 8625.416 15345.833 8678.333 z M 14684.374 8360.833 Q 14737.291 8334.375 14710.833 8413.75 Q 14657.916 8493.125 14631.458 8519.583 Q 14578.541 8546.041 14604.999 8466.666 Q 14604.999 8360.833 14684.374 8360.833 z M 9260.416 8678.333 L 9181.041 8678.333 L 9181.041 8651.875 L 9154.583 8651.875 L 9154.583 8651.875 L 9154.583 8625.416 L 9154.583 8625.416 L 9154.583 8625.416 L 9128.125 8598.958 Q 9128.125 8572.5 9101.666 8572.5 Q 9075.208 8572.5 9101.666 8493.125 Q 9101.666 8413.75 9128.125 8440.208 Q 9128.125 8466.666 9207.5 8440.208 Q 9313.333 8413.75 9313.333 8493.125 Q 9286.875 8572.5 9339.791 8598.958 Q 9392.708 8625.416 9366.249 8598.958 Q 9313.333 8598.958 9313.333 8625.416 Q 9313.333 8678.333 9260.416 8678.333 z M 11482.916 8731.25 L 11429.999 8731.25 L 11350.624 8731.25 Q 11271.249 8731.25 11297.708 8651.875 Q 11324.166 8572.5 11350.624 8519.583 Q 11377.083 8466.666 11429.999 8466.666 Q 11482.916 8493.125 11535.833 8625.416 Q 11562.291 8731.25 11535.833 8731.25 Q 11509.374 8731.25 11482.916 8731.25 z M 11456.458 9260.416 Q 11482.916 9181.041 11509.374 9207.5 Q 11562.291 9233.958 11535.833 9313.333 Q 11509.374 9366.249 11482.916 9366.249 Q 11429.999 9339.791 11456.458 9260.416 z M 10609.791 9763.124 Q 10609.791 9657.291 10662.708 9683.749 Q 10689.166 9683.749 10689.166 9789.583 Q 10689.166 9868.958 10583.333 9921.874 Q 10503.958 9974.791 10556.874 9921.874 Q 10583.333 9868.958 10609.791 9763.124 z M 7514.1665 10371.666 L 7461.2495 10345.208 L 7408.333 10371.666 Q 7355.4165 10398.124 7328.958 10292.291 Q 7302.4995 10186.458 7328.958 10133.541 Q 7355.4165 10080.624 7355.4165 10107.083 Q 7355.4165 10133.541 7461.2495 10159.999 Q 7567.083 10159.999 7593.5415 10212.916 Q 7619.9995 10292.291 7593.5415 10345.208 Q 7593.5415 10398.124 7514.1665 10371.666 z M 14896.041 10424.583 L 14896.041 10424.583 L 14896.041 10398.124 L 14869.583 10398.124 L 14922.499 10265.833 Q 14922.499 10107.083 14948.958 10159.999 Q 14948.958 10186.458 15028.333 10186.458 Q 15134.166 10186.458 15107.708 10265.833 Q 15107.708 10371.666 15081.249 10371.666 Q 15054.791 10371.666 15028.333 10345.208 Q 15028.333 10318.749 15028.333 10371.666 Q 15001.874 10424.583 14948.958 10424.583 Q 14922.499 10424.583 14896.041 10424.583 z M 6746.8745 15451.666 L 6720.4165 15451.666 L 6693.958 15451.666 L 6667.4995 15451.666 L 6693.958 15372.291 Q 6720.4165 15292.916 6799.7915 15292.916 Q 6879.1665 15266.458 6852.708 15345.833 Q 6826.2495 15398.749 6852.708 15425.208 Q 6879.1665 15451.666 6826.2495 15451.666 Q 6773.333 15451.666 6746.8745 15451.666 z M 10318.749 15927.916 L 10292.291 15927.916 L 10265.833 15927.916 L 10239.374 15927.916 L 10318.749 15822.082 Q 10371.666 15716.249 10398.124 15716.249 Q 10424.583 15716.249 10424.583 15742.707 Q 10424.583 15769.166 10451.041 15769.166 Q 10477.499 15769.166 10451.041 15822.082 Q 10424.583 15874.999 10371.666 15874.999 Q 10345.208 15874.999 10345.208 15901.457 Q 10345.208 15927.916 10318.749 15927.916 z M 19923.123 16298.332 L 19923.123 16271.874 L 19949.582 16271.874 Q 19976.041 16271.874 19976.041 16298.332 Q 19976.041 16324.791 19949.582 16324.791 Q 19923.123 16324.791 19923.123 16298.332 z M 16510.0 17938.75 L 16510.0 17965.207 L 16536.457 17965.207 L 16536.457 17991.666 L 16536.457 17991.666 L 16562.916 17991.666 L 16562.916 18018.125 L 16562.916 18044.582 L 16536.457 18044.582 L 16536.457 18044.582 L 16536.457 18018.125 L 16510.0 18018.125 L 16510.0 18018.125 Q 16510.0 17991.666 16483.541 17965.207 L 16457.082 17938.75 L 16430.625 17938.75 L 16430.625 17938.75 L 16430.625 17965.207 L 16404.166 17965.207 L 16404.166 17965.207 L 16404.166 17991.666 L 16404.166 17991.666 L 16404.166 17991.666 L 16404.166 18018.125 L 16404.166 18044.582 L 16430.625 18097.5 Q 16457.082 18123.957 16457.082 18150.416 L 16457.082 18176.875 L 16457.082 18176.875 L 16457.082 18203.332 L 16457.082 18203.332 L 16457.082 18203.332 L 16430.625 18203.332 L 16430.625 18203.332 L 16430.625 18229.791 L 16404.166 18229.791 L 16404.166 18229.791 L 16404.166 18256.25 L 16324.791 18256.25 L 16245.416 18256.25 L 16245.416 18229.791 Q 16245.416 18229.791 16192.499 18203.332 Q 16166.041 18203.332 16166.041 18256.25 Q 16166.041 18309.166 16139.582 18309.166 L 16113.124 18309.166 L 16113.124 18256.25 Q 16086.666 18229.791 16060.207 18150.416 Q 16033.749 18097.5 15927.916 18071.041 Q 15822.082 18044.582 15716.249 18097.5 Q 15610.416 18097.5 15504.582 18123.957 Q 15425.208 18150.416 15398.749 18150.416 Q 15398.749 18176.875 15345.833 18203.332 Q 15292.916 18203.332 15292.916 18203.332 Q 15266.458 18176.875 15213.541 18176.875 Q 15160.624 18203.332 15081.249 18150.416 Q 15001.874 18150.416 14922.499 18123.957 Q 14816.666 18097.5 14816.666 18097.5 Q 14790.208 18071.041 14604.999 18097.5 Q 14446.249 18097.5 14446.249 18123.957 Q 14446.249 18150.416 14419.791 18150.416 Q 14393.333 18123.957 14049.374 18256.25 Q 13678.958 18362.082 13678.958 18388.541 Q 13652.499 18415.0 13440.833 18441.457 Q 13202.708 18467.916 13176.249 18467.916 L 13149.791 18415.0 L 13123.333 18415.0 L 13070.416 18415.0 L 13017.499 18388.541 L 12991.041 18362.082 L 13017.499 18362.082 L 13043.958 18362.082 L 13043.958 18309.166 L 13017.499 18256.25 L 13017.499 18256.25 L 13017.499 18256.25 L 13017.499 18229.791 L 13017.499 18229.791 L 13043.958 18203.332 L 13043.958 18176.875 L 13202.708 18097.5 Q 13387.916 17991.666 13414.374 17965.207 Q 13467.291 17938.75 13467.291 17912.291 Q 13467.291 17885.832 13573.124 17832.916 Q 13652.499 17753.541 14155.208 17409.582 Q 14657.916 17039.166 14763.749 17012.707 Q 14869.583 16986.25 15134.166 16986.25 Q 15398.749 17039.166 15478.124 17092.082 Q 15557.499 17145.0 15610.416 17145.0 Q 15663.332 17145.0 15716.249 17145.0 Q 15742.707 17197.916 15769.166 17118.541 Q 15769.166 17065.625 15795.624 17065.625 Q 15822.082 17065.625 15848.541 17118.541 Q 15874.999 17197.916 15901.457 17171.457 Q 15927.916 17145.0 15927.916 17197.916 Q 15927.916 17197.916 15901.457 17250.832 Q 15874.999 17277.291 16007.291 17330.207 Q 16139.582 17383.125 16192.499 17383.125 Q 16192.499 17383.125 16245.416 17409.582 Q 16298.332 17409.582 16298.332 17383.125 Q 16298.332 17356.666 16377.707 17409.582 Q 16457.082 17462.5 16457.082 17515.416 Q 16457.082 17594.791 16483.541 17594.791 Q 16510.0 17594.791 16483.541 17674.166 Q 16457.082 17727.082 16430.625 17806.457 Q 16430.625 17885.832 16457.082 17885.832 Q 16510.0 17912.291 16510.0 17938.75 z M 5291.6665 18732.498 Q 5344.583 18679.582 5371.0415 18758.957 Q 5397.4995 18838.332 5450.4165 18838.332 Q 5476.8745 18838.332 5476.8745 18864.791 Q 5476.8745 18891.248 5423.958 18891.248 Q 5371.0415 18917.707 5371.0415 18944.166 Q 5371.0415 18970.623 5344.583 18970.623 Q 5291.6665 18970.623 5291.6665 18891.248 Q 5265.208 18838.332 5238.7495 18838.332 Q 5238.7495 18864.791 5238.7495 18811.873 Q 5238.7495 18758.957 5291.6665 18732.498 z M 29395.207 19314.582 L 29421.666 19261.666 L 29421.666 19261.666 L 29421.666 19261.666 L 29448.123 19288.123 L 29474.582 19288.123 L 29474.582 19314.582 Q 29474.582 19341.041 29501.041 19341.041 Q 29501.041 19367.498 29580.416 19314.582 Q 29633.332 19261.666 29686.248 19314.582 Q 29739.166 19367.498 29686.248 19420.416 Q 29633.332 19473.332 29659.791 19473.332 Q 29686.248 19499.791 29686.248 19552.707 Q 29659.791 19632.082 29633.332 19579.166 Q 29580.416 19552.707 29527.498 19552.707 Q 29448.123 19579.166 29421.666 19473.332 Q 29368.748 19393.957 29395.207 19314.582 z M 29474.582 19605.623 Q 29474.582 19579.166 29474.582 19632.082 Q 29474.582 19684.998 29474.582 19658.541 Q 29474.582 19632.082 29474.582 19605.623 z M 3333.7498 19896.666 Q 3333.7498 19870.207 3386.6665 19870.207 Q 3413.1248 19870.207 3439.5833 19976.041 Q 3439.5833 20055.416 3466.0415 20108.332 Q 3492.4998 20108.332 3439.5833 20108.332 Q 3386.6665 20108.332 3386.6665 20134.791 Q 3360.2083 20161.248 3333.7498 20187.707 Q 3280.8333 20187.707 3307.2915 20108.332 Q 3333.7498 20002.498 3333.7498 19949.582 Q 3333.7498 19923.123 3333.7498 19896.666 z M 4603.75 19896.666 L 4709.583 19896.666 L 4736.0415 20028.957 Q 4762.4995 20161.248 4736.0415 20161.248 Q 4709.583 20187.707 4709.583 20134.791 Q 4736.0415 20081.873 4656.6665 20108.332 Q 4603.75 20134.791 4577.2915 20108.332 Q 4577.2915 20081.873 4550.833 20055.416 Q 4497.9165 20055.416 4524.375 20002.498 Q 4524.375 19923.123 4603.75 19896.666 z M 5979.583 20002.498 Q 5979.583 19923.123 6032.4995 19949.582 Q 6032.4995 19976.041 6058.958 19949.582 Q 6058.958 19923.123 6111.8745 19949.582 Q 6138.333 19976.041 6164.7915 20028.957 Q 6164.7915 20055.416 6191.2495 20108.332 Q 6217.708 20161.248 6191.2495 20187.707 Q 6164.7915 20187.707 6164.7915 20161.248 Q 6164.7915 20134.791 6085.4165 20161.248 Q 5979.583 20161.248 5953.1245 20134.791 Q 5926.6665 20108.332 5979.583 20002.498 z M 8837.083 20081.873 Q 8890.0 19976.041 8942.916 20002.498 Q 8995.833 20002.498 8995.833 20134.791 Q 8995.833 20267.082 8969.375 20267.082 Q 8942.916 20267.082 8942.916 20240.623 Q 8942.916 20214.166 8863.541 20214.166 Q 8784.166 20187.707 8837.083 20081.873 z M 4630.208 20399.373 Q 4709.583 20372.916 4736.0415 20478.748 Q 4788.958 20584.582 4762.4995 20611.041 Q 4709.583 20611.041 4709.583 20637.498 Q 4683.1245 20637.498 4630.208 20637.498 Q 4577.2915 20611.041 4577.2915 20584.582 Q 4577.2915 20531.666 4550.833 20531.666 Q 4524.375 20531.666 4550.833 20478.748 Q 4577.2915 20425.832 4630.208 20399.373 z M 29474.582 20743.332 L 29474.582 20743.332 L 29448.123 20743.332 L 29448.123 20743.332 L 29421.666 20769.791 L 29395.207 20796.248 L 29368.748 20796.248 L 29342.291 20796.248 L 29342.291 20769.791 L 29368.748 20769.791 L 29368.748 20769.791 L 29368.748 20743.332 L 29368.748 20743.332 L 29368.748 20743.332 L 29395.207 20743.332 L 29395.207 20743.332 L 29395.207 20716.873 L 29421.666 20716.873 L 29421.666 20716.873 L 29421.666 20690.416 L 29421.666 20690.416 L 29421.666 20690.416 L 29448.123 20663.957 Q 29474.582 20637.498 29553.957 20611.041 Q 29633.332 20584.582 29712.707 20611.041 Q 29792.082 20637.498 29844.998 20637.498 Q 29897.916 20637.498 29924.373 20663.957 Q 29924.373 20690.416 29844.998 20716.873 Q 29739.166 20716.873 29739.166 20690.416 Q 29712.707 20690.416 29659.791 20690.416 Q 29606.873 20690.416 29580.416 20690.416 Q 29527.498 20690.416 29527.498 20716.873 Q 29501.041 20743.332 29474.582 20743.332 Q 29474.582 20743.332 29474.582 20743.332 z" svg:height="229.9229mm" draw:style-name="style-47" svg:viewBox="0.0 0.0 30453.541 22992.291" svg:width="304.5354mm" svg:x="0.0mm" svg:y="0.0mm"/>
          <draw:path svg:d="M 52.916664 158.74998 L 79.37499 0.0 L 105.83333 26.458332 Q 132.29166 52.916664 132.29166 132.29166 Q 132.29166 238.12498 158.74998 238.12498 Q 185.20833 264.5833 185.20833 317.49997 Q 185.20833 343.9583 211.66666 370.41666 Q 238.12498 370.41666 238.12498 396.87497 L 238.12498 423.3333 L 238.12498 449.79166 Q 238.12498 449.79166 211.66666 502.7083 Q 185.20833 529.1666 158.74998 555.625 Q 132.29166 555.625 79.37499 582.0833 Q 26.458332 608.5416 26.458332 502.7083 L 26.458332 423.3333 L 0.0 423.3333 L 0.0 423.3333 L 0.0 396.87497 Q 26.458332 343.9583 26.458332 343.9583 Q 26.458332 317.49997 52.916664 158.74998 z" svg:height="5.820833mm" draw:style-name="style-48" svg:viewBox="0.0 0.0 238.12498 582.0833" svg:width="2.38125mm" svg:x="220.92708mm" svg:y="116.15208mm"/>
          <draw:path svg:d="M 661.4583 291.04166 L 687.9166 291.04166 L 687.9166 317.49997 L 687.9166 343.9583 L 608.5416 555.625 Q 529.1666 767.2916 529.1666 767.2916 L 529.1666 767.2916 L 502.7083 767.2916 L 502.7083 767.2916 L 502.7083 793.74994 L 476.24997 793.74994 L 476.24997 793.74994 L 476.24997 820.2083 L 449.79166 820.2083 L 423.3333 820.2083 L 423.3333 846.6666 L 423.3333 846.6666 L 396.87497 846.6666 L 396.87497 873.12494 L 396.87497 873.12494 L 370.41666 873.12494 L 370.41666 899.5833 L 370.41666 926.0416 L 396.87497 926.0416 L 423.3333 926.0416 L 423.3333 926.0416 L 423.3333 926.0416 L 449.79166 952.49994 L 449.79166 978.95825 L 423.3333 978.95825 L 396.87497 978.95825 L 396.87497 978.95825 L 370.41666 952.49994 L 370.41666 952.49994 L 370.41666 978.95825 L 370.41666 978.95825 L 370.41666 978.95825 L 370.41666 978.95825 L 343.9583 978.95825 L 317.49997 978.95825 L 291.04166 978.95825 L 291.04166 952.49994 L 317.49997 952.49994 L 317.49997 952.49994 L 317.49997 926.0416 L 291.04166 926.0416 L 264.5833 926.0416 L 238.12498 952.49994 L 211.66666 952.49994 L 211.66666 926.0416 Q 211.66666 899.5833 185.20833 899.5833 Q 158.74998 873.12494 158.74998 846.6666 Q 158.74998 793.74994 132.29166 767.2916 Q 105.83333 767.2916 105.83333 661.4583 Q 105.83333 582.0833 79.37499 555.625 L 52.916664 529.1666 L 52.916664 529.1666 Q 52.916664 529.1666 79.37499 502.7083 Q 79.37499 476.24997 52.916664 476.24997 Q 26.458332 476.24997 26.458332 370.41666 L 0.0 264.5833 L 26.458332 264.5833 L 26.458332 264.5833 L 26.458332 291.04166 L 26.458332 343.9583 L 79.37499 343.9583 L 132.29166 343.9583 L 132.29166 317.49997 L 158.74998 317.49997 L 158.74998 238.12498 L 158.74998 185.20833 L 158.74998 132.29166 Q 132.29166 79.37499 185.20833 79.37499 Q 264.5833 79.37499 264.5833 79.37499 L 264.5833 52.916664 L 264.5833 52.916664 Q 238.12498 26.458332 238.12498 26.458332 L 238.12498 26.458332 L 211.66666 26.458332 Q 211.66666 26.458332 211.66666 0.0 L 211.66666 0.0 L 264.5833 0.0 Q 291.04166 26.458332 370.41666 132.29166 Q 476.24997 238.12498 502.7083 211.66666 Q 529.1666 211.66666 582.0833 291.04166 Q 608.5416 343.9583 634.99994 317.49997 Q 634.99994 291.04166 661.4583 291.04166 z" svg:height="9.789583mm" draw:style-name="style-49" svg:viewBox="0.0 0.0 687.9166 978.95825" svg:width="6.879166mm" svg:x="221.19165mm" svg:y="110.86041mm"/>
          <draw:path svg:d="M 5529.7915 0.0 L 5556.2495 0.0 L 5556.2495 9948.333 L 5556.2495 19896.666 L 5529.7915 19896.666 Q 5503.333 19896.666 5503.333 19949.582 Q 5503.333 20002.498 5476.8745 20002.498 Q 5450.4165 20002.498 5423.958 19923.123 L 5423.958 19843.748 L 5344.583 19843.748 L 5265.208 19843.748 L 5265.208 19870.207 Q 5265.208 19896.666 5238.7495 19896.666 Q 5212.2915 19896.666 5212.2915 19923.123 Q 5212.2915 19976.041 5185.833 19976.041 L 5159.3745 19976.041 L 5159.3745 20002.498 L 5159.3745 20002.498 L 5132.9165 20002.498 L 5132.9165 20028.957 L 5132.9165 20028.957 L 5106.458 20028.957 L 5106.458 20028.957 L 5106.458 20028.957 L 5106.458 20055.416 L 5106.458 20055.416 L 5079.9995 20055.416 L 5079.9995 20081.873 L 5053.5415 20081.873 Q 5027.083 20081.873 5027.083 20108.332 Q 5053.5415 20134.791 4947.708 20134.791 Q 4841.8745 20161.248 4841.8745 20134.791 Q 4841.8745 20108.332 4788.958 20134.791 Q 4736.0415 20134.791 4683.1245 20134.791 Q 4630.208 20134.791 4630.208 20161.248 Q 4630.208 20187.707 4577.2915 20187.707 L 4577.2915 20187.707 L 4550.833 20187.707 L 4550.833 20187.707 L 4524.375 20214.166 L 4497.9165 20240.623 L 4471.458 20240.623 L 4445.0 20240.623 L 4445.0 20214.166 L 4471.458 20214.166 L 4471.458 20214.166 L 4471.458 20187.707 L 4471.458 20187.707 L 4471.458 20187.707 L 4497.9165 20187.707 L 4497.9165 20187.707 L 4497.9165 20161.248 L 4524.375 20161.248 L 4524.375 20161.248 L 4524.375 20134.791 L 4524.375 20134.791 L 4524.375 20134.791 L 4550.833 20108.332 Q 4577.2915 20081.873 4656.6665 20055.416 Q 4736.0415 20028.957 4815.4165 20055.416 Q 4894.7915 20081.873 4974.1665 20055.416 Q 5079.9995 20028.957 5079.9995 19976.041 L 5106.458 19949.582 L 5106.458 19949.582 L 5106.458 19923.123 L 5106.458 19923.123 L 5106.458 19923.123 L 5132.9165 19896.666 Q 5159.3745 19870.207 5159.3745 19764.373 Q 5159.3745 19684.998 5185.833 19684.998 Q 5212.2915 19684.998 5238.7495 19499.791 Q 5265.208 19288.123 5238.7495 19182.291 Q 5212.2915 19076.457 5238.7495 19076.457 L 5265.208 19076.457 L 5265.208 18970.623 L 5265.208 18891.248 L 5238.7495 18864.791 L 5212.2915 18838.332 L 5212.2915 18838.332 L 5212.2915 18864.791 L 5212.2915 18864.791 L 5212.2915 18864.791 L 5185.833 18864.791 L 5185.833 18864.791 L 5159.3745 18891.248 L 5132.9165 18891.248 L 5106.458 19076.457 Q 5106.458 19261.666 5053.5415 19420.416 Q 5000.6245 19579.166 5000.6245 19605.623 L 5000.6245 19658.541 L 4974.1665 19684.998 L 4947.708 19711.457 L 4947.708 19711.457 L 4947.708 19711.457 L 4947.708 19737.916 L 4947.708 19737.916 L 4921.2495 19711.457 L 4921.2495 19684.998 L 4894.7915 19684.998 L 4868.333 19658.541 L 4868.333 19658.541 L 4841.8745 19658.541 L 4841.8745 19632.082 L 4841.8745 19605.623 L 4815.4165 19605.623 L 4815.4165 19605.623 L 4815.4165 19579.166 L 4841.8745 19579.166 L 4841.8745 19579.166 L 4841.8745 19552.707 L 4868.333 19552.707 L 4894.7915 19552.707 L 4894.7915 19579.166 L 4894.7915 19605.623 L 4921.2495 19605.623 Q 4947.708 19605.623 4974.1665 19446.873 Q 5000.6245 19288.123 5000.6245 19182.291 Q 5000.6245 19076.457 5027.083 19023.541 Q 5053.5415 18970.623 5000.6245 18970.623 Q 4974.1665 18997.082 4974.1665 18917.707 Q 4947.708 18864.791 4947.708 18891.248 Q 4947.708 18917.707 4921.2495 18891.248 Q 4921.2495 18864.791 4894.7915 18864.791 Q 4868.333 18864.791 4815.4165 18891.248 Q 4736.0415 18917.707 4762.4995 18917.707 Q 4788.958 18944.166 4788.958 18997.082 Q 4762.4995 19076.457 4683.1245 19049.998 Q 4630.208 19023.541 4603.75 19076.457 Q 4577.2915 19129.373 4524.375 18970.623 Q 4471.458 18838.332 4497.9165 18758.957 L 4524.375 18706.041 L 4524.375 18706.041 L 4524.375 18706.041 L 4630.208 18706.041 Q 4736.0415 18706.041 4815.4165 18706.041 Q 4894.7915 18706.041 4921.2495 18679.582 Q 4921.2495 18653.123 4947.708 18653.123 Q 4974.1665 18653.123 4974.1665 18600.207 L 4947.708 18573.75 L 4947.708 18600.207 L 4947.708 18626.666 L 4894.7915 18626.666 Q 4868.333 18653.123 4815.4165 18600.207 Q 4762.4995 18547.291 4736.0415 18494.375 L 4736.0415 18441.457 L 4709.583 18441.457 L 4709.583 18441.457 L 4709.583 18415.0 L 4736.0415 18415.0 L 4736.0415 18415.0 L 4736.0415 18388.541 L 4709.583 18388.541 L 4683.1245 18388.541 L 4683.1245 18362.082 L 4683.1245 18362.082 L 4683.1245 18415.0 Q 4683.1245 18467.916 4683.1245 18494.375 L 4683.1245 18547.291 L 4656.6665 18547.291 Q 4630.208 18547.291 4630.208 18547.291 Q 4603.75 18547.291 4577.2915 18600.207 Q 4550.833 18600.207 4524.375 18600.207 L 4497.9165 18573.75 L 4497.9165 18573.75 Q 4497.9165 18547.291 4497.9165 18467.916 Q 4497.9165 18362.082 4524.375 18362.082 Q 4550.833 18388.541 4577.2915 18362.082 Q 4577.2915 18335.625 4550.833 18335.625 Q 4524.375 18335.625 4524.375 18282.707 Q 4524.375 18229.791 4471.458 18229.791 Q 4445.0 18203.332 4445.0 18176.875 Q 4445.0 18150.416 4418.5415 18150.416 L 4392.083 18150.416 L 4392.083 18150.416 Q 4392.083 18123.957 4418.5415 18123.957 Q 4445.0 18123.957 4524.375 17965.207 Q 4577.2915 17806.457 4550.833 17806.457 Q 4524.375 17806.457 4524.375 17832.916 Q 4497.9165 17859.375 4471.458 17621.25 Q 4418.5415 17356.666 4312.708 17330.207 Q 4233.333 17330.207 4233.333 17277.291 Q 4259.7915 17250.832 4312.708 17224.375 Q 4365.625 17224.375 4365.625 17171.457 L 4365.625 17145.0 L 4365.625 17118.541 Q 4365.625 17092.082 4445.0 17065.625 Q 4524.375 17065.625 4524.375 17039.166 Q 4524.375 17012.707 4577.2915 17012.707 Q 4656.6665 17012.707 4656.6665 16959.791 Q 4656.6665 16933.332 4736.0415 16933.332 Q 4788.958 16906.875 4841.8745 16906.875 Q 4868.333 16853.957 4894.7915 16774.582 Q 4947.708 16695.207 4947.708 16615.832 Q 4947.708 16536.457 4921.2495 16483.541 Q 4894.7915 16430.625 4868.333 16483.541 Q 4841.8745 16483.541 4788.958 16457.082 Q 4762.4995 16404.166 4788.958 16404.166 Q 4815.4165 16377.707 4788.958 16377.707 Q 4788.958 16377.707 4577.2915 16377.707 Q 4339.1665 16377.707 4312.708 16430.625 Q 4312.708 16457.082 4286.25 16430.625 Q 4259.7915 16404.166 4259.7915 16483.541 Q 4259.7915 16536.457 4233.333 16510.0 Q 4206.875 16483.541 4127.5 16510.0 Q 4048.1248 16536.457 4048.1248 16562.916 Q 4048.1248 16589.375 4021.6665 16589.375 Q 3995.208 16589.375 3968.7498 16510.0 Q 3942.2915 16430.625 3889.3748 16430.625 L 3836.4583 16430.625 L 3783.5415 16457.082 L 3757.0833 16457.082 L 3757.0833 16483.541 L 3730.6248 16510.0 L 3730.6248 16536.457 L 3730.6248 16562.916 L 3704.1665 16562.916 L 3677.7083 16536.457 L 3677.7083 16536.457 L 3677.7083 16536.457 L 3677.7083 16510.0 L 3677.7083 16483.541 L 3677.7083 16483.541 L 3677.7083 16483.541 L 3677.7083 16457.082 L 3677.7083 16457.082 L 3677.7083 16430.625 L 3677.7083 16430.625 L 3677.7083 16404.166 L 3677.7083 16377.707 L 3651.2498 16377.707 L 3651.2498 16377.707 L 3651.2498 16351.249 Q 3677.7083 16351.249 3704.1665 16324.791 Q 3757.0833 16324.791 3730.6248 16271.874 Q 3677.7083 16218.957 3677.7083 16139.582 Q 3677.7083 16060.207 3730.6248 16060.207 Q 3757.0833 16060.207 3757.0833 16033.749 Q 3730.6248 16007.291 3730.6248 15901.457 L 3730.6248 15822.082 L 3730.6248 15795.624 L 3730.6248 15769.166 L 3730.6248 15769.166 L 3730.6248 15742.707 L 3730.6248 15742.707 L 3730.6248 15742.707 L 3757.0833 15742.707 L 3757.0833 15742.707 L 3730.6248 15716.249 L 3677.7083 15716.249 L 3677.7083 15742.707 Q 3677.7083 15795.624 3651.2498 15795.624 Q 3651.2498 15795.624 3624.7915 15795.624 Q 3624.7915 15769.166 3598.3333 15769.166 Q 3571.8748 15769.166 3571.8748 15795.624 L 3571.8748 15822.082 L 3571.8748 15848.541 L 3571.8748 15848.541 L 3571.8748 15848.541 L 3571.8748 15848.541 L 3571.8748 15874.999 L 3571.8748 15874.999 L 3545.4165 15822.082 Q 3518.9583 15769.166 3518.9583 15742.707 Q 3518.9583 15689.791 3492.4998 15689.791 Q 3466.0415 15689.791 3466.0415 15663.332 Q 3466.0415 15636.874 3413.1248 15636.874 Q 3386.6665 15610.416 3386.6665 15425.208 Q 3386.6665 15239.999 3413.1248 15239.999 Q 3466.0415 15239.999 3466.0415 15213.541 Q 3466.0415 15187.083 3492.4998 15187.083 Q 3518.9583 15187.083 3518.9583 15213.541 Q 3518.9583 15239.999 3545.4165 15213.541 Q 3545.4165 15160.624 3571.8748 15160.624 Q 3598.3333 15160.624 3624.7915 15054.791 Q 3624.7915 14922.499 3651.2498 14948.958 Q 3677.7083 14975.416 3677.7083 14922.499 Q 3730.6248 14869.583 3730.6248 14896.041 Q 3730.6248 14922.499 3757.0833 14869.583 Q 3757.0833 14816.666 3783.5415 14816.666 Q 3809.9998 14790.208 3809.9998 14737.291 Q 3783.5415 14684.374 3836.4583 14684.374 Q 3889.3748 14657.916 3889.3748 14631.458 Q 3889.3748 14578.541 3995.208 14552.083 Q 4074.583 14525.624 4048.1248 14525.624 L 3995.208 14499.166 L 4021.6665 14499.166 Q 4048.1248 14472.708 4048.1248 14472.708 L 4074.583 14472.708 L 4127.5 14472.708 Q 4180.4165 14472.708 4153.958 14472.708 Q 4127.5 14472.708 4233.333 14472.708 Q 4312.708 14446.249 4365.625 14419.791 Q 4418.5415 14393.333 4418.5415 14313.958 Q 4445.0 14261.041 4497.9165 14261.041 Q 4524.375 14261.041 4550.833 14234.583 L 4577.2915 14208.124 L 4577.2915 14208.124 L 4577.2915 14208.124 L 4577.2915 14181.666 L 4577.2915 14181.666 L 4603.75 14155.208 L 4630.208 14128.749 L 4630.208 14102.291 L 4630.208 14075.833 L 4656.6665 14049.374 L 4656.6665 13996.458 L 4630.208 13996.458 L 4603.75 13996.458 L 4577.2915 14049.374 Q 4577.2915 14128.749 4550.833 14128.749 L 4550.833 14155.208 L 4550.833 14155.208 L 4524.375 14155.208 L 4524.375 14155.208 L 4524.375 14155.208 L 4524.375 14155.208 L 4524.375 14181.666 L 4497.9165 14181.666 L 4497.9165 14181.666 L 4471.458 14181.666 L 4471.458 14155.208 L 4471.458 14155.208 L 4471.458 14155.208 L 4471.458 14102.291 Q 4497.9165 14049.374 4524.375 14049.374 L 4550.833 14049.374 L 4550.833 14049.374 L 4524.375 14049.374 L 4524.375 14022.916 Q 4524.375 13996.458 4445.0 13943.541 L 4365.625 13890.624 L 4365.625 13890.624 L 4365.625 13864.166 L 4339.1665 13864.166 L 4339.1665 13837.708 L 4339.1665 13837.708 L 4365.625 13837.708 L 4365.625 13784.791 L 4365.625 13731.874 L 4339.1665 13705.416 Q 4312.708 13678.958 4259.7915 13573.124 Q 4206.875 13467.291 4153.958 13070.416 Q 4101.0415 12647.083 3968.7498 12461.874 L 3836.4583 12276.666 L 3836.4583 12144.374 Q 3836.4583 12038.541 3836.4583 11985.624 Q 3836.4583 11906.249 3942.2915 11879.791 Q 4021.6665 11879.791 4048.1248 11773.958 L 4048.1248 11694.583 L 4048.1248 11694.583 Q 4048.1248 11694.583 4074.583 11668.124 L 4074.583 11668.124 L 4074.583 11641.666 Q 4101.0415 11615.208 4153.958 11403.541 L 4233.333 11218.333 L 4233.333 11218.333 Q 4259.7915 11218.333 4312.708 11138.958 Q 4365.625 11033.124 4418.5415 10768.541 Q 4471.458 10503.958 4497.9165 10265.833 Q 4524.375 10027.708 4577.2915 9974.791 Q 4656.6665 9921.874 4656.6665 9868.958 Q 4630.208 9816.041 4603.75 9763.124 L 4550.833 9683.749 L 4603.75 9657.291 Q 4630.208 9657.291 4656.6665 9604.374 L 4656.6665 9551.458 L 4630.208 9551.458 Q 4603.75 9551.458 4577.2915 9524.999 Q 4577.2915 9498.541 4524.375 9472.083 Q 4471.458 9445.624 4471.458 9392.708 L 4471.458 9313.333 L 4497.9165 9286.875 L 4524.375 9233.958 L 4524.375 9233.958 L 4524.375 9233.958 L 4524.375 9233.958 L 4524.375 9233.958 L 4524.375 9260.416 L 4524.375 9260.416 L 4550.833 9313.333 Q 4550.833 9339.791 4577.2915 9313.333 Q 4577.2915 9286.875 4630.208 9233.958 Q 4683.1245 9207.5 4709.583 9233.958 Q 4736.0415 9286.875 4736.0415 9286.875 L 4736.0415 9286.875 L 4736.0415 9313.333 L 4736.0415 9313.333 L 4762.4995 9286.875 Q 4788.958 9260.416 4788.958 9181.041 Q 4841.8745 9128.125 4841.8745 8916.458 Q 4841.8745 8678.333 4868.333 8519.583 L 4894.7915 8360.833 L 4868.333 8360.833 Q 4841.8745 8360.833 4841.8745 8307.916 Q 4841.8745 8255.0 4788.958 8307.916 L 4762.4995 8334.375 L 4762.4995 8360.833 L 4736.0415 8360.833 L 4736.0415 8360.833 L 4736.0415 8334.375 L 4736.0415 8334.375 L 4736.0415 8334.375 L 4762.4995 8255.0 Q 4788.958 8175.6245 4815.4165 8096.2495 Q 4868.333 8016.8745 4894.7915 8016.8745 Q 4947.708 8016.8745 4947.708 7963.958 Q 4947.708 7937.4995 4921.2495 7911.041 Q 4894.7915 7884.583 4894.7915 7884.583 Q 4947.708 7884.583 4947.708 7858.1245 Q 4947.708 7805.208 4947.708 7778.7495 L 4947.708 7752.291 L 4947.708 7725.833 L 4947.708 7699.3745 L 4974.1665 7699.3745 L 4974.1665 7699.3745 L 4947.708 7672.9165 L 4921.2495 7672.9165 L 4921.2495 7646.458 L 4894.7915 7593.5415 L 4894.7915 7593.5415 L 4894.7915 7593.5415 L 4894.7915 7619.9995 L 4894.7915 7619.9995 L 4868.333 7646.458 L 4868.333 7672.9165 L 4841.8745 7672.9165 L 4815.4165 7699.3745 L 4815.4165 7699.3745 L 4788.958 7699.3745 L 4788.958 7699.3745 L 4788.958 7699.3745 L 4788.958 7725.833 L 4788.958 7725.833 L 4762.4995 7699.3745 L 4762.4995 7672.9165 L 4736.0415 7672.9165 L 4709.583 7672.9165 L 4709.583 7672.9165 L 4709.583 7646.458 L 4709.583 7646.458 L 4736.0415 7646.458 L 4736.0415 7619.9995 L 4736.0415 7593.5415 L 4762.4995 7540.6245 Q 4788.958 7514.1665 4788.958 7461.2495 Q 4841.8745 7408.333 4841.8745 7276.0415 Q 4841.8745 7143.7495 4868.333 7170.208 Q 4894.7915 7223.1245 4894.7915 6958.5415 Q 4947.708 6693.958 4921.2495 6720.4165 Q 4894.7915 6746.8745 4841.8745 6641.0415 L 4788.958 6535.208 L 4762.4995 6535.208 L 4762.4995 6535.208 L 4762.4995 6508.7495 L 4788.958 6508.7495 L 4788.958 6508.7495 L 4788.958 6482.2915 L 4762.4995 6482.2915 L 4736.0415 6482.2915 L 4736.0415 6455.833 L 4736.0415 6455.833 L 4709.583 6429.3745 L 4709.583 6402.9165 L 4683.1245 6402.9165 L 4656.6665 6376.458 L 4656.6665 6376.458 L 4630.208 6376.458 L 4630.208 6429.3745 Q 4630.208 6482.2915 4603.75 6535.208 L 4577.2915 6588.1245 L 4577.2915 6588.1245 L 4577.2915 6588.1245 L 4577.2915 6614.583 L 4577.2915 6614.583 L 4524.375 6614.583 L 4497.9165 6614.583 L 4497.9165 6535.208 L 4471.458 6455.833 L 4471.458 6482.2915 L 4471.458 6508.7495 L 4445.0 6588.1245 Q 4418.5415 6667.4995 4418.5415 6746.8745 L 4418.5415 6799.7915 L 4392.083 6852.708 L 4365.625 6905.6245 L 4365.625 6905.6245 L 4365.625 6905.6245 L 4339.1665 6932.083 L 4312.708 6932.083 L 4312.708 6905.6245 L 4312.708 6852.708 L 4339.1665 6746.8745 L 4339.1665 6641.0415 L 4312.708 6641.0415 L 4286.25 6641.0415 L 4286.25 6588.1245 L 4259.7915 6535.208 L 4259.7915 6561.6665 L 4259.7915 6588.1245 L 4233.333 6641.0415 Q 4206.875 6667.4995 4206.875 6693.958 L 4206.875 6720.4165 L 4180.4165 6720.4165 L 4180.4165 6746.8745 L 4153.958 6746.8745 L 4127.5 6746.8745 L 4127.5 6693.958 L 4127.5 6614.583 L 4127.5 6588.1245 Q 4101.0415 6535.208 4101.0415 6588.1245 L 4101.0415 6614.583 L 4101.0415 6614.583 Q 4074.583 6641.0415 4074.583 6641.0415 Q 4048.1248 6641.0415 4048.1248 6535.208 Q 3995.208 6455.833 3968.7498 6482.2915 Q 3942.2915 6535.208 3915.833 6455.833 Q 3889.3748 6376.458 3836.4583 6376.458 Q 3809.9998 6376.458 3809.9998 6323.5415 L 3783.5415 6297.083 L 3783.5415 6297.083 L 3783.5415 6270.6245 L 3757.0833 6270.6245 L 3730.6248 6270.6245 L 3730.6248 6349.9995 Q 3730.6248 6429.3745 3730.6248 6482.2915 L 3730.6248 6508.7495 L 3730.6248 6508.7495 L 3730.6248 6508.7495 L 3704.1665 6482.2915 L 3677.7083 6455.833 L 3677.7083 6429.3745 Q 3677.7083 6402.9165 3598.3333 6402.9165 Q 3518.9583 6376.458 3492.4998 6455.833 Q 3466.0415 6508.7495 3466.0415 6535.208 Q 3413.1248 6561.6665 3413.1248 6482.2915 L 3386.6665 6429.3745 L 3360.2083 6429.3745 L 3333.7498 6429.3745 L 3333.7498 6455.833 L 3307.2915 6482.2915 L 3307.2915 6482.2915 L 3307.2915 6482.2915 L 3307.2915 6508.7495 L 3307.2915 6508.7495 L 3280.8333 6508.7495 L 3254.3748 6508.7495 L 3254.3748 6482.2915 Q 3254.3748 6429.3745 3201.4583 6376.458 Q 3201.4583 6323.5415 3174.9998 6006.0415 L 3148.5415 5688.5415 L 3148.5415 5688.5415 L 3148.5415 5662.083 L 3148.5415 5450.4165 Q 3148.5415 5238.7495 3148.5415 5132.9165 Q 3148.5415 5027.083 3095.6248 5000.6245 Q 3069.1665 5000.6245 3042.7083 4947.708 Q 3042.7083 4921.2495 2989.7915 4921.2495 Q 2963.3333 4921.2495 2963.3333 4894.7915 Q 2936.8748 4868.333 2883.9583 4788.958 Q 2831.0415 4736.0415 2751.6665 4683.1245 L 2672.2915 4630.208 L 2672.2915 4603.75 Q 2672.2915 4577.2915 2645.8333 4524.375 L 2619.3748 4471.458 L 2619.3748 4471.458 Q 2619.3748 4471.458 2619.3748 4524.375 Q 2592.9165 4577.2915 2513.5415 4577.2915 L 2460.6248 4577.2915 L 2460.6248 4550.833 Q 2460.6248 4524.375 2407.7083 4445.0 L 2354.7915 4365.625 L 2354.7915 4365.625 L 2354.7915 4365.625 L 2354.7915 4339.1665 L 2354.7915 4339.1665 L 2328.3333 4418.5415 Q 2301.875 4497.9165 2222.5 4445.0 Q 2143.125 4365.625 2116.6665 4418.5415 Q 2090.2083 4445.0 2063.75 4445.0 Q 2037.2915 4471.458 1984.3749 4418.5415 L 1931.4583 4365.625 L 1931.4583 4365.625 L 1931.4583 4365.625 L 1931.4583 4392.083 L 1931.4583 4392.083 L 1904.9999 4392.083 L 1904.9999 4418.5415 L 1904.9999 4418.5415 L 1878.5416 4418.5415 L 1878.5416 4418.5415 L 1878.5416 4418.5415 L 1878.5416 4445.0 L 1878.5416 4445.0 L 1931.4583 4471.458 Q 1957.9165 4471.458 1957.9165 4524.375 Q 1931.4583 4550.833 1931.4583 4577.2915 L 1931.4583 4603.75 L 1904.9999 4630.208 L 1878.5416 4656.6665 L 1878.5416 4656.6665 L 1878.5416 4630.208 L 1852.0833 4630.208 L 1825.6249 4630.208 L 1825.6249 4603.75 L 1825.6249 4603.75 L 1799.1666 4603.75 L 1799.1666 4577.2915 L 1799.1666 4577.2915 Q 1772.7083 4577.2915 1772.7083 4524.375 Q 1719.7916 4471.458 1719.7916 4524.375 Q 1666.8749 4603.75 1640.4166 4524.375 L 1613.9583 4445.0 L 1587.4999 4445.0 L 1587.4999 4418.5415 L 1587.4999 4418.5415 L 1561.0416 4418.5415 L 1561.0416 4471.458 Q 1561.0416 4550.833 1534.5833 4550.833 Q 1508.1249 4550.833 1508.1249 4577.2915 L 1508.1249 4603.75 L 1481.6666 4603.75 L 1481.6666 4630.208 L 1481.6666 4630.208 L 1455.2083 4630.208 L 1455.2083 4630.208 L 1455.2083 4630.208 L 1455.2083 4630.208 L 1455.2083 4630.208 L 1428.7499 4603.75 L 1402.2916 4577.2915 L 1402.2916 4577.2915 L 1402.2916 4577.2915 L 1402.2916 4550.833 L 1402.2916 4524.375 L 1402.2916 4524.375 L 1402.2916 4524.375 L 1402.2916 4497.9165 L 1402.2916 4497.9165 L 1322.9166 4418.5415 Q 1269.9999 4312.708 1243.5416 4312.708 Q 1243.5416 4286.25 1349.3749 3995.208 Q 1455.2083 3730.6248 1534.5833 3624.7915 Q 1613.9583 3518.9583 1693.3333 3386.6665 Q 1772.7083 3254.3748 1825.6249 3201.4583 Q 1878.5416 3174.9998 1904.9999 3148.5415 Q 1904.9999 3095.6248 2037.2915 3042.7083 Q 2196.0415 2989.7915 2222.5 2910.4165 Q 2248.9583 2831.0415 2301.875 2831.0415 Q 2328.3333 2831.0415 2328.3333 2778.1248 Q 2328.3333 2751.6665 2301.875 2751.6665 Q 2275.4165 2751.6665 2248.9583 2672.2915 Q 2248.9583 2619.3748 2248.9583 2566.4583 Q 2248.9583 2513.5415 2275.4165 2513.5415 Q 2301.875 2487.0833 2248.9583 2460.6248 Q 2196.0415 2407.7083 2116.6665 2381.2498 Q 2037.2915 2328.3333 2037.2915 2301.875 Q 2037.2915 2301.875 1957.9165 2301.875 Q 1878.5416 2301.875 1878.5416 2248.9583 L 1878.5416 2222.5 L 1878.5416 2222.5 Q 1878.5416 2222.5 1904.9999 2196.0415 L 1904.9999 2196.0415 L 1904.9999 2196.0415 Q 1931.4583 2196.0415 1878.5416 2196.0415 L 1852.0833 2169.5833 L 1878.5416 2143.125 Q 1878.5416 2143.125 1878.5416 2116.6665 L 1878.5416 2116.6665 L 1878.5416 2090.2083 L 1878.5416 2090.2083 L 1878.5416 2090.2083 L 1878.5416 2090.2083 L 1878.5416 2063.75 L 1878.5416 2063.75 L 1852.0833 2037.2915 L 1825.6249 2010.8333 L 1825.6249 2037.2915 L 1825.6249 2063.75 L 1799.1666 2090.2083 Q 1772.7083 2116.6665 1772.7083 2116.6665 Q 1772.7083 2090.2083 1746.2499 2143.125 L 1719.7916 2143.125 L 1719.7916 2169.5833 L 1719.7916 2169.5833 L 1693.3333 2143.125 L 1666.8749 2116.6665 L 1666.8749 2116.6665 L 1666.8749 2143.125 L 1613.9583 2143.125 L 1587.4999 2143.125 L 1613.9583 2116.6665 L 1640.4166 2116.6665 L 1666.8749 2063.75 Q 1719.7916 2010.8333 1719.7916 1984.3749 L 1719.7916 1984.3749 L 1719.7916 1957.9165 L 1719.7916 1931.4583 L 1719.7916 1931.4583 L 1719.7916 1904.9999 L 1693.3333 1904.9999 L 1693.3333 1878.5416 L 1666.8749 1878.5416 L 1640.4166 1878.5416 L 1640.4166 1904.9999 L 1613.9583 1904.9999 L 1613.9583 1904.9999 L 1613.9583 1931.4583 L 1587.4999 1931.4583 L 1561.0416 1931.4583 L 1561.0416 1957.9165 L 1561.0416 1957.9165 L 1534.5833 1957.9165 L 1534.5833 1984.3749 L 1508.1249 1984.3749 Q 1455.2083 1984.3749 1243.5416 2169.5833 Q 1058.3333 2354.7915 1058.3333 2381.2498 Q 1058.3333 2407.7083 1031.875 2407.7083 Q 1005.4166 2407.7083 978.95825 2460.6248 Q 926.0416 2513.5415 899.5833 2513.5415 Q 873.12494 2513.5415 873.12494 2539.9998 Q 873.12494 2566.4583 767.2916 2619.3748 Q 687.9166 2672.2915 687.9166 2698.7498 Q 687.9166 2725.2083 582.0833 2778.1248 Q 476.24997 2804.5833 476.24997 2831.0415 Q 449.79166 2857.4998 423.3333 2883.9583 Q 370.41666 2883.9583 370.41666 2910.4165 Q 370.41666 2936.8748 291.04166 2989.7915 L 238.12498 3069.1665 L 211.66666 3069.1665 L 211.66666 3095.6248 L 211.66666 3095.6248 L 185.20833 3095.6248 L 185.20833 3095.6248 L 185.20833 3095.6248 L 185.20833 3122.0833 L 185.20833 3122.0833 L 158.74998 3122.0833 L 158.74998 3148.5415 L 105.83333 3148.5415 L 52.916664 3148.5415 L 26.458332 3122.0833 L 0.0 3095.6248 L 0.0 3095.6248 L 26.458332 3095.6248 L 26.458332 3095.6248 L 26.458332 3069.1665 L 0.0 3069.1665 L 0.0 3042.7083 L 0.0 3042.7083 L 26.458332 3042.7083 L 26.458332 3042.7083 L 26.458332 3016.2498 L 0.0 3016.2498 L 0.0 2989.7915 L 0.0 2989.7915 L 26.458332 2989.7915 L 26.458332 2857.4998 Q 52.916664 2725.2083 132.29166 2672.2915 Q 185.20833 2592.9165 211.66666 2566.4583 Q 238.12498 2513.5415 423.3333 2407.7083 Q 608.5416 2301.875 634.99994 2248.9583 Q 661.4583 2196.0415 634.99994 2169.5833 Q 608.5416 2143.125 634.99994 2010.8333 Q 661.4583 1878.5416 846.6666 1693.3333 Q 1031.875 1481.6666 1031.875 1296.4583 Q 1031.875 1111.25 1058.3333 1084.7916 Q 1084.7916 1084.7916 1084.7916 1084.7916 Q 1111.25 1058.3333 1137.7083 952.49994 Q 1137.7083 846.6666 1217.0833 820.2083 Q 1296.4583 767.2916 1322.9166 793.74994 Q 1349.3749 820.2083 1481.6666 820.2083 Q 1613.9583 820.2083 1772.7083 767.2916 Q 1957.9165 714.37494 2248.9583 661.4583 Q 2566.4583 555.625 2725.2083 555.625 Q 2857.4998 555.625 2883.9583 502.7083 Q 2910.4165 449.79166 2989.7915 396.87497 Q 3042.7083 370.41666 3069.1665 396.87497 Q 3095.6248 423.3333 3122.0833 396.87497 Q 3148.5415 343.9583 3148.5415 343.9583 Q 3174.9998 317.49997 3333.7498 317.49997 Q 3518.9583 317.49997 3518.9583 291.04166 Q 3545.4165 291.04166 3571.8748 317.49997 Q 3571.8748 370.41666 3624.7915 370.41666 Q 3704.1665 370.41666 3730.6248 396.87497 Q 3730.6248 396.87497 3836.4583 396.87497 Q 3942.2915 396.87497 3942.2915 423.3333 Q 3942.2915 449.79166 4180.4165 449.79166 Q 4418.5415 476.24997 4471.458 449.79166 Q 4550.833 449.79166 4550.833 476.24997 Q 4550.833 502.7083 4577.2915 502.7083 Q 4603.75 502.7083 4603.75 582.0833 Q 4603.75 661.4583 4630.208 714.37494 Q 4683.1245 714.37494 4656.6665 740.8333 Q 4630.208 767.2916 4683.1245 767.2916 Q 4736.0415 767.2916 4736.0415 793.74994 Q 4736.0415 820.2083 4709.583 820.2083 Q 4683.1245 846.6666 4709.583 899.5833 L 4736.0415 952.49994 L 4736.0415 952.49994 L 4736.0415 926.0416 L 4736.0415 926.0416 L 4736.0415 926.0416 L 4762.4995 926.0416 L 4762.4995 926.0416 L 4762.4995 952.49994 L 4788.958 952.49994 L 4788.958 978.95825 L 4788.958 978.95825 L 4762.4995 1005.4166 L 4762.4995 1031.875 L 4788.958 1031.875 L 4815.4165 1031.875 L 4815.4165 952.49994 L 4815.4165 873.12494 L 4841.8745 873.12494 L 4894.7915 873.12494 L 4894.7915 926.0416 L 4894.7915 1005.4166 L 4921.2495 1031.875 L 4947.708 1058.3333 L 4947.708 1084.7916 L 4947.708 1084.7916 L 4921.2495 1137.7083 Q 4894.7915 1164.1666 4894.7915 1243.5416 Q 4894.7915 1296.4583 4841.8745 1296.4583 Q 4815.4165 1296.4583 4788.958 1322.9166 Q 4788.958 1349.3749 4815.4165 1349.3749 Q 4841.8745 1349.3749 4815.4165 1375.8333 Q 4788.958 1375.8333 4788.958 1455.2083 L 4762.4995 1561.0416 L 4788.958 1561.0416 L 4841.8745 1561.0416 L 4841.8745 1666.8749 L 4841.8745 1746.2499 L 4868.333 1746.2499 L 4868.333 1772.7083 L 4868.333 1772.7083 L 4894.7915 1772.7083 L 4894.7915 1719.7916 L 4894.7915 1693.3333 L 4921.2495 1693.3333 L 4947.708 1693.3333 L 4947.708 1666.8749 L 4947.708 1613.9583 L 4947.708 1613.9583 L 4947.708 1587.4999 L 4947.708 1508.1249 Q 4947.708 1455.2083 4974.1665 1455.2083 Q 5000.6245 1428.7499 5000.6245 1296.4583 Q 5000.6245 1190.6249 5027.083 1137.7083 Q 5053.5415 1111.25 5000.6245 926.0416 L 4947.708 767.2916 L 4947.708 740.8333 L 4947.708 740.8333 L 4974.1665 714.37494 L 4974.1665 687.9166 L 4947.708 687.9166 L 4921.2495 687.9166 L 4921.2495 661.4583 L 4894.7915 608.5416 L 4894.7915 608.5416 L 4894.7915 608.5416 L 4947.708 608.5416 L 4974.1665 608.5416 L 4974.1665 608.5416 L 5000.6245 608.5416 L 5000.6245 608.5416 L 5000.6245 608.5416 L 5000.6245 634.99994 L 5000.6245 634.99994 L 5053.5415 687.9166 Q 5106.458 714.37494 5159.3745 714.37494 Q 5212.2915 687.9166 5185.833 661.4583 Q 5159.3745 661.4583 5185.833 634.99994 L 5212.2915 608.5416 L 5238.7495 608.5416 L 5265.208 608.5416 L 5265.208 634.99994 L 5265.208 634.99994 L 5265.208 661.4583 Q 5265.208 687.9166 5291.6665 714.37494 L 5318.1245 740.8333 L 5318.1245 767.2916 L 5318.1245 793.74994 L 5344.583 793.74994 L 5344.583 820.2083 L 5344.583 820.2083 L 5371.0415 820.2083 L 5344.583 740.8333 Q 5344.583 661.4583 5371.0415 634.99994 Q 5397.4995 634.99994 5476.8745 317.49997 Q 5529.7915 26.458332 5529.7915 0.0 z M 4762.4995 1137.7083 Q 4762.4995 1084.7916 4788.958 1084.7916 Q 4815.4165 1084.7916 4815.4165 1137.7083 Q 4815.4165 1164.1666 4788.958 1164.1666 Q 4762.4995 1164.1666 4762.4995 1137.7083 z M 2116.6665 2301.875 Q 2116.6665 2301.875 2116.6665 2275.4165 Q 2143.125 2275.4165 2143.125 2301.875 Q 2143.125 2301.875 2116.6665 2301.875 z M 4286.25 6482.2915 Q 4286.25 6482.2915 4286.25 6455.833 Q 4312.708 6455.833 4312.708 6482.2915 Q 4312.708 6482.2915 4286.25 6482.2915 z M 4788.958 18785.416 Q 4788.958 18758.957 4841.8745 18785.416 Q 4868.333 18811.873 4841.8745 18811.873 Q 4788.958 18811.873 4788.958 18785.416 z M 4603.75 18811.873 Q 4603.75 18811.873 4603.75 18785.416 Q 4630.208 18785.416 4630.208 18811.873 Q 4630.208 18811.873 4603.75 18811.873 z M 4894.7915 18811.873 Q 4894.7915 18811.873 4894.7915 18785.416 Q 4894.7915 18785.416 4894.7915 18811.873 Q 4894.7915 18811.873 4894.7915 18811.873 z M 5000.6245 18917.707 Q 5000.6245 18917.707 5000.6245 18891.248 Q 5000.6245 18891.248 5000.6245 18917.707 Q 5000.6245 18917.707 5000.6245 18917.707 z M 4550.833 19023.541 Q 4550.833 19023.541 4550.833 18997.082 Q 4577.2915 18997.082 4577.2915 19023.541 Q 4577.2915 19023.541 4550.833 19023.541 z" svg:height="202.40623mm" draw:style-name="style-50" svg:viewBox="0.0 0.0 5556.2495 20240.623" svg:width="55.562496mm" svg:x="248.9729mm" svg:y="5.5562496mm"/>
          <draw:path svg:d="M 873.12494 0.0 L 899.5833 0.0 L 899.5833 0.0 Q 899.5833 26.458332 899.5833 26.458332 L 899.5833 26.458332 L 899.5833 79.37499 Q 846.6666 132.29166 873.12494 158.74998 Q 899.5833 185.20833 899.5833 211.66666 L 899.5833 238.12498 L 846.6666 238.12498 Q 820.2083 264.5833 820.2083 343.9583 L 846.6666 396.87497 L 846.6666 423.3333 L 846.6666 449.79166 L 846.6666 608.5416 Q 873.12494 767.2916 952.49994 793.74994 Q 1058.3333 820.2083 1111.25 846.6666 L 1137.7083 846.6666 L 1164.1666 846.6666 L 1164.1666 846.6666 L 1164.1666 873.12494 L 1164.1666 899.5833 L 1164.1666 899.5833 L 1164.1666 899.5833 L 1137.7083 952.49994 Q 1137.7083 1005.4166 1164.1666 1005.4166 Q 1190.6249 1005.4166 1190.6249 1243.5416 Q 1217.0833 1455.2083 1217.0833 1561.0416 Q 1269.9999 1693.3333 1217.0833 1746.2499 Q 1164.1666 1825.6249 1164.1666 1825.6249 L 1190.6249 1825.6249 L 1190.6249 1825.6249 Q 1164.1666 1852.0833 1137.7083 1878.5416 Q 1111.25 1878.5416 1111.25 1904.9999 Q 1084.7916 1931.4583 1058.3333 1931.4583 Q 1058.3333 1904.9999 1031.875 1904.9999 Q 1005.4166 1904.9999 1005.4166 1931.4583 Q 1005.4166 1957.9165 978.95825 1957.9165 Q 952.49994 1957.9165 952.49994 1984.3749 Q 952.49994 2010.8333 926.0416 2010.8333 Q 899.5833 1984.3749 873.12494 2090.2083 L 846.6666 2169.5833 L 846.6666 2169.5833 L 846.6666 2169.5833 L 820.2083 2143.125 L 793.74994 2090.2083 L 793.74994 2090.2083 L 793.74994 2090.2083 L 793.74994 2116.6665 L 793.74994 2116.6665 L 767.2916 2143.125 L 740.8333 2169.5833 L 740.8333 2169.5833 L 740.8333 2169.5833 L 740.8333 2169.5833 Q 714.37494 2196.0415 714.37494 2196.0415 L 714.37494 2196.0415 L 687.9166 2196.0415 L 634.99994 2196.0415 L 634.99994 2169.5833 L 634.99994 2169.5833 L 608.5416 2169.5833 Q 608.5416 2143.125 582.0833 2143.125 Q 555.625 2143.125 476.24997 1957.9165 L 370.41666 1772.7083 L 370.41666 1746.2499 Q 370.41666 1719.7916 343.9583 1666.8749 Q 317.49997 1640.4166 264.5833 1561.0416 L 185.20833 1508.1249 L 185.20833 1508.1249 L 185.20833 1508.1249 L 158.74998 1481.6666 Q 132.29166 1455.2083 79.37499 1428.7499 Q 0.0 1375.8333 0.0 1243.5416 Q 0.0 1111.25 26.458332 1005.4166 Q 52.916664 899.5833 132.29166 661.4583 L 185.20833 449.79166 L 185.20833 449.79166 L 211.66666 449.79166 L 211.66666 423.3333 L 211.66666 396.87497 L 238.12498 343.9583 L 264.5833 317.49997 L 264.5833 317.49997 L 264.5833 291.04166 L 291.04166 291.04166 L 317.49997 291.04166 L 317.49997 264.5833 L 317.49997 238.12498 L 370.41666 238.12498 Q 396.87497 211.66666 423.3333 238.12498 Q 423.3333 238.12498 529.1666 158.74998 Q 634.99994 79.37499 661.4583 52.916664 Q 661.4583 26.458332 714.37494 26.458332 Q 740.8333 26.458332 793.74994 26.458332 Q 846.6666 26.458332 873.12494 0.0 z" svg:height="21.960415mm" draw:style-name="style-51" svg:viewBox="0.0 0.0 1217.0833 2196.0415" svg:width="12.170833mm" svg:x="206.90416mm" svg:y="164.8354mm"/>
          <draw:path svg:d="M 105.83333 0.0 Q 132.29166 0.0 132.29166 26.458332 Q 132.29166 52.916664 158.74998 79.37499 Q 211.66666 132.29166 211.66666 158.74998 Q 238.12498 185.20833 185.20833 185.20833 Q 132.29166 211.66666 158.74998 291.04166 Q 185.20833 343.9583 158.74998 343.9583 Q 132.29166 343.9583 132.29166 291.04166 Q 105.83333 238.12498 52.916664 238.12498 Q 0.0 264.5833 0.0 238.12498 Q 26.458332 211.66666 26.458332 132.29166 Q 26.458332 26.458332 26.458332 52.916664 Q 52.916664 79.37499 79.37499 26.458332 Q 79.37499 0.0 105.83333 0.0 z" svg:height="3.439583mm" draw:style-name="style-52" svg:viewBox="0.0 0.0 211.66666 343.9583" svg:width="2.1166666mm" svg:x="94.456245mm" svg:y="67.99791mm"/>
          <draw:path svg:d="M 449.79166 0.0 L 449.79166 0.0 L 529.1666 79.37499 Q 608.5416 158.74998 634.99994 185.20833 Q 634.99994 211.66666 714.37494 211.66666 Q 793.74994 238.12498 740.8333 238.12498 L 687.9166 238.12498 L 687.9166 238.12498 Q 661.4583 238.12498 661.4583 343.9583 Q 661.4583 423.3333 608.5416 396.87497 Q 529.1666 343.9583 529.1666 370.41666 Q 502.7083 396.87497 476.24997 396.87497 Q 449.79166 423.3333 449.79166 396.87497 Q 449.79166 370.41666 317.49997 370.41666 Q 185.20833 370.41666 185.20833 396.87497 Q 185.20833 423.3333 132.29166 449.79166 L 105.83333 449.79166 L 79.37499 476.24997 L 52.916664 502.7083 L 52.916664 502.7083 L 26.458332 502.7083 L 26.458332 555.625 L 26.458332 582.0833 L 0.0 555.625 L 0.0 502.7083 L 0.0 476.24997 L 26.458332 449.79166 L 26.458332 449.79166 L 26.458332 449.79166 L 26.458332 423.3333 L 26.458332 423.3333 L 52.916664 370.41666 L 79.37499 317.49997 L 79.37499 238.12498 Q 79.37499 132.29166 105.83333 132.29166 L 105.83333 132.29166 L 105.83333 132.29166 L 132.29166 132.29166 L 132.29166 132.29166 L 132.29166 132.29166 L 291.04166 79.37499 Q 423.3333 26.458332 449.79166 0.0 z" svg:height="5.820833mm" draw:style-name="style-53" svg:viewBox="0.0 0.0 740.8333 582.0833" svg:width="7.408333mm" svg:x="228.3354mm" svg:y="188.11874mm"/>
          <draw:path svg:d="M 926.0416 0.0 L 926.0416 0.0 L 899.5833 185.20833 Q 846.6666 343.9583 846.6666 396.87497 L 846.6666 423.3333 L 873.12494 449.79166 L 899.5833 476.24997 L 899.5833 502.7083 L 899.5833 529.1666 L 926.0416 529.1666 L 952.49994 555.625 L 978.95825 555.625 L 1005.4166 555.625 L 1005.4166 582.0833 L 1005.4166 582.0833 L 952.49994 582.0833 L 899.5833 555.625 L 899.5833 555.625 L 899.5833 555.625 L 873.12494 555.625 L 873.12494 555.625 L 873.12494 529.1666 L 846.6666 529.1666 L 846.6666 529.1666 L 846.6666 502.7083 L 846.6666 502.7083 L 846.6666 502.7083 L 820.2083 608.5416 L 793.74994 687.9166 L 793.74994 740.8333 Q 793.74994 793.74994 767.2916 899.5833 L 767.2916 1005.4166 L 740.8333 978.95825 Q 687.9166 978.95825 661.4583 1084.7916 Q 634.99994 1190.6249 634.99994 1217.0833 L 634.99994 1243.5416 L 634.99994 1322.9166 Q 634.99994 1402.2916 767.2916 1481.6666 Q 899.5833 1561.0416 899.5833 1561.0416 L 899.5833 1587.4999 L 873.12494 1587.4999 L 846.6666 1587.4999 L 846.6666 1587.4999 Q 820.2083 1561.0416 820.2083 1561.0416 L 820.2083 1561.0416 L 793.74994 1561.0416 Q 793.74994 1561.0416 714.37494 1508.1249 Q 634.99994 1455.2083 608.5416 1561.0416 L 582.0833 1666.8749 L 555.625 1666.8749 L 529.1666 1666.8749 L 529.1666 1640.4166 L 529.1666 1640.4166 L 502.7083 1640.4166 L 502.7083 1613.9583 L 502.7083 1613.9583 L 502.7083 1613.9583 L 502.7083 1613.9583 Q 502.7083 1613.9583 476.24997 1587.4999 Q 423.3333 1587.4999 423.3333 1534.5833 Q 449.79166 1481.6666 423.3333 1481.6666 Q 370.41666 1508.1249 370.41666 1534.5833 Q 396.87497 1561.0416 370.41666 1561.0416 Q 343.9583 1561.0416 343.9583 1534.5833 Q 343.9583 1508.1249 211.66666 1508.1249 L 52.916664 1508.1249 L 26.458332 1508.1249 L 0.0 1508.1249 L 0.0 1481.6666 L 0.0 1481.6666 L 26.458332 1481.6666 L 52.916664 1455.2083 L 52.916664 1455.2083 L 52.916664 1455.2083 L 26.458332 1455.2083 L 26.458332 1455.2083 L 26.458332 1428.7499 L 52.916664 1428.7499 L 52.916664 1428.7499 L 52.916664 1402.2916 L 52.916664 1402.2916 L 52.916664 1402.2916 L 79.37499 1402.2916 Q 79.37499 1402.2916 132.29166 1375.8333 Q 185.20833 1375.8333 211.66666 1243.5416 Q 238.12498 1111.25 211.66666 1111.25 Q 185.20833 1111.25 185.20833 978.95825 L 185.20833 873.12494 L 185.20833 873.12494 L 185.20833 873.12494 L 211.66666 846.6666 L 238.12498 846.6666 L 238.12498 820.2083 L 264.5833 793.74994 L 264.5833 767.2916 Q 264.5833 740.8333 317.49997 714.37494 Q 370.41666 714.37494 370.41666 661.4583 Q 370.41666 582.0833 396.87497 502.7083 L 396.87497 396.87497 L 423.3333 396.87497 Q 449.79166 396.87497 476.24997 370.41666 Q 502.7083 343.9583 529.1666 370.41666 Q 529.1666 423.3333 582.0833 343.9583 Q 582.0833 264.5833 608.5416 291.04166 Q 634.99994 291.04166 634.99994 238.12498 Q 661.4583 185.20833 661.4583 158.74998 Q 634.99994 132.29166 661.4583 105.83333 Q 687.9166 79.37499 687.9166 79.37499 L 687.9166 79.37499 L 714.37494 105.83333 L 740.8333 105.83333 L 793.74994 105.83333 L 820.2083 132.29166 L 820.2083 132.29166 L 846.6666 132.29166 L 846.6666 132.29166 L 846.6666 132.29166 L 846.6666 105.83333 L 846.6666 105.83333 L 873.12494 79.37499 L 899.5833 52.916664 L 899.5833 26.458332 Q 899.5833 0.0 926.0416 0.0 z M 555.625 1534.5833 L 555.625 1508.1249 L 555.625 1508.1249 L 582.0833 1508.1249 L 582.0833 1508.1249 Q 582.0833 1534.5833 555.625 1534.5833 z M 529.1666 1587.4999 Q 529.1666 1561.0416 529.1666 1561.0416 Q 529.1666 1561.0416 529.1666 1561.0416 Q 529.1666 1587.4999 529.1666 1587.4999 z" svg:height="16.668749mm" draw:style-name="style-54" svg:viewBox="0.0 0.0 1005.4166 1666.8749" svg:width="10.054166mm" svg:x="248.17915mm" svg:y="138.90625mm"/>
          <draw:path svg:d="M 449.79166 211.66666 L 476.24997 211.66666 L 476.24997 185.20833 L 476.24997 158.74998 L 502.7083 132.29166 Q 529.1666 105.83333 582.0833 79.37499 Q 634.99994 79.37499 661.4583 52.916664 Q 687.9166 0.0 687.9166 0.0 L 687.9166 0.0 L 714.37494 0.0 Q 740.8333 0.0 714.37494 52.916664 Q 687.9166 132.29166 687.9166 158.74998 L 687.9166 211.66666 L 687.9166 211.66666 L 687.9166 238.12498 L 661.4583 264.5833 Q 661.4583 317.49997 740.8333 264.5833 Q 846.6666 211.66666 846.6666 238.12498 Q 820.2083 264.5833 820.2083 264.5833 L 820.2083 264.5833 L 793.74994 264.5833 Q 793.74994 264.5833 793.74994 291.04166 L 793.74994 291.04166 L 793.74994 317.49997 Q 793.74994 317.49997 767.2916 317.49997 L 767.2916 317.49997 L 767.2916 317.49997 L 740.8333 343.9583 L 740.8333 343.9583 L 740.8333 343.9583 L 740.8333 370.41666 L 740.8333 370.41666 L 714.37494 370.41666 L 714.37494 370.41666 L 714.37494 396.87497 L 687.9166 396.87497 L 687.9166 423.3333 Q 687.9166 449.79166 740.8333 449.79166 Q 793.74994 449.79166 793.74994 529.1666 Q 793.74994 608.5416 740.8333 687.9166 Q 687.9166 793.74994 661.4583 846.6666 Q 661.4583 926.0416 634.99994 952.49994 Q 582.0833 952.49994 582.0833 1111.25 Q 582.0833 1296.4583 582.0833 1402.2916 L 582.0833 1508.1249 L 555.625 1428.7499 L 529.1666 1349.3749 L 529.1666 1428.7499 Q 529.1666 1508.1249 529.1666 1534.5833 L 529.1666 1587.4999 L 529.1666 1640.4166 L 529.1666 1719.7916 L 502.7083 1719.7916 L 502.7083 1746.2499 L 502.7083 1746.2499 L 502.7083 1746.2499 L 476.24997 1746.2499 L 449.79166 1746.2499 L 449.79166 1719.7916 L 423.3333 1719.7916 L 423.3333 1719.7916 L 423.3333 1693.3333 L 423.3333 1693.3333 L 423.3333 1693.3333 L 396.87497 1640.4166 L 370.41666 1561.0416 L 370.41666 1534.5833 Q 370.41666 1508.1249 343.9583 1481.6666 L 343.9583 1428.7499 L 343.9583 1428.7499 Q 317.49997 1402.2916 317.49997 1428.7499 L 317.49997 1428.7499 L 317.49997 1428.7499 Q 291.04166 1428.7499 291.04166 1455.2083 L 291.04166 1455.2083 L 291.04166 1455.2083 Q 264.5833 1455.2083 291.04166 1375.8333 Q 317.49997 1322.9166 317.49997 1190.6249 Q 317.49997 1058.3333 317.49997 1058.3333 Q 317.49997 1084.7916 370.41666 1084.7916 Q 370.41666 1084.7916 370.41666 1058.3333 Q 317.49997 1005.4166 158.74998 608.5416 L 0.0 211.66666 L 0.0 158.74998 L 0.0 105.83333 L 0.0 105.83333 L 0.0 105.83333 L 26.458332 105.83333 L 26.458332 105.83333 L 26.458332 132.29166 L 52.916664 132.29166 L 52.916664 132.29166 L 52.916664 105.83333 L 79.37499 105.83333 L 105.83333 105.83333 L 105.83333 52.916664 Q 132.29166 0.0 185.20833 52.916664 Q 264.5833 105.83333 291.04166 158.74998 Q 317.49997 211.66666 343.9583 185.20833 Q 370.41666 158.74998 396.87497 158.74998 Q 423.3333 211.66666 449.79166 211.66666 z" svg:height="17.4625mm" draw:style-name="style-55" svg:viewBox="0.0 0.0 846.6666 1746.2499" svg:width="8.466666mm" svg:x="194.20416mm" svg:y="111.12499mm"/>
          <draw:path svg:d="M 211.66666 0.0 L 211.66666 0.0 L 211.66666 0.0 L 238.12498 0.0 L 238.12498 52.916664 Q 264.5833 79.37499 264.5833 105.83333 L 264.5833 132.29166 L 291.04166 211.66666 L 317.49997 264.5833 L 317.49997 264.5833 L 317.49997 264.5833 L 317.49997 291.04166 L 317.49997 291.04166 L 343.9583 291.04166 L 343.9583 317.49997 L 370.41666 317.49997 L 396.87497 317.49997 L 423.3333 317.49997 Q 423.3333 317.49997 502.7083 343.9583 L 582.0833 370.41666 L 582.0833 370.41666 L 582.0833 370.41666 L 608.5416 370.41666 L 608.5416 370.41666 L 476.24997 396.87497 L 343.9583 396.87497 L 343.9583 423.3333 L 370.41666 449.79166 L 370.41666 476.24997 L 370.41666 502.7083 L 343.9583 529.1666 L 343.9583 555.625 L 343.9583 634.99994 Q 343.9583 714.37494 317.49997 714.37494 L 291.04166 714.37494 L 291.04166 740.8333 L 264.5833 767.2916 L 264.5833 767.2916 L 264.5833 767.2916 L 264.5833 767.2916 L 264.5833 740.8333 L 211.66666 740.8333 L 185.20833 740.8333 L 132.29166 767.2916 L 79.37499 793.74994 L 52.916664 793.74994 L 0.0 793.74994 L 0.0 740.8333 L 0.0 714.37494 L 26.458332 687.9166 Q 52.916664 634.99994 52.916664 555.625 L 52.916664 476.24997 L 52.916664 476.24997 L 52.916664 449.79166 L 105.83333 449.79166 Q 132.29166 449.79166 132.29166 423.3333 Q 105.83333 396.87497 79.37499 423.3333 L 52.916664 423.3333 L 52.916664 396.87497 Q 52.916664 370.41666 132.29166 211.66666 L 185.20833 26.458332 L 185.20833 26.458332 Q 211.66666 26.458332 211.66666 0.0 z" svg:height="7.9374995mm" draw:style-name="style-56" svg:viewBox="0.0 0.0 608.5416 793.74994" svg:width="6.0854163mm" svg:x="195.2625mm" svg:y="125.41249mm"/>
          <draw:path svg:d="M 343.9583 132.29166 L 396.87497 132.29166 L 396.87497 132.29166 Q 396.87497 158.74998 396.87497 158.74998 L 423.3333 158.74998 L 449.79166 211.66666 Q 502.7083 238.12498 476.24997 264.5833 Q 449.79166 291.04166 449.79166 317.49997 Q 449.79166 343.9583 449.79166 634.99994 Q 476.24997 952.49994 502.7083 952.49994 L 529.1666 952.49994 L 529.1666 1005.4166 Q 502.7083 1031.875 529.1666 1031.875 L 529.1666 1058.3333 L 555.625 1058.3333 L 582.0833 1058.3333 L 582.0833 1084.7916 L 555.625 1084.7916 L 555.625 1084.7916 L 555.625 1111.25 L 555.625 1111.25 L 555.625 1111.25 L 502.7083 1111.25 Q 502.7083 1111.25 476.24997 1084.7916 Q 449.79166 1058.3333 423.3333 1084.7916 Q 396.87497 1111.25 396.87497 1190.6249 L 396.87497 1269.9999 L 396.87497 1269.9999 L 396.87497 1296.4583 L 396.87497 1296.4583 L 396.87497 1322.9166 L 343.9583 1322.9166 L 317.49997 1322.9166 L 317.49997 1296.4583 L 291.04166 1296.4583 L 291.04166 1322.9166 L 291.04166 1349.3749 L 264.5833 1349.3749 L 238.12498 1349.3749 L 238.12498 1322.9166 L 238.12498 1322.9166 L 211.66666 1322.9166 L 211.66666 1322.9166 L 211.66666 1296.4583 L 238.12498 1296.4583 L 238.12498 1269.9999 L 238.12498 1243.5416 L 211.66666 1164.1666 Q 185.20833 1084.7916 158.74998 793.74994 Q 132.29166 502.7083 52.916664 264.5833 L 0.0 52.916664 L 0.0 0.0 Q 0.0 -26.458332 79.37499 0.0 Q 185.20833 0.0 211.66666 26.458332 Q 238.12498 52.916664 264.5833 79.37499 Q 317.49997 105.83333 343.9583 132.29166 z" svg:height="13.49375mm" draw:style-name="style-57" svg:viewBox="0.0 0.0 582.0833 1349.3749" svg:width="5.820833mm" svg:x="163.77707mm" svg:y="133.87917mm"/>
          <draw:path svg:d="M 740.8333 26.458332 L 740.8333 0.0 L 740.8333 79.37499 Q 740.8333 185.20833 714.37494 211.66666 Q 687.9166 238.12498 687.9166 238.12498 L 687.9166 238.12498 L 661.4583 238.12498 L 661.4583 238.12498 L 687.9166 238.12498 Q 714.37494 238.12498 714.37494 238.12498 L 740.8333 238.12498 L 740.8333 291.04166 L 740.8333 343.9583 L 714.37494 343.9583 L 714.37494 343.9583 L 714.37494 370.41666 L 687.9166 370.41666 L 687.9166 396.87497 Q 687.9166 449.79166 661.4583 449.79166 Q 634.99994 449.79166 608.5416 529.1666 L 582.0833 582.0833 L 555.625 608.5416 L 529.1666 634.99994 L 529.1666 634.99994 L 529.1666 661.4583 L 529.1666 661.4583 L 529.1666 661.4583 L 476.24997 661.4583 L 449.79166 661.4583 L 449.79166 687.9166 L 449.79166 714.37494 L 449.79166 714.37494 Q 423.3333 714.37494 423.3333 767.2916 Q 396.87497 820.2083 370.41666 767.2916 L 317.49997 740.8333 L 317.49997 714.37494 Q 317.49997 714.37494 264.5833 714.37494 Q 238.12498 687.9166 238.12498 714.37494 Q 264.5833 740.8333 211.66666 740.8333 L 185.20833 767.2916 L 105.83333 740.8333 L 26.458332 740.8333 L 26.458332 714.37494 L 0.0 687.9166 L 0.0 687.9166 L 0.0 687.9166 L 0.0 687.9166 L 0.0 661.4583 L 0.0 661.4583 L 0.0 661.4583 L 26.458332 661.4583 L 26.458332 634.99994 L 52.916664 634.99994 L 79.37499 608.5416 L 158.74998 582.0833 Q 238.12498 555.625 264.5833 502.7083 Q 317.49997 476.24997 291.04166 449.79166 Q 291.04166 423.3333 423.3333 317.49997 Q 529.1666 211.66666 555.625 185.20833 L 555.625 185.20833 L 555.625 185.20833 Q 555.625 185.20833 582.0833 185.20833 L 608.5416 185.20833 L 661.4583 105.83333 Q 740.8333 26.458332 740.8333 26.458332 z M 634.99994 343.9583 Q 634.99994 343.9583 634.99994 317.49997 Q 634.99994 317.49997 634.99994 343.9583 L 634.99994 343.9583 L 634.99994 343.9583 z" svg:height="7.6729164mm" draw:style-name="style-58" svg:viewBox="0.0 0.0 740.8333 767.2916" svg:width="7.408333mm" svg:x="257.70416mm" svg:y="83.87291mm"/>
          <draw:path svg:d="M 79.37499 0.0 L 185.20833 0.0 L 211.66666 132.29166 Q 238.12498 264.5833 211.66666 264.5833 Q 185.20833 291.04166 185.20833 238.12498 Q 211.66666 185.20833 132.29166 211.66666 Q 79.37499 238.12498 52.916664 211.66666 Q 52.916664 185.20833 26.458332 158.74998 Q -26.458332 158.74998 0.0 105.83333 Q 0.0 26.458332 79.37499 0.0 z" svg:height="2.6458333mm" draw:style-name="style-59" svg:viewBox="0.0 0.0 211.66666 264.5833" svg:width="2.1166666mm" svg:x="45.243748mm" svg:y="198.96666mm"/>
          <draw:path svg:d="M 185.20833 79.37499 L 185.20833 0.0 L 211.66666 0.0 L 211.66666 0.0 L 238.12498 79.37499 Q 264.5833 185.20833 291.04166 185.20833 Q 317.49997 185.20833 317.49997 264.5833 Q 317.49997 343.9583 317.49997 370.41666 Q 317.49997 396.87497 370.41666 396.87497 Q 396.87497 396.87497 396.87497 449.79166 L 396.87497 529.1666 L 396.87497 555.625 Q 370.41666 608.5416 343.9583 582.0833 Q 291.04166 555.625 291.04166 608.5416 Q 317.49997 687.9166 317.49997 740.8333 L 317.49997 793.74994 L 317.49997 793.74994 L 317.49997 793.74994 L 291.04166 820.2083 L 264.5833 846.6666 L 264.5833 846.6666 L 264.5833 820.2083 L 264.5833 820.2083 L 264.5833 820.2083 L 238.12498 793.74994 L 211.66666 767.2916 L 211.66666 767.2916 L 211.66666 767.2916 L 158.74998 740.8333 L 105.83333 714.37494 L 105.83333 714.37494 L 105.83333 714.37494 L 79.37499 714.37494 L 79.37499 714.37494 L 79.37499 740.8333 L 52.916664 740.8333 L 52.916664 740.8333 L 52.916664 740.8333 L 52.916664 714.37494 Q 52.916664 687.9166 0.0 555.625 Q -26.458332 449.79166 0.0 449.79166 Q 52.916664 449.79166 52.916664 370.41666 L 26.458332 291.04166 L 26.458332 238.12498 Q 52.916664 158.74998 52.916664 185.20833 Q 105.83333 238.12498 132.29166 185.20833 Q 158.74998 132.29166 185.20833 79.37499 z" svg:height="8.466666mm" draw:style-name="style-60" svg:viewBox="0.0 0.0 396.87497 846.6666" svg:width="3.9687498mm" svg:x="224.89583mm" svg:y="89.69375mm"/>
          <draw:path svg:d="M 238.12498 79.37499 L 291.04166 0.0 L 317.49997 0.0 Q 343.9583 0.0 370.41666 26.458332 L 396.87497 26.458332 L 423.3333 26.458332 L 449.79166 26.458332 L 423.3333 52.916664 Q 423.3333 52.916664 449.79166 52.916664 Q 476.24997 52.916664 502.7083 52.916664 L 502.7083 26.458332 L 555.625 52.916664 Q 634.99994 105.83333 634.99994 132.29166 L 634.99994 158.74998 L 634.99994 158.74998 Q 634.99994 158.74998 634.99994 185.20833 L 634.99994 211.66666 L 634.99994 211.66666 L 634.99994 211.66666 L 634.99994 238.12498 L 634.99994 238.12498 L 661.4583 238.12498 L 661.4583 264.5833 L 582.0833 238.12498 Q 529.1666 238.12498 529.1666 291.04166 Q 555.625 370.41666 529.1666 370.41666 Q 476.24997 370.41666 502.7083 396.87497 Q 529.1666 396.87497 529.1666 449.79166 Q 529.1666 502.7083 476.24997 502.7083 Q 449.79166 529.1666 476.24997 529.1666 Q 529.1666 529.1666 555.625 529.1666 Q 582.0833 529.1666 582.0833 687.9166 Q 608.5416 873.12494 582.0833 899.5833 Q 529.1666 926.0416 555.625 952.49994 Q 582.0833 952.49994 582.0833 978.95825 L 582.0833 1005.4166 L 608.5416 1005.4166 L 608.5416 1031.875 L 476.24997 1031.875 Q 317.49997 1058.3333 264.5833 1031.875 Q 238.12498 1005.4166 211.66666 1031.875 Q 211.66666 1031.875 158.74998 1031.875 L 132.29166 1031.875 L 132.29166 1005.4166 Q 105.83333 978.95825 105.83333 978.95825 L 105.83333 978.95825 L 105.83333 899.5833 Q 105.83333 820.2083 52.916664 661.4583 Q 26.458332 502.7083 0.0 502.7083 Q -26.458332 502.7083 0.0 449.79166 L 0.0 396.87497 L 26.458332 396.87497 L 52.916664 396.87497 L 52.916664 370.41666 L 52.916664 343.9583 L 79.37499 343.9583 L 79.37499 370.41666 L 105.83333 370.41666 L 158.74998 370.41666 L 158.74998 343.9583 L 158.74998 343.9583 L 158.74998 317.49997 L 158.74998 317.49997 L 158.74998 238.12498 Q 158.74998 158.74998 238.12498 79.37499 z M 317.49997 105.83333 L 343.9583 105.83333 L 343.9583 132.29166 L 317.49997 132.29166 L 317.49997 132.29166 L 317.49997 158.74998 L 317.49997 158.74998 L 317.49997 158.74998 L 291.04166 132.29166 Q 291.04166 105.83333 317.49997 105.83333 z M 529.1666 105.83333 L 582.0833 105.83333 L 582.0833 132.29166 Q 582.0833 158.74998 529.1666 132.29166 Q 502.7083 105.83333 529.1666 105.83333 z M 238.12498 158.74998 Q 238.12498 158.74998 238.12498 132.29166 Q 264.5833 132.29166 264.5833 158.74998 Q 264.5833 158.74998 238.12498 158.74998 z" svg:height="10.318749mm" draw:style-name="style-61" svg:viewBox="0.0 0.0 661.4583 1031.875" svg:width="6.614583mm" svg:x="166.15833mm" svg:y="143.40416mm"/>
          <draw:path svg:d="M 317.49997 0.0 L 343.9583 0.0 L 343.9583 26.458332 L 343.9583 26.458332 L 343.9583 26.458332 L 343.9583 52.916664 L 370.41666 79.37499 Q 396.87497 79.37499 423.3333 52.916664 Q 423.3333 26.458332 423.3333 52.916664 L 449.79166 52.916664 L 449.79166 52.916664 L 449.79166 79.37499 L 476.24997 79.37499 Q 502.7083 79.37499 529.1666 52.916664 Q 529.1666 26.458332 582.0833 26.458332 L 608.5416 26.458332 L 608.5416 52.916664 L 582.0833 79.37499 L 582.0833 105.83333 Q 529.1666 132.29166 529.1666 185.20833 L 529.1666 264.5833 L 582.0833 238.12498 Q 608.5416 238.12498 634.99994 238.12498 L 687.9166 238.12498 L 687.9166 238.12498 L 687.9166 238.12498 L 661.4583 238.12498 L 661.4583 238.12498 L 661.4583 264.5833 L 634.99994 264.5833 L 634.99994 264.5833 L 634.99994 291.04166 L 634.99994 291.04166 L 634.99994 291.04166 L 608.5416 291.04166 Q 608.5416 291.04166 582.0833 317.49997 Q 555.625 317.49997 555.625 343.9583 L 529.1666 396.87497 L 529.1666 396.87497 L 529.1666 396.87497 L 529.1666 423.3333 L 529.1666 423.3333 L 502.7083 423.3333 L 502.7083 449.79166 L 502.7083 449.79166 L 529.1666 449.79166 L 529.1666 449.79166 L 529.1666 449.79166 L 555.625 476.24997 L 582.0833 476.24997 L 555.625 555.625 Q 529.1666 608.5416 555.625 608.5416 Q 582.0833 608.5416 582.0833 634.99994 L 582.0833 661.4583 L 582.0833 661.4583 Q 582.0833 661.4583 555.625 687.9166 Q 555.625 714.37494 502.7083 740.8333 Q 449.79166 767.2916 449.79166 820.2083 Q 449.79166 873.12494 423.3333 978.95825 L 396.87497 1084.7916 L 370.41666 1111.25 L 343.9583 1111.25 L 343.9583 1164.1666 L 343.9583 1217.0833 L 317.49997 1217.0833 L 291.04166 1217.0833 L 291.04166 1137.7083 L 291.04166 1084.7916 L 264.5833 1084.7916 Q 238.12498 1084.7916 238.12498 1058.3333 Q 238.12498 1031.875 158.74998 1031.875 Q 105.83333 1031.875 52.916664 978.95825 L 26.458332 952.49994 L 26.458332 873.12494 Q 0.0 820.2083 0.0 714.37494 Q -26.458332 608.5416 26.458332 608.5416 Q 79.37499 608.5416 52.916664 529.1666 Q 0.0 449.79166 26.458332 291.04166 L 52.916664 158.74998 L 105.83333 158.74998 Q 158.74998 185.20833 158.74998 158.74998 L 158.74998 158.74998 L 185.20833 132.29166 Q 211.66666 105.83333 211.66666 105.83333 L 211.66666 132.29166 L 211.66666 132.29166 L 211.66666 132.29166 L 238.12498 158.74998 L 264.5833 185.20833 L 264.5833 79.37499 Q 291.04166 0.0 317.49997 0.0 z" svg:height="12.170833mm" draw:style-name="style-62" svg:viewBox="0.0 0.0 687.9166 1217.0833" svg:width="6.879166mm" svg:x="245.00415mm" svg:y="91.28124mm"/>
          <draw:path svg:d="M 1111.25 26.458332 L 1137.7083 26.458332 L 1137.7083 52.916664 Q 1111.25 105.83333 1164.1666 105.83333 L 1217.0833 105.83333 L 1190.6249 264.5833 Q 1190.6249 396.87497 1217.0833 423.3333 Q 1243.5416 423.3333 1243.5416 449.79166 Q 1190.6249 476.24997 1190.6249 555.625 L 1190.6249 634.99994 L 1164.1666 687.9166 L 1164.1666 767.2916 L 1190.6249 767.2916 L 1217.0833 740.8333 L 1243.5416 740.8333 L 1243.5416 740.8333 L 1243.5416 740.8333 Q 1243.5416 740.8333 1243.5416 740.8333 L 1243.5416 767.2916 L 1243.5416 767.2916 L 1243.5416 793.74994 L 1243.5416 793.74994 L 1243.5416 793.74994 L 1217.0833 820.2083 L 1217.0833 846.6666 L 1190.6249 846.6666 L 1190.6249 846.6666 L 1190.6249 873.12494 L 1190.6249 873.12494 L 1190.6249 873.12494 L 1164.1666 873.12494 L 1164.1666 846.6666 Q 1164.1666 820.2083 1058.3333 846.6666 Q 952.49994 899.5833 978.95825 926.0416 Q 978.95825 952.49994 926.0416 952.49994 L 873.12494 952.49994 L 846.6666 978.95825 Q 820.2083 1005.4166 793.74994 1005.4166 L 767.2916 1005.4166 L 767.2916 1005.4166 L 767.2916 978.95825 L 767.2916 978.95825 Q 767.2916 952.49994 740.8333 952.49994 L 714.37494 952.49994 L 714.37494 978.95825 L 714.37494 978.95825 L 714.37494 978.95825 Q 714.37494 978.95825 687.9166 1005.4166 Q 687.9166 1031.875 449.79166 1058.3333 L 185.20833 1111.25 L 185.20833 1084.7916 L 185.20833 1084.7916 L 158.74998 1084.7916 L 158.74998 1058.3333 L 132.29166 1058.3333 L 105.83333 1058.3333 L 105.83333 1084.7916 L 79.37499 1084.7916 L 79.37499 1084.7916 L 79.37499 1084.7916 L 79.37499 1084.7916 L 52.916664 1084.7916 L 52.916664 1084.7916 L 52.916664 1058.3333 L 26.458332 1058.3333 L 0.0 1058.3333 L 79.37499 1031.875 L 185.20833 1005.4166 L 185.20833 1005.4166 L 185.20833 1005.4166 L 158.74998 952.49994 L 158.74998 899.5833 L 158.74998 899.5833 Q 185.20833 899.5833 211.66666 582.0833 L 264.5833 238.12498 L 264.5833 238.12498 L 291.04166 238.12498 L 291.04166 238.12498 L 291.04166 211.66666 L 291.04166 211.66666 L 291.04166 211.66666 L 317.49997 105.83333 Q 343.9583 26.458332 449.79166 26.458332 Q 555.625 26.458332 555.625 52.916664 Q 555.625 79.37499 661.4583 26.458332 Q 793.74994 0.0 873.12494 0.0 Q 978.95825 0.0 978.95825 26.458332 Q 978.95825 52.916664 1031.875 52.916664 Q 1084.7916 52.916664 1111.25 26.458332 z" svg:height="11.112499mm" draw:style-name="style-63" svg:viewBox="0.0 0.0 1243.5416 1111.25" svg:width="12.435416mm" svg:x="215.10623mm" svg:y="127.52916mm"/>
          <draw:path svg:d="M 423.3333 26.458332 L 449.79166 26.458332 L 582.0833 211.66666 Q 714.37494 396.87497 767.2916 820.2083 Q 820.2083 1217.0833 873.12494 1322.9166 Q 926.0416 1428.7499 952.49994 1455.2083 L 978.95825 1481.6666 L 978.95825 1534.5833 L 978.95825 1587.4999 L 952.49994 1587.4999 L 952.49994 1587.4999 L 952.49994 1613.9583 L 978.95825 1613.9583 L 978.95825 1640.4166 L 978.95825 1640.4166 L 820.2083 1640.4166 L 687.9166 1640.4166 L 687.9166 1613.9583 Q 687.9166 1587.4999 634.99994 1587.4999 L 582.0833 1561.0416 L 582.0833 1481.6666 Q 555.625 1375.8333 555.625 1322.9166 Q 502.7083 1243.5416 370.41666 1031.875 Q 211.66666 846.6666 105.83333 502.7083 L 0.0 185.20833 L 185.20833 79.37499 Q 396.87497 -26.458332 396.87497 0.0 Q 396.87497 26.458332 423.3333 26.458332 z M 767.2916 1561.0416 Q 767.2916 1561.0416 793.74994 1561.0416 Q 820.2083 1534.5833 793.74994 1534.5833 Q 767.2916 1534.5833 767.2916 1561.0416 z" svg:height="16.404165mm" draw:style-name="style-64" svg:viewBox="0.0 0.0 978.95825 1640.4166" svg:width="9.789583mm" svg:x="282.83957mm" svg:y="128.05832mm"/>
          <draw:path svg:d="M 238.12498 105.83333 L 238.12498 158.74998 L 264.5833 158.74998 L 291.04166 158.74998 L 291.04166 264.5833 L 264.5833 370.41666 L 264.5833 423.3333 L 264.5833 449.79166 L 264.5833 634.99994 Q 264.5833 793.74994 211.66666 793.74994 Q 185.20833 820.2083 158.74998 846.6666 Q 158.74998 899.5833 158.74998 899.5833 L 158.74998 899.5833 L 158.74998 899.5833 Q 158.74998 899.5833 105.83333 767.2916 Q 52.916664 634.99994 52.916664 555.625 Q 52.916664 449.79166 26.458332 423.3333 L 0.0 423.3333 L 0.0 396.87497 Q 0.0 370.41666 26.458332 264.5833 L 52.916664 132.29166 L 52.916664 132.29166 L 79.37499 132.29166 L 79.37499 211.66666 L 79.37499 264.5833 L 105.83333 264.5833 L 132.29166 264.5833 L 132.29166 238.12498 L 158.74998 238.12498 L 158.74998 211.66666 Q 158.74998 185.20833 185.20833 158.74998 L 211.66666 105.83333 L 211.66666 52.916664 Q 264.5833 -26.458332 264.5833 0.0 Q 264.5833 52.916664 238.12498 105.83333 z" svg:height="8.995832mm" draw:style-name="style-65" svg:viewBox="0.0 0.0 291.04166 899.5833" svg:width="2.9104166mm" svg:x="289.45416mm" svg:y="70.379166mm"/>
          <draw:path svg:d="M 502.7083 185.20833 L 502.7083 211.66666 L 555.625 185.20833 Q 582.0833 132.29166 608.5416 132.29166 Q 608.5416 105.83333 634.99994 105.83333 L 634.99994 79.37499 L 634.99994 79.37499 L 661.4583 79.37499 L 661.4583 79.37499 L 661.4583 79.37499 L 661.4583 52.916664 L 661.4583 52.916664 L 687.9166 79.37499 Q 714.37494 132.29166 714.37494 185.20833 L 714.37494 238.12498 L 687.9166 291.04166 L 687.9166 317.49997 L 634.99994 661.4583 Q 608.5416 978.95825 582.0833 978.95825 L 582.0833 978.95825 L 555.625 978.95825 L 529.1666 978.95825 L 529.1666 952.49994 L 502.7083 952.49994 L 502.7083 952.49994 L 502.7083 926.0416 L 502.7083 926.0416 L 502.7083 926.0416 L 529.1666 926.0416 L 529.1666 926.0416 L 502.7083 899.5833 L 476.24997 873.12494 L 476.24997 873.12494 L 502.7083 873.12494 L 502.7083 846.6666 L 502.7083 820.2083 L 529.1666 820.2083 Q 529.1666 820.2083 502.7083 793.74994 Q 449.79166 793.74994 449.79166 767.2916 Q 449.79166 740.8333 396.87497 740.8333 Q 317.49997 767.2916 317.49997 634.99994 Q 343.9583 502.7083 238.12498 502.7083 Q 158.74998 502.7083 105.83333 449.79166 Q 79.37499 423.3333 79.37499 370.41666 Q 105.83333 317.49997 79.37499 317.49997 L 52.916664 317.49997 L 52.916664 291.04166 L 52.916664 264.5833 L 26.458332 264.5833 L 0.0 264.5833 L 0.0 264.5833 L 0.0 238.12498 L 79.37499 238.12498 Q 185.20833 238.12498 158.74998 211.66666 Q 158.74998 185.20833 211.66666 158.74998 Q 264.5833 132.29166 291.04166 52.916664 Q 343.9583 0.0 396.87497 0.0 Q 423.3333 0.0 449.79166 79.37499 Q 449.79166 132.29166 476.24997 132.29166 Q 502.7083 132.29166 502.7083 185.20833 z" svg:height="9.789583mm" draw:style-name="style-66" svg:viewBox="0.0 0.0 714.37494 978.95825" svg:width="7.1437497mm" svg:x="210.87291mm" svg:y="126.73541mm"/>
          <draw:path svg:d="M 370.41666 79.37499 L 529.1666 79.37499 L 608.5416 132.29166 Q 687.9166 185.20833 687.9166 211.66666 L 687.9166 238.12498 L 687.9166 238.12498 Q 687.9166 264.5833 687.9166 291.04166 L 687.9166 343.9583 L 687.9166 343.9583 L 687.9166 370.41666 L 661.4583 370.41666 L 661.4583 370.41666 L 634.99994 370.41666 L 634.99994 343.9583 L 634.99994 343.9583 L 634.99994 343.9583 L 634.99994 343.9583 Q 608.5416 343.9583 582.0833 317.49997 Q 555.625 291.04166 529.1666 317.49997 Q 529.1666 317.49997 449.79166 343.9583 L 396.87497 343.9583 L 396.87497 343.9583 Q 370.41666 317.49997 264.5833 291.04166 L 132.29166 291.04166 L 105.83333 291.04166 Q 79.37499 291.04166 52.916664 291.04166 L 0.0 291.04166 L 0.0 291.04166 Q 0.0 291.04166 26.458332 238.12498 L 52.916664 185.20833 L 52.916664 185.20833 L 52.916664 185.20833 L 52.916664 158.74998 L 52.916664 158.74998 L 79.37499 158.74998 L 79.37499 132.29166 L 79.37499 132.29166 L 105.83333 132.29166 L 105.83333 79.37499 Q 105.83333 26.458332 132.29166 26.458332 L 132.29166 0.0 L 238.12498 0.0 Q 370.41666 0.0 291.04166 26.458332 Q 238.12498 79.37499 370.41666 79.37499 z M 634.99994 264.5833 Q 634.99994 238.12498 634.99994 238.12498 Q 634.99994 238.12498 634.99994 238.12498 Q 634.99994 264.5833 634.99994 264.5833 z" svg:height="3.7041664mm" draw:style-name="style-67" svg:viewBox="0.0 0.0 687.9166 370.41666" svg:width="6.879166mm" svg:x="287.3375mm" svg:y="143.66875mm"/>
          <draw:path svg:d="M 211.66666 26.458332 L 211.66666 0.0 L 238.12498 26.458332 Q 264.5833 79.37499 291.04166 105.83333 L 317.49997 132.29166 L 317.49997 79.37499 L 317.49997 52.916664 L 343.9583 52.916664 L 343.9583 26.458332 L 343.9583 26.458332 L 370.41666 26.458332 L 370.41666 79.37499 L 370.41666 105.83333 L 396.87497 132.29166 L 423.3333 185.20833 L 423.3333 185.20833 L 423.3333 185.20833 L 423.3333 211.66666 L 449.79166 211.66666 L 476.24997 238.12498 Q 529.1666 291.04166 582.0833 291.04166 Q 661.4583 291.04166 661.4583 317.49997 Q 661.4583 343.9583 687.9166 343.9583 L 714.37494 343.9583 L 714.37494 396.87497 L 714.37494 476.24997 L 740.8333 476.24997 L 767.2916 476.24997 L 767.2916 502.7083 L 767.2916 529.1666 L 740.8333 529.1666 L 740.8333 529.1666 L 740.8333 529.1666 Q 740.8333 502.7083 687.9166 502.7083 Q 661.4583 502.7083 634.99994 582.0833 Q 634.99994 634.99994 582.0833 661.4583 Q 529.1666 661.4583 529.1666 687.9166 Q 529.1666 714.37494 502.7083 714.37494 Q 476.24997 714.37494 476.24997 687.9166 Q 476.24997 661.4583 423.3333 687.9166 L 343.9583 714.37494 L 343.9583 714.37494 L 317.49997 714.37494 L 317.49997 714.37494 L 317.49997 714.37494 L 317.49997 740.8333 Q 317.49997 740.8333 291.04166 767.2916 L 291.04166 767.2916 L 264.5833 767.2916 Q 238.12498 767.2916 211.66666 793.74994 L 211.66666 820.2083 L 158.74998 820.2083 L 132.29166 820.2083 L 132.29166 793.74994 L 132.29166 793.74994 L 132.29166 793.74994 L 132.29166 767.2916 L 132.29166 767.2916 Q 158.74998 767.2916 158.74998 740.8333 L 158.74998 714.37494 L 132.29166 714.37494 L 105.83333 714.37494 L 105.83333 687.9166 L 105.83333 687.9166 L 105.83333 661.4583 L 105.83333 661.4583 L 105.83333 661.4583 L 105.83333 661.4583 L 105.83333 634.99994 L 105.83333 634.99994 L 79.37499 634.99994 Q 79.37499 608.5416 52.916664 608.5416 L 52.916664 582.0833 L 52.916664 555.625 L 52.916664 555.625 L 26.458332 529.1666 Q 0.0 502.7083 0.0 476.24997 Q 0.0 449.79166 26.458332 449.79166 Q 52.916664 449.79166 52.916664 423.3333 Q 52.916664 396.87497 105.83333 396.87497 Q 132.29166 396.87497 158.74998 264.5833 Q 158.74998 132.29166 211.66666 105.83333 Q 238.12498 79.37499 211.66666 79.37499 Q 185.20833 79.37499 211.66666 26.458332 z M 158.74998 396.87497 Q 158.74998 396.87497 158.74998 370.41666 Q 158.74998 370.41666 158.74998 396.87497 Q 158.74998 396.87497 158.74998 396.87497 z" svg:height="8.202083mm" draw:style-name="style-68" svg:viewBox="0.0 0.0 767.2916 820.2083" svg:width="7.6729164mm" svg:x="240.77083mm" svg:y="98.689575mm"/>
          <draw:path svg:d="M 1005.4166 396.87497 L 1005.4166 449.79166 L 1005.4166 449.79166 L 1005.4166 449.79166 L 1058.3333 449.79166 Q 1111.25 423.3333 1111.25 449.79166 Q 1111.25 502.7083 1111.25 555.625 L 1111.25 582.0833 L 1137.7083 582.0833 L 1164.1666 555.625 L 1164.1666 555.625 L 1190.6249 555.625 L 1190.6249 661.4583 Q 1190.6249 793.74994 1217.0833 793.74994 Q 1243.5416 793.74994 1217.0833 926.0416 Q 1190.6249 1058.3333 1137.7083 1058.3333 Q 1084.7916 1084.7916 1084.7916 1084.7916 L 1058.3333 1084.7916 L 1058.3333 1084.7916 L 1058.3333 1084.7916 L 1058.3333 1111.25 L 1058.3333 1111.25 L 1031.875 1111.25 L 1031.875 1137.7083 L 1031.875 1137.7083 L 1058.3333 1137.7083 L 1058.3333 1137.7083 L 1058.3333 1137.7083 L 1031.875 1164.1666 L 1005.4166 1164.1666 L 1005.4166 1164.1666 Q 978.95825 1190.6249 793.74994 1190.6249 Q 634.99994 1190.6249 634.99994 1137.7083 Q 608.5416 1111.25 582.0833 1111.25 Q 555.625 1084.7916 529.1666 1164.1666 Q 529.1666 1217.0833 370.41666 1190.6249 Q 185.20833 1190.6249 185.20833 1164.1666 Q 211.66666 1137.7083 158.74998 1111.25 L 132.29166 1084.7916 L 132.29166 1084.7916 L 105.83333 1084.7916 L 105.83333 1084.7916 L 105.83333 1084.7916 L 79.37499 1058.3333 L 52.916664 1058.3333 L 52.916664 1058.3333 L 52.916664 1031.875 L 26.458332 1031.875 L 0.0 1031.875 L 0.0 978.95825 L 0.0 926.0416 L 52.916664 926.0416 L 79.37499 926.0416 L 79.37499 899.5833 Q 105.83333 873.12494 105.83333 873.12494 L 105.83333 873.12494 L 132.29166 899.5833 Q 158.74998 926.0416 211.66666 899.5833 Q 264.5833 899.5833 291.04166 846.6666 Q 317.49997 793.74994 317.49997 687.9166 L 317.49997 582.0833 L 343.9583 555.625 L 343.9583 529.1666 L 370.41666 555.625 Q 423.3333 555.625 449.79166 582.0833 L 476.24997 582.0833 L 476.24997 608.5416 L 476.24997 634.99994 L 502.7083 634.99994 L 502.7083 608.5416 L 502.7083 608.5416 L 529.1666 608.5416 L 529.1666 582.0833 L 529.1666 555.625 L 555.625 555.625 L 555.625 555.625 L 555.625 582.0833 L 582.0833 582.0833 L 582.0833 529.1666 Q 582.0833 476.24997 608.5416 476.24997 Q 634.99994 476.24997 634.99994 449.79166 Q 661.4583 396.87497 687.9166 343.9583 Q 687.9166 291.04166 714.37494 317.49997 Q 740.8333 343.9583 793.74994 185.20833 L 846.6666 0.0 L 846.6666 26.458332 Q 846.6666 52.916664 899.5833 26.458332 Q 926.0416 -26.458332 952.49994 0.0 Q 1005.4166 26.458332 1005.4166 185.20833 Q 1005.4166 343.9583 1005.4166 343.9583 Q 1005.4166 343.9583 1005.4166 396.87497 z" svg:height="11.906249mm" draw:style-name="style-69" svg:viewBox="0.0 0.0 1217.0833 1190.6249" svg:width="12.170833mm" svg:x="238.12498mm" svg:y="142.08124mm"/>
          <draw:path svg:d="M 370.41666 0.0 L 396.87497 0.0 L 449.79166 132.29166 Q 502.7083 264.5833 529.1666 264.5833 Q 555.625 264.5833 582.0833 370.41666 Q 634.99994 449.79166 687.9166 423.3333 Q 740.8333 370.41666 714.37494 264.5833 Q 687.9166 132.29166 714.37494 132.29166 Q 740.8333 132.29166 767.2916 238.12498 Q 793.74994 317.49997 793.74994 343.9583 L 820.2083 343.9583 L 846.6666 449.79166 Q 873.12494 529.1666 899.5833 555.625 L 899.5833 555.625 L 899.5833 634.99994 Q 899.5833 687.9166 926.0416 687.9166 L 926.0416 687.9166 L 952.49994 714.37494 L 952.49994 714.37494 L 952.49994 740.8333 L 952.49994 767.2916 L 952.49994 767.2916 Q 926.0416 740.8333 846.6666 740.8333 Q 767.2916 740.8333 661.4583 793.74994 L 529.1666 846.6666 L 529.1666 846.6666 L 529.1666 846.6666 L 529.1666 873.12494 L 529.1666 873.12494 L 502.7083 899.5833 L 476.24997 926.0416 L 476.24997 926.0416 L 476.24997 952.49994 L 476.24997 952.49994 L 476.24997 952.49994 L 449.79166 1031.875 L 449.79166 1111.25 L 449.79166 1111.25 L 449.79166 1137.7083 L 449.79166 1164.1666 L 449.79166 1164.1666 L 423.3333 1164.1666 L 423.3333 1164.1666 L 423.3333 1164.1666 L 396.87497 1164.1666 L 370.41666 1137.7083 L 317.49997 1111.25 L 317.49997 1111.25 L 317.49997 1111.25 L 291.04166 1058.3333 Q 264.5833 1005.4166 264.5833 952.49994 Q 264.5833 873.12494 185.20833 846.6666 L 105.83333 820.2083 L 105.83333 820.2083 Q 105.83333 793.74994 52.916664 793.74994 Q -26.458332 767.2916 0.0 714.37494 L 0.0 661.4583 L 0.0 634.99994 Q 0.0 634.99994 0.0 582.0833 Q 0.0 502.7083 0.0 423.3333 Q -26.458332 317.49997 0.0 317.49997 Q 26.458332 317.49997 26.458332 291.04166 Q 52.916664 264.5833 79.37499 264.5833 Q 105.83333 291.04166 105.83333 211.66666 Q 105.83333 132.29166 132.29166 132.29166 Q 158.74998 105.83333 211.66666 79.37499 L 238.12498 26.458332 L 238.12498 26.458332 L 238.12498 52.916664 L 264.5833 52.916664 L 317.49997 52.916664 L 317.49997 26.458332 Q 343.9583 0.0 370.41666 0.0 z" svg:height="11.641666mm" draw:style-name="style-70" svg:viewBox="0.0 0.0 952.49994 1164.1666" svg:width="9.525mm" svg:x="239.7125mm" svg:y="106.362495mm"/>
          <draw:path svg:d="M 132.29166 0.0 L 158.74998 0.0 L 158.74998 0.0 L 158.74998 0.0 L 185.20833 26.458332 L 238.12498 52.916664 L 291.04166 52.916664 L 370.41666 52.916664 L 343.9583 79.37499 Q 343.9583 105.83333 396.87497 105.83333 Q 449.79166 105.83333 502.7083 211.66666 Q 608.5416 343.9583 608.5416 370.41666 L 608.5416 423.3333 L 608.5416 449.79166 L 608.5416 476.24997 L 608.5416 476.24997 Q 582.0833 476.24997 502.7083 449.79166 L 423.3333 423.3333 L 343.9583 449.79166 Q 291.04166 476.24997 291.04166 476.24997 L 264.5833 476.24997 L 264.5833 449.79166 Q 264.5833 423.3333 132.29166 423.3333 L 26.458332 396.87497 L 26.458332 370.41666 L 26.458332 343.9583 L 0.0 343.9583 L 0.0 317.49997 L 26.458332 317.49997 L 52.916664 317.49997 L 52.916664 291.04166 L 79.37499 291.04166 L 79.37499 158.74998 Q 79.37499 52.916664 105.83333 26.458332 Q 105.83333 0.0 132.29166 0.0 z" svg:height="4.7625mm" draw:style-name="style-71" svg:viewBox="0.0 0.0 608.5416 476.24997" svg:width="6.0854163mm" svg:x="266.4354mm" svg:y="141.81667mm"/>
          <draw:path svg:d="M 370.41666 0.0 L 370.41666 0.0 L 370.41666 264.5833 Q 370.41666 502.7083 423.3333 582.0833 Q 423.3333 687.9166 423.3333 820.2083 L 423.3333 952.49994 L 423.3333 899.5833 Q 423.3333 846.6666 396.87497 820.2083 L 370.41666 793.74994 L 370.41666 899.5833 L 370.41666 1005.4166 L 396.87497 1005.4166 L 396.87497 1005.4166 L 396.87497 1031.875 L 423.3333 1031.875 L 423.3333 1058.3333 L 423.3333 1058.3333 L 423.3333 1058.3333 Q 423.3333 1084.7916 370.41666 1111.25 Q 317.49997 1111.25 317.49997 1164.1666 L 291.04166 1190.6249 L 264.5833 1190.6249 L 238.12498 1164.1666 L 238.12498 1164.1666 L 211.66666 1164.1666 L 211.66666 1164.1666 Q 211.66666 1164.1666 211.66666 1137.7083 Q 211.66666 1137.7083 105.83333 1005.4166 Q 0.0 846.6666 0.0 529.1666 Q 0.0 211.66666 52.916664 158.74998 L 105.83333 132.29166 L 132.29166 132.29166 L 132.29166 105.83333 L 238.12498 52.916664 Q 343.9583 0.0 370.41666 0.0 z" svg:height="11.906249mm" draw:style-name="style-72" svg:viewBox="0.0 0.0 423.3333 1190.6249" svg:width="4.233333mm" svg:x="281.51666mm" svg:y="175.68332mm"/>
          <draw:path svg:d="M 0.0 79.37499 Q 52.916664 -26.458332 105.83333 0.0 Q 158.74998 0.0 158.74998 132.29166 Q 158.74998 264.5833 132.29166 264.5833 Q 105.83333 264.5833 105.83333 238.12498 Q 105.83333 211.66666 26.458332 211.66666 Q -52.916664 185.20833 0.0 79.37499 z" svg:height="2.6458333mm" draw:style-name="style-73" svg:viewBox="0.0 0.0 158.74998 264.5833" svg:width="1.5874999mm" svg:x="88.37083mm" svg:y="200.025mm"/>
          <draw:path svg:d="M 211.66666 26.458332 L 238.12498 0.0 L 264.5833 0.0 L 291.04166 0.0 L 291.04166 26.458332 Q 291.04166 52.916664 238.12498 52.916664 L 211.66666 52.916664 L 211.66666 79.37499 Q 185.20833 79.37499 185.20833 132.29166 L 158.74998 185.20833 L 185.20833 185.20833 L 211.66666 158.74998 L 238.12498 158.74998 L 264.5833 158.74998 L 317.49997 132.29166 Q 370.41666 105.83333 396.87497 132.29166 Q 423.3333 158.74998 423.3333 158.74998 L 423.3333 158.74998 L 396.87497 158.74998 Q 396.87497 158.74998 396.87497 185.20833 L 396.87497 185.20833 L 396.87497 185.20833 Q 370.41666 211.66666 343.9583 238.12498 Q 343.9583 291.04166 370.41666 317.49997 Q 396.87497 317.49997 343.9583 317.49997 Q 291.04166 317.49997 264.5833 370.41666 Q 238.12498 370.41666 185.20833 343.9583 Q 132.29166 317.49997 79.37499 291.04166 L 0.0 291.04166 L 52.916664 211.66666 Q 132.29166 105.83333 132.29166 105.83333 L 132.29166 105.83333 L 132.29166 105.83333 L 132.29166 105.83333 L 132.29166 79.37499 L 158.74998 79.37499 L 185.20833 52.916664 Q 185.20833 52.916664 211.66666 26.458332 z" svg:height="3.7041664mm" draw:style-name="style-74" svg:viewBox="0.0 0.0 423.3333 370.41666" svg:width="4.233333mm" svg:x="254.26457mm" svg:y="92.075mm"/>
          <draw:path svg:d="M 317.49997 52.916664 L 317.49997 26.458332 L 343.9583 26.458332 L 343.9583 26.458332 L 370.41666 79.37499 Q 396.87497 158.74998 396.87497 238.12498 Q 396.87497 317.49997 396.87497 343.9583 L 396.87497 396.87497 L 396.87497 396.87497 Q 396.87497 396.87497 396.87497 476.24997 Q 396.87497 555.625 291.04166 502.7083 Q 185.20833 476.24997 132.29166 449.79166 L 79.37499 396.87497 L 79.37499 396.87497 Q 79.37499 370.41666 26.458332 238.12498 L 0.0 79.37499 L 0.0 79.37499 Q 26.458332 79.37499 26.458332 79.37499 L 26.458332 52.916664 L 26.458332 52.916664 L 52.916664 52.916664 L 79.37499 52.916664 Q 132.29166 52.916664 132.29166 26.458332 Q 132.29166 0.0 158.74998 0.0 Q 185.20833 0.0 185.20833 26.458332 Q 211.66666 79.37499 264.5833 52.916664 Q 291.04166 52.916664 317.49997 52.916664 z" svg:height="5.027083mm" draw:style-name="style-75" svg:viewBox="0.0 0.0 396.87497 502.7083" svg:width="3.9687498mm" svg:x="236.80208mm" svg:y="83.34374mm"/>
          <draw:path svg:d="M 211.66666 26.458332 L 211.66666 0.0 L 238.12498 26.458332 Q 238.12498 26.458332 264.5833 52.916664 L 264.5833 79.37499 L 264.5833 185.20833 Q 238.12498 264.5833 238.12498 343.9583 L 238.12498 396.87497 L 238.12498 396.87497 Q 238.12498 396.87497 238.12498 423.3333 L 238.12498 449.79166 L 238.12498 449.79166 L 238.12498 449.79166 L 238.12498 634.99994 Q 238.12498 820.2083 264.5833 820.2083 Q 291.04166 820.2083 291.04166 846.6666 Q 291.04166 873.12494 211.66666 873.12494 Q 132.29166 846.6666 132.29166 846.6666 L 132.29166 846.6666 L 79.37499 846.6666 Q 0.0 820.2083 0.0 820.2083 Q 26.458332 820.2083 26.458332 529.1666 Q 79.37499 238.12498 132.29166 132.29166 L 185.20833 26.458332 L 185.20833 26.458332 Q 185.20833 26.458332 211.66666 26.458332 z" svg:height="8.73125mm" draw:style-name="style-76" svg:viewBox="0.0 0.0 291.04166 873.12494" svg:width="2.9104166mm" svg:x="231.5104mm" svg:y="118.79791mm"/>
          <draw:path svg:d="M 185.20833 26.458332 L 211.66666 26.458332 L 343.9583 0.0 Q 502.7083 0.0 502.7083 26.458332 Q 529.1666 79.37499 555.625 79.37499 L 555.625 79.37499 L 555.625 132.29166 Q 582.0833 185.20833 608.5416 185.20833 Q 634.99994 185.20833 608.5416 317.49997 Q 608.5416 449.79166 608.5416 529.1666 L 608.5416 608.5416 L 582.0833 582.0833 L 582.0833 555.625 L 555.625 555.625 Q 529.1666 555.625 555.625 608.5416 Q 555.625 634.99994 529.1666 634.99994 Q 502.7083 634.99994 502.7083 608.5416 Q 502.7083 582.0833 476.24997 582.0833 Q 449.79166 555.625 291.04166 555.625 Q 158.74998 555.625 158.74998 582.0833 Q 185.20833 608.5416 132.29166 634.99994 L 79.37499 661.4583 L 79.37499 661.4583 L 79.37499 661.4583 L 52.916664 661.4583 L 52.916664 661.4583 L 52.916664 687.9166 L 79.37499 687.9166 L 79.37499 714.37494 L 79.37499 714.37494 L 79.37499 714.37494 L 52.916664 714.37494 L 26.458332 740.8333 L 0.0 740.8333 L 0.0 661.4583 L 26.458332 608.5416 L 26.458332 529.1666 Q 26.458332 449.79166 79.37499 423.3333 Q 79.37499 396.87497 52.916664 396.87497 Q 26.458332 370.41666 26.458332 238.12498 L 52.916664 79.37499 L 79.37499 52.916664 Q 132.29166 26.458332 185.20833 26.458332 z" svg:height="7.408333mm" draw:style-name="style-77" svg:viewBox="0.0 0.0 608.5416 740.8333" svg:width="6.0854163mm" svg:x="226.74791mm" svg:y="127.79375mm"/>
          <draw:path svg:d="M 185.20833 0.0 L 211.66666 0.0 L 211.66666 0.0 Q 238.12498 0.0 238.12498 0.0 L 238.12498 26.458332 L 238.12498 52.916664 Q 211.66666 52.916664 238.12498 79.37499 L 238.12498 79.37499 L 238.12498 264.5833 Q 238.12498 423.3333 291.04166 423.3333 Q 370.41666 423.3333 396.87497 449.79166 L 449.79166 476.24997 L 476.24997 476.24997 L 502.7083 476.24997 L 502.7083 449.79166 L 502.7083 449.79166 L 529.1666 423.3333 L 529.1666 423.3333 L 555.625 423.3333 L 582.0833 423.3333 L 582.0833 449.79166 L 582.0833 449.79166 L 555.625 529.1666 Q 502.7083 582.0833 502.7083 582.0833 L 502.7083 582.0833 L 502.7083 582.0833 Q 502.7083 555.625 449.79166 555.625 L 423.3333 529.1666 L 396.87497 555.625 Q 370.41666 582.0833 343.9583 608.5416 L 291.04166 634.99994 L 264.5833 634.99994 Q 238.12498 634.99994 158.74998 555.625 Q 79.37499 476.24997 79.37499 449.79166 Q 79.37499 396.87497 52.916664 423.3333 L 26.458332 423.3333 L 26.458332 396.87497 Q 26.458332 370.41666 0.0 343.9583 Q -26.458332 317.49997 26.458332 264.5833 L 26.458332 211.66666 L 26.458332 211.66666 Q 26.458332 211.66666 26.458332 185.20833 L 26.458332 185.20833 L 79.37499 105.83333 Q 132.29166 0.0 185.20833 0.0 z" svg:height="6.3499994mm" draw:style-name="style-78" svg:viewBox="0.0 0.0 582.0833 634.99994" svg:width="5.820833mm" svg:x="215.6354mm" svg:y="162.98332mm"/>
          <draw:path svg:d="M 26.458332 185.20833 L 26.458332 0.0 L 79.37499 26.458332 Q 105.83333 79.37499 132.29166 52.916664 Q 158.74998 26.458332 185.20833 52.916664 Q 238.12498 79.37499 396.87497 52.916664 L 529.1666 52.916664 L 555.625 52.916664 Q 608.5416 52.916664 608.5416 79.37499 L 608.5416 105.83333 L 687.9166 105.83333 L 767.2916 79.37499 L 820.2083 79.37499 L 873.12494 79.37499 L 899.5833 79.37499 L 926.0416 79.37499 L 926.0416 105.83333 L 926.0416 105.83333 L 899.5833 105.83333 L 899.5833 132.29166 L 820.2083 132.29166 L 767.2916 132.29166 L 714.37494 158.74998 Q 687.9166 185.20833 582.0833 211.66666 Q 502.7083 264.5833 449.79166 291.04166 L 396.87497 291.04166 L 370.41666 317.49997 L 343.9583 317.49997 L 343.9583 343.9583 L 343.9583 370.41666 L 343.9583 370.41666 L 343.9583 370.41666 L 343.9583 396.87497 L 343.9583 423.3333 L 343.9583 476.24997 Q 343.9583 529.1666 370.41666 582.0833 L 370.41666 634.99994 L 238.12498 634.99994 L 105.83333 608.5416 L 105.83333 608.5416 L 79.37499 608.5416 L 79.37499 582.0833 L 79.37499 555.625 L 52.916664 529.1666 L 26.458332 502.7083 L 26.458332 476.24997 Q 26.458332 449.79166 0.0 396.87497 Q 0.0 343.9583 26.458332 343.9583 Q 52.916664 343.9583 26.458332 185.20833 z" svg:height="6.3499994mm" draw:style-name="style-79" svg:viewBox="0.0 0.0 926.0416 634.99994" svg:width="9.260416mm" svg:x="166.95207mm" svg:y="153.19374mm"/>
          <draw:path svg:d="M 343.9583 26.458332 L 343.9583 26.458332 L 370.41666 0.0 L 370.41666 0.0 L 370.41666 26.458332 L 370.41666 79.37499 L 343.9583 79.37499 L 343.9583 79.37499 L 370.41666 105.83333 Q 396.87497 105.83333 396.87497 132.29166 L 423.3333 158.74998 L 423.3333 185.20833 L 423.3333 185.20833 L 423.3333 211.66666 Q 396.87497 238.12498 476.24997 238.12498 Q 582.0833 211.66666 582.0833 264.5833 Q 582.0833 317.49997 608.5416 396.87497 L 634.99994 449.79166 L 634.99994 449.79166 L 634.99994 449.79166 L 634.99994 502.7083 Q 634.99994 582.0833 608.5416 555.625 Q 582.0833 555.625 582.0833 608.5416 Q 582.0833 661.4583 555.625 661.4583 Q 529.1666 687.9166 555.625 820.2083 Q 555.625 978.95825 529.1666 978.95825 Q 476.24997 978.95825 476.24997 1084.7916 L 476.24997 1217.0833 L 449.79166 1217.0833 L 449.79166 1217.0833 L 449.79166 1217.0833 L 449.79166 1190.6249 L 423.3333 1190.6249 L 396.87497 1190.6249 L 396.87497 1164.1666 L 370.41666 1137.7083 L 370.41666 1031.875 Q 370.41666 926.0416 291.04166 952.49994 Q 238.12498 978.95825 211.66666 820.2083 L 185.20833 661.4583 L 158.74998 661.4583 L 132.29166 661.4583 L 132.29166 687.9166 L 105.83333 687.9166 L 105.83333 661.4583 L 105.83333 634.99994 L 79.37499 714.37494 L 79.37499 767.2916 L 52.916664 767.2916 L 26.458332 767.2916 L 26.458332 714.37494 Q 52.916664 661.4583 26.458332 502.7083 L 0.0 370.41666 L 0.0 370.41666 L 0.0 370.41666 L 0.0 317.49997 L 0.0 264.5833 L 0.0 264.5833 L 0.0 238.12498 L 52.916664 238.12498 Q 105.83333 211.66666 105.83333 132.29166 L 105.83333 79.37499 L 105.83333 79.37499 Q 105.83333 79.37499 132.29166 52.916664 L 132.29166 26.458332 L 158.74998 26.458332 L 211.66666 26.458332 L 211.66666 52.916664 Q 238.12498 79.37499 264.5833 105.83333 L 264.5833 105.83333 L 291.04166 105.83333 L 317.49997 105.83333 L 317.49997 79.37499 L 317.49997 26.458332 L 343.9583 26.458332 z" svg:height="12.170833mm" draw:style-name="style-80" svg:viewBox="0.0 0.0 634.99994 1217.0833" svg:width="6.3499994mm" svg:x="272.5208mm" svg:y="81.22708mm"/>
          <draw:path svg:d="M 158.74998 0.0 L 185.20833 0.0 L 211.66666 0.0 Q 264.5833 0.0 264.5833 52.916664 Q 264.5833 79.37499 317.49997 79.37499 Q 343.9583 79.37499 343.9583 211.66666 Q 370.41666 317.49997 370.41666 317.49997 L 370.41666 317.49997 L 370.41666 343.9583 Q 370.41666 343.9583 396.87497 343.9583 L 396.87497 370.41666 L 423.3333 264.5833 Q 476.24997 158.74998 476.24997 158.74998 L 476.24997 158.74998 L 476.24997 185.20833 Q 502.7083 211.66666 582.0833 211.66666 Q 634.99994 211.66666 634.99994 238.12498 Q 661.4583 264.5833 687.9166 238.12498 Q 687.9166 211.66666 714.37494 132.29166 L 714.37494 52.916664 L 740.8333 52.916664 Q 767.2916 52.916664 767.2916 79.37499 Q 767.2916 105.83333 793.74994 105.83333 Q 846.6666 105.83333 846.6666 79.37499 Q 873.12494 52.916664 899.5833 52.916664 Q 899.5833 52.916664 899.5833 52.916664 L 899.5833 52.916664 L 1005.4166 105.83333 Q 1084.7916 158.74998 1084.7916 132.29166 Q 1111.25 105.83333 1111.25 185.20833 Q 1164.1666 264.5833 1164.1666 317.49997 L 1164.1666 343.9583 L 1190.6249 502.7083 Q 1217.0833 661.4583 1243.5416 687.9166 Q 1269.9999 687.9166 1269.9999 740.8333 Q 1243.5416 793.74994 1269.9999 793.74994 Q 1296.4583 793.74994 1322.9166 793.74994 L 1349.3749 793.74994 L 1349.3749 793.74994 L 1349.3749 793.74994 L 1349.3749 793.74994 Q 1322.9166 820.2083 1269.9999 873.12494 Q 1217.0833 952.49994 1190.6249 978.95825 Q 1164.1666 1031.875 1164.1666 1005.4166 Q 1164.1666 1005.4166 1164.1666 1058.3333 Q 1164.1666 1084.7916 1164.1666 1217.0833 L 1164.1666 1322.9166 L 1164.1666 1349.3749 L 1164.1666 1375.8333 L 1137.7083 1375.8333 L 1137.7083 1375.8333 L 1111.25 1375.8333 L 1111.25 1375.8333 L 1111.25 1349.3749 L 1111.25 1349.3749 L 1084.7916 1322.9166 L 1058.3333 1296.4583 L 1058.3333 1243.5416 Q 1058.3333 1190.6249 1031.875 1190.6249 Q 1031.875 1217.0833 978.95825 1164.1666 Q 952.49994 1111.25 873.12494 1058.3333 Q 793.74994 1031.875 793.74994 1084.7916 L 820.2083 1137.7083 L 793.74994 1137.7083 Q 793.74994 1111.25 793.74994 1111.25 Q 793.74994 1111.25 714.37494 1111.25 Q 634.99994 1111.25 634.99994 1058.3333 Q 634.99994 1031.875 582.0833 1058.3333 Q 555.625 1111.25 502.7083 1058.3333 Q 449.79166 1005.4166 370.41666 978.95825 Q 317.49997 952.49994 317.49997 978.95825 Q 317.49997 1005.4166 211.66666 952.49994 L 105.83333 926.0416 L 105.83333 899.5833 Q 105.83333 899.5833 79.37499 899.5833 L 79.37499 899.5833 L 79.37499 873.12494 Q 52.916664 846.6666 26.458332 740.8333 L 0.0 608.5416 L 0.0 582.0833 L 0.0 555.625 L 26.458332 555.625 L 52.916664 529.1666 L 52.916664 529.1666 L 52.916664 529.1666 L 79.37499 476.24997 Q 105.83333 449.79166 105.83333 211.66666 Q 132.29166 0.0 158.74998 0.0 z M 1164.1666 634.99994 Q 1164.1666 634.99994 1164.1666 608.5416 Q 1164.1666 608.5416 1164.1666 634.99994 Q 1164.1666 634.99994 1164.1666 634.99994 z M 1190.6249 767.2916 Q 1190.6249 740.8333 1190.6249 740.8333 Q 1217.0833 740.8333 1217.0833 740.8333 Q 1217.0833 767.2916 1190.6249 767.2916 z" svg:height="13.758332mm" draw:style-name="style-81" svg:viewBox="0.0 0.0 1349.3749 1375.8333" svg:width="13.49375mm" svg:x="259.29166mm" svg:y="64.02916mm"/>
          <draw:path svg:d="M 687.9166 52.916664 L 687.9166 0.0 L 714.37494 26.458332 L 714.37494 52.916664 L 714.37494 158.74998 Q 687.9166 291.04166 740.8333 423.3333 Q 767.2916 529.1666 740.8333 529.1666 Q 714.37494 529.1666 740.8333 634.99994 Q 740.8333 714.37494 767.2916 740.8333 L 767.2916 767.2916 L 740.8333 793.74994 Q 740.8333 793.74994 714.37494 1005.4166 Q 714.37494 1217.0833 740.8333 1243.5416 Q 767.2916 1269.9999 767.2916 1269.9999 L 767.2916 1269.9999 L 767.2916 1375.8333 L 767.2916 1508.1249 L 740.8333 1508.1249 Q 740.8333 1534.5833 634.99994 1375.8333 Q 529.1666 1217.0833 529.1666 1269.9999 Q 529.1666 1322.9166 476.24997 1322.9166 Q 449.79166 1296.4583 449.79166 1269.9999 Q 449.79166 1217.0833 370.41666 1269.9999 Q 291.04166 1322.9166 238.12498 1269.9999 Q 185.20833 1217.0833 132.29166 1217.0833 L 79.37499 1217.0833 L 79.37499 1217.0833 L 52.916664 1217.0833 L 52.916664 1217.0833 L 52.916664 1217.0833 L 52.916664 1190.6249 L 52.916664 1164.1666 L 26.458332 1111.25 L 0.0 1058.3333 L 0.0 1031.875 L 0.0 1005.4166 L 26.458332 1005.4166 L 26.458332 1005.4166 L 26.458332 978.95825 L 52.916664 978.95825 L 52.916664 978.95825 L 52.916664 952.49994 L 52.916664 899.5833 Q 79.37499 820.2083 105.83333 820.2083 Q 132.29166 846.6666 158.74998 846.6666 L 158.74998 846.6666 L 185.20833 873.12494 Q 211.66666 899.5833 264.5833 846.6666 Q 291.04166 846.6666 343.9583 634.99994 Q 370.41666 423.3333 396.87497 343.9583 Q 423.3333 264.5833 423.3333 211.66666 L 423.3333 185.20833 L 423.3333 158.74998 L 423.3333 105.83333 L 423.3333 105.83333 L 423.3333 105.83333 L 449.79166 105.83333 L 449.79166 79.37499 L 449.79166 79.37499 L 449.79166 52.916664 L 449.79166 52.916664 L 476.24997 52.916664 L 476.24997 52.916664 L 476.24997 52.916664 L 502.7083 105.83333 Q 529.1666 132.29166 555.625 158.74998 L 582.0833 211.66666 L 582.0833 211.66666 L 582.0833 211.66666 L 582.0833 185.20833 L 582.0833 185.20833 L 634.99994 158.74998 Q 687.9166 105.83333 687.9166 52.916664 z" svg:height="15.081249mm" draw:style-name="style-82" svg:viewBox="0.0 0.0 767.2916 1508.1249" svg:width="7.6729164mm" svg:x="240.77083mm" svg:y="69.32083mm"/>
          <draw:path svg:d="M 264.5833 185.20833 L 264.5833 238.12498 L 291.04166 264.5833 L 317.49997 291.04166 L 317.49997 291.04166 L 317.49997 317.49997 L 317.49997 317.49997 L 343.9583 317.49997 L 343.9583 370.41666 Q 343.9583 423.3333 370.41666 423.3333 Q 396.87497 423.3333 396.87497 608.5416 Q 370.41666 793.74994 370.41666 873.12494 L 370.41666 952.49994 L 396.87497 1005.4166 L 396.87497 1058.3333 L 370.41666 1058.3333 Q 370.41666 1058.3333 343.9583 1005.4166 Q 317.49997 1005.4166 291.04166 1005.4166 Q 264.5833 1005.4166 211.66666 1005.4166 Q 158.74998 978.95825 158.74998 793.74994 L 158.74998 608.5416 L 158.74998 555.625 L 158.74998 502.7083 L 158.74998 502.7083 L 158.74998 476.24997 L 158.74998 476.24997 L 158.74998 476.24997 L 132.29166 502.7083 L 105.83333 529.1666 L 105.83333 529.1666 L 105.83333 529.1666 L 105.83333 529.1666 Q 105.83333 555.625 79.37499 555.625 L 79.37499 555.625 L 79.37499 582.0833 L 79.37499 634.99994 L 79.37499 634.99994 L 52.916664 661.4583 L 52.916664 661.4583 L 52.916664 661.4583 L 52.916664 687.9166 L 52.916664 687.9166 L 52.916664 687.9166 L 52.916664 687.9166 L 52.916664 634.99994 L 52.916664 608.5416 L 52.916664 555.625 Q 52.916664 502.7083 52.916664 291.04166 L 26.458332 79.37499 L 0.0 26.458332 Q 0.0 -26.458332 79.37499 0.0 Q 158.74998 52.916664 185.20833 105.83333 Q 238.12498 158.74998 238.12498 132.29166 Q 264.5833 132.29166 264.5833 185.20833 z" svg:height="10.583333mm" draw:style-name="style-83" svg:viewBox="0.0 0.0 396.87497 1058.3333" svg:width="3.9687498mm" svg:x="267.22916mm" svg:y="74.612495mm"/>
          <draw:path svg:d="M 132.29166 0.0 L 211.66666 0.0 L 291.04166 52.916664 Q 370.41666 105.83333 423.3333 158.74998 Q 476.24997 238.12498 502.7083 264.5833 Q 502.7083 291.04166 529.1666 291.04166 Q 582.0833 291.04166 582.0833 317.49997 Q 608.5416 370.41666 634.99994 370.41666 Q 687.9166 396.87497 687.9166 502.7083 Q 687.9166 608.5416 687.9166 820.2083 L 687.9166 1031.875 L 687.9166 1058.3333 L 687.9166 1058.3333 L 661.4583 1058.3333 L 634.99994 1058.3333 L 608.5416 1031.875 L 582.0833 1031.875 L 582.0833 1058.3333 L 582.0833 1084.7916 L 555.625 1084.7916 L 555.625 1058.3333 L 529.1666 1058.3333 Q 502.7083 1058.3333 476.24997 1031.875 Q 476.24997 1005.4166 476.24997 952.49994 L 449.79166 899.5833 L 423.3333 899.5833 Q 396.87497 899.5833 396.87497 926.0416 Q 370.41666 952.49994 370.41666 926.0416 Q 343.9583 899.5833 317.49997 952.49994 L 317.49997 978.95825 L 291.04166 978.95825 L 264.5833 952.49994 L 264.5833 952.49994 L 264.5833 952.49994 L 238.12498 952.49994 L 238.12498 952.49994 L 238.12498 926.0416 L 211.66666 926.0416 L 211.66666 899.5833 Q 211.66666 873.12494 211.66666 793.74994 Q 211.66666 740.8333 211.66666 634.99994 Q 185.20833 502.7083 105.83333 476.24997 Q 52.916664 476.24997 26.458332 291.04166 Q 0.0 105.83333 0.0 105.83333 Q 26.458332 79.37499 26.458332 52.916664 Q 52.916664 0.0 132.29166 0.0 z" svg:height="10.847916mm" draw:style-name="style-84" svg:viewBox="0.0 0.0 687.9166 1084.7916" svg:width="6.879166mm" svg:x="273.57916mm" svg:y="51.85833mm"/>
          <draw:path svg:d="M 105.83333 0.0 L 132.29166 0.0 L 158.74998 52.916664 Q 185.20833 132.29166 264.5833 211.66666 Q 317.49997 317.49997 370.41666 555.625 Q 370.41666 767.2916 370.41666 767.2916 L 370.41666 767.2916 L 370.41666 767.2916 Q 370.41666 740.8333 343.9583 714.37494 Q 317.49997 661.4583 291.04166 661.4583 Q 264.5833 634.99994 264.5833 661.4583 Q 264.5833 714.37494 211.66666 740.8333 L 158.74998 767.2916 L 158.74998 793.74994 L 158.74998 793.74994 L 158.74998 793.74994 L 132.29166 767.2916 L 132.29166 767.2916 L 105.83333 767.2916 L 105.83333 714.37494 Q 105.83333 687.9166 52.916664 634.99994 L 0.0 555.625 L 0.0 502.7083 Q 0.0 449.79166 0.0 476.24997 Q 26.458332 502.7083 52.916664 370.41666 Q 52.916664 238.12498 52.916664 132.29166 Q 26.458332 0.0 52.916664 0.0 Q 105.83333 26.458332 105.83333 0.0 z" svg:height="7.9374995mm" draw:style-name="style-85" svg:viewBox="0.0 0.0 370.41666 793.74994" svg:width="3.7041664mm" svg:x="259.29166mm" svg:y="54.768745mm"/>
          <draw:path svg:d="M 52.916664 26.458332 L 79.37499 26.458332 L 185.20833 26.458332 Q 291.04166 26.458332 291.04166 52.916664 L 317.49997 52.916664 L 317.49997 52.916664 L 317.49997 26.458332 L 343.9583 26.458332 L 343.9583 26.458332 L 343.9583 26.458332 L 343.9583 0.0 L 343.9583 0.0 L 343.9583 0.0 L 370.41666 132.29166 Q 370.41666 291.04166 396.87497 291.04166 Q 423.3333 291.04166 423.3333 343.9583 Q 423.3333 396.87497 396.87497 396.87497 Q 343.9583 423.3333 343.9583 423.3333 L 343.9583 423.3333 L 343.9583 423.3333 L 317.49997 423.3333 L 317.49997 423.3333 Q 317.49997 396.87497 291.04166 396.87497 Q 264.5833 396.87497 238.12498 343.9583 Q 238.12498 291.04166 185.20833 317.49997 Q 158.74998 343.9583 132.29166 264.5833 Q 132.29166 211.66666 79.37499 264.5833 Q 52.916664 291.04166 26.458332 264.5833 L 26.458332 238.12498 L 26.458332 211.66666 Q 26.458332 185.20833 0.0 185.20833 Q -26.458332 185.20833 0.0 132.29166 L 26.458332 52.916664 L 26.458332 52.916664 L 26.458332 26.458332 L 52.916664 26.458332 z" svg:height="4.233333mm" draw:style-name="style-86" svg:viewBox="0.0 0.0 423.3333 423.3333" svg:width="4.233333mm" svg:x="250.56041mm" svg:y="95.51458mm"/>
          <draw:path svg:d="M 582.0833 52.916664 L 608.5416 0.0 L 634.99994 0.0 L 661.4583 0.0 L 661.4583 52.916664 L 634.99994 79.37499 L 634.99994 105.83333 L 634.99994 132.29166 L 608.5416 158.74998 L 582.0833 185.20833 L 582.0833 185.20833 L 582.0833 211.66666 L 582.0833 211.66666 L 582.0833 211.66666 L 555.625 238.12498 Q 529.1666 264.5833 476.24997 317.49997 Q 423.3333 396.87497 370.41666 423.3333 Q 317.49997 449.79166 238.12498 476.24997 Q 132.29166 476.24997 158.74998 476.24997 Q 185.20833 476.24997 132.29166 476.24997 L 79.37499 476.24997 L 79.37499 476.24997 Q 52.916664 449.79166 26.458332 423.3333 Q -26.458332 423.3333 0.0 317.49997 L 52.916664 238.12498 L 52.916664 238.12498 L 52.916664 211.66666 L 52.916664 211.66666 L 52.916664 211.66666 L 79.37499 211.66666 L 79.37499 211.66666 L 105.83333 185.20833 Q 158.74998 158.74998 211.66666 158.74998 L 238.12498 158.74998 L 291.04166 158.74998 Q 370.41666 132.29166 370.41666 132.29166 Q 396.87497 105.83333 423.3333 132.29166 Q 449.79166 158.74998 476.24997 158.74998 L 476.24997 158.74998 L 476.24997 158.74998 L 476.24997 158.74998 L 476.24997 185.20833 L 502.7083 185.20833 L 502.7083 185.20833 L 529.1666 185.20833 L 529.1666 158.74998 L 529.1666 158.74998 L 529.1666 158.74998 L 529.1666 158.74998 L 555.625 158.74998 L 555.625 158.74998 L 555.625 132.29166 Q 582.0833 132.29166 582.0833 52.916664 z" svg:height="4.7625mm" draw:style-name="style-87" svg:viewBox="0.0 0.0 661.4583 476.24997" svg:width="6.614583mm" svg:x="288.925mm" svg:y="145.52083mm"/>
          <draw:path svg:d="M 26.458332 264.5833 L 26.458332 264.5833 L 26.458332 238.12498 L 0.0 238.12498 L 52.916664 105.83333 Q 52.916664 -52.916664 79.37499 0.0 Q 79.37499 26.458332 158.74998 26.458332 Q 264.5833 26.458332 238.12498 105.83333 Q 238.12498 211.66666 211.66666 211.66666 Q 185.20833 211.66666 158.74998 185.20833 Q 158.74998 158.74998 158.74998 211.66666 Q 132.29166 264.5833 79.37499 264.5833 Q 52.916664 264.5833 26.458332 264.5833 z" svg:height="2.6458333mm" draw:style-name="style-88" svg:viewBox="0.0 0.0 238.12498 264.5833" svg:width="2.38125mm" svg:x="148.69583mm" svg:y="101.59999mm"/>
          <draw:path svg:d="M 502.7083 26.458332 L 502.7083 0.0 L 529.1666 79.37499 L 529.1666 158.74998 L 555.625 158.74998 L 608.5416 158.74998 L 555.625 423.3333 Q 529.1666 661.4583 555.625 687.9166 Q 582.0833 687.9166 582.0833 767.2916 Q 555.625 873.12494 529.1666 978.95825 Q 502.7083 1058.3333 502.7083 1137.7083 Q 502.7083 1243.5416 502.7083 1296.4583 L 502.7083 1375.8333 L 502.7083 1455.2083 L 502.7083 1561.0416 L 502.7083 1561.0416 L 502.7083 1561.0416 L 502.7083 1534.5833 L 502.7083 1534.5833 L 529.1666 1534.5833 L 529.1666 1508.1249 L 529.1666 1508.1249 L 555.625 1508.1249 L 608.5416 1428.7499 Q 661.4583 1349.3749 687.9166 1296.4583 Q 714.37494 1243.5416 740.8333 1243.5416 L 740.8333 1217.0833 L 767.2916 1217.0833 L 793.74994 1217.0833 L 793.74994 1243.5416 L 820.2083 1269.9999 L 820.2083 1269.9999 L 820.2083 1243.5416 L 820.2083 1243.5416 L 820.2083 1243.5416 L 846.6666 1243.5416 L 846.6666 1243.5416 L 873.12494 1217.0833 L 899.5833 1217.0833 L 899.5833 1190.6249 L 926.0416 1164.1666 L 926.0416 1164.1666 L 926.0416 1137.7083 L 926.0416 1137.7083 L 926.0416 1137.7083 L 952.49994 1137.7083 L 952.49994 1137.7083 L 978.95825 1164.1666 L 1005.4166 1164.1666 L 1005.4166 1190.6249 L 978.95825 1243.5416 L 978.95825 1269.9999 L 978.95825 1296.4583 L 978.95825 1322.9166 Q 978.95825 1349.3749 978.95825 1402.2916 Q 978.95825 1428.7499 926.0416 1428.7499 Q 926.0416 1428.7499 952.49994 1455.2083 Q 978.95825 1481.6666 978.95825 1508.1249 Q 978.95825 1561.0416 926.0416 1587.4999 Q 899.5833 1613.9583 846.6666 1666.8749 Q 820.2083 1719.7916 793.74994 1799.1666 L 767.2916 1878.5416 L 740.8333 1878.5416 Q 714.37494 1878.5416 714.37494 1931.4583 L 714.37494 2010.8333 L 687.9166 2063.75 L 661.4583 2116.6665 L 661.4583 2116.6665 L 661.4583 2143.125 L 661.4583 2143.125 L 661.4583 2143.125 L 634.99994 2143.125 L 634.99994 2143.125 L 634.99994 2037.2915 Q 661.4583 1957.9165 661.4583 1878.5416 Q 661.4583 1799.1666 634.99994 1825.6249 Q 608.5416 1878.5416 582.0833 1852.0833 Q 555.625 1825.6249 476.24997 1772.7083 Q 370.41666 1719.7916 317.49997 1640.4166 Q 264.5833 1561.0416 238.12498 1561.0416 L 185.20833 1534.5833 L 185.20833 1508.1249 Q 185.20833 1508.1249 158.74998 1508.1249 Q 158.74998 1508.1249 132.29166 1508.1249 Q 132.29166 1534.5833 79.37499 1455.2083 L 26.458332 1402.2916 L 26.458332 1402.2916 Q 26.458332 1375.8333 0.0 1375.8333 L 0.0 1375.8333 L 0.0 1296.4583 L 26.458332 1243.5416 L 0.0 1217.0833 Q 0.0 1190.6249 52.916664 1217.0833 Q 105.83333 1243.5416 185.20833 1084.7916 Q 238.12498 926.0416 238.12498 926.0416 L 238.12498 926.0416 L 238.12498 926.0416 Q 238.12498 926.0416 238.12498 873.12494 Q 264.5833 846.6666 291.04166 820.2083 Q 343.9583 820.2083 343.9583 661.4583 L 343.9583 476.24997 L 370.41666 476.24997 L 396.87497 449.79166 L 396.87497 449.79166 L 396.87497 449.79166 L 423.3333 396.87497 L 449.79166 343.9583 L 449.79166 291.04166 Q 449.79166 211.66666 476.24997 132.29166 L 502.7083 52.916664 L 502.7083 26.458332 z" svg:height="21.43125mm" draw:style-name="style-89" svg:viewBox="0.0 0.0 1005.4166 2143.125" svg:width="10.054166mm" svg:x="288.6604mm" svg:y="70.11458mm"/>
          <draw:path svg:d="M 370.41666 26.458332 L 370.41666 26.458332 L 370.41666 52.916664 Q 343.9583 105.83333 343.9583 158.74998 L 343.9583 238.12498 L 423.3333 238.12498 L 502.7083 264.5833 L 555.625 264.5833 L 582.0833 264.5833 L 608.5416 291.04166 L 608.5416 291.04166 L 608.5416 291.04166 L 608.5416 317.49997 L 661.4583 317.49997 L 714.37494 317.49997 L 767.2916 291.04166 L 793.74994 291.04166 L 793.74994 317.49997 L 767.2916 343.9583 L 767.2916 343.9583 L 767.2916 370.41666 L 767.2916 370.41666 L 793.74994 370.41666 L 793.74994 370.41666 Q 793.74994 370.41666 820.2083 423.3333 Q 820.2083 449.79166 714.37494 476.24997 Q 608.5416 476.24997 423.3333 529.1666 L 238.12498 529.1666 L 211.66666 529.1666 L 185.20833 529.1666 L 185.20833 529.1666 L 185.20833 529.1666 L 158.74998 529.1666 L 158.74998 529.1666 L 132.29166 529.1666 Q 105.83333 529.1666 79.37499 529.1666 L 52.916664 529.1666 L 52.916664 529.1666 L 52.916664 529.1666 L 26.458332 529.1666 L 26.458332 529.1666 L 26.458332 502.7083 L 26.458332 502.7083 L 0.0 502.7083 L 0.0 476.24997 L 0.0 476.24997 L 26.458332 476.24997 L 26.458332 370.41666 L 26.458332 264.5833 L 0.0 238.12498 Q 0.0 211.66666 105.83333 211.66666 Q 185.20833 211.66666 211.66666 132.29166 Q 211.66666 52.916664 238.12498 52.916664 Q 291.04166 52.916664 291.04166 0.0 Q 343.9583 -26.458332 343.9583 0.0 Q 343.9583 26.458332 370.41666 26.458332 z" svg:height="5.2916665mm" draw:style-name="style-90" svg:viewBox="0.0 0.0 820.2083 529.1666" svg:width="8.202083mm" svg:x="235.74374mm" svg:y="134.40833mm"/>
          <draw:path svg:d="M 873.12494 0.0 L 899.5833 0.0 L 926.0416 0.0 Q 952.49994 -26.458332 952.49994 26.458332 L 926.0416 79.37499 L 926.0416 79.37499 L 926.0416 105.83333 L 926.0416 105.83333 L 926.0416 105.83333 L 952.49994 132.29166 L 978.95825 158.74998 L 978.95825 185.20833 L 978.95825 211.66666 L 978.95825 264.5833 L 978.95825 317.49997 L 978.95825 317.49997 L 978.95825 317.49997 L 952.49994 529.1666 Q 926.0416 767.2916 926.0416 899.5833 L 926.0416 1031.875 L 926.0416 1031.875 L 926.0416 1058.3333 L 926.0416 1058.3333 L 926.0416 1058.3333 L 926.0416 1084.7916 L 926.0416 1111.25 L 926.0416 1111.25 L 926.0416 1111.25 L 926.0416 1137.7083 L 926.0416 1137.7083 L 952.49994 1164.1666 Q 978.95825 1217.0833 978.95825 1217.0833 L 1005.4166 1217.0833 L 1005.4166 1217.0833 L 1005.4166 1217.0833 L 1005.4166 1243.5416 L 1031.875 1243.5416 L 1031.875 1243.5416 L 1031.875 1269.9999 L 1031.875 1269.9999 L 1031.875 1269.9999 L 1058.3333 1243.5416 Q 1058.3333 1217.0833 1084.7916 1217.0833 Q 1111.25 1217.0833 1111.25 1243.5416 L 1111.25 1243.5416 L 1111.25 1269.9999 Q 1084.7916 1296.4583 1111.25 1322.9166 Q 1137.7083 1375.8333 1137.7083 1428.7499 L 1137.7083 1481.6666 L 1164.1666 1481.6666 L 1164.1666 1481.6666 L 1164.1666 1508.1249 L 1190.6249 1508.1249 L 1190.6249 1534.5833 L 1190.6249 1534.5833 L 1137.7083 1534.5833 Q 1058.3333 1534.5833 1058.3333 1587.4999 Q 1058.3333 1613.9583 926.0416 1640.4166 L 820.2083 1666.8749 L 820.2083 1666.8749 Q 820.2083 1640.4166 687.9166 1640.4166 Q 555.625 1587.4999 502.7083 1534.5833 Q 449.79166 1455.2083 396.87497 1455.2083 L 343.9583 1455.2083 L 343.9583 1455.2083 Q 343.9583 1455.2083 317.49997 1428.7499 Q 291.04166 1375.8333 211.66666 1428.7499 L 132.29166 1508.1249 L 105.83333 1508.1249 L 105.83333 1534.5833 L 79.37499 1534.5833 L 52.916664 1534.5833 L 52.916664 1481.6666 L 26.458332 1402.2916 L 26.458332 1375.8333 L 26.458332 1322.9166 L 0.0 1322.9166 L 0.0 1322.9166 L 0.0 1296.4583 L 26.458332 1296.4583 L 26.458332 1269.9999 Q 52.916664 1217.0833 132.29166 1217.0833 L 238.12498 1217.0833 L 238.12498 1164.1666 L 238.12498 1111.25 L 211.66666 1111.25 L 211.66666 1111.25 L 211.66666 1084.7916 Q 185.20833 1084.7916 158.74998 1111.25 Q 132.29166 1111.25 132.29166 1058.3333 Q 132.29166 1031.875 105.83333 1031.875 L 79.37499 1005.4166 L 79.37499 1005.4166 L 79.37499 1005.4166 L 52.916664 978.95825 L 52.916664 952.49994 L 52.916664 952.49994 Q 79.37499 952.49994 132.29166 926.0416 Q 185.20833 899.5833 211.66666 846.6666 Q 238.12498 793.74994 238.12498 555.625 L 238.12498 317.49997 L 317.49997 264.5833 Q 396.87497 238.12498 396.87497 264.5833 Q 423.3333 317.49997 423.3333 238.12498 Q 423.3333 158.74998 423.3333 158.74998 L 423.3333 158.74998 L 449.79166 132.29166 Q 502.7083 105.83333 608.5416 26.458332 Q 687.9166 -26.458332 714.37494 26.458332 Q 714.37494 79.37499 767.2916 52.916664 Q 820.2083 0.0 846.6666 0.0 Q 873.12494 0.0 873.12494 0.0 z" svg:height="16.668749mm" draw:style-name="style-91" svg:viewBox="0.0 0.0 1190.6249 1666.8749" svg:width="11.906249mm" svg:x="222.51457mm" svg:y="159.27916mm"/>
          <draw:path svg:d="M 343.9583 0.0 L 343.9583 0.0 L 449.79166 52.916664 Q 529.1666 79.37499 555.625 105.83333 Q 555.625 132.29166 529.1666 158.74998 Q 529.1666 158.74998 529.1666 158.74998 Q 529.1666 158.74998 529.1666 185.20833 L 529.1666 185.20833 L 555.625 185.20833 Q 555.625 158.74998 582.0833 158.74998 L 582.0833 158.74998 L 582.0833 158.74998 L 582.0833 158.74998 L 582.0833 185.20833 L 582.0833 185.20833 L 661.4583 370.41666 Q 740.8333 529.1666 740.8333 740.8333 Q 793.74994 978.95825 846.6666 1111.25 Q 899.5833 1269.9999 899.5833 1322.9166 L 899.5833 1402.2916 L 926.0416 1428.7499 L 926.0416 1481.6666 L 846.6666 1481.6666 L 740.8333 1481.6666 L 687.9166 1481.6666 L 661.4583 1481.6666 L 661.4583 1508.1249 L 634.99994 1508.1249 L 634.99994 1508.1249 L 634.99994 1481.6666 L 634.99994 1481.6666 L 634.99994 1481.6666 L 608.5416 1481.6666 L 608.5416 1481.6666 L 582.0833 1481.6666 Q 529.1666 1481.6666 529.1666 1481.6666 L 502.7083 1481.6666 L 502.7083 1402.2916 Q 476.24997 1322.9166 476.24997 1243.5416 Q 423.3333 1164.1666 264.5833 899.5833 Q 105.83333 661.4583 52.916664 502.7083 L 0.0 343.9583 L 26.458332 264.5833 Q 52.916664 158.74998 79.37499 185.20833 Q 105.83333 185.20833 105.83333 158.74998 Q 105.83333 132.29166 132.29166 132.29166 Q 158.74998 132.29166 158.74998 105.83333 Q 158.74998 79.37499 185.20833 79.37499 Q 211.66666 79.37499 211.66666 105.83333 Q 238.12498 105.83333 264.5833 79.37499 Q 264.5833 52.916664 291.04166 52.916664 Q 317.49997 26.458332 343.9583 0.0 z" svg:height="15.081249mm" draw:style-name="style-92" svg:viewBox="0.0 0.0 926.0416 1508.1249" svg:width="9.260416mm" svg:x="215.37082mm" svg:y="183.09166mm"/>
          <draw:path svg:d="M 555.625 1666.8749 L 555.625 1693.3333 L 582.0833 1693.3333 L 608.5416 1693.3333 L 608.5416 1719.7916 L 582.0833 1719.7916 L 582.0833 1719.7916 L 582.0833 1746.2499 L 582.0833 1746.2499 L 582.0833 1746.2499 L 555.625 1772.7083 L 555.625 1799.1666 L 634.99994 1799.1666 L 687.9166 1799.1666 L 687.9166 1746.2499 Q 687.9166 1719.7916 714.37494 1719.7916 Q 740.8333 1719.7916 740.8333 1693.3333 L 740.8333 1640.4166 L 767.2916 1640.4166 L 793.74994 1640.4166 L 793.74994 1666.8749 L 793.74994 1666.8749 L 820.2083 1666.8749 L 820.2083 1640.4166 L 820.2083 1640.4166 L 846.6666 1640.4166 L 846.6666 1666.8749 L 846.6666 1693.3333 L 820.2083 1693.3333 L 820.2083 1693.3333 L 820.2083 1719.7916 L 793.74994 1719.7916 L 793.74994 1746.2499 L 793.74994 1799.1666 L 820.2083 1825.6249 L 846.6666 1852.0833 L 846.6666 1878.5416 Q 846.6666 1904.9999 820.2083 1957.9165 Q 820.2083 2010.8333 740.8333 2037.2915 Q 634.99994 2063.75 608.5416 2143.125 Q 582.0833 2222.5 555.625 2196.0415 Q 555.625 2169.5833 529.1666 2169.5833 Q 502.7083 2169.5833 423.3333 2222.5 Q 370.41666 2275.4165 317.49997 2275.4165 L 264.5833 2275.4165 L 264.5833 2301.875 L 264.5833 2301.875 L 264.5833 2301.875 L 264.5833 2301.875 L 238.12498 2222.5 Q 238.12498 2169.5833 211.66666 2169.5833 L 185.20833 2169.5833 L 185.20833 2196.0415 L 158.74998 2196.0415 L 158.74998 2196.0415 L 158.74998 2222.5 L 158.74998 2222.5 L 158.74998 2222.5 L 132.29166 2222.5 L 132.29166 2222.5 L 105.83333 2196.0415 L 79.37499 2169.5833 L 79.37499 2169.5833 L 105.83333 2169.5833 L 105.83333 2143.125 L 105.83333 2116.6665 L 132.29166 2090.2083 Q 158.74998 2063.75 158.74998 2063.75 Q 158.74998 2090.2083 185.20833 2010.8333 Q 211.66666 1957.9165 158.74998 1957.9165 Q 132.29166 1957.9165 132.29166 1904.9999 L 132.29166 1878.5416 L 132.29166 1852.0833 L 158.74998 1825.6249 L 158.74998 1825.6249 L 158.74998 1825.6249 L 158.74998 1852.0833 Q 185.20833 1852.0833 185.20833 1878.5416 L 211.66666 1878.5416 L 211.66666 1852.0833 L 211.66666 1825.6249 L 211.66666 1799.1666 L 211.66666 1772.7083 L 158.74998 1772.7083 Q 132.29166 1746.2499 105.83333 1746.2499 Q 105.83333 1746.2499 105.83333 1746.2499 Q 105.83333 1719.7916 132.29166 1693.3333 Q 158.74998 1693.3333 185.20833 1640.4166 Q 211.66666 1613.9583 211.66666 1534.5833 Q 211.66666 1428.7499 211.66666 1322.9166 Q 264.5833 1217.0833 211.66666 1217.0833 Q 185.20833 1190.6249 158.74998 1111.25 Q 158.74998 1058.3333 158.74998 978.95825 Q 185.20833 899.5833 211.66666 846.6666 L 264.5833 793.74994 L 238.12498 793.74994 L 238.12498 793.74994 L 238.12498 767.2916 L 264.5833 767.2916 L 264.5833 740.8333 L 264.5833 714.37494 L 238.12498 714.37494 L 238.12498 687.9166 L 238.12498 687.9166 L 211.66666 687.9166 L 211.66666 687.9166 L 211.66666 687.9166 L 185.20833 714.37494 Q 158.74998 714.37494 158.74998 767.2916 Q 158.74998 820.2083 105.83333 793.74994 L 79.37499 793.74994 L 79.37499 767.2916 L 52.916664 767.2916 L 52.916664 767.2916 L 52.916664 793.74994 L 52.916664 793.74994 L 52.916664 793.74994 L 26.458332 793.74994 L 26.458332 793.74994 L 26.458332 767.2916 L 0.0 767.2916 L 26.458332 555.625 Q 26.458332 370.41666 52.916664 370.41666 Q 105.83333 370.41666 105.83333 343.9583 Q 105.83333 317.49997 79.37499 317.49997 Q 52.916664 317.49997 105.83333 264.5833 Q 132.29166 211.66666 105.83333 211.66666 Q 52.916664 185.20833 105.83333 132.29166 Q 105.83333 79.37499 158.74998 26.458332 Q 185.20833 0.0 291.04166 0.0 Q 396.87497 26.458332 423.3333 79.37499 Q 449.79166 105.83333 476.24997 105.83333 Q 502.7083 105.83333 502.7083 158.74998 Q 476.24997 211.66666 476.24997 238.12498 Q 476.24997 264.5833 529.1666 264.5833 Q 582.0833 291.04166 529.1666 423.3333 Q 529.1666 555.625 529.1666 634.99994 Q 529.1666 687.9166 529.1666 714.37494 Q 582.0833 740.8333 555.625 820.2083 Q 555.625 899.5833 502.7083 926.0416 Q 449.79166 926.0416 449.79166 1005.4166 Q 449.79166 1084.7916 502.7083 1137.7083 Q 582.0833 1190.6249 582.0833 1217.0833 Q 582.0833 1243.5416 555.625 1269.9999 Q 529.1666 1269.9999 582.0833 1269.9999 Q 634.99994 1296.4583 661.4583 1428.7499 Q 687.9166 1561.0416 661.4583 1534.5833 Q 634.99994 1534.5833 582.0833 1587.4999 Q 582.0833 1640.4166 555.625 1666.8749 z M 529.1666 820.2083 Q 555.625 820.2083 555.625 846.6666 Q 529.1666 873.12494 502.7083 899.5833 Q 476.24997 899.5833 476.24997 873.12494 Q 502.7083 846.6666 529.1666 820.2083 z" svg:height="23.01875mm" draw:style-name="style-93" svg:viewBox="0.0 0.0 846.6666 2301.875" svg:width="8.466666mm" svg:x="166.15833mm" svg:y="51.85833mm"/>
          <draw:path svg:d="M 740.8333 0.0 L 767.2916 0.0 L 767.2916 0.0 Q 793.74994 0.0 740.8333 52.916664 Q 740.8333 105.83333 661.4583 264.5833 L 582.0833 423.3333 L 582.0833 423.3333 L 582.0833 423.3333 L 555.625 423.3333 L 555.625 423.3333 L 555.625 449.79166 L 582.0833 449.79166 L 582.0833 476.24997 L 582.0833 476.24997 L 555.625 476.24997 L 555.625 476.24997 L 555.625 502.7083 L 529.1666 502.7083 L 529.1666 502.7083 L 529.1666 476.24997 L 529.1666 476.24997 L 529.1666 476.24997 L 502.7083 476.24997 L 502.7083 476.24997 L 502.7083 476.24997 Q 476.24997 476.24997 476.24997 449.79166 Q 476.24997 423.3333 423.3333 423.3333 Q 396.87497 423.3333 317.49997 370.41666 Q 264.5833 317.49997 211.66666 317.49997 Q 158.74998 291.04166 158.74998 317.49997 L 132.29166 317.49997 L 132.29166 291.04166 Q 132.29166 264.5833 105.83333 264.5833 L 79.37499 264.5833 L 52.916664 264.5833 L 52.916664 264.5833 L 52.916664 238.12498 L 52.916664 238.12498 L 52.916664 238.12498 L 52.916664 211.66666 L 52.916664 211.66666 L 52.916664 211.66666 L 79.37499 211.66666 L 79.37499 211.66666 L 52.916664 185.20833 L 0.0 185.20833 L 0.0 158.74998 L 0.0 105.83333 L 0.0 52.916664 L 0.0 26.458332 L 0.0 26.458332 L 0.0 52.916664 L 26.458332 52.916664 L 52.916664 52.916664 L 132.29166 79.37499 Q 211.66666 105.83333 238.12498 105.83333 L 264.5833 105.83333 L 449.79166 79.37499 Q 634.99994 52.916664 687.9166 52.916664 Q 714.37494 0.0 740.8333 0.0 z" svg:height="5.027083mm" draw:style-name="style-94" svg:viewBox="0.0 0.0 767.2916 502.7083" svg:width="7.6729164mm" svg:x="276.75415mm" svg:y="124.35416mm"/>
          <draw:path svg:d="M 291.04166 0.0 L 317.49997 0.0 L 423.3333 0.0 Q 529.1666 26.458332 582.0833 26.458332 Q 608.5416 26.458332 634.99994 79.37499 Q 687.9166 105.83333 687.9166 132.29166 L 687.9166 132.29166 L 661.4583 132.29166 Q 634.99994 132.29166 634.99994 132.29166 L 608.5416 132.29166 L 608.5416 132.29166 Q 582.0833 132.29166 582.0833 132.29166 Q 582.0833 132.29166 582.0833 158.74998 L 555.625 211.66666 L 529.1666 211.66666 Q 529.1666 185.20833 502.7083 185.20833 Q 476.24997 185.20833 343.9583 185.20833 L 211.66666 211.66666 L 211.66666 185.20833 Q 211.66666 185.20833 185.20833 211.66666 Q 185.20833 238.12498 132.29166 238.12498 L 79.37499 238.12498 L 79.37499 185.20833 L 52.916664 132.29166 L 52.916664 185.20833 L 52.916664 211.66666 L 26.458332 211.66666 L 26.458332 185.20833 L 26.458332 185.20833 L 0.0 185.20833 L 0.0 132.29166 L 0.0 105.83333 L 26.458332 105.83333 L 52.916664 79.37499 L 132.29166 52.916664 Q 211.66666 26.458332 238.12498 0.0 Q 264.5833 -26.458332 291.04166 0.0 z" svg:height="2.38125mm" draw:style-name="style-95" svg:viewBox="0.0 0.0 687.9166 238.12498" svg:width="6.879166mm" svg:x="169.86249mm" svg:y="131.49791mm"/>
          <draw:path svg:d="M 0.0 105.83333 L 26.458332 0.0 L 26.458332 0.0 Q 26.458332 0.0 52.916664 0.0 L 52.916664 26.458332 L 52.916664 52.916664 L 52.916664 52.916664 L 52.916664 52.916664 Q 79.37499 52.916664 79.37499 52.916664 L 79.37499 26.458332 L 132.29166 132.29166 Q 185.20833 211.66666 238.12498 238.12498 Q 264.5833 238.12498 291.04166 291.04166 Q 343.9583 317.49997 396.87497 396.87497 Q 476.24997 476.24997 555.625 476.24997 Q 634.99994 502.7083 661.4583 449.79166 Q 714.37494 396.87497 714.37494 423.3333 Q 714.37494 449.79166 740.8333 449.79166 L 740.8333 449.79166 L 714.37494 582.0833 Q 661.4583 687.9166 661.4583 714.37494 L 661.4583 740.8333 L 661.4583 740.8333 Q 634.99994 740.8333 634.99994 767.2916 L 634.99994 767.2916 L 608.5416 767.2916 Q 608.5416 793.74994 608.5416 793.74994 Q 582.0833 793.74994 502.7083 793.74994 Q 449.79166 846.6666 449.79166 873.12494 L 476.24997 899.5833 L 449.79166 899.5833 L 423.3333 899.5833 L 396.87497 899.5833 L 370.41666 899.5833 L 370.41666 899.5833 L 370.41666 899.5833 L 370.41666 899.5833 L 370.41666 899.5833 L 370.41666 873.12494 L 396.87497 873.12494 L 396.87497 873.12494 L 396.87497 846.6666 L 396.87497 846.6666 L 396.87497 846.6666 L 423.3333 820.2083 L 423.3333 793.74994 L 396.87497 793.74994 Q 370.41666 793.74994 343.9583 846.6666 L 317.49997 899.5833 L 317.49997 899.5833 L 317.49997 899.5833 L 291.04166 899.5833 L 264.5833 899.5833 L 264.5833 873.12494 L 291.04166 873.12494 L 291.04166 846.6666 L 291.04166 820.2083 L 317.49997 820.2083 L 317.49997 793.74994 L 317.49997 793.74994 Q 343.9583 793.74994 343.9583 687.9166 L 343.9583 608.5416 L 317.49997 608.5416 Q 291.04166 634.99994 238.12498 634.99994 Q 158.74998 687.9166 158.74998 634.99994 Q 132.29166 582.0833 132.29166 476.24997 Q 132.29166 396.87497 26.458332 291.04166 Q -26.458332 185.20833 0.0 105.83333 z" svg:height="8.995832mm" draw:style-name="style-96" svg:viewBox="0.0 0.0 740.8333 899.5833" svg:width="7.408333mm" svg:x="262.73123mm" svg:y="91.54583mm"/>
          <draw:path svg:d="M 846.6666 0.0 L 873.12494 0.0 L 873.12494 26.458332 Q 873.12494 52.916664 873.12494 132.29166 Q 873.12494 211.66666 846.6666 317.49997 Q 846.6666 449.79166 820.2083 449.79166 Q 767.2916 449.79166 767.2916 476.24997 Q 767.2916 502.7083 793.74994 502.7083 Q 820.2083 502.7083 820.2083 582.0833 Q 820.2083 687.9166 767.2916 740.8333 Q 740.8333 793.74994 714.37494 793.74994 Q 661.4583 846.6666 634.99994 846.6666 Q 608.5416 873.12494 608.5416 899.5833 Q 608.5416 952.49994 608.5416 952.49994 Q 555.625 952.49994 555.625 978.95825 L 555.625 1005.4166 L 555.625 1031.875 Q 555.625 1058.3333 529.1666 1058.3333 Q 502.7083 1058.3333 502.7083 1058.3333 L 502.7083 1084.7916 L 502.7083 1084.7916 L 502.7083 1111.25 L 502.7083 1111.25 L 502.7083 1111.25 L 529.1666 1111.25 L 529.1666 1137.7083 L 449.79166 1137.7083 Q 370.41666 1111.25 343.9583 1111.25 Q 291.04166 1111.25 291.04166 1084.7916 Q 264.5833 1058.3333 238.12498 1084.7916 Q 211.66666 1111.25 132.29166 1084.7916 L 52.916664 1058.3333 L 52.916664 1058.3333 Q 79.37499 1058.3333 79.37499 1005.4166 Q 79.37499 952.49994 26.458332 952.49994 Q 0.0 978.95825 0.0 926.0416 L 0.0 873.12494 L 0.0 820.2083 Q 0.0 767.2916 26.458332 793.74994 Q 79.37499 793.74994 79.37499 476.24997 L 105.83333 132.29166 L 449.79166 79.37499 Q 820.2083 0.0 846.6666 0.0 z M 26.458332 926.0416 Q 26.458332 899.5833 26.458332 899.5833 Q 26.458332 899.5833 26.458332 899.5833 Q 26.458332 926.0416 26.458332 926.0416 z" svg:height="11.377083mm" draw:style-name="style-97" svg:viewBox="0.0 0.0 873.12494 1137.7083" svg:width="8.73125mm" svg:x="276.48956mm" svg:y="103.18749mm"/>
          <draw:path svg:d="M 1111.25 26.458332 L 1111.25 0.0 L 1111.25 0.0 Q 1137.7083 0.0 1137.7083 26.458332 Q 1137.7083 52.916664 1164.1666 52.916664 Q 1190.6249 79.37499 1137.7083 132.29166 Q 1084.7916 211.66666 1084.7916 238.12498 Q 1111.25 238.12498 952.49994 370.41666 Q 793.74994 502.7083 767.2916 555.625 Q 714.37494 634.99994 608.5416 714.37494 Q 502.7083 793.74994 423.3333 846.6666 Q 317.49997 899.5833 317.49997 926.0416 Q 317.49997 952.49994 291.04166 952.49994 Q 264.5833 926.0416 238.12498 952.49994 L 185.20833 978.95825 L 132.29166 978.95825 L 105.83333 978.95825 L 79.37499 1005.4166 L 52.916664 1005.4166 L 52.916664 1005.4166 L 52.916664 978.95825 L 26.458332 978.95825 L 0.0 978.95825 L 0.0 952.49994 L 26.458332 952.49994 L 26.458332 926.0416 L 26.458332 926.0416 L 26.458332 926.0416 L 26.458332 926.0416 L 52.916664 926.0416 L 52.916664 926.0416 L 79.37499 899.5833 L 105.83333 873.12494 L 105.83333 873.12494 L 79.37499 873.12494 L 79.37499 846.6666 L 79.37499 820.2083 L 291.04166 661.4583 Q 502.7083 529.1666 608.5416 449.79166 Q 714.37494 343.9583 740.8333 343.9583 L 740.8333 317.49997 L 767.2916 317.49997 L 767.2916 317.49997 L 767.2916 317.49997 Q 767.2916 317.49997 793.74994 291.04166 L 793.74994 291.04166 L 793.74994 291.04166 Q 820.2083 291.04166 793.74994 264.5833 L 793.74994 238.12498 L 820.2083 185.20833 Q 873.12494 132.29166 952.49994 105.83333 Q 1031.875 105.83333 1058.3333 79.37499 Q 1084.7916 26.458332 1111.25 26.458332 z M 899.5833 211.66666 L 873.12494 211.66666 L 926.0416 185.20833 Q 952.49994 185.20833 952.49994 185.20833 Q 926.0416 185.20833 926.0416 185.20833 Q 926.0416 185.20833 899.5833 211.66666 z" svg:height="10.054166mm" draw:style-name="style-98" svg:viewBox="0.0 0.0 1164.1666 1005.4166" svg:width="11.641666mm" svg:x="254.79373mm" svg:y="100.806244mm"/>
          <draw:path svg:d="M 423.3333 0.0 L 423.3333 0.0 L 423.3333 26.458332 Q 423.3333 79.37499 449.79166 132.29166 L 449.79166 185.20833 L 449.79166 185.20833 Q 423.3333 185.20833 423.3333 211.66666 Q 396.87497 238.12498 370.41666 238.12498 Q 370.41666 211.66666 343.9583 291.04166 Q 317.49997 343.9583 317.49997 317.49997 Q 291.04166 291.04166 238.12498 317.49997 L 185.20833 317.49997 L 185.20833 291.04166 Q 158.74998 291.04166 158.74998 291.04166 L 158.74998 317.49997 L 158.74998 343.9583 Q 158.74998 343.9583 132.29166 317.49997 L 132.29166 291.04166 L 132.29166 264.5833 Q 132.29166 238.12498 158.74998 238.12498 Q 185.20833 238.12498 185.20833 211.66666 Q 185.20833 185.20833 105.83333 211.66666 Q 52.916664 238.12498 26.458332 185.20833 L 0.0 158.74998 L 52.916664 105.83333 Q 132.29166 26.458332 211.66666 26.458332 Q 264.5833 26.458332 317.49997 26.458332 Q 396.87497 26.458332 423.3333 0.0 z M 52.916664 158.74998 Q 52.916664 132.29166 52.916664 132.29166 Q 52.916664 132.29166 52.916664 132.29166 Q 52.916664 158.74998 52.916664 158.74998 z" svg:height="3.439583mm" draw:style-name="style-99" svg:viewBox="0.0 0.0 449.79166 343.9583" svg:width="4.497916mm" svg:x="212.72499mm" svg:y="104.510414mm"/>
          <draw:path svg:d="M 1402.2916 52.916664 L 1402.2916 52.916664 L 1402.2916 79.37499 Q 1402.2916 132.29166 1402.2916 185.20833 Q 1428.7499 264.5833 1402.2916 264.5833 Q 1375.8333 291.04166 1402.2916 291.04166 Q 1428.7499 291.04166 1455.2083 449.79166 Q 1508.1249 582.0833 1561.0416 555.625 Q 1613.9583 555.625 1640.4166 582.0833 Q 1666.8749 608.5416 1719.7916 608.5416 L 1746.2499 608.5416 L 1746.2499 608.5416 L 1719.7916 634.99994 L 1719.7916 634.99994 L 1719.7916 661.4583 L 1719.7916 661.4583 L 1719.7916 661.4583 L 1693.3333 661.4583 L 1693.3333 661.4583 L 1693.3333 687.9166 L 1666.8749 687.9166 L 1666.8749 714.37494 Q 1666.8749 767.2916 1693.3333 767.2916 Q 1719.7916 767.2916 1719.7916 873.12494 Q 1719.7916 978.95825 1772.7083 978.95825 Q 1825.6249 1005.4166 1825.6249 1084.7916 Q 1825.6249 1164.1666 1772.7083 1164.1666 Q 1746.2499 1164.1666 1746.2499 1190.6249 Q 1746.2499 1243.5416 1719.7916 1243.5416 Q 1693.3333 1243.5416 1693.3333 1296.4583 Q 1719.7916 1375.8333 1719.7916 1455.2083 L 1719.7916 1508.1249 L 1719.7916 1561.0416 L 1719.7916 1587.4999 L 1719.7916 1587.4999 L 1719.7916 1613.9583 L 1719.7916 1613.9583 L 1719.7916 1613.9583 L 1746.2499 1613.9583 L 1746.2499 1613.9583 L 1693.3333 1613.9583 L 1640.4166 1613.9583 L 1640.4166 1613.9583 L 1613.9583 1613.9583 L 1613.9583 1613.9583 Q 1613.9583 1613.9583 1561.0416 1561.0416 L 1508.1249 1534.5833 L 1508.1249 1534.5833 L 1508.1249 1508.1249 L 1508.1249 1508.1249 L 1508.1249 1508.1249 L 1508.1249 1534.5833 Q 1508.1249 1561.0416 1508.1249 1613.9583 L 1508.1249 1693.3333 L 1481.6666 1693.3333 Q 1481.6666 1666.8749 1455.2083 1693.3333 L 1428.7499 1719.7916 L 1428.7499 1719.7916 L 1402.2916 1719.7916 L 1402.2916 1719.7916 L 1402.2916 1719.7916 L 1375.8333 1719.7916 L 1349.3749 1719.7916 L 1349.3749 1719.7916 L 1349.3749 1719.7916 L 1322.9166 1719.7916 L 1322.9166 1719.7916 L 1322.9166 1693.3333 L 1296.4583 1693.3333 L 1296.4583 1693.3333 L 1296.4583 1719.7916 L 1296.4583 1719.7916 L 1296.4583 1719.7916 L 1296.4583 1719.7916 L 1296.4583 1719.7916 L 1269.9999 1666.8749 L 1243.5416 1640.4166 L 1243.5416 1640.4166 Q 1243.5416 1613.9583 1190.6249 1508.1249 Q 1137.7083 1402.2916 1084.7916 1217.0833 Q 1084.7916 1031.875 1031.875 1031.875 Q 1005.4166 1031.875 978.95825 1031.875 Q 952.49994 1031.875 926.0416 1005.4166 Q 926.0416 978.95825 846.6666 978.95825 Q 793.74994 978.95825 767.2916 1005.4166 Q 767.2916 1031.875 687.9166 1031.875 L 634.99994 1031.875 L 634.99994 1031.875 L 661.4583 1031.875 L 661.4583 1031.875 L 661.4583 1031.875 L 661.4583 1005.4166 L 661.4583 1005.4166 L 687.9166 1005.4166 Q 687.9166 978.95825 687.9166 978.95825 Q 714.37494 978.95825 661.4583 926.0416 Q 634.99994 873.12494 608.5416 873.12494 Q 582.0833 873.12494 582.0833 846.6666 L 608.5416 820.2083 L 608.5416 793.74994 L 608.5416 767.2916 L 634.99994 767.2916 L 634.99994 767.2916 L 634.99994 740.8333 L 661.4583 740.8333 L 661.4583 740.8333 L 661.4583 714.37494 L 608.5416 714.37494 L 555.625 714.37494 L 555.625 740.8333 Q 555.625 767.2916 529.1666 793.74994 L 502.7083 820.2083 L 502.7083 846.6666 L 502.7083 873.12494 L 476.24997 873.12494 L 449.79166 873.12494 L 449.79166 820.2083 Q 449.79166 793.74994 476.24997 767.2916 Q 502.7083 767.2916 476.24997 740.8333 L 449.79166 714.37494 L 449.79166 714.37494 L 449.79166 714.37494 L 423.3333 714.37494 Q 423.3333 714.37494 423.3333 767.2916 Q 423.3333 820.2083 396.87497 793.74994 Q 343.9583 767.2916 291.04166 767.2916 Q 238.12498 767.2916 211.66666 820.2083 L 185.20833 820.2083 L 185.20833 846.6666 L 185.20833 846.6666 L 158.74998 846.6666 L 158.74998 873.12494 L 158.74998 873.12494 L 132.29166 873.12494 L 132.29166 873.12494 L 132.29166 873.12494 L 132.29166 899.5833 L 132.29166 899.5833 L 105.83333 899.5833 L 105.83333 899.5833 L 105.83333 899.5833 L 105.83333 873.12494 L 79.37499 873.12494 L 26.458332 873.12494 L 26.458332 846.6666 L 26.458332 820.2083 L 0.0 767.2916 L 0.0 740.8333 L 26.458332 740.8333 L 52.916664 714.37494 L 52.916664 714.37494 L 79.37499 714.37494 L 79.37499 687.9166 Q 79.37499 661.4583 132.29166 661.4583 Q 158.74998 661.4583 158.74998 634.99994 Q 185.20833 608.5416 185.20833 634.99994 Q 185.20833 661.4583 238.12498 661.4583 Q 291.04166 634.99994 264.5833 529.1666 Q 264.5833 449.79166 264.5833 423.3333 L 264.5833 423.3333 L 317.49997 423.3333 L 370.41666 449.79166 L 370.41666 449.79166 L 396.87497 449.79166 L 396.87497 449.79166 L 396.87497 449.79166 L 396.87497 423.3333 L 396.87497 423.3333 L 449.79166 317.49997 Q 449.79166 211.66666 476.24997 238.12498 Q 502.7083 264.5833 555.625 185.20833 Q 608.5416 132.29166 634.99994 105.83333 Q 661.4583 105.83333 714.37494 52.916664 Q 767.2916 -26.458332 820.2083 0.0 Q 873.12494 26.458332 926.0416 26.458332 Q 1005.4166 26.458332 1031.875 0.0 Q 1084.7916 -26.458332 1084.7916 0.0 Q 1084.7916 26.458332 1137.7083 26.458332 Q 1190.6249 0.0 1296.4583 26.458332 Q 1402.2916 26.458332 1402.2916 52.916664 z M 740.8333 79.37499 Q 740.8333 79.37499 740.8333 52.916664 Q 767.2916 52.916664 767.2916 79.37499 Q 767.2916 79.37499 740.8333 79.37499 z M 449.79166 317.49997 Q 449.79166 291.04166 449.79166 291.04166 Q 449.79166 291.04166 449.79166 291.04166 Q 449.79166 317.49997 449.79166 317.49997 z M 132.29166 714.37494 Q 132.29166 714.37494 132.29166 687.9166 Q 132.29166 687.9166 132.29166 714.37494 Q 132.29166 714.37494 132.29166 714.37494 z M 158.74998 740.8333 Q 185.20833 740.8333 158.74998 793.74994 Q 132.29166 820.2083 132.29166 793.74994 Q 132.29166 767.2916 158.74998 740.8333 z" svg:height="17.197916mm" draw:style-name="style-100" svg:viewBox="0.0 0.0 1825.6249 1719.7916" svg:width="18.256248mm" svg:x="212.98958mm" svg:y="64.29375mm"/>
          <draw:path svg:d="M 211.66666 899.5833 L 211.66666 1005.4166 L 185.20833 1005.4166 L 132.29166 1005.4166 L 132.29166 1005.4166 L 105.83333 1005.4166 L 79.37499 1005.4166 L 52.916664 1005.4166 L 52.916664 1005.4166 L 52.916664 1005.4166 L 52.916664 978.95825 L 79.37499 978.95825 L 79.37499 978.95825 L 79.37499 952.49994 L 52.916664 952.49994 L 26.458332 952.49994 L 26.458332 793.74994 Q 26.458332 634.99994 0.0 529.1666 L 0.0 396.87497 L 0.0 370.41666 Q 26.458332 343.9583 26.458332 291.04166 L 26.458332 238.12498 L 26.458332 211.66666 L 26.458332 185.20833 L 52.916664 132.29166 Q 79.37499 52.916664 132.29166 52.916664 Q 158.74998 52.916664 158.74998 26.458332 L 158.74998 26.458332 L 185.20833 0.0 Q 185.20833 -26.458332 211.66666 105.83333 Q 211.66666 211.66666 238.12498 211.66666 Q 291.04166 211.66666 264.5833 370.41666 Q 264.5833 529.1666 291.04166 529.1666 Q 317.49997 529.1666 264.5833 661.4583 Q 238.12498 793.74994 211.66666 899.5833 z" svg:height="10.054166mm" draw:style-name="style-101" svg:viewBox="0.0 0.0 291.04166 1005.4166" svg:width="2.9104166mm" svg:x="250.03123mm" svg:y="76.2mm"/>
          <draw:path svg:d="M 211.66666 0.0 L 238.12498 0.0 L 238.12498 52.916664 Q 238.12498 79.37499 291.04166 52.916664 Q 370.41666 0.0 370.41666 52.916664 Q 370.41666 79.37499 343.9583 79.37499 Q 317.49997 79.37499 317.49997 105.83333 Q 317.49997 158.74998 343.9583 158.74998 Q 370.41666 158.74998 370.41666 185.20833 L 370.41666 185.20833 L 343.9583 185.20833 Q 317.49997 185.20833 317.49997 211.66666 L 317.49997 264.5833 L 291.04166 317.49997 Q 264.5833 370.41666 291.04166 396.87497 L 317.49997 396.87497 L 317.49997 423.3333 L 317.49997 423.3333 L 317.49997 423.3333 Q 317.49997 423.3333 264.5833 476.24997 L 211.66666 476.24997 L 211.66666 502.7083 L 211.66666 502.7083 L 211.66666 502.7083 Q 211.66666 502.7083 158.74998 582.0833 L 132.29166 634.99994 L 132.29166 634.99994 Q 105.83333 634.99994 105.83333 608.5416 L 105.83333 582.0833 L 105.83333 582.0833 Q 105.83333 582.0833 132.29166 582.0833 L 132.29166 555.625 L 132.29166 529.1666 L 132.29166 529.1666 L 132.29166 529.1666 Q 132.29166 529.1666 105.83333 529.1666 L 79.37499 529.1666 L 79.37499 529.1666 L 52.916664 529.1666 L 52.916664 555.625 L 52.916664 582.0833 L 26.458332 582.0833 L 0.0 582.0833 L 0.0 555.625 L 0.0 555.625 L 0.0 529.1666 L 0.0 502.7083 L 0.0 423.3333 Q 0.0 370.41666 0.0 317.49997 L 0.0 264.5833 L 26.458332 264.5833 L 52.916664 264.5833 L 52.916664 238.12498 L 52.916664 238.12498 L 52.916664 211.66666 Q 52.916664 158.74998 105.83333 105.83333 Q 158.74998 79.37499 158.74998 52.916664 Q 185.20833 0.0 211.66666 0.0 z" svg:height="6.3499994mm" draw:style-name="style-102" svg:viewBox="0.0 0.0 370.41666 634.99994" svg:width="3.7041664mm" svg:x="259.29166mm" svg:y="118.533325mm"/>
          <draw:path svg:d="M 158.74998 0.0 L 158.74998 0.0 L 211.66666 0.0 Q 264.5833 26.458332 238.12498 26.458332 Q 211.66666 26.458332 264.5833 105.83333 Q 317.49997 185.20833 317.49997 238.12498 Q 317.49997 291.04166 317.49997 291.04166 L 317.49997 291.04166 L 317.49997 291.04166 Q 291.04166 291.04166 291.04166 317.49997 L 291.04166 317.49997 L 264.5833 317.49997 Q 264.5833 343.9583 264.5833 343.9583 L 264.5833 343.9583 L 264.5833 343.9583 L 264.5833 370.41666 L 264.5833 370.41666 Q 264.5833 396.87497 291.04166 396.87497 L 317.49997 396.87497 L 317.49997 423.3333 L 317.49997 423.3333 L 291.04166 423.3333 L 291.04166 449.79166 L 291.04166 449.79166 L 291.04166 449.79166 L 264.5833 449.79166 Q 238.12498 449.79166 238.12498 423.3333 Q 211.66666 396.87497 132.29166 370.41666 L 52.916664 343.9583 L 26.458332 343.9583 L 0.0 343.9583 L 0.0 317.49997 L 0.0 317.49997 L 0.0 291.04166 L 0.0 264.5833 L 0.0 185.20833 L 0.0 132.29166 L 0.0 79.37499 Q -26.458332 0.0 52.916664 0.0 Q 132.29166 26.458332 158.74998 0.0 z" svg:height="4.497916mm" draw:style-name="style-103" svg:viewBox="0.0 0.0 317.49997 449.79166" svg:width="3.1749997mm" svg:x="202.14166mm" svg:y="199.23125mm"/>
          <draw:path svg:d="M 52.916664 0.0 L 105.83333 0.0 L 105.83333 26.458332 Q 132.29166 52.916664 211.66666 26.458332 Q 317.49997 26.458332 317.49997 52.916664 L 317.49997 105.83333 L 291.04166 211.66666 Q 264.5833 317.49997 238.12498 449.79166 Q 238.12498 582.0833 211.66666 582.0833 Q 185.20833 582.0833 185.20833 608.5416 L 185.20833 608.5416 L 185.20833 608.5416 Q 158.74998 608.5416 158.74998 634.99994 Q 158.74998 687.9166 132.29166 661.4583 Q 105.83333 634.99994 105.83333 661.4583 Q 105.83333 687.9166 79.37499 634.99994 L 52.916664 608.5416 L 52.916664 529.1666 Q 52.916664 449.79166 26.458332 317.49997 L 0.0 211.66666 L 0.0 105.83333 Q 26.458332 0.0 52.916664 0.0 z" svg:height="6.614583mm" draw:style-name="style-104" svg:viewBox="0.0 0.0 317.49997 661.4583" svg:width="3.1749997mm" svg:x="240.24165mm" svg:y="68.2625mm"/>
          <draw:path svg:d="M 79.37499 0.0 Q 158.74998 -26.458332 185.20833 79.37499 Q 238.12498 185.20833 211.66666 211.66666 Q 158.74998 211.66666 158.74998 238.12498 Q 132.29166 238.12498 79.37499 238.12498 Q 26.458332 211.66666 26.458332 185.20833 Q 26.458332 132.29166 0.0 132.29166 Q -26.458332 132.29166 0.0 79.37499 Q 26.458332 26.458332 79.37499 0.0 z" svg:height="2.38125mm" draw:style-name="style-105" svg:viewBox="0.0 0.0 211.66666 238.12498" svg:width="2.1166666mm" svg:x="45.50833mm" svg:y="203.99374mm"/>
          <draw:path svg:d="M 211.66666 26.458332 L 211.66666 26.458332 L 211.66666 0.0 L 238.12498 0.0 L 238.12498 26.458332 L 238.12498 52.916664 L 264.5833 52.916664 L 264.5833 79.37499 L 264.5833 79.37499 L 291.04166 79.37499 L 291.04166 79.37499 L 291.04166 79.37499 L 291.04166 105.83333 L 291.04166 105.83333 L 291.04166 132.29166 L 291.04166 185.20833 L 291.04166 185.20833 L 291.04166 185.20833 L 264.5833 211.66666 L 238.12498 238.12498 L 185.20833 238.12498 Q 105.83333 238.12498 52.916664 185.20833 L 0.0 158.74998 L 0.0 132.29166 L 0.0 132.29166 L 0.0 132.29166 L 26.458332 132.29166 L 26.458332 132.29166 Q 26.458332 132.29166 52.916664 105.83333 L 79.37499 105.83333 L 79.37499 105.83333 Q 79.37499 105.83333 105.83333 79.37499 L 105.83333 79.37499 L 158.74998 52.916664 Q 185.20833 26.458332 211.66666 26.458332 z" svg:height="2.38125mm" draw:style-name="style-106" svg:viewBox="0.0 0.0 291.04166 238.12498" svg:width="2.9104166mm" svg:x="239.97707mm" svg:y="56.885414mm"/>
          <draw:path svg:d="M 608.5416 0.0 L 634.99994 0.0 L 687.9166 79.37499 Q 714.37494 132.29166 740.8333 185.20833 Q 740.8333 238.12498 661.4583 291.04166 Q 608.5416 343.9583 582.0833 582.0833 Q 555.625 820.2083 502.7083 1084.7916 Q 449.79166 1349.3749 396.87497 1455.2083 Q 343.9583 1534.5833 317.49997 1534.5833 L 317.49997 1534.5833 L 317.49997 1481.6666 L 291.04166 1428.7499 L 291.04166 1402.2916 Q 291.04166 1375.8333 291.04166 1349.3749 Q 264.5833 1349.3749 264.5833 1322.9166 Q 238.12498 1296.4583 158.74998 1296.4583 L 79.37499 1322.9166 L 79.37499 1322.9166 L 79.37499 1296.4583 L 26.458332 1296.4583 L 0.0 1296.4583 L 0.0 1269.9999 L 26.458332 1269.9999 L 26.458332 1269.9999 L 26.458332 1243.5416 L 79.37499 1243.5416 Q 132.29166 1217.0833 185.20833 1058.3333 Q 238.12498 899.5833 238.12498 899.5833 Q 185.20833 899.5833 185.20833 873.12494 Q 185.20833 846.6666 211.66666 820.2083 Q 238.12498 820.2083 211.66666 793.74994 Q 211.66666 767.2916 264.5833 767.2916 Q 291.04166 767.2916 343.9583 582.0833 Q 396.87497 396.87497 423.3333 343.9583 L 423.3333 291.04166 L 343.9583 291.04166 Q 264.5833 291.04166 238.12498 291.04166 L 238.12498 291.04166 L 211.66666 291.04166 L 211.66666 291.04166 L 211.66666 264.5833 L 185.20833 264.5833 L 185.20833 238.12498 L 185.20833 211.66666 L 158.74998 185.20833 L 158.74998 158.74998 L 185.20833 158.74998 L 211.66666 185.20833 L 211.66666 185.20833 L 238.12498 185.20833 L 238.12498 185.20833 L 238.12498 185.20833 L 291.04166 158.74998 L 370.41666 132.29166 L 396.87497 132.29166 L 449.79166 132.29166 L 449.79166 105.83333 L 449.79166 79.37499 L 423.3333 79.37499 L 423.3333 79.37499 L 423.3333 52.916664 L 423.3333 52.916664 L 449.79166 26.458332 Q 449.79166 26.458332 476.24997 52.916664 Q 502.7083 79.37499 555.625 26.458332 Q 608.5416 26.458332 608.5416 0.0 z" svg:height="15.345833mm" draw:style-name="style-107" svg:viewBox="0.0 0.0 740.8333 1534.5833" svg:width="7.408333mm" svg:x="288.13123mm" svg:y="102.393745mm"/>
          <draw:path svg:d="M 238.12498 0.0 L 291.04166 0.0 L 291.04166 26.458332 Q 264.5833 52.916664 343.9583 105.83333 Q 449.79166 158.74998 449.79166 185.20833 L 449.79166 185.20833 L 476.24997 185.20833 L 476.24997 211.66666 L 502.7083 211.66666 L 502.7083 211.66666 L 502.7083 211.66666 L 502.7083 211.66666 L 529.1666 238.12498 L 555.625 264.5833 L 555.625 317.49997 Q 608.5416 396.87497 608.5416 423.3333 L 608.5416 449.79166 L 608.5416 449.79166 Q 608.5416 476.24997 608.5416 476.24997 L 634.99994 476.24997 L 661.4583 582.0833 Q 661.4583 714.37494 687.9166 714.37494 Q 687.9166 740.8333 740.8333 740.8333 L 793.74994 740.8333 L 793.74994 740.8333 L 793.74994 740.8333 L 873.12494 767.2916 L 926.0416 793.74994 L 926.0416 793.74994 L 926.0416 793.74994 L 846.6666 793.74994 Q 767.2916 820.2083 714.37494 926.0416 Q 714.37494 1031.875 687.9166 1269.9999 Q 687.9166 1481.6666 661.4583 1508.1249 Q 608.5416 1534.5833 555.625 1534.5833 L 502.7083 1534.5833 L 502.7083 1561.0416 L 502.7083 1561.0416 L 476.24997 1561.0416 L 476.24997 1587.4999 L 476.24997 1587.4999 L 476.24997 1587.4999 L 449.79166 1587.4999 L 449.79166 1587.4999 L 449.79166 1613.9583 L 449.79166 1613.9583 L 449.79166 1640.4166 L 449.79166 1640.4166 L 449.79166 1640.4166 L 449.79166 1640.4166 L 449.79166 1666.8749 L 449.79166 1666.8749 L 423.3333 1693.3333 L 396.87497 1746.2499 L 396.87497 1746.2499 L 396.87497 1746.2499 L 396.87497 1719.7916 L 396.87497 1719.7916 L 370.41666 1719.7916 L 370.41666 1719.7916 L 370.41666 1693.3333 L 396.87497 1666.8749 L 396.87497 1640.4166 L 396.87497 1613.9583 L 396.87497 1587.4999 L 396.87497 1587.4999 L 396.87497 1561.0416 Q 396.87497 1534.5833 238.12498 1164.1666 Q 79.37499 767.2916 26.458332 529.1666 L 0.0 317.49997 L 26.458332 317.49997 L 52.916664 317.49997 L 79.37499 238.12498 Q 132.29166 158.74998 158.74998 105.83333 Q 185.20833 26.458332 211.66666 26.458332 Q 211.66666 0.0 238.12498 0.0 z" svg:height="17.4625mm" draw:style-name="style-108" svg:viewBox="0.0 0.0 926.0416 1746.2499" svg:width="9.260416mm" svg:x="259.02707mm" svg:y="141.81667mm"/>
          <draw:path svg:d="M 3518.9583 952.49994 L 3518.9583 978.95825 L 3545.4165 978.95825 L 3545.4165 1005.4166 L 3545.4165 1005.4166 L 3571.8748 1005.4166 L 3571.8748 1031.875 L 3571.8748 1058.3333 L 3545.4165 1058.3333 L 3545.4165 1058.3333 L 3545.4165 1031.875 L 3518.9583 1031.875 L 3518.9583 1031.875 Q 3518.9583 1005.4166 3492.4998 978.95825 L 3466.0415 952.49994 L 3439.5833 952.49994 L 3439.5833 952.49994 L 3439.5833 978.95825 L 3413.1248 978.95825 L 3413.1248 978.95825 L 3413.1248 1005.4166 L 3413.1248 1005.4166 L 3413.1248 1005.4166 L 3413.1248 1031.875 L 3413.1248 1058.3333 L 3439.5833 1111.25 Q 3466.0415 1137.7083 3466.0415 1164.1666 L 3466.0415 1190.6249 L 3466.0415 1190.6249 L 3466.0415 1217.0833 L 3466.0415 1217.0833 L 3466.0415 1217.0833 L 3439.5833 1217.0833 L 3439.5833 1217.0833 L 3439.5833 1243.5416 L 3413.1248 1243.5416 L 3413.1248 1243.5416 L 3413.1248 1269.9999 L 3333.7498 1269.9999 L 3254.3748 1269.9999 L 3254.3748 1243.5416 Q 3254.3748 1243.5416 3201.4583 1217.0833 Q 3174.9998 1217.0833 3174.9998 1269.9999 Q 3174.9998 1322.9166 3148.5415 1322.9166 L 3122.0833 1322.9166 L 3122.0833 1269.9999 Q 3095.6248 1243.5416 3069.1665 1164.1666 Q 3042.7083 1111.25 2936.8748 1084.7916 Q 2831.0415 1058.3333 2725.2083 1111.25 Q 2619.3748 1111.25 2513.5415 1137.7083 Q 2434.1665 1164.1666 2407.7083 1164.1666 Q 2407.7083 1190.6249 2354.7915 1217.0833 Q 2301.875 1217.0833 2301.875 1217.0833 Q 2275.4165 1190.6249 2222.5 1190.6249 Q 2169.5833 1217.0833 2090.2083 1164.1666 Q 2010.8333 1164.1666 1931.4583 1137.7083 Q 1825.6249 1111.25 1825.6249 1111.25 Q 1799.1666 1084.7916 1613.9583 1111.25 Q 1455.2083 1111.25 1455.2083 1137.7083 Q 1455.2083 1164.1666 1428.7499 1164.1666 Q 1402.2916 1137.7083 1058.3333 1269.9999 Q 687.9166 1375.8333 687.9166 1402.2916 Q 661.4583 1428.7499 449.79166 1455.2083 Q 211.66666 1481.6666 185.20833 1481.6666 L 158.74998 1428.7499 L 132.29166 1428.7499 L 79.37499 1428.7499 L 26.458332 1402.2916 L 0.0 1375.8333 L 26.458332 1375.8333 L 52.916664 1375.8333 L 52.916664 1322.9166 L 26.458332 1269.9999 L 26.458332 1269.9999 L 26.458332 1269.9999 L 26.458332 1243.5416 L 26.458332 1243.5416 L 52.916664 1217.0833 L 52.916664 1190.6249 L 211.66666 1111.25 Q 396.87497 1005.4166 423.3333 978.95825 Q 476.24997 952.49994 476.24997 926.0416 Q 476.24997 899.5833 582.0833 846.6666 Q 661.4583 767.2916 1164.1666 423.3333 Q 1666.8749 52.916664 1772.7083 26.458332 Q 1878.5416 0.0 2143.125 0.0 Q 2407.7083 52.916664 2487.0833 105.83333 Q 2566.4583 158.74998 2619.3748 158.74998 Q 2672.2915 158.74998 2725.2083 158.74998 Q 2751.6665 211.66666 2778.1248 132.29166 Q 2778.1248 79.37499 2804.5833 79.37499 Q 2831.0415 79.37499 2857.4998 132.29166 Q 2883.9583 211.66666 2910.4165 185.20833 Q 2936.8748 158.74998 2936.8748 211.66666 Q 2936.8748 211.66666 2910.4165 264.5833 Q 2883.9583 291.04166 3016.2498 343.9583 Q 3148.5415 396.87497 3201.4583 396.87497 Q 3201.4583 396.87497 3254.3748 423.3333 Q 3307.2915 423.3333 3307.2915 396.87497 Q 3307.2915 370.41666 3386.6665 423.3333 Q 3466.0415 476.24997 3466.0415 529.1666 Q 3466.0415 608.5416 3492.4998 608.5416 Q 3518.9583 608.5416 3492.4998 687.9166 Q 3466.0415 740.8333 3439.5833 820.2083 Q 3439.5833 899.5833 3466.0415 899.5833 Q 3518.9583 926.0416 3518.9583 952.49994 z" svg:height="14.816666mm" draw:style-name="style-109" svg:viewBox="0.0 0.0 3571.8748 1481.6666" svg:width="35.71875mm" svg:x="129.91042mm" svg:y="169.86249mm"/>
          <draw:path svg:d="M 1349.3749 238.12498 L 1375.8333 291.04166 L 1375.8333 291.04166 Q 1428.7499 291.04166 1428.7499 264.5833 L 1428.7499 264.5833 L 1455.2083 370.41666 Q 1481.6666 502.7083 1481.6666 582.0833 L 1481.6666 661.4583 L 1508.1249 687.9166 Q 1534.5833 740.8333 1534.5833 714.37494 Q 1534.5833 687.9166 1561.0416 714.37494 Q 1587.4999 740.8333 1587.4999 687.9166 Q 1587.4999 661.4583 1613.9583 661.4583 L 1613.9583 661.4583 L 1613.9583 793.74994 Q 1640.4166 952.49994 1640.4166 978.95825 L 1640.4166 1005.4166 L 1640.4166 1005.4166 Q 1613.9583 1005.4166 1587.4999 978.95825 Q 1561.0416 978.95825 1534.5833 1058.3333 L 1534.5833 1111.25 L 1534.5833 1137.7083 L 1534.5833 1137.7083 L 1508.1249 1137.7083 L 1508.1249 1164.1666 L 1508.1249 1164.1666 L 1481.6666 1164.1666 L 1481.6666 1190.6249 L 1481.6666 1217.0833 L 1508.1249 1269.9999 L 1534.5833 1322.9166 L 1534.5833 1349.3749 L 1534.5833 1375.8333 L 1534.5833 1402.2916 Q 1534.5833 1428.7499 1508.1249 1428.7499 L 1481.6666 1428.7499 L 1455.2083 1428.7499 Q 1428.7499 1428.7499 1322.9166 1481.6666 Q 1217.0833 1481.6666 1164.1666 1455.2083 Q 1111.25 1428.7499 1031.875 1402.2916 Q 978.95825 1375.8333 846.6666 1481.6666 L 740.8333 1587.4999 L 714.37494 1587.4999 L 714.37494 1587.4999 L 687.9166 1613.9583 L 634.99994 1613.9583 L 634.99994 1640.4166 L 634.99994 1693.3333 L 634.99994 1746.2499 L 634.99994 1772.7083 L 634.99994 1799.1666 L 634.99994 1799.1666 L 608.5416 1799.1666 L 582.0833 1799.1666 L 582.0833 1825.6249 L 582.0833 1825.6249 L 555.625 1825.6249 L 555.625 1799.1666 L 529.1666 1799.1666 Q 502.7083 1799.1666 502.7083 1772.7083 Q 476.24997 1746.2499 476.24997 1772.7083 Q 449.79166 1799.1666 423.3333 1746.2499 L 396.87497 1746.2499 L 396.87497 1719.7916 L 370.41666 1719.7916 L 343.9583 1746.2499 Q 291.04166 1799.1666 291.04166 1825.6249 Q 291.04166 1852.0833 317.49997 1852.0833 Q 317.49997 1878.5416 317.49997 1904.9999 L 317.49997 1957.9165 L 291.04166 1957.9165 L 291.04166 1957.9165 L 264.5833 1984.3749 L 238.12498 1984.3749 L 238.12498 2010.8333 L 211.66666 2037.2915 L 211.66666 2010.8333 L 211.66666 1957.9165 L 185.20833 1957.9165 L 185.20833 1957.9165 L 185.20833 1957.9165 L 158.74998 1957.9165 L 158.74998 1931.4583 L 158.74998 1904.9999 L 158.74998 1878.5416 Q 158.74998 1852.0833 132.29166 1852.0833 Q 105.83333 1825.6249 105.83333 1799.1666 Q 105.83333 1772.7083 79.37499 1772.7083 L 52.916664 1772.7083 L 52.916664 1693.3333 Q 52.916664 1640.4166 79.37499 1640.4166 Q 105.83333 1640.4166 52.916664 1508.1249 L 0.0 1375.8333 L 0.0 1375.8333 L 0.0 1375.8333 L 0.0 1349.3749 L 0.0 1349.3749 L 26.458332 1349.3749 L 26.458332 1375.8333 L 26.458332 1375.8333 L 52.916664 1375.8333 L 52.916664 1375.8333 L 52.916664 1375.8333 L 79.37499 1375.8333 L 105.83333 1375.8333 L 105.83333 1375.8333 L 105.83333 1375.8333 L 132.29166 1375.8333 L 132.29166 1375.8333 L 158.74998 1349.3749 Q 185.20833 1322.9166 185.20833 1349.3749 L 211.66666 1349.3749 L 211.66666 1269.9999 Q 211.66666 1217.0833 185.20833 1190.6249 L 158.74998 1164.1666 L 158.74998 1137.7083 L 158.74998 1111.25 L 185.20833 1111.25 L 211.66666 1111.25 L 211.66666 1164.1666 L 211.66666 1190.6249 L 264.5833 1217.0833 Q 317.49997 1269.9999 317.49997 1269.9999 L 317.49997 1269.9999 L 343.9583 1269.9999 L 343.9583 1269.9999 L 396.87497 1269.9999 L 449.79166 1269.9999 L 449.79166 1269.9999 L 423.3333 1269.9999 L 423.3333 1269.9999 L 423.3333 1269.9999 L 423.3333 1243.5416 L 423.3333 1243.5416 L 423.3333 1217.0833 L 423.3333 1164.1666 L 423.3333 1111.25 Q 423.3333 1031.875 396.87497 952.49994 Q 396.87497 899.5833 423.3333 899.5833 Q 449.79166 899.5833 449.79166 846.6666 Q 449.79166 820.2083 476.24997 820.2083 Q 529.1666 820.2083 529.1666 740.8333 Q 529.1666 661.4583 476.24997 661.4583 Q 449.79166 634.99994 423.3333 529.1666 L 370.41666 423.3333 L 370.41666 370.41666 L 370.41666 343.9583 L 396.87497 343.9583 L 396.87497 317.49997 L 396.87497 317.49997 L 423.3333 317.49997 L 423.3333 317.49997 L 423.3333 317.49997 L 423.3333 291.04166 L 423.3333 291.04166 L 449.79166 264.5833 L 449.79166 264.5833 L 476.24997 264.5833 L 502.7083 264.5833 L 502.7083 291.04166 Q 502.7083 317.49997 555.625 343.9583 Q 582.0833 370.41666 608.5416 343.9583 Q 634.99994 317.49997 634.99994 370.41666 L 634.99994 423.3333 L 661.4583 423.3333 L 687.9166 423.3333 L 687.9166 370.41666 Q 714.37494 291.04166 740.8333 291.04166 Q 767.2916 291.04166 793.74994 238.12498 Q 846.6666 211.66666 873.12494 211.66666 Q 899.5833 238.12498 899.5833 158.74998 Q 952.49994 105.83333 952.49994 79.37499 L 952.49994 52.916664 L 952.49994 52.916664 L 952.49994 52.916664 L 978.95825 52.916664 L 978.95825 52.916664 L 978.95825 26.458332 L 1005.4166 26.458332 L 1005.4166 26.458332 L 1005.4166 52.916664 L 1005.4166 52.916664 L 1005.4166 52.916664 L 1031.875 52.916664 L 1031.875 52.916664 L 1031.875 26.458332 L 1058.3333 26.458332 L 1058.3333 52.916664 L 1058.3333 105.83333 L 1084.7916 105.83333 L 1111.25 105.83333 L 1111.25 52.916664 L 1111.25 0.0 L 1137.7083 0.0 Q 1164.1666 0.0 1190.6249 52.916664 Q 1217.0833 105.83333 1243.5416 105.83333 Q 1269.9999 79.37499 1322.9166 132.29166 Q 1322.9166 185.20833 1349.3749 238.12498 z" svg:height="20.372915mm" draw:style-name="style-110" svg:viewBox="0.0 0.0 1640.4166 2037.2915" svg:width="16.404165mm" svg:x="225.95415mm" svg:y="67.73333mm"/>
          <draw:path svg:d="M 714.37494 26.458332 L 714.37494 26.458332 L 714.37494 0.0 L 714.37494 0.0 L 740.8333 0.0 L 740.8333 26.458332 L 740.8333 26.458332 L 767.2916 26.458332 L 767.2916 26.458332 L 767.2916 52.916664 L 740.8333 52.916664 L 740.8333 79.37499 L 740.8333 79.37499 L 714.37494 79.37499 L 714.37494 79.37499 Q 714.37494 79.37499 687.9166 158.74998 L 661.4583 211.66666 L 661.4583 211.66666 L 661.4583 238.12498 L 661.4583 238.12498 L 661.4583 238.12498 L 687.9166 291.04166 L 714.37494 317.49997 L 714.37494 317.49997 L 714.37494 343.9583 L 740.8333 343.9583 Q 767.2916 343.9583 793.74994 317.49997 Q 820.2083 291.04166 899.5833 291.04166 Q 978.95825 291.04166 978.95825 317.49997 Q 1005.4166 343.9583 1031.875 343.9583 Q 1084.7916 343.9583 1084.7916 396.87497 Q 1084.7916 449.79166 1137.7083 396.87497 Q 1164.1666 343.9583 1164.1666 449.79166 Q 1190.6249 555.625 1190.6249 661.4583 Q 1243.5416 793.74994 1243.5416 820.2083 L 1243.5416 846.6666 L 1269.9999 846.6666 L 1269.9999 873.12494 L 1349.3749 846.6666 Q 1402.2916 820.2083 1561.0416 820.2083 Q 1746.2499 820.2083 1772.7083 846.6666 L 1799.1666 846.6666 L 1799.1666 846.6666 Q 1799.1666 820.2083 1799.1666 820.2083 L 1825.6249 820.2083 L 1825.6249 820.2083 L 1825.6249 793.74994 L 1852.0833 793.74994 L 1878.5416 793.74994 L 1878.5416 820.2083 L 1878.5416 846.6666 L 1852.0833 846.6666 L 1852.0833 873.12494 L 1825.6249 873.12494 Q 1799.1666 873.12494 1799.1666 899.5833 Q 1799.1666 926.0416 1825.6249 926.0416 Q 1878.5416 926.0416 1852.0833 978.95825 Q 1825.6249 1058.3333 1825.6249 1031.875 Q 1825.6249 1031.875 1799.1666 1058.3333 L 1772.7083 1084.7916 L 1772.7083 1111.25 L 1772.7083 1137.7083 L 1746.2499 1137.7083 L 1746.2499 1137.7083 L 1772.7083 1164.1666 L 1799.1666 1190.6249 L 1799.1666 1190.6249 L 1825.6249 1190.6249 L 1825.6249 1190.6249 L 1825.6249 1190.6249 L 1825.6249 1164.1666 L 1825.6249 1164.1666 L 1852.0833 1164.1666 L 1852.0833 1137.7083 L 1878.5416 1137.7083 Q 1904.9999 1137.7083 1904.9999 1164.1666 Q 1931.4583 1190.6249 1931.4583 1190.6249 L 1931.4583 1217.0833 L 1931.4583 1217.0833 Q 1931.4583 1217.0833 1931.4583 1243.5416 L 1931.4583 1269.9999 L 1931.4583 1269.9999 L 1931.4583 1269.9999 L 1931.4583 1269.9999 Q 1931.4583 1296.4583 1904.9999 1296.4583 Q 1878.5416 1296.4583 1878.5416 1402.2916 Q 1878.5416 1481.6666 1904.9999 1481.6666 Q 1931.4583 1481.6666 1931.4583 1534.5833 Q 1904.9999 1587.4999 1878.5416 1587.4999 Q 1825.6249 1613.9583 1799.1666 1693.3333 Q 1772.7083 1799.1666 1719.7916 1825.6249 Q 1640.4166 1852.0833 1587.4999 2010.8333 Q 1561.0416 2169.5833 1534.5833 2169.5833 Q 1508.1249 2196.0415 1402.2916 2196.0415 Q 1296.4583 2222.5 1296.4583 2196.0415 Q 1296.4583 2143.125 1137.7083 2143.125 Q 1005.4166 2143.125 978.95825 2063.75 Q 978.95825 1984.3749 952.49994 2037.2915 Q 952.49994 2063.75 926.0416 2063.75 Q 899.5833 2063.75 899.5833 2037.2915 Q 899.5833 1984.3749 873.12494 1984.3749 Q 820.2083 1984.3749 820.2083 1957.9165 Q 820.2083 1931.4583 793.74994 1904.9999 Q 767.2916 1878.5416 793.74994 1799.1666 L 820.2083 1719.7916 L 793.74994 1719.7916 L 793.74994 1719.7916 L 793.74994 1693.3333 L 767.2916 1693.3333 L 767.2916 1693.3333 L 767.2916 1719.7916 L 767.2916 1719.7916 L 767.2916 1719.7916 L 740.8333 1746.2499 Q 740.8333 1772.7083 661.4583 1746.2499 Q 608.5416 1719.7916 582.0833 1746.2499 Q 555.625 1772.7083 529.1666 1693.3333 Q 502.7083 1613.9583 476.24997 1613.9583 L 449.79166 1587.4999 L 423.3333 1587.4999 Q 423.3333 1613.9583 370.41666 1666.8749 L 317.49997 1746.2499 L 291.04166 1746.2499 L 264.5833 1746.2499 L 264.5833 1719.7916 L 238.12498 1693.3333 L 238.12498 1693.3333 L 238.12498 1666.8749 L 264.5833 1666.8749 Q 291.04166 1666.8749 264.5833 1613.9583 L 238.12498 1534.5833 L 238.12498 1534.5833 L 238.12498 1508.1249 L 238.12498 1508.1249 L 238.12498 1508.1249 L 211.66666 1455.2083 L 185.20833 1428.7499 L 185.20833 1428.7499 L 185.20833 1455.2083 L 185.20833 1455.2083 L 185.20833 1455.2083 L 158.74998 1508.1249 Q 132.29166 1561.0416 132.29166 1534.5833 Q 132.29166 1508.1249 132.29166 1561.0416 L 132.29166 1587.4999 L 132.29166 1613.9583 L 132.29166 1640.4166 L 79.37499 1640.4166 L 52.916664 1666.8749 L 52.916664 1666.8749 L 26.458332 1666.8749 L 26.458332 1666.8749 L 26.458332 1666.8749 L 26.458332 1640.4166 L 26.458332 1640.4166 L 0.0 1640.4166 L 0.0 1613.9583 L 0.0 1613.9583 L 26.458332 1613.9583 L 26.458332 1613.9583 L 26.458332 1613.9583 L 26.458332 1587.4999 L 26.458332 1587.4999 L 52.916664 1587.4999 L 52.916664 1561.0416 L 52.916664 1561.0416 L 79.37499 1561.0416 L 79.37499 1428.7499 Q 79.37499 1296.4583 105.83333 1269.9999 Q 105.83333 1243.5416 79.37499 1243.5416 Q 52.916664 1243.5416 26.458332 1137.7083 Q 26.458332 1058.3333 26.458332 978.95825 L 26.458332 926.0416 L 26.458332 926.0416 L 26.458332 926.0416 L 26.458332 899.5833 L 26.458332 899.5833 L 26.458332 873.12494 Q 26.458332 846.6666 105.83333 873.12494 Q 185.20833 899.5833 211.66666 846.6666 Q 238.12498 767.2916 291.04166 740.8333 Q 343.9583 714.37494 396.87497 502.7083 Q 396.87497 264.5833 423.3333 238.12498 Q 449.79166 238.12498 449.79166 185.20833 L 449.79166 132.29166 L 449.79166 132.29166 L 449.79166 132.29166 L 476.24997 132.29166 L 502.7083 132.29166 L 529.1666 132.29166 Q 555.625 132.29166 555.625 105.83333 Q 555.625 79.37499 608.5416 79.37499 L 661.4583 79.37499 L 661.4583 52.916664 L 661.4583 52.916664 L 687.9166 52.916664 L 687.9166 26.458332 L 687.9166 26.458332 L 714.37494 26.458332 L 714.37494 26.458332 z M 1137.7083 634.99994 Q 1137.7083 608.5416 1137.7083 608.5416 Q 1137.7083 608.5416 1137.7083 608.5416 Q 1137.7083 634.99994 1137.7083 634.99994 z M 1640.4166 926.0416 Q 1666.8749 873.12494 1666.8749 926.0416 Q 1693.3333 952.49994 1666.8749 952.49994 Q 1640.4166 952.49994 1640.4166 926.0416 z" svg:height="21.960415mm" draw:style-name="style-111" svg:viewBox="0.0 0.0 1931.4583 2196.0415" svg:width="19.314583mm" svg:x="149.48958mm" svg:y="62.17708mm"/>
          <draw:path svg:d="M 952.49994 105.83333 L 1031.875 105.83333 L 1031.875 79.37499 L 1058.3333 52.916664 L 1058.3333 52.916664 L 1058.3333 52.916664 L 1058.3333 79.37499 L 1084.7916 79.37499 L 1084.7916 105.83333 Q 1084.7916 132.29166 1005.4166 158.74998 L 926.0416 158.74998 L 899.5833 185.20833 L 873.12494 211.66666 L 978.95825 211.66666 L 1084.7916 211.66666 L 1058.3333 291.04166 Q 1005.4166 370.41666 1058.3333 423.3333 Q 1084.7916 476.24997 1137.7083 476.24997 Q 1190.6249 476.24997 1190.6249 476.24997 L 1190.6249 476.24997 L 1190.6249 555.625 L 1190.6249 634.99994 L 1164.1666 634.99994 Q 1111.25 661.4583 1058.3333 846.6666 Q 1005.4166 1058.3333 978.95825 1084.7916 L 952.49994 1111.25 L 952.49994 1111.25 L 952.49994 1111.25 L 952.49994 1137.7083 L 952.49994 1137.7083 L 926.0416 1164.1666 L 899.5833 1190.6249 L 899.5833 1190.6249 L 899.5833 1164.1666 L 899.5833 1164.1666 L 899.5833 1164.1666 L 873.12494 1164.1666 L 873.12494 1164.1666 L 846.6666 1164.1666 L 820.2083 1164.1666 L 793.74994 1164.1666 Q 767.2916 1164.1666 740.8333 1084.7916 Q 687.9166 1005.4166 634.99994 1005.4166 Q 555.625 1005.4166 449.79166 1058.3333 Q 343.9583 1111.25 264.5833 1137.7083 L 158.74998 1164.1666 L 158.74998 1190.6249 L 158.74998 1190.6249 L 132.29166 1190.6249 L 132.29166 1217.0833 L 105.83333 1217.0833 L 52.916664 1217.0833 L 52.916664 1217.0833 L 52.916664 1217.0833 L 26.458332 1084.7916 Q 0.0 952.49994 0.0 793.74994 Q 0.0 634.99994 0.0 582.0833 L 0.0 529.1666 L 105.83333 476.24997 Q 211.66666 396.87497 211.66666 370.41666 L 211.66666 370.41666 L 264.5833 370.41666 L 291.04166 370.41666 L 317.49997 343.9583 L 343.9583 317.49997 L 343.9583 317.49997 L 370.41666 317.49997 L 370.41666 291.04166 Q 396.87497 264.5833 476.24997 238.12498 Q 529.1666 211.66666 529.1666 185.20833 Q 502.7083 158.74998 634.99994 52.916664 Q 740.8333 -26.458332 740.8333 0.0 Q 740.8333 52.916664 793.74994 52.916664 Q 820.2083 52.916664 820.2083 105.83333 Q 820.2083 132.29166 846.6666 132.29166 Q 873.12494 105.83333 952.49994 105.83333 z" svg:height="12.170833mm" draw:style-name="style-112" svg:viewBox="0.0 0.0 1190.6249 1217.0833" svg:width="11.906249mm" svg:x="178.85832mm" svg:y="140.22916mm"/>
          <draw:path svg:d="M 317.49997 26.458332 L 317.49997 0.0 L 370.41666 79.37499 Q 423.3333 185.20833 423.3333 132.29166 Q 476.24997 79.37499 502.7083 105.83333 Q 529.1666 132.29166 582.0833 185.20833 Q 661.4583 185.20833 661.4583 211.66666 L 661.4583 211.66666 L 661.4583 449.79166 Q 634.99994 714.37494 661.4583 714.37494 L 661.4583 714.37494 L 661.4583 767.2916 Q 661.4583 793.74994 582.0833 820.2083 Q 476.24997 873.12494 476.24997 899.5833 Q 476.24997 926.0416 396.87497 978.95825 L 317.49997 1058.3333 L 317.49997 1058.3333 Q 317.49997 1058.3333 291.04166 1031.875 L 264.5833 1031.875 L 264.5833 1031.875 Q 264.5833 1031.875 211.66666 1031.875 L 185.20833 1031.875 L 185.20833 1031.875 Q 185.20833 1031.875 185.20833 1005.4166 Q 211.66666 1005.4166 185.20833 1005.4166 Q 158.74998 978.95825 158.74998 1031.875 L 158.74998 1058.3333 L 158.74998 1084.7916 Q 158.74998 1084.7916 132.29166 1084.7916 L 132.29166 1084.7916 L 132.29166 1084.7916 L 105.83333 1111.25 L 105.83333 1111.25 L 105.83333 1111.25 L 105.83333 1111.25 L 105.83333 1084.7916 L 79.37499 1084.7916 L 52.916664 1084.7916 L 52.916664 1111.25 L 52.916664 1137.7083 L 26.458332 1137.7083 L 0.0 1137.7083 L 0.0 1111.25 L 0.0 1084.7916 L 26.458332 1031.875 L 52.916664 1005.4166 L 52.916664 978.95825 L 52.916664 978.95825 L 52.916664 926.0416 Q 52.916664 899.5833 52.916664 820.2083 L 52.916664 767.2916 L 52.916664 714.37494 L 52.916664 687.9166 L 52.916664 687.9166 Q 52.916664 687.9166 52.916664 634.99994 Q 52.916664 582.0833 79.37499 582.0833 Q 105.83333 582.0833 105.83333 608.5416 Q 105.83333 634.99994 132.29166 634.99994 Q 158.74998 634.99994 158.74998 476.24997 Q 132.29166 317.49997 158.74998 317.49997 Q 185.20833 291.04166 158.74998 264.5833 L 158.74998 211.66666 L 158.74998 211.66666 Q 185.20833 238.12498 211.66666 238.12498 L 238.12498 238.12498 L 238.12498 211.66666 Q 264.5833 211.66666 264.5833 132.29166 L 317.49997 79.37499 L 317.49997 26.458332 z" svg:height="11.377083mm" draw:style-name="style-113" svg:viewBox="0.0 0.0 661.4583 1137.7083" svg:width="6.614583mm" svg:x="200.55415mm" svg:y="103.45208mm"/>
          <draw:path svg:d="M 185.20833 0.0 L 185.20833 0.0 L 185.20833 26.458332 Q 211.66666 52.916664 238.12498 52.916664 L 238.12498 52.916664 L 238.12498 52.916664 L 238.12498 52.916664 L 264.5833 158.74998 Q 291.04166 238.12498 291.04166 185.20833 Q 291.04166 132.29166 343.9583 211.66666 Q 396.87497 317.49997 396.87497 317.49997 Q 449.79166 317.49997 449.79166 343.9583 Q 449.79166 370.41666 396.87497 370.41666 Q 370.41666 370.41666 370.41666 396.87497 Q 396.87497 423.3333 396.87497 449.79166 L 396.87497 476.24997 L 396.87497 476.24997 Q 396.87497 502.7083 343.9583 529.1666 Q 317.49997 582.0833 291.04166 582.0833 L 238.12498 608.5416 L 238.12498 608.5416 L 238.12498 634.99994 L 211.66666 634.99994 L 185.20833 634.99994 L 185.20833 661.4583 L 185.20833 661.4583 L 158.74998 661.4583 L 158.74998 687.9166 L 132.29166 687.9166 L 105.83333 687.9166 L 105.83333 714.37494 L 105.83333 714.37494 L 105.83333 714.37494 L 79.37499 714.37494 L 79.37499 634.99994 L 79.37499 582.0833 L 52.916664 529.1666 Q 26.458332 449.79166 26.458332 396.87497 L 0.0 343.9583 L 0.0 317.49997 L 26.458332 264.5833 L 26.458332 211.66666 L 26.458332 185.20833 L 52.916664 185.20833 L 52.916664 211.66666 L 105.83333 105.83333 Q 158.74998 0.0 185.20833 0.0 z" svg:height="7.1437497mm" draw:style-name="style-114" svg:viewBox="0.0 0.0 449.79166 714.37494" svg:width="4.497916mm" svg:x="242.09373mm" svg:y="118.00416mm"/>
          <draw:path svg:d="M 264.5833 0.0 L 264.5833 0.0 L 264.5833 0.0 Q 264.5833 26.458332 264.5833 26.458332 L 291.04166 26.458332 L 291.04166 132.29166 Q 317.49997 211.66666 317.49997 264.5833 L 317.49997 317.49997 L 317.49997 449.79166 Q 264.5833 582.0833 264.5833 582.0833 Q 264.5833 555.625 264.5833 555.625 L 264.5833 555.625 L 264.5833 529.1666 Q 264.5833 502.7083 238.12498 502.7083 L 211.66666 502.7083 L 211.66666 502.7083 L 211.66666 502.7083 L 185.20833 449.79166 Q 158.74998 370.41666 158.74998 317.49997 Q 158.74998 264.5833 52.916664 291.04166 Q -26.458332 291.04166 0.0 264.5833 L 0.0 238.12498 L 0.0 238.12498 L 0.0 238.12498 L 26.458332 238.12498 L 26.458332 238.12498 L 132.29166 132.29166 Q 238.12498 26.458332 264.5833 0.0 z" svg:height="5.820833mm" draw:style-name="style-115" svg:viewBox="0.0 0.0 317.49997 582.0833" svg:width="3.1749997mm" svg:x="276.75415mm" svg:y="80.697914mm"/>
          <draw:path svg:d="M 767.2916 0.0 L 793.74994 0.0 L 793.74994 26.458332 Q 793.74994 52.916664 767.2916 52.916664 Q 740.8333 52.916664 740.8333 132.29166 Q 740.8333 211.66666 661.4583 211.66666 Q 555.625 238.12498 555.625 317.49997 Q 555.625 370.41666 555.625 476.24997 L 555.625 608.5416 L 529.1666 608.5416 Q 502.7083 608.5416 502.7083 582.0833 Q 502.7083 555.625 291.04166 661.4583 L 105.83333 767.2916 L 52.916664 767.2916 Q 0.0 767.2916 0.0 740.8333 L 0.0 687.9166 L 0.0 687.9166 L 26.458332 687.9166 L 26.458332 687.9166 L 26.458332 687.9166 L 26.458332 714.37494 L 26.458332 714.37494 L 52.916664 714.37494 L 52.916664 687.9166 L 52.916664 687.9166 L 79.37499 687.9166 L 79.37499 687.9166 L 79.37499 661.4583 L 52.916664 661.4583 L 52.916664 634.99994 L 52.916664 634.99994 L 79.37499 634.99994 L 79.37499 634.99994 L 79.37499 634.99994 L 158.74998 476.24997 Q 238.12498 317.49997 238.12498 264.5833 Q 291.04166 211.66666 264.5833 211.66666 L 264.5833 211.66666 L 370.41666 158.74998 Q 449.79166 132.29166 529.1666 79.37499 Q 582.0833 52.916664 661.4583 26.458332 Q 740.8333 0.0 767.2916 0.0 z" svg:height="7.6729164mm" draw:style-name="style-116" svg:viewBox="0.0 0.0 793.74994 767.2916" svg:width="7.9374995mm" svg:x="281.78125mm" svg:y="122.237495mm"/>
          <draw:path svg:d="M 105.83333 105.83333 L 132.29166 0.0 L 185.20833 52.916664 Q 264.5833 105.83333 291.04166 79.37499 L 317.49997 79.37499 L 317.49997 105.83333 Q 291.04166 132.29166 291.04166 158.74998 L 291.04166 185.20833 L 291.04166 211.66666 Q 291.04166 264.5833 264.5833 343.9583 Q 238.12498 423.3333 211.66666 634.99994 Q 158.74998 846.6666 132.29166 846.6666 Q 79.37499 899.5833 52.916664 873.12494 L 26.458332 846.6666 L 26.458332 820.2083 Q 26.458332 793.74994 0.0 634.99994 L 0.0 502.7083 L 0.0 502.7083 Q 0.0 476.24997 26.458332 476.24997 Q 52.916664 476.24997 52.916664 343.9583 Q 79.37499 211.66666 105.83333 105.83333 z" svg:height="8.73125mm" draw:style-name="style-117" svg:viewBox="0.0 0.0 317.49997 873.12494" svg:width="3.1749997mm" svg:x="242.09373mm" svg:y="69.32083mm"/>
          <draw:path svg:d="M 1481.6666 1164.1666 L 1508.1249 1217.0833 L 1508.1249 1296.4583 L 1508.1249 1349.3749 L 1534.5833 1349.3749 L 1561.0416 1349.3749 L 1561.0416 1322.9166 L 1561.0416 1322.9166 L 1587.4999 1322.9166 L 1587.4999 1296.4583 L 1613.9583 1296.4583 Q 1613.9583 1296.4583 1640.4166 1269.9999 L 1666.8749 1269.9999 L 1666.8749 1269.9999 L 1666.8749 1296.4583 L 1666.8749 1296.4583 L 1693.3333 1296.4583 L 1693.3333 1296.4583 L 1719.7916 1296.4583 L 1719.7916 1296.4583 L 1719.7916 1269.9999 L 1719.7916 1269.9999 L 1719.7916 1269.9999 L 1746.2499 1243.5416 L 1746.2499 1243.5416 L 1746.2499 1243.5416 L 1772.7083 1243.5416 L 1772.7083 1243.5416 L 1772.7083 1243.5416 L 1772.7083 1217.0833 L 1772.7083 1217.0833 L 1799.1666 1217.0833 L 1799.1666 1243.5416 L 1799.1666 1243.5416 L 1825.6249 1243.5416 L 1825.6249 1243.5416 L 1825.6249 1243.5416 L 1825.6249 1269.9999 L 1825.6249 1269.9999 L 1852.0833 1269.9999 L 1852.0833 1296.4583 L 1852.0833 1296.4583 L 1878.5416 1296.4583 L 1878.5416 1349.3749 L 1878.5416 1375.8333 L 1852.0833 1375.8333 L 1852.0833 1402.2916 L 1852.0833 1402.2916 L 1825.6249 1402.2916 L 1825.6249 1402.2916 L 1825.6249 1402.2916 L 1825.6249 1375.8333 L 1825.6249 1375.8333 L 1799.1666 1455.2083 L 1799.1666 1534.5833 L 1772.7083 1534.5833 L 1772.7083 1508.1249 L 1772.7083 1508.1249 L 1772.7083 1508.1249 L 1746.2499 1534.5833 L 1746.2499 1561.0416 L 1666.8749 1561.0416 Q 1587.4999 1561.0416 1561.0416 1587.4999 Q 1534.5833 1587.4999 1534.5833 1561.0416 Q 1534.5833 1508.1249 1455.2083 1508.1249 Q 1402.2916 1508.1249 1296.4583 1561.0416 Q 1217.0833 1613.9583 1243.5416 1640.4166 Q 1243.5416 1666.8749 1190.6249 1693.3333 Q 1111.25 1719.7916 1084.7916 1746.2499 L 1084.7916 1772.7083 L 1058.3333 1772.7083 L 1058.3333 1772.7083 L 1031.875 1799.1666 L 1005.4166 1825.6249 L 978.95825 1825.6249 L 926.0416 1825.6249 L 926.0416 1825.6249 L 926.0416 1825.6249 L 926.0416 1799.1666 L 926.0416 1799.1666 L 952.49994 1799.1666 L 952.49994 1772.7083 L 978.95825 1772.7083 L 1005.4166 1772.7083 L 1005.4166 1746.2499 Q 978.95825 1719.7916 978.95825 1666.8749 Q 978.95825 1640.4166 952.49994 1613.9583 Q 926.0416 1613.9583 926.0416 1587.4999 Q 926.0416 1561.0416 873.12494 1402.2916 Q 820.2083 1269.9999 846.6666 1269.9999 Q 873.12494 1269.9999 820.2083 1190.6249 Q 793.74994 1084.7916 767.2916 1084.7916 Q 740.8333 1084.7916 714.37494 1031.875 Q 714.37494 978.95825 687.9166 978.95825 Q 661.4583 978.95825 661.4583 926.0416 Q 661.4583 846.6666 608.5416 820.2083 Q 582.0833 820.2083 582.0833 793.74994 Q 582.0833 767.2916 555.625 767.2916 Q 529.1666 767.2916 529.1666 740.8333 L 502.7083 714.37494 L 502.7083 714.37494 L 502.7083 714.37494 L 502.7083 714.37494 Q 502.7083 687.9166 449.79166 661.4583 Q 423.3333 608.5416 396.87497 608.5416 Q 343.9583 608.5416 238.12498 582.0833 L 132.29166 582.0833 L 132.29166 555.625 Q 132.29166 555.625 132.29166 502.7083 Q 185.20833 423.3333 105.83333 396.87497 Q 52.916664 396.87497 26.458332 264.5833 L 0.0 158.74998 L 26.458332 158.74998 Q 79.37499 132.29166 52.916664 132.29166 L 26.458332 132.29166 L 26.458332 105.83333 L 26.458332 105.83333 L 26.458332 105.83333 L 26.458332 79.37499 L 396.87497 26.458332 Q 793.74994 -26.458332 978.95825 0.0 Q 1190.6249 26.458332 1243.5416 26.458332 Q 1296.4583 52.916664 1296.4583 132.29166 Q 1322.9166 238.12498 1349.3749 238.12498 Q 1402.2916 264.5833 1428.7499 687.9166 Q 1455.2083 1111.25 1481.6666 1164.1666 z M 767.2916 1031.875 Q 767.2916 978.95825 793.74994 978.95825 Q 793.74994 978.95825 793.74994 1005.4166 Q 820.2083 1005.4166 820.2083 1031.875 Q 820.2083 1031.875 793.74994 1031.875 Q 793.74994 1031.875 793.74994 1058.3333 Q 767.2916 1058.3333 767.2916 1031.875 z" svg:height="18.256248mm" draw:style-name="style-118" svg:viewBox="0.0 0.0 1878.5416 1825.6249" svg:width="18.785416mm" svg:x="171.71457mm" svg:y="125.67708mm"/>
          <draw:path svg:d="M 740.8333 740.8333 L 740.8333 767.2916 L 740.8333 767.2916 Q 740.8333 793.74994 714.37494 793.74994 L 687.9166 793.74994 L 661.4583 793.74994 L 634.99994 793.74994 L 634.99994 793.74994 Q 634.99994 793.74994 634.99994 740.8333 L 634.99994 661.4583 L 608.5416 661.4583 L 608.5416 634.99994 L 608.5416 634.99994 L 582.0833 634.99994 L 582.0833 634.99994 L 582.0833 634.99994 L 582.0833 661.4583 L 582.0833 661.4583 L 555.625 687.9166 L 529.1666 740.8333 L 529.1666 767.2916 Q 529.1666 793.74994 502.7083 793.74994 Q 476.24997 820.2083 529.1666 846.6666 Q 555.625 846.6666 555.625 899.5833 Q 529.1666 926.0416 449.79166 952.49994 L 343.9583 1005.4166 L 343.9583 1058.3333 Q 370.41666 1111.25 370.41666 1111.25 L 370.41666 1137.7083 L 370.41666 1164.1666 L 370.41666 1164.1666 L 370.41666 1375.8333 Q 370.41666 1561.0416 343.9583 1587.4999 L 317.49997 1640.4166 L 317.49997 1666.8749 L 317.49997 1693.3333 L 291.04166 1693.3333 L 291.04166 1693.3333 L 211.66666 1719.7916 L 132.29166 1719.7916 L 132.29166 1693.3333 L 105.83333 1666.8749 L 105.83333 1666.8749 L 105.83333 1640.4166 L 105.83333 1640.4166 L 105.83333 1640.4166 L 79.37499 1666.8749 L 52.916664 1693.3333 L 52.916664 1693.3333 L 52.916664 1693.3333 L 52.916664 1693.3333 L 52.916664 1666.8749 L 26.458332 1666.8749 L 26.458332 1640.4166 L 26.458332 1640.4166 L 0.0 1640.4166 L 0.0 1534.5833 L 0.0 1428.7499 L 26.458332 1455.2083 Q 52.916664 1481.6666 52.916664 1534.5833 L 52.916664 1587.4999 L 52.916664 1455.2083 Q 52.916664 1322.9166 52.916664 1217.0833 Q 0.0 1137.7083 0.0 899.5833 L 0.0 634.99994 L 0.0 634.99994 Q 0.0 634.99994 26.458332 582.0833 Q 52.916664 555.625 52.916664 396.87497 Q 52.916664 238.12498 79.37499 238.12498 Q 105.83333 238.12498 105.83333 211.66666 L 105.83333 185.20833 L 105.83333 158.74998 L 105.83333 132.29166 L 132.29166 105.83333 L 132.29166 79.37499 L 158.74998 79.37499 L 211.66666 52.916664 L 264.5833 52.916664 Q 317.49997 52.916664 343.9583 132.29166 Q 370.41666 211.66666 396.87497 211.66666 Q 423.3333 211.66666 423.3333 185.20833 Q 423.3333 158.74998 502.7083 132.29166 Q 582.0833 105.83333 608.5416 132.29166 Q 634.99994 158.74998 634.99994 105.83333 Q 634.99994 26.458332 661.4583 52.916664 Q 687.9166 79.37499 687.9166 52.916664 Q 714.37494 0.0 952.49994 0.0 Q 1164.1666 0.0 1164.1666 52.916664 Q 1190.6249 105.83333 1217.0833 105.83333 Q 1269.9999 52.916664 1296.4583 105.83333 Q 1322.9166 158.74998 1322.9166 238.12498 Q 1322.9166 317.49997 1269.9999 396.87497 Q 1243.5416 476.24997 1217.0833 529.1666 Q 1164.1666 529.1666 1111.25 555.625 Q 1084.7916 555.625 1084.7916 582.0833 Q 1084.7916 608.5416 1005.4166 634.99994 Q 952.49994 687.9166 846.6666 687.9166 Q 740.8333 714.37494 740.8333 740.8333 z" svg:height="17.197916mm" draw:style-name="style-119" svg:viewBox="0.0 0.0 1322.9166 1719.7916" svg:width="13.229166mm" svg:x="285.22083mm" svg:y="169.33333mm"/>
          <draw:path svg:d="M 370.41666 26.458332 L 396.87497 26.458332 L 396.87497 52.916664 Q 370.41666 79.37499 370.41666 79.37499 Q 370.41666 105.83333 238.12498 105.83333 Q 105.83333 105.83333 105.83333 158.74998 Q 105.83333 211.66666 79.37499 211.66666 Q 52.916664 211.66666 52.916664 158.74998 L 52.916664 132.29166 L 26.458332 132.29166 L 26.458332 105.83333 L 26.458332 105.83333 L 0.0 105.83333 L 0.0 105.83333 L 0.0 105.83333 L 26.458332 79.37499 L 52.916664 79.37499 L 52.916664 52.916664 L 52.916664 26.458332 L 185.20833 0.0 Q 317.49997 0.0 343.9583 0.0 Q 370.41666 0.0 370.41666 26.458332 z" svg:height="2.1166666mm" draw:style-name="style-120" svg:viewBox="0.0 0.0 396.87497 211.66666" svg:width="3.9687498mm" svg:x="171.45mm" svg:y="133.34999mm"/>
          <draw:path svg:d="M 0.0 79.37499 L 0.0 0.0 L 26.458332 0.0 L 52.916664 0.0 L 52.916664 26.458332 L 52.916664 26.458332 L 79.37499 52.916664 Q 79.37499 105.83333 105.83333 105.83333 Q 158.74998 105.83333 185.20833 185.20833 Q 211.66666 264.5833 238.12498 211.66666 Q 264.5833 185.20833 317.49997 264.5833 Q 317.49997 370.41666 370.41666 317.49997 Q 370.41666 264.5833 396.87497 317.49997 L 396.87497 343.9583 L 396.87497 370.41666 Q 370.41666 370.41666 343.9583 502.7083 L 317.49997 634.99994 L 317.49997 687.9166 Q 317.49997 740.8333 291.04166 767.2916 L 264.5833 793.74994 L 264.5833 820.2083 L 264.5833 846.6666 L 238.12498 873.12494 L 211.66666 899.5833 L 211.66666 899.5833 L 211.66666 899.5833 L 185.20833 926.0416 L 158.74998 926.0416 L 158.74998 952.49994 L 158.74998 978.95825 L 132.29166 978.95825 L 132.29166 978.95825 L 132.29166 952.49994 L 105.83333 899.5833 L 105.83333 899.5833 L 105.83333 899.5833 L 105.83333 873.12494 L 105.83333 873.12494 L 79.37499 846.6666 L 52.916664 820.2083 L 52.916664 793.74994 Q 52.916664 740.8333 26.458332 714.37494 L 26.458332 687.9166 L 26.458332 476.24997 Q 0.0 291.04166 0.0 264.5833 L 0.0 238.12498 L 0.0 211.66666 Q 0.0 158.74998 0.0 79.37499 z" svg:height="9.789583mm" draw:style-name="style-121" svg:viewBox="0.0 0.0 396.87497 978.95825" svg:width="3.9687498mm" svg:x="286.27914mm" svg:y="68.2625mm"/>
          <draw:path svg:d="M 132.29166 26.458332 L 132.29166 0.0 L 158.74998 0.0 L 185.20833 0.0 L 211.66666 26.458332 L 238.12498 52.916664 L 238.12498 52.916664 L 264.5833 52.916664 L 264.5833 79.37499 Q 264.5833 105.83333 238.12498 158.74998 L 211.66666 238.12498 L 211.66666 238.12498 L 211.66666 264.5833 L 211.66666 264.5833 L 238.12498 264.5833 L 238.12498 264.5833 Q 238.12498 264.5833 132.29166 264.5833 L 26.458332 264.5833 L 26.458332 238.12498 L 0.0 238.12498 L 0.0 211.66666 L 0.0 185.20833 L 26.458332 158.74998 Q 52.916664 105.83333 79.37499 79.37499 L 105.83333 52.916664 L 105.83333 52.916664 L 105.83333 52.916664 L 105.83333 26.458332 L 105.83333 26.458332 L 132.29166 26.458332 z" svg:height="2.6458333mm" draw:style-name="style-122" svg:viewBox="0.0 0.0 264.5833 264.5833" svg:width="2.6458333mm" svg:x="244.47499mm" svg:y="159.80832mm"/>
          <draw:path svg:d="M 767.2916 105.83333 L 793.74994 105.83333 L 793.74994 105.83333 Q 767.2916 132.29166 740.8333 158.74998 Q 714.37494 158.74998 661.4583 317.49997 Q 608.5416 476.24997 476.24997 476.24997 Q 343.9583 476.24997 264.5833 502.7083 L 185.20833 529.1666 L 158.74998 529.1666 L 132.29166 529.1666 L 79.37499 502.7083 L 52.916664 502.7083 L 52.916664 449.79166 L 26.458332 396.87497 L 26.458332 370.41666 L 26.458332 343.9583 L 0.0 343.9583 L 0.0 343.9583 L 0.0 317.49997 L 0.0 317.49997 L 26.458332 317.49997 L 26.458332 317.49997 L 26.458332 317.49997 Q 26.458332 317.49997 52.916664 317.49997 L 52.916664 291.04166 L 79.37499 291.04166 L 79.37499 291.04166 L 79.37499 291.04166 Q 79.37499 291.04166 105.83333 264.5833 L 105.83333 264.5833 L 132.29166 264.5833 L 158.74998 264.5833 L 185.20833 291.04166 Q 238.12498 317.49997 396.87497 185.20833 Q 555.625 79.37499 582.0833 52.916664 L 582.0833 26.458332 L 608.5416 0.0 Q 634.99994 -52.916664 714.37494 26.458332 Q 767.2916 105.83333 767.2916 105.83333 z" svg:height="5.2916665mm" draw:style-name="style-123" svg:viewBox="0.0 0.0 793.74994 529.1666" svg:width="7.9374995mm" svg:x="260.0854mm" svg:y="161.39583mm"/>
          <draw:path svg:d="M 238.12498 26.458332 L 264.5833 0.0 L 264.5833 0.0 L 264.5833 0.0 L 264.5833 26.458332 L 264.5833 26.458332 L 264.5833 79.37499 L 264.5833 132.29166 L 264.5833 317.49997 Q 264.5833 502.7083 317.49997 529.1666 Q 370.41666 529.1666 396.87497 529.1666 Q 423.3333 529.1666 449.79166 529.1666 Q 476.24997 582.0833 476.24997 582.0833 L 502.7083 582.0833 L 529.1666 582.0833 L 529.1666 582.0833 L 529.1666 608.5416 Q 529.1666 634.99994 343.9583 582.0833 Q 158.74998 555.625 105.83333 476.24997 Q 26.458332 370.41666 26.458332 343.9583 L 26.458332 317.49997 L 26.458332 317.49997 L 26.458332 291.04166 L 26.458332 238.12498 Q 0.0 185.20833 0.0 158.74998 L 0.0 132.29166 L 26.458332 132.29166 L 26.458332 158.74998 L 26.458332 158.74998 L 52.916664 158.74998 L 52.916664 211.66666 Q 52.916664 264.5833 79.37499 264.5833 L 79.37499 264.5833 L 79.37499 291.04166 L 105.83333 291.04166 L 105.83333 291.04166 L 105.83333 264.5833 L 105.83333 264.5833 L 105.83333 264.5833 L 132.29166 264.5833 L 132.29166 264.5833 L 132.29166 238.12498 L 158.74998 238.12498 L 158.74998 211.66666 L 158.74998 211.66666 L 158.74998 211.66666 L 158.74998 185.20833 L 158.74998 185.20833 L 158.74998 185.20833 L 185.20833 158.74998 L 185.20833 158.74998 L 185.20833 105.83333 L 185.20833 79.37499 L 185.20833 79.37499 Q 211.66666 79.37499 211.66666 52.916664 L 211.66666 52.916664 L 211.66666 52.916664 L 211.66666 52.916664 L 238.12498 26.458332 z" svg:height="6.0854163mm" draw:style-name="style-124" svg:viewBox="0.0 0.0 529.1666 608.5416" svg:width="5.2916665mm" svg:x="266.1708mm" svg:y="79.37499mm"/>
          <draw:path svg:d="M 740.8333 0.0 L 846.6666 0.0 L 846.6666 0.0 L 846.6666 26.458332 L 873.12494 26.458332 Q 899.5833 26.458332 846.6666 52.916664 L 820.2083 52.916664 L 846.6666 158.74998 Q 873.12494 291.04166 926.0416 291.04166 Q 1005.4166 317.49997 952.49994 396.87497 Q 952.49994 449.79166 952.49994 449.79166 L 952.49994 476.24997 L 926.0416 476.24997 Q 899.5833 449.79166 873.12494 476.24997 Q 846.6666 502.7083 767.2916 529.1666 L 687.9166 555.625 L 661.4583 582.0833 L 634.99994 582.0833 L 608.5416 608.5416 Q 582.0833 634.99994 582.0833 661.4583 Q 608.5416 661.4583 555.625 687.9166 Q 476.24997 714.37494 476.24997 767.2916 Q 476.24997 820.2083 449.79166 846.6666 L 449.79166 873.12494 L 423.3333 873.12494 L 396.87497 873.12494 L 370.41666 846.6666 Q 343.9583 820.2083 291.04166 793.74994 Q 264.5833 767.2916 238.12498 740.8333 Q 211.66666 714.37494 105.83333 714.37494 Q 26.458332 687.9166 26.458332 714.37494 L 26.458332 767.2916 L 26.458332 767.2916 L 0.0 767.2916 L 0.0 714.37494 L 0.0 687.9166 L 0.0 608.5416 L 0.0 555.625 L 0.0 529.1666 L 0.0 502.7083 L 26.458332 502.7083 Q 52.916664 502.7083 52.916664 449.79166 Q 52.916664 370.41666 291.04166 238.12498 Q 529.1666 79.37499 582.0833 52.916664 Q 661.4583 26.458332 740.8333 0.0 z" svg:height="8.73125mm" draw:style-name="style-125" svg:viewBox="0.0 0.0 952.49994 873.12494" svg:width="9.525mm" svg:x="163.5125mm" svg:y="126.73541mm"/>
          <draw:path svg:d="M 1190.6249 79.37499 L 1217.0833 0.0 L 1217.0833 0.0 L 1217.0833 26.458332 L 1217.0833 26.458332 L 1217.0833 26.458332 L 1269.9999 105.83333 Q 1322.9166 185.20833 1322.9166 211.66666 L 1322.9166 238.12498 L 1375.8333 238.12498 Q 1455.2083 238.12498 1481.6666 185.20833 Q 1481.6666 132.29166 1481.6666 132.29166 L 1481.6666 132.29166 L 1508.1249 185.20833 Q 1534.5833 238.12498 1534.5833 264.5833 L 1534.5833 291.04166 L 1455.2083 291.04166 Q 1375.8333 291.04166 1349.3749 343.9583 Q 1349.3749 370.41666 1322.9166 396.87497 Q 1322.9166 396.87497 1349.3749 582.0833 Q 1375.8333 767.2916 1428.7499 767.2916 Q 1508.1249 793.74994 1534.5833 926.0416 Q 1534.5833 1031.875 1534.5833 1084.7916 Q 1534.5833 1164.1666 1534.5833 1190.6249 L 1534.5833 1217.0833 L 1561.0416 1217.0833 L 1561.0416 1243.5416 L 1561.0416 1243.5416 L 1587.4999 1243.5416 L 1587.4999 1243.5416 L 1587.4999 1243.5416 L 1613.9583 1269.9999 L 1640.4166 1269.9999 L 1640.4166 1375.8333 Q 1640.4166 1481.6666 1613.9583 1481.6666 Q 1587.4999 1481.6666 1587.4999 1508.1249 Q 1587.4999 1534.5833 1613.9583 1613.9583 L 1613.9583 1719.7916 L 1613.9583 1719.7916 L 1587.4999 1719.7916 L 1587.4999 1746.2499 Q 1587.4999 1772.7083 1481.6666 1772.7083 Q 1375.8333 1772.7083 1349.3749 1772.7083 Q 1322.9166 1746.2499 1269.9999 1719.7916 L 1217.0833 1666.8749 L 1164.1666 1693.3333 Q 1137.7083 1693.3333 1137.7083 1772.7083 L 1111.25 1878.5416 L 1111.25 1878.5416 L 1111.25 1878.5416 L 1084.7916 1852.0833 L 1058.3333 1852.0833 L 1058.3333 1825.6249 Q 1058.3333 1772.7083 1005.4166 1693.3333 Q 1005.4166 1613.9583 978.95825 1640.4166 Q 978.95825 1666.8749 899.5833 1613.9583 L 793.74994 1561.0416 L 793.74994 1561.0416 Q 793.74994 1561.0416 793.74994 1561.0416 Q 767.2916 1561.0416 740.8333 1587.4999 Q 740.8333 1613.9583 687.9166 1613.9583 Q 661.4583 1613.9583 661.4583 1587.4999 Q 661.4583 1561.0416 634.99994 1561.0416 L 608.5416 1561.0416 L 608.5416 1534.5833 Q 582.0833 1508.1249 582.0833 1455.2083 L 582.0833 1402.2916 L 555.625 1402.2916 L 555.625 1402.2916 L 555.625 1375.8333 L 529.1666 1375.8333 L 529.1666 1402.2916 Q 529.1666 1428.7499 502.7083 1455.2083 Q 476.24997 1508.1249 449.79166 1508.1249 L 423.3333 1508.1249 L 423.3333 1508.1249 Q 423.3333 1508.1249 396.87497 1508.1249 L 396.87497 1508.1249 L 396.87497 1534.5833 L 370.41666 1534.5833 L 370.41666 1534.5833 L 370.41666 1534.5833 L 370.41666 1508.1249 L 370.41666 1481.6666 L 370.41666 1455.2083 Q 370.41666 1428.7499 343.9583 1402.2916 Q 317.49997 1402.2916 291.04166 1375.8333 L 264.5833 1349.3749 L 264.5833 1349.3749 Q 264.5833 1349.3749 264.5833 1137.7083 Q 211.66666 899.5833 158.74998 793.74994 Q 79.37499 714.37494 52.916664 634.99994 L 26.458332 582.0833 L 26.458332 582.0833 Q 26.458332 555.625 52.916664 555.625 Q 79.37499 555.625 52.916664 502.7083 L 52.916664 449.79166 L 52.916664 423.3333 L 52.916664 423.3333 L 26.458332 423.3333 L 26.458332 396.87497 L 26.458332 396.87497 L 0.0 396.87497 L 0.0 370.41666 L 0.0 343.9583 L 26.458332 343.9583 L 52.916664 343.9583 L 52.916664 370.41666 Q 79.37499 396.87497 79.37499 423.3333 L 105.83333 423.3333 L 105.83333 423.3333 L 105.83333 396.87497 L 105.83333 396.87497 L 105.83333 396.87497 L 132.29166 396.87497 L 132.29166 396.87497 L 158.74998 423.3333 L 185.20833 423.3333 L 185.20833 396.87497 Q 158.74998 343.9583 132.29166 291.04166 L 105.83333 238.12498 L 132.29166 238.12498 L 158.74998 238.12498 L 185.20833 264.5833 Q 211.66666 291.04166 211.66666 291.04166 Q 238.12498 291.04166 264.5833 291.04166 L 317.49997 291.04166 L 317.49997 291.04166 L 317.49997 291.04166 L 343.9583 291.04166 L 343.9583 291.04166 L 343.9583 264.5833 L 370.41666 264.5833 L 370.41666 238.12498 Q 370.41666 211.66666 396.87497 211.66666 Q 423.3333 211.66666 423.3333 132.29166 L 423.3333 79.37499 L 449.79166 79.37499 L 449.79166 79.37499 L 449.79166 105.83333 L 476.24997 105.83333 L 502.7083 185.20833 Q 529.1666 264.5833 582.0833 185.20833 Q 582.0833 132.29166 634.99994 185.20833 Q 634.99994 238.12498 661.4583 238.12498 L 661.4583 238.12498 L 661.4583 264.5833 L 687.9166 264.5833 L 687.9166 264.5833 L 687.9166 291.04166 L 714.37494 291.04166 L 740.8333 291.04166 L 740.8333 317.49997 L 740.8333 317.49997 L 767.2916 291.04166 L 793.74994 264.5833 L 793.74994 238.12498 Q 793.74994 211.66666 820.2083 185.20833 Q 820.2083 132.29166 793.74994 132.29166 L 740.8333 105.83333 L 740.8333 105.83333 L 740.8333 79.37499 L 740.8333 79.37499 L 740.8333 79.37499 L 767.2916 79.37499 L 767.2916 79.37499 L 767.2916 52.916664 L 793.74994 52.916664 L 793.74994 52.916664 L 793.74994 26.458332 L 793.74994 26.458332 L 793.74994 26.458332 L 846.6666 79.37499 Q 899.5833 132.29166 926.0416 105.83333 Q 952.49994 105.83333 978.95825 79.37499 Q 1005.4166 26.458332 1084.7916 105.83333 Q 1164.1666 158.74998 1190.6249 79.37499 z" svg:height="18.785416mm" draw:style-name="style-126" svg:viewBox="0.0 0.0 1640.4166 1878.5416" svg:width="16.404165mm" svg:x="260.34998mm" svg:y="48.947914mm"/>
          <draw:path svg:d="M 582.0833 0.0 L 608.5416 0.0 L 687.9166 79.37499 Q 740.8333 185.20833 740.8333 343.9583 Q 740.8333 529.1666 740.8333 555.625 L 740.8333 582.0833 L 714.37494 608.5416 L 687.9166 634.99994 L 687.9166 661.4583 L 687.9166 687.9166 L 714.37494 687.9166 L 714.37494 714.37494 L 793.74994 714.37494 Q 846.6666 714.37494 846.6666 714.37494 L 846.6666 714.37494 L 846.6666 714.37494 Q 846.6666 714.37494 740.8333 714.37494 Q 608.5416 714.37494 582.0833 767.2916 Q 582.0833 793.74994 555.625 793.74994 Q 529.1666 793.74994 476.24997 846.6666 Q 449.79166 873.12494 291.04166 873.12494 L 132.29166 873.12494 L 132.29166 873.12494 L 105.83333 873.12494 L 105.83333 873.12494 L 105.83333 873.12494 L 105.83333 846.6666 L 105.83333 846.6666 L 79.37499 820.2083 L 52.916664 767.2916 L 52.916664 714.37494 L 52.916664 634.99994 L 26.458332 608.5416 L 0.0 582.0833 L 0.0 555.625 L 0.0 529.1666 L 0.0 529.1666 L 0.0 529.1666 L 26.458332 476.24997 L 26.458332 423.3333 L 52.916664 423.3333 L 79.37499 449.79166 L 79.37499 449.79166 L 105.83333 449.79166 L 158.74998 502.7083 Q 211.66666 582.0833 211.66666 608.5416 L 211.66666 661.4583 L 238.12498 661.4583 L 264.5833 661.4583 L 317.49997 634.99994 L 370.41666 608.5416 L 370.41666 608.5416 L 370.41666 608.5416 L 396.87497 608.5416 L 396.87497 608.5416 L 396.87497 582.0833 L 423.3333 582.0833 L 423.3333 555.625 Q 423.3333 502.7083 476.24997 449.79166 Q 529.1666 370.41666 529.1666 185.20833 Q 555.625 0.0 582.0833 0.0 z" svg:height="8.73125mm" draw:style-name="style-127" svg:viewBox="0.0 0.0 846.6666 873.12494" svg:width="8.466666mm" svg:x="186.79582mm" svg:y="153.72292mm"/>
          <draw:path svg:d="M 158.74998 26.458332 L 158.74998 0.0 L 185.20833 0.0 L 211.66666 26.458332 L 211.66666 26.458332 L 211.66666 26.458332 L 238.12498 26.458332 L 238.12498 26.458332 L 264.5833 52.916664 Q 317.49997 79.37499 291.04166 105.83333 Q 291.04166 132.29166 476.24997 132.29166 Q 634.99994 158.74998 634.99994 105.83333 Q 661.4583 26.458332 687.9166 52.916664 Q 714.37494 52.916664 740.8333 79.37499 Q 740.8333 132.29166 899.5833 132.29166 Q 1084.7916 132.29166 1111.25 105.83333 L 1111.25 105.83333 L 1111.25 105.83333 L 1111.25 132.29166 L 1137.7083 132.29166 L 1164.1666 132.29166 L 1375.8333 132.29166 Q 1561.0416 105.83333 1587.4999 158.74998 Q 1587.4999 211.66666 1613.9583 238.12498 L 1613.9583 238.12498 L 1613.9583 317.49997 Q 1613.9583 396.87497 1587.4999 423.3333 Q 1534.5833 476.24997 1561.0416 502.7083 Q 1561.0416 555.625 1561.0416 608.5416 Q 1561.0416 714.37494 1561.0416 714.37494 L 1561.0416 714.37494 L 1534.5833 714.37494 Q 1508.1249 714.37494 1428.7499 767.2916 L 1349.3749 793.74994 L 1322.9166 793.74994 Q 1322.9166 767.2916 1190.6249 767.2916 Q 1058.3333 767.2916 1058.3333 820.2083 L 1058.3333 899.5833 L 1058.3333 899.5833 L 1031.875 899.5833 L 1005.4166 899.5833 L 1005.4166 926.0416 L 1005.4166 926.0416 L 1005.4166 926.0416 L 1005.4166 952.49994 L 1005.4166 978.95825 L 978.95825 978.95825 L 978.95825 978.95825 L 952.49994 978.95825 L 952.49994 978.95825 L 952.49994 952.49994 L 952.49994 952.49994 L 978.95825 873.12494 Q 1005.4166 820.2083 1005.4166 793.74994 L 1005.4166 767.2916 L 978.95825 767.2916 L 978.95825 767.2916 L 952.49994 740.8333 L 926.0416 714.37494 L 899.5833 714.37494 L 873.12494 714.37494 L 873.12494 740.8333 L 846.6666 740.8333 L 846.6666 740.8333 L 846.6666 767.2916 L 846.6666 767.2916 L 846.6666 767.2916 L 793.74994 820.2083 Q 793.74994 873.12494 793.74994 873.12494 Q 793.74994 899.5833 793.74994 926.0416 L 793.74994 952.49994 L 793.74994 952.49994 L 793.74994 952.49994 L 793.74994 952.49994 L 767.2916 926.0416 L 767.2916 926.0416 L 767.2916 926.0416 L 740.8333 926.0416 Q 740.8333 926.0416 740.8333 899.5833 L 740.8333 899.5833 L 740.8333 899.5833 Q 714.37494 873.12494 582.0833 873.12494 Q 449.79166 820.2083 396.87497 820.2083 Q 343.9583 820.2083 317.49997 740.8333 L 264.5833 661.4583 L 264.5833 634.99994 L 264.5833 608.5416 L 211.66666 608.5416 Q 185.20833 608.5416 185.20833 582.0833 L 185.20833 555.625 L 185.20833 555.625 Q 211.66666 555.625 211.66666 529.1666 Q 211.66666 502.7083 158.74998 502.7083 Q 158.74998 502.7083 132.29166 343.9583 Q 105.83333 185.20833 79.37499 185.20833 Q 52.916664 185.20833 52.916664 238.12498 L 26.458332 264.5833 L 26.458332 238.12498 L 0.0 238.12498 L 0.0 238.12498 L 0.0 238.12498 L 0.0 238.12498 L 0.0 238.12498 L 0.0 211.66666 L 0.0 211.66666 L 0.0 185.20833 L 0.0 185.20833 L 0.0 158.74998 L 0.0 132.29166 L 52.916664 132.29166 Q 105.83333 132.29166 105.83333 79.37499 Q 158.74998 26.458332 158.74998 26.458332 z M 238.12498 582.0833 Q 238.12498 555.625 238.12498 555.625 Q 264.5833 555.625 264.5833 555.625 Q 264.5833 582.0833 238.12498 582.0833 z" svg:height="9.789583mm" draw:style-name="style-128" svg:viewBox="0.0 0.0 1613.9583 978.95825" svg:width="16.139582mm" svg:x="237.06665mm" svg:y="152.66458mm"/>
          <draw:path svg:d="M 79.37499 26.458332 L 105.83333 0.0 L 105.83333 0.0 L 105.83333 26.458332 L 105.83333 26.458332 L 105.83333 26.458332 L 158.74998 52.916664 Q 211.66666 79.37499 211.66666 105.83333 L 211.66666 105.83333 L 211.66666 132.29166 Q 211.66666 158.74998 238.12498 158.74998 L 238.12498 158.74998 L 238.12498 185.20833 Q 238.12498 211.66666 211.66666 211.66666 Q 185.20833 211.66666 211.66666 370.41666 Q 211.66666 529.1666 158.74998 529.1666 Q 132.29166 529.1666 132.29166 555.625 Q 105.83333 582.0833 105.83333 582.0833 L 105.83333 582.0833 L 105.83333 555.625 Q 105.83333 529.1666 52.916664 529.1666 Q 26.458332 529.1666 0.0 396.87497 L 0.0 264.5833 L 0.0 264.5833 L 0.0 264.5833 L 26.458332 185.20833 Q 52.916664 105.83333 52.916664 79.37499 L 52.916664 52.916664 L 79.37499 26.458332 z" svg:height="5.820833mm" draw:style-name="style-129" svg:viewBox="0.0 0.0 238.12498 582.0833" svg:width="2.38125mm" svg:x="200.025mm" svg:y="104.510414mm"/>
          <draw:path svg:d="M 26.458332 26.458332 L 26.458332 26.458332 L 211.66666 0.0 L 370.41666 0.0 L 370.41666 185.20833 Q 370.41666 343.9583 370.41666 396.87497 L 370.41666 476.24997 L 370.41666 476.24997 L 343.9583 449.79166 L 317.49997 449.79166 L 264.5833 449.79166 L 264.5833 502.7083 Q 264.5833 529.1666 317.49997 529.1666 L 343.9583 529.1666 L 343.9583 555.625 L 343.9583 608.5416 L 264.5833 608.5416 L 158.74998 608.5416 L 105.83333 608.5416 L 52.916664 608.5416 L 52.916664 608.5416 L 52.916664 608.5416 L 26.458332 608.5416 L 26.458332 608.5416 L 26.458332 582.0833 L 52.916664 582.0833 L 52.916664 582.0833 L 52.916664 555.625 L 105.83333 555.625 Q 132.29166 555.625 158.74998 502.7083 Q 158.74998 449.79166 105.83333 449.79166 Q 26.458332 449.79166 26.458332 291.04166 L 0.0 132.29166 L 0.0 132.29166 L 0.0 132.29166 L 0.0 132.29166 L 0.0 105.83333 L 0.0 79.37499 L 0.0 26.458332 L 26.458332 26.458332 z" svg:height="6.0854163mm" draw:style-name="style-130" svg:viewBox="0.0 0.0 370.41666 608.5416" svg:width="3.7041664mm" svg:x="288.925mm" svg:y="179.65207mm"/>
          <draw:path svg:d="M 158.74998 26.458332 L 158.74998 0.0 L 264.5833 26.458332 Q 396.87497 26.458332 396.87497 52.916664 L 396.87497 79.37499 L 449.79166 132.29166 Q 476.24997 185.20833 476.24997 211.66666 Q 476.24997 238.12498 476.24997 264.5833 L 476.24997 264.5833 L 370.41666 264.5833 L 264.5833 291.04166 L 238.12498 291.04166 L 211.66666 291.04166 L 211.66666 317.49997 L 211.66666 343.9583 L 185.20833 343.9583 L 185.20833 343.9583 L 132.29166 343.9583 Q 79.37499 343.9583 79.37499 317.49997 Q 52.916664 317.49997 26.458332 185.20833 L 0.0 52.916664 L 79.37499 26.458332 Q 158.74998 26.458332 158.74998 26.458332 z" svg:height="3.439583mm" draw:style-name="style-131" svg:viewBox="0.0 0.0 476.24997 343.9583" svg:width="4.7625mm" svg:x="265.1125mm" svg:y="145.78542mm"/>
          <draw:path svg:d="M 26.458332 26.458332 Q 26.458332 0.0 79.37499 0.0 Q 105.83333 0.0 132.29166 105.83333 Q 132.29166 185.20833 158.74998 238.12498 Q 185.20833 238.12498 132.29166 238.12498 Q 79.37499 238.12498 79.37499 264.5833 Q 52.916664 291.04166 26.458332 317.49997 Q -26.458332 317.49997 0.0 238.12498 Q 26.458332 132.29166 26.458332 79.37499 Q 26.458332 52.916664 26.458332 26.458332 z" svg:height="3.1749997mm" draw:style-name="style-132" svg:viewBox="0.0 0.0 158.74998 317.49997" svg:width="1.5874999mm" svg:x="33.072914mm" svg:y="198.70207mm"/>
          <draw:path svg:d="M 211.66666 0.0 L 211.66666 0.0 L 211.66666 0.0 L 211.66666 0.0 L 238.12498 26.458332 L 238.12498 52.916664 L 317.49997 52.916664 L 396.87497 79.37499 L 423.3333 52.916664 Q 476.24997 52.916664 449.79166 26.458332 Q 449.79166 0.0 476.24997 26.458332 Q 529.1666 26.458332 529.1666 26.458332 L 529.1666 52.916664 L 529.1666 105.83333 Q 529.1666 158.74998 476.24997 158.74998 Q 449.79166 158.74998 449.79166 185.20833 Q 476.24997 211.66666 396.87497 238.12498 Q 317.49997 264.5833 317.49997 291.04166 Q 317.49997 317.49997 291.04166 317.49997 L 264.5833 317.49997 L 264.5833 291.04166 Q 264.5833 264.5833 238.12498 264.5833 Q 238.12498 238.12498 185.20833 264.5833 L 132.29166 291.04166 L 105.83333 291.04166 L 79.37499 291.04166 L 52.916664 317.49997 L 26.458332 317.49997 L 26.458332 291.04166 L 0.0 264.5833 L 0.0 264.5833 L 0.0 238.12498 L 0.0 238.12498 L 0.0 238.12498 L 0.0 238.12498 L 0.0 238.12498 L 0.0 211.66666 L 26.458332 211.66666 L 52.916664 211.66666 L 79.37499 185.20833 L 105.83333 185.20833 Q 158.74998 185.20833 158.74998 158.74998 L 158.74998 132.29166 L 185.20833 105.83333 Q 211.66666 79.37499 211.66666 26.458332 Q 211.66666 0.0 211.66666 0.0 z" svg:height="3.1749997mm" draw:style-name="style-133" svg:viewBox="0.0 0.0 529.1666 317.49997" svg:width="5.2916665mm" svg:x="255.5875mm" svg:y="90.752075mm"/>
          <draw:path svg:d="M 952.49994 52.916664 L 952.49994 0.0 L 978.95825 0.0 L 1005.4166 0.0 L 978.95825 132.29166 Q 978.95825 264.5833 1005.4166 264.5833 L 1031.875 264.5833 L 1031.875 264.5833 L 1058.3333 264.5833 L 1058.3333 370.41666 Q 1031.875 502.7083 1031.875 582.0833 L 1031.875 687.9166 L 1031.875 687.9166 L 1031.875 687.9166 L 1005.4166 740.8333 L 978.95825 767.2916 L 978.95825 846.6666 Q 978.95825 899.5833 1031.875 926.0416 Q 1084.7916 952.49994 1084.7916 978.95825 Q 1111.25 1005.4166 1137.7083 1005.4166 L 1164.1666 1005.4166 L 1164.1666 1058.3333 Q 1137.7083 1111.25 1111.25 1111.25 L 1058.3333 1137.7083 L 1031.875 1137.7083 Q 1031.875 1164.1666 978.95825 1164.1666 Q 926.0416 1217.0833 899.5833 1190.6249 Q 873.12494 1164.1666 873.12494 1164.1666 L 846.6666 1190.6249 L 767.2916 1190.6249 L 687.9166 1164.1666 L 687.9166 1164.1666 L 661.4583 1164.1666 L 661.4583 1137.7083 Q 661.4583 1111.25 661.4583 1084.7916 Q 661.4583 1058.3333 396.87497 1058.3333 Q 132.29166 1031.875 132.29166 952.49994 Q 105.83333 899.5833 79.37499 899.5833 Q 52.916664 899.5833 52.916664 820.2083 Q 52.916664 767.2916 26.458332 767.2916 L 0.0 740.8333 L 0.0 740.8333 L 0.0 740.8333 L 0.0 740.8333 L 0.0 740.8333 L 26.458332 661.4583 Q 52.916664 582.0833 105.83333 582.0833 Q 158.74998 555.625 185.20833 529.1666 Q 211.66666 476.24997 238.12498 502.7083 Q 238.12498 529.1666 291.04166 476.24997 Q 343.9583 449.79166 343.9583 396.87497 Q 343.9583 317.49997 396.87497 343.9583 Q 449.79166 370.41666 449.79166 343.9583 Q 449.79166 317.49997 502.7083 317.49997 Q 529.1666 317.49997 555.625 317.49997 L 608.5416 317.49997 L 608.5416 343.9583 L 608.5416 343.9583 L 634.99994 343.9583 Q 634.99994 370.41666 661.4583 370.41666 L 687.9166 370.41666 L 687.9166 317.49997 Q 714.37494 291.04166 714.37494 264.5833 Q 714.37494 211.66666 740.8333 211.66666 Q 767.2916 211.66666 767.2916 185.20833 L 740.8333 158.74998 L 740.8333 158.74998 L 767.2916 158.74998 L 767.2916 158.74998 L 767.2916 158.74998 L 793.74994 132.29166 Q 820.2083 105.83333 846.6666 132.29166 Q 873.12494 158.74998 899.5833 132.29166 Q 926.0416 105.83333 952.49994 52.916664 z M 396.87497 423.3333 Q 396.87497 423.3333 396.87497 396.87497 Q 396.87497 396.87497 396.87497 423.3333 Q 396.87497 423.3333 396.87497 423.3333 z" svg:height="11.906249mm" draw:style-name="style-134" svg:viewBox="0.0 0.0 1164.1666 1190.6249" svg:width="11.641666mm" svg:x="283.8979mm" svg:y="91.01666mm"/>
          <draw:path svg:d="M 158.74998 0.0 L 158.74998 0.0 L 158.74998 132.29166 Q 185.20833 238.12498 185.20833 396.87497 L 185.20833 555.625 L 211.66666 555.625 L 238.12498 555.625 L 238.12498 582.0833 L 238.12498 582.0833 L 211.66666 582.0833 L 211.66666 608.5416 L 211.66666 608.5416 L 211.66666 608.5416 L 211.66666 661.4583 Q 238.12498 687.9166 238.12498 661.4583 Q 238.12498 634.99994 264.5833 608.5416 L 264.5833 608.5416 L 291.04166 608.5416 L 291.04166 608.5416 L 211.66666 846.6666 Q 132.29166 1084.7916 132.29166 1058.3333 Q 132.29166 1058.3333 105.83333 1111.25 L 105.83333 1164.1666 L 79.37499 1164.1666 Q 79.37499 1137.7083 79.37499 1164.1666 Q 52.916664 1190.6249 26.458332 1190.6249 L 0.0 1164.1666 L 0.0 1137.7083 L 0.0 1137.7083 L 0.0 1137.7083 L 0.0 1111.25 L 0.0 1005.4166 Q -26.458332 899.5833 0.0 661.4583 L 0.0 423.3333 L 0.0 291.04166 L 0.0 185.20833 L 26.458332 185.20833 Q 26.458332 185.20833 26.458332 158.74998 L 26.458332 158.74998 L 52.916664 158.74998 L 52.916664 185.20833 L 52.916664 185.20833 L 79.37499 185.20833 L 79.37499 185.20833 L 79.37499 185.20833 L 105.83333 185.20833 Q 132.29166 185.20833 132.29166 79.37499 Q 132.29166 0.0 158.74998 0.0 z" svg:height="11.906249mm" draw:style-name="style-135" svg:viewBox="0.0 0.0 291.04166 1190.6249" svg:width="2.9104166mm" svg:x="248.44374mm" svg:y="80.16875mm"/>
          <draw:path svg:d="M 26.458332 396.87497 Q 0.0 370.41666 0.0 185.20833 Q 0.0 26.458332 52.916664 0.0 Q 105.83333 0.0 105.83333 26.458332 Q 105.83333 79.37499 132.29166 79.37499 Q 185.20833 105.83333 132.29166 185.20833 Q 132.29166 238.12498 105.83333 317.49997 Q 79.37499 396.87497 26.458332 396.87497 z" svg:height="3.9687498mm" draw:style-name="style-136" svg:viewBox="0.0 0.0 132.29166 396.87497" svg:width="1.3229166mm" svg:x="102.393745mm" svg:y="75.40624mm"/>
          <draw:path svg:d="M 211.66666 0.0 L 211.66666 0.0 L 238.12498 79.37499 Q 264.5833 185.20833 291.04166 185.20833 L 291.04166 211.66666 L 291.04166 211.66666 L 264.5833 211.66666 L 264.5833 238.12498 L 264.5833 264.5833 L 291.04166 291.04166 L 291.04166 317.49997 L 317.49997 317.49997 L 343.9583 317.49997 L 343.9583 370.41666 L 343.9583 423.3333 L 343.9583 555.625 Q 343.9583 661.4583 370.41666 661.4583 Q 370.41666 687.9166 370.41666 714.37494 Q 370.41666 767.2916 370.41666 820.2083 Q 370.41666 899.5833 343.9583 952.49994 Q 317.49997 978.95825 317.49997 1005.4166 L 317.49997 1005.4166 L 317.49997 1031.875 L 317.49997 1084.7916 L 291.04166 1084.7916 L 291.04166 1084.7916 L 291.04166 1058.3333 L 264.5833 1058.3333 L 264.5833 1058.3333 L 264.5833 1031.875 L 211.66666 1031.875 L 158.74998 1031.875 L 158.74998 1005.4166 L 158.74998 978.95825 L 158.74998 978.95825 L 158.74998 952.49994 L 158.74998 926.0416 Q 158.74998 899.5833 185.20833 873.12494 Q 185.20833 846.6666 132.29166 846.6666 Q 79.37499 846.6666 105.83333 767.2916 Q 105.83333 661.4583 52.916664 661.4583 Q 26.458332 661.4583 52.916664 555.625 Q 52.916664 476.24997 26.458332 449.79166 L 0.0 423.3333 L 0.0 423.3333 Q 0.0 423.3333 26.458332 396.87497 Q 26.458332 370.41666 52.916664 370.41666 Q 79.37499 370.41666 52.916664 264.5833 L 52.916664 158.74998 L 52.916664 79.37499 Q 52.916664 26.458332 105.83333 52.916664 Q 105.83333 79.37499 132.29166 52.916664 L 132.29166 26.458332 L 158.74998 26.458332 Q 185.20833 26.458332 211.66666 0.0 z" svg:height="10.847916mm" draw:style-name="style-137" svg:viewBox="0.0 0.0 370.41666 1084.7916" svg:width="3.7041664mm" svg:x="236.00832mm" svg:y="120.385414mm"/>
          <draw:path svg:d="M 185.20833 26.458332 L 185.20833 0.0 L 291.04166 79.37499 Q 423.3333 132.29166 449.79166 158.74998 L 449.79166 158.74998 L 502.7083 291.04166 Q 555.625 396.87497 555.625 396.87497 Q 555.625 423.3333 582.0833 449.79166 L 608.5416 476.24997 L 608.5416 476.24997 L 608.5416 449.79166 L 634.99994 449.79166 L 661.4583 449.79166 L 661.4583 476.24997 L 661.4583 502.7083 L 661.4583 502.7083 Q 661.4583 529.1666 555.625 608.5416 L 476.24997 687.9166 L 476.24997 661.4583 Q 449.79166 661.4583 449.79166 661.4583 L 449.79166 687.9166 L 449.79166 687.9166 Q 423.3333 714.37494 396.87497 714.37494 Q 370.41666 767.2916 343.9583 714.37494 Q 343.9583 661.4583 291.04166 661.4583 Q 264.5833 661.4583 211.66666 740.8333 L 132.29166 793.74994 L 132.29166 793.74994 L 132.29166 820.2083 L 132.29166 820.2083 L 132.29166 820.2083 L 105.83333 820.2083 L 105.83333 820.2083 L 79.37499 820.2083 L 52.916664 820.2083 L 52.916664 820.2083 L 26.458332 820.2083 L 26.458332 820.2083 L 26.458332 820.2083 L 26.458332 793.74994 L 26.458332 793.74994 L 0.0 793.74994 L 0.0 767.2916 L 26.458332 767.2916 L 52.916664 767.2916 L 52.916664 714.37494 L 26.458332 687.9166 L 26.458332 687.9166 L 26.458332 661.4583 L 26.458332 661.4583 L 26.458332 661.4583 L 52.916664 529.1666 Q 79.37499 396.87497 105.83333 291.04166 Q 132.29166 158.74998 185.20833 132.29166 Q 238.12498 105.83333 238.12498 79.37499 Q 238.12498 52.916664 211.66666 52.916664 Q 185.20833 52.916664 185.20833 26.458332 z" svg:height="8.202083mm" draw:style-name="style-138" svg:viewBox="0.0 0.0 661.4583 820.2083" svg:width="6.614583mm" svg:x="198.17291mm" svg:y="137.31874mm"/>
          <draw:path svg:d="M 26.458332 0.0 L 26.458332 0.0 L 105.83333 0.0 Q 158.74998 0.0 264.5833 0.0 L 370.41666 0.0 L 423.3333 52.916664 Q 476.24997 79.37499 476.24997 105.83333 Q 476.24997 132.29166 502.7083 132.29166 L 529.1666 132.29166 L 529.1666 132.29166 Q 529.1666 158.74998 529.1666 158.74998 L 555.625 158.74998 L 634.99994 158.74998 Q 687.9166 158.74998 687.9166 185.20833 L 687.9166 211.66666 L 714.37494 211.66666 L 714.37494 238.12498 L 714.37494 291.04166 Q 687.9166 343.9583 687.9166 317.49997 Q 661.4583 317.49997 476.24997 317.49997 L 317.49997 317.49997 L 291.04166 317.49997 L 264.5833 317.49997 L 264.5833 317.49997 Q 264.5833 291.04166 238.12498 291.04166 L 238.12498 291.04166 L 238.12498 264.5833 Q 211.66666 264.5833 211.66666 211.66666 L 158.74998 185.20833 L 158.74998 158.74998 L 158.74998 132.29166 L 105.83333 132.29166 L 52.916664 105.83333 L 52.916664 105.83333 L 52.916664 105.83333 L 26.458332 105.83333 L 26.458332 105.83333 L 26.458332 79.37499 L 0.0 79.37499 L 0.0 52.916664 L 0.0 0.0 L 26.458332 0.0 z" svg:height="3.1749997mm" draw:style-name="style-139" svg:viewBox="0.0 0.0 714.37494 317.49997" svg:width="7.1437497mm" svg:x="193.67499mm" svg:y="198.43748mm"/>
          <draw:path svg:d="M 132.29166 52.916664 L 132.29166 0.0 L 158.74998 26.458332 Q 158.74998 52.916664 211.66666 52.916664 Q 264.5833 52.916664 291.04166 158.74998 Q 317.49997 264.5833 343.9583 264.5833 Q 370.41666 264.5833 370.41666 238.12498 Q 370.41666 211.66666 449.79166 211.66666 Q 529.1666 211.66666 555.625 264.5833 Q 582.0833 317.49997 608.5416 291.04166 Q 608.5416 264.5833 634.99994 264.5833 Q 687.9166 291.04166 687.9166 264.5833 Q 714.37494 264.5833 740.8333 264.5833 Q 767.2916 317.49997 714.37494 317.49997 Q 687.9166 343.9583 687.9166 370.41666 Q 687.9166 370.41666 714.37494 370.41666 L 714.37494 370.41666 L 714.37494 396.87497 L 740.8333 396.87497 L 740.8333 396.87497 L 740.8333 370.41666 L 740.8333 370.41666 L 740.8333 370.41666 L 767.2916 370.41666 L 767.2916 370.41666 L 793.74994 343.9583 L 793.74994 343.9583 L 820.2083 476.24997 Q 846.6666 582.0833 873.12494 608.5416 L 873.12494 634.99994 L 873.12494 634.99994 Q 873.12494 634.99994 899.5833 661.4583 L 899.5833 661.4583 L 926.0416 714.37494 Q 952.49994 793.74994 926.0416 793.74994 Q 899.5833 793.74994 899.5833 767.2916 L 899.5833 767.2916 L 873.12494 820.2083 Q 846.6666 873.12494 899.5833 1005.4166 Q 952.49994 1164.1666 978.95825 1217.0833 L 1005.4166 1243.5416 L 1005.4166 1322.9166 L 1005.4166 1375.8333 L 1005.4166 1375.8333 L 978.95825 1375.8333 L 978.95825 1402.2916 L 952.49994 1402.2916 L 952.49994 1402.2916 L 952.49994 1375.8333 L 899.5833 1375.8333 L 820.2083 1375.8333 L 820.2083 1349.3749 L 793.74994 1349.3749 L 793.74994 1322.9166 Q 793.74994 1269.9999 661.4583 1058.3333 Q 555.625 873.12494 476.24997 846.6666 L 423.3333 846.6666 L 423.3333 846.6666 Q 423.3333 820.2083 396.87497 820.2083 L 396.87497 820.2083 L 396.87497 793.74994 Q 370.41666 793.74994 264.5833 582.0833 Q 158.74998 396.87497 158.74998 343.9583 Q 158.74998 291.04166 158.74998 264.5833 Q 132.29166 264.5833 105.83333 238.12498 L 52.916664 211.66666 L 52.916664 185.20833 L 52.916664 158.74998 L 26.458332 158.74998 L 26.458332 158.74998 L 26.458332 132.29166 L 0.0 132.29166 L 0.0 105.83333 L 0.0 79.37499 L 26.458332 79.37499 L 52.916664 79.37499 L 52.916664 105.83333 L 52.916664 132.29166 L 79.37499 132.29166 L 79.37499 158.74998 L 105.83333 158.74998 Q 105.83333 185.20833 132.29166 158.74998 Q 158.74998 105.83333 132.29166 52.916664 z" svg:height="14.022916mm" draw:style-name="style-140" svg:viewBox="0.0 0.0 1005.4166 1402.2916" svg:width="10.054166mm" svg:x="251.35416mm" svg:y="66.674995mm"/>
          <draw:path svg:d="M 820.2083 0.0 L 820.2083 0.0 L 820.2083 0.0 Q 820.2083 0.0 873.12494 26.458332 L 926.0416 26.458332 L 926.0416 52.916664 Q 899.5833 79.37499 846.6666 238.12498 Q 793.74994 396.87497 740.8333 423.3333 Q 687.9166 476.24997 687.9166 502.7083 Q 687.9166 529.1666 608.5416 582.0833 Q 529.1666 608.5416 423.3333 634.99994 Q 317.49997 634.99994 291.04166 634.99994 Q 264.5833 634.99994 158.74998 634.99994 L 79.37499 661.4583 L 79.37499 634.99994 L 52.916664 582.0833 L 52.916664 582.0833 L 52.916664 582.0833 L 26.458332 608.5416 L 0.0 608.5416 L 0.0 582.0833 L 0.0 555.625 L 52.916664 555.625 Q 105.83333 529.1666 79.37499 502.7083 Q 52.916664 476.24997 52.916664 449.79166 Q 52.916664 423.3333 52.916664 370.41666 Q 52.916664 317.49997 105.83333 291.04166 L 132.29166 264.5833 L 132.29166 317.49997 L 158.74998 343.9583 L 158.74998 291.04166 L 158.74998 238.12498 L 211.66666 238.12498 L 238.12498 211.66666 L 264.5833 211.66666 Q 317.49997 185.20833 317.49997 158.74998 Q 317.49997 132.29166 476.24997 158.74998 Q 634.99994 158.74998 661.4583 132.29166 Q 661.4583 105.83333 740.8333 158.74998 Q 793.74994 185.20833 793.74994 105.83333 Q 793.74994 0.0 820.2083 0.0 z" svg:height="6.614583mm" draw:style-name="style-141" svg:viewBox="0.0 0.0 926.0416 661.4583" svg:width="9.260416mm" svg:x="227.01248mm" svg:y="190.49998mm"/>
          <draw:path svg:d="M 0.0 52.916664 Q 26.458332 -26.458332 52.916664 0.0 Q 105.83333 26.458332 79.37499 105.83333 Q 52.916664 158.74998 26.458332 158.74998 Q -26.458332 132.29166 0.0 52.916664 z" svg:height="1.5874999mm" draw:style-name="style-142" svg:viewBox="0.0 0.0 79.37499 158.74998" svg:width="0.7937499mm" svg:x="114.564575mm" svg:y="92.075mm"/>
          <draw:path svg:d="M 555.625 0.0 L 582.0833 0.0 L 661.4583 52.916664 Q 714.37494 132.29166 740.8333 158.74998 Q 767.2916 211.66666 767.2916 238.12498 L 767.2916 264.5833 L 714.37494 291.04166 Q 634.99994 317.49997 634.99994 396.87497 L 608.5416 476.24997 L 608.5416 582.0833 Q 608.5416 661.4583 608.5416 740.8333 L 608.5416 793.74994 L 582.0833 820.2083 Q 555.625 846.6666 555.625 873.12494 L 555.625 873.12494 L 555.625 873.12494 Q 529.1666 899.5833 396.87497 952.49994 L 291.04166 1005.4166 L 238.12498 1005.4166 Q 211.66666 1005.4166 211.66666 1031.875 Q 185.20833 1058.3333 185.20833 1111.25 L 185.20833 1137.7083 L 158.74998 1137.7083 L 158.74998 1137.7083 L 158.74998 1058.3333 L 158.74998 1005.4166 L 132.29166 1005.4166 L 105.83333 1005.4166 L 79.37499 1031.875 L 26.458332 1031.875 L 26.458332 978.95825 Q 26.458332 926.0416 26.458332 661.4583 L 0.0 396.87497 L 26.458332 396.87497 Q 79.37499 423.3333 132.29166 423.3333 L 185.20833 423.3333 L 238.12498 449.79166 L 264.5833 449.79166 L 264.5833 423.3333 Q 291.04166 396.87497 291.04166 343.9583 Q 343.9583 291.04166 396.87497 211.66666 Q 449.79166 158.74998 502.7083 79.37499 Q 529.1666 0.0 555.625 0.0 z" svg:height="11.377083mm" draw:style-name="style-143" svg:viewBox="0.0 0.0 767.2916 1137.7083" svg:width="7.6729164mm" svg:x="202.93541mm" svg:y="179.91666mm"/>
          <draw:path svg:d="M 820.2083 26.458332 L 846.6666 26.458332 L 846.6666 79.37499 Q 846.6666 105.83333 873.12494 132.29166 Q 926.0416 185.20833 899.5833 185.20833 Q 846.6666 211.66666 846.6666 211.66666 L 846.6666 185.20833 L 820.2083 185.20833 L 793.74994 185.20833 L 793.74994 185.20833 L 767.2916 185.20833 L 767.2916 211.66666 Q 740.8333 211.66666 714.37494 211.66666 Q 661.4583 238.12498 634.99994 185.20833 Q 634.99994 158.74998 608.5416 158.74998 Q 582.0833 158.74998 582.0833 185.20833 Q 582.0833 211.66666 529.1666 211.66666 L 502.7083 211.66666 L 502.7083 185.20833 Q 476.24997 185.20833 476.24997 185.20833 L 476.24997 211.66666 L 476.24997 211.66666 Q 449.79166 238.12498 449.79166 238.12498 L 449.79166 238.12498 L 423.3333 238.12498 Q 423.3333 238.12498 423.3333 185.20833 Q 396.87497 132.29166 370.41666 132.29166 Q 343.9583 132.29166 343.9583 185.20833 Q 343.9583 211.66666 264.5833 238.12498 Q 211.66666 238.12498 211.66666 264.5833 Q 211.66666 291.04166 158.74998 291.04166 L 132.29166 291.04166 L 132.29166 317.49997 L 105.83333 317.49997 L 105.83333 343.9583 L 105.83333 396.87497 L 52.916664 396.87497 L 0.0 396.87497 L 0.0 396.87497 L 0.0 370.41666 L 0.0 343.9583 L 0.0 291.04166 L 0.0 238.12498 L 0.0 211.66666 L 52.916664 211.66666 L 79.37499 185.20833 L 79.37499 185.20833 L 105.83333 185.20833 L 211.66666 79.37499 Q 343.9583 -26.458332 396.87497 0.0 Q 476.24997 26.458332 529.1666 52.916664 Q 582.0833 79.37499 687.9166 79.37499 Q 793.74994 26.458332 820.2083 26.458332 z" svg:height="3.9687498mm" draw:style-name="style-144" svg:viewBox="0.0 0.0 899.5833 396.87497" svg:width="8.995832mm" svg:x="232.30415mm" svg:y="81.75625mm"/>
          <draw:path svg:d="M 211.66666 105.83333 L 211.66666 105.83333 L 238.12498 132.29166 Q 264.5833 158.74998 291.04166 158.74998 Q 317.49997 185.20833 317.49997 211.66666 L 317.49997 238.12498 L 317.49997 264.5833 L 317.49997 291.04166 L 317.49997 370.41666 L 317.49997 423.3333 L 317.49997 423.3333 Q 317.49997 423.3333 264.5833 529.1666 L 238.12498 634.99994 L 238.12498 608.5416 Q 211.66666 608.5416 211.66666 608.5416 L 211.66666 582.0833 L 211.66666 582.0833 Q 211.66666 582.0833 185.20833 476.24997 Q 158.74998 343.9583 158.74998 396.87497 Q 105.83333 449.79166 105.83333 370.41666 Q 105.83333 264.5833 52.916664 264.5833 L 26.458332 264.5833 L 26.458332 238.12498 L 0.0 211.66666 L 0.0 158.74998 L 0.0 132.29166 L 0.0 132.29166 L 0.0 105.83333 L 52.916664 79.37499 Q 105.83333 52.916664 105.83333 0.0 Q 105.83333 -26.458332 132.29166 0.0 Q 158.74998 0.0 185.20833 52.916664 Q 211.66666 79.37499 211.66666 105.83333 z" svg:height="6.3499994mm" draw:style-name="style-145" svg:viewBox="0.0 0.0 317.49997 634.99994" svg:width="3.1749997mm" svg:x="260.87915mm" svg:y="61.38333mm"/>
          <draw:path svg:d="M 476.24997 370.41666 L 476.24997 423.3333 L 502.7083 423.3333 L 529.1666 423.3333 L 529.1666 449.79166 L 529.1666 476.24997 L 502.7083 476.24997 L 502.7083 502.7083 L 502.7083 502.7083 L 502.7083 502.7083 L 449.79166 608.5416 Q 423.3333 687.9166 423.3333 767.2916 Q 423.3333 846.6666 396.87497 978.95825 L 370.41666 1111.25 L 370.41666 1137.7083 L 370.41666 1164.1666 L 343.9583 1164.1666 L 343.9583 1137.7083 L 343.9583 1137.7083 L 317.49997 1137.7083 L 317.49997 1190.6249 L 317.49997 1217.0833 L 291.04166 1217.0833 L 291.04166 1243.5416 L 291.04166 1243.5416 L 291.04166 1243.5416 L 291.04166 1243.5416 L 264.5833 1269.9999 L 264.5833 1269.9999 L 264.5833 1243.5416 L 264.5833 1243.5416 L 264.5833 1243.5416 L 238.12498 1243.5416 L 238.12498 1243.5416 L 238.12498 1269.9999 L 211.66666 1269.9999 L 211.66666 1190.6249 Q 211.66666 1111.25 185.20833 1084.7916 Q 185.20833 1058.3333 158.74998 1058.3333 Q 105.83333 1058.3333 105.83333 1031.875 Q 105.83333 1005.4166 52.916664 687.9166 L 0.0 370.41666 L 79.37499 291.04166 Q 158.74998 238.12498 158.74998 211.66666 Q 158.74998 185.20833 264.5833 132.29166 Q 343.9583 105.83333 343.9583 79.37499 L 343.9583 26.458332 L 370.41666 0.0 Q 370.41666 -26.458332 396.87497 52.916664 Q 423.3333 132.29166 449.79166 132.29166 Q 476.24997 132.29166 476.24997 238.12498 Q 476.24997 317.49997 476.24997 370.41666 z M 370.41666 634.99994 Q 370.41666 608.5416 370.41666 608.5416 Q 370.41666 608.5416 370.41666 608.5416 Q 370.41666 634.99994 370.41666 634.99994 z" svg:height="12.699999mm" draw:style-name="style-146" svg:viewBox="0.0 0.0 529.1666 1269.9999" svg:width="5.2916665mm" svg:x="203.72916mm" svg:y="110.331245mm"/>
          <draw:path svg:d="M 185.20833 264.5833 L 132.29166 238.12498 L 79.37499 264.5833 Q 26.458332 291.04166 0.0 185.20833 Q -26.458332 79.37499 0.0 26.458332 Q 26.458332 -26.458332 26.458332 0.0 Q 26.458332 26.458332 132.29166 52.916664 Q 238.12498 52.916664 264.5833 105.83333 Q 291.04166 185.20833 264.5833 238.12498 Q 264.5833 291.04166 185.20833 264.5833 z" svg:height="2.6458333mm" draw:style-name="style-147" svg:viewBox="0.0 0.0 264.5833 264.5833" svg:width="2.6458333mm" svg:x="73.28958mm" svg:y="101.07083mm"/>
          <draw:path svg:d="M 449.79166 0.0 L 449.79166 0.0 L 476.24997 0.0 Q 502.7083 26.458332 502.7083 26.458332 L 502.7083 26.458332 L 555.625 343.9583 Q 608.5416 661.4583 608.5416 687.9166 Q 608.5416 714.37494 661.4583 714.37494 Q 687.9166 714.37494 687.9166 740.8333 Q 714.37494 767.2916 714.37494 846.6666 L 714.37494 926.0416 L 740.8333 926.0416 L 740.8333 899.5833 L 740.8333 899.5833 L 767.2916 899.5833 L 767.2916 899.5833 L 767.2916 899.5833 L 767.2916 926.0416 L 767.2916 926.0416 L 793.74994 899.5833 L 793.74994 899.5833 L 793.74994 899.5833 L 820.2083 899.5833 L 820.2083 899.5833 L 820.2083 926.0416 L 767.2916 1031.875 Q 740.8333 1111.25 740.8333 1164.1666 Q 740.8333 1217.0833 767.2916 1217.0833 Q 793.74994 1217.0833 767.2916 1349.3749 Q 767.2916 1481.6666 767.2916 1508.1249 Q 740.8333 1534.5833 687.9166 1534.5833 L 634.99994 1534.5833 L 634.99994 1561.0416 L 634.99994 1587.4999 L 608.5416 1587.4999 Q 555.625 1587.4999 502.7083 1587.4999 Q 423.3333 1587.4999 396.87497 1640.4166 Q 396.87497 1719.7916 423.3333 1719.7916 Q 449.79166 1746.2499 423.3333 1746.2499 L 396.87497 1772.7083 L 370.41666 1746.2499 Q 343.9583 1746.2499 343.9583 1852.0833 L 343.9583 1931.4583 L 317.49997 1904.9999 L 317.49997 1878.5416 L 264.5833 1878.5416 L 211.66666 1878.5416 L 211.66666 1799.1666 L 185.20833 1693.3333 L 185.20833 1693.3333 L 185.20833 1693.3333 L 185.20833 1666.8749 L 185.20833 1666.8749 L 132.29166 1746.2499 Q 132.29166 1825.6249 105.83333 1825.6249 L 105.83333 1799.1666 L 105.83333 1799.1666 L 79.37499 1799.1666 L 79.37499 1799.1666 L 79.37499 1799.1666 L 79.37499 1825.6249 L 79.37499 1825.6249 L 52.916664 1825.6249 L 52.916664 1852.0833 L 52.916664 1852.0833 L 26.458332 1852.0833 L 26.458332 1799.1666 L 26.458332 1719.7916 L 0.0 1719.7916 L 0.0 1719.7916 L 0.0 1693.3333 L 26.458332 1666.8749 L 26.458332 1640.4166 L 26.458332 1613.9583 L 0.0 1587.4999 L 0.0 1561.0416 L 132.29166 1561.0416 L 264.5833 1534.5833 L 264.5833 1534.5833 L 238.12498 1534.5833 L 238.12498 1534.5833 L 238.12498 1534.5833 L 158.74998 1508.1249 Q 79.37499 1481.6666 79.37499 1481.6666 L 52.916664 1481.6666 L 52.916664 1481.6666 L 52.916664 1481.6666 L 52.916664 1455.2083 L 79.37499 1455.2083 L 79.37499 1375.8333 L 79.37499 1322.9166 L 79.37499 1269.9999 Q 79.37499 1243.5416 105.83333 952.49994 Q 132.29166 687.9166 185.20833 687.9166 Q 211.66666 661.4583 211.66666 582.0833 Q 238.12498 529.1666 291.04166 423.3333 Q 343.9583 343.9583 343.9583 264.5833 Q 343.9583 185.20833 291.04166 185.20833 Q 238.12498 185.20833 238.12498 158.74998 L 238.12498 132.29166 L 264.5833 132.29166 L 264.5833 105.83333 L 264.5833 105.83333 L 291.04166 105.83333 L 291.04166 105.83333 L 291.04166 79.37499 L 291.04166 79.37499 L 291.04166 79.37499 L 317.49997 52.916664 L 317.49997 52.916664 L 317.49997 52.916664 Q 343.9583 52.916664 343.9583 52.916664 L 343.9583 26.458332 L 343.9583 26.458332 Q 343.9583 0.0 343.9583 0.0 L 370.41666 0.0 L 396.87497 0.0 Q 449.79166 0.0 449.79166 0.0 z" svg:height="19.314583mm" draw:style-name="style-148" svg:viewBox="0.0 0.0 820.2083 1931.4583" svg:width="8.202083mm" svg:x="198.70207mm" svg:y="113.77083mm"/>
          <draw:path svg:d="M 899.5833 26.458332 L 926.0416 0.0 L 952.49994 0.0 Q 978.95825 26.458332 978.95825 79.37499 L 978.95825 132.29166 L 1005.4166 132.29166 L 1005.4166 158.74998 L 1031.875 158.74998 L 1031.875 158.74998 L 1031.875 211.66666 L 1031.875 238.12498 L 1005.4166 238.12498 Q 978.95825 238.12498 926.0416 396.87497 L 899.5833 529.1666 L 899.5833 555.625 L 873.12494 555.625 L 873.12494 582.0833 L 873.12494 634.99994 L 846.6666 582.0833 Q 820.2083 529.1666 793.74994 529.1666 L 767.2916 502.7083 L 767.2916 529.1666 L 767.2916 555.625 L 793.74994 608.5416 L 793.74994 661.4583 L 793.74994 661.4583 Q 767.2916 661.4583 767.2916 634.99994 Q 767.2916 608.5416 714.37494 661.4583 Q 687.9166 714.37494 608.5416 687.9166 Q 529.1666 687.9166 449.79166 608.5416 Q 396.87497 529.1666 343.9583 502.7083 Q 317.49997 449.79166 291.04166 449.79166 Q 238.12498 423.3333 185.20833 343.9583 Q 158.74998 264.5833 132.29166 264.5833 L 105.83333 264.5833 L 105.83333 264.5833 L 105.83333 238.12498 L 105.83333 238.12498 L 105.83333 211.66666 L 105.83333 211.66666 L 132.29166 211.66666 L 132.29166 211.66666 L 132.29166 211.66666 L 105.83333 211.66666 L 79.37499 211.66666 L 79.37499 211.66666 L 79.37499 211.66666 L 52.916664 211.66666 L 26.458332 211.66666 L 26.458332 185.20833 L 26.458332 185.20833 L 0.0 185.20833 L 0.0 158.74998 L 0.0 158.74998 L 0.0 158.74998 L 0.0 132.29166 L 0.0 105.83333 L 26.458332 105.83333 L 79.37499 105.83333 L 291.04166 105.83333 Q 476.24997 132.29166 502.7083 105.83333 Q 502.7083 105.83333 608.5416 158.74998 Q 687.9166 211.66666 767.2916 185.20833 Q 820.2083 185.20833 820.2083 132.29166 Q 820.2083 79.37499 846.6666 52.916664 Q 873.12494 52.916664 899.5833 26.458332 z" svg:height="6.879166mm" draw:style-name="style-149" svg:viewBox="0.0 0.0 1031.875 687.9166" svg:width="10.318749mm" svg:x="262.20206mm" svg:y="89.42916mm"/>
          <draw:path svg:d="M 873.12494 0.0 L 899.5833 0.0 L 899.5833 26.458332 Q 899.5833 26.458332 820.2083 105.83333 Q 740.8333 158.74998 740.8333 211.66666 Q 767.2916 291.04166 793.74994 317.49997 Q 846.6666 343.9583 846.6666 396.87497 Q 846.6666 449.79166 873.12494 476.24997 Q 899.5833 502.7083 899.5833 476.24997 L 899.5833 476.24997 L 926.0416 502.7083 L 952.49994 529.1666 L 952.49994 555.625 L 952.49994 582.0833 L 978.95825 582.0833 L 978.95825 582.0833 L 978.95825 634.99994 L 952.49994 687.9166 L 952.49994 687.9166 L 952.49994 661.4583 L 899.5833 661.4583 L 820.2083 661.4583 L 793.74994 634.99994 Q 740.8333 608.5416 714.37494 582.0833 Q 687.9166 529.1666 661.4583 608.5416 Q 661.4583 661.4583 608.5416 661.4583 Q 555.625 661.4583 343.9583 634.99994 L 132.29166 608.5416 L 105.83333 608.5416 L 79.37499 608.5416 L 79.37499 555.625 L 52.916664 529.1666 L 52.916664 502.7083 L 52.916664 476.24997 L 26.458332 449.79166 L 0.0 423.3333 L 0.0 423.3333 L 0.0 423.3333 L 0.0 396.87497 L 0.0 370.41666 L 26.458332 370.41666 L 52.916664 343.9583 L 105.83333 343.9583 Q 158.74998 317.49997 238.12498 264.5833 Q 343.9583 238.12498 370.41666 211.66666 L 423.3333 185.20833 L 476.24997 185.20833 L 555.625 185.20833 L 555.625 158.74998 L 582.0833 158.74998 L 582.0833 158.74998 L 582.0833 132.29166 L 555.625 132.29166 L 529.1666 132.29166 L 529.1666 105.83333 Q 529.1666 79.37499 687.9166 52.916664 Q 846.6666 26.458332 873.12494 0.0 z" svg:height="6.879166mm" draw:style-name="style-150" svg:viewBox="0.0 0.0 978.95825 687.9166" svg:width="9.789583mm" svg:x="170.39166mm" svg:y="152.66458mm"/>
          <draw:path svg:d="M 158.74998 26.458332 L 158.74998 0.0 L 185.20833 0.0 L 185.20833 0.0 L 238.12498 52.916664 Q 264.5833 79.37499 264.5833 291.04166 Q 238.12498 502.7083 264.5833 555.625 L 291.04166 634.99994 L 291.04166 661.4583 L 291.04166 687.9166 L 317.49997 714.37494 L 343.9583 740.8333 L 343.9583 740.8333 L 343.9583 740.8333 L 343.9583 740.8333 Q 343.9583 767.2916 291.04166 767.2916 L 264.5833 820.2083 L 264.5833 820.2083 L 238.12498 820.2083 L 238.12498 820.2083 L 238.12498 820.2083 L 211.66666 820.2083 L 185.20833 820.2083 L 132.29166 820.2083 L 105.83333 820.2083 L 79.37499 846.6666 L 26.458332 846.6666 L 26.458332 661.4583 Q 26.458332 502.7083 52.916664 449.79166 Q 52.916664 423.3333 26.458332 423.3333 Q 0.0 423.3333 0.0 370.41666 L 0.0 317.49997 L 52.916664 185.20833 Q 132.29166 79.37499 132.29166 79.37499 Q 185.20833 79.37499 185.20833 79.37499 Q 185.20833 52.916664 158.74998 26.458332 z" svg:height="8.466666mm" draw:style-name="style-151" svg:viewBox="0.0 0.0 343.9583 846.6666" svg:width="3.439583mm" svg:x="252.1479mm" svg:y="99.74791mm"/>
          <draw:path svg:d="M 687.9166 0.0 L 714.37494 0.0 L 714.37494 26.458332 Q 740.8333 52.916664 740.8333 105.83333 L 740.8333 132.29166 L 767.2916 158.74998 L 793.74994 185.20833 L 793.74994 185.20833 L 793.74994 211.66666 L 793.74994 211.66666 L 793.74994 211.66666 L 820.2083 264.5833 L 820.2083 291.04166 L 793.74994 370.41666 Q 740.8333 476.24997 740.8333 529.1666 Q 740.8333 582.0833 767.2916 582.0833 Q 793.74994 582.0833 793.74994 634.99994 L 793.74994 687.9166 L 820.2083 740.8333 L 820.2083 793.74994 L 846.6666 793.74994 L 873.12494 793.74994 L 873.12494 820.2083 L 899.5833 820.2083 L 899.5833 846.6666 Q 899.5833 873.12494 926.0416 873.12494 L 926.0416 873.12494 L 926.0416 873.12494 Q 926.0416 899.5833 952.49994 899.5833 L 952.49994 899.5833 L 1005.4166 952.49994 Q 1058.3333 1031.875 1058.3333 1005.4166 Q 1084.7916 1005.4166 1084.7916 1005.4166 Q 1111.25 1005.4166 1111.25 1005.4166 L 1111.25 1031.875 L 1111.25 1031.875 Q 1111.25 1031.875 1058.3333 1164.1666 L 1005.4166 1269.9999 L 978.95825 1269.9999 L 978.95825 1269.9999 L 978.95825 1296.4583 L 1005.4166 1296.4583 L 1005.4166 1322.9166 L 1005.4166 1375.8333 L 978.95825 1375.8333 L 978.95825 1375.8333 L 978.95825 1402.2916 L 952.49994 1402.2916 L 952.49994 1402.2916 L 952.49994 1375.8333 L 952.49994 1375.8333 L 952.49994 1375.8333 L 926.0416 1375.8333 L 926.0416 1375.8333 L 899.5833 1375.8333 Q 899.5833 1375.8333 873.12494 1375.8333 Q 846.6666 1402.2916 820.2083 1349.3749 Q 793.74994 1296.4583 767.2916 1296.4583 Q 740.8333 1296.4583 740.8333 1269.9999 Q 740.8333 1243.5416 582.0833 1269.9999 Q 423.3333 1322.9166 396.87497 1269.9999 Q 370.41666 1243.5416 264.5833 1269.9999 L 132.29166 1296.4583 L 132.29166 1296.4583 Q 132.29166 1269.9999 105.83333 1269.9999 L 79.37499 1269.9999 L 79.37499 1269.9999 Q 52.916664 1243.5416 52.916664 1243.5416 L 52.916664 1217.0833 L 52.916664 1217.0833 L 52.916664 1217.0833 L 26.458332 1217.0833 L 26.458332 1217.0833 L 26.458332 1190.6249 L 0.0 1190.6249 L 0.0 1190.6249 L 0.0 1164.1666 L 0.0 1164.1666 L 0.0 1164.1666 L 0.0 1137.7083 Q 0.0 1111.25 0.0 1111.25 L 0.0 1111.25 L 0.0 1111.25 Q 0.0 1111.25 0.0 1137.7083 Q 0.0 1137.7083 52.916664 1005.4166 L 52.916664 873.12494 L 52.916664 820.2083 Q 52.916664 767.2916 26.458332 687.9166 L 0.0 608.5416 L 0.0 582.0833 L 0.0 555.625 L 26.458332 555.625 L 52.916664 582.0833 L 105.83333 555.625 Q 158.74998 555.625 185.20833 634.99994 L 211.66666 714.37494 L 238.12498 582.0833 Q 264.5833 449.79166 291.04166 502.7083 Q 317.49997 529.1666 343.9583 555.625 L 370.41666 555.625 L 370.41666 343.9583 Q 370.41666 132.29166 396.87497 132.29166 L 396.87497 132.29166 L 423.3333 132.29166 Q 476.24997 105.83333 476.24997 105.83333 L 476.24997 105.83333 L 502.7083 105.83333 Q 529.1666 132.29166 529.1666 79.37499 Q 555.625 0.0 634.99994 0.0 Q 687.9166 0.0 687.9166 0.0 z" svg:height="14.022916mm" draw:style-name="style-152" svg:viewBox="0.0 0.0 1111.25 1402.2916" svg:width="11.112499mm" svg:x="279.4mm" svg:y="75.14166mm"/>
          <draw:path svg:d="M 105.83333 185.20833 L 0.0 185.20833 L 0.0 132.29166 Q 0.0 105.83333 52.916664 26.458332 Q 105.83333 -52.916664 105.83333 0.0 Q 132.29166 79.37499 158.74998 26.458332 Q 158.74998 0.0 185.20833 0.0 Q 211.66666 0.0 185.20833 52.916664 Q 158.74998 132.29166 132.29166 132.29166 Q 105.83333 158.74998 158.74998 185.20833 Q 211.66666 185.20833 105.83333 185.20833 z" svg:height="1.8520832mm" draw:style-name="style-153" svg:viewBox="0.0 0.0 185.20833 185.20833" svg:width="1.8520832mm" svg:x="98.95416mm" svg:y="30.95625mm"/>
          <draw:path svg:d="M 317.49997 79.37499 L 370.41666 0.0 L 370.41666 0.0 L 370.41666 26.458332 L 370.41666 26.458332 L 370.41666 26.458332 L 396.87497 132.29166 L 396.87497 211.66666 L 449.79166 211.66666 L 502.7083 211.66666 L 502.7083 238.12498 L 529.1666 264.5833 L 529.1666 185.20833 Q 529.1666 79.37499 555.625 79.37499 L 582.0833 105.83333 L 608.5416 132.29166 Q 634.99994 132.29166 634.99994 238.12498 Q 608.5416 343.9583 634.99994 396.87497 Q 687.9166 423.3333 687.9166 449.79166 L 687.9166 476.24997 L 714.37494 476.24997 L 714.37494 502.7083 L 714.37494 502.7083 L 740.8333 502.7083 L 740.8333 502.7083 L 740.8333 502.7083 L 740.8333 529.1666 L 740.8333 529.1666 L 767.2916 555.625 L 767.2916 582.0833 L 740.8333 582.0833 L 714.37494 555.625 L 661.4583 555.625 L 608.5416 555.625 L 608.5416 582.0833 Q 582.0833 582.0833 476.24997 529.1666 L 370.41666 476.24997 L 370.41666 449.79166 Q 370.41666 449.79166 343.9583 449.79166 L 343.9583 449.79166 L 317.49997 449.79166 Q 264.5833 449.79166 211.66666 423.3333 Q 132.29166 396.87497 132.29166 370.41666 Q 132.29166 343.9583 52.916664 343.9583 L 0.0 343.9583 L 0.0 317.49997 L 0.0 291.04166 L 26.458332 291.04166 L 52.916664 291.04166 L 79.37499 264.5833 L 105.83333 264.5833 L 105.83333 264.5833 L 105.83333 264.5833 L 132.29166 238.12498 L 132.29166 211.66666 L 158.74998 211.66666 Q 185.20833 211.66666 185.20833 132.29166 L 185.20833 52.916664 L 185.20833 52.916664 L 211.66666 52.916664 L 211.66666 132.29166 L 211.66666 185.20833 L 238.12498 185.20833 L 238.12498 185.20833 L 238.12498 158.74998 L 264.5833 158.74998 L 264.5833 158.74998 L 264.5833 132.29166 L 264.5833 132.29166 L 264.5833 132.29166 L 291.04166 132.29166 L 291.04166 132.29166 L 291.04166 158.74998 Q 317.49997 158.74998 317.49997 79.37499 z" svg:height="5.820833mm" draw:style-name="style-154" svg:viewBox="0.0 0.0 767.2916 582.0833" svg:width="7.6729164mm" svg:x="196.84999mm" svg:y="130.43958mm"/>
          <draw:path svg:d="M 291.04166 26.458332 L 291.04166 0.0 L 396.87497 26.458332 Q 502.7083 79.37499 529.1666 52.916664 Q 529.1666 26.458332 555.625 26.458332 L 582.0833 26.458332 L 582.0833 52.916664 Q 582.0833 79.37499 634.99994 79.37499 Q 661.4583 79.37499 661.4583 105.83333 Q 634.99994 132.29166 634.99994 132.29166 L 634.99994 132.29166 L 634.99994 132.29166 Q 608.5416 132.29166 582.0833 105.83333 Q 555.625 105.83333 555.625 158.74998 Q 529.1666 211.66666 476.24997 238.12498 Q 396.87497 291.04166 291.04166 396.87497 L 158.74998 502.7083 L 158.74998 502.7083 L 158.74998 502.7083 L 158.74998 529.1666 L 158.74998 529.1666 L 132.29166 529.1666 L 132.29166 555.625 L 132.29166 555.625 L 105.83333 555.625 L 105.83333 555.625 L 105.83333 555.625 L 79.37499 582.0833 L 52.916664 582.0833 L 26.458332 582.0833 L 0.0 582.0833 L 0.0 502.7083 L 0.0 449.79166 L 0.0 449.79166 L 0.0 449.79166 L 0.0 449.79166 L 0.0 423.3333 L 0.0 423.3333 L 0.0 423.3333 L 0.0 396.87497 L 0.0 370.41666 L 26.458332 291.04166 Q 52.916664 238.12498 158.74998 211.66666 Q 238.12498 185.20833 238.12498 132.29166 Q 238.12498 79.37499 264.5833 79.37499 Q 264.5833 52.916664 264.5833 52.916664 Q 264.5833 26.458332 264.5833 26.458332 L 264.5833 26.458332 L 264.5833 26.458332 Q 264.5833 26.458332 291.04166 26.458332 z M 132.29166 449.79166 Q 158.74998 423.3333 158.74998 449.79166 Q 158.74998 476.24997 132.29166 449.79166 Q 105.83333 449.79166 132.29166 449.79166 z" svg:height="5.820833mm" draw:style-name="style-155" svg:viewBox="0.0 0.0 661.4583 582.0833" svg:width="6.614583mm" svg:x="225.42499mm" svg:y="137.84792mm"/>
          <draw:path svg:d="M 26.458332 79.37499 L 0.0 0.0 L 0.0 0.0 Q 26.458332 26.458332 52.916664 26.458332 L 79.37499 26.458332 L 158.74998 105.83333 Q 264.5833 185.20833 291.04166 211.66666 L 317.49997 238.12498 L 317.49997 238.12498 L 317.49997 238.12498 L 343.9583 238.12498 L 343.9583 238.12498 L 343.9583 264.5833 L 370.41666 264.5833 L 370.41666 264.5833 L 370.41666 238.12498 L 370.41666 238.12498 L 370.41666 238.12498 L 396.87497 238.12498 L 396.87497 211.66666 L 423.3333 185.20833 Q 476.24997 185.20833 476.24997 343.9583 Q 476.24997 529.1666 449.79166 529.1666 Q 423.3333 529.1666 423.3333 555.625 L 423.3333 582.0833 L 396.87497 582.0833 Q 370.41666 555.625 238.12498 396.87497 L 105.83333 238.12498 L 79.37499 238.12498 L 79.37499 238.12498 L 79.37499 211.66666 Q 52.916664 211.66666 52.916664 185.20833 Q 52.916664 158.74998 26.458332 79.37499 z" svg:height="5.820833mm" draw:style-name="style-156" svg:viewBox="0.0 0.0 476.24997 582.0833" svg:width="4.7625mm" svg:x="195.2625mm" svg:y="148.43124mm"/>
          <draw:path svg:d="M 238.12498 185.20833 L 238.12498 291.04166 L 238.12498 291.04166 Q 211.66666 291.04166 211.66666 238.12498 Q 211.66666 211.66666 185.20833 211.66666 Q 158.74998 185.20833 132.29166 264.5833 Q 105.83333 317.49997 79.37499 238.12498 L 26.458332 185.20833 L 26.458332 132.29166 Q 0.0 79.37499 0.0 26.458332 L 0.0 0.0 L 79.37499 26.458332 Q 158.74998 26.458332 185.20833 79.37499 Q 211.66666 132.29166 211.66666 105.83333 Q 211.66666 105.83333 238.12498 185.20833 z" svg:height="2.9104166mm" draw:style-name="style-157" svg:viewBox="0.0 0.0 238.12498 291.04166" svg:width="2.38125mm" svg:x="216.95833mm" svg:y="104.510414mm"/>
          <draw:path svg:d="M 52.916664 105.83333 L 79.37499 0.0 L 132.29166 26.458332 Q 185.20833 26.458332 211.66666 79.37499 Q 238.12498 132.29166 238.12498 79.37499 Q 238.12498 26.458332 370.41666 26.458332 Q 502.7083 26.458332 634.99994 52.916664 L 767.2916 79.37499 L 793.74994 79.37499 L 820.2083 79.37499 L 873.12494 52.916664 L 926.0416 52.916664 L 926.0416 26.458332 L 926.0416 0.0 L 978.95825 0.0 Q 1031.875 0.0 1031.875 26.458332 L 1031.875 52.916664 L 1031.875 52.916664 Q 1031.875 79.37499 1031.875 79.37499 Q 1031.875 79.37499 873.12494 105.83333 Q 687.9166 132.29166 687.9166 238.12498 Q 687.9166 343.9583 634.99994 343.9583 Q 582.0833 343.9583 582.0833 343.9583 Q 555.625 370.41666 529.1666 396.87497 Q 502.7083 396.87497 529.1666 423.3333 Q 555.625 449.79166 476.24997 449.79166 L 423.3333 449.79166 L 396.87497 449.79166 Q 370.41666 449.79166 238.12498 449.79166 Q 105.83333 449.79166 79.37499 449.79166 L 79.37499 476.24997 L 52.916664 449.79166 L 26.458332 396.87497 L 26.458332 396.87497 L 26.458332 396.87497 L 26.458332 370.41666 L 26.458332 370.41666 L 0.0 370.41666 L 0.0 343.9583 L 0.0 343.9583 L 0.0 343.9583 L 0.0 343.9583 L 26.458332 343.9583 L 26.458332 291.04166 Q 26.458332 211.66666 52.916664 105.83333 z" svg:height="4.7625mm" draw:style-name="style-158" svg:viewBox="0.0 0.0 1031.875 476.24997" svg:width="10.318749mm" svg:x="274.3729mm" svg:y="114.564575mm"/>
          <draw:path svg:d="M 79.37499 0.0 L 79.37499 0.0 L 79.37499 52.916664 Q 105.83333 79.37499 132.29166 79.37499 Q 158.74998 79.37499 158.74998 132.29166 Q 185.20833 211.66666 185.20833 185.20833 Q 185.20833 158.74998 238.12498 185.20833 Q 264.5833 238.12498 291.04166 238.12498 Q 291.04166 238.12498 317.49997 238.12498 L 343.9583 238.12498 L 396.87497 211.66666 L 449.79166 185.20833 L 449.79166 185.20833 L 449.79166 185.20833 L 476.24997 158.74998 L 502.7083 132.29166 L 502.7083 105.83333 L 502.7083 79.37499 L 502.7083 79.37499 Q 529.1666 79.37499 555.625 105.83333 L 555.625 105.83333 L 555.625 132.29166 Q 555.625 132.29166 582.0833 132.29166 L 582.0833 105.83333 L 608.5416 79.37499 Q 608.5416 79.37499 608.5416 132.29166 Q 608.5416 185.20833 661.4583 158.74998 Q 740.8333 132.29166 740.8333 185.20833 L 740.8333 264.5833 L 714.37494 264.5833 L 714.37494 264.5833 L 714.37494 238.12498 L 714.37494 238.12498 L 687.9166 238.12498 L 687.9166 238.12498 L 608.5416 317.49997 Q 555.625 396.87497 529.1666 423.3333 Q 502.7083 449.79166 476.24997 608.5416 Q 449.79166 767.2916 396.87497 767.2916 Q 370.41666 767.2916 396.87497 846.6666 Q 396.87497 926.0416 370.41666 926.0416 L 343.9583 926.0416 L 343.9583 952.49994 L 343.9583 952.49994 L 317.49997 952.49994 L 291.04166 952.49994 L 291.04166 978.95825 L 291.04166 1005.4166 L 264.5833 1005.4166 L 264.5833 1031.875 L 211.66666 1031.875 L 158.74998 1031.875 L 158.74998 1031.875 L 158.74998 1031.875 L 158.74998 1005.4166 L 185.20833 1005.4166 L 185.20833 978.95825 L 185.20833 952.49994 L 158.74998 952.49994 L 132.29166 952.49994 L 132.29166 899.5833 Q 132.29166 846.6666 132.29166 767.2916 Q 132.29166 661.4583 105.83333 661.4583 Q 79.37499 661.4583 52.916664 582.0833 Q 26.458332 502.7083 26.458332 529.1666 L 0.0 555.625 L 0.0 555.625 Q -26.458332 555.625 0.0 291.04166 L 0.0 52.916664 L 26.458332 26.458332 Q 52.916664 26.458332 79.37499 0.0 z" svg:height="10.318749mm" draw:style-name="style-159" svg:viewBox="0.0 0.0 740.8333 1031.875" svg:width="7.408333mm" svg:x="207.16873mm" svg:y="105.03958mm"/>
          <draw:path svg:d="M 0.0 26.458332 L 0.0 0.0 L 79.37499 26.458332 Q 132.29166 52.916664 264.5833 238.12498 Q 396.87497 449.79166 396.87497 502.7083 L 396.87497 529.1666 L 423.3333 529.1666 L 423.3333 555.625 L 502.7083 555.625 L 555.625 555.625 L 555.625 582.0833 L 555.625 582.0833 L 582.0833 582.0833 L 582.0833 555.625 L 608.5416 555.625 L 608.5416 555.625 L 634.99994 555.625 Q 661.4583 555.625 634.99994 608.5416 Q 608.5416 687.9166 634.99994 714.37494 L 634.99994 740.8333 L 582.0833 740.8333 Q 529.1666 767.2916 502.7083 767.2916 L 502.7083 767.2916 L 476.24997 793.74994 L 449.79166 793.74994 L 449.79166 767.2916 L 449.79166 767.2916 L 423.3333 740.8333 L 396.87497 714.37494 L 396.87497 714.37494 L 396.87497 714.37494 L 370.41666 687.9166 Q 343.9583 687.9166 291.04166 582.0833 Q 238.12498 476.24997 185.20833 343.9583 L 132.29166 185.20833 L 105.83333 158.74998 Q 79.37499 132.29166 52.916664 79.37499 Q 0.0 52.916664 0.0 26.458332 z" svg:height="7.9374995mm" draw:style-name="style-160" svg:viewBox="0.0 0.0 634.99994 793.74994" svg:width="6.3499994mm" svg:x="255.3229mm" svg:y="74.87708mm"/>
          <draw:path svg:d="M 343.9583 26.458332 L 343.9583 0.0 L 370.41666 0.0 L 396.87497 0.0 L 396.87497 26.458332 Q 396.87497 79.37499 449.79166 79.37499 Q 476.24997 79.37499 529.1666 158.74998 Q 608.5416 211.66666 608.5416 291.04166 Q 608.5416 343.9583 661.4583 343.9583 Q 740.8333 343.9583 740.8333 370.41666 Q 740.8333 396.87497 714.37494 396.87497 Q 687.9166 396.87497 687.9166 449.79166 Q 687.9166 476.24997 634.99994 476.24997 L 582.0833 476.24997 L 555.625 476.24997 Q 555.625 449.79166 449.79166 476.24997 L 343.9583 502.7083 L 291.04166 476.24997 L 264.5833 476.24997 L 264.5833 529.1666 L 291.04166 582.0833 L 291.04166 582.0833 L 291.04166 608.5416 L 343.9583 608.5416 Q 396.87497 608.5416 396.87497 634.99994 Q 396.87497 661.4583 396.87497 687.9166 L 396.87497 714.37494 L 396.87497 740.8333 L 396.87497 767.2916 L 343.9583 767.2916 L 264.5833 767.2916 L 291.04166 793.74994 L 291.04166 793.74994 L 291.04166 820.2083 L 291.04166 820.2083 L 264.5833 820.2083 L 264.5833 820.2083 L 185.20833 846.6666 L 132.29166 873.12494 L 79.37499 873.12494 L 52.916664 873.12494 L 52.916664 846.6666 L 26.458332 846.6666 L 26.458332 846.6666 L 26.458332 846.6666 L 26.458332 820.2083 L 26.458332 820.2083 L 0.0 820.2083 L 0.0 820.2083 L 0.0 820.2083 L 0.0 820.2083 L 0.0 793.74994 L 26.458332 793.74994 L 26.458332 767.2916 L 26.458332 714.37494 L 52.916664 714.37494 L 52.916664 714.37494 L 52.916664 740.8333 L 79.37499 740.8333 L 79.37499 714.37494 L 79.37499 687.9166 L 105.83333 555.625 Q 132.29166 423.3333 105.83333 291.04166 Q 79.37499 185.20833 132.29166 185.20833 Q 185.20833 185.20833 185.20833 132.29166 L 211.66666 79.37499 L 264.5833 79.37499 L 317.49997 79.37499 L 317.49997 52.916664 L 343.9583 52.916664 L 343.9583 26.458332 z" svg:height="8.73125mm" draw:style-name="style-161" svg:viewBox="0.0 0.0 740.8333 873.12494" svg:width="7.408333mm" svg:x="206.63957mm" svg:y="114.564575mm"/>
          <draw:path svg:d="M 0.0 105.83333 L 0.0 0.0 L 26.458332 52.916664 Q 79.37499 105.83333 105.83333 132.29166 Q 132.29166 132.29166 132.29166 105.83333 Q 132.29166 52.916664 158.74998 52.916664 L 185.20833 52.916664 L 185.20833 26.458332 L 185.20833 26.458332 L 291.04166 317.49997 Q 343.9583 634.99994 370.41666 634.99994 L 370.41666 661.4583 L 370.41666 661.4583 Q 370.41666 687.9166 343.9583 687.9166 Q 291.04166 687.9166 264.5833 767.2916 L 238.12498 820.2083 L 238.12498 846.6666 L 238.12498 873.12494 L 238.12498 873.12494 L 211.66666 846.6666 L 211.66666 846.6666 L 185.20833 846.6666 L 185.20833 873.12494 L 185.20833 899.5833 L 132.29166 899.5833 L 105.83333 899.5833 L 105.83333 846.6666 L 79.37499 820.2083 L 79.37499 793.74994 L 79.37499 767.2916 L 52.916664 740.8333 L 52.916664 714.37494 L 52.916664 687.9166 Q 26.458332 661.4583 26.458332 582.0833 Q 0.0 476.24997 26.458332 476.24997 Q 52.916664 476.24997 26.458332 370.41666 Q -26.458332 238.12498 0.0 105.83333 z" svg:height="8.995832mm" draw:style-name="style-162" svg:viewBox="0.0 0.0 370.41666 899.5833" svg:width="3.7041664mm" svg:x="247.91457mm" svg:y="69.85mm"/>
          <draw:path svg:d="M 185.20833 264.5833 L 132.29166 264.5833 L 52.916664 264.5833 Q -26.458332 264.5833 0.0 185.20833 Q 26.458332 105.83333 52.916664 52.916664 Q 79.37499 0.0 132.29166 0.0 Q 185.20833 26.458332 238.12498 158.74998 Q 264.5833 264.5833 238.12498 264.5833 Q 211.66666 264.5833 185.20833 264.5833 z" svg:height="2.6458333mm" draw:style-name="style-163" svg:viewBox="0.0 0.0 238.12498 264.5833" svg:width="2.38125mm" svg:x="112.97707mm" svg:y="84.666664mm"/>
          <draw:path svg:d="M 26.458332 26.458332 L 26.458332 0.0 L 52.916664 0.0 Q 105.83333 0.0 105.83333 132.29166 Q 105.83333 264.5833 52.916664 264.5833 Q 0.0 264.5833 0.0 211.66666 Q 0.0 132.29166 0.0 79.37499 Q 0.0 26.458332 26.458332 26.458332 z" svg:height="2.6458333mm" draw:style-name="style-164" svg:viewBox="0.0 0.0 105.83333 264.5833" svg:width="1.0583333mm" svg:x="98.95416mm" svg:y="82.02083mm"/>
          <draw:path svg:d="M 26.458332 52.916664 Q 26.458332 -26.458332 79.37499 0.0 Q 79.37499 26.458332 105.83333 0.0 Q 105.83333 -26.458332 158.74998 0.0 Q 185.20833 26.458332 211.66666 79.37499 Q 211.66666 105.83333 238.12498 158.74998 Q 264.5833 211.66666 238.12498 238.12498 Q 211.66666 238.12498 211.66666 211.66666 Q 211.66666 185.20833 132.29166 211.66666 Q 26.458332 211.66666 0.0 185.20833 Q -26.458332 158.74998 26.458332 52.916664 z" svg:height="2.38125mm" draw:style-name="style-165" svg:viewBox="0.0 0.0 238.12498 238.12498" svg:width="2.38125mm" svg:x="59.531246mm" svg:y="199.49582mm"/>
          <draw:path svg:d="M 608.5416 0.0 L 608.5416 0.0 L 767.2916 26.458332 Q 926.0416 26.458332 978.95825 52.916664 L 1031.875 52.916664 L 1111.25 26.458332 Q 1190.6249 26.458332 1217.0833 52.916664 Q 1217.0833 79.37499 1243.5416 79.37499 Q 1243.5416 105.83333 1243.5416 132.29166 L 1243.5416 158.74998 L 1269.9999 211.66666 L 1269.9999 264.5833 L 1190.6249 449.79166 Q 1137.7083 661.4583 1111.25 687.9166 L 1111.25 714.37494 L 1084.7916 714.37494 Q 1084.7916 714.37494 1084.7916 740.8333 L 1084.7916 740.8333 L 978.95825 740.8333 Q 899.5833 767.2916 846.6666 793.74994 Q 767.2916 846.6666 687.9166 873.12494 L 582.0833 926.0416 L 555.625 926.0416 Q 529.1666 926.0416 502.7083 978.95825 Q 449.79166 978.95825 264.5833 1005.4166 L 79.37499 1031.875 L 79.37499 1031.875 L 79.37499 1031.875 L 132.29166 1005.4166 L 158.74998 978.95825 L 132.29166 978.95825 Q 79.37499 978.95825 52.916664 952.49994 Q 26.458332 926.0416 79.37499 899.5833 Q 105.83333 873.12494 105.83333 873.12494 Q 79.37499 846.6666 79.37499 687.9166 Q 79.37499 529.1666 52.916664 449.79166 L 0.0 396.87497 L 52.916664 396.87497 Q 132.29166 396.87497 105.83333 370.41666 Q 79.37499 343.9583 105.83333 343.9583 Q 132.29166 317.49997 158.74998 291.04166 Q 158.74998 291.04166 211.66666 291.04166 Q 264.5833 291.04166 264.5833 185.20833 Q 264.5833 79.37499 449.79166 52.916664 Q 608.5416 26.458332 608.5416 26.458332 Q 608.5416 26.458332 608.5416 0.0 z" svg:height="10.318749mm" draw:style-name="style-166" svg:viewBox="0.0 0.0 1269.9999 1031.875" svg:width="12.699999mm" svg:x="278.60623mm" svg:y="115.09374mm"/>
          <draw:path svg:d="M 820.2083 26.458332 L 846.6666 26.458332 L 846.6666 132.29166 Q 820.2083 238.12498 820.2083 291.04166 Q 820.2083 343.9583 820.2083 343.9583 L 820.2083 370.41666 L 820.2083 370.41666 Q 793.74994 396.87497 714.37494 396.87497 Q 608.5416 449.79166 449.79166 449.79166 Q 291.04166 476.24997 291.04166 449.79166 Q 291.04166 423.3333 238.12498 423.3333 Q 185.20833 423.3333 185.20833 396.87497 Q 185.20833 370.41666 158.74998 370.41666 L 132.29166 396.87497 L 79.37499 396.87497 L 26.458332 396.87497 L 26.458332 370.41666 L 26.458332 370.41666 L 0.0 343.9583 L 0.0 291.04166 L 26.458332 291.04166 L 52.916664 291.04166 L 52.916664 317.49997 L 52.916664 343.9583 L 79.37499 343.9583 L 132.29166 343.9583 L 132.29166 291.04166 Q 132.29166 238.12498 158.74998 238.12498 Q 185.20833 238.12498 185.20833 185.20833 Q 185.20833 158.74998 211.66666 132.29166 Q 264.5833 132.29166 291.04166 79.37499 L 317.49997 26.458332 L 317.49997 26.458332 Q 343.9583 52.916664 343.9583 26.458332 L 343.9583 26.458332 L 343.9583 26.458332 Q 343.9583 26.458332 370.41666 26.458332 L 370.41666 0.0 L 449.79166 0.0 Q 555.625 26.458332 582.0833 26.458332 Q 608.5416 26.458332 608.5416 52.916664 Q 608.5416 79.37499 714.37494 52.916664 Q 820.2083 26.458332 820.2083 26.458332 z" svg:height="4.497916mm" draw:style-name="style-167" svg:viewBox="0.0 0.0 846.6666 449.79166" svg:width="8.466666mm" svg:x="216.16457mm" svg:y="200.81874mm"/>
          <draw:path svg:d="M 634.99994 0.0 L 634.99994 0.0 L 661.4583 0.0 L 687.9166 0.0 L 687.9166 26.458332 L 687.9166 26.458332 L 687.9166 26.458332 L 661.4583 26.458332 L 661.4583 52.916664 L 634.99994 52.916664 L 634.99994 52.916664 L 634.99994 79.37499 L 740.8333 52.916664 Q 820.2083 52.916664 793.74994 238.12498 Q 793.74994 396.87497 846.6666 396.87497 Q 899.5833 396.87497 899.5833 449.79166 Q 899.5833 529.1666 926.0416 502.7083 Q 952.49994 476.24997 952.49994 476.24997 L 952.49994 476.24997 L 1031.875 476.24997 Q 1111.25 476.24997 1111.25 502.7083 Q 1111.25 529.1666 1031.875 529.1666 Q 952.49994 529.1666 952.49994 582.0833 L 952.49994 634.99994 L 978.95825 634.99994 L 1005.4166 634.99994 L 1005.4166 661.4583 Q 1031.875 661.4583 1005.4166 687.9166 L 978.95825 714.37494 L 978.95825 714.37494 L 952.49994 714.37494 L 952.49994 714.37494 L 952.49994 714.37494 L 952.49994 740.8333 L 952.49994 740.8333 L 926.0416 740.8333 L 926.0416 767.2916 L 926.0416 767.2916 L 899.5833 767.2916 L 899.5833 820.2083 L 899.5833 846.6666 L 926.0416 873.12494 Q 926.0416 899.5833 978.95825 899.5833 Q 1031.875 873.12494 1058.3333 873.12494 L 1084.7916 873.12494 L 1084.7916 899.5833 L 1084.7916 899.5833 L 1084.7916 899.5833 L 1084.7916 926.0416 L 1058.3333 926.0416 L 1031.875 926.0416 L 1031.875 952.49994 L 1005.4166 952.49994 L 1005.4166 952.49994 L 1005.4166 978.95825 L 952.49994 978.95825 Q 926.0416 978.95825 873.12494 1031.875 L 820.2083 1031.875 L 793.74994 1058.3333 L 767.2916 1084.7916 L 846.6666 1084.7916 L 899.5833 1084.7916 L 899.5833 1111.25 L 899.5833 1137.7083 L 873.12494 1137.7083 L 846.6666 1137.7083 L 846.6666 1137.7083 L 846.6666 1137.7083 L 740.8333 1111.25 Q 608.5416 1111.25 608.5416 1084.7916 Q 608.5416 1058.3333 582.0833 1058.3333 Q 555.625 1084.7916 502.7083 1031.875 Q 476.24997 1005.4166 238.12498 899.5833 L 0.0 793.74994 L 0.0 793.74994 Q 0.0 767.2916 26.458332 740.8333 Q 52.916664 687.9166 52.916664 634.99994 Q 52.916664 608.5416 26.458332 370.41666 L 0.0 132.29166 L 0.0 132.29166 L 0.0 132.29166 L 0.0 105.83333 L 0.0 105.83333 L 0.0 105.83333 L 0.0 105.83333 L 26.458332 105.83333 L 26.458332 79.37499 L 52.916664 79.37499 L 79.37499 79.37499 L 79.37499 105.83333 L 105.83333 105.83333 L 105.83333 105.83333 L 105.83333 132.29166 L 105.83333 105.83333 Q 132.29166 79.37499 370.41666 79.37499 Q 608.5416 52.916664 608.5416 26.458332 Q 634.99994 0.0 634.99994 0.0 z" svg:height="11.377083mm" draw:style-name="style-168" svg:viewBox="0.0 0.0 1111.25 1137.7083" svg:width="11.112499mm" svg:x="215.9mm" svg:y="137.31874mm"/>
          <draw:path svg:d="M 79.37499 105.83333 L 132.29166 0.0 L 132.29166 185.20833 Q 132.29166 370.41666 211.66666 370.41666 Q 291.04166 370.41666 370.41666 396.87497 Q 423.3333 423.3333 423.3333 396.87497 Q 423.3333 370.41666 449.79166 396.87497 Q 476.24997 423.3333 529.1666 423.3333 Q 582.0833 423.3333 582.0833 449.79166 Q 582.0833 476.24997 608.5416 476.24997 Q 634.99994 449.79166 661.4583 396.87497 L 687.9166 343.9583 L 687.9166 317.49997 L 687.9166 291.04166 L 714.37494 396.87497 L 740.8333 502.7083 L 740.8333 502.7083 L 740.8333 476.24997 L 767.2916 476.24997 L 793.74994 476.24997 L 793.74994 502.7083 L 793.74994 502.7083 L 820.2083 502.7083 L 820.2083 476.24997 L 846.6666 476.24997 L 873.12494 476.24997 L 873.12494 449.79166 L 899.5833 449.79166 L 899.5833 423.3333 L 899.5833 396.87497 L 926.0416 396.87497 L 926.0416 370.41666 L 952.49994 370.41666 L 952.49994 370.41666 L 952.49994 476.24997 Q 952.49994 582.0833 978.95825 529.1666 L 978.95825 502.7083 L 1005.4166 502.7083 L 1031.875 502.7083 L 1031.875 555.625 Q 1031.875 608.5416 1005.4166 608.5416 Q 978.95825 608.5416 978.95825 661.4583 Q 978.95825 714.37494 1005.4166 714.37494 Q 1031.875 714.37494 1031.875 740.8333 Q 1031.875 767.2916 952.49994 793.74994 Q 899.5833 846.6666 846.6666 926.0416 Q 846.6666 1005.4166 820.2083 1058.3333 L 793.74994 1137.7083 L 793.74994 1137.7083 L 793.74994 1164.1666 L 793.74994 1164.1666 L 793.74994 1164.1666 L 767.2916 1164.1666 L 767.2916 1164.1666 L 767.2916 1190.6249 L 740.8333 1190.6249 L 740.8333 1190.6249 L 740.8333 1217.0833 L 767.2916 1243.5416 Q 793.74994 1269.9999 793.74994 1269.9999 L 793.74994 1269.9999 L 767.2916 1375.8333 Q 740.8333 1508.1249 714.37494 1508.1249 L 714.37494 1508.1249 L 714.37494 1508.1249 Q 687.9166 1508.1249 687.9166 1534.5833 L 687.9166 1561.0416 L 661.4583 1587.4999 L 634.99994 1613.9583 L 634.99994 1613.9583 L 634.99994 1640.4166 L 634.99994 1640.4166 L 634.99994 1640.4166 L 608.5416 1640.4166 L 608.5416 1640.4166 L 582.0833 1613.9583 L 529.1666 1613.9583 L 529.1666 1587.4999 Q 529.1666 1587.4999 502.7083 1534.5833 Q 476.24997 1481.6666 370.41666 1481.6666 Q 264.5833 1481.6666 238.12498 1402.2916 Q 211.66666 1349.3749 211.66666 1375.8333 Q 211.66666 1402.2916 158.74998 1402.2916 Q 105.83333 1402.2916 105.83333 1375.8333 Q 105.83333 1349.3749 79.37499 1349.3749 L 52.916664 1349.3749 L 52.916664 1349.3749 L 52.916664 1322.9166 L 52.916664 1322.9166 L 52.916664 1322.9166 L 52.916664 1322.9166 L 52.916664 1296.4583 L 52.916664 1269.9999 Q 52.916664 1243.5416 79.37499 1217.0833 Q 79.37499 1190.6249 52.916664 1190.6249 Q 0.0 1164.1666 0.0 1111.25 Q 0.0 1058.3333 26.458332 1058.3333 Q 52.916664 1058.3333 52.916664 926.0416 Q 52.916664 793.74994 26.458332 793.74994 Q 0.0 820.2083 0.0 687.9166 L 0.0 582.0833 L 0.0 582.0833 L 0.0 582.0833 L 0.0 555.625 L 0.0 555.625 L 0.0 529.1666 L 0.0 529.1666 L 0.0 476.24997 L 0.0 449.79166 L 26.458332 343.9583 Q 52.916664 238.12498 79.37499 105.83333 z M 926.0416 767.2916 Q 926.0416 740.8333 926.0416 740.8333 Q 952.49994 740.8333 952.49994 740.8333 Q 952.49994 767.2916 926.0416 767.2916 z" svg:height="16.404165mm" draw:style-name="style-169" svg:viewBox="0.0 0.0 1031.875 1640.4166" svg:width="10.318749mm" svg:x="250.29582mm" svg:y="123.825mm"/>
          <draw:path svg:d="M 132.29166 26.458332 L 158.74998 0.0 L 158.74998 26.458332 L 158.74998 52.916664 L 264.5833 52.916664 L 370.41666 79.37499 L 476.24997 105.83333 Q 555.625 158.74998 582.0833 132.29166 L 582.0833 132.29166 L 634.99994 291.04166 Q 714.37494 423.3333 714.37494 502.7083 L 714.37494 555.625 L 714.37494 582.0833 L 714.37494 608.5416 L 608.5416 608.5416 Q 476.24997 608.5416 343.9583 555.625 Q 238.12498 502.7083 238.12498 423.3333 Q 264.5833 343.9583 185.20833 343.9583 L 105.83333 317.49997 L 105.83333 291.04166 Q 79.37499 291.04166 79.37499 291.04166 L 79.37499 317.49997 L 79.37499 317.49997 L 52.916664 343.9583 L 52.916664 343.9583 L 26.458332 343.9583 L 26.458332 343.9583 L 26.458332 343.9583 L 26.458332 317.49997 L 26.458332 317.49997 L 0.0 317.49997 L 0.0 291.04166 L 0.0 291.04166 L 0.0 291.04166 L 0.0 291.04166 L 26.458332 291.04166 L 26.458332 291.04166 L 26.458332 291.04166 L 26.458332 264.5833 L 26.458332 264.5833 L 52.916664 264.5833 L 52.916664 238.12498 L 52.916664 238.12498 L 79.37499 238.12498 L 79.37499 238.12498 Q 79.37499 238.12498 79.37499 211.66666 Q 79.37499 211.66666 105.83333 132.29166 Q 132.29166 79.37499 132.29166 26.458332 z" svg:height="6.0854163mm" draw:style-name="style-170" svg:viewBox="0.0 0.0 714.37494 608.5416" svg:width="7.1437497mm" svg:x="232.56874mm" svg:y="168.53958mm"/>
          <draw:path svg:d="M 238.12498 0.0 L 264.5833 0.0 L 291.04166 0.0 L 291.04166 0.0 L 291.04166 26.458332 L 317.49997 26.458332 L 317.49997 105.83333 Q 317.49997 158.74998 317.49997 158.74998 L 317.49997 158.74998 L 343.9583 158.74998 L 370.41666 158.74998 L 396.87497 158.74998 Q 423.3333 158.74998 423.3333 132.29166 L 423.3333 132.29166 L 423.3333 158.74998 Q 423.3333 211.66666 370.41666 211.66666 Q 317.49997 238.12498 291.04166 264.5833 Q 291.04166 317.49997 370.41666 317.49997 Q 476.24997 343.9583 529.1666 608.5416 Q 555.625 846.6666 582.0833 820.2083 Q 582.0833 793.74994 608.5416 793.74994 Q 634.99994 793.74994 582.0833 952.49994 Q 502.7083 1111.25 476.24997 1111.25 Q 449.79166 1111.25 449.79166 1137.7083 L 449.79166 1137.7083 L 423.3333 1137.7083 Q 423.3333 1164.1666 396.87497 1164.1666 Q 370.41666 1164.1666 396.87497 1084.7916 L 423.3333 1005.4166 L 423.3333 952.49994 L 423.3333 873.12494 L 423.3333 793.74994 Q 423.3333 740.8333 423.3333 582.0833 L 423.3333 396.87497 L 264.5833 396.87497 L 79.37499 423.3333 L 79.37499 423.3333 L 52.916664 423.3333 L 52.916664 476.24997 L 52.916664 502.7083 L 52.916664 529.1666 L 52.916664 529.1666 L 52.916664 529.1666 L 52.916664 529.1666 L 26.458332 582.0833 L 0.0 608.5416 L 0.0 529.1666 L 0.0 476.24997 L 26.458332 423.3333 L 26.458332 370.41666 L 132.29166 317.49997 Q 211.66666 291.04166 238.12498 264.5833 Q 238.12498 211.66666 211.66666 211.66666 Q 158.74998 185.20833 185.20833 158.74998 Q 211.66666 158.74998 211.66666 132.29166 L 211.66666 105.83333 L 211.66666 52.916664 Q 211.66666 26.458332 211.66666 0.0 Q 211.66666 -26.458332 238.12498 0.0 z" svg:height="11.641666mm" draw:style-name="style-171" svg:viewBox="0.0 0.0 608.5416 1164.1666" svg:width="6.0854163mm" svg:x="288.3958mm" svg:y="175.68332mm"/>
          <draw:path svg:d="M 158.74998 26.458332 L 158.74998 0.0 L 158.74998 0.0 L 185.20833 0.0 L 317.49997 26.458332 Q 449.79166 52.916664 476.24997 105.83333 Q 529.1666 185.20833 582.0833 211.66666 Q 634.99994 238.12498 634.99994 317.49997 Q 634.99994 396.87497 634.99994 423.3333 Q 634.99994 476.24997 608.5416 476.24997 L 608.5416 476.24997 L 582.0833 476.24997 Q 582.0833 476.24997 529.1666 423.3333 Q 502.7083 370.41666 476.24997 370.41666 Q 476.24997 396.87497 423.3333 396.87497 L 396.87497 396.87497 L 291.04166 396.87497 Q 185.20833 396.87497 185.20833 370.41666 Q 185.20833 343.9583 158.74998 343.9583 L 132.29166 370.41666 L 52.916664 370.41666 L 0.0 370.41666 L 0.0 317.49997 L 0.0 291.04166 L 26.458332 264.5833 L 52.916664 211.66666 L 52.916664 185.20833 L 52.916664 158.74998 L 79.37499 158.74998 L 79.37499 132.29166 L 79.37499 132.29166 L 105.83333 132.29166 L 105.83333 132.29166 L 105.83333 158.74998 L 105.83333 158.74998 L 105.83333 158.74998 L 132.29166 105.83333 L 158.74998 79.37499 L 158.74998 79.37499 L 158.74998 52.916664 L 158.74998 52.916664 L 158.74998 52.916664 L 158.74998 52.916664 L 158.74998 26.458332 L 158.74998 26.458332 z M 423.3333 343.9583 Q 423.3333 317.49997 423.3333 317.49997 Q 423.3333 317.49997 423.3333 317.49997 Q 423.3333 343.9583 423.3333 343.9583 z" svg:height="4.7625mm" draw:style-name="style-172" svg:viewBox="0.0 0.0 634.99994 476.24997" svg:width="6.3499994mm" svg:x="261.9375mm" svg:y="157.69167mm"/>
          <draw:path svg:d="M 978.95825 158.74998 L 978.95825 185.20833 L 1005.4166 211.66666 Q 1031.875 238.12498 1031.875 317.49997 Q 1005.4166 423.3333 1031.875 423.3333 Q 1084.7916 423.3333 1084.7916 529.1666 Q 1058.3333 608.5416 1111.25 608.5416 Q 1164.1666 608.5416 1164.1666 634.99994 Q 1137.7083 661.4583 1137.7083 687.9166 L 1137.7083 714.37494 L 1137.7083 740.8333 L 1137.7083 740.8333 L 1137.7083 767.2916 L 1137.7083 793.74994 L 1190.6249 793.74994 L 1243.5416 793.74994 L 1243.5416 820.2083 L 1243.5416 820.2083 L 1269.9999 820.2083 L 1269.9999 846.6666 L 1269.9999 846.6666 L 1296.4583 846.6666 L 1296.4583 793.74994 L 1296.4583 767.2916 L 1322.9166 820.2083 Q 1349.3749 873.12494 1349.3749 899.5833 L 1349.3749 899.5833 L 1349.3749 899.5833 L 1349.3749 899.5833 L 1349.3749 926.0416 L 1349.3749 926.0416 L 1349.3749 1005.4166 L 1349.3749 1058.3333 L 1349.3749 1111.25 Q 1349.3749 1137.7083 1322.9166 1164.1666 L 1322.9166 1190.6249 L 1322.9166 1190.6249 Q 1296.4583 1190.6249 1296.4583 1164.1666 Q 1296.4583 1137.7083 1243.5416 1164.1666 Q 1243.5416 1217.0833 1190.6249 1217.0833 Q 1164.1666 1217.0833 1164.1666 1296.4583 Q 1137.7083 1375.8333 1058.3333 1375.8333 Q 952.49994 1375.8333 952.49994 1402.2916 L 978.95825 1428.7499 L 978.95825 1534.5833 L 978.95825 1640.4166 L 952.49994 1640.4166 L 952.49994 1640.4166 L 952.49994 1666.8749 L 978.95825 1666.8749 L 978.95825 1666.8749 L 978.95825 1693.3333 L 978.95825 1693.3333 L 1005.4166 1693.3333 L 1005.4166 1719.7916 L 978.95825 1746.2499 L 978.95825 1746.2499 L 978.95825 1746.2499 L 952.49994 1746.2499 L 926.0416 1746.2499 L 926.0416 1746.2499 L 926.0416 1746.2499 L 926.0416 1746.2499 L 926.0416 1746.2499 L 926.0416 1719.7916 L 926.0416 1693.3333 L 926.0416 1693.3333 L 926.0416 1693.3333 L 873.12494 1666.8749 L 820.2083 1640.4166 L 820.2083 1640.4166 Q 820.2083 1640.4166 767.2916 1613.9583 L 714.37494 1587.4999 L 714.37494 1587.4999 L 714.37494 1561.0416 L 714.37494 1561.0416 Q 687.9166 1534.5833 687.9166 1534.5833 L 687.9166 1534.5833 L 687.9166 1534.5833 Q 714.37494 1534.5833 714.37494 1534.5833 L 714.37494 1508.1249 L 714.37494 1455.2083 Q 714.37494 1402.2916 687.9166 1375.8333 Q 661.4583 1322.9166 608.5416 1322.9166 Q 582.0833 1322.9166 582.0833 1296.4583 Q 555.625 1269.9999 529.1666 1269.9999 Q 502.7083 1296.4583 502.7083 1269.9999 Q 502.7083 1243.5416 449.79166 1243.5416 Q 396.87497 1269.9999 396.87497 1296.4583 Q 370.41666 1322.9166 291.04166 1322.9166 Q 238.12498 1322.9166 185.20833 1375.8333 L 105.83333 1428.7499 L 105.83333 1481.6666 L 132.29166 1508.1249 L 132.29166 1508.1249 L 132.29166 1534.5833 L 132.29166 1534.5833 L 158.74998 1534.5833 L 158.74998 1534.5833 L 158.74998 1534.5833 L 105.83333 1561.0416 L 52.916664 1587.4999 L 52.916664 1587.4999 L 26.458332 1587.4999 L 26.458332 1587.4999 L 26.458332 1587.4999 L 26.458332 1561.0416 L 26.458332 1561.0416 L 0.0 1481.6666 L 0.0 1428.7499 L 0.0 1428.7499 L 26.458332 1428.7499 L 26.458332 1428.7499 L 26.458332 1428.7499 L 26.458332 1402.2916 L 26.458332 1402.2916 L 52.916664 1402.2916 L 52.916664 1375.8333 L 52.916664 1375.8333 L 79.37499 1375.8333 L 79.37499 1375.8333 L 79.37499 1349.3749 L 79.37499 1349.3749 L 79.37499 1322.9166 L 79.37499 1322.9166 L 105.83333 1322.9166 L 105.83333 1296.4583 L 132.29166 1269.9999 L 132.29166 1269.9999 L 132.29166 1269.9999 L 132.29166 1243.5416 L 132.29166 1243.5416 L 132.29166 1217.0833 Q 132.29166 1217.0833 132.29166 1217.0833 L 132.29166 1217.0833 L 132.29166 1217.0833 L 132.29166 1190.6249 L 105.83333 1190.6249 L 105.83333 1164.1666 L 105.83333 1164.1666 L 132.29166 1164.1666 L 132.29166 1164.1666 L 132.29166 1164.1666 L 185.20833 1137.7083 Q 238.12498 1111.25 211.66666 1084.7916 Q 211.66666 1058.3333 396.87497 1058.3333 Q 582.0833 1058.3333 608.5416 1058.3333 L 634.99994 1058.3333 L 634.99994 1084.7916 L 661.4583 1111.25 L 661.4583 1031.875 Q 661.4583 952.49994 661.4583 846.6666 Q 661.4583 740.8333 634.99994 661.4583 L 608.5416 582.0833 L 608.5416 582.0833 Q 608.5416 582.0833 634.99994 502.7083 L 661.4583 449.79166 L 661.4583 449.79166 Q 661.4583 449.79166 714.37494 476.24997 Q 767.2916 476.24997 767.2916 264.5833 L 767.2916 52.916664 L 767.2916 26.458332 L 767.2916 0.0 L 820.2083 0.0 Q 873.12494 0.0 926.0416 52.916664 Q 978.95825 132.29166 978.95825 158.74998 z" svg:height="17.4625mm" draw:style-name="style-173" svg:viewBox="0.0 0.0 1349.3749 1746.2499" svg:width="13.49375mm" svg:x="226.21873mm" svg:y="122.76666mm"/>
          <draw:path svg:d="M 555.625 79.37499 L 555.625 0.0 L 582.0833 0.0 Q 608.5416 26.458332 608.5416 79.37499 Q 608.5416 132.29166 661.4583 132.29166 Q 687.9166 132.29166 714.37494 185.20833 Q 714.37494 264.5833 714.37494 238.12498 Q 714.37494 238.12498 740.8333 317.49997 L 740.8333 423.3333 L 767.2916 423.3333 L 793.74994 423.3333 L 846.6666 449.79166 L 899.5833 449.79166 L 899.5833 423.3333 L 926.0416 396.87497 L 926.0416 423.3333 L 926.0416 449.79166 L 952.49994 449.79166 L 952.49994 423.3333 L 978.95825 423.3333 L 978.95825 423.3333 L 978.95825 423.3333 L 978.95825 423.3333 L 1005.4166 423.3333 L 1005.4166 423.3333 L 1031.875 423.3333 L 1058.3333 423.3333 L 1111.25 423.3333 L 1164.1666 423.3333 L 1164.1666 396.87497 L 1190.6249 396.87497 L 1190.6249 396.87497 L 1190.6249 423.3333 L 1190.6249 423.3333 L 1217.0833 423.3333 L 1217.0833 423.3333 L 1217.0833 423.3333 L 1269.9999 449.79166 Q 1322.9166 449.79166 1296.4583 502.7083 Q 1269.9999 582.0833 1296.4583 582.0833 Q 1322.9166 582.0833 1349.3749 634.99994 Q 1349.3749 714.37494 1613.9583 740.8333 Q 1878.5416 740.8333 1878.5416 767.2916 Q 1878.5416 793.74994 1878.5416 820.2083 L 1878.5416 846.6666 L 1904.9999 846.6666 L 1904.9999 846.6666 L 1984.3749 873.12494 L 2063.75 873.12494 L 2063.75 873.12494 L 2063.75 899.5833 L 2063.75 899.5833 L 2090.2083 899.5833 L 2090.2083 926.0416 L 2090.2083 952.49994 L 2037.2915 952.49994 L 2010.8333 952.49994 L 1931.4583 978.95825 L 1878.5416 1005.4166 L 1878.5416 1005.4166 L 1878.5416 1005.4166 L 1852.0833 1005.4166 L 1852.0833 1005.4166 L 1825.6249 978.95825 L 1799.1666 978.95825 L 1799.1666 952.49994 Q 1825.6249 899.5833 1825.6249 873.12494 Q 1825.6249 846.6666 1693.3333 846.6666 Q 1561.0416 846.6666 1455.2083 873.12494 L 1349.3749 899.5833 L 1322.9166 899.5833 Q 1296.4583 899.5833 926.0416 978.95825 L 582.0833 1031.875 L 502.7083 1031.875 Q 449.79166 1058.3333 343.9583 1058.3333 L 264.5833 1058.3333 L 238.12498 1058.3333 L 211.66666 1058.3333 L 211.66666 1031.875 L 185.20833 1031.875 L 185.20833 1005.4166 L 185.20833 978.95825 L 211.66666 978.95825 Q 238.12498 1005.4166 264.5833 978.95825 Q 291.04166 978.95825 264.5833 952.49994 Q 238.12498 926.0416 238.12498 899.5833 Q 238.12498 873.12494 185.20833 846.6666 Q 132.29166 846.6666 132.29166 767.2916 L 105.83333 714.37494 L 52.916664 714.37494 L 0.0 687.9166 L 26.458332 687.9166 L 79.37499 687.9166 L 79.37499 661.4583 Q 79.37499 661.4583 105.83333 634.99994 L 105.83333 608.5416 L 105.83333 608.5416 L 105.83333 582.0833 L 158.74998 582.0833 Q 211.66666 582.0833 211.66666 582.0833 L 238.12498 582.0833 L 238.12498 582.0833 L 238.12498 582.0833 L 291.04166 608.5416 L 317.49997 608.5416 L 370.41666 370.41666 Q 396.87497 132.29166 449.79166 158.74998 Q 476.24997 158.74998 502.7083 158.74998 Q 555.625 158.74998 555.625 79.37499 z" svg:height="10.583333mm" draw:style-name="style-174" svg:viewBox="0.0 0.0 2090.2083 1058.3333" svg:width="20.902082mm" svg:x="271.72708mm" svg:y="94.19166mm"/>
          <draw:path svg:d="M 26.458332 79.37499 L 0.0 0.0 L 0.0 0.0 L 26.458332 0.0 L 105.83333 26.458332 Q 185.20833 26.458332 158.74998 105.83333 Q 158.74998 185.20833 211.66666 211.66666 Q 291.04166 238.12498 343.9583 238.12498 Q 396.87497 291.04166 529.1666 291.04166 L 634.99994 291.04166 L 634.99994 264.5833 L 634.99994 238.12498 L 661.4583 370.41666 Q 687.9166 502.7083 687.9166 529.1666 Q 687.9166 529.1666 661.4583 529.1666 L 661.4583 529.1666 L 582.0833 529.1666 L 529.1666 502.7083 L 476.24997 502.7083 Q 449.79166 502.7083 264.5833 396.87497 L 105.83333 291.04166 L 105.83333 291.04166 L 105.83333 264.5833 L 79.37499 264.5833 L 79.37499 238.12498 L 79.37499 238.12498 L 52.916664 238.12498 L 52.916664 185.20833 Q 52.916664 132.29166 26.458332 79.37499 z" svg:height="5.2916665mm" draw:style-name="style-175" svg:viewBox="0.0 0.0 687.9166 529.1666" svg:width="6.879166mm" svg:x="233.36249mm" svg:y="171.71457mm"/>
          <draw:path svg:d="M 211.66666 0.0 L 238.12498 0.0 L 238.12498 0.0 L 264.5833 0.0 L 264.5833 0.0 L 264.5833 26.458332 L 238.12498 26.458332 L 211.66666 26.458332 L 211.66666 52.916664 L 211.66666 52.916664 L 238.12498 52.916664 L 238.12498 79.37499 L 317.49997 105.83333 Q 370.41666 132.29166 370.41666 185.20833 Q 370.41666 238.12498 370.41666 291.04166 L 370.41666 317.49997 L 317.49997 502.7083 Q 264.5833 661.4583 238.12498 634.99994 Q 211.66666 608.5416 211.66666 661.4583 Q 185.20833 714.37494 185.20833 714.37494 Q 158.74998 714.37494 158.74998 767.2916 L 158.74998 846.6666 L 132.29166 846.6666 L 105.83333 846.6666 L 105.83333 873.12494 L 105.83333 899.5833 L 79.37499 899.5833 L 79.37499 873.12494 L 79.37499 873.12494 L 52.916664 873.12494 L 52.916664 899.5833 L 52.916664 926.0416 L 26.458332 926.0416 L 26.458332 926.0416 L 26.458332 952.49994 L 0.0 952.49994 L 0.0 926.0416 L 0.0 899.5833 L 0.0 793.74994 Q 0.0 687.9166 52.916664 396.87497 Q 52.916664 132.29166 132.29166 105.83333 Q 185.20833 79.37499 185.20833 26.458332 Q 185.20833 0.0 211.66666 0.0 z" svg:height="9.525mm" draw:style-name="style-176" svg:viewBox="0.0 0.0 370.41666 952.49994" svg:width="3.7041664mm" svg:x="242.88748mm" svg:y="138.90625mm"/>
          <draw:path svg:d="M 370.41666 158.74998 L 370.41666 185.20833 L 370.41666 291.04166 Q 396.87497 370.41666 370.41666 423.3333 Q 317.49997 449.79166 317.49997 476.24997 L 317.49997 502.7083 L 317.49997 502.7083 Q 317.49997 502.7083 291.04166 555.625 Q 291.04166 608.5416 211.66666 582.0833 L 158.74998 582.0833 L 158.74998 555.625 Q 158.74998 529.1666 105.83333 370.41666 Q 52.916664 238.12498 52.916664 291.04166 Q 52.916664 343.9583 26.458332 264.5833 L 0.0 158.74998 L 0.0 158.74998 L 0.0 158.74998 L 0.0 132.29166 L 0.0 105.83333 L 0.0 105.83333 L 0.0 105.83333 L 52.916664 52.916664 Q 52.916664 0.0 79.37499 26.458332 Q 105.83333 52.916664 158.74998 0.0 Q 238.12498 -26.458332 264.5833 52.916664 Q 291.04166 132.29166 317.49997 132.29166 Q 370.41666 132.29166 370.41666 158.74998 z" svg:height="5.820833mm" draw:style-name="style-177" svg:viewBox="0.0 0.0 370.41666 582.0833" svg:width="3.7041664mm" svg:x="244.47499mm" svg:y="116.94582mm"/>
          <draw:path svg:d="M 132.29166 0.0 L 132.29166 0.0 L 158.74998 0.0 Q 185.20833 0.0 211.66666 0.0 L 238.12498 0.0 L 238.12498 0.0 L 211.66666 26.458332 L 211.66666 26.458332 L 211.66666 52.916664 L 211.66666 52.916664 L 211.66666 52.916664 L 238.12498 52.916664 L 238.12498 52.916664 L 238.12498 79.37499 L 264.5833 79.37499 L 264.5833 158.74998 Q 291.04166 264.5833 317.49997 238.12498 Q 370.41666 211.66666 370.41666 476.24997 Q 396.87497 767.2916 423.3333 767.2916 Q 449.79166 767.2916 449.79166 793.74994 Q 423.3333 846.6666 423.3333 952.49994 L 423.3333 1031.875 L 423.3333 1058.3333 L 423.3333 1111.25 L 423.3333 1111.25 Q 423.3333 1111.25 396.87497 1137.7083 L 396.87497 1164.1666 L 370.41666 1164.1666 L 317.49997 1164.1666 L 317.49997 1217.0833 L 317.49997 1269.9999 L 343.9583 1269.9999 L 370.41666 1269.9999 L 370.41666 1296.4583 L 370.41666 1296.4583 L 370.41666 1322.9166 Q 370.41666 1322.9166 317.49997 1375.8333 Q 317.49997 1428.7499 264.5833 1428.7499 L 211.66666 1428.7499 L 211.66666 1455.2083 L 211.66666 1481.6666 L 238.12498 1534.5833 L 238.12498 1561.0416 L 211.66666 1561.0416 L 211.66666 1561.0416 L 211.66666 1561.0416 L 185.20833 1534.5833 L 185.20833 1534.5833 L 158.74998 1534.5833 L 158.74998 1534.5833 L 158.74998 1534.5833 L 158.74998 1561.0416 L 158.74998 1561.0416 L 158.74998 1561.0416 L 132.29166 1534.5833 L 132.29166 1534.5833 L 105.83333 1534.5833 L 105.83333 1455.2083 Q 105.83333 1375.8333 79.37499 1111.25 L 52.916664 873.12494 L 52.916664 873.12494 Q 52.916664 873.12494 79.37499 634.99994 Q 105.83333 370.41666 79.37499 370.41666 Q 52.916664 370.41666 52.916664 396.87497 Q 52.916664 423.3333 26.458332 423.3333 Q 0.0 423.3333 26.458332 317.49997 Q 52.916664 238.12498 26.458332 238.12498 Q 0.0 211.66666 0.0 211.66666 L 0.0 185.20833 L 0.0 185.20833 L 0.0 158.74998 L 0.0 158.74998 L 0.0 158.74998 L 26.458332 105.83333 Q 52.916664 52.916664 52.916664 52.916664 L 52.916664 52.916664 L 52.916664 52.916664 L 52.916664 52.916664 L 79.37499 52.916664 L 105.83333 52.916664 L 105.83333 52.916664 L 105.83333 52.916664 L 132.29166 26.458332 L 132.29166 0.0 L 132.29166 0.0 z" svg:height="15.610415mm" draw:style-name="style-178" svg:viewBox="0.0 0.0 449.79166 1561.0416" svg:width="4.497916mm" svg:x="234.94998mm" svg:y="139.7mm"/>
          <draw:path svg:d="M 211.66666 0.0 L 211.66666 0.0 L 211.66666 26.458332 L 211.66666 79.37499 L 238.12498 79.37499 L 238.12498 79.37499 L 238.12498 105.83333 L 264.5833 105.83333 L 264.5833 79.37499 L 264.5833 26.458332 L 291.04166 79.37499 L 291.04166 132.29166 L 343.9583 132.29166 Q 396.87497 132.29166 396.87497 105.83333 Q 423.3333 79.37499 423.3333 79.37499 L 423.3333 105.83333 L 423.3333 132.29166 L 423.3333 158.74998 L 396.87497 158.74998 L 370.41666 185.20833 L 370.41666 185.20833 L 370.41666 185.20833 L 396.87497 185.20833 L 396.87497 185.20833 L 396.87497 211.66666 L 423.3333 211.66666 L 423.3333 238.12498 Q 423.3333 291.04166 449.79166 291.04166 Q 476.24997 291.04166 476.24997 238.12498 Q 476.24997 185.20833 608.5416 185.20833 Q 740.8333 185.20833 740.8333 158.74998 Q 740.8333 158.74998 767.2916 132.29166 L 767.2916 105.83333 L 793.74994 52.916664 Q 793.74994 26.458332 793.74994 26.458332 Q 793.74994 26.458332 820.2083 26.458332 L 820.2083 26.458332 L 846.6666 26.458332 Q 846.6666 26.458332 873.12494 26.458332 L 899.5833 26.458332 L 899.5833 26.458332 L 899.5833 26.458332 L 926.0416 52.916664 Q 926.0416 79.37499 952.49994 79.37499 Q 978.95825 79.37499 978.95825 105.83333 Q 978.95825 132.29166 1005.4166 132.29166 Q 1058.3333 158.74998 1058.3333 238.12498 Q 1058.3333 291.04166 1137.7083 291.04166 Q 1217.0833 317.49997 1190.6249 343.9583 Q 1190.6249 343.9583 1164.1666 370.41666 Q 1111.25 370.41666 1111.25 396.87497 Q 1137.7083 396.87497 1164.1666 396.87497 Q 1190.6249 396.87497 1217.0833 502.7083 Q 1269.9999 582.0833 1243.5416 582.0833 Q 1217.0833 582.0833 1269.9999 714.37494 Q 1322.9166 873.12494 1322.9166 899.5833 Q 1322.9166 926.0416 1375.8333 978.95825 Q 1428.7499 1005.4166 1455.2083 1031.875 L 1455.2083 1058.3333 L 1428.7499 1058.3333 Q 1402.2916 1084.7916 1375.8333 1084.7916 L 1349.3749 1084.7916 L 1349.3749 1111.25 L 1322.9166 1111.25 L 1322.9166 1111.25 L 1322.9166 1137.7083 L 1322.9166 1137.7083 L 1322.9166 1137.7083 L 1322.9166 1137.7083 Q 1322.9166 1164.1666 1217.0833 1243.5416 L 1111.25 1296.4583 L 1058.3333 1296.4583 Q 1031.875 1296.4583 1005.4166 1296.4583 Q 952.49994 1296.4583 978.95825 1269.9999 Q 1005.4166 1217.0833 952.49994 1217.0833 Q 926.0416 1217.0833 926.0416 1243.5416 Q 926.0416 1269.9999 873.12494 1269.9999 Q 820.2083 1269.9999 820.2083 1296.4583 Q 793.74994 1322.9166 740.8333 1322.9166 Q 661.4583 1296.4583 687.9166 1296.4583 Q 687.9166 1269.9999 582.0833 1243.5416 L 476.24997 1243.5416 L 476.24997 1243.5416 Q 476.24997 1217.0833 449.79166 1217.0833 L 449.79166 1217.0833 L 449.79166 1190.6249 Q 423.3333 1190.6249 423.3333 1190.6249 L 423.3333 1190.6249 L 423.3333 1190.6249 Q 423.3333 1164.1666 396.87497 1164.1666 L 396.87497 1164.1666 L 396.87497 1137.7083 Q 370.41666 1137.7083 370.41666 1137.7083 L 343.9583 1111.25 L 343.9583 1084.7916 Q 317.49997 1084.7916 317.49997 1084.7916 L 291.04166 1111.25 L 291.04166 1111.25 Q 291.04166 1084.7916 264.5833 1084.7916 L 238.12498 1084.7916 L 238.12498 1111.25 L 238.12498 1111.25 L 211.66666 1111.25 Q 185.20833 1084.7916 158.74998 1084.7916 L 132.29166 1084.7916 L 105.83333 1084.7916 Q 79.37499 1084.7916 52.916664 767.2916 Q 52.916664 476.24997 52.916664 449.79166 Q 52.916664 423.3333 79.37499 396.87497 Q 105.83333 370.41666 52.916664 343.9583 L 26.458332 291.04166 L 26.458332 291.04166 Q 0.0 264.5833 0.0 264.5833 L 0.0 264.5833 L 26.458332 238.12498 Q 52.916664 238.12498 52.916664 185.20833 Q 52.916664 132.29166 79.37499 105.83333 Q 105.83333 105.83333 158.74998 52.916664 Q 185.20833 26.458332 211.66666 0.0 z M 158.74998 105.83333 Q 158.74998 79.37499 158.74998 79.37499 Q 158.74998 79.37499 158.74998 79.37499 Q 158.74998 105.83333 158.74998 105.83333 z" svg:height="13.229166mm" draw:style-name="style-179" svg:viewBox="0.0 0.0 1455.2083 1322.9166" svg:width="14.552083mm" svg:x="167.74582mm" svg:y="132.55624mm"/>
          <draw:path svg:d="M 291.04166 26.458332 L 317.49997 0.0 L 317.49997 52.916664 L 317.49997 79.37499 L 343.9583 264.5833 Q 370.41666 449.79166 396.87497 449.79166 Q 423.3333 449.79166 396.87497 582.0833 Q 370.41666 740.8333 423.3333 740.8333 L 476.24997 740.8333 L 476.24997 740.8333 L 476.24997 767.2916 L 476.24997 793.74994 Q 476.24997 820.2083 449.79166 820.2083 Q 449.79166 793.74994 396.87497 820.2083 Q 370.41666 846.6666 238.12498 873.12494 Q 105.83333 899.5833 79.37499 873.12494 L 52.916664 846.6666 L 52.916664 846.6666 L 52.916664 820.2083 L 52.916664 793.74994 Q 52.916664 740.8333 26.458332 582.0833 L 0.0 396.87497 L 0.0 396.87497 L 0.0 396.87497 L 26.458332 343.9583 L 52.916664 291.04166 L 52.916664 264.5833 Q 79.37499 264.5833 185.20833 158.74998 Q 264.5833 52.916664 291.04166 26.458332 z" svg:height="8.73125mm" draw:style-name="style-180" svg:viewBox="0.0 0.0 476.24997 873.12494" svg:width="4.7625mm" svg:x="232.30415mm" svg:y="147.6375mm"/>
          <draw:path svg:d="M 820.2083 105.83333 L 846.6666 105.83333 L 846.6666 132.29166 Q 846.6666 158.74998 926.0416 158.74998 Q 1031.875 158.74998 1058.3333 185.20833 Q 1084.7916 185.20833 1084.7916 211.66666 Q 1084.7916 238.12498 1031.875 238.12498 Q 1005.4166 238.12498 1005.4166 264.5833 Q 1005.4166 291.04166 1031.875 291.04166 Q 1058.3333 291.04166 1058.3333 343.9583 Q 1084.7916 396.87497 1084.7916 423.3333 L 1084.7916 449.79166 L 1111.25 476.24997 L 1111.25 476.24997 L 1137.7083 502.7083 Q 1137.7083 529.1666 1111.25 529.1666 Q 1084.7916 529.1666 1084.7916 582.0833 Q 1084.7916 608.5416 1058.3333 687.9166 L 1031.875 740.8333 L 1031.875 793.74994 L 1031.875 873.12494 L 1005.4166 767.2916 L 978.95825 661.4583 L 978.95825 661.4583 L 978.95825 634.99994 L 926.0416 634.99994 L 899.5833 634.99994 L 899.5833 661.4583 Q 899.5833 687.9166 873.12494 687.9166 Q 846.6666 687.9166 820.2083 714.37494 Q 767.2916 740.8333 740.8333 740.8333 Q 714.37494 714.37494 714.37494 740.8333 Q 714.37494 767.2916 661.4583 793.74994 Q 608.5416 846.6666 608.5416 820.2083 Q 582.0833 793.74994 555.625 846.6666 Q 529.1666 873.12494 476.24997 899.5833 Q 423.3333 899.5833 396.87497 978.95825 L 370.41666 1058.3333 L 370.41666 1058.3333 L 370.41666 1058.3333 L 343.9583 1058.3333 L 343.9583 1058.3333 L 343.9583 1031.875 L 343.9583 1031.875 L 317.49997 1031.875 L 317.49997 1058.3333 L 264.5833 1058.3333 L 211.66666 1058.3333 L 185.20833 1058.3333 L 158.74998 1058.3333 L 158.74998 1058.3333 L 132.29166 1058.3333 L 132.29166 1058.3333 L 132.29166 1058.3333 L 132.29166 1005.4166 L 132.29166 952.49994 L 158.74998 846.6666 Q 185.20833 714.37494 185.20833 634.99994 Q 185.20833 555.625 185.20833 370.41666 Q 185.20833 185.20833 185.20833 211.66666 Q 185.20833 238.12498 158.74998 185.20833 Q 158.74998 132.29166 132.29166 132.29166 Q 105.83333 132.29166 105.83333 158.74998 Q 105.83333 185.20833 79.37499 185.20833 L 26.458332 158.74998 L 26.458332 158.74998 L 26.458332 158.74998 L 26.458332 158.74998 L 26.458332 132.29166 L 26.458332 105.83333 L 26.458332 79.37499 L 0.0 52.916664 L 0.0 0.0 L 26.458332 0.0 Q 52.916664 0.0 52.916664 26.458332 L 52.916664 26.458332 L 185.20833 0.0 Q 291.04166 -26.458332 317.49997 0.0 Q 343.9583 52.916664 502.7083 0.0 Q 661.4583 -26.458332 661.4583 0.0 Q 661.4583 26.458332 740.8333 52.916664 Q 820.2083 105.83333 820.2083 105.83333 z M 687.9166 661.4583 Q 687.9166 634.99994 687.9166 634.99994 Q 714.37494 634.99994 714.37494 634.99994 Q 714.37494 661.4583 687.9166 661.4583 z" svg:height="10.583333mm" draw:style-name="style-181" svg:viewBox="0.0 0.0 1137.7083 1058.3333" svg:width="11.377083mm" svg:x="280.19373mm" svg:y="87.84166mm"/>
          <draw:path svg:d="M 238.12498 0.0 L 291.04166 0.0 L 291.04166 26.458332 L 291.04166 52.916664 L 317.49997 185.20833 Q 343.9583 317.49997 343.9583 264.5833 Q 343.9583 211.66666 370.41666 238.12498 L 396.87497 291.04166 L 396.87497 291.04166 L 396.87497 291.04166 L 396.87497 317.49997 L 396.87497 317.49997 L 423.3333 343.9583 L 449.79166 370.41666 L 449.79166 370.41666 L 449.79166 343.9583 L 449.79166 291.04166 Q 476.24997 211.66666 502.7083 185.20833 Q 555.625 185.20833 555.625 211.66666 Q 555.625 238.12498 582.0833 185.20833 L 582.0833 158.74998 L 608.5416 158.74998 L 634.99994 158.74998 L 634.99994 238.12498 L 661.4583 291.04166 L 661.4583 317.49997 L 661.4583 343.9583 L 687.9166 343.9583 L 687.9166 370.41666 L 687.9166 396.87497 Q 687.9166 423.3333 714.37494 423.3333 Q 740.8333 423.3333 740.8333 449.79166 L 767.2916 476.24997 L 767.2916 555.625 L 767.2916 661.4583 L 767.2916 714.37494 Q 767.2916 767.2916 767.2916 820.2083 L 767.2916 899.5833 L 767.2916 926.0416 L 767.2916 952.49994 L 767.2916 952.49994 L 767.2916 978.95825 L 793.74994 978.95825 L 820.2083 978.95825 L 820.2083 952.49994 L 820.2083 926.0416 L 846.6666 926.0416 L 846.6666 926.0416 L 873.12494 926.0416 Q 899.5833 926.0416 899.5833 926.0416 L 899.5833 926.0416 L 899.5833 926.0416 L 899.5833 952.49994 L 873.12494 952.49994 L 873.12494 978.95825 L 873.12494 978.95825 L 873.12494 978.95825 L 873.12494 1005.4166 Q 873.12494 1031.875 899.5833 1031.875 L 899.5833 1031.875 L 873.12494 1084.7916 Q 820.2083 1164.1666 820.2083 1243.5416 L 820.2083 1296.4583 L 820.2083 1296.4583 L 793.74994 1296.4583 L 793.74994 1322.9166 L 767.2916 1322.9166 L 767.2916 1349.3749 L 767.2916 1375.8333 L 740.8333 1375.8333 L 740.8333 1402.2916 L 714.37494 1402.2916 L 687.9166 1402.2916 L 687.9166 1428.7499 L 661.4583 1428.7499 L 661.4583 1428.7499 L 661.4583 1402.2916 L 634.99994 1402.2916 L 608.5416 1402.2916 L 608.5416 1428.7499 L 608.5416 1428.7499 L 582.0833 1322.9166 L 555.625 1217.0833 L 555.625 1243.5416 L 555.625 1269.9999 L 529.1666 1322.9166 Q 502.7083 1375.8333 476.24997 1402.2916 Q 449.79166 1402.2916 449.79166 1375.8333 Q 449.79166 1349.3749 396.87497 1349.3749 Q 343.9583 1349.3749 317.49997 1322.9166 Q 291.04166 1296.4583 291.04166 1322.9166 Q 291.04166 1349.3749 238.12498 1322.9166 Q 158.74998 1296.4583 79.37499 1296.4583 Q 0.0 1296.4583 0.0 1111.25 L 0.0 926.0416 L 0.0 767.2916 Q 26.458332 634.99994 26.458332 608.5416 Q 79.37499 582.0833 79.37499 343.9583 L 105.83333 105.83333 L 132.29166 105.83333 Q 158.74998 105.83333 185.20833 52.916664 Q 185.20833 26.458332 238.12498 0.0 z M 661.4583 476.24997 Q 687.9166 476.24997 687.9166 502.7083 L 687.9166 529.1666 L 661.4583 529.1666 L 634.99994 529.1666 L 634.99994 502.7083 Q 634.99994 476.24997 661.4583 476.24997 z" svg:height="14.287499mm" draw:style-name="style-182" svg:viewBox="0.0 0.0 899.5833 1428.7499" svg:width="8.995832mm" svg:x="251.61874mm" svg:y="114.564575mm"/>
          <draw:path svg:d="M 714.37494 211.66666 L 714.37494 264.5833 L 714.37494 264.5833 Q 687.9166 291.04166 687.9166 291.04166 L 687.9166 291.04166 L 687.9166 291.04166 Q 687.9166 291.04166 714.37494 317.49997 L 714.37494 317.49997 L 714.37494 343.9583 L 714.37494 343.9583 L 687.9166 343.9583 Q 661.4583 343.9583 608.5416 291.04166 Q 529.1666 238.12498 502.7083 264.5833 L 502.7083 291.04166 L 476.24997 291.04166 Q 449.79166 291.04166 449.79166 317.49997 Q 423.3333 343.9583 317.49997 291.04166 L 211.66666 264.5833 L 185.20833 264.5833 Q 185.20833 291.04166 185.20833 291.04166 L 185.20833 291.04166 L 185.20833 291.04166 L 158.74998 291.04166 L 158.74998 238.12498 L 158.74998 185.20833 L 132.29166 185.20833 L 105.83333 185.20833 L 105.83333 185.20833 L 79.37499 158.74998 L 79.37499 158.74998 L 79.37499 132.29166 L 79.37499 132.29166 L 79.37499 132.29166 L 52.916664 132.29166 L 52.916664 132.29166 L 52.916664 158.74998 L 26.458332 158.74998 L 26.458332 158.74998 L 26.458332 185.20833 L 26.458332 185.20833 L 26.458332 185.20833 L 0.0 185.20833 L 0.0 185.20833 L 0.0 158.74998 L 26.458332 132.29166 L 26.458332 132.29166 L 26.458332 132.29166 L 26.458332 105.83333 L 52.916664 105.83333 L 79.37499 105.83333 L 79.37499 105.83333 L 79.37499 105.83333 L 79.37499 105.83333 L 105.83333 79.37499 L 105.83333 79.37499 L 105.83333 79.37499 L 132.29166 79.37499 L 132.29166 79.37499 L 132.29166 79.37499 L 238.12498 79.37499 Q 370.41666 79.37499 396.87497 52.916664 Q 396.87497 26.458332 449.79166 0.0 Q 502.7083 0.0 502.7083 26.458332 Q 502.7083 52.916664 529.1666 26.458332 Q 555.625 26.458332 582.0833 52.916664 Q 582.0833 79.37499 608.5416 79.37499 Q 661.4583 79.37499 687.9166 132.29166 Q 714.37494 158.74998 714.37494 211.66666 z" svg:height="3.439583mm" draw:style-name="style-183" svg:viewBox="0.0 0.0 714.37494 343.9583" svg:width="7.1437497mm" svg:x="226.21873mm" svg:y="135.20207mm"/>
          <draw:path svg:d="M 529.1666 0.0 L 608.5416 0.0 L 634.99994 0.0 L 634.99994 0.0 L 634.99994 0.0 L 634.99994 26.458332 L 634.99994 26.458332 L 634.99994 26.458332 L 661.4583 264.5833 Q 687.9166 502.7083 687.9166 529.1666 Q 687.9166 582.0833 661.4583 634.99994 Q 634.99994 661.4583 634.99994 687.9166 L 634.99994 687.9166 L 582.0833 687.9166 Q 555.625 661.4583 370.41666 555.625 Q 211.66666 396.87497 105.83333 343.9583 L 0.0 291.04166 L 26.458332 264.5833 L 52.916664 264.5833 L 52.916664 238.12498 L 52.916664 211.66666 L 26.458332 211.66666 L 26.458332 185.20833 L 26.458332 185.20833 L 0.0 185.20833 L 0.0 185.20833 L 0.0 185.20833 L 0.0 158.74998 L 0.0 158.74998 L 105.83333 79.37499 Q 185.20833 26.458332 317.49997 26.458332 Q 476.24997 26.458332 529.1666 0.0 z" svg:height="6.879166mm" draw:style-name="style-184" svg:viewBox="0.0 0.0 687.9166 687.9166" svg:width="6.879166mm" svg:x="209.54999mm" svg:y="138.37708mm"/>
          <draw:path svg:d="M 211.66666 0.0 L 238.12498 0.0 L 370.41666 0.0 Q 476.24997 26.458332 502.7083 52.916664 L 502.7083 52.916664 L 476.24997 52.916664 Q 423.3333 52.916664 370.41666 79.37499 L 343.9583 105.83333 L 343.9583 105.83333 L 317.49997 105.83333 L 317.49997 105.83333 L 317.49997 105.83333 L 317.49997 132.29166 L 317.49997 132.29166 L 264.5833 211.66666 Q 238.12498 317.49997 291.04166 317.49997 Q 317.49997 343.9583 343.9583 370.41666 L 343.9583 370.41666 L 317.49997 370.41666 Q 317.49997 370.41666 291.04166 396.87497 L 264.5833 396.87497 L 264.5833 396.87497 Q 238.12498 423.3333 185.20833 370.41666 Q 132.29166 343.9583 79.37499 238.12498 L 0.0 132.29166 L 0.0 105.83333 L 0.0 79.37499 L 52.916664 79.37499 L 79.37499 79.37499 L 79.37499 52.916664 Q 105.83333 0.0 105.83333 0.0 L 105.83333 0.0 L 158.74998 0.0 Q 185.20833 0.0 211.66666 0.0 z" svg:height="3.9687498mm" draw:style-name="style-185" svg:viewBox="0.0 0.0 502.7083 396.87497" svg:width="5.027083mm" svg:x="286.27914mm" svg:y="146.57916mm"/>
          <draw:path svg:d="M 52.916664 26.458332 L 52.916664 0.0 L 79.37499 0.0 L 105.83333 0.0 L 211.66666 52.916664 Q 317.49997 52.916664 343.9583 79.37499 Q 370.41666 79.37499 370.41666 105.83333 Q 370.41666 158.74998 396.87497 158.74998 Q 423.3333 158.74998 423.3333 185.20833 L 423.3333 211.66666 L 370.41666 211.66666 Q 343.9583 211.66666 317.49997 317.49997 L 317.49997 423.3333 L 317.49997 423.3333 Q 317.49997 449.79166 264.5833 449.79166 L 264.5833 449.79166 L 238.12498 396.87497 Q 211.66666 343.9583 158.74998 317.49997 Q 105.83333 264.5833 79.37499 211.66666 Q 52.916664 158.74998 26.458332 158.74998 L 0.0 158.74998 L 26.458332 105.83333 Q 52.916664 26.458332 52.916664 26.458332 z M 158.74998 264.5833 Q 158.74998 264.5833 158.74998 238.12498 Q 158.74998 238.12498 158.74998 264.5833 Q 158.74998 264.5833 158.74998 264.5833 z" svg:height="4.497916mm" draw:style-name="style-186" svg:viewBox="0.0 0.0 423.3333 449.79166" svg:width="4.233333mm" svg:x="237.06665mm" svg:y="66.14583mm"/>
          <draw:path svg:d="M 582.0833 0.0 L 608.5416 0.0 L 608.5416 0.0 Q 582.0833 26.458332 476.24997 132.29166 Q 343.9583 238.12498 343.9583 264.5833 Q 370.41666 291.04166 317.49997 317.49997 Q 291.04166 370.41666 211.66666 396.87497 L 132.29166 423.3333 L 105.83333 449.79166 L 79.37499 449.79166 L 79.37499 449.79166 Q 79.37499 423.3333 52.916664 423.3333 L 0.0 396.87497 L 0.0 370.41666 Q 0.0 343.9583 26.458332 264.5833 Q 52.916664 211.66666 79.37499 185.20833 L 105.83333 185.20833 L 158.74998 185.20833 L 185.20833 158.74998 L 211.66666 158.74998 L 238.12498 158.74998 L 370.41666 52.916664 Q 529.1666 0.0 555.625 0.0 Q 582.0833 0.0 582.0833 0.0 z" svg:height="4.497916mm" draw:style-name="style-187" svg:viewBox="0.0 0.0 608.5416 449.79166" svg:width="6.0854163mm" svg:x="257.175mm" svg:y="85.725mm"/>
          <draw:path svg:d="M 211.66666 0.0 L 211.66666 0.0 L 238.12498 0.0 L 291.04166 0.0 L 291.04166 0.0 L 317.49997 0.0 L 317.49997 0.0 L 317.49997 0.0 L 317.49997 26.458332 L 343.9583 26.458332 L 343.9583 26.458332 L 343.9583 52.916664 L 343.9583 52.916664 L 343.9583 52.916664 L 370.41666 105.83333 L 396.87497 132.29166 L 396.87497 105.83333 Q 423.3333 105.83333 555.625 105.83333 Q 687.9166 105.83333 714.37494 105.83333 L 740.8333 105.83333 L 793.74994 158.74998 Q 820.2083 238.12498 820.2083 396.87497 Q 820.2083 555.625 846.6666 582.0833 Q 846.6666 582.0833 820.2083 608.5416 Q 767.2916 634.99994 793.74994 661.4583 Q 820.2083 687.9166 873.12494 687.9166 L 899.5833 687.9166 L 873.12494 714.37494 L 820.2083 740.8333 L 820.2083 740.8333 L 820.2083 740.8333 L 793.74994 740.8333 Q 767.2916 740.8333 687.9166 714.37494 L 608.5416 687.9166 L 582.0833 687.9166 L 555.625 687.9166 L 555.625 661.4583 L 555.625 661.4583 L 555.625 687.9166 L 555.625 740.8333 L 555.625 793.74994 L 555.625 820.2083 L 608.5416 820.2083 L 634.99994 846.6666 L 661.4583 873.12494 Q 661.4583 899.5833 687.9166 926.0416 L 687.9166 952.49994 L 661.4583 952.49994 Q 661.4583 952.49994 661.4583 926.0416 L 634.99994 899.5833 L 608.5416 899.5833 L 608.5416 899.5833 L 608.5416 873.12494 L 608.5416 873.12494 L 582.0833 873.12494 Q 555.625 899.5833 476.24997 952.49994 L 396.87497 1005.4166 L 396.87497 1005.4166 L 396.87497 1005.4166 L 396.87497 1031.875 L 396.87497 1031.875 L 370.41666 1031.875 L 370.41666 1058.3333 L 370.41666 1058.3333 L 343.9583 1058.3333 L 343.9583 1058.3333 L 343.9583 1058.3333 L 343.9583 1084.7916 L 343.9583 1084.7916 L 317.49997 1084.7916 L 317.49997 1111.25 L 317.49997 1111.25 L 291.04166 1111.25 L 291.04166 1111.25 L 291.04166 1111.25 L 264.5833 1111.25 L 238.12498 1111.25 L 238.12498 1058.3333 L 238.12498 1031.875 L 238.12498 1005.4166 L 238.12498 978.95825 L 238.12498 978.95825 L 238.12498 1005.4166 L 291.04166 1005.4166 L 317.49997 1005.4166 L 317.49997 978.95825 Q 343.9583 978.95825 343.9583 978.95825 Q 343.9583 952.49994 317.49997 820.2083 L 291.04166 687.9166 L 291.04166 634.99994 L 291.04166 608.5416 L 264.5833 608.5416 L 264.5833 582.0833 L 264.5833 582.0833 L 238.12498 582.0833 L 238.12498 582.0833 L 238.12498 582.0833 L 211.66666 555.625 L 185.20833 529.1666 L 185.20833 529.1666 L 185.20833 529.1666 L 158.74998 529.1666 L 158.74998 529.1666 L 132.29166 502.7083 L 105.83333 502.7083 L 105.83333 555.625 L 132.29166 608.5416 L 132.29166 687.9166 L 132.29166 740.8333 L 158.74998 793.74994 L 185.20833 846.6666 L 185.20833 846.6666 L 185.20833 846.6666 L 158.74998 846.6666 L 132.29166 846.6666 L 132.29166 846.6666 L 132.29166 846.6666 L 105.83333 740.8333 L 79.37499 661.4583 L 79.37499 608.5416 Q 79.37499 555.625 52.916664 502.7083 L 52.916664 449.79166 L 52.916664 423.3333 Q 26.458332 423.3333 26.458332 423.3333 L 26.458332 423.3333 L 26.458332 423.3333 Q 26.458332 396.87497 0.0 370.41666 Q 0.0 343.9583 52.916664 370.41666 Q 132.29166 370.41666 158.74998 185.20833 L 185.20833 0.0 L 185.20833 0.0 L 185.20833 0.0 L 211.66666 0.0 z" svg:height="11.112499mm" draw:style-name="style-188" svg:viewBox="0.0 0.0 899.5833 1111.25" svg:width="8.995832mm" svg:x="271.1979mm" svg:y="118.00416mm"/>
          <draw:path svg:d="M 396.87497 0.0 L 423.3333 0.0 L 423.3333 0.0 L 423.3333 26.458332 L 423.3333 26.458332 L 423.3333 26.458332 L 423.3333 79.37499 L 423.3333 132.29166 L 423.3333 158.74998 L 423.3333 185.20833 L 396.87497 185.20833 L 396.87497 185.20833 L 396.87497 211.66666 Q 370.41666 211.66666 343.9583 238.12498 L 317.49997 238.12498 L 317.49997 264.5833 Q 317.49997 264.5833 158.74998 343.9583 L 26.458332 396.87497 L 0.0 396.87497 Q -52.916664 370.41666 0.0 264.5833 Q 79.37499 132.29166 105.83333 132.29166 Q 132.29166 132.29166 132.29166 79.37499 Q 132.29166 52.916664 211.66666 52.916664 Q 264.5833 52.916664 291.04166 26.458332 L 291.04166 26.458332 L 343.9583 26.458332 Q 396.87497 26.458332 396.87497 0.0 z" svg:height="3.9687498mm" draw:style-name="style-189" svg:viewBox="0.0 0.0 423.3333 396.87497" svg:width="4.233333mm" svg:x="257.175mm" svg:y="176.47708mm"/>
          <draw:path svg:d="M 79.37499 0.0 L 79.37499 0.0 L 105.83333 0.0 Q 132.29166 0.0 158.74998 0.0 L 185.20833 0.0 L 185.20833 79.37499 Q 185.20833 158.74998 211.66666 317.49997 L 238.12498 476.24997 L 238.12498 476.24997 L 238.12498 476.24997 L 238.12498 529.1666 Q 238.12498 608.5416 211.66666 634.99994 L 185.20833 687.9166 L 185.20833 740.8333 L 185.20833 820.2083 L 185.20833 820.2083 Q 158.74998 793.74994 132.29166 767.2916 L 132.29166 740.8333 L 79.37499 740.8333 L 52.916664 740.8333 L 52.916664 767.2916 Q 26.458332 793.74994 26.458332 793.74994 L 26.458332 793.74994 L 26.458332 714.37494 Q 26.458332 634.99994 26.458332 502.7083 Q 26.458332 370.41666 52.916664 211.66666 Q 79.37499 79.37499 52.916664 52.916664 L 26.458332 52.916664 L 26.458332 52.916664 Q 0.0 52.916664 0.0 26.458332 L 0.0 26.458332 L 26.458332 0.0 Q 79.37499 0.0 79.37499 0.0 z" svg:height="8.202083mm" draw:style-name="style-190" svg:viewBox="0.0 0.0 238.12498 820.2083" svg:width="2.38125mm" svg:x="273.31458mm" svg:y="74.08333mm"/>
          <draw:path svg:d="M 0.0 158.74998 L 0.0 0.0 L 132.29166 52.916664 Q 264.5833 105.83333 264.5833 132.29166 L 291.04166 132.29166 L 291.04166 158.74998 L 317.49997 185.20833 L 317.49997 264.5833 L 317.49997 370.41666 L 291.04166 370.41666 L 291.04166 370.41666 L 291.04166 396.87497 L 291.04166 396.87497 L 264.5833 396.87497 Q 211.66666 370.41666 105.83333 343.9583 Q 26.458332 317.49997 0.0 158.74998 z" svg:height="3.9687498mm" draw:style-name="style-191" svg:viewBox="0.0 0.0 317.49997 396.87497" svg:width="3.1749997mm" svg:x="215.37082mm" svg:y="169.33333mm"/>
          <draw:path svg:d="M 105.83333 26.458332 Q 158.74998 52.916664 132.29166 79.37499 Q 79.37499 105.83333 26.458332 52.916664 Q -52.916664 26.458332 0.0 0.0 Q 52.916664 0.0 105.83333 26.458332 z" svg:height="0.7937499mm" draw:style-name="style-192" svg:viewBox="0.0 0.0 132.29166 79.37499" svg:width="1.3229166mm" svg:x="237.06665mm" svg:y="56.091663mm"/>
          <draw:path svg:d="M 502.7083 26.458332 L 502.7083 26.458332 L 502.7083 26.458332 L 502.7083 52.916664 L 502.7083 52.916664 L 529.1666 52.916664 L 555.625 105.83333 Q 555.625 185.20833 502.7083 317.49997 Q 449.79166 423.3333 449.79166 423.3333 L 449.79166 423.3333 L 449.79166 449.79166 Q 449.79166 449.79166 423.3333 476.24997 L 396.87497 502.7083 L 396.87497 476.24997 Q 396.87497 449.79166 343.9583 449.79166 Q 317.49997 449.79166 291.04166 370.41666 Q 264.5833 291.04166 185.20833 317.49997 Q 132.29166 370.41666 105.83333 343.9583 Q 79.37499 317.49997 79.37499 370.41666 L 26.458332 423.3333 L 26.458332 423.3333 L 26.458332 423.3333 L 26.458332 423.3333 L 0.0 423.3333 L 0.0 423.3333 L 0.0 396.87497 L 0.0 370.41666 L 0.0 370.41666 L 0.0 291.04166 L 26.458332 211.66666 L 26.458332 211.66666 L 26.458332 211.66666 L 26.458332 185.20833 L 26.458332 185.20833 L 52.916664 158.74998 L 79.37499 132.29166 L 79.37499 132.29166 L 79.37499 105.83333 L 79.37499 105.83333 L 79.37499 105.83333 L 211.66666 52.916664 Q 317.49997 0.0 396.87497 0.0 Q 476.24997 0.0 502.7083 26.458332 z" svg:height="5.027083mm" draw:style-name="style-193" svg:viewBox="0.0 0.0 555.625 502.7083" svg:width="5.5562496mm" svg:x="244.2104mm" svg:y="113.77083mm"/>
          <draw:path svg:d="M 238.12498 132.29166 L 291.04166 0.0 L 317.49997 0.0 L 317.49997 0.0 L 317.49997 26.458332 Q 317.49997 52.916664 343.9583 52.916664 Q 370.41666 26.458332 370.41666 26.458332 L 370.41666 26.458332 L 449.79166 52.916664 Q 529.1666 79.37499 582.0833 132.29166 Q 634.99994 185.20833 661.4583 211.66666 L 687.9166 238.12498 L 687.9166 238.12498 L 687.9166 238.12498 L 714.37494 264.5833 L 740.8333 264.5833 L 740.8333 291.04166 Q 767.2916 291.04166 767.2916 317.49997 L 793.74994 317.49997 L 793.74994 317.49997 L 793.74994 343.9583 L 793.74994 343.9583 L 793.74994 343.9583 L 793.74994 343.9583 L 793.74994 370.41666 L 793.74994 370.41666 L 793.74994 396.87497 L 820.2083 396.87497 L 846.6666 396.87497 L 846.6666 423.3333 Q 846.6666 449.79166 820.2083 449.79166 L 820.2083 449.79166 L 820.2083 476.24997 L 820.2083 476.24997 L 793.74994 529.1666 Q 740.8333 555.625 714.37494 582.0833 Q 687.9166 582.0833 687.9166 661.4583 Q 687.9166 740.8333 661.4583 714.37494 Q 634.99994 714.37494 608.5416 846.6666 Q 582.0833 978.95825 608.5416 978.95825 Q 634.99994 978.95825 608.5416 1031.875 Q 582.0833 1084.7916 582.0833 1111.25 L 582.0833 1111.25 L 529.1666 1111.25 Q 502.7083 1084.7916 449.79166 1137.7083 L 370.41666 1190.6249 L 370.41666 1190.6249 L 370.41666 1190.6249 L 370.41666 1164.1666 L 370.41666 1164.1666 L 343.9583 1164.1666 L 343.9583 1137.7083 L 343.9583 1137.7083 Q 317.49997 1137.7083 317.49997 1137.7083 L 317.49997 1137.7083 L 291.04166 1164.1666 L 264.5833 1164.1666 L 264.5833 1190.6249 L 264.5833 1243.5416 L 238.12498 1243.5416 L 211.66666 1243.5416 L 211.66666 1217.0833 L 211.66666 1217.0833 L 185.20833 1217.0833 L 185.20833 1190.6249 L 185.20833 1190.6249 L 185.20833 1190.6249 L 185.20833 1190.6249 L 185.20833 1164.1666 L 211.66666 1164.1666 Q 238.12498 1137.7083 211.66666 1031.875 Q 185.20833 873.12494 105.83333 846.6666 Q 0.0 793.74994 0.0 767.2916 L 0.0 740.8333 L 26.458332 714.37494 L 26.458332 687.9166 L 26.458332 687.9166 L 52.916664 687.9166 L 52.916664 687.9166 L 52.916664 661.4583 L 52.916664 608.5416 Q 79.37499 555.625 105.83333 582.0833 Q 158.74998 608.5416 158.74998 608.5416 L 158.74998 608.5416 L 211.66666 555.625 Q 238.12498 502.7083 238.12498 529.1666 L 264.5833 529.1666 L 264.5833 502.7083 Q 264.5833 476.24997 264.5833 449.79166 Q 291.04166 449.79166 238.12498 343.9583 Q 211.66666 238.12498 238.12498 132.29166 z" svg:height="12.435416mm" draw:style-name="style-194" svg:viewBox="0.0 0.0 846.6666 1243.5416" svg:width="8.466666mm" svg:x="233.89165mm" svg:y="101.86458mm"/>
          <draw:path svg:d="M 291.04166 0.0 L 343.9583 0.0 L 502.7083 26.458332 Q 661.4583 52.916664 661.4583 79.37499 L 661.4583 105.83333 L 661.4583 132.29166 Q 661.4583 132.29166 687.9166 158.74998 L 687.9166 158.74998 L 687.9166 185.20833 Q 687.9166 185.20833 634.99994 291.04166 Q 582.0833 370.41666 529.1666 343.9583 L 502.7083 343.9583 L 476.24997 343.9583 Q 476.24997 343.9583 449.79166 343.9583 Q 423.3333 343.9583 264.5833 396.87497 L 132.29166 502.7083 L 105.83333 502.7083 L 79.37499 502.7083 L 52.916664 529.1666 L 0.0 529.1666 L 0.0 449.79166 L 0.0 343.9583 L 26.458332 291.04166 L 52.916664 264.5833 L 52.916664 238.12498 L 52.916664 238.12498 L 52.916664 211.66666 L 52.916664 185.20833 L 79.37499 132.29166 Q 132.29166 79.37499 158.74998 52.916664 L 158.74998 52.916664 L 185.20833 52.916664 L 211.66666 26.458332 L 211.66666 26.458332 Q 238.12498 26.458332 291.04166 0.0 z" svg:height="5.2916665mm" draw:style-name="style-195" svg:viewBox="0.0 0.0 687.9166 529.1666" svg:width="6.879166mm" svg:x="258.2333mm" svg:y="82.285416mm"/>
          <draw:path svg:d="M 370.41666 0.0 L 396.87497 0.0 L 396.87497 26.458332 L 423.3333 26.458332 L 423.3333 26.458332 L 423.3333 52.916664 L 423.3333 52.916664 L 423.3333 52.916664 L 449.79166 105.83333 L 476.24997 158.74998 L 476.24997 158.74998 L 476.24997 158.74998 L 476.24997 132.29166 L 502.7083 132.29166 L 502.7083 132.29166 L 502.7083 158.74998 L 502.7083 158.74998 L 529.1666 158.74998 L 529.1666 211.66666 L 529.1666 291.04166 L 555.625 291.04166 L 555.625 291.04166 L 555.625 582.0833 Q 529.1666 873.12494 529.1666 1111.25 L 529.1666 1349.3749 L 555.625 1349.3749 L 555.625 1375.8333 L 529.1666 1375.8333 L 502.7083 1375.8333 L 423.3333 1375.8333 L 370.41666 1375.8333 L 317.49997 1349.3749 L 291.04166 1322.9166 L 291.04166 1322.9166 L 291.04166 1322.9166 L 291.04166 1296.4583 Q 264.5833 1269.9999 264.5833 1269.9999 Q 264.5833 1269.9999 238.12498 1190.6249 Q 211.66666 1111.25 158.74998 1058.3333 L 132.29166 1031.875 L 132.29166 1031.875 Q 105.83333 1031.875 79.37499 926.0416 Q 52.916664 793.74994 52.916664 793.74994 Q 52.916664 767.2916 52.916664 767.2916 Q 26.458332 740.8333 0.0 714.37494 Q -26.458332 687.9166 0.0 687.9166 Q 26.458332 687.9166 0.0 634.99994 Q 0.0 582.0833 0.0 423.3333 Q 0.0 264.5833 0.0 264.5833 Q 0.0 238.12498 52.916664 158.74998 L 52.916664 52.916664 L 79.37499 52.916664 Q 105.83333 26.458332 105.83333 0.0 L 105.83333 0.0 L 211.66666 0.0 Q 317.49997 0.0 370.41666 0.0 z" svg:height="13.758332mm" draw:style-name="style-196" svg:viewBox="0.0 0.0 555.625 1375.8333" svg:width="5.5562496mm" svg:x="265.1125mm" svg:y="128.5875mm"/>
          <draw:path svg:d="M 582.0833 0.0 L 582.0833 0.0 L 608.5416 0.0 L 634.99994 26.458332 L 634.99994 26.458332 L 634.99994 26.458332 L 661.4583 26.458332 L 661.4583 26.458332 L 687.9166 0.0 L 740.8333 0.0 L 740.8333 0.0 L 740.8333 26.458332 L 740.8333 26.458332 L 740.8333 26.458332 L 767.2916 26.458332 L 767.2916 26.458332 L 767.2916 52.916664 L 793.74994 52.916664 L 793.74994 79.37499 L 793.74994 105.83333 L 767.2916 105.83333 L 740.8333 132.29166 L 846.6666 185.20833 Q 952.49994 238.12498 1111.25 396.87497 Q 1296.4583 502.7083 1322.9166 529.1666 L 1375.8333 529.1666 L 1613.9583 634.99994 Q 1852.0833 740.8333 1878.5416 767.2916 Q 1931.4583 820.2083 1984.3749 793.74994 Q 2037.2915 793.74994 2037.2915 820.2083 Q 2037.2915 846.6666 2116.6665 846.6666 L 2222.5 873.12494 L 2222.5 873.12494 L 2222.5 873.12494 L 2222.5 873.12494 L 2196.0415 873.12494 L 2169.5833 899.5833 L 2143.125 926.0416 L 2116.6665 952.49994 Q 2116.6665 978.95825 2063.75 978.95825 Q 2010.8333 978.95825 2010.8333 1058.3333 Q 2010.8333 1137.7083 2090.2083 1243.5416 Q 2143.125 1349.3749 2116.6665 1349.3749 Q 2090.2083 1349.3749 2143.125 1455.2083 Q 2169.5833 1534.5833 2169.5833 1587.4999 L 2169.5833 1640.4166 L 2169.5833 1640.4166 L 2169.5833 1666.8749 L 2169.5833 1666.8749 L 2169.5833 1666.8749 L 2143.125 1666.8749 L 2143.125 1666.8749 L 2116.6665 1693.3333 Q 2090.2083 1719.7916 2063.75 1746.2499 L 2010.8333 1772.7083 L 2010.8333 1772.7083 Q 1984.3749 1772.7083 1957.9165 1746.2499 Q 1957.9165 1719.7916 1799.1666 1719.7916 L 1666.8749 1719.7916 L 1666.8749 1746.2499 L 1640.4166 1746.2499 L 1640.4166 1878.5416 Q 1640.4166 2010.8333 1666.8749 2143.125 Q 1693.3333 2248.9583 1666.8749 2275.4165 L 1640.4166 2301.875 L 1640.4166 2328.3333 L 1640.4166 2354.7915 L 1613.9583 2354.7915 L 1613.9583 2354.7915 L 1613.9583 2381.2498 L 1587.4999 2381.2498 L 1587.4999 2381.2498 L 1587.4999 2381.2498 L 1587.4999 2381.2498 Q 1561.0416 2354.7915 1587.4999 2354.7915 L 1587.4999 2328.3333 L 1587.4999 2328.3333 Q 1587.4999 2301.875 1587.4999 2301.875 Q 1587.4999 2301.875 1587.4999 2301.875 L 1561.0416 2301.875 L 1561.0416 2301.875 Q 1534.5833 2301.875 1455.2083 2407.7083 L 1375.8333 2487.0833 L 1349.3749 2487.0833 Q 1322.9166 2513.5415 1269.9999 2513.5415 Q 1217.0833 2513.5415 1190.6249 2513.5415 Q 1137.7083 2513.5415 1137.7083 2539.9998 Q 1111.25 2566.4583 1005.4166 2645.8333 Q 899.5833 2725.2083 899.5833 2725.2083 Q 873.12494 2698.7498 846.6666 2725.2083 L 793.74994 2725.2083 L 767.2916 2725.2083 L 740.8333 2725.2083 L 740.8333 2698.7498 Q 740.8333 2698.7498 714.37494 2672.2915 Q 687.9166 2672.2915 370.41666 2143.125 L 52.916664 1613.9583 L 52.916664 1613.9583 Q 52.916664 1587.4999 26.458332 1587.4999 L 26.458332 1587.4999 L 26.458332 1534.5833 Q 52.916664 1481.6666 0.0 1243.5416 Q 0.0 1005.4166 52.916664 899.5833 Q 105.83333 793.74994 105.83333 767.2916 Q 132.29166 767.2916 185.20833 661.4583 Q 211.66666 582.0833 291.04166 529.1666 Q 343.9583 476.24997 449.79166 343.9583 Q 529.1666 211.66666 555.625 132.29166 L 555.625 52.916664 L 555.625 26.458332 Q 582.0833 0.0 582.0833 0.0 z" svg:height="27.252083mm" draw:style-name="style-197" svg:viewBox="0.0 0.0 2222.5 2725.2083" svg:width="22.224998mm" svg:x="202.14166mm" svg:y="139.96457mm"/>
          <draw:path svg:d="M 396.87497 79.37499 L 396.87497 0.0 L 423.3333 0.0 L 449.79166 0.0 L 449.79166 26.458332 L 449.79166 52.916664 L 476.24997 52.916664 Q 502.7083 52.916664 476.24997 105.83333 Q 476.24997 158.74998 502.7083 185.20833 Q 555.625 238.12498 634.99994 238.12498 Q 740.8333 238.12498 714.37494 370.41666 Q 714.37494 502.7083 793.74994 476.24997 Q 846.6666 476.24997 846.6666 502.7083 Q 846.6666 529.1666 899.5833 529.1666 Q 926.0416 555.625 926.0416 555.625 L 899.5833 555.625 L 899.5833 582.0833 L 899.5833 608.5416 L 873.12494 608.5416 L 873.12494 608.5416 L 899.5833 634.99994 L 926.0416 661.4583 L 926.0416 661.4583 L 899.5833 661.4583 L 899.5833 661.4583 L 899.5833 661.4583 L 899.5833 687.9166 L 899.5833 687.9166 L 926.0416 687.9166 L 926.0416 714.37494 L 952.49994 714.37494 L 978.95825 714.37494 L 978.95825 767.2916 L 1005.4166 820.2083 L 1005.4166 820.2083 L 1005.4166 820.2083 L 899.5833 846.6666 L 820.2083 873.12494 L 846.6666 873.12494 L 873.12494 873.12494 L 873.12494 899.5833 L 873.12494 899.5833 L 793.74994 899.5833 Q 740.8333 926.0416 582.0833 926.0416 Q 449.79166 926.0416 370.41666 978.95825 L 264.5833 1058.3333 L 211.66666 1058.3333 L 185.20833 1084.7916 L 185.20833 1084.7916 L 158.74998 1084.7916 L 158.74998 1084.7916 L 158.74998 1084.7916 L 132.29166 1058.3333 L 105.83333 1058.3333 L 105.83333 1058.3333 L 105.83333 1031.875 L 132.29166 1031.875 Q 158.74998 1031.875 158.74998 1005.4166 Q 158.74998 1005.4166 158.74998 926.0416 Q 158.74998 873.12494 132.29166 873.12494 Q 105.83333 846.6666 105.83333 873.12494 Q 105.83333 899.5833 79.37499 899.5833 Q 52.916664 899.5833 26.458332 820.2083 Q 0.0 767.2916 0.0 502.7083 Q 0.0 264.5833 26.458332 238.12498 L 52.916664 238.12498 L 52.916664 238.12498 L 52.916664 238.12498 L 79.37499 264.5833 L 105.83333 291.04166 L 132.29166 291.04166 L 158.74998 291.04166 L 185.20833 211.66666 Q 211.66666 132.29166 238.12498 185.20833 Q 264.5833 264.5833 291.04166 238.12498 Q 291.04166 211.66666 317.49997 211.66666 L 370.41666 211.66666 L 370.41666 185.20833 Q 370.41666 158.74998 396.87497 79.37499 z" svg:height="10.847916mm" draw:style-name="style-198" svg:viewBox="0.0 0.0 1005.4166 1084.7916" svg:width="10.054166mm" svg:x="206.90416mm" svg:y="129.38124mm"/>
          <draw:path svg:d="M 317.49997 0.0 L 343.9583 0.0 L 343.9583 26.458332 L 370.41666 52.916664 L 370.41666 79.37499 L 370.41666 105.83333 L 343.9583 105.83333 L 343.9583 105.83333 L 343.9583 132.29166 L 317.49997 132.29166 L 317.49997 158.74998 Q 317.49997 185.20833 264.5833 211.66666 Q 264.5833 264.5833 132.29166 370.41666 L 0.0 449.79166 L 0.0 423.3333 Q 0.0 423.3333 0.0 370.41666 Q 0.0 317.49997 26.458332 211.66666 L 26.458332 105.83333 L 79.37499 105.83333 Q 132.29166 105.83333 132.29166 52.916664 L 132.29166 26.458332 L 158.74998 26.458332 L 211.66666 26.458332 L 211.66666 52.916664 Q 238.12498 105.83333 264.5833 105.83333 Q 291.04166 105.83333 291.04166 52.916664 Q 291.04166 0.0 317.49997 0.0 z" svg:height="4.497916mm" draw:style-name="style-199" svg:viewBox="0.0 0.0 370.41666 449.79166" svg:width="3.7041664mm" svg:x="224.36665mm" svg:y="200.025mm"/>
          <draw:path svg:d="M 1084.7916 52.916664 L 1111.25 52.916664 L 1111.25 79.37499 L 1111.25 79.37499 L 1084.7916 79.37499 Q 1058.3333 79.37499 1031.875 105.83333 Q 1031.875 132.29166 978.95825 291.04166 L 926.0416 423.3333 L 899.5833 423.3333 L 873.12494 449.79166 L 793.74994 555.625 Q 714.37494 687.9166 687.9166 846.6666 Q 661.4583 1005.4166 634.99994 1031.875 L 608.5416 1058.3333 L 608.5416 1084.7916 L 608.5416 1111.25 L 608.5416 1164.1666 L 608.5416 1217.0833 L 608.5416 1190.6249 L 608.5416 1164.1666 L 582.0833 1164.1666 L 555.625 1137.7083 L 502.7083 1137.7083 L 449.79166 1137.7083 L 449.79166 1111.25 L 449.79166 1111.25 L 423.3333 1111.25 L 423.3333 1084.7916 L 396.87497 1084.7916 Q 370.41666 1084.7916 343.9583 978.95825 Q 343.9583 899.5833 291.04166 899.5833 Q 238.12498 873.12494 238.12498 873.12494 Q 238.12498 846.6666 158.74998 820.2083 L 105.83333 820.2083 L 79.37499 820.2083 L 79.37499 820.2083 L 26.458332 793.74994 L 0.0 767.2916 L 0.0 767.2916 L 0.0 767.2916 L 26.458332 767.2916 L 26.458332 767.2916 L 26.458332 767.2916 L 26.458332 767.2916 L 52.916664 767.2916 L 79.37499 767.2916 L 79.37499 767.2916 L 79.37499 767.2916 L 79.37499 740.8333 L 79.37499 714.37494 L 79.37499 714.37494 L 79.37499 714.37494 L 79.37499 714.37494 L 79.37499 714.37494 L 105.83333 687.9166 L 132.29166 661.4583 L 132.29166 661.4583 L 132.29166 661.4583 L 158.74998 661.4583 L 158.74998 661.4583 L 185.20833 634.99994 L 211.66666 608.5416 L 211.66666 608.5416 L 238.12498 608.5416 L 238.12498 608.5416 L 238.12498 608.5416 L 291.04166 529.1666 Q 370.41666 449.79166 423.3333 449.79166 Q 476.24997 449.79166 502.7083 423.3333 Q 502.7083 396.87497 529.1666 423.3333 Q 555.625 423.3333 582.0833 343.9583 Q 608.5416 238.12498 634.99994 158.74998 Q 687.9166 79.37499 820.2083 79.37499 Q 978.95825 52.916664 978.95825 26.458332 Q 978.95825 0.0 1031.875 0.0 Q 1058.3333 0.0 1058.3333 26.458332 Q 1058.3333 52.916664 1084.7916 52.916664 z" svg:height="12.170833mm" draw:style-name="style-200" svg:viewBox="0.0 0.0 1111.25 1217.0833" svg:width="11.112499mm" svg:x="224.63124mm" svg:y="112.97707mm"/>
          <draw:path svg:d="M 3174.9998 0.0 L 3201.4583 0.0 L 3201.4583 0.0 Q 3201.4583 26.458332 3227.9165 26.458332 L 3254.3748 26.458332 L 3254.3748 26.458332 Q 3227.9165 52.916664 3227.9165 52.916664 L 3227.9165 52.916664 L 3227.9165 79.37499 Q 3227.9165 132.29166 3254.3748 79.37499 Q 3280.8333 52.916664 3307.2915 52.916664 Q 3333.7498 52.916664 3333.7498 79.37499 Q 3333.7498 105.83333 3413.1248 105.83333 Q 3492.4998 105.83333 3492.4998 132.29166 Q 3492.4998 158.74998 3518.9583 211.66666 Q 3545.4165 238.12498 3598.3333 291.04166 Q 3651.2498 317.49997 3624.7915 343.9583 Q 3598.3333 343.9583 3598.3333 396.87497 Q 3598.3333 449.79166 3598.3333 502.7083 Q 3624.7915 582.0833 3651.2498 582.0833 Q 3677.7083 582.0833 3677.7083 608.5416 Q 3677.7083 661.4583 3651.2498 661.4583 Q 3598.3333 661.4583 3571.8748 740.8333 Q 3545.4165 820.2083 3386.6665 873.12494 Q 3254.3748 926.0416 3254.3748 978.95825 Q 3227.9165 1005.4166 3174.9998 1031.875 Q 3122.0833 1084.7916 3042.7083 1217.0833 Q 2963.3333 1349.3749 2883.9583 1455.2083 Q 2804.5833 1561.0416 2698.7498 1825.6249 Q 2592.9165 2116.6665 2592.9165 2143.125 Q 2619.3748 2143.125 2672.2915 2248.9583 L 2751.6665 2328.3333 L 2751.6665 2328.3333 L 2751.6665 2354.7915 L 2751.6665 2354.7915 L 2751.6665 2354.7915 L 2751.6665 2381.2498 L 2751.6665 2407.7083 L 2751.6665 2407.7083 L 2751.6665 2407.7083 L 2778.1248 2434.1665 L 2804.5833 2460.6248 L 2804.5833 2460.6248 L 2804.5833 2460.6248 L 2751.6665 2460.6248 Q 2725.2083 2460.6248 2698.7498 2460.6248 Q 2698.7498 2460.6248 2672.2915 2434.1665 L 2645.8333 2407.7083 L 2619.3748 2407.7083 L 2592.9165 2407.7083 L 2619.3748 2460.6248 Q 2645.8333 2513.5415 2672.2915 2566.4583 L 2672.2915 2592.9165 L 2645.8333 2592.9165 L 2619.3748 2566.4583 L 2619.3748 2566.4583 L 2592.9165 2566.4583 L 2592.9165 2566.4583 L 2592.9165 2566.4583 L 2592.9165 2592.9165 L 2592.9165 2592.9165 L 2566.4583 2592.9165 Q 2566.4583 2566.4583 2539.9998 2566.4583 L 2513.5415 2539.9998 L 2513.5415 2513.5415 Q 2487.0833 2513.5415 2487.0833 2513.5415 L 2487.0833 2513.5415 L 2487.0833 2513.5415 Q 2487.0833 2513.5415 2460.6248 2487.0833 L 2434.1665 2487.0833 L 2434.1665 2539.9998 Q 2434.1665 2592.9165 2407.7083 2592.9165 Q 2381.2498 2592.9165 2381.2498 2619.3748 L 2381.2498 2672.2915 L 2354.7915 2672.2915 L 2328.3333 2672.2915 L 2328.3333 2645.8333 Q 2328.3333 2645.8333 2248.9583 2566.4583 Q 2196.0415 2513.5415 2169.5833 2566.4583 Q 2116.6665 2619.3748 2090.2083 2592.9165 Q 2063.75 2566.4583 2037.2915 2645.8333 Q 2010.8333 2725.2083 1931.4583 2672.2915 L 1852.0833 2619.3748 L 1852.0833 2619.3748 L 1852.0833 2619.3748 L 1799.1666 2804.5833 Q 1799.1666 2989.7915 1746.2499 2989.7915 Q 1693.3333 2963.3333 1719.7916 3069.1665 Q 1746.2499 3174.9998 1746.2499 3201.4583 Q 1746.2499 3227.9165 1693.3333 3307.2915 Q 1640.4166 3386.6665 1640.4166 3360.2083 Q 1587.4999 3333.7498 1613.9583 3386.6665 Q 1640.4166 3466.0415 1640.4166 3518.9583 Q 1640.4166 3571.8748 1613.9583 3571.8748 Q 1587.4999 3571.8748 1640.4166 3624.7915 Q 1693.3333 3677.7083 1666.8749 3704.1665 Q 1666.8749 3730.6248 1640.4166 3730.6248 Q 1640.4166 3704.1665 1613.9583 3757.0833 Q 1587.4999 3809.9998 1640.4166 3889.3748 Q 1693.3333 3942.2915 1719.7916 3942.2915 L 1719.7916 3942.2915 L 1719.7916 3995.208 Q 1746.2499 4048.1248 1719.7916 4101.0415 Q 1693.3333 4127.5 1693.3333 4101.0415 L 1666.8749 4101.0415 L 1640.4166 4101.0415 L 1613.9583 4101.0415 L 1613.9583 4101.0415 L 1640.4166 4101.0415 L 1640.4166 4127.5 L 1640.4166 4153.958 L 1693.3333 4180.4165 Q 1719.7916 4206.875 1746.2499 4233.333 Q 1799.1666 4259.7915 1799.1666 4312.708 Q 1799.1666 4365.625 1878.5416 4550.833 Q 1957.9165 4736.0415 1984.3749 4736.0415 L 1984.3749 4762.4995 L 1984.3749 4762.4995 Q 1984.3749 4788.958 2010.8333 4788.958 L 2010.8333 4788.958 L 2037.2915 4841.8745 Q 2063.75 4894.7915 2090.2083 4921.2495 L 2116.6665 4947.708 L 2169.5833 5106.458 Q 2222.5 5238.7495 2275.4165 5344.583 Q 2328.3333 5450.4165 2354.7915 5450.4165 L 2381.2498 5476.8745 L 2381.2498 5476.8745 L 2381.2498 5476.8745 L 2407.7083 5503.333 L 2434.1665 5529.7915 L 2434.1665 5529.7915 L 2434.1665 5556.2495 L 2434.1665 5556.2495 Q 2407.7083 5582.708 2354.7915 5662.083 L 2328.3333 5767.9165 L 2301.875 5794.3745 L 2275.4165 5847.2915 L 2275.4165 5953.1245 L 2275.4165 6032.4995 L 2248.9583 6032.4995 Q 2222.5 6058.958 2196.0415 6111.8745 Q 2169.5833 6191.2495 2169.5833 6217.708 L 2169.5833 6244.1665 L 2222.5 6270.6245 Q 2248.9583 6270.6245 2248.9583 6297.083 L 2248.9583 6297.083 L 2248.9583 6323.5415 L 2222.5 6323.5415 L 2222.5 6323.5415 L 2222.5 6323.5415 L 2222.5 6349.9995 L 2222.5 6349.9995 L 2222.5 6349.9995 Q 2222.5 6349.9995 2222.5 6376.458 Q 2222.5 6429.3745 2196.0415 6455.833 L 2169.5833 6482.2915 L 2143.125 6482.2915 L 2116.6665 6482.2915 L 2090.2083 6508.7495 Q 2063.75 6535.208 2063.75 6535.208 L 2037.2915 6561.6665 L 2010.8333 6561.6665 L 2010.8333 6588.1245 L 2010.8333 6588.1245 L 2010.8333 6588.1245 L 2010.8333 6588.1245 Q 2010.8333 6588.1245 1957.9165 6667.4995 L 1904.9999 6746.8745 L 1904.9999 6746.8745 Q 1878.5416 6746.8745 1878.5416 6773.333 L 1878.5416 6773.333 L 1878.5416 6773.333 L 1852.0833 6773.333 L 1852.0833 6799.7915 L 1852.0833 6826.2495 L 1852.0833 6852.708 L 1852.0833 6852.708 L 1852.0833 6852.708 L 1825.6249 6852.708 L 1825.6249 6879.1665 L 1825.6249 6879.1665 L 1799.1666 6879.1665 Q 1799.1666 6852.708 1693.3333 6852.708 L 1587.4999 6852.708 L 1561.0416 6852.708 L 1534.5833 6852.708 L 1534.5833 6879.1665 L 1534.5833 6879.1665 L 1508.1249 6879.1665 L 1481.6666 6852.708 L 1481.6666 6852.708 L 1481.6666 6852.708 L 1455.2083 6852.708 L 1455.2083 6852.708 L 1455.2083 6826.2495 L 1481.6666 6826.2495 L 1481.6666 6826.2495 L 1481.6666 6799.7915 L 1481.6666 6799.7915 L 1481.6666 6799.7915 L 1508.1249 6746.8745 Q 1508.1249 6720.4165 1534.5833 6720.4165 Q 1561.0416 6693.958 1561.0416 6693.958 L 1587.4999 6693.958 L 1587.4999 6693.958 L 1587.4999 6693.958 L 1587.4999 6667.4995 L 1587.4999 6667.4995 L 1613.9583 6667.4995 L 1613.9583 6641.0415 L 1613.9583 6641.0415 L 1640.4166 6641.0415 L 1640.4166 6641.0415 L 1640.4166 6641.0415 L 1587.4999 6641.0415 Q 1561.0416 6641.0415 1534.5833 6641.0415 L 1481.6666 6667.4995 L 1481.6666 6588.1245 Q 1481.6666 6535.208 1534.5833 6508.7495 L 1534.5833 6482.2915 L 1561.0416 6455.833 L 1561.0416 6429.3745 L 1534.5833 6429.3745 Q 1481.6666 6429.3745 1481.6666 6455.833 Q 1455.2083 6482.2915 1428.7499 6482.2915 L 1402.2916 6482.2915 L 1402.2916 6455.833 L 1402.2916 6455.833 L 1402.2916 6402.9165 Q 1428.7499 6349.9995 1428.7499 6349.9995 Q 1428.7499 6376.458 1481.6666 6164.7915 Q 1561.0416 5979.583 1534.5833 5979.583 Q 1508.1249 5979.583 1508.1249 5953.1245 L 1508.1249 5900.208 L 1534.5833 5900.208 L 1561.0416 5900.208 L 1561.0416 5900.208 Q 1587.4999 5926.6665 1587.4999 5900.208 L 1587.4999 5900.208 L 1640.4166 5900.208 L 1666.8749 5900.208 L 1666.8749 5794.3745 Q 1693.3333 5688.5415 1693.3333 5635.6245 Q 1693.3333 5556.2495 1719.7916 5318.1245 Q 1746.2499 5106.458 1693.3333 5106.458 Q 1666.8749 5106.458 1666.8749 5000.6245 Q 1640.4166 4868.333 1640.4166 4894.7915 L 1613.9583 4921.2495 L 1613.9583 4894.7915 Q 1587.4999 4894.7915 1534.5833 4577.2915 L 1428.7499 4286.25 L 1428.7499 4286.25 L 1428.7499 4312.708 L 1402.2916 4312.708 Q 1375.8333 4312.708 1375.8333 4365.625 Q 1375.8333 4392.083 1349.3749 4392.083 Q 1322.9166 4365.625 1269.9999 4312.708 L 1243.5416 4259.7915 L 1243.5416 4233.333 L 1217.0833 4206.875 L 1217.0833 4259.7915 Q 1217.0833 4312.708 1164.1666 4365.625 L 1111.25 4392.083 L 1111.25 4392.083 L 1111.25 4418.5415 L 1111.25 4418.5415 L 1111.25 4418.5415 L 1084.7916 4365.625 Q 1058.3333 4339.1665 1031.875 4312.708 L 1005.4166 4259.7915 L 1005.4166 4259.7915 L 1005.4166 4259.7915 L 978.95825 4259.7915 L 978.95825 4259.7915 L 978.95825 4286.25 L 978.95825 4286.25 L 952.49994 4286.25 Q 952.49994 4312.708 952.49994 4312.708 L 952.49994 4312.708 L 926.0416 4312.708 Q 899.5833 4312.708 846.6666 4259.7915 L 793.74994 4206.875 L 793.74994 4153.958 Q 793.74994 4127.5 687.9166 4127.5 Q 608.5416 4153.958 582.0833 4127.5 L 582.0833 4101.0415 L 582.0833 4074.583 Q 582.0833 4048.1248 555.625 4048.1248 Q 529.1666 4048.1248 529.1666 3995.208 Q 529.1666 3968.7498 502.7083 3968.7498 Q 476.24997 3942.2915 370.41666 3942.2915 L 264.5833 3889.3748 L 238.12498 3889.3748 L 211.66666 3889.3748 L 211.66666 3915.833 Q 211.66666 3915.833 185.20833 3995.208 L 158.74998 4048.1248 L 158.74998 4101.0415 L 158.74998 4153.958 L 132.29166 4153.958 L 105.83333 4153.958 L 105.83333 4101.0415 L 105.83333 4074.583 L 79.37499 4074.583 L 79.37499 4101.0415 L 79.37499 4101.0415 L 52.916664 4101.0415 L 52.916664 4101.0415 L 52.916664 4101.0415 L 52.916664 4074.583 L 52.916664 4074.583 L 26.458332 4074.583 L 26.458332 4101.0415 L 26.458332 4101.0415 L 0.0 4101.0415 L 0.0 4101.0415 L 0.0 4101.0415 L 0.0 4074.583 L 0.0 4048.1248 L 52.916664 4048.1248 L 79.37499 4048.1248 L 79.37499 3995.208 Q 79.37499 3942.2915 105.83333 3942.2915 Q 132.29166 3942.2915 158.74998 3862.9165 Q 185.20833 3783.5415 264.5833 3624.7915 Q 317.49997 3518.9583 370.41666 3439.5833 Q 423.3333 3386.6665 423.3333 3280.8333 Q 476.24997 3174.9998 449.79166 3174.9998 L 449.79166 3148.5415 L 449.79166 3148.5415 L 423.3333 3148.5415 L 423.3333 3122.0833 L 423.3333 3095.6248 L 449.79166 3095.6248 L 449.79166 3095.6248 L 449.79166 3095.6248 L 476.24997 3095.6248 L 502.7083 3148.5415 Q 555.625 3201.4583 634.99994 3201.4583 L 687.9166 3201.4583 L 714.37494 3174.9998 L 740.8333 3148.5415 L 740.8333 3148.5415 L 740.8333 3148.5415 L 740.8333 3095.6248 L 740.8333 3069.1665 L 740.8333 3069.1665 L 740.8333 3042.7083 L 740.8333 3042.7083 L 740.8333 3042.7083 L 714.37494 3042.7083 L 714.37494 3042.7083 L 714.37494 3016.2498 L 687.9166 3016.2498 L 687.9166 2989.7915 L 687.9166 2963.3333 L 661.4583 2963.3333 L 661.4583 2989.7915 L 661.4583 2989.7915 Q 634.99994 2989.7915 608.5416 3016.2498 L 582.0833 3042.7083 L 555.625 3069.1665 L 529.1666 3069.1665 L 529.1666 3042.7083 L 529.1666 3016.2498 L 555.625 3016.2498 L 582.0833 3016.2498 L 582.0833 2936.8748 Q 608.5416 2883.9583 582.0833 2883.9583 Q 582.0833 2857.4998 582.0833 2804.5833 Q 582.0833 2778.1248 634.99994 2751.6665 Q 661.4583 2751.6665 661.4583 2698.7498 Q 661.4583 2672.2915 687.9166 2619.3748 Q 687.9166 2592.9165 714.37494 2592.9165 Q 740.8333 2592.9165 793.74994 2487.0833 Q 846.6666 2381.2498 873.12494 2328.3333 L 873.12494 2275.4165 L 952.49994 2063.75 Q 1058.3333 1878.5416 1084.7916 1825.6249 Q 1111.25 1772.7083 1164.1666 1719.7916 Q 1243.5416 1719.7916 1269.9999 1693.3333 Q 1269.9999 1693.3333 1296.4583 1666.8749 Q 1296.4583 1613.9583 1349.3749 1613.9583 Q 1375.8333 1613.9583 1402.2916 1561.0416 Q 1428.7499 1508.1249 1481.6666 1508.1249 Q 1534.5833 1508.1249 1534.5833 1481.6666 Q 1561.0416 1455.2083 1613.9583 1428.7499 Q 1666.8749 1402.2916 1693.3333 1455.2083 Q 1746.2499 1508.1249 1772.7083 1428.7499 Q 1799.1666 1349.3749 1852.0833 1375.8333 Q 1904.9999 1375.8333 1904.9999 1402.2916 Q 1904.9999 1428.7499 1984.3749 1375.8333 Q 2037.2915 1296.4583 2063.75 1243.5416 Q 2116.6665 1190.6249 2090.2083 1164.1666 Q 2090.2083 1137.7083 2116.6665 1137.7083 Q 2169.5833 1137.7083 2169.5833 1084.7916 Q 2169.5833 1005.4166 2222.5 1005.4166 Q 2248.9583 978.95825 2222.5 978.95825 Q 2222.5 952.49994 2222.5 926.0416 Q 2222.5 873.12494 2248.9583 873.12494 Q 2275.4165 873.12494 2275.4165 846.6666 Q 2275.4165 820.2083 2328.3333 767.2916 Q 2381.2498 714.37494 2407.7083 661.4583 Q 2407.7083 634.99994 2434.1665 661.4583 Q 2487.0833 661.4583 2513.5415 608.5416 Q 2539.9998 555.625 2513.5415 555.625 Q 2487.0833 529.1666 2539.9998 502.7083 Q 2592.9165 502.7083 2645.8333 423.3333 Q 2672.2915 343.9583 2698.7498 343.9583 Q 2725.2083 343.9583 2751.6665 291.04166 Q 2751.6665 238.12498 2778.1248 291.04166 Q 2804.5833 343.9583 2804.5833 291.04166 Q 2804.5833 264.5833 2857.4998 238.12498 Q 2910.4165 238.12498 2910.4165 185.20833 Q 2963.3333 105.83333 2989.7915 105.83333 Q 3042.7083 79.37499 3069.1665 52.916664 Q 3069.1665 26.458332 3095.6248 26.458332 Q 3122.0833 52.916664 3148.5415 26.458332 Q 3148.5415 0.0 3174.9998 0.0 z M 3148.5415 79.37499 Q 3174.9998 79.37499 3174.9998 105.83333 Q 3174.9998 132.29166 3148.5415 132.29166 Q 3122.0833 132.29166 3122.0833 105.83333 Q 3122.0833 79.37499 3148.5415 79.37499 z M 2328.3333 873.12494 Q 2328.3333 873.12494 2328.3333 846.6666 Q 2328.3333 846.6666 2328.3333 873.12494 Q 2328.3333 873.12494 2328.3333 873.12494 z M 1455.2083 1587.4999 Q 1455.2083 1561.0416 1455.2083 1561.0416 Q 1481.6666 1561.0416 1481.6666 1561.0416 Q 1481.6666 1587.4999 1455.2083 1587.4999 z M 1508.1249 1587.4999 Q 1508.1249 1561.0416 1508.1249 1561.0416 Q 1534.5833 1561.0416 1534.5833 1561.0416 Q 1534.5833 1587.4999 1508.1249 1587.4999 z M 1719.7916 4286.25 Q 1719.7916 4259.7915 1719.7916 4259.7915 Q 1746.2499 4259.7915 1746.2499 4259.7915 Q 1746.2499 4286.25 1719.7916 4286.25 z" svg:height="68.791664mm" draw:style-name="style-201" svg:viewBox="0.0 0.0 3677.7083 6879.1665" svg:width="36.77708mm" svg:x="235.47916mm" svg:y="27.252083mm"/>
          <draw:path svg:d="M 52.916664 0.0 Q 105.83333 -52.916664 132.29166 26.458332 Q 158.74998 105.83333 211.66666 105.83333 Q 238.12498 105.83333 238.12498 132.29166 Q 238.12498 158.74998 185.20833 158.74998 Q 132.29166 185.20833 132.29166 211.66666 Q 132.29166 238.12498 105.83333 238.12498 Q 52.916664 238.12498 52.916664 158.74998 Q 26.458332 105.83333 0.0 105.83333 Q 0.0 132.29166 0.0 79.37499 Q 0.0 26.458332 52.916664 0.0 z" svg:height="2.38125mm" draw:style-name="style-202" svg:viewBox="0.0 0.0 238.12498 238.12498" svg:width="2.38125mm" svg:x="52.387497mm" svg:y="187.325mm"/>
          <draw:path svg:d="M 343.9583 52.916664 L 370.41666 52.916664 L 343.9583 211.66666 Q 317.49997 370.41666 317.49997 608.5416 Q 317.49997 820.2083 264.5833 873.12494 Q 264.5833 952.49994 238.12498 978.95825 L 211.66666 1005.4166 L 211.66666 1005.4166 L 211.66666 978.95825 L 211.66666 978.95825 Q 211.66666 978.95825 185.20833 926.0416 Q 158.74998 899.5833 105.83333 926.0416 Q 52.916664 978.95825 52.916664 1005.4166 Q 26.458332 1031.875 26.458332 1005.4166 L 0.0 952.49994 L 0.0 952.49994 L 0.0 926.0416 L 0.0 926.0416 L 0.0 926.0416 L 0.0 820.2083 Q 0.0 740.8333 0.0 608.5416 L 0.0 502.7083 L 26.458332 502.7083 Q 52.916664 476.24997 52.916664 396.87497 Q 52.916664 317.49997 79.37499 291.04166 L 79.37499 291.04166 L 79.37499 291.04166 L 105.83333 291.04166 L 105.83333 291.04166 L 105.83333 291.04166 L 105.83333 264.5833 L 105.83333 264.5833 L 132.29166 211.66666 L 158.74998 158.74998 L 158.74998 79.37499 Q 158.74998 26.458332 185.20833 26.458332 L 211.66666 26.458332 L 211.66666 26.458332 L 211.66666 26.458332 L 211.66666 52.916664 L 211.66666 52.916664 L 238.12498 52.916664 L 238.12498 26.458332 L 264.5833 0.0 Q 317.49997 -52.916664 317.49997 0.0 Q 317.49997 52.916664 343.9583 52.916664 z" svg:height="10.054166mm" draw:style-name="style-203" svg:viewBox="0.0 0.0 370.41666 1005.4166" svg:width="3.7041664mm" svg:x="294.21664mm" svg:y="88.635414mm"/>
          <draw:path svg:d="M 1084.7916 0.0 L 1111.25 0.0 L 1111.25 26.458332 Q 1111.25 52.916664 1058.3333 79.37499 L 1031.875 79.37499 L 1031.875 79.37499 Q 1005.4166 105.83333 1005.4166 105.83333 L 1005.4166 105.83333 L 1005.4166 105.83333 Q 1005.4166 132.29166 873.12494 211.66666 Q 740.8333 317.49997 529.1666 449.79166 L 317.49997 608.5416 L 317.49997 634.99994 L 317.49997 661.4583 L 343.9583 661.4583 L 343.9583 661.4583 L 317.49997 687.9166 L 291.04166 714.37494 L 291.04166 714.37494 L 264.5833 714.37494 L 264.5833 714.37494 L 264.5833 714.37494 L 211.66666 714.37494 L 132.29166 714.37494 L 105.83333 714.37494 L 52.916664 714.37494 L 52.916664 714.37494 L 52.916664 714.37494 L 26.458332 714.37494 L 26.458332 714.37494 L 26.458332 740.8333 L 0.0 740.8333 L 0.0 740.8333 L 0.0 740.8333 L 0.0 687.9166 L 0.0 634.99994 L 0.0 582.0833 L 0.0 529.1666 L 0.0 529.1666 L 0.0 529.1666 L 52.916664 529.1666 L 79.37499 502.7083 L 105.83333 502.7083 L 158.74998 502.7083 L 185.20833 502.7083 L 211.66666 502.7083 L 211.66666 502.7083 L 211.66666 502.7083 L 238.12498 502.7083 L 238.12498 502.7083 L 264.5833 449.79166 Q 317.49997 449.79166 317.49997 423.3333 L 317.49997 423.3333 L 370.41666 423.3333 L 396.87497 396.87497 L 634.99994 291.04166 Q 873.12494 132.29166 952.49994 79.37499 Q 1031.875 26.458332 1031.875 26.458332 L 1031.875 26.458332 L 1058.3333 26.458332 Q 1058.3333 26.458332 1084.7916 0.0 z" svg:height="7.408333mm" draw:style-name="style-204" svg:viewBox="0.0 0.0 1111.25 740.8333" svg:width="11.112499mm" svg:x="252.41249mm" svg:y="102.92291mm"/>
          <draw:path svg:d="M 661.4583 0.0 L 661.4583 0.0 L 714.37494 52.916664 Q 740.8333 132.29166 767.2916 79.37499 Q 793.74994 0.0 820.2083 26.458332 Q 846.6666 26.458332 846.6666 52.916664 Q 846.6666 105.83333 873.12494 105.83333 L 873.12494 105.83333 L 926.0416 158.74998 Q 978.95825 211.66666 1005.4166 211.66666 Q 1005.4166 185.20833 1031.875 264.5833 Q 1031.875 370.41666 1058.3333 370.41666 Q 1084.7916 370.41666 1084.7916 423.3333 Q 1058.3333 502.7083 1084.7916 608.5416 L 1084.7916 714.37494 L 1084.7916 714.37494 L 1058.3333 714.37494 L 1084.7916 793.74994 Q 1084.7916 846.6666 1111.25 873.12494 Q 1137.7083 873.12494 1137.7083 926.0416 Q 1111.25 978.95825 1111.25 978.95825 L 1111.25 978.95825 L 1084.7916 1137.7083 Q 1058.3333 1296.4583 1058.3333 1322.9166 Q 1058.3333 1322.9166 1031.875 1375.8333 L 1031.875 1402.2916 L 1031.875 1428.7499 L 1005.4166 1481.6666 L 1005.4166 1455.2083 Q 1005.4166 1428.7499 978.95825 1428.7499 Q 952.49994 1428.7499 926.0416 1455.2083 Q 899.5833 1481.6666 899.5833 1455.2083 Q 899.5833 1428.7499 846.6666 1481.6666 L 846.6666 1561.0416 L 820.2083 1481.6666 Q 820.2083 1428.7499 793.74994 1428.7499 Q 740.8333 1455.2083 687.9166 1455.2083 Q 634.99994 1481.6666 634.99994 1428.7499 Q 608.5416 1402.2916 529.1666 1375.8333 Q 476.24997 1322.9166 370.41666 1322.9166 L 264.5833 1322.9166 L 238.12498 1322.9166 L 211.66666 1322.9166 L 211.66666 1322.9166 L 185.20833 1322.9166 L 185.20833 1296.4583 L 185.20833 1296.4583 L 238.12498 1296.4583 Q 291.04166 1296.4583 291.04166 1217.0833 Q 291.04166 1164.1666 264.5833 1164.1666 Q 211.66666 1164.1666 211.66666 1111.25 Q 211.66666 1031.875 132.29166 978.95825 Q 79.37499 899.5833 52.916664 899.5833 Q 0.0 899.5833 0.0 846.6666 L 0.0 820.2083 L 0.0 820.2083 L 0.0 793.74994 L 26.458332 793.74994 Q 52.916664 793.74994 52.916664 714.37494 Q 26.458332 634.99994 52.916664 634.99994 Q 105.83333 634.99994 132.29166 476.24997 Q 158.74998 317.49997 185.20833 291.04166 Q 211.66666 264.5833 264.5833 185.20833 L 343.9583 105.83333 L 343.9583 132.29166 Q 370.41666 158.74998 370.41666 158.74998 L 370.41666 132.29166 L 370.41666 132.29166 L 396.87497 132.29166 L 449.79166 132.29166 Q 502.7083 105.83333 529.1666 132.29166 Q 529.1666 158.74998 555.625 105.83333 Q 582.0833 26.458332 582.0833 52.916664 Q 608.5416 52.916664 634.99994 26.458332 Q 634.99994 0.0 661.4583 0.0 z" svg:height="15.610415mm" draw:style-name="style-205" svg:viewBox="0.0 0.0 1137.7083 1561.0416" svg:width="11.377083mm" svg:x="210.60832mm" svg:y="106.362495mm"/>
          <draw:path svg:d="M 264.5833 26.458332 L 291.04166 79.37499 L 291.04166 79.37499 L 291.04166 105.83333 L 317.49997 105.83333 L 343.9583 105.83333 L 343.9583 132.29166 L 343.9583 132.29166 L 317.49997 132.29166 L 317.49997 158.74998 L 317.49997 158.74998 L 343.9583 158.74998 L 396.87497 264.5833 Q 449.79166 370.41666 476.24997 343.9583 Q 502.7083 317.49997 449.79166 582.0833 Q 449.79166 846.6666 423.3333 793.74994 Q 396.87497 767.2916 396.87497 899.5833 Q 396.87497 1031.875 343.9583 1084.7916 Q 343.9583 1137.7083 317.49997 1164.1666 L 291.04166 1217.0833 L 291.04166 1243.5416 L 291.04166 1269.9999 L 264.5833 1269.9999 L 264.5833 1269.9999 L 264.5833 1296.4583 L 264.5833 1296.4583 L 264.5833 1322.9166 Q 238.12498 1322.9166 238.12498 1375.8333 Q 185.20833 1428.7499 185.20833 1428.7499 Q 185.20833 1402.2916 158.74998 1428.7499 L 132.29166 1481.6666 L 158.74998 1508.1249 L 158.74998 1534.5833 L 132.29166 1534.5833 L 79.37499 1534.5833 L 79.37499 1561.0416 L 79.37499 1587.4999 L 52.916664 1587.4999 L 52.916664 1587.4999 L 52.916664 1613.9583 L 26.458332 1613.9583 L 26.458332 1613.9583 L 26.458332 1640.4166 L 26.458332 1640.4166 L 26.458332 1640.4166 L 26.458332 1534.5833 L 26.458332 1455.2083 L 26.458332 1375.8333 Q 26.458332 1322.9166 26.458332 1269.9999 Q 26.458332 1217.0833 0.0 1217.0833 Q -26.458332 1190.6249 26.458332 1058.3333 Q 79.37499 952.49994 105.83333 846.6666 Q 105.83333 767.2916 79.37499 767.2916 Q 52.916664 740.8333 79.37499 502.7083 L 132.29166 238.12498 L 132.29166 238.12498 L 132.29166 211.66666 L 132.29166 211.66666 L 132.29166 211.66666 L 158.74998 158.74998 Q 185.20833 105.83333 185.20833 52.916664 L 185.20833 0.0 L 238.12498 0.0 Q 264.5833 -26.458332 264.5833 26.458332 z" svg:height="16.404165mm" draw:style-name="style-206" svg:viewBox="0.0 0.0 476.24997 1640.4166" svg:width="4.7625mm" svg:x="293.4229mm" svg:y="69.32083mm"/>
          <draw:path svg:d="M 317.49997 211.66666 L 343.9583 211.66666 L 343.9583 264.5833 Q 370.41666 343.9583 343.9583 343.9583 L 317.49997 343.9583 L 291.04166 343.9583 Q 291.04166 317.49997 158.74998 264.5833 L 26.458332 211.66666 L 26.458332 185.20833 L 26.458332 158.74998 L 0.0 105.83333 Q 0.0 26.458332 26.458332 0.0 L 79.37499 0.0 L 105.83333 0.0 Q 132.29166 -26.458332 132.29166 26.458332 Q 132.29166 52.916664 211.66666 132.29166 Q 291.04166 211.66666 317.49997 211.66666 z" svg:height="3.439583mm" draw:style-name="style-207" svg:viewBox="0.0 0.0 343.9583 343.9583" svg:width="3.439583mm" svg:x="215.10623mm" svg:y="167.21666mm"/>
          <draw:path svg:d="M 317.49997 26.458332 L 343.9583 26.458332 L 343.9583 26.458332 Q 343.9583 52.916664 238.12498 105.83333 L 132.29166 158.74998 L 132.29166 158.74998 L 132.29166 158.74998 L 105.83333 158.74998 Q 52.916664 158.74998 52.916664 132.29166 L 52.916664 132.29166 L 52.916664 132.29166 L 26.458332 132.29166 L 26.458332 158.74998 Q 0.0 158.74998 0.0 158.74998 L 0.0 158.74998 L 26.458332 79.37499 Q 52.916664 0.0 185.20833 0.0 Q 317.49997 0.0 317.49997 26.458332 z" svg:height="1.5874999mm" draw:style-name="style-208" svg:viewBox="0.0 0.0 343.9583 158.74998" svg:width="3.439583mm" svg:x="247.12082mm" svg:y="160.3375mm"/>
          <draw:path svg:d="M 105.83333 26.458332 L 158.74998 0.0 L 264.5833 185.20833 Q 343.9583 370.41666 370.41666 370.41666 Q 396.87497 370.41666 396.87497 396.87497 L 423.3333 396.87497 L 423.3333 396.87497 L 423.3333 423.3333 L 449.79166 423.3333 Q 476.24997 423.3333 502.7083 396.87497 L 529.1666 396.87497 L 529.1666 423.3333 Q 529.1666 449.79166 502.7083 476.24997 L 476.24997 502.7083 L 476.24997 529.1666 Q 449.79166 582.0833 449.79166 582.0833 L 449.79166 582.0833 L 423.3333 582.0833 Q 423.3333 582.0833 423.3333 608.5416 L 423.3333 608.5416 L 423.3333 608.5416 Q 423.3333 608.5416 396.87497 634.99994 Q 370.41666 687.9166 264.5833 634.99994 L 158.74998 582.0833 L 158.74998 582.0833 Q 158.74998 582.0833 79.37499 555.625 L 0.0 529.1666 L 0.0 476.24997 Q 0.0 396.87497 0.0 317.49997 L 0.0 211.66666 L 26.458332 132.29166 Q 26.458332 52.916664 105.83333 26.458332 z" svg:height="6.3499994mm" draw:style-name="style-209" svg:viewBox="0.0 0.0 529.1666 634.99994" svg:width="5.2916665mm" svg:x="209.02083mm" svg:y="182.56248mm"/>
          <draw:path svg:d="M 423.3333 423.3333 L 423.3333 529.1666 L 449.79166 555.625 Q 476.24997 582.0833 476.24997 555.625 L 502.7083 555.625 L 502.7083 582.0833 L 502.7083 608.5416 L 502.7083 634.99994 Q 529.1666 634.99994 529.1666 661.4583 L 529.1666 687.9166 L 529.1666 767.2916 Q 529.1666 846.6666 476.24997 846.6666 Q 449.79166 846.6666 423.3333 846.6666 Q 370.41666 820.2083 343.9583 1058.3333 L 291.04166 1296.4583 L 264.5833 1296.4583 L 211.66666 1269.9999 L 211.66666 1269.9999 L 211.66666 1269.9999 L 185.20833 1296.4583 L 185.20833 1322.9166 L 158.74998 1322.9166 L 132.29166 1322.9166 L 132.29166 1296.4583 L 105.83333 1296.4583 L 105.83333 1296.4583 L 105.83333 1269.9999 L 105.83333 1269.9999 L 105.83333 1269.9999 L 79.37499 1269.9999 L 79.37499 1269.9999 L 79.37499 1296.4583 L 79.37499 1296.4583 L 79.37499 1296.4583 L 52.916664 1296.4583 L 52.916664 1322.9166 L 52.916664 1349.3749 L 26.458332 1349.3749 L 0.0 1349.3749 L 0.0 1322.9166 L 0.0 1269.9999 L 0.0 1269.9999 Q 0.0 1243.5416 0.0 1190.6249 Q 0.0 1137.7083 26.458332 793.74994 L 52.916664 449.79166 L 52.916664 423.3333 L 52.916664 370.41666 L 52.916664 317.49997 L 52.916664 264.5833 L 79.37499 211.66666 L 79.37499 158.74998 L 105.83333 158.74998 L 132.29166 158.74998 L 132.29166 105.83333 L 158.74998 26.458332 L 158.74998 52.916664 L 158.74998 79.37499 L 185.20833 52.916664 Q 185.20833 0.0 211.66666 0.0 Q 238.12498 0.0 264.5833 185.20833 Q 291.04166 370.41666 343.9583 343.9583 Q 423.3333 317.49997 423.3333 423.3333 z" svg:height="13.49375mm" draw:style-name="style-210" svg:viewBox="0.0 0.0 529.1666 1349.3749" svg:width="5.2916665mm" svg:x="271.99164mm" svg:y="87.31249mm"/>
          <draw:path svg:d="M 343.9583 0.0 L 343.9583 0.0 L 370.41666 52.916664 Q 370.41666 105.83333 396.87497 185.20833 L 423.3333 238.12498 L 423.3333 291.04166 L 423.3333 370.41666 L 449.79166 370.41666 L 449.79166 370.41666 L 476.24997 476.24997 Q 529.1666 582.0833 502.7083 582.0833 Q 476.24997 582.0833 449.79166 661.4583 Q 423.3333 740.8333 423.3333 926.0416 L 423.3333 1084.7916 L 396.87497 1137.7083 L 370.41666 1164.1666 L 370.41666 1164.1666 L 370.41666 1137.7083 L 317.49997 1137.7083 Q 291.04166 1137.7083 264.5833 1137.7083 Q 264.5833 1164.1666 238.12498 1164.1666 Q 211.66666 1164.1666 211.66666 1084.7916 L 185.20833 978.95825 L 158.74998 978.95825 L 132.29166 978.95825 L 132.29166 1005.4166 L 105.83333 1005.4166 L 105.83333 1005.4166 L 105.83333 1031.875 L 105.83333 1031.875 L 105.83333 1031.875 L 105.83333 1031.875 L 105.83333 1031.875 L 79.37499 1058.3333 Q 52.916664 1058.3333 52.916664 978.95825 L 52.916664 899.5833 L 52.916664 899.5833 Q 52.916664 873.12494 79.37499 846.6666 Q 105.83333 793.74994 105.83333 714.37494 Q 105.83333 661.4583 105.83333 608.5416 Q 105.83333 582.0833 105.83333 555.625 Q 79.37499 555.625 79.37499 449.79166 L 79.37499 317.49997 L 79.37499 317.49997 Q 105.83333 317.49997 105.83333 317.49997 Q 105.83333 343.9583 105.83333 291.04166 Q 105.83333 238.12498 105.83333 238.12498 L 79.37499 211.66666 L 52.916664 211.66666 L 26.458332 211.66666 L 26.458332 185.20833 L 0.0 158.74998 L 0.0 132.29166 L 0.0 105.83333 L 26.458332 105.83333 L 26.458332 105.83333 L 26.458332 105.83333 L 26.458332 132.29166 L 52.916664 132.29166 L 79.37499 132.29166 L 105.83333 158.74998 Q 158.74998 185.20833 158.74998 238.12498 L 158.74998 264.5833 L 185.20833 185.20833 Q 211.66666 132.29166 238.12498 79.37499 L 264.5833 26.458332 L 317.49997 26.458332 L 343.9583 26.458332 L 343.9583 0.0 z" svg:height="11.641666mm" draw:style-name="style-211" svg:viewBox="0.0 0.0 502.7083 1164.1666" svg:width="5.027083mm" svg:x="238.65416mm" svg:y="121.44374mm"/>
          <draw:path svg:d="M 79.37499 26.458332 L 158.74998 0.0 L 238.12498 26.458332 Q 317.49997 52.916664 343.9583 52.916664 L 343.9583 52.916664 L 343.9583 132.29166 Q 343.9583 211.66666 238.12498 238.12498 L 158.74998 264.5833 L 132.29166 238.12498 L 79.37499 238.12498 L 79.37499 238.12498 Q 79.37499 211.66666 79.37499 185.20833 Q 79.37499 158.74998 52.916664 105.83333 L 0.0 52.916664 L 26.458332 52.916664 Q 26.458332 52.916664 79.37499 26.458332 z" svg:height="2.6458333mm" draw:style-name="style-212" svg:viewBox="0.0 0.0 343.9583 264.5833" svg:width="3.439583mm" svg:x="269.08124mm" svg:y="146.04999mm"/>
          <draw:path svg:d="M 158.74998 238.12498 L 79.37499 238.12498 L 79.37499 211.66666 L 52.916664 211.66666 L 52.916664 211.66666 L 52.916664 185.20833 L 52.916664 185.20833 L 52.916664 185.20833 L 26.458332 158.74998 Q 26.458332 132.29166 0.0 132.29166 Q -26.458332 132.29166 0.0 52.916664 Q 0.0 -26.458332 26.458332 0.0 Q 26.458332 26.458332 105.83333 0.0 Q 211.66666 -26.458332 211.66666 52.916664 Q 185.20833 132.29166 238.12498 158.74998 Q 291.04166 185.20833 264.5833 158.74998 Q 211.66666 158.74998 211.66666 185.20833 Q 211.66666 238.12498 158.74998 238.12498 z" svg:height="2.38125mm" draw:style-name="style-213" svg:viewBox="0.0 0.0 264.5833 238.12498" svg:width="2.6458333mm" svg:x="91.01666mm" svg:y="84.40208mm"/>
          <draw:path svg:d="M 1984.3749 0.0 L 2010.8333 0.0 L 2010.8333 79.37499 Q 2037.2915 158.74998 2010.8333 158.74998 Q 1957.9165 132.29166 1957.9165 158.74998 Q 1957.9165 211.66666 1984.3749 211.66666 Q 2010.8333 238.12498 2010.8333 370.41666 Q 2010.8333 529.1666 2010.8333 793.74994 L 2010.8333 1084.7916 L 2010.8333 1217.0833 Q 2010.8333 1375.8333 2010.8333 1481.6666 L 2010.8333 1561.0416 L 2063.75 1561.0416 Q 2090.2083 1561.0416 2090.2083 1587.4999 L 2063.75 1640.4166 L 2063.75 1640.4166 L 2063.75 1640.4166 L 2063.75 1666.8749 L 2090.2083 1666.8749 L 2090.2083 1693.3333 Q 2063.75 1693.3333 2037.2915 1799.1666 L 1984.3749 1878.5416 L 1957.9165 1878.5416 Q 1931.4583 1852.0833 1878.5416 1852.0833 Q 1825.6249 1825.6249 1799.1666 1693.3333 Q 1772.7083 1587.4999 1746.2499 1587.4999 Q 1719.7916 1587.4999 1719.7916 1613.9583 Q 1693.3333 1640.4166 1640.4166 1666.8749 L 1587.4999 1693.3333 L 1587.4999 1666.8749 L 1587.4999 1666.8749 L 1561.0416 1693.3333 Q 1561.0416 1719.7916 1534.5833 1719.7916 Q 1508.1249 1719.7916 1508.1249 1746.2499 Q 1481.6666 1772.7083 1455.2083 1799.1666 L 1428.7499 1799.1666 L 1428.7499 1799.1666 Q 1428.7499 1799.1666 1375.8333 1799.1666 Q 1296.4583 1825.6249 1269.9999 1772.7083 Q 1243.5416 1693.3333 1217.0833 1746.2499 Q 1164.1666 1772.7083 1137.7083 1693.3333 L 1111.25 1613.9583 L 1084.7916 1613.9583 L 1084.7916 1640.4166 L 1084.7916 1640.4166 L 1058.3333 1640.4166 L 1058.3333 1666.8749 L 1058.3333 1693.3333 L 1031.875 1693.3333 L 1031.875 1693.3333 L 1031.875 1666.8749 L 1005.4166 1666.8749 L 1005.4166 1666.8749 L 1005.4166 1693.3333 L 1005.4166 1693.3333 Q 1005.4166 1693.3333 978.95825 1772.7083 L 952.49994 1852.0833 L 952.49994 1904.9999 L 952.49994 1931.4583 L 926.0416 1931.4583 L 926.0416 1931.4583 L 926.0416 1904.9999 L 899.5833 1904.9999 L 899.5833 1878.5416 L 899.5833 1852.0833 L 873.12494 1799.1666 L 873.12494 1719.7916 L 846.6666 1719.7916 L 820.2083 1719.7916 L 820.2083 1746.2499 Q 793.74994 1799.1666 793.74994 1772.7083 Q 793.74994 1746.2499 740.8333 1746.2499 Q 714.37494 1772.7083 687.9166 1852.0833 L 687.9166 1904.9999 L 687.9166 1931.4583 L 687.9166 1931.4583 L 661.4583 1904.9999 L 634.99994 1878.5416 L 634.99994 1878.5416 L 634.99994 1852.0833 L 634.99994 1852.0833 L 634.99994 1852.0833 L 608.5416 1799.1666 Q 582.0833 1772.7083 582.0833 1825.6249 Q 582.0833 1878.5416 555.625 1746.2499 L 529.1666 1613.9583 L 529.1666 1587.4999 L 529.1666 1561.0416 L 476.24997 1561.0416 Q 423.3333 1587.4999 423.3333 1613.9583 Q 396.87497 1666.8749 370.41666 1666.8749 L 343.9583 1666.8749 L 343.9583 1640.4166 Q 317.49997 1640.4166 317.49997 1587.4999 Q 317.49997 1534.5833 291.04166 1534.5833 Q 264.5833 1534.5833 158.74998 1534.5833 L 26.458332 1534.5833 L 26.458332 1534.5833 L 26.458332 1534.5833 L 0.0 1534.5833 L 0.0 1534.5833 L 0.0 1508.1249 L 0.0 1508.1249 L 0.0 1481.6666 L 0.0 1455.2083 L 52.916664 1455.2083 L 79.37499 1428.7499 L 105.83333 1428.7499 L 132.29166 1428.7499 L 317.49997 1349.3749 Q 476.24997 1296.4583 476.24997 1269.9999 Q 476.24997 1243.5416 529.1666 1217.0833 Q 608.5416 1217.0833 608.5416 1190.6249 L 608.5416 1190.6249 L 634.99994 1190.6249 L 661.4583 1164.1666 L 687.9166 1164.1666 L 740.8333 1164.1666 L 793.74994 1137.7083 Q 820.2083 1111.25 846.6666 1137.7083 Q 873.12494 1137.7083 873.12494 1111.25 Q 873.12494 1084.7916 978.95825 1031.875 Q 1058.3333 978.95825 1164.1666 899.5833 Q 1269.9999 820.2083 1322.9166 740.8333 Q 1349.3749 687.9166 1508.1249 555.625 Q 1666.8749 423.3333 1640.4166 423.3333 Q 1640.4166 396.87497 1693.3333 317.49997 Q 1746.2499 264.5833 1719.7916 238.12498 Q 1693.3333 238.12498 1693.3333 211.66666 Q 1693.3333 185.20833 1666.8749 185.20833 L 1666.8749 185.20833 L 1666.8749 158.74998 L 1666.8749 158.74998 L 1693.3333 158.74998 L 1719.7916 158.74998 L 1719.7916 158.74998 L 1719.7916 158.74998 L 1719.7916 185.20833 Q 1746.2499 185.20833 1746.2499 158.74998 L 1746.2499 158.74998 L 1825.6249 105.83333 Q 1904.9999 26.458332 1931.4583 52.916664 Q 1957.9165 52.916664 1957.9165 26.458332 Q 1957.9165 0.0 1984.3749 0.0 z" svg:height="19.314583mm" draw:style-name="style-214" svg:viewBox="0.0 0.0 2090.2083 1931.4583" svg:width="20.902082mm" svg:x="249.23749mm" svg:y="98.95416mm"/>
          <draw:path svg:d="M 52.916664 0.0 L 52.916664 0.0 L 105.83333 0.0 Q 158.74998 0.0 211.66666 79.37499 Q 264.5833 132.29166 396.87497 185.20833 Q 529.1666 185.20833 529.1666 211.66666 L 529.1666 211.66666 L 529.1666 238.12498 L 529.1666 264.5833 L 582.0833 396.87497 Q 634.99994 502.7083 661.4583 502.7083 L 661.4583 529.1666 L 634.99994 529.1666 Q 634.99994 555.625 634.99994 555.625 Q 608.5416 555.625 529.1666 555.625 Q 476.24997 608.5416 370.41666 634.99994 Q 238.12498 687.9166 238.12498 714.37494 L 211.66666 740.8333 L 211.66666 740.8333 L 211.66666 714.37494 L 211.66666 714.37494 L 211.66666 714.37494 L 185.20833 740.8333 L 158.74998 767.2916 L 158.74998 767.2916 L 158.74998 767.2916 L 158.74998 767.2916 L 158.74998 740.8333 L 132.29166 714.37494 L 105.83333 687.9166 L 105.83333 661.4583 Q 105.83333 608.5416 79.37499 582.0833 Q 52.916664 555.625 52.916664 291.04166 L 0.0 52.916664 L 0.0 52.916664 L 0.0 26.458332 L 0.0 26.458332 L 0.0 26.458332 L 26.458332 26.458332 Q 52.916664 26.458332 52.916664 0.0 z" svg:height="7.6729164mm" draw:style-name="style-215" svg:viewBox="0.0 0.0 661.4583 767.2916" svg:width="6.614583mm" svg:x="225.42499mm" svg:y="173.83124mm"/>
          <draw:path svg:d="M 52.916664 79.37499 Q 52.916664 -26.458332 105.83333 0.0 Q 132.29166 0.0 132.29166 105.83333 Q 132.29166 185.20833 26.458332 238.12498 Q -52.916664 291.04166 0.0 238.12498 Q 26.458332 185.20833 52.916664 79.37499 z" svg:height="2.38125mm" draw:style-name="style-216" svg:viewBox="0.0 0.0 132.29166 238.12498" svg:width="1.3229166mm" svg:x="105.56874mm" svg:y="96.837494mm"/>
          <draw:path svg:d="M 0.0 79.37499 L 0.0 0.0 L 26.458332 52.916664 Q 26.458332 79.37499 52.916664 79.37499 Q 79.37499 79.37499 79.37499 185.20833 Q 79.37499 291.04166 291.04166 264.5833 Q 449.79166 238.12498 502.7083 291.04166 Q 502.7083 343.9583 529.1666 370.41666 L 529.1666 370.41666 L 502.7083 370.41666 Q 449.79166 396.87497 502.7083 476.24997 Q 502.7083 555.625 529.1666 555.625 L 529.1666 582.0833 L 529.1666 582.0833 L 555.625 582.0833 L 687.9166 740.8333 Q 820.2083 899.5833 846.6666 926.0416 L 873.12494 926.0416 L 899.5833 1217.0833 Q 926.0416 1481.6666 926.0416 1534.5833 L 926.0416 1613.9583 L 926.0416 1613.9583 L 926.0416 1640.4166 L 926.0416 1640.4166 L 926.0416 1640.4166 L 952.49994 1666.8749 L 952.49994 1693.3333 L 926.0416 1693.3333 L 899.5833 1693.3333 L 899.5833 1666.8749 L 899.5833 1640.4166 L 873.12494 1640.4166 L 820.2083 1640.4166 L 820.2083 1666.8749 L 820.2083 1693.3333 L 793.74994 1666.8749 Q 767.2916 1640.4166 767.2916 1613.9583 Q 767.2916 1587.4999 634.99994 1508.1249 L 529.1666 1428.7499 L 529.1666 1428.7499 L 502.7083 1428.7499 L 502.7083 1508.1249 Q 449.79166 1587.4999 449.79166 1587.4999 L 449.79166 1587.4999 L 449.79166 1587.4999 L 449.79166 1561.0416 L 423.3333 1561.0416 L 423.3333 1587.4999 L 423.3333 1587.4999 L 423.3333 1587.4999 L 370.41666 1587.4999 L 317.49997 1587.4999 L 317.49997 1561.0416 L 291.04166 1561.0416 L 291.04166 1534.5833 L 291.04166 1508.1249 L 317.49997 1481.6666 L 343.9583 1455.2083 L 343.9583 1428.7499 Q 343.9583 1402.2916 343.9583 1217.0833 Q 343.9583 1058.3333 291.04166 952.49994 L 211.66666 873.12494 L 211.66666 846.6666 Q 185.20833 846.6666 185.20833 846.6666 Q 185.20833 820.2083 185.20833 793.74994 Q 211.66666 793.74994 132.29166 740.8333 Q 79.37499 687.9166 26.458332 423.3333 L 0.0 158.74998 L 0.0 79.37499 z" svg:height="16.933332mm" draw:style-name="style-217" svg:viewBox="0.0 0.0 952.49994 1693.3333" svg:width="9.525mm" svg:x="190.76457mm" svg:y="144.99165mm"/>
          <draw:path svg:d="M 238.12498 26.458332 L 264.5833 26.458332 L 264.5833 0.0 L 264.5833 0.0 L 291.04166 0.0 L 291.04166 26.458332 L 291.04166 26.458332 L 317.49997 26.458332 L 317.49997 26.458332 L 317.49997 26.458332 L 343.9583 52.916664 L 370.41666 79.37499 L 370.41666 79.37499 L 370.41666 79.37499 L 370.41666 132.29166 L 370.41666 158.74998 L 396.87497 185.20833 L 396.87497 211.66666 L 396.87497 238.12498 Q 370.41666 238.12498 370.41666 238.12498 Q 370.41666 238.12498 370.41666 264.5833 L 343.9583 291.04166 L 343.9583 317.49997 Q 317.49997 343.9583 317.49997 317.49997 Q 264.5833 291.04166 264.5833 343.9583 L 264.5833 423.3333 L 264.5833 529.1666 Q 291.04166 634.99994 264.5833 634.99994 Q 238.12498 634.99994 238.12498 661.4583 Q 211.66666 687.9166 211.66666 687.9166 L 211.66666 687.9166 L 211.66666 661.4583 Q 211.66666 634.99994 105.83333 555.625 Q 26.458332 476.24997 26.458332 502.7083 L 0.0 529.1666 L 0.0 529.1666 L 0.0 555.625 L 0.0 555.625 L 0.0 555.625 L 0.0 555.625 L 0.0 555.625 L 0.0 502.7083 Q 0.0 476.24997 0.0 423.3333 Q 0.0 370.41666 26.458332 291.04166 L 26.458332 185.20833 L 52.916664 185.20833 L 79.37499 185.20833 L 158.74998 79.37499 Q 211.66666 26.458332 238.12498 26.458332 z" svg:height="6.879166mm" draw:style-name="style-218" svg:viewBox="0.0 0.0 396.87497 687.9166" svg:width="3.9687498mm" svg:x="233.89165mm" svg:y="117.73958mm"/>
          <draw:path svg:d="M 740.8333 0.0 L 740.8333 0.0 L 793.74994 26.458332 Q 846.6666 52.916664 899.5833 291.04166 Q 952.49994 529.1666 978.95825 529.1666 Q 1005.4166 529.1666 1005.4166 634.99994 L 1005.4166 767.2916 L 1031.875 952.49994 Q 1058.3333 1111.25 1058.3333 1164.1666 L 1058.3333 1190.6249 L 1058.3333 1190.6249 Q 1031.875 1217.0833 1058.3333 1217.0833 L 1058.3333 1217.0833 L 1058.3333 1243.5416 Q 1058.3333 1269.9999 1005.4166 1269.9999 L 952.49994 1269.9999 L 952.49994 1269.9999 L 952.49994 1269.9999 L 952.49994 1243.5416 L 952.49994 1243.5416 L 926.0416 1375.8333 L 926.0416 1534.5833 L 899.5833 1534.5833 Q 899.5833 1534.5833 873.12494 1534.5833 Q 846.6666 1534.5833 793.74994 1587.4999 Q 740.8333 1613.9583 740.8333 1561.0416 Q 714.37494 1508.1249 634.99994 1561.0416 Q 529.1666 1640.4166 476.24997 1666.8749 L 449.79166 1693.3333 L 423.3333 1693.3333 Q 396.87497 1693.3333 317.49997 1746.2499 L 264.5833 1799.1666 L 238.12498 1825.6249 L 211.66666 1825.6249 L 211.66666 1799.1666 L 211.66666 1772.7083 L 185.20833 1772.7083 L 185.20833 1746.2499 L 185.20833 1746.2499 Q 158.74998 1746.2499 158.74998 1719.7916 L 158.74998 1693.3333 L 132.29166 1693.3333 L 132.29166 1693.3333 L 132.29166 1666.8749 L 105.83333 1666.8749 L 105.83333 1666.8749 L 105.83333 1640.4166 L 105.83333 1640.4166 L 105.83333 1640.4166 L 79.37499 1587.4999 Q 79.37499 1561.0416 52.916664 1534.5833 L 0.0 1534.5833 L 0.0 1534.5833 Q 0.0 1534.5833 0.0 1455.2083 L 0.0 1375.8333 L 52.916664 1349.3749 Q 79.37499 1322.9166 105.83333 1296.4583 L 132.29166 1269.9999 L 132.29166 1269.9999 L 158.74998 1269.9999 L 158.74998 1269.9999 L 158.74998 1269.9999 L 158.74998 1243.5416 L 158.74998 1243.5416 L 158.74998 1190.6249 Q 158.74998 1137.7083 132.29166 1058.3333 Q 79.37499 952.49994 105.83333 952.49994 Q 132.29166 952.49994 79.37499 846.6666 Q 0.0 740.8333 0.0 661.4583 Q 0.0 582.0833 52.916664 582.0833 Q 105.83333 582.0833 105.83333 555.625 L 132.29166 529.1666 L 158.74998 502.7083 L 185.20833 476.24997 L 211.66666 476.24997 L 211.66666 476.24997 L 238.12498 476.24997 L 264.5833 476.24997 L 264.5833 449.79166 L 264.5833 423.3333 L 211.66666 423.3333 L 132.29166 423.3333 L 158.74998 396.87497 L 185.20833 370.41666 L 238.12498 370.41666 Q 291.04166 317.49997 317.49997 317.49997 L 370.41666 317.49997 L 370.41666 291.04166 L 370.41666 291.04166 L 396.87497 291.04166 L 396.87497 264.5833 L 423.3333 264.5833 L 449.79166 264.5833 L 449.79166 238.12498 L 449.79166 238.12498 L 529.1666 211.66666 Q 608.5416 185.20833 608.5416 158.74998 Q 608.5416 105.83333 661.4583 79.37499 Q 687.9166 52.916664 714.37494 52.916664 L 714.37494 26.458332 L 714.37494 26.458332 Q 740.8333 26.458332 740.8333 0.0 z" svg:height="18.256248mm" draw:style-name="style-219" svg:viewBox="0.0 0.0 1058.3333 1825.6249" svg:width="10.583333mm" svg:x="222.24998mm" svg:y="143.93332mm"/>
          <draw:path svg:d="M 52.916664 132.29166 L 105.83333 0.0 L 185.20833 26.458332 Q 264.5833 52.916664 264.5833 132.29166 Q 264.5833 185.20833 291.04166 238.12498 L 317.49997 291.04166 L 317.49997 291.04166 L 317.49997 291.04166 L 370.41666 291.04166 Q 396.87497 291.04166 423.3333 291.04166 L 449.79166 291.04166 L 449.79166 291.04166 L 449.79166 317.49997 L 449.79166 343.9583 L 449.79166 343.9583 L 476.24997 343.9583 L 476.24997 343.9583 L 476.24997 370.41666 L 476.24997 396.87497 L 476.24997 396.87497 Q 449.79166 396.87497 423.3333 370.41666 L 423.3333 343.9583 L 423.3333 343.9583 Q 396.87497 343.9583 343.9583 449.79166 L 291.04166 555.625 L 291.04166 529.1666 L 264.5833 529.1666 L 264.5833 555.625 L 264.5833 608.5416 L 238.12498 661.4583 L 238.12498 687.9166 L 238.12498 687.9166 L 238.12498 714.37494 L 211.66666 714.37494 L 158.74998 714.37494 L 158.74998 661.4583 L 158.74998 582.0833 L 132.29166 555.625 Q 132.29166 502.7083 79.37499 502.7083 Q 26.458332 476.24997 0.0 396.87497 L 0.0 343.9583 L 0.0 317.49997 Q 0.0 291.04166 52.916664 132.29166 z" svg:height="7.1437497mm" draw:style-name="style-220" svg:viewBox="0.0 0.0 476.24997 714.37494" svg:width="4.7625mm" svg:x="239.7125mm" svg:y="114.564575mm"/>
          <draw:path svg:d="M 211.66666 52.916664 L 211.66666 0.0 L 211.66666 26.458332 Q 211.66666 26.458332 238.12498 79.37499 L 264.5833 158.74998 L 264.5833 185.20833 L 264.5833 238.12498 L 291.04166 238.12498 L 317.49997 238.12498 L 317.49997 211.66666 L 317.49997 185.20833 L 343.9583 185.20833 L 370.41666 185.20833 L 370.41666 158.74998 L 370.41666 158.74998 L 396.87497 158.74998 L 396.87497 185.20833 L 423.3333 185.20833 L 449.79166 185.20833 L 449.79166 185.20833 Q 449.79166 185.20833 476.24997 291.04166 Q 476.24997 370.41666 396.87497 449.79166 Q 291.04166 502.7083 238.12498 687.9166 L 211.66666 873.12494 L 185.20833 873.12494 L 185.20833 873.12494 L 158.74998 899.5833 L 105.83333 899.5833 L 105.83333 899.5833 L 79.37499 926.0416 L 79.37499 926.0416 L 52.916664 926.0416 L 52.916664 978.95825 L 52.916664 1005.4166 L 26.458332 1005.4166 L 0.0 1005.4166 L 0.0 926.0416 L 0.0 873.12494 L 26.458332 820.2083 Q 52.916664 793.74994 52.916664 714.37494 L 52.916664 661.4583 L 52.916664 608.5416 L 52.916664 582.0833 L 79.37499 555.625 L 105.83333 529.1666 L 105.83333 343.9583 Q 105.83333 132.29166 158.74998 132.29166 Q 185.20833 105.83333 211.66666 52.916664 z" svg:height="10.054166mm" draw:style-name="style-221" svg:viewBox="0.0 0.0 476.24997 1005.4166" svg:width="4.7625mm" svg:x="275.16666mm" svg:y="72.23125mm"/>
          <draw:path svg:d="M 634.99994 0.0 L 687.9166 0.0 L 687.9166 26.458332 L 687.9166 26.458332 L 582.0833 238.12498 Q 476.24997 449.79166 476.24997 476.24997 L 476.24997 502.7083 L 476.24997 502.7083 Q 449.79166 502.7083 449.79166 529.1666 L 449.79166 529.1666 L 449.79166 555.625 Q 423.3333 555.625 396.87497 582.0833 Q 343.9583 608.5416 343.9583 661.4583 Q 343.9583 687.9166 264.5833 714.37494 L 185.20833 740.8333 L 185.20833 740.8333 L 185.20833 714.37494 L 158.74998 714.37494 Q 132.29166 714.37494 79.37499 740.8333 Q 26.458332 740.8333 26.458332 714.37494 L 0.0 687.9166 L 0.0 661.4583 L 0.0 608.5416 L 26.458332 608.5416 L 26.458332 608.5416 L 26.458332 582.0833 L 52.916664 582.0833 L 52.916664 582.0833 L 52.916664 555.625 L 52.916664 555.625 L 52.916664 555.625 L 79.37499 555.625 L 79.37499 555.625 L 105.83333 529.1666 Q 132.29166 502.7083 105.83333 502.7083 L 105.83333 476.24997 L 132.29166 476.24997 L 158.74998 449.79166 L 158.74998 449.79166 L 158.74998 449.79166 L 185.20833 449.79166 L 185.20833 449.79166 L 185.20833 423.3333 L 211.66666 423.3333 L 211.66666 423.3333 L 211.66666 396.87497 L 211.66666 396.87497 L 211.66666 396.87497 L 343.9583 291.04166 Q 449.79166 185.20833 529.1666 132.29166 Q 582.0833 105.83333 608.5416 52.916664 Q 608.5416 0.0 634.99994 0.0 z" svg:height="7.408333mm" draw:style-name="style-222" svg:viewBox="0.0 0.0 687.9166 740.8333" svg:width="6.879166mm" svg:x="224.89583mm" svg:y="138.90625mm"/>
          <draw:path svg:d="M 449.79166 0.0 L 449.79166 26.458332 L 449.79166 79.37499 Q 449.79166 132.29166 476.24997 132.29166 Q 502.7083 132.29166 502.7083 158.74998 Q 476.24997 211.66666 476.24997 370.41666 L 476.24997 555.625 L 476.24997 555.625 L 476.24997 555.625 L 476.24997 608.5416 L 476.24997 661.4583 L 476.24997 714.37494 L 476.24997 767.2916 L 476.24997 767.2916 Q 449.79166 793.74994 343.9583 820.2083 L 238.12498 846.6666 L 211.66666 873.12494 L 185.20833 899.5833 L 158.74998 899.5833 Q 105.83333 899.5833 105.83333 926.0416 L 105.83333 926.0416 L 105.83333 926.0416 Q 79.37499 899.5833 52.916664 820.2083 L 26.458332 714.37494 L 26.458332 714.37494 Q 26.458332 687.9166 0.0 502.7083 Q 0.0 317.49997 26.458332 317.49997 Q 52.916664 291.04166 79.37499 264.5833 L 79.37499 211.66666 L 105.83333 211.66666 L 132.29166 211.66666 L 132.29166 185.20833 L 158.74998 185.20833 L 158.74998 211.66666 L 158.74998 264.5833 L 185.20833 264.5833 L 185.20833 264.5833 L 185.20833 238.12498 L 211.66666 238.12498 L 211.66666 238.12498 L 211.66666 211.66666 L 211.66666 211.66666 L 211.66666 211.66666 L 238.12498 211.66666 L 238.12498 211.66666 L 238.12498 185.20833 L 264.5833 185.20833 L 291.04166 105.83333 Q 343.9583 52.916664 396.87497 0.0 Q 423.3333 -26.458332 449.79166 0.0 z" svg:height="9.260416mm" draw:style-name="style-223" svg:viewBox="0.0 0.0 502.7083 926.0416" svg:width="5.027083mm" svg:x="247.65mm" svg:y="102.658325mm"/>
          <draw:path svg:d="M 1217.0833 79.37499 L 1243.5416 79.37499 L 1243.5416 79.37499 Q 1243.5416 105.83333 1243.5416 105.83333 L 1269.9999 105.83333 L 1296.4583 158.74998 Q 1296.4583 185.20833 1243.5416 211.66666 Q 1190.6249 238.12498 1164.1666 370.41666 Q 1137.7083 476.24997 1111.25 608.5416 L 1084.7916 740.8333 L 1084.7916 740.8333 L 1084.7916 740.8333 L 1084.7916 767.2916 L 1084.7916 767.2916 L 1111.25 793.74994 L 1111.25 846.6666 L 1084.7916 846.6666 L 1058.3333 846.6666 L 1058.3333 873.12494 L 1084.7916 873.12494 L 1084.7916 873.12494 L 1084.7916 899.5833 L 1084.7916 899.5833 L 1084.7916 899.5833 L 1111.25 899.5833 L 1111.25 899.5833 L 1137.7083 899.5833 L 1164.1666 899.5833 L 1164.1666 899.5833 L 1190.6249 899.5833 L 1190.6249 899.5833 L 1190.6249 899.5833 L 1190.6249 873.12494 L 1190.6249 873.12494 L 1269.9999 820.2083 Q 1322.9166 740.8333 1349.3749 740.8333 Q 1402.2916 740.8333 1402.2916 793.74994 Q 1428.7499 846.6666 1455.2083 793.74994 Q 1481.6666 793.74994 1508.1249 767.2916 L 1508.1249 767.2916 L 1508.1249 767.2916 L 1534.5833 767.2916 L 1402.2916 978.95825 Q 1296.4583 1217.0833 1269.9999 1217.0833 Q 1243.5416 1217.0833 1243.5416 1243.5416 Q 1243.5416 1269.9999 1217.0833 1269.9999 Q 1190.6249 1296.4583 1164.1666 1349.3749 L 1164.1666 1402.2916 L 1164.1666 1428.7499 L 1137.7083 1428.7499 L 1137.7083 1428.7499 L 1137.7083 1428.7499 L 1137.7083 1455.2083 L 1137.7083 1455.2083 L 1111.25 1455.2083 L 1111.25 1428.7499 L 1111.25 1428.7499 L 1084.7916 1428.7499 L 1084.7916 1428.7499 L 1084.7916 1428.7499 L 1058.3333 1402.2916 Q 1031.875 1375.8333 926.0416 1296.4583 L 846.6666 1217.0833 L 846.6666 1217.0833 Q 820.2083 1190.6249 820.2083 1137.7083 Q 767.2916 1084.7916 767.2916 1137.7083 L 767.2916 1190.6249 L 767.2916 1190.6249 Q 740.8333 1164.1666 714.37494 1137.7083 Q 714.37494 1111.25 555.625 1111.25 Q 396.87497 1137.7083 370.41666 1005.4166 L 317.49997 846.6666 L 317.49997 846.6666 Q 317.49997 846.6666 238.12498 846.6666 L 158.74998 873.12494 L 158.74998 846.6666 Q 185.20833 820.2083 158.74998 793.74994 Q 132.29166 740.8333 185.20833 661.4583 L 211.66666 582.0833 L 105.83333 582.0833 L 0.0 582.0833 L 26.458332 555.625 L 52.916664 529.1666 L 132.29166 529.1666 Q 211.66666 502.7083 211.66666 476.24997 L 211.66666 449.79166 L 211.66666 370.41666 L 238.12498 291.04166 L 238.12498 291.04166 L 238.12498 317.49997 L 238.12498 317.49997 L 238.12498 317.49997 L 264.5833 317.49997 L 264.5833 317.49997 L 264.5833 291.04166 L 291.04166 291.04166 L 291.04166 264.5833 L 291.04166 211.66666 L 264.5833 211.66666 L 264.5833 211.66666 L 264.5833 185.20833 L 238.12498 185.20833 L 238.12498 185.20833 L 238.12498 158.74998 L 238.12498 158.74998 L 238.12498 158.74998 L 211.66666 158.74998 L 211.66666 158.74998 L 211.66666 132.29166 L 185.20833 132.29166 L 185.20833 132.29166 L 185.20833 158.74998 L 185.20833 158.74998 L 185.20833 158.74998 L 158.74998 158.74998 L 158.74998 158.74998 L 158.74998 158.74998 L 132.29166 185.20833 L 132.29166 185.20833 L 132.29166 185.20833 L 132.29166 211.66666 L 132.29166 211.66666 L 105.83333 211.66666 L 105.83333 211.66666 L 79.37499 211.66666 L 79.37499 211.66666 L 79.37499 185.20833 L 79.37499 185.20833 L 79.37499 185.20833 L 79.37499 158.74998 L 79.37499 158.74998 L 79.37499 158.74998 L 105.83333 158.74998 L 105.83333 158.74998 L 132.29166 132.29166 L 158.74998 105.83333 L 211.66666 105.83333 L 264.5833 105.83333 L 264.5833 132.29166 L 291.04166 132.29166 L 291.04166 132.29166 L 291.04166 158.74998 L 291.04166 158.74998 L 291.04166 158.74998 L 317.49997 185.20833 L 317.49997 211.66666 L 343.9583 211.66666 L 370.41666 211.66666 L 370.41666 185.20833 L 396.87497 185.20833 L 396.87497 158.74998 L 396.87497 158.74998 L 396.87497 132.29166 Q 396.87497 105.83333 370.41666 105.83333 L 370.41666 79.37499 L 370.41666 52.916664 L 370.41666 52.916664 L 423.3333 26.458332 Q 476.24997 0.0 740.8333 0.0 Q 1005.4166 0.0 1084.7916 0.0 Q 1164.1666 52.916664 1190.6249 52.916664 Q 1190.6249 79.37499 1217.0833 79.37499 z" svg:height="14.552083mm" draw:style-name="style-224" svg:viewBox="0.0 0.0 1534.5833 1455.2083" svg:width="15.345833mm" svg:x="187.58957mm" svg:y="136.525mm"/>
          <draw:path svg:d="M 846.6666 0.0 L 846.6666 0.0 L 846.6666 0.0 L 846.6666 0.0 L 846.6666 26.458332 L 873.12494 26.458332 L 873.12494 26.458332 L 873.12494 52.916664 L 926.0416 26.458332 Q 978.95825 26.458332 978.95825 52.916664 L 978.95825 79.37499 L 978.95825 79.37499 L 952.49994 79.37499 L 952.49994 105.83333 L 952.49994 105.83333 L 899.5833 158.74998 Q 873.12494 238.12498 926.0416 343.9583 Q 1031.875 449.79166 1031.875 529.1666 Q 1031.875 634.99994 1058.3333 687.9166 Q 1058.3333 740.8333 1137.7083 687.9166 Q 1190.6249 687.9166 1217.0833 661.4583 L 1243.5416 661.4583 L 1243.5416 740.8333 Q 1243.5416 846.6666 1296.4583 846.6666 L 1322.9166 846.6666 L 1322.9166 873.12494 L 1296.4583 899.5833 L 1296.4583 926.0416 L 1296.4583 952.49994 L 1296.4583 952.49994 L 1269.9999 952.49994 L 1243.5416 952.49994 Q 1243.5416 952.49994 1243.5416 978.95825 L 1217.0833 978.95825 L 1217.0833 1005.4166 Q 1190.6249 1005.4166 1137.7083 1058.3333 Q 1084.7916 1137.7083 1031.875 1164.1666 L 978.95825 1190.6249 L 978.95825 1190.6249 Q 978.95825 1164.1666 926.0416 1190.6249 L 899.5833 1217.0833 L 899.5833 1243.5416 L 899.5833 1269.9999 L 899.5833 1269.9999 Q 873.12494 1296.4583 873.12494 1296.4583 L 873.12494 1296.4583 L 873.12494 1296.4583 L 846.6666 1296.4583 L 820.2083 1296.4583 Q 793.74994 1322.9166 767.2916 1322.9166 Q 740.8333 1322.9166 502.7083 1481.6666 L 264.5833 1587.4999 L 238.12498 1613.9583 L 185.20833 1613.9583 L 185.20833 1613.9583 L 185.20833 1613.9583 L 158.74998 1587.4999 L 132.29166 1561.0416 L 132.29166 1534.5833 L 132.29166 1508.1249 L 105.83333 1428.7499 Q 79.37499 1375.8333 105.83333 1164.1666 Q 105.83333 952.49994 79.37499 926.0416 L 26.458332 899.5833 L 26.458332 899.5833 L 26.458332 873.12494 L 26.458332 873.12494 Q 26.458332 873.12494 79.37499 846.6666 Q 105.83333 846.6666 105.83333 793.74994 Q 105.83333 740.8333 79.37499 740.8333 Q 52.916664 740.8333 26.458332 634.99994 L 0.0 529.1666 L 0.0 502.7083 L 0.0 502.7083 L 0.0 502.7083 L 0.0 476.24997 L 26.458332 476.24997 L 26.458332 476.24997 L 26.458332 476.24997 L 26.458332 476.24997 L 26.458332 476.24997 L 26.458332 449.79166 L 26.458332 449.79166 L 26.458332 449.79166 L 26.458332 423.3333 L 26.458332 396.87497 L 52.916664 396.87497 L 52.916664 396.87497 L 52.916664 396.87497 L 79.37499 396.87497 L 79.37499 370.41666 L 79.37499 370.41666 L 158.74998 423.3333 Q 238.12498 449.79166 264.5833 476.24997 Q 291.04166 476.24997 343.9583 396.87497 Q 423.3333 317.49997 449.79166 291.04166 L 449.79166 291.04166 L 449.79166 291.04166 Q 449.79166 291.04166 476.24997 264.5833 L 476.24997 264.5833 L 555.625 211.66666 Q 661.4583 185.20833 634.99994 158.74998 Q 634.99994 132.29166 661.4583 132.29166 Q 714.37494 132.29166 714.37494 79.37499 L 714.37494 26.458332 L 767.2916 52.916664 Q 793.74994 105.83333 820.2083 52.916664 Q 820.2083 0.0 846.6666 0.0 z M 396.87497 449.79166 Q 396.87497 449.79166 423.3333 449.79166 Q 449.79166 423.3333 423.3333 423.3333 Q 396.87497 423.3333 396.87497 449.79166 z M 1190.6249 899.5833 Q 1217.0833 899.5833 1217.0833 926.0416 L 1217.0833 952.49994 L 1190.6249 952.49994 Q 1164.1666 952.49994 1164.1666 926.0416 Q 1164.1666 899.5833 1190.6249 899.5833 z M 1005.4166 1111.25 Q 1005.4166 1111.25 1005.4166 1084.7916 Q 1031.875 1084.7916 1031.875 1111.25 Q 1031.875 1111.25 1005.4166 1111.25 z" svg:height="16.139582mm" draw:style-name="style-225" svg:viewBox="0.0 0.0 1322.9166 1613.9583" svg:width="13.229166mm" svg:x="253.7354mm" svg:y="91.01666mm"/>
          <draw:path svg:d="M 158.74998 26.458332 L 158.74998 26.458332 L 185.20833 0.0 Q 211.66666 0.0 211.66666 26.458332 L 211.66666 52.916664 L 211.66666 79.37499 L 238.12498 132.29166 L 238.12498 158.74998 L 238.12498 185.20833 L 238.12498 185.20833 Q 238.12498 185.20833 291.04166 211.66666 L 317.49997 211.66666 L 317.49997 238.12498 Q 317.49997 264.5833 238.12498 238.12498 L 132.29166 185.20833 L 105.83333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52.916664 79.37499 L 105.83333 79.37499 L 105.83333 52.916664 L 132.29166 52.916664 L 132.29166 52.916664 L 132.29166 26.458332 L 132.29166 26.458332 L 132.29166 26.458332 L 158.74998 26.458332 z" svg:height="2.38125mm" draw:style-name="style-226" svg:viewBox="0.0 0.0 317.49997 238.12498" svg:width="3.1749997mm" svg:x="210.87291mm" svg:y="71.17291mm"/>
          <draw:path svg:d="M 105.83333 0.0 L 132.29166 26.458332 L 211.66666 211.66666 Q 317.49997 396.87497 317.49997 423.3333 L 317.49997 449.79166 L 343.9583 476.24997 L 370.41666 502.7083 L 370.41666 529.1666 L 370.41666 582.0833 L 370.41666 582.0833 L 370.41666 608.5416 L 370.41666 634.99994 L 370.41666 661.4583 L 343.9583 661.4583 L 317.49997 634.99994 L 291.04166 634.99994 L 264.5833 634.99994 L 264.5833 608.5416 L 264.5833 608.5416 L 264.5833 582.0833 Q 264.5833 582.0833 238.12498 582.0833 L 211.66666 608.5416 L 211.66666 608.5416 Q 185.20833 582.0833 185.20833 582.0833 L 185.20833 582.0833 L 185.20833 555.625 Q 158.74998 529.1666 105.83333 502.7083 L 52.916664 476.24997 L 52.916664 449.79166 Q 52.916664 423.3333 26.458332 423.3333 Q 0.0 423.3333 0.0 343.9583 L 0.0 264.5833 L 0.0 238.12498 Q 0.0 211.66666 26.458332 105.83333 Q 52.916664 0.0 105.83333 0.0 z" svg:height="6.614583mm" draw:style-name="style-227" svg:viewBox="0.0 0.0 370.41666 661.4583" svg:width="3.7041664mm" svg:x="254.52916mm" svg:y="148.69583mm"/>
          <draw:path svg:d="M 317.49997 26.458332 L 343.9583 26.458332 L 370.41666 26.458332 L 370.41666 26.458332 L 370.41666 52.916664 Q 370.41666 79.37499 343.9583 105.83333 Q 317.49997 105.83333 396.87497 211.66666 Q 476.24997 291.04166 661.4583 317.49997 Q 846.6666 370.41666 846.6666 343.9583 L 846.6666 317.49997 L 846.6666 317.49997 L 846.6666 317.49997 L 899.5833 291.04166 L 952.49994 291.04166 L 978.95825 423.3333 Q 1005.4166 582.0833 978.95825 634.99994 L 978.95825 687.9166 L 978.95825 740.8333 L 952.49994 793.74994 L 952.49994 846.6666 L 952.49994 899.5833 L 952.49994 899.5833 L 926.0416 899.5833 L 926.0416 873.12494 L 899.5833 873.12494 L 899.5833 846.6666 Q 899.5833 820.2083 873.12494 820.2083 Q 846.6666 820.2083 846.6666 793.74994 L 846.6666 740.8333 L 820.2083 767.2916 Q 793.74994 793.74994 793.74994 846.6666 Q 793.74994 873.12494 767.2916 873.12494 Q 740.8333 873.12494 740.8333 899.5833 Q 740.8333 926.0416 687.9166 926.0416 Q 608.5416 952.49994 529.1666 899.5833 Q 423.3333 846.6666 423.3333 846.6666 Q 396.87497 873.12494 211.66666 846.6666 L 0.0 846.6666 L 0.0 846.6666 L 0.0 846.6666 L 0.0 820.2083 L 0.0 820.2083 L 26.458332 793.74994 L 52.916664 767.2916 L 79.37499 714.37494 Q 105.83333 634.99994 132.29166 634.99994 Q 158.74998 634.99994 158.74998 582.0833 L 158.74998 555.625 L 185.20833 555.625 L 185.20833 529.1666 L 185.20833 529.1666 L 211.66666 529.1666 L 211.66666 476.24997 L 211.66666 423.3333 L 185.20833 423.3333 Q 185.20833 423.3333 158.74998 476.24997 L 105.83333 529.1666 L 105.83333 476.24997 L 105.83333 449.79166 L 132.29166 449.79166 L 132.29166 423.3333 L 132.29166 423.3333 L 158.74998 423.3333 L 158.74998 423.3333 Q 158.74998 423.3333 185.20833 396.87497 Q 211.66666 370.41666 211.66666 264.5833 L 211.66666 185.20833 L 211.66666 185.20833 Q 185.20833 158.74998 185.20833 158.74998 L 185.20833 132.29166 L 185.20833 132.29166 L 211.66666 132.29166 L 211.66666 52.916664 Q 264.5833 -52.916664 291.04166 0.0 Q 317.49997 52.916664 317.49997 26.458332 z" svg:height="9.260416mm" draw:style-name="style-228" svg:viewBox="0.0 0.0 978.95825 926.0416" svg:width="9.789583mm" svg:x="262.99582mm" svg:y="82.02083mm"/>
          <draw:path svg:d="M 105.83333 26.458332 L 105.83333 0.0 L 105.83333 0.0 L 105.83333 0.0 L 132.29166 0.0 L 132.29166 0.0 L 185.20833 0.0 Q 238.12498 0.0 291.04166 52.916664 Q 343.9583 105.83333 423.3333 52.916664 Q 502.7083 0.0 502.7083 52.916664 Q 502.7083 79.37499 529.1666 105.83333 Q 582.0833 105.83333 582.0833 52.916664 Q 582.0833 0.0 687.9166 158.74998 Q 793.74994 317.49997 793.74994 291.04166 L 820.2083 291.04166 L 820.2083 529.1666 Q 793.74994 767.2916 820.2083 873.12494 L 820.2083 978.95825 L 820.2083 1005.4166 L 820.2083 1005.4166 L 820.2083 1005.4166 L 820.2083 1031.875 L 793.74994 1031.875 Q 767.2916 1058.3333 740.8333 1111.25 L 740.8333 1164.1666 L 714.37494 1137.7083 L 687.9166 1111.25 L 687.9166 1111.25 L 687.9166 1111.25 L 687.9166 1084.7916 Q 687.9166 1084.7916 661.4583 1111.25 L 634.99994 1137.7083 L 634.99994 1164.1666 L 634.99994 1217.0833 L 608.5416 1217.0833 L 582.0833 1217.0833 L 582.0833 1190.6249 Q 582.0833 1164.1666 555.625 1164.1666 L 529.1666 1137.7083 L 529.1666 1111.25 Q 529.1666 1111.25 502.7083 1058.3333 Q 476.24997 978.95825 476.24997 1005.4166 Q 449.79166 1005.4166 423.3333 978.95825 Q 423.3333 952.49994 396.87497 952.49994 Q 370.41666 952.49994 370.41666 926.0416 L 343.9583 899.5833 L 343.9583 873.12494 Q 317.49997 846.6666 317.49997 846.6666 Q 317.49997 820.2083 264.5833 714.37494 L 211.66666 608.5416 L 185.20833 608.5416 L 185.20833 634.99994 L 185.20833 634.99994 Q 158.74998 634.99994 132.29166 634.99994 Q 105.83333 634.99994 79.37499 608.5416 L 52.916664 582.0833 L 52.916664 529.1666 Q 52.916664 502.7083 52.916664 423.3333 Q 52.916664 343.9583 26.458332 264.5833 L 0.0 211.66666 L 0.0 185.20833 L 0.0 158.74998 L 52.916664 105.83333 Q 52.916664 79.37499 52.916664 79.37499 Q 52.916664 52.916664 52.916664 52.916664 L 52.916664 52.916664 L 79.37499 52.916664 Q 105.83333 52.916664 105.83333 26.458332 z M 52.916664 211.66666 Q 52.916664 158.74998 105.83333 185.20833 Q 132.29166 211.66666 105.83333 211.66666 Q 52.916664 238.12498 52.916664 211.66666 z" svg:height="12.170833mm" draw:style-name="style-229" svg:viewBox="0.0 0.0 820.2083 1217.0833" svg:width="8.202083mm" svg:x="240.24165mm" svg:y="81.49166mm"/>
          <draw:path svg:d="M 476.24997 26.458332 L 476.24997 26.458332 L 476.24997 52.916664 Q 449.79166 79.37499 476.24997 105.83333 L 476.24997 105.83333 L 476.24997 158.74998 Q 449.79166 185.20833 423.3333 211.66666 Q 396.87497 211.66666 396.87497 396.87497 Q 423.3333 582.0833 423.3333 608.5416 L 423.3333 608.5416 L 396.87497 608.5416 Q 396.87497 582.0833 370.41666 502.7083 Q 343.9583 396.87497 317.49997 396.87497 Q 291.04166 396.87497 317.49997 529.1666 Q 343.9583 687.9166 317.49997 687.9166 Q 291.04166 687.9166 264.5833 687.9166 Q 238.12498 714.37494 185.20833 634.99994 Q 158.74998 529.1666 132.29166 529.1666 Q 105.83333 529.1666 52.916664 396.87497 L 0.0 264.5833 L 0.0 264.5833 Q 26.458332 238.12498 26.458332 238.12498 L 26.458332 211.66666 L 26.458332 211.66666 L 26.458332 211.66666 L 52.916664 211.66666 L 52.916664 211.66666 L 132.29166 185.20833 Q 185.20833 158.74998 185.20833 185.20833 Q 185.20833 211.66666 211.66666 211.66666 Q 238.12498 211.66666 238.12498 185.20833 Q 238.12498 158.74998 291.04166 158.74998 Q 343.9583 132.29166 343.9583 79.37499 Q 370.41666 0.0 423.3333 0.0 Q 476.24997 0.0 476.24997 26.458332 z" svg:height="6.879166mm" draw:style-name="style-230" svg:viewBox="0.0 0.0 476.24997 687.9166" svg:width="4.7625mm" svg:x="243.68124mm" svg:y="103.71666mm"/>
          <draw:path svg:d="M 582.0833 0.0 L 634.99994 0.0 L 634.99994 52.916664 Q 608.5416 105.83333 687.9166 132.29166 Q 740.8333 132.29166 740.8333 158.74998 L 740.8333 158.74998 L 687.9166 291.04166 Q 634.99994 449.79166 634.99994 476.24997 L 634.99994 502.7083 L 634.99994 502.7083 Q 634.99994 529.1666 608.5416 555.625 Q 582.0833 608.5416 555.625 608.5416 Q 529.1666 608.5416 502.7083 661.4583 L 476.24997 740.8333 L 476.24997 740.8333 Q 449.79166 767.2916 423.3333 767.2916 L 396.87497 767.2916 L 423.3333 740.8333 Q 423.3333 714.37494 423.3333 714.37494 Q 423.3333 714.37494 449.79166 714.37494 L 449.79166 687.9166 L 449.79166 687.9166 Q 449.79166 661.4583 476.24997 634.99994 L 476.24997 608.5416 L 476.24997 608.5416 L 476.24997 608.5416 L 476.24997 582.0833 L 476.24997 582.0833 L 449.79166 582.0833 L 449.79166 555.625 L 449.79166 555.625 L 423.3333 555.625 L 423.3333 555.625 L 423.3333 555.625 L 423.3333 555.625 L 423.3333 555.625 L 396.87497 529.1666 L 370.41666 502.7083 L 370.41666 502.7083 L 370.41666 502.7083 L 343.9583 502.7083 L 343.9583 502.7083 L 343.9583 476.24997 L 317.49997 476.24997 L 317.49997 476.24997 L 317.49997 502.7083 L 291.04166 502.7083 Q 264.5833 502.7083 211.66666 555.625 L 132.29166 661.4583 L 105.83333 661.4583 L 79.37499 661.4583 L 79.37499 634.99994 L 79.37499 608.5416 L 52.916664 608.5416 L 0.0 608.5416 L 0.0 582.0833 L 0.0 555.625 L 26.458332 555.625 L 52.916664 555.625 L 52.916664 502.7083 L 52.916664 423.3333 L 105.83333 291.04166 Q 158.74998 132.29166 158.74998 105.83333 Q 185.20833 79.37499 211.66666 79.37499 L 238.12498 79.37499 L 238.12498 79.37499 L 238.12498 79.37499 L 238.12498 105.83333 L 264.5833 105.83333 L 264.5833 105.83333 L 264.5833 132.29166 L 291.04166 132.29166 L 317.49997 132.29166 L 317.49997 79.37499 L 317.49997 52.916664 L 343.9583 52.916664 L 370.41666 26.458332 L 370.41666 26.458332 Q 370.41666 26.458332 396.87497 26.458332 L 396.87497 26.458332 L 396.87497 52.916664 L 423.3333 52.916664 L 423.3333 52.916664 L 423.3333 79.37499 L 423.3333 79.37499 L 423.3333 79.37499 L 502.7083 26.458332 Q 555.625 -26.458332 582.0833 0.0 z" svg:height="7.6729164mm" draw:style-name="style-231" svg:viewBox="0.0 0.0 740.8333 767.2916" svg:width="7.408333mm" svg:x="233.36249mm" svg:y="112.97707mm"/>
          <draw:path svg:d="M 449.79166 0.0 L 449.79166 26.458332 L 423.3333 26.458332 L 423.3333 52.916664 L 423.3333 52.916664 L 423.3333 52.916664 L 396.87497 79.37499 L 396.87497 105.83333 L 396.87497 158.74998 L 423.3333 238.12498 L 423.3333 238.12498 L 423.3333 264.5833 L 423.3333 264.5833 L 423.3333 264.5833 L 449.79166 264.5833 L 449.79166 264.5833 L 476.24997 238.12498 Q 529.1666 238.12498 529.1666 211.66666 L 529.1666 185.20833 L 502.7083 158.74998 L 502.7083 105.83333 L 529.1666 105.83333 L 555.625 105.83333 L 555.625 158.74998 Q 555.625 185.20833 582.0833 185.20833 L 608.5416 185.20833 L 608.5416 211.66666 Q 582.0833 211.66666 582.0833 211.66666 L 582.0833 211.66666 L 582.0833 211.66666 Q 582.0833 211.66666 582.0833 291.04166 Q 608.5416 370.41666 476.24997 396.87497 Q 370.41666 423.3333 343.9583 476.24997 L 317.49997 555.625 L 317.49997 582.0833 L 317.49997 608.5416 L 317.49997 634.99994 L 317.49997 634.99994 L 317.49997 634.99994 Q 291.04166 634.99994 264.5833 582.0833 Q 264.5833 529.1666 211.66666 529.1666 Q 158.74998 529.1666 158.74998 396.87497 Q 185.20833 238.12498 105.83333 211.66666 L 0.0 211.66666 L 0.0 185.20833 L 0.0 185.20833 L 26.458332 185.20833 L 26.458332 158.74998 L 52.916664 158.74998 L 52.916664 158.74998 L 52.916664 158.74998 L 52.916664 132.29166 L 26.458332 132.29166 L 0.0 132.29166 L 0.0 132.29166 L 0.0 105.83333 L 52.916664 105.83333 L 105.83333 105.83333 L 132.29166 105.83333 L 158.74998 105.83333 L 211.66666 105.83333 Q 264.5833 105.83333 264.5833 79.37499 Q 238.12498 52.916664 343.9583 0.0 Q 449.79166 -26.458332 449.79166 0.0 z" svg:height="6.3499994mm" draw:style-name="style-232" svg:viewBox="0.0 0.0 608.5416 634.99994" svg:width="6.0854163mm" svg:x="222.24998mm" svg:y="135.99582mm"/>
          <draw:path svg:d="M 899.5833 158.74998 L 926.0416 158.74998 L 952.49994 158.74998 L 978.95825 158.74998 L 952.49994 264.5833 Q 952.49994 343.9583 926.0416 476.24997 Q 899.5833 608.5416 899.5833 661.4583 L 899.5833 714.37494 L 899.5833 714.37494 L 873.12494 687.9166 L 873.12494 687.9166 L 846.6666 687.9166 L 846.6666 740.8333 L 846.6666 793.74994 L 846.6666 793.74994 Q 820.2083 793.74994 820.2083 820.2083 L 793.74994 820.2083 L 740.8333 952.49994 Q 687.9166 1058.3333 687.9166 1111.25 L 687.9166 1137.7083 L 661.4583 1164.1666 L 634.99994 1190.6249 L 634.99994 1217.0833 L 634.99994 1243.5416 L 608.5416 1243.5416 L 608.5416 1269.9999 L 608.5416 1269.9999 L 582.0833 1269.9999 L 582.0833 1217.0833 L 582.0833 1164.1666 L 555.625 1164.1666 L 529.1666 1164.1666 L 529.1666 1190.6249 L 529.1666 1190.6249 L 529.1666 1164.1666 L 529.1666 1137.7083 L 529.1666 1111.25 Q 529.1666 1058.3333 555.625 926.0416 L 582.0833 793.74994 L 555.625 793.74994 L 555.625 793.74994 L 529.1666 793.74994 L 476.24997 793.74994 L 423.3333 793.74994 Q 343.9583 793.74994 291.04166 740.8333 L 238.12498 714.37494 L 238.12498 767.2916 L 238.12498 820.2083 L 238.12498 820.2083 L 211.66666 820.2083 L 211.66666 793.74994 L 211.66666 767.2916 L 185.20833 740.8333 L 158.74998 714.37494 L 158.74998 714.37494 Q 158.74998 740.8333 132.29166 714.37494 Q 105.83333 687.9166 105.83333 634.99994 Q 105.83333 582.0833 52.916664 555.625 Q 26.458332 529.1666 0.0 449.79166 Q 0.0 396.87497 79.37499 343.9583 Q 158.74998 264.5833 158.74998 264.5833 L 158.74998 238.12498 L 158.74998 211.66666 L 158.74998 211.66666 L 211.66666 211.66666 L 238.12498 211.66666 L 238.12498 185.20833 L 264.5833 185.20833 L 264.5833 185.20833 L 264.5833 158.74998 L 370.41666 132.29166 Q 449.79166 105.83333 555.625 52.916664 Q 661.4583 0.0 740.8333 0.0 Q 793.74994 0.0 846.6666 79.37499 Q 873.12494 158.74998 899.5833 158.74998 z" svg:height="12.699999mm" draw:style-name="style-233" svg:viewBox="0.0 0.0 978.95825 1269.9999" svg:width="9.789583mm" svg:x="177.79999mm" svg:y="150.28333mm"/>
          <draw:path svg:d="M 79.37499 211.66666 L 52.916664 211.66666 L 26.458332 211.66666 L 0.0 211.66666 L 79.37499 105.83333 Q 132.29166 0.0 158.74998 0.0 Q 185.20833 0.0 185.20833 26.458332 Q 185.20833 52.916664 211.66666 52.916664 Q 238.12498 52.916664 211.66666 105.83333 Q 185.20833 158.74998 132.29166 158.74998 Q 105.83333 158.74998 105.83333 185.20833 Q 105.83333 211.66666 79.37499 211.66666 z" svg:height="2.1166666mm" draw:style-name="style-234" svg:viewBox="0.0 0.0 211.66666 211.66666" svg:width="2.1166666mm" svg:x="102.393745mm" svg:y="157.16249mm"/>
          <draw:path svg:d="M 687.9166 26.458332 L 687.9166 26.458332 L 687.9166 132.29166 Q 687.9166 211.66666 687.9166 185.20833 Q 687.9166 158.74998 714.37494 211.66666 Q 740.8333 238.12498 740.8333 238.12498 Q 740.8333 238.12498 767.2916 343.9583 L 793.74994 476.24997 L 793.74994 502.7083 L 793.74994 555.625 L 820.2083 529.1666 L 846.6666 502.7083 L 846.6666 502.7083 L 846.6666 502.7083 L 846.6666 608.5416 Q 846.6666 740.8333 873.12494 714.37494 Q 899.5833 714.37494 899.5833 846.6666 Q 899.5833 978.95825 873.12494 978.95825 Q 846.6666 978.95825 846.6666 1031.875 Q 846.6666 1084.7916 899.5833 1111.25 Q 926.0416 1111.25 926.0416 1137.7083 Q 899.5833 1164.1666 899.5833 1190.6249 L 899.5833 1217.0833 L 899.5833 1243.5416 L 899.5833 1243.5416 L 899.5833 1243.5416 L 899.5833 1243.5416 L 899.5833 1269.9999 L 899.5833 1269.9999 L 846.6666 1269.9999 Q 767.2916 1296.4583 634.99994 1296.4583 Q 529.1666 1296.4583 529.1666 1322.9166 Q 529.1666 1349.3749 449.79166 1349.3749 L 370.41666 1349.3749 L 370.41666 1349.3749 Q 370.41666 1349.3749 264.5833 1349.3749 L 185.20833 1349.3749 L 158.74998 1349.3749 L 158.74998 1349.3749 L 158.74998 1322.9166 L 158.74998 1322.9166 L 185.20833 1296.4583 L 185.20833 1269.9999 L 158.74998 1269.9999 L 105.83333 1296.4583 L 52.916664 1296.4583 L 0.0 1296.4583 L 0.0 1269.9999 L 0.0 1269.9999 L 0.0 1269.9999 L 0.0 1269.9999 L 26.458332 1269.9999 L 26.458332 1243.5416 L 132.29166 1243.5416 Q 211.66666 1217.0833 238.12498 1190.6249 Q 264.5833 1137.7083 317.49997 714.37494 Q 343.9583 291.04166 370.41666 291.04166 Q 396.87497 291.04166 370.41666 264.5833 Q 370.41666 238.12498 370.41666 211.66666 Q 370.41666 158.74998 396.87497 105.83333 Q 423.3333 52.916664 502.7083 0.0 Q 582.0833 -52.916664 608.5416 26.458332 Q 634.99994 105.83333 634.99994 52.916664 Q 687.9166 0.0 687.9166 26.458332 z M 423.3333 185.20833 Q 423.3333 185.20833 423.3333 158.74998 Q 423.3333 158.74998 423.3333 185.20833 Q 423.3333 185.20833 423.3333 185.20833 z" svg:height="13.49375mm" draw:style-name="style-235" svg:viewBox="0.0 0.0 926.0416 1349.3749" svg:width="9.260416mm" svg:x="241.82915mm" svg:y="124.618744mm"/>
          <draw:path svg:d="M 317.49997 0.0 L 370.41666 0.0 L 396.87497 132.29166 Q 423.3333 264.5833 423.3333 317.49997 L 423.3333 396.87497 L 423.3333 396.87497 Q 396.87497 423.3333 264.5833 476.24997 L 105.83333 529.1666 L 105.83333 529.1666 L 105.83333 529.1666 L 79.37499 529.1666 L 79.37499 529.1666 L 79.37499 396.87497 Q 52.916664 264.5833 52.916664 211.66666 L 52.916664 185.20833 L 26.458332 132.29166 Q 0.0 79.37499 0.0 52.916664 L 0.0 52.916664 L 132.29166 52.916664 Q 264.5833 52.916664 264.5833 26.458332 Q 291.04166 0.0 317.49997 0.0 z" svg:height="5.2916665mm" draw:style-name="style-236" svg:viewBox="0.0 0.0 423.3333 529.1666" svg:width="4.233333mm" svg:x="228.59999mm" svg:y="184.15mm"/>
          <draw:path svg:d="M 185.20833 211.66666 L 185.20833 211.66666 L 158.74998 211.66666 Q 158.74998 211.66666 158.74998 185.20833 L 158.74998 185.20833 L 105.83333 185.20833 Q 52.916664 185.20833 26.458332 105.83333 L 0.0 52.916664 L 0.0 52.916664 Q 0.0 26.458332 26.458332 0.0 L 26.458332 0.0 L 105.83333 0.0 Q 158.74998 0.0 211.66666 79.37499 Q 211.66666 158.74998 211.66666 185.20833 Q 211.66666 211.66666 185.20833 211.66666 z" svg:height="2.1166666mm" draw:style-name="style-237" svg:viewBox="0.0 0.0 211.66666 211.66666" svg:width="2.1166666mm" svg:x="197.37915mm" svg:y="197.90833mm"/>
          <draw:path svg:d="M 1058.3333 79.37499 L 1058.3333 79.37499 L 1031.875 132.29166 Q 1031.875 185.20833 1031.875 291.04166 Q 1084.7916 396.87497 1084.7916 423.3333 L 1084.7916 423.3333 L 1111.25 555.625 Q 1137.7083 687.9166 1137.7083 714.37494 Q 1111.25 740.8333 1137.7083 740.8333 Q 1164.1666 740.8333 1164.1666 767.2916 Q 1164.1666 793.74994 1137.7083 793.74994 Q 1084.7916 793.74994 1084.7916 820.2083 Q 1084.7916 846.6666 1058.3333 899.5833 L 1058.3333 952.49994 L 1031.875 952.49994 Q 1005.4166 952.49994 1005.4166 978.95825 L 1005.4166 978.95825 L 978.95825 978.95825 Q 978.95825 1005.4166 978.95825 1005.4166 L 978.95825 1005.4166 L 978.95825 1005.4166 Q 952.49994 1005.4166 873.12494 1005.4166 Q 767.2916 1005.4166 767.2916 1058.3333 Q 767.2916 1111.25 740.8333 1084.7916 Q 740.8333 1058.3333 608.5416 1058.3333 Q 449.79166 1058.3333 449.79166 1031.875 Q 449.79166 1005.4166 343.9583 1084.7916 L 238.12498 1164.1666 L 238.12498 1190.6249 L 238.12498 1190.6249 L 211.66666 1190.6249 L 211.66666 1190.6249 L 211.66666 1111.25 Q 211.66666 1058.3333 185.20833 1058.3333 Q 132.29166 1058.3333 132.29166 1031.875 Q 132.29166 1005.4166 132.29166 926.0416 Q 132.29166 846.6666 105.83333 846.6666 Q 79.37499 846.6666 26.458332 740.8333 L 0.0 661.4583 L 26.458332 661.4583 Q 79.37499 661.4583 79.37499 555.625 Q 79.37499 449.79166 105.83333 423.3333 L 105.83333 423.3333 L 105.83333 423.3333 L 132.29166 423.3333 L 132.29166 476.24997 L 132.29166 502.7083 L 158.74998 476.24997 L 158.74998 449.79166 L 185.20833 449.79166 L 211.66666 423.3333 L 211.66666 423.3333 L 238.12498 423.3333 L 238.12498 370.41666 Q 238.12498 343.9583 238.12498 317.49997 Q 211.66666 317.49997 211.66666 291.04166 Q 211.66666 264.5833 264.5833 211.66666 L 291.04166 185.20833 L 317.49997 185.20833 L 317.49997 211.66666 L 343.9583 211.66666 Q 370.41666 264.5833 396.87497 238.12498 Q 396.87497 211.66666 423.3333 238.12498 Q 423.3333 264.5833 449.79166 264.5833 L 476.24997 264.5833 L 476.24997 291.04166 L 502.7083 291.04166 L 502.7083 291.04166 L 502.7083 264.5833 L 529.1666 264.5833 L 555.625 264.5833 L 608.5416 264.5833 L 661.4583 264.5833 L 661.4583 211.66666 L 661.4583 185.20833 L 687.9166 185.20833 L 687.9166 158.74998 L 714.37494 158.74998 Q 767.2916 158.74998 767.2916 132.29166 Q 767.2916 105.83333 820.2083 105.83333 Q 899.5833 79.37499 899.5833 52.916664 Q 899.5833 0.0 926.0416 0.0 Q 952.49994 0.0 952.49994 52.916664 Q 952.49994 79.37499 1005.4166 79.37499 Q 1058.3333 52.916664 1058.3333 79.37499 z" svg:height="11.906249mm" draw:style-name="style-238" svg:viewBox="0.0 0.0 1164.1666 1190.6249" svg:width="11.641666mm" svg:x="226.74791mm" svg:y="83.07916mm"/>
          <draw:path svg:d="M 952.49994 0.0 L 952.49994 26.458332 L 952.49994 26.458332 L 952.49994 52.916664 L 978.95825 52.916664 L 1005.4166 52.916664 L 1005.4166 52.916664 Q 978.95825 79.37499 899.5833 132.29166 Q 793.74994 158.74998 714.37494 291.04166 Q 661.4583 396.87497 714.37494 423.3333 L 740.8333 423.3333 L 714.37494 423.3333 Q 687.9166 423.3333 582.0833 449.79166 Q 476.24997 476.24997 343.9583 423.3333 L 185.20833 370.41666 L 132.29166 370.41666 L 105.83333 370.41666 L 105.83333 343.9583 L 79.37499 343.9583 L 79.37499 343.9583 L 79.37499 317.49997 L 26.458332 317.49997 L 0.0 317.49997 L 52.916664 291.04166 L 105.83333 264.5833 L 132.29166 291.04166 Q 132.29166 291.04166 158.74998 264.5833 L 185.20833 238.12498 L 185.20833 211.66666 L 185.20833 185.20833 L 158.74998 185.20833 Q 158.74998 158.74998 132.29166 185.20833 Q 132.29166 211.66666 105.83333 211.66666 L 79.37499 211.66666 L 79.37499 185.20833 L 79.37499 158.74998 L 105.83333 132.29166 L 132.29166 105.83333 L 132.29166 105.83333 L 132.29166 105.83333 L 158.74998 105.83333 Q 185.20833 105.83333 185.20833 105.83333 L 211.66666 105.83333 L 211.66666 105.83333 Q 238.12498 132.29166 238.12498 105.83333 L 238.12498 105.83333 L 238.12498 105.83333 L 238.12498 79.37499 L 238.12498 79.37499 L 264.5833 79.37499 L 264.5833 79.37499 L 291.04166 79.37499 L 291.04166 52.916664 L 291.04166 52.916664 L 291.04166 52.916664 L 291.04166 52.916664 L 317.49997 52.916664 L 317.49997 26.458332 L 317.49997 0.0 L 317.49997 0.0 L 502.7083 0.0 Q 714.37494 -26.458332 714.37494 0.0 Q 714.37494 26.458332 820.2083 0.0 Q 926.0416 0.0 952.49994 0.0 z" svg:height="4.497916mm" draw:style-name="style-239" svg:viewBox="0.0 0.0 1005.4166 449.79166" svg:width="10.054166mm" svg:x="250.03123mm" svg:y="176.2125mm"/>
          <draw:path svg:d="M 291.04166 0.0 L 317.49997 0.0 L 317.49997 0.0 L 317.49997 26.458332 L 343.9583 26.458332 L 343.9583 26.458332 L 343.9583 26.458332 Q 343.9583 26.458332 343.9583 52.916664 L 343.9583 52.916664 L 370.41666 52.916664 L 370.41666 79.37499 L 370.41666 79.37499 L 396.87497 79.37499 L 449.79166 132.29166 Q 502.7083 185.20833 502.7083 185.20833 L 502.7083 185.20833 L 529.1666 211.66666 L 555.625 211.66666 L 555.625 238.12498 L 555.625 264.5833 L 502.7083 264.5833 L 449.79166 291.04166 L 343.9583 291.04166 Q 264.5833 291.04166 132.29166 317.49997 L 26.458332 317.49997 L 26.458332 317.49997 L 0.0 291.04166 L 79.37499 291.04166 L 132.29166 291.04166 L 132.29166 264.5833 L 132.29166 238.12498 L 132.29166 211.66666 Q 132.29166 185.20833 132.29166 158.74998 Q 132.29166 132.29166 79.37499 132.29166 L 26.458332 132.29166 L 26.458332 105.83333 L 26.458332 105.83333 L 0.0 52.916664 L 0.0 0.0 L 26.458332 0.0 L 79.37499 26.458332 L 185.20833 0.0 Q 291.04166 -26.458332 291.04166 0.0 z" svg:height="3.1749997mm" draw:style-name="style-240" svg:viewBox="0.0 0.0 555.625 317.49997" svg:width="5.5562496mm" svg:x="209.2854mm" svg:y="119.32708mm"/>
          <draw:path svg:d="M 1375.8333 211.66666 L 1402.2916 291.04166 L 1402.2916 211.66666 Q 1455.2083 158.74998 1455.2083 185.20833 Q 1455.2083 211.66666 1481.6666 185.20833 Q 1508.1249 158.74998 1534.5833 158.74998 Q 1561.0416 158.74998 1561.0416 185.20833 L 1561.0416 211.66666 L 1587.4999 158.74998 L 1587.4999 132.29166 L 1587.4999 132.29166 L 1613.9583 132.29166 L 1613.9583 211.66666 Q 1613.9583 317.49997 1666.8749 291.04166 Q 1719.7916 264.5833 1746.2499 264.5833 Q 1772.7083 238.12498 1799.1666 211.66666 Q 1825.6249 158.74998 1825.6249 158.74998 L 1825.6249 132.29166 L 1852.0833 132.29166 L 1878.5416 105.83333 L 1904.9999 105.83333 L 1931.4583 105.83333 L 1931.4583 132.29166 L 1931.4583 132.29166 L 1904.9999 132.29166 L 1904.9999 158.74998 L 1931.4583 158.74998 L 1957.9165 158.74998 L 1957.9165 158.74998 L 1957.9165 158.74998 L 1957.9165 185.20833 Q 1984.3749 185.20833 1984.3749 158.74998 L 1984.3749 158.74998 L 1984.3749 158.74998 L 2010.8333 158.74998 L 2010.8333 158.74998 Q 2037.2915 185.20833 2037.2915 185.20833 L 2037.2915 211.66666 L 2037.2915 211.66666 L 2063.75 211.66666 L 2063.75 238.12498 L 2037.2915 264.5833 L 2037.2915 317.49997 L 2037.2915 343.9583 L 2090.2083 502.7083 Q 2116.6665 634.99994 2143.125 687.9166 Q 2143.125 740.8333 2143.125 793.74994 Q 2143.125 846.6666 2143.125 873.12494 L 2143.125 873.12494 L 2116.6665 873.12494 Q 2090.2083 899.5833 2037.2915 899.5833 Q 1984.3749 899.5833 1984.3749 873.12494 Q 1984.3749 846.6666 1878.5416 846.6666 Q 1799.1666 846.6666 1666.8749 873.12494 Q 1561.0416 926.0416 1561.0416 899.5833 Q 1561.0416 873.12494 1534.5833 899.5833 Q 1534.5833 926.0416 1508.1249 926.0416 Q 1481.6666 926.0416 1481.6666 899.5833 Q 1481.6666 873.12494 1402.2916 873.12494 Q 1349.3749 873.12494 1322.9166 952.49994 L 1296.4583 1058.3333 L 1296.4583 1058.3333 L 1296.4583 1058.3333 L 1296.4583 1084.7916 L 1296.4583 1084.7916 L 1269.9999 1084.7916 L 1269.9999 1084.7916 L 1269.9999 1058.3333 L 1296.4583 1005.4166 L 1296.4583 952.49994 Q 1296.4583 899.5833 1269.9999 846.6666 L 1243.5416 820.2083 L 1243.5416 820.2083 L 1243.5416 846.6666 L 1243.5416 846.6666 L 1243.5416 846.6666 L 1217.0833 846.6666 L 1217.0833 846.6666 L 1217.0833 873.12494 Q 1190.6249 873.12494 1190.6249 899.5833 Q 1164.1666 899.5833 1137.7083 952.49994 L 1084.7916 978.95825 L 1084.7916 978.95825 L 1084.7916 952.49994 L 1058.3333 952.49994 Q 1031.875 952.49994 1005.4166 846.6666 L 978.95825 767.2916 L 978.95825 793.74994 L 978.95825 820.2083 L 926.0416 820.2083 Q 899.5833 846.6666 873.12494 846.6666 Q 846.6666 899.5833 793.74994 926.0416 Q 740.8333 952.49994 740.8333 978.95825 Q 767.2916 1005.4166 661.4583 1005.4166 L 582.0833 1005.4166 L 582.0833 1031.875 L 582.0833 1031.875 L 582.0833 1111.25 Q 555.625 1190.6249 555.625 1217.0833 L 555.625 1243.5416 L 502.7083 1243.5416 Q 476.24997 1243.5416 476.24997 1269.9999 Q 449.79166 1296.4583 423.3333 1217.0833 Q 396.87497 1164.1666 370.41666 1243.5416 L 343.9583 1322.9166 L 317.49997 1322.9166 L 291.04166 1322.9166 L 264.5833 1296.4583 L 238.12498 1269.9999 L 238.12498 1269.9999 L 238.12498 1269.9999 L 238.12498 1217.0833 Q 238.12498 1190.6249 264.5833 1164.1666 Q 264.5833 1137.7083 238.12498 1137.7083 Q 185.20833 1137.7083 185.20833 1111.25 Q 185.20833 1058.3333 105.83333 1058.3333 L 0.0 1058.3333 L 0.0 1031.875 L 0.0 1005.4166 L 52.916664 1005.4166 Q 105.83333 1005.4166 132.29166 978.95825 Q 132.29166 952.49994 132.29166 820.2083 Q 158.74998 687.9166 132.29166 687.9166 Q 105.83333 687.9166 105.83333 634.99994 Q 105.83333 582.0833 132.29166 502.7083 L 185.20833 396.87497 L 185.20833 396.87497 L 185.20833 396.87497 L 211.66666 396.87497 L 211.66666 423.3333 L 238.12498 396.87497 Q 238.12498 370.41666 264.5833 370.41666 Q 291.04166 370.41666 343.9583 370.41666 L 423.3333 370.41666 L 423.3333 370.41666 L 449.79166 370.41666 L 449.79166 370.41666 L 449.79166 343.9583 L 555.625 343.9583 Q 687.9166 317.49997 767.2916 317.49997 L 873.12494 317.49997 L 926.0416 291.04166 L 978.95825 291.04166 L 978.95825 264.5833 L 978.95825 238.12498 L 952.49994 238.12498 L 926.0416 211.66666 L 926.0416 211.66666 Q 926.0416 211.66666 873.12494 158.74998 L 820.2083 105.83333 L 793.74994 105.83333 L 793.74994 105.83333 L 793.74994 79.37499 L 767.2916 79.37499 L 767.2916 79.37499 Q 767.2916 52.916664 767.2916 52.916664 L 767.2916 52.916664 L 793.74994 52.916664 L 820.2083 52.916664 L 873.12494 26.458332 Q 926.0416 0.0 978.95825 0.0 Q 978.95825 0.0 1058.3333 52.916664 Q 1111.25 105.83333 1137.7083 132.29166 Q 1164.1666 132.29166 1190.6249 158.74998 Q 1190.6249 211.66666 1243.5416 185.20833 Q 1296.4583 185.20833 1349.3749 158.74998 Q 1375.8333 158.74998 1375.8333 211.66666 z" svg:height="13.229166mm" draw:style-name="style-241" svg:viewBox="0.0 0.0 2143.125 1322.9166" svg:width="21.43125mm" svg:x="205.05208mm" svg:y="119.06249mm"/>
          <draw:path svg:d="M 238.12498 26.458332 L 238.12498 52.916664 L 238.12498 52.916664 Q 238.12498 52.916664 238.12498 79.37499 L 238.12498 105.83333 L 238.12498 105.83333 L 238.12498 105.83333 L 238.12498 132.29166 L 238.12498 132.29166 L 264.5833 132.29166 L 264.5833 158.74998 L 264.5833 158.74998 L 291.04166 158.74998 L 291.04166 158.74998 L 291.04166 158.74998 L 291.04166 185.20833 Q 291.04166 185.20833 317.49997 211.66666 L 317.49997 211.66666 L 317.49997 211.66666 Q 317.49997 211.66666 343.9583 238.12498 L 370.41666 238.12498 L 370.41666 264.5833 Q 343.9583 291.04166 343.9583 317.49997 L 343.9583 343.9583 L 343.9583 370.41666 L 343.9583 370.41666 L 343.9583 370.41666 L 343.9583 370.41666 L 396.87497 396.87497 Q 423.3333 396.87497 423.3333 370.41666 Q 423.3333 343.9583 449.79166 343.9583 Q 476.24997 343.9583 476.24997 396.87497 Q 502.7083 449.79166 502.7083 423.3333 Q 502.7083 396.87497 502.7083 582.0833 Q 502.7083 767.2916 502.7083 846.6666 Q 502.7083 926.0416 476.24997 1058.3333 L 449.79166 1164.1666 L 449.79166 1217.0833 L 449.79166 1269.9999 L 449.79166 1269.9999 L 423.3333 1269.9999 L 423.3333 1296.4583 L 396.87497 1296.4583 L 396.87497 1269.9999 L 396.87497 1243.5416 L 370.41666 1269.9999 L 370.41666 1296.4583 L 317.49997 1296.4583 L 264.5833 1269.9999 L 238.12498 1269.9999 L 211.66666 1269.9999 L 211.66666 1164.1666 Q 185.20833 1084.7916 185.20833 1084.7916 Q 185.20833 1111.25 185.20833 1031.875 Q 158.74998 978.95825 132.29166 978.95825 Q 79.37499 978.95825 79.37499 926.0416 Q 79.37499 873.12494 52.916664 846.6666 L 26.458332 846.6666 L 26.458332 820.2083 Q 26.458332 793.74994 0.0 793.74994 L 0.0 767.2916 L 0.0 767.2916 L 26.458332 767.2916 L 26.458332 740.8333 Q 26.458332 714.37494 0.0 714.37494 L 0.0 714.37494 L 0.0 714.37494 Q 0.0 687.9166 26.458332 582.0833 Q 26.458332 476.24997 52.916664 476.24997 Q 79.37499 476.24997 79.37499 502.7083 Q 79.37499 529.1666 79.37499 370.41666 Q 79.37499 238.12498 105.83333 211.66666 Q 132.29166 211.66666 132.29166 158.74998 Q 132.29166 105.83333 158.74998 105.83333 Q 185.20833 132.29166 185.20833 52.916664 L 185.20833 0.0 L 211.66666 0.0 Q 238.12498 0.0 238.12498 26.458332 z" svg:height="12.964582mm" draw:style-name="style-242" svg:viewBox="0.0 0.0 502.7083 1296.4583" svg:width="5.027083mm" svg:x="277.01874mm" svg:y="85.725mm"/>
          <draw:path svg:d="M 873.12494 79.37499 L 873.12494 79.37499 L 873.12494 79.37499 Q 873.12494 79.37499 873.12494 105.83333 L 899.5833 105.83333 L 899.5833 132.29166 L 926.0416 158.74998 L 926.0416 158.74998 L 926.0416 185.20833 L 926.0416 238.12498 Q 952.49994 291.04166 926.0416 291.04166 Q 899.5833 291.04166 899.5833 317.49997 L 899.5833 317.49997 L 873.12494 317.49997 Q 873.12494 343.9583 820.2083 317.49997 Q 793.74994 317.49997 820.2083 449.79166 Q 820.2083 555.625 820.2083 687.9166 Q 793.74994 820.2083 767.2916 793.74994 Q 767.2916 767.2916 767.2916 820.2083 L 767.2916 873.12494 L 820.2083 952.49994 Q 873.12494 1005.4166 873.12494 1031.875 L 873.12494 1084.7916 L 899.5833 1084.7916 L 899.5833 1084.7916 L 926.0416 1111.25 L 926.0416 1111.25 L 926.0416 1137.7083 L 926.0416 1190.6249 L 952.49994 1217.0833 L 952.49994 1243.5416 L 926.0416 1243.5416 Q 899.5833 1243.5416 873.12494 1455.2083 Q 873.12494 1693.3333 846.6666 1719.7916 L 820.2083 1772.7083 L 820.2083 1772.7083 L 820.2083 1772.7083 L 793.74994 1799.1666 L 767.2916 1799.1666 L 767.2916 1825.6249 L 767.2916 1852.0833 L 767.2916 1852.0833 L 740.8333 1878.5416 L 740.8333 1878.5416 L 714.37494 1878.5416 L 714.37494 1878.5416 L 714.37494 1878.5416 L 714.37494 1904.9999 L 714.37494 1904.9999 L 687.9166 1904.9999 L 687.9166 1878.5416 L 687.9166 1878.5416 Q 661.4583 1878.5416 634.99994 1878.5416 Q 582.0833 1878.5416 555.625 1799.1666 Q 502.7083 1719.7916 423.3333 1719.7916 Q 343.9583 1719.7916 343.9583 1746.2499 Q 343.9583 1772.7083 317.49997 1772.7083 Q 291.04166 1772.7083 264.5833 1666.8749 Q 238.12498 1561.0416 185.20833 1561.0416 Q 132.29166 1561.0416 132.29166 1534.5833 L 105.83333 1508.1249 L 105.83333 1508.1249 Q 79.37499 1508.1249 26.458332 1455.2083 Q -26.458332 1375.8333 0.0 1322.9166 Q 26.458332 1269.9999 26.458332 1296.4583 Q 52.916664 1296.4583 52.916664 1269.9999 Q 79.37499 1243.5416 26.458332 1190.6249 Q -26.458332 1137.7083 0.0 1137.7083 Q 26.458332 1137.7083 26.458332 1084.7916 Q 26.458332 1031.875 0.0 952.49994 Q -26.458332 899.5833 0.0 926.0416 Q 26.458332 926.0416 52.916664 846.6666 Q 79.37499 740.8333 105.83333 714.37494 Q 132.29166 687.9166 105.83333 608.5416 Q 79.37499 529.1666 132.29166 555.625 Q 185.20833 555.625 185.20833 370.41666 L 238.12498 185.20833 L 238.12498 185.20833 L 238.12498 185.20833 L 317.49997 238.12498 Q 396.87497 291.04166 423.3333 211.66666 Q 449.79166 132.29166 476.24997 158.74998 Q 502.7083 185.20833 555.625 132.29166 Q 582.0833 79.37499 634.99994 132.29166 Q 714.37494 211.66666 714.37494 211.66666 L 714.37494 238.12498 L 740.8333 238.12498 L 767.2916 238.12498 L 767.2916 185.20833 Q 767.2916 158.74998 793.74994 158.74998 Q 820.2083 158.74998 820.2083 79.37499 Q 793.74994 0.0 820.2083 0.0 Q 846.6666 0.0 846.6666 26.458332 Q 873.12494 52.916664 873.12494 79.37499 z M 634.99994 1772.7083 Q 661.4583 1772.7083 687.9166 1772.7083 Q 714.37494 1799.1666 661.4583 1825.6249 Q 608.5416 1825.6249 608.5416 1799.1666 Q 608.5416 1772.7083 634.99994 1772.7083 z" svg:height="19.05mm" draw:style-name="style-243" svg:viewBox="0.0 0.0 952.49994 1904.9999" svg:width="9.525mm" svg:x="251.61874mm" svg:y="51.593746mm"/>
          <draw:path svg:d="M 132.29166 423.3333 L 26.458332 449.79166 L 0.0 238.12498 Q -26.458332 26.458332 0.0 26.458332 Q 26.458332 26.458332 26.458332 0.0 Q 52.916664 -52.916664 79.37499 52.916664 Q 132.29166 105.83333 185.20833 105.83333 Q 238.12498 105.83333 291.04166 158.74998 Q 343.9583 211.66666 317.49997 238.12498 Q 291.04166 238.12498 264.5833 370.41666 Q 238.12498 476.24997 238.12498 423.3333 Q 238.12498 370.41666 132.29166 423.3333 z" svg:height="4.497916mm" draw:style-name="style-244" svg:viewBox="0.0 0.0 317.49997 449.79166" svg:width="3.1749997mm" svg:x="152.1354mm" svg:y="82.549995mm"/>
          <draw:path svg:d="M 105.83333 0.0 L 132.29166 0.0 L 185.20833 0.0 Q 211.66666 26.458332 211.66666 52.916664 L 238.12498 105.83333 L 238.12498 105.83333 L 238.12498 105.83333 L 238.12498 132.29166 L 238.12498 132.29166 L 264.5833 132.29166 L 264.5833 158.74998 L 264.5833 158.74998 L 291.04166 158.74998 L 291.04166 185.20833 Q 291.04166 211.66666 317.49997 211.66666 L 317.49997 211.66666 L 317.49997 238.12498 L 343.9583 238.12498 L 343.9583 264.5833 L 343.9583 291.04166 L 370.41666 291.04166 L 396.87497 264.5833 L 449.79166 211.66666 Q 529.1666 158.74998 555.625 158.74998 L 582.0833 158.74998 L 582.0833 158.74998 Q 582.0833 158.74998 582.0833 238.12498 Q 582.0833 317.49997 555.625 264.5833 Q 555.625 238.12498 476.24997 264.5833 L 396.87497 317.49997 L 396.87497 555.625 Q 396.87497 793.74994 343.9583 899.5833 Q 291.04166 1005.4166 264.5833 1005.4166 L 264.5833 1005.4166 L 264.5833 1005.4166 Q 238.12498 978.95825 238.12498 978.95825 L 238.12498 978.95825 L 238.12498 952.49994 Q 238.12498 952.49994 211.66666 952.49994 L 211.66666 952.49994 L 211.66666 952.49994 L 185.20833 926.0416 L 185.20833 926.0416 L 185.20833 899.5833 L 185.20833 899.5833 L 185.20833 899.5833 L 158.74998 899.5833 L 158.74998 899.5833 L 132.29166 873.12494 L 79.37499 873.12494 L 79.37499 846.6666 L 79.37499 820.2083 L 52.916664 820.2083 L 52.916664 820.2083 L 52.916664 820.2083 L 52.916664 793.74994 L 26.458332 793.74994 L 0.0 793.74994 L 0.0 793.74994 L 0.0 793.74994 L 26.458332 767.2916 Q 52.916664 740.8333 105.83333 687.9166 Q 185.20833 634.99994 158.74998 634.99994 Q 132.29166 634.99994 105.83333 317.49997 Q 79.37499 26.458332 105.83333 0.0 z" svg:height="10.054166mm" draw:style-name="style-245" svg:viewBox="0.0 0.0 582.0833 1005.4166" svg:width="5.820833mm" svg:x="220.92708mm" svg:y="159.27916mm"/>
          <draw:path svg:d="M 793.74994 396.87497 L 767.2916 396.87497 L 767.2916 396.87497 L 740.8333 370.41666 L 740.8333 370.41666 L 740.8333 370.41666 L 740.8333 370.41666 L 714.37494 370.41666 L 714.37494 449.79166 L 714.37494 529.1666 L 714.37494 846.6666 Q 714.37494 1164.1666 687.9166 1349.3749 L 687.9166 1534.5833 L 687.9166 1534.5833 Q 661.4583 1561.0416 582.0833 1508.1249 L 476.24997 1481.6666 L 370.41666 1455.2083 L 264.5833 1455.2083 L 264.5833 1428.7499 L 264.5833 1402.2916 L 264.5833 1402.2916 Q 291.04166 1402.2916 291.04166 1402.2916 Q 291.04166 1375.8333 317.49997 1322.9166 Q 343.9583 1269.9999 264.5833 1111.25 Q 185.20833 978.95825 185.20833 740.8333 L 158.74998 529.1666 L 132.29166 529.1666 L 105.83333 529.1666 L 105.83333 634.99994 L 79.37499 714.37494 L 79.37499 740.8333 L 79.37499 793.74994 L 79.37499 793.74994 L 79.37499 793.74994 L 79.37499 740.8333 L 79.37499 687.9166 L 79.37499 661.4583 L 79.37499 634.99994 L 52.916664 608.5416 L 26.458332 582.0833 L 26.458332 582.0833 L 26.458332 582.0833 L 26.458332 555.625 L 26.458332 555.625 L 52.916664 529.1666 Q 52.916664 502.7083 26.458332 476.24997 L 0.0 476.24997 L 0.0 317.49997 L 26.458332 185.20833 L 26.458332 185.20833 L 26.458332 211.66666 L 26.458332 211.66666 L 26.458332 211.66666 L 52.916664 211.66666 Q 79.37499 211.66666 105.83333 211.66666 Q 132.29166 185.20833 132.29166 158.74998 Q 132.29166 132.29166 132.29166 132.29166 L 132.29166 132.29166 L 158.74998 158.74998 Q 185.20833 211.66666 317.49997 185.20833 Q 449.79166 158.74998 449.79166 132.29166 Q 502.7083 105.83333 502.7083 105.83333 L 502.7083 79.37499 L 529.1666 105.83333 Q 555.625 132.29166 555.625 105.83333 L 555.625 79.37499 L 555.625 79.37499 L 582.0833 79.37499 L 608.5416 52.916664 Q 608.5416 0.0 634.99994 0.0 Q 661.4583 0.0 687.9166 158.74998 Q 714.37494 317.49997 714.37494 317.49997 Q 767.2916 317.49997 793.74994 343.9583 Q 820.2083 370.41666 793.74994 396.87497 z" svg:height="15.345833mm" draw:style-name="style-246" svg:viewBox="0.0 0.0 793.74994 1534.5833" svg:width="7.9374995mm" svg:x="231.5104mm" svg:y="154.51666mm"/>
          <draw:path svg:d="M 582.0833 0.0 L 582.0833 0.0 L 608.5416 0.0 Q 634.99994 0.0 634.99994 26.458332 Q 634.99994 52.916664 661.4583 79.37499 Q 687.9166 79.37499 687.9166 105.83333 L 687.9166 132.29166 L 687.9166 158.74998 L 687.9166 185.20833 L 714.37494 185.20833 L 714.37494 185.20833 L 687.9166 291.04166 Q 687.9166 423.3333 661.4583 423.3333 L 634.99994 423.3333 L 634.99994 396.87497 Q 634.99994 396.87497 608.5416 396.87497 L 608.5416 423.3333 L 608.5416 502.7083 Q 582.0833 555.625 555.625 608.5416 Q 529.1666 661.4583 476.24997 608.5416 Q 476.24997 582.0833 449.79166 661.4583 L 449.79166 714.37494 L 449.79166 740.8333 L 449.79166 767.2916 L 423.3333 767.2916 L 370.41666 767.2916 L 370.41666 740.8333 Q 370.41666 740.8333 264.5833 714.37494 L 185.20833 661.4583 L 185.20833 661.4583 L 158.74998 661.4583 L 158.74998 634.99994 Q 158.74998 608.5416 105.83333 555.625 L 52.916664 529.1666 L 52.916664 529.1666 L 52.916664 555.625 L 26.458332 555.625 L 0.0 555.625 L 0.0 529.1666 L 0.0 529.1666 L 0.0 502.7083 Q 0.0 449.79166 52.916664 449.79166 Q 105.83333 423.3333 105.83333 343.9583 Q 105.83333 264.5833 158.74998 264.5833 Q 185.20833 264.5833 211.66666 158.74998 Q 238.12498 52.916664 291.04166 79.37499 Q 317.49997 105.83333 370.41666 79.37499 Q 396.87497 26.458332 476.24997 26.458332 Q 555.625 26.458332 582.0833 0.0 z" svg:height="7.6729164mm" draw:style-name="style-247" svg:viewBox="0.0 0.0 714.37494 767.2916" svg:width="7.1437497mm" svg:x="220.66249mm" svg:y="85.46041mm"/>
          <draw:path svg:d="M 714.37494 158.74998 L 714.37494 211.66666 L 687.9166 211.66666 Q 661.4583 238.12498 661.4583 476.24997 Q 661.4583 740.8333 687.9166 767.2916 Q 714.37494 793.74994 767.2916 820.2083 Q 820.2083 846.6666 820.2083 899.5833 Q 820.2083 978.95825 820.2083 978.95825 Q 820.2083 1005.4166 793.74994 1005.4166 L 767.2916 1005.4166 L 767.2916 1031.875 L 767.2916 1031.875 L 767.2916 1031.875 Q 767.2916 1031.875 740.8333 1058.3333 L 740.8333 1084.7916 L 740.8333 1084.7916 Q 714.37494 1084.7916 661.4583 1164.1666 Q 555.625 1243.5416 502.7083 1269.9999 L 449.79166 1269.9999 L 449.79166 1243.5416 L 449.79166 1217.0833 L 423.3333 1217.0833 L 396.87497 1217.0833 L 396.87497 1243.5416 L 396.87497 1243.5416 L 370.41666 1217.0833 Q 343.9583 1190.6249 343.9583 1164.1666 Q 343.9583 1164.1666 291.04166 1058.3333 L 238.12498 926.0416 L 238.12498 926.0416 Q 238.12498 926.0416 264.5833 899.5833 Q 291.04166 899.5833 238.12498 873.12494 Q 185.20833 846.6666 185.20833 767.2916 Q 158.74998 687.9166 132.29166 714.37494 L 79.37499 740.8333 L 79.37499 740.8333 L 79.37499 740.8333 L 52.916664 740.8333 L 52.916664 740.8333 L 52.916664 714.37494 L 26.458332 714.37494 L 26.458332 634.99994 L 26.458332 582.0833 L 0.0 555.625 L 0.0 529.1666 L 26.458332 529.1666 L 52.916664 529.1666 L 52.916664 555.625 L 52.916664 582.0833 L 158.74998 634.99994 Q 238.12498 661.4583 264.5833 661.4583 L 264.5833 634.99994 L 317.49997 634.99994 L 370.41666 634.99994 L 396.87497 661.4583 L 423.3333 661.4583 L 423.3333 634.99994 L 396.87497 608.5416 L 396.87497 608.5416 L 396.87497 582.0833 L 396.87497 582.0833 L 396.87497 582.0833 L 370.41666 582.0833 L 370.41666 582.0833 L 370.41666 555.625 L 343.9583 555.625 L 343.9583 529.1666 Q 343.9583 502.7083 291.04166 476.24997 Q 264.5833 423.3333 291.04166 317.49997 Q 291.04166 211.66666 264.5833 211.66666 L 238.12498 185.20833 L 238.12498 185.20833 Q 238.12498 185.20833 264.5833 158.74998 Q 291.04166 158.74998 264.5833 158.74998 Q 238.12498 132.29166 238.12498 105.83333 Q 238.12498 79.37499 238.12498 79.37499 L 211.66666 52.916664 L 211.66666 79.37499 L 185.20833 79.37499 L 185.20833 52.916664 L 185.20833 26.458332 L 211.66666 26.458332 L 211.66666 0.0 L 291.04166 0.0 Q 396.87497 0.0 449.79166 0.0 L 476.24997 0.0 L 582.0833 0.0 Q 661.4583 0.0 714.37494 52.916664 Q 714.37494 132.29166 714.37494 158.74998 z" svg:height="12.699999mm" draw:style-name="style-248" svg:viewBox="0.0 0.0 820.2083 1269.9999" svg:width="8.202083mm" svg:x="200.28957mm" svg:y="129.64583mm"/>
          <draw:path svg:d="M 26.458332 79.37499 L 0.0 0.0 L 26.458332 26.458332 Q 52.916664 26.458332 79.37499 52.916664 Q 79.37499 79.37499 105.83333 79.37499 Q 158.74998 105.83333 185.20833 132.29166 Q 211.66666 132.29166 317.49997 105.83333 Q 449.79166 79.37499 608.5416 79.37499 Q 767.2916 79.37499 793.74994 79.37499 L 846.6666 79.37499 L 873.12494 79.37499 L 899.5833 79.37499 L 899.5833 105.83333 L 899.5833 132.29166 L 926.0416 132.29166 L 926.0416 132.29166 L 952.49994 158.74998 L 952.49994 158.74998 L 978.95825 158.74998 L 1005.4166 132.29166 L 1058.3333 132.29166 L 1084.7916 132.29166 L 1084.7916 158.74998 L 1084.7916 158.74998 L 1084.7916 185.20833 L 1058.3333 211.66666 L 1058.3333 238.12498 Q 1058.3333 264.5833 1164.1666 317.49997 Q 1243.5416 343.9583 1269.9999 502.7083 Q 1296.4583 608.5416 1269.9999 634.99994 L 1243.5416 634.99994 L 1217.0833 634.99994 Q 1190.6249 634.99994 1190.6249 608.5416 Q 1190.6249 582.0833 1164.1666 582.0833 Q 1111.25 582.0833 1111.25 608.5416 Q 1111.25 634.99994 952.49994 661.4583 Q 820.2083 661.4583 767.2916 740.8333 Q 740.8333 820.2083 714.37494 926.0416 Q 687.9166 1005.4166 661.4583 1005.4166 Q 634.99994 978.95825 634.99994 1005.4166 Q 608.5416 1031.875 555.625 1031.875 Q 502.7083 1031.875 423.3333 1111.25 L 370.41666 1190.6249 L 370.41666 1190.6249 L 370.41666 1190.6249 L 343.9583 1190.6249 L 343.9583 1190.6249 L 317.49997 1217.0833 L 291.04166 1243.5416 L 291.04166 1243.5416 L 264.5833 1243.5416 L 264.5833 1243.5416 L 264.5833 1243.5416 L 238.12498 1269.9999 L 211.66666 1296.4583 L 211.66666 1296.4583 L 211.66666 1296.4583 L 185.20833 1296.4583 L 158.74998 1296.4583 L 158.74998 1269.9999 L 158.74998 1243.5416 L 185.20833 1243.5416 L 185.20833 1243.5416 L 185.20833 1217.0833 L 211.66666 1217.0833 L 211.66666 1217.0833 L 211.66666 1190.6249 L 238.12498 1190.6249 L 264.5833 1190.6249 L 264.5833 1164.1666 L 264.5833 1164.1666 L 291.04166 1164.1666 L 291.04166 1137.7083 L 291.04166 1137.7083 L 317.49997 1137.7083 L 317.49997 1137.7083 Q 317.49997 1137.7083 396.87497 926.0416 L 476.24997 714.37494 L 476.24997 687.9166 L 476.24997 661.4583 L 449.79166 661.4583 Q 423.3333 661.4583 423.3333 687.9166 Q 396.87497 714.37494 370.41666 661.4583 Q 317.49997 582.0833 291.04166 582.0833 Q 264.5833 608.5416 185.20833 502.7083 Q 105.83333 423.3333 79.37499 423.3333 L 52.916664 423.3333 L 52.916664 423.3333 Q 26.458332 396.87497 26.458332 396.87497 L 26.458332 396.87497 L 26.458332 396.87497 Q 26.458332 396.87497 26.458332 370.41666 Q 52.916664 370.41666 26.458332 370.41666 L 0.0 370.41666 L 0.0 370.41666 L 0.0 370.41666 L 0.0 343.9583 Q 0.0 317.49997 52.916664 238.12498 Q 105.83333 132.29166 79.37499 132.29166 Q 52.916664 132.29166 26.458332 79.37499 z" svg:height="12.964582mm" draw:style-name="style-249" svg:viewBox="0.0 0.0 1269.9999 1296.4583" svg:width="12.699999mm" svg:x="223.30832mm" svg:y="107.15624mm"/>
          <draw:path svg:d="M 317.49997 26.458332 L 317.49997 0.0 L 317.49997 0.0 L 343.9583 0.0 L 343.9583 0.0 L 343.9583 0.0 L 396.87497 26.458332 L 449.79166 52.916664 L 449.79166 52.916664 L 449.79166 52.916664 L 476.24997 79.37499 L 502.7083 105.83333 L 502.7083 105.83333 L 502.7083 105.83333 L 502.7083 132.29166 L 502.7083 132.29166 L 529.1666 105.83333 L 555.625 79.37499 L 555.625 79.37499 L 555.625 79.37499 L 555.625 238.12498 Q 582.0833 396.87497 661.4583 423.3333 Q 767.2916 476.24997 820.2083 634.99994 Q 873.12494 767.2916 873.12494 793.74994 Q 926.0416 846.6666 926.0416 899.5833 Q 926.0416 952.49994 952.49994 978.95825 Q 978.95825 1005.4166 978.95825 1031.875 L 978.95825 1058.3333 L 978.95825 1058.3333 L 978.95825 1058.3333 L 978.95825 1084.7916 L 978.95825 1084.7916 L 1005.4166 1084.7916 L 1005.4166 1111.25 L 1005.4166 1111.25 L 1031.875 1111.25 L 1031.875 1164.1666 L 1031.875 1190.6249 L 1031.875 1190.6249 L 1005.4166 1164.1666 L 1005.4166 1164.1666 L 978.95825 1164.1666 L 978.95825 1137.7083 L 978.95825 1111.25 L 952.49994 1111.25 L 926.0416 1111.25 L 873.12494 1111.25 Q 846.6666 1111.25 687.9166 1111.25 Q 529.1666 1111.25 370.41666 1164.1666 Q 211.66666 1217.0833 211.66666 1164.1666 Q 238.12498 1137.7083 185.20833 1111.25 L 132.29166 1084.7916 L 132.29166 1058.3333 Q 132.29166 1058.3333 105.83333 1058.3333 L 105.83333 1058.3333 L 105.83333 1058.3333 Q 79.37499 1031.875 79.37499 1031.875 L 79.37499 1031.875 L 79.37499 1005.4166 Q 79.37499 1005.4166 52.916664 952.49994 L 26.458332 899.5833 L 26.458332 899.5833 L 26.458332 899.5833 L 26.458332 873.12494 L 26.458332 873.12494 L 26.458332 820.2083 L 26.458332 767.2916 L 0.0 767.2916 L 0.0 767.2916 L 0.0 740.8333 L 26.458332 714.37494 L 26.458332 714.37494 L 26.458332 687.9166 L 26.458332 687.9166 L 26.458332 687.9166 L 52.916664 687.9166 L 52.916664 687.9166 L 52.916664 661.4583 L 79.37499 661.4583 L 79.37499 661.4583 L 79.37499 687.9166 L 105.83333 714.37494 Q 132.29166 767.2916 158.74998 767.2916 L 158.74998 793.74994 L 185.20833 793.74994 L 211.66666 793.74994 L 211.66666 740.8333 L 185.20833 714.37494 L 185.20833 687.9166 L 185.20833 661.4583 L 185.20833 634.99994 Q 185.20833 634.99994 185.20833 555.625 Q 185.20833 476.24997 211.66666 476.24997 Q 238.12498 502.7083 238.12498 476.24997 Q 238.12498 449.79166 185.20833 449.79166 Q 132.29166 449.79166 132.29166 370.41666 L 105.83333 317.49997 L 105.83333 317.49997 L 132.29166 317.49997 L 132.29166 317.49997 L 132.29166 317.49997 L 132.29166 291.04166 L 132.29166 291.04166 L 158.74998 291.04166 L 158.74998 317.49997 L 158.74998 317.49997 L 185.20833 317.49997 L 185.20833 264.5833 Q 185.20833 185.20833 158.74998 158.74998 L 158.74998 132.29166 L 185.20833 132.29166 L 211.66666 158.74998 L 211.66666 158.74998 L 238.12498 158.74998 L 238.12498 185.20833 Q 238.12498 211.66666 264.5833 211.66666 L 291.04166 211.66666 L 291.04166 185.20833 Q 291.04166 158.74998 264.5833 158.74998 Q 264.5833 158.74998 264.5833 105.83333 Q 264.5833 52.916664 238.12498 52.916664 Q 211.66666 52.916664 238.12498 26.458332 L 291.04166 26.458332 L 291.04166 26.458332 L 291.04166 26.458332 L 317.49997 26.458332 z M 317.49997 291.04166 Q 317.49997 264.5833 317.49997 264.5833 Q 343.9583 264.5833 343.9583 264.5833 Q 343.9583 291.04166 317.49997 291.04166 z" svg:height="11.906249mm" draw:style-name="style-250" svg:viewBox="0.0 0.0 1031.875 1190.6249" svg:width="10.318749mm" svg:x="222.51457mm" svg:y="96.837494mm"/>
          <draw:path svg:d="M 370.41666 79.37499 L 396.87497 79.37499 L 396.87497 79.37499 L 396.87497 52.916664 L 396.87497 52.916664 Q 370.41666 26.458332 370.41666 26.458332 L 370.41666 26.458332 L 370.41666 26.458332 Q 370.41666 26.458332 396.87497 0.0 L 396.87497 0.0 L 449.79166 79.37499 Q 502.7083 132.29166 502.7083 132.29166 L 502.7083 132.29166 L 555.625 158.74998 L 608.5416 185.20833 L 608.5416 185.20833 L 608.5416 185.20833 L 608.5416 211.66666 L 608.5416 238.12498 L 608.5416 238.12498 L 608.5416 238.12498 L 608.5416 238.12498 Q 608.5416 238.12498 582.0833 291.04166 L 555.625 343.9583 L 555.625 343.9583 L 555.625 343.9583 L 555.625 370.41666 L 555.625 370.41666 L 555.625 396.87497 Q 555.625 396.87497 582.0833 423.3333 Q 608.5416 423.3333 582.0833 476.24997 Q 582.0833 555.625 608.5416 555.625 Q 661.4583 555.625 634.99994 820.2083 Q 608.5416 1058.3333 608.5416 1058.3333 L 608.5416 1058.3333 L 608.5416 1031.875 L 608.5416 978.95825 L 582.0833 1005.4166 Q 555.625 1031.875 476.24997 1137.7083 Q 370.41666 1243.5416 343.9583 1243.5416 L 343.9583 1269.9999 L 317.49997 1322.9166 L 291.04166 1375.8333 L 291.04166 1375.8333 L 291.04166 1375.8333 L 291.04166 1243.5416 Q 291.04166 1137.7083 264.5833 1137.7083 Q 238.12498 1137.7083 185.20833 899.5833 Q 132.29166 661.4583 79.37499 634.99994 L 0.0 634.99994 L 0.0 608.5416 Q 26.458332 582.0833 132.29166 343.9583 L 238.12498 132.29166 L 238.12498 132.29166 Q 238.12498 132.29166 238.12498 132.29166 L 238.12498 105.83333 L 238.12498 105.83333 Q 238.12498 79.37499 211.66666 79.37499 Q 185.20833 79.37499 185.20833 52.916664 L 185.20833 26.458332 L 185.20833 0.0 Q 211.66666 -26.458332 291.04166 26.458332 Q 343.9583 79.37499 370.41666 79.37499 z" svg:height="13.758332mm" draw:style-name="style-251" svg:viewBox="0.0 0.0 634.99994 1375.8333" svg:width="6.3499994mm" svg:x="229.39374mm" svg:y="137.84792mm"/>
          <draw:path svg:d="M 79.37499 105.83333 L 79.37499 0.0 L 105.83333 0.0 L 132.29166 0.0 L 158.74998 211.66666 Q 158.74998 449.79166 238.12498 582.0833 Q 317.49997 740.8333 291.04166 793.74994 Q 264.5833 846.6666 264.5833 873.12494 Q 264.5833 873.12494 238.12498 873.12494 L 238.12498 873.12494 L 211.66666 899.5833 Q 211.66666 952.49994 185.20833 1005.4166 Q 158.74998 1084.7916 158.74998 1084.7916 Q 158.74998 1111.25 158.74998 1111.25 L 158.74998 1111.25 L 132.29166 1111.25 L 132.29166 1111.25 L 132.29166 1137.7083 L 105.83333 1137.7083 L 105.83333 1137.7083 L 105.83333 1164.1666 L 105.83333 1164.1666 L 105.83333 1164.1666 L 79.37499 1164.1666 L 79.37499 1164.1666 L 52.916664 1164.1666 Q 52.916664 1164.1666 26.458332 1111.25 L 0.0 1084.7916 L 0.0 1084.7916 L 0.0 1058.3333 L 0.0 1058.3333 L 0.0 1058.3333 L 0.0 1031.875 L 0.0 1005.4166 L 0.0 1005.4166 L 0.0 1005.4166 L 0.0 978.95825 L 0.0 978.95825 L 0.0 846.6666 Q 0.0 714.37494 26.458332 476.24997 L 52.916664 264.5833 L 52.916664 211.66666 L 52.916664 185.20833 L 79.37499 105.83333 z" svg:height="11.641666mm" draw:style-name="style-252" svg:viewBox="0.0 0.0 291.04166 1164.1666" svg:width="2.9104166mm" svg:x="231.775mm" svg:y="159.80832mm"/>
          <draw:path svg:d="M 185.20833 0.0 L 185.20833 0.0 L 317.49997 0.0 Q 423.3333 0.0 449.79166 0.0 Q 476.24997 0.0 476.24997 52.916664 Q 476.24997 105.83333 502.7083 105.83333 L 502.7083 132.29166 L 476.24997 370.41666 Q 476.24997 608.5416 423.3333 634.99994 Q 423.3333 661.4583 396.87497 793.74994 L 396.87497 952.49994 L 343.9583 1058.3333 Q 317.49997 1190.6249 291.04166 1296.4583 L 264.5833 1402.2916 L 264.5833 1428.7499 L 264.5833 1481.6666 L 264.5833 1481.6666 L 264.5833 1508.1249 L 264.5833 1508.1249 L 264.5833 1534.5833 L 264.5833 1534.5833 L 264.5833 1534.5833 L 264.5833 1534.5833 L 264.5833 1534.5833 L 238.12498 1561.0416 L 211.66666 1587.4999 L 211.66666 1534.5833 L 211.66666 1508.1249 L 185.20833 1428.7499 L 185.20833 1349.3749 L 158.74998 1349.3749 Q 132.29166 1349.3749 132.29166 1269.9999 Q 105.83333 1190.6249 105.83333 1217.0833 Q 105.83333 1243.5416 105.83333 1164.1666 L 105.83333 1058.3333 L 105.83333 1058.3333 Q 105.83333 1058.3333 132.29166 1005.4166 Q 158.74998 926.0416 105.83333 926.0416 Q 79.37499 926.0416 79.37499 846.6666 Q 52.916664 793.74994 26.458332 793.74994 L 0.0 767.2916 L 0.0 740.8333 Q 0.0 714.37494 52.916664 687.9166 Q 79.37499 634.99994 52.916664 555.625 L 52.916664 449.79166 L 79.37499 423.3333 Q 105.83333 396.87497 105.83333 396.87497 L 105.83333 370.41666 L 105.83333 370.41666 Q 105.83333 370.41666 158.74998 264.5833 Q 211.66666 132.29166 211.66666 52.916664 L 185.20833 0.0 L 185.20833 0.0 z M 158.74998 1296.4583 Q 158.74998 1269.9999 158.74998 1269.9999 Q 158.74998 1269.9999 158.74998 1269.9999 Q 158.74998 1296.4583 158.74998 1296.4583 z" svg:height="15.874999mm" draw:style-name="style-253" svg:viewBox="0.0 0.0 502.7083 1587.4999" svg:width="5.027083mm" svg:x="247.65mm" svg:y="114.299995mm"/>
          <draw:path svg:d="M 370.41666 0.0 L 370.41666 0.0 L 370.41666 0.0 L 370.41666 26.458332 L 370.41666 26.458332 L 370.41666 26.458332 L 396.87497 26.458332 L 396.87497 26.458332 L 423.3333 52.916664 L 449.79166 52.916664 L 449.79166 79.37499 L 423.3333 79.37499 L 423.3333 105.83333 L 423.3333 132.29166 L 449.79166 132.29166 L 449.79166 132.29166 L 449.79166 105.83333 L 476.24997 105.83333 L 476.24997 79.37499 L 476.24997 79.37499 L 529.1666 79.37499 L 555.625 79.37499 L 502.7083 476.24997 Q 423.3333 873.12494 317.49997 1084.7916 Q 158.74998 1296.4583 158.74998 1322.9166 L 158.74998 1349.3749 L 158.74998 1349.3749 Q 158.74998 1349.3749 105.83333 1322.9166 L 79.37499 1296.4583 L 79.37499 1296.4583 Q 52.916664 1296.4583 52.916664 1296.4583 L 52.916664 1296.4583 L 52.916664 1296.4583 Q 52.916664 1296.4583 26.458332 1269.9999 L 0.0 1243.5416 L 0.0 1217.0833 L 0.0 1217.0833 L 26.458332 1217.0833 L 26.458332 1190.6249 L 26.458332 1190.6249 L 52.916664 1190.6249 L 52.916664 1190.6249 L 52.916664 1190.6249 L 52.916664 1164.1666 L 52.916664 1164.1666 L 79.37499 1084.7916 Q 105.83333 1031.875 132.29166 899.5833 Q 185.20833 767.2916 211.66666 793.74994 Q 211.66666 820.2083 211.66666 608.5416 L 211.66666 396.87497 L 211.66666 343.9583 Q 211.66666 264.5833 264.5833 185.20833 L 291.04166 132.29166 L 291.04166 132.29166 Q 291.04166 132.29166 291.04166 105.83333 Q 317.49997 105.83333 291.04166 79.37499 L 264.5833 79.37499 L 264.5833 79.37499 L 264.5833 79.37499 L 264.5833 52.916664 L 291.04166 52.916664 L 291.04166 26.458332 L 291.04166 26.458332 L 317.49997 26.458332 Q 343.9583 26.458332 370.41666 0.0 z M 264.5833 529.1666 L 291.04166 529.1666 L 291.04166 555.625 Q 291.04166 582.0833 264.5833 582.0833 Q 238.12498 582.0833 238.12498 555.625 L 238.12498 529.1666 L 264.5833 529.1666 z" svg:height="13.49375mm" draw:style-name="style-254" svg:viewBox="0.0 0.0 555.625 1349.3749" svg:width="5.5562496mm" svg:x="257.70416mm" svg:y="123.56041mm"/>
          <draw:path svg:d="M 449.79166 52.916664 L 449.79166 52.916664 L 449.79166 132.29166 Q 449.79166 211.66666 449.79166 211.66666 L 449.79166 211.66666 L 423.3333 211.66666 Q 396.87497 238.12498 423.3333 529.1666 Q 449.79166 846.6666 476.24997 846.6666 Q 502.7083 846.6666 423.3333 899.5833 Q 370.41666 952.49994 343.9583 978.95825 L 317.49997 1005.4166 L 317.49997 1005.4166 L 317.49997 1005.4166 L 317.49997 1005.4166 L 291.04166 1031.875 L 291.04166 1031.875 L 291.04166 1058.3333 L 264.5833 1058.3333 L 238.12498 1058.3333 L 185.20833 1058.3333 L 158.74998 1058.3333 L 105.83333 1058.3333 L 52.916664 1058.3333 L 52.916664 1031.875 L 26.458332 1005.4166 L 26.458332 846.6666 L 26.458332 661.4583 L 26.458332 661.4583 L 26.458332 661.4583 L 26.458332 634.99994 Q 26.458332 634.99994 26.458332 634.99994 L 26.458332 608.5416 L 26.458332 582.0833 Q 26.458332 582.0833 0.0 582.0833 L 0.0 582.0833 L 0.0 582.0833 Q 0.0 582.0833 52.916664 582.0833 Q 105.83333 582.0833 105.83333 423.3333 Q 79.37499 291.04166 79.37499 158.74998 L 79.37499 26.458332 L 105.83333 26.458332 L 105.83333 0.0 L 238.12498 0.0 Q 396.87497 0.0 396.87497 26.458332 Q 423.3333 52.916664 449.79166 52.916664 z" svg:height="10.583333mm" draw:style-name="style-255" svg:viewBox="0.0 0.0 476.24997 1058.3333" svg:width="4.7625mm" svg:x="217.75208mm" svg:y="157.16249mm"/>
          <draw:path svg:d="M 873.12494 52.916664 L 899.5833 52.916664 L 899.5833 132.29166 Q 899.5833 185.20833 846.6666 238.12498 Q 820.2083 291.04166 820.2083 343.9583 Q 820.2083 370.41666 767.2916 396.87497 Q 714.37494 396.87497 740.8333 502.7083 Q 767.2916 608.5416 793.74994 608.5416 Q 820.2083 608.5416 846.6666 661.4583 Q 873.12494 740.8333 873.12494 714.37494 Q 873.12494 714.37494 926.0416 767.2916 Q 926.0416 846.6666 952.49994 899.5833 L 978.95825 952.49994 L 978.95825 978.95825 L 978.95825 978.95825 L 978.95825 978.95825 Q 978.95825 978.95825 952.49994 1005.4166 Q 926.0416 1005.4166 926.0416 978.95825 L 926.0416 952.49994 L 926.0416 926.0416 Q 926.0416 926.0416 899.5833 926.0416 L 899.5833 952.49994 L 846.6666 1084.7916 Q 820.2083 1190.6249 846.6666 1296.4583 Q 899.5833 1402.2916 873.12494 1402.2916 Q 873.12494 1428.7499 873.12494 1455.2083 L 873.12494 1481.6666 L 846.6666 1481.6666 Q 846.6666 1455.2083 820.2083 1508.1249 L 767.2916 1561.0416 L 767.2916 1561.0416 Q 767.2916 1561.0416 714.37494 1534.5833 Q 687.9166 1508.1249 661.4583 1561.0416 L 661.4583 1613.9583 L 661.4583 1640.4166 L 661.4583 1640.4166 L 634.99994 1640.4166 L 634.99994 1640.4166 L 634.99994 1640.4166 L 634.99994 1613.9583 L 608.5416 1613.9583 L 555.625 1613.9583 L 529.1666 1640.4166 L 502.7083 1640.4166 L 502.7083 1613.9583 L 502.7083 1561.0416 L 476.24997 1561.0416 L 476.24997 1561.0416 L 476.24997 1534.5833 L 449.79166 1534.5833 L 449.79166 1534.5833 L 449.79166 1508.1249 L 449.79166 1508.1249 L 449.79166 1508.1249 L 449.79166 1481.6666 Q 449.79166 1455.2083 423.3333 1428.7499 Q 396.87497 1402.2916 396.87497 1349.3749 Q 396.87497 1296.4583 343.9583 1243.5416 Q 343.9583 1217.0833 291.04166 1084.7916 Q 238.12498 926.0416 132.29166 873.12494 Q 52.916664 846.6666 26.458332 687.9166 L 26.458332 529.1666 L 26.458332 476.24997 Q 26.458332 423.3333 0.0 343.9583 Q -26.458332 291.04166 52.916664 291.04166 L 105.83333 264.5833 L 105.83333 264.5833 L 132.29166 264.5833 L 132.29166 264.5833 L 132.29166 238.12498 L 238.12498 158.74998 Q 343.9583 79.37499 343.9583 105.83333 Q 343.9583 132.29166 502.7083 132.29166 Q 634.99994 132.29166 634.99994 158.74998 Q 661.4583 185.20833 661.4583 132.29166 Q 661.4583 79.37499 714.37494 79.37499 Q 740.8333 79.37499 767.2916 52.916664 Q 767.2916 26.458332 793.74994 0.0 Q 820.2083 0.0 820.2083 26.458332 Q 820.2083 52.916664 873.12494 52.916664 z M 105.83333 291.04166 Q 132.29166 291.04166 132.29166 317.49997 Q 132.29166 343.9583 105.83333 343.9583 Q 79.37499 343.9583 79.37499 317.49997 Q 79.37499 291.04166 105.83333 291.04166 z" svg:height="16.404165mm" draw:style-name="style-256" svg:viewBox="0.0 0.0 978.95825 1640.4166" svg:width="9.789583mm" svg:x="227.80624mm" svg:y="92.33958mm"/>
          <draw:path svg:d="M 158.74998 26.458332 L 158.74998 0.0 L 185.20833 0.0 L 185.20833 26.458332 L 185.20833 26.458332 L 211.66666 26.458332 L 211.66666 79.37499 Q 211.66666 132.29166 238.12498 158.74998 L 238.12498 185.20833 L 238.12498 264.5833 Q 211.66666 343.9583 211.66666 370.41666 Q 185.20833 396.87497 158.74998 370.41666 Q 158.74998 343.9583 105.83333 343.9583 Q 26.458332 343.9583 0.0 317.49997 L 0.0 291.04166 L 0.0 238.12498 L 0.0 158.74998 L 0.0 158.74998 L 0.0 158.74998 L 26.458332 158.74998 L 26.458332 132.29166 L 26.458332 132.29166 Q 52.916664 132.29166 52.916664 132.29166 L 52.916664 132.29166 L 79.37499 132.29166 Q 105.83333 132.29166 132.29166 79.37499 Q 158.74998 52.916664 158.74998 26.458332 z" svg:height="3.7041664mm" draw:style-name="style-257" svg:viewBox="0.0 0.0 238.12498 370.41666" svg:width="2.38125mm" svg:x="264.05414mm" svg:y="62.706245mm"/>
          <draw:path svg:d="M 132.29166 26.458332 L 132.29166 26.458332 L 132.29166 0.0 L 158.74998 0.0 L 158.74998 26.458332 L 158.74998 52.916664 L 185.20833 79.37499 Q 185.20833 105.83333 291.04166 79.37499 Q 370.41666 52.916664 396.87497 26.458332 L 396.87497 0.0 L 423.3333 0.0 L 449.79166 26.458332 L 476.24997 26.458332 Q 502.7083 26.458332 555.625 132.29166 Q 582.0833 264.5833 687.9166 396.87497 Q 793.74994 555.625 793.74994 661.4583 Q 793.74994 740.8333 820.2083 767.2916 L 846.6666 793.74994 L 846.6666 820.2083 L 846.6666 873.12494 L 873.12494 873.12494 L 873.12494 899.5833 L 846.6666 899.5833 L 846.6666 926.0416 L 846.6666 926.0416 L 846.6666 926.0416 L 820.2083 873.12494 L 793.74994 820.2083 L 793.74994 820.2083 L 793.74994 820.2083 L 793.74994 793.74994 L 793.74994 793.74994 L 767.2916 793.74994 L 767.2916 767.2916 L 740.8333 767.2916 Q 687.9166 767.2916 582.0833 767.2916 L 476.24997 767.2916 L 476.24997 740.8333 Q 476.24997 714.37494 449.79166 714.37494 Q 423.3333 714.37494 423.3333 582.0833 Q 423.3333 449.79166 396.87497 423.3333 Q 370.41666 396.87497 317.49997 317.49997 L 264.5833 238.12498 L 238.12498 238.12498 Q 238.12498 238.12498 158.74998 291.04166 L 105.83333 343.9583 L 105.83333 343.9583 L 105.83333 370.41666 L 79.37499 370.41666 L 79.37499 396.87497 L 79.37499 396.87497 L 52.916664 396.87497 L 52.916664 370.41666 L 52.916664 343.9583 L 79.37499 343.9583 L 79.37499 317.49997 L 52.916664 317.49997 L 26.458332 291.04166 L 26.458332 291.04166 L 0.0 291.04166 L 0.0 291.04166 L 0.0 291.04166 L 0.0 264.5833 L 0.0 264.5833 L 0.0 264.5833 L 0.0 238.12498 L 26.458332 238.12498 L 52.916664 238.12498 L 52.916664 185.20833 Q 52.916664 132.29166 79.37499 79.37499 L 105.83333 26.458332 L 105.83333 26.458332 L 105.83333 26.458332 L 132.29166 26.458332 z M 132.29166 185.20833 L 105.83333 185.20833 L 105.83333 185.20833 L 105.83333 158.74998 L 105.83333 158.74998 L 105.83333 132.29166 L 132.29166 132.29166 Q 158.74998 132.29166 158.74998 158.74998 Q 158.74998 185.20833 132.29166 185.20833 z" svg:height="9.260416mm" draw:style-name="style-258" svg:viewBox="0.0 0.0 873.12494 926.0416" svg:width="8.73125mm" svg:x="261.40833mm" svg:y="120.91457mm"/>
          <draw:path svg:d="M 291.04166 0.0 L 343.9583 0.0 L 370.41666 52.916664 Q 396.87497 105.83333 396.87497 211.66666 L 396.87497 317.49997 L 370.41666 502.7083 Q 343.9583 687.9166 264.5833 687.9166 Q 211.66666 661.4583 211.66666 687.9166 Q 211.66666 714.37494 238.12498 714.37494 Q 264.5833 714.37494 264.5833 740.8333 L 264.5833 767.2916 L 238.12498 767.2916 Q 211.66666 740.8333 185.20833 740.8333 Q 132.29166 714.37494 105.83333 529.1666 Q 79.37499 317.49997 26.458332 317.49997 L 0.0 291.04166 L 52.916664 211.66666 Q 79.37499 105.83333 105.83333 105.83333 L 105.83333 79.37499 L 105.83333 79.37499 L 132.29166 79.37499 L 132.29166 79.37499 L 132.29166 105.83333 L 158.74998 79.37499 Q 185.20833 79.37499 211.66666 105.83333 L 238.12498 132.29166 L 238.12498 52.916664 Q 238.12498 0.0 291.04166 0.0 z" svg:height="7.6729164mm" draw:style-name="style-259" svg:viewBox="0.0 0.0 396.87497 767.2916" svg:width="3.9687498mm" svg:x="269.08124mm" svg:y="114.82916mm"/>
          <draw:path svg:d="M 52.916664 132.29166 L 26.458332 0.0 L 79.37499 52.916664 Q 132.29166 79.37499 238.12498 105.83333 Q 343.9583 158.74998 343.9583 79.37499 Q 343.9583 0.0 343.9583 0.0 L 343.9583 0.0 L 370.41666 26.458332 Q 396.87497 52.916664 423.3333 52.916664 Q 449.79166 52.916664 476.24997 52.916664 L 476.24997 52.916664 L 476.24997 26.458332 L 502.7083 26.458332 L 529.1666 105.83333 Q 555.625 158.74998 582.0833 158.74998 Q 608.5416 158.74998 608.5416 211.66666 Q 608.5416 264.5833 608.5416 264.5833 Q 608.5416 264.5833 634.99994 291.04166 L 634.99994 317.49997 L 634.99994 423.3333 Q 608.5416 555.625 608.5416 608.5416 Q 608.5416 661.4583 582.0833 661.4583 Q 555.625 661.4583 555.625 687.9166 Q 555.625 714.37494 502.7083 740.8333 L 449.79166 740.8333 L 449.79166 740.8333 L 449.79166 740.8333 L 449.79166 767.2916 L 449.79166 767.2916 L 423.3333 767.2916 L 423.3333 767.2916 L 396.87497 767.2916 L 396.87497 740.8333 L 370.41666 740.8333 Q 343.9583 740.8333 343.9583 714.37494 Q 343.9583 714.37494 264.5833 740.8333 Q 185.20833 740.8333 132.29166 634.99994 Q 105.83333 529.1666 52.916664 529.1666 L 0.0 529.1666 L 0.0 476.24997 Q 26.458332 423.3333 52.916664 343.9583 Q 79.37499 264.5833 52.916664 132.29166 z" svg:height="7.6729164mm" draw:style-name="style-260" svg:viewBox="0.0 0.0 634.99994 767.2916" svg:width="6.3499994mm" svg:x="237.33124mm" svg:y="87.31249mm"/>
          <draw:path svg:d="M 185.20833 0.0 L 185.20833 0.0 L 238.12498 26.458332 Q 264.5833 26.458332 317.49997 105.83333 Q 370.41666 185.20833 476.24997 238.12498 Q 555.625 291.04166 582.0833 317.49997 Q 608.5416 343.9583 634.99994 291.04166 Q 661.4583 264.5833 661.4583 343.9583 Q 661.4583 423.3333 634.99994 502.7083 L 634.99994 608.5416 L 608.5416 714.37494 Q 608.5416 820.2083 582.0833 820.2083 L 582.0833 820.2083 L 582.0833 820.2083 Q 555.625 793.74994 555.625 820.2083 L 555.625 820.2083 L 529.1666 820.2083 Q 502.7083 820.2083 502.7083 687.9166 L 529.1666 555.625 L 502.7083 555.625 L 476.24997 555.625 L 476.24997 608.5416 Q 449.79166 661.4583 423.3333 687.9166 Q 396.87497 714.37494 370.41666 687.9166 Q 343.9583 661.4583 317.49997 687.9166 L 291.04166 714.37494 L 291.04166 714.37494 L 291.04166 714.37494 L 264.5833 714.37494 L 264.5833 714.37494 L 264.5833 714.37494 L 238.12498 687.9166 L 238.12498 661.4583 Q 238.12498 634.99994 211.66666 582.0833 Q 211.66666 529.1666 185.20833 529.1666 Q 158.74998 529.1666 158.74998 449.79166 Q 185.20833 396.87497 79.37499 396.87497 Q 0.0 396.87497 0.0 370.41666 L 0.0 343.9583 L 0.0 343.9583 L 26.458332 343.9583 L 26.458332 343.9583 L 26.458332 343.9583 L 26.458332 370.41666 L 26.458332 370.41666 L 52.916664 370.41666 L 52.916664 343.9583 L 52.916664 343.9583 L 79.37499 343.9583 L 79.37499 291.04166 L 79.37499 264.5833 L 52.916664 264.5833 L 52.916664 238.12498 L 52.916664 238.12498 L 79.37499 238.12498 L 132.29166 132.29166 Q 185.20833 0.0 185.20833 0.0 z" svg:height="8.202083mm" draw:style-name="style-261" svg:viewBox="0.0 0.0 661.4583 820.2083" svg:width="6.614583mm" svg:x="288.6604mm" svg:y="85.46041mm"/>
          <draw:path svg:d="M 343.9583 0.0 L 370.41666 0.0 L 343.9583 343.9583 Q 317.49997 687.9166 317.49997 740.8333 Q 317.49997 793.74994 317.49997 820.2083 L 317.49997 820.2083 L 317.49997 820.2083 Q 317.49997 820.2083 370.41666 846.6666 L 396.87497 846.6666 L 396.87497 873.12494 Q 370.41666 899.5833 370.41666 899.5833 L 370.41666 926.0416 L 317.49997 926.0416 L 291.04166 926.0416 L 343.9583 952.49994 L 396.87497 952.49994 L 423.3333 1005.4166 Q 423.3333 1084.7916 476.24997 1084.7916 Q 529.1666 1111.25 529.1666 1137.7083 Q 529.1666 1164.1666 555.625 1190.6249 Q 582.0833 1217.0833 529.1666 1243.5416 Q 529.1666 1269.9999 502.7083 1269.9999 L 502.7083 1296.4583 L 529.1666 1296.4583 L 555.625 1296.4583 L 634.99994 1296.4583 Q 740.8333 1296.4583 793.74994 1269.9999 L 873.12494 1269.9999 L 846.6666 1613.9583 Q 846.6666 1931.4583 793.74994 1931.4583 Q 767.2916 1904.9999 767.2916 1957.9165 L 767.2916 2010.8333 L 740.8333 2010.8333 L 740.8333 2037.2915 L 740.8333 2037.2915 L 740.8333 2037.2915 L 714.37494 2037.2915 L 714.37494 2037.2915 L 714.37494 2010.8333 L 687.9166 2010.8333 L 687.9166 2010.8333 L 687.9166 2037.2915 L 661.4583 2037.2915 L 634.99994 2037.2915 L 608.5416 2063.75 L 582.0833 2090.2083 L 582.0833 2090.2083 L 582.0833 2090.2083 L 555.625 2090.2083 L 555.625 2090.2083 L 529.1666 2090.2083 L 502.7083 2090.2083 L 502.7083 2090.2083 L 476.24997 2090.2083 L 476.24997 2037.2915 Q 476.24997 1957.9165 423.3333 1931.4583 Q 396.87497 1931.4583 423.3333 1878.5416 Q 423.3333 1825.6249 396.87497 1825.6249 Q 370.41666 1825.6249 343.9583 1799.1666 Q 317.49997 1772.7083 317.49997 1825.6249 Q 264.5833 1852.0833 264.5833 1825.6249 Q 238.12498 1772.7083 211.66666 1772.7083 Q 185.20833 1772.7083 158.74998 1772.7083 Q 132.29166 1772.7083 105.83333 1772.7083 Q 105.83333 1799.1666 79.37499 1799.1666 L 52.916664 1799.1666 L 52.916664 1508.1249 Q 52.916664 1243.5416 52.916664 1084.7916 Q 52.916664 952.49994 26.458332 926.0416 Q 0.0 926.0416 0.0 820.2083 L 26.458332 740.8333 L 26.458332 740.8333 Q 52.916664 740.8333 52.916664 714.37494 L 52.916664 714.37494 L 52.916664 687.9166 Q 52.916664 661.4583 105.83333 555.625 L 132.29166 423.3333 L 132.29166 370.41666 L 105.83333 317.49997 L 105.83333 291.04166 L 105.83333 264.5833 L 132.29166 291.04166 Q 158.74998 291.04166 185.20833 343.9583 L 211.66666 396.87497 L 211.66666 343.9583 L 211.66666 317.49997 L 238.12498 317.49997 L 238.12498 291.04166 L 264.5833 158.74998 Q 317.49997 0.0 343.9583 0.0 z" svg:height="20.902082mm" draw:style-name="style-262" svg:viewBox="0.0 0.0 873.12494 2090.2083" svg:width="8.73125mm" svg:x="268.81665mm" svg:y="91.81041mm"/>
          <draw:path svg:d="M 264.5833 52.916664 L 264.5833 0.0 L 291.04166 0.0 Q 317.49997 26.458332 317.49997 132.29166 Q 317.49997 211.66666 370.41666 343.9583 Q 423.3333 476.24997 423.3333 476.24997 L 423.3333 476.24997 L 423.3333 476.24997 Q 423.3333 476.24997 370.41666 634.99994 Q 291.04166 793.74994 238.12498 767.2916 Q 185.20833 740.8333 185.20833 767.2916 L 211.66666 793.74994 L 211.66666 846.6666 L 211.66666 899.5833 L 211.66666 926.0416 L 211.66666 952.49994 L 185.20833 952.49994 L 158.74998 952.49994 L 158.74998 899.5833 L 158.74998 873.12494 L 132.29166 873.12494 L 132.29166 846.6666 L 105.83333 846.6666 L 79.37499 846.6666 L 79.37499 793.74994 L 52.916664 740.8333 L 52.916664 687.9166 Q 52.916664 634.99994 26.458332 634.99994 Q 0.0 634.99994 0.0 582.0833 Q 0.0 529.1666 52.916664 423.3333 L 79.37499 343.9583 L 79.37499 343.9583 L 105.83333 343.9583 L 105.83333 317.49997 L 105.83333 291.04166 L 132.29166 291.04166 L 158.74998 264.5833 L 158.74998 264.5833 L 158.74998 264.5833 L 185.20833 238.12498 L 211.66666 211.66666 L 211.66666 185.20833 L 211.66666 158.74998 L 238.12498 132.29166 Q 264.5833 105.83333 264.5833 52.916664 z" svg:height="9.525mm" draw:style-name="style-263" svg:viewBox="0.0 0.0 423.3333 952.49994" svg:width="4.233333mm" svg:x="286.80832mm" svg:y="74.612495mm"/>
          <draw:path svg:d="M 582.0833 185.20833 L 582.0833 185.20833 L 582.0833 185.20833 Q 582.0833 211.66666 608.5416 211.66666 L 608.5416 211.66666 L 608.5416 238.12498 Q 608.5416 264.5833 555.625 264.5833 Q 555.625 264.5833 476.24997 370.41666 L 423.3333 502.7083 L 423.3333 476.24997 Q 396.87497 449.79166 370.41666 476.24997 Q 317.49997 529.1666 264.5833 582.0833 L 238.12498 661.4583 L 211.66666 661.4583 L 211.66666 687.9166 L 211.66666 687.9166 L 185.20833 687.9166 L 185.20833 687.9166 L 185.20833 687.9166 L 185.20833 714.37494 L 185.20833 714.37494 L 158.74998 714.37494 L 158.74998 740.8333 L 158.74998 740.8333 L 132.29166 740.8333 L 132.29166 687.9166 L 132.29166 661.4583 L 105.83333 661.4583 L 105.83333 687.9166 L 79.37499 687.9166 L 52.916664 687.9166 L 52.916664 687.9166 L 52.916664 687.9166 L 26.458332 661.4583 L 0.0 661.4583 L 0.0 634.99994 L 26.458332 608.5416 L 26.458332 608.5416 L 26.458332 608.5416 L 26.458332 608.5416 L 52.916664 608.5416 L 52.916664 582.0833 L 52.916664 555.625 L 52.916664 502.7083 L 52.916664 449.79166 L 79.37499 449.79166 L 105.83333 423.3333 L 132.29166 317.49997 Q 158.74998 211.66666 158.74998 158.74998 Q 158.74998 105.83333 211.66666 79.37499 Q 264.5833 52.916664 264.5833 26.458332 Q 291.04166 0.0 291.04166 0.0 L 291.04166 0.0 L 291.04166 26.458332 Q 317.49997 52.916664 343.9583 26.458332 Q 396.87497 -26.458332 396.87497 26.458332 Q 423.3333 105.83333 449.79166 79.37499 Q 502.7083 52.916664 502.7083 105.83333 Q 529.1666 158.74998 555.625 158.74998 Q 582.0833 158.74998 582.0833 185.20833 z" svg:height="7.408333mm" draw:style-name="style-264" svg:viewBox="0.0 0.0 608.5416 740.8333" svg:width="6.0854163mm" svg:x="247.91457mm" svg:y="97.89583mm"/>
          <draw:path svg:d="M 449.79166 26.458332 L 476.24997 0.0 L 476.24997 52.916664 L 476.24997 105.83333 L 502.7083 105.83333 L 502.7083 105.83333 L 502.7083 79.37499 L 529.1666 79.37499 L 529.1666 105.83333 L 529.1666 132.29166 L 582.0833 291.04166 Q 608.5416 423.3333 634.99994 449.79166 Q 634.99994 476.24997 634.99994 608.5416 Q 634.99994 740.8333 634.99994 767.2916 Q 634.99994 793.74994 687.9166 793.74994 Q 740.8333 793.74994 767.2916 846.6666 Q 767.2916 873.12494 740.8333 873.12494 Q 714.37494 873.12494 714.37494 899.5833 Q 740.8333 926.0416 740.8333 952.49994 L 740.8333 1005.4166 L 740.8333 1031.875 L 740.8333 1058.3333 L 740.8333 1058.3333 L 740.8333 1058.3333 L 740.8333 1111.25 Q 740.8333 1164.1666 714.37494 1164.1666 Q 687.9166 1190.6249 687.9166 1428.7499 Q 634.99994 1640.4166 582.0833 1666.8749 Q 529.1666 1693.3333 502.7083 1772.7083 Q 476.24997 1825.6249 396.87497 1799.1666 Q 317.49997 1772.7083 317.49997 1799.1666 L 317.49997 1825.6249 L 317.49997 1825.6249 L 317.49997 1825.6249 L 291.04166 1852.0833 L 291.04166 1878.5416 L 264.5833 1878.5416 L 238.12498 1904.9999 L 238.12498 1904.9999 L 211.66666 1904.9999 L 211.66666 1904.9999 L 211.66666 1904.9999 L 211.66666 1878.5416 L 211.66666 1878.5416 L 185.20833 1878.5416 L 185.20833 1852.0833 L 158.74998 1852.0833 L 105.83333 1852.0833 L 105.83333 1825.6249 L 105.83333 1825.6249 L 79.37499 1799.1666 Q 52.916664 1746.2499 52.916664 1719.7916 Q 52.916664 1693.3333 105.83333 1693.3333 Q 132.29166 1693.3333 132.29166 1587.4999 Q 158.74998 1481.6666 132.29166 1455.2083 Q 105.83333 1428.7499 79.37499 1190.6249 Q 52.916664 978.95825 26.458332 978.95825 Q 0.0 1005.4166 0.0 952.49994 Q 0.0 926.0416 26.458332 899.5833 Q 52.916664 899.5833 79.37499 846.6666 L 105.83333 767.2916 L 105.83333 767.2916 L 105.83333 793.74994 L 105.83333 793.74994 L 105.83333 793.74994 L 132.29166 793.74994 L 132.29166 793.74994 L 132.29166 820.2083 L 158.74998 820.2083 L 158.74998 793.74994 L 158.74998 767.2916 L 185.20833 687.9166 L 211.66666 634.99994 L 211.66666 661.4583 L 211.66666 687.9166 L 238.12498 687.9166 L 264.5833 687.9166 L 264.5833 740.8333 Q 264.5833 767.2916 264.5833 820.2083 L 264.5833 873.12494 L 291.04166 846.6666 L 317.49997 820.2083 L 317.49997 820.2083 L 317.49997 846.6666 L 317.49997 846.6666 L 317.49997 846.6666 L 343.9583 820.2083 L 370.41666 793.74994 L 370.41666 608.5416 Q 370.41666 423.3333 396.87497 423.3333 Q 423.3333 423.3333 423.3333 370.41666 Q 423.3333 317.49997 370.41666 317.49997 L 291.04166 291.04166 L 291.04166 264.5833 L 291.04166 238.12498 L 370.41666 211.66666 Q 449.79166 211.66666 449.79166 185.20833 Q 449.79166 158.74998 423.3333 158.74998 Q 396.87497 158.74998 396.87497 185.20833 L 370.41666 185.20833 L 370.41666 105.83333 L 370.41666 52.916664 L 396.87497 79.37499 L 423.3333 105.83333 L 423.3333 79.37499 L 423.3333 52.916664 L 449.79166 26.458332 z" svg:height="19.05mm" draw:style-name="style-265" svg:viewBox="0.0 0.0 767.2916 1904.9999" svg:width="7.6729164mm" svg:x="146.57916mm" svg:y="52.916664mm"/>
          <draw:path svg:d="M 926.0416 1137.7083 L 926.0416 1164.1666 L 926.0416 1164.1666 L 926.0416 1164.1666 L 926.0416 1164.1666 L 926.0416 1190.6249 L 926.0416 1190.6249 L 926.0416 1217.0833 L 873.12494 1217.0833 Q 846.6666 1217.0833 820.2083 1243.5416 L 767.2916 1269.9999 L 740.8333 1269.9999 L 714.37494 1269.9999 L 714.37494 1296.4583 L 714.37494 1296.4583 L 687.9166 1296.4583 L 687.9166 1322.9166 L 714.37494 1322.9166 L 740.8333 1322.9166 L 740.8333 1322.9166 L 740.8333 1322.9166 L 714.37494 1349.3749 L 661.4583 1375.8333 L 634.99994 1375.8333 L 608.5416 1375.8333 L 582.0833 1349.3749 L 555.625 1349.3749 L 555.625 1322.9166 Q 555.625 1296.4583 555.625 1269.9999 Q 555.625 1217.0833 396.87497 1005.4166 Q 238.12498 767.2916 185.20833 582.0833 Q 132.29166 370.41666 52.916664 291.04166 L 0.0 211.66666 L 0.0 211.66666 L 0.0 211.66666 L 0.0 211.66666 L 0.0 211.66666 L 105.83333 158.74998 Q 211.66666 105.83333 211.66666 79.37499 L 211.66666 79.37499 L 291.04166 52.916664 Q 370.41666 0.0 396.87497 0.0 L 423.3333 0.0 L 476.24997 0.0 Q 555.625 0.0 608.5416 185.20833 Q 714.37494 370.41666 714.37494 582.0833 Q 767.2916 820.2083 820.2083 978.95825 Q 926.0416 1137.7083 926.0416 1137.7083 z" svg:height="13.758332mm" draw:style-name="style-266" svg:viewBox="0.0 0.0 926.0416 1375.8333" svg:width="9.260416mm" svg:x="248.44374mm" svg:y="159.80832mm"/>
          <draw:path svg:d="M 79.37499 158.74998 L 52.916664 158.74998 L 26.458332 158.74998 L 0.0 158.74998 L 26.458332 79.37499 Q 52.916664 0.0 132.29166 0.0 Q 211.66666 -26.458332 185.20833 52.916664 Q 158.74998 105.83333 185.20833 132.29166 Q 211.66666 158.74998 158.74998 158.74998 Q 105.83333 158.74998 79.37499 158.74998 z" svg:height="1.5874999mm" draw:style-name="style-267" svg:viewBox="0.0 0.0 185.20833 158.74998" svg:width="1.8520832mm" svg:x="66.674995mm" svg:y="152.92915mm"/>
          <draw:path svg:d="M 0.0 52.916664 L 26.458332 0.0 L 26.458332 0.0 L 26.458332 0.0 L 26.458332 0.0 Q 26.458332 0.0 52.916664 26.458332 L 79.37499 52.916664 L 79.37499 132.29166 L 79.37499 211.66666 L 105.83333 211.66666 L 105.83333 238.12498 L 132.29166 238.12498 L 185.20833 238.12498 L 211.66666 211.66666 Q 238.12498 211.66666 238.12498 238.12498 Q 264.5833 238.12498 317.49997 211.66666 Q 370.41666 185.20833 396.87497 158.74998 L 396.87497 158.74998 L 396.87497 185.20833 L 396.87497 185.20833 L 396.87497 211.66666 L 396.87497 238.12498 L 396.87497 317.49997 Q 396.87497 396.87497 502.7083 502.7083 Q 555.625 582.0833 608.5416 714.37494 Q 608.5416 820.2083 608.5416 926.0416 L 608.5416 1005.4166 L 608.5416 1031.875 L 608.5416 1058.3333 L 582.0833 1058.3333 L 555.625 1084.7916 L 423.3333 1084.7916 L 291.04166 1084.7916 L 291.04166 1084.7916 Q 264.5833 1084.7916 264.5833 1111.25 L 238.12498 1111.25 L 238.12498 1111.25 Q 238.12498 1084.7916 238.12498 1084.7916 Q 238.12498 1084.7916 238.12498 1084.7916 Q 264.5833 1058.3333 264.5833 1031.875 Q 238.12498 1005.4166 158.74998 978.95825 L 52.916664 926.0416 L 26.458332 926.0416 Q 26.458332 926.0416 79.37499 846.6666 Q 132.29166 793.74994 79.37499 661.4583 Q 79.37499 555.625 52.916664 343.9583 Q 52.916664 105.83333 26.458332 105.83333 Q 0.0 105.83333 0.0 52.916664 z" svg:height="11.112499mm" draw:style-name="style-268" svg:viewBox="0.0 0.0 608.5416 1111.25" svg:width="6.0854163mm" svg:x="218.28123mm" svg:y="173.83124mm"/>
          <draw:path svg:d="M 476.24997 0.0 L 502.7083 0.0 L 502.7083 185.20833 Q 529.1666 370.41666 529.1666 449.79166 L 529.1666 502.7083 L 476.24997 502.7083 Q 449.79166 502.7083 423.3333 529.1666 Q 423.3333 555.625 291.04166 555.625 L 158.74998 555.625 L 158.74998 555.625 Q 158.74998 529.1666 79.37499 396.87497 L 0.0 264.5833 L 0.0 264.5833 Q 0.0 238.12498 0.0 238.12498 L 0.0 238.12498 L 0.0 238.12498 L 0.0 238.12498 L 26.458332 211.66666 L 52.916664 185.20833 L 52.916664 185.20833 L 52.916664 185.20833 L 52.916664 211.66666 L 52.916664 211.66666 L 79.37499 185.20833 Q 79.37499 158.74998 211.66666 105.83333 Q 317.49997 79.37499 370.41666 26.458332 Q 449.79166 26.458332 476.24997 26.458332 Q 476.24997 26.458332 476.24997 0.0 z" svg:height="5.5562496mm" draw:style-name="style-269" svg:viewBox="0.0 0.0 529.1666 555.625" svg:width="5.2916665mm" svg:x="227.01248mm" svg:y="179.12291mm"/>
          <draw:path svg:d="M 396.87497 26.458332 L 396.87497 52.916664 L 423.3333 79.37499 L 449.79166 105.83333 L 449.79166 105.83333 L 449.79166 105.83333 L 449.79166 132.29166 Q 449.79166 158.74998 476.24997 343.9583 L 476.24997 555.625 L 449.79166 555.625 Q 449.79166 555.625 396.87497 555.625 Q 317.49997 555.625 291.04166 634.99994 Q 291.04166 687.9166 264.5833 661.4583 L 238.12498 661.4583 L 238.12498 661.4583 Q 238.12498 661.4583 185.20833 687.9166 L 158.74998 687.9166 L 158.74998 608.5416 Q 132.29166 502.7083 132.29166 449.79166 Q 132.29166 423.3333 105.83333 317.49997 L 52.916664 211.66666 L 52.916664 185.20833 Q 26.458332 158.74998 26.458332 185.20833 L 26.458332 185.20833 L 26.458332 185.20833 L 0.0 185.20833 L 0.0 158.74998 L 0.0 158.74998 L 0.0 132.29166 L 26.458332 105.83333 L 26.458332 105.83333 L 26.458332 105.83333 L 26.458332 105.83333 L 26.458332 79.37499 L 26.458332 79.37499 L 26.458332 79.37499 L 52.916664 52.916664 L 52.916664 26.458332 L 79.37499 26.458332 L 105.83333 26.458332 L 132.29166 79.37499 Q 132.29166 158.74998 185.20833 132.29166 Q 185.20833 105.83333 211.66666 52.916664 Q 238.12498 -26.458332 317.49997 0.0 Q 396.87497 0.0 396.87497 26.458332 z" svg:height="6.879166mm" draw:style-name="style-270" svg:viewBox="0.0 0.0 476.24997 687.9166" svg:width="4.7625mm" svg:x="281.78125mm" svg:y="69.58541mm"/>
          <draw:path svg:d="M 238.12498 132.29166 L 238.12498 0.0 L 264.5833 26.458332 Q 317.49997 79.37499 343.9583 158.74998 Q 370.41666 238.12498 370.41666 238.12498 Q 370.41666 238.12498 396.87497 264.5833 L 396.87497 291.04166 L 370.41666 291.04166 Q 343.9583 291.04166 343.9583 317.49997 Q 317.49997 343.9583 317.49997 449.79166 L 317.49997 582.0833 L 291.04166 582.0833 L 291.04166 608.5416 L 264.5833 608.5416 L 238.12498 608.5416 L 238.12498 634.99994 L 264.5833 634.99994 L 264.5833 661.4583 L 264.5833 687.9166 L 264.5833 714.37494 Q 264.5833 714.37494 185.20833 740.8333 L 132.29166 767.2916 L 132.29166 767.2916 Q 105.83333 740.8333 105.83333 740.8333 L 105.83333 740.8333 L 105.83333 714.37494 Q 105.83333 687.9166 52.916664 608.5416 L 52.916664 555.625 L 26.458332 529.1666 L 0.0 502.7083 L 0.0 502.7083 L 0.0 502.7083 L 0.0 476.24997 L 0.0 449.79166 L 52.916664 449.79166 L 105.83333 449.79166 L 132.29166 423.3333 L 158.74998 396.87497 L 158.74998 396.87497 L 158.74998 396.87497 L 185.20833 396.87497 L 185.20833 396.87497 L 211.66666 370.41666 L 238.12498 370.41666 L 238.12498 343.9583 L 264.5833 317.49997 L 264.5833 291.04166 Q 264.5833 264.5833 238.12498 132.29166 z" svg:height="7.6729164mm" draw:style-name="style-271" svg:viewBox="0.0 0.0 396.87497 767.2916" svg:width="3.9687498mm" svg:x="264.05414mm" svg:y="138.90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9229mm" fo:page-width="304.5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