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8.44998mm" fo:page-width="234.4208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87b6f" draw:opacity="100.0%" draw:stroke="solid" svg:stroke-color="#887b6f" draw:stroke-linejoin="miter" svg:stroke-opacity="100.0%" svg:stroke-width="0.26458332mm"/>
    </style:style>
    <style:style style:family="graphic" style:name="style-3">
      <style:graphic-properties draw:fill="solid" draw:fill-color="#42352b" draw:opacity="100.0%" draw:stroke="solid" svg:stroke-color="#42352b" draw:stroke-linejoin="miter" svg:stroke-opacity="100.0%" svg:stroke-width="0.26458332mm"/>
    </style:style>
    <style:style style:family="graphic" style:name="style-4">
      <style:graphic-properties draw:fill="solid" draw:fill-color="#c2b2bd" draw:opacity="100.0%" draw:stroke="solid" svg:stroke-color="#c2b2bd" draw:stroke-linejoin="miter" svg:stroke-opacity="100.0%" svg:stroke-width="0.26458332mm"/>
    </style:style>
    <style:style style:family="graphic" style:name="style-5">
      <style:graphic-properties draw:fill="solid" draw:fill-color="#d1b7b3" draw:opacity="100.0%" draw:stroke="solid" svg:stroke-color="#d1b7b3" draw:stroke-linejoin="miter" svg:stroke-opacity="100.0%" svg:stroke-width="0.26458332mm"/>
    </style:style>
    <style:style style:family="graphic" style:name="style-6">
      <style:graphic-properties draw:fill="solid" draw:fill-color="#8a7c70" draw:opacity="100.0%" draw:stroke="solid" svg:stroke-color="#8a7c70" draw:stroke-linejoin="miter" svg:stroke-opacity="100.0%" svg:stroke-width="0.26458332mm"/>
    </style:style>
    <style:style style:family="graphic" style:name="style-7">
      <style:graphic-properties draw:fill="solid" draw:fill-color="#534138" draw:opacity="100.0%" draw:stroke="solid" svg:stroke-color="#534138" draw:stroke-linejoin="miter" svg:stroke-opacity="100.0%" svg:stroke-width="0.26458332mm"/>
    </style:style>
    <style:style style:family="graphic" style:name="style-8">
      <style:graphic-properties draw:fill="solid" draw:fill-color="#241d1a" draw:opacity="100.0%" draw:stroke="solid" svg:stroke-color="#241d1a" draw:stroke-linejoin="miter" svg:stroke-opacity="100.0%" svg:stroke-width="0.26458332mm"/>
    </style:style>
    <style:style style:family="graphic" style:name="style-9">
      <style:graphic-properties draw:fill="solid" draw:fill-color="#6c5e50" draw:opacity="100.0%" draw:stroke="solid" svg:stroke-color="#6c5e50" draw:stroke-linejoin="miter" svg:stroke-opacity="100.0%" svg:stroke-width="0.26458332mm"/>
    </style:style>
    <style:style style:family="graphic" style:name="style-10">
      <style:graphic-properties draw:fill="solid" draw:fill-color="#86786d" draw:opacity="100.0%" draw:stroke="solid" svg:stroke-color="#86786d" draw:stroke-linejoin="miter" svg:stroke-opacity="100.0%" svg:stroke-width="0.26458332mm"/>
    </style:style>
    <style:style style:family="graphic" style:name="style-11">
      <style:graphic-properties draw:fill="solid" draw:fill-color="#a89b9b" draw:opacity="100.0%" draw:stroke="solid" svg:stroke-color="#a89b9b" draw:stroke-linejoin="miter" svg:stroke-opacity="100.0%" svg:stroke-width="0.26458332mm"/>
    </style:style>
    <style:style style:family="graphic" style:name="style-12">
      <style:graphic-properties draw:fill="solid" draw:fill-color="#7a6a5d" draw:opacity="100.0%" draw:stroke="solid" svg:stroke-color="#7a6a5d" draw:stroke-linejoin="miter" svg:stroke-opacity="100.0%" svg:stroke-width="0.26458332mm"/>
    </style:style>
    <style:style style:family="graphic" style:name="style-13">
      <style:graphic-properties draw:fill="solid" draw:fill-color="#45372d" draw:opacity="100.0%" draw:stroke="solid" svg:stroke-color="#45372d" draw:stroke-linejoin="miter" svg:stroke-opacity="100.0%" svg:stroke-width="0.26458332mm"/>
    </style:style>
    <style:style style:family="graphic" style:name="style-14">
      <style:graphic-properties draw:fill="solid" draw:fill-color="#5c493f" draw:opacity="100.0%" draw:stroke="solid" svg:stroke-color="#5c493f" draw:stroke-linejoin="miter" svg:stroke-opacity="100.0%" svg:stroke-width="0.26458332mm"/>
    </style:style>
    <style:style style:family="graphic" style:name="style-15">
      <style:graphic-properties draw:fill="solid" draw:fill-color="#aea0a0" draw:opacity="100.0%" draw:stroke="solid" svg:stroke-color="#aea0a0" draw:stroke-linejoin="miter" svg:stroke-opacity="100.0%" svg:stroke-width="0.26458332mm"/>
    </style:style>
    <style:style style:family="graphic" style:name="style-16">
      <style:graphic-properties draw:fill="solid" draw:fill-color="#a99c96" draw:opacity="100.0%" draw:stroke="solid" svg:stroke-color="#a99c96" draw:stroke-linejoin="miter" svg:stroke-opacity="100.0%" svg:stroke-width="0.26458332mm"/>
    </style:style>
    <style:style style:family="graphic" style:name="style-17">
      <style:graphic-properties draw:fill="solid" draw:fill-color="#cec0cf" draw:opacity="100.0%" draw:stroke="solid" svg:stroke-color="#cec0cf" draw:stroke-linejoin="miter" svg:stroke-opacity="100.0%" svg:stroke-width="0.26458332mm"/>
    </style:style>
    <style:style style:family="graphic" style:name="style-18">
      <style:graphic-properties draw:fill="solid" draw:fill-color="#9f948c" draw:opacity="100.0%" draw:stroke="solid" svg:stroke-color="#9f948c" draw:stroke-linejoin="miter" svg:stroke-opacity="100.0%" svg:stroke-width="0.26458332mm"/>
    </style:style>
    <style:style style:family="graphic" style:name="style-19">
      <style:graphic-properties draw:fill="solid" draw:fill-color="#7f6f61" draw:opacity="100.0%" draw:stroke="solid" svg:stroke-color="#7f6f61" draw:stroke-linejoin="miter" svg:stroke-opacity="100.0%" svg:stroke-width="0.26458332mm"/>
    </style:style>
    <style:style style:family="graphic" style:name="style-20">
      <style:graphic-properties draw:fill="solid" draw:fill-color="#b7a8a5" draw:opacity="100.0%" draw:stroke="solid" svg:stroke-color="#b7a8a5" draw:stroke-linejoin="miter" svg:stroke-opacity="100.0%" svg:stroke-width="0.26458332mm"/>
    </style:style>
    <style:style style:family="graphic" style:name="style-21">
      <style:graphic-properties draw:fill="solid" draw:fill-color="#5c4c41" draw:opacity="100.0%" draw:stroke="solid" svg:stroke-color="#5c4c41" draw:stroke-linejoin="miter" svg:stroke-opacity="100.0%" svg:stroke-width="0.26458332mm"/>
    </style:style>
    <style:style style:family="graphic" style:name="style-22">
      <style:graphic-properties draw:fill="solid" draw:fill-color="#ccbdc8" draw:opacity="100.0%" draw:stroke="solid" svg:stroke-color="#ccbdc8" draw:stroke-linejoin="miter" svg:stroke-opacity="100.0%" svg:stroke-width="0.26458332mm"/>
    </style:style>
    <style:style style:family="graphic" style:name="style-23">
      <style:graphic-properties draw:fill="solid" draw:fill-color="#6c5b4e" draw:opacity="100.0%" draw:stroke="solid" svg:stroke-color="#6c5b4e" draw:stroke-linejoin="miter" svg:stroke-opacity="100.0%" svg:stroke-width="0.26458332mm"/>
    </style:style>
    <style:style style:family="graphic" style:name="style-24">
      <style:graphic-properties draw:fill="solid" draw:fill-color="#5e4d40" draw:opacity="100.0%" draw:stroke="solid" svg:stroke-color="#5e4d40" draw:stroke-linejoin="miter" svg:stroke-opacity="100.0%" svg:stroke-width="0.26458332mm"/>
    </style:style>
    <style:style style:family="graphic" style:name="style-25">
      <style:graphic-properties draw:fill="solid" draw:fill-color="#443730" draw:opacity="100.0%" draw:stroke="solid" svg:stroke-color="#443730" draw:stroke-linejoin="miter" svg:stroke-opacity="100.0%" svg:stroke-width="0.26458332mm"/>
    </style:style>
    <style:style style:family="graphic" style:name="style-26">
      <style:graphic-properties draw:fill="solid" draw:fill-color="#857773" draw:opacity="100.0%" draw:stroke="solid" svg:stroke-color="#857773" draw:stroke-linejoin="miter" svg:stroke-opacity="100.0%" svg:stroke-width="0.26458332mm"/>
    </style:style>
    <style:style style:family="graphic" style:name="style-27">
      <style:graphic-properties draw:fill="solid" draw:fill-color="#504137" draw:opacity="100.0%" draw:stroke="solid" svg:stroke-color="#504137" draw:stroke-linejoin="miter" svg:stroke-opacity="100.0%" svg:stroke-width="0.26458332mm"/>
    </style:style>
    <style:style style:family="graphic" style:name="style-28">
      <style:graphic-properties draw:fill="solid" draw:fill-color="#615145" draw:opacity="100.0%" draw:stroke="solid" svg:stroke-color="#615145" draw:stroke-linejoin="miter" svg:stroke-opacity="100.0%" svg:stroke-width="0.26458332mm"/>
    </style:style>
    <style:style style:family="graphic" style:name="style-29">
      <style:graphic-properties draw:fill="solid" draw:fill-color="#8f837c" draw:opacity="100.0%" draw:stroke="solid" svg:stroke-color="#8f837c" draw:stroke-linejoin="miter" svg:stroke-opacity="100.0%" svg:stroke-width="0.26458332mm"/>
    </style:style>
    <style:style style:family="graphic" style:name="style-30">
      <style:graphic-properties draw:fill="solid" draw:fill-color="#8c7e76" draw:opacity="100.0%" draw:stroke="solid" svg:stroke-color="#8c7e76" draw:stroke-linejoin="miter" svg:stroke-opacity="100.0%" svg:stroke-width="0.26458332mm"/>
    </style:style>
    <style:style style:family="graphic" style:name="style-31">
      <style:graphic-properties draw:fill="solid" draw:fill-color="#3f322a" draw:opacity="100.0%" draw:stroke="solid" svg:stroke-color="#3f322a" draw:stroke-linejoin="miter" svg:stroke-opacity="100.0%" svg:stroke-width="0.26458332mm"/>
    </style:style>
    <style:style style:family="graphic" style:name="style-32">
      <style:graphic-properties draw:fill="solid" draw:fill-color="#96887c" draw:opacity="100.0%" draw:stroke="solid" svg:stroke-color="#96887c" draw:stroke-linejoin="miter" svg:stroke-opacity="100.0%" svg:stroke-width="0.26458332mm"/>
    </style:style>
    <style:style style:family="graphic" style:name="style-33">
      <style:graphic-properties draw:fill="solid" draw:fill-color="#c8c1c4" draw:opacity="100.0%" draw:stroke="solid" svg:stroke-color="#c8c1c4" draw:stroke-linejoin="miter" svg:stroke-opacity="100.0%" svg:stroke-width="0.26458332mm"/>
    </style:style>
    <style:style style:family="graphic" style:name="style-34">
      <style:graphic-properties draw:fill="solid" draw:fill-color="#98877d" draw:opacity="100.0%" draw:stroke="solid" svg:stroke-color="#98877d" draw:stroke-linejoin="miter" svg:stroke-opacity="100.0%" svg:stroke-width="0.26458332mm"/>
    </style:style>
    <style:style style:family="graphic" style:name="style-35">
      <style:graphic-properties draw:fill="solid" draw:fill-color="#77675a" draw:opacity="100.0%" draw:stroke="solid" svg:stroke-color="#77675a" draw:stroke-linejoin="miter" svg:stroke-opacity="100.0%" svg:stroke-width="0.26458332mm"/>
    </style:style>
    <style:style style:family="graphic" style:name="style-36">
      <style:graphic-properties draw:fill="solid" draw:fill-color="#5f4e41" draw:opacity="100.0%" draw:stroke="solid" svg:stroke-color="#5f4e41" draw:stroke-linejoin="miter" svg:stroke-opacity="100.0%" svg:stroke-width="0.26458332mm"/>
    </style:style>
    <style:style style:family="graphic" style:name="style-37">
      <style:graphic-properties draw:fill="solid" draw:fill-color="#75685a" draw:opacity="100.0%" draw:stroke="solid" svg:stroke-color="#75685a" draw:stroke-linejoin="miter" svg:stroke-opacity="100.0%" svg:stroke-width="0.26458332mm"/>
    </style:style>
    <style:style style:family="graphic" style:name="style-38">
      <style:graphic-properties draw:fill="solid" draw:fill-color="#645346" draw:opacity="100.0%" draw:stroke="solid" svg:stroke-color="#645346" draw:stroke-linejoin="miter" svg:stroke-opacity="100.0%" svg:stroke-width="0.26458332mm"/>
    </style:style>
    <style:style style:family="graphic" style:name="style-39">
      <style:graphic-properties draw:fill="solid" draw:fill-color="#918275" draw:opacity="100.0%" draw:stroke="solid" svg:stroke-color="#918275" draw:stroke-linejoin="miter" svg:stroke-opacity="100.0%" svg:stroke-width="0.26458332mm"/>
    </style:style>
    <style:style style:family="graphic" style:name="style-40">
      <style:graphic-properties draw:fill="solid" draw:fill-color="#e7e5f2" draw:opacity="100.0%" draw:stroke="solid" svg:stroke-color="#e7e5f2" draw:stroke-linejoin="miter" svg:stroke-opacity="100.0%" svg:stroke-width="0.26458332mm"/>
    </style:style>
    <style:style style:family="graphic" style:name="style-41">
      <style:graphic-properties draw:fill="solid" draw:fill-color="#aa9a97" draw:opacity="100.0%" draw:stroke="solid" svg:stroke-color="#aa9a97" draw:stroke-linejoin="miter" svg:stroke-opacity="100.0%" svg:stroke-width="0.26458332mm"/>
    </style:style>
    <style:style style:family="graphic" style:name="style-42">
      <style:graphic-properties draw:fill="solid" draw:fill-color="#8e8177" draw:opacity="100.0%" draw:stroke="solid" svg:stroke-color="#8e8177" draw:stroke-linejoin="miter" svg:stroke-opacity="100.0%" svg:stroke-width="0.26458332mm"/>
    </style:style>
    <style:style style:family="graphic" style:name="style-43">
      <style:graphic-properties draw:fill="solid" draw:fill-color="#382c24" draw:opacity="100.0%" draw:stroke="solid" svg:stroke-color="#382c24" draw:stroke-linejoin="miter" svg:stroke-opacity="100.0%" svg:stroke-width="0.26458332mm"/>
    </style:style>
    <style:style style:family="graphic" style:name="style-44">
      <style:graphic-properties draw:fill="solid" draw:fill-color="#786960" draw:opacity="100.0%" draw:stroke="solid" svg:stroke-color="#786960" draw:stroke-linejoin="miter" svg:stroke-opacity="100.0%" svg:stroke-width="0.26458332mm"/>
    </style:style>
    <style:style style:family="graphic" style:name="style-45">
      <style:graphic-properties draw:fill="solid" draw:fill-color="#a89d98" draw:opacity="100.0%" draw:stroke="solid" svg:stroke-color="#a89d98" draw:stroke-linejoin="miter" svg:stroke-opacity="100.0%" svg:stroke-width="0.26458332mm"/>
    </style:style>
    <style:style style:family="graphic" style:name="style-46">
      <style:graphic-properties draw:fill="solid" draw:fill-color="#8c8175" draw:opacity="100.0%" draw:stroke="solid" svg:stroke-color="#8c8175" draw:stroke-linejoin="miter" svg:stroke-opacity="100.0%" svg:stroke-width="0.26458332mm"/>
    </style:style>
    <style:style style:family="graphic" style:name="style-47">
      <style:graphic-properties draw:fill="solid" draw:fill-color="#7b6c60" draw:opacity="100.0%" draw:stroke="solid" svg:stroke-color="#7b6c60" draw:stroke-linejoin="miter" svg:stroke-opacity="100.0%" svg:stroke-width="0.26458332mm"/>
    </style:style>
    <style:style style:family="graphic" style:name="style-48">
      <style:graphic-properties draw:fill="solid" draw:fill-color="#93877b" draw:opacity="100.0%" draw:stroke="solid" svg:stroke-color="#93877b" draw:stroke-linejoin="miter" svg:stroke-opacity="100.0%" svg:stroke-width="0.26458332mm"/>
    </style:style>
    <style:style style:family="graphic" style:name="style-49">
      <style:graphic-properties draw:fill="solid" draw:fill-color="#7d6b5d" draw:opacity="100.0%" draw:stroke="solid" svg:stroke-color="#7d6b5d" draw:stroke-linejoin="miter" svg:stroke-opacity="100.0%" svg:stroke-width="0.26458332mm"/>
    </style:style>
    <style:style style:family="graphic" style:name="style-50">
      <style:graphic-properties draw:fill="solid" draw:fill-color="#382b25" draw:opacity="100.0%" draw:stroke="solid" svg:stroke-color="#382b25" draw:stroke-linejoin="miter" svg:stroke-opacity="100.0%" svg:stroke-width="0.26458332mm"/>
    </style:style>
    <style:style style:family="graphic" style:name="style-51">
      <style:graphic-properties draw:fill="solid" draw:fill-color="#a29288" draw:opacity="100.0%" draw:stroke="solid" svg:stroke-color="#a29288" draw:stroke-linejoin="miter" svg:stroke-opacity="100.0%" svg:stroke-width="0.26458332mm"/>
    </style:style>
    <style:style style:family="graphic" style:name="style-52">
      <style:graphic-properties draw:fill="solid" draw:fill-color="#a3958f" draw:opacity="100.0%" draw:stroke="solid" svg:stroke-color="#a3958f" draw:stroke-linejoin="miter" svg:stroke-opacity="100.0%" svg:stroke-width="0.26458332mm"/>
    </style:style>
    <style:style style:family="graphic" style:name="style-53">
      <style:graphic-properties draw:fill="solid" draw:fill-color="#7b6a59" draw:opacity="100.0%" draw:stroke="solid" svg:stroke-color="#7b6a59" draw:stroke-linejoin="miter" svg:stroke-opacity="100.0%" svg:stroke-width="0.26458332mm"/>
    </style:style>
    <style:style style:family="graphic" style:name="style-54">
      <style:graphic-properties draw:fill="solid" draw:fill-color="#d4c6d7" draw:opacity="100.0%" draw:stroke="solid" svg:stroke-color="#d4c6d7" draw:stroke-linejoin="miter" svg:stroke-opacity="100.0%" svg:stroke-width="0.26458332mm"/>
    </style:style>
    <style:style style:family="graphic" style:name="style-55">
      <style:graphic-properties draw:fill="solid" draw:fill-color="#2d241f" draw:opacity="100.0%" draw:stroke="solid" svg:stroke-color="#2d241f" draw:stroke-linejoin="miter" svg:stroke-opacity="100.0%" svg:stroke-width="0.26458332mm"/>
    </style:style>
    <style:style style:family="graphic" style:name="style-56">
      <style:graphic-properties draw:fill="solid" draw:fill-color="#493b33" draw:opacity="100.0%" draw:stroke="solid" svg:stroke-color="#493b33" draw:stroke-linejoin="miter" svg:stroke-opacity="100.0%" svg:stroke-width="0.26458332mm"/>
    </style:style>
    <style:style style:family="graphic" style:name="style-57">
      <style:graphic-properties draw:fill="solid" draw:fill-color="#a5978d" draw:opacity="100.0%" draw:stroke="solid" svg:stroke-color="#a5978d" draw:stroke-linejoin="miter" svg:stroke-opacity="100.0%" svg:stroke-width="0.26458332mm"/>
    </style:style>
    <style:style style:family="graphic" style:name="style-58">
      <style:graphic-properties draw:fill="solid" draw:fill-color="#786a5d" draw:opacity="100.0%" draw:stroke="solid" svg:stroke-color="#786a5d" draw:stroke-linejoin="miter" svg:stroke-opacity="100.0%" svg:stroke-width="0.26458332mm"/>
    </style:style>
    <style:style style:family="graphic" style:name="style-59">
      <style:graphic-properties draw:fill="solid" draw:fill-color="#a0938b" draw:opacity="100.0%" draw:stroke="solid" svg:stroke-color="#a0938b" draw:stroke-linejoin="miter" svg:stroke-opacity="100.0%" svg:stroke-width="0.26458332mm"/>
    </style:style>
    <style:style style:family="graphic" style:name="style-60">
      <style:graphic-properties draw:fill="solid" draw:fill-color="#ddd1e4" draw:opacity="100.0%" draw:stroke="solid" svg:stroke-color="#ddd1e4" draw:stroke-linejoin="miter" svg:stroke-opacity="100.0%" svg:stroke-width="0.26458332mm"/>
    </style:style>
    <style:style style:family="graphic" style:name="style-61">
      <style:graphic-properties draw:fill="solid" draw:fill-color="#4d3e32" draw:opacity="100.0%" draw:stroke="solid" svg:stroke-color="#4d3e32" draw:stroke-linejoin="miter" svg:stroke-opacity="100.0%" svg:stroke-width="0.26458332mm"/>
    </style:style>
    <style:style style:family="graphic" style:name="style-62">
      <style:graphic-properties draw:fill="solid" draw:fill-color="#7d6e64" draw:opacity="100.0%" draw:stroke="solid" svg:stroke-color="#7d6e64" draw:stroke-linejoin="miter" svg:stroke-opacity="100.0%" svg:stroke-width="0.26458332mm"/>
    </style:style>
    <style:style style:family="graphic" style:name="style-63">
      <style:graphic-properties draw:fill="solid" draw:fill-color="#615244" draw:opacity="100.0%" draw:stroke="solid" svg:stroke-color="#615244" draw:stroke-linejoin="miter" svg:stroke-opacity="100.0%" svg:stroke-width="0.26458332mm"/>
    </style:style>
    <style:style style:family="graphic" style:name="style-64">
      <style:graphic-properties draw:fill="solid" draw:fill-color="#e0e1e9" draw:opacity="100.0%" draw:stroke="solid" svg:stroke-color="#e0e1e9" draw:stroke-linejoin="miter" svg:stroke-opacity="100.0%" svg:stroke-width="0.26458332mm"/>
    </style:style>
    <style:style style:family="graphic" style:name="style-65">
      <style:graphic-properties draw:fill="solid" draw:fill-color="#bfafb4" draw:opacity="100.0%" draw:stroke="solid" svg:stroke-color="#bfafb4" draw:stroke-linejoin="miter" svg:stroke-opacity="100.0%" svg:stroke-width="0.26458332mm"/>
    </style:style>
    <style:style style:family="graphic" style:name="style-66">
      <style:graphic-properties draw:fill="solid" draw:fill-color="#342b26" draw:opacity="100.0%" draw:stroke="solid" svg:stroke-color="#342b26" draw:stroke-linejoin="miter" svg:stroke-opacity="100.0%" svg:stroke-width="0.26458332mm"/>
    </style:style>
    <style:style style:family="graphic" style:name="style-67">
      <style:graphic-properties draw:fill="solid" draw:fill-color="#b7a9af" draw:opacity="100.0%" draw:stroke="solid" svg:stroke-color="#b7a9af" draw:stroke-linejoin="miter" svg:stroke-opacity="100.0%" svg:stroke-width="0.26458332mm"/>
    </style:style>
    <style:style style:family="graphic" style:name="style-68">
      <style:graphic-properties draw:fill="solid" draw:fill-color="#e8eaf5" draw:opacity="100.0%" draw:stroke="solid" svg:stroke-color="#e8eaf5" draw:stroke-linejoin="miter" svg:stroke-opacity="100.0%" svg:stroke-width="0.26458332mm"/>
    </style:style>
    <style:style style:family="graphic" style:name="style-69">
      <style:graphic-properties draw:fill="solid" draw:fill-color="#88796c" draw:opacity="100.0%" draw:stroke="solid" svg:stroke-color="#88796c" draw:stroke-linejoin="miter" svg:stroke-opacity="100.0%" svg:stroke-width="0.26458332mm"/>
    </style:style>
    <style:style style:family="graphic" style:name="style-70">
      <style:graphic-properties draw:fill="solid" draw:fill-color="#483b30" draw:opacity="100.0%" draw:stroke="solid" svg:stroke-color="#483b30" draw:stroke-linejoin="miter" svg:stroke-opacity="100.0%" svg:stroke-width="0.26458332mm"/>
    </style:style>
    <style:style style:family="graphic" style:name="style-71">
      <style:graphic-properties draw:fill="solid" draw:fill-color="#9c9088" draw:opacity="100.0%" draw:stroke="solid" svg:stroke-color="#9c9088" draw:stroke-linejoin="miter" svg:stroke-opacity="100.0%" svg:stroke-width="0.26458332mm"/>
    </style:style>
    <style:style style:family="graphic" style:name="style-72">
      <style:graphic-properties draw:fill="solid" draw:fill-color="#3a2e26" draw:opacity="100.0%" draw:stroke="solid" svg:stroke-color="#3a2e26" draw:stroke-linejoin="miter" svg:stroke-opacity="100.0%" svg:stroke-width="0.26458332mm"/>
    </style:style>
    <style:style style:family="graphic" style:name="style-73">
      <style:graphic-properties draw:fill="solid" draw:fill-color="#e5dbf2" draw:opacity="100.0%" draw:stroke="solid" svg:stroke-color="#e5dbf2" draw:stroke-linejoin="miter" svg:stroke-opacity="100.0%" svg:stroke-width="0.26458332mm"/>
    </style:style>
    <style:style style:family="graphic" style:name="style-74">
      <style:graphic-properties draw:fill="solid" draw:fill-color="#4e3e36" draw:opacity="100.0%" draw:stroke="solid" svg:stroke-color="#4e3e36" draw:stroke-linejoin="miter" svg:stroke-opacity="100.0%" svg:stroke-width="0.26458332mm"/>
    </style:style>
    <style:style style:family="graphic" style:name="style-75">
      <style:graphic-properties draw:fill="solid" draw:fill-color="#a09187" draw:opacity="100.0%" draw:stroke="solid" svg:stroke-color="#a09187" draw:stroke-linejoin="miter" svg:stroke-opacity="100.0%" svg:stroke-width="0.26458332mm"/>
    </style:style>
    <style:style style:family="graphic" style:name="style-76">
      <style:graphic-properties draw:fill="solid" draw:fill-color="#9c8f8c" draw:opacity="100.0%" draw:stroke="solid" svg:stroke-color="#9c8f8c" draw:stroke-linejoin="miter" svg:stroke-opacity="100.0%" svg:stroke-width="0.26458332mm"/>
    </style:style>
    <style:style style:family="graphic" style:name="style-77">
      <style:graphic-properties draw:fill="solid" draw:fill-color="#827468" draw:opacity="100.0%" draw:stroke="solid" svg:stroke-color="#827468" draw:stroke-linejoin="miter" svg:stroke-opacity="100.0%" svg:stroke-width="0.26458332mm"/>
    </style:style>
    <style:style style:family="graphic" style:name="style-78">
      <style:graphic-properties draw:fill="solid" draw:fill-color="#43362c" draw:opacity="100.0%" draw:stroke="solid" svg:stroke-color="#43362c" draw:stroke-linejoin="miter" svg:stroke-opacity="100.0%" svg:stroke-width="0.26458332mm"/>
    </style:style>
    <style:style style:family="graphic" style:name="style-79">
      <style:graphic-properties draw:fill="solid" draw:fill-color="#e9e5f6" draw:opacity="100.0%" draw:stroke="solid" svg:stroke-color="#e9e5f6" draw:stroke-linejoin="miter" svg:stroke-opacity="100.0%" svg:stroke-width="0.26458332mm"/>
    </style:style>
    <style:style style:family="graphic" style:name="style-80">
      <style:graphic-properties draw:fill="solid" draw:fill-color="#614d42" draw:opacity="100.0%" draw:stroke="solid" svg:stroke-color="#614d42" draw:stroke-linejoin="miter" svg:stroke-opacity="100.0%" svg:stroke-width="0.26458332mm"/>
    </style:style>
    <style:style style:family="graphic" style:name="style-81">
      <style:graphic-properties draw:fill="solid" draw:fill-color="#95867a" draw:opacity="100.0%" draw:stroke="solid" svg:stroke-color="#95867a" draw:stroke-linejoin="miter" svg:stroke-opacity="100.0%" svg:stroke-width="0.26458332mm"/>
    </style:style>
    <style:style style:family="graphic" style:name="style-82">
      <style:graphic-properties draw:fill="solid" draw:fill-color="#554239" draw:opacity="100.0%" draw:stroke="solid" svg:stroke-color="#554239" draw:stroke-linejoin="miter" svg:stroke-opacity="100.0%" svg:stroke-width="0.26458332mm"/>
    </style:style>
    <style:style style:family="graphic" style:name="style-83">
      <style:graphic-properties draw:fill="solid" draw:fill-color="#e0d3ea" draw:opacity="100.0%" draw:stroke="solid" svg:stroke-color="#e0d3ea" draw:stroke-linejoin="miter" svg:stroke-opacity="100.0%" svg:stroke-width="0.26458332mm"/>
    </style:style>
    <style:style style:family="graphic" style:name="style-84">
      <style:graphic-properties draw:fill="solid" draw:fill-color="#46382f" draw:opacity="100.0%" draw:stroke="solid" svg:stroke-color="#46382f" draw:stroke-linejoin="miter" svg:stroke-opacity="100.0%" svg:stroke-width="0.26458332mm"/>
    </style:style>
    <style:style style:family="graphic" style:name="style-85">
      <style:graphic-properties draw:fill="solid" draw:fill-color="#736254" draw:opacity="100.0%" draw:stroke="solid" svg:stroke-color="#736254" draw:stroke-linejoin="miter" svg:stroke-opacity="100.0%" svg:stroke-width="0.26458332mm"/>
    </style:style>
    <style:style style:family="graphic" style:name="style-86">
      <style:graphic-properties draw:fill="solid" draw:fill-color="#524237" draw:opacity="100.0%" draw:stroke="solid" svg:stroke-color="#524237" draw:stroke-linejoin="miter" svg:stroke-opacity="100.0%" svg:stroke-width="0.26458332mm"/>
    </style:style>
    <style:style style:family="graphic" style:name="style-87">
      <style:graphic-properties draw:fill="solid" draw:fill-color="#7b6c5f" draw:opacity="100.0%" draw:stroke="solid" svg:stroke-color="#7b6c5f" draw:stroke-linejoin="miter" svg:stroke-opacity="100.0%" svg:stroke-width="0.26458332mm"/>
    </style:style>
    <style:style style:family="graphic" style:name="style-88">
      <style:graphic-properties draw:fill="solid" draw:fill-color="#cfc2d3" draw:opacity="100.0%" draw:stroke="solid" svg:stroke-color="#cfc2d3" draw:stroke-linejoin="miter" svg:stroke-opacity="100.0%" svg:stroke-width="0.26458332mm"/>
    </style:style>
    <style:style style:family="graphic" style:name="style-89">
      <style:graphic-properties draw:fill="solid" draw:fill-color="#897d71" draw:opacity="100.0%" draw:stroke="solid" svg:stroke-color="#897d71" draw:stroke-linejoin="miter" svg:stroke-opacity="100.0%" svg:stroke-width="0.26458332mm"/>
    </style:style>
    <style:style style:family="graphic" style:name="style-90">
      <style:graphic-properties draw:fill="solid" draw:fill-color="#c0b1ba" draw:opacity="100.0%" draw:stroke="solid" svg:stroke-color="#c0b1ba" draw:stroke-linejoin="miter" svg:stroke-opacity="100.0%" svg:stroke-width="0.26458332mm"/>
    </style:style>
    <style:style style:family="graphic" style:name="style-91">
      <style:graphic-properties draw:fill="solid" draw:fill-color="#988d83" draw:opacity="100.0%" draw:stroke="solid" svg:stroke-color="#988d83" draw:stroke-linejoin="miter" svg:stroke-opacity="100.0%" svg:stroke-width="0.26458332mm"/>
    </style:style>
    <style:style style:family="graphic" style:name="style-92">
      <style:graphic-properties draw:fill="solid" draw:fill-color="#7f6e62" draw:opacity="100.0%" draw:stroke="solid" svg:stroke-color="#7f6e62" draw:stroke-linejoin="miter" svg:stroke-opacity="100.0%" svg:stroke-width="0.26458332mm"/>
    </style:style>
    <style:style style:family="graphic" style:name="style-93">
      <style:graphic-properties draw:fill="solid" draw:fill-color="#4a3d34" draw:opacity="100.0%" draw:stroke="solid" svg:stroke-color="#4a3d34" draw:stroke-linejoin="miter" svg:stroke-opacity="100.0%" svg:stroke-width="0.26458332mm"/>
    </style:style>
    <style:style style:family="graphic" style:name="style-94">
      <style:graphic-properties draw:fill="solid" draw:fill-color="#56473c" draw:opacity="100.0%" draw:stroke="solid" svg:stroke-color="#56473c" draw:stroke-linejoin="miter" svg:stroke-opacity="100.0%" svg:stroke-width="0.26458332mm"/>
    </style:style>
    <style:style style:family="graphic" style:name="style-95">
      <style:graphic-properties draw:fill="solid" draw:fill-color="#afa2a3" draw:opacity="100.0%" draw:stroke="solid" svg:stroke-color="#afa2a3" draw:stroke-linejoin="miter" svg:stroke-opacity="100.0%" svg:stroke-width="0.26458332mm"/>
    </style:style>
    <style:style style:family="graphic" style:name="style-96">
      <style:graphic-properties draw:fill="solid" draw:fill-color="#d5cad5" draw:opacity="100.0%" draw:stroke="solid" svg:stroke-color="#d5cad5" draw:stroke-linejoin="miter" svg:stroke-opacity="100.0%" svg:stroke-width="0.26458332mm"/>
    </style:style>
    <style:style style:family="graphic" style:name="style-97">
      <style:graphic-properties draw:fill="solid" draw:fill-color="#e4def1" draw:opacity="100.0%" draw:stroke="solid" svg:stroke-color="#e4def1" draw:stroke-linejoin="miter" svg:stroke-opacity="100.0%" svg:stroke-width="0.26458332mm"/>
    </style:style>
    <style:style style:family="graphic" style:name="style-98">
      <style:graphic-properties draw:fill="solid" draw:fill-color="#e5def0" draw:opacity="100.0%" draw:stroke="solid" svg:stroke-color="#e5def0" draw:stroke-linejoin="miter" svg:stroke-opacity="100.0%" svg:stroke-width="0.26458332mm"/>
    </style:style>
    <style:style style:family="graphic" style:name="style-99">
      <style:graphic-properties draw:fill="solid" draw:fill-color="#5c483e" draw:opacity="100.0%" draw:stroke="solid" svg:stroke-color="#5c483e" draw:stroke-linejoin="miter" svg:stroke-opacity="100.0%" svg:stroke-width="0.26458332mm"/>
    </style:style>
    <style:style style:family="graphic" style:name="style-100">
      <style:graphic-properties draw:fill="solid" draw:fill-color="#97887f" draw:opacity="100.0%" draw:stroke="solid" svg:stroke-color="#97887f" draw:stroke-linejoin="miter" svg:stroke-opacity="100.0%" svg:stroke-width="0.26458332mm"/>
    </style:style>
    <style:style style:family="graphic" style:name="style-101">
      <style:graphic-properties draw:fill="solid" draw:fill-color="#4c3f36" draw:opacity="100.0%" draw:stroke="solid" svg:stroke-color="#4c3f36" draw:stroke-linejoin="miter" svg:stroke-opacity="100.0%" svg:stroke-width="0.26458332mm"/>
    </style:style>
    <style:style style:family="graphic" style:name="style-102">
      <style:graphic-properties draw:fill="solid" draw:fill-color="#5d4a3e" draw:opacity="100.0%" draw:stroke="solid" svg:stroke-color="#5d4a3e" draw:stroke-linejoin="miter" svg:stroke-opacity="100.0%" svg:stroke-width="0.26458332mm"/>
    </style:style>
    <style:style style:family="graphic" style:name="style-103">
      <style:graphic-properties draw:fill="solid" draw:fill-color="#d7cddb" draw:opacity="100.0%" draw:stroke="solid" svg:stroke-color="#d7cddb" draw:stroke-linejoin="miter" svg:stroke-opacity="100.0%" svg:stroke-width="0.26458332mm"/>
    </style:style>
    <style:style style:family="graphic" style:name="style-104">
      <style:graphic-properties draw:fill="solid" draw:fill-color="#322a25" draw:opacity="100.0%" draw:stroke="solid" svg:stroke-color="#322a25" draw:stroke-linejoin="miter" svg:stroke-opacity="100.0%" svg:stroke-width="0.26458332mm"/>
    </style:style>
    <style:style style:family="graphic" style:name="style-105">
      <style:graphic-properties draw:fill="solid" draw:fill-color="#e9eaf4" draw:opacity="100.0%" draw:stroke="solid" svg:stroke-color="#e9eaf4" draw:stroke-linejoin="miter" svg:stroke-opacity="100.0%" svg:stroke-width="0.26458332mm"/>
    </style:style>
    <style:style style:family="graphic" style:name="style-106">
      <style:graphic-properties draw:fill="solid" draw:fill-color="#8b7c71" draw:opacity="100.0%" draw:stroke="solid" svg:stroke-color="#8b7c71" draw:stroke-linejoin="miter" svg:stroke-opacity="100.0%" svg:stroke-width="0.26458332mm"/>
    </style:style>
    <style:style style:family="graphic" style:name="style-107">
      <style:graphic-properties draw:fill="solid" draw:fill-color="#ddd4e3" draw:opacity="100.0%" draw:stroke="solid" svg:stroke-color="#ddd4e3" draw:stroke-linejoin="miter" svg:stroke-opacity="100.0%" svg:stroke-width="0.26458332mm"/>
    </style:style>
    <style:style style:family="graphic" style:name="style-108">
      <style:graphic-properties draw:fill="solid" draw:fill-color="#bbabb1" draw:opacity="100.0%" draw:stroke="solid" svg:stroke-color="#bbabb1" draw:stroke-linejoin="miter" svg:stroke-opacity="100.0%" svg:stroke-width="0.26458332mm"/>
    </style:style>
    <style:style style:family="graphic" style:name="style-109">
      <style:graphic-properties draw:fill="solid" draw:fill-color="#9e9289" draw:opacity="100.0%" draw:stroke="solid" svg:stroke-color="#9e9289" draw:stroke-linejoin="miter" svg:stroke-opacity="100.0%" svg:stroke-width="0.26458332mm"/>
    </style:style>
    <style:style style:family="graphic" style:name="style-110">
      <style:graphic-properties draw:fill="solid" draw:fill-color="#d8cbdd" draw:opacity="100.0%" draw:stroke="solid" svg:stroke-color="#d8cbdd" draw:stroke-linejoin="miter" svg:stroke-opacity="100.0%" svg:stroke-width="0.26458332mm"/>
    </style:style>
    <style:style style:family="graphic" style:name="style-111">
      <style:graphic-properties draw:fill="solid" draw:fill-color="#7f7165" draw:opacity="100.0%" draw:stroke="solid" svg:stroke-color="#7f7165" draw:stroke-linejoin="miter" svg:stroke-opacity="100.0%" svg:stroke-width="0.26458332mm"/>
    </style:style>
    <style:style style:family="graphic" style:name="style-112">
      <style:graphic-properties draw:fill="solid" draw:fill-color="#c9bac7" draw:opacity="100.0%" draw:stroke="solid" svg:stroke-color="#c9bac7" draw:stroke-linejoin="miter" svg:stroke-opacity="100.0%" svg:stroke-width="0.26458332mm"/>
    </style:style>
    <style:style style:family="graphic" style:name="style-113">
      <style:graphic-properties draw:fill="solid" draw:fill-color="#6e6053" draw:opacity="100.0%" draw:stroke="solid" svg:stroke-color="#6e6053" draw:stroke-linejoin="miter" svg:stroke-opacity="100.0%" svg:stroke-width="0.26458332mm"/>
    </style:style>
    <style:style style:family="graphic" style:name="style-114">
      <style:graphic-properties draw:fill="solid" draw:fill-color="#8b7b71" draw:opacity="100.0%" draw:stroke="solid" svg:stroke-color="#8b7b71" draw:stroke-linejoin="miter" svg:stroke-opacity="100.0%" svg:stroke-width="0.26458332mm"/>
    </style:style>
    <style:style style:family="graphic" style:name="style-115">
      <style:graphic-properties draw:fill="solid" draw:fill-color="#877768" draw:opacity="100.0%" draw:stroke="solid" svg:stroke-color="#877768" draw:stroke-linejoin="miter" svg:stroke-opacity="100.0%" svg:stroke-width="0.26458332mm"/>
    </style:style>
    <style:style style:family="graphic" style:name="style-116">
      <style:graphic-properties draw:fill="solid" draw:fill-color="#847667" draw:opacity="100.0%" draw:stroke="solid" svg:stroke-color="#847667" draw:stroke-linejoin="miter" svg:stroke-opacity="100.0%" svg:stroke-width="0.26458332mm"/>
    </style:style>
    <style:style style:family="graphic" style:name="style-117">
      <style:graphic-properties draw:fill="solid" draw:fill-color="#9a8b82" draw:opacity="100.0%" draw:stroke="solid" svg:stroke-color="#9a8b82" draw:stroke-linejoin="miter" svg:stroke-opacity="100.0%" svg:stroke-width="0.26458332mm"/>
    </style:style>
    <style:style style:family="graphic" style:name="style-118">
      <style:graphic-properties draw:fill="solid" draw:fill-color="#92857a" draw:opacity="100.0%" draw:stroke="solid" svg:stroke-color="#92857a" draw:stroke-linejoin="miter" svg:stroke-opacity="100.0%" svg:stroke-width="0.26458332mm"/>
    </style:style>
    <style:style style:family="graphic" style:name="style-119">
      <style:graphic-properties draw:fill="solid" draw:fill-color="#7d6a5e" draw:opacity="100.0%" draw:stroke="solid" svg:stroke-color="#7d6a5e" draw:stroke-linejoin="miter" svg:stroke-opacity="100.0%" svg:stroke-width="0.26458332mm"/>
    </style:style>
    <style:style style:family="graphic" style:name="style-120">
      <style:graphic-properties draw:fill="solid" draw:fill-color="#1e1a1a" draw:opacity="100.0%" draw:stroke="solid" svg:stroke-color="#1e1a1a" draw:stroke-linejoin="miter" svg:stroke-opacity="100.0%" svg:stroke-width="0.26458332mm"/>
    </style:style>
    <style:style style:family="graphic" style:name="style-121">
      <style:graphic-properties draw:fill="solid" draw:fill-color="#e9ecf7" draw:opacity="100.0%" draw:stroke="solid" svg:stroke-color="#e9ecf7" draw:stroke-linejoin="miter" svg:stroke-opacity="100.0%" svg:stroke-width="0.26458332mm"/>
    </style:style>
    <style:style style:family="graphic" style:name="style-122">
      <style:graphic-properties draw:fill="solid" draw:fill-color="#82756c" draw:opacity="100.0%" draw:stroke="solid" svg:stroke-color="#82756c" draw:stroke-linejoin="miter" svg:stroke-opacity="100.0%" svg:stroke-width="0.26458332mm"/>
    </style:style>
    <style:style style:family="graphic" style:name="style-123">
      <style:graphic-properties draw:fill="solid" draw:fill-color="#e5dff2" draw:opacity="100.0%" draw:stroke="solid" svg:stroke-color="#e5dff2" draw:stroke-linejoin="miter" svg:stroke-opacity="100.0%" svg:stroke-width="0.26458332mm"/>
    </style:style>
    <style:style style:family="graphic" style:name="style-124">
      <style:graphic-properties draw:fill="solid" draw:fill-color="#513d34" draw:opacity="100.0%" draw:stroke="solid" svg:stroke-color="#513d34" draw:stroke-linejoin="miter" svg:stroke-opacity="100.0%" svg:stroke-width="0.26458332mm"/>
    </style:style>
    <style:style style:family="graphic" style:name="style-125">
      <style:graphic-properties draw:fill="solid" draw:fill-color="#4b3b32" draw:opacity="100.0%" draw:stroke="solid" svg:stroke-color="#4b3b32" draw:stroke-linejoin="miter" svg:stroke-opacity="100.0%" svg:stroke-width="0.26458332mm"/>
    </style:style>
    <style:style style:family="graphic" style:name="style-126">
      <style:graphic-properties draw:fill="solid" draw:fill-color="#5b4a41" draw:opacity="100.0%" draw:stroke="solid" svg:stroke-color="#5b4a41" draw:stroke-linejoin="miter" svg:stroke-opacity="100.0%" svg:stroke-width="0.26458332mm"/>
    </style:style>
    <style:style style:family="graphic" style:name="style-127">
      <style:graphic-properties draw:fill="solid" draw:fill-color="#4b3d32" draw:opacity="100.0%" draw:stroke="solid" svg:stroke-color="#4b3d32" draw:stroke-linejoin="miter" svg:stroke-opacity="100.0%" svg:stroke-width="0.26458332mm"/>
    </style:style>
    <style:style style:family="graphic" style:name="style-128">
      <style:graphic-properties draw:fill="solid" draw:fill-color="#5d483d" draw:opacity="100.0%" draw:stroke="solid" svg:stroke-color="#5d483d" draw:stroke-linejoin="miter" svg:stroke-opacity="100.0%" svg:stroke-width="0.26458332mm"/>
    </style:style>
    <style:style style:family="graphic" style:name="style-129">
      <style:graphic-properties draw:fill="solid" draw:fill-color="#887a6c" draw:opacity="100.0%" draw:stroke="solid" svg:stroke-color="#887a6c" draw:stroke-linejoin="miter" svg:stroke-opacity="100.0%" svg:stroke-width="0.26458332mm"/>
    </style:style>
    <style:style style:family="graphic" style:name="style-130">
      <style:graphic-properties draw:fill="solid" draw:fill-color="#d2c4d6" draw:opacity="100.0%" draw:stroke="solid" svg:stroke-color="#d2c4d6" draw:stroke-linejoin="miter" svg:stroke-opacity="100.0%" svg:stroke-width="0.26458332mm"/>
    </style:style>
    <style:style style:family="graphic" style:name="style-131">
      <style:graphic-properties draw:fill="solid" draw:fill-color="#e0d8eb" draw:opacity="100.0%" draw:stroke="solid" svg:stroke-color="#e0d8eb" draw:stroke-linejoin="miter" svg:stroke-opacity="100.0%" svg:stroke-width="0.26458332mm"/>
    </style:style>
    <style:style style:family="graphic" style:name="style-132">
      <style:graphic-properties draw:fill="solid" draw:fill-color="#827566" draw:opacity="100.0%" draw:stroke="solid" svg:stroke-color="#827566" draw:stroke-linejoin="miter" svg:stroke-opacity="100.0%" svg:stroke-width="0.26458332mm"/>
    </style:style>
    <style:style style:family="graphic" style:name="style-133">
      <style:graphic-properties draw:fill="solid" draw:fill-color="#624e43" draw:opacity="100.0%" draw:stroke="solid" svg:stroke-color="#624e43" draw:stroke-linejoin="miter" svg:stroke-opacity="100.0%" svg:stroke-width="0.26458332mm"/>
    </style:style>
    <style:style style:family="graphic" style:name="style-134">
      <style:graphic-properties draw:fill="solid" draw:fill-color="#3c3129" draw:opacity="100.0%" draw:stroke="solid" svg:stroke-color="#3c3129" draw:stroke-linejoin="miter" svg:stroke-opacity="100.0%" svg:stroke-width="0.26458332mm"/>
    </style:style>
    <style:style style:family="graphic" style:name="style-135">
      <style:graphic-properties draw:fill="solid" draw:fill-color="#736355" draw:opacity="100.0%" draw:stroke="solid" svg:stroke-color="#736355" draw:stroke-linejoin="miter" svg:stroke-opacity="100.0%" svg:stroke-width="0.26458332mm"/>
    </style:style>
    <style:style style:family="graphic" style:name="style-136">
      <style:graphic-properties draw:fill="solid" draw:fill-color="#78685e" draw:opacity="100.0%" draw:stroke="solid" svg:stroke-color="#78685e" draw:stroke-linejoin="miter" svg:stroke-opacity="100.0%" svg:stroke-width="0.26458332mm"/>
    </style:style>
    <style:style style:family="graphic" style:name="style-137">
      <style:graphic-properties draw:fill="solid" draw:fill-color="#544139" draw:opacity="100.0%" draw:stroke="solid" svg:stroke-color="#544139" draw:stroke-linejoin="miter" svg:stroke-opacity="100.0%" svg:stroke-width="0.26458332mm"/>
    </style:style>
    <style:style style:family="graphic" style:name="style-138">
      <style:graphic-properties draw:fill="solid" draw:fill-color="#c4b3b9" draw:opacity="100.0%" draw:stroke="solid" svg:stroke-color="#c4b3b9" draw:stroke-linejoin="miter" svg:stroke-opacity="100.0%" svg:stroke-width="0.26458332mm"/>
    </style:style>
    <style:style style:family="graphic" style:name="style-139">
      <style:graphic-properties draw:fill="solid" draw:fill-color="#958882" draw:opacity="100.0%" draw:stroke="solid" svg:stroke-color="#958882" draw:stroke-linejoin="miter" svg:stroke-opacity="100.0%" svg:stroke-width="0.26458332mm"/>
    </style:style>
    <style:style style:family="graphic" style:name="style-140">
      <style:graphic-properties draw:fill="solid" draw:fill-color="#524234" draw:opacity="100.0%" draw:stroke="solid" svg:stroke-color="#524234" draw:stroke-linejoin="miter" svg:stroke-opacity="100.0%" svg:stroke-width="0.26458332mm"/>
    </style:style>
    <style:style style:family="graphic" style:name="style-141">
      <style:graphic-properties draw:fill="solid" draw:fill-color="#e2e0ed" draw:opacity="100.0%" draw:stroke="solid" svg:stroke-color="#e2e0ed" draw:stroke-linejoin="miter" svg:stroke-opacity="100.0%" svg:stroke-width="0.26458332mm"/>
    </style:style>
    <style:style style:family="graphic" style:name="style-142">
      <style:graphic-properties draw:fill="solid" draw:fill-color="#625143" draw:opacity="100.0%" draw:stroke="solid" svg:stroke-color="#625143" draw:stroke-linejoin="miter" svg:stroke-opacity="100.0%" svg:stroke-width="0.26458332mm"/>
    </style:style>
    <style:style style:family="graphic" style:name="style-143">
      <style:graphic-properties draw:fill="solid" draw:fill-color="#e4e1ec" draw:opacity="100.0%" draw:stroke="solid" svg:stroke-color="#e4e1ec" draw:stroke-linejoin="miter" svg:stroke-opacity="100.0%" svg:stroke-width="0.26458332mm"/>
    </style:style>
    <style:style style:family="graphic" style:name="style-144">
      <style:graphic-properties draw:fill="solid" draw:fill-color="#a79996" draw:opacity="100.0%" draw:stroke="solid" svg:stroke-color="#a79996" draw:stroke-linejoin="miter" svg:stroke-opacity="100.0%" svg:stroke-width="0.26458332mm"/>
    </style:style>
    <style:style style:family="graphic" style:name="style-145">
      <style:graphic-properties draw:fill="solid" draw:fill-color="#9f918d" draw:opacity="100.0%" draw:stroke="solid" svg:stroke-color="#9f918d" draw:stroke-linejoin="miter" svg:stroke-opacity="100.0%" svg:stroke-width="0.26458332mm"/>
    </style:style>
    <style:style style:family="graphic" style:name="style-146">
      <style:graphic-properties draw:fill="solid" draw:fill-color="#8d7f73" draw:opacity="100.0%" draw:stroke="solid" svg:stroke-color="#8d7f73" draw:stroke-linejoin="miter" svg:stroke-opacity="100.0%" svg:stroke-width="0.26458332mm"/>
    </style:style>
    <style:style style:family="graphic" style:name="style-147">
      <style:graphic-properties draw:fill="solid" draw:fill-color="#8d8278" draw:opacity="100.0%" draw:stroke="solid" svg:stroke-color="#8d8278" draw:stroke-linejoin="miter" svg:stroke-opacity="100.0%" svg:stroke-width="0.26458332mm"/>
    </style:style>
    <style:style style:family="graphic" style:name="style-148">
      <style:graphic-properties draw:fill="solid" draw:fill-color="#e7dff3" draw:opacity="100.0%" draw:stroke="solid" svg:stroke-color="#e7dff3" draw:stroke-linejoin="miter" svg:stroke-opacity="100.0%" svg:stroke-width="0.26458332mm"/>
    </style:style>
    <style:style style:family="graphic" style:name="style-149">
      <style:graphic-properties draw:fill="solid" draw:fill-color="#4e3c33" draw:opacity="100.0%" draw:stroke="solid" svg:stroke-color="#4e3c33" draw:stroke-linejoin="miter" svg:stroke-opacity="100.0%" svg:stroke-width="0.26458332mm"/>
    </style:style>
    <style:style style:family="graphic" style:name="style-150">
      <style:graphic-properties draw:fill="solid" draw:fill-color="#8d7f75" draw:opacity="100.0%" draw:stroke="solid" svg:stroke-color="#8d7f75" draw:stroke-linejoin="miter" svg:stroke-opacity="100.0%" svg:stroke-width="0.26458332mm"/>
    </style:style>
    <style:style style:family="graphic" style:name="style-151">
      <style:graphic-properties draw:fill="solid" draw:fill-color="#554538" draw:opacity="100.0%" draw:stroke="solid" svg:stroke-color="#554538" draw:stroke-linejoin="miter" svg:stroke-opacity="100.0%" svg:stroke-width="0.26458332mm"/>
    </style:style>
    <style:style style:family="graphic" style:name="style-152">
      <style:graphic-properties draw:fill="solid" draw:fill-color="#8f8176" draw:opacity="100.0%" draw:stroke="solid" svg:stroke-color="#8f8176" draw:stroke-linejoin="miter" svg:stroke-opacity="100.0%" svg:stroke-width="0.26458332mm"/>
    </style:style>
    <style:style style:family="graphic" style:name="style-153">
      <style:graphic-properties draw:fill="solid" draw:fill-color="#66574a" draw:opacity="100.0%" draw:stroke="solid" svg:stroke-color="#66574a" draw:stroke-linejoin="miter" svg:stroke-opacity="100.0%" svg:stroke-width="0.26458332mm"/>
    </style:style>
    <style:style style:family="graphic" style:name="style-154">
      <style:graphic-properties draw:fill="solid" draw:fill-color="#d9cade" draw:opacity="100.0%" draw:stroke="solid" svg:stroke-color="#d9cade" draw:stroke-linejoin="miter" svg:stroke-opacity="100.0%" svg:stroke-width="0.26458332mm"/>
    </style:style>
    <style:style style:family="graphic" style:name="style-155">
      <style:graphic-properties draw:fill="solid" draw:fill-color="#55473b" draw:opacity="100.0%" draw:stroke="solid" svg:stroke-color="#55473b" draw:stroke-linejoin="miter" svg:stroke-opacity="100.0%" svg:stroke-width="0.26458332mm"/>
    </style:style>
    <style:style style:family="graphic" style:name="style-156">
      <style:graphic-properties draw:fill="solid" draw:fill-color="#d2c3d2" draw:opacity="100.0%" draw:stroke="solid" svg:stroke-color="#d2c3d2" draw:stroke-linejoin="miter" svg:stroke-opacity="100.0%" svg:stroke-width="0.26458332mm"/>
    </style:style>
    <style:style style:family="graphic" style:name="style-157">
      <style:graphic-properties draw:fill="solid" draw:fill-color="#736356" draw:opacity="100.0%" draw:stroke="solid" svg:stroke-color="#736356" draw:stroke-linejoin="miter" svg:stroke-opacity="100.0%" svg:stroke-width="0.26458332mm"/>
    </style:style>
    <style:style style:family="graphic" style:name="style-158">
      <style:graphic-properties draw:fill="solid" draw:fill-color="#857768" draw:opacity="100.0%" draw:stroke="solid" svg:stroke-color="#857768" draw:stroke-linejoin="miter" svg:stroke-opacity="100.0%" svg:stroke-width="0.26458332mm"/>
    </style:style>
    <style:style style:family="graphic" style:name="style-159">
      <style:graphic-properties draw:fill="solid" draw:fill-color="#827368" draw:opacity="100.0%" draw:stroke="solid" svg:stroke-color="#827368" draw:stroke-linejoin="miter" svg:stroke-opacity="100.0%" svg:stroke-width="0.26458332mm"/>
    </style:style>
    <style:style style:family="graphic" style:name="style-160">
      <style:graphic-properties draw:fill="solid" draw:fill-color="#ded6e7" draw:opacity="100.0%" draw:stroke="solid" svg:stroke-color="#ded6e7" draw:stroke-linejoin="miter" svg:stroke-opacity="100.0%" svg:stroke-width="0.26458332mm"/>
    </style:style>
    <style:style style:family="graphic" style:name="style-161">
      <style:graphic-properties draw:fill="solid" draw:fill-color="#e4e2ef" draw:opacity="100.0%" draw:stroke="solid" svg:stroke-color="#e4e2ef" draw:stroke-linejoin="miter" svg:stroke-opacity="100.0%" svg:stroke-width="0.26458332mm"/>
    </style:style>
    <style:style style:family="graphic" style:name="style-162">
      <style:graphic-properties draw:fill="solid" draw:fill-color="#e8e6f3" draw:opacity="100.0%" draw:stroke="solid" svg:stroke-color="#e8e6f3" draw:stroke-linejoin="miter" svg:stroke-opacity="100.0%" svg:stroke-width="0.26458332mm"/>
    </style:style>
    <style:style style:family="graphic" style:name="style-163">
      <style:graphic-properties draw:fill="solid" draw:fill-color="#c9c1c3" draw:opacity="100.0%" draw:stroke="solid" svg:stroke-color="#c9c1c3" draw:stroke-linejoin="miter" svg:stroke-opacity="100.0%" svg:stroke-width="0.26458332mm"/>
    </style:style>
    <style:style style:family="graphic" style:name="style-164">
      <style:graphic-properties draw:fill="solid" draw:fill-color="#3f342c" draw:opacity="100.0%" draw:stroke="solid" svg:stroke-color="#3f342c" draw:stroke-linejoin="miter" svg:stroke-opacity="100.0%" svg:stroke-width="0.26458332mm"/>
    </style:style>
    <style:style style:family="graphic" style:name="style-165">
      <style:graphic-properties draw:fill="solid" draw:fill-color="#483a31" draw:opacity="100.0%" draw:stroke="solid" svg:stroke-color="#483a31" draw:stroke-linejoin="miter" svg:stroke-opacity="100.0%" svg:stroke-width="0.26458332mm"/>
    </style:style>
    <style:style style:family="graphic" style:name="style-166">
      <style:graphic-properties draw:fill="solid" draw:fill-color="#807265" draw:opacity="100.0%" draw:stroke="solid" svg:stroke-color="#807265" draw:stroke-linejoin="miter" svg:stroke-opacity="100.0%" svg:stroke-width="0.26458332mm"/>
    </style:style>
    <style:style style:family="graphic" style:name="style-167">
      <style:graphic-properties draw:fill="solid" draw:fill-color="#817263" draw:opacity="100.0%" draw:stroke="solid" svg:stroke-color="#817263" draw:stroke-linejoin="miter" svg:stroke-opacity="100.0%" svg:stroke-width="0.26458332mm"/>
    </style:style>
    <style:style style:family="graphic" style:name="style-168">
      <style:graphic-properties draw:fill="solid" draw:fill-color="#57493c" draw:opacity="100.0%" draw:stroke="solid" svg:stroke-color="#57493c" draw:stroke-linejoin="miter" svg:stroke-opacity="100.0%" svg:stroke-width="0.26458332mm"/>
    </style:style>
    <style:style style:family="graphic" style:name="style-169">
      <style:graphic-properties draw:fill="solid" draw:fill-color="#5e4c40" draw:opacity="100.0%" draw:stroke="solid" svg:stroke-color="#5e4c40" draw:stroke-linejoin="miter" svg:stroke-opacity="100.0%" svg:stroke-width="0.26458332mm"/>
    </style:style>
    <style:style style:family="graphic" style:name="style-170">
      <style:graphic-properties draw:fill="solid" draw:fill-color="#c9b8c5" draw:opacity="100.0%" draw:stroke="solid" svg:stroke-color="#c9b8c5" draw:stroke-linejoin="miter" svg:stroke-opacity="100.0%" svg:stroke-width="0.26458332mm"/>
    </style:style>
    <style:style style:family="graphic" style:name="style-171">
      <style:graphic-properties draw:fill="solid" draw:fill-color="#6a594b" draw:opacity="100.0%" draw:stroke="solid" svg:stroke-color="#6a594b" draw:stroke-linejoin="miter" svg:stroke-opacity="100.0%" svg:stroke-width="0.26458332mm"/>
    </style:style>
    <style:style style:family="graphic" style:name="style-172">
      <style:graphic-properties draw:fill="solid" draw:fill-color="#473a30" draw:opacity="100.0%" draw:stroke="solid" svg:stroke-color="#473a30" draw:stroke-linejoin="miter" svg:stroke-opacity="100.0%" svg:stroke-width="0.26458332mm"/>
    </style:style>
    <style:style style:family="graphic" style:name="style-173">
      <style:graphic-properties draw:fill="solid" draw:fill-color="#b1a1a2" draw:opacity="100.0%" draw:stroke="solid" svg:stroke-color="#b1a1a2" draw:stroke-linejoin="miter" svg:stroke-opacity="100.0%" svg:stroke-width="0.26458332mm"/>
    </style:style>
    <style:style style:family="graphic" style:name="style-174">
      <style:graphic-properties draw:fill="solid" draw:fill-color="#a0948f" draw:opacity="100.0%" draw:stroke="solid" svg:stroke-color="#a0948f" draw:stroke-linejoin="miter" svg:stroke-opacity="100.0%" svg:stroke-width="0.26458332mm"/>
    </style:style>
    <style:style style:family="graphic" style:name="style-175">
      <style:graphic-properties draw:fill="solid" draw:fill-color="#7e6f5f" draw:opacity="100.0%" draw:stroke="solid" svg:stroke-color="#7e6f5f" draw:stroke-linejoin="miter" svg:stroke-opacity="100.0%" svg:stroke-width="0.26458332mm"/>
    </style:style>
    <style:style style:family="graphic" style:name="style-176">
      <style:graphic-properties draw:fill="solid" draw:fill-color="#c2b2b8" draw:opacity="100.0%" draw:stroke="solid" svg:stroke-color="#c2b2b8" draw:stroke-linejoin="miter" svg:stroke-opacity="100.0%" svg:stroke-width="0.26458332mm"/>
    </style:style>
    <style:style style:family="graphic" style:name="style-177">
      <style:graphic-properties draw:fill="solid" draw:fill-color="#b0a3a2" draw:opacity="100.0%" draw:stroke="solid" svg:stroke-color="#b0a3a2" draw:stroke-linejoin="miter" svg:stroke-opacity="100.0%" svg:stroke-width="0.26458332mm"/>
    </style:style>
    <style:style style:family="graphic" style:name="style-178">
      <style:graphic-properties draw:fill="solid" draw:fill-color="#a49692" draw:opacity="100.0%" draw:stroke="solid" svg:stroke-color="#a49692" draw:stroke-linejoin="miter" svg:stroke-opacity="100.0%" svg:stroke-width="0.26458332mm"/>
    </style:style>
    <style:style style:family="graphic" style:name="style-179">
      <style:graphic-properties draw:fill="solid" draw:fill-color="#e2d7ec" draw:opacity="100.0%" draw:stroke="solid" svg:stroke-color="#e2d7ec" draw:stroke-linejoin="miter" svg:stroke-opacity="100.0%" svg:stroke-width="0.26458332mm"/>
    </style:style>
    <style:style style:family="graphic" style:name="style-180">
      <style:graphic-properties draw:fill="solid" draw:fill-color="#4e3b32" draw:opacity="100.0%" draw:stroke="solid" svg:stroke-color="#4e3b32" draw:stroke-linejoin="miter" svg:stroke-opacity="100.0%" svg:stroke-width="0.26458332mm"/>
    </style:style>
    <style:style style:family="graphic" style:name="style-181">
      <style:graphic-properties draw:fill="solid" draw:fill-color="#8d7e71" draw:opacity="100.0%" draw:stroke="solid" svg:stroke-color="#8d7e71" draw:stroke-linejoin="miter" svg:stroke-opacity="100.0%" svg:stroke-width="0.26458332mm"/>
    </style:style>
    <style:style style:family="graphic" style:name="style-182">
      <style:graphic-properties draw:fill="solid" draw:fill-color="#7f6f61" draw:opacity="100.0%" draw:stroke="solid" svg:stroke-color="#7f6f61" draw:stroke-linejoin="miter" svg:stroke-opacity="100.0%" svg:stroke-width="0.26458332mm"/>
    </style:style>
    <style:style style:family="graphic" style:name="style-183">
      <style:graphic-properties draw:fill="solid" draw:fill-color="#beb2b8" draw:opacity="100.0%" draw:stroke="solid" svg:stroke-color="#beb2b8" draw:stroke-linejoin="miter" svg:stroke-opacity="100.0%" svg:stroke-width="0.26458332mm"/>
    </style:style>
    <style:style style:family="graphic" style:name="style-184">
      <style:graphic-properties draw:fill="solid" draw:fill-color="#9d8f89" draw:opacity="100.0%" draw:stroke="solid" svg:stroke-color="#9d8f89" draw:stroke-linejoin="miter" svg:stroke-opacity="100.0%" svg:stroke-width="0.26458332mm"/>
    </style:style>
    <style:style style:family="graphic" style:name="style-185">
      <style:graphic-properties draw:fill="solid" draw:fill-color="#7e6f62" draw:opacity="100.0%" draw:stroke="solid" svg:stroke-color="#7e6f62" draw:stroke-linejoin="miter" svg:stroke-opacity="100.0%" svg:stroke-width="0.26458332mm"/>
    </style:style>
    <style:style style:family="graphic" style:name="style-186">
      <style:graphic-properties draw:fill="solid" draw:fill-color="#97897e" draw:opacity="100.0%" draw:stroke="solid" svg:stroke-color="#97897e" draw:stroke-linejoin="miter" svg:stroke-opacity="100.0%" svg:stroke-width="0.26458332mm"/>
    </style:style>
    <style:style style:family="graphic" style:name="style-187">
      <style:graphic-properties draw:fill="solid" draw:fill-color="#d7c6d3" draw:opacity="100.0%" draw:stroke="solid" svg:stroke-color="#d7c6d3" draw:stroke-linejoin="miter" svg:stroke-opacity="100.0%" svg:stroke-width="0.26458332mm"/>
    </style:style>
    <style:style style:family="graphic" style:name="style-188">
      <style:graphic-properties draw:fill="solid" draw:fill-color="#a59692" draw:opacity="100.0%" draw:stroke="solid" svg:stroke-color="#a59692" draw:stroke-linejoin="miter" svg:stroke-opacity="100.0%" svg:stroke-width="0.26458332mm"/>
    </style:style>
    <style:style style:family="graphic" style:name="style-189">
      <style:graphic-properties draw:fill="solid" draw:fill-color="#604d43" draw:opacity="100.0%" draw:stroke="solid" svg:stroke-color="#604d43" draw:stroke-linejoin="miter" svg:stroke-opacity="100.0%" svg:stroke-width="0.26458332mm"/>
    </style:style>
    <style:style style:family="graphic" style:name="style-190">
      <style:graphic-properties draw:fill="solid" draw:fill-color="#837162" draw:opacity="100.0%" draw:stroke="solid" svg:stroke-color="#837162" draw:stroke-linejoin="miter" svg:stroke-opacity="100.0%" svg:stroke-width="0.26458332mm"/>
    </style:style>
    <style:style style:family="graphic" style:name="style-191">
      <style:graphic-properties draw:fill="solid" draw:fill-color="#d6c8dd" draw:opacity="100.0%" draw:stroke="solid" svg:stroke-color="#d6c8dd" draw:stroke-linejoin="miter" svg:stroke-opacity="100.0%" svg:stroke-width="0.26458332mm"/>
    </style:style>
    <style:style style:family="graphic" style:name="style-192">
      <style:graphic-properties draw:fill="solid" draw:fill-color="#806d5f" draw:opacity="100.0%" draw:stroke="solid" svg:stroke-color="#806d5f" draw:stroke-linejoin="miter" svg:stroke-opacity="100.0%" svg:stroke-width="0.26458332mm"/>
    </style:style>
    <style:style style:family="graphic" style:name="style-193">
      <style:graphic-properties draw:fill="solid" draw:fill-color="#89776a" draw:opacity="100.0%" draw:stroke="solid" svg:stroke-color="#89776a" draw:stroke-linejoin="miter" svg:stroke-opacity="100.0%" svg:stroke-width="0.26458332mm"/>
    </style:style>
    <style:style style:family="graphic" style:name="style-194">
      <style:graphic-properties draw:fill="solid" draw:fill-color="#a39894" draw:opacity="100.0%" draw:stroke="solid" svg:stroke-color="#a39894" draw:stroke-linejoin="miter" svg:stroke-opacity="100.0%" svg:stroke-width="0.26458332mm"/>
    </style:style>
    <style:style style:family="graphic" style:name="style-195">
      <style:graphic-properties draw:fill="solid" draw:fill-color="#503e36" draw:opacity="100.0%" draw:stroke="solid" svg:stroke-color="#503e36" draw:stroke-linejoin="miter" svg:stroke-opacity="100.0%" svg:stroke-width="0.26458332mm"/>
    </style:style>
    <style:style style:family="graphic" style:name="style-196">
      <style:graphic-properties draw:fill="solid" draw:fill-color="#8b7e78" draw:opacity="100.0%" draw:stroke="solid" svg:stroke-color="#8b7e78" draw:stroke-linejoin="miter" svg:stroke-opacity="100.0%" svg:stroke-width="0.26458332mm"/>
    </style:style>
    <style:style style:family="graphic" style:name="style-197">
      <style:graphic-properties draw:fill="solid" draw:fill-color="#75675c" draw:opacity="100.0%" draw:stroke="solid" svg:stroke-color="#75675c" draw:stroke-linejoin="miter" svg:stroke-opacity="100.0%" svg:stroke-width="0.26458332mm"/>
    </style:style>
    <style:style style:family="graphic" style:name="style-198">
      <style:graphic-properties draw:fill="solid" draw:fill-color="#beaeb7" draw:opacity="100.0%" draw:stroke="solid" svg:stroke-color="#beaeb7" draw:stroke-linejoin="miter" svg:stroke-opacity="100.0%" svg:stroke-width="0.26458332mm"/>
    </style:style>
    <style:style style:family="graphic" style:name="style-199">
      <style:graphic-properties draw:fill="solid" draw:fill-color="#58473d" draw:opacity="100.0%" draw:stroke="solid" svg:stroke-color="#58473d" draw:stroke-linejoin="miter" svg:stroke-opacity="100.0%" svg:stroke-width="0.26458332mm"/>
    </style:style>
    <style:style style:family="graphic" style:name="style-200">
      <style:graphic-properties draw:fill="solid" draw:fill-color="#635444" draw:opacity="100.0%" draw:stroke="solid" svg:stroke-color="#635444" draw:stroke-linejoin="miter" svg:stroke-opacity="100.0%" svg:stroke-width="0.26458332mm"/>
    </style:style>
    <style:style style:family="graphic" style:name="style-201">
      <style:graphic-properties draw:fill="solid" draw:fill-color="#c0b1b7" draw:opacity="100.0%" draw:stroke="solid" svg:stroke-color="#c0b1b7" draw:stroke-linejoin="miter" svg:stroke-opacity="100.0%" svg:stroke-width="0.26458332mm"/>
    </style:style>
    <style:style style:family="graphic" style:name="style-202">
      <style:graphic-properties draw:fill="solid" draw:fill-color="#d2c8d8" draw:opacity="100.0%" draw:stroke="solid" svg:stroke-color="#d2c8d8" draw:stroke-linejoin="miter" svg:stroke-opacity="100.0%" svg:stroke-width="0.26458332mm"/>
    </style:style>
    <style:style style:family="graphic" style:name="style-203">
      <style:graphic-properties draw:fill="solid" draw:fill-color="#726354" draw:opacity="100.0%" draw:stroke="solid" svg:stroke-color="#726354" draw:stroke-linejoin="miter" svg:stroke-opacity="100.0%" svg:stroke-width="0.26458332mm"/>
    </style:style>
    <style:style style:family="graphic" style:name="style-204">
      <style:graphic-properties draw:fill="solid" draw:fill-color="#89786b" draw:opacity="100.0%" draw:stroke="solid" svg:stroke-color="#89786b" draw:stroke-linejoin="miter" svg:stroke-opacity="100.0%" svg:stroke-width="0.26458332mm"/>
    </style:style>
    <style:style style:family="graphic" style:name="style-205">
      <style:graphic-properties draw:fill="solid" draw:fill-color="#5c4c3e" draw:opacity="100.0%" draw:stroke="solid" svg:stroke-color="#5c4c3e" draw:stroke-linejoin="miter" svg:stroke-opacity="100.0%" svg:stroke-width="0.26458332mm"/>
    </style:style>
    <style:style style:family="graphic" style:name="style-206">
      <style:graphic-properties draw:fill="solid" draw:fill-color="#756355" draw:opacity="100.0%" draw:stroke="solid" svg:stroke-color="#756355" draw:stroke-linejoin="miter" svg:stroke-opacity="100.0%" svg:stroke-width="0.26458332mm"/>
    </style:style>
    <style:style style:family="graphic" style:name="style-207">
      <style:graphic-properties draw:fill="solid" draw:fill-color="#d1c9d3" draw:opacity="100.0%" draw:stroke="solid" svg:stroke-color="#d1c9d3" draw:stroke-linejoin="miter" svg:stroke-opacity="100.0%" svg:stroke-width="0.26458332mm"/>
    </style:style>
    <style:style style:family="graphic" style:name="style-208">
      <style:graphic-properties draw:fill="solid" draw:fill-color="#403127" draw:opacity="100.0%" draw:stroke="solid" svg:stroke-color="#403127" draw:stroke-linejoin="miter" svg:stroke-opacity="100.0%" svg:stroke-width="0.26458332mm"/>
    </style:style>
    <style:style style:family="graphic" style:name="style-209">
      <style:graphic-properties draw:fill="solid" draw:fill-color="#bbacae" draw:opacity="100.0%" draw:stroke="solid" svg:stroke-color="#bbacae" draw:stroke-linejoin="miter" svg:stroke-opacity="100.0%" svg:stroke-width="0.26458332mm"/>
    </style:style>
    <style:style style:family="graphic" style:name="style-210">
      <style:graphic-properties draw:fill="solid" draw:fill-color="#59453a" draw:opacity="100.0%" draw:stroke="solid" svg:stroke-color="#59453a" draw:stroke-linejoin="miter" svg:stroke-opacity="100.0%" svg:stroke-width="0.26458332mm"/>
    </style:style>
    <style:style style:family="graphic" style:name="style-211">
      <style:graphic-properties draw:fill="solid" draw:fill-color="#47392f" draw:opacity="100.0%" draw:stroke="solid" svg:stroke-color="#47392f" draw:stroke-linejoin="miter" svg:stroke-opacity="100.0%" svg:stroke-width="0.26458332mm"/>
    </style:style>
    <style:style style:family="graphic" style:name="style-212">
      <style:graphic-properties draw:fill="solid" draw:fill-color="#443832" draw:opacity="100.0%" draw:stroke="solid" svg:stroke-color="#443832" draw:stroke-linejoin="miter" svg:stroke-opacity="100.0%" svg:stroke-width="0.26458332mm"/>
    </style:style>
    <style:style style:family="graphic" style:name="style-213">
      <style:graphic-properties draw:fill="solid" draw:fill-color="#cbc5cd" draw:opacity="100.0%" draw:stroke="solid" svg:stroke-color="#cbc5cd" draw:stroke-linejoin="miter" svg:stroke-opacity="100.0%" svg:stroke-width="0.26458332mm"/>
    </style:style>
    <style:style style:family="graphic" style:name="style-214">
      <style:graphic-properties draw:fill="solid" draw:fill-color="#56463a" draw:opacity="100.0%" draw:stroke="solid" svg:stroke-color="#56463a" draw:stroke-linejoin="miter" svg:stroke-opacity="100.0%" svg:stroke-width="0.26458332mm"/>
    </style:style>
    <style:style style:family="graphic" style:name="style-215">
      <style:graphic-properties draw:fill="solid" draw:fill-color="#ebebf6" draw:opacity="100.0%" draw:stroke="solid" svg:stroke-color="#ebebf6" draw:stroke-linejoin="miter" svg:stroke-opacity="100.0%" svg:stroke-width="0.26458332mm"/>
    </style:style>
    <style:style style:family="graphic" style:name="style-216">
      <style:graphic-properties draw:fill="solid" draw:fill-color="#9f938e" draw:opacity="100.0%" draw:stroke="solid" svg:stroke-color="#9f938e" draw:stroke-linejoin="miter" svg:stroke-opacity="100.0%" svg:stroke-width="0.26458332mm"/>
    </style:style>
    <style:style style:family="graphic" style:name="style-217">
      <style:graphic-properties draw:fill="solid" draw:fill-color="#d5c7db" draw:opacity="100.0%" draw:stroke="solid" svg:stroke-color="#d5c7db" draw:stroke-linejoin="miter" svg:stroke-opacity="100.0%" svg:stroke-width="0.26458332mm"/>
    </style:style>
    <style:style style:family="graphic" style:name="style-218">
      <style:graphic-properties draw:fill="solid" draw:fill-color="#56473d" draw:opacity="100.0%" draw:stroke="solid" svg:stroke-color="#56473d" draw:stroke-linejoin="miter" svg:stroke-opacity="100.0%" svg:stroke-width="0.26458332mm"/>
    </style:style>
    <style:style style:family="graphic" style:name="style-219">
      <style:graphic-properties draw:fill="solid" draw:fill-color="#4d3c34" draw:opacity="100.0%" draw:stroke="solid" svg:stroke-color="#4d3c34" draw:stroke-linejoin="miter" svg:stroke-opacity="100.0%" svg:stroke-width="0.26458332mm"/>
    </style:style>
    <style:style style:family="graphic" style:name="style-220">
      <style:graphic-properties draw:fill="solid" draw:fill-color="#43382f" draw:opacity="100.0%" draw:stroke="solid" svg:stroke-color="#43382f" draw:stroke-linejoin="miter" svg:stroke-opacity="100.0%" svg:stroke-width="0.26458332mm"/>
    </style:style>
    <style:style style:family="graphic" style:name="style-221">
      <style:graphic-properties draw:fill="solid" draw:fill-color="#45362d" draw:opacity="100.0%" draw:stroke="solid" svg:stroke-color="#45362d" draw:stroke-linejoin="miter" svg:stroke-opacity="100.0%" svg:stroke-width="0.26458332mm"/>
    </style:style>
    <style:style style:family="graphic" style:name="style-222">
      <style:graphic-properties draw:fill="solid" draw:fill-color="#867769" draw:opacity="100.0%" draw:stroke="solid" svg:stroke-color="#867769" draw:stroke-linejoin="miter" svg:stroke-opacity="100.0%" svg:stroke-width="0.26458332mm"/>
    </style:style>
    <style:style style:family="graphic" style:name="style-223">
      <style:graphic-properties draw:fill="solid" draw:fill-color="#d0c3d2" draw:opacity="100.0%" draw:stroke="solid" svg:stroke-color="#d0c3d2" draw:stroke-linejoin="miter" svg:stroke-opacity="100.0%" svg:stroke-width="0.26458332mm"/>
    </style:style>
    <style:style style:family="graphic" style:name="style-224">
      <style:graphic-properties draw:fill="solid" draw:fill-color="#837467" draw:opacity="100.0%" draw:stroke="solid" svg:stroke-color="#837467" draw:stroke-linejoin="miter" svg:stroke-opacity="100.0%" svg:stroke-width="0.26458332mm"/>
    </style:style>
    <style:style style:family="graphic" style:name="style-225">
      <style:graphic-properties draw:fill="solid" draw:fill-color="#e5e1f2" draw:opacity="100.0%" draw:stroke="solid" svg:stroke-color="#e5e1f2" draw:stroke-linejoin="miter" svg:stroke-opacity="100.0%" svg:stroke-width="0.26458332mm"/>
    </style:style>
    <style:style style:family="graphic" style:name="style-226">
      <style:graphic-properties draw:fill="solid" draw:fill-color="#bca699" draw:opacity="100.0%" draw:stroke="solid" svg:stroke-color="#bca699" draw:stroke-linejoin="miter" svg:stroke-opacity="100.0%" svg:stroke-width="0.26458332mm"/>
    </style:style>
    <style:style style:family="graphic" style:name="style-227">
      <style:graphic-properties draw:fill="solid" draw:fill-color="#776457" draw:opacity="100.0%" draw:stroke="solid" svg:stroke-color="#776457" draw:stroke-linejoin="miter" svg:stroke-opacity="100.0%" svg:stroke-width="0.26458332mm"/>
    </style:style>
    <style:style style:family="graphic" style:name="style-228">
      <style:graphic-properties draw:fill="solid" draw:fill-color="#4d3d33" draw:opacity="100.0%" draw:stroke="solid" svg:stroke-color="#4d3d33" draw:stroke-linejoin="miter" svg:stroke-opacity="100.0%" svg:stroke-width="0.26458332mm"/>
    </style:style>
    <style:style style:family="graphic" style:name="style-229">
      <style:graphic-properties draw:fill="solid" draw:fill-color="#726255" draw:opacity="100.0%" draw:stroke="solid" svg:stroke-color="#726255" draw:stroke-linejoin="miter" svg:stroke-opacity="100.0%" svg:stroke-width="0.26458332mm"/>
    </style:style>
    <style:style style:family="graphic" style:name="style-230">
      <style:graphic-properties draw:fill="solid" draw:fill-color="#4c3d32" draw:opacity="100.0%" draw:stroke="solid" svg:stroke-color="#4c3d32" draw:stroke-linejoin="miter" svg:stroke-opacity="100.0%" svg:stroke-width="0.26458332mm"/>
    </style:style>
    <style:style style:family="graphic" style:name="style-231">
      <style:graphic-properties draw:fill="solid" draw:fill-color="#b2a19f" draw:opacity="100.0%" draw:stroke="solid" svg:stroke-color="#b2a19f" draw:stroke-linejoin="miter" svg:stroke-opacity="100.0%" svg:stroke-width="0.26458332mm"/>
    </style:style>
    <style:style style:family="graphic" style:name="style-232">
      <style:graphic-properties draw:fill="solid" draw:fill-color="#4b3e33" draw:opacity="100.0%" draw:stroke="solid" svg:stroke-color="#4b3e33" draw:stroke-linejoin="miter" svg:stroke-opacity="100.0%" svg:stroke-width="0.26458332mm"/>
    </style:style>
    <style:style style:family="graphic" style:name="style-233">
      <style:graphic-properties draw:fill="solid" draw:fill-color="#a4968c" draw:opacity="100.0%" draw:stroke="solid" svg:stroke-color="#a4968c" draw:stroke-linejoin="miter" svg:stroke-opacity="100.0%" svg:stroke-width="0.26458332mm"/>
    </style:style>
    <style:style style:family="graphic" style:name="style-234">
      <style:graphic-properties draw:fill="solid" draw:fill-color="#cdc9ca" draw:opacity="100.0%" draw:stroke="solid" svg:stroke-color="#cdc9ca" draw:stroke-linejoin="miter" svg:stroke-opacity="100.0%" svg:stroke-width="0.26458332mm"/>
    </style:style>
    <style:style style:family="graphic" style:name="style-235">
      <style:graphic-properties draw:fill="solid" draw:fill-color="#a2958d" draw:opacity="100.0%" draw:stroke="solid" svg:stroke-color="#a2958d" draw:stroke-linejoin="miter" svg:stroke-opacity="100.0%" svg:stroke-width="0.26458332mm"/>
    </style:style>
    <style:style style:family="graphic" style:name="style-236">
      <style:graphic-properties draw:fill="solid" draw:fill-color="#6d6155" draw:opacity="100.0%" draw:stroke="solid" svg:stroke-color="#6d6155" draw:stroke-linejoin="miter" svg:stroke-opacity="100.0%" svg:stroke-width="0.26458332mm"/>
    </style:style>
    <style:style style:family="graphic" style:name="style-237">
      <style:graphic-properties draw:fill="solid" draw:fill-color="#504135" draw:opacity="100.0%" draw:stroke="solid" svg:stroke-color="#504135" draw:stroke-linejoin="miter" svg:stroke-opacity="100.0%" svg:stroke-width="0.26458332mm"/>
    </style:style>
    <style:style style:family="graphic" style:name="style-238">
      <style:graphic-properties draw:fill="solid" draw:fill-color="#b0a3a1" draw:opacity="100.0%" draw:stroke="solid" svg:stroke-color="#b0a3a1" draw:stroke-linejoin="miter" svg:stroke-opacity="100.0%" svg:stroke-width="0.26458332mm"/>
    </style:style>
    <style:style style:family="graphic" style:name="style-239">
      <style:graphic-properties draw:fill="solid" draw:fill-color="#d6c8db" draw:opacity="100.0%" draw:stroke="solid" svg:stroke-color="#d6c8db" draw:stroke-linejoin="miter" svg:stroke-opacity="100.0%" svg:stroke-width="0.26458332mm"/>
    </style:style>
    <style:style style:family="graphic" style:name="style-240">
      <style:graphic-properties draw:fill="solid" draw:fill-color="#42342c" draw:opacity="100.0%" draw:stroke="solid" svg:stroke-color="#42342c" draw:stroke-linejoin="miter" svg:stroke-opacity="100.0%" svg:stroke-width="0.26458332mm"/>
    </style:style>
    <style:style style:family="graphic" style:name="style-241">
      <style:graphic-properties draw:fill="solid" draw:fill-color="#837566" draw:opacity="100.0%" draw:stroke="solid" svg:stroke-color="#837566" draw:stroke-linejoin="miter" svg:stroke-opacity="100.0%" svg:stroke-width="0.26458332mm"/>
    </style:style>
    <style:style style:family="graphic" style:name="style-242">
      <style:graphic-properties draw:fill="solid" draw:fill-color="#c3b5ba" draw:opacity="100.0%" draw:stroke="solid" svg:stroke-color="#c3b5ba" draw:stroke-linejoin="miter" svg:stroke-opacity="100.0%" svg:stroke-width="0.26458332mm"/>
    </style:style>
    <style:style style:family="graphic" style:name="style-243">
      <style:graphic-properties draw:fill="solid" draw:fill-color="#7c6d5f" draw:opacity="100.0%" draw:stroke="solid" svg:stroke-color="#7c6d5f" draw:stroke-linejoin="miter" svg:stroke-opacity="100.0%" svg:stroke-width="0.26458332mm"/>
    </style:style>
    <style:style style:family="graphic" style:name="style-244">
      <style:graphic-properties draw:fill="solid" draw:fill-color="#b8aaac" draw:opacity="100.0%" draw:stroke="solid" svg:stroke-color="#b8aaac" draw:stroke-linejoin="miter" svg:stroke-opacity="100.0%" svg:stroke-width="0.26458332mm"/>
    </style:style>
    <style:style style:family="graphic" style:name="style-245">
      <style:graphic-properties draw:fill="solid" draw:fill-color="#d3b9b8" draw:opacity="100.0%" draw:stroke="solid" svg:stroke-color="#d3b9b8" draw:stroke-linejoin="miter" svg:stroke-opacity="100.0%" svg:stroke-width="0.26458332mm"/>
    </style:style>
    <style:style style:family="graphic" style:name="style-246">
      <style:graphic-properties draw:fill="solid" draw:fill-color="#93867d" draw:opacity="100.0%" draw:stroke="solid" svg:stroke-color="#93867d" draw:stroke-linejoin="miter" svg:stroke-opacity="100.0%" svg:stroke-width="0.26458332mm"/>
    </style:style>
    <style:style style:family="graphic" style:name="style-247">
      <style:graphic-properties draw:fill="solid" draw:fill-color="#7d6f5f" draw:opacity="100.0%" draw:stroke="solid" svg:stroke-color="#7d6f5f" draw:stroke-linejoin="miter" svg:stroke-opacity="100.0%" svg:stroke-width="0.26458332mm"/>
    </style:style>
    <style:style style:family="graphic" style:name="style-248">
      <style:graphic-properties draw:fill="solid" draw:fill-color="#504235" draw:opacity="100.0%" draw:stroke="solid" svg:stroke-color="#504235" draw:stroke-linejoin="miter" svg:stroke-opacity="100.0%" svg:stroke-width="0.26458332mm"/>
    </style:style>
    <style:style style:family="graphic" style:name="style-249">
      <style:graphic-properties draw:fill="solid" draw:fill-color="#a1958c" draw:opacity="100.0%" draw:stroke="solid" svg:stroke-color="#a1958c" draw:stroke-linejoin="miter" svg:stroke-opacity="100.0%" svg:stroke-width="0.26458332mm"/>
    </style:style>
    <style:style style:family="graphic" style:name="style-250">
      <style:graphic-properties draw:fill="solid" draw:fill-color="#43362c" draw:opacity="100.0%" draw:stroke="solid" svg:stroke-color="#43362c" draw:stroke-linejoin="miter" svg:stroke-opacity="100.0%" svg:stroke-width="0.26458332mm"/>
    </style:style>
    <style:style style:family="graphic" style:name="style-251">
      <style:graphic-properties draw:fill="solid" draw:fill-color="#624f43" draw:opacity="100.0%" draw:stroke="solid" svg:stroke-color="#624f43" draw:stroke-linejoin="miter" svg:stroke-opacity="100.0%" svg:stroke-width="0.26458332mm"/>
    </style:style>
    <style:style style:family="graphic" style:name="style-252">
      <style:graphic-properties draw:fill="solid" draw:fill-color="#3b2d29" draw:opacity="100.0%" draw:stroke="solid" svg:stroke-color="#3b2d29" draw:stroke-linejoin="miter" svg:stroke-opacity="100.0%" svg:stroke-width="0.26458332mm"/>
    </style:style>
    <style:style style:family="graphic" style:name="style-253">
      <style:graphic-properties draw:fill="solid" draw:fill-color="#9a8c85" draw:opacity="100.0%" draw:stroke="solid" svg:stroke-color="#9a8c85" draw:stroke-linejoin="miter" svg:stroke-opacity="100.0%" svg:stroke-width="0.26458332mm"/>
    </style:style>
    <style:style style:family="graphic" style:name="style-254">
      <style:graphic-properties draw:fill="solid" draw:fill-color="#a2948c" draw:opacity="100.0%" draw:stroke="solid" svg:stroke-color="#a2948c" draw:stroke-linejoin="miter" svg:stroke-opacity="100.0%" svg:stroke-width="0.26458332mm"/>
    </style:style>
    <style:style style:family="graphic" style:name="style-255">
      <style:graphic-properties draw:fill="solid" draw:fill-color="#b3a5a2" draw:opacity="100.0%" draw:stroke="solid" svg:stroke-color="#b3a5a2" draw:stroke-linejoin="miter" svg:stroke-opacity="100.0%" svg:stroke-width="0.26458332mm"/>
    </style:style>
    <style:style style:family="graphic" style:name="style-256">
      <style:graphic-properties draw:fill="solid" draw:fill-color="#68584b" draw:opacity="100.0%" draw:stroke="solid" svg:stroke-color="#68584b" draw:stroke-linejoin="miter" svg:stroke-opacity="100.0%" svg:stroke-width="0.26458332mm"/>
    </style:style>
    <style:style style:family="graphic" style:name="style-257">
      <style:graphic-properties draw:fill="solid" draw:fill-color="#07080d" draw:opacity="100.0%" draw:stroke="solid" svg:stroke-color="#07080d" draw:stroke-linejoin="miter" svg:stroke-opacity="100.0%" svg:stroke-width="0.26458332mm"/>
    </style:style>
    <style:style style:family="graphic" style:name="style-258">
      <style:graphic-properties draw:fill="solid" draw:fill-color="#988d83" draw:opacity="100.0%" draw:stroke="solid" svg:stroke-color="#988d83" draw:stroke-linejoin="miter" svg:stroke-opacity="100.0%" svg:stroke-width="0.26458332mm"/>
    </style:style>
    <style:style style:family="graphic" style:name="style-259">
      <style:graphic-properties draw:fill="solid" draw:fill-color="#c7b7c2" draw:opacity="100.0%" draw:stroke="solid" svg:stroke-color="#c7b7c2" draw:stroke-linejoin="miter" svg:stroke-opacity="100.0%" svg:stroke-width="0.26458332mm"/>
    </style:style>
    <style:style style:family="graphic" style:name="style-260">
      <style:graphic-properties draw:fill="solid" draw:fill-color="#ded7e8" draw:opacity="100.0%" draw:stroke="solid" svg:stroke-color="#ded7e8" draw:stroke-linejoin="miter" svg:stroke-opacity="100.0%" svg:stroke-width="0.26458332mm"/>
    </style:style>
    <style:style style:family="graphic" style:name="style-261">
      <style:graphic-properties draw:fill="solid" draw:fill-color="#67574b" draw:opacity="100.0%" draw:stroke="solid" svg:stroke-color="#67574b" draw:stroke-linejoin="miter" svg:stroke-opacity="100.0%" svg:stroke-width="0.26458332mm"/>
    </style:style>
    <style:style style:family="graphic" style:name="style-262">
      <style:graphic-properties draw:fill="solid" draw:fill-color="#3b2f27" draw:opacity="100.0%" draw:stroke="solid" svg:stroke-color="#3b2f27" draw:stroke-linejoin="miter" svg:stroke-opacity="100.0%" svg:stroke-width="0.26458332mm"/>
    </style:style>
    <style:style style:family="graphic" style:name="style-263">
      <style:graphic-properties draw:fill="solid" draw:fill-color="#a2958d" draw:opacity="100.0%" draw:stroke="solid" svg:stroke-color="#a2958d" draw:stroke-linejoin="miter" svg:stroke-opacity="100.0%" svg:stroke-width="0.26458332mm"/>
    </style:style>
    <style:style style:family="graphic" style:name="style-264">
      <style:graphic-properties draw:fill="solid" draw:fill-color="#95847b" draw:opacity="100.0%" draw:stroke="solid" svg:stroke-color="#95847b" draw:stroke-linejoin="miter" svg:stroke-opacity="100.0%" svg:stroke-width="0.26458332mm"/>
    </style:style>
    <style:style style:family="graphic" style:name="style-265">
      <style:graphic-properties draw:fill="solid" draw:fill-color="#9b8e84" draw:opacity="100.0%" draw:stroke="solid" svg:stroke-color="#9b8e84" draw:stroke-linejoin="miter" svg:stroke-opacity="100.0%" svg:stroke-width="0.26458332mm"/>
    </style:style>
    <style:style style:family="graphic" style:name="style-266">
      <style:graphic-properties draw:fill="solid" draw:fill-color="#b0a3a2" draw:opacity="100.0%" draw:stroke="solid" svg:stroke-color="#b0a3a2" draw:stroke-linejoin="miter" svg:stroke-opacity="100.0%" svg:stroke-width="0.26458332mm"/>
    </style:style>
    <style:style style:family="graphic" style:name="style-267">
      <style:graphic-properties draw:fill="solid" draw:fill-color="#cdbdc8" draw:opacity="100.0%" draw:stroke="solid" svg:stroke-color="#cdbdc8" draw:stroke-linejoin="miter" svg:stroke-opacity="100.0%" svg:stroke-width="0.26458332mm"/>
    </style:style>
    <style:style style:family="graphic" style:name="style-268">
      <style:graphic-properties draw:fill="solid" draw:fill-color="#4f4034" draw:opacity="100.0%" draw:stroke="solid" svg:stroke-color="#4f4034" draw:stroke-linejoin="miter" svg:stroke-opacity="100.0%" svg:stroke-width="0.26458332mm"/>
    </style:style>
    <style:style style:family="graphic" style:name="style-269">
      <style:graphic-properties draw:fill="solid" draw:fill-color="#c0afb7" draw:opacity="100.0%" draw:stroke="solid" svg:stroke-color="#c0afb7" draw:stroke-linejoin="miter" svg:stroke-opacity="100.0%" svg:stroke-width="0.26458332mm"/>
    </style:style>
    <style:style style:family="graphic" style:name="style-270">
      <style:graphic-properties draw:fill="solid" draw:fill-color="#897a6f" draw:opacity="100.0%" draw:stroke="solid" svg:stroke-color="#897a6f" draw:stroke-linejoin="miter" svg:stroke-opacity="100.0%" svg:stroke-width="0.26458332mm"/>
    </style:style>
    <style:style style:family="graphic" style:name="style-271">
      <style:graphic-properties draw:fill="solid" draw:fill-color="#5b4b3f" draw:opacity="100.0%" draw:stroke="solid" svg:stroke-color="#5b4b3f" draw:stroke-linejoin="miter" svg:stroke-opacity="100.0%" svg:stroke-width="0.26458332mm"/>
    </style:style>
    <style:style style:family="graphic" style:name="style-272">
      <style:graphic-properties draw:fill="solid" draw:fill-color="#7c6c61" draw:opacity="100.0%" draw:stroke="solid" svg:stroke-color="#7c6c61" draw:stroke-linejoin="miter" svg:stroke-opacity="100.0%" svg:stroke-width="0.26458332mm"/>
    </style:style>
    <style:style style:family="graphic" style:name="style-273">
      <style:graphic-properties draw:fill="solid" draw:fill-color="#beaeb3" draw:opacity="100.0%" draw:stroke="solid" svg:stroke-color="#beaeb3" draw:stroke-linejoin="miter" svg:stroke-opacity="100.0%" svg:stroke-width="0.26458332mm"/>
    </style:style>
    <style:style style:family="graphic" style:name="style-274">
      <style:graphic-properties draw:fill="solid" draw:fill-color="#8d7d72" draw:opacity="100.0%" draw:stroke="solid" svg:stroke-color="#8d7d72" draw:stroke-linejoin="miter" svg:stroke-opacity="100.0%" svg:stroke-width="0.26458332mm"/>
    </style:style>
    <style:style style:family="graphic" style:name="style-275">
      <style:graphic-properties draw:fill="solid" draw:fill-color="#57433a" draw:opacity="100.0%" draw:stroke="solid" svg:stroke-color="#57433a" draw:stroke-linejoin="miter" svg:stroke-opacity="100.0%" svg:stroke-width="0.26458332mm"/>
    </style:style>
    <style:style style:family="graphic" style:name="style-276">
      <style:graphic-properties draw:fill="solid" draw:fill-color="#7b6d60" draw:opacity="100.0%" draw:stroke="solid" svg:stroke-color="#7b6d60" draw:stroke-linejoin="miter" svg:stroke-opacity="100.0%" svg:stroke-width="0.26458332mm"/>
    </style:style>
    <style:style style:family="graphic" style:name="style-277">
      <style:graphic-properties draw:fill="solid" draw:fill-color="#e2d8ef" draw:opacity="100.0%" draw:stroke="solid" svg:stroke-color="#e2d8ef" draw:stroke-linejoin="miter" svg:stroke-opacity="100.0%" svg:stroke-width="0.26458332mm"/>
    </style:style>
    <style:style style:family="graphic" style:name="style-278">
      <style:graphic-properties draw:fill="solid" draw:fill-color="#ded5e6" draw:opacity="100.0%" draw:stroke="solid" svg:stroke-color="#ded5e6" draw:stroke-linejoin="miter" svg:stroke-opacity="100.0%" svg:stroke-width="0.26458332mm"/>
    </style:style>
    <style:style style:family="graphic" style:name="style-279">
      <style:graphic-properties draw:fill="solid" draw:fill-color="#5d4c3f" draw:opacity="100.0%" draw:stroke="solid" svg:stroke-color="#5d4c3f" draw:stroke-linejoin="miter" svg:stroke-opacity="100.0%" svg:stroke-width="0.26458332mm"/>
    </style:style>
    <style:style style:family="graphic" style:name="style-280">
      <style:graphic-properties draw:fill="solid" draw:fill-color="#59453a" draw:opacity="100.0%" draw:stroke="solid" svg:stroke-color="#59453a" draw:stroke-linejoin="miter" svg:stroke-opacity="100.0%" svg:stroke-width="0.26458332mm"/>
    </style:style>
    <style:style style:family="graphic" style:name="style-281">
      <style:graphic-properties draw:fill="solid" draw:fill-color="#5a4a3e" draw:opacity="100.0%" draw:stroke="solid" svg:stroke-color="#5a4a3e" draw:stroke-linejoin="miter" svg:stroke-opacity="100.0%" svg:stroke-width="0.26458332mm"/>
    </style:style>
    <style:style style:family="graphic" style:name="style-282">
      <style:graphic-properties draw:fill="solid" draw:fill-color="#5c483e" draw:opacity="100.0%" draw:stroke="solid" svg:stroke-color="#5c483e" draw:stroke-linejoin="miter" svg:stroke-opacity="100.0%" svg:stroke-width="0.26458332mm"/>
    </style:style>
    <style:style style:family="graphic" style:name="style-283">
      <style:graphic-properties draw:fill="solid" draw:fill-color="#837467" draw:opacity="100.0%" draw:stroke="solid" svg:stroke-color="#837467" draw:stroke-linejoin="miter" svg:stroke-opacity="100.0%" svg:stroke-width="0.26458332mm"/>
    </style:style>
    <style:style style:family="graphic" style:name="style-284">
      <style:graphic-properties draw:fill="solid" draw:fill-color="#776458" draw:opacity="100.0%" draw:stroke="solid" svg:stroke-color="#776458" draw:stroke-linejoin="miter" svg:stroke-opacity="100.0%" svg:stroke-width="0.26458332mm"/>
    </style:style>
    <style:style style:family="graphic" style:name="style-285">
      <style:graphic-properties draw:fill="solid" draw:fill-color="#b5a4a6" draw:opacity="100.0%" draw:stroke="solid" svg:stroke-color="#b5a4a6" draw:stroke-linejoin="miter" svg:stroke-opacity="100.0%" svg:stroke-width="0.26458332mm"/>
    </style:style>
    <style:style style:family="graphic" style:name="style-286">
      <style:graphic-properties draw:fill="solid" draw:fill-color="#66584a" draw:opacity="100.0%" draw:stroke="solid" svg:stroke-color="#66584a" draw:stroke-linejoin="miter" svg:stroke-opacity="100.0%" svg:stroke-width="0.26458332mm"/>
    </style:style>
    <style:style style:family="graphic" style:name="style-287">
      <style:graphic-properties draw:fill="solid" draw:fill-color="#938479" draw:opacity="100.0%" draw:stroke="solid" svg:stroke-color="#938479" draw:stroke-linejoin="miter" svg:stroke-opacity="100.0%" svg:stroke-width="0.26458332mm"/>
    </style:style>
    <style:style style:family="graphic" style:name="style-288">
      <style:graphic-properties draw:fill="solid" draw:fill-color="#c4b5c0" draw:opacity="100.0%" draw:stroke="solid" svg:stroke-color="#c4b5c0" draw:stroke-linejoin="miter" svg:stroke-opacity="100.0%" svg:stroke-width="0.26458332mm"/>
    </style:style>
    <style:style style:family="graphic" style:name="style-289">
      <style:graphic-properties draw:fill="solid" draw:fill-color="#514236" draw:opacity="100.0%" draw:stroke="solid" svg:stroke-color="#514236" draw:stroke-linejoin="miter" svg:stroke-opacity="100.0%" svg:stroke-width="0.26458332mm"/>
    </style:style>
    <style:style style:family="graphic" style:name="style-290">
      <style:graphic-properties draw:fill="solid" draw:fill-color="#c1b3bd" draw:opacity="100.0%" draw:stroke="solid" svg:stroke-color="#c1b3bd" draw:stroke-linejoin="miter" svg:stroke-opacity="100.0%" svg:stroke-width="0.26458332mm"/>
    </style:style>
    <style:style style:family="graphic" style:name="style-291">
      <style:graphic-properties draw:fill="solid" draw:fill-color="#3e3229" draw:opacity="100.0%" draw:stroke="solid" svg:stroke-color="#3e3229" draw:stroke-linejoin="miter" svg:stroke-opacity="100.0%" svg:stroke-width="0.26458332mm"/>
    </style:style>
    <style:style style:family="graphic" style:name="style-292">
      <style:graphic-properties draw:fill="solid" draw:fill-color="#91827a" draw:opacity="100.0%" draw:stroke="solid" svg:stroke-color="#91827a" draw:stroke-linejoin="miter" svg:stroke-opacity="100.0%" svg:stroke-width="0.26458332mm"/>
    </style:style>
    <style:style style:family="graphic" style:name="style-293">
      <style:graphic-properties draw:fill="solid" draw:fill-color="#827464" draw:opacity="100.0%" draw:stroke="solid" svg:stroke-color="#827464" draw:stroke-linejoin="miter" svg:stroke-opacity="100.0%" svg:stroke-width="0.26458332mm"/>
    </style:style>
    <style:style style:family="graphic" style:name="style-294">
      <style:graphic-properties draw:fill="solid" draw:fill-color="#a79b97" draw:opacity="100.0%" draw:stroke="solid" svg:stroke-color="#a79b97" draw:stroke-linejoin="miter" svg:stroke-opacity="100.0%" svg:stroke-width="0.26458332mm"/>
    </style:style>
    <style:style style:family="graphic" style:name="style-295">
      <style:graphic-properties draw:fill="solid" draw:fill-color="#47392f" draw:opacity="100.0%" draw:stroke="solid" svg:stroke-color="#47392f" draw:stroke-linejoin="miter" svg:stroke-opacity="100.0%" svg:stroke-width="0.26458332mm"/>
    </style:style>
    <style:style style:family="graphic" style:name="style-296">
      <style:graphic-properties draw:fill="solid" draw:fill-color="#41342b" draw:opacity="100.0%" draw:stroke="solid" svg:stroke-color="#41342b" draw:stroke-linejoin="miter" svg:stroke-opacity="100.0%" svg:stroke-width="0.26458332mm"/>
    </style:style>
    <style:style style:family="graphic" style:name="style-297">
      <style:graphic-properties draw:fill="solid" draw:fill-color="#9f918b" draw:opacity="100.0%" draw:stroke="solid" svg:stroke-color="#9f918b" draw:stroke-linejoin="miter" svg:stroke-opacity="100.0%" svg:stroke-width="0.26458332mm"/>
    </style:style>
    <style:style style:family="graphic" style:name="style-298">
      <style:graphic-properties draw:fill="solid" draw:fill-color="#dcd1e3" draw:opacity="100.0%" draw:stroke="solid" svg:stroke-color="#dcd1e3" draw:stroke-linejoin="miter" svg:stroke-opacity="100.0%" svg:stroke-width="0.26458332mm"/>
    </style:style>
    <style:style style:family="graphic" style:name="style-299">
      <style:graphic-properties draw:fill="solid" draw:fill-color="#564639" draw:opacity="100.0%" draw:stroke="solid" svg:stroke-color="#564639" draw:stroke-linejoin="miter" svg:stroke-opacity="100.0%" svg:stroke-width="0.26458332mm"/>
    </style:style>
    <style:style style:family="graphic" style:name="style-300">
      <style:graphic-properties draw:fill="solid" draw:fill-color="#524337" draw:opacity="100.0%" draw:stroke="solid" svg:stroke-color="#524337" draw:stroke-linejoin="miter" svg:stroke-opacity="100.0%" svg:stroke-width="0.26458332mm"/>
    </style:style>
    <style:style style:family="graphic" style:name="style-301">
      <style:graphic-properties draw:fill="solid" draw:fill-color="#b9abb2" draw:opacity="100.0%" draw:stroke="solid" svg:stroke-color="#b9abb2" draw:stroke-linejoin="miter" svg:stroke-opacity="100.0%" svg:stroke-width="0.26458332mm"/>
    </style:style>
    <style:style style:family="graphic" style:name="style-302">
      <style:graphic-properties draw:fill="solid" draw:fill-color="#877b70" draw:opacity="100.0%" draw:stroke="solid" svg:stroke-color="#877b70" draw:stroke-linejoin="miter" svg:stroke-opacity="100.0%" svg:stroke-width="0.26458332mm"/>
    </style:style>
    <style:style style:family="graphic" style:name="style-303">
      <style:graphic-properties draw:fill="solid" draw:fill-color="#97867e" draw:opacity="100.0%" draw:stroke="solid" svg:stroke-color="#97867e" draw:stroke-linejoin="miter" svg:stroke-opacity="100.0%" svg:stroke-width="0.26458332mm"/>
    </style:style>
    <style:style style:family="graphic" style:name="style-304">
      <style:graphic-properties draw:fill="solid" draw:fill-color="#e9edf5" draw:opacity="100.0%" draw:stroke="solid" svg:stroke-color="#e9edf5" draw:stroke-linejoin="miter" svg:stroke-opacity="100.0%" svg:stroke-width="0.26458332mm"/>
    </style:style>
    <style:style style:family="graphic" style:name="style-305">
      <style:graphic-properties draw:fill="solid" draw:fill-color="#3f332a" draw:opacity="100.0%" draw:stroke="solid" svg:stroke-color="#3f332a" draw:stroke-linejoin="miter" svg:stroke-opacity="100.0%" svg:stroke-width="0.26458332mm"/>
    </style:style>
    <style:style style:family="graphic" style:name="style-306">
      <style:graphic-properties draw:fill="solid" draw:fill-color="#7d6e61" draw:opacity="100.0%" draw:stroke="solid" svg:stroke-color="#7d6e61" draw:stroke-linejoin="miter" svg:stroke-opacity="100.0%" svg:stroke-width="0.26458332mm"/>
    </style:style>
    <style:style style:family="graphic" style:name="style-307">
      <style:graphic-properties draw:fill="solid" draw:fill-color="#a79b94" draw:opacity="100.0%" draw:stroke="solid" svg:stroke-color="#a79b94" draw:stroke-linejoin="miter" svg:stroke-opacity="100.0%" svg:stroke-width="0.26458332mm"/>
    </style:style>
    <style:style style:family="graphic" style:name="style-308">
      <style:graphic-properties draw:fill="solid" draw:fill-color="#43362e" draw:opacity="100.0%" draw:stroke="solid" svg:stroke-color="#43362e" draw:stroke-linejoin="miter" svg:stroke-opacity="100.0%" svg:stroke-width="0.26458332mm"/>
    </style:style>
    <style:style style:family="graphic" style:name="style-309">
      <style:graphic-properties draw:fill="solid" draw:fill-color="#c6b9c6" draw:opacity="100.0%" draw:stroke="solid" svg:stroke-color="#c6b9c6" draw:stroke-linejoin="miter" svg:stroke-opacity="100.0%" svg:stroke-width="0.26458332mm"/>
    </style:style>
    <style:style style:family="graphic" style:name="style-310">
      <style:graphic-properties draw:fill="solid" draw:fill-color="#736356" draw:opacity="100.0%" draw:stroke="solid" svg:stroke-color="#736356" draw:stroke-linejoin="miter" svg:stroke-opacity="100.0%" svg:stroke-width="0.26458332mm"/>
    </style:style>
    <style:style style:family="graphic" style:name="style-311">
      <style:graphic-properties draw:fill="solid" draw:fill-color="#47392e" draw:opacity="100.0%" draw:stroke="solid" svg:stroke-color="#47392e" draw:stroke-linejoin="miter" svg:stroke-opacity="100.0%" svg:stroke-width="0.26458332mm"/>
    </style:style>
    <style:style style:family="graphic" style:name="style-312">
      <style:graphic-properties draw:fill="solid" draw:fill-color="#93857e" draw:opacity="100.0%" draw:stroke="solid" svg:stroke-color="#93857e" draw:stroke-linejoin="miter" svg:stroke-opacity="100.0%" svg:stroke-width="0.26458332mm"/>
    </style:style>
    <style:style style:family="graphic" style:name="style-313">
      <style:graphic-properties draw:fill="solid" draw:fill-color="#afa0a4" draw:opacity="100.0%" draw:stroke="solid" svg:stroke-color="#afa0a4" draw:stroke-linejoin="miter" svg:stroke-opacity="100.0%" svg:stroke-width="0.26458332mm"/>
    </style:style>
    <style:style style:family="graphic" style:name="style-314">
      <style:graphic-properties draw:fill="solid" draw:fill-color="#68584c" draw:opacity="100.0%" draw:stroke="solid" svg:stroke-color="#68584c" draw:stroke-linejoin="miter" svg:stroke-opacity="100.0%" svg:stroke-width="0.26458332mm"/>
    </style:style>
    <style:style style:family="graphic" style:name="style-315">
      <style:graphic-properties draw:fill="solid" draw:fill-color="#5f4d43" draw:opacity="100.0%" draw:stroke="solid" svg:stroke-color="#5f4d43" draw:stroke-linejoin="miter" svg:stroke-opacity="100.0%" svg:stroke-width="0.26458332mm"/>
    </style:style>
    <style:style style:family="graphic" style:name="style-316">
      <style:graphic-properties draw:fill="solid" draw:fill-color="#352b26" draw:opacity="100.0%" draw:stroke="solid" svg:stroke-color="#352b26" draw:stroke-linejoin="miter" svg:stroke-opacity="100.0%" svg:stroke-width="0.26458332mm"/>
    </style:style>
    <style:style style:family="graphic" style:name="style-317">
      <style:graphic-properties draw:fill="solid" draw:fill-color="#7c6d5e" draw:opacity="100.0%" draw:stroke="solid" svg:stroke-color="#7c6d5e" draw:stroke-linejoin="miter" svg:stroke-opacity="100.0%" svg:stroke-width="0.26458332mm"/>
    </style:style>
    <style:style style:family="graphic" style:name="style-318">
      <style:graphic-properties draw:fill="solid" draw:fill-color="#3c2e28" draw:opacity="100.0%" draw:stroke="solid" svg:stroke-color="#3c2e28" draw:stroke-linejoin="miter" svg:stroke-opacity="100.0%" svg:stroke-width="0.26458332mm"/>
    </style:style>
    <style:style style:family="graphic" style:name="style-319">
      <style:graphic-properties draw:fill="solid" draw:fill-color="#a3948d" draw:opacity="100.0%" draw:stroke="solid" svg:stroke-color="#a3948d" draw:stroke-linejoin="miter" svg:stroke-opacity="100.0%" svg:stroke-width="0.26458332mm"/>
    </style:style>
    <style:style style:family="graphic" style:name="style-320">
      <style:graphic-properties draw:fill="solid" draw:fill-color="#807066" draw:opacity="100.0%" draw:stroke="solid" svg:stroke-color="#807066" draw:stroke-linejoin="miter" svg:stroke-opacity="100.0%" svg:stroke-width="0.26458332mm"/>
    </style:style>
    <style:style style:family="graphic" style:name="style-321">
      <style:graphic-properties draw:fill="solid" draw:fill-color="#513d34" draw:opacity="100.0%" draw:stroke="solid" svg:stroke-color="#513d34" draw:stroke-linejoin="miter" svg:stroke-opacity="100.0%" svg:stroke-width="0.26458332mm"/>
    </style:style>
    <style:style style:family="graphic" style:name="style-322">
      <style:graphic-properties draw:fill="solid" draw:fill-color="#4b3d35" draw:opacity="100.0%" draw:stroke="solid" svg:stroke-color="#4b3d35" draw:stroke-linejoin="miter" svg:stroke-opacity="100.0%" svg:stroke-width="0.26458332mm"/>
    </style:style>
    <style:style style:family="graphic" style:name="style-323">
      <style:graphic-properties draw:fill="solid" draw:fill-color="#8e8076" draw:opacity="100.0%" draw:stroke="solid" svg:stroke-color="#8e8076" draw:stroke-linejoin="miter" svg:stroke-opacity="100.0%" svg:stroke-width="0.26458332mm"/>
    </style:style>
    <style:style style:family="graphic" style:name="style-324">
      <style:graphic-properties draw:fill="solid" draw:fill-color="#4f3f35" draw:opacity="100.0%" draw:stroke="solid" svg:stroke-color="#4f3f35" draw:stroke-linejoin="miter" svg:stroke-opacity="100.0%" svg:stroke-width="0.26458332mm"/>
    </style:style>
    <style:style style:family="graphic" style:name="style-325">
      <style:graphic-properties draw:fill="solid" draw:fill-color="#95877d" draw:opacity="100.0%" draw:stroke="solid" svg:stroke-color="#95877d" draw:stroke-linejoin="miter" svg:stroke-opacity="100.0%" svg:stroke-width="0.26458332mm"/>
    </style:style>
    <style:style style:family="graphic" style:name="style-326">
      <style:graphic-properties draw:fill="solid" draw:fill-color="#cebecb" draw:opacity="100.0%" draw:stroke="solid" svg:stroke-color="#cebecb" draw:stroke-linejoin="miter" svg:stroke-opacity="100.0%" svg:stroke-width="0.26458332mm"/>
    </style:style>
    <style:style style:family="graphic" style:name="style-327">
      <style:graphic-properties draw:fill="solid" draw:fill-color="#3b3027" draw:opacity="100.0%" draw:stroke="solid" svg:stroke-color="#3b3027" draw:stroke-linejoin="miter" svg:stroke-opacity="100.0%" svg:stroke-width="0.26458332mm"/>
    </style:style>
    <style:style style:family="graphic" style:name="style-328">
      <style:graphic-properties draw:fill="solid" draw:fill-color="#c4b3bc" draw:opacity="100.0%" draw:stroke="solid" svg:stroke-color="#c4b3bc" draw:stroke-linejoin="miter" svg:stroke-opacity="100.0%" svg:stroke-width="0.26458332mm"/>
    </style:style>
    <style:style style:family="graphic" style:name="style-329">
      <style:graphic-properties draw:fill="solid" draw:fill-color="#e4dbf0" draw:opacity="100.0%" draw:stroke="solid" svg:stroke-color="#e4dbf0" draw:stroke-linejoin="miter" svg:stroke-opacity="100.0%" svg:stroke-width="0.26458332mm"/>
    </style:style>
    <style:style style:family="graphic" style:name="style-330">
      <style:graphic-properties draw:fill="solid" draw:fill-color="#b2a3a6" draw:opacity="100.0%" draw:stroke="solid" svg:stroke-color="#b2a3a6" draw:stroke-linejoin="miter" svg:stroke-opacity="100.0%" svg:stroke-width="0.26458332mm"/>
    </style:style>
    <style:style style:family="graphic" style:name="style-331">
      <style:graphic-properties draw:fill="solid" draw:fill-color="#c6b9c3" draw:opacity="100.0%" draw:stroke="solid" svg:stroke-color="#c6b9c3" draw:stroke-linejoin="miter" svg:stroke-opacity="100.0%" svg:stroke-width="0.26458332mm"/>
    </style:style>
    <style:style style:family="graphic" style:name="style-332">
      <style:graphic-properties draw:fill="solid" draw:fill-color="#3b3028" draw:opacity="100.0%" draw:stroke="solid" svg:stroke-color="#3b3028" draw:stroke-linejoin="miter" svg:stroke-opacity="100.0%" svg:stroke-width="0.26458332mm"/>
    </style:style>
    <style:style style:family="graphic" style:name="style-333">
      <style:graphic-properties draw:fill="solid" draw:fill-color="#52423c" draw:opacity="100.0%" draw:stroke="solid" svg:stroke-color="#52423c" draw:stroke-linejoin="miter" svg:stroke-opacity="100.0%" svg:stroke-width="0.26458332mm"/>
    </style:style>
    <style:style style:family="graphic" style:name="style-334">
      <style:graphic-properties draw:fill="solid" draw:fill-color="#67574b" draw:opacity="100.0%" draw:stroke="solid" svg:stroke-color="#67574b" draw:stroke-linejoin="miter" svg:stroke-opacity="100.0%" svg:stroke-width="0.26458332mm"/>
    </style:style>
    <style:style style:family="graphic" style:name="style-335">
      <style:graphic-properties draw:fill="solid" draw:fill-color="#3d3128" draw:opacity="100.0%" draw:stroke="solid" svg:stroke-color="#3d3128" draw:stroke-linejoin="miter" svg:stroke-opacity="100.0%" svg:stroke-width="0.26458332mm"/>
    </style:style>
    <style:style style:family="graphic" style:name="style-336">
      <style:graphic-properties draw:fill="solid" draw:fill-color="#2f2621" draw:opacity="100.0%" draw:stroke="solid" svg:stroke-color="#2f2621" draw:stroke-linejoin="miter" svg:stroke-opacity="100.0%" svg:stroke-width="0.26458332mm"/>
    </style:style>
    <style:style style:family="graphic" style:name="style-337">
      <style:graphic-properties draw:fill="solid" draw:fill-color="#6d5d50" draw:opacity="100.0%" draw:stroke="solid" svg:stroke-color="#6d5d50" draw:stroke-linejoin="miter" svg:stroke-opacity="100.0%" svg:stroke-width="0.26458332mm"/>
    </style:style>
    <style:style style:family="graphic" style:name="style-338">
      <style:graphic-properties draw:fill="solid" draw:fill-color="#bcadae" draw:opacity="100.0%" draw:stroke="solid" svg:stroke-color="#bcadae" draw:stroke-linejoin="miter" svg:stroke-opacity="100.0%" svg:stroke-width="0.26458332mm"/>
    </style:style>
    <style:style style:family="graphic" style:name="style-339">
      <style:graphic-properties draw:fill="solid" draw:fill-color="#d3c3d5" draw:opacity="100.0%" draw:stroke="solid" svg:stroke-color="#d3c3d5" draw:stroke-linejoin="miter" svg:stroke-opacity="100.0%" svg:stroke-width="0.26458332mm"/>
    </style:style>
    <style:style style:family="graphic" style:name="style-340">
      <style:graphic-properties draw:fill="solid" draw:fill-color="#42332c" draw:opacity="100.0%" draw:stroke="solid" svg:stroke-color="#42332c" draw:stroke-linejoin="miter" svg:stroke-opacity="100.0%" svg:stroke-width="0.26458332mm"/>
    </style:style>
    <style:style style:family="graphic" style:name="style-341">
      <style:graphic-properties draw:fill="solid" draw:fill-color="#523e36" draw:opacity="100.0%" draw:stroke="solid" svg:stroke-color="#523e36" draw:stroke-linejoin="miter" svg:stroke-opacity="100.0%" svg:stroke-width="0.26458332mm"/>
    </style:style>
    <style:style style:family="graphic" style:name="style-342">
      <style:graphic-properties draw:fill="solid" draw:fill-color="#6d5b4e" draw:opacity="100.0%" draw:stroke="solid" svg:stroke-color="#6d5b4e" draw:stroke-linejoin="miter" svg:stroke-opacity="100.0%" svg:stroke-width="0.26458332mm"/>
    </style:style>
    <style:style style:family="graphic" style:name="style-343">
      <style:graphic-properties draw:fill="solid" draw:fill-color="#a79a94" draw:opacity="100.0%" draw:stroke="solid" svg:stroke-color="#a79a94" draw:stroke-linejoin="miter" svg:stroke-opacity="100.0%" svg:stroke-width="0.26458332mm"/>
    </style:style>
    <style:style style:family="graphic" style:name="style-344">
      <style:graphic-properties draw:fill="solid" draw:fill-color="#5a453b" draw:opacity="100.0%" draw:stroke="solid" svg:stroke-color="#5a453b" draw:stroke-linejoin="miter" svg:stroke-opacity="100.0%" svg:stroke-width="0.26458332mm"/>
    </style:style>
    <style:style style:family="graphic" style:name="style-345">
      <style:graphic-properties draw:fill="solid" draw:fill-color="#a49793" draw:opacity="100.0%" draw:stroke="solid" svg:stroke-color="#a49793" draw:stroke-linejoin="miter" svg:stroke-opacity="100.0%" svg:stroke-width="0.26458332mm"/>
    </style:style>
    <style:style style:family="graphic" style:name="style-346">
      <style:graphic-properties draw:fill="solid" draw:fill-color="#5c4d40" draw:opacity="100.0%" draw:stroke="solid" svg:stroke-color="#5c4d40" draw:stroke-linejoin="miter" svg:stroke-opacity="100.0%" svg:stroke-width="0.26458332mm"/>
    </style:style>
    <style:style style:family="graphic" style:name="style-347">
      <style:graphic-properties draw:fill="solid" draw:fill-color="#746559" draw:opacity="100.0%" draw:stroke="solid" svg:stroke-color="#746559" draw:stroke-linejoin="miter" svg:stroke-opacity="100.0%" svg:stroke-width="0.26458332mm"/>
    </style:style>
    <style:style style:family="graphic" style:name="style-348">
      <style:graphic-properties draw:fill="solid" draw:fill-color="#b2a4a1" draw:opacity="100.0%" draw:stroke="solid" svg:stroke-color="#b2a4a1" draw:stroke-linejoin="miter" svg:stroke-opacity="100.0%" svg:stroke-width="0.26458332mm"/>
    </style:style>
    <style:style style:family="graphic" style:name="style-349">
      <style:graphic-properties draw:fill="solid" draw:fill-color="#4e4035" draw:opacity="100.0%" draw:stroke="solid" svg:stroke-color="#4e4035" draw:stroke-linejoin="miter" svg:stroke-opacity="100.0%" svg:stroke-width="0.26458332mm"/>
    </style:style>
    <style:style style:family="graphic" style:name="style-350">
      <style:graphic-properties draw:fill="solid" draw:fill-color="#cec5ce" draw:opacity="100.0%" draw:stroke="solid" svg:stroke-color="#cec5ce" draw:stroke-linejoin="miter" svg:stroke-opacity="100.0%" svg:stroke-width="0.26458332mm"/>
    </style:style>
    <style:style style:family="graphic" style:name="style-351">
      <style:graphic-properties draw:fill="solid" draw:fill-color="#3f332c" draw:opacity="100.0%" draw:stroke="solid" svg:stroke-color="#3f332c" draw:stroke-linejoin="miter" svg:stroke-opacity="100.0%" svg:stroke-width="0.26458332mm"/>
    </style:style>
    <style:style style:family="graphic" style:name="style-352">
      <style:graphic-properties draw:fill="solid" draw:fill-color="#e8e5f5" draw:opacity="100.0%" draw:stroke="solid" svg:stroke-color="#e8e5f5" draw:stroke-linejoin="miter" svg:stroke-opacity="100.0%" svg:stroke-width="0.26458332mm"/>
    </style:style>
    <style:style style:family="graphic" style:name="style-353">
      <style:graphic-properties draw:fill="solid" draw:fill-color="#c2aba1" draw:opacity="100.0%" draw:stroke="solid" svg:stroke-color="#c2aba1" draw:stroke-linejoin="miter" svg:stroke-opacity="100.0%" svg:stroke-width="0.26458332mm"/>
    </style:style>
    <style:style style:family="graphic" style:name="style-354">
      <style:graphic-properties draw:fill="solid" draw:fill-color="#9c8d84" draw:opacity="100.0%" draw:stroke="solid" svg:stroke-color="#9c8d84" draw:stroke-linejoin="miter" svg:stroke-opacity="100.0%" svg:stroke-width="0.26458332mm"/>
    </style:style>
    <style:style style:family="graphic" style:name="style-355">
      <style:graphic-properties draw:fill="solid" draw:fill-color="#d3c2cf" draw:opacity="100.0%" draw:stroke="solid" svg:stroke-color="#d3c2cf" draw:stroke-linejoin="miter" svg:stroke-opacity="100.0%" svg:stroke-width="0.26458332mm"/>
    </style:style>
    <style:style style:family="graphic" style:name="style-356">
      <style:graphic-properties draw:fill="solid" draw:fill-color="#483a31" draw:opacity="100.0%" draw:stroke="solid" svg:stroke-color="#483a31" draw:stroke-linejoin="miter" svg:stroke-opacity="100.0%" svg:stroke-width="0.26458332mm"/>
    </style:style>
    <style:style style:family="graphic" style:name="style-357">
      <style:graphic-properties draw:fill="solid" draw:fill-color="#5e4e43" draw:opacity="100.0%" draw:stroke="solid" svg:stroke-color="#5e4e43" draw:stroke-linejoin="miter" svg:stroke-opacity="100.0%" svg:stroke-width="0.26458332mm"/>
    </style:style>
    <style:style style:family="graphic" style:name="style-358">
      <style:graphic-properties draw:fill="solid" draw:fill-color="#41342a" draw:opacity="100.0%" draw:stroke="solid" svg:stroke-color="#41342a" draw:stroke-linejoin="miter" svg:stroke-opacity="100.0%" svg:stroke-width="0.26458332mm"/>
    </style:style>
    <style:style style:family="graphic" style:name="style-359">
      <style:graphic-properties draw:fill="solid" draw:fill-color="#6a5b4e" draw:opacity="100.0%" draw:stroke="solid" svg:stroke-color="#6a5b4e" draw:stroke-linejoin="miter" svg:stroke-opacity="100.0%" svg:stroke-width="0.26458332mm"/>
    </style:style>
    <style:style style:family="graphic" style:name="style-360">
      <style:graphic-properties draw:fill="solid" draw:fill-color="#4b3e33" draw:opacity="100.0%" draw:stroke="solid" svg:stroke-color="#4b3e33" draw:stroke-linejoin="miter" svg:stroke-opacity="100.0%" svg:stroke-width="0.26458332mm"/>
    </style:style>
    <style:style style:family="graphic" style:name="style-361">
      <style:graphic-properties draw:fill="solid" draw:fill-color="#dfdce8" draw:opacity="100.0%" draw:stroke="solid" svg:stroke-color="#dfdce8" draw:stroke-linejoin="miter" svg:stroke-opacity="100.0%" svg:stroke-width="0.26458332mm"/>
    </style:style>
    <style:style style:family="graphic" style:name="style-362">
      <style:graphic-properties draw:fill="solid" draw:fill-color="#362a26" draw:opacity="100.0%" draw:stroke="solid" svg:stroke-color="#362a26" draw:stroke-linejoin="miter" svg:stroke-opacity="100.0%" svg:stroke-width="0.26458332mm"/>
    </style:style>
    <style:style style:family="graphic" style:name="style-363">
      <style:graphic-properties draw:fill="solid" draw:fill-color="#a2968e" draw:opacity="100.0%" draw:stroke="solid" svg:stroke-color="#a2968e" draw:stroke-linejoin="miter" svg:stroke-opacity="100.0%" svg:stroke-width="0.26458332mm"/>
    </style:style>
    <style:style style:family="graphic" style:name="style-364">
      <style:graphic-properties draw:fill="solid" draw:fill-color="#e4dfeb" draw:opacity="100.0%" draw:stroke="solid" svg:stroke-color="#e4dfeb" draw:stroke-linejoin="miter" svg:stroke-opacity="100.0%" svg:stroke-width="0.26458332mm"/>
    </style:style>
    <style:style style:family="graphic" style:name="style-365">
      <style:graphic-properties draw:fill="solid" draw:fill-color="#c3b2b8" draw:opacity="100.0%" draw:stroke="solid" svg:stroke-color="#c3b2b8" draw:stroke-linejoin="miter" svg:stroke-opacity="100.0%" svg:stroke-width="0.26458332mm"/>
    </style:style>
    <style:style style:family="graphic" style:name="style-366">
      <style:graphic-properties draw:fill="solid" draw:fill-color="#c8b9c1" draw:opacity="100.0%" draw:stroke="solid" svg:stroke-color="#c8b9c1" draw:stroke-linejoin="miter" svg:stroke-opacity="100.0%" svg:stroke-width="0.26458332mm"/>
    </style:style>
    <style:style style:family="graphic" style:name="style-367">
      <style:graphic-properties draw:fill="solid" draw:fill-color="#6b594a" draw:opacity="100.0%" draw:stroke="solid" svg:stroke-color="#6b594a" draw:stroke-linejoin="miter" svg:stroke-opacity="100.0%" svg:stroke-width="0.26458332mm"/>
    </style:style>
    <style:style style:family="graphic" style:name="style-368">
      <style:graphic-properties draw:fill="solid" draw:fill-color="#c4b6c1" draw:opacity="100.0%" draw:stroke="solid" svg:stroke-color="#c4b6c1" draw:stroke-linejoin="miter" svg:stroke-opacity="100.0%" svg:stroke-width="0.26458332mm"/>
    </style:style>
    <style:style style:family="graphic" style:name="style-369">
      <style:graphic-properties draw:fill="solid" draw:fill-color="#645345" draw:opacity="100.0%" draw:stroke="solid" svg:stroke-color="#645345" draw:stroke-linejoin="miter" svg:stroke-opacity="100.0%" svg:stroke-width="0.26458332mm"/>
    </style:style>
    <style:style style:family="graphic" style:name="style-370">
      <style:graphic-properties draw:fill="solid" draw:fill-color="#a59997" draw:opacity="100.0%" draw:stroke="solid" svg:stroke-color="#a59997" draw:stroke-linejoin="miter" svg:stroke-opacity="100.0%" svg:stroke-width="0.26458332mm"/>
    </style:style>
    <style:style style:family="graphic" style:name="style-371">
      <style:graphic-properties draw:fill="solid" draw:fill-color="#95887e" draw:opacity="100.0%" draw:stroke="solid" svg:stroke-color="#95887e" draw:stroke-linejoin="miter" svg:stroke-opacity="100.0%" svg:stroke-width="0.26458332mm"/>
    </style:style>
    <style:style style:family="graphic" style:name="style-372">
      <style:graphic-properties draw:fill="solid" draw:fill-color="#e0d9ef" draw:opacity="100.0%" draw:stroke="solid" svg:stroke-color="#e0d9ef" draw:stroke-linejoin="miter" svg:stroke-opacity="100.0%" svg:stroke-width="0.26458332mm"/>
    </style:style>
    <style:style style:family="graphic" style:name="style-373">
      <style:graphic-properties draw:fill="solid" draw:fill-color="#a59a96" draw:opacity="100.0%" draw:stroke="solid" svg:stroke-color="#a59a96" draw:stroke-linejoin="miter" svg:stroke-opacity="100.0%" svg:stroke-width="0.26458332mm"/>
    </style:style>
    <style:style style:family="graphic" style:name="style-374">
      <style:graphic-properties draw:fill="solid" draw:fill-color="#c8b8c1" draw:opacity="100.0%" draw:stroke="solid" svg:stroke-color="#c8b8c1" draw:stroke-linejoin="miter" svg:stroke-opacity="100.0%" svg:stroke-width="0.26458332mm"/>
    </style:style>
    <style:style style:family="graphic" style:name="style-375">
      <style:graphic-properties draw:fill="solid" draw:fill-color="#c8b8c0" draw:opacity="100.0%" draw:stroke="solid" svg:stroke-color="#c8b8c0" draw:stroke-linejoin="miter" svg:stroke-opacity="100.0%" svg:stroke-width="0.26458332mm"/>
    </style:style>
    <style:style style:family="graphic" style:name="style-376">
      <style:graphic-properties draw:fill="solid" draw:fill-color="#c7b7c3" draw:opacity="100.0%" draw:stroke="solid" svg:stroke-color="#c7b7c3" draw:stroke-linejoin="miter" svg:stroke-opacity="100.0%" svg:stroke-width="0.26458332mm"/>
    </style:style>
    <style:style style:family="graphic" style:name="style-377">
      <style:graphic-properties draw:fill="solid" draw:fill-color="#766557" draw:opacity="100.0%" draw:stroke="solid" svg:stroke-color="#766557" draw:stroke-linejoin="miter" svg:stroke-opacity="100.0%" svg:stroke-width="0.26458332mm"/>
    </style:style>
    <style:style style:family="graphic" style:name="style-378">
      <style:graphic-properties draw:fill="solid" draw:fill-color="#e8e5f6" draw:opacity="100.0%" draw:stroke="solid" svg:stroke-color="#e8e5f6" draw:stroke-linejoin="miter" svg:stroke-opacity="100.0%" svg:stroke-width="0.26458332mm"/>
    </style:style>
    <style:style style:family="graphic" style:name="style-379">
      <style:graphic-properties draw:fill="solid" draw:fill-color="#2d2623" draw:opacity="100.0%" draw:stroke="solid" svg:stroke-color="#2d2623" draw:stroke-linejoin="miter" svg:stroke-opacity="100.0%" svg:stroke-width="0.26458332mm"/>
    </style:style>
    <style:style style:family="graphic" style:name="style-380">
      <style:graphic-properties draw:fill="solid" draw:fill-color="#9a8a7b" draw:opacity="100.0%" draw:stroke="solid" svg:stroke-color="#9a8a7b" draw:stroke-linejoin="miter" svg:stroke-opacity="100.0%" svg:stroke-width="0.26458332mm"/>
    </style:style>
    <style:style style:family="graphic" style:name="style-381">
      <style:graphic-properties draw:fill="solid" draw:fill-color="#544037" draw:opacity="100.0%" draw:stroke="solid" svg:stroke-color="#544037" draw:stroke-linejoin="miter" svg:stroke-opacity="100.0%" svg:stroke-width="0.26458332mm"/>
    </style:style>
    <style:style style:family="graphic" style:name="style-382">
      <style:graphic-properties draw:fill="solid" draw:fill-color="#e3daef" draw:opacity="100.0%" draw:stroke="solid" svg:stroke-color="#e3daef" draw:stroke-linejoin="miter" svg:stroke-opacity="100.0%" svg:stroke-width="0.26458332mm"/>
    </style:style>
    <style:style style:family="graphic" style:name="style-383">
      <style:graphic-properties draw:fill="solid" draw:fill-color="#baacaf" draw:opacity="100.0%" draw:stroke="solid" svg:stroke-color="#baacaf" draw:stroke-linejoin="miter" svg:stroke-opacity="100.0%" svg:stroke-width="0.26458332mm"/>
    </style:style>
    <style:style style:family="graphic" style:name="style-384">
      <style:graphic-properties draw:fill="solid" draw:fill-color="#b9acad" draw:opacity="100.0%" draw:stroke="solid" svg:stroke-color="#b9acad" draw:stroke-linejoin="miter" svg:stroke-opacity="100.0%" svg:stroke-width="0.26458332mm"/>
    </style:style>
    <style:style style:family="graphic" style:name="style-385">
      <style:graphic-properties draw:fill="solid" draw:fill-color="#89796a" draw:opacity="100.0%" draw:stroke="solid" svg:stroke-color="#89796a" draw:stroke-linejoin="miter" svg:stroke-opacity="100.0%" svg:stroke-width="0.26458332mm"/>
    </style:style>
    <style:style style:family="graphic" style:name="style-386">
      <style:graphic-properties draw:fill="solid" draw:fill-color="#6a5b4b" draw:opacity="100.0%" draw:stroke="solid" svg:stroke-color="#6a5b4b" draw:stroke-linejoin="miter" svg:stroke-opacity="100.0%" svg:stroke-width="0.26458332mm"/>
    </style:style>
    <style:style style:family="graphic" style:name="style-387">
      <style:graphic-properties draw:fill="solid" draw:fill-color="#d9cfe1" draw:opacity="100.0%" draw:stroke="solid" svg:stroke-color="#d9cfe1" draw:stroke-linejoin="miter" svg:stroke-opacity="100.0%" svg:stroke-width="0.26458332mm"/>
    </style:style>
    <style:style style:family="graphic" style:name="style-388">
      <style:graphic-properties draw:fill="solid" draw:fill-color="#b4a6a2" draw:opacity="100.0%" draw:stroke="solid" svg:stroke-color="#b4a6a2" draw:stroke-linejoin="miter" svg:stroke-opacity="100.0%" svg:stroke-width="0.26458332mm"/>
    </style:style>
    <style:style style:family="graphic" style:name="style-389">
      <style:graphic-properties draw:fill="solid" draw:fill-color="#615247" draw:opacity="100.0%" draw:stroke="solid" svg:stroke-color="#615247" draw:stroke-linejoin="miter" svg:stroke-opacity="100.0%" svg:stroke-width="0.26458332mm"/>
    </style:style>
    <style:style style:family="graphic" style:name="style-390">
      <style:graphic-properties draw:fill="solid" draw:fill-color="#7d6f61" draw:opacity="100.0%" draw:stroke="solid" svg:stroke-color="#7d6f61" draw:stroke-linejoin="miter" svg:stroke-opacity="100.0%" svg:stroke-width="0.26458332mm"/>
    </style:style>
    <style:style style:family="graphic" style:name="style-391">
      <style:graphic-properties draw:fill="solid" draw:fill-color="#c3b2b4" draw:opacity="100.0%" draw:stroke="solid" svg:stroke-color="#c3b2b4" draw:stroke-linejoin="miter" svg:stroke-opacity="100.0%" svg:stroke-width="0.26458332mm"/>
    </style:style>
    <style:style style:family="graphic" style:name="style-392">
      <style:graphic-properties draw:fill="solid" draw:fill-color="#382d27" draw:opacity="100.0%" draw:stroke="solid" svg:stroke-color="#382d27" draw:stroke-linejoin="miter" svg:stroke-opacity="100.0%" svg:stroke-width="0.26458332mm"/>
    </style:style>
    <style:style style:family="graphic" style:name="style-393">
      <style:graphic-properties draw:fill="solid" draw:fill-color="#d8c8da" draw:opacity="100.0%" draw:stroke="solid" svg:stroke-color="#d8c8da" draw:stroke-linejoin="miter" svg:stroke-opacity="100.0%" svg:stroke-width="0.26458332mm"/>
    </style:style>
    <style:style style:family="graphic" style:name="style-394">
      <style:graphic-properties draw:fill="solid" draw:fill-color="#908278" draw:opacity="100.0%" draw:stroke="solid" svg:stroke-color="#908278" draw:stroke-linejoin="miter" svg:stroke-opacity="100.0%" svg:stroke-width="0.26458332mm"/>
    </style:style>
    <style:style style:family="graphic" style:name="style-395">
      <style:graphic-properties draw:fill="solid" draw:fill-color="#2f2520" draw:opacity="100.0%" draw:stroke="solid" svg:stroke-color="#2f2520" draw:stroke-linejoin="miter" svg:stroke-opacity="100.0%" svg:stroke-width="0.26458332mm"/>
    </style:style>
    <style:style style:family="graphic" style:name="style-396">
      <style:graphic-properties draw:fill="solid" draw:fill-color="#7b6d61" draw:opacity="100.0%" draw:stroke="solid" svg:stroke-color="#7b6d61" draw:stroke-linejoin="miter" svg:stroke-opacity="100.0%" svg:stroke-width="0.26458332mm"/>
    </style:style>
    <style:style style:family="graphic" style:name="style-397">
      <style:graphic-properties draw:fill="solid" draw:fill-color="#aa9e98" draw:opacity="100.0%" draw:stroke="solid" svg:stroke-color="#aa9e98" draw:stroke-linejoin="miter" svg:stroke-opacity="100.0%" svg:stroke-width="0.26458332mm"/>
    </style:style>
    <style:style style:family="graphic" style:name="style-398">
      <style:graphic-properties draw:fill="solid" draw:fill-color="#6f5e4e" draw:opacity="100.0%" draw:stroke="solid" svg:stroke-color="#6f5e4e" draw:stroke-linejoin="miter" svg:stroke-opacity="100.0%" svg:stroke-width="0.26458332mm"/>
    </style:style>
    <style:style style:family="graphic" style:name="style-399">
      <style:graphic-properties draw:fill="solid" draw:fill-color="#c4b8c3" draw:opacity="100.0%" draw:stroke="solid" svg:stroke-color="#c4b8c3" draw:stroke-linejoin="miter" svg:stroke-opacity="100.0%" svg:stroke-width="0.26458332mm"/>
    </style:style>
    <style:style style:family="graphic" style:name="style-400">
      <style:graphic-properties draw:fill="solid" draw:fill-color="#4e3e32" draw:opacity="100.0%" draw:stroke="solid" svg:stroke-color="#4e3e32" draw:stroke-linejoin="miter" svg:stroke-opacity="100.0%" svg:stroke-width="0.26458332mm"/>
    </style:style>
    <style:style style:family="graphic" style:name="style-401">
      <style:graphic-properties draw:fill="solid" draw:fill-color="#dbd4e4" draw:opacity="100.0%" draw:stroke="solid" svg:stroke-color="#dbd4e4" draw:stroke-linejoin="miter" svg:stroke-opacity="100.0%" svg:stroke-width="0.26458332mm"/>
    </style:style>
    <style:style style:family="graphic" style:name="style-402">
      <style:graphic-properties draw:fill="solid" draw:fill-color="#e2dcea" draw:opacity="100.0%" draw:stroke="solid" svg:stroke-color="#e2dcea" draw:stroke-linejoin="miter" svg:stroke-opacity="100.0%" svg:stroke-width="0.26458332mm"/>
    </style:style>
    <style:style style:family="graphic" style:name="style-403">
      <style:graphic-properties draw:fill="solid" draw:fill-color="#261e1b" draw:opacity="100.0%" draw:stroke="solid" svg:stroke-color="#261e1b" draw:stroke-linejoin="miter" svg:stroke-opacity="100.0%" svg:stroke-width="0.26458332mm"/>
    </style:style>
    <style:style style:family="graphic" style:name="style-404">
      <style:graphic-properties draw:fill="solid" draw:fill-color="#342a23" draw:opacity="100.0%" draw:stroke="solid" svg:stroke-color="#342a23" draw:stroke-linejoin="miter" svg:stroke-opacity="100.0%" svg:stroke-width="0.26458332mm"/>
    </style:style>
    <style:style style:family="graphic" style:name="style-405">
      <style:graphic-properties draw:fill="solid" draw:fill-color="#98897f" draw:opacity="100.0%" draw:stroke="solid" svg:stroke-color="#98897f" draw:stroke-linejoin="miter" svg:stroke-opacity="100.0%" svg:stroke-width="0.26458332mm"/>
    </style:style>
    <style:style style:family="graphic" style:name="style-406">
      <style:graphic-properties draw:fill="solid" draw:fill-color="#786558" draw:opacity="100.0%" draw:stroke="solid" svg:stroke-color="#786558" draw:stroke-linejoin="miter" svg:stroke-opacity="100.0%" svg:stroke-width="0.26458332mm"/>
    </style:style>
    <style:style style:family="graphic" style:name="style-407">
      <style:graphic-properties draw:fill="solid" draw:fill-color="#e3deef" draw:opacity="100.0%" draw:stroke="solid" svg:stroke-color="#e3deef" draw:stroke-linejoin="miter" svg:stroke-opacity="100.0%" svg:stroke-width="0.26458332mm"/>
    </style:style>
    <style:style style:family="graphic" style:name="style-408">
      <style:graphic-properties draw:fill="solid" draw:fill-color="#e4deef" draw:opacity="100.0%" draw:stroke="solid" svg:stroke-color="#e4deef" draw:stroke-linejoin="miter" svg:stroke-opacity="100.0%" svg:stroke-width="0.26458332mm"/>
    </style:style>
    <style:style style:family="graphic" style:name="style-409">
      <style:graphic-properties draw:fill="solid" draw:fill-color="#3a2f28" draw:opacity="100.0%" draw:stroke="solid" svg:stroke-color="#3a2f28" draw:stroke-linejoin="miter" svg:stroke-opacity="100.0%" svg:stroke-width="0.26458332mm"/>
    </style:style>
    <style:style style:family="graphic" style:name="style-410">
      <style:graphic-properties draw:fill="solid" draw:fill-color="#e5e2ed" draw:opacity="100.0%" draw:stroke="solid" svg:stroke-color="#e5e2ed" draw:stroke-linejoin="miter" svg:stroke-opacity="100.0%" svg:stroke-width="0.26458332mm"/>
    </style:style>
    <style:style style:family="graphic" style:name="style-411">
      <style:graphic-properties draw:fill="solid" draw:fill-color="#b2a5a2" draw:opacity="100.0%" draw:stroke="solid" svg:stroke-color="#b2a5a2" draw:stroke-linejoin="miter" svg:stroke-opacity="100.0%" svg:stroke-width="0.26458332mm"/>
    </style:style>
    <style:style style:family="graphic" style:name="style-412">
      <style:graphic-properties draw:fill="solid" draw:fill-color="#e3d8ef" draw:opacity="100.0%" draw:stroke="solid" svg:stroke-color="#e3d8ef" draw:stroke-linejoin="miter" svg:stroke-opacity="100.0%" svg:stroke-width="0.26458332mm"/>
    </style:style>
    <style:style style:family="graphic" style:name="style-413">
      <style:graphic-properties draw:fill="solid" draw:fill-color="#e2d7ed" draw:opacity="100.0%" draw:stroke="solid" svg:stroke-color="#e2d7ed" draw:stroke-linejoin="miter" svg:stroke-opacity="100.0%" svg:stroke-width="0.26458332mm"/>
    </style:style>
    <style:style style:family="graphic" style:name="style-414">
      <style:graphic-properties draw:fill="solid" draw:fill-color="#9c8d80" draw:opacity="100.0%" draw:stroke="solid" svg:stroke-color="#9c8d80" draw:stroke-linejoin="miter" svg:stroke-opacity="100.0%" svg:stroke-width="0.26458332mm"/>
    </style:style>
    <style:style style:family="graphic" style:name="style-415">
      <style:graphic-properties draw:fill="solid" draw:fill-color="#352a26" draw:opacity="100.0%" draw:stroke="solid" svg:stroke-color="#352a26" draw:stroke-linejoin="miter" svg:stroke-opacity="100.0%" svg:stroke-width="0.26458332mm"/>
    </style:style>
    <style:style style:family="graphic" style:name="style-416">
      <style:graphic-properties draw:fill="solid" draw:fill-color="#4b3b33" draw:opacity="100.0%" draw:stroke="solid" svg:stroke-color="#4b3b33" draw:stroke-linejoin="miter" svg:stroke-opacity="100.0%" svg:stroke-width="0.26458332mm"/>
    </style:style>
    <style:style style:family="graphic" style:name="style-417">
      <style:graphic-properties draw:fill="solid" draw:fill-color="#615049" draw:opacity="100.0%" draw:stroke="solid" svg:stroke-color="#615049" draw:stroke-linejoin="miter" svg:stroke-opacity="100.0%" svg:stroke-width="0.26458332mm"/>
    </style:style>
    <style:style style:family="graphic" style:name="style-418">
      <style:graphic-properties draw:fill="solid" draw:fill-color="#706056" draw:opacity="100.0%" draw:stroke="solid" svg:stroke-color="#706056" draw:stroke-linejoin="miter" svg:stroke-opacity="100.0%" svg:stroke-width="0.26458332mm"/>
    </style:style>
    <style:style style:family="graphic" style:name="style-419">
      <style:graphic-properties draw:fill="solid" draw:fill-color="#705f53" draw:opacity="100.0%" draw:stroke="solid" svg:stroke-color="#705f53" draw:stroke-linejoin="miter" svg:stroke-opacity="100.0%" svg:stroke-width="0.26458332mm"/>
    </style:style>
    <style:style style:family="graphic" style:name="style-420">
      <style:graphic-properties draw:fill="solid" draw:fill-color="#45372d" draw:opacity="100.0%" draw:stroke="solid" svg:stroke-color="#45372d" draw:stroke-linejoin="miter" svg:stroke-opacity="100.0%" svg:stroke-width="0.26458332mm"/>
    </style:style>
    <style:style style:family="graphic" style:name="style-421">
      <style:graphic-properties draw:fill="solid" draw:fill-color="#ccc3cf" draw:opacity="100.0%" draw:stroke="solid" svg:stroke-color="#ccc3cf" draw:stroke-linejoin="miter" svg:stroke-opacity="100.0%" svg:stroke-width="0.26458332mm"/>
    </style:style>
    <style:style style:family="graphic" style:name="style-422">
      <style:graphic-properties draw:fill="solid" draw:fill-color="#e8e4f4" draw:opacity="100.0%" draw:stroke="solid" svg:stroke-color="#e8e4f4" draw:stroke-linejoin="miter" svg:stroke-opacity="100.0%" svg:stroke-width="0.26458332mm"/>
    </style:style>
    <style:style style:family="graphic" style:name="style-423">
      <style:graphic-properties draw:fill="solid" draw:fill-color="#d1bfcc" draw:opacity="100.0%" draw:stroke="solid" svg:stroke-color="#d1bfcc" draw:stroke-linejoin="miter" svg:stroke-opacity="100.0%" svg:stroke-width="0.26458332mm"/>
    </style:style>
    <style:style style:family="graphic" style:name="style-424">
      <style:graphic-properties draw:fill="solid" draw:fill-color="#e5e3ef" draw:opacity="100.0%" draw:stroke="solid" svg:stroke-color="#e5e3ef" draw:stroke-linejoin="miter" svg:stroke-opacity="100.0%" svg:stroke-width="0.26458332mm"/>
    </style:style>
    <style:style style:family="graphic" style:name="style-425">
      <style:graphic-properties draw:fill="solid" draw:fill-color="#4c3d31" draw:opacity="100.0%" draw:stroke="solid" svg:stroke-color="#4c3d31" draw:stroke-linejoin="miter" svg:stroke-opacity="100.0%" svg:stroke-width="0.26458332mm"/>
    </style:style>
    <style:style style:family="graphic" style:name="style-426">
      <style:graphic-properties draw:fill="solid" draw:fill-color="#d1c1cd" draw:opacity="100.0%" draw:stroke="solid" svg:stroke-color="#d1c1cd" draw:stroke-linejoin="miter" svg:stroke-opacity="100.0%" svg:stroke-width="0.26458332mm"/>
    </style:style>
    <style:style style:family="graphic" style:name="style-427">
      <style:graphic-properties draw:fill="solid" draw:fill-color="#6c5d4e" draw:opacity="100.0%" draw:stroke="solid" svg:stroke-color="#6c5d4e" draw:stroke-linejoin="miter" svg:stroke-opacity="100.0%" svg:stroke-width="0.26458332mm"/>
    </style:style>
    <style:style style:family="graphic" style:name="style-428">
      <style:graphic-properties draw:fill="solid" draw:fill-color="#e0d1e7" draw:opacity="100.0%" draw:stroke="solid" svg:stroke-color="#e0d1e7" draw:stroke-linejoin="miter" svg:stroke-opacity="100.0%" svg:stroke-width="0.26458332mm"/>
    </style:style>
    <style:style style:family="graphic" style:name="style-429">
      <style:graphic-properties draw:fill="solid" draw:fill-color="#7f6a5d" draw:opacity="100.0%" draw:stroke="solid" svg:stroke-color="#7f6a5d" draw:stroke-linejoin="miter" svg:stroke-opacity="100.0%" svg:stroke-width="0.26458332mm"/>
    </style:style>
    <style:style style:family="graphic" style:name="style-430">
      <style:graphic-properties draw:fill="solid" draw:fill-color="#e1d7eb" draw:opacity="100.0%" draw:stroke="solid" svg:stroke-color="#e1d7eb" draw:stroke-linejoin="miter" svg:stroke-opacity="100.0%" svg:stroke-width="0.26458332mm"/>
    </style:style>
    <style:style style:family="graphic" style:name="style-431">
      <style:graphic-properties draw:fill="solid" draw:fill-color="#94877d" draw:opacity="100.0%" draw:stroke="solid" svg:stroke-color="#94877d" draw:stroke-linejoin="miter" svg:stroke-opacity="100.0%" svg:stroke-width="0.26458332mm"/>
    </style:style>
    <style:style style:family="graphic" style:name="style-432">
      <style:graphic-properties draw:fill="solid" draw:fill-color="#483a2f" draw:opacity="100.0%" draw:stroke="solid" svg:stroke-color="#483a2f" draw:stroke-linejoin="miter" svg:stroke-opacity="100.0%" svg:stroke-width="0.26458332mm"/>
    </style:style>
    <style:style style:family="graphic" style:name="style-433">
      <style:graphic-properties draw:fill="solid" draw:fill-color="#76685b" draw:opacity="100.0%" draw:stroke="solid" svg:stroke-color="#76685b" draw:stroke-linejoin="miter" svg:stroke-opacity="100.0%" svg:stroke-width="0.26458332mm"/>
    </style:style>
    <style:style style:family="graphic" style:name="style-434">
      <style:graphic-properties draw:fill="solid" draw:fill-color="#d2c4d2" draw:opacity="100.0%" draw:stroke="solid" svg:stroke-color="#d2c4d2" draw:stroke-linejoin="miter" svg:stroke-opacity="100.0%" svg:stroke-width="0.26458332mm"/>
    </style:style>
    <style:style style:family="graphic" style:name="style-435">
      <style:graphic-properties draw:fill="solid" draw:fill-color="#e2d9ed" draw:opacity="100.0%" draw:stroke="solid" svg:stroke-color="#e2d9ed" draw:stroke-linejoin="miter" svg:stroke-opacity="100.0%" svg:stroke-width="0.26458332mm"/>
    </style:style>
    <style:style style:family="graphic" style:name="style-436">
      <style:graphic-properties draw:fill="solid" draw:fill-color="#e6e5f4" draw:opacity="100.0%" draw:stroke="solid" svg:stroke-color="#e6e5f4" draw:stroke-linejoin="miter" svg:stroke-opacity="100.0%" svg:stroke-width="0.26458332mm"/>
    </style:style>
    <style:style style:family="graphic" style:name="style-437">
      <style:graphic-properties draw:fill="solid" draw:fill-color="#cdc9cc" draw:opacity="100.0%" draw:stroke="solid" svg:stroke-color="#cdc9cc" draw:stroke-linejoin="miter" svg:stroke-opacity="100.0%" svg:stroke-width="0.26458332mm"/>
    </style:style>
    <style:style style:family="graphic" style:name="style-438">
      <style:graphic-properties draw:fill="solid" draw:fill-color="#6f5f52" draw:opacity="100.0%" draw:stroke="solid" svg:stroke-color="#6f5f52" draw:stroke-linejoin="miter" svg:stroke-opacity="100.0%" svg:stroke-width="0.26458332mm"/>
    </style:style>
    <style:style style:family="graphic" style:name="style-439">
      <style:graphic-properties draw:fill="solid" draw:fill-color="#766657" draw:opacity="100.0%" draw:stroke="solid" svg:stroke-color="#766657" draw:stroke-linejoin="miter" svg:stroke-opacity="100.0%" svg:stroke-width="0.26458332mm"/>
    </style:style>
    <style:style style:family="graphic" style:name="style-440">
      <style:graphic-properties draw:fill="solid" draw:fill-color="#99897f" draw:opacity="100.0%" draw:stroke="solid" svg:stroke-color="#99897f" draw:stroke-linejoin="miter" svg:stroke-opacity="100.0%" svg:stroke-width="0.26458332mm"/>
    </style:style>
    <style:style style:family="graphic" style:name="style-441">
      <style:graphic-properties draw:fill="solid" draw:fill-color="#d4c7d7" draw:opacity="100.0%" draw:stroke="solid" svg:stroke-color="#d4c7d7" draw:stroke-linejoin="miter" svg:stroke-opacity="100.0%" svg:stroke-width="0.26458332mm"/>
    </style:style>
    <style:style style:family="graphic" style:name="style-442">
      <style:graphic-properties draw:fill="solid" draw:fill-color="#655444" draw:opacity="100.0%" draw:stroke="solid" svg:stroke-color="#655444" draw:stroke-linejoin="miter" svg:stroke-opacity="100.0%" svg:stroke-width="0.26458332mm"/>
    </style:style>
    <style:style style:family="graphic" style:name="style-443">
      <style:graphic-properties draw:fill="solid" draw:fill-color="#978882" draw:opacity="100.0%" draw:stroke="solid" svg:stroke-color="#978882" draw:stroke-linejoin="miter" svg:stroke-opacity="100.0%" svg:stroke-width="0.26458332mm"/>
    </style:style>
    <style:style style:family="graphic" style:name="style-444">
      <style:graphic-properties draw:fill="solid" draw:fill-color="#533f35" draw:opacity="100.0%" draw:stroke="solid" svg:stroke-color="#533f35" draw:stroke-linejoin="miter" svg:stroke-opacity="100.0%" svg:stroke-width="0.26458332mm"/>
    </style:style>
    <style:style style:family="graphic" style:name="style-445">
      <style:graphic-properties draw:fill="solid" draw:fill-color="#6d5e50" draw:opacity="100.0%" draw:stroke="solid" svg:stroke-color="#6d5e50" draw:stroke-linejoin="miter" svg:stroke-opacity="100.0%" svg:stroke-width="0.26458332mm"/>
    </style:style>
    <style:style style:family="graphic" style:name="style-446">
      <style:graphic-properties draw:fill="solid" draw:fill-color="#ddd9ea" draw:opacity="100.0%" draw:stroke="solid" svg:stroke-color="#ddd9ea" draw:stroke-linejoin="miter" svg:stroke-opacity="100.0%" svg:stroke-width="0.26458332mm"/>
    </style:style>
    <style:style style:family="graphic" style:name="style-447">
      <style:graphic-properties draw:fill="solid" draw:fill-color="#8e8072" draw:opacity="100.0%" draw:stroke="solid" svg:stroke-color="#8e8072" draw:stroke-linejoin="miter" svg:stroke-opacity="100.0%" svg:stroke-width="0.26458332mm"/>
    </style:style>
    <style:style style:family="graphic" style:name="style-448">
      <style:graphic-properties draw:fill="solid" draw:fill-color="#312a25" draw:opacity="100.0%" draw:stroke="solid" svg:stroke-color="#312a25" draw:stroke-linejoin="miter" svg:stroke-opacity="100.0%" svg:stroke-width="0.26458332mm"/>
    </style:style>
    <style:style style:family="graphic" style:name="style-449">
      <style:graphic-properties draw:fill="solid" draw:fill-color="#a2948c" draw:opacity="100.0%" draw:stroke="solid" svg:stroke-color="#a2948c" draw:stroke-linejoin="miter" svg:stroke-opacity="100.0%" svg:stroke-width="0.26458332mm"/>
    </style:style>
    <style:style style:family="graphic" style:name="style-450">
      <style:graphic-properties draw:fill="solid" draw:fill-color="#8a7d73" draw:opacity="100.0%" draw:stroke="solid" svg:stroke-color="#8a7d73" draw:stroke-linejoin="miter" svg:stroke-opacity="100.0%" svg:stroke-width="0.26458332mm"/>
    </style:style>
    <style:style style:family="graphic" style:name="style-451">
      <style:graphic-properties draw:fill="solid" draw:fill-color="#736355" draw:opacity="100.0%" draw:stroke="solid" svg:stroke-color="#736355" draw:stroke-linejoin="miter" svg:stroke-opacity="100.0%" svg:stroke-width="0.26458332mm"/>
    </style:style>
    <style:style style:family="graphic" style:name="style-452">
      <style:graphic-properties draw:fill="solid" draw:fill-color="#362a26" draw:opacity="100.0%" draw:stroke="solid" svg:stroke-color="#362a26" draw:stroke-linejoin="miter" svg:stroke-opacity="100.0%" svg:stroke-width="0.26458332mm"/>
    </style:style>
    <style:style style:family="graphic" style:name="style-453">
      <style:graphic-properties draw:fill="solid" draw:fill-color="#e2d5e8" draw:opacity="100.0%" draw:stroke="solid" svg:stroke-color="#e2d5e8" draw:stroke-linejoin="miter" svg:stroke-opacity="100.0%" svg:stroke-width="0.26458332mm"/>
    </style:style>
    <style:style style:family="graphic" style:name="style-454">
      <style:graphic-properties draw:fill="solid" draw:fill-color="#9b8f87" draw:opacity="100.0%" draw:stroke="solid" svg:stroke-color="#9b8f87" draw:stroke-linejoin="miter" svg:stroke-opacity="100.0%" svg:stroke-width="0.26458332mm"/>
    </style:style>
    <style:style style:family="graphic" style:name="style-455">
      <style:graphic-properties draw:fill="solid" draw:fill-color="#8d7f75" draw:opacity="100.0%" draw:stroke="solid" svg:stroke-color="#8d7f75" draw:stroke-linejoin="miter" svg:stroke-opacity="100.0%" svg:stroke-width="0.26458332mm"/>
    </style:style>
    <style:style style:family="graphic" style:name="style-456">
      <style:graphic-properties draw:fill="solid" draw:fill-color="#e5def1" draw:opacity="100.0%" draw:stroke="solid" svg:stroke-color="#e5def1" draw:stroke-linejoin="miter" svg:stroke-opacity="100.0%" svg:stroke-width="0.26458332mm"/>
    </style:style>
    <style:style style:family="graphic" style:name="style-457">
      <style:graphic-properties draw:fill="solid" draw:fill-color="#5d4d40" draw:opacity="100.0%" draw:stroke="solid" svg:stroke-color="#5d4d40" draw:stroke-linejoin="miter" svg:stroke-opacity="100.0%" svg:stroke-width="0.26458332mm"/>
    </style:style>
    <style:style style:family="graphic" style:name="style-458">
      <style:graphic-properties draw:fill="solid" draw:fill-color="#716152" draw:opacity="100.0%" draw:stroke="solid" svg:stroke-color="#716152" draw:stroke-linejoin="miter" svg:stroke-opacity="100.0%" svg:stroke-width="0.26458332mm"/>
    </style:style>
    <style:style style:family="graphic" style:name="style-459">
      <style:graphic-properties draw:fill="solid" draw:fill-color="#9b8f88" draw:opacity="100.0%" draw:stroke="solid" svg:stroke-color="#9b8f88" draw:stroke-linejoin="miter" svg:stroke-opacity="100.0%" svg:stroke-width="0.26458332mm"/>
    </style:style>
    <style:style style:family="graphic" style:name="style-460">
      <style:graphic-properties draw:fill="solid" draw:fill-color="#5a453a" draw:opacity="100.0%" draw:stroke="solid" svg:stroke-color="#5a453a" draw:stroke-linejoin="miter" svg:stroke-opacity="100.0%" svg:stroke-width="0.26458332mm"/>
    </style:style>
    <style:style style:family="graphic" style:name="style-461">
      <style:graphic-properties draw:fill="solid" draw:fill-color="#92837a" draw:opacity="100.0%" draw:stroke="solid" svg:stroke-color="#92837a" draw:stroke-linejoin="miter" svg:stroke-opacity="100.0%" svg:stroke-width="0.26458332mm"/>
    </style:style>
    <style:style style:family="graphic" style:name="style-462">
      <style:graphic-properties draw:fill="solid" draw:fill-color="#9a8b80" draw:opacity="100.0%" draw:stroke="solid" svg:stroke-color="#9a8b80" draw:stroke-linejoin="miter" svg:stroke-opacity="100.0%" svg:stroke-width="0.26458332mm"/>
    </style:style>
    <style:style style:family="graphic" style:name="style-463">
      <style:graphic-properties draw:fill="solid" draw:fill-color="#5b493e" draw:opacity="100.0%" draw:stroke="solid" svg:stroke-color="#5b493e" draw:stroke-linejoin="miter" svg:stroke-opacity="100.0%" svg:stroke-width="0.26458332mm"/>
    </style:style>
    <style:style style:family="graphic" style:name="style-464">
      <style:graphic-properties draw:fill="solid" draw:fill-color="#4b3b31" draw:opacity="100.0%" draw:stroke="solid" svg:stroke-color="#4b3b31" draw:stroke-linejoin="miter" svg:stroke-opacity="100.0%" svg:stroke-width="0.26458332mm"/>
    </style:style>
    <style:style style:family="graphic" style:name="style-465">
      <style:graphic-properties draw:fill="solid" draw:fill-color="#847565" draw:opacity="100.0%" draw:stroke="solid" svg:stroke-color="#847565" draw:stroke-linejoin="miter" svg:stroke-opacity="100.0%" svg:stroke-width="0.26458332mm"/>
    </style:style>
    <style:style style:family="graphic" style:name="style-466">
      <style:graphic-properties draw:fill="solid" draw:fill-color="#d9cbdf" draw:opacity="100.0%" draw:stroke="solid" svg:stroke-color="#d9cbdf" draw:stroke-linejoin="miter" svg:stroke-opacity="100.0%" svg:stroke-width="0.26458332mm"/>
    </style:style>
    <style:style style:family="graphic" style:name="style-467">
      <style:graphic-properties draw:fill="solid" draw:fill-color="#94867f" draw:opacity="100.0%" draw:stroke="solid" svg:stroke-color="#94867f" draw:stroke-linejoin="miter" svg:stroke-opacity="100.0%" svg:stroke-width="0.26458332mm"/>
    </style:style>
    <style:style style:family="graphic" style:name="style-468">
      <style:graphic-properties draw:fill="solid" draw:fill-color="#ac9f9b" draw:opacity="100.0%" draw:stroke="solid" svg:stroke-color="#ac9f9b" draw:stroke-linejoin="miter" svg:stroke-opacity="100.0%" svg:stroke-width="0.26458332mm"/>
    </style:style>
    <style:style style:family="graphic" style:name="style-469">
      <style:graphic-properties draw:fill="solid" draw:fill-color="#dcd2e1" draw:opacity="100.0%" draw:stroke="solid" svg:stroke-color="#dcd2e1" draw:stroke-linejoin="miter" svg:stroke-opacity="100.0%" svg:stroke-width="0.26458332mm"/>
    </style:style>
    <style:style style:family="graphic" style:name="style-470">
      <style:graphic-properties draw:fill="solid" draw:fill-color="#94877b" draw:opacity="100.0%" draw:stroke="solid" svg:stroke-color="#94877b" draw:stroke-linejoin="miter" svg:stroke-opacity="100.0%" svg:stroke-width="0.26458332mm"/>
    </style:style>
    <style:style style:family="graphic" style:name="style-471">
      <style:graphic-properties draw:fill="solid" draw:fill-color="#baacb0" draw:opacity="100.0%" draw:stroke="solid" svg:stroke-color="#baacb0" draw:stroke-linejoin="miter" svg:stroke-opacity="100.0%" svg:stroke-width="0.26458332mm"/>
    </style:style>
    <style:style style:family="graphic" style:name="style-472">
      <style:graphic-properties draw:fill="solid" draw:fill-color="#b0a3a0" draw:opacity="100.0%" draw:stroke="solid" svg:stroke-color="#b0a3a0" draw:stroke-linejoin="miter" svg:stroke-opacity="100.0%" svg:stroke-width="0.26458332mm"/>
    </style:style>
    <style:style style:family="graphic" style:name="style-473">
      <style:graphic-properties draw:fill="solid" draw:fill-color="#ccc0cb" draw:opacity="100.0%" draw:stroke="solid" svg:stroke-color="#ccc0cb" draw:stroke-linejoin="miter" svg:stroke-opacity="100.0%" svg:stroke-width="0.26458332mm"/>
    </style:style>
    <style:style style:family="graphic" style:name="style-474">
      <style:graphic-properties draw:fill="solid" draw:fill-color="#908072" draw:opacity="100.0%" draw:stroke="solid" svg:stroke-color="#908072" draw:stroke-linejoin="miter" svg:stroke-opacity="100.0%" svg:stroke-width="0.26458332mm"/>
    </style:style>
    <style:style style:family="graphic" style:name="style-475">
      <style:graphic-properties draw:fill="solid" draw:fill-color="#8d7f73" draw:opacity="100.0%" draw:stroke="solid" svg:stroke-color="#8d7f73" draw:stroke-linejoin="miter" svg:stroke-opacity="100.0%" svg:stroke-width="0.26458332mm"/>
    </style:style>
    <style:style style:family="graphic" style:name="style-476">
      <style:graphic-properties draw:fill="solid" draw:fill-color="#baabb3" draw:opacity="100.0%" draw:stroke="solid" svg:stroke-color="#baabb3" draw:stroke-linejoin="miter" svg:stroke-opacity="100.0%" svg:stroke-width="0.26458332mm"/>
    </style:style>
    <style:style style:family="graphic" style:name="style-477">
      <style:graphic-properties draw:fill="solid" draw:fill-color="#2a211d" draw:opacity="100.0%" draw:stroke="solid" svg:stroke-color="#2a211d" draw:stroke-linejoin="miter" svg:stroke-opacity="100.0%" svg:stroke-width="0.26458332mm"/>
    </style:style>
    <style:style style:family="graphic" style:name="style-478">
      <style:graphic-properties draw:fill="solid" draw:fill-color="#8e7f74" draw:opacity="100.0%" draw:stroke="solid" svg:stroke-color="#8e7f74" draw:stroke-linejoin="miter" svg:stroke-opacity="100.0%" svg:stroke-width="0.26458332mm"/>
    </style:style>
    <style:style style:family="graphic" style:name="style-479">
      <style:graphic-properties draw:fill="solid" draw:fill-color="#9a8b81" draw:opacity="100.0%" draw:stroke="solid" svg:stroke-color="#9a8b81" draw:stroke-linejoin="miter" svg:stroke-opacity="100.0%" svg:stroke-width="0.26458332mm"/>
    </style:style>
    <style:style style:family="graphic" style:name="style-480">
      <style:graphic-properties draw:fill="solid" draw:fill-color="#928376" draw:opacity="100.0%" draw:stroke="solid" svg:stroke-color="#928376" draw:stroke-linejoin="miter" svg:stroke-opacity="100.0%" svg:stroke-width="0.26458332mm"/>
    </style:style>
    <style:style style:family="graphic" style:name="style-481">
      <style:graphic-properties draw:fill="solid" draw:fill-color="#a69892" draw:opacity="100.0%" draw:stroke="solid" svg:stroke-color="#a69892" draw:stroke-linejoin="miter" svg:stroke-opacity="100.0%" svg:stroke-width="0.26458332mm"/>
    </style:style>
    <style:style style:family="graphic" style:name="style-482">
      <style:graphic-properties draw:fill="solid" draw:fill-color="#523f36" draw:opacity="100.0%" draw:stroke="solid" svg:stroke-color="#523f36" draw:stroke-linejoin="miter" svg:stroke-opacity="100.0%" svg:stroke-width="0.26458332mm"/>
    </style:style>
    <style:style style:family="graphic" style:name="style-483">
      <style:graphic-properties draw:fill="solid" draw:fill-color="#c8bac6" draw:opacity="100.0%" draw:stroke="solid" svg:stroke-color="#c8bac6" draw:stroke-linejoin="miter" svg:stroke-opacity="100.0%" svg:stroke-width="0.26458332mm"/>
    </style:style>
    <style:style style:family="graphic" style:name="style-484">
      <style:graphic-properties draw:fill="solid" draw:fill-color="#746357" draw:opacity="100.0%" draw:stroke="solid" svg:stroke-color="#746357" draw:stroke-linejoin="miter" svg:stroke-opacity="100.0%" svg:stroke-width="0.26458332mm"/>
    </style:style>
    <style:style style:family="graphic" style:name="style-485">
      <style:graphic-properties draw:fill="solid" draw:fill-color="#a69996" draw:opacity="100.0%" draw:stroke="solid" svg:stroke-color="#a69996" draw:stroke-linejoin="miter" svg:stroke-opacity="100.0%" svg:stroke-width="0.26458332mm"/>
    </style:style>
    <style:style style:family="graphic" style:name="style-486">
      <style:graphic-properties draw:fill="solid" draw:fill-color="#8f8273" draw:opacity="100.0%" draw:stroke="solid" svg:stroke-color="#8f8273" draw:stroke-linejoin="miter" svg:stroke-opacity="100.0%" svg:stroke-width="0.26458332mm"/>
    </style:style>
    <style:style style:family="graphic" style:name="style-487">
      <style:graphic-properties draw:fill="solid" draw:fill-color="#9a8e87" draw:opacity="100.0%" draw:stroke="solid" svg:stroke-color="#9a8e87" draw:stroke-linejoin="miter" svg:stroke-opacity="100.0%" svg:stroke-width="0.26458332mm"/>
    </style:style>
    <style:style style:family="graphic" style:name="style-488">
      <style:graphic-properties draw:fill="solid" draw:fill-color="#5b4c40" draw:opacity="100.0%" draw:stroke="solid" svg:stroke-color="#5b4c40" draw:stroke-linejoin="miter" svg:stroke-opacity="100.0%" svg:stroke-width="0.26458332mm"/>
    </style:style>
    <style:style style:family="graphic" style:name="style-489">
      <style:graphic-properties draw:fill="solid" draw:fill-color="#504136" draw:opacity="100.0%" draw:stroke="solid" svg:stroke-color="#504136" draw:stroke-linejoin="miter" svg:stroke-opacity="100.0%" svg:stroke-width="0.26458332mm"/>
    </style:style>
    <style:style style:family="graphic" style:name="style-490">
      <style:graphic-properties draw:fill="solid" draw:fill-color="#b3a6aa" draw:opacity="100.0%" draw:stroke="solid" svg:stroke-color="#b3a6aa" draw:stroke-linejoin="miter" svg:stroke-opacity="100.0%" svg:stroke-width="0.26458332mm"/>
    </style:style>
    <style:style style:family="graphic" style:name="style-491">
      <style:graphic-properties draw:fill="solid" draw:fill-color="#706154" draw:opacity="100.0%" draw:stroke="solid" svg:stroke-color="#706154" draw:stroke-linejoin="miter" svg:stroke-opacity="100.0%" svg:stroke-width="0.26458332mm"/>
    </style:style>
    <style:style style:family="graphic" style:name="style-492">
      <style:graphic-properties draw:fill="solid" draw:fill-color="#c8b6bc" draw:opacity="100.0%" draw:stroke="solid" svg:stroke-color="#c8b6bc" draw:stroke-linejoin="miter" svg:stroke-opacity="100.0%" svg:stroke-width="0.26458332mm"/>
    </style:style>
    <style:style style:family="graphic" style:name="style-493">
      <style:graphic-properties draw:fill="solid" draw:fill-color="#d7c5d4" draw:opacity="100.0%" draw:stroke="solid" svg:stroke-color="#d7c5d4" draw:stroke-linejoin="miter" svg:stroke-opacity="100.0%" svg:stroke-width="0.26458332mm"/>
    </style:style>
    <style:style style:family="graphic" style:name="style-494">
      <style:graphic-properties draw:fill="solid" draw:fill-color="#c7b8c0" draw:opacity="100.0%" draw:stroke="solid" svg:stroke-color="#c7b8c0" draw:stroke-linejoin="miter" svg:stroke-opacity="100.0%" svg:stroke-width="0.26458332mm"/>
    </style:style>
    <style:style style:family="graphic" style:name="style-495">
      <style:graphic-properties draw:fill="solid" draw:fill-color="#c8b9c4" draw:opacity="100.0%" draw:stroke="solid" svg:stroke-color="#c8b9c4" draw:stroke-linejoin="miter" svg:stroke-opacity="100.0%" svg:stroke-width="0.26458332mm"/>
    </style:style>
    <style:style style:family="graphic" style:name="style-496">
      <style:graphic-properties draw:fill="solid" draw:fill-color="#e8e7f5" draw:opacity="100.0%" draw:stroke="solid" svg:stroke-color="#e8e7f5" draw:stroke-linejoin="miter" svg:stroke-opacity="100.0%" svg:stroke-width="0.26458332mm"/>
    </style:style>
    <style:style style:family="graphic" style:name="style-497">
      <style:graphic-properties draw:fill="solid" draw:fill-color="#b5a9a6" draw:opacity="100.0%" draw:stroke="solid" svg:stroke-color="#b5a9a6" draw:stroke-linejoin="miter" svg:stroke-opacity="100.0%" svg:stroke-width="0.26458332mm"/>
    </style:style>
    <style:style style:family="graphic" style:name="style-498">
      <style:graphic-properties draw:fill="solid" draw:fill-color="#a3978e" draw:opacity="100.0%" draw:stroke="solid" svg:stroke-color="#a3978e" draw:stroke-linejoin="miter" svg:stroke-opacity="100.0%" svg:stroke-width="0.26458332mm"/>
    </style:style>
    <style:style style:family="graphic" style:name="style-499">
      <style:graphic-properties draw:fill="solid" draw:fill-color="#807061" draw:opacity="100.0%" draw:stroke="solid" svg:stroke-color="#807061" draw:stroke-linejoin="miter" svg:stroke-opacity="100.0%" svg:stroke-width="0.26458332mm"/>
    </style:style>
    <style:style style:family="graphic" style:name="style-500">
      <style:graphic-properties draw:fill="solid" draw:fill-color="#635347" draw:opacity="100.0%" draw:stroke="solid" svg:stroke-color="#635347" draw:stroke-linejoin="miter" svg:stroke-opacity="100.0%" svg:stroke-width="0.26458332mm"/>
    </style:style>
    <style:style style:family="graphic" style:name="style-501">
      <style:graphic-properties draw:fill="solid" draw:fill-color="#d8c9dd" draw:opacity="100.0%" draw:stroke="solid" svg:stroke-color="#d8c9dd" draw:stroke-linejoin="miter" svg:stroke-opacity="100.0%" svg:stroke-width="0.26458332mm"/>
    </style:style>
    <style:style style:family="graphic" style:name="style-502">
      <style:graphic-properties draw:fill="solid" draw:fill-color="#322821" draw:opacity="100.0%" draw:stroke="solid" svg:stroke-color="#322821" draw:stroke-linejoin="miter" svg:stroke-opacity="100.0%" svg:stroke-width="0.26458332mm"/>
    </style:style>
    <style:style style:family="graphic" style:name="style-503">
      <style:graphic-properties draw:fill="solid" draw:fill-color="#756355" draw:opacity="100.0%" draw:stroke="solid" svg:stroke-color="#756355" draw:stroke-linejoin="miter" svg:stroke-opacity="100.0%" svg:stroke-width="0.26458332mm"/>
    </style:style>
    <style:style style:family="graphic" style:name="style-504">
      <style:graphic-properties draw:fill="solid" draw:fill-color="#ab9d94" draw:opacity="100.0%" draw:stroke="solid" svg:stroke-color="#ab9d94" draw:stroke-linejoin="miter" svg:stroke-opacity="100.0%" svg:stroke-width="0.26458332mm"/>
    </style:style>
    <style:style style:family="graphic" style:name="style-505">
      <style:graphic-properties draw:fill="solid" draw:fill-color="#5b473e" draw:opacity="100.0%" draw:stroke="solid" svg:stroke-color="#5b473e" draw:stroke-linejoin="miter" svg:stroke-opacity="100.0%" svg:stroke-width="0.26458332mm"/>
    </style:style>
    <style:style style:family="graphic" style:name="style-506">
      <style:graphic-properties draw:fill="solid" draw:fill-color="#d8cbde" draw:opacity="100.0%" draw:stroke="solid" svg:stroke-color="#d8cbde" draw:stroke-linejoin="miter" svg:stroke-opacity="100.0%" svg:stroke-width="0.26458332mm"/>
    </style:style>
    <style:style style:family="graphic" style:name="style-507">
      <style:graphic-properties draw:fill="solid" draw:fill-color="#746558" draw:opacity="100.0%" draw:stroke="solid" svg:stroke-color="#746558" draw:stroke-linejoin="miter" svg:stroke-opacity="100.0%" svg:stroke-width="0.26458332mm"/>
    </style:style>
    <style:style style:family="graphic" style:name="style-508">
      <style:graphic-properties draw:fill="solid" draw:fill-color="#473a30" draw:opacity="100.0%" draw:stroke="solid" svg:stroke-color="#473a30" draw:stroke-linejoin="miter" svg:stroke-opacity="100.0%" svg:stroke-width="0.26458332mm"/>
    </style:style>
    <style:style style:family="graphic" style:name="style-509">
      <style:graphic-properties draw:fill="solid" draw:fill-color="#3f3128" draw:opacity="100.0%" draw:stroke="solid" svg:stroke-color="#3f3128" draw:stroke-linejoin="miter" svg:stroke-opacity="100.0%" svg:stroke-width="0.26458332mm"/>
    </style:style>
    <style:style style:family="graphic" style:name="style-510">
      <style:graphic-properties draw:fill="solid" draw:fill-color="#7e6b60" draw:opacity="100.0%" draw:stroke="solid" svg:stroke-color="#7e6b60" draw:stroke-linejoin="miter" svg:stroke-opacity="100.0%" svg:stroke-width="0.26458332mm"/>
    </style:style>
    <style:style style:family="graphic" style:name="style-511">
      <style:graphic-properties draw:fill="solid" draw:fill-color="#776859" draw:opacity="100.0%" draw:stroke="solid" svg:stroke-color="#776859" draw:stroke-linejoin="miter" svg:stroke-opacity="100.0%" svg:stroke-width="0.26458332mm"/>
    </style:style>
    <style:style style:family="graphic" style:name="style-512">
      <style:graphic-properties draw:fill="solid" draw:fill-color="#918376" draw:opacity="100.0%" draw:stroke="solid" svg:stroke-color="#918376" draw:stroke-linejoin="miter" svg:stroke-opacity="100.0%" svg:stroke-width="0.26458332mm"/>
    </style:style>
    <style:style style:family="graphic" style:name="style-513">
      <style:graphic-properties draw:fill="solid" draw:fill-color="#46382e" draw:opacity="100.0%" draw:stroke="solid" svg:stroke-color="#46382e" draw:stroke-linejoin="miter" svg:stroke-opacity="100.0%" svg:stroke-width="0.26458332mm"/>
    </style:style>
    <style:style style:family="graphic" style:name="style-514">
      <style:graphic-properties draw:fill="solid" draw:fill-color="#54463c" draw:opacity="100.0%" draw:stroke="solid" svg:stroke-color="#54463c" draw:stroke-linejoin="miter" svg:stroke-opacity="100.0%" svg:stroke-width="0.26458332mm"/>
    </style:style>
    <style:style style:family="graphic" style:name="style-515">
      <style:graphic-properties draw:fill="solid" draw:fill-color="#ded1ea" draw:opacity="100.0%" draw:stroke="solid" svg:stroke-color="#ded1ea" draw:stroke-linejoin="miter" svg:stroke-opacity="100.0%" svg:stroke-width="0.26458332mm"/>
    </style:style>
    <style:style style:family="graphic" style:name="style-516">
      <style:graphic-properties draw:fill="solid" draw:fill-color="#3f322c" draw:opacity="100.0%" draw:stroke="solid" svg:stroke-color="#3f322c" draw:stroke-linejoin="miter" svg:stroke-opacity="100.0%" svg:stroke-width="0.26458332mm"/>
    </style:style>
    <style:style style:family="graphic" style:name="style-517">
      <style:graphic-properties draw:fill="solid" draw:fill-color="#afa29e" draw:opacity="100.0%" draw:stroke="solid" svg:stroke-color="#afa29e" draw:stroke-linejoin="miter" svg:stroke-opacity="100.0%" svg:stroke-width="0.26458332mm"/>
    </style:style>
    <style:style style:family="graphic" style:name="style-518">
      <style:graphic-properties draw:fill="solid" draw:fill-color="#645448" draw:opacity="100.0%" draw:stroke="solid" svg:stroke-color="#645448" draw:stroke-linejoin="miter" svg:stroke-opacity="100.0%" svg:stroke-width="0.26458332mm"/>
    </style:style>
    <style:style style:family="graphic" style:name="style-519">
      <style:graphic-properties draw:fill="solid" draw:fill-color="#bbabae" draw:opacity="100.0%" draw:stroke="solid" svg:stroke-color="#bbabae" draw:stroke-linejoin="miter" svg:stroke-opacity="100.0%" svg:stroke-width="0.26458332mm"/>
    </style:style>
    <style:style style:family="graphic" style:name="style-520">
      <style:graphic-properties draw:fill="solid" draw:fill-color="#b0a4a1" draw:opacity="100.0%" draw:stroke="solid" svg:stroke-color="#b0a4a1" draw:stroke-linejoin="miter" svg:stroke-opacity="100.0%" svg:stroke-width="0.26458332mm"/>
    </style:style>
    <style:style style:family="graphic" style:name="style-521">
      <style:graphic-properties draw:fill="solid" draw:fill-color="#e7e1f7" draw:opacity="100.0%" draw:stroke="solid" svg:stroke-color="#e7e1f7" draw:stroke-linejoin="miter" svg:stroke-opacity="100.0%" svg:stroke-width="0.26458332mm"/>
    </style:style>
    <style:style style:family="graphic" style:name="style-522">
      <style:graphic-properties draw:fill="solid" draw:fill-color="#dcd3e6" draw:opacity="100.0%" draw:stroke="solid" svg:stroke-color="#dcd3e6" draw:stroke-linejoin="miter" svg:stroke-opacity="100.0%" svg:stroke-width="0.26458332mm"/>
    </style:style>
    <style:style style:family="graphic" style:name="style-523">
      <style:graphic-properties draw:fill="solid" draw:fill-color="#e8e7f2" draw:opacity="100.0%" draw:stroke="solid" svg:stroke-color="#e8e7f2" draw:stroke-linejoin="miter" svg:stroke-opacity="100.0%" svg:stroke-width="0.26458332mm"/>
    </style:style>
    <style:style style:family="graphic" style:name="style-524">
      <style:graphic-properties draw:fill="solid" draw:fill-color="#3b312a" draw:opacity="100.0%" draw:stroke="solid" svg:stroke-color="#3b312a" draw:stroke-linejoin="miter" svg:stroke-opacity="100.0%" svg:stroke-width="0.26458332mm"/>
    </style:style>
    <style:style style:family="graphic" style:name="style-525">
      <style:graphic-properties draw:fill="solid" draw:fill-color="#d9cddb" draw:opacity="100.0%" draw:stroke="solid" svg:stroke-color="#d9cddb" draw:stroke-linejoin="miter" svg:stroke-opacity="100.0%" svg:stroke-width="0.26458332mm"/>
    </style:style>
    <style:style style:family="graphic" style:name="style-526">
      <style:graphic-properties draw:fill="solid" draw:fill-color="#2d231f" draw:opacity="100.0%" draw:stroke="solid" svg:stroke-color="#2d231f" draw:stroke-linejoin="miter" svg:stroke-opacity="100.0%" svg:stroke-width="0.26458332mm"/>
    </style:style>
    <style:style style:family="graphic" style:name="style-527">
      <style:graphic-properties draw:fill="solid" draw:fill-color="#221b1a" draw:opacity="100.0%" draw:stroke="solid" svg:stroke-color="#221b1a" draw:stroke-linejoin="miter" svg:stroke-opacity="100.0%" svg:stroke-width="0.26458332mm"/>
    </style:style>
    <style:style style:family="graphic" style:name="style-528">
      <style:graphic-properties draw:fill="solid" draw:fill-color="#584b3f" draw:opacity="100.0%" draw:stroke="solid" svg:stroke-color="#584b3f" draw:stroke-linejoin="miter" svg:stroke-opacity="100.0%" svg:stroke-width="0.26458332mm"/>
    </style:style>
    <style:style style:family="graphic" style:name="style-529">
      <style:graphic-properties draw:fill="solid" draw:fill-color="#b3a59e" draw:opacity="100.0%" draw:stroke="solid" svg:stroke-color="#b3a59e" draw:stroke-linejoin="miter" svg:stroke-opacity="100.0%" svg:stroke-width="0.26458332mm"/>
    </style:style>
    <style:style style:family="graphic" style:name="style-530">
      <style:graphic-properties draw:fill="solid" draw:fill-color="#a1948c" draw:opacity="100.0%" draw:stroke="solid" svg:stroke-color="#a1948c" draw:stroke-linejoin="miter" svg:stroke-opacity="100.0%" svg:stroke-width="0.26458332mm"/>
    </style:style>
    <style:style style:family="graphic" style:name="style-531">
      <style:graphic-properties draw:fill="solid" draw:fill-color="#e3dcef" draw:opacity="100.0%" draw:stroke="solid" svg:stroke-color="#e3dcef" draw:stroke-linejoin="miter" svg:stroke-opacity="100.0%" svg:stroke-width="0.26458332mm"/>
    </style:style>
    <style:style style:family="graphic" style:name="style-532">
      <style:graphic-properties draw:fill="solid" draw:fill-color="#4c3e36" draw:opacity="100.0%" draw:stroke="solid" svg:stroke-color="#4c3e36" draw:stroke-linejoin="miter" svg:stroke-opacity="100.0%" svg:stroke-width="0.26458332mm"/>
    </style:style>
    <style:style style:family="graphic" style:name="style-533">
      <style:graphic-properties draw:fill="solid" draw:fill-color="#e5dbf1" draw:opacity="100.0%" draw:stroke="solid" svg:stroke-color="#e5dbf1" draw:stroke-linejoin="miter" svg:stroke-opacity="100.0%" svg:stroke-width="0.26458332mm"/>
    </style:style>
    <style:style style:family="graphic" style:name="style-534">
      <style:graphic-properties draw:fill="solid" draw:fill-color="#807166" draw:opacity="100.0%" draw:stroke="solid" svg:stroke-color="#807166" draw:stroke-linejoin="miter" svg:stroke-opacity="100.0%" svg:stroke-width="0.26458332mm"/>
    </style:style>
    <style:style style:family="graphic" style:name="style-535">
      <style:graphic-properties draw:fill="solid" draw:fill-color="#4c3d32" draw:opacity="100.0%" draw:stroke="solid" svg:stroke-color="#4c3d32" draw:stroke-linejoin="miter" svg:stroke-opacity="100.0%" svg:stroke-width="0.26458332mm"/>
    </style:style>
    <style:style style:family="graphic" style:name="style-536">
      <style:graphic-properties draw:fill="solid" draw:fill-color="#9b8d82" draw:opacity="100.0%" draw:stroke="solid" svg:stroke-color="#9b8d82" draw:stroke-linejoin="miter" svg:stroke-opacity="100.0%" svg:stroke-width="0.26458332mm"/>
    </style:style>
    <style:style style:family="graphic" style:name="style-537">
      <style:graphic-properties draw:fill="solid" draw:fill-color="#a79994" draw:opacity="100.0%" draw:stroke="solid" svg:stroke-color="#a79994" draw:stroke-linejoin="miter" svg:stroke-opacity="100.0%" svg:stroke-width="0.26458332mm"/>
    </style:style>
    <style:style style:family="graphic" style:name="style-538">
      <style:graphic-properties draw:fill="solid" draw:fill-color="#44352b" draw:opacity="100.0%" draw:stroke="solid" svg:stroke-color="#44352b" draw:stroke-linejoin="miter" svg:stroke-opacity="100.0%" svg:stroke-width="0.26458332mm"/>
    </style:style>
    <style:style style:family="graphic" style:name="style-539">
      <style:graphic-properties draw:fill="solid" draw:fill-color="#918378" draw:opacity="100.0%" draw:stroke="solid" svg:stroke-color="#918378" draw:stroke-linejoin="miter" svg:stroke-opacity="100.0%" svg:stroke-width="0.26458332mm"/>
    </style:style>
    <style:style style:family="graphic" style:name="style-540">
      <style:graphic-properties draw:fill="solid" draw:fill-color="#93867c" draw:opacity="100.0%" draw:stroke="solid" svg:stroke-color="#93867c" draw:stroke-linejoin="miter" svg:stroke-opacity="100.0%" svg:stroke-width="0.26458332mm"/>
    </style:style>
    <style:style style:family="graphic" style:name="style-541">
      <style:graphic-properties draw:fill="solid" draw:fill-color="#3a2e26" draw:opacity="100.0%" draw:stroke="solid" svg:stroke-color="#3a2e26" draw:stroke-linejoin="miter" svg:stroke-opacity="100.0%" svg:stroke-width="0.26458332mm"/>
    </style:style>
    <style:style style:family="graphic" style:name="style-542">
      <style:graphic-properties draw:fill="solid" draw:fill-color="#c5b7c4" draw:opacity="100.0%" draw:stroke="solid" svg:stroke-color="#c5b7c4" draw:stroke-linejoin="miter" svg:stroke-opacity="100.0%" svg:stroke-width="0.26458332mm"/>
    </style:style>
    <style:style style:family="graphic" style:name="style-543">
      <style:graphic-properties draw:fill="solid" draw:fill-color="#7e6c60" draw:opacity="100.0%" draw:stroke="solid" svg:stroke-color="#7e6c60" draw:stroke-linejoin="miter" svg:stroke-opacity="100.0%" svg:stroke-width="0.26458332mm"/>
    </style:style>
    <style:style style:family="graphic" style:name="style-544">
      <style:graphic-properties draw:fill="solid" draw:fill-color="#736355" draw:opacity="100.0%" draw:stroke="solid" svg:stroke-color="#736355" draw:stroke-linejoin="miter" svg:stroke-opacity="100.0%" svg:stroke-width="0.26458332mm"/>
    </style:style>
    <style:style style:family="graphic" style:name="style-545">
      <style:graphic-properties draw:fill="solid" draw:fill-color="#e2d8ed" draw:opacity="100.0%" draw:stroke="solid" svg:stroke-color="#e2d8ed" draw:stroke-linejoin="miter" svg:stroke-opacity="100.0%" svg:stroke-width="0.26458332mm"/>
    </style:style>
    <style:style style:family="graphic" style:name="style-546">
      <style:graphic-properties draw:fill="solid" draw:fill-color="#e5ddf3" draw:opacity="100.0%" draw:stroke="solid" svg:stroke-color="#e5ddf3" draw:stroke-linejoin="miter" svg:stroke-opacity="100.0%" svg:stroke-width="0.26458332mm"/>
    </style:style>
    <style:style style:family="graphic" style:name="style-547">
      <style:graphic-properties draw:fill="solid" draw:fill-color="#372d25" draw:opacity="100.0%" draw:stroke="solid" svg:stroke-color="#372d25" draw:stroke-linejoin="miter" svg:stroke-opacity="100.0%" svg:stroke-width="0.26458332mm"/>
    </style:style>
    <style:style style:family="graphic" style:name="style-548">
      <style:graphic-properties draw:fill="solid" draw:fill-color="#614d41" draw:opacity="100.0%" draw:stroke="solid" svg:stroke-color="#614d41" draw:stroke-linejoin="miter" svg:stroke-opacity="100.0%" svg:stroke-width="0.26458332mm"/>
    </style:style>
    <style:style style:family="graphic" style:name="style-549">
      <style:graphic-properties draw:fill="solid" draw:fill-color="#c3b5bf" draw:opacity="100.0%" draw:stroke="solid" svg:stroke-color="#c3b5bf" draw:stroke-linejoin="miter" svg:stroke-opacity="100.0%" svg:stroke-width="0.26458332mm"/>
    </style:style>
    <style:style style:family="graphic" style:name="style-550">
      <style:graphic-properties draw:fill="solid" draw:fill-color="#7d6d61" draw:opacity="100.0%" draw:stroke="solid" svg:stroke-color="#7d6d61" draw:stroke-linejoin="miter" svg:stroke-opacity="100.0%" svg:stroke-width="0.26458332mm"/>
    </style:style>
    <style:style style:family="graphic" style:name="style-551">
      <style:graphic-properties draw:fill="solid" draw:fill-color="#d2c6d7" draw:opacity="100.0%" draw:stroke="solid" svg:stroke-color="#d2c6d7" draw:stroke-linejoin="miter" svg:stroke-opacity="100.0%" svg:stroke-width="0.26458332mm"/>
    </style:style>
    <style:style style:family="graphic" style:name="style-552">
      <style:graphic-properties draw:fill="solid" draw:fill-color="#bbadb2" draw:opacity="100.0%" draw:stroke="solid" svg:stroke-color="#bbadb2" draw:stroke-linejoin="miter" svg:stroke-opacity="100.0%" svg:stroke-width="0.26458332mm"/>
    </style:style>
    <style:style style:family="graphic" style:name="style-553">
      <style:graphic-properties draw:fill="solid" draw:fill-color="#dcd5e7" draw:opacity="100.0%" draw:stroke="solid" svg:stroke-color="#dcd5e7" draw:stroke-linejoin="miter" svg:stroke-opacity="100.0%" svg:stroke-width="0.26458332mm"/>
    </style:style>
    <style:style style:family="graphic" style:name="style-554">
      <style:graphic-properties draw:fill="solid" draw:fill-color="#79695c" draw:opacity="100.0%" draw:stroke="solid" svg:stroke-color="#79695c" draw:stroke-linejoin="miter" svg:stroke-opacity="100.0%" svg:stroke-width="0.26458332mm"/>
    </style:style>
    <style:style style:family="graphic" style:name="style-555">
      <style:graphic-properties draw:fill="solid" draw:fill-color="#5e4e41" draw:opacity="100.0%" draw:stroke="solid" svg:stroke-color="#5e4e41" draw:stroke-linejoin="miter" svg:stroke-opacity="100.0%" svg:stroke-width="0.26458332mm"/>
    </style:style>
    <style:style style:family="graphic" style:name="style-556">
      <style:graphic-properties draw:fill="solid" draw:fill-color="#534439" draw:opacity="100.0%" draw:stroke="solid" svg:stroke-color="#534439" draw:stroke-linejoin="miter" svg:stroke-opacity="100.0%" svg:stroke-width="0.26458332mm"/>
    </style:style>
    <style:style style:family="graphic" style:name="style-557">
      <style:graphic-properties draw:fill="solid" draw:fill-color="#847669" draw:opacity="100.0%" draw:stroke="solid" svg:stroke-color="#847669" draw:stroke-linejoin="miter" svg:stroke-opacity="100.0%" svg:stroke-width="0.26458332mm"/>
    </style:style>
    <style:style style:family="graphic" style:name="style-558">
      <style:graphic-properties draw:fill="solid" draw:fill-color="#554538" draw:opacity="100.0%" draw:stroke="solid" svg:stroke-color="#554538" draw:stroke-linejoin="miter" svg:stroke-opacity="100.0%" svg:stroke-width="0.26458332mm"/>
    </style:style>
    <style:style style:family="graphic" style:name="style-559">
      <style:graphic-properties draw:fill="solid" draw:fill-color="#7c6c5d" draw:opacity="100.0%" draw:stroke="solid" svg:stroke-color="#7c6c5d" draw:stroke-linejoin="miter" svg:stroke-opacity="100.0%" svg:stroke-width="0.26458332mm"/>
    </style:style>
    <style:style style:family="graphic" style:name="style-560">
      <style:graphic-properties draw:fill="solid" draw:fill-color="#a09389" draw:opacity="100.0%" draw:stroke="solid" svg:stroke-color="#a09389" draw:stroke-linejoin="miter" svg:stroke-opacity="100.0%" svg:stroke-width="0.26458332mm"/>
    </style:style>
    <style:style style:family="graphic" style:name="style-561">
      <style:graphic-properties draw:fill="solid" draw:fill-color="#9d9289" draw:opacity="100.0%" draw:stroke="solid" svg:stroke-color="#9d9289" draw:stroke-linejoin="miter" svg:stroke-opacity="100.0%" svg:stroke-width="0.26458332mm"/>
    </style:style>
    <style:style style:family="graphic" style:name="style-562">
      <style:graphic-properties draw:fill="solid" draw:fill-color="#a49992" draw:opacity="100.0%" draw:stroke="solid" svg:stroke-color="#a49992" draw:stroke-linejoin="miter" svg:stroke-opacity="100.0%" svg:stroke-width="0.26458332mm"/>
    </style:style>
    <style:style style:family="graphic" style:name="style-563">
      <style:graphic-properties draw:fill="solid" draw:fill-color="#7a6b5a" draw:opacity="100.0%" draw:stroke="solid" svg:stroke-color="#7a6b5a" draw:stroke-linejoin="miter" svg:stroke-opacity="100.0%" svg:stroke-width="0.26458332mm"/>
    </style:style>
    <style:style style:family="graphic" style:name="style-564">
      <style:graphic-properties draw:fill="solid" draw:fill-color="#392d25" draw:opacity="100.0%" draw:stroke="solid" svg:stroke-color="#392d25" draw:stroke-linejoin="miter" svg:stroke-opacity="100.0%" svg:stroke-width="0.26458332mm"/>
    </style:style>
    <style:style style:family="graphic" style:name="style-565">
      <style:graphic-properties draw:fill="solid" draw:fill-color="#816e61" draw:opacity="100.0%" draw:stroke="solid" svg:stroke-color="#816e61" draw:stroke-linejoin="miter" svg:stroke-opacity="100.0%" svg:stroke-width="0.26458332mm"/>
    </style:style>
    <style:style style:family="graphic" style:name="style-566">
      <style:graphic-properties draw:fill="solid" draw:fill-color="#e9e7f4" draw:opacity="100.0%" draw:stroke="solid" svg:stroke-color="#e9e7f4" draw:stroke-linejoin="miter" svg:stroke-opacity="100.0%" svg:stroke-width="0.26458332mm"/>
    </style:style>
    <style:style style:family="graphic" style:name="style-567">
      <style:graphic-properties draw:fill="solid" draw:fill-color="#5e4b41" draw:opacity="100.0%" draw:stroke="solid" svg:stroke-color="#5e4b41" draw:stroke-linejoin="miter" svg:stroke-opacity="100.0%" svg:stroke-width="0.26458332mm"/>
    </style:style>
    <style:style style:family="graphic" style:name="style-568">
      <style:graphic-properties draw:fill="solid" draw:fill-color="#352922" draw:opacity="100.0%" draw:stroke="solid" svg:stroke-color="#352922" draw:stroke-linejoin="miter" svg:stroke-opacity="100.0%" svg:stroke-width="0.26458332mm"/>
    </style:style>
    <style:style style:family="graphic" style:name="style-569">
      <style:graphic-properties draw:fill="solid" draw:fill-color="#604c42" draw:opacity="100.0%" draw:stroke="solid" svg:stroke-color="#604c42" draw:stroke-linejoin="miter" svg:stroke-opacity="100.0%" svg:stroke-width="0.26458332mm"/>
    </style:style>
    <style:style style:family="graphic" style:name="style-570">
      <style:graphic-properties draw:fill="solid" draw:fill-color="#bdadb2" draw:opacity="100.0%" draw:stroke="solid" svg:stroke-color="#bdadb2" draw:stroke-linejoin="miter" svg:stroke-opacity="100.0%" svg:stroke-width="0.26458332mm"/>
    </style:style>
    <style:style style:family="graphic" style:name="style-571">
      <style:graphic-properties draw:fill="solid" draw:fill-color="#867566" draw:opacity="100.0%" draw:stroke="solid" svg:stroke-color="#867566" draw:stroke-linejoin="miter" svg:stroke-opacity="100.0%" svg:stroke-width="0.26458332mm"/>
    </style:style>
    <style:style style:family="graphic" style:name="style-572">
      <style:graphic-properties draw:fill="solid" draw:fill-color="#635447" draw:opacity="100.0%" draw:stroke="solid" svg:stroke-color="#635447" draw:stroke-linejoin="miter" svg:stroke-opacity="100.0%" svg:stroke-width="0.26458332mm"/>
    </style:style>
    <style:style style:family="graphic" style:name="style-573">
      <style:graphic-properties draw:fill="solid" draw:fill-color="#66554a" draw:opacity="100.0%" draw:stroke="solid" svg:stroke-color="#66554a" draw:stroke-linejoin="miter" svg:stroke-opacity="100.0%" svg:stroke-width="0.26458332mm"/>
    </style:style>
    <style:style style:family="graphic" style:name="style-574">
      <style:graphic-properties draw:fill="solid" draw:fill-color="#e9e6f6" draw:opacity="100.0%" draw:stroke="solid" svg:stroke-color="#e9e6f6" draw:stroke-linejoin="miter" svg:stroke-opacity="100.0%" svg:stroke-width="0.26458332mm"/>
    </style:style>
    <style:style style:family="graphic" style:name="style-575">
      <style:graphic-properties draw:fill="solid" draw:fill-color="#544137" draw:opacity="100.0%" draw:stroke="solid" svg:stroke-color="#544137" draw:stroke-linejoin="miter" svg:stroke-opacity="100.0%" svg:stroke-width="0.26458332mm"/>
    </style:style>
    <style:style style:family="graphic" style:name="style-576">
      <style:graphic-properties draw:fill="solid" draw:fill-color="#c3b3b7" draw:opacity="100.0%" draw:stroke="solid" svg:stroke-color="#c3b3b7" draw:stroke-linejoin="miter" svg:stroke-opacity="100.0%" svg:stroke-width="0.26458332mm"/>
    </style:style>
    <style:style style:family="graphic" style:name="style-577">
      <style:graphic-properties draw:fill="solid" draw:fill-color="#625244" draw:opacity="100.0%" draw:stroke="solid" svg:stroke-color="#625244" draw:stroke-linejoin="miter" svg:stroke-opacity="100.0%" svg:stroke-width="0.26458332mm"/>
    </style:style>
    <style:style style:family="graphic" style:name="style-578">
      <style:graphic-properties draw:fill="solid" draw:fill-color="#5d493e" draw:opacity="100.0%" draw:stroke="solid" svg:stroke-color="#5d493e" draw:stroke-linejoin="miter" svg:stroke-opacity="100.0%" svg:stroke-width="0.26458332mm"/>
    </style:style>
    <style:style style:family="graphic" style:name="style-579">
      <style:graphic-properties draw:fill="solid" draw:fill-color="#e8ecf5" draw:opacity="100.0%" draw:stroke="solid" svg:stroke-color="#e8ecf5" draw:stroke-linejoin="miter" svg:stroke-opacity="100.0%" svg:stroke-width="0.26458332mm"/>
    </style:style>
    <style:style style:family="graphic" style:name="style-580">
      <style:graphic-properties draw:fill="solid" draw:fill-color="#d9ccda" draw:opacity="100.0%" draw:stroke="solid" svg:stroke-color="#d9ccda" draw:stroke-linejoin="miter" svg:stroke-opacity="100.0%" svg:stroke-width="0.26458332mm"/>
    </style:style>
    <style:style style:family="graphic" style:name="style-581">
      <style:graphic-properties draw:fill="solid" draw:fill-color="#d5cfd7" draw:opacity="100.0%" draw:stroke="solid" svg:stroke-color="#d5cfd7" draw:stroke-linejoin="miter" svg:stroke-opacity="100.0%" svg:stroke-width="0.26458332mm"/>
    </style:style>
    <style:style style:family="graphic" style:name="style-582">
      <style:graphic-properties draw:fill="solid" draw:fill-color="#d2c4d3" draw:opacity="100.0%" draw:stroke="solid" svg:stroke-color="#d2c4d3" draw:stroke-linejoin="miter" svg:stroke-opacity="100.0%" svg:stroke-width="0.26458332mm"/>
    </style:style>
    <style:style style:family="graphic" style:name="style-583">
      <style:graphic-properties draw:fill="solid" draw:fill-color="#d2c8da" draw:opacity="100.0%" draw:stroke="solid" svg:stroke-color="#d2c8da" draw:stroke-linejoin="miter" svg:stroke-opacity="100.0%" svg:stroke-width="0.26458332mm"/>
    </style:style>
    <style:style style:family="graphic" style:name="style-584">
      <style:graphic-properties draw:fill="solid" draw:fill-color="#b7a491" draw:opacity="100.0%" draw:stroke="solid" svg:stroke-color="#b7a491" draw:stroke-linejoin="miter" svg:stroke-opacity="100.0%" svg:stroke-width="0.26458332mm"/>
    </style:style>
    <style:style style:family="graphic" style:name="style-585">
      <style:graphic-properties draw:fill="solid" draw:fill-color="#d3c2cf" draw:opacity="100.0%" draw:stroke="solid" svg:stroke-color="#d3c2cf" draw:stroke-linejoin="miter" svg:stroke-opacity="100.0%" svg:stroke-width="0.26458332mm"/>
    </style:style>
    <style:style style:family="graphic" style:name="style-586">
      <style:graphic-properties draw:fill="solid" draw:fill-color="#534437" draw:opacity="100.0%" draw:stroke="solid" svg:stroke-color="#534437" draw:stroke-linejoin="miter" svg:stroke-opacity="100.0%" svg:stroke-width="0.26458332mm"/>
    </style:style>
    <style:style style:family="graphic" style:name="style-587">
      <style:graphic-properties draw:fill="solid" draw:fill-color="#978a81" draw:opacity="100.0%" draw:stroke="solid" svg:stroke-color="#978a81" draw:stroke-linejoin="miter" svg:stroke-opacity="100.0%" svg:stroke-width="0.26458332mm"/>
    </style:style>
    <style:style style:family="graphic" style:name="style-588">
      <style:graphic-properties draw:fill="solid" draw:fill-color="#e2d8ec" draw:opacity="100.0%" draw:stroke="solid" svg:stroke-color="#e2d8ec" draw:stroke-linejoin="miter" svg:stroke-opacity="100.0%" svg:stroke-width="0.26458332mm"/>
    </style:style>
    <style:style style:family="graphic" style:name="style-589">
      <style:graphic-properties draw:fill="solid" draw:fill-color="#d1c3d5" draw:opacity="100.0%" draw:stroke="solid" svg:stroke-color="#d1c3d5" draw:stroke-linejoin="miter" svg:stroke-opacity="100.0%" svg:stroke-width="0.26458332mm"/>
    </style:style>
    <style:style style:family="graphic" style:name="style-590">
      <style:graphic-properties draw:fill="solid" draw:fill-color="#614e43" draw:opacity="100.0%" draw:stroke="solid" svg:stroke-color="#614e43" draw:stroke-linejoin="miter" svg:stroke-opacity="100.0%" svg:stroke-width="0.26458332mm"/>
    </style:style>
    <style:style style:family="graphic" style:name="style-591">
      <style:graphic-properties draw:fill="solid" draw:fill-color="#5e4e41" draw:opacity="100.0%" draw:stroke="solid" svg:stroke-color="#5e4e41" draw:stroke-linejoin="miter" svg:stroke-opacity="100.0%" svg:stroke-width="0.26458332mm"/>
    </style:style>
    <style:style style:family="graphic" style:name="style-592">
      <style:graphic-properties draw:fill="solid" draw:fill-color="#5a493e" draw:opacity="100.0%" draw:stroke="solid" svg:stroke-color="#5a493e" draw:stroke-linejoin="miter" svg:stroke-opacity="100.0%" svg:stroke-width="0.26458332mm"/>
    </style:style>
    <style:style style:family="graphic" style:name="style-593">
      <style:graphic-properties draw:fill="solid" draw:fill-color="#e7e6f2" draw:opacity="100.0%" draw:stroke="solid" svg:stroke-color="#e7e6f2" draw:stroke-linejoin="miter" svg:stroke-opacity="100.0%" svg:stroke-width="0.26458332mm"/>
    </style:style>
    <style:style style:family="graphic" style:name="style-594">
      <style:graphic-properties draw:fill="solid" draw:fill-color="#756656" draw:opacity="100.0%" draw:stroke="solid" svg:stroke-color="#756656" draw:stroke-linejoin="miter" svg:stroke-opacity="100.0%" svg:stroke-width="0.26458332mm"/>
    </style:style>
    <style:style style:family="graphic" style:name="style-595">
      <style:graphic-properties draw:fill="solid" draw:fill-color="#cbc5c8" draw:opacity="100.0%" draw:stroke="solid" svg:stroke-color="#cbc5c8" draw:stroke-linejoin="miter" svg:stroke-opacity="100.0%" svg:stroke-width="0.26458332mm"/>
    </style:style>
    <style:style style:family="graphic" style:name="style-596">
      <style:graphic-properties draw:fill="solid" draw:fill-color="#93857a" draw:opacity="100.0%" draw:stroke="solid" svg:stroke-color="#93857a" draw:stroke-linejoin="miter" svg:stroke-opacity="100.0%" svg:stroke-width="0.26458332mm"/>
    </style:style>
    <style:style style:family="graphic" style:name="style-597">
      <style:graphic-properties draw:fill="solid" draw:fill-color="#e2dbe9" draw:opacity="100.0%" draw:stroke="solid" svg:stroke-color="#e2dbe9" draw:stroke-linejoin="miter" svg:stroke-opacity="100.0%" svg:stroke-width="0.26458332mm"/>
    </style:style>
    <style:style style:family="graphic" style:name="style-598">
      <style:graphic-properties draw:fill="solid" draw:fill-color="#201b19" draw:opacity="100.0%" draw:stroke="solid" svg:stroke-color="#201b19" draw:stroke-linejoin="miter" svg:stroke-opacity="100.0%" svg:stroke-width="0.26458332mm"/>
    </style:style>
    <style:style style:family="graphic" style:name="style-599">
      <style:graphic-properties draw:fill="solid" draw:fill-color="#c9bdca" draw:opacity="100.0%" draw:stroke="solid" svg:stroke-color="#c9bdca" draw:stroke-linejoin="miter" svg:stroke-opacity="100.0%" svg:stroke-width="0.26458332mm"/>
    </style:style>
    <style:style style:family="graphic" style:name="style-600">
      <style:graphic-properties draw:fill="solid" draw:fill-color="#8e8077" draw:opacity="100.0%" draw:stroke="solid" svg:stroke-color="#8e8077" draw:stroke-linejoin="miter" svg:stroke-opacity="100.0%" svg:stroke-width="0.26458332mm"/>
    </style:style>
    <style:style style:family="graphic" style:name="style-601">
      <style:graphic-properties draw:fill="solid" draw:fill-color="#483a33" draw:opacity="100.0%" draw:stroke="solid" svg:stroke-color="#483a33" draw:stroke-linejoin="miter" svg:stroke-opacity="100.0%" svg:stroke-width="0.26458332mm"/>
    </style:style>
    <style:style style:family="graphic" style:name="style-602">
      <style:graphic-properties draw:fill="solid" draw:fill-color="#b6a7a9" draw:opacity="100.0%" draw:stroke="solid" svg:stroke-color="#b6a7a9" draw:stroke-linejoin="miter" svg:stroke-opacity="100.0%" svg:stroke-width="0.26458332mm"/>
    </style:style>
    <style:style style:family="graphic" style:name="style-603">
      <style:graphic-properties draw:fill="solid" draw:fill-color="#5e4e41" draw:opacity="100.0%" draw:stroke="solid" svg:stroke-color="#5e4e41" draw:stroke-linejoin="miter" svg:stroke-opacity="100.0%" svg:stroke-width="0.26458332mm"/>
    </style:style>
    <style:style style:family="graphic" style:name="style-604">
      <style:graphic-properties draw:fill="solid" draw:fill-color="#baaab0" draw:opacity="100.0%" draw:stroke="solid" svg:stroke-color="#baaab0" draw:stroke-linejoin="miter" svg:stroke-opacity="100.0%" svg:stroke-width="0.26458332mm"/>
    </style:style>
    <style:style style:family="graphic" style:name="style-605">
      <style:graphic-properties draw:fill="solid" draw:fill-color="#a29793" draw:opacity="100.0%" draw:stroke="solid" svg:stroke-color="#a29793" draw:stroke-linejoin="miter" svg:stroke-opacity="100.0%" svg:stroke-width="0.26458332mm"/>
    </style:style>
    <style:style style:family="graphic" style:name="style-606">
      <style:graphic-properties draw:fill="solid" draw:fill-color="#5d4c3e" draw:opacity="100.0%" draw:stroke="solid" svg:stroke-color="#5d4c3e" draw:stroke-linejoin="miter" svg:stroke-opacity="100.0%" svg:stroke-width="0.26458332mm"/>
    </style:style>
    <style:style style:family="graphic" style:name="style-607">
      <style:graphic-properties draw:fill="solid" draw:fill-color="#ac9f9d" draw:opacity="100.0%" draw:stroke="solid" svg:stroke-color="#ac9f9d" draw:stroke-linejoin="miter" svg:stroke-opacity="100.0%" svg:stroke-width="0.26458332mm"/>
    </style:style>
    <style:style style:family="graphic" style:name="style-608">
      <style:graphic-properties draw:fill="solid" draw:fill-color="#c4bdc2" draw:opacity="100.0%" draw:stroke="solid" svg:stroke-color="#c4bdc2" draw:stroke-linejoin="miter" svg:stroke-opacity="100.0%" svg:stroke-width="0.26458332mm"/>
    </style:style>
    <style:style style:family="graphic" style:name="style-609">
      <style:graphic-properties draw:fill="solid" draw:fill-color="#665547" draw:opacity="100.0%" draw:stroke="solid" svg:stroke-color="#665547" draw:stroke-linejoin="miter" svg:stroke-opacity="100.0%" svg:stroke-width="0.26458332mm"/>
    </style:style>
    <style:style style:family="graphic" style:name="style-610">
      <style:graphic-properties draw:fill="solid" draw:fill-color="#615145" draw:opacity="100.0%" draw:stroke="solid" svg:stroke-color="#615145" draw:stroke-linejoin="miter" svg:stroke-opacity="100.0%" svg:stroke-width="0.26458332mm"/>
    </style:style>
    <style:style style:family="graphic" style:name="style-611">
      <style:graphic-properties draw:fill="solid" draw:fill-color="#ad9e95" draw:opacity="100.0%" draw:stroke="solid" svg:stroke-color="#ad9e95" draw:stroke-linejoin="miter" svg:stroke-opacity="100.0%" svg:stroke-width="0.26458332mm"/>
    </style:style>
    <style:style style:family="graphic" style:name="style-612">
      <style:graphic-properties draw:fill="solid" draw:fill-color="#95877f" draw:opacity="100.0%" draw:stroke="solid" svg:stroke-color="#95877f" draw:stroke-linejoin="miter" svg:stroke-opacity="100.0%" svg:stroke-width="0.26458332mm"/>
    </style:style>
    <style:style style:family="graphic" style:name="style-613">
      <style:graphic-properties draw:fill="solid" draw:fill-color="#58493c" draw:opacity="100.0%" draw:stroke="solid" svg:stroke-color="#58493c" draw:stroke-linejoin="miter" svg:stroke-opacity="100.0%" svg:stroke-width="0.26458332mm"/>
    </style:style>
    <style:style style:family="graphic" style:name="style-614">
      <style:graphic-properties draw:fill="solid" draw:fill-color="#d3cfd5" draw:opacity="100.0%" draw:stroke="solid" svg:stroke-color="#d3cfd5" draw:stroke-linejoin="miter" svg:stroke-opacity="100.0%" svg:stroke-width="0.26458332mm"/>
    </style:style>
    <style:style style:family="graphic" style:name="style-615">
      <style:graphic-properties draw:fill="solid" draw:fill-color="#4a3b30" draw:opacity="100.0%" draw:stroke="solid" svg:stroke-color="#4a3b30" draw:stroke-linejoin="miter" svg:stroke-opacity="100.0%" svg:stroke-width="0.26458332mm"/>
    </style:style>
    <style:style style:family="graphic" style:name="style-616">
      <style:graphic-properties draw:fill="solid" draw:fill-color="#bfafaf" draw:opacity="100.0%" draw:stroke="solid" svg:stroke-color="#bfafaf" draw:stroke-linejoin="miter" svg:stroke-opacity="100.0%" svg:stroke-width="0.26458332mm"/>
    </style:style>
    <style:style style:family="graphic" style:name="style-617">
      <style:graphic-properties draw:fill="solid" draw:fill-color="#2c241f" draw:opacity="100.0%" draw:stroke="solid" svg:stroke-color="#2c241f" draw:stroke-linejoin="miter" svg:stroke-opacity="100.0%" svg:stroke-width="0.26458332mm"/>
    </style:style>
    <style:style style:family="graphic" style:name="style-618">
      <style:graphic-properties draw:fill="solid" draw:fill-color="#807265" draw:opacity="100.0%" draw:stroke="solid" svg:stroke-color="#807265" draw:stroke-linejoin="miter" svg:stroke-opacity="100.0%" svg:stroke-width="0.26458332mm"/>
    </style:style>
    <style:style style:family="graphic" style:name="style-619">
      <style:graphic-properties draw:fill="solid" draw:fill-color="#aea09e" draw:opacity="100.0%" draw:stroke="solid" svg:stroke-color="#aea09e" draw:stroke-linejoin="miter" svg:stroke-opacity="100.0%" svg:stroke-width="0.26458332mm"/>
    </style:style>
    <style:style style:family="graphic" style:name="style-620">
      <style:graphic-properties draw:fill="solid" draw:fill-color="#756558" draw:opacity="100.0%" draw:stroke="solid" svg:stroke-color="#756558" draw:stroke-linejoin="miter" svg:stroke-opacity="100.0%" svg:stroke-width="0.26458332mm"/>
    </style:style>
    <style:style style:family="graphic" style:name="style-621">
      <style:graphic-properties draw:fill="solid" draw:fill-color="#b4a5a5" draw:opacity="100.0%" draw:stroke="solid" svg:stroke-color="#b4a5a5" draw:stroke-linejoin="miter" svg:stroke-opacity="100.0%" svg:stroke-width="0.26458332mm"/>
    </style:style>
    <style:style style:family="graphic" style:name="style-622">
      <style:graphic-properties draw:fill="solid" draw:fill-color="#cfbfca" draw:opacity="100.0%" draw:stroke="solid" svg:stroke-color="#cfbfca" draw:stroke-linejoin="miter" svg:stroke-opacity="100.0%" svg:stroke-width="0.26458332mm"/>
    </style:style>
    <style:style style:family="graphic" style:name="style-623">
      <style:graphic-properties draw:fill="solid" draw:fill-color="#a69995" draw:opacity="100.0%" draw:stroke="solid" svg:stroke-color="#a69995" draw:stroke-linejoin="miter" svg:stroke-opacity="100.0%" svg:stroke-width="0.26458332mm"/>
    </style:style>
    <style:style style:family="graphic" style:name="style-624">
      <style:graphic-properties draw:fill="solid" draw:fill-color="#e8e1f3" draw:opacity="100.0%" draw:stroke="solid" svg:stroke-color="#e8e1f3" draw:stroke-linejoin="miter" svg:stroke-opacity="100.0%" svg:stroke-width="0.26458332mm"/>
    </style:style>
    <style:style style:family="graphic" style:name="style-625">
      <style:graphic-properties draw:fill="solid" draw:fill-color="#d1b7b3" draw:opacity="100.0%" draw:stroke="solid" svg:stroke-color="#d1b7b3" draw:stroke-linejoin="miter" svg:stroke-opacity="100.0%" svg:stroke-width="0.26458332mm"/>
    </style:style>
    <style:style style:family="graphic" style:name="style-626">
      <style:graphic-properties draw:fill="solid" draw:fill-color="#e3dbef" draw:opacity="100.0%" draw:stroke="solid" svg:stroke-color="#e3dbef" draw:stroke-linejoin="miter" svg:stroke-opacity="100.0%" svg:stroke-width="0.26458332mm"/>
    </style:style>
    <style:style style:family="graphic" style:name="style-627">
      <style:graphic-properties draw:fill="solid" draw:fill-color="#b6a8aa" draw:opacity="100.0%" draw:stroke="solid" svg:stroke-color="#b6a8aa" draw:stroke-linejoin="miter" svg:stroke-opacity="100.0%" svg:stroke-width="0.26458332mm"/>
    </style:style>
    <style:style style:family="graphic" style:name="style-628">
      <style:graphic-properties draw:fill="solid" draw:fill-color="#9c9084" draw:opacity="100.0%" draw:stroke="solid" svg:stroke-color="#9c9084" draw:stroke-linejoin="miter" svg:stroke-opacity="100.0%" svg:stroke-width="0.26458332mm"/>
    </style:style>
    <style:style style:family="graphic" style:name="style-629">
      <style:graphic-properties draw:fill="solid" draw:fill-color="#8d8075" draw:opacity="100.0%" draw:stroke="solid" svg:stroke-color="#8d8075" draw:stroke-linejoin="miter" svg:stroke-opacity="100.0%" svg:stroke-width="0.26458332mm"/>
    </style:style>
    <style:style style:family="graphic" style:name="style-630">
      <style:graphic-properties draw:fill="solid" draw:fill-color="#b1a5a4" draw:opacity="100.0%" draw:stroke="solid" svg:stroke-color="#b1a5a4" draw:stroke-linejoin="miter" svg:stroke-opacity="100.0%" svg:stroke-width="0.26458332mm"/>
    </style:style>
    <style:style style:family="graphic" style:name="style-631">
      <style:graphic-properties draw:fill="solid" draw:fill-color="#5f4d40" draw:opacity="100.0%" draw:stroke="solid" svg:stroke-color="#5f4d40" draw:stroke-linejoin="miter" svg:stroke-opacity="100.0%" svg:stroke-width="0.26458332mm"/>
    </style:style>
    <style:style style:family="graphic" style:name="style-632">
      <style:graphic-properties draw:fill="solid" draw:fill-color="#372b25" draw:opacity="100.0%" draw:stroke="solid" svg:stroke-color="#372b25" draw:stroke-linejoin="miter" svg:stroke-opacity="100.0%" svg:stroke-width="0.26458332mm"/>
    </style:style>
    <style:style style:family="graphic" style:name="style-633">
      <style:graphic-properties draw:fill="solid" draw:fill-color="#433730" draw:opacity="100.0%" draw:stroke="solid" svg:stroke-color="#433730" draw:stroke-linejoin="miter" svg:stroke-opacity="100.0%" svg:stroke-width="0.26458332mm"/>
    </style:style>
    <style:style style:family="graphic" style:name="style-634">
      <style:graphic-properties draw:fill="solid" draw:fill-color="#d1c3d0" draw:opacity="100.0%" draw:stroke="solid" svg:stroke-color="#d1c3d0" draw:stroke-linejoin="miter" svg:stroke-opacity="100.0%" svg:stroke-width="0.26458332mm"/>
    </style:style>
    <style:style style:family="graphic" style:name="style-635">
      <style:graphic-properties draw:fill="solid" draw:fill-color="#5a4a40" draw:opacity="100.0%" draw:stroke="solid" svg:stroke-color="#5a4a40" draw:stroke-linejoin="miter" svg:stroke-opacity="100.0%" svg:stroke-width="0.26458332mm"/>
    </style:style>
    <style:style style:family="graphic" style:name="style-636">
      <style:graphic-properties draw:fill="solid" draw:fill-color="#493b31" draw:opacity="100.0%" draw:stroke="solid" svg:stroke-color="#493b31" draw:stroke-linejoin="miter" svg:stroke-opacity="100.0%" svg:stroke-width="0.26458332mm"/>
    </style:style>
    <style:style style:family="graphic" style:name="style-637">
      <style:graphic-properties draw:fill="solid" draw:fill-color="#d0c1d4" draw:opacity="100.0%" draw:stroke="solid" svg:stroke-color="#d0c1d4" draw:stroke-linejoin="miter" svg:stroke-opacity="100.0%" svg:stroke-width="0.26458332mm"/>
    </style:style>
    <style:style style:family="graphic" style:name="style-638">
      <style:graphic-properties draw:fill="solid" draw:fill-color="#e6dff5" draw:opacity="100.0%" draw:stroke="solid" svg:stroke-color="#e6dff5" draw:stroke-linejoin="miter" svg:stroke-opacity="100.0%" svg:stroke-width="0.26458332mm"/>
    </style:style>
    <style:style style:family="graphic" style:name="style-639">
      <style:graphic-properties draw:fill="solid" draw:fill-color="#473931" draw:opacity="100.0%" draw:stroke="solid" svg:stroke-color="#473931" draw:stroke-linejoin="miter" svg:stroke-opacity="100.0%" svg:stroke-width="0.26458332mm"/>
    </style:style>
    <style:style style:family="graphic" style:name="style-640">
      <style:graphic-properties draw:fill="solid" draw:fill-color="#514236" draw:opacity="100.0%" draw:stroke="solid" svg:stroke-color="#514236" draw:stroke-linejoin="miter" svg:stroke-opacity="100.0%" svg:stroke-width="0.26458332mm"/>
    </style:style>
    <style:style style:family="graphic" style:name="style-641">
      <style:graphic-properties draw:fill="solid" draw:fill-color="#7f7167" draw:opacity="100.0%" draw:stroke="solid" svg:stroke-color="#7f7167" draw:stroke-linejoin="miter" svg:stroke-opacity="100.0%" svg:stroke-width="0.26458332mm"/>
    </style:style>
    <style:style style:family="graphic" style:name="style-642">
      <style:graphic-properties draw:fill="solid" draw:fill-color="#b9abaa" draw:opacity="100.0%" draw:stroke="solid" svg:stroke-color="#b9abaa" draw:stroke-linejoin="miter" svg:stroke-opacity="100.0%" svg:stroke-width="0.26458332mm"/>
    </style:style>
    <style:style style:family="graphic" style:name="style-643">
      <style:graphic-properties draw:fill="solid" draw:fill-color="#786859" draw:opacity="100.0%" draw:stroke="solid" svg:stroke-color="#786859" draw:stroke-linejoin="miter" svg:stroke-opacity="100.0%" svg:stroke-width="0.26458332mm"/>
    </style:style>
    <style:style style:family="graphic" style:name="style-644">
      <style:graphic-properties draw:fill="solid" draw:fill-color="#aea19e" draw:opacity="100.0%" draw:stroke="solid" svg:stroke-color="#aea19e" draw:stroke-linejoin="miter" svg:stroke-opacity="100.0%" svg:stroke-width="0.26458332mm"/>
    </style:style>
    <style:style style:family="graphic" style:name="style-645">
      <style:graphic-properties draw:fill="solid" draw:fill-color="#a6988e" draw:opacity="100.0%" draw:stroke="solid" svg:stroke-color="#a6988e" draw:stroke-linejoin="miter" svg:stroke-opacity="100.0%" svg:stroke-width="0.26458332mm"/>
    </style:style>
    <style:style style:family="graphic" style:name="style-646">
      <style:graphic-properties draw:fill="solid" draw:fill-color="#675849" draw:opacity="100.0%" draw:stroke="solid" svg:stroke-color="#675849" draw:stroke-linejoin="miter" svg:stroke-opacity="100.0%" svg:stroke-width="0.26458332mm"/>
    </style:style>
    <style:style style:family="graphic" style:name="style-647">
      <style:graphic-properties draw:fill="solid" draw:fill-color="#beb2ba" draw:opacity="100.0%" draw:stroke="solid" svg:stroke-color="#beb2ba" draw:stroke-linejoin="miter" svg:stroke-opacity="100.0%" svg:stroke-width="0.26458332mm"/>
    </style:style>
    <style:style style:family="graphic" style:name="style-648">
      <style:graphic-properties draw:fill="solid" draw:fill-color="#b7a8a8" draw:opacity="100.0%" draw:stroke="solid" svg:stroke-color="#b7a8a8" draw:stroke-linejoin="miter" svg:stroke-opacity="100.0%" svg:stroke-width="0.26458332mm"/>
    </style:style>
    <style:style style:family="graphic" style:name="style-649">
      <style:graphic-properties draw:fill="solid" draw:fill-color="#b2a5a5" draw:opacity="100.0%" draw:stroke="solid" svg:stroke-color="#b2a5a5" draw:stroke-linejoin="miter" svg:stroke-opacity="100.0%" svg:stroke-width="0.26458332mm"/>
    </style:style>
    <style:style style:family="graphic" style:name="style-650">
      <style:graphic-properties draw:fill="solid" draw:fill-color="#665548" draw:opacity="100.0%" draw:stroke="solid" svg:stroke-color="#665548" draw:stroke-linejoin="miter" svg:stroke-opacity="100.0%" svg:stroke-width="0.26458332mm"/>
    </style:style>
    <style:style style:family="graphic" style:name="style-651">
      <style:graphic-properties draw:fill="solid" draw:fill-color="#aa9b97" draw:opacity="100.0%" draw:stroke="solid" svg:stroke-color="#aa9b97" draw:stroke-linejoin="miter" svg:stroke-opacity="100.0%" svg:stroke-width="0.26458332mm"/>
    </style:style>
    <style:style style:family="graphic" style:name="style-652">
      <style:graphic-properties draw:fill="solid" draw:fill-color="#ab9ba1" draw:opacity="100.0%" draw:stroke="solid" svg:stroke-color="#ab9ba1" draw:stroke-linejoin="miter" svg:stroke-opacity="100.0%" svg:stroke-width="0.26458332mm"/>
    </style:style>
    <style:style style:family="graphic" style:name="style-653">
      <style:graphic-properties draw:fill="solid" draw:fill-color="#736355" draw:opacity="100.0%" draw:stroke="solid" svg:stroke-color="#736355" draw:stroke-linejoin="miter" svg:stroke-opacity="100.0%" svg:stroke-width="0.26458332mm"/>
    </style:style>
    <style:style style:family="graphic" style:name="style-654">
      <style:graphic-properties draw:fill="solid" draw:fill-color="#3a2f26" draw:opacity="100.0%" draw:stroke="solid" svg:stroke-color="#3a2f26" draw:stroke-linejoin="miter" svg:stroke-opacity="100.0%" svg:stroke-width="0.26458332mm"/>
    </style:style>
    <style:style style:family="graphic" style:name="style-655">
      <style:graphic-properties draw:fill="solid" draw:fill-color="#5b483f" draw:opacity="100.0%" draw:stroke="solid" svg:stroke-color="#5b483f" draw:stroke-linejoin="miter" svg:stroke-opacity="100.0%" svg:stroke-width="0.26458332mm"/>
    </style:style>
    <style:style style:family="graphic" style:name="style-656">
      <style:graphic-properties draw:fill="solid" draw:fill-color="#8b7b71" draw:opacity="100.0%" draw:stroke="solid" svg:stroke-color="#8b7b71" draw:stroke-linejoin="miter" svg:stroke-opacity="100.0%" svg:stroke-width="0.26458332mm"/>
    </style:style>
    <style:style style:family="graphic" style:name="style-657">
      <style:graphic-properties draw:fill="solid" draw:fill-color="#5e5046" draw:opacity="100.0%" draw:stroke="solid" svg:stroke-color="#5e5046" draw:stroke-linejoin="miter" svg:stroke-opacity="100.0%" svg:stroke-width="0.26458332mm"/>
    </style:style>
    <style:style style:family="graphic" style:name="style-658">
      <style:graphic-properties draw:fill="solid" draw:fill-color="#87796a" draw:opacity="100.0%" draw:stroke="solid" svg:stroke-color="#87796a" draw:stroke-linejoin="miter" svg:stroke-opacity="100.0%" svg:stroke-width="0.26458332mm"/>
    </style:style>
    <style:style style:family="graphic" style:name="style-659">
      <style:graphic-properties draw:fill="solid" draw:fill-color="#87776b" draw:opacity="100.0%" draw:stroke="solid" svg:stroke-color="#87776b" draw:stroke-linejoin="miter" svg:stroke-opacity="100.0%" svg:stroke-width="0.26458332mm"/>
    </style:style>
    <style:style style:family="graphic" style:name="style-660">
      <style:graphic-properties draw:fill="solid" draw:fill-color="#d0bfce" draw:opacity="100.0%" draw:stroke="solid" svg:stroke-color="#d0bfce" draw:stroke-linejoin="miter" svg:stroke-opacity="100.0%" svg:stroke-width="0.26458332mm"/>
    </style:style>
    <style:style style:family="graphic" style:name="style-661">
      <style:graphic-properties draw:fill="solid" draw:fill-color="#40342b" draw:opacity="100.0%" draw:stroke="solid" svg:stroke-color="#40342b" draw:stroke-linejoin="miter" svg:stroke-opacity="100.0%" svg:stroke-width="0.26458332mm"/>
    </style:style>
    <style:style style:family="graphic" style:name="style-662">
      <style:graphic-properties draw:fill="solid" draw:fill-color="#ad9e9b" draw:opacity="100.0%" draw:stroke="solid" svg:stroke-color="#ad9e9b" draw:stroke-linejoin="miter" svg:stroke-opacity="100.0%" svg:stroke-width="0.26458332mm"/>
    </style:style>
    <style:style style:family="graphic" style:name="style-663">
      <style:graphic-properties draw:fill="solid" draw:fill-color="#5f4f42" draw:opacity="100.0%" draw:stroke="solid" svg:stroke-color="#5f4f42" draw:stroke-linejoin="miter" svg:stroke-opacity="100.0%" svg:stroke-width="0.26458332mm"/>
    </style:style>
    <style:style style:family="graphic" style:name="style-664">
      <style:graphic-properties draw:fill="solid" draw:fill-color="#483a32" draw:opacity="100.0%" draw:stroke="solid" svg:stroke-color="#483a32" draw:stroke-linejoin="miter" svg:stroke-opacity="100.0%" svg:stroke-width="0.26458332mm"/>
    </style:style>
    <style:style style:family="graphic" style:name="style-665">
      <style:graphic-properties draw:fill="solid" draw:fill-color="#e5def2" draw:opacity="100.0%" draw:stroke="solid" svg:stroke-color="#e5def2" draw:stroke-linejoin="miter" svg:stroke-opacity="100.0%" svg:stroke-width="0.26458332mm"/>
    </style:style>
    <style:style style:family="graphic" style:name="style-666">
      <style:graphic-properties draw:fill="solid" draw:fill-color="#766658" draw:opacity="100.0%" draw:stroke="solid" svg:stroke-color="#766658" draw:stroke-linejoin="miter" svg:stroke-opacity="100.0%" svg:stroke-width="0.26458332mm"/>
    </style:style>
    <style:style style:family="graphic" style:name="style-667">
      <style:graphic-properties draw:fill="solid" draw:fill-color="#786658" draw:opacity="100.0%" draw:stroke="solid" svg:stroke-color="#786658" draw:stroke-linejoin="miter" svg:stroke-opacity="100.0%" svg:stroke-width="0.26458332mm"/>
    </style:style>
    <style:style style:family="graphic" style:name="style-668">
      <style:graphic-properties draw:fill="solid" draw:fill-color="#3c322c" draw:opacity="100.0%" draw:stroke="solid" svg:stroke-color="#3c322c" draw:stroke-linejoin="miter" svg:stroke-opacity="100.0%" svg:stroke-width="0.26458332mm"/>
    </style:style>
    <style:style style:family="graphic" style:name="style-669">
      <style:graphic-properties draw:fill="solid" draw:fill-color="#90847b" draw:opacity="100.0%" draw:stroke="solid" svg:stroke-color="#90847b" draw:stroke-linejoin="miter" svg:stroke-opacity="100.0%" svg:stroke-width="0.26458332mm"/>
    </style:style>
    <style:style style:family="graphic" style:name="style-670">
      <style:graphic-properties draw:fill="solid" draw:fill-color="#514236" draw:opacity="100.0%" draw:stroke="solid" svg:stroke-color="#514236" draw:stroke-linejoin="miter" svg:stroke-opacity="100.0%" svg:stroke-width="0.26458332mm"/>
    </style:style>
    <style:style style:family="graphic" style:name="style-671">
      <style:graphic-properties draw:fill="solid" draw:fill-color="#7d6d5f" draw:opacity="100.0%" draw:stroke="solid" svg:stroke-color="#7d6d5f" draw:stroke-linejoin="miter" svg:stroke-opacity="100.0%" svg:stroke-width="0.26458332mm"/>
    </style:style>
    <style:style style:family="graphic" style:name="style-672">
      <style:graphic-properties draw:fill="solid" draw:fill-color="#78675a" draw:opacity="100.0%" draw:stroke="solid" svg:stroke-color="#78675a" draw:stroke-linejoin="miter" svg:stroke-opacity="100.0%" svg:stroke-width="0.26458332mm"/>
    </style:style>
    <style:style style:family="graphic" style:name="style-673">
      <style:graphic-properties draw:fill="solid" draw:fill-color="#776659" draw:opacity="100.0%" draw:stroke="solid" svg:stroke-color="#776659" draw:stroke-linejoin="miter" svg:stroke-opacity="100.0%" svg:stroke-width="0.26458332mm"/>
    </style:style>
    <style:style style:family="graphic" style:name="style-674">
      <style:graphic-properties draw:fill="solid" draw:fill-color="#41342a" draw:opacity="100.0%" draw:stroke="solid" svg:stroke-color="#41342a" draw:stroke-linejoin="miter" svg:stroke-opacity="100.0%" svg:stroke-width="0.26458332mm"/>
    </style:style>
    <style:style style:family="graphic" style:name="style-675">
      <style:graphic-properties draw:fill="solid" draw:fill-color="#887a6e" draw:opacity="100.0%" draw:stroke="solid" svg:stroke-color="#887a6e" draw:stroke-linejoin="miter" svg:stroke-opacity="100.0%" svg:stroke-width="0.26458332mm"/>
    </style:style>
    <style:style style:family="graphic" style:name="style-676">
      <style:graphic-properties draw:fill="solid" draw:fill-color="#736455" draw:opacity="100.0%" draw:stroke="solid" svg:stroke-color="#736455" draw:stroke-linejoin="miter" svg:stroke-opacity="100.0%" svg:stroke-width="0.26458332mm"/>
    </style:style>
    <style:style style:family="graphic" style:name="style-677">
      <style:graphic-properties draw:fill="solid" draw:fill-color="#a0948b" draw:opacity="100.0%" draw:stroke="solid" svg:stroke-color="#a0948b" draw:stroke-linejoin="miter" svg:stroke-opacity="100.0%" svg:stroke-width="0.26458332mm"/>
    </style:style>
    <style:style style:family="graphic" style:name="style-678">
      <style:graphic-properties draw:fill="solid" draw:fill-color="#d4c5d4" draw:opacity="100.0%" draw:stroke="solid" svg:stroke-color="#d4c5d4" draw:stroke-linejoin="miter" svg:stroke-opacity="100.0%" svg:stroke-width="0.26458332mm"/>
    </style:style>
    <style:style style:family="graphic" style:name="style-679">
      <style:graphic-properties draw:fill="solid" draw:fill-color="#59483e" draw:opacity="100.0%" draw:stroke="solid" svg:stroke-color="#59483e" draw:stroke-linejoin="miter" svg:stroke-opacity="100.0%" svg:stroke-width="0.26458332mm"/>
    </style:style>
    <style:style style:family="graphic" style:name="style-680">
      <style:graphic-properties draw:fill="solid" draw:fill-color="#76665a" draw:opacity="100.0%" draw:stroke="solid" svg:stroke-color="#76665a" draw:stroke-linejoin="miter" svg:stroke-opacity="100.0%" svg:stroke-width="0.26458332mm"/>
    </style:style>
    <style:style style:family="graphic" style:name="style-681">
      <style:graphic-properties draw:fill="solid" draw:fill-color="#d6cada" draw:opacity="100.0%" draw:stroke="solid" svg:stroke-color="#d6cada" draw:stroke-linejoin="miter" svg:stroke-opacity="100.0%" svg:stroke-width="0.26458332mm"/>
    </style:style>
    <style:style style:family="graphic" style:name="style-682">
      <style:graphic-properties draw:fill="solid" draw:fill-color="#d1c5d0" draw:opacity="100.0%" draw:stroke="solid" svg:stroke-color="#d1c5d0" draw:stroke-linejoin="miter" svg:stroke-opacity="100.0%" svg:stroke-width="0.26458332mm"/>
    </style:style>
    <style:style style:family="graphic" style:name="style-683">
      <style:graphic-properties draw:fill="solid" draw:fill-color="#7c6b5e" draw:opacity="100.0%" draw:stroke="solid" svg:stroke-color="#7c6b5e" draw:stroke-linejoin="miter" svg:stroke-opacity="100.0%" svg:stroke-width="0.26458332mm"/>
    </style:style>
    <style:style style:family="graphic" style:name="style-684">
      <style:graphic-properties draw:fill="solid" draw:fill-color="#e5e4f0" draw:opacity="100.0%" draw:stroke="solid" svg:stroke-color="#e5e4f0" draw:stroke-linejoin="miter" svg:stroke-opacity="100.0%" svg:stroke-width="0.26458332mm"/>
    </style:style>
    <style:style style:family="graphic" style:name="style-685">
      <style:graphic-properties draw:fill="solid" draw:fill-color="#483931" draw:opacity="100.0%" draw:stroke="solid" svg:stroke-color="#483931" draw:stroke-linejoin="miter" svg:stroke-opacity="100.0%" svg:stroke-width="0.26458332mm"/>
    </style:style>
    <style:style style:family="graphic" style:name="style-686">
      <style:graphic-properties draw:fill="solid" draw:fill-color="#dacedd" draw:opacity="100.0%" draw:stroke="solid" svg:stroke-color="#dacedd" draw:stroke-linejoin="miter" svg:stroke-opacity="100.0%" svg:stroke-width="0.26458332mm"/>
    </style:style>
    <style:style style:family="graphic" style:name="style-687">
      <style:graphic-properties draw:fill="solid" draw:fill-color="#7a695e" draw:opacity="100.0%" draw:stroke="solid" svg:stroke-color="#7a695e" draw:stroke-linejoin="miter" svg:stroke-opacity="100.0%" svg:stroke-width="0.26458332mm"/>
    </style:style>
    <style:style style:family="graphic" style:name="style-688">
      <style:graphic-properties draw:fill="solid" draw:fill-color="#bba695" draw:opacity="100.0%" draw:stroke="solid" svg:stroke-color="#bba695" draw:stroke-linejoin="miter" svg:stroke-opacity="100.0%" svg:stroke-width="0.26458332mm"/>
    </style:style>
    <style:style style:family="graphic" style:name="style-689">
      <style:graphic-properties draw:fill="solid" draw:fill-color="#5c4d45" draw:opacity="100.0%" draw:stroke="solid" svg:stroke-color="#5c4d45" draw:stroke-linejoin="miter" svg:stroke-opacity="100.0%" svg:stroke-width="0.26458332mm"/>
    </style:style>
    <style:style style:family="graphic" style:name="style-690">
      <style:graphic-properties draw:fill="solid" draw:fill-color="#e0dae9" draw:opacity="100.0%" draw:stroke="solid" svg:stroke-color="#e0dae9" draw:stroke-linejoin="miter" svg:stroke-opacity="100.0%" svg:stroke-width="0.26458332mm"/>
    </style:style>
    <style:style style:family="graphic" style:name="style-691">
      <style:graphic-properties draw:fill="solid" draw:fill-color="#867769" draw:opacity="100.0%" draw:stroke="solid" svg:stroke-color="#867769" draw:stroke-linejoin="miter" svg:stroke-opacity="100.0%" svg:stroke-width="0.26458332mm"/>
    </style:style>
    <style:style style:family="graphic" style:name="style-692">
      <style:graphic-properties draw:fill="solid" draw:fill-color="#cbbdcc" draw:opacity="100.0%" draw:stroke="solid" svg:stroke-color="#cbbdcc" draw:stroke-linejoin="miter" svg:stroke-opacity="100.0%" svg:stroke-width="0.26458332mm"/>
    </style:style>
    <style:style style:family="graphic" style:name="style-693">
      <style:graphic-properties draw:fill="solid" draw:fill-color="#564639" draw:opacity="100.0%" draw:stroke="solid" svg:stroke-color="#564639" draw:stroke-linejoin="miter" svg:stroke-opacity="100.0%" svg:stroke-width="0.26458332mm"/>
    </style:style>
    <style:style style:family="graphic" style:name="style-694">
      <style:graphic-properties draw:fill="solid" draw:fill-color="#e2d8ec" draw:opacity="100.0%" draw:stroke="solid" svg:stroke-color="#e2d8ec" draw:stroke-linejoin="miter" svg:stroke-opacity="100.0%" svg:stroke-width="0.26458332mm"/>
    </style:style>
    <style:style style:family="graphic" style:name="style-695">
      <style:graphic-properties draw:fill="solid" draw:fill-color="#766657" draw:opacity="100.0%" draw:stroke="solid" svg:stroke-color="#766657" draw:stroke-linejoin="miter" svg:stroke-opacity="100.0%" svg:stroke-width="0.26458332mm"/>
    </style:style>
    <style:style style:family="graphic" style:name="style-696">
      <style:graphic-properties draw:fill="solid" draw:fill-color="#533e35" draw:opacity="100.0%" draw:stroke="solid" svg:stroke-color="#533e35" draw:stroke-linejoin="miter" svg:stroke-opacity="100.0%" svg:stroke-width="0.26458332mm"/>
    </style:style>
    <style:style style:family="graphic" style:name="style-697">
      <style:graphic-properties draw:fill="solid" draw:fill-color="#624e42" draw:opacity="100.0%" draw:stroke="solid" svg:stroke-color="#624e42" draw:stroke-linejoin="miter" svg:stroke-opacity="100.0%" svg:stroke-width="0.26458332mm"/>
    </style:style>
    <style:style style:family="graphic" style:name="style-698">
      <style:graphic-properties draw:fill="solid" draw:fill-color="#312721" draw:opacity="100.0%" draw:stroke="solid" svg:stroke-color="#312721" draw:stroke-linejoin="miter" svg:stroke-opacity="100.0%" svg:stroke-width="0.26458332mm"/>
    </style:style>
    <style:style style:family="graphic" style:name="style-699">
      <style:graphic-properties draw:fill="solid" draw:fill-color="#504237" draw:opacity="100.0%" draw:stroke="solid" svg:stroke-color="#504237" draw:stroke-linejoin="miter" svg:stroke-opacity="100.0%" svg:stroke-width="0.26458332mm"/>
    </style:style>
    <style:style style:family="graphic" style:name="style-700">
      <style:graphic-properties draw:fill="solid" draw:fill-color="#55433a" draw:opacity="100.0%" draw:stroke="solid" svg:stroke-color="#55433a" draw:stroke-linejoin="miter" svg:stroke-opacity="100.0%" svg:stroke-width="0.26458332mm"/>
    </style:style>
    <style:style style:family="graphic" style:name="style-701">
      <style:graphic-properties draw:fill="solid" draw:fill-color="#bba89a" draw:opacity="100.0%" draw:stroke="solid" svg:stroke-color="#bba89a" draw:stroke-linejoin="miter" svg:stroke-opacity="100.0%" svg:stroke-width="0.26458332mm"/>
    </style:style>
    <style:style style:family="graphic" style:name="style-702">
      <style:graphic-properties draw:fill="solid" draw:fill-color="#e0d2e7" draw:opacity="100.0%" draw:stroke="solid" svg:stroke-color="#e0d2e7" draw:stroke-linejoin="miter" svg:stroke-opacity="100.0%" svg:stroke-width="0.26458332mm"/>
    </style:style>
    <style:style style:family="graphic" style:name="style-703">
      <style:graphic-properties draw:fill="solid" draw:fill-color="#938477" draw:opacity="100.0%" draw:stroke="solid" svg:stroke-color="#938477" draw:stroke-linejoin="miter" svg:stroke-opacity="100.0%" svg:stroke-width="0.26458332mm"/>
    </style:style>
    <style:style style:family="graphic" style:name="style-704">
      <style:graphic-properties draw:fill="solid" draw:fill-color="#796a5e" draw:opacity="100.0%" draw:stroke="solid" svg:stroke-color="#796a5e" draw:stroke-linejoin="miter" svg:stroke-opacity="100.0%" svg:stroke-width="0.26458332mm"/>
    </style:style>
    <style:style style:family="graphic" style:name="style-705">
      <style:graphic-properties draw:fill="solid" draw:fill-color="#a39892" draw:opacity="100.0%" draw:stroke="solid" svg:stroke-color="#a39892" draw:stroke-linejoin="miter" svg:stroke-opacity="100.0%" svg:stroke-width="0.26458332mm"/>
    </style:style>
    <style:style style:family="graphic" style:name="style-706">
      <style:graphic-properties draw:fill="solid" draw:fill-color="#dcd3e2" draw:opacity="100.0%" draw:stroke="solid" svg:stroke-color="#dcd3e2" draw:stroke-linejoin="miter" svg:stroke-opacity="100.0%" svg:stroke-width="0.26458332mm"/>
    </style:style>
    <style:style style:family="graphic" style:name="style-707">
      <style:graphic-properties draw:fill="solid" draw:fill-color="#554138" draw:opacity="100.0%" draw:stroke="solid" svg:stroke-color="#554138" draw:stroke-linejoin="miter" svg:stroke-opacity="100.0%" svg:stroke-width="0.26458332mm"/>
    </style:style>
    <style:style style:family="graphic" style:name="style-708">
      <style:graphic-properties draw:fill="solid" draw:fill-color="#867669" draw:opacity="100.0%" draw:stroke="solid" svg:stroke-color="#867669" draw:stroke-linejoin="miter" svg:stroke-opacity="100.0%" svg:stroke-width="0.26458332mm"/>
    </style:style>
    <style:style style:family="graphic" style:name="style-709">
      <style:graphic-properties draw:fill="solid" draw:fill-color="#dbcde1" draw:opacity="100.0%" draw:stroke="solid" svg:stroke-color="#dbcde1" draw:stroke-linejoin="miter" svg:stroke-opacity="100.0%" svg:stroke-width="0.26458332mm"/>
    </style:style>
    <style:style style:family="graphic" style:name="style-710">
      <style:graphic-properties draw:fill="solid" draw:fill-color="#67584e" draw:opacity="100.0%" draw:stroke="solid" svg:stroke-color="#67584e" draw:stroke-linejoin="miter" svg:stroke-opacity="100.0%" svg:stroke-width="0.26458332mm"/>
    </style:style>
    <style:style style:family="graphic" style:name="style-711">
      <style:graphic-properties draw:fill="solid" draw:fill-color="#7e6f60" draw:opacity="100.0%" draw:stroke="solid" svg:stroke-color="#7e6f60" draw:stroke-linejoin="miter" svg:stroke-opacity="100.0%" svg:stroke-width="0.26458332mm"/>
    </style:style>
    <style:style style:family="graphic" style:name="style-712">
      <style:graphic-properties draw:fill="solid" draw:fill-color="#877a72" draw:opacity="100.0%" draw:stroke="solid" svg:stroke-color="#877a72" draw:stroke-linejoin="miter" svg:stroke-opacity="100.0%" svg:stroke-width="0.26458332mm"/>
    </style:style>
    <style:style style:family="graphic" style:name="style-713">
      <style:graphic-properties draw:fill="solid" draw:fill-color="#b7a598" draw:opacity="100.0%" draw:stroke="solid" svg:stroke-color="#b7a598" draw:stroke-linejoin="miter" svg:stroke-opacity="100.0%" svg:stroke-width="0.26458332mm"/>
    </style:style>
    <style:style style:family="graphic" style:name="style-714">
      <style:graphic-properties draw:fill="solid" draw:fill-color="#635449" draw:opacity="100.0%" draw:stroke="solid" svg:stroke-color="#635449" draw:stroke-linejoin="miter" svg:stroke-opacity="100.0%" svg:stroke-width="0.26458332mm"/>
    </style:style>
    <style:style style:family="graphic" style:name="style-715">
      <style:graphic-properties draw:fill="solid" draw:fill-color="#d8c6d3" draw:opacity="100.0%" draw:stroke="solid" svg:stroke-color="#d8c6d3" draw:stroke-linejoin="miter" svg:stroke-opacity="100.0%" svg:stroke-width="0.26458332mm"/>
    </style:style>
    <style:style style:family="graphic" style:name="style-716">
      <style:graphic-properties draw:fill="solid" draw:fill-color="#766557" draw:opacity="100.0%" draw:stroke="solid" svg:stroke-color="#766557" draw:stroke-linejoin="miter" svg:stroke-opacity="100.0%" svg:stroke-width="0.26458332mm"/>
    </style:style>
    <style:style style:family="graphic" style:name="style-717">
      <style:graphic-properties draw:fill="solid" draw:fill-color="#938679" draw:opacity="100.0%" draw:stroke="solid" svg:stroke-color="#938679" draw:stroke-linejoin="miter" svg:stroke-opacity="100.0%" svg:stroke-width="0.26458332mm"/>
    </style:style>
    <style:style style:family="graphic" style:name="style-718">
      <style:graphic-properties draw:fill="solid" draw:fill-color="#5f534a" draw:opacity="100.0%" draw:stroke="solid" svg:stroke-color="#5f534a" draw:stroke-linejoin="miter" svg:stroke-opacity="100.0%" svg:stroke-width="0.26458332mm"/>
    </style:style>
    <style:style style:family="graphic" style:name="style-719">
      <style:graphic-properties draw:fill="solid" draw:fill-color="#9c908a" draw:opacity="100.0%" draw:stroke="solid" svg:stroke-color="#9c908a" draw:stroke-linejoin="miter" svg:stroke-opacity="100.0%" svg:stroke-width="0.26458332mm"/>
    </style:style>
    <style:style style:family="graphic" style:name="style-720">
      <style:graphic-properties draw:fill="solid" draw:fill-color="#b7a8aa" draw:opacity="100.0%" draw:stroke="solid" svg:stroke-color="#b7a8aa" draw:stroke-linejoin="miter" svg:stroke-opacity="100.0%" svg:stroke-width="0.26458332mm"/>
    </style:style>
    <style:style style:family="graphic" style:name="style-721">
      <style:graphic-properties draw:fill="solid" draw:fill-color="#7a6b5b" draw:opacity="100.0%" draw:stroke="solid" svg:stroke-color="#7a6b5b" draw:stroke-linejoin="miter" svg:stroke-opacity="100.0%" svg:stroke-width="0.26458332mm"/>
    </style:style>
    <style:style style:family="graphic" style:name="style-722">
      <style:graphic-properties draw:fill="solid" draw:fill-color="#59463b" draw:opacity="100.0%" draw:stroke="solid" svg:stroke-color="#59463b" draw:stroke-linejoin="miter" svg:stroke-opacity="100.0%" svg:stroke-width="0.26458332mm"/>
    </style:style>
    <style:style style:family="graphic" style:name="style-723">
      <style:graphic-properties draw:fill="solid" draw:fill-color="#56453c" draw:opacity="100.0%" draw:stroke="solid" svg:stroke-color="#56453c" draw:stroke-linejoin="miter" svg:stroke-opacity="100.0%" svg:stroke-width="0.26458332mm"/>
    </style:style>
    <style:style style:family="graphic" style:name="style-724">
      <style:graphic-properties draw:fill="solid" draw:fill-color="#7d6f64" draw:opacity="100.0%" draw:stroke="solid" svg:stroke-color="#7d6f64" draw:stroke-linejoin="miter" svg:stroke-opacity="100.0%" svg:stroke-width="0.26458332mm"/>
    </style:style>
    <style:style style:family="graphic" style:name="style-725">
      <style:graphic-properties draw:fill="solid" draw:fill-color="#1b1819" draw:opacity="100.0%" draw:stroke="solid" svg:stroke-color="#1b1819" draw:stroke-linejoin="miter" svg:stroke-opacity="100.0%" svg:stroke-width="0.26458332mm"/>
    </style:style>
    <style:style style:family="graphic" style:name="style-726">
      <style:graphic-properties draw:fill="solid" draw:fill-color="#a3958c" draw:opacity="100.0%" draw:stroke="solid" svg:stroke-color="#a3958c" draw:stroke-linejoin="miter" svg:stroke-opacity="100.0%" svg:stroke-width="0.26458332mm"/>
    </style:style>
    <style:style style:family="graphic" style:name="style-727">
      <style:graphic-properties draw:fill="solid" draw:fill-color="#837569" draw:opacity="100.0%" draw:stroke="solid" svg:stroke-color="#837569" draw:stroke-linejoin="miter" svg:stroke-opacity="100.0%" svg:stroke-width="0.26458332mm"/>
    </style:style>
    <style:style style:family="graphic" style:name="style-728">
      <style:graphic-properties draw:fill="solid" draw:fill-color="#cdc1cf" draw:opacity="100.0%" draw:stroke="solid" svg:stroke-color="#cdc1cf" draw:stroke-linejoin="miter" svg:stroke-opacity="100.0%" svg:stroke-width="0.26458332mm"/>
    </style:style>
    <style:style style:family="graphic" style:name="style-729">
      <style:graphic-properties draw:fill="solid" draw:fill-color="#c3b4ba" draw:opacity="100.0%" draw:stroke="solid" svg:stroke-color="#c3b4ba" draw:stroke-linejoin="miter" svg:stroke-opacity="100.0%" svg:stroke-width="0.26458332mm"/>
    </style:style>
    <style:style style:family="graphic" style:name="style-730">
      <style:graphic-properties draw:fill="solid" draw:fill-color="#5e4e40" draw:opacity="100.0%" draw:stroke="solid" svg:stroke-color="#5e4e40" draw:stroke-linejoin="miter" svg:stroke-opacity="100.0%" svg:stroke-width="0.26458332mm"/>
    </style:style>
    <style:style style:family="graphic" style:name="style-731">
      <style:graphic-properties draw:fill="solid" draw:fill-color="#baabb1" draw:opacity="100.0%" draw:stroke="solid" svg:stroke-color="#baabb1" draw:stroke-linejoin="miter" svg:stroke-opacity="100.0%" svg:stroke-width="0.26458332mm"/>
    </style:style>
    <style:style style:family="graphic" style:name="style-732">
      <style:graphic-properties draw:fill="solid" draw:fill-color="#a6988e" draw:opacity="100.0%" draw:stroke="solid" svg:stroke-color="#a6988e" draw:stroke-linejoin="miter" svg:stroke-opacity="100.0%" svg:stroke-width="0.26458332mm"/>
    </style:style>
    <style:style style:family="graphic" style:name="style-733">
      <style:graphic-properties draw:fill="solid" draw:fill-color="#95877e" draw:opacity="100.0%" draw:stroke="solid" svg:stroke-color="#95877e" draw:stroke-linejoin="miter" svg:stroke-opacity="100.0%" svg:stroke-width="0.26458332mm"/>
    </style:style>
    <style:style style:family="graphic" style:name="style-734">
      <style:graphic-properties draw:fill="solid" draw:fill-color="#c7b7c4" draw:opacity="100.0%" draw:stroke="solid" svg:stroke-color="#c7b7c4" draw:stroke-linejoin="miter" svg:stroke-opacity="100.0%" svg:stroke-width="0.26458332mm"/>
    </style:style>
    <style:style style:family="graphic" style:name="style-735">
      <style:graphic-properties draw:fill="solid" draw:fill-color="#6c5d5a" draw:opacity="100.0%" draw:stroke="solid" svg:stroke-color="#6c5d5a" draw:stroke-linejoin="miter" svg:stroke-opacity="100.0%" svg:stroke-width="0.26458332mm"/>
    </style:style>
    <style:style style:family="graphic" style:name="style-736">
      <style:graphic-properties draw:fill="solid" draw:fill-color="#dccde1" draw:opacity="100.0%" draw:stroke="solid" svg:stroke-color="#dccde1" draw:stroke-linejoin="miter" svg:stroke-opacity="100.0%" svg:stroke-width="0.26458332mm"/>
    </style:style>
    <style:style style:family="graphic" style:name="style-737">
      <style:graphic-properties draw:fill="solid" draw:fill-color="#352a22" draw:opacity="100.0%" draw:stroke="solid" svg:stroke-color="#352a22" draw:stroke-linejoin="miter" svg:stroke-opacity="100.0%" svg:stroke-width="0.26458332mm"/>
    </style:style>
    <style:style style:family="graphic" style:name="style-738">
      <style:graphic-properties draw:fill="solid" draw:fill-color="#89796c" draw:opacity="100.0%" draw:stroke="solid" svg:stroke-color="#89796c" draw:stroke-linejoin="miter" svg:stroke-opacity="100.0%" svg:stroke-width="0.26458332mm"/>
    </style:style>
    <style:style style:family="graphic" style:name="style-739">
      <style:graphic-properties draw:fill="solid" draw:fill-color="#5e4c43" draw:opacity="100.0%" draw:stroke="solid" svg:stroke-color="#5e4c43" draw:stroke-linejoin="miter" svg:stroke-opacity="100.0%" svg:stroke-width="0.26458332mm"/>
    </style:style>
    <style:style style:family="graphic" style:name="style-740">
      <style:graphic-properties draw:fill="solid" draw:fill-color="#5f4e3e" draw:opacity="100.0%" draw:stroke="solid" svg:stroke-color="#5f4e3e" draw:stroke-linejoin="miter" svg:stroke-opacity="100.0%" svg:stroke-width="0.26458332mm"/>
    </style:style>
    <style:style style:family="graphic" style:name="style-741">
      <style:graphic-properties draw:fill="solid" draw:fill-color="#bbaca9" draw:opacity="100.0%" draw:stroke="solid" svg:stroke-color="#bbaca9" draw:stroke-linejoin="miter" svg:stroke-opacity="100.0%" svg:stroke-width="0.26458332mm"/>
    </style:style>
    <style:style style:family="graphic" style:name="style-742">
      <style:graphic-properties draw:fill="solid" draw:fill-color="#5f4d43" draw:opacity="100.0%" draw:stroke="solid" svg:stroke-color="#5f4d43" draw:stroke-linejoin="miter" svg:stroke-opacity="100.0%" svg:stroke-width="0.26458332mm"/>
    </style:style>
    <style:style style:family="graphic" style:name="style-743">
      <style:graphic-properties draw:fill="solid" draw:fill-color="#58483e" draw:opacity="100.0%" draw:stroke="solid" svg:stroke-color="#58483e" draw:stroke-linejoin="miter" svg:stroke-opacity="100.0%" svg:stroke-width="0.26458332mm"/>
    </style:style>
    <style:style style:family="graphic" style:name="style-744">
      <style:graphic-properties draw:fill="solid" draw:fill-color="#b2a3a0" draw:opacity="100.0%" draw:stroke="solid" svg:stroke-color="#b2a3a0" draw:stroke-linejoin="miter" svg:stroke-opacity="100.0%" svg:stroke-width="0.26458332mm"/>
    </style:style>
    <style:style style:family="graphic" style:name="style-745">
      <style:graphic-properties draw:fill="solid" draw:fill-color="#c6b8c7" draw:opacity="100.0%" draw:stroke="solid" svg:stroke-color="#c6b8c7" draw:stroke-linejoin="miter" svg:stroke-opacity="100.0%" svg:stroke-width="0.26458332mm"/>
    </style:style>
    <style:style style:family="graphic" style:name="style-746">
      <style:graphic-properties draw:fill="solid" draw:fill-color="#a59690" draw:opacity="100.0%" draw:stroke="solid" svg:stroke-color="#a59690" draw:stroke-linejoin="miter" svg:stroke-opacity="100.0%" svg:stroke-width="0.26458332mm"/>
    </style:style>
    <style:style style:family="graphic" style:name="style-747">
      <style:graphic-properties draw:fill="solid" draw:fill-color="#3c312a" draw:opacity="100.0%" draw:stroke="solid" svg:stroke-color="#3c312a" draw:stroke-linejoin="miter" svg:stroke-opacity="100.0%" svg:stroke-width="0.26458332mm"/>
    </style:style>
    <style:style style:family="graphic" style:name="style-748">
      <style:graphic-properties draw:fill="solid" draw:fill-color="#dfd9e8" draw:opacity="100.0%" draw:stroke="solid" svg:stroke-color="#dfd9e8" draw:stroke-linejoin="miter" svg:stroke-opacity="100.0%" svg:stroke-width="0.26458332mm"/>
    </style:style>
    <style:style style:family="graphic" style:name="style-749">
      <style:graphic-properties draw:fill="solid" draw:fill-color="#a39693" draw:opacity="100.0%" draw:stroke="solid" svg:stroke-color="#a39693" draw:stroke-linejoin="miter" svg:stroke-opacity="100.0%" svg:stroke-width="0.26458332mm"/>
    </style:style>
    <style:style style:family="graphic" style:name="style-750">
      <style:graphic-properties draw:fill="solid" draw:fill-color="#4e4035" draw:opacity="100.0%" draw:stroke="solid" svg:stroke-color="#4e4035" draw:stroke-linejoin="miter" svg:stroke-opacity="100.0%" svg:stroke-width="0.26458332mm"/>
    </style:style>
    <style:style style:family="graphic" style:name="style-751">
      <style:graphic-properties draw:fill="solid" draw:fill-color="#d4c4d6" draw:opacity="100.0%" draw:stroke="solid" svg:stroke-color="#d4c4d6" draw:stroke-linejoin="miter" svg:stroke-opacity="100.0%" svg:stroke-width="0.26458332mm"/>
    </style:style>
    <style:style style:family="graphic" style:name="style-752">
      <style:graphic-properties draw:fill="solid" draw:fill-color="#94857b" draw:opacity="100.0%" draw:stroke="solid" svg:stroke-color="#94857b" draw:stroke-linejoin="miter" svg:stroke-opacity="100.0%" svg:stroke-width="0.26458332mm"/>
    </style:style>
    <style:style style:family="graphic" style:name="style-753">
      <style:graphic-properties draw:fill="solid" draw:fill-color="#8d7d71" draw:opacity="100.0%" draw:stroke="solid" svg:stroke-color="#8d7d71" draw:stroke-linejoin="miter" svg:stroke-opacity="100.0%" svg:stroke-width="0.26458332mm"/>
    </style:style>
    <style:style style:family="graphic" style:name="style-754">
      <style:graphic-properties draw:fill="solid" draw:fill-color="#d4c4d0" draw:opacity="100.0%" draw:stroke="solid" svg:stroke-color="#d4c4d0" draw:stroke-linejoin="miter" svg:stroke-opacity="100.0%" svg:stroke-width="0.26458332mm"/>
    </style:style>
    <style:style style:family="graphic" style:name="style-755">
      <style:graphic-properties draw:fill="solid" draw:fill-color="#a0938c" draw:opacity="100.0%" draw:stroke="solid" svg:stroke-color="#a0938c" draw:stroke-linejoin="miter" svg:stroke-opacity="100.0%" svg:stroke-width="0.26458332mm"/>
    </style:style>
    <style:style style:family="graphic" style:name="style-756">
      <style:graphic-properties draw:fill="solid" draw:fill-color="#e6e3f3" draw:opacity="100.0%" draw:stroke="solid" svg:stroke-color="#e6e3f3" draw:stroke-linejoin="miter" svg:stroke-opacity="100.0%" svg:stroke-width="0.26458332mm"/>
    </style:style>
    <style:style style:family="graphic" style:name="style-757">
      <style:graphic-properties draw:fill="solid" draw:fill-color="#5b493f" draw:opacity="100.0%" draw:stroke="solid" svg:stroke-color="#5b493f" draw:stroke-linejoin="miter" svg:stroke-opacity="100.0%" svg:stroke-width="0.26458332mm"/>
    </style:style>
    <style:style style:family="graphic" style:name="style-758">
      <style:graphic-properties draw:fill="solid" draw:fill-color="#877769" draw:opacity="100.0%" draw:stroke="solid" svg:stroke-color="#877769" draw:stroke-linejoin="miter" svg:stroke-opacity="100.0%" svg:stroke-width="0.26458332mm"/>
    </style:style>
    <style:style style:family="graphic" style:name="style-759">
      <style:graphic-properties draw:fill="solid" draw:fill-color="#8d7f73" draw:opacity="100.0%" draw:stroke="solid" svg:stroke-color="#8d7f73" draw:stroke-linejoin="miter" svg:stroke-opacity="100.0%" svg:stroke-width="0.26458332mm"/>
    </style:style>
    <style:style style:family="graphic" style:name="style-760">
      <style:graphic-properties draw:fill="solid" draw:fill-color="#54453a" draw:opacity="100.0%" draw:stroke="solid" svg:stroke-color="#54453a" draw:stroke-linejoin="miter" svg:stroke-opacity="100.0%" svg:stroke-width="0.26458332mm"/>
    </style:style>
    <style:style style:family="graphic" style:name="style-761">
      <style:graphic-properties draw:fill="solid" draw:fill-color="#d2c4d3" draw:opacity="100.0%" draw:stroke="solid" svg:stroke-color="#d2c4d3" draw:stroke-linejoin="miter" svg:stroke-opacity="100.0%" svg:stroke-width="0.26458332mm"/>
    </style:style>
    <style:style style:family="graphic" style:name="style-762">
      <style:graphic-properties draw:fill="solid" draw:fill-color="#67574b" draw:opacity="100.0%" draw:stroke="solid" svg:stroke-color="#67574b" draw:stroke-linejoin="miter" svg:stroke-opacity="100.0%" svg:stroke-width="0.26458332mm"/>
    </style:style>
    <style:style style:family="graphic" style:name="style-763">
      <style:graphic-properties draw:fill="solid" draw:fill-color="#ab9d9a" draw:opacity="100.0%" draw:stroke="solid" svg:stroke-color="#ab9d9a" draw:stroke-linejoin="miter" svg:stroke-opacity="100.0%" svg:stroke-width="0.26458332mm"/>
    </style:style>
    <style:style style:family="graphic" style:name="style-764">
      <style:graphic-properties draw:fill="solid" draw:fill-color="#88796b" draw:opacity="100.0%" draw:stroke="solid" svg:stroke-color="#88796b" draw:stroke-linejoin="miter" svg:stroke-opacity="100.0%" svg:stroke-width="0.26458332mm"/>
    </style:style>
    <style:style style:family="graphic" style:name="style-765">
      <style:graphic-properties draw:fill="solid" draw:fill-color="#a39895" draw:opacity="100.0%" draw:stroke="solid" svg:stroke-color="#a39895" draw:stroke-linejoin="miter" svg:stroke-opacity="100.0%" svg:stroke-width="0.26458332mm"/>
    </style:style>
    <style:style style:family="graphic" style:name="style-766">
      <style:graphic-properties draw:fill="solid" draw:fill-color="#d7cdde" draw:opacity="100.0%" draw:stroke="solid" svg:stroke-color="#d7cdde" draw:stroke-linejoin="miter" svg:stroke-opacity="100.0%" svg:stroke-width="0.26458332mm"/>
    </style:style>
    <style:style style:family="graphic" style:name="style-767">
      <style:graphic-properties draw:fill="solid" draw:fill-color="#a89a93" draw:opacity="100.0%" draw:stroke="solid" svg:stroke-color="#a89a93" draw:stroke-linejoin="miter" svg:stroke-opacity="100.0%" svg:stroke-width="0.26458332mm"/>
    </style:style>
    <style:style style:family="graphic" style:name="style-768">
      <style:graphic-properties draw:fill="solid" draw:fill-color="#5c4c41" draw:opacity="100.0%" draw:stroke="solid" svg:stroke-color="#5c4c41" draw:stroke-linejoin="miter" svg:stroke-opacity="100.0%" svg:stroke-width="0.26458332mm"/>
    </style:style>
    <style:style style:family="graphic" style:name="style-769">
      <style:graphic-properties draw:fill="solid" draw:fill-color="#c9bac3" draw:opacity="100.0%" draw:stroke="solid" svg:stroke-color="#c9bac3" draw:stroke-linejoin="miter" svg:stroke-opacity="100.0%" svg:stroke-width="0.26458332mm"/>
    </style:style>
    <style:style style:family="graphic" style:name="style-770">
      <style:graphic-properties draw:fill="solid" draw:fill-color="#e3e2ea" draw:opacity="100.0%" draw:stroke="solid" svg:stroke-color="#e3e2ea" draw:stroke-linejoin="miter" svg:stroke-opacity="100.0%" svg:stroke-width="0.26458332mm"/>
    </style:style>
    <style:style style:family="graphic" style:name="style-771">
      <style:graphic-properties draw:fill="solid" draw:fill-color="#d1c0d2" draw:opacity="100.0%" draw:stroke="solid" svg:stroke-color="#d1c0d2" draw:stroke-linejoin="miter" svg:stroke-opacity="100.0%" svg:stroke-width="0.26458332mm"/>
    </style:style>
    <style:style style:family="graphic" style:name="style-772">
      <style:graphic-properties draw:fill="solid" draw:fill-color="#ded0e2" draw:opacity="100.0%" draw:stroke="solid" svg:stroke-color="#ded0e2" draw:stroke-linejoin="miter" svg:stroke-opacity="100.0%" svg:stroke-width="0.26458332mm"/>
    </style:style>
    <style:style style:family="graphic" style:name="style-773">
      <style:graphic-properties draw:fill="solid" draw:fill-color="#57433a" draw:opacity="100.0%" draw:stroke="solid" svg:stroke-color="#57433a" draw:stroke-linejoin="miter" svg:stroke-opacity="100.0%" svg:stroke-width="0.26458332mm"/>
    </style:style>
    <style:style style:family="graphic" style:name="style-774">
      <style:graphic-properties draw:fill="solid" draw:fill-color="#897c6f" draw:opacity="100.0%" draw:stroke="solid" svg:stroke-color="#897c6f" draw:stroke-linejoin="miter" svg:stroke-opacity="100.0%" svg:stroke-width="0.26458332mm"/>
    </style:style>
    <style:style style:family="graphic" style:name="style-775">
      <style:graphic-properties draw:fill="solid" draw:fill-color="#e2daed" draw:opacity="100.0%" draw:stroke="solid" svg:stroke-color="#e2daed" draw:stroke-linejoin="miter" svg:stroke-opacity="100.0%" svg:stroke-width="0.26458332mm"/>
    </style:style>
    <style:style style:family="graphic" style:name="style-776">
      <style:graphic-properties draw:fill="solid" draw:fill-color="#675549" draw:opacity="100.0%" draw:stroke="solid" svg:stroke-color="#675549" draw:stroke-linejoin="miter" svg:stroke-opacity="100.0%" svg:stroke-width="0.26458332mm"/>
    </style:style>
    <style:style style:family="graphic" style:name="style-777">
      <style:graphic-properties draw:fill="solid" draw:fill-color="#796959" draw:opacity="100.0%" draw:stroke="solid" svg:stroke-color="#796959" draw:stroke-linejoin="miter" svg:stroke-opacity="100.0%" svg:stroke-width="0.26458332mm"/>
    </style:style>
    <style:style style:family="graphic" style:name="style-778">
      <style:graphic-properties draw:fill="solid" draw:fill-color="#cfbec4" draw:opacity="100.0%" draw:stroke="solid" svg:stroke-color="#cfbec4" draw:stroke-linejoin="miter" svg:stroke-opacity="100.0%" svg:stroke-width="0.26458332mm"/>
    </style:style>
    <style:style style:family="graphic" style:name="style-779">
      <style:graphic-properties draw:fill="solid" draw:fill-color="#7b6e61" draw:opacity="100.0%" draw:stroke="solid" svg:stroke-color="#7b6e61" draw:stroke-linejoin="miter" svg:stroke-opacity="100.0%" svg:stroke-width="0.26458332mm"/>
    </style:style>
    <style:style style:family="graphic" style:name="style-780">
      <style:graphic-properties draw:fill="solid" draw:fill-color="#695c51" draw:opacity="100.0%" draw:stroke="solid" svg:stroke-color="#695c51" draw:stroke-linejoin="miter" svg:stroke-opacity="100.0%" svg:stroke-width="0.26458332mm"/>
    </style:style>
    <style:style style:family="graphic" style:name="style-781">
      <style:graphic-properties draw:fill="solid" draw:fill-color="#998c85" draw:opacity="100.0%" draw:stroke="solid" svg:stroke-color="#998c85" draw:stroke-linejoin="miter" svg:stroke-opacity="100.0%" svg:stroke-width="0.26458332mm"/>
    </style:style>
    <style:style style:family="graphic" style:name="style-782">
      <style:graphic-properties draw:fill="solid" draw:fill-color="#c7b8c4" draw:opacity="100.0%" draw:stroke="solid" svg:stroke-color="#c7b8c4" draw:stroke-linejoin="miter" svg:stroke-opacity="100.0%" svg:stroke-width="0.26458332mm"/>
    </style:style>
    <style:style style:family="graphic" style:name="style-783">
      <style:graphic-properties draw:fill="solid" draw:fill-color="#ddd2e9" draw:opacity="100.0%" draw:stroke="solid" svg:stroke-color="#ddd2e9" draw:stroke-linejoin="miter" svg:stroke-opacity="100.0%" svg:stroke-width="0.26458332mm"/>
    </style:style>
    <style:style style:family="graphic" style:name="style-784">
      <style:graphic-properties draw:fill="solid" draw:fill-color="#5c4b3c" draw:opacity="100.0%" draw:stroke="solid" svg:stroke-color="#5c4b3c" draw:stroke-linejoin="miter" svg:stroke-opacity="100.0%" svg:stroke-width="0.26458332mm"/>
    </style:style>
    <style:style style:family="graphic" style:name="style-785">
      <style:graphic-properties draw:fill="solid" draw:fill-color="#c3b7c3" draw:opacity="100.0%" draw:stroke="solid" svg:stroke-color="#c3b7c3" draw:stroke-linejoin="miter" svg:stroke-opacity="100.0%" svg:stroke-width="0.26458332mm"/>
    </style:style>
    <style:style style:family="graphic" style:name="style-786">
      <style:graphic-properties draw:fill="solid" draw:fill-color="#3f322a" draw:opacity="100.0%" draw:stroke="solid" svg:stroke-color="#3f322a" draw:stroke-linejoin="miter" svg:stroke-opacity="100.0%" svg:stroke-width="0.26458332mm"/>
    </style:style>
    <style:style style:family="graphic" style:name="style-787">
      <style:graphic-properties draw:fill="solid" draw:fill-color="#8c7f72" draw:opacity="100.0%" draw:stroke="solid" svg:stroke-color="#8c7f72" draw:stroke-linejoin="miter" svg:stroke-opacity="100.0%" svg:stroke-width="0.26458332mm"/>
    </style:style>
    <style:style style:family="graphic" style:name="style-788">
      <style:graphic-properties draw:fill="solid" draw:fill-color="#8f8076" draw:opacity="100.0%" draw:stroke="solid" svg:stroke-color="#8f8076" draw:stroke-linejoin="miter" svg:stroke-opacity="100.0%" svg:stroke-width="0.26458332mm"/>
    </style:style>
    <style:style style:family="graphic" style:name="style-789">
      <style:graphic-properties draw:fill="solid" draw:fill-color="#dbcee3" draw:opacity="100.0%" draw:stroke="solid" svg:stroke-color="#dbcee3" draw:stroke-linejoin="miter" svg:stroke-opacity="100.0%" svg:stroke-width="0.26458332mm"/>
    </style:style>
    <style:style style:family="graphic" style:name="style-790">
      <style:graphic-properties draw:fill="solid" draw:fill-color="#665648" draw:opacity="100.0%" draw:stroke="solid" svg:stroke-color="#665648" draw:stroke-linejoin="miter" svg:stroke-opacity="100.0%" svg:stroke-width="0.26458332mm"/>
    </style:style>
    <style:style style:family="graphic" style:name="style-791">
      <style:graphic-properties draw:fill="solid" draw:fill-color="#877768" draw:opacity="100.0%" draw:stroke="solid" svg:stroke-color="#877768" draw:stroke-linejoin="miter" svg:stroke-opacity="100.0%" svg:stroke-width="0.26458332mm"/>
    </style:style>
    <style:style style:family="graphic" style:name="style-792">
      <style:graphic-properties draw:fill="solid" draw:fill-color="#decfe2" draw:opacity="100.0%" draw:stroke="solid" svg:stroke-color="#decfe2" draw:stroke-linejoin="miter" svg:stroke-opacity="100.0%" svg:stroke-width="0.26458332mm"/>
    </style:style>
    <style:style style:family="graphic" style:name="style-793">
      <style:graphic-properties draw:fill="solid" draw:fill-color="#beaeb1" draw:opacity="100.0%" draw:stroke="solid" svg:stroke-color="#beaeb1" draw:stroke-linejoin="miter" svg:stroke-opacity="100.0%" svg:stroke-width="0.26458332mm"/>
    </style:style>
    <style:style style:family="graphic" style:name="style-794">
      <style:graphic-properties draw:fill="solid" draw:fill-color="#5c483d" draw:opacity="100.0%" draw:stroke="solid" svg:stroke-color="#5c483d" draw:stroke-linejoin="miter" svg:stroke-opacity="100.0%" svg:stroke-width="0.26458332mm"/>
    </style:style>
    <style:style style:family="graphic" style:name="style-795">
      <style:graphic-properties draw:fill="solid" draw:fill-color="#897a70" draw:opacity="100.0%" draw:stroke="solid" svg:stroke-color="#897a70" draw:stroke-linejoin="miter" svg:stroke-opacity="100.0%" svg:stroke-width="0.26458332mm"/>
    </style:style>
    <style:style style:family="graphic" style:name="style-796">
      <style:graphic-properties draw:fill="solid" draw:fill-color="#4d3f36" draw:opacity="100.0%" draw:stroke="solid" svg:stroke-color="#4d3f36" draw:stroke-linejoin="miter" svg:stroke-opacity="100.0%" svg:stroke-width="0.26458332mm"/>
    </style:style>
    <style:style style:family="graphic" style:name="style-797">
      <style:graphic-properties draw:fill="solid" draw:fill-color="#71615d" draw:opacity="100.0%" draw:stroke="solid" svg:stroke-color="#71615d" draw:stroke-linejoin="miter" svg:stroke-opacity="100.0%" svg:stroke-width="0.26458332mm"/>
    </style:style>
    <style:style style:family="graphic" style:name="style-798">
      <style:graphic-properties draw:fill="solid" draw:fill-color="#877567" draw:opacity="100.0%" draw:stroke="solid" svg:stroke-color="#877567" draw:stroke-linejoin="miter" svg:stroke-opacity="100.0%" svg:stroke-width="0.26458332mm"/>
    </style:style>
    <style:style style:family="graphic" style:name="style-799">
      <style:graphic-properties draw:fill="solid" draw:fill-color="#9e918d" draw:opacity="100.0%" draw:stroke="solid" svg:stroke-color="#9e918d" draw:stroke-linejoin="miter" svg:stroke-opacity="100.0%" svg:stroke-width="0.26458332mm"/>
    </style:style>
    <style:style style:family="graphic" style:name="style-800">
      <style:graphic-properties draw:fill="solid" draw:fill-color="#5f4d42" draw:opacity="100.0%" draw:stroke="solid" svg:stroke-color="#5f4d42" draw:stroke-linejoin="miter" svg:stroke-opacity="100.0%" svg:stroke-width="0.26458332mm"/>
    </style:style>
    <style:style style:family="graphic" style:name="style-801">
      <style:graphic-properties draw:fill="solid" draw:fill-color="#0b0b10" draw:opacity="100.0%" draw:stroke="solid" svg:stroke-color="#0b0b10" draw:stroke-linejoin="miter" svg:stroke-opacity="100.0%" svg:stroke-width="0.26458332mm"/>
    </style:style>
    <style:style style:family="graphic" style:name="style-802">
      <style:graphic-properties draw:fill="solid" draw:fill-color="#83766c" draw:opacity="100.0%" draw:stroke="solid" svg:stroke-color="#83766c" draw:stroke-linejoin="miter" svg:stroke-opacity="100.0%" svg:stroke-width="0.26458332mm"/>
    </style:style>
    <style:style style:family="graphic" style:name="style-803">
      <style:graphic-properties draw:fill="solid" draw:fill-color="#94827a" draw:opacity="100.0%" draw:stroke="solid" svg:stroke-color="#94827a" draw:stroke-linejoin="miter" svg:stroke-opacity="100.0%" svg:stroke-width="0.26458332mm"/>
    </style:style>
    <style:style style:family="graphic" style:name="style-804">
      <style:graphic-properties draw:fill="solid" draw:fill-color="#5c4a40" draw:opacity="100.0%" draw:stroke="solid" svg:stroke-color="#5c4a40" draw:stroke-linejoin="miter" svg:stroke-opacity="100.0%" svg:stroke-width="0.26458332mm"/>
    </style:style>
    <style:style style:family="graphic" style:name="style-805">
      <style:graphic-properties draw:fill="solid" draw:fill-color="#5a4a3e" draw:opacity="100.0%" draw:stroke="solid" svg:stroke-color="#5a4a3e" draw:stroke-linejoin="miter" svg:stroke-opacity="100.0%" svg:stroke-width="0.26458332mm"/>
    </style:style>
    <style:style style:family="graphic" style:name="style-806">
      <style:graphic-properties draw:fill="solid" draw:fill-color="#afa2a2" draw:opacity="100.0%" draw:stroke="solid" svg:stroke-color="#afa2a2" draw:stroke-linejoin="miter" svg:stroke-opacity="100.0%" svg:stroke-width="0.26458332mm"/>
    </style:style>
    <style:style style:family="graphic" style:name="style-807">
      <style:graphic-properties draw:fill="solid" draw:fill-color="#786759" draw:opacity="100.0%" draw:stroke="solid" svg:stroke-color="#786759" draw:stroke-linejoin="miter" svg:stroke-opacity="100.0%" svg:stroke-width="0.26458332mm"/>
    </style:style>
    <style:style style:family="graphic" style:name="style-808">
      <style:graphic-properties draw:fill="solid" draw:fill-color="#dfd3e9" draw:opacity="100.0%" draw:stroke="solid" svg:stroke-color="#dfd3e9" draw:stroke-linejoin="miter" svg:stroke-opacity="100.0%" svg:stroke-width="0.26458332mm"/>
    </style:style>
    <style:style style:family="graphic" style:name="style-809">
      <style:graphic-properties draw:fill="solid" draw:fill-color="#514238" draw:opacity="100.0%" draw:stroke="solid" svg:stroke-color="#514238" draw:stroke-linejoin="miter" svg:stroke-opacity="100.0%" svg:stroke-width="0.26458332mm"/>
    </style:style>
    <style:style style:family="graphic" style:name="style-810">
      <style:graphic-properties draw:fill="solid" draw:fill-color="#796958" draw:opacity="100.0%" draw:stroke="solid" svg:stroke-color="#796958" draw:stroke-linejoin="miter" svg:stroke-opacity="100.0%" svg:stroke-width="0.26458332mm"/>
    </style:style>
    <style:style style:family="graphic" style:name="style-811">
      <style:graphic-properties draw:fill="solid" draw:fill-color="#4d3e34" draw:opacity="100.0%" draw:stroke="solid" svg:stroke-color="#4d3e34" draw:stroke-linejoin="miter" svg:stroke-opacity="100.0%" svg:stroke-width="0.26458332mm"/>
    </style:style>
    <style:style style:family="graphic" style:name="style-812">
      <style:graphic-properties draw:fill="solid" draw:fill-color="#bdaeb6" draw:opacity="100.0%" draw:stroke="solid" svg:stroke-color="#bdaeb6" draw:stroke-linejoin="miter" svg:stroke-opacity="100.0%" svg:stroke-width="0.26458332mm"/>
    </style:style>
    <style:style style:family="graphic" style:name="style-813">
      <style:graphic-properties draw:fill="solid" draw:fill-color="#5f4b41" draw:opacity="100.0%" draw:stroke="solid" svg:stroke-color="#5f4b41" draw:stroke-linejoin="miter" svg:stroke-opacity="100.0%" svg:stroke-width="0.26458332mm"/>
    </style:style>
    <style:style style:family="graphic" style:name="style-814">
      <style:graphic-properties draw:fill="solid" draw:fill-color="#ccbdca" draw:opacity="100.0%" draw:stroke="solid" svg:stroke-color="#ccbdca" draw:stroke-linejoin="miter" svg:stroke-opacity="100.0%" svg:stroke-width="0.26458332mm"/>
    </style:style>
    <style:style style:family="graphic" style:name="style-815">
      <style:graphic-properties draw:fill="solid" draw:fill-color="#58453b" draw:opacity="100.0%" draw:stroke="solid" svg:stroke-color="#58453b" draw:stroke-linejoin="miter" svg:stroke-opacity="100.0%" svg:stroke-width="0.26458332mm"/>
    </style:style>
    <style:style style:family="graphic" style:name="style-816">
      <style:graphic-properties draw:fill="solid" draw:fill-color="#96887e" draw:opacity="100.0%" draw:stroke="solid" svg:stroke-color="#96887e" draw:stroke-linejoin="miter" svg:stroke-opacity="100.0%" svg:stroke-width="0.26458332mm"/>
    </style:style>
    <style:style style:family="graphic" style:name="style-817">
      <style:graphic-properties draw:fill="solid" draw:fill-color="#544438" draw:opacity="100.0%" draw:stroke="solid" svg:stroke-color="#544438" draw:stroke-linejoin="miter" svg:stroke-opacity="100.0%" svg:stroke-width="0.26458332mm"/>
    </style:style>
    <style:style style:family="graphic" style:name="style-818">
      <style:graphic-properties draw:fill="solid" draw:fill-color="#756759" draw:opacity="100.0%" draw:stroke="solid" svg:stroke-color="#756759" draw:stroke-linejoin="miter" svg:stroke-opacity="100.0%" svg:stroke-width="0.26458332mm"/>
    </style:style>
    <style:style style:family="graphic" style:name="style-819">
      <style:graphic-properties draw:fill="solid" draw:fill-color="#d8ccdc" draw:opacity="100.0%" draw:stroke="solid" svg:stroke-color="#d8ccdc" draw:stroke-linejoin="miter" svg:stroke-opacity="100.0%" svg:stroke-width="0.26458332mm"/>
    </style:style>
    <style:style style:family="graphic" style:name="style-820">
      <style:graphic-properties draw:fill="solid" draw:fill-color="#bdafb1" draw:opacity="100.0%" draw:stroke="solid" svg:stroke-color="#bdafb1" draw:stroke-linejoin="miter" svg:stroke-opacity="100.0%" svg:stroke-width="0.26458332mm"/>
    </style:style>
    <style:style style:family="graphic" style:name="style-821">
      <style:graphic-properties draw:fill="solid" draw:fill-color="#524037" draw:opacity="100.0%" draw:stroke="solid" svg:stroke-color="#524037" draw:stroke-linejoin="miter" svg:stroke-opacity="100.0%" svg:stroke-width="0.26458332mm"/>
    </style:style>
    <style:style style:family="graphic" style:name="style-822">
      <style:graphic-properties draw:fill="solid" draw:fill-color="#bfb1bc" draw:opacity="100.0%" draw:stroke="solid" svg:stroke-color="#bfb1bc" draw:stroke-linejoin="miter" svg:stroke-opacity="100.0%" svg:stroke-width="0.26458332mm"/>
    </style:style>
    <style:style style:family="graphic" style:name="style-823">
      <style:graphic-properties draw:fill="solid" draw:fill-color="#3a2d26" draw:opacity="100.0%" draw:stroke="solid" svg:stroke-color="#3a2d26" draw:stroke-linejoin="miter" svg:stroke-opacity="100.0%" svg:stroke-width="0.26458332mm"/>
    </style:style>
    <style:style style:family="graphic" style:name="style-824">
      <style:graphic-properties draw:fill="solid" draw:fill-color="#93857b" draw:opacity="100.0%" draw:stroke="solid" svg:stroke-color="#93857b" draw:stroke-linejoin="miter" svg:stroke-opacity="100.0%" svg:stroke-width="0.26458332mm"/>
    </style:style>
    <style:style style:family="graphic" style:name="style-825">
      <style:graphic-properties draw:fill="solid" draw:fill-color="#beafb7" draw:opacity="100.0%" draw:stroke="solid" svg:stroke-color="#beafb7" draw:stroke-linejoin="miter" svg:stroke-opacity="100.0%" svg:stroke-width="0.26458332mm"/>
    </style:style>
    <style:style style:family="graphic" style:name="style-826">
      <style:graphic-properties draw:fill="solid" draw:fill-color="#9c8f88" draw:opacity="100.0%" draw:stroke="solid" svg:stroke-color="#9c8f88" draw:stroke-linejoin="miter" svg:stroke-opacity="100.0%" svg:stroke-width="0.26458332mm"/>
    </style:style>
    <style:style style:family="graphic" style:name="style-827">
      <style:graphic-properties draw:fill="solid" draw:fill-color="#6f6054" draw:opacity="100.0%" draw:stroke="solid" svg:stroke-color="#6f6054" draw:stroke-linejoin="miter" svg:stroke-opacity="100.0%" svg:stroke-width="0.26458332mm"/>
    </style:style>
    <style:style style:family="graphic" style:name="style-828">
      <style:graphic-properties draw:fill="solid" draw:fill-color="#483b31" draw:opacity="100.0%" draw:stroke="solid" svg:stroke-color="#483b31" draw:stroke-linejoin="miter" svg:stroke-opacity="100.0%" svg:stroke-width="0.26458332mm"/>
    </style:style>
    <style:style style:family="graphic" style:name="style-829">
      <style:graphic-properties draw:fill="solid" draw:fill-color="#a3968f" draw:opacity="100.0%" draw:stroke="solid" svg:stroke-color="#a3968f" draw:stroke-linejoin="miter" svg:stroke-opacity="100.0%" svg:stroke-width="0.26458332mm"/>
    </style:style>
    <style:style style:family="graphic" style:name="style-830">
      <style:graphic-properties draw:fill="solid" draw:fill-color="#3d312b" draw:opacity="100.0%" draw:stroke="solid" svg:stroke-color="#3d312b" draw:stroke-linejoin="miter" svg:stroke-opacity="100.0%" svg:stroke-width="0.26458332mm"/>
    </style:style>
    <style:style style:family="graphic" style:name="style-831">
      <style:graphic-properties draw:fill="solid" draw:fill-color="#6c5e51" draw:opacity="100.0%" draw:stroke="solid" svg:stroke-color="#6c5e51" draw:stroke-linejoin="miter" svg:stroke-opacity="100.0%" svg:stroke-width="0.26458332mm"/>
    </style:style>
    <style:style style:family="graphic" style:name="style-832">
      <style:graphic-properties draw:fill="solid" draw:fill-color="#e6def4" draw:opacity="100.0%" draw:stroke="solid" svg:stroke-color="#e6def4" draw:stroke-linejoin="miter" svg:stroke-opacity="100.0%" svg:stroke-width="0.26458332mm"/>
    </style:style>
    <style:style style:family="graphic" style:name="style-833">
      <style:graphic-properties draw:fill="solid" draw:fill-color="#bbacb0" draw:opacity="100.0%" draw:stroke="solid" svg:stroke-color="#bbacb0" draw:stroke-linejoin="miter" svg:stroke-opacity="100.0%" svg:stroke-width="0.26458332mm"/>
    </style:style>
    <style:style style:family="graphic" style:name="style-834">
      <style:graphic-properties draw:fill="solid" draw:fill-color="#998c85" draw:opacity="100.0%" draw:stroke="solid" svg:stroke-color="#998c85" draw:stroke-linejoin="miter" svg:stroke-opacity="100.0%" svg:stroke-width="0.26458332mm"/>
    </style:style>
    <style:style style:family="graphic" style:name="style-835">
      <style:graphic-properties draw:fill="solid" draw:fill-color="#bfb0b8" draw:opacity="100.0%" draw:stroke="solid" svg:stroke-color="#bfb0b8" draw:stroke-linejoin="miter" svg:stroke-opacity="100.0%" svg:stroke-width="0.26458332mm"/>
    </style:style>
    <style:style style:family="graphic" style:name="style-836">
      <style:graphic-properties draw:fill="solid" draw:fill-color="#928478" draw:opacity="100.0%" draw:stroke="solid" svg:stroke-color="#928478" draw:stroke-linejoin="miter" svg:stroke-opacity="100.0%" svg:stroke-width="0.26458332mm"/>
    </style:style>
    <style:style style:family="graphic" style:name="style-837">
      <style:graphic-properties draw:fill="solid" draw:fill-color="#261f1c" draw:opacity="100.0%" draw:stroke="solid" svg:stroke-color="#261f1c" draw:stroke-linejoin="miter" svg:stroke-opacity="100.0%" svg:stroke-width="0.26458332mm"/>
    </style:style>
    <style:style style:family="graphic" style:name="style-838">
      <style:graphic-properties draw:fill="solid" draw:fill-color="#6b5b4e" draw:opacity="100.0%" draw:stroke="solid" svg:stroke-color="#6b5b4e" draw:stroke-linejoin="miter" svg:stroke-opacity="100.0%" svg:stroke-width="0.26458332mm"/>
    </style:style>
    <style:style style:family="graphic" style:name="style-839">
      <style:graphic-properties draw:fill="solid" draw:fill-color="#685a4d" draw:opacity="100.0%" draw:stroke="solid" svg:stroke-color="#685a4d" draw:stroke-linejoin="miter" svg:stroke-opacity="100.0%" svg:stroke-width="0.26458332mm"/>
    </style:style>
    <style:style style:family="graphic" style:name="style-840">
      <style:graphic-properties draw:fill="solid" draw:fill-color="#827366" draw:opacity="100.0%" draw:stroke="solid" svg:stroke-color="#827366" draw:stroke-linejoin="miter" svg:stroke-opacity="100.0%" svg:stroke-width="0.26458332mm"/>
    </style:style>
    <style:style style:family="graphic" style:name="style-841">
      <style:graphic-properties draw:fill="solid" draw:fill-color="#e2deef" draw:opacity="100.0%" draw:stroke="solid" svg:stroke-color="#e2deef" draw:stroke-linejoin="miter" svg:stroke-opacity="100.0%" svg:stroke-width="0.26458332mm"/>
    </style:style>
    <style:style style:family="graphic" style:name="style-842">
      <style:graphic-properties draw:fill="solid" draw:fill-color="#9a8d85" draw:opacity="100.0%" draw:stroke="solid" svg:stroke-color="#9a8d85" draw:stroke-linejoin="miter" svg:stroke-opacity="100.0%" svg:stroke-width="0.26458332mm"/>
    </style:style>
    <style:style style:family="graphic" style:name="style-843">
      <style:graphic-properties draw:fill="solid" draw:fill-color="#4b3830" draw:opacity="100.0%" draw:stroke="solid" svg:stroke-color="#4b3830" draw:stroke-linejoin="miter" svg:stroke-opacity="100.0%" svg:stroke-width="0.26458332mm"/>
    </style:style>
    <style:style style:family="graphic" style:name="style-844">
      <style:graphic-properties draw:fill="solid" draw:fill-color="#8d8074" draw:opacity="100.0%" draw:stroke="solid" svg:stroke-color="#8d8074" draw:stroke-linejoin="miter" svg:stroke-opacity="100.0%" svg:stroke-width="0.26458332mm"/>
    </style:style>
    <style:style style:family="graphic" style:name="style-845">
      <style:graphic-properties draw:fill="solid" draw:fill-color="#9a8d82" draw:opacity="100.0%" draw:stroke="solid" svg:stroke-color="#9a8d82" draw:stroke-linejoin="miter" svg:stroke-opacity="100.0%" svg:stroke-width="0.26458332mm"/>
    </style:style>
    <style:style style:family="graphic" style:name="style-846">
      <style:graphic-properties draw:fill="solid" draw:fill-color="#d5c5d0" draw:opacity="100.0%" draw:stroke="solid" svg:stroke-color="#d5c5d0" draw:stroke-linejoin="miter" svg:stroke-opacity="100.0%" svg:stroke-width="0.26458332mm"/>
    </style:style>
    <style:style style:family="graphic" style:name="style-847">
      <style:graphic-properties draw:fill="solid" draw:fill-color="#8e8075" draw:opacity="100.0%" draw:stroke="solid" svg:stroke-color="#8e8075" draw:stroke-linejoin="miter" svg:stroke-opacity="100.0%" svg:stroke-width="0.26458332mm"/>
    </style:style>
    <style:style style:family="graphic" style:name="style-848">
      <style:graphic-properties draw:fill="solid" draw:fill-color="#766659" draw:opacity="100.0%" draw:stroke="solid" svg:stroke-color="#766659" draw:stroke-linejoin="miter" svg:stroke-opacity="100.0%" svg:stroke-width="0.26458332mm"/>
    </style:style>
    <style:style style:family="graphic" style:name="style-849">
      <style:graphic-properties draw:fill="solid" draw:fill-color="#d4c5d7" draw:opacity="100.0%" draw:stroke="solid" svg:stroke-color="#d4c5d7" draw:stroke-linejoin="miter" svg:stroke-opacity="100.0%" svg:stroke-width="0.26458332mm"/>
    </style:style>
    <style:style style:family="graphic" style:name="style-850">
      <style:graphic-properties draw:fill="solid" draw:fill-color="#9d8c80" draw:opacity="100.0%" draw:stroke="solid" svg:stroke-color="#9d8c80" draw:stroke-linejoin="miter" svg:stroke-opacity="100.0%" svg:stroke-width="0.26458332mm"/>
    </style:style>
    <style:style style:family="graphic" style:name="style-851">
      <style:graphic-properties draw:fill="solid" draw:fill-color="#6a594a" draw:opacity="100.0%" draw:stroke="solid" svg:stroke-color="#6a594a" draw:stroke-linejoin="miter" svg:stroke-opacity="100.0%" svg:stroke-width="0.26458332mm"/>
    </style:style>
    <style:style style:family="graphic" style:name="style-852">
      <style:graphic-properties draw:fill="solid" draw:fill-color="#c8b9c5" draw:opacity="100.0%" draw:stroke="solid" svg:stroke-color="#c8b9c5" draw:stroke-linejoin="miter" svg:stroke-opacity="100.0%" svg:stroke-width="0.26458332mm"/>
    </style:style>
    <style:style style:family="graphic" style:name="style-853">
      <style:graphic-properties draw:fill="solid" draw:fill-color="#c8bac7" draw:opacity="100.0%" draw:stroke="solid" svg:stroke-color="#c8bac7" draw:stroke-linejoin="miter" svg:stroke-opacity="100.0%" svg:stroke-width="0.26458332mm"/>
    </style:style>
    <style:style style:family="graphic" style:name="style-854">
      <style:graphic-properties draw:fill="solid" draw:fill-color="#9d8d82" draw:opacity="100.0%" draw:stroke="solid" svg:stroke-color="#9d8d82" draw:stroke-linejoin="miter" svg:stroke-opacity="100.0%" svg:stroke-width="0.26458332mm"/>
    </style:style>
    <style:style style:family="graphic" style:name="style-855">
      <style:graphic-properties draw:fill="solid" draw:fill-color="#e3deec" draw:opacity="100.0%" draw:stroke="solid" svg:stroke-color="#e3deec" draw:stroke-linejoin="miter" svg:stroke-opacity="100.0%" svg:stroke-width="0.26458332mm"/>
    </style:style>
    <style:style style:family="graphic" style:name="style-856">
      <style:graphic-properties draw:fill="solid" draw:fill-color="#dcd1e2" draw:opacity="100.0%" draw:stroke="solid" svg:stroke-color="#dcd1e2" draw:stroke-linejoin="miter" svg:stroke-opacity="100.0%" svg:stroke-width="0.26458332mm"/>
    </style:style>
    <style:style style:family="graphic" style:name="style-857">
      <style:graphic-properties draw:fill="solid" draw:fill-color="#352821" draw:opacity="100.0%" draw:stroke="solid" svg:stroke-color="#352821" draw:stroke-linejoin="miter" svg:stroke-opacity="100.0%" svg:stroke-width="0.26458332mm"/>
    </style:style>
    <style:style style:family="graphic" style:name="style-858">
      <style:graphic-properties draw:fill="solid" draw:fill-color="#78695c" draw:opacity="100.0%" draw:stroke="solid" svg:stroke-color="#78695c" draw:stroke-linejoin="miter" svg:stroke-opacity="100.0%" svg:stroke-width="0.26458332mm"/>
    </style:style>
    <style:style style:family="graphic" style:name="style-859">
      <style:graphic-properties draw:fill="solid" draw:fill-color="#3f3129" draw:opacity="100.0%" draw:stroke="solid" svg:stroke-color="#3f3129" draw:stroke-linejoin="miter" svg:stroke-opacity="100.0%" svg:stroke-width="0.26458332mm"/>
    </style:style>
    <style:style style:family="graphic" style:name="style-860">
      <style:graphic-properties draw:fill="solid" draw:fill-color="#4d3e32" draw:opacity="100.0%" draw:stroke="solid" svg:stroke-color="#4d3e32" draw:stroke-linejoin="miter" svg:stroke-opacity="100.0%" svg:stroke-width="0.26458332mm"/>
    </style:style>
    <style:style style:family="graphic" style:name="style-861">
      <style:graphic-properties draw:fill="solid" draw:fill-color="#817264" draw:opacity="100.0%" draw:stroke="solid" svg:stroke-color="#817264" draw:stroke-linejoin="miter" svg:stroke-opacity="100.0%" svg:stroke-width="0.26458332mm"/>
    </style:style>
    <style:style style:family="graphic" style:name="style-862">
      <style:graphic-properties draw:fill="solid" draw:fill-color="#9f9189" draw:opacity="100.0%" draw:stroke="solid" svg:stroke-color="#9f9189" draw:stroke-linejoin="miter" svg:stroke-opacity="100.0%" svg:stroke-width="0.26458332mm"/>
    </style:style>
    <style:style style:family="graphic" style:name="style-863">
      <style:graphic-properties draw:fill="solid" draw:fill-color="#6a5b4f" draw:opacity="100.0%" draw:stroke="solid" svg:stroke-color="#6a5b4f" draw:stroke-linejoin="miter" svg:stroke-opacity="100.0%" svg:stroke-width="0.26458332mm"/>
    </style:style>
    <style:style style:family="graphic" style:name="style-864">
      <style:graphic-properties draw:fill="solid" draw:fill-color="#5d4b42" draw:opacity="100.0%" draw:stroke="solid" svg:stroke-color="#5d4b42" draw:stroke-linejoin="miter" svg:stroke-opacity="100.0%" svg:stroke-width="0.26458332mm"/>
    </style:style>
    <style:style style:family="graphic" style:name="style-865">
      <style:graphic-properties draw:fill="solid" draw:fill-color="#857768" draw:opacity="100.0%" draw:stroke="solid" svg:stroke-color="#857768" draw:stroke-linejoin="miter" svg:stroke-opacity="100.0%" svg:stroke-width="0.26458332mm"/>
    </style:style>
    <style:style style:family="graphic" style:name="style-866">
      <style:graphic-properties draw:fill="solid" draw:fill-color="#706357" draw:opacity="100.0%" draw:stroke="solid" svg:stroke-color="#706357" draw:stroke-linejoin="miter" svg:stroke-opacity="100.0%" svg:stroke-width="0.26458332mm"/>
    </style:style>
    <style:style style:family="graphic" style:name="style-867">
      <style:graphic-properties draw:fill="solid" draw:fill-color="#5b4b40" draw:opacity="100.0%" draw:stroke="solid" svg:stroke-color="#5b4b40" draw:stroke-linejoin="miter" svg:stroke-opacity="100.0%" svg:stroke-width="0.26458332mm"/>
    </style:style>
    <style:style style:family="graphic" style:name="style-868">
      <style:graphic-properties draw:fill="solid" draw:fill-color="#998a82" draw:opacity="100.0%" draw:stroke="solid" svg:stroke-color="#998a82" draw:stroke-linejoin="miter" svg:stroke-opacity="100.0%" svg:stroke-width="0.26458332mm"/>
    </style:style>
    <style:style style:family="graphic" style:name="style-869">
      <style:graphic-properties draw:fill="solid" draw:fill-color="#c2b3bf" draw:opacity="100.0%" draw:stroke="solid" svg:stroke-color="#c2b3bf" draw:stroke-linejoin="miter" svg:stroke-opacity="100.0%" svg:stroke-width="0.26458332mm"/>
    </style:style>
    <style:style style:family="graphic" style:name="style-870">
      <style:graphic-properties draw:fill="solid" draw:fill-color="#a69891" draw:opacity="100.0%" draw:stroke="solid" svg:stroke-color="#a69891" draw:stroke-linejoin="miter" svg:stroke-opacity="100.0%" svg:stroke-width="0.26458332mm"/>
    </style:style>
    <style:style style:family="graphic" style:name="style-871">
      <style:graphic-properties draw:fill="solid" draw:fill-color="#9b8f83" draw:opacity="100.0%" draw:stroke="solid" svg:stroke-color="#9b8f83" draw:stroke-linejoin="miter" svg:stroke-opacity="100.0%" svg:stroke-width="0.26458332mm"/>
    </style:style>
    <style:style style:family="graphic" style:name="style-872">
      <style:graphic-properties draw:fill="solid" draw:fill-color="#655449" draw:opacity="100.0%" draw:stroke="solid" svg:stroke-color="#655449" draw:stroke-linejoin="miter" svg:stroke-opacity="100.0%" svg:stroke-width="0.26458332mm"/>
    </style:style>
    <style:style style:family="graphic" style:name="style-873">
      <style:graphic-properties draw:fill="solid" draw:fill-color="#8f8074" draw:opacity="100.0%" draw:stroke="solid" svg:stroke-color="#8f8074" draw:stroke-linejoin="miter" svg:stroke-opacity="100.0%" svg:stroke-width="0.26458332mm"/>
    </style:style>
    <style:style style:family="graphic" style:name="style-874">
      <style:graphic-properties draw:fill="solid" draw:fill-color="#c6b8c5" draw:opacity="100.0%" draw:stroke="solid" svg:stroke-color="#c6b8c5" draw:stroke-linejoin="miter" svg:stroke-opacity="100.0%" svg:stroke-width="0.26458332mm"/>
    </style:style>
    <style:style style:family="graphic" style:name="style-875">
      <style:graphic-properties draw:fill="solid" draw:fill-color="#cbc6ca" draw:opacity="100.0%" draw:stroke="solid" svg:stroke-color="#cbc6ca" draw:stroke-linejoin="miter" svg:stroke-opacity="100.0%" svg:stroke-width="0.26458332mm"/>
    </style:style>
    <style:style style:family="graphic" style:name="style-876">
      <style:graphic-properties draw:fill="solid" draw:fill-color="#e1d6eb" draw:opacity="100.0%" draw:stroke="solid" svg:stroke-color="#e1d6eb" draw:stroke-linejoin="miter" svg:stroke-opacity="100.0%" svg:stroke-width="0.26458332mm"/>
    </style:style>
    <style:style style:family="graphic" style:name="style-877">
      <style:graphic-properties draw:fill="solid" draw:fill-color="#cdbdc4" draw:opacity="100.0%" draw:stroke="solid" svg:stroke-color="#cdbdc4" draw:stroke-linejoin="miter" svg:stroke-opacity="100.0%" svg:stroke-width="0.26458332mm"/>
    </style:style>
    <style:style style:family="graphic" style:name="style-878">
      <style:graphic-properties draw:fill="solid" draw:fill-color="#e9e8f4" draw:opacity="100.0%" draw:stroke="solid" svg:stroke-color="#e9e8f4" draw:stroke-linejoin="miter" svg:stroke-opacity="100.0%" svg:stroke-width="0.26458332mm"/>
    </style:style>
    <style:style style:family="graphic" style:name="style-879">
      <style:graphic-properties draw:fill="solid" draw:fill-color="#382c25" draw:opacity="100.0%" draw:stroke="solid" svg:stroke-color="#382c25" draw:stroke-linejoin="miter" svg:stroke-opacity="100.0%" svg:stroke-width="0.26458332mm"/>
    </style:style>
    <style:style style:family="graphic" style:name="style-880">
      <style:graphic-properties draw:fill="solid" draw:fill-color="#41332e" draw:opacity="100.0%" draw:stroke="solid" svg:stroke-color="#41332e" draw:stroke-linejoin="miter" svg:stroke-opacity="100.0%" svg:stroke-width="0.26458332mm"/>
    </style:style>
    <style:style style:family="graphic" style:name="style-881">
      <style:graphic-properties draw:fill="solid" draw:fill-color="#98887d" draw:opacity="100.0%" draw:stroke="solid" svg:stroke-color="#98887d" draw:stroke-linejoin="miter" svg:stroke-opacity="100.0%" svg:stroke-width="0.26458332mm"/>
    </style:style>
    <style:style style:family="graphic" style:name="style-882">
      <style:graphic-properties draw:fill="solid" draw:fill-color="#493a30" draw:opacity="100.0%" draw:stroke="solid" svg:stroke-color="#493a30" draw:stroke-linejoin="miter" svg:stroke-opacity="100.0%" svg:stroke-width="0.26458332mm"/>
    </style:style>
    <style:style style:family="graphic" style:name="style-883">
      <style:graphic-properties draw:fill="solid" draw:fill-color="#87776a" draw:opacity="100.0%" draw:stroke="solid" svg:stroke-color="#87776a" draw:stroke-linejoin="miter" svg:stroke-opacity="100.0%" svg:stroke-width="0.26458332mm"/>
    </style:style>
    <style:style style:family="graphic" style:name="style-884">
      <style:graphic-properties draw:fill="solid" draw:fill-color="#7e6f60" draw:opacity="100.0%" draw:stroke="solid" svg:stroke-color="#7e6f60" draw:stroke-linejoin="miter" svg:stroke-opacity="100.0%" svg:stroke-width="0.26458332mm"/>
    </style:style>
    <style:style style:family="graphic" style:name="style-885">
      <style:graphic-properties draw:fill="solid" draw:fill-color="#5f4c41" draw:opacity="100.0%" draw:stroke="solid" svg:stroke-color="#5f4c41" draw:stroke-linejoin="miter" svg:stroke-opacity="100.0%" svg:stroke-width="0.26458332mm"/>
    </style:style>
    <style:style style:family="graphic" style:name="style-886">
      <style:graphic-properties draw:fill="solid" draw:fill-color="#5c493f" draw:opacity="100.0%" draw:stroke="solid" svg:stroke-color="#5c493f" draw:stroke-linejoin="miter" svg:stroke-opacity="100.0%" svg:stroke-width="0.26458332mm"/>
    </style:style>
    <style:style style:family="graphic" style:name="style-887">
      <style:graphic-properties draw:fill="solid" draw:fill-color="#786b60" draw:opacity="100.0%" draw:stroke="solid" svg:stroke-color="#786b60" draw:stroke-linejoin="miter" svg:stroke-opacity="100.0%" svg:stroke-width="0.26458332mm"/>
    </style:style>
    <style:style style:family="graphic" style:name="style-888">
      <style:graphic-properties draw:fill="solid" draw:fill-color="#736455" draw:opacity="100.0%" draw:stroke="solid" svg:stroke-color="#736455" draw:stroke-linejoin="miter" svg:stroke-opacity="100.0%" svg:stroke-width="0.26458332mm"/>
    </style:style>
    <style:style style:family="graphic" style:name="style-889">
      <style:graphic-properties draw:fill="solid" draw:fill-color="#a0918b" draw:opacity="100.0%" draw:stroke="solid" svg:stroke-color="#a0918b" draw:stroke-linejoin="miter" svg:stroke-opacity="100.0%" svg:stroke-width="0.26458332mm"/>
    </style:style>
    <style:style style:family="graphic" style:name="style-890">
      <style:graphic-properties draw:fill="solid" draw:fill-color="#5e4f41" draw:opacity="100.0%" draw:stroke="solid" svg:stroke-color="#5e4f41" draw:stroke-linejoin="miter" svg:stroke-opacity="100.0%" svg:stroke-width="0.26458332mm"/>
    </style:style>
    <style:style style:family="graphic" style:name="style-891">
      <style:graphic-properties draw:fill="solid" draw:fill-color="#ad9f9e" draw:opacity="100.0%" draw:stroke="solid" svg:stroke-color="#ad9f9e" draw:stroke-linejoin="miter" svg:stroke-opacity="100.0%" svg:stroke-width="0.26458332mm"/>
    </style:style>
    <style:style style:family="graphic" style:name="style-892">
      <style:graphic-properties draw:fill="solid" draw:fill-color="#64554b" draw:opacity="100.0%" draw:stroke="solid" svg:stroke-color="#64554b" draw:stroke-linejoin="miter" svg:stroke-opacity="100.0%" svg:stroke-width="0.26458332mm"/>
    </style:style>
    <style:style style:family="graphic" style:name="style-893">
      <style:graphic-properties draw:fill="solid" draw:fill-color="#85776a" draw:opacity="100.0%" draw:stroke="solid" svg:stroke-color="#85776a" draw:stroke-linejoin="miter" svg:stroke-opacity="100.0%" svg:stroke-width="0.26458332mm"/>
    </style:style>
    <style:style style:family="graphic" style:name="style-894">
      <style:graphic-properties draw:fill="solid" draw:fill-color="#ccb1aa" draw:opacity="100.0%" draw:stroke="solid" svg:stroke-color="#ccb1aa" draw:stroke-linejoin="miter" svg:stroke-opacity="100.0%" svg:stroke-width="0.26458332mm"/>
    </style:style>
    <style:style style:family="graphic" style:name="style-895">
      <style:graphic-properties draw:fill="solid" draw:fill-color="#4b3d32" draw:opacity="100.0%" draw:stroke="solid" svg:stroke-color="#4b3d32" draw:stroke-linejoin="miter" svg:stroke-opacity="100.0%" svg:stroke-width="0.26458332mm"/>
    </style:style>
    <style:style style:family="graphic" style:name="style-896">
      <style:graphic-properties draw:fill="solid" draw:fill-color="#dbcde3" draw:opacity="100.0%" draw:stroke="solid" svg:stroke-color="#dbcde3" draw:stroke-linejoin="miter" svg:stroke-opacity="100.0%" svg:stroke-width="0.26458332mm"/>
    </style:style>
    <style:style style:family="graphic" style:name="style-897">
      <style:graphic-properties draw:fill="solid" draw:fill-color="#857569" draw:opacity="100.0%" draw:stroke="solid" svg:stroke-color="#857569" draw:stroke-linejoin="miter" svg:stroke-opacity="100.0%" svg:stroke-width="0.26458332mm"/>
    </style:style>
    <style:style style:family="graphic" style:name="style-898">
      <style:graphic-properties draw:fill="solid" draw:fill-color="#7f6c60" draw:opacity="100.0%" draw:stroke="solid" svg:stroke-color="#7f6c60" draw:stroke-linejoin="miter" svg:stroke-opacity="100.0%" svg:stroke-width="0.26458332mm"/>
    </style:style>
    <style:style style:family="graphic" style:name="style-899">
      <style:graphic-properties draw:fill="solid" draw:fill-color="#92857a" draw:opacity="100.0%" draw:stroke="solid" svg:stroke-color="#92857a" draw:stroke-linejoin="miter" svg:stroke-opacity="100.0%" svg:stroke-width="0.26458332mm"/>
    </style:style>
    <style:style style:family="graphic" style:name="style-900">
      <style:graphic-properties draw:fill="solid" draw:fill-color="#706255" draw:opacity="100.0%" draw:stroke="solid" svg:stroke-color="#706255" draw:stroke-linejoin="miter" svg:stroke-opacity="100.0%" svg:stroke-width="0.26458332mm"/>
    </style:style>
    <style:style style:family="graphic" style:name="style-901">
      <style:graphic-properties draw:fill="solid" draw:fill-color="#908377" draw:opacity="100.0%" draw:stroke="solid" svg:stroke-color="#908377" draw:stroke-linejoin="miter" svg:stroke-opacity="100.0%" svg:stroke-width="0.26458332mm"/>
    </style:style>
    <style:style style:family="graphic" style:name="style-902">
      <style:graphic-properties draw:fill="solid" draw:fill-color="#8b7c70" draw:opacity="100.0%" draw:stroke="solid" svg:stroke-color="#8b7c70" draw:stroke-linejoin="miter" svg:stroke-opacity="100.0%" svg:stroke-width="0.26458332mm"/>
    </style:style>
    <style:style style:family="graphic" style:name="style-903">
      <style:graphic-properties draw:fill="solid" draw:fill-color="#d1c0d0" draw:opacity="100.0%" draw:stroke="solid" svg:stroke-color="#d1c0d0" draw:stroke-linejoin="miter" svg:stroke-opacity="100.0%" svg:stroke-width="0.26458332mm"/>
    </style:style>
    <style:style style:family="graphic" style:name="style-904">
      <style:graphic-properties draw:fill="solid" draw:fill-color="#b6a8a9" draw:opacity="100.0%" draw:stroke="solid" svg:stroke-color="#b6a8a9" draw:stroke-linejoin="miter" svg:stroke-opacity="100.0%" svg:stroke-width="0.26458332mm"/>
    </style:style>
    <style:style style:family="graphic" style:name="style-905">
      <style:graphic-properties draw:fill="solid" draw:fill-color="#978b83" draw:opacity="100.0%" draw:stroke="solid" svg:stroke-color="#978b83" draw:stroke-linejoin="miter" svg:stroke-opacity="100.0%" svg:stroke-width="0.26458332mm"/>
    </style:style>
    <style:style style:family="graphic" style:name="style-906">
      <style:graphic-properties draw:fill="solid" draw:fill-color="#e8eaf4" draw:opacity="100.0%" draw:stroke="solid" svg:stroke-color="#e8eaf4" draw:stroke-linejoin="miter" svg:stroke-opacity="100.0%" svg:stroke-width="0.26458332mm"/>
    </style:style>
    <style:style style:family="graphic" style:name="style-907">
      <style:graphic-properties draw:fill="solid" draw:fill-color="#c1b1bf" draw:opacity="100.0%" draw:stroke="solid" svg:stroke-color="#c1b1bf" draw:stroke-linejoin="miter" svg:stroke-opacity="100.0%" svg:stroke-width="0.26458332mm"/>
    </style:style>
    <style:style style:family="graphic" style:name="style-908">
      <style:graphic-properties draw:fill="solid" draw:fill-color="#bbadaf" draw:opacity="100.0%" draw:stroke="solid" svg:stroke-color="#bbadaf" draw:stroke-linejoin="miter" svg:stroke-opacity="100.0%" svg:stroke-width="0.26458332mm"/>
    </style:style>
    <style:style style:family="graphic" style:name="style-909">
      <style:graphic-properties draw:fill="solid" draw:fill-color="#a6998f" draw:opacity="100.0%" draw:stroke="solid" svg:stroke-color="#a6998f" draw:stroke-linejoin="miter" svg:stroke-opacity="100.0%" svg:stroke-width="0.26458332mm"/>
    </style:style>
    <style:style style:family="graphic" style:name="style-910">
      <style:graphic-properties draw:fill="solid" draw:fill-color="#796c5f" draw:opacity="100.0%" draw:stroke="solid" svg:stroke-color="#796c5f" draw:stroke-linejoin="miter" svg:stroke-opacity="100.0%" svg:stroke-width="0.26458332mm"/>
    </style:style>
    <style:style style:family="graphic" style:name="style-911">
      <style:graphic-properties draw:fill="solid" draw:fill-color="#766659" draw:opacity="100.0%" draw:stroke="solid" svg:stroke-color="#766659" draw:stroke-linejoin="miter" svg:stroke-opacity="100.0%" svg:stroke-width="0.26458332mm"/>
    </style:style>
    <style:style style:family="graphic" style:name="style-912">
      <style:graphic-properties draw:fill="solid" draw:fill-color="#69594e" draw:opacity="100.0%" draw:stroke="solid" svg:stroke-color="#69594e" draw:stroke-linejoin="miter" svg:stroke-opacity="100.0%" svg:stroke-width="0.26458332mm"/>
    </style:style>
    <style:style style:family="graphic" style:name="style-913">
      <style:graphic-properties draw:fill="solid" draw:fill-color="#918275" draw:opacity="100.0%" draw:stroke="solid" svg:stroke-color="#918275" draw:stroke-linejoin="miter" svg:stroke-opacity="100.0%" svg:stroke-width="0.26458332mm"/>
    </style:style>
    <style:style style:family="graphic" style:name="style-914">
      <style:graphic-properties draw:fill="solid" draw:fill-color="#ccbecb" draw:opacity="100.0%" draw:stroke="solid" svg:stroke-color="#ccbecb" draw:stroke-linejoin="miter" svg:stroke-opacity="100.0%" svg:stroke-width="0.26458332mm"/>
    </style:style>
    <style:style style:family="graphic" style:name="style-915">
      <style:graphic-properties draw:fill="solid" draw:fill-color="#928579" draw:opacity="100.0%" draw:stroke="solid" svg:stroke-color="#928579" draw:stroke-linejoin="miter" svg:stroke-opacity="100.0%" svg:stroke-width="0.26458332mm"/>
    </style:style>
    <style:style style:family="graphic" style:name="style-916">
      <style:graphic-properties draw:fill="solid" draw:fill-color="#d7c7da" draw:opacity="100.0%" draw:stroke="solid" svg:stroke-color="#d7c7da" draw:stroke-linejoin="miter" svg:stroke-opacity="100.0%" svg:stroke-width="0.26458332mm"/>
    </style:style>
    <style:style style:family="graphic" style:name="style-917">
      <style:graphic-properties draw:fill="solid" draw:fill-color="#58493b" draw:opacity="100.0%" draw:stroke="solid" svg:stroke-color="#58493b" draw:stroke-linejoin="miter" svg:stroke-opacity="100.0%" svg:stroke-width="0.26458332mm"/>
    </style:style>
    <style:style style:family="graphic" style:name="style-918">
      <style:graphic-properties draw:fill="solid" draw:fill-color="#887a6e" draw:opacity="100.0%" draw:stroke="solid" svg:stroke-color="#887a6e" draw:stroke-linejoin="miter" svg:stroke-opacity="100.0%" svg:stroke-width="0.26458332mm"/>
    </style:style>
    <style:style style:family="graphic" style:name="style-919">
      <style:graphic-properties draw:fill="solid" draw:fill-color="#3f322b" draw:opacity="100.0%" draw:stroke="solid" svg:stroke-color="#3f322b" draw:stroke-linejoin="miter" svg:stroke-opacity="100.0%" svg:stroke-width="0.26458332mm"/>
    </style:style>
    <style:style style:family="graphic" style:name="style-920">
      <style:graphic-properties draw:fill="solid" draw:fill-color="#776658" draw:opacity="100.0%" draw:stroke="solid" svg:stroke-color="#776658" draw:stroke-linejoin="miter" svg:stroke-opacity="100.0%" svg:stroke-width="0.26458332mm"/>
    </style:style>
    <style:style style:family="graphic" style:name="style-921">
      <style:graphic-properties draw:fill="solid" draw:fill-color="#75655c" draw:opacity="100.0%" draw:stroke="solid" svg:stroke-color="#75655c" draw:stroke-linejoin="miter" svg:stroke-opacity="100.0%" svg:stroke-width="0.26458332mm"/>
    </style:style>
    <style:style style:family="graphic" style:name="style-922">
      <style:graphic-properties draw:fill="solid" draw:fill-color="#3e3029" draw:opacity="100.0%" draw:stroke="solid" svg:stroke-color="#3e3029" draw:stroke-linejoin="miter" svg:stroke-opacity="100.0%" svg:stroke-width="0.26458332mm"/>
    </style:style>
    <style:style style:family="graphic" style:name="style-923">
      <style:graphic-properties draw:fill="solid" draw:fill-color="#c3b4b9" draw:opacity="100.0%" draw:stroke="solid" svg:stroke-color="#c3b4b9" draw:stroke-linejoin="miter" svg:stroke-opacity="100.0%" svg:stroke-width="0.26458332mm"/>
    </style:style>
    <style:style style:family="graphic" style:name="style-924">
      <style:graphic-properties draw:fill="solid" draw:fill-color="#d3c6d3" draw:opacity="100.0%" draw:stroke="solid" svg:stroke-color="#d3c6d3" draw:stroke-linejoin="miter" svg:stroke-opacity="100.0%" svg:stroke-width="0.26458332mm"/>
    </style:style>
    <style:style style:family="graphic" style:name="style-925">
      <style:graphic-properties draw:fill="solid" draw:fill-color="#6f625b" draw:opacity="100.0%" draw:stroke="solid" svg:stroke-color="#6f625b" draw:stroke-linejoin="miter" svg:stroke-opacity="100.0%" svg:stroke-width="0.26458332mm"/>
    </style:style>
    <style:style style:family="graphic" style:name="style-926">
      <style:graphic-properties draw:fill="solid" draw:fill-color="#68564c" draw:opacity="100.0%" draw:stroke="solid" svg:stroke-color="#68564c" draw:stroke-linejoin="miter" svg:stroke-opacity="100.0%" svg:stroke-width="0.26458332mm"/>
    </style:style>
    <style:style style:family="graphic" style:name="style-927">
      <style:graphic-properties draw:fill="solid" draw:fill-color="#ddd0e7" draw:opacity="100.0%" draw:stroke="solid" svg:stroke-color="#ddd0e7" draw:stroke-linejoin="miter" svg:stroke-opacity="100.0%" svg:stroke-width="0.26458332mm"/>
    </style:style>
    <style:style style:family="graphic" style:name="style-928">
      <style:graphic-properties draw:fill="solid" draw:fill-color="#8c7d73" draw:opacity="100.0%" draw:stroke="solid" svg:stroke-color="#8c7d73" draw:stroke-linejoin="miter" svg:stroke-opacity="100.0%" svg:stroke-width="0.26458332mm"/>
    </style:style>
    <style:style style:family="graphic" style:name="style-929">
      <style:graphic-properties draw:fill="solid" draw:fill-color="#4c3e36" draw:opacity="100.0%" draw:stroke="solid" svg:stroke-color="#4c3e36" draw:stroke-linejoin="miter" svg:stroke-opacity="100.0%" svg:stroke-width="0.26458332mm"/>
    </style:style>
    <style:style style:family="graphic" style:name="style-930">
      <style:graphic-properties draw:fill="solid" draw:fill-color="#493b31" draw:opacity="100.0%" draw:stroke="solid" svg:stroke-color="#493b31" draw:stroke-linejoin="miter" svg:stroke-opacity="100.0%" svg:stroke-width="0.26458332mm"/>
    </style:style>
    <style:style style:family="graphic" style:name="style-931">
      <style:graphic-properties draw:fill="solid" draw:fill-color="#4c3b33" draw:opacity="100.0%" draw:stroke="solid" svg:stroke-color="#4c3b33" draw:stroke-linejoin="miter" svg:stroke-opacity="100.0%" svg:stroke-width="0.26458332mm"/>
    </style:style>
    <style:style style:family="graphic" style:name="style-932">
      <style:graphic-properties draw:fill="solid" draw:fill-color="#544037" draw:opacity="100.0%" draw:stroke="solid" svg:stroke-color="#544037" draw:stroke-linejoin="miter" svg:stroke-opacity="100.0%" svg:stroke-width="0.26458332mm"/>
    </style:style>
    <style:style style:family="graphic" style:name="style-933">
      <style:graphic-properties draw:fill="solid" draw:fill-color="#bfb0b2" draw:opacity="100.0%" draw:stroke="solid" svg:stroke-color="#bfb0b2" draw:stroke-linejoin="miter" svg:stroke-opacity="100.0%" svg:stroke-width="0.26458332mm"/>
    </style:style>
    <style:style style:family="graphic" style:name="style-934">
      <style:graphic-properties draw:fill="solid" draw:fill-color="#817266" draw:opacity="100.0%" draw:stroke="solid" svg:stroke-color="#817266" draw:stroke-linejoin="miter" svg:stroke-opacity="100.0%" svg:stroke-width="0.26458332mm"/>
    </style:style>
    <style:style style:family="graphic" style:name="style-935">
      <style:graphic-properties draw:fill="solid" draw:fill-color="#756659" draw:opacity="100.0%" draw:stroke="solid" svg:stroke-color="#756659" draw:stroke-linejoin="miter" svg:stroke-opacity="100.0%" svg:stroke-width="0.26458332mm"/>
    </style:style>
    <style:style style:family="graphic" style:name="style-936">
      <style:graphic-properties draw:fill="solid" draw:fill-color="#645447" draw:opacity="100.0%" draw:stroke="solid" svg:stroke-color="#645447" draw:stroke-linejoin="miter" svg:stroke-opacity="100.0%" svg:stroke-width="0.26458332mm"/>
    </style:style>
    <style:style style:family="graphic" style:name="style-937">
      <style:graphic-properties draw:fill="solid" draw:fill-color="#aa9e9b" draw:opacity="100.0%" draw:stroke="solid" svg:stroke-color="#aa9e9b" draw:stroke-linejoin="miter" svg:stroke-opacity="100.0%" svg:stroke-width="0.26458332mm"/>
    </style:style>
    <style:style style:family="graphic" style:name="style-938">
      <style:graphic-properties draw:fill="solid" draw:fill-color="#e4dfef" draw:opacity="100.0%" draw:stroke="solid" svg:stroke-color="#e4dfef" draw:stroke-linejoin="miter" svg:stroke-opacity="100.0%" svg:stroke-width="0.26458332mm"/>
    </style:style>
    <style:style style:family="graphic" style:name="style-939">
      <style:graphic-properties draw:fill="solid" draw:fill-color="#8e7f73" draw:opacity="100.0%" draw:stroke="solid" svg:stroke-color="#8e7f73" draw:stroke-linejoin="miter" svg:stroke-opacity="100.0%" svg:stroke-width="0.26458332mm"/>
    </style:style>
    <style:style style:family="graphic" style:name="style-940">
      <style:graphic-properties draw:fill="solid" draw:fill-color="#574339" draw:opacity="100.0%" draw:stroke="solid" svg:stroke-color="#574339" draw:stroke-linejoin="miter" svg:stroke-opacity="100.0%" svg:stroke-width="0.26458332mm"/>
    </style:style>
    <style:style style:family="graphic" style:name="style-941">
      <style:graphic-properties draw:fill="solid" draw:fill-color="#c8c2c4" draw:opacity="100.0%" draw:stroke="solid" svg:stroke-color="#c8c2c4" draw:stroke-linejoin="miter" svg:stroke-opacity="100.0%" svg:stroke-width="0.26458332mm"/>
    </style:style>
    <style:style style:family="graphic" style:name="style-942">
      <style:graphic-properties draw:fill="solid" draw:fill-color="#716254" draw:opacity="100.0%" draw:stroke="solid" svg:stroke-color="#716254" draw:stroke-linejoin="miter" svg:stroke-opacity="100.0%" svg:stroke-width="0.26458332mm"/>
    </style:style>
    <style:style style:family="graphic" style:name="style-943">
      <style:graphic-properties draw:fill="solid" draw:fill-color="#3a2f28" draw:opacity="100.0%" draw:stroke="solid" svg:stroke-color="#3a2f28" draw:stroke-linejoin="miter" svg:stroke-opacity="100.0%" svg:stroke-width="0.26458332mm"/>
    </style:style>
    <style:style style:family="graphic" style:name="style-944">
      <style:graphic-properties draw:fill="solid" draw:fill-color="#54463a" draw:opacity="100.0%" draw:stroke="solid" svg:stroke-color="#54463a" draw:stroke-linejoin="miter" svg:stroke-opacity="100.0%" svg:stroke-width="0.26458332mm"/>
    </style:style>
    <style:style style:family="graphic" style:name="style-945">
      <style:graphic-properties draw:fill="solid" draw:fill-color="#7a6c5f" draw:opacity="100.0%" draw:stroke="solid" svg:stroke-color="#7a6c5f" draw:stroke-linejoin="miter" svg:stroke-opacity="100.0%" svg:stroke-width="0.26458332mm"/>
    </style:style>
    <style:style style:family="graphic" style:name="style-946">
      <style:graphic-properties draw:fill="solid" draw:fill-color="#d0c2d2" draw:opacity="100.0%" draw:stroke="solid" svg:stroke-color="#d0c2d2" draw:stroke-linejoin="miter" svg:stroke-opacity="100.0%" svg:stroke-width="0.26458332mm"/>
    </style:style>
    <style:style style:family="graphic" style:name="style-947">
      <style:graphic-properties draw:fill="solid" draw:fill-color="#827367" draw:opacity="100.0%" draw:stroke="solid" svg:stroke-color="#827367" draw:stroke-linejoin="miter" svg:stroke-opacity="100.0%" svg:stroke-width="0.26458332mm"/>
    </style:style>
    <style:style style:family="graphic" style:name="style-948">
      <style:graphic-properties draw:fill="solid" draw:fill-color="#b3a49f" draw:opacity="100.0%" draw:stroke="solid" svg:stroke-color="#b3a49f" draw:stroke-linejoin="miter" svg:stroke-opacity="100.0%" svg:stroke-width="0.26458332mm"/>
    </style:style>
    <style:style style:family="graphic" style:name="style-949">
      <style:graphic-properties draw:fill="solid" draw:fill-color="#9f928b" draw:opacity="100.0%" draw:stroke="solid" svg:stroke-color="#9f928b" draw:stroke-linejoin="miter" svg:stroke-opacity="100.0%" svg:stroke-width="0.26458332mm"/>
    </style:style>
    <style:style style:family="graphic" style:name="style-950">
      <style:graphic-properties draw:fill="solid" draw:fill-color="#c4b5bb" draw:opacity="100.0%" draw:stroke="solid" svg:stroke-color="#c4b5bb" draw:stroke-linejoin="miter" svg:stroke-opacity="100.0%" svg:stroke-width="0.26458332mm"/>
    </style:style>
    <style:style style:family="graphic" style:name="style-951">
      <style:graphic-properties draw:fill="solid" draw:fill-color="#6e5d51" draw:opacity="100.0%" draw:stroke="solid" svg:stroke-color="#6e5d51" draw:stroke-linejoin="miter" svg:stroke-opacity="100.0%" svg:stroke-width="0.26458332mm"/>
    </style:style>
    <style:style style:family="graphic" style:name="style-952">
      <style:graphic-properties draw:fill="solid" draw:fill-color="#6e5e4f" draw:opacity="100.0%" draw:stroke="solid" svg:stroke-color="#6e5e4f" draw:stroke-linejoin="miter" svg:stroke-opacity="100.0%" svg:stroke-width="0.26458332mm"/>
    </style:style>
    <style:style style:family="graphic" style:name="style-953">
      <style:graphic-properties draw:fill="solid" draw:fill-color="#726153" draw:opacity="100.0%" draw:stroke="solid" svg:stroke-color="#726153" draw:stroke-linejoin="miter" svg:stroke-opacity="100.0%" svg:stroke-width="0.26458332mm"/>
    </style:style>
    <style:style style:family="graphic" style:name="style-954">
      <style:graphic-properties draw:fill="solid" draw:fill-color="#d6c7dc" draw:opacity="100.0%" draw:stroke="solid" svg:stroke-color="#d6c7dc" draw:stroke-linejoin="miter" svg:stroke-opacity="100.0%" svg:stroke-width="0.26458332mm"/>
    </style:style>
    <style:style style:family="graphic" style:name="style-955">
      <style:graphic-properties draw:fill="solid" draw:fill-color="#827161" draw:opacity="100.0%" draw:stroke="solid" svg:stroke-color="#827161" draw:stroke-linejoin="miter" svg:stroke-opacity="100.0%" svg:stroke-width="0.26458332mm"/>
    </style:style>
    <style:style style:family="graphic" style:name="style-956">
      <style:graphic-properties draw:fill="solid" draw:fill-color="#988981" draw:opacity="100.0%" draw:stroke="solid" svg:stroke-color="#988981" draw:stroke-linejoin="miter" svg:stroke-opacity="100.0%" svg:stroke-width="0.26458332mm"/>
    </style:style>
    <style:style style:family="graphic" style:name="style-957">
      <style:graphic-properties draw:fill="solid" draw:fill-color="#928174" draw:opacity="100.0%" draw:stroke="solid" svg:stroke-color="#928174" draw:stroke-linejoin="miter" svg:stroke-opacity="100.0%" svg:stroke-width="0.26458332mm"/>
    </style:style>
    <style:style style:family="graphic" style:name="style-958">
      <style:graphic-properties draw:fill="solid" draw:fill-color="#746556" draw:opacity="100.0%" draw:stroke="solid" svg:stroke-color="#746556" draw:stroke-linejoin="miter" svg:stroke-opacity="100.0%" svg:stroke-width="0.26458332mm"/>
    </style:style>
    <style:style style:family="graphic" style:name="style-959">
      <style:graphic-properties draw:fill="solid" draw:fill-color="#d6c8da" draw:opacity="100.0%" draw:stroke="solid" svg:stroke-color="#d6c8da" draw:stroke-linejoin="miter" svg:stroke-opacity="100.0%" svg:stroke-width="0.26458332mm"/>
    </style:style>
    <style:style style:family="graphic" style:name="style-960">
      <style:graphic-properties draw:fill="solid" draw:fill-color="#e6dff1" draw:opacity="100.0%" draw:stroke="solid" svg:stroke-color="#e6dff1" draw:stroke-linejoin="miter" svg:stroke-opacity="100.0%" svg:stroke-width="0.26458332mm"/>
    </style:style>
    <style:style style:family="graphic" style:name="style-961">
      <style:graphic-properties draw:fill="solid" draw:fill-color="#b4a5a2" draw:opacity="100.0%" draw:stroke="solid" svg:stroke-color="#b4a5a2" draw:stroke-linejoin="miter" svg:stroke-opacity="100.0%" svg:stroke-width="0.26458332mm"/>
    </style:style>
    <style:style style:family="graphic" style:name="style-962">
      <style:graphic-properties draw:fill="solid" draw:fill-color="#5f4e3f" draw:opacity="100.0%" draw:stroke="solid" svg:stroke-color="#5f4e3f" draw:stroke-linejoin="miter" svg:stroke-opacity="100.0%" svg:stroke-width="0.26458332mm"/>
    </style:style>
    <style:style style:family="graphic" style:name="style-963">
      <style:graphic-properties draw:fill="solid" draw:fill-color="#524237" draw:opacity="100.0%" draw:stroke="solid" svg:stroke-color="#524237" draw:stroke-linejoin="miter" svg:stroke-opacity="100.0%" svg:stroke-width="0.26458332mm"/>
    </style:style>
    <style:style style:family="graphic" style:name="style-964">
      <style:graphic-properties draw:fill="solid" draw:fill-color="#6c5d4f" draw:opacity="100.0%" draw:stroke="solid" svg:stroke-color="#6c5d4f" draw:stroke-linejoin="miter" svg:stroke-opacity="100.0%" svg:stroke-width="0.26458332mm"/>
    </style:style>
    <style:style style:family="graphic" style:name="style-965">
      <style:graphic-properties draw:fill="solid" draw:fill-color="#513e35" draw:opacity="100.0%" draw:stroke="solid" svg:stroke-color="#513e35" draw:stroke-linejoin="miter" svg:stroke-opacity="100.0%" svg:stroke-width="0.26458332mm"/>
    </style:style>
    <style:style style:family="graphic" style:name="style-966">
      <style:graphic-properties draw:fill="solid" draw:fill-color="#e8e6f3" draw:opacity="100.0%" draw:stroke="solid" svg:stroke-color="#e8e6f3" draw:stroke-linejoin="miter" svg:stroke-opacity="100.0%" svg:stroke-width="0.26458332mm"/>
    </style:style>
    <style:style style:family="graphic" style:name="style-967">
      <style:graphic-properties draw:fill="solid" draw:fill-color="#634f43" draw:opacity="100.0%" draw:stroke="solid" svg:stroke-color="#634f43" draw:stroke-linejoin="miter" svg:stroke-opacity="100.0%" svg:stroke-width="0.26458332mm"/>
    </style:style>
    <style:style style:family="graphic" style:name="style-968">
      <style:graphic-properties draw:fill="solid" draw:fill-color="#7c6c5f" draw:opacity="100.0%" draw:stroke="solid" svg:stroke-color="#7c6c5f" draw:stroke-linejoin="miter" svg:stroke-opacity="100.0%" svg:stroke-width="0.26458332mm"/>
    </style:style>
    <style:style style:family="graphic" style:name="style-969">
      <style:graphic-properties draw:fill="solid" draw:fill-color="#5f4e41" draw:opacity="100.0%" draw:stroke="solid" svg:stroke-color="#5f4e41" draw:stroke-linejoin="miter" svg:stroke-opacity="100.0%" svg:stroke-width="0.26458332mm"/>
    </style:style>
    <style:style style:family="graphic" style:name="style-970">
      <style:graphic-properties draw:fill="solid" draw:fill-color="#e4dbee" draw:opacity="100.0%" draw:stroke="solid" svg:stroke-color="#e4dbee" draw:stroke-linejoin="miter" svg:stroke-opacity="100.0%" svg:stroke-width="0.26458332mm"/>
    </style:style>
    <style:style style:family="graphic" style:name="style-971">
      <style:graphic-properties draw:fill="solid" draw:fill-color="#7f7066" draw:opacity="100.0%" draw:stroke="solid" svg:stroke-color="#7f7066" draw:stroke-linejoin="miter" svg:stroke-opacity="100.0%" svg:stroke-width="0.26458332mm"/>
    </style:style>
    <style:style style:family="graphic" style:name="style-972">
      <style:graphic-properties draw:fill="solid" draw:fill-color="#7a6a5f" draw:opacity="100.0%" draw:stroke="solid" svg:stroke-color="#7a6a5f" draw:stroke-linejoin="miter" svg:stroke-opacity="100.0%" svg:stroke-width="0.26458332mm"/>
    </style:style>
    <style:style style:family="graphic" style:name="style-973">
      <style:graphic-properties draw:fill="solid" draw:fill-color="#382d25" draw:opacity="100.0%" draw:stroke="solid" svg:stroke-color="#382d25" draw:stroke-linejoin="miter" svg:stroke-opacity="100.0%" svg:stroke-width="0.26458332mm"/>
    </style:style>
    <style:style style:family="graphic" style:name="style-974">
      <style:graphic-properties draw:fill="solid" draw:fill-color="#c0afb4" draw:opacity="100.0%" draw:stroke="solid" svg:stroke-color="#c0afb4" draw:stroke-linejoin="miter" svg:stroke-opacity="100.0%" svg:stroke-width="0.26458332mm"/>
    </style:style>
    <style:style style:family="graphic" style:name="style-975">
      <style:graphic-properties draw:fill="solid" draw:fill-color="#cabbc9" draw:opacity="100.0%" draw:stroke="solid" svg:stroke-color="#cabbc9" draw:stroke-linejoin="miter" svg:stroke-opacity="100.0%" svg:stroke-width="0.26458332mm"/>
    </style:style>
    <style:style style:family="graphic" style:name="style-976">
      <style:graphic-properties draw:fill="solid" draw:fill-color="#e8e1f5" draw:opacity="100.0%" draw:stroke="solid" svg:stroke-color="#e8e1f5" draw:stroke-linejoin="miter" svg:stroke-opacity="100.0%" svg:stroke-width="0.26458332mm"/>
    </style:style>
    <style:style style:family="graphic" style:name="style-977">
      <style:graphic-properties draw:fill="solid" draw:fill-color="#817267" draw:opacity="100.0%" draw:stroke="solid" svg:stroke-color="#817267" draw:stroke-linejoin="miter" svg:stroke-opacity="100.0%" svg:stroke-width="0.26458332mm"/>
    </style:style>
    <style:style style:family="graphic" style:name="style-978">
      <style:graphic-properties draw:fill="solid" draw:fill-color="#e3e0ec" draw:opacity="100.0%" draw:stroke="solid" svg:stroke-color="#e3e0ec" draw:stroke-linejoin="miter" svg:stroke-opacity="100.0%" svg:stroke-width="0.26458332mm"/>
    </style:style>
    <style:style style:family="graphic" style:name="style-979">
      <style:graphic-properties draw:fill="solid" draw:fill-color="#837567" draw:opacity="100.0%" draw:stroke="solid" svg:stroke-color="#837567" draw:stroke-linejoin="miter" svg:stroke-opacity="100.0%" svg:stroke-width="0.26458332mm"/>
    </style:style>
    <style:style style:family="graphic" style:name="style-980">
      <style:graphic-properties draw:fill="solid" draw:fill-color="#d6cad6" draw:opacity="100.0%" draw:stroke="solid" svg:stroke-color="#d6cad6" draw:stroke-linejoin="miter" svg:stroke-opacity="100.0%" svg:stroke-width="0.26458332mm"/>
    </style:style>
    <style:style style:family="graphic" style:name="style-981">
      <style:graphic-properties draw:fill="solid" draw:fill-color="#d4c7d6" draw:opacity="100.0%" draw:stroke="solid" svg:stroke-color="#d4c7d6" draw:stroke-linejoin="miter" svg:stroke-opacity="100.0%" svg:stroke-width="0.26458332mm"/>
    </style:style>
    <style:style style:family="graphic" style:name="style-982">
      <style:graphic-properties draw:fill="solid" draw:fill-color="#a6968c" draw:opacity="100.0%" draw:stroke="solid" svg:stroke-color="#a6968c" draw:stroke-linejoin="miter" svg:stroke-opacity="100.0%" svg:stroke-width="0.26458332mm"/>
    </style:style>
    <style:style style:family="graphic" style:name="style-983">
      <style:graphic-properties draw:fill="solid" draw:fill-color="#a69892" draw:opacity="100.0%" draw:stroke="solid" svg:stroke-color="#a69892" draw:stroke-linejoin="miter" svg:stroke-opacity="100.0%" svg:stroke-width="0.26458332mm"/>
    </style:style>
    <style:style style:family="graphic" style:name="style-984">
      <style:graphic-properties draw:fill="solid" draw:fill-color="#6b5c4f" draw:opacity="100.0%" draw:stroke="solid" svg:stroke-color="#6b5c4f" draw:stroke-linejoin="miter" svg:stroke-opacity="100.0%" svg:stroke-width="0.26458332mm"/>
    </style:style>
    <style:style style:family="graphic" style:name="style-985">
      <style:graphic-properties draw:fill="solid" draw:fill-color="#726254" draw:opacity="100.0%" draw:stroke="solid" svg:stroke-color="#726254" draw:stroke-linejoin="miter" svg:stroke-opacity="100.0%" svg:stroke-width="0.26458332mm"/>
    </style:style>
    <style:style style:family="graphic" style:name="style-986">
      <style:graphic-properties draw:fill="solid" draw:fill-color="#362b24" draw:opacity="100.0%" draw:stroke="solid" svg:stroke-color="#362b24" draw:stroke-linejoin="miter" svg:stroke-opacity="100.0%" svg:stroke-width="0.26458332mm"/>
    </style:style>
    <style:style style:family="graphic" style:name="style-987">
      <style:graphic-properties draw:fill="solid" draw:fill-color="#614e41" draw:opacity="100.0%" draw:stroke="solid" svg:stroke-color="#614e41" draw:stroke-linejoin="miter" svg:stroke-opacity="100.0%" svg:stroke-width="0.26458332mm"/>
    </style:style>
    <style:style style:family="graphic" style:name="style-988">
      <style:graphic-properties draw:fill="solid" draw:fill-color="#998d86" draw:opacity="100.0%" draw:stroke="solid" svg:stroke-color="#998d86" draw:stroke-linejoin="miter" svg:stroke-opacity="100.0%" svg:stroke-width="0.26458332mm"/>
    </style:style>
    <style:style style:family="graphic" style:name="style-989">
      <style:graphic-properties draw:fill="solid" draw:fill-color="#91847b" draw:opacity="100.0%" draw:stroke="solid" svg:stroke-color="#91847b" draw:stroke-linejoin="miter" svg:stroke-opacity="100.0%" svg:stroke-width="0.26458332mm"/>
    </style:style>
    <style:style style:family="graphic" style:name="style-990">
      <style:graphic-properties draw:fill="solid" draw:fill-color="#a49891" draw:opacity="100.0%" draw:stroke="solid" svg:stroke-color="#a49891" draw:stroke-linejoin="miter" svg:stroke-opacity="100.0%" svg:stroke-width="0.26458332mm"/>
    </style:style>
    <style:style style:family="graphic" style:name="style-991">
      <style:graphic-properties draw:fill="solid" draw:fill-color="#3f322b" draw:opacity="100.0%" draw:stroke="solid" svg:stroke-color="#3f322b" draw:stroke-linejoin="miter" svg:stroke-opacity="100.0%" svg:stroke-width="0.26458332mm"/>
    </style:style>
    <style:style style:family="graphic" style:name="style-992">
      <style:graphic-properties draw:fill="solid" draw:fill-color="#817363" draw:opacity="100.0%" draw:stroke="solid" svg:stroke-color="#817363" draw:stroke-linejoin="miter" svg:stroke-opacity="100.0%" svg:stroke-width="0.26458332mm"/>
    </style:style>
    <style:style style:family="graphic" style:name="style-993">
      <style:graphic-properties draw:fill="solid" draw:fill-color="#817263" draw:opacity="100.0%" draw:stroke="solid" svg:stroke-color="#817263" draw:stroke-linejoin="miter" svg:stroke-opacity="100.0%" svg:stroke-width="0.26458332mm"/>
    </style:style>
    <style:style style:family="graphic" style:name="style-994">
      <style:graphic-properties draw:fill="solid" draw:fill-color="#8e7c6e" draw:opacity="100.0%" draw:stroke="solid" svg:stroke-color="#8e7c6e" draw:stroke-linejoin="miter" svg:stroke-opacity="100.0%" svg:stroke-width="0.26458332mm"/>
    </style:style>
    <style:style style:family="graphic" style:name="style-995">
      <style:graphic-properties draw:fill="solid" draw:fill-color="#9a8d84" draw:opacity="100.0%" draw:stroke="solid" svg:stroke-color="#9a8d84" draw:stroke-linejoin="miter" svg:stroke-opacity="100.0%" svg:stroke-width="0.26458332mm"/>
    </style:style>
    <style:style style:family="graphic" style:name="style-996">
      <style:graphic-properties draw:fill="solid" draw:fill-color="#625144" draw:opacity="100.0%" draw:stroke="solid" svg:stroke-color="#625144" draw:stroke-linejoin="miter" svg:stroke-opacity="100.0%" svg:stroke-width="0.26458332mm"/>
    </style:style>
    <style:style style:family="graphic" style:name="style-997">
      <style:graphic-properties draw:fill="solid" draw:fill-color="#dbcde5" draw:opacity="100.0%" draw:stroke="solid" svg:stroke-color="#dbcde5" draw:stroke-linejoin="miter" svg:stroke-opacity="100.0%" svg:stroke-width="0.26458332mm"/>
    </style:style>
    <style:style style:family="graphic" style:name="style-998">
      <style:graphic-properties draw:fill="solid" draw:fill-color="#998c7f" draw:opacity="100.0%" draw:stroke="solid" svg:stroke-color="#998c7f" draw:stroke-linejoin="miter" svg:stroke-opacity="100.0%" svg:stroke-width="0.26458332mm"/>
    </style:style>
    <style:style style:family="graphic" style:name="style-999">
      <style:graphic-properties draw:fill="solid" draw:fill-color="#40322b" draw:opacity="100.0%" draw:stroke="solid" svg:stroke-color="#40322b" draw:stroke-linejoin="miter" svg:stroke-opacity="100.0%" svg:stroke-width="0.26458332mm"/>
    </style:style>
    <style:style style:family="graphic" style:name="style-1000">
      <style:graphic-properties draw:fill="solid" draw:fill-color="#413329" draw:opacity="100.0%" draw:stroke="solid" svg:stroke-color="#413329" draw:stroke-linejoin="miter" svg:stroke-opacity="100.0%" svg:stroke-width="0.26458332mm"/>
    </style:style>
    <style:style style:family="graphic" style:name="style-1001">
      <style:graphic-properties draw:fill="solid" draw:fill-color="#a3958f" draw:opacity="100.0%" draw:stroke="solid" svg:stroke-color="#a3958f" draw:stroke-linejoin="miter" svg:stroke-opacity="100.0%" svg:stroke-width="0.26458332mm"/>
    </style:style>
    <style:style style:family="graphic" style:name="style-1002">
      <style:graphic-properties draw:fill="solid" draw:fill-color="#5c4d42" draw:opacity="100.0%" draw:stroke="solid" svg:stroke-color="#5c4d42" draw:stroke-linejoin="miter" svg:stroke-opacity="100.0%" svg:stroke-width="0.26458332mm"/>
    </style:style>
    <style:style style:family="graphic" style:name="style-1003">
      <style:graphic-properties draw:fill="solid" draw:fill-color="#e9e9f5" draw:opacity="100.0%" draw:stroke="solid" svg:stroke-color="#e9e9f5" draw:stroke-linejoin="miter" svg:stroke-opacity="100.0%" svg:stroke-width="0.26458332mm"/>
    </style:style>
    <style:style style:family="graphic" style:name="style-1004">
      <style:graphic-properties draw:fill="solid" draw:fill-color="#40322b" draw:opacity="100.0%" draw:stroke="solid" svg:stroke-color="#40322b" draw:stroke-linejoin="miter" svg:stroke-opacity="100.0%" svg:stroke-width="0.26458332mm"/>
    </style:style>
    <style:style style:family="graphic" style:name="style-1005">
      <style:graphic-properties draw:fill="solid" draw:fill-color="#625246" draw:opacity="100.0%" draw:stroke="solid" svg:stroke-color="#625246" draw:stroke-linejoin="miter" svg:stroke-opacity="100.0%" svg:stroke-width="0.26458332mm"/>
    </style:style>
    <style:style style:family="graphic" style:name="style-1006">
      <style:graphic-properties draw:fill="solid" draw:fill-color="#e5dff1" draw:opacity="100.0%" draw:stroke="solid" svg:stroke-color="#e5dff1" draw:stroke-linejoin="miter" svg:stroke-opacity="100.0%" svg:stroke-width="0.26458332mm"/>
    </style:style>
    <style:style style:family="graphic" style:name="style-1007">
      <style:graphic-properties draw:fill="solid" draw:fill-color="#86776d" draw:opacity="100.0%" draw:stroke="solid" svg:stroke-color="#86776d" draw:stroke-linejoin="miter" svg:stroke-opacity="100.0%" svg:stroke-width="0.26458332mm"/>
    </style:style>
    <style:style style:family="graphic" style:name="style-1008">
      <style:graphic-properties draw:fill="solid" draw:fill-color="#625247" draw:opacity="100.0%" draw:stroke="solid" svg:stroke-color="#625247" draw:stroke-linejoin="miter" svg:stroke-opacity="100.0%" svg:stroke-width="0.26458332mm"/>
    </style:style>
    <style:style style:family="graphic" style:name="style-1009">
      <style:graphic-properties draw:fill="solid" draw:fill-color="#bbacae" draw:opacity="100.0%" draw:stroke="solid" svg:stroke-color="#bbacae" draw:stroke-linejoin="miter" svg:stroke-opacity="100.0%" svg:stroke-width="0.26458332mm"/>
    </style:style>
    <style:style style:family="graphic" style:name="style-1010">
      <style:graphic-properties draw:fill="solid" draw:fill-color="#c6bcc7" draw:opacity="100.0%" draw:stroke="solid" svg:stroke-color="#c6bcc7" draw:stroke-linejoin="miter" svg:stroke-opacity="100.0%" svg:stroke-width="0.26458332mm"/>
    </style:style>
    <style:style style:family="graphic" style:name="style-1011">
      <style:graphic-properties draw:fill="solid" draw:fill-color="#c2b3bb" draw:opacity="100.0%" draw:stroke="solid" svg:stroke-color="#c2b3bb" draw:stroke-linejoin="miter" svg:stroke-opacity="100.0%" svg:stroke-width="0.26458332mm"/>
    </style:style>
    <style:style style:family="graphic" style:name="style-1012">
      <style:graphic-properties draw:fill="solid" draw:fill-color="#b9aaae" draw:opacity="100.0%" draw:stroke="solid" svg:stroke-color="#b9aaae" draw:stroke-linejoin="miter" svg:stroke-opacity="100.0%" svg:stroke-width="0.26458332mm"/>
    </style:style>
    <style:style style:family="graphic" style:name="style-1013">
      <style:graphic-properties draw:fill="solid" draw:fill-color="#aa9b96" draw:opacity="100.0%" draw:stroke="solid" svg:stroke-color="#aa9b96" draw:stroke-linejoin="miter" svg:stroke-opacity="100.0%" svg:stroke-width="0.26458332mm"/>
    </style:style>
    <style:style style:family="graphic" style:name="style-1014">
      <style:graphic-properties draw:fill="solid" draw:fill-color="#7f7062" draw:opacity="100.0%" draw:stroke="solid" svg:stroke-color="#7f7062" draw:stroke-linejoin="miter" svg:stroke-opacity="100.0%" svg:stroke-width="0.26458332mm"/>
    </style:style>
    <style:style style:family="graphic" style:name="style-1015">
      <style:graphic-properties draw:fill="solid" draw:fill-color="#92847b" draw:opacity="100.0%" draw:stroke="solid" svg:stroke-color="#92847b" draw:stroke-linejoin="miter" svg:stroke-opacity="100.0%" svg:stroke-width="0.26458332mm"/>
    </style:style>
    <style:style style:family="graphic" style:name="style-1016">
      <style:graphic-properties draw:fill="solid" draw:fill-color="#9c8e89" draw:opacity="100.0%" draw:stroke="solid" svg:stroke-color="#9c8e89" draw:stroke-linejoin="miter" svg:stroke-opacity="100.0%" svg:stroke-width="0.26458332mm"/>
    </style:style>
    <style:style style:family="graphic" style:name="style-1017">
      <style:graphic-properties draw:fill="solid" draw:fill-color="#514338" draw:opacity="100.0%" draw:stroke="solid" svg:stroke-color="#514338" draw:stroke-linejoin="miter" svg:stroke-opacity="100.0%" svg:stroke-width="0.26458332mm"/>
    </style:style>
    <style:style style:family="graphic" style:name="style-1018">
      <style:graphic-properties draw:fill="solid" draw:fill-color="#cebfcb" draw:opacity="100.0%" draw:stroke="solid" svg:stroke-color="#cebfcb" draw:stroke-linejoin="miter" svg:stroke-opacity="100.0%" svg:stroke-width="0.26458332mm"/>
    </style:style>
    <style:style style:family="graphic" style:name="style-1019">
      <style:graphic-properties draw:fill="solid" draw:fill-color="#dfd5ea" draw:opacity="100.0%" draw:stroke="solid" svg:stroke-color="#dfd5ea" draw:stroke-linejoin="miter" svg:stroke-opacity="100.0%" svg:stroke-width="0.26458332mm"/>
    </style:style>
    <style:style style:family="graphic" style:name="style-1020">
      <style:graphic-properties draw:fill="solid" draw:fill-color="#e4e0ee" draw:opacity="100.0%" draw:stroke="solid" svg:stroke-color="#e4e0ee" draw:stroke-linejoin="miter" svg:stroke-opacity="100.0%" svg:stroke-width="0.26458332mm"/>
    </style:style>
    <style:style style:family="graphic" style:name="style-1021">
      <style:graphic-properties draw:fill="solid" draw:fill-color="#675547" draw:opacity="100.0%" draw:stroke="solid" svg:stroke-color="#675547" draw:stroke-linejoin="miter" svg:stroke-opacity="100.0%" svg:stroke-width="0.26458332mm"/>
    </style:style>
    <style:style style:family="graphic" style:name="style-1022">
      <style:graphic-properties draw:fill="solid" draw:fill-color="#67574a" draw:opacity="100.0%" draw:stroke="solid" svg:stroke-color="#67574a" draw:stroke-linejoin="miter" svg:stroke-opacity="100.0%" svg:stroke-width="0.26458332mm"/>
    </style:style>
    <style:style style:family="graphic" style:name="style-1023">
      <style:graphic-properties draw:fill="solid" draw:fill-color="#a69a95" draw:opacity="100.0%" draw:stroke="solid" svg:stroke-color="#a69a95" draw:stroke-linejoin="miter" svg:stroke-opacity="100.0%" svg:stroke-width="0.26458332mm"/>
    </style:style>
    <style:style style:family="graphic" style:name="style-1024">
      <style:graphic-properties draw:fill="solid" draw:fill-color="#241f20" draw:opacity="100.0%" draw:stroke="solid" svg:stroke-color="#241f20" draw:stroke-linejoin="miter" svg:stroke-opacity="100.0%" svg:stroke-width="0.26458332mm"/>
    </style:style>
    <style:style style:family="graphic" style:name="style-1025">
      <style:graphic-properties draw:fill="solid" draw:fill-color="#847564" draw:opacity="100.0%" draw:stroke="solid" svg:stroke-color="#847564" draw:stroke-linejoin="miter" svg:stroke-opacity="100.0%" svg:stroke-width="0.26458332mm"/>
    </style:style>
    <style:style style:family="graphic" style:name="style-1026">
      <style:graphic-properties draw:fill="solid" draw:fill-color="#544235" draw:opacity="100.0%" draw:stroke="solid" svg:stroke-color="#544235" draw:stroke-linejoin="miter" svg:stroke-opacity="100.0%" svg:stroke-width="0.26458332mm"/>
    </style:style>
    <style:style style:family="graphic" style:name="style-1027">
      <style:graphic-properties draw:fill="solid" draw:fill-color="#e6dff0" draw:opacity="100.0%" draw:stroke="solid" svg:stroke-color="#e6dff0" draw:stroke-linejoin="miter" svg:stroke-opacity="100.0%" svg:stroke-width="0.26458332mm"/>
    </style:style>
    <style:style style:family="graphic" style:name="style-1028">
      <style:graphic-properties draw:fill="solid" draw:fill-color="#352b25" draw:opacity="100.0%" draw:stroke="solid" svg:stroke-color="#352b25" draw:stroke-linejoin="miter" svg:stroke-opacity="100.0%" svg:stroke-width="0.26458332mm"/>
    </style:style>
    <style:style style:family="graphic" style:name="style-1029">
      <style:graphic-properties draw:fill="solid" draw:fill-color="#7b6b5f" draw:opacity="100.0%" draw:stroke="solid" svg:stroke-color="#7b6b5f" draw:stroke-linejoin="miter" svg:stroke-opacity="100.0%" svg:stroke-width="0.26458332mm"/>
    </style:style>
    <style:style style:family="graphic" style:name="style-1030">
      <style:graphic-properties draw:fill="solid" draw:fill-color="#91847b" draw:opacity="100.0%" draw:stroke="solid" svg:stroke-color="#91847b" draw:stroke-linejoin="miter" svg:stroke-opacity="100.0%" svg:stroke-width="0.26458332mm"/>
    </style:style>
    <style:style style:family="graphic" style:name="style-1031">
      <style:graphic-properties draw:fill="solid" draw:fill-color="#29221e" draw:opacity="100.0%" draw:stroke="solid" svg:stroke-color="#29221e" draw:stroke-linejoin="miter" svg:stroke-opacity="100.0%" svg:stroke-width="0.26458332mm"/>
    </style:style>
    <style:style style:family="graphic" style:name="style-1032">
      <style:graphic-properties draw:fill="solid" draw:fill-color="#e1dbe8" draw:opacity="100.0%" draw:stroke="solid" svg:stroke-color="#e1dbe8" draw:stroke-linejoin="miter" svg:stroke-opacity="100.0%" svg:stroke-width="0.26458332mm"/>
    </style:style>
    <style:style style:family="graphic" style:name="style-1033">
      <style:graphic-properties draw:fill="solid" draw:fill-color="#a89b98" draw:opacity="100.0%" draw:stroke="solid" svg:stroke-color="#a89b98" draw:stroke-linejoin="miter" svg:stroke-opacity="100.0%" svg:stroke-width="0.26458332mm"/>
    </style:style>
    <style:style style:family="graphic" style:name="style-1034">
      <style:graphic-properties draw:fill="solid" draw:fill-color="#6d5e53" draw:opacity="100.0%" draw:stroke="solid" svg:stroke-color="#6d5e53" draw:stroke-linejoin="miter" svg:stroke-opacity="100.0%" svg:stroke-width="0.26458332mm"/>
    </style:style>
    <style:style style:family="graphic" style:name="style-1035">
      <style:graphic-properties draw:fill="solid" draw:fill-color="#9c8f84" draw:opacity="100.0%" draw:stroke="solid" svg:stroke-color="#9c8f84" draw:stroke-linejoin="miter" svg:stroke-opacity="100.0%" svg:stroke-width="0.26458332mm"/>
    </style:style>
    <style:style style:family="graphic" style:name="style-1036">
      <style:graphic-properties draw:fill="solid" draw:fill-color="#40332d" draw:opacity="100.0%" draw:stroke="solid" svg:stroke-color="#40332d" draw:stroke-linejoin="miter" svg:stroke-opacity="100.0%" svg:stroke-width="0.26458332mm"/>
    </style:style>
    <style:style style:family="graphic" style:name="style-1037">
      <style:graphic-properties draw:fill="solid" draw:fill-color="#aa9e9a" draw:opacity="100.0%" draw:stroke="solid" svg:stroke-color="#aa9e9a" draw:stroke-linejoin="miter" svg:stroke-opacity="100.0%" svg:stroke-width="0.26458332mm"/>
    </style:style>
    <style:style style:family="graphic" style:name="style-1038">
      <style:graphic-properties draw:fill="solid" draw:fill-color="#8b7c6c" draw:opacity="100.0%" draw:stroke="solid" svg:stroke-color="#8b7c6c" draw:stroke-linejoin="miter" svg:stroke-opacity="100.0%" svg:stroke-width="0.26458332mm"/>
    </style:style>
    <style:style style:family="graphic" style:name="style-1039">
      <style:graphic-properties draw:fill="solid" draw:fill-color="#e9eaf6" draw:opacity="100.0%" draw:stroke="solid" svg:stroke-color="#e9eaf6" draw:stroke-linejoin="miter" svg:stroke-opacity="100.0%" svg:stroke-width="0.26458332mm"/>
    </style:style>
    <style:style style:family="graphic" style:name="style-1040">
      <style:graphic-properties draw:fill="solid" draw:fill-color="#bda99e" draw:opacity="100.0%" draw:stroke="solid" svg:stroke-color="#bda99e" draw:stroke-linejoin="miter" svg:stroke-opacity="100.0%" svg:stroke-width="0.26458332mm"/>
    </style:style>
    <style:style style:family="graphic" style:name="style-1041">
      <style:graphic-properties draw:fill="solid" draw:fill-color="#3c312a" draw:opacity="100.0%" draw:stroke="solid" svg:stroke-color="#3c312a" draw:stroke-linejoin="miter" svg:stroke-opacity="100.0%" svg:stroke-width="0.26458332mm"/>
    </style:style>
    <style:style style:family="graphic" style:name="style-1042">
      <style:graphic-properties draw:fill="solid" draw:fill-color="#93857c" draw:opacity="100.0%" draw:stroke="solid" svg:stroke-color="#93857c" draw:stroke-linejoin="miter" svg:stroke-opacity="100.0%" svg:stroke-width="0.26458332mm"/>
    </style:style>
    <style:style style:family="graphic" style:name="style-1043">
      <style:graphic-properties draw:fill="solid" draw:fill-color="#dbd0e3" draw:opacity="100.0%" draw:stroke="solid" svg:stroke-color="#dbd0e3" draw:stroke-linejoin="miter" svg:stroke-opacity="100.0%" svg:stroke-width="0.26458332mm"/>
    </style:style>
    <style:style style:family="graphic" style:name="style-1044">
      <style:graphic-properties draw:fill="solid" draw:fill-color="#9d8d88" draw:opacity="100.0%" draw:stroke="solid" svg:stroke-color="#9d8d88" draw:stroke-linejoin="miter" svg:stroke-opacity="100.0%" svg:stroke-width="0.26458332mm"/>
    </style:style>
    <style:style style:family="graphic" style:name="style-1045">
      <style:graphic-properties draw:fill="solid" draw:fill-color="#9d9089" draw:opacity="100.0%" draw:stroke="solid" svg:stroke-color="#9d9089" draw:stroke-linejoin="miter" svg:stroke-opacity="100.0%" svg:stroke-width="0.26458332mm"/>
    </style:style>
    <style:style style:family="graphic" style:name="style-1046">
      <style:graphic-properties draw:fill="solid" draw:fill-color="#8d8076" draw:opacity="100.0%" draw:stroke="solid" svg:stroke-color="#8d8076" draw:stroke-linejoin="miter" svg:stroke-opacity="100.0%" svg:stroke-width="0.26458332mm"/>
    </style:style>
    <style:style style:family="graphic" style:name="style-1047">
      <style:graphic-properties draw:fill="solid" draw:fill-color="#bcadaf" draw:opacity="100.0%" draw:stroke="solid" svg:stroke-color="#bcadaf" draw:stroke-linejoin="miter" svg:stroke-opacity="100.0%" svg:stroke-width="0.26458332mm"/>
    </style:style>
    <style:style style:family="graphic" style:name="style-1048">
      <style:graphic-properties draw:fill="solid" draw:fill-color="#cbc3c7" draw:opacity="100.0%" draw:stroke="solid" svg:stroke-color="#cbc3c7" draw:stroke-linejoin="miter" svg:stroke-opacity="100.0%" svg:stroke-width="0.26458332mm"/>
    </style:style>
    <style:style style:family="graphic" style:name="style-1049">
      <style:graphic-properties draw:fill="solid" draw:fill-color="#817368" draw:opacity="100.0%" draw:stroke="solid" svg:stroke-color="#817368" draw:stroke-linejoin="miter" svg:stroke-opacity="100.0%" svg:stroke-width="0.26458332mm"/>
    </style:style>
    <style:style style:family="graphic" style:name="style-1050">
      <style:graphic-properties draw:fill="solid" draw:fill-color="#978c80" draw:opacity="100.0%" draw:stroke="solid" svg:stroke-color="#978c80" draw:stroke-linejoin="miter" svg:stroke-opacity="100.0%" svg:stroke-width="0.26458332mm"/>
    </style:style>
    <style:style style:family="graphic" style:name="style-1051">
      <style:graphic-properties draw:fill="solid" draw:fill-color="#b7a9a8" draw:opacity="100.0%" draw:stroke="solid" svg:stroke-color="#b7a9a8" draw:stroke-linejoin="miter" svg:stroke-opacity="100.0%" svg:stroke-width="0.26458332mm"/>
    </style:style>
    <style:style style:family="graphic" style:name="style-1052">
      <style:graphic-properties draw:fill="solid" draw:fill-color="#6a5a4c" draw:opacity="100.0%" draw:stroke="solid" svg:stroke-color="#6a5a4c" draw:stroke-linejoin="miter" svg:stroke-opacity="100.0%" svg:stroke-width="0.26458332mm"/>
    </style:style>
    <style:style style:family="graphic" style:name="style-1053">
      <style:graphic-properties draw:fill="solid" draw:fill-color="#9e9187" draw:opacity="100.0%" draw:stroke="solid" svg:stroke-color="#9e9187" draw:stroke-linejoin="miter" svg:stroke-opacity="100.0%" svg:stroke-width="0.26458332mm"/>
    </style:style>
    <style:style style:family="graphic" style:name="style-1054">
      <style:graphic-properties draw:fill="solid" draw:fill-color="#e1e1ea" draw:opacity="100.0%" draw:stroke="solid" svg:stroke-color="#e1e1ea" draw:stroke-linejoin="miter" svg:stroke-opacity="100.0%" svg:stroke-width="0.26458332mm"/>
    </style:style>
    <style:style style:family="graphic" style:name="style-1055">
      <style:graphic-properties draw:fill="solid" draw:fill-color="#88796c" draw:opacity="100.0%" draw:stroke="solid" svg:stroke-color="#88796c" draw:stroke-linejoin="miter" svg:stroke-opacity="100.0%" svg:stroke-width="0.26458332mm"/>
    </style:style>
    <style:style style:family="graphic" style:name="style-1056">
      <style:graphic-properties draw:fill="solid" draw:fill-color="#e2e0e9" draw:opacity="100.0%" draw:stroke="solid" svg:stroke-color="#e2e0e9" draw:stroke-linejoin="miter" svg:stroke-opacity="100.0%" svg:stroke-width="0.26458332mm"/>
    </style:style>
    <style:style style:family="graphic" style:name="style-1057">
      <style:graphic-properties draw:fill="solid" draw:fill-color="#a2958e" draw:opacity="100.0%" draw:stroke="solid" svg:stroke-color="#a2958e" draw:stroke-linejoin="miter" svg:stroke-opacity="100.0%" svg:stroke-width="0.26458332mm"/>
    </style:style>
    <style:style style:family="graphic" style:name="style-1058">
      <style:graphic-properties draw:fill="solid" draw:fill-color="#877569" draw:opacity="100.0%" draw:stroke="solid" svg:stroke-color="#877569" draw:stroke-linejoin="miter" svg:stroke-opacity="100.0%" svg:stroke-width="0.26458332mm"/>
    </style:style>
    <style:style style:family="graphic" style:name="style-1059">
      <style:graphic-properties draw:fill="solid" draw:fill-color="#a39892" draw:opacity="100.0%" draw:stroke="solid" svg:stroke-color="#a39892" draw:stroke-linejoin="miter" svg:stroke-opacity="100.0%" svg:stroke-width="0.26458332mm"/>
    </style:style>
    <style:style style:family="graphic" style:name="style-1060">
      <style:graphic-properties draw:fill="solid" draw:fill-color="#e3dded" draw:opacity="100.0%" draw:stroke="solid" svg:stroke-color="#e3dded" draw:stroke-linejoin="miter" svg:stroke-opacity="100.0%" svg:stroke-width="0.26458332mm"/>
    </style:style>
    <style:style style:family="graphic" style:name="style-1061">
      <style:graphic-properties draw:fill="solid" draw:fill-color="#645244" draw:opacity="100.0%" draw:stroke="solid" svg:stroke-color="#645244" draw:stroke-linejoin="miter" svg:stroke-opacity="100.0%" svg:stroke-width="0.26458332mm"/>
    </style:style>
    <style:style style:family="graphic" style:name="style-1062">
      <style:graphic-properties draw:fill="solid" draw:fill-color="#cec2cb" draw:opacity="100.0%" draw:stroke="solid" svg:stroke-color="#cec2cb" draw:stroke-linejoin="miter" svg:stroke-opacity="100.0%" svg:stroke-width="0.26458332mm"/>
    </style:style>
    <style:style style:family="graphic" style:name="style-1063">
      <style:graphic-properties draw:fill="solid" draw:fill-color="#998b83" draw:opacity="100.0%" draw:stroke="solid" svg:stroke-color="#998b83" draw:stroke-linejoin="miter" svg:stroke-opacity="100.0%" svg:stroke-width="0.26458332mm"/>
    </style:style>
    <style:style style:family="graphic" style:name="style-1064">
      <style:graphic-properties draw:fill="solid" draw:fill-color="#8d8075" draw:opacity="100.0%" draw:stroke="solid" svg:stroke-color="#8d8075" draw:stroke-linejoin="miter" svg:stroke-opacity="100.0%" svg:stroke-width="0.26458332mm"/>
    </style:style>
    <style:style style:family="graphic" style:name="style-1065">
      <style:graphic-properties draw:fill="solid" draw:fill-color="#4c3c30" draw:opacity="100.0%" draw:stroke="solid" svg:stroke-color="#4c3c30" draw:stroke-linejoin="miter" svg:stroke-opacity="100.0%" svg:stroke-width="0.26458332mm"/>
    </style:style>
    <style:style style:family="graphic" style:name="style-1066">
      <style:graphic-properties draw:fill="solid" draw:fill-color="#746456" draw:opacity="100.0%" draw:stroke="solid" svg:stroke-color="#746456" draw:stroke-linejoin="miter" svg:stroke-opacity="100.0%" svg:stroke-width="0.26458332mm"/>
    </style:style>
    <style:style style:family="graphic" style:name="style-1067">
      <style:graphic-properties draw:fill="solid" draw:fill-color="#6c5d4f" draw:opacity="100.0%" draw:stroke="solid" svg:stroke-color="#6c5d4f" draw:stroke-linejoin="miter" svg:stroke-opacity="100.0%" svg:stroke-width="0.26458332mm"/>
    </style:style>
    <style:style style:family="graphic" style:name="style-1068">
      <style:graphic-properties draw:fill="solid" draw:fill-color="#bca89f" draw:opacity="100.0%" draw:stroke="solid" svg:stroke-color="#bca89f" draw:stroke-linejoin="miter" svg:stroke-opacity="100.0%" svg:stroke-width="0.26458332mm"/>
    </style:style>
    <style:style style:family="graphic" style:name="style-1069">
      <style:graphic-properties draw:fill="solid" draw:fill-color="#ab9e9e" draw:opacity="100.0%" draw:stroke="solid" svg:stroke-color="#ab9e9e" draw:stroke-linejoin="miter" svg:stroke-opacity="100.0%" svg:stroke-width="0.26458332mm"/>
    </style:style>
    <style:style style:family="graphic" style:name="style-1070">
      <style:graphic-properties draw:fill="solid" draw:fill-color="#bdadb2" draw:opacity="100.0%" draw:stroke="solid" svg:stroke-color="#bdadb2" draw:stroke-linejoin="miter" svg:stroke-opacity="100.0%" svg:stroke-width="0.26458332mm"/>
    </style:style>
    <style:style style:family="graphic" style:name="style-1071">
      <style:graphic-properties draw:fill="solid" draw:fill-color="#3f332b" draw:opacity="100.0%" draw:stroke="solid" svg:stroke-color="#3f332b" draw:stroke-linejoin="miter" svg:stroke-opacity="100.0%" svg:stroke-width="0.26458332mm"/>
    </style:style>
    <style:style style:family="graphic" style:name="style-1072">
      <style:graphic-properties draw:fill="solid" draw:fill-color="#ddd3e4" draw:opacity="100.0%" draw:stroke="solid" svg:stroke-color="#ddd3e4" draw:stroke-linejoin="miter" svg:stroke-opacity="100.0%" svg:stroke-width="0.26458332mm"/>
    </style:style>
    <style:style style:family="graphic" style:name="style-1073">
      <style:graphic-properties draw:fill="solid" draw:fill-color="#d7c7d7" draw:opacity="100.0%" draw:stroke="solid" svg:stroke-color="#d7c7d7" draw:stroke-linejoin="miter" svg:stroke-opacity="100.0%" svg:stroke-width="0.26458332mm"/>
    </style:style>
    <style:style style:family="graphic" style:name="style-1074">
      <style:graphic-properties draw:fill="solid" draw:fill-color="#8a7e7b" draw:opacity="100.0%" draw:stroke="solid" svg:stroke-color="#8a7e7b" draw:stroke-linejoin="miter" svg:stroke-opacity="100.0%" svg:stroke-width="0.26458332mm"/>
    </style:style>
    <style:style style:family="graphic" style:name="style-1075">
      <style:graphic-properties draw:fill="solid" draw:fill-color="#3c2e27" draw:opacity="100.0%" draw:stroke="solid" svg:stroke-color="#3c2e27" draw:stroke-linejoin="miter" svg:stroke-opacity="100.0%" svg:stroke-width="0.26458332mm"/>
    </style:style>
    <style:style style:family="graphic" style:name="style-1076">
      <style:graphic-properties draw:fill="solid" draw:fill-color="#aa9e9b" draw:opacity="100.0%" draw:stroke="solid" svg:stroke-color="#aa9e9b" draw:stroke-linejoin="miter" svg:stroke-opacity="100.0%" svg:stroke-width="0.26458332mm"/>
    </style:style>
    <style:style style:family="graphic" style:name="style-1077">
      <style:graphic-properties draw:fill="solid" draw:fill-color="#2b231e" draw:opacity="100.0%" draw:stroke="solid" svg:stroke-color="#2b231e" draw:stroke-linejoin="miter" svg:stroke-opacity="100.0%" svg:stroke-width="0.26458332mm"/>
    </style:style>
    <style:style style:family="graphic" style:name="style-1078">
      <style:graphic-properties draw:fill="solid" draw:fill-color="#705f51" draw:opacity="100.0%" draw:stroke="solid" svg:stroke-color="#705f51" draw:stroke-linejoin="miter" svg:stroke-opacity="100.0%" svg:stroke-width="0.26458332mm"/>
    </style:style>
    <style:style style:family="graphic" style:name="style-1079">
      <style:graphic-properties draw:fill="solid" draw:fill-color="#8b7d72" draw:opacity="100.0%" draw:stroke="solid" svg:stroke-color="#8b7d72" draw:stroke-linejoin="miter" svg:stroke-opacity="100.0%" svg:stroke-width="0.26458332mm"/>
    </style:style>
    <style:style style:family="graphic" style:name="style-1080">
      <style:graphic-properties draw:fill="solid" draw:fill-color="#e6e5f1" draw:opacity="100.0%" draw:stroke="solid" svg:stroke-color="#e6e5f1" draw:stroke-linejoin="miter" svg:stroke-opacity="100.0%" svg:stroke-width="0.26458332mm"/>
    </style:style>
    <style:style style:family="graphic" style:name="style-1081">
      <style:graphic-properties draw:fill="solid" draw:fill-color="#877a6e" draw:opacity="100.0%" draw:stroke="solid" svg:stroke-color="#877a6e" draw:stroke-linejoin="miter" svg:stroke-opacity="100.0%" svg:stroke-width="0.26458332mm"/>
    </style:style>
    <style:style style:family="graphic" style:name="style-1082">
      <style:graphic-properties draw:fill="solid" draw:fill-color="#2e2723" draw:opacity="100.0%" draw:stroke="solid" svg:stroke-color="#2e2723" draw:stroke-linejoin="miter" svg:stroke-opacity="100.0%" svg:stroke-width="0.26458332mm"/>
    </style:style>
    <style:style style:family="graphic" style:name="style-1083">
      <style:graphic-properties draw:fill="solid" draw:fill-color="#b5a8a9" draw:opacity="100.0%" draw:stroke="solid" svg:stroke-color="#b5a8a9" draw:stroke-linejoin="miter" svg:stroke-opacity="100.0%" svg:stroke-width="0.26458332mm"/>
    </style:style>
    <style:style style:family="graphic" style:name="style-1084">
      <style:graphic-properties draw:fill="solid" draw:fill-color="#796659" draw:opacity="100.0%" draw:stroke="solid" svg:stroke-color="#796659" draw:stroke-linejoin="miter" svg:stroke-opacity="100.0%" svg:stroke-width="0.26458332mm"/>
    </style:style>
    <style:style style:family="graphic" style:name="style-1085">
      <style:graphic-properties draw:fill="solid" draw:fill-color="#c9c3c6" draw:opacity="100.0%" draw:stroke="solid" svg:stroke-color="#c9c3c6" draw:stroke-linejoin="miter" svg:stroke-opacity="100.0%" svg:stroke-width="0.26458332mm"/>
    </style:style>
    <style:style style:family="graphic" style:name="style-1086">
      <style:graphic-properties draw:fill="solid" draw:fill-color="#e3ddea" draw:opacity="100.0%" draw:stroke="solid" svg:stroke-color="#e3ddea" draw:stroke-linejoin="miter" svg:stroke-opacity="100.0%" svg:stroke-width="0.26458332mm"/>
    </style:style>
    <style:style style:family="graphic" style:name="style-1087">
      <style:graphic-properties draw:fill="solid" draw:fill-color="#a29792" draw:opacity="100.0%" draw:stroke="solid" svg:stroke-color="#a29792" draw:stroke-linejoin="miter" svg:stroke-opacity="100.0%" svg:stroke-width="0.26458332mm"/>
    </style:style>
    <style:style style:family="graphic" style:name="style-1088">
      <style:graphic-properties draw:fill="solid" draw:fill-color="#c5b7be" draw:opacity="100.0%" draw:stroke="solid" svg:stroke-color="#c5b7be" draw:stroke-linejoin="miter" svg:stroke-opacity="100.0%" svg:stroke-width="0.26458332mm"/>
    </style:style>
    <style:style style:family="graphic" style:name="style-1089">
      <style:graphic-properties draw:fill="solid" draw:fill-color="#b0a09a" draw:opacity="100.0%" draw:stroke="solid" svg:stroke-color="#b0a09a" draw:stroke-linejoin="miter" svg:stroke-opacity="100.0%" svg:stroke-width="0.26458332mm"/>
    </style:style>
    <style:style style:family="graphic" style:name="style-1090">
      <style:graphic-properties draw:fill="solid" draw:fill-color="#aca09b" draw:opacity="100.0%" draw:stroke="solid" svg:stroke-color="#aca09b" draw:stroke-linejoin="miter" svg:stroke-opacity="100.0%" svg:stroke-width="0.26458332mm"/>
    </style:style>
    <style:style style:family="graphic" style:name="style-1091">
      <style:graphic-properties draw:fill="solid" draw:fill-color="#897b6d" draw:opacity="100.0%" draw:stroke="solid" svg:stroke-color="#897b6d" draw:stroke-linejoin="miter" svg:stroke-opacity="100.0%" svg:stroke-width="0.26458332mm"/>
    </style:style>
    <style:style style:family="graphic" style:name="style-1092">
      <style:graphic-properties draw:fill="solid" draw:fill-color="#998c82" draw:opacity="100.0%" draw:stroke="solid" svg:stroke-color="#998c82" draw:stroke-linejoin="miter" svg:stroke-opacity="100.0%" svg:stroke-width="0.26458332mm"/>
    </style:style>
    <style:style style:family="graphic" style:name="style-1093">
      <style:graphic-properties draw:fill="solid" draw:fill-color="#b0a29e" draw:opacity="100.0%" draw:stroke="solid" svg:stroke-color="#b0a29e" draw:stroke-linejoin="miter" svg:stroke-opacity="100.0%" svg:stroke-width="0.26458332mm"/>
    </style:style>
    <style:style style:family="graphic" style:name="style-1094">
      <style:graphic-properties draw:fill="solid" draw:fill-color="#bcaeb0" draw:opacity="100.0%" draw:stroke="solid" svg:stroke-color="#bcaeb0" draw:stroke-linejoin="miter" svg:stroke-opacity="100.0%" svg:stroke-width="0.26458332mm"/>
    </style:style>
    <style:style style:family="graphic" style:name="style-1095">
      <style:graphic-properties draw:fill="solid" draw:fill-color="#4a3a31" draw:opacity="100.0%" draw:stroke="solid" svg:stroke-color="#4a3a31" draw:stroke-linejoin="miter" svg:stroke-opacity="100.0%" svg:stroke-width="0.26458332mm"/>
    </style:style>
    <style:style style:family="graphic" style:name="style-1096">
      <style:graphic-properties draw:fill="solid" draw:fill-color="#c8bcc8" draw:opacity="100.0%" draw:stroke="solid" svg:stroke-color="#c8bcc8" draw:stroke-linejoin="miter" svg:stroke-opacity="100.0%" svg:stroke-width="0.26458332mm"/>
    </style:style>
    <style:style style:family="graphic" style:name="style-1097">
      <style:graphic-properties draw:fill="solid" draw:fill-color="#5e4d42" draw:opacity="100.0%" draw:stroke="solid" svg:stroke-color="#5e4d42" draw:stroke-linejoin="miter" svg:stroke-opacity="100.0%" svg:stroke-width="0.26458332mm"/>
    </style:style>
    <style:style style:family="graphic" style:name="style-1098">
      <style:graphic-properties draw:fill="solid" draw:fill-color="#75675a" draw:opacity="100.0%" draw:stroke="solid" svg:stroke-color="#75675a" draw:stroke-linejoin="miter" svg:stroke-opacity="100.0%" svg:stroke-width="0.26458332mm"/>
    </style:style>
    <style:style style:family="graphic" style:name="style-1099">
      <style:graphic-properties draw:fill="solid" draw:fill-color="#c3b5bc" draw:opacity="100.0%" draw:stroke="solid" svg:stroke-color="#c3b5bc" draw:stroke-linejoin="miter" svg:stroke-opacity="100.0%" svg:stroke-width="0.26458332mm"/>
    </style:style>
    <style:style style:family="graphic" style:name="style-1100">
      <style:graphic-properties draw:fill="solid" draw:fill-color="#c6b6c4" draw:opacity="100.0%" draw:stroke="solid" svg:stroke-color="#c6b6c4" draw:stroke-linejoin="miter" svg:stroke-opacity="100.0%" svg:stroke-width="0.26458332mm"/>
    </style:style>
    <style:style style:family="graphic" style:name="style-1101">
      <style:graphic-properties draw:fill="solid" draw:fill-color="#c5b9c3" draw:opacity="100.0%" draw:stroke="solid" svg:stroke-color="#c5b9c3" draw:stroke-linejoin="miter" svg:stroke-opacity="100.0%" svg:stroke-width="0.26458332mm"/>
    </style:style>
    <style:style style:family="graphic" style:name="style-1102">
      <style:graphic-properties draw:fill="solid" draw:fill-color="#57473b" draw:opacity="100.0%" draw:stroke="solid" svg:stroke-color="#57473b" draw:stroke-linejoin="miter" svg:stroke-opacity="100.0%" svg:stroke-width="0.26458332mm"/>
    </style:style>
    <style:style style:family="graphic" style:name="style-1103">
      <style:graphic-properties draw:fill="solid" draw:fill-color="#d9cde2" draw:opacity="100.0%" draw:stroke="solid" svg:stroke-color="#d9cde2" draw:stroke-linejoin="miter" svg:stroke-opacity="100.0%" svg:stroke-width="0.26458332mm"/>
    </style:style>
    <style:style style:family="graphic" style:name="style-1104">
      <style:graphic-properties draw:fill="solid" draw:fill-color="#d6cadf" draw:opacity="100.0%" draw:stroke="solid" svg:stroke-color="#d6cadf" draw:stroke-linejoin="miter" svg:stroke-opacity="100.0%" svg:stroke-width="0.26458332mm"/>
    </style:style>
    <style:style style:family="graphic" style:name="style-1105">
      <style:graphic-properties draw:fill="solid" draw:fill-color="#cebdc5" draw:opacity="100.0%" draw:stroke="solid" svg:stroke-color="#cebdc5" draw:stroke-linejoin="miter" svg:stroke-opacity="100.0%" svg:stroke-width="0.26458332mm"/>
    </style:style>
    <style:style style:family="graphic" style:name="style-1106">
      <style:graphic-properties draw:fill="solid" draw:fill-color="#5d4e42" draw:opacity="100.0%" draw:stroke="solid" svg:stroke-color="#5d4e42" draw:stroke-linejoin="miter" svg:stroke-opacity="100.0%" svg:stroke-width="0.26458332mm"/>
    </style:style>
    <style:style style:family="graphic" style:name="style-1107">
      <style:graphic-properties draw:fill="solid" draw:fill-color="#85786c" draw:opacity="100.0%" draw:stroke="solid" svg:stroke-color="#85786c" draw:stroke-linejoin="miter" svg:stroke-opacity="100.0%" svg:stroke-width="0.26458332mm"/>
    </style:style>
    <style:style style:family="graphic" style:name="style-1108">
      <style:graphic-properties draw:fill="solid" draw:fill-color="#b6a8ae" draw:opacity="100.0%" draw:stroke="solid" svg:stroke-color="#b6a8ae" draw:stroke-linejoin="miter" svg:stroke-opacity="100.0%" svg:stroke-width="0.26458332mm"/>
    </style:style>
    <style:style style:family="graphic" style:name="style-1109">
      <style:graphic-properties draw:fill="solid" draw:fill-color="#40332b" draw:opacity="100.0%" draw:stroke="solid" svg:stroke-color="#40332b" draw:stroke-linejoin="miter" svg:stroke-opacity="100.0%" svg:stroke-width="0.26458332mm"/>
    </style:style>
    <style:style style:family="graphic" style:name="style-1110">
      <style:graphic-properties draw:fill="solid" draw:fill-color="#e6e3f1" draw:opacity="100.0%" draw:stroke="solid" svg:stroke-color="#e6e3f1" draw:stroke-linejoin="miter" svg:stroke-opacity="100.0%" svg:stroke-width="0.26458332mm"/>
    </style:style>
    <style:style style:family="graphic" style:name="style-1111">
      <style:graphic-properties draw:fill="solid" draw:fill-color="#8d8076" draw:opacity="100.0%" draw:stroke="solid" svg:stroke-color="#8d8076" draw:stroke-linejoin="miter" svg:stroke-opacity="100.0%" svg:stroke-width="0.26458332mm"/>
    </style:style>
    <style:style style:family="graphic" style:name="style-1112">
      <style:graphic-properties draw:fill="solid" draw:fill-color="#604b41" draw:opacity="100.0%" draw:stroke="solid" svg:stroke-color="#604b41" draw:stroke-linejoin="miter" svg:stroke-opacity="100.0%" svg:stroke-width="0.26458332mm"/>
    </style:style>
    <style:style style:family="graphic" style:name="style-1113">
      <style:graphic-properties draw:fill="solid" draw:fill-color="#a1938e" draw:opacity="100.0%" draw:stroke="solid" svg:stroke-color="#a1938e" draw:stroke-linejoin="miter" svg:stroke-opacity="100.0%" svg:stroke-width="0.26458332mm"/>
    </style:style>
    <style:style style:family="graphic" style:name="style-1114">
      <style:graphic-properties draw:fill="solid" draw:fill-color="#aaa09f" draw:opacity="100.0%" draw:stroke="solid" svg:stroke-color="#aaa09f" draw:stroke-linejoin="miter" svg:stroke-opacity="100.0%" svg:stroke-width="0.26458332mm"/>
    </style:style>
    <style:style style:family="graphic" style:name="style-1115">
      <style:graphic-properties draw:fill="solid" draw:fill-color="#302823" draw:opacity="100.0%" draw:stroke="solid" svg:stroke-color="#302823" draw:stroke-linejoin="miter" svg:stroke-opacity="100.0%" svg:stroke-width="0.26458332mm"/>
    </style:style>
    <style:style style:family="graphic" style:name="style-1116">
      <style:graphic-properties draw:fill="solid" draw:fill-color="#cebecc" draw:opacity="100.0%" draw:stroke="solid" svg:stroke-color="#cebecc" draw:stroke-linejoin="miter" svg:stroke-opacity="100.0%" svg:stroke-width="0.26458332mm"/>
    </style:style>
    <style:style style:family="graphic" style:name="style-1117">
      <style:graphic-properties draw:fill="solid" draw:fill-color="#4d3e32" draw:opacity="100.0%" draw:stroke="solid" svg:stroke-color="#4d3e32" draw:stroke-linejoin="miter" svg:stroke-opacity="100.0%" svg:stroke-width="0.26458332mm"/>
    </style:style>
    <style:style style:family="graphic" style:name="style-1118">
      <style:graphic-properties draw:fill="solid" draw:fill-color="#c6b6c4" draw:opacity="100.0%" draw:stroke="solid" svg:stroke-color="#c6b6c4" draw:stroke-linejoin="miter" svg:stroke-opacity="100.0%" svg:stroke-width="0.26458332mm"/>
    </style:style>
    <style:style style:family="graphic" style:name="style-1119">
      <style:graphic-properties draw:fill="solid" draw:fill-color="#a1938c" draw:opacity="100.0%" draw:stroke="solid" svg:stroke-color="#a1938c" draw:stroke-linejoin="miter" svg:stroke-opacity="100.0%" svg:stroke-width="0.26458332mm"/>
    </style:style>
    <style:style style:family="graphic" style:name="style-1120">
      <style:graphic-properties draw:fill="solid" draw:fill-color="#554239" draw:opacity="100.0%" draw:stroke="solid" svg:stroke-color="#554239" draw:stroke-linejoin="miter" svg:stroke-opacity="100.0%" svg:stroke-width="0.26458332mm"/>
    </style:style>
    <style:style style:family="graphic" style:name="style-1121">
      <style:graphic-properties draw:fill="solid" draw:fill-color="#645349" draw:opacity="100.0%" draw:stroke="solid" svg:stroke-color="#645349" draw:stroke-linejoin="miter" svg:stroke-opacity="100.0%" svg:stroke-width="0.26458332mm"/>
    </style:style>
    <style:style style:family="graphic" style:name="style-1122">
      <style:graphic-properties draw:fill="solid" draw:fill-color="#c3b5c4" draw:opacity="100.0%" draw:stroke="solid" svg:stroke-color="#c3b5c4" draw:stroke-linejoin="miter" svg:stroke-opacity="100.0%" svg:stroke-width="0.26458332mm"/>
    </style:style>
    <style:style style:family="graphic" style:name="style-1123">
      <style:graphic-properties draw:fill="solid" draw:fill-color="#ccbdc8" draw:opacity="100.0%" draw:stroke="solid" svg:stroke-color="#ccbdc8" draw:stroke-linejoin="miter" svg:stroke-opacity="100.0%" svg:stroke-width="0.26458332mm"/>
    </style:style>
    <style:style style:family="graphic" style:name="style-1124">
      <style:graphic-properties draw:fill="solid" draw:fill-color="#afa19e" draw:opacity="100.0%" draw:stroke="solid" svg:stroke-color="#afa19e" draw:stroke-linejoin="miter" svg:stroke-opacity="100.0%" svg:stroke-width="0.26458332mm"/>
    </style:style>
    <style:style style:family="graphic" style:name="style-1125">
      <style:graphic-properties draw:fill="solid" draw:fill-color="#3a2f27" draw:opacity="100.0%" draw:stroke="solid" svg:stroke-color="#3a2f27" draw:stroke-linejoin="miter" svg:stroke-opacity="100.0%" svg:stroke-width="0.26458332mm"/>
    </style:style>
    <style:style style:family="graphic" style:name="style-1126">
      <style:graphic-properties draw:fill="solid" draw:fill-color="#93847a" draw:opacity="100.0%" draw:stroke="solid" svg:stroke-color="#93847a" draw:stroke-linejoin="miter" svg:stroke-opacity="100.0%" svg:stroke-width="0.26458332mm"/>
    </style:style>
    <style:style style:family="graphic" style:name="style-1127">
      <style:graphic-properties draw:fill="solid" draw:fill-color="#3a2d26" draw:opacity="100.0%" draw:stroke="solid" svg:stroke-color="#3a2d26" draw:stroke-linejoin="miter" svg:stroke-opacity="100.0%" svg:stroke-width="0.26458332mm"/>
    </style:style>
    <style:style style:family="graphic" style:name="style-1128">
      <style:graphic-properties draw:fill="solid" draw:fill-color="#8e8179" draw:opacity="100.0%" draw:stroke="solid" svg:stroke-color="#8e8179" draw:stroke-linejoin="miter" svg:stroke-opacity="100.0%" svg:stroke-width="0.26458332mm"/>
    </style:style>
    <style:style style:family="graphic" style:name="style-1129">
      <style:graphic-properties draw:fill="solid" draw:fill-color="#86796e" draw:opacity="100.0%" draw:stroke="solid" svg:stroke-color="#86796e" draw:stroke-linejoin="miter" svg:stroke-opacity="100.0%" svg:stroke-width="0.26458332mm"/>
    </style:style>
    <style:style style:family="graphic" style:name="style-1130">
      <style:graphic-properties draw:fill="solid" draw:fill-color="#97897e" draw:opacity="100.0%" draw:stroke="solid" svg:stroke-color="#97897e" draw:stroke-linejoin="miter" svg:stroke-opacity="100.0%" svg:stroke-width="0.26458332mm"/>
    </style:style>
    <style:style style:family="graphic" style:name="style-1131">
      <style:graphic-properties draw:fill="solid" draw:fill-color="#76685b" draw:opacity="100.0%" draw:stroke="solid" svg:stroke-color="#76685b" draw:stroke-linejoin="miter" svg:stroke-opacity="100.0%" svg:stroke-width="0.26458332mm"/>
    </style:style>
    <style:style style:family="graphic" style:name="style-1132">
      <style:graphic-properties draw:fill="solid" draw:fill-color="#a39690" draw:opacity="100.0%" draw:stroke="solid" svg:stroke-color="#a39690" draw:stroke-linejoin="miter" svg:stroke-opacity="100.0%" svg:stroke-width="0.26458332mm"/>
    </style:style>
    <style:style style:family="graphic" style:name="style-1133">
      <style:graphic-properties draw:fill="solid" draw:fill-color="#705e4f" draw:opacity="100.0%" draw:stroke="solid" svg:stroke-color="#705e4f" draw:stroke-linejoin="miter" svg:stroke-opacity="100.0%" svg:stroke-width="0.26458332mm"/>
    </style:style>
    <style:style style:family="graphic" style:name="style-1134">
      <style:graphic-properties draw:fill="solid" draw:fill-color="#382e28" draw:opacity="100.0%" draw:stroke="solid" svg:stroke-color="#382e28" draw:stroke-linejoin="miter" svg:stroke-opacity="100.0%" svg:stroke-width="0.26458332mm"/>
    </style:style>
    <style:style style:family="graphic" style:name="style-1135">
      <style:graphic-properties draw:fill="solid" draw:fill-color="#8e8074" draw:opacity="100.0%" draw:stroke="solid" svg:stroke-color="#8e8074" draw:stroke-linejoin="miter" svg:stroke-opacity="100.0%" svg:stroke-width="0.26458332mm"/>
    </style:style>
    <style:style style:family="graphic" style:name="style-1136">
      <style:graphic-properties draw:fill="solid" draw:fill-color="#ebecfb" draw:opacity="100.0%" draw:stroke="solid" svg:stroke-color="#ebecfb" draw:stroke-linejoin="miter" svg:stroke-opacity="100.0%" svg:stroke-width="0.26458332mm"/>
    </style:style>
    <style:style style:family="graphic" style:name="style-1137">
      <style:graphic-properties draw:fill="solid" draw:fill-color="#726255" draw:opacity="100.0%" draw:stroke="solid" svg:stroke-color="#726255" draw:stroke-linejoin="miter" svg:stroke-opacity="100.0%" svg:stroke-width="0.26458332mm"/>
    </style:style>
    <style:style style:family="graphic" style:name="style-1138">
      <style:graphic-properties draw:fill="solid" draw:fill-color="#8b7e71" draw:opacity="100.0%" draw:stroke="solid" svg:stroke-color="#8b7e71" draw:stroke-linejoin="miter" svg:stroke-opacity="100.0%" svg:stroke-width="0.26458332mm"/>
    </style:style>
    <style:style style:family="graphic" style:name="style-1139">
      <style:graphic-properties draw:fill="solid" draw:fill-color="#b4a7a6" draw:opacity="100.0%" draw:stroke="solid" svg:stroke-color="#b4a7a6" draw:stroke-linejoin="miter" svg:stroke-opacity="100.0%" svg:stroke-width="0.26458332mm"/>
    </style:style>
    <style:style style:family="graphic" style:name="style-1140">
      <style:graphic-properties draw:fill="solid" draw:fill-color="#8d7f75" draw:opacity="100.0%" draw:stroke="solid" svg:stroke-color="#8d7f75" draw:stroke-linejoin="miter" svg:stroke-opacity="100.0%" svg:stroke-width="0.26458332mm"/>
    </style:style>
    <style:style style:family="graphic" style:name="style-1141">
      <style:graphic-properties draw:fill="solid" draw:fill-color="#8d7f76" draw:opacity="100.0%" draw:stroke="solid" svg:stroke-color="#8d7f76" draw:stroke-linejoin="miter" svg:stroke-opacity="100.0%" svg:stroke-width="0.26458332mm"/>
    </style:style>
    <style:style style:family="graphic" style:name="style-1142">
      <style:graphic-properties draw:fill="solid" draw:fill-color="#5b493f" draw:opacity="100.0%" draw:stroke="solid" svg:stroke-color="#5b493f" draw:stroke-linejoin="miter" svg:stroke-opacity="100.0%" svg:stroke-width="0.26458332mm"/>
    </style:style>
    <style:style style:family="graphic" style:name="style-1143">
      <style:graphic-properties draw:fill="solid" draw:fill-color="#645647" draw:opacity="100.0%" draw:stroke="solid" svg:stroke-color="#645647" draw:stroke-linejoin="miter" svg:stroke-opacity="100.0%" svg:stroke-width="0.26458332mm"/>
    </style:style>
    <style:style style:family="graphic" style:name="style-1144">
      <style:graphic-properties draw:fill="solid" draw:fill-color="#c5b4c2" draw:opacity="100.0%" draw:stroke="solid" svg:stroke-color="#c5b4c2" draw:stroke-linejoin="miter" svg:stroke-opacity="100.0%" svg:stroke-width="0.26458332mm"/>
    </style:style>
    <style:style style:family="graphic" style:name="style-1145">
      <style:graphic-properties draw:fill="solid" draw:fill-color="#bfaebb" draw:opacity="100.0%" draw:stroke="solid" svg:stroke-color="#bfaebb" draw:stroke-linejoin="miter" svg:stroke-opacity="100.0%" svg:stroke-width="0.26458332mm"/>
    </style:style>
    <style:style style:family="graphic" style:name="style-1146">
      <style:graphic-properties draw:fill="solid" draw:fill-color="#523f37" draw:opacity="100.0%" draw:stroke="solid" svg:stroke-color="#523f37" draw:stroke-linejoin="miter" svg:stroke-opacity="100.0%" svg:stroke-width="0.26458332mm"/>
    </style:style>
    <style:style style:family="graphic" style:name="style-1147">
      <style:graphic-properties draw:fill="solid" draw:fill-color="#938276" draw:opacity="100.0%" draw:stroke="solid" svg:stroke-color="#938276" draw:stroke-linejoin="miter" svg:stroke-opacity="100.0%" svg:stroke-width="0.26458332mm"/>
    </style:style>
    <style:style style:family="graphic" style:name="style-1148">
      <style:graphic-properties draw:fill="solid" draw:fill-color="#5a4a3f" draw:opacity="100.0%" draw:stroke="solid" svg:stroke-color="#5a4a3f" draw:stroke-linejoin="miter" svg:stroke-opacity="100.0%" svg:stroke-width="0.26458332mm"/>
    </style:style>
    <style:style style:family="graphic" style:name="style-1149">
      <style:graphic-properties draw:fill="solid" draw:fill-color="#c4b6bf" draw:opacity="100.0%" draw:stroke="solid" svg:stroke-color="#c4b6bf" draw:stroke-linejoin="miter" svg:stroke-opacity="100.0%" svg:stroke-width="0.26458332mm"/>
    </style:style>
    <style:style style:family="graphic" style:name="style-1150">
      <style:graphic-properties draw:fill="solid" draw:fill-color="#b7a8aa" draw:opacity="100.0%" draw:stroke="solid" svg:stroke-color="#b7a8aa" draw:stroke-linejoin="miter" svg:stroke-opacity="100.0%" svg:stroke-width="0.26458332mm"/>
    </style:style>
    <style:style style:family="graphic" style:name="style-1151">
      <style:graphic-properties draw:fill="solid" draw:fill-color="#a0938e" draw:opacity="100.0%" draw:stroke="solid" svg:stroke-color="#a0938e" draw:stroke-linejoin="miter" svg:stroke-opacity="100.0%" svg:stroke-width="0.26458332mm"/>
    </style:style>
    <style:style style:family="graphic" style:name="style-1152">
      <style:graphic-properties draw:fill="solid" draw:fill-color="#c4b4bc" draw:opacity="100.0%" draw:stroke="solid" svg:stroke-color="#c4b4bc" draw:stroke-linejoin="miter" svg:stroke-opacity="100.0%" svg:stroke-width="0.26458332mm"/>
    </style:style>
    <style:style style:family="graphic" style:name="style-1153">
      <style:graphic-properties draw:fill="solid" draw:fill-color="#d5c6da" draw:opacity="100.0%" draw:stroke="solid" svg:stroke-color="#d5c6da" draw:stroke-linejoin="miter" svg:stroke-opacity="100.0%" svg:stroke-width="0.26458332mm"/>
    </style:style>
    <style:style style:family="graphic" style:name="style-1154">
      <style:graphic-properties draw:fill="solid" draw:fill-color="#a4958f" draw:opacity="100.0%" draw:stroke="solid" svg:stroke-color="#a4958f" draw:stroke-linejoin="miter" svg:stroke-opacity="100.0%" svg:stroke-width="0.26458332mm"/>
    </style:style>
    <style:style style:family="graphic" style:name="style-1155">
      <style:graphic-properties draw:fill="solid" draw:fill-color="#bcafb9" draw:opacity="100.0%" draw:stroke="solid" svg:stroke-color="#bcafb9" draw:stroke-linejoin="miter" svg:stroke-opacity="100.0%" svg:stroke-width="0.26458332mm"/>
    </style:style>
    <style:style style:family="graphic" style:name="style-1156">
      <style:graphic-properties draw:fill="solid" draw:fill-color="#817265" draw:opacity="100.0%" draw:stroke="solid" svg:stroke-color="#817265" draw:stroke-linejoin="miter" svg:stroke-opacity="100.0%" svg:stroke-width="0.26458332mm"/>
    </style:style>
    <style:style style:family="graphic" style:name="style-1157">
      <style:graphic-properties draw:fill="solid" draw:fill-color="#665549" draw:opacity="100.0%" draw:stroke="solid" svg:stroke-color="#665549" draw:stroke-linejoin="miter" svg:stroke-opacity="100.0%" svg:stroke-width="0.26458332mm"/>
    </style:style>
    <style:style style:family="graphic" style:name="style-1158">
      <style:graphic-properties draw:fill="solid" draw:fill-color="#766558" draw:opacity="100.0%" draw:stroke="solid" svg:stroke-color="#766558" draw:stroke-linejoin="miter" svg:stroke-opacity="100.0%" svg:stroke-width="0.26458332mm"/>
    </style:style>
    <style:style style:family="graphic" style:name="style-1159">
      <style:graphic-properties draw:fill="solid" draw:fill-color="#7e6f63" draw:opacity="100.0%" draw:stroke="solid" svg:stroke-color="#7e6f63" draw:stroke-linejoin="miter" svg:stroke-opacity="100.0%" svg:stroke-width="0.26458332mm"/>
    </style:style>
    <style:style style:family="graphic" style:name="style-1160">
      <style:graphic-properties draw:fill="solid" draw:fill-color="#9e8f84" draw:opacity="100.0%" draw:stroke="solid" svg:stroke-color="#9e8f84" draw:stroke-linejoin="miter" svg:stroke-opacity="100.0%" svg:stroke-width="0.26458332mm"/>
    </style:style>
    <style:style style:family="graphic" style:name="style-1161">
      <style:graphic-properties draw:fill="solid" draw:fill-color="#d2c5d4" draw:opacity="100.0%" draw:stroke="solid" svg:stroke-color="#d2c5d4" draw:stroke-linejoin="miter" svg:stroke-opacity="100.0%" svg:stroke-width="0.26458332mm"/>
    </style:style>
    <style:style style:family="graphic" style:name="style-1162">
      <style:graphic-properties draw:fill="solid" draw:fill-color="#4c3e34" draw:opacity="100.0%" draw:stroke="solid" svg:stroke-color="#4c3e34" draw:stroke-linejoin="miter" svg:stroke-opacity="100.0%" svg:stroke-width="0.26458332mm"/>
    </style:style>
    <style:style style:family="graphic" style:name="style-1163">
      <style:graphic-properties draw:fill="solid" draw:fill-color="#4e4034" draw:opacity="100.0%" draw:stroke="solid" svg:stroke-color="#4e4034" draw:stroke-linejoin="miter" svg:stroke-opacity="100.0%" svg:stroke-width="0.26458332mm"/>
    </style:style>
    <style:style style:family="graphic" style:name="style-1164">
      <style:graphic-properties draw:fill="solid" draw:fill-color="#c3b3ba" draw:opacity="100.0%" draw:stroke="solid" svg:stroke-color="#c3b3ba" draw:stroke-linejoin="miter" svg:stroke-opacity="100.0%" svg:stroke-width="0.26458332mm"/>
    </style:style>
    <style:style style:family="graphic" style:name="style-1165">
      <style:graphic-properties draw:fill="solid" draw:fill-color="#a2948b" draw:opacity="100.0%" draw:stroke="solid" svg:stroke-color="#a2948b" draw:stroke-linejoin="miter" svg:stroke-opacity="100.0%" svg:stroke-width="0.26458332mm"/>
    </style:style>
    <style:style style:family="graphic" style:name="style-1166">
      <style:graphic-properties draw:fill="solid" draw:fill-color="#67584b" draw:opacity="100.0%" draw:stroke="solid" svg:stroke-color="#67584b" draw:stroke-linejoin="miter" svg:stroke-opacity="100.0%" svg:stroke-width="0.26458332mm"/>
    </style:style>
    <style:style style:family="graphic" style:name="style-1167">
      <style:graphic-properties draw:fill="solid" draw:fill-color="#786758" draw:opacity="100.0%" draw:stroke="solid" svg:stroke-color="#786758" draw:stroke-linejoin="miter" svg:stroke-opacity="100.0%" svg:stroke-width="0.26458332mm"/>
    </style:style>
    <style:style style:family="graphic" style:name="style-1168">
      <style:graphic-properties draw:fill="solid" draw:fill-color="#e9e6f9" draw:opacity="100.0%" draw:stroke="solid" svg:stroke-color="#e9e6f9" draw:stroke-linejoin="miter" svg:stroke-opacity="100.0%" svg:stroke-width="0.26458332mm"/>
    </style:style>
    <style:style style:family="graphic" style:name="style-1169">
      <style:graphic-properties draw:fill="solid" draw:fill-color="#fdfdfd" draw:opacity="100.0%" draw:stroke="solid" svg:stroke-color="#fdfdfd" draw:stroke-linejoin="miter" svg:stroke-opacity="100.0%" svg:stroke-width="0.26458332mm"/>
    </style:style>
    <style:style style:family="graphic" style:name="style-1170">
      <style:graphic-properties draw:fill="solid" draw:fill-color="#9a8f88" draw:opacity="100.0%" draw:stroke="solid" svg:stroke-color="#9a8f88" draw:stroke-linejoin="miter" svg:stroke-opacity="100.0%" svg:stroke-width="0.26458332mm"/>
    </style:style>
    <style:style style:family="graphic" style:name="style-1171">
      <style:graphic-properties draw:fill="solid" draw:fill-color="#5f4d42" draw:opacity="100.0%" draw:stroke="solid" svg:stroke-color="#5f4d42" draw:stroke-linejoin="miter" svg:stroke-opacity="100.0%" svg:stroke-width="0.26458332mm"/>
    </style:style>
    <style:style style:family="graphic" style:name="style-1172">
      <style:graphic-properties draw:fill="solid" draw:fill-color="#d8d0da" draw:opacity="100.0%" draw:stroke="solid" svg:stroke-color="#d8d0da" draw:stroke-linejoin="miter" svg:stroke-opacity="100.0%" svg:stroke-width="0.26458332mm"/>
    </style:style>
    <style:style style:family="graphic" style:name="style-1173">
      <style:graphic-properties draw:fill="solid" draw:fill-color="#857263" draw:opacity="100.0%" draw:stroke="solid" svg:stroke-color="#857263" draw:stroke-linejoin="miter" svg:stroke-opacity="100.0%" svg:stroke-width="0.26458332mm"/>
    </style:style>
    <style:style style:family="graphic" style:name="style-1174">
      <style:graphic-properties draw:fill="solid" draw:fill-color="#9d8f83" draw:opacity="100.0%" draw:stroke="solid" svg:stroke-color="#9d8f83" draw:stroke-linejoin="miter" svg:stroke-opacity="100.0%" svg:stroke-width="0.26458332mm"/>
    </style:style>
    <style:style style:family="graphic" style:name="style-1175">
      <style:graphic-properties draw:fill="solid" draw:fill-color="#ddd1e5" draw:opacity="100.0%" draw:stroke="solid" svg:stroke-color="#ddd1e5" draw:stroke-linejoin="miter" svg:stroke-opacity="100.0%" svg:stroke-width="0.26458332mm"/>
    </style:style>
    <style:style style:family="graphic" style:name="style-1176">
      <style:graphic-properties draw:fill="solid" draw:fill-color="#837468" draw:opacity="100.0%" draw:stroke="solid" svg:stroke-color="#837468" draw:stroke-linejoin="miter" svg:stroke-opacity="100.0%" svg:stroke-width="0.26458332mm"/>
    </style:style>
    <style:style style:family="graphic" style:name="style-1177">
      <style:graphic-properties draw:fill="solid" draw:fill-color="#897b6d" draw:opacity="100.0%" draw:stroke="solid" svg:stroke-color="#897b6d" draw:stroke-linejoin="miter" svg:stroke-opacity="100.0%" svg:stroke-width="0.26458332mm"/>
    </style:style>
    <style:style style:family="graphic" style:name="style-1178">
      <style:graphic-properties draw:fill="solid" draw:fill-color="#4d3e34" draw:opacity="100.0%" draw:stroke="solid" svg:stroke-color="#4d3e34" draw:stroke-linejoin="miter" svg:stroke-opacity="100.0%" svg:stroke-width="0.26458332mm"/>
    </style:style>
    <style:style style:family="graphic" style:name="style-1179">
      <style:graphic-properties draw:fill="solid" draw:fill-color="#ab9c9b" draw:opacity="100.0%" draw:stroke="solid" svg:stroke-color="#ab9c9b" draw:stroke-linejoin="miter" svg:stroke-opacity="100.0%" svg:stroke-width="0.26458332mm"/>
    </style:style>
    <style:style style:family="graphic" style:name="style-1180">
      <style:graphic-properties draw:fill="solid" draw:fill-color="#a49893" draw:opacity="100.0%" draw:stroke="solid" svg:stroke-color="#a49893" draw:stroke-linejoin="miter" svg:stroke-opacity="100.0%" svg:stroke-width="0.26458332mm"/>
    </style:style>
    <style:style style:family="graphic" style:name="style-1181">
      <style:graphic-properties draw:fill="solid" draw:fill-color="#8d7d73" draw:opacity="100.0%" draw:stroke="solid" svg:stroke-color="#8d7d73" draw:stroke-linejoin="miter" svg:stroke-opacity="100.0%" svg:stroke-width="0.26458332mm"/>
    </style:style>
    <style:style style:family="graphic" style:name="style-1182">
      <style:graphic-properties draw:fill="solid" draw:fill-color="#e8e7f1" draw:opacity="100.0%" draw:stroke="solid" svg:stroke-color="#e8e7f1" draw:stroke-linejoin="miter" svg:stroke-opacity="100.0%" svg:stroke-width="0.26458332mm"/>
    </style:style>
    <style:style style:family="graphic" style:name="style-1183">
      <style:graphic-properties draw:fill="solid" draw:fill-color="#9a8c7e" draw:opacity="100.0%" draw:stroke="solid" svg:stroke-color="#9a8c7e" draw:stroke-linejoin="miter" svg:stroke-opacity="100.0%" svg:stroke-width="0.26458332mm"/>
    </style:style>
    <style:style style:family="graphic" style:name="style-1184">
      <style:graphic-properties draw:fill="solid" draw:fill-color="#807063" draw:opacity="100.0%" draw:stroke="solid" svg:stroke-color="#807063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137.7083 26.458332 L 1137.7083 52.916664 L 1111.25 158.74998 Q 1111.25 238.12498 1137.7083 238.12498 Q 1164.1666 211.66666 1217.0833 211.66666 L 1243.5416 211.66666 L 1217.0833 238.12498 Q 1217.0833 264.5833 1217.0833 264.5833 L 1217.0833 264.5833 L 1217.0833 264.5833 Q 1190.6249 264.5833 1084.7916 343.9583 Q 978.95825 423.3333 846.6666 423.3333 L 714.37494 423.3333 L 714.37494 449.79166 L 714.37494 449.79166 L 687.9166 449.79166 Q 634.99994 476.24997 529.1666 476.24997 L 449.79166 476.24997 L 423.3333 476.24997 Q 370.41666 476.24997 211.66666 423.3333 L 52.916664 423.3333 L 52.916664 396.87497 L 52.916664 396.87497 L 26.458332 396.87497 L 26.458332 396.87497 L 0.0 396.87497 L 0.0 396.87497 L 0.0 396.87497 L 0.0 370.41666 L 0.0 370.41666 L 0.0 370.41666 L 0.0 370.41666 L 0.0 343.9583 L 0.0 343.9583 L 0.0 317.49997 L 0.0 317.49997 L 0.0 317.49997 L 26.458332 317.49997 L 52.916664 317.49997 L 52.916664 343.9583 L 79.37499 343.9583 L 264.5833 343.9583 Q 423.3333 317.49997 423.3333 317.49997 L 449.79166 317.49997 L 449.79166 343.9583 L 449.79166 370.41666 L 634.99994 343.9583 Q 846.6666 317.49997 926.0416 238.12498 Q 1005.4166 185.20833 1005.4166 132.29166 Q 1058.3333 79.37499 1058.3333 52.916664 L 1058.3333 52.916664 L 1058.3333 26.458332 Q 1084.7916 0.0 1111.25 0.0 Q 1137.7083 0.0 1137.7083 26.458332 z" svg:height="4.7625mm" draw:style-name="style-2" svg:viewBox="0.0 0.0 1243.5416 476.24997" svg:width="12.435416mm" svg:x="131.7625mm" svg:y="86.783325mm"/>
          <draw:path svg:d="M 211.66666 79.37499 L 211.66666 79.37499 L 238.12498 211.66666 Q 264.5833 343.9583 343.9583 396.87497 Q 423.3333 449.79166 423.3333 476.24997 L 423.3333 502.7083 L 396.87497 529.1666 Q 370.41666 555.625 370.41666 582.0833 L 370.41666 608.5416 L 317.49997 608.5416 Q 291.04166 608.5416 238.12498 582.0833 L 185.20833 555.625 L 158.74998 555.625 Q 158.74998 555.625 79.37499 502.7083 L 0.0 449.79166 L 0.0 423.3333 Q 0.0 396.87497 0.0 343.9583 L 0.0 264.5833 L 26.458332 238.12498 L 52.916664 185.20833 L 52.916664 158.74998 L 52.916664 132.29166 L 79.37499 79.37499 Q 79.37499 0.0 132.29166 0.0 Q 185.20833 0.0 185.20833 26.458332 Q 211.66666 79.37499 211.66666 79.37499 z" svg:height="6.0854163mm" draw:style-name="style-3" svg:viewBox="0.0 0.0 423.3333 608.5416" svg:width="4.233333mm" svg:x="68.791664mm" svg:y="190.76457mm"/>
          <draw:path svg:d="M 687.9166 317.49997 L 687.9166 423.3333 L 661.4583 449.79166 L 634.99994 476.24997 L 634.99994 476.24997 Q 634.99994 476.24997 582.0833 529.1666 Q 502.7083 582.0833 317.49997 582.0833 Q 132.29166 582.0833 79.37499 529.1666 L 0.0 476.24997 L 0.0 449.79166 L 0.0 423.3333 L 0.0 264.5833 Q 0.0 105.83333 79.37499 52.916664 Q 132.29166 0.0 317.49997 0.0 Q 502.7083 0.0 582.0833 52.916664 Q 634.99994 132.29166 661.4583 158.74998 Q 687.9166 185.20833 687.9166 317.49997 z" svg:height="5.820833mm" draw:style-name="style-4" svg:viewBox="0.0 0.0 687.9166 582.0833" svg:width="6.879166mm" svg:x="192.0875mm" svg:y="62.97083mm"/>
          <draw:path svg:d="M 6508.7495 0.0 L 6720.4165 0.0 L 10107.083 0.0 Q 13520.208 0.0 13599.583 0.0 L 13678.958 0.0 L 13678.958 0.0 L 13678.958 0.0 L 13678.958 26.458332 L 13652.499 26.458332 L 13652.499 26.458332 L 13652.499 52.916664 L 13652.499 52.916664 L 13652.499 52.916664 L 13626.041 79.37499 Q 13626.041 105.83333 13599.583 105.83333 L 13573.124 105.83333 L 13573.124 158.74998 L 13546.666 185.20833 L 13546.666 185.20833 L 13546.666 211.66666 L 13599.583 211.66666 Q 13652.499 211.66666 13705.416 238.12498 L 13758.333 238.12498 L 13758.333 264.5833 L 13758.333 291.04166 L 13784.791 291.04166 L 13784.791 317.49997 L 13784.791 317.49997 L 13758.333 317.49997 L 13758.333 343.9583 L 13758.333 370.41666 L 13784.791 370.41666 L 13784.791 396.87497 L 7408.333 396.87497 Q 1058.3333 370.41666 582.0833 370.41666 L 132.29166 370.41666 L 105.83333 370.41666 L 79.37499 370.41666 L 52.916664 396.87497 L 0.0 396.87497 L 0.0 370.41666 L 0.0 317.49997 L 26.458332 317.49997 L 52.916664 317.49997 L 52.916664 317.49997 L 79.37499 317.49997 L 185.20833 317.49997 L 291.04166 317.49997 L 291.04166 343.9583 L 317.49997 343.9583 L 317.49997 317.49997 L 317.49997 264.5833 L 317.49997 238.12498 L 317.49997 211.66666 L 317.49997 185.20833 L 317.49997 158.74998 L 317.49997 132.29166 L 317.49997 105.83333 L 317.49997 105.83333 L 317.49997 105.83333 L 291.04166 79.37499 L 264.5833 52.916664 L 291.04166 52.916664 L 317.49997 52.916664 L 317.49997 26.458332 L 317.49997 26.458332 L 3280.8333 26.458332 Q 6270.6245 0.0 6508.7495 0.0 z M 13678.958 264.5833 Q 13705.416 264.5833 13705.416 264.5833 Q 13705.416 264.5833 13705.416 264.5833 Q 13678.958 264.5833 13678.958 264.5833 z" svg:height="3.9687498mm" draw:style-name="style-5" svg:viewBox="0.0 0.0 13784.791 396.87497" svg:width="137.84792mm" svg:x="89.42916mm" svg:y="291.57083mm"/>
          <draw:path svg:d="M 132.29166 0.0 L 132.29166 0.0 L 158.74998 0.0 Q 185.20833 26.458332 211.66666 0.0 L 238.12498 0.0 L 158.74998 238.12498 Q 52.916664 449.79166 52.916664 476.24997 L 52.916664 502.7083 L 26.458332 502.7083 L 26.458332 502.7083 L 26.458332 449.79166 L 0.0 423.3333 L 0.0 317.49997 L 0.0 211.66666 L 0.0 185.20833 L 0.0 132.29166 L 0.0 105.83333 Q 0.0 79.37499 26.458332 52.916664 Q 26.458332 26.458332 52.916664 26.458332 L 79.37499 26.458332 L 105.83333 26.458332 Q 132.29166 26.458332 132.29166 0.0 z" svg:height="5.027083mm" draw:style-name="style-6" svg:viewBox="0.0 0.0 238.12498 502.7083" svg:width="2.38125mm" svg:x="148.16666mm" svg:y="163.24791mm"/>
          <draw:path svg:d="M 502.7083 0.0 L 529.1666 0.0 L 529.1666 158.74998 Q 555.625 317.49997 555.625 634.99994 L 555.625 952.49994 L 555.625 978.95825 L 555.625 1005.4166 L 555.625 1005.4166 L 555.625 1005.4166 L 449.79166 1005.4166 Q 317.49997 1005.4166 158.74998 1005.4166 Q 0.0 952.49994 0.0 740.8333 L 0.0 529.1666 L 26.458332 582.0833 Q 26.458332 661.4583 52.916664 661.4583 L 52.916664 661.4583 L 52.916664 793.74994 L 52.916664 899.5833 L 132.29166 899.5833 L 211.66666 899.5833 L 291.04166 926.0416 L 396.87497 952.49994 L 423.3333 952.49994 L 449.79166 952.49994 L 449.79166 529.1666 L 449.79166 105.83333 L 423.3333 52.916664 L 423.3333 26.458332 L 423.3333 26.458332 L 449.79166 26.458332 L 449.79166 26.458332 L 449.79166 52.916664 L 449.79166 26.458332 Q 476.24997 0.0 502.7083 0.0 z" svg:height="10.054166mm" draw:style-name="style-7" svg:viewBox="0.0 0.0 555.625 1005.4166" svg:width="5.5562496mm" svg:x="23.547915mm" svg:y="34.395832mm"/>
          <draw:path svg:d="M 634.99994 0.0 L 661.4583 0.0 L 661.4583 0.0 L 687.9166 0.0 L 767.2916 52.916664 Q 873.12494 132.29166 899.5833 132.29166 L 899.5833 132.29166 L 952.49994 185.20833 Q 1031.875 238.12498 1058.3333 264.5833 L 1084.7916 291.04166 L 1084.7916 291.04166 L 1084.7916 291.04166 L 1084.7916 291.04166 L 1058.3333 291.04166 L 1058.3333 343.9583 Q 1058.3333 423.3333 1031.875 423.3333 Q 1005.4166 423.3333 1005.4166 449.79166 Q 1005.4166 476.24997 978.95825 502.7083 Q 952.49994 502.7083 978.95825 529.1666 Q 1005.4166 555.625 978.95825 582.0833 Q 952.49994 608.5416 952.49994 661.4583 Q 899.5833 740.8333 926.0416 767.2916 L 926.0416 767.2916 L 926.0416 767.2916 Q 926.0416 767.2916 873.12494 820.2083 Q 820.2083 820.2083 740.8333 820.2083 Q 687.9166 793.74994 687.9166 820.2083 Q 687.9166 846.6666 582.0833 846.6666 L 449.79166 873.12494 L 449.79166 873.12494 L 423.3333 873.12494 L 423.3333 873.12494 L 423.3333 873.12494 L 396.87497 899.5833 L 370.41666 899.5833 L 370.41666 873.12494 Q 370.41666 873.12494 343.9583 873.12494 L 343.9583 873.12494 L 343.9583 873.12494 Q 370.41666 846.6666 291.04166 820.2083 L 238.12498 767.2916 L 238.12498 767.2916 L 211.66666 740.8333 L 211.66666 767.2916 L 211.66666 793.74994 L 211.66666 820.2083 Q 211.66666 846.6666 211.66666 873.12494 L 211.66666 873.12494 L 158.74998 873.12494 L 79.37499 873.12494 L 79.37499 820.2083 L 52.916664 793.74994 L 52.916664 714.37494 Q 52.916664 661.4583 79.37499 661.4583 Q 105.83333 634.99994 52.916664 608.5416 L 0.0 555.625 L 26.458332 555.625 L 52.916664 555.625 L 52.916664 529.1666 L 52.916664 529.1666 L 79.37499 529.1666 L 79.37499 502.7083 L 79.37499 502.7083 L 52.916664 502.7083 L 52.916664 476.24997 Q 52.916664 449.79166 26.458332 423.3333 Q 26.458332 396.87497 52.916664 396.87497 Q 79.37499 396.87497 52.916664 291.04166 Q 52.916664 185.20833 105.83333 158.74998 Q 158.74998 132.29166 211.66666 132.29166 Q 291.04166 105.83333 291.04166 79.37499 L 291.04166 52.916664 L 291.04166 52.916664 L 317.49997 52.916664 L 317.49997 52.916664 L 317.49997 79.37499 L 343.9583 79.37499 L 370.41666 79.37499 L 449.79166 79.37499 Q 529.1666 26.458332 582.0833 52.916664 Q 608.5416 52.916664 608.5416 26.458332 Q 608.5416 0.0 634.99994 0.0 z" svg:height="8.995832mm" draw:style-name="style-8" svg:viewBox="0.0 0.0 1084.7916 899.5833" svg:width="10.847916mm" svg:x="87.31249mm" svg:y="208.22707mm"/>
          <draw:path svg:d="M 52.916664 26.458332 L 0.0 0.0 L 132.29166 26.458332 Q 264.5833 52.916664 370.41666 79.37499 Q 449.79166 105.83333 449.79166 132.29166 Q 476.24997 158.74998 476.24997 158.74998 L 476.24997 158.74998 L 476.24997 158.74998 L 476.24997 158.74998 L 502.7083 185.20833 Q 529.1666 185.20833 582.0833 264.5833 Q 608.5416 317.49997 608.5416 343.9583 Q 634.99994 343.9583 634.99994 370.41666 L 634.99994 396.87497 L 608.5416 396.87497 Q 582.0833 370.41666 555.625 343.9583 Q 529.1666 291.04166 423.3333 238.12498 L 343.9583 185.20833 L 317.49997 185.20833 Q 317.49997 158.74998 211.66666 132.29166 L 105.83333 79.37499 L 105.83333 79.37499 Q 79.37499 52.916664 52.916664 26.458332 z" svg:height="3.9687498mm" draw:style-name="style-9" svg:viewBox="0.0 0.0 634.99994 396.87497" svg:width="6.3499994mm" svg:x="167.74582mm" svg:y="224.89583mm"/>
          <draw:path svg:d="M 26.458332 132.29166 L 26.458332 0.0 L 52.916664 26.458332 Q 79.37499 79.37499 79.37499 158.74998 L 79.37499 238.12498 L 105.83333 291.04166 Q 132.29166 317.49997 132.29166 449.79166 L 132.29166 608.5416 L 132.29166 608.5416 Q 105.83333 608.5416 105.83333 634.99994 L 105.83333 634.99994 L 105.83333 661.4583 Q 79.37499 661.4583 79.37499 820.2083 L 79.37499 952.49994 L 52.916664 952.49994 L 52.916664 952.49994 L 52.916664 608.5416 Q 26.458332 291.04166 26.458332 264.5833 L 0.0 238.12498 L 0.0 238.12498 L 26.458332 238.12498 L 26.458332 132.29166 z" svg:height="9.525mm" draw:style-name="style-10" svg:viewBox="0.0 0.0 132.29166 952.49994" svg:width="1.3229166mm" svg:x="145.25624mm" svg:y="135.73125mm"/>
          <draw:path svg:d="M 264.5833 0.0 L 291.04166 0.0 L 211.66666 185.20833 Q 158.74998 370.41666 132.29166 396.87497 L 132.29166 423.3333 L 105.83333 423.3333 Q 79.37499 423.3333 52.916664 343.9583 L 26.458332 264.5833 L 26.458332 264.5833 L 0.0 238.12498 L 0.0 211.66666 Q 0.0 158.74998 79.37499 158.74998 Q 158.74998 185.20833 185.20833 105.83333 Q 211.66666 26.458332 264.5833 0.0 z" svg:height="4.233333mm" draw:style-name="style-11" svg:viewBox="0.0 0.0 291.04166 423.3333" svg:width="2.9104166mm" svg:x="61.9125mm" svg:y="272.5208mm"/>
          <draw:path svg:d="M 26.458332 52.916664 L 52.916664 0.0 L 185.20833 0.0 L 343.9583 0.0 L 396.87497 0.0 Q 449.79166 0.0 449.79166 52.916664 Q 449.79166 79.37499 476.24997 105.83333 L 476.24997 132.29166 L 476.24997 158.74998 L 476.24997 158.74998 L 476.24997 158.74998 Q 449.79166 158.74998 449.79166 158.74998 L 449.79166 185.20833 L 449.79166 185.20833 L 423.3333 185.20833 L 423.3333 158.74998 Q 396.87497 158.74998 396.87497 158.74998 L 396.87497 158.74998 L 343.9583 158.74998 Q 291.04166 158.74998 291.04166 211.66666 Q 291.04166 238.12498 264.5833 238.12498 Q 238.12498 211.66666 238.12498 211.66666 L 238.12498 211.66666 L 238.12498 185.20833 Q 238.12498 158.74998 211.66666 158.74998 Q 185.20833 185.20833 105.83333 158.74998 L 26.458332 158.74998 L 26.458332 158.74998 L 0.0 158.74998 L 0.0 105.83333 Q 26.458332 79.37499 26.458332 52.916664 z" svg:height="2.38125mm" draw:style-name="style-12" svg:viewBox="0.0 0.0 476.24997 238.12498" svg:width="4.7625mm" svg:x="44.71458mm" svg:y="256.6458mm"/>
          <draw:path svg:d="M 79.37499 0.0 L 79.37499 0.0 L 79.37499 26.458332 L 105.83333 52.916664 L 132.29166 132.29166 Q 158.74998 211.66666 185.20833 211.66666 L 185.20833 238.12498 L 238.12498 449.79166 Q 317.49997 661.4583 370.41666 740.8333 Q 423.3333 793.74994 423.3333 820.2083 L 423.3333 846.6666 L 423.3333 873.12494 Q 396.87497 899.5833 370.41666 899.5833 Q 343.9583 899.5833 370.41666 952.49994 Q 370.41666 1005.4166 343.9583 1005.4166 L 317.49997 1005.4166 L 264.5833 1005.4166 Q 238.12498 1005.4166 238.12498 978.95825 Q 211.66666 952.49994 211.66666 899.5833 L 185.20833 820.2083 L 185.20833 793.74994 Q 211.66666 767.2916 211.66666 740.8333 Q 211.66666 714.37494 185.20833 634.99994 L 132.29166 529.1666 L 132.29166 502.7083 Q 105.83333 476.24997 105.83333 423.3333 L 105.83333 396.87497 L 105.83333 370.41666 Q 105.83333 317.49997 52.916664 211.66666 L 0.0 79.37499 L 0.0 52.916664 L 0.0 52.916664 L 26.458332 26.458332 Q 52.916664 0.0 79.37499 0.0 z" svg:height="10.054166mm" draw:style-name="style-13" svg:viewBox="0.0 0.0 423.3333 1005.4166" svg:width="4.233333mm" svg:x="151.34166mm" svg:y="193.67499mm"/>
          <draw:path svg:d="M 343.9583 0.0 L 343.9583 0.0 L 370.41666 0.0 Q 396.87497 0.0 396.87497 26.458332 L 396.87497 26.458332 L 317.49997 264.5833 Q 211.66666 529.1666 211.66666 582.0833 L 211.66666 608.5416 L 185.20833 634.99994 L 185.20833 661.4583 L 185.20833 687.9166 L 158.74998 687.9166 L 158.74998 714.37494 Q 158.74998 740.8333 105.83333 820.2083 L 52.916664 899.5833 L 52.916664 899.5833 Q 26.458332 899.5833 0.0 873.12494 L 0.0 873.12494 L 0.0 846.6666 Q 0.0 793.74994 158.74998 423.3333 L 317.49997 26.458332 L 317.49997 26.458332 Q 317.49997 26.458332 343.9583 0.0 z" svg:height="8.995832mm" draw:style-name="style-14" svg:viewBox="0.0 0.0 396.87497 899.5833" svg:width="3.9687498mm" svg:x="90.487495mm" svg:y="31.749998mm"/>
          <draw:path svg:d="M 105.83333 105.83333 L 105.83333 132.29166 L 132.29166 79.37499 Q 132.29166 26.458332 211.66666 26.458332 L 291.04166 26.458332 L 291.04166 26.458332 L 291.04166 52.916664 L 291.04166 52.916664 L 317.49997 52.916664 L 317.49997 79.37499 L 317.49997 105.83333 L 343.9583 105.83333 L 343.9583 105.83333 L 343.9583 132.29166 L 370.41666 132.29166 L 370.41666 132.29166 L 370.41666 158.74998 L 396.87497 158.74998 L 423.3333 158.74998 L 423.3333 132.29166 L 423.3333 105.83333 L 449.79166 79.37499 Q 449.79166 52.916664 502.7083 52.916664 Q 555.625 52.916664 582.0833 79.37499 L 634.99994 79.37499 L 687.9166 79.37499 Q 740.8333 52.916664 740.8333 52.916664 L 740.8333 52.916664 L 793.74994 52.916664 Q 820.2083 52.916664 873.12494 79.37499 L 926.0416 79.37499 L 926.0416 105.83333 L 952.49994 132.29166 L 952.49994 132.29166 L 952.49994 158.74998 L 952.49994 158.74998 L 978.95825 158.74998 L 952.49994 211.66666 Q 952.49994 238.12498 926.0416 264.5833 L 926.0416 264.5833 L 926.0416 264.5833 Q 899.5833 264.5833 899.5833 264.5833 L 899.5833 291.04166 L 873.12494 370.41666 Q 846.6666 423.3333 846.6666 423.3333 L 846.6666 423.3333 L 846.6666 423.3333 Q 846.6666 423.3333 820.2083 423.3333 L 820.2083 449.79166 L 740.8333 449.79166 Q 661.4583 423.3333 370.41666 423.3333 L 105.83333 423.3333 L 52.916664 423.3333 L 26.458332 423.3333 L 26.458332 396.87497 L 26.458332 396.87497 L 26.458332 396.87497 L 26.458332 370.41666 L 105.83333 396.87497 Q 158.74998 396.87497 158.74998 343.9583 L 158.74998 291.04166 L 132.29166 238.12498 L 105.83333 185.20833 L 105.83333 185.20833 L 105.83333 211.66666 L 105.83333 211.66666 L 105.83333 211.66666 L 79.37499 211.66666 L 79.37499 211.66666 L 52.916664 211.66666 Q 52.916664 211.66666 26.458332 264.5833 L 26.458332 343.9583 L 26.458332 343.9583 L 0.0 343.9583 L 0.0 317.49997 L 0.0 264.5833 L 0.0 211.66666 L 0.0 185.20833 L 0.0 158.74998 L 0.0 132.29166 L 0.0 105.83333 L 0.0 52.916664 L 26.458332 52.916664 Q 52.916664 79.37499 52.916664 26.458332 Q 52.916664 -26.458332 79.37499 0.0 Q 105.83333 52.916664 105.83333 105.83333 z" svg:height="4.497916mm" draw:style-name="style-15" svg:viewBox="0.0 0.0 978.95825 449.79166" svg:width="9.789583mm" svg:x="129.11665mm" svg:y="145.52083mm"/>
          <draw:path svg:d="M 899.5833 0.0 L 952.49994 0.0 L 952.49994 26.458332 L 952.49994 52.916664 L 926.0416 52.916664 L 926.0416 79.37499 L 926.0416 79.37499 L 899.5833 79.37499 L 899.5833 79.37499 L 899.5833 105.83333 L 899.5833 105.83333 L 899.5833 105.83333 L 873.12494 132.29166 L 873.12494 132.29166 L 793.74994 132.29166 L 714.37494 132.29166 L 687.9166 158.74998 Q 634.99994 185.20833 634.99994 238.12498 L 634.99994 317.49997 L 608.5416 317.49997 L 582.0833 343.9583 L 582.0833 343.9583 L 555.625 343.9583 L 529.1666 343.9583 Q 476.24997 343.9583 423.3333 396.87497 Q 343.9583 449.79166 264.5833 502.7083 L 158.74998 529.1666 L 158.74998 502.7083 L 158.74998 476.24997 L 158.74998 423.3333 L 158.74998 370.41666 L 132.29166 370.41666 L 132.29166 343.9583 L 79.37499 343.9583 L 26.458332 343.9583 L 26.458332 317.49997 L 0.0 291.04166 L 0.0 291.04166 L 0.0 291.04166 L 0.0 291.04166 L 0.0 291.04166 L 26.458332 291.04166 L 52.916664 291.04166 L 79.37499 291.04166 L 105.83333 291.04166 L 158.74998 238.12498 Q 211.66666 211.66666 238.12498 264.5833 Q 238.12498 317.49997 370.41666 238.12498 Q 529.1666 185.20833 529.1666 158.74998 Q 529.1666 158.74998 555.625 158.74998 L 555.625 158.74998 L 582.0833 158.74998 Q 582.0833 132.29166 582.0833 132.29166 L 582.0833 132.29166 L 634.99994 105.83333 Q 687.9166 79.37499 687.9166 52.916664 Q 714.37494 26.458332 793.74994 26.458332 Q 846.6666 26.458332 899.5833 0.0 z" svg:height="5.2916665mm" draw:style-name="style-16" svg:viewBox="0.0 0.0 952.49994 529.1666" svg:width="9.525mm" svg:x="137.58333mm" svg:y="207.6979mm"/>
          <draw:path svg:d="M 238.12498 0.0 L 264.5833 0.0 L 264.5833 52.916664 Q 264.5833 79.37499 264.5833 132.29166 L 264.5833 185.20833 L 238.12498 264.5833 L 211.66666 317.49997 L 211.66666 317.49997 L 211.66666 317.49997 L 211.66666 343.9583 L 211.66666 343.9583 L 185.20833 343.9583 L 185.20833 370.41666 L 158.74998 370.41666 L 132.29166 370.41666 L 132.29166 343.9583 L 105.83333 343.9583 L 105.83333 317.49997 L 105.83333 291.04166 L 79.37499 264.5833 L 52.916664 238.12498 L 52.916664 238.12498 L 52.916664 211.66666 L 52.916664 211.66666 L 52.916664 211.66666 L 26.458332 211.66666 L 26.458332 211.66666 L 26.458332 185.20833 L 0.0 185.20833 L 0.0 158.74998 L 0.0 132.29166 L 105.83333 79.37499 Q 211.66666 0.0 238.12498 0.0 z" svg:height="3.7041664mm" draw:style-name="style-17" svg:viewBox="0.0 0.0 264.5833 370.41666" svg:width="2.6458333mm" svg:x="183.62082mm" svg:y="109.00833mm"/>
          <draw:path svg:d="M 185.20833 0.0 L 211.66666 0.0 L 211.66666 0.0 L 238.12498 0.0 L 238.12498 0.0 L 238.12498 26.458332 L 264.5833 26.458332 L 291.04166 26.458332 L 343.9583 79.37499 Q 396.87497 79.37499 370.41666 105.83333 Q 343.9583 132.29166 343.9583 132.29166 L 343.9583 132.29166 L 343.9583 132.29166 Q 343.9583 132.29166 317.49997 158.74998 L 317.49997 158.74998 L 291.04166 185.20833 Q 264.5833 211.66666 264.5833 291.04166 L 264.5833 343.9583 L 238.12498 317.49997 Q 211.66666 291.04166 211.66666 370.41666 Q 158.74998 449.79166 158.74998 449.79166 L 158.74998 476.24997 L 158.74998 476.24997 Q 158.74998 476.24997 158.74998 449.79166 Q 158.74998 396.87497 105.83333 317.49997 Q 52.916664 238.12498 79.37499 185.20833 Q 105.83333 105.83333 52.916664 79.37499 L 0.0 26.458332 L 79.37499 26.458332 Q 158.74998 26.458332 185.20833 0.0 z" svg:height="4.7625mm" draw:style-name="style-18" svg:viewBox="0.0 0.0 370.41666 476.24997" svg:width="3.7041664mm" svg:x="112.18333mm" svg:y="223.5729mm"/>
          <draw:path svg:d="M 291.04166 0.0 L 291.04166 0.0 L 185.20833 79.37499 Q 105.83333 158.74998 79.37499 185.20833 L 52.916664 185.20833 L 52.916664 158.74998 Q 52.916664 132.29166 79.37499 132.29166 Q 105.83333 132.29166 105.83333 105.83333 Q 105.83333 79.37499 52.916664 79.37499 L 0.0 52.916664 L 0.0 52.916664 L 0.0 52.916664 L 132.29166 26.458332 Q 291.04166 0.0 291.04166 0.0 z" svg:height="1.8520832mm" draw:style-name="style-19" svg:viewBox="0.0 0.0 291.04166 185.20833" svg:width="2.9104166mm" svg:x="91.81041mm" svg:y="125.41249mm"/>
          <draw:path svg:d="M 79.37499 26.458332 L 79.37499 0.0 L 105.83333 0.0 L 132.29166 0.0 L 158.74998 185.20833 Q 158.74998 343.9583 238.12498 396.87497 Q 317.49997 476.24997 317.49997 608.5416 Q 370.41666 714.37494 370.41666 714.37494 L 370.41666 714.37494 L 370.41666 767.2916 L 370.41666 793.74994 L 396.87497 873.12494 L 396.87497 952.49994 L 370.41666 952.49994 Q 370.41666 926.0416 343.9583 899.5833 L 317.49997 873.12494 L 317.49997 873.12494 L 317.49997 873.12494 L 317.49997 846.6666 L 317.49997 846.6666 L 291.04166 846.6666 L 291.04166 846.6666 L 291.04166 820.2083 L 264.5833 820.2083 L 264.5833 820.2083 L 264.5833 820.2083 L 264.5833 820.2083 L 264.5833 793.74994 L 238.12498 793.74994 L 238.12498 793.74994 L 238.12498 767.2916 Q 211.66666 767.2916 211.66666 767.2916 L 211.66666 767.2916 L 211.66666 767.2916 Q 185.20833 767.2916 105.83333 687.9166 L 52.916664 634.99994 L 52.916664 608.5416 Q 52.916664 608.5416 26.458332 423.3333 L 0.0 238.12498 L 26.458332 211.66666 Q 52.916664 185.20833 52.916664 158.74998 L 52.916664 132.29166 L 52.916664 105.83333 Q 52.916664 79.37499 79.37499 26.458332 z M 158.74998 608.5416 Q 158.74998 555.625 238.12498 661.4583 Q 291.04166 740.8333 238.12498 714.37494 Q 158.74998 687.9166 158.74998 608.5416 z" svg:height="9.525mm" draw:style-name="style-20" svg:viewBox="0.0 0.0 396.87497 952.49994" svg:width="3.9687498mm" svg:x="38.1mm" svg:y="187.58957mm"/>
          <draw:path svg:d="M 238.12498 0.0 L 423.3333 0.0 L 476.24997 26.458332 Q 529.1666 52.916664 476.24997 105.83333 Q 396.87497 185.20833 396.87497 238.12498 Q 343.9583 291.04166 343.9583 317.49997 L 343.9583 370.41666 L 317.49997 370.41666 Q 291.04166 396.87497 291.04166 423.3333 L 291.04166 449.79166 L 291.04166 449.79166 Q 291.04166 449.79166 264.5833 370.41666 Q 264.5833 264.5833 238.12498 264.5833 Q 211.66666 264.5833 211.66666 317.49997 Q 211.66666 343.9583 132.29166 317.49997 L 52.916664 317.49997 L 52.916664 264.5833 Q 26.458332 238.12498 26.458332 158.74998 L 0.0 105.83333 L 26.458332 52.916664 Q 52.916664 0.0 238.12498 0.0 z" svg:height="4.497916mm" draw:style-name="style-21" svg:viewBox="0.0 0.0 476.24997 449.79166" svg:width="4.7625mm" svg:x="157.95624mm" svg:y="151.34166mm"/>
          <draw:path svg:d="M 291.04166 26.458332 L 291.04166 0.0 L 317.49997 0.0 L 343.9583 0.0 L 343.9583 26.458332 L 343.9583 52.916664 L 317.49997 52.916664 Q 291.04166 52.916664 264.5833 105.83333 Q 238.12498 105.83333 158.74998 238.12498 Q 105.83333 370.41666 79.37499 476.24997 L 52.916664 582.0833 L 79.37499 582.0833 L 79.37499 582.0833 L 79.37499 608.5416 L 105.83333 608.5416 L 105.83333 555.625 Q 132.29166 476.24997 132.29166 502.7083 Q 158.74998 502.7083 158.74998 502.7083 L 158.74998 529.1666 L 158.74998 529.1666 L 158.74998 529.1666 L 211.66666 661.4583 Q 238.12498 793.74994 211.66666 793.74994 L 158.74998 793.74994 L 211.66666 820.2083 Q 291.04166 820.2083 291.04166 846.6666 Q 317.49997 873.12494 317.49997 873.12494 L 317.49997 873.12494 L 317.49997 873.12494 Q 343.9583 899.5833 317.49997 899.5833 Q 291.04166 899.5833 317.49997 1005.4166 Q 317.49997 1137.7083 370.41666 1164.1666 Q 423.3333 1190.6249 396.87497 1190.6249 Q 396.87497 1217.0833 423.3333 1217.0833 L 449.79166 1217.0833 L 449.79166 1217.0833 Q 476.24997 1243.5416 476.24997 1269.9999 L 476.24997 1322.9166 L 476.24997 1322.9166 L 449.79166 1322.9166 L 449.79166 1322.9166 L 449.79166 1322.9166 L 423.3333 1322.9166 L 396.87497 1322.9166 L 396.87497 1322.9166 L 396.87497 1322.9166 L 396.87497 1322.9166 L 370.41666 1349.3749 L 370.41666 1349.3749 L 370.41666 1322.9166 L 343.9583 1322.9166 L 317.49997 1322.9166 L 317.49997 1296.4583 L 317.49997 1269.9999 L 291.04166 1269.9999 L 291.04166 1269.9999 L 264.5833 1243.5416 Q 211.66666 1217.0833 158.74998 1164.1666 Q 79.37499 1058.3333 26.458332 899.5833 Q -52.916664 740.8333 0.0 529.1666 L 26.458332 291.04166 L 52.916664 238.12498 Q 79.37499 158.74998 105.83333 158.74998 L 105.83333 158.74998 L 132.29166 158.74998 Q 158.74998 158.74998 158.74998 158.74998 L 158.74998 132.29166 L 158.74998 132.29166 Q 158.74998 132.29166 185.20833 105.83333 L 185.20833 105.83333 L 185.20833 105.83333 Q 211.66666 105.83333 211.66666 105.83333 L 211.66666 79.37499 L 211.66666 79.37499 Q 211.66666 79.37499 238.12498 52.916664 L 238.12498 52.916664 L 264.5833 52.916664 Q 264.5833 26.458332 291.04166 26.458332 z M 52.916664 291.04166 Q 52.916664 264.5833 52.916664 264.5833 Q 52.916664 264.5833 52.916664 264.5833 Q 52.916664 291.04166 52.916664 291.04166 z" svg:height="13.49375mm" draw:style-name="style-22" svg:viewBox="0.0 0.0 476.24997 1349.3749" svg:width="4.7625mm" svg:x="200.025mm" svg:y="58.737495mm"/>
          <draw:path svg:d="M 317.49997 105.83333 L 317.49997 132.29166 L 291.04166 211.66666 Q 264.5833 264.5833 238.12498 291.04166 L 211.66666 291.04166 L 211.66666 291.04166 Q 211.66666 264.5833 185.20833 264.5833 L 158.74998 238.12498 L 185.20833 238.12498 L 211.66666 238.12498 L 211.66666 158.74998 Q 185.20833 105.83333 158.74998 105.83333 Q 105.83333 105.83333 79.37499 132.29166 L 26.458332 185.20833 L 26.458332 185.20833 L 0.0 185.20833 L 26.458332 105.83333 Q 79.37499 0.0 185.20833 0.0 Q 291.04166 0.0 291.04166 52.916664 Q 291.04166 79.37499 317.49997 105.83333 z" svg:height="2.9104166mm" draw:style-name="style-23" svg:viewBox="0.0 0.0 317.49997 291.04166" svg:width="3.1749997mm" svg:x="129.38124mm" svg:y="115.35833mm"/>
          <draw:path svg:d="M 661.4583 52.916664 L 820.2083 52.916664 L 820.2083 79.37499 Q 820.2083 105.83333 714.37494 185.20833 Q 582.0833 238.12498 502.7083 343.9583 Q 396.87497 449.79166 291.04166 529.1666 Q 185.20833 608.5416 158.74998 634.99994 L 132.29166 661.4583 L 132.29166 661.4583 L 132.29166 661.4583 L 132.29166 687.9166 L 132.29166 687.9166 L 105.83333 687.9166 L 105.83333 714.37494 L 105.83333 714.37494 L 79.37499 714.37494 L 79.37499 714.37494 L 79.37499 714.37494 L 79.37499 740.8333 L 79.37499 740.8333 L 52.916664 740.8333 L 52.916664 767.2916 L 26.458332 767.2916 L 0.0 767.2916 L 0.0 740.8333 L 26.458332 714.37494 L 26.458332 714.37494 L 26.458332 714.37494 L 26.458332 687.9166 L 26.458332 687.9166 L 52.916664 687.9166 L 52.916664 661.4583 L 52.916664 661.4583 L 79.37499 661.4583 L 79.37499 661.4583 L 79.37499 661.4583 L 79.37499 634.99994 L 79.37499 634.99994 L 105.83333 634.99994 L 105.83333 608.5416 L 105.83333 608.5416 L 132.29166 608.5416 L 132.29166 582.0833 Q 132.29166 555.625 185.20833 449.79166 Q 185.20833 343.9583 264.5833 317.49997 L 317.49997 291.04166 L 317.49997 264.5833 L 343.9583 238.12498 L 343.9583 238.12498 L 343.9583 238.12498 L 343.9583 238.12498 Q 370.41666 238.12498 396.87497 185.20833 Q 423.3333 185.20833 423.3333 79.37499 Q 423.3333 0.0 449.79166 0.0 Q 476.24997 0.0 476.24997 26.458332 Q 476.24997 52.916664 661.4583 52.916664 z" svg:height="7.6729164mm" draw:style-name="style-24" svg:viewBox="0.0 0.0 820.2083 767.2916" svg:width="8.202083mm" svg:x="71.17291mm" svg:y="228.3354mm"/>
          <draw:path svg:d="M 317.49997 0.0 L 370.41666 0.0 L 370.41666 132.29166 Q 370.41666 238.12498 396.87497 291.04166 L 423.3333 343.9583 L 423.3333 370.41666 L 423.3333 396.87497 L 449.79166 423.3333 L 476.24997 449.79166 L 476.24997 449.79166 L 476.24997 449.79166 L 476.24997 476.24997 L 476.24997 476.24997 L 502.7083 502.7083 L 502.7083 502.7083 L 529.1666 687.9166 Q 582.0833 873.12494 582.0833 926.0416 L 582.0833 1005.4166 L 582.0833 1058.3333 Q 555.625 1111.25 529.1666 1111.25 Q 502.7083 1111.25 502.7083 1137.7083 Q 529.1666 1164.1666 529.1666 1164.1666 L 529.1666 1190.6249 L 476.24997 1190.6249 L 449.79166 1190.6249 L 449.79166 1164.1666 L 423.3333 1137.7083 L 423.3333 1111.25 L 423.3333 1084.7916 L 396.87497 1084.7916 L 370.41666 1084.7916 L 370.41666 1058.3333 L 370.41666 1058.3333 L 343.9583 1058.3333 L 343.9583 1058.3333 L 343.9583 1031.875 Q 317.49997 1031.875 317.49997 978.95825 Q 317.49997 926.0416 238.12498 767.2916 L 158.74998 582.0833 L 158.74998 555.625 Q 158.74998 555.625 105.83333 476.24997 Q 52.916664 396.87497 26.458332 264.5833 L 0.0 132.29166 L 26.458332 132.29166 Q 52.916664 132.29166 52.916664 132.29166 Q 79.37499 132.29166 105.83333 105.83333 L 105.83333 52.916664 L 132.29166 52.916664 L 158.74998 52.916664 L 185.20833 105.83333 Q 211.66666 158.74998 264.5833 79.37499 Q 291.04166 0.0 317.49997 0.0 z" svg:height="11.906249mm" draw:style-name="style-25" svg:viewBox="0.0 0.0 582.0833 1190.6249" svg:width="5.820833mm" svg:x="75.14166mm" svg:y="132.55624mm"/>
          <draw:path svg:d="M 0.0 132.29166 L 0.0 0.0 L 79.37499 132.29166 Q 132.29166 291.04166 185.20833 291.04166 Q 238.12498 264.5833 264.5833 185.20833 L 264.5833 132.29166 L 264.5833 132.29166 L 291.04166 132.29166 L 291.04166 238.12498 Q 291.04166 317.49997 211.66666 317.49997 L 132.29166 317.49997 L 79.37499 317.49997 L 52.916664 291.04166 L 26.458332 291.04166 L 0.0 291.04166 L 0.0 132.29166 z" svg:height="3.1749997mm" draw:style-name="style-26" svg:viewBox="0.0 0.0 291.04166 317.49997" svg:width="2.9104166mm" svg:x="78.581245mm" svg:y="146.84373mm"/>
          <draw:path svg:d="M 105.83333 105.83333 L 132.29166 0.0 L 158.74998 26.458332 Q 185.20833 52.916664 211.66666 52.916664 L 211.66666 52.916664 L 370.41666 317.49997 Q 529.1666 555.625 555.625 634.99994 L 555.625 714.37494 L 555.625 714.37494 Q 529.1666 714.37494 529.1666 767.2916 Q 502.7083 846.6666 476.24997 820.2083 Q 476.24997 793.74994 396.87497 793.74994 L 317.49997 793.74994 L 317.49997 820.2083 Q 317.49997 820.2083 264.5833 846.6666 L 211.66666 846.6666 L 211.66666 846.6666 Q 211.66666 846.6666 185.20833 846.6666 L 185.20833 873.12494 L 158.74998 873.12494 L 132.29166 899.5833 L 132.29166 899.5833 L 105.83333 899.5833 L 105.83333 899.5833 L 105.83333 899.5833 L 52.916664 926.0416 L 0.0 926.0416 L 0.0 899.5833 L 0.0 873.12494 L 0.0 873.12494 L 0.0 846.6666 L 26.458332 846.6666 L 52.916664 846.6666 L 52.916664 820.2083 L 52.916664 820.2083 L 79.37499 820.2083 L 79.37499 793.74994 L 79.37499 793.74994 L 105.83333 793.74994 L 105.83333 793.74994 L 105.83333 793.74994 L 105.83333 767.2916 L 105.83333 767.2916 L 105.83333 687.9166 Q 105.83333 608.5416 79.37499 502.7083 L 52.916664 396.87497 L 52.916664 370.41666 Q 52.916664 317.49997 52.916664 264.5833 L 52.916664 211.66666 L 52.916664 211.66666 Q 52.916664 211.66666 79.37499 211.66666 Q 105.83333 185.20833 105.83333 105.83333 z" svg:height="9.260416mm" draw:style-name="style-27" svg:viewBox="0.0 0.0 555.625 926.0416" svg:width="5.5562496mm" svg:x="174.09583mm" svg:y="230.71666mm"/>
          <draw:path svg:d="M 317.49997 0.0 L 343.9583 0.0 L 370.41666 0.0 L 370.41666 0.0 L 370.41666 26.458332 Q 370.41666 52.916664 423.3333 52.916664 L 502.7083 52.916664 L 529.1666 79.37499 Q 555.625 79.37499 555.625 105.83333 L 555.625 105.83333 L 529.1666 105.83333 Q 502.7083 132.29166 476.24997 132.29166 Q 476.24997 132.29166 370.41666 132.29166 Q 291.04166 185.20833 158.74998 238.12498 L 52.916664 317.49997 L 52.916664 343.9583 Q 52.916664 343.9583 26.458332 343.9583 L 26.458332 343.9583 L 0.0 343.9583 L 0.0 343.9583 L 0.0 317.49997 L 0.0 291.04166 L 0.0 291.04166 L 0.0 291.04166 L 0.0 264.5833 L 0.0 264.5833 L 26.458332 264.5833 L 26.458332 238.12498 L 26.458332 238.12498 L 52.916664 238.12498 L 52.916664 238.12498 L 52.916664 238.12498 L 52.916664 211.66666 L 52.916664 211.66666 L 79.37499 211.66666 L 79.37499 185.20833 L 79.37499 185.20833 L 105.83333 185.20833 L 105.83333 185.20833 L 105.83333 185.20833 L 105.83333 158.74998 Q 105.83333 158.74998 132.29166 132.29166 L 132.29166 132.29166 L 132.29166 132.29166 L 158.74998 132.29166 L 158.74998 132.29166 L 158.74998 132.29166 L 185.20833 105.83333 L 211.66666 79.37499 L 211.66666 79.37499 L 211.66666 79.37499 L 264.5833 52.916664 Q 291.04166 26.458332 317.49997 0.0 z" svg:height="3.439583mm" draw:style-name="style-28" svg:viewBox="0.0 0.0 555.625 343.9583" svg:width="5.5562496mm" svg:x="125.94166mm" svg:y="117.21041mm"/>
          <draw:path svg:d="M 211.66666 0.0 L 396.87497 0.0 L 396.87497 52.916664 Q 423.3333 79.37499 396.87497 79.37499 L 396.87497 79.37499 L 396.87497 52.916664 Q 396.87497 26.458332 317.49997 52.916664 L 238.12498 52.916664 L 238.12498 52.916664 Q 211.66666 52.916664 211.66666 79.37499 Q 211.66666 105.83333 158.74998 105.83333 L 132.29166 105.83333 L 132.29166 52.916664 Q 105.83333 26.458332 105.83333 26.458332 L 105.83333 26.458332 L 52.916664 26.458332 L 0.0 26.458332 L 0.0 26.458332 Q 0.0 0.0 211.66666 0.0 z" svg:height="1.0583333mm" draw:style-name="style-29" svg:viewBox="0.0 0.0 396.87497 105.83333" svg:width="3.9687498mm" svg:x="133.87917mm" svg:y="151.34166mm"/>
          <draw:path svg:d="M 291.04166 0.0 L 291.04166 0.0 L 291.04166 79.37499 L 291.04166 132.29166 L 185.20833 238.12498 Q 105.83333 317.49997 79.37499 343.9583 L 79.37499 396.87497 L 52.916664 396.87497 L 52.916664 396.87497 L 52.916664 370.41666 L 52.916664 370.41666 L 26.458332 343.9583 L 26.458332 317.49997 L 26.458332 317.49997 L 52.916664 317.49997 L 52.916664 211.66666 Q 52.916664 105.83333 26.458332 79.37499 L 0.0 26.458332 L 26.458332 26.458332 Q 52.916664 26.458332 52.916664 52.916664 Q 52.916664 79.37499 105.83333 79.37499 Q 158.74998 79.37499 185.20833 52.916664 L 185.20833 26.458332 L 238.12498 26.458332 Q 264.5833 0.0 291.04166 0.0 z" svg:height="3.9687498mm" draw:style-name="style-30" svg:viewBox="0.0 0.0 291.04166 396.87497" svg:width="2.9104166mm" svg:x="138.11249mm" svg:y="143.13957mm"/>
          <draw:path svg:d="M 370.41666 317.49997 L 370.41666 317.49997 L 396.87497 476.24997 Q 423.3333 634.99994 423.3333 661.4583 L 423.3333 661.4583 L 423.3333 661.4583 L 423.3333 661.4583 L 396.87497 714.37494 Q 370.41666 793.74994 370.41666 873.12494 L 370.41666 978.95825 L 317.49997 978.95825 L 291.04166 978.95825 L 264.5833 952.49994 L 238.12498 952.49994 L 238.12498 978.95825 L 264.5833 1005.4166 L 264.5833 1058.3333 L 264.5833 1111.25 L 238.12498 1111.25 L 238.12498 1111.25 L 211.66666 1111.25 L 185.20833 1111.25 L 185.20833 1084.7916 L 158.74998 1031.875 L 158.74998 952.49994 Q 158.74998 873.12494 105.83333 767.2916 L 52.916664 634.99994 L 52.916664 608.5416 Q 52.916664 555.625 26.458332 555.625 L 26.458332 555.625 L 26.458332 502.7083 Q 0.0 449.79166 0.0 238.12498 L 0.0 0.0 L 26.458332 0.0 Q 52.916664 0.0 79.37499 52.916664 Q 105.83333 105.83333 158.74998 105.83333 Q 185.20833 105.83333 211.66666 158.74998 Q 211.66666 185.20833 264.5833 211.66666 Q 317.49997 238.12498 317.49997 264.5833 Q 343.9583 291.04166 370.41666 317.49997 z" svg:height="11.112499mm" draw:style-name="style-31" svg:viewBox="0.0 0.0 423.3333 1111.25" svg:width="4.233333mm" svg:x="185.20833mm" svg:y="258.4979mm"/>
          <draw:path svg:d="M 396.87497 0.0 L 423.3333 26.458332 L 423.3333 26.458332 Q 423.3333 52.916664 449.79166 52.916664 L 449.79166 52.916664 L 449.79166 52.916664 Q 449.79166 52.916664 423.3333 79.37499 L 396.87497 105.83333 L 449.79166 158.74998 Q 529.1666 211.66666 555.625 211.66666 L 555.625 211.66666 L 555.625 211.66666 L 555.625 211.66666 L 555.625 238.12498 L 555.625 238.12498 L 555.625 264.5833 L 555.625 291.04166 L 555.625 291.04166 L 555.625 264.5833 L 555.625 264.5833 L 555.625 264.5833 L 529.1666 264.5833 L 529.1666 264.5833 L 502.7083 264.5833 L 502.7083 264.5833 L 476.24997 264.5833 Q 449.79166 291.04166 423.3333 264.5833 Q 370.41666 211.66666 317.49997 317.49997 Q 291.04166 423.3333 264.5833 396.87497 Q 238.12498 370.41666 185.20833 370.41666 Q 158.74998 370.41666 132.29166 396.87497 L 105.83333 423.3333 L 79.37499 423.3333 L 52.916664 423.3333 L 26.458332 396.87497 L 0.0 396.87497 L 0.0 370.41666 L 26.458332 343.9583 L 26.458332 343.9583 L 26.458332 343.9583 L 26.458332 343.9583 L 52.916664 343.9583 L 79.37499 343.9583 L 132.29166 317.49997 L 158.74998 317.49997 L 185.20833 317.49997 L 185.20833 291.04166 Q 185.20833 291.04166 211.66666 264.5833 L 211.66666 238.12498 L 211.66666 238.12498 Q 238.12498 238.12498 211.66666 158.74998 Q 211.66666 105.83333 291.04166 105.83333 Q 343.9583 105.83333 370.41666 52.916664 Q 396.87497 0.0 396.87497 0.0 z M 264.5833 264.5833 Q 291.04166 264.5833 291.04166 264.5833 Q 291.04166 264.5833 291.04166 264.5833 Q 264.5833 264.5833 264.5833 264.5833 z" svg:height="4.233333mm" draw:style-name="style-32" svg:viewBox="0.0 0.0 555.625 423.3333" svg:width="5.5562496mm" svg:x="25.135416mm" svg:y="251.35416mm"/>
          <draw:path svg:d="M 476.24997 476.24997 L 449.79166 714.37494 L 449.79166 714.37494 Q 449.79166 740.8333 291.04166 740.8333 L 158.74998 740.8333 L 158.74998 529.1666 Q 158.74998 291.04166 79.37499 291.04166 Q 0.0 291.04166 0.0 158.74998 L 0.0 26.458332 L 291.04166 0.0 Q 608.5416 -26.458332 608.5416 105.83333 Q 608.5416 238.12498 555.625 238.12498 Q 476.24997 238.12498 476.24997 476.24997 z" svg:height="7.408333mm" draw:style-name="style-33" svg:viewBox="0.0 0.0 608.5416 740.8333" svg:width="6.0854163mm" svg:x="120.91457mm" svg:y="43.391663mm"/>
          <draw:path svg:d="M 158.74998 52.916664 L 238.12498 26.458332 L 238.12498 26.458332 L 264.5833 26.458332 L 238.12498 79.37499 Q 238.12498 105.83333 211.66666 132.29166 Q 185.20833 158.74998 185.20833 158.74998 L 185.20833 158.74998 L 132.29166 158.74998 Q 105.83333 158.74998 52.916664 185.20833 L 0.0 238.12498 L 0.0 185.20833 Q 26.458332 132.29166 26.458332 52.916664 Q 79.37499 -26.458332 79.37499 0.0 Q 79.37499 52.916664 158.74998 52.916664 z" svg:height="2.38125mm" draw:style-name="style-34" svg:viewBox="0.0 0.0 264.5833 238.12498" svg:width="2.6458333mm" svg:x="192.35207mm" svg:y="275.69583mm"/>
          <draw:path svg:d="M 26.458332 211.66666 L 0.0 0.0 L 26.458332 26.458332 Q 52.916664 26.458332 52.916664 79.37499 L 52.916664 105.83333 L 105.83333 105.83333 L 132.29166 105.83333 L 105.83333 317.49997 Q 52.916664 529.1666 52.916664 529.1666 L 52.916664 555.625 L 52.916664 555.625 L 26.458332 555.625 L 26.458332 502.7083 Q 52.916664 423.3333 26.458332 211.66666 z" svg:height="5.5562496mm" draw:style-name="style-35" svg:viewBox="0.0 0.0 132.29166 555.625" svg:width="1.3229166mm" svg:x="106.362495mm" svg:y="144.1979mm"/>
          <draw:path svg:d="M 79.37499 105.83333 L 132.29166 0.0 L 132.29166 52.916664 L 132.29166 105.83333 L 158.74998 105.83333 L 158.74998 105.83333 L 158.74998 105.83333 L 158.74998 132.29166 L 158.74998 158.74998 L 185.20833 185.20833 L 185.20833 343.9583 Q 238.12498 502.7083 238.12498 529.1666 L 238.12498 582.0833 L 211.66666 555.625 Q 185.20833 529.1666 158.74998 634.99994 Q 132.29166 714.37494 132.29166 740.8333 Q 132.29166 740.8333 132.29166 846.6666 L 132.29166 926.0416 L 132.29166 926.0416 L 105.83333 926.0416 L 105.83333 899.5833 L 105.83333 873.12494 L 105.83333 846.6666 Q 79.37499 820.2083 52.916664 634.99994 L 0.0 449.79166 L 0.0 449.79166 L 26.458332 449.79166 L 26.458332 317.49997 Q 26.458332 185.20833 79.37499 105.83333 z" svg:height="9.260416mm" draw:style-name="style-36" svg:viewBox="0.0 0.0 238.12498 926.0416" svg:width="2.38125mm" svg:x="141.0229mm" svg:y="267.75833mm"/>
          <draw:path svg:d="M 317.49997 0.0 L 343.9583 0.0 L 370.41666 0.0 Q 423.3333 0.0 423.3333 26.458332 Q 423.3333 52.916664 396.87497 52.916664 Q 370.41666 52.916664 370.41666 79.37499 Q 370.41666 105.83333 317.49997 158.74998 Q 238.12498 185.20833 211.66666 211.66666 L 211.66666 211.66666 L 211.66666 211.66666 Q 211.66666 211.66666 105.83333 264.5833 L 0.0 317.49997 L 0.0 291.04166 L 0.0 291.04166 L 26.458332 291.04166 L 26.458332 291.04166 L 26.458332 264.5833 L 52.916664 264.5833 L 52.916664 264.5833 L 52.916664 238.12498 L 79.37499 238.12498 L 105.83333 238.12498 L 105.83333 211.66666 L 105.83333 211.66666 L 79.37499 211.66666 L 79.37499 185.20833 L 79.37499 185.20833 L 105.83333 185.20833 L 105.83333 158.74998 L 105.83333 132.29166 L 185.20833 79.37499 Q 264.5833 26.458332 317.49997 0.0 z" svg:height="3.1749997mm" draw:style-name="style-37" svg:viewBox="0.0 0.0 423.3333 317.49997" svg:width="4.233333mm" svg:x="149.22499mm" svg:y="216.69374mm"/>
          <draw:path svg:d="M 0.0 52.916664 L 0.0 0.0 L 26.458332 0.0 L 52.916664 0.0 L 79.37499 0.0 L 79.37499 0.0 L 79.37499 0.0 Q 79.37499 0.0 79.37499 26.458332 L 105.83333 26.458332 L 185.20833 105.83333 Q 264.5833 211.66666 343.9583 211.66666 L 396.87497 211.66666 L 396.87497 238.12498 L 396.87497 264.5833 L 396.87497 264.5833 L 396.87497 291.04166 L 396.87497 317.49997 L 396.87497 343.9583 L 423.3333 343.9583 L 423.3333 370.41666 L 423.3333 370.41666 L 449.79166 370.41666 L 449.79166 370.41666 L 449.79166 370.41666 L 423.3333 396.87497 L 396.87497 396.87497 L 317.49997 396.87497 Q 238.12498 423.3333 238.12498 423.3333 L 211.66666 423.3333 L 211.66666 396.87497 Q 211.66666 370.41666 185.20833 370.41666 L 132.29166 343.9583 L 132.29166 317.49997 Q 132.29166 264.5833 105.83333 264.5833 L 105.83333 264.5833 L 105.83333 238.12498 Q 79.37499 211.66666 79.37499 211.66666 L 79.37499 211.66666 L 79.37499 211.66666 Q 79.37499 185.20833 52.916664 158.74998 L 26.458332 105.83333 L 26.458332 105.83333 Q 26.458332 79.37499 0.0 79.37499 L 0.0 79.37499 L 0.0 52.916664 z" svg:height="4.233333mm" draw:style-name="style-38" svg:viewBox="0.0 0.0 449.79166 423.3333" svg:width="4.497916mm" svg:x="126.206245mm" svg:y="108.479164mm"/>
          <draw:path svg:d="M 396.87497 0.0 L 423.3333 0.0 L 555.625 0.0 L 714.37494 0.0 L 740.8333 0.0 Q 767.2916 26.458332 767.2916 79.37499 Q 740.8333 105.83333 740.8333 132.29166 L 740.8333 132.29166 L 608.5416 132.29166 Q 476.24997 158.74998 396.87497 158.74998 Q 291.04166 211.66666 264.5833 238.12498 Q 238.12498 291.04166 105.83333 370.41666 L 0.0 476.24997 L 0.0 476.24997 L 0.0 449.79166 L 0.0 449.79166 Q 0.0 423.3333 26.458332 423.3333 L 26.458332 423.3333 L 26.458332 423.3333 Q 26.458332 423.3333 26.458332 396.87497 L 52.916664 396.87497 L 52.916664 396.87497 Q 52.916664 370.41666 79.37499 370.41666 L 79.37499 370.41666 L 79.37499 370.41666 L 79.37499 370.41666 L 105.83333 343.9583 L 132.29166 343.9583 L 132.29166 317.49997 L 132.29166 291.04166 L 238.12498 158.74998 Q 343.9583 52.916664 370.41666 26.458332 Q 396.87497 0.0 396.87497 0.0 z" svg:height="4.7625mm" draw:style-name="style-39" svg:viewBox="0.0 0.0 767.2916 476.24997" svg:width="7.6729164mm" svg:x="98.16041mm" svg:y="61.38333mm"/>
          <draw:path svg:d="M 317.49997 0.0 L 343.9583 0.0 L 370.41666 0.0 L 396.87497 0.0 L 476.24997 79.37499 Q 582.0833 158.74998 661.4583 158.74998 Q 740.8333 158.74998 793.74994 105.83333 Q 873.12494 52.916664 952.49994 26.458332 L 1005.4166 26.458332 L 1005.4166 26.458332 L 1031.875 26.458332 L 1031.875 26.458332 Q 1031.875 52.916664 1058.3333 52.916664 L 1058.3333 52.916664 L 1058.3333 52.916664 Q 1058.3333 52.916664 1058.3333 79.37499 L 1084.7916 79.37499 L 1084.7916 105.83333 L 1084.7916 132.29166 L 1058.3333 158.74998 Q 1005.4166 185.20833 1005.4166 211.66666 Q 1005.4166 238.12498 1031.875 238.12498 L 1031.875 264.5833 L 1031.875 264.5833 L 1058.3333 264.5833 L 1058.3333 264.5833 L 1058.3333 264.5833 L 1058.3333 291.04166 L 1058.3333 291.04166 L 1164.1666 370.41666 Q 1269.9999 449.79166 1322.9166 502.7083 Q 1375.8333 529.1666 1428.7499 529.1666 Q 1481.6666 502.7083 1481.6666 423.3333 Q 1481.6666 370.41666 1508.1249 370.41666 L 1508.1249 370.41666 L 1534.5833 370.41666 L 1561.0416 370.41666 L 1561.0416 343.9583 L 1561.0416 343.9583 L 1561.0416 343.9583 L 1587.4999 343.9583 L 1587.4999 343.9583 L 1587.4999 370.41666 L 1640.4166 370.41666 L 1666.8749 370.41666 L 1666.8749 396.87497 L 1693.3333 396.87497 L 1693.3333 396.87497 L 1693.3333 423.3333 L 1693.3333 423.3333 L 1693.3333 423.3333 L 1719.7916 423.3333 L 1719.7916 423.3333 L 1719.7916 449.79166 L 1746.2499 449.79166 L 1746.2499 476.24997 L 1746.2499 502.7083 L 1746.2499 529.1666 L 1746.2499 582.0833 L 1693.3333 582.0833 Q 1613.9583 582.0833 1587.4999 634.99994 Q 1587.4999 687.9166 1508.1249 687.9166 L 1428.7499 687.9166 L 1428.7499 714.37494 L 1428.7499 740.8333 L 1455.2083 740.8333 L 1455.2083 740.8333 L 1455.2083 767.2916 Q 1481.6666 767.2916 1481.6666 793.74994 L 1481.6666 793.74994 L 1455.2083 793.74994 Q 1428.7499 793.74994 1375.8333 793.74994 Q 1349.3749 793.74994 1349.3749 820.2083 Q 1349.3749 846.6666 1322.9166 846.6666 L 1296.4583 846.6666 L 1111.25 846.6666 L 926.0416 846.6666 L 899.5833 846.6666 L 873.12494 846.6666 L 873.12494 793.74994 L 873.12494 767.2916 L 899.5833 767.2916 L 926.0416 740.8333 L 952.49994 740.8333 Q 978.95825 740.8333 978.95825 714.37494 L 978.95825 714.37494 L 1005.4166 714.37494 Q 1005.4166 687.9166 1058.3333 687.9166 L 1111.25 687.9166 L 1137.7083 661.4583 L 1164.1666 634.99994 L 1164.1666 634.99994 L 1164.1666 634.99994 L 1164.1666 608.5416 L 1164.1666 582.0833 L 1164.1666 582.0833 L 1164.1666 582.0833 L 1164.1666 555.625 L 1164.1666 555.625 L 1137.7083 529.1666 L 1111.25 502.7083 L 1111.25 476.24997 L 1111.25 449.79166 L 1084.7916 449.79166 L 1084.7916 423.3333 L 1084.7916 423.3333 L 1058.3333 423.3333 L 1058.3333 423.3333 L 1058.3333 423.3333 L 1058.3333 396.87497 L 1058.3333 396.87497 L 1031.875 396.87497 L 1031.875 370.41666 L 1031.875 370.41666 L 1005.4166 370.41666 L 1005.4166 370.41666 Q 1005.4166 370.41666 1005.4166 343.9583 Q 978.95825 317.49997 926.0416 343.9583 Q 899.5833 370.41666 793.74994 396.87497 Q 714.37494 423.3333 608.5416 370.41666 Q 502.7083 317.49997 317.49997 370.41666 L 158.74998 423.3333 L 132.29166 423.3333 L 105.83333 423.3333 L 105.83333 396.87497 L 105.83333 396.87497 L 79.37499 396.87497 L 79.37499 370.41666 L 52.916664 370.41666 L 0.0 370.41666 L 0.0 317.49997 L 0.0 291.04166 L 0.0 291.04166 L 26.458332 264.5833 L 26.458332 264.5833 L 26.458332 264.5833 L 52.916664 264.5833 L 52.916664 264.5833 L 105.83333 238.12498 L 132.29166 211.66666 L 211.66666 211.66666 Q 291.04166 211.66666 264.5833 105.83333 Q 264.5833 26.458332 291.04166 0.0 L 317.49997 0.0 L 317.49997 0.0 z" svg:height="8.466666mm" draw:style-name="style-40" svg:viewBox="0.0 0.0 1746.2499 846.6666" svg:width="17.4625mm" svg:x="146.57916mm" svg:y="230.71666mm"/>
          <draw:path svg:d="M 0.0 52.916664 L 0.0 0.0 L 26.458332 0.0 L 26.458332 0.0 L 26.458332 26.458332 L 52.916664 26.458332 L 52.916664 52.916664 L 52.916664 79.37499 L 105.83333 158.74998 Q 158.74998 211.66666 264.5833 264.5833 Q 370.41666 317.49997 370.41666 343.9583 Q 396.87497 370.41666 449.79166 423.3333 Q 529.1666 449.79166 529.1666 476.24997 Q 582.0833 529.1666 582.0833 555.625 L 582.0833 582.0833 L 555.625 582.0833 Q 529.1666 582.0833 529.1666 555.625 Q 529.1666 529.1666 502.7083 582.0833 Q 476.24997 634.99994 423.3333 661.4583 Q 370.41666 687.9166 370.41666 740.8333 Q 370.41666 767.2916 343.9583 767.2916 L 343.9583 767.2916 L 343.9583 740.8333 Q 317.49997 687.9166 291.04166 687.9166 L 238.12498 687.9166 L 211.66666 687.9166 L 185.20833 687.9166 L 185.20833 661.4583 L 211.66666 661.4583 L 211.66666 661.4583 L 211.66666 634.99994 L 211.66666 634.99994 L 211.66666 634.99994 L 185.20833 634.99994 L 185.20833 634.99994 L 185.20833 634.99994 Q 185.20833 634.99994 211.66666 608.5416 Q 264.5833 608.5416 238.12498 529.1666 Q 211.66666 476.24997 238.12498 423.3333 Q 264.5833 370.41666 264.5833 370.41666 Q 264.5833 317.49997 158.74998 291.04166 L 52.916664 238.12498 L 52.916664 211.66666 Q 52.916664 158.74998 26.458332 158.74998 L 26.458332 158.74998 L 26.458332 132.29166 Q 0.0 105.83333 0.0 52.916664 z" svg:height="7.6729164mm" draw:style-name="style-41" svg:viewBox="0.0 0.0 582.0833 767.2916" svg:width="5.820833mm" svg:x="23.812498mm" svg:y="246.06248mm"/>
          <draw:path svg:d="M 370.41666 105.83333 L 396.87497 0.0 L 396.87497 0.0 Q 423.3333 0.0 423.3333 52.916664 L 423.3333 79.37499 L 423.3333 211.66666 L 423.3333 317.49997 L 423.3333 476.24997 Q 423.3333 634.99994 396.87497 740.8333 L 396.87497 873.12494 L 396.87497 873.12494 Q 370.41666 873.12494 370.41666 899.5833 L 370.41666 899.5833 L 370.41666 1005.4166 Q 370.41666 1084.7916 343.9583 1217.0833 L 317.49997 1349.3749 L 317.49997 1349.3749 L 317.49997 1375.8333 L 317.49997 1375.8333 L 291.04166 1375.8333 L 291.04166 1111.25 Q 264.5833 820.2083 264.5833 767.2916 L 264.5833 714.37494 L 264.5833 687.9166 Q 264.5833 661.4583 238.12498 634.99994 Q 211.66666 582.0833 105.83333 555.625 L 0.0 529.1666 L 0.0 476.24997 L 0.0 449.79166 L 26.458332 449.79166 L 26.458332 476.24997 L 52.916664 476.24997 Q 105.83333 476.24997 105.83333 449.79166 Q 105.83333 423.3333 132.29166 449.79166 Q 158.74998 476.24997 158.74998 423.3333 Q 185.20833 343.9583 211.66666 343.9583 Q 238.12498 343.9583 264.5833 291.04166 Q 291.04166 264.5833 317.49997 238.12498 L 343.9583 211.66666 L 370.41666 211.66666 Q 370.41666 211.66666 370.41666 105.83333 z" svg:height="13.758332mm" draw:style-name="style-42" svg:viewBox="0.0 0.0 423.3333 1375.8333" svg:width="4.233333mm" svg:x="181.50415mm" svg:y="264.05414mm"/>
          <draw:path svg:d="M 79.37499 26.458332 L 105.83333 0.0 L 132.29166 26.458332 L 158.74998 52.916664 L 158.74998 158.74998 L 158.74998 291.04166 L 158.74998 317.49997 Q 158.74998 343.9583 158.74998 370.41666 L 158.74998 370.41666 L 132.29166 370.41666 Q 105.83333 370.41666 52.916664 317.49997 L 26.458332 291.04166 L 26.458332 264.5833 Q 0.0 238.12498 0.0 211.66666 L 0.0 158.74998 L 0.0 158.74998 L 0.0 158.74998 L 26.458332 105.83333 Q 52.916664 52.916664 79.37499 26.458332 z" svg:height="3.7041664mm" draw:style-name="style-43" svg:viewBox="0.0 0.0 158.74998 370.41666" svg:width="1.5874999mm" svg:x="141.28749mm" svg:y="166.15833mm"/>
          <draw:path svg:d="M 211.66666 132.29166 L 211.66666 238.12498 L 238.12498 238.12498 L 264.5833 238.12498 L 264.5833 185.20833 Q 291.04166 158.74998 291.04166 158.74998 L 291.04166 185.20833 L 291.04166 185.20833 L 291.04166 185.20833 L 317.49997 211.66666 L 343.9583 238.12498 L 343.9583 185.20833 Q 343.9583 158.74998 370.41666 158.74998 L 396.87497 158.74998 L 370.41666 291.04166 Q 343.9583 423.3333 370.41666 476.24997 L 370.41666 529.1666 L 370.41666 555.625 L 370.41666 555.625 L 343.9583 555.625 Q 291.04166 529.1666 264.5833 582.0833 Q 238.12498 608.5416 264.5833 634.99994 Q 291.04166 634.99994 291.04166 661.4583 L 291.04166 687.9166 L 264.5833 687.9166 Q 238.12498 661.4583 238.12498 661.4583 L 211.66666 661.4583 L 211.66666 661.4583 Q 185.20833 634.99994 158.74998 582.0833 Q 132.29166 529.1666 79.37499 370.41666 L 26.458332 211.66666 L 0.0 132.29166 L 0.0 26.458332 L 79.37499 0.0 Q 158.74998 -26.458332 185.20833 26.458332 Q 185.20833 52.916664 211.66666 132.29166 z" svg:height="6.879166mm" draw:style-name="style-44" svg:viewBox="0.0 0.0 396.87497 687.9166" svg:width="3.9687498mm" svg:x="98.689575mm" svg:y="127.26458mm"/>
          <draw:path svg:d="M 105.83333 52.916664 L 105.83333 0.0 L 132.29166 0.0 L 132.29166 26.458332 L 132.29166 26.458332 L 158.74998 26.458332 L 211.66666 132.29166 Q 317.49997 238.12498 317.49997 291.04166 Q 317.49997 317.49997 396.87497 291.04166 Q 476.24997 238.12498 476.24997 185.20833 Q 476.24997 158.74998 449.79166 132.29166 L 449.79166 105.83333 L 476.24997 105.83333 Q 502.7083 105.83333 529.1666 185.20833 Q 529.1666 238.12498 582.0833 238.12498 Q 608.5416 238.12498 608.5416 264.5833 L 634.99994 291.04166 L 634.99994 291.04166 L 634.99994 291.04166 L 634.99994 317.49997 L 634.99994 317.49997 L 661.4583 317.49997 L 661.4583 343.9583 L 661.4583 343.9583 L 687.9166 343.9583 L 687.9166 343.9583 L 687.9166 343.9583 L 687.9166 343.9583 L 714.37494 343.9583 L 714.37494 343.9583 L 740.8333 343.9583 L 740.8333 343.9583 L 740.8333 343.9583 L 740.8333 370.41666 L 740.8333 370.41666 L 767.2916 396.87497 L 767.2916 396.87497 L 767.2916 396.87497 Q 767.2916 396.87497 793.74994 423.3333 L 793.74994 423.3333 L 793.74994 423.3333 Q 793.74994 449.79166 793.74994 449.79166 L 820.2083 449.79166 L 793.74994 476.24997 Q 793.74994 502.7083 767.2916 476.24997 Q 740.8333 476.24997 767.2916 529.1666 Q 793.74994 555.625 820.2083 582.0833 Q 846.6666 582.0833 873.12494 661.4583 Q 899.5833 767.2916 926.0416 793.74994 Q 952.49994 820.2083 978.95825 820.2083 Q 1005.4166 820.2083 1005.4166 820.2083 L 1005.4166 820.2083 L 1005.4166 926.0416 Q 1005.4166 1031.875 1031.875 1111.25 L 1058.3333 1190.6249 L 1058.3333 1269.9999 L 1058.3333 1349.3749 L 1058.3333 1349.3749 L 1058.3333 1349.3749 L 1031.875 1375.8333 L 1005.4166 1402.2916 L 1005.4166 1402.2916 L 1005.4166 1402.2916 L 978.95825 1402.2916 L 952.49994 1402.2916 L 952.49994 1402.2916 L 952.49994 1402.2916 L 926.0416 1375.8333 L 899.5833 1349.3749 L 899.5833 1269.9999 Q 899.5833 1190.6249 846.6666 1190.6249 Q 820.2083 1190.6249 793.74994 1111.25 Q 767.2916 1058.3333 740.8333 1058.3333 Q 687.9166 1031.875 661.4583 1058.3333 Q 634.99994 1084.7916 608.5416 1031.875 Q 582.0833 1005.4166 529.1666 978.95825 Q 476.24997 978.95825 449.79166 978.95825 Q 423.3333 952.49994 423.3333 926.0416 Q 423.3333 899.5833 343.9583 873.12494 Q 264.5833 873.12494 211.66666 873.12494 L 132.29166 899.5833 L 132.29166 873.12494 Q 105.83333 820.2083 105.83333 846.6666 Q 105.83333 873.12494 79.37499 846.6666 Q 52.916664 820.2083 52.916664 820.2083 L 0.0 820.2083 L 0.0 793.74994 Q 0.0 767.2916 26.458332 714.37494 Q 26.458332 634.99994 52.916664 634.99994 Q 79.37499 634.99994 52.916664 502.7083 Q 0.0 396.87497 26.458332 370.41666 L 26.458332 343.9583 L 52.916664 343.9583 L 52.916664 343.9583 L 79.37499 317.49997 L 105.83333 291.04166 L 105.83333 291.04166 L 105.83333 291.04166 L 105.83333 185.20833 L 105.83333 105.83333 L 105.83333 52.916664 z" svg:height="14.022916mm" draw:style-name="style-45" svg:viewBox="0.0 0.0 1058.3333 1402.2916" svg:width="10.583333mm" svg:x="88.899994mm" svg:y="230.45207mm"/>
          <draw:path svg:d="M 396.87497 105.83333 L 582.0833 0.0 L 740.8333 0.0 L 899.5833 0.0 L 952.49994 26.458332 L 1005.4166 26.458332 L 1058.3333 26.458332 Q 1137.7083 52.916664 1137.7083 52.916664 L 1137.7083 52.916664 L 952.49994 52.916664 Q 793.74994 52.916664 740.8333 132.29166 Q 661.4583 211.66666 582.0833 264.5833 Q 476.24997 317.49997 423.3333 317.49997 Q 370.41666 317.49997 370.41666 343.9583 Q 343.9583 370.41666 238.12498 449.79166 Q 132.29166 529.1666 132.29166 529.1666 L 105.83333 529.1666 L 105.83333 529.1666 L 105.83333 529.1666 L 105.83333 555.625 L 79.37499 555.625 L 79.37499 555.625 Q 52.916664 555.625 52.916664 582.0833 L 52.916664 582.0833 L 26.458332 582.0833 L 0.0 582.0833 L 0.0 582.0833 L 0.0 555.625 L 26.458332 555.625 L 26.458332 529.1666 L 26.458332 529.1666 L 52.916664 529.1666 L 52.916664 529.1666 L 52.916664 529.1666 L 52.916664 502.7083 L 52.916664 502.7083 L 79.37499 502.7083 L 79.37499 476.24997 L 79.37499 476.24997 L 105.83333 476.24997 L 105.83333 476.24997 L 105.83333 476.24997 L 105.83333 449.79166 L 105.83333 449.79166 L 132.29166 449.79166 L 132.29166 423.3333 L 132.29166 423.3333 L 158.74998 423.3333 L 158.74998 343.9583 Q 158.74998 264.5833 185.20833 238.12498 Q 211.66666 211.66666 396.87497 105.83333 z" svg:height="5.820833mm" draw:style-name="style-46" svg:viewBox="0.0 0.0 1137.7083 582.0833" svg:width="11.377083mm" svg:x="48.68333mm" svg:y="171.45mm"/>
          <draw:path svg:d="M 317.49997 79.37499 L 396.87497 0.0 L 343.9583 79.37499 Q 291.04166 132.29166 291.04166 158.74998 L 291.04166 158.74998 L 264.5833 158.74998 L 264.5833 185.20833 L 264.5833 185.20833 L 291.04166 185.20833 L 291.04166 185.20833 L 291.04166 185.20833 L 291.04166 211.66666 L 291.04166 211.66666 L 317.49997 211.66666 L 317.49997 238.12498 L 317.49997 238.12498 L 343.9583 238.12498 L 343.9583 238.12498 L 343.9583 238.12498 L 343.9583 264.5833 L 343.9583 264.5833 L 370.41666 264.5833 L 370.41666 291.04166 L 396.87497 291.04166 L 423.3333 291.04166 L 449.79166 317.49997 L 476.24997 343.9583 L 476.24997 343.9583 L 502.7083 343.9583 L 502.7083 343.9583 L 502.7083 343.9583 L 529.1666 343.9583 L 555.625 343.9583 L 555.625 343.9583 L 555.625 343.9583 L 582.0833 317.49997 Q 608.5416 291.04166 634.99994 238.12498 L 687.9166 211.66666 L 661.4583 317.49997 Q 608.5416 449.79166 608.5416 449.79166 L 608.5416 449.79166 L 582.0833 449.79166 L 582.0833 449.79166 L 582.0833 476.24997 L 555.625 476.24997 L 555.625 502.7083 L 555.625 502.7083 L 529.1666 555.625 Q 502.7083 634.99994 502.7083 634.99994 L 502.7083 634.99994 L 502.7083 582.0833 L 502.7083 529.1666 L 476.24997 529.1666 Q 449.79166 502.7083 396.87497 502.7083 L 370.41666 476.24997 L 370.41666 449.79166 Q 343.9583 449.79166 343.9583 449.79166 L 343.9583 449.79166 L 343.9583 449.79166 Q 343.9583 423.3333 291.04166 370.41666 Q 238.12498 343.9583 185.20833 343.9583 L 105.83333 396.87497 L 79.37499 370.41666 L 52.916664 370.41666 L 52.916664 343.9583 L 26.458332 343.9583 L 26.458332 343.9583 L 26.458332 343.9583 L 26.458332 343.9583 L 26.458332 317.49997 L 0.0 317.49997 L 0.0 317.49997 L 0.0 291.04166 L 0.0 291.04166 L 26.458332 291.04166 L 52.916664 291.04166 L 79.37499 291.04166 L 79.37499 291.04166 L 105.83333 291.04166 L 132.29166 291.04166 L 132.29166 238.12498 L 132.29166 158.74998 L 185.20833 158.74998 Q 238.12498 132.29166 317.49997 79.37499 z" svg:height="6.3499994mm" draw:style-name="style-47" svg:viewBox="0.0 0.0 687.9166 634.99994" svg:width="6.879166mm" svg:x="65.88125mm" svg:y="237.8604mm"/>
          <draw:path svg:d="M 26.458332 52.916664 L 0.0 0.0 L 26.458332 0.0 L 52.916664 0.0 L 52.916664 0.0 L 52.916664 0.0 L 52.916664 26.458332 L 79.37499 26.458332 L 79.37499 26.458332 L 79.37499 52.916664 L 105.83333 52.916664 L 132.29166 52.916664 L 185.20833 52.916664 Q 264.5833 52.916664 264.5833 52.916664 Q 291.04166 52.916664 291.04166 79.37499 L 291.04166 105.83333 L 238.12498 105.83333 Q 185.20833 105.83333 185.20833 317.49997 L 185.20833 529.1666 L 185.20833 582.0833 L 185.20833 661.4583 L 158.74998 661.4583 L 132.29166 661.4583 L 132.29166 582.0833 L 132.29166 502.7083 L 105.83333 449.79166 Q 79.37499 396.87497 79.37499 317.49997 L 52.916664 238.12498 L 52.916664 158.74998 Q 26.458332 79.37499 26.458332 52.916664 z" svg:height="6.614583mm" draw:style-name="style-48" svg:viewBox="0.0 0.0 291.04166 661.4583" svg:width="2.9104166mm" svg:x="116.681244mm" svg:y="230.18748mm"/>
          <draw:path svg:d="M 396.87497 0.0 Q 634.99994 -26.458332 634.99994 0.0 Q 634.99994 26.458332 317.49997 79.37499 Q 0.0 158.74998 0.0 105.83333 Q -26.458332 79.37499 52.916664 52.916664 Q 132.29166 0.0 396.87497 0.0 z" svg:height="1.0583333mm" draw:style-name="style-49" svg:viewBox="0.0 0.0 634.99994 105.83333" svg:width="6.3499994mm" svg:x="107.68541mm" svg:y="67.20416mm"/>
          <draw:path svg:d="M 608.5416 105.83333 L 608.5416 132.29166 L 582.0833 132.29166 Q 582.0833 105.83333 529.1666 105.83333 L 502.7083 105.83333 L 476.24997 105.83333 Q 476.24997 105.83333 476.24997 132.29166 L 476.24997 132.29166 L 449.79166 158.74998 Q 423.3333 185.20833 423.3333 317.49997 Q 423.3333 449.79166 449.79166 582.0833 Q 476.24997 714.37494 502.7083 714.37494 L 502.7083 714.37494 L 529.1666 899.5833 Q 529.1666 1058.3333 529.1666 1164.1666 L 529.1666 1269.9999 L 529.1666 1322.9166 L 529.1666 1375.8333 L 529.1666 1481.6666 L 529.1666 1613.9583 L 529.1666 1613.9583 Q 529.1666 1613.9583 502.7083 1666.8749 L 502.7083 1719.7916 L 476.24997 1719.7916 Q 449.79166 1693.3333 423.3333 1719.7916 L 423.3333 1746.2499 L 396.87497 1693.3333 L 396.87497 1666.8749 L 343.9583 1666.8749 Q 291.04166 1640.4166 264.5833 1666.8749 L 264.5833 1693.3333 L 238.12498 1693.3333 L 211.66666 1693.3333 L 211.66666 1719.7916 L 211.66666 1746.2499 L 211.66666 1746.2499 L 211.66666 1746.2499 L 185.20833 1719.7916 L 185.20833 1693.3333 L 185.20833 1693.3333 L 158.74998 1666.8749 L 158.74998 1640.4166 L 158.74998 1587.4999 L 158.74998 1402.2916 Q 158.74998 1217.0833 132.29166 1164.1666 L 105.83333 1084.7916 L 105.83333 1084.7916 Q 105.83333 1058.3333 105.83333 1005.4166 Q 105.83333 952.49994 79.37499 820.2083 L 26.458332 687.9166 L 26.458332 634.99994 Q 0.0 582.0833 0.0 529.1666 L 0.0 476.24997 L 0.0 476.24997 Q 0.0 476.24997 26.458332 396.87497 L 26.458332 317.49997 L 26.458332 317.49997 L 52.916664 317.49997 L 52.916664 317.49997 L 52.916664 317.49997 L 52.916664 343.9583 L 52.916664 343.9583 L 79.37499 343.9583 L 79.37499 317.49997 L 79.37499 317.49997 Q 105.83333 317.49997 105.83333 317.49997 L 105.83333 317.49997 L 105.83333 343.9583 L 105.83333 343.9583 L 132.29166 264.5833 Q 158.74998 211.66666 185.20833 238.12498 Q 211.66666 264.5833 211.66666 238.12498 Q 238.12498 211.66666 317.49997 158.74998 Q 370.41666 105.83333 396.87497 79.37499 Q 396.87497 52.916664 449.79166 52.916664 Q 502.7083 52.916664 502.7083 26.458332 L 502.7083 26.458332 L 529.1666 0.0 Q 529.1666 0.0 555.625 26.458332 Q 555.625 52.916664 582.0833 52.916664 Q 608.5416 52.916664 608.5416 105.83333 z" svg:height="17.4625mm" draw:style-name="style-50" svg:viewBox="0.0 0.0 608.5416 1746.2499" svg:width="6.0854163mm" svg:x="140.22916mm" svg:y="119.06249mm"/>
          <draw:path svg:d="M 52.916664 185.20833 L 0.0 0.0 L 105.83333 158.74998 Q 211.66666 317.49997 211.66666 343.9583 L 211.66666 370.41666 L 185.20833 370.41666 Q 158.74998 370.41666 158.74998 396.87497 L 132.29166 449.79166 L 132.29166 449.79166 Q 105.83333 449.79166 105.83333 423.3333 Q 105.83333 396.87497 52.916664 185.20833 z" svg:height="4.497916mm" draw:style-name="style-51" svg:viewBox="0.0 0.0 211.66666 449.79166" svg:width="2.1166666mm" svg:x="161.92499mm" svg:y="182.29791mm"/>
          <draw:path svg:d="M 0.0 26.458332 L 0.0 0.0 L 52.916664 0.0 L 105.83333 0.0 L 132.29166 26.458332 L 158.74998 26.458332 L 264.5833 52.916664 Q 343.9583 105.83333 396.87497 105.83333 L 449.79166 105.83333 L 449.79166 105.83333 Q 449.79166 105.83333 476.24997 132.29166 L 476.24997 132.29166 L 502.7083 158.74998 Q 529.1666 158.74998 529.1666 185.20833 L 529.1666 185.20833 L 529.1666 238.12498 Q 502.7083 317.49997 502.7083 317.49997 L 502.7083 317.49997 L 476.24997 317.49997 Q 476.24997 317.49997 423.3333 343.9583 L 396.87497 370.41666 L 396.87497 343.9583 Q 370.41666 343.9583 370.41666 317.49997 Q 370.41666 291.04166 343.9583 291.04166 Q 317.49997 317.49997 185.20833 185.20833 L 52.916664 52.916664 L 52.916664 52.916664 Q 26.458332 52.916664 0.0 26.458332 z" svg:height="3.7041664mm" draw:style-name="style-52" svg:viewBox="0.0 0.0 529.1666 370.41666" svg:width="5.2916665mm" svg:x="154.51666mm" svg:y="131.23332mm"/>
          <draw:path svg:d="M 79.37499 0.0 L 79.37499 0.0 L 79.37499 0.0 Q 79.37499 0.0 105.83333 26.458332 L 105.83333 26.458332 L 132.29166 52.916664 Q 158.74998 79.37499 158.74998 52.916664 Q 211.66666 0.0 211.66666 26.458332 Q 211.66666 52.916664 238.12498 52.916664 L 238.12498 52.916664 L 238.12498 185.20833 Q 211.66666 317.49997 211.66666 396.87497 L 211.66666 476.24997 L 185.20833 476.24997 Q 185.20833 476.24997 158.74998 423.3333 L 105.83333 396.87497 L 105.83333 370.41666 Q 105.83333 370.41666 79.37499 370.41666 L 79.37499 370.41666 L 79.37499 370.41666 Q 52.916664 343.9583 52.916664 291.04166 L 26.458332 238.12498 L 26.458332 211.66666 Q 0.0 158.74998 0.0 105.83333 L 0.0 26.458332 L 26.458332 0.0 Q 52.916664 0.0 79.37499 0.0 z" svg:height="4.7625mm" draw:style-name="style-53" svg:viewBox="0.0 0.0 238.12498 476.24997" svg:width="2.38125mm" svg:x="153.45833mm" svg:y="193.14583mm"/>
          <draw:path svg:d="M 238.12498 0.0 L 291.04166 0.0 L 317.49997 0.0 Q 343.9583 26.458332 291.04166 105.83333 Q 238.12498 158.74998 264.5833 185.20833 L 291.04166 185.20833 L 291.04166 158.74998 Q 291.04166 158.74998 317.49997 158.74998 L 317.49997 158.74998 L 317.49997 158.74998 Q 343.9583 132.29166 343.9583 132.29166 L 343.9583 132.29166 L 343.9583 158.74998 Q 343.9583 211.66666 317.49997 211.66666 Q 291.04166 238.12498 264.5833 317.49997 Q 238.12498 370.41666 238.12498 370.41666 L 238.12498 370.41666 L 238.12498 370.41666 Q 238.12498 343.9583 211.66666 343.9583 L 211.66666 343.9583 L 211.66666 317.49997 Q 185.20833 317.49997 185.20833 317.49997 L 185.20833 317.49997 L 185.20833 317.49997 Q 185.20833 317.49997 132.29166 264.5833 L 52.916664 211.66666 L 52.916664 211.66666 L 26.458332 211.66666 L 26.458332 211.66666 L 26.458332 211.66666 L 26.458332 185.20833 L 26.458332 185.20833 L 0.0 185.20833 L 0.0 185.20833 L 0.0 158.74998 L 26.458332 158.74998 L 26.458332 132.29166 Q 26.458332 105.83333 79.37499 105.83333 L 105.83333 79.37499 L 158.74998 26.458332 Q 211.66666 0.0 238.12498 0.0 z" svg:height="3.7041664mm" draw:style-name="style-54" svg:viewBox="0.0 0.0 343.9583 370.41666" svg:width="3.439583mm" svg:x="191.29375mm" svg:y="277.28333mm"/>
          <draw:path svg:d="M 582.0833 0.0 L 582.0833 0.0 L 608.5416 52.916664 Q 661.4583 132.29166 661.4583 158.74998 Q 714.37494 185.20833 714.37494 238.12498 Q 714.37494 291.04166 714.37494 317.49997 Q 687.9166 317.49997 793.74994 396.87497 Q 899.5833 476.24997 899.5833 476.24997 L 899.5833 476.24997 L 873.12494 476.24997 L 820.2083 476.24997 L 820.2083 476.24997 Q 793.74994 476.24997 793.74994 449.79166 Q 767.2916 449.79166 661.4583 423.3333 Q 555.625 396.87497 502.7083 396.87497 L 449.79166 396.87497 L 449.79166 396.87497 Q 449.79166 370.41666 343.9583 370.41666 Q 264.5833 370.41666 185.20833 264.5833 L 105.83333 211.66666 L 105.83333 185.20833 L 79.37499 185.20833 L 79.37499 211.66666 L 79.37499 238.12498 L 52.916664 238.12498 L 52.916664 264.5833 L 52.916664 264.5833 L 26.458332 264.5833 L 26.458332 211.66666 L 26.458332 185.20833 L 52.916664 185.20833 L 52.916664 158.74998 L 26.458332 158.74998 L 0.0 158.74998 L 0.0 132.29166 L 0.0 105.83333 L 26.458332 105.83333 L 52.916664 105.83333 L 79.37499 105.83333 L 79.37499 105.83333 L 79.37499 105.83333 L 79.37499 105.83333 L 105.83333 105.83333 L 105.83333 105.83333 L 238.12498 79.37499 Q 343.9583 79.37499 343.9583 52.916664 Q 343.9583 26.458332 396.87497 52.916664 Q 476.24997 52.916664 529.1666 52.916664 Q 582.0833 0.0 582.0833 0.0 z" svg:height="4.7625mm" draw:style-name="style-55" svg:viewBox="0.0 0.0 899.5833 476.24997" svg:width="8.995832mm" svg:x="90.752075mm" svg:y="215.9mm"/>
          <draw:path svg:d="M 423.3333 52.916664 L 423.3333 52.916664 L 449.79166 79.37499 Q 449.79166 105.83333 449.79166 105.83333 L 449.79166 105.83333 L 476.24997 238.12498 Q 502.7083 370.41666 502.7083 370.41666 L 502.7083 396.87497 L 529.1666 608.5416 Q 555.625 820.2083 529.1666 899.5833 L 529.1666 952.49994 L 423.3333 952.49994 L 317.49997 952.49994 L 317.49997 978.95825 L 317.49997 978.95825 L 211.66666 978.95825 L 105.83333 952.49994 L 79.37499 952.49994 L 52.916664 952.49994 L 52.916664 926.0416 Q 26.458332 899.5833 26.458332 899.5833 Q 26.458332 873.12494 26.458332 634.99994 L 0.0 370.41666 L 26.458332 370.41666 L 26.458332 370.41666 L 26.458332 343.9583 L 26.458332 343.9583 L 26.458332 343.9583 L 26.458332 343.9583 L 52.916664 264.5833 L 79.37499 211.66666 L 79.37499 185.20833 L 79.37499 158.74998 L 105.83333 132.29166 Q 132.29166 105.83333 132.29166 52.916664 L 132.29166 26.458332 L 158.74998 26.458332 L 158.74998 0.0 L 185.20833 0.0 Q 211.66666 0.0 211.66666 26.458332 Q 211.66666 52.916664 264.5833 52.916664 Q 317.49997 52.916664 317.49997 0.0 Q 317.49997 -26.458332 370.41666 0.0 Q 396.87497 52.916664 423.3333 52.916664 z" svg:height="9.789583mm" draw:style-name="style-56" svg:viewBox="0.0 0.0 529.1666 978.95825" svg:width="5.2916665mm" svg:x="101.33541mm" svg:y="140.22916mm"/>
          <draw:path svg:d="M 0.0 26.458332 L 0.0 0.0 L 105.83333 79.37499 Q 238.12498 185.20833 264.5833 185.20833 L 264.5833 185.20833 L 264.5833 185.20833 Q 264.5833 185.20833 264.5833 211.66666 L 291.04166 211.66666 L 317.49997 238.12498 Q 317.49997 264.5833 317.49997 396.87497 Q 291.04166 555.625 264.5833 555.625 Q 238.12498 555.625 238.12498 608.5416 Q 211.66666 661.4583 211.66666 687.9166 L 211.66666 714.37494 L 185.20833 740.8333 L 158.74998 767.2916 L 158.74998 793.74994 L 158.74998 820.2083 L 158.74998 820.2083 L 158.74998 820.2083 L 132.29166 820.2083 L 132.29166 820.2083 L 132.29166 846.6666 L 105.83333 846.6666 L 105.83333 846.6666 Q 105.83333 873.12494 52.916664 899.5833 L 26.458332 926.0416 L 26.458332 873.12494 Q 52.916664 846.6666 52.916664 820.2083 L 52.916664 793.74994 L 52.916664 767.2916 L 52.916664 740.8333 L 52.916664 529.1666 Q 52.916664 317.49997 26.458332 238.12498 L 0.0 132.29166 L 0.0 79.37499 Q 0.0 52.916664 0.0 26.458332 z" svg:height="9.260416mm" draw:style-name="style-57" svg:viewBox="0.0 0.0 317.49997 926.0416" svg:width="3.1749997mm" svg:x="169.86249mm" svg:y="163.24791mm"/>
          <draw:path svg:d="M 26.458332 211.66666 L 52.916664 0.0 L 79.37499 79.37499 Q 105.83333 132.29166 158.74998 79.37499 Q 158.74998 52.916664 185.20833 52.916664 L 185.20833 52.916664 L 185.20833 105.83333 L 211.66666 158.74998 L 185.20833 264.5833 Q 185.20833 343.9583 158.74998 370.41666 Q 158.74998 370.41666 158.74998 476.24997 Q 158.74998 582.0833 132.29166 555.625 Q 105.83333 529.1666 105.83333 634.99994 L 105.83333 740.8333 L 79.37499 767.2916 L 79.37499 793.74994 L 79.37499 793.74994 L 52.916664 793.74994 L 52.916664 661.4583 L 52.916664 555.625 L 26.458332 502.7083 Q 0.0 476.24997 0.0 449.79166 L 0.0 449.79166 L 0.0 449.79166 Q 0.0 423.3333 26.458332 211.66666 z" svg:height="7.9374995mm" draw:style-name="style-58" svg:viewBox="0.0 0.0 211.66666 793.74994" svg:width="2.1166666mm" svg:x="113.77083mm" svg:y="236.80208mm"/>
          <draw:path svg:d="M 317.49997 0.0 L 396.87497 0.0 L 396.87497 0.0 Q 370.41666 26.458332 370.41666 26.458332 L 370.41666 52.916664 L 343.9583 52.916664 L 317.49997 52.916664 L 317.49997 105.83333 Q 317.49997 132.29166 343.9583 132.29166 Q 370.41666 132.29166 370.41666 158.74998 Q 370.41666 185.20833 343.9583 185.20833 Q 317.49997 185.20833 317.49997 264.5833 Q 317.49997 370.41666 317.49997 423.3333 L 317.49997 449.79166 L 317.49997 449.79166 Q 317.49997 449.79166 185.20833 317.49997 L 79.37499 158.74998 L 79.37499 158.74998 L 52.916664 158.74998 L 52.916664 158.74998 L 52.916664 158.74998 L 52.916664 132.29166 L 52.916664 132.29166 L 26.458332 132.29166 L 26.458332 105.83333 L 26.458332 105.83333 L 0.0 105.83333 L 0.0 79.37499 L 0.0 52.916664 L 52.916664 52.916664 L 79.37499 52.916664 L 158.74998 26.458332 Q 264.5833 0.0 317.49997 0.0 z" svg:height="4.497916mm" draw:style-name="style-59" svg:viewBox="0.0 0.0 396.87497 449.79166" svg:width="3.9687498mm" svg:x="156.63333mm" svg:y="248.70831mm"/>
          <draw:path svg:d="M 476.24997 0.0 L 582.0833 0.0 L 634.99994 26.458332 Q 687.9166 26.458332 687.9166 52.916664 Q 687.9166 79.37499 634.99994 79.37499 Q 582.0833 79.37499 608.5416 105.83333 Q 661.4583 132.29166 634.99994 185.20833 Q 634.99994 238.12498 634.99994 238.12498 L 634.99994 238.12498 L 634.99994 264.5833 Q 608.5416 291.04166 608.5416 317.49997 Q 608.5416 343.9583 582.0833 343.9583 Q 529.1666 343.9583 502.7083 317.49997 L 502.7083 291.04166 L 476.24997 291.04166 L 476.24997 291.04166 L 476.24997 264.5833 L 449.79166 264.5833 L 449.79166 264.5833 L 449.79166 291.04166 L 449.79166 291.04166 L 449.79166 291.04166 L 423.3333 291.04166 L 423.3333 291.04166 L 423.3333 317.49997 L 396.87497 317.49997 L 396.87497 317.49997 L 396.87497 343.9583 L 396.87497 343.9583 Q 396.87497 343.9583 370.41666 343.9583 L 370.41666 343.9583 L 370.41666 370.41666 L 343.9583 370.41666 L 343.9583 396.87497 L 343.9583 423.3333 L 343.9583 502.7083 Q 343.9583 608.5416 343.9583 661.4583 Q 370.41666 714.37494 396.87497 714.37494 Q 449.79166 740.8333 449.79166 767.2916 L 449.79166 767.2916 L 423.3333 767.2916 L 423.3333 767.2916 L 343.9583 767.2916 L 264.5833 767.2916 L 264.5833 740.8333 L 238.12498 740.8333 L 238.12498 740.8333 L 238.12498 714.37494 L 238.12498 714.37494 L 238.12498 714.37494 L 211.66666 714.37494 L 211.66666 714.37494 L 185.20833 687.9166 Q 158.74998 687.9166 158.74998 714.37494 L 158.74998 767.2916 L 132.29166 767.2916 L 105.83333 767.2916 L 105.83333 740.8333 L 79.37499 740.8333 L 79.37499 714.37494 L 79.37499 687.9166 L 52.916664 687.9166 L 52.916664 661.4583 L 26.458332 555.625 Q -26.458332 449.79166 0.0 396.87497 Q 26.458332 343.9583 26.458332 264.5833 Q 26.458332 185.20833 79.37499 185.20833 Q 105.83333 158.74998 132.29166 105.83333 Q 185.20833 79.37499 291.04166 26.458332 Q 370.41666 26.458332 476.24997 0.0 z" svg:height="7.6729164mm" draw:style-name="style-60" svg:viewBox="0.0 0.0 687.9166 767.2916" svg:width="6.879166mm" svg:x="178.06458mm" svg:y="41.53958mm"/>
          <draw:path svg:d="M 158.74998 0.0 L 185.20833 0.0 L 211.66666 79.37499 Q 211.66666 132.29166 238.12498 158.74998 Q 238.12498 185.20833 264.5833 185.20833 L 317.49997 185.20833 L 370.41666 211.66666 Q 423.3333 238.12498 317.49997 317.49997 Q 211.66666 396.87497 211.66666 396.87497 Q 238.12498 396.87497 211.66666 423.3333 Q 185.20833 423.3333 158.74998 502.7083 Q 158.74998 555.625 132.29166 529.1666 Q 105.83333 502.7083 105.83333 502.7083 L 105.83333 502.7083 L 105.83333 502.7083 L 105.83333 502.7083 L 132.29166 476.24997 Q 158.74998 476.24997 132.29166 396.87497 Q 105.83333 343.9583 52.916664 343.9583 L 0.0 343.9583 L 0.0 317.49997 Q 0.0 317.49997 52.916664 291.04166 Q 79.37499 291.04166 105.83333 185.20833 L 132.29166 79.37499 L 132.29166 26.458332 Q 132.29166 0.0 158.74998 0.0 z" svg:height="5.2916665mm" draw:style-name="style-61" svg:viewBox="0.0 0.0 370.41666 529.1666" svg:width="3.7041664mm" svg:x="151.34166mm" svg:y="201.87708mm"/>
          <draw:path svg:d="M 291.04166 79.37499 L 343.9583 0.0 L 343.9583 26.458332 L 343.9583 52.916664 L 343.9583 79.37499 Q 343.9583 105.83333 343.9583 105.83333 L 343.9583 105.83333 L 291.04166 211.66666 Q 264.5833 291.04166 185.20833 317.49997 Q 79.37499 317.49997 79.37499 317.49997 L 79.37499 317.49997 L 79.37499 291.04166 Q 79.37499 291.04166 26.458332 291.04166 L 0.0 317.49997 L 0.0 291.04166 Q 0.0 264.5833 79.37499 264.5833 L 158.74998 238.12498 L 158.74998 238.12498 Q 132.29166 238.12498 132.29166 211.66666 Q 132.29166 185.20833 185.20833 185.20833 Q 264.5833 185.20833 291.04166 79.37499 z" svg:height="3.1749997mm" draw:style-name="style-62" svg:viewBox="0.0 0.0 343.9583 317.49997" svg:width="3.439583mm" svg:x="183.8854mm" svg:y="282.83957mm"/>
          <draw:path svg:d="M 634.99994 52.916664 L 582.0833 0.0 L 978.95825 105.83333 Q 1375.8333 211.66666 1375.8333 211.66666 L 1375.8333 211.66666 L 1322.9166 211.66666 Q 1296.4583 211.66666 1269.9999 211.66666 Q 1243.5416 211.66666 1217.0833 317.49997 Q 1190.6249 396.87497 1164.1666 396.87497 L 1111.25 396.87497 L 1111.25 423.3333 L 1111.25 449.79166 L 1137.7083 449.79166 L 1137.7083 476.24997 L 1137.7083 476.24997 L 1164.1666 476.24997 L 1164.1666 502.7083 L 1164.1666 529.1666 L 1164.1666 582.0833 Q 1164.1666 634.99994 1137.7083 634.99994 Q 1111.25 634.99994 1058.3333 634.99994 Q 978.95825 661.4583 978.95825 687.9166 Q 952.49994 714.37494 952.49994 714.37494 Q 926.0416 687.9166 899.5833 661.4583 Q 899.5833 634.99994 873.12494 634.99994 Q 846.6666 634.99994 846.6666 714.37494 Q 820.2083 793.74994 714.37494 740.8333 L 608.5416 714.37494 L 608.5416 793.74994 Q 608.5416 899.5833 582.0833 899.5833 Q 555.625 899.5833 529.1666 846.6666 Q 529.1666 793.74994 502.7083 846.6666 L 476.24997 873.12494 L 476.24997 873.12494 L 476.24997 899.5833 L 476.24997 899.5833 L 449.79166 899.5833 L 449.79166 873.12494 L 423.3333 873.12494 L 423.3333 873.12494 L 423.3333 873.12494 L 423.3333 846.6666 Q 423.3333 846.6666 423.3333 820.2083 Q 449.79166 793.74994 423.3333 793.74994 Q 396.87497 793.74994 396.87497 740.8333 Q 370.41666 714.37494 185.20833 661.4583 L 0.0 634.99994 L 26.458332 608.5416 L 52.916664 582.0833 L 52.916664 582.0833 L 52.916664 582.0833 L 79.37499 582.0833 L 79.37499 582.0833 L 52.916664 555.625 L 26.458332 555.625 L 26.458332 529.1666 L 26.458332 502.7083 L 26.458332 502.7083 L 26.458332 476.24997 L 105.83333 476.24997 Q 158.74998 476.24997 185.20833 449.79166 Q 211.66666 423.3333 264.5833 423.3333 Q 291.04166 423.3333 291.04166 396.87497 L 317.49997 396.87497 L 317.49997 396.87497 L 317.49997 423.3333 L 343.9583 423.3333 L 370.41666 423.3333 L 370.41666 396.87497 L 370.41666 370.41666 L 370.41666 343.9583 L 370.41666 317.49997 L 370.41666 317.49997 Q 370.41666 317.49997 317.49997 291.04166 L 264.5833 264.5833 L 264.5833 264.5833 L 264.5833 264.5833 L 238.12498 238.12498 L 238.12498 211.66666 L 238.12498 211.66666 L 238.12498 211.66666 L 370.41666 211.66666 Q 476.24997 211.66666 476.24997 211.66666 L 502.7083 211.66666 L 529.1666 211.66666 Q 555.625 211.66666 582.0833 211.66666 L 608.5416 211.66666 L 608.5416 158.74998 Q 608.5416 132.29166 634.99994 132.29166 Q 661.4583 132.29166 634.99994 52.916664 z" svg:height="8.995832mm" draw:style-name="style-63" svg:viewBox="0.0 0.0 1375.8333 899.5833" svg:width="13.758332mm" svg:x="163.5125mm" svg:y="213.78333mm"/>
          <draw:path svg:d="M 0.0 185.20833 Q 52.916664 0.0 105.83333 0.0 Q 185.20833 0.0 185.20833 105.83333 Q 158.74998 211.66666 105.83333 264.5833 Q 52.916664 343.9583 0.0 343.9583 Q -52.916664 343.9583 0.0 185.20833 z" svg:height="3.439583mm" draw:style-name="style-64" svg:viewBox="0.0 0.0 185.20833 343.9583" svg:width="1.8520832mm" svg:x="135.46666mm" svg:y="21.43125mm"/>
          <draw:path svg:d="M 264.5833 52.916664 L 238.12498 0.0 L 291.04166 26.458332 Q 343.9583 52.916664 370.41666 158.74998 Q 423.3333 264.5833 476.24997 343.9583 Q 555.625 396.87497 529.1666 476.24997 Q 502.7083 529.1666 449.79166 582.0833 Q 370.41666 634.99994 317.49997 687.9166 Q 238.12498 714.37494 238.12498 740.8333 L 238.12498 767.2916 L 211.66666 767.2916 L 185.20833 793.74994 L 185.20833 793.74994 L 185.20833 793.74994 L 158.74998 767.2916 L 158.74998 740.8333 L 185.20833 740.8333 L 211.66666 740.8333 L 211.66666 714.37494 L 238.12498 687.9166 L 238.12498 687.9166 Q 238.12498 687.9166 211.66666 661.4583 L 185.20833 634.99994 L 132.29166 634.99994 L 79.37499 634.99994 L 79.37499 608.5416 L 79.37499 608.5416 L 52.916664 608.5416 L 52.916664 582.0833 L 52.916664 582.0833 Q 79.37499 582.0833 52.916664 555.625 L 26.458332 529.1666 L 26.458332 529.1666 L 26.458332 529.1666 L 0.0 529.1666 L 0.0 529.1666 L 0.0 502.7083 L 26.458332 502.7083 L 26.458332 502.7083 L 26.458332 476.24997 L 26.458332 476.24997 L 26.458332 476.24997 L 26.458332 476.24997 Q 52.916664 476.24997 79.37499 449.79166 Q 105.83333 423.3333 185.20833 370.41666 Q 264.5833 264.5833 291.04166 185.20833 Q 291.04166 105.83333 264.5833 52.916664 z" svg:height="7.9374995mm" draw:style-name="style-65" svg:viewBox="0.0 0.0 529.1666 793.74994" svg:width="5.2916665mm" svg:x="206.63957mm" svg:y="276.22498mm"/>
          <draw:path svg:d="M 634.99994 105.83333 L 687.9166 105.83333 L 714.37494 211.66666 Q 740.8333 317.49997 714.37494 317.49997 Q 687.9166 343.9583 687.9166 370.41666 L 687.9166 396.87497 L 634.99994 396.87497 Q 608.5416 423.3333 529.1666 423.3333 L 476.24997 423.3333 L 449.79166 423.3333 L 423.3333 423.3333 L 423.3333 423.3333 L 396.87497 423.3333 L 317.49997 423.3333 Q 211.66666 423.3333 105.83333 343.9583 L 26.458332 264.5833 L 26.458332 238.12498 L 0.0 211.66666 L 0.0 211.66666 L 0.0 211.66666 L 0.0 185.20833 L 0.0 185.20833 L 0.0 158.74998 L 0.0 132.29166 L 0.0 132.29166 L 0.0 105.83333 L 26.458332 105.83333 Q 52.916664 105.83333 52.916664 79.37499 L 52.916664 79.37499 L 52.916664 79.37499 L 79.37499 52.916664 L 79.37499 52.916664 Q 105.83333 52.916664 105.83333 52.916664 L 105.83333 26.458332 L 132.29166 0.0 Q 158.74998 -52.916664 317.49997 0.0 Q 476.24997 52.916664 529.1666 79.37499 Q 582.0833 105.83333 634.99994 105.83333 z" svg:height="4.233333mm" draw:style-name="style-66" svg:viewBox="0.0 0.0 714.37494 423.3333" svg:width="7.1437497mm" svg:x="103.18749mm" svg:y="240.24165mm"/>
          <draw:path svg:d="M 26.458332 132.29166 L 0.0 0.0 L 0.0 26.458332 Q 0.0 52.916664 79.37499 52.916664 Q 158.74998 79.37499 211.66666 185.20833 Q 238.12498 291.04166 264.5833 317.49997 L 291.04166 343.9583 L 291.04166 343.9583 L 291.04166 343.9583 L 291.04166 370.41666 L 291.04166 370.41666 L 317.49997 396.87497 L 343.9583 423.3333 L 343.9583 423.3333 L 343.9583 449.79166 L 396.87497 449.79166 L 423.3333 449.79166 L 423.3333 423.3333 L 449.79166 423.3333 L 449.79166 396.87497 L 449.79166 370.41666 L 449.79166 370.41666 Q 476.24997 343.9583 502.7083 343.9583 L 529.1666 343.9583 L 502.7083 370.41666 Q 502.7083 396.87497 476.24997 449.79166 L 476.24997 529.1666 L 449.79166 529.1666 L 449.79166 529.1666 L 396.87497 529.1666 Q 370.41666 529.1666 343.9583 582.0833 Q 343.9583 634.99994 317.49997 661.4583 L 291.04166 714.37494 L 291.04166 714.37494 L 291.04166 714.37494 L 291.04166 687.9166 L 291.04166 687.9166 L 264.5833 661.4583 L 238.12498 634.99994 L 238.12498 608.5416 L 238.12498 582.0833 L 211.66666 555.625 Q 185.20833 502.7083 185.20833 449.79166 Q 132.29166 370.41666 79.37499 291.04166 Q 26.458332 238.12498 26.458332 132.29166 z" svg:height="7.1437497mm" draw:style-name="style-67" svg:viewBox="0.0 0.0 529.1666 714.37494" svg:width="5.2916665mm" svg:x="103.98125mm" svg:y="113.50624mm"/>
          <draw:path svg:d="M 1084.7916 0.0 L 1137.7083 0.0 L 1190.6249 0.0 Q 1217.0833 26.458332 1111.25 317.49997 L 978.95825 608.5416 L 978.95825 661.4583 Q 978.95825 687.9166 952.49994 767.2916 L 926.0416 820.2083 L 926.0416 820.2083 Q 926.0416 820.2083 793.74994 1137.7083 L 661.4583 1481.6666 L 661.4583 1508.1249 L 661.4583 1561.0416 L 714.37494 1561.0416 Q 767.2916 1561.0416 873.12494 1534.5833 L 952.49994 1534.5833 L 952.49994 1561.0416 L 926.0416 1613.9583 L 926.0416 1666.8749 L 926.0416 1693.3333 L 899.5833 1719.7916 L 899.5833 1772.7083 L 899.5833 1772.7083 L 873.12494 1772.7083 L 873.12494 1825.6249 Q 873.12494 1878.5416 846.6666 1904.9999 Q 820.2083 1931.4583 608.5416 1984.3749 L 396.87497 2037.2915 L 343.9583 2063.75 L 264.5833 2090.2083 L 238.12498 2090.2083 L 185.20833 2090.2083 L 132.29166 2090.2083 L 79.37499 2090.2083 L 26.458332 2116.6665 L 0.0 2116.6665 L 0.0 2090.2083 L 26.458332 2063.75 L 26.458332 2037.2915 L 26.458332 1984.3749 L 185.20833 1561.0416 Q 343.9583 1164.1666 370.41666 1137.7083 L 370.41666 1137.7083 L 370.41666 1137.7083 L 370.41666 1137.7083 L 370.41666 1111.25 L 396.87497 1111.25 L 396.87497 1084.7916 L 396.87497 1058.3333 L 423.3333 1031.875 L 449.79166 978.95825 L 608.5416 529.1666 Q 793.74994 79.37499 926.0416 26.458332 Q 1058.3333 26.458332 1084.7916 0.0 z" svg:height="21.166666mm" draw:style-name="style-68" svg:viewBox="0.0 0.0 1190.6249 2116.6665" svg:width="11.906249mm" svg:x="105.56874mm" svg:y="18.256248mm"/>
          <draw:path svg:d="M 79.37499 26.458332 L 158.74998 0.0 L 211.66666 79.37499 Q 238.12498 158.74998 264.5833 238.12498 L 264.5833 317.49997 L 264.5833 317.49997 Q 238.12498 317.49997 238.12498 343.9583 L 238.12498 370.41666 L 238.12498 370.41666 Q 238.12498 370.41666 185.20833 264.5833 Q 132.29166 158.74998 79.37499 211.66666 L 52.916664 291.04166 L 52.916664 264.5833 Q 26.458332 238.12498 26.458332 211.66666 L 26.458332 211.66666 L 0.0 211.66666 L 0.0 211.66666 L 0.0 132.29166 Q 0.0 52.916664 79.37499 26.458332 z" svg:height="3.7041664mm" draw:style-name="style-69" svg:viewBox="0.0 0.0 264.5833 370.41666" svg:width="2.6458333mm" svg:x="153.19374mm" svg:y="255.5875mm"/>
          <draw:path svg:d="M 238.12498 26.458332 L 238.12498 26.458332 L 238.12498 185.20833 Q 211.66666 370.41666 211.66666 396.87497 L 211.66666 396.87497 L 105.83333 502.7083 Q 0.0 582.0833 0.0 582.0833 L 0.0 582.0833 L 0.0 555.625 Q 0.0 502.7083 52.916664 449.79166 L 79.37499 370.41666 L 79.37499 343.9583 Q 105.83333 317.49997 105.83333 238.12498 Q 105.83333 185.20833 132.29166 132.29166 L 185.20833 52.916664 L 185.20833 26.458332 Q 211.66666 -26.458332 211.66666 0.0 Q 211.66666 26.458332 238.12498 26.458332 z" svg:height="5.820833mm" draw:style-name="style-70" svg:viewBox="0.0 0.0 238.12498 582.0833" svg:width="2.38125mm" svg:x="104.24583mm" svg:y="170.65623mm"/>
          <draw:path svg:d="M 608.5416 0.0 L 634.99994 0.0 L 661.4583 0.0 Q 687.9166 0.0 687.9166 26.458332 L 687.9166 52.916664 L 661.4583 132.29166 Q 661.4583 211.66666 608.5416 211.66666 Q 555.625 211.66666 502.7083 211.66666 L 423.3333 211.66666 L 423.3333 238.12498 L 449.79166 238.12498 L 449.79166 264.5833 L 449.79166 291.04166 L 502.7083 317.49997 Q 529.1666 317.49997 529.1666 423.3333 Q 555.625 529.1666 555.625 608.5416 L 555.625 687.9166 L 555.625 687.9166 L 555.625 687.9166 L 555.625 687.9166 L 582.0833 687.9166 L 582.0833 687.9166 Q 608.5416 687.9166 608.5416 687.9166 L 608.5416 687.9166 L 608.5416 740.8333 L 608.5416 767.2916 L 634.99994 952.49994 Q 661.4583 1137.7083 687.9166 1111.25 Q 714.37494 1084.7916 714.37494 1137.7083 L 714.37494 1190.6249 L 714.37494 1190.6249 L 714.37494 1217.0833 L 687.9166 1190.6249 Q 661.4583 1190.6249 634.99994 1243.5416 Q 608.5416 1322.9166 555.625 1296.4583 Q 502.7083 1296.4583 502.7083 1322.9166 L 502.7083 1375.8333 L 529.1666 1375.8333 L 529.1666 1375.8333 L 476.24997 1402.2916 L 423.3333 1402.2916 L 423.3333 1428.7499 L 423.3333 1455.2083 L 396.87497 1455.2083 L 343.9583 1455.2083 L 343.9583 1375.8333 Q 343.9583 1322.9166 317.49997 1217.0833 Q 291.04166 1111.25 238.12498 873.12494 Q 132.29166 634.99994 132.29166 476.24997 Q 105.83333 343.9583 79.37499 317.49997 L 26.458332 317.49997 L 26.458332 317.49997 Q 26.458332 291.04166 52.916664 264.5833 Q 79.37499 264.5833 26.458332 238.12498 L 0.0 211.66666 L 0.0 211.66666 L 0.0 211.66666 L 52.916664 211.66666 L 105.83333 211.66666 L 105.83333 185.20833 L 132.29166 158.74998 L 132.29166 185.20833 L 132.29166 211.66666 L 158.74998 158.74998 L 185.20833 132.29166 L 185.20833 132.29166 L 185.20833 105.83333 L 185.20833 105.83333 L 185.20833 105.83333 L 185.20833 105.83333 L 185.20833 79.37499 L 211.66666 79.37499 L 211.66666 52.916664 L 264.5833 52.916664 Q 317.49997 52.916664 343.9583 26.458332 Q 343.9583 0.0 476.24997 0.0 Q 608.5416 -26.458332 608.5416 0.0 z" svg:height="14.552083mm" draw:style-name="style-71" svg:viewBox="0.0 0.0 714.37494 1455.2083" svg:width="7.1437497mm" svg:x="20.372915mm" svg:y="266.69998mm"/>
          <draw:path svg:d="M 370.41666 79.37499 L 396.87497 79.37499 L 396.87497 79.37499 L 396.87497 105.83333 L 423.3333 105.83333 Q 449.79166 105.83333 449.79166 132.29166 L 476.24997 132.29166 L 476.24997 132.29166 Q 476.24997 158.74998 502.7083 158.74998 L 502.7083 158.74998 L 502.7083 158.74998 Q 502.7083 158.74998 529.1666 185.20833 L 555.625 185.20833 L 582.0833 185.20833 L 608.5416 185.20833 L 608.5416 185.20833 Q 608.5416 211.66666 608.5416 211.66666 L 634.99994 211.66666 L 634.99994 211.66666 Q 661.4583 238.12498 661.4583 238.12498 L 661.4583 264.5833 L 687.9166 264.5833 L 714.37494 264.5833 L 820.2083 370.41666 Q 926.0416 449.79166 952.49994 449.79166 L 952.49994 476.24997 L 952.49994 476.24997 L 978.95825 476.24997 L 978.95825 476.24997 L 978.95825 476.24997 L 978.95825 502.7083 L 978.95825 502.7083 L 1005.4166 502.7083 L 1005.4166 529.1666 L 1005.4166 529.1666 L 1031.875 529.1666 L 1031.875 555.625 L 1031.875 582.0833 L 1058.3333 582.0833 L 1058.3333 608.5416 L 1058.3333 634.99994 L 1058.3333 661.4583 L 1005.4166 661.4583 L 952.49994 687.9166 L 926.0416 687.9166 L 873.12494 687.9166 L 820.2083 687.9166 Q 793.74994 687.9166 661.4583 661.4583 L 502.7083 608.5416 L 502.7083 608.5416 Q 502.7083 582.0833 449.79166 582.0833 Q 396.87497 582.0833 343.9583 529.1666 Q 264.5833 476.24997 264.5833 423.3333 Q 264.5833 423.3333 185.20833 370.41666 Q 132.29166 317.49997 79.37499 264.5833 L 52.916664 211.66666 L 79.37499 211.66666 Q 79.37499 211.66666 52.916664 185.20833 L 26.458332 185.20833 L 26.458332 158.74998 L 26.458332 132.29166 L 0.0 105.83333 Q 0.0 79.37499 26.458332 52.916664 L 52.916664 52.916664 L 79.37499 52.916664 L 79.37499 52.916664 L 105.83333 0.0 Q 132.29166 -52.916664 238.12498 0.0 Q 370.41666 52.916664 370.41666 79.37499 z M 52.916664 105.83333 Q 79.37499 105.83333 79.37499 105.83333 Q 79.37499 105.83333 79.37499 105.83333 Q 52.916664 105.83333 52.916664 105.83333 z" svg:height="6.879166mm" draw:style-name="style-72" svg:viewBox="0.0 0.0 1058.3333 687.9166" svg:width="10.583333mm" svg:x="97.63125mm" svg:y="225.95415mm"/>
          <draw:path svg:d="M 2116.6665 26.458332 L 2301.875 26.458332 L 2301.875 52.916664 Q 2301.875 79.37499 2275.4165 132.29166 Q 2248.9583 185.20833 2222.5 211.66666 Q 2169.5833 238.12498 2222.5 238.12498 Q 2275.4165 238.12498 2222.5 264.5833 Q 2196.0415 291.04166 2196.0415 291.04166 L 2169.5833 291.04166 L 2169.5833 291.04166 L 2169.5833 291.04166 L 2248.9583 317.49997 Q 2328.3333 343.9583 2328.3333 396.87497 Q 2328.3333 423.3333 2381.2498 423.3333 Q 2434.1665 423.3333 2487.0833 502.7083 Q 2566.4583 608.5416 2645.8333 608.5416 Q 2751.6665 634.99994 2751.6665 687.9166 Q 2804.5833 740.8333 2804.5833 714.37494 Q 2804.5833 687.9166 2883.9583 687.9166 Q 2963.3333 687.9166 2989.7915 661.4583 Q 2989.7915 634.99994 3016.2498 634.99994 L 3042.7083 634.99994 L 3016.2498 687.9166 Q 2989.7915 714.37494 2989.7915 740.8333 L 2963.3333 740.8333 L 2963.3333 767.2916 L 2963.3333 793.74994 L 2936.8748 820.2083 L 2936.8748 873.12494 L 2883.9583 926.0416 Q 2831.0415 952.49994 2831.0415 1005.4166 Q 2831.0415 1031.875 2778.1248 1084.7916 Q 2751.6665 1137.7083 2672.2915 1269.9999 Q 2592.9165 1402.2916 2592.9165 1428.7499 L 2592.9165 1455.2083 L 2566.4583 1508.1249 L 2539.9998 1534.5833 L 2539.9998 1561.0416 L 2539.9998 1587.4999 L 2539.9998 1587.4999 Q 2539.9998 1587.4999 2513.5415 1613.9583 L 2487.0833 1640.4166 L 2460.6248 1666.8749 Q 2434.1665 1719.7916 2407.7083 1825.6249 Q 2381.2498 1904.9999 2381.2498 1957.9165 Q 2328.3333 2010.8333 2328.3333 2037.2915 L 2328.3333 2037.2915 L 2328.3333 2037.2915 Q 2328.3333 2037.2915 2301.875 2037.2915 L 2301.875 2063.75 L 2037.2915 2301.875 Q 1746.2499 2513.5415 1746.2499 2539.9998 L 1746.2499 2566.4583 L 1719.7916 2592.9165 L 1693.3333 2619.3748 L 1693.3333 2619.3748 L 1693.3333 2645.8333 L 1666.8749 2725.2083 Q 1640.4166 2831.0415 1613.9583 3042.7083 Q 1587.4999 3227.9165 1587.4999 3333.7498 L 1587.4999 3439.5833 L 1561.0416 3545.4165 L 1534.5833 3651.2498 L 1534.5833 3651.2498 L 1534.5833 3651.2498 L 1534.5833 3518.9583 Q 1534.5833 3413.1248 1508.1249 3413.1248 Q 1508.1249 3413.1248 1481.6666 3386.6665 Q 1455.2083 3360.2083 1428.7499 3360.2083 Q 1402.2916 3360.2083 1375.8333 3333.7498 Q 1322.9166 3280.8333 1269.9999 3280.8333 Q 1217.0833 3254.3748 1164.1666 3333.7498 L 1137.7083 3386.6665 L 1111.25 3386.6665 L 1084.7916 3360.2083 L 1084.7916 3360.2083 L 1058.3333 3360.2083 L 1058.3333 3360.2083 L 1058.3333 3360.2083 L 1058.3333 3386.6665 L 1058.3333 3386.6665 L 1031.875 3360.2083 L 1031.875 3333.7498 L 1058.3333 3333.7498 L 1111.25 3333.7498 L 1111.25 3307.2915 L 1111.25 3280.8333 L 1058.3333 3280.8333 L 1031.875 3280.8333 L 1031.875 3254.3748 Q 1031.875 3201.4583 1005.4166 3201.4583 Q 978.95825 3201.4583 1005.4166 3148.5415 Q 1005.4166 3122.0833 1058.3333 3069.1665 Q 1111.25 2989.7915 1111.25 2963.3333 Q 1137.7083 2936.8748 1164.1666 2936.8748 L 1190.6249 2936.8748 L 1190.6249 2910.4165 L 1217.0833 2910.4165 L 1217.0833 2910.4165 L 1217.0833 2883.9583 L 1217.0833 2883.9583 L 1217.0833 2883.9583 L 1190.6249 2883.9583 L 1190.6249 2883.9583 L 1190.6249 2857.4998 L 1217.0833 2857.4998 L 1217.0833 2857.4998 L 1217.0833 2831.0415 L 1190.6249 2831.0415 Q 1164.1666 2831.0415 1164.1666 2804.5833 Q 1164.1666 2778.1248 1084.7916 2778.1248 L 1005.4166 2778.1248 L 1005.4166 2778.1248 L 1005.4166 2778.1248 L 1005.4166 2751.6665 L 1005.4166 2725.2083 L 1005.4166 2698.7498 L 1005.4166 2672.2915 L 1031.875 2672.2915 L 1031.875 2672.2915 L 1031.875 2698.7498 L 1058.3333 2698.7498 L 1058.3333 2698.7498 L 1058.3333 2725.2083 L 1058.3333 2725.2083 L 1058.3333 2725.2083 L 1084.7916 2672.2915 Q 1084.7916 2645.8333 1111.25 2645.8333 Q 1137.7083 2645.8333 1137.7083 2619.3748 Q 1137.7083 2592.9165 1164.1666 2592.9165 Q 1217.0833 2566.4583 1217.0833 2539.9998 Q 1243.5416 2487.0833 1217.0833 2487.0833 Q 1190.6249 2487.0833 1190.6249 2248.9583 Q 1190.6249 2037.2915 1164.1666 2037.2915 Q 1111.25 2063.75 1164.1666 1984.3749 Q 1217.0833 1878.5416 1217.0833 1719.7916 Q 1217.0833 1561.0416 1217.0833 1508.1249 Q 1217.0833 1402.2916 1217.0833 1375.8333 Q 1243.5416 1349.3749 1217.0833 1349.3749 Q 1190.6249 1349.3749 1190.6249 1322.9166 Q 1164.1666 1296.4583 1111.25 1269.9999 Q 1058.3333 1243.5416 978.95825 1269.9999 Q 899.5833 1269.9999 899.5833 1243.5416 Q 899.5833 1217.0833 846.6666 1217.0833 Q 767.2916 1217.0833 767.2916 1190.6249 Q 740.8333 1164.1666 740.8333 1190.6249 Q 714.37494 1190.6249 687.9166 1164.1666 Q 687.9166 1137.7083 608.5416 1111.25 Q 555.625 1084.7916 529.1666 1084.7916 Q 529.1666 1111.25 476.24997 1111.25 Q 449.79166 1137.7083 423.3333 1111.25 Q 423.3333 1084.7916 396.87497 1084.7916 L 396.87497 1111.25 L 370.41666 1111.25 Q 370.41666 1084.7916 370.41666 1031.875 Q 343.9583 952.49994 317.49997 952.49994 Q 291.04166 952.49994 264.5833 820.2083 Q 264.5833 687.9166 238.12498 687.9166 Q 211.66666 661.4583 264.5833 661.4583 Q 291.04166 661.4583 264.5833 634.99994 Q 211.66666 608.5416 211.66666 582.0833 Q 211.66666 555.625 211.66666 502.7083 Q 211.66666 423.3333 185.20833 449.79166 Q 132.29166 449.79166 158.74998 449.79166 Q 158.74998 423.3333 158.74998 396.87497 Q 132.29166 396.87497 132.29166 343.9583 Q 132.29166 317.49997 52.916664 317.49997 L 0.0 317.49997 L 0.0 291.04166 L 0.0 264.5833 L 52.916664 264.5833 Q 105.83333 238.12498 105.83333 185.20833 L 79.37499 79.37499 L 79.37499 79.37499 L 52.916664 79.37499 L 52.916664 52.916664 L 52.916664 26.458332 L 79.37499 26.458332 L 79.37499 26.458332 L 79.37499 0.0 L 79.37499 0.0 L 105.83333 0.0 L 132.29166 26.458332 L 978.95825 26.458332 Q 1852.0833 26.458332 1852.0833 0.0 Q 1852.0833 -26.458332 1904.9999 0.0 Q 1957.9165 26.458332 2116.6665 26.458332 z M 132.29166 52.916664 Q 158.74998 52.916664 158.74998 52.916664 Q 158.74998 79.37499 158.74998 79.37499 Q 132.29166 79.37499 132.29166 52.916664 z" svg:height="36.512497mm" draw:style-name="style-73" svg:viewBox="0.0 0.0 3042.7083 3651.2498" svg:width="30.427082mm" svg:x="21.695831mm" svg:y="150.54791mm"/>
          <draw:path svg:d="M 502.7083 0.0 L 502.7083 0.0 L 502.7083 26.458332 L 502.7083 52.916664 L 291.04166 52.916664 Q 79.37499 52.916664 105.83333 211.66666 Q 132.29166 370.41666 211.66666 370.41666 Q 291.04166 370.41666 317.49997 396.87497 L 343.9583 396.87497 L 343.9583 423.3333 L 317.49997 449.79166 L 264.5833 687.9166 Q 158.74998 926.0416 158.74998 952.49994 L 158.74998 1005.4166 L 132.29166 1031.875 L 105.83333 1058.3333 L 105.83333 1111.25 L 105.83333 1137.7083 L 79.37499 1164.1666 L 79.37499 1164.1666 L 52.916664 1164.1666 L 52.916664 1164.1666 L 52.916664 1137.7083 L 52.916664 1137.7083 L 52.916664 1111.25 L 52.916664 1058.3333 L 79.37499 1005.4166 L 105.83333 926.0416 L 105.83333 899.5833 Q 105.83333 846.6666 185.20833 634.99994 Q 238.12498 449.79166 158.74998 449.79166 Q 52.916664 449.79166 26.458332 264.5833 L 0.0 105.83333 L 0.0 52.916664 L 0.0 0.0 L 26.458332 0.0 L 52.916664 0.0 L 264.5833 0.0 Q 502.7083 0.0 502.7083 0.0 z" svg:height="11.641666mm" draw:style-name="style-74" svg:viewBox="0.0 0.0 502.7083 1164.1666" svg:width="5.027083mm" svg:x="19.05mm" svg:y="21.166666mm"/>
          <draw:path svg:d="M 264.5833 0.0 L 291.04166 0.0 L 343.9583 26.458332 Q 370.41666 26.458332 423.3333 79.37499 Q 423.3333 158.74998 449.79166 238.12498 L 449.79166 291.04166 L 423.3333 291.04166 Q 423.3333 291.04166 370.41666 343.9583 Q 343.9583 396.87497 238.12498 396.87497 L 132.29166 396.87497 L 158.74998 396.87497 Q 211.66666 396.87497 105.83333 317.49997 Q 0.0 238.12498 0.0 211.66666 Q 0.0 185.20833 132.29166 264.5833 Q 264.5833 343.9583 264.5833 343.9583 Q 317.49997 343.9583 264.5833 185.20833 Q 238.12498 0.0 264.5833 0.0 z" svg:height="3.9687498mm" draw:style-name="style-75" svg:viewBox="0.0 0.0 449.79166 396.87497" svg:width="4.497916mm" svg:x="119.59166mm" svg:y="63.235413mm"/>
          <draw:path svg:d="M 26.458332 26.458332 L 0.0 0.0 L 26.458332 0.0 L 52.916664 0.0 L 52.916664 0.0 Q 52.916664 0.0 79.37499 26.458332 L 79.37499 26.458332 L 79.37499 26.458332 L 79.37499 52.916664 L 105.83333 79.37499 Q 132.29166 105.83333 132.29166 396.87497 Q 79.37499 687.9166 79.37499 846.6666 L 79.37499 978.95825 L 79.37499 978.95825 L 79.37499 1005.4166 L 79.37499 1005.4166 L 52.916664 1005.4166 L 52.916664 661.4583 Q 26.458332 317.49997 26.458332 185.20833 Q 26.458332 52.916664 26.458332 26.458332 z" svg:height="10.054166mm" draw:style-name="style-76" svg:viewBox="0.0 0.0 132.29166 1005.4166" svg:width="1.3229166mm" svg:x="100.806244mm" svg:y="133.87917mm"/>
          <draw:path svg:d="M 0.0 52.916664 L 26.458332 26.458332 L 158.74998 0.0 L 291.04166 0.0 L 264.5833 26.458332 Q 238.12498 26.458332 238.12498 52.916664 Q 238.12498 79.37499 317.49997 79.37499 L 396.87497 79.37499 L 396.87497 105.83333 L 396.87497 132.29166 L 343.9583 132.29166 L 264.5833 132.29166 L 264.5833 158.74998 L 264.5833 158.74998 L 211.66666 158.74998 L 158.74998 185.20833 L 132.29166 185.20833 L 132.29166 185.20833 L 79.37499 158.74998 L 0.0 158.74998 L 0.0 132.29166 Q -26.458332 105.83333 0.0 52.916664 z" svg:height="1.8520832mm" draw:style-name="style-77" svg:viewBox="0.0 0.0 396.87497 185.20833" svg:width="3.9687498mm" svg:x="155.83957mm" svg:y="224.10207mm"/>
          <draw:path svg:d="M 396.87497 0.0 L 396.87497 52.916664 L 370.41666 79.37499 L 343.9583 105.83333 L 343.9583 132.29166 L 343.9583 158.74998 L 370.41666 158.74998 L 370.41666 158.74998 L 370.41666 185.20833 L 396.87497 185.20833 L 396.87497 185.20833 L 396.87497 211.66666 L 476.24997 211.66666 L 555.625 211.66666 L 555.625 238.12498 Q 582.0833 264.5833 608.5416 291.04166 Q 634.99994 291.04166 634.99994 317.49997 L 634.99994 343.9583 L 582.0833 370.41666 Q 502.7083 370.41666 476.24997 423.3333 Q 449.79166 502.7083 423.3333 502.7083 L 423.3333 529.1666 L 423.3333 529.1666 L 396.87497 529.1666 L 396.87497 555.625 L 396.87497 582.0833 L 370.41666 582.0833 L 370.41666 582.0833 L 343.9583 608.5416 L 343.9583 608.5416 L 343.9583 608.5416 L 317.49997 608.5416 L 238.12498 687.9166 Q 185.20833 767.2916 158.74998 767.2916 L 158.74998 793.74994 L 158.74998 793.74994 L 132.29166 793.74994 L 132.29166 846.6666 L 132.29166 873.12494 L 105.83333 899.5833 L 79.37499 926.0416 L 79.37499 926.0416 L 79.37499 952.49994 L 26.458332 952.49994 L 0.0 952.49994 L 0.0 926.0416 L 26.458332 926.0416 L 26.458332 899.5833 L 26.458332 873.12494 L 26.458332 873.12494 L 26.458332 873.12494 L 52.916664 820.2083 L 79.37499 767.2916 L 79.37499 661.4583 Q 79.37499 555.625 158.74998 423.3333 L 211.66666 264.5833 L 211.66666 264.5833 Q 238.12498 238.12498 264.5833 105.83333 L 317.49997 0.0 L 343.9583 0.0 Q 396.87497 -26.458332 396.87497 0.0 z" svg:height="9.525mm" draw:style-name="style-78" svg:viewBox="0.0 0.0 634.99994 952.49994" svg:width="6.3499994mm" svg:x="95.51458mm" svg:y="177.79999mm"/>
          <draw:path svg:d="M 4683.1245 26.458332 L 4762.4995 0.0 L 4841.8745 79.37499 Q 4947.708 132.29166 5000.6245 158.74998 L 5027.083 185.20833 L 5053.5415 185.20833 L 5079.9995 185.20833 L 5265.208 291.04166 Q 5476.8745 396.87497 5476.8745 396.87497 L 5476.8745 396.87497 L 5476.8745 396.87497 L 5476.8745 396.87497 L 5503.333 396.87497 L 5503.333 396.87497 L 5503.333 423.3333 L 5529.7915 423.3333 L 5529.7915 449.79166 L 5529.7915 476.24997 L 5529.7915 502.7083 Q 5529.7915 529.1666 5556.2495 529.1666 L 5556.2495 555.625 L 5556.2495 555.625 L 5582.708 555.625 L 5582.708 555.625 L 5582.708 555.625 L 5582.708 582.0833 L 5582.708 582.0833 L 5767.9165 899.5833 Q 5953.1245 1190.6249 5953.1245 1217.0833 Q 5953.1245 1217.0833 5979.583 1243.5416 L 6006.0415 1269.9999 L 6006.0415 1269.9999 L 6006.0415 1296.4583 L 6006.0415 1296.4583 L 6006.0415 1296.4583 L 6032.4995 1296.4583 L 6032.4995 1296.4583 L 6032.4995 1322.9166 L 6058.958 1322.9166 L 6058.958 1322.9166 L 6058.958 1349.3749 L 6085.4165 1349.3749 L 6111.8745 1349.3749 L 6217.708 1402.2916 Q 6297.083 1455.2083 6376.458 1508.1249 Q 6429.3745 1561.0416 6429.3745 1561.0416 L 6455.833 1561.0416 L 6455.833 1561.0416 Q 6455.833 1561.0416 6482.2915 1587.4999 L 6535.208 1587.4999 L 6535.208 1587.4999 L 6535.208 1613.9583 L 6561.6665 1613.9583 Q 6588.1245 1613.9583 6588.1245 1587.4999 L 6588.1245 1587.4999 L 6588.1245 1587.4999 Q 6614.583 1561.0416 6614.583 1561.0416 L 6614.583 1561.0416 L 7064.3745 1613.9583 Q 7487.708 1666.8749 7672.9165 1666.8749 Q 7858.1245 1640.4166 7858.1245 1613.9583 Q 7884.583 1613.9583 7963.958 1587.4999 L 8069.791 1561.0416 L 8069.791 1561.0416 L 8069.791 1561.0416 L 8096.2495 1561.0416 L 8122.708 1561.0416 L 8175.6245 1587.4999 L 8202.083 1587.4999 L 8202.083 1587.4999 L 8202.083 1613.9583 L 8202.083 1613.9583 L 8175.6245 1613.9583 L 8175.6245 1613.9583 L 8175.6245 1613.9583 L 8149.166 1640.4166 L 8122.708 1666.8749 L 8122.708 1666.8749 L 8122.708 1666.8749 L 8096.2495 1666.8749 L 8096.2495 1666.8749 L 8096.2495 1693.3333 L 8122.708 1693.3333 L 8122.708 1693.3333 L 8122.708 1719.7916 L 8122.708 1719.7916 L 8122.708 1719.7916 L 8122.708 1746.2499 L 8122.708 1772.7083 L 8122.708 1772.7083 L 8122.708 1772.7083 L 8122.708 1799.1666 L 8122.708 1799.1666 L 8149.166 1799.1666 L 8149.166 1825.6249 L 8281.458 1825.6249 L 8440.208 1825.6249 L 8440.208 1852.0833 L 8440.208 1878.5416 L 8228.541 1878.5416 L 8043.333 1878.5416 L 8043.333 1904.9999 L 8016.8745 1904.9999 L 8016.8745 1931.4583 L 8016.8745 1931.4583 L 7805.208 1931.4583 Q 7567.083 1931.4583 4577.2915 1957.9165 L 1613.9583 1957.9165 L 952.49994 1957.9165 L 291.04166 1957.9165 L 291.04166 1957.9165 L 291.04166 1931.4583 L 343.9583 1931.4583 L 370.41666 1931.4583 L 291.04166 1904.9999 L 238.12498 1878.5416 L 185.20833 1878.5416 L 158.74998 1878.5416 L 158.74998 1904.9999 L 132.29166 1904.9999 L 132.29166 1878.5416 L 132.29166 1852.0833 L 79.37499 1852.0833 L 0.0 1825.6249 L 26.458332 1825.6249 L 52.916664 1825.6249 L 185.20833 1799.1666 Q 317.49997 1772.7083 291.04166 1772.7083 L 291.04166 1746.2499 L 291.04166 1746.2499 L 291.04166 1719.7916 L 343.9583 1719.7916 L 396.87497 1719.7916 L 396.87497 1693.3333 L 396.87497 1693.3333 L 370.41666 1693.3333 L 370.41666 1666.8749 L 370.41666 1666.8749 L 396.87497 1666.8749 L 396.87497 1666.8749 L 396.87497 1666.8749 L 502.7083 1666.8749 Q 608.5416 1640.4166 634.99994 1613.9583 Q 634.99994 1561.0416 793.74994 1561.0416 L 952.49994 1561.0416 L 1084.7916 1561.0416 Q 1217.0833 1561.0416 1269.9999 1561.0416 L 1322.9166 1561.0416 L 1322.9166 1561.0416 L 1322.9166 1561.0416 L 1349.3749 1587.4999 L 1402.2916 1613.9583 L 1402.2916 1613.9583 L 1402.2916 1613.9583 L 1428.7499 1613.9583 L 1428.7499 1613.9583 L 1481.6666 1640.4166 L 1534.5833 1666.8749 L 1878.5416 1666.8749 Q 2222.5 1666.8749 2407.7083 1613.9583 Q 2592.9165 1561.0416 2592.9165 1561.0416 L 2592.9165 1561.0416 L 2672.2915 1561.0416 Q 2778.1248 1561.0416 2831.0415 1534.5833 L 2857.4998 1534.5833 L 2883.9583 1534.5833 Q 2883.9583 1508.1249 2883.9583 1508.1249 L 2883.9583 1508.1249 L 3095.6248 1508.1249 Q 3280.8333 1508.1249 3280.8333 1508.1249 L 3280.8333 1508.1249 L 3307.2915 1508.1249 Q 3333.7498 1508.1249 3333.7498 1481.6666 L 3333.7498 1481.6666 L 3360.2083 1481.6666 L 3386.6665 1481.6666 L 3386.6665 1455.2083 L 3386.6665 1428.7499 L 3413.1248 1428.7499 Q 3439.5833 1402.2916 3571.8748 1375.8333 Q 3730.6248 1349.3749 3836.4583 1243.5416 Q 3915.833 1137.7083 3968.7498 1058.3333 Q 4021.6665 978.95825 4048.1248 978.95825 Q 4074.583 978.95825 4180.4165 740.8333 L 4286.25 529.1666 L 4286.25 529.1666 Q 4312.708 529.1666 4339.1665 396.87497 L 4365.625 238.12498 L 4365.625 238.12498 Q 4365.625 211.66666 4471.458 132.29166 Q 4577.2915 52.916664 4683.1245 26.458332 z" svg:height="19.579166mm" draw:style-name="style-79" svg:viewBox="0.0 0.0 8440.208 1957.9165" svg:width="84.40208mm" svg:x="76.46458mm" svg:y="272.25623mm"/>
          <draw:path svg:d="M 714.37494 0.0 L 820.2083 0.0 L 820.2083 26.458332 Q 846.6666 26.458332 846.6666 26.458332 L 846.6666 52.916664 L 793.74994 52.916664 Q 767.2916 79.37499 634.99994 79.37499 Q 502.7083 132.29166 317.49997 582.0833 L 158.74998 1031.875 L 132.29166 1084.7916 L 105.83333 1111.25 L 105.83333 1137.7083 L 105.83333 1164.1666 L 79.37499 1164.1666 L 79.37499 1190.6249 L 79.37499 1190.6249 L 79.37499 1190.6249 L 52.916664 1190.6249 L 0.0 1190.6249 L 0.0 1164.1666 L 0.0 1137.7083 L 26.458332 1111.25 L 52.916664 1084.7916 L 52.916664 1058.3333 L 52.916664 1031.875 L 79.37499 1005.4166 L 105.83333 978.95825 L 238.12498 582.0833 Q 370.41666 185.20833 396.87497 105.83333 Q 396.87497 26.458332 502.7083 26.458332 Q 608.5416 26.458332 714.37494 0.0 z" svg:height="11.906249mm" draw:style-name="style-80" svg:viewBox="0.0 0.0 846.6666 1190.6249" svg:width="8.466666mm" svg:x="108.479164mm" svg:y="17.727083mm"/>
          <draw:path svg:d="M 132.29166 26.458332 L 132.29166 0.0 L 185.20833 0.0 L 211.66666 0.0 L 211.66666 26.458332 L 185.20833 26.458332 L 185.20833 52.916664 L 185.20833 79.37499 L 211.66666 185.20833 L 211.66666 291.04166 L 211.66666 317.49997 L 211.66666 317.49997 L 185.20833 317.49997 Q 158.74998 317.49997 132.29166 238.12498 Q 132.29166 185.20833 79.37499 211.66666 L 52.916664 211.66666 L 52.916664 185.20833 Q 52.916664 158.74998 26.458332 158.74998 L 0.0 158.74998 L 0.0 158.74998 Q 26.458332 132.29166 79.37499 105.83333 Q 132.29166 105.83333 132.29166 79.37499 L 132.29166 52.916664 L 132.29166 26.458332 z" svg:height="3.1749997mm" draw:style-name="style-81" svg:viewBox="0.0 0.0 211.66666 317.49997" svg:width="2.1166666mm" svg:x="26.722916mm" svg:y="265.1125mm"/>
          <draw:path svg:d="M 529.1666 26.458332 L 529.1666 0.0 L 555.625 0.0 Q 582.0833 26.458332 582.0833 52.916664 L 582.0833 79.37499 L 582.0833 105.83333 Q 582.0833 132.29166 370.41666 740.8333 L 158.74998 1349.3749 L 132.29166 1375.8333 L 105.83333 1402.2916 L 105.83333 1428.7499 L 105.83333 1455.2083 L 79.37499 1481.6666 L 52.916664 1534.5833 L 52.916664 1534.5833 L 52.916664 1534.5833 L 26.458332 1534.5833 L 0.0 1534.5833 L 0.0 1508.1249 L 0.0 1508.1249 L 0.0 1481.6666 L 0.0 1455.2083 L 26.458332 1428.7499 L 52.916664 1375.8333 L 52.916664 1322.9166 Q 52.916664 1269.9999 79.37499 1243.5416 L 79.37499 1217.0833 L 79.37499 1217.0833 L 105.83333 1217.0833 L 105.83333 1164.1666 L 105.83333 1137.7083 L 317.49997 582.0833 Q 529.1666 52.916664 529.1666 26.458332 z" svg:height="15.345833mm" draw:style-name="style-82" svg:viewBox="0.0 0.0 582.0833 1534.5833" svg:width="5.820833mm" svg:x="167.21666mm" svg:y="19.05mm"/>
          <draw:path svg:d="M 7752.291 0.0 L 8228.541 0.0 L 8228.541 26.458332 L 8255.0 26.458332 L 8255.0 26.458332 L 8255.0 52.916664 L 8255.0 52.916664 L 8255.0 52.916664 L 8255.0 52.916664 L 8255.0 79.37499 L 8255.0 105.83333 Q 8255.0 158.74998 8228.541 158.74998 Q 8202.083 158.74998 8202.083 211.66666 Q 8228.541 264.5833 8255.0 264.5833 Q 8281.458 264.5833 8255.0 423.3333 L 8202.083 555.625 L 8175.6245 555.625 Q 8149.166 555.625 8149.166 582.0833 Q 8149.166 608.5416 8122.708 608.5416 Q 8096.2495 582.0833 8069.791 608.5416 Q 8043.333 634.99994 8069.791 767.2916 Q 8096.2495 926.0416 8043.333 1005.4166 Q 8043.333 1058.3333 8043.333 1217.0833 Q 8043.333 1349.3749 8016.8745 1375.8333 Q 7990.416 1375.8333 7990.416 1402.2916 Q 8016.8745 1428.7499 7990.416 1481.6666 Q 7990.416 1534.5833 7937.4995 1534.5833 Q 7884.583 1534.5833 7911.041 1561.0416 Q 7937.4995 1587.4999 7884.583 1587.4999 Q 7858.1245 1640.4166 7831.666 1587.4999 Q 7831.666 1561.0416 7778.7495 1587.4999 Q 7752.291 1640.4166 7646.458 1640.4166 L 7540.6245 1640.4166 L 7540.6245 1640.4166 L 7514.1665 1640.4166 L 7514.1665 1640.4166 Q 7514.1665 1640.4166 7514.1665 1693.3333 Q 7514.1665 1746.2499 7514.1665 1772.7083 Q 7514.1665 1825.6249 7514.1665 1852.0833 Q 7514.1665 1878.5416 7487.708 1904.9999 Q 7461.2495 1904.9999 7461.2495 1931.4583 Q 7461.2495 1957.9165 7434.7915 1957.9165 L 7408.333 1957.9165 L 7408.333 1957.9165 Q 7381.8745 1957.9165 7355.4165 1931.4583 Q 7328.958 1904.9999 7196.6665 1852.0833 Q 7037.9165 1799.1666 6905.6245 1852.0833 Q 6773.333 1852.0833 6641.0415 1984.3749 Q 6508.7495 2116.6665 6508.7495 2354.7915 Q 6508.7495 2592.9165 6535.208 2672.2915 L 6561.6665 2751.6665 L 6561.6665 2751.6665 L 6561.6665 2751.6665 L 6588.1245 2778.1248 L 6588.1245 2804.5833 L 6535.208 2804.5833 L 6482.2915 2804.5833 L 6482.2915 2831.0415 L 6455.833 2831.0415 L 6455.833 2831.0415 L 6455.833 2804.5833 L 6455.833 2804.5833 L 6455.833 2804.5833 L 6429.3745 2804.5833 Q 6429.3745 2804.5833 6402.9165 2804.5833 L 6402.9165 2804.5833 L 6376.458 2804.5833 L 6376.458 2804.5833 L 6376.458 2831.0415 L 6349.9995 2831.0415 L 6349.9995 2804.5833 Q 6349.9995 2778.1248 6323.5415 2804.5833 L 6323.5415 2831.0415 L 6297.083 2831.0415 L 6270.6245 2804.5833 L 6270.6245 2804.5833 L 6297.083 2804.5833 L 6297.083 2804.5833 Q 6297.083 2778.1248 6244.1665 2751.6665 Q 6217.708 2698.7498 6191.2495 2725.2083 L 6191.2495 2751.6665 L 6164.7915 2751.6665 L 6138.333 2751.6665 L 6138.333 2751.6665 L 6138.333 2725.2083 L 6138.333 2725.2083 L 6138.333 2698.7498 L 6138.333 2698.7498 L 6164.7915 2698.7498 L 6323.5415 2248.9583 Q 6508.7495 1799.1666 6508.7495 1746.2499 L 6508.7495 1693.3333 L 6482.2915 1693.3333 L 6455.833 1693.3333 L 6429.3745 1666.8749 L 6402.9165 1640.4166 L 6349.9995 1640.4166 L 6323.5415 1640.4166 L 6297.083 1613.9583 L 6270.6245 1587.4999 L 6244.1665 1587.4999 L 6217.708 1587.4999 L 6164.7915 1587.4999 Q 6111.8745 1587.4999 6058.958 1719.7916 L 5979.583 1852.0833 L 5979.583 1878.5416 L 5979.583 1904.9999 L 5953.1245 1904.9999 L 5953.1245 1904.9999 L 5953.1245 1931.4583 L 5926.6665 1931.4583 L 5926.6665 1852.0833 L 5926.6665 1799.1666 L 5900.208 1693.3333 Q 5873.7495 1561.0416 5873.7495 1561.0416 L 5873.7495 1561.0416 L 5873.7495 1534.5833 Q 5873.7495 1481.6666 5847.2915 1481.6666 L 5820.833 1481.6666 L 5767.9165 1455.2083 L 5741.458 1428.7499 L 5688.5415 1428.7499 L 5635.6245 1428.7499 L 5556.2495 1402.2916 L 5503.333 1402.2916 L 5503.333 1428.7499 Q 5503.333 1455.2083 5185.833 2275.4165 L 4868.333 3122.0833 L 4868.333 3148.5415 L 4868.333 3174.9998 L 4841.8745 3227.9165 L 4815.4165 3254.3748 L 4815.4165 3254.3748 L 4815.4165 3280.8333 L 4815.4165 3280.8333 L 4815.4165 3280.8333 L 4815.4165 3280.8333 L 4788.958 3280.8333 L 4788.958 3307.2915 L 4762.4995 3307.2915 L 4762.4995 3307.2915 L 4762.4995 3307.2915 L 4762.4995 3227.9165 L 4762.4995 3122.0833 L 4788.958 3016.2498 L 4788.958 2910.4165 L 4788.958 2910.4165 L 4815.4165 2910.4165 L 4815.4165 2804.5833 Q 4815.4165 2698.7498 4894.7915 2063.75 L 4947.708 1402.2916 L 4947.708 1322.9166 L 4947.708 1269.9999 L 4868.333 1269.9999 Q 4762.4995 1269.9999 4550.833 1243.5416 Q 4365.625 1217.0833 4339.1665 1269.9999 Q 4312.708 1322.9166 4127.5 1587.4999 L 3915.833 1852.0833 L 3915.833 1878.5416 L 3915.833 1904.9999 L 3889.3748 1904.9999 L 3889.3748 1904.9999 L 3889.3748 1931.4583 L 3862.9165 1931.4583 L 3862.9165 1931.4583 L 3862.9165 1957.9165 L 3862.9165 1957.9165 L 3862.9165 1957.9165 L 3836.4583 1957.9165 L 3836.4583 1957.9165 L 3836.4583 1984.3749 L 3809.9998 1984.3749 L 3809.9998 2010.8333 L 3809.9998 2037.2915 L 3809.9998 2037.2915 Q 3783.5415 2063.75 3545.4165 2407.7083 L 3280.8333 2778.1248 L 3280.8333 2804.5833 L 3280.8333 2831.0415 L 3254.3748 2857.4998 L 3227.9165 2883.9583 L 3227.9165 2883.9583 L 3227.9165 2910.4165 L 3227.9165 2910.4165 L 3227.9165 2910.4165 L 3201.4583 2910.4165 L 3201.4583 2910.4165 L 3201.4583 2936.8748 L 3174.9998 2936.8748 L 3174.9998 2936.8748 L 3174.9998 2963.3333 L 3174.9998 2963.3333 L 3174.9998 2963.3333 L 3148.5415 2963.3333 L 3148.5415 2963.3333 L 3148.5415 2936.8748 L 3174.9998 2910.4165 L 3174.9998 2883.9583 L 3174.9998 2857.4998 L 3174.9998 2857.4998 L 3174.9998 2857.4998 L 3201.4583 2857.4998 L 3201.4583 2831.0415 L 3201.4583 2804.5833 L 3227.9165 2778.1248 L 3386.6665 2328.3333 Q 3545.4165 1904.9999 3571.8748 1852.0833 L 3571.8748 1825.6249 L 3677.7083 1587.4999 Q 3757.0833 1322.9166 3783.5415 1269.9999 L 3809.9998 1217.0833 L 3809.9998 1164.1666 L 3809.9998 1137.7083 L 3704.1665 1137.7083 L 3624.7915 1111.25 L 3466.0415 1111.25 L 3307.2915 1111.25 L 3307.2915 1137.7083 Q 3280.8333 1137.7083 3254.3748 1217.0833 L 3227.9165 1269.9999 L 3227.9165 1296.4583 Q 3227.9165 1322.9166 3016.2498 1852.0833 L 2804.5833 2407.7083 L 2804.5833 2434.1665 L 2804.5833 2487.0833 L 2778.1248 2487.0833 L 2778.1248 2487.0833 L 2778.1248 2460.6248 L 2751.6665 2434.1665 L 2751.6665 2434.1665 L 2751.6665 2434.1665 L 2751.6665 2460.6248 L 2751.6665 2460.6248 L 2725.2083 2460.6248 L 2725.2083 2434.1665 L 2725.2083 2434.1665 L 2698.7498 2434.1665 L 2698.7498 2434.1665 L 2698.7498 2434.1665 L 2698.7498 2460.6248 L 2698.7498 2460.6248 L 2672.2915 2434.1665 L 2672.2915 2407.7083 L 2645.8333 2407.7083 L 2619.3748 2407.7083 L 2619.3748 2354.7915 Q 2619.3748 2301.875 2539.9998 2301.875 L 2460.6248 2301.875 L 2539.9998 2063.75 Q 2645.8333 1799.1666 2672.2915 1693.3333 Q 2698.7498 1613.9583 2725.2083 1587.4999 L 2725.2083 1534.5833 L 2857.4998 1534.5833 Q 2963.3333 1508.1249 3016.2498 1428.7499 Q 3016.2498 1375.8333 3042.7083 1349.3749 L 3069.1665 1322.9166 L 3069.1665 1269.9999 L 3069.1665 1243.5416 L 3095.6248 1217.0833 L 3122.0833 1164.1666 L 3122.0833 1111.25 L 3122.0833 1084.7916 L 3069.1665 1084.7916 L 3016.2498 1058.3333 L 2698.7498 1058.3333 Q 2354.7915 1058.3333 2222.5 1058.3333 Q 2090.2083 1058.3333 2010.8333 1217.0833 L 1957.9165 1402.2916 L 1931.4583 1428.7499 L 1931.4583 1455.2083 L 1904.9999 1455.2083 L 1904.9999 1481.6666 L 1904.9999 1481.6666 L 1904.9999 1481.6666 L 1878.5416 1481.6666 L 1878.5416 1481.6666 L 1852.0833 1481.6666 L 1825.6249 1481.6666 L 1799.1666 1481.6666 L 1772.7083 1481.6666 L 1772.7083 1455.2083 L 1746.2499 1428.7499 L 1746.2499 1428.7499 L 1746.2499 1428.7499 L 1746.2499 1428.7499 L 1746.2499 1428.7499 L 1746.2499 1402.2916 L 1746.2499 1402.2916 L 1799.1666 1269.9999 Q 1852.0833 1137.7083 1878.5416 1111.25 L 1904.9999 1084.7916 L 1904.9999 1058.3333 L 1904.9999 1005.4166 L 1666.8749 1005.4166 Q 1428.7499 1005.4166 1402.2916 1005.4166 Q 1375.8333 1005.4166 1375.8333 1031.875 L 1349.3749 1058.3333 L 1349.3749 1058.3333 Q 1322.9166 1058.3333 1322.9166 1111.25 L 1296.4583 1137.7083 L 1296.4583 1111.25 Q 1296.4583 1084.7916 1217.0833 1084.7916 L 1164.1666 1084.7916 L 1164.1666 1031.875 Q 1164.1666 978.95825 899.5833 978.95825 L 661.4583 978.95825 L 661.4583 952.49994 Q 687.9166 926.0416 687.9166 899.5833 Q 687.9166 873.12494 661.4583 873.12494 Q 634.99994 846.6666 661.4583 846.6666 Q 687.9166 820.2083 661.4583 793.74994 Q 634.99994 793.74994 634.99994 740.8333 Q 661.4583 661.4583 634.99994 661.4583 Q 582.0833 661.4583 582.0833 634.99994 Q 555.625 582.0833 529.1666 582.0833 Q 529.1666 555.625 370.41666 476.24997 Q 185.20833 423.3333 185.20833 396.87497 Q 185.20833 370.41666 158.74998 370.41666 Q 132.29166 370.41666 158.74998 343.9583 Q 185.20833 343.9583 185.20833 317.49997 Q 185.20833 291.04166 158.74998 291.04166 Q 105.83333 291.04166 105.83333 264.5833 Q 105.83333 238.12498 52.916664 211.66666 L 0.0 211.66666 L 52.916664 185.20833 Q 79.37499 185.20833 79.37499 158.74998 Q 79.37499 132.29166 52.916664 132.29166 L 26.458332 105.83333 L 52.916664 105.83333 L 105.83333 105.83333 L 105.83333 79.37499 L 105.83333 79.37499 L 132.29166 79.37499 L 132.29166 52.916664 L 105.83333 52.916664 L 52.916664 52.916664 L 52.916664 26.458332 L 52.916664 26.458332 L 1084.7916 26.458332 Q 2116.6665 52.916664 4180.4165 26.458332 L 6244.1665 26.458332 L 6773.333 26.458332 Q 7276.0415 0.0 7752.291 0.0 z" svg:height="33.072914mm" draw:style-name="style-83" svg:viewBox="0.0 0.0 8255.0 3307.2915" svg:width="82.549995mm" svg:x="140.22916mm" svg:y="6.3499994mm"/>
          <draw:path svg:d="M 105.83333 26.458332 L 158.74998 0.0 L 370.41666 0.0 L 582.0833 0.0 L 634.99994 52.916664 Q 661.4583 132.29166 634.99994 132.29166 Q 608.5416 132.29166 608.5416 158.74998 L 608.5416 211.66666 L 582.0833 211.66666 Q 555.625 211.66666 529.1666 211.66666 L 502.7083 211.66666 L 476.24997 211.66666 Q 476.24997 211.66666 370.41666 211.66666 L 238.12498 211.66666 L 238.12498 211.66666 L 238.12498 211.66666 L 211.66666 211.66666 Q 211.66666 211.66666 211.66666 185.20833 L 185.20833 185.20833 L 185.20833 158.74998 Q 211.66666 105.83333 105.83333 105.83333 L 0.0 79.37499 L 0.0 79.37499 L 0.0 52.916664 L 26.458332 52.916664 L 52.916664 52.916664 L 105.83333 26.458332 z" svg:height="2.1166666mm" draw:style-name="style-84" svg:viewBox="0.0 0.0 634.99994 211.66666" svg:width="6.3499994mm" svg:x="163.5125mm" svg:y="213.78333mm"/>
          <draw:path svg:d="M 158.74998 132.29166 L 158.74998 132.29166 L 211.66666 343.9583 Q 238.12498 529.1666 238.12498 661.4583 Q 238.12498 793.74994 211.66666 820.2083 Q 185.20833 846.6666 185.20833 873.12494 L 185.20833 926.0416 L 185.20833 926.0416 L 185.20833 926.0416 L 158.74998 926.0416 L 158.74998 926.0416 L 132.29166 952.49994 L 105.83333 952.49994 L 105.83333 926.0416 Q 79.37499 926.0416 79.37499 926.0416 L 79.37499 926.0416 L 79.37499 926.0416 Q 79.37499 899.5833 52.916664 899.5833 L 52.916664 899.5833 L 52.916664 873.12494 Q 26.458332 820.2083 26.458332 793.74994 L 26.458332 767.2916 L 26.458332 661.4583 Q 26.458332 582.0833 0.0 291.04166 L 0.0 26.458332 L 26.458332 0.0 Q 79.37499 -26.458332 105.83333 52.916664 Q 132.29166 132.29166 158.74998 132.29166 z" svg:height="9.525mm" draw:style-name="style-85" svg:viewBox="0.0 0.0 238.12498 952.49994" svg:width="2.38125mm" svg:x="36.77708mm" svg:y="270.66873mm"/>
          <draw:path svg:d="M 264.5833 0.0 L 264.5833 0.0 L 264.5833 0.0 Q 264.5833 26.458332 264.5833 26.458332 L 291.04166 26.458332 L 291.04166 26.458332 Q 291.04166 26.458332 317.49997 52.916664 L 317.49997 52.916664 L 343.9583 79.37499 Q 370.41666 132.29166 396.87497 238.12498 Q 423.3333 317.49997 449.79166 317.49997 Q 476.24997 317.49997 502.7083 423.3333 Q 529.1666 555.625 582.0833 555.625 L 608.5416 555.625 L 608.5416 582.0833 L 634.99994 608.5416 L 634.99994 608.5416 L 634.99994 608.5416 L 634.99994 634.99994 L 634.99994 634.99994 L 661.4583 661.4583 Q 687.9166 714.37494 687.9166 714.37494 L 687.9166 714.37494 L 687.9166 740.8333 Q 714.37494 767.2916 687.9166 767.2916 Q 634.99994 767.2916 608.5416 767.2916 L 582.0833 767.2916 L 582.0833 793.74994 L 582.0833 820.2083 L 555.625 820.2083 L 555.625 820.2083 L 555.625 846.6666 L 582.0833 846.6666 L 582.0833 873.12494 L 582.0833 873.12494 L 555.625 873.12494 L 529.1666 873.12494 L 529.1666 846.6666 L 529.1666 846.6666 L 502.7083 846.6666 L 502.7083 820.2083 L 502.7083 820.2083 L 476.24997 820.2083 L 476.24997 820.2083 L 476.24997 820.2083 L 476.24997 793.74994 L 476.24997 793.74994 L 449.79166 767.2916 Q 423.3333 740.8333 423.3333 740.8333 Q 423.3333 714.37494 238.12498 423.3333 L 52.916664 105.83333 L 52.916664 105.83333 L 52.916664 79.37499 L 52.916664 79.37499 L 52.916664 79.37499 L 26.458332 79.37499 L 26.458332 79.37499 L 26.458332 52.916664 Q 0.0 52.916664 0.0 26.458332 L 0.0 0.0 L 105.83333 0.0 Q 238.12498 -26.458332 264.5833 0.0 z" svg:height="8.73125mm" draw:style-name="style-86" svg:viewBox="0.0 0.0 687.9166 873.12494" svg:width="6.879166mm" svg:x="131.7625mm" svg:y="277.01874mm"/>
          <draw:path svg:d="M 26.458332 52.916664 L 26.458332 0.0 L 52.916664 79.37499 Q 79.37499 132.29166 105.83333 158.74998 Q 132.29166 185.20833 132.29166 185.20833 L 132.29166 185.20833 L 185.20833 238.12498 Q 238.12498 291.04166 238.12498 291.04166 L 264.5833 291.04166 L 264.5833 291.04166 Q 264.5833 291.04166 291.04166 317.49997 L 291.04166 317.49997 L 291.04166 317.49997 Q 291.04166 343.9583 291.04166 343.9583 L 317.49997 343.9583 L 317.49997 343.9583 Q 317.49997 343.9583 343.9583 370.41666 L 343.9583 370.41666 L 396.87497 449.79166 Q 423.3333 502.7083 449.79166 555.625 Q 449.79166 608.5416 476.24997 634.99994 L 476.24997 661.4583 L 476.24997 661.4583 Q 449.79166 661.4583 449.79166 687.9166 L 449.79166 714.37494 L 449.79166 714.37494 Q 423.3333 714.37494 370.41666 634.99994 L 343.9583 582.0833 L 317.49997 582.0833 L 317.49997 555.625 L 291.04166 555.625 Q 264.5833 555.625 238.12498 582.0833 Q 211.66666 582.0833 211.66666 608.5416 L 211.66666 634.99994 L 185.20833 634.99994 L 132.29166 634.99994 L 132.29166 608.5416 Q 132.29166 555.625 105.83333 555.625 L 79.37499 529.1666 L 79.37499 502.7083 Q 79.37499 502.7083 52.916664 370.41666 L 26.458332 238.12498 L 26.458332 238.12498 Q 26.458332 238.12498 26.458332 211.66666 L 0.0 185.20833 L 0.0 132.29166 Q 26.458332 105.83333 26.458332 52.916664 z" svg:height="7.1437497mm" draw:style-name="style-87" svg:viewBox="0.0 0.0 476.24997 714.37494" svg:width="4.7625mm" svg:x="105.56874mm" svg:y="138.90625mm"/>
          <draw:path svg:d="M 158.74998 52.916664 L 132.29166 0.0 L 185.20833 26.458332 Q 238.12498 79.37499 317.49997 79.37499 Q 370.41666 79.37499 396.87497 52.916664 L 423.3333 52.916664 L 423.3333 79.37499 Q 423.3333 105.83333 396.87497 105.83333 L 396.87497 105.83333 L 343.9583 185.20833 Q 264.5833 238.12498 317.49997 291.04166 Q 370.41666 343.9583 343.9583 449.79166 Q 343.9583 555.625 343.9583 582.0833 L 370.41666 582.0833 L 370.41666 608.5416 L 370.41666 661.4583 L 343.9583 661.4583 L 343.9583 661.4583 L 343.9583 687.9166 L 317.49997 687.9166 L 317.49997 687.9166 L 317.49997 687.9166 L 317.49997 661.4583 L 317.49997 634.99994 L 291.04166 661.4583 L 291.04166 687.9166 L 264.5833 687.9166 L 238.12498 661.4583 L 238.12498 661.4583 L 264.5833 661.4583 L 264.5833 634.99994 L 264.5833 608.5416 L 238.12498 608.5416 L 238.12498 608.5416 L 211.66666 608.5416 L 185.20833 608.5416 L 185.20833 608.5416 Q 158.74998 608.5416 79.37499 529.1666 L 0.0 449.79166 L 0.0 423.3333 L 0.0 396.87497 L 52.916664 396.87497 Q 79.37499 396.87497 79.37499 343.9583 Q 52.916664 317.49997 26.458332 343.9583 Q -26.458332 343.9583 0.0 291.04166 L 26.458332 238.12498 L 26.458332 238.12498 Q 52.916664 264.5833 52.916664 238.12498 L 52.916664 238.12498 L 52.916664 238.12498 Q 52.916664 238.12498 79.37499 238.12498 L 79.37499 211.66666 L 79.37499 185.20833 L 79.37499 185.20833 L 79.37499 185.20833 Q 79.37499 185.20833 105.83333 132.29166 Q 158.74998 132.29166 158.74998 52.916664 z" svg:height="6.879166mm" draw:style-name="style-88" svg:viewBox="0.0 0.0 423.3333 687.9166" svg:width="4.233333mm" svg:x="181.50415mm" svg:y="81.75625mm"/>
          <draw:path svg:d="M 26.458332 26.458332 L 26.458332 0.0 L 105.83333 26.458332 Q 185.20833 26.458332 211.66666 52.916664 L 238.12498 52.916664 L 370.41666 105.83333 Q 476.24997 132.29166 476.24997 158.74998 L 476.24997 158.74998 L 449.79166 158.74998 Q 423.3333 185.20833 370.41666 185.20833 L 317.49997 185.20833 L 317.49997 185.20833 Q 317.49997 185.20833 291.04166 185.20833 L 264.5833 185.20833 L 264.5833 185.20833 Q 264.5833 185.20833 238.12498 211.66666 Q 211.66666 238.12498 132.29166 185.20833 L 26.458332 132.29166 L 26.458332 105.83333 Q 26.458332 79.37499 0.0 79.37499 Q -52.916664 79.37499 0.0 52.916664 Q 26.458332 52.916664 26.458332 26.458332 z" svg:height="2.1166666mm" draw:style-name="style-89" svg:viewBox="0.0 0.0 476.24997 211.66666" svg:width="4.7625mm" svg:x="109.53749mm" svg:y="221.98541mm"/>
          <draw:path svg:d="M 238.12498 26.458332 L 291.04166 0.0 L 291.04166 0.0 Q 291.04166 0.0 291.04166 26.458332 L 317.49997 26.458332 L 343.9583 26.458332 L 343.9583 26.458332 L 343.9583 26.458332 Q 343.9583 52.916664 396.87497 52.916664 L 476.24997 52.916664 L 476.24997 264.5833 Q 502.7083 502.7083 502.7083 529.1666 L 502.7083 555.625 L 502.7083 555.625 Q 476.24997 529.1666 317.49997 529.1666 Q 158.74998 529.1666 132.29166 476.24997 Q 132.29166 423.3333 105.83333 423.3333 Q 79.37499 423.3333 79.37499 449.79166 Q 79.37499 476.24997 52.916664 476.24997 L 26.458332 476.24997 L 26.458332 423.3333 L 26.458332 343.9583 L 0.0 317.49997 L 0.0 291.04166 L 26.458332 291.04166 Q 52.916664 291.04166 52.916664 317.49997 Q 79.37499 343.9583 79.37499 343.9583 L 79.37499 317.49997 L 79.37499 317.49997 L 79.37499 317.49997 L 105.83333 291.04166 Q 132.29166 264.5833 132.29166 158.74998 Q 158.74998 52.916664 238.12498 26.458332 z" svg:height="5.5562496mm" draw:style-name="style-90" svg:viewBox="0.0 0.0 502.7083 555.625" svg:width="5.027083mm" svg:x="51.593746mm" svg:y="280.9875mm"/>
          <draw:path svg:d="M 529.1666 185.20833 L 529.1666 185.20833 L 529.1666 185.20833 Q 502.7083 185.20833 502.7083 185.20833 L 502.7083 211.66666 L 502.7083 211.66666 Q 502.7083 211.66666 476.24997 238.12498 L 476.24997 238.12498 L 476.24997 238.12498 Q 449.79166 238.12498 449.79166 238.12498 L 449.79166 264.5833 L 449.79166 264.5833 Q 449.79166 264.5833 396.87497 291.04166 L 343.9583 317.49997 L 291.04166 317.49997 Q 264.5833 343.9583 185.20833 396.87497 L 105.83333 449.79166 L 79.37499 449.79166 Q 79.37499 449.79166 132.29166 343.9583 Q 211.66666 264.5833 105.83333 238.12498 L 0.0 238.12498 L 0.0 238.12498 L 0.0 238.12498 L 26.458332 211.66666 L 52.916664 185.20833 L 79.37499 185.20833 L 132.29166 185.20833 L 291.04166 79.37499 Q 449.79166 26.458332 476.24997 0.0 L 502.7083 0.0 L 555.625 0.0 Q 634.99994 26.458332 582.0833 79.37499 Q 555.625 158.74998 529.1666 185.20833 z" svg:height="4.497916mm" draw:style-name="style-91" svg:viewBox="0.0 0.0 582.0833 449.79166" svg:width="5.820833mm" svg:x="145.78542mm" svg:y="223.04373mm"/>
          <draw:path svg:d="M 0.0 211.66666 L 0.0 158.74998 L 79.37499 52.916664 Q 158.74998 -52.916664 238.12498 0.0 Q 317.49997 0.0 264.5833 52.916664 Q 211.66666 79.37499 158.74998 185.20833 Q 105.83333 291.04166 52.916664 264.5833 Q 0.0 238.12498 0.0 211.66666 z" svg:height="2.6458333mm" draw:style-name="style-92" svg:viewBox="0.0 0.0 264.5833 264.5833" svg:width="2.6458333mm" svg:x="108.479164mm" svg:y="76.2mm"/>
          <draw:path svg:d="M 185.20833 52.916664 L 211.66666 0.0 L 211.66666 0.0 L 211.66666 0.0 L 211.66666 211.66666 Q 211.66666 396.87497 238.12498 582.0833 L 238.12498 740.8333 L 211.66666 740.8333 Q 185.20833 740.8333 185.20833 767.2916 Q 158.74998 793.74994 132.29166 820.2083 L 79.37499 846.6666 L 79.37499 820.2083 Q 105.83333 793.74994 105.83333 740.8333 L 158.74998 714.37494 L 132.29166 687.9166 Q 105.83333 634.99994 105.83333 687.9166 Q 105.83333 714.37494 52.916664 582.0833 L 52.916664 449.79166 L 26.458332 449.79166 L 26.458332 449.79166 L 26.458332 449.79166 Q 0.0 449.79166 0.0 423.3333 Q 0.0 396.87497 26.458332 396.87497 Q 52.916664 396.87497 52.916664 370.41666 L 52.916664 343.9583 L 26.458332 317.49997 L 26.458332 291.04166 L 52.916664 291.04166 L 79.37499 317.49997 L 105.83333 317.49997 L 158.74998 317.49997 L 158.74998 211.66666 Q 158.74998 132.29166 185.20833 52.916664 z" svg:height="8.466666mm" draw:style-name="style-93" svg:viewBox="0.0 0.0 238.12498 846.6666" svg:width="2.38125mm" svg:x="187.325mm" svg:y="265.1125mm"/>
          <draw:path svg:d="M 317.49997 26.458332 L 317.49997 26.458332 L 317.49997 26.458332 Q 317.49997 26.458332 291.04166 52.916664 L 291.04166 52.916664 L 291.04166 52.916664 Q 264.5833 52.916664 264.5833 52.916664 L 264.5833 79.37499 L 238.12498 132.29166 Q 211.66666 185.20833 211.66666 211.66666 L 211.66666 238.12498 L 185.20833 264.5833 Q 158.74998 291.04166 158.74998 317.49997 L 158.74998 317.49997 L 132.29166 317.49997 L 105.83333 317.49997 L 52.916664 317.49997 L 0.0 317.49997 L 0.0 291.04166 L 0.0 264.5833 L 26.458332 211.66666 Q 52.916664 185.20833 52.916664 158.74998 L 52.916664 158.74998 L 158.74998 79.37499 Q 264.5833 0.0 291.04166 0.0 Q 317.49997 0.0 317.49997 26.458332 z" svg:height="3.1749997mm" draw:style-name="style-94" svg:viewBox="0.0 0.0 317.49997 317.49997" svg:width="3.1749997mm" svg:x="143.40416mm" svg:y="234.94998mm"/>
          <draw:path svg:d="M 105.83333 0.0 L 105.83333 0.0 L 132.29166 0.0 L 132.29166 0.0 L 132.29166 26.458332 L 158.74998 26.458332 L 158.74998 26.458332 L 158.74998 52.916664 L 158.74998 79.37499 Q 185.20833 105.83333 238.12498 105.83333 Q 264.5833 79.37499 291.04166 52.916664 Q 317.49997 0.0 370.41666 0.0 L 396.87497 0.0 L 370.41666 0.0 Q 343.9583 26.458332 343.9583 132.29166 L 370.41666 238.12498 L 370.41666 264.5833 L 370.41666 317.49997 L 396.87497 343.9583 L 396.87497 370.41666 L 423.3333 370.41666 Q 476.24997 370.41666 529.1666 396.87497 L 582.0833 423.3333 L 582.0833 423.3333 L 582.0833 423.3333 L 476.24997 423.3333 Q 343.9583 423.3333 211.66666 370.41666 Q 105.83333 343.9583 52.916664 343.9583 L 0.0 317.49997 L 0.0 317.49997 L 0.0 317.49997 L 26.458332 317.49997 L 26.458332 317.49997 L 26.458332 291.04166 L 0.0 291.04166 L 0.0 291.04166 L 0.0 291.04166 L 0.0 264.5833 L 0.0 238.12498 L 26.458332 211.66666 Q 52.916664 158.74998 52.916664 132.29166 L 52.916664 105.83333 L 52.916664 105.83333 Q 52.916664 79.37499 79.37499 52.916664 L 79.37499 26.458332 L 105.83333 26.458332 Q 105.83333 0.0 105.83333 0.0 z" svg:height="4.233333mm" draw:style-name="style-95" svg:viewBox="0.0 0.0 582.0833 423.3333" svg:width="5.820833mm" svg:x="111.12499mm" svg:y="125.94166mm"/>
          <draw:path svg:d="M 52.916664 26.458332 L 52.916664 0.0 L 79.37499 52.916664 Q 79.37499 105.83333 105.83333 132.29166 L 105.83333 132.29166 L 105.83333 132.29166 Q 105.83333 132.29166 132.29166 158.74998 L 132.29166 158.74998 L 132.29166 185.20833 L 132.29166 211.66666 L 238.12498 423.3333 Q 343.9583 634.99994 370.41666 661.4583 L 370.41666 661.4583 L 370.41666 661.4583 Q 370.41666 661.4583 396.87497 687.9166 L 396.87497 687.9166 L 396.87497 740.8333 L 396.87497 793.74994 L 370.41666 793.74994 L 370.41666 793.74994 L 370.41666 767.2916 Q 343.9583 767.2916 343.9583 767.2916 L 343.9583 767.2916 L 343.9583 767.2916 Q 343.9583 740.8333 317.49997 740.8333 L 317.49997 740.8333 L 317.49997 714.37494 Q 291.04166 714.37494 291.04166 714.37494 L 291.04166 714.37494 L 291.04166 714.37494 Q 291.04166 687.9166 264.5833 687.9166 L 264.5833 687.9166 L 238.12498 687.9166 Q 238.12498 661.4583 238.12498 661.4583 L 238.12498 661.4583 L 238.12498 634.99994 Q 238.12498 608.5416 185.20833 555.625 Q 132.29166 476.24997 52.916664 264.5833 L 0.0 52.916664 L 26.458332 52.916664 Q 52.916664 52.916664 52.916664 26.458332 z" svg:height="7.9374995mm" draw:style-name="style-96" svg:viewBox="0.0 0.0 396.87497 793.74994" svg:width="3.9687498mm" svg:x="153.19374mm" svg:y="195.52707mm"/>
          <draw:path svg:d="M 634.99994 0.0 L 661.4583 0.0 L 661.4583 26.458332 Q 714.37494 52.916664 714.37494 52.916664 L 714.37494 52.916664 L 714.37494 26.458332 L 714.37494 26.458332 L 793.74994 158.74998 Q 873.12494 291.04166 873.12494 343.9583 L 873.12494 396.87497 L 899.5833 396.87497 L 899.5833 423.3333 L 926.0416 423.3333 L 926.0416 423.3333 L 978.95825 423.3333 L 1005.4166 423.3333 L 1005.4166 449.79166 L 1005.4166 476.24997 L 1031.875 476.24997 Q 1058.3333 476.24997 1084.7916 502.7083 L 1084.7916 502.7083 L 1084.7916 502.7083 Q 1084.7916 529.1666 1084.7916 529.1666 L 1111.25 529.1666 L 1137.7083 608.5416 Q 1190.6249 687.9166 1269.9999 687.9166 L 1349.3749 687.9166 L 1481.6666 634.99994 Q 1613.9583 634.99994 1613.9583 608.5416 L 1613.9583 608.5416 L 1640.4166 608.5416 Q 1666.8749 582.0833 1719.7916 582.0833 L 1799.1666 582.0833 L 1931.4583 555.625 Q 2063.75 529.1666 2248.9583 529.1666 L 2460.6248 529.1666 L 2513.5415 740.8333 Q 2566.4583 952.49994 2566.4583 1164.1666 Q 2566.4583 1349.3749 2566.4583 1428.7499 L 2566.4583 1481.6666 L 2566.4583 1508.1249 L 2566.4583 1534.5833 L 2592.9165 1534.5833 L 2592.9165 1534.5833 L 2619.3748 1561.0416 L 2619.3748 1561.0416 L 2645.8333 1640.4166 Q 2672.2915 1693.3333 2645.8333 1693.3333 Q 2619.3748 1693.3333 2619.3748 1719.7916 L 2619.3748 1719.7916 L 2592.9165 1746.2499 L 2592.9165 1772.7083 L 2592.9165 1799.1666 L 2566.4583 1799.1666 L 2566.4583 1825.6249 Q 2539.9998 1852.0833 2539.9998 1878.5416 L 2539.9998 1878.5416 L 2539.9998 1904.9999 Q 2513.5415 1904.9999 2460.6248 1957.9165 Q 2407.7083 1984.3749 2407.7083 2037.2915 Q 2434.1665 2090.2083 2301.875 2116.6665 Q 2169.5833 2116.6665 2090.2083 2116.6665 Q 2037.2915 2116.6665 1931.4583 2010.8333 L 1852.0833 1931.4583 L 1852.0833 1904.9999 Q 1825.6249 1904.9999 1825.6249 1904.9999 L 1825.6249 1904.9999 L 1825.6249 1904.9999 Q 1825.6249 1878.5416 1799.1666 1878.5416 L 1799.1666 1878.5416 L 1799.1666 1852.0833 Q 1772.7083 1852.0833 1772.7083 1799.1666 Q 1746.2499 1772.7083 1693.3333 1746.2499 L 1640.4166 1719.7916 L 1640.4166 1693.3333 Q 1613.9583 1693.3333 1613.9583 1693.3333 L 1613.9583 1693.3333 L 1613.9583 1693.3333 Q 1613.9583 1666.8749 1561.0416 1587.4999 L 1508.1249 1481.6666 L 1508.1249 1455.2083 Q 1508.1249 1428.7499 1534.5833 1402.2916 Q 1561.0416 1375.8333 1613.9583 1322.9166 L 1666.8749 1269.9999 L 1693.3333 1243.5416 L 1719.7916 1217.0833 L 1719.7916 1217.0833 L 1719.7916 1217.0833 L 1746.2499 1217.0833 L 1746.2499 1217.0833 L 1772.7083 1243.5416 L 1799.1666 1243.5416 L 1799.1666 1217.0833 L 1799.1666 1190.6249 L 1746.2499 1190.6249 L 1693.3333 1164.1666 L 1666.8749 1164.1666 L 1640.4166 1164.1666 L 1613.9583 1190.6249 L 1587.4999 1217.0833 L 1587.4999 1217.0833 Q 1561.0416 1217.0833 1534.5833 1217.0833 L 1508.1249 1243.5416 L 1455.2083 1243.5416 Q 1402.2916 1269.9999 1322.9166 1269.9999 L 1243.5416 1269.9999 L 1217.0833 1269.9999 Q 1190.6249 1269.9999 1190.6249 1296.4583 Q 1164.1666 1322.9166 1031.875 1322.9166 L 926.0416 1349.3749 L 926.0416 1349.3749 Q 926.0416 1322.9166 793.74994 1296.4583 Q 661.4583 1243.5416 661.4583 1217.0833 Q 634.99994 1164.1666 555.625 1164.1666 Q 476.24997 1164.1666 449.79166 1111.25 Q 396.87497 1111.25 370.41666 1111.25 L 343.9583 1137.7083 L 291.04166 1137.7083 Q 264.5833 1164.1666 185.20833 1164.1666 L 79.37499 1164.1666 L 79.37499 1164.1666 L 79.37499 1164.1666 L 52.916664 1164.1666 L 52.916664 1164.1666 L 52.916664 1137.7083 L 26.458332 1137.7083 L 26.458332 1137.7083 L 26.458332 1137.7083 L 26.458332 1111.25 L 26.458332 1058.3333 L 0.0 1005.4166 L 0.0 978.95825 L 26.458332 978.95825 L 52.916664 952.49994 L 52.916664 952.49994 L 79.37499 952.49994 L 79.37499 952.49994 L 79.37499 952.49994 L 79.37499 926.0416 Q 79.37499 926.0416 52.916664 899.5833 L 52.916664 899.5833 L 105.83333 899.5833 Q 132.29166 873.12494 158.74998 846.6666 Q 185.20833 820.2083 185.20833 820.2083 L 185.20833 793.74994 L 185.20833 793.74994 Q 185.20833 793.74994 211.66666 793.74994 L 211.66666 767.2916 L 264.5833 767.2916 Q 317.49997 740.8333 343.9583 740.8333 Q 370.41666 740.8333 370.41666 634.99994 Q 396.87497 555.625 343.9583 476.24997 Q 291.04166 396.87497 317.49997 317.49997 L 343.9583 264.5833 L 343.9583 264.5833 Q 343.9583 264.5833 396.87497 211.66666 L 423.3333 158.74998 L 423.3333 158.74998 L 449.79166 158.74998 L 449.79166 158.74998 L 449.79166 158.74998 L 476.24997 132.29166 Q 502.7083 132.29166 502.7083 105.83333 Q 502.7083 79.37499 555.625 52.916664 Q 634.99994 0.0 634.99994 0.0 z" svg:height="21.166666mm" draw:style-name="style-97" svg:viewBox="0.0 0.0 2645.8333 2116.6665" svg:width="26.458332mm" svg:x="96.572914mm" svg:y="95.24999mm"/>
          <draw:path svg:d="M 1534.5833 105.83333 L 1534.5833 105.83333 L 1561.0416 158.74998 Q 1587.4999 238.12498 1640.4166 211.66666 Q 1693.3333 185.20833 1693.3333 105.83333 Q 1693.3333 26.458332 1719.7916 26.458332 Q 1746.2499 26.458332 1746.2499 52.916664 Q 1746.2499 79.37499 1772.7083 79.37499 L 1772.7083 79.37499 L 1852.0833 264.5833 Q 1957.9165 449.79166 1957.9165 449.79166 L 1957.9165 449.79166 L 2010.8333 555.625 Q 2063.75 634.99994 2143.125 714.37494 Q 2222.5 820.2083 2248.9583 846.6666 L 2248.9583 873.12494 L 2222.5 899.5833 Q 2222.5 926.0416 2196.0415 873.12494 Q 2169.5833 820.2083 2143.125 820.2083 Q 2116.6665 820.2083 2116.6665 926.0416 Q 2116.6665 1031.875 2063.75 1084.7916 Q 2037.2915 1137.7083 1957.9165 1190.6249 Q 1852.0833 1217.0833 1799.1666 1349.3749 Q 1746.2499 1481.6666 1693.3333 1508.1249 Q 1666.8749 1508.1249 1613.9583 1666.8749 Q 1587.4999 1825.6249 1534.5833 2037.2915 Q 1481.6666 2222.5 1455.2083 2222.5 Q 1428.7499 2222.5 1322.9166 2381.2498 Q 1217.0833 2539.9998 1111.25 2831.0415 Q 1058.3333 3095.6248 1031.875 3095.6248 L 1031.875 3122.0833 L 978.95825 3518.9583 Q 926.0416 3889.3748 899.5833 3889.3748 Q 899.5833 3915.833 899.5833 3942.2915 Q 899.5833 3942.2915 873.12494 4048.1248 L 846.6666 4127.5 L 846.6666 4153.958 L 846.6666 4153.958 L 846.6666 4153.958 L 846.6666 4153.958 L 820.2083 4153.958 L 820.2083 4180.4165 L 820.2083 4206.875 L 793.74994 4233.333 L 793.74994 4233.333 L 793.74994 4259.7915 L 767.2916 4259.7915 L 740.8333 4259.7915 L 687.9166 4233.333 L 661.4583 4233.333 L 661.4583 4206.875 L 634.99994 4206.875 L 634.99994 4206.875 L 634.99994 4206.875 L 634.99994 4180.4165 Q 634.99994 4153.958 582.0833 4101.0415 Q 555.625 4048.1248 476.24997 4021.6665 Q 396.87497 3995.208 317.49997 3915.833 L 211.66666 3836.4583 L 211.66666 3809.9998 Q 211.66666 3783.5415 132.29166 3730.6248 Q 52.916664 3677.7083 26.458332 3545.4165 L 0.0 3413.1248 L 0.0 3413.1248 L 0.0 3386.6665 L 0.0 3386.6665 L 0.0 3386.6665 L 26.458332 3333.7498 L 52.916664 3280.8333 L 52.916664 3280.8333 L 52.916664 3254.3748 L 52.916664 3254.3748 L 52.916664 3254.3748 L 52.916664 3254.3748 L 79.37499 3254.3748 L 79.37499 3227.9165 L 105.83333 3227.9165 L 105.83333 3227.9165 L 105.83333 3201.4583 L 158.74998 3201.4583 L 185.20833 3201.4583 L 185.20833 3174.9998 L 211.66666 3174.9998 L 211.66666 3201.4583 L 211.66666 3254.3748 L 211.66666 3307.2915 L 211.66666 3360.2083 L 211.66666 3439.5833 L 211.66666 3518.9583 L 211.66666 3518.9583 L 211.66666 3518.9583 L 211.66666 3492.4998 L 211.66666 3492.4998 L 238.12498 3466.0415 L 264.5833 3439.5833 L 264.5833 3439.5833 L 264.5833 3413.1248 L 264.5833 3413.1248 L 264.5833 3413.1248 L 291.04166 3386.6665 L 317.49997 3360.2083 L 317.49997 3360.2083 L 317.49997 3360.2083 L 317.49997 3333.7498 L 317.49997 3333.7498 L 343.9583 3307.2915 Q 370.41666 3254.3748 423.3333 3069.1665 L 476.24997 2883.9583 L 476.24997 2857.4998 L 476.24997 2831.0415 L 502.7083 2804.5833 Q 529.1666 2778.1248 608.5416 2592.9165 Q 687.9166 2407.7083 793.74994 2196.0415 L 873.12494 2010.8333 L 873.12494 2010.8333 Q 899.5833 2010.8333 978.95825 1799.1666 Q 1084.7916 1613.9583 1137.7083 1455.2083 L 1190.6249 1296.4583 L 1190.6249 1296.4583 Q 1217.0833 1296.4583 1243.5416 687.9166 L 1296.4583 79.37499 L 1322.9166 26.458332 Q 1349.3749 0.0 1375.8333 0.0 Q 1402.2916 0.0 1402.2916 26.458332 Q 1402.2916 52.916664 1455.2083 79.37499 Q 1508.1249 79.37499 1534.5833 105.83333 z" svg:height="42.597916mm" draw:style-name="style-98" svg:viewBox="0.0 0.0 2248.9583 4259.7915" svg:width="22.489582mm" svg:x="70.90833mm" svg:y="157.42708mm"/>
          <draw:path svg:d="M 476.24997 26.458332 L 476.24997 0.0 L 502.7083 0.0 L 555.625 0.0 L 555.625 0.0 Q 555.625 26.458332 396.87497 370.41666 Q 291.04166 740.8333 158.74998 873.12494 L 52.916664 1005.4166 L 52.916664 1005.4166 Q 52.916664 1005.4166 26.458332 978.95825 L 0.0 978.95825 L 26.458332 952.49994 Q 79.37499 899.5833 79.37499 873.12494 L 79.37499 846.6666 L 185.20833 687.9166 Q 291.04166 529.1666 370.41666 291.04166 Q 449.79166 52.916664 476.24997 26.458332 z" svg:height="10.054166mm" draw:style-name="style-99" svg:viewBox="0.0 0.0 555.625 1005.4166" svg:width="5.5562496mm" svg:x="151.07707mm" svg:y="23.812498mm"/>
          <draw:path svg:d="M 185.20833 105.83333 L 238.12498 0.0 L 238.12498 0.0 L 238.12498 0.0 L 238.12498 105.83333 L 238.12498 211.66666 L 264.5833 211.66666 L 264.5833 211.66666 L 291.04166 238.12498 L 291.04166 238.12498 L 264.5833 343.9583 Q 238.12498 449.79166 211.66666 502.7083 L 211.66666 555.625 L 211.66666 582.0833 Q 211.66666 608.5416 185.20833 608.5416 Q 158.74998 582.0833 132.29166 529.1666 Q 132.29166 476.24997 105.83333 476.24997 L 79.37499 502.7083 L 79.37499 502.7083 Q 79.37499 502.7083 52.916664 529.1666 L 52.916664 529.1666 L 52.916664 529.1666 Q 26.458332 529.1666 26.458332 529.1666 L 26.458332 555.625 L 0.0 555.625 Q -26.458332 529.1666 26.458332 476.24997 Q 79.37499 396.87497 52.916664 370.41666 L 26.458332 370.41666 L 26.458332 370.41666 Q 26.458332 370.41666 52.916664 343.9583 Q 79.37499 317.49997 79.37499 291.04166 L 79.37499 238.12498 L 79.37499 238.12498 Q 79.37499 211.66666 132.29166 211.66666 Q 158.74998 211.66666 185.20833 105.83333 z" svg:height="6.0854163mm" draw:style-name="style-100" svg:viewBox="0.0 0.0 291.04166 608.5416" svg:width="2.9104166mm" svg:x="193.93958mm" svg:y="273.57916mm"/>
          <draw:path svg:d="M 26.458332 105.83333 L 0.0 0.0 L 52.916664 52.916664 Q 132.29166 132.29166 132.29166 105.83333 Q 132.29166 79.37499 158.74998 105.83333 L 185.20833 132.29166 L 185.20833 185.20833 Q 238.12498 238.12498 238.12498 238.12498 L 238.12498 238.12498 L 238.12498 317.49997 L 238.12498 370.41666 L 264.5833 370.41666 L 264.5833 370.41666 L 291.04166 476.24997 Q 291.04166 555.625 317.49997 582.0833 L 317.49997 634.99994 L 291.04166 634.99994 Q 291.04166 634.99994 211.66666 529.1666 L 132.29166 449.79166 L 132.29166 449.79166 Q 132.29166 423.3333 132.29166 396.87497 Q 105.83333 343.9583 79.37499 317.49997 L 26.458332 291.04166 L 26.458332 291.04166 Q 52.916664 264.5833 52.916664 238.12498 Q 26.458332 185.20833 26.458332 105.83333 z" svg:height="6.3499994mm" draw:style-name="style-101" svg:viewBox="0.0 0.0 317.49997 634.99994" svg:width="3.1749997mm" svg:x="161.13124mm" svg:y="159.27916mm"/>
          <draw:path svg:d="M 502.7083 0.0 L 502.7083 0.0 L 529.1666 0.0 L 555.625 0.0 L 555.625 26.458332 Q 529.1666 26.458332 370.41666 555.625 L 158.74998 1058.3333 L 158.74998 1084.7916 L 158.74998 1111.25 L 132.29166 1164.1666 L 132.29166 1217.0833 L 185.20833 1217.0833 L 238.12498 1217.0833 L 264.5833 1217.0833 L 291.04166 1243.5416 L 317.49997 1243.5416 L 370.41666 1243.5416 L 370.41666 1243.5416 L 370.41666 1243.5416 L 264.5833 1269.9999 L 158.74998 1296.4583 L 79.37499 1296.4583 L 0.0 1296.4583 L 0.0 1269.9999 L 0.0 1243.5416 L 26.458332 1190.6249 L 52.916664 1164.1666 L 52.916664 1137.7083 Q 52.916664 1111.25 79.37499 1058.3333 L 105.83333 1005.4166 L 105.83333 1005.4166 L 105.83333 978.95825 L 105.83333 978.95825 L 105.83333 978.95825 L 317.49997 502.7083 Q 476.24997 0.0 502.7083 0.0 z" svg:height="12.964582mm" draw:style-name="style-102" svg:viewBox="0.0 0.0 555.625 1296.4583" svg:width="5.5562496mm" svg:x="93.13333mm" svg:y="28.839582mm"/>
          <draw:path svg:d="M 396.87497 0.0 L 423.3333 105.83333 L 396.87497 529.1666 Q 370.41666 952.49994 343.9583 1031.875 L 317.49997 1111.25 L 317.49997 1137.7083 L 317.49997 1137.7083 L 238.12498 1349.3749 Q 158.74998 1561.0416 158.74998 1561.0416 L 158.74998 1561.0416 L 158.74998 1508.1249 L 158.74998 1481.6666 L 132.29166 1481.6666 L 132.29166 1508.1249 L 105.83333 1508.1249 L 52.916664 1508.1249 L 52.916664 1534.5833 L 52.916664 1534.5833 L 26.458332 1534.5833 L 26.458332 1561.0416 L 0.0 1561.0416 L 0.0 1561.0416 L 0.0 1534.5833 L 0.0 1508.1249 L 26.458332 1455.2083 L 52.916664 1428.7499 L 52.916664 1402.2916 Q 52.916664 1375.8333 105.83333 1243.5416 Q 158.74998 1137.7083 105.83333 873.12494 Q 105.83333 582.0833 132.29166 502.7083 L 158.74998 423.3333 L 158.74998 396.87497 Q 158.74998 396.87497 264.5833 158.74998 Q 370.41666 -79.37499 396.87497 0.0 z" svg:height="15.610415mm" draw:style-name="style-103" svg:viewBox="0.0 0.0 423.3333 1561.0416" svg:width="4.233333mm" svg:x="71.4375mm" svg:y="174.36041mm"/>
          <draw:path svg:d="M 105.83333 0.0 L 105.83333 0.0 L 264.5833 52.916664 Q 423.3333 79.37499 449.79166 105.83333 Q 476.24997 105.83333 476.24997 158.74998 L 476.24997 185.20833 L 449.79166 211.66666 Q 423.3333 211.66666 423.3333 291.04166 Q 423.3333 370.41666 396.87497 423.3333 L 396.87497 449.79166 L 396.87497 449.79166 Q 370.41666 449.79166 317.49997 449.79166 L 238.12498 476.24997 L 158.74998 449.79166 Q 105.83333 449.79166 105.83333 343.9583 Q 105.83333 238.12498 52.916664 211.66666 L 26.458332 211.66666 L 26.458332 158.74998 Q 0.0 132.29166 0.0 105.83333 L 0.0 52.916664 L 0.0 52.916664 L 26.458332 52.916664 L 52.916664 26.458332 L 105.83333 0.0 L 105.83333 0.0 z" svg:height="4.7625mm" draw:style-name="style-104" svg:viewBox="0.0 0.0 476.24997 476.24997" svg:width="4.7625mm" svg:x="109.00833mm" svg:y="175.15416mm"/>
          <draw:path svg:d="M 1111.25 0.0 L 1137.7083 0.0 L 1190.6249 0.0 L 1243.5416 0.0 L 1243.5416 26.458332 L 1269.9999 26.458332 L 1269.9999 26.458332 L 1269.9999 52.916664 L 1269.9999 52.916664 L 1269.9999 52.916664 L 1296.4583 79.37499 L 1322.9166 105.83333 L 1322.9166 158.74998 L 1322.9166 211.66666 L 1375.8333 317.49997 Q 1402.2916 423.3333 1428.7499 423.3333 Q 1481.6666 423.3333 1587.4999 396.87497 L 1693.3333 396.87497 L 1746.2499 396.87497 Q 1772.7083 370.41666 1772.7083 370.41666 L 1772.7083 370.41666 L 1825.6249 370.41666 L 1878.5416 370.41666 L 1878.5416 343.9583 L 1904.9999 343.9583 L 1904.9999 370.41666 L 1904.9999 396.87497 L 1878.5416 423.3333 L 1852.0833 449.79166 L 1852.0833 449.79166 L 1852.0833 476.24997 L 1852.0833 476.24997 L 1852.0833 476.24997 L 1825.6249 476.24997 L 1825.6249 476.24997 L 1799.1666 502.7083 Q 1772.7083 529.1666 1666.8749 582.0833 L 1534.5833 661.4583 L 1534.5833 661.4583 L 1534.5833 687.9166 L 1534.5833 687.9166 L 1534.5833 687.9166 L 1508.1249 687.9166 L 1508.1249 687.9166 L 1508.1249 714.37494 L 1481.6666 714.37494 L 1481.6666 767.2916 L 1481.6666 820.2083 L 1508.1249 846.6666 Q 1534.5833 899.5833 1534.5833 899.5833 L 1534.5833 899.5833 L 1534.5833 978.95825 L 1534.5833 1058.3333 L 1534.5833 1058.3333 Q 1534.5833 1058.3333 1508.1249 1058.3333 L 1508.1249 1084.7916 L 1508.1249 1084.7916 Q 1481.6666 1084.7916 1481.6666 1111.25 L 1481.6666 1111.25 L 1481.6666 1111.25 Q 1481.6666 1111.25 1455.2083 1111.25 L 1455.2083 1137.7083 L 1428.7499 1190.6249 Q 1375.8333 1217.0833 1428.7499 1217.0833 Q 1508.1249 1217.0833 1508.1249 1190.6249 L 1508.1249 1190.6249 L 1534.5833 1190.6249 L 1587.4999 1190.6249 L 1587.4999 1217.0833 L 1587.4999 1269.9999 L 1561.0416 1322.9166 L 1561.0416 1375.8333 L 1534.5833 1375.8333 L 1508.1249 1375.8333 L 1375.8333 1428.7499 Q 1243.5416 1455.2083 1164.1666 1561.0416 Q 1058.3333 1640.4166 952.49994 1693.3333 Q 820.2083 1746.2499 740.8333 1772.7083 Q 687.9166 1772.7083 661.4583 1852.0833 Q 634.99994 1931.4583 608.5416 1957.9165 L 582.0833 1984.3749 L 582.0833 2010.8333 L 582.0833 2037.2915 L 555.625 2037.2915 L 555.625 2063.75 L 555.625 2063.75 L 529.1666 2063.75 L 529.1666 2063.75 L 529.1666 2063.75 L 529.1666 2090.2083 L 502.7083 2090.2083 L 502.7083 2090.2083 L 476.24997 2090.2083 L 476.24997 2010.8333 L 476.24997 1904.9999 L 476.24997 1825.6249 Q 476.24997 1746.2499 502.7083 1455.2083 L 502.7083 1164.1666 L 502.7083 1058.3333 L 502.7083 978.95825 L 502.7083 899.5833 Q 476.24997 793.74994 449.79166 634.99994 Q 423.3333 476.24997 317.49997 449.79166 L 238.12498 423.3333 L 158.74998 423.3333 L 105.83333 423.3333 L 79.37499 396.87497 L 52.916664 370.41666 L 52.916664 370.41666 L 52.916664 370.41666 L 26.458332 370.41666 L 26.458332 370.41666 L 26.458332 343.9583 L 0.0 343.9583 L 0.0 317.49997 L 0.0 264.5833 L 26.458332 264.5833 L 26.458332 264.5833 L 26.458332 238.12498 L 26.458332 238.12498 L 52.916664 238.12498 L 105.83333 238.12498 L 264.5833 238.12498 L 396.87497 238.12498 L 449.79166 238.12498 L 502.7083 264.5833 L 529.1666 264.5833 L 555.625 264.5833 L 582.0833 238.12498 Q 608.5416 238.12498 661.4583 423.3333 Q 740.8333 582.0833 740.8333 634.99994 L 740.8333 661.4583 L 793.74994 661.4583 L 846.6666 634.99994 L 899.5833 634.99994 L 926.0416 634.99994 L 978.95825 608.5416 L 1031.875 582.0833 L 1111.25 582.0833 L 1164.1666 582.0833 L 1190.6249 555.625 L 1217.0833 529.1666 L 1217.0833 529.1666 L 1217.0833 529.1666 L 1217.0833 476.24997 Q 1217.0833 396.87497 1190.6249 317.49997 Q 1164.1666 238.12498 1111.25 132.29166 Q 1111.25 26.458332 1111.25 0.0 z M 899.5833 1428.7499 L 767.2916 1428.7499 L 767.2916 1375.8333 L 740.8333 1349.3749 L 740.8333 1349.3749 L 740.8333 1322.9166 L 740.8333 1322.9166 L 740.8333 1322.9166 L 767.2916 1164.1666 Q 793.74994 1005.4166 873.12494 952.49994 Q 952.49994 926.0416 1111.25 873.12494 Q 1243.5416 846.6666 1296.4583 820.2083 Q 1322.9166 820.2083 1322.9166 1005.4166 Q 1322.9166 1217.0833 1190.6249 1322.9166 Q 1031.875 1428.7499 899.5833 1428.7499 z" svg:height="20.902082mm" draw:style-name="style-105" svg:viewBox="0.0 0.0 1904.9999 2090.2083" svg:width="19.05mm" svg:x="126.470825mm" svg:y="222.77916mm"/>
          <draw:path svg:d="M 0.0 211.66666 L 0.0 0.0 L 0.0 0.0 L 26.458332 0.0 L 26.458332 0.0 Q 26.458332 26.458332 52.916664 52.916664 L 52.916664 79.37499 L 79.37499 264.5833 Q 79.37499 476.24997 105.83333 582.0833 L 105.83333 687.9166 L 105.83333 687.9166 Q 79.37499 687.9166 26.458332 582.0833 Q -26.458332 449.79166 0.0 211.66666 z" svg:height="6.879166mm" draw:style-name="style-106" svg:viewBox="0.0 0.0 105.83333 687.9166" svg:width="1.0583333mm" svg:x="153.19374mm" svg:y="257.70416mm"/>
          <draw:path svg:d="M 343.9583 0.0 L 343.9583 0.0 L 343.9583 26.458332 L 343.9583 52.916664 L 370.41666 52.916664 L 370.41666 52.916664 L 370.41666 26.458332 L 396.87497 26.458332 L 396.87497 26.458332 L 396.87497 26.458332 L 370.41666 211.66666 Q 343.9583 396.87497 317.49997 529.1666 L 317.49997 687.9166 L 317.49997 687.9166 Q 291.04166 687.9166 291.04166 714.37494 L 291.04166 740.8333 L 238.12498 952.49994 Q 185.20833 1137.7083 185.20833 1164.1666 L 185.20833 1190.6249 L 185.20833 1190.6249 Q 185.20833 1190.6249 158.74998 1217.0833 L 158.74998 1217.0833 L 132.29166 1217.0833 Q 79.37499 1217.0833 26.458332 1164.1666 L 0.0 1111.25 L 0.0 1058.3333 Q -26.458332 1031.875 0.0 846.6666 L 0.0 634.99994 L 0.0 634.99994 L 26.458332 634.99994 L 26.458332 582.0833 L 26.458332 555.625 L 26.458332 555.625 Q 26.458332 555.625 132.29166 476.24997 Q 211.66666 370.41666 238.12498 238.12498 L 291.04166 79.37499 L 291.04166 79.37499 Q 317.49997 52.916664 317.49997 52.916664 L 317.49997 52.916664 L 317.49997 26.458332 Q 343.9583 0.0 343.9583 0.0 z" svg:height="12.170833mm" draw:style-name="style-107" svg:viewBox="0.0 0.0 396.87497 1217.0833" svg:width="3.9687498mm" svg:x="78.581245mm" svg:y="161.39583mm"/>
          <draw:path svg:d="M 105.83333 105.83333 L 185.20833 0.0 L 264.5833 26.458332 Q 317.49997 52.916664 317.49997 52.916664 L 317.49997 52.916664 L 317.49997 52.916664 L 317.49997 52.916664 L 317.49997 79.37499 L 317.49997 79.37499 L 291.04166 79.37499 L 291.04166 105.83333 L 291.04166 105.83333 L 264.5833 105.83333 L 264.5833 105.83333 L 264.5833 105.83333 L 264.5833 132.29166 L 264.5833 132.29166 L 238.12498 132.29166 L 238.12498 158.74998 L 238.12498 158.74998 L 211.66666 158.74998 L 211.66666 158.74998 L 211.66666 158.74998 L 264.5833 185.20833 L 291.04166 185.20833 L 317.49997 211.66666 Q 317.49997 211.66666 264.5833 238.12498 L 238.12498 238.12498 L 211.66666 238.12498 Q 158.74998 264.5833 105.83333 264.5833 L 79.37499 264.5833 L 52.916664 264.5833 L 0.0 264.5833 L 0.0 264.5833 L 0.0 264.5833 L 0.0 264.5833 L 0.0 238.12498 L 26.458332 238.12498 L 26.458332 211.66666 L 26.458332 211.66666 L 52.916664 211.66666 L 52.916664 211.66666 Q 52.916664 211.66666 105.83333 105.83333 z" svg:height="2.6458333mm" draw:style-name="style-108" svg:viewBox="0.0 0.0 317.49997 264.5833" svg:width="3.1749997mm" svg:x="87.31249mm" svg:y="123.29583mm"/>
          <draw:path svg:d="M 476.24997 0.0 L 476.24997 0.0 L 476.24997 26.458332 L 476.24997 26.458332 L 476.24997 52.916664 L 476.24997 79.37499 L 502.7083 79.37499 L 502.7083 79.37499 L 502.7083 105.83333 L 529.1666 105.83333 L 529.1666 132.29166 L 529.1666 158.74998 L 555.625 211.66666 L 555.625 264.5833 L 582.0833 291.04166 Q 582.0833 343.9583 608.5416 502.7083 Q 608.5416 634.99994 582.0833 661.4583 Q 529.1666 687.9166 555.625 740.8333 L 582.0833 793.74994 L 582.0833 820.2083 L 582.0833 846.6666 L 555.625 846.6666 Q 555.625 873.12494 529.1666 873.12494 L 529.1666 873.12494 L 529.1666 873.12494 Q 502.7083 873.12494 423.3333 926.0416 Q 343.9583 978.95825 317.49997 952.49994 Q 317.49997 926.0416 291.04166 899.5833 L 264.5833 873.12494 L 264.5833 873.12494 Q 264.5833 846.6666 211.66666 767.2916 Q 158.74998 714.37494 105.83333 687.9166 L 26.458332 661.4583 L 26.458332 634.99994 L 0.0 634.99994 L 0.0 634.99994 L 0.0 608.5416 L 0.0 608.5416 L 0.0 608.5416 L 52.916664 608.5416 Q 105.83333 608.5416 158.74998 582.0833 Q 185.20833 555.625 185.20833 529.1666 Q 211.66666 476.24997 238.12498 449.79166 Q 264.5833 449.79166 211.66666 317.49997 L 132.29166 185.20833 L 132.29166 185.20833 L 132.29166 185.20833 L 132.29166 185.20833 L 132.29166 185.20833 L 132.29166 158.74998 L 158.74998 158.74998 L 158.74998 132.29166 L 158.74998 132.29166 L 132.29166 132.29166 L 132.29166 132.29166 L 158.74998 105.83333 L 185.20833 105.83333 L 185.20833 79.37499 L 185.20833 52.916664 L 211.66666 52.916664 L 238.12498 79.37499 L 264.5833 79.37499 L 264.5833 79.37499 L 264.5833 79.37499 L 264.5833 79.37499 L 264.5833 105.83333 L 264.5833 105.83333 L 291.04166 105.83333 L 291.04166 132.29166 L 343.9583 132.29166 Q 370.41666 132.29166 423.3333 52.916664 Q 449.79166 -26.458332 476.24997 0.0 z" svg:height="9.525mm" draw:style-name="style-109" svg:viewBox="0.0 0.0 608.5416 952.49994" svg:width="6.0854163mm" svg:x="133.34999mm" svg:y="97.10208mm"/>
          <draw:path svg:d="M 370.41666 0.0 L 370.41666 0.0 L 449.79166 0.0 Q 529.1666 52.916664 634.99994 52.916664 Q 740.8333 105.83333 873.12494 105.83333 Q 1005.4166 132.29166 1031.875 158.74998 Q 1058.3333 158.74998 1058.3333 211.66666 L 1058.3333 238.12498 L 1031.875 264.5833 Q 1005.4166 291.04166 1005.4166 370.41666 Q 1005.4166 476.24997 978.95825 476.24997 Q 952.49994 476.24997 952.49994 555.625 Q 926.0416 634.99994 899.5833 634.99994 Q 846.6666 661.4583 873.12494 687.9166 Q 873.12494 740.8333 899.5833 740.8333 Q 952.49994 740.8333 899.5833 767.2916 Q 846.6666 793.74994 820.2083 820.2083 Q 820.2083 846.6666 820.2083 846.6666 L 820.2083 846.6666 L 793.74994 846.6666 Q 767.2916 846.6666 634.99994 846.6666 L 529.1666 873.12494 L 529.1666 873.12494 Q 529.1666 873.12494 502.7083 846.6666 Q 476.24997 820.2083 449.79166 820.2083 Q 396.87497 820.2083 396.87497 793.74994 Q 423.3333 767.2916 370.41666 714.37494 Q 343.9583 634.99994 264.5833 634.99994 Q 211.66666 634.99994 132.29166 555.625 L 52.916664 476.24997 L 52.916664 476.24997 L 52.916664 476.24997 L 26.458332 449.79166 L 0.0 423.3333 L 0.0 423.3333 L 0.0 423.3333 L 0.0 396.87497 L 0.0 396.87497 L 0.0 370.41666 L 0.0 343.9583 L 0.0 343.9583 L 0.0 317.49997 L 0.0 317.49997 L 0.0 317.49997 L 0.0 291.04166 L 0.0 264.5833 L 0.0 264.5833 L 0.0 264.5833 L 0.0 264.5833 L 0.0 264.5833 L 26.458332 264.5833 L 52.916664 264.5833 L 52.916664 264.5833 Q 79.37499 264.5833 79.37499 291.04166 L 105.83333 291.04166 L 105.83333 291.04166 L 105.83333 317.49997 L 105.83333 317.49997 L 105.83333 317.49997 L 132.29166 317.49997 Q 132.29166 317.49997 185.20833 343.9583 L 238.12498 343.9583 L 238.12498 317.49997 Q 264.5833 291.04166 291.04166 158.74998 Q 317.49997 26.458332 343.9583 0.0 L 370.41666 0.0 L 370.41666 0.0 z" svg:height="8.73125mm" draw:style-name="style-110" svg:viewBox="0.0 0.0 1058.3333 873.12494" svg:width="10.583333mm" svg:x="177.79999mm" svg:y="95.24999mm"/>
          <draw:path svg:d="M 26.458332 0.0 L 79.37499 26.458332 L 79.37499 26.458332 Q 79.37499 26.458332 105.83333 52.916664 L 105.83333 52.916664 L 105.83333 52.916664 Q 105.83333 79.37499 105.83333 79.37499 L 132.29166 79.37499 L 291.04166 238.12498 Q 423.3333 423.3333 582.0833 608.5416 Q 687.9166 820.2083 714.37494 846.6666 L 740.8333 873.12494 L 740.8333 873.12494 L 740.8333 873.12494 L 740.8333 899.5833 L 740.8333 899.5833 L 767.2916 899.5833 L 767.2916 926.0416 L 767.2916 926.0416 L 793.74994 926.0416 L 793.74994 926.0416 L 793.74994 926.0416 L 820.2083 926.0416 L 846.6666 926.0416 L 846.6666 926.0416 L 846.6666 926.0416 L 873.12494 926.0416 L 873.12494 926.0416 L 873.12494 899.5833 L 899.5833 899.5833 L 899.5833 899.5833 L 899.5833 899.5833 L 899.5833 926.0416 Q 899.5833 978.95825 873.12494 1031.875 L 873.12494 1111.25 L 873.12494 1111.25 Q 846.6666 1111.25 846.6666 1137.7083 L 846.6666 1137.7083 L 846.6666 1190.6249 L 846.6666 1269.9999 L 873.12494 1269.9999 L 873.12494 1296.4583 L 873.12494 1296.4583 L 846.6666 1296.4583 L 846.6666 1296.4583 L 846.6666 1296.4583 L 846.6666 1322.9166 L 846.6666 1322.9166 L 873.12494 1322.9166 L 873.12494 1349.3749 L 873.12494 1349.3749 L 846.6666 1349.3749 L 846.6666 1402.2916 L 846.6666 1455.2083 L 846.6666 1455.2083 L 846.6666 1455.2083 L 820.2083 1402.2916 L 793.74994 1322.9166 L 793.74994 1322.9166 L 793.74994 1296.4583 L 793.74994 1296.4583 L 793.74994 1296.4583 L 767.2916 1296.4583 L 767.2916 1296.4583 L 767.2916 1269.9999 L 740.8333 1269.9999 L 740.8333 1243.5416 Q 740.8333 1217.0833 396.87497 714.37494 L 52.916664 238.12498 L 52.916664 211.66666 Q 52.916664 185.20833 26.458332 185.20833 L 26.458332 185.20833 L 26.458332 185.20833 Q 0.0 158.74998 0.0 132.29166 L 0.0 105.83333 L 0.0 26.458332 Q 0.0 -26.458332 26.458332 0.0 z" svg:height="14.552083mm" draw:style-name="style-111" svg:viewBox="0.0 0.0 899.5833 1455.2083" svg:width="8.995832mm" svg:x="50.799995mm" svg:y="217.2229mm"/>
          <draw:path svg:d="M 185.20833 185.20833 L 185.20833 185.20833 L 185.20833 185.20833 L 185.20833 185.20833 L 185.20833 211.66666 L 211.66666 211.66666 L 238.12498 211.66666 L 238.12498 211.66666 L 238.12498 291.04166 L 238.12498 343.9583 L 264.5833 343.9583 L 264.5833 343.9583 L 291.04166 449.79166 Q 291.04166 555.625 185.20833 529.1666 Q 52.916664 502.7083 79.37499 502.7083 L 105.83333 502.7083 L 105.83333 476.24997 Q 79.37499 476.24997 52.916664 449.79166 L 0.0 396.87497 L 26.458332 396.87497 Q 52.916664 396.87497 26.458332 370.41666 Q 26.458332 343.9583 26.458332 264.5833 L 0.0 158.74998 L 26.458332 79.37499 Q 52.916664 0.0 79.37499 0.0 Q 105.83333 0.0 132.29166 79.37499 Q 158.74998 185.20833 185.20833 185.20833 z" svg:height="5.2916665mm" draw:style-name="style-112" svg:viewBox="0.0 0.0 291.04166 529.1666" svg:width="2.9104166mm" svg:x="194.46873mm" svg:y="280.7229mm"/>
          <draw:path svg:d="M 26.458332 185.20833 L 0.0 0.0 L 26.458332 52.916664 Q 52.916664 105.83333 79.37499 158.74998 L 105.83333 211.66666 L 105.83333 211.66666 L 105.83333 211.66666 L 105.83333 238.12498 L 132.29166 238.12498 L 132.29166 264.5833 L 132.29166 264.5833 L 132.29166 291.04166 L 158.74998 317.49997 L 158.74998 423.3333 Q 211.66666 529.1666 211.66666 529.1666 L 211.66666 555.625 L 211.66666 555.625 Q 185.20833 582.0833 158.74998 582.0833 L 158.74998 582.0833 L 158.74998 555.625 Q 158.74998 529.1666 105.83333 449.79166 Q 52.916664 370.41666 26.458332 185.20833 z" svg:height="5.820833mm" draw:style-name="style-113" svg:viewBox="0.0 0.0 211.66666 582.0833" svg:width="2.1166666mm" svg:x="114.82916mm" svg:y="246.06248mm"/>
          <draw:path svg:d="M 476.24997 0.0 L 555.625 0.0 L 582.0833 0.0 L 608.5416 0.0 L 608.5416 0.0 L 634.99994 0.0 L 634.99994 52.916664 Q 634.99994 105.83333 608.5416 158.74998 L 608.5416 238.12498 L 608.5416 238.12498 Q 608.5416 264.5833 634.99994 264.5833 L 634.99994 264.5833 L 634.99994 317.49997 Q 634.99994 370.41666 582.0833 343.9583 Q 502.7083 317.49997 476.24997 370.41666 Q 449.79166 370.41666 370.41666 396.87497 Q 291.04166 423.3333 238.12498 423.3333 L 185.20833 423.3333 L 185.20833 423.3333 Q 185.20833 423.3333 158.74998 396.87497 Q 132.29166 370.41666 132.29166 370.41666 L 132.29166 317.49997 L 132.29166 317.49997 L 105.83333 317.49997 L 105.83333 317.49997 L 105.83333 317.49997 L 105.83333 291.04166 L 105.83333 291.04166 L 132.29166 264.5833 L 132.29166 211.66666 L 105.83333 211.66666 L 52.916664 211.66666 L 52.916664 185.20833 L 52.916664 185.20833 L 26.458332 185.20833 L 26.458332 158.74998 L 26.458332 158.74998 L 0.0 158.74998 L 0.0 158.74998 L 0.0 158.74998 L 52.916664 132.29166 L 105.83333 105.83333 L 105.83333 105.83333 L 105.83333 105.83333 L 185.20833 132.29166 Q 264.5833 158.74998 396.87497 158.74998 L 529.1666 158.74998 L 529.1666 132.29166 L 529.1666 105.83333 L 555.625 79.37499 L 555.625 52.916664 L 529.1666 52.916664 Q 476.24997 52.916664 423.3333 26.458332 L 370.41666 0.0 L 476.24997 0.0 z" svg:height="4.233333mm" draw:style-name="style-114" svg:viewBox="0.0 0.0 634.99994 423.3333" svg:width="6.3499994mm" svg:x="60.324997mm" svg:y="254.52916mm"/>
          <draw:path svg:d="M 264.5833 105.83333 L 264.5833 0.0 L 264.5833 0.0 L 264.5833 0.0 L 291.04166 26.458332 L 317.49997 52.916664 L 317.49997 79.37499 L 317.49997 105.83333 L 317.49997 185.20833 Q 317.49997 264.5833 238.12498 291.04166 L 158.74998 291.04166 L 105.83333 291.04166 Q 79.37499 317.49997 52.916664 343.9583 L 0.0 370.41666 L 0.0 317.49997 Q 0.0 291.04166 105.83333 238.12498 Q 238.12498 211.66666 264.5833 105.83333 z" svg:height="3.7041664mm" draw:style-name="style-115" svg:viewBox="0.0 0.0 317.49997 370.41666" svg:width="3.1749997mm" svg:x="179.3875mm" svg:y="178.32916mm"/>
          <draw:path svg:d="M 79.37499 26.458332 L 105.83333 0.0 L 105.83333 52.916664 Q 105.83333 132.29166 158.74998 105.83333 Q 211.66666 52.916664 238.12498 52.916664 L 264.5833 52.916664 L 185.20833 158.74998 Q 105.83333 264.5833 105.83333 264.5833 L 105.83333 264.5833 L 132.29166 264.5833 L 132.29166 264.5833 L 132.29166 291.04166 L 105.83333 291.04166 L 105.83333 291.04166 L 105.83333 317.49997 L 52.916664 317.49997 L 26.458332 317.49997 L 26.458332 317.49997 L 0.0 291.04166 L 0.0 291.04166 L 0.0 291.04166 L 0.0 158.74998 L 0.0 52.916664 L 26.458332 52.916664 Q 52.916664 52.916664 79.37499 26.458332 z" svg:height="3.1749997mm" draw:style-name="style-116" svg:viewBox="0.0 0.0 264.5833 317.49997" svg:width="2.6458333mm" svg:x="45.50833mm" svg:y="196.84999mm"/>
          <draw:path svg:d="M 105.83333 0.0 L 132.29166 0.0 L 132.29166 0.0 Q 132.29166 26.458332 158.74998 26.458332 L 158.74998 26.458332 L 185.20833 79.37499 Q 211.66666 105.83333 238.12498 132.29166 L 238.12498 185.20833 L 238.12498 238.12498 L 238.12498 291.04166 L 238.12498 291.04166 Q 211.66666 291.04166 211.66666 264.5833 Q 211.66666 238.12498 185.20833 238.12498 Q 158.74998 238.12498 158.74998 317.49997 Q 158.74998 396.87497 105.83333 423.3333 Q 52.916664 449.79166 26.458332 370.41666 L 0.0 317.49997 L 0.0 291.04166 L 0.0 264.5833 L 0.0 264.5833 Q 26.458332 291.04166 26.458332 291.04166 L 52.916664 291.04166 L 52.916664 291.04166 L 52.916664 291.04166 L 52.916664 317.49997 L 52.916664 317.49997 L 79.37499 185.20833 Q 105.83333 79.37499 79.37499 26.458332 Q 79.37499 0.0 105.83333 0.0 z" svg:height="4.233333mm" draw:style-name="style-117" svg:viewBox="0.0 0.0 238.12498 423.3333" svg:width="2.38125mm" svg:x="86.254166mm" svg:y="155.31041mm"/>
          <draw:path svg:d="M 79.37499 26.458332 L 185.20833 26.458332 L 211.66666 0.0 L 238.12498 0.0 L 238.12498 0.0 L 238.12498 0.0 L 238.12498 26.458332 L 238.12498 52.916664 L 238.12498 52.916664 L 238.12498 79.37499 L 291.04166 79.37499 L 317.49997 79.37499 L 317.49997 105.83333 L 291.04166 132.29166 L 291.04166 185.20833 L 291.04166 238.12498 L 291.04166 238.12498 Q 291.04166 264.5833 264.5833 291.04166 L 238.12498 343.9583 L 238.12498 370.41666 L 238.12498 396.87497 L 185.20833 396.87497 Q 132.29166 396.87497 132.29166 343.9583 Q 132.29166 317.49997 105.83333 317.49997 Q 79.37499 291.04166 79.37499 264.5833 L 105.83333 238.12498 L 105.83333 185.20833 L 132.29166 132.29166 L 132.29166 79.37499 L 132.29166 52.916664 L 79.37499 52.916664 L 52.916664 52.916664 L 26.458332 52.916664 Q 0.0 26.458332 0.0 26.458332 L 0.0 26.458332 L 79.37499 26.458332 z" svg:height="3.9687498mm" draw:style-name="style-118" svg:viewBox="0.0 0.0 317.49997 396.87497" svg:width="3.1749997mm" svg:x="141.0229mm" svg:y="234.15623mm"/>
          <draw:path svg:d="M 26.458332 0.0 L 52.916664 0.0 L 158.74998 52.916664 Q 264.5833 105.83333 317.49997 158.74998 Q 370.41666 238.12498 370.41666 264.5833 L 370.41666 317.49997 L 343.9583 317.49997 L 343.9583 317.49997 L 317.49997 317.49997 L 291.04166 317.49997 L 291.04166 317.49997 L 264.5833 317.49997 L 264.5833 291.04166 L 264.5833 264.5833 L 238.12498 238.12498 L 238.12498 211.66666 L 211.66666 211.66666 Q 185.20833 211.66666 105.83333 132.29166 L 52.916664 79.37499 L 52.916664 52.916664 Q 52.916664 52.916664 26.458332 52.916664 L 26.458332 52.916664 L 26.458332 52.916664 Q 0.0 26.458332 0.0 26.458332 L 0.0 26.458332 L 0.0 26.458332 Q 0.0 0.0 26.458332 0.0 z" svg:height="3.1749997mm" draw:style-name="style-119" svg:viewBox="0.0 0.0 370.41666 317.49997" svg:width="3.7041664mm" svg:x="137.58333mm" svg:y="73.024994mm"/>
          <draw:path svg:d="M 132.29166 26.458332 L 132.29166 26.458332 L 185.20833 52.916664 Q 211.66666 79.37499 238.12498 132.29166 Q 238.12498 158.74998 238.12498 185.20833 L 238.12498 185.20833 L 317.49997 264.5833 Q 396.87497 370.41666 396.87497 370.41666 L 423.3333 370.41666 L 476.24997 476.24997 Q 502.7083 582.0833 529.1666 634.99994 L 529.1666 661.4583 L 529.1666 687.9166 L 555.625 740.8333 L 555.625 793.74994 L 555.625 820.2083 L 555.625 846.6666 L 555.625 873.12494 L 582.0833 873.12494 L 608.5416 873.12494 L 608.5416 899.5833 L 608.5416 926.0416 L 555.625 926.0416 Q 502.7083 899.5833 502.7083 899.5833 L 476.24997 899.5833 L 476.24997 899.5833 Q 449.79166 873.12494 449.79166 846.6666 Q 449.79166 846.6666 370.41666 820.2083 Q 317.49997 793.74994 291.04166 873.12494 Q 264.5833 952.49994 158.74998 952.49994 L 52.916664 978.95825 L 52.916664 952.49994 L 26.458332 926.0416 L 26.458332 926.0416 L 26.458332 926.0416 L 26.458332 899.5833 L 26.458332 846.6666 L 26.458332 820.2083 Q 26.458332 793.74994 26.458332 687.9166 L 26.458332 608.5416 L 26.458332 476.24997 Q 26.458332 343.9583 0.0 264.5833 L 0.0 185.20833 L 0.0 158.74998 L 26.458332 132.29166 L 52.916664 52.916664 Q 79.37499 0.0 79.37499 0.0 Q 105.83333 0.0 132.29166 26.458332 z" svg:height="9.789583mm" draw:style-name="style-120" svg:viewBox="0.0 0.0 608.5416 978.95825" svg:width="6.0854163mm" svg:x="160.0729mm" svg:y="161.92499mm"/>
          <draw:path svg:d="M 1217.0833 185.20833 L 1217.0833 211.66666 L 1217.0833 211.66666 Q 1190.6249 211.66666 1084.7916 555.625 L 926.0416 926.0416 L 926.0416 978.95825 Q 926.0416 1005.4166 899.5833 1031.875 L 873.12494 1084.7916 L 873.12494 1084.7916 Q 873.12494 1111.25 767.2916 1349.3749 L 661.4583 1561.0416 L 661.4583 1613.9583 L 661.4583 1640.4166 L 634.99994 1640.4166 L 634.99994 1666.8749 L 634.99994 1666.8749 L 608.5416 1666.8749 L 608.5416 1666.8749 L 608.5416 1666.8749 L 714.37494 1666.8749 Q 793.74994 1666.8749 873.12494 1666.8749 L 978.95825 1666.8749 L 978.95825 1719.7916 L 978.95825 1746.2499 L 978.95825 1746.2499 L 978.95825 1746.2499 L 952.49994 1772.7083 L 926.0416 1799.1666 L 926.0416 1825.6249 L 926.0416 1878.5416 L 899.5833 1904.9999 Q 873.12494 1931.4583 846.6666 2037.2915 Q 820.2083 2116.6665 608.5416 2143.125 L 396.87497 2196.0415 L 317.49997 2196.0415 Q 238.12498 2196.0415 132.29166 2196.0415 L 0.0 2196.0415 L 0.0 2196.0415 L 26.458332 2196.0415 L 26.458332 2143.125 L 26.458332 2116.6665 L 52.916664 2090.2083 Q 79.37499 2063.75 132.29166 1904.9999 L 185.20833 1746.2499 L 185.20833 1746.2499 Q 185.20833 1746.2499 317.49997 1428.7499 L 423.3333 1111.25 L 529.1666 820.2083 Q 661.4583 555.625 714.37494 449.79166 Q 767.2916 317.49997 767.2916 291.04166 L 767.2916 291.04166 L 820.2083 158.74998 Q 873.12494 26.458332 1084.7916 0.0 Q 1296.4583 -26.458332 1243.5416 79.37499 Q 1243.5416 158.74998 1217.0833 185.20833 z" svg:height="21.960415mm" draw:style-name="style-121" svg:viewBox="0.0 0.0 1243.5416 2196.0415" svg:width="12.435416mm" svg:x="74.87708mm" svg:y="20.902082mm"/>
          <draw:path svg:d="M 132.29166 26.458332 L 238.12498 0.0 L 291.04166 26.458332 Q 343.9583 26.458332 317.49997 79.37499 Q 317.49997 132.29166 291.04166 132.29166 Q 238.12498 132.29166 238.12498 158.74998 L 211.66666 158.74998 L 132.29166 158.74998 Q 52.916664 185.20833 26.458332 158.74998 L 0.0 132.29166 L 0.0 132.29166 Q 26.458332 132.29166 26.458332 79.37499 Q 52.916664 26.458332 132.29166 26.458332 z" svg:height="1.5874999mm" draw:style-name="style-122" svg:viewBox="0.0 0.0 317.49997 158.74998" svg:width="3.1749997mm" svg:x="128.85208mm" svg:y="215.6354mm"/>
          <draw:path svg:d="M 0.0 26.458332 L 26.458332 0.0 L 52.916664 0.0 L 79.37499 0.0 L 211.66666 52.916664 Q 343.9583 52.916664 529.1666 185.20833 Q 687.9166 291.04166 740.8333 343.9583 Q 793.74994 423.3333 793.74994 423.3333 L 820.2083 423.3333 L 820.2083 423.3333 Q 820.2083 423.3333 846.6666 449.79166 L 846.6666 449.79166 L 846.6666 449.79166 Q 846.6666 476.24997 846.6666 476.24997 L 873.12494 476.24997 L 873.12494 476.24997 Q 873.12494 476.24997 899.5833 502.7083 L 899.5833 502.7083 L 899.5833 502.7083 Q 899.5833 529.1666 899.5833 529.1666 L 926.0416 529.1666 L 926.0416 529.1666 Q 926.0416 529.1666 952.49994 555.625 L 952.49994 555.625 L 1058.3333 661.4583 Q 1137.7083 793.74994 1164.1666 793.74994 L 1164.1666 793.74994 L 1164.1666 793.74994 L 1164.1666 793.74994 L 1164.1666 820.2083 L 1164.1666 820.2083 L 1137.7083 820.2083 L 1137.7083 846.6666 L 1137.7083 846.6666 L 1111.25 846.6666 L 1111.25 846.6666 L 1111.25 846.6666 L 1111.25 873.12494 L 1111.25 873.12494 L 1084.7916 899.5833 L 1084.7916 926.0416 L 1058.3333 926.0416 Q 1058.3333 899.5833 952.49994 820.2083 L 846.6666 740.8333 L 820.2083 740.8333 L 820.2083 740.8333 L 793.74994 740.8333 L 767.2916 740.8333 L 767.2916 740.8333 L 740.8333 740.8333 L 740.8333 952.49994 Q 740.8333 1164.1666 740.8333 1190.6249 L 740.8333 1217.0833 L 714.37494 1243.5416 L 687.9166 1269.9999 L 687.9166 1269.9999 L 687.9166 1269.9999 L 687.9166 1296.4583 L 687.9166 1296.4583 L 661.4583 1322.9166 L 661.4583 1375.8333 L 634.99994 1375.8333 L 608.5416 1375.8333 L 582.0833 1375.8333 L 555.625 1375.8333 L 555.625 1322.9166 L 529.1666 1296.4583 L 529.1666 1296.4583 L 529.1666 1269.9999 L 529.1666 1269.9999 L 529.1666 1269.9999 L 555.625 1243.5416 L 582.0833 1217.0833 L 582.0833 1164.1666 Q 582.0833 1084.7916 608.5416 899.5833 L 634.99994 714.37494 L 634.99994 714.37494 Q 634.99994 714.37494 634.99994 634.99994 Q 634.99994 582.0833 608.5416 529.1666 L 555.625 476.24997 L 555.625 476.24997 L 529.1666 476.24997 L 529.1666 476.24997 L 529.1666 476.24997 L 529.1666 449.79166 L 529.1666 449.79166 L 502.7083 449.79166 L 502.7083 423.3333 L 502.7083 423.3333 L 476.24997 423.3333 L 476.24997 423.3333 L 476.24997 423.3333 L 476.24997 396.87497 L 476.24997 396.87497 L 449.79166 396.87497 L 449.79166 370.41666 L 423.3333 370.41666 L 396.87497 370.41666 L 370.41666 343.9583 L 343.9583 317.49997 L 317.49997 317.49997 L 291.04166 317.49997 L 291.04166 343.9583 L 264.5833 343.9583 L 238.12498 449.79166 Q 211.66666 529.1666 211.66666 555.625 L 211.66666 555.625 L 238.12498 555.625 L 238.12498 582.0833 L 238.12498 582.0833 L 211.66666 582.0833 L 211.66666 608.5416 L 211.66666 634.99994 L 185.20833 661.4583 L 158.74998 687.9166 L 158.74998 687.9166 L 158.74998 714.37494 L 132.29166 714.37494 L 105.83333 714.37494 L 105.83333 740.8333 L 105.83333 767.2916 L 79.37499 767.2916 L 52.916664 767.2916 L 52.916664 740.8333 L 52.916664 714.37494 L 79.37499 687.9166 L 79.37499 661.4583 L 52.916664 661.4583 L 26.458332 661.4583 L 26.458332 634.99994 L 0.0 608.5416 L 0.0 608.5416 Q 0.0 582.0833 0.0 582.0833 L 0.0 582.0833 L 0.0 529.1666 Q 0.0 502.7083 52.916664 396.87497 Q 105.83333 291.04166 52.916664 238.12498 Q 0.0 185.20833 0.0 105.83333 L 0.0 26.458332 L 0.0 26.458332 z" svg:height="13.758332mm" draw:style-name="style-123" svg:viewBox="0.0 0.0 1164.1666 1375.8333" svg:width="11.641666mm" svg:x="79.90416mm" svg:y="237.59583mm"/>
          <draw:path svg:d="M 555.625 158.74998 L 582.0833 0.0 L 582.0833 52.916664 Q 582.0833 105.83333 608.5416 105.83333 Q 634.99994 132.29166 634.99994 132.29166 L 634.99994 132.29166 L 634.99994 238.12498 L 608.5416 343.9583 L 608.5416 449.79166 L 608.5416 529.1666 L 502.7083 529.1666 Q 396.87497 502.7083 238.12498 476.24997 Q 79.37499 449.79166 79.37499 423.3333 L 79.37499 396.87497 L 79.37499 291.04166 Q 79.37499 185.20833 52.916664 185.20833 L 26.458332 185.20833 L 26.458332 185.20833 L 26.458332 158.74998 L 0.0 158.74998 L 0.0 132.29166 L 26.458332 132.29166 L 26.458332 132.29166 L 79.37499 132.29166 Q 158.74998 132.29166 158.74998 238.12498 Q 158.74998 370.41666 185.20833 370.41666 Q 211.66666 396.87497 291.04166 396.87497 L 343.9583 396.87497 L 396.87497 423.3333 L 476.24997 449.79166 L 502.7083 449.79166 L 529.1666 449.79166 L 529.1666 396.87497 Q 555.625 317.49997 555.625 158.74998 z" svg:height="5.2916665mm" draw:style-name="style-124" svg:viewBox="0.0 0.0 634.99994 529.1666" svg:width="6.3499994mm" svg:x="181.76874mm" svg:y="34.13125mm"/>
          <draw:path svg:d="M 52.916664 26.458332 L 52.916664 0.0 L 105.83333 26.458332 Q 185.20833 52.916664 370.41666 52.916664 Q 582.0833 0.0 634.99994 79.37499 Q 687.9166 158.74998 793.74994 317.49997 Q 873.12494 476.24997 1005.4166 687.9166 Q 1137.7083 899.5833 1137.7083 899.5833 L 1164.1666 899.5833 L 1164.1666 952.49994 L 1164.1666 978.95825 L 1190.6249 978.95825 L 1190.6249 1005.4166 L 1190.6249 1005.4166 L 1217.0833 1005.4166 L 1217.0833 1031.875 L 1217.0833 1058.3333 L 1190.6249 1058.3333 L 1164.1666 1058.3333 L 1164.1666 1031.875 L 1164.1666 1005.4166 L 1137.7083 1031.875 L 1137.7083 1058.3333 L 1111.25 1058.3333 L 1084.7916 1058.3333 L 1084.7916 1005.4166 L 1058.3333 952.49994 L 1058.3333 952.49994 Q 1058.3333 952.49994 952.49994 846.6666 L 846.6666 767.2916 L 846.6666 740.8333 Q 846.6666 740.8333 820.2083 740.8333 L 820.2083 740.8333 L 820.2083 714.37494 Q 820.2083 687.9166 767.2916 661.4583 L 714.37494 634.99994 L 714.37494 608.5416 Q 687.9166 582.0833 634.99994 423.3333 L 582.0833 238.12498 L 555.625 238.12498 Q 529.1666 264.5833 476.24997 264.5833 L 396.87497 264.5833 L 370.41666 264.5833 Q 370.41666 264.5833 370.41666 291.04166 L 370.41666 291.04166 L 370.41666 291.04166 Q 343.9583 317.49997 343.9583 317.49997 L 343.9583 317.49997 L 317.49997 317.49997 Q 291.04166 317.49997 264.5833 343.9583 Q 264.5833 370.41666 211.66666 317.49997 L 132.29166 264.5833 L 105.83333 264.5833 L 79.37499 264.5833 L 79.37499 238.12498 L 52.916664 238.12498 L 52.916664 238.12498 L 52.916664 238.12498 L 52.916664 211.66666 L 52.916664 211.66666 L 26.458332 211.66666 L 26.458332 211.66666 L 26.458332 185.20833 L 0.0 185.20833 L 0.0 185.20833 Q 0.0 158.74998 0.0 132.29166 Q -26.458332 79.37499 0.0 79.37499 Q 26.458332 52.916664 52.916664 26.458332 z" svg:height="10.583333mm" draw:style-name="style-125" svg:viewBox="0.0 0.0 1217.0833 1058.3333" svg:width="12.170833mm" svg:x="167.74582mm" svg:y="125.41249mm"/>
          <draw:path svg:d="M 264.5833 26.458332 L 264.5833 0.0 L 291.04166 0.0 L 343.9583 0.0 L 291.04166 158.74998 Q 238.12498 317.49997 211.66666 343.9583 L 185.20833 370.41666 L 185.20833 396.87497 L 185.20833 449.79166 L 158.74998 449.79166 L 158.74998 449.79166 L 291.04166 449.79166 Q 396.87497 449.79166 476.24997 449.79166 L 555.625 449.79166 L 529.1666 476.24997 Q 502.7083 502.7083 555.625 502.7083 L 582.0833 502.7083 L 582.0833 502.7083 Q 582.0833 502.7083 317.49997 555.625 L 52.916664 608.5416 L 26.458332 608.5416 L 0.0 608.5416 L 0.0 582.0833 L 26.458332 555.625 L 26.458332 529.1666 L 26.458332 502.7083 L 52.916664 476.24997 L 79.37499 449.79166 L 79.37499 396.87497 Q 79.37499 370.41666 158.74998 185.20833 L 238.12498 26.458332 L 238.12498 26.458332 Q 238.12498 26.458332 264.5833 26.458332 z" svg:height="6.0854163mm" draw:style-name="style-126" svg:viewBox="0.0 0.0 582.0833 608.5416" svg:width="5.820833mm" svg:x="73.28958mm" svg:y="38.364582mm"/>
          <draw:path svg:d="M 185.20833 0.0 L 211.66666 0.0 L 211.66666 0.0 Q 211.66666 26.458332 238.12498 26.458332 L 238.12498 26.458332 L 264.5833 52.916664 Q 291.04166 79.37499 317.49997 79.37499 L 317.49997 79.37499 L 396.87497 105.83333 Q 476.24997 132.29166 502.7083 132.29166 L 502.7083 132.29166 L 502.7083 132.29166 Q 502.7083 132.29166 502.7083 158.74998 L 529.1666 158.74998 L 529.1666 185.20833 L 529.1666 185.20833 L 502.7083 211.66666 Q 502.7083 238.12498 502.7083 238.12498 Q 502.7083 238.12498 529.1666 264.5833 L 555.625 291.04166 L 582.0833 291.04166 Q 608.5416 317.49997 608.5416 343.9583 Q 608.5416 396.87497 582.0833 423.3333 Q 555.625 476.24997 582.0833 502.7083 L 582.0833 529.1666 L 555.625 529.1666 L 555.625 529.1666 L 555.625 529.1666 Q 529.1666 502.7083 449.79166 502.7083 Q 370.41666 502.7083 238.12498 423.3333 Q 105.83333 370.41666 79.37499 396.87497 L 79.37499 449.79166 L 79.37499 449.79166 L 79.37499 449.79166 L 52.916664 423.3333 L 26.458332 396.87497 L 26.458332 396.87497 L 26.458332 396.87497 L 26.458332 370.41666 L 26.458332 370.41666 L 26.458332 343.9583 L 26.458332 291.04166 L 52.916664 291.04166 Q 79.37499 291.04166 79.37499 238.12498 L 79.37499 211.66666 L 52.916664 211.66666 L 52.916664 185.20833 L 52.916664 185.20833 L 26.458332 185.20833 L 26.458332 185.20833 L 26.458332 185.20833 L 26.458332 158.74998 L 26.458332 158.74998 L 0.0 158.74998 L 0.0 132.29166 L 79.37499 132.29166 Q 132.29166 132.29166 158.74998 79.37499 Q 158.74998 0.0 185.20833 0.0 z" svg:height="5.2916665mm" draw:style-name="style-127" svg:viewBox="0.0 0.0 608.5416 529.1666" svg:width="6.0854163mm" svg:x="96.04375mm" svg:y="77.52291mm"/>
          <draw:path svg:d="M 317.49997 26.458332 L 317.49997 0.0 L 343.9583 0.0 Q 370.41666 26.458332 370.41666 26.458332 L 370.41666 26.458332 L 370.41666 79.37499 Q 343.9583 105.83333 264.5833 343.9583 L 185.20833 608.5416 L 158.74998 634.99994 L 132.29166 661.4583 L 132.29166 687.9166 L 132.29166 714.37494 L 185.20833 714.37494 L 211.66666 714.37494 L 291.04166 687.9166 L 396.87497 661.4583 L 502.7083 634.99994 Q 608.5416 608.5416 608.5416 555.625 Q 608.5416 502.7083 634.99994 476.24997 L 634.99994 449.79166 L 687.9166 449.79166 L 740.8333 449.79166 L 740.8333 476.24997 L 740.8333 502.7083 L 740.8333 502.7083 L 714.37494 502.7083 L 714.37494 555.625 L 714.37494 582.0833 L 687.9166 608.5416 Q 661.4583 634.99994 661.4583 687.9166 Q 634.99994 740.8333 317.49997 767.2916 L 0.0 793.74994 L 0.0 767.2916 L 26.458332 740.8333 L 26.458332 687.9166 L 26.458332 634.99994 L 105.83333 502.7083 Q 185.20833 370.41666 185.20833 343.9583 L 185.20833 291.04166 L 238.12498 185.20833 Q 291.04166 52.916664 291.04166 26.458332 L 291.04166 26.458332 L 291.04166 26.458332 Q 291.04166 26.458332 317.49997 26.458332 z" svg:height="7.9374995mm" draw:style-name="style-128" svg:viewBox="0.0 0.0 740.8333 793.74994" svg:width="7.408333mm" svg:x="124.08958mm" svg:y="29.368748mm"/>
          <draw:path svg:d="M 396.87497 26.458332 L 396.87497 26.458332 L 423.3333 0.0 Q 449.79166 0.0 502.7083 105.83333 Q 582.0833 185.20833 661.4583 238.12498 Q 740.8333 238.12498 740.8333 264.5833 L 740.8333 264.5833 L 740.8333 264.5833 Q 714.37494 264.5833 661.4583 343.9583 Q 582.0833 396.87497 502.7083 423.3333 Q 449.79166 449.79166 449.79166 449.79166 Q 423.3333 476.24997 317.49997 476.24997 Q 211.66666 449.79166 105.83333 502.7083 L 0.0 555.625 L 0.0 555.625 Q 26.458332 529.1666 79.37499 476.24997 L 132.29166 396.87497 L 132.29166 396.87497 L 132.29166 396.87497 L 158.74998 370.41666 Q 185.20833 343.9583 291.04166 185.20833 L 396.87497 26.458332 L 396.87497 26.458332 z" svg:height="5.5562496mm" draw:style-name="style-129" svg:viewBox="0.0 0.0 740.8333 555.625" svg:width="7.408333mm" svg:x="189.70624mm" svg:y="218.28123mm"/>
          <draw:path svg:d="M 343.9583 26.458332 L 370.41666 26.458332 L 370.41666 26.458332 Q 370.41666 52.916664 396.87497 52.916664 L 396.87497 52.916664 L 423.3333 105.83333 Q 449.79166 132.29166 449.79166 158.74998 L 449.79166 158.74998 L 449.79166 185.20833 Q 449.79166 211.66666 476.24997 211.66666 L 476.24997 211.66666 L 476.24997 238.12498 Q 449.79166 264.5833 449.79166 291.04166 Q 423.3333 317.49997 211.66666 343.9583 L 0.0 396.87497 L 0.0 370.41666 L 26.458332 343.9583 L 26.458332 343.9583 Q 26.458332 317.49997 52.916664 317.49997 Q 79.37499 317.49997 52.916664 264.5833 L 26.458332 185.20833 L 79.37499 185.20833 L 105.83333 185.20833 L 105.83333 158.74998 L 132.29166 105.83333 L 158.74998 105.83333 Q 185.20833 79.37499 185.20833 26.458332 Q 211.66666 -26.458332 291.04166 0.0 Q 343.9583 0.0 343.9583 26.458332 z" svg:height="3.9687498mm" draw:style-name="style-130" svg:viewBox="0.0 0.0 476.24997 396.87497" svg:width="4.7625mm" svg:x="122.502075mm" svg:y="109.00833mm"/>
          <draw:path svg:d="M 370.41666 26.458332 L 449.79166 0.0 L 449.79166 52.916664 L 449.79166 79.37499 L 423.3333 158.74998 Q 396.87497 238.12498 396.87497 423.3333 L 396.87497 634.99994 L 423.3333 767.2916 Q 449.79166 899.5833 449.79166 899.5833 Q 449.79166 926.0416 476.24997 978.95825 L 476.24997 1031.875 L 476.24997 1031.875 Q 449.79166 1031.875 449.79166 1058.3333 L 449.79166 1058.3333 L 449.79166 1058.3333 Q 449.79166 1058.3333 423.3333 1058.3333 L 423.3333 1084.7916 L 370.41666 1084.7916 Q 317.49997 1058.3333 291.04166 899.5833 L 291.04166 714.37494 L 291.04166 687.9166 L 291.04166 687.9166 L 291.04166 687.9166 Q 291.04166 687.9166 317.49997 634.99994 Q 317.49997 582.0833 291.04166 582.0833 Q 238.12498 582.0833 158.74998 476.24997 L 79.37499 370.41666 L 52.916664 370.41666 L 52.916664 370.41666 L 52.916664 343.9583 L 26.458332 343.9583 L 26.458332 343.9583 L 26.458332 317.49997 L 26.458332 317.49997 L 26.458332 317.49997 L 0.0 317.49997 L 0.0 317.49997 L 0.0 291.04166 L 0.0 291.04166 L 0.0 264.5833 L 0.0 211.66666 L 79.37499 238.12498 Q 158.74998 264.5833 185.20833 291.04166 L 211.66666 317.49997 L 238.12498 317.49997 L 238.12498 317.49997 L 238.12498 291.04166 L 238.12498 291.04166 L 264.5833 158.74998 Q 291.04166 52.916664 370.41666 26.458332 z" svg:height="10.847916mm" draw:style-name="style-131" svg:viewBox="0.0 0.0 476.24997 1084.7916" svg:width="4.7625mm" svg:x="71.17291mm" svg:y="253.47083mm"/>
          <draw:path svg:d="M 26.458332 79.37499 L 52.916664 0.0 L 52.916664 79.37499 L 52.916664 132.29166 L 79.37499 132.29166 L 79.37499 132.29166 L 79.37499 158.74998 L 105.83333 158.74998 L 105.83333 158.74998 L 105.83333 185.20833 L 158.74998 185.20833 L 185.20833 185.20833 L 211.66666 185.20833 L 211.66666 185.20833 L 211.66666 185.20833 L 211.66666 185.20833 L 238.12498 185.20833 L 238.12498 185.20833 L 264.5833 132.29166 Q 317.49997 132.29166 343.9583 105.83333 L 370.41666 105.83333 L 370.41666 132.29166 Q 370.41666 158.74998 317.49997 185.20833 Q 264.5833 211.66666 264.5833 238.12498 L 264.5833 264.5833 L 211.66666 396.87497 Q 158.74998 502.7083 158.74998 529.1666 L 158.74998 555.625 L 158.74998 555.625 L 158.74998 582.0833 L 158.74998 582.0833 Q 158.74998 582.0833 105.83333 555.625 Q 52.916664 502.7083 26.458332 370.41666 L 0.0 238.12498 L 0.0 211.66666 L 0.0 185.20833 L 0.0 185.20833 Q 0.0 158.74998 26.458332 79.37499 z" svg:height="5.820833mm" draw:style-name="style-132" svg:viewBox="0.0 0.0 370.41666 582.0833" svg:width="3.7041664mm" svg:x="143.40416mm" svg:y="170.65623mm"/>
          <draw:path svg:d="M 264.5833 26.458332 L 343.9583 26.458332 L 370.41666 0.0 L 423.3333 0.0 L 423.3333 26.458332 L 423.3333 52.916664 L 396.87497 79.37499 L 370.41666 105.83333 L 370.41666 132.29166 Q 370.41666 185.20833 211.66666 555.625 L 79.37499 926.0416 L 52.916664 926.0416 L 0.0 926.0416 L 26.458332 873.12494 Q 52.916664 793.74994 52.916664 767.2916 L 52.916664 714.37494 L 185.20833 423.3333 Q 291.04166 132.29166 264.5833 105.83333 L 211.66666 105.83333 L 211.66666 79.37499 Q 211.66666 79.37499 185.20833 79.37499 L 185.20833 52.916664 L 185.20833 52.916664 Q 185.20833 26.458332 264.5833 26.458332 z" svg:height="9.260416mm" draw:style-name="style-133" svg:viewBox="0.0 0.0 423.3333 926.0416" svg:width="4.233333mm" svg:x="114.82916mm" svg:y="17.197916mm"/>
          <draw:path svg:d="M 423.3333 52.916664 L 423.3333 79.37499 L 423.3333 79.37499 L 423.3333 79.37499 L 449.79166 52.916664 L 476.24997 26.458332 L 476.24997 26.458332 L 476.24997 26.458332 L 502.7083 0.0 L 529.1666 0.0 L 529.1666 0.0 Q 529.1666 26.458332 529.1666 26.458332 L 529.1666 26.458332 L 529.1666 52.916664 L 529.1666 79.37499 L 529.1666 105.83333 L 529.1666 132.29166 L 555.625 132.29166 L 555.625 132.29166 L 555.625 211.66666 Q 582.0833 291.04166 555.625 291.04166 L 555.625 291.04166 L 502.7083 291.04166 Q 423.3333 317.49997 423.3333 423.3333 Q 423.3333 529.1666 396.87497 529.1666 L 370.41666 555.625 L 370.41666 555.625 L 370.41666 555.625 L 396.87497 661.4583 L 423.3333 767.2916 L 423.3333 793.74994 L 423.3333 820.2083 L 423.3333 820.2083 Q 423.3333 820.2083 423.3333 846.6666 L 396.87497 846.6666 L 396.87497 820.2083 Q 370.41666 793.74994 291.04166 714.37494 Q 211.66666 608.5416 158.74998 582.0833 Q 132.29166 555.625 79.37499 449.79166 L 0.0 343.9583 L 0.0 317.49997 L 0.0 291.04166 L 0.0 291.04166 L 0.0 291.04166 L 0.0 264.5833 L 0.0 238.12498 L 0.0 238.12498 L 0.0 238.12498 L 52.916664 211.66666 L 79.37499 185.20833 L 105.83333 185.20833 Q 132.29166 185.20833 132.29166 238.12498 Q 132.29166 264.5833 158.74998 264.5833 Q 185.20833 264.5833 185.20833 238.12498 Q 185.20833 211.66666 211.66666 211.66666 L 238.12498 238.12498 L 264.5833 238.12498 L 291.04166 238.12498 L 291.04166 211.66666 L 317.49997 211.66666 L 317.49997 185.20833 Q 317.49997 158.74998 264.5833 105.83333 L 238.12498 52.916664 L 264.5833 79.37499 Q 317.49997 79.37499 291.04166 52.916664 Q 291.04166 26.458332 343.9583 26.458332 Q 423.3333 52.916664 423.3333 52.916664 z M 502.7083 158.74998 Q 529.1666 158.74998 529.1666 158.74998 Q 529.1666 185.20833 529.1666 185.20833 Q 502.7083 185.20833 502.7083 158.74998 z" svg:height="8.466666mm" draw:style-name="style-134" svg:viewBox="0.0 0.0 555.625 846.6666" svg:width="5.5562496mm" svg:x="92.604164mm" svg:y="225.1604mm"/>
          <draw:path svg:d="M 52.916664 79.37499 L 52.916664 0.0 L 79.37499 0.0 L 79.37499 0.0 L 79.37499 52.916664 Q 79.37499 79.37499 105.83333 105.83333 L 105.83333 158.74998 L 132.29166 158.74998 Q 185.20833 185.20833 185.20833 291.04166 Q 185.20833 396.87497 238.12498 396.87497 L 317.49997 423.3333 L 396.87497 396.87497 Q 449.79166 396.87497 476.24997 396.87497 L 476.24997 396.87497 L 476.24997 476.24997 L 476.24997 529.1666 L 396.87497 529.1666 L 343.9583 529.1666 L 291.04166 529.1666 L 238.12498 529.1666 L 132.29166 529.1666 L 0.0 529.1666 L 0.0 476.24997 L 26.458332 423.3333 L 26.458332 317.49997 L 26.458332 238.12498 L 26.458332 211.66666 Q 26.458332 158.74998 52.916664 79.37499 z" svg:height="5.2916665mm" draw:style-name="style-135" svg:viewBox="0.0 0.0 476.24997 529.1666" svg:width="4.7625mm" svg:x="108.21458mm" svg:y="175.68332mm"/>
          <draw:path svg:d="M 79.37499 0.0 L 105.83333 0.0 L 132.29166 0.0 Q 158.74998 26.458332 158.74998 26.458332 L 185.20833 26.458332 L 264.5833 79.37499 Q 317.49997 132.29166 317.49997 132.29166 L 317.49997 132.29166 L 264.5833 132.29166 Q 185.20833 132.29166 185.20833 158.74998 Q 185.20833 185.20833 211.66666 185.20833 Q 238.12498 185.20833 238.12498 238.12498 Q 238.12498 291.04166 264.5833 291.04166 L 291.04166 291.04166 L 317.49997 291.04166 Q 343.9583 291.04166 343.9583 291.04166 L 343.9583 291.04166 L 343.9583 291.04166 Q 317.49997 291.04166 317.49997 291.04166 L 317.49997 317.49997 L 317.49997 317.49997 Q 317.49997 317.49997 291.04166 343.9583 Q 264.5833 396.87497 211.66666 396.87497 L 158.74998 370.41666 L 158.74998 396.87497 Q 132.29166 449.79166 132.29166 449.79166 L 105.83333 449.79166 L 105.83333 476.24997 L 105.83333 502.7083 L 79.37499 502.7083 L 52.916664 502.7083 L 52.916664 476.24997 L 52.916664 476.24997 L 26.458332 476.24997 L 26.458332 476.24997 L 26.458332 449.79166 L 0.0 423.3333 L 0.0 423.3333 L 0.0 396.87497 L 0.0 396.87497 L 0.0 396.87497 L 0.0 343.9583 L 0.0 317.49997 L 52.916664 317.49997 Q 79.37499 291.04166 105.83333 238.12498 Q 158.74998 185.20833 79.37499 79.37499 L 0.0 0.0 L 26.458332 0.0 Q 52.916664 -26.458332 79.37499 0.0 z" svg:height="5.027083mm" draw:style-name="style-136" svg:viewBox="0.0 0.0 343.9583 502.7083" svg:width="3.439583mm" svg:x="110.595825mm" svg:y="118.268745mm"/>
          <draw:path svg:d="M 79.37499 26.458332 L 79.37499 0.0 L 238.12498 0.0 L 396.87497 0.0 L 476.24997 26.458332 L 582.0833 26.458332 L 582.0833 52.916664 L 582.0833 105.83333 L 555.625 158.74998 Q 529.1666 211.66666 449.79166 476.24997 L 343.9583 714.37494 L 317.49997 714.37494 L 291.04166 714.37494 L 291.04166 687.9166 Q 317.49997 634.99994 370.41666 476.24997 Q 423.3333 317.49997 423.3333 211.66666 Q 476.24997 105.83333 291.04166 79.37499 Q 105.83333 52.916664 105.83333 105.83333 L 105.83333 132.29166 L 79.37499 185.20833 L 52.916664 238.12498 L 52.916664 238.12498 L 52.916664 238.12498 L 52.916664 211.66666 Q 52.916664 185.20833 26.458332 158.74998 L 0.0 158.74998 L 26.458332 105.83333 Q 52.916664 26.458332 79.37499 26.458332 z" svg:height="7.1437497mm" draw:style-name="style-137" svg:viewBox="0.0 0.0 582.0833 714.37494" svg:width="5.820833mm" svg:x="172.50833mm" svg:y="17.4625mm"/>
          <draw:path svg:d="M 26.458332 0.0 L 26.458332 0.0 L 26.458332 0.0 Q 26.458332 26.458332 26.458332 26.458332 L 52.916664 26.458332 L 105.83333 105.83333 Q 185.20833 185.20833 238.12498 396.87497 Q 343.9583 634.99994 343.9583 634.99994 L 343.9583 634.99994 L 343.9583 714.37494 Q 343.9583 767.2916 370.41666 820.2083 L 370.41666 846.6666 L 370.41666 873.12494 Q 370.41666 899.5833 343.9583 899.5833 L 317.49997 899.5833 L 317.49997 873.12494 Q 291.04166 873.12494 264.5833 793.74994 L 238.12498 714.37494 L 211.66666 687.9166 L 211.66666 661.4583 L 211.66666 661.4583 Q 185.20833 634.99994 105.83333 343.9583 L 0.0 79.37499 L 0.0 26.458332 Q 26.458332 0.0 26.458332 0.0 z" svg:height="8.995832mm" draw:style-name="style-138" svg:viewBox="0.0 0.0 370.41666 899.5833" svg:width="3.7041664mm" svg:x="150.01874mm" svg:y="187.06041mm"/>
          <draw:path svg:d="M 264.5833 26.458332 L 291.04166 0.0 L 317.49997 185.20833 Q 317.49997 370.41666 343.9583 370.41666 Q 370.41666 370.41666 370.41666 396.87497 L 370.41666 423.3333 L 343.9583 423.3333 Q 317.49997 423.3333 264.5833 370.41666 L 211.66666 370.41666 L 211.66666 370.41666 L 211.66666 370.41666 L 185.20833 423.3333 Q 158.74998 476.24997 185.20833 529.1666 Q 211.66666 555.625 185.20833 555.625 L 185.20833 555.625 L 185.20833 529.1666 Q 158.74998 529.1666 158.74998 423.3333 Q 158.74998 343.9583 105.83333 343.9583 L 26.458332 343.9583 L 26.458332 317.49997 Q 0.0 317.49997 0.0 317.49997 L 0.0 317.49997 L 0.0 291.04166 Q 0.0 291.04166 26.458332 264.5833 Q 26.458332 238.12498 105.83333 238.12498 Q 158.74998 238.12498 158.74998 211.66666 L 158.74998 158.74998 L 185.20833 158.74998 L 185.20833 158.74998 L 185.20833 132.29166 Q 211.66666 132.29166 211.66666 105.83333 Q 211.66666 105.83333 211.66666 79.37499 Q 238.12498 52.916664 264.5833 26.458332 z" svg:height="5.5562496mm" draw:style-name="style-139" svg:viewBox="0.0 0.0 370.41666 555.625" svg:width="3.7041664mm" svg:x="58.737495mm" svg:y="282.57498mm"/>
          <draw:path svg:d="M 502.7083 238.12498 L 661.4583 0.0 L 687.9166 26.458332 Q 714.37494 26.458332 767.2916 26.458332 Q 820.2083 26.458332 846.6666 79.37499 Q 846.6666 132.29166 873.12494 132.29166 L 873.12494 132.29166 L 873.12494 291.04166 L 873.12494 476.24997 L 873.12494 476.24997 L 846.6666 476.24997 L 793.74994 555.625 Q 740.8333 634.99994 740.8333 661.4583 L 740.8333 687.9166 L 714.37494 714.37494 Q 687.9166 740.8333 687.9166 767.2916 L 687.9166 793.74994 L 634.99994 899.5833 Q 582.0833 978.95825 582.0833 1005.4166 L 582.0833 1005.4166 L 449.79166 1296.4583 Q 343.9583 1613.9583 317.49997 1613.9583 L 317.49997 1613.9583 L 291.04166 1666.8749 Q 264.5833 1693.3333 238.12498 1719.7916 L 211.66666 1772.7083 L 211.66666 1772.7083 L 211.66666 1799.1666 L 211.66666 1799.1666 L 211.66666 1799.1666 L 185.20833 1772.7083 L 158.74998 1746.2499 L 158.74998 1746.2499 L 158.74998 1719.7916 L 158.74998 1719.7916 L 158.74998 1719.7916 L 132.29166 1719.7916 L 132.29166 1719.7916 L 105.83333 1719.7916 L 79.37499 1719.7916 L 79.37499 1719.7916 L 52.916664 1719.7916 L 52.916664 1719.7916 L 52.916664 1719.7916 L 52.916664 1746.2499 L 26.458332 1746.2499 L 26.458332 1719.7916 L 0.0 1666.8749 L 0.0 1613.9583 Q 0.0 1587.4999 0.0 1561.0416 Q 0.0 1561.0416 52.916664 1534.5833 Q 79.37499 1508.1249 79.37499 1428.7499 Q 105.83333 1349.3749 79.37499 1322.9166 L 52.916664 1296.4583 L 52.916664 1269.9999 Q 52.916664 1243.5416 105.83333 1137.7083 L 132.29166 1031.875 L 132.29166 1031.875 L 158.74998 1031.875 L 158.74998 1005.4166 Q 158.74998 978.95825 238.12498 767.2916 L 317.49997 555.625 L 317.49997 555.625 Q 343.9583 555.625 343.9583 529.1666 L 343.9583 529.1666 L 343.9583 502.7083 Q 370.41666 502.7083 502.7083 238.12498 z" svg:height="17.991665mm" draw:style-name="style-140" svg:viewBox="0.0 0.0 873.12494 1799.1666" svg:width="8.73125mm" svg:x="147.10832mm" svg:y="157.95624mm"/>
          <draw:path svg:d="M 1402.2916 0.0 L 1455.2083 0.0 L 1428.7499 26.458332 Q 1375.8333 52.916664 1640.4166 79.37499 Q 1904.9999 105.83333 2143.125 211.66666 Q 2381.2498 264.5833 2407.7083 291.04166 L 2434.1665 291.04166 L 2539.9998 370.41666 Q 2645.8333 423.3333 2698.7498 449.79166 L 2725.2083 449.79166 L 2725.2083 476.24997 L 2725.2083 502.7083 L 2698.7498 502.7083 Q 2672.2915 502.7083 2698.7498 687.9166 Q 2751.6665 846.6666 2698.7498 846.6666 Q 2698.7498 846.6666 2592.9165 793.74994 Q 2487.0833 714.37494 2513.5415 740.8333 Q 2513.5415 793.74994 2592.9165 846.6666 Q 2645.8333 899.5833 2592.9165 899.5833 L 2566.4583 899.5833 L 2381.2498 899.5833 L 2222.5 899.5833 L 2328.3333 926.0416 L 2460.6248 952.49994 L 2539.9998 952.49994 Q 2619.3748 952.49994 2645.8333 978.95825 L 2698.7498 978.95825 L 2698.7498 1005.4166 L 2698.7498 1031.875 L 2698.7498 1031.875 Q 2672.2915 1058.3333 2487.0833 1111.25 L 2275.4165 1190.6249 L 2275.4165 1190.6249 Q 2275.4165 1164.1666 2275.4165 1164.1666 Q 2301.875 1164.1666 2143.125 1137.7083 Q 1984.3749 1111.25 1957.9165 1164.1666 Q 1957.9165 1190.6249 1799.1666 1269.9999 Q 1666.8749 1322.9166 1666.8749 1296.4583 Q 1666.8749 1269.9999 1613.9583 1269.9999 Q 1561.0416 1269.9999 1455.2083 1322.9166 Q 1349.3749 1375.8333 1164.1666 1561.0416 Q 952.49994 1746.2499 926.0416 1719.7916 Q 899.5833 1693.3333 873.12494 1746.2499 Q 846.6666 1799.1666 820.2083 1904.9999 L 793.74994 1984.3749 L 793.74994 1984.3749 L 793.74994 1957.9165 L 740.8333 1957.9165 L 714.37494 1957.9165 L 714.37494 1957.9165 Q 687.9166 1931.4583 687.9166 1931.4583 L 687.9166 1931.4583 L 661.4583 1931.4583 L 634.99994 1904.9999 L 608.5416 1904.9999 L 582.0833 1904.9999 L 582.0833 1878.5416 L 582.0833 1878.5416 L 555.625 1878.5416 L 555.625 1852.0833 L 529.1666 1852.0833 Q 502.7083 1852.0833 449.79166 1799.1666 L 396.87497 1772.7083 L 396.87497 1746.2499 Q 370.41666 1719.7916 370.41666 1719.7916 L 370.41666 1719.7916 L 370.41666 1719.7916 Q 370.41666 1693.3333 396.87497 1613.9583 L 423.3333 1534.5833 L 449.79166 1455.2083 L 449.79166 1375.8333 L 423.3333 1375.8333 L 370.41666 1375.8333 L 370.41666 1402.2916 L 370.41666 1402.2916 L 343.9583 1428.7499 L 317.49997 1455.2083 L 291.04166 1534.5833 Q 238.12498 1640.4166 238.12498 1613.9583 Q 211.66666 1613.9583 211.66666 1613.9583 L 211.66666 1613.9583 L 185.20833 1613.9583 L 158.74998 1613.9583 L 132.29166 1613.9583 L 105.83333 1613.9583 L 105.83333 1587.4999 L 105.83333 1587.4999 L 79.37499 1587.4999 L 79.37499 1587.4999 L 79.37499 1613.9583 L 79.37499 1613.9583 L 79.37499 1613.9583 L 52.916664 1613.9583 L 52.916664 1587.4999 L 52.916664 1534.5833 L 26.458332 1534.5833 L 26.458332 1534.5833 L 26.458332 1508.1249 L 0.0 1508.1249 L 0.0 1428.7499 Q 0.0 1322.9166 0.0 1217.0833 Q 52.916664 1084.7916 79.37499 1058.3333 Q 105.83333 1058.3333 132.29166 1005.4166 Q 158.74998 952.49994 132.29166 952.49994 L 105.83333 926.0416 L 105.83333 926.0416 Q 105.83333 899.5833 105.83333 899.5833 L 132.29166 899.5833 L 132.29166 899.5833 L 132.29166 899.5833 L 158.74998 873.12494 L 158.74998 873.12494 L 158.74998 846.6666 Q 158.74998 820.2083 185.20833 820.2083 L 211.66666 820.2083 L 211.66666 846.6666 Q 238.12498 846.6666 264.5833 846.6666 Q 264.5833 820.2083 291.04166 793.74994 L 291.04166 793.74994 L 291.04166 793.74994 Q 317.49997 793.74994 317.49997 793.74994 L 317.49997 767.2916 L 317.49997 740.8333 L 317.49997 740.8333 L 317.49997 740.8333 Q 317.49997 740.8333 317.49997 714.37494 L 343.9583 714.37494 L 343.9583 714.37494 Q 343.9583 687.9166 370.41666 687.9166 L 370.41666 687.9166 L 370.41666 687.9166 Q 370.41666 714.37494 396.87497 687.9166 L 396.87497 687.9166 L 476.24997 608.5416 Q 582.0833 529.1666 687.9166 476.24997 Q 767.2916 476.24997 899.5833 449.79166 L 1031.875 449.79166 L 1111.25 449.79166 L 1164.1666 423.3333 L 1164.1666 423.3333 L 1164.1666 423.3333 L 1190.6249 423.3333 L 1190.6249 423.3333 L 1190.6249 396.87497 L 1217.0833 396.87497 L 1217.0833 370.41666 L 1217.0833 343.9583 L 1190.6249 343.9583 L 1190.6249 317.49997 L 1111.25 317.49997 L 1005.4166 317.49997 L 846.6666 317.49997 L 714.37494 317.49997 L 714.37494 317.49997 L 714.37494 317.49997 L 740.8333 291.04166 L 767.2916 264.5833 L 767.2916 264.5833 L 793.74994 264.5833 L 793.74994 264.5833 L 793.74994 264.5833 L 793.74994 238.12498 L 793.74994 238.12498 L 820.2083 238.12498 L 820.2083 211.66666 L 846.6666 211.66666 L 873.12494 211.66666 L 1005.4166 132.29166 Q 1111.25 52.916664 1217.0833 52.916664 Q 1349.3749 0.0 1402.2916 0.0 z M 1587.4999 370.41666 L 1799.1666 370.41666 L 1852.0833 370.41666 Q 1904.9999 370.41666 1904.9999 423.3333 Q 1931.4583 476.24997 1904.9999 476.24997 L 1878.5416 476.24997 L 1587.4999 449.79166 Q 1322.9166 449.79166 1322.9166 396.87497 Q 1349.3749 370.41666 1587.4999 370.41666 z M 1640.4166 899.5833 Q 1878.5416 873.12494 1878.5416 899.5833 Q 1878.5416 926.0416 1561.0416 978.95825 Q 1243.5416 1058.3333 1243.5416 1005.4166 Q 1217.0833 978.95825 1296.4583 952.49994 Q 1375.8333 899.5833 1640.4166 899.5833 z" svg:height="19.843748mm" draw:style-name="style-141" svg:viewBox="0.0 0.0 2725.2083 1984.3749" svg:width="27.252083mm" svg:x="95.24999mm" svg:y="58.208332mm"/>
          <draw:path svg:d="M 158.74998 52.916664 L 185.20833 0.0 L 449.79166 714.37494 Q 714.37494 1402.2916 714.37494 1428.7499 Q 714.37494 1428.7499 740.8333 1455.2083 L 740.8333 1481.6666 L 740.8333 1508.1249 Q 714.37494 1561.0416 714.37494 1561.0416 Q 714.37494 1534.5833 661.4583 1534.5833 L 608.5416 1534.5833 L 582.0833 1534.5833 L 582.0833 1508.1249 L 582.0833 1508.1249 L 555.625 1508.1249 L 555.625 1534.5833 L 555.625 1561.0416 L 555.625 1561.0416 L 529.1666 1561.0416 L 529.1666 1534.5833 L 502.7083 1534.5833 L 502.7083 1508.1249 Q 502.7083 1481.6666 396.87497 1243.5416 L 291.04166 978.95825 L 291.04166 978.95825 Q 291.04166 952.49994 264.5833 952.49994 L 264.5833 952.49994 L 264.5833 926.0416 L 238.12498 873.12494 L 238.12498 873.12494 L 238.12498 873.12494 L 238.12498 846.6666 L 238.12498 846.6666 L 238.12498 820.2083 Q 238.12498 820.2083 211.66666 820.2083 L 211.66666 820.2083 L 211.66666 767.2916 Q 185.20833 740.8333 105.83333 608.5416 L 26.458332 476.24997 L 26.458332 449.79166 Q 26.458332 396.87497 0.0 343.9583 L 0.0 291.04166 L 0.0 291.04166 L 26.458332 291.04166 L 26.458332 238.12498 L 26.458332 211.66666 L 52.916664 211.66666 L 52.916664 185.20833 L 52.916664 185.20833 L 79.37499 185.20833 L 79.37499 158.74998 Q 79.37499 132.29166 105.83333 132.29166 Q 132.29166 132.29166 158.74998 52.916664 z" svg:height="15.610415mm" draw:style-name="style-142" svg:viewBox="0.0 0.0 740.8333 1561.0416" svg:width="7.408333mm" svg:x="161.66042mm" svg:y="177.5354mm"/>
          <draw:path svg:d="M 396.87497 0.0 L 396.87497 0.0 L 396.87497 0.0 Q 396.87497 0.0 423.3333 105.83333 L 449.79166 185.20833 L 449.79166 185.20833 L 449.79166 211.66666 L 449.79166 211.66666 L 449.79166 211.66666 L 476.24997 211.66666 L 476.24997 211.66666 L 634.99994 291.04166 Q 793.74994 370.41666 820.2083 370.41666 L 873.12494 370.41666 L 899.5833 396.87497 L 926.0416 396.87497 L 978.95825 476.24997 Q 1031.875 555.625 1031.875 582.0833 L 1031.875 608.5416 L 1031.875 608.5416 L 1031.875 634.99994 L 926.0416 634.99994 Q 846.6666 634.99994 740.8333 582.0833 L 634.99994 529.1666 L 608.5416 502.7083 L 555.625 476.24997 L 502.7083 476.24997 L 476.24997 476.24997 L 476.24997 502.7083 L 502.7083 502.7083 L 502.7083 502.7083 L 502.7083 529.1666 L 502.7083 529.1666 L 502.7083 529.1666 L 529.1666 555.625 L 555.625 582.0833 L 555.625 687.9166 Q 608.5416 793.74994 608.5416 793.74994 L 608.5416 820.2083 L 608.5416 846.6666 Q 608.5416 846.6666 582.0833 846.6666 L 582.0833 846.6666 L 555.625 873.12494 L 555.625 873.12494 L 502.7083 873.12494 L 476.24997 846.6666 L 476.24997 846.6666 L 449.79166 846.6666 L 449.79166 820.2083 L 449.79166 793.74994 L 423.3333 740.8333 Q 396.87497 687.9166 396.87497 634.99994 Q 343.9583 582.0833 343.9583 476.24997 Q 317.49997 396.87497 238.12498 317.49997 L 158.74998 264.5833 L 158.74998 264.5833 Q 132.29166 238.12498 132.29166 238.12498 L 132.29166 238.12498 L 105.83333 238.12498 L 79.37499 211.66666 L 52.916664 211.66666 L 26.458332 211.66666 L 26.458332 185.20833 L 26.458332 158.74998 L 0.0 158.74998 L 0.0 158.74998 L 0.0 132.29166 L 26.458332 105.83333 L 26.458332 79.37499 L 26.458332 52.916664 L 52.916664 52.916664 L 52.916664 52.916664 L 79.37499 52.916664 L 105.83333 52.916664 L 105.83333 52.916664 L 132.29166 52.916664 L 132.29166 52.916664 L 132.29166 52.916664 L 185.20833 79.37499 Q 238.12498 79.37499 238.12498 105.83333 Q 238.12498 132.29166 264.5833 132.29166 L 291.04166 158.74998 L 291.04166 158.74998 L 317.49997 158.74998 L 317.49997 132.29166 Q 343.9583 132.29166 343.9583 79.37499 L 370.41666 26.458332 L 396.87497 26.458332 Q 396.87497 0.0 396.87497 0.0 z" svg:height="8.73125mm" draw:style-name="style-143" svg:viewBox="0.0 0.0 1031.875 873.12494" svg:width="10.318749mm" svg:x="98.16041mm" svg:y="232.30415mm"/>
          <draw:path svg:d="M 52.916664 26.458332 L 79.37499 0.0 L 185.20833 0.0 L 291.04166 0.0 L 291.04166 0.0 L 317.49997 0.0 L 317.49997 52.916664 L 317.49997 79.37499 L 343.9583 79.37499 L 343.9583 105.83333 L 343.9583 105.83333 L 370.41666 105.83333 L 370.41666 132.29166 L 370.41666 158.74998 L 423.3333 158.74998 Q 476.24997 158.74998 476.24997 185.20833 Q 476.24997 211.66666 502.7083 211.66666 L 502.7083 238.12498 L 476.24997 238.12498 Q 449.79166 211.66666 423.3333 264.5833 Q 370.41666 264.5833 211.66666 291.04166 L 52.916664 291.04166 L 52.916664 317.49997 L 52.916664 343.9583 L 26.458332 343.9583 L 26.458332 343.9583 L 26.458332 264.5833 Q 0.0 185.20833 0.0 105.83333 Q 0.0 52.916664 52.916664 26.458332 z" svg:height="3.439583mm" draw:style-name="style-144" svg:viewBox="0.0 0.0 502.7083 343.9583" svg:width="5.027083mm" svg:x="40.216663mm" svg:y="283.63333mm"/>
          <draw:path svg:d="M 132.29166 185.20833 L 132.29166 0.0 L 238.12498 211.66666 Q 317.49997 423.3333 343.9583 449.79166 Q 370.41666 502.7083 343.9583 502.7083 Q 291.04166 529.1666 291.04166 529.1666 L 291.04166 529.1666 L 264.5833 529.1666 Q 238.12498 529.1666 185.20833 502.7083 L 132.29166 476.24997 L 132.29166 476.24997 Q 132.29166 476.24997 79.37499 423.3333 L 0.0 370.41666 L 79.37499 370.41666 Q 132.29166 370.41666 132.29166 185.20833 z" svg:height="5.2916665mm" draw:style-name="style-145" svg:viewBox="0.0 0.0 343.9583 529.1666" svg:width="3.439583mm" svg:x="112.447914mm" svg:y="114.82916mm"/>
          <draw:path svg:d="M 52.916664 0.0 L 52.916664 0.0 L 132.29166 79.37499 Q 211.66666 158.74998 343.9583 185.20833 Q 449.79166 238.12498 449.79166 264.5833 Q 449.79166 317.49997 502.7083 317.49997 Q 555.625 317.49997 608.5416 317.49997 Q 687.9166 370.41666 740.8333 370.41666 L 793.74994 370.41666 L 846.6666 396.87497 L 899.5833 396.87497 L 899.5833 396.87497 L 899.5833 423.3333 L 740.8333 423.3333 Q 582.0833 423.3333 582.0833 476.24997 L 608.5416 502.7083 L 608.5416 502.7083 L 608.5416 529.1666 L 555.625 529.1666 L 529.1666 529.1666 L 502.7083 529.1666 Q 476.24997 529.1666 396.87497 502.7083 Q 291.04166 476.24997 291.04166 449.79166 Q 291.04166 423.3333 185.20833 370.41666 L 79.37499 317.49997 L 52.916664 317.49997 L 52.916664 317.49997 L 52.916664 291.04166 L 26.458332 291.04166 L 26.458332 264.5833 L 26.458332 238.12498 L 0.0 238.12498 Q 0.0 211.66666 26.458332 185.20833 L 26.458332 132.29166 L 26.458332 52.916664 Q 26.458332 0.0 52.916664 0.0 z" svg:height="5.2916665mm" draw:style-name="style-146" svg:viewBox="0.0 0.0 899.5833 529.1666" svg:width="8.995832mm" svg:x="107.68541mm" svg:y="80.962494mm"/>
          <draw:path svg:d="M 26.458332 0.0 L 52.916664 0.0 L 52.916664 0.0 Q 79.37499 26.458332 79.37499 105.83333 L 79.37499 211.66666 L 79.37499 211.66666 Q 79.37499 211.66666 79.37499 264.5833 Q 52.916664 317.49997 26.458332 291.04166 L 0.0 238.12498 L 0.0 132.29166 Q 26.458332 26.458332 26.458332 0.0 z" svg:height="2.9104166mm" draw:style-name="style-147" svg:viewBox="0.0 0.0 79.37499 291.04166" svg:width="0.7937499mm" svg:x="123.03124mm" svg:y="212.72499mm"/>
          <draw:path svg:d="M 952.49994 1693.3333 L 926.0416 1693.3333 L 926.0416 1693.3333 L 926.0416 1693.3333 L 1005.4166 1693.3333 Q 1084.7916 1693.3333 1084.7916 1719.7916 Q 1084.7916 1746.2499 1111.25 1746.2499 L 1137.7083 1746.2499 L 1137.7083 1772.7083 L 1137.7083 1772.7083 L 1111.25 1772.7083 L 1111.25 1799.1666 L 1111.25 1799.1666 L 1137.7083 1799.1666 L 1137.7083 1799.1666 L 1137.7083 1799.1666 L 1137.7083 1825.6249 L 1137.7083 1825.6249 L 1111.25 1825.6249 L 1111.25 1852.0833 L 1084.7916 1852.0833 Q 1058.3333 1852.0833 1031.875 1878.5416 Q 1031.875 1904.9999 978.95825 1984.3749 Q 926.0416 2037.2915 926.0416 2063.75 Q 899.5833 2116.6665 926.0416 2116.6665 Q 952.49994 2116.6665 952.49994 2169.5833 L 952.49994 2196.0415 L 1031.875 2196.0415 Q 1137.7083 2169.5833 1190.6249 2196.0415 Q 1243.5416 2196.0415 1296.4583 2248.9583 Q 1322.9166 2275.4165 1349.3749 2275.4165 Q 1375.8333 2275.4165 1402.2916 2301.875 Q 1428.7499 2328.3333 1428.7499 2328.3333 Q 1455.2083 2328.3333 1455.2083 2434.1665 L 1455.2083 2566.4583 L 1455.2083 2619.3748 L 1455.2083 2672.2915 L 1402.2916 2831.0415 Q 1349.3749 2989.7915 1375.8333 3148.5415 Q 1402.2916 3307.2915 1402.2916 3333.7498 Q 1455.2083 3386.6665 1455.2083 3386.6665 L 1455.2083 3386.6665 L 1455.2083 3413.1248 Q 1455.2083 3413.1248 1481.6666 3439.5833 L 1481.6666 3466.0415 L 1481.6666 3492.4998 Q 1508.1249 3492.4998 1508.1249 3492.4998 L 1508.1249 3492.4998 L 1508.1249 3518.9583 L 1508.1249 3518.9583 L 1534.5833 3518.9583 L 1534.5833 3545.4165 L 1613.9583 3624.7915 Q 1666.8749 3730.6248 1825.6249 4101.0415 Q 1984.3749 4471.458 1984.3749 4497.9165 L 1984.3749 4524.375 L 1984.3749 4524.375 Q 1984.3749 4550.833 1984.3749 4550.833 L 2010.8333 4550.833 L 2010.8333 4577.2915 L 2037.2915 4603.75 L 2196.0415 4947.708 Q 2354.7915 5291.6665 2566.4583 5503.333 Q 2778.1248 5714.9995 2778.1248 5714.9995 L 2778.1248 5714.9995 L 2778.1248 5741.458 L 2778.1248 5741.458 L 2804.5833 5741.458 L 2804.5833 5767.9165 L 2831.0415 5767.9165 L 2857.4998 5767.9165 L 2857.4998 5794.3745 Q 2883.9583 5820.833 2883.9583 5820.833 L 2883.9583 5820.833 L 3227.9165 6297.083 Q 3571.8748 6799.7915 3571.8748 6826.2495 L 3571.8748 6852.708 L 3598.3333 6852.708 L 3598.3333 6879.1665 L 3598.3333 6879.1665 L 3624.7915 6879.1665 L 3624.7915 6879.1665 L 3624.7915 6879.1665 L 3624.7915 6905.6245 L 3624.7915 6905.6245 L 3651.2498 6984.9995 L 3677.7083 7037.9165 L 3677.7083 7037.9165 L 3677.7083 7037.9165 L 3783.5415 7249.583 Q 3889.3748 7487.708 3995.208 7567.083 Q 4101.0415 7672.9165 4180.4165 7805.208 Q 4286.25 7937.4995 4312.708 7937.4995 L 4312.708 7937.4995 L 4312.708 7937.4995 Q 4312.708 7937.4995 4312.708 7963.958 L 4339.1665 7963.958 L 4339.1665 7963.958 Q 4339.1665 7990.416 4365.625 7990.416 L 4365.625 7990.416 L 4365.625 7990.416 Q 4365.625 7990.416 4365.625 8016.8745 L 4392.083 8016.8745 L 4418.5415 8043.333 Q 4445.0 8096.2495 4471.458 8096.2495 L 4497.9165 8096.2495 L 4577.2915 8096.2495 Q 4630.208 8096.2495 4656.6665 8096.2495 L 4683.1245 8096.2495 L 4683.1245 8096.2495 Q 4683.1245 8096.2495 4683.1245 8122.708 L 4709.583 8122.708 L 4736.0415 8149.166 Q 4788.958 8149.166 4815.4165 8175.6245 L 4841.8745 8175.6245 L 4841.8745 8228.541 L 4841.8745 8281.458 L 4788.958 8466.666 Q 4736.0415 8625.416 4683.1245 9048.75 Q 4683.1245 9445.624 4656.6665 9524.999 L 4656.6665 9630.833 L 4656.6665 9630.833 L 4630.208 9630.833 L 4630.208 9630.833 L 4630.208 9630.833 L 4630.208 9630.833 L 4603.75 9630.833 L 4577.2915 9630.833 L 4550.833 9630.833 L 4524.375 9604.374 L 4471.458 9577.916 L 4445.0 9577.916 L 4418.5415 9577.916 L 4418.5415 9577.916 Q 4418.5415 9551.458 4392.083 9551.458 L 4392.083 9551.458 L 4392.083 9472.083 Q 4418.5415 9419.166 4418.5415 9366.249 L 4418.5415 9313.333 L 4392.083 9313.333 L 4392.083 9313.333 L 4365.625 9313.333 L 4339.1665 9313.333 L 4259.7915 9313.333 L 4153.958 9313.333 L 4206.875 9339.791 Q 4259.7915 9366.249 4312.708 9366.249 L 4339.1665 9366.249 L 4339.1665 9392.708 L 4312.708 9419.166 L 4312.708 9445.624 L 4312.708 9472.083 L 4180.4165 9472.083 Q 4048.1248 9472.083 3968.7498 9445.624 L 3889.3748 9419.166 L 3862.9165 9419.166 Q 3836.4583 9419.166 3783.5415 9366.249 L 3704.1665 9313.333 L 3704.1665 9313.333 Q 3677.7083 9286.875 3677.7083 9286.875 L 3677.7083 9286.875 L 3677.7083 9260.416 L 3677.7083 9260.416 L 3651.2498 9260.416 L 3651.2498 9260.416 L 3651.2498 9233.958 L 3624.7915 9233.958 L 3624.7915 9233.958 L 3624.7915 9260.416 L 3624.7915 9260.416 L 3624.7915 9260.416 L 3598.3333 9260.416 L 3598.3333 9260.416 L 3598.3333 9286.875 L 3571.8748 9286.875 L 3571.8748 9313.333 L 3571.8748 9366.249 L 3571.8748 9366.249 L 3571.8748 9366.249 L 3545.4165 9392.708 L 3518.9583 9419.166 L 3518.9583 9524.999 L 3518.9583 9604.374 L 3518.9583 9604.374 Q 3518.9583 9604.374 3492.4998 9630.833 L 3492.4998 9630.833 L 3413.1248 9736.666 Q 3307.2915 9816.041 3280.8333 9895.416 Q 3254.3748 9974.791 3254.3748 10054.166 L 3254.3748 10133.541 L 3254.3748 10133.541 L 3254.3748 10159.999 L 3227.9165 10159.999 L 3201.4583 10159.999 L 3201.4583 10133.541 L 3201.4583 10133.541 L 3174.9998 10133.541 L 3174.9998 10133.541 L 3174.9998 10107.083 L 3148.5415 10107.083 L 3148.5415 10080.624 L 3148.5415 10054.166 L 3122.0833 10027.708 L 3095.6248 10001.249 L 3095.6248 9974.791 L 3095.6248 9948.333 L 3069.1665 9948.333 L 3069.1665 9948.333 L 3069.1665 9948.333 Q 3042.7083 9921.874 3042.7083 9921.874 L 3042.7083 9921.874 L 3042.7083 9921.874 Q 3016.2498 9895.416 2989.7915 9895.416 Q 2963.3333 9895.416 2989.7915 9736.666 L 3016.2498 9604.374 L 3016.2498 9604.374 Q 3042.7083 9604.374 3042.7083 9577.916 Q 3042.7083 9551.458 3069.1665 9472.083 L 3095.6248 9366.249 L 3069.1665 9366.249 L 3069.1665 9366.249 L 3042.7083 9339.791 Q 2989.7915 9313.333 2910.4165 9339.791 L 2831.0415 9366.249 L 2804.5833 9366.249 Q 2778.1248 9366.249 2751.6665 9313.333 Q 2725.2083 9286.875 2672.2915 9154.583 Q 2619.3748 9048.75 2592.9165 8995.833 L 2566.4583 8942.916 L 2566.4583 8942.916 Q 2566.4583 8916.458 2539.9998 8916.458 L 2539.9998 8916.458 L 2539.9998 8890.0 Q 2513.5415 8890.0 2513.5415 8890.0 L 2513.5415 8863.541 L 2487.0833 8863.541 L 2487.0833 8837.083 L 2487.0833 8837.083 L 2460.6248 8837.083 L 2460.6248 8837.083 L 2460.6248 8837.083 L 2460.6248 8810.625 L 2460.6248 8810.625 L 2434.1665 8810.625 L 2434.1665 8784.166 L 2407.7083 8784.166 L 2381.2498 8784.166 L 2328.3333 8810.625 Q 2301.875 8837.083 2275.4165 8890.0 Q 2275.4165 8916.458 2248.9583 8942.916 Q 2196.0415 8942.916 2196.0415 8969.375 L 2196.0415 8969.375 L 2169.5833 8969.375 L 2169.5833 8995.833 L 2169.5833 8995.833 L 2143.125 8995.833 L 2143.125 8995.833 L 2143.125 9022.291 L 2143.125 9022.291 L 2143.125 9048.75 L 2116.6665 9048.75 L 2090.2083 9048.75 L 2090.2083 9022.291 L 2090.2083 9022.291 L 2063.75 9022.291 L 2063.75 8995.833 L 2063.75 8995.833 L 2063.75 8995.833 L 2063.75 8969.375 L 2090.2083 8942.916 L 2090.2083 8890.0 Q 2090.2083 8810.625 2010.8333 8572.5 Q 1931.4583 8334.375 1878.5416 8307.916 L 1825.6249 8307.916 L 1825.6249 8307.916 Q 1825.6249 8281.458 1799.1666 8281.458 L 1799.1666 8281.458 L 1799.1666 8255.0 Q 1772.7083 8255.0 1772.7083 8255.0 L 1772.7083 8255.0 L 1772.7083 8255.0 Q 1772.7083 8228.541 1746.2499 8228.541 L 1746.2499 8228.541 L 1746.2499 8202.083 Q 1719.7916 8202.083 1719.7916 8202.083 L 1719.7916 8202.083 L 1719.7916 8202.083 Q 1719.7916 8202.083 1693.3333 8175.6245 L 1666.8749 8175.6245 L 1666.8749 8149.166 Q 1666.8749 8122.708 1719.7916 8096.2495 Q 1772.7083 8096.2495 1772.7083 7990.416 L 1825.6249 7884.583 L 1825.6249 7884.583 L 1825.6249 7884.583 L 1825.6249 7858.1245 L 1825.6249 7858.1245 L 1852.0833 7858.1245 L 1852.0833 7831.666 L 1825.6249 7831.666 Q 1799.1666 7831.666 1772.7083 7884.583 Q 1746.2499 7884.583 1719.7916 7884.583 L 1719.7916 7858.1245 L 1693.3333 7858.1245 L 1693.3333 7831.666 L 1693.3333 7831.666 L 1693.3333 7831.666 L 1719.7916 7831.666 Q 1719.7916 7831.666 1772.7083 7805.208 Q 1799.1666 7778.7495 1799.1666 7752.291 L 1799.1666 7725.833 L 1799.1666 7725.833 Q 1799.1666 7725.833 1772.7083 7725.833 L 1746.2499 7725.833 L 1746.2499 7725.833 Q 1719.7916 7725.833 1746.2499 7619.9995 L 1746.2499 7540.6245 L 1666.8749 7567.083 Q 1613.9583 7567.083 1613.9583 7487.708 Q 1613.9583 7408.333 1587.4999 7434.7915 Q 1561.0416 7461.2495 1561.0416 7434.7915 Q 1561.0416 7408.333 1508.1249 7408.333 Q 1428.7499 7408.333 1428.7499 7381.8745 Q 1402.2916 7355.4165 1402.2916 7381.8745 Q 1402.2916 7408.333 1375.8333 7381.8745 Q 1375.8333 7355.4165 1349.3749 7355.4165 Q 1322.9166 7355.4165 1322.9166 7408.333 Q 1322.9166 7487.708 1269.9999 7461.2495 Q 1243.5416 7408.333 1217.0833 7434.7915 Q 1190.6249 7461.2495 1190.6249 7567.083 L 1190.6249 7672.9165 L 1190.6249 7725.833 L 1190.6249 7778.7495 L 1190.6249 7778.7495 L 1190.6249 7778.7495 L 1190.6249 7752.291 L 1190.6249 7752.291 L 1164.1666 7752.291 L 1164.1666 7752.291 L 1164.1666 7725.833 L 1137.7083 7672.9165 L 1137.7083 7619.9995 L 1137.7083 7593.5415 L 1111.25 7593.5415 Q 1084.7916 7593.5415 1084.7916 7619.9995 Q 1084.7916 7672.9165 1031.875 7593.5415 Q 978.95825 7514.1665 952.49994 7567.083 Q 926.0416 7593.5415 899.5833 7514.1665 Q 873.12494 7434.7915 846.6666 7434.7915 Q 820.2083 7461.2495 820.2083 7461.2495 Q 820.2083 7514.1665 740.8333 7434.7915 L 661.4583 7355.4165 L 661.4583 7355.4165 L 661.4583 7355.4165 L 661.4583 7355.4165 Q 634.99994 7355.4165 608.5416 7355.4165 L 608.5416 7355.4165 L 608.5416 7355.4165 Q 608.5416 7328.958 582.0833 7328.958 L 582.0833 7328.958 L 582.0833 7302.4995 Q 555.625 7302.4995 529.1666 7249.583 L 502.7083 7223.1245 L 502.7083 7196.6665 Q 502.7083 7196.6665 476.24997 7196.6665 L 476.24997 7196.6665 L 476.24997 7196.6665 Q 449.79166 7170.208 449.79166 7170.208 L 449.79166 7170.208 L 449.79166 7143.7495 Q 449.79166 7143.7495 423.3333 7143.7495 L 423.3333 7143.7495 L 423.3333 7143.7495 Q 396.87497 7117.2915 396.87497 7117.2915 L 396.87497 7117.2915 L 396.87497 7090.833 Q 396.87497 7090.833 370.41666 7090.833 L 370.41666 7090.833 L 370.41666 7064.3745 L 343.9583 7064.3745 L 343.9583 7064.3745 Q 343.9583 7037.9165 291.04166 7037.9165 Q 238.12498 7011.458 238.12498 6879.1665 Q 211.66666 6773.333 238.12498 6773.333 Q 291.04166 6746.8745 264.5833 6720.4165 Q 238.12498 6720.4165 238.12498 6693.958 Q 238.12498 6667.4995 291.04166 6667.4995 Q 317.49997 6667.4995 317.49997 6588.1245 L 317.49997 6508.7495 L 370.41666 6508.7495 Q 423.3333 6508.7495 423.3333 6482.2915 L 449.79166 6455.833 L 502.7083 6508.7495 Q 608.5416 6561.6665 661.4583 6561.6665 Q 714.37494 6561.6665 714.37494 6561.6665 L 740.8333 6561.6665 L 740.8333 6535.208 L 767.2916 6535.208 L 767.2916 6535.208 L 767.2916 6508.7495 L 767.2916 6508.7495 L 767.2916 6508.7495 L 793.74994 6508.7495 L 793.74994 6508.7495 L 820.2083 6508.7495 L 820.2083 6508.7495 L 846.6666 6508.7495 L 873.12494 6508.7495 L 873.12494 6482.2915 L 873.12494 6455.833 L 846.6666 6455.833 L 846.6666 6455.833 L 846.6666 6429.3745 L 873.12494 6429.3745 L 873.12494 6402.9165 Q 873.12494 6376.458 820.2083 6349.9995 Q 820.2083 6323.5415 793.74994 6270.6245 Q 767.2916 6217.708 767.2916 6191.2495 Q 767.2916 6164.7915 740.8333 6138.333 Q 714.37494 6085.4165 767.2916 5953.1245 Q 820.2083 5820.833 820.2083 5794.3745 Q 846.6666 5767.9165 820.2083 5741.458 Q 820.2083 5714.9995 846.6666 5714.9995 Q 873.12494 5714.9995 846.6666 5582.708 Q 820.2083 5450.4165 820.2083 5450.4165 Q 793.74994 5450.4165 767.2916 5371.0415 Q 714.37494 5291.6665 714.37494 5291.6665 Q 714.37494 5318.1245 634.99994 5291.6665 Q 555.625 5291.6665 529.1666 5238.7495 Q 502.7083 5212.2915 449.79166 5185.833 Q 370.41666 5185.833 343.9583 5132.9165 Q 291.04166 5053.5415 317.49997 5053.5415 Q 343.9583 5027.083 343.9583 5027.083 Q 370.41666 5000.6245 343.9583 5000.6245 Q 317.49997 4974.1665 317.49997 4921.2495 Q 317.49997 4841.8745 343.9583 4815.4165 Q 396.87497 4815.4165 370.41666 4788.958 Q 343.9583 4762.4995 396.87497 4762.4995 Q 423.3333 4762.4995 396.87497 4683.1245 Q 396.87497 4603.75 343.9583 4603.75 Q 317.49997 4603.75 291.04166 4471.458 Q 291.04166 4339.1665 238.12498 4312.708 Q 238.12498 4286.25 238.12498 4259.7915 Q 238.12498 4233.333 264.5833 4206.875 Q 291.04166 4180.4165 238.12498 4180.4165 Q 211.66666 4153.958 238.12498 4074.583 Q 238.12498 3968.7498 264.5833 3809.9998 Q 291.04166 3677.7083 317.49997 3677.7083 Q 343.9583 3677.7083 343.9583 3545.4165 Q 343.9583 3386.6665 317.49997 3386.6665 Q 291.04166 3386.6665 264.5833 3333.7498 Q 238.12498 3307.2915 264.5833 3280.8333 Q 291.04166 3280.8333 291.04166 3254.3748 Q 291.04166 3227.9165 264.5833 3174.9998 Q 238.12498 3148.5415 291.04166 3095.6248 Q 343.9583 3069.1665 291.04166 3042.7083 Q 238.12498 3016.2498 185.20833 2910.4165 Q 158.74998 2804.5833 132.29166 2804.5833 Q 105.83333 2804.5833 105.83333 2751.6665 Q 105.83333 2672.2915 79.37499 2672.2915 Q 52.916664 2645.8333 79.37499 2645.8333 Q 105.83333 2645.8333 52.916664 2592.9165 Q 0.0 2592.9165 0.0 2539.9998 L 0.0 2513.5415 L 0.0 2513.5415 Q 26.458332 2513.5415 26.458332 2487.0833 L 26.458332 2460.6248 L 26.458332 2460.6248 Q 52.916664 2434.1665 79.37499 2407.7083 Q 132.29166 2381.2498 105.83333 2354.7915 Q 79.37499 2328.3333 132.29166 2328.3333 Q 158.74998 2328.3333 185.20833 2275.4165 L 185.20833 2248.9583 L 185.20833 2248.9583 Q 211.66666 2222.5 185.20833 2222.5 L 185.20833 2222.5 L 185.20833 2222.5 L 185.20833 2196.0415 L 211.66666 2196.0415 Q 238.12498 2196.0415 264.5833 2143.125 Q 291.04166 2090.2083 317.49997 2063.75 Q 343.9583 2063.75 370.41666 2010.8333 Q 396.87497 1984.3749 396.87497 1904.9999 Q 396.87497 1852.0833 423.3333 1746.2499 Q 449.79166 1666.8749 449.79166 1640.4166 Q 476.24997 1640.4166 449.79166 1587.4999 Q 449.79166 1561.0416 423.3333 1322.9166 Q 396.87497 1058.3333 423.3333 978.95825 Q 449.79166 899.5833 476.24997 899.5833 Q 502.7083 899.5833 502.7083 846.6666 Q 502.7083 793.74994 502.7083 767.2916 Q 555.625 740.8333 529.1666 714.37494 Q 502.7083 687.9166 529.1666 661.4583 Q 555.625 608.5416 555.625 582.0833 Q 555.625 555.625 555.625 529.1666 Q 555.625 476.24997 502.7083 370.41666 Q 502.7083 238.12498 449.79166 185.20833 Q 396.87497 158.74998 370.41666 132.29166 L 343.9583 105.83333 L 343.9583 105.83333 L 343.9583 105.83333 L 343.9583 132.29166 L 343.9583 132.29166 L 317.49997 79.37499 L 317.49997 26.458332 L 317.49997 0.0 Q 343.9583 0.0 343.9583 26.458332 Q 370.41666 52.916664 396.87497 26.458332 Q 449.79166 26.458332 449.79166 0.0 Q 476.24997 0.0 582.0833 26.458332 Q 661.4583 79.37499 687.9166 105.83333 Q 687.9166 132.29166 767.2916 132.29166 Q 820.2083 132.29166 820.2083 158.74998 Q 820.2083 185.20833 899.5833 185.20833 Q 978.95825 158.74998 1031.875 185.20833 Q 1084.7916 211.66666 1111.25 238.12498 Q 1111.25 264.5833 1137.7083 264.5833 Q 1164.1666 264.5833 1137.7083 370.41666 Q 1137.7083 476.24997 1137.7083 634.99994 Q 1137.7083 793.74994 1084.7916 846.6666 Q 1058.3333 899.5833 1084.7916 899.5833 Q 1111.25 899.5833 1111.25 1164.1666 Q 1111.25 1402.2916 1137.7083 1402.2916 Q 1164.1666 1402.2916 1137.7083 1455.2083 Q 1137.7083 1481.6666 1084.7916 1508.1249 Q 1058.3333 1508.1249 1058.3333 1534.5833 Q 1058.3333 1561.0416 1031.875 1561.0416 Q 1005.4166 1561.0416 978.95825 1613.9583 Q 978.95825 1693.3333 978.95825 1693.3333 Q 952.49994 1693.3333 952.49994 1693.3333 z M 608.5416 105.83333 Q 608.5416 105.83333 634.99994 105.83333 Q 634.99994 105.83333 608.5416 105.83333 Q 608.5416 105.83333 608.5416 105.83333 z M 1111.25 317.49997 Q 1137.7083 317.49997 1137.7083 317.49997 Q 1137.7083 317.49997 1137.7083 317.49997 Q 1111.25 317.49997 1111.25 317.49997 z M 952.49994 2275.4165 L 952.49994 2248.9583 L 1005.4166 2275.4165 Q 1031.875 2275.4165 1005.4166 2275.4165 Q 952.49994 2301.875 952.49994 2275.4165 z" svg:height="101.59999mm" draw:style-name="style-148" svg:viewBox="0.0 0.0 4841.8745 10159.999" svg:width="48.418747mm" svg:x="22.489582mm" svg:y="161.39583mm"/>
          <draw:path svg:d="M 1111.25 740.8333 L 1111.25 978.95825 L 1084.7916 1031.875 L 1084.7916 1084.7916 L 1084.7916 1084.7916 Q 1058.3333 1084.7916 1058.3333 1190.6249 Q 1005.4166 1296.4583 926.0416 1481.6666 Q 820.2083 1666.8749 767.2916 1693.3333 Q 687.9166 1746.2499 608.5416 1825.6249 Q 502.7083 1904.9999 370.41666 1904.9999 Q 238.12498 1904.9999 185.20833 1904.9999 Q 132.29166 1852.0833 52.916664 1693.3333 Q 0.0 1534.5833 0.0 1269.9999 L 0.0 978.95825 L 0.0 952.49994 L 0.0 899.5833 L 26.458332 899.5833 L 26.458332 899.5833 L 26.458332 873.12494 L 52.916664 873.12494 L 52.916664 873.12494 L 52.916664 873.12494 L 52.916664 952.49994 L 52.916664 1005.4166 L 52.916664 1322.9166 Q 52.916664 1613.9583 105.83333 1693.3333 Q 158.74998 1772.7083 185.20833 1799.1666 L 211.66666 1825.6249 L 211.66666 1825.6249 L 211.66666 1852.0833 L 238.12498 1852.0833 L 264.5833 1852.0833 L 343.9583 1852.0833 Q 423.3333 1852.0833 476.24997 1852.0833 Q 502.7083 1799.1666 555.625 1746.2499 Q 608.5416 1693.3333 687.9166 1640.4166 Q 740.8333 1587.4999 873.12494 1375.8333 Q 1005.4166 1137.7083 1005.4166 820.2083 Q 1005.4166 502.7083 1005.4166 396.87497 Q 952.49994 291.04166 873.12494 185.20833 L 793.74994 52.916664 L 740.8333 52.916664 L 714.37494 52.916664 L 687.9166 52.916664 Q 634.99994 52.916664 582.0833 52.916664 Q 529.1666 105.83333 423.3333 211.66666 Q 317.49997 317.49997 211.66666 476.24997 L 158.74998 634.99994 L 132.29166 661.4583 L 105.83333 687.9166 L 105.83333 714.37494 L 105.83333 740.8333 L 79.37499 793.74994 L 52.916664 820.2083 L 52.916664 846.6666 L 52.916664 846.6666 L 52.916664 846.6666 L 52.916664 846.6666 L 52.916664 793.74994 L 52.916664 740.8333 L 52.916664 687.9166 L 52.916664 634.99994 L 79.37499 582.0833 Q 105.83333 555.625 105.83333 529.1666 L 132.29166 476.24997 L 132.29166 476.24997 Q 158.74998 476.24997 158.74998 476.24997 L 158.74998 449.79166 L 158.74998 423.3333 L 158.74998 396.87497 L 185.20833 396.87497 L 185.20833 370.41666 L 185.20833 370.41666 L 211.66666 370.41666 L 264.5833 264.5833 Q 343.9583 158.74998 476.24997 52.916664 Q 634.99994 -52.916664 740.8333 0.0 Q 846.6666 0.0 926.0416 105.83333 Q 1005.4166 185.20833 1058.3333 343.9583 Q 1111.25 502.7083 1111.25 740.8333 z" svg:height="19.05mm" draw:style-name="style-149" svg:viewBox="0.0 0.0 1111.25 1904.9999" svg:width="11.112499mm" svg:x="31.22083mm" svg:y="26.458332mm"/>
          <draw:path svg:d="M 158.74998 0.0 L 211.66666 0.0 L 211.66666 0.0 L 211.66666 0.0 L 211.66666 105.83333 L 211.66666 185.20833 L 211.66666 211.66666 L 211.66666 238.12498 L 211.66666 238.12498 L 211.66666 264.5833 L 211.66666 264.5833 L 211.66666 264.5833 L 211.66666 317.49997 Q 211.66666 343.9583 211.66666 370.41666 L 211.66666 370.41666 L 211.66666 370.41666 Q 211.66666 370.41666 185.20833 370.41666 L 185.20833 396.87497 L 158.74998 582.0833 Q 105.83333 793.74994 105.83333 793.74994 L 105.83333 793.74994 L 105.83333 793.74994 Q 105.83333 793.74994 52.916664 767.2916 Q 0.0 767.2916 0.0 687.9166 L 0.0 634.99994 L 26.458332 529.1666 Q 52.916664 396.87497 52.916664 317.49997 L 79.37499 238.12498 L 105.83333 238.12498 Q 105.83333 211.66666 105.83333 211.66666 L 105.83333 211.66666 L 105.83333 211.66666 L 105.83333 211.66666 L 132.29166 105.83333 Q 132.29166 26.458332 158.74998 0.0 z" svg:height="7.9374995mm" draw:style-name="style-150" svg:viewBox="0.0 0.0 211.66666 793.74994" svg:width="2.1166666mm" svg:x="179.3875mm" svg:y="269.875mm"/>
          <draw:path svg:d="M 423.3333 0.0 L 423.3333 0.0 L 449.79166 105.83333 Q 476.24997 238.12498 476.24997 370.41666 L 476.24997 476.24997 L 476.24997 476.24997 Q 476.24997 476.24997 449.79166 502.7083 L 449.79166 529.1666 L 449.79166 529.1666 Q 423.3333 529.1666 423.3333 529.1666 L 423.3333 555.625 L 343.9583 687.9166 Q 264.5833 793.74994 238.12498 820.2083 Q 211.66666 846.6666 211.66666 873.12494 L 211.66666 873.12494 L 185.20833 899.5833 Q 158.74998 952.49994 158.74998 1005.4166 L 158.74998 1031.875 L 158.74998 1058.3333 L 158.74998 1111.25 L 132.29166 1111.25 L 132.29166 1111.25 L 132.29166 1058.3333 L 132.29166 978.95825 L 105.83333 978.95825 L 79.37499 1005.4166 L 52.916664 1005.4166 L 0.0 1005.4166 L 0.0 978.95825 L 0.0 978.95825 L 26.458332 978.95825 L 26.458332 952.49994 L 26.458332 952.49994 L 52.916664 952.49994 L 52.916664 952.49994 L 52.916664 952.49994 L 52.916664 926.0416 L 52.916664 926.0416 L 26.458332 899.5833 L 26.458332 873.12494 L 26.458332 846.6666 L 26.458332 820.2083 L 52.916664 820.2083 Q 52.916664 793.74994 79.37499 793.74994 Q 105.83333 740.8333 158.74998 634.99994 L 211.66666 502.7083 L 211.66666 502.7083 Q 238.12498 476.24997 238.12498 476.24997 L 238.12498 476.24997 L 238.12498 396.87497 L 238.12498 317.49997 L 238.12498 317.49997 Q 264.5833 317.49997 264.5833 158.74998 L 291.04166 26.458332 L 317.49997 0.0 Q 343.9583 -52.916664 370.41666 0.0 Q 423.3333 0.0 423.3333 0.0 z" svg:height="11.112499mm" draw:style-name="style-151" svg:viewBox="0.0 0.0 476.24997 1111.25" svg:width="4.7625mm" svg:x="77.25833mm" svg:y="156.63333mm"/>
          <draw:path svg:d="M 449.79166 79.37499 L 502.7083 0.0 L 502.7083 0.0 L 502.7083 0.0 L 529.1666 158.74998 Q 555.625 343.9583 555.625 370.41666 L 555.625 370.41666 L 502.7083 370.41666 Q 449.79166 370.41666 396.87497 423.3333 Q 343.9583 476.24997 211.66666 449.79166 L 79.37499 423.3333 L 52.916664 423.3333 L 52.916664 423.3333 L 52.916664 423.3333 Q 26.458332 396.87497 26.458332 370.41666 L 0.0 370.41666 L 0.0 370.41666 L 0.0 343.9583 L 105.83333 317.49997 Q 211.66666 264.5833 185.20833 264.5833 Q 132.29166 238.12498 185.20833 211.66666 Q 238.12498 211.66666 238.12498 185.20833 L 238.12498 185.20833 L 317.49997 185.20833 Q 396.87497 158.74998 396.87497 158.74998 L 396.87497 158.74998 L 396.87497 158.74998 Q 396.87497 158.74998 449.79166 79.37499 z" svg:height="4.497916mm" draw:style-name="style-152" svg:viewBox="0.0 0.0 555.625 449.79166" svg:width="5.5562496mm" svg:x="127.79375mm" svg:y="99.48333mm"/>
          <draw:path svg:d="M 343.9583 79.37499 L 370.41666 0.0 L 396.87497 132.29166 Q 449.79166 264.5833 449.79166 264.5833 L 449.79166 264.5833 L 423.3333 264.5833 L 423.3333 264.5833 L 423.3333 291.04166 L 449.79166 291.04166 L 449.79166 370.41666 L 449.79166 423.3333 L 476.24997 423.3333 L 476.24997 423.3333 L 476.24997 396.87497 L 476.24997 396.87497 L 476.24997 370.41666 Q 502.7083 370.41666 502.7083 370.41666 L 502.7083 370.41666 L 502.7083 370.41666 Q 502.7083 343.9583 529.1666 343.9583 L 529.1666 343.9583 L 529.1666 423.3333 Q 529.1666 476.24997 502.7083 476.24997 Q 449.79166 449.79166 449.79166 476.24997 Q 449.79166 502.7083 343.9583 529.1666 Q 238.12498 555.625 238.12498 582.0833 L 238.12498 608.5416 L 211.66666 608.5416 L 211.66666 634.99994 L 211.66666 634.99994 L 185.20833 634.99994 L 185.20833 634.99994 L 185.20833 634.99994 L 185.20833 634.99994 L 158.74998 634.99994 L 158.74998 634.99994 L 132.29166 634.99994 L 132.29166 582.0833 L 132.29166 502.7083 L 105.83333 502.7083 L 105.83333 502.7083 L 105.83333 476.24997 L 79.37499 476.24997 L 79.37499 423.3333 L 79.37499 370.41666 L 52.916664 343.9583 L 26.458332 317.49997 L 26.458332 317.49997 L 26.458332 317.49997 L 26.458332 291.04166 L 26.458332 291.04166 L 0.0 264.5833 L 0.0 238.12498 L 26.458332 238.12498 L 52.916664 238.12498 L 52.916664 264.5833 L 79.37499 291.04166 L 79.37499 264.5833 Q 105.83333 264.5833 132.29166 264.5833 L 158.74998 264.5833 L 158.74998 238.12498 L 185.20833 238.12498 L 185.20833 211.66666 Q 185.20833 185.20833 185.20833 158.74998 Q 185.20833 158.74998 238.12498 132.29166 Q 291.04166 105.83333 317.49997 132.29166 Q 343.9583 158.74998 343.9583 79.37499 z" svg:height="6.3499994mm" draw:style-name="style-153" svg:viewBox="0.0 0.0 529.1666 634.99994" svg:width="5.2916665mm" svg:x="98.689575mm" svg:y="164.04166mm"/>
          <draw:path svg:d="M 132.29166 26.458332 L 185.20833 0.0 L 211.66666 0.0 Q 238.12498 0.0 238.12498 26.458332 L 238.12498 79.37499 L 264.5833 105.83333 L 291.04166 132.29166 L 291.04166 158.74998 L 291.04166 185.20833 L 317.49997 185.20833 L 317.49997 211.66666 L 317.49997 238.12498 Q 343.9583 291.04166 317.49997 317.49997 L 317.49997 343.9583 L 317.49997 555.625 Q 343.9583 767.2916 343.9583 793.74994 Q 343.9583 820.2083 370.41666 873.12494 L 370.41666 899.5833 L 370.41666 978.95825 Q 370.41666 1058.3333 343.9583 1058.3333 Q 317.49997 1058.3333 343.9583 1084.7916 Q 343.9583 1137.7083 370.41666 1137.7083 L 370.41666 1164.1666 L 370.41666 1164.1666 Q 370.41666 1190.6249 396.87497 1190.6249 L 396.87497 1190.6249 L 396.87497 1190.6249 Q 396.87497 1190.6249 423.3333 1190.6249 L 423.3333 1217.0833 L 423.3333 1243.5416 Q 396.87497 1243.5416 396.87497 1402.2916 L 396.87497 1587.4999 L 343.9583 1587.4999 L 317.49997 1587.4999 L 317.49997 1613.9583 L 317.49997 1640.4166 L 264.5833 1640.4166 L 211.66666 1613.9583 L 211.66666 1613.9583 L 185.20833 1613.9583 L 185.20833 1613.9583 L 185.20833 1613.9583 L 185.20833 1587.4999 L 185.20833 1587.4999 L 158.74998 1587.4999 L 158.74998 1587.4999 L 158.74998 1561.0416 L 132.29166 1508.1249 L 132.29166 1455.2083 Q 132.29166 1402.2916 105.83333 1322.9166 L 79.37499 1243.5416 L 79.37499 1111.25 Q 79.37499 978.95825 26.458332 767.2916 L 26.458332 582.0833 L 0.0 582.0833 L 0.0 582.0833 L 0.0 291.04166 Q 26.458332 26.458332 26.458332 26.458332 L 52.916664 52.916664 L 79.37499 52.916664 Q 105.83333 26.458332 132.29166 26.458332 z" svg:height="16.404165mm" draw:style-name="style-154" svg:viewBox="0.0 0.0 423.3333 1640.4166" svg:width="4.233333mm" svg:x="51.06458mm" svg:y="260.61456mm"/>
          <draw:path svg:d="M 476.24997 26.458332 L 502.7083 0.0 L 502.7083 0.0 L 502.7083 26.458332 L 608.5416 0.0 Q 687.9166 0.0 687.9166 52.916664 Q 687.9166 105.83333 740.8333 79.37499 Q 767.2916 79.37499 793.74994 132.29166 Q 793.74994 158.74998 846.6666 132.29166 Q 873.12494 132.29166 899.5833 79.37499 Q 926.0416 52.916664 952.49994 79.37499 Q 1005.4166 132.29166 1005.4166 105.83333 Q 1005.4166 79.37499 1058.3333 79.37499 Q 1137.7083 105.83333 1137.7083 132.29166 Q 1137.7083 158.74998 1296.4583 185.20833 Q 1455.2083 211.66666 1561.0416 185.20833 Q 1666.8749 185.20833 1666.8749 185.20833 Q 1693.3333 185.20833 1693.3333 185.20833 L 1693.3333 185.20833 L 1772.7083 211.66666 Q 1825.6249 238.12498 1878.5416 291.04166 Q 1931.4583 370.41666 1904.9999 502.7083 Q 1904.9999 634.99994 1878.5416 634.99994 Q 1852.0833 634.99994 1852.0833 661.4583 L 1852.0833 714.37494 L 1931.4583 714.37494 L 1984.3749 714.37494 L 1984.3749 714.37494 L 2010.8333 714.37494 L 2063.75 714.37494 L 2116.6665 714.37494 L 2116.6665 714.37494 L 2116.6665 740.8333 L 2116.6665 740.8333 L 2090.2083 740.8333 L 2090.2083 767.2916 L 2090.2083 767.2916 L 2090.2083 767.2916 L 2090.2083 767.2916 L 2063.75 767.2916 L 2063.75 767.2916 L 2063.75 793.74994 L 2037.2915 793.74994 L 2037.2915 793.74994 L 2037.2915 820.2083 L 2037.2915 820.2083 L 2037.2915 820.2083 L 2010.8333 820.2083 L 2010.8333 820.2083 L 1852.0833 978.95825 Q 1666.8749 1137.7083 1666.8749 1137.7083 L 1666.8749 1164.1666 L 1666.8749 1164.1666 Q 1666.8749 1164.1666 1640.4166 1190.6249 L 1640.4166 1190.6249 L 1613.9583 1217.0833 Q 1561.0416 1243.5416 1534.5833 1269.9999 L 1508.1249 1269.9999 L 1508.1249 1269.9999 Q 1508.1249 1269.9999 1481.6666 1296.4583 L 1481.6666 1296.4583 L 1322.9166 1296.4583 Q 1164.1666 1269.9999 1111.25 1349.3749 Q 1058.3333 1455.2083 1031.875 1455.2083 L 1031.875 1455.2083 L 1031.875 1428.7499 L 1031.875 1402.2916 L 1005.4166 1402.2916 L 1005.4166 1402.2916 L 1005.4166 1375.8333 Q 978.95825 1375.8333 978.95825 1402.2916 L 978.95825 1428.7499 L 926.0416 1428.7499 Q 899.5833 1428.7499 899.5833 1349.3749 Q 899.5833 1296.4583 820.2083 1269.9999 Q 740.8333 1243.5416 714.37494 1217.0833 Q 714.37494 1164.1666 661.4583 1137.7083 Q 608.5416 1137.7083 608.5416 1111.25 Q 608.5416 1084.7916 529.1666 1058.3333 Q 449.79166 1031.875 449.79166 978.95825 Q 449.79166 899.5833 396.87497 846.6666 Q 343.9583 767.2916 238.12498 793.74994 L 105.83333 820.2083 L 105.83333 793.74994 L 105.83333 767.2916 L 105.83333 767.2916 Q 132.29166 740.8333 132.29166 740.8333 Q 132.29166 714.37494 158.74998 661.4583 Q 185.20833 582.0833 158.74998 582.0833 Q 132.29166 555.625 105.83333 502.7083 L 79.37499 423.3333 L 79.37499 396.87497 Q 79.37499 396.87497 52.916664 396.87497 L 52.916664 396.87497 L 52.916664 370.41666 L 26.458332 370.41666 L 26.458332 370.41666 L 26.458332 396.87497 L 26.458332 396.87497 L 26.458332 396.87497 L 0.0 370.41666 L 0.0 343.9583 L 26.458332 343.9583 L 26.458332 343.9583 L 26.458332 317.49997 L 26.458332 317.49997 L 79.37499 317.49997 L 105.83333 291.04166 L 185.20833 343.9583 Q 264.5833 343.9583 343.9583 317.49997 Q 423.3333 291.04166 423.3333 264.5833 Q 423.3333 238.12498 449.79166 238.12498 Q 502.7083 238.12498 529.1666 238.12498 L 555.625 238.12498 L 555.625 238.12498 L 555.625 238.12498 L 529.1666 238.12498 L 529.1666 238.12498 L 502.7083 211.66666 Q 476.24997 185.20833 529.1666 158.74998 Q 582.0833 132.29166 582.0833 105.83333 Q 582.0833 79.37499 555.625 105.83333 Q 502.7083 132.29166 502.7083 79.37499 L 476.24997 26.458332 L 476.24997 26.458332 z M 423.3333 767.2916 Q 449.79166 767.2916 449.79166 767.2916 Q 449.79166 767.2916 449.79166 767.2916 Q 423.3333 767.2916 423.3333 767.2916 z" svg:height="14.552083mm" draw:style-name="style-155" svg:viewBox="0.0 0.0 2116.6665 1455.2083" svg:width="21.166666mm" svg:x="64.29375mm" svg:y="216.16457mm"/>
          <draw:path svg:d="M 79.37499 26.458332 L 79.37499 0.0 L 79.37499 0.0 L 105.83333 0.0 L 105.83333 0.0 L 105.83333 26.458332 L 105.83333 26.458332 L 105.83333 26.458332 L 132.29166 26.458332 L 132.29166 26.458332 L 185.20833 52.916664 L 238.12498 52.916664 L 211.66666 105.83333 Q 211.66666 185.20833 211.66666 185.20833 Q 185.20833 185.20833 185.20833 158.74998 L 158.74998 158.74998 L 158.74998 158.74998 L 158.74998 185.20833 L 158.74998 185.20833 L 158.74998 185.20833 L 132.29166 185.20833 L 132.29166 211.66666 L 132.29166 291.04166 Q 132.29166 343.9583 105.83333 343.9583 Q 52.916664 343.9583 26.458332 264.5833 L 0.0 185.20833 L 0.0 185.20833 Q 26.458332 185.20833 0.0 158.74998 L 0.0 158.74998 L 0.0 132.29166 L 0.0 105.83333 L 0.0 105.83333 Q 26.458332 79.37499 26.458332 79.37499 L 26.458332 79.37499 L 52.916664 79.37499 Q 52.916664 79.37499 52.916664 52.916664 L 52.916664 52.916664 L 52.916664 52.916664 Q 79.37499 26.458332 79.37499 26.458332 L 79.37499 26.458332 L 79.37499 26.458332 z" svg:height="3.439583mm" draw:style-name="style-156" svg:viewBox="0.0 0.0 238.12498 343.9583" svg:width="2.38125mm" svg:x="51.85833mm" svg:y="276.48956mm"/>
          <draw:path svg:d="M 211.66666 26.458332 L 211.66666 0.0 L 264.5833 0.0 L 291.04166 0.0 L 291.04166 79.37499 L 264.5833 158.74998 L 238.12498 238.12498 Q 211.66666 317.49997 211.66666 343.9583 L 211.66666 343.9583 L 211.66666 370.41666 L 211.66666 370.41666 L 211.66666 370.41666 Q 211.66666 370.41666 185.20833 423.3333 Q 158.74998 449.79166 79.37499 370.41666 L 0.0 291.04166 L 0.0 264.5833 L 0.0 264.5833 L 26.458332 264.5833 Q 52.916664 264.5833 52.916664 238.12498 L 52.916664 238.12498 L 52.916664 238.12498 Q 52.916664 238.12498 79.37499 238.12498 Q 79.37499 264.5833 132.29166 158.74998 L 158.74998 79.37499 L 185.20833 52.916664 L 211.66666 26.458332 L 211.66666 26.458332 z" svg:height="4.233333mm" draw:style-name="style-157" svg:viewBox="0.0 0.0 291.04166 423.3333" svg:width="2.9104166mm" svg:x="96.837494mm" svg:y="71.96666mm"/>
          <draw:path svg:d="M 0.0 79.37499 L 0.0 0.0 L 26.458332 0.0 L 26.458332 26.458332 L 26.458332 26.458332 L 52.916664 26.458332 L 52.916664 52.916664 L 52.916664 79.37499 L 79.37499 79.37499 L 79.37499 79.37499 L 79.37499 105.83333 L 105.83333 105.83333 L 105.83333 105.83333 L 105.83333 132.29166 L 158.74998 211.66666 Q 185.20833 291.04166 211.66666 291.04166 Q 238.12498 291.04166 238.12498 317.49997 L 238.12498 343.9583 L 211.66666 343.9583 Q 185.20833 343.9583 185.20833 370.41666 L 185.20833 396.87497 L 185.20833 396.87497 Q 158.74998 396.87497 158.74998 370.41666 L 158.74998 343.9583 L 132.29166 317.49997 Q 105.83333 291.04166 79.37499 291.04166 Q 52.916664 264.5833 52.916664 238.12498 L 26.458332 185.20833 L 26.458332 158.74998 Q 0.0 132.29166 0.0 79.37499 z" svg:height="3.9687498mm" draw:style-name="style-158" svg:viewBox="0.0 0.0 238.12498 396.87497" svg:width="2.38125mm" svg:x="148.16666mm" svg:y="183.8854mm"/>
          <draw:path svg:d="M 105.83333 26.458332 L 185.20833 0.0 L 238.12498 26.458332 Q 317.49997 52.916664 343.9583 79.37499 L 343.9583 79.37499 L 343.9583 79.37499 Q 343.9583 105.83333 343.9583 105.83333 L 370.41666 105.83333 L 370.41666 105.83333 Q 370.41666 105.83333 396.87497 132.29166 L 396.87497 132.29166 L 449.79166 185.20833 Q 502.7083 238.12498 502.7083 264.5833 L 502.7083 264.5833 L 502.7083 291.04166 Q 502.7083 317.49997 449.79166 317.49997 L 396.87497 343.9583 L 396.87497 343.9583 Q 370.41666 317.49997 343.9583 291.04166 Q 291.04166 238.12498 211.66666 211.66666 Q 132.29166 185.20833 105.83333 238.12498 L 79.37499 291.04166 L 132.29166 423.3333 Q 132.29166 582.0833 132.29166 661.4583 L 132.29166 740.8333 L 132.29166 740.8333 L 132.29166 740.8333 L 105.83333 793.74994 Q 79.37499 820.2083 79.37499 820.2083 L 79.37499 820.2083 L 79.37499 687.9166 L 79.37499 582.0833 L 52.916664 529.1666 Q 26.458332 449.79166 26.458332 370.41666 L 0.0 264.5833 L 0.0 158.74998 Q 26.458332 52.916664 26.458332 52.916664 Q 26.458332 52.916664 105.83333 26.458332 z" svg:height="8.202083mm" draw:style-name="style-159" svg:viewBox="0.0 0.0 502.7083 820.2083" svg:width="5.027083mm" svg:x="93.39791mm" svg:y="92.075mm"/>
          <draw:path svg:d="M 370.41666 0.0 L 370.41666 0.0 L 423.3333 79.37499 Q 449.79166 158.74998 476.24997 185.20833 Q 502.7083 185.20833 502.7083 211.66666 L 502.7083 238.12498 L 476.24997 211.66666 Q 423.3333 211.66666 476.24997 291.04166 Q 476.24997 370.41666 529.1666 423.3333 Q 582.0833 449.79166 582.0833 476.24997 L 582.0833 476.24997 L 582.0833 661.4583 Q 582.0833 846.6666 529.1666 846.6666 L 449.79166 846.6666 L 423.3333 846.6666 Q 423.3333 846.6666 396.87497 820.2083 L 370.41666 820.2083 L 370.41666 793.74994 Q 370.41666 793.74994 317.49997 740.8333 Q 264.5833 661.4583 211.66666 634.99994 L 185.20833 582.0833 L 185.20833 582.0833 Q 158.74998 555.625 158.74998 555.625 L 158.74998 555.625 L 158.74998 529.1666 Q 158.74998 529.1666 132.29166 529.1666 L 132.29166 529.1666 L 132.29166 476.24997 Q 105.83333 396.87497 52.916664 343.9583 L 0.0 317.49997 L 0.0 291.04166 L 0.0 291.04166 L 26.458332 264.5833 L 52.916664 238.12498 L 52.916664 238.12498 L 52.916664 211.66666 L 79.37499 211.66666 L 105.83333 211.66666 L 105.83333 185.20833 L 105.83333 185.20833 L 132.29166 185.20833 L 132.29166 158.74998 L 132.29166 158.74998 L 158.74998 158.74998 L 158.74998 158.74998 L 158.74998 158.74998 L 211.66666 105.83333 Q 291.04166 52.916664 291.04166 26.458332 L 291.04166 26.458332 L 317.49997 26.458332 Q 343.9583 0.0 370.41666 0.0 z" svg:height="8.466666mm" draw:style-name="style-160" svg:viewBox="0.0 0.0 582.0833 846.6666" svg:width="5.820833mm" svg:x="107.95mm" svg:y="110.06666mm"/>
          <draw:path svg:d="M 1693.3333 52.916664 L 1799.1666 0.0 L 1799.1666 26.458332 L 1799.1666 52.916664 L 1719.7916 158.74998 Q 1613.9583 291.04166 1613.9583 317.49997 L 1613.9583 343.9583 L 1587.4999 343.9583 L 1587.4999 370.41666 L 1587.4999 370.41666 L 1561.0416 370.41666 L 1561.0416 370.41666 L 1561.0416 370.41666 L 1561.0416 396.87497 L 1561.0416 396.87497 L 1534.5833 396.87497 L 1534.5833 423.3333 L 1534.5833 423.3333 L 1508.1249 423.3333 L 1508.1249 423.3333 L 1508.1249 449.79166 L 1481.6666 449.79166 L 1455.2083 449.79166 L 1455.2083 476.24997 Q 1455.2083 502.7083 1428.7499 529.1666 L 1428.7499 529.1666 L 1428.7499 529.1666 Q 1402.2916 529.1666 1402.2916 529.1666 L 1402.2916 555.625 L 1349.3749 582.0833 Q 1322.9166 634.99994 1296.4583 634.99994 L 1243.5416 634.99994 L 1243.5416 661.4583 L 1243.5416 661.4583 L 1058.3333 846.6666 Q 873.12494 1005.4166 873.12494 1031.875 L 873.12494 1031.875 L 846.6666 1031.875 L 846.6666 1058.3333 L 846.6666 1058.3333 L 820.2083 1058.3333 L 820.2083 1084.7916 L 820.2083 1111.25 L 793.74994 1111.25 L 793.74994 1111.25 L 767.2916 1137.7083 Q 740.8333 1137.7083 740.8333 1164.1666 L 740.8333 1190.6249 L 740.8333 1190.6249 Q 714.37494 1190.6249 714.37494 1217.0833 L 714.37494 1217.0833 L 661.4583 1269.9999 Q 608.5416 1322.9166 502.7083 1428.7499 Q 449.79166 1508.1249 423.3333 1534.5833 L 423.3333 1561.0416 L 423.3333 1561.0416 Q 396.87497 1561.0416 396.87497 1587.4999 L 396.87497 1613.9583 L 396.87497 1613.9583 Q 396.87497 1613.9583 370.41666 1640.4166 L 370.41666 1640.4166 L 343.9583 1640.4166 Q 317.49997 1640.4166 317.49997 1666.8749 L 291.04166 1693.3333 L 291.04166 1693.3333 L 291.04166 1693.3333 L 264.5833 1693.3333 L 238.12498 1693.3333 L 238.12498 1693.3333 L 238.12498 1693.3333 L 211.66666 1693.3333 L 211.66666 1693.3333 L 185.20833 1666.8749 L 158.74998 1640.4166 L 132.29166 1640.4166 L 105.83333 1640.4166 L 105.83333 1613.9583 L 79.37499 1613.9583 L 79.37499 1613.9583 L 79.37499 1587.4999 L 79.37499 1587.4999 L 79.37499 1587.4999 L 52.916664 1587.4999 L 52.916664 1587.4999 L 52.916664 1561.0416 L 26.458332 1561.0416 L 26.458332 1561.0416 L 26.458332 1534.5833 L 26.458332 1534.5833 L 26.458332 1534.5833 L 0.0 1534.5833 L 0.0 1534.5833 L 0.0 1508.1249 L 26.458332 1508.1249 L 26.458332 1481.6666 L 26.458332 1455.2083 L 26.458332 1455.2083 L 52.916664 1428.7499 L 52.916664 1428.7499 L 52.916664 1428.7499 L 79.37499 1428.7499 Q 79.37499 1428.7499 79.37499 1402.2916 L 79.37499 1402.2916 L 79.37499 1402.2916 Q 105.83333 1375.8333 105.83333 1375.8333 L 105.83333 1375.8333 L 132.29166 1375.8333 Q 132.29166 1375.8333 132.29166 1349.3749 L 132.29166 1349.3749 L 132.29166 1322.9166 Q 132.29166 1296.4583 211.66666 1217.0833 L 264.5833 1164.1666 L 291.04166 1164.1666 Q 291.04166 1164.1666 291.04166 1137.7083 L 291.04166 1137.7083 L 291.04166 1137.7083 Q 317.49997 1111.25 317.49997 1111.25 L 317.49997 1111.25 L 343.9583 1111.25 Q 343.9583 1111.25 343.9583 1084.7916 L 343.9583 1084.7916 L 343.9583 1084.7916 Q 370.41666 1058.3333 370.41666 1058.3333 L 370.41666 1058.3333 L 396.87497 1058.3333 Q 396.87497 1058.3333 396.87497 1031.875 L 396.87497 1031.875 L 396.87497 1031.875 Q 423.3333 1005.4166 555.625 926.0416 Q 661.4583 846.6666 767.2916 740.8333 Q 846.6666 634.99994 952.49994 555.625 L 1058.3333 476.24997 L 1084.7916 476.24997 Q 1084.7916 476.24997 1084.7916 449.79166 L 1084.7916 449.79166 L 1111.25 449.79166 Q 1137.7083 423.3333 1190.6249 396.87497 L 1217.0833 370.41666 L 1243.5416 370.41666 Q 1243.5416 370.41666 1243.5416 343.9583 L 1243.5416 343.9583 L 1269.9999 343.9583 Q 1296.4583 317.49997 1455.2083 238.12498 Q 1613.9583 132.29166 1693.3333 52.916664 z" svg:height="16.933332mm" draw:style-name="style-161" svg:viewBox="0.0 0.0 1799.1666 1693.3333" svg:width="17.991665mm" svg:x="68.52708mm" svg:y="224.36665mm"/>
          <draw:path svg:d="M 158.74998 238.12498 L 185.20833 0.0 L 238.12498 26.458332 Q 264.5833 26.458332 317.49997 132.29166 Q 317.49997 211.66666 317.49997 502.7083 Q 317.49997 793.74994 317.49997 820.2083 L 317.49997 846.6666 L 291.04166 873.12494 L 291.04166 899.5833 L 291.04166 899.5833 Q 264.5833 899.5833 185.20833 926.0416 L 79.37499 926.0416 L 52.916664 926.0416 Q 26.458332 926.0416 26.458332 846.6666 L 0.0 767.2916 L 26.458332 740.8333 Q 52.916664 714.37494 105.83333 608.5416 Q 158.74998 502.7083 158.74998 238.12498 z" svg:height="9.260416mm" draw:style-name="style-162" svg:viewBox="0.0 0.0 317.49997 926.0416" svg:width="3.1749997mm" svg:x="109.53749mm" svg:y="247.3854mm"/>
          <draw:path svg:d="M 79.37499 26.458332 L 158.74998 0.0 L 211.66666 0.0 L 291.04166 0.0 L 291.04166 211.66666 L 317.49997 396.87497 L 317.49997 423.3333 L 317.49997 449.79166 L 343.9583 449.79166 L 370.41666 449.79166 L 370.41666 317.49997 Q 370.41666 185.20833 396.87497 105.83333 L 396.87497 0.0 L 529.1666 0.0 L 687.9166 0.0 L 687.9166 79.37499 L 687.9166 158.74998 L 687.9166 343.9583 Q 687.9166 529.1666 608.5416 634.99994 Q 529.1666 740.8333 370.41666 740.8333 L 185.20833 740.8333 L 158.74998 740.8333 Q 132.29166 740.8333 105.83333 687.9166 Q 52.916664 634.99994 26.458332 449.79166 L 0.0 238.12498 L 0.0 132.29166 Q 0.0 26.458332 79.37499 26.458332 z" svg:height="7.408333mm" draw:style-name="style-163" svg:viewBox="0.0 0.0 687.9166 740.8333" svg:width="6.879166mm" svg:x="138.64166mm" svg:y="41.804165mm"/>
          <draw:path svg:d="M 555.625 26.458332 L 582.0833 0.0 L 608.5416 79.37499 Q 634.99994 132.29166 661.4583 158.74998 Q 687.9166 158.74998 661.4583 238.12498 Q 634.99994 291.04166 634.99994 317.49997 Q 634.99994 317.49997 608.5416 343.9583 L 608.5416 343.9583 L 582.0833 343.9583 Q 529.1666 370.41666 529.1666 449.79166 Q 529.1666 529.1666 502.7083 529.1666 Q 476.24997 529.1666 476.24997 555.625 Q 449.79166 608.5416 476.24997 634.99994 Q 476.24997 661.4583 502.7083 687.9166 L 529.1666 714.37494 L 529.1666 714.37494 L 529.1666 714.37494 L 555.625 740.8333 L 555.625 767.2916 L 423.3333 767.2916 Q 291.04166 767.2916 291.04166 820.2083 Q 291.04166 873.12494 211.66666 846.6666 Q 158.74998 820.2083 158.74998 873.12494 L 158.74998 899.5833 L 105.83333 899.5833 L 79.37499 899.5833 L 79.37499 873.12494 L 79.37499 820.2083 L 52.916664 820.2083 L 0.0 820.2083 L 0.0 793.74994 L 0.0 767.2916 L 26.458332 714.37494 Q 52.916664 661.4583 52.916664 608.5416 L 52.916664 582.0833 L 52.916664 555.625 Q 52.916664 502.7083 79.37499 476.24997 L 105.83333 449.79166 L 105.83333 449.79166 L 105.83333 449.79166 L 105.83333 449.79166 Q 132.29166 449.79166 158.74998 449.79166 Q 185.20833 449.79166 291.04166 264.5833 Q 396.87497 79.37499 449.79166 79.37499 Q 502.7083 105.83333 529.1666 79.37499 Q 529.1666 79.37499 555.625 26.458332 z" svg:height="8.995832mm" draw:style-name="style-164" svg:viewBox="0.0 0.0 661.4583 899.5833" svg:width="6.614583mm" svg:x="59.266663mm" svg:y="220.3979mm"/>
          <draw:path svg:d="M 52.916664 26.458332 L 105.83333 0.0 L 211.66666 52.916664 Q 317.49997 105.83333 370.41666 105.83333 Q 396.87497 132.29166 396.87497 158.74998 L 396.87497 185.20833 L 370.41666 185.20833 Q 343.9583 185.20833 343.9583 211.66666 Q 343.9583 238.12498 317.49997 264.5833 Q 264.5833 264.5833 264.5833 291.04166 L 264.5833 317.49997 L 238.12498 370.41666 L 238.12498 396.87497 L 211.66666 396.87497 Q 211.66666 370.41666 158.74998 370.41666 Q 132.29166 343.9583 105.83333 317.49997 Q 105.83333 264.5833 105.83333 370.41666 L 79.37499 449.79166 L 79.37499 449.79166 L 52.916664 449.79166 L 52.916664 423.3333 L 52.916664 370.41666 L 26.458332 317.49997 L 0.0 291.04166 L 0.0 291.04166 L 0.0 291.04166 L 0.0 158.74998 Q 0.0 26.458332 26.458332 26.458332 L 26.458332 26.458332 L 52.916664 26.458332 z" svg:height="4.497916mm" draw:style-name="style-165" svg:viewBox="0.0 0.0 396.87497 449.79166" svg:width="3.9687498mm" svg:x="80.962494mm" svg:y="133.87917mm"/>
          <draw:path svg:d="M 317.49997 79.37499 L 423.3333 0.0 L 423.3333 0.0 L 423.3333 26.458332 L 423.3333 26.458332 L 396.87497 26.458332 L 396.87497 79.37499 L 396.87497 105.83333 L 396.87497 132.29166 L 396.87497 158.74998 L 396.87497 158.74998 L 396.87497 185.20833 L 396.87497 185.20833 L 423.3333 185.20833 L 423.3333 158.74998 L 449.79166 158.74998 L 449.79166 158.74998 L 449.79166 132.29166 L 502.7083 132.29166 L 555.625 132.29166 L 555.625 105.83333 L 555.625 105.83333 L 582.0833 105.83333 Q 582.0833 79.37499 608.5416 79.37499 L 608.5416 79.37499 L 582.0833 238.12498 Q 555.625 370.41666 529.1666 370.41666 L 529.1666 370.41666 L 449.79166 317.49997 Q 370.41666 264.5833 343.9583 291.04166 Q 343.9583 343.9583 291.04166 343.9583 Q 264.5833 343.9583 238.12498 449.79166 Q 185.20833 555.625 185.20833 555.625 L 185.20833 555.625 L 185.20833 555.625 L 158.74998 555.625 L 158.74998 555.625 L 132.29166 555.625 L 132.29166 555.625 L 132.29166 555.625 L 79.37499 582.0833 L 26.458332 608.5416 L 26.458332 608.5416 L 0.0 608.5416 L 0.0 582.0833 L 26.458332 555.625 L 26.458332 502.7083 L 26.458332 449.79166 L 52.916664 396.87497 L 79.37499 370.41666 L 79.37499 343.9583 Q 79.37499 317.49997 158.74998 238.12498 Q 238.12498 185.20833 317.49997 79.37499 z" svg:height="6.0854163mm" draw:style-name="style-166" svg:viewBox="0.0 0.0 608.5416 608.5416" svg:width="6.0854163mm" svg:x="114.03541mm" svg:y="273.84375mm"/>
          <draw:path svg:d="M 687.9166 79.37499 L 687.9166 132.29166 L 661.4583 317.49997 Q 634.99994 502.7083 634.99994 582.0833 L 634.99994 634.99994 L 608.5416 661.4583 L 582.0833 687.9166 L 582.0833 687.9166 L 582.0833 687.9166 L 582.0833 714.37494 L 582.0833 714.37494 L 608.5416 740.8333 L 608.5416 793.74994 L 582.0833 793.74994 Q 582.0833 793.74994 317.49997 529.1666 L 79.37499 317.49997 L 52.916664 291.04166 L 26.458332 264.5833 L 26.458332 264.5833 L 0.0 264.5833 L 0.0 238.12498 L 0.0 211.66666 L 52.916664 211.66666 L 105.83333 211.66666 L 105.83333 185.20833 L 105.83333 185.20833 L 105.83333 185.20833 L 132.29166 158.74998 L 132.29166 158.74998 L 132.29166 158.74998 L 158.74998 158.74998 Q 158.74998 158.74998 185.20833 132.29166 L 211.66666 132.29166 L 238.12498 132.29166 L 264.5833 105.83333 L 317.49997 105.83333 Q 370.41666 79.37499 370.41666 52.916664 Q 370.41666 52.916664 396.87497 26.458332 Q 423.3333 26.458332 423.3333 52.916664 Q 449.79166 52.916664 476.24997 26.458332 Q 476.24997 0.0 582.0833 0.0 Q 687.9166 26.458332 687.9166 79.37499 z" svg:height="7.9374995mm" draw:style-name="style-167" svg:viewBox="0.0 0.0 687.9166 793.74994" svg:width="6.879166mm" svg:x="79.37499mm" svg:y="243.41666mm"/>
          <draw:path svg:d="M 52.916664 158.74998 L 79.37499 0.0 L 105.83333 79.37499 Q 132.29166 185.20833 158.74998 238.12498 Q 211.66666 317.49997 211.66666 317.49997 L 211.66666 317.49997 L 238.12498 740.8333 Q 264.5833 1164.1666 264.5833 1243.5416 Q 264.5833 1322.9166 264.5833 1349.3749 L 264.5833 1375.8333 L 238.12498 1375.8333 Q 211.66666 1349.3749 211.66666 1375.8333 L 185.20833 1375.8333 L 185.20833 1375.8333 Q 158.74998 1375.8333 158.74998 1402.2916 L 158.74998 1402.2916 L 158.74998 1402.2916 Q 158.74998 1402.2916 132.29166 1402.2916 L 132.29166 1428.7499 L 132.29166 1428.7499 L 132.29166 1455.2083 L 132.29166 1455.2083 L 105.83333 1455.2083 L 105.83333 1402.2916 L 105.83333 1322.9166 L 79.37499 1322.9166 L 79.37499 1296.4583 L 79.37499 1296.4583 L 105.83333 1296.4583 L 105.83333 1296.4583 Q 105.83333 1296.4583 52.916664 1164.1666 L 26.458332 1031.875 L 26.458332 1005.4166 Q 0.0 978.95825 0.0 926.0416 L 0.0 873.12494 L 0.0 740.8333 L 0.0 608.5416 L 0.0 449.79166 Q 0.0 317.49997 52.916664 158.74998 z" svg:height="14.552083mm" draw:style-name="style-168" svg:viewBox="0.0 0.0 264.5833 1455.2083" svg:width="2.6458333mm" svg:x="102.12916mm" svg:y="153.72292mm"/>
          <draw:path svg:d="M 714.37494 26.458332 L 714.37494 0.0 L 714.37494 0.0 Q 740.8333 26.458332 767.2916 26.458332 L 767.2916 26.458332 L 740.8333 79.37499 Q 714.37494 132.29166 714.37494 185.20833 L 714.37494 211.66666 L 687.9166 238.12498 L 687.9166 291.04166 L 687.9166 291.04166 L 661.4583 317.49997 L 661.4583 317.49997 Q 661.4583 343.9583 396.87497 370.41666 L 132.29166 396.87497 L 79.37499 396.87497 L 52.916664 396.87497 L 26.458332 370.41666 L 0.0 370.41666 L 0.0 370.41666 L 0.0 343.9583 L 79.37499 343.9583 L 132.29166 343.9583 L 370.41666 264.5833 Q 608.5416 211.66666 634.99994 185.20833 Q 661.4583 158.74998 661.4583 132.29166 L 661.4583 79.37499 L 687.9166 52.916664 L 714.37494 26.458332 L 714.37494 26.458332 z" svg:height="3.9687498mm" draw:style-name="style-169" svg:viewBox="0.0 0.0 767.2916 396.87497" svg:width="7.6729164mm" svg:x="95.51458mm" svg:y="37.306248mm"/>
          <draw:path svg:d="M 714.37494 0.0 L 740.8333 0.0 L 767.2916 0.0 Q 793.74994 0.0 820.2083 132.29166 Q 846.6666 238.12498 873.12494 423.3333 L 873.12494 608.5416 L 873.12494 608.5416 Q 846.6666 608.5416 846.6666 555.625 Q 846.6666 502.7083 793.74994 502.7083 Q 767.2916 502.7083 476.24997 582.0833 Q 211.66666 661.4583 185.20833 714.37494 Q 158.74998 793.74994 105.83333 820.2083 L 52.916664 846.6666 L 52.916664 820.2083 L 52.916664 820.2083 L 79.37499 820.2083 L 79.37499 820.2083 L 79.37499 793.74994 L 105.83333 793.74994 L 105.83333 740.8333 L 105.83333 687.9166 L 79.37499 687.9166 L 79.37499 661.4583 L 52.916664 661.4583 L 26.458332 661.4583 L 26.458332 634.99994 L 0.0 634.99994 L 0.0 608.5416 L 0.0 582.0833 L 26.458332 582.0833 L 26.458332 555.625 L 26.458332 555.625 L 26.458332 555.625 L 52.916664 555.625 Q 52.916664 555.625 52.916664 529.1666 L 52.916664 529.1666 L 158.74998 476.24997 Q 238.12498 423.3333 291.04166 370.41666 Q 343.9583 291.04166 449.79166 238.12498 Q 529.1666 158.74998 608.5416 79.37499 Q 687.9166 26.458332 714.37494 0.0 z" svg:height="8.466666mm" draw:style-name="style-170" svg:viewBox="0.0 0.0 873.12494 846.6666" svg:width="8.73125mm" svg:x="127.52916mm" svg:y="123.56041mm"/>
          <draw:path svg:d="M 264.5833 0.0 L 291.04166 0.0 L 317.49997 79.37499 Q 343.9583 185.20833 396.87497 211.66666 Q 476.24997 238.12498 529.1666 317.49997 Q 608.5416 396.87497 634.99994 396.87497 Q 661.4583 396.87497 661.4583 502.7083 L 661.4583 582.0833 L 634.99994 582.0833 Q 634.99994 608.5416 634.99994 608.5416 L 634.99994 608.5416 L 608.5416 714.37494 Q 582.0833 793.74994 555.625 793.74994 L 555.625 820.2083 L 529.1666 820.2083 L 476.24997 820.2083 L 476.24997 820.2083 Q 449.79166 820.2083 423.3333 820.2083 L 396.87497 820.2083 L 370.41666 820.2083 Q 343.9583 820.2083 291.04166 873.12494 L 238.12498 899.5833 L 238.12498 873.12494 Q 211.66666 873.12494 211.66666 873.12494 L 211.66666 873.12494 L 211.66666 820.2083 L 211.66666 793.74994 L 238.12498 793.74994 L 238.12498 767.2916 L 238.12498 767.2916 Q 264.5833 767.2916 291.04166 661.4583 Q 317.49997 582.0833 291.04166 449.79166 Q 264.5833 343.9583 238.12498 343.9583 Q 211.66666 343.9583 158.74998 343.9583 L 79.37499 317.49997 L 79.37499 264.5833 L 52.916664 211.66666 L 52.916664 185.20833 L 52.916664 158.74998 L 26.458332 158.74998 L 26.458332 132.29166 L 26.458332 132.29166 L 0.0 132.29166 L 0.0 105.83333 L 0.0 79.37499 L 0.0 79.37499 L 0.0 79.37499 L 26.458332 79.37499 L 26.458332 79.37499 L 26.458332 105.83333 L 52.916664 105.83333 L 52.916664 105.83333 L 52.916664 132.29166 L 52.916664 132.29166 L 52.916664 132.29166 L 79.37499 132.29166 L 79.37499 132.29166 L 105.83333 132.29166 L 132.29166 132.29166 L 185.20833 132.29166 Q 211.66666 132.29166 238.12498 79.37499 Q 238.12498 0.0 264.5833 0.0 z" svg:height="8.995832mm" draw:style-name="style-171" svg:viewBox="0.0 0.0 661.4583 899.5833" svg:width="6.614583mm" svg:x="138.11249mm" svg:y="96.572914mm"/>
          <draw:path svg:d="M 1137.7083 26.458332 L 1137.7083 0.0 L 1137.7083 0.0 L 1164.1666 0.0 L 1164.1666 0.0 L 1164.1666 26.458332 L 1322.9166 26.458332 Q 1481.6666 79.37499 1534.5833 79.37499 L 1561.0416 79.37499 L 1534.5833 105.83333 Q 1534.5833 132.29166 1534.5833 132.29166 L 1534.5833 132.29166 L 1561.0416 158.74998 L 1561.0416 185.20833 L 1640.4166 185.20833 L 1719.7916 185.20833 L 1719.7916 211.66666 L 1746.2499 211.66666 L 1746.2499 238.12498 L 1746.2499 291.04166 L 1719.7916 291.04166 L 1719.7916 291.04166 L 1719.7916 317.49997 L 1693.3333 317.49997 L 1693.3333 317.49997 L 1693.3333 343.9583 L 1666.8749 343.9583 Q 1640.4166 343.9583 1534.5833 396.87497 L 1428.7499 423.3333 L 1428.7499 449.79166 L 1428.7499 476.24997 L 1455.2083 476.24997 L 1455.2083 502.7083 L 1455.2083 502.7083 L 1481.6666 502.7083 L 1481.6666 502.7083 L 1481.6666 502.7083 L 1455.2083 529.1666 L 1428.7499 555.625 L 1428.7499 555.625 L 1428.7499 555.625 L 1375.8333 555.625 Q 1349.3749 555.625 1349.3749 582.0833 L 1349.3749 582.0833 L 1322.9166 582.0833 Q 1269.9999 582.0833 1269.9999 608.5416 Q 1269.9999 661.4583 1296.4583 687.9166 L 1296.4583 714.37494 L 1296.4583 767.2916 L 1269.9999 793.74994 L 1269.9999 793.74994 L 1269.9999 767.2916 L 1269.9999 767.2916 L 1269.9999 767.2916 L 1243.5416 767.2916 L 1243.5416 767.2916 L 1243.5416 767.2916 L 1217.0833 740.8333 L 1217.0833 714.37494 Q 1217.0833 687.9166 1190.6249 661.4583 Q 1164.1666 634.99994 1084.7916 634.99994 Q 1005.4166 661.4583 952.49994 714.37494 L 926.0416 767.2916 L 926.0416 793.74994 L 899.5833 793.74994 L 899.5833 793.74994 L 899.5833 793.74994 L 899.5833 793.74994 L 873.12494 793.74994 L 873.12494 767.2916 L 846.6666 767.2916 L 846.6666 740.8333 Q 846.6666 714.37494 793.74994 661.4583 Q 793.74994 634.99994 687.9166 608.5416 Q 582.0833 555.625 476.24997 555.625 Q 370.41666 555.625 238.12498 529.1666 L 105.83333 476.24997 L 105.83333 476.24997 L 105.83333 449.79166 L 79.37499 449.79166 L 52.916664 449.79166 L 52.916664 423.3333 L 52.916664 396.87497 L 26.458332 396.87497 L 0.0 396.87497 L 0.0 370.41666 L 0.0 343.9583 L 26.458332 343.9583 L 26.458332 343.9583 L 26.458332 317.49997 L 52.916664 317.49997 L 52.916664 291.04166 L 52.916664 264.5833 L 158.74998 291.04166 Q 264.5833 291.04166 291.04166 185.20833 Q 317.49997 79.37499 317.49997 79.37499 Q 370.41666 79.37499 370.41666 79.37499 Q 370.41666 52.916664 343.9583 52.916664 L 343.9583 26.458332 L 423.3333 52.916664 Q 529.1666 52.916664 529.1666 79.37499 Q 529.1666 105.83333 846.6666 105.83333 Q 1137.7083 105.83333 1137.7083 79.37499 Q 1111.25 26.458332 1137.7083 26.458332 z" svg:height="7.9374995mm" draw:style-name="style-172" svg:viewBox="0.0 0.0 1746.2499 793.74994" svg:width="17.4625mm" svg:x="120.649994mm" svg:y="90.752075mm"/>
          <draw:path svg:d="M 0.0 26.458332 L 0.0 0.0 L 52.916664 0.0 Q 132.29166 0.0 132.29166 0.0 L 132.29166 0.0 L 185.20833 79.37499 Q 238.12498 158.74998 264.5833 158.74998 Q 291.04166 105.83333 317.49997 105.83333 L 343.9583 105.83333 L 317.49997 185.20833 Q 264.5833 264.5833 264.5833 264.5833 L 264.5833 264.5833 L 238.12498 291.04166 Q 211.66666 317.49997 211.66666 317.49997 L 185.20833 317.49997 L 185.20833 317.49997 Q 158.74998 317.49997 132.29166 291.04166 L 105.83333 264.5833 L 105.83333 211.66666 Q 105.83333 158.74998 79.37499 105.83333 Q 52.916664 79.37499 26.458332 52.916664 Q 0.0 52.916664 0.0 26.458332 z" svg:height="3.1749997mm" draw:style-name="style-173" svg:viewBox="0.0 0.0 343.9583 317.49997" svg:width="3.439583mm" svg:x="49.212498mm" svg:y="275.69583mm"/>
          <draw:path svg:d="M 211.66666 0.0 L 211.66666 0.0 L 211.66666 26.458332 L 211.66666 52.916664 L 158.74998 79.37499 Q 105.83333 105.83333 105.83333 132.29166 L 105.83333 185.20833 L 158.74998 185.20833 Q 211.66666 211.66666 211.66666 238.12498 L 211.66666 238.12498 L 132.29166 264.5833 Q 52.916664 291.04166 52.916664 291.04166 Q 52.916664 291.04166 26.458332 396.87497 L 26.458332 502.7083 L 26.458332 502.7083 L 0.0 502.7083 L 0.0 449.79166 L 0.0 396.87497 L 0.0 291.04166 Q 0.0 211.66666 26.458332 132.29166 L 79.37499 79.37499 L 132.29166 52.916664 Q 185.20833 26.458332 211.66666 0.0 z" svg:height="5.027083mm" draw:style-name="style-174" svg:viewBox="0.0 0.0 211.66666 502.7083" svg:width="2.1166666mm" svg:x="93.13333mm" svg:y="89.69375mm"/>
          <draw:path svg:d="M 343.9583 185.20833 L 370.41666 0.0 L 370.41666 211.66666 Q 370.41666 449.79166 370.41666 476.24997 L 370.41666 476.24997 L 370.41666 476.24997 Q 370.41666 476.24997 343.9583 476.24997 L 343.9583 502.7083 L 317.49997 502.7083 L 317.49997 502.7083 L 264.5833 502.7083 Q 238.12498 529.1666 105.83333 608.5416 L 0.0 714.37494 L 0.0 687.9166 L 0.0 687.9166 L 0.0 687.9166 Q 0.0 687.9166 26.458332 661.4583 Q 52.916664 634.99994 158.74998 502.7083 Q 264.5833 370.41666 291.04166 370.41666 Q 317.49997 370.41666 343.9583 185.20833 z" svg:height="7.1437497mm" draw:style-name="style-175" svg:viewBox="0.0 0.0 370.41666 714.37494" svg:width="3.7041664mm" svg:x="171.97916mm" svg:y="189.97083mm"/>
          <draw:path svg:d="M 873.12494 52.916664 L 1005.4166 0.0 L 1031.875 0.0 L 1058.3333 0.0 L 1031.875 26.458332 Q 1031.875 52.916664 1058.3333 79.37499 Q 1084.7916 79.37499 1084.7916 105.83333 Q 1084.7916 158.74998 1137.7083 158.74998 L 1190.6249 158.74998 L 1243.5416 158.74998 L 1296.4583 158.74998 L 1296.4583 158.74998 L 1296.4583 185.20833 L 1269.9999 185.20833 Q 1243.5416 211.66666 1137.7083 211.66666 L 1031.875 211.66666 L 1031.875 238.12498 L 1031.875 238.12498 L 1058.3333 238.12498 L 1058.3333 264.5833 L 1058.3333 264.5833 L 1084.7916 264.5833 L 1084.7916 264.5833 L 1084.7916 264.5833 L 1111.25 291.04166 L 1137.7083 317.49997 L 1190.6249 317.49997 L 1217.0833 317.49997 L 1666.8749 343.9583 Q 2116.6665 370.41666 2196.0415 529.1666 Q 2248.9583 714.37494 2248.9583 899.5833 L 2248.9583 1111.25 L 1878.5416 1111.25 Q 1481.6666 1111.25 1455.2083 1111.25 Q 1402.2916 1111.25 1349.3749 1137.7083 L 1322.9166 1164.1666 L 1296.4583 1190.6249 L 1269.9999 1190.6249 L 1269.9999 1137.7083 Q 1243.5416 1084.7916 1243.5416 952.49994 Q 1243.5416 846.6666 1190.6249 793.74994 L 1190.6249 740.8333 L 1164.1666 740.8333 L 1164.1666 740.8333 L 1164.1666 714.37494 L 1137.7083 714.37494 L 1137.7083 714.37494 L 1137.7083 687.9166 L 1137.7083 687.9166 L 1137.7083 687.9166 L 1111.25 687.9166 L 1111.25 687.9166 L 1111.25 661.4583 L 1084.7916 661.4583 L 1084.7916 661.4583 L 1084.7916 634.99994 L 1084.7916 634.99994 L 1084.7916 634.99994 L 1058.3333 634.99994 L 1058.3333 634.99994 L 1058.3333 608.5416 L 1031.875 608.5416 L 1031.875 608.5416 L 1031.875 634.99994 L 1031.875 634.99994 L 1031.875 634.99994 L 1005.4166 661.4583 L 978.95825 687.9166 L 978.95825 714.37494 L 978.95825 740.8333 L 1005.4166 767.2916 L 1031.875 793.74994 L 1031.875 952.49994 Q 1084.7916 1084.7916 1111.25 1428.7499 Q 1137.7083 1746.2499 1190.6249 1904.9999 Q 1243.5416 2063.75 1243.5416 2143.125 Q 1190.6249 2222.5 1137.7083 2275.4165 Q 1058.3333 2328.3333 926.0416 2328.3333 Q 820.2083 2381.2498 767.2916 2381.2498 L 740.8333 2381.2498 L 740.8333 2407.7083 L 714.37494 2407.7083 L 714.37494 2434.1665 Q 714.37494 2487.0833 740.8333 2487.0833 Q 767.2916 2487.0833 767.2916 2513.5415 L 767.2916 2539.9998 L 767.2916 2539.9998 L 767.2916 2539.9998 L 740.8333 2539.9998 L 740.8333 2539.9998 L 714.37494 2566.4583 L 687.9166 2566.4583 L 687.9166 2539.9998 L 661.4583 2539.9998 L 661.4583 2539.9998 L 661.4583 2566.4583 L 661.4583 2566.4583 L 661.4583 2566.4583 L 634.99994 2539.9998 L 608.5416 2513.5415 L 608.5416 2487.0833 L 608.5416 2460.6248 L 582.0833 2460.6248 Q 555.625 2434.1665 502.7083 2248.9583 Q 449.79166 2063.75 343.9583 1931.4583 L 238.12498 1799.1666 L 238.12498 1746.2499 L 238.12498 1666.8749 L 211.66666 1640.4166 L 185.20833 1613.9583 L 185.20833 1613.9583 L 185.20833 1640.4166 L 185.20833 1640.4166 L 185.20833 1640.4166 L 158.74998 1693.3333 L 132.29166 1719.7916 L 158.74998 1772.7083 Q 185.20833 1825.6249 185.20833 1878.5416 L 185.20833 1931.4583 L 211.66666 1957.9165 L 211.66666 1957.9165 L 185.20833 1957.9165 L 158.74998 1957.9165 L 132.29166 1957.9165 L 132.29166 1957.9165 L 105.83333 1957.9165 L 79.37499 1957.9165 L 79.37499 1931.4583 L 79.37499 1904.9999 L 79.37499 1852.0833 L 79.37499 1825.6249 L 79.37499 1772.7083 Q 79.37499 1719.7916 52.916664 1693.3333 L 52.916664 1640.4166 L 52.916664 1640.4166 Q 79.37499 1640.4166 79.37499 1587.4999 Q 105.83333 1534.5833 132.29166 1428.7499 Q 185.20833 1349.3749 132.29166 1269.9999 L 79.37499 1190.6249 L 79.37499 1164.1666 L 79.37499 1137.7083 L 105.83333 1137.7083 L 132.29166 1164.1666 L 317.49997 1137.7083 Q 502.7083 1111.25 529.1666 1111.25 L 555.625 1111.25 L 555.625 1084.7916 L 555.625 1084.7916 L 582.0833 1084.7916 L 582.0833 1058.3333 L 582.0833 1058.3333 L 608.5416 1058.3333 L 608.5416 1031.875 L 608.5416 1005.4166 L 608.5416 952.49994 L 608.5416 873.12494 L 608.5416 846.6666 L 608.5416 820.2083 L 582.0833 820.2083 L 555.625 793.74994 L 502.7083 793.74994 Q 449.79166 793.74994 423.3333 820.2083 Q 396.87497 846.6666 291.04166 873.12494 L 211.66666 899.5833 L 185.20833 926.0416 L 132.29166 926.0416 L 132.29166 899.5833 Q 132.29166 846.6666 185.20833 846.6666 Q 211.66666 820.2083 211.66666 793.74994 L 211.66666 740.8333 L 185.20833 740.8333 Q 158.74998 740.8333 132.29166 687.9166 Q 132.29166 661.4583 79.37499 687.9166 L 52.916664 740.8333 L 26.458332 740.8333 L 0.0 740.8333 L 0.0 714.37494 L 0.0 714.37494 L 26.458332 714.37494 L 26.458332 687.9166 L 26.458332 687.9166 L 26.458332 687.9166 L 52.916664 687.9166 L 52.916664 687.9166 L 52.916664 661.4583 L 79.37499 661.4583 L 79.37499 634.99994 L 79.37499 608.5416 L 105.83333 582.0833 Q 132.29166 555.625 158.74998 476.24997 Q 185.20833 396.87497 238.12498 396.87497 Q 317.49997 370.41666 449.79166 317.49997 Q 555.625 264.5833 661.4583 185.20833 Q 740.8333 79.37499 873.12494 52.916664 z" svg:height="25.664581mm" draw:style-name="style-176" svg:viewBox="0.0 0.0 2248.9583 2566.4583" svg:width="22.489582mm" svg:x="131.49791mm" svg:y="236.53749mm"/>
          <draw:path svg:d="M 1137.7083 0.0 L 1137.7083 0.0 L 1164.1666 0.0 L 1164.1666 26.458332 L 1164.1666 26.458332 L 1190.6249 26.458332 L 1190.6249 26.458332 L 1190.6249 26.458332 L 1190.6249 52.916664 L 1190.6249 52.916664 L 1111.25 343.9583 Q 1058.3333 661.4583 1031.875 661.4583 Q 978.95825 661.4583 978.95825 687.9166 L 952.49994 687.9166 L 952.49994 687.9166 Q 926.0416 687.9166 926.0416 714.37494 Q 873.12494 740.8333 740.8333 767.2916 Q 582.0833 820.2083 449.79166 740.8333 Q 317.49997 661.4583 158.74998 634.99994 L 0.0 608.5416 L 0.0 582.0833 L 0.0 582.0833 L 26.458332 582.0833 L 52.916664 555.625 L 52.916664 555.625 Q 79.37499 555.625 105.83333 423.3333 L 158.74998 291.04166 L 158.74998 291.04166 Q 185.20833 264.5833 185.20833 185.20833 L 185.20833 79.37499 L 185.20833 79.37499 L 185.20833 79.37499 L 211.66666 105.83333 L 238.12498 132.29166 L 238.12498 132.29166 L 238.12498 132.29166 L 238.12498 158.74998 L 238.12498 158.74998 L 264.5833 158.74998 L 264.5833 185.20833 L 291.04166 185.20833 L 343.9583 185.20833 L 582.0833 185.20833 Q 820.2083 185.20833 926.0416 132.29166 Q 1031.875 79.37499 1031.875 52.916664 L 1031.875 52.916664 L 1058.3333 52.916664 L 1058.3333 26.458332 L 1084.7916 26.458332 L 1137.7083 26.458332 L 1137.7083 0.0 z" svg:height="7.6729164mm" draw:style-name="style-177" svg:viewBox="0.0 0.0 1190.6249 767.2916" svg:width="11.906249mm" svg:x="94.98541mm" svg:y="262.20206mm"/>
          <draw:path svg:d="M 529.1666 0.0 L 529.1666 0.0 L 529.1666 26.458332 Q 555.625 79.37499 634.99994 79.37499 Q 687.9166 79.37499 714.37494 105.83333 Q 714.37494 132.29166 687.9166 132.29166 Q 661.4583 132.29166 661.4583 158.74998 L 634.99994 158.74998 L 634.99994 185.20833 L 634.99994 185.20833 L 608.5416 185.20833 Q 582.0833 185.20833 476.24997 291.04166 Q 343.9583 343.9583 264.5833 423.3333 L 158.74998 502.7083 L 158.74998 502.7083 L 158.74998 502.7083 L 132.29166 502.7083 L 132.29166 502.7083 L 105.83333 502.7083 L 105.83333 502.7083 L 52.916664 502.7083 L 0.0 502.7083 L 0.0 502.7083 L 0.0 502.7083 L 26.458332 476.24997 L 52.916664 449.79166 L 79.37499 449.79166 L 105.83333 449.79166 L 105.83333 423.3333 L 105.83333 423.3333 L 132.29166 423.3333 L 132.29166 396.87497 L 158.74998 396.87497 Q 185.20833 396.87497 211.66666 291.04166 Q 211.66666 185.20833 185.20833 158.74998 L 132.29166 132.29166 L 132.29166 105.83333 L 132.29166 105.83333 L 317.49997 79.37499 Q 476.24997 79.37499 476.24997 52.916664 Q 502.7083 26.458332 502.7083 26.458332 L 502.7083 26.458332 L 502.7083 26.458332 Q 502.7083 26.458332 529.1666 0.0 z" svg:height="5.027083mm" draw:style-name="style-178" svg:viewBox="0.0 0.0 714.37494 502.7083" svg:width="7.1437497mm" svg:x="120.12083mm" svg:y="125.14791mm"/>
          <draw:path svg:d="M 820.2083 0.0 L 873.12494 0.0 L 873.12494 0.0 L 899.5833 0.0 L 899.5833 0.0 L 899.5833 0.0 L 899.5833 26.458332 L 899.5833 26.458332 L 873.12494 79.37499 L 846.6666 132.29166 L 846.6666 211.66666 L 846.6666 264.5833 L 820.2083 264.5833 L 820.2083 264.5833 L 820.2083 291.04166 L 793.74994 291.04166 L 793.74994 291.04166 L 793.74994 317.49997 L 793.74994 317.49997 L 793.74994 317.49997 L 767.2916 317.49997 L 767.2916 317.49997 L 740.8333 343.9583 Q 687.9166 370.41666 529.1666 370.41666 Q 396.87497 370.41666 211.66666 370.41666 Q 52.916664 343.9583 52.916664 317.49997 Q 52.916664 264.5833 26.458332 264.5833 Q 0.0 264.5833 0.0 238.12498 L 0.0 211.66666 L 26.458332 211.66666 L 52.916664 211.66666 L 52.916664 185.20833 L 52.916664 185.20833 L 79.37499 185.20833 L 79.37499 158.74998 L 79.37499 158.74998 L 105.83333 158.74998 L 105.83333 132.29166 L 105.83333 105.83333 L 105.83333 105.83333 L 105.83333 105.83333 L 132.29166 132.29166 L 158.74998 158.74998 L 158.74998 158.74998 L 158.74998 158.74998 L 211.66666 158.74998 L 264.5833 158.74998 L 264.5833 158.74998 L 264.5833 158.74998 L 370.41666 132.29166 Q 476.24997 105.83333 529.1666 79.37499 L 555.625 79.37499 L 582.0833 79.37499 Q 582.0833 52.916664 582.0833 52.916664 L 582.0833 52.916664 L 582.0833 52.916664 Q 608.5416 52.916664 608.5416 26.458332 L 608.5416 26.458332 L 687.9166 0.0 Q 767.2916 0.0 820.2083 0.0 z" svg:height="3.7041664mm" draw:style-name="style-179" svg:viewBox="0.0 0.0 899.5833 370.41666" svg:width="8.995832mm" svg:x="163.5125mm" svg:y="268.81665mm"/>
          <draw:path svg:d="M 1296.4583 79.37499 L 1296.4583 79.37499 L 1296.4583 79.37499 Q 1269.9999 79.37499 1190.6249 132.29166 Q 1137.7083 132.29166 1111.25 105.83333 L 1084.7916 79.37499 L 1084.7916 52.916664 L 1084.7916 52.916664 L 1084.7916 52.916664 L 1058.3333 26.458332 L 1058.3333 26.458332 L 1058.3333 26.458332 L 1031.875 26.458332 L 1031.875 26.458332 L 1031.875 52.916664 L 1031.875 52.916664 L 1005.4166 52.916664 L 1005.4166 79.37499 L 1005.4166 79.37499 L 978.95825 79.37499 L 978.95825 79.37499 L 978.95825 79.37499 L 978.95825 105.83333 L 978.95825 105.83333 L 1005.4166 132.29166 L 1031.875 185.20833 L 1031.875 211.66666 Q 1031.875 238.12498 1137.7083 423.3333 Q 1243.5416 608.5416 1243.5416 846.6666 Q 1243.5416 1084.7916 1243.5416 1190.6249 Q 1190.6249 1269.9999 1137.7083 1349.3749 Q 1031.875 1455.2083 926.0416 1534.5833 Q 793.74994 1613.9583 608.5416 1613.9583 L 449.79166 1613.9583 L 449.79166 1613.9583 Q 449.79166 1587.4999 423.3333 1587.4999 L 423.3333 1587.4999 L 396.87497 1587.4999 Q 396.87497 1561.0416 238.12498 1481.6666 L 105.83333 1402.2916 L 105.83333 1375.8333 L 79.37499 1375.8333 L 79.37499 1349.3749 L 79.37499 1322.9166 L 52.916664 1296.4583 L 26.458332 1269.9999 L 26.458332 1243.5416 L 26.458332 1217.0833 L 0.0 1190.6249 L 0.0 1164.1666 L 0.0 1164.1666 L 26.458332 1164.1666 L 26.458332 1164.1666 L 26.458332 1190.6249 L 26.458332 1190.6249 L 26.458332 1190.6249 L 52.916664 1190.6249 L 52.916664 1190.6249 L 79.37499 1164.1666 L 79.37499 1164.1666 L 79.37499 1190.6249 L 79.37499 1217.0833 L 105.83333 1217.0833 L 105.83333 1243.5416 L 105.83333 1243.5416 L 132.29166 1243.5416 L 132.29166 1243.5416 L 132.29166 1243.5416 L 132.29166 1269.9999 L 132.29166 1269.9999 L 158.74998 1296.4583 L 185.20833 1322.9166 L 185.20833 1322.9166 L 185.20833 1349.3749 L 291.04166 1402.2916 Q 396.87497 1455.2083 555.625 1508.1249 Q 714.37494 1508.1249 873.12494 1455.2083 Q 1005.4166 1402.2916 1084.7916 1269.9999 Q 1190.6249 1137.7083 1190.6249 873.12494 Q 1190.6249 634.99994 1058.3333 396.87497 Q 926.0416 158.74998 952.49994 79.37499 Q 978.95825 0.0 1031.875 0.0 Q 1111.25 0.0 1111.25 26.458332 Q 1111.25 52.916664 1190.6249 52.916664 Q 1296.4583 79.37499 1296.4583 79.37499 z" svg:height="16.139582mm" draw:style-name="style-180" svg:viewBox="0.0 0.0 1296.4583 1613.9583" svg:width="12.964582mm" svg:x="200.81874mm" svg:y="28.839582mm"/>
          <draw:path svg:d="M 79.37499 52.916664 L 79.37499 0.0 L 105.83333 26.458332 Q 132.29166 52.916664 132.29166 105.83333 L 132.29166 158.74998 L 158.74998 185.20833 L 185.20833 211.66666 L 185.20833 238.12498 L 185.20833 264.5833 L 211.66666 291.04166 L 211.66666 317.49997 L 185.20833 317.49997 L 158.74998 317.49997 L 158.74998 291.04166 L 132.29166 291.04166 L 132.29166 291.04166 L 132.29166 264.5833 L 105.83333 264.5833 L 79.37499 264.5833 L 79.37499 238.12498 Q 79.37499 238.12498 26.458332 211.66666 L 0.0 185.20833 L 0.0 158.74998 Q 26.458332 158.74998 52.916664 158.74998 Q 79.37499 132.29166 79.37499 52.916664 z" svg:height="3.1749997mm" draw:style-name="style-181" svg:viewBox="0.0 0.0 211.66666 317.49997" svg:width="2.1166666mm" svg:x="81.75625mm" svg:y="268.81665mm"/>
          <draw:path svg:d="M 423.3333 79.37499 L 449.79166 79.37499 L 423.3333 158.74998 Q 396.87497 238.12498 370.41666 264.5833 Q 317.49997 264.5833 317.49997 317.49997 Q 291.04166 370.41666 317.49997 370.41666 Q 370.41666 370.41666 370.41666 423.3333 Q 370.41666 502.7083 343.9583 529.1666 L 343.9583 555.625 L 317.49997 555.625 Q 317.49997 582.0833 291.04166 582.0833 Q 264.5833 582.0833 264.5833 634.99994 Q 264.5833 661.4583 238.12498 661.4583 L 211.66666 661.4583 L 211.66666 634.99994 Q 211.66666 608.5416 211.66666 555.625 Q 185.20833 529.1666 105.83333 555.625 L 0.0 582.0833 L 0.0 555.625 L 0.0 529.1666 L 26.458332 502.7083 L 52.916664 476.24997 L 52.916664 449.79166 Q 52.916664 423.3333 79.37499 343.9583 Q 79.37499 264.5833 105.83333 264.5833 Q 132.29166 264.5833 132.29166 132.29166 Q 158.74998 0.0 132.29166 0.0 L 105.83333 26.458332 L 132.29166 0.0 Q 158.74998 -52.916664 185.20833 26.458332 Q 211.66666 79.37499 264.5833 52.916664 Q 343.9583 52.916664 343.9583 26.458332 Q 370.41666 0.0 370.41666 52.916664 Q 370.41666 79.37499 423.3333 79.37499 z" svg:height="6.614583mm" draw:style-name="style-182" svg:viewBox="0.0 0.0 449.79166 661.4583" svg:width="4.497916mm" svg:x="132.29166mm" svg:y="114.82916mm"/>
          <draw:path svg:d="M 52.916664 79.37499 L 0.0 0.0 L 105.83333 52.916664 Q 211.66666 79.37499 211.66666 105.83333 L 238.12498 105.83333 L 238.12498 105.83333 Q 238.12498 132.29166 238.12498 132.29166 L 264.5833 132.29166 L 264.5833 211.66666 Q 264.5833 291.04166 185.20833 291.04166 Q 105.83333 291.04166 105.83333 264.5833 L 105.83333 264.5833 L 79.37499 264.5833 L 79.37499 238.12498 L 79.37499 238.12498 L 52.916664 238.12498 L 52.916664 238.12498 L 52.916664 238.12498 L 26.458332 211.66666 L 0.0 211.66666 L 0.0 185.20833 L 0.0 185.20833 L 52.916664 185.20833 Q 79.37499 185.20833 79.37499 158.74998 Q 105.83333 158.74998 52.916664 79.37499 z" svg:height="2.9104166mm" draw:style-name="style-183" svg:viewBox="0.0 0.0 264.5833 291.04166" svg:width="2.6458333mm" svg:x="168.80415mm" svg:y="225.68958mm"/>
          <draw:path svg:d="M 79.37499 132.29166 L 0.0 0.0 L 105.83333 79.37499 Q 211.66666 158.74998 211.66666 185.20833 Q 211.66666 211.66666 264.5833 238.12498 Q 317.49997 291.04166 317.49997 291.04166 L 317.49997 291.04166 L 370.41666 291.04166 Q 396.87497 291.04166 423.3333 291.04166 L 449.79166 291.04166 L 449.79166 317.49997 L 449.79166 343.9583 L 449.79166 343.9583 Q 423.3333 343.9583 423.3333 343.9583 L 423.3333 370.41666 L 396.87497 370.41666 Q 370.41666 396.87497 291.04166 396.87497 Q 211.66666 396.87497 211.66666 370.41666 L 185.20833 343.9583 L 185.20833 317.49997 Q 158.74998 291.04166 79.37499 132.29166 z" svg:height="3.9687498mm" draw:style-name="style-184" svg:viewBox="0.0 0.0 449.79166 396.87497" svg:width="4.497916mm" svg:x="108.479164mm" svg:y="142.08124mm"/>
          <draw:path svg:d="M 105.83333 52.916664 L 132.29166 0.0 L 158.74998 0.0 L 158.74998 0.0 L 158.74998 26.458332 Q 158.74998 52.916664 211.66666 52.916664 Q 238.12498 52.916664 211.66666 79.37499 Q 211.66666 132.29166 185.20833 185.20833 L 185.20833 264.5833 L 185.20833 396.87497 Q 158.74998 555.625 158.74998 555.625 L 158.74998 555.625 L 158.74998 555.625 Q 158.74998 529.1666 132.29166 555.625 Q 132.29166 582.0833 52.916664 608.5416 L 0.0 634.99994 L 0.0 608.5416 L 0.0 555.625 L 0.0 370.41666 L 0.0 185.20833 L 0.0 185.20833 L 0.0 185.20833 L 26.458332 158.74998 Q 52.916664 132.29166 52.916664 105.83333 Q 79.37499 79.37499 105.83333 52.916664 z" svg:height="6.3499994mm" draw:style-name="style-185" svg:viewBox="0.0 0.0 211.66666 634.99994" svg:width="2.1166666mm" svg:x="126.470825mm" svg:y="242.62291mm"/>
          <draw:path svg:d="M 26.458332 79.37499 L 0.0 0.0 L 158.74998 158.74998 Q 291.04166 317.49997 370.41666 370.41666 Q 476.24997 423.3333 476.24997 449.79166 Q 476.24997 476.24997 502.7083 476.24997 Q 529.1666 476.24997 502.7083 423.3333 Q 476.24997 370.41666 449.79166 343.9583 L 449.79166 317.49997 L 502.7083 343.9583 Q 529.1666 370.41666 555.625 476.24997 L 582.0833 555.625 L 582.0833 555.625 L 582.0833 582.0833 L 555.625 582.0833 L 529.1666 582.0833 L 502.7083 582.0833 L 476.24997 582.0833 L 476.24997 582.0833 L 476.24997 582.0833 L 449.79166 608.5416 L 423.3333 634.99994 L 423.3333 634.99994 L 423.3333 634.99994 L 423.3333 608.5416 L 423.3333 608.5416 L 396.87497 608.5416 L 396.87497 582.0833 L 370.41666 582.0833 L 343.9583 582.0833 L 343.9583 555.625 Q 317.49997 529.1666 238.12498 423.3333 Q 158.74998 317.49997 132.29166 317.49997 Q 105.83333 317.49997 79.37499 264.5833 L 52.916664 185.20833 L 52.916664 185.20833 L 52.916664 185.20833 L 52.916664 158.74998 Q 52.916664 158.74998 26.458332 79.37499 z" svg:height="6.3499994mm" draw:style-name="style-186" svg:viewBox="0.0 0.0 582.0833 634.99994" svg:width="5.820833mm" svg:x="156.10416mm" svg:y="270.40414mm"/>
          <draw:path svg:d="M 714.37494 0.0 L 740.8333 0.0 L 740.8333 26.458332 L 740.8333 52.916664 L 767.2916 52.916664 L 767.2916 79.37499 L 767.2916 79.37499 L 740.8333 79.37499 L 740.8333 132.29166 Q 740.8333 158.74998 820.2083 238.12498 Q 899.5833 291.04166 926.0416 291.04166 Q 952.49994 291.04166 952.49994 317.49997 Q 926.0416 343.9583 1005.4166 396.87497 Q 1058.3333 423.3333 1111.25 423.3333 Q 1111.25 423.3333 1137.7083 396.87497 Q 1137.7083 343.9583 1164.1666 343.9583 Q 1190.6249 343.9583 1190.6249 423.3333 Q 1217.0833 502.7083 1217.0833 476.24997 Q 1217.0833 449.79166 1296.4583 449.79166 Q 1375.8333 449.79166 1322.9166 423.3333 L 1269.9999 396.87497 L 1322.9166 370.41666 Q 1375.8333 343.9583 1375.8333 370.41666 Q 1375.8333 396.87497 1402.2916 343.9583 Q 1428.7499 317.49997 1428.7499 343.9583 Q 1428.7499 370.41666 1455.2083 370.41666 Q 1481.6666 370.41666 1481.6666 343.9583 Q 1481.6666 317.49997 1508.1249 343.9583 Q 1534.5833 343.9583 1534.5833 370.41666 Q 1534.5833 396.87497 1534.5833 423.3333 Q 1534.5833 449.79166 1508.1249 449.79166 Q 1481.6666 476.24997 1481.6666 502.7083 Q 1481.6666 555.625 1481.6666 608.5416 L 1481.6666 661.4583 L 1455.2083 740.8333 Q 1428.7499 820.2083 1402.2916 820.2083 L 1375.8333 820.2083 L 1375.8333 846.6666 L 1375.8333 873.12494 L 1402.2916 873.12494 L 1428.7499 873.12494 L 1428.7499 899.5833 L 1428.7499 899.5833 L 1402.2916 899.5833 L 1402.2916 926.0416 L 1402.2916 926.0416 L 1428.7499 926.0416 L 1428.7499 926.0416 L 1428.7499 926.0416 L 1455.2083 926.0416 L 1481.6666 926.0416 L 1508.1249 926.0416 Q 1534.5833 926.0416 1534.5833 873.12494 Q 1534.5833 873.12494 1587.4999 846.6666 Q 1666.8749 820.2083 1693.3333 793.74994 Q 1693.3333 767.2916 1719.7916 767.2916 Q 1746.2499 767.2916 1746.2499 740.8333 Q 1746.2499 714.37494 1825.6249 714.37494 Q 1904.9999 714.37494 1931.4583 661.4583 L 1957.9165 582.0833 L 1984.3749 582.0833 L 1984.3749 608.5416 L 1984.3749 608.5416 L 2010.8333 608.5416 L 2010.8333 608.5416 L 2010.8333 608.5416 L 2010.8333 634.99994 L 2010.8333 634.99994 L 2037.2915 634.99994 L 2037.2915 661.4583 L 2037.2915 661.4583 L 2010.8333 661.4583 L 2010.8333 687.9166 Q 2010.8333 714.37494 1984.3749 714.37494 L 1957.9165 714.37494 L 1957.9165 740.8333 L 1957.9165 767.2916 L 1984.3749 767.2916 L 1984.3749 767.2916 L 1957.9165 846.6666 Q 1957.9165 926.0416 1931.4583 926.0416 Q 1904.9999 952.49994 1904.9999 978.95825 Q 1904.9999 1005.4166 1878.5416 1005.4166 Q 1852.0833 978.95825 1825.6249 978.95825 L 1799.1666 978.95825 L 1772.7083 1005.4166 L 1746.2499 1005.4166 L 1746.2499 1031.875 L 1746.2499 1058.3333 L 1772.7083 1058.3333 L 1772.7083 1084.7916 L 1772.7083 1084.7916 L 1746.2499 1084.7916 L 1746.2499 1084.7916 L 1746.2499 1084.7916 L 1746.2499 1111.25 L 1746.2499 1111.25 L 1772.7083 1111.25 L 1772.7083 1137.7083 L 1799.1666 1137.7083 L 1825.6249 1137.7083 L 1825.6249 1164.1666 L 1825.6249 1164.1666 L 1825.6249 1164.1666 L 1825.6249 1190.6249 L 1825.6249 1190.6249 L 1799.1666 1190.6249 L 1799.1666 1217.0833 L 1799.1666 1243.5416 L 1852.0833 1243.5416 Q 1904.9999 1217.0833 1878.5416 1296.4583 Q 1852.0833 1402.2916 1852.0833 1402.2916 Q 1852.0833 1402.2916 1799.1666 1428.7499 L 1746.2499 1428.7499 L 1746.2499 1455.2083 L 1746.2499 1481.6666 L 1852.0833 1508.1249 Q 1931.4583 1508.1249 1904.9999 1561.0416 Q 1878.5416 1613.9583 1931.4583 1613.9583 Q 1957.9165 1587.4999 1957.9165 1666.8749 Q 1957.9165 1719.7916 1957.9165 1746.2499 Q 1957.9165 1772.7083 2010.8333 1799.1666 Q 2037.2915 1825.6249 2010.8333 1825.6249 Q 1957.9165 1825.6249 1984.3749 1852.0833 Q 2010.8333 1852.0833 2010.8333 1984.3749 Q 2037.2915 2116.6665 2063.75 2116.6665 Q 2090.2083 2116.6665 2116.6665 2196.0415 Q 2116.6665 2248.9583 2116.6665 2275.4165 L 2143.125 2275.4165 L 2143.125 2328.3333 L 2169.5833 2381.2498 L 2169.5833 2381.2498 L 2169.5833 2354.7915 L 2169.5833 2354.7915 L 2169.5833 2354.7915 L 2196.0415 2381.2498 Q 2222.5 2407.7083 2275.4165 2434.1665 Q 2328.3333 2487.0833 2328.3333 2566.4583 Q 2328.3333 2619.3748 2354.7915 2619.3748 Q 2381.2498 2619.3748 2381.2498 2645.8333 Q 2381.2498 2672.2915 2354.7915 2672.2915 Q 2328.3333 2698.7498 2354.7915 2725.2083 Q 2381.2498 2751.6665 2381.2498 2778.1248 Q 2407.7083 2831.0415 2381.2498 2831.0415 Q 2381.2498 2857.4998 2354.7915 2910.4165 Q 2328.3333 2936.8748 2354.7915 2963.3333 Q 2381.2498 2989.7915 2328.3333 3016.2498 Q 2328.3333 3042.7083 2328.3333 3095.6248 Q 2328.3333 3148.5415 2301.875 3148.5415 Q 2275.4165 3148.5415 2248.9583 3227.9165 Q 2222.5 3307.2915 2248.9583 3571.8748 Q 2275.4165 3809.9998 2275.4165 3836.4583 Q 2301.875 3889.3748 2275.4165 3889.3748 Q 2275.4165 3915.833 2248.9583 3995.208 Q 2222.5 4101.0415 2222.5 4153.958 Q 2222.5 4233.333 2196.0415 4259.7915 Q 2169.5833 4312.708 2143.125 4312.708 Q 2116.6665 4339.1665 2090.2083 4392.083 Q 2063.75 4445.0 2037.2915 4445.0 L 2010.8333 4445.0 L 2010.8333 4445.0 Q 1984.3749 4471.458 2010.8333 4471.458 L 2010.8333 4471.458 L 2010.8333 4471.458 L 2010.8333 4497.9165 L 1931.4583 4550.833 Q 1852.0833 4603.75 1852.0833 4630.208 Q 1852.0833 4656.6665 1852.0833 4683.1245 L 1852.0833 4709.583 L 1852.0833 4709.583 Q 1852.0833 4709.583 1825.6249 4736.0415 L 1825.6249 4762.4995 L 1825.6249 5000.6245 Q 1852.0833 5265.208 1852.0833 5265.208 Q 1852.0833 5238.7495 1878.5416 5318.1245 Q 1904.9999 5371.0415 1878.5416 5371.0415 Q 1852.0833 5371.0415 1852.0833 5423.958 Q 1878.5416 5476.8745 1852.0833 5476.8745 Q 1852.0833 5503.333 1799.1666 5529.7915 Q 1799.1666 5582.708 1799.1666 5635.6245 Q 1799.1666 5662.083 1746.2499 5662.083 Q 1693.3333 5662.083 1666.8749 5688.5415 Q 1666.8749 5741.458 1693.3333 5741.458 Q 1693.3333 5767.9165 1693.3333 5794.3745 Q 1666.8749 5794.3745 1640.4166 5794.3745 Q 1613.9583 5794.3745 1613.9583 5847.2915 Q 1613.9583 5873.7495 1534.5833 5926.6665 Q 1481.6666 5979.583 1428.7499 6111.8745 Q 1428.7499 6244.1665 1455.2083 6402.9165 Q 1508.1249 6588.1245 1534.5833 6588.1245 Q 1587.4999 6588.1245 1587.4999 6641.0415 Q 1587.4999 6693.958 1561.0416 6667.4995 Q 1534.5833 6641.0415 1561.0416 6746.8745 Q 1587.4999 6852.708 1587.4999 6852.708 Q 1613.9583 6852.708 1587.4999 6879.1665 Q 1561.0416 6879.1665 1534.5833 6905.6245 Q 1534.5833 6958.5415 1561.0416 6958.5415 Q 1587.4999 6958.5415 1587.4999 7064.3745 Q 1587.4999 7196.6665 1561.0416 7328.958 Q 1534.5833 7434.7915 1534.5833 7540.6245 Q 1534.5833 7619.9995 1534.5833 7752.291 Q 1481.6666 7858.1245 1508.1249 7911.041 Q 1508.1249 7937.4995 1481.6666 7937.4995 Q 1455.2083 7937.4995 1402.2916 8069.791 Q 1349.3749 8175.6245 1322.9166 8255.0 Q 1322.9166 8307.916 1296.4583 8334.375 Q 1269.9999 8387.291 1269.9999 8572.5 Q 1217.0833 8757.708 1217.0833 8942.916 Q 1217.0833 9128.125 1217.0833 9551.458 Q 1190.6249 9948.333 1217.0833 9948.333 Q 1243.5416 9948.333 1217.0833 10239.374 Q 1217.0833 10530.416 1190.6249 10609.791 Q 1164.1666 10715.624 1164.1666 10821.458 L 1164.1666 10927.291 L 1190.6249 10927.291 L 1217.0833 10927.291 L 1217.0833 10953.749 L 1217.0833 10980.208 L 1190.6249 10980.208 L 1164.1666 10980.208 L 1164.1666 11033.124 L 1164.1666 11059.583 L 1164.1666 11059.583 L 1137.7083 11033.124 L 1111.25 11033.124 L 1084.7916 11033.124 L 1084.7916 11006.666 Q 1111.25 10980.208 1111.25 10927.291 L 1111.25 10874.374 L 1084.7916 10874.374 L 1084.7916 10874.374 L 1084.7916 10847.916 L 1058.3333 10847.916 L 1058.3333 10847.916 L 1058.3333 10821.458 L 1058.3333 10821.458 L 1058.3333 10821.458 L 1058.3333 10874.374 L 1058.3333 10953.749 L 1058.3333 10953.749 L 1058.3333 10980.208 L 1058.3333 10980.208 L 1058.3333 10980.208 L 1031.875 10980.208 L 1031.875 10980.208 L 1031.875 11006.666 Q 1005.4166 11006.666 1005.4166 11165.416 L 1005.4166 11324.166 L 978.95825 11324.166 L 952.49994 11297.708 L 952.49994 11297.708 L 952.49994 11297.708 L 952.49994 11297.708 L 952.49994 11271.249 L 952.49994 11138.958 Q 952.49994 11033.124 952.49994 10927.291 L 952.49994 10847.916 L 926.0416 10821.458 L 899.5833 10768.541 L 899.5833 10821.458 L 899.5833 10874.374 L 926.0416 10874.374 L 926.0416 10874.374 L 926.0416 10900.833 L 899.5833 10900.833 L 899.5833 10927.291 L 899.5833 10953.749 L 873.12494 10953.749 L 873.12494 10980.208 L 873.12494 10980.208 L 899.5833 10980.208 L 873.12494 11086.041 Q 873.12494 11191.874 846.6666 11218.333 Q 820.2083 11218.333 820.2083 11324.166 Q 820.2083 11429.999 793.74994 11429.999 Q 767.2916 11429.999 767.2916 11509.374 L 740.8333 11562.291 L 740.8333 11615.208 L 740.8333 11641.666 L 714.37494 11641.666 L 687.9166 11668.124 L 661.4583 11668.124 L 634.99994 11668.124 L 634.99994 11641.666 L 634.99994 11641.666 L 661.4583 11641.666 L 661.4583 11615.208 L 661.4583 11615.208 L 634.99994 11615.208 L 634.99994 11588.749 L 634.99994 11562.291 L 661.4583 11562.291 L 661.4583 11562.291 L 634.99994 11562.291 L 608.5416 11562.291 L 608.5416 11562.291 L 582.0833 11562.291 L 582.0833 11509.374 Q 582.0833 11456.458 555.625 11456.458 Q 555.625 11456.458 529.1666 11271.249 Q 476.24997 11086.041 502.7083 11033.124 L 529.1666 11006.666 L 529.1666 10980.208 L 529.1666 10953.749 L 502.7083 10953.749 L 502.7083 10927.291 L 502.7083 10927.291 L 476.24997 10927.291 L 476.24997 10927.291 L 476.24997 10927.291 L 476.24997 10900.833 L 476.24997 10900.833 L 449.79166 10900.833 L 449.79166 10874.374 L 449.79166 10874.374 L 423.3333 10874.374 L 423.3333 10874.374 L 423.3333 10874.374 L 370.41666 10874.374 L 343.9583 10874.374 L 343.9583 10874.374 L 317.49997 10874.374 L 317.49997 10953.749 L 317.49997 11033.124 L 291.04166 11033.124 L 291.04166 11033.124 L 291.04166 11059.583 L 264.5833 11059.583 L 264.5833 11033.124 L 264.5833 11006.666 L 238.12498 11006.666 L 238.12498 10980.208 L 238.12498 10980.208 L 238.12498 10980.208 L 238.12498 10927.291 Q 211.66666 10847.916 211.66666 10821.458 Q 185.20833 10768.541 211.66666 10768.541 Q 238.12498 10768.541 238.12498 10636.249 Q 238.12498 10503.958 211.66666 10503.958 Q 185.20833 10503.958 211.66666 10371.666 Q 211.66666 10239.374 211.66666 9816.041 Q 185.20833 9392.708 211.66666 9392.708 Q 238.12498 9392.708 211.66666 9207.5 Q 211.66666 9022.291 211.66666 8704.791 Q 211.66666 8360.833 185.20833 8175.6245 Q 158.74998 7963.958 185.20833 7619.9995 Q 211.66666 7276.0415 211.66666 7223.1245 Q 211.66666 7117.2915 185.20833 7064.3745 Q 158.74998 6984.9995 185.20833 6323.5415 L 185.20833 5635.6245 L 185.20833 5529.7915 Q 158.74998 5450.4165 158.74998 4921.2495 Q 158.74998 4392.083 158.74998 3413.1248 Q 158.74998 2434.1665 158.74998 1825.6249 Q 158.74998 1243.5416 79.37499 1243.5416 L 0.0 1217.0833 L 0.0 1217.0833 L 0.0 1190.6249 L 79.37499 1190.6249 L 158.74998 1190.6249 L 158.74998 1164.1666 L 158.74998 1164.1666 L 185.20833 1164.1666 L 185.20833 1137.7083 L 185.20833 1137.7083 L 158.74998 1137.7083 L 158.74998 1084.7916 Q 158.74998 1031.875 185.20833 1031.875 Q 211.66666 1058.3333 238.12498 873.12494 Q 264.5833 661.4583 317.49997 396.87497 L 317.49997 105.83333 L 343.9583 79.37499 L 370.41666 26.458332 L 370.41666 26.458332 L 370.41666 26.458332 L 370.41666 132.29166 L 370.41666 211.66666 L 396.87497 211.66666 L 396.87497 185.20833 L 396.87497 185.20833 Q 423.3333 185.20833 423.3333 238.12498 L 423.3333 264.5833 L 449.79166 264.5833 L 449.79166 238.12498 L 449.79166 238.12498 L 476.24997 238.12498 L 476.24997 238.12498 L 476.24997 238.12498 L 476.24997 264.5833 L 476.24997 264.5833 L 502.7083 264.5833 L 502.7083 291.04166 L 502.7083 291.04166 L 529.1666 291.04166 L 529.1666 238.12498 L 529.1666 211.66666 L 502.7083 211.66666 L 476.24997 185.20833 L 476.24997 185.20833 Q 476.24997 185.20833 529.1666 132.29166 Q 529.1666 105.83333 582.0833 158.74998 Q 634.99994 185.20833 661.4583 132.29166 L 687.9166 52.916664 L 687.9166 52.916664 L 687.9166 26.458332 L 687.9166 26.458332 L 687.9166 26.458332 L 714.37494 26.458332 L 714.37494 26.458332 L 714.37494 0.0 z M 1269.9999 529.1666 Q 1269.9999 502.7083 1375.8333 502.7083 Q 1455.2083 502.7083 1375.8333 529.1666 Q 1269.9999 529.1666 1269.9999 555.625 Q 1269.9999 582.0833 1269.9999 529.1666 z M 1825.6249 740.8333 Q 1852.0833 740.8333 1852.0833 740.8333 Q 1852.0833 767.2916 1852.0833 767.2916 Q 1825.6249 767.2916 1825.6249 740.8333 z M 1375.8333 767.2916 Q 1375.8333 767.2916 1402.2916 767.2916 Q 1402.2916 767.2916 1375.8333 767.2916 Q 1375.8333 767.2916 1375.8333 767.2916 z" svg:height="116.681244mm" draw:style-name="style-187" svg:viewBox="0.0 0.0 2381.2498 11668.124" svg:width="23.812498mm" svg:x="4.233333mm" svg:y="138.90625mm"/>
          <draw:path svg:d="M 0.0 211.66666 L 0.0 0.0 L 0.0 0.0 Q 26.458332 0.0 26.458332 105.83333 L 26.458332 211.66666 L 52.916664 211.66666 Q 79.37499 211.66666 79.37499 291.04166 Q 79.37499 370.41666 105.83333 370.41666 L 105.83333 396.87497 L 105.83333 582.0833 Q 79.37499 767.2916 79.37499 952.49994 L 79.37499 1111.25 L 79.37499 1164.1666 L 79.37499 1190.6249 L 52.916664 1190.6249 L 52.916664 1164.1666 L 52.916664 1164.1666 L 26.458332 1164.1666 L 26.458332 1164.1666 L 26.458332 1164.1666 L 26.458332 1111.25 L 26.458332 1058.3333 L 26.458332 952.49994 Q 26.458332 846.6666 26.458332 687.9166 L 0.0 502.7083 L 0.0 476.24997 Q 26.458332 423.3333 0.0 211.66666 z" svg:height="11.906249mm" draw:style-name="style-188" svg:viewBox="0.0 0.0 105.83333 1190.6249" svg:width="1.0583333mm" svg:x="145.25624mm" svg:y="121.17916mm"/>
          <draw:path svg:d="M 291.04166 0.0 L 317.49997 0.0 L 238.12498 264.5833 Q 132.29166 529.1666 132.29166 555.625 L 132.29166 582.0833 L 132.29166 608.5416 L 132.29166 661.4583 L 132.29166 661.4583 L 132.29166 661.4583 L 291.04166 634.99994 L 449.79166 634.99994 L 449.79166 687.9166 L 449.79166 740.8333 L 343.9583 952.49994 Q 264.5833 1137.7083 264.5833 1164.1666 L 264.5833 1164.1666 L 238.12498 1164.1666 L 211.66666 1164.1666 L 211.66666 1164.1666 Q 211.66666 1137.7083 238.12498 1058.3333 L 291.04166 952.49994 L 291.04166 926.0416 L 291.04166 873.12494 L 317.49997 820.2083 L 343.9583 793.74994 L 343.9583 767.2916 L 343.9583 740.8333 L 370.41666 740.8333 L 370.41666 714.37494 L 317.49997 714.37494 Q 264.5833 714.37494 132.29166 740.8333 L 0.0 740.8333 L 0.0 714.37494 L 26.458332 687.9166 L 26.458332 608.5416 Q 26.458332 555.625 158.74998 291.04166 L 264.5833 26.458332 L 291.04166 26.458332 Q 291.04166 26.458332 291.04166 0.0 z" svg:height="11.641666mm" draw:style-name="style-189" svg:viewBox="0.0 0.0 449.79166 1164.1666" svg:width="4.497916mm" svg:x="68.52708mm" svg:y="32.01458mm"/>
          <draw:path svg:d="M 105.83333 26.458332 L 158.74998 26.458332 L 158.74998 26.458332 L 185.20833 26.458332 L 211.66666 79.37499 Q 238.12498 105.83333 264.5833 132.29166 L 264.5833 132.29166 L 291.04166 185.20833 Q 317.49997 238.12498 291.04166 238.12498 L 291.04166 238.12498 L 264.5833 238.12498 Q 211.66666 211.66666 105.83333 158.74998 L 0.0 79.37499 L 0.0 52.916664 Q 0.0 0.0 0.0 0.0 Q 26.458332 0.0 105.83333 26.458332 z" svg:height="2.38125mm" draw:style-name="style-190" svg:viewBox="0.0 0.0 291.04166 238.12498" svg:width="2.9104166mm" svg:x="119.59166mm" svg:y="60.324997mm"/>
          <draw:path svg:d="M 582.0833 238.12498 L 582.0833 238.12498 L 502.7083 238.12498 Q 423.3333 211.66666 370.41666 238.12498 L 317.49997 264.5833 L 317.49997 264.5833 L 317.49997 264.5833 L 317.49997 370.41666 L 317.49997 449.79166 L 317.49997 476.24997 L 317.49997 502.7083 L 343.9583 582.0833 L 370.41666 661.4583 L 370.41666 661.4583 L 370.41666 661.4583 L 370.41666 661.4583 L 370.41666 687.9166 L 370.41666 687.9166 L 370.41666 687.9166 L 396.87497 687.9166 L 396.87497 714.37494 L 423.3333 846.6666 Q 423.3333 952.49994 476.24997 1005.4166 Q 529.1666 1084.7916 582.0833 1164.1666 Q 582.0833 1217.0833 608.5416 1269.9999 L 634.99994 1296.4583 L 634.99994 1322.9166 L 634.99994 1349.3749 L 661.4583 1375.8333 L 687.9166 1402.2916 L 687.9166 1402.2916 L 687.9166 1428.7499 L 687.9166 1428.7499 L 687.9166 1428.7499 L 714.37494 1375.8333 Q 740.8333 1349.3749 740.8333 1296.4583 Q 767.2916 1243.5416 793.74994 1243.5416 L 846.6666 1243.5416 L 846.6666 1243.5416 L 846.6666 1269.9999 L 846.6666 1269.9999 L 873.12494 1269.9999 L 873.12494 1243.5416 L 873.12494 1243.5416 L 899.5833 1243.5416 L 899.5833 1217.0833 L 926.0416 1217.0833 L 952.49994 1217.0833 L 952.49994 1243.5416 L 952.49994 1243.5416 L 978.95825 1322.9166 Q 1005.4166 1428.7499 1005.4166 1428.7499 L 1005.4166 1428.7499 L 1031.875 1508.1249 L 1058.3333 1587.4999 L 1058.3333 1587.4999 L 1058.3333 1587.4999 L 1058.3333 1587.4999 L 1058.3333 1587.4999 L 1058.3333 1613.9583 L 1058.3333 1613.9583 L 1084.7916 1640.4166 L 1084.7916 1666.8749 L 1084.7916 1666.8749 Q 1058.3333 1666.8749 1058.3333 1693.3333 L 1058.3333 1746.2499 L 1031.875 1799.1666 L 1005.4166 1825.6249 L 1005.4166 1852.0833 L 1005.4166 1878.5416 L 978.95825 1878.5416 L 978.95825 1904.9999 L 978.95825 1904.9999 L 952.49994 1904.9999 L 952.49994 1931.4583 L 952.49994 1957.9165 L 926.0416 1957.9165 L 899.5833 1957.9165 L 899.5833 1904.9999 L 899.5833 1878.5416 L 873.12494 1878.5416 L 873.12494 1852.0833 L 873.12494 1852.0833 L 873.12494 1852.0833 L 873.12494 1825.6249 Q 846.6666 1799.1666 846.6666 1746.2499 Q 793.74994 1666.8749 767.2916 1640.4166 Q 740.8333 1640.4166 529.1666 1587.4999 L 317.49997 1561.0416 L 317.49997 1534.5833 Q 317.49997 1508.1249 211.66666 1164.1666 Q 105.83333 820.2083 105.83333 661.4583 L 79.37499 502.7083 L 79.37499 476.24997 Q 52.916664 449.79166 52.916664 264.5833 Q 52.916664 52.916664 26.458332 52.916664 L 0.0 26.458332 L 26.458332 0.0 Q 52.916664 0.0 105.83333 0.0 Q 132.29166 52.916664 211.66666 52.916664 Q 291.04166 52.916664 317.49997 105.83333 Q 317.49997 132.29166 449.79166 185.20833 Q 582.0833 211.66666 582.0833 238.12498 z" svg:height="19.579166mm" draw:style-name="style-191" svg:viewBox="0.0 0.0 1084.7916 1957.9165" svg:width="10.847916mm" svg:x="100.0125mm" svg:y="106.362495mm"/>
          <draw:path svg:d="M 26.458332 52.916664 L 52.916664 0.0 L 79.37499 0.0 L 79.37499 0.0 L 132.29166 0.0 L 158.74998 26.458332 L 423.3333 79.37499 Q 687.9166 185.20833 714.37494 185.20833 L 740.8333 185.20833 L 740.8333 185.20833 Q 740.8333 185.20833 767.2916 211.66666 L 767.2916 211.66666 L 767.2916 238.12498 Q 767.2916 264.5833 608.5416 238.12498 Q 449.79166 185.20833 291.04166 132.29166 L 105.83333 79.37499 L 185.20833 158.74998 Q 238.12498 238.12498 396.87497 343.9583 Q 555.625 449.79166 582.0833 449.79166 L 608.5416 449.79166 L 608.5416 476.24997 L 634.99994 476.24997 L 634.99994 476.24997 Q 634.99994 502.7083 582.0833 476.24997 Q 502.7083 476.24997 317.49997 343.9583 L 132.29166 211.66666 L 105.83333 211.66666 L 105.83333 185.20833 L 105.83333 185.20833 L 79.37499 185.20833 L 79.37499 185.20833 L 79.37499 185.20833 L 79.37499 158.74998 L 79.37499 158.74998 L 52.916664 158.74998 L 52.916664 158.74998 L 26.458332 158.74998 Q 26.458332 132.29166 0.0 132.29166 Q -26.458332 132.29166 26.458332 52.916664 z" svg:height="4.7625mm" draw:style-name="style-192" svg:viewBox="0.0 0.0 767.2916 476.24997" svg:width="7.6729164mm" svg:x="125.14791mm" svg:y="68.52708mm"/>
          <draw:path svg:d="M 396.87497 158.74998 L 396.87497 158.74998 L 396.87497 158.74998 Q 396.87497 185.20833 396.87497 211.66666 L 396.87497 238.12498 L 370.41666 238.12498 Q 343.9583 211.66666 238.12498 158.74998 L 158.74998 105.83333 L 79.37499 79.37499 Q 26.458332 52.916664 0.0 0.0 Q 0.0 -26.458332 132.29166 26.458332 Q 238.12498 52.916664 317.49997 105.83333 Q 396.87497 158.74998 396.87497 158.74998 z" svg:height="2.38125mm" draw:style-name="style-193" svg:viewBox="0.0 0.0 396.87497 238.12498" svg:width="3.9687498mm" svg:x="134.14374mm" svg:y="71.4375mm"/>
          <draw:path svg:d="M 0.0 26.458332 L 0.0 0.0 L 0.0 0.0 L 26.458332 0.0 L 26.458332 0.0 L 26.458332 26.458332 L 52.916664 26.458332 L 79.37499 26.458332 L 79.37499 26.458332 Q 79.37499 26.458332 105.83333 52.916664 L 105.83333 52.916664 L 132.29166 79.37499 Q 158.74998 132.29166 158.74998 132.29166 L 158.74998 158.74998 L 158.74998 185.20833 Q 158.74998 211.66666 264.5833 502.7083 Q 370.41666 793.74994 370.41666 820.2083 L 370.41666 820.2083 L 370.41666 820.2083 L 370.41666 820.2083 L 343.9583 820.2083 L 343.9583 820.2083 L 343.9583 846.6666 L 370.41666 846.6666 L 370.41666 846.6666 L 370.41666 873.12494 L 370.41666 873.12494 L 396.87497 873.12494 L 396.87497 846.6666 L 423.3333 846.6666 L 423.3333 899.5833 Q 449.79166 952.49994 423.3333 952.49994 Q 396.87497 952.49994 396.87497 978.95825 Q 396.87497 1005.4166 423.3333 1005.4166 Q 476.24997 1005.4166 476.24997 1031.875 L 476.24997 1058.3333 L 449.79166 1084.7916 L 449.79166 1137.7083 L 423.3333 1137.7083 L 396.87497 1137.7083 L 396.87497 1164.1666 L 370.41666 1164.1666 L 370.41666 1164.1666 L 370.41666 1190.6249 L 370.41666 1190.6249 L 343.9583 1190.6249 L 291.04166 1190.6249 L 238.12498 1190.6249 L 238.12498 1217.0833 L 211.66666 1217.0833 L 211.66666 1217.0833 L 211.66666 1243.5416 L 211.66666 1243.5416 L 211.66666 1243.5416 L 185.20833 1217.0833 L 185.20833 1190.6249 L 158.74998 1190.6249 L 132.29166 1190.6249 L 132.29166 1164.1666 Q 158.74998 1137.7083 158.74998 1111.25 Q 211.66666 1084.7916 158.74998 1031.875 L 105.83333 952.49994 L 105.83333 926.0416 Q 105.83333 926.0416 79.37499 926.0416 L 79.37499 926.0416 L 52.916664 926.0416 Q 52.916664 926.0416 0.0 899.5833 Q -26.458332 899.5833 0.0 555.625 Q 0.0 211.66666 26.458332 185.20833 Q 52.916664 185.20833 26.458332 132.29166 L 0.0 52.916664 L 0.0 26.458332 L 0.0 26.458332 L 0.0 26.458332 z" svg:height="12.435416mm" draw:style-name="style-194" svg:viewBox="0.0 0.0 476.24997 1243.5416" svg:width="4.7625mm" svg:x="107.95mm" svg:y="260.0854mm"/>
          <draw:path svg:d="M 158.74998 26.458332 L 158.74998 0.0 L 185.20833 0.0 L 211.66666 0.0 L 211.66666 26.458332 L 211.66666 79.37499 L 238.12498 132.29166 L 264.5833 211.66666 L 264.5833 370.41666 Q 264.5833 529.1666 238.12498 582.0833 L 238.12498 634.99994 L 238.12498 634.99994 Q 211.66666 634.99994 211.66666 555.625 L 185.20833 502.7083 L 185.20833 396.87497 L 158.74998 264.5833 L 158.74998 264.5833 L 158.74998 291.04166 L 158.74998 291.04166 L 158.74998 291.04166 L 132.29166 343.9583 L 105.83333 396.87497 L 105.83333 449.79166 L 105.83333 476.24997 L 79.37499 502.7083 Q 52.916664 529.1666 52.916664 529.1666 L 52.916664 529.1666 L 52.916664 529.1666 Q 52.916664 529.1666 26.458332 529.1666 L 0.0 529.1666 L 0.0 449.79166 Q 0.0 396.87497 52.916664 291.04166 L 105.83333 158.74998 L 105.83333 132.29166 L 105.83333 105.83333 L 132.29166 79.37499 L 158.74998 52.916664 L 158.74998 26.458332 z" svg:height="6.3499994mm" draw:style-name="style-195" svg:viewBox="0.0 0.0 264.5833 634.99994" svg:width="2.6458333mm" svg:x="21.695831mm" svg:y="34.660416mm"/>
          <draw:path svg:d="M 291.04166 0.0 L 291.04166 0.0 L 343.9583 0.0 L 396.87497 26.458332 L 555.625 26.458332 Q 687.9166 26.458332 714.37494 52.916664 Q 714.37494 79.37499 714.37494 79.37499 L 714.37494 105.83333 L 714.37494 105.83333 L 687.9166 105.83333 L 634.99994 158.74998 Q 582.0833 185.20833 555.625 211.66666 Q 555.625 211.66666 529.1666 291.04166 Q 529.1666 343.9583 476.24997 396.87497 Q 396.87497 423.3333 396.87497 449.79166 L 396.87497 476.24997 L 370.41666 476.24997 Q 343.9583 476.24997 343.9583 502.7083 L 343.9583 555.625 L 317.49997 529.1666 L 291.04166 502.7083 L 291.04166 502.7083 L 291.04166 502.7083 L 291.04166 476.24997 Q 291.04166 476.24997 264.5833 502.7083 L 264.5833 555.625 L 238.12498 555.625 L 211.66666 555.625 L 211.66666 449.79166 Q 185.20833 370.41666 185.20833 343.9583 Q 158.74998 291.04166 79.37499 317.49997 L 0.0 343.9583 L 0.0 317.49997 L 26.458332 291.04166 L 26.458332 185.20833 L 26.458332 52.916664 L 52.916664 52.916664 L 52.916664 52.916664 L 52.916664 52.916664 L 52.916664 79.37499 L 79.37499 79.37499 Q 105.83333 79.37499 105.83333 52.916664 Q 105.83333 26.458332 211.66666 52.916664 Q 317.49997 79.37499 291.04166 52.916664 Q 291.04166 26.458332 291.04166 0.0 z" svg:height="5.5562496mm" draw:style-name="style-196" svg:viewBox="0.0 0.0 714.37494 555.625" svg:width="7.1437497mm" svg:x="98.689575mm" svg:y="124.08958mm"/>
          <draw:path svg:d="M 185.20833 26.458332 L 185.20833 0.0 L 211.66666 0.0 L 211.66666 0.0 L 238.12498 0.0 L 264.5833 0.0 L 264.5833 26.458332 L 264.5833 26.458332 L 264.5833 26.458332 Q 238.12498 26.458332 264.5833 52.916664 L 264.5833 52.916664 L 291.04166 132.29166 Q 317.49997 185.20833 343.9583 185.20833 L 343.9583 185.20833 L 370.41666 238.12498 Q 423.3333 264.5833 423.3333 291.04166 L 423.3333 343.9583 L 396.87497 343.9583 Q 370.41666 343.9583 343.9583 396.87497 Q 317.49997 449.79166 291.04166 476.24997 L 238.12498 502.7083 L 238.12498 529.1666 L 264.5833 529.1666 L 264.5833 555.625 Q 264.5833 608.5416 238.12498 608.5416 L 211.66666 608.5416 L 211.66666 661.4583 L 211.66666 687.9166 L 211.66666 687.9166 Q 185.20833 661.4583 132.29166 634.99994 L 79.37499 608.5416 L 79.37499 582.0833 L 52.916664 582.0833 L 52.916664 582.0833 L 52.916664 555.625 L 52.916664 555.625 L 52.916664 555.625 L 26.458332 502.7083 Q 0.0 476.24997 0.0 449.79166 Q 0.0 449.79166 0.0 291.04166 L 0.0 132.29166 L 0.0 105.83333 L 0.0 79.37499 L 0.0 79.37499 L 0.0 79.37499 L 26.458332 79.37499 L 26.458332 79.37499 L 52.916664 79.37499 Q 79.37499 26.458332 132.29166 26.458332 Q 158.74998 26.458332 185.20833 26.458332 z M 185.20833 476.24997 L 185.20833 449.79166 L 185.20833 449.79166 Q 211.66666 449.79166 211.66666 449.79166 L 211.66666 476.24997 L 185.20833 476.24997 z" svg:height="6.879166mm" draw:style-name="style-197" svg:viewBox="0.0 0.0 423.3333 687.9166" svg:width="4.233333mm" svg:x="94.19166mm" svg:y="74.347916mm"/>
          <draw:path svg:d="M 79.37499 0.0 L 79.37499 0.0 L 105.83333 0.0 Q 158.74998 26.458332 158.74998 52.916664 L 158.74998 79.37499 L 185.20833 211.66666 Q 211.66666 370.41666 211.66666 370.41666 L 211.66666 370.41666 L 211.66666 370.41666 Q 238.12498 370.41666 238.12498 343.9583 L 238.12498 343.9583 L 264.5833 343.9583 Q 264.5833 317.49997 264.5833 317.49997 L 264.5833 317.49997 L 264.5833 317.49997 Q 291.04166 317.49997 317.49997 343.9583 L 343.9583 343.9583 L 423.3333 476.24997 Q 529.1666 608.5416 529.1666 661.4583 Q 529.1666 714.37494 502.7083 740.8333 L 476.24997 767.2916 L 476.24997 793.74994 L 476.24997 820.2083 L 449.79166 820.2083 L 449.79166 820.2083 L 449.79166 820.2083 L 423.3333 820.2083 L 423.3333 820.2083 L 423.3333 846.6666 L 423.3333 846.6666 L 423.3333 846.6666 L 396.87497 899.5833 L 370.41666 926.0416 L 370.41666 926.0416 L 370.41666 899.5833 L 370.41666 899.5833 L 370.41666 899.5833 L 343.9583 899.5833 L 343.9583 899.5833 L 317.49997 873.12494 L 291.04166 873.12494 L 291.04166 846.6666 Q 264.5833 793.74994 238.12498 714.37494 Q 185.20833 634.99994 158.74998 687.9166 Q 158.74998 714.37494 79.37499 634.99994 L 26.458332 582.0833 L 26.458332 529.1666 Q 0.0 502.7083 0.0 264.5833 L 0.0 52.916664 L 26.458332 26.458332 Q 52.916664 0.0 79.37499 0.0 z" svg:height="9.260416mm" draw:style-name="style-198" svg:viewBox="0.0 0.0 529.1666 926.0416" svg:width="5.2916665mm" svg:x="197.37915mm" svg:y="268.28748mm"/>
          <draw:path svg:d="M 582.0833 26.458332 L 608.5416 0.0 L 608.5416 0.0 L 608.5416 0.0 L 608.5416 0.0 Q 634.99994 26.458332 661.4583 26.458332 L 661.4583 26.458332 L 661.4583 52.916664 Q 661.4583 79.37499 582.0833 291.04166 Q 529.1666 476.24997 291.04166 502.7083 L 52.916664 502.7083 L 26.458332 502.7083 Q -26.458332 502.7083 0.0 476.24997 L 26.458332 449.79166 L 238.12498 396.87497 Q 449.79166 370.41666 476.24997 291.04166 Q 502.7083 185.20833 529.1666 158.74998 L 555.625 132.29166 L 555.625 79.37499 L 555.625 52.916664 L 582.0833 26.458332 z" svg:height="5.027083mm" draw:style-name="style-199" svg:viewBox="0.0 0.0 661.4583 502.7083" svg:width="6.614583mm" svg:x="78.581245mm" svg:y="38.364582mm"/>
          <draw:path svg:d="M 343.9583 26.458332 L 370.41666 0.0 L 370.41666 0.0 L 370.41666 26.458332 L 370.41666 26.458332 L 370.41666 26.458332 L 396.87497 52.916664 Q 396.87497 79.37499 423.3333 79.37499 L 449.79166 79.37499 L 449.79166 105.83333 L 423.3333 105.83333 L 423.3333 185.20833 Q 423.3333 291.04166 423.3333 291.04166 L 423.3333 317.49997 L 423.3333 317.49997 Q 423.3333 317.49997 396.87497 343.9583 L 396.87497 343.9583 L 396.87497 343.9583 Q 370.41666 343.9583 370.41666 343.9583 L 370.41666 370.41666 L 370.41666 370.41666 Q 370.41666 370.41666 343.9583 396.87497 L 343.9583 396.87497 L 343.9583 396.87497 L 317.49997 396.87497 L 317.49997 396.87497 L 317.49997 396.87497 L 317.49997 423.3333 L 317.49997 423.3333 L 291.04166 423.3333 L 291.04166 449.79166 L 264.5833 449.79166 L 238.12498 449.79166 L 238.12498 476.24997 L 211.66666 476.24997 L 211.66666 502.7083 L 211.66666 502.7083 L 185.20833 502.7083 L 158.74998 502.7083 L 132.29166 502.7083 Q 105.83333 502.7083 52.916664 555.625 Q 0.0 582.0833 0.0 502.7083 L 0.0 449.79166 L 0.0 449.79166 Q 0.0 423.3333 26.458332 396.87497 L 52.916664 370.41666 L 52.916664 343.9583 L 52.916664 317.49997 L 79.37499 317.49997 Q 79.37499 291.04166 158.74998 185.20833 L 238.12498 79.37499 L 264.5833 79.37499 L 264.5833 79.37499 L 317.49997 52.916664 Q 343.9583 52.916664 343.9583 26.458332 z M 370.41666 185.20833 Q 370.41666 185.20833 396.87497 185.20833 Q 396.87497 185.20833 370.41666 185.20833 Q 370.41666 185.20833 370.41666 185.20833 z" svg:height="5.5562496mm" draw:style-name="style-200" svg:viewBox="0.0 0.0 449.79166 555.625" svg:width="4.497916mm" svg:x="46.566666mm" svg:y="192.35207mm"/>
          <draw:path svg:d="M 79.37499 0.0 L 105.83333 0.0 L 105.83333 0.0 L 132.29166 0.0 L 132.29166 0.0 L 132.29166 0.0 L 132.29166 26.458332 L 132.29166 26.458332 L 105.83333 26.458332 L 105.83333 52.916664 L 132.29166 52.916664 L 158.74998 52.916664 L 211.66666 52.916664 Q 238.12498 52.916664 264.5833 105.83333 L 264.5833 132.29166 L 264.5833 158.74998 Q 238.12498 185.20833 238.12498 185.20833 L 238.12498 211.66666 L 211.66666 211.66666 L 185.20833 211.66666 L 132.29166 238.12498 L 105.83333 238.12498 L 79.37499 238.12498 L 79.37499 238.12498 L 79.37499 238.12498 Q 79.37499 211.66666 26.458332 211.66666 L 0.0 185.20833 L 0.0 132.29166 Q 26.458332 79.37499 26.458332 52.916664 Q 52.916664 0.0 79.37499 0.0 z" svg:height="2.38125mm" draw:style-name="style-201" svg:viewBox="0.0 0.0 264.5833 238.12498" svg:width="2.6458333mm" svg:x="24.606249mm" svg:y="252.41249mm"/>
          <draw:path svg:d="M 79.37499 132.29166 L 0.0 132.29166 L 79.37499 0.0 Q 158.74998 -132.29166 158.74998 26.458332 Q 158.74998 158.74998 79.37499 132.29166 z" svg:height="1.3229166mm" draw:style-name="style-202" svg:viewBox="0.0 0.0 158.74998 132.29166" svg:width="1.5874999mm" svg:x="181.50415mm" svg:y="29.897915mm"/>
          <draw:path svg:d="M 26.458332 0.0 L 26.458332 0.0 L 105.83333 26.458332 Q 158.74998 79.37499 211.66666 132.29166 Q 264.5833 185.20833 291.04166 158.74998 Q 317.49997 158.74998 343.9583 291.04166 Q 370.41666 449.79166 370.41666 449.79166 L 370.41666 449.79166 L 370.41666 529.1666 Q 370.41666 608.5416 396.87497 634.99994 L 396.87497 661.4583 L 370.41666 687.9166 Q 370.41666 714.37494 343.9583 767.2916 Q 317.49997 767.2916 291.04166 767.2916 L 264.5833 767.2916 L 264.5833 767.2916 L 264.5833 767.2916 L 238.12498 767.2916 L 238.12498 767.2916 L 238.12498 793.74994 L 211.66666 793.74994 L 211.66666 793.74994 L 211.66666 820.2083 L 211.66666 820.2083 L 211.66666 820.2083 L 238.12498 820.2083 L 238.12498 820.2083 L 238.12498 846.6666 Q 211.66666 846.6666 211.66666 873.12494 L 211.66666 899.5833 L 185.20833 926.0416 L 185.20833 952.49994 L 185.20833 952.49994 L 158.74998 952.49994 L 158.74998 873.12494 L 158.74998 820.2083 L 132.29166 793.74994 Q 105.83333 767.2916 52.916664 529.1666 L 0.0 291.04166 L 0.0 158.74998 Q 0.0 26.458332 26.458332 26.458332 L 26.458332 26.458332 L 26.458332 0.0 z" svg:height="9.525mm" draw:style-name="style-203" svg:viewBox="0.0 0.0 396.87497 952.49994" svg:width="3.9687498mm" svg:x="65.61666mm" svg:y="165.36458mm"/>
          <draw:path svg:d="M 211.66666 0.0 Q 264.5833 -26.458332 185.20833 211.66666 Q 105.83333 423.3333 52.916664 423.3333 Q 0.0 423.3333 0.0 370.41666 Q 26.458332 317.49997 79.37499 158.74998 Q 185.20833 0.0 211.66666 0.0 z" svg:height="4.233333mm" draw:style-name="style-204" svg:viewBox="0.0 0.0 211.66666 423.3333" svg:width="2.1166666mm" svg:x="119.32708mm" svg:y="74.612495mm"/>
          <draw:path svg:d="M 793.74994 0.0 L 793.74994 0.0 L 899.5833 52.916664 Q 1005.4166 79.37499 899.5833 158.74998 Q 820.2083 238.12498 846.6666 238.12498 L 846.6666 238.12498 L 846.6666 238.12498 Q 846.6666 238.12498 714.37494 291.04166 Q 582.0833 343.9583 529.1666 423.3333 Q 476.24997 476.24997 370.41666 502.7083 Q 291.04166 555.625 264.5833 608.5416 L 211.66666 661.4583 L 211.66666 661.4583 L 211.66666 661.4583 L 211.66666 687.9166 L 211.66666 687.9166 L 185.20833 687.9166 L 185.20833 714.37494 L 185.20833 714.37494 L 158.74998 714.37494 L 158.74998 740.8333 Q 158.74998 767.2916 132.29166 767.2916 L 105.83333 767.2916 L 105.83333 740.8333 Q 105.83333 714.37494 158.74998 661.4583 Q 158.74998 608.5416 158.74998 634.99994 L 132.29166 661.4583 L 132.29166 661.4583 L 105.83333 661.4583 L 105.83333 661.4583 L 105.83333 661.4583 L 105.83333 687.9166 L 105.83333 687.9166 L 79.37499 714.37494 L 79.37499 740.8333 L 52.916664 740.8333 L 26.458332 714.37494 L 26.458332 714.37494 L 0.0 714.37494 L 0.0 714.37494 L 0.0 714.37494 L 0.0 687.9166 L 0.0 687.9166 L 26.458332 687.9166 L 26.458332 661.4583 L 26.458332 661.4583 L 52.916664 661.4583 L 52.916664 661.4583 L 52.916664 661.4583 L 52.916664 634.99994 L 52.916664 634.99994 L 79.37499 608.5416 Q 79.37499 555.625 52.916664 555.625 L 0.0 555.625 L 0.0 529.1666 L 0.0 529.1666 L 26.458332 502.7083 L 26.458332 502.7083 L 158.74998 396.87497 Q 264.5833 291.04166 291.04166 291.04166 L 291.04166 264.5833 L 423.3333 158.74998 Q 582.0833 79.37499 687.9166 26.458332 Q 767.2916 26.458332 793.74994 0.0 z" svg:height="7.6729164mm" draw:style-name="style-205" svg:viewBox="0.0 0.0 899.5833 767.2916" svg:width="8.995832mm" svg:x="174.62498mm" svg:y="166.42291mm"/>
          <draw:path svg:d="M 634.99994 0.0 L 661.4583 0.0 L 449.79166 423.3333 Q 238.12498 820.2083 238.12498 873.12494 Q 185.20833 926.0416 185.20833 952.49994 L 185.20833 1005.4166 L 158.74998 1005.4166 L 158.74998 1005.4166 L 158.74998 978.95825 Q 132.29166 952.49994 105.83333 926.0416 Q 79.37499 899.5833 26.458332 873.12494 L 0.0 820.2083 L 26.458332 820.2083 L 52.916664 846.6666 L 52.916664 846.6666 L 79.37499 846.6666 L 79.37499 846.6666 L 79.37499 846.6666 L 105.83333 873.12494 L 132.29166 873.12494 L 132.29166 846.6666 L 132.29166 793.74994 L 158.74998 793.74994 L 158.74998 793.74994 L 158.74998 767.2916 Q 185.20833 767.2916 211.66666 661.4583 Q 238.12498 555.625 343.9583 317.49997 L 449.79166 52.916664 L 476.24997 52.916664 L 476.24997 52.916664 L 476.24997 105.83333 L 476.24997 132.29166 L 502.7083 132.29166 L 529.1666 105.83333 L 529.1666 105.83333 L 555.625 105.83333 L 555.625 105.83333 L 555.625 105.83333 L 555.625 79.37499 L 555.625 79.37499 L 582.0833 79.37499 L 582.0833 52.916664 L 582.0833 52.916664 L 608.5416 52.916664 L 608.5416 26.458332 Q 608.5416 0.0 634.99994 0.0 z" svg:height="10.054166mm" draw:style-name="style-206" svg:viewBox="0.0 0.0 661.4583 1005.4166" svg:width="6.614583mm" svg:x="161.66042mm" svg:y="203.19998mm"/>
          <draw:path svg:d="M 0.0 26.458332 L 0.0 26.458332 L 132.29166 0.0 Q 264.5833 0.0 264.5833 79.37499 Q 264.5833 158.74998 238.12498 185.20833 Q 211.66666 185.20833 211.66666 238.12498 Q 211.66666 291.04166 264.5833 317.49997 Q 291.04166 317.49997 291.04166 396.87497 Q 291.04166 449.79166 158.74998 449.79166 L 26.458332 449.79166 L 26.458332 476.24997 L 0.0 476.24997 L 0.0 476.24997 L 0.0 449.79166 L 0.0 449.79166 L 0.0 449.79166 L 0.0 238.12498 Q 0.0 26.458332 0.0 26.458332 z" svg:height="4.7625mm" draw:style-name="style-207" svg:viewBox="0.0 0.0 291.04166 476.24997" svg:width="2.9104166mm" svg:x="67.20416mm" svg:y="17.727083mm"/>
          <draw:path svg:d="M 238.12498 52.916664 L 264.5833 0.0 L 291.04166 26.458332 Q 317.49997 52.916664 291.04166 132.29166 Q 291.04166 211.66666 264.5833 238.12498 Q 211.66666 264.5833 211.66666 264.5833 Q 211.66666 291.04166 211.66666 317.49997 L 211.66666 370.41666 L 238.12498 423.3333 L 238.12498 449.79166 L 264.5833 608.5416 Q 264.5833 793.74994 264.5833 793.74994 Q 264.5833 820.2083 264.5833 846.6666 L 264.5833 873.12494 L 264.5833 952.49994 L 264.5833 1005.4166 L 264.5833 1005.4166 L 264.5833 1005.4166 L 264.5833 978.95825 L 264.5833 978.95825 L 238.12498 952.49994 L 211.66666 926.0416 L 211.66666 899.5833 Q 211.66666 873.12494 185.20833 873.12494 Q 158.74998 846.6666 105.83333 820.2083 L 52.916664 793.74994 L 52.916664 740.8333 Q 52.916664 714.37494 26.458332 634.99994 L 0.0 555.625 L 0.0 529.1666 L 0.0 529.1666 L 0.0 502.7083 Q 0.0 476.24997 52.916664 370.41666 L 105.83333 238.12498 L 105.83333 211.66666 Q 105.83333 185.20833 132.29166 158.74998 L 132.29166 132.29166 L 158.74998 132.29166 Q 185.20833 105.83333 185.20833 105.83333 L 185.20833 105.83333 L 211.66666 105.83333 Q 211.66666 105.83333 211.66666 79.37499 L 211.66666 79.37499 L 211.66666 79.37499 Q 211.66666 79.37499 238.12498 52.916664 z" svg:height="10.054166mm" draw:style-name="style-208" svg:viewBox="0.0 0.0 291.04166 1005.4166" svg:width="2.9104166mm" svg:x="144.99165mm" svg:y="170.92082mm"/>
          <draw:path svg:d="M 79.37499 132.29166 L 79.37499 0.0 L 158.74998 0.0 L 238.12498 26.458332 L 370.41666 79.37499 Q 502.7083 185.20833 661.4583 185.20833 Q 846.6666 185.20833 899.5833 185.20833 L 952.49994 185.20833 L 952.49994 238.12498 L 926.0416 291.04166 L 873.12494 396.87497 Q 820.2083 529.1666 820.2083 555.625 L 820.2083 555.625 L 820.2083 555.625 L 820.2083 555.625 L 820.2083 582.0833 L 820.2083 582.0833 L 793.74994 608.5416 L 767.2916 634.99994 L 767.2916 714.37494 Q 767.2916 767.2916 608.5416 1031.875 Q 502.7083 1269.9999 423.3333 1296.4583 Q 370.41666 1296.4583 185.20833 1217.0833 Q 0.0 1137.7083 0.0 873.12494 L 0.0 608.5416 L 0.0 608.5416 L 26.458332 608.5416 L 26.458332 555.625 L 26.458332 502.7083 L 52.916664 476.24997 L 79.37499 449.79166 L 79.37499 343.9583 Q 79.37499 238.12498 79.37499 132.29166 z" svg:height="12.964582mm" draw:style-name="style-209" svg:viewBox="0.0 0.0 952.49994 1296.4583" svg:width="9.525mm" svg:x="94.98541mm" svg:y="270.13956mm"/>
          <draw:path svg:d="M 158.74998 476.24997 L 0.0 502.7083 L 0.0 476.24997 L 0.0 423.3333 L 26.458332 370.41666 L 52.916664 317.49997 L 52.916664 291.04166 Q 52.916664 264.5833 132.29166 132.29166 Q 185.20833 0.0 291.04166 0.0 Q 370.41666 26.458332 396.87497 158.74998 Q 423.3333 317.49997 370.41666 370.41666 Q 317.49997 449.79166 158.74998 476.24997 z M 158.74998 264.5833 Q 211.66666 79.37499 264.5833 79.37499 Q 343.9583 79.37499 343.9583 185.20833 Q 317.49997 291.04166 264.5833 343.9583 Q 211.66666 423.3333 158.74998 423.3333 Q 105.83333 423.3333 158.74998 264.5833 z" svg:height="5.027083mm" draw:style-name="style-210" svg:viewBox="0.0 0.0 396.87497 502.7083" svg:width="3.9687498mm" svg:x="133.87917mm" svg:y="20.637499mm"/>
          <draw:path svg:d="M 370.41666 0.0 L 396.87497 0.0 L 396.87497 26.458332 L 370.41666 52.916664 L 370.41666 52.916664 L 370.41666 79.37499 L 370.41666 79.37499 L 370.41666 79.37499 L 343.9583 79.37499 L 343.9583 79.37499 L 370.41666 105.83333 L 396.87497 105.83333 L 396.87497 132.29166 L 370.41666 158.74998 L 370.41666 158.74998 L 370.41666 185.20833 L 396.87497 185.20833 L 423.3333 185.20833 L 476.24997 185.20833 Q 529.1666 185.20833 529.1666 211.66666 Q 555.625 238.12498 582.0833 211.66666 Q 608.5416 211.66666 608.5416 238.12498 Q 608.5416 264.5833 582.0833 264.5833 Q 555.625 264.5833 555.625 291.04166 Q 555.625 317.49997 608.5416 317.49997 Q 661.4583 343.9583 687.9166 343.9583 L 687.9166 343.9583 L 661.4583 396.87497 Q 634.99994 476.24997 608.5416 502.7083 L 608.5416 529.1666 L 582.0833 529.1666 Q 555.625 529.1666 555.625 608.5416 Q 529.1666 661.4583 502.7083 661.4583 L 449.79166 661.4583 L 423.3333 661.4583 L 396.87497 661.4583 L 396.87497 661.4583 L 370.41666 661.4583 L 370.41666 661.4583 L 370.41666 661.4583 L 370.41666 634.99994 L 370.41666 634.99994 L 343.9583 634.99994 L 343.9583 608.5416 L 343.9583 608.5416 L 317.49997 608.5416 L 317.49997 608.5416 L 317.49997 608.5416 L 317.49997 608.5416 L 317.49997 582.0833 L 317.49997 555.625 Q 317.49997 529.1666 291.04166 502.7083 Q 264.5833 502.7083 211.66666 502.7083 L 105.83333 529.1666 L 105.83333 529.1666 L 105.83333 502.7083 L 52.916664 502.7083 L 0.0 502.7083 L 0.0 502.7083 L 0.0 502.7083 L 26.458332 476.24997 L 52.916664 449.79166 L 52.916664 449.79166 L 52.916664 449.79166 L 26.458332 449.79166 L 26.458332 449.79166 L 26.458332 423.3333 L 0.0 423.3333 L 0.0 396.87497 L 0.0 370.41666 L 105.83333 343.9583 Q 211.66666 291.04166 238.12498 291.04166 L 264.5833 291.04166 L 264.5833 264.5833 L 264.5833 264.5833 L 291.04166 264.5833 L 291.04166 238.12498 L 291.04166 238.12498 L 317.49997 238.12498 L 317.49997 185.20833 L 317.49997 158.74998 L 291.04166 158.74998 L 291.04166 132.29166 L 211.66666 132.29166 L 132.29166 132.29166 L 132.29166 105.83333 L 105.83333 79.37499 L 105.83333 79.37499 Q 105.83333 79.37499 105.83333 52.916664 L 132.29166 26.458332 L 211.66666 26.458332 Q 317.49997 26.458332 370.41666 0.0 z" svg:height="6.614583mm" draw:style-name="style-211" svg:viewBox="0.0 0.0 687.9166 661.4583" svg:width="6.879166mm" svg:x="134.9375mm" svg:y="91.28124mm"/>
          <draw:path svg:d="M 1190.6249 52.916664 L 1164.1666 79.37499 L 1137.7083 79.37499 L 1111.25 79.37499 L 1084.7916 105.83333 L 1058.3333 132.29166 L 1058.3333 132.29166 Q 1058.3333 132.29166 926.0416 185.20833 L 820.2083 211.66666 L 926.0416 502.7083 Q 1058.3333 820.2083 1058.3333 820.2083 L 1058.3333 846.6666 L 1005.4166 846.6666 Q 978.95825 846.6666 952.49994 926.0416 Q 899.5833 978.95825 793.74994 978.95825 L 687.9166 978.95825 L 687.9166 978.95825 Q 687.9166 978.95825 582.0833 820.2083 Q 476.24997 634.99994 396.87497 502.7083 L 317.49997 343.9583 L 317.49997 343.9583 L 317.49997 343.9583 L 291.04166 317.49997 L 291.04166 291.04166 L 238.12498 291.04166 L 185.20833 291.04166 L 185.20833 317.49997 L 158.74998 317.49997 L 158.74998 317.49997 L 158.74998 343.9583 L 105.83333 343.9583 L 79.37499 343.9583 L 52.916664 370.41666 L 52.916664 370.41666 L 52.916664 370.41666 L 52.916664 396.87497 L 26.458332 396.87497 L 0.0 396.87497 L 0.0 370.41666 L 0.0 343.9583 L 26.458332 343.9583 L 52.916664 343.9583 L 52.916664 317.49997 L 52.916664 317.49997 L 79.37499 291.04166 L 105.83333 264.5833 L 105.83333 264.5833 L 105.83333 238.12498 L 132.29166 238.12498 L 158.74998 238.12498 L 291.04166 185.20833 Q 423.3333 132.29166 634.99994 132.29166 Q 820.2083 132.29166 873.12494 79.37499 Q 926.0416 79.37499 978.95825 52.916664 L 1031.875 26.458332 L 1084.7916 26.458332 L 1137.7083 26.458332 L 1217.0833 0.0 Q 1322.9166 -26.458332 1269.9999 0.0 Q 1217.0833 26.458332 1190.6249 52.916664 z" svg:height="9.789583mm" draw:style-name="style-212" svg:viewBox="0.0 0.0 1269.9999 978.95825" svg:width="12.699999mm" svg:x="68.2625mm" svg:y="124.08958mm"/>
          <draw:path svg:d="M 714.37494 185.20833 L 714.37494 211.66666 L 740.8333 238.12498 L 767.2916 264.5833 L 767.2916 264.5833 L 767.2916 264.5833 L 767.2916 370.41666 Q 767.2916 476.24997 661.4583 582.0833 Q 582.0833 687.9166 396.87497 714.37494 Q 238.12498 740.8333 132.29166 634.99994 Q 26.458332 555.625 26.458332 449.79166 L 0.0 343.9583 L 0.0 291.04166 L 26.458332 238.12498 L 132.29166 132.29166 Q 238.12498 0.0 238.12498 0.0 L 238.12498 0.0 L 396.87497 0.0 Q 555.625 0.0 634.99994 79.37499 Q 714.37494 158.74998 714.37494 185.20833 z" svg:height="7.1437497mm" draw:style-name="style-213" svg:viewBox="0.0 0.0 767.2916 714.37494" svg:width="7.6729164mm" svg:x="59.00208mm" svg:y="51.85833mm"/>
          <draw:path svg:d="M 714.37494 0.0 L 740.8333 0.0 L 740.8333 0.0 L 740.8333 0.0 L 793.74994 0.0 Q 846.6666 0.0 846.6666 52.916664 L 873.12494 105.83333 L 873.12494 105.83333 L 873.12494 105.83333 L 873.12494 79.37499 L 873.12494 79.37499 L 873.12494 105.83333 L 873.12494 132.29166 L 873.12494 158.74998 L 873.12494 211.66666 L 873.12494 211.66666 Q 873.12494 211.66666 846.6666 211.66666 L 846.6666 238.12498 L 846.6666 238.12498 Q 846.6666 264.5833 846.6666 264.5833 Q 820.2083 264.5833 608.5416 396.87497 Q 396.87497 529.1666 264.5833 582.0833 L 158.74998 608.5416 L 79.37499 608.5416 L 0.0 608.5416 L 0.0 582.0833 L 26.458332 529.1666 L 26.458332 529.1666 L 26.458332 529.1666 L 26.458332 502.7083 L 26.458332 502.7083 L 52.916664 502.7083 L 52.916664 476.24997 L 52.916664 476.24997 L 26.458332 476.24997 L 26.458332 476.24997 L 26.458332 476.24997 L 26.458332 476.24997 L 26.458332 476.24997 L 52.916664 449.79166 L 79.37499 423.3333 L 79.37499 423.3333 L 79.37499 423.3333 L 105.83333 423.3333 L 105.83333 423.3333 L 264.5833 317.49997 Q 423.3333 211.66666 449.79166 185.20833 L 476.24997 185.20833 L 502.7083 185.20833 Q 502.7083 158.74998 502.7083 158.74998 L 502.7083 158.74998 L 502.7083 158.74998 Q 529.1666 158.74998 529.1666 132.29166 L 529.1666 132.29166 L 555.625 132.29166 L 582.0833 105.83333 L 582.0833 105.83333 L 608.5416 105.83333 L 608.5416 105.83333 L 608.5416 105.83333 L 608.5416 79.37499 L 608.5416 79.37499 L 634.99994 79.37499 L 634.99994 52.916664 L 634.99994 52.916664 L 661.4583 52.916664 L 661.4583 26.458332 Q 687.9166 0.0 714.37494 0.0 z" svg:height="6.0854163mm" draw:style-name="style-214" svg:viewBox="0.0 0.0 873.12494 608.5416" svg:width="8.73125mm" svg:x="191.29375mm" svg:y="230.71666mm"/>
          <draw:path svg:d="M 634.99994 0.0 L 687.9166 0.0 L 714.37494 26.458332 L 740.8333 26.458332 L 740.8333 52.916664 L 740.8333 79.37499 L 740.8333 158.74998 L 740.8333 211.66666 L 740.8333 238.12498 L 740.8333 264.5833 L 714.37494 264.5833 L 714.37494 264.5833 L 714.37494 291.04166 L 687.9166 291.04166 L 687.9166 291.04166 L 687.9166 317.49997 L 661.4583 317.49997 Q 634.99994 317.49997 423.3333 343.9583 L 238.12498 370.41666 L 238.12498 370.41666 Q 211.66666 343.9583 211.66666 343.9583 L 211.66666 343.9583 L 158.74998 343.9583 Q 132.29166 317.49997 52.916664 264.5833 L 0.0 211.66666 L 132.29166 158.74998 Q 264.5833 132.29166 264.5833 132.29166 L 264.5833 132.29166 L 317.49997 132.29166 L 343.9583 105.83333 L 423.3333 79.37499 Q 529.1666 52.916664 555.625 26.458332 Q 582.0833 0.0 634.99994 0.0 z" svg:height="3.7041664mm" draw:style-name="style-215" svg:viewBox="0.0 0.0 740.8333 370.41666" svg:width="7.408333mm" svg:x="130.17499mm" svg:y="244.47499mm"/>
          <draw:path svg:d="M 396.87497 0.0 L 449.79166 0.0 L 423.3333 26.458332 Q 396.87497 52.916664 423.3333 105.83333 Q 449.79166 185.20833 476.24997 211.66666 Q 502.7083 238.12498 555.625 264.5833 L 634.99994 264.5833 L 634.99994 291.04166 L 634.99994 343.9583 L 608.5416 343.9583 Q 555.625 370.41666 529.1666 449.79166 Q 502.7083 529.1666 423.3333 502.7083 Q 343.9583 502.7083 343.9583 555.625 L 343.9583 582.0833 L 370.41666 608.5416 L 370.41666 608.5416 L 370.41666 608.5416 Q 343.9583 608.5416 343.9583 608.5416 Q 343.9583 608.5416 291.04166 582.0833 Q 238.12498 529.1666 158.74998 529.1666 L 52.916664 555.625 L 26.458332 555.625 L 0.0 555.625 L 0.0 555.625 L 0.0 529.1666 L 0.0 502.7083 L 26.458332 502.7083 L 26.458332 502.7083 Q 26.458332 502.7083 26.458332 396.87497 L 26.458332 317.49997 L 26.458332 238.12498 L 26.458332 185.20833 L 26.458332 238.12498 Q 26.458332 264.5833 52.916664 264.5833 Q 79.37499 264.5833 79.37499 238.12498 L 79.37499 211.66666 L 105.83333 211.66666 L 132.29166 185.20833 L 132.29166 185.20833 L 132.29166 185.20833 L 158.74998 185.20833 L 158.74998 185.20833 L 211.66666 158.74998 L 264.5833 132.29166 L 264.5833 132.29166 L 291.04166 132.29166 L 291.04166 105.83333 L 291.04166 79.37499 L 291.04166 79.37499 Q 291.04166 79.37499 317.49997 79.37499 Q 317.49997 79.37499 343.9583 52.916664 Q 343.9583 0.0 396.87497 0.0 z" svg:height="6.0854163mm" draw:style-name="style-216" svg:viewBox="0.0 0.0 634.99994 608.5416" svg:width="6.3499994mm" svg:x="58.47291mm" svg:y="269.08124mm"/>
          <draw:path svg:d="M 449.79166 0.0 L 661.4583 0.0 L 899.5833 105.83333 Q 1111.25 211.66666 1217.0833 370.41666 Q 1322.9166 502.7083 1322.9166 687.9166 Q 1375.8333 873.12494 1269.9999 1005.4166 Q 1190.6249 1164.1666 1190.6249 1164.1666 L 1164.1666 1164.1666 L 1164.1666 1164.1666 L 1164.1666 1164.1666 L 1111.25 1190.6249 L 1084.7916 1217.0833 L 1058.3333 1217.0833 L 1031.875 1217.0833 L 1031.875 1269.9999 L 1031.875 1296.4583 L 1031.875 1322.9166 L 1058.3333 1375.8333 L 1058.3333 1799.1666 L 1058.3333 2222.5 L 1031.875 2222.5 L 1005.4166 2222.5 L 899.5833 2196.0415 L 820.2083 2169.5833 L 740.8333 2169.5833 L 661.4583 2169.5833 L 661.4583 2063.75 L 661.4583 1931.4583 L 661.4583 1878.5416 Q 687.9166 1825.6249 687.9166 1666.8749 L 687.9166 1508.1249 L 661.4583 1428.7499 L 634.99994 1375.8333 L 634.99994 1322.9166 L 634.99994 1296.4583 L 608.5416 1296.4583 L 582.0833 1296.4583 L 582.0833 1322.9166 L 582.0833 1349.3749 L 555.625 1375.8333 L 529.1666 1402.2916 L 529.1666 1428.7499 L 529.1666 1455.2083 L 476.24997 1587.4999 Q 423.3333 1693.3333 423.3333 1746.2499 L 423.3333 1825.6249 L 396.87497 1852.0833 Q 370.41666 1904.9999 370.41666 1957.9165 L 370.41666 1984.3749 L 343.9583 2010.8333 L 343.9583 2037.2915 L 291.04166 2037.2915 L 238.12498 2010.8333 L 211.66666 2010.8333 L 158.74998 2010.8333 L 105.83333 1984.3749 L 52.916664 1957.9165 L 26.458332 1957.9165 L 0.0 1957.9165 L 0.0 1931.4583 L 0.0 1904.9999 L 26.458332 1852.0833 Q 52.916664 1772.7083 132.29166 1428.7499 L 238.12498 1111.25 L 238.12498 1111.25 L 264.5833 1084.7916 L 264.5833 1058.3333 L 264.5833 1005.4166 L 291.04166 978.95825 L 317.49997 952.49994 L 317.49997 899.5833 Q 317.49997 873.12494 423.3333 634.99994 L 476.24997 396.87497 L 502.7083 370.41666 L 502.7083 343.9583 L 476.24997 343.9583 Q 449.79166 317.49997 370.41666 317.49997 Q 291.04166 317.49997 264.5833 158.74998 Q 238.12498 0.0 449.79166 0.0 z" svg:height="22.224998mm" draw:style-name="style-217" svg:viewBox="0.0 0.0 1322.9166 2222.5" svg:width="13.229166mm" svg:x="17.4625mm" svg:y="21.695831mm"/>
          <draw:path svg:d="M 0.0 26.458332 L 0.0 0.0 L 26.458332 0.0 Q 52.916664 0.0 185.20833 185.20833 Q 291.04166 343.9583 317.49997 343.9583 Q 343.9583 343.9583 370.41666 449.79166 Q 396.87497 555.625 449.79166 634.99994 Q 502.7083 714.37494 529.1666 714.37494 L 529.1666 740.8333 L 529.1666 767.2916 Q 502.7083 793.74994 529.1666 793.74994 L 529.1666 793.74994 L 529.1666 820.2083 Q 529.1666 846.6666 449.79166 820.2083 L 343.9583 820.2083 L 343.9583 793.74994 L 343.9583 793.74994 L 317.49997 793.74994 L 317.49997 793.74994 L 317.49997 767.2916 L 343.9583 767.2916 L 343.9583 767.2916 L 343.9583 767.2916 L 343.9583 740.8333 L 343.9583 740.8333 L 317.49997 740.8333 Q 317.49997 714.37494 238.12498 661.4583 Q 185.20833 608.5416 185.20833 555.625 Q 158.74998 502.7083 132.29166 502.7083 L 105.83333 476.24997 L 105.83333 449.79166 Q 132.29166 449.79166 132.29166 449.79166 L 132.29166 423.3333 L 132.29166 343.9583 Q 132.29166 238.12498 105.83333 211.66666 Q 79.37499 185.20833 52.916664 132.29166 L 26.458332 52.916664 L 26.458332 52.916664 Q 0.0 26.458332 0.0 26.458332 L 0.0 26.458332 L 0.0 26.458332 z" svg:height="8.202083mm" draw:style-name="style-218" svg:viewBox="0.0 0.0 529.1666 820.2083" svg:width="5.2916665mm" svg:x="119.32708mm" svg:y="262.20206mm"/>
          <draw:path svg:d="M 0.0 26.458332 L 0.0 0.0 L 185.20833 52.916664 Q 370.41666 105.83333 476.24997 211.66666 Q 608.5416 291.04166 661.4583 449.79166 Q 767.2916 608.5416 767.2916 820.2083 L 767.2916 1031.875 L 767.2916 1031.875 Q 767.2916 1031.875 740.8333 1058.3333 L 714.37494 1111.25 L 714.37494 1111.25 L 714.37494 1111.25 L 661.4583 1164.1666 Q 608.5416 1217.0833 608.5416 1243.5416 L 608.5416 1243.5416 L 582.0833 1243.5416 L 582.0833 1269.9999 L 582.0833 1269.9999 L 555.625 1269.9999 L 555.625 1269.9999 L 555.625 1269.9999 L 555.625 1296.4583 L 555.625 1296.4583 L 529.1666 1296.4583 L 529.1666 1322.9166 L 502.7083 1322.9166 L 476.24997 1322.9166 L 476.24997 1322.9166 L 449.79166 1322.9166 L 449.79166 1322.9166 L 449.79166 1349.3749 L 449.79166 1349.3749 L 449.79166 1349.3749 L 423.3333 1349.3749 L 423.3333 1375.8333 L 396.87497 1375.8333 L 396.87497 1375.8333 L 396.87497 1349.3749 L 396.87497 1349.3749 L 370.41666 1349.3749 L 370.41666 1349.3749 L 370.41666 1322.9166 L 370.41666 1269.9999 L 396.87497 1269.9999 L 423.3333 1269.9999 L 449.79166 1243.5416 L 502.7083 1217.0833 L 502.7083 1217.0833 L 502.7083 1217.0833 L 529.1666 1217.0833 Q 529.1666 1217.0833 608.5416 1058.3333 Q 714.37494 926.0416 661.4583 740.8333 Q 661.4583 555.625 555.625 423.3333 Q 449.79166 264.5833 238.12498 158.74998 L 0.0 52.916664 L 0.0 26.458332 z" svg:height="13.758332mm" draw:style-name="style-219" svg:viewBox="0.0 0.0 767.2916 1375.8333" svg:width="7.6729164mm" svg:x="24.077082mm" svg:y="21.166666mm"/>
          <draw:path svg:d="M 529.1666 0.0 L 582.0833 0.0 L 582.0833 79.37499 Q 555.625 132.29166 634.99994 158.74998 Q 687.9166 185.20833 767.2916 291.04166 Q 846.6666 370.41666 926.0416 396.87497 Q 1005.4166 423.3333 1031.875 449.79166 Q 1058.3333 502.7083 1084.7916 449.79166 Q 1111.25 423.3333 1111.25 449.79166 Q 1111.25 476.24997 1137.7083 476.24997 L 1137.7083 476.24997 L 1164.1666 529.1666 Q 1217.0833 582.0833 1217.0833 608.5416 L 1217.0833 634.99994 L 1190.6249 634.99994 L 1190.6249 661.4583 L 1164.1666 661.4583 L 1137.7083 661.4583 L 1111.25 634.99994 Q 1084.7916 634.99994 1084.7916 661.4583 Q 1084.7916 687.9166 1058.3333 687.9166 Q 1031.875 687.9166 1031.875 661.4583 Q 1031.875 608.5416 1005.4166 608.5416 L 978.95825 608.5416 L 952.49994 634.99994 L 899.5833 661.4583 L 899.5833 661.4583 L 899.5833 661.4583 L 899.5833 687.9166 L 899.5833 714.37494 L 899.5833 714.37494 L 899.5833 714.37494 L 899.5833 714.37494 Q 899.5833 714.37494 846.6666 687.9166 Q 820.2083 661.4583 793.74994 634.99994 Q 793.74994 608.5416 714.37494 582.0833 Q 634.99994 555.625 582.0833 529.1666 Q 529.1666 502.7083 529.1666 529.1666 L 502.7083 555.625 L 502.7083 555.625 Q 476.24997 582.0833 476.24997 608.5416 L 476.24997 608.5416 L 476.24997 608.5416 Q 476.24997 608.5416 449.79166 608.5416 L 449.79166 634.99994 L 396.87497 634.99994 Q 343.9583 661.4583 264.5833 714.37494 Q 211.66666 820.2083 185.20833 820.2083 L 158.74998 820.2083 L 158.74998 820.2083 L 158.74998 793.74994 L 158.74998 767.2916 L 158.74998 740.8333 L 158.74998 714.37494 L 158.74998 687.9166 L 132.29166 687.9166 L 132.29166 714.37494 L 132.29166 714.37494 L 105.83333 714.37494 L 105.83333 714.37494 L 105.83333 714.37494 L 105.83333 740.8333 L 105.83333 740.8333 L 79.37499 740.8333 L 79.37499 767.2916 L 79.37499 767.2916 L 52.916664 767.2916 L 52.916664 767.2916 L 52.916664 767.2916 L 26.458332 793.74994 L 0.0 793.74994 L 0.0 767.2916 L 0.0 767.2916 L 26.458332 767.2916 L 26.458332 767.2916 L 26.458332 740.8333 L 52.916664 740.8333 L 52.916664 740.8333 L 52.916664 714.37494 L 52.916664 714.37494 L 52.916664 714.37494 L 79.37499 714.37494 L 79.37499 714.37494 L 79.37499 687.9166 L 105.83333 687.9166 L 105.83333 661.4583 Q 105.83333 634.99994 211.66666 502.7083 L 291.04166 396.87497 L 291.04166 396.87497 L 317.49997 396.87497 L 317.49997 370.41666 Q 317.49997 343.9583 291.04166 343.9583 L 291.04166 343.9583 L 291.04166 317.49997 Q 291.04166 291.04166 211.66666 291.04166 L 158.74998 291.04166 L 158.74998 264.5833 L 158.74998 238.12498 L 185.20833 238.12498 L 185.20833 238.12498 L 211.66666 238.12498 L 238.12498 238.12498 L 238.12498 211.66666 Q 238.12498 185.20833 264.5833 185.20833 Q 317.49997 185.20833 317.49997 132.29166 Q 343.9583 105.83333 396.87497 105.83333 Q 449.79166 105.83333 449.79166 52.916664 Q 449.79166 0.0 529.1666 0.0 z" svg:height="8.202083mm" draw:style-name="style-220" svg:viewBox="0.0 0.0 1217.0833 820.2083" svg:width="12.170833mm" svg:x="83.60833mm" svg:y="220.92708mm"/>
          <draw:path svg:d="M 555.625 0.0 L 582.0833 0.0 L 634.99994 185.20833 Q 661.4583 370.41666 714.37494 396.87497 Q 714.37494 449.79166 740.8333 502.7083 L 740.8333 555.625 L 714.37494 661.4583 Q 714.37494 740.8333 687.9166 820.2083 L 687.9166 873.12494 L 687.9166 873.12494 L 687.9166 899.5833 L 661.4583 1005.4166 Q 661.4583 1111.25 634.99994 1164.1666 L 634.99994 1217.0833 L 582.0833 1296.4583 Q 555.625 1349.3749 529.1666 1375.8333 L 502.7083 1402.2916 L 502.7083 1428.7499 L 502.7083 1455.2083 L 449.79166 1455.2083 L 370.41666 1455.2083 L 370.41666 1481.6666 L 343.9583 1481.6666 L 343.9583 1481.6666 L 343.9583 1508.1249 L 317.49997 1508.1249 L 291.04166 1508.1249 L 291.04166 1508.1249 L 291.04166 1508.1249 L 264.5833 1455.2083 L 238.12498 1375.8333 L 238.12498 1375.8333 L 238.12498 1349.3749 L 238.12498 1349.3749 L 238.12498 1349.3749 L 238.12498 1296.4583 Q 238.12498 1269.9999 264.5833 1243.5416 Q 291.04166 1243.5416 291.04166 1190.6249 Q 291.04166 1164.1666 291.04166 1031.875 Q 291.04166 899.5833 264.5833 873.12494 Q 238.12498 873.12494 211.66666 793.74994 Q 185.20833 714.37494 158.74998 714.37494 Q 132.29166 714.37494 105.83333 687.9166 Q 79.37499 634.99994 52.916664 608.5416 Q 26.458332 608.5416 26.458332 529.1666 L 0.0 449.79166 L 0.0 449.79166 Q 26.458332 423.3333 79.37499 370.41666 Q 158.74998 343.9583 291.04166 185.20833 L 396.87497 52.916664 L 449.79166 26.458332 Q 529.1666 26.458332 555.625 0.0 z" svg:height="15.081249mm" draw:style-name="style-221" svg:viewBox="0.0 0.0 740.8333 1508.1249" svg:width="7.408333mm" svg:x="164.30624mm" svg:y="251.08957mm"/>
          <draw:path svg:d="M 687.9166 185.20833 L 687.9166 211.66666 L 634.99994 211.66666 Q 555.625 238.12498 476.24997 291.04166 Q 423.3333 343.9583 343.9583 343.9583 Q 264.5833 343.9583 158.74998 264.5833 L 79.37499 185.20833 L 52.916664 185.20833 L 26.458332 185.20833 L 0.0 185.20833 L 0.0 185.20833 L 0.0 185.20833 L 0.0 158.74998 L 0.0 158.74998 L 0.0 132.29166 L 52.916664 132.29166 L 132.29166 132.29166 L 132.29166 105.83333 Q 158.74998 105.83333 158.74998 79.37499 L 158.74998 79.37499 L 238.12498 26.458332 Q 317.49997 -26.458332 396.87497 0.0 Q 476.24997 0.0 582.0833 79.37499 Q 687.9166 185.20833 687.9166 185.20833 z" svg:height="3.439583mm" draw:style-name="style-222" svg:viewBox="0.0 0.0 687.9166 343.9583" svg:width="6.879166mm" svg:x="149.75417mm" svg:y="228.86458mm"/>
          <draw:path svg:d="M 52.916664 0.0 L 79.37499 0.0 L 79.37499 26.458332 L 79.37499 52.916664 L 79.37499 105.83333 Q 79.37499 185.20833 79.37499 317.49997 L 79.37499 423.3333 L 52.916664 476.24997 Q 26.458332 502.7083 26.458332 502.7083 L 26.458332 502.7083 L 26.458332 476.24997 Q 26.458332 476.24997 0.0 264.5833 L 0.0 52.916664 L 0.0 52.916664 Q 26.458332 26.458332 52.916664 0.0 z" svg:height="5.027083mm" draw:style-name="style-223" svg:viewBox="0.0 0.0 79.37499 502.7083" svg:width="0.7937499mm" svg:x="33.072914mm" svg:y="252.41249mm"/>
          <draw:path svg:d="M 555.625 26.458332 L 608.5416 26.458332 L 661.4583 0.0 L 687.9166 0.0 L 687.9166 79.37499 Q 687.9166 158.74998 608.5416 185.20833 Q 502.7083 211.66666 502.7083 238.12498 Q 502.7083 291.04166 291.04166 317.49997 L 79.37499 343.9583 L 79.37499 370.41666 L 79.37499 370.41666 L 52.916664 370.41666 L 52.916664 396.87497 L 52.916664 396.87497 L 26.458332 396.87497 L 26.458332 423.3333 L 26.458332 449.79166 L 26.458332 476.24997 L 26.458332 502.7083 L 0.0 502.7083 L 0.0 502.7083 L 0.0 449.79166 Q 26.458332 370.41666 26.458332 291.04166 L 52.916664 185.20833 L 52.916664 185.20833 L 79.37499 185.20833 L 79.37499 132.29166 L 79.37499 105.83333 L 105.83333 105.83333 Q 132.29166 105.83333 132.29166 132.29166 L 132.29166 158.74998 L 158.74998 158.74998 Q 158.74998 132.29166 238.12498 79.37499 L 291.04166 26.458332 L 317.49997 26.458332 L 343.9583 26.458332 L 343.9583 26.458332 L 343.9583 26.458332 L 343.9583 52.916664 L 343.9583 52.916664 L 317.49997 52.916664 L 317.49997 79.37499 L 317.49997 79.37499 L 291.04166 79.37499 L 291.04166 79.37499 L 291.04166 79.37499 L 291.04166 105.83333 Q 264.5833 132.29166 264.5833 132.29166 L 238.12498 132.29166 L 238.12498 132.29166 L 238.12498 132.29166 L 291.04166 132.29166 L 317.49997 132.29166 L 343.9583 132.29166 L 396.87497 132.29166 L 396.87497 105.83333 L 396.87497 105.83333 L 449.79166 79.37499 Q 476.24997 26.458332 555.625 26.458332 z" svg:height="5.027083mm" draw:style-name="style-224" svg:viewBox="0.0 0.0 687.9166 502.7083" svg:width="6.879166mm" svg:x="171.18541mm" svg:y="254.79373mm"/>
          <draw:path svg:d="M 714.37494 132.29166 L 714.37494 238.12498 L 714.37494 238.12498 Q 687.9166 238.12498 687.9166 264.5833 L 687.9166 264.5833 L 687.9166 264.5833 L 687.9166 264.5833 L 687.9166 291.04166 L 687.9166 291.04166 L 661.4583 317.49997 L 661.4583 343.9583 L 555.625 423.3333 Q 476.24997 529.1666 396.87497 582.0833 Q 317.49997 661.4583 317.49997 687.9166 L 317.49997 714.37494 L 291.04166 740.8333 L 264.5833 793.74994 L 264.5833 846.6666 L 264.5833 899.5833 L 238.12498 926.0416 L 238.12498 952.49994 L 238.12498 952.49994 L 238.12498 978.95825 L 238.12498 978.95825 L 211.66666 978.95825 L 211.66666 978.95825 L 211.66666 1005.4166 L 211.66666 1005.4166 L 211.66666 1005.4166 L 185.20833 1031.875 L 158.74998 1058.3333 L 158.74998 1058.3333 L 158.74998 1058.3333 L 105.83333 1058.3333 L 26.458332 1058.3333 L 26.458332 1031.875 L 0.0 1031.875 L 0.0 1005.4166 L 0.0 978.95825 L 0.0 952.49994 L 0.0 926.0416 L 0.0 899.5833 L 0.0 873.12494 L 26.458332 846.6666 Q 52.916664 793.74994 52.916664 714.37494 L 79.37499 634.99994 L 105.83333 634.99994 Q 105.83333 634.99994 105.83333 608.5416 L 105.83333 608.5416 L 105.83333 608.5416 L 132.29166 582.0833 L 132.29166 582.0833 L 158.74998 582.0833 L 158.74998 582.0833 L 158.74998 582.0833 L 158.74998 555.625 L 158.74998 555.625 L 185.20833 555.625 L 185.20833 529.1666 L 185.20833 529.1666 L 211.66666 529.1666 L 211.66666 529.1666 L 211.66666 529.1666 L 211.66666 502.7083 Q 211.66666 502.7083 238.12498 476.24997 Q 264.5833 449.79166 317.49997 396.87497 Q 396.87497 370.41666 449.79166 264.5833 Q 502.7083 185.20833 529.1666 185.20833 Q 555.625 158.74998 608.5416 79.37499 Q 661.4583 0.0 687.9166 0.0 Q 714.37494 0.0 714.37494 132.29166 z" svg:height="10.583333mm" draw:style-name="style-225" svg:viewBox="0.0 0.0 714.37494 1058.3333" svg:width="7.1437497mm" svg:x="111.65416mm" svg:y="270.40414mm"/>
          <draw:path svg:d="M 185.20833 0.0 L 211.66666 0.0 L 211.66666 0.0 L 211.66666 0.0 L 211.66666 317.49997 Q 211.66666 608.5416 264.5833 1058.3333 Q 317.49997 1481.6666 291.04166 1693.3333 Q 264.5833 1878.5416 291.04166 1984.3749 Q 317.49997 2090.2083 317.49997 2275.4165 Q 370.41666 2460.6248 423.3333 2778.1248 Q 476.24997 3095.6248 476.24997 3122.0833 L 476.24997 3122.0833 L 476.24997 3122.0833 L 476.24997 3122.0833 L 449.79166 3174.9998 L 423.3333 3201.4583 L 423.3333 3492.4998 Q 370.41666 3757.0833 343.9583 3968.7498 Q 317.49997 4153.958 291.04166 4127.5 Q 264.5833 4127.5 264.5833 4180.4165 L 264.5833 4233.333 L 291.04166 4233.333 L 291.04166 4233.333 L 291.04166 4259.7915 L 264.5833 4259.7915 L 264.5833 4259.7915 L 264.5833 4286.25 L 185.20833 4286.25 L 105.83333 4286.25 L 105.83333 4312.708 L 105.83333 4312.708 L 52.916664 4312.708 L 26.458332 4312.708 L 26.458332 4286.25 L 0.0 4286.25 L 0.0 2222.5 L 0.0 158.74998 L 0.0 158.74998 L 26.458332 158.74998 L 26.458332 132.29166 L 52.916664 132.29166 L 52.916664 132.29166 L 52.916664 158.74998 L 52.916664 158.74998 L 52.916664 158.74998 L 79.37499 105.83333 L 105.83333 79.37499 L 105.83333 79.37499 L 105.83333 105.83333 L 105.83333 105.83333 L 105.83333 105.83333 L 132.29166 79.37499 L 158.74998 52.916664 L 158.74998 52.916664 L 158.74998 52.916664 L 158.74998 26.458332 L 158.74998 26.458332 L 185.20833 26.458332 L 185.20833 0.0 L 185.20833 0.0 z" svg:height="43.127083mm" draw:style-name="style-226" svg:viewBox="0.0 0.0 476.24997 4312.708" svg:width="4.7625mm" svg:x="3.1749997mm" svg:y="107.95mm"/>
          <draw:path svg:d="M 158.74998 0.0 L 158.74998 0.0 L 158.74998 26.458332 Q 158.74998 52.916664 132.29166 264.5833 L 105.83333 476.24997 L 105.83333 555.625 Q 105.83333 608.5416 79.37499 608.5416 L 79.37499 608.5416 L 79.37499 608.5416 Q 52.916664 582.0833 52.916664 555.625 L 52.916664 555.625 L 52.916664 476.24997 L 52.916664 396.87497 L 26.458332 291.04166 L 26.458332 185.20833 L 26.458332 185.20833 Q 0.0 158.74998 0.0 158.74998 L 0.0 158.74998 L 0.0 132.29166 L 0.0 105.83333 L 26.458332 79.37499 Q 52.916664 26.458332 105.83333 26.458332 Q 132.29166 26.458332 158.74998 0.0 z" svg:height="6.0854163mm" draw:style-name="style-227" svg:viewBox="0.0 0.0 158.74998 608.5416" svg:width="1.5874999mm" svg:x="146.04999mm" svg:y="96.572914mm"/>
          <draw:path svg:d="M 158.74998 26.458332 L 211.66666 0.0 L 211.66666 26.458332 L 211.66666 79.37499 L 185.20833 79.37499 L 158.74998 79.37499 L 158.74998 105.83333 L 185.20833 132.29166 L 185.20833 132.29166 L 185.20833 132.29166 L 211.66666 158.74998 L 238.12498 185.20833 L 264.5833 185.20833 L 291.04166 185.20833 L 343.9583 211.66666 L 396.87497 211.66666 L 396.87497 238.12498 Q 396.87497 238.12498 423.3333 264.5833 L 423.3333 291.04166 L 396.87497 291.04166 L 343.9583 291.04166 L 343.9583 291.04166 Q 343.9583 291.04166 317.49997 291.04166 Q 317.49997 291.04166 238.12498 291.04166 Q 185.20833 238.12498 79.37499 211.66666 L 0.0 185.20833 L 0.0 185.20833 Q 26.458332 158.74998 52.916664 132.29166 Q 105.83333 105.83333 105.83333 79.37499 Q 105.83333 52.916664 158.74998 26.458332 z" svg:height="2.9104166mm" draw:style-name="style-228" svg:viewBox="0.0 0.0 423.3333 291.04166" svg:width="4.233333mm" svg:x="183.35625mm" svg:y="235.74374mm"/>
          <draw:path svg:d="M 238.12498 0.0 L 264.5833 0.0 L 211.66666 132.29166 Q 185.20833 264.5833 158.74998 264.5833 L 158.74998 264.5833 L 132.29166 291.04166 L 105.83333 291.04166 L 52.916664 343.9583 Q 26.458332 396.87497 0.0 396.87497 L 0.0 396.87497 L 0.0 370.41666 Q 26.458332 317.49997 26.458332 317.49997 L 26.458332 317.49997 L 26.458332 291.04166 L 26.458332 291.04166 L 52.916664 264.5833 Q 79.37499 211.66666 105.83333 132.29166 L 158.74998 52.916664 L 158.74998 52.916664 Q 185.20833 52.916664 185.20833 26.458332 Q 185.20833 0.0 238.12498 0.0 z" svg:height="3.9687498mm" draw:style-name="style-229" svg:viewBox="0.0 0.0 264.5833 396.87497" svg:width="2.6458333mm" svg:x="93.92708mm" svg:y="265.1125mm"/>
          <draw:path svg:d="M 132.29166 0.0 L 158.74998 26.458332 L 185.20833 158.74998 Q 211.66666 291.04166 211.66666 423.3333 L 211.66666 555.625 L 211.66666 555.625 L 211.66666 582.0833 L 158.74998 608.5416 Q 132.29166 608.5416 132.29166 661.4583 L 105.83333 687.9166 L 105.83333 687.9166 Q 105.83333 714.37494 79.37499 714.37494 Q 52.916664 714.37494 26.458332 687.9166 L 0.0 661.4583 L 0.0 555.625 Q 0.0 476.24997 26.458332 423.3333 L 52.916664 370.41666 L 52.916664 291.04166 Q 52.916664 185.20833 52.916664 185.20833 Q 52.916664 158.74998 79.37499 79.37499 Q 105.83333 -26.458332 132.29166 0.0 z" svg:height="7.1437497mm" draw:style-name="style-230" svg:viewBox="0.0 0.0 211.66666 714.37494" svg:width="2.1166666mm" svg:x="141.81667mm" svg:y="273.31458mm"/>
          <draw:path svg:d="M 26.458332 52.916664 L 26.458332 0.0 L 105.83333 79.37499 Q 158.74998 185.20833 185.20833 185.20833 L 185.20833 185.20833 L 238.12498 370.41666 Q 264.5833 555.625 291.04166 582.0833 L 291.04166 608.5416 L 264.5833 608.5416 Q 238.12498 608.5416 211.66666 608.5416 Q 211.66666 634.99994 185.20833 582.0833 Q 185.20833 529.1666 158.74998 529.1666 Q 132.29166 529.1666 79.37499 396.87497 L 26.458332 238.12498 L 26.458332 238.12498 Q 0.0 211.66666 0.0 211.66666 L 0.0 211.66666 L 0.0 158.74998 Q 0.0 105.83333 26.458332 52.916664 z" svg:height="6.0854163mm" draw:style-name="style-231" svg:viewBox="0.0 0.0 291.04166 608.5416" svg:width="2.9104166mm" svg:x="157.69167mm" svg:y="171.18541mm"/>
          <draw:path svg:d="M 582.0833 0.0 L 608.5416 0.0 L 502.7083 185.20833 Q 396.87497 370.41666 343.9583 423.3333 Q 291.04166 449.79166 264.5833 687.9166 Q 238.12498 926.0416 211.66666 926.0416 L 211.66666 926.0416 L 211.66666 899.5833 Q 185.20833 899.5833 185.20833 846.6666 Q 158.74998 767.2916 79.37499 767.2916 Q 0.0 767.2916 0.0 740.8333 L 0.0 714.37494 L 0.0 687.9166 Q 26.458332 634.99994 79.37499 423.3333 L 132.29166 185.20833 L 132.29166 185.20833 Q 158.74998 158.74998 158.74998 158.74998 L 158.74998 158.74998 L 185.20833 158.74998 Q 185.20833 158.74998 185.20833 132.29166 L 185.20833 132.29166 L 185.20833 132.29166 L 211.66666 132.29166 L 211.66666 185.20833 L 211.66666 238.12498 L 238.12498 238.12498 L 264.5833 211.66666 L 264.5833 211.66666 L 291.04166 211.66666 L 423.3333 105.83333 Q 555.625 0.0 582.0833 0.0 z" svg:height="9.260416mm" draw:style-name="style-232" svg:viewBox="0.0 0.0 608.5416 926.0416" svg:width="6.0854163mm" svg:x="196.5854mm" svg:y="197.37915mm"/>
          <draw:path svg:d="M 767.2916 0.0 L 793.74994 0.0 L 555.625 343.9583 Q 317.49997 687.9166 238.12498 714.37494 Q 158.74998 740.8333 132.29166 740.8333 Q 132.29166 740.8333 105.83333 767.2916 L 105.83333 767.2916 L 105.83333 740.8333 Q 105.83333 714.37494 105.83333 687.9166 L 52.916664 661.4583 L 52.916664 661.4583 L 52.916664 634.99994 L 26.458332 634.99994 L 0.0 634.99994 L 0.0 634.99994 L 0.0 608.5416 L 26.458332 608.5416 L 26.458332 582.0833 L 52.916664 582.0833 L 79.37499 582.0833 L 79.37499 555.625 L 105.83333 555.625 L 105.83333 555.625 L 105.83333 529.1666 L 105.83333 529.1666 L 105.83333 529.1666 L 132.29166 529.1666 L 132.29166 529.1666 L 158.74998 529.1666 Q 158.74998 529.1666 158.74998 502.7083 L 158.74998 502.7083 L 158.74998 502.7083 Q 185.20833 476.24997 185.20833 476.24997 L 185.20833 476.24997 L 211.66666 476.24997 Q 211.66666 476.24997 211.66666 449.79166 L 211.66666 449.79166 L 211.66666 449.79166 Q 238.12498 423.3333 264.5833 449.79166 Q 264.5833 476.24997 317.49997 449.79166 Q 396.87497 423.3333 502.7083 264.5833 Q 634.99994 105.83333 661.4583 105.83333 Q 714.37494 79.37499 714.37494 52.916664 Q 740.8333 26.458332 767.2916 0.0 z" svg:height="7.6729164mm" draw:style-name="style-233" svg:viewBox="0.0 0.0 793.74994 767.2916" svg:width="7.9374995mm" svg:x="48.68333mm" svg:y="191.02916mm"/>
          <draw:path svg:d="M 529.1666 687.9166 Q 396.87497 740.8333 264.5833 714.37494 Q 105.83333 687.9166 52.916664 634.99994 Q 0.0 555.625 0.0 396.87497 Q 0.0 238.12498 79.37499 132.29166 Q 158.74998 52.916664 317.49997 0.0 Q 476.24997 0.0 502.7083 0.0 Q 529.1666 0.0 502.7083 105.83333 Q 476.24997 238.12498 370.41666 264.5833 Q 291.04166 264.5833 291.04166 343.9583 Q 291.04166 423.3333 317.49997 423.3333 Q 370.41666 423.3333 370.41666 370.41666 Q 370.41666 317.49997 502.7083 317.49997 Q 634.99994 317.49997 634.99994 476.24997 Q 634.99994 634.99994 529.1666 687.9166 z" svg:height="7.1437497mm" draw:style-name="style-234" svg:viewBox="0.0 0.0 634.99994 714.37494" svg:width="6.3499994mm" svg:x="93.6625mm" svg:y="47.09583mm"/>
          <draw:path svg:d="M 132.29166 26.458332 L 132.29166 0.0 L 158.74998 0.0 L 185.20833 0.0 L 211.66666 26.458332 L 238.12498 52.916664 L 264.5833 52.916664 L 291.04166 52.916664 L 291.04166 79.37499 L 317.49997 79.37499 L 317.49997 79.37499 L 317.49997 105.83333 L 317.49997 105.83333 L 317.49997 105.83333 L 343.9583 105.83333 L 343.9583 105.83333 L 343.9583 132.29166 L 370.41666 132.29166 L 370.41666 132.29166 L 370.41666 158.74998 L 370.41666 158.74998 L 370.41666 158.74998 L 396.87497 158.74998 L 396.87497 158.74998 L 449.79166 211.66666 Q 476.24997 264.5833 476.24997 317.49997 Q 476.24997 396.87497 476.24997 396.87497 L 476.24997 396.87497 L 476.24997 343.9583 Q 476.24997 291.04166 370.41666 264.5833 Q 264.5833 264.5833 264.5833 291.04166 Q 238.12498 317.49997 211.66666 317.49997 Q 211.66666 291.04166 185.20833 291.04166 Q 158.74998 317.49997 158.74998 317.49997 Q 158.74998 343.9583 105.83333 370.41666 L 52.916664 370.41666 L 26.458332 396.87497 L 0.0 396.87497 L 0.0 370.41666 L 0.0 370.41666 L 26.458332 343.9583 L 52.916664 317.49997 L 52.916664 291.04166 L 52.916664 264.5833 L 79.37499 264.5833 L 79.37499 264.5833 L 79.37499 238.12498 L 52.916664 238.12498 L 52.916664 238.12498 Q 52.916664 211.66666 79.37499 132.29166 L 105.83333 26.458332 L 132.29166 26.458332 z" svg:height="3.9687498mm" draw:style-name="style-235" svg:viewBox="0.0 0.0 476.24997 396.87497" svg:width="4.7625mm" svg:x="81.49166mm" svg:y="240.77083mm"/>
          <draw:path svg:d="M 317.49997 79.37499 L 449.79166 0.0 L 423.3333 26.458332 Q 423.3333 79.37499 423.3333 79.37499 L 449.79166 79.37499 L 476.24997 132.29166 Q 476.24997 185.20833 529.1666 158.74998 Q 555.625 132.29166 555.625 158.74998 Q 555.625 185.20833 502.7083 211.66666 Q 449.79166 238.12498 476.24997 264.5833 L 502.7083 291.04166 L 502.7083 291.04166 L 529.1666 291.04166 L 529.1666 291.04166 L 529.1666 291.04166 L 502.7083 291.04166 Q 476.24997 291.04166 423.3333 291.04166 Q 396.87497 291.04166 396.87497 317.49997 Q 396.87497 343.9583 317.49997 370.41666 Q 238.12498 396.87497 158.74998 396.87497 L 79.37499 343.9583 L 52.916664 370.41666 L 0.0 370.41666 L 0.0 343.9583 Q 0.0 343.9583 105.83333 264.5833 Q 211.66666 185.20833 211.66666 158.74998 Q 211.66666 132.29166 317.49997 79.37499 z" svg:height="3.9687498mm" draw:style-name="style-236" svg:viewBox="0.0 0.0 555.625 396.87497" svg:width="5.5562496mm" svg:x="64.55833mm" svg:y="215.6354mm"/>
          <draw:path svg:d="M 158.74998 185.20833 L 185.20833 0.0 L 264.5833 396.87497 Q 370.41666 793.74994 476.24997 1164.1666 Q 634.99994 1561.0416 634.99994 1587.4999 Q 634.99994 1613.9583 661.4583 1693.3333 L 687.9166 1772.7083 L 687.9166 1799.1666 L 687.9166 1825.6249 L 687.9166 1825.6249 L 661.4583 1799.1666 L 634.99994 1799.1666 L 608.5416 1799.1666 L 582.0833 1825.6249 L 555.625 1825.6249 L 555.625 1852.0833 L 529.1666 1878.5416 L 529.1666 1878.5416 L 529.1666 1904.9999 L 529.1666 1904.9999 L 529.1666 1904.9999 L 502.7083 1931.4583 L 502.7083 1957.9165 L 502.7083 1957.9165 L 476.24997 1957.9165 L 476.24997 1904.9999 L 476.24997 1878.5416 L 449.79166 1878.5416 L 449.79166 1878.5416 L 449.79166 1852.0833 Q 423.3333 1799.1666 370.41666 1640.4166 L 291.04166 1455.2083 L 291.04166 1375.8333 Q 264.5833 1322.9166 211.66666 1164.1666 L 158.74998 978.95825 L 158.74998 952.49994 Q 158.74998 926.0416 79.37499 714.37494 L 0.0 502.7083 L 0.0 502.7083 L 0.0 476.24997 L 0.0 476.24997 L 0.0 476.24997 L 26.458332 449.79166 Q 26.458332 423.3333 79.37499 396.87497 Q 105.83333 370.41666 158.74998 185.20833 z" svg:height="19.579166mm" draw:style-name="style-237" svg:viewBox="0.0 0.0 687.9166 1957.9165" svg:width="6.879166mm" svg:x="196.32082mm" svg:y="167.74582mm"/>
          <draw:path svg:d="M 132.29166 79.37499 L 132.29166 0.0 L 264.5833 0.0 L 396.87497 0.0 L 396.87497 0.0 L 396.87497 26.458332 L 423.3333 26.458332 L 449.79166 26.458332 L 449.79166 79.37499 Q 449.79166 132.29166 449.79166 185.20833 Q 449.79166 264.5833 502.7083 264.5833 Q 529.1666 238.12498 529.1666 264.5833 L 529.1666 264.5833 L 502.7083 502.7083 Q 502.7083 767.2916 449.79166 873.12494 Q 396.87497 978.95825 370.41666 1005.4166 L 343.9583 1031.875 L 370.41666 1111.25 Q 370.41666 1190.6249 396.87497 1190.6249 L 423.3333 1190.6249 L 423.3333 1190.6249 L 423.3333 1190.6249 L 396.87497 1217.0833 L 370.41666 1217.0833 L 291.04166 1217.0833 Q 211.66666 1190.6249 185.20833 1190.6249 L 132.29166 1190.6249 L 132.29166 1190.6249 L 132.29166 1190.6249 L 105.83333 1243.5416 L 105.83333 1296.4583 L 105.83333 1296.4583 L 105.83333 1296.4583 L 79.37499 1296.4583 L 52.916664 1296.4583 L 52.916664 1296.4583 L 26.458332 1296.4583 L 26.458332 1243.5416 L 26.458332 1164.1666 L 0.0 1164.1666 L 0.0 1164.1666 L 0.0 1137.7083 Q 26.458332 1111.25 79.37499 1031.875 Q 132.29166 926.0416 132.29166 767.2916 L 105.83333 608.5416 L 132.29166 608.5416 Q 132.29166 608.5416 132.29166 555.625 Q 158.74998 529.1666 132.29166 529.1666 Q 105.83333 502.7083 105.83333 396.87497 Q 105.83333 291.04166 132.29166 291.04166 Q 185.20833 291.04166 185.20833 211.66666 Q 158.74998 132.29166 132.29166 79.37499 z" svg:height="12.964582mm" draw:style-name="style-238" svg:viewBox="0.0 0.0 529.1666 1296.4583" svg:width="5.2916665mm" svg:x="106.09791mm" svg:y="244.73956mm"/>
          <draw:path svg:d="M 185.20833 238.12498 L 185.20833 238.12498 L 211.66666 238.12498 L 211.66666 264.5833 L 185.20833 264.5833 Q 158.74998 264.5833 132.29166 238.12498 L 105.83333 238.12498 L 105.83333 211.66666 Q 79.37499 211.66666 79.37499 211.66666 L 79.37499 238.12498 L 79.37499 238.12498 L 52.916664 238.12498 L 26.458332 238.12498 L 26.458332 211.66666 L 26.458332 211.66666 L 26.458332 211.66666 L 26.458332 185.20833 Q 26.458332 158.74998 0.0 79.37499 L 0.0 0.0 L 26.458332 0.0 Q 26.458332 0.0 105.83333 105.83333 Q 185.20833 211.66666 185.20833 238.12498 z" svg:height="2.6458333mm" draw:style-name="style-239" svg:viewBox="0.0 0.0 211.66666 264.5833" svg:width="2.1166666mm" svg:x="196.05624mm" svg:y="280.4583mm"/>
          <draw:path svg:d="M 158.74998 26.458332 L 211.66666 0.0 L 343.9583 26.458332 Q 476.24997 26.458332 476.24997 211.66666 Q 502.7083 396.87497 423.3333 396.87497 L 370.41666 396.87497 L 211.66666 396.87497 Q 79.37499 396.87497 52.916664 396.87497 L 0.0 396.87497 L 0.0 396.87497 Q 0.0 370.41666 26.458332 238.12498 Q 79.37499 79.37499 158.74998 26.458332 z" svg:height="3.9687498mm" draw:style-name="style-240" svg:viewBox="0.0 0.0 476.24997 396.87497" svg:width="4.7625mm" svg:x="119.59166mm" svg:y="166.95207mm"/>
          <draw:path svg:d="M 608.5416 0.0 L 634.99994 0.0 L 634.99994 26.458332 Q 608.5416 52.916664 634.99994 79.37499 L 661.4583 79.37499 L 555.625 238.12498 Q 476.24997 396.87497 423.3333 423.3333 Q 396.87497 423.3333 343.9583 449.79166 L 291.04166 449.79166 L 291.04166 449.79166 Q 264.5833 449.79166 264.5833 476.24997 L 264.5833 476.24997 L 211.66666 502.7083 Q 158.74998 529.1666 158.74998 582.0833 Q 158.74998 661.4583 132.29166 687.9166 L 105.83333 714.37494 L 105.83333 714.37494 L 105.83333 714.37494 L 105.83333 687.9166 L 105.83333 687.9166 L 79.37499 714.37494 L 52.916664 740.8333 L 52.916664 740.8333 L 52.916664 740.8333 L 52.916664 767.2916 L 52.916664 767.2916 L 26.458332 714.37494 L 0.0 661.4583 L 0.0 634.99994 L 0.0 608.5416 L 0.0 582.0833 L 0.0 582.0833 L 26.458332 555.625 L 52.916664 529.1666 L 52.916664 502.7083 Q 52.916664 476.24997 238.12498 343.9583 Q 423.3333 211.66666 502.7083 105.83333 Q 582.0833 0.0 608.5416 0.0 z" svg:height="7.6729164mm" draw:style-name="style-241" svg:viewBox="0.0 0.0 661.4583 767.2916" svg:width="6.614583mm" svg:x="38.629166mm" svg:y="170.92082mm"/>
          <draw:path svg:d="M 343.9583 0.0 L 396.87497 0.0 L 370.41666 52.916664 Q 343.9583 105.83333 291.04166 185.20833 Q 264.5833 291.04166 185.20833 370.41666 Q 132.29166 449.79166 79.37499 529.1666 Q 26.458332 582.0833 0.0 582.0833 L 0.0 582.0833 L 0.0 529.1666 Q -26.458332 476.24997 26.458332 396.87497 Q 52.916664 317.49997 26.458332 317.49997 Q 0.0 317.49997 26.458332 291.04166 L 26.458332 238.12498 L 26.458332 238.12498 Q 52.916664 238.12498 52.916664 211.66666 L 52.916664 211.66666 L 79.37499 211.66666 L 79.37499 211.66666 L 79.37499 211.66666 Q 105.83333 185.20833 105.83333 185.20833 L 105.83333 185.20833 L 211.66666 105.83333 Q 317.49997 26.458332 343.9583 0.0 z" svg:height="5.820833mm" draw:style-name="style-242" svg:viewBox="0.0 0.0 396.87497 582.0833" svg:width="3.9687498mm" svg:x="171.18541mm" svg:y="194.99791mm"/>
          <draw:path svg:d="M 132.29166 52.916664 L 185.20833 0.0 L 185.20833 0.0 Q 185.20833 26.458332 211.66666 211.66666 L 211.66666 396.87497 L 185.20833 582.0833 Q 132.29166 767.2916 132.29166 793.74994 L 132.29166 846.6666 L 79.37499 846.6666 Q 52.916664 873.12494 52.916664 899.5833 Q 26.458332 926.0416 26.458332 978.95825 L 26.458332 1031.875 L 26.458332 1031.875 L 0.0 1031.875 L 0.0 952.49994 Q 26.458332 873.12494 0.0 793.74994 L 0.0 740.8333 L 0.0 687.9166 L 26.458332 608.5416 L 26.458332 396.87497 L 26.458332 185.20833 L 52.916664 158.74998 L 52.916664 105.83333 L 52.916664 105.83333 Q 79.37499 79.37499 132.29166 52.916664 z" svg:height="10.318749mm" draw:style-name="style-243" svg:viewBox="0.0 0.0 211.66666 1031.875" svg:width="2.1166666mm" svg:x="127.79375mm" svg:y="232.30415mm"/>
          <draw:path svg:d="M 396.87497 132.29166 L 476.24997 185.20833 L 449.79166 211.66666 Q 423.3333 238.12498 396.87497 291.04166 Q 370.41666 370.41666 343.9583 370.41666 Q 291.04166 370.41666 291.04166 396.87497 Q 291.04166 449.79166 264.5833 423.3333 Q 238.12498 396.87497 238.12498 423.3333 Q 238.12498 449.79166 185.20833 449.79166 L 158.74998 449.79166 L 158.74998 423.3333 L 132.29166 423.3333 L 132.29166 449.79166 L 132.29166 502.7083 L 132.29166 529.1666 L 132.29166 555.625 L 132.29166 555.625 L 132.29166 555.625 L 79.37499 555.625 Q 52.916664 582.0833 52.916664 687.9166 L 52.916664 793.74994 L 26.458332 793.74994 L 0.0 793.74994 L 0.0 767.2916 L 26.458332 740.8333 L 26.458332 608.5416 Q 26.458332 502.7083 0.0 449.79166 Q -26.458332 370.41666 26.458332 185.20833 Q 26.458332 26.458332 132.29166 0.0 Q 211.66666 -26.458332 264.5833 26.458332 Q 343.9583 105.83333 396.87497 132.29166 z" svg:height="7.9374995mm" draw:style-name="style-244" svg:viewBox="0.0 0.0 476.24997 793.74994" svg:width="4.7625mm" svg:x="180.18124mm" svg:y="264.31873mm"/>
          <draw:path svg:d="M 132.29166 26.458332 L 52.916664 0.0 L 4683.1245 0.0 Q 9313.333 0.0 9472.083 0.0 L 9630.833 0.0 L 9630.833 0.0 Q 9630.833 0.0 9630.833 52.916664 Q 9657.291 79.37499 9577.916 105.83333 Q 9524.999 132.29166 9524.999 158.74998 L 9551.458 185.20833 L 9551.458 211.66666 L 9551.458 238.12498 L 9498.541 238.12498 L 9472.083 264.5833 L 9472.083 264.5833 L 9445.624 264.5833 L 9445.624 264.5833 L 9445.624 264.5833 L 9498.541 291.04166 L 9524.999 317.49997 L 9524.999 317.49997 L 9551.458 317.49997 L 9551.458 317.49997 L 9551.458 343.9583 L 9524.999 343.9583 L 9524.999 370.41666 L 9524.999 370.41666 L 9498.541 370.41666 L 9498.541 370.41666 L 9498.541 370.41666 L 9498.541 396.87497 L 9498.541 396.87497 L 7223.1245 396.87497 Q 4921.2495 370.41666 2619.3748 370.41666 L 317.49997 370.41666 L 317.49997 370.41666 Q 317.49997 370.41666 343.9583 343.9583 Q 370.41666 317.49997 317.49997 317.49997 Q 264.5833 317.49997 264.5833 264.5833 L 264.5833 238.12498 L 238.12498 238.12498 Q 211.66666 211.66666 132.29166 211.66666 L 79.37499 211.66666 L 26.458332 185.20833 L 0.0 185.20833 L 0.0 158.74998 L 0.0 132.29166 L 26.458332 132.29166 L 52.916664 158.74998 L 79.37499 158.74998 Q 105.83333 158.74998 132.29166 132.29166 L 185.20833 105.83333 L 158.74998 105.83333 L 132.29166 105.83333 L 185.20833 79.37499 Q 211.66666 52.916664 132.29166 26.458332 z" svg:height="3.9687498mm" draw:style-name="style-245" svg:viewBox="0.0 0.0 9630.833 396.87497" svg:width="96.30833mm" svg:x="31.485415mm" svg:y="2.6458333mm"/>
          <draw:path svg:d="M 26.458332 79.37499 L 0.0 0.0 L 79.37499 26.458332 Q 132.29166 79.37499 132.29166 79.37499 L 158.74998 79.37499 L 211.66666 105.83333 Q 264.5833 132.29166 264.5833 158.74998 L 264.5833 185.20833 L 264.5833 185.20833 Q 291.04166 185.20833 291.04166 185.20833 L 291.04166 211.66666 L 264.5833 238.12498 Q 238.12498 238.12498 317.49997 317.49997 Q 396.87497 396.87497 396.87497 529.1666 Q 449.79166 661.4583 529.1666 740.8333 Q 608.5416 820.2083 608.5416 846.6666 L 634.99994 846.6666 L 634.99994 873.12494 Q 661.4583 873.12494 661.4583 873.12494 L 661.4583 899.5833 L 634.99994 899.5833 L 608.5416 873.12494 L 608.5416 873.12494 L 608.5416 873.12494 L 582.0833 873.12494 L 582.0833 873.12494 L 582.0833 846.6666 L 555.625 846.6666 L 555.625 846.6666 L 555.625 820.2083 L 529.1666 820.2083 L 502.7083 820.2083 L 502.7083 793.74994 L 502.7083 767.2916 L 476.24997 767.2916 L 476.24997 767.2916 L 449.79166 740.8333 Q 423.3333 714.37494 370.41666 687.9166 L 317.49997 634.99994 L 317.49997 634.99994 Q 317.49997 608.5416 291.04166 608.5416 L 264.5833 608.5416 L 264.5833 608.5416 Q 238.12498 582.0833 238.12498 582.0833 L 238.12498 582.0833 L 238.12498 555.625 Q 238.12498 529.1666 211.66666 449.79166 Q 185.20833 396.87497 132.29166 291.04166 Q 79.37499 158.74998 26.458332 79.37499 z M 211.66666 211.66666 Q 211.66666 185.20833 211.66666 185.20833 Q 238.12498 185.20833 238.12498 185.20833 Q 238.12498 211.66666 211.66666 211.66666 z" svg:height="8.995832mm" draw:style-name="style-246" svg:viewBox="0.0 0.0 661.4583 899.5833" svg:width="6.614583mm" svg:x="173.30208mm" svg:y="130.96875mm"/>
          <draw:path svg:d="M 317.49997 0.0 L 343.9583 0.0 L 317.49997 211.66666 Q 291.04166 449.79166 264.5833 476.24997 Q 238.12498 529.1666 291.04166 555.625 Q 291.04166 582.0833 238.12498 714.37494 Q 185.20833 846.6666 158.74998 873.12494 L 158.74998 899.5833 L 105.83333 952.49994 Q 79.37499 1005.4166 52.916664 1031.875 L 52.916664 1058.3333 L 26.458332 1058.3333 L 26.458332 1058.3333 L 26.458332 899.5833 Q 26.458332 740.8333 0.0 582.0833 L 0.0 423.3333 L 26.458332 423.3333 Q 26.458332 423.3333 26.458332 396.87497 L 26.458332 396.87497 L 26.458332 396.87497 Q 52.916664 370.41666 52.916664 370.41666 L 52.916664 370.41666 L 52.916664 370.41666 Q 79.37499 343.9583 132.29166 264.5833 L 185.20833 185.20833 L 211.66666 185.20833 L 211.66666 158.74998 L 211.66666 158.74998 Q 238.12498 158.74998 238.12498 105.83333 L 264.5833 52.916664 L 291.04166 26.458332 Q 291.04166 0.0 317.49997 0.0 z" svg:height="10.583333mm" draw:style-name="style-247" svg:viewBox="0.0 0.0 343.9583 1058.3333" svg:width="3.439583mm" svg:x="190.76457mm" svg:y="206.90416mm"/>
          <draw:path svg:d="M 423.3333 79.37499 L 423.3333 79.37499 L 423.3333 105.83333 Q 396.87497 132.29166 396.87497 132.29166 L 423.3333 132.29166 L 423.3333 132.29166 L 423.3333 132.29166 L 423.3333 158.74998 L 423.3333 158.74998 L 423.3333 185.20833 L 423.3333 211.66666 L 423.3333 211.66666 L 423.3333 238.12498 L 449.79166 238.12498 Q 476.24997 238.12498 476.24997 264.5833 Q 476.24997 291.04166 529.1666 343.9583 Q 582.0833 396.87497 582.0833 423.3333 Q 582.0833 449.79166 634.99994 529.1666 Q 740.8333 608.5416 740.8333 661.4583 Q 740.8333 687.9166 767.2916 687.9166 L 767.2916 687.9166 L 767.2916 687.9166 L 767.2916 714.37494 L 767.2916 714.37494 L 793.74994 714.37494 L 793.74994 714.37494 L 793.74994 714.37494 L 793.74994 740.8333 L 793.74994 740.8333 L 820.2083 740.8333 L 820.2083 767.2916 L 820.2083 767.2916 L 846.6666 767.2916 L 846.6666 767.2916 L 846.6666 793.74994 L 793.74994 793.74994 L 767.2916 767.2916 L 767.2916 767.2916 L 740.8333 767.2916 L 740.8333 740.8333 L 740.8333 714.37494 L 714.37494 714.37494 L 687.9166 714.37494 L 687.9166 687.9166 L 687.9166 687.9166 L 661.4583 687.9166 Q 661.4583 661.4583 529.1666 608.5416 Q 423.3333 555.625 396.87497 608.5416 L 370.41666 661.4583 L 370.41666 661.4583 L 343.9583 661.4583 L 343.9583 661.4583 L 317.49997 661.4583 L 317.49997 634.99994 L 317.49997 608.5416 L 317.49997 582.0833 L 317.49997 555.625 L 317.49997 555.625 Q 317.49997 555.625 317.49997 529.1666 L 317.49997 529.1666 L 343.9583 529.1666 L 370.41666 529.1666 L 370.41666 502.7083 L 370.41666 449.79166 L 343.9583 423.3333 L 317.49997 396.87497 L 317.49997 396.87497 L 317.49997 396.87497 L 317.49997 370.41666 L 317.49997 370.41666 L 291.04166 370.41666 Q 291.04166 343.9583 211.66666 238.12498 L 105.83333 132.29166 L 52.916664 132.29166 L 26.458332 132.29166 L 26.458332 105.83333 Q 0.0 105.83333 0.0 79.37499 Q 0.0 52.916664 26.458332 26.458332 L 52.916664 0.0 L 105.83333 0.0 Q 158.74998 0.0 264.5833 26.458332 Q 370.41666 52.916664 396.87497 52.916664 Q 396.87497 79.37499 423.3333 79.37499 z" svg:height="7.9374995mm" draw:style-name="style-248" svg:viewBox="0.0 0.0 846.6666 793.74994" svg:width="8.466666mm" svg:x="94.720825mm" svg:y="219.86874mm"/>
          <draw:path svg:d="M 238.12498 26.458332 L 396.87497 0.0 L 317.49997 79.37499 Q 264.5833 132.29166 370.41666 158.74998 L 502.7083 158.74998 L 502.7083 185.20833 L 529.1666 238.12498 L 529.1666 238.12498 L 529.1666 238.12498 L 529.1666 238.12498 L 529.1666 238.12498 L 555.625 238.12498 L 555.625 238.12498 L 582.0833 264.5833 L 608.5416 291.04166 L 608.5416 291.04166 L 608.5416 291.04166 L 582.0833 291.04166 Q 529.1666 291.04166 317.49997 291.04166 L 105.83333 264.5833 L 52.916664 264.5833 L 0.0 264.5833 L 0.0 238.12498 L 0.0 185.20833 L 26.458332 158.74998 L 26.458332 132.29166 L 52.916664 132.29166 L 79.37499 132.29166 L 79.37499 105.83333 Q 79.37499 79.37499 238.12498 26.458332 z" svg:height="2.9104166mm" draw:style-name="style-249" svg:viewBox="0.0 0.0 608.5416 291.04166" svg:width="6.0854163mm" svg:x="48.154163mm" svg:y="183.35625mm"/>
          <draw:path svg:d="M 608.5416 52.916664 L 687.9166 0.0 L 740.8333 0.0 L 793.74994 0.0 L 793.74994 26.458332 L 820.2083 26.458332 L 820.2083 79.37499 L 820.2083 132.29166 L 793.74994 211.66666 Q 767.2916 264.5833 555.625 291.04166 Q 343.9583 317.49997 317.49997 476.24997 Q 291.04166 608.5416 264.5833 634.99994 L 264.5833 634.99994 L 211.66666 687.9166 Q 132.29166 767.2916 132.29166 793.74994 L 132.29166 820.2083 L 132.29166 846.6666 Q 132.29166 873.12494 132.29166 873.12494 L 132.29166 873.12494 L 132.29166 873.12494 Q 105.83333 846.6666 26.458332 846.6666 Q -26.458332 793.74994 0.0 793.74994 Q 26.458332 793.74994 26.458332 767.2916 L 26.458332 740.8333 L 0.0 740.8333 L 0.0 740.8333 L 0.0 714.37494 L 26.458332 714.37494 L 26.458332 687.9166 Q 26.458332 634.99994 0.0 634.99994 L 0.0 608.5416 L 26.458332 608.5416 Q 26.458332 582.0833 79.37499 582.0833 Q 105.83333 582.0833 105.83333 529.1666 Q 132.29166 476.24997 79.37499 476.24997 L 26.458332 449.79166 L 26.458332 423.3333 Q 26.458332 423.3333 52.916664 370.41666 L 52.916664 343.9583 L 79.37499 343.9583 Q 79.37499 317.49997 132.29166 264.5833 L 185.20833 158.74998 L 185.20833 158.74998 L 185.20833 158.74998 L 211.66666 105.83333 L 211.66666 79.37499 L 238.12498 79.37499 L 291.04166 79.37499 L 291.04166 79.37499 Q 291.04166 105.83333 291.04166 105.83333 L 317.49997 105.83333 L 317.49997 158.74998 Q 317.49997 238.12498 370.41666 238.12498 L 423.3333 211.66666 L 449.79166 211.66666 L 476.24997 211.66666 L 476.24997 185.20833 Q 502.7083 185.20833 502.7083 132.29166 Q 555.625 79.37499 608.5416 52.916664 z" svg:height="8.73125mm" draw:style-name="style-250" svg:viewBox="0.0 0.0 820.2083 873.12494" svg:width="8.202083mm" svg:x="130.96875mm" svg:y="211.13748mm"/>
          <draw:path svg:d="M 449.79166 26.458332 L 449.79166 0.0 L 476.24997 0.0 Q 476.24997 26.458332 476.24997 26.458332 L 502.7083 26.458332 L 502.7083 26.458332 Q 476.24997 52.916664 317.49997 449.79166 L 158.74998 873.12494 L 158.74998 926.0416 L 158.74998 952.49994 L 132.29166 978.95825 L 132.29166 1005.4166 L 158.74998 1005.4166 L 211.66666 978.95825 L 264.5833 978.95825 L 317.49997 978.95825 L 317.49997 978.95825 L 317.49997 978.95825 L 343.9583 1005.4166 L 370.41666 1031.875 L 370.41666 1031.875 L 370.41666 1031.875 L 317.49997 1031.875 Q 264.5833 1031.875 158.74998 1058.3333 L 26.458332 1084.7916 L 0.0 1084.7916 L 0.0 1084.7916 L 0.0 1058.3333 L 0.0 1031.875 L 26.458332 978.95825 L 52.916664 926.0416 L 211.66666 502.7083 Q 423.3333 79.37499 423.3333 52.916664 L 423.3333 26.458332 L 423.3333 26.458332 Q 423.3333 26.458332 449.79166 26.458332 z" svg:height="10.847916mm" draw:style-name="style-251" svg:viewBox="0.0 0.0 502.7083 1084.7916" svg:width="5.027083mm" svg:x="104.24583mm" svg:y="29.368748mm"/>
          <draw:path svg:d="M 449.79166 79.37499 L 449.79166 79.37499 L 449.79166 105.83333 L 449.79166 132.29166 L 449.79166 158.74998 L 449.79166 211.66666 L 238.12498 211.66666 Q 26.458332 211.66666 0.0 132.29166 L 0.0 52.916664 L 0.0 26.458332 Q 0.0 0.0 26.458332 0.0 L 26.458332 0.0 L 52.916664 26.458332 Q 52.916664 52.916664 132.29166 52.916664 Q 211.66666 52.916664 238.12498 26.458332 L 264.5833 26.458332 L 264.5833 26.458332 Q 291.04166 0.0 291.04166 0.0 L 291.04166 0.0 L 370.41666 0.0 Q 423.3333 -26.458332 423.3333 26.458332 Q 423.3333 79.37499 449.79166 79.37499 z" svg:height="2.1166666mm" draw:style-name="style-252" svg:viewBox="0.0 0.0 449.79166 211.66666" svg:width="4.497916mm" svg:x="110.06666mm" svg:y="145.52083mm"/>
          <draw:path svg:d="M 555.625 0.0 L 582.0833 0.0 L 582.0833 52.916664 L 582.0833 105.83333 L 582.0833 105.83333 Q 582.0833 105.83333 608.5416 132.29166 L 608.5416 132.29166 L 608.5416 158.74998 L 608.5416 158.74998 L 582.0833 158.74998 Q 555.625 158.74998 529.1666 264.5833 Q 502.7083 370.41666 476.24997 396.87497 L 449.79166 396.87497 L 343.9583 396.87497 L 211.66666 423.3333 L 185.20833 423.3333 Q 132.29166 423.3333 132.29166 529.1666 L 132.29166 634.99994 L 132.29166 634.99994 L 132.29166 634.99994 L 105.83333 529.1666 Q 79.37499 423.3333 52.916664 423.3333 L 0.0 396.87497 L 0.0 370.41666 Q 26.458332 370.41666 26.458332 317.49997 Q 26.458332 291.04166 79.37499 264.5833 Q 132.29166 264.5833 132.29166 211.66666 Q 132.29166 185.20833 158.74998 158.74998 Q 185.20833 132.29166 211.66666 79.37499 L 238.12498 26.458332 L 370.41666 52.916664 Q 502.7083 52.916664 529.1666 26.458332 Q 529.1666 0.0 555.625 0.0 z" svg:height="6.3499994mm" draw:style-name="style-253" svg:viewBox="0.0 0.0 608.5416 634.99994" svg:width="6.0854163mm" svg:x="119.32708mm" svg:y="139.7mm"/>
          <draw:path svg:d="M 26.458332 105.83333 L 26.458332 0.0 L 185.20833 343.9583 Q 370.41666 687.9166 370.41666 714.37494 L 370.41666 767.2916 L 370.41666 767.2916 Q 343.9583 767.2916 317.49997 714.37494 Q 291.04166 661.4583 238.12498 661.4583 L 185.20833 661.4583 L 158.74998 661.4583 L 158.74998 661.4583 L 158.74998 661.4583 L 158.74998 634.99994 L 132.29166 608.5416 Q 105.83333 582.0833 79.37499 502.7083 L 26.458332 396.87497 L 26.458332 396.87497 Q 0.0 370.41666 0.0 370.41666 L 0.0 370.41666 L 0.0 343.9583 Q 0.0 317.49997 0.0 291.04166 L 0.0 264.5833 L 0.0 238.12498 Q 0.0 211.66666 26.458332 105.83333 z" svg:height="7.6729164mm" draw:style-name="style-254" svg:viewBox="0.0 0.0 370.41666 767.2916" svg:width="3.7041664mm" svg:x="132.29166mm" svg:y="264.31873mm"/>
          <draw:path svg:d="M 529.1666 26.458332 L 555.625 0.0 L 555.625 26.458332 Q 582.0833 52.916664 582.0833 52.916664 L 582.0833 52.916664 L 582.0833 105.83333 L 582.0833 132.29166 L 582.0833 238.12498 Q 582.0833 343.9583 555.625 343.9583 L 555.625 370.41666 L 582.0833 370.41666 Q 608.5416 370.41666 608.5416 396.87497 Q 608.5416 423.3333 634.99994 423.3333 Q 661.4583 423.3333 661.4583 476.24997 L 661.4583 502.7083 L 634.99994 502.7083 L 634.99994 502.7083 L 634.99994 476.24997 Q 634.99994 476.24997 423.3333 476.24997 Q 238.12498 476.24997 211.66666 502.7083 L 211.66666 529.1666 L 185.20833 529.1666 L 185.20833 529.1666 L 158.74998 555.625 L 132.29166 555.625 L 132.29166 529.1666 Q 132.29166 502.7083 158.74998 502.7083 Q 185.20833 502.7083 185.20833 476.24997 Q 211.66666 449.79166 132.29166 396.87497 L 52.916664 370.41666 L 26.458332 343.9583 L 0.0 343.9583 L 0.0 291.04166 L 0.0 238.12498 L 0.0 185.20833 L 0.0 132.29166 L 0.0 132.29166 L 0.0 132.29166 L 26.458332 211.66666 L 52.916664 291.04166 L 52.916664 291.04166 L 52.916664 317.49997 L 52.916664 317.49997 L 79.37499 317.49997 L 105.83333 291.04166 L 132.29166 291.04166 L 132.29166 158.74998 Q 158.74998 52.916664 238.12498 0.0 Q 343.9583 -52.916664 423.3333 0.0 Q 502.7083 52.916664 529.1666 26.458332 z" svg:height="5.5562496mm" draw:style-name="style-255" svg:viewBox="0.0 0.0 661.4583 555.625" svg:width="6.614583mm" svg:x="120.649994mm" svg:y="247.65mm"/>
          <draw:path svg:d="M 449.79166 0.0 L 529.1666 0.0 L 529.1666 26.458332 Q 529.1666 52.916664 476.24997 105.83333 Q 423.3333 158.74998 449.79166 158.74998 Q 476.24997 158.74998 529.1666 264.5833 Q 555.625 370.41666 582.0833 396.87497 Q 582.0833 423.3333 608.5416 423.3333 Q 634.99994 423.3333 634.99994 449.79166 L 661.4583 449.79166 L 661.4583 449.79166 Q 661.4583 476.24997 582.0833 476.24997 L 502.7083 476.24997 L 423.3333 476.24997 L 343.9583 476.24997 L 343.9583 502.7083 L 343.9583 502.7083 L 211.66666 502.7083 L 52.916664 502.7083 L 52.916664 502.7083 L 52.916664 476.24997 L 26.458332 476.24997 L 0.0 476.24997 L 0.0 449.79166 L 0.0 423.3333 L 26.458332 423.3333 L 52.916664 423.3333 L 52.916664 423.3333 L 79.37499 423.3333 L 79.37499 423.3333 L 105.83333 423.3333 L 105.83333 396.87497 L 105.83333 370.41666 L 158.74998 370.41666 Q 185.20833 370.41666 185.20833 343.9583 Q 211.66666 343.9583 185.20833 317.49997 Q 158.74998 264.5833 238.12498 264.5833 Q 317.49997 238.12498 317.49997 211.66666 Q 317.49997 185.20833 343.9583 158.74998 Q 396.87497 158.74998 370.41666 105.83333 Q 370.41666 26.458332 449.79166 0.0 z" svg:height="5.027083mm" draw:style-name="style-256" svg:viewBox="0.0 0.0 661.4583 502.7083" svg:width="6.614583mm" svg:x="126.99999mm" svg:y="220.13332mm"/>
          <draw:path svg:d="M 264.5833 132.29166 L 264.5833 211.66666 L 291.04166 211.66666 L 291.04166 211.66666 L 317.49997 211.66666 L 317.49997 211.66666 L 317.49997 211.66666 L 317.49997 211.66666 L 343.9583 132.29166 Q 343.9583 52.916664 396.87497 26.458332 Q 449.79166 0.0 423.3333 0.0 Q 423.3333 0.0 476.24997 0.0 Q 529.1666 0.0 555.625 26.458332 Q 582.0833 52.916664 582.0833 52.916664 L 582.0833 52.916664 L 582.0833 52.916664 L 582.0833 52.916664 L 582.0833 52.916664 Q 608.5416 52.916664 608.5416 52.916664 L 608.5416 52.916664 L 634.99994 52.916664 Q 687.9166 79.37499 687.9166 105.83333 Q 714.37494 158.74998 767.2916 185.20833 Q 820.2083 238.12498 793.74994 264.5833 Q 793.74994 317.49997 820.2083 317.49997 Q 846.6666 317.49997 952.49994 343.9583 L 1058.3333 370.41666 L 1058.3333 370.41666 L 1058.3333 370.41666 L 1084.7916 370.41666 L 1084.7916 370.41666 L 1084.7916 396.87497 L 1111.25 396.87497 L 1111.25 423.3333 Q 1137.7083 423.3333 1164.1666 449.79166 L 1190.6249 449.79166 L 1190.6249 449.79166 Q 1190.6249 476.24997 1217.0833 476.24997 L 1217.0833 476.24997 L 1217.0833 476.24997 Q 1217.0833 502.7083 1243.5416 529.1666 L 1243.5416 529.1666 L 1243.5416 529.1666 Q 1243.5416 529.1666 1269.9999 555.625 L 1269.9999 555.625 L 1269.9999 582.0833 Q 1269.9999 582.0833 1296.4583 608.5416 L 1322.9166 634.99994 L 1322.9166 634.99994 L 1322.9166 634.99994 L 1322.9166 661.4583 L 1322.9166 661.4583 L 1349.3749 661.4583 L 1349.3749 687.9166 L 1349.3749 687.9166 L 1375.8333 687.9166 L 1375.8333 740.8333 L 1375.8333 767.2916 L 1402.2916 767.2916 L 1402.2916 793.74994 L 1428.7499 793.74994 Q 1455.2083 793.74994 1481.6666 820.2083 L 1481.6666 820.2083 L 1481.6666 846.6666 Q 1481.6666 873.12494 1508.1249 873.12494 L 1508.1249 873.12494 L 1508.1249 899.5833 L 1508.1249 952.49994 L 1481.6666 1058.3333 Q 1481.6666 1190.6249 1428.7499 1269.9999 Q 1375.8333 1322.9166 1349.3749 1349.3749 L 1322.9166 1375.8333 L 1322.9166 1375.8333 L 1322.9166 1375.8333 L 1296.4583 1375.8333 L 1296.4583 1375.8333 L 1296.4583 1402.2916 L 1269.9999 1402.2916 L 1269.9999 1428.7499 Q 1269.9999 1428.7499 1243.5416 1481.6666 L 1243.5416 1534.5833 L 1190.6249 1587.4999 Q 1164.1666 1666.8749 1137.7083 1693.3333 L 1137.7083 1719.7916 L 1084.7916 1746.2499 Q 1031.875 1772.7083 1031.875 1799.1666 Q 1031.875 1825.6249 978.95825 1852.0833 Q 952.49994 1878.5416 926.0416 1904.9999 L 926.0416 1904.9999 L 926.0416 1931.4583 L 926.0416 1957.9165 L 873.12494 2010.8333 Q 846.6666 2063.75 820.2083 2063.75 L 820.2083 2063.75 L 820.2083 2090.2083 L 793.74994 2090.2083 L 793.74994 2090.2083 L 793.74994 2116.6665 L 687.9166 2116.6665 L 582.0833 2116.6665 L 582.0833 2063.75 Q 582.0833 2037.2915 555.625 1984.3749 L 555.625 1931.4583 L 555.625 1852.0833 Q 529.1666 1772.7083 370.41666 1534.5833 L 211.66666 1269.9999 L 211.66666 1243.5416 Q 211.66666 1217.0833 158.74998 1031.875 Q 132.29166 846.6666 105.83333 793.74994 Q 52.916664 714.37494 79.37499 714.37494 Q 105.83333 687.9166 79.37499 687.9166 L 52.916664 661.4583 L 52.916664 634.99994 Q 52.916664 634.99994 26.458332 634.99994 L 26.458332 634.99994 L 26.458332 634.99994 L 0.0 608.5416 L 0.0 608.5416 L 0.0 608.5416 L 0.0 582.0833 L 0.0 582.0833 L 26.458332 529.1666 Q 52.916664 502.7083 52.916664 529.1666 Q 79.37499 582.0833 105.83333 582.0833 Q 132.29166 582.0833 132.29166 555.625 Q 105.83333 529.1666 132.29166 291.04166 L 158.74998 52.916664 L 158.74998 26.458332 Q 185.20833 0.0 211.66666 26.458332 Q 264.5833 52.916664 264.5833 132.29166 z" svg:height="21.166666mm" draw:style-name="style-257" svg:viewBox="0.0 0.0 1508.1249 2116.6665" svg:width="15.081249mm" svg:x="174.09583mm" svg:y="218.54582mm"/>
          <draw:path svg:d="M 132.29166 0.0 L 158.74998 26.458332 L 185.20833 79.37499 Q 211.66666 158.74998 211.66666 264.5833 L 211.66666 370.41666 L 158.74998 449.79166 Q 132.29166 502.7083 132.29166 502.7083 Q 105.83333 502.7083 105.83333 502.7083 L 105.83333 502.7083 L 79.37499 502.7083 Q 52.916664 502.7083 52.916664 529.1666 L 26.458332 529.1666 L 26.458332 476.24997 Q 0.0 423.3333 0.0 396.87497 Q 0.0 370.41666 26.458332 370.41666 Q 52.916664 343.9583 52.916664 264.5833 L 52.916664 158.74998 L 52.916664 132.29166 L 52.916664 105.83333 L 52.916664 105.83333 Q 52.916664 105.83333 105.83333 26.458332 Q 105.83333 -26.458332 132.29166 0.0 z" svg:height="5.2916665mm" draw:style-name="style-258" svg:viewBox="0.0 0.0 211.66666 529.1666" svg:width="2.1166666mm" svg:x="113.24166mm" svg:y="226.74791mm"/>
          <draw:path svg:d="M 343.9583 26.458332 L 370.41666 0.0 L 370.41666 26.458332 L 370.41666 52.916664 L 396.87497 52.916664 L 396.87497 79.37499 L 396.87497 79.37499 L 423.3333 79.37499 L 423.3333 79.37499 L 423.3333 79.37499 L 476.24997 79.37499 L 502.7083 79.37499 L 502.7083 79.37499 L 502.7083 79.37499 L 529.1666 132.29166 Q 582.0833 211.66666 555.625 211.66666 L 529.1666 211.66666 L 529.1666 185.20833 Q 529.1666 185.20833 476.24997 185.20833 Q 449.79166 185.20833 476.24997 185.20833 L 476.24997 211.66666 L 476.24997 211.66666 L 476.24997 238.12498 L 476.24997 238.12498 L 476.24997 238.12498 L 529.1666 370.41666 Q 529.1666 502.7083 529.1666 555.625 Q 476.24997 608.5416 502.7083 608.5416 L 502.7083 634.99994 L 502.7083 634.99994 Q 502.7083 661.4583 476.24997 661.4583 L 476.24997 661.4583 L 476.24997 687.9166 Q 476.24997 714.37494 449.79166 714.37494 L 449.79166 740.8333 L 449.79166 740.8333 L 423.3333 740.8333 L 423.3333 714.37494 Q 423.3333 687.9166 370.41666 687.9166 Q 317.49997 687.9166 317.49997 714.37494 Q 317.49997 740.8333 211.66666 740.8333 L 132.29166 740.8333 L 132.29166 740.8333 L 132.29166 714.37494 L 105.83333 714.37494 L 79.37499 714.37494 L 79.37499 687.9166 Q 79.37499 661.4583 158.74998 661.4583 L 211.66666 661.4583 L 185.20833 634.99994 L 158.74998 608.5416 L 105.83333 608.5416 Q 52.916664 608.5416 26.458332 634.99994 L 0.0 634.99994 L 0.0 608.5416 L 0.0 555.625 L 0.0 529.1666 L 0.0 502.7083 L 0.0 502.7083 L 0.0 502.7083 L 0.0 502.7083 L 0.0 502.7083 L 52.916664 476.24997 Q 105.83333 449.79166 211.66666 291.04166 L 317.49997 105.83333 L 317.49997 79.37499 Q 317.49997 52.916664 343.9583 26.458332 z" svg:height="7.408333mm" draw:style-name="style-259" svg:viewBox="0.0 0.0 555.625 740.8333" svg:width="5.5562496mm" svg:x="198.43748mm" svg:y="278.60623mm"/>
          <draw:path svg:d="M 52.916664 0.0 L 52.916664 0.0 L 105.83333 52.916664 Q 158.74998 132.29166 211.66666 317.49997 Q 264.5833 476.24997 264.5833 582.0833 L 264.5833 661.4583 L 264.5833 687.9166 L 264.5833 714.37494 L 238.12498 740.8333 L 238.12498 767.2916 L 185.20833 926.0416 Q 132.29166 1111.25 79.37499 1111.25 Q 52.916664 1111.25 26.458332 1111.25 L 26.458332 1111.25 L 26.458332 1084.7916 Q 0.0 1058.3333 0.0 1005.4166 L 0.0 952.49994 L 0.0 873.12494 Q 0.0 793.74994 26.458332 476.24997 L 26.458332 132.29166 L 26.458332 79.37499 Q 52.916664 26.458332 52.916664 0.0 z" svg:height="11.112499mm" draw:style-name="style-260" svg:viewBox="0.0 0.0 264.5833 1111.25" svg:width="2.6458333mm" svg:x="169.86249mm" svg:y="239.7125mm"/>
          <draw:path svg:d="M 132.29166 0.0 L 132.29166 0.0 L 158.74998 158.74998 Q 185.20833 317.49997 105.83333 396.87497 Q 26.458332 502.7083 26.458332 502.7083 L 26.458332 502.7083 L 26.458332 502.7083 Q 26.458332 502.7083 26.458332 317.49997 Q 26.458332 132.29166 26.458332 132.29166 L 0.0 158.74998 L 0.0 79.37499 Q 0.0 0.0 52.916664 0.0 Q 105.83333 -26.458332 132.29166 0.0 z" svg:height="5.027083mm" draw:style-name="style-261" svg:viewBox="0.0 0.0 158.74998 502.7083" svg:width="1.5874999mm" svg:x="147.90207mm" svg:y="84.931244mm"/>
          <draw:path svg:d="M 132.29166 26.458332 L 211.66666 0.0 L 291.04166 26.458332 Q 396.87497 26.458332 423.3333 132.29166 Q 449.79166 264.5833 476.24997 396.87497 L 502.7083 529.1666 L 502.7083 529.1666 L 502.7083 555.625 L 502.7083 555.625 L 502.7083 555.625 L 529.1666 608.5416 L 529.1666 634.99994 L 529.1666 661.4583 Q 529.1666 714.37494 502.7083 714.37494 Q 476.24997 714.37494 476.24997 661.4583 Q 476.24997 634.99994 343.9583 608.5416 Q 211.66666 555.625 185.20833 529.1666 Q 185.20833 502.7083 79.37499 476.24997 L 26.458332 449.79166 L 0.0 396.87497 L 0.0 370.41666 L 0.0 291.04166 L 26.458332 185.20833 L 26.458332 132.29166 Q 26.458332 105.83333 52.916664 79.37499 Q 79.37499 52.916664 132.29166 26.458332 z" svg:height="7.1437497mm" draw:style-name="style-262" svg:viewBox="0.0 0.0 529.1666 714.37494" svg:width="5.2916665mm" svg:x="144.1979mm" svg:y="192.88124mm"/>
          <draw:path svg:d="M 185.20833 105.83333 L 185.20833 105.83333 L 211.66666 158.74998 Q 238.12498 238.12498 238.12498 370.41666 L 238.12498 502.7083 L 132.29166 502.7083 L 0.0 476.24997 L 0.0 476.24997 L 0.0 476.24997 L 26.458332 476.24997 L 52.916664 476.24997 L 52.916664 476.24997 Q 52.916664 476.24997 79.37499 449.79166 Q 132.29166 449.79166 105.83333 343.9583 Q 79.37499 238.12498 26.458332 105.83333 L 0.0 0.0 L 52.916664 0.0 Q 105.83333 0.0 132.29166 52.916664 Q 158.74998 105.83333 185.20833 105.83333 z" svg:height="5.027083mm" draw:style-name="style-263" svg:viewBox="0.0 0.0 238.12498 502.7083" svg:width="2.38125mm" svg:x="134.14374mm" svg:y="270.93332mm"/>
          <draw:path svg:d="M 52.916664 185.20833 L 105.83333 0.0 L 105.83333 0.0 L 105.83333 0.0 L 105.83333 211.66666 Q 105.83333 449.79166 132.29166 476.24997 L 132.29166 529.1666 L 158.74998 608.5416 Q 158.74998 687.9166 158.74998 687.9166 L 132.29166 687.9166 L 132.29166 687.9166 Q 105.83333 687.9166 105.83333 608.5416 Q 52.916664 529.1666 52.916664 634.99994 L 52.916664 714.37494 L 52.916664 714.37494 L 26.458332 687.9166 L 26.458332 687.9166 L 0.0 687.9166 L 0.0 582.0833 L 0.0 476.24997 L 0.0 423.3333 Q 0.0 370.41666 52.916664 185.20833 z" svg:height="7.1437497mm" draw:style-name="style-264" svg:viewBox="0.0 0.0 158.74998 714.37494" svg:width="1.5874999mm" svg:x="196.32082mm" svg:y="268.81665mm"/>
          <draw:path svg:d="M 26.458332 79.37499 L 0.0 0.0 L 79.37499 26.458332 Q 185.20833 26.458332 291.04166 52.916664 L 396.87497 79.37499 L 449.79166 79.37499 L 529.1666 79.37499 L 555.625 79.37499 Q 555.625 105.83333 582.0833 132.29166 L 608.5416 158.74998 L 608.5416 158.74998 L 608.5416 185.20833 L 608.5416 185.20833 L 608.5416 185.20833 L 582.0833 185.20833 L 582.0833 211.66666 L 396.87497 211.66666 L 185.20833 211.66666 L 158.74998 211.66666 L 132.29166 211.66666 L 132.29166 211.66666 Q 132.29166 185.20833 105.83333 185.20833 Q 79.37499 185.20833 26.458332 79.37499 z" svg:height="2.1166666mm" draw:style-name="style-265" svg:viewBox="0.0 0.0 608.5416 211.66666" svg:width="6.0854163mm" svg:x="105.56874mm" svg:y="208.22707mm"/>
          <draw:path svg:d="M 555.625 52.916664 L 608.5416 0.0 L 634.99994 0.0 L 634.99994 0.0 L 608.5416 79.37499 Q 555.625 158.74998 555.625 211.66666 L 555.625 238.12498 L 529.1666 264.5833 L 529.1666 291.04166 L 529.1666 476.24997 L 502.7083 661.4583 L 502.7083 714.37494 L 502.7083 767.2916 L 449.79166 767.2916 Q 370.41666 740.8333 264.5833 687.9166 L 185.20833 634.99994 L 158.74998 634.99994 L 158.74998 634.99994 L 132.29166 634.99994 L 79.37499 634.99994 L 79.37499 634.99994 L 79.37499 634.99994 L 52.916664 634.99994 L 52.916664 634.99994 L 26.458332 661.4583 L 26.458332 661.4583 L 26.458332 661.4583 L 0.0 661.4583 L 0.0 634.99994 Q 26.458332 582.0833 79.37499 555.625 Q 132.29166 529.1666 158.74998 502.7083 L 185.20833 449.79166 L 185.20833 449.79166 Q 211.66666 423.3333 291.04166 343.9583 Q 370.41666 264.5833 396.87497 264.5833 Q 449.79166 264.5833 476.24997 185.20833 Q 502.7083 132.29166 555.625 52.916664 z" svg:height="7.6729164mm" draw:style-name="style-266" svg:viewBox="0.0 0.0 634.99994 767.2916" svg:width="6.3499994mm" svg:x="88.635414mm" svg:y="272.5208mm"/>
          <draw:path svg:d="M 0.0 26.458332 L 0.0 0.0 L 79.37499 0.0 L 158.74998 0.0 L 185.20833 26.458332 Q 238.12498 26.458332 264.5833 105.83333 Q 291.04166 158.74998 317.49997 158.74998 L 317.49997 185.20833 L 370.41666 264.5833 Q 396.87497 343.9583 423.3333 476.24997 Q 449.79166 582.0833 423.3333 582.0833 L 396.87497 582.0833 L 396.87497 555.625 Q 396.87497 555.625 238.12498 396.87497 Q 105.83333 211.66666 52.916664 132.29166 L 0.0 26.458332 L 0.0 26.458332 z" svg:height="5.820833mm" draw:style-name="style-267" svg:viewBox="0.0 0.0 423.3333 582.0833" svg:width="4.233333mm" svg:x="60.58958mm" svg:y="167.21666mm"/>
          <draw:path svg:d="M 79.37499 0.0 L 79.37499 0.0 L 105.83333 0.0 Q 158.74998 26.458332 158.74998 158.74998 L 158.74998 291.04166 L 185.20833 291.04166 L 185.20833 291.04166 L 185.20833 343.9583 L 211.66666 396.87497 L 211.66666 396.87497 L 211.66666 423.3333 L 211.66666 423.3333 L 211.66666 423.3333 L 185.20833 476.24997 L 185.20833 529.1666 L 211.66666 582.0833 Q 211.66666 608.5416 238.12498 687.9166 L 238.12498 767.2916 L 211.66666 767.2916 Q 211.66666 740.8333 211.66666 740.8333 Q 185.20833 740.8333 158.74998 740.8333 Q 158.74998 714.37494 132.29166 767.2916 L 105.83333 820.2083 L 105.83333 793.74994 Q 105.83333 740.8333 79.37499 634.99994 L 52.916664 555.625 L 52.916664 449.79166 Q 52.916664 343.9583 26.458332 264.5833 L 0.0 211.66666 L 0.0 158.74998 Q 0.0 79.37499 26.458332 52.916664 L 52.916664 26.458332 L 52.916664 26.458332 Q 79.37499 0.0 79.37499 0.0 z" svg:height="8.202083mm" draw:style-name="style-268" svg:viewBox="0.0 0.0 238.12498 820.2083" svg:width="2.38125mm" svg:x="114.82916mm" svg:y="224.89583mm"/>
          <draw:path svg:d="M 52.916664 26.458332 L 0.0 0.0 L 79.37499 52.916664 Q 158.74998 79.37499 317.49997 264.5833 Q 476.24997 423.3333 502.7083 423.3333 L 502.7083 423.3333 L 502.7083 449.79166 L 529.1666 449.79166 L 529.1666 476.24997 L 529.1666 502.7083 L 555.625 502.7083 L 555.625 529.1666 L 555.625 529.1666 L 582.0833 529.1666 L 582.0833 555.625 L 582.0833 582.0833 L 608.5416 582.0833 L 608.5416 582.0833 L 582.0833 608.5416 L 555.625 634.99994 L 529.1666 634.99994 L 529.1666 634.99994 L 529.1666 608.5416 L 529.1666 608.5416 L 502.7083 608.5416 L 502.7083 634.99994 L 502.7083 634.99994 L 476.24997 634.99994 L 476.24997 661.4583 L 476.24997 687.9166 L 449.79166 687.9166 L 423.3333 687.9166 L 423.3333 661.4583 L 423.3333 634.99994 L 396.87497 634.99994 L 370.41666 634.99994 L 343.9583 634.99994 L 317.49997 634.99994 L 264.5833 634.99994 L 238.12498 634.99994 L 185.20833 608.5416 L 132.29166 582.0833 L 132.29166 582.0833 L 132.29166 582.0833 L 185.20833 582.0833 Q 238.12498 582.0833 264.5833 555.625 Q 264.5833 529.1666 238.12498 423.3333 L 211.66666 343.9583 L 211.66666 291.04166 Q 211.66666 238.12498 158.74998 185.20833 L 132.29166 158.74998 L 105.83333 132.29166 Q 79.37499 132.29166 79.37499 105.83333 Q 79.37499 52.916664 52.916664 26.458332 z" svg:height="6.879166mm" draw:style-name="style-269" svg:viewBox="0.0 0.0 608.5416 687.9166" svg:width="6.0854163mm" svg:x="88.37083mm" svg:y="135.99582mm"/>
          <draw:path svg:d="M 370.41666 26.458332 L 396.87497 26.458332 L 370.41666 158.74998 Q 343.9583 317.49997 370.41666 317.49997 Q 396.87497 317.49997 423.3333 343.9583 L 423.3333 343.9583 L 423.3333 343.9583 Q 423.3333 343.9583 449.79166 370.41666 L 449.79166 370.41666 L 449.79166 370.41666 Q 449.79166 370.41666 370.41666 396.87497 L 291.04166 396.87497 L 291.04166 370.41666 Q 264.5833 343.9583 238.12498 317.49997 Q 185.20833 317.49997 158.74998 370.41666 L 158.74998 396.87497 L 158.74998 370.41666 Q 158.74998 317.49997 105.83333 317.49997 L 52.916664 317.49997 L 52.916664 317.49997 Q 52.916664 317.49997 79.37499 291.04166 Q 105.83333 264.5833 105.83333 185.20833 Q 105.83333 105.83333 79.37499 132.29166 L 26.458332 158.74998 L 26.458332 132.29166 L 26.458332 132.29166 L 0.0 132.29166 L 0.0 105.83333 L 0.0 105.83333 L 0.0 105.83333 L 26.458332 105.83333 Q 52.916664 105.83333 52.916664 79.37499 L 79.37499 79.37499 L 132.29166 26.458332 Q 185.20833 0.0 185.20833 0.0 Q 185.20833 52.916664 264.5833 52.916664 Q 317.49997 52.916664 370.41666 26.458332 z" svg:height="3.9687498mm" draw:style-name="style-270" svg:viewBox="0.0 0.0 449.79166 396.87497" svg:width="4.497916mm" svg:x="48.68333mm" svg:y="257.175mm"/>
          <draw:path svg:d="M 423.3333 0.0 L 423.3333 0.0 L 449.79166 52.916664 Q 449.79166 132.29166 476.24997 158.74998 L 476.24997 211.66666 L 476.24997 264.5833 L 449.79166 291.04166 L 449.79166 370.41666 L 449.79166 449.79166 L 449.79166 449.79166 Q 423.3333 476.24997 396.87497 502.7083 Q 343.9583 555.625 291.04166 582.0833 L 211.66666 582.0833 L 211.66666 634.99994 L 211.66666 687.9166 L 211.66666 687.9166 Q 185.20833 687.9166 185.20833 634.99994 Q 158.74998 582.0833 105.83333 582.0833 Q 52.916664 582.0833 26.458332 582.0833 L 0.0 555.625 L 0.0 529.1666 Q 26.458332 502.7083 132.29166 317.49997 L 264.5833 158.74998 L 264.5833 158.74998 Q 291.04166 158.74998 291.04166 158.74998 L 291.04166 132.29166 L 343.9583 52.916664 Q 396.87497 0.0 423.3333 0.0 z" svg:height="6.879166mm" draw:style-name="style-271" svg:viewBox="0.0 0.0 476.24997 687.9166" svg:width="4.7625mm" svg:x="153.72292mm" svg:y="152.4mm"/>
          <draw:path svg:d="M 26.458332 26.458332 L 52.916664 0.0 L 52.916664 0.0 L 52.916664 0.0 L 79.37499 0.0 L 79.37499 26.458332 L 79.37499 26.458332 L 52.916664 26.458332 L 52.916664 26.458332 L 52.916664 26.458332 L 105.83333 52.916664 Q 158.74998 52.916664 264.5833 79.37499 Q 396.87497 132.29166 529.1666 132.29166 L 634.99994 132.29166 L 687.9166 132.29166 Q 767.2916 132.29166 793.74994 132.29166 L 820.2083 132.29166 L 820.2083 185.20833 L 846.6666 211.66666 L 873.12494 238.12498 Q 899.5833 238.12498 899.5833 264.5833 L 899.5833 264.5833 L 926.0416 291.04166 L 926.0416 291.04166 L 899.5833 291.04166 L 873.12494 291.04166 L 846.6666 291.04166 L 846.6666 291.04166 L 767.2916 291.04166 L 687.9166 291.04166 L 714.37494 317.49997 Q 740.8333 317.49997 740.8333 343.9583 L 740.8333 370.41666 L 714.37494 370.41666 Q 687.9166 343.9583 476.24997 343.9583 L 238.12498 343.9583 L 211.66666 343.9583 Q 185.20833 343.9583 211.66666 291.04166 Q 238.12498 238.12498 185.20833 211.66666 L 132.29166 185.20833 L 132.29166 158.74998 L 105.83333 158.74998 L 105.83333 158.74998 Q 105.83333 132.29166 52.916664 132.29166 L 0.0 105.83333 L 0.0 79.37499 Q 0.0 52.916664 26.458332 26.458332 z" svg:height="3.7041664mm" draw:style-name="style-272" svg:viewBox="0.0 0.0 926.0416 370.41666" svg:width="9.260416mm" svg:x="110.595825mm" svg:y="128.85208mm"/>
          <draw:path svg:d="M 502.7083 158.74998 L 555.625 0.0 L 555.625 0.0 L 555.625 0.0 L 582.0833 26.458332 L 608.5416 52.916664 L 608.5416 52.916664 L 608.5416 52.916664 L 634.99994 52.916664 L 634.99994 52.916664 L 661.4583 79.37499 L 687.9166 105.83333 L 687.9166 105.83333 L 714.37494 105.83333 L 873.12494 264.5833 Q 1031.875 423.3333 1084.7916 449.79166 Q 1164.1666 476.24997 1190.6249 582.0833 Q 1190.6249 661.4583 1217.0833 661.4583 L 1243.5416 687.9166 L 1296.4583 687.9166 L 1322.9166 687.9166 L 1322.9166 714.37494 L 1349.3749 714.37494 L 1349.3749 740.8333 L 1349.3749 793.74994 L 1296.4583 793.74994 L 1243.5416 793.74994 L 1111.25 793.74994 Q 978.95825 793.74994 502.7083 793.74994 L 26.458332 793.74994 L 26.458332 793.74994 L 26.458332 793.74994 L 0.0 740.8333 L 0.0 714.37494 L 0.0 714.37494 L 26.458332 714.37494 L 26.458332 714.37494 L 26.458332 740.8333 L 26.458332 740.8333 L 26.458332 740.8333 L 52.916664 740.8333 L 52.916664 740.8333 L 79.37499 740.8333 L 79.37499 740.8333 L 79.37499 740.8333 L 79.37499 740.8333 L 105.83333 740.8333 L 105.83333 740.8333 L 105.83333 714.37494 L 132.29166 714.37494 L 132.29166 714.37494 L 132.29166 714.37494 L 132.29166 714.37494 L 132.29166 740.8333 L 158.74998 740.8333 Q 185.20833 740.8333 211.66666 687.9166 Q 238.12498 661.4583 291.04166 555.625 L 291.04166 449.79166 L 317.49997 449.79166 L 317.49997 449.79166 L 317.49997 476.24997 L 343.9583 502.7083 L 343.9583 529.1666 L 343.9583 582.0833 L 317.49997 608.5416 L 317.49997 634.99994 L 370.41666 634.99994 L 423.3333 634.99994 L 423.3333 608.5416 L 449.79166 608.5416 L 449.79166 582.0833 L 449.79166 529.1666 L 476.24997 423.3333 Q 502.7083 343.9583 502.7083 158.74998 z" svg:height="7.9374995mm" draw:style-name="style-273" svg:viewBox="0.0 0.0 1349.3749 793.74994" svg:width="13.49375mm" svg:x="63.235413mm" svg:y="279.92914mm"/>
          <draw:path svg:d="M 79.37499 0.0 L 79.37499 0.0 L 79.37499 0.0 L 79.37499 0.0 L 105.83333 0.0 L 105.83333 26.458332 L 105.83333 26.458332 L 132.29166 26.458332 L 132.29166 26.458332 L 132.29166 26.458332 L 238.12498 26.458332 Q 317.49997 26.458332 343.9583 0.0 L 396.87497 0.0 L 423.3333 26.458332 Q 449.79166 26.458332 449.79166 238.12498 Q 449.79166 423.3333 476.24997 449.79166 L 476.24997 476.24997 L 449.79166 476.24997 Q 449.79166 449.79166 423.3333 476.24997 L 396.87497 502.7083 L 396.87497 502.7083 L 370.41666 502.7083 L 370.41666 396.87497 Q 343.9583 291.04166 211.66666 238.12498 Q 79.37499 185.20833 26.458332 105.83333 L 0.0 26.458332 L 26.458332 26.458332 L 79.37499 26.458332 L 79.37499 0.0 z" svg:height="5.027083mm" draw:style-name="style-274" svg:viewBox="0.0 0.0 476.24997 502.7083" svg:width="4.7625mm" svg:x="96.04375mm" svg:y="106.627075mm"/>
          <draw:path svg:d="M 370.41666 0.0 L 370.41666 0.0 L 396.87497 0.0 L 423.3333 0.0 L 423.3333 26.458332 Q 396.87497 79.37499 238.12498 502.7083 L 79.37499 952.49994 L 52.916664 978.95825 L 52.916664 1005.4166 L 26.458332 1005.4166 Q 26.458332 1031.875 26.458332 1031.875 L 26.458332 1031.875 L 26.458332 1031.875 Q 26.458332 1031.875 0.0 978.95825 L 0.0 952.49994 L 0.0 899.5833 L 26.458332 846.6666 L 26.458332 820.2083 L 26.458332 793.74994 L 185.20833 396.87497 Q 343.9583 0.0 370.41666 0.0 z" svg:height="10.318749mm" draw:style-name="style-275" svg:viewBox="0.0 0.0 423.3333 1031.875" svg:width="4.233333mm" svg:x="171.71457mm" svg:y="24.606249mm"/>
          <draw:path svg:d="M 396.87497 26.458332 L 502.7083 26.458332 L 608.5416 79.37499 Q 714.37494 132.29166 740.8333 264.5833 Q 767.2916 396.87497 846.6666 476.24997 Q 926.0416 555.625 952.49994 582.0833 L 952.49994 608.5416 L 926.0416 608.5416 Q 926.0416 582.0833 873.12494 582.0833 L 820.2083 555.625 L 820.2083 555.625 Q 820.2083 529.1666 767.2916 502.7083 Q 687.9166 476.24997 661.4583 476.24997 Q 608.5416 476.24997 608.5416 449.79166 Q 608.5416 423.3333 555.625 423.3333 L 529.1666 423.3333 L 529.1666 423.3333 Q 529.1666 423.3333 396.87497 343.9583 Q 291.04166 264.5833 185.20833 264.5833 L 79.37499 264.5833 L 52.916664 264.5833 L 26.458332 264.5833 L 26.458332 264.5833 L 26.458332 264.5833 L 0.0 264.5833 L 0.0 264.5833 L 0.0 238.12498 L 26.458332 211.66666 L 26.458332 211.66666 L 26.458332 211.66666 L 26.458332 185.20833 L 26.458332 185.20833 L 52.916664 158.74998 L 52.916664 158.74998 L 79.37499 158.74998 Q 79.37499 158.74998 79.37499 185.20833 L 79.37499 185.20833 L 105.83333 105.83333 Q 105.83333 0.0 185.20833 0.0 Q 291.04166 0.0 396.87497 26.458332 z" svg:height="6.0854163mm" draw:style-name="style-276" svg:viewBox="0.0 0.0 952.49994 608.5416" svg:width="9.525mm" svg:x="116.681244mm" svg:y="96.30833mm"/>
          <draw:path svg:d="M 1904.9999 52.916664 L 1904.9999 52.916664 L 1904.9999 79.37499 Q 1904.9999 105.83333 1825.6249 132.29166 Q 1772.7083 132.29166 1746.2499 185.20833 L 1746.2499 238.12498 L 1719.7916 291.04166 Q 1666.8749 343.9583 1613.9583 370.41666 L 1561.0416 396.87497 L 1561.0416 396.87497 L 1561.0416 396.87497 L 1587.4999 661.4583 Q 1613.9583 926.0416 1640.4166 926.0416 Q 1666.8749 926.0416 1666.8749 1031.875 Q 1666.8749 1137.7083 1719.7916 1137.7083 Q 1772.7083 1137.7083 1825.6249 926.0416 Q 1878.5416 687.9166 1852.0833 476.24997 Q 1825.6249 291.04166 1825.6249 264.5833 L 1825.6249 264.5833 L 1878.5416 343.9583 Q 1931.4583 423.3333 1931.4583 423.3333 L 1931.4583 423.3333 L 1984.3749 634.99994 Q 2010.8333 820.2083 2037.2915 846.6666 L 2090.2083 846.6666 L 2090.2083 1084.7916 Q 2090.2083 1296.4583 2116.6665 1349.3749 L 2116.6665 1402.2916 L 2090.2083 1508.1249 Q 2090.2083 1613.9583 2090.2083 1613.9583 L 2063.75 1613.9583 L 1984.3749 1561.0416 Q 1931.4583 1534.5833 1852.0833 1455.2083 Q 1799.1666 1402.2916 1719.7916 1428.7499 Q 1613.9583 1455.2083 1613.9583 1613.9583 Q 1561.0416 1799.1666 1587.4999 1878.5416 Q 1613.9583 1931.4583 1613.9583 2063.75 L 1613.9583 2196.0415 L 1613.9583 2196.0415 Q 1613.9583 2196.0415 1587.4999 2196.0415 L 1587.4999 2222.5 L 1561.0416 2301.875 Q 1561.0416 2381.2498 1534.5833 2513.5415 L 1508.1249 2619.3748 L 1508.1249 2672.2915 Q 1508.1249 2751.6665 1561.0416 2751.6665 Q 1613.9583 2778.1248 1613.9583 2778.1248 L 1613.9583 2778.1248 L 1613.9583 2831.0415 L 1613.9583 2883.9583 L 1613.9583 2883.9583 Q 1613.9583 2883.9583 1587.4999 2910.4165 L 1587.4999 2936.8748 L 1587.4999 2936.8748 Q 1561.0416 2936.8748 1561.0416 2963.3333 Q 1561.0416 2989.7915 1428.7499 2989.7915 Q 1296.4583 2989.7915 1243.5416 3042.7083 Q 1190.6249 3095.6248 952.49994 3307.2915 Q 714.37494 3518.9583 608.5416 3545.4165 L 502.7083 3598.3333 L 502.7083 3624.7915 L 502.7083 3651.2498 L 476.24997 3651.2498 L 476.24997 3677.7083 L 449.79166 3677.7083 L 423.3333 3677.7083 L 423.3333 3704.1665 L 396.87497 3704.1665 L 396.87497 3704.1665 L 396.87497 3730.6248 L 396.87497 3730.6248 L 370.41666 3730.6248 L 343.9583 3730.6248 L 343.9583 3730.6248 L 343.9583 3704.1665 L 343.9583 3704.1665 L 317.49997 3704.1665 L 317.49997 3677.7083 L 317.49997 3677.7083 L 291.04166 3677.7083 L 291.04166 3677.7083 L 291.04166 3677.7083 L 291.04166 3651.2498 L 291.04166 3651.2498 L 264.5833 3624.7915 Q 238.12498 3571.8748 185.20833 3413.1248 L 132.29166 3227.9165 L 132.29166 3201.4583 Q 132.29166 3201.4583 79.37499 3095.6248 L 26.458332 3016.2498 L 26.458332 2989.7915 L 26.458332 2963.3333 L 0.0 2963.3333 L 0.0 2936.8748 L 0.0 2936.8748 L 26.458332 2936.8748 L 26.458332 2883.9583 L 26.458332 2857.4998 L 79.37499 2857.4998 L 132.29166 2883.9583 L 132.29166 2883.9583 L 132.29166 2883.9583 L 158.74998 2883.9583 L 158.74998 2883.9583 L 158.74998 2910.4165 L 185.20833 2910.4165 L 185.20833 2910.4165 L 185.20833 2936.8748 L 185.20833 2936.8748 L 185.20833 2936.8748 L 211.66666 2936.8748 L 211.66666 2936.8748 L 211.66666 2963.3333 L 238.12498 2963.3333 L 238.12498 2963.3333 L 238.12498 2989.7915 L 317.49997 3122.0833 Q 396.87497 3280.8333 423.3333 3307.2915 L 449.79166 3360.2083 L 449.79166 3360.2083 L 449.79166 3360.2083 L 502.7083 3360.2083 L 529.1666 3360.2083 L 529.1666 3360.2083 L 555.625 3360.2083 L 555.625 3360.2083 L 555.625 3360.2083 L 555.625 3333.7498 L 555.625 3333.7498 L 582.0833 3333.7498 L 582.0833 3307.2915 L 582.0833 3307.2915 L 608.5416 3307.2915 L 608.5416 3280.8333 L 608.5416 3254.3748 L 634.99994 3254.3748 Q 634.99994 3254.3748 661.4583 3201.4583 Q 714.37494 3201.4583 767.2916 3069.1665 Q 820.2083 2936.8748 846.6666 2672.2915 Q 873.12494 2407.7083 926.0416 2169.5833 Q 926.0416 1931.4583 926.0416 1852.0833 Q 873.12494 1772.7083 873.12494 1746.2499 Q 846.6666 1719.7916 714.37494 1746.2499 L 608.5416 1772.7083 L 555.625 1746.2499 L 529.1666 1746.2499 L 502.7083 1746.2499 L 502.7083 1746.2499 L 502.7083 1746.2499 L 502.7083 1719.7916 L 449.79166 1719.7916 L 423.3333 1719.7916 L 423.3333 1693.3333 L 449.79166 1693.3333 L 449.79166 1693.3333 L 449.79166 1666.8749 L 449.79166 1666.8749 L 449.79166 1666.8749 L 449.79166 1666.8749 L 476.24997 1666.8749 L 476.24997 1640.4166 L 502.7083 1640.4166 L 502.7083 1640.4166 L 502.7083 1613.9583 L 502.7083 1613.9583 L 502.7083 1613.9583 L 529.1666 1613.9583 L 529.1666 1613.9583 L 529.1666 1587.4999 L 555.625 1587.4999 L 555.625 1587.4999 L 555.625 1587.4999 L 661.4583 1561.0416 Q 740.8333 1561.0416 767.2916 1534.5833 L 820.2083 1534.5833 L 820.2083 1508.1249 Q 820.2083 1481.6666 767.2916 1455.2083 Q 767.2916 1402.2916 714.37494 1190.6249 L 687.9166 1005.4166 L 687.9166 978.95825 L 687.9166 978.95825 L 687.9166 978.95825 L 714.37494 978.95825 L 714.37494 952.49994 L 714.37494 926.0416 L 740.8333 926.0416 L 767.2916 926.0416 L 767.2916 952.49994 L 767.2916 952.49994 L 793.74994 952.49994 L 793.74994 978.95825 L 793.74994 978.95825 L 820.2083 978.95825 L 820.2083 978.95825 L 820.2083 978.95825 L 820.2083 1005.4166 L 820.2083 1005.4166 L 846.6666 1005.4166 L 846.6666 1031.875 L 846.6666 1031.875 L 873.12494 1031.875 L 873.12494 1031.875 Q 873.12494 1031.875 899.5833 1058.3333 Q 926.0416 1058.3333 926.0416 1005.4166 L 926.0416 952.49994 L 952.49994 952.49994 L 952.49994 926.0416 L 952.49994 926.0416 L 978.95825 926.0416 L 978.95825 952.49994 L 978.95825 978.95825 L 1031.875 1084.7916 Q 1084.7916 1164.1666 1111.25 1243.5416 L 1137.7083 1296.4583 L 1137.7083 1349.3749 L 1137.7083 1375.8333 L 1164.1666 1375.8333 L 1190.6249 1349.3749 L 1243.5416 1349.3749 L 1269.9999 1349.3749 L 1269.9999 1322.9166 L 1296.4583 1322.9166 L 1296.4583 1322.9166 L 1296.4583 1296.4583 L 1296.4583 1296.4583 L 1296.4583 1296.4583 L 1322.9166 1243.5416 L 1349.3749 1217.0833 L 1349.3749 1111.25 Q 1349.3749 1005.4166 1402.2916 820.2083 L 1402.2916 608.5416 L 1402.2916 555.625 L 1402.2916 476.24997 L 1375.8333 476.24997 L 1375.8333 476.24997 L 1349.3749 476.24997 L 1296.4583 502.7083 L 1243.5416 502.7083 Q 1164.1666 502.7083 1137.7083 555.625 L 1084.7916 582.0833 L 1084.7916 582.0833 L 1084.7916 608.5416 L 1031.875 608.5416 L 1005.4166 608.5416 L 978.95825 634.99994 L 926.0416 634.99994 L 926.0416 608.5416 L 926.0416 582.0833 L 952.49994 582.0833 L 978.95825 555.625 L 978.95825 555.625 L 978.95825 555.625 L 1005.4166 555.625 L 1005.4166 555.625 L 1005.4166 529.1666 L 1031.875 529.1666 L 1031.875 529.1666 L 1031.875 502.7083 L 1031.875 502.7083 L 1031.875 502.7083 L 1031.875 502.7083 L 1058.3333 502.7083 L 1058.3333 476.24997 L 1084.7916 476.24997 L 1084.7916 476.24997 L 1084.7916 449.79166 L 1111.25 449.79166 Q 1137.7083 449.79166 1296.4583 291.04166 L 1455.2083 158.74998 L 1481.6666 158.74998 L 1481.6666 132.29166 L 1481.6666 132.29166 L 1508.1249 132.29166 L 1508.1249 132.29166 L 1508.1249 132.29166 L 1508.1249 105.83333 L 1508.1249 105.83333 L 1534.5833 105.83333 Q 1534.5833 79.37499 1534.5833 79.37499 L 1534.5833 79.37499 L 1561.0416 79.37499 Q 1561.0416 79.37499 1561.0416 52.916664 L 1561.0416 52.916664 L 1693.3333 0.0 Q 1825.6249 -26.458332 1852.0833 0.0 Q 1878.5416 52.916664 1904.9999 52.916664 z M 1243.5416 1640.4166 L 1349.3749 1613.9583 L 1349.3749 1799.1666 Q 1402.2916 1984.3749 1375.8333 2248.9583 Q 1349.3749 2487.0833 1349.3749 2539.9998 Q 1296.4583 2592.9165 1296.4583 2672.2915 Q 1296.4583 2778.1248 1190.6249 2804.5833 Q 1058.3333 2831.0415 1084.7916 2248.9583 Q 1137.7083 1666.8749 1243.5416 1640.4166 z" svg:height="37.306248mm" draw:style-name="style-277" svg:viewBox="0.0 0.0 2116.6665 3730.6248" svg:width="21.166666mm" svg:x="164.30624mm" svg:y="250.03123mm"/>
          <draw:path svg:d="M 79.37499 0.0 L 79.37499 0.0 L 105.83333 52.916664 Q 158.74998 105.83333 158.74998 132.29166 L 158.74998 185.20833 L 185.20833 211.66666 L 185.20833 238.12498 L 211.66666 238.12498 L 264.5833 238.12498 L 264.5833 185.20833 L 264.5833 158.74998 L 291.04166 185.20833 L 291.04166 211.66666 L 317.49997 211.66666 Q 343.9583 211.66666 370.41666 185.20833 L 396.87497 132.29166 L 396.87497 185.20833 Q 370.41666 211.66666 317.49997 317.49997 Q 264.5833 423.3333 238.12498 476.24997 Q 238.12498 529.1666 264.5833 529.1666 L 317.49997 529.1666 L 291.04166 608.5416 Q 264.5833 661.4583 238.12498 714.37494 L 211.66666 767.2916 L 211.66666 820.2083 L 211.66666 846.6666 L 211.66666 846.6666 L 211.66666 873.12494 L 211.66666 873.12494 L 211.66666 873.12494 L 185.20833 952.49994 L 158.74998 1031.875 L 158.74998 1031.875 L 158.74998 1031.875 L 158.74998 1058.3333 L 132.29166 1058.3333 L 132.29166 1031.875 L 105.83333 1031.875 L 105.83333 1031.875 L 105.83333 1031.875 L 105.83333 1005.4166 L 105.83333 978.95825 L 79.37499 952.49994 L 52.916664 926.0416 L 52.916664 873.12494 Q 52.916664 820.2083 26.458332 820.2083 L 26.458332 820.2083 L 26.458332 793.74994 Q 0.0 767.2916 0.0 687.9166 L 0.0 608.5416 L 0.0 502.7083 L 0.0 396.87497 L 0.0 396.87497 Q 0.0 396.87497 26.458332 317.49997 L 52.916664 238.12498 L 52.916664 132.29166 Q 52.916664 0.0 79.37499 0.0 z" svg:height="10.583333mm" draw:style-name="style-278" svg:viewBox="0.0 0.0 396.87497 1058.3333" svg:width="3.9687498mm" svg:x="69.32083mm" svg:y="163.77707mm"/>
          <draw:path svg:d="M 238.12498 26.458332 L 264.5833 26.458332 L 317.49997 185.20833 Q 396.87497 317.49997 423.3333 343.9583 L 423.3333 343.9583 L 423.3333 423.3333 Q 423.3333 529.1666 423.3333 555.625 L 423.3333 582.0833 L 423.3333 634.99994 L 423.3333 661.4583 L 423.3333 687.9166 Q 396.87497 740.8333 370.41666 740.8333 L 343.9583 740.8333 L 343.9583 793.74994 L 343.9583 846.6666 L 343.9583 846.6666 Q 317.49997 846.6666 264.5833 740.8333 L 185.20833 661.4583 L 185.20833 634.99994 Q 158.74998 634.99994 105.83333 370.41666 L 0.0 105.83333 L 0.0 52.916664 L 0.0 26.458332 L 26.458332 26.458332 Q 52.916664 26.458332 52.916664 52.916664 Q 52.916664 79.37499 79.37499 52.916664 Q 79.37499 26.458332 105.83333 0.0 Q 158.74998 0.0 158.74998 26.458332 Q 185.20833 52.916664 211.66666 52.916664 Q 211.66666 52.916664 238.12498 26.458332 z" svg:height="8.466666mm" draw:style-name="style-279" svg:viewBox="0.0 0.0 423.3333 846.6666" svg:width="4.233333mm" svg:x="156.10416mm" svg:y="164.57083mm"/>
          <draw:path svg:d="M 343.9583 79.37499 L 291.04166 0.0 L 317.49997 0.0 Q 343.9583 0.0 370.41666 26.458332 Q 370.41666 79.37499 396.87497 79.37499 L 396.87497 52.916664 L 449.79166 132.29166 Q 476.24997 238.12498 476.24997 449.79166 Q 476.24997 634.99994 449.79166 661.4583 Q 423.3333 661.4583 423.3333 687.9166 L 423.3333 714.37494 L 423.3333 714.37494 Q 396.87497 714.37494 396.87497 740.8333 L 396.87497 740.8333 L 396.87497 767.2916 L 370.41666 793.74994 L 370.41666 820.2083 Q 370.41666 846.6666 291.04166 926.0416 Q 211.66666 978.95825 158.74998 1031.875 L 79.37499 1058.3333 L 52.916664 1058.3333 Q 0.0 1031.875 0.0 1031.875 L 0.0 1031.875 L 0.0 1031.875 Q 0.0 1031.875 0.0 1005.4166 L 26.458332 1005.4166 L 26.458332 1005.4166 Q 52.916664 1005.4166 52.916664 978.95825 L 52.916664 978.95825 L 52.916664 978.95825 L 52.916664 978.95825 L 79.37499 978.95825 L 79.37499 978.95825 L 79.37499 952.49994 L 105.83333 952.49994 L 105.83333 952.49994 L 105.83333 926.0416 L 132.29166 926.0416 L 158.74998 926.0416 L 158.74998 899.5833 Q 158.74998 899.5833 264.5833 767.2916 Q 370.41666 661.4583 370.41666 396.87497 Q 370.41666 158.74998 343.9583 79.37499 z" svg:height="10.583333mm" draw:style-name="style-280" svg:viewBox="0.0 0.0 476.24997 1058.3333" svg:width="4.7625mm" svg:x="138.11249mm" svg:y="18.785416mm"/>
          <draw:path svg:d="M 502.7083 26.458332 L 502.7083 0.0 L 555.625 26.458332 Q 582.0833 26.458332 582.0833 52.916664 L 582.0833 79.37499 L 555.625 158.74998 Q 502.7083 238.12498 502.7083 238.12498 L 502.7083 238.12498 L 502.7083 238.12498 Q 476.24997 238.12498 476.24997 264.5833 L 476.24997 264.5833 L 449.79166 264.5833 Q 449.79166 291.04166 449.79166 291.04166 L 449.79166 291.04166 L 449.79166 291.04166 Q 423.3333 291.04166 423.3333 317.49997 L 423.3333 317.49997 L 423.3333 317.49997 Q 396.87497 317.49997 343.9583 396.87497 Q 291.04166 449.79166 211.66666 529.1666 Q 132.29166 608.5416 132.29166 608.5416 Q 105.83333 582.0833 79.37499 582.0833 Q 52.916664 582.0833 26.458332 608.5416 L 26.458332 634.99994 L 26.458332 608.5416 L 26.458332 582.0833 L 0.0 582.0833 L 0.0 555.625 L 0.0 555.625 L 0.0 555.625 L 0.0 529.1666 Q 26.458332 502.7083 26.458332 476.24997 L 52.916664 449.79166 L 52.916664 449.79166 Q 79.37499 449.79166 79.37499 449.79166 L 79.37499 449.79166 L 105.83333 423.3333 Q 132.29166 423.3333 158.74998 343.9583 Q 185.20833 291.04166 343.9583 185.20833 Q 502.7083 79.37499 502.7083 26.458332 z" svg:height="6.3499994mm" draw:style-name="style-281" svg:viewBox="0.0 0.0 582.0833 634.99994" svg:width="5.820833mm" svg:x="122.502075mm" svg:y="111.91875mm"/>
          <draw:path svg:d="M 317.49997 0.0 L 317.49997 0.0 L 317.49997 0.0 Q 317.49997 0.0 343.9583 26.458332 L 370.41666 26.458332 L 370.41666 52.916664 Q 370.41666 105.83333 211.66666 476.24997 L 79.37499 820.2083 L 52.916664 820.2083 L 0.0 820.2083 L 26.458332 767.2916 Q 52.916664 714.37494 52.916664 661.4583 L 52.916664 608.5416 L 185.20833 317.49997 Q 291.04166 0.0 317.49997 0.0 z" svg:height="8.202083mm" draw:style-name="style-282" svg:viewBox="0.0 0.0 370.41666 820.2083" svg:width="3.7041664mm" svg:x="157.16249mm" svg:y="25.399998mm"/>
          <draw:path svg:d="M 26.458332 0.0 L 79.37499 0.0 L 238.12498 52.916664 Q 370.41666 79.37499 396.87497 79.37499 L 449.79166 79.37499 L 502.7083 79.37499 L 529.1666 79.37499 L 582.0833 52.916664 L 634.99994 52.916664 L 634.99994 26.458332 L 634.99994 0.0 L 661.4583 0.0 L 661.4583 0.0 L 661.4583 52.916664 Q 634.99994 79.37499 555.625 132.29166 Q 502.7083 132.29166 502.7083 158.74998 Q 529.1666 185.20833 502.7083 185.20833 L 449.79166 185.20833 L 449.79166 211.66666 L 449.79166 211.66666 L 476.24997 211.66666 L 476.24997 238.12498 L 476.24997 238.12498 L 502.7083 238.12498 L 502.7083 264.5833 Q 555.625 291.04166 582.0833 343.9583 Q 608.5416 396.87497 661.4583 396.87497 Q 687.9166 396.87497 687.9166 423.3333 L 687.9166 449.79166 L 661.4583 449.79166 L 661.4583 449.79166 L 608.5416 423.3333 L 555.625 423.3333 L 529.1666 423.3333 L 502.7083 396.87497 L 449.79166 396.87497 Q 423.3333 396.87497 264.5833 317.49997 L 105.83333 238.12498 L 105.83333 238.12498 L 79.37499 238.12498 L 79.37499 238.12498 L 79.37499 238.12498 L 79.37499 211.66666 L 79.37499 211.66666 L 52.916664 132.29166 Q 52.916664 52.916664 26.458332 52.916664 L 0.0 52.916664 L 0.0 26.458332 Q 0.0 0.0 26.458332 0.0 z" svg:height="4.497916mm" draw:style-name="style-283" svg:viewBox="0.0 0.0 687.9166 449.79166" svg:width="6.879166mm" svg:x="101.86458mm" svg:y="232.03957mm"/>
          <draw:path svg:d="M 0.0 52.916664 Q 0.0 0.0 52.916664 0.0 Q 79.37499 26.458332 158.74998 211.66666 Q 264.5833 396.87497 211.66666 423.3333 Q 185.20833 423.3333 79.37499 264.5833 Q 0.0 105.83333 0.0 52.916664 z" svg:height="4.233333mm" draw:style-name="style-284" svg:viewBox="0.0 0.0 211.66666 423.3333" svg:width="2.1166666mm" svg:x="141.81667mm" svg:y="76.729164mm"/>
          <draw:path svg:d="M 423.3333 0.0 L 423.3333 0.0 L 449.79166 0.0 Q 476.24997 0.0 476.24997 26.458332 L 476.24997 52.916664 L 449.79166 52.916664 L 423.3333 52.916664 L 423.3333 79.37499 Q 396.87497 79.37499 396.87497 105.83333 L 370.41666 105.83333 L 370.41666 105.83333 Q 343.9583 132.29166 343.9583 132.29166 L 343.9583 132.29166 L 343.9583 158.74998 Q 343.9583 158.74998 317.49997 158.74998 L 317.49997 158.74998 L 317.49997 158.74998 Q 291.04166 185.20833 291.04166 185.20833 L 291.04166 185.20833 L 291.04166 185.20833 Q 264.5833 158.74998 238.12498 185.20833 L 238.12498 211.66666 L 238.12498 211.66666 Q 211.66666 211.66666 185.20833 291.04166 L 158.74998 343.9583 L 132.29166 343.9583 Q 105.83333 370.41666 52.916664 343.9583 Q 0.0 317.49997 0.0 211.66666 L 0.0 132.29166 L 26.458332 132.29166 Q 52.916664 158.74998 52.916664 132.29166 L 52.916664 132.29166 L 132.29166 105.83333 Q 185.20833 52.916664 211.66666 52.916664 Q 238.12498 52.916664 291.04166 52.916664 L 370.41666 52.916664 L 396.87497 26.458332 L 423.3333 0.0 L 423.3333 0.0 z" svg:height="3.439583mm" draw:style-name="style-285" svg:viewBox="0.0 0.0 476.24997 343.9583" svg:width="4.7625mm" svg:x="198.70207mm" svg:y="58.208332mm"/>
          <draw:path svg:d="M 1084.7916 52.916664 L 1084.7916 0.0 L 1137.7083 105.83333 Q 1190.6249 185.20833 1190.6249 211.66666 L 1190.6249 264.5833 L 1217.0833 317.49997 L 1243.5416 343.9583 L 1243.5416 343.9583 L 1243.5416 343.9583 L 1243.5416 370.41666 Q 1243.5416 423.3333 1243.5416 476.24997 Q 1243.5416 502.7083 1269.9999 582.0833 Q 1296.4583 687.9166 1269.9999 687.9166 Q 1243.5416 714.37494 1269.9999 767.2916 Q 1296.4583 820.2083 1269.9999 846.6666 L 1269.9999 846.6666 L 1269.9999 846.6666 Q 1269.9999 846.6666 1190.6249 846.6666 Q 1111.25 846.6666 1111.25 873.12494 Q 1111.25 899.5833 1084.7916 899.5833 Q 1058.3333 899.5833 1058.3333 873.12494 Q 1031.875 846.6666 1031.875 846.6666 Q 1031.875 873.12494 873.12494 846.6666 Q 714.37494 820.2083 714.37494 793.74994 Q 714.37494 767.2916 634.99994 740.8333 Q 582.0833 740.8333 582.0833 767.2916 Q 582.0833 793.74994 529.1666 740.8333 Q 502.7083 714.37494 476.24997 740.8333 Q 449.79166 793.74994 423.3333 793.74994 Q 370.41666 820.2083 370.41666 793.74994 Q 343.9583 740.8333 317.49997 740.8333 Q 264.5833 767.2916 264.5833 740.8333 Q 264.5833 714.37494 238.12498 714.37494 Q 211.66666 714.37494 211.66666 687.9166 Q 211.66666 661.4583 132.29166 661.4583 L 79.37499 687.9166 L 79.37499 661.4583 L 79.37499 661.4583 L 52.916664 687.9166 L 52.916664 687.9166 L 26.458332 687.9166 L 0.0 687.9166 L 0.0 661.4583 L 0.0 661.4583 L 26.458332 661.4583 L 26.458332 634.99994 L 26.458332 634.99994 L 26.458332 634.99994 L 26.458332 634.99994 L 52.916664 634.99994 L 52.916664 608.5416 L 52.916664 608.5416 L 52.916664 582.0833 L 52.916664 555.625 L 79.37499 555.625 L 105.83333 529.1666 L 132.29166 529.1666 Q 185.20833 529.1666 291.04166 449.79166 L 370.41666 396.87497 L 396.87497 396.87497 Q 423.3333 370.41666 423.3333 370.41666 L 423.3333 370.41666 L 449.79166 370.41666 Q 449.79166 370.41666 449.79166 343.9583 L 449.79166 343.9583 L 502.7083 343.9583 L 555.625 317.49997 L 740.8333 264.5833 Q 926.0416 211.66666 952.49994 211.66666 L 978.95825 211.66666 L 1005.4166 185.20833 L 1031.875 185.20833 L 1031.875 158.74998 L 1031.875 105.83333 L 1031.875 105.83333 Q 1058.3333 105.83333 1084.7916 52.916664 z" svg:height="8.995832mm" draw:style-name="style-286" svg:viewBox="0.0 0.0 1269.9999 899.5833" svg:width="12.699999mm" svg:x="68.52708mm" svg:y="209.54999mm"/>
          <draw:path svg:d="M 26.458332 132.29166 L 52.916664 0.0 L 52.916664 0.0 L 52.916664 0.0 L 79.37499 52.916664 L 79.37499 105.83333 L 105.83333 105.83333 Q 132.29166 105.83333 132.29166 132.29166 Q 158.74998 158.74998 185.20833 105.83333 Q 211.66666 52.916664 211.66666 52.916664 L 211.66666 52.916664 L 238.12498 52.916664 Q 264.5833 52.916664 211.66666 211.66666 Q 158.74998 370.41666 132.29166 502.7083 Q 132.29166 634.99994 105.83333 608.5416 Q 52.916664 582.0833 26.458332 582.0833 L 0.0 582.0833 L 0.0 608.5416 L 0.0 634.99994 L 0.0 634.99994 Q 0.0 634.99994 0.0 449.79166 Q 0.0 264.5833 26.458332 132.29166 z" svg:height="6.3499994mm" draw:style-name="style-287" svg:viewBox="0.0 0.0 238.12498 634.99994" svg:width="2.38125mm" svg:x="118.533325mm" svg:y="239.7125mm"/>
          <draw:path svg:d="M 449.79166 0.0 L 476.24997 0.0 L 476.24997 79.37499 L 502.7083 132.29166 L 502.7083 185.20833 L 502.7083 211.66666 L 555.625 211.66666 L 582.0833 238.12498 L 582.0833 238.12498 L 608.5416 238.12498 L 608.5416 238.12498 L 608.5416 211.66666 L 661.4583 238.12498 Q 740.8333 238.12498 740.8333 423.3333 Q 740.8333 608.5416 846.6666 608.5416 Q 952.49994 634.99994 952.49994 661.4583 Q 926.0416 714.37494 926.0416 714.37494 L 926.0416 714.37494 L 899.5833 714.37494 L 873.12494 714.37494 L 820.2083 714.37494 Q 793.74994 714.37494 767.2916 740.8333 Q 740.8333 740.8333 714.37494 793.74994 Q 687.9166 873.12494 608.5416 873.12494 Q 555.625 926.0416 502.7083 899.5833 Q 476.24997 873.12494 396.87497 1031.875 Q 291.04166 1164.1666 211.66666 1190.6249 Q 132.29166 1243.5416 132.29166 1243.5416 L 79.37499 1243.5416 L 79.37499 1243.5416 L 79.37499 1243.5416 L 79.37499 1269.9999 L 79.37499 1269.9999 L 52.916664 1269.9999 L 52.916664 1296.4583 L 52.916664 1296.4583 L 26.458332 1296.4583 L 26.458332 1296.4583 L 26.458332 1296.4583 L 26.458332 1322.9166 L 26.458332 1322.9166 L 0.0 1322.9166 L 0.0 1322.9166 L 0.0 1296.4583 L 26.458332 1269.9999 L 26.458332 1269.9999 L 26.458332 1243.5416 L 26.458332 1243.5416 L 26.458332 1243.5416 L 52.916664 1243.5416 L 52.916664 1243.5416 L 52.916664 1217.0833 L 79.37499 1217.0833 L 79.37499 1217.0833 L 79.37499 1190.6249 L 79.37499 1190.6249 L 79.37499 1190.6249 L 105.83333 1190.6249 L 105.83333 1190.6249 L 105.83333 1164.1666 L 132.29166 1164.1666 L 132.29166 1137.7083 Q 132.29166 1111.25 158.74998 1111.25 Q 158.74998 1137.7083 185.20833 1111.25 Q 185.20833 1084.7916 158.74998 1084.7916 Q 132.29166 1084.7916 132.29166 1058.3333 Q 132.29166 1031.875 158.74998 1031.875 Q 185.20833 1031.875 238.12498 952.49994 Q 291.04166 846.6666 370.41666 502.7083 L 449.79166 132.29166 L 449.79166 132.29166 Q 449.79166 105.83333 423.3333 105.83333 L 423.3333 132.29166 L 423.3333 132.29166 L 423.3333 132.29166 L 396.87497 132.29166 L 370.41666 132.29166 L 370.41666 132.29166 L 370.41666 132.29166 L 396.87497 79.37499 Q 396.87497 52.916664 423.3333 26.458332 L 423.3333 26.458332 L 449.79166 26.458332 Q 449.79166 26.458332 449.79166 0.0 z" svg:height="13.229166mm" draw:style-name="style-288" svg:viewBox="0.0 0.0 952.49994 1322.9166" svg:width="9.525mm" svg:x="200.28957mm" svg:y="70.643745mm"/>
          <draw:path svg:d="M 476.24997 0.0 L 476.24997 0.0 L 476.24997 0.0 L 476.24997 0.0 L 502.7083 26.458332 L 502.7083 26.458332 L 529.1666 238.12498 Q 529.1666 476.24997 529.1666 555.625 Q 529.1666 608.5416 529.1666 608.5416 L 529.1666 634.99994 L 529.1666 634.99994 Q 529.1666 661.4583 529.1666 661.4583 L 529.1666 661.4583 L 502.7083 661.4583 Q 502.7083 661.4583 476.24997 661.4583 Q 449.79166 661.4583 423.3333 661.4583 Q 396.87497 714.37494 343.9583 661.4583 L 291.04166 608.5416 L 291.04166 608.5416 Q 264.5833 582.0833 211.66666 502.7083 Q 158.74998 449.79166 132.29166 343.9583 L 105.83333 264.5833 L 105.83333 238.12498 L 105.83333 185.20833 L 105.83333 185.20833 L 105.83333 185.20833 L 79.37499 158.74998 L 52.916664 132.29166 L 52.916664 132.29166 L 52.916664 132.29166 L 26.458332 132.29166 L 26.458332 132.29166 L 26.458332 105.83333 L 0.0 105.83333 L 0.0 105.83333 L 0.0 105.83333 L 0.0 79.37499 L 0.0 79.37499 L 0.0 79.37499 L 0.0 79.37499 L 52.916664 52.916664 L 79.37499 26.458332 L 105.83333 26.458332 L 158.74998 26.458332 L 158.74998 79.37499 Q 158.74998 105.83333 317.49997 105.83333 Q 449.79166 105.83333 476.24997 52.916664 Q 476.24997 26.458332 476.24997 0.0 z" svg:height="6.614583mm" draw:style-name="style-289" svg:viewBox="0.0 0.0 529.1666 661.4583" svg:width="5.2916665mm" svg:x="74.612495mm" svg:y="251.61874mm"/>
          <draw:path svg:d="M 0.0 105.83333 L 0.0 0.0 L 291.04166 26.458332 Q 555.625 26.458332 582.0833 132.29166 Q 582.0833 211.66666 502.7083 211.66666 Q 423.3333 211.66666 423.3333 291.04166 Q 396.87497 343.9583 396.87497 502.7083 L 396.87497 661.4583 L 264.5833 661.4583 L 132.29166 661.4583 L 132.29166 634.99994 L 132.29166 634.99994 L 132.29166 555.625 Q 132.29166 502.7083 105.83333 343.9583 Q 105.83333 211.66666 52.916664 211.66666 Q 0.0 211.66666 0.0 105.83333 z" svg:height="6.614583mm" draw:style-name="style-290" svg:viewBox="0.0 0.0 582.0833 661.4583" svg:width="5.820833mm" svg:x="183.35625mm" svg:y="53.181248mm"/>
          <draw:path svg:d="M 978.95825 370.41666 L 978.95825 370.41666 L 978.95825 396.87497 Q 978.95825 423.3333 926.0416 476.24997 L 873.12494 529.1666 L 846.6666 529.1666 Q 820.2083 529.1666 793.74994 608.5416 Q 767.2916 661.4583 687.9166 661.4583 Q 608.5416 661.4583 608.5416 687.9166 Q 608.5416 714.37494 555.625 714.37494 Q 529.1666 714.37494 502.7083 740.8333 Q 502.7083 793.74994 423.3333 793.74994 Q 370.41666 793.74994 343.9583 820.2083 L 343.9583 846.6666 L 343.9583 846.6666 Q 317.49997 846.6666 264.5833 820.2083 Q 211.66666 820.2083 185.20833 740.8333 Q 185.20833 687.9166 132.29166 687.9166 L 79.37499 687.9166 L 52.916664 687.9166 L 26.458332 687.9166 L 26.458332 661.4583 L 26.458332 661.4583 L 52.916664 634.99994 L 52.916664 608.5416 L 26.458332 608.5416 L 0.0 582.0833 L 0.0 582.0833 L 26.458332 582.0833 L 26.458332 582.0833 L 26.458332 582.0833 L 26.458332 555.625 L 26.458332 555.625 L 52.916664 529.1666 L 52.916664 502.7083 L 52.916664 502.7083 L 52.916664 476.24997 L 185.20833 476.24997 Q 317.49997 476.24997 423.3333 396.87497 Q 529.1666 317.49997 555.625 317.49997 L 555.625 317.49997 L 687.9166 264.5833 Q 820.2083 211.66666 873.12494 158.74998 Q 926.0416 105.83333 926.0416 52.916664 L 926.0416 26.458332 L 926.0416 26.458332 L 952.49994 26.458332 L 978.95825 0.0 Q 978.95825 0.0 978.95825 185.20833 Q 978.95825 370.41666 978.95825 370.41666 z" svg:height="8.466666mm" draw:style-name="style-291" svg:viewBox="0.0 0.0 978.95825 846.6666" svg:width="9.789583mm" svg:x="138.37708mm" svg:y="86.254166mm"/>
          <draw:path svg:d="M 52.916664 26.458332 L 52.916664 0.0 L 79.37499 0.0 L 79.37499 0.0 L 105.83333 0.0 Q 132.29166 26.458332 132.29166 0.0 L 132.29166 0.0 L 132.29166 0.0 Q 158.74998 26.458332 185.20833 26.458332 L 211.66666 26.458332 L 211.66666 26.458332 Q 238.12498 52.916664 238.12498 185.20833 L 238.12498 291.04166 L 238.12498 317.49997 L 238.12498 343.9583 L 211.66666 343.9583 L 211.66666 343.9583 L 185.20833 343.9583 Q 185.20833 343.9583 158.74998 264.5833 Q 132.29166 211.66666 79.37499 211.66666 Q 52.916664 238.12498 26.458332 264.5833 Q 26.458332 291.04166 0.0 291.04166 Q -26.458332 291.04166 26.458332 185.20833 Q 79.37499 105.83333 52.916664 79.37499 L 26.458332 52.916664 L 26.458332 52.916664 L 52.916664 52.916664 L 52.916664 26.458332 z" svg:height="3.439583mm" draw:style-name="style-292" svg:viewBox="0.0 0.0 238.12498 343.9583" svg:width="2.38125mm" svg:x="137.84792mm" svg:y="126.206245mm"/>
          <draw:path svg:d="M 396.87497 105.83333 L 423.3333 105.83333 L 423.3333 132.29166 Q 423.3333 158.74998 396.87497 158.74998 L 396.87497 158.74998 L 343.9583 238.12498 Q 264.5833 291.04166 238.12498 476.24997 Q 211.66666 661.4583 185.20833 714.37494 L 185.20833 740.8333 L 185.20833 740.8333 L 158.74998 740.8333 L 158.74998 740.8333 L 158.74998 767.2916 L 158.74998 767.2916 L 158.74998 767.2916 L 132.29166 767.2916 L 132.29166 767.2916 L 105.83333 793.74994 L 79.37499 820.2083 L 79.37499 820.2083 L 52.916664 820.2083 L 52.916664 846.6666 L 52.916664 873.12494 L 26.458332 873.12494 L 0.0 873.12494 L 0.0 846.6666 L 0.0 820.2083 L 26.458332 820.2083 L 26.458332 820.2083 L 26.458332 793.74994 L 52.916664 793.74994 L 52.916664 661.4583 Q 52.916664 555.625 52.916664 423.3333 Q 52.916664 291.04166 79.37499 264.5833 Q 132.29166 238.12498 132.29166 132.29166 L 132.29166 26.458332 L 158.74998 26.458332 Q 185.20833 26.458332 211.66666 0.0 Q 211.66666 -26.458332 264.5833 79.37499 Q 291.04166 185.20833 317.49997 158.74998 Q 370.41666 132.29166 396.87497 105.83333 z" svg:height="8.73125mm" draw:style-name="style-293" svg:viewBox="0.0 0.0 423.3333 873.12494" svg:width="4.233333mm" svg:x="194.73332mm" svg:y="197.11458mm"/>
          <draw:path svg:d="M 211.66666 52.916664 L 264.5833 0.0 L 264.5833 79.37499 Q 264.5833 158.74998 291.04166 158.74998 L 291.04166 158.74998 L 291.04166 238.12498 L 291.04166 317.49997 L 291.04166 317.49997 Q 264.5833 317.49997 264.5833 317.49997 L 264.5833 343.9583 L 158.74998 370.41666 Q 79.37499 396.87497 79.37499 423.3333 Q 52.916664 476.24997 52.916664 529.1666 L 52.916664 555.625 L 52.916664 555.625 Q 52.916664 555.625 26.458332 529.1666 L 0.0 502.7083 L 0.0 423.3333 L 0.0 370.41666 L 0.0 370.41666 L 0.0 343.9583 L 26.458332 317.49997 Q 52.916664 291.04166 52.916664 211.66666 Q 79.37499 158.74998 132.29166 132.29166 Q 185.20833 105.83333 211.66666 52.916664 z" svg:height="5.5562496mm" draw:style-name="style-294" svg:viewBox="0.0 0.0 291.04166 555.625" svg:width="2.9104166mm" svg:x="76.729164mm" svg:y="158.22083mm"/>
          <draw:path svg:d="M 264.5833 26.458332 L 291.04166 0.0 L 291.04166 0.0 Q 291.04166 26.458332 291.04166 26.458332 L 317.49997 26.458332 L 343.9583 79.37499 Q 343.9583 132.29166 396.87497 132.29166 Q 423.3333 132.29166 423.3333 158.74998 L 449.79166 185.20833 L 449.79166 185.20833 L 449.79166 185.20833 L 502.7083 211.66666 L 529.1666 211.66666 L 529.1666 238.12498 L 555.625 264.5833 L 555.625 238.12498 Q 555.625 185.20833 555.625 105.83333 L 555.625 26.458332 L 582.0833 26.458332 L 582.0833 26.458332 L 582.0833 0.0 L 608.5416 0.0 L 608.5416 0.0 L 608.5416 26.458332 L 661.4583 26.458332 Q 714.37494 52.916664 714.37494 105.83333 Q 767.2916 158.74998 767.2916 158.74998 L 767.2916 158.74998 L 767.2916 158.74998 Q 767.2916 185.20833 767.2916 185.20833 L 793.74994 185.20833 L 846.6666 291.04166 Q 873.12494 370.41666 899.5833 396.87497 L 926.0416 423.3333 L 926.0416 449.79166 L 926.0416 449.79166 L 926.0416 502.7083 Q 926.0416 582.0833 952.49994 714.37494 Q 978.95825 820.2083 1005.4166 873.12494 L 1005.4166 926.0416 L 978.95825 926.0416 L 952.49994 926.0416 L 820.2083 926.0416 L 661.4583 926.0416 L 661.4583 952.49994 L 661.4583 952.49994 L 634.99994 952.49994 Q 608.5416 926.0416 529.1666 846.6666 Q 449.79166 767.2916 343.9583 740.8333 L 238.12498 714.37494 L 238.12498 714.37494 Q 211.66666 714.37494 185.20833 661.4583 L 132.29166 608.5416 L 132.29166 608.5416 L 132.29166 608.5416 L 79.37499 582.0833 L 0.0 555.625 L 0.0 555.625 L 0.0 555.625 L 52.916664 555.625 L 105.83333 555.625 L 105.83333 529.1666 L 105.83333 502.7083 L 132.29166 502.7083 Q 158.74998 502.7083 158.74998 476.24997 L 158.74998 476.24997 L 158.74998 476.24997 L 185.20833 476.24997 L 185.20833 476.24997 L 185.20833 502.7083 L 185.20833 502.7083 L 185.20833 502.7083 L 211.66666 502.7083 L 211.66666 502.7083 L 211.66666 529.1666 L 238.12498 529.1666 L 238.12498 529.1666 L 238.12498 555.625 L 238.12498 555.625 L 264.5833 555.625 L 264.5833 529.1666 Q 291.04166 529.1666 291.04166 529.1666 L 291.04166 502.7083 L 291.04166 502.7083 L 291.04166 502.7083 L 317.49997 502.7083 L 317.49997 502.7083 L 317.49997 476.24997 L 343.9583 476.24997 L 343.9583 449.79166 L 343.9583 423.3333 L 317.49997 423.3333 Q 291.04166 423.3333 291.04166 370.41666 Q 264.5833 317.49997 291.04166 317.49997 Q 317.49997 291.04166 317.49997 238.12498 Q 343.9583 185.20833 291.04166 132.29166 Q 238.12498 52.916664 264.5833 26.458332 z" svg:height="9.525mm" draw:style-name="style-295" svg:viewBox="0.0 0.0 1005.4166 952.49994" svg:width="10.054166mm" svg:x="124.618744mm" svg:y="266.4354mm"/>
          <draw:path svg:d="M 820.2083 52.916664 L 820.2083 0.0 L 846.6666 0.0 L 873.12494 0.0 L 846.6666 238.12498 Q 820.2083 476.24997 846.6666 502.7083 Q 846.6666 529.1666 820.2083 529.1666 Q 793.74994 529.1666 767.2916 476.24997 Q 767.2916 449.79166 740.8333 476.24997 L 714.37494 529.1666 L 714.37494 529.1666 L 714.37494 555.625 L 714.37494 555.625 Q 714.37494 582.0833 714.37494 582.0833 L 740.8333 582.0833 L 740.8333 582.0833 Q 767.2916 582.0833 767.2916 582.0833 L 767.2916 608.5416 L 767.2916 608.5416 Q 767.2916 634.99994 740.8333 634.99994 Q 714.37494 634.99994 687.9166 661.4583 Q 661.4583 687.9166 608.5416 634.99994 L 608.5416 608.5416 L 582.0833 634.99994 L 555.625 661.4583 L 555.625 661.4583 L 555.625 687.9166 L 555.625 687.9166 L 555.625 687.9166 L 582.0833 687.9166 L 582.0833 687.9166 L 582.0833 714.37494 L 555.625 714.37494 L 555.625 740.8333 L 555.625 740.8333 L 555.625 740.8333 Q 555.625 740.8333 529.1666 714.37494 Q 529.1666 687.9166 449.79166 661.4583 Q 343.9583 634.99994 211.66666 608.5416 L 79.37499 582.0833 L 26.458332 582.0833 L 0.0 582.0833 L 0.0 582.0833 L 0.0 582.0833 L 79.37499 555.625 L 185.20833 555.625 L 185.20833 529.1666 L 185.20833 502.7083 L 158.74998 502.7083 L 158.74998 476.24997 L 158.74998 476.24997 Q 132.29166 476.24997 105.83333 476.24997 L 52.916664 449.79166 L 52.916664 423.3333 L 26.458332 396.87497 L 26.458332 396.87497 L 26.458332 370.41666 L 26.458332 370.41666 L 26.458332 370.41666 L 52.916664 370.41666 L 52.916664 370.41666 L 52.916664 343.9583 L 79.37499 343.9583 L 79.37499 343.9583 L 79.37499 343.9583 L 79.37499 343.9583 L 79.37499 343.9583 L 105.83333 343.9583 L 105.83333 370.41666 L 132.29166 370.41666 L 132.29166 370.41666 L 132.29166 343.9583 L 132.29166 343.9583 L 158.74998 317.49997 Q 185.20833 264.5833 185.20833 317.49997 Q 211.66666 370.41666 238.12498 370.41666 Q 264.5833 370.41666 264.5833 264.5833 L 264.5833 185.20833 L 370.41666 211.66666 Q 476.24997 264.5833 502.7083 185.20833 Q 502.7083 105.83333 529.1666 105.83333 Q 555.625 105.83333 555.625 132.29166 Q 582.0833 158.74998 608.5416 185.20833 Q 608.5416 185.20833 634.99994 158.74998 Q 634.99994 132.29166 714.37494 105.83333 Q 767.2916 105.83333 793.74994 105.83333 Q 820.2083 105.83333 820.2083 52.916664 z" svg:height="7.408333mm" draw:style-name="style-296" svg:viewBox="0.0 0.0 873.12494 740.8333" svg:width="8.73125mm" svg:x="166.95207mm" svg:y="219.07498mm"/>
          <draw:path svg:d="M 0.0 26.458332 L 0.0 0.0 L 26.458332 0.0 Q 52.916664 0.0 105.83333 52.916664 Q 158.74998 105.83333 317.49997 211.66666 Q 476.24997 264.5833 476.24997 291.04166 L 476.24997 291.04166 L 423.3333 317.49997 Q 343.9583 343.9583 370.41666 370.41666 L 370.41666 396.87497 L 343.9583 396.87497 Q 343.9583 370.41666 343.9583 370.41666 Q 343.9583 370.41666 158.74998 343.9583 L 0.0 317.49997 L 0.0 317.49997 L 26.458332 291.04166 L 26.458332 291.04166 L 26.458332 264.5833 L 26.458332 264.5833 L 26.458332 264.5833 L 52.916664 264.5833 L 52.916664 264.5833 L 52.916664 238.12498 L 26.458332 238.12498 L 26.458332 211.66666 Q 26.458332 185.20833 26.458332 105.83333 L 26.458332 52.916664 L 26.458332 52.916664 Q 26.458332 52.916664 0.0 26.458332 z" svg:height="3.9687498mm" draw:style-name="style-297" svg:viewBox="0.0 0.0 476.24997 396.87497" svg:width="4.7625mm" svg:x="125.14791mm" svg:y="140.75833mm"/>
          <draw:path svg:d="M 264.5833 105.83333 L 264.5833 211.66666 L 264.5833 476.24997 Q 264.5833 740.8333 238.12498 820.2083 L 238.12498 873.12494 L 211.66666 926.0416 Q 185.20833 952.49994 132.29166 952.49994 Q 52.916664 952.49994 52.916664 952.49994 L 52.916664 978.95825 L 52.916664 978.95825 L 52.916664 978.95825 L 26.458332 978.95825 L 26.458332 978.95825 L 26.458332 1005.4166 L 0.0 1005.4166 L 0.0 820.2083 Q 0.0 634.99994 105.83333 317.49997 Q 185.20833 0.0 211.66666 0.0 Q 238.12498 26.458332 264.5833 105.83333 z" svg:height="10.054166mm" draw:style-name="style-298" svg:viewBox="0.0 0.0 264.5833 1005.4166" svg:width="2.6458333mm" svg:x="90.487495mm" svg:y="174.88957mm"/>
          <draw:path svg:d="M 396.87497 0.0 L 423.3333 0.0 L 423.3333 52.916664 Q 449.79166 105.83333 476.24997 132.29166 Q 529.1666 132.29166 529.1666 158.74998 L 529.1666 185.20833 L 476.24997 185.20833 Q 449.79166 185.20833 449.79166 238.12498 L 449.79166 291.04166 L 423.3333 317.49997 Q 396.87497 370.41666 343.9583 343.9583 Q 317.49997 343.9583 317.49997 449.79166 L 317.49997 555.625 L 317.49997 555.625 L 317.49997 582.0833 L 370.41666 582.0833 Q 396.87497 608.5416 396.87497 634.99994 L 396.87497 661.4583 L 370.41666 661.4583 Q 343.9583 634.99994 211.66666 634.99994 L 105.83333 634.99994 L 52.916664 634.99994 L 26.458332 634.99994 L 26.458332 634.99994 L 0.0 634.99994 L 0.0 582.0833 L 0.0 529.1666 L 0.0 502.7083 L 0.0 476.24997 L 0.0 449.79166 L 0.0 423.3333 L 26.458332 396.87497 L 52.916664 370.41666 L 52.916664 317.49997 L 52.916664 291.04166 L 52.916664 264.5833 Q 52.916664 238.12498 105.83333 211.66666 Q 158.74998 158.74998 158.74998 132.29166 Q 158.74998 105.83333 264.5833 105.83333 Q 343.9583 105.83333 370.41666 52.916664 Q 370.41666 0.0 396.87497 0.0 z" svg:height="6.614583mm" draw:style-name="style-299" svg:viewBox="0.0 0.0 529.1666 661.4583" svg:width="5.2916665mm" svg:x="89.95833mm" svg:y="196.84999mm"/>
          <draw:path svg:d="M 529.1666 52.916664 L 582.0833 0.0 L 582.0833 52.916664 L 608.5416 79.37499 L 608.5416 79.37499 L 608.5416 52.916664 L 608.5416 52.916664 L 608.5416 52.916664 L 634.99994 52.916664 L 634.99994 52.916664 L 634.99994 26.458332 L 661.4583 26.458332 L 661.4583 26.458332 L 661.4583 0.0 L 661.4583 0.0 L 661.4583 0.0 L 661.4583 52.916664 L 661.4583 79.37499 L 661.4583 105.83333 L 661.4583 132.29166 L 661.4583 132.29166 L 687.9166 132.29166 L 714.37494 105.83333 Q 740.8333 105.83333 767.2916 105.83333 L 767.2916 105.83333 L 767.2916 132.29166 Q 767.2916 158.74998 740.8333 158.74998 Q 714.37494 185.20833 714.37494 211.66666 L 714.37494 264.5833 L 714.37494 264.5833 L 714.37494 264.5833 L 608.5416 423.3333 Q 502.7083 582.0833 476.24997 608.5416 L 449.79166 634.99994 L 449.79166 634.99994 L 449.79166 634.99994 L 396.87497 714.37494 Q 343.9583 767.2916 317.49997 793.74994 L 317.49997 793.74994 L 264.5833 899.5833 Q 238.12498 978.95825 238.12498 1005.4166 L 238.12498 1031.875 L 238.12498 1031.875 L 238.12498 1058.3333 L 238.12498 1058.3333 L 238.12498 1058.3333 L 264.5833 1111.25 L 264.5833 1137.7083 L 238.12498 1137.7083 L 238.12498 1111.25 L 238.12498 1111.25 L 238.12498 1111.25 L 211.66666 1084.7916 L 211.66666 1058.3333 L 185.20833 1058.3333 L 158.74998 1058.3333 L 158.74998 1031.875 L 132.29166 1031.875 L 132.29166 1005.4166 L 132.29166 952.49994 L 105.83333 952.49994 L 105.83333 952.49994 L 105.83333 926.0416 L 79.37499 926.0416 L 79.37499 926.0416 L 79.37499 899.5833 L 79.37499 899.5833 L 79.37499 899.5833 L 52.916664 873.12494 Q 52.916664 846.6666 26.458332 846.6666 L 0.0 846.6666 L 0.0 820.2083 L 0.0 793.74994 L 26.458332 793.74994 Q 52.916664 793.74994 79.37499 767.2916 Q 132.29166 740.8333 185.20833 634.99994 Q 291.04166 529.1666 317.49997 502.7083 Q 370.41666 476.24997 423.3333 317.49997 L 476.24997 158.74998 L 476.24997 132.29166 Q 502.7083 105.83333 529.1666 52.916664 z" svg:height="11.377083mm" draw:style-name="style-300" svg:viewBox="0.0 0.0 767.2916 1137.7083" svg:width="7.6729164mm" svg:x="186.53123mm" svg:y="215.9mm"/>
          <draw:path svg:d="M 52.916664 26.458332 L 79.37499 0.0 L 132.29166 158.74998 Q 158.74998 317.49997 185.20833 343.9583 L 185.20833 370.41666 L 158.74998 370.41666 Q 158.74998 343.9583 105.83333 317.49997 Q 52.916664 264.5833 26.458332 185.20833 Q -26.458332 79.37499 0.0 79.37499 Q 52.916664 79.37499 52.916664 26.458332 z" svg:height="3.7041664mm" draw:style-name="style-301" svg:viewBox="0.0 0.0 185.20833 370.41666" svg:width="1.8520832mm" svg:x="117.47499mm" svg:y="133.0854mm"/>
          <draw:path svg:d="M 52.916664 52.916664 L 79.37499 0.0 L 105.83333 0.0 Q 132.29166 0.0 211.66666 132.29166 Q 317.49997 264.5833 370.41666 343.9583 Q 423.3333 449.79166 423.3333 476.24997 L 423.3333 476.24997 L 423.3333 476.24997 Q 396.87497 476.24997 423.3333 502.7083 L 423.3333 502.7083 L 423.3333 529.1666 Q 396.87497 582.0833 370.41666 582.0833 L 370.41666 582.0833 L 370.41666 555.625 L 370.41666 529.1666 L 343.9583 529.1666 L 343.9583 529.1666 L 343.9583 502.7083 L 317.49997 502.7083 L 317.49997 502.7083 Q 317.49997 476.24997 264.5833 423.3333 Q 211.66666 343.9583 132.29166 291.04166 L 79.37499 238.12498 L 79.37499 211.66666 L 52.916664 185.20833 L 52.916664 185.20833 L 52.916664 158.74998 L 52.916664 158.74998 Q 52.916664 158.74998 26.458332 105.83333 L 0.0 79.37499 L 26.458332 79.37499 Q 52.916664 79.37499 52.916664 52.916664 z" svg:height="5.820833mm" draw:style-name="style-302" svg:viewBox="0.0 0.0 423.3333 582.0833" svg:width="4.233333mm" svg:x="75.14166mm" svg:y="204.78749mm"/>
          <draw:path svg:d="M 26.458332 52.916664 L 52.916664 0.0 L 52.916664 0.0 L 52.916664 0.0 L 79.37499 158.74998 Q 105.83333 291.04166 132.29166 317.49997 Q 158.74998 317.49997 158.74998 343.9583 L 158.74998 370.41666 L 185.20833 370.41666 L 211.66666 370.41666 L 211.66666 396.87497 L 211.66666 396.87497 L 238.12498 423.3333 Q 264.5833 476.24997 264.5833 476.24997 L 291.04166 476.24997 L 291.04166 476.24997 Q 317.49997 502.7083 317.49997 502.7083 L 317.49997 529.1666 L 317.49997 529.1666 L 317.49997 529.1666 L 291.04166 529.1666 L 291.04166 529.1666 L 264.5833 555.625 L 238.12498 555.625 L 238.12498 582.0833 L 264.5833 634.99994 L 264.5833 687.9166 L 264.5833 714.37494 L 264.5833 714.37494 L 264.5833 740.8333 L 211.66666 740.8333 L 185.20833 740.8333 L 185.20833 687.9166 L 158.74998 661.4583 L 158.74998 634.99994 L 158.74998 582.0833 L 132.29166 582.0833 L 132.29166 582.0833 L 132.29166 529.1666 Q 105.83333 502.7083 52.916664 370.41666 L 0.0 238.12498 L 0.0 158.74998 L 0.0 79.37499 L 0.0 79.37499 Q 0.0 79.37499 26.458332 52.916664 z" svg:height="7.408333mm" draw:style-name="style-303" svg:viewBox="0.0 0.0 317.49997 740.8333" svg:width="3.1749997mm" svg:x="94.19166mm" svg:y="99.48333mm"/>
          <draw:path svg:d="M 926.0416 0.0 L 1005.4166 0.0 L 1084.7916 0.0 L 1164.1666 0.0 L 1164.1666 0.0 L 1137.7083 0.0 L 1137.7083 26.458332 L 1137.7083 52.916664 L 1111.25 105.83333 Q 1084.7916 132.29166 978.95825 476.24997 L 846.6666 846.6666 L 820.2083 846.6666 Q 820.2083 846.6666 820.2083 873.12494 L 820.2083 873.12494 L 820.2083 899.5833 Q 820.2083 952.49994 714.37494 1217.0833 L 608.5416 1481.6666 L 608.5416 1508.1249 L 608.5416 1534.5833 L 740.8333 1534.5833 L 873.12494 1534.5833 L 873.12494 1561.0416 L 873.12494 1587.4999 L 846.6666 1613.9583 L 820.2083 1640.4166 L 820.2083 1693.3333 L 820.2083 1719.7916 L 820.2083 1746.2499 L 820.2083 1746.2499 L 793.74994 1772.7083 L 767.2916 1799.1666 L 767.2916 1852.0833 Q 767.2916 1878.5416 740.8333 1904.9999 Q 714.37494 1931.4583 476.24997 1984.3749 L 238.12498 2063.75 L 185.20833 2063.75 L 105.83333 2063.75 L 105.83333 2090.2083 L 105.83333 2090.2083 L 52.916664 2090.2083 L 0.0 2090.2083 L 0.0 2037.2915 L 26.458332 1984.3749 L 26.458332 1957.9165 L 26.458332 1931.4583 L 238.12498 1428.7499 Q 396.87497 899.5833 423.3333 899.5833 L 423.3333 873.12494 L 423.3333 846.6666 L 449.79166 820.2083 L 449.79166 793.74994 L 449.79166 767.2916 L 476.24997 740.8333 L 502.7083 714.37494 L 608.5416 370.41666 Q 740.8333 26.458332 793.74994 26.458332 L 846.6666 0.0 L 926.0416 0.0 z" svg:height="20.902082mm" draw:style-name="style-304" svg:viewBox="0.0 0.0 1164.1666 2090.2083" svg:width="11.641666mm" svg:x="94.456245mm" svg:y="20.108332mm"/>
          <draw:path svg:d="M 26.458332 26.458332 L 52.916664 0.0 L 211.66666 0.0 L 343.9583 0.0 L 343.9583 26.458332 Q 370.41666 26.458332 370.41666 26.458332 L 370.41666 26.458332 L 370.41666 52.916664 Q 370.41666 52.916664 396.87497 105.83333 L 396.87497 158.74998 L 396.87497 238.12498 Q 423.3333 291.04166 396.87497 370.41666 L 396.87497 449.79166 L 370.41666 449.79166 Q 343.9583 449.79166 317.49997 396.87497 Q 317.49997 343.9583 291.04166 370.41666 Q 264.5833 396.87497 211.66666 396.87497 Q 185.20833 396.87497 158.74998 476.24997 L 158.74998 529.1666 L 158.74998 529.1666 Q 158.74998 529.1666 105.83333 449.79166 Q 79.37499 396.87497 52.916664 291.04166 L 26.458332 211.66666 L 26.458332 185.20833 Q 0.0 158.74998 0.0 132.29166 Q 0.0 79.37499 26.458332 26.458332 z" svg:height="5.2916665mm" draw:style-name="style-305" svg:viewBox="0.0 0.0 396.87497 529.1666" svg:width="3.9687498mm" svg:x="102.658325mm" svg:y="151.60625mm"/>
          <draw:path svg:d="M 105.83333 158.74998 L 105.83333 0.0 L 132.29166 0.0 L 158.74998 0.0 L 211.66666 52.916664 Q 264.5833 105.83333 264.5833 105.83333 L 264.5833 105.83333 L 291.04166 105.83333 L 317.49997 105.83333 L 317.49997 105.83333 L 317.49997 105.83333 L 343.9583 105.83333 L 343.9583 105.83333 L 343.9583 79.37499 L 370.41666 79.37499 L 370.41666 79.37499 L 370.41666 79.37499 L 370.41666 79.37499 L 370.41666 79.37499 L 396.87497 79.37499 L 396.87497 105.83333 L 396.87497 105.83333 L 423.3333 105.83333 L 423.3333 105.83333 L 423.3333 105.83333 L 449.79166 132.29166 L 476.24997 158.74998 L 476.24997 158.74998 L 476.24997 158.74998 L 396.87497 185.20833 Q 317.49997 211.66666 291.04166 317.49997 L 264.5833 449.79166 L 264.5833 449.79166 L 264.5833 476.24997 L 264.5833 476.24997 L 238.12498 476.24997 L 211.66666 449.79166 Q 185.20833 423.3333 105.83333 423.3333 Q 52.916664 370.41666 52.916664 423.3333 L 26.458332 449.79166 L 0.0 449.79166 L 0.0 449.79166 L 0.0 396.87497 Q 0.0 343.9583 52.916664 317.49997 Q 105.83333 317.49997 105.83333 158.74998 z" svg:height="4.7625mm" draw:style-name="style-306" svg:viewBox="0.0 0.0 476.24997 476.24997" svg:width="4.7625mm" svg:x="70.90833mm" svg:y="251.88332mm"/>
          <draw:path svg:d="M 52.916664 26.458332 L 79.37499 0.0 L 105.83333 26.458332 Q 105.83333 52.916664 79.37499 52.916664 Q 52.916664 52.916664 52.916664 79.37499 Q 52.916664 105.83333 79.37499 132.29166 L 105.83333 158.74998 L 105.83333 185.20833 L 105.83333 211.66666 L 132.29166 211.66666 L 132.29166 238.12498 L 132.29166 238.12498 L 158.74998 238.12498 L 158.74998 238.12498 L 158.74998 238.12498 L 158.74998 264.5833 L 158.74998 264.5833 L 185.20833 264.5833 L 185.20833 291.04166 L 211.66666 291.04166 L 238.12498 291.04166 L 238.12498 238.12498 Q 264.5833 211.66666 264.5833 264.5833 Q 264.5833 317.49997 291.04166 317.49997 L 291.04166 317.49997 L 343.9583 343.9583 Q 396.87497 343.9583 396.87497 370.41666 L 396.87497 370.41666 L 396.87497 396.87497 Q 370.41666 423.3333 396.87497 423.3333 L 396.87497 449.79166 L 423.3333 449.79166 L 449.79166 449.79166 L 476.24997 423.3333 Q 502.7083 396.87497 529.1666 396.87497 Q 582.0833 396.87497 582.0833 343.9583 Q 608.5416 291.04166 608.5416 370.41666 Q 634.99994 449.79166 661.4583 343.9583 Q 714.37494 238.12498 767.2916 291.04166 Q 793.74994 317.49997 820.2083 291.04166 L 846.6666 291.04166 L 846.6666 291.04166 L 873.12494 291.04166 L 873.12494 317.49997 Q 846.6666 343.9583 846.6666 343.9583 L 846.6666 370.41666 L 846.6666 370.41666 Q 846.6666 370.41666 820.2083 396.87497 L 820.2083 396.87497 L 820.2083 449.79166 Q 793.74994 502.7083 793.74994 555.625 L 793.74994 608.5416 L 952.49994 1058.3333 Q 1111.25 1508.1249 1111.25 1508.1249 L 1111.25 1508.1249 L 1111.25 1508.1249 Q 1084.7916 1508.1249 1058.3333 1481.6666 L 1058.3333 1455.2083 L 1005.4166 1455.2083 Q 952.49994 1455.2083 899.5833 1455.2083 L 846.6666 1455.2083 L 846.6666 1455.2083 L 846.6666 1455.2083 L 899.5833 1455.2083 Q 952.49994 1481.6666 899.5833 1534.5833 Q 873.12494 1561.0416 846.6666 1587.4999 L 793.74994 1613.9583 L 793.74994 1613.9583 L 793.74994 1613.9583 L 767.2916 1613.9583 L 767.2916 1613.9583 L 767.2916 1640.4166 L 740.8333 1640.4166 L 740.8333 1666.8749 L 740.8333 1693.3333 L 714.37494 1693.3333 L 714.37494 1693.3333 L 714.37494 1587.4999 L 687.9166 1481.6666 L 687.9166 1455.2083 L 687.9166 1428.7499 L 714.37494 1428.7499 L 714.37494 1402.2916 L 687.9166 1402.2916 L 634.99994 1402.2916 L 634.99994 1428.7499 L 634.99994 1455.2083 L 634.99994 1481.6666 Q 634.99994 1508.1249 582.0833 1508.1249 Q 529.1666 1534.5833 502.7083 1561.0416 L 502.7083 1561.0416 L 476.24997 1561.0416 Q 476.24997 1534.5833 343.9583 1561.0416 Q 211.66666 1561.0416 211.66666 1587.4999 Q 185.20833 1613.9583 132.29166 1613.9583 L 79.37499 1613.9583 L 79.37499 1640.4166 L 52.916664 1640.4166 L 52.916664 1666.8749 L 52.916664 1666.8749 L 52.916664 1666.8749 L 26.458332 1666.8749 L 26.458332 1640.4166 L 0.0 1640.4166 L 0.0 1640.4166 L 0.0 1613.9583 L 26.458332 1613.9583 L 52.916664 1613.9583 L 52.916664 1587.4999 L 52.916664 1587.4999 L 79.37499 1561.0416 Q 105.83333 1534.5833 79.37499 1322.9166 Q 52.916664 1111.25 26.458332 1111.25 Q 0.0 1111.25 0.0 1031.875 Q 0.0 978.95825 26.458332 1031.875 Q 52.916664 1084.7916 105.83333 899.5833 Q 158.74998 740.8333 132.29166 608.5416 L 105.83333 449.79166 L 158.74998 476.24997 Q 185.20833 502.7083 238.12498 502.7083 L 291.04166 502.7083 L 291.04166 476.24997 L 264.5833 449.79166 L 264.5833 449.79166 L 264.5833 449.79166 L 264.5833 423.3333 L 264.5833 423.3333 L 238.12498 423.3333 L 238.12498 396.87497 L 238.12498 396.87497 L 211.66666 396.87497 L 211.66666 370.41666 Q 211.66666 343.9583 132.29166 317.49997 Q 52.916664 291.04166 52.916664 158.74998 Q 52.916664 26.458332 52.916664 26.458332 z" svg:height="16.933332mm" draw:style-name="style-307" svg:viewBox="0.0 0.0 1111.25 1693.3333" svg:width="11.112499mm" svg:x="21.695831mm" svg:y="251.08957mm"/>
          <draw:path svg:d="M 26.458332 79.37499 L 26.458332 0.0 L 52.916664 0.0 Q 52.916664 0.0 79.37499 26.458332 L 79.37499 26.458332 L 79.37499 26.458332 Q 79.37499 52.916664 79.37499 52.916664 L 105.83333 52.916664 L 238.12498 211.66666 Q 396.87497 370.41666 529.1666 582.0833 Q 661.4583 767.2916 687.9166 793.74994 L 714.37494 820.2083 L 714.37494 846.6666 L 714.37494 873.12494 L 740.8333 899.5833 L 740.8333 952.49994 L 714.37494 952.49994 L 714.37494 952.49994 L 714.37494 926.0416 L 714.37494 926.0416 L 687.9166 952.49994 L 687.9166 978.95825 L 608.5416 978.95825 L 555.625 978.95825 L 555.625 899.5833 Q 555.625 820.2083 529.1666 793.74994 Q 502.7083 793.74994 449.79166 793.74994 L 370.41666 767.2916 L 370.41666 740.8333 Q 343.9583 740.8333 343.9583 740.8333 L 343.9583 740.8333 L 343.9583 740.8333 Q 343.9583 714.37494 238.12498 582.0833 L 132.29166 476.24997 L 132.29166 476.24997 Q 132.29166 449.79166 52.916664 343.9583 L 0.0 238.12498 L 0.0 238.12498 L 26.458332 238.12498 L 26.458332 211.66666 L 26.458332 185.20833 L 26.458332 158.74998 L 26.458332 158.74998 L 26.458332 79.37499 z" svg:height="9.789583mm" draw:style-name="style-308" svg:viewBox="0.0 0.0 740.8333 978.95825" svg:width="7.408333mm" svg:x="190.76457mm" svg:y="158.22083mm"/>
          <draw:path svg:d="M 0.0 26.458332 L 0.0 0.0 L 105.83333 26.458332 Q 211.66666 26.458332 211.66666 185.20833 L 238.12498 343.9583 L 238.12498 370.41666 L 238.12498 396.87497 L 264.5833 396.87497 L 264.5833 396.87497 L 264.5833 396.87497 Q 264.5833 396.87497 132.29166 396.87497 Q 26.458332 396.87497 26.458332 343.9583 L 0.0 264.5833 L 0.0 158.74998 Q -26.458332 52.916664 0.0 26.458332 z" svg:height="3.9687498mm" draw:style-name="style-309" svg:viewBox="0.0 0.0 264.5833 396.87497" svg:width="2.6458333mm" svg:x="141.0229mm" svg:y="145.78542mm"/>
          <draw:path svg:d="M 132.29166 0.0 L 158.74998 0.0 L 185.20833 158.74998 Q 185.20833 317.49997 291.04166 661.4583 Q 396.87497 1005.4166 396.87497 1031.875 L 396.87497 1058.3333 L 396.87497 1058.3333 Q 396.87497 1058.3333 370.41666 1084.7916 L 343.9583 1084.7916 L 343.9583 1058.3333 Q 343.9583 1031.875 291.04166 952.49994 Q 264.5833 873.12494 238.12498 873.12494 Q 211.66666 873.12494 158.74998 767.2916 Q 79.37499 687.9166 52.916664 608.5416 L 0.0 502.7083 L 0.0 476.24997 L 26.458332 449.79166 L 26.458332 291.04166 Q 26.458332 158.74998 52.916664 79.37499 L 79.37499 26.458332 L 105.83333 0.0 Q 132.29166 -26.458332 132.29166 0.0 z" svg:height="10.847916mm" draw:style-name="style-310" svg:viewBox="0.0 0.0 396.87497 1084.7916" svg:width="3.9687498mm" svg:x="99.21874mm" svg:y="111.38958mm"/>
          <draw:path svg:d="M 1243.5416 26.458332 L 1243.5416 0.0 L 1243.5416 0.0 Q 1243.5416 0.0 1243.5416 26.458332 L 1269.9999 26.458332 L 1269.9999 26.458332 Q 1269.9999 52.916664 1296.4583 52.916664 L 1296.4583 52.916664 L 1296.4583 52.916664 Q 1296.4583 52.916664 1296.4583 79.37499 L 1322.9166 79.37499 L 1322.9166 79.37499 Q 1322.9166 105.83333 1349.3749 105.83333 L 1349.3749 105.83333 L 1349.3749 105.83333 Q 1349.3749 105.83333 1349.3749 132.29166 L 1375.8333 132.29166 L 1508.1249 370.41666 Q 1666.8749 608.5416 1719.7916 740.8333 Q 1772.7083 873.12494 1799.1666 873.12494 L 1825.6249 899.5833 L 1825.6249 899.5833 L 1825.6249 899.5833 L 1799.1666 899.5833 Q 1772.7083 899.5833 1772.7083 926.0416 L 1772.7083 926.0416 L 1799.1666 926.0416 L 1799.1666 952.49994 L 1772.7083 952.49994 Q 1719.7916 952.49994 1719.7916 978.95825 Q 1719.7916 978.95825 1640.4166 1005.4166 Q 1587.4999 1005.4166 1534.5833 1058.3333 Q 1508.1249 1111.25 1428.7499 1137.7083 Q 1375.8333 1164.1666 1243.5416 1217.0833 Q 1137.7083 1269.9999 1137.7083 1296.4583 Q 1137.7083 1322.9166 1031.875 1375.8333 L 952.49994 1455.2083 L 926.0416 1455.2083 Q 873.12494 1481.6666 793.74994 1534.5833 L 714.37494 1587.4999 L 714.37494 1587.4999 Q 714.37494 1587.4999 529.1666 1666.8749 L 343.9583 1746.2499 L 317.49997 1746.2499 L 291.04166 1746.2499 L 291.04166 1772.7083 L 291.04166 1772.7083 L 264.5833 1772.7083 L 264.5833 1799.1666 L 238.12498 1799.1666 L 211.66666 1799.1666 L 211.66666 1772.7083 L 238.12498 1746.2499 L 238.12498 1693.3333 Q 238.12498 1640.4166 238.12498 1587.4999 Q 238.12498 1561.0416 211.66666 1481.6666 Q 185.20833 1428.7499 158.74998 1322.9166 Q 132.29166 1243.5416 105.83333 1243.5416 Q 79.37499 1243.5416 52.916664 1164.1666 Q 26.458332 1058.3333 26.458332 1031.875 L 26.458332 1005.4166 L 0.0 952.49994 L 0.0 899.5833 L 26.458332 899.5833 L 26.458332 899.5833 L 52.916664 873.12494 L 79.37499 873.12494 L 79.37499 899.5833 L 79.37499 926.0416 L 185.20833 899.5833 Q 264.5833 899.5833 291.04166 873.12494 Q 317.49997 846.6666 343.9583 846.6666 L 396.87497 846.6666 L 423.3333 820.2083 L 449.79166 820.2083 L 449.79166 767.2916 Q 449.79166 714.37494 370.41666 687.9166 L 317.49997 687.9166 L 317.49997 687.9166 L 343.9583 661.4583 L 343.9583 661.4583 L 343.9583 661.4583 L 502.7083 634.99994 Q 634.99994 634.99994 767.2916 555.625 Q 873.12494 476.24997 899.5833 476.24997 L 926.0416 476.24997 L 926.0416 476.24997 Q 926.0416 476.24997 952.49994 502.7083 Q 978.95825 529.1666 978.95825 476.24997 Q 1005.4166 396.87497 1031.875 396.87497 Q 1058.3333 370.41666 1031.875 370.41666 Q 1031.875 370.41666 1137.7083 291.04166 Q 1243.5416 211.66666 1190.6249 185.20833 L 1137.7083 158.74998 L 1164.1666 158.74998 Q 1190.6249 158.74998 1190.6249 105.83333 Q 1164.1666 52.916664 1190.6249 52.916664 Q 1217.0833 52.916664 1243.5416 26.458332 z" svg:height="17.991665mm" draw:style-name="style-311" svg:viewBox="0.0 0.0 1825.6249 1799.1666" svg:width="18.256248mm" svg:x="143.13957mm" svg:y="202.14166mm"/>
          <draw:path svg:d="M 185.20833 52.916664 L 185.20833 0.0 L 211.66666 0.0 Q 238.12498 0.0 238.12498 26.458332 Q 238.12498 52.916664 291.04166 79.37499 Q 343.9583 132.29166 370.41666 132.29166 L 396.87497 132.29166 L 396.87497 132.29166 L 396.87497 132.29166 L 343.9583 158.74998 L 291.04166 185.20833 L 291.04166 185.20833 L 291.04166 185.20833 L 317.49997 185.20833 L 317.49997 185.20833 L 317.49997 211.66666 L 343.9583 211.66666 L 343.9583 211.66666 L 343.9583 238.12498 L 396.87497 238.12498 L 423.3333 238.12498 L 423.3333 291.04166 L 396.87497 317.49997 L 396.87497 317.49997 L 396.87497 343.9583 L 396.87497 343.9583 L 396.87497 343.9583 L 423.3333 343.9583 L 423.3333 343.9583 L 423.3333 396.87497 Q 423.3333 396.87497 449.79166 423.3333 Q 476.24997 449.79166 476.24997 449.79166 L 476.24997 449.79166 L 449.79166 449.79166 Q 423.3333 449.79166 449.79166 476.24997 Q 476.24997 476.24997 476.24997 502.7083 Q 476.24997 529.1666 449.79166 529.1666 Q 423.3333 502.7083 396.87497 502.7083 L 370.41666 502.7083 L 343.9583 502.7083 Q 291.04166 502.7083 291.04166 502.7083 Q 291.04166 502.7083 291.04166 502.7083 L 238.12498 502.7083 L 238.12498 502.7083 L 238.12498 502.7083 L 211.66666 476.24997 L 185.20833 476.24997 L 185.20833 502.7083 L 185.20833 555.625 L 185.20833 555.625 L 185.20833 555.625 L 158.74998 502.7083 Q 132.29166 476.24997 79.37499 423.3333 L 0.0 343.9583 L 0.0 343.9583 L 0.0 343.9583 L 26.458332 343.9583 Q 26.458332 343.9583 26.458332 317.49997 L 26.458332 317.49997 L 26.458332 238.12498 L 26.458332 132.29166 L 52.916664 105.83333 L 79.37499 79.37499 L 79.37499 79.37499 L 79.37499 79.37499 L 79.37499 132.29166 Q 79.37499 185.20833 105.83333 185.20833 Q 132.29166 185.20833 132.29166 132.29166 Q 132.29166 105.83333 158.74998 105.83333 Q 185.20833 79.37499 185.20833 52.916664 z" svg:height="5.5562496mm" draw:style-name="style-312" svg:viewBox="0.0 0.0 476.24997 555.625" svg:width="4.7625mm" svg:x="57.41458mm" svg:y="254.26457mm"/>
          <draw:path svg:d="M 132.29166 0.0 L 185.20833 26.458332 L 185.20833 52.916664 L 185.20833 52.916664 L 185.20833 158.74998 Q 185.20833 238.12498 211.66666 264.5833 L 211.66666 264.5833 L 185.20833 264.5833 Q 158.74998 264.5833 79.37499 317.49997 Q 0.0 370.41666 0.0 343.9583 L 0.0 317.49997 L 0.0 264.5833 Q 26.458332 211.66666 52.916664 105.83333 Q 105.83333 0.0 132.29166 0.0 z" svg:height="3.439583mm" draw:style-name="style-313" svg:viewBox="0.0 0.0 211.66666 343.9583" svg:width="2.1166666mm" svg:x="136.2604mm" svg:y="118.533325mm"/>
          <draw:path svg:d="M 0.0 0.0 L 26.458332 0.0 L 26.458332 0.0 Q 26.458332 0.0 26.458332 26.458332 L 52.916664 26.458332 L 105.83333 52.916664 Q 158.74998 79.37499 185.20833 105.83333 Q 185.20833 158.74998 211.66666 158.74998 L 211.66666 185.20833 L 211.66666 185.20833 Q 211.66666 211.66666 238.12498 211.66666 L 238.12498 211.66666 L 238.12498 211.66666 Q 238.12498 211.66666 238.12498 238.12498 L 264.5833 238.12498 L 291.04166 317.49997 Q 317.49997 370.41666 317.49997 396.87497 L 343.9583 396.87497 L 343.9583 396.87497 L 343.9583 423.3333 L 476.24997 502.7083 Q 608.5416 582.0833 740.8333 582.0833 Q 873.12494 582.0833 926.0416 582.0833 L 952.49994 582.0833 L 952.49994 555.625 L 978.95825 555.625 L 978.95825 555.625 L 978.95825 529.1666 L 978.95825 529.1666 L 1005.4166 529.1666 L 1005.4166 529.1666 L 1005.4166 529.1666 L 1005.4166 555.625 L 1031.875 555.625 L 1031.875 582.0833 L 1031.875 608.5416 L 1031.875 608.5416 L 1031.875 634.99994 L 1005.4166 634.99994 L 978.95825 634.99994 L 978.95825 661.4583 L 978.95825 687.9166 L 952.49994 740.8333 L 952.49994 767.2916 L 926.0416 767.2916 L 899.5833 793.74994 L 873.12494 793.74994 L 846.6666 793.74994 L 846.6666 820.2083 L 820.2083 820.2083 L 820.2083 820.2083 L 820.2083 846.6666 L 846.6666 846.6666 L 873.12494 846.6666 L 873.12494 846.6666 L 873.12494 846.6666 L 846.6666 873.12494 L 820.2083 899.5833 L 820.2083 899.5833 L 820.2083 899.5833 L 714.37494 899.5833 Q 634.99994 899.5833 449.79166 846.6666 L 291.04166 793.74994 L 291.04166 793.74994 Q 291.04166 793.74994 343.9583 767.2916 Q 370.41666 767.2916 343.9583 714.37494 Q 317.49997 687.9166 238.12498 476.24997 L 132.29166 264.5833 L 132.29166 264.5833 Q 132.29166 238.12498 79.37499 211.66666 Q 79.37499 185.20833 26.458332 105.83333 Q -26.458332 0.0 0.0 0.0 z" svg:height="8.995832mm" draw:style-name="style-314" svg:viewBox="0.0 0.0 1031.875 899.5833" svg:width="10.318749mm" svg:x="112.447914mm" svg:y="112.18333mm"/>
          <draw:path svg:d="M 423.3333 26.458332 L 476.24997 0.0 L 555.625 0.0 L 608.5416 0.0 L 608.5416 52.916664 L 608.5416 79.37499 L 582.0833 105.83333 L 555.625 158.74998 L 555.625 211.66666 Q 555.625 238.12498 502.7083 343.9583 L 449.79166 449.79166 L 423.3333 449.79166 Q 396.87497 476.24997 396.87497 476.24997 L 370.41666 476.24997 L 370.41666 423.3333 Q 396.87497 396.87497 449.79166 264.5833 Q 502.7083 132.29166 291.04166 158.74998 Q 105.83333 158.74998 79.37499 238.12498 L 52.916664 317.49997 L 26.458332 317.49997 Q 26.458332 317.49997 26.458332 291.04166 L 0.0 264.5833 L 0.0 264.5833 L 0.0 264.5833 L 26.458332 185.20833 Q 52.916664 105.83333 211.66666 52.916664 Q 370.41666 52.916664 423.3333 26.458332 z" svg:height="4.7625mm" draw:style-name="style-315" svg:viewBox="0.0 0.0 608.5416 476.24997" svg:width="6.0854163mm" svg:x="92.868744mm" svg:y="20.108332mm"/>
          <draw:path svg:d="M 52.916664 26.458332 L 105.83333 0.0 L 132.29166 0.0 L 132.29166 0.0 L 238.12498 26.458332 Q 317.49997 52.916664 370.41666 26.458332 Q 423.3333 0.0 449.79166 52.916664 Q 476.24997 52.916664 502.7083 79.37499 L 502.7083 79.37499 L 502.7083 211.66666 L 502.7083 317.49997 L 502.7083 343.9583 L 502.7083 370.41666 L 502.7083 423.3333 L 502.7083 449.79166 L 449.79166 449.79166 L 370.41666 423.3333 L 343.9583 423.3333 L 317.49997 423.3333 L 238.12498 423.3333 Q 158.74998 423.3333 132.29166 423.3333 L 105.83333 423.3333 L 79.37499 449.79166 L 79.37499 449.79166 L 26.458332 449.79166 Q 0.0 423.3333 0.0 423.3333 L 0.0 423.3333 L 0.0 238.12498 Q 26.458332 52.916664 52.916664 26.458332 z" svg:height="4.497916mm" draw:style-name="style-316" svg:viewBox="0.0 0.0 502.7083 449.79166" svg:width="5.027083mm" svg:x="109.27291mm" svg:y="158.22083mm"/>
          <draw:path svg:d="M 423.3333 0.0 L 634.99994 0.0 L 634.99994 0.0 L 634.99994 26.458332 L 582.0833 26.458332 Q 529.1666 26.458332 502.7083 105.83333 Q 449.79166 211.66666 396.87497 185.20833 Q 317.49997 185.20833 343.9583 211.66666 Q 343.9583 264.5833 370.41666 423.3333 L 370.41666 608.5416 L 370.41666 608.5416 Q 343.9583 608.5416 343.9583 582.0833 Q 343.9583 529.1666 238.12498 449.79166 Q 185.20833 370.41666 185.20833 343.9583 Q 185.20833 317.49997 132.29166 264.5833 Q 79.37499 211.66666 79.37499 185.20833 Q 79.37499 158.74998 52.916664 158.74998 L 26.458332 158.74998 L 26.458332 132.29166 L 26.458332 132.29166 L 26.458332 105.83333 L 26.458332 79.37499 L 26.458332 79.37499 L 26.458332 52.916664 L 26.458332 52.916664 L 26.458332 52.916664 L 0.0 52.916664 Q 0.0 52.916664 26.458332 26.458332 L 26.458332 0.0 L 79.37499 0.0 L 105.83333 0.0 L 158.74998 0.0 Q 211.66666 0.0 423.3333 0.0 z" svg:height="6.0854163mm" draw:style-name="style-317" svg:viewBox="0.0 0.0 634.99994 608.5416" svg:width="6.3499994mm" svg:x="98.689575mm" svg:y="220.66249mm"/>
          <draw:path svg:d="M 52.916664 79.37499 L 105.83333 0.0 L 291.04166 0.0 L 502.7083 0.0 L 502.7083 185.20833 Q 502.7083 370.41666 502.7083 449.79166 Q 502.7083 502.7083 396.87497 529.1666 Q 264.5833 555.625 185.20833 502.7083 Q 105.83333 502.7083 52.916664 423.3333 Q 26.458332 370.41666 0.0 264.5833 Q -26.458332 158.74998 52.916664 79.37499 z" svg:height="5.2916665mm" draw:style-name="style-318" svg:viewBox="0.0 0.0 502.7083 529.1666" svg:width="5.027083mm" svg:x="119.32708mm" svg:y="157.95624mm"/>
          <draw:path svg:d="M 105.83333 0.0 L 105.83333 0.0 L 132.29166 52.916664 L 158.74998 105.83333 L 158.74998 158.74998 Q 158.74998 211.66666 105.83333 211.66666 Q 52.916664 185.20833 52.916664 211.66666 L 52.916664 211.66666 L 52.916664 211.66666 L 26.458332 211.66666 L 0.0 211.66666 Q 0.0 185.20833 0.0 185.20833 L 26.458332 158.74998 L 26.458332 79.37499 Q 52.916664 26.458332 52.916664 26.458332 L 79.37499 26.458332 L 79.37499 26.458332 L 105.83333 26.458332 L 105.83333 26.458332 L 105.83333 26.458332 L 105.83333 0.0 z" svg:height="2.1166666mm" draw:style-name="style-319" svg:viewBox="0.0 0.0 158.74998 211.66666" svg:width="1.5874999mm" svg:x="129.11665mm" svg:y="147.37291mm"/>
          <draw:path svg:d="M 26.458332 26.458332 L 26.458332 0.0 L 79.37499 52.916664 Q 105.83333 105.83333 132.29166 79.37499 L 132.29166 79.37499 L 158.74998 158.74998 Q 185.20833 211.66666 185.20833 396.87497 L 185.20833 582.0833 L 185.20833 582.0833 L 158.74998 582.0833 L 158.74998 529.1666 Q 132.29166 502.7083 105.83333 396.87497 Q 52.916664 317.49997 26.458332 238.12498 L 26.458332 185.20833 L 26.458332 158.74998 Q 26.458332 105.83333 0.0 79.37499 L 0.0 52.916664 L 0.0 52.916664 L 26.458332 52.916664 L 26.458332 26.458332 z" svg:height="5.820833mm" draw:style-name="style-320" svg:viewBox="0.0 0.0 185.20833 582.0833" svg:width="1.8520832mm" svg:x="139.96457mm" svg:y="129.11665mm"/>
          <draw:path svg:d="M 555.625 0.0 L 582.0833 0.0 L 582.0833 26.458332 L 582.0833 26.458332 L 582.0833 52.916664 Q 582.0833 79.37499 529.1666 238.12498 Q 476.24997 396.87497 396.87497 634.99994 L 317.49997 873.12494 L 264.5833 873.12494 L 211.66666 873.12494 L 158.74998 846.6666 L 132.29166 820.2083 L 105.83333 820.2083 L 52.916664 820.2083 L 52.916664 793.74994 L 52.916664 767.2916 L 26.458332 661.4583 Q 0.0 555.625 0.0 449.79166 L 0.0 370.41666 L 0.0 291.04166 Q 26.458332 238.12498 52.916664 211.66666 L 52.916664 211.66666 L 79.37499 343.9583 Q 105.83333 449.79166 105.83333 555.625 L 105.83333 634.99994 L 132.29166 714.37494 L 132.29166 767.2916 L 158.74998 767.2916 L 185.20833 767.2916 L 211.66666 767.2916 L 238.12498 767.2916 L 238.12498 767.2916 L 264.5833 767.2916 L 264.5833 740.8333 L 264.5833 714.37494 L 291.04166 687.9166 L 317.49997 661.4583 L 423.3333 343.9583 Q 529.1666 0.0 555.625 0.0 z" svg:height="8.73125mm" draw:style-name="style-321" svg:viewBox="0.0 0.0 582.0833 873.12494" svg:width="5.820833mm" svg:x="195.79166mm" svg:y="33.60208mm"/>
          <draw:path svg:d="M 52.916664 0.0 L 132.29166 0.0 L 132.29166 0.0 Q 132.29166 26.458332 132.29166 26.458332 L 158.74998 26.458332 L 343.9583 238.12498 Q 502.7083 476.24997 661.4583 767.2916 Q 767.2916 1031.875 793.74994 1058.3333 L 820.2083 1084.7916 L 820.2083 1111.25 L 820.2083 1137.7083 L 846.6666 1164.1666 L 873.12494 1190.6249 L 873.12494 1217.0833 L 873.12494 1243.5416 L 846.6666 1243.5416 L 820.2083 1243.5416 L 793.74994 1269.9999 L 767.2916 1269.9999 L 714.37494 1269.9999 L 634.99994 1243.5416 L 608.5416 1243.5416 L 582.0833 1243.5416 L 582.0833 1217.0833 L 555.625 1217.0833 L 555.625 1190.6249 Q 555.625 1137.7083 449.79166 1005.4166 Q 396.87497 873.12494 211.66666 555.625 L 26.458332 264.5833 L 26.458332 238.12498 Q 26.458332 238.12498 0.0 238.12498 L 0.0 211.66666 L 0.0 185.20833 Q 26.458332 132.29166 0.0 79.37499 Q -26.458332 0.0 52.916664 0.0 z" svg:height="12.699999mm" draw:style-name="style-322" svg:viewBox="0.0 0.0 873.12494 1269.9999" svg:width="8.73125mm" svg:x="179.65207mm" svg:y="137.31874mm"/>
          <draw:path svg:d="M 740.8333 0.0 L 793.74994 0.0 L 687.9166 79.37499 Q 582.0833 185.20833 608.5416 185.20833 Q 634.99994 185.20833 634.99994 211.66666 Q 661.4583 238.12498 687.9166 264.5833 L 714.37494 264.5833 L 714.37494 264.5833 Q 714.37494 291.04166 634.99994 343.9583 L 582.0833 396.87497 L 582.0833 396.87497 L 582.0833 396.87497 L 555.625 396.87497 L 555.625 396.87497 L 555.625 423.3333 L 529.1666 423.3333 L 529.1666 423.3333 L 529.1666 449.79166 L 502.7083 449.79166 L 476.24997 449.79166 L 476.24997 476.24997 L 476.24997 476.24997 L 449.79166 502.7083 L 423.3333 529.1666 L 423.3333 529.1666 L 423.3333 555.625 L 476.24997 582.0833 Q 529.1666 634.99994 555.625 687.9166 L 582.0833 740.8333 L 582.0833 740.8333 L 582.0833 767.2916 L 582.0833 767.2916 L 582.0833 767.2916 L 608.5416 793.74994 L 608.5416 820.2083 L 582.0833 820.2083 L 555.625 820.2083 L 555.625 793.74994 Q 529.1666 793.74994 529.1666 767.2916 Q 529.1666 714.37494 476.24997 714.37494 L 423.3333 714.37494 L 423.3333 740.8333 L 423.3333 740.8333 L 423.3333 846.6666 Q 423.3333 952.49994 396.87497 952.49994 L 396.87497 978.95825 L 423.3333 978.95825 L 449.79166 978.95825 L 449.79166 952.49994 L 476.24997 952.49994 L 476.24997 952.49994 L 476.24997 952.49994 L 476.24997 978.95825 L 476.24997 1005.4166 L 449.79166 1005.4166 L 449.79166 1031.875 L 423.3333 1031.875 L 370.41666 1031.875 L 370.41666 1005.4166 L 370.41666 1005.4166 L 343.9583 978.95825 L 317.49997 952.49994 L 317.49997 952.49994 L 317.49997 926.0416 L 317.49997 926.0416 L 317.49997 926.0416 L 291.04166 899.5833 Q 264.5833 873.12494 238.12498 767.2916 Q 185.20833 661.4583 105.83333 634.99994 Q 26.458332 634.99994 26.458332 608.5416 L 26.458332 582.0833 L 26.458332 555.625 L 0.0 555.625 L 0.0 555.625 L 0.0 555.625 L 0.0 529.1666 L 0.0 529.1666 L 0.0 449.79166 L 0.0 396.87497 L 26.458332 396.87497 L 26.458332 396.87497 L 79.37499 396.87497 Q 132.29166 396.87497 105.83333 396.87497 Q 52.916664 396.87497 105.83333 343.9583 Q 132.29166 291.04166 291.04166 211.66666 Q 476.24997 132.29166 476.24997 79.37499 Q 529.1666 52.916664 529.1666 26.458332 L 529.1666 26.458332 L 608.5416 26.458332 Q 687.9166 26.458332 740.8333 0.0 z" svg:height="10.318749mm" draw:style-name="style-323" svg:viewBox="0.0 0.0 793.74994 1031.875" svg:width="7.9374995mm" svg:x="103.71666mm" svg:y="107.68541mm"/>
          <draw:path svg:d="M 158.74998 26.458332 L 211.66666 0.0 L 185.20833 291.04166 Q 158.74998 582.0833 158.74998 634.99994 L 158.74998 687.9166 L 105.83333 687.9166 Q 79.37499 661.4583 52.916664 608.5416 L 26.458332 555.625 L 26.458332 529.1666 L 0.0 502.7083 L 0.0 449.79166 L 0.0 370.41666 L 0.0 238.12498 L 0.0 79.37499 L 26.458332 105.83333 Q 52.916664 132.29166 79.37499 132.29166 Q 105.83333 132.29166 105.83333 105.83333 L 105.83333 105.83333 L 132.29166 79.37499 Q 132.29166 26.458332 158.74998 26.458332 z" svg:height="6.879166mm" draw:style-name="style-324" svg:viewBox="0.0 0.0 211.66666 687.9166" svg:width="2.1166666mm" svg:x="141.81667mm" svg:y="279.1354mm"/>
          <draw:path svg:d="M 0.0 105.83333 L 0.0 0.0 L 26.458332 52.916664 Q 79.37499 105.83333 105.83333 105.83333 Q 132.29166 105.83333 158.74998 79.37499 L 185.20833 79.37499 L 132.29166 185.20833 Q 105.83333 291.04166 79.37499 264.5833 Q 26.458332 264.5833 26.458332 264.5833 L 26.458332 264.5833 L 26.458332 238.12498 Q 26.458332 211.66666 0.0 105.83333 z" svg:height="2.6458333mm" draw:style-name="style-325" svg:viewBox="0.0 0.0 185.20833 264.5833" svg:width="1.8520832mm" svg:x="78.581245mm" svg:y="172.50833mm"/>
          <draw:path svg:d="M 185.20833 52.916664 L 185.20833 0.0 L 185.20833 0.0 Q 211.66666 0.0 211.66666 52.916664 L 211.66666 79.37499 L 317.49997 132.29166 Q 423.3333 158.74998 423.3333 211.66666 Q 423.3333 211.66666 396.87497 264.5833 Q 370.41666 317.49997 396.87497 370.41666 Q 423.3333 449.79166 370.41666 449.79166 Q 343.9583 476.24997 343.9583 476.24997 L 343.9583 476.24997 L 317.49997 476.24997 Q 291.04166 476.24997 264.5833 529.1666 Q 264.5833 555.625 238.12498 608.5416 L 238.12498 661.4583 L 238.12498 661.4583 Q 211.66666 661.4583 211.66666 608.5416 Q 211.66666 555.625 185.20833 582.0833 L 185.20833 634.99994 L 158.74998 634.99994 L 132.29166 634.99994 L 132.29166 608.5416 L 105.83333 608.5416 L 105.83333 608.5416 L 105.83333 582.0833 L 105.83333 582.0833 L 105.83333 582.0833 L 79.37499 582.0833 L 79.37499 582.0833 L 79.37499 555.625 L 52.916664 555.625 L 52.916664 529.1666 L 52.916664 502.7083 L 26.458332 476.24997 Q 0.0 449.79166 0.0 423.3333 Q 0.0 396.87497 26.458332 396.87497 Q 52.916664 396.87497 52.916664 370.41666 L 26.458332 343.9583 L 26.458332 317.49997 Q 52.916664 317.49997 105.83333 211.66666 L 158.74998 105.83333 L 158.74998 105.83333 Q 185.20833 105.83333 185.20833 79.37499 L 185.20833 79.37499 L 185.20833 52.916664 z" svg:height="6.614583mm" draw:style-name="style-326" svg:viewBox="0.0 0.0 423.3333 661.4583" svg:width="4.233333mm" svg:x="22.224998mm" svg:y="247.65mm"/>
          <draw:path svg:d="M 582.0833 0.0 L 608.5416 0.0 L 608.5416 185.20833 Q 634.99994 343.9583 661.4583 343.9583 Q 687.9166 343.9583 714.37494 370.41666 L 740.8333 370.41666 L 687.9166 449.79166 Q 661.4583 502.7083 661.4583 555.625 Q 661.4583 634.99994 634.99994 661.4583 L 634.99994 687.9166 L 608.5416 714.37494 Q 608.5416 714.37494 582.0833 687.9166 Q 555.625 661.4583 502.7083 687.9166 Q 476.24997 714.37494 476.24997 767.2916 Q 476.24997 820.2083 449.79166 820.2083 Q 423.3333 820.2083 370.41666 978.95825 Q 317.49997 1111.25 291.04166 1111.25 Q 264.5833 1111.25 264.5833 1137.7083 L 238.12498 1164.1666 L 238.12498 1190.6249 L 238.12498 1243.5416 L 238.12498 1243.5416 L 238.12498 1243.5416 L 211.66666 1243.5416 L 211.66666 1269.9999 L 185.20833 1269.9999 L 185.20833 1243.5416 L 132.29166 1243.5416 L 79.37499 1243.5416 L 79.37499 1217.0833 L 79.37499 1217.0833 L 52.916664 1217.0833 L 52.916664 1190.6249 L 52.916664 1190.6249 L 26.458332 1190.6249 L 26.458332 1164.1666 L 26.458332 1137.7083 L 52.916664 1111.25 L 79.37499 1084.7916 L 79.37499 1031.875 Q 79.37499 1005.4166 26.458332 1031.875 L 0.0 1031.875 L 0.0 1031.875 Q 26.458332 1005.4166 26.458332 926.0416 Q 79.37499 846.6666 79.37499 502.7083 L 105.83333 158.74998 L 105.83333 158.74998 L 132.29166 158.74998 L 132.29166 238.12498 L 132.29166 291.04166 L 158.74998 291.04166 L 158.74998 291.04166 L 185.20833 291.04166 L 185.20833 291.04166 L 185.20833 291.04166 L 185.20833 291.04166 L 211.66666 291.04166 L 211.66666 291.04166 L 211.66666 264.5833 L 238.12498 264.5833 L 238.12498 238.12498 Q 238.12498 211.66666 343.9583 185.20833 Q 449.79166 158.74998 449.79166 132.29166 Q 449.79166 105.83333 502.7083 132.29166 Q 529.1666 132.29166 529.1666 105.83333 Q 529.1666 79.37499 502.7083 79.37499 L 476.24997 79.37499 L 476.24997 52.916664 L 476.24997 52.916664 L 476.24997 26.458332 Q 502.7083 26.458332 502.7083 26.458332 L 502.7083 26.458332 L 502.7083 26.458332 Q 529.1666 26.458332 529.1666 0.0 L 529.1666 0.0 L 555.625 0.0 Q 555.625 -26.458332 582.0833 0.0 z" svg:height="12.699999mm" draw:style-name="style-327" svg:viewBox="0.0 0.0 740.8333 1269.9999" svg:width="7.408333mm" svg:x="98.689575mm" svg:y="167.48125mm"/>
          <draw:path svg:d="M 714.37494 582.0833 L 820.2083 714.37494 L 820.2083 714.37494 L 820.2083 740.8333 L 846.6666 740.8333 L 873.12494 740.8333 L 873.12494 740.8333 Q 873.12494 740.8333 873.12494 767.2916 L 899.5833 767.2916 L 899.5833 846.6666 L 873.12494 899.5833 L 820.2083 1084.7916 Q 714.37494 1269.9999 714.37494 1322.9166 L 714.37494 1349.3749 L 687.9166 1349.3749 L 687.9166 1375.8333 L 687.9166 1375.8333 L 661.4583 1375.8333 L 661.4583 1402.2916 L 661.4583 1428.7499 L 634.99994 1428.7499 L 608.5416 1428.7499 L 608.5416 1402.2916 L 608.5416 1402.2916 L 582.0833 1402.2916 L 582.0833 1375.8333 L 555.625 1375.8333 L 529.1666 1375.8333 L 502.7083 1349.3749 Q 476.24997 1322.9166 449.79166 1322.9166 Q 423.3333 1322.9166 343.9583 1190.6249 Q 291.04166 1084.7916 132.29166 1005.4166 Q 0.0 899.5833 0.0 846.6666 Q 26.458332 767.2916 52.916664 740.8333 Q 79.37499 687.9166 105.83333 529.1666 Q 132.29166 343.9583 132.29166 291.04166 Q 79.37499 238.12498 79.37499 105.83333 Q 79.37499 0.0 132.29166 0.0 Q 185.20833 0.0 291.04166 79.37499 Q 370.41666 158.74998 476.24997 317.49997 Q 608.5416 476.24997 714.37494 582.0833 z" svg:height="14.287499mm" draw:style-name="style-328" svg:viewBox="0.0 0.0 899.5833 1428.7499" svg:width="8.995832mm" svg:x="69.056244mm" svg:y="268.81665mm"/>
          <draw:path svg:d="M 1058.3333 529.1666 L 1058.3333 555.625 L 1058.3333 608.5416 L 1031.875 661.4583 L 1031.875 661.4583 L 1031.875 687.9166 L 1031.875 687.9166 L 1031.875 687.9166 L 1058.3333 687.9166 L 1058.3333 687.9166 L 1058.3333 714.37494 L 1084.7916 714.37494 L 1111.25 740.8333 Q 1137.7083 793.74994 1111.25 793.74994 L 1084.7916 793.74994 L 1084.7916 820.2083 L 1084.7916 820.2083 L 978.95825 687.9166 Q 873.12494 582.0833 740.8333 423.3333 Q 634.99994 264.5833 555.625 185.20833 Q 449.79166 105.83333 396.87497 105.83333 Q 343.9583 105.83333 343.9583 211.66666 Q 343.9583 343.9583 396.87497 396.87497 Q 396.87497 449.79166 370.41666 634.99994 Q 343.9583 793.74994 317.49997 846.6666 Q 291.04166 873.12494 264.5833 952.49994 Q 264.5833 1005.4166 396.87497 1111.25 Q 555.625 1190.6249 608.5416 1296.4583 Q 687.9166 1428.7499 714.37494 1428.7499 Q 740.8333 1428.7499 767.2916 1455.2083 L 793.74994 1481.6666 L 820.2083 1481.6666 L 846.6666 1481.6666 L 846.6666 1508.1249 L 873.12494 1508.1249 L 873.12494 1508.1249 L 873.12494 1534.5833 L 899.5833 1534.5833 L 926.0416 1534.5833 L 926.0416 1508.1249 L 926.0416 1481.6666 L 952.49994 1481.6666 L 952.49994 1481.6666 L 952.49994 1455.2083 L 978.95825 1455.2083 L 978.95825 1428.7499 Q 978.95825 1375.8333 1084.7916 1190.6249 L 1137.7083 1005.4166 L 1137.7083 952.49994 L 1137.7083 899.5833 L 1137.7083 873.12494 L 1137.7083 846.6666 L 1164.1666 846.6666 L 1190.6249 846.6666 L 1190.6249 899.5833 L 1190.6249 926.0416 L 1217.0833 926.0416 L 1217.0833 899.5833 L 1217.0833 899.5833 L 1243.5416 899.5833 L 1243.5416 899.5833 L 1243.5416 899.5833 L 1243.5416 926.0416 L 1243.5416 926.0416 L 1269.9999 952.49994 L 1269.9999 952.49994 L 1269.9999 952.49994 L 1243.5416 952.49994 L 1243.5416 978.95825 L 1243.5416 1005.4166 L 1137.7083 1217.0833 Q 1084.7916 1455.2083 1058.3333 1640.4166 Q 1058.3333 1799.1666 1137.7083 1799.1666 Q 1190.6249 1799.1666 1217.0833 1852.0833 Q 1243.5416 1904.9999 1269.9999 1931.4583 L 1269.9999 1957.9165 L 1296.4583 1957.9165 L 1349.3749 1957.9165 L 1349.3749 1984.3749 L 1349.3749 2010.8333 L 1375.8333 2010.8333 L 1375.8333 2010.8333 L 1375.8333 2037.2915 L 1402.2916 2037.2915 L 1402.2916 2063.75 L 1402.2916 2090.2083 L 1402.2916 2090.2083 L 1375.8333 2063.75 L 1375.8333 2063.75 L 1349.3749 2063.75 L 1349.3749 2063.75 L 1349.3749 2063.75 L 1349.3749 2037.2915 L 1349.3749 2037.2915 L 1322.9166 2037.2915 L 1322.9166 2010.8333 L 1269.9999 2010.8333 Q 1217.0833 2010.8333 1190.6249 1984.3749 Q 1137.7083 1984.3749 1137.7083 2010.8333 Q 1137.7083 2037.2915 1031.875 2037.2915 L 926.0416 2010.8333 L 926.0416 2010.8333 L 926.0416 2010.8333 L 978.95825 2010.8333 L 1031.875 2010.8333 L 1031.875 1957.9165 L 1031.875 1931.4583 L 1005.4166 1931.4583 L 1005.4166 1904.9999 L 978.95825 1904.9999 L 926.0416 1904.9999 L 899.5833 1878.5416 Q 873.12494 1878.5416 873.12494 1799.1666 Q 846.6666 1693.3333 767.2916 1666.8749 Q 714.37494 1640.4166 555.625 1481.6666 L 396.87497 1322.9166 L 370.41666 1322.9166 L 370.41666 1322.9166 L 343.9583 1296.4583 L 317.49997 1269.9999 L 317.49997 1269.9999 L 291.04166 1269.9999 L 291.04166 1269.9999 L 291.04166 1269.9999 L 264.5833 1243.5416 L 238.12498 1217.0833 L 238.12498 1217.0833 L 238.12498 1217.0833 L 185.20833 1375.8333 Q 185.20833 1561.0416 158.74998 1640.4166 L 132.29166 1746.2499 L 132.29166 1799.1666 L 132.29166 1825.6249 L 105.83333 1825.6249 L 105.83333 1852.0833 L 52.916664 1852.0833 L 0.0 1852.0833 L 0.0 1825.6249 L 26.458332 1799.1666 L 26.458332 1746.2499 L 26.458332 1719.7916 L 0.0 1693.3333 L 0.0 1666.8749 L 0.0 1640.4166 Q 26.458332 1587.4999 26.458332 1322.9166 L 26.458332 1084.7916 L 26.458332 1058.3333 Q 26.458332 1005.4166 79.37499 873.12494 L 105.83333 740.8333 L 105.83333 687.9166 Q 105.83333 634.99994 132.29166 634.99994 Q 185.20833 608.5416 185.20833 423.3333 L 185.20833 211.66666 L 185.20833 211.66666 Q 211.66666 211.66666 211.66666 185.20833 L 211.66666 185.20833 L 211.66666 158.74998 Q 238.12498 158.74998 238.12498 132.29166 L 238.12498 105.83333 L 238.12498 105.83333 Q 264.5833 105.83333 264.5833 79.37499 L 264.5833 79.37499 L 291.04166 79.37499 Q 291.04166 52.916664 291.04166 52.916664 L 291.04166 52.916664 L 317.49997 52.916664 L 343.9583 52.916664 L 343.9583 26.458332 L 343.9583 26.458332 L 396.87497 0.0 Q 449.79166 -26.458332 502.7083 26.458332 Q 529.1666 52.916664 740.8333 211.66666 Q 926.0416 343.9583 978.95825 423.3333 Q 1031.875 476.24997 1058.3333 529.1666 z" svg:height="20.902082mm" draw:style-name="style-329" svg:viewBox="0.0 0.0 1402.2916 2090.2083" svg:width="14.022916mm" svg:x="66.410416mm" svg:y="267.75833mm"/>
          <draw:path svg:d="M 317.49997 0.0 L 343.9583 0.0 L 343.9583 0.0 L 343.9583 26.458332 L 370.41666 105.83333 Q 423.3333 211.66666 396.87497 317.49997 Q 370.41666 423.3333 396.87497 449.79166 Q 423.3333 476.24997 423.3333 476.24997 L 423.3333 502.7083 L 370.41666 608.5416 Q 291.04166 740.8333 370.41666 714.37494 Q 423.3333 714.37494 449.79166 767.2916 Q 476.24997 846.6666 476.24997 846.6666 L 502.7083 846.6666 L 502.7083 873.12494 Q 529.1666 899.5833 529.1666 952.49994 L 529.1666 978.95825 L 529.1666 978.95825 Q 502.7083 952.49994 449.79166 899.5833 L 370.41666 846.6666 L 370.41666 846.6666 L 370.41666 846.6666 L 343.9583 846.6666 Q 317.49997 846.6666 238.12498 846.6666 L 158.74998 899.5833 L 158.74998 873.12494 L 158.74998 873.12494 L 132.29166 873.12494 L 132.29166 873.12494 L 132.29166 846.6666 L 132.29166 846.6666 L 132.29166 661.4583 Q 105.83333 476.24997 79.37499 370.41666 Q 52.916664 238.12498 26.458332 238.12498 L 0.0 238.12498 L 0.0 238.12498 Q 0.0 211.66666 52.916664 185.20833 L 105.83333 132.29166 L 105.83333 105.83333 L 105.83333 52.916664 L 105.83333 52.916664 L 132.29166 52.916664 L 132.29166 79.37499 Q 132.29166 105.83333 211.66666 52.916664 Q 291.04166 0.0 317.49997 0.0 z M 343.9583 502.7083 L 343.9583 502.7083 L 370.41666 502.7083 L 370.41666 502.7083 L 370.41666 529.1666 Q 343.9583 529.1666 343.9583 555.625 L 343.9583 555.625 L 343.9583 582.0833 Q 317.49997 582.0833 317.49997 582.0833 L 317.49997 555.625 L 317.49997 529.1666 Q 317.49997 502.7083 343.9583 502.7083 z" svg:height="9.789583mm" draw:style-name="style-330" svg:viewBox="0.0 0.0 529.1666 978.95825" svg:width="5.2916665mm" svg:x="134.9375mm" svg:y="121.17916mm"/>
          <draw:path svg:d="M 0.0 343.9583 L 0.0 0.0 L 132.29166 0.0 L 264.5833 0.0 L 264.5833 317.49997 Q 238.12498 661.4583 132.29166 661.4583 Q 0.0 687.9166 0.0 343.9583 z" svg:height="6.614583mm" draw:style-name="style-331" svg:viewBox="0.0 0.0 264.5833 661.4583" svg:width="2.6458333mm" svg:x="173.30208mm" svg:y="62.44166mm"/>
          <draw:path svg:d="M 291.04166 26.458332 L 370.41666 0.0 L 396.87497 0.0 Q 396.87497 0.0 396.87497 26.458332 L 423.3333 26.458332 L 423.3333 52.916664 L 423.3333 79.37499 L 449.79166 79.37499 L 476.24997 105.83333 L 476.24997 105.83333 L 449.79166 105.83333 L 449.79166 105.83333 L 449.79166 105.83333 L 423.3333 132.29166 L 396.87497 158.74998 L 582.0833 185.20833 Q 767.2916 238.12498 793.74994 264.5833 Q 793.74994 317.49997 820.2083 317.49997 Q 846.6666 317.49997 820.2083 343.9583 Q 820.2083 370.41666 820.2083 370.41666 L 820.2083 396.87497 L 820.2083 396.87497 L 820.2083 396.87497 L 793.74994 396.87497 L 793.74994 423.3333 L 793.74994 423.3333 L 767.2916 423.3333 L 767.2916 423.3333 L 767.2916 423.3333 L 767.2916 449.79166 L 767.2916 449.79166 L 793.74994 476.24997 L 793.74994 502.7083 L 846.6666 529.1666 Q 873.12494 529.1666 899.5833 529.1666 L 899.5833 529.1666 L 899.5833 555.625 L 926.0416 555.625 L 926.0416 582.0833 L 926.0416 608.5416 L 820.2083 608.5416 L 740.8333 634.99994 L 740.8333 634.99994 L 740.8333 634.99994 L 687.9166 634.99994 L 634.99994 634.99994 L 634.99994 634.99994 Q 634.99994 634.99994 343.9583 582.0833 L 26.458332 555.625 L 26.458332 529.1666 L 26.458332 529.1666 L 0.0 529.1666 L 0.0 529.1666 L 0.0 529.1666 L 0.0 529.1666 L 79.37499 476.24997 Q 132.29166 476.24997 185.20833 449.79166 L 211.66666 449.79166 L 211.66666 423.3333 L 185.20833 396.87497 L 185.20833 396.87497 L 185.20833 370.41666 L 185.20833 370.41666 L 185.20833 370.41666 L 158.74998 343.9583 Q 132.29166 317.49997 132.29166 343.9583 Q 132.29166 370.41666 79.37499 343.9583 L 26.458332 317.49997 L 52.916664 317.49997 L 79.37499 317.49997 L 105.83333 291.04166 Q 132.29166 291.04166 185.20833 158.74998 Q 238.12498 52.916664 291.04166 26.458332 z" svg:height="6.3499994mm" draw:style-name="style-332" svg:viewBox="0.0 0.0 926.0416 634.99994" svg:width="9.260416mm" svg:x="159.54375mm" svg:y="218.54582mm"/>
          <draw:path svg:d="M 449.79166 26.458332 L 476.24997 0.0 L 476.24997 0.0 L 502.7083 0.0 L 502.7083 0.0 L 502.7083 26.458332 L 502.7083 26.458332 L 529.1666 26.458332 L 529.1666 0.0 L 555.625 0.0 L 555.625 26.458332 L 555.625 52.916664 L 582.0833 52.916664 Q 582.0833 26.458332 608.5416 26.458332 L 608.5416 26.458332 L 555.625 343.9583 Q 502.7083 634.99994 396.87497 793.74994 Q 291.04166 978.95825 291.04166 978.95825 Q 264.5833 978.95825 238.12498 1005.4166 L 211.66666 1031.875 L 211.66666 1031.875 L 185.20833 1031.875 L 185.20833 1031.875 L 185.20833 1031.875 L 185.20833 1058.3333 L 185.20833 1058.3333 L 158.74998 1058.3333 L 158.74998 1084.7916 L 158.74998 1084.7916 L 132.29166 1084.7916 L 132.29166 1084.7916 L 132.29166 1084.7916 L 132.29166 1111.25 L 132.29166 1111.25 L 105.83333 1111.25 L 105.83333 1137.7083 L 105.83333 1137.7083 L 79.37499 1137.7083 L 79.37499 1137.7083 L 79.37499 1137.7083 L 26.458332 1164.1666 L 0.0 1164.1666 L 0.0 1137.7083 L 26.458332 1111.25 L 26.458332 1084.7916 L 26.458332 1058.3333 L 52.916664 1058.3333 L 52.916664 1031.875 L 52.916664 1031.875 L 79.37499 1031.875 L 79.37499 1005.4166 L 79.37499 978.95825 L 105.83333 978.95825 L 105.83333 978.95825 L 105.83333 952.49994 Q 132.29166 952.49994 158.74998 846.6666 Q 211.66666 767.2916 317.49997 396.87497 Q 423.3333 26.458332 449.79166 26.458332 z" svg:height="11.641666mm" draw:style-name="style-333" svg:viewBox="0.0 0.0 608.5416 1164.1666" svg:width="6.0854163mm" svg:x="55.82708mm" svg:y="138.37708mm"/>
          <draw:path svg:d="M 238.12498 52.916664 L 238.12498 0.0 L 291.04166 0.0 L 343.9583 0.0 L 343.9583 105.83333 L 343.9583 185.20833 L 343.9583 211.66666 Q 343.9583 211.66666 370.41666 211.66666 L 370.41666 185.20833 L 370.41666 185.20833 Q 396.87497 185.20833 396.87497 158.74998 L 396.87497 158.74998 L 396.87497 158.74998 Q 396.87497 158.74998 423.3333 158.74998 L 423.3333 132.29166 L 502.7083 105.83333 Q 555.625 52.916664 582.0833 52.916664 Q 608.5416 26.458332 608.5416 52.916664 L 608.5416 105.83333 L 608.5416 105.83333 Q 608.5416 132.29166 555.625 185.20833 Q 555.625 238.12498 476.24997 291.04166 Q 396.87497 370.41666 185.20833 396.87497 L 0.0 423.3333 L 0.0 396.87497 L 0.0 370.41666 L 0.0 370.41666 L 26.458332 370.41666 L 26.458332 370.41666 L 26.458332 370.41666 L 52.916664 343.9583 L 79.37499 317.49997 L 105.83333 317.49997 L 132.29166 317.49997 L 132.29166 291.04166 L 132.29166 291.04166 L 158.74998 264.5833 Q 185.20833 238.12498 185.20833 158.74998 L 238.12498 79.37499 L 238.12498 52.916664 z" svg:height="4.233333mm" draw:style-name="style-334" svg:viewBox="0.0 0.0 608.5416 423.3333" svg:width="6.0854163mm" svg:x="136.2604mm" svg:y="86.254166mm"/>
          <draw:path svg:d="M 978.95825 0.0 L 1005.4166 0.0 L 1005.4166 0.0 L 1005.4166 0.0 L 1031.875 0.0 L 1031.875 26.458332 L 1031.875 26.458332 Q 1031.875 52.916664 1058.3333 52.916664 L 1058.3333 52.916664 L 1058.3333 52.916664 Q 1058.3333 52.916664 1058.3333 79.37499 L 1084.7916 79.37499 L 1137.7083 105.83333 Q 1164.1666 158.74998 1190.6249 185.20833 L 1190.6249 211.66666 L 1190.6249 211.66666 L 1190.6249 211.66666 L 1190.6249 238.12498 L 1164.1666 238.12498 L 1164.1666 264.5833 L 1164.1666 291.04166 L 1137.7083 317.49997 L 1137.7083 343.9583 L 1164.1666 343.9583 L 1190.6249 343.9583 L 1031.875 396.87497 Q 873.12494 449.79166 846.6666 529.1666 Q 846.6666 608.5416 793.74994 687.9166 Q 767.2916 767.2916 714.37494 793.74994 Q 687.9166 820.2083 608.5416 926.0416 Q 529.1666 1031.875 529.1666 1058.3333 L 529.1666 1111.25 L 529.1666 1111.25 Q 502.7083 1111.25 529.1666 1137.7083 L 529.1666 1137.7083 L 529.1666 1164.1666 L 529.1666 1164.1666 L 502.7083 1164.1666 Q 476.24997 1164.1666 449.79166 1190.6249 L 423.3333 1217.0833 L 423.3333 1217.0833 L 396.87497 1217.0833 L 396.87497 1190.6249 L 370.41666 1190.6249 L 370.41666 1190.6249 Q 370.41666 1164.1666 370.41666 1164.1666 Q 343.9583 1164.1666 264.5833 1164.1666 L 158.74998 1164.1666 L 158.74998 1164.1666 L 158.74998 1164.1666 L 158.74998 1164.1666 Q 185.20833 1164.1666 185.20833 1137.7083 Q 211.66666 1137.7083 158.74998 1058.3333 Q 132.29166 978.95825 105.83333 978.95825 Q 52.916664 952.49994 79.37499 952.49994 Q 105.83333 926.0416 79.37499 899.5833 Q 52.916664 899.5833 79.37499 846.6666 Q 105.83333 820.2083 52.916664 793.74994 L 0.0 767.2916 L 0.0 767.2916 Q 26.458332 740.8333 105.83333 714.37494 Q 158.74998 661.4583 158.74998 634.99994 Q 158.74998 608.5416 185.20833 608.5416 Q 211.66666 608.5416 211.66666 582.0833 Q 211.66666 555.625 158.74998 555.625 L 132.29166 555.625 L 211.66666 476.24997 Q 317.49997 423.3333 317.49997 396.87497 Q 317.49997 370.41666 423.3333 317.49997 Q 555.625 264.5833 608.5416 238.12498 Q 687.9166 211.66666 714.37494 158.74998 Q 767.2916 105.83333 820.2083 105.83333 Q 899.5833 79.37499 899.5833 79.37499 Q 899.5833 52.916664 952.49994 52.916664 L 978.95825 52.916664 L 978.95825 26.458332 L 952.49994 26.458332 L 952.49994 26.458332 Q 952.49994 0.0 978.95825 0.0 z" svg:height="12.170833mm" draw:style-name="style-335" svg:viewBox="0.0 0.0 1190.6249 1217.0833" svg:width="11.906249mm" svg:x="151.34166mm" svg:y="211.13748mm"/>
          <draw:path svg:d="M 211.66666 0.0 L 317.49997 0.0 L 370.41666 52.916664 Q 423.3333 132.29166 449.79166 211.66666 Q 476.24997 291.04166 502.7083 291.04166 L 502.7083 291.04166 L 502.7083 370.41666 Q 476.24997 449.79166 476.24997 476.24997 Q 476.24997 529.1666 264.5833 529.1666 Q 79.37499 555.625 79.37499 529.1666 L 52.916664 502.7083 L 52.916664 476.24997 L 52.916664 423.3333 L 26.458332 423.3333 L 26.458332 423.3333 L 26.458332 396.87497 Q 0.0 370.41666 0.0 370.41666 L 0.0 370.41666 L 0.0 317.49997 L 0.0 264.5833 L 26.458332 238.12498 Q 52.916664 211.66666 52.916664 211.66666 Q 52.916664 185.20833 79.37499 105.83333 Q 79.37499 0.0 211.66666 0.0 z" svg:height="5.2916665mm" draw:style-name="style-336" svg:viewBox="0.0 0.0 502.7083 529.1666" svg:width="5.027083mm" svg:x="119.06249mm" svg:y="175.68332mm"/>
          <draw:path svg:d="M 132.29166 185.20833 L 79.37499 0.0 L 158.74998 52.916664 Q 238.12498 132.29166 238.12498 132.29166 L 238.12498 132.29166 L 185.20833 132.29166 L 132.29166 132.29166 L 132.29166 158.74998 L 132.29166 158.74998 L 132.29166 158.74998 L 132.29166 158.74998 L 158.74998 185.20833 L 158.74998 185.20833 L 158.74998 185.20833 Q 158.74998 185.20833 185.20833 211.66666 L 185.20833 211.66666 L 185.20833 211.66666 Q 185.20833 238.12498 185.20833 238.12498 L 211.66666 238.12498 L 317.49997 343.9583 Q 423.3333 449.79166 449.79166 449.79166 L 476.24997 449.79166 L 476.24997 449.79166 L 476.24997 476.24997 L 396.87497 476.24997 L 291.04166 449.79166 L 291.04166 449.79166 L 291.04166 449.79166 L 264.5833 449.79166 L 264.5833 449.79166 L 264.5833 423.3333 L 238.12498 423.3333 L 238.12498 423.3333 L 238.12498 396.87497 L 238.12498 396.87497 L 238.12498 396.87497 L 211.66666 396.87497 L 211.66666 396.87497 L 158.74998 396.87497 L 105.83333 396.87497 L 52.916664 396.87497 L 0.0 396.87497 L 0.0 370.41666 L 0.0 370.41666 L 79.37499 370.41666 Q 158.74998 370.41666 132.29166 185.20833 z" svg:height="4.7625mm" draw:style-name="style-337" svg:viewBox="0.0 0.0 476.24997 476.24997" svg:width="4.7625mm" svg:x="99.21874mm" svg:y="206.11041mm"/>
          <draw:path svg:d="M 582.0833 52.916664 L 582.0833 0.0 L 582.0833 26.458332 L 582.0833 52.916664 L 582.0833 79.37499 Q 555.625 105.83333 529.1666 132.29166 Q 502.7083 132.29166 502.7083 185.20833 Q 529.1666 238.12498 502.7083 317.49997 L 476.24997 423.3333 L 476.24997 476.24997 L 476.24997 529.1666 L 476.24997 714.37494 L 476.24997 899.5833 L 476.24997 899.5833 Q 476.24997 899.5833 449.79166 873.12494 L 449.79166 846.6666 L 449.79166 846.6666 Q 423.3333 820.2083 423.3333 793.74994 Q 423.3333 740.8333 343.9583 714.37494 Q 264.5833 687.9166 158.74998 687.9166 L 26.458332 740.8333 L 26.458332 714.37494 L 0.0 714.37494 L 0.0 634.99994 L 0.0 529.1666 L 26.458332 529.1666 L 26.458332 529.1666 L 26.458332 502.7083 Q 52.916664 502.7083 105.83333 317.49997 Q 158.74998 132.29166 343.9583 105.83333 Q 555.625 79.37499 582.0833 52.916664 z" svg:height="8.995832mm" draw:style-name="style-338" svg:viewBox="0.0 0.0 582.0833 899.5833" svg:width="5.820833mm" svg:x="121.70833mm" svg:y="239.18332mm"/>
          <draw:path svg:d="M 158.74998 52.916664 L 291.04166 0.0 L 449.79166 26.458332 Q 608.5416 79.37499 661.4583 105.83333 Q 687.9166 158.74998 714.37494 185.20833 L 714.37494 185.20833 L 714.37494 185.20833 Q 714.37494 185.20833 661.4583 211.66666 L 608.5416 211.66666 L 608.5416 185.20833 Q 582.0833 185.20833 582.0833 185.20833 L 582.0833 185.20833 L 502.7083 185.20833 Q 423.3333 185.20833 423.3333 211.66666 Q 423.3333 211.66666 396.87497 238.12498 L 396.87497 238.12498 L 370.41666 238.12498 Q 343.9583 238.12498 343.9583 211.66666 Q 370.41666 211.66666 317.49997 185.20833 Q 291.04166 158.74998 264.5833 185.20833 L 264.5833 238.12498 L 264.5833 238.12498 Q 264.5833 211.66666 238.12498 211.66666 L 238.12498 211.66666 L 238.12498 185.20833 Q 211.66666 185.20833 211.66666 185.20833 L 211.66666 185.20833 L 211.66666 185.20833 Q 211.66666 158.74998 185.20833 185.20833 L 185.20833 185.20833 L 158.74998 185.20833 Q 105.83333 211.66666 105.83333 211.66666 L 105.83333 238.12498 L 105.83333 238.12498 L 105.83333 238.12498 L 79.37499 238.12498 L 79.37499 238.12498 L 52.916664 264.5833 L 26.458332 291.04166 L 26.458332 291.04166 L 26.458332 291.04166 L 0.0 291.04166 L 0.0 291.04166 L 0.0 291.04166 L 0.0 264.5833 L 0.0 238.12498 L 0.0 185.20833 L 0.0 158.74998 L 0.0 132.29166 L 26.458332 132.29166 Q 52.916664 132.29166 158.74998 52.916664 z" svg:height="2.9104166mm" draw:style-name="style-339" svg:viewBox="0.0 0.0 714.37494 291.04166" svg:width="7.1437497mm" svg:x="43.391663mm" svg:y="273.84375mm"/>
          <draw:path svg:d="M 158.74998 0.0 L 158.74998 26.458332 L 158.74998 105.83333 L 158.74998 211.66666 L 105.83333 211.66666 L 52.916664 211.66666 L 52.916664 211.66666 Q 26.458332 185.20833 26.458332 105.83333 L 0.0 0.0 L 79.37499 0.0 Q 158.74998 -26.458332 158.74998 0.0 z" svg:height="2.1166666mm" draw:style-name="style-340" svg:viewBox="0.0 0.0 158.74998 211.66666" svg:width="1.5874999mm" svg:x="136.2604mm" svg:y="151.87082mm"/>
          <draw:path svg:d="M 582.0833 26.458332 L 582.0833 0.0 L 608.5416 52.916664 L 634.99994 105.83333 L 634.99994 158.74998 L 634.99994 238.12498 L 661.4583 317.49997 Q 687.9166 396.87497 687.9166 423.3333 L 687.9166 449.79166 L 687.9166 449.79166 Q 661.4583 476.24997 634.99994 529.1666 L 634.99994 608.5416 L 634.99994 608.5416 Q 634.99994 608.5416 608.5416 529.1666 L 582.0833 449.79166 L 582.0833 423.3333 L 582.0833 370.41666 L 555.625 423.3333 L 529.1666 449.79166 L 529.1666 476.24997 L 529.1666 502.7083 L 502.7083 529.1666 Q 476.24997 582.0833 423.3333 767.2916 L 370.41666 952.49994 L 317.49997 952.49994 Q 291.04166 952.49994 158.74998 899.5833 L 0.0 846.6666 L 0.0 846.6666 L 0.0 846.6666 L 26.458332 846.6666 L 26.458332 820.2083 L 52.916664 820.2083 L 105.83333 846.6666 L 185.20833 846.6666 L 264.5833 846.6666 L 291.04166 846.6666 L 317.49997 846.6666 L 317.49997 846.6666 L 317.49997 846.6666 L 423.3333 529.1666 Q 529.1666 238.12498 529.1666 211.66666 L 529.1666 185.20833 L 555.625 105.83333 L 582.0833 52.916664 L 582.0833 26.458332 z" svg:height="9.525mm" draw:style-name="style-341" svg:viewBox="0.0 0.0 687.9166 952.49994" svg:width="6.879166mm" svg:x="189.44165mm" svg:y="31.22083mm"/>
          <draw:path svg:d="M 79.37499 158.74998 L 132.29166 0.0 L 158.74998 26.458332 Q 158.74998 52.916664 211.66666 52.916664 L 238.12498 52.916664 L 211.66666 185.20833 Q 158.74998 317.49997 158.74998 370.41666 L 158.74998 396.87497 L 132.29166 423.3333 Q 105.83333 476.24997 79.37499 476.24997 L 79.37499 502.7083 L 52.916664 502.7083 Q 52.916664 476.24997 26.458332 476.24997 L 0.0 449.79166 L 0.0 396.87497 Q 0.0 343.9583 79.37499 158.74998 z" svg:height="5.027083mm" draw:style-name="style-342" svg:viewBox="0.0 0.0 238.12498 502.7083" svg:width="2.38125mm" svg:x="65.087494mm" svg:y="274.63748mm"/>
          <draw:path svg:d="M 476.24997 0.0 L 476.24997 0.0 L 529.1666 26.458332 Q 608.5416 52.916664 608.5416 79.37499 L 608.5416 132.29166 L 582.0833 132.29166 L 582.0833 132.29166 L 555.625 105.83333 Q 529.1666 79.37499 291.04166 264.5833 Q 52.916664 449.79166 26.458332 449.79166 L 0.0 449.79166 L 0.0 423.3333 Q 0.0 396.87497 185.20833 238.12498 L 370.41666 79.37499 L 370.41666 79.37499 L 396.87497 79.37499 L 396.87497 79.37499 L 396.87497 79.37499 L 396.87497 52.916664 L 396.87497 52.916664 L 423.3333 52.916664 L 423.3333 26.458332 L 423.3333 26.458332 L 449.79166 26.458332 L 449.79166 26.458332 L 449.79166 26.458332 L 449.79166 26.458332 Q 476.24997 26.458332 476.24997 0.0 z" svg:height="4.497916mm" draw:style-name="style-343" svg:viewBox="0.0 0.0 608.5416 449.79166" svg:width="6.0854163mm" svg:x="80.697914mm" svg:y="223.5729mm"/>
          <draw:path svg:d="M 343.9583 26.458332 L 343.9583 0.0 L 582.0833 0.0 Q 846.6666 0.0 846.6666 52.916664 L 846.6666 105.83333 L 846.6666 132.29166 Q 846.6666 132.29166 740.8333 343.9583 L 661.4583 582.0833 L 634.99994 582.0833 L 608.5416 582.0833 L 661.4583 423.3333 Q 687.9166 264.5833 714.37494 238.12498 L 740.8333 185.20833 L 740.8333 158.74998 Q 740.8333 132.29166 582.0833 132.29166 L 396.87497 105.83333 L 396.87497 132.29166 Q 370.41666 158.74998 264.5833 502.7083 L 105.83333 873.12494 L 105.83333 899.5833 L 105.83333 926.0416 L 79.37499 952.49994 L 52.916664 978.95825 L 52.916664 978.95825 L 52.916664 978.95825 L 52.916664 1005.4166 L 52.916664 1005.4166 L 52.916664 1005.4166 L 26.458332 978.95825 L 26.458332 978.95825 L 0.0 978.95825 L 0.0 978.95825 L 0.0 978.95825 L 0.0 978.95825 L 0.0 978.95825 L 0.0 952.49994 L 0.0 952.49994 L 26.458332 926.0416 L 52.916664 873.12494 L 52.916664 820.2083 L 52.916664 767.2916 L 211.66666 423.3333 Q 317.49997 79.37499 343.9583 26.458332 z" svg:height="10.054166mm" draw:style-name="style-344" svg:viewBox="0.0 0.0 846.6666 1005.4166" svg:width="8.466666mm" svg:x="143.40416mm" svg:y="16.139582mm"/>
          <draw:path svg:d="M 185.20833 52.916664 L 211.66666 52.916664 L 211.66666 105.83333 Q 238.12498 132.29166 238.12498 211.66666 L 238.12498 264.5833 L 264.5833 291.04166 L 291.04166 317.49997 L 291.04166 317.49997 L 291.04166 317.49997 L 291.04166 370.41666 Q 291.04166 396.87497 396.87497 396.87497 L 476.24997 423.3333 L 476.24997 423.3333 L 449.79166 423.3333 L 449.79166 423.3333 L 449.79166 423.3333 L 449.79166 449.79166 L 449.79166 449.79166 L 423.3333 449.79166 L 423.3333 476.24997 L 423.3333 476.24997 L 396.87497 476.24997 L 396.87497 476.24997 L 396.87497 476.24997 L 370.41666 476.24997 L 343.9583 476.24997 L 291.04166 476.24997 L 238.12498 476.24997 L 238.12498 449.79166 L 238.12498 449.79166 L 211.66666 449.79166 L 211.66666 423.3333 L 185.20833 423.3333 Q 158.74998 423.3333 132.29166 396.87497 Q 132.29166 370.41666 132.29166 396.87497 Q 105.83333 423.3333 79.37499 423.3333 Q 52.916664 423.3333 26.458332 317.49997 L 26.458332 211.66666 L 0.0 105.83333 L 0.0 26.458332 L 52.916664 0.0 Q 105.83333 0.0 132.29166 0.0 Q 185.20833 52.916664 185.20833 52.916664 z" svg:height="4.7625mm" draw:style-name="style-345" svg:viewBox="0.0 0.0 476.24997 476.24997" svg:width="4.7625mm" svg:x="28.839582mm" svg:y="284.16248mm"/>
          <draw:path svg:d="M 132.29166 0.0 L 185.20833 0.0 L 291.04166 0.0 Q 396.87497 0.0 423.3333 0.0 L 449.79166 0.0 L 502.7083 26.458332 Q 529.1666 52.916664 555.625 52.916664 L 608.5416 52.916664 L 608.5416 52.916664 Q 608.5416 52.916664 555.625 52.916664 Q 476.24997 52.916664 449.79166 105.83333 Q 396.87497 132.29166 343.9583 132.29166 L 264.5833 132.29166 L 238.12498 132.29166 L 238.12498 132.29166 L 238.12498 132.29166 Q 238.12498 105.83333 132.29166 79.37499 L 0.0 26.458332 L 26.458332 26.458332 Q 52.916664 0.0 132.29166 0.0 z" svg:height="1.3229166mm" draw:style-name="style-346" svg:viewBox="0.0 0.0 608.5416 132.29166" svg:width="6.0854163mm" svg:x="111.91875mm" svg:y="222.24998mm"/>
          <draw:path svg:d="M 26.458332 0.0 L 52.916664 0.0 L 185.20833 238.12498 Q 317.49997 476.24997 343.9583 555.625 L 343.9583 634.99994 L 343.9583 634.99994 Q 317.49997 634.99994 317.49997 608.5416 L 291.04166 582.0833 L 291.04166 555.625 Q 264.5833 529.1666 185.20833 423.3333 Q 105.83333 343.9583 52.916664 264.5833 L 0.0 158.74998 L 0.0 105.83333 Q 0.0 26.458332 26.458332 0.0 z" svg:height="6.3499994mm" draw:style-name="style-347" svg:viewBox="0.0 0.0 343.9583 634.99994" svg:width="3.439583mm" svg:x="90.487495mm" svg:y="160.3375mm"/>
          <draw:path svg:d="M 52.916664 26.458332 L 52.916664 0.0 L 105.83333 26.458332 Q 185.20833 52.916664 238.12498 26.458332 Q 291.04166 26.458332 264.5833 317.49997 Q 264.5833 582.0833 238.12498 661.4583 Q 211.66666 740.8333 158.74998 740.8333 L 79.37499 740.8333 L 79.37499 767.2916 L 52.916664 767.2916 L 52.916664 793.74994 L 52.916664 820.2083 L 79.37499 846.6666 Q 105.83333 899.5833 132.29166 899.5833 L 158.74998 899.5833 L 158.74998 899.5833 Q 158.74998 899.5833 132.29166 952.49994 Q 105.83333 1005.4166 79.37499 978.95825 Q 79.37499 952.49994 52.916664 952.49994 L 26.458332 952.49994 L 26.458332 899.5833 L 0.0 846.6666 L 0.0 846.6666 L 0.0 846.6666 L 0.0 793.74994 Q 0.0 714.37494 26.458332 634.99994 L 26.458332 582.0833 L 26.458332 582.0833 Q 52.916664 582.0833 52.916664 529.1666 L 52.916664 502.7083 L 52.916664 264.5833 Q 52.916664 52.916664 52.916664 26.458332 z" svg:height="9.789583mm" draw:style-name="style-348" svg:viewBox="0.0 0.0 264.5833 978.95825" svg:width="2.6458333mm" svg:x="119.06249mm" svg:y="231.24582mm"/>
          <draw:path svg:d="M 1005.4166 26.458332 L 1005.4166 52.916664 L 1005.4166 79.37499 Q 978.95825 132.29166 978.95825 132.29166 L 978.95825 158.74998 L 873.12494 185.20833 Q 793.74994 185.20833 767.2916 238.12498 Q 767.2916 291.04166 740.8333 291.04166 L 740.8333 291.04166 L 767.2916 317.49997 Q 793.74994 343.9583 873.12494 317.49997 L 952.49994 317.49997 L 952.49994 343.9583 Q 978.95825 343.9583 978.95825 396.87497 L 978.95825 423.3333 L 952.49994 423.3333 L 952.49994 449.79166 L 952.49994 449.79166 L 978.95825 449.79166 L 978.95825 476.24997 Q 978.95825 502.7083 952.49994 502.7083 Q 926.0416 502.7083 978.95825 555.625 Q 1058.3333 555.625 1084.7916 582.0833 L 1084.7916 582.0833 L 1084.7916 608.5416 L 1084.7916 608.5416 L 1084.7916 608.5416 Q 1084.7916 608.5416 1058.3333 608.5416 L 1058.3333 634.99994 L 978.95825 634.99994 Q 926.0416 634.99994 926.0416 714.37494 Q 952.49994 767.2916 899.5833 767.2916 Q 873.12494 793.74994 873.12494 820.2083 Q 873.12494 846.6666 793.74994 873.12494 Q 714.37494 873.12494 740.8333 926.0416 Q 767.2916 952.49994 740.8333 952.49994 Q 740.8333 978.95825 714.37494 978.95825 L 661.4583 978.95825 L 661.4583 1005.4166 L 661.4583 1031.875 L 634.99994 1031.875 L 634.99994 1031.875 L 634.99994 1058.3333 Q 608.5416 1058.3333 608.5416 1084.7916 L 608.5416 1111.25 L 555.625 1111.25 L 529.1666 1111.25 L 529.1666 1111.25 Q 529.1666 1084.7916 317.49997 1084.7916 L 105.83333 1084.7916 L 105.83333 1084.7916 L 105.83333 1084.7916 L 79.37499 1058.3333 L 52.916664 1058.3333 L 52.916664 1058.3333 L 52.916664 1031.875 L 26.458332 1031.875 L 0.0 1031.875 L 0.0 1005.4166 L 26.458332 1005.4166 L 26.458332 1005.4166 L 26.458332 978.95825 L 79.37499 978.95825 L 105.83333 978.95825 L 105.83333 952.49994 L 132.29166 952.49994 L 132.29166 952.49994 L 132.29166 926.0416 L 132.29166 926.0416 L 132.29166 926.0416 L 105.83333 926.0416 Q 105.83333 926.0416 26.458332 873.12494 Q -26.458332 820.2083 26.458332 793.74994 Q 79.37499 767.2916 105.83333 449.79166 L 158.74998 105.83333 L 185.20833 158.74998 Q 211.66666 185.20833 238.12498 132.29166 Q 238.12498 79.37499 238.12498 79.37499 L 238.12498 79.37499 L 238.12498 79.37499 L 238.12498 79.37499 L 264.5833 26.458332 L 264.5833 0.0 L 634.99994 0.0 Q 1005.4166 0.0 1005.4166 26.458332 z" svg:height="11.112499mm" draw:style-name="style-349" svg:viewBox="0.0 0.0 1084.7916 1111.25" svg:width="10.847916mm" svg:x="121.44374mm" svg:y="214.04791mm"/>
          <draw:path svg:d="M 343.9583 26.458332 L 317.49997 52.916664 L 317.49997 105.83333 L 317.49997 158.74998 L 291.04166 211.66666 L 264.5833 264.5833 L 264.5833 291.04166 L 264.5833 343.9583 L 238.12498 370.41666 Q 211.66666 396.87497 132.29166 396.87497 Q 52.916664 396.87497 0.0 185.20833 Q -52.916664 -26.458332 52.916664 0.0 Q 158.74998 26.458332 264.5833 0.0 Q 343.9583 -26.458332 343.9583 26.458332 z" svg:height="3.9687498mm" draw:style-name="style-350" svg:viewBox="0.0 0.0 343.9583 396.87497" svg:width="3.439583mm" svg:x="62.97083mm" svg:y="18.256248mm"/>
          <draw:path svg:d="M 370.41666 52.916664 L 423.3333 79.37499 L 502.7083 291.04166 Q 582.0833 502.7083 582.0833 555.625 Q 634.99994 608.5416 634.99994 661.4583 L 634.99994 687.9166 L 634.99994 687.9166 Q 608.5416 661.4583 582.0833 714.37494 Q 529.1666 714.37494 502.7083 714.37494 L 476.24997 687.9166 L 476.24997 687.9166 L 449.79166 687.9166 L 449.79166 687.9166 Q 423.3333 687.9166 423.3333 661.4583 Q 423.3333 634.99994 343.9583 608.5416 Q 291.04166 608.5416 211.66666 634.99994 L 158.74998 687.9166 L 132.29166 687.9166 L 132.29166 714.37494 L 105.83333 714.37494 L 79.37499 714.37494 L 79.37499 687.9166 L 79.37499 661.4583 L 105.83333 661.4583 L 132.29166 661.4583 L 132.29166 608.5416 Q 105.83333 582.0833 105.83333 582.0833 L 105.83333 582.0833 L 105.83333 582.0833 L 105.83333 582.0833 L 79.37499 582.0833 L 79.37499 608.5416 L 52.916664 608.5416 L 26.458332 608.5416 L 26.458332 555.625 Q 52.916664 502.7083 0.0 396.87497 Q 0.0 317.49997 26.458332 343.9583 Q 52.916664 343.9583 79.37499 264.5833 Q 105.83333 158.74998 158.74998 158.74998 Q 211.66666 132.29166 264.5833 79.37499 Q 291.04166 0.0 317.49997 0.0 Q 343.9583 26.458332 370.41666 52.916664 z" svg:height="7.1437497mm" draw:style-name="style-351" svg:viewBox="0.0 0.0 634.99994 714.37494" svg:width="6.3499994mm" svg:x="178.85832mm" svg:y="243.68124mm"/>
          <draw:path svg:d="M 1084.7916 0.0 L 1111.25 0.0 L 1111.25 26.458332 L 1111.25 26.458332 L 1111.25 26.458332 L 1111.25 52.916664 L 1137.7083 132.29166 Q 1164.1666 185.20833 1137.7083 185.20833 Q 1111.25 211.66666 1111.25 555.625 Q 1084.7916 899.5833 1111.25 899.5833 Q 1164.1666 926.0416 1164.1666 926.0416 L 1190.6249 926.0416 L 1190.6249 926.0416 Q 1190.6249 926.0416 1217.0833 952.49994 L 1217.0833 952.49994 L 1190.6249 978.95825 Q 1164.1666 1031.875 1084.7916 1031.875 Q 1005.4166 1058.3333 978.95825 1084.7916 Q 952.49994 1111.25 952.49994 1190.6249 L 952.49994 1243.5416 L 926.0416 1243.5416 L 926.0416 1243.5416 L 926.0416 1190.6249 Q 926.0416 1164.1666 899.5833 1164.1666 Q 873.12494 1164.1666 873.12494 1137.7083 Q 899.5833 1111.25 793.74994 1084.7916 L 687.9166 1084.7916 L 687.9166 1058.3333 Q 687.9166 1058.3333 714.37494 1031.875 Q 714.37494 978.95825 740.8333 978.95825 Q 767.2916 978.95825 767.2916 926.0416 L 767.2916 899.5833 L 793.74994 899.5833 Q 793.74994 873.12494 846.6666 873.12494 Q 873.12494 873.12494 926.0416 555.625 L 1005.4166 264.5833 L 1005.4166 264.5833 L 1005.4166 238.12498 L 1005.4166 238.12498 L 1005.4166 238.12498 L 978.95825 238.12498 L 978.95825 238.12498 L 978.95825 211.66666 L 952.49994 211.66666 L 952.49994 211.66666 L 952.49994 238.12498 L 899.5833 238.12498 L 873.12494 238.12498 L 873.12494 264.5833 L 846.6666 264.5833 L 846.6666 264.5833 Q 846.6666 291.04166 740.8333 343.9583 Q 634.99994 396.87497 396.87497 396.87497 L 158.74998 396.87497 L 105.83333 396.87497 L 79.37499 396.87497 L 79.37499 370.41666 L 52.916664 370.41666 L 52.916664 370.41666 L 52.916664 343.9583 L 52.916664 343.9583 L 52.916664 343.9583 L 26.458332 317.49997 L 0.0 291.04166 L 0.0 291.04166 L 0.0 291.04166 L 0.0 238.12498 L 0.0 211.66666 L 0.0 211.66666 L 26.458332 185.20833 L 26.458332 185.20833 L 26.458332 185.20833 L 52.916664 185.20833 L 79.37499 185.20833 L 317.49997 185.20833 Q 582.0833 132.29166 820.2083 105.83333 Q 1058.3333 52.916664 1058.3333 26.458332 Q 1058.3333 0.0 1084.7916 0.0 z" svg:height="12.435416mm" draw:style-name="style-352" svg:viewBox="0.0 0.0 1217.0833 1243.5416" svg:width="12.170833mm" svg:x="96.837494mm" svg:y="260.0854mm"/>
          <draw:path svg:d="M 370.41666 26.458332 L 449.79166 0.0 L 582.0833 0.0 L 714.37494 0.0 L 714.37494 0.0 Q 740.8333 0.0 740.8333 7223.1245 L 740.8333 14446.249 L 529.1666 14446.249 L 343.9583 14446.249 L 343.9583 14419.791 L 317.49997 14419.791 L 317.49997 14393.333 L 317.49997 14366.874 L 343.9583 14366.874 L 343.9583 14366.874 L 291.04166 14340.416 Q 238.12498 14313.958 238.12498 14313.958 Q 264.5833 14313.958 185.20833 14287.499 L 105.83333 14261.041 L 105.83333 14234.583 L 105.83333 14234.583 L 132.29166 14208.124 L 132.29166 14155.208 L 158.74998 14155.208 Q 185.20833 14155.208 185.20833 14128.749 L 211.66666 14102.291 L 211.66666 14102.291 L 211.66666 14102.291 L 211.66666 14075.833 L 211.66666 14075.833 L 238.12498 14075.833 L 238.12498 14049.374 L 238.12498 14049.374 L 238.12498 14049.374 L 264.5833 14049.374 L 317.49997 14049.374 L 317.49997 14022.916 L 317.49997 13996.458 L 317.49997 13996.458 L 317.49997 13996.458 L 317.49997 13652.499 Q 317.49997 13308.541 317.49997 12038.541 Q 264.5833 10742.083 264.5833 9921.874 Q 264.5833 9101.666 238.12498 8731.25 Q 211.66666 8360.833 158.74998 8334.375 Q 105.83333 8334.375 105.83333 8281.458 Q 105.83333 8255.0 79.37499 8281.458 Q 52.916664 8307.916 26.458332 8043.333 Q 0.0 7778.7495 0.0 7699.3745 Q 26.458332 7646.458 52.916664 7646.458 Q 79.37499 7646.458 79.37499 7434.7915 Q 105.83333 7223.1245 105.83333 7143.7495 Q 132.29166 7064.3745 185.20833 6614.583 L 238.12498 6138.333 L 238.12498 6111.8745 L 211.66666 6085.4165 L 211.66666 6058.958 Q 211.66666 6032.4995 185.20833 6032.4995 L 185.20833 6032.4995 L 185.20833 5556.2495 Q 211.66666 5079.9995 211.66666 4947.708 Q 211.66666 4841.8745 211.66666 4709.583 Q 238.12498 4577.2915 211.66666 4577.2915 Q 185.20833 4577.2915 185.20833 4365.625 Q 185.20833 4180.4165 211.66666 4180.4165 Q 238.12498 4153.958 211.66666 4153.958 Q 185.20833 4153.958 211.66666 4021.6665 Q 211.66666 3889.3748 238.12498 3254.3748 Q 264.5833 2645.8333 238.12498 2566.4583 Q 211.66666 2460.6248 211.66666 2275.4165 Q 185.20833 2063.75 211.66666 2063.75 Q 238.12498 2037.2915 264.5833 1746.2499 Q 291.04166 1455.2083 317.49997 1402.2916 Q 317.49997 1349.3749 343.9583 714.37494 Q 370.41666 52.916664 317.49997 52.916664 Q 291.04166 26.458332 370.41666 26.458332 z" svg:height="144.4625mm" draw:style-name="style-353" svg:viewBox="0.0 0.0 740.8333 14446.249" svg:width="7.408333mm" svg:x="223.8375mm" svg:y="151.07707mm"/>
          <draw:path svg:d="M 423.3333 0.0 L 449.79166 0.0 L 449.79166 0.0 L 449.79166 26.458332 L 449.79166 52.916664 Q 449.79166 52.916664 423.3333 52.916664 L 423.3333 52.916664 L 291.04166 211.66666 Q 185.20833 343.9583 132.29166 476.24997 Q 132.29166 582.0833 132.29166 687.9166 L 132.29166 767.2916 L 158.74998 767.2916 L 158.74998 793.74994 L 158.74998 793.74994 L 185.20833 793.74994 L 185.20833 820.2083 Q 185.20833 846.6666 211.66666 846.6666 Q 238.12498 846.6666 238.12498 873.12494 L 238.12498 873.12494 L 238.12498 873.12494 Q 238.12498 899.5833 185.20833 899.5833 Q 105.83333 899.5833 79.37499 952.49994 L 52.916664 952.49994 L 52.916664 952.49994 L 26.458332 952.49994 L 26.458332 952.49994 L 26.458332 952.49994 L 26.458332 899.5833 Q 26.458332 846.6666 0.0 714.37494 Q -26.458332 582.0833 26.458332 476.24997 Q 79.37499 343.9583 105.83333 343.9583 Q 132.29166 317.49997 185.20833 264.5833 L 238.12498 185.20833 L 238.12498 185.20833 Q 238.12498 185.20833 264.5833 158.74998 L 264.5833 158.74998 L 264.5833 158.74998 L 264.5833 158.74998 L 291.04166 132.29166 L 291.04166 132.29166 L 291.04166 132.29166 Q 291.04166 105.83333 291.04166 105.83333 L 317.49997 105.83333 L 317.49997 105.83333 Q 343.9583 105.83333 343.9583 105.83333 L 343.9583 79.37499 L 370.41666 52.916664 Q 396.87497 0.0 423.3333 0.0 z" svg:height="9.525mm" draw:style-name="style-354" svg:viewBox="0.0 0.0 449.79166 952.49994" svg:width="4.497916mm" svg:x="93.92708mm" svg:y="65.61666mm"/>
          <draw:path svg:d="M 0.0 211.66666 L 0.0 0.0 L 0.0 0.0 L 26.458332 0.0 L 79.37499 158.74998 Q 132.29166 291.04166 158.74998 291.04166 Q 185.20833 291.04166 185.20833 343.9583 Q 211.66666 396.87497 211.66666 370.41666 Q 211.66666 343.9583 238.12498 343.9583 L 264.5833 343.9583 L 264.5833 343.9583 Q 264.5833 370.41666 264.5833 370.41666 L 291.04166 370.41666 L 317.49997 423.3333 Q 317.49997 476.24997 343.9583 502.7083 L 370.41666 529.1666 L 370.41666 582.0833 L 370.41666 634.99994 L 396.87497 661.4583 L 396.87497 687.9166 L 396.87497 740.8333 Q 423.3333 793.74994 423.3333 846.6666 L 423.3333 873.12494 L 476.24997 1058.3333 Q 529.1666 1269.9999 529.1666 1296.4583 Q 529.1666 1322.9166 555.625 1322.9166 L 555.625 1322.9166 L 555.625 1296.4583 Q 582.0833 1296.4583 582.0833 1269.9999 L 608.5416 1217.0833 L 608.5416 1217.0833 Q 608.5416 1217.0833 634.99994 1243.5416 L 634.99994 1243.5416 L 634.99994 1243.5416 L 634.99994 1269.9999 L 634.99994 1269.9999 L 634.99994 1269.9999 L 661.4583 1296.4583 L 687.9166 1322.9166 L 687.9166 1349.3749 L 687.9166 1375.8333 L 661.4583 1375.8333 Q 634.99994 1375.8333 634.99994 1481.6666 L 634.99994 1561.0416 L 608.5416 1640.4166 L 608.5416 1693.3333 L 582.0833 1693.3333 L 555.625 1693.3333 L 555.625 1666.8749 L 529.1666 1666.8749 L 529.1666 1666.8749 L 529.1666 1640.4166 L 529.1666 1640.4166 L 529.1666 1640.4166 L 502.7083 1613.9583 L 476.24997 1587.4999 L 476.24997 1587.4999 L 476.24997 1587.4999 L 476.24997 1561.0416 L 476.24997 1561.0416 L 449.79166 1561.0416 L 449.79166 1534.5833 L 449.79166 1534.5833 L 423.3333 1534.5833 L 423.3333 1481.6666 Q 423.3333 1455.2083 343.9583 1322.9166 Q 264.5833 1217.0833 264.5833 1084.7916 Q 238.12498 952.49994 132.29166 687.9166 Q 0.0 423.3333 0.0 211.66666 z" svg:height="16.933332mm" draw:style-name="style-355" svg:viewBox="0.0 0.0 687.9166 1693.3333" svg:width="6.879166mm" svg:x="157.69167mm" svg:y="173.56665mm"/>
          <draw:path svg:d="M 158.74998 0.0 L 158.74998 0.0 L 291.04166 291.04166 Q 423.3333 582.0833 476.24997 767.2916 Q 529.1666 978.95825 529.1666 1031.875 L 529.1666 1111.25 L 529.1666 1111.25 Q 502.7083 1084.7916 476.24997 1058.3333 Q 476.24997 1031.875 423.3333 1005.4166 Q 370.41666 978.95825 370.41666 952.49994 Q 343.9583 899.5833 317.49997 899.5833 Q 264.5833 899.5833 238.12498 846.6666 Q 211.66666 793.74994 185.20833 793.74994 L 158.74998 793.74994 L 105.83333 793.74994 Q 79.37499 767.2916 52.916664 582.0833 L 0.0 370.41666 L 0.0 343.9583 Q 0.0 343.9583 0.0 211.66666 L 0.0 79.37499 L 0.0 26.458332 L 0.0 0.0 L 26.458332 26.458332 Q 52.916664 26.458332 105.83333 26.458332 Q 132.29166 -26.458332 158.74998 0.0 z" svg:height="11.112499mm" draw:style-name="style-356" svg:viewBox="0.0 0.0 529.1666 1111.25" svg:width="5.2916665mm" svg:x="183.62082mm" svg:y="250.56041mm"/>
          <draw:path svg:d="M 158.74998 0.0 L 291.04166 0.0 L 291.04166 26.458332 L 291.04166 26.458332 L 317.49997 105.83333 L 317.49997 158.74998 L 264.5833 317.49997 Q 185.20833 449.79166 185.20833 449.79166 L 185.20833 449.79166 L 185.20833 370.41666 L 185.20833 264.5833 L 158.74998 211.66666 Q 132.29166 158.74998 79.37499 158.74998 L 0.0 132.29166 L 0.0 105.83333 L 0.0 79.37499 L 26.458332 52.916664 Q 26.458332 0.0 158.74998 0.0 z" svg:height="4.497916mm" draw:style-name="style-357" svg:viewBox="0.0 0.0 317.49997 449.79166" svg:width="3.1749997mm" svg:x="141.0229mm" svg:y="151.34166mm"/>
          <draw:path svg:d="M 714.37494 26.458332 L 740.8333 0.0 L 740.8333 26.458332 Q 740.8333 52.916664 740.8333 52.916664 L 740.8333 52.916664 L 740.8333 105.83333 L 740.8333 158.74998 L 899.5833 158.74998 L 1031.875 158.74998 L 1031.875 158.74998 L 1058.3333 158.74998 L 1058.3333 158.74998 L 1058.3333 185.20833 L 1005.4166 185.20833 L 952.49994 185.20833 L 820.2083 185.20833 L 687.9166 211.66666 L 661.4583 238.12498 Q 634.99994 291.04166 661.4583 317.49997 L 661.4583 343.9583 L 687.9166 449.79166 Q 714.37494 582.0833 714.37494 582.0833 L 740.8333 582.0833 L 740.8333 582.0833 L 740.8333 582.0833 L 740.8333 608.5416 L 740.8333 608.5416 L 899.5833 687.9166 Q 1031.875 740.8333 1031.875 767.2916 L 1031.875 767.2916 L 1031.875 793.74994 Q 1005.4166 793.74994 1058.3333 846.6666 Q 1111.25 873.12494 1111.25 899.5833 Q 1111.25 926.0416 1084.7916 926.0416 L 1058.3333 899.5833 L 1058.3333 899.5833 L 1058.3333 899.5833 L 1058.3333 926.0416 L 1058.3333 952.49994 L 1058.3333 952.49994 L 1058.3333 952.49994 L 1058.3333 978.95825 L 1058.3333 978.95825 L 1084.7916 978.95825 L 1084.7916 1005.4166 L 1084.7916 1005.4166 L 1111.25 1005.4166 L 1111.25 1005.4166 L 1111.25 1005.4166 L 1111.25 1031.875 L 1111.25 1031.875 L 1084.7916 1058.3333 L 1084.7916 1058.3333 L 1058.3333 1058.3333 L 1058.3333 1058.3333 L 1031.875 1031.875 L 1005.4166 1005.4166 L 978.95825 1005.4166 Q 952.49994 1005.4166 899.5833 952.49994 L 846.6666 926.0416 L 846.6666 899.5833 Q 846.6666 899.5833 820.2083 899.5833 L 820.2083 899.5833 L 793.74994 899.5833 L 793.74994 899.5833 L 793.74994 899.5833 Q 793.74994 873.12494 767.2916 873.12494 L 767.2916 873.12494 L 740.8333 873.12494 L 740.8333 873.12494 L 740.8333 846.6666 Q 740.8333 846.6666 634.99994 740.8333 Q 529.1666 661.4583 449.79166 661.4583 Q 370.41666 634.99994 291.04166 687.9166 L 211.66666 740.8333 L 211.66666 740.8333 Q 185.20833 740.8333 158.74998 714.37494 L 105.83333 714.37494 L 105.83333 687.9166 L 105.83333 661.4583 L 79.37499 661.4583 L 79.37499 634.99994 L 52.916664 634.99994 L 0.0 634.99994 L 0.0 582.0833 L 0.0 555.625 L 0.0 529.1666 L 0.0 502.7083 L 0.0 502.7083 L 0.0 476.24997 L 0.0 476.24997 L 0.0 476.24997 L 26.458332 476.24997 Q 26.458332 476.24997 79.37499 396.87497 L 132.29166 343.9583 L 158.74998 343.9583 Q 158.74998 317.49997 158.74998 317.49997 L 158.74998 317.49997 L 158.74998 317.49997 Q 185.20833 317.49997 185.20833 291.04166 L 185.20833 291.04166 L 211.66666 291.04166 Q 211.66666 264.5833 211.66666 264.5833 L 211.66666 264.5833 L 211.66666 264.5833 Q 238.12498 264.5833 317.49997 158.74998 L 370.41666 52.916664 L 370.41666 52.916664 L 370.41666 52.916664 L 476.24997 52.916664 Q 555.625 52.916664 582.0833 52.916664 Q 582.0833 52.916664 582.0833 79.37499 L 582.0833 79.37499 L 608.5416 79.37499 L 608.5416 105.83333 L 634.99994 105.83333 L 634.99994 105.83333 L 661.4583 79.37499 Q 687.9166 52.916664 714.37494 26.458332 z" svg:height="10.583333mm" draw:style-name="style-358" svg:viewBox="0.0 0.0 1111.25 1058.3333" svg:width="11.112499mm" svg:x="149.22499mm" svg:y="222.24998mm"/>
          <draw:path svg:d="M 264.5833 0.0 L 291.04166 0.0 L 264.5833 79.37499 Q 238.12498 185.20833 158.74998 264.5833 Q 105.83333 343.9583 79.37499 370.41666 Q 79.37499 396.87497 52.916664 396.87497 Q 26.458332 396.87497 0.0 423.3333 L 0.0 423.3333 L 0.0 396.87497 Q 0.0 343.9583 52.916664 264.5833 L 79.37499 185.20833 L 105.83333 185.20833 L 105.83333 185.20833 L 105.83333 158.74998 Q 105.83333 158.74998 158.74998 132.29166 Q 185.20833 132.29166 211.66666 52.916664 Q 238.12498 0.0 264.5833 0.0 z" svg:height="4.233333mm" draw:style-name="style-359" svg:viewBox="0.0 0.0 291.04166 423.3333" svg:width="2.9104166mm" svg:x="74.08333mm" svg:y="165.89374mm"/>
          <draw:path svg:d="M 396.87497 52.916664 L 423.3333 52.916664 L 502.7083 79.37499 Q 608.5416 105.83333 608.5416 52.916664 Q 608.5416 26.458332 634.99994 0.0 L 634.99994 0.0 L 634.99994 0.0 L 661.4583 0.0 L 661.4583 26.458332 Q 687.9166 52.916664 714.37494 26.458332 L 714.37494 26.458332 L 714.37494 79.37499 Q 687.9166 105.83333 687.9166 132.29166 L 714.37494 132.29166 L 714.37494 158.74998 L 714.37494 185.20833 L 740.8333 185.20833 L 740.8333 211.66666 L 740.8333 211.66666 L 767.2916 211.66666 L 873.12494 264.5833 Q 978.95825 317.49997 978.95825 343.9583 Q 978.95825 370.41666 1084.7916 396.87497 Q 1164.1666 423.3333 1190.6249 423.3333 L 1217.0833 423.3333 L 1296.4583 476.24997 Q 1349.3749 502.7083 1375.8333 529.1666 L 1375.8333 529.1666 L 1322.9166 555.625 Q 1269.9999 582.0833 1296.4583 582.0833 Q 1349.3749 582.0833 1375.8333 608.5416 Q 1402.2916 634.99994 1428.7499 661.4583 L 1455.2083 687.9166 L 1455.2083 740.8333 L 1455.2083 767.2916 L 1428.7499 767.2916 L 1428.7499 740.8333 L 1428.7499 740.8333 Q 1402.2916 740.8333 1402.2916 767.2916 L 1402.2916 793.74994 L 1428.7499 846.6666 L 1428.7499 873.12494 L 1402.2916 873.12494 L 1375.8333 899.5833 L 1375.8333 899.5833 L 1349.3749 899.5833 L 1349.3749 899.5833 L 1349.3749 899.5833 L 1349.3749 873.12494 Q 1349.3749 873.12494 1322.9166 873.12494 L 1322.9166 899.5833 L 1322.9166 899.5833 L 1296.4583 899.5833 L 1296.4583 899.5833 L 1296.4583 899.5833 L 1296.4583 899.5833 Q 1269.9999 899.5833 1190.6249 899.5833 Q 1111.25 899.5833 952.49994 899.5833 L 793.74994 873.12494 L 793.74994 846.6666 Q 767.2916 846.6666 740.8333 767.2916 Q 687.9166 687.9166 634.99994 661.4583 L 582.0833 634.99994 L 582.0833 608.5416 Q 555.625 582.0833 529.1666 502.7083 Q 476.24997 423.3333 396.87497 423.3333 Q 291.04166 423.3333 238.12498 476.24997 L 158.74998 555.625 L 158.74998 555.625 L 132.29166 555.625 L 132.29166 529.1666 L 132.29166 476.24997 L 105.83333 476.24997 L 105.83333 476.24997 L 105.83333 449.79166 L 79.37499 449.79166 L 79.37499 449.79166 L 79.37499 423.3333 L 26.458332 423.3333 L 0.0 423.3333 L 0.0 396.87497 L 0.0 370.41666 L 26.458332 370.41666 L 52.916664 370.41666 L 52.916664 343.9583 L 79.37499 343.9583 L 79.37499 317.49997 Q 79.37499 317.49997 52.916664 317.49997 Q 52.916664 317.49997 52.916664 264.5833 Q 52.916664 211.66666 79.37499 211.66666 L 132.29166 211.66666 L 132.29166 185.20833 Q 132.29166 158.74998 105.83333 105.83333 L 79.37499 79.37499 L 79.37499 79.37499 L 105.83333 79.37499 L 132.29166 52.916664 Q 185.20833 52.916664 185.20833 79.37499 Q 185.20833 105.83333 211.66666 79.37499 Q 211.66666 52.916664 291.04166 52.916664 Q 396.87497 26.458332 396.87497 26.458332 Q 396.87497 52.916664 396.87497 52.916664 z" svg:height="8.995832mm" draw:style-name="style-360" svg:viewBox="0.0 0.0 1455.2083 899.5833" svg:width="14.552083mm" svg:x="100.806244mm" svg:y="82.02083mm"/>
          <draw:path svg:d="M 0.0 0.0 L 79.37499 0.0 L 132.29166 0.0 L 185.20833 0.0 L 211.66666 0.0 L 264.5833 0.0 L 317.49997 26.458332 Q 343.9583 52.916664 370.41666 79.37499 L 370.41666 79.37499 L 423.3333 158.74998 Q 476.24997 238.12498 449.79166 238.12498 Q 449.79166 264.5833 423.3333 264.5833 L 370.41666 264.5833 L 370.41666 264.5833 L 343.9583 264.5833 L 343.9583 238.12498 L 317.49997 238.12498 L 317.49997 238.12498 L 317.49997 238.12498 L 317.49997 238.12498 Q 317.49997 211.66666 132.29166 132.29166 Q -52.916664 26.458332 0.0 0.0 z" svg:height="2.6458333mm" draw:style-name="style-361" svg:viewBox="0.0 0.0 449.79166 264.5833" svg:width="4.497916mm" svg:x="165.09999mm" svg:y="224.89583mm"/>
          <draw:path svg:d="M 79.37499 26.458332 L 79.37499 52.916664 L 79.37499 52.916664 L 105.83333 52.916664 L 105.83333 26.458332 L 105.83333 0.0 L 158.74998 0.0 L 185.20833 0.0 L 185.20833 26.458332 L 211.66666 26.458332 L 211.66666 26.458332 L 211.66666 52.916664 L 238.12498 52.916664 Q 264.5833 52.916664 264.5833 26.458332 L 264.5833 0.0 L 291.04166 0.0 Q 317.49997 0.0 317.49997 52.916664 Q 317.49997 79.37499 370.41666 105.83333 Q 423.3333 132.29166 449.79166 132.29166 L 449.79166 158.74998 L 449.79166 158.74998 L 476.24997 158.74998 L 476.24997 158.74998 L 476.24997 158.74998 L 529.1666 185.20833 L 582.0833 185.20833 L 582.0833 211.66666 L 582.0833 238.12498 L 634.99994 238.12498 L 687.9166 211.66666 L 687.9166 211.66666 L 687.9166 211.66666 L 714.37494 211.66666 L 714.37494 211.66666 L 740.8333 185.20833 Q 740.8333 158.74998 767.2916 158.74998 L 793.74994 158.74998 L 793.74994 185.20833 Q 767.2916 211.66666 740.8333 238.12498 L 714.37494 264.5833 L 793.74994 264.5833 Q 846.6666 264.5833 846.6666 291.04166 L 846.6666 317.49997 L 846.6666 396.87497 Q 846.6666 476.24997 846.6666 476.24997 L 846.6666 476.24997 L 873.12494 476.24997 L 873.12494 476.24997 L 873.12494 502.7083 L 846.6666 502.7083 L 820.2083 555.625 Q 793.74994 634.99994 793.74994 634.99994 Q 767.2916 634.99994 740.8333 608.5416 L 714.37494 608.5416 L 714.37494 608.5416 Q 714.37494 582.0833 687.9166 608.5416 L 661.4583 608.5416 L 661.4583 608.5416 Q 634.99994 608.5416 634.99994 634.99994 L 634.99994 634.99994 L 608.5416 687.9166 Q 582.0833 767.2916 555.625 793.74994 L 529.1666 820.2083 L 529.1666 846.6666 L 529.1666 873.12494 L 529.1666 873.12494 L 529.1666 873.12494 L 502.7083 899.5833 L 502.7083 899.5833 L 502.7083 899.5833 L 476.24997 899.5833 L 476.24997 899.5833 L 476.24997 926.0416 L 476.24997 926.0416 L 476.24997 926.0416 L 449.79166 952.49994 L 449.79166 952.49994 L 449.79166 952.49994 L 423.3333 952.49994 L 423.3333 952.49994 L 423.3333 978.95825 L 423.3333 978.95825 L 396.87497 978.95825 L 396.87497 952.49994 L 423.3333 926.0416 L 423.3333 899.5833 L 423.3333 873.12494 L 423.3333 793.74994 Q 423.3333 687.9166 370.41666 529.1666 Q 317.49997 343.9583 264.5833 264.5833 L 211.66666 211.66666 L 185.20833 211.66666 Q 158.74998 211.66666 79.37499 132.29166 L 0.0 79.37499 L 0.0 52.916664 Q 0.0 0.0 26.458332 0.0 Q 52.916664 26.458332 79.37499 26.458332 z" svg:height="9.789583mm" draw:style-name="style-362" svg:viewBox="0.0 0.0 873.12494 978.95825" svg:width="8.73125mm" svg:x="168.275mm" svg:y="237.59583mm"/>
          <draw:path svg:d="M 582.0833 26.458332 L 582.0833 79.37499 L 582.0833 343.9583 Q 608.5416 634.99994 608.5416 714.37494 L 608.5416 820.2083 L 608.5416 873.12494 Q 661.4583 926.0416 661.4583 952.49994 L 661.4583 978.95825 L 634.99994 978.95825 Q 608.5416 978.95825 608.5416 952.49994 L 608.5416 926.0416 L 582.0833 926.0416 L 582.0833 926.0416 L 555.625 899.5833 L 502.7083 873.12494 L 502.7083 873.12494 L 502.7083 873.12494 L 476.24997 873.12494 L 476.24997 873.12494 L 449.79166 846.6666 L 423.3333 820.2083 L 423.3333 820.2083 L 396.87497 820.2083 L 396.87497 846.6666 L 396.87497 873.12494 L 370.41666 926.0416 L 343.9583 952.49994 L 343.9583 1031.875 L 343.9583 1137.7083 L 343.9583 1137.7083 Q 343.9583 1137.7083 317.49997 1084.7916 Q 317.49997 1031.875 291.04166 1031.875 Q 238.12498 1031.875 238.12498 1031.875 Q 211.66666 1058.3333 132.29166 1005.4166 L 26.458332 952.49994 L 26.458332 899.5833 Q 26.458332 846.6666 0.0 714.37494 L 0.0 582.0833 L 0.0 555.625 Q 26.458332 555.625 52.916664 529.1666 L 105.83333 502.7083 L 132.29166 502.7083 L 185.20833 502.7083 L 185.20833 476.24997 Q 185.20833 449.79166 238.12498 449.79166 Q 317.49997 423.3333 317.49997 343.9583 Q 343.9583 238.12498 291.04166 185.20833 L 264.5833 132.29166 L 264.5833 105.83333 L 291.04166 105.83333 L 291.04166 105.83333 L 291.04166 79.37499 L 291.04166 79.37499 Q 291.04166 79.37499 317.49997 79.37499 L 317.49997 79.37499 L 343.9583 79.37499 L 343.9583 79.37499 L 343.9583 52.916664 L 343.9583 52.916664 L 370.41666 52.916664 L 370.41666 26.458332 L 370.41666 26.458332 L 396.87497 26.458332 L 449.79166 52.916664 Q 502.7083 79.37499 476.24997 26.458332 Q 449.79166 -26.458332 502.7083 0.0 Q 555.625 0.0 582.0833 26.458332 z" svg:height="11.377083mm" draw:style-name="style-363" svg:viewBox="0.0 0.0 661.4583 1137.7083" svg:width="6.614583mm" svg:x="30.95625mm" svg:y="270.13956mm"/>
          <draw:path svg:d="M 1058.3333 185.20833 L 1058.3333 185.20833 L 1031.875 185.20833 L 1005.4166 211.66666 L 1005.4166 211.66666 L 1005.4166 211.66666 L 978.95825 211.66666 L 978.95825 211.66666 L 978.95825 238.12498 L 1005.4166 238.12498 L 1005.4166 423.3333 Q 1005.4166 634.99994 1031.875 661.4583 L 1031.875 687.9166 L 1031.875 687.9166 Q 1005.4166 714.37494 1005.4166 714.37494 L 1005.4166 740.8333 L 1137.7083 740.8333 Q 1269.9999 740.8333 1322.9166 740.8333 L 1349.3749 740.8333 L 1349.3749 740.8333 L 1349.3749 740.8333 L 1375.8333 767.2916 L 1375.8333 767.2916 L 1375.8333 793.74994 L 1375.8333 820.2083 L 1402.2916 820.2083 L 1402.2916 846.6666 L 1402.2916 846.6666 L 1375.8333 846.6666 L 1375.8333 899.5833 L 1375.8333 926.0416 L 1349.3749 926.0416 L 1322.9166 926.0416 L 1322.9166 1005.4166 L 1322.9166 1058.3333 L 1296.4583 1058.3333 L 1269.9999 1058.3333 L 1243.5416 1058.3333 L 1217.0833 1058.3333 L 1217.0833 1058.3333 L 1217.0833 1058.3333 L 1217.0833 1058.3333 Q 1217.0833 1058.3333 1058.3333 1084.7916 L 926.0416 1111.25 L 846.6666 1111.25 Q 767.2916 1111.25 687.9166 1084.7916 Q 608.5416 1058.3333 529.1666 1031.875 Q 449.79166 1005.4166 370.41666 1005.4166 Q 291.04166 1058.3333 264.5833 1058.3333 L 211.66666 1058.3333 L 185.20833 1031.875 Q 158.74998 1005.4166 158.74998 1005.4166 L 132.29166 1005.4166 L 105.83333 1005.4166 L 79.37499 1005.4166 L 79.37499 952.49994 L 52.916664 926.0416 L 52.916664 926.0416 L 52.916664 899.5833 L 26.458332 899.5833 Q 0.0 899.5833 0.0 873.12494 L 0.0 873.12494 L 52.916664 873.12494 Q 79.37499 873.12494 79.37499 634.99994 L 79.37499 396.87497 L 79.37499 396.87497 L 105.83333 396.87497 L 105.83333 476.24997 Q 105.83333 529.1666 211.66666 529.1666 L 291.04166 529.1666 L 317.49997 529.1666 L 343.9583 529.1666 L 343.9583 529.1666 L 370.41666 529.1666 L 370.41666 529.1666 L 370.41666 529.1666 L 396.87497 529.1666 L 423.3333 529.1666 L 423.3333 529.1666 L 423.3333 529.1666 L 449.79166 529.1666 L 449.79166 529.1666 L 449.79166 502.7083 L 476.24997 502.7083 L 476.24997 502.7083 L 476.24997 476.24997 L 449.79166 476.24997 L 423.3333 476.24997 L 423.3333 502.7083 L 423.3333 502.7083 L 396.87497 476.24997 Q 370.41666 423.3333 370.41666 370.41666 Q 370.41666 317.49997 370.41666 264.5833 L 370.41666 185.20833 L 370.41666 105.83333 L 370.41666 26.458332 L 423.3333 79.37499 Q 423.3333 132.29166 449.79166 79.37499 Q 476.24997 0.0 502.7083 0.0 Q 529.1666 0.0 529.1666 0.0 Q 582.0833 0.0 661.4583 0.0 Q 740.8333 -26.458332 740.8333 0.0 Q 740.8333 26.458332 793.74994 26.458332 Q 846.6666 26.458332 846.6666 105.83333 Q 820.2083 158.74998 952.49994 158.74998 Q 1058.3333 158.74998 1058.3333 185.20833 z M 291.04166 740.8333 Q 291.04166 687.9166 423.3333 582.0833 Q 555.625 476.24997 529.1666 423.3333 Q 529.1666 396.87497 555.625 396.87497 Q 582.0833 396.87497 582.0833 423.3333 Q 582.0833 449.79166 608.5416 476.24997 Q 634.99994 476.24997 634.99994 582.0833 Q 634.99994 714.37494 582.0833 767.2916 Q 529.1666 793.74994 423.3333 793.74994 Q 291.04166 793.74994 291.04166 740.8333 z" svg:height="11.112499mm" draw:style-name="style-364" svg:viewBox="0.0 0.0 1402.2916 1111.25" svg:width="14.022916mm" svg:x="125.41249mm" svg:y="200.025mm"/>
          <draw:path svg:d="M 132.29166 0.0 L 132.29166 0.0 L 158.74998 79.37499 Q 158.74998 158.74998 185.20833 343.9583 L 185.20833 529.1666 L 158.74998 529.1666 Q 158.74998 555.625 158.74998 555.625 L 132.29166 555.625 L 105.83333 555.625 Q 79.37499 555.625 79.37499 529.1666 Q 105.83333 529.1666 52.916664 502.7083 Q 0.0 476.24997 0.0 343.9583 Q -26.458332 238.12498 0.0 238.12498 Q 26.458332 238.12498 0.0 211.66666 L 0.0 211.66666 L 0.0 185.20833 Q 26.458332 132.29166 52.916664 132.29166 Q 79.37499 132.29166 105.83333 79.37499 Q 105.83333 0.0 132.29166 0.0 z" svg:height="5.5562496mm" draw:style-name="style-365" svg:viewBox="0.0 0.0 185.20833 555.625" svg:width="1.8520832mm" svg:x="203.19998mm" svg:y="65.35208mm"/>
          <draw:path svg:d="M 26.458332 0.0 L 26.458332 0.0 L 105.83333 0.0 Q 185.20833 0.0 211.66666 26.458332 L 264.5833 26.458332 L 264.5833 26.458332 Q 264.5833 52.916664 264.5833 52.916664 L 291.04166 52.916664 L 291.04166 52.916664 Q 291.04166 52.916664 317.49997 79.37499 L 317.49997 79.37499 L 317.49997 79.37499 Q 317.49997 105.83333 317.49997 105.83333 L 343.9583 105.83333 L 343.9583 105.83333 Q 343.9583 105.83333 370.41666 132.29166 L 370.41666 132.29166 L 396.87497 158.74998 Q 423.3333 211.66666 449.79166 211.66666 L 449.79166 238.12498 L 449.79166 238.12498 Q 449.79166 264.5833 476.24997 264.5833 L 476.24997 264.5833 L 476.24997 343.9583 Q 476.24997 423.3333 476.24997 423.3333 L 476.24997 423.3333 L 502.7083 476.24997 Q 529.1666 529.1666 502.7083 529.1666 Q 476.24997 502.7083 449.79166 476.24997 Q 449.79166 449.79166 423.3333 449.79166 L 396.87497 476.24997 L 370.41666 476.24997 L 317.49997 476.24997 L 291.04166 449.79166 L 264.5833 423.3333 L 264.5833 423.3333 L 264.5833 423.3333 L 238.12498 423.3333 L 238.12498 423.3333 L 238.12498 396.87497 L 211.66666 396.87497 L 211.66666 396.87497 L 211.66666 370.41666 L 211.66666 370.41666 L 211.66666 370.41666 L 185.20833 370.41666 L 185.20833 370.41666 L 185.20833 343.9583 L 158.74998 343.9583 L 158.74998 343.9583 L 158.74998 317.49997 L 158.74998 317.49997 L 158.74998 317.49997 L 132.29166 317.49997 L 132.29166 317.49997 L 132.29166 291.04166 L 105.83333 291.04166 L 105.83333 264.5833 L 105.83333 238.12498 L 79.37499 238.12498 L 79.37499 211.66666 L 79.37499 211.66666 L 52.916664 211.66666 L 52.916664 211.66666 L 52.916664 211.66666 L 52.916664 185.20833 L 52.916664 185.20833 L 26.458332 105.83333 L 0.0 26.458332 L 0.0 26.458332 L 0.0 0.0 L 0.0 0.0 L 0.0 0.0 L 26.458332 0.0 z" svg:height="5.2916665mm" draw:style-name="style-366" svg:viewBox="0.0 0.0 502.7083 529.1666" svg:width="5.027083mm" svg:x="23.812498mm" svg:y="232.30415mm"/>
          <draw:path svg:d="M 396.87497 79.37499 L 423.3333 0.0 L 423.3333 185.20833 Q 449.79166 343.9583 423.3333 343.9583 L 370.41666 343.9583 L 370.41666 343.9583 L 343.9583 343.9583 L 317.49997 343.9583 Q 264.5833 343.9583 132.29166 343.9583 L 0.0 343.9583 L 0.0 317.49997 Q 0.0 317.49997 26.458332 291.04166 L 26.458332 291.04166 L 26.458332 291.04166 Q 52.916664 291.04166 52.916664 317.49997 Q 52.916664 343.9583 158.74998 317.49997 Q 264.5833 291.04166 264.5833 264.5833 Q 264.5833 238.12498 317.49997 238.12498 Q 343.9583 211.66666 370.41666 185.20833 Q 370.41666 132.29166 396.87497 79.37499 z" svg:height="3.439583mm" draw:style-name="style-367" svg:viewBox="0.0 0.0 423.3333 343.9583" svg:width="4.233333mm" svg:x="135.46666mm" svg:y="203.99374mm"/>
          <draw:path svg:d="M 26.458332 105.83333 L 0.0 0.0 L 291.04166 0.0 Q 582.0833 0.0 555.625 105.83333 Q 555.625 211.66666 502.7083 238.12498 Q 449.79166 238.12498 423.3333 317.49997 Q 396.87497 396.87497 396.87497 476.24997 Q 396.87497 582.0833 396.87497 608.5416 L 396.87497 634.99994 L 370.41666 634.99994 L 370.41666 634.99994 L 291.04166 634.99994 L 185.20833 634.99994 L 185.20833 634.99994 L 185.20833 634.99994 L 158.74998 529.1666 Q 132.29166 396.87497 132.29166 317.49997 Q 132.29166 238.12498 79.37499 211.66666 Q 26.458332 211.66666 26.458332 105.83333 z" svg:height="6.3499994mm" draw:style-name="style-368" svg:viewBox="0.0 0.0 555.625 634.99994" svg:width="5.5562496mm" svg:x="185.4729mm" svg:y="62.44166mm"/>
          <draw:path svg:d="M 26.458332 79.37499 L 26.458332 0.0 L 26.458332 0.0 L 52.916664 0.0 L 79.37499 0.0 L 105.83333 0.0 L 105.83333 26.458332 L 132.29166 26.458332 L 132.29166 52.916664 Q 132.29166 105.83333 105.83333 132.29166 L 105.83333 158.74998 L 105.83333 158.74998 Q 79.37499 158.74998 79.37499 211.66666 L 79.37499 291.04166 L 79.37499 291.04166 Q 52.916664 317.49997 26.458332 291.04166 L 26.458332 264.5833 L 0.0 264.5833 L 0.0 264.5833 L 0.0 211.66666 Q 26.458332 158.74998 26.458332 79.37499 z" svg:height="2.9104166mm" draw:style-name="style-369" svg:viewBox="0.0 0.0 132.29166 291.04166" svg:width="1.3229166mm" svg:x="107.15624mm" svg:y="79.37499mm"/>
          <draw:path svg:d="M 396.87497 0.0 L 423.3333 0.0 L 423.3333 26.458332 L 449.79166 26.458332 L 476.24997 79.37499 Q 529.1666 158.74998 555.625 158.74998 L 555.625 158.74998 L 555.625 238.12498 Q 582.0833 317.49997 767.2916 317.49997 L 978.95825 317.49997 L 978.95825 291.04166 L 978.95825 291.04166 L 1005.4166 264.5833 L 1005.4166 238.12498 L 1005.4166 238.12498 L 1031.875 238.12498 L 1031.875 291.04166 L 1031.875 343.9583 L 820.2083 343.9583 Q 582.0833 343.9583 555.625 423.3333 Q 555.625 529.1666 423.3333 529.1666 L 317.49997 555.625 L 158.74998 555.625 L 0.0 555.625 L 0.0 555.625 L 0.0 529.1666 L 105.83333 529.1666 L 211.66666 529.1666 L 238.12498 529.1666 L 238.12498 529.1666 L 238.12498 502.7083 Q 238.12498 502.7083 291.04166 291.04166 L 317.49997 79.37499 L 317.49997 52.916664 Q 317.49997 26.458332 343.9583 26.458332 Q 370.41666 0.0 396.87497 0.0 z" svg:height="5.5562496mm" draw:style-name="style-370" svg:viewBox="0.0 0.0 1031.875 555.625" svg:width="10.318749mm" svg:x="104.510414mm" svg:y="144.4625mm"/>
          <draw:path svg:d="M 449.79166 52.916664 L 449.79166 105.83333 L 476.24997 105.83333 Q 476.24997 105.83333 502.7083 132.29166 L 502.7083 132.29166 L 502.7083 132.29166 Q 502.7083 158.74998 502.7083 158.74998 L 529.1666 158.74998 L 529.1666 211.66666 Q 555.625 291.04166 555.625 291.04166 L 555.625 264.5833 L 582.0833 264.5833 L 608.5416 264.5833 L 608.5416 291.04166 L 608.5416 317.49997 L 423.3333 317.49997 Q 238.12498 317.49997 185.20833 291.04166 L 132.29166 264.5833 L 132.29166 264.5833 L 132.29166 264.5833 L 105.83333 264.5833 L 105.83333 264.5833 L 79.37499 264.5833 L 52.916664 264.5833 L 52.916664 264.5833 L 79.37499 264.5833 L 79.37499 317.49997 L 79.37499 343.9583 L 52.916664 370.41666 L 52.916664 370.41666 L 52.916664 370.41666 L 26.458332 370.41666 L 26.458332 317.49997 L 26.458332 291.04166 L 0.0 211.66666 L 0.0 105.83333 L 26.458332 52.916664 Q 26.458332 0.0 211.66666 0.0 Q 396.87497 0.0 423.3333 0.0 Q 449.79166 26.458332 449.79166 52.916664 z" svg:height="3.7041664mm" draw:style-name="style-371" svg:viewBox="0.0 0.0 608.5416 370.41666" svg:width="6.0854163mm" svg:x="80.697914mm" svg:y="260.34998mm"/>
          <draw:path svg:d="M 1084.7916 26.458332 L 1217.0833 26.458332 L 1296.4583 0.0 L 1375.8333 0.0 L 1375.8333 26.458332 L 1349.3749 52.916664 L 1349.3749 79.37499 L 1349.3749 105.83333 L 1322.9166 105.83333 L 1322.9166 132.29166 L 1322.9166 132.29166 L 1296.4583 132.29166 L 1296.4583 132.29166 L 1296.4583 132.29166 L 1296.4583 158.74998 L 1296.4583 158.74998 L 1269.9999 158.74998 L 1269.9999 185.20833 L 1269.9999 185.20833 Q 1243.5416 185.20833 1190.6249 264.5833 Q 1137.7083 343.9583 1058.3333 423.3333 Q 978.95825 502.7083 978.95825 529.1666 Q 978.95825 555.625 899.5833 634.99994 Q 820.2083 714.37494 767.2916 820.2083 L 714.37494 952.49994 L 714.37494 952.49994 L 714.37494 952.49994 L 687.9166 1005.4166 L 661.4583 1058.3333 L 661.4583 1084.7916 L 661.4583 1111.25 L 502.7083 1481.6666 Q 396.87497 1852.0833 370.41666 1852.0833 L 370.41666 1878.5416 L 185.20833 1878.5416 L 0.0 1878.5416 L 0.0 1825.6249 L 26.458332 1772.7083 L 26.458332 1719.7916 Q 26.458332 1666.8749 132.29166 1349.3749 Q 238.12498 1031.875 264.5833 820.2083 L 264.5833 634.99994 L 264.5833 449.79166 Q 238.12498 238.12498 238.12498 132.29166 L 238.12498 52.916664 L 396.87497 52.916664 L 555.625 26.458332 L 555.625 26.458332 L 555.625 26.458332 L 582.0833 26.458332 L 582.0833 26.458332 L 582.0833 52.916664 Q 608.5416 52.916664 608.5416 185.20833 L 608.5416 343.9583 L 634.99994 396.87497 L 661.4583 423.3333 L 661.4583 423.3333 L 661.4583 396.87497 L 661.4583 396.87497 L 661.4583 396.87497 L 687.9166 370.41666 L 714.37494 343.9583 L 714.37494 343.9583 L 714.37494 343.9583 L 714.37494 317.49997 L 714.37494 317.49997 L 740.8333 317.49997 L 740.8333 291.04166 L 740.8333 291.04166 L 767.2916 291.04166 L 846.6666 158.74998 Q 952.49994 26.458332 1084.7916 26.458332 z" svg:height="18.785416mm" draw:style-name="style-372" svg:viewBox="0.0 0.0 1375.8333 1878.5416" svg:width="13.758332mm" svg:x="41.53958mm" svg:y="26.722916mm"/>
          <draw:path svg:d="M 52.916664 52.916664 L 79.37499 26.458332 L 211.66666 0.0 L 370.41666 0.0 L 370.41666 26.458332 L 370.41666 26.458332 L 264.5833 26.458332 Q 132.29166 26.458332 132.29166 132.29166 Q 105.83333 211.66666 105.83333 238.12498 Q 105.83333 238.12498 79.37499 264.5833 L 52.916664 291.04166 L 52.916664 343.9583 Q 52.916664 370.41666 79.37499 396.87497 L 79.37499 449.79166 L 52.916664 449.79166 Q 52.916664 449.79166 26.458332 370.41666 L 0.0 291.04166 L 0.0 238.12498 L 0.0 185.20833 L 0.0 132.29166 Q 0.0 79.37499 52.916664 52.916664 z" svg:height="4.497916mm" draw:style-name="style-373" svg:viewBox="0.0 0.0 370.41666 449.79166" svg:width="3.7041664mm" svg:x="118.533325mm" svg:y="175.41875mm"/>
          <draw:path svg:d="M 158.74998 396.87497 L 211.66666 0.0 L 238.12498 26.458332 Q 291.04166 79.37499 317.49997 79.37499 Q 343.9583 79.37499 343.9583 158.74998 Q 317.49997 238.12498 343.9583 238.12498 Q 396.87497 211.66666 396.87497 238.12498 L 396.87497 264.5833 L 423.3333 264.5833 L 423.3333 291.04166 L 423.3333 291.04166 L 396.87497 291.04166 L 396.87497 291.04166 L 396.87497 291.04166 L 396.87497 317.49997 L 396.87497 317.49997 L 423.3333 317.49997 L 423.3333 343.9583 L 449.79166 343.9583 L 449.79166 343.9583 L 502.7083 317.49997 L 582.0833 317.49997 L 582.0833 343.9583 L 582.0833 396.87497 L 502.7083 502.7083 Q 423.3333 634.99994 396.87497 634.99994 Q 370.41666 634.99994 370.41666 661.4583 Q 370.41666 687.9166 264.5833 767.2916 Q 185.20833 873.12494 158.74998 873.12494 L 158.74998 899.5833 L 158.74998 899.5833 L 132.29166 899.5833 L 132.29166 926.0416 L 132.29166 978.95825 L 105.83333 978.95825 L 105.83333 978.95825 L 105.83333 1005.4166 L 79.37499 1005.4166 L 79.37499 1005.4166 L 79.37499 1031.875 L 79.37499 1031.875 L 79.37499 1031.875 L 52.916664 1031.875 L 52.916664 1031.875 L 26.458332 1058.3333 L 0.0 1058.3333 L 0.0 1031.875 L 0.0 1005.4166 L 26.458332 1005.4166 L 52.916664 1005.4166 L 52.916664 926.0416 Q 79.37499 820.2083 79.37499 820.2083 Q 79.37499 793.74994 79.37499 767.2916 Q 105.83333 767.2916 158.74998 396.87497 z" svg:height="10.583333mm" draw:style-name="style-374" svg:viewBox="0.0 0.0 582.0833 1058.3333" svg:width="5.820833mm" svg:x="79.11041mm" svg:y="188.6479mm"/>
          <draw:path svg:d="M 396.87497 79.37499 L 423.3333 79.37499 L 423.3333 79.37499 L 423.3333 105.83333 L 423.3333 105.83333 L 423.3333 105.83333 L 449.79166 79.37499 Q 476.24997 52.916664 476.24997 52.916664 L 476.24997 52.916664 L 476.24997 52.916664 Q 476.24997 52.916664 476.24997 79.37499 L 502.7083 79.37499 L 502.7083 105.83333 Q 529.1666 105.83333 529.1666 132.29166 L 529.1666 158.74998 L 555.625 158.74998 L 555.625 158.74998 L 555.625 185.20833 L 582.0833 185.20833 L 582.0833 185.20833 L 582.0833 211.66666 L 634.99994 211.66666 L 661.4583 211.66666 L 687.9166 211.66666 L 714.37494 211.66666 L 740.8333 211.66666 Q 793.74994 211.66666 793.74994 185.20833 L 793.74994 185.20833 L 820.2083 158.74998 L 820.2083 132.29166 L 846.6666 132.29166 L 873.12494 158.74998 L 873.12494 158.74998 L 873.12494 158.74998 L 873.12494 158.74998 L 846.6666 185.20833 L 846.6666 238.12498 L 846.6666 291.04166 L 820.2083 291.04166 L 820.2083 317.49997 L 820.2083 317.49997 L 793.74994 317.49997 L 793.74994 343.9583 Q 793.74994 370.41666 767.2916 396.87497 L 767.2916 423.3333 L 740.8333 476.24997 Q 740.8333 502.7083 634.99994 529.1666 Q 502.7083 555.625 476.24997 608.5416 Q 476.24997 661.4583 449.79166 661.4583 Q 423.3333 661.4583 423.3333 793.74994 Q 423.3333 899.5833 423.3333 899.5833 L 423.3333 926.0416 L 370.41666 978.95825 Q 317.49997 1031.875 317.49997 1058.3333 L 317.49997 1084.7916 L 291.04166 1111.25 L 291.04166 1137.7083 L 264.5833 1137.7083 L 238.12498 1137.7083 L 238.12498 1111.25 L 211.66666 1084.7916 L 211.66666 1111.25 L 211.66666 1137.7083 L 185.20833 1137.7083 L 158.74998 1164.1666 L 158.74998 1164.1666 L 132.29166 1164.1666 L 132.29166 1137.7083 L 105.83333 1111.25 L 105.83333 1058.3333 Q 105.83333 1005.4166 79.37499 952.49994 Q 52.916664 873.12494 26.458332 767.2916 Q -26.458332 661.4583 0.0 661.4583 Q 26.458332 661.4583 26.458332 529.1666 Q 0.0 370.41666 0.0 211.66666 L 0.0 79.37499 L 26.458332 79.37499 L 52.916664 52.916664 L 52.916664 52.916664 L 52.916664 52.916664 L 79.37499 52.916664 L 79.37499 52.916664 L 158.74998 0.0 Q 238.12498 0.0 317.49997 26.458332 Q 396.87497 52.916664 396.87497 79.37499 z" svg:height="11.641666mm" draw:style-name="style-375" svg:viewBox="0.0 0.0 873.12494 1164.1666" svg:width="8.73125mm" svg:x="191.55832mm" svg:y="186.79582mm"/>
          <draw:path svg:d="M 476.24997 0.0 L 502.7083 0.0 L 502.7083 26.458332 Q 502.7083 52.916664 396.87497 132.29166 Q 291.04166 238.12498 264.5833 291.04166 Q 238.12498 370.41666 211.66666 396.87497 L 211.66666 423.3333 L 185.20833 423.3333 Q 158.74998 449.79166 132.29166 476.24997 Q 132.29166 502.7083 79.37499 555.625 L 0.0 582.0833 L 0.0 502.7083 Q 26.458332 423.3333 26.458332 396.87497 L 26.458332 370.41666 L 52.916664 343.9583 L 79.37499 317.49997 L 79.37499 317.49997 Q 79.37499 291.04166 158.74998 185.20833 L 238.12498 79.37499 L 264.5833 79.37499 L 264.5833 79.37499 L 343.9583 52.916664 Q 423.3333 26.458332 449.79166 26.458332 Q 449.79166 26.458332 476.24997 0.0 z" svg:height="5.820833mm" draw:style-name="style-376" svg:viewBox="0.0 0.0 502.7083 582.0833" svg:width="5.027083mm" svg:x="151.60625mm" svg:y="153.72292mm"/>
          <draw:path svg:d="M 661.4583 26.458332 L 661.4583 26.458332 L 661.4583 52.916664 L 661.4583 52.916664 L 661.4583 79.37499 L 661.4583 105.83333 L 661.4583 105.83333 L 661.4583 105.83333 L 687.9166 105.83333 L 714.37494 105.83333 L 740.8333 105.83333 Q 767.2916 105.83333 767.2916 79.37499 Q 767.2916 52.916664 793.74994 52.916664 L 820.2083 52.916664 L 793.74994 105.83333 Q 793.74994 185.20833 767.2916 211.66666 L 767.2916 238.12498 L 714.37494 370.41666 Q 687.9166 476.24997 661.4583 529.1666 L 661.4583 555.625 L 634.99994 555.625 L 634.99994 582.0833 L 634.99994 582.0833 L 634.99994 582.0833 L 634.99994 582.0833 Q 608.5416 582.0833 582.0833 529.1666 Q 582.0833 476.24997 555.625 502.7083 Q 555.625 529.1666 476.24997 529.1666 Q 423.3333 555.625 396.87497 502.7083 Q 370.41666 423.3333 343.9583 476.24997 L 317.49997 502.7083 L 317.49997 502.7083 Q 317.49997 502.7083 264.5833 423.3333 Q 264.5833 370.41666 132.29166 317.49997 L 0.0 264.5833 L 0.0 238.12498 L 0.0 238.12498 L 26.458332 238.12498 L 52.916664 211.66666 L 52.916664 211.66666 L 52.916664 211.66666 L 26.458332 211.66666 L 26.458332 211.66666 L 26.458332 185.20833 L 0.0 185.20833 L 0.0 158.74998 L 0.0 132.29166 L 0.0 105.83333 L 0.0 105.83333 L 0.0 79.37499 L 0.0 52.916664 L 105.83333 52.916664 Q 185.20833 52.916664 185.20833 26.458332 L 185.20833 26.458332 L 264.5833 26.458332 L 317.49997 0.0 L 476.24997 0.0 Q 608.5416 -52.916664 634.99994 0.0 Q 634.99994 26.458332 661.4583 26.458332 z" svg:height="5.820833mm" draw:style-name="style-377" svg:viewBox="0.0 0.0 820.2083 582.0833" svg:width="8.202083mm" svg:x="130.17499mm" svg:y="110.06666mm"/>
          <draw:path svg:d="M 767.2916 26.458332 L 767.2916 0.0 L 767.2916 0.0 Q 767.2916 26.458332 793.74994 26.458332 L 820.2083 26.458332 L 820.2083 52.916664 L 846.6666 52.916664 L 846.6666 52.916664 L 846.6666 79.37499 L 846.6666 79.37499 L 873.12494 79.37499 L 873.12494 52.916664 L 899.5833 52.916664 L 899.5833 52.916664 L 899.5833 52.916664 L 952.49994 79.37499 Q 1005.4166 79.37499 1005.4166 105.83333 Q 1005.4166 132.29166 1269.9999 158.74998 Q 1534.5833 185.20833 1587.4999 185.20833 L 1613.9583 185.20833 L 1746.2499 185.20833 Q 1852.0833 185.20833 1931.4583 132.29166 Q 2010.8333 79.37499 2010.8333 79.37499 L 2010.8333 79.37499 L 2090.2083 79.37499 L 2169.5833 79.37499 L 2275.4165 132.29166 Q 2354.7915 132.29166 2381.2498 158.74998 L 2381.2498 158.74998 L 2381.2498 158.74998 L 2381.2498 185.20833 L 2434.1665 185.20833 L 2460.6248 185.20833 L 2460.6248 158.74998 L 2487.0833 158.74998 L 2487.0833 158.74998 L 2487.0833 132.29166 L 2513.5415 132.29166 L 2539.9998 132.29166 L 2539.9998 132.29166 Q 2539.9998 132.29166 2539.9998 158.74998 L 2566.4583 158.74998 L 2539.9998 264.5833 Q 2513.5415 396.87497 2460.6248 476.24997 Q 2381.2498 555.625 2381.2498 582.0833 L 2381.2498 608.5416 L 2407.7083 634.99994 L 2434.1665 661.4583 L 2434.1665 661.4583 L 2434.1665 661.4583 L 2434.1665 687.9166 L 2434.1665 687.9166 L 2460.6248 687.9166 L 2460.6248 714.37494 L 2460.6248 714.37494 L 2487.0833 714.37494 L 2487.0833 714.37494 L 2487.0833 714.37494 L 2487.0833 740.8333 L 2487.0833 740.8333 L 2513.5415 740.8333 L 2513.5415 767.2916 L 2539.9998 767.2916 Q 2539.9998 767.2916 2566.4583 793.74994 L 2592.9165 793.74994 L 2725.2083 926.0416 Q 2857.4998 1084.7916 2883.9583 1084.7916 L 2883.9583 1084.7916 L 2857.4998 1111.25 Q 2857.4998 1137.7083 2883.9583 1137.7083 L 2910.4165 1137.7083 L 2910.4165 1137.7083 Q 2910.4165 1137.7083 2910.4165 1164.1666 L 2936.8748 1164.1666 L 2936.8748 1296.4583 Q 2963.3333 1402.2916 2963.3333 1534.5833 Q 2963.3333 1666.8749 2989.7915 1825.6249 Q 3042.7083 2010.8333 3095.6248 2037.2915 Q 3122.0833 2063.75 3174.9998 2196.0415 Q 3227.9165 2301.875 3227.9165 2354.7915 Q 3227.9165 2407.7083 3227.9165 2434.1665 Q 3227.9165 2487.0833 3201.4583 2513.5415 Q 3174.9998 2513.5415 3148.5415 2513.5415 L 3148.5415 2513.5415 L 3148.5415 2539.9998 L 3122.0833 2539.9998 L 3122.0833 2566.4583 L 3122.0833 2592.9165 L 3122.0833 2592.9165 Q 3122.0833 2592.9165 3095.6248 2619.3748 L 3095.6248 2619.3748 L 3069.1665 2619.3748 Q 3042.7083 2619.3748 3042.7083 2645.8333 L 3042.7083 2645.8333 L 2963.3333 2698.7498 Q 2857.4998 2778.1248 2804.5833 2778.1248 L 2778.1248 2778.1248 L 2751.6665 2804.5833 L 2725.2083 2804.5833 L 2725.2083 2831.0415 L 2725.2083 2857.4998 L 2725.2083 2857.4998 Q 2698.7498 2857.4998 2698.7498 2883.9583 L 2698.7498 2883.9583 L 2698.7498 2883.9583 Q 2698.7498 2883.9583 2672.2915 2883.9583 L 2672.2915 2910.4165 L 2592.9165 2936.8748 Q 2487.0833 2989.7915 2487.0833 3016.2498 Q 2487.0833 3042.7083 2381.2498 3122.0833 Q 2275.4165 3201.4583 2275.4165 3201.4583 L 2275.4165 3227.9165 L 2275.4165 3227.9165 Q 2275.4165 3227.9165 2248.9583 3254.3748 L 2248.9583 3254.3748 L 2116.6665 3386.6665 Q 1957.9165 3518.9583 1957.9165 3545.4165 L 1957.9165 3571.8748 L 1904.9999 3677.7083 Q 1852.0833 3757.0833 1852.0833 3783.5415 L 1852.0833 3783.5415 L 1825.6249 3809.9998 Q 1799.1666 3836.4583 1799.1666 3889.3748 L 1799.1666 3915.833 L 1799.1666 3915.833 L 1799.1666 3915.833 L 1772.7083 3915.833 L 1772.7083 3942.2915 L 1772.7083 3942.2915 L 1746.2499 3942.2915 L 1746.2499 3942.2915 L 1746.2499 3942.2915 L 1719.7916 3942.2915 L 1693.3333 3942.2915 L 1693.3333 3942.2915 L 1693.3333 3942.2915 L 1666.8749 3942.2915 L 1666.8749 3942.2915 L 1666.8749 3915.833 L 1640.4166 3915.833 L 1640.4166 3915.833 L 1640.4166 3889.3748 L 1640.4166 3889.3748 L 1640.4166 3889.3748 L 1613.9583 3862.9165 Q 1587.4999 3836.4583 1481.6666 3624.7915 Q 1322.9166 3439.5833 1190.6249 3254.3748 L 1031.875 3095.6248 L 1031.875 3095.6248 Q 1005.4166 3069.1665 1005.4166 3069.1665 L 1005.4166 3069.1665 L 1005.4166 3042.7083 Q 1005.4166 3042.7083 978.95825 3042.7083 L 978.95825 3042.7083 L 978.95825 3016.2498 Q 952.49994 2989.7915 926.0416 2883.9583 Q 873.12494 2804.5833 846.6666 2804.5833 Q 820.2083 2804.5833 740.8333 2619.3748 Q 634.99994 2460.6248 582.0833 2328.3333 Q 529.1666 2196.0415 476.24997 2196.0415 Q 449.79166 2169.5833 370.41666 1984.3749 L 264.5833 1799.1666 L 264.5833 1772.7083 Q 264.5833 1746.2499 132.29166 1375.8333 L 26.458332 1005.4166 L 26.458332 926.0416 L 0.0 846.6666 L 0.0 820.2083 L 0.0 767.2916 L 0.0 767.2916 L 0.0 740.8333 L 26.458332 740.8333 L 26.458332 767.2916 L 26.458332 767.2916 L 52.916664 767.2916 L 52.916664 740.8333 L 52.916664 714.37494 L 79.37499 714.37494 L 79.37499 714.37494 L 79.37499 687.9166 L 105.83333 687.9166 L 105.83333 714.37494 L 105.83333 767.2916 L 132.29166 767.2916 L 132.29166 767.2916 L 132.29166 740.8333 L 158.74998 740.8333 L 158.74998 740.8333 L 158.74998 714.37494 L 158.74998 714.37494 L 158.74998 714.37494 L 158.74998 793.74994 Q 158.74998 873.12494 185.20833 899.5833 L 211.66666 926.0416 L 211.66666 926.0416 L 211.66666 926.0416 L 211.66666 952.49994 L 211.66666 952.49994 L 238.12498 926.0416 Q 238.12498 899.5833 264.5833 926.0416 Q 317.49997 926.0416 291.04166 926.0416 Q 291.04166 926.0416 317.49997 952.49994 L 343.9583 952.49994 L 343.9583 926.0416 L 370.41666 873.12494 L 370.41666 873.12494 L 370.41666 873.12494 L 370.41666 846.6666 L 370.41666 846.6666 L 396.87497 846.6666 L 396.87497 846.6666 L 396.87497 899.5833 L 370.41666 952.49994 L 370.41666 978.95825 L 370.41666 1031.875 L 370.41666 1137.7083 L 370.41666 1269.9999 L 370.41666 1269.9999 L 370.41666 1296.4583 L 370.41666 1296.4583 L 396.87497 1296.4583 L 396.87497 1322.9166 L 396.87497 1349.3749 L 449.79166 1349.3749 L 502.7083 1349.3749 L 502.7083 1322.9166 L 529.1666 1322.9166 L 529.1666 1322.9166 L 529.1666 1296.4583 L 529.1666 1296.4583 L 529.1666 1296.4583 L 555.625 1296.4583 Q 555.625 1296.4583 582.0833 1269.9999 Q 634.99994 1269.9999 634.99994 1217.0833 Q 661.4583 1164.1666 740.8333 1164.1666 L 793.74994 1164.1666 L 793.74994 1164.1666 Q 820.2083 1137.7083 820.2083 1137.7083 Q 846.6666 1137.7083 926.0416 1111.25 Q 1005.4166 1084.7916 1217.0833 767.2916 L 1428.7499 449.79166 L 1428.7499 449.79166 L 1455.2083 449.79166 L 1455.2083 423.3333 L 1455.2083 423.3333 L 1481.6666 423.3333 L 1481.6666 396.87497 L 1481.6666 396.87497 L 1481.6666 396.87497 L 1481.6666 396.87497 L 1481.6666 396.87497 L 1508.1249 343.9583 L 1508.1249 317.49997 L 1428.7499 317.49997 L 1375.8333 343.9583 L 1349.3749 343.9583 Q 1322.9166 343.9583 1217.0833 317.49997 L 1111.25 317.49997 L 1084.7916 317.49997 Q 1058.3333 291.04166 846.6666 291.04166 L 661.4583 291.04166 L 634.99994 291.04166 L 634.99994 291.04166 L 634.99994 264.5833 L 634.99994 238.12498 L 661.4583 238.12498 L 661.4583 238.12498 L 714.37494 211.66666 L 767.2916 185.20833 L 767.2916 185.20833 L 740.8333 185.20833 L 740.8333 185.20833 L 740.8333 185.20833 L 740.8333 158.74998 L 740.8333 158.74998 L 767.2916 132.29166 Q 767.2916 105.83333 740.8333 105.83333 Q 714.37494 79.37499 740.8333 79.37499 Q 767.2916 79.37499 767.2916 26.458332 z" svg:height="39.422916mm" draw:style-name="style-378" svg:viewBox="0.0 0.0 3227.9165 3942.2915" svg:width="32.279163mm" svg:x="41.804165mm" svg:y="187.06041mm"/>
          <draw:path svg:d="M 105.83333 26.458332 L 158.74998 0.0 L 317.49997 26.458332 Q 502.7083 52.916664 502.7083 79.37499 L 502.7083 79.37499 L 502.7083 79.37499 Q 502.7083 79.37499 476.24997 158.74998 L 476.24997 238.12498 L 449.79166 343.9583 Q 449.79166 449.79166 423.3333 476.24997 L 396.87497 502.7083 L 291.04166 502.7083 Q 185.20833 502.7083 132.29166 449.79166 L 79.37499 449.79166 L 26.458332 423.3333 L 0.0 423.3333 L 0.0 264.5833 L 0.0 105.83333 L 26.458332 105.83333 Q 26.458332 79.37499 52.916664 52.916664 Q 79.37499 26.458332 105.83333 26.458332 z" svg:height="5.027083mm" draw:style-name="style-379" svg:viewBox="0.0 0.0 502.7083 502.7083" svg:width="5.027083mm" svg:x="98.16041mm" svg:y="193.93958mm"/>
          <draw:path svg:d="M 264.5833 105.83333 L 264.5833 105.83333 L 158.74998 105.83333 L 52.916664 105.83333 L 26.458332 52.916664 Q -26.458332 26.458332 0.0 0.0 Q 26.458332 0.0 185.20833 0.0 Q 343.9583 0.0 291.04166 52.916664 Q 264.5833 105.83333 264.5833 105.83333 z" svg:height="1.0583333mm" draw:style-name="style-380" svg:viewBox="0.0 0.0 291.04166 105.83333" svg:width="2.9104166mm" svg:x="186.53123mm" svg:y="182.03333mm"/>
          <draw:path svg:d="M 317.49997 0.0 L 555.625 0.0 L 555.625 52.916664 L 555.625 79.37499 L 529.1666 105.83333 Q 502.7083 132.29166 449.79166 264.5833 L 396.87497 396.87497 L 396.87497 396.87497 L 396.87497 423.3333 L 396.87497 423.3333 L 396.87497 423.3333 L 396.87497 476.24997 Q 396.87497 502.7083 343.9583 634.99994 L 291.04166 740.8333 L 238.12498 740.8333 L 211.66666 740.8333 L 291.04166 502.7083 Q 396.87497 264.5833 396.87497 211.66666 L 396.87497 185.20833 L 396.87497 158.74998 L 396.87497 105.83333 L 396.87497 105.83333 L 396.87497 105.83333 L 238.12498 79.37499 L 52.916664 79.37499 L 26.458332 79.37499 Q 26.458332 105.83333 26.458332 79.37499 L 0.0 52.916664 L 26.458332 26.458332 Q 26.458332 0.0 52.916664 0.0 Q 79.37499 0.0 317.49997 0.0 z" svg:height="7.408333mm" draw:style-name="style-381" svg:viewBox="0.0 0.0 555.625 740.8333" svg:width="5.5562496mm" svg:x="153.72292mm" svg:y="16.404165mm"/>
          <draw:path svg:d="M 1137.7083 105.83333 L 1137.7083 105.83333 L 1137.7083 105.83333 L 1137.7083 132.29166 L 1164.1666 343.9583 Q 1164.1666 555.625 1111.25 555.625 Q 1084.7916 529.1666 1058.3333 555.625 L 1031.875 582.0833 L 1031.875 582.0833 L 1058.3333 582.0833 L 1058.3333 582.0833 L 1058.3333 582.0833 L 1058.3333 608.5416 L 1058.3333 608.5416 L 1084.7916 608.5416 L 1084.7916 634.99994 L 1190.6249 687.9166 Q 1296.4583 740.8333 1322.9166 740.8333 L 1349.3749 740.8333 L 1349.3749 740.8333 Q 1349.3749 740.8333 1375.8333 767.2916 L 1375.8333 767.2916 L 1375.8333 767.2916 Q 1375.8333 793.74994 1375.8333 793.74994 L 1402.2916 793.74994 L 1428.7499 820.2083 Q 1428.7499 846.6666 1349.3749 873.12494 Q 1269.9999 899.5833 1243.5416 952.49994 Q 1217.0833 1005.4166 1190.6249 1005.4166 L 1190.6249 1031.875 L 1058.3333 1243.5416 Q 952.49994 1455.2083 899.5833 1534.5833 Q 846.6666 1640.4166 820.2083 1640.4166 L 820.2083 1640.4166 L 820.2083 1666.8749 L 793.74994 1666.8749 L 793.74994 1666.8749 L 793.74994 1693.3333 L 793.74994 1693.3333 L 767.2916 1693.3333 L 767.2916 1666.8749 L 740.8333 1666.8749 L 740.8333 1666.8749 Q 740.8333 1640.4166 714.37494 1640.4166 L 687.9166 1640.4166 L 687.9166 1640.4166 Q 687.9166 1613.9583 661.4583 1613.9583 L 661.4583 1613.9583 L 661.4583 1613.9583 Q 661.4583 1587.4999 582.0833 1561.0416 L 502.7083 1508.1249 L 502.7083 1508.1249 Q 502.7083 1481.6666 449.79166 1481.6666 Q 396.87497 1481.6666 238.12498 1375.8333 L 79.37499 1269.9999 L 79.37499 1243.5416 L 52.916664 1243.5416 L 52.916664 1243.5416 L 52.916664 1243.5416 L 52.916664 1217.0833 L 52.916664 1217.0833 L 26.458332 1217.0833 L 26.458332 1217.0833 L 26.458332 1190.6249 L 0.0 1164.1666 L 0.0 1164.1666 L 0.0 1164.1666 L 0.0 1137.7083 L 0.0 1137.7083 L 0.0 1137.7083 L 26.458332 1111.25 L 26.458332 1111.25 L 26.458332 1111.25 L 52.916664 1111.25 L 79.37499 1111.25 L 79.37499 1084.7916 L 105.83333 1058.3333 L 132.29166 1005.4166 Q 158.74998 952.49994 211.66666 952.49994 Q 238.12498 952.49994 238.12498 978.95825 Q 238.12498 1005.4166 291.04166 1005.4166 L 343.9583 1005.4166 L 370.41666 1031.875 L 396.87497 1031.875 L 396.87497 1005.4166 L 370.41666 952.49994 L 370.41666 926.0416 Q 370.41666 899.5833 317.49997 793.74994 Q 264.5833 714.37494 317.49997 687.9166 Q 370.41666 687.9166 317.49997 608.5416 Q 291.04166 529.1666 291.04166 449.79166 Q 264.5833 370.41666 291.04166 370.41666 L 317.49997 343.9583 L 370.41666 317.49997 Q 423.3333 291.04166 449.79166 211.66666 Q 476.24997 158.74998 740.8333 79.37499 Q 1031.875 0.0 1058.3333 0.0 Q 1111.25 0.0 1111.25 52.916664 Q 1111.25 105.83333 1137.7083 105.83333 z" svg:height="16.933332mm" draw:style-name="style-382" svg:viewBox="0.0 0.0 1428.7499 1693.3333" svg:width="14.287499mm" svg:x="124.88332mm" svg:y="128.5875mm"/>
          <draw:path svg:d="M 1719.7916 1508.1249 L 1693.3333 1508.1249 L 1693.3333 1534.5833 L 1693.3333 1561.0416 L 1666.8749 1561.0416 L 1666.8749 1561.0416 L 1666.8749 1587.4999 L 1640.4166 1587.4999 L 1640.4166 1587.4999 L 1640.4166 1613.9583 L 1640.4166 1613.9583 L 1640.4166 1613.9583 L 1613.9583 1613.9583 L 1613.9583 1613.9583 L 1587.4999 1613.9583 L 1534.5833 1613.9583 L 1534.5833 1613.9583 L 1534.5833 1613.9583 L 1508.1249 1561.0416 Q 1481.6666 1534.5833 1402.2916 1375.8333 L 1322.9166 1243.5416 L 1322.9166 1217.0833 L 1322.9166 1217.0833 L 1296.4583 1217.0833 L 1296.4583 1190.6249 L 1296.4583 1190.6249 L 1269.9999 1190.6249 L 1269.9999 1190.6249 L 1269.9999 1190.6249 L 1269.9999 1164.1666 L 1269.9999 1164.1666 L 1243.5416 1164.1666 L 1243.5416 1137.7083 L 1243.5416 1137.7083 L 1217.0833 1137.7083 L 1217.0833 1137.7083 L 1217.0833 1137.7083 L 1164.1666 1111.25 L 1111.25 1111.25 L 1111.25 1137.7083 L 1111.25 1190.6249 L 1084.7916 1190.6249 L 1084.7916 1190.6249 L 1084.7916 1217.0833 L 1111.25 1217.0833 L 1111.25 1243.5416 L 1111.25 1269.9999 L 1164.1666 1349.3749 Q 1217.0833 1455.2083 1217.0833 1455.2083 L 1217.0833 1481.6666 L 1164.1666 1481.6666 Q 1137.7083 1508.1249 1084.7916 1455.2083 Q 1031.875 1455.2083 1005.4166 1481.6666 Q 1005.4166 1508.1249 952.49994 1481.6666 Q 926.0416 1455.2083 846.6666 1455.2083 Q 767.2916 1455.2083 714.37494 1508.1249 Q 634.99994 1534.5833 661.4583 1640.4166 Q 687.9166 1746.2499 661.4583 1746.2499 Q 634.99994 1746.2499 634.99994 1772.7083 Q 634.99994 1799.1666 582.0833 1825.6249 Q 529.1666 1825.6249 529.1666 1852.0833 L 502.7083 1878.5416 L 502.7083 1825.6249 L 476.24997 1799.1666 L 476.24997 1772.7083 L 476.24997 1746.2499 L 449.79166 1719.7916 Q 423.3333 1666.8749 370.41666 1561.0416 Q 264.5833 1455.2083 132.29166 1190.6249 Q 0.0 926.0416 0.0 846.6666 Q 52.916664 767.2916 105.83333 687.9166 L 211.66666 608.5416 L 211.66666 608.5416 L 211.66666 608.5416 L 211.66666 582.0833 L 211.66666 582.0833 L 238.12498 582.0833 L 238.12498 555.625 L 238.12498 555.625 L 264.5833 555.625 L 264.5833 555.625 L 264.5833 555.625 L 264.5833 529.1666 L 264.5833 529.1666 L 291.04166 502.7083 L 291.04166 476.24997 L 317.49997 476.24997 L 317.49997 476.24997 L 317.49997 476.24997 L 317.49997 476.24997 L 343.9583 555.625 Q 370.41666 608.5416 396.87497 608.5416 Q 423.3333 608.5416 502.7083 714.37494 Q 582.0833 820.2083 608.5416 846.6666 L 608.5416 873.12494 L 634.99994 873.12494 L 661.4583 873.12494 L 661.4583 899.5833 L 687.9166 899.5833 L 687.9166 899.5833 L 687.9166 926.0416 L 687.9166 926.0416 L 687.9166 926.0416 L 714.37494 899.5833 L 740.8333 873.12494 L 740.8333 873.12494 L 740.8333 873.12494 L 767.2916 873.12494 L 793.74994 873.12494 L 820.2083 873.12494 L 846.6666 873.12494 L 846.6666 846.6666 L 846.6666 846.6666 L 820.2083 767.2916 Q 793.74994 687.9166 793.74994 687.9166 L 793.74994 687.9166 L 793.74994 661.4583 Q 793.74994 661.4583 767.2916 661.4583 L 767.2916 661.4583 L 767.2916 661.4583 Q 740.8333 634.99994 740.8333 634.99994 L 740.8333 634.99994 L 740.8333 608.5416 Q 740.8333 608.5416 714.37494 608.5416 L 714.37494 608.5416 L 714.37494 608.5416 Q 687.9166 582.0833 661.4583 502.7083 L 634.99994 423.3333 L 608.5416 396.87497 L 582.0833 370.41666 L 582.0833 343.9583 L 582.0833 317.49997 L 582.0833 317.49997 L 582.0833 317.49997 L 608.5416 317.49997 L 608.5416 343.9583 L 608.5416 343.9583 L 634.99994 343.9583 L 634.99994 343.9583 L 634.99994 343.9583 L 661.4583 343.9583 L 687.9166 343.9583 L 714.37494 343.9583 L 740.8333 343.9583 L 740.8333 317.49997 L 740.8333 317.49997 L 767.2916 317.49997 L 767.2916 343.9583 L 873.12494 343.9583 Q 978.95825 343.9583 978.95825 317.49997 Q 1005.4166 317.49997 1005.4166 343.9583 L 1005.4166 343.9583 L 1005.4166 343.9583 Q 1005.4166 343.9583 1005.4166 370.41666 L 1031.875 370.41666 L 1058.3333 423.3333 Q 1058.3333 476.24997 1217.0833 502.7083 Q 1402.2916 502.7083 1534.5833 502.7083 Q 1693.3333 502.7083 1746.2499 476.24997 L 1772.7083 449.79166 L 1772.7083 449.79166 L 1799.1666 449.79166 L 1799.1666 449.79166 L 1799.1666 449.79166 L 1799.1666 423.3333 L 1799.1666 423.3333 L 1825.6249 423.3333 L 1825.6249 396.87497 L 1825.6249 396.87497 L 1852.0833 396.87497 L 1852.0833 343.9583 L 1852.0833 264.5833 L 1878.5416 211.66666 L 1904.9999 158.74998 L 1904.9999 158.74998 L 1904.9999 132.29166 L 1904.9999 132.29166 L 1904.9999 132.29166 L 1878.5416 132.29166 L 1878.5416 132.29166 L 1825.6249 132.29166 Q 1772.7083 132.29166 1693.3333 132.29166 L 1640.4166 185.20833 L 1640.4166 185.20833 L 1640.4166 185.20833 L 1613.9583 185.20833 L 1613.9583 185.20833 L 1587.4999 211.66666 L 1561.0416 211.66666 L 1561.0416 185.20833 L 1587.4999 158.74998 L 1587.4999 158.74998 L 1587.4999 132.29166 L 1613.9583 132.29166 L 1640.4166 132.29166 L 1640.4166 79.37499 L 1640.4166 52.916664 L 1613.9583 26.458332 L 1613.9583 0.0 L 1640.4166 0.0 L 1693.3333 26.458332 L 1799.1666 0.0 Q 1931.4583 -26.458332 1957.9165 0.0 Q 1957.9165 26.458332 2010.8333 105.83333 Q 2010.8333 185.20833 2010.8333 423.3333 Q 1957.9165 661.4583 1931.4583 926.0416 Q 1904.9999 1190.6249 1852.0833 1322.9166 Q 1799.1666 1455.2083 1746.2499 1455.2083 Q 1719.7916 1508.1249 1719.7916 1508.1249 z" svg:height="18.785416mm" draw:style-name="style-383" svg:viewBox="0.0 0.0 2010.8333 1878.5416" svg:width="20.108332mm" svg:x="153.45833mm" svg:y="267.49374mm"/>
          <draw:path svg:d="M 423.3333 0.0 L 449.79166 0.0 L 555.625 0.0 Q 661.4583 26.458332 582.0833 105.83333 Q 529.1666 211.66666 529.1666 211.66666 L 555.625 211.66666 L 476.24997 291.04166 Q 370.41666 370.41666 370.41666 396.87497 L 343.9583 396.87497 L 343.9583 396.87497 Q 317.49997 396.87497 317.49997 423.3333 L 317.49997 423.3333 L 317.49997 423.3333 Q 317.49997 423.3333 291.04166 423.3333 L 291.04166 449.79166 L 291.04166 449.79166 Q 264.5833 449.79166 264.5833 476.24997 L 264.5833 476.24997 L 185.20833 502.7083 Q 105.83333 529.1666 79.37499 529.1666 Q 52.916664 529.1666 52.916664 582.0833 L 52.916664 634.99994 L 52.916664 634.99994 Q 52.916664 634.99994 26.458332 582.0833 L 0.0 555.625 L 0.0 502.7083 L 0.0 449.79166 L 26.458332 449.79166 L 26.458332 423.3333 L 26.458332 423.3333 L 52.916664 423.3333 L 52.916664 423.3333 L 52.916664 423.3333 L 52.916664 396.87497 L 52.916664 396.87497 L 185.20833 317.49997 Q 291.04166 264.5833 317.49997 238.12498 L 343.9583 211.66666 L 343.9583 211.66666 L 370.41666 211.66666 L 370.41666 211.66666 L 370.41666 211.66666 L 370.41666 185.20833 L 370.41666 185.20833 L 396.87497 158.74998 L 423.3333 132.29166 L 423.3333 105.83333 L 423.3333 79.37499 L 396.87497 79.37499 L 396.87497 105.83333 L 370.41666 105.83333 Q 317.49997 105.83333 264.5833 132.29166 L 211.66666 132.29166 L 211.66666 132.29166 Q 211.66666 105.83333 264.5833 79.37499 L 343.9583 26.458332 L 370.41666 26.458332 Q 370.41666 0.0 423.3333 0.0 z" svg:height="6.3499994mm" draw:style-name="style-384" svg:viewBox="0.0 0.0 582.0833 634.99994" svg:width="5.820833mm" svg:x="141.28749mm" svg:y="225.42499mm"/>
          <draw:path svg:d="M 26.458332 0.0 L 26.458332 0.0 L 26.458332 26.458332 Q 26.458332 79.37499 52.916664 79.37499 L 52.916664 79.37499 L 52.916664 79.37499 Q 79.37499 105.83333 79.37499 105.83333 L 79.37499 132.29166 L 158.74998 158.74998 Q 238.12498 211.66666 211.66666 238.12498 Q 185.20833 264.5833 185.20833 291.04166 L 185.20833 291.04166 L 185.20833 291.04166 Q 185.20833 291.04166 158.74998 291.04166 L 158.74998 317.49997 L 158.74998 317.49997 Q 132.29166 317.49997 79.37499 343.9583 L 26.458332 343.9583 L 26.458332 343.9583 L 26.458332 317.49997 L 52.916664 317.49997 Q 52.916664 291.04166 26.458332 291.04166 L 0.0 264.5833 L 0.0 238.12498 L 26.458332 238.12498 L 26.458332 238.12498 Q 26.458332 238.12498 26.458332 211.66666 L 0.0 185.20833 L 0.0 79.37499 Q 26.458332 0.0 26.458332 0.0 z" svg:height="3.439583mm" draw:style-name="style-385" svg:viewBox="0.0 0.0 211.66666 343.9583" svg:width="2.1166666mm" svg:x="120.385414mm" svg:y="250.03123mm"/>
          <draw:path svg:d="M 52.916664 132.29166 L 79.37499 0.0 L 105.83333 26.458332 Q 158.74998 79.37499 132.29166 185.20833 Q 132.29166 291.04166 105.83333 264.5833 Q 79.37499 264.5833 52.916664 370.41666 Q 52.916664 476.24997 26.458332 476.24997 L 26.458332 476.24997 L 26.458332 449.79166 Q 0.0 423.3333 0.0 343.9583 Q 0.0 291.04166 0.0 264.5833 L 0.0 238.12498 L 26.458332 238.12498 Q 52.916664 238.12498 52.916664 132.29166 z" svg:height="4.7625mm" draw:style-name="style-386" svg:viewBox="0.0 0.0 132.29166 476.24997" svg:width="1.3229166mm" svg:x="200.55415mm" svg:y="188.6479mm"/>
          <draw:path svg:d="M 238.12498 0.0 L 238.12498 0.0 L 264.5833 0.0 L 291.04166 0.0 L 317.49997 52.916664 Q 343.9583 79.37499 370.41666 105.83333 Q 396.87497 105.83333 370.41666 238.12498 Q 343.9583 343.9583 317.49997 396.87497 Q 291.04166 449.79166 238.12498 449.79166 L 185.20833 449.79166 L 105.83333 449.79166 Q 26.458332 449.79166 26.458332 423.3333 L 0.0 423.3333 L 0.0 396.87497 L 0.0 370.41666 L 0.0 370.41666 Q 26.458332 343.9583 26.458332 343.9583 L 26.458332 343.9583 L 52.916664 343.9583 Q 52.916664 343.9583 52.916664 317.49997 L 52.916664 317.49997 L 52.916664 317.49997 Q 79.37499 291.04166 79.37499 291.04166 L 79.37499 291.04166 L 105.83333 291.04166 Q 105.83333 291.04166 105.83333 264.5833 L 105.83333 264.5833 L 105.83333 238.12498 L 105.83333 211.66666 L 132.29166 185.20833 Q 158.74998 158.74998 185.20833 79.37499 L 211.66666 26.458332 L 211.66666 26.458332 Q 238.12498 26.458332 238.12498 0.0 z" svg:height="4.497916mm" draw:style-name="style-387" svg:viewBox="0.0 0.0 370.41666 449.79166" svg:width="3.7041664mm" svg:x="172.50833mm" svg:y="243.68124mm"/>
          <draw:path svg:d="M 185.20833 0.0 L 211.66666 0.0 L 211.66666 52.916664 Q 238.12498 105.83333 238.12498 132.29166 L 238.12498 158.74998 L 264.5833 211.66666 L 291.04166 264.5833 L 291.04166 317.49997 L 291.04166 370.41666 L 291.04166 423.3333 Q 317.49997 502.7083 370.41666 502.7083 Q 396.87497 529.1666 396.87497 582.0833 Q 396.87497 661.4583 370.41666 634.99994 Q 343.9583 634.99994 317.49997 661.4583 Q 291.04166 714.37494 291.04166 767.2916 L 291.04166 820.2083 L 264.5833 873.12494 L 264.5833 952.49994 L 264.5833 952.49994 L 238.12498 952.49994 L 238.12498 926.0416 L 238.12498 899.5833 L 211.66666 873.12494 L 185.20833 820.2083 L 185.20833 793.74994 L 185.20833 767.2916 L 185.20833 714.37494 Q 185.20833 687.9166 158.74998 661.4583 Q 132.29166 661.4583 79.37499 582.0833 Q 52.916664 502.7083 26.458332 502.7083 L 0.0 502.7083 L 0.0 476.24997 Q -26.458332 449.79166 0.0 449.79166 Q 26.458332 423.3333 79.37499 211.66666 Q 132.29166 0.0 185.20833 0.0 z" svg:height="9.525mm" draw:style-name="style-388" svg:viewBox="0.0 0.0 396.87497 952.49994" svg:width="3.9687498mm" svg:x="141.0229mm" svg:y="192.88124mm"/>
          <draw:path svg:d="M 343.9583 0.0 L 343.9583 0.0 L 343.9583 0.0 L 370.41666 0.0 L 370.41666 26.458332 L 370.41666 79.37499 L 370.41666 105.83333 Q 370.41666 132.29166 370.41666 132.29166 L 370.41666 132.29166 L 370.41666 132.29166 Q 343.9583 132.29166 343.9583 158.74998 L 343.9583 158.74998 L 343.9583 185.20833 L 317.49997 211.66666 L 317.49997 291.04166 L 317.49997 396.87497 L 291.04166 396.87497 Q 264.5833 423.3333 264.5833 476.24997 L 264.5833 529.1666 L 211.66666 529.1666 Q 185.20833 502.7083 158.74998 423.3333 L 105.83333 343.9583 L 105.83333 343.9583 Q 105.83333 317.49997 79.37499 317.49997 L 79.37499 317.49997 L 79.37499 291.04166 Q 52.916664 291.04166 52.916664 291.04166 L 52.916664 291.04166 L 52.916664 291.04166 Q 52.916664 264.5833 26.458332 264.5833 L 26.458332 264.5833 L 26.458332 238.12498 Q 0.0 238.12498 0.0 238.12498 L 0.0 211.66666 L 52.916664 238.12498 Q 132.29166 238.12498 132.29166 211.66666 Q 158.74998 185.20833 158.74998 158.74998 L 158.74998 132.29166 L 211.66666 105.83333 Q 238.12498 79.37499 238.12498 79.37499 L 264.5833 79.37499 L 264.5833 79.37499 L 264.5833 79.37499 L 291.04166 52.916664 L 317.49997 52.916664 L 317.49997 26.458332 Q 317.49997 0.0 343.9583 0.0 z" svg:height="5.2916665mm" draw:style-name="style-389" svg:viewBox="0.0 0.0 370.41666 529.1666" svg:width="3.7041664mm" svg:x="98.95416mm" svg:y="89.16458mm"/>
          <draw:path svg:d="M 52.916664 79.37499 L 105.83333 0.0 L 132.29166 79.37499 Q 158.74998 185.20833 158.74998 238.12498 L 158.74998 264.5833 L 158.74998 396.87497 Q 158.74998 555.625 132.29166 608.5416 L 132.29166 687.9166 L 132.29166 687.9166 Q 105.83333 687.9166 105.83333 714.37494 Q 52.916664 767.2916 26.458332 714.37494 L 0.0 634.99994 L 0.0 502.7083 Q 0.0 343.9583 0.0 238.12498 L 0.0 132.29166 L 0.0 132.29166 Q 0.0 132.29166 26.458332 132.29166 Q 26.458332 132.29166 52.916664 79.37499 z" svg:height="7.1437497mm" draw:style-name="style-390" svg:viewBox="0.0 0.0 158.74998 714.37494" svg:width="1.5874999mm" svg:x="114.299995mm" svg:y="230.45207mm"/>
          <draw:path svg:d="M 0.0 105.83333 L 0.0 0.0 L 26.458332 26.458332 Q 52.916664 52.916664 79.37499 52.916664 Q 132.29166 52.916664 158.74998 158.74998 Q 185.20833 291.04166 185.20833 370.41666 Q 158.74998 423.3333 132.29166 449.79166 Q 105.83333 476.24997 105.83333 476.24997 L 105.83333 476.24997 L 105.83333 502.7083 Q 132.29166 529.1666 132.29166 529.1666 L 132.29166 555.625 L 132.29166 582.0833 L 132.29166 582.0833 L 132.29166 582.0833 Q 105.83333 582.0833 52.916664 396.87497 L 26.458332 238.12498 L 0.0 105.83333 z" svg:height="5.820833mm" draw:style-name="style-391" svg:viewBox="0.0 0.0 185.20833 582.0833" svg:width="1.8520832mm" svg:x="142.08124mm" svg:y="179.91666mm"/>
          <draw:path svg:d="M 52.916664 79.37499 L 52.916664 0.0 L 105.83333 0.0 L 158.74998 0.0 L 264.5833 26.458332 Q 370.41666 52.916664 370.41666 26.458332 Q 370.41666 0.0 423.3333 26.458332 Q 476.24997 26.458332 476.24997 52.916664 L 502.7083 52.916664 L 502.7083 132.29166 Q 476.24997 211.66666 476.24997 343.9583 L 476.24997 476.24997 L 449.79166 476.24997 Q 423.3333 449.79166 423.3333 449.79166 L 423.3333 449.79166 L 396.87497 449.79166 Q 396.87497 449.79166 370.41666 423.3333 Q 370.41666 396.87497 185.20833 396.87497 L 0.0 370.41666 L 0.0 291.04166 L 0.0 238.12498 L 26.458332 185.20833 Q 52.916664 158.74998 52.916664 79.37499 z" svg:height="4.7625mm" draw:style-name="style-392" svg:viewBox="0.0 0.0 502.7083 476.24997" svg:width="5.027083mm" svg:x="133.34999mm" svg:y="157.95624mm"/>
          <draw:path svg:d="M 687.9166 52.916664 L 714.37494 79.37499 L 714.37494 105.83333 Q 714.37494 132.29166 661.4583 158.74998 Q 634.99994 211.66666 582.0833 264.5833 Q 582.0833 317.49997 555.625 317.49997 L 555.625 343.9583 L 529.1666 370.41666 Q 529.1666 370.41666 529.1666 502.7083 Q 529.1666 634.99994 608.5416 661.4583 Q 687.9166 687.9166 687.9166 714.37494 L 687.9166 740.8333 L 714.37494 740.8333 L 714.37494 740.8333 L 714.37494 767.2916 L 740.8333 767.2916 L 740.8333 767.2916 L 740.8333 793.74994 L 740.8333 793.74994 L 740.8333 793.74994 L 767.2916 820.2083 L 767.2916 846.6666 L 714.37494 846.6666 Q 661.4583 846.6666 634.99994 820.2083 L 582.0833 793.74994 L 608.5416 952.49994 Q 634.99994 1084.7916 582.0833 1243.5416 Q 529.1666 1428.7499 502.7083 1375.8333 Q 476.24997 1322.9166 476.24997 1375.8333 Q 476.24997 1455.2083 502.7083 1455.2083 Q 529.1666 1455.2083 555.625 1666.8749 Q 582.0833 1878.5416 555.625 1904.9999 L 529.1666 1931.4583 L 529.1666 1931.4583 L 529.1666 1957.9165 L 502.7083 1957.9165 L 476.24997 1957.9165 L 476.24997 1984.3749 L 476.24997 1984.3749 L 502.7083 1984.3749 L 502.7083 2010.8333 L 529.1666 2010.8333 L 529.1666 2010.8333 L 529.1666 2010.8333 L 529.1666 2010.8333 L 529.1666 2037.2915 L 529.1666 2037.2915 L 502.7083 2063.75 L 476.24997 2116.6665 L 476.24997 2090.2083 L 476.24997 2063.75 L 449.79166 2090.2083 L 449.79166 2116.6665 L 396.87497 2116.6665 L 343.9583 2116.6665 L 343.9583 2116.6665 L 370.41666 2090.2083 L 370.41666 2090.2083 L 370.41666 2063.75 L 370.41666 2063.75 Q 370.41666 2063.75 396.87497 2063.75 L 423.3333 2037.2915 L 343.9583 2037.2915 Q 291.04166 2063.75 238.12498 2063.75 L 185.20833 2063.75 L 185.20833 1931.4583 Q 158.74998 1799.1666 158.74998 1799.1666 L 158.74998 1799.1666 L 158.74998 1746.2499 Q 158.74998 1693.3333 158.74998 1640.4166 Q 158.74998 1587.4999 132.29166 1587.4999 Q 105.83333 1561.0416 105.83333 1375.8333 Q 132.29166 1217.0833 105.83333 1217.0833 Q 79.37499 1217.0833 79.37499 1164.1666 Q 79.37499 1111.25 52.916664 978.95825 Q 52.916664 846.6666 26.458332 846.6666 Q 0.0 846.6666 0.0 740.8333 L 0.0 634.99994 L 0.0 634.99994 L 0.0 634.99994 L 26.458332 634.99994 L 26.458332 634.99994 L 26.458332 608.5416 L 0.0 608.5416 L 0.0 582.0833 L 0.0 555.625 L 26.458332 582.0833 Q 52.916664 582.0833 52.916664 634.99994 L 52.916664 661.4583 L 79.37499 661.4583 L 79.37499 634.99994 L 79.37499 634.99994 L 105.83333 634.99994 L 105.83333 634.99994 L 105.83333 634.99994 L 105.83333 661.4583 L 105.83333 661.4583 L 132.29166 634.99994 L 158.74998 608.5416 L 158.74998 608.5416 L 158.74998 582.0833 L 158.74998 582.0833 L 158.74998 582.0833 L 185.20833 529.1666 Q 211.66666 449.79166 211.66666 449.79166 Q 211.66666 476.24997 211.66666 423.3333 Q 238.12498 396.87497 264.5833 396.87497 Q 291.04166 396.87497 291.04166 370.41666 Q 291.04166 343.9583 317.49997 317.49997 Q 370.41666 317.49997 343.9583 291.04166 Q 317.49997 264.5833 370.41666 264.5833 Q 423.3333 238.12498 449.79166 158.74998 Q 476.24997 79.37499 529.1666 79.37499 Q 582.0833 52.916664 582.0833 26.458332 Q 608.5416 0.0 634.99994 0.0 Q 661.4583 0.0 661.4583 26.458332 Q 634.99994 52.916664 687.9166 52.916664 z" svg:height="21.166666mm" draw:style-name="style-393" svg:viewBox="0.0 0.0 767.2916 2116.6665" svg:width="7.6729164mm" svg:x="16.933332mm" svg:y="247.65mm"/>
          <draw:path svg:d="M 529.1666 0.0 L 529.1666 0.0 L 529.1666 26.458332 L 529.1666 26.458332 L 529.1666 185.20833 Q 529.1666 317.49997 476.24997 343.9583 Q 396.87497 343.9583 370.41666 396.87497 Q 370.41666 449.79166 343.9583 449.79166 L 343.9583 449.79166 L 317.49997 449.79166 L 264.5833 449.79166 L 264.5833 396.87497 Q 264.5833 370.41666 158.74998 449.79166 Q 79.37499 502.7083 52.916664 529.1666 L 0.0 529.1666 L 26.458332 502.7083 Q 52.916664 449.79166 79.37499 449.79166 L 105.83333 449.79166 L 105.83333 423.3333 L 105.83333 423.3333 L 132.29166 423.3333 L 132.29166 396.87497 L 238.12498 317.49997 Q 370.41666 211.66666 370.41666 185.20833 Q 370.41666 158.74998 423.3333 105.83333 Q 476.24997 52.916664 502.7083 26.458332 Q 529.1666 0.0 529.1666 0.0 z" svg:height="5.2916665mm" draw:style-name="style-394" svg:viewBox="0.0 0.0 529.1666 529.1666" svg:width="5.2916665mm" svg:x="139.7mm" svg:y="82.814575mm"/>
          <draw:path svg:d="M 52.916664 26.458332 L 52.916664 0.0 L 52.916664 0.0 L 52.916664 26.458332 L 52.916664 26.458332 L 52.916664 26.458332 L 79.37499 26.458332 L 79.37499 26.458332 L 105.83333 52.916664 L 132.29166 52.916664 L 158.74998 79.37499 Q 158.74998 105.83333 185.20833 105.83333 Q 211.66666 105.83333 317.49997 291.04166 Q 423.3333 476.24997 476.24997 555.625 Q 582.0833 634.99994 634.99994 714.37494 Q 687.9166 767.2916 687.9166 793.74994 L 687.9166 793.74994 L 714.37494 793.74994 L 714.37494 820.2083 L 714.37494 820.2083 L 740.8333 820.2083 L 740.8333 820.2083 L 740.8333 820.2083 L 740.8333 846.6666 L 767.2916 846.6666 L 767.2916 846.6666 Q 767.2916 873.12494 793.74994 873.12494 L 846.6666 873.12494 L 846.6666 899.5833 L 846.6666 899.5833 L 793.74994 899.5833 Q 714.37494 899.5833 714.37494 952.49994 Q 714.37494 1005.4166 661.4583 1005.4166 Q 608.5416 1005.4166 582.0833 1031.875 Q 582.0833 1084.7916 529.1666 1084.7916 Q 502.7083 1084.7916 502.7083 1111.25 L 502.7083 1137.7083 L 476.24997 1137.7083 L 449.79166 1137.7083 L 396.87497 1137.7083 L 343.9583 1137.7083 L 317.49997 1137.7083 L 317.49997 1137.7083 L 264.5833 1137.7083 L 185.20833 1137.7083 L 185.20833 1084.7916 Q 211.66666 1005.4166 211.66666 899.5833 Q 264.5833 793.74994 211.66666 714.37494 Q 158.74998 661.4583 105.83333 634.99994 L 26.458332 608.5416 L 26.458332 608.5416 Q 52.916664 582.0833 26.458332 529.1666 Q 0.0 476.24997 26.458332 449.79166 Q 52.916664 449.79166 26.458332 343.9583 Q 0.0 264.5833 0.0 238.12498 Q 0.0 185.20833 0.0 132.29166 L 0.0 105.83333 L 0.0 105.83333 L 26.458332 79.37499 L 26.458332 79.37499 L 52.916664 79.37499 L 52.916664 79.37499 L 52.916664 79.37499 L 52.916664 52.916664 L 52.916664 52.916664 L 52.916664 26.458332 z" svg:height="11.377083mm" draw:style-name="style-395" svg:viewBox="0.0 0.0 846.6666 1137.7083" svg:width="8.466666mm" svg:x="80.962494mm" svg:y="211.93124mm"/>
          <draw:path svg:d="M 661.4583 0.0 L 687.9166 0.0 L 634.99994 79.37499 Q 582.0833 158.74998 582.0833 158.74998 L 582.0833 158.74998 L 582.0833 185.20833 L 582.0833 185.20833 L 555.625 211.66666 L 529.1666 238.12498 L 529.1666 317.49997 L 529.1666 396.87497 L 582.0833 396.87497 L 608.5416 423.3333 L 634.99994 423.3333 L 661.4583 423.3333 L 661.4583 423.3333 Q 634.99994 449.79166 634.99994 449.79166 L 634.99994 476.24997 L 634.99994 476.24997 L 634.99994 476.24997 L 608.5416 476.24997 L 608.5416 476.24997 L 608.5416 502.7083 L 582.0833 502.7083 L 582.0833 502.7083 L 582.0833 529.1666 L 582.0833 529.1666 L 582.0833 529.1666 L 555.625 529.1666 L 555.625 529.1666 L 555.625 555.625 L 529.1666 555.625 L 529.1666 555.625 L 529.1666 582.0833 L 529.1666 582.0833 L 529.1666 582.0833 L 502.7083 582.0833 Q 476.24997 582.0833 343.9583 608.5416 L 211.66666 634.99994 L 132.29166 634.99994 L 52.916664 634.99994 L 26.458332 634.99994 L 0.0 634.99994 L 0.0 608.5416 L 0.0 608.5416 L 26.458332 608.5416 L 26.458332 582.0833 L 52.916664 582.0833 L 79.37499 582.0833 L 105.83333 555.625 L 132.29166 555.625 L 132.29166 529.1666 L 158.74998 476.24997 L 158.74998 449.79166 L 158.74998 423.3333 L 185.20833 423.3333 L 211.66666 423.3333 L 211.66666 396.87497 L 211.66666 396.87497 L 211.66666 370.41666 Q 238.12498 343.9583 264.5833 343.9583 Q 291.04166 343.9583 317.49997 370.41666 Q 317.49997 370.41666 396.87497 291.04166 Q 476.24997 211.66666 529.1666 158.74998 Q 582.0833 132.29166 608.5416 79.37499 Q 634.99994 0.0 661.4583 0.0 z" svg:height="6.3499994mm" draw:style-name="style-396" svg:viewBox="0.0 0.0 687.9166 634.99994" svg:width="6.879166mm" svg:x="120.649994mm" svg:y="114.299995mm"/>
          <draw:path svg:d="M 158.74998 52.916664 L 185.20833 0.0 L 211.66666 26.458332 Q 211.66666 52.916664 238.12498 26.458332 L 264.5833 26.458332 L 264.5833 26.458332 Q 264.5833 52.916664 291.04166 238.12498 Q 317.49997 449.79166 264.5833 687.9166 Q 211.66666 899.5833 158.74998 899.5833 Q 105.83333 899.5833 105.83333 793.74994 Q 105.83333 687.9166 79.37499 687.9166 Q 52.916664 687.9166 26.458332 423.3333 L 0.0 158.74998 L 0.0 158.74998 L 0.0 158.74998 L 52.916664 132.29166 Q 105.83333 105.83333 158.74998 52.916664 z" svg:height="8.995832mm" draw:style-name="style-397" svg:viewBox="0.0 0.0 291.04166 899.5833" svg:width="2.9104166mm" svg:x="179.91666mm" svg:y="252.41249mm"/>
          <draw:path svg:d="M 396.87497 158.74998 L 396.87497 211.66666 L 343.9583 370.41666 Q 291.04166 529.1666 185.20833 714.37494 Q 105.83333 926.0416 79.37499 926.0416 L 79.37499 926.0416 L 79.37499 873.12494 Q 52.916664 820.2083 52.916664 793.74994 L 26.458332 793.74994 L 26.458332 793.74994 Q 0.0 767.2916 0.0 740.8333 L 0.0 687.9166 L 0.0 687.9166 Q 0.0 687.9166 52.916664 687.9166 Q 79.37499 714.37494 105.83333 634.99994 L 132.29166 529.1666 L 158.74998 529.1666 Q 158.74998 529.1666 158.74998 502.7083 L 158.74998 502.7083 L 158.74998 476.24997 Q 158.74998 449.79166 211.66666 264.5833 L 264.5833 52.916664 L 264.5833 52.916664 Q 264.5833 52.916664 291.04166 26.458332 L 291.04166 0.0 L 317.49997 0.0 Q 370.41666 -26.458332 370.41666 26.458332 Q 370.41666 79.37499 370.41666 105.83333 Q 370.41666 132.29166 396.87497 158.74998 z" svg:height="9.260416mm" draw:style-name="style-398" svg:viewBox="0.0 0.0 396.87497 926.0416" svg:width="3.9687498mm" svg:x="78.84583mm" svg:y="168.275mm"/>
          <draw:path svg:d="M 608.5416 846.6666 L 608.5416 926.0416 L 529.1666 926.0416 Q 423.3333 952.49994 423.3333 952.49994 Q 423.3333 952.49994 396.87497 899.5833 Q 370.41666 820.2083 317.49997 820.2083 Q 291.04166 820.2083 264.5833 899.5833 Q 264.5833 952.49994 158.74998 952.49994 L 52.916664 952.49994 L 52.916664 873.12494 L 52.916664 793.74994 L 105.83333 502.7083 Q 132.29166 211.66666 52.916664 211.66666 Q -26.458332 185.20833 0.0 79.37499 Q 0.0 0.0 158.74998 0.0 Q 291.04166 0.0 370.41666 0.0 Q 476.24997 0.0 529.1666 370.41666 Q 582.0833 740.8333 608.5416 846.6666 z" svg:height="9.525mm" draw:style-name="style-399" svg:viewBox="0.0 0.0 608.5416 952.49994" svg:width="6.0854163mm" svg:x="175.68332mm" svg:y="73.024994mm"/>
          <draw:path svg:d="M 238.12498 0.0 L 238.12498 0.0 L 238.12498 26.458332 Q 238.12498 79.37499 291.04166 132.29166 Q 343.9583 158.74998 343.9583 238.12498 L 343.9583 317.49997 L 317.49997 291.04166 Q 291.04166 238.12498 238.12498 238.12498 Q 211.66666 238.12498 238.12498 449.79166 Q 291.04166 661.4583 291.04166 714.37494 L 291.04166 793.74994 L 264.5833 793.74994 Q 238.12498 820.2083 238.12498 820.2083 Q 211.66666 820.2083 185.20833 793.74994 Q 185.20833 767.2916 132.29166 767.2916 Q 105.83333 793.74994 105.83333 820.2083 Q 79.37499 846.6666 79.37499 820.2083 Q 79.37499 793.74994 52.916664 793.74994 L 26.458332 793.74994 L 26.458332 767.2916 Q 26.458332 740.8333 0.0 661.4583 L 0.0 582.0833 L 0.0 396.87497 L 0.0 238.12498 L 0.0 185.20833 L 0.0 132.29166 L 79.37499 132.29166 Q 132.29166 105.83333 185.20833 52.916664 Q 211.66666 26.458332 238.12498 0.0 z" svg:height="8.202083mm" draw:style-name="style-400" svg:viewBox="0.0 0.0 343.9583 820.2083" svg:width="3.439583mm" svg:x="155.83957mm" svg:y="156.8979mm"/>
          <draw:path svg:d="M 317.49997 132.29166 L 317.49997 132.29166 L 343.9583 185.20833 Q 370.41666 238.12498 291.04166 317.49997 Q 211.66666 423.3333 211.66666 529.1666 Q 211.66666 661.4583 238.12498 714.37494 L 264.5833 767.2916 L 264.5833 767.2916 L 264.5833 793.74994 L 291.04166 793.74994 L 317.49997 793.74994 L 343.9583 820.2083 L 370.41666 846.6666 L 396.87497 846.6666 L 423.3333 846.6666 L 423.3333 873.12494 L 449.79166 873.12494 L 449.79166 899.5833 Q 423.3333 899.5833 423.3333 899.5833 L 423.3333 899.5833 L 423.3333 926.0416 Q 423.3333 926.0416 396.87497 952.49994 Q 370.41666 978.95825 343.9583 1005.4166 L 291.04166 1005.4166 L 264.5833 1005.4166 Q 264.5833 1005.4166 238.12498 952.49994 L 211.66666 926.0416 L 211.66666 926.0416 L 211.66666 899.5833 L 185.20833 899.5833 L 158.74998 899.5833 L 158.74998 873.12494 Q 158.74998 846.6666 132.29166 846.6666 Q 105.83333 820.2083 79.37499 687.9166 L 52.916664 529.1666 L 52.916664 449.79166 Q 52.916664 370.41666 52.916664 211.66666 L 0.0 79.37499 L 26.458332 26.458332 Q 52.916664 -26.458332 132.29166 0.0 Q 211.66666 26.458332 264.5833 79.37499 Q 291.04166 105.83333 317.49997 132.29166 z" svg:height="10.054166mm" draw:style-name="style-401" svg:viewBox="0.0 0.0 449.79166 1005.4166" svg:width="4.497916mm" svg:x="94.19166mm" svg:y="94.19166mm"/>
          <draw:path svg:d="M 264.5833 0.0 L 370.41666 0.0 L 370.41666 0.0 L 370.41666 0.0 L 370.41666 26.458332 L 370.41666 26.458332 L 396.87497 79.37499 L 423.3333 132.29166 L 423.3333 132.29166 L 423.3333 158.74998 L 423.3333 158.74998 L 423.3333 158.74998 L 449.79166 158.74998 L 449.79166 158.74998 L 449.79166 185.20833 L 423.3333 185.20833 L 423.3333 238.12498 L 423.3333 291.04166 L 449.79166 317.49997 Q 476.24997 317.49997 502.7083 396.87497 Q 529.1666 449.79166 555.625 449.79166 L 555.625 449.79166 L 555.625 476.24997 Q 529.1666 476.24997 529.1666 476.24997 L 529.1666 476.24997 L 529.1666 502.7083 L 529.1666 502.7083 L 555.625 582.0833 L 555.625 634.99994 L 555.625 740.8333 L 555.625 846.6666 L 449.79166 846.6666 L 343.9583 846.6666 L 264.5833 846.6666 Q 211.66666 846.6666 158.74998 820.2083 Q 79.37499 820.2083 52.916664 793.74994 L 26.458332 740.8333 L 26.458332 687.9166 Q 0.0 634.99994 0.0 582.0833 L 0.0 529.1666 L 0.0 529.1666 Q 0.0 502.7083 0.0 423.3333 Q 0.0 370.41666 52.916664 370.41666 Q 105.83333 343.9583 52.916664 238.12498 L 26.458332 132.29166 L 26.458332 79.37499 Q 26.458332 26.458332 52.916664 26.458332 L 105.83333 26.458332 L 132.29166 26.458332 Q 158.74998 0.0 264.5833 0.0 z" svg:height="8.466666mm" draw:style-name="style-402" svg:viewBox="0.0 0.0 555.625 846.6666" svg:width="5.5562496mm" svg:x="94.19166mm" svg:y="198.43748mm"/>
          <draw:path svg:d="M 978.95825 0.0 L 1031.875 0.0 L 1058.3333 0.0 L 1084.7916 0.0 L 1137.7083 52.916664 Q 1190.6249 105.83333 1190.6249 185.20833 Q 1190.6249 238.12498 1217.0833 291.04166 Q 1243.5416 370.41666 1217.0833 396.87497 Q 1190.6249 396.87497 1243.5416 449.79166 Q 1243.5416 476.24997 1243.5416 502.7083 Q 1243.5416 529.1666 1269.9999 529.1666 Q 1296.4583 529.1666 1296.4583 555.625 Q 1296.4583 582.0833 1269.9999 608.5416 Q 1243.5416 634.99994 1217.0833 661.4583 Q 1217.0833 714.37494 1190.6249 714.37494 Q 1164.1666 714.37494 1137.7083 767.2916 Q 1084.7916 820.2083 1084.7916 846.6666 L 1084.7916 846.6666 L 1084.7916 873.12494 Q 1084.7916 873.12494 1111.25 873.12494 Q 1137.7083 873.12494 1164.1666 926.0416 Q 1190.6249 978.95825 1164.1666 1005.4166 Q 1164.1666 1031.875 1217.0833 1031.875 L 1269.9999 1031.875 L 1296.4583 1058.3333 L 1349.3749 1084.7916 L 1349.3749 1084.7916 L 1349.3749 1084.7916 L 1322.9166 1084.7916 L 1322.9166 1084.7916 L 1322.9166 1111.25 L 1296.4583 1111.25 L 1296.4583 1111.25 L 1296.4583 1137.7083 L 1269.9999 1137.7083 L 1243.5416 1137.7083 L 1217.0833 1137.7083 L 1190.6249 1137.7083 L 1137.7083 1111.25 Q 1084.7916 1084.7916 978.95825 1084.7916 L 873.12494 1058.3333 L 873.12494 1031.875 Q 873.12494 1031.875 846.6666 1031.875 L 846.6666 1031.875 L 634.99994 1031.875 Q 423.3333 1031.875 370.41666 1031.875 L 317.49997 1031.875 L 317.49997 1031.875 Q 317.49997 1031.875 211.66666 952.49994 Q 105.83333 873.12494 132.29166 873.12494 Q 132.29166 846.6666 132.29166 793.74994 Q 132.29166 740.8333 79.37499 714.37494 Q 79.37499 687.9166 26.458332 608.5416 L 0.0 555.625 L 0.0 555.625 Q -26.458332 529.1666 26.458332 449.79166 Q 26.458332 396.87497 52.916664 370.41666 Q 79.37499 343.9583 52.916664 317.49997 Q 26.458332 291.04166 52.916664 291.04166 Q 79.37499 264.5833 79.37499 211.66666 Q 79.37499 158.74998 105.83333 158.74998 Q 132.29166 158.74998 132.29166 132.29166 L 132.29166 79.37499 L 158.74998 79.37499 L 158.74998 79.37499 L 291.04166 132.29166 Q 423.3333 185.20833 502.7083 211.66666 Q 582.0833 211.66666 608.5416 158.74998 Q 608.5416 132.29166 661.4583 79.37499 Q 740.8333 79.37499 740.8333 52.916664 L 740.8333 52.916664 L 740.8333 26.458332 L 740.8333 26.458332 L 820.2083 26.458332 Q 899.5833 26.458332 978.95825 0.0 z" svg:height="11.377083mm" draw:style-name="style-403" svg:viewBox="0.0 0.0 1349.3749 1137.7083" svg:width="13.49375mm" svg:x="96.572914mm" svg:y="210.34373mm"/>
          <draw:path svg:d="M 291.04166 0.0 L 370.41666 0.0 L 370.41666 52.916664 Q 370.41666 105.83333 396.87497 396.87497 L 396.87497 661.4583 L 396.87497 767.2916 Q 370.41666 899.5833 370.41666 978.95825 L 370.41666 1084.7916 L 370.41666 1084.7916 Q 370.41666 1084.7916 343.9583 1084.7916 Q 343.9583 1084.7916 317.49997 1084.7916 Q 264.5833 1031.875 238.12498 1005.4166 Q 211.66666 978.95825 185.20833 952.49994 Q 158.74998 926.0416 132.29166 899.5833 Q 105.83333 846.6666 52.916664 820.2083 L 0.0 767.2916 L 0.0 714.37494 L 0.0 661.4583 L 0.0 661.4583 Q 0.0 661.4583 52.916664 449.79166 L 79.37499 264.5833 L 105.83333 264.5833 Q 105.83333 238.12498 105.83333 238.12498 L 105.83333 238.12498 L 105.83333 238.12498 Q 132.29166 238.12498 158.74998 211.66666 L 158.74998 185.20833 L 158.74998 185.20833 Q 158.74998 185.20833 185.20833 211.66666 Q 211.66666 238.12498 211.66666 132.29166 Q 211.66666 0.0 291.04166 0.0 z" svg:height="10.847916mm" draw:style-name="style-404" svg:viewBox="0.0 0.0 396.87497 1084.7916" svg:width="3.9687498mm" svg:x="180.44583mm" svg:y="271.1979mm"/>
          <draw:path svg:d="M 26.458332 26.458332 L 0.0 0.0 L 52.916664 0.0 Q 132.29166 0.0 132.29166 26.458332 Q 132.29166 52.916664 185.20833 52.916664 L 238.12498 52.916664 L 264.5833 79.37499 Q 291.04166 79.37499 291.04166 132.29166 Q 291.04166 185.20833 264.5833 185.20833 Q 211.66666 211.66666 238.12498 238.12498 Q 238.12498 264.5833 158.74998 238.12498 Q 105.83333 238.12498 105.83333 211.66666 L 105.83333 211.66666 L 105.83333 185.20833 Q 105.83333 158.74998 132.29166 132.29166 Q 158.74998 132.29166 105.83333 105.83333 Q 52.916664 79.37499 52.916664 52.916664 Q 52.916664 26.458332 26.458332 26.458332 z" svg:height="2.38125mm" draw:style-name="style-405" svg:viewBox="0.0 0.0 291.04166 238.12498" svg:width="2.9104166mm" svg:x="34.395832mm" svg:y="241.0354mm"/>
          <draw:path svg:d="M 0.0 26.458332 L 0.0 0.0 L 52.916664 26.458332 Q 79.37499 26.458332 132.29166 105.83333 Q 132.29166 158.74998 158.74998 158.74998 L 158.74998 158.74998 L 211.66666 264.5833 Q 238.12498 396.87497 264.5833 449.79166 L 264.5833 502.7083 L 264.5833 529.1666 L 238.12498 555.625 L 238.12498 555.625 L 238.12498 529.1666 L 185.20833 529.1666 Q 132.29166 529.1666 132.29166 476.24997 L 132.29166 396.87497 L 105.83333 317.49997 Q 79.37499 264.5833 79.37499 185.20833 L 26.458332 105.83333 L 26.458332 52.916664 L 26.458332 26.458332 L 0.0 26.458332 z" svg:height="5.5562496mm" draw:style-name="style-406" svg:viewBox="0.0 0.0 264.5833 555.625" svg:width="2.6458333mm" svg:x="127.26458mm" svg:y="75.14166mm"/>
          <draw:path svg:d="M 2010.8333 0.0 L 2778.1248 0.0 L 5079.9995 0.0 Q 7381.8745 0.0 9683.749 26.458332 L 11959.166 26.458332 L 12673.541 26.458332 L 13387.916 26.458332 L 13387.916 26.458332 L 13387.916 52.916664 L 13440.833 52.916664 L 13467.291 52.916664 L 13467.291 79.37499 L 13440.833 79.37499 L 13440.833 79.37499 L 13440.833 105.83333 L 13387.916 105.83333 L 13361.458 105.83333 L 13387.916 132.29166 Q 13414.374 132.29166 13414.374 158.74998 Q 13414.374 185.20833 13387.916 185.20833 L 13334.999 211.66666 L 13387.916 211.66666 Q 13440.833 238.12498 13440.833 264.5833 Q 13440.833 291.04166 13493.749 291.04166 Q 13520.208 291.04166 13520.208 317.49997 Q 13520.208 343.9583 13493.749 343.9583 Q 13467.291 370.41666 13493.749 370.41666 Q 13520.208 370.41666 13520.208 396.87497 Q 13520.208 423.3333 13705.416 476.24997 Q 13864.166 555.625 13864.166 582.0833 Q 13890.624 582.0833 13917.083 634.99994 Q 13917.083 661.4583 13969.999 661.4583 Q 13996.458 661.4583 13969.999 740.8333 Q 13969.999 793.74994 13996.458 793.74994 Q 14022.916 820.2083 13996.458 846.6666 Q 13969.999 846.6666 13996.458 873.12494 Q 14022.916 873.12494 14022.916 899.5833 Q 14022.916 926.0416 13996.458 952.49994 L 13996.458 978.95825 L 13996.458 1005.4166 Q 13969.999 1058.3333 13864.166 1402.2916 L 13705.416 1746.2499 L 13705.416 1799.1666 L 13705.416 1852.0833 L 13678.958 1904.9999 L 13652.499 1931.4583 L 13652.499 1931.4583 L 13652.499 1957.9165 L 13652.499 1957.9165 L 13652.499 1957.9165 L 13652.499 1957.9165 Q 13652.499 1984.3749 13626.041 1984.3749 L 13626.041 1984.3749 L 13626.041 1957.9165 L 13599.583 1904.9999 L 13599.583 1904.9999 L 13599.583 1904.9999 L 13599.583 1931.4583 L 13599.583 1931.4583 L 13573.124 1957.9165 Q 13573.124 1984.3749 13546.666 1984.3749 L 13520.208 1984.3749 L 13520.208 1957.9165 Q 13546.666 1931.4583 13546.666 1904.9999 Q 13599.583 1878.5416 13599.583 1693.3333 Q 13599.583 1481.6666 13573.124 1375.8333 L 13520.208 1296.4583 L 13520.208 1269.9999 Q 13493.749 1243.5416 13493.749 1217.0833 Q 13467.291 1164.1666 13334.999 1084.7916 Q 13176.249 1005.4166 13017.499 978.95825 Q 12832.291 952.49994 12699.999 1005.4166 L 12541.249 1058.3333 L 12541.249 1058.3333 L 12541.249 1058.3333 L 12514.791 1058.3333 L 12514.791 1058.3333 L 12514.791 1084.7916 L 12488.333 1084.7916 L 12488.333 1111.25 L 12488.333 1164.1666 L 12488.333 1164.1666 Q 12461.874 1164.1666 12461.874 1190.6249 L 12461.874 1190.6249 L 12461.874 1217.0833 Q 12435.416 1217.0833 12408.958 1296.4583 L 12382.499 1375.8333 L 12356.041 1428.7499 Q 12329.583 1455.2083 12223.749 1799.1666 L 12117.916 2143.125 L 12091.458 2169.5833 Q 12064.999 2196.0415 12064.999 2248.9583 L 12038.541 2301.875 L 12012.083 2301.875 Q 12012.083 2328.3333 12012.083 2328.3333 L 12012.083 2328.3333 L 12012.083 2328.3333 Q 12012.083 2354.7915 11959.166 2487.0833 L 11906.249 2592.9165 L 11906.249 2592.9165 L 11906.249 2592.9165 L 11879.791 2566.4583 Q 11853.333 2539.9998 11853.333 2539.9998 L 11853.333 2513.5415 L 11826.874 2513.5415 L 11826.874 2539.9998 L 11826.874 2539.9998 L 11800.416 2539.9998 L 11800.416 2513.5415 L 11800.416 2487.0833 L 11773.958 2487.0833 L 11747.499 2487.0833 L 11747.499 2460.6248 L 11747.499 2460.6248 L 11879.791 2116.6665 Q 12012.083 1746.2499 12038.541 1719.7916 L 12038.541 1693.3333 L 12038.541 1693.3333 Q 12064.999 1693.3333 12170.833 1349.3749 Q 12303.124 1005.4166 12144.374 1005.4166 L 11985.624 1005.4166 L 11853.333 1031.875 L 11747.499 1031.875 L 11747.499 1058.3333 L 11747.499 1084.7916 L 11747.499 1084.7916 Q 11747.499 1084.7916 11535.833 1534.5833 L 11377.083 2010.8333 L 11350.624 2063.75 L 11324.166 2116.6665 L 11324.166 2143.125 Q 11324.166 2169.5833 11297.708 2169.5833 L 11297.708 2196.0415 L 11297.708 2222.5 Q 11271.249 2222.5 11112.499 2645.8333 L 10953.749 3042.7083 L 10927.291 3069.1665 L 10900.833 3122.0833 L 10900.833 3148.5415 L 10900.833 3174.9998 L 10874.374 3174.9998 L 10874.374 3174.9998 L 10874.374 3201.4583 L 10874.374 3201.4583 L 10847.916 3201.4583 L 10847.916 3174.9998 L 10847.916 3174.9998 L 10847.916 3174.9998 L 10821.458 3174.9998 L 10821.458 3174.9998 L 10821.458 3148.5415 L 10794.999 3148.5415 L 10794.999 3148.5415 L 10794.999 3122.0833 L 10794.999 3122.0833 L 10794.999 3122.0833 L 10794.999 3069.1665 L 10794.999 3042.7083 L 10821.458 3016.2498 L 10847.916 2989.7915 L 10847.916 2963.3333 L 10847.916 2936.8748 L 10874.374 2857.4998 Q 10900.833 2778.1248 10927.291 2751.6665 L 10953.749 2698.7498 L 10953.749 2645.8333 L 10953.749 2619.3748 L 10927.291 2619.3748 L 10900.833 2645.8333 L 10821.458 2645.8333 Q 10742.083 2645.8333 10689.166 2672.2915 L 10636.249 2672.2915 L 10636.249 2645.8333 L 10636.249 2592.9165 L 10715.624 2434.1665 Q 10794.999 2248.9583 10794.999 2222.5 L 10794.999 2169.5833 L 10847.916 2116.6665 Q 10847.916 2037.2915 10874.374 2010.8333 L 10874.374 2010.8333 L 11006.666 1640.4166 Q 11165.416 1269.9999 11165.416 1217.0833 L 11165.416 1190.6249 L 11191.874 1164.1666 L 11218.333 1137.7083 L 11218.333 1111.25 L 11218.333 1084.7916 L 11165.416 1084.7916 L 11138.958 1111.25 L 11059.583 1111.25 Q 10980.208 1111.25 10980.208 1137.7083 L 10980.208 1137.7083 L 10874.374 1137.7083 Q 10768.541 1164.1666 10662.708 1164.1666 Q 10556.874 1164.1666 10556.874 1243.5416 Q 10530.416 1322.9166 10398.124 1719.7916 L 10265.833 2116.6665 L 10239.374 2143.125 L 10212.916 2169.5833 L 10212.916 2196.0415 L 10212.916 2222.5 L 10186.458 2275.4165 L 10186.458 2301.875 L 10159.999 2301.875 Q 10159.999 2328.3333 10159.999 2328.3333 L 10159.999 2328.3333 L 10159.999 2354.7915 Q 10159.999 2381.2498 9948.333 2804.5833 L 9789.583 3227.9165 L 9763.124 3280.8333 L 9736.666 3333.7498 L 9736.666 3333.7498 L 9736.666 3333.7498 L 9736.666 3360.2083 L 9736.666 3360.2083 L 9763.124 3386.6665 L 9763.124 3386.6665 L 9763.124 3386.6665 L 9763.124 3386.6665 L 9736.666 3413.1248 L 9710.208 3413.1248 L 9710.208 3386.6665 L 9710.208 3360.2083 L 9683.749 3360.2083 L 9657.291 3386.6665 L 9657.291 3386.6665 L 9630.833 3386.6665 L 9630.833 3360.2083 L 9630.833 3333.7498 L 9604.374 3333.7498 L 9604.374 3333.7498 L 9604.374 3360.2083 L 9577.916 3360.2083 L 9577.916 3360.2083 L 9577.916 3386.6665 L 9577.916 3386.6665 L 9577.916 3386.6665 L 9551.458 3386.6665 L 9551.458 3386.6665 L 9551.458 3333.7498 L 9577.916 3307.2915 L 9577.916 3280.8333 Q 9577.916 3227.9165 9604.374 3174.9998 L 9630.833 3122.0833 L 9683.749 3016.2498 Q 9736.666 2936.8748 9736.666 2910.4165 L 9736.666 2857.4998 L 9763.124 2804.5833 L 9763.124 2778.1248 L 9710.208 2778.1248 Q 9657.291 2804.5833 9577.916 2804.5833 L 9472.083 2804.5833 L 9472.083 2778.1248 L 9472.083 2778.1248 L 9498.541 2751.6665 L 9524.999 2725.2083 L 9577.916 2539.9998 Q 9630.833 2328.3333 9657.291 2275.4165 L 9657.291 2248.9583 L 9816.041 1852.0833 Q 9948.333 1481.6666 9974.791 1428.7499 L 10001.249 1375.8333 L 10001.249 1349.3749 L 10001.249 1322.9166 L 10027.708 1269.9999 L 10027.708 1243.5416 L 10001.249 1243.5416 L 9974.791 1269.9999 L 9895.416 1269.9999 L 9816.041 1269.9999 L 9736.666 1296.4583 Q 9683.749 1322.9166 9577.916 1322.9166 Q 9445.624 1375.8333 9313.333 1746.2499 L 9154.583 2116.6665 L 9154.583 2169.5833 L 9154.583 2196.0415 L 9128.125 2222.5 L 9128.125 2248.9583 L 9128.125 2248.9583 Q 9101.666 2248.9583 8942.916 2751.6665 L 8731.25 3227.9165 L 8731.25 3227.9165 L 8731.25 3227.9165 L 8731.25 3254.3748 L 8731.25 3254.3748 L 8731.25 3254.3748 L 8704.791 3280.8333 L 8704.791 3280.8333 L 8678.333 3280.8333 L 8678.333 3280.8333 L 8678.333 3280.8333 L 8678.333 3307.2915 L 8678.333 3307.2915 L 8651.875 3227.9165 L 8651.875 3148.5415 L 8625.416 3148.5415 L 8598.958 3174.9998 L 8598.958 3174.9998 L 8572.5 3174.9998 L 8572.5 3174.9998 L 8572.5 3174.9998 L 8572.5 3201.4583 L 8572.5 3201.4583 L 8546.041 3201.4583 L 8546.041 3201.4583 L 8546.041 3174.9998 L 8572.5 3148.5415 L 8572.5 3122.0833 Q 8572.5 3069.1665 8678.333 2804.5833 L 8757.708 2566.4583 L 8863.541 2275.4165 Q 8995.833 2010.8333 8995.833 1931.4583 Q 9048.75 1852.0833 9048.75 1852.0833 L 9048.75 1825.6249 L 9101.666 1719.7916 Q 9154.583 1613.9583 9154.583 1587.4999 L 9154.583 1534.5833 L 9181.041 1481.6666 L 9207.5 1455.2083 L 9207.5 1428.7499 L 9207.5 1375.8333 L 9154.583 1375.8333 L 9075.208 1375.8333 L 9022.291 1402.2916 Q 8969.375 1428.7499 8810.625 1428.7499 Q 8651.875 1481.6666 8625.416 1561.0416 L 8598.958 1640.4166 L 8598.958 1640.4166 Q 8572.5 1640.4166 8413.75 2116.6665 L 8202.083 2566.4583 L 8202.083 2619.3748 L 8202.083 2672.2915 L 8175.6245 2725.2083 Q 8149.166 2751.6665 8149.166 2778.1248 L 8149.166 2778.1248 L 7990.416 3227.9165 Q 7805.208 3651.2498 7831.666 3651.2498 L 7858.1245 3651.2498 L 7858.1245 3651.2498 Q 7831.666 3677.7083 7778.7495 3704.1665 L 7725.833 3757.0833 L 7725.833 3757.0833 L 7725.833 3757.0833 L 7752.291 3783.5415 Q 7752.291 3809.9998 7699.3745 3809.9998 L 7646.458 3809.9998 L 7725.833 3862.9165 Q 7778.7495 3889.3748 7805.208 3915.833 L 7805.208 3942.2915 L 7778.7495 3942.2915 Q 7752.291 3968.7498 7699.3745 3968.7498 L 7646.458 3968.7498 L 7646.458 3995.208 L 7646.458 4021.6665 L 7699.3745 4021.6665 Q 7752.291 4021.6665 7778.7495 4021.6665 L 7805.208 4021.6665 L 7805.208 4074.583 L 7778.7495 4127.5 L 7778.7495 4127.5 Q 7778.7495 4127.5 7752.291 4101.0415 Q 7725.833 4101.0415 7725.833 4127.5 Q 7725.833 4153.958 7699.3745 4153.958 Q 7672.9165 4180.4165 7699.3745 4180.4165 Q 7725.833 4180.4165 7725.833 4206.875 Q 7699.3745 4233.333 7672.9165 4259.7915 L 7672.9165 4286.25 L 7567.083 4286.25 Q 7487.708 4286.25 7461.2495 4312.708 Q 7408.333 4312.708 7408.333 4471.458 L 7408.333 4630.208 L 7408.333 4630.208 L 7381.8745 4603.75 L 7381.8745 4603.75 L 7355.4165 4603.75 L 7355.4165 4550.833 L 7355.4165 4497.9165 L 7328.958 4497.9165 L 7302.4995 4497.9165 L 7302.4995 4418.5415 L 7302.4995 4339.1665 L 7249.583 4339.1665 Q 7170.208 4339.1665 7090.833 4365.625 Q 7011.458 4392.083 6984.9995 4445.0 L 6984.9995 4524.375 L 6932.083 4524.375 L 6905.6245 4524.375 L 6905.6245 4445.0 Q 6905.6245 4392.083 6773.333 4418.5415 L 6641.0415 4445.0 L 6641.0415 4445.0 L 6614.583 4445.0 L 6614.583 4497.9165 L 6614.583 4524.375 L 6614.583 4524.375 L 6588.1245 4550.833 L 6588.1245 4550.833 L 6561.6665 4550.833 L 6561.6665 4550.833 L 6561.6665 4550.833 L 6561.6665 4497.9165 Q 6561.6665 4471.458 6376.458 4471.458 L 6191.2495 4497.9165 L 6085.4165 4497.9165 L 6006.0415 4497.9165 L 6006.0415 4524.375 L 5979.583 4524.375 L 5979.583 4524.375 L 5979.583 4550.833 L 5979.583 4550.833 L 5979.583 4550.833 L 6006.0415 4656.6665 L 6032.4995 4736.0415 L 6032.4995 4736.0415 L 6032.4995 4736.0415 L 6032.4995 4736.0415 L 6032.4995 4762.4995 L 6006.0415 4762.4995 L 5979.583 4762.4995 L 5979.583 4788.958 L 5979.583 4815.4165 L 5979.583 4815.4165 L 5979.583 4815.4165 L 5953.1245 4788.958 L 5926.6665 4762.4995 L 5926.6665 4736.0415 Q 5926.6665 4709.583 5847.2915 4630.208 Q 5767.9165 4550.833 5609.1665 4550.833 L 5450.4165 4550.833 L 5423.958 4550.833 L 5397.4995 4550.833 L 5397.4995 4524.375 L 5397.4995 4524.375 L 5423.958 4524.375 L 5423.958 4497.9165 L 5423.958 4497.9165 L 5450.4165 4497.9165 L 5450.4165 4497.9165 L 5450.4165 4497.9165 L 5423.958 4471.458 L 5397.4995 4445.0 L 5450.4165 4445.0 L 5503.333 4445.0 L 5503.333 4418.5415 L 5503.333 4418.5415 L 5529.7915 4418.5415 L 5529.7915 4392.083 L 5529.7915 4392.083 L 5556.2495 4392.083 L 5556.2495 4392.083 Q 5609.1665 4392.083 5714.9995 4365.625 Q 5847.2915 4339.1665 5900.208 4286.25 Q 5953.1245 4233.333 5926.6665 4206.875 Q 5926.6665 4180.4165 6006.0415 4127.5 Q 6085.4165 4074.583 6111.8745 4021.6665 Q 6138.333 3995.208 6138.333 3995.208 L 6138.333 3968.7498 L 6111.8745 3968.7498 L 6085.4165 3968.7498 L 6085.4165 3942.2915 L 6085.4165 3915.833 L 6138.333 3915.833 L 6164.7915 3915.833 L 6164.7915 3889.3748 L 6191.2495 3889.3748 L 6191.2495 3889.3748 L 6191.2495 3862.9165 L 6191.2495 3862.9165 L 6191.2495 3862.9165 L 6217.708 3862.9165 L 6217.708 3836.4583 L 6323.5415 3809.9998 Q 6402.9165 3809.9998 6429.3745 3757.0833 L 6429.3745 3730.6248 L 6429.3745 3730.6248 Q 6429.3745 3704.1665 6508.7495 3518.9583 L 6614.583 3307.2915 L 6614.583 3254.3748 L 6614.583 3201.4583 L 6455.833 3201.4583 L 6297.083 3227.9165 L 6297.083 3227.9165 L 6297.083 3227.9165 L 6297.083 3174.9998 L 6297.083 3148.5415 L 6297.083 3122.0833 Q 6297.083 3095.6248 6402.9165 2831.0415 L 6482.2915 2566.4583 L 6482.2915 2566.4583 Q 6482.2915 2539.9998 6614.583 2222.5 L 6720.4165 1904.9999 L 6746.8745 1852.0833 L 6773.333 1825.6249 L 6773.333 1799.1666 L 6773.333 1772.7083 L 6720.4165 1772.7083 L 6641.0415 1799.1666 L 6561.6665 1799.1666 Q 6508.7495 1799.1666 6349.9995 1852.0833 Q 6191.2495 1852.0833 6085.4165 2196.0415 L 5979.583 2513.5415 L 5979.583 2539.9998 L 5979.583 2592.9165 L 5953.1245 2645.8333 L 5953.1245 2672.2915 L 5794.3745 3069.1665 Q 5662.083 3466.0415 5609.1665 3545.4165 Q 5609.1665 3651.2498 5582.708 3677.7083 L 5556.2495 3704.1665 L 5556.2495 3757.0833 L 5556.2495 3783.5415 L 5529.7915 3809.9998 L 5503.333 3836.4583 L 5503.333 3862.9165 L 5503.333 3889.3748 L 5476.8745 3889.3748 L 5476.8745 3889.3748 L 5450.4165 3889.3748 L 5423.958 3889.3748 L 5423.958 3836.4583 L 5450.4165 3783.5415 L 5450.4165 3651.2498 Q 5450.4165 3492.4998 5476.8745 3333.7498 L 5476.8745 3174.9998 L 5476.8745 3174.9998 Q 5503.333 3174.9998 5503.333 3148.5415 L 5503.333 3122.0833 L 5503.333 3122.0833 L 5503.333 3095.6248 L 5503.333 3042.7083 Q 5503.333 2989.7915 5556.2495 2645.8333 L 5609.1665 2301.875 L 5609.1665 2169.5833 Q 5609.1665 2037.2915 5635.6245 1984.3749 L 5635.6245 1931.4583 L 5397.4995 1931.4583 Q 5159.3745 1931.4583 4868.333 2434.1665 Q 4603.75 2963.3333 4392.083 3307.2915 L 4180.4165 3651.2498 L 4180.4165 3651.2498 L 4180.4165 3651.2498 L 4180.4165 3677.7083 L 4180.4165 3677.7083 L 4153.958 3677.7083 L 4153.958 3704.1665 L 4153.958 3704.1665 L 4127.5 3704.1665 L 4127.5 3704.1665 L 4127.5 3704.1665 L 4127.5 3730.6248 L 4127.5 3730.6248 L 4101.0415 3730.6248 L 4074.583 3757.0833 L 4074.583 3757.0833 L 4074.583 3757.0833 L 4048.1248 3757.0833 L 4048.1248 3757.0833 L 4048.1248 3730.6248 L 4021.6665 3730.6248 L 4021.6665 3730.6248 L 4021.6665 3757.0833 L 4021.6665 3757.0833 L 4021.6665 3757.0833 L 3995.208 3757.0833 L 3995.208 3757.0833 L 3995.208 3704.1665 L 4021.6665 3677.7083 L 4021.6665 3624.7915 L 4021.6665 3571.8748 L 4048.1248 3545.4165 Q 4074.583 3492.4998 4127.5 3333.7498 L 4180.4165 3201.4583 L 4180.4165 3174.9998 L 4180.4165 3122.0833 L 4206.875 3095.6248 L 4233.333 3069.1665 L 4233.333 3042.7083 L 4233.333 3016.2498 L 4286.25 2910.4165 Q 4339.1665 2831.0415 4445.0 2698.7498 Q 4550.833 2539.9998 4603.75 2487.0833 Q 4656.6665 2460.6248 4762.4995 2301.875 Q 4868.333 2143.125 4894.7915 2143.125 L 4894.7915 2116.6665 L 4894.7915 2116.6665 L 4921.2495 2116.6665 L 4921.2495 2116.6665 L 4921.2495 2116.6665 L 4921.2495 2090.2083 L 4921.2495 2090.2083 L 4947.708 2063.75 L 4974.1665 2037.2915 L 4974.1665 2037.2915 L 4974.1665 2010.8333 L 4974.1665 2010.8333 L 4974.1665 2010.8333 L 5000.6245 1984.3749 L 5000.6245 1957.9165 L 4815.4165 1957.9165 Q 4630.208 1957.9165 4497.9165 1984.3749 Q 4365.625 1984.3749 4286.25 2090.2083 L 4233.333 2196.0415 L 4206.875 2196.0415 L 4206.875 2222.5 L 4206.875 2222.5 L 4180.4165 2222.5 L 4180.4165 2222.5 L 4180.4165 2222.5 L 4180.4165 2248.9583 L 4180.4165 2248.9583 L 4153.958 2116.6665 Q 4127.5 2010.8333 3889.3748 2010.8333 L 3651.2498 2010.8333 L 3651.2498 2010.8333 L 3651.2498 2010.8333 L 3651.2498 2063.75 Q 3651.2498 2143.125 3651.2498 2434.1665 L 3651.2498 2698.7498 L 3651.2498 2698.7498 Q 3651.2498 2725.2083 3651.2498 2857.4998 L 3651.2498 2989.7915 L 3651.2498 3042.7083 L 3651.2498 3095.6248 L 3624.7915 3122.0833 L 3624.7915 3148.5415 L 3598.3333 3148.5415 L 3598.3333 3122.0833 L 3545.4165 3122.0833 L 3518.9583 3122.0833 L 3518.9583 3095.6248 L 3518.9583 3095.6248 L 3518.9583 3042.7083 L 3545.4165 2989.7915 L 3545.4165 2751.6665 Q 3545.4165 2513.5415 3492.4998 2354.7915 Q 3439.5833 2196.0415 3360.2083 2116.6665 Q 3280.8333 2010.8333 3174.9998 2010.8333 Q 3069.1665 1957.9165 2910.4165 2063.75 Q 2778.1248 2169.5833 2698.7498 2275.4165 L 2645.8333 2381.2498 L 2619.3748 2381.2498 L 2619.3748 2381.2498 L 2619.3748 2407.7083 L 2592.9165 2407.7083 L 2592.9165 2434.1665 L 2592.9165 2460.6248 L 2592.9165 2460.6248 L 2566.4583 2487.0833 L 2566.4583 2487.0833 L 2566.4583 2487.0833 L 2539.9998 2487.0833 L 2539.9998 2487.0833 L 2513.5415 2513.5415 L 2487.0833 2513.5415 L 2487.0833 2301.875 Q 2487.0833 2090.2083 2381.2498 1931.4583 Q 2328.3333 1772.7083 2196.0415 1693.3333 Q 2090.2083 1587.4999 1904.9999 1534.5833 L 1719.7916 1481.6666 L 1719.7916 1481.6666 Q 1719.7916 1481.6666 1481.6666 1481.6666 L 1269.9999 1481.6666 L 1243.5416 1481.6666 L 1217.0833 1481.6666 L 1217.0833 1534.5833 L 1217.0833 1587.4999 L 1243.5416 1746.2499 Q 1269.9999 1931.4583 1375.8333 1931.4583 Q 1455.2083 1931.4583 1402.2916 2116.6665 Q 1322.9166 2328.3333 1322.9166 2381.2498 L 1322.9166 2407.7083 L 1296.4583 2487.0833 L 1269.9999 2539.9998 L 1269.9999 2592.9165 L 1269.9999 2619.3748 L 1111.25 3016.2498 Q 952.49994 3439.5833 952.49994 3466.0415 L 952.49994 3492.4998 L 952.49994 3518.9583 Q 952.49994 3545.4165 978.95825 3545.4165 L 978.95825 3571.8748 L 952.49994 3598.3333 Q 952.49994 3598.3333 926.0416 3651.2498 Q 926.0416 3677.7083 899.5833 3704.1665 Q 846.6666 3704.1665 873.12494 3783.5415 Q 873.12494 3862.9165 899.5833 3889.3748 Q 899.5833 3915.833 846.6666 3915.833 Q 820.2083 3915.833 846.6666 4074.583 Q 846.6666 4233.333 846.6666 4286.25 Q 846.6666 4365.625 846.6666 4392.083 Q 846.6666 4392.083 793.74994 4418.5415 Q 767.2916 4445.0 793.74994 4445.0 Q 820.2083 4445.0 820.2083 4497.9165 Q 820.2083 4577.2915 793.74994 4577.2915 Q 767.2916 4577.2915 740.8333 4630.208 Q 714.37494 4656.6665 687.9166 4683.1245 Q 661.4583 4683.1245 661.4583 4709.583 Q 661.4583 4736.0415 634.99994 4736.0415 Q 608.5416 4736.0415 582.0833 4894.7915 Q 582.0833 5027.083 502.7083 5238.7495 Q 423.3333 5423.958 423.3333 5450.4165 Q 423.3333 5450.4165 396.87497 5476.8745 L 370.41666 5503.333 L 370.41666 5529.7915 L 370.41666 5556.2495 L 343.9583 5556.2495 L 343.9583 5556.2495 L 317.49997 5582.708 L 317.49997 5582.708 L 317.49997 5556.2495 L 317.49997 5529.7915 L 291.04166 5529.7915 L 264.5833 5529.7915 L 264.5833 5556.2495 L 264.5833 5582.708 L 238.12498 5582.708 L 211.66666 5582.708 L 211.66666 5556.2495 L 211.66666 5529.7915 L 185.20833 5503.333 L 185.20833 5476.8745 L 185.20833 5397.4995 Q 158.74998 5318.1245 158.74998 5132.9165 Q 158.74998 4947.708 132.29166 4445.0 Q 105.83333 3915.833 105.83333 3783.5415 Q 105.83333 3651.2498 105.83333 3492.4998 Q 105.83333 3333.7498 52.916664 3016.2498 Q 0.0 2698.7498 0.0 2539.9998 Q 0.0 2434.1665 26.458332 1852.0833 L 52.916664 1269.9999 L 52.916664 1164.1666 Q 52.916664 1084.7916 52.916664 952.49994 Q 52.916664 846.6666 52.916664 555.625 Q 52.916664 264.5833 105.83333 158.74998 Q 132.29166 52.916664 105.83333 52.916664 Q 105.83333 26.458332 238.12498 0.0 Q 370.41666 0.0 793.74994 0.0 Q 1243.5416 0.0 2010.8333 0.0 z M 2487.0833 1455.2083 L 2487.0833 1587.4999 L 2434.1665 1587.4999 Q 2381.2498 1587.4999 2381.2498 1481.6666 Q 2381.2498 1375.8333 2354.7915 1375.8333 Q 2328.3333 1375.8333 2301.875 1269.9999 Q 2275.4165 1164.1666 2434.1665 1164.1666 Q 2592.9165 1164.1666 2592.9165 1243.5416 Q 2592.9165 1322.9166 2539.9998 1322.9166 Q 2513.5415 1322.9166 2487.0833 1455.2083 z M 3095.6248 1428.7499 L 3095.6248 1613.9583 L 3016.2498 1613.9583 L 2936.8748 1613.9583 L 2936.8748 1534.5833 L 2936.8748 1455.2083 L 2910.4165 1455.2083 L 2857.4998 1455.2083 L 2857.4998 1534.5833 Q 2857.4998 1613.9583 2751.6665 1613.9583 L 2672.2915 1613.9583 L 2672.2915 1375.8333 Q 2672.2915 1137.7083 2751.6665 1164.1666 Q 2857.4998 1164.1666 2857.4998 1217.0833 Q 2857.4998 1269.9999 2910.4165 1269.9999 Q 2936.8748 1269.9999 2936.8748 1217.0833 Q 2936.8748 1190.6249 3016.2498 1190.6249 Q 3069.1665 1217.0833 3069.1665 1217.0833 Q 3069.1665 1217.0833 3095.6248 1428.7499 z M 6032.4995 1164.1666 L 6032.4995 1164.1666 L 6164.7915 1137.7083 Q 6297.083 1137.7083 6297.083 1217.0833 Q 6297.083 1296.4583 6270.6245 1322.9166 Q 6244.1665 1322.9166 6244.1665 1375.8333 Q 6244.1665 1428.7499 6297.083 1455.2083 Q 6323.5415 1455.2083 6323.5415 1534.5833 Q 6323.5415 1587.4999 6191.2495 1587.4999 L 6058.958 1587.4999 L 6058.958 1613.9583 L 6032.4995 1613.9583 L 6032.4995 1613.9583 L 6032.4995 1587.4999 L 6032.4995 1587.4999 L 6032.4995 1587.4999 L 6032.4995 1375.8333 Q 6032.4995 1164.1666 6032.4995 1164.1666 z M 3174.9998 1269.9999 L 3201.4583 1164.1666 L 3333.7498 1164.1666 Q 3466.0415 1164.1666 3466.0415 1217.0833 Q 3466.0415 1269.9999 3413.1248 1269.9999 Q 3360.2083 1269.9999 3360.2083 1296.4583 Q 3360.2083 1322.9166 3386.6665 1322.9166 Q 3439.5833 1322.9166 3439.5833 1375.8333 Q 3439.5833 1428.7499 3386.6665 1428.7499 Q 3360.2083 1428.7499 3360.2083 1455.2083 Q 3360.2083 1481.6666 3413.1248 1481.6666 Q 3466.0415 1481.6666 3466.0415 1534.5833 Q 3466.0415 1613.9583 3333.7498 1613.9583 L 3174.9998 1613.9583 L 3174.9998 1534.5833 L 3174.9998 1428.7499 L 3174.9998 1428.7499 L 3174.9998 1402.2916 L 3174.9998 1402.2916 Q 3174.9998 1375.8333 3174.9998 1269.9999 z M 4180.4165 1481.6666 L 4180.4165 1508.1249 L 4180.4165 1534.5833 Q 4180.4165 1561.0416 4127.5 1587.4999 Q 4074.583 1640.4166 3915.833 1640.4166 L 3783.5415 1640.4166 L 3809.9998 1428.7499 Q 3809.9998 1190.6249 3942.2915 1190.6249 Q 4074.583 1164.1666 4101.0415 1190.6249 Q 4127.5 1217.0833 4180.4165 1322.9166 Q 4180.4165 1428.7499 4180.4165 1481.6666 z M 4445.0 1375.8333 L 4445.0 1613.9583 L 4339.1665 1613.9583 Q 4259.7915 1613.9583 4259.7915 1534.5833 L 4233.333 1455.2083 L 4259.7915 1322.9166 Q 4259.7915 1164.1666 4339.1665 1164.1666 Q 4445.0 1164.1666 4445.0 1375.8333 z M 5953.1245 1217.0833 L 5926.6665 1243.5416 L 5926.6665 1296.4583 L 5926.6665 1349.3749 L 5900.208 1402.2916 L 5873.7495 1455.2083 L 5873.7495 1481.6666 L 5873.7495 1534.5833 L 5847.2915 1561.0416 Q 5820.833 1587.4999 5741.458 1587.4999 Q 5662.083 1587.4999 5609.1665 1375.8333 Q 5556.2495 1164.1666 5662.083 1190.6249 Q 5767.9165 1217.0833 5873.7495 1190.6249 Q 5953.1245 1164.1666 5953.1245 1217.0833 z M 8096.2495 1693.3333 L 8096.2495 1693.3333 L 8096.2495 1693.3333 Q 8096.2495 1719.7916 8069.791 1719.7916 L 8069.791 1719.7916 L 8069.791 1746.2499 Q 8043.333 1746.2499 7911.041 2169.5833 L 7752.291 2566.4583 L 7699.3745 2698.7498 Q 7672.9165 2804.5833 7646.458 2857.4998 L 7619.9995 2883.9583 L 7619.9995 2910.4165 L 7619.9995 2936.8748 L 7593.5415 2963.3333 L 7567.083 2989.7915 L 7567.083 3016.2498 L 7567.083 3042.7083 L 7619.9995 3042.7083 Q 7699.3745 3016.2498 7778.7495 3016.2498 L 7858.1245 3016.2498 L 7884.583 2989.7915 L 7937.4995 2989.7915 L 7937.4995 3016.2498 L 7937.4995 3042.7083 L 7911.041 3069.1665 L 7884.583 3095.6248 L 7884.583 3095.6248 L 7884.583 3122.0833 L 7884.583 3122.0833 L 7884.583 3122.0833 L 7858.1245 3174.9998 Q 7831.666 3227.9165 7831.666 3227.9165 L 7831.666 3227.9165 L 7831.666 3254.3748 Q 7831.666 3280.8333 7752.291 3492.4998 Q 7699.3745 3677.7083 7461.2495 3704.1665 L 7223.1245 3704.1665 L 7223.1245 3704.1665 Q 7223.1245 3704.1665 6958.5415 3757.0833 L 6693.958 3809.9998 L 6667.4995 3809.9998 L 6641.0415 3809.9998 L 6641.0415 3783.5415 L 6667.4995 3757.0833 L 6667.4995 3730.6248 L 6667.4995 3704.1665 L 6693.958 3677.7083 L 6720.4165 3651.2498 L 6720.4165 3598.3333 Q 6720.4165 3571.8748 6799.7915 3386.6665 L 6879.1665 3227.9165 L 6879.1665 3227.9165 Q 6879.1665 3227.9165 6879.1665 3201.4583 L 6905.6245 3201.4583 L 6905.6245 3174.9998 Q 6932.083 3148.5415 7037.9165 2857.4998 L 7143.7495 2539.9998 L 7143.7495 2539.9998 Q 7143.7495 2539.9998 7143.7495 2513.5415 L 7170.208 2513.5415 L 7170.208 2487.0833 Q 7196.6665 2460.6248 7196.6665 2434.1665 L 7196.6665 2381.2498 L 7355.4165 2063.75 Q 7461.2495 1719.7916 7487.708 1719.7916 L 7487.708 1719.7916 L 7487.708 1693.3333 Q 7514.1665 1666.8749 7514.1665 1640.4166 L 7514.1665 1613.9583 L 7540.6245 1587.4999 L 7567.083 1534.5833 L 7567.083 1534.5833 L 7567.083 1534.5833 L 7567.083 1508.1249 L 7567.083 1508.1249 L 7593.5415 1455.2083 Q 7619.9995 1375.8333 7937.4995 1349.3749 Q 8228.541 1322.9166 8149.166 1508.1249 Q 8096.2495 1693.3333 8096.2495 1693.3333 z M 11853.333 2487.0833 Q 11853.333 2487.0833 11853.333 2460.6248 L 11853.333 2460.6248 L 11853.333 2487.0833 Q 11853.333 2487.0833 11853.333 2487.0833 z" svg:height="55.82708mm" draw:style-name="style-407" svg:viewBox="0.0 0.0 14022.916 5582.708" svg:width="140.22916mm" svg:x="6.879166mm" svg:y="6.3499994mm"/>
          <draw:path svg:d="M 2010.8333 0.0 L 2037.2915 0.0 L 2037.2915 0.0 Q 2037.2915 26.458332 2063.75 26.458332 L 2063.75 26.458332 L 2063.75 26.458332 Q 2063.75 26.458332 2063.75 52.916664 L 2090.2083 52.916664 L 2090.2083 52.916664 Q 2090.2083 79.37499 2116.6665 79.37499 L 2116.6665 79.37499 L 2116.6665 105.83333 Q 2116.6665 132.29166 2090.2083 158.74998 L 2063.75 185.20833 L 2063.75 185.20833 L 2063.75 185.20833 L 2063.75 211.66666 L 2063.75 211.66666 L 2037.2915 238.12498 L 2010.8333 264.5833 L 2010.8333 291.04166 L 2010.8333 343.9583 L 1984.3749 370.41666 L 1984.3749 396.87497 L 2010.8333 396.87497 L 2037.2915 396.87497 L 2037.2915 370.41666 L 2063.75 370.41666 L 2063.75 343.9583 L 2063.75 291.04166 L 2143.125 211.66666 Q 2196.0415 132.29166 2222.5 105.83333 Q 2248.9583 105.83333 2354.7915 291.04166 Q 2460.6248 502.7083 2487.0833 502.7083 Q 2513.5415 502.7083 2434.1665 343.9583 Q 2381.2498 185.20833 2354.7915 132.29166 L 2354.7915 105.83333 L 2354.7915 105.83333 L 2381.2498 105.83333 L 2381.2498 105.83333 L 2381.2498 132.29166 L 2381.2498 132.29166 L 2381.2498 132.29166 L 2407.7083 132.29166 L 2407.7083 132.29166 L 2407.7083 158.74998 L 2434.1665 158.74998 L 2592.9165 264.5833 Q 2751.6665 343.9583 2778.1248 370.41666 L 2804.5833 370.41666 L 2804.5833 396.87497 Q 2831.0415 449.79166 2883.9583 449.79166 Q 2936.8748 449.79166 2936.8748 423.3333 L 2936.8748 423.3333 L 2936.8748 423.3333 L 2963.3333 423.3333 L 2963.3333 449.79166 L 2963.3333 476.24997 L 2936.8748 476.24997 L 2936.8748 502.7083 L 2883.9583 502.7083 Q 2831.0415 502.7083 2831.0415 582.0833 Q 2831.0415 661.4583 2751.6665 661.4583 Q 2698.7498 661.4583 2698.7498 714.37494 L 2672.2915 767.2916 L 2672.2915 767.2916 Q 2645.8333 767.2916 2645.8333 714.37494 Q 2592.9165 634.99994 2566.4583 634.99994 L 2513.5415 608.5416 L 2513.5415 634.99994 L 2539.9998 634.99994 L 2539.9998 661.4583 L 2539.9998 714.37494 L 2592.9165 793.74994 Q 2592.9165 873.12494 2619.3748 926.0416 L 2645.8333 1005.4166 L 2645.8333 1084.7916 Q 2645.8333 1137.7083 2698.7498 1137.7083 L 2751.6665 1137.7083 L 2751.6665 1164.1666 L 2751.6665 1164.1666 L 2778.1248 1137.7083 L 2778.1248 1111.25 L 2804.5833 1164.1666 Q 2831.0415 1243.5416 3016.2498 1243.5416 Q 3174.9998 1269.9999 3227.9165 1402.2916 Q 3280.8333 1561.0416 3254.3748 1772.7083 Q 3227.9165 1984.3749 3227.9165 2010.8333 L 3227.9165 2037.2915 L 3201.4583 2037.2915 L 3201.4583 2037.2915 L 3174.9998 2063.75 L 3122.0833 2090.2083 L 3069.1665 2090.2083 L 3042.7083 2090.2083 L 3042.7083 2116.6665 L 3042.7083 2116.6665 L 3016.2498 2116.6665 L 3016.2498 2090.2083 L 2989.7915 2090.2083 L 2963.3333 2090.2083 L 2910.4165 2090.2083 L 2831.0415 2090.2083 L 2831.0415 2063.75 Q 2804.5833 2037.2915 2831.0415 1931.4583 L 2831.0415 1799.1666 L 2778.1248 1799.1666 L 2725.2083 1799.1666 L 2725.2083 1878.5416 Q 2698.7498 1957.9165 2698.7498 1957.9165 Q 2698.7498 1984.3749 2487.0833 1931.4583 L 2301.875 1904.9999 L 2275.4165 1904.9999 Q 2275.4165 1878.5416 2222.5 1852.0833 Q 2143.125 1825.6249 2143.125 1852.0833 Q 2116.6665 1878.5416 2090.2083 1878.5416 Q 2063.75 1904.9999 2063.75 1825.6249 Q 2063.75 1772.7083 1852.0833 1746.2499 Q 1666.8749 1719.7916 1640.4166 1666.8749 L 1613.9583 1640.4166 L 1613.9583 1613.9583 Q 1640.4166 1587.4999 1640.4166 1561.0416 L 1640.4166 1508.1249 L 1587.4999 1508.1249 Q 1508.1249 1508.1249 1508.1249 1534.5833 L 1508.1249 1534.5833 L 1508.1249 1534.5833 Q 1481.6666 1534.5833 1481.6666 1561.0416 L 1455.2083 1587.4999 L 1402.2916 1587.4999 L 1349.3749 1561.0416 L 1296.4583 1561.0416 Q 1243.5416 1561.0416 1164.1666 1508.1249 Q 1111.25 1508.1249 1058.3333 1508.1249 Q 1005.4166 1508.1249 1005.4166 1455.2083 Q 1005.4166 1428.7499 899.5833 1375.8333 Q 767.2916 1349.3749 687.9166 1269.9999 L 608.5416 1190.6249 L 608.5416 1164.1666 Q 634.99994 1137.7083 634.99994 1084.7916 L 634.99994 1058.3333 L 608.5416 1058.3333 L 608.5416 1031.875 L 582.0833 1031.875 L 555.625 1031.875 L 555.625 1031.875 L 529.1666 1005.4166 L 529.1666 1005.4166 Q 529.1666 1031.875 529.1666 1031.875 L 529.1666 1031.875 L 529.1666 1031.875 Q 502.7083 1031.875 476.24997 1084.7916 Q 476.24997 1111.25 423.3333 1111.25 L 396.87497 1111.25 L 396.87497 1084.7916 Q 370.41666 1084.7916 370.41666 1084.7916 L 370.41666 1084.7916 L 370.41666 1084.7916 Q 370.41666 1084.7916 264.5833 1031.875 L 158.74998 978.95825 L 158.74998 1005.4166 L 158.74998 1005.4166 L 132.29166 1005.4166 L 132.29166 978.95825 L 132.29166 978.95825 L 105.83333 978.95825 L 105.83333 978.95825 L 105.83333 978.95825 L 79.37499 952.49994 L 52.916664 926.0416 L 52.916664 926.0416 L 52.916664 926.0416 L 26.458332 926.0416 L 26.458332 926.0416 L 26.458332 899.5833 L 0.0 899.5833 L 0.0 873.12494 L 0.0 846.6666 L 26.458332 846.6666 L 52.916664 873.12494 L 52.916664 873.12494 L 52.916664 873.12494 L 158.74998 740.8333 Q 211.66666 608.5416 238.12498 634.99994 Q 264.5833 661.4583 476.24997 476.24997 Q 661.4583 291.04166 767.2916 238.12498 Q 873.12494 185.20833 926.0416 185.20833 Q 978.95825 185.20833 978.95825 211.66666 Q 978.95825 238.12498 1111.25 185.20833 Q 1269.9999 105.83333 1269.9999 79.37499 Q 1296.4583 26.458332 1455.2083 52.916664 Q 1613.9583 79.37499 1587.4999 79.37499 Q 1587.4999 79.37499 1587.4999 105.83333 L 1587.4999 105.83333 L 1587.4999 132.29166 Q 1587.4999 158.74998 1587.4999 185.20833 L 1587.4999 211.66666 L 1613.9583 211.66666 L 1640.4166 185.20833 L 1799.1666 105.83333 Q 1984.3749 26.458332 2010.8333 0.0 z M 1111.25 582.0833 L 1084.7916 608.5416 L 1058.3333 608.5416 Q 1031.875 608.5416 1031.875 582.0833 Q 1005.4166 582.0833 1031.875 502.7083 L 1058.3333 396.87497 L 1243.5416 317.49997 Q 1428.7499 238.12498 1455.2083 264.5833 Q 1481.6666 317.49997 1296.4583 449.79166 Q 1137.7083 555.625 1111.25 582.0833 z M 1931.4583 555.625 Q 1984.3749 529.1666 1904.9999 767.2916 Q 1825.6249 978.95825 1772.7083 978.95825 Q 1719.7916 978.95825 1719.7916 926.0416 Q 1746.2499 873.12494 1799.1666 714.37494 Q 1904.9999 555.625 1931.4583 555.625 z M 634.99994 926.0416 L 634.99994 873.12494 L 714.37494 767.2916 Q 793.74994 661.4583 873.12494 714.37494 Q 952.49994 714.37494 899.5833 767.2916 Q 846.6666 793.74994 793.74994 899.5833 Q 740.8333 1005.4166 687.9166 978.95825 Q 634.99994 952.49994 634.99994 926.0416 z M 105.83333 899.5833 L 105.83333 873.12494 L 105.83333 873.12494 Q 105.83333 873.12494 105.83333 873.12494 L 105.83333 899.5833 L 105.83333 899.5833 z M 1613.9583 1243.5416 Q 1640.4166 1084.7916 1693.3333 1084.7916 Q 1746.2499 1111.25 1719.7916 1269.9999 Q 1666.8749 1428.7499 1613.9583 1402.2916 Q 1587.4999 1375.8333 1613.9583 1243.5416 z M 2857.4998 1561.0416 L 2857.4998 1666.8749 L 2778.1248 1666.8749 Q 2725.2083 1666.8749 2698.7498 1455.2083 Q 2698.7498 1243.5416 2725.2083 1243.5416 Q 2751.6665 1217.0833 2804.5833 1322.9166 Q 2857.4998 1428.7499 2857.4998 1561.0416 z" svg:height="21.166666mm" draw:style-name="style-408" svg:viewBox="0.0 0.0 3254.3748 2116.6665" svg:width="32.543747mm" svg:x="102.12916mm" svg:y="69.056244mm"/>
          <draw:path svg:d="M 582.0833 0.0 L 608.5416 0.0 L 608.5416 26.458332 L 608.5416 52.916664 L 767.2916 52.916664 Q 952.49994 26.458332 926.0416 52.916664 Q 899.5833 79.37499 926.0416 105.83333 Q 952.49994 132.29166 952.49994 211.66666 Q 952.49994 264.5833 1031.875 291.04166 Q 1111.25 317.49997 1111.25 343.9583 Q 1111.25 370.41666 1164.1666 370.41666 Q 1217.0833 396.87497 1217.0833 449.79166 Q 1243.5416 476.24997 1322.9166 502.7083 Q 1402.2916 529.1666 1402.2916 582.0833 Q 1402.2916 661.4583 1428.7499 661.4583 L 1481.6666 661.4583 L 1481.6666 634.99994 Q 1481.6666 608.5416 1508.1249 608.5416 L 1508.1249 634.99994 L 1508.1249 634.99994 L 1534.5833 634.99994 L 1534.5833 661.4583 L 1534.5833 687.9166 L 1534.5833 687.9166 L 1534.5833 687.9166 L 1508.1249 714.37494 L 1508.1249 740.8333 L 1455.2083 767.2916 Q 1375.8333 793.74994 1375.8333 899.5833 Q 1322.9166 1005.4166 1322.9166 1058.3333 L 1322.9166 1084.7916 L 1322.9166 1084.7916 Q 1322.9166 1084.7916 1296.4583 1111.25 L 1296.4583 1111.25 L 1296.4583 1111.25 Q 1269.9999 1111.25 1269.9999 1111.25 L 1269.9999 1137.7083 L 1269.9999 1137.7083 Q 1269.9999 1137.7083 1243.5416 1164.1666 L 1243.5416 1164.1666 L 1243.5416 1164.1666 Q 1217.0833 1164.1666 1217.0833 1164.1666 L 1217.0833 1190.6249 L 1217.0833 1190.6249 Q 1217.0833 1190.6249 1190.6249 1217.0833 L 1190.6249 1217.0833 L 1137.7083 1269.9999 Q 1058.3333 1349.3749 1058.3333 1375.8333 L 1058.3333 1402.2916 L 1058.3333 1402.2916 Q 1058.3333 1402.2916 1031.875 1428.7499 L 1031.875 1428.7499 L 1031.875 1428.7499 Q 1005.4166 1428.7499 1005.4166 1428.7499 L 1005.4166 1455.2083 L 1005.4166 1455.2083 Q 1005.4166 1455.2083 978.95825 1481.6666 L 978.95825 1481.6666 L 978.95825 1481.6666 Q 952.49994 1481.6666 952.49994 1481.6666 L 952.49994 1508.1249 L 926.0416 1534.5833 Q 899.5833 1534.5833 846.6666 1561.0416 L 793.74994 1561.0416 L 793.74994 1640.4166 L 793.74994 1693.3333 L 767.2916 1693.3333 L 740.8333 1693.3333 L 740.8333 1693.3333 L 714.37494 1693.3333 L 687.9166 1693.3333 L 661.4583 1693.3333 L 634.99994 1693.3333 L 634.99994 1693.3333 L 634.99994 1693.3333 Q 608.5416 1693.3333 502.7083 1561.0416 Q 423.3333 1428.7499 317.49997 1322.9166 Q 211.66666 1243.5416 105.83333 1005.4166 L 0.0 793.74994 L 0.0 740.8333 L 0.0 687.9166 L 26.458332 687.9166 L 26.458332 687.9166 L 26.458332 661.4583 L 0.0 661.4583 L 0.0 661.4583 L 0.0 634.99994 L 0.0 634.99994 L 0.0 634.99994 L 26.458332 634.99994 L 26.458332 634.99994 L 26.458332 608.5416 L 0.0 608.5416 L 0.0 529.1666 L 0.0 476.24997 L 0.0 476.24997 L 26.458332 476.24997 L 26.458332 449.79166 L 26.458332 449.79166 L 26.458332 449.79166 L 52.916664 449.79166 L 52.916664 449.79166 L 52.916664 476.24997 L 52.916664 476.24997 L 52.916664 476.24997 L 79.37499 529.1666 L 79.37499 555.625 L 105.83333 555.625 L 158.74998 555.625 L 158.74998 529.1666 Q 158.74998 476.24997 211.66666 502.7083 Q 291.04166 529.1666 291.04166 476.24997 Q 291.04166 423.3333 370.41666 423.3333 Q 449.79166 423.3333 476.24997 396.87497 Q 476.24997 370.41666 476.24997 343.9583 Q 476.24997 317.49997 476.24997 291.04166 Q 449.79166 264.5833 476.24997 211.66666 Q 476.24997 185.20833 502.7083 185.20833 Q 529.1666 185.20833 529.1666 105.83333 Q 529.1666 26.458332 582.0833 0.0 z M 529.1666 396.87497 Q 529.1666 396.87497 555.625 396.87497 Q 555.625 423.3333 529.1666 423.3333 Q 529.1666 423.3333 529.1666 396.87497 z" svg:height="16.933332mm" draw:style-name="style-409" svg:viewBox="0.0 0.0 1534.5833 1693.3333" svg:width="15.345833mm" svg:x="59.266663mm" svg:y="223.8375mm"/>
          <draw:path svg:d="M 661.4583 79.37499 L 661.4583 79.37499 L 661.4583 105.83333 Q 687.9166 105.83333 687.9166 211.66666 L 687.9166 291.04166 L 714.37494 370.41666 L 740.8333 423.3333 L 740.8333 423.3333 L 740.8333 423.3333 L 740.8333 529.1666 Q 740.8333 661.4583 767.2916 740.8333 L 767.2916 820.2083 L 767.2916 846.6666 Q 740.8333 873.12494 767.2916 899.5833 L 767.2916 899.5833 L 767.2916 1005.4166 L 793.74994 1137.7083 L 820.2083 1296.4583 Q 873.12494 1481.6666 899.5833 1481.6666 L 899.5833 1481.6666 L 899.5833 1772.7083 Q 899.5833 2063.75 873.12494 2116.6665 L 873.12494 2196.0415 L 846.6666 2196.0415 Q 793.74994 2196.0415 740.8333 2407.7083 Q 687.9166 2619.3748 661.4583 2645.8333 Q 634.99994 2645.8333 661.4583 2672.2915 L 661.4583 2698.7498 L 608.5416 2778.1248 Q 582.0833 2857.4998 555.625 2857.4998 L 555.625 2857.4998 L 555.625 2804.5833 L 529.1666 2725.2083 L 529.1666 2698.7498 L 529.1666 2672.2915 L 476.24997 2672.2915 L 449.79166 2698.7498 L 423.3333 2698.7498 L 370.41666 2698.7498 L 370.41666 2672.2915 L 370.41666 2672.2915 L 370.41666 2672.2915 L 396.87497 2645.8333 L 423.3333 2645.8333 Q 449.79166 2645.8333 476.24997 2619.3748 Q 529.1666 2592.9165 529.1666 2460.6248 L 529.1666 2301.875 L 529.1666 2222.5 Q 529.1666 2143.125 476.24997 2143.125 L 423.3333 2143.125 L 423.3333 2143.125 Q 423.3333 2116.6665 291.04166 2116.6665 L 158.74998 2090.2083 L 158.74998 2090.2083 L 132.29166 2063.75 L 132.29166 2063.75 L 105.83333 2063.75 L 105.83333 2010.8333 L 105.83333 1984.3749 L 79.37499 1904.9999 L 79.37499 1799.1666 L 105.83333 1799.1666 L 105.83333 1799.1666 L 105.83333 1772.7083 L 105.83333 1772.7083 L 105.83333 1772.7083 L 132.29166 1746.2499 L 132.29166 1746.2499 L 132.29166 1746.2499 L 317.49997 1746.2499 L 502.7083 1746.2499 L 502.7083 1719.7916 L 476.24997 1719.7916 L 476.24997 1587.4999 L 476.24997 1455.2083 L 449.79166 1428.7499 L 423.3333 1402.2916 L 423.3333 1349.3749 Q 423.3333 1296.4583 317.49997 1269.9999 L 238.12498 1269.9999 L 132.29166 1269.9999 L 26.458332 1269.9999 L 26.458332 1190.6249 L 0.0 1111.25 L 0.0 1005.4166 L 0.0 899.5833 L 26.458332 873.12494 L 26.458332 846.6666 L 185.20833 846.6666 Q 343.9583 846.6666 370.41666 793.74994 Q 370.41666 714.37494 396.87497 582.0833 Q 423.3333 449.79166 370.41666 423.3333 L 343.9583 423.3333 L 343.9583 423.3333 L 343.9583 423.3333 L 370.41666 396.87497 L 423.3333 370.41666 L 423.3333 370.41666 L 423.3333 370.41666 L 449.79166 370.41666 L 449.79166 370.41666 L 449.79166 343.9583 L 423.3333 343.9583 L 423.3333 264.5833 L 423.3333 158.74998 L 449.79166 158.74998 Q 476.24997 158.74998 476.24997 105.83333 Q 476.24997 52.916664 502.7083 52.916664 Q 529.1666 52.916664 529.1666 26.458332 Q 529.1666 0.0 582.0833 0.0 Q 634.99994 -26.458332 634.99994 26.458332 Q 634.99994 79.37499 661.4583 79.37499 z" svg:height="28.574999mm" draw:style-name="style-410" svg:viewBox="0.0 0.0 899.5833 2857.4998" svg:width="8.995832mm" svg:x="134.40833mm" svg:y="170.92082mm"/>
          <draw:path svg:d="M 555.625 0.0 L 582.0833 0.0 L 687.9166 52.916664 Q 767.2916 105.83333 793.74994 79.37499 Q 820.2083 52.916664 820.2083 52.916664 L 820.2083 52.916664 L 846.6666 52.916664 L 873.12494 52.916664 L 899.5833 105.83333 Q 926.0416 132.29166 899.5833 211.66666 Q 873.12494 264.5833 926.0416 317.49997 Q 978.95825 396.87497 978.95825 423.3333 L 978.95825 449.79166 L 978.95825 476.24997 Q 978.95825 502.7083 978.95825 502.7083 L 978.95825 502.7083 L 978.95825 634.99994 Q 978.95825 767.2916 952.49994 820.2083 L 952.49994 873.12494 L 952.49994 873.12494 Q 952.49994 899.5833 926.0416 899.5833 L 926.0416 899.5833 L 926.0416 873.12494 Q 926.0416 846.6666 873.12494 687.9166 L 820.2083 529.1666 L 820.2083 555.625 Q 767.2916 582.0833 767.2916 846.6666 Q 767.2916 1137.7083 714.37494 1217.0833 Q 661.4583 1269.9999 661.4583 1322.9166 L 661.4583 1349.3749 L 634.99994 1375.8333 L 634.99994 1428.7499 L 634.99994 1428.7499 L 608.5416 1428.7499 L 608.5416 1375.8333 L 608.5416 1322.9166 L 582.0833 1322.9166 Q 582.0833 1322.9166 555.625 1296.4583 Q 529.1666 1296.4583 529.1666 1322.9166 L 502.7083 1349.3749 L 502.7083 1349.3749 Q 502.7083 1322.9166 502.7083 1322.9166 L 476.24997 1322.9166 L 476.24997 1296.4583 Q 476.24997 1269.9999 449.79166 1269.9999 Q 396.87497 1269.9999 370.41666 1217.0833 Q 343.9583 1164.1666 291.04166 1137.7083 L 291.04166 1111.25 L 264.5833 1111.25 L 264.5833 1111.25 L 264.5833 1084.7916 L 238.12498 1084.7916 L 238.12498 1084.7916 L 238.12498 1058.3333 L 291.04166 1058.3333 Q 317.49997 1058.3333 291.04166 1031.875 Q 291.04166 1005.4166 343.9583 1005.4166 Q 423.3333 952.49994 449.79166 926.0416 L 449.79166 873.12494 L 449.79166 846.6666 Q 449.79166 820.2083 449.79166 767.2916 Q 449.79166 714.37494 317.49997 582.0833 Q 185.20833 476.24997 132.29166 476.24997 L 52.916664 476.24997 L 26.458332 476.24997 L 0.0 476.24997 L 0.0 476.24997 L 0.0 449.79166 L 26.458332 449.79166 L 26.458332 423.3333 L 52.916664 423.3333 L 79.37499 423.3333 L 79.37499 396.87497 L 79.37499 370.41666 L 105.83333 291.04166 L 132.29166 211.66666 L 132.29166 185.20833 L 132.29166 158.74998 L 264.5833 185.20833 Q 396.87497 211.66666 555.625 211.66666 L 740.8333 211.66666 L 740.8333 211.66666 L 714.37494 211.66666 L 714.37494 211.66666 L 714.37494 211.66666 L 714.37494 185.20833 L 714.37494 185.20833 L 687.9166 185.20833 L 687.9166 158.74998 L 687.9166 158.74998 L 661.4583 158.74998 L 661.4583 158.74998 Q 661.4583 158.74998 582.0833 105.83333 L 502.7083 52.916664 L 502.7083 52.916664 Q 502.7083 52.916664 529.1666 26.458332 Q 529.1666 0.0 555.625 0.0 z" svg:height="14.287499mm" draw:style-name="style-411" svg:viewBox="0.0 0.0 978.95825 1428.7499" svg:width="9.789583mm" svg:x="103.98125mm" svg:y="223.30832mm"/>
          <draw:path svg:d="M 2248.9583 0.0 L 2275.4165 0.0 L 2248.9583 52.916664 Q 2222.5 105.83333 2196.0415 132.29166 L 2169.5833 185.20833 L 2169.5833 238.12498 L 2169.5833 291.04166 L 2169.5833 343.9583 L 2169.5833 396.87497 L 2169.5833 396.87497 L 2169.5833 396.87497 L 2169.5833 396.87497 L 2169.5833 423.3333 L 2169.5833 423.3333 L 2169.5833 423.3333 L 2143.125 423.3333 L 2143.125 449.79166 L 2143.125 449.79166 L 2116.6665 449.79166 L 2116.6665 502.7083 L 2116.6665 529.1666 L 2116.6665 820.2083 Q 2116.6665 1084.7916 2169.5833 1243.5416 Q 2248.9583 1402.2916 2301.875 1455.2083 Q 2354.7915 1455.2083 2487.0833 1455.2083 Q 2619.3748 1455.2083 2725.2083 1375.8333 Q 2804.5833 1296.4583 2883.9583 1243.5416 Q 2936.8748 1217.0833 3042.7083 1031.875 Q 3122.0833 846.6666 3174.9998 740.8333 Q 3174.9998 634.99994 3201.4583 634.99994 L 3201.4583 634.99994 L 3201.4583 634.99994 L 3201.4583 661.4583 L 3227.9165 661.4583 L 3280.8333 661.4583 L 3280.8333 687.9166 L 3307.2915 687.9166 L 3174.9998 1031.875 Q 3069.1665 1402.2916 3042.7083 1455.2083 L 3016.2498 1481.6666 L 3016.2498 1508.1249 L 3016.2498 1534.5833 L 3280.8333 1534.5833 Q 3545.4165 1534.5833 3598.3333 1402.2916 Q 3651.2498 1296.4583 3677.7083 1296.4583 L 3677.7083 1296.4583 L 3677.7083 1296.4583 L 3704.1665 1296.4583 L 3704.1665 1296.4583 L 3704.1665 1296.4583 L 3704.1665 1269.9999 L 3704.1665 1269.9999 L 3730.6248 1269.9999 L 3730.6248 1296.4583 L 3730.6248 1296.4583 L 3757.0833 1296.4583 L 3757.0833 1296.4583 L 3757.0833 1296.4583 L 3783.5415 1269.9999 L 3809.9998 1269.9999 L 3783.5415 1296.4583 Q 3757.0833 1349.3749 3757.0833 1375.8333 L 3757.0833 1402.2916 L 3730.6248 1428.7499 L 3704.1665 1455.2083 L 3704.1665 1455.2083 L 3704.1665 1455.2083 L 3704.1665 1481.6666 L 3704.1665 1481.6666 L 3677.7083 1508.1249 L 3677.7083 1534.5833 L 3968.7498 1534.5833 Q 4233.333 1534.5833 4286.25 1428.7499 Q 4339.1665 1349.3749 4445.0 1322.9166 L 4524.375 1296.4583 L 4550.833 1296.4583 L 4577.2915 1296.4583 L 4577.2915 1402.2916 Q 4577.2915 1508.1249 4841.8745 1481.6666 Q 5079.9995 1455.2083 5106.458 1455.2083 L 5106.458 1428.7499 L 5132.9165 1428.7499 L 5159.3745 1428.7499 L 5159.3745 1428.7499 L 5159.3745 1455.2083 L 5423.958 1428.7499 Q 5688.5415 1402.2916 5767.9165 1402.2916 L 5847.2915 1402.2916 L 5873.7495 1375.8333 L 5900.208 1375.8333 L 5900.208 1402.2916 L 5873.7495 1402.2916 L 5873.7495 1402.2916 L 5873.7495 1402.2916 L 5873.7495 1428.7499 L 5873.7495 1428.7499 L 5847.2915 1428.7499 L 5847.2915 1455.2083 L 5820.833 1455.2083 L 5767.9165 1455.2083 L 5767.9165 1481.6666 L 5767.9165 1508.1249 L 5794.3745 1508.1249 L 5820.833 1508.1249 L 5820.833 1534.5833 Q 5820.833 1534.5833 5794.3745 1561.0416 Q 5767.9165 1613.9583 5688.5415 1666.8749 Q 5609.1665 1719.7916 5609.1665 1746.2499 Q 5635.6245 1772.7083 5609.1665 1825.6249 Q 5609.1665 1878.5416 5582.708 1878.5416 Q 5556.2495 1878.5416 5556.2495 1852.0833 Q 5556.2495 1825.6249 5529.7915 1852.0833 Q 5529.7915 1878.5416 5397.4995 1904.9999 Q 5291.6665 1931.4583 5238.7495 1931.4583 L 5238.7495 1931.4583 L 5212.2915 1931.4583 L 5212.2915 1931.4583 L 5212.2915 1957.9165 L 5185.833 1957.9165 L 5185.833 1957.9165 L 5185.833 1984.3749 L 5132.9165 1984.3749 L 5079.9995 1984.3749 L 5106.458 2010.8333 L 5132.9165 2037.2915 L 5132.9165 2037.2915 L 5132.9165 2037.2915 L 5106.458 2037.2915 L 5106.458 2037.2915 L 5106.458 2063.75 L 5079.9995 2063.75 L 5079.9995 2063.75 L 5079.9995 2090.2083 L 5106.458 2090.2083 L 5132.9165 2090.2083 L 5132.9165 2090.2083 Q 5132.9165 2090.2083 5027.083 2222.5 L 4921.2495 2328.3333 L 4894.7915 2381.2498 L 4894.7915 2434.1665 L 4868.333 2434.1665 L 4841.8745 2434.1665 L 4841.8745 2407.7083 L 4815.4165 2381.2498 L 4815.4165 2381.2498 L 4815.4165 2407.7083 L 4815.4165 2407.7083 L 4815.4165 2407.7083 L 4788.958 2407.7083 L 4788.958 2407.7083 L 4788.958 2301.875 Q 4815.4165 2196.0415 4815.4165 2143.125 L 4815.4165 2063.75 L 4736.0415 2063.75 Q 4656.6665 2090.2083 4603.75 2090.2083 Q 4524.375 2090.2083 4497.9165 2169.5833 Q 4497.9165 2248.9583 4445.0 2196.0415 Q 4392.083 2116.6665 4259.7915 2116.6665 L 4127.5 2116.6665 L 4127.5 2513.5415 L 4127.5 2910.4165 L 4153.958 2910.4165 L 4153.958 2910.4165 L 4127.5 2910.4165 Q 4074.583 2883.9583 4048.1248 2910.4165 Q 4021.6665 2910.4165 4021.6665 3095.6248 Q 4021.6665 3254.3748 4074.583 3280.8333 Q 4101.0415 3280.8333 4074.583 3333.7498 Q 4074.583 3413.1248 4127.5 3413.1248 Q 4180.4165 3439.5833 4180.4165 3466.0415 Q 4180.4165 3518.9583 4233.333 3518.9583 Q 4286.25 3545.4165 4286.25 3571.8748 Q 4286.25 3598.3333 4259.7915 3571.8748 Q 4233.333 3571.8748 4233.333 3624.7915 Q 4233.333 3704.1665 4259.7915 3757.0833 Q 4286.25 3783.5415 4233.333 3809.9998 Q 4180.4165 3836.4583 4180.4165 3915.833 Q 4180.4165 3995.208 4153.958 4021.6665 Q 4127.5 4021.6665 4074.583 4127.5 Q 4021.6665 4233.333 4021.6665 4259.7915 L 4021.6665 4312.708 L 3995.208 4312.708 L 3995.208 4312.708 L 4021.6665 4365.625 Q 4074.583 4418.5415 4180.4165 4445.0 Q 4286.25 4471.458 4286.25 4524.375 Q 4286.25 4550.833 4259.7915 4550.833 Q 4233.333 4577.2915 4259.7915 4577.2915 Q 4286.25 4577.2915 4286.25 4603.75 Q 4259.7915 4630.208 4259.7915 4683.1245 Q 4259.7915 4683.1245 4312.708 4683.1245 Q 4365.625 4683.1245 4392.083 4709.583 Q 4392.083 4736.0415 4418.5415 4736.0415 Q 4445.0 4736.0415 4418.5415 4947.708 Q 4392.083 5185.833 4365.625 5265.208 Q 4339.1665 5344.583 4286.25 5450.4165 Q 4233.333 5529.7915 4180.4165 5556.2495 Q 4153.958 5556.2495 4127.5 5609.1665 Q 4127.5 5662.083 4021.6665 5688.5415 Q 3915.833 5741.458 3836.4583 5767.9165 Q 3783.5415 5794.3745 3757.0833 5847.2915 Q 3757.0833 5873.7495 3677.7083 5953.1245 Q 3598.3333 6006.0415 3571.8748 6058.958 Q 3545.4165 6111.8745 3571.8748 6111.8745 Q 3598.3333 6111.8745 3571.8748 6191.2495 Q 3545.4165 6270.6245 3492.4998 6323.5415 Q 3439.5833 6349.9995 3439.5833 6429.3745 Q 3439.5833 6482.2915 3386.6665 6482.2915 Q 3360.2083 6508.7495 3360.2083 6588.1245 Q 3386.6665 6641.0415 3333.7498 6693.958 Q 3280.8333 6746.8745 3280.8333 6799.7915 Q 3280.8333 6879.1665 3333.7498 6958.5415 Q 3333.7498 7037.9165 3360.2083 7064.3745 Q 3360.2083 7117.2915 3386.6665 7117.2915 Q 3386.6665 7143.7495 3439.5833 7170.208 Q 3466.0415 7170.208 3518.9583 7276.0415 Q 3571.8748 7381.8745 3598.3333 7434.7915 Q 3624.7915 7514.1665 3651.2498 7540.6245 Q 3704.1665 7567.083 3704.1665 7619.9995 Q 3757.0833 7672.9165 3730.6248 7725.833 Q 3730.6248 7778.7495 3757.0833 7778.7495 Q 3783.5415 7778.7495 3783.5415 7805.208 Q 3783.5415 7831.666 3757.0833 7831.666 Q 3730.6248 7858.1245 3757.0833 7858.1245 Q 3783.5415 7858.1245 3783.5415 7884.583 Q 3783.5415 7911.041 3809.9998 7911.041 Q 3809.9998 7937.4995 3809.9998 7990.416 Q 3783.5415 8016.8745 3809.9998 8043.333 Q 3836.4583 8043.333 3836.4583 8069.791 Q 3836.4583 8122.708 3862.9165 8122.708 Q 3889.3748 8122.708 3915.833 8122.708 L 3915.833 8122.708 L 3942.2915 8122.708 L 3968.7498 8122.708 L 3968.7498 8149.166 L 3968.7498 8149.166 L 3942.2915 8149.166 L 3942.2915 8175.6245 L 3942.2915 8175.6245 L 3968.7498 8175.6245 L 3968.7498 8175.6245 L 3968.7498 8175.6245 L 3915.833 8202.083 Q 3862.9165 8228.541 3836.4583 8228.541 L 3809.9998 8228.541 L 3809.9998 8228.541 L 3809.9998 8228.541 L 3783.5415 8228.541 L 3783.5415 8228.541 L 3809.9998 8255.0 L 3862.9165 8255.0 L 3862.9165 8307.916 Q 3889.3748 8334.375 3915.833 8307.916 Q 3915.833 8281.458 3942.2915 8307.916 Q 3968.7498 8334.375 3968.7498 8413.75 Q 3968.7498 8519.583 4021.6665 8546.041 Q 4074.583 8546.041 4074.583 8572.5 Q 4074.583 8598.958 4021.6665 8625.416 Q 3968.7498 8651.875 3968.7498 8810.625 Q 4021.6665 8942.916 4021.6665 8969.375 Q 4021.6665 9022.291 4048.1248 9022.291 Q 4074.583 9022.291 4074.583 9048.75 Q 4048.1248 9075.208 4021.6665 9075.208 Q 4021.6665 9101.666 4021.6665 9128.125 Q 4021.6665 9181.041 4048.1248 9128.125 Q 4074.583 9101.666 4074.583 9128.125 Q 4101.0415 9181.041 4101.0415 9181.041 L 4127.5 9181.041 L 4127.5 9233.958 L 4127.5 9260.416 L 4153.958 9260.416 L 4153.958 9286.875 L 4153.958 9286.875 L 4127.5 9286.875 L 4127.5 9286.875 L 4127.5 9313.333 L 4048.1248 9313.333 Q 3968.7498 9339.791 3968.7498 9445.624 Q 3942.2915 9551.458 3915.833 9551.458 Q 3889.3748 9551.458 3942.2915 9710.208 Q 4021.6665 9868.958 4021.6665 9816.041 Q 4074.583 9789.583 4074.583 9816.041 Q 4074.583 9868.958 4101.0415 9921.874 Q 4101.0415 9974.791 4153.958 9974.791 Q 4180.4165 10001.249 4180.4165 10054.166 Q 4180.4165 10107.083 4180.4165 10133.541 Q 4180.4165 10159.999 4153.958 10159.999 Q 4127.5 10159.999 4101.0415 10239.374 Q 4074.583 10345.208 4074.583 10424.583 Q 4048.1248 10503.958 4021.6665 10503.958 Q 3995.208 10503.958 4021.6665 10530.416 L 4074.583 10556.874 L 4074.583 10556.874 L 4074.583 10556.874 L 4048.1248 10583.333 L 4048.1248 10609.791 L 4021.6665 10609.791 L 3995.208 10609.791 L 3968.7498 10609.791 L 3942.2915 10609.791 L 3942.2915 10609.791 Q 3968.7498 10609.791 3968.7498 10556.874 Q 3968.7498 10530.416 3915.833 10503.958 L 3889.3748 10503.958 L 3889.3748 10530.416 L 3889.3748 10556.874 L 3862.9165 10556.874 L 3836.4583 10556.874 L 3862.9165 10583.333 L 3889.3748 10609.791 L 3862.9165 10609.791 L 3836.4583 10609.791 L 3836.4583 10636.249 L 3836.4583 10662.708 L 3862.9165 10662.708 L 3889.3748 10662.708 L 3968.7498 10715.624 Q 4021.6665 10742.083 4048.1248 10768.541 Q 4048.1248 10794.999 4153.958 10821.458 Q 4286.25 10874.374 4286.25 10927.291 Q 4312.708 10953.749 4339.1665 10953.749 L 4365.625 10980.208 L 4365.625 10980.208 L 4339.1665 10980.208 L 4339.1665 11033.124 Q 4312.708 11086.041 4339.1665 11112.499 Q 4365.625 11112.499 4365.625 11138.958 Q 4365.625 11165.416 4286.25 11244.791 Q 4233.333 11297.708 4206.875 11324.166 Q 4206.875 11350.624 4048.1248 11377.083 Q 3862.9165 11403.541 3862.9165 11456.458 Q 3862.9165 11482.916 3757.0833 11562.291 Q 3677.7083 11668.124 3704.1665 11668.124 Q 3730.6248 11721.041 3651.2498 11721.041 Q 3598.3333 11747.499 3571.8748 11773.958 Q 3545.4165 11773.958 3518.9583 11800.416 Q 3492.4998 11800.416 3518.9583 11826.874 Q 3518.9583 11879.791 3492.4998 11879.791 Q 3466.0415 11879.791 3439.5833 11879.791 L 3386.6665 11879.791 L 3386.6665 11879.791 L 3386.6665 11879.791 L 3360.2083 11879.791 L 3360.2083 11879.791 L 3360.2083 11906.249 L 3333.7498 11906.249 L 3333.7498 11906.249 L 3333.7498 11932.708 L 3386.6665 11932.708 Q 3413.1248 11932.708 3439.5833 11959.166 L 3466.0415 11985.624 L 3466.0415 11985.624 L 3466.0415 11985.624 L 3280.8333 11985.624 Q 3122.0833 11985.624 2222.5 11985.624 L 1296.4583 11985.624 L 1269.9999 11959.166 L 1243.5416 11959.166 L 1243.5416 11959.166 L 1243.5416 11932.708 L 1217.0833 11932.708 L 1190.6249 11932.708 L 1190.6249 11906.249 L 1164.1666 11906.249 L 1164.1666 11906.249 L 1164.1666 11879.791 L 1164.1666 11879.791 L 1164.1666 11879.791 L 1190.6249 11879.791 L 1190.6249 11879.791 L 1190.6249 11853.333 L 1164.1666 11853.333 L 1164.1666 11826.874 L 1164.1666 11800.416 L 1190.6249 11800.416 L 1217.0833 11773.958 L 1243.5416 11773.958 Q 1269.9999 11773.958 1322.9166 11747.499 Q 1375.8333 11721.041 1375.8333 11641.666 L 1402.2916 11562.291 L 1402.2916 11562.291 L 1402.2916 11562.291 L 1428.7499 11535.833 L 1455.2083 11535.833 L 1455.2083 11509.374 L 1481.6666 11482.916 L 1481.6666 11456.458 L 1481.6666 11429.999 L 1508.1249 11429.999 L 1508.1249 11403.541 L 1508.1249 11403.541 L 1534.5833 11403.541 L 1534.5833 11377.083 Q 1534.5833 11350.624 1534.5833 11350.624 Q 1534.5833 11324.166 1561.0416 11244.791 Q 1587.4999 11138.958 1561.0416 11059.583 Q 1534.5833 10980.208 1534.5833 10874.374 Q 1508.1249 10768.541 1534.5833 10768.541 Q 1534.5833 10742.083 1534.5833 10662.708 Q 1534.5833 10556.874 1481.6666 10530.416 Q 1455.2083 10503.958 1455.2083 10451.041 Q 1455.2083 10398.124 1481.6666 10398.124 Q 1508.1249 10398.124 1481.6666 10371.666 Q 1481.6666 10345.208 1481.6666 10292.291 Q 1481.6666 10212.916 1455.2083 10080.624 Q 1428.7499 9974.791 1455.2083 9974.791 Q 1481.6666 9974.791 1481.6666 9895.416 Q 1481.6666 9816.041 1455.2083 9816.041 Q 1428.7499 9789.583 1428.7499 9763.124 Q 1455.2083 9763.124 1428.7499 9710.208 Q 1402.2916 9657.291 1375.8333 9657.291 Q 1349.3749 9657.291 1349.3749 9630.833 Q 1349.3749 9604.374 1322.9166 9604.374 Q 1296.4583 9604.374 1269.9999 9419.166 Q 1217.0833 9233.958 1243.5416 9207.5 Q 1269.9999 9181.041 1243.5416 9181.041 Q 1217.0833 9181.041 1269.9999 9154.583 Q 1296.4583 9128.125 1269.9999 9128.125 Q 1243.5416 9128.125 1243.5416 9048.75 Q 1269.9999 8969.375 1243.5416 8863.541 Q 1243.5416 8784.166 1269.9999 8784.166 Q 1296.4583 8757.708 1269.9999 8757.708 Q 1217.0833 8731.25 1217.0833 8704.791 Q 1217.0833 8678.333 1217.0833 8651.875 Q 1190.6249 8651.875 1164.1666 8572.5 Q 1137.7083 8493.125 1058.3333 8466.666 Q 978.95825 8440.208 952.49994 8387.291 Q 952.49994 8307.916 873.12494 8281.458 Q 793.74994 8228.541 793.74994 8202.083 Q 793.74994 8175.6245 793.74994 8122.708 Q 793.74994 8096.2495 793.74994 8016.8745 Q 793.74994 7911.041 767.2916 7937.4995 Q 740.8333 7963.958 687.9166 7937.4995 L 634.99994 7911.041 L 634.99994 7884.583 L 634.99994 7884.583 L 661.4583 7858.1245 Q 687.9166 7831.666 687.9166 7778.7495 Q 687.9166 7725.833 687.9166 7699.3745 Q 634.99994 7672.9165 661.4583 7646.458 Q 687.9166 7646.458 687.9166 7567.083 Q 687.9166 7487.708 687.9166 7461.2495 Q 714.37494 7434.7915 714.37494 7355.4165 Q 740.8333 7302.4995 740.8333 7276.0415 Q 767.2916 7276.0415 740.8333 7249.583 Q 740.8333 7223.1245 793.74994 7170.208 Q 846.6666 7117.2915 846.6666 6984.9995 Q 846.6666 6879.1665 846.6666 6746.8745 Q 793.74994 6641.0415 767.2916 6641.0415 Q 714.37494 6641.0415 687.9166 6614.583 Q 687.9166 6588.1245 582.0833 6588.1245 L 476.24997 6588.1245 L 476.24997 6588.1245 L 476.24997 6588.1245 L 449.79166 6535.208 L 423.3333 6482.2915 L 423.3333 6429.3745 L 423.3333 6402.9165 L 449.79166 6402.9165 Q 476.24997 6402.9165 476.24997 6349.9995 Q 476.24997 6297.083 502.7083 6270.6245 Q 555.625 6244.1665 529.1666 6217.708 Q 529.1666 6164.7915 529.1666 6111.8745 Q 529.1666 6032.4995 555.625 6006.0415 Q 582.0833 6006.0415 582.0833 5979.583 Q 582.0833 5953.1245 582.0833 5820.833 Q 608.5416 5688.5415 608.5416 5529.7915 Q 582.0833 5371.0415 555.625 5212.2915 Q 529.1666 5053.5415 476.24997 5053.5415 Q 449.79166 5027.083 449.79166 4947.708 Q 449.79166 4841.8745 343.9583 4841.8745 Q 238.12498 4841.8745 211.66666 4788.958 Q 158.74998 4736.0415 158.74998 4683.1245 Q 158.74998 4656.6665 158.74998 4577.2915 Q 211.66666 4471.458 158.74998 4339.1665 Q 158.74998 4206.875 185.20833 4153.958 Q 211.66666 4101.0415 211.66666 4021.6665 Q 211.66666 3968.7498 238.12498 3915.833 Q 264.5833 3862.9165 238.12498 3836.4583 Q 211.66666 3809.9998 158.74998 3624.7915 Q 105.83333 3413.1248 52.916664 3254.3748 L 0.0 3122.0833 L 0.0 3122.0833 L 26.458332 3095.6248 L 26.458332 3095.6248 L 52.916664 3095.6248 L 52.916664 3069.1665 L 52.916664 3042.7083 L 79.37499 3016.2498 Q 105.83333 2989.7915 105.83333 2989.7915 Q 105.83333 2963.3333 185.20833 2778.1248 Q 264.5833 2566.4583 264.5833 2434.1665 Q 291.04166 2275.4165 317.49997 2275.4165 Q 343.9583 2275.4165 343.9583 2248.9583 Q 343.9583 2222.5 370.41666 2222.5 Q 396.87497 2196.0415 423.3333 2169.5833 Q 449.79166 2116.6665 476.24997 2116.6665 Q 502.7083 2116.6665 502.7083 2037.2915 Q 502.7083 1984.3749 476.24997 1984.3749 Q 449.79166 1984.3749 476.24997 1957.9165 Q 529.1666 1931.4583 529.1666 1931.4583 Q 529.1666 1904.9999 529.1666 1825.6249 Q 529.1666 1772.7083 529.1666 1613.9583 Q 502.7083 1455.2083 529.1666 1455.2083 Q 582.0833 1455.2083 582.0833 1428.7499 Q 555.625 1402.2916 555.625 1322.9166 Q 529.1666 1243.5416 582.0833 1243.5416 Q 608.5416 1217.0833 608.5416 1190.6249 Q 634.99994 1164.1666 608.5416 1137.7083 L 582.0833 1137.7083 L 582.0833 1111.25 L 582.0833 1084.7916 L 608.5416 1084.7916 L 608.5416 1084.7916 L 608.5416 1084.7916 L 634.99994 1084.7916 L 634.99994 1084.7916 L 634.99994 1084.7916 L 634.99994 1111.25 L 661.4583 1111.25 L 714.37494 1111.25 L 767.2916 1137.7083 L 899.5833 1164.1666 Q 1005.4166 1190.6249 1058.3333 1217.0833 L 1137.7083 1217.0833 L 1137.7083 1164.1666 Q 1164.1666 1111.25 1190.6249 1005.4166 L 1217.0833 899.5833 L 1217.0833 899.5833 Q 1217.0833 899.5833 1243.5416 873.12494 L 1269.9999 846.6666 L 1269.9999 820.2083 L 1269.9999 767.2916 L 1296.4583 714.37494 L 1322.9166 661.4583 L 1322.9166 661.4583 L 1322.9166 661.4583 L 1322.9166 634.99994 L 1322.9166 634.99994 L 1349.3749 767.2916 L 1349.3749 873.12494 L 1349.3749 1084.7916 Q 1349.3749 1296.4583 1508.1249 1349.3749 Q 1666.8749 1349.3749 1799.1666 1349.3749 L 1904.9999 1349.3749 L 1904.9999 1349.3749 L 1904.9999 1349.3749 L 1904.9999 1322.9166 L 1904.9999 1296.4583 L 1904.9999 978.95825 Q 1904.9999 661.4583 1878.5416 502.7083 L 1852.0833 370.41666 L 1852.0833 370.41666 Q 1878.5416 343.9583 1878.5416 343.9583 L 1878.5416 343.9583 L 1904.9999 343.9583 L 1931.4583 343.9583 L 1931.4583 317.49997 L 1957.9165 317.49997 L 1957.9165 317.49997 L 1957.9165 291.04166 L 1957.9165 291.04166 L 1957.9165 291.04166 L 1984.3749 291.04166 L 1984.3749 291.04166 L 1984.3749 264.5833 L 2010.8333 264.5833 L 2010.8333 264.5833 Q 2010.8333 238.12498 2063.75 185.20833 L 2116.6665 132.29166 L 2116.6665 132.29166 L 2116.6665 132.29166 L 2143.125 79.37499 Q 2169.5833 52.916664 2169.5833 52.916664 L 2169.5833 52.916664 L 2196.0415 52.916664 Q 2222.5 52.916664 2222.5 26.458332 Q 2222.5 0.0 2248.9583 0.0 z M 4021.6665 3333.7498 Q 4021.6665 3333.7498 4048.1248 3333.7498 Q 4048.1248 3360.2083 4021.6665 3360.2083 Q 4021.6665 3360.2083 4021.6665 3333.7498 z M 502.7083 6429.3745 Q 502.7083 6402.9165 529.1666 6429.3745 Q 529.1666 6429.3745 529.1666 6429.3745 Q 529.1666 6455.833 502.7083 6429.3745 z M 3995.208 10424.583 Q 4021.6665 10424.583 4021.6665 10424.583 Q 4021.6665 10451.041 4021.6665 10451.041 Q 3995.208 10451.041 3995.208 10424.583 z M 3757.0833 11429.999 Q 3757.0833 11403.541 3783.5415 11403.541 Q 3809.9998 11429.999 3783.5415 11456.458 Q 3757.0833 11456.458 3757.0833 11429.999 z" svg:height="119.85625mm" draw:style-name="style-412" svg:viewBox="0.0 0.0 5900.208 11985.624" svg:width="59.00208mm" svg:x="10.054166mm" svg:y="30.95625mm"/>
          <draw:path svg:d="M 79.37499 79.37499 L 132.29166 26.458332 L 211.66666 0.0 Q 291.04166 0.0 291.04166 26.458332 L 291.04166 79.37499 L 264.5833 158.74998 Q 264.5833 238.12498 238.12498 238.12498 Q 211.66666 238.12498 211.66666 291.04166 Q 211.66666 370.41666 158.74998 370.41666 Q 132.29166 343.9583 105.83333 343.9583 L 79.37499 343.9583 L 79.37499 343.9583 Q 52.916664 343.9583 52.916664 291.04166 L 26.458332 264.5833 L 26.458332 238.12498 Q 0.0 238.12498 0.0 185.20833 Q 0.0 132.29166 79.37499 79.37499 z" svg:height="3.7041664mm" draw:style-name="style-413" svg:viewBox="0.0 0.0 291.04166 370.41666" svg:width="2.9104166mm" svg:x="55.562496mm" svg:y="275.43124mm"/>
          <draw:path svg:d="M 238.12498 0.0 L 238.12498 0.0 L 264.5833 0.0 L 291.04166 0.0 L 291.04166 26.458332 Q 291.04166 52.916664 317.49997 52.916664 L 317.49997 52.916664 L 291.04166 105.83333 Q 264.5833 132.29166 238.12498 158.74998 Q 238.12498 211.66666 264.5833 211.66666 L 291.04166 211.66666 L 291.04166 238.12498 L 317.49997 238.12498 L 317.49997 238.12498 L 317.49997 264.5833 L 317.49997 264.5833 L 317.49997 264.5833 L 343.9583 264.5833 L 343.9583 291.04166 L 317.49997 291.04166 Q 264.5833 264.5833 211.66666 264.5833 L 132.29166 264.5833 L 52.916664 238.12498 L 0.0 238.12498 L 0.0 211.66666 L 0.0 185.20833 L 26.458332 158.74998 L 52.916664 132.29166 L 52.916664 132.29166 L 52.916664 105.83333 L 132.29166 79.37499 Q 211.66666 52.916664 211.66666 26.458332 L 211.66666 26.458332 L 211.66666 26.458332 Q 211.66666 26.458332 238.12498 0.0 z" svg:height="2.9104166mm" draw:style-name="style-414" svg:viewBox="0.0 0.0 343.9583 291.04166" svg:width="3.439583mm" svg:x="186.26666mm" svg:y="175.15416mm"/>
          <draw:path svg:d="M 52.916664 26.458332 L 79.37499 26.458332 L 211.66666 0.0 L 317.49997 0.0 L 370.41666 0.0 Q 423.3333 0.0 423.3333 26.458332 Q 423.3333 79.37499 449.79166 79.37499 L 449.79166 79.37499 L 449.79166 132.29166 Q 476.24997 158.74998 476.24997 238.12498 L 476.24997 343.9583 L 476.24997 343.9583 Q 476.24997 343.9583 449.79166 370.41666 L 423.3333 396.87497 L 211.66666 396.87497 L 26.458332 396.87497 L 26.458332 370.41666 Q 0.0 370.41666 0.0 291.04166 L 0.0 238.12498 L 0.0 132.29166 Q 0.0 26.458332 52.916664 26.458332 z" svg:height="3.9687498mm" draw:style-name="style-415" svg:viewBox="0.0 0.0 476.24997 396.87497" svg:width="4.7625mm" svg:x="120.649994mm" svg:y="143.66875mm"/>
          <draw:path svg:d="M 79.37499 0.0 L 132.29166 0.0 L 132.29166 26.458332 Q 132.29166 79.37499 158.74998 105.83333 L 158.74998 132.29166 L 158.74998 132.29166 Q 132.29166 132.29166 132.29166 132.29166 L 132.29166 158.74998 L 132.29166 158.74998 Q 132.29166 158.74998 105.83333 185.20833 L 105.83333 185.20833 L 79.37499 185.20833 Q 26.458332 185.20833 26.458332 105.83333 L 0.0 26.458332 L 26.458332 0.0 Q 26.458332 -26.458332 79.37499 0.0 z" svg:height="1.8520832mm" draw:style-name="style-416" svg:viewBox="0.0 0.0 158.74998 185.20833" svg:width="1.5874999mm" svg:x="203.99374mm" svg:y="266.4354mm"/>
          <draw:path svg:d="M 132.29166 158.74998 Q 211.66666 0.0 238.12498 0.0 Q 264.5833 26.458332 211.66666 317.49997 Q 185.20833 582.0833 52.916664 582.0833 Q -52.916664 582.0833 0.0 449.79166 Q 52.916664 317.49997 132.29166 158.74998 z" svg:height="5.820833mm" draw:style-name="style-417" svg:viewBox="0.0 0.0 238.12498 582.0833" svg:width="2.38125mm" svg:x="55.562496mm" svg:y="33.866665mm"/>
          <draw:path svg:d="M 105.83333 0.0 L 105.83333 0.0 L 105.83333 0.0 L 105.83333 0.0 L 132.29166 0.0 L 132.29166 26.458332 L 158.74998 26.458332 L 185.20833 26.458332 L 264.5833 79.37499 Q 317.49997 132.29166 370.41666 79.37499 Q 396.87497 26.458332 423.3333 26.458332 L 449.79166 26.458332 L 449.79166 52.916664 Q 423.3333 79.37499 396.87497 105.83333 L 370.41666 132.29166 L 370.41666 132.29166 L 370.41666 132.29166 L 343.9583 132.29166 L 343.9583 132.29166 L 343.9583 158.74998 L 317.49997 158.74998 L 317.49997 185.20833 L 317.49997 211.66666 L 317.49997 211.66666 Q 291.04166 238.12498 291.04166 238.12498 L 291.04166 238.12498 L 264.5833 238.12498 Q 211.66666 238.12498 185.20833 185.20833 L 158.74998 132.29166 L 158.74998 105.83333 L 158.74998 105.83333 L 132.29166 105.83333 Q 132.29166 79.37499 52.916664 79.37499 L 0.0 52.916664 L 52.916664 26.458332 Q 79.37499 26.458332 105.83333 0.0 z" svg:height="2.38125mm" draw:style-name="style-418" svg:viewBox="0.0 0.0 449.79166 238.12498" svg:width="4.497916mm" svg:x="167.21666mm" svg:y="127.79375mm"/>
          <draw:path svg:d="M 0.0 26.458332 L 0.0 0.0 L 52.916664 0.0 L 79.37499 0.0 L 79.37499 0.0 L 105.83333 0.0 L 105.83333 0.0 L 105.83333 0.0 L 105.83333 26.458332 L 105.83333 26.458332 L 132.29166 26.458332 L 132.29166 52.916664 L 132.29166 52.916664 L 158.74998 52.916664 L 211.66666 52.916664 Q 264.5833 79.37499 264.5833 52.916664 Q 264.5833 26.458332 396.87497 105.83333 Q 529.1666 158.74998 529.1666 185.20833 L 529.1666 211.66666 L 502.7083 211.66666 Q 476.24997 211.66666 529.1666 317.49997 Q 582.0833 449.79166 582.0833 502.7083 L 582.0833 555.625 L 555.625 555.625 L 555.625 582.0833 L 476.24997 582.0833 L 423.3333 582.0833 L 423.3333 608.5416 L 423.3333 608.5416 L 396.87497 608.5416 L 396.87497 608.5416 L 396.87497 582.0833 L 370.41666 582.0833 L 370.41666 582.0833 L 370.41666 582.0833 L 370.41666 555.625 L 370.41666 555.625 L 396.87497 555.625 L 396.87497 529.1666 L 317.49997 529.1666 L 238.12498 529.1666 L 211.66666 502.7083 Q 185.20833 476.24997 211.66666 449.79166 Q 211.66666 423.3333 158.74998 423.3333 L 132.29166 423.3333 L 132.29166 396.87497 L 132.29166 370.41666 L 158.74998 370.41666 Q 211.66666 370.41666 211.66666 396.87497 Q 211.66666 396.87497 211.66666 291.04166 Q 158.74998 185.20833 79.37499 105.83333 L 0.0 26.458332 L 0.0 26.458332 z" svg:height="6.0854163mm" draw:style-name="style-419" svg:viewBox="0.0 0.0 582.0833 608.5416" svg:width="5.820833mm" svg:x="153.45833mm" svg:y="121.70833mm"/>
          <draw:path svg:d="M 26.458332 26.458332 L 52.916664 0.0 L 158.74998 79.37499 Q 238.12498 158.74998 317.49997 185.20833 Q 396.87497 211.66666 423.3333 264.5833 Q 476.24997 317.49997 476.24997 343.9583 L 476.24997 370.41666 L 476.24997 370.41666 Q 476.24997 370.41666 476.24997 396.87497 L 502.7083 396.87497 L 582.0833 449.79166 Q 634.99994 529.1666 687.9166 502.7083 Q 740.8333 476.24997 767.2916 476.24997 L 793.74994 476.24997 L 793.74994 476.24997 L 793.74994 476.24997 L 846.6666 502.7083 Q 926.0416 502.7083 926.0416 476.24997 Q 926.0416 449.79166 952.49994 449.79166 Q 978.95825 449.79166 1005.4166 476.24997 Q 1005.4166 476.24997 1031.875 529.1666 Q 1058.3333 555.625 1058.3333 582.0833 L 1058.3333 608.5416 L 1031.875 608.5416 L 1005.4166 634.99994 L 1005.4166 634.99994 L 1005.4166 634.99994 L 1005.4166 740.8333 Q 1005.4166 846.6666 978.95825 846.6666 Q 952.49994 873.12494 978.95825 1111.25 Q 1005.4166 1349.3749 1031.875 1349.3749 L 1031.875 1349.3749 L 1005.4166 1455.2083 Q 1005.4166 1561.0416 978.95825 1587.4999 L 952.49994 1613.9583 L 952.49994 1613.9583 L 952.49994 1640.4166 L 952.49994 1640.4166 L 952.49994 1640.4166 L 978.95825 1640.4166 L 978.95825 1666.8749 L 952.49994 1666.8749 L 926.0416 1640.4166 L 926.0416 1640.4166 L 899.5833 1640.4166 L 899.5833 1640.4166 L 899.5833 1640.4166 L 899.5833 1613.9583 L 899.5833 1613.9583 L 899.5833 1640.4166 L 899.5833 1666.8749 L 899.5833 1666.8749 L 899.5833 1693.3333 L 899.5833 1693.3333 L 899.5833 1693.3333 L 873.12494 1693.3333 L 873.12494 1693.3333 L 846.6666 1719.7916 L 846.6666 1719.7916 L 846.6666 1719.7916 L 846.6666 1719.7916 L 820.2083 1693.3333 L 793.74994 1640.4166 L 793.74994 1587.4999 Q 793.74994 1561.0416 740.8333 1481.6666 L 687.9166 1402.2916 L 687.9166 1375.8333 L 687.9166 1375.8333 L 687.9166 1375.8333 Q 687.9166 1349.3749 634.99994 1269.9999 Q 582.0833 1164.1666 476.24997 1058.3333 L 370.41666 926.0416 L 370.41666 899.5833 Q 370.41666 899.5833 343.9583 899.5833 L 343.9583 899.5833 L 343.9583 846.6666 Q 317.49997 820.2083 264.5833 634.99994 L 185.20833 449.79166 L 185.20833 423.3333 Q 211.66666 396.87497 132.29166 291.04166 L 79.37499 211.66666 L 79.37499 185.20833 Q 52.916664 185.20833 26.458332 158.74998 L 0.0 105.83333 L 0.0 79.37499 Q 0.0 52.916664 26.458332 26.458332 z" svg:height="17.197916mm" draw:style-name="style-420" svg:viewBox="0.0 0.0 1058.3333 1719.7916" svg:width="10.583333mm" svg:x="72.49583mm" svg:y="195.79166mm"/>
          <draw:path svg:d="M 608.5416 0.0 L 687.9166 0.0 L 687.9166 79.37499 Q 687.9166 132.29166 661.4583 238.12498 L 661.4583 343.9583 L 661.4583 555.625 L 661.4583 793.74994 L 529.1666 793.74994 Q 423.3333 767.2916 370.41666 714.37494 L 317.49997 634.99994 L 317.49997 634.99994 L 317.49997 608.5416 L 317.49997 608.5416 L 317.49997 608.5416 L 291.04166 608.5416 L 291.04166 608.5416 L 291.04166 582.0833 L 264.5833 582.0833 L 264.5833 714.37494 Q 264.5833 820.2083 158.74998 820.2083 L 52.916664 820.2083 L 52.916664 846.6666 L 26.458332 846.6666 L 26.458332 846.6666 L 0.0 846.6666 L 0.0 449.79166 L 0.0 52.916664 L 132.29166 52.916664 Q 264.5833 52.916664 317.49997 132.29166 Q 370.41666 185.20833 370.41666 105.83333 Q 396.87497 26.458332 476.24997 26.458332 Q 529.1666 26.458332 608.5416 0.0 z" svg:height="8.466666mm" draw:style-name="style-421" svg:viewBox="0.0 0.0 687.9166 846.6666" svg:width="6.879166mm" svg:x="51.329163mm" svg:y="51.593746mm"/>
          <draw:path svg:d="M 687.9166 26.458332 L 714.37494 26.458332 L 1137.7083 26.458332 Q 1561.0416 26.458332 1587.4999 26.458332 Q 1613.9583 26.458332 1693.3333 0.0 L 1772.7083 0.0 L 1772.7083 0.0 Q 1772.7083 26.458332 1746.2499 26.458332 L 1719.7916 26.458332 L 1693.3333 52.916664 L 1666.8749 52.916664 L 1666.8749 79.37499 L 1666.8749 132.29166 L 1693.3333 132.29166 L 1719.7916 132.29166 L 1719.7916 132.29166 Q 1719.7916 132.29166 1613.9583 158.74998 Q 1508.1249 185.20833 1508.1249 211.66666 L 1534.5833 238.12498 L 1534.5833 238.12498 L 1534.5833 238.12498 L 1534.5833 264.5833 L 1534.5833 264.5833 L 1613.9583 396.87497 Q 1693.3333 529.1666 1693.3333 714.37494 Q 1693.3333 873.12494 1719.7916 926.0416 L 1719.7916 952.49994 L 1746.2499 952.49994 L 1772.7083 926.0416 L 1772.7083 926.0416 L 1799.1666 926.0416 L 1799.1666 926.0416 L 1799.1666 926.0416 L 1852.0833 926.0416 Q 1878.5416 926.0416 2116.6665 846.6666 Q 2328.3333 740.8333 2275.4165 608.5416 Q 2222.5 476.24997 2169.5833 291.04166 L 2090.2083 132.29166 L 2116.6665 132.29166 Q 2143.125 132.29166 2143.125 105.83333 Q 2143.125 79.37499 2169.5833 79.37499 Q 2222.5 79.37499 2248.9583 79.37499 L 2275.4165 79.37499 L 2328.3333 185.20833 Q 2381.2498 264.5833 2407.7083 291.04166 L 2434.1665 317.49997 L 2434.1665 343.9583 L 2434.1665 370.41666 L 2460.6248 423.3333 Q 2487.0833 449.79166 2487.0833 476.24997 L 2513.5415 476.24997 L 2513.5415 502.7083 L 2539.9998 529.1666 L 2539.9998 529.1666 L 2539.9998 555.625 L 2539.9998 555.625 L 2539.9998 555.625 L 2566.4583 582.0833 L 2592.9165 608.5416 L 2592.9165 634.99994 L 2592.9165 661.4583 L 2619.3748 661.4583 L 2619.3748 661.4583 L 2619.3748 634.99994 L 2645.8333 634.99994 L 2645.8333 634.99994 L 2645.8333 608.5416 L 2672.2915 608.5416 L 2698.7498 608.5416 L 2698.7498 582.0833 L 2698.7498 582.0833 L 2910.4165 449.79166 Q 3069.1665 291.04166 3095.6248 291.04166 L 3095.6248 317.49997 L 3069.1665 396.87497 Q 3016.2498 449.79166 2963.3333 502.7083 Q 2910.4165 555.625 2883.9583 634.99994 Q 2857.4998 714.37494 2778.1248 740.8333 Q 2698.7498 767.2916 2698.7498 873.12494 Q 2698.7498 1005.4166 2778.1248 1137.7083 Q 2831.0415 1243.5416 2910.4165 1269.9999 Q 2963.3333 1269.9999 2963.3333 1296.4583 Q 2963.3333 1349.3749 2963.3333 1349.3749 L 2963.3333 1375.8333 L 2857.4998 1508.1249 Q 2725.2083 1666.8749 2645.8333 1693.3333 Q 2592.9165 1746.2499 2566.4583 1772.7083 L 2566.4583 1772.7083 L 2434.1665 1878.5416 Q 2301.875 1984.3749 2248.9583 2010.8333 Q 2169.5833 2063.75 2196.0415 2143.125 Q 2222.5 2248.9583 2248.9583 2301.875 Q 2275.4165 2354.7915 2301.875 2407.7083 L 2328.3333 2434.1665 L 2328.3333 2460.6248 L 2328.3333 2460.6248 L 2328.3333 2460.6248 L 2328.3333 2487.0833 L 2328.3333 2487.0833 L 2301.875 2460.6248 L 2301.875 2460.6248 L 2275.4165 2460.6248 L 2275.4165 2487.0833 L 2275.4165 2513.5415 L 2248.9583 2513.5415 L 2222.5 2513.5415 L 2222.5 2539.9998 L 2222.5 2566.4583 L 2196.0415 2566.4583 L 2196.0415 2566.4583 L 2196.0415 2539.9998 L 2169.5833 2513.5415 L 2169.5833 2487.0833 L 2169.5833 2460.6248 L 2143.125 2434.1665 Q 2116.6665 2407.7083 2063.75 2275.4165 Q 2010.8333 2143.125 1904.9999 2169.5833 L 1799.1666 2196.0415 L 1799.1666 2169.5833 L 1799.1666 2169.5833 L 1772.7083 2169.5833 L 1772.7083 2143.125 L 1746.2499 2143.125 L 1719.7916 2143.125 L 1719.7916 2116.6665 L 1719.7916 2090.2083 L 1746.2499 2090.2083 L 1746.2499 2090.2083 L 1746.2499 2063.75 L 1746.2499 2063.75 L 1772.7083 2063.75 L 1772.7083 2037.2915 L 1799.1666 2037.2915 Q 1825.6249 2037.2915 1852.0833 1984.3749 Q 1904.9999 1931.4583 1984.3749 1878.5416 Q 2063.75 1825.6249 2063.75 1772.7083 Q 2063.75 1719.7916 2010.8333 1666.8749 Q 1957.9165 1613.9583 1931.4583 1561.0416 Q 1904.9999 1508.1249 1852.0833 1402.2916 L 1772.7083 1296.4583 L 1772.7083 1296.4583 Q 1746.2499 1269.9999 1693.3333 1217.0833 Q 1613.9583 1190.6249 1455.2083 1164.1666 Q 1296.4583 1137.7083 1190.6249 1190.6249 Q 1084.7916 1243.5416 1005.4166 1243.5416 Q 899.5833 1243.5416 793.74994 1243.5416 L 714.37494 1243.5416 L 687.9166 1269.9999 L 634.99994 1269.9999 L 634.99994 1296.4583 L 634.99994 1349.3749 L 687.9166 1587.4999 Q 740.8333 1825.6249 767.2916 1852.0833 L 767.2916 1878.5416 L 899.5833 1852.0833 Q 1005.4166 1825.6249 1111.25 1825.6249 L 1243.5416 1825.6249 L 1269.9999 1852.0833 L 1296.4583 1852.0833 L 1296.4583 1878.5416 L 1269.9999 1931.4583 L 1269.9999 1931.4583 L 1269.9999 1931.4583 L 1269.9999 1957.9165 L 1269.9999 1957.9165 L 1243.5416 1957.9165 L 1243.5416 1984.3749 L 1217.0833 1984.3749 L 1190.6249 1984.3749 L 1164.1666 1957.9165 Q 1137.7083 1931.4583 1111.25 1931.4583 Q 1058.3333 1931.4583 978.95825 1984.3749 L 899.5833 2037.2915 L 899.5833 2063.75 L 899.5833 2063.75 L 926.0416 2169.5833 Q 952.49994 2248.9583 978.95825 2328.3333 Q 1005.4166 2381.2498 1031.875 2460.6248 L 1031.875 2539.9998 L 1005.4166 2539.9998 L 978.95825 2513.5415 L 899.5833 2513.5415 Q 793.74994 2513.5415 767.2916 2407.7083 L 740.8333 2301.875 L 714.37494 2275.4165 L 714.37494 2248.9583 L 687.9166 2248.9583 L 661.4583 2248.9583 L 661.4583 2275.4165 L 634.99994 2301.875 L 529.1666 2407.7083 Q 423.3333 2513.5415 370.41666 2539.9998 Q 343.9583 2566.4583 291.04166 2566.4583 L 238.12498 2566.4583 L 238.12498 2539.9998 L 211.66666 2539.9998 L 211.66666 2539.9998 L 211.66666 2513.5415 L 211.66666 2513.5415 L 211.66666 2513.5415 L 185.20833 2487.0833 L 185.20833 2460.6248 L 132.29166 2460.6248 L 79.37499 2460.6248 L 79.37499 2434.1665 L 52.916664 2434.1665 L 52.916664 2434.1665 L 52.916664 2407.7083 L 52.916664 2407.7083 L 52.916664 2407.7083 L 52.916664 2407.7083 L 52.916664 2381.2498 L 26.458332 2381.2498 L 26.458332 2381.2498 L 26.458332 2354.7915 L 0.0 2354.7915 L 0.0 2301.875 L 0.0 2275.4165 L 26.458332 2275.4165 L 26.458332 2248.9583 L 52.916664 2248.9583 Q 105.83333 2248.9583 211.66666 2196.0415 Q 343.9583 2196.0415 423.3333 2143.125 Q 476.24997 2090.2083 529.1666 2010.8333 Q 529.1666 1931.4583 476.24997 1772.7083 Q 423.3333 1613.9583 396.87497 1296.4583 Q 370.41666 952.49994 317.49997 820.2083 L 317.49997 661.4583 L 291.04166 634.99994 L 264.5833 608.5416 L 264.5833 582.0833 L 264.5833 555.625 L 291.04166 529.1666 L 317.49997 502.7083 L 317.49997 502.7083 L 317.49997 502.7083 L 317.49997 476.24997 L 317.49997 476.24997 L 343.9583 476.24997 L 343.9583 502.7083 L 343.9583 502.7083 L 370.41666 502.7083 L 370.41666 502.7083 L 370.41666 502.7083 L 370.41666 529.1666 L 370.41666 529.1666 L 396.87497 529.1666 L 396.87497 555.625 L 396.87497 555.625 L 423.3333 555.625 L 423.3333 555.625 L 423.3333 555.625 L 423.3333 582.0833 L 423.3333 582.0833 L 449.79166 582.0833 L 449.79166 608.5416 L 449.79166 608.5416 L 476.24997 608.5416 L 476.24997 661.4583 Q 529.1666 714.37494 529.1666 820.2083 Q 529.1666 952.49994 555.625 1005.4166 L 555.625 1058.3333 L 582.0833 1058.3333 L 608.5416 1031.875 L 634.99994 1005.4166 Q 687.9166 978.95825 740.8333 978.95825 Q 767.2916 978.95825 1164.1666 978.95825 L 1534.5833 978.95825 L 1534.5833 767.2916 Q 1534.5833 582.0833 1481.6666 396.87497 Q 1402.2916 238.12498 952.49994 211.66666 L 502.7083 185.20833 L 476.24997 185.20833 L 423.3333 185.20833 L 396.87497 158.74998 L 370.41666 132.29166 L 370.41666 132.29166 L 370.41666 132.29166 L 343.9583 132.29166 L 343.9583 132.29166 L 343.9583 105.83333 L 317.49997 105.83333 L 317.49997 105.83333 L 317.49997 79.37499 L 423.3333 79.37499 Q 529.1666 79.37499 555.625 52.916664 L 582.0833 52.916664 L 608.5416 52.916664 Q 634.99994 26.458332 634.99994 26.458332 L 634.99994 26.458332 L 687.9166 26.458332 z M 2143.125 1640.4166 L 2116.6665 1613.9583 L 2116.6665 1561.0416 L 2116.6665 1534.5833 L 2116.6665 1534.5833 Q 2116.6665 1534.5833 1984.3749 1402.2916 L 1878.5416 1243.5416 L 1878.5416 1243.5416 L 1852.0833 1243.5416 L 1852.0833 1243.5416 L 1852.0833 1243.5416 L 1852.0833 1217.0833 L 1852.0833 1217.0833 L 1825.6249 1217.0833 L 1825.6249 1190.6249 L 1825.6249 1190.6249 L 1799.1666 1190.6249 L 1799.1666 1164.1666 L 1799.1666 1137.7083 L 1852.0833 1137.7083 L 1878.5416 1137.7083 L 1957.9165 1111.25 Q 2063.75 1084.7916 2116.6665 1084.7916 L 2196.0415 1084.7916 L 2328.3333 1031.875 Q 2487.0833 1005.4166 2539.9998 1137.7083 Q 2592.9165 1269.9999 2592.9165 1349.3749 Q 2592.9165 1428.7499 2434.1665 1534.5833 Q 2275.4165 1666.8749 2222.5 1666.8749 Q 2143.125 1666.8749 2143.125 1640.4166 z" svg:height="25.664581mm" draw:style-name="style-422" svg:viewBox="0.0 0.0 3095.6248 2566.4583" svg:width="30.95625mm" svg:x="138.64166mm" svg:y="237.8604mm"/>
          <draw:path svg:d="M 846.6666 52.916664 L 846.6666 0.0 L 873.12494 52.916664 L 899.5833 79.37499 L 899.5833 158.74998 Q 899.5833 264.5833 899.5833 370.41666 L 899.5833 502.7083 L 899.5833 502.7083 Q 873.12494 529.1666 899.5833 529.1666 L 899.5833 529.1666 L 873.12494 687.9166 Q 846.6666 846.6666 873.12494 899.5833 Q 899.5833 952.49994 873.12494 952.49994 Q 846.6666 978.95825 820.2083 1217.0833 Q 793.74994 1455.2083 793.74994 1534.5833 Q 793.74994 1613.9583 846.6666 1772.7083 Q 899.5833 1931.4583 899.5833 2063.75 Q 899.5833 2196.0415 873.12494 2196.0415 Q 846.6666 2196.0415 846.6666 2222.5 Q 873.12494 2275.4165 846.6666 2275.4165 Q 820.2083 2275.4165 793.74994 2381.2498 Q 793.74994 2460.6248 767.2916 2487.0833 Q 740.8333 2513.5415 767.2916 2804.5833 Q 793.74994 3122.0833 793.74994 3201.4583 Q 793.74994 3280.8333 820.2083 3280.8333 Q 846.6666 3280.8333 846.6666 3333.7498 Q 846.6666 3386.6665 846.6666 3439.5833 Q 899.5833 3518.9583 899.5833 3545.4165 Q 899.5833 3545.4165 926.0416 3783.5415 Q 952.49994 3995.208 978.95825 4074.583 Q 978.95825 4180.4165 952.49994 4180.4165 Q 952.49994 4206.875 899.5833 4233.333 Q 873.12494 4233.333 899.5833 4259.7915 Q 952.49994 4259.7915 899.5833 4339.1665 Q 846.6666 4418.5415 846.6666 4418.5415 L 846.6666 4445.0 L 873.12494 4445.0 Q 899.5833 4445.0 873.12494 4471.458 L 846.6666 4497.9165 L 820.2083 4497.9165 L 793.74994 4497.9165 L 952.49994 4524.375 L 1084.7916 4550.833 L 1084.7916 4550.833 L 1084.7916 4550.833 L 634.99994 4550.833 Q 158.74998 4550.833 132.29166 4524.375 Q 105.83333 4497.9165 52.916664 3915.833 Q 26.458332 3333.7498 0.0 3307.2915 Q 0.0 3254.3748 26.458332 3254.3748 Q 52.916664 3254.3748 26.458332 3148.5415 Q 0.0 3042.7083 26.458332 3016.2498 Q 52.916664 3016.2498 26.458332 2963.3333 Q 0.0 2883.9583 26.458332 2883.9583 Q 52.916664 2883.9583 52.916664 2804.5833 Q 52.916664 2751.6665 26.458332 2751.6665 Q 0.0 2751.6665 0.0 2725.2083 L 0.0 2698.7498 L 0.0 2698.7498 Q 0.0 2698.7498 26.458332 2672.2915 Q 52.916664 2645.8333 52.916664 2196.0415 Q 105.83333 1746.2499 105.83333 1217.0833 Q 105.83333 661.4583 158.74998 423.3333 L 185.20833 211.66666 L 185.20833 211.66666 L 185.20833 211.66666 L 185.20833 238.12498 L 211.66666 238.12498 L 211.66666 264.5833 L 211.66666 291.04166 L 238.12498 291.04166 L 238.12498 264.5833 L 238.12498 264.5833 L 264.5833 264.5833 L 264.5833 185.20833 L 264.5833 105.83333 L 291.04166 105.83333 L 291.04166 105.83333 L 317.49997 105.83333 L 370.41666 105.83333 L 370.41666 105.83333 L 370.41666 105.83333 L 396.87497 105.83333 L 396.87497 105.83333 L 396.87497 132.29166 L 423.3333 132.29166 L 423.3333 132.29166 L 423.3333 158.74998 L 423.3333 158.74998 L 423.3333 158.74998 L 449.79166 158.74998 L 449.79166 158.74998 L 449.79166 185.20833 L 476.24997 185.20833 L 476.24997 211.66666 L 476.24997 238.12498 L 449.79166 264.5833 Q 423.3333 317.49997 476.24997 502.7083 Q 502.7083 687.9166 502.7083 687.9166 Q 529.1666 687.9166 529.1666 740.8333 L 529.1666 793.74994 L 555.625 793.74994 L 555.625 793.74994 L 582.0833 793.74994 L 608.5416 793.74994 L 608.5416 793.74994 L 582.0833 793.74994 L 582.0833 820.2083 L 582.0833 846.6666 L 608.5416 846.6666 L 608.5416 846.6666 L 608.5416 873.12494 L 582.0833 873.12494 L 582.0833 873.12494 L 582.0833 899.5833 L 608.5416 899.5833 L 634.99994 899.5833 L 661.4583 873.12494 L 687.9166 873.12494 L 687.9166 846.6666 L 687.9166 793.74994 L 714.37494 740.8333 Q 714.37494 661.4583 740.8333 661.4583 Q 767.2916 661.4583 767.2916 555.625 Q 767.2916 449.79166 793.74994 449.79166 Q 820.2083 423.3333 820.2083 317.49997 L 846.6666 211.66666 L 820.2083 211.66666 L 820.2083 211.66666 L 820.2083 185.20833 L 846.6666 185.20833 L 846.6666 158.74998 L 846.6666 132.29166 L 873.12494 132.29166 L 873.12494 105.83333 L 873.12494 105.83333 L 846.6666 105.83333 L 846.6666 52.916664 z" svg:height="45.50833mm" draw:style-name="style-423" svg:viewBox="0.0 0.0 1084.7916 4550.833" svg:width="10.847916mm" svg:x="4.7625mm" svg:y="246.59166mm"/>
          <draw:path svg:d="M 79.37499 79.37499 L 105.83333 0.0 L 185.20833 26.458332 Q 264.5833 79.37499 264.5833 105.83333 L 264.5833 132.29166 L 291.04166 158.74998 L 317.49997 185.20833 L 317.49997 238.12498 L 317.49997 264.5833 L 343.9583 185.20833 L 343.9583 132.29166 L 370.41666 132.29166 L 396.87497 132.29166 L 423.3333 132.29166 L 423.3333 132.29166 L 423.3333 132.29166 L 423.3333 132.29166 L 449.79166 79.37499 Q 476.24997 0.0 476.24997 0.0 L 476.24997 0.0 L 476.24997 79.37499 Q 476.24997 185.20833 502.7083 238.12498 L 502.7083 317.49997 L 529.1666 317.49997 L 582.0833 343.9583 L 661.4583 343.9583 L 740.8333 343.9583 L 793.74994 317.49997 L 846.6666 317.49997 L 846.6666 317.49997 L 873.12494 317.49997 L 952.49994 343.9583 Q 1005.4166 343.9583 1005.4166 449.79166 L 1005.4166 555.625 L 978.95825 582.0833 Q 952.49994 608.5416 952.49994 608.5416 L 952.49994 634.99994 L 952.49994 634.99994 Q 952.49994 634.99994 740.8333 661.4583 Q 555.625 661.4583 555.625 714.37494 L 555.625 793.74994 L 529.1666 926.0416 Q 476.24997 1031.875 343.9583 1031.875 Q 211.66666 1031.875 185.20833 1058.3333 L 158.74998 1058.3333 L 158.74998 1084.7916 L 158.74998 1111.25 L 132.29166 1111.25 L 105.83333 1111.25 L 105.83333 1084.7916 L 105.83333 1058.3333 L 79.37499 1058.3333 L 79.37499 1031.875 L 52.916664 1031.875 L 26.458332 1031.875 L 26.458332 1031.875 Q 0.0 1005.4166 0.0 926.0416 L 0.0 873.12494 L 0.0 793.74994 L 0.0 714.37494 L 0.0 714.37494 Q 0.0 714.37494 26.458332 502.7083 L 26.458332 264.5833 L 26.458332 211.66666 L 26.458332 158.74998 L 52.916664 158.74998 Q 52.916664 132.29166 79.37499 79.37499 z" svg:height="11.112499mm" draw:style-name="style-424" svg:viewBox="0.0 0.0 1005.4166 1111.25" svg:width="10.054166mm" svg:x="103.18749mm" svg:y="187.58957mm"/>
          <draw:path svg:d="M 661.4583 26.458332 L 687.9166 0.0 L 687.9166 26.458332 L 714.37494 52.916664 L 714.37494 52.916664 L 714.37494 79.37499 L 714.37494 79.37499 L 714.37494 79.37499 L 687.9166 79.37499 L 687.9166 79.37499 L 687.9166 105.83333 L 661.4583 105.83333 L 661.4583 105.83333 L 661.4583 132.29166 L 714.37494 132.29166 L 740.8333 132.29166 L 767.2916 105.83333 L 793.74994 105.83333 L 793.74994 185.20833 L 793.74994 238.12498 L 793.74994 449.79166 Q 767.2916 634.99994 793.74994 661.4583 L 793.74994 714.37494 L 793.74994 820.2083 Q 820.2083 926.0416 820.2083 952.49994 L 820.2083 978.95825 L 820.2083 1031.875 Q 820.2083 1058.3333 846.6666 1084.7916 L 846.6666 1084.7916 L 820.2083 1084.7916 Q 793.74994 1084.7916 740.8333 1058.3333 Q 687.9166 1031.875 687.9166 1058.3333 Q 687.9166 1084.7916 661.4583 1084.7916 Q 634.99994 1084.7916 634.99994 1058.3333 Q 634.99994 1031.875 555.625 1031.875 L 502.7083 1005.4166 L 476.24997 899.5833 Q 449.79166 820.2083 343.9583 1058.3333 Q 238.12498 1296.4583 238.12498 1296.4583 L 238.12498 1322.9166 L 238.12498 1322.9166 L 238.12498 1322.9166 L 211.66666 1322.9166 L 211.66666 1349.3749 L 211.66666 1349.3749 L 185.20833 1349.3749 L 185.20833 1296.4583 L 185.20833 1243.5416 L 158.74998 1243.5416 L 132.29166 1243.5416 L 132.29166 1217.0833 L 132.29166 1217.0833 L 105.83333 1217.0833 L 105.83333 1190.6249 L 105.83333 1190.6249 L 79.37499 1190.6249 L 79.37499 1190.6249 L 79.37499 1190.6249 L 79.37499 1164.1666 L 79.37499 1164.1666 L 52.916664 1058.3333 Q 52.916664 952.49994 26.458332 926.0416 L 0.0 926.0416 L 26.458332 926.0416 Q 52.916664 926.0416 79.37499 846.6666 Q 132.29166 767.2916 158.74998 767.2916 Q 185.20833 767.2916 238.12498 687.9166 Q 264.5833 608.5416 291.04166 555.625 L 343.9583 476.24997 L 343.9583 476.24997 Q 370.41666 449.79166 396.87497 449.79166 Q 423.3333 449.79166 423.3333 423.3333 Q 449.79166 396.87497 502.7083 317.49997 Q 582.0833 238.12498 608.5416 132.29166 L 634.99994 52.916664 L 634.99994 26.458332 Q 661.4583 26.458332 661.4583 26.458332 z" svg:height="13.49375mm" draw:style-name="style-425" svg:viewBox="0.0 0.0 846.6666 1349.3749" svg:width="8.466666mm" svg:x="70.643745mm" svg:y="165.36458mm"/>
          <draw:path svg:d="M 105.83333 79.37499 L 158.74998 0.0 L 185.20833 0.0 L 185.20833 0.0 L 185.20833 79.37499 Q 211.66666 158.74998 211.66666 185.20833 L 211.66666 211.66666 L 211.66666 238.12498 L 211.66666 291.04166 L 317.49997 555.625 Q 370.41666 820.2083 396.87497 820.2083 L 396.87497 846.6666 L 396.87497 926.0416 Q 370.41666 1031.875 396.87497 1058.3333 L 396.87497 1084.7916 L 370.41666 1084.7916 L 370.41666 1084.7916 L 370.41666 1084.7916 Q 370.41666 1084.7916 343.9583 1005.4166 Q 317.49997 926.0416 291.04166 926.0416 Q 264.5833 926.0416 264.5833 978.95825 Q 264.5833 1005.4166 238.12498 1005.4166 Q 211.66666 1005.4166 211.66666 952.49994 Q 211.66666 899.5833 158.74998 846.6666 Q 105.83333 793.74994 79.37499 820.2083 Q 52.916664 873.12494 26.458332 873.12494 L 0.0 873.12494 L 0.0 846.6666 Q 0.0 820.2083 0.0 555.625 L 0.0 317.49997 L 0.0 291.04166 Q 0.0 264.5833 26.458332 238.12498 L 52.916664 211.66666 L 52.916664 185.20833 Q 52.916664 158.74998 105.83333 79.37499 z" svg:height="10.847916mm" draw:style-name="style-426" svg:viewBox="0.0 0.0 396.87497 1084.7916" svg:width="3.9687498mm" svg:x="153.98749mm" svg:y="162.71873mm"/>
          <draw:path svg:d="M 52.916664 52.916664 L 105.83333 0.0 L 185.20833 26.458332 Q 238.12498 52.916664 264.5833 52.916664 L 291.04166 52.916664 L 291.04166 52.916664 Q 291.04166 52.916664 291.04166 79.37499 L 317.49997 79.37499 L 317.49997 79.37499 Q 317.49997 105.83333 343.9583 105.83333 L 343.9583 105.83333 L 343.9583 105.83333 Q 343.9583 105.83333 343.9583 132.29166 L 370.41666 132.29166 L 370.41666 132.29166 L 396.87497 132.29166 L 396.87497 132.29166 L 396.87497 158.74998 L 396.87497 158.74998 L 396.87497 158.74998 L 423.3333 185.20833 Q 449.79166 211.66666 449.79166 238.12498 L 476.24997 238.12498 L 582.0833 608.5416 Q 714.37494 978.95825 714.37494 1005.4166 L 714.37494 1031.875 L 714.37494 1137.7083 Q 714.37494 1243.5416 714.37494 1243.5416 L 714.37494 1269.9999 L 714.37494 1269.9999 L 687.9166 1269.9999 L 687.9166 1243.5416 L 661.4583 1243.5416 L 661.4583 1243.5416 Q 661.4583 1217.0833 608.5416 1217.0833 L 529.1666 1217.0833 L 529.1666 1217.0833 Q 502.7083 1190.6249 502.7083 1190.6249 L 502.7083 1190.6249 L 502.7083 1164.1666 Q 502.7083 1137.7083 343.9583 767.2916 Q 185.20833 396.87497 132.29166 291.04166 L 52.916664 211.66666 L 52.916664 185.20833 L 26.458332 185.20833 L 26.458332 185.20833 L 26.458332 158.74998 L 26.458332 158.74998 Q 26.458332 158.74998 0.0 158.74998 L 0.0 132.29166 L 0.0 132.29166 Q 26.458332 132.29166 52.916664 52.916664 z" svg:height="12.699999mm" draw:style-name="style-427" svg:viewBox="0.0 0.0 714.37494 1269.9999" svg:width="7.1437497mm" svg:x="37.306248mm" svg:y="194.73332mm"/>
          <draw:path svg:d="M 238.12498 52.916664 L 238.12498 0.0 L 238.12498 0.0 L 238.12498 0.0 L 238.12498 26.458332 L 238.12498 26.458332 L 264.5833 26.458332 L 264.5833 52.916664 L 264.5833 52.916664 L 291.04166 52.916664 L 291.04166 132.29166 Q 291.04166 211.66666 317.49997 211.66666 L 317.49997 211.66666 L 343.9583 238.12498 L 343.9583 238.12498 L 343.9583 370.41666 Q 343.9583 529.1666 396.87497 529.1666 Q 423.3333 529.1666 423.3333 582.0833 Q 396.87497 634.99994 423.3333 634.99994 L 423.3333 634.99994 L 423.3333 608.5416 L 449.79166 608.5416 L 449.79166 608.5416 L 449.79166 608.5416 L 449.79166 608.5416 Q 449.79166 634.99994 449.79166 634.99994 L 476.24997 634.99994 L 476.24997 661.4583 L 449.79166 687.9166 L 449.79166 687.9166 L 449.79166 687.9166 L 449.79166 793.74994 Q 449.79166 899.5833 476.24997 899.5833 Q 502.7083 899.5833 502.7083 1005.4166 Q 529.1666 1084.7916 555.625 1084.7916 Q 582.0833 1084.7916 555.625 1164.1666 Q 529.1666 1269.9999 555.625 1269.9999 Q 582.0833 1269.9999 555.625 1428.7499 Q 555.625 1613.9583 582.0833 1640.4166 Q 608.5416 1640.4166 608.5416 1693.3333 Q 608.5416 1746.2499 608.5416 1799.1666 L 608.5416 1852.0833 L 582.0833 1904.9999 Q 555.625 1984.3749 555.625 2063.75 L 555.625 2116.6665 L 529.1666 2116.6665 L 529.1666 2116.6665 L 529.1666 2143.125 L 502.7083 2143.125 L 502.7083 2169.5833 L 502.7083 2196.0415 L 634.99994 2222.5 Q 740.8333 2275.4165 767.2916 2275.4165 L 820.2083 2275.4165 L 873.12494 2275.4165 Q 899.5833 2301.875 926.0416 2434.1665 Q 926.0416 2592.9165 1031.875 2831.0415 Q 1084.7916 3069.1665 1111.25 3174.9998 Q 1137.7083 3280.8333 1137.7083 3333.7498 L 1137.7083 3413.1248 L 1137.7083 3439.5833 Q 1137.7083 3492.4998 1164.1666 3492.4998 Q 1190.6249 3518.9583 1217.0833 3545.4165 Q 1217.0833 3598.3333 1243.5416 3598.3333 L 1296.4583 3598.3333 L 1296.4583 3571.8748 Q 1296.4583 3571.8748 1402.2916 3571.8748 Q 1481.6666 3571.8748 1508.1249 3518.9583 Q 1508.1249 3466.0415 1561.0416 3492.4998 L 1587.4999 3492.4998 L 1613.9583 3598.3333 Q 1613.9583 3704.1665 1640.4166 3704.1665 L 1640.4166 3730.6248 L 1640.4166 3809.9998 L 1666.8749 3915.833 L 1666.8749 4021.6665 Q 1693.3333 4127.5 1719.7916 4127.5 Q 1746.2499 4127.5 1772.7083 4101.0415 Q 1772.7083 4074.583 1772.7083 4101.0415 Q 1799.1666 4127.5 1825.6249 4127.5 L 1852.0833 4127.5 L 1852.0833 4153.958 L 1878.5416 4153.958 L 1878.5416 4153.958 L 1878.5416 4180.4165 L 1931.4583 4180.4165 L 1984.3749 4180.4165 L 2010.8333 4180.4165 L 2037.2915 4180.4165 L 2037.2915 4180.4165 L 2037.2915 4180.4165 L 2063.75 4180.4165 L 2063.75 4180.4165 L 2063.75 4153.958 L 2090.2083 4153.958 L 2090.2083 4153.958 L 2090.2083 4127.5 L 2090.2083 4127.5 L 2090.2083 4127.5 L 2116.6665 4127.5 L 2116.6665 4127.5 L 2037.2915 4101.0415 Q 1931.4583 4101.0415 1931.4583 4074.583 L 1931.4583 4021.6665 L 1931.4583 3942.2915 L 1931.4583 3862.9165 L 1957.9165 3862.9165 L 1957.9165 3862.9165 L 2090.2083 3862.9165 L 2196.0415 3862.9165 L 2196.0415 3862.9165 L 2196.0415 3862.9165 L 2222.5 3862.9165 L 2222.5 3862.9165 L 2222.5 3836.4583 L 2248.9583 3836.4583 L 2248.9583 3809.9998 Q 2248.9583 3757.0833 2222.5 3730.6248 Q 2222.5 3704.1665 2169.5833 3677.7083 Q 2143.125 3651.2498 2169.5833 3545.4165 L 2196.0415 3439.5833 L 2196.0415 3333.7498 L 2196.0415 3254.3748 L 2222.5 3227.9165 L 2248.9583 3174.9998 L 2248.9583 3148.5415 L 2248.9583 3122.0833 L 2275.4165 3122.0833 L 2275.4165 3122.0833 L 2301.875 3148.5415 L 2328.3333 3174.9998 L 2328.3333 3174.9998 L 2354.7915 3174.9998 L 2354.7915 3174.9998 L 2354.7915 3174.9998 L 2407.7083 3201.4583 L 2434.1665 3227.9165 L 2434.1665 3227.9165 L 2460.6248 3227.9165 L 2460.6248 3227.9165 L 2460.6248 3227.9165 L 2460.6248 3254.3748 L 2487.0833 3254.3748 L 2487.0833 3254.3748 Q 2487.0833 3280.8333 2513.5415 3280.8333 L 2513.5415 3280.8333 L 2513.5415 3280.8333 Q 2513.5415 3280.8333 2513.5415 3307.2915 L 2539.9998 3307.2915 L 2539.9998 3333.7498 Q 2566.4583 3333.7498 2566.4583 3333.7498 L 2566.4583 3333.7498 L 2566.4583 3360.2083 L 2566.4583 3360.2083 L 2592.9165 3360.2083 L 2592.9165 3386.6665 L 2619.3748 3439.5833 Q 2672.2915 3518.9583 2672.2915 3545.4165 L 2672.2915 3598.3333 L 2698.7498 3757.0833 Q 2725.2083 3889.3748 2725.2083 3915.833 Q 2725.2083 3968.7498 2751.6665 3995.208 L 2751.6665 4021.6665 L 2778.1248 4021.6665 L 2804.5833 4021.6665 L 2804.5833 3995.208 L 2804.5833 3995.208 L 2804.5833 3995.208 L 2831.0415 3995.208 L 2831.0415 3968.7498 L 2831.0415 3942.2915 L 2989.7915 3942.2915 Q 3148.5415 3915.833 3201.4583 3915.833 Q 3227.9165 3862.9165 3254.3748 3889.3748 L 3280.8333 3889.3748 L 3307.2915 3889.3748 L 3307.2915 3889.3748 L 3307.2915 3889.3748 Q 3333.7498 3862.9165 3333.7498 3862.9165 L 3333.7498 3862.9165 L 3492.4998 3862.9165 L 3651.2498 3862.9165 L 3677.7083 3889.3748 L 3704.1665 3889.3748 L 3704.1665 3809.9998 Q 3677.7083 3704.1665 3677.7083 3651.2498 L 3677.7083 3624.7915 L 3677.7083 3598.3333 L 3677.7083 3571.8748 L 3704.1665 3571.8748 L 3704.1665 3545.4165 L 3730.6248 3545.4165 L 3757.0833 3545.4165 L 3783.5415 3571.8748 L 3809.9998 3598.3333 L 3836.4583 3598.3333 L 3862.9165 3598.3333 L 3862.9165 3624.7915 L 3889.3748 3624.7915 L 3889.3748 3651.2498 Q 3889.3748 3677.7083 3915.833 3677.7083 L 3915.833 3677.7083 L 3915.833 3677.7083 Q 3915.833 3704.1665 3942.2915 3704.1665 L 3942.2915 3704.1665 L 3942.2915 3783.5415 L 3942.2915 3862.9165 L 3968.7498 3862.9165 Q 3995.208 3862.9165 3995.208 3836.4583 Q 3995.208 3809.9998 4021.6665 3809.9998 Q 4048.1248 3809.9998 4048.1248 3862.9165 Q 4074.583 3915.833 4233.333 3915.833 Q 4392.083 3915.833 4418.5415 3942.2915 L 4418.5415 3942.2915 L 4418.5415 3995.208 L 4418.5415 4048.1248 L 4418.5415 4101.0415 Q 4445.0 4153.958 4524.375 4127.5 Q 4603.75 4127.5 4709.583 4101.0415 L 4815.4165 4101.0415 L 4815.4165 4101.0415 Q 4841.8745 4101.0415 4815.4165 4074.583 Q 4788.958 4021.6665 4815.4165 3968.7498 L 4841.8745 3915.833 L 4841.8745 3915.833 L 4841.8745 3915.833 L 4894.7915 3889.3748 L 4921.2495 3889.3748 L 4921.2495 3915.833 L 4921.2495 3942.2915 L 4947.708 3942.2915 L 4974.1665 3942.2915 L 4974.1665 3942.2915 Q 4974.1665 3968.7498 5000.6245 3968.7498 L 5000.6245 3968.7498 L 5027.083 3968.7498 Q 5053.5415 3968.7498 5053.5415 3995.208 L 5079.9995 3995.208 L 5079.9995 4021.6665 L 5106.458 4074.583 L 5106.458 4074.583 L 5106.458 4074.583 L 5582.708 4074.583 Q 6058.958 4074.583 6191.2495 4074.583 L 6323.5415 4074.583 L 6323.5415 4074.583 L 6323.5415 4074.583 L 6429.3745 4101.0415 Q 6535.208 4101.0415 6535.208 4074.583 Q 6535.208 4048.1248 6588.1245 4048.1248 Q 6614.583 4074.583 6667.4995 4074.583 L 6720.4165 4074.583 L 6720.4165 4101.0415 L 6746.8745 4101.0415 L 6746.8745 4101.0415 L 6746.8745 4127.5 L 6746.8745 4127.5 L 6746.8745 4127.5 L 6773.333 4127.5 L 6773.333 4127.5 L 6799.7915 4153.958 L 6799.7915 4153.958 L 6799.7915 4180.4165 L 6799.7915 4180.4165 L 6799.7915 4180.4165 L 6799.7915 4180.4165 L 6773.333 4180.4165 L 6773.333 4180.4165 L 6773.333 4206.875 L 6799.7915 4206.875 L 6799.7915 4206.875 L 6799.7915 4233.333 L 6746.8745 4233.333 L 6693.958 4233.333 L 6693.958 4259.7915 L 6693.958 4259.7915 L 6693.958 4286.25 Q 6720.4165 4286.25 6588.1245 4312.708 L 6455.833 4339.1665 L 6429.3745 4339.1665 L 6402.9165 4339.1665 L 6482.2915 4365.625 L 6535.208 4365.625 L 6535.208 4392.083 L 6535.208 4418.5415 L 6561.6665 4418.5415 L 6561.6665 4392.083 L 6588.1245 4392.083 L 6641.0415 4392.083 L 6693.958 4418.5415 L 6773.333 4445.0 L 6746.8745 4445.0 L 6693.958 4445.0 L 6693.958 4471.458 L 6693.958 4471.458 L 5688.5415 4471.458 Q 4683.1245 4497.9165 2513.5415 4497.9165 L 317.49997 4497.9165 L 317.49997 4497.9165 L 317.49997 4497.9165 L 185.20833 4471.458 L 26.458332 4445.0 L 52.916664 4445.0 L 79.37499 4445.0 L 105.83333 4418.5415 Q 132.29166 4392.083 105.83333 4392.083 L 79.37499 4392.083 L 79.37499 4365.625 Q 79.37499 4365.625 132.29166 4286.25 Q 185.20833 4206.875 132.29166 4206.875 Q 105.83333 4180.4165 132.29166 4180.4165 Q 185.20833 4180.4165 185.20833 4127.5 Q 185.20833 4074.583 185.20833 3995.208 Q 185.20833 3942.2915 158.74998 3730.6248 Q 132.29166 3492.4998 132.29166 3492.4998 Q 132.29166 3466.0415 79.37499 3386.6665 Q 79.37499 3333.7498 79.37499 3280.8333 Q 79.37499 3227.9165 52.916664 3227.9165 Q 26.458332 3227.9165 26.458332 3148.5415 Q 26.458332 3069.1665 0.0 2751.6665 Q -26.458332 2460.6248 0.0 2434.1665 Q 26.458332 2407.7083 26.458332 2328.3333 Q 52.916664 2222.5 79.37499 2222.5 Q 105.83333 2222.5 79.37499 2169.5833 Q 79.37499 2143.125 105.83333 2143.125 Q 132.29166 2143.125 132.29166 2010.8333 Q 132.29166 1878.5416 79.37499 1719.7916 Q 26.458332 1561.0416 26.458332 1481.6666 Q 26.458332 1402.2916 52.916664 1164.1666 Q 79.37499 926.0416 105.83333 899.5833 Q 132.29166 899.5833 105.83333 846.6666 Q 79.37499 793.74994 105.83333 634.99994 L 132.29166 449.79166 L 158.74998 449.79166 Q 185.20833 449.79166 185.20833 317.49997 L 211.66666 158.74998 L 211.66666 158.74998 L 238.12498 158.74998 L 238.12498 158.74998 L 238.12498 158.74998 L 238.12498 132.29166 L 238.12498 132.29166 L 238.12498 52.916664 z M 158.74998 476.24997 Q 185.20833 476.24997 185.20833 476.24997 Q 185.20833 476.24997 185.20833 476.24997 Q 158.74998 476.24997 158.74998 476.24997 z" svg:height="44.979164mm" draw:style-name="style-428" svg:viewBox="0.0 0.0 6799.7915 4497.9165" svg:width="67.99791mm" svg:x="12.435416mm" svg:y="247.12082mm"/>
          <draw:path svg:d="M 476.24997 26.458332 L 476.24997 26.458332 L 476.24997 26.458332 Q 476.24997 52.916664 370.41666 52.916664 L 238.12498 105.83333 L 211.66666 105.83333 L 158.74998 105.83333 L 132.29166 132.29166 L 105.83333 158.74998 L 105.83333 158.74998 L 105.83333 158.74998 L 79.37499 158.74998 L 79.37499 158.74998 L 79.37499 185.20833 L 52.916664 185.20833 L 52.916664 185.20833 L 52.916664 185.20833 L 52.916664 185.20833 Q 52.916664 158.74998 26.458332 158.74998 L 0.0 132.29166 L 105.83333 79.37499 Q 211.66666 0.0 317.49997 0.0 Q 449.79166 0.0 476.24997 26.458332 z" svg:height="1.8520832mm" draw:style-name="style-429" svg:viewBox="0.0 0.0 476.24997 185.20833" svg:width="4.7625mm" svg:x="125.41249mm" svg:y="66.14583mm"/>
          <draw:path svg:d="M 10874.374 52.916664 L 10900.833 52.916664 L 10927.291 529.1666 Q 10980.208 1005.4166 10953.749 1058.3333 Q 10927.291 1111.25 10980.208 1878.5416 Q 11033.124 2672.2915 11033.124 2725.2083 Q 11033.124 2751.6665 11033.124 3466.0415 Q 11033.124 4180.4165 11033.124 4418.5415 Q 11033.124 4683.1245 11059.583 4762.4995 L 11059.583 4841.8745 L 11033.124 4947.708 Q 11033.124 5053.5415 11033.124 6085.4165 Q 11033.124 7117.2915 10980.208 7276.0415 Q 10980.208 7434.7915 11006.666 7778.7495 Q 11059.583 8122.708 11033.124 8122.708 Q 11006.666 8122.708 11006.666 8281.458 Q 10980.208 8466.666 11033.124 8863.541 Q 11033.124 9260.416 10980.208 9551.458 Q 10927.291 9868.958 10900.833 9868.958 Q 10874.374 9868.958 10874.374 10054.166 Q 10847.916 10239.374 10900.833 10345.208 Q 10980.208 10477.499 10953.749 10715.624 Q 10927.291 10927.291 10927.291 11165.416 Q 10927.291 11403.541 10927.291 11403.541 L 10927.291 11403.541 L 10927.291 11429.999 Q 10927.291 11456.458 10900.833 11482.916 Q 10874.374 11509.374 10874.374 11482.916 Q 10874.374 11456.458 10847.916 11482.916 L 10821.458 11509.374 L 10847.916 11588.749 Q 10874.374 11668.124 10847.916 11668.124 Q 10821.458 11668.124 10794.999 11694.583 Q 10794.999 11721.041 10768.541 11721.041 Q 10715.624 11721.041 10715.624 11826.874 Q 10715.624 11959.166 10742.083 12012.083 Q 10742.083 12038.541 10715.624 12064.999 Q 10689.166 12091.458 10715.624 12091.458 Q 10742.083 12091.458 10742.083 12117.916 Q 10742.083 12144.374 10715.624 12144.374 Q 10689.166 12144.374 10715.624 12170.833 Q 10715.624 12197.291 10742.083 12223.749 Q 10768.541 12250.208 10794.999 12250.208 L 10821.458 12250.208 L 10821.458 12276.666 L 10821.458 12276.666 L 10847.916 12276.666 L 10847.916 12303.124 L 10821.458 12303.124 L 10794.999 12303.124 L 10794.999 12276.666 L 10768.541 12276.666 L 10768.541 12276.666 L 10768.541 12303.124 L 10742.083 12303.124 Q 10715.624 12303.124 10239.374 12356.041 L 9763.124 12356.041 L 9710.208 12382.499 L 9657.291 12408.958 L 9604.374 12408.958 L 9577.916 12408.958 L 9604.374 12435.416 L 9657.291 12461.874 L 9657.291 12461.874 L 9657.291 12461.874 L 9630.833 12461.874 L 9630.833 12461.874 L 9683.749 12488.333 L 9736.666 12514.791 L 9736.666 12514.791 L 9763.124 12514.791 L 9763.124 12514.791 L 9763.124 12541.249 L 9763.124 12541.249 L 9763.124 12567.708 L 9710.208 12567.708 L 9657.291 12567.708 L 9630.833 12567.708 Q 9604.374 12567.708 9577.916 12567.708 Q 9551.458 12567.708 9551.458 12541.249 Q 9524.999 12514.791 9498.541 12488.333 Q 9445.624 12488.333 9445.624 12514.791 Q 9445.624 12541.249 9392.708 12567.708 Q 9366.249 12567.708 9286.875 12567.708 Q 9181.041 12541.249 9181.041 12567.708 Q 9181.041 12594.166 9101.666 12594.166 Q 9022.291 12594.166 9022.291 12620.624 Q 9022.291 12647.083 8890.0 12647.083 Q 8757.708 12673.541 8757.708 12699.999 Q 8731.25 12726.458 8678.333 12726.458 Q 8625.416 12726.458 8572.5 12832.291 Q 8546.041 12938.124 8466.666 12938.124 Q 8413.75 12964.583 8413.75 12991.041 Q 8387.291 13017.499 8387.291 12991.041 Q 8360.833 12991.041 8334.375 13017.499 Q 8334.375 13070.416 8281.458 13070.416 Q 8228.541 13096.874 8228.541 13043.958 Q 8202.083 12991.041 8122.708 12991.041 Q 8069.791 12991.041 7963.958 12938.124 Q 7831.666 12885.208 7805.208 12938.124 Q 7805.208 12991.041 7672.9165 12938.124 L 7540.6245 12885.208 L 7540.6245 12858.749 L 7540.6245 12858.749 L 7514.1665 12858.749 L 7514.1665 12832.291 L 7514.1665 12832.291 L 7487.708 12832.291 L 7487.708 12832.291 Q 7487.708 12832.291 7487.708 12805.833 L 7461.2495 12805.833 L 7461.2495 12779.374 Q 7434.7915 12779.374 7434.7915 12779.374 L 7434.7915 12779.374 L 7434.7915 12779.374 Q 7434.7915 12752.916 7408.333 12752.916 L 7408.333 12752.916 L 7408.333 12726.458 Q 7381.8745 12726.458 7328.958 12594.166 Q 7276.0415 12461.874 7223.1245 12408.958 L 7170.208 12382.499 L 7170.208 12382.499 L 7170.208 12356.041 L 7143.7495 12356.041 L 7117.2915 12356.041 L 7143.7495 12329.583 L 7170.208 12329.583 L 7170.208 12303.124 L 7170.208 12276.666 L 7196.6665 12276.666 L 7223.1245 12250.208 L 7249.583 12250.208 L 7276.0415 12250.208 L 7276.0415 12223.749 L 7276.0415 12197.291 L 7249.583 12170.833 L 7223.1245 12144.374 L 7223.1245 12117.916 L 7223.1245 12091.458 L 7196.6665 12064.999 Q 7170.208 12038.541 7064.3745 11773.958 Q 6905.6245 11482.916 6746.8745 11244.791 L 6561.6665 11033.124 L 6561.6665 11033.124 Q 6535.208 11006.666 6535.208 11006.666 L 6535.208 11006.666 L 6535.208 10980.208 Q 6535.208 10953.749 6482.2915 10927.291 L 6429.3745 10874.374 L 6429.3745 10874.374 Q 6429.3745 10847.916 6402.9165 10847.916 L 6402.9165 10847.916 L 6402.9165 10821.458 L 6376.458 10794.999 L 6376.458 10768.541 L 6376.458 10715.624 L 6349.9995 10715.624 Q 6349.9995 10715.624 6217.708 10503.958 Q 6085.4165 10292.291 5953.1245 10080.624 Q 5847.2915 9868.958 5741.458 9842.499 Q 5609.1665 9816.041 5556.2495 9868.958 Q 5503.333 9868.958 5397.4995 9868.958 L 5291.6665 9842.499 L 5291.6665 9816.041 Q 5265.208 9816.041 5265.208 9816.041 L 5265.208 9816.041 L 5265.208 9816.041 Q 5238.7495 9816.041 5212.2915 9789.583 L 5185.833 9789.583 L 5185.833 9789.583 Q 5185.833 9763.124 5000.6245 9710.208 Q 4815.4165 9657.291 4365.625 9472.083 L 3942.2915 9260.416 L 3942.2915 9233.958 Q 3942.2915 9233.958 3915.833 9233.958 L 3915.833 9233.958 L 3915.833 9233.958 Q 3889.3748 9207.5 3889.3748 9181.041 Q 3889.3748 9181.041 3545.4165 9075.208 L 3227.9165 8995.833 L 3227.9165 8969.375 Q 3201.4583 8969.375 3201.4583 8969.375 L 3201.4583 8969.375 L 3201.4583 8942.916 Q 3201.4583 8916.458 3174.9998 8863.541 Q 3148.5415 8837.083 3042.7083 8757.708 Q 2936.8748 8678.333 2804.5833 8598.958 L 2645.8333 8493.125 L 2645.8333 8493.125 L 2619.3748 8493.125 L 2619.3748 8440.208 L 2619.3748 8413.75 L 2619.3748 8413.75 L 2619.3748 8413.75 L 2645.8333 8387.291 L 2645.8333 8387.291 L 2645.8333 8387.291 Q 2672.2915 8387.291 2725.2083 8334.375 Q 2778.1248 8307.916 2804.5833 8175.6245 L 2857.4998 8043.333 L 2857.4998 8043.333 Q 2857.4998 8016.8745 2910.4165 7963.958 Q 2963.3333 7911.041 3042.7083 7725.833 L 3122.0833 7540.6245 L 3122.0833 7540.6245 Q 3148.5415 7540.6245 3148.5415 7487.708 L 3148.5415 7408.333 L 3174.9998 7196.6665 Q 3201.4583 6984.9995 3201.4583 6958.5415 L 3201.4583 6932.083 L 3201.4583 6879.1665 Q 3201.4583 6826.2495 3227.9165 6746.8745 L 3227.9165 6667.4995 L 3227.9165 6641.0415 Q 3201.4583 6641.0415 3201.4583 6641.0415 L 3201.4583 6641.0415 L 3201.4583 6614.583 Q 3201.4583 6588.1245 3148.5415 6561.6665 Q 3095.6248 6535.208 3122.0833 6482.2915 L 3148.5415 6429.3745 L 3201.4583 6376.458 Q 3254.3748 6323.5415 3254.3748 6297.083 L 3254.3748 6270.6245 L 3254.3748 6270.6245 Q 3254.3748 6270.6245 3333.7498 6164.7915 Q 3413.1248 6085.4165 3386.6665 5926.6665 L 3360.2083 5767.9165 L 3360.2083 5741.458 Q 3360.2083 5714.9995 3333.7498 5688.5415 Q 3307.2915 5662.083 3254.3748 5423.958 Q 3201.4583 5159.3745 3069.1665 5027.083 L 2963.3333 4894.7915 L 2963.3333 4894.7915 L 2963.3333 4894.7915 L 2936.8748 4868.333 L 2910.4165 4841.8745 L 2910.4165 4841.8745 L 2883.9583 4841.8745 L 2883.9583 4841.8745 L 2883.9583 4841.8745 L 2883.9583 4815.4165 L 2883.9583 4815.4165 L 2857.4998 4815.4165 L 2857.4998 4788.958 L 2857.4998 4788.958 L 2831.0415 4788.958 L 2831.0415 4788.958 L 2831.0415 4788.958 L 2831.0415 4762.4995 Q 2831.0415 4762.4995 2725.2083 4656.6665 Q 2619.3748 4550.833 2460.6248 4365.625 Q 2275.4165 4153.958 2116.6665 4048.1248 L 1957.9165 3942.2915 L 1957.9165 3942.2915 Q 1931.4583 3915.833 1931.4583 3915.833 L 1931.4583 3915.833 L 1931.4583 3915.833 Q 1904.9999 3889.3748 1799.1666 3836.4583 L 1693.3333 3783.5415 L 1693.3333 3783.5415 Q 1693.3333 3783.5415 1455.2083 3624.7915 Q 1190.6249 3518.9583 926.0416 3439.5833 L 687.9166 3360.2083 L 687.9166 3360.2083 Q 661.4583 3333.7498 661.4583 3333.7498 L 661.4583 3333.7498 L 661.4583 3307.2915 Q 661.4583 3307.2915 582.0833 3227.9165 Q 502.7083 3148.5415 502.7083 3095.6248 Q 449.79166 3016.2498 476.24997 2936.8748 Q 502.7083 2831.0415 502.7083 2778.1248 Q 476.24997 2698.7498 449.79166 2698.7498 Q 423.3333 2698.7498 423.3333 2619.3748 Q 423.3333 2513.5415 370.41666 2513.5415 Q 317.49997 2513.5415 343.9583 2487.0833 Q 370.41666 2460.6248 343.9583 2460.6248 Q 343.9583 2434.1665 343.9583 2381.2498 L 370.41666 2328.3333 L 370.41666 2328.3333 Q 370.41666 2301.875 370.41666 2301.875 Q 396.87497 2301.875 396.87497 1984.3749 Q 423.3333 1666.8749 396.87497 1666.8749 L 343.9583 1666.8749 L 343.9583 1666.8749 Q 343.9583 1666.8749 317.49997 1640.4166 L 291.04166 1640.4166 L 291.04166 1613.9583 L 291.04166 1561.0416 L 317.49997 1561.0416 L 317.49997 1561.0416 L 343.9583 1561.0416 Q 396.87497 1561.0416 396.87497 1534.5833 Q 396.87497 1508.1249 423.3333 1508.1249 L 423.3333 1508.1249 L 423.3333 1534.5833 L 449.79166 1534.5833 L 449.79166 1534.5833 L 449.79166 1508.1249 L 449.79166 1508.1249 L 449.79166 1508.1249 L 449.79166 1508.1249 L 449.79166 1481.6666 L 449.79166 1481.6666 L 449.79166 1455.2083 L 449.79166 1455.2083 L 449.79166 1455.2083 L 423.3333 1455.2083 L 423.3333 1455.2083 L 423.3333 1481.6666 Q 396.87497 1481.6666 396.87497 1455.2083 Q 396.87497 1428.7499 370.41666 1455.2083 Q 370.41666 1481.6666 343.9583 1481.6666 L 317.49997 1481.6666 L 317.49997 1428.7499 Q 317.49997 1375.8333 343.9583 1349.3749 Q 396.87497 1349.3749 396.87497 1322.9166 L 396.87497 1296.4583 L 370.41666 1296.4583 Q 343.9583 1296.4583 317.49997 1269.9999 Q 291.04166 1243.5416 158.74998 1243.5416 L 0.0 1243.5416 L 0.0 1217.0833 L 26.458332 1217.0833 L 26.458332 1190.6249 L 26.458332 1190.6249 L 0.0 1190.6249 L 0.0 1190.6249 L 0.0 1164.1666 L 26.458332 1164.1666 L 26.458332 1137.7083 L 26.458332 1137.7083 L 79.37499 1137.7083 L 105.83333 1137.7083 L 238.12498 1084.7916 Q 370.41666 1084.7916 423.3333 1058.3333 L 476.24997 1058.3333 L 555.625 1031.875 Q 634.99994 1031.875 714.37494 793.74994 Q 820.2083 555.625 820.2083 555.625 L 820.2083 529.1666 L 820.2083 502.7083 L 820.2083 476.24997 L 846.6666 423.3333 L 873.12494 370.41666 L 873.12494 370.41666 L 873.12494 370.41666 L 873.12494 370.41666 L 873.12494 396.87497 L 899.5833 396.87497 L 926.0416 396.87497 L 926.0416 423.3333 L 926.0416 449.79166 L 952.49994 449.79166 L 952.49994 449.79166 L 952.49994 423.3333 L 978.95825 423.3333 L 978.95825 396.87497 L 978.95825 370.41666 L 1005.4166 370.41666 L 1005.4166 396.87497 L 1005.4166 396.87497 L 1031.875 396.87497 L 1031.875 423.3333 L 1031.875 449.79166 L 1031.875 476.24997 L 1031.875 502.7083 L 1031.875 502.7083 L 1031.875 502.7083 L 1031.875 555.625 Q 1031.875 582.0833 952.49994 714.37494 L 873.12494 846.6666 L 873.12494 899.5833 L 873.12494 952.49994 L 846.6666 978.95825 L 846.6666 1005.4166 L 1164.1666 978.95825 Q 1481.6666 952.49994 1508.1249 899.5833 Q 1508.1249 846.6666 1534.5833 820.2083 L 1561.0416 793.74994 L 1561.0416 767.2916 L 1561.0416 714.37494 L 1587.4999 714.37494 L 1587.4999 714.37494 L 1587.4999 714.37494 L 1587.4999 714.37494 L 1613.9583 740.8333 L 1640.4166 767.2916 L 1640.4166 767.2916 L 1666.8749 767.2916 L 1666.8749 820.2083 L 1666.8749 846.6666 L 1640.4166 846.6666 L 1640.4166 873.12494 L 1640.4166 873.12494 L 1666.8749 873.12494 L 1640.4166 926.0416 Q 1613.9583 1005.4166 1666.8749 1058.3333 Q 1666.8749 1111.25 1666.8749 1190.6249 Q 1666.8749 1243.5416 1666.8749 1296.4583 Q 1719.7916 1322.9166 1693.3333 1375.8333 Q 1693.3333 1428.7499 1719.7916 1428.7499 Q 1746.2499 1428.7499 1772.7083 1402.2916 Q 1772.7083 1402.2916 1772.7083 1402.2916 Q 1772.7083 1402.2916 1772.7083 1428.7499 L 1772.7083 1455.2083 L 1772.7083 1455.2083 L 1772.7083 1455.2083 L 1772.7083 1481.6666 L 1772.7083 1481.6666 L 1772.7083 1508.1249 L 1772.7083 1508.1249 L 1772.7083 1508.1249 L 1772.7083 1508.1249 L 1772.7083 1534.5833 L 1772.7083 1534.5833 L 1693.3333 1534.5833 L 1613.9583 1534.5833 L 1613.9583 1666.8749 Q 1613.9583 1799.1666 1640.4166 2037.2915 L 1640.4166 2275.4165 L 1719.7916 2275.4165 L 1772.7083 2248.9583 L 1825.6249 2248.9583 L 1904.9999 2248.9583 L 1904.9999 2222.5 L 1931.4583 2222.5 L 1931.4583 2143.125 Q 1931.4583 2063.75 2010.8333 2063.75 Q 2090.2083 2063.75 2090.2083 1931.4583 Q 2090.2083 1825.6249 2010.8333 1825.6249 L 1931.4583 1825.6249 L 1931.4583 1799.1666 L 1931.4583 1772.7083 L 1984.3749 1772.7083 L 2037.2915 1772.7083 L 2116.6665 1746.2499 L 2196.0415 1746.2499 L 2196.0415 1693.3333 L 2196.0415 1640.4166 L 2196.0415 1640.4166 L 2196.0415 1640.4166 L 2222.5 1640.4166 L 2222.5 1666.8749 L 2222.5 1666.8749 L 2248.9583 1666.8749 L 2248.9583 1666.8749 L 2248.9583 1666.8749 L 2248.9583 1640.4166 L 2248.9583 1640.4166 L 2275.4165 1666.8749 L 2301.875 1693.3333 L 2301.875 1693.3333 L 2301.875 1693.3333 L 2328.3333 1904.9999 Q 2354.7915 2090.2083 2407.7083 2143.125 Q 2434.1665 2196.0415 2460.6248 2196.0415 L 2487.0833 2196.0415 L 2672.2915 2196.0415 Q 2831.0415 2196.0415 2910.4165 2090.2083 Q 2989.7915 1984.3749 2989.7915 1799.1666 L 2989.7915 1613.9583 L 2989.7915 1613.9583 L 2989.7915 1613.9583 L 3016.2498 1613.9583 L 3016.2498 1613.9583 L 3016.2498 1587.4999 L 3042.7083 1587.4999 L 3042.7083 1719.7916 L 3042.7083 1825.6249 L 3069.1665 1825.6249 L 3069.1665 1825.6249 L 3095.6248 1852.0833 L 3095.6248 1852.0833 L 3095.6248 1984.3749 L 3095.6248 2143.125 L 3069.1665 2143.125 L 3069.1665 2143.125 L 3069.1665 2169.5833 L 3095.6248 2169.5833 L 3095.6248 2169.5833 L 3095.6248 2196.0415 L 3148.5415 2196.0415 L 3227.9165 2196.0415 L 3227.9165 2196.0415 L 3254.3748 2196.0415 L 3254.3748 2222.5 L 3254.3748 2248.9583 L 3227.9165 2275.4165 L 3227.9165 2301.875 L 3280.8333 2301.875 Q 3333.7498 2328.3333 3360.2083 2407.7083 Q 3386.6665 2513.5415 3466.0415 2539.9998 Q 3545.4165 2566.4583 3571.8748 2539.9998 Q 3571.8748 2513.5415 3651.2498 2513.5415 Q 3730.6248 2513.5415 3730.6248 2539.9998 Q 3730.6248 2566.4583 3757.0833 2566.4583 Q 3783.5415 2592.9165 3809.9998 2566.4583 Q 3809.9998 2513.5415 3836.4583 2513.5415 Q 3836.4583 2487.0833 3836.4583 2487.0833 Q 3836.4583 2460.6248 3915.833 2460.6248 L 3995.208 2460.6248 L 3995.208 2487.0833 L 3995.208 2487.0833 L 4021.6665 2487.0833 L 4021.6665 2513.5415 L 4021.6665 2513.5415 L 4048.1248 2513.5415 L 4021.6665 2592.9165 Q 3995.208 2672.2915 4021.6665 2672.2915 Q 4048.1248 2672.2915 4101.0415 2831.0415 Q 4153.958 2989.7915 4153.958 3016.2498 Q 4153.958 3042.7083 4180.4165 3069.1665 Q 4206.875 3069.1665 4206.875 3095.6248 Q 4206.875 3148.5415 4233.333 3148.5415 Q 4259.7915 3174.9998 4259.7915 3201.4583 Q 4259.7915 3201.4583 4259.7915 3201.4583 Q 4259.7915 3201.4583 4286.25 3227.9165 L 4286.25 3254.3748 L 4259.7915 3254.3748 Q 4259.7915 3280.8333 4286.25 3307.2915 Q 4312.708 3307.2915 4259.7915 3360.2083 Q 4206.875 3386.6665 4180.4165 3439.5833 Q 4153.958 3466.0415 4074.583 3518.9583 Q 3995.208 3571.8748 4021.6665 3624.7915 Q 4048.1248 3651.2498 4021.6665 3651.2498 Q 3995.208 3651.2498 3995.208 3730.6248 Q 3995.208 3836.4583 3968.7498 3862.9165 Q 3942.2915 3889.3748 3968.7498 3995.208 Q 3968.7498 4101.0415 4074.583 4206.875 Q 4153.958 4286.25 4233.333 4418.5415 Q 4286.25 4524.375 4445.0 4603.75 Q 4577.2915 4683.1245 4603.75 4709.583 Q 4603.75 4736.0415 4630.208 4736.0415 Q 4683.1245 4736.0415 4683.1245 4841.8745 L 4683.1245 4947.708 L 4656.6665 4947.708 L 4656.6665 4947.708 L 4656.6665 4974.1665 L 4630.208 4974.1665 L 4630.208 4974.1665 L 4630.208 5000.6245 L 4683.1245 5000.6245 L 4709.583 5000.6245 L 4709.583 4894.7915 L 4709.583 4762.4995 L 4736.0415 4762.4995 L 4788.958 4736.0415 L 4841.8745 4736.0415 L 4868.333 4736.0415 L 4894.7915 4762.4995 L 4921.2495 4762.4995 L 4921.2495 4788.958 L 4947.708 4815.4165 L 4947.708 4841.8745 L 4947.708 4841.8745 L 4947.708 4841.8745 L 4947.708 4841.8745 L 4921.2495 4894.7915 Q 4921.2495 4921.2495 4947.708 4921.2495 Q 4974.1665 4921.2495 5000.6245 5000.6245 Q 5000.6245 5106.458 5027.083 5106.458 Q 5053.5415 5106.458 5106.458 5212.2915 Q 5159.3745 5344.583 5291.6665 5529.7915 Q 5423.958 5741.458 5529.7915 5820.833 Q 5609.1665 5900.208 5688.5415 5953.1245 Q 5794.3745 6006.0415 5820.833 6058.958 Q 5847.2915 6111.8745 5900.208 6164.7915 Q 5926.6665 6164.7915 5953.1245 6191.2495 L 5979.583 6217.708 L 5979.583 6217.708 L 6006.0415 6217.708 L 6006.0415 6217.708 L 6006.0415 6217.708 L 6032.4995 6244.1665 L 6058.958 6244.1665 L 6006.0415 6297.083 Q 5979.583 6323.5415 6006.0415 6376.458 Q 6058.958 6429.3745 6058.958 6561.6665 Q 6058.958 6693.958 6085.4165 6693.958 Q 6111.8745 6693.958 6111.8745 6746.8745 Q 6138.333 6799.7915 6111.8745 6799.7915 Q 6085.4165 6799.7915 6085.4165 6879.1665 Q 6111.8745 6958.5415 6111.8745 7011.458 Q 6138.333 7090.833 6164.7915 7090.833 Q 6191.2495 7064.3745 6217.708 7064.3745 L 6217.708 7064.3745 L 6217.708 7064.3745 L 6217.708 7064.3745 L 6217.708 7090.833 L 6217.708 7117.2915 L 6217.708 7117.2915 L 6217.708 7117.2915 L 6217.708 7143.7495 L 6217.708 7143.7495 L 6217.708 7170.208 L 6217.708 7196.6665 L 6217.708 7196.6665 L 6217.708 7223.1245 L 6217.708 7223.1245 L 6217.708 7223.1245 L 6244.1665 7249.583 L 6270.6245 7276.0415 L 6270.6245 7276.0415 L 6270.6245 7276.0415 L 6349.9995 7355.4165 Q 6429.3745 7434.7915 6482.2915 7434.7915 Q 6561.6665 7434.7915 6588.1245 7487.708 Q 6641.0415 7487.708 6667.4995 7487.708 Q 6693.958 7487.708 6693.958 7514.1665 Q 6693.958 7540.6245 6667.4995 7540.6245 Q 6641.0415 7567.083 6614.583 7593.5415 Q 6614.583 7619.9995 6667.4995 7619.9995 Q 6693.958 7619.9995 6720.4165 7646.458 Q 6746.8745 7672.9165 6746.8745 7672.9165 L 6746.8745 7672.9165 L 6746.8745 7672.9165 Q 6746.8745 7699.3745 6746.8745 7699.3745 L 6746.8745 7699.3745 L 6773.333 7911.041 Q 6773.333 8122.708 6746.8745 8122.708 Q 6693.958 8149.166 6693.958 8149.166 L 6693.958 8175.6245 L 6693.958 8175.6245 L 6693.958 8175.6245 L 6667.4995 8228.541 L 6667.4995 8255.0 L 6720.4165 8255.0 Q 6773.333 8255.0 6773.333 8281.458 Q 6799.7915 8307.916 6799.7915 8307.916 L 6799.7915 8307.916 L 6799.7915 8334.375 L 6799.7915 8360.833 L 6826.2495 8360.833 L 6826.2495 8387.291 L 6826.2495 8387.291 L 6852.708 8387.291 L 6852.708 8387.291 L 6852.708 8387.291 L 6852.708 8413.75 L 6852.708 8413.75 L 6879.1665 8440.208 L 6905.6245 8466.666 L 6905.6245 8493.125 L 6905.6245 8519.583 L 6932.083 8519.583 L 6932.083 8546.041 L 6958.5415 8546.041 L 6984.9995 8546.041 L 6984.9995 8519.583 L 7011.458 8519.583 L 7011.458 8519.583 L 7011.458 8493.125 L 7011.458 8493.125 L 7011.458 8493.125 L 7037.9165 8440.208 L 7064.3745 8360.833 L 7064.3745 8307.916 Q 7064.3745 8255.0 7037.9165 8228.541 L 7037.9165 8202.083 L 7037.9165 8202.083 Q 7064.3745 8202.083 7064.3745 8175.6245 L 7064.3745 8175.6245 L 7064.3745 8175.6245 Q 7064.3745 8175.6245 7090.833 8149.166 Q 7117.2915 8122.708 7143.7495 8096.2495 Q 7170.208 8043.333 7117.2915 7937.4995 Q 7090.833 7858.1245 7090.833 7752.291 Q 7090.833 7646.458 7064.3745 7646.458 L 7037.9165 7646.458 L 7037.9165 7646.458 Q 7037.9165 7646.458 7037.9165 7619.9995 Q 7064.3745 7593.5415 7117.2915 7567.083 Q 7170.208 7540.6245 7117.2915 7540.6245 Q 7090.833 7540.6245 7090.833 7487.708 Q 7064.3745 7461.2495 7117.2915 7434.7915 Q 7143.7495 7434.7915 7170.208 7355.4165 Q 7170.208 7276.0415 7196.6665 7276.0415 Q 7223.1245 7276.0415 7223.1245 7170.208 Q 7223.1245 7090.833 7249.583 7064.3745 L 7276.0415 7037.9165 L 7328.958 7011.458 Q 7355.4165 6958.5415 7381.8745 6984.9995 Q 7434.7915 7011.458 7434.7915 6984.9995 Q 7461.2495 6958.5415 7540.6245 6958.5415 Q 7593.5415 6958.5415 7646.458 6932.083 Q 7699.3745 6905.6245 7699.3745 6826.2495 Q 7699.3745 6746.8745 7752.291 6561.6665 Q 7805.208 6376.458 7831.666 6376.458 Q 7858.1245 6376.458 7858.1245 6323.5415 Q 7858.1245 6297.083 7805.208 6244.1665 Q 7752.291 6217.708 7778.7495 6191.2495 Q 7805.208 6164.7915 7805.208 6111.8745 Q 7831.666 6058.958 7911.041 6032.4995 Q 7990.416 6006.0415 8096.2495 5926.6665 Q 8228.541 5873.7495 8228.541 5847.2915 Q 8281.458 5820.833 8281.458 5794.3745 L 8281.458 5794.3745 L 8281.458 5794.3745 L 8281.458 5767.9165 L 8307.916 5741.458 Q 8334.375 5741.458 8334.375 5767.9165 Q 8334.375 5794.3745 8360.833 5794.3745 L 8360.833 5794.3745 L 8360.833 5767.9165 L 8387.291 5767.9165 L 8387.291 5767.9165 L 8387.291 5741.458 L 8413.75 5714.9995 Q 8440.208 5688.5415 8466.666 5688.5415 L 8466.666 5662.083 L 8466.666 5662.083 L 8493.125 5662.083 L 8493.125 5662.083 L 8493.125 5635.6245 L 8493.125 5635.6245 L 8493.125 5635.6245 L 8519.583 5635.6245 L 8519.583 5635.6245 L 8519.583 5609.1665 L 8546.041 5609.1665 L 8546.041 5609.1665 L 8546.041 5582.708 L 8546.041 5582.708 L 8546.041 5582.708 L 8598.958 5582.708 Q 8598.958 5582.708 8651.875 5556.2495 Q 8704.791 5529.7915 8704.791 5476.8745 Q 8704.791 5450.4165 8757.708 5450.4165 Q 8784.166 5450.4165 8863.541 5344.583 Q 8942.916 5212.2915 8969.375 5238.7495 Q 9022.291 5265.208 9075.208 5212.2915 Q 9154.583 5212.2915 9181.041 5132.9165 Q 9207.5 5079.9995 9233.958 5079.9995 Q 9260.416 5053.5415 9286.875 5053.5415 L 9339.791 5053.5415 L 9366.249 5053.5415 L 9392.708 5053.5415 L 9392.708 5053.5415 L 9392.708 5053.5415 L 9366.249 5027.083 L 9366.249 5000.6245 L 9392.708 5000.6245 L 9419.166 5000.6245 L 9339.791 4974.1665 Q 9260.416 4947.708 9233.958 4947.708 Q 9207.5 4947.708 9207.5 4762.4995 Q 9207.5 4577.2915 9128.125 4577.2915 L 9075.208 4550.833 L 9075.208 4550.833 L 9075.208 4550.833 L 9048.75 4524.375 L 9048.75 4497.9165 L 9075.208 4497.9165 L 9101.666 4524.375 L 9101.666 4524.375 L 9128.125 4524.375 L 9128.125 4497.9165 L 9128.125 4471.458 L 9154.583 4471.458 L 9154.583 4471.458 L 9339.791 4445.0 Q 9498.541 4418.5415 9551.458 4365.625 Q 9630.833 4365.625 9657.291 4339.1665 Q 9710.208 4339.1665 9789.583 4180.4165 Q 9868.958 4021.6665 9868.958 3942.2915 Q 9868.958 3836.4583 9921.874 3809.9998 Q 9974.791 3783.5415 9974.791 3730.6248 Q 10001.249 3677.7083 10027.708 3704.1665 Q 10080.624 3730.6248 10080.624 3704.1665 Q 10107.083 3677.7083 10133.541 3677.7083 Q 10159.999 3677.7083 10186.458 3651.2498 Q 10186.458 3624.7915 10239.374 3624.7915 Q 10292.291 3598.3333 10292.291 3518.9583 Q 10318.749 3413.1248 10371.666 3333.7498 Q 10398.124 3254.3748 10424.583 3174.9998 Q 10424.583 3095.6248 10451.041 3095.6248 Q 10503.958 3069.1665 10503.958 2989.7915 Q 10503.958 2936.8748 10503.958 2857.4998 Q 10503.958 2778.1248 10530.416 2751.6665 Q 10556.874 2725.2083 10530.416 2592.9165 Q 10503.958 2460.6248 10530.416 2434.1665 Q 10556.874 2407.7083 10556.874 2381.2498 Q 10556.874 2354.7915 10530.416 2354.7915 Q 10503.958 2354.7915 10556.874 2301.875 Q 10583.333 2301.875 10556.874 2275.4165 Q 10556.874 2248.9583 10556.874 1719.7916 Q 10556.874 1164.1666 10503.958 1084.7916 Q 10503.958 978.95825 10477.499 767.2916 Q 10477.499 555.625 10530.416 555.625 Q 10556.874 529.1666 10609.791 449.79166 Q 10609.791 343.9583 10636.249 370.41666 Q 10662.708 396.87497 10715.624 211.66666 Q 10768.541 26.458332 10794.999 0.0 Q 10821.458 -52.916664 10847.916 0.0 Q 10874.374 79.37499 10874.374 52.916664 z M 1005.4166 2090.2083 L 978.95825 2328.3333 L 978.95825 2328.3333 Q 978.95825 2354.7915 820.2083 2354.7915 L 687.9166 2354.7915 L 687.9166 2143.125 Q 687.9166 1904.9999 608.5416 1904.9999 Q 529.1666 1904.9999 529.1666 1772.7083 L 529.1666 1640.4166 L 820.2083 1613.9583 Q 1137.7083 1587.4999 1137.7083 1719.7916 Q 1137.7083 1852.0833 1084.7916 1852.0833 Q 1005.4166 1852.0833 1005.4166 2090.2083 z M 3280.8333 2460.6248 Q 3280.8333 2460.6248 3280.8333 2434.1665 Q 3307.2915 2434.1665 3307.2915 2460.6248 Q 3307.2915 2460.6248 3280.8333 2460.6248 z M 4153.958 3148.5415 Q 4153.958 3148.5415 4153.958 3122.0833 Q 4153.958 3122.0833 4153.958 3148.5415 Q 4153.958 3148.5415 4153.958 3148.5415 z M 4180.4165 3307.2915 Q 4206.875 3307.2915 4206.875 3333.7498 Q 4206.875 3360.2083 4180.4165 3360.2083 Q 4153.958 3360.2083 4153.958 3333.7498 Q 4153.958 3307.2915 4180.4165 3307.2915 z M 4736.0415 5714.9995 L 4736.0415 5767.9165 L 4709.583 5767.9165 L 4709.583 5794.3745 L 4709.583 5794.3745 L 4683.1245 5794.3745 L 4683.1245 5847.2915 L 4683.1245 5900.208 L 4656.6665 5900.208 L 4630.208 5900.208 L 4630.208 5873.7495 L 4630.208 5873.7495 L 4603.75 5847.2915 L 4577.2915 5794.3745 L 4577.2915 5794.3745 L 4577.2915 5794.3745 L 4577.2915 5767.9165 L 4577.2915 5767.9165 L 4577.2915 5688.5415 Q 4577.2915 5609.1665 4524.375 5635.6245 Q 4497.9165 5635.6245 4524.375 5582.708 Q 4577.2915 5529.7915 4577.2915 5450.4165 Q 4577.2915 5371.0415 4603.75 5397.4995 Q 4630.208 5397.4995 4630.208 5371.0415 Q 4630.208 5344.583 4683.1245 5344.583 Q 4736.0415 5344.583 4736.0415 5397.4995 Q 4736.0415 5423.958 4788.958 5476.8745 Q 4841.8745 5503.333 4815.4165 5529.7915 Q 4788.958 5529.7915 4788.958 5582.708 Q 4762.4995 5609.1665 4788.958 5609.1665 Q 4815.4165 5609.1665 4815.4165 5635.6245 Q 4815.4165 5662.083 4788.958 5662.083 Q 4736.0415 5662.083 4736.0415 5714.9995 z M 8281.458 13017.499 Q 8281.458 12991.041 8281.458 13017.499 Q 8307.916 13043.958 8281.458 13043.958 Q 8255.0 13043.958 8281.458 13017.499 z" svg:height="130.70416mm" draw:style-name="style-430" svg:viewBox="0.0 0.0 11059.583 13070.416" svg:width="110.595825mm" svg:x="115.62291mm" svg:y="27.252083mm"/>
          <draw:path svg:d="M 132.29166 79.37499 L 185.20833 0.0 L 211.66666 26.458332 Q 238.12498 52.916664 238.12498 52.916664 L 238.12498 52.916664 L 238.12498 79.37499 Q 238.12498 132.29166 264.5833 132.29166 L 264.5833 158.74998 L 264.5833 185.20833 L 264.5833 211.66666 L 238.12498 238.12498 Q 238.12498 238.12498 211.66666 238.12498 L 211.66666 264.5833 L 185.20833 264.5833 Q 158.74998 264.5833 132.29166 317.49997 Q 105.83333 396.87497 79.37499 396.87497 Q 26.458332 423.3333 26.458332 423.3333 L 26.458332 449.79166 L 26.458332 449.79166 L 0.0 449.79166 L 0.0 396.87497 L 0.0 343.9583 L 0.0 317.49997 Q 26.458332 291.04166 26.458332 264.5833 L 26.458332 238.12498 L 52.916664 185.20833 Q 79.37499 158.74998 132.29166 79.37499 z" svg:height="4.497916mm" draw:style-name="style-431" svg:viewBox="0.0 0.0 264.5833 449.79166" svg:width="2.6458333mm" svg:x="74.87708mm" svg:y="163.24791mm"/>
          <draw:path svg:d="M 52.916664 291.04166 L 0.0 0.0 L 26.458332 0.0 Q 52.916664 0.0 52.916664 26.458332 Q 79.37499 52.916664 132.29166 52.916664 Q 158.74998 52.916664 185.20833 52.916664 Q 211.66666 79.37499 211.66666 158.74998 L 211.66666 238.12498 L 264.5833 238.12498 L 343.9583 238.12498 L 343.9583 211.66666 L 370.41666 185.20833 L 370.41666 185.20833 L 370.41666 211.66666 L 370.41666 211.66666 L 396.87497 211.66666 L 370.41666 396.87497 Q 317.49997 582.0833 291.04166 608.5416 Q 238.12498 634.99994 264.5833 661.4583 Q 291.04166 661.4583 291.04166 687.9166 Q 291.04166 714.37494 264.5833 714.37494 L 238.12498 687.9166 L 238.12498 687.9166 L 211.66666 687.9166 L 211.66666 687.9166 L 211.66666 687.9166 L 211.66666 714.37494 L 211.66666 714.37494 L 211.66666 714.37494 L 185.20833 714.37494 L 185.20833 687.9166 L 158.74998 661.4583 L 158.74998 661.4583 L 158.74998 634.99994 L 158.74998 634.99994 L 158.74998 634.99994 L 132.29166 608.5416 Q 105.83333 582.0833 52.916664 291.04166 z" svg:height="7.1437497mm" draw:style-name="style-432" svg:viewBox="0.0 0.0 396.87497 714.37494" svg:width="3.9687498mm" svg:x="194.20416mm" svg:y="165.62915mm"/>
          <draw:path svg:d="M 52.916664 0.0 L 79.37499 0.0 L 158.74998 26.458332 Q 264.5833 26.458332 264.5833 79.37499 L 264.5833 132.29166 L 264.5833 132.29166 L 238.12498 132.29166 L 211.66666 105.83333 L 185.20833 105.83333 L 185.20833 132.29166 L 185.20833 158.74998 L 158.74998 158.74998 L 132.29166 185.20833 L 132.29166 185.20833 L 158.74998 185.20833 L 158.74998 185.20833 L 158.74998 211.66666 L 132.29166 211.66666 L 132.29166 238.12498 L 132.29166 238.12498 L 132.29166 238.12498 L 105.83333 238.12498 Q 105.83333 238.12498 79.37499 211.66666 Q 52.916664 211.66666 52.916664 185.20833 L 26.458332 132.29166 L 26.458332 105.83333 Q 0.0 79.37499 0.0 26.458332 Q 0.0 0.0 52.916664 0.0 z" svg:height="2.38125mm" draw:style-name="style-433" svg:viewBox="0.0 0.0 264.5833 238.12498" svg:width="2.6458333mm" svg:x="133.34999mm" svg:y="96.572914mm"/>
          <draw:path svg:d="M 423.3333 0.0 L 423.3333 0.0 L 423.3333 0.0 Q 449.79166 26.458332 476.24997 26.458332 L 476.24997 26.458332 L 476.24997 79.37499 L 476.24997 158.74998 L 423.3333 238.12498 Q 370.41666 317.49997 343.9583 343.9583 L 317.49997 396.87497 L 317.49997 423.3333 Q 317.49997 449.79166 291.04166 476.24997 L 291.04166 502.7083 L 185.20833 608.5416 Q 105.83333 687.9166 79.37499 714.37494 Q 52.916664 740.8333 52.916664 740.8333 L 52.916664 740.8333 L 52.916664 740.8333 Q 52.916664 740.8333 26.458332 767.2916 L 26.458332 767.2916 L 0.0 767.2916 Q 0.0 767.2916 0.0 687.9166 Q 0.0 634.99994 52.916664 502.7083 L 105.83333 396.87497 L 105.83333 396.87497 Q 132.29166 396.87497 132.29166 370.41666 L 132.29166 370.41666 L 158.74998 370.41666 Q 158.74998 343.9583 158.74998 343.9583 L 132.29166 343.9583 L 132.29166 343.9583 Q 132.29166 343.9583 185.20833 291.04166 Q 211.66666 238.12498 317.49997 132.29166 L 396.87497 26.458332 L 423.3333 26.458332 Q 423.3333 26.458332 423.3333 0.0 z" svg:height="7.6729164mm" draw:style-name="style-434" svg:viewBox="0.0 0.0 476.24997 767.2916" svg:width="4.7625mm" svg:x="71.96666mm" svg:y="161.66042mm"/>
          <draw:path svg:d="M 79.37499 0.0 L 105.83333 0.0 L 105.83333 26.458332 L 105.83333 52.916664 L 132.29166 79.37499 L 158.74998 105.83333 L 158.74998 291.04166 L 158.74998 476.24997 L 185.20833 555.625 Q 211.66666 634.99994 158.74998 714.37494 Q 105.83333 793.74994 105.83333 926.0416 Q 105.83333 1031.875 105.83333 1058.3333 L 105.83333 1084.7916 L 105.83333 1084.7916 Q 105.83333 1084.7916 79.37499 1084.7916 L 79.37499 1111.25 L 79.37499 1111.25 Q 52.916664 1111.25 52.916664 1137.7083 L 52.916664 1137.7083 L 52.916664 1137.7083 Q 26.458332 1137.7083 0.0 1084.7916 Q -52.916664 1058.3333 0.0 555.625 L 52.916664 79.37499 L 52.916664 52.916664 L 52.916664 26.458332 L 79.37499 26.458332 L 79.37499 26.458332 L 79.37499 0.0 z" svg:height="11.377083mm" draw:style-name="style-435" svg:viewBox="0.0 0.0 185.20833 1137.7083" svg:width="1.8520832mm" svg:x="84.666664mm" svg:y="275.43124mm"/>
          <draw:path svg:d="M 1031.875 0.0 L 1005.4166 26.458332 L 926.0416 317.49997 Q 846.6666 582.0833 820.2083 634.99994 L 820.2083 687.9166 L 714.37494 952.49994 Q 582.0833 1217.0833 582.0833 1269.9999 L 582.0833 1349.3749 L 555.625 1375.8333 L 555.625 1402.2916 L 687.9166 1402.2916 Q 820.2083 1375.8333 873.12494 1375.8333 L 926.0416 1375.8333 L 926.0416 1402.2916 L 899.5833 1402.2916 L 899.5833 1428.7499 L 899.5833 1455.2083 L 873.12494 1481.6666 L 846.6666 1534.5833 L 846.6666 1587.4999 L 846.6666 1613.9583 L 793.74994 1719.7916 Q 767.2916 1799.1666 767.2916 1825.6249 L 767.2916 1825.6249 L 740.8333 1825.6249 Q 740.8333 1852.0833 449.79166 1878.5416 L 158.74998 1904.9999 L 79.37499 1931.4583 L 0.0 1931.4583 L 0.0 1904.9999 L 0.0 1852.0833 L 26.458332 1799.1666 L 52.916664 1772.7083 L 52.916664 1746.2499 Q 52.916664 1719.7916 238.12498 1217.0833 L 396.87497 740.8333 L 396.87497 740.8333 L 396.87497 740.8333 L 396.87497 714.37494 L 423.3333 714.37494 L 423.3333 687.9166 L 423.3333 634.99994 L 449.79166 582.0833 L 476.24997 555.625 L 529.1666 291.04166 Q 608.5416 26.458332 634.99994 26.458332 L 687.9166 0.0 L 846.6666 0.0 Q 1031.875 -26.458332 1031.875 0.0 z" svg:height="19.314583mm" draw:style-name="style-436" svg:viewBox="0.0 0.0 1031.875 1931.4583" svg:width="10.318749mm" svg:x="62.97083mm" svg:y="25.399998mm"/>
          <draw:path svg:d="M 211.66666 740.8333 L 185.20833 740.8333 L 132.29166 767.2916 L 79.37499 793.74994 L 52.916664 793.74994 L 0.0 793.74994 L 0.0 423.3333 L 0.0 79.37499 L 158.74998 79.37499 Q 343.9583 105.83333 370.41666 105.83333 Q 423.3333 132.29166 423.3333 79.37499 Q 423.3333 26.458332 555.625 0.0 Q 687.9166 -26.458332 687.9166 343.9583 Q 661.4583 687.9166 555.625 687.9166 Q 449.79166 687.9166 370.41666 608.5416 Q 264.5833 529.1666 264.5833 634.99994 Q 264.5833 740.8333 211.66666 740.8333 z" svg:height="7.9374995mm" draw:style-name="style-437" svg:viewBox="0.0 0.0 687.9166 793.74994" svg:width="6.879166mm" svg:x="85.19583mm" svg:y="48.154163mm"/>
          <draw:path svg:d="M 793.74994 264.5833 L 793.74994 264.5833 L 793.74994 264.5833 L 793.74994 238.12498 L 793.74994 238.12498 Q 767.2916 211.66666 767.2916 211.66666 L 767.2916 211.66666 L 740.8333 317.49997 Q 714.37494 423.3333 661.4583 423.3333 Q 634.99994 449.79166 608.5416 476.24997 Q 608.5416 502.7083 582.0833 502.7083 L 555.625 529.1666 L 555.625 529.1666 L 555.625 529.1666 L 449.79166 529.1666 L 343.9583 529.1666 L 264.5833 529.1666 Q 211.66666 529.1666 185.20833 502.7083 L 158.74998 476.24997 L 158.74998 423.3333 Q 158.74998 396.87497 105.83333 317.49997 L 79.37499 264.5833 L 79.37499 238.12498 L 52.916664 238.12498 L 52.916664 238.12498 L 52.916664 211.66666 L 26.458332 211.66666 L 0.0 211.66666 L 0.0 185.20833 L 0.0 158.74998 L 26.458332 158.74998 L 52.916664 158.74998 L 52.916664 158.74998 L 79.37499 158.74998 L 79.37499 158.74998 L 105.83333 158.74998 L 105.83333 158.74998 L 105.83333 158.74998 L 105.83333 158.74998 L 105.83333 158.74998 L 105.83333 185.20833 L 105.83333 185.20833 L 132.29166 185.20833 L 132.29166 211.66666 L 132.29166 211.66666 L 158.74998 211.66666 L 158.74998 211.66666 L 158.74998 211.66666 L 158.74998 238.12498 L 158.74998 238.12498 L 185.20833 238.12498 L 185.20833 264.5833 L 185.20833 264.5833 L 211.66666 264.5833 L 211.66666 264.5833 L 211.66666 264.5833 L 317.49997 264.5833 Q 396.87497 264.5833 476.24997 238.12498 Q 529.1666 211.66666 582.0833 105.83333 L 608.5416 26.458332 L 634.99994 0.0 Q 687.9166 0.0 687.9166 52.916664 Q 687.9166 105.83333 740.8333 132.29166 Q 793.74994 185.20833 793.74994 211.66666 Q 793.74994 264.5833 793.74994 264.5833 z" svg:height="5.2916665mm" draw:style-name="style-438" svg:viewBox="0.0 0.0 793.74994 529.1666" svg:width="7.9374995mm" svg:x="37.57083mm" svg:y="278.34164mm"/>
          <draw:path svg:d="M 211.66666 52.916664 L 211.66666 79.37499 L 185.20833 79.37499 Q 158.74998 52.916664 158.74998 79.37499 Q 158.74998 132.29166 132.29166 238.12498 L 105.83333 370.41666 L 105.83333 370.41666 L 105.83333 343.9583 L 105.83333 343.9583 L 105.83333 343.9583 L 79.37499 343.9583 Q 79.37499 343.9583 52.916664 317.49997 L 52.916664 317.49997 L 52.916664 291.04166 Q 52.916664 291.04166 26.458332 264.5833 Q 0.0 238.12498 0.0 132.29166 L 0.0 0.0 L 52.916664 26.458332 Q 79.37499 26.458332 105.83333 0.0 Q 105.83333 -26.458332 158.74998 0.0 Q 211.66666 26.458332 211.66666 52.916664 z" svg:height="3.7041664mm" draw:style-name="style-439" svg:viewBox="0.0 0.0 211.66666 370.41666" svg:width="2.1166666mm" svg:x="85.725mm" svg:y="154.78123mm"/>
          <draw:path svg:d="M 79.37499 211.66666 L 158.74998 0.0 L 158.74998 0.0 L 158.74998 0.0 L 185.20833 52.916664 Q 185.20833 79.37499 211.66666 79.37499 L 238.12498 52.916664 L 238.12498 52.916664 L 264.5833 52.916664 L 264.5833 52.916664 L 264.5833 52.916664 L 211.66666 238.12498 Q 158.74998 423.3333 132.29166 476.24997 L 105.83333 502.7083 L 105.83333 502.7083 L 105.83333 529.1666 L 105.83333 529.1666 L 105.83333 529.1666 L 79.37499 555.625 L 52.916664 582.0833 L 52.916664 582.0833 L 52.916664 582.0833 L 52.916664 608.5416 L 52.916664 608.5416 L 26.458332 634.99994 L 0.0 661.4583 L 0.0 661.4583 L 0.0 687.9166 L 0.0 687.9166 L 0.0 687.9166 L 0.0 608.5416 L 0.0 529.1666 L 0.0 476.24997 L 0.0 423.3333 L 0.0 423.3333 Q 0.0 423.3333 79.37499 211.66666 z" svg:height="6.879166mm" draw:style-name="style-440" svg:viewBox="0.0 0.0 264.5833 687.9166" svg:width="2.6458333mm" svg:x="73.024994mm" svg:y="185.73749mm"/>
          <draw:path svg:d="M 291.04166 26.458332 L 291.04166 0.0 L 396.87497 79.37499 Q 502.7083 158.74998 502.7083 185.20833 Q 502.7083 238.12498 529.1666 291.04166 L 529.1666 370.41666 L 529.1666 449.79166 Q 502.7083 529.1666 449.79166 608.5416 L 396.87497 687.9166 L 291.04166 687.9166 Q 158.74998 661.4583 132.29166 661.4583 L 79.37499 608.5416 L 79.37499 608.5416 Q 79.37499 608.5416 26.458332 555.625 L 0.0 502.7083 L 52.916664 449.79166 Q 105.83333 396.87497 185.20833 370.41666 Q 264.5833 343.9583 211.66666 343.9583 Q 158.74998 343.9583 185.20833 238.12498 Q 211.66666 132.29166 238.12498 132.29166 Q 264.5833 132.29166 264.5833 105.83333 Q 291.04166 79.37499 291.04166 26.458332 z" svg:height="6.879166mm" draw:style-name="style-441" svg:viewBox="0.0 0.0 529.1666 687.9166" svg:width="5.2916665mm" svg:x="190.23541mm" svg:y="45.772915mm"/>
          <draw:path svg:d="M 52.916664 79.37499 L 79.37499 0.0 L 132.29166 105.83333 Q 158.74998 185.20833 158.74998 211.66666 Q 158.74998 238.12498 132.29166 264.5833 L 132.29166 291.04166 L 105.83333 291.04166 Q 79.37499 291.04166 79.37499 317.49997 L 79.37499 370.41666 L 79.37499 370.41666 Q 52.916664 370.41666 52.916664 343.9583 Q 52.916664 317.49997 0.0 317.49997 Q -26.458332 317.49997 0.0 264.5833 L 0.0 238.12498 L 0.0 238.12498 Q 26.458332 211.66666 26.458332 211.66666 L 26.458332 211.66666 L 26.458332 185.20833 Q 52.916664 158.74998 52.916664 79.37499 z" svg:height="3.7041664mm" draw:style-name="style-442" svg:viewBox="0.0 0.0 158.74998 370.41666" svg:width="1.5874999mm" svg:x="151.87082mm" svg:y="198.96666mm"/>
          <draw:path svg:d="M 740.8333 52.916664 L 714.37494 0.0 L 740.8333 26.458332 Q 793.74994 26.458332 793.74994 26.458332 L 793.74994 26.458332 L 846.6666 52.916664 L 873.12494 79.37499 L 899.5833 79.37499 L 926.0416 79.37499 L 952.49994 79.37499 L 952.49994 79.37499 L 952.49994 79.37499 L 952.49994 79.37499 L 978.95825 79.37499 L 978.95825 79.37499 L 978.95825 79.37499 L 978.95825 105.83333 L 978.95825 132.29166 Q 952.49994 158.74998 952.49994 158.74998 L 952.49994 158.74998 L 846.6666 158.74998 Q 740.8333 185.20833 714.37494 264.5833 Q 687.9166 343.9583 634.99994 396.87497 Q 582.0833 423.3333 555.625 449.79166 Q 555.625 502.7083 370.41666 476.24997 Q 211.66666 449.79166 185.20833 449.79166 L 158.74998 449.79166 L 132.29166 423.3333 L 105.83333 423.3333 L 105.83333 449.79166 L 105.83333 476.24997 L 105.83333 476.24997 Q 105.83333 502.7083 105.83333 502.7083 L 79.37499 502.7083 L 79.37499 476.24997 L 52.916664 476.24997 L 52.916664 476.24997 L 52.916664 449.79166 L 26.458332 449.79166 L 0.0 449.79166 L 0.0 423.3333 L 0.0 396.87497 L 52.916664 396.87497 L 79.37499 396.87497 L 79.37499 370.41666 L 52.916664 370.41666 L 52.916664 370.41666 L 52.916664 343.9583 L 52.916664 343.9583 L 52.916664 343.9583 L 26.458332 343.9583 L 26.458332 343.9583 L 26.458332 317.49997 L 0.0 317.49997 L 0.0 317.49997 L 0.0 291.04166 L 0.0 291.04166 L 0.0 291.04166 L 0.0 238.12498 L 0.0 211.66666 L 26.458332 211.66666 L 52.916664 238.12498 L 52.916664 238.12498 L 52.916664 238.12498 L 105.83333 238.12498 Q 105.83333 238.12498 105.83333 238.12498 Q 105.83333 238.12498 158.74998 238.12498 L 185.20833 238.12498 L 211.66666 238.12498 Q 238.12498 238.12498 264.5833 264.5833 Q 291.04166 264.5833 291.04166 238.12498 Q 291.04166 211.66666 264.5833 211.66666 Q 238.12498 185.20833 264.5833 185.20833 L 291.04166 185.20833 L 343.9583 185.20833 Q 396.87497 185.20833 529.1666 132.29166 Q 634.99994 79.37499 687.9166 105.83333 Q 740.8333 105.83333 740.8333 52.916664 z" svg:height="5.027083mm" draw:style-name="style-443" svg:viewBox="0.0 0.0 978.95825 502.7083" svg:width="9.789583mm" svg:x="59.266663mm" svg:y="256.9104mm"/>
          <draw:path svg:d="M 767.2916 0.0 L 1084.7916 0.0 L 1137.7083 26.458332 L 1190.6249 26.458332 L 1190.6249 52.916664 L 1190.6249 105.83333 L 1164.1666 158.74998 L 1137.7083 185.20833 L 1137.7083 211.66666 L 1137.7083 264.5833 L 1111.25 291.04166 Q 1084.7916 317.49997 1084.7916 370.41666 Q 1031.875 449.79166 926.0416 476.24997 L 793.74994 476.24997 L 767.2916 476.24997 L 714.37494 476.24997 L 714.37494 476.24997 Q 714.37494 476.24997 714.37494 423.3333 Q 740.8333 396.87497 873.12494 396.87497 Q 1005.4166 396.87497 1031.875 238.12498 Q 1084.7916 79.37499 634.99994 79.37499 L 185.20833 79.37499 L 185.20833 105.83333 Q 185.20833 158.74998 132.29166 264.5833 L 105.83333 343.9583 L 238.12498 343.9583 L 370.41666 370.41666 L 370.41666 370.41666 L 343.9583 370.41666 L 343.9583 396.87497 L 343.9583 423.3333 L 317.49997 423.3333 Q 317.49997 423.3333 238.12498 661.4583 L 132.29166 873.12494 L 105.83333 873.12494 Q 79.37499 846.6666 79.37499 846.6666 L 79.37499 846.6666 L 105.83333 767.2916 Q 132.29166 687.9166 132.29166 687.9166 L 132.29166 687.9166 L 158.74998 608.5416 Q 185.20833 529.1666 211.66666 476.24997 L 211.66666 449.79166 L 132.29166 449.79166 Q 26.458332 423.3333 26.458332 423.3333 L 0.0 396.87497 L 0.0 370.41666 L 26.458332 343.9583 L 79.37499 158.74998 Q 158.74998 0.0 291.04166 0.0 Q 423.3333 0.0 767.2916 0.0 z" svg:height="8.73125mm" draw:style-name="style-444" svg:viewBox="0.0 0.0 1190.6249 873.12494" svg:width="11.906249mm" svg:x="159.54375mm" svg:y="16.933332mm"/>
          <draw:path svg:d="M 264.5833 0.0 L 370.41666 0.0 L 370.41666 0.0 Q 370.41666 26.458332 291.04166 26.458332 Q 211.66666 26.458332 238.12498 52.916664 Q 238.12498 79.37499 211.66666 79.37499 L 158.74998 105.83333 L 158.74998 132.29166 Q 132.29166 158.74998 132.29166 238.12498 L 132.29166 317.49997 L 132.29166 317.49997 Q 132.29166 317.49997 79.37499 264.5833 L 79.37499 211.66666 L 52.916664 158.74998 L 26.458332 105.83333 L 26.458332 105.83333 L 26.458332 79.37499 L 26.458332 79.37499 Q 26.458332 79.37499 0.0 79.37499 L 0.0 79.37499 L 0.0 52.916664 L 0.0 26.458332 L 79.37499 26.458332 Q 158.74998 26.458332 264.5833 0.0 z" svg:height="3.1749997mm" draw:style-name="style-445" svg:viewBox="0.0 0.0 370.41666 317.49997" svg:width="3.7041664mm" svg:x="120.385414mm" svg:y="193.4104mm"/>
          <draw:path svg:d="M 1455.2083 264.5833 L 1455.2083 291.04166 L 1402.2916 634.99994 Q 1349.3749 978.95825 1349.3749 1031.875 L 1349.3749 1084.7916 L 1349.3749 1111.25 L 1349.3749 1111.25 L 1349.3749 1137.7083 Q 1349.3749 1164.1666 1322.9166 1164.1666 L 1322.9166 1164.1666 L 1269.9999 1428.7499 Q 1243.5416 1719.7916 1217.0833 1799.1666 L 1217.0833 1878.5416 L 1084.7916 1878.5416 Q 952.49994 1904.9999 899.5833 1904.9999 Q 846.6666 1904.9999 820.2083 1799.1666 Q 820.2083 1693.3333 634.99994 1693.3333 Q 449.79166 1693.3333 396.87497 1799.1666 Q 343.9583 1878.5416 185.20833 1878.5416 L 0.0 1904.9999 L 0.0 1878.5416 L 26.458332 1878.5416 L 26.458332 1852.0833 L 26.458332 1825.6249 L 52.916664 1799.1666 L 79.37499 1772.7083 L 555.625 899.5833 Q 1058.3333 0.0 1243.5416 0.0 Q 1428.7499 -26.458332 1428.7499 79.37499 Q 1402.2916 185.20833 1428.7499 211.66666 Q 1455.2083 264.5833 1455.2083 264.5833 z M 846.6666 899.5833 Q 926.0416 740.8333 952.49994 740.8333 Q 978.95825 767.2916 926.0416 1058.3333 Q 899.5833 1322.9166 767.2916 1322.9166 Q 661.4583 1322.9166 714.37494 1190.6249 Q 767.2916 1058.3333 846.6666 899.5833 z" svg:height="19.05mm" draw:style-name="style-446" svg:viewBox="0.0 0.0 1455.2083 1904.9999" svg:width="14.552083mm" svg:x="48.418747mm" svg:y="26.458332mm"/>
          <draw:path svg:d="M 105.83333 52.916664 L 132.29166 0.0 L 132.29166 291.04166 Q 105.83333 582.0833 105.83333 661.4583 L 105.83333 740.8333 L 79.37499 820.2083 Q 52.916664 899.5833 52.916664 952.49994 L 52.916664 978.95825 L 26.458332 1005.4166 L 0.0 1058.3333 L 0.0 1058.3333 L 0.0 1058.3333 L 0.0 820.2083 Q 0.0 582.0833 26.458332 423.3333 L 52.916664 238.12498 L 52.916664 158.74998 Q 52.916664 105.83333 105.83333 52.916664 z" svg:height="10.583333mm" draw:style-name="style-447" svg:viewBox="0.0 0.0 132.29166 1058.3333" svg:width="1.3229166mm" svg:x="130.17499mm" svg:y="234.42082mm"/>
          <draw:path svg:d="M 582.0833 105.83333 L 582.0833 158.74998 L 582.0833 264.5833 Q 582.0833 370.41666 555.625 370.41666 Q 502.7083 370.41666 502.7083 396.87497 L 502.7083 423.3333 L 449.79166 449.79166 Q 449.79166 502.7083 423.3333 529.1666 L 423.3333 555.625 L 423.3333 555.625 Q 396.87497 555.625 396.87497 555.625 L 396.87497 582.0833 L 343.9583 582.0833 L 291.04166 608.5416 L 211.66666 608.5416 L 132.29166 608.5416 L 79.37499 582.0833 L 52.916664 582.0833 L 52.916664 502.7083 Q 26.458332 449.79166 26.458332 343.9583 L 26.458332 264.5833 L 26.458332 238.12498 Q 26.458332 185.20833 0.0 132.29166 L 0.0 52.916664 L 132.29166 26.458332 Q 238.12498 -26.458332 343.9583 0.0 Q 449.79166 26.458332 502.7083 26.458332 Q 582.0833 52.916664 582.0833 105.83333 z" svg:height="6.0854163mm" draw:style-name="style-448" svg:viewBox="0.0 0.0 582.0833 608.5416" svg:width="5.820833mm" svg:x="107.68541mm" svg:y="184.94374mm"/>
          <draw:path svg:d="M 0.0 26.458332 L 0.0 0.0 L 105.83333 52.916664 Q 238.12498 105.83333 238.12498 79.37499 Q 238.12498 52.916664 264.5833 52.916664 L 291.04166 52.916664 L 317.49997 79.37499 Q 317.49997 105.83333 370.41666 105.83333 L 423.3333 105.83333 L 423.3333 132.29166 L 423.3333 158.74998 L 449.79166 158.74998 L 476.24997 158.74998 L 476.24997 185.20833 L 502.7083 185.20833 L 502.7083 185.20833 Q 502.7083 211.66666 423.3333 211.66666 L 317.49997 211.66666 L 264.5833 211.66666 Q 185.20833 211.66666 105.83333 132.29166 Q 0.0 52.916664 0.0 26.458332 z" svg:height="2.1166666mm" draw:style-name="style-449" svg:viewBox="0.0 0.0 502.7083 211.66666" svg:width="5.027083mm" svg:x="126.99999mm" svg:y="108.479164mm"/>
          <draw:path svg:d="M 0.0 0.0 L 0.0 0.0 L 132.29166 26.458332 Q 238.12498 52.916664 291.04166 79.37499 L 343.9583 105.83333 L 370.41666 105.83333 L 396.87497 105.83333 L 396.87497 105.83333 L 396.87497 105.83333 L 449.79166 132.29166 L 476.24997 132.29166 L 476.24997 158.74998 Q 476.24997 185.20833 449.79166 185.20833 Q 396.87497 211.66666 449.79166 211.66666 Q 476.24997 211.66666 476.24997 238.12498 L 476.24997 264.5833 L 449.79166 264.5833 Q 423.3333 264.5833 423.3333 291.04166 Q 396.87497 317.49997 396.87497 317.49997 L 396.87497 317.49997 L 343.9583 317.49997 Q 317.49997 317.49997 185.20833 264.5833 Q 26.458332 211.66666 26.458332 132.29166 L 0.0 26.458332 L 0.0 0.0 z" svg:height="3.1749997mm" draw:style-name="style-450" svg:viewBox="0.0 0.0 476.24997 317.49997" svg:width="4.7625mm" svg:x="105.03958mm" svg:y="220.66249mm"/>
          <draw:path svg:d="M 105.83333 0.0 L 185.20833 0.0 L 185.20833 0.0 Q 185.20833 0.0 185.20833 26.458332 L 211.66666 26.458332 L 238.12498 105.83333 Q 291.04166 158.74998 291.04166 211.66666 L 291.04166 264.5833 L 238.12498 370.41666 Q 158.74998 502.7083 132.29166 502.7083 L 105.83333 502.7083 L 105.83333 555.625 L 105.83333 608.5416 L 79.37499 608.5416 L 52.916664 608.5416 L 52.916664 582.0833 L 26.458332 582.0833 L 26.458332 582.0833 L 26.458332 582.0833 L 26.458332 370.41666 Q 26.458332 158.74998 0.0 105.83333 L 0.0 52.916664 L 0.0 52.916664 Q 26.458332 26.458332 26.458332 26.458332 Q 26.458332 0.0 105.83333 0.0 z" svg:height="6.0854163mm" draw:style-name="style-451" svg:viewBox="0.0 0.0 291.04166 608.5416" svg:width="2.9104166mm" svg:x="47.360413mm" svg:y="275.69583mm"/>
          <draw:path svg:d="M 132.29166 79.37499 L 158.74998 79.37499 L 211.66666 185.20833 Q 238.12498 291.04166 264.5833 317.49997 L 291.04166 343.9583 L 291.04166 343.9583 Q 291.04166 370.41666 291.04166 370.41666 L 317.49997 370.41666 L 317.49997 370.41666 Q 317.49997 370.41666 343.9583 396.87497 L 343.9583 396.87497 L 502.7083 740.8333 Q 661.4583 1084.7916 661.4583 1111.25 L 661.4583 1164.1666 L 687.9166 1164.1666 L 687.9166 1164.1666 L 687.9166 1190.6249 L 714.37494 1190.6249 L 714.37494 1217.0833 L 714.37494 1269.9999 L 582.0833 1269.9999 L 449.79166 1269.9999 L 449.79166 1296.4583 L 449.79166 1296.4583 L 423.3333 1296.4583 L 396.87497 1296.4583 L 343.9583 1296.4583 L 291.04166 1269.9999 L 291.04166 1269.9999 Q 291.04166 1269.9999 132.29166 687.9166 L 0.0 132.29166 L 26.458332 52.916664 Q 26.458332 -52.916664 26.458332 0.0 Q 52.916664 26.458332 79.37499 52.916664 Q 132.29166 52.916664 132.29166 79.37499 z" svg:height="12.964582mm" draw:style-name="style-452" svg:viewBox="0.0 0.0 714.37494 1296.4583" svg:width="7.1437497mm" svg:x="81.75625mm" svg:y="137.05415mm"/>
          <draw:path svg:d="M 1640.4166 52.916664 L 1640.4166 0.0 L 1746.2499 105.83333 Q 1852.0833 238.12498 1852.0833 264.5833 L 1852.0833 264.5833 L 1852.0833 264.5833 Q 1852.0833 264.5833 1852.0833 291.04166 L 1878.5416 291.04166 L 1931.4583 582.0833 Q 1957.9165 846.6666 1984.3749 873.12494 L 2010.8333 899.5833 L 2010.8333 899.5833 L 2010.8333 899.5833 L 2010.8333 926.0416 L 2010.8333 926.0416 L 2037.2915 952.49994 L 2037.2915 978.95825 L 2037.2915 1058.3333 Q 2010.8333 1137.7083 1931.4583 1084.7916 Q 1825.6249 1005.4166 1666.8749 1058.3333 L 1534.5833 1111.25 L 1508.1249 1111.25 L 1508.1249 1111.25 L 1508.1249 1137.7083 L 1481.6666 1137.7083 L 1481.6666 1137.7083 L 1481.6666 1111.25 L 1481.6666 1111.25 L 1481.6666 1111.25 L 1455.2083 1111.25 L 1455.2083 1111.25 L 1428.7499 1137.7083 L 1402.2916 1164.1666 L 1402.2916 1164.1666 L 1375.8333 1164.1666 L 1375.8333 1164.1666 L 1375.8333 1164.1666 L 1375.8333 1190.6249 L 1375.8333 1190.6249 L 1349.3749 1190.6249 L 1349.3749 1217.0833 L 1349.3749 1217.0833 L 1349.3749 1217.0833 L 1322.9166 1217.0833 L 1296.4583 1217.0833 L 1269.9999 1217.0833 Q 1269.9999 1217.0833 1269.9999 1243.5416 L 1269.9999 1243.5416 L 1190.6249 1243.5416 Q 1111.25 1217.0833 1005.4166 1217.0833 L 873.12494 1217.0833 L 873.12494 1243.5416 L 846.6666 1243.5416 L 846.6666 1217.0833 Q 846.6666 1190.6249 899.5833 1111.25 L 899.5833 1031.875 L 899.5833 1031.875 L 899.5833 1031.875 L 899.5833 1031.875 L 899.5833 1005.4166 L 846.6666 1005.4166 Q 767.2916 1005.4166 661.4583 1031.875 Q 555.625 1058.3333 370.41666 1111.25 L 211.66666 1164.1666 L 105.83333 1190.6249 L 0.0 1190.6249 L 0.0 1164.1666 L 0.0 1137.7083 L 0.0 1111.25 L 0.0 1111.25 L 0.0 1111.25 L 0.0 1111.25 L 26.458332 1111.25 L 26.458332 1084.7916 L 26.458332 1084.7916 L 52.916664 1084.7916 L 52.916664 1084.7916 L 52.916664 1058.3333 L 52.916664 1058.3333 L 52.916664 1058.3333 L 79.37499 1058.3333 L 79.37499 1058.3333 L 79.37499 1031.875 L 105.83333 1031.875 L 105.83333 1031.875 L 105.83333 1005.4166 L 105.83333 1005.4166 L 105.83333 1005.4166 L 158.74998 952.49994 Q 185.20833 899.5833 264.5833 846.6666 Q 370.41666 820.2083 423.3333 767.2916 Q 476.24997 687.9166 608.5416 634.99994 Q 740.8333 582.0833 740.8333 582.0833 L 740.8333 582.0833 L 793.74994 555.625 Q 873.12494 529.1666 952.49994 502.7083 L 1058.3333 502.7083 L 1058.3333 502.7083 Q 1058.3333 502.7083 1084.7916 476.24997 L 1084.7916 476.24997 L 1217.0833 476.24997 L 1349.3749 476.24997 L 1375.8333 449.79166 L 1402.2916 423.3333 L 1481.6666 423.3333 L 1534.5833 423.3333 L 1534.5833 396.87497 L 1534.5833 396.87497 L 1534.5833 370.41666 L 1534.5833 317.49997 L 1534.5833 317.49997 L 1534.5833 317.49997 L 1481.6666 291.04166 Q 1402.2916 264.5833 1349.3749 264.5833 L 1296.4583 264.5833 L 1296.4583 264.5833 L 1296.4583 264.5833 L 1349.3749 238.12498 L 1402.2916 211.66666 L 1481.6666 211.66666 L 1587.4999 211.66666 L 1587.4999 185.20833 L 1587.4999 158.74998 L 1613.9583 105.83333 L 1640.4166 79.37499 L 1640.4166 52.916664 z" svg:height="12.435416mm" draw:style-name="style-453" svg:viewBox="0.0 0.0 2037.2915 1243.5416" svg:width="20.372915mm" svg:x="175.68332mm" svg:y="162.98332mm"/>
          <draw:path svg:d="M 158.74998 79.37499 L 185.20833 0.0 L 185.20833 79.37499 L 185.20833 185.20833 L 211.66666 185.20833 L 238.12498 185.20833 L 238.12498 158.74998 L 264.5833 132.29166 L 264.5833 185.20833 L 264.5833 211.66666 L 291.04166 211.66666 L 291.04166 211.66666 L 291.04166 291.04166 L 291.04166 343.9583 L 238.12498 502.7083 Q 211.66666 634.99994 185.20833 687.9166 Q 185.20833 740.8333 211.66666 740.8333 Q 238.12498 740.8333 238.12498 767.2916 L 238.12498 793.74994 L 211.66666 793.74994 L 211.66666 793.74994 L 211.66666 793.74994 Q 185.20833 767.2916 105.83333 767.2916 L 0.0 767.2916 L 0.0 740.8333 L 0.0 714.37494 L 26.458332 687.9166 L 52.916664 661.4583 L 52.916664 634.99994 Q 52.916664 608.5416 79.37499 555.625 L 105.83333 529.1666 L 105.83333 502.7083 L 105.83333 449.79166 L 132.29166 291.04166 Q 158.74998 158.74998 158.74998 79.37499 z" svg:height="7.9374995mm" draw:style-name="style-454" svg:viewBox="0.0 0.0 291.04166 793.74994" svg:width="2.9104166mm" svg:x="91.01666mm" svg:y="254.26457mm"/>
          <draw:path svg:d="M 105.83333 0.0 L 105.83333 0.0 L 132.29166 105.83333 Q 158.74998 185.20833 158.74998 291.04166 Q 132.29166 370.41666 105.83333 370.41666 Q 105.83333 343.9583 79.37499 343.9583 L 79.37499 343.9583 L 79.37499 291.04166 Q 52.916664 238.12498 52.916664 211.66666 Q 52.916664 185.20833 26.458332 211.66666 L 0.0 211.66666 L 0.0 211.66666 L 0.0 185.20833 L 52.916664 105.83333 Q 105.83333 0.0 105.83333 0.0 z" svg:height="3.7041664mm" draw:style-name="style-455" svg:viewBox="0.0 0.0 158.74998 370.41666" svg:width="1.5874999mm" svg:x="144.99165mm" svg:y="80.962494mm"/>
          <draw:path svg:d="M 264.5833 0.0 L 317.49997 0.0 L 317.49997 0.0 Q 317.49997 0.0 317.49997 26.458332 L 343.9583 26.458332 L 343.9583 26.458332 Q 343.9583 52.916664 370.41666 52.916664 L 370.41666 52.916664 L 343.9583 211.66666 Q 317.49997 396.87497 264.5833 423.3333 Q 264.5833 449.79166 264.5833 555.625 Q 291.04166 634.99994 343.9583 687.9166 Q 423.3333 714.37494 423.3333 740.8333 L 423.3333 767.2916 L 449.79166 767.2916 L 449.79166 793.74994 L 476.24997 793.74994 L 502.7083 793.74994 L 502.7083 820.2083 L 529.1666 820.2083 L 529.1666 846.6666 L 529.1666 873.12494 L 476.24997 873.12494 Q 396.87497 846.6666 317.49997 820.2083 L 238.12498 793.74994 L 238.12498 793.74994 L 211.66666 767.2916 L 211.66666 767.2916 L 211.66666 740.8333 L 211.66666 740.8333 L 211.66666 740.8333 L 185.20833 740.8333 L 185.20833 740.8333 L 185.20833 767.2916 L 158.74998 767.2916 L 158.74998 740.8333 Q 158.74998 714.37494 132.29166 714.37494 L 132.29166 714.37494 L 132.29166 687.9166 Q 105.83333 687.9166 105.83333 687.9166 L 105.83333 687.9166 L 79.37499 687.9166 L 52.916664 687.9166 L 52.916664 661.4583 L 52.916664 661.4583 L 52.916664 661.4583 L 52.916664 634.99994 L 79.37499 634.99994 Q 105.83333 634.99994 79.37499 582.0833 L 52.916664 555.625 L 26.458332 555.625 L 26.458332 529.1666 L 26.458332 529.1666 L 0.0 529.1666 L 0.0 529.1666 L 0.0 529.1666 L 0.0 502.7083 L 0.0 502.7083 L 26.458332 449.79166 L 26.458332 396.87497 L 26.458332 396.87497 L 52.916664 396.87497 L 52.916664 396.87497 L 52.916664 423.3333 L 52.916664 423.3333 L 52.916664 423.3333 L 79.37499 423.3333 L 79.37499 423.3333 L 105.83333 449.79166 L 132.29166 476.24997 L 158.74998 476.24997 L 185.20833 476.24997 L 185.20833 423.3333 L 211.66666 370.41666 L 211.66666 264.5833 Q 211.66666 185.20833 158.74998 185.20833 Q 132.29166 158.74998 105.83333 105.83333 Q 105.83333 52.916664 158.74998 0.0 Q 211.66666 -26.458332 211.66666 0.0 Q 211.66666 26.458332 264.5833 0.0 z" svg:height="8.73125mm" draw:style-name="style-456" svg:viewBox="0.0 0.0 529.1666 873.12494" svg:width="5.2916665mm" svg:x="76.729164mm" svg:y="269.34583mm"/>
          <draw:path svg:d="M 79.37499 52.916664 L 79.37499 0.0 L 158.74998 26.458332 Q 238.12498 26.458332 238.12498 52.916664 L 264.5833 52.916664 L 264.5833 79.37499 Q 238.12498 132.29166 238.12498 211.66666 L 238.12498 291.04166 L 211.66666 291.04166 Q 185.20833 317.49997 185.20833 264.5833 Q 185.20833 211.66666 132.29166 211.66666 Q 79.37499 211.66666 52.916664 291.04166 Q 26.458332 396.87497 26.458332 396.87497 L 26.458332 396.87497 L 26.458332 370.41666 Q 26.458332 343.9583 0.0 343.9583 L 0.0 343.9583 L 0.0 291.04166 L 0.0 211.66666 L 26.458332 211.66666 L 26.458332 185.20833 L 26.458332 185.20833 L 26.458332 185.20833 L 52.916664 132.29166 Q 79.37499 105.83333 79.37499 52.916664 z" svg:height="3.9687498mm" draw:style-name="style-457" svg:viewBox="0.0 0.0 264.5833 396.87497" svg:width="2.6458333mm" svg:x="93.92708mm" svg:y="254.26457mm"/>
          <draw:path svg:d="M 634.99994 0.0 L 661.4583 52.916664 L 502.7083 423.3333 Q 317.49997 793.74994 317.49997 899.5833 L 317.49997 978.95825 L 343.9583 1058.3333 Q 370.41666 1111.25 370.41666 1137.7083 L 370.41666 1164.1666 L 343.9583 1164.1666 Q 317.49997 1164.1666 291.04166 1111.25 L 264.5833 1084.7916 L 264.5833 1058.3333 Q 264.5833 1031.875 238.12498 1005.4166 Q 211.66666 952.49994 105.83333 952.49994 L 0.0 952.49994 L 0.0 952.49994 L 0.0 952.49994 L 0.0 899.5833 Q 0.0 846.6666 26.458332 793.74994 Q 52.916664 767.2916 26.458332 714.37494 L 26.458332 661.4583 L 26.458332 634.99994 Q 52.916664 634.99994 132.29166 529.1666 Q 238.12498 449.79166 238.12498 423.3333 Q 238.12498 396.87497 264.5833 396.87497 Q 291.04166 396.87497 370.41666 264.5833 L 449.79166 158.74998 L 476.24997 158.74998 Q 476.24997 158.74998 555.625 52.916664 Q 634.99994 -52.916664 634.99994 0.0 z" svg:height="11.641666mm" draw:style-name="style-458" svg:viewBox="0.0 0.0 661.4583 1164.1666" svg:width="6.614583mm" svg:x="80.43333mm" svg:y="191.02916mm"/>
          <draw:path svg:d="M 105.83333 26.458332 L 211.66666 0.0 L 185.20833 26.458332 Q 158.74998 79.37499 158.74998 132.29166 Q 158.74998 158.74998 185.20833 185.20833 L 185.20833 211.66666 L 158.74998 370.41666 Q 105.83333 529.1666 105.83333 661.4583 L 105.83333 820.2083 L 105.83333 820.2083 L 105.83333 820.2083 L 79.37499 873.12494 L 52.916664 952.49994 L 52.916664 978.95825 L 52.916664 1031.875 L 52.916664 1031.875 L 52.916664 1031.875 L 26.458332 873.12494 Q 0.0 740.8333 0.0 396.87497 Q -26.458332 26.458332 105.83333 26.458332 z" svg:height="10.318749mm" draw:style-name="style-459" svg:viewBox="0.0 0.0 211.66666 1031.875" svg:width="2.1166666mm" svg:x="101.07083mm" svg:y="151.60625mm"/>
          <draw:path svg:d="M 264.5833 0.0 L 264.5833 0.0 L 264.5833 0.0 Q 264.5833 0.0 291.04166 0.0 L 291.04166 26.458332 L 291.04166 79.37499 Q 264.5833 132.29166 185.20833 370.41666 L 105.83333 634.99994 L 79.37499 687.9166 L 52.916664 767.2916 L 52.916664 793.74994 L 52.916664 820.2083 L 105.83333 820.2083 L 132.29166 793.74994 L 132.29166 793.74994 L 158.74998 793.74994 L 158.74998 793.74994 L 158.74998 793.74994 L 158.74998 767.2916 L 158.74998 767.2916 L 185.20833 740.8333 L 211.66666 714.37494 L 211.66666 687.9166 L 211.66666 661.4583 L 264.5833 529.1666 Q 317.49997 423.3333 317.49997 423.3333 L 317.49997 396.87497 L 370.41666 396.87497 Q 396.87497 423.3333 396.87497 423.3333 L 396.87497 423.3333 L 396.87497 449.79166 Q 370.41666 476.24997 317.49997 634.99994 L 264.5833 820.2083 L 238.12498 846.6666 L 211.66666 873.12494 L 211.66666 873.12494 L 211.66666 899.5833 L 211.66666 899.5833 L 211.66666 899.5833 L 185.20833 899.5833 L 185.20833 899.5833 L 158.74998 926.0416 L 132.29166 952.49994 L 79.37499 952.49994 L 26.458332 952.49994 L 26.458332 926.0416 L 0.0 926.0416 L 0.0 926.0416 L 0.0 899.5833 L 0.0 899.5833 L 0.0 899.5833 L 0.0 846.6666 L 0.0 767.2916 L 105.83333 423.3333 Q 211.66666 52.916664 238.12498 52.916664 L 238.12498 26.458332 L 238.12498 26.458332 Q 264.5833 26.458332 264.5833 0.0 z" svg:height="9.525mm" draw:style-name="style-460" svg:viewBox="0.0 0.0 396.87497 952.49994" svg:width="3.9687498mm" svg:x="147.10832mm" svg:y="21.695831mm"/>
          <draw:path svg:d="M 26.458332 0.0 L 26.458332 0.0 L 26.458332 0.0 L 52.916664 0.0 L 79.37499 52.916664 Q 79.37499 79.37499 132.29166 79.37499 Q 185.20833 79.37499 211.66666 105.83333 Q 238.12498 158.74998 264.5833 105.83333 Q 291.04166 79.37499 291.04166 79.37499 L 291.04166 79.37499 L 291.04166 211.66666 Q 291.04166 317.49997 317.49997 343.9583 L 317.49997 370.41666 L 291.04166 423.3333 Q 291.04166 476.24997 264.5833 476.24997 Q 238.12498 476.24997 238.12498 449.79166 L 238.12498 423.3333 L 238.12498 423.3333 Q 264.5833 423.3333 238.12498 396.87497 L 238.12498 396.87497 L 238.12498 396.87497 Q 211.66666 370.41666 211.66666 370.41666 L 211.66666 370.41666 L 211.66666 370.41666 L 211.66666 343.9583 L 211.66666 317.49997 Q 185.20833 291.04166 158.74998 264.5833 Q 132.29166 264.5833 132.29166 211.66666 Q 132.29166 158.74998 79.37499 158.74998 L 52.916664 185.20833 L 52.916664 105.83333 Q 26.458332 52.916664 26.458332 52.916664 L 0.0 79.37499 L 0.0 52.916664 Q 26.458332 26.458332 26.458332 0.0 z" svg:height="4.7625mm" draw:style-name="style-461" svg:viewBox="0.0 0.0 317.49997 476.24997" svg:width="3.1749997mm" svg:x="43.127083mm" svg:y="276.75415mm"/>
          <draw:path svg:d="M 211.66666 26.458332 L 238.12498 0.0 L 343.9583 79.37499 Q 476.24997 185.20833 476.24997 238.12498 L 502.7083 264.5833 L 502.7083 291.04166 L 502.7083 317.49997 L 476.24997 317.49997 L 449.79166 317.49997 L 449.79166 317.49997 Q 423.3333 291.04166 343.9583 291.04166 L 238.12498 238.12498 L 158.74998 238.12498 L 79.37499 238.12498 L 26.458332 238.12498 L 0.0 238.12498 L 0.0 211.66666 L 0.0 211.66666 L 79.37499 211.66666 L 185.20833 185.20833 L 238.12498 185.20833 L 264.5833 185.20833 L 264.5833 158.74998 L 238.12498 132.29166 L 238.12498 132.29166 L 238.12498 132.29166 L 238.12498 105.83333 Q 238.12498 105.83333 211.66666 79.37499 L 185.20833 52.916664 L 185.20833 52.916664 Q 185.20833 26.458332 211.66666 26.458332 z" svg:height="3.1749997mm" draw:style-name="style-462" svg:viewBox="0.0 0.0 502.7083 317.49997" svg:width="5.027083mm" svg:x="61.118748mm" svg:y="185.4729mm"/>
          <draw:path svg:d="M 52.916664 79.37499 L 52.916664 0.0 L 79.37499 0.0 Q 105.83333 0.0 132.29166 52.916664 Q 158.74998 105.83333 661.4583 317.49997 Q 1190.6249 529.1666 1243.5416 529.1666 Q 1322.9166 529.1666 1322.9166 555.625 L 1322.9166 555.625 L 1296.4583 555.625 Q 1243.5416 582.0833 1269.9999 582.0833 Q 1296.4583 582.0833 1296.4583 608.5416 Q 1296.4583 634.99994 1243.5416 634.99994 Q 1217.0833 634.99994 1190.6249 661.4583 L 1164.1666 687.9166 L 1137.7083 687.9166 Q 1111.25 687.9166 1031.875 661.4583 L 952.49994 634.99994 L 873.12494 634.99994 L 793.74994 634.99994 L 767.2916 634.99994 Q 740.8333 634.99994 608.5416 529.1666 L 449.79166 423.3333 L 449.79166 423.3333 Q 449.79166 396.87497 423.3333 396.87497 L 423.3333 396.87497 L 423.3333 370.41666 Q 396.87497 370.41666 370.41666 343.9583 Q 343.9583 317.49997 211.66666 291.04166 L 79.37499 264.5833 L 52.916664 264.5833 L 52.916664 264.5833 L 52.916664 238.12498 L 26.458332 238.12498 L 26.458332 238.12498 L 26.458332 211.66666 L 26.458332 211.66666 L 26.458332 211.66666 L 0.0 211.66666 L 0.0 211.66666 L 0.0 185.20833 Q 0.0 158.74998 26.458332 158.74998 Q 52.916664 158.74998 52.916664 79.37499 z" svg:height="6.879166mm" draw:style-name="style-463" svg:viewBox="0.0 0.0 1322.9166 687.9166" svg:width="13.229166mm" svg:x="154.25208mm" svg:y="119.59166mm"/>
          <draw:path svg:d="M 79.37499 52.916664 L 79.37499 0.0 L 238.12498 158.74998 Q 370.41666 291.04166 396.87497 291.04166 Q 449.79166 291.04166 449.79166 238.12498 Q 449.79166 211.66666 449.79166 132.29166 L 449.79166 79.37499 L 476.24997 52.916664 Q 502.7083 26.458332 502.7083 52.916664 Q 529.1666 79.37499 529.1666 52.916664 Q 555.625 52.916664 555.625 52.916664 L 555.625 52.916664 L 555.625 79.37499 L 555.625 105.83333 L 555.625 132.29166 Q 555.625 158.74998 529.1666 185.20833 L 529.1666 238.12498 L 502.7083 370.41666 Q 502.7083 502.7083 476.24997 661.4583 L 476.24997 793.74994 L 476.24997 899.5833 L 476.24997 1005.4166 L 449.79166 1058.3333 Q 449.79166 1084.7916 449.79166 1084.7916 Q 423.3333 1084.7916 423.3333 1084.7916 L 396.87497 1084.7916 L 396.87497 1031.875 Q 396.87497 1005.4166 370.41666 1031.875 L 343.9583 1031.875 L 343.9583 1031.875 L 343.9583 1031.875 L 343.9583 1058.3333 L 343.9583 1058.3333 L 317.49997 1058.3333 L 317.49997 1084.7916 L 317.49997 1084.7916 L 291.04166 1084.7916 L 291.04166 1084.7916 L 291.04166 1084.7916 L 291.04166 1111.25 L 264.5833 1111.25 L 264.5833 1084.7916 L 291.04166 1031.875 L 291.04166 952.49994 Q 291.04166 873.12494 317.49997 820.2083 Q 343.9583 793.74994 185.20833 502.7083 L 52.916664 211.66666 L 52.916664 185.20833 L 26.458332 158.74998 L 26.458332 158.74998 L 26.458332 132.29166 L 26.458332 132.29166 L 26.458332 132.29166 L 0.0 105.83333 L 0.0 79.37499 L 0.0 79.37499 Q 26.458332 79.37499 52.916664 79.37499 Q 79.37499 105.83333 79.37499 52.916664 z" svg:height="11.112499mm" draw:style-name="style-464" svg:viewBox="0.0 0.0 555.625 1111.25" svg:width="5.5562496mm" svg:x="164.8354mm" svg:y="170.12708mm"/>
          <draw:path svg:d="M 105.83333 105.83333 L 211.66666 0.0 L 185.20833 79.37499 Q 158.74998 158.74998 132.29166 211.66666 Q 105.83333 211.66666 105.83333 238.12498 L 105.83333 238.12498 L 79.37499 264.5833 Q 52.916664 264.5833 52.916664 291.04166 L 52.916664 317.49997 L 52.916664 317.49997 Q 52.916664 317.49997 26.458332 317.49997 L 26.458332 343.9583 L 26.458332 370.41666 L 26.458332 370.41666 L 26.458332 370.41666 Q 0.0 370.41666 0.0 264.5833 L 0.0 185.20833 L 0.0 185.20833 Q 0.0 185.20833 105.83333 105.83333 z" svg:height="3.7041664mm" draw:style-name="style-465" svg:viewBox="0.0 0.0 211.66666 370.41666" svg:width="2.1166666mm" svg:x="104.24583mm" svg:y="174.62498mm"/>
          <draw:path svg:d="M 396.87497 26.458332 L 396.87497 0.0 L 449.79166 0.0 L 502.7083 0.0 L 502.7083 26.458332 L 529.1666 26.458332 L 529.1666 26.458332 L 529.1666 52.916664 L 529.1666 52.916664 L 529.1666 52.916664 L 555.625 52.916664 L 555.625 52.916664 L 555.625 79.37499 L 582.0833 79.37499 L 582.0833 79.37499 L 582.0833 105.83333 L 582.0833 105.83333 L 582.0833 105.83333 L 608.5416 105.83333 L 608.5416 105.83333 L 608.5416 132.29166 L 634.99994 132.29166 L 687.9166 238.12498 Q 740.8333 370.41666 767.2916 370.41666 Q 793.74994 370.41666 793.74994 476.24997 Q 793.74994 555.625 1058.3333 582.0833 Q 1322.9166 582.0833 1428.7499 582.0833 L 1534.5833 582.0833 L 1534.5833 582.0833 L 1534.5833 582.0833 L 1428.7499 608.5416 Q 1349.3749 634.99994 1322.9166 634.99994 Q 1322.9166 634.99994 1217.0833 687.9166 Q 1084.7916 687.9166 1058.3333 740.8333 Q 1058.3333 767.2916 1031.875 767.2916 Q 1005.4166 767.2916 1005.4166 740.8333 Q 1005.4166 714.37494 555.625 661.4583 L 105.83333 582.0833 L 105.83333 608.5416 L 105.83333 608.5416 L 79.37499 608.5416 L 79.37499 634.99994 L 52.916664 634.99994 L 0.0 634.99994 L 0.0 608.5416 L 0.0 608.5416 L 0.0 608.5416 L 26.458332 582.0833 L 26.458332 582.0833 L 52.916664 582.0833 L 52.916664 582.0833 L 52.916664 582.0833 L 52.916664 582.0833 L 52.916664 555.625 L 79.37499 555.625 L 79.37499 555.625 L 105.83333 555.625 L 105.83333 529.1666 L 105.83333 529.1666 L 105.83333 529.1666 L 132.29166 529.1666 L 158.74998 529.1666 L 158.74998 502.7083 L 158.74998 476.24997 L 211.66666 476.24997 Q 264.5833 476.24997 264.5833 502.7083 Q 264.5833 529.1666 317.49997 529.1666 Q 396.87497 529.1666 476.24997 555.625 L 529.1666 555.625 L 529.1666 529.1666 L 529.1666 476.24997 L 555.625 423.3333 L 582.0833 396.87497 L 582.0833 370.41666 Q 582.0833 343.9583 529.1666 264.5833 L 476.24997 158.74998 L 449.79166 132.29166 L 423.3333 105.83333 L 423.3333 79.37499 L 423.3333 52.916664 L 396.87497 26.458332 z" svg:height="7.6729164mm" draw:style-name="style-466" svg:viewBox="0.0 0.0 1534.5833 767.2916" svg:width="15.345833mm" svg:x="141.81667mm" svg:y="282.0458mm"/>
          <draw:path svg:d="M 26.458332 0.0 L 26.458332 0.0 L 79.37499 0.0 Q 132.29166 26.458332 132.29166 26.458332 L 132.29166 26.458332 L 79.37499 26.458332 Q 52.916664 26.458332 52.916664 52.916664 Q 52.916664 79.37499 185.20833 105.83333 Q 343.9583 132.29166 423.3333 158.74998 Q 502.7083 211.66666 502.7083 238.12498 L 502.7083 238.12498 L 502.7083 238.12498 L 476.24997 238.12498 L 449.79166 238.12498 L 449.79166 238.12498 L 423.3333 238.12498 L 396.87497 238.12498 L 291.04166 238.12498 Q 158.74998 238.12498 105.83333 211.66666 Q 52.916664 185.20833 26.458332 105.83333 L 0.0 26.458332 L 26.458332 26.458332 Q 26.458332 26.458332 26.458332 0.0 z" svg:height="2.38125mm" draw:style-name="style-467" svg:viewBox="0.0 0.0 502.7083 238.12498" svg:width="5.027083mm" svg:x="114.03541mm" svg:y="121.97291mm"/>
          <draw:path svg:d="M 0.0 105.83333 L 0.0 0.0 L 26.458332 0.0 Q 52.916664 26.458332 52.916664 26.458332 L 52.916664 26.458332 L 52.916664 26.458332 Q 79.37499 26.458332 79.37499 26.458332 L 79.37499 52.916664 L 105.83333 132.29166 Q 132.29166 185.20833 185.20833 238.12498 Q 238.12498 291.04166 238.12498 291.04166 L 238.12498 291.04166 L 317.49997 317.49997 Q 370.41666 343.9583 396.87497 343.9583 Q 423.3333 343.9583 449.79166 317.49997 L 476.24997 317.49997 L 476.24997 343.9583 L 476.24997 343.9583 L 476.24997 343.9583 Q 449.79166 343.9583 449.79166 396.87497 Q 449.79166 476.24997 396.87497 502.7083 Q 343.9583 502.7083 291.04166 476.24997 Q 238.12498 423.3333 132.29166 343.9583 L 26.458332 264.5833 L 26.458332 264.5833 L 26.458332 238.12498 L 26.458332 238.12498 L 26.458332 238.12498 L 0.0 238.12498 L 0.0 238.12498 L 0.0 211.66666 Q -26.458332 211.66666 0.0 105.83333 z" svg:height="5.027083mm" draw:style-name="style-468" svg:viewBox="0.0 0.0 476.24997 502.7083" svg:width="4.7625mm" svg:x="156.8979mm" svg:y="230.98123mm"/>
          <draw:path svg:d="M 158.74998 0.0 L 211.66666 26.458332 L 211.66666 0.0 L 211.66666 0.0 L 291.04166 52.916664 Q 370.41666 132.29166 396.87497 423.3333 Q 449.79166 687.9166 396.87497 740.8333 Q 317.49997 793.74994 317.49997 820.2083 Q 317.49997 846.6666 238.12498 899.5833 Q 158.74998 952.49994 158.74998 1005.4166 Q 132.29166 1058.3333 132.29166 1058.3333 L 105.83333 1058.3333 L 105.83333 1058.3333 L 105.83333 1058.3333 L 105.83333 1031.875 L 105.83333 1031.875 L 79.37499 1031.875 L 79.37499 1031.875 L 79.37499 1005.4166 L 52.916664 978.95825 L 52.916664 952.49994 L 52.916664 926.0416 L 26.458332 899.5833 L 0.0 846.6666 L 0.0 608.5416 Q 0.0 370.41666 26.458332 211.66666 Q 52.916664 79.37499 52.916664 26.458332 Q 105.83333 -26.458332 158.74998 0.0 z" svg:height="10.583333mm" draw:style-name="style-469" svg:viewBox="0.0 0.0 396.87497 1058.3333" svg:width="3.9687498mm" svg:x="165.09999mm" svg:y="62.44166mm"/>
          <draw:path svg:d="M 105.83333 26.458332 L 105.83333 0.0 L 105.83333 0.0 L 132.29166 0.0 L 132.29166 52.916664 Q 158.74998 132.29166 132.29166 211.66666 L 132.29166 291.04166 L 105.83333 343.9583 Q 79.37499 370.41666 52.916664 396.87497 Q 52.916664 423.3333 26.458332 449.79166 L 0.0 476.24997 L 0.0 476.24997 L 0.0 476.24997 L 0.0 423.3333 L 0.0 370.41666 L 26.458332 264.5833 Q 52.916664 185.20833 26.458332 132.29166 Q 26.458332 79.37499 52.916664 79.37499 Q 79.37499 52.916664 105.83333 26.458332 z" svg:height="4.7625mm" draw:style-name="style-470" svg:viewBox="0.0 0.0 132.29166 476.24997" svg:width="1.3229166mm" svg:x="126.470825mm" svg:y="239.7125mm"/>
          <draw:path svg:d="M 158.74998 26.458332 L 264.5833 0.0 L 264.5833 185.20833 Q 317.49997 370.41666 291.04166 634.99994 Q 264.5833 873.12494 264.5833 926.0416 Q 211.66666 978.95825 211.66666 1058.3333 Q 211.66666 1164.1666 105.83333 1190.6249 Q -26.458332 1217.0833 0.0 634.99994 Q 52.916664 52.916664 158.74998 26.458332 z" svg:height="11.906249mm" draw:style-name="style-471" svg:viewBox="0.0 0.0 291.04166 1190.6249" svg:width="2.9104166mm" svg:x="175.15416mm" svg:y="266.1708mm"/>
          <draw:path svg:d="M 211.66666 0.0 L 211.66666 0.0 L 396.87497 0.0 L 582.0833 0.0 L 661.4583 158.74998 Q 714.37494 343.9583 767.2916 476.24997 Q 820.2083 608.5416 608.5416 714.37494 Q 370.41666 793.74994 343.9583 793.74994 L 291.04166 793.74994 L 291.04166 793.74994 L 291.04166 793.74994 L 264.5833 793.74994 L 264.5833 793.74994 L 238.12498 820.2083 L 211.66666 820.2083 L 211.66666 793.74994 Q 185.20833 740.8333 185.20833 582.0833 Q 185.20833 396.87497 105.83333 264.5833 L 26.458332 132.29166 L 26.458332 132.29166 L 26.458332 105.83333 L 26.458332 105.83333 L 26.458332 105.83333 L 0.0 79.37499 Q 0.0 52.916664 105.83333 26.458332 Q 211.66666 0.0 211.66666 0.0 z" svg:height="8.202083mm" draw:style-name="style-472" svg:viewBox="0.0 0.0 767.2916 820.2083" svg:width="7.6729164mm" svg:x="153.72292mm" svg:y="239.18332mm"/>
          <draw:path svg:d="M 211.66666 370.41666 L 211.66666 423.3333 L 185.20833 423.3333 L 185.20833 449.79166 L 185.20833 449.79166 L 158.74998 449.79166 L 158.74998 502.7083 L 158.74998 555.625 L 132.29166 555.625 L 105.83333 555.625 L 105.83333 529.1666 L 105.83333 529.1666 L 79.37499 502.7083 L 52.916664 449.79166 L 52.916664 449.79166 L 52.916664 449.79166 L 52.916664 423.3333 L 52.916664 423.3333 L 52.916664 343.9583 Q 52.916664 264.5833 0.0 291.04166 Q -26.458332 291.04166 0.0 238.12498 Q 52.916664 185.20833 52.916664 105.83333 Q 52.916664 26.458332 79.37499 52.916664 Q 105.83333 52.916664 105.83333 26.458332 Q 105.83333 0.0 158.74998 0.0 Q 211.66666 0.0 211.66666 52.916664 Q 211.66666 79.37499 264.5833 132.29166 Q 317.49997 158.74998 291.04166 185.20833 Q 264.5833 185.20833 264.5833 238.12498 Q 238.12498 264.5833 264.5833 264.5833 Q 291.04166 264.5833 291.04166 291.04166 Q 291.04166 317.49997 264.5833 317.49997 Q 211.66666 317.49997 211.66666 370.41666 z" svg:height="5.5562496mm" draw:style-name="style-473" svg:viewBox="0.0 0.0 291.04166 555.625" svg:width="2.9104166mm" svg:x="160.86665mm" svg:y="80.697914mm"/>
          <draw:path svg:d="M 264.5833 0.0 L 476.24997 0.0 L 529.1666 0.0 Q 582.0833 0.0 582.0833 52.916664 Q 608.5416 105.83333 582.0833 105.83333 L 555.625 105.83333 L 264.5833 79.37499 Q 0.0 79.37499 0.0 26.458332 Q 26.458332 0.0 264.5833 0.0 z" svg:height="1.0583333mm" draw:style-name="style-474" svg:viewBox="0.0 0.0 582.0833 105.83333" svg:width="5.820833mm" svg:x="108.479164mm" svg:y="61.9125mm"/>
          <draw:path svg:d="M 555.625 26.458332 L 634.99994 0.0 L 582.0833 158.74998 Q 529.1666 317.49997 529.1666 317.49997 L 529.1666 343.9583 L 476.24997 423.3333 Q 449.79166 502.7083 370.41666 502.7083 Q 317.49997 502.7083 291.04166 476.24997 Q 264.5833 476.24997 185.20833 529.1666 Q 105.83333 608.5416 79.37499 608.5416 L 79.37499 634.99994 L 79.37499 634.99994 L 52.916664 634.99994 L 52.916664 687.9166 L 52.916664 714.37494 L 26.458332 714.37494 L 0.0 714.37494 L 0.0 687.9166 L 0.0 661.4583 L 26.458332 634.99994 L 52.916664 608.5416 L 52.916664 608.5416 L 52.916664 582.0833 L 52.916664 582.0833 L 52.916664 582.0833 L 79.37499 555.625 L 105.83333 529.1666 L 105.83333 502.7083 Q 105.83333 476.24997 211.66666 343.9583 L 317.49997 211.66666 L 343.9583 211.66666 Q 370.41666 211.66666 423.3333 132.29166 Q 476.24997 52.916664 555.625 26.458332 z" svg:height="7.1437497mm" draw:style-name="style-475" svg:viewBox="0.0 0.0 634.99994 714.37494" svg:width="6.3499994mm" svg:x="82.02083mm" svg:y="227.01248mm"/>
          <draw:path svg:d="M 26.458332 26.458332 L 26.458332 0.0 L 158.74998 0.0 L 291.04166 0.0 L 291.04166 317.49997 L 291.04166 634.99994 L 264.5833 634.99994 Q 264.5833 661.4583 132.29166 661.4583 L 0.0 661.4583 L 0.0 343.9583 Q 26.458332 52.916664 26.458332 26.458332 z" svg:height="6.614583mm" draw:style-name="style-476" svg:viewBox="0.0 0.0 291.04166 661.4583" svg:width="2.9104166mm" svg:x="179.12291mm" svg:y="53.181248mm"/>
          <draw:path svg:d="M 264.5833 185.20833 L 264.5833 185.20833 L 264.5833 211.66666 Q 264.5833 264.5833 291.04166 396.87497 L 291.04166 529.1666 L 317.49997 634.99994 Q 317.49997 714.37494 343.9583 767.2916 Q 343.9583 793.74994 317.49997 820.2083 L 317.49997 820.2083 L 317.49997 820.2083 Q 291.04166 793.74994 264.5833 793.74994 Q 264.5833 793.74994 238.12498 846.6666 L 211.66666 926.0416 L 185.20833 952.49994 L 185.20833 978.95825 L 185.20833 978.95825 L 158.74998 978.95825 L 158.74998 899.5833 Q 158.74998 793.74994 132.29166 687.9166 L 105.83333 608.5416 L 105.83333 529.1666 Q 105.83333 449.79166 52.916664 423.3333 Q 0.0 370.41666 0.0 317.49997 L 0.0 291.04166 L 0.0 211.66666 L 0.0 132.29166 L 26.458332 105.83333 L 26.458332 52.916664 L 105.83333 52.916664 Q 185.20833 79.37499 185.20833 52.916664 Q 185.20833 0.0 211.66666 0.0 Q 238.12498 0.0 238.12498 105.83333 Q 264.5833 185.20833 264.5833 185.20833 z" svg:height="9.789583mm" draw:style-name="style-477" svg:viewBox="0.0 0.0 343.9583 978.95825" svg:width="3.439583mm" svg:x="158.22083mm" svg:y="153.98749mm"/>
          <draw:path svg:d="M 1031.875 0.0 L 1058.3333 0.0 L 1058.3333 26.458332 Q 1058.3333 52.916664 1031.875 52.916664 Q 1005.4166 52.916664 1005.4166 79.37499 L 1005.4166 105.83333 L 1031.875 105.83333 L 1031.875 132.29166 L 1058.3333 132.29166 L 1084.7916 132.29166 L 1084.7916 158.74998 L 1111.25 158.74998 L 1111.25 211.66666 L 1111.25 264.5833 L 1084.7916 264.5833 L 1084.7916 291.04166 L 1084.7916 291.04166 L 1058.3333 291.04166 L 1058.3333 291.04166 L 1058.3333 317.49997 L 1031.875 343.9583 Q 1005.4166 343.9583 1031.875 423.3333 Q 1031.875 502.7083 1058.3333 582.0833 Q 1111.25 661.4583 1058.3333 661.4583 Q 1005.4166 687.9166 1058.3333 767.2916 Q 1111.25 873.12494 1111.25 899.5833 L 1111.25 926.0416 L 1137.7083 978.95825 L 1137.7083 1005.4166 L 1111.25 1005.4166 L 1084.7916 978.95825 L 1031.875 978.95825 Q 978.95825 978.95825 978.95825 952.49994 Q 978.95825 926.0416 952.49994 926.0416 Q 899.5833 926.0416 873.12494 978.95825 L 846.6666 1031.875 L 820.2083 1058.3333 L 820.2083 1084.7916 L 793.74994 1084.7916 L 767.2916 1084.7916 L 767.2916 1084.7916 Q 740.8333 1084.7916 740.8333 1084.7916 L 740.8333 1111.25 L 740.8333 1111.25 Q 740.8333 1111.25 714.37494 1137.7083 Q 687.9166 1137.7083 555.625 1137.7083 L 423.3333 1111.25 L 423.3333 1084.7916 Q 423.3333 1084.7916 449.79166 1058.3333 Q 449.79166 1031.875 370.41666 1005.4166 Q 291.04166 978.95825 264.5833 1005.4166 L 238.12498 1031.875 L 238.12498 978.95825 Q 211.66666 926.0416 211.66666 873.12494 L 185.20833 793.74994 L 185.20833 767.2916 Q 158.74998 740.8333 132.29166 582.0833 L 79.37499 423.3333 L 79.37499 396.87497 L 52.916664 396.87497 L 52.916664 396.87497 L 52.916664 396.87497 L 52.916664 370.41666 L 52.916664 370.41666 L 52.916664 343.9583 L 52.916664 343.9583 L 26.458332 343.9583 L 26.458332 343.9583 L 26.458332 343.9583 L 0.0 317.49997 L 0.0 317.49997 L 0.0 291.04166 L 79.37499 291.04166 L 158.74998 291.04166 L 158.74998 291.04166 L 185.20833 291.04166 L 211.66666 291.04166 L 238.12498 291.04166 L 238.12498 291.04166 L 238.12498 291.04166 L 449.79166 291.04166 Q 661.4583 291.04166 687.9166 211.66666 Q 714.37494 158.74998 767.2916 158.74998 Q 820.2083 132.29166 820.2083 132.29166 Q 846.6666 132.29166 846.6666 132.29166 L 846.6666 132.29166 L 846.6666 132.29166 Q 873.12494 132.29166 873.12494 105.83333 L 873.12494 105.83333 L 899.5833 105.83333 L 952.49994 105.83333 L 952.49994 79.37499 L 952.49994 52.916664 L 978.95825 26.458332 Q 1005.4166 26.458332 1031.875 0.0 z M 449.79166 687.9166 L 449.79166 687.9166 L 476.24997 687.9166 Q 529.1666 687.9166 529.1666 767.2916 Q 529.1666 873.12494 502.7083 899.5833 Q 476.24997 926.0416 449.79166 926.0416 L 423.3333 926.0416 L 370.41666 926.0416 L 291.04166 926.0416 L 291.04166 899.5833 L 264.5833 899.5833 L 264.5833 820.2083 L 264.5833 767.2916 L 264.5833 634.99994 Q 264.5833 502.7083 317.49997 555.625 Q 370.41666 661.4583 423.3333 661.4583 Q 449.79166 661.4583 449.79166 687.9166 z" svg:height="11.377083mm" draw:style-name="style-478" svg:viewBox="0.0 0.0 1137.7083 1137.7083" svg:width="11.377083mm" svg:x="117.47499mm" svg:y="128.85208mm"/>
          <draw:path svg:d="M 105.83333 0.0 L 105.83333 0.0 L 105.83333 0.0 L 105.83333 26.458332 L 158.74998 26.458332 Q 211.66666 26.458332 211.66666 52.916664 L 211.66666 52.916664 L 158.74998 105.83333 Q 105.83333 132.29166 132.29166 158.74998 Q 132.29166 185.20833 132.29166 185.20833 L 132.29166 185.20833 L 105.83333 264.5833 Q 105.83333 343.9583 132.29166 343.9583 Q 158.74998 343.9583 158.74998 370.41666 L 158.74998 396.87497 L 132.29166 396.87497 Q 105.83333 396.87497 79.37499 291.04166 L 79.37499 211.66666 L 52.916664 211.66666 Q 52.916664 185.20833 26.458332 132.29166 Q -26.458332 52.916664 0.0 26.458332 L 26.458332 26.458332 L 52.916664 26.458332 Q 79.37499 0.0 105.83333 0.0 z" svg:height="3.9687498mm" draw:style-name="style-479" svg:viewBox="0.0 0.0 211.66666 396.87497" svg:width="2.1166666mm" svg:x="108.21458mm" svg:y="154.25208mm"/>
          <draw:path svg:d="M 0.0 238.12498 L 0.0 0.0 L 0.0 0.0 L 26.458332 0.0 L 26.458332 26.458332 L 26.458332 79.37499 L 26.458332 132.29166 Q 26.458332 158.74998 52.916664 185.20833 L 52.916664 211.66666 L 79.37499 291.04166 Q 132.29166 396.87497 132.29166 476.24997 Q 132.29166 555.625 132.29166 608.5416 L 132.29166 687.9166 L 132.29166 687.9166 L 132.29166 714.37494 L 132.29166 714.37494 L 132.29166 714.37494 L 105.83333 767.2916 L 79.37499 820.2083 L 79.37499 820.2083 L 79.37499 820.2083 L 79.37499 820.2083 L 79.37499 820.2083 L 52.916664 767.2916 L 26.458332 687.9166 L 26.458332 608.5416 Q 26.458332 502.7083 0.0 502.7083 L 0.0 476.24997 L 0.0 238.12498 z" svg:height="8.202083mm" draw:style-name="style-480" svg:viewBox="0.0 0.0 132.29166 820.2083" svg:width="1.3229166mm" svg:x="141.0229mm" svg:y="166.95207mm"/>
          <draw:path svg:d="M 0.0 211.66666 L 0.0 0.0 L 26.458332 0.0 Q 52.916664 0.0 52.916664 26.458332 L 52.916664 26.458332 L 52.916664 185.20833 L 52.916664 343.9583 L 79.37499 343.9583 L 132.29166 317.49997 L 132.29166 317.49997 L 132.29166 317.49997 L 158.74998 317.49997 L 158.74998 317.49997 L 185.20833 291.04166 Q 211.66666 291.04166 211.66666 238.12498 L 211.66666 185.20833 L 211.66666 185.20833 Q 238.12498 185.20833 238.12498 211.66666 L 238.12498 211.66666 L 264.5833 317.49997 Q 291.04166 396.87497 317.49997 449.79166 L 317.49997 502.7083 L 317.49997 529.1666 Q 317.49997 555.625 291.04166 555.625 Q 264.5833 555.625 264.5833 529.1666 Q 264.5833 502.7083 158.74998 529.1666 L 52.916664 555.625 L 52.916664 529.1666 Q 26.458332 476.24997 26.458332 449.79166 Q 26.458332 423.3333 0.0 211.66666 z" svg:height="5.5562496mm" draw:style-name="style-481" svg:viewBox="0.0 0.0 317.49997 555.625" svg:width="3.1749997mm" svg:x="54.239582mm" svg:y="264.05414mm"/>
          <draw:path svg:d="M 52.916664 26.458332 L 52.916664 0.0 L 52.916664 0.0 Q 52.916664 0.0 79.37499 132.29166 L 105.83333 238.12498 L 105.83333 291.04166 L 105.83333 370.41666 L 132.29166 370.41666 L 132.29166 343.9583 L 132.29166 343.9583 L 158.74998 343.9583 L 158.74998 317.49997 L 158.74998 291.04166 L 238.12498 158.74998 Q 291.04166 26.458332 343.9583 26.458332 L 396.87497 26.458332 L 423.3333 26.458332 L 449.79166 26.458332 L 476.24997 52.916664 L 502.7083 79.37499 L 529.1666 79.37499 L 582.0833 79.37499 L 608.5416 105.83333 L 634.99994 132.29166 L 661.4583 132.29166 L 687.9166 132.29166 L 687.9166 185.20833 Q 687.9166 238.12498 502.7083 687.9166 L 343.9583 1137.7083 L 317.49997 1137.7083 Q 291.04166 1137.7083 449.79166 714.37494 Q 582.0833 317.49997 608.5416 291.04166 L 634.99994 238.12498 L 634.99994 211.66666 L 634.99994 185.20833 L 608.5416 185.20833 L 608.5416 185.20833 L 529.1666 158.74998 L 476.24997 132.29166 L 449.79166 132.29166 L 423.3333 132.29166 L 370.41666 105.83333 L 343.9583 79.37499 L 343.9583 79.37499 L 317.49997 79.37499 L 317.49997 105.83333 L 317.49997 132.29166 L 291.04166 185.20833 Q 264.5833 211.66666 211.66666 343.9583 L 158.74998 502.7083 L 158.74998 555.625 L 158.74998 582.0833 L 132.29166 608.5416 L 105.83333 634.99994 L 105.83333 661.4583 L 105.83333 687.9166 L 79.37499 608.5416 L 52.916664 555.625 L 52.916664 449.79166 Q 52.916664 317.49997 26.458332 238.12498 L 0.0 132.29166 L 26.458332 105.83333 Q 52.916664 79.37499 52.916664 26.458332 z" svg:height="11.377083mm" draw:style-name="style-482" svg:viewBox="0.0 0.0 687.9166 1137.7083" svg:width="6.879166mm" svg:x="198.43748mm" svg:y="21.960415mm"/>
          <draw:path svg:d="M 26.458332 132.29166 L 0.0 0.0 L 26.458332 0.0 Q 52.916664 0.0 52.916664 52.916664 L 52.916664 79.37499 L 79.37499 105.83333 Q 79.37499 132.29166 105.83333 158.74998 Q 158.74998 158.74998 211.66666 343.9583 Q 317.49997 529.1666 370.41666 608.5416 Q 423.3333 687.9166 423.3333 687.9166 L 423.3333 714.37494 L 449.79166 740.8333 Q 476.24997 793.74994 476.24997 793.74994 L 476.24997 793.74994 L 476.24997 820.2083 L 476.24997 820.2083 L 502.7083 846.6666 L 502.7083 873.12494 L 555.625 926.0416 Q 634.99994 978.95825 687.9166 1058.3333 Q 740.8333 1111.25 740.8333 1137.7083 L 740.8333 1137.7083 L 767.2916 1137.7083 L 767.2916 1164.1666 L 767.2916 1164.1666 L 793.74994 1164.1666 L 793.74994 1190.6249 L 793.74994 1217.0833 L 793.74994 1269.9999 L 793.74994 1296.4583 L 767.2916 1296.4583 L 740.8333 1322.9166 L 714.37494 1322.9166 Q 687.9166 1322.9166 502.7083 1375.8333 L 317.49997 1428.7499 L 264.5833 1455.2083 L 238.12498 1481.6666 L 238.12498 1481.6666 L 211.66666 1481.6666 L 211.66666 1481.6666 L 211.66666 1481.6666 L 158.74998 1508.1249 L 132.29166 1508.1249 L 132.29166 1481.6666 L 158.74998 1481.6666 L 158.74998 1481.6666 L 158.74998 1481.6666 L 158.74998 1455.2083 L 158.74998 1455.2083 L 185.20833 1455.2083 L 185.20833 1428.7499 L 185.20833 1428.7499 L 211.66666 1428.7499 L 211.66666 1428.7499 L 211.66666 1428.7499 L 211.66666 1402.2916 L 211.66666 1402.2916 L 238.12498 1402.2916 L 238.12498 1375.8333 L 238.12498 1375.8333 Q 264.5833 1375.8333 291.04166 1375.8333 Q 317.49997 1349.3749 317.49997 1296.4583 Q 317.49997 1269.9999 317.49997 1217.0833 Q 317.49997 1164.1666 264.5833 1058.3333 Q 211.66666 926.0416 185.20833 899.5833 Q 132.29166 873.12494 79.37499 687.9166 Q 52.916664 529.1666 52.916664 396.87497 Q 52.916664 264.5833 26.458332 132.29166 z" svg:height="15.081249mm" draw:style-name="style-483" svg:viewBox="0.0 0.0 793.74994 1508.1249" svg:width="7.9374995mm" svg:x="70.90833mm" svg:y="198.43748mm"/>
          <draw:path svg:d="M 582.0833 79.37499 L 582.0833 0.0 L 634.99994 0.0 L 687.9166 0.0 L 687.9166 132.29166 Q 661.4583 238.12498 687.9166 264.5833 L 687.9166 291.04166 L 767.2916 291.04166 L 820.2083 291.04166 L 820.2083 291.04166 L 820.2083 291.04166 L 820.2083 317.49997 L 820.2083 317.49997 L 820.2083 343.9583 L 820.2083 343.9583 L 820.2083 343.9583 L 820.2083 343.9583 L 820.2083 370.41666 L 820.2083 370.41666 L 661.4583 370.41666 Q 529.1666 343.9583 423.3333 343.9583 Q 317.49997 343.9583 158.74998 264.5833 L 0.0 211.66666 L 26.458332 185.20833 Q 26.458332 185.20833 26.458332 158.74998 Q 0.0 132.29166 79.37499 132.29166 Q 158.74998 132.29166 158.74998 105.83333 L 158.74998 105.83333 L 343.9583 132.29166 Q 555.625 185.20833 555.625 158.74998 Q 555.625 158.74998 582.0833 79.37499 z" svg:height="3.7041664mm" draw:style-name="style-484" svg:viewBox="0.0 0.0 820.2083 370.41666" svg:width="8.202083mm" svg:x="123.56041mm" svg:y="87.04791mm"/>
          <draw:path svg:d="M 132.29166 0.0 L 158.74998 0.0 L 185.20833 79.37499 Q 185.20833 185.20833 211.66666 238.12498 L 238.12498 264.5833 L 238.12498 291.04166 L 238.12498 317.49997 L 238.12498 449.79166 Q 238.12498 555.625 264.5833 582.0833 Q 291.04166 608.5416 291.04166 608.5416 L 291.04166 634.99994 L 291.04166 661.4583 L 291.04166 687.9166 L 291.04166 687.9166 Q 264.5833 661.4583 211.66666 661.4583 Q 158.74998 634.99994 158.74998 608.5416 Q 158.74998 582.0833 132.29166 582.0833 Q 105.83333 582.0833 79.37499 608.5416 L 52.916664 661.4583 L 52.916664 661.4583 Q 52.916664 661.4583 26.458332 634.99994 L 0.0 634.99994 L 0.0 608.5416 Q 26.458332 582.0833 26.458332 529.1666 Q 79.37499 476.24997 79.37499 238.12498 Q 79.37499 0.0 132.29166 0.0 z" svg:height="6.879166mm" draw:style-name="style-485" svg:viewBox="0.0 0.0 291.04166 687.9166" svg:width="2.9104166mm" svg:x="83.34374mm" svg:y="151.60625mm"/>
          <draw:path svg:d="M 238.12498 26.458332 L 238.12498 26.458332 L 238.12498 52.916664 Q 238.12498 105.83333 264.5833 132.29166 L 264.5833 158.74998 L 238.12498 238.12498 Q 238.12498 317.49997 211.66666 343.9583 L 211.66666 370.41666 L 211.66666 370.41666 Q 185.20833 370.41666 185.20833 370.41666 L 185.20833 396.87497 L 158.74998 396.87497 Q 132.29166 423.3333 79.37499 423.3333 L 52.916664 449.79166 L 52.916664 449.79166 Q 52.916664 423.3333 26.458332 449.79166 L 0.0 449.79166 L 0.0 449.79166 Q -26.458332 449.79166 26.458332 343.9583 Q 26.458332 238.12498 26.458332 211.66666 L 26.458332 185.20833 L 26.458332 185.20833 Q 26.458332 158.74998 52.916664 158.74998 Q 79.37499 158.74998 79.37499 105.83333 L 105.83333 79.37499 L 132.29166 52.916664 Q 132.29166 0.0 185.20833 0.0 Q 211.66666 0.0 238.12498 26.458332 z" svg:height="4.497916mm" draw:style-name="style-486" svg:viewBox="0.0 0.0 264.5833 449.79166" svg:width="2.6458333mm" svg:x="150.01874mm" svg:y="197.37915mm"/>
          <draw:path svg:d="M 582.0833 0.0 L 582.0833 0.0 L 582.0833 0.0 L 608.5416 0.0 L 608.5416 26.458332 Q 582.0833 79.37499 714.37494 211.66666 Q 846.6666 343.9583 873.12494 396.87497 Q 899.5833 449.79166 926.0416 608.5416 L 926.0416 740.8333 L 899.5833 740.8333 L 899.5833 740.8333 L 899.5833 714.37494 L 899.5833 714.37494 L 899.5833 661.4583 L 899.5833 582.0833 L 899.5833 555.625 Q 899.5833 529.1666 873.12494 502.7083 Q 873.12494 476.24997 846.6666 476.24997 Q 820.2083 449.79166 634.99994 449.79166 Q 449.79166 449.79166 423.3333 423.3333 Q 423.3333 396.87497 264.5833 343.9583 L 132.29166 291.04166 L 132.29166 343.9583 L 132.29166 370.41666 L 105.83333 370.41666 L 52.916664 396.87497 L 26.458332 396.87497 L 0.0 396.87497 L 0.0 370.41666 L 0.0 343.9583 L 26.458332 343.9583 L 26.458332 343.9583 L 52.916664 317.49997 L 79.37499 291.04166 L 79.37499 291.04166 L 105.83333 291.04166 L 105.83333 291.04166 L 105.83333 291.04166 L 132.29166 264.5833 L 158.74998 238.12498 L 343.9583 211.66666 Q 529.1666 185.20833 555.625 105.83333 L 555.625 26.458332 L 555.625 26.458332 Q 582.0833 0.0 582.0833 0.0 z" svg:height="7.408333mm" draw:style-name="style-487" svg:viewBox="0.0 0.0 926.0416 740.8333" svg:width="9.260416mm" svg:x="199.49582mm" svg:y="268.0229mm"/>
          <draw:path svg:d="M 26.458332 0.0 L 26.458332 0.0 L 79.37499 52.916664 Q 132.29166 105.83333 158.74998 52.916664 Q 185.20833 52.916664 211.66666 52.916664 Q 238.12498 52.916664 238.12498 52.916664 L 264.5833 52.916664 L 264.5833 52.916664 Q 264.5833 52.916664 264.5833 26.458332 L 264.5833 26.458332 L 291.04166 132.29166 Q 317.49997 238.12498 317.49997 317.49997 L 317.49997 370.41666 L 343.9583 370.41666 L 343.9583 370.41666 L 343.9583 476.24997 L 370.41666 555.625 L 370.41666 582.0833 L 370.41666 634.99994 L 396.87497 634.99994 L 396.87497 634.99994 L 423.3333 740.8333 Q 476.24997 873.12494 476.24997 926.0416 L 476.24997 978.95825 L 476.24997 1031.875 Q 476.24997 1084.7916 423.3333 1058.3333 Q 370.41666 1058.3333 370.41666 1031.875 Q 370.41666 1005.4166 291.04166 1005.4166 L 211.66666 1005.4166 L 211.66666 1005.4166 L 185.20833 1005.4166 L 185.20833 1005.4166 Q 158.74998 1005.4166 132.29166 899.5833 L 105.83333 820.2083 L 105.83333 793.74994 Q 105.83333 793.74994 79.37499 793.74994 L 79.37499 793.74994 L 79.37499 767.2916 L 79.37499 740.8333 L 79.37499 714.37494 Q 52.916664 687.9166 52.916664 687.9166 Q 52.916664 687.9166 26.458332 608.5416 L 0.0 529.1666 L 0.0 476.24997 L 0.0 449.79166 L 26.458332 370.41666 Q 52.916664 264.5833 26.458332 158.74998 Q 0.0 26.458332 26.458332 0.0 z" svg:height="10.583333mm" draw:style-name="style-488" svg:viewBox="0.0 0.0 476.24997 1058.3333" svg:width="4.7625mm" svg:x="77.25833mm" svg:y="257.70416mm"/>
          <draw:path svg:d="M 291.04166 26.458332 L 343.9583 0.0 L 291.04166 79.37499 Q 238.12498 132.29166 238.12498 158.74998 L 238.12498 158.74998 L 264.5833 158.74998 Q 264.5833 185.20833 343.9583 185.20833 L 423.3333 185.20833 L 423.3333 185.20833 Q 396.87497 211.66666 396.87497 211.66666 L 396.87497 238.12498 L 396.87497 238.12498 L 396.87497 238.12498 L 370.41666 238.12498 L 370.41666 238.12498 L 396.87497 264.5833 L 449.79166 291.04166 L 449.79166 291.04166 L 449.79166 291.04166 L 476.24997 291.04166 L 476.24997 291.04166 L 476.24997 317.49997 L 502.7083 317.49997 L 502.7083 370.41666 Q 502.7083 423.3333 582.0833 396.87497 Q 661.4583 396.87497 687.9166 396.87497 Q 714.37494 396.87497 740.8333 370.41666 Q 767.2916 343.9583 793.74994 396.87497 Q 820.2083 449.79166 873.12494 423.3333 L 926.0416 396.87497 L 926.0416 396.87497 L 926.0416 396.87497 L 952.49994 396.87497 L 952.49994 396.87497 L 952.49994 370.41666 L 978.95825 370.41666 L 978.95825 343.9583 L 978.95825 317.49997 L 978.95825 343.9583 Q 978.95825 396.87497 978.95825 396.87497 L 978.95825 423.3333 L 978.95825 423.3333 Q 978.95825 423.3333 952.49994 449.79166 L 952.49994 449.79166 L 952.49994 449.79166 Q 952.49994 449.79166 952.49994 476.24997 L 926.0416 476.24997 L 926.0416 476.24997 L 926.0416 502.7083 L 926.0416 502.7083 L 926.0416 502.7083 L 899.5833 502.7083 L 899.5833 502.7083 L 899.5833 529.1666 L 873.12494 529.1666 L 714.37494 661.4583 Q 555.625 820.2083 529.1666 820.2083 L 502.7083 820.2083 L 502.7083 846.6666 L 502.7083 846.6666 L 476.24997 846.6666 L 476.24997 873.12494 L 449.79166 873.12494 L 449.79166 873.12494 L 423.3333 873.12494 L 396.87497 873.12494 L 370.41666 899.5833 Q 343.9583 926.0416 343.9583 926.0416 L 343.9583 952.49994 L 317.49997 952.49994 Q 291.04166 978.95825 264.5833 978.95825 L 238.12498 1005.4166 L 238.12498 978.95825 Q 238.12498 952.49994 211.66666 952.49994 L 185.20833 952.49994 L 185.20833 978.95825 L 185.20833 1031.875 L 158.74998 1031.875 L 158.74998 1031.875 L 158.74998 978.95825 Q 132.29166 926.0416 132.29166 873.12494 Q 79.37499 846.6666 52.916664 661.4583 L 0.0 476.24997 L 0.0 449.79166 L 0.0 449.79166 L 0.0 449.79166 Q 26.458332 449.79166 52.916664 449.79166 Q 105.83333 449.79166 158.74998 264.5833 L 211.66666 105.83333 L 211.66666 79.37499 Q 238.12498 79.37499 291.04166 26.458332 z" svg:height="10.318749mm" draw:style-name="style-489" svg:viewBox="0.0 0.0 978.95825 1031.875" svg:width="9.789583mm" svg:x="170.12708mm" svg:y="246.32707mm"/>
          <draw:path svg:d="M 52.916664 79.37499 L 105.83333 0.0 L 105.83333 0.0 Q 132.29166 0.0 132.29166 52.916664 L 132.29166 79.37499 L 105.83333 105.83333 Q 79.37499 158.74998 105.83333 158.74998 Q 105.83333 158.74998 132.29166 132.29166 L 132.29166 132.29166 L 185.20833 132.29166 Q 238.12498 132.29166 343.9583 185.20833 Q 476.24997 211.66666 502.7083 238.12498 L 502.7083 238.12498 L 502.7083 264.5833 Q 502.7083 264.5833 529.1666 264.5833 L 529.1666 291.04166 L 529.1666 291.04166 Q 529.1666 317.49997 555.625 317.49997 L 555.625 317.49997 L 555.625 317.49997 Q 555.625 317.49997 555.625 343.9583 L 582.0833 343.9583 L 582.0833 343.9583 Q 582.0833 370.41666 608.5416 370.41666 L 608.5416 370.41666 L 608.5416 476.24997 L 608.5416 555.625 L 555.625 555.625 L 476.24997 529.1666 L 476.24997 529.1666 L 449.79166 529.1666 L 449.79166 502.7083 Q 449.79166 476.24997 396.87497 476.24997 L 343.9583 449.79166 L 343.9583 423.3333 Q 343.9583 423.3333 317.49997 423.3333 L 317.49997 423.3333 L 317.49997 423.3333 Q 291.04166 396.87497 291.04166 396.87497 L 291.04166 396.87497 L 291.04166 396.87497 Q 264.5833 370.41666 185.20833 343.9583 L 132.29166 317.49997 L 132.29166 317.49997 Q 132.29166 291.04166 79.37499 264.5833 L 26.458332 264.5833 L 26.458332 211.66666 Q 26.458332 158.74998 0.0 158.74998 L 0.0 158.74998 L 0.0 158.74998 Q 0.0 158.74998 52.916664 79.37499 z" svg:height="5.5562496mm" draw:style-name="style-490" svg:viewBox="0.0 0.0 608.5416 555.625" svg:width="6.0854163mm" svg:x="93.92708mm" svg:y="88.899994mm"/>
          <draw:path svg:d="M 132.29166 79.37499 L 79.37499 0.0 L 238.12498 105.83333 Q 396.87497 185.20833 423.3333 211.66666 L 449.79166 211.66666 L 529.1666 264.5833 Q 608.5416 343.9583 634.99994 343.9583 L 661.4583 343.9583 L 661.4583 343.9583 Q 661.4583 370.41666 634.99994 423.3333 L 634.99994 476.24997 L 608.5416 476.24997 L 582.0833 476.24997 L 582.0833 449.79166 Q 555.625 449.79166 396.87497 608.5416 L 185.20833 740.8333 L 185.20833 740.8333 L 185.20833 767.2916 L 158.74998 767.2916 L 132.29166 767.2916 L 132.29166 793.74994 L 132.29166 793.74994 L 105.83333 793.74994 L 105.83333 820.2083 L 105.83333 820.2083 L 79.37499 820.2083 L 79.37499 793.74994 L 79.37499 767.2916 L 52.916664 740.8333 L 26.458332 714.37494 L 26.458332 714.37494 L 26.458332 714.37494 L 26.458332 687.9166 L 26.458332 687.9166 L 0.0 661.4583 L 0.0 634.99994 L 0.0 555.625 Q 26.458332 502.7083 52.916664 502.7083 Q 105.83333 476.24997 105.83333 449.79166 Q 105.83333 396.87497 132.29166 396.87497 Q 132.29166 370.41666 158.74998 291.04166 Q 185.20833 185.20833 132.29166 79.37499 z" svg:height="8.202083mm" draw:style-name="style-491" svg:viewBox="0.0 0.0 661.4583 820.2083" svg:width="6.614583mm" svg:x="163.77707mm" svg:y="236.2729mm"/>
          <draw:path svg:d="M 79.37499 238.12498 L 0.0 0.0 L 105.83333 79.37499 Q 211.66666 185.20833 396.87497 343.9583 Q 582.0833 476.24997 608.5416 502.7083 Q 608.5416 529.1666 687.9166 555.625 Q 740.8333 608.5416 767.2916 634.99994 L 767.2916 661.4583 L 740.8333 661.4583 Q 714.37494 661.4583 661.4583 661.4583 Q 608.5416 661.4583 582.0833 661.4583 Q 582.0833 687.9166 555.625 767.2916 L 529.1666 873.12494 L 555.625 899.5833 L 555.625 926.0416 L 529.1666 926.0416 L 529.1666 926.0416 L 529.1666 899.5833 L 529.1666 899.5833 L 502.7083 873.12494 L 476.24997 846.6666 L 476.24997 846.6666 L 476.24997 820.2083 L 476.24997 820.2083 L 476.24997 820.2083 L 449.79166 820.2083 L 449.79166 820.2083 L 449.79166 793.74994 Q 423.3333 793.74994 423.3333 793.74994 Q 423.3333 767.2916 370.41666 661.4583 L 317.49997 529.1666 L 291.04166 529.1666 L 264.5833 529.1666 L 264.5833 555.625 L 264.5833 582.0833 L 211.66666 582.0833 Q 185.20833 582.0833 185.20833 661.4583 L 185.20833 714.37494 L 185.20833 714.37494 L 158.74998 714.37494 L 158.74998 661.4583 L 158.74998 582.0833 L 158.74998 555.625 Q 158.74998 502.7083 79.37499 238.12498 z" svg:height="9.260416mm" draw:style-name="style-492" svg:viewBox="0.0 0.0 767.2916 926.0416" svg:width="7.6729164mm" svg:x="161.92499mm" svg:y="155.83957mm"/>
          <draw:path svg:d="M 317.49997 105.83333 L 343.9583 0.0 L 343.9583 26.458332 Q 343.9583 52.916664 423.3333 52.916664 L 476.24997 52.916664 L 476.24997 79.37499 L 476.24997 105.83333 L 529.1666 238.12498 Q 582.0833 396.87497 634.99994 608.5416 Q 687.9166 793.74994 714.37494 820.2083 Q 740.8333 846.6666 714.37494 899.5833 Q 687.9166 952.49994 687.9166 1005.4166 Q 687.9166 1084.7916 661.4583 1137.7083 Q 634.99994 1190.6249 661.4583 1190.6249 Q 714.37494 1217.0833 714.37494 1243.5416 Q 714.37494 1269.9999 687.9166 1269.9999 Q 661.4583 1269.9999 661.4583 1349.3749 Q 687.9166 1428.7499 634.99994 1534.5833 Q 634.99994 1640.4166 634.99994 1666.8749 Q 634.99994 1719.7916 687.9166 1772.7083 Q 714.37494 1825.6249 820.2083 1825.6249 Q 926.0416 1825.6249 926.0416 1931.4583 Q 926.0416 2010.8333 952.49994 2037.2915 Q 1005.4166 2037.2915 1031.875 2196.0415 Q 1058.3333 2354.7915 1084.7916 2513.5415 Q 1084.7916 2672.2915 1058.3333 2804.5833 Q 1058.3333 2936.8748 1058.3333 2963.3333 Q 1058.3333 2989.7915 1084.7916 3042.7083 Q 1084.7916 3069.1665 1058.3333 3069.1665 Q 1031.875 3069.1665 1031.875 3042.7083 Q 1005.4166 3016.2498 1058.3333 3122.0833 Q 1084.7916 3227.9165 1031.875 3227.9165 Q 978.95825 3227.9165 952.49994 3280.8333 Q 952.49994 3307.2915 978.95825 3333.7498 Q 1005.4166 3333.7498 1005.4166 3386.6665 Q 1005.4166 3413.1248 1005.4166 3413.1248 Q 978.95825 3386.6665 952.49994 3386.6665 L 899.5833 3386.6665 L 899.5833 3413.1248 L 899.5833 3466.0415 L 926.0416 3518.9583 L 952.49994 3571.8748 L 952.49994 3571.8748 L 952.49994 3571.8748 L 1058.3333 3571.8748 Q 1164.1666 3571.8748 1164.1666 3598.3333 Q 1190.6249 3624.7915 1243.5416 3624.7915 Q 1269.9999 3624.7915 1296.4583 3651.2498 Q 1296.4583 3677.7083 1322.9166 3677.7083 L 1349.3749 3677.7083 L 1322.9166 3889.3748 Q 1322.9166 4101.0415 1269.9999 4153.958 Q 1217.0833 4206.875 1217.0833 4233.333 Q 1243.5416 4259.7915 1217.0833 4259.7915 Q 1217.0833 4286.25 1190.6249 4339.1665 Q 1190.6249 4418.5415 1164.1666 4445.0 Q 1164.1666 4471.458 1164.1666 4524.375 Q 1164.1666 4577.2915 1190.6249 4577.2915 Q 1217.0833 4577.2915 1190.6249 4683.1245 Q 1164.1666 4815.4165 1137.7083 4841.8745 L 1111.25 4868.333 L 1111.25 4868.333 L 1111.25 4894.7915 L 1164.1666 4921.2495 Q 1217.0833 4947.708 1243.5416 4921.2495 Q 1269.9999 4894.7915 1269.9999 5000.6245 Q 1269.9999 5079.9995 1269.9999 5106.458 Q 1269.9999 5159.3745 1269.9999 5185.833 Q 1269.9999 5212.2915 1349.3749 5265.208 Q 1428.7499 5291.6665 1428.7499 5318.1245 Q 1428.7499 5371.0415 1481.6666 5371.0415 Q 1508.1249 5371.0415 1508.1249 5423.958 Q 1508.1249 5450.4165 1561.0416 5476.8745 Q 1613.9583 5476.8745 1640.4166 5529.7915 Q 1640.4166 5582.708 1693.3333 5582.708 Q 1719.7916 5582.708 1693.3333 5635.6245 Q 1693.3333 5714.9995 1746.2499 5741.458 Q 1772.7083 5741.458 1746.2499 5767.9165 Q 1719.7916 5767.9165 1746.2499 5900.208 Q 1772.7083 6006.0415 1746.2499 6006.0415 Q 1693.3333 6006.0415 1719.7916 6032.4995 Q 1746.2499 6032.4995 1746.2499 6058.958 Q 1719.7916 6111.8745 1746.2499 6111.8745 Q 1772.7083 6111.8745 1746.2499 6138.333 Q 1693.3333 6164.7915 1719.7916 6164.7915 Q 1746.2499 6164.7915 1719.7916 6191.2495 Q 1693.3333 6217.708 1746.2499 6402.9165 Q 1772.7083 6588.1245 1799.1666 6588.1245 Q 1825.6249 6588.1245 1825.6249 6614.583 Q 1825.6249 6641.0415 1852.0833 6641.0415 Q 1878.5416 6641.0415 1904.9999 6693.958 Q 1957.9165 6746.8745 1957.9165 6879.1665 Q 1957.9165 7011.458 1931.4583 7011.458 Q 1904.9999 7011.458 1931.4583 7117.2915 Q 1957.9165 7196.6665 1957.9165 7276.0415 Q 1957.9165 7328.958 1957.9165 7381.8745 Q 1957.9165 7461.2495 1957.9165 7487.708 Q 2010.8333 7540.6245 2010.8333 7672.9165 Q 2037.2915 7805.208 2010.8333 7805.208 Q 2010.8333 7831.666 2010.8333 7911.041 Q 2010.8333 7963.958 2037.2915 8043.333 Q 2063.75 8122.708 2037.2915 8228.541 Q 2010.8333 8307.916 2010.8333 8334.375 Q 2010.8333 8334.375 2010.8333 8360.833 L 2010.8333 8387.291 L 1984.3749 8387.291 L 1984.3749 8387.291 L 1984.3749 8413.75 L 1957.9165 8413.75 L 1957.9165 8440.208 L 1957.9165 8466.666 L 1931.4583 8493.125 L 1931.4583 8519.583 L 1904.9999 8519.583 L 1878.5416 8546.041 L 1878.5416 8546.041 L 1878.5416 8546.041 L 1878.5416 8546.041 L 1852.0833 8546.041 L 1852.0833 8519.583 L 1852.0833 8493.125 L 1878.5416 8493.125 Q 1904.9999 8493.125 1904.9999 8466.666 L 1904.9999 8440.208 L 1931.4583 8440.208 L 1931.4583 8440.208 L 1931.4583 8413.75 L 1904.9999 8413.75 L 1904.9999 8413.75 L 1904.9999 8387.291 L 1904.9999 8387.291 L 1904.9999 8387.291 L 1878.5416 8387.291 L 1878.5416 8387.291 L 1878.5416 8360.833 L 1852.0833 8360.833 L 1852.0833 8387.291 L 1852.0833 8440.208 L 1825.6249 8440.208 L 1825.6249 8440.208 L 1772.7083 8493.125 Q 1746.2499 8546.041 1719.7916 8519.583 Q 1719.7916 8493.125 1693.3333 8493.125 Q 1640.4166 8493.125 1640.4166 8519.583 Q 1640.4166 8546.041 1613.9583 8546.041 Q 1587.4999 8546.041 1587.4999 8572.5 Q 1561.0416 8598.958 1481.6666 8625.416 Q 1428.7499 8651.875 1428.7499 8651.875 Q 1428.7499 8704.791 1402.2916 8704.791 L 1375.8333 8704.791 L 1349.3749 8704.791 L 1322.9166 8704.791 L 1322.9166 8704.791 L 1322.9166 8704.791 L 1296.4583 8704.791 L 1296.4583 8704.791 L 1296.4583 8678.333 L 1322.9166 8678.333 L 1322.9166 8678.333 L 1322.9166 8651.875 L 1296.4583 8651.875 L 1269.9999 8651.875 L 1269.9999 8625.416 L 1269.9999 8598.958 L 1296.4583 8598.958 Q 1322.9166 8598.958 1296.4583 8572.5 Q 1269.9999 8572.5 1269.9999 8546.041 Q 1296.4583 8493.125 1322.9166 8466.666 L 1375.8333 8440.208 L 1375.8333 8413.75 L 1375.8333 8387.291 L 1349.3749 8387.291 L 1322.9166 8387.291 L 1322.9166 8360.833 L 1322.9166 8360.833 L 1296.4583 8360.833 L 1296.4583 8334.375 L 1296.4583 8334.375 Q 1269.9999 8334.375 1243.5416 8307.916 Q 1190.6249 8281.458 1164.1666 8334.375 Q 1164.1666 8360.833 1111.25 8360.833 Q 1084.7916 8334.375 1058.3333 8255.0 Q 1031.875 8175.6245 1031.875 8175.6245 Q 1005.4166 8202.083 1005.4166 8202.083 Q 952.49994 8202.083 899.5833 8175.6245 Q 820.2083 8122.708 846.6666 8096.2495 Q 846.6666 8069.791 793.74994 8096.2495 Q 714.37494 8122.708 714.37494 8043.333 Q 687.9166 7990.416 661.4583 7963.958 Q 634.99994 7937.4995 634.99994 7911.041 L 634.99994 7858.1245 L 661.4583 7858.1245 L 661.4583 7858.1245 L 661.4583 7831.666 L 634.99994 7831.666 L 634.99994 7805.208 L 634.99994 7778.7495 L 608.5416 7778.7495 L 608.5416 7805.208 L 608.5416 7805.208 L 582.0833 7805.208 L 582.0833 7805.208 L 582.0833 7805.208 L 582.0833 7831.666 L 582.0833 7831.666 L 555.625 7911.041 Q 529.1666 7963.958 476.24997 7937.4995 Q 423.3333 7884.583 423.3333 7911.041 Q 370.41666 7963.958 370.41666 7963.958 L 370.41666 7963.958 L 396.87497 7990.416 L 423.3333 7990.416 L 423.3333 8016.8745 L 423.3333 8069.791 L 396.87497 8069.791 L 396.87497 8069.791 L 396.87497 8043.333 L 370.41666 8043.333 L 370.41666 8043.333 L 370.41666 8016.8745 L 370.41666 8016.8745 L 370.41666 8016.8745 L 343.9583 8016.8745 L 343.9583 8016.8745 L 343.9583 8043.333 L 317.49997 8043.333 L 317.49997 8016.8745 Q 317.49997 7963.958 291.04166 7963.958 L 291.04166 7963.958 L 291.04166 7990.416 L 264.5833 7990.416 L 264.5833 7911.041 L 264.5833 7805.208 L 264.5833 7805.208 Q 264.5833 7778.7495 211.66666 7461.2495 Q 158.74998 7143.7495 105.83333 6958.5415 Q 105.83333 6773.333 79.37499 6667.4995 Q 52.916664 6561.6665 79.37499 6376.458 Q 105.83333 6164.7915 52.916664 5741.458 Q 0.0 5291.6665 0.0 5000.6245 L 0.0 4683.1245 L 0.0 4630.208 Q 0.0 4577.2915 26.458332 4577.2915 Q 52.916664 4577.2915 79.37499 3307.2915 Q 105.83333 2063.75 105.83333 1931.4583 Q 158.74998 1772.7083 132.29166 1508.1249 Q 105.83333 1269.9999 158.74998 1269.9999 Q 185.20833 1269.9999 211.66666 926.0416 Q 211.66666 555.625 211.66666 502.7083 Q 211.66666 449.79166 238.12498 449.79166 Q 264.5833 449.79166 264.5833 343.9583 Q 264.5833 211.66666 317.49997 105.83333 z M 1878.5416 6746.8745 Q 1904.9999 6746.8745 1904.9999 6746.8745 Q 1904.9999 6746.8745 1904.9999 6746.8745 Q 1878.5416 6746.8745 1878.5416 6746.8745 z M 1217.0833 8202.083 L 1164.1666 8175.6245 L 1217.0833 8149.166 Q 1269.9999 8122.708 1269.9999 8149.166 Q 1269.9999 8175.6245 1296.4583 8122.708 Q 1322.9166 8096.2495 1322.9166 8122.708 Q 1322.9166 8149.166 1349.3749 8149.166 Q 1375.8333 8149.166 1375.8333 8122.708 Q 1375.8333 8096.2495 1402.2916 8122.708 Q 1428.7499 8122.708 1428.7499 8149.166 Q 1428.7499 8175.6245 1428.7499 8202.083 Q 1428.7499 8228.541 1269.9999 8255.0 Q 1137.7083 8281.458 1111.25 8255.0 Q 1111.25 8228.541 1190.6249 8228.541 Q 1269.9999 8228.541 1217.0833 8202.083 z" svg:height="87.04791mm" draw:style-name="style-493" svg:viewBox="0.0 0.0 2037.2915 8704.791" svg:width="20.372915mm" svg:x="5.2916665mm" svg:y="61.118748mm"/>
          <draw:path svg:d="M 582.0833 211.66666 L 661.4583 185.20833 L 661.4583 238.12498 Q 687.9166 291.04166 687.9166 317.49997 L 687.9166 343.9583 L 714.37494 370.41666 L 714.37494 370.41666 L 714.37494 370.41666 L 687.9166 370.41666 L 687.9166 370.41666 L 687.9166 370.41666 L 661.4583 396.87497 Q 634.99994 423.3333 608.5416 449.79166 L 608.5416 476.24997 L 608.5416 476.24997 L 608.5416 476.24997 L 529.1666 529.1666 Q 476.24997 529.1666 476.24997 555.625 L 476.24997 555.625 L 476.24997 608.5416 Q 502.7083 634.99994 476.24997 661.4583 L 423.3333 661.4583 L 370.41666 661.4583 L 343.9583 661.4583 L 291.04166 661.4583 Q 238.12498 661.4583 238.12498 634.99994 Q 238.12498 608.5416 158.74998 608.5416 L 105.83333 608.5416 L 105.83333 608.5416 L 105.83333 608.5416 L 79.37499 582.0833 L 52.916664 555.625 L 52.916664 555.625 L 52.916664 529.1666 L 26.458332 529.1666 L 0.0 529.1666 L 0.0 502.7083 L 0.0 476.24997 L 26.458332 476.24997 Q 26.458332 476.24997 52.916664 449.79166 L 52.916664 423.3333 L 79.37499 423.3333 L 79.37499 423.3333 L 79.37499 396.87497 L 79.37499 396.87497 L 79.37499 396.87497 L 105.83333 396.87497 L 105.83333 396.87497 L 105.83333 423.3333 L 105.83333 423.3333 L 105.83333 423.3333 L 105.83333 370.41666 L 105.83333 317.49997 L 105.83333 211.66666 Q 105.83333 105.83333 132.29166 79.37499 Q 158.74998 52.916664 185.20833 105.83333 Q 238.12498 132.29166 238.12498 52.916664 Q 238.12498 0.0 264.5833 0.0 Q 291.04166 0.0 291.04166 26.458332 Q 317.49997 52.916664 317.49997 26.458332 Q 317.49997 0.0 343.9583 26.458332 Q 343.9583 52.916664 423.3333 52.916664 Q 476.24997 52.916664 476.24997 79.37499 Q 476.24997 105.83333 502.7083 79.37499 Q 529.1666 52.916664 529.1666 132.29166 Q 529.1666 211.66666 582.0833 211.66666 z M 529.1666 449.79166 Q 529.1666 449.79166 555.625 449.79166 Q 555.625 476.24997 529.1666 476.24997 Q 529.1666 476.24997 529.1666 449.79166 z" svg:height="6.614583mm" draw:style-name="style-494" svg:viewBox="0.0 0.0 714.37494 661.4583" svg:width="7.1437497mm" svg:x="33.337498mm" svg:y="234.94998mm"/>
          <draw:path svg:d="M 211.66666 317.49997 L 211.66666 370.41666 L 185.20833 396.87497 Q 185.20833 423.3333 105.83333 396.87497 L 0.0 370.41666 L 0.0 158.74998 Q -26.458332 -26.458332 26.458332 0.0 Q 105.83333 26.458332 158.74998 158.74998 Q 211.66666 291.04166 211.66666 317.49997 z" svg:height="3.9687498mm" draw:style-name="style-495" svg:viewBox="0.0 0.0 211.66666 396.87497" svg:width="2.1166666mm" svg:x="80.962494mm" svg:y="104.24583mm"/>
          <draw:path svg:d="M 449.79166 26.458332 L 449.79166 0.0 L 634.99994 26.458332 Q 793.74994 26.458332 793.74994 52.916664 L 793.74994 79.37499 L 767.2916 132.29166 Q 740.8333 158.74998 714.37494 291.04166 L 687.9166 449.79166 L 687.9166 449.79166 Q 661.4583 449.79166 661.4583 476.24997 L 661.4583 476.24997 L 661.4583 502.7083 Q 634.99994 502.7083 529.1666 873.12494 L 423.3333 1217.0833 L 423.3333 1296.4583 L 423.3333 1349.3749 L 423.3333 1349.3749 L 423.3333 1349.3749 L 423.3333 1375.8333 L 423.3333 1375.8333 L 449.79166 1375.8333 L 449.79166 1402.2916 L 502.7083 1402.2916 L 555.625 1402.2916 L 582.0833 1375.8333 L 608.5416 1349.3749 L 608.5416 1349.3749 L 634.99994 1349.3749 L 634.99994 1349.3749 L 634.99994 1349.3749 L 634.99994 1322.9166 L 634.99994 1322.9166 L 661.4583 1296.4583 L 687.9166 1269.9999 L 740.8333 1084.7916 Q 793.74994 926.0416 820.2083 899.5833 L 820.2083 873.12494 L 978.95825 449.79166 Q 1111.25 52.916664 1137.7083 26.458332 L 1137.7083 0.0 L 1322.9166 0.0 L 1481.6666 26.458332 L 1481.6666 26.458332 L 1481.6666 26.458332 L 1481.6666 79.37499 L 1481.6666 105.83333 L 1481.6666 132.29166 Q 1481.6666 185.20833 1375.8333 423.3333 L 1296.4583 661.4583 L 1296.4583 687.9166 Q 1269.9999 714.37494 1190.6249 952.49994 Q 1111.25 1190.6249 1005.4166 1349.3749 L 899.5833 1508.1249 L 899.5833 1534.5833 Q 899.5833 1561.0416 846.6666 1613.9583 L 820.2083 1640.4166 L 793.74994 1640.4166 Q 767.2916 1666.8749 687.9166 1719.7916 Q 582.0833 1772.7083 370.41666 1772.7083 Q 158.74998 1772.7083 105.83333 1693.3333 Q 26.458332 1613.9583 0.0 1481.6666 Q 0.0 1322.9166 52.916664 1111.25 L 105.83333 899.5833 L 105.83333 899.5833 L 105.83333 873.12494 L 105.83333 873.12494 L 105.83333 873.12494 L 132.29166 846.6666 L 158.74998 820.2083 L 158.74998 793.74994 L 158.74998 767.2916 L 317.49997 396.87497 Q 423.3333 52.916664 449.79166 26.458332 z" svg:height="17.727083mm" draw:style-name="style-496" svg:viewBox="0.0 0.0 1481.6666 1772.7083" svg:width="14.816666mm" svg:x="142.875mm" svg:y="17.197916mm"/>
          <draw:path svg:d="M 52.916664 0.0 L 105.83333 0.0 L 582.0833 79.37499 Q 1058.3333 158.74998 1111.25 211.66666 Q 1164.1666 211.66666 1164.1666 238.12498 L 1164.1666 238.12498 L 1111.25 238.12498 Q 1031.875 211.66666 1005.4166 211.66666 Q 1005.4166 211.66666 1005.4166 264.5833 L 1005.4166 291.04166 L 978.95825 291.04166 Q 952.49994 264.5833 714.37494 211.66666 Q 476.24997 105.83333 211.66666 79.37499 Q -52.916664 52.916664 0.0 26.458332 L 26.458332 0.0 L 52.916664 0.0 z" svg:height="2.9104166mm" draw:style-name="style-497" svg:viewBox="0.0 0.0 1164.1666 291.04166" svg:width="11.641666mm" svg:x="109.53749mm" svg:y="58.208332mm"/>
          <draw:path svg:d="M 529.1666 0.0 L 555.625 0.0 L 529.1666 158.74998 Q 476.24997 343.9583 502.7083 370.41666 Q 529.1666 370.41666 529.1666 529.1666 L 529.1666 687.9166 L 502.7083 714.37494 Q 476.24997 740.8333 476.24997 714.37494 Q 449.79166 687.9166 423.3333 740.8333 Q 423.3333 767.2916 396.87497 767.2916 Q 370.41666 767.2916 291.04166 899.5833 Q 211.66666 1058.3333 158.74998 1058.3333 Q 105.83333 1084.7916 79.37499 1111.25 L 79.37499 1164.1666 L 52.916664 1164.1666 L 26.458332 1164.1666 L 26.458332 1137.7083 L 26.458332 1137.7083 L 26.458332 1111.25 L 0.0 1111.25 L 0.0 1111.25 L 0.0 1111.25 L 0.0 1111.25 L 0.0 1111.25 L 26.458332 1084.7916 L 52.916664 1084.7916 L 52.916664 1031.875 L 52.916664 978.95825 L 79.37499 978.95825 L 79.37499 952.49994 L 105.83333 952.49994 Q 132.29166 952.49994 132.29166 926.0416 Q 132.29166 899.5833 185.20833 873.12494 Q 238.12498 846.6666 317.49997 687.9166 Q 370.41666 529.1666 370.41666 423.3333 L 370.41666 291.04166 L 370.41666 238.12498 L 370.41666 185.20833 L 396.87497 185.20833 L 396.87497 158.74998 L 396.87497 158.74998 Q 423.3333 158.74998 423.3333 132.29166 L 423.3333 105.83333 L 476.24997 52.916664 Q 502.7083 0.0 529.1666 0.0 z" svg:height="11.641666mm" draw:style-name="style-498" svg:viewBox="0.0 0.0 555.625 1164.1666" svg:width="5.5562496mm" svg:x="185.73749mm" svg:y="210.60832mm"/>
          <draw:path svg:d="M 291.04166 52.916664 L 396.87497 0.0 L 502.7083 0.0 Q 608.5416 26.458332 634.99994 26.458332 L 661.4583 26.458332 L 714.37494 0.0 L 793.74994 0.0 L 793.74994 26.458332 L 767.2916 79.37499 L 767.2916 79.37499 L 767.2916 79.37499 L 767.2916 79.37499 Q 767.2916 79.37499 740.8333 79.37499 L 740.8333 105.83333 L 740.8333 105.83333 Q 714.37494 105.83333 714.37494 132.29166 L 714.37494 132.29166 L 661.4583 158.74998 Q 608.5416 185.20833 476.24997 343.9583 Q 370.41666 502.7083 291.04166 529.1666 Q 238.12498 555.625 238.12498 529.1666 Q 238.12498 502.7083 185.20833 555.625 Q 158.74998 608.5416 132.29166 608.5416 L 105.83333 608.5416 L 105.83333 582.0833 Q 132.29166 555.625 132.29166 502.7083 Q 185.20833 449.79166 158.74998 449.79166 Q 132.29166 423.3333 132.29166 396.87497 Q 132.29166 343.9583 158.74998 343.9583 L 185.20833 343.9583 L 185.20833 317.49997 L 185.20833 317.49997 L 211.66666 317.49997 L 211.66666 291.04166 L 185.20833 291.04166 Q 158.74998 291.04166 158.74998 264.5833 L 132.29166 238.12498 L 132.29166 238.12498 L 132.29166 238.12498 L 132.29166 211.66666 L 132.29166 211.66666 L 105.83333 238.12498 Q 105.83333 264.5833 79.37499 264.5833 L 26.458332 291.04166 L 26.458332 291.04166 L 0.0 291.04166 L 0.0 291.04166 L 0.0 264.5833 L 0.0 264.5833 L 0.0 238.12498 L 26.458332 238.12498 L 79.37499 238.12498 L 79.37499 185.20833 L 79.37499 158.74998 L 105.83333 158.74998 L 105.83333 132.29166 L 105.83333 132.29166 L 132.29166 132.29166 L 132.29166 132.29166 L 132.29166 132.29166 L 132.29166 105.83333 Q 132.29166 105.83333 158.74998 105.83333 Q 158.74998 132.29166 291.04166 52.916664 z" svg:height="6.0854163mm" draw:style-name="style-499" svg:viewBox="0.0 0.0 793.74994 608.5416" svg:width="7.9374995mm" svg:x="48.947914mm" svg:y="190.23541mm"/>
          <draw:path svg:d="M 132.29166 79.37499 L 211.66666 0.0 L 211.66666 79.37499 Q 211.66666 185.20833 291.04166 211.66666 Q 343.9583 238.12498 476.24997 238.12498 L 582.0833 238.12498 L 608.5416 238.12498 L 634.99994 238.12498 L 634.99994 238.12498 L 661.4583 238.12498 L 714.37494 264.5833 Q 767.2916 291.04166 740.8333 317.49997 Q 714.37494 343.9583 687.9166 343.9583 L 634.99994 343.9583 L 634.99994 370.41666 L 634.99994 370.41666 L 449.79166 370.41666 Q 264.5833 343.9583 185.20833 291.04166 Q 105.83333 238.12498 52.916664 264.5833 L 0.0 291.04166 L 0.0 264.5833 L 0.0 238.12498 L 26.458332 211.66666 L 52.916664 185.20833 L 52.916664 158.74998 Q 52.916664 132.29166 132.29166 79.37499 z" svg:height="3.7041664mm" draw:style-name="style-500" svg:viewBox="0.0 0.0 740.8333 370.41666" svg:width="7.408333mm" svg:x="112.18333mm" svg:y="121.97291mm"/>
          <draw:path svg:d="M 52.916664 0.0 L 52.916664 0.0 L 158.74998 79.37499 Q 264.5833 185.20833 291.04166 238.12498 Q 343.9583 291.04166 370.41666 317.49997 L 423.3333 317.49997 L 423.3333 343.9583 L 423.3333 343.9583 L 423.3333 370.41666 Q 423.3333 396.87497 423.3333 423.3333 L 449.79166 423.3333 L 502.7083 555.625 Q 582.0833 661.4583 555.625 687.9166 Q 529.1666 714.37494 582.0833 740.8333 Q 634.99994 793.74994 661.4583 873.12494 Q 687.9166 952.49994 714.37494 1031.875 Q 714.37494 1084.7916 608.5416 1111.25 Q 502.7083 1137.7083 529.1666 1190.6249 Q 582.0833 1243.5416 555.625 1243.5416 Q 529.1666 1243.5416 529.1666 1296.4583 L 529.1666 1322.9166 L 502.7083 1296.4583 L 476.24997 1269.9999 L 476.24997 1243.5416 L 476.24997 1217.0833 L 423.3333 1217.0833 L 396.87497 1217.0833 L 396.87497 1243.5416 L 370.41666 1269.9999 L 370.41666 1269.9999 L 370.41666 1243.5416 L 370.41666 1243.5416 L 370.41666 1243.5416 L 343.9583 1243.5416 L 343.9583 1243.5416 L 343.9583 1217.0833 Q 317.49997 1190.6249 317.49997 1190.6249 Q 317.49997 1190.6249 317.49997 1164.1666 L 317.49997 1137.7083 L 317.49997 1137.7083 Q 343.9583 1137.7083 317.49997 1111.25 L 317.49997 1111.25 L 317.49997 1084.7916 Q 317.49997 1058.3333 158.74998 661.4583 L 0.0 238.12498 L 0.0 185.20833 Q 0.0 132.29166 26.458332 79.37499 L 26.458332 26.458332 L 52.916664 26.458332 Q 52.916664 26.458332 52.916664 0.0 z" svg:height="13.229166mm" draw:style-name="style-501" svg:viewBox="0.0 0.0 714.37494 1322.9166" svg:width="7.1437497mm" svg:x="29.633331mm" svg:y="254.79373mm"/>
          <draw:path svg:d="M 264.5833 0.0 L 370.41666 0.0 L 423.3333 0.0 Q 476.24997 0.0 476.24997 79.37499 L 476.24997 158.74998 L 396.87497 238.12498 Q 317.49997 317.49997 291.04166 396.87497 Q 264.5833 502.7083 211.66666 502.7083 L 132.29166 502.7083 L 105.83333 502.7083 L 79.37499 502.7083 L 79.37499 502.7083 L 79.37499 502.7083 L 52.916664 476.24997 L 0.0 476.24997 L 0.0 343.9583 L 0.0 238.12498 L 79.37499 132.29166 Q 158.74998 26.458332 264.5833 0.0 z" svg:height="5.027083mm" draw:style-name="style-502" svg:viewBox="0.0 0.0 476.24997 502.7083" svg:width="4.7625mm" svg:x="134.9375mm" svg:y="192.35207mm"/>
          <draw:path svg:d="M 0.0 26.458332 L 0.0 0.0 L 0.0 0.0 L 26.458332 0.0 L 26.458332 0.0 L 26.458332 26.458332 L 26.458332 26.458332 L 52.916664 26.458332 L 52.916664 26.458332 L 52.916664 26.458332 L 52.916664 52.916664 L 52.916664 52.916664 L 79.37499 52.916664 L 79.37499 79.37499 L 79.37499 79.37499 L 105.83333 79.37499 L 185.20833 185.20833 Q 264.5833 291.04166 317.49997 291.04166 Q 343.9583 291.04166 343.9583 343.9583 Q 317.49997 396.87497 317.49997 396.87497 L 317.49997 396.87497 L 317.49997 370.41666 Q 317.49997 343.9583 238.12498 317.49997 Q 158.74998 291.04166 158.74998 317.49997 Q 158.74998 343.9583 105.83333 343.9583 Q 79.37499 343.9583 52.916664 238.12498 L 0.0 132.29166 L 0.0 132.29166 L 0.0 132.29166 L 0.0 79.37499 Q 0.0 52.916664 0.0 26.458332 z" svg:height="3.9687498mm" draw:style-name="style-503" svg:viewBox="0.0 0.0 343.9583 396.87497" svg:width="3.439583mm" svg:x="70.90833mm" svg:y="256.38123mm"/>
          <draw:path svg:d="M 185.20833 105.83333 L 264.5833 0.0 L 291.04166 0.0 L 317.49997 0.0 L 343.9583 0.0 L 370.41666 0.0 L 370.41666 26.458332 L 370.41666 26.458332 L 423.3333 52.916664 Q 423.3333 79.37499 423.3333 105.83333 L 423.3333 132.29166 L 370.41666 132.29166 Q 291.04166 132.29166 264.5833 185.20833 Q 264.5833 238.12498 211.66666 238.12498 Q 185.20833 264.5833 185.20833 264.5833 L 158.74998 264.5833 L 158.74998 264.5833 L 158.74998 264.5833 L 158.74998 291.04166 L 158.74998 291.04166 L 132.29166 291.04166 L 132.29166 317.49997 L 79.37499 317.49997 Q 26.458332 317.49997 0.0 264.5833 L 0.0 238.12498 L 26.458332 238.12498 L 52.916664 264.5833 L 79.37499 264.5833 L 105.83333 264.5833 L 105.83333 238.12498 L 105.83333 238.12498 L 132.29166 238.12498 L 132.29166 211.66666 L 132.29166 211.66666 L 105.83333 211.66666 L 105.83333 211.66666 Q 105.83333 211.66666 185.20833 105.83333 z" svg:height="3.1749997mm" draw:style-name="style-504" svg:viewBox="0.0 0.0 423.3333 317.49997" svg:width="4.233333mm" svg:x="45.50833mm" svg:y="197.37915mm"/>
          <draw:path svg:d="M 158.74998 0.0 L 158.74998 0.0 L 185.20833 0.0 Q 185.20833 0.0 185.20833 26.458332 L 211.66666 26.458332 L 211.66666 52.916664 L 185.20833 79.37499 L 185.20833 132.29166 L 185.20833 185.20833 L 158.74998 185.20833 L 158.74998 211.66666 L 185.20833 211.66666 L 238.12498 211.66666 L 291.04166 238.12498 L 370.41666 238.12498 L 370.41666 238.12498 L 370.41666 264.5833 L 396.87497 264.5833 L 423.3333 264.5833 L 423.3333 291.04166 L 423.3333 291.04166 L 211.66666 291.04166 L 0.0 264.5833 L 0.0 264.5833 L 26.458332 264.5833 L 26.458332 238.12498 L 26.458332 211.66666 L 79.37499 105.83333 Q 132.29166 26.458332 132.29166 26.458332 L 132.29166 26.458332 L 132.29166 26.458332 Q 132.29166 26.458332 158.74998 0.0 z" svg:height="2.9104166mm" draw:style-name="style-505" svg:viewBox="0.0 0.0 423.3333 291.04166" svg:width="4.233333mm" svg:x="155.83957mm" svg:y="33.337498mm"/>
          <draw:path svg:d="M 317.49997 0.0 L 343.9583 0.0 L 396.87497 79.37499 Q 449.79166 158.74998 476.24997 185.20833 L 502.7083 238.12498 L 502.7083 238.12498 L 502.7083 238.12498 L 502.7083 238.12498 L 502.7083 238.12498 L 502.7083 264.5833 L 502.7083 264.5833 L 529.1666 264.5833 L 529.1666 291.04166 L 529.1666 291.04166 L 555.625 291.04166 L 555.625 291.04166 L 555.625 291.04166 L 555.625 317.49997 L 555.625 317.49997 L 582.0833 317.49997 L 582.0833 343.9583 L 555.625 343.9583 L 502.7083 343.9583 L 502.7083 370.41666 L 502.7083 396.87497 L 529.1666 396.87497 L 555.625 396.87497 L 555.625 423.3333 L 555.625 423.3333 L 582.0833 423.3333 L 582.0833 449.79166 L 608.5416 449.79166 Q 608.5416 449.79166 608.5416 423.3333 L 608.5416 423.3333 L 608.5416 423.3333 L 608.5416 423.3333 L 634.99994 449.79166 L 661.4583 502.7083 L 661.4583 582.0833 Q 661.4583 661.4583 687.9166 714.37494 L 687.9166 767.2916 L 661.4583 820.2083 Q 608.5416 873.12494 634.99994 873.12494 Q 661.4583 899.5833 661.4583 952.49994 L 661.4583 1005.4166 L 661.4583 1031.875 L 661.4583 1058.3333 L 661.4583 1084.7916 L 661.4583 1111.25 L 687.9166 1164.1666 L 714.37494 1217.0833 L 714.37494 1243.5416 L 714.37494 1243.5416 L 714.37494 1269.9999 L 714.37494 1296.4583 L 687.9166 1296.4583 L 687.9166 1296.4583 L 634.99994 1322.9166 L 582.0833 1349.3749 L 582.0833 1349.3749 L 555.625 1349.3749 L 555.625 1349.3749 L 555.625 1349.3749 L 529.1666 1375.8333 L 502.7083 1375.8333 L 502.7083 1375.8333 L 502.7083 1375.8333 L 476.24997 1349.3749 L 449.79166 1296.4583 L 449.79166 1296.4583 L 449.79166 1296.4583 L 423.3333 1269.9999 Q 396.87497 1243.5416 343.9583 1217.0833 L 317.49997 1164.1666 L 317.49997 1111.25 Q 291.04166 1058.3333 264.5833 978.95825 L 238.12498 899.5833 L 238.12498 873.12494 L 238.12498 873.12494 L 238.12498 873.12494 Q 238.12498 846.6666 211.66666 846.6666 L 211.66666 846.6666 L 211.66666 820.2083 Q 185.20833 793.74994 185.20833 767.2916 Q 185.20833 714.37494 105.83333 714.37494 L 52.916664 687.9166 L 52.916664 687.9166 Q 52.916664 661.4583 26.458332 661.4583 L 0.0 661.4583 L 0.0 634.99994 Q 26.458332 608.5416 0.0 555.625 L 0.0 529.1666 L 0.0 529.1666 L 26.458332 529.1666 L 26.458332 529.1666 L 26.458332 555.625 L 52.916664 555.625 L 79.37499 555.625 L 79.37499 529.1666 L 79.37499 529.1666 L 79.37499 449.79166 Q 79.37499 370.41666 185.20833 185.20833 Q 291.04166 0.0 317.49997 0.0 z" svg:height="13.758332mm" draw:style-name="style-506" svg:viewBox="0.0 0.0 714.37494 1375.8333" svg:width="7.1437497mm" svg:x="54.239582mm" svg:y="257.43958mm"/>
          <draw:path svg:d="M 396.87497 26.458332 L 396.87497 0.0 L 423.3333 0.0 L 449.79166 0.0 L 449.79166 52.916664 L 423.3333 105.83333 L 423.3333 158.74998 L 423.3333 185.20833 L 317.49997 423.3333 Q 264.5833 661.4583 211.66666 714.37494 Q 211.66666 767.2916 185.20833 793.74994 L 185.20833 793.74994 L 185.20833 793.74994 Q 158.74998 793.74994 158.74998 793.74994 L 158.74998 820.2083 L 158.74998 820.2083 Q 158.74998 820.2083 132.29166 846.6666 L 132.29166 846.6666 L 132.29166 846.6666 Q 105.83333 846.6666 79.37499 899.5833 Q 52.916664 952.49994 26.458332 952.49994 Q 0.0 952.49994 0.0 873.12494 L 26.458332 793.74994 L 26.458332 740.8333 L 52.916664 714.37494 L 52.916664 687.9166 L 52.916664 661.4583 L 79.37499 661.4583 Q 79.37499 634.99994 105.83333 608.5416 L 105.83333 582.0833 L 105.83333 582.0833 Q 132.29166 582.0833 132.29166 555.625 L 132.29166 555.625 L 132.29166 529.1666 Q 158.74998 529.1666 211.66666 343.9583 L 317.49997 158.74998 L 317.49997 132.29166 L 317.49997 105.83333 L 343.9583 79.37499 L 370.41666 52.916664 L 370.41666 52.916664 L 370.41666 52.916664 L 370.41666 26.458332 L 370.41666 26.458332 L 396.87497 26.458332 z" svg:height="9.525mm" draw:style-name="style-507" svg:viewBox="0.0 0.0 449.79166 952.49994" svg:width="4.497916mm" svg:x="50.799995mm" svg:y="151.34166mm"/>
          <draw:path svg:d="M 105.83333 26.458332 L 132.29166 0.0 L 211.66666 26.458332 Q 317.49997 52.916664 476.24997 105.83333 Q 608.5416 158.74998 634.99994 264.5833 Q 634.99994 370.41666 661.4583 423.3333 Q 661.4583 449.79166 634.99994 423.3333 Q 582.0833 423.3333 582.0833 423.3333 L 582.0833 423.3333 L 529.1666 423.3333 Q 476.24997 423.3333 370.41666 370.41666 Q 291.04166 317.49997 185.20833 264.5833 L 79.37499 211.66666 L 79.37499 185.20833 L 79.37499 185.20833 L 79.37499 158.74998 L 52.916664 158.74998 L 52.916664 158.74998 L 52.916664 158.74998 L 26.458332 132.29166 L 0.0 132.29166 L 0.0 105.83333 Q 0.0 79.37499 26.458332 79.37499 Q 52.916664 79.37499 52.916664 52.916664 L 52.916664 26.458332 L 105.83333 26.458332 z" svg:height="4.233333mm" draw:style-name="style-508" svg:viewBox="0.0 0.0 661.4583 423.3333" svg:width="6.614583mm" svg:x="55.03333mm" svg:y="176.2125mm"/>
          <draw:path svg:d="M 687.9166 0.0 L 687.9166 0.0 L 714.37494 0.0 L 714.37494 0.0 L 687.9166 79.37499 Q 661.4583 158.74998 687.9166 211.66666 Q 714.37494 264.5833 740.8333 264.5833 Q 767.2916 264.5833 793.74994 238.12498 L 820.2083 238.12498 L 820.2083 264.5833 L 820.2083 317.49997 L 793.74994 343.9583 L 767.2916 370.41666 L 767.2916 396.87497 L 767.2916 423.3333 L 767.2916 449.79166 L 767.2916 476.24997 L 767.2916 529.1666 L 767.2916 582.0833 L 793.74994 582.0833 L 793.74994 582.0833 L 767.2916 661.4583 Q 767.2916 740.8333 767.2916 820.2083 Q 767.2916 899.5833 793.74994 899.5833 Q 820.2083 899.5833 793.74994 926.0416 Q 767.2916 926.0416 793.74994 1005.4166 Q 820.2083 1084.7916 793.74994 1111.25 L 793.74994 1137.7083 L 793.74994 1164.1666 Q 793.74994 1190.6249 714.37494 1217.0833 Q 661.4583 1217.0833 608.5416 1243.5416 Q 555.625 1269.9999 555.625 1322.9166 Q 555.625 1402.2916 555.625 1481.6666 L 555.625 1534.5833 L 555.625 1561.0416 L 555.625 1587.4999 L 582.0833 1587.4999 L 582.0833 1587.4999 L 582.0833 1613.9583 L 555.625 1613.9583 L 555.625 1613.9583 L 555.625 1640.4166 L 529.1666 1640.4166 L 502.7083 1640.4166 L 502.7083 1640.4166 L 502.7083 1613.9583 L 476.24997 1534.5833 L 449.79166 1455.2083 L 449.79166 1428.7499 Q 449.79166 1375.8333 423.3333 1322.9166 Q 423.3333 1296.4583 396.87497 1296.4583 Q 370.41666 1296.4583 370.41666 1322.9166 Q 370.41666 1349.3749 343.9583 1349.3749 Q 317.49997 1349.3749 317.49997 1296.4583 Q 317.49997 1243.5416 291.04166 1243.5416 Q 264.5833 1243.5416 264.5833 1217.0833 Q 264.5833 1190.6249 185.20833 1164.1666 Q 132.29166 1164.1666 79.37499 1164.1666 L 52.916664 1190.6249 L 52.916664 1190.6249 Q 26.458332 1190.6249 0.0 952.49994 Q -26.458332 714.37494 0.0 687.9166 Q 26.458332 687.9166 26.458332 582.0833 L 26.458332 476.24997 L 26.458332 476.24997 L 26.458332 476.24997 L 52.916664 449.79166 L 79.37499 449.79166 L 105.83333 476.24997 Q 132.29166 476.24997 132.29166 502.7083 L 158.74998 502.7083 L 158.74998 502.7083 Q 158.74998 529.1666 185.20833 529.1666 L 185.20833 529.1666 L 185.20833 529.1666 L 185.20833 529.1666 L 211.66666 555.625 L 238.12498 555.625 L 238.12498 529.1666 L 238.12498 502.7083 L 264.5833 476.24997 L 291.04166 423.3333 L 291.04166 423.3333 L 291.04166 423.3333 L 291.04166 396.87497 L 291.04166 396.87497 L 317.49997 370.41666 Q 343.9583 343.9583 370.41666 264.5833 L 396.87497 211.66666 L 396.87497 211.66666 Q 423.3333 211.66666 423.3333 185.20833 L 423.3333 185.20833 L 449.79166 185.20833 Q 476.24997 158.74998 555.625 105.83333 L 661.4583 26.458332 L 661.4583 0.0 Q 661.4583 0.0 687.9166 0.0 z" svg:height="16.404165mm" draw:style-name="style-509" svg:viewBox="0.0 0.0 820.2083 1640.4166" svg:width="8.202083mm" svg:x="82.285416mm" svg:y="197.37915mm"/>
          <draw:path svg:d="M 0.0 0.0 Q 0.0 -26.458332 105.83333 0.0 Q 211.66666 26.458332 185.20833 52.916664 Q 185.20833 105.83333 132.29166 105.83333 Q 79.37499 105.83333 79.37499 79.37499 Q 79.37499 52.916664 52.916664 52.916664 Q 0.0 26.458332 0.0 0.0 z" svg:height="1.0583333mm" draw:style-name="style-510" svg:viewBox="0.0 0.0 185.20833 105.83333" svg:width="1.8520832mm" svg:x="192.61665mm" svg:y="287.3375mm"/>
          <draw:path svg:d="M 185.20833 26.458332 L 185.20833 0.0 L 211.66666 26.458332 Q 211.66666 79.37499 238.12498 105.83333 L 264.5833 132.29166 L 264.5833 158.74998 L 264.5833 185.20833 L 291.04166 238.12498 L 317.49997 264.5833 L 317.49997 264.5833 L 317.49997 291.04166 L 343.9583 291.04166 L 370.41666 291.04166 L 370.41666 238.12498 L 370.41666 211.66666 L 396.87497 211.66666 L 396.87497 211.66666 L 396.87497 238.12498 L 396.87497 238.12498 L 370.41666 317.49997 Q 370.41666 396.87497 264.5833 476.24997 Q 132.29166 555.625 105.83333 582.0833 L 105.83333 582.0833 L 105.83333 555.625 Q 105.83333 529.1666 132.29166 502.7083 Q 158.74998 476.24997 79.37499 291.04166 L 0.0 79.37499 L 0.0 79.37499 L 0.0 79.37499 L 0.0 52.916664 L 0.0 26.458332 L 26.458332 26.458332 L 26.458332 26.458332 L 26.458332 52.916664 L 52.916664 52.916664 L 105.83333 52.916664 Q 158.74998 52.916664 158.74998 79.37499 Q 158.74998 79.37499 185.20833 26.458332 z" svg:height="5.820833mm" draw:style-name="style-511" svg:viewBox="0.0 0.0 396.87497 582.0833" svg:width="3.9687498mm" svg:x="167.21666mm" svg:y="192.35207mm"/>
          <draw:path svg:d="M 158.74998 52.916664 L 185.20833 0.0 L 211.66666 52.916664 Q 211.66666 132.29166 238.12498 132.29166 Q 264.5833 132.29166 264.5833 158.74998 Q 264.5833 185.20833 291.04166 185.20833 L 291.04166 185.20833 L 291.04166 238.12498 Q 317.49997 264.5833 317.49997 317.49997 L 317.49997 370.41666 L 317.49997 396.87497 L 317.49997 449.79166 L 317.49997 476.24997 L 317.49997 502.7083 L 317.49997 634.99994 Q 317.49997 767.2916 317.49997 767.2916 Q 291.04166 767.2916 264.5833 767.2916 L 238.12498 767.2916 L 238.12498 767.2916 Q 211.66666 740.8333 211.66666 714.37494 Q 158.74998 661.4583 132.29166 661.4583 Q 79.37499 634.99994 79.37499 687.9166 L 79.37499 740.8333 L 79.37499 740.8333 Q 52.916664 740.8333 52.916664 714.37494 L 52.916664 661.4583 L 26.458332 634.99994 Q 0.0 608.5416 0.0 608.5416 Q 0.0 582.0833 0.0 502.7083 L 26.458332 423.3333 L 26.458332 423.3333 L 52.916664 423.3333 L 52.916664 343.9583 Q 52.916664 264.5833 79.37499 185.20833 Q 105.83333 132.29166 132.29166 132.29166 Q 158.74998 105.83333 158.74998 52.916664 z" svg:height="7.6729164mm" draw:style-name="style-512" svg:viewBox="0.0 0.0 317.49997 767.2916" svg:width="3.1749997mm" svg:x="129.11665mm" svg:y="251.08957mm"/>
          <draw:path svg:d="M 238.12498 26.458332 L 264.5833 26.458332 L 291.04166 105.83333 Q 291.04166 185.20833 317.49997 238.12498 L 343.9583 291.04166 L 343.9583 370.41666 L 343.9583 449.79166 L 370.41666 449.79166 L 396.87497 449.79166 L 396.87497 370.41666 L 396.87497 317.49997 L 423.3333 291.04166 Q 449.79166 264.5833 449.79166 291.04166 Q 449.79166 317.49997 476.24997 396.87497 L 476.24997 476.24997 L 476.24997 529.1666 Q 449.79166 608.5416 449.79166 687.9166 L 449.79166 740.8333 L 423.3333 873.12494 Q 396.87497 1005.4166 396.87497 1190.6249 Q 396.87497 1375.8333 396.87497 1375.8333 L 396.87497 1375.8333 L 396.87497 1402.2916 L 396.87497 1428.7499 L 396.87497 1455.2083 Q 396.87497 1481.6666 396.87497 1481.6666 L 396.87497 1508.1249 L 396.87497 1508.1249 Q 396.87497 1534.5833 317.49997 1534.5833 L 238.12498 1534.5833 L 238.12498 1561.0416 L 238.12498 1561.0416 L 211.66666 1587.4999 L 211.66666 1640.4166 L 185.20833 1640.4166 L 158.74998 1640.4166 L 158.74998 1640.4166 L 158.74998 1613.9583 L 132.29166 1613.9583 L 132.29166 1587.4999 L 132.29166 1587.4999 L 132.29166 1587.4999 L 105.83333 1534.5833 Q 79.37499 1481.6666 52.916664 1428.7499 L 26.458332 1375.8333 L 26.458332 1375.8333 Q 26.458332 1349.3749 0.0 1296.4583 L 0.0 1243.5416 L 0.0 1217.0833 L 26.458332 1190.6249 L 26.458332 1084.7916 Q 26.458332 978.95825 52.916664 978.95825 Q 79.37499 978.95825 79.37499 899.5833 Q 79.37499 820.2083 79.37499 820.2083 Q 105.83333 793.74994 105.83333 714.37494 L 132.29166 608.5416 L 105.83333 555.625 L 105.83333 502.7083 L 105.83333 423.3333 Q 132.29166 370.41666 132.29166 211.66666 L 132.29166 79.37499 L 158.74998 26.458332 Q 185.20833 -26.458332 185.20833 0.0 Q 211.66666 0.0 238.12498 0.0 Q 238.12498 0.0 238.12498 26.458332 z" svg:height="16.404165mm" draw:style-name="style-513" svg:viewBox="0.0 0.0 476.24997 1640.4166" svg:width="4.7625mm" svg:x="114.564575mm" svg:y="232.30415mm"/>
          <draw:path svg:d="M 317.49997 79.37499 L 317.49997 105.83333 L 343.9583 132.29166 L 343.9583 132.29166 L 343.9583 158.74998 Q 317.49997 185.20833 317.49997 185.20833 L 317.49997 185.20833 L 317.49997 185.20833 Q 291.04166 185.20833 264.5833 158.74998 L 211.66666 158.74998 L 211.66666 158.74998 Q 185.20833 185.20833 105.83333 185.20833 L 0.0 185.20833 L 0.0 158.74998 L 0.0 158.74998 L 0.0 158.74998 L 0.0 158.74998 L 26.458332 158.74998 L 26.458332 132.29166 L 52.916664 79.37499 Q 105.83333 26.458332 185.20833 0.0 Q 264.5833 0.0 291.04166 26.458332 Q 317.49997 52.916664 317.49997 79.37499 z" svg:height="1.8520832mm" draw:style-name="style-514" svg:viewBox="0.0 0.0 343.9583 185.20833" svg:width="3.439583mm" svg:x="129.64583mm" svg:y="97.10208mm"/>
          <draw:path svg:d="M 26.458332 0.0 L 52.916664 0.0 L 238.12498 0.0 L 423.3333 0.0 L 502.7083 0.0 L 582.0833 0.0 L 582.0833 0.0 L 582.0833 0.0 L 634.99994 26.458332 L 687.9166 26.458332 L 687.9166 26.458332 L 687.9166 52.916664 L 740.8333 79.37499 Q 767.2916 105.83333 767.2916 211.66666 Q 740.8333 317.49997 714.37494 317.49997 L 687.9166 317.49997 L 687.9166 343.9583 L 661.4583 343.9583 L 661.4583 343.9583 L 661.4583 370.41666 L 634.99994 370.41666 L 608.5416 370.41666 L 582.0833 396.87497 L 555.625 423.3333 L 555.625 423.3333 L 555.625 423.3333 L 502.7083 423.3333 L 423.3333 423.3333 L 396.87497 423.3333 Q 370.41666 423.3333 291.04166 423.3333 L 238.12498 423.3333 L 238.12498 423.3333 L 238.12498 423.3333 L 185.20833 396.87497 Q 132.29166 370.41666 79.37499 370.41666 L 52.916664 370.41666 L 52.916664 343.9583 L 26.458332 317.49997 L 26.458332 264.5833 L 26.458332 238.12498 L 0.0 132.29166 Q 0.0 26.458332 26.458332 0.0 z" svg:height="4.233333mm" draw:style-name="style-515" svg:viewBox="0.0 0.0 767.2916 423.3333" svg:width="7.6729164mm" svg:x="114.564575mm" svg:y="125.94166mm"/>
          <draw:path svg:d="M 26.458332 132.29166 L 52.916664 0.0 L 238.12498 26.458332 Q 449.79166 26.458332 449.79166 52.916664 Q 449.79166 52.916664 476.24997 105.83333 L 476.24997 158.74998 L 476.24997 211.66666 Q 476.24997 264.5833 396.87497 291.04166 Q 343.9583 291.04166 317.49997 291.04166 L 317.49997 291.04166 L 291.04166 317.49997 Q 238.12498 343.9583 185.20833 317.49997 L 105.83333 317.49997 L 105.83333 317.49997 Q 105.83333 291.04166 52.916664 291.04166 L 0.0 291.04166 L 0.0 264.5833 L 0.0 264.5833 L 0.0 238.12498 Q 26.458332 238.12498 26.458332 132.29166 z" svg:height="3.1749997mm" draw:style-name="style-516" svg:viewBox="0.0 0.0 476.24997 317.49997" svg:width="4.7625mm" svg:x="109.27291mm" svg:y="151.60625mm"/>
          <draw:path svg:d="M 158.74998 0.0 L 185.20833 0.0 L 158.74998 79.37499 Q 158.74998 158.74998 185.20833 185.20833 Q 211.66666 185.20833 211.66666 291.04166 Q 238.12498 396.87497 211.66666 423.3333 Q 185.20833 476.24997 158.74998 476.24997 Q 132.29166 476.24997 132.29166 555.625 L 105.83333 634.99994 L 105.83333 661.4583 L 105.83333 687.9166 L 105.83333 687.9166 L 105.83333 687.9166 L 79.37499 714.37494 L 79.37499 714.37494 L 52.916664 714.37494 L 52.916664 714.37494 L 52.916664 661.4583 L 52.916664 582.0833 L 26.458332 502.7083 Q 0.0 423.3333 0.0 343.9583 L 0.0 264.5833 L 0.0 264.5833 L 0.0 264.5833 L 26.458332 238.12498 Q 52.916664 211.66666 52.916664 132.29166 Q 52.916664 79.37499 79.37499 79.37499 Q 105.83333 79.37499 105.83333 26.458332 Q 132.29166 0.0 158.74998 0.0 z" svg:height="7.1437497mm" draw:style-name="style-517" svg:viewBox="0.0 0.0 211.66666 714.37494" svg:width="2.1166666mm" svg:x="39.687496mm" svg:y="175.41875mm"/>
          <draw:path svg:d="M 52.916664 0.0 L 52.916664 0.0 L 52.916664 26.458332 Q 79.37499 79.37499 158.74998 79.37499 Q 211.66666 105.83333 317.49997 132.29166 Q 396.87497 158.74998 396.87497 132.29166 L 396.87497 105.83333 L 423.3333 132.29166 Q 449.79166 132.29166 449.79166 158.74998 L 423.3333 158.74998 L 423.3333 185.20833 L 423.3333 185.20833 L 423.3333 185.20833 Q 423.3333 185.20833 396.87497 185.20833 Q 396.87497 185.20833 291.04166 211.66666 L 185.20833 238.12498 L 158.74998 211.66666 Q 132.29166 185.20833 105.83333 185.20833 L 105.83333 185.20833 L 105.83333 185.20833 Q 105.83333 185.20833 79.37499 158.74998 L 52.916664 158.74998 L 52.916664 132.29166 Q 52.916664 105.83333 26.458332 79.37499 L 0.0 26.458332 L 0.0 26.458332 Q 26.458332 26.458332 52.916664 0.0 z" svg:height="2.38125mm" draw:style-name="style-518" svg:viewBox="0.0 0.0 449.79166 238.12498" svg:width="4.497916mm" svg:x="116.416664mm" svg:y="251.61874mm"/>
          <draw:path svg:d="M 582.0833 0.0 L 582.0833 0.0 L 608.5416 52.916664 L 634.99994 105.83333 L 634.99994 132.29166 L 634.99994 158.74998 L 687.9166 396.87497 Q 740.8333 661.4583 767.2916 687.9166 L 793.74994 714.37494 L 793.74994 767.2916 L 793.74994 793.74994 L 634.99994 793.74994 Q 476.24997 767.2916 423.3333 767.2916 L 370.41666 767.2916 L 343.9583 793.74994 L 317.49997 820.2083 L 317.49997 820.2083 L 317.49997 820.2083 L 317.49997 873.12494 L 317.49997 899.5833 L 317.49997 926.0416 L 317.49997 952.49994 L 343.9583 952.49994 L 343.9583 978.95825 L 343.9583 978.95825 L 370.41666 978.95825 L 370.41666 978.95825 L 370.41666 978.95825 L 370.41666 1005.4166 L 370.41666 1005.4166 L 396.87497 1005.4166 L 396.87497 1031.875 L 423.3333 1031.875 L 449.79166 1031.875 L 687.9166 1031.875 Q 926.0416 1031.875 1005.4166 1217.0833 Q 1084.7916 1402.2916 1190.6249 1561.0416 Q 1296.4583 1719.7916 1322.9166 1746.2499 Q 1322.9166 1772.7083 1349.3749 1772.7083 Q 1375.8333 1772.7083 1375.8333 1799.1666 Q 1375.8333 1825.6249 1402.2916 1852.0833 L 1428.7499 1878.5416 L 1428.7499 1904.9999 L 1428.7499 1931.4583 L 1455.2083 1957.9165 L 1455.2083 1984.3749 L 1481.6666 1984.3749 Q 1534.5833 1984.3749 1534.5833 1957.9165 Q 1561.0416 1931.4583 1587.4999 1904.9999 L 1613.9583 1904.9999 L 1587.4999 1957.9165 Q 1561.0416 1984.3749 1640.4166 2010.8333 Q 1746.2499 2037.2915 1772.7083 2037.2915 L 1799.1666 2037.2915 L 1799.1666 2063.75 L 1799.1666 2063.75 L 1772.7083 2090.2083 L 1772.7083 2116.6665 L 1746.2499 2116.6665 L 1719.7916 2090.2083 L 1719.7916 2090.2083 L 1693.3333 2090.2083 L 1693.3333 2090.2083 L 1693.3333 2090.2083 L 1640.4166 2063.75 L 1613.9583 2063.75 L 1587.4999 2063.75 L 1534.5833 2037.2915 L 1508.1249 2037.2915 L 1481.6666 2037.2915 L 1375.8333 2037.2915 Q 1269.9999 2037.2915 1005.4166 2037.2915 Q 740.8333 2010.8333 740.8333 1931.4583 Q 740.8333 1825.6249 714.37494 1825.6249 Q 687.9166 1825.6249 634.99994 1693.3333 L 582.0833 1587.4999 L 555.625 1587.4999 L 555.625 1561.0416 L 555.625 1561.0416 L 529.1666 1561.0416 L 529.1666 1561.0416 L 529.1666 1561.0416 L 529.1666 1534.5833 L 529.1666 1534.5833 L 502.7083 1534.5833 L 502.7083 1508.1249 L 502.7083 1508.1249 L 476.24997 1508.1249 L 476.24997 1508.1249 L 476.24997 1508.1249 L 476.24997 1481.6666 L 476.24997 1481.6666 L 449.79166 1481.6666 L 449.79166 1455.2083 L 396.87497 1455.2083 L 343.9583 1455.2083 L 343.9583 1481.6666 L 370.41666 1508.1249 L 370.41666 1534.5833 L 370.41666 1561.0416 L 396.87497 1587.4999 L 423.3333 1613.9583 L 476.24997 1719.7916 Q 529.1666 1799.1666 529.1666 1825.6249 L 529.1666 1852.0833 L 502.7083 1878.5416 L 476.24997 1931.4583 L 476.24997 1984.3749 L 476.24997 2010.8333 L 423.3333 2010.8333 Q 343.9583 1984.3749 264.5833 1984.3749 Q 211.66666 1984.3749 211.66666 1957.9165 Q 211.66666 1931.4583 158.74998 1931.4583 L 105.83333 1931.4583 L 105.83333 1957.9165 L 105.83333 1984.3749 L 79.37499 1984.3749 L 79.37499 1984.3749 L 79.37499 2010.8333 L 52.916664 2010.8333 L 52.916664 2010.8333 L 52.916664 2037.2915 L 52.916664 2037.2915 L 26.458332 2037.2915 L 0.0 2037.2915 L 0.0 2037.2915 L 0.0 2010.8333 L 0.0 1984.3749 L 26.458332 1984.3749 L 26.458332 1984.3749 L 26.458332 1957.9165 L 52.916664 1957.9165 L 52.916664 1931.4583 L 52.916664 1904.9999 L 79.37499 1904.9999 Q 79.37499 1878.5416 105.83333 1878.5416 L 105.83333 1852.0833 L 105.83333 1852.0833 L 132.29166 1825.6249 L 158.74998 1825.6249 Q 185.20833 1825.6249 158.74998 1481.6666 L 158.74998 1137.7083 L 158.74998 1005.4166 Q 158.74998 873.12494 132.29166 740.8333 L 105.83333 608.5416 L 105.83333 555.625 Q 105.83333 529.1666 52.916664 370.41666 L 52.916664 211.66666 L 26.458332 185.20833 L 26.458332 158.74998 L 26.458332 158.74998 L 52.916664 158.74998 L 52.916664 158.74998 L 52.916664 185.20833 L 52.916664 185.20833 L 52.916664 185.20833 L 79.37499 185.20833 L 79.37499 185.20833 L 79.37499 211.66666 L 105.83333 211.66666 L 105.83333 211.66666 L 105.83333 238.12498 L 238.12498 211.66666 Q 370.41666 185.20833 449.79166 132.29166 Q 529.1666 52.916664 555.625 52.916664 L 555.625 26.458332 L 555.625 26.458332 L 582.0833 26.458332 L 582.0833 26.458332 L 582.0833 26.458332 L 582.0833 0.0 z" svg:height="21.166666mm" draw:style-name="style-519" svg:viewBox="0.0 0.0 1799.1666 2116.6665" svg:width="17.991665mm" svg:x="142.34583mm" svg:y="267.49374mm"/>
          <draw:path svg:d="M 211.66666 0.0 L 238.12498 0.0 L 238.12498 105.83333 Q 238.12498 211.66666 238.12498 370.41666 L 238.12498 502.7083 L 211.66666 714.37494 Q 185.20833 926.0416 185.20833 952.49994 L 185.20833 952.49994 L 185.20833 952.49994 Q 185.20833 952.49994 158.74998 978.95825 Q 132.29166 1005.4166 79.37499 952.49994 Q 52.916664 952.49994 26.458332 926.0416 L 0.0 899.5833 L 0.0 899.5833 Q 26.458332 873.12494 26.458332 767.2916 Q 26.458332 661.4583 52.916664 502.7083 Q 79.37499 343.9583 105.83333 211.66666 L 132.29166 52.916664 L 132.29166 52.916664 Q 158.74998 52.916664 158.74998 26.458332 L 158.74998 26.458332 L 185.20833 26.458332 Q 185.20833 0.0 211.66666 0.0 z" svg:height="9.789583mm" draw:style-name="style-520" svg:viewBox="0.0 0.0 238.12498 978.95825" svg:width="2.38125mm" svg:x="111.91875mm" svg:y="231.775mm"/>
          <draw:path svg:d="M 1031.875 0.0 L 1111.25 0.0 L 1111.25 52.916664 Q 1111.25 105.83333 1084.7916 132.29166 Q 1058.3333 158.74998 1031.875 211.66666 Q 1031.875 264.5833 1084.7916 291.04166 Q 1111.25 317.49997 1111.25 343.9583 Q 1111.25 396.87497 1137.7083 396.87497 Q 1164.1666 396.87497 1164.1666 423.3333 Q 1164.1666 449.79166 1217.0833 449.79166 Q 1269.9999 449.79166 1296.4583 502.7083 Q 1322.9166 555.625 1349.3749 608.5416 Q 1375.8333 661.4583 1375.8333 634.99994 Q 1375.8333 608.5416 1402.2916 608.5416 Q 1428.7499 608.5416 1428.7499 634.99994 Q 1455.2083 661.4583 1481.6666 661.4583 Q 1508.1249 661.4583 1534.5833 661.4583 L 1561.0416 661.4583 L 1561.0416 687.9166 L 1587.4999 687.9166 L 1587.4999 687.9166 L 1587.4999 714.37494 L 1587.4999 714.37494 L 1587.4999 714.37494 L 1561.0416 714.37494 L 1561.0416 714.37494 L 1561.0416 740.8333 L 1534.5833 740.8333 L 1534.5833 740.8333 L 1534.5833 767.2916 L 1508.1249 793.74994 Q 1481.6666 846.6666 1428.7499 846.6666 L 1375.8333 873.12494 L 1375.8333 873.12494 L 1375.8333 873.12494 L 1349.3749 873.12494 L 1349.3749 873.12494 L 1349.3749 899.5833 L 1375.8333 899.5833 L 1375.8333 899.5833 L 1375.8333 926.0416 L 1375.8333 926.0416 L 1375.8333 926.0416 L 1402.2916 952.49994 L 1428.7499 978.95825 L 1428.7499 978.95825 Q 1428.7499 978.95825 1455.2083 926.0416 Q 1481.6666 899.5833 1508.1249 926.0416 Q 1534.5833 978.95825 1534.5833 899.5833 L 1534.5833 846.6666 L 1613.9583 873.12494 Q 1693.3333 926.0416 1719.7916 952.49994 Q 1772.7083 978.95825 1799.1666 952.49994 Q 1852.0833 926.0416 1852.0833 899.5833 Q 1852.0833 873.12494 1878.5416 873.12494 Q 1904.9999 873.12494 1904.9999 846.6666 Q 1904.9999 820.2083 1931.4583 820.2083 Q 1957.9165 820.2083 1957.9165 846.6666 Q 1957.9165 873.12494 2010.8333 820.2083 Q 2063.75 793.74994 2010.8333 767.2916 Q 2010.8333 740.8333 2037.2915 714.37494 Q 2063.75 714.37494 2063.75 740.8333 Q 2063.75 767.2916 2116.6665 767.2916 Q 2169.5833 793.74994 2169.5833 740.8333 Q 2169.5833 687.9166 2222.5 740.8333 Q 2222.5 793.74994 2248.9583 767.2916 Q 2248.9583 740.8333 2275.4165 740.8333 L 2301.875 714.37494 L 2301.875 714.37494 L 2328.3333 714.37494 L 2328.3333 714.37494 L 2328.3333 714.37494 L 2354.7915 714.37494 L 2381.2498 714.37494 L 2381.2498 714.37494 L 2381.2498 714.37494 L 2354.7915 714.37494 L 2354.7915 714.37494 L 2354.7915 740.8333 L 2381.2498 740.8333 L 2381.2498 740.8333 L 2381.2498 767.2916 L 2381.2498 767.2916 Q 2381.2498 820.2083 2407.7083 793.74994 Q 2434.1665 793.74994 2434.1665 820.2083 Q 2434.1665 846.6666 2407.7083 846.6666 Q 2381.2498 846.6666 2381.2498 873.12494 L 2381.2498 899.5833 L 2354.7915 926.0416 L 2354.7915 952.49994 L 2222.5 1111.25 Q 2116.6665 1243.5416 2116.6665 1269.9999 L 2116.6665 1269.9999 L 2090.2083 1296.4583 L 2063.75 1322.9166 L 2063.75 1322.9166 L 2063.75 1349.3749 L 2063.75 1349.3749 L 2063.75 1349.3749 L 2037.2915 1349.3749 L 2037.2915 1349.3749 L 2037.2915 1375.8333 L 2010.8333 1375.8333 L 2010.8333 1375.8333 L 2010.8333 1402.2916 L 2010.8333 1402.2916 L 2010.8333 1402.2916 L 2037.2915 1402.2916 L 2037.2915 1428.7499 L 2010.8333 1455.2083 Q 1984.3749 1455.2083 1878.5416 1825.6249 Q 1772.7083 2196.0415 1719.7916 2275.4165 Q 1693.3333 2381.2498 1666.8749 2381.2498 L 1666.8749 2407.7083 L 1666.8749 2407.7083 L 1640.4166 2407.7083 L 1640.4166 2434.1665 L 1640.4166 2460.6248 L 1613.9583 2460.6248 L 1613.9583 2460.6248 L 1613.9583 2487.0833 L 1587.4999 2487.0833 L 1587.4999 2513.5415 L 1587.4999 2539.9998 L 1561.0416 2566.4583 L 1561.0416 2592.9165 L 1587.4999 2592.9165 L 1640.4166 2566.4583 L 1640.4166 2566.4583 L 1640.4166 2566.4583 L 1666.8749 2566.4583 L 1666.8749 2566.4583 L 1666.8749 2539.9998 L 1693.3333 2539.9998 L 1693.3333 2539.9998 L 1693.3333 2513.5415 L 1693.3333 2513.5415 L 1693.3333 2513.5415 L 1719.7916 2513.5415 L 1719.7916 2513.5415 L 1719.7916 2487.0833 L 1746.2499 2487.0833 L 1746.2499 2487.0833 L 1746.2499 2460.6248 L 1746.2499 2460.6248 L 1746.2499 2460.6248 L 1772.7083 2460.6248 L 1772.7083 2460.6248 L 1799.1666 2434.1665 Q 1825.6249 2407.7083 1852.0833 2407.7083 Q 1852.0833 2407.7083 1957.9165 2222.5 Q 2063.75 2063.75 2116.6665 1772.7083 L 2169.5833 1455.2083 L 2169.5833 1455.2083 Q 2169.5833 1455.2083 2196.0415 1402.2916 Q 2222.5 1375.8333 2328.3333 1243.5416 Q 2434.1665 1137.7083 2645.8333 740.8333 L 2857.4998 370.41666 L 2857.4998 370.41666 L 2883.9583 343.9583 L 2910.4165 343.9583 L 2963.3333 343.9583 L 2963.3333 317.49997 L 2963.3333 317.49997 L 2989.7915 317.49997 L 2989.7915 291.04166 L 3042.7083 291.04166 L 3095.6248 291.04166 L 3095.6248 317.49997 L 3122.0833 343.9583 L 3122.0833 343.9583 L 3122.0833 343.9583 L 3201.4583 502.7083 Q 3280.8333 634.99994 3386.6665 820.2083 Q 3492.4998 978.95825 3492.4998 978.95825 L 3492.4998 978.95825 L 3518.9583 1111.25 Q 3545.4165 1243.5416 3598.3333 1322.9166 Q 3651.2498 1402.2916 3651.2498 1402.2916 L 3651.2498 1428.7499 L 3677.7083 1666.8749 Q 3704.1665 1931.4583 3730.6248 1984.3749 L 3757.0833 2037.2915 L 3757.0833 2037.2915 L 3757.0833 2037.2915 L 3757.0833 2063.75 L 3757.0833 2063.75 L 3783.5415 2090.2083 L 3809.9998 2116.6665 L 3809.9998 2143.125 L 3809.9998 2196.0415 L 3836.4583 2196.0415 L 3836.4583 2196.0415 L 3836.4583 2248.9583 L 3836.4583 2275.4165 L 3836.4583 2407.7083 L 3836.4583 2566.4583 L 3862.9165 2566.4583 L 3889.3748 2566.4583 L 3915.833 2592.9165 L 3968.7498 2592.9165 L 3968.7498 2619.3748 L 3968.7498 2645.8333 L 3942.2915 2672.2915 L 3915.833 2725.2083 L 3915.833 2725.2083 L 3915.833 2751.6665 L 3889.3748 2751.6665 Q 3862.9165 2751.6665 3862.9165 2831.0415 L 3862.9165 2936.8748 L 3836.4583 3095.6248 Q 3809.9998 3280.8333 3757.0833 3333.7498 Q 3704.1665 3386.6665 3677.7083 3466.0415 Q 3651.2498 3518.9583 3651.2498 3571.8748 L 3651.2498 3598.3333 L 3624.7915 3651.2498 L 3598.3333 3704.1665 L 3598.3333 3730.6248 L 3598.3333 3757.0833 L 3598.3333 3757.0833 Q 3598.3333 3757.0833 3571.8748 3783.5415 L 3571.8748 3783.5415 L 3492.4998 3889.3748 Q 3386.6665 3995.208 3360.2083 4048.1248 Q 3307.2915 4101.0415 3307.2915 4101.0415 L 3307.2915 4101.0415 L 3307.2915 4101.0415 L 3307.2915 4127.5 L 3307.2915 4127.5 Q 3280.8333 4127.5 3280.8333 4153.958 L 3280.8333 4153.958 L 3280.8333 4153.958 Q 3280.8333 4153.958 3254.3748 4153.958 L 3254.3748 4153.958 L 3227.9165 4180.4165 L 3201.4583 4180.4165 L 3201.4583 4153.958 L 3174.9998 4127.5 L 3174.9998 4153.958 L 3174.9998 4206.875 L 3122.0833 4206.875 L 3095.6248 4206.875 L 3095.6248 4180.4165 L 3069.1665 4153.958 L 3069.1665 4101.0415 Q 3069.1665 4074.583 3016.2498 4021.6665 L 2989.7915 3968.7498 L 2989.7915 3942.2915 Q 2963.3333 3915.833 2963.3333 3783.5415 Q 2910.4165 3677.7083 2883.9583 3598.3333 L 2857.4998 3518.9583 L 2831.0415 3518.9583 L 2831.0415 3518.9583 L 2778.1248 3492.4998 L 2725.2083 3466.0415 L 2725.2083 3466.0415 L 2698.7498 3466.0415 L 2698.7498 3466.0415 L 2698.7498 3466.0415 L 2698.7498 3439.5833 L 2698.7498 3439.5833 L 2672.2915 3466.0415 L 2645.8333 3492.4998 L 2645.8333 3571.8748 Q 2645.8333 3624.7915 2592.9165 3624.7915 Q 2539.9998 3624.7915 2539.9998 3783.5415 Q 2539.9998 3968.7498 2487.0833 3995.208 Q 2487.0833 4021.6665 2487.0833 4074.583 Q 2487.0833 4127.5 2487.0833 4233.333 L 2487.0833 4339.1665 L 2513.5415 4365.625 L 2513.5415 4418.5415 L 2513.5415 4524.375 L 2487.0833 4603.75 L 2487.0833 4603.75 L 2487.0833 4577.2915 L 2487.0833 4577.2915 L 2487.0833 4577.2915 L 2460.6248 4577.2915 L 2460.6248 4577.2915 L 2460.6248 4550.833 L 2434.1665 4550.833 L 2434.1665 4550.833 L 2434.1665 4524.375 L 2434.1665 4524.375 L 2434.1665 4524.375 L 2407.7083 4524.375 L 2407.7083 4524.375 L 2381.2498 4497.9165 L 2354.7915 4497.9165 L 2354.7915 4471.458 Q 2328.3333 4471.458 2301.875 4418.5415 Q 2275.4165 4339.1665 2222.5 4339.1665 L 2196.0415 4312.708 L 2116.6665 4312.708 L 2037.2915 4312.708 L 2037.2915 4339.1665 L 2037.2915 4339.1665 L 2037.2915 4339.1665 L 2010.8333 4339.1665 L 2010.8333 4445.0 Q 2010.8333 4550.833 2037.2915 4577.2915 Q 2063.75 4577.2915 2063.75 4630.208 L 2063.75 4656.6665 L 2090.2083 4656.6665 L 2090.2083 4683.1245 L 2090.2083 4683.1245 L 2063.75 4683.1245 L 2063.75 4683.1245 L 2063.75 4683.1245 L 2063.75 4683.1245 Q 2037.2915 4683.1245 2010.8333 4683.1245 Q 1984.3749 4630.208 1957.9165 4656.6665 L 1957.9165 4683.1245 L 1931.4583 4683.1245 L 1931.4583 4683.1245 L 1931.4583 4709.583 L 1904.9999 4709.583 L 1904.9999 4709.583 L 1904.9999 4736.0415 L 1878.5416 4736.0415 L 1852.0833 4736.0415 L 1852.0833 4762.4995 L 1852.0833 4762.4995 L 1799.1666 4762.4995 L 1746.2499 4736.0415 L 1587.4999 4736.0415 L 1428.7499 4736.0415 L 1269.9999 4736.0415 Q 1111.25 4736.0415 1005.4166 4788.958 Q 926.0416 4841.8745 926.0416 4894.7915 Q 899.5833 4947.708 926.0416 5000.6245 Q 952.49994 5027.083 899.5833 5079.9995 Q 873.12494 5159.3745 873.12494 5159.3745 L 846.6666 5159.3745 L 846.6666 5212.2915 L 846.6666 5265.208 L 820.2083 5291.6665 L 820.2083 5318.1245 L 820.2083 5318.1245 Q 793.74994 5318.1245 793.74994 5318.1245 L 793.74994 5344.583 L 793.74994 5344.583 Q 793.74994 5344.583 767.2916 5371.0415 L 767.2916 5371.0415 L 634.99994 5476.8745 Q 529.1666 5582.708 529.1666 5609.1665 L 502.7083 5609.1665 L 476.24997 5609.1665 Q 449.79166 5635.6245 449.79166 5635.6245 L 449.79166 5635.6245 L 449.79166 5635.6245 Q 423.3333 5635.6245 423.3333 5635.6245 L 423.3333 5662.083 L 370.41666 5688.5415 Q 343.9583 5741.458 317.49997 5741.458 L 317.49997 5741.458 L 317.49997 5714.9995 L 317.49997 5714.9995 L 291.04166 5714.9995 L 291.04166 5741.458 L 264.5833 5741.458 Q 211.66666 5741.458 211.66666 5741.458 L 211.66666 5767.9165 L 185.20833 5767.9165 L 158.74998 5741.458 L 158.74998 5741.458 L 158.74998 5741.458 L 132.29166 5741.458 L 132.29166 5741.458 L 132.29166 5767.9165 L 105.83333 5767.9165 L 105.83333 5767.9165 L 105.83333 5794.3745 L 105.83333 5794.3745 L 105.83333 5794.3745 L 79.37499 5820.833 L 52.916664 5847.2915 L 52.916664 5847.2915 L 52.916664 5847.2915 L 26.458332 5873.7495 L 0.0 5873.7495 L 0.0 5847.2915 L 0.0 5847.2915 L 0.0 5847.2915 L 0.0 5820.833 L 26.458332 5820.833 L 26.458332 5794.3745 L 26.458332 5794.3745 L 52.916664 5794.3745 L 52.916664 5794.3745 L 52.916664 5794.3745 L 52.916664 5767.9165 L 52.916664 5767.9165 L 79.37499 5688.5415 Q 79.37499 5609.1665 105.83333 5609.1665 Q 132.29166 5609.1665 158.74998 5556.2495 Q 185.20833 5529.7915 158.74998 5423.958 Q 158.74998 5318.1245 132.29166 5318.1245 Q 105.83333 5318.1245 105.83333 5238.7495 L 105.83333 5159.3745 L 105.83333 5159.3745 Q 132.29166 5159.3745 132.29166 5132.9165 L 132.29166 5132.9165 L 185.20833 5132.9165 Q 238.12498 5106.458 264.5833 5106.458 Q 317.49997 5079.9995 396.87497 4921.2495 L 502.7083 4762.4995 L 529.1666 4762.4995 Q 529.1666 4736.0415 634.99994 4736.0415 Q 714.37494 4709.583 767.2916 4630.208 Q 846.6666 4550.833 846.6666 4365.625 L 873.12494 4206.875 L 873.12494 4206.875 Q 899.5833 4206.875 1031.875 3889.3748 L 1190.6249 3571.8748 L 1217.0833 3571.8748 Q 1217.0833 3571.8748 1217.0833 3545.4165 L 1217.0833 3545.4165 L 1217.0833 3545.4165 Q 1243.5416 3518.9583 1243.5416 3518.9583 L 1243.5416 3518.9583 L 1243.5416 3518.9583 Q 1269.9999 3492.4998 1269.9999 3439.5833 Q 1322.9166 3386.6665 1375.8333 3148.5415 L 1481.6666 2910.4165 L 1481.6666 2883.9583 L 1481.6666 2831.0415 L 1508.1249 2778.1248 L 1508.1249 2725.2083 L 1481.6666 2725.2083 L 1455.2083 2725.2083 L 1455.2083 2751.6665 L 1428.7499 2751.6665 L 1428.7499 2751.6665 L 1428.7499 2778.1248 L 1428.7499 2778.1248 L 1428.7499 2778.1248 L 1402.2916 2804.5833 L 1375.8333 2831.0415 L 1375.8333 2857.4998 L 1375.8333 2883.9583 L 1269.9999 3069.1665 Q 1217.0833 3254.3748 1190.6249 3254.3748 L 1190.6249 3280.8333 L 1190.6249 3280.8333 Q 1164.1666 3280.8333 1164.1666 3307.2915 L 1164.1666 3307.2915 L 1164.1666 3307.2915 Q 1164.1666 3307.2915 1137.7083 3307.2915 Q 1137.7083 3307.2915 1084.7916 3333.7498 Q 1031.875 3333.7498 1031.875 3360.2083 Q 1031.875 3386.6665 1005.4166 3386.6665 Q 978.95825 3386.6665 978.95825 3360.2083 Q 952.49994 3333.7498 952.49994 3360.2083 Q 952.49994 3386.6665 926.0416 3360.2083 Q 899.5833 3307.2915 793.74994 3280.8333 Q 714.37494 3254.3748 634.99994 3148.5415 Q 582.0833 3069.1665 529.1666 3069.1665 Q 476.24997 3069.1665 476.24997 3042.7083 Q 476.24997 2989.7915 396.87497 2963.3333 L 317.49997 2936.8748 L 317.49997 2936.8748 L 317.49997 2936.8748 L 343.9583 2936.8748 Q 343.9583 2936.8748 370.41666 2910.4165 Q 423.3333 2883.9583 370.41666 2883.9583 Q 317.49997 2883.9583 370.41666 2857.4998 Q 396.87497 2831.0415 423.3333 2778.1248 Q 449.79166 2725.2083 449.79166 2698.7498 L 449.79166 2672.2915 L 449.79166 2672.2915 L 449.79166 2672.2915 L 423.3333 2645.8333 Q 396.87497 2619.3748 370.41666 2619.3748 L 317.49997 2619.3748 L 317.49997 2592.9165 L 317.49997 2592.9165 L 343.9583 2592.9165 L 343.9583 2566.4583 L 343.9583 2566.4583 L 370.41666 2566.4583 L 370.41666 2566.4583 L 370.41666 2566.4583 L 423.3333 2566.4583 Q 449.79166 2566.4583 476.24997 2566.4583 Q 502.7083 2566.4583 502.7083 2513.5415 Q 476.24997 2487.0833 502.7083 2487.0833 Q 529.1666 2460.6248 555.625 2460.6248 Q 582.0833 2434.1665 634.99994 2407.7083 Q 714.37494 2407.7083 687.9166 2381.2498 Q 687.9166 2354.7915 714.37494 2301.875 Q 740.8333 2248.9583 740.8333 2169.5833 Q 740.8333 2090.2083 793.74994 2090.2083 Q 846.6666 2090.2083 1031.875 2063.75 Q 1190.6249 2037.2915 1217.0833 1984.3749 Q 1217.0833 1957.9165 1269.9999 1825.6249 L 1322.9166 1719.7916 L 1322.9166 1693.3333 L 1322.9166 1666.8749 L 1349.3749 1666.8749 L 1349.3749 1666.8749 L 1322.9166 1640.4166 Q 1296.4583 1640.4166 1269.9999 1613.9583 Q 1269.9999 1561.0416 1137.7083 1508.1249 Q 1031.875 1481.6666 1031.875 1455.2083 Q 1005.4166 1428.7499 952.49994 1402.2916 L 873.12494 1349.3749 L 846.6666 1349.3749 L 820.2083 1349.3749 L 820.2083 1322.9166 L 820.2083 1296.4583 L 846.6666 1296.4583 L 873.12494 1296.4583 L 846.6666 1269.9999 L 820.2083 1243.5416 L 846.6666 1243.5416 L 873.12494 1243.5416 L 873.12494 1217.0833 L 873.12494 1190.6249 L 899.5833 1190.6249 Q 926.0416 1190.6249 952.49994 1217.0833 Q 978.95825 1217.0833 978.95825 1164.1666 Q 1005.4166 1111.25 1031.875 1111.25 Q 1058.3333 1137.7083 1058.3333 1084.7916 Q 1058.3333 1031.875 1084.7916 926.0416 Q 1111.25 846.6666 1137.7083 846.6666 Q 1164.1666 846.6666 1164.1666 820.2083 Q 1164.1666 767.2916 1137.7083 714.37494 Q 1111.25 687.9166 1111.25 661.4583 Q 1084.7916 661.4583 1084.7916 608.5416 Q 1058.3333 555.625 1058.3333 502.7083 Q 1058.3333 476.24997 1005.4166 502.7083 Q 1005.4166 555.625 926.0416 396.87497 Q 873.12494 238.12498 899.5833 238.12498 Q 926.0416 238.12498 952.49994 132.29166 Q 952.49994 26.458332 1031.875 0.0 z M 1428.7499 1005.4166 Q 1428.7499 1005.4166 1455.2083 1005.4166 Q 1455.2083 1031.875 1428.7499 1031.875 Q 1428.7499 1031.875 1428.7499 1005.4166 z M 1534.5833 1031.875 L 1561.0416 1031.875 L 1561.0416 1031.875 L 1534.5833 1031.875 L 1534.5833 1031.875 L 1534.5833 1031.875 L 1534.5833 1031.875 L 1508.1249 1031.875 L 1508.1249 1031.875 Q 1481.6666 1031.875 1534.5833 1031.875 z M 1031.875 1217.0833 L 1058.3333 1243.5416 L 1058.3333 1243.5416 L 1058.3333 1243.5416 L 1031.875 1269.9999 L 1031.875 1296.4583 L 1005.4166 1296.4583 L 978.95825 1296.4583 L 952.49994 1296.4583 L 926.0416 1296.4583 L 926.0416 1296.4583 Q 952.49994 1296.4583 978.95825 1296.4583 Q 1005.4166 1269.9999 1005.4166 1243.5416 Q 1005.4166 1217.0833 1031.875 1217.0833 z M 873.12494 3254.3748 Q 899.5833 3254.3748 899.5833 3254.3748 Q 899.5833 3254.3748 899.5833 3254.3748 Q 873.12494 3254.3748 873.12494 3254.3748 z" svg:height="58.737495mm" draw:style-name="style-521" svg:viewBox="0.0 0.0 3968.7498 5873.7495" svg:width="39.687496mm" svg:x="40.216663mm" svg:y="124.08958mm"/>
          <draw:path svg:d="M 740.8333 0.0 L 846.6666 0.0 L 793.74994 291.04166 Q 740.8333 582.0833 740.8333 661.4583 Q 687.9166 714.37494 687.9166 740.8333 L 687.9166 767.2916 L 687.9166 767.2916 Q 687.9166 767.2916 634.99994 793.74994 Q 608.5416 820.2083 582.0833 767.2916 Q 582.0833 714.37494 555.625 714.37494 Q 529.1666 714.37494 529.1666 740.8333 Q 529.1666 767.2916 476.24997 767.2916 Q 449.79166 767.2916 449.79166 820.2083 Q 449.79166 846.6666 317.49997 846.6666 L 185.20833 820.2083 L 158.74998 820.2083 L 132.29166 820.2083 L 132.29166 793.74994 Q 105.83333 767.2916 105.83333 714.37494 L 79.37499 661.4583 L 79.37499 608.5416 Q 52.916664 555.625 52.916664 476.24997 L 52.916664 396.87497 L 26.458332 343.9583 L 0.0 317.49997 L 0.0 317.49997 L 0.0 317.49997 L 0.0 291.04166 L 0.0 264.5833 L 26.458332 264.5833 L 52.916664 291.04166 L 79.37499 291.04166 Q 105.83333 291.04166 264.5833 317.49997 Q 449.79166 343.9583 449.79166 291.04166 Q 476.24997 264.5833 529.1666 238.12498 Q 582.0833 185.20833 608.5416 105.83333 Q 634.99994 26.458332 740.8333 0.0 z" svg:height="8.466666mm" draw:style-name="style-522" svg:viewBox="0.0 0.0 846.6666 846.6666" svg:width="8.466666mm" svg:x="60.324997mm" svg:y="258.4979mm"/>
          <draw:path svg:d="M 211.66666 26.458332 L 211.66666 0.0 L 264.5833 158.74998 Q 317.49997 317.49997 317.49997 343.9583 L 317.49997 370.41666 L 291.04166 529.1666 Q 264.5833 661.4583 238.12498 820.2083 Q 211.66666 978.95825 211.66666 1084.7916 Q 211.66666 1190.6249 185.20833 1217.0833 L 185.20833 1217.0833 L 105.83333 1217.0833 L 52.916664 1217.0833 L 52.916664 1217.0833 Q 52.916664 1190.6249 26.458332 1190.6249 L 26.458332 1190.6249 L 0.0 1190.6249 Q 0.0 1164.1666 0.0 1031.875 L 26.458332 899.5833 L 26.458332 846.6666 L 52.916664 820.2083 L 52.916664 793.74994 Q 52.916664 740.8333 105.83333 687.9166 Q 158.74998 608.5416 158.74998 317.49997 Q 158.74998 52.916664 211.66666 26.458332 z" svg:height="12.170833mm" draw:style-name="style-523" svg:viewBox="0.0 0.0 317.49997 1217.0833" svg:width="3.1749997mm" svg:x="110.06666mm" svg:y="228.59999mm"/>
          <draw:path svg:d="M 79.37499 52.916664 L 52.916664 0.0 L 79.37499 0.0 Q 105.83333 0.0 158.74998 79.37499 Q 211.66666 158.74998 238.12498 158.74998 L 264.5833 158.74998 L 264.5833 158.74998 L 264.5833 158.74998 L 264.5833 185.20833 L 264.5833 185.20833 L 291.04166 211.66666 L 317.49997 238.12498 L 317.49997 238.12498 L 317.49997 264.5833 L 317.49997 264.5833 L 317.49997 264.5833 L 343.9583 291.04166 L 370.41666 317.49997 L 370.41666 317.49997 L 370.41666 317.49997 L 449.79166 343.9583 Q 529.1666 370.41666 529.1666 370.41666 L 529.1666 396.87497 L 529.1666 423.3333 L 529.1666 449.79166 L 555.625 476.24997 L 582.0833 502.7083 L 582.0833 502.7083 L 582.0833 529.1666 L 608.5416 529.1666 Q 634.99994 529.1666 634.99994 555.625 L 634.99994 582.0833 L 608.5416 582.0833 Q 582.0833 582.0833 555.625 529.1666 L 529.1666 502.7083 L 502.7083 502.7083 L 502.7083 476.24997 L 502.7083 476.24997 L 476.24997 476.24997 L 476.24997 476.24997 L 476.24997 476.24997 L 370.41666 449.79166 Q 264.5833 423.3333 238.12498 423.3333 Q 211.66666 423.3333 211.66666 370.41666 Q 238.12498 343.9583 185.20833 291.04166 Q 132.29166 264.5833 105.83333 211.66666 Q 105.83333 185.20833 52.916664 185.20833 L 0.0 158.74998 L 0.0 158.74998 L 0.0 158.74998 L 0.0 158.74998 L 0.0 158.74998 L 52.916664 132.29166 Q 105.83333 132.29166 79.37499 52.916664 z" svg:height="5.820833mm" draw:style-name="style-524" svg:viewBox="0.0 0.0 634.99994 582.0833" svg:width="6.3499994mm" svg:x="179.91666mm" svg:y="217.48749mm"/>
          <draw:path svg:d="M 476.24997 105.83333 L 502.7083 0.0 L 529.1666 0.0 L 529.1666 0.0 L 529.1666 52.916664 Q 529.1666 132.29166 555.625 158.74998 L 555.625 158.74998 L 582.0833 264.5833 Q 582.0833 370.41666 608.5416 529.1666 L 608.5416 661.4583 L 529.1666 661.4583 Q 476.24997 634.99994 423.3333 634.99994 Q 370.41666 634.99994 264.5833 634.99994 L 185.20833 661.4583 L 185.20833 661.4583 Q 158.74998 661.4583 132.29166 608.5416 Q 105.83333 529.1666 79.37499 529.1666 L 52.916664 502.7083 L 52.916664 449.79166 L 52.916664 396.87497 L 79.37499 396.87497 L 79.37499 370.41666 L 79.37499 370.41666 L 52.916664 370.41666 L 52.916664 370.41666 L 52.916664 370.41666 L 52.916664 343.9583 L 52.916664 343.9583 L 26.458332 291.04166 L 0.0 238.12498 L 0.0 238.12498 L 0.0 211.66666 L 0.0 211.66666 L 0.0 211.66666 L 0.0 211.66666 L 26.458332 211.66666 L 26.458332 185.20833 L 26.458332 185.20833 L 52.916664 185.20833 L 105.83333 211.66666 L 158.74998 211.66666 Q 211.66666 264.5833 317.49997 264.5833 L 423.3333 264.5833 L 449.79166 238.12498 Q 476.24997 211.66666 476.24997 105.83333 z" svg:height="6.614583mm" draw:style-name="style-525" svg:viewBox="0.0 0.0 608.5416 661.4583" svg:width="6.0854163mm" svg:x="97.89583mm" svg:y="196.32082mm"/>
          <draw:path svg:d="M 79.37499 26.458332 L 79.37499 0.0 L 211.66666 26.458332 Q 317.49997 52.916664 317.49997 52.916664 Q 343.9583 52.916664 370.41666 79.37499 L 370.41666 79.37499 L 370.41666 158.74998 Q 396.87497 264.5833 423.3333 264.5833 L 449.79166 264.5833 L 449.79166 317.49997 Q 423.3333 396.87497 529.1666 423.3333 Q 608.5416 476.24997 661.4583 476.24997 Q 740.8333 502.7083 740.8333 502.7083 L 740.8333 529.1666 L 740.8333 529.1666 L 767.2916 529.1666 L 740.8333 582.0833 Q 687.9166 608.5416 687.9166 634.99994 L 687.9166 661.4583 L 661.4583 661.4583 L 634.99994 661.4583 L 634.99994 687.9166 L 634.99994 714.37494 L 661.4583 740.8333 L 661.4583 767.2916 L 687.9166 767.2916 L 714.37494 767.2916 L 714.37494 767.2916 Q 714.37494 793.74994 661.4583 793.74994 Q 608.5416 793.74994 608.5416 820.2083 Q 582.0833 846.6666 529.1666 899.5833 Q 449.79166 952.49994 423.3333 978.95825 Q 423.3333 1005.4166 396.87497 978.95825 Q 370.41666 952.49994 343.9583 1005.4166 L 317.49997 1084.7916 L 317.49997 1084.7916 L 317.49997 1058.3333 L 317.49997 1058.3333 Q 317.49997 1058.3333 291.04166 1058.3333 L 291.04166 1058.3333 L 291.04166 1084.7916 L 264.5833 1084.7916 L 264.5833 1084.7916 L 264.5833 1058.3333 L 264.5833 1058.3333 L 264.5833 1058.3333 L 238.12498 1058.3333 L 238.12498 1058.3333 L 238.12498 1058.3333 L 211.66666 1058.3333 L 211.66666 1005.4166 Q 211.66666 978.95825 185.20833 952.49994 Q 158.74998 926.0416 79.37499 846.6666 L 0.0 740.8333 L 0.0 740.8333 L 0.0 714.37494 L 0.0 396.87497 L 0.0 79.37499 L 52.916664 52.916664 Q 79.37499 52.916664 79.37499 26.458332 z" svg:height="10.847916mm" draw:style-name="style-526" svg:viewBox="0.0 0.0 767.2916 1084.7916" svg:width="7.6729164mm" svg:x="138.11249mm" svg:y="111.65416mm"/>
          <draw:path svg:d="M 52.916664 0.0 L 105.83333 0.0 L 211.66666 0.0 Q 317.49997 0.0 343.9583 0.0 L 370.41666 0.0 L 370.41666 0.0 Q 370.41666 0.0 370.41666 26.458332 L 396.87497 26.458332 L 396.87497 26.458332 Q 396.87497 52.916664 423.3333 52.916664 L 423.3333 52.916664 L 423.3333 105.83333 Q 423.3333 158.74998 449.79166 211.66666 L 449.79166 264.5833 L 449.79166 317.49997 Q 449.79166 370.41666 396.87497 396.87497 Q 343.9583 396.87497 370.41666 423.3333 Q 370.41666 476.24997 396.87497 476.24997 L 396.87497 502.7083 L 370.41666 502.7083 Q 343.9583 502.7083 343.9583 529.1666 Q 343.9583 555.625 317.49997 555.625 Q 264.5833 529.1666 185.20833 582.0833 L 105.83333 582.0833 L 79.37499 582.0833 L 52.916664 582.0833 L 52.916664 555.625 L 52.916664 555.625 L 26.458332 555.625 L 26.458332 555.625 L 26.458332 529.1666 Q 52.916664 502.7083 26.458332 423.3333 Q 0.0 343.9583 26.458332 343.9583 Q 52.916664 317.49997 26.458332 317.49997 Q 0.0 317.49997 0.0 238.12498 Q 0.0 158.74998 0.0 79.37499 L 26.458332 0.0 L 52.916664 0.0 z" svg:height="5.820833mm" draw:style-name="style-527" svg:viewBox="0.0 0.0 449.79166 582.0833" svg:width="4.497916mm" svg:x="89.95833mm" svg:y="203.19998mm"/>
          <draw:path svg:d="M 158.74998 26.458332 L 158.74998 0.0 L 185.20833 26.458332 Q 211.66666 52.916664 238.12498 52.916664 L 264.5833 52.916664 L 264.5833 105.83333 L 264.5833 132.29166 L 291.04166 158.74998 L 317.49997 185.20833 L 317.49997 185.20833 L 317.49997 158.74998 L 370.41666 158.74998 L 396.87497 158.74998 L 396.87497 132.29166 Q 423.3333 132.29166 423.3333 105.83333 L 449.79166 79.37499 L 449.79166 79.37499 Q 476.24997 79.37499 476.24997 158.74998 L 476.24997 211.66666 L 502.7083 211.66666 L 502.7083 211.66666 L 502.7083 185.20833 L 529.1666 185.20833 L 529.1666 264.5833 L 529.1666 343.9583 L 529.1666 370.41666 L 529.1666 370.41666 L 529.1666 370.41666 Q 502.7083 370.41666 449.79166 343.9583 Q 396.87497 343.9583 396.87497 370.41666 L 370.41666 423.3333 L 370.41666 449.79166 L 370.41666 476.24997 L 343.9583 529.1666 L 317.49997 555.625 L 317.49997 634.99994 Q 317.49997 687.9166 317.49997 714.37494 L 317.49997 740.8333 L 291.04166 740.8333 Q 264.5833 740.8333 238.12498 714.37494 L 211.66666 714.37494 L 185.20833 714.37494 Q 158.74998 687.9166 158.74998 687.9166 L 132.29166 687.9166 L 132.29166 661.4583 L 105.83333 661.4583 L 105.83333 661.4583 L 105.83333 634.99994 L 105.83333 634.99994 L 105.83333 634.99994 L 79.37499 634.99994 L 79.37499 634.99994 L 79.37499 608.5416 L 52.916664 608.5416 L 52.916664 608.5416 L 52.916664 582.0833 L 52.916664 582.0833 L 52.916664 582.0833 L 26.458332 555.625 L 0.0 529.1666 L 0.0 502.7083 Q 0.0 476.24997 79.37499 396.87497 Q 132.29166 317.49997 158.74998 185.20833 L 185.20833 79.37499 L 185.20833 52.916664 Q 158.74998 52.916664 158.74998 52.916664 L 158.74998 52.916664 L 158.74998 26.458332 z" svg:height="7.408333mm" draw:style-name="style-528" svg:viewBox="0.0 0.0 529.1666 740.8333" svg:width="5.2916665mm" svg:x="65.61666mm" svg:y="187.85416mm"/>
          <draw:path svg:d="M 26.458332 52.916664 L 0.0 0.0 L 26.458332 0.0 L 79.37499 0.0 L 79.37499 0.0 Q 79.37499 26.458332 79.37499 26.458332 L 105.83333 26.458332 L 343.9583 105.83333 Q 608.5416 185.20833 873.12494 291.04166 Q 1111.25 449.79166 1111.25 449.79166 L 1111.25 449.79166 L 1111.25 449.79166 Q 1084.7916 449.79166 1084.7916 476.24997 L 1058.3333 502.7083 L 1058.3333 476.24997 Q 1058.3333 449.79166 978.95825 423.3333 L 926.0416 396.87497 L 899.5833 396.87497 Q 873.12494 396.87497 873.12494 370.41666 Q 846.6666 343.9583 687.9166 291.04166 Q 529.1666 238.12498 396.87497 185.20833 Q 264.5833 132.29166 185.20833 132.29166 L 79.37499 105.83333 L 79.37499 105.83333 Q 52.916664 79.37499 26.458332 52.916664 z" svg:height="5.027083mm" draw:style-name="style-529" svg:viewBox="0.0 0.0 1111.25 502.7083" svg:width="11.112499mm" svg:x="121.44374mm" svg:y="60.58958mm"/>
          <draw:path svg:d="M 0.0 0.0 L 0.0 0.0 L 26.458332 0.0 Q 52.916664 0.0 105.83333 132.29166 Q 132.29166 264.5833 264.5833 238.12498 Q 396.87497 238.12498 423.3333 343.9583 Q 423.3333 423.3333 423.3333 423.3333 Q 449.79166 423.3333 476.24997 396.87497 L 529.1666 396.87497 L 582.0833 396.87497 L 608.5416 396.87497 L 476.24997 476.24997 Q 317.49997 582.0833 317.49997 634.99994 Q 317.49997 661.4583 370.41666 661.4583 L 396.87497 661.4583 L 396.87497 687.9166 Q 370.41666 714.37494 370.41666 714.37494 L 370.41666 740.8333 L 370.41666 740.8333 L 370.41666 740.8333 L 343.9583 767.2916 L 343.9583 793.74994 L 370.41666 793.74994 L 423.3333 793.74994 L 423.3333 793.74994 L 423.3333 793.74994 L 370.41666 793.74994 L 317.49997 793.74994 L 317.49997 793.74994 L 317.49997 793.74994 L 291.04166 767.2916 L 264.5833 740.8333 L 264.5833 740.8333 L 264.5833 740.8333 L 264.5833 740.8333 L 264.5833 714.37494 L 238.12498 687.9166 Q 211.66666 661.4583 132.29166 449.79166 L 52.916664 238.12498 L 26.458332 158.74998 Q 0.0 52.916664 0.0 52.916664 L 0.0 26.458332 L 0.0 0.0 z" svg:height="7.9374995mm" draw:style-name="style-530" svg:viewBox="0.0 0.0 608.5416 793.74994" svg:width="6.0854163mm" svg:x="161.92499mm" svg:y="262.46664mm"/>
          <draw:path svg:d="M 1111.25 0.0 L 1164.1666 0.0 L 1217.0833 26.458332 Q 1243.5416 26.458332 1269.9999 132.29166 L 1296.4583 238.12498 L 1296.4583 238.12498 L 1296.4583 238.12498 L 1296.4583 291.04166 Q 1296.4583 370.41666 1322.9166 370.41666 L 1322.9166 396.87497 L 1508.1249 396.87497 L 1719.7916 396.87497 L 1746.2499 370.41666 Q 1772.7083 343.9583 1772.7083 343.9583 L 1772.7083 343.9583 L 1772.7083 343.9583 L 1772.7083 343.9583 L 1799.1666 238.12498 Q 1799.1666 132.29166 1825.6249 132.29166 Q 1852.0833 132.29166 1852.0833 158.74998 Q 1852.0833 185.20833 1931.4583 238.12498 Q 1984.3749 291.04166 2010.8333 317.49997 Q 2010.8333 343.9583 2063.75 396.87497 Q 2143.125 449.79166 2143.125 449.79166 L 2143.125 449.79166 L 2143.125 502.7083 L 2143.125 529.1666 L 2169.5833 529.1666 L 2169.5833 529.1666 L 2143.125 555.625 Q 2143.125 555.625 2143.125 582.0833 L 2169.5833 582.0833 L 2169.5833 582.0833 L 2169.5833 608.5416 L 2196.0415 608.5416 Q 2196.0415 608.5416 2196.0415 582.0833 L 2196.0415 582.0833 L 2222.5 608.5416 Q 2248.9583 608.5416 2248.9583 608.5416 L 2248.9583 608.5416 L 2513.5415 608.5416 Q 2804.5833 608.5416 2883.9583 608.5416 L 2936.8748 608.5416 L 2963.3333 608.5416 L 2989.7915 608.5416 L 2989.7915 634.99994 L 2989.7915 661.4583 L 2989.7915 687.9166 L 2989.7915 714.37494 L 2989.7915 714.37494 L 2989.7915 714.37494 L 2989.7915 740.8333 L 2989.7915 740.8333 L 3016.2498 767.2916 L 3016.2498 767.2916 L 2831.0415 767.2916 Q 2619.3748 767.2916 2619.3748 793.74994 L 2619.3748 793.74994 L 2566.4583 820.2083 Q 2513.5415 873.12494 2539.9998 926.0416 Q 2566.4583 952.49994 2566.4583 978.95825 L 2566.4583 1031.875 L 2566.4583 1031.875 Q 2566.4583 1031.875 2539.9998 1031.875 Q 2513.5415 1058.3333 2460.6248 1084.7916 L 2407.7083 1084.7916 L 2354.7915 1084.7916 Q 2275.4165 1084.7916 2275.4165 1058.3333 Q 2248.9583 1031.875 2248.9583 1058.3333 Q 2248.9583 1084.7916 2196.0415 1084.7916 Q 2116.6665 1084.7916 2116.6665 1190.6249 L 2090.2083 1269.9999 L 2090.2083 1269.9999 L 2090.2083 1269.9999 L 2090.2083 1190.6249 L 2090.2083 1111.25 L 2063.75 1111.25 L 2063.75 1084.7916 L 2063.75 1084.7916 L 2037.2915 1084.7916 L 2037.2915 1084.7916 L 2037.2915 1084.7916 L 2037.2915 1111.25 L 2037.2915 1111.25 L 2010.8333 1137.7083 Q 1984.3749 1164.1666 1931.4583 1190.6249 Q 1878.5416 1243.5416 1878.5416 1269.9999 Q 1878.5416 1296.4583 1799.1666 1296.4583 L 1719.7916 1296.4583 L 1719.7916 1296.4583 L 1719.7916 1296.4583 L 1693.3333 1296.4583 L 1693.3333 1296.4583 L 1693.3333 1269.9999 L 1666.8749 1269.9999 L 1666.8749 1296.4583 L 1666.8749 1322.9166 L 1666.8749 1322.9166 L 1666.8749 1322.9166 L 1640.4166 1243.5416 Q 1640.4166 1137.7083 1613.9583 1137.7083 Q 1587.4999 1137.7083 1587.4999 1111.25 L 1587.4999 1084.7916 L 1613.9583 1084.7916 Q 1640.4166 1084.7916 1666.8749 952.49994 L 1666.8749 793.74994 L 1455.2083 793.74994 Q 1217.0833 820.2083 1190.6249 899.5833 L 1164.1666 978.95825 L 1164.1666 978.95825 Q 1137.7083 978.95825 1137.7083 926.0416 Q 1137.7083 899.5833 1111.25 926.0416 Q 1111.25 952.49994 1084.7916 926.0416 Q 1031.875 926.0416 1031.875 926.0416 Q 1005.4166 952.49994 873.12494 952.49994 Q 767.2916 952.49994 767.2916 899.5833 Q 740.8333 873.12494 714.37494 899.5833 L 661.4583 952.49994 L 661.4583 952.49994 L 634.99994 952.49994 L 634.99994 899.5833 Q 608.5416 846.6666 608.5416 846.6666 Q 608.5416 820.2083 396.87497 820.2083 L 211.66666 793.74994 L 132.29166 793.74994 L 79.37499 793.74994 L 79.37499 767.2916 L 79.37499 740.8333 L 105.83333 740.8333 L 105.83333 714.37494 L 79.37499 714.37494 L 26.458332 714.37494 L 26.458332 687.9166 L 26.458332 661.4583 L 0.0 661.4583 L 0.0 661.4583 L 0.0 634.99994 L 0.0 634.99994 L 105.83333 608.5416 Q 238.12498 608.5416 238.12498 502.7083 Q 264.5833 423.3333 476.24997 423.3333 Q 687.9166 396.87497 687.9166 396.87497 L 687.9166 396.87497 L 687.9166 396.87497 Q 714.37494 396.87497 714.37494 343.9583 L 714.37494 317.49997 L 687.9166 317.49997 L 687.9166 317.49997 L 687.9166 291.04166 L 687.9166 264.5833 L 687.9166 238.12498 Q 714.37494 238.12498 714.37494 185.20833 Q 714.37494 158.74998 846.6666 79.37499 L 952.49994 26.458332 L 1005.4166 26.458332 Q 1058.3333 26.458332 1111.25 0.0 z" svg:height="13.229166mm" draw:style-name="style-531" svg:viewBox="0.0 0.0 3016.2498 1322.9166" svg:width="30.162498mm" svg:x="107.68541mm" svg:y="143.66875mm"/>
          <draw:path svg:d="M 264.5833 52.916664 L 264.5833 0.0 L 264.5833 26.458332 Q 264.5833 52.916664 291.04166 291.04166 L 291.04166 555.625 L 291.04166 634.99994 L 291.04166 714.37494 L 211.66666 714.37494 Q 158.74998 714.37494 105.83333 555.625 L 26.458332 423.3333 L 26.458332 396.87497 L 26.458332 343.9583 L 26.458332 238.12498 L 0.0 132.29166 L 0.0 79.37499 L 0.0 52.916664 L 26.458332 52.916664 L 26.458332 52.916664 L 26.458332 52.916664 L 52.916664 52.916664 L 52.916664 52.916664 L 52.916664 79.37499 L 79.37499 79.37499 L 105.83333 79.37499 L 105.83333 105.83333 L 105.83333 132.29166 L 132.29166 158.74998 L 132.29166 185.20833 L 158.74998 185.20833 L 211.66666 185.20833 L 211.66666 158.74998 Q 211.66666 158.74998 185.20833 132.29166 Q 185.20833 105.83333 211.66666 105.83333 Q 238.12498 105.83333 264.5833 52.916664 z" svg:height="7.1437497mm" draw:style-name="style-532" svg:viewBox="0.0 0.0 291.04166 714.37494" svg:width="2.9104166mm" svg:x="78.316666mm" svg:y="142.61041mm"/>
          <draw:path svg:d="M 926.0416 79.37499 L 952.49994 0.0 L 952.49994 0.0 L 952.49994 26.458332 L 1005.4166 26.458332 L 1031.875 26.458332 L 1058.3333 52.916664 L 1084.7916 79.37499 L 1190.6249 158.74998 Q 1269.9999 238.12498 1296.4583 291.04166 L 1322.9166 343.9583 L 1322.9166 343.9583 L 1322.9166 343.9583 L 1349.3749 370.41666 L 1375.8333 396.87497 L 1375.8333 396.87497 L 1375.8333 396.87497 L 1402.2916 396.87497 Q 1402.2916 396.87497 1428.7499 423.3333 L 1428.7499 423.3333 L 1428.7499 423.3333 Q 1428.7499 449.79166 1428.7499 449.79166 L 1455.2083 449.79166 L 1455.2083 449.79166 Q 1455.2083 449.79166 1481.6666 476.24997 L 1508.1249 476.24997 L 1561.0416 529.1666 Q 1613.9583 555.625 1640.4166 582.0833 L 1666.8749 608.5416 L 1666.8749 608.5416 L 1693.3333 608.5416 L 1693.3333 634.99994 L 1693.3333 661.4583 L 1719.7916 661.4583 L 1746.2499 661.4583 L 1746.2499 687.9166 L 1746.2499 687.9166 L 1772.7083 687.9166 L 1772.7083 714.37494 L 1772.7083 714.37494 L 1799.1666 714.37494 L 1799.1666 714.37494 L 1799.1666 714.37494 L 1825.6249 740.8333 L 1852.0833 740.8333 L 2037.2915 1031.875 Q 2222.5 1349.3749 2275.4165 1481.6666 Q 2381.2498 1613.9583 2381.2498 1666.8749 L 2381.2498 1693.3333 L 2407.7083 1693.3333 L 2407.7083 1719.7916 L 2434.1665 1719.7916 L 2460.6248 1719.7916 L 2539.9998 1746.2499 L 2592.9165 1746.2499 L 2592.9165 1772.7083 L 2592.9165 1799.1666 L 2566.4583 1799.1666 L 2539.9998 1825.6249 L 2566.4583 1825.6249 L 2592.9165 1825.6249 L 2592.9165 1852.0833 L 2592.9165 1852.0833 L 2487.0833 1852.0833 L 2381.2498 1852.0833 L 2381.2498 1878.5416 L 2381.2498 1904.9999 L 2407.7083 1904.9999 L 2407.7083 1931.4583 L 2407.7083 1931.4583 L 2434.1665 1931.4583 L 2513.5415 2143.125 Q 2592.9165 2381.2498 2645.8333 2434.1665 Q 2672.2915 2513.5415 2751.6665 2592.9165 Q 2857.4998 2698.7498 2857.4998 2698.7498 L 2857.4998 2725.2083 L 2857.4998 2725.2083 L 2857.4998 2725.2083 L 2883.9583 2725.2083 L 2883.9583 2725.2083 L 2883.9583 2751.6665 L 2910.4165 2751.6665 L 2910.4165 2751.6665 L 2910.4165 2778.1248 L 2910.4165 2778.1248 L 2910.4165 2778.1248 L 2936.8748 2778.1248 L 2936.8748 2804.5833 L 2989.7915 2910.4165 Q 3069.1665 3016.2498 3069.1665 3042.7083 L 3069.1665 3042.7083 L 3069.1665 3095.6248 L 3069.1665 3122.0833 L 3042.7083 3148.5415 L 3016.2498 3201.4583 L 3016.2498 3227.9165 L 3016.2498 3254.3748 L 2910.4165 3254.3748 L 2831.0415 3254.3748 L 2778.1248 3280.8333 L 2725.2083 3307.2915 L 2725.2083 3307.2915 L 2725.2083 3307.2915 L 2645.8333 3307.2915 L 2592.9165 3307.2915 L 2407.7083 3307.2915 L 2222.5 3307.2915 L 2090.2083 3307.2915 L 1957.9165 3307.2915 L 1904.9999 3333.7498 Q 1852.0833 3360.2083 1852.0833 3360.2083 L 1825.6249 3360.2083 L 1799.1666 3360.2083 Q 1746.2499 3360.2083 1640.4166 3386.6665 Q 1534.5833 3386.6665 1534.5833 3360.2083 Q 1534.5833 3333.7498 1428.7499 3333.7498 Q 1296.4583 3307.2915 1217.0833 3307.2915 L 1137.7083 3280.8333 L 1137.7083 3254.3748 Q 1111.25 3254.3748 1111.25 3254.3748 L 1111.25 3254.3748 L 1111.25 3254.3748 Q 1084.7916 3254.3748 952.49994 3148.5415 L 846.6666 3069.1665 L 846.6666 3042.7083 Q 846.6666 3042.7083 820.2083 3016.2498 L 820.2083 2989.7915 L 820.2083 2989.7915 Q 793.74994 2963.3333 793.74994 2963.3333 L 793.74994 2963.3333 L 793.74994 2936.8748 Q 793.74994 2910.4165 714.37494 2883.9583 Q 661.4583 2857.4998 661.4583 2831.0415 Q 634.99994 2804.5833 449.79166 2672.2915 Q 264.5833 2513.5415 158.74998 2407.7083 L 52.916664 2328.3333 L 52.916664 2328.3333 Q 26.458332 2301.875 0.0 2275.4165 L 0.0 2248.9583 L 0.0 2196.0415 Q 0.0 2169.5833 52.916664 2116.6665 Q 52.916664 2063.75 132.29166 1984.3749 Q 185.20833 1931.4583 132.29166 1904.9999 L 79.37499 1878.5416 L 79.37499 1878.5416 L 52.916664 1852.0833 L 52.916664 1852.0833 L 52.916664 1825.6249 L 52.916664 1825.6249 L 52.916664 1825.6249 L 79.37499 1799.1666 L 105.83333 1772.7083 L 105.83333 1746.2499 L 105.83333 1719.7916 L 264.5833 1719.7916 Q 396.87497 1719.7916 423.3333 1666.8749 Q 423.3333 1613.9583 529.1666 1243.5416 L 608.5416 873.12494 L 608.5416 820.2083 Q 634.99994 767.2916 687.9166 555.625 L 740.8333 343.9583 L 740.8333 343.9583 L 740.8333 343.9583 L 767.2916 343.9583 L 767.2916 343.9583 L 767.2916 317.49997 L 793.74994 317.49997 L 793.74994 317.49997 L 793.74994 291.04166 L 793.74994 291.04166 L 793.74994 291.04166 L 820.2083 291.04166 L 820.2083 291.04166 L 820.2083 264.5833 L 846.6666 264.5833 L 846.6666 238.12498 L 846.6666 211.66666 L 873.12494 185.20833 Q 899.5833 158.74998 899.5833 132.29166 Q 899.5833 132.29166 926.0416 79.37499 z" svg:height="33.866665mm" draw:style-name="style-533" svg:viewBox="0.0 0.0 3069.1665 3386.6665" svg:width="30.691666mm" svg:x="161.39583mm" svg:y="132.55624mm"/>
          <draw:path svg:d="M 0.0 132.29166 L 0.0 0.0 L 52.916664 185.20833 Q 132.29166 370.41666 158.74998 370.41666 Q 211.66666 396.87497 211.66666 423.3333 Q 211.66666 476.24997 238.12498 476.24997 L 238.12498 502.7083 L 211.66666 502.7083 Q 158.74998 529.1666 158.74998 529.1666 L 158.74998 529.1666 L 158.74998 529.1666 Q 158.74998 529.1666 132.29166 529.1666 L 105.83333 502.7083 L 79.37499 502.7083 Q 79.37499 476.24997 52.916664 370.41666 L 0.0 264.5833 L 0.0 132.29166 z" svg:height="5.2916665mm" draw:style-name="style-534" svg:viewBox="0.0 0.0 238.12498 529.1666" svg:width="2.38125mm" svg:x="179.91666mm" svg:y="280.9875mm"/>
          <draw:path svg:d="M 26.458332 79.37499 L 0.0 0.0 L 26.458332 26.458332 Q 79.37499 79.37499 105.83333 79.37499 L 132.29166 79.37499 L 132.29166 132.29166 Q 132.29166 158.74998 132.29166 238.12498 Q 185.20833 343.9583 185.20833 343.9583 L 185.20833 343.9583 L 185.20833 370.41666 L 185.20833 396.87497 L 211.66666 529.1666 Q 238.12498 661.4583 291.04166 714.37494 Q 343.9583 740.8333 343.9583 740.8333 L 343.9583 740.8333 L 370.41666 820.2083 Q 396.87497 899.5833 396.87497 926.0416 L 396.87497 978.95825 L 396.87497 978.95825 L 396.87497 978.95825 L 370.41666 1005.4166 L 343.9583 1031.875 L 343.9583 1031.875 L 343.9583 1031.875 L 317.49997 1031.875 L 317.49997 1031.875 L 291.04166 1031.875 L 238.12498 1031.875 L 211.66666 1031.875 L 185.20833 1031.875 L 132.29166 1031.875 L 52.916664 1031.875 L 52.916664 1005.4166 L 52.916664 1005.4166 L 52.916664 926.0416 Q 26.458332 846.6666 26.458332 714.37494 L 26.458332 608.5416 L 26.458332 608.5416 L 26.458332 608.5416 L 52.916664 555.625 L 79.37499 502.7083 L 79.37499 502.7083 L 79.37499 502.7083 L 79.37499 476.24997 L 79.37499 476.24997 L 79.37499 396.87497 Q 79.37499 343.9583 79.37499 264.5833 Q 79.37499 185.20833 26.458332 79.37499 z" svg:height="10.318749mm" draw:style-name="style-535" svg:viewBox="0.0 0.0 396.87497 1031.875" svg:width="3.9687498mm" svg:x="141.55208mm" svg:y="169.06874mm"/>
          <draw:path svg:d="M 343.9583 0.0 L 396.87497 0.0 L 396.87497 0.0 L 423.3333 0.0 L 423.3333 26.458332 L 449.79166 52.916664 L 449.79166 79.37499 Q 449.79166 132.29166 423.3333 132.29166 L 423.3333 158.74998 L 423.3333 158.74998 Q 396.87497 158.74998 396.87497 185.20833 L 396.87497 185.20833 L 396.87497 185.20833 Q 396.87497 185.20833 370.41666 185.20833 L 370.41666 211.66666 L 343.9583 211.66666 Q 291.04166 238.12498 185.20833 264.5833 L 79.37499 291.04166 L 26.458332 291.04166 L 0.0 291.04166 L 0.0 264.5833 L 26.458332 238.12498 L 26.458332 211.66666 L 26.458332 185.20833 L 26.458332 185.20833 Q 52.916664 185.20833 52.916664 158.74998 L 52.916664 158.74998 L 52.916664 158.74998 L 52.916664 132.29166 L 158.74998 79.37499 Q 264.5833 26.458332 343.9583 0.0 z" svg:height="2.9104166mm" draw:style-name="style-536" svg:viewBox="0.0 0.0 449.79166 291.04166" svg:width="4.497916mm" svg:x="165.36458mm" svg:y="267.49374mm"/>
          <draw:path svg:d="M 79.37499 132.29166 L 132.29166 0.0 L 132.29166 0.0 L 158.74998 0.0 L 158.74998 0.0 L 158.74998 26.458332 L 158.74998 26.458332 L 158.74998 26.458332 L 185.20833 26.458332 L 185.20833 26.458332 L 264.5833 79.37499 Q 317.49997 132.29166 317.49997 132.29166 L 317.49997 132.29166 L 317.49997 132.29166 Q 317.49997 132.29166 317.49997 158.74998 L 343.9583 158.74998 L 343.9583 158.74998 Q 343.9583 185.20833 370.41666 185.20833 L 370.41666 185.20833 L 370.41666 211.66666 Q 343.9583 238.12498 343.9583 238.12498 L 370.41666 238.12498 L 370.41666 291.04166 L 370.41666 317.49997 L 423.3333 317.49997 Q 423.3333 317.49997 449.79166 317.49997 L 449.79166 317.49997 L 476.24997 423.3333 Q 476.24997 502.7083 476.24997 529.1666 Q 502.7083 555.625 476.24997 555.625 L 449.79166 555.625 L 423.3333 555.625 Q 396.87497 555.625 396.87497 529.1666 Q 423.3333 502.7083 370.41666 502.7083 Q 343.9583 476.24997 343.9583 502.7083 Q 317.49997 529.1666 291.04166 529.1666 Q 264.5833 502.7083 211.66666 555.625 L 158.74998 555.625 L 105.83333 582.0833 L 52.916664 582.0833 L 52.916664 555.625 L 52.916664 529.1666 L 79.37499 502.7083 Q 105.83333 476.24997 105.83333 396.87497 Q 105.83333 291.04166 52.916664 343.9583 L 0.0 396.87497 L 0.0 343.9583 L 0.0 291.04166 L 26.458332 264.5833 Q 52.916664 238.12498 79.37499 132.29166 z M 105.83333 529.1666 Q 132.29166 502.7083 158.74998 502.7083 Q 158.74998 502.7083 158.74998 529.1666 Q 158.74998 555.625 132.29166 555.625 Q 105.83333 555.625 105.83333 529.1666 z" svg:height="5.820833mm" draw:style-name="style-537" svg:viewBox="0.0 0.0 476.24997 582.0833" svg:width="4.7625mm" svg:x="189.97083mm" svg:y="279.1354mm"/>
          <draw:path svg:d="M 52.916664 26.458332 L 79.37499 0.0 L 158.74998 0.0 L 238.12498 0.0 L 291.04166 0.0 Q 370.41666 26.458332 370.41666 79.37499 L 370.41666 132.29166 L 343.9583 132.29166 L 317.49997 158.74998 L 264.5833 158.74998 Q 238.12498 158.74998 211.66666 185.20833 Q 185.20833 211.66666 105.83333 211.66666 L 0.0 238.12498 L 0.0 211.66666 L 0.0 185.20833 L 0.0 105.83333 Q 0.0 52.916664 52.916664 26.458332 z" svg:height="2.38125mm" draw:style-name="style-538" svg:viewBox="0.0 0.0 370.41666 238.12498" svg:width="3.7041664mm" svg:x="143.93332mm" svg:y="209.02083mm"/>
          <draw:path svg:d="M 105.83333 79.37499 L 0.0 0.0 L 264.5833 79.37499 Q 529.1666 158.74998 582.0833 158.74998 Q 608.5416 185.20833 608.5416 211.66666 Q 582.0833 238.12498 582.0833 264.5833 L 582.0833 291.04166 L 555.625 317.49997 Q 529.1666 317.49997 529.1666 343.9583 L 529.1666 343.9583 L 529.1666 343.9583 Q 502.7083 317.49997 423.3333 264.5833 Q 370.41666 211.66666 291.04166 185.20833 Q 211.66666 158.74998 105.83333 79.37499 z" svg:height="3.439583mm" draw:style-name="style-539" svg:viewBox="0.0 0.0 608.5416 343.9583" svg:width="6.0854163mm" svg:x="57.679165mm" svg:y="182.56248mm"/>
          <draw:path svg:d="M 132.29166 132.29166 L 0.0 0.0 L 26.458332 0.0 Q 52.916664 26.458332 79.37499 26.458332 L 105.83333 26.458332 L 185.20833 79.37499 Q 264.5833 132.29166 264.5833 132.29166 L 291.04166 132.29166 L 370.41666 238.12498 Q 423.3333 317.49997 449.79166 343.9583 L 449.79166 343.9583 L 423.3333 343.9583 Q 396.87497 343.9583 370.41666 317.49997 Q 370.41666 291.04166 317.49997 291.04166 L 291.04166 291.04166 L 291.04166 291.04166 Q 264.5833 291.04166 132.29166 132.29166 z" svg:height="3.439583mm" draw:style-name="style-540" svg:viewBox="0.0 0.0 449.79166 343.9583" svg:width="4.497916mm" svg:x="67.73333mm" svg:y="194.99791mm"/>
          <draw:path svg:d="M 158.74998 52.916664 L 211.66666 0.0 L 238.12498 158.74998 Q 238.12498 291.04166 264.5833 423.3333 L 264.5833 582.0833 L 238.12498 634.99994 Q 238.12498 687.9166 238.12498 714.37494 L 211.66666 714.37494 L 185.20833 714.37494 L 158.74998 714.37494 L 158.74998 687.9166 Q 132.29166 687.9166 132.29166 661.4583 Q 105.83333 634.99994 79.37499 529.1666 Q 26.458332 423.3333 0.0 423.3333 Q -26.458332 423.3333 26.458332 343.9583 L 52.916664 291.04166 L 79.37499 291.04166 Q 79.37499 264.5833 79.37499 264.5833 L 79.37499 264.5833 L 79.37499 264.5833 L 79.37499 238.12498 L 79.37499 238.12498 Q 79.37499 238.12498 79.37499 211.66666 L 79.37499 185.20833 L 79.37499 158.74998 Q 79.37499 132.29166 158.74998 52.916664 z" svg:height="7.1437497mm" draw:style-name="style-541" svg:viewBox="0.0 0.0 264.5833 714.37494" svg:width="2.6458333mm" svg:x="131.49791mm" svg:y="217.48749mm"/>
          <draw:path svg:d="M 26.458332 26.458332 L 52.916664 0.0 L 52.916664 0.0 L 52.916664 0.0 L 79.37499 0.0 L 79.37499 0.0 L 105.83333 26.458332 L 158.74998 26.458332 L 158.74998 158.74998 Q 158.74998 317.49997 185.20833 370.41666 L 211.66666 423.3333 L 211.66666 529.1666 L 211.66666 661.4583 L 238.12498 634.99994 L 264.5833 582.0833 L 264.5833 370.41666 L 264.5833 132.29166 L 291.04166 52.916664 L 291.04166 0.0 L 370.41666 0.0 L 449.79166 0.0 L 449.79166 79.37499 L 476.24997 158.74998 L 476.24997 423.3333 L 476.24997 714.37494 L 476.24997 740.8333 L 476.24997 740.8333 L 449.79166 793.74994 L 423.3333 820.2083 L 423.3333 820.2083 L 423.3333 846.6666 L 423.3333 846.6666 L 423.3333 846.6666 L 396.87497 846.6666 L 396.87497 846.6666 L 396.87497 873.12494 L 370.41666 873.12494 L 370.41666 873.12494 L 370.41666 899.5833 L 370.41666 899.5833 L 370.41666 899.5833 L 343.9583 899.5833 L 343.9583 899.5833 L 343.9583 926.0416 L 317.49997 926.0416 L 317.49997 926.0416 L 317.49997 926.0416 L 317.49997 926.0416 Q 291.04166 952.49994 291.04166 952.49994 L 291.04166 952.49994 L 211.66666 952.49994 L 105.83333 952.49994 L 105.83333 952.49994 Q 105.83333 926.0416 79.37499 926.0416 L 79.37499 926.0416 L 79.37499 899.5833 Q 52.916664 899.5833 52.916664 899.5833 L 52.916664 899.5833 L 52.916664 899.5833 Q 52.916664 873.12494 26.458332 873.12494 L 26.458332 873.12494 L 26.458332 846.6666 Q 0.0 846.6666 0.0 423.3333 L 0.0 26.458332 L 26.458332 26.458332 z" svg:height="9.525mm" draw:style-name="style-542" svg:viewBox="0.0 0.0 476.24997 952.49994" svg:width="4.7625mm" svg:x="182.56248mm" svg:y="73.024994mm"/>
          <draw:path svg:d="M 132.29166 0.0 L 158.74998 0.0 L 158.74998 52.916664 Q 158.74998 132.29166 158.74998 158.74998 L 158.74998 185.20833 L 185.20833 185.20833 L 185.20833 211.66666 L 185.20833 211.66666 L 158.74998 211.66666 L 158.74998 211.66666 L 158.74998 211.66666 L 158.74998 238.12498 L 158.74998 238.12498 L 132.29166 264.5833 L 132.29166 264.5833 L 132.29166 291.04166 L 132.29166 317.49997 L 132.29166 317.49997 Q 105.83333 317.49997 105.83333 264.5833 Q 105.83333 238.12498 52.916664 238.12498 L 0.0 238.12498 L 26.458332 238.12498 Q 52.916664 211.66666 79.37499 105.83333 Q 105.83333 0.0 132.29166 0.0 z" svg:height="3.1749997mm" draw:style-name="style-543" svg:viewBox="0.0 0.0 185.20833 317.49997" svg:width="1.8520832mm" svg:x="123.825mm" svg:y="141.28749mm"/>
          <draw:path svg:d="M 105.83333 26.458332 L 132.29166 0.0 L 132.29166 0.0 L 132.29166 0.0 L 317.49997 132.29166 Q 502.7083 291.04166 661.4583 343.9583 Q 793.74994 449.79166 820.2083 449.79166 L 846.6666 449.79166 L 873.12494 423.3333 L 899.5833 396.87497 L 978.95825 396.87497 L 1058.3333 396.87497 L 1058.3333 370.41666 L 1084.7916 370.41666 L 1084.7916 370.41666 L 1084.7916 370.41666 L 1084.7916 396.87497 L 1084.7916 396.87497 L 1084.7916 449.79166 L 1084.7916 502.7083 L 1084.7916 502.7083 Q 1084.7916 502.7083 1058.3333 476.24997 L 1031.875 449.79166 L 1005.4166 555.625 Q 978.95825 687.9166 952.49994 714.37494 Q 952.49994 767.2916 873.12494 793.74994 Q 820.2083 820.2083 820.2083 873.12494 L 820.2083 952.49994 L 793.74994 1031.875 L 793.74994 1137.7083 L 793.74994 1137.7083 L 767.2916 1137.7083 L 767.2916 1084.7916 L 767.2916 1058.3333 L 740.8333 978.95825 L 714.37494 899.5833 L 714.37494 846.6666 L 714.37494 793.74994 L 661.4583 793.74994 L 634.99994 793.74994 L 634.99994 820.2083 L 608.5416 846.6666 L 608.5416 978.95825 L 608.5416 1084.7916 L 634.99994 1111.25 L 634.99994 1137.7083 L 608.5416 1137.7083 L 582.0833 1137.7083 L 582.0833 1111.25 L 555.625 1084.7916 L 555.625 1031.875 Q 555.625 1005.4166 529.1666 978.95825 Q 502.7083 978.95825 317.49997 978.95825 Q 132.29166 978.95825 132.29166 1031.875 L 105.83333 1084.7916 L 105.83333 1084.7916 L 79.37499 1084.7916 L 79.37499 1031.875 Q 79.37499 952.49994 52.916664 846.6666 L 26.458332 740.8333 L 26.458332 714.37494 Q 26.458332 714.37494 26.458332 661.4583 Q 26.458332 582.0833 26.458332 343.9583 L 0.0 132.29166 L 26.458332 132.29166 L 52.916664 132.29166 L 52.916664 105.83333 L 79.37499 105.83333 L 79.37499 105.83333 L 79.37499 79.37499 L 79.37499 79.37499 L 79.37499 79.37499 L 52.916664 79.37499 L 52.916664 79.37499 L 79.37499 52.916664 L 105.83333 52.916664 L 105.83333 26.458332 z M 793.74994 740.8333 Q 820.2083 740.8333 820.2083 740.8333 Q 820.2083 767.2916 820.2083 767.2916 Q 793.74994 767.2916 793.74994 740.8333 z" svg:height="11.377083mm" draw:style-name="style-544" svg:viewBox="0.0 0.0 1084.7916 1137.7083" svg:width="10.847916mm" svg:x="79.63958mm" svg:y="250.56041mm"/>
          <draw:path svg:d="M 1481.6666 343.9583 L 1534.5833 343.9583 L 1534.5833 343.9583 L 1561.0416 343.9583 L 1587.4999 343.9583 L 1613.9583 343.9583 L 1613.9583 317.49997 L 1640.4166 317.49997 L 1640.4166 317.49997 L 1640.4166 291.04166 L 1640.4166 291.04166 L 1640.4166 291.04166 L 1666.8749 264.5833 L 1666.8749 238.12498 L 1666.8749 238.12498 L 1693.3333 238.12498 L 1693.3333 291.04166 L 1693.3333 317.49997 L 1719.7916 343.9583 L 1719.7916 396.87497 L 1746.2499 476.24997 Q 1799.1666 555.625 1931.4583 608.5416 Q 2063.75 661.4583 2090.2083 767.2916 L 2090.2083 873.12494 L 2037.2915 978.95825 Q 2010.8333 1058.3333 1984.3749 1084.7916 L 1984.3749 1137.7083 L 1984.3749 1137.7083 Q 1957.9165 1137.7083 1957.9165 1217.0833 L 1957.9165 1296.4583 L 1931.4583 1296.4583 L 1931.4583 1296.4583 L 1931.4583 1269.9999 Q 1904.9999 1269.9999 1904.9999 1269.9999 Q 1904.9999 1296.4583 1746.2499 1243.5416 Q 1613.9583 1190.6249 1613.9583 1243.5416 Q 1613.9583 1269.9999 1587.4999 1269.9999 Q 1561.0416 1243.5416 1534.5833 1296.4583 Q 1481.6666 1349.3749 1508.1249 1375.8333 Q 1534.5833 1402.2916 1508.1249 1455.2083 Q 1481.6666 1481.6666 1481.6666 1481.6666 L 1455.2083 1455.2083 L 1455.2083 1481.6666 L 1428.7499 1481.6666 L 1428.7499 1481.6666 L 1428.7499 1508.1249 L 1428.7499 1508.1249 L 1428.7499 1508.1249 L 1428.7499 1534.5833 L 1428.7499 1561.0416 L 1428.7499 1561.0416 L 1428.7499 1561.0416 L 1428.7499 1587.4999 L 1402.2916 1587.4999 L 1402.2916 1561.0416 Q 1375.8333 1561.0416 1375.8333 1561.0416 L 1375.8333 1561.0416 L 1375.8333 1534.5833 Q 1375.8333 1508.1249 1349.3749 1508.1249 Q 1349.3749 1508.1249 1217.0833 1534.5833 L 1111.25 1561.0416 L 1084.7916 1587.4999 L 1058.3333 1613.9583 L 1058.3333 1613.9583 L 1058.3333 1613.9583 L 1031.875 1613.9583 L 1031.875 1613.9583 L 1005.4166 1640.4166 L 1005.4166 1640.4166 L 1005.4166 1640.4166 L 1005.4166 1666.8749 L 1005.4166 1666.8749 L 978.95825 1666.8749 L 978.95825 1666.8749 L 952.49994 1666.8749 L 952.49994 1640.4166 L 952.49994 1613.9583 L 978.95825 1613.9583 L 978.95825 1613.9583 L 1005.4166 1587.4999 Q 1031.875 1561.0416 1058.3333 1534.5833 Q 1084.7916 1481.6666 1058.3333 1481.6666 Q 1031.875 1455.2083 1058.3333 1455.2083 L 1084.7916 1455.2083 L 1058.3333 1428.7499 Q 1005.4166 1402.2916 1005.4166 1375.8333 Q 978.95825 1349.3749 926.0416 1349.3749 Q 846.6666 1322.9166 634.99994 1190.6249 Q 423.3333 1031.875 423.3333 978.95825 Q 423.3333 952.49994 370.41666 926.0416 Q 291.04166 873.12494 238.12498 767.2916 Q 158.74998 661.4583 132.29166 634.99994 Q 105.83333 608.5416 105.83333 582.0833 Q 105.83333 555.625 105.83333 476.24997 Q 52.916664 396.87497 52.916664 291.04166 Q 52.916664 185.20833 0.0 158.74998 Q -26.458332 132.29166 0.0 79.37499 L 0.0 26.458332 L 26.458332 26.458332 L 52.916664 26.458332 L 52.916664 52.916664 L 52.916664 52.916664 L 52.916664 79.37499 Q 52.916664 79.37499 79.37499 79.37499 Q 105.83333 26.458332 105.83333 26.458332 L 105.83333 26.458332 L 264.5833 0.0 Q 396.87497 -26.458332 423.3333 0.0 Q 476.24997 26.458332 476.24997 79.37499 Q 476.24997 105.83333 687.9166 79.37499 Q 873.12494 52.916664 873.12494 79.37499 Q 873.12494 105.83333 952.49994 105.83333 Q 1031.875 105.83333 1031.875 132.29166 Q 1031.875 185.20833 1137.7083 238.12498 Q 1243.5416 291.04166 1269.9999 317.49997 Q 1269.9999 343.9583 1349.3749 343.9583 Q 1428.7499 343.9583 1481.6666 343.9583 z M 423.3333 449.79166 L 423.3333 502.7083 L 396.87497 529.1666 Q 396.87497 555.625 317.49997 529.1666 L 211.66666 502.7083 L 211.66666 291.04166 Q 185.20833 105.83333 238.12498 132.29166 Q 317.49997 158.74998 370.41666 291.04166 Q 423.3333 423.3333 423.3333 449.79166 z" svg:height="16.668749mm" draw:style-name="style-545" svg:viewBox="0.0 0.0 2090.2083 1666.8749" svg:width="20.902082mm" svg:x="78.84583mm" svg:y="102.92291mm"/>
          <draw:path svg:d="M 1481.6666 396.87497 L 1481.6666 449.79166 L 1455.2083 476.24997 Q 1455.2083 502.7083 1428.7499 555.625 L 1428.7499 582.0833 L 1428.7499 582.0833 L 1402.2916 582.0833 L 1402.2916 714.37494 L 1402.2916 820.2083 L 1375.8333 846.6666 L 1375.8333 873.12494 L 1375.8333 978.95825 L 1402.2916 1058.3333 L 1455.2083 1217.0833 Q 1508.1249 1375.8333 1534.5833 1428.7499 Q 1561.0416 1481.6666 1587.4999 1508.1249 L 1587.4999 1508.1249 L 1613.9583 1534.5833 Q 1613.9583 1561.0416 1613.9583 1693.3333 Q 1613.9583 1825.6249 1640.4166 2169.5833 L 1640.4166 2513.5415 L 1666.8749 2778.1248 Q 1666.8749 3016.2498 1666.8749 3042.7083 Q 1666.8749 3042.7083 1693.3333 3069.1665 L 1693.3333 3095.6248 L 1719.7916 3095.6248 L 1746.2499 3095.6248 L 1852.0833 3122.0833 L 1957.9165 3122.0833 L 2116.6665 3122.0833 L 2275.4165 3122.0833 L 2275.4165 3122.0833 L 2275.4165 3148.5415 L 2275.4165 3148.5415 L 2301.875 3148.5415 L 2301.875 3174.9998 L 2301.875 3201.4583 L 2354.7915 3201.4583 L 2381.2498 3201.4583 L 2381.2498 3227.9165 L 2354.7915 3227.9165 L 2354.7915 3254.3748 L 2354.7915 3280.8333 L 2248.9583 3280.8333 L 2116.6665 3280.8333 L 1984.3749 3280.8333 L 1825.6249 3280.8333 L 1719.7916 3307.2915 Q 1587.4999 3307.2915 1613.9583 3677.7083 Q 1613.9583 4021.6665 1640.4166 4153.958 L 1666.8749 4312.708 L 1666.8749 4312.708 L 1666.8749 4312.708 L 1666.8749 4392.083 L 1666.8749 4471.458 L 1640.4166 4471.458 L 1640.4166 4471.458 L 1640.4166 4445.0 L 1613.9583 4445.0 L 1613.9583 4445.0 L 1613.9583 4418.5415 L 1613.9583 4418.5415 L 1613.9583 4418.5415 L 1587.4999 4392.083 L 1561.0416 4365.625 L 1561.0416 4339.1665 L 1561.0416 4312.708 L 1534.5833 4312.708 L 1534.5833 4312.708 L 1534.5833 4286.25 L 1508.1249 4286.25 L 1508.1249 4259.7915 Q 1508.1249 4233.333 1296.4583 3915.833 Q 1084.7916 3598.3333 952.49994 3466.0415 Q 820.2083 3307.2915 608.5416 3307.2915 L 423.3333 3280.8333 L 238.12498 3280.8333 L 26.458332 3280.8333 L 26.458332 3254.3748 L 26.458332 3254.3748 L 0.0 3227.9165 L 0.0 3201.4583 L 26.458332 3201.4583 L 52.916664 3201.4583 L 52.916664 3174.9998 L 26.458332 3174.9998 L 26.458332 3174.9998 L 26.458332 3148.5415 L 52.916664 3148.5415 L 79.37499 3148.5415 L 79.37499 3122.0833 L 79.37499 3122.0833 L 105.83333 3122.0833 L 132.29166 3122.0833 L 396.87497 3122.0833 L 634.99994 3095.6248 L 661.4583 3095.6248 L 714.37494 3095.6248 L 714.37494 3069.1665 L 714.37494 3042.7083 L 687.9166 2989.7915 Q 661.4583 2936.8748 555.625 2698.7498 L 449.79166 2460.6248 L 449.79166 2460.6248 L 449.79166 2460.6248 L 423.3333 2434.1665 L 396.87497 2407.7083 L 396.87497 2354.7915 L 396.87497 2301.875 L 449.79166 2301.875 L 476.24997 2301.875 L 476.24997 2301.875 L 476.24997 2301.875 L 529.1666 2328.3333 L 582.0833 2354.7915 L 608.5416 2354.7915 L 661.4583 2354.7915 L 687.9166 2354.7915 L 714.37494 2354.7915 L 767.2916 2354.7915 L 846.6666 2354.7915 L 846.6666 2328.3333 L 873.12494 2328.3333 L 873.12494 2328.3333 L 873.12494 2354.7915 L 873.12494 2354.7915 L 899.5833 2354.7915 L 926.0416 2328.3333 L 952.49994 2301.875 L 952.49994 2301.875 L 926.0416 2301.875 L 926.0416 2275.4165 L 926.0416 2248.9583 L 899.5833 2248.9583 L 899.5833 2248.9583 L 899.5833 2222.5 L 873.12494 2222.5 L 873.12494 2196.0415 L 873.12494 2169.5833 L 846.6666 2169.5833 L 846.6666 2143.125 L 846.6666 2143.125 Q 820.2083 2143.125 608.5416 1931.4583 L 396.87497 1746.2499 L 396.87497 1746.2499 Q 396.87497 1719.7916 370.41666 1719.7916 L 343.9583 1719.7916 L 343.9583 1693.3333 Q 343.9583 1666.8749 264.5833 1640.4166 L 185.20833 1613.9583 L 185.20833 1587.4999 L 185.20833 1561.0416 L 185.20833 1561.0416 L 185.20833 1534.5833 L 211.66666 1534.5833 L 211.66666 1508.1249 L 211.66666 1508.1249 L 238.12498 1508.1249 L 238.12498 1508.1249 L 238.12498 1508.1249 L 476.24997 1322.9166 Q 714.37494 1164.1666 740.8333 1164.1666 L 740.8333 1164.1666 L 926.0416 1031.875 Q 1111.25 926.0416 1137.7083 873.12494 Q 1190.6249 820.2083 1243.5416 820.2083 L 1269.9999 820.2083 L 1269.9999 793.74994 L 1296.4583 793.74994 L 1296.4583 767.2916 L 1296.4583 740.8333 L 1269.9999 687.9166 L 1243.5416 634.99994 L 1243.5416 608.5416 L 1243.5416 555.625 L 1217.0833 502.7083 L 1217.0833 449.79166 L 1190.6249 449.79166 L 1164.1666 449.79166 L 1137.7083 476.24997 L 1137.7083 476.24997 L 1111.25 476.24997 Q 1084.7916 502.7083 873.12494 555.625 L 634.99994 608.5416 L 582.0833 634.99994 L 529.1666 634.99994 L 502.7083 634.99994 L 449.79166 608.5416 L 449.79166 608.5416 L 449.79166 608.5416 L 476.24997 608.5416 L 476.24997 608.5416 L 476.24997 582.0833 L 502.7083 582.0833 L 502.7083 582.0833 L 502.7083 555.625 L 502.7083 555.625 L 502.7083 555.625 L 529.1666 555.625 L 529.1666 555.625 L 529.1666 529.1666 L 555.625 529.1666 L 555.625 529.1666 L 555.625 502.7083 L 555.625 502.7083 L 555.625 502.7083 L 555.625 502.7083 L 555.625 502.7083 L 582.0833 476.24997 Q 608.5416 449.79166 661.4583 396.87497 Q 714.37494 343.9583 740.8333 211.66666 L 793.74994 79.37499 L 820.2083 79.37499 L 820.2083 79.37499 L 820.2083 52.916664 L 820.2083 52.916664 L 846.6666 52.916664 L 846.6666 26.458332 L 846.6666 26.458332 L 873.12494 26.458332 L 873.12494 0.0 Q 873.12494 -26.458332 978.95825 0.0 Q 1111.25 26.458332 1137.7083 52.916664 Q 1137.7083 79.37499 1190.6249 79.37499 Q 1243.5416 105.83333 1243.5416 158.74998 Q 1243.5416 211.66666 1269.9999 211.66666 Q 1296.4583 211.66666 1296.4583 238.12498 Q 1322.9166 291.04166 1375.8333 291.04166 Q 1402.2916 291.04166 1428.7499 317.49997 Q 1428.7499 343.9583 1455.2083 370.41666 Q 1481.6666 370.41666 1481.6666 396.87497 z" svg:height="44.71458mm" draw:style-name="style-546" svg:viewBox="0.0 0.0 2381.2498 4471.458" svg:width="23.812498mm" svg:x="84.931244mm" svg:y="118.79791mm"/>
          <draw:path svg:d="M 158.74998 26.458332 L 158.74998 0.0 L 211.66666 52.916664 Q 264.5833 79.37499 238.12498 105.83333 Q 211.66666 105.83333 264.5833 185.20833 Q 291.04166 238.12498 317.49997 423.3333 Q 370.41666 608.5416 370.41666 634.99994 L 370.41666 661.4583 L 370.41666 661.4583 Q 343.9583 661.4583 317.49997 634.99994 L 291.04166 608.5416 L 291.04166 608.5416 Q 291.04166 608.5416 264.5833 582.0833 Q 238.12498 582.0833 211.66666 502.7083 L 158.74998 423.3333 L 158.74998 396.87497 Q 158.74998 396.87497 132.29166 396.87497 L 132.29166 396.87497 L 132.29166 396.87497 Q 105.83333 370.41666 105.83333 370.41666 L 105.83333 370.41666 L 105.83333 343.9583 Q 105.83333 343.9583 79.37499 343.9583 L 79.37499 343.9583 L 79.37499 317.49997 Q 52.916664 291.04166 52.916664 238.12498 Q 52.916664 211.66666 26.458332 211.66666 L 0.0 185.20833 L 0.0 185.20833 L 0.0 185.20833 L 0.0 185.20833 L 0.0 158.74998 L 26.458332 158.74998 L 26.458332 132.29166 L 26.458332 132.29166 L 0.0 132.29166 L 0.0 132.29166 L 0.0 132.29166 L 0.0 105.83333 L 0.0 105.83333 L 26.458332 79.37499 L 52.916664 52.916664 L 52.916664 79.37499 Q 105.83333 132.29166 105.83333 79.37499 Q 158.74998 52.916664 158.74998 26.458332 z" svg:height="6.614583mm" draw:style-name="style-547" svg:viewBox="0.0 0.0 370.41666 661.4583" svg:width="3.7041664mm" svg:x="172.50833mm" svg:y="224.63124mm"/>
          <draw:path svg:d="M 793.74994 0.0 L 820.2083 0.0 L 820.2083 52.916664 Q 820.2083 79.37499 846.6666 79.37499 L 846.6666 79.37499 L 846.6666 79.37499 Q 846.6666 105.83333 793.74994 105.83333 Q 740.8333 158.74998 476.24997 211.66666 Q 211.66666 264.5833 158.74998 396.87497 L 105.83333 529.1666 L 52.916664 529.1666 L 0.0 529.1666 L 79.37499 317.49997 Q 185.20833 105.83333 449.79166 105.83333 Q 714.37494 52.916664 740.8333 52.916664 Q 767.2916 0.0 793.74994 0.0 z" svg:height="5.2916665mm" draw:style-name="style-548" svg:viewBox="0.0 0.0 846.6666 529.1666" svg:width="8.466666mm" svg:x="130.43958mm" svg:y="28.574999mm"/>
          <draw:path svg:d="M 132.29166 132.29166 L 211.66666 0.0 L 264.5833 26.458332 Q 317.49997 26.458332 317.49997 52.916664 L 317.49997 52.916664 L 343.9583 52.916664 L 343.9583 79.37499 L 396.87497 105.83333 Q 449.79166 132.29166 423.3333 185.20833 Q 396.87497 238.12498 423.3333 238.12498 L 449.79166 238.12498 L 291.04166 343.9583 Q 158.74998 476.24997 105.83333 529.1666 Q 79.37499 555.625 52.916664 582.0833 L 52.916664 582.0833 L 52.916664 555.625 Q 52.916664 555.625 52.916664 502.7083 Q 52.916664 476.24997 26.458332 449.79166 Q 0.0 423.3333 0.0 396.87497 L 0.0 370.41666 L 0.0 343.9583 L 0.0 317.49997 L 26.458332 317.49997 L 26.458332 291.04166 L 26.458332 291.04166 Q 52.916664 291.04166 132.29166 132.29166 z" svg:height="5.820833mm" draw:style-name="style-549" svg:viewBox="0.0 0.0 449.79166 582.0833" svg:width="4.497916mm" svg:x="108.479164mm" svg:y="129.91042mm"/>
          <draw:path svg:d="M 52.916664 0.0 L 52.916664 0.0 L 79.37499 0.0 L 79.37499 26.458332 L 79.37499 26.458332 L 105.83333 26.458332 L 105.83333 26.458332 L 105.83333 52.916664 L 105.83333 52.916664 Q 105.83333 79.37499 105.83333 79.37499 L 132.29166 79.37499 L 105.83333 105.83333 Q 105.83333 132.29166 79.37499 158.74998 Q 52.916664 158.74998 52.916664 185.20833 Q 52.916664 238.12498 26.458332 238.12498 Q 0.0 238.12498 0.0 185.20833 L 0.0 132.29166 L 0.0 79.37499 L 0.0 52.916664 L 26.458332 52.916664 L 26.458332 26.458332 L 26.458332 26.458332 L 52.916664 26.458332 L 52.916664 26.458332 L 52.916664 26.458332 L 52.916664 0.0 z" svg:height="2.38125mm" draw:style-name="style-550" svg:viewBox="0.0 0.0 132.29166 238.12498" svg:width="1.3229166mm" svg:x="58.208332mm" svg:y="253.7354mm"/>
          <draw:path svg:d="M 185.20833 0.0 L 185.20833 0.0 L 211.66666 0.0 Q 238.12498 0.0 238.12498 26.458332 L 238.12498 52.916664 L 317.49997 52.916664 Q 396.87497 52.916664 396.87497 26.458332 L 396.87497 0.0 L 476.24997 79.37499 Q 555.625 158.74998 582.0833 158.74998 L 582.0833 158.74998 L 608.5416 158.74998 L 634.99994 158.74998 L 634.99994 158.74998 L 661.4583 158.74998 L 661.4583 185.20833 L 661.4583 211.66666 L 634.99994 211.66666 L 634.99994 211.66666 L 661.4583 238.12498 L 687.9166 238.12498 L 714.37494 238.12498 L 714.37494 238.12498 L 714.37494 238.12498 Q 714.37494 264.5833 661.4583 264.5833 L 634.99994 317.49997 L 634.99994 317.49997 L 608.5416 317.49997 L 608.5416 317.49997 L 608.5416 317.49997 L 608.5416 343.9583 L 608.5416 343.9583 L 582.0833 343.9583 L 582.0833 370.41666 L 582.0833 370.41666 L 555.625 370.41666 L 555.625 370.41666 L 555.625 370.41666 L 343.9583 370.41666 Q 132.29166 370.41666 79.37499 317.49997 L 26.458332 317.49997 L 26.458332 291.04166 L 26.458332 291.04166 L 52.916664 291.04166 L 52.916664 264.5833 L 52.916664 264.5833 L 79.37499 264.5833 L 79.37499 264.5833 L 79.37499 238.12498 L 52.916664 238.12498 L 52.916664 211.66666 L 52.916664 211.66666 L 26.458332 211.66666 L 26.458332 211.66666 L 26.458332 211.66666 L 26.458332 211.66666 L 26.458332 185.20833 L 0.0 158.74998 L 0.0 132.29166 L 26.458332 132.29166 L 52.916664 158.74998 L 52.916664 158.74998 L 79.37499 158.74998 L 79.37499 132.29166 L 79.37499 105.83333 L 52.916664 105.83333 L 52.916664 105.83333 L 26.458332 79.37499 Q 26.458332 52.916664 79.37499 52.916664 Q 132.29166 52.916664 132.29166 26.458332 L 158.74998 26.458332 L 158.74998 26.458332 Q 185.20833 26.458332 185.20833 0.0 z" svg:height="3.7041664mm" draw:style-name="style-551" svg:viewBox="0.0 0.0 714.37494 370.41666" svg:width="7.1437497mm" svg:x="177.5354mm" svg:y="86.254166mm"/>
          <draw:path svg:d="M 714.37494 52.916664 L 714.37494 0.0 L 740.8333 0.0 Q 767.2916 0.0 793.74994 79.37499 Q 846.6666 158.74998 793.74994 185.20833 Q 793.74994 211.66666 767.2916 238.12498 L 767.2916 264.5833 L 793.74994 264.5833 L 820.2083 264.5833 L 820.2083 291.04166 L 846.6666 317.49997 L 846.6666 317.49997 L 846.6666 317.49997 L 846.6666 291.04166 L 846.6666 291.04166 L 873.12494 291.04166 L 873.12494 264.5833 L 926.0416 264.5833 L 978.95825 264.5833 L 846.6666 476.24997 Q 740.8333 714.37494 634.99994 1005.4166 Q 529.1666 1322.9166 502.7083 1349.3749 Q 476.24997 1375.8333 423.3333 1375.8333 Q 396.87497 1375.8333 317.49997 1375.8333 L 238.12498 1375.8333 L 211.66666 1402.2916 L 185.20833 1428.7499 L 158.74998 1428.7499 L 105.83333 1428.7499 L 52.916664 1428.7499 L 26.458332 1428.7499 L 26.458332 1428.7499 L 0.0 1428.7499 L 0.0 1428.7499 L 0.0 1428.7499 L 0.0 1402.2916 L 0.0 1402.2916 L 26.458332 1349.3749 L 52.916664 1296.4583 L 52.916664 1296.4583 L 52.916664 1269.9999 L 52.916664 1269.9999 L 52.916664 1269.9999 L 79.37499 1243.5416 Q 105.83333 1217.0833 185.20833 1005.4166 L 264.5833 793.74994 L 291.04166 740.8333 L 317.49997 687.9166 L 317.49997 687.9166 L 317.49997 687.9166 L 317.49997 661.4583 L 317.49997 661.4583 L 343.9583 634.99994 L 343.9583 608.5416 L 343.9583 608.5416 Q 370.41666 608.5416 396.87497 502.7083 L 423.3333 396.87497 L 449.79166 370.41666 L 449.79166 317.49997 L 449.79166 317.49997 L 476.24997 317.49997 L 476.24997 264.5833 Q 476.24997 185.20833 502.7083 158.74998 Q 529.1666 132.29166 608.5416 105.83333 Q 714.37494 105.83333 714.37494 52.916664 z" svg:height="14.287499mm" draw:style-name="style-552" svg:viewBox="0.0 0.0 978.95825 1428.7499" svg:width="9.789583mm" svg:x="101.59999mm" svg:y="269.34583mm"/>
          <draw:path svg:d="M 158.74998 52.916664 L 158.74998 0.0 L 158.74998 0.0 L 158.74998 0.0 L 185.20833 26.458332 L 211.66666 79.37499 L 211.66666 132.29166 L 211.66666 158.74998 L 238.12498 158.74998 L 238.12498 158.74998 L 370.41666 714.37494 Q 529.1666 1296.4583 529.1666 1296.4583 L 529.1666 1296.4583 L 582.0833 1322.9166 L 634.99994 1322.9166 L 634.99994 1322.9166 L 634.99994 1349.3749 L 608.5416 1349.3749 L 582.0833 1349.3749 L 582.0833 1375.8333 L 582.0833 1375.8333 L 608.5416 1375.8333 L 608.5416 1402.2916 L 582.0833 1402.2916 L 555.625 1402.2916 L 555.625 1428.7499 L 582.0833 1455.2083 L 582.0833 1455.2083 L 582.0833 1481.6666 L 582.0833 1481.6666 L 555.625 1481.6666 L 529.1666 1481.6666 Q 476.24997 1481.6666 476.24997 1719.7916 Q 476.24997 1957.9165 449.79166 1984.3749 Q 423.3333 1984.3749 423.3333 2037.2915 L 423.3333 2090.2083 L 423.3333 2090.2083 Q 423.3333 2090.2083 396.87497 2090.2083 L 396.87497 2116.6665 L 370.41666 2196.0415 Q 370.41666 2275.4165 343.9583 2354.7915 L 317.49997 2407.7083 L 317.49997 2460.6248 L 317.49997 2487.0833 L 317.49997 2487.0833 L 317.49997 2487.0833 L 291.04166 2487.0833 L 291.04166 2513.5415 L 291.04166 2513.5415 L 264.5833 2513.5415 L 264.5833 2487.0833 L 264.5833 2460.6248 L 264.5833 2354.7915 Q 264.5833 2222.5 238.12498 2090.2083 L 211.66666 1984.3749 L 211.66666 1931.4583 Q 211.66666 1904.9999 185.20833 1693.3333 Q 158.74998 1481.6666 79.37499 1481.6666 L 0.0 1481.6666 L 0.0 1455.2083 L 0.0 1455.2083 L 26.458332 1402.2916 L 52.916664 1375.8333 L 52.916664 1349.3749 L 52.916664 1322.9166 L 105.83333 1322.9166 Q 185.20833 1296.4583 185.20833 1296.4583 L 185.20833 1296.4583 L 185.20833 1296.4583 Q 211.66666 1296.4583 211.66666 1217.0833 L 211.66666 1137.7083 L 185.20833 1137.7083 L 185.20833 1137.7083 L 185.20833 873.12494 Q 158.74998 634.99994 158.74998 608.5416 L 158.74998 582.0833 L 158.74998 502.7083 Q 158.74998 449.79166 105.83333 264.5833 L 79.37499 79.37499 L 105.83333 79.37499 L 132.29166 79.37499 L 132.29166 105.83333 L 158.74998 105.83333 L 158.74998 52.916664 z" svg:height="25.135416mm" draw:style-name="style-553" svg:viewBox="0.0 0.0 634.99994 2513.5415" svg:width="6.3499994mm" svg:x="79.37499mm" svg:y="136.78958mm"/>
          <draw:path svg:d="M 26.458332 26.458332 L 26.458332 0.0 L 132.29166 132.29166 Q 264.5833 264.5833 317.49997 529.1666 Q 370.41666 767.2916 396.87497 793.74994 Q 423.3333 820.2083 423.3333 846.6666 L 423.3333 873.12494 L 423.3333 873.12494 Q 396.87497 846.6666 343.9583 873.12494 Q 291.04166 873.12494 291.04166 952.49994 L 291.04166 1031.875 L 264.5833 1031.875 L 264.5833 1031.875 L 264.5833 952.49994 Q 264.5833 899.5833 211.66666 926.0416 L 132.29166 952.49994 L 132.29166 978.95825 L 105.83333 978.95825 L 105.83333 978.95825 L 105.83333 978.95825 L 105.83333 952.49994 L 105.83333 926.0416 L 79.37499 873.12494 L 79.37499 820.2083 L 79.37499 820.2083 Q 105.83333 820.2083 105.83333 846.6666 Q 132.29166 846.6666 158.74998 767.2916 Q 158.74998 661.4583 132.29166 582.0833 L 105.83333 476.24997 L 105.83333 423.3333 Q 105.83333 343.9583 52.916664 211.66666 L 0.0 79.37499 L 0.0 79.37499 L 0.0 52.916664 L 0.0 52.916664 L 0.0 52.916664 L 26.458332 26.458332 z" svg:height="10.318749mm" draw:style-name="style-554" svg:viewBox="0.0 0.0 423.3333 1031.875" svg:width="4.233333mm" svg:x="144.99165mm" svg:y="76.2mm"/>
          <draw:path svg:d="M 52.916664 0.0 L 79.37499 0.0 L 105.83333 0.0 Q 132.29166 0.0 158.74998 52.916664 Q 158.74998 132.29166 185.20833 132.29166 L 185.20833 132.29166 L 185.20833 211.66666 L 185.20833 317.49997 L 158.74998 370.41666 Q 105.83333 423.3333 105.83333 476.24997 L 105.83333 555.625 L 105.83333 555.625 Q 79.37499 529.1666 52.916664 529.1666 L 26.458332 502.7083 L 26.458332 317.49997 Q 0.0 132.29166 0.0 105.83333 L 0.0 105.83333 L 0.0 52.916664 Q 0.0 26.458332 52.916664 0.0 z" svg:height="5.5562496mm" draw:style-name="style-555" svg:viewBox="0.0 0.0 185.20833 555.625" svg:width="1.8520832mm" svg:x="129.64583mm" svg:y="231.24582mm"/>
          <draw:path svg:d="M 1031.875 26.458332 L 1111.25 79.37499 L 1005.4166 291.04166 Q 899.5833 529.1666 873.12494 529.1666 Q 846.6666 529.1666 793.74994 608.5416 Q 740.8333 687.9166 661.4583 793.74994 Q 555.625 899.5833 396.87497 926.0416 Q 264.5833 952.49994 238.12498 978.95825 L 211.66666 978.95825 L 211.66666 1005.4166 L 211.66666 1031.875 L 185.20833 1031.875 L 158.74998 1031.875 L 132.29166 1031.875 L 105.83333 1005.4166 L 52.916664 1005.4166 L 0.0 1005.4166 L 0.0 978.95825 L 26.458332 952.49994 L 26.458332 952.49994 L 26.458332 952.49994 L 26.458332 926.0416 L 26.458332 926.0416 L 52.916664 926.0416 L 52.916664 899.5833 L 52.916664 899.5833 L 79.37499 899.5833 L 79.37499 899.5833 L 79.37499 899.5833 L 79.37499 873.12494 L 79.37499 873.12494 L 105.83333 873.12494 L 105.83333 846.6666 L 105.83333 846.6666 L 132.29166 846.6666 L 132.29166 846.6666 L 132.29166 846.6666 L 132.29166 820.2083 L 132.29166 820.2083 L 132.29166 820.2083 Q 158.74998 793.74994 238.12498 740.8333 Q 317.49997 687.9166 343.9583 661.4583 Q 370.41666 608.5416 396.87497 608.5416 Q 423.3333 608.5416 423.3333 582.0833 Q 423.3333 555.625 502.7083 529.1666 Q 582.0833 502.7083 582.0833 423.3333 L 582.0833 343.9583 L 582.0833 317.49997 L 582.0833 317.49997 L 608.5416 317.49997 L 608.5416 317.49997 L 661.4583 291.04166 L 714.37494 264.5833 L 714.37494 264.5833 L 714.37494 264.5833 L 740.8333 264.5833 L 740.8333 264.5833 L 767.2916 264.5833 L 767.2916 264.5833 L 767.2916 264.5833 Q 767.2916 264.5833 820.2083 158.74998 Q 846.6666 52.916664 873.12494 52.916664 Q 926.0416 52.916664 926.0416 0.0 Q 952.49994 -26.458332 1031.875 26.458332 z" svg:height="10.318749mm" draw:style-name="style-556" svg:viewBox="0.0 0.0 1111.25 1031.875" svg:width="11.112499mm" svg:x="108.21458mm" svg:y="276.75415mm"/>
          <draw:path svg:d="M 52.916664 79.37499 L 52.916664 0.0 L 79.37499 26.458332 Q 105.83333 79.37499 291.04166 105.83333 Q 502.7083 132.29166 502.7083 185.20833 Q 502.7083 264.5833 529.1666 238.12498 Q 555.625 238.12498 582.0833 211.66666 Q 582.0833 185.20833 661.4583 211.66666 Q 714.37494 238.12498 714.37494 264.5833 L 740.8333 264.5833 L 740.8333 264.5833 Q 740.8333 291.04166 661.4583 291.04166 Q 582.0833 291.04166 608.5416 317.49997 Q 608.5416 343.9583 608.5416 343.9583 L 582.0833 370.41666 L 502.7083 370.41666 Q 423.3333 343.9583 238.12498 317.49997 L 79.37499 291.04166 L 26.458332 264.5833 L 0.0 264.5833 L 0.0 264.5833 L 0.0 238.12498 L 0.0 238.12498 L 26.458332 238.12498 L 26.458332 238.12498 Q 26.458332 211.66666 26.458332 185.20833 L 26.458332 158.74998 L 26.458332 158.74998 Q 26.458332 132.29166 26.458332 132.29166 L 26.458332 132.29166 L 52.916664 79.37499 z" svg:height="3.7041664mm" draw:style-name="style-557" svg:viewBox="0.0 0.0 740.8333 370.41666" svg:width="7.408333mm" svg:x="117.73958mm" svg:y="85.46041mm"/>
          <draw:path svg:d="M 158.74998 185.20833 L 185.20833 0.0 L 211.66666 26.458332 Q 238.12498 26.458332 264.5833 52.916664 L 264.5833 52.916664 L 238.12498 238.12498 Q 211.66666 396.87497 211.66666 634.99994 L 211.66666 873.12494 L 211.66666 899.5833 Q 211.66666 926.0416 185.20833 926.0416 L 185.20833 952.49994 L 185.20833 952.49994 Q 158.74998 952.49994 158.74998 978.95825 L 158.74998 978.95825 L 132.29166 978.95825 Q 105.83333 978.95825 105.83333 952.49994 Q 79.37499 899.5833 52.916664 899.5833 L 26.458332 899.5833 L 26.458332 820.2083 Q 52.916664 767.2916 26.458332 714.37494 L 0.0 634.99994 L 0.0 582.0833 Q 0.0 529.1666 26.458332 502.7083 Q 26.458332 476.24997 52.916664 449.79166 L 105.83333 449.79166 L 105.83333 396.87497 Q 105.83333 370.41666 158.74998 185.20833 z" svg:height="9.789583mm" draw:style-name="style-558" svg:viewBox="0.0 0.0 264.5833 978.95825" svg:width="2.6458333mm" svg:x="128.05832mm" svg:y="236.2729mm"/>
          <draw:path svg:d="M 0.0 26.458332 L 0.0 0.0 L 26.458332 0.0 Q 52.916664 0.0 52.916664 26.458332 L 52.916664 26.458332 L 52.916664 26.458332 Q 79.37499 0.0 79.37499 0.0 L 79.37499 0.0 L 105.83333 0.0 Q 132.29166 0.0 132.29166 158.74998 Q 158.74998 291.04166 105.83333 370.41666 Q 105.83333 449.79166 79.37499 476.24997 L 79.37499 476.24997 L 79.37499 476.24997 Q 52.916664 476.24997 52.916664 476.24997 L 52.916664 502.7083 L 52.916664 502.7083 L 26.458332 502.7083 L 26.458332 396.87497 L 52.916664 291.04166 L 52.916664 158.74998 Q 52.916664 52.916664 26.458332 52.916664 Q 0.0 52.916664 0.0 26.458332 z" svg:height="5.027083mm" draw:style-name="style-559" svg:viewBox="0.0 0.0 132.29166 502.7083" svg:width="1.3229166mm" svg:x="96.30833mm" svg:y="257.175mm"/>
          <draw:path svg:d="M 0.0 0.0 L 0.0 0.0 L 52.916664 52.916664 Q 132.29166 105.83333 158.74998 132.29166 L 211.66666 132.29166 L 211.66666 132.29166 Q 211.66666 158.74998 211.66666 158.74998 L 238.12498 158.74998 L 264.5833 264.5833 Q 317.49997 343.9583 264.5833 423.3333 Q 238.12498 529.1666 211.66666 582.0833 Q 211.66666 634.99994 185.20833 634.99994 L 185.20833 634.99994 L 185.20833 634.99994 Q 158.74998 634.99994 158.74998 608.5416 Q 158.74998 582.0833 132.29166 582.0833 Q 105.83333 582.0833 105.83333 529.1666 L 79.37499 476.24997 L 105.83333 476.24997 Q 105.83333 476.24997 105.83333 449.79166 L 79.37499 449.79166 L 79.37499 423.3333 Q 79.37499 370.41666 52.916664 370.41666 Q 26.458332 370.41666 52.916664 264.5833 Q 79.37499 158.74998 52.916664 158.74998 Q 26.458332 158.74998 0.0 105.83333 L 0.0 26.458332 L 0.0 0.0 z" svg:height="6.3499994mm" draw:style-name="style-560" svg:viewBox="0.0 0.0 264.5833 634.99994" svg:width="2.6458333mm" svg:x="130.17499mm" svg:y="246.59166mm"/>
          <draw:path svg:d="M 1243.5416 0.0 L 1243.5416 0.0 L 1243.5416 26.458332 L 1243.5416 52.916664 L 1217.0833 52.916664 L 1217.0833 52.916664 L 1217.0833 79.37499 L 1243.5416 79.37499 L 1243.5416 79.37499 L 1243.5416 105.83333 L 1217.0833 105.83333 L 1190.6249 105.83333 L 1190.6249 132.29166 L 1190.6249 132.29166 L 1164.1666 132.29166 L 1164.1666 158.74998 L 1164.1666 158.74998 L 1137.7083 158.74998 L 1137.7083 158.74998 L 1137.7083 185.20833 L 1137.7083 185.20833 Q 1137.7083 185.20833 714.37494 370.41666 L 317.49997 529.1666 L 317.49997 555.625 L 291.04166 555.625 L 291.04166 555.625 L 291.04166 582.0833 L 291.04166 582.0833 L 291.04166 582.0833 L 264.5833 582.0833 L 264.5833 582.0833 L 264.5833 608.5416 L 238.12498 608.5416 L 238.12498 634.99994 L 238.12498 661.4583 L 238.12498 661.4583 Q 238.12498 661.4583 211.66666 687.9166 L 185.20833 687.9166 L 185.20833 634.99994 L 185.20833 582.0833 L 158.74998 555.625 L 132.29166 529.1666 L 132.29166 529.1666 L 132.29166 529.1666 L 132.29166 502.7083 L 132.29166 502.7083 L 105.83333 502.7083 L 105.83333 476.24997 L 52.916664 476.24997 L 0.0 476.24997 L 0.0 476.24997 L 0.0 449.79166 L 0.0 449.79166 L 0.0 423.3333 L 185.20833 370.41666 Q 396.87497 317.49997 555.625 264.5833 Q 687.9166 211.66666 714.37494 211.66666 L 740.8333 211.66666 L 767.2916 211.66666 Q 767.2916 211.66666 767.2916 185.20833 L 767.2916 185.20833 L 793.74994 185.20833 L 820.2083 158.74998 L 846.6666 158.74998 L 873.12494 158.74998 L 1058.3333 79.37499 Q 1243.5416 0.0 1243.5416 0.0 z" svg:height="6.879166mm" draw:style-name="style-561" svg:viewBox="0.0 0.0 1243.5416 687.9166" svg:width="12.435416mm" svg:x="137.84792mm" svg:y="218.01666mm"/>
          <draw:path svg:d="M 317.49997 26.458332 L 317.49997 0.0 L 343.9583 26.458332 Q 370.41666 26.458332 370.41666 26.458332 L 370.41666 52.916664 L 423.3333 132.29166 Q 476.24997 238.12498 449.79166 343.9583 Q 423.3333 423.3333 423.3333 449.79166 Q 396.87497 449.79166 396.87497 502.7083 Q 396.87497 529.1666 343.9583 555.625 Q 317.49997 555.625 291.04166 608.5416 L 291.04166 687.9166 L 264.5833 687.9166 Q 264.5833 661.4583 238.12498 634.99994 L 211.66666 582.0833 L 211.66666 555.625 L 211.66666 529.1666 L 185.20833 502.7083 Q 158.74998 476.24997 105.83333 396.87497 L 52.916664 291.04166 L 52.916664 291.04166 Q 52.916664 264.5833 26.458332 264.5833 L 26.458332 238.12498 L 26.458332 238.12498 L 0.0 238.12498 L 0.0 211.66666 L 0.0 185.20833 L 79.37499 185.20833 Q 158.74998 185.20833 158.74998 132.29166 Q 185.20833 79.37499 264.5833 79.37499 L 317.49997 79.37499 L 317.49997 26.458332 z" svg:height="6.879166mm" draw:style-name="style-562" svg:viewBox="0.0 0.0 449.79166 687.9166" svg:width="4.497916mm" svg:x="160.86665mm" svg:y="235.74374mm"/>
          <draw:path svg:d="M 52.916664 52.916664 L 79.37499 0.0 L 132.29166 26.458332 Q 185.20833 52.916664 396.87497 52.916664 Q 582.0833 52.916664 634.99994 132.29166 Q 687.9166 211.66666 661.4583 211.66666 Q 608.5416 238.12498 608.5416 264.5833 Q 608.5416 317.49997 582.0833 317.49997 L 555.625 317.49997 L 502.7083 317.49997 Q 476.24997 317.49997 423.3333 291.04166 L 370.41666 291.04166 L 317.49997 291.04166 Q 264.5833 264.5833 185.20833 264.5833 L 132.29166 264.5833 L 132.29166 238.12498 L 132.29166 238.12498 L 105.83333 238.12498 L 105.83333 238.12498 L 105.83333 211.66666 L 79.37499 211.66666 L 79.37499 211.66666 L 79.37499 211.66666 L 79.37499 185.20833 L 79.37499 185.20833 L 52.916664 185.20833 L 52.916664 158.74998 L 26.458332 158.74998 Q 0.0 158.74998 0.0 105.83333 Q 26.458332 79.37499 52.916664 52.916664 z" svg:height="3.1749997mm" draw:style-name="style-563" svg:viewBox="0.0 0.0 661.4583 317.49997" svg:width="6.614583mm" svg:x="188.6479mm" svg:y="175.68332mm"/>
          <draw:path svg:d="M 423.3333 105.83333 L 449.79166 158.74998 L 449.79166 158.74998 L 449.79166 158.74998 L 476.24997 264.5833 Q 502.7083 343.9583 476.24997 370.41666 L 476.24997 396.87497 L 449.79166 396.87497 Q 423.3333 423.3333 317.49997 423.3333 L 211.66666 423.3333 L 132.29166 423.3333 Q 26.458332 423.3333 26.458332 317.49997 L 0.0 238.12498 L 0.0 238.12498 L 26.458332 238.12498 L 26.458332 105.83333 Q 26.458332 0.0 211.66666 0.0 Q 396.87497 26.458332 396.87497 52.916664 Q 396.87497 79.37499 423.3333 105.83333 z" svg:height="4.233333mm" draw:style-name="style-564" svg:viewBox="0.0 0.0 476.24997 423.3333" svg:width="4.7625mm" svg:x="144.1979mm" svg:y="202.67082mm"/>
          <draw:path svg:d="M 0.0 26.458332 Q -52.916664 -26.458332 26.458332 0.0 Q 105.83333 26.458332 211.66666 185.20833 Q 370.41666 343.9583 370.41666 396.87497 Q 396.87497 449.79166 343.9583 449.79166 Q 291.04166 449.79166 158.74998 264.5833 Q 26.458332 105.83333 0.0 26.458332 z" svg:height="4.497916mm" draw:style-name="style-565" svg:viewBox="0.0 0.0 370.41666 449.79166" svg:width="3.7041664mm" svg:x="133.34999mm" svg:y="75.14166mm"/>
          <draw:path svg:d="M 449.79166 26.458332 L 529.1666 0.0 L 582.0833 105.83333 Q 661.4583 238.12498 661.4583 317.49997 Q 661.4583 370.41666 767.2916 396.87497 Q 873.12494 423.3333 926.0416 423.3333 L 952.49994 423.3333 L 978.95825 449.79166 L 1005.4166 476.24997 L 1005.4166 476.24997 L 1031.875 476.24997 L 1031.875 476.24997 L 1031.875 476.24997 L 1031.875 502.7083 L 1031.875 502.7083 L 1058.3333 529.1666 L 1058.3333 582.0833 L 1005.4166 582.0833 L 952.49994 582.0833 L 793.74994 634.99994 Q 661.4583 687.9166 608.5416 926.0416 Q 555.625 1164.1666 555.625 1243.5416 L 555.625 1322.9166 L 582.0833 1322.9166 L 582.0833 1322.9166 L 767.2916 1322.9166 Q 952.49994 1269.9999 978.95825 1269.9999 L 1031.875 1269.9999 L 1031.875 1349.3749 L 1031.875 1428.7499 L 1031.875 1481.6666 Q 1005.4166 1508.1249 793.74994 1534.5833 Q 608.5416 1561.0416 555.625 1746.2499 Q 502.7083 1931.4583 476.24997 1931.4583 L 476.24997 1957.9165 L 476.24997 1957.9165 L 449.79166 1957.9165 L 449.79166 2063.75 L 449.79166 2143.125 L 476.24997 2143.125 L 476.24997 2169.5833 L 608.5416 2116.6665 Q 714.37494 2116.6665 793.74994 2143.125 Q 873.12494 2169.5833 873.12494 2222.5 Q 873.12494 2248.9583 899.5833 2275.4165 L 899.5833 2275.4165 L 873.12494 2301.875 Q 846.6666 2328.3333 767.2916 2275.4165 Q 687.9166 2222.5 582.0833 2275.4165 Q 502.7083 2328.3333 476.24997 2434.1665 L 476.24997 2566.4583 L 449.79166 2566.4583 L 423.3333 2592.9165 L 396.87497 2592.9165 L 370.41666 2592.9165 L 370.41666 2487.0833 L 343.9583 2407.7083 L 343.9583 2407.7083 L 343.9583 2407.7083 L 343.9583 2381.2498 Q 343.9583 2328.3333 238.12498 2275.4165 L 132.29166 2196.0415 L 132.29166 2196.0415 L 132.29166 2169.5833 L 132.29166 2169.5833 L 132.29166 2169.5833 L 132.29166 2143.125 L 132.29166 2116.6665 L 132.29166 2090.2083 L 132.29166 2063.75 L 158.74998 2063.75 Q 185.20833 2063.75 238.12498 2090.2083 Q 264.5833 2116.6665 264.5833 1984.3749 Q 291.04166 1852.0833 343.9583 1693.3333 Q 396.87497 1534.5833 370.41666 1534.5833 L 343.9583 1534.5833 L 317.49997 1534.5833 Q 291.04166 1534.5833 264.5833 1481.6666 L 238.12498 1455.2083 L 238.12498 1428.7499 L 238.12498 1402.2916 L 264.5833 1402.2916 L 264.5833 1375.8333 L 343.9583 1375.8333 Q 396.87497 1375.8333 423.3333 1296.4583 Q 449.79166 1217.0833 449.79166 952.49994 Q 476.24997 661.4583 423.3333 661.4583 Q 370.41666 687.9166 291.04166 661.4583 L 238.12498 634.99994 L 238.12498 608.5416 Q 238.12498 582.0833 211.66666 582.0833 Q 211.66666 582.0833 185.20833 582.0833 L 158.74998 608.5416 L 132.29166 608.5416 L 79.37499 582.0833 L 52.916664 582.0833 L 26.458332 582.0833 L 26.458332 555.625 L 26.458332 555.625 L 0.0 555.625 L 0.0 529.1666 L 0.0 529.1666 L 0.0 529.1666 L 0.0 502.7083 L 0.0 476.24997 L 26.458332 476.24997 L 79.37499 476.24997 L 185.20833 423.3333 Q 291.04166 423.3333 343.9583 396.87497 L 423.3333 370.41666 L 423.3333 370.41666 L 449.79166 370.41666 L 449.79166 343.9583 Q 449.79166 317.49997 423.3333 291.04166 Q 396.87497 264.5833 396.87497 158.74998 Q 396.87497 52.916664 449.79166 26.458332 z" svg:height="25.929165mm" draw:style-name="style-566" svg:viewBox="0.0 0.0 1058.3333 2592.9165" svg:width="10.583333mm" svg:x="117.21041mm" svg:y="224.89583mm"/>
          <draw:path svg:d="M 502.7083 26.458332 L 502.7083 0.0 L 502.7083 0.0 L 529.1666 0.0 L 370.41666 476.24997 Q 185.20833 978.95825 185.20833 1005.4166 L 185.20833 1031.875 L 158.74998 1058.3333 L 132.29166 1111.25 L 132.29166 1164.1666 L 132.29166 1190.6249 L 211.66666 1190.6249 L 291.04166 1164.1666 L 582.0833 1137.7083 Q 873.12494 1111.25 873.12494 1084.7916 L 899.5833 1084.7916 L 926.0416 1084.7916 L 952.49994 1084.7916 L 952.49994 1111.25 Q 926.0416 1164.1666 846.6666 1164.1666 L 740.8333 1190.6249 L 714.37494 1190.6249 L 687.9166 1217.0833 L 608.5416 1217.0833 Q 529.1666 1217.0833 264.5833 1243.5416 L 0.0 1269.9999 L 0.0 1243.5416 L 0.0 1243.5416 L 0.0 1243.5416 L 26.458332 1243.5416 L 26.458332 1217.0833 L 26.458332 1190.6249 L 52.916664 1164.1666 L 79.37499 1137.7083 L 79.37499 1111.25 L 79.37499 1058.3333 L 105.83333 1031.875 Q 132.29166 1005.4166 132.29166 899.5833 Q 185.20833 820.2083 317.49997 423.3333 L 476.24997 26.458332 L 476.24997 26.458332 L 502.7083 26.458332 L 502.7083 26.458332 z" svg:height="12.699999mm" draw:style-name="style-567" svg:viewBox="0.0 0.0 952.49994 1269.9999" svg:width="9.525mm" svg:x="61.647915mm" svg:y="32.80833mm"/>
          <draw:path svg:d="M 52.916664 26.458332 L 79.37499 0.0 L 238.12498 26.458332 Q 396.87497 26.458332 396.87497 52.916664 Q 396.87497 79.37499 423.3333 79.37499 Q 449.79166 79.37499 449.79166 105.83333 Q 449.79166 132.29166 529.1666 132.29166 Q 634.99994 132.29166 634.99994 185.20833 L 634.99994 211.66666 L 634.99994 211.66666 Q 634.99994 238.12498 634.99994 264.5833 Q 608.5416 317.49997 476.24997 317.49997 Q 317.49997 317.49997 317.49997 291.04166 L 317.49997 238.12498 L 264.5833 238.12498 L 238.12498 238.12498 L 211.66666 264.5833 L 158.74998 291.04166 L 158.74998 291.04166 L 158.74998 291.04166 L 158.74998 291.04166 L 158.74998 291.04166 L 132.29166 264.5833 L 105.83333 238.12498 L 105.83333 238.12498 L 105.83333 238.12498 L 79.37499 238.12498 L 52.916664 238.12498 L 52.916664 238.12498 L 52.916664 238.12498 L 26.458332 238.12498 Q 26.458332 238.12498 0.0 105.83333 Q 0.0 0.0 0.0 26.458332 Q 26.458332 26.458332 52.916664 26.458332 z" svg:height="3.1749997mm" draw:style-name="style-568" svg:viewBox="0.0 0.0 634.99994 317.49997" svg:width="6.3499994mm" svg:x="73.024994mm" svg:y="249.50208mm"/>
          <draw:path svg:d="M 291.04166 0.0 L 291.04166 0.0 L 317.49997 26.458332 Q 343.9583 26.458332 370.41666 52.916664 L 370.41666 52.916664 L 370.41666 79.37499 Q 370.41666 79.37499 264.5833 317.49997 Q 185.20833 555.625 105.83333 555.625 L 26.458332 582.0833 L 26.458332 555.625 Q 0.0 555.625 0.0 555.625 L 0.0 529.1666 L 0.0 529.1666 L 0.0 502.7083 L 52.916664 502.7083 Q 79.37499 502.7083 185.20833 238.12498 Q 264.5833 0.0 291.04166 0.0 z" svg:height="5.820833mm" draw:style-name="style-569" svg:viewBox="0.0 0.0 370.41666 582.0833" svg:width="3.7041664mm" svg:x="120.12083mm" svg:y="32.01458mm"/>
          <draw:path svg:d="M 291.04166 79.37499 L 343.9583 0.0 L 343.9583 0.0 Q 343.9583 0.0 370.41666 0.0 L 370.41666 26.458332 L 370.41666 52.916664 L 370.41666 105.83333 L 317.49997 238.12498 Q 291.04166 370.41666 238.12498 423.3333 Q 185.20833 476.24997 158.74998 502.7083 L 132.29166 529.1666 L 132.29166 529.1666 L 132.29166 529.1666 L 132.29166 529.1666 Q 132.29166 529.1666 79.37499 502.7083 L 0.0 476.24997 L 0.0 449.79166 Q 26.458332 423.3333 26.458332 396.87497 L 52.916664 370.41666 L 79.37499 370.41666 Q 79.37499 370.41666 132.29166 343.9583 Q 158.74998 317.49997 185.20833 264.5833 Q 185.20833 185.20833 238.12498 185.20833 Q 264.5833 158.74998 291.04166 79.37499 z" svg:height="5.2916665mm" draw:style-name="style-570" svg:viewBox="0.0 0.0 370.41666 529.1666" svg:width="3.7041664mm" svg:x="89.16458mm" svg:y="118.533325mm"/>
          <draw:path svg:d="M 449.79166 0.0 L 449.79166 0.0 L 449.79166 0.0 Q 449.79166 26.458332 476.24997 52.916664 L 476.24997 52.916664 L 396.87497 238.12498 Q 317.49997 423.3333 264.5833 476.24997 Q 211.66666 529.1666 211.66666 555.625 L 211.66666 555.625 L 185.20833 555.625 Q 185.20833 582.0833 185.20833 529.1666 Q 158.74998 476.24997 132.29166 476.24997 Q 105.83333 476.24997 105.83333 502.7083 Q 105.83333 529.1666 52.916664 529.1666 Q 0.0 529.1666 0.0 502.7083 Q 0.0 449.79166 26.458332 449.79166 L 52.916664 423.3333 L 79.37499 423.3333 Q 105.83333 423.3333 105.83333 396.87497 L 105.83333 396.87497 L 132.29166 396.87497 Q 158.74998 370.41666 158.74998 370.41666 L 158.74998 370.41666 L 158.74998 370.41666 Q 185.20833 370.41666 185.20833 370.41666 L 185.20833 343.9583 L 291.04166 238.12498 Q 396.87497 132.29166 396.87497 52.916664 Q 449.79166 0.0 449.79166 0.0 z" svg:height="5.5562496mm" draw:style-name="style-571" svg:viewBox="0.0 0.0 476.24997 555.625" svg:width="4.7625mm" svg:x="142.08124mm" svg:y="102.12916mm"/>
          <draw:path svg:d="M 79.37499 105.83333 L 0.0 0.0 L 52.916664 26.458332 Q 105.83333 52.916664 132.29166 52.916664 L 185.20833 52.916664 L 211.66666 105.83333 Q 238.12498 132.29166 264.5833 132.29166 L 264.5833 158.74998 L 317.49997 238.12498 Q 396.87497 343.9583 370.41666 370.41666 L 370.41666 396.87497 L 370.41666 396.87497 Q 343.9583 396.87497 264.5833 317.49997 L 158.74998 211.66666 L 158.74998 211.66666 Q 132.29166 185.20833 79.37499 105.83333 z" svg:height="3.9687498mm" draw:style-name="style-572" svg:viewBox="0.0 0.0 370.41666 396.87497" svg:width="3.7041664mm" svg:x="70.643745mm" svg:y="196.32082mm"/>
          <draw:path svg:d="M 608.5416 52.916664 L 608.5416 79.37499 L 582.0833 105.83333 Q 582.0833 132.29166 555.625 158.74998 L 555.625 185.20833 L 476.24997 291.04166 Q 423.3333 396.87497 423.3333 396.87497 L 423.3333 396.87497 L 396.87497 396.87497 L 396.87497 396.87497 L 396.87497 423.3333 L 370.41666 423.3333 L 370.41666 449.79166 L 370.41666 449.79166 L 343.9583 449.79166 Q 317.49997 476.24997 317.49997 502.7083 L 317.49997 502.7083 L 317.49997 502.7083 Q 291.04166 502.7083 264.5833 529.1666 Q 264.5833 555.625 185.20833 582.0833 L 105.83333 608.5416 L 105.83333 608.5416 L 105.83333 608.5416 L 79.37499 608.5416 L 79.37499 608.5416 L 79.37499 634.99994 L 52.916664 634.99994 L 52.916664 661.4583 Q 52.916664 687.9166 26.458332 687.9166 L 0.0 687.9166 L 0.0 661.4583 Q 0.0 634.99994 52.916664 608.5416 L 52.916664 555.625 L 79.37499 529.1666 L 105.83333 502.7083 L 105.83333 476.24997 Q 105.83333 449.79166 132.29166 423.3333 Q 158.74998 396.87497 264.5833 238.12498 L 396.87497 79.37499 L 476.24997 26.458332 Q 529.1666 -26.458332 555.625 0.0 Q 582.0833 26.458332 608.5416 52.916664 z" svg:height="6.879166mm" draw:style-name="style-573" svg:viewBox="0.0 0.0 608.5416 687.9166" svg:width="6.0854163mm" svg:x="83.60833mm" svg:y="121.44374mm"/>
          <draw:path svg:d="M 2619.3748 52.916664 L 2619.3748 0.0 L 2619.3748 0.0 L 2619.3748 0.0 L 2645.8333 26.458332 L 2645.8333 52.916664 L 2672.2915 52.916664 L 2698.7498 52.916664 L 2725.2083 52.916664 L 2751.6665 52.916664 L 2751.6665 52.916664 L 2778.1248 52.916664 L 2778.1248 52.916664 L 2778.1248 52.916664 L 2778.1248 26.458332 L 2804.5833 26.458332 L 2831.0415 52.916664 Q 2831.0415 52.916664 2936.8748 79.37499 L 3016.2498 79.37499 L 3016.2498 105.83333 Q 2989.7915 158.74998 2963.3333 238.12498 L 2936.8748 317.49997 L 2936.8748 317.49997 Q 2936.8748 317.49997 2910.4165 396.87497 L 2883.9583 476.24997 L 2883.9583 476.24997 Q 2857.4998 476.24997 2751.6665 793.74994 L 2619.3748 1084.7916 L 2619.3748 1137.7083 Q 2619.3748 1190.6249 2592.9165 1217.0833 L 2592.9165 1269.9999 L 2566.4583 1269.9999 Q 2566.4583 1269.9999 2566.4583 1296.4583 L 2566.4583 1296.4583 L 2566.4583 1296.4583 Q 2566.4583 1296.4583 2513.5415 1375.8333 L 2460.6248 1481.6666 L 2460.6248 1508.1249 L 2460.6248 1534.5833 L 2434.1665 1534.5833 L 2434.1665 1534.5833 L 2645.8333 1561.0416 L 2857.4998 1561.0416 L 2989.7915 1561.0416 L 3095.6248 1561.0416 L 3201.4583 1217.0833 Q 3307.2915 899.5833 3333.7498 899.5833 L 3333.7498 873.12494 L 3413.1248 873.12494 Q 3492.4998 873.12494 3492.4998 926.0416 L 3492.4998 978.95825 L 3518.9583 978.95825 L 3545.4165 978.95825 L 3545.4165 1005.4166 L 3571.8748 1031.875 L 3571.8748 1031.875 L 3571.8748 1005.4166 L 3571.8748 1005.4166 L 3571.8748 1005.4166 L 3598.3333 1005.4166 L 3598.3333 1005.4166 L 3598.3333 1031.875 L 3624.7915 1031.875 L 3624.7915 1031.875 L 3624.7915 1005.4166 L 3624.7915 1005.4166 L 3624.7915 1005.4166 L 3651.2498 1031.875 L 3651.2498 1058.3333 L 3651.2498 1084.7916 Q 3624.7915 1111.25 3624.7915 1164.1666 L 3624.7915 1217.0833 L 3598.3333 1269.9999 L 3571.8748 1296.4583 L 3571.8748 1322.9166 L 3571.8748 1349.3749 L 3571.8748 1349.3749 Q 3571.8748 1349.3749 3518.9583 1481.6666 L 3466.0415 1613.9583 L 3492.4998 1613.9583 L 3492.4998 1640.4166 L 3518.9583 1640.4166 L 3518.9583 1640.4166 L 3518.9583 1666.8749 Q 3518.9583 1693.3333 3571.8748 1746.2499 Q 3598.3333 1746.2499 3545.4165 1799.1666 Q 3466.0415 1852.0833 3466.0415 1931.4583 Q 3466.0415 2010.8333 3413.1248 2010.8333 Q 3360.2083 2037.2915 3360.2083 2222.5 Q 3386.6665 2381.2498 3386.6665 2434.1665 Q 3360.2083 2487.0833 3386.6665 2460.6248 Q 3413.1248 2434.1665 3413.1248 2460.6248 Q 3413.1248 2487.0833 3466.0415 2513.5415 Q 3518.9583 2539.9998 3518.9583 2592.9165 Q 3518.9583 2645.8333 3518.9583 2698.7498 Q 3518.9583 2751.6665 3492.4998 2751.6665 Q 3466.0415 2751.6665 3492.4998 2778.1248 Q 3518.9583 2804.5833 3492.4998 2804.5833 Q 3466.0415 2831.0415 3492.4998 2963.3333 Q 3518.9583 3122.0833 3518.9583 3174.9998 Q 3545.4165 3227.9165 3518.9583 3254.3748 L 3492.4998 3280.8333 L 3492.4998 3280.8333 L 3518.9583 3280.8333 L 3518.9583 3280.8333 L 3518.9583 3280.8333 L 3518.9583 3307.2915 L 3518.9583 3307.2915 L 3545.4165 3333.7498 L 3545.4165 3386.6665 L 3545.4165 3413.1248 Q 3518.9583 3439.5833 3466.0415 3651.2498 L 3360.2083 3836.4583 L 3386.6665 3836.4583 L 3386.6665 3862.9165 L 3386.6665 3862.9165 L 3413.1248 3862.9165 L 3413.1248 3889.3748 L 3413.1248 3915.833 L 3413.1248 3968.7498 L 3413.1248 3995.208 L 3413.1248 3995.208 L 3413.1248 4021.6665 L 3439.5833 4021.6665 L 3466.0415 4021.6665 L 3492.4998 4048.1248 L 3518.9583 4048.1248 L 3518.9583 4074.583 Q 3518.9583 4127.5 3518.9583 4127.5 L 3518.9583 4127.5 L 3545.4165 4127.5 L 3545.4165 4127.5 L 3545.4165 4153.958 L 3571.8748 4153.958 L 3571.8748 4180.4165 L 3571.8748 4180.4165 L 3571.8748 4180.4165 L 3571.8748 4206.875 L 3518.9583 4180.4165 Q 3466.0415 4153.958 3413.1248 4206.875 Q 3413.1248 4259.7915 3386.6665 4392.083 Q 3360.2083 4550.833 3360.2083 4788.958 L 3360.2083 5027.083 L 3386.6665 5079.9995 L 3413.1248 5106.458 L 3413.1248 5132.9165 L 3413.1248 5159.3745 L 3439.5833 5185.833 L 3439.5833 5212.2915 L 3413.1248 5238.7495 Q 3386.6665 5238.7495 3386.6665 5291.6665 Q 3413.1248 5344.583 3413.1248 5397.4995 L 3413.1248 5476.8745 L 3439.5833 5503.333 L 3439.5833 5529.7915 L 3413.1248 5529.7915 L 3360.2083 5503.333 L 3360.2083 5503.333 L 3360.2083 5503.333 L 3360.2083 5503.333 L 3360.2083 5476.8745 L 3333.7498 5450.4165 L 3333.7498 5423.958 L 3307.2915 5423.958 L 3280.8333 5397.4995 L 3254.3748 5397.4995 L 3201.4583 5397.4995 L 3148.5415 5423.958 L 3122.0833 5423.958 L 3122.0833 5556.2495 L 3122.0833 5662.083 L 3095.6248 5662.083 L 3042.7083 5662.083 L 3042.7083 5635.6245 L 3042.7083 5635.6245 L 3069.1665 5635.6245 L 3069.1665 5609.1665 L 3069.1665 5609.1665 L 3095.6248 5609.1665 L 3095.6248 5503.333 Q 3095.6248 5397.4995 3042.7083 5397.4995 Q 3016.2498 5397.4995 3016.2498 5371.0415 Q 2989.7915 5344.583 2857.4998 5265.208 Q 2698.7498 5185.833 2619.3748 5027.083 Q 2513.5415 4868.333 2460.6248 4841.8745 Q 2407.7083 4815.4165 2381.2498 4630.208 Q 2354.7915 4445.0 2407.7083 4445.0 Q 2434.1665 4445.0 2407.7083 4365.625 Q 2407.7083 4312.708 2434.1665 4312.708 Q 2460.6248 4312.708 2434.1665 4286.25 Q 2407.7083 4233.333 2487.0833 4180.4165 Q 2539.9998 4153.958 2539.9998 4101.0415 Q 2566.4583 4048.1248 2619.3748 3968.7498 L 2698.7498 3915.833 L 2698.7498 3889.3748 Q 2672.2915 3862.9165 2672.2915 3862.9165 Q 2672.2915 3862.9165 2645.8333 3862.9165 Q 2619.3748 3836.4583 2592.9165 3809.9998 Q 2566.4583 3809.9998 2566.4583 3730.6248 Q 2566.4583 3651.2498 2513.5415 3492.4998 Q 2460.6248 3333.7498 2434.1665 3333.7498 Q 2407.7083 3333.7498 2434.1665 3254.3748 L 2460.6248 3174.9998 L 2434.1665 3174.9998 L 2434.1665 3174.9998 L 2434.1665 3148.5415 L 2407.7083 3148.5415 L 2407.7083 3148.5415 L 2407.7083 3122.0833 L 2328.3333 3122.0833 Q 2248.9583 3122.0833 2248.9583 3148.5415 Q 2248.9583 3148.5415 2248.9583 3174.9998 Q 2222.5 3174.9998 2222.5 3227.9165 Q 2196.0415 3254.3748 2169.5833 3227.9165 Q 2143.125 3227.9165 2143.125 3201.4583 Q 2143.125 3174.9998 2063.75 3174.9998 Q 1984.3749 3174.9998 1984.3749 3201.4583 Q 1957.9165 3227.9165 1852.0833 3201.4583 L 1746.2499 3174.9998 L 1719.7916 3148.5415 L 1693.3333 3148.5415 L 1693.3333 3122.0833 L 1693.3333 3095.6248 L 1719.7916 3095.6248 Q 1772.7083 3069.1665 1772.7083 3042.7083 Q 1746.2499 2989.7915 1693.3333 2963.3333 L 1640.4166 2963.3333 L 1640.4166 2936.8748 L 1666.8749 2910.4165 L 1666.8749 2883.9583 L 1666.8749 2857.4998 L 1640.4166 2857.4998 L 1640.4166 2857.4998 L 1640.4166 2857.4998 L 1640.4166 2857.4998 L 1719.7916 2831.0415 Q 1799.1666 2831.0415 1799.1666 2804.5833 L 1825.6249 2778.1248 L 1825.6249 2698.7498 L 1825.6249 2645.8333 L 1852.0833 2645.8333 L 1852.0833 2645.8333 L 1852.0833 2672.2915 L 1878.5416 2672.2915 L 1878.5416 2672.2915 L 1878.5416 2698.7498 L 1931.4583 2751.6665 Q 2010.8333 2804.5833 2090.2083 2831.0415 L 2196.0415 2831.0415 L 2196.0415 2725.2083 Q 2196.0415 2619.3748 2222.5 2354.7915 L 2222.5 2090.2083 L 2090.2083 2090.2083 Q 1957.9165 2090.2083 1931.4583 2169.5833 Q 1931.4583 2222.5 1878.5416 2169.5833 Q 1825.6249 2116.6665 1693.3333 2116.6665 L 1534.5833 2116.6665 L 1534.5833 2116.6665 L 1508.1249 2116.6665 L 1508.1249 2328.3333 L 1508.1249 2513.5415 L 1508.1249 2513.5415 L 1481.6666 2487.0833 L 1481.6666 2487.0833 L 1455.2083 2487.0833 L 1455.2083 2381.2498 L 1455.2083 2248.9583 L 1428.7499 2248.9583 L 1428.7499 2275.4165 L 1428.7499 2275.4165 L 1402.2916 2275.4165 L 1402.2916 2275.4165 L 1402.2916 2275.4165 L 1402.2916 2196.0415 L 1402.2916 2116.6665 L 1243.5416 2116.6665 L 1111.25 2116.6665 L 1111.25 2222.5 Q 1084.7916 2301.875 1084.7916 2434.1665 L 1084.7916 2566.4583 L 1058.3333 2566.4583 L 1031.875 2566.4583 L 1031.875 2539.9998 L 1031.875 2513.5415 L 1005.4166 2328.3333 L 1005.4166 2116.6665 L 926.0416 2116.6665 L 873.12494 2116.6665 L 793.74994 2143.125 Q 714.37494 2143.125 714.37494 2248.9583 L 714.37494 2354.7915 L 714.37494 2354.7915 L 714.37494 2354.7915 L 687.9166 2328.3333 L 661.4583 2301.875 L 661.4583 2301.875 L 661.4583 2328.3333 L 661.4583 2328.3333 L 661.4583 2328.3333 L 634.99994 2328.3333 L 634.99994 2328.3333 L 634.99994 2301.875 L 608.5416 2301.875 L 608.5416 2301.875 L 608.5416 2301.875 L 608.5416 2222.5 Q 608.5416 2169.5833 396.87497 2169.5833 L 185.20833 2196.0415 L 185.20833 2196.0415 L 185.20833 2169.5833 L 185.20833 2169.5833 L 185.20833 2169.5833 L 185.20833 2169.5833 L 185.20833 2143.125 L 185.20833 2143.125 L 185.20833 2116.6665 L 185.20833 2116.6665 L 185.20833 2116.6665 L 185.20833 2090.2083 Q 185.20833 2063.75 185.20833 2063.75 Q 185.20833 2063.75 185.20833 2090.2083 Q 158.74998 2143.125 132.29166 2143.125 L 105.83333 2143.125 L 105.83333 2063.75 Q 132.29166 1984.3749 79.37499 1957.9165 Q 79.37499 1904.9999 79.37499 1852.0833 Q 79.37499 1772.7083 79.37499 1719.7916 Q 26.458332 1666.8749 52.916664 1587.4999 L 79.37499 1534.5833 L 52.916664 1534.5833 L 52.916664 1534.5833 L 52.916664 1508.1249 L 79.37499 1508.1249 L 79.37499 1508.1249 Q 79.37499 1481.6666 52.916664 1481.6666 Q 26.458332 1481.6666 26.458332 1455.2083 L 52.916664 1428.7499 L 26.458332 1402.2916 L 0.0 1375.8333 L 0.0 1375.8333 L 0.0 1375.8333 L 0.0 1349.3749 L 0.0 1322.9166 L 52.916664 1190.6249 Q 105.83333 1058.3333 370.41666 1005.4166 Q 634.99994 952.49994 687.9166 899.5833 Q 740.8333 899.5833 740.8333 873.12494 L 740.8333 873.12494 L 820.2083 846.6666 Q 873.12494 793.74994 952.49994 740.8333 Q 1031.875 661.4583 1031.875 634.99994 L 1031.875 608.5416 L 1058.3333 582.0833 L 1058.3333 555.625 L 1058.3333 555.625 L 1084.7916 555.625 L 1084.7916 529.1666 L 1084.7916 529.1666 L 1084.7916 529.1666 L 1084.7916 529.1666 L 1111.25 529.1666 L 1111.25 529.1666 L 1111.25 502.7083 L 1137.7083 502.7083 L 1137.7083 502.7083 L 1137.7083 476.24997 L 1137.7083 476.24997 L 1137.7083 476.24997 L 1164.1666 529.1666 L 1164.1666 555.625 L 1164.1666 582.0833 L 1137.7083 634.99994 L 1137.7083 661.4583 L 1137.7083 687.9166 L 1111.25 714.37494 L 1084.7916 740.8333 L 1084.7916 1005.4166 Q 1031.875 1269.9999 1111.25 1375.8333 Q 1164.1666 1481.6666 1243.5416 1481.6666 Q 1349.3749 1534.5833 1561.0416 1508.1249 Q 1746.2499 1481.6666 1772.7083 1481.6666 L 1825.6249 1481.6666 L 1852.0833 1455.2083 L 1878.5416 1428.7499 L 1904.9999 1428.7499 L 1931.4583 1428.7499 L 1957.9165 1375.8333 Q 1984.3749 1349.3749 2010.8333 1322.9166 L 2010.8333 1322.9166 L 2116.6665 1190.6249 Q 2248.9583 1058.3333 2354.7915 687.9166 Q 2513.5415 343.9583 2513.5415 317.49997 L 2513.5415 317.49997 L 2566.4583 211.66666 Q 2619.3748 79.37499 2619.3748 52.916664 z M 2592.9165 3757.0833 Q 2592.9165 3757.0833 2592.9165 3730.6248 Q 2619.3748 3730.6248 2619.3748 3757.0833 Q 2619.3748 3757.0833 2592.9165 3757.0833 z M 2698.7498 3968.7498 Q 2725.2083 3942.2915 2725.2083 3968.7498 Q 2725.2083 3995.208 2725.2083 3995.208 Q 2672.2915 3995.208 2698.7498 3968.7498 z M 2619.3748 3995.208 Q 2645.8333 3995.208 2645.8333 4021.6665 Q 2645.8333 4048.1248 2619.3748 4048.1248 Q 2592.9165 4048.1248 2592.9165 4021.6665 Q 2592.9165 3995.208 2619.3748 3995.208 z M 2592.9165 4127.5 Q 2592.9165 4127.5 2592.9165 4101.0415 Q 2619.3748 4101.0415 2619.3748 4127.5 Q 2619.3748 4127.5 2592.9165 4127.5 z" svg:height="56.62083mm" draw:style-name="style-574" svg:viewBox="0.0 0.0 3651.2498 5662.083" svg:width="36.512497mm" svg:x="131.49791mm" svg:y="20.637499mm"/>
          <draw:path svg:d="M 1164.1666 0.0 L 1349.3749 0.0 L 1349.3749 26.458332 L 1322.9166 52.916664 L 1322.9166 52.916664 L 1322.9166 52.916664 L 1322.9166 79.37499 L 1322.9166 79.37499 L 1296.4583 105.83333 L 1269.9999 132.29166 L 1269.9999 132.29166 L 1269.9999 158.74998 L 1269.9999 158.74998 L 1269.9999 158.74998 L 1243.5416 158.74998 L 1243.5416 158.74998 L 1243.5416 185.20833 Q 1217.0833 185.20833 1111.25 343.9583 Q 1005.4166 502.7083 952.49994 529.1666 Q 899.5833 582.0833 793.74994 740.8333 Q 687.9166 873.12494 634.99994 952.49994 L 582.0833 1058.3333 L 555.625 1058.3333 L 529.1666 1058.3333 L 529.1666 1031.875 L 529.1666 1031.875 L 582.0833 899.5833 Q 634.99994 793.74994 714.37494 714.37494 Q 793.74994 634.99994 793.74994 608.5416 Q 793.74994 582.0833 873.12494 502.7083 Q 952.49994 423.3333 1005.4166 343.9583 Q 1058.3333 264.5833 1084.7916 264.5833 L 1084.7916 264.5833 L 1084.7916 238.12498 L 1111.25 238.12498 L 1111.25 238.12498 L 1111.25 211.66666 L 1111.25 211.66666 L 1111.25 211.66666 L 1137.7083 211.66666 L 1137.7083 211.66666 L 1137.7083 185.20833 L 1164.1666 185.20833 L 1164.1666 158.74998 L 1164.1666 132.29166 L 1190.6249 105.83333 L 1190.6249 79.37499 L 1111.25 79.37499 L 1031.875 105.83333 L 899.5833 105.83333 Q 767.2916 105.83333 661.4583 238.12498 L 582.0833 370.41666 L 555.625 370.41666 L 555.625 370.41666 L 555.625 396.87497 L 529.1666 396.87497 L 529.1666 396.87497 L 529.1666 423.3333 L 529.1666 423.3333 L 529.1666 423.3333 L 502.7083 449.79166 L 476.24997 476.24997 L 476.24997 476.24997 L 476.24997 476.24997 L 476.24997 502.7083 L 476.24997 502.7083 L 449.79166 476.24997 L 423.3333 423.3333 L 423.3333 264.5833 Q 423.3333 132.29166 396.87497 132.29166 L 396.87497 105.83333 L 396.87497 105.83333 L 370.41666 105.83333 L 370.41666 105.83333 L 370.41666 105.83333 L 211.66666 132.29166 L 52.916664 132.29166 L 52.916664 211.66666 Q 52.916664 317.49997 79.37499 529.1666 L 79.37499 714.37494 L 52.916664 714.37494 L 52.916664 740.8333 L 26.458332 740.8333 L 0.0 740.8333 L 0.0 476.24997 Q 0.0 185.20833 0.0 105.83333 L 0.0 52.916664 L 0.0 52.916664 L 0.0 52.916664 L 238.12498 52.916664 Q 476.24997 52.916664 502.7083 158.74998 L 529.1666 291.04166 L 529.1666 291.04166 L 529.1666 264.5833 L 529.1666 264.5833 L 529.1666 264.5833 L 555.625 264.5833 L 555.625 264.5833 L 555.625 238.12498 L 582.0833 238.12498 L 634.99994 132.29166 Q 714.37494 26.458332 846.6666 26.458332 Q 978.95825 0.0 1164.1666 0.0 z" svg:height="10.583333mm" draw:style-name="style-575" svg:viewBox="0.0 0.0 1349.3749 1058.3333" svg:width="13.49375mm" svg:x="43.391663mm" svg:y="25.929165mm"/>
          <draw:path svg:d="M 370.41666 0.0 L 370.41666 0.0 L 396.87497 0.0 Q 449.79166 0.0 449.79166 0.0 L 449.79166 0.0 L 396.87497 52.916664 Q 343.9583 79.37499 291.04166 211.66666 Q 238.12498 317.49997 211.66666 343.9583 L 211.66666 370.41666 L 185.20833 370.41666 Q 132.29166 396.87497 105.83333 529.1666 Q 79.37499 634.99994 52.916664 634.99994 L 52.916664 661.4583 L 26.458332 661.4583 L 0.0 661.4583 L 0.0 529.1666 Q 26.458332 370.41666 26.458332 238.12498 L 52.916664 105.83333 L 79.37499 79.37499 Q 132.29166 52.916664 132.29166 26.458332 L 132.29166 26.458332 L 158.74998 26.458332 L 158.74998 0.0 L 158.74998 0.0 L 185.20833 0.0 L 185.20833 0.0 L 185.20833 0.0 L 185.20833 0.0 L 185.20833 0.0 L 185.20833 26.458332 L 185.20833 26.458332 L 211.66666 26.458332 L 211.66666 52.916664 L 264.5833 52.916664 L 317.49997 52.916664 L 317.49997 26.458332 L 343.9583 26.458332 L 343.9583 26.458332 L 343.9583 0.0 L 343.9583 0.0 L 343.9583 0.0 L 370.41666 0.0 z" svg:height="6.614583mm" draw:style-name="style-576" svg:viewBox="0.0 0.0 449.79166 661.4583" svg:width="4.497916mm" svg:x="169.5979mm" svg:y="171.45mm"/>
          <draw:path svg:d="M 52.916664 132.29166 L 52.916664 0.0 L 105.83333 132.29166 Q 158.74998 238.12498 158.74998 317.49997 L 158.74998 396.87497 L 185.20833 449.79166 L 185.20833 476.24997 L 185.20833 582.0833 Q 185.20833 687.9166 158.74998 687.9166 Q 132.29166 687.9166 132.29166 714.37494 Q 132.29166 767.2916 105.83333 793.74994 Q 52.916664 820.2083 26.458332 820.2083 L 0.0 820.2083 L 0.0 793.74994 Q 0.0 767.2916 26.458332 502.7083 L 52.916664 238.12498 L 52.916664 132.29166 z" svg:height="8.202083mm" draw:style-name="style-577" svg:viewBox="0.0 0.0 185.20833 820.2083" svg:width="1.8520832mm" svg:x="185.20833mm" svg:y="264.8479mm"/>
          <draw:path svg:d="M 264.5833 0.0 L 264.5833 0.0 L 317.49997 0.0 L 343.9583 0.0 L 343.9583 0.0 Q 317.49997 26.458332 317.49997 105.83333 L 264.5833 158.74998 L 264.5833 211.66666 Q 264.5833 238.12498 185.20833 423.3333 L 105.83333 582.0833 L 105.83333 634.99994 L 105.83333 661.4583 L 158.74998 661.4583 Q 211.66666 634.99994 291.04166 634.99994 L 370.41666 634.99994 L 396.87497 608.5416 L 423.3333 608.5416 L 423.3333 634.99994 L 423.3333 687.9166 L 396.87497 740.8333 Q 370.41666 767.2916 343.9583 846.6666 L 317.49997 926.0416 L 317.49997 926.0416 Q 291.04166 952.49994 291.04166 952.49994 Q 264.5833 952.49994 264.5833 952.49994 L 238.12498 952.49994 L 238.12498 899.5833 L 264.5833 873.12494 L 264.5833 846.6666 L 264.5833 793.74994 L 291.04166 740.8333 L 291.04166 714.37494 L 211.66666 714.37494 Q 105.83333 740.8333 52.916664 740.8333 L 0.0 740.8333 L 0.0 687.9166 L 0.0 661.4583 L 132.29166 317.49997 Q 264.5833 0.0 264.5833 0.0 z" svg:height="9.525mm" draw:style-name="style-578" svg:viewBox="0.0 0.0 423.3333 952.49994" svg:width="4.233333mm" svg:x="112.18333mm" svg:y="26.458332mm"/>
          <draw:path svg:d="M 1005.4166 264.5833 L 1005.4166 317.49997 L 1005.4166 317.49997 Q 978.95825 343.9583 873.12494 687.9166 L 740.8333 1005.4166 L 714.37494 1005.4166 Q 714.37494 1005.4166 714.37494 1031.875 L 714.37494 1031.875 L 555.625 1428.7499 Q 396.87497 1799.1666 396.87497 1852.0833 L 396.87497 1878.5416 L 396.87497 1904.9999 Q 396.87497 1904.9999 370.41666 1931.4583 L 343.9583 1957.9165 L 211.66666 1984.3749 L 79.37499 2010.8333 L 26.458332 2010.8333 L 0.0 2010.8333 L 0.0 1957.9165 L 26.458332 1904.9999 L 26.458332 1852.0833 Q 26.458332 1825.6249 132.29166 1534.5833 L 238.12498 1243.5416 L 317.49997 1111.25 Q 396.87497 978.95825 529.1666 582.0833 Q 661.4583 185.20833 687.9166 158.74998 L 687.9166 158.74998 L 714.37494 79.37499 Q 740.8333 0.0 926.0416 0.0 Q 1137.7083 -26.458332 1084.7916 105.83333 Q 1031.875 238.12498 1005.4166 264.5833 z" svg:height="20.108332mm" draw:style-name="style-579" svg:viewBox="0.0 0.0 1084.7916 2010.8333" svg:width="10.847916mm" svg:x="86.518745mm" svg:y="21.695831mm"/>
          <draw:path svg:d="M 608.5416 0.0 L 608.5416 0.0 L 608.5416 26.458332 L 608.5416 52.916664 L 608.5416 79.37499 L 608.5416 79.37499 L 582.0833 105.83333 Q 582.0833 132.29166 767.2916 132.29166 Q 926.0416 132.29166 978.95825 158.74998 L 1058.3333 158.74998 L 1111.25 158.74998 Q 1164.1666 158.74998 1164.1666 185.20833 Q 1137.7083 211.66666 1137.7083 211.66666 L 1137.7083 238.12498 L 1137.7083 238.12498 L 1137.7083 238.12498 L 1111.25 238.12498 L 1111.25 238.12498 L 1111.25 264.5833 L 1084.7916 264.5833 L 1084.7916 291.04166 L 1084.7916 317.49997 L 1058.3333 343.9583 L 1058.3333 370.41666 L 1031.875 370.41666 Q 1031.875 396.87497 1031.875 396.87497 L 1031.875 396.87497 L 1031.875 396.87497 Q 1005.4166 396.87497 1005.4166 423.3333 L 1005.4166 423.3333 L 926.0416 529.1666 Q 873.12494 634.99994 820.2083 634.99994 L 793.74994 634.99994 L 793.74994 502.7083 Q 793.74994 396.87497 634.99994 370.41666 Q 476.24997 343.9583 317.49997 449.79166 L 185.20833 555.625 L 158.74998 555.625 L 158.74998 555.625 L 158.74998 582.0833 L 132.29166 582.0833 L 132.29166 582.0833 L 132.29166 608.5416 L 105.83333 608.5416 L 79.37499 608.5416 L 26.458332 582.0833 L 0.0 582.0833 L 0.0 476.24997 L 0.0 370.41666 L 26.458332 370.41666 L 52.916664 370.41666 L 52.916664 370.41666 L 52.916664 396.87497 L 132.29166 370.41666 Q 185.20833 370.41666 185.20833 343.9583 Q 185.20833 317.49997 238.12498 291.04166 Q 291.04166 264.5833 291.04166 264.5833 L 291.04166 238.12498 L 291.04166 238.12498 Q 291.04166 238.12498 317.49997 211.66666 L 343.9583 185.20833 L 343.9583 185.20833 Q 370.41666 185.20833 370.41666 158.74998 L 370.41666 158.74998 L 476.24997 79.37499 Q 582.0833 26.458332 608.5416 0.0 z" svg:height="6.3499994mm" draw:style-name="style-580" svg:viewBox="0.0 0.0 1164.1666 634.99994" svg:width="11.641666mm" svg:x="169.5979mm" svg:y="174.36041mm"/>
          <draw:path svg:d="M 26.458332 105.83333 L 52.916664 0.0 L 105.83333 26.458332 Q 158.74998 52.916664 185.20833 79.37499 Q 211.66666 105.83333 211.66666 105.83333 L 211.66666 105.83333 L 211.66666 158.74998 Q 238.12498 211.66666 211.66666 211.66666 Q 185.20833 211.66666 185.20833 238.12498 L 185.20833 238.12498 L 132.29166 264.5833 Q 105.83333 264.5833 79.37499 291.04166 Q 52.916664 317.49997 52.916664 343.9583 L 26.458332 343.9583 L 26.458332 317.49997 Q 26.458332 291.04166 0.0 291.04166 Q -26.458332 291.04166 0.0 264.5833 Q 0.0 211.66666 26.458332 105.83333 z" svg:height="3.439583mm" draw:style-name="style-581" svg:viewBox="0.0 0.0 211.66666 343.9583" svg:width="2.1166666mm" svg:x="97.89583mm" svg:y="191.55832mm"/>
          <draw:path svg:d="M 158.74998 0.0 L 185.20833 0.0 L 211.66666 79.37499 Q 238.12498 158.74998 264.5833 185.20833 Q 291.04166 185.20833 291.04166 211.66666 Q 291.04166 264.5833 317.49997 264.5833 Q 343.9583 264.5833 370.41666 291.04166 Q 396.87497 317.49997 423.3333 317.49997 Q 423.3333 317.49997 529.1666 343.9583 L 608.5416 343.9583 L 608.5416 423.3333 Q 608.5416 476.24997 423.3333 476.24997 Q 238.12498 476.24997 238.12498 449.79166 Q 211.66666 423.3333 185.20833 423.3333 Q 158.74998 449.79166 158.74998 423.3333 Q 158.74998 370.41666 132.29166 423.3333 L 105.83333 449.79166 L 79.37499 449.79166 L 52.916664 423.3333 L 26.458332 423.3333 L 0.0 423.3333 L 0.0 396.87497 L 0.0 396.87497 L 0.0 370.41666 L 0.0 370.41666 L 0.0 370.41666 L 0.0 370.41666 L 0.0 370.41666 L 0.0 370.41666 L 26.458332 343.9583 Q 52.916664 343.9583 52.916664 317.49997 L 52.916664 291.04166 L 26.458332 291.04166 L 26.458332 264.5833 L 26.458332 264.5833 L 52.916664 264.5833 L 52.916664 264.5833 L 52.916664 264.5833 L 52.916664 238.12498 L 52.916664 238.12498 L 79.37499 211.66666 Q 79.37499 158.74998 105.83333 158.74998 Q 132.29166 158.74998 132.29166 79.37499 Q 132.29166 0.0 158.74998 0.0 z" svg:height="4.7625mm" draw:style-name="style-582" svg:viewBox="0.0 0.0 608.5416 476.24997" svg:width="6.0854163mm" svg:x="183.62082mm" svg:y="47.09583mm"/>
          <draw:path svg:d="M 291.04166 26.458332 L 291.04166 26.458332 L 291.04166 52.916664 L 291.04166 79.37499 L 238.12498 158.74998 Q 185.20833 238.12498 185.20833 238.12498 L 185.20833 238.12498 L 132.29166 238.12498 Q 52.916664 238.12498 26.458332 211.66666 L 0.0 211.66666 L 0.0 211.66666 Q 0.0 185.20833 0.0 185.20833 L 26.458332 185.20833 L 26.458332 185.20833 L 26.458332 158.74998 L 105.83333 105.83333 Q 185.20833 52.916664 185.20833 26.458332 L 185.20833 0.0 L 238.12498 0.0 Q 264.5833 26.458332 291.04166 26.458332 z" svg:height="2.38125mm" draw:style-name="style-583" svg:viewBox="0.0 0.0 291.04166 238.12498" svg:width="2.9104166mm" svg:x="129.91042mm" svg:y="98.689575mm"/>
          <draw:path svg:d="M 26.458332 0.0 L 26.458332 0.0 L 52.916664 0.0 L 105.83333 0.0 L 185.20833 26.458332 Q 264.5833 26.458332 264.5833 608.5416 Q 264.5833 1217.0833 264.5833 2196.0415 Q 264.5833 3174.9998 264.5833 3704.1665 Q 264.5833 4233.333 291.04166 4312.708 L 291.04166 4418.5415 L 291.04166 4418.5415 L 264.5833 4418.5415 L 264.5833 4392.083 Q 264.5833 4365.625 238.12498 4365.625 Q 211.66666 4365.625 211.66666 4392.083 L 211.66666 4418.5415 L 185.20833 4418.5415 L 158.74998 4418.5415 L 158.74998 4392.083 L 158.74998 4365.625 L 132.29166 4365.625 L 105.83333 4365.625 L 105.83333 4392.083 L 105.83333 4418.5415 L 79.37499 4418.5415 L 52.916664 4418.5415 L 52.916664 4445.0 L 52.916664 4471.458 L 26.458332 4471.458 L 26.458332 4471.458 L 26.458332 4445.0 L 0.0 4445.0 L 0.0 4445.0 L 0.0 4445.0 L 0.0 2222.5 Q 0.0 0.0 26.458332 0.0 z" svg:height="44.71458mm" draw:style-name="style-584" svg:viewBox="0.0 0.0 291.04166 4471.458" svg:width="2.9104166mm" svg:x="3.1749997mm" svg:y="151.07707mm"/>
          <draw:path svg:d="M 185.20833 26.458332 L 211.66666 0.0 L 211.66666 0.0 L 211.66666 26.458332 L 211.66666 26.458332 L 211.66666 26.458332 L 238.12498 26.458332 L 238.12498 26.458332 L 291.04166 52.916664 L 343.9583 79.37499 L 343.9583 79.37499 L 370.41666 79.37499 L 396.87497 158.74998 Q 423.3333 238.12498 476.24997 343.9583 Q 476.24997 476.24997 502.7083 502.7083 L 502.7083 529.1666 L 502.7083 529.1666 Q 476.24997 529.1666 476.24997 661.4583 L 476.24997 767.2916 L 449.79166 846.6666 Q 423.3333 926.0416 423.3333 926.0416 L 423.3333 926.0416 L 423.3333 873.12494 Q 423.3333 793.74994 396.87497 714.37494 L 370.41666 608.5416 L 370.41666 555.625 Q 343.9583 502.7083 317.49997 502.7083 Q 264.5833 502.7083 264.5833 608.5416 Q 238.12498 714.37494 238.12498 687.9166 L 211.66666 687.9166 L 211.66666 687.9166 L 211.66666 661.4583 L 211.66666 661.4583 L 211.66666 661.4583 L 185.20833 661.4583 L 185.20833 661.4583 L 185.20833 634.99994 Q 158.74998 634.99994 132.29166 634.99994 Q 105.83333 608.5416 105.83333 661.4583 L 79.37499 687.9166 L 79.37499 687.9166 L 79.37499 714.37494 L 79.37499 714.37494 Q 52.916664 714.37494 52.916664 846.6666 L 52.916664 978.95825 L 52.916664 978.95825 L 26.458332 978.95825 L 26.458332 926.0416 L 0.0 899.5833 L 0.0 793.74994 Q 0.0 687.9166 0.0 634.99994 Q 0.0 582.0833 0.0 555.625 Q 52.916664 529.1666 52.916664 343.9583 Q 52.916664 185.20833 105.83333 185.20833 Q 158.74998 185.20833 158.74998 132.29166 L 158.74998 52.916664 L 185.20833 26.458332 z" svg:height="9.789583mm" draw:style-name="style-585" svg:viewBox="0.0 0.0 502.7083 978.95825" svg:width="5.027083mm" svg:x="65.087494mm" svg:y="158.48541mm"/>
          <draw:path svg:d="M 105.83333 132.29166 L 105.83333 0.0 L 132.29166 0.0 Q 158.74998 0.0 185.20833 52.916664 Q 185.20833 79.37499 211.66666 79.37499 L 238.12498 79.37499 L 211.66666 291.04166 Q 185.20833 476.24997 185.20833 661.4583 L 185.20833 873.12494 L 158.74998 873.12494 L 158.74998 873.12494 L 158.74998 899.5833 L 185.20833 899.5833 L 185.20833 899.5833 L 185.20833 926.0416 L 185.20833 926.0416 L 185.20833 926.0416 L 211.66666 952.49994 L 211.66666 978.95825 L 185.20833 978.95825 Q 132.29166 952.49994 105.83333 1031.875 Q 79.37499 1137.7083 79.37499 1137.7083 Q 79.37499 1137.7083 52.916664 1137.7083 L 52.916664 1137.7083 L 26.458332 1137.7083 L 26.458332 1137.7083 L 26.458332 1137.7083 L 26.458332 1137.7083 L 26.458332 1137.7083 L 26.458332 1111.25 L 0.0 952.49994 L 0.0 793.74994 L 0.0 793.74994 L 26.458332 793.74994 L 26.458332 582.0833 Q 26.458332 370.41666 52.916664 343.9583 L 79.37499 291.04166 L 79.37499 291.04166 Q 79.37499 291.04166 105.83333 132.29166 z" svg:height="11.377083mm" draw:style-name="style-586" svg:viewBox="0.0 0.0 238.12498 1137.7083" svg:width="2.38125mm" svg:x="127.26458mm" svg:y="245.26874mm"/>
          <draw:path svg:d="M 343.9583 0.0 L 423.3333 0.0 L 423.3333 0.0 L 423.3333 26.458332 L 555.625 79.37499 Q 687.9166 132.29166 687.9166 185.20833 Q 740.8333 264.5833 740.8333 264.5833 L 740.8333 264.5833 L 714.37494 343.9583 Q 687.9166 396.87497 687.9166 423.3333 Q 687.9166 423.3333 661.4583 423.3333 L 661.4583 423.3333 L 661.4583 396.87497 Q 634.99994 370.41666 634.99994 343.9583 Q 634.99994 291.04166 529.1666 291.04166 Q 423.3333 291.04166 370.41666 396.87497 L 343.9583 476.24997 L 317.49997 476.24997 Q 291.04166 502.7083 264.5833 529.1666 L 211.66666 555.625 L 211.66666 555.625 L 211.66666 555.625 L 185.20833 582.0833 L 158.74998 608.5416 L 158.74998 608.5416 L 158.74998 608.5416 L 132.29166 608.5416 L 132.29166 608.5416 L 105.83333 608.5416 L 79.37499 608.5416 L 52.916664 582.0833 L 0.0 582.0833 L 0.0 502.7083 L 0.0 423.3333 L 26.458332 396.87497 L 52.916664 370.41666 L 52.916664 370.41666 L 52.916664 343.9583 L 52.916664 343.9583 Q 52.916664 343.9583 79.37499 291.04166 L 79.37499 264.5833 L 79.37499 264.5833 Q 105.83333 264.5833 105.83333 238.12498 L 105.83333 238.12498 L 105.83333 238.12498 Q 105.83333 238.12498 132.29166 238.12498 L 132.29166 211.66666 L 132.29166 211.66666 Q 158.74998 211.66666 158.74998 185.20833 L 158.74998 185.20833 L 158.74998 185.20833 Q 158.74998 185.20833 211.66666 105.83333 L 238.12498 26.458332 L 264.5833 26.458332 Q 264.5833 26.458332 343.9583 0.0 z" svg:height="6.0854163mm" draw:style-name="style-587" svg:viewBox="0.0 0.0 740.8333 608.5416" svg:width="7.408333mm" svg:x="125.94166mm" svg:y="112.447914mm"/>
          <draw:path svg:d="M 211.66666 26.458332 L 211.66666 0.0 L 238.12498 0.0 L 238.12498 0.0 L 264.5833 26.458332 L 264.5833 26.458332 L 264.5833 26.458332 L 291.04166 26.458332 L 291.04166 132.29166 L 317.49997 238.12498 L 396.87497 449.79166 Q 476.24997 661.4583 502.7083 687.9166 L 529.1666 714.37494 L 529.1666 740.8333 L 529.1666 740.8333 L 529.1666 767.2916 L 529.1666 793.74994 L 502.7083 793.74994 L 502.7083 793.74994 L 502.7083 820.2083 L 476.24997 820.2083 L 476.24997 846.6666 Q 476.24997 873.12494 449.79166 873.12494 L 449.79166 873.12494 L 449.79166 846.6666 Q 423.3333 846.6666 423.3333 846.6666 L 423.3333 846.6666 L 423.3333 846.6666 Q 423.3333 820.2083 396.87497 820.2083 Q 396.87497 846.6666 291.04166 846.6666 L 185.20833 846.6666 L 185.20833 820.2083 L 158.74998 820.2083 L 158.74998 820.2083 L 158.74998 846.6666 L 132.29166 846.6666 L 105.83333 846.6666 L 79.37499 846.6666 L 52.916664 846.6666 L 52.916664 846.6666 L 52.916664 846.6666 L 26.458332 846.6666 L 26.458332 846.6666 L 26.458332 820.2083 L 0.0 820.2083 L 0.0 820.2083 L 0.0 820.2083 L 0.0 793.74994 L 0.0 793.74994 L 0.0 687.9166 L 0.0 555.625 L 26.458332 555.625 L 26.458332 529.1666 L 105.83333 529.1666 L 158.74998 529.1666 L 211.66666 582.0833 Q 264.5833 634.99994 264.5833 661.4583 L 264.5833 687.9166 L 291.04166 714.37494 L 291.04166 740.8333 L 317.49997 740.8333 L 343.9583 740.8333 L 343.9583 714.37494 L 317.49997 687.9166 L 317.49997 661.4583 L 317.49997 634.99994 L 291.04166 608.5416 L 264.5833 582.0833 L 264.5833 555.625 Q 264.5833 529.1666 238.12498 502.7083 Q 211.66666 476.24997 211.66666 317.49997 L 158.74998 185.20833 L 158.74998 185.20833 L 158.74998 158.74998 L 158.74998 158.74998 Q 158.74998 158.74998 132.29166 132.29166 L 132.29166 105.83333 L 132.29166 105.83333 L 158.74998 105.83333 L 158.74998 79.37499 L 158.74998 52.916664 L 185.20833 52.916664 L 211.66666 52.916664 L 211.66666 26.458332 z" svg:height="8.73125mm" draw:style-name="style-588" svg:viewBox="0.0 0.0 529.1666 873.12494" svg:width="5.2916665mm" svg:x="159.27916mm" svg:y="262.46664mm"/>
          <draw:path svg:d="M 52.916664 79.37499 L 79.37499 0.0 L 132.29166 52.916664 Q 211.66666 105.83333 211.66666 105.83333 L 211.66666 132.29166 L 291.04166 211.66666 Q 370.41666 317.49997 317.49997 370.41666 Q 291.04166 423.3333 264.5833 449.79166 L 211.66666 449.79166 L 211.66666 476.24997 L 211.66666 529.1666 L 211.66666 529.1666 L 211.66666 529.1666 L 185.20833 449.79166 L 158.74998 370.41666 L 158.74998 370.41666 Q 158.74998 370.41666 132.29166 264.5833 L 105.83333 185.20833 L 105.83333 185.20833 L 105.83333 158.74998 L 79.37499 158.74998 Q 52.916664 158.74998 52.916664 185.20833 Q 52.916664 211.66666 26.458332 211.66666 L 0.0 211.66666 L 0.0 185.20833 L 0.0 185.20833 L 0.0 158.74998 Q 0.0 158.74998 52.916664 79.37499 z" svg:height="5.2916665mm" draw:style-name="style-589" svg:viewBox="0.0 0.0 317.49997 529.1666" svg:width="3.1749997mm" svg:x="108.479164mm" svg:y="116.94582mm"/>
          <draw:path svg:d="M 343.9583 0.0 L 370.41666 0.0 L 370.41666 26.458332 Q 370.41666 26.458332 317.49997 105.83333 Q 317.49997 185.20833 185.20833 449.79166 L 79.37499 740.8333 L 79.37499 714.37494 Q 52.916664 714.37494 26.458332 714.37494 L 0.0 740.8333 L 132.29166 396.87497 Q 264.5833 52.916664 291.04166 26.458332 L 291.04166 26.458332 L 317.49997 26.458332 Q 317.49997 26.458332 343.9583 0.0 z" svg:height="7.408333mm" draw:style-name="style-590" svg:viewBox="0.0 0.0 370.41666 740.8333" svg:width="3.7041664mm" svg:x="93.6625mm" svg:y="24.606249mm"/>
          <draw:path svg:d="M 158.74998 26.458332 L 185.20833 0.0 L 264.5833 105.83333 Q 343.9583 211.66666 370.41666 211.66666 Q 396.87497 211.66666 476.24997 317.49997 Q 582.0833 423.3333 714.37494 529.1666 Q 846.6666 661.4583 873.12494 687.9166 L 873.12494 687.9166 L 846.6666 687.9166 L 820.2083 687.9166 L 793.74994 687.9166 L 767.2916 687.9166 L 740.8333 687.9166 L 740.8333 687.9166 L 740.8333 661.4583 L 740.8333 661.4583 L 714.37494 714.37494 L 714.37494 767.2916 L 687.9166 767.2916 L 661.4583 767.2916 L 661.4583 740.8333 Q 634.99994 714.37494 529.1666 608.5416 L 396.87497 502.7083 L 396.87497 502.7083 Q 396.87497 476.24997 317.49997 476.24997 Q 238.12498 423.3333 158.74998 343.9583 Q 105.83333 238.12498 79.37499 238.12498 L 52.916664 264.5833 L 52.916664 264.5833 L 52.916664 264.5833 L 52.916664 264.5833 L 52.916664 264.5833 L 26.458332 211.66666 L 0.0 185.20833 L 0.0 158.74998 L 0.0 132.29166 L 0.0 132.29166 L 26.458332 132.29166 L 26.458332 132.29166 L 52.916664 132.29166 L 79.37499 158.74998 Q 105.83333 158.74998 105.83333 132.29166 L 105.83333 105.83333 L 105.83333 79.37499 Q 105.83333 52.916664 158.74998 26.458332 z" svg:height="7.6729164mm" draw:style-name="style-591" svg:viewBox="0.0 0.0 873.12494 767.2916" svg:width="8.73125mm" svg:x="193.14583mm" svg:y="215.9mm"/>
          <draw:path svg:d="M 370.41666 79.37499 L 396.87497 0.0 L 423.3333 0.0 L 449.79166 0.0 L 449.79166 343.9583 Q 423.3333 661.4583 423.3333 740.8333 L 423.3333 820.2083 L 423.3333 873.12494 Q 423.3333 926.0416 449.79166 952.49994 L 449.79166 978.95825 L 449.79166 978.95825 L 449.79166 1005.4166 L 423.3333 1005.4166 Q 396.87497 1031.875 317.49997 1031.875 L 264.5833 1058.3333 L 264.5833 1031.875 Q 264.5833 1031.875 264.5833 978.95825 Q 264.5833 952.49994 211.66666 952.49994 Q 132.29166 926.0416 79.37499 820.2083 Q 0.0 687.9166 0.0 555.625 Q 0.0 449.79166 79.37499 423.3333 Q 158.74998 396.87497 185.20833 317.49997 Q 211.66666 238.12498 264.5833 185.20833 Q 317.49997 132.29166 370.41666 79.37499 z" svg:height="10.583333mm" draw:style-name="style-592" svg:viewBox="0.0 0.0 449.79166 1058.3333" svg:width="4.497916mm" svg:x="165.62915mm" svg:y="241.0354mm"/>
          <draw:path svg:d="M 1428.7499 79.37499 L 1455.2083 79.37499 L 1455.2083 132.29166 L 1455.2083 185.20833 L 1481.6666 238.12498 Q 1508.1249 291.04166 1508.1249 291.04166 L 1508.1249 291.04166 L 1508.1249 317.49997 Q 1508.1249 343.9583 1534.5833 343.9583 L 1534.5833 343.9583 L 1508.1249 502.7083 Q 1481.6666 661.4583 1402.2916 661.4583 Q 1322.9166 661.4583 1322.9166 767.2916 Q 1296.4583 846.6666 1296.4583 846.6666 Q 1296.4583 873.12494 1269.9999 873.12494 L 1243.5416 873.12494 L 1243.5416 899.5833 L 1243.5416 899.5833 L 1217.0833 899.5833 L 1217.0833 926.0416 L 1217.0833 926.0416 L 1190.6249 926.0416 L 1190.6249 926.0416 L 1190.6249 926.0416 L 1349.3749 952.49994 Q 1508.1249 978.95825 1508.1249 1005.4166 Q 1481.6666 1031.875 1455.2083 1058.3333 Q 1455.2083 1084.7916 1243.5416 1084.7916 Q 1031.875 1084.7916 1005.4166 1137.7083 L 1005.4166 1190.6249 L 1005.4166 1190.6249 Q 978.95825 1190.6249 978.95825 1084.7916 L 952.49994 1005.4166 L 952.49994 952.49994 Q 952.49994 899.5833 873.12494 873.12494 Q 820.2083 873.12494 714.37494 846.6666 Q 608.5416 820.2083 502.7083 873.12494 L 370.41666 899.5833 L 370.41666 978.95825 Q 396.87497 1031.875 396.87497 1084.7916 L 396.87497 1111.25 L 396.87497 1111.25 Q 396.87497 1111.25 370.41666 1190.6249 L 343.9583 1243.5416 L 343.9583 1243.5416 L 343.9583 1243.5416 L 343.9583 1243.5416 L 317.49997 1243.5416 L 291.04166 1243.5416 L 264.5833 1243.5416 L 264.5833 1296.4583 L 238.12498 1375.8333 L 238.12498 1349.3749 L 238.12498 1296.4583 L 211.66666 1269.9999 L 185.20833 1243.5416 L 185.20833 1217.0833 Q 185.20833 1190.6249 105.83333 1137.7083 L 26.458332 1111.25 L 26.458332 1031.875 Q 26.458332 952.49994 26.458332 926.0416 Q 26.458332 926.0416 0.0 714.37494 Q -26.458332 476.24997 0.0 476.24997 Q 26.458332 449.79166 26.458332 423.3333 L 52.916664 370.41666 L 52.916664 291.04166 L 52.916664 185.20833 L 52.916664 185.20833 L 52.916664 158.74998 L 79.37499 158.74998 L 79.37499 132.29166 L 79.37499 132.29166 L 79.37499 132.29166 L 79.37499 132.29166 L 105.83333 132.29166 L 105.83333 105.83333 L 132.29166 105.83333 L 132.29166 105.83333 L 132.29166 79.37499 L 158.74998 79.37499 L 185.20833 79.37499 L 211.66666 105.83333 Q 238.12498 105.83333 264.5833 158.74998 Q 291.04166 185.20833 317.49997 211.66666 L 343.9583 238.12498 L 343.9583 238.12498 L 343.9583 238.12498 L 370.41666 132.29166 L 396.87497 52.916664 L 396.87497 52.916664 L 396.87497 79.37499 L 396.87497 79.37499 L 396.87497 79.37499 L 423.3333 132.29166 L 449.79166 158.74998 L 449.79166 158.74998 L 449.79166 158.74998 L 449.79166 238.12498 L 449.79166 343.9583 L 423.3333 396.87497 L 423.3333 449.79166 L 555.625 449.79166 L 661.4583 449.79166 L 714.37494 449.79166 L 767.2916 449.79166 L 820.2083 449.79166 L 899.5833 449.79166 L 899.5833 396.87497 L 899.5833 317.49997 L 899.5833 291.04166 Q 926.0416 238.12498 926.0416 158.74998 Q 926.0416 79.37499 952.49994 79.37499 L 978.95825 52.916664 L 1031.875 26.458332 Q 1084.7916 -26.458332 1243.5416 0.0 Q 1402.2916 26.458332 1402.2916 52.916664 Q 1402.2916 79.37499 1428.7499 79.37499 z M 1322.9166 1031.875 Q 1349.3749 1031.875 1349.3749 1031.875 Q 1349.3749 1031.875 1349.3749 1031.875 Q 1322.9166 1031.875 1322.9166 1031.875 z" svg:height="13.758332mm" draw:style-name="style-593" svg:viewBox="0.0 0.0 1534.5833 1375.8333" svg:width="15.345833mm" svg:x="103.98125mm" svg:y="176.47708mm"/>
          <draw:path svg:d="M 105.83333 0.0 L 105.83333 0.0 L 105.83333 52.916664 Q 132.29166 105.83333 132.29166 105.83333 L 132.29166 105.83333 L 132.29166 185.20833 Q 158.74998 238.12498 185.20833 238.12498 Q 211.66666 238.12498 185.20833 343.9583 Q 158.74998 449.79166 185.20833 449.79166 Q 211.66666 449.79166 211.66666 502.7083 L 211.66666 529.1666 L 211.66666 555.625 L 211.66666 555.625 L 185.20833 608.5416 Q 185.20833 634.99994 158.74998 661.4583 Q 132.29166 661.4583 105.83333 714.37494 Q 79.37499 793.74994 79.37499 873.12494 L 79.37499 952.49994 L 52.916664 952.49994 L 52.916664 952.49994 L 52.916664 926.0416 L 52.916664 926.0416 L 52.916664 899.5833 L 26.458332 873.12494 L 26.458332 873.12494 L 26.458332 873.12494 L 26.458332 846.6666 L 26.458332 846.6666 L 0.0 846.6666 L 0.0 820.2083 L 0.0 820.2083 L 26.458332 820.2083 L 26.458332 608.5416 Q 26.458332 423.3333 52.916664 238.12498 L 79.37499 26.458332 L 79.37499 26.458332 Q 79.37499 0.0 105.83333 0.0 z" svg:height="9.525mm" draw:style-name="style-594" svg:viewBox="0.0 0.0 211.66666 952.49994" svg:width="2.1166666mm" svg:x="128.85208mm" svg:y="245.7979mm"/>
          <draw:path svg:d="M 582.0833 52.916664 L 582.0833 132.29166 L 582.0833 185.20833 L 582.0833 238.12498 L 502.7083 238.12498 L 423.3333 264.5833 L 370.41666 264.5833 L 317.49997 264.5833 L 317.49997 291.04166 L 317.49997 317.49997 L 396.87497 317.49997 Q 476.24997 317.49997 476.24997 423.3333 Q 476.24997 555.625 396.87497 555.625 Q 317.49997 555.625 317.49997 634.99994 L 317.49997 714.37494 L 291.04166 714.37494 L 291.04166 740.8333 L 211.66666 740.8333 L 158.74998 740.8333 L 105.83333 767.2916 L 26.458332 767.2916 L 26.458332 529.1666 Q 0.0 291.04166 0.0 158.74998 L 0.0 26.458332 L 79.37499 26.458332 L 158.74998 26.458332 L 370.41666 0.0 Q 582.0833 0.0 582.0833 52.916664 z" svg:height="7.6729164mm" draw:style-name="style-595" svg:viewBox="0.0 0.0 582.0833 767.2916" svg:width="5.820833mm" svg:x="131.7625mm" svg:y="42.333332mm"/>
          <draw:path svg:d="M 185.20833 132.29166 L 211.66666 0.0 L 211.66666 26.458332 L 211.66666 26.458332 L 211.66666 26.458332 Q 211.66666 26.458332 238.12498 52.916664 L 238.12498 52.916664 L 238.12498 79.37499 L 238.12498 79.37499 L 238.12498 105.83333 Q 238.12498 132.29166 264.5833 132.29166 Q 291.04166 132.29166 291.04166 79.37499 L 317.49997 26.458332 L 343.9583 105.83333 Q 343.9583 185.20833 370.41666 158.74998 Q 396.87497 158.74998 396.87497 185.20833 Q 396.87497 211.66666 370.41666 211.66666 Q 343.9583 211.66666 343.9583 291.04166 L 343.9583 370.41666 L 343.9583 423.3333 Q 343.9583 476.24997 291.04166 476.24997 Q 211.66666 502.7083 238.12498 502.7083 Q 264.5833 502.7083 264.5833 529.1666 L 264.5833 555.625 L 264.5833 555.625 Q 238.12498 555.625 238.12498 555.625 L 238.12498 582.0833 L 238.12498 582.0833 L 211.66666 582.0833 L 211.66666 555.625 Q 185.20833 555.625 185.20833 529.1666 Q 185.20833 502.7083 132.29166 502.7083 L 79.37499 502.7083 L 79.37499 476.24997 L 79.37499 449.79166 L 52.916664 449.79166 L 52.916664 449.79166 L 52.916664 423.3333 L 26.458332 423.3333 L 26.458332 396.87497 L 26.458332 343.9583 L 0.0 343.9583 L 0.0 343.9583 L 0.0 343.9583 L 0.0 343.9583 L 26.458332 317.49997 Q 52.916664 317.49997 52.916664 291.04166 Q 79.37499 264.5833 105.83333 238.12498 Q 158.74998 238.12498 185.20833 132.29166 z" svg:height="5.820833mm" draw:style-name="style-596" svg:viewBox="0.0 0.0 396.87497 582.0833" svg:width="3.9687498mm" svg:x="43.127083mm" svg:y="280.19373mm"/>
          <draw:path svg:d="M 820.2083 291.04166 L 846.6666 291.04166 L 899.5833 317.49997 Q 978.95825 343.9583 978.95825 370.41666 L 978.95825 396.87497 L 952.49994 396.87497 Q 899.5833 396.87497 873.12494 449.79166 L 846.6666 476.24997 L 846.6666 476.24997 Q 820.2083 449.79166 793.74994 476.24997 L 793.74994 476.24997 L 793.74994 476.24997 Q 767.2916 449.79166 634.99994 449.79166 Q 529.1666 449.79166 423.3333 529.1666 L 317.49997 582.0833 L 317.49997 582.0833 Q 291.04166 555.625 264.5833 555.625 L 238.12498 555.625 L 238.12498 529.1666 Q 211.66666 529.1666 211.66666 502.7083 L 185.20833 449.79166 L 185.20833 396.87497 Q 158.74998 317.49997 158.74998 238.12498 Q 105.83333 185.20833 79.37499 185.20833 L 26.458332 158.74998 L 26.458332 132.29166 L 26.458332 105.83333 L 26.458332 105.83333 Q 52.916664 105.83333 26.458332 52.916664 L 0.0 0.0 L 105.83333 26.458332 Q 185.20833 26.458332 317.49997 79.37499 Q 449.79166 132.29166 608.5416 185.20833 Q 767.2916 238.12498 793.74994 264.5833 Q 793.74994 291.04166 820.2083 291.04166 z" svg:height="5.820833mm" draw:style-name="style-597" svg:viewBox="0.0 0.0 978.95825 582.0833" svg:width="9.789583mm" svg:x="122.237495mm" svg:y="61.647915mm"/>
          <draw:path svg:d="M 396.87497 26.458332 L 423.3333 0.0 L 396.87497 79.37499 Q 343.9583 132.29166 343.9583 185.20833 L 343.9583 211.66666 L 343.9583 291.04166 Q 343.9583 396.87497 370.41666 396.87497 L 370.41666 396.87497 L 370.41666 502.7083 L 370.41666 582.0833 L 370.41666 582.0833 Q 343.9583 582.0833 343.9583 608.5416 Q 291.04166 634.99994 211.66666 661.4583 L 105.83333 687.9166 L 105.83333 661.4583 Q 105.83333 634.99994 52.916664 608.5416 L 0.0 582.0833 L 26.458332 582.0833 Q 26.458332 555.625 26.458332 555.625 L 26.458332 555.625 L 26.458332 502.7083 L 26.458332 476.24997 L 52.916664 449.79166 Q 52.916664 423.3333 79.37499 423.3333 Q 105.83333 423.3333 158.74998 291.04166 Q 211.66666 132.29166 238.12498 132.29166 Q 264.5833 132.29166 264.5833 79.37499 Q 264.5833 26.458332 291.04166 0.0 Q 343.9583 -26.458332 370.41666 0.0 Q 396.87497 26.458332 396.87497 26.458332 z" svg:height="6.879166mm" draw:style-name="style-598" svg:viewBox="0.0 0.0 423.3333 687.9166" svg:width="4.233333mm" svg:x="100.806244mm" svg:y="174.36041mm"/>
          <draw:path svg:d="M 449.79166 26.458332 L 449.79166 52.916664 L 449.79166 79.37499 Q 449.79166 105.83333 396.87497 158.74998 Q 343.9583 211.66666 370.41666 211.66666 Q 396.87497 264.5833 529.1666 238.12498 Q 661.4583 211.66666 687.9166 211.66666 Q 740.8333 185.20833 714.37494 132.29166 Q 714.37494 52.916664 714.37494 52.916664 L 714.37494 52.916664 L 714.37494 52.916664 Q 687.9166 26.458332 687.9166 26.458332 L 687.9166 26.458332 L 687.9166 26.458332 Q 687.9166 0.0 714.37494 0.0 L 740.8333 0.0 L 740.8333 0.0 Q 740.8333 0.0 740.8333 26.458332 L 767.2916 26.458332 L 767.2916 26.458332 Q 767.2916 52.916664 793.74994 52.916664 L 793.74994 52.916664 L 793.74994 52.916664 Q 793.74994 52.916664 793.74994 79.37499 L 820.2083 79.37499 L 820.2083 79.37499 Q 820.2083 105.83333 820.2083 105.83333 L 846.6666 105.83333 L 846.6666 132.29166 L 846.6666 158.74998 L 846.6666 238.12498 Q 846.6666 317.49997 820.2083 317.49997 Q 793.74994 317.49997 793.74994 343.9583 Q 793.74994 370.41666 714.37494 396.87497 Q 634.99994 423.3333 634.99994 449.79166 L 634.99994 449.79166 L 608.5416 449.79166 L 608.5416 476.24997 L 582.0833 476.24997 L 555.625 476.24997 L 529.1666 476.24997 Q 476.24997 476.24997 370.41666 476.24997 Q 264.5833 449.79166 264.5833 476.24997 Q 264.5833 502.7083 343.9583 529.1666 Q 423.3333 582.0833 317.49997 582.0833 L 238.12498 582.0833 L 238.12498 555.625 Q 211.66666 555.625 211.66666 529.1666 L 211.66666 529.1666 L 185.20833 555.625 L 185.20833 582.0833 L 158.74998 582.0833 L 132.29166 582.0833 L 132.29166 555.625 L 132.29166 529.1666 L 105.83333 529.1666 L 79.37499 529.1666 L 79.37499 502.7083 L 79.37499 476.24997 L 52.916664 476.24997 L 0.0 476.24997 L 0.0 476.24997 L 0.0 476.24997 L 26.458332 449.79166 L 52.916664 423.3333 L 79.37499 423.3333 Q 105.83333 423.3333 132.29166 343.9583 L 158.74998 291.04166 L 158.74998 291.04166 Q 158.74998 291.04166 185.20833 264.5833 L 185.20833 264.5833 L 185.20833 264.5833 Q 211.66666 264.5833 211.66666 264.5833 L 211.66666 238.12498 L 211.66666 238.12498 L 211.66666 211.66666 L 211.66666 211.66666 L 211.66666 211.66666 L 291.04166 105.83333 Q 343.9583 0.0 396.87497 0.0 Q 449.79166 0.0 449.79166 26.458332 z" svg:height="5.820833mm" draw:style-name="style-599" svg:viewBox="0.0 0.0 846.6666 582.0833" svg:width="8.466666mm" svg:x="105.83333mm" svg:y="94.720825mm"/>
          <draw:path svg:d="M 52.916664 105.83333 L 105.83333 0.0 L 132.29166 0.0 L 132.29166 0.0 L 105.83333 52.916664 Q 79.37499 132.29166 79.37499 264.5833 L 79.37499 423.3333 L 52.916664 449.79166 L 52.916664 476.24997 L 52.916664 476.24997 L 26.458332 476.24997 L 26.458332 423.3333 Q 26.458332 396.87497 0.0 317.49997 L 0.0 264.5833 L 0.0 211.66666 Q 26.458332 185.20833 52.916664 105.83333 z" svg:height="4.7625mm" draw:style-name="style-600" svg:viewBox="0.0 0.0 132.29166 476.24997" svg:width="1.3229166mm" svg:x="98.689575mm" svg:y="111.65416mm"/>
          <draw:path svg:d="M 582.0833 0.0 L 608.5416 0.0 L 582.0833 79.37499 Q 582.0833 132.29166 634.99994 132.29166 Q 687.9166 105.83333 687.9166 185.20833 Q 687.9166 238.12498 714.37494 238.12498 L 714.37494 238.12498 L 634.99994 608.5416 Q 529.1666 978.95825 529.1666 1031.875 Q 502.7083 1084.7916 370.41666 1084.7916 L 211.66666 1084.7916 L 105.83333 1084.7916 L 0.0 1084.7916 L 0.0 1031.875 L 0.0 1005.4166 L 26.458332 978.95825 L 52.916664 952.49994 L 52.916664 926.0416 L 52.916664 899.5833 L 79.37499 899.5833 Q 105.83333 899.5833 317.49997 449.79166 L 529.1666 0.0 L 555.625 0.0 Q 582.0833 -26.458332 582.0833 0.0 z" svg:height="10.847916mm" draw:style-name="style-601" svg:viewBox="0.0 0.0 714.37494 1084.7916" svg:width="7.1437497mm" svg:x="160.3375mm" svg:y="138.90625mm"/>
          <draw:path svg:d="M 317.49997 0.0 L 343.9583 0.0 L 343.9583 0.0 L 343.9583 0.0 L 343.9583 0.0 L 343.9583 26.458332 L 343.9583 26.458332 L 370.41666 26.458332 L 370.41666 158.74998 L 396.87497 291.04166 L 396.87497 343.9583 L 396.87497 423.3333 L 423.3333 449.79166 L 423.3333 476.24997 L 476.24997 661.4583 Q 502.7083 846.6666 529.1666 873.12494 L 529.1666 899.5833 L 502.7083 899.5833 L 502.7083 873.12494 L 449.79166 873.12494 Q 423.3333 873.12494 317.49997 820.2083 Q 185.20833 793.74994 105.83333 502.7083 L 0.0 185.20833 L 79.37499 158.74998 Q 158.74998 132.29166 132.29166 132.29166 L 105.83333 132.29166 L 105.83333 105.83333 L 105.83333 79.37499 L 132.29166 79.37499 Q 158.74998 79.37499 158.74998 52.916664 L 158.74998 52.916664 L 185.20833 52.916664 L 211.66666 26.458332 L 264.5833 26.458332 L 317.49997 26.458332 L 317.49997 0.0 z" svg:height="8.995832mm" draw:style-name="style-602" svg:viewBox="0.0 0.0 529.1666 899.5833" svg:width="5.2916665mm" svg:x="136.78958mm" svg:y="267.49374mm"/>
          <draw:path svg:d="M 185.20833 52.916664 L 211.66666 0.0 L 264.5833 158.74998 Q 317.49997 317.49997 317.49997 317.49997 L 343.9583 317.49997 L 343.9583 370.41666 L 343.9583 423.3333 L 370.41666 476.24997 L 396.87497 529.1666 L 396.87497 529.1666 L 396.87497 529.1666 L 396.87497 529.1666 L 396.87497 555.625 L 396.87497 582.0833 L 396.87497 608.5416 L 423.3333 634.99994 L 449.79166 661.4583 L 476.24997 740.8333 Q 502.7083 820.2083 529.1666 846.6666 L 529.1666 846.6666 L 529.1666 846.6666 Q 529.1666 846.6666 555.625 873.12494 L 555.625 873.12494 L 555.625 873.12494 Q 555.625 899.5833 555.625 899.5833 L 582.0833 899.5833 L 582.0833 899.5833 Q 582.0833 899.5833 608.5416 926.0416 L 608.5416 926.0416 L 608.5416 952.49994 Q 608.5416 1005.4166 582.0833 1005.4166 Q 555.625 1005.4166 555.625 978.95825 Q 555.625 952.49994 449.79166 899.5833 Q 370.41666 846.6666 238.12498 687.9166 L 79.37499 529.1666 L 79.37499 529.1666 Q 79.37499 502.7083 26.458332 343.9583 L 0.0 185.20833 L 0.0 158.74998 L 26.458332 158.74998 L 26.458332 158.74998 L 26.458332 158.74998 L 52.916664 132.29166 L 79.37499 105.83333 L 79.37499 105.83333 Q 79.37499 105.83333 132.29166 105.83333 Q 132.29166 105.83333 185.20833 52.916664 z" svg:height="10.054166mm" draw:style-name="style-603" svg:viewBox="0.0 0.0 608.5416 1005.4166" svg:width="6.0854163mm" svg:x="155.31041mm" svg:y="265.1125mm"/>
          <draw:path svg:d="M 0.0 26.458332 L 0.0 0.0 L 158.74998 26.458332 Q 343.9583 52.916664 343.9583 52.916664 Q 343.9583 52.916664 343.9583 79.37499 L 370.41666 79.37499 L 370.41666 105.83333 Q 396.87497 132.29166 396.87497 158.74998 L 396.87497 211.66666 L 396.87497 264.5833 L 396.87497 291.04166 L 396.87497 317.49997 L 396.87497 343.9583 L 396.87497 370.41666 L 396.87497 423.3333 L 396.87497 423.3333 Q 396.87497 423.3333 317.49997 370.41666 Q 264.5833 317.49997 264.5833 291.04166 Q 238.12498 264.5833 185.20833 211.66666 Q 105.83333 158.74998 105.83333 132.29166 Q 105.83333 105.83333 79.37499 105.83333 Q 52.916664 105.83333 52.916664 211.66666 L 26.458332 317.49997 L 26.458332 317.49997 L 26.458332 317.49997 L 26.458332 211.66666 Q 26.458332 132.29166 0.0 105.83333 L 0.0 52.916664 L 0.0 26.458332 z" svg:height="4.233333mm" draw:style-name="style-604" svg:viewBox="0.0 0.0 396.87497 423.3333" svg:width="3.9687498mm" svg:x="125.14791mm" svg:y="143.93332mm"/>
          <draw:path svg:d="M 264.5833 26.458332 L 264.5833 0.0 L 343.9583 0.0 L 423.3333 0.0 L 476.24997 26.458332 Q 502.7083 79.37499 502.7083 132.29166 Q 502.7083 211.66666 396.87497 343.9583 Q 343.9583 449.79166 317.49997 476.24997 L 291.04166 502.7083 L 291.04166 502.7083 L 291.04166 502.7083 L 291.04166 449.79166 Q 291.04166 396.87497 132.29166 370.41666 L 0.0 343.9583 L 0.0 343.9583 L 0.0 317.49997 L 0.0 291.04166 L 0.0 291.04166 L 52.916664 291.04166 Q 105.83333 317.49997 132.29166 291.04166 Q 132.29166 238.12498 185.20833 185.20833 Q 238.12498 105.83333 238.12498 79.37499 Q 238.12498 26.458332 264.5833 26.458332 z" svg:height="5.027083mm" draw:style-name="style-605" svg:viewBox="0.0 0.0 502.7083 502.7083" svg:width="5.027083mm" svg:x="104.510414mm" svg:y="90.752075mm"/>
          <draw:path svg:d="M 185.20833 52.916664 L 238.12498 0.0 L 291.04166 0.0 L 317.49997 0.0 L 317.49997 0.0 L 291.04166 26.458332 L 291.04166 26.458332 L 291.04166 52.916664 L 343.9583 52.916664 Q 370.41666 52.916664 370.41666 105.83333 L 343.9583 132.29166 L 343.9583 158.74998 Q 343.9583 185.20833 370.41666 185.20833 L 396.87497 158.74998 L 396.87497 158.74998 L 396.87497 158.74998 L 423.3333 158.74998 L 423.3333 158.74998 L 449.79166 132.29166 Q 449.79166 105.83333 449.79166 158.74998 Q 449.79166 185.20833 423.3333 211.66666 L 423.3333 238.12498 L 396.87497 238.12498 Q 396.87497 264.5833 396.87497 264.5833 L 396.87497 264.5833 L 396.87497 264.5833 L 396.87497 291.04166 L 396.87497 291.04166 Q 370.41666 317.49997 264.5833 370.41666 L 158.74998 449.79166 L 158.74998 449.79166 Q 132.29166 449.79166 132.29166 476.24997 L 132.29166 476.24997 L 105.83333 476.24997 Q 79.37499 476.24997 52.916664 502.7083 Q 26.458332 529.1666 26.458332 449.79166 L 0.0 370.41666 L 0.0 343.9583 Q 26.458332 317.49997 79.37499 211.66666 Q 132.29166 79.37499 185.20833 52.916664 z" svg:height="5.027083mm" draw:style-name="style-606" svg:viewBox="0.0 0.0 449.79166 502.7083" svg:width="4.497916mm" svg:x="171.71457mm" svg:y="171.45mm"/>
          <draw:path svg:d="M 0.0 52.916664 L 0.0 0.0 L 105.83333 0.0 Q 211.66666 26.458332 211.66666 0.0 Q 211.66666 0.0 238.12498 26.458332 Q 264.5833 52.916664 291.04166 52.916664 Q 317.49997 79.37499 317.49997 52.916664 Q 317.49997 26.458332 343.9583 52.916664 Q 370.41666 105.83333 396.87497 105.83333 L 423.3333 105.83333 L 449.79166 291.04166 Q 476.24997 476.24997 529.1666 555.625 Q 582.0833 634.99994 582.0833 661.4583 L 582.0833 687.9166 L 634.99994 740.8333 Q 687.9166 820.2083 687.9166 846.6666 L 687.9166 846.6666 L 634.99994 846.6666 Q 608.5416 846.6666 582.0833 820.2083 L 582.0833 793.74994 L 582.0833 793.74994 L 582.0833 793.74994 L 555.625 793.74994 L 555.625 793.74994 L 502.7083 767.2916 L 449.79166 767.2916 L 449.79166 793.74994 L 423.3333 820.2083 L 423.3333 846.6666 L 423.3333 873.12494 L 449.79166 873.12494 L 449.79166 899.5833 L 449.79166 899.5833 L 476.24997 899.5833 L 476.24997 899.5833 L 476.24997 926.0416 L 423.3333 899.5833 Q 370.41666 873.12494 370.41666 952.49994 Q 370.41666 1031.875 370.41666 1058.3333 L 370.41666 1111.25 L 396.87497 1111.25 L 423.3333 1111.25 L 423.3333 1137.7083 L 423.3333 1164.1666 L 423.3333 1164.1666 L 423.3333 1164.1666 L 396.87497 1164.1666 L 396.87497 1164.1666 L 370.41666 1164.1666 L 343.9583 1164.1666 L 343.9583 1164.1666 L 317.49997 1164.1666 L 317.49997 1164.1666 L 317.49997 1164.1666 L 317.49997 1137.7083 L 317.49997 1137.7083 L 291.04166 1164.1666 L 291.04166 1190.6249 L 264.5833 1190.6249 L 211.66666 1164.1666 L 211.66666 1164.1666 L 211.66666 1164.1666 L 185.20833 1164.1666 L 185.20833 1164.1666 L 185.20833 1137.7083 L 185.20833 1137.7083 L 185.20833 1111.25 L 211.66666 1084.7916 L 211.66666 1058.3333 Q 211.66666 1031.875 211.66666 740.8333 Q 211.66666 449.79166 211.66666 370.41666 Q 158.74998 264.5833 132.29166 264.5833 L 79.37499 238.12498 L 79.37499 238.12498 Q 79.37499 211.66666 52.916664 238.12498 Q 0.0 238.12498 0.0 158.74998 Q 0.0 105.83333 0.0 52.916664 z" svg:height="11.906249mm" draw:style-name="style-607" svg:viewBox="0.0 0.0 687.9166 1190.6249" svg:width="6.879166mm" svg:x="110.595825mm" svg:y="245.00415mm"/>
          <draw:path svg:d="M 582.0833 26.458332 L 582.0833 79.37499 L 582.0833 105.83333 L 582.0833 132.29166 L 555.625 185.20833 L 555.625 211.66666 L 529.1666 211.66666 L 476.24997 238.12498 L 476.24997 238.12498 L 476.24997 238.12498 L 449.79166 449.79166 L 423.3333 634.99994 L 423.3333 661.4583 L 423.3333 687.9166 L 370.41666 687.9166 L 317.49997 714.37494 L 211.66666 714.37494 L 132.29166 714.37494 L 132.29166 502.7083 L 132.29166 264.5833 L 105.83333 264.5833 L 52.916664 264.5833 L 52.916664 264.5833 L 52.916664 264.5833 L 26.458332 185.20833 L 0.0 79.37499 L 0.0 79.37499 L 0.0 79.37499 L 0.0 52.916664 L 0.0 52.916664 L 26.458332 52.916664 L 26.458332 26.458332 L 105.83333 26.458332 L 211.66666 26.458332 L 396.87497 0.0 Q 582.0833 0.0 582.0833 26.458332 z" svg:height="7.1437497mm" draw:style-name="style-608" svg:viewBox="0.0 0.0 582.0833 714.37494" svg:width="5.820833mm" svg:x="66.674995mm" svg:y="51.06458mm"/>
          <draw:path svg:d="M 264.5833 158.74998 L 317.49997 0.0 L 343.9583 370.41666 Q 343.9583 740.8333 343.9583 846.6666 L 343.9583 926.0416 L 343.9583 926.0416 L 343.9583 926.0416 L 317.49997 1005.4166 Q 291.04166 1111.25 291.04166 1269.9999 L 291.04166 1428.7499 L 264.5833 1534.5833 Q 238.12498 1613.9583 211.66666 1613.9583 L 185.20833 1613.9583 L 185.20833 1481.6666 L 185.20833 1375.8333 L 158.74998 1349.3749 L 132.29166 1322.9166 L 105.83333 1349.3749 Q 79.37499 1375.8333 52.916664 1428.7499 L 26.458332 1481.6666 L 26.458332 1481.6666 L 26.458332 1481.6666 L 26.458332 1428.7499 L 26.458332 1402.2916 L 0.0 1402.2916 L 0.0 1402.2916 L 0.0 1217.0833 L 0.0 1005.4166 L 0.0 952.49994 L 0.0 899.5833 L 26.458332 899.5833 Q 52.916664 899.5833 79.37499 926.0416 Q 105.83333 926.0416 105.83333 767.2916 Q 132.29166 608.5416 79.37499 529.1666 L 52.916664 476.24997 L 52.916664 476.24997 Q 52.916664 476.24997 79.37499 449.79166 Q 105.83333 449.79166 132.29166 476.24997 Q 132.29166 529.1666 158.74998 396.87497 L 185.20833 291.04166 L 185.20833 291.04166 Q 185.20833 291.04166 264.5833 158.74998 z" svg:height="16.139582mm" draw:style-name="style-609" svg:viewBox="0.0 0.0 343.9583 1613.9583" svg:width="3.439583mm" svg:x="141.0229mm" svg:y="152.92915mm"/>
          <draw:path svg:d="M 264.5833 0.0 L 291.04166 0.0 L 291.04166 0.0 L 291.04166 26.458332 L 396.87497 26.458332 L 502.7083 26.458332 L 502.7083 26.458332 L 502.7083 26.458332 L 555.625 52.916664 Q 608.5416 52.916664 608.5416 79.37499 Q 582.0833 105.83333 582.0833 132.29166 L 582.0833 132.29166 L 582.0833 132.29166 Q 582.0833 132.29166 555.625 132.29166 L 555.625 158.74998 L 555.625 158.74998 Q 529.1666 158.74998 502.7083 185.20833 L 476.24997 185.20833 L 476.24997 211.66666 L 449.79166 211.66666 L 449.79166 211.66666 Q 423.3333 211.66666 423.3333 238.12498 L 423.3333 238.12498 L 396.87497 238.12498 Q 370.41666 238.12498 370.41666 264.5833 L 343.9583 264.5833 L 343.9583 238.12498 Q 317.49997 185.20833 291.04166 185.20833 Q 238.12498 185.20833 211.66666 185.20833 Q 211.66666 211.66666 132.29166 185.20833 Q 52.916664 185.20833 105.83333 185.20833 Q 158.74998 185.20833 79.37499 132.29166 L 0.0 79.37499 L 0.0 79.37499 Q 0.0 52.916664 26.458332 26.458332 L 52.916664 26.458332 L 52.916664 26.458332 L 52.916664 26.458332 L 105.83333 26.458332 L 132.29166 26.458332 L 158.74998 26.458332 Q 211.66666 26.458332 264.5833 0.0 z" svg:height="2.6458333mm" draw:style-name="style-610" svg:viewBox="0.0 0.0 608.5416 264.5833" svg:width="6.0854163mm" svg:x="86.783325mm" svg:y="125.67708mm"/>
          <draw:path svg:d="M 158.74998 52.916664 L 158.74998 0.0 L 185.20833 0.0 L 185.20833 0.0 L 185.20833 26.458332 L 185.20833 52.916664 L 238.12498 317.49997 Q 291.04166 582.0833 291.04166 793.74994 Q 291.04166 978.95825 291.04166 978.95825 L 291.04166 978.95825 L 291.04166 952.49994 Q 291.04166 952.49994 264.5833 952.49994 L 264.5833 952.49994 L 264.5833 952.49994 Q 238.12498 926.0416 132.29166 714.37494 L 26.458332 502.7083 L 26.458332 502.7083 L 26.458332 476.24997 L 26.458332 476.24997 L 26.458332 476.24997 L 0.0 449.79166 L 0.0 423.3333 L 26.458332 423.3333 Q 52.916664 423.3333 79.37499 476.24997 Q 105.83333 529.1666 105.83333 529.1666 L 132.29166 529.1666 L 132.29166 449.79166 Q 132.29166 370.41666 158.74998 238.12498 L 158.74998 105.83333 L 158.74998 52.916664 z" svg:height="9.789583mm" draw:style-name="style-611" svg:viewBox="0.0 0.0 291.04166 978.95825" svg:width="2.9104166mm" svg:x="154.25208mm" svg:y="192.61665mm"/>
          <draw:path svg:d="M 317.49997 0.0 L 343.9583 0.0 L 343.9583 26.458332 Q 343.9583 79.37499 317.49997 79.37499 L 291.04166 79.37499 L 317.49997 105.83333 Q 343.9583 132.29166 343.9583 132.29166 L 343.9583 132.29166 L 343.9583 132.29166 Q 317.49997 132.29166 317.49997 132.29166 L 317.49997 158.74998 L 317.49997 158.74998 L 291.04166 158.74998 L 291.04166 158.74998 Q 264.5833 158.74998 264.5833 185.20833 L 264.5833 185.20833 L 264.5833 185.20833 Q 264.5833 185.20833 238.12498 211.66666 Q 211.66666 238.12498 211.66666 211.66666 L 185.20833 185.20833 L 185.20833 185.20833 Q 185.20833 185.20833 105.83333 158.74998 L 52.916664 158.74998 L 52.916664 158.74998 L 26.458332 158.74998 L 26.458332 132.29166 Q 0.0 132.29166 0.0 132.29166 L 0.0 132.29166 L 0.0 132.29166 Q 0.0 132.29166 52.916664 105.83333 L 79.37499 79.37499 L 105.83333 79.37499 Q 132.29166 79.37499 132.29166 52.916664 Q 132.29166 26.458332 211.66666 26.458332 Q 291.04166 52.916664 291.04166 26.458332 Q 291.04166 0.0 317.49997 0.0 z" svg:height="2.1166666mm" draw:style-name="style-612" svg:viewBox="0.0 0.0 343.9583 211.66666" svg:width="3.439583mm" svg:x="54.504166mm" svg:y="279.66458mm"/>
          <draw:path svg:d="M 1005.4166 0.0 L 1005.4166 0.0 L 1031.875 0.0 L 1031.875 0.0 L 978.95825 79.37499 Q 926.0416 158.74998 899.5833 158.74998 Q 873.12494 158.74998 873.12494 211.66666 Q 899.5833 264.5833 873.12494 264.5833 Q 846.6666 264.5833 846.6666 291.04166 L 820.2083 291.04166 L 820.2083 317.49997 L 820.2083 370.41666 L 873.12494 370.41666 L 899.5833 370.41666 L 926.0416 396.87497 Q 978.95825 396.87497 978.95825 423.3333 Q 1005.4166 476.24997 1031.875 476.24997 L 1031.875 476.24997 L 1031.875 476.24997 Q 1031.875 502.7083 1005.4166 502.7083 L 1005.4166 529.1666 L 926.0416 529.1666 L 873.12494 529.1666 L 873.12494 555.625 L 873.12494 555.625 L 846.6666 555.625 Q 820.2083 582.0833 555.625 740.8333 L 264.5833 899.5833 L 264.5833 899.5833 L 238.12498 899.5833 L 238.12498 899.5833 L 238.12498 926.0416 L 211.66666 926.0416 L 185.20833 952.49994 L 79.37499 952.49994 L 0.0 952.49994 L 0.0 952.49994 L 0.0 926.0416 L 26.458332 926.0416 L 26.458332 899.5833 L 26.458332 899.5833 L 26.458332 899.5833 L 26.458332 899.5833 L 52.916664 899.5833 L 52.916664 873.12494 L 52.916664 873.12494 L 79.37499 873.12494 L 79.37499 846.6666 L 79.37499 846.6666 L 79.37499 846.6666 L 79.37499 846.6666 L 105.83333 846.6666 L 105.83333 820.2083 L 132.29166 820.2083 L 132.29166 793.74994 Q 132.29166 767.2916 211.66666 687.9166 L 264.5833 608.5416 L 291.04166 608.5416 Q 291.04166 582.0833 291.04166 582.0833 L 291.04166 582.0833 L 291.04166 582.0833 Q 317.49997 582.0833 343.9583 555.625 Q 396.87497 529.1666 502.7083 476.24997 Q 582.0833 396.87497 714.37494 264.5833 L 820.2083 132.29166 L 873.12494 105.83333 Q 926.0416 79.37499 926.0416 79.37499 L 926.0416 79.37499 L 926.0416 52.916664 Q 926.0416 52.916664 952.49994 52.916664 L 952.49994 52.916664 L 952.49994 52.916664 Q 978.95825 26.458332 978.95825 26.458332 L 978.95825 26.458332 L 978.95825 0.0 Q 978.95825 0.0 1005.4166 0.0 z" svg:height="9.525mm" draw:style-name="style-613" svg:viewBox="0.0 0.0 1031.875 952.49994" svg:width="10.318749mm" svg:x="141.0229mm" svg:y="224.89583mm"/>
          <draw:path svg:d="M 158.74998 767.2916 L 79.37499 767.2916 L 52.916664 793.74994 L 0.0 793.74994 L 0.0 396.87497 Q 26.458332 26.458332 264.5833 0.0 Q 502.7083 -26.458332 582.0833 26.458332 Q 634.99994 52.916664 661.4583 185.20833 Q 687.9166 317.49997 687.9166 449.79166 Q 687.9166 608.5416 608.5416 661.4583 Q 529.1666 714.37494 370.41666 714.37494 Q 238.12498 767.2916 158.74998 767.2916 z" svg:height="7.9374995mm" draw:style-name="style-614" svg:viewBox="0.0 0.0 687.9166 793.74994" svg:width="6.879166mm" svg:x="105.30416mm" svg:y="45.243748mm"/>
          <draw:path svg:d="M 476.24997 264.5833 L 476.24997 291.04166 L 502.7083 370.41666 L 529.1666 449.79166 L 529.1666 476.24997 L 529.1666 476.24997 L 582.0833 529.1666 Q 634.99994 555.625 608.5416 582.0833 Q 582.0833 582.0833 582.0833 634.99994 L 582.0833 714.37494 L 608.5416 740.8333 L 608.5416 793.74994 L 634.99994 793.74994 Q 661.4583 793.74994 687.9166 740.8333 Q 687.9166 687.9166 714.37494 687.9166 L 740.8333 661.4583 L 767.2916 687.9166 L 767.2916 687.9166 L 767.2916 687.9166 Q 767.2916 687.9166 740.8333 714.37494 L 740.8333 714.37494 L 740.8333 740.8333 Q 740.8333 793.74994 740.8333 793.74994 L 740.8333 793.74994 L 740.8333 873.12494 Q 740.8333 952.49994 793.74994 978.95825 L 846.6666 978.95825 L 846.6666 1005.4166 L 846.6666 1031.875 L 820.2083 1031.875 L 820.2083 1005.4166 L 793.74994 1005.4166 L 767.2916 1005.4166 L 767.2916 1058.3333 L 740.8333 1084.7916 L 740.8333 1084.7916 L 740.8333 1111.25 L 740.8333 1111.25 L 740.8333 1111.25 L 714.37494 1111.25 L 714.37494 1111.25 L 687.9166 1137.7083 L 661.4583 1137.7083 L 634.99994 1137.7083 L 634.99994 1111.25 L 634.99994 1111.25 L 634.99994 1111.25 L 608.5416 1111.25 L 608.5416 1111.25 L 608.5416 1084.7916 L 582.0833 1084.7916 L 582.0833 1084.7916 Q 582.0833 1058.3333 529.1666 1005.4166 Q 476.24997 926.0416 370.41666 846.6666 Q 317.49997 767.2916 211.66666 582.0833 Q 105.83333 396.87497 79.37499 396.87497 Q 52.916664 396.87497 52.916664 370.41666 L 26.458332 343.9583 L 26.458332 317.49997 L 0.0 317.49997 L 0.0 317.49997 L 0.0 317.49997 L 0.0 291.04166 L 0.0 291.04166 L 26.458332 264.5833 Q 52.916664 238.12498 52.916664 132.29166 L 79.37499 26.458332 L 105.83333 0.0 Q 158.74998 0.0 211.66666 0.0 Q 291.04166 26.458332 291.04166 52.916664 Q 291.04166 79.37499 317.49997 79.37499 Q 343.9583 79.37499 343.9583 105.83333 Q 343.9583 132.29166 396.87497 132.29166 Q 449.79166 132.29166 449.79166 158.74998 Q 476.24997 211.66666 476.24997 264.5833 z" svg:height="11.377083mm" draw:style-name="style-615" svg:viewBox="0.0 0.0 846.6666 1137.7083" svg:width="8.466666mm" svg:x="82.02083mm" svg:y="209.02083mm"/>
          <draw:path svg:d="M 687.9166 79.37499 L 714.37494 79.37499 L 714.37494 79.37499 Q 714.37494 105.83333 714.37494 105.83333 L 740.8333 105.83333 L 740.8333 105.83333 Q 767.2916 105.83333 820.2083 158.74998 Q 899.5833 185.20833 926.0416 238.12498 Q 926.0416 291.04166 714.37494 264.5833 L 529.1666 264.5833 L 529.1666 264.5833 Q 529.1666 264.5833 555.625 211.66666 Q 608.5416 158.74998 449.79166 158.74998 Q 291.04166 158.74998 264.5833 158.74998 Q 238.12498 185.20833 291.04166 211.66666 L 317.49997 264.5833 L 291.04166 264.5833 Q 264.5833 264.5833 211.66666 264.5833 L 158.74998 264.5833 L 132.29166 264.5833 L 79.37499 264.5833 L 26.458332 291.04166 L 0.0 291.04166 L 0.0 264.5833 L 0.0 238.12498 L 0.0 238.12498 L 26.458332 238.12498 L 26.458332 211.66666 L 26.458332 211.66666 L 0.0 211.66666 L 0.0 211.66666 L 0.0 185.20833 L 26.458332 158.74998 L 26.458332 158.74998 L 26.458332 158.74998 L 26.458332 132.29166 L 26.458332 132.29166 L 79.37499 52.916664 Q 105.83333 0.0 291.04166 0.0 Q 502.7083 0.0 582.0833 26.458332 Q 661.4583 52.916664 687.9166 79.37499 z" svg:height="2.9104166mm" draw:style-name="style-616" svg:viewBox="0.0 0.0 926.0416 291.04166" svg:width="9.260416mm" svg:x="183.8854mm" svg:y="180.44583mm"/>
          <draw:path svg:d="M 105.83333 26.458332 L 105.83333 26.458332 L 132.29166 0.0 L 185.20833 0.0 L 185.20833 26.458332 Q 185.20833 52.916664 211.66666 52.916664 Q 238.12498 52.916664 238.12498 79.37499 Q 238.12498 105.83333 291.04166 105.83333 L 317.49997 132.29166 L 343.9583 132.29166 L 370.41666 132.29166 L 370.41666 105.83333 L 396.87497 105.83333 L 396.87497 105.83333 L 396.87497 79.37499 L 396.87497 79.37499 L 396.87497 79.37499 L 370.41666 79.37499 L 370.41666 79.37499 L 396.87497 52.916664 L 449.79166 52.916664 L 449.79166 79.37499 Q 449.79166 79.37499 476.24997 79.37499 L 476.24997 105.83333 L 476.24997 105.83333 Q 476.24997 132.29166 502.7083 132.29166 L 502.7083 132.29166 L 502.7083 158.74998 L 502.7083 185.20833 L 529.1666 211.66666 L 555.625 238.12498 L 555.625 291.04166 L 555.625 343.9583 L 582.0833 343.9583 L 582.0833 370.41666 L 555.625 714.37494 Q 555.625 1058.3333 502.7083 1137.7083 Q 502.7083 1217.0833 476.24997 1243.5416 L 476.24997 1243.5416 L 423.3333 1349.3749 Q 396.87497 1481.6666 370.41666 1508.1249 L 370.41666 1508.1249 L 370.41666 1508.1249 L 343.9583 1508.1249 L 343.9583 1455.2083 Q 343.9583 1428.7499 291.04166 1455.2083 L 264.5833 1455.2083 L 238.12498 1455.2083 L 211.66666 1455.2083 L 211.66666 1455.2083 L 185.20833 1455.2083 L 185.20833 1455.2083 L 185.20833 1455.2083 L 185.20833 1428.7499 L 185.20833 1428.7499 L 158.74998 1481.6666 L 132.29166 1534.5833 L 132.29166 1534.5833 L 132.29166 1561.0416 L 132.29166 1561.0416 L 105.83333 1561.0416 L 105.83333 1402.2916 Q 79.37499 1217.0833 52.916664 1031.875 L 26.458332 846.6666 L 26.458332 793.74994 Q 26.458332 740.8333 0.0 502.7083 L 0.0 291.04166 L 0.0 264.5833 L 26.458332 238.12498 L 26.458332 238.12498 L 26.458332 238.12498 L 26.458332 211.66666 L 26.458332 211.66666 L 52.916664 185.20833 Q 79.37499 158.74998 79.37499 79.37499 L 79.37499 26.458332 L 105.83333 26.458332 z" svg:height="15.610415mm" draw:style-name="style-617" svg:viewBox="0.0 0.0 582.0833 1561.0416" svg:width="5.820833mm" svg:x="93.92708mm" svg:y="165.36458mm"/>
          <draw:path svg:d="M 370.41666 26.458332 L 370.41666 105.83333 L 370.41666 132.29166 Q 370.41666 185.20833 317.49997 238.12498 Q 264.5833 291.04166 132.29166 343.9583 L 0.0 396.87497 L 0.0 396.87497 Q 0.0 396.87497 0.0 370.41666 L 26.458332 343.9583 L 105.83333 291.04166 Q 158.74998 211.66666 185.20833 158.74998 Q 211.66666 105.83333 211.66666 79.37499 L 211.66666 52.916664 L 211.66666 52.916664 L 211.66666 52.916664 L 238.12498 52.916664 L 238.12498 26.458332 L 317.49997 0.0 Q 370.41666 -26.458332 370.41666 26.458332 z" svg:height="3.9687498mm" draw:style-name="style-618" svg:viewBox="0.0 0.0 370.41666 396.87497" svg:width="3.7041664mm" svg:x="143.93332mm" svg:y="85.46041mm"/>
          <draw:path svg:d="M 132.29166 0.0 L 158.74998 0.0 L 238.12498 105.83333 Q 291.04166 211.66666 317.49997 264.5833 Q 343.9583 317.49997 396.87497 370.41666 Q 449.79166 423.3333 449.79166 476.24997 Q 449.79166 529.1666 370.41666 582.0833 Q 291.04166 634.99994 238.12498 687.9166 Q 211.66666 740.8333 185.20833 740.8333 L 158.74998 740.8333 L 158.74998 767.2916 L 132.29166 767.2916 L 132.29166 767.2916 L 132.29166 793.74994 L 132.29166 793.74994 L 105.83333 793.74994 L 105.83333 714.37494 Q 79.37499 634.99994 52.916664 555.625 L 0.0 476.24997 L 26.458332 476.24997 Q 52.916664 476.24997 79.37499 502.7083 Q 132.29166 502.7083 132.29166 423.3333 Q 132.29166 370.41666 185.20833 343.9583 Q 238.12498 317.49997 185.20833 317.49997 Q 158.74998 291.04166 158.74998 264.5833 Q 185.20833 238.12498 158.74998 211.66666 Q 132.29166 158.74998 132.29166 79.37499 Q 105.83333 0.0 132.29166 0.0 z" svg:height="7.9374995mm" draw:style-name="style-619" svg:viewBox="0.0 0.0 449.79166 793.74994" svg:width="4.497916mm" svg:x="154.78123mm" svg:y="250.82498mm"/>
          <draw:path svg:d="M 26.458332 0.0 L 52.916664 0.0 L 132.29166 0.0 Q 211.66666 0.0 238.12498 211.66666 Q 264.5833 423.3333 264.5833 449.79166 L 264.5833 502.7083 L 264.5833 502.7083 Q 264.5833 502.7083 211.66666 502.7083 Q 185.20833 449.79166 158.74998 502.7083 L 132.29166 529.1666 L 132.29166 502.7083 Q 105.83333 449.79166 105.83333 343.9583 Q 79.37499 211.66666 52.916664 211.66666 L 26.458332 211.66666 L 26.458332 185.20833 Q 0.0 185.20833 0.0 185.20833 L 0.0 185.20833 L 0.0 79.37499 Q 0.0 0.0 26.458332 0.0 z" svg:height="5.2916665mm" draw:style-name="style-620" svg:viewBox="0.0 0.0 264.5833 529.1666" svg:width="2.6458333mm" svg:x="78.84583mm" svg:y="151.60625mm"/>
          <draw:path svg:d="M 185.20833 79.37499 L 185.20833 79.37499 L 264.5833 238.12498 Q 317.49997 370.41666 343.9583 396.87497 L 370.41666 423.3333 L 370.41666 423.3333 L 370.41666 449.79166 L 370.41666 449.79166 L 370.41666 449.79166 L 396.87497 449.79166 L 396.87497 449.79166 L 396.87497 476.24997 L 423.3333 476.24997 L 423.3333 476.24997 L 423.3333 502.7083 L 449.79166 502.7083 L 476.24997 502.7083 L 529.1666 502.7083 Q 582.0833 476.24997 582.0833 476.24997 L 582.0833 476.24997 L 476.24997 661.4583 Q 370.41666 820.2083 317.49997 846.6666 L 264.5833 873.12494 L 264.5833 873.12494 L 264.5833 873.12494 L 211.66666 873.12494 L 185.20833 873.12494 L 158.74998 846.6666 L 132.29166 846.6666 L 132.29166 873.12494 L 132.29166 926.0416 L 132.29166 926.0416 L 105.83333 926.0416 L 105.83333 873.12494 L 105.83333 793.74994 L 105.83333 793.74994 L 132.29166 793.74994 L 158.74998 793.74994 Q 185.20833 820.2083 211.66666 820.2083 L 238.12498 820.2083 L 238.12498 793.74994 L 211.66666 793.74994 L 211.66666 793.74994 Q 211.66666 767.2916 132.29166 661.4583 Q 52.916664 555.625 52.916664 555.625 L 26.458332 555.625 L 26.458332 555.625 Q 0.0 555.625 0.0 529.1666 Q 0.0 502.7083 26.458332 502.7083 Q 52.916664 502.7083 52.916664 449.79166 L 26.458332 423.3333 L 26.458332 370.41666 Q 52.916664 317.49997 79.37499 211.66666 L 105.83333 105.83333 L 105.83333 26.458332 Q 105.83333 -79.37499 158.74998 0.0 Q 158.74998 79.37499 185.20833 79.37499 z" svg:height="9.260416mm" draw:style-name="style-621" svg:viewBox="0.0 0.0 582.0833 926.0416" svg:width="5.820833mm" svg:x="195.79166mm" svg:y="274.90207mm"/>
          <draw:path svg:d="M 317.49997 79.37499 L 370.41666 0.0 L 370.41666 52.916664 L 370.41666 79.37499 L 370.41666 79.37499 Q 370.41666 79.37499 238.12498 264.5833 Q 132.29166 476.24997 105.83333 476.24997 Q 52.916664 476.24997 26.458332 238.12498 L 0.0 26.458332 L 0.0 26.458332 Q 0.0 26.458332 26.458332 105.83333 L 52.916664 185.20833 L 52.916664 211.66666 L 52.916664 264.5833 L 79.37499 264.5833 L 79.37499 264.5833 L 79.37499 238.12498 L 105.83333 238.12498 L 105.83333 238.12498 L 105.83333 211.66666 L 132.29166 211.66666 L 158.74998 211.66666 L 185.20833 185.20833 L 211.66666 158.74998 L 211.66666 158.74998 L 211.66666 158.74998 L 238.12498 158.74998 Q 238.12498 158.74998 317.49997 79.37499 z" svg:height="4.7625mm" draw:style-name="style-622" svg:viewBox="0.0 0.0 370.41666 476.24997" svg:width="3.7041664mm" svg:x="144.4625mm" svg:y="164.57083mm"/>
          <draw:path svg:d="M 582.0833 26.458332 L 608.5416 0.0 L 634.99994 0.0 L 661.4583 0.0 L 661.4583 52.916664 L 687.9166 105.83333 L 687.9166 158.74998 L 687.9166 185.20833 L 714.37494 238.12498 L 740.8333 291.04166 L 740.8333 317.49997 L 740.8333 343.9583 L 714.37494 343.9583 L 714.37494 370.41666 L 687.9166 370.41666 Q 634.99994 370.41666 582.0833 423.3333 Q 555.625 476.24997 370.41666 582.0833 L 185.20833 714.37494 L 185.20833 687.9166 Q 211.66666 661.4583 211.66666 582.0833 Q 211.66666 502.7083 185.20833 502.7083 Q 158.74998 502.7083 158.74998 529.1666 Q 158.74998 555.625 105.83333 555.625 L 79.37499 529.1666 L 79.37499 555.625 L 52.916664 555.625 L 52.916664 582.0833 L 52.916664 608.5416 L 26.458332 608.5416 L 0.0 582.0833 L 0.0 582.0833 L 0.0 582.0833 L 26.458332 529.1666 L 52.916664 502.7083 L 52.916664 502.7083 L 52.916664 476.24997 L 52.916664 476.24997 L 52.916664 476.24997 L 52.916664 476.24997 L 79.37499 476.24997 L 79.37499 449.79166 L 79.37499 449.79166 L 105.83333 449.79166 L 105.83333 423.3333 L 132.29166 423.3333 Q 158.74998 396.87497 185.20833 396.87497 L 185.20833 396.87497 L 211.66666 396.87497 Q 211.66666 370.41666 211.66666 370.41666 L 211.66666 370.41666 L 238.12498 370.41666 Q 264.5833 370.41666 343.9583 291.04166 L 423.3333 211.66666 L 423.3333 211.66666 Q 449.79166 211.66666 476.24997 158.74998 Q 529.1666 132.29166 555.625 79.37499 L 582.0833 26.458332 L 582.0833 26.458332 z" svg:height="7.1437497mm" draw:style-name="style-623" svg:viewBox="0.0 0.0 740.8333 714.37494" svg:width="7.408333mm" svg:x="90.487495mm" svg:y="123.29583mm"/>
          <draw:path svg:d="M 1772.7083 0.0 L 1825.6249 0.0 L 1825.6249 0.0 L 1825.6249 26.458332 L 1878.5416 26.458332 L 1957.9165 26.458332 L 2010.8333 52.916664 Q 2063.75 52.916664 2090.2083 79.37499 Q 2090.2083 132.29166 2090.2083 132.29166 L 2116.6665 132.29166 L 2116.6665 132.29166 L 2116.6665 158.74998 L 2116.6665 185.20833 L 2116.6665 211.66666 L 2143.125 211.66666 L 2196.0415 185.20833 L 2248.9583 185.20833 L 2275.4165 185.20833 L 2328.3333 185.20833 Q 2381.2498 185.20833 2407.7083 185.20833 L 2434.1665 185.20833 L 2539.9998 185.20833 L 2645.8333 185.20833 L 2831.0415 185.20833 Q 3042.7083 211.66666 3042.7083 158.74998 Q 3016.2498 105.83333 2936.8748 79.37499 Q 2883.9583 26.458332 2857.4998 26.458332 L 2857.4998 26.458332 L 2857.4998 26.458332 L 2857.4998 0.0 L 2963.3333 52.916664 Q 3069.1665 132.29166 3148.5415 132.29166 Q 3254.3748 158.74998 3254.3748 185.20833 Q 3254.3748 211.66666 3280.8333 211.66666 Q 3307.2915 211.66666 3307.2915 185.20833 Q 3307.2915 158.74998 3333.7498 185.20833 Q 3333.7498 211.66666 3360.2083 211.66666 Q 3386.6665 211.66666 3360.2083 291.04166 Q 3360.2083 343.9583 3360.2083 370.41666 Q 3360.2083 396.87497 3360.2083 449.79166 L 3360.2083 476.24997 L 3333.7498 502.7083 L 3333.7498 529.1666 L 3360.2083 529.1666 L 3386.6665 529.1666 L 3386.6665 582.0833 L 3386.6665 634.99994 L 3360.2083 634.99994 L 3333.7498 661.4583 L 3333.7498 661.4583 L 3307.2915 661.4583 L 3307.2915 661.4583 L 3307.2915 661.4583 L 3307.2915 634.99994 L 3307.2915 634.99994 L 3280.8333 634.99994 Q 3280.8333 608.5416 3201.4583 582.0833 Q 3122.0833 555.625 3042.7083 555.625 L 2963.3333 608.5416 L 2963.3333 608.5416 L 2936.8748 608.5416 L 2936.8748 608.5416 L 2936.8748 608.5416 L 2910.4165 634.99994 L 2883.9583 634.99994 L 2883.9583 767.2916 Q 2883.9583 926.0416 2910.4165 1084.7916 Q 2910.4165 1217.0833 2883.9583 1217.0833 Q 2857.4998 1217.0833 2910.4165 1322.9166 Q 2936.8748 1428.7499 2963.3333 1508.1249 Q 2989.7915 1561.0416 2989.7915 1613.9583 L 2989.7915 1666.8749 L 3016.2498 1693.3333 L 3016.2498 1719.7916 L 2989.7915 1931.4583 Q 2989.7915 2116.6665 2989.7915 2169.5833 Q 3042.7083 2222.5 3042.7083 2381.2498 Q 3095.6248 2539.9998 3069.1665 2566.4583 L 3069.1665 2619.3748 L 3042.7083 2672.2915 Q 3042.7083 2725.2083 3016.2498 2725.2083 L 3016.2498 2725.2083 L 3016.2498 2751.6665 L 2989.7915 2751.6665 L 2936.8748 2831.0415 Q 2883.9583 2910.4165 2857.4998 2936.8748 L 2857.4998 2936.8748 L 2857.4998 2936.8748 Q 2831.0415 2936.8748 2831.0415 2936.8748 L 2831.0415 2963.3333 L 2831.0415 2963.3333 Q 2831.0415 2963.3333 2804.5833 2989.7915 L 2804.5833 2989.7915 L 2804.5833 2989.7915 Q 2778.1248 2989.7915 2751.6665 3016.2498 L 2725.2083 3042.7083 L 2698.7498 3042.7083 L 2672.2915 3042.7083 L 2619.3748 3122.0833 Q 2566.4583 3174.9998 2407.7083 3413.1248 Q 2248.9583 3677.7083 2143.125 3730.6248 Q 2063.75 3783.5415 2037.2915 3783.5415 L 1984.3749 3783.5415 L 1957.9165 3783.5415 Q 1931.4583 3783.5415 1878.5416 3704.1665 L 1799.1666 3651.2498 L 1799.1666 3624.7915 Q 1772.7083 3624.7915 1772.7083 3624.7915 L 1772.7083 3624.7915 L 1772.7083 3624.7915 Q 1746.2499 3624.7915 1613.9583 3545.4165 L 1455.2083 3466.0415 L 1455.2083 3466.0415 Q 1455.2083 3466.0415 1058.3333 3360.2083 L 661.4583 3254.3748 L 449.79166 3254.3748 L 238.12498 3254.3748 L 185.20833 3280.8333 L 132.29166 3307.2915 L 105.83333 3307.2915 L 79.37499 3307.2915 L 79.37499 3333.7498 L 79.37499 3333.7498 L 79.37499 3333.7498 L 52.916664 3333.7498 L 26.458332 3333.7498 L 0.0 3333.7498 L 0.0 3307.2915 L 26.458332 3280.8333 L 26.458332 3254.3748 L 26.458332 3227.9165 L 52.916664 3227.9165 L 52.916664 3201.4583 L 52.916664 3201.4583 L 52.916664 3201.4583 L 52.916664 3201.4583 L 79.37499 3201.4583 L 79.37499 3148.5415 Q 79.37499 3122.0833 105.83333 3069.1665 Q 132.29166 3042.7083 238.12498 2857.4998 Q 317.49997 2672.2915 423.3333 2460.6248 L 529.1666 2222.5 L 555.625 2222.5 Q 555.625 2196.0415 555.625 2196.0415 L 555.625 2196.0415 L 555.625 2196.0415 Q 582.0833 2196.0415 582.0833 2169.5833 L 582.0833 2169.5833 L 714.37494 2063.75 Q 846.6666 1984.3749 846.6666 1957.9165 L 846.6666 1957.9165 L 846.6666 1957.9165 Q 873.12494 1957.9165 926.0416 1904.9999 Q 978.95825 1825.6249 1031.875 1746.2499 Q 1111.25 1666.8749 1137.7083 1561.0416 Q 1190.6249 1481.6666 1217.0833 1428.7499 L 1243.5416 1375.8333 L 1243.5416 1375.8333 L 1269.9999 1375.8333 L 1296.4583 1375.8333 Q 1296.4583 1349.3749 1296.4583 1349.3749 L 1296.4583 1349.3749 L 1322.9166 1349.3749 Q 1349.3749 1349.3749 1375.8333 1217.0833 Q 1402.2916 1084.7916 1428.7499 1084.7916 Q 1455.2083 1058.3333 1455.2083 793.74994 L 1455.2083 529.1666 L 1455.2083 502.7083 Q 1455.2083 476.24997 1508.1249 343.9583 L 1534.5833 211.66666 L 1561.0416 211.66666 Q 1561.0416 185.20833 1613.9583 132.29166 L 1666.8749 79.37499 L 1666.8749 79.37499 Q 1666.8749 79.37499 1693.3333 52.916664 L 1693.3333 26.458332 L 1719.7916 26.458332 Q 1746.2499 26.458332 1772.7083 0.0 z" svg:height="37.835415mm" draw:style-name="style-624" svg:viewBox="0.0 0.0 3386.6665 3783.5415" svg:width="33.866665mm" svg:x="162.71873mm" svg:y="181.23958mm"/>
          <draw:path svg:d="M 185.20833 0.0 L 185.20833 0.0 L 264.5833 0.0 Q 317.49997 0.0 4074.583 0.0 L 7858.1245 0.0 L 7858.1245 0.0 Q 7858.1245 0.0 7805.208 52.916664 Q 7725.833 105.83333 7778.7495 105.83333 Q 7805.208 132.29166 7805.208 185.20833 Q 7778.7495 238.12498 7752.291 264.5833 L 7699.3745 317.49997 L 7725.833 317.49997 Q 7778.7495 317.49997 7725.833 343.9583 L 7699.3745 370.41666 L 7699.3745 370.41666 L 7672.9165 370.41666 L 7672.9165 370.41666 L 7672.9165 370.41666 L 7672.9165 396.87497 L 7672.9165 396.87497 L 5609.1665 396.87497 Q 3545.4165 423.3333 2513.5415 396.87497 L 1481.6666 396.87497 L 767.2916 396.87497 L 52.916664 396.87497 L 52.916664 396.87497 L 52.916664 370.41666 L 52.916664 370.41666 L 52.916664 370.41666 L 79.37499 370.41666 L 79.37499 370.41666 L 79.37499 343.9583 L 105.83333 343.9583 L 105.83333 317.49997 L 105.83333 317.49997 L 79.37499 317.49997 L 79.37499 317.49997 L 52.916664 291.04166 L 0.0 264.5833 L 0.0 264.5833 L 0.0 264.5833 L 26.458332 264.5833 L 26.458332 264.5833 L 52.916664 238.12498 L 105.83333 238.12498 L 105.83333 211.66666 L 105.83333 185.20833 L 79.37499 158.74998 Q 79.37499 132.29166 132.29166 105.83333 Q 211.66666 79.37499 185.20833 52.916664 Q 185.20833 0.0 185.20833 0.0 z" svg:height="3.9687498mm" draw:style-name="style-625" svg:viewBox="0.0 0.0 7858.1245 396.87497" svg:width="78.581245mm" svg:x="125.94166mm" svg:y="2.6458333mm"/>
          <draw:path svg:d="M 793.74994 608.5416 L 793.74994 634.99994 L 793.74994 634.99994 Q 767.2916 634.99994 608.5416 1031.875 L 449.79166 1428.7499 L 449.79166 1455.2083 L 449.79166 1481.6666 L 423.3333 1534.5833 L 423.3333 1587.4999 L 423.3333 1587.4999 Q 396.87497 1587.4999 396.87497 1666.8749 L 343.9583 1746.2499 L 343.9583 1746.2499 L 343.9583 1772.7083 L 343.9583 1772.7083 L 343.9583 1772.7083 L 317.49997 1772.7083 L 317.49997 1772.7083 L 238.12498 1772.7083 L 158.74998 1772.7083 L 79.37499 1772.7083 L 0.0 1772.7083 L 0.0 1719.7916 L 26.458332 1693.3333 L 26.458332 1666.8749 L 26.458332 1613.9583 L 26.458332 1613.9583 L 26.458332 1613.9583 L 52.916664 1561.0416 L 79.37499 1534.5833 L 79.37499 1508.1249 L 79.37499 1481.6666 L 105.83333 1455.2083 L 132.29166 1428.7499 L 343.9583 820.2083 Q 555.625 211.66666 555.625 185.20833 L 555.625 158.74998 L 555.625 158.74998 L 555.625 158.74998 L 582.0833 105.83333 L 608.5416 52.916664 L 608.5416 26.458332 Q 608.5416 -26.458332 793.74994 0.0 Q 978.95825 26.458332 926.0416 132.29166 Q 926.0416 238.12498 873.12494 396.87497 Q 820.2083 555.625 793.74994 608.5416 z" svg:height="17.727083mm" draw:style-name="style-626" svg:viewBox="0.0 0.0 926.0416 1772.7083" svg:width="9.260416mm" svg:x="167.48125mm" svg:y="18.256248mm"/>
          <draw:path svg:d="M 370.41666 158.74998 L 529.1666 0.0 L 529.1666 185.20833 Q 555.625 343.9583 608.5416 370.41666 L 661.4583 370.41666 L 661.4583 343.9583 Q 687.9166 343.9583 687.9166 343.9583 L 687.9166 343.9583 L 687.9166 343.9583 L 714.37494 343.9583 L 740.8333 343.9583 L 740.8333 343.9583 L 714.37494 396.87497 Q 687.9166 476.24997 740.8333 529.1666 Q 767.2916 555.625 846.6666 555.625 Q 926.0416 502.7083 926.0416 502.7083 L 926.0416 502.7083 L 926.0416 502.7083 Q 952.49994 502.7083 952.49994 502.7083 L 952.49994 529.1666 L 926.0416 555.625 Q 899.5833 608.5416 926.0416 634.99994 Q 952.49994 661.4583 952.49994 714.37494 L 952.49994 740.8333 L 978.95825 740.8333 L 978.95825 767.2916 L 978.95825 767.2916 L 1005.4166 767.2916 L 1005.4166 793.74994 Q 1031.875 820.2083 1084.7916 846.6666 Q 1137.7083 846.6666 1137.7083 873.12494 L 1137.7083 899.5833 L 1084.7916 899.5833 Q 1005.4166 899.5833 1005.4166 873.12494 Q 1005.4166 846.6666 952.49994 873.12494 Q 899.5833 926.0416 899.5833 978.95825 Q 926.0416 1031.875 952.49994 1058.3333 Q 1005.4166 1058.3333 1005.4166 1137.7083 L 1005.4166 1243.5416 L 978.95825 1296.4583 L 978.95825 1349.3749 L 952.49994 1349.3749 L 926.0416 1349.3749 L 899.5833 1322.9166 L 873.12494 1296.4583 L 873.12494 1296.4583 L 846.6666 1296.4583 L 846.6666 1296.4583 L 846.6666 1296.4583 L 846.6666 1269.9999 L 846.6666 1269.9999 L 820.2083 1269.9999 L 820.2083 1269.9999 L 820.2083 1243.5416 Q 793.74994 1190.6249 740.8333 1137.7083 Q 687.9166 1058.3333 502.7083 926.0416 Q 291.04166 767.2916 264.5833 740.8333 Q 211.66666 687.9166 158.74998 714.37494 L 105.83333 740.8333 L 105.83333 740.8333 L 105.83333 767.2916 L 105.83333 767.2916 L 105.83333 767.2916 L 79.37499 767.2916 L 79.37499 767.2916 L 79.37499 793.74994 L 52.916664 793.74994 L 52.916664 793.74994 L 52.916664 820.2083 L 26.458332 820.2083 L 0.0 820.2083 L 0.0 820.2083 L 0.0 793.74994 L 0.0 767.2916 L 0.0 767.2916 L 26.458332 767.2916 L 26.458332 767.2916 L 26.458332 767.2916 L 26.458332 767.2916 L 52.916664 740.8333 L 79.37499 714.37494 L 79.37499 714.37494 L 105.83333 714.37494 L 105.83333 714.37494 L 105.83333 714.37494 L 105.83333 687.9166 Q 105.83333 687.9166 132.29166 661.4583 Q 158.74998 661.4583 185.20833 502.7083 L 211.66666 370.41666 L 211.66666 343.9583 Q 211.66666 317.49997 370.41666 158.74998 z" svg:height="13.49375mm" draw:style-name="style-627" svg:viewBox="0.0 0.0 1137.7083 1349.3749" svg:width="11.377083mm" svg:x="68.791664mm" svg:y="260.61456mm"/>
          <draw:path svg:d="M 687.9166 79.37499 L 687.9166 0.0 L 714.37494 0.0 L 714.37494 0.0 L 793.74994 211.66666 Q 873.12494 423.3333 873.12494 449.79166 L 873.12494 476.24997 L 873.12494 476.24997 Q 846.6666 449.79166 820.2083 449.79166 Q 820.2083 449.79166 820.2083 449.79166 Q 793.74994 476.24997 767.2916 476.24997 Q 740.8333 449.79166 661.4583 502.7083 Q 608.5416 555.625 608.5416 582.0833 L 582.0833 608.5416 L 555.625 634.99994 L 529.1666 634.99994 L 502.7083 634.99994 Q 502.7083 608.5416 502.7083 608.5416 L 502.7083 608.5416 L 529.1666 608.5416 Q 555.625 608.5416 555.625 555.625 Q 555.625 529.1666 608.5416 502.7083 Q 634.99994 502.7083 582.0833 423.3333 Q 529.1666 343.9583 343.9583 343.9583 Q 132.29166 343.9583 79.37499 317.49997 L 26.458332 291.04166 L 26.458332 291.04166 Q 0.0 291.04166 0.0 264.5833 L 0.0 238.12498 L 0.0 238.12498 L 0.0 238.12498 L 0.0 211.66666 L 26.458332 211.66666 L 26.458332 211.66666 L 26.458332 185.20833 L 26.458332 185.20833 L 26.458332 185.20833 L 52.916664 185.20833 L 52.916664 185.20833 L 79.37499 158.74998 L 105.83333 132.29166 L 105.83333 132.29166 L 132.29166 132.29166 L 132.29166 132.29166 L 132.29166 132.29166 L 132.29166 158.74998 L 132.29166 158.74998 L 158.74998 158.74998 L 158.74998 132.29166 L 158.74998 132.29166 L 185.20833 132.29166 L 317.49997 79.37499 Q 476.24997 26.458332 582.0833 105.83333 Q 661.4583 158.74998 687.9166 79.37499 z" svg:height="6.3499994mm" draw:style-name="style-628" svg:viewBox="0.0 0.0 873.12494 634.99994" svg:width="8.73125mm" svg:x="189.17708mm" svg:y="172.7729mm"/>
          <draw:path svg:d="M 264.5833 0.0 L 264.5833 0.0 L 264.5833 0.0 L 264.5833 26.458332 L 264.5833 26.458332 L 291.04166 26.458332 L 291.04166 26.458332 L 291.04166 26.458332 L 343.9583 52.916664 L 370.41666 52.916664 L 370.41666 26.458332 L 396.87497 0.0 L 396.87497 0.0 L 396.87497 26.458332 L 396.87497 26.458332 L 396.87497 26.458332 L 423.3333 26.458332 L 423.3333 26.458332 L 423.3333 52.916664 Q 449.79166 52.916664 449.79166 26.458332 L 476.24997 0.0 L 476.24997 0.0 L 502.7083 0.0 L 502.7083 26.458332 L 502.7083 26.458332 L 502.7083 26.458332 L 502.7083 26.458332 L 529.1666 26.458332 L 529.1666 26.458332 L 555.625 79.37499 Q 608.5416 105.83333 608.5416 132.29166 L 608.5416 158.74998 L 634.99994 185.20833 L 661.4583 238.12498 L 661.4583 238.12498 L 661.4583 264.5833 L 661.4583 264.5833 L 661.4583 291.04166 L 661.4583 291.04166 L 661.4583 291.04166 L 714.37494 370.41666 Q 767.2916 449.79166 767.2916 476.24997 L 767.2916 502.7083 L 793.74994 555.625 Q 793.74994 582.0833 820.2083 582.0833 L 873.12494 582.0833 L 793.74994 714.37494 Q 714.37494 820.2083 714.37494 846.6666 L 714.37494 846.6666 L 687.9166 846.6666 L 687.9166 873.12494 L 687.9166 873.12494 L 661.4583 873.12494 L 661.4583 899.5833 L 661.4583 926.0416 L 661.4583 952.49994 L 661.4583 978.95825 L 661.4583 978.95825 L 661.4583 1005.4166 L 661.4583 1031.875 L 661.4583 1031.875 L 661.4583 1031.875 L 634.99994 1031.875 L 634.99994 1005.4166 L 608.5416 1005.4166 L 608.5416 1005.4166 L 608.5416 978.95825 L 608.5416 978.95825 L 608.5416 978.95825 L 582.0833 978.95825 L 582.0833 978.95825 L 582.0833 952.49994 L 555.625 952.49994 L 555.625 952.49994 L 555.625 926.0416 L 555.625 926.0416 L 555.625 926.0416 L 529.1666 926.0416 L 529.1666 926.0416 L 529.1666 899.5833 Q 502.7083 899.5833 291.04166 555.625 L 52.916664 211.66666 L 79.37499 211.66666 Q 79.37499 185.20833 79.37499 185.20833 L 79.37499 185.20833 L 52.916664 185.20833 L 52.916664 185.20833 L 52.916664 158.74998 L 26.458332 158.74998 L 26.458332 132.29166 L 26.458332 79.37499 L 0.0 79.37499 L 0.0 79.37499 L 0.0 52.916664 L 0.0 52.916664 L 26.458332 52.916664 L 52.916664 26.458332 L 52.916664 26.458332 L 52.916664 26.458332 L 158.74998 26.458332 Q 238.12498 0.0 264.5833 0.0 z" svg:height="10.318749mm" draw:style-name="style-629" svg:viewBox="0.0 0.0 873.12494 1031.875" svg:width="8.73125mm" svg:x="109.80208mm" svg:y="256.38123mm"/>
          <draw:path svg:d="M 714.37494 52.916664 L 767.2916 52.916664 L 820.2083 238.12498 Q 873.12494 396.87497 899.5833 449.79166 L 926.0416 476.24997 L 926.0416 476.24997 L 926.0416 502.7083 L 926.0416 502.7083 L 926.0416 502.7083 L 952.49994 502.7083 L 952.49994 502.7083 L 952.49994 529.1666 L 978.95825 529.1666 L 978.95825 529.1666 L 978.95825 555.625 L 978.95825 555.625 L 1005.4166 555.625 L 1005.4166 555.625 L 1005.4166 582.0833 L 952.49994 582.0833 L 899.5833 608.5416 L 873.12494 608.5416 L 873.12494 608.5416 L 846.6666 608.5416 Q 820.2083 608.5416 502.7083 634.99994 L 211.66666 687.9166 L 211.66666 661.4583 L 238.12498 634.99994 L 238.12498 634.99994 L 238.12498 608.5416 L 211.66666 608.5416 Q 185.20833 608.5416 79.37499 582.0833 L 0.0 582.0833 L 0.0 555.625 L 0.0 529.1666 L 26.458332 529.1666 L 26.458332 502.7083 L 26.458332 502.7083 L 26.458332 502.7083 L 26.458332 502.7083 L 52.916664 502.7083 L 52.916664 476.24997 L 52.916664 476.24997 L 52.916664 449.79166 L 52.916664 449.79166 L 79.37499 423.3333 Q 79.37499 396.87497 132.29166 396.87497 Q 185.20833 370.41666 185.20833 343.9583 Q 185.20833 317.49997 211.66666 317.49997 Q 238.12498 317.49997 211.66666 211.66666 Q 185.20833 105.83333 264.5833 79.37499 Q 317.49997 26.458332 343.9583 0.0 Q 343.9583 -26.458332 449.79166 26.458332 Q 555.625 79.37499 555.625 52.916664 Q 582.0833 26.458332 634.99994 26.458332 Q 687.9166 79.37499 714.37494 52.916664 z" svg:height="6.879166mm" draw:style-name="style-630" svg:viewBox="0.0 0.0 1005.4166 687.9166" svg:width="10.054166mm" svg:x="157.95624mm" svg:y="281.78125mm"/>
          <draw:path svg:d="M 105.83333 0.0 L 158.74998 0.0 L 158.74998 52.916664 Q 158.74998 79.37499 132.29166 105.83333 L 132.29166 132.29166 L 132.29166 211.66666 L 105.83333 264.5833 L 105.83333 264.5833 Q 105.83333 264.5833 105.83333 291.04166 L 105.83333 291.04166 L 105.83333 291.04166 Q 79.37499 264.5833 52.916664 264.5833 Q 0.0 264.5833 0.0 158.74998 L 26.458332 26.458332 L 26.458332 26.458332 Q 26.458332 0.0 105.83333 0.0 z" svg:height="2.9104166mm" draw:style-name="style-631" svg:viewBox="0.0 0.0 158.74998 291.04166" svg:width="1.5874999mm" svg:x="116.94582mm" svg:y="84.1375mm"/>
          <draw:path svg:d="M 291.04166 0.0 L 291.04166 0.0 L 343.9583 52.916664 Q 396.87497 105.83333 423.3333 132.29166 Q 449.79166 158.74998 449.79166 211.66666 L 449.79166 238.12498 L 423.3333 317.49997 Q 396.87497 370.41666 396.87497 423.3333 Q 370.41666 449.79166 343.9583 476.24997 Q 291.04166 476.24997 291.04166 502.7083 Q 291.04166 529.1666 185.20833 555.625 Q 79.37499 582.0833 79.37499 555.625 Q 79.37499 529.1666 52.916664 529.1666 L 52.916664 529.1666 L 52.916664 502.7083 Q 26.458332 476.24997 26.458332 264.5833 L 26.458332 79.37499 L 0.0 79.37499 L 0.0 52.916664 L 0.0 52.916664 L 26.458332 52.916664 L 26.458332 52.916664 L 26.458332 52.916664 L 52.916664 26.458332 L 79.37499 26.458332 L 132.29166 26.458332 L 185.20833 26.458332 L 238.12498 26.458332 Q 291.04166 0.0 291.04166 0.0 z" svg:height="5.5562496mm" draw:style-name="style-632" svg:viewBox="0.0 0.0 449.79166 555.625" svg:width="4.497916mm" svg:x="135.20207mm" svg:y="201.61249mm"/>
          <draw:path svg:d="M 238.12498 105.83333 L 264.5833 0.0 L 317.49997 52.916664 Q 343.9583 132.29166 370.41666 158.74998 L 396.87497 185.20833 L 396.87497 185.20833 L 396.87497 211.66666 L 396.87497 211.66666 L 396.87497 211.66666 L 423.3333 211.66666 L 423.3333 211.66666 L 423.3333 238.12498 L 396.87497 238.12498 L 396.87497 264.5833 L 396.87497 264.5833 L 396.87497 264.5833 Q 396.87497 264.5833 317.49997 343.9583 Q 238.12498 423.3333 185.20833 449.79166 Q 105.83333 476.24997 52.916664 529.1666 L 0.0 582.0833 L 0.0 529.1666 Q 26.458332 476.24997 26.458332 476.24997 L 26.458332 449.79166 L 52.916664 449.79166 L 52.916664 423.3333 L 52.916664 423.3333 L 79.37499 423.3333 L 79.37499 423.3333 L 79.37499 423.3333 L 105.83333 396.87497 Q 132.29166 370.41666 185.20833 317.49997 Q 238.12498 238.12498 238.12498 105.83333 z" svg:height="5.820833mm" draw:style-name="style-633" svg:viewBox="0.0 0.0 423.3333 582.0833" svg:width="4.233333mm" svg:x="186.53123mm" svg:y="228.07082mm"/>
          <draw:path svg:d="M 343.9583 26.458332 L 343.9583 0.0 L 370.41666 52.916664 Q 423.3333 105.83333 449.79166 105.83333 L 476.24997 105.83333 L 476.24997 132.29166 Q 476.24997 158.74998 476.24997 238.12498 Q 449.79166 317.49997 449.79166 317.49997 L 449.79166 317.49997 L 423.3333 317.49997 Q 396.87497 317.49997 396.87497 396.87497 Q 396.87497 476.24997 370.41666 476.24997 Q 343.9583 476.24997 343.9583 529.1666 L 317.49997 555.625 L 317.49997 555.625 L 317.49997 582.0833 L 317.49997 582.0833 L 317.49997 582.0833 L 291.04166 582.0833 L 291.04166 582.0833 L 291.04166 608.5416 L 317.49997 608.5416 L 317.49997 634.99994 Q 317.49997 661.4583 291.04166 661.4583 L 264.5833 687.9166 L 264.5833 687.9166 L 264.5833 687.9166 L 185.20833 687.9166 Q 105.83333 687.9166 52.916664 687.9166 L 26.458332 687.9166 L 0.0 661.4583 Q 0.0 634.99994 26.458332 608.5416 L 52.916664 582.0833 L 52.916664 582.0833 L 52.916664 582.0833 L 26.458332 582.0833 L 26.458332 582.0833 L 79.37499 555.625 L 132.29166 529.1666 L 132.29166 529.1666 L 132.29166 529.1666 L 132.29166 529.1666 L 158.74998 529.1666 L 158.74998 529.1666 Q 158.74998 502.7083 105.83333 476.24997 Q 79.37499 476.24997 52.916664 423.3333 Q 52.916664 370.41666 52.916664 264.5833 L 52.916664 185.20833 L 52.916664 158.74998 L 52.916664 132.29166 L 79.37499 132.29166 L 79.37499 105.83333 L 79.37499 105.83333 Q 105.83333 105.83333 105.83333 105.83333 L 105.83333 105.83333 L 105.83333 79.37499 L 105.83333 79.37499 L 132.29166 79.37499 L 132.29166 52.916664 L 132.29166 52.916664 L 158.74998 52.916664 L 158.74998 52.916664 L 158.74998 52.916664 L 158.74998 26.458332 L 158.74998 26.458332 L 185.20833 26.458332 L 185.20833 52.916664 L 185.20833 52.916664 L 211.66666 52.916664 L 211.66666 79.37499 Q 238.12498 105.83333 291.04166 105.83333 Q 317.49997 105.83333 317.49997 79.37499 Q 317.49997 52.916664 343.9583 26.458332 z" svg:height="6.879166mm" draw:style-name="style-634" svg:viewBox="0.0 0.0 476.24997 687.9166" svg:width="4.7625mm" svg:x="180.97499mm" svg:y="43.92083mm"/>
          <draw:path svg:d="M 185.20833 0.0 L 185.20833 0.0 L 396.87497 26.458332 Q 608.5416 79.37499 634.99994 79.37499 Q 661.4583 105.83333 714.37494 185.20833 Q 714.37494 238.12498 740.8333 264.5833 L 740.8333 291.04166 L 714.37494 291.04166 Q 714.37494 291.04166 661.4583 291.04166 Q 582.0833 291.04166 502.7083 291.04166 L 423.3333 317.49997 L 423.3333 317.49997 Q 423.3333 291.04166 449.79166 291.04166 Q 476.24997 291.04166 449.79166 264.5833 Q 423.3333 238.12498 291.04166 238.12498 L 132.29166 238.12498 L 79.37499 211.66666 L 26.458332 211.66666 L 26.458332 211.66666 L 26.458332 211.66666 L 0.0 185.20833 L 0.0 158.74998 L 26.458332 132.29166 Q 79.37499 132.29166 79.37499 105.83333 L 79.37499 105.83333 L 79.37499 105.83333 L 105.83333 79.37499 L 105.83333 79.37499 Q 132.29166 79.37499 132.29166 52.916664 L 132.29166 26.458332 L 158.74998 26.458332 Q 185.20833 0.0 185.20833 0.0 z" svg:height="3.1749997mm" draw:style-name="style-635" svg:viewBox="0.0 0.0 740.8333 317.49997" svg:width="7.408333mm" svg:x="101.33541mm" svg:y="121.97291mm"/>
          <draw:path svg:d="M 793.74994 370.41666 L 820.2083 396.87497 L 846.6666 396.87497 L 846.6666 396.87497 L 873.12494 423.3333 Q 899.5833 449.79166 899.5833 449.79166 L 899.5833 449.79166 L 873.12494 476.24997 L 846.6666 476.24997 L 740.8333 476.24997 Q 634.99994 449.79166 529.1666 449.79166 Q 449.79166 449.79166 449.79166 555.625 L 423.3333 634.99994 L 423.3333 634.99994 Q 423.3333 608.5416 423.3333 608.5416 L 396.87497 608.5416 L 396.87497 555.625 Q 396.87497 529.1666 370.41666 529.1666 Q 317.49997 529.1666 317.49997 582.0833 L 317.49997 634.99994 L 291.04166 634.99994 L 264.5833 634.99994 L 264.5833 608.5416 Q 264.5833 582.0833 211.66666 582.0833 Q 185.20833 582.0833 185.20833 555.625 Q 158.74998 502.7083 132.29166 476.24997 L 105.83333 449.79166 L 105.83333 423.3333 L 105.83333 396.87497 L 79.37499 396.87497 Q 79.37499 396.87497 79.37499 370.41666 L 79.37499 370.41666 L 79.37499 343.9583 Q 52.916664 343.9583 52.916664 343.9583 L 52.916664 343.9583 L 52.916664 343.9583 L 52.916664 317.49997 L 26.458332 317.49997 L 26.458332 317.49997 L 26.458332 291.04166 L 0.0 291.04166 L 0.0 291.04166 L 0.0 291.04166 L 0.0 291.04166 L 0.0 291.04166 L 52.916664 291.04166 Q 105.83333 291.04166 132.29166 291.04166 Q 158.74998 291.04166 158.74998 238.12498 Q 132.29166 185.20833 158.74998 185.20833 Q 211.66666 185.20833 185.20833 158.74998 Q 158.74998 132.29166 185.20833 132.29166 Q 211.66666 132.29166 211.66666 79.37499 Q 211.66666 52.916664 185.20833 52.916664 Q 158.74998 52.916664 158.74998 26.458332 L 158.74998 0.0 L 238.12498 0.0 Q 317.49997 0.0 317.49997 26.458332 Q 317.49997 79.37499 343.9583 52.916664 Q 343.9583 26.458332 370.41666 26.458332 Q 396.87497 26.458332 396.87497 79.37499 Q 396.87497 132.29166 449.79166 132.29166 Q 502.7083 132.29166 529.1666 158.74998 Q 529.1666 185.20833 555.625 158.74998 Q 582.0833 132.29166 687.9166 264.5833 Q 767.2916 370.41666 793.74994 370.41666 z" svg:height="6.3499994mm" draw:style-name="style-636" svg:viewBox="0.0 0.0 899.5833 634.99994" svg:width="8.995832mm" svg:x="113.24166mm" svg:y="91.81041mm"/>
          <draw:path svg:d="M 26.458332 0.0 L 52.916664 0.0 L 79.37499 0.0 Q 132.29166 0.0 132.29166 79.37499 Q 132.29166 185.20833 105.83333 211.66666 Q 79.37499 238.12498 52.916664 238.12498 L 26.458332 238.12498 L 26.458332 238.12498 Q 26.458332 211.66666 0.0 105.83333 Q -26.458332 0.0 26.458332 0.0 z" svg:height="2.38125mm" draw:style-name="style-637" svg:viewBox="0.0 0.0 132.29166 238.12498" svg:width="1.3229166mm" svg:x="121.44374mm" svg:y="135.73125mm"/>
          <draw:path svg:d="M 952.49994 0.0 L 978.95825 0.0 L 978.95825 0.0 Q 978.95825 0.0 1005.4166 26.458332 L 1005.4166 26.458332 L 1005.4166 26.458332 L 1005.4166 52.916664 L 1005.4166 52.916664 L 1005.4166 52.916664 L 1031.875 52.916664 L 1031.875 79.37499 L 1005.4166 105.83333 Q 1005.4166 158.74998 952.49994 158.74998 Q 926.0416 158.74998 978.95825 264.5833 Q 1005.4166 343.9583 1058.3333 396.87497 Q 1111.25 423.3333 1111.25 449.79166 L 1137.7083 449.79166 L 1164.1666 529.1666 Q 1164.1666 582.0833 1190.6249 634.99994 L 1190.6249 687.9166 L 1137.7083 740.8333 Q 1084.7916 793.74994 978.95825 820.2083 Q 873.12494 846.6666 846.6666 873.12494 Q 846.6666 899.5833 873.12494 926.0416 Q 899.5833 952.49994 899.5833 952.49994 Q 899.5833 978.95825 873.12494 1005.4166 L 873.12494 1005.4166 L 873.12494 1005.4166 Q 846.6666 1005.4166 846.6666 1005.4166 L 846.6666 1031.875 L 820.2083 1031.875 Q 793.74994 1058.3333 740.8333 1084.7916 L 687.9166 1137.7083 L 661.4583 1137.7083 L 661.4583 1164.1666 L 634.99994 1164.1666 Q 608.5416 1164.1666 582.0833 1190.6249 L 555.625 1217.0833 L 529.1666 1217.0833 L 529.1666 1217.0833 L 529.1666 1217.0833 L 502.7083 1217.0833 L 502.7083 1190.6249 L 476.24997 1190.6249 L 476.24997 1164.1666 Q 476.24997 1137.7083 449.79166 1058.3333 L 449.79166 952.49994 L 370.41666 952.49994 Q 317.49997 952.49994 317.49997 952.49994 Q 291.04166 926.0416 158.74998 899.5833 L 26.458332 899.5833 L 26.458332 899.5833 L 0.0 873.12494 L 0.0 873.12494 L 0.0 873.12494 L 0.0 793.74994 Q 0.0 740.8333 52.916664 529.1666 L 105.83333 343.9583 L 105.83333 343.9583 Q 132.29166 317.49997 158.74998 291.04166 Q 211.66666 238.12498 343.9583 105.83333 L 502.7083 0.0 L 687.9166 0.0 Q 899.5833 0.0 952.49994 0.0 z" svg:height="12.170833mm" draw:style-name="style-638" svg:viewBox="0.0 0.0 1190.6249 1217.0833" svg:width="11.906249mm" svg:x="107.95mm" svg:y="132.29166mm"/>
          <draw:path svg:d="M 317.49997 0.0 L 317.49997 0.0 L 317.49997 0.0 Q 317.49997 0.0 317.49997 26.458332 L 343.9583 26.458332 L 661.4583 105.83333 Q 1005.4166 211.66666 1005.4166 211.66666 Q 1005.4166 238.12498 1031.875 264.5833 L 1031.875 264.5833 L 1031.875 264.5833 Q 1031.875 264.5833 1058.3333 291.04166 L 1058.3333 291.04166 L 1058.3333 370.41666 Q 1084.7916 449.79166 1031.875 423.3333 Q 978.95825 423.3333 978.95825 449.79166 L 978.95825 476.24997 L 978.95825 476.24997 Q 952.49994 502.7083 952.49994 502.7083 L 952.49994 502.7083 L 952.49994 502.7083 Q 952.49994 476.24997 926.0416 476.24997 L 899.5833 476.24997 L 899.5833 502.7083 L 899.5833 502.7083 L 899.5833 502.7083 Q 873.12494 529.1666 820.2083 529.1666 Q 767.2916 582.0833 687.9166 582.0833 Q 608.5416 582.0833 476.24997 529.1666 L 370.41666 476.24997 L 370.41666 476.24997 Q 370.41666 449.79166 264.5833 396.87497 L 185.20833 343.9583 L 185.20833 317.49997 Q 185.20833 264.5833 158.74998 264.5833 Q 132.29166 264.5833 132.29166 238.12498 Q 105.83333 211.66666 105.83333 211.66666 L 79.37499 238.12498 L 52.916664 238.12498 L 26.458332 238.12498 L 26.458332 211.66666 L 0.0 185.20833 L 0.0 158.74998 L 0.0 132.29166 L 26.458332 132.29166 L 52.916664 132.29166 L 52.916664 105.83333 Q 52.916664 79.37499 105.83333 52.916664 L 132.29166 0.0 L 211.66666 0.0 Q 291.04166 0.0 317.49997 0.0 z" svg:height="5.820833mm" draw:style-name="style-639" svg:viewBox="0.0 0.0 1058.3333 582.0833" svg:width="10.583333mm" svg:x="144.4625mm" svg:y="116.94582mm"/>
          <draw:path svg:d="M 1111.25 0.0 L 1111.25 0.0 L 1164.1666 26.458332 Q 1217.0833 52.916664 1190.6249 79.37499 Q 1164.1666 132.29166 1190.6249 132.29166 Q 1217.0833 158.74998 1190.6249 185.20833 Q 1164.1666 185.20833 1217.0833 211.66666 Q 1243.5416 211.66666 1269.9999 291.04166 Q 1322.9166 370.41666 1296.4583 370.41666 Q 1296.4583 396.87497 1269.9999 396.87497 L 1269.9999 396.87497 L 1269.9999 343.9583 Q 1269.9999 317.49997 1217.0833 317.49997 Q 1164.1666 291.04166 1111.25 370.41666 L 1058.3333 423.3333 L 1031.875 423.3333 Q 1005.4166 449.79166 846.6666 502.7083 L 687.9166 608.5416 L 634.99994 608.5416 L 608.5416 608.5416 L 582.0833 634.99994 L 555.625 661.4583 L 555.625 661.4583 L 555.625 661.4583 L 529.1666 661.4583 Q 476.24997 661.4583 476.24997 687.9166 L 449.79166 687.9166 L 423.3333 687.9166 Q 396.87497 714.37494 291.04166 714.37494 L 185.20833 714.37494 L 105.83333 687.9166 L 52.916664 661.4583 L 52.916664 661.4583 L 52.916664 661.4583 L 26.458332 634.99994 L 0.0 608.5416 L 0.0 608.5416 L 0.0 608.5416 L 0.0 582.0833 L 0.0 582.0833 L 0.0 555.625 L 0.0 529.1666 L 26.458332 529.1666 L 26.458332 502.7083 L 26.458332 502.7083 L 52.916664 502.7083 L 52.916664 502.7083 L 52.916664 502.7083 L 52.916664 476.24997 L 52.916664 476.24997 L 79.37499 476.24997 L 79.37499 449.79166 L 476.24997 291.04166 Q 899.5833 105.83333 899.5833 105.83333 L 899.5833 105.83333 L 1005.4166 52.916664 Q 1111.25 0.0 1111.25 0.0 z" svg:height="7.1437497mm" draw:style-name="style-640" svg:viewBox="0.0 0.0 1296.4583 714.37494" svg:width="12.964582mm" svg:x="140.22916mm" svg:y="218.81041mm"/>
          <draw:path svg:d="M 0.0 0.0 L 0.0 0.0 L 105.83333 26.458332 Q 211.66666 52.916664 291.04166 132.29166 Q 370.41666 211.66666 396.87497 238.12498 L 423.3333 238.12498 L 423.3333 264.5833 L 423.3333 264.5833 L 423.3333 264.5833 Q 423.3333 264.5833 211.66666 158.74998 L 26.458332 52.916664 L 26.458332 52.916664 Q 0.0 26.458332 0.0 0.0 z" svg:height="2.6458333mm" draw:style-name="style-641" svg:viewBox="0.0 0.0 423.3333 264.5833" svg:width="4.233333mm" svg:x="126.99999mm" svg:y="273.57916mm"/>
          <draw:path svg:d="M 211.66666 26.458332 L 238.12498 0.0 L 238.12498 0.0 L 238.12498 0.0 L 264.5833 158.74998 Q 291.04166 317.49997 291.04166 396.87497 L 291.04166 476.24997 L 317.49997 502.7083 L 343.9583 529.1666 L 343.9583 529.1666 L 343.9583 555.625 L 396.87497 555.625 L 423.3333 555.625 L 423.3333 634.99994 Q 396.87497 714.37494 396.87497 767.2916 L 396.87497 793.74994 L 396.87497 793.74994 L 396.87497 793.74994 L 370.41666 767.2916 L 343.9583 714.37494 L 343.9583 714.37494 L 343.9583 714.37494 L 343.9583 687.9166 L 343.9583 687.9166 L 317.49997 767.2916 L 291.04166 873.12494 L 291.04166 873.12494 L 291.04166 873.12494 L 264.5833 846.6666 Q 238.12498 820.2083 211.66666 793.74994 Q 185.20833 740.8333 158.74998 740.8333 L 132.29166 714.37494 L 105.83333 714.37494 L 79.37499 714.37494 L 79.37499 740.8333 L 79.37499 740.8333 L 52.916664 767.2916 Q 52.916664 793.74994 26.458332 793.74994 L 0.0 793.74994 L 0.0 767.2916 Q 26.458332 740.8333 26.458332 714.37494 L 79.37499 687.9166 L 79.37499 687.9166 Q 79.37499 661.4583 105.83333 661.4583 Q 132.29166 608.5416 158.74998 529.1666 L 185.20833 449.79166 L 185.20833 449.79166 Q 185.20833 423.3333 211.66666 238.12498 L 211.66666 79.37499 L 211.66666 26.458332 z" svg:height="8.73125mm" draw:style-name="style-642" svg:viewBox="0.0 0.0 423.3333 873.12494" svg:width="4.233333mm" svg:x="104.510414mm" svg:y="170.12708mm"/>
          <draw:path svg:d="M 26.458332 26.458332 L 26.458332 0.0 L 52.916664 0.0 Q 79.37499 26.458332 105.83333 26.458332 L 105.83333 26.458332 L 105.83333 52.916664 Q 105.83333 79.37499 105.83333 291.04166 L 105.83333 529.1666 L 105.83333 555.625 Q 105.83333 608.5416 79.37499 608.5416 L 79.37499 608.5416 L 79.37499 529.1666 Q 52.916664 449.79166 52.916664 423.3333 Q 52.916664 396.87497 26.458332 423.3333 L 0.0 449.79166 L 0.0 238.12498 Q 0.0 26.458332 26.458332 26.458332 z" svg:height="6.0854163mm" draw:style-name="style-643" svg:viewBox="0.0 0.0 105.83333 608.5416" svg:width="1.0583333mm" svg:x="118.533325mm" svg:y="230.98123mm"/>
          <draw:path svg:d="M 26.458332 0.0 L 26.458332 0.0 L 26.458332 26.458332 L 26.458332 52.916664 L 52.916664 52.916664 L 79.37499 52.916664 L 79.37499 79.37499 L 105.83333 79.37499 L 105.83333 79.37499 L 105.83333 105.83333 L 211.66666 79.37499 Q 317.49997 52.916664 370.41666 185.20833 Q 423.3333 317.49997 449.79166 343.9583 L 476.24997 370.41666 L 476.24997 396.87497 L 476.24997 423.3333 L 502.7083 449.79166 L 502.7083 476.24997 L 502.7083 502.7083 Q 529.1666 529.1666 529.1666 529.1666 L 529.1666 529.1666 L 529.1666 555.625 L 529.1666 555.625 L 582.0833 687.9166 Q 582.0833 846.6666 608.5416 873.12494 Q 634.99994 899.5833 634.99994 926.0416 L 634.99994 952.49994 L 661.4583 978.95825 L 687.9166 1005.4166 L 687.9166 1031.875 L 687.9166 1058.3333 L 714.37494 1084.7916 L 714.37494 1111.25 L 687.9166 1111.25 L 661.4583 1111.25 L 661.4583 1084.7916 L 634.99994 1058.3333 L 634.99994 1031.875 Q 634.99994 1005.4166 582.0833 952.49994 L 529.1666 899.5833 L 476.24997 899.5833 L 396.87497 899.5833 L 396.87497 926.0416 L 370.41666 926.0416 L 370.41666 1058.3333 L 370.41666 1164.1666 L 370.41666 1164.1666 L 370.41666 1164.1666 L 343.9583 1111.25 L 317.49997 1058.3333 L 317.49997 1005.4166 L 317.49997 952.49994 L 291.04166 952.49994 Q 291.04166 952.49994 238.12498 793.74994 L 185.20833 634.99994 L 185.20833 582.0833 Q 158.74998 555.625 105.83333 317.49997 Q 52.916664 79.37499 26.458332 52.916664 L 0.0 52.916664 L 0.0 26.458332 Q 0.0 0.0 26.458332 0.0 z" svg:height="11.641666mm" draw:style-name="style-644" svg:viewBox="0.0 0.0 714.37494 1164.1666" svg:width="7.1437497mm" svg:x="155.575mm" svg:y="258.76248mm"/>
          <draw:path svg:d="M 317.49997 105.83333 L 370.41666 0.0 L 370.41666 158.74998 Q 370.41666 317.49997 396.87497 423.3333 L 396.87497 529.1666 L 396.87497 529.1666 Q 370.41666 529.1666 370.41666 555.625 L 370.41666 555.625 L 370.41666 608.5416 L 370.41666 661.4583 L 370.41666 661.4583 Q 370.41666 661.4583 317.49997 714.37494 Q 291.04166 767.2916 185.20833 793.74994 Q 79.37499 820.2083 52.916664 820.2083 L 0.0 820.2083 L 0.0 820.2083 Q 26.458332 820.2083 132.29166 502.7083 L 264.5833 211.66666 L 264.5833 211.66666 Q 264.5833 185.20833 317.49997 105.83333 z" svg:height="8.202083mm" draw:style-name="style-645" svg:viewBox="0.0 0.0 396.87497 820.2083" svg:width="3.9687498mm" svg:x="150.28333mm" svg:y="165.89374mm"/>
          <draw:path svg:d="M 105.83333 0.0 L 132.29166 0.0 L 158.74998 26.458332 Q 211.66666 52.916664 291.04166 52.916664 L 370.41666 52.916664 L 370.41666 79.37499 Q 396.87497 105.83333 396.87497 132.29166 L 370.41666 132.29166 L 370.41666 132.29166 Q 370.41666 158.74998 343.9583 158.74998 L 317.49997 158.74998 L 291.04166 185.20833 L 264.5833 211.66666 L 264.5833 211.66666 L 264.5833 211.66666 L 291.04166 211.66666 L 291.04166 211.66666 L 264.5833 211.66666 L 238.12498 211.66666 L 238.12498 211.66666 L 211.66666 211.66666 L 211.66666 238.12498 L 211.66666 264.5833 L 211.66666 264.5833 L 211.66666 264.5833 L 185.20833 211.66666 L 185.20833 185.20833 L 52.916664 185.20833 Q -52.916664 158.74998 0.0 105.83333 L 79.37499 26.458332 L 105.83333 26.458332 Q 105.83333 0.0 105.83333 0.0 z" svg:height="2.6458333mm" draw:style-name="style-646" svg:viewBox="0.0 0.0 396.87497 264.5833" svg:width="3.9687498mm" svg:x="51.329163mm" svg:y="183.09166mm"/>
          <draw:path svg:d="M 502.7083 0.0 L 661.4583 0.0 L 476.24997 105.83333 Q 291.04166 211.66666 264.5833 238.12498 Q 238.12498 264.5833 238.12498 343.9583 L 238.12498 423.3333 L 211.66666 423.3333 L 211.66666 423.3333 L 211.66666 449.79166 L 185.20833 449.79166 L 185.20833 449.79166 L 185.20833 476.24997 L 185.20833 476.24997 L 185.20833 476.24997 L 158.74998 476.24997 L 158.74998 476.24997 L 158.74998 502.7083 L 132.29166 502.7083 L 132.29166 502.7083 L 132.29166 529.1666 L 132.29166 529.1666 L 132.29166 529.1666 L 105.83333 529.1666 L 105.83333 529.1666 L 105.83333 555.625 L 79.37499 555.625 L 79.37499 582.0833 L 79.37499 582.0833 L 79.37499 608.5416 Q 52.916664 634.99994 26.458332 634.99994 L 0.0 634.99994 L 0.0 608.5416 Q 26.458332 582.0833 26.458332 582.0833 L 26.458332 582.0833 L 26.458332 555.625 L 26.458332 555.625 L 52.916664 555.625 L 52.916664 529.1666 L 52.916664 529.1666 L 79.37499 529.1666 L 79.37499 476.24997 L 79.37499 423.3333 L 105.83333 423.3333 Q 105.83333 423.3333 132.29166 343.9583 Q 185.20833 291.04166 158.74998 264.5833 Q 132.29166 211.66666 158.74998 158.74998 Q 158.74998 105.83333 238.12498 52.916664 Q 343.9583 0.0 502.7083 0.0 z" svg:height="6.3499994mm" draw:style-name="style-647" svg:viewBox="0.0 0.0 661.4583 634.99994" svg:width="6.614583mm" svg:x="47.88958mm" svg:y="171.45mm"/>
          <draw:path svg:d="M 132.29166 132.29166 L 132.29166 0.0 L 158.74998 0.0 L 185.20833 0.0 L 185.20833 0.0 L 211.66666 0.0 L 238.12498 0.0 L 264.5833 0.0 L 317.49997 105.83333 Q 396.87497 211.66666 423.3333 343.9583 Q 449.79166 476.24997 502.7083 714.37494 Q 582.0833 952.49994 608.5416 978.95825 Q 608.5416 1005.4166 634.99994 1005.4166 Q 661.4583 1005.4166 661.4583 1031.875 L 661.4583 1058.3333 L 687.9166 1084.7916 L 714.37494 1111.25 L 714.37494 1137.7083 L 714.37494 1164.1666 L 740.8333 1164.1666 L 740.8333 1190.6249 L 740.8333 1243.5416 Q 740.8333 1296.4583 661.4583 1322.9166 Q 608.5416 1322.9166 582.0833 1322.9166 L 582.0833 1322.9166 L 555.625 1322.9166 Q 555.625 1322.9166 449.79166 1164.1666 Q 343.9583 1005.4166 264.5833 846.6666 L 185.20833 661.4583 L 185.20833 582.0833 L 185.20833 529.1666 L 158.74998 529.1666 L 132.29166 529.1666 L 132.29166 608.5416 L 132.29166 687.9166 L 132.29166 687.9166 L 132.29166 687.9166 L 105.83333 634.99994 L 79.37499 608.5416 L 79.37499 555.625 Q 79.37499 502.7083 26.458332 476.24997 L 0.0 423.3333 L 0.0 423.3333 L 0.0 423.3333 L 26.458332 423.3333 Q 79.37499 423.3333 79.37499 343.9583 L 52.916664 264.5833 L 79.37499 264.5833 Q 105.83333 264.5833 132.29166 264.5833 Q 132.29166 264.5833 132.29166 132.29166 z" svg:height="13.229166mm" draw:style-name="style-648" svg:viewBox="0.0 0.0 740.8333 1322.9166" svg:width="7.408333mm" svg:x="130.96875mm" svg:y="256.11664mm"/>
          <draw:path svg:d="M 449.79166 105.83333 L 423.3333 0.0 L 423.3333 0.0 L 449.79166 0.0 L 449.79166 0.0 L 449.79166 0.0 L 449.79166 26.458332 L 449.79166 26.458332 L 476.24997 26.458332 L 476.24997 52.916664 L 502.7083 52.916664 L 529.1666 52.916664 L 714.37494 52.916664 Q 926.0416 52.916664 926.0416 52.916664 Q 926.0416 52.916664 952.49994 52.916664 L 952.49994 52.916664 L 978.95825 132.29166 Q 978.95825 211.66666 1031.875 158.74998 Q 1084.7916 105.83333 1111.25 52.916664 L 1111.25 26.458332 L 1111.25 26.458332 L 1137.7083 26.458332 L 1111.25 105.83333 Q 1084.7916 185.20833 1031.875 264.5833 Q 978.95825 343.9583 1005.4166 449.79166 Q 1005.4166 582.0833 1084.7916 555.625 Q 1190.6249 555.625 1190.6249 423.3333 Q 1243.5416 291.04166 1243.5416 291.04166 L 1243.5416 291.04166 L 1269.9999 317.49997 Q 1296.4583 317.49997 1322.9166 423.3333 Q 1349.3749 555.625 1349.3749 582.0833 L 1349.3749 582.0833 L 1296.4583 634.99994 Q 1243.5416 714.37494 1190.6249 952.49994 Q 1137.7083 1164.1666 1084.7916 1269.9999 Q 1031.875 1349.3749 1031.875 1375.8333 L 1031.875 1402.2916 L 1005.4166 1428.7499 L 978.95825 1455.2083 L 978.95825 1481.6666 L 978.95825 1534.5833 L 952.49994 1587.4999 L 952.49994 1613.9583 L 926.0416 1613.9583 L 926.0416 1613.9583 L 926.0416 1428.7499 L 926.0416 1243.5416 L 899.5833 1217.0833 L 873.12494 1190.6249 L 873.12494 1164.1666 L 873.12494 1137.7083 L 846.6666 1137.7083 L 846.6666 1164.1666 L 846.6666 1164.1666 L 820.2083 1164.1666 L 820.2083 1190.6249 L 820.2083 1217.0833 L 767.2916 1693.3333 Q 714.37494 2196.0415 767.2916 2222.5 Q 820.2083 2222.5 846.6666 2222.5 L 873.12494 2222.5 L 873.12494 2248.9583 Q 846.6666 2275.4165 820.2083 2301.875 Q 793.74994 2301.875 793.74994 2328.3333 L 793.74994 2354.7915 L 846.6666 2354.7915 L 899.5833 2381.2498 L 899.5833 2381.2498 L 899.5833 2381.2498 L 740.8333 2381.2498 Q 582.0833 2381.2498 582.0833 2434.1665 Q 555.625 2460.6248 449.79166 2487.0833 L 343.9583 2487.0833 L 343.9583 2487.0833 L 343.9583 2460.6248 L 343.9583 2434.1665 L 343.9583 2407.7083 L 317.49997 2407.7083 L 317.49997 2381.2498 L 317.49997 2381.2498 L 291.04166 2381.2498 L 291.04166 2354.7915 L 291.04166 2328.3333 L 238.12498 2328.3333 L 211.66666 2328.3333 L 211.66666 2301.875 Q 185.20833 2275.4165 158.74998 2222.5 Q 132.29166 2169.5833 79.37499 2169.5833 Q 0.0 2169.5833 0.0 2010.8333 Q 26.458332 1825.6249 79.37499 1587.4999 L 185.20833 1375.8333 L 185.20833 1349.3749 L 185.20833 1322.9166 L 211.66666 1322.9166 L 211.66666 1322.9166 L 291.04166 1349.3749 Q 370.41666 1375.8333 449.79166 1402.2916 L 502.7083 1402.2916 L 502.7083 1375.8333 L 502.7083 1349.3749 L 476.24997 1349.3749 L 476.24997 1322.9166 L 449.79166 1322.9166 L 423.3333 1322.9166 L 423.3333 1296.4583 L 396.87497 1296.4583 L 396.87497 1269.9999 Q 396.87497 1243.5416 317.49997 1217.0833 Q 264.5833 1164.1666 238.12498 1084.7916 Q 238.12498 978.95825 238.12498 952.49994 Q 291.04166 926.0416 291.04166 767.2916 L 343.9583 608.5416 L 317.49997 582.0833 L 317.49997 555.625 L 343.9583 555.625 L 370.41666 555.625 L 370.41666 582.0833 L 396.87497 608.5416 L 396.87497 634.99994 Q 396.87497 661.4583 449.79166 661.4583 L 476.24997 661.4583 L 502.7083 687.9166 Q 555.625 714.37494 555.625 714.37494 L 555.625 740.8333 L 582.0833 740.8333 L 608.5416 740.8333 L 608.5416 767.2916 L 608.5416 767.2916 L 634.99994 767.2916 L 634.99994 793.74994 L 661.4583 793.74994 L 687.9166 793.74994 L 687.9166 767.2916 L 661.4583 740.8333 L 661.4583 714.37494 L 661.4583 687.9166 L 634.99994 661.4583 L 608.5416 634.99994 L 608.5416 582.0833 Q 608.5416 529.1666 582.0833 502.7083 L 555.625 476.24997 L 555.625 423.3333 Q 555.625 396.87497 529.1666 370.41666 L 502.7083 343.9583 L 502.7083 291.04166 Q 502.7083 238.12498 449.79166 105.83333 z" svg:height="24.870832mm" draw:style-name="style-649" svg:viewBox="0.0 0.0 1349.3749 2487.0833" svg:width="13.49375mm" svg:x="76.993744mm" svg:y="264.05414mm"/>
          <draw:path svg:d="M 26.458332 0.0 L 26.458332 0.0 L 26.458332 0.0 L 26.458332 0.0 L 52.916664 26.458332 L 79.37499 52.916664 L 79.37499 52.916664 L 79.37499 52.916664 L 105.83333 52.916664 L 132.29166 52.916664 L 132.29166 52.916664 Q 132.29166 52.916664 158.74998 52.916664 L 158.74998 52.916664 L 158.74998 52.916664 L 185.20833 52.916664 L 185.20833 79.37499 L 185.20833 105.83333 L 211.66666 105.83333 L 238.12498 105.83333 L 264.5833 132.29166 L 291.04166 132.29166 L 291.04166 132.29166 Q 291.04166 158.74998 291.04166 158.74998 L 317.49997 158.74998 L 343.9583 264.5833 Q 396.87497 396.87497 370.41666 423.3333 Q 370.41666 476.24997 317.49997 476.24997 L 264.5833 476.24997 L 264.5833 476.24997 Q 238.12498 476.24997 238.12498 423.3333 Q 238.12498 396.87497 132.29166 264.5833 L 52.916664 158.74998 L 52.916664 158.74998 Q 26.458332 132.29166 26.458332 132.29166 L 26.458332 132.29166 L 26.458332 105.83333 L 26.458332 105.83333 L 26.458332 79.37499 Q 26.458332 52.916664 0.0 52.916664 L 0.0 26.458332 L 26.458332 26.458332 Q 26.458332 0.0 26.458332 0.0 z" svg:height="4.7625mm" draw:style-name="style-650" svg:viewBox="0.0 0.0 370.41666 476.24997" svg:width="3.7041664mm" svg:x="96.572914mm" svg:y="233.36249mm"/>
          <draw:path svg:d="M 0.0 0.0 L 26.458332 0.0 L 26.458332 26.458332 L 26.458332 52.916664 L 105.83333 79.37499 Q 185.20833 105.83333 185.20833 132.29166 L 185.20833 158.74998 L 185.20833 158.74998 Q 185.20833 158.74998 211.66666 185.20833 L 238.12498 185.20833 L 238.12498 238.12498 Q 264.5833 291.04166 291.04166 291.04166 L 317.49997 317.49997 L 343.9583 343.9583 Q 396.87497 396.87497 396.87497 449.79166 L 396.87497 502.7083 L 370.41666 502.7083 Q 343.9583 476.24997 291.04166 476.24997 L 238.12498 476.24997 L 238.12498 476.24997 Q 238.12498 449.79166 211.66666 423.3333 Q 211.66666 396.87497 185.20833 396.87497 Q 132.29166 370.41666 79.37499 343.9583 L 26.458332 291.04166 L 26.458332 264.5833 Q 26.458332 211.66666 0.0 105.83333 Q -26.458332 26.458332 0.0 0.0 z" svg:height="5.027083mm" draw:style-name="style-651" svg:viewBox="0.0 0.0 396.87497 502.7083" svg:width="3.9687498mm" svg:x="86.518745mm" svg:y="134.40833mm"/>
          <draw:path svg:d="M 158.74998 26.458332 L 158.74998 0.0 L 264.5833 52.916664 Q 396.87497 52.916664 423.3333 79.37499 L 423.3333 79.37499 L 396.87497 132.29166 Q 370.41666 185.20833 423.3333 211.66666 Q 476.24997 211.66666 502.7083 238.12498 L 529.1666 264.5833 L 529.1666 291.04166 L 529.1666 317.49997 L 502.7083 317.49997 L 502.7083 317.49997 L 476.24997 343.9583 Q 449.79166 370.41666 317.49997 370.41666 Q 185.20833 370.41666 185.20833 317.49997 Q 185.20833 291.04166 158.74998 291.04166 Q 132.29166 291.04166 105.83333 317.49997 L 105.83333 343.9583 L 105.83333 317.49997 Q 105.83333 291.04166 52.916664 264.5833 L 26.458332 264.5833 L 26.458332 264.5833 L 0.0 238.12498 L 0.0 211.66666 Q 0.0 185.20833 79.37499 105.83333 L 158.74998 26.458332 L 158.74998 26.458332 z" svg:height="3.7041664mm" draw:style-name="style-652" svg:viewBox="0.0 0.0 529.1666 370.41666" svg:width="5.2916665mm" svg:x="197.90833mm" svg:y="265.64166mm"/>
          <draw:path svg:d="M 0.0 0.0 L 0.0 0.0 L 52.916664 26.458332 Q 105.83333 52.916664 132.29166 79.37499 L 158.74998 105.83333 L 158.74998 105.83333 L 185.20833 105.83333 L 185.20833 105.83333 L 185.20833 105.83333 L 211.66666 132.29166 L 238.12498 158.74998 L 238.12498 158.74998 L 238.12498 158.74998 L 264.5833 158.74998 L 264.5833 158.74998 L 291.04166 185.20833 L 317.49997 211.66666 L 343.9583 211.66666 L 370.41666 211.66666 L 370.41666 158.74998 L 370.41666 79.37499 L 396.87497 132.29166 Q 449.79166 185.20833 449.79166 317.49997 L 449.79166 449.79166 L 449.79166 449.79166 Q 449.79166 449.79166 423.3333 476.24997 Q 396.87497 476.24997 343.9583 423.3333 Q 291.04166 317.49997 185.20833 238.12498 Q 79.37499 158.74998 26.458332 105.83333 L 0.0 26.458332 L 0.0 0.0 z" svg:height="4.7625mm" draw:style-name="style-653" svg:viewBox="0.0 0.0 449.79166 476.24997" svg:width="4.497916mm" svg:x="65.35208mm" svg:y="179.91666mm"/>
          <draw:path svg:d="M 52.916664 52.916664 L 0.0 0.0 L 211.66666 0.0 L 396.87497 0.0 L 396.87497 0.0 L 423.3333 0.0 L 423.3333 0.0 L 423.3333 26.458332 L 634.99994 52.916664 Q 820.2083 79.37499 1084.7916 105.83333 L 1349.3749 105.83333 L 1375.8333 132.29166 Q 1428.7499 132.29166 1455.2083 158.74998 L 1481.6666 158.74998 L 1587.4999 158.74998 L 1719.7916 185.20833 L 1719.7916 185.20833 L 1693.3333 185.20833 L 1693.3333 185.20833 L 1693.3333 185.20833 L 1693.3333 211.66666 Q 1693.3333 211.66666 1640.4166 238.12498 L 1613.9583 238.12498 L 1587.4999 238.12498 Q 1587.4999 264.5833 1561.0416 370.41666 L 1561.0416 476.24997 L 1508.1249 820.2083 Q 1481.6666 1137.7083 1428.7499 1164.1666 Q 1375.8333 1190.6249 1428.7499 1243.5416 Q 1508.1249 1296.4583 1508.1249 1296.4583 L 1534.5833 1296.4583 L 1534.5833 1296.4583 L 1534.5833 1296.4583 L 1534.5833 1322.9166 L 1534.5833 1322.9166 L 1508.1249 1322.9166 L 1508.1249 1349.3749 L 1481.6666 1349.3749 L 1428.7499 1349.3749 L 1428.7499 1375.8333 L 1428.7499 1375.8333 L 1402.2916 1375.8333 L 1402.2916 1402.2916 L 1428.7499 1402.2916 L 1455.2083 1402.2916 L 1455.2083 1428.7499 L 1455.2083 1428.7499 L 1428.7499 1428.7499 L 1375.8333 1428.7499 L 1375.8333 1428.7499 L 1375.8333 1402.2916 L 1322.9166 1402.2916 L 1296.4583 1402.2916 L 1296.4583 1402.2916 Q 1269.9999 1375.8333 1164.1666 1296.4583 L 1058.3333 1243.5416 L 1005.4166 1243.5416 L 952.49994 1243.5416 L 952.49994 1243.5416 Q 952.49994 1243.5416 926.0416 1217.0833 L 899.5833 1190.6249 L 873.12494 1190.6249 Q 846.6666 1190.6249 740.8333 1190.6249 L 634.99994 1190.6249 L 582.0833 1190.6249 Q 502.7083 1190.6249 476.24997 1217.0833 L 449.79166 1217.0833 L 423.3333 1217.0833 Q 396.87497 1190.6249 317.49997 1190.6249 L 238.12498 1164.1666 L 211.66666 1164.1666 L 158.74998 1137.7083 L 158.74998 1137.7083 L 158.74998 1137.7083 L 185.20833 1137.7083 L 211.66666 1137.7083 L 211.66666 1111.25 L 211.66666 1111.25 L 238.12498 1111.25 L 238.12498 1084.7916 L 238.12498 1084.7916 L 264.5833 1084.7916 L 264.5833 1084.7916 L 264.5833 1084.7916 L 211.66666 1058.3333 L 185.20833 1031.875 L 132.29166 1031.875 Q 79.37499 1031.875 79.37499 1005.4166 Q 105.83333 978.95825 79.37499 926.0416 Q 52.916664 873.12494 26.458332 873.12494 Q 0.0 873.12494 0.0 873.12494 L 0.0 846.6666 L 0.0 846.6666 Q 0.0 820.2083 52.916664 767.2916 Q 79.37499 714.37494 105.83333 714.37494 Q 132.29166 714.37494 132.29166 661.4583 Q 158.74998 634.99994 158.74998 555.625 Q 158.74998 476.24997 158.74998 449.79166 Q 105.83333 396.87497 132.29166 396.87497 Q 158.74998 370.41666 132.29166 291.04166 Q 105.83333 238.12498 105.83333 185.20833 Q 105.83333 105.83333 52.916664 52.916664 z" svg:height="14.287499mm" draw:style-name="style-654" svg:viewBox="0.0 0.0 1719.7916 1428.7499" svg:width="17.197916mm" svg:x="107.42083mm" svg:y="210.34373mm"/>
          <draw:path svg:d="M 608.5416 26.458332 L 687.9166 26.458332 L 767.2916 0.0 L 820.2083 0.0 L 820.2083 26.458332 L 820.2083 52.916664 L 793.74994 79.37499 L 767.2916 132.29166 L 661.4583 449.79166 Q 529.1666 767.2916 529.1666 793.74994 L 529.1666 793.74994 L 502.7083 793.74994 Q 502.7083 820.2083 502.7083 820.2083 L 476.24997 820.2083 L 476.24997 767.2916 Q 502.7083 714.37494 582.0833 449.79166 L 661.4583 158.74998 L 687.9166 132.29166 Q 687.9166 105.83333 502.7083 132.29166 L 343.9583 132.29166 L 291.04166 158.74998 Q 264.5833 158.74998 185.20833 423.3333 L 132.29166 687.9166 L 105.83333 714.37494 L 79.37499 767.2916 L 79.37499 820.2083 L 79.37499 846.6666 L 52.916664 846.6666 L 52.916664 873.12494 L 52.916664 873.12494 L 52.916664 873.12494 L 26.458332 873.12494 L 26.458332 873.12494 L 26.458332 899.5833 L 26.458332 899.5833 L 0.0 899.5833 L 0.0 899.5833 L 0.0 873.12494 L 26.458332 820.2083 L 26.458332 767.2916 L 26.458332 740.8333 L 132.29166 423.3333 Q 238.12498 79.37499 396.87497 79.37499 Q 555.625 26.458332 608.5416 26.458332 z" svg:height="8.995832mm" draw:style-name="style-655" svg:viewBox="0.0 0.0 820.2083 899.5833" svg:width="8.202083mm" svg:x="66.410416mm" svg:y="24.077082mm"/>
          <draw:path svg:d="M 502.7083 26.458332 L 502.7083 52.916664 L 449.79166 158.74998 Q 396.87497 291.04166 370.41666 291.04166 Q 343.9583 291.04166 343.9583 343.9583 Q 317.49997 370.41666 291.04166 396.87497 Q 238.12498 423.3333 238.12498 423.3333 L 211.66666 423.3333 L 211.66666 396.87497 Q 185.20833 370.41666 158.74998 343.9583 Q 132.29166 317.49997 79.37499 370.41666 L 0.0 423.3333 L 0.0 396.87497 Q 26.458332 370.41666 26.458332 370.41666 Q 26.458332 343.9583 79.37499 264.5833 L 105.83333 158.74998 L 132.29166 158.74998 L 132.29166 158.74998 L 132.29166 132.29166 L 132.29166 132.29166 L 132.29166 105.83333 L 132.29166 105.83333 L 158.74998 105.83333 L 185.20833 105.83333 L 211.66666 79.37499 L 238.12498 52.916664 L 343.9583 26.458332 Q 476.24997 0.0 476.24997 0.0 Q 502.7083 0.0 502.7083 26.458332 z" svg:height="4.233333mm" draw:style-name="style-656" svg:viewBox="0.0 0.0 502.7083 423.3333" svg:width="5.027083mm" svg:x="87.57708mm" svg:y="118.00416mm"/>
          <draw:path svg:d="M 264.5833 26.458332 L 211.66666 0.0 L 370.41666 26.458332 Q 529.1666 26.458332 608.5416 26.458332 Q 687.9166 26.458332 714.37494 26.458332 L 714.37494 26.458332 L 714.37494 26.458332 L 714.37494 26.458332 L 740.8333 52.916664 L 767.2916 79.37499 L 767.2916 79.37499 L 767.2916 79.37499 L 793.74994 79.37499 L 793.74994 79.37499 L 820.2083 105.83333 L 820.2083 105.83333 L 820.2083 132.29166 Q 820.2083 158.74998 846.6666 158.74998 Q 873.12494 158.74998 873.12494 185.20833 Q 873.12494 238.12498 846.6666 238.12498 Q 820.2083 238.12498 846.6666 264.5833 Q 873.12494 291.04166 820.2083 291.04166 Q 793.74994 291.04166 820.2083 343.9583 Q 820.2083 396.87497 767.2916 396.87497 Q 714.37494 396.87497 714.37494 396.87497 Q 714.37494 423.3333 740.8333 449.79166 L 740.8333 476.24997 L 714.37494 476.24997 Q 687.9166 449.79166 661.4583 449.79166 L 634.99994 449.79166 L 608.5416 449.79166 Q 608.5416 449.79166 608.5416 423.3333 L 608.5416 423.3333 L 608.5416 423.3333 Q 582.0833 396.87497 502.7083 396.87497 Q 449.79166 396.87497 396.87497 423.3333 L 370.41666 449.79166 L 370.41666 423.3333 Q 370.41666 396.87497 317.49997 396.87497 Q 264.5833 396.87497 211.66666 502.7083 L 132.29166 608.5416 L 132.29166 608.5416 L 132.29166 608.5416 L 132.29166 634.99994 L 132.29166 634.99994 L 132.29166 634.99994 L 105.83333 661.4583 L 105.83333 661.4583 L 105.83333 661.4583 L 79.37499 661.4583 L 79.37499 661.4583 L 79.37499 687.9166 L 79.37499 687.9166 L 26.458332 687.9166 L 0.0 687.9166 L 0.0 661.4583 L 26.458332 608.5416 L 26.458332 608.5416 L 26.458332 608.5416 L 26.458332 582.0833 L 26.458332 582.0833 L 52.916664 555.625 L 79.37499 529.1666 L 79.37499 502.7083 L 79.37499 502.7083 L 79.37499 502.7083 L 79.37499 502.7083 L 105.83333 476.24997 Q 132.29166 449.79166 185.20833 343.9583 Q 291.04166 211.66666 291.04166 132.29166 Q 291.04166 79.37499 264.5833 26.458332 z" svg:height="6.879166mm" draw:style-name="style-657" svg:viewBox="0.0 0.0 873.12494 687.9166" svg:width="8.73125mm" svg:x="106.627075mm" svg:y="90.752075mm"/>
          <draw:path svg:d="M 264.5833 79.37499 L 370.41666 0.0 L 370.41666 0.0 L 370.41666 26.458332 L 317.49997 52.916664 Q 291.04166 79.37499 291.04166 105.83333 Q 291.04166 132.29166 317.49997 132.29166 Q 343.9583 132.29166 317.49997 211.66666 Q 264.5833 291.04166 291.04166 343.9583 L 291.04166 396.87497 L 291.04166 396.87497 Q 291.04166 423.3333 211.66666 476.24997 Q 105.83333 529.1666 79.37499 582.0833 Q 52.916664 634.99994 26.458332 634.99994 L 0.0 634.99994 L 0.0 608.5416 Q 0.0 582.0833 52.916664 529.1666 L 52.916664 449.79166 L 79.37499 423.3333 Q 105.83333 396.87497 132.29166 264.5833 Q 158.74998 158.74998 264.5833 79.37499 z" svg:height="6.3499994mm" draw:style-name="style-658" svg:viewBox="0.0 0.0 370.41666 634.99994" svg:width="3.7041664mm" svg:x="168.275mm" svg:y="196.84999mm"/>
          <draw:path svg:d="M 291.04166 26.458332 L 317.49997 0.0 L 343.9583 0.0 L 370.41666 0.0 L 423.3333 26.458332 L 476.24997 26.458332 L 476.24997 52.916664 L 476.24997 79.37499 L 449.79166 79.37499 L 423.3333 52.916664 L 423.3333 52.916664 L 396.87497 52.916664 L 396.87497 52.916664 L 396.87497 52.916664 L 370.41666 79.37499 L 343.9583 105.83333 L 291.04166 158.74998 Q 238.12498 211.66666 211.66666 238.12498 Q 185.20833 264.5833 185.20833 291.04166 L 185.20833 317.49997 L 185.20833 317.49997 Q 158.74998 317.49997 132.29166 343.9583 L 105.83333 343.9583 L 79.37499 343.9583 Q 52.916664 317.49997 26.458332 291.04166 Q 26.458332 264.5833 0.0 264.5833 Q -26.458332 264.5833 79.37499 158.74998 L 185.20833 79.37499 L 211.66666 52.916664 Q 238.12498 52.916664 264.5833 52.916664 L 264.5833 52.916664 L 291.04166 26.458332 z" svg:height="3.439583mm" draw:style-name="style-659" svg:viewBox="0.0 0.0 476.24997 343.9583" svg:width="4.7625mm" svg:x="109.80208mm" svg:y="106.89166mm"/>
          <draw:path svg:d="M 26.458332 185.20833 L 26.458332 0.0 L 26.458332 0.0 L 52.916664 0.0 L 52.916664 0.0 Q 52.916664 26.458332 105.83333 26.458332 L 132.29166 26.458332 L 185.20833 238.12498 Q 211.66666 476.24997 238.12498 502.7083 L 238.12498 502.7083 L 211.66666 767.2916 Q 211.66666 1005.4166 185.20833 1031.875 Q 158.74998 1031.875 158.74998 1058.3333 L 158.74998 1084.7916 L 158.74998 1084.7916 Q 158.74998 1084.7916 105.83333 952.49994 Q 105.83333 820.2083 79.37499 846.6666 Q 52.916664 873.12494 26.458332 793.74994 L 0.0 714.37494 L 0.0 555.625 Q 0.0 370.41666 26.458332 185.20833 z" svg:height="10.847916mm" draw:style-name="style-660" svg:viewBox="0.0 0.0 238.12498 1084.7916" svg:width="2.38125mm" svg:x="146.04999mm" svg:y="125.14791mm"/>
          <draw:path svg:d="M 211.66666 0.0 L 264.5833 0.0 L 423.3333 79.37499 Q 555.625 158.74998 582.0833 158.74998 L 582.0833 158.74998 L 582.0833 158.74998 Q 582.0833 158.74998 582.0833 185.20833 L 608.5416 185.20833 L 634.99994 238.12498 Q 634.99994 291.04166 582.0833 291.04166 Q 555.625 317.49997 555.625 317.49997 L 555.625 317.49997 L 529.1666 317.49997 L 529.1666 317.49997 L 529.1666 317.49997 Q 529.1666 317.49997 502.7083 291.04166 Q 476.24997 264.5833 423.3333 264.5833 Q 370.41666 264.5833 370.41666 264.5833 Q 396.87497 264.5833 343.9583 291.04166 Q 291.04166 317.49997 291.04166 396.87497 L 264.5833 476.24997 L 264.5833 476.24997 L 264.5833 476.24997 L 264.5833 476.24997 L 238.12498 476.24997 L 238.12498 476.24997 L 211.66666 476.24997 L 211.66666 396.87497 Q 211.66666 317.49997 158.74998 291.04166 Q 132.29166 264.5833 105.83333 291.04166 L 105.83333 317.49997 L 79.37499 317.49997 L 52.916664 317.49997 L 52.916664 291.04166 L 52.916664 264.5833 L 26.458332 264.5833 L 26.458332 264.5833 L 26.458332 238.12498 L 0.0 238.12498 L 0.0 211.66666 L 0.0 185.20833 L 52.916664 185.20833 Q 79.37499 185.20833 105.83333 105.83333 Q 132.29166 0.0 158.74998 0.0 Q 185.20833 0.0 211.66666 0.0 z" svg:height="4.7625mm" draw:style-name="style-661" svg:viewBox="0.0 0.0 634.99994 476.24997" svg:width="6.3499994mm" svg:x="174.62498mm" svg:y="215.9mm"/>
          <draw:path svg:d="M 238.12498 0.0 L 238.12498 0.0 L 264.5833 0.0 Q 291.04166 26.458332 291.04166 26.458332 L 317.49997 26.458332 L 317.49997 238.12498 Q 343.9583 449.79166 343.9583 449.79166 L 343.9583 476.24997 L 370.41666 502.7083 Q 396.87497 502.7083 396.87497 529.1666 L 396.87497 529.1666 L 396.87497 555.625 L 396.87497 555.625 L 423.3333 582.0833 Q 449.79166 608.5416 449.79166 608.5416 L 449.79166 608.5416 L 449.79166 608.5416 Q 449.79166 608.5416 423.3333 608.5416 L 423.3333 634.99994 L 396.87497 634.99994 Q 396.87497 608.5416 238.12498 423.3333 Q 79.37499 238.12498 52.916664 238.12498 L 0.0 238.12498 L 0.0 211.66666 Q 0.0 185.20833 26.458332 185.20833 Q 52.916664 185.20833 52.916664 158.74998 L 52.916664 132.29166 L 52.916664 132.29166 L 79.37499 132.29166 L 79.37499 132.29166 L 79.37499 132.29166 L 79.37499 158.74998 L 79.37499 158.74998 L 79.37499 132.29166 L 79.37499 105.83333 L 79.37499 105.83333 L 79.37499 79.37499 L 79.37499 79.37499 L 79.37499 79.37499 L 105.83333 79.37499 L 132.29166 79.37499 L 132.29166 52.916664 Q 132.29166 26.458332 158.74998 52.916664 Q 185.20833 79.37499 185.20833 52.916664 L 211.66666 26.458332 L 238.12498 26.458332 Q 238.12498 26.458332 238.12498 0.0 z" svg:height="6.3499994mm" draw:style-name="style-662" svg:viewBox="0.0 0.0 449.79166 634.99994" svg:width="4.497916mm" svg:x="29.897915mm" svg:y="252.67706mm"/>
          <draw:path svg:d="M 158.74998 26.458332 L 185.20833 0.0 L 185.20833 0.0 L 185.20833 26.458332 L 185.20833 26.458332 L 211.66666 26.458332 L 238.12498 26.458332 L 264.5833 26.458332 L 291.04166 26.458332 L 317.49997 26.458332 L 423.3333 132.29166 Q 555.625 238.12498 502.7083 396.87497 Q 449.79166 555.625 423.3333 687.9166 Q 370.41666 820.2083 291.04166 873.12494 Q 238.12498 978.95825 238.12498 978.95825 L 238.12498 978.95825 L 211.66666 978.95825 L 211.66666 978.95825 L 211.66666 1005.4166 L 185.20833 1005.4166 L 185.20833 1005.4166 L 185.20833 1031.875 L 185.20833 1031.875 L 185.20833 1031.875 L 158.74998 1031.875 L 158.74998 1031.875 L 132.29166 1058.3333 L 105.83333 1058.3333 L 105.83333 1031.875 L 132.29166 1005.4166 L 132.29166 978.95825 L 132.29166 952.49994 L 132.29166 926.0416 L 132.29166 899.5833 L 132.29166 899.5833 L 132.29166 926.0416 L 132.29166 926.0416 L 132.29166 926.0416 L 105.83333 873.12494 Q 105.83333 820.2083 52.916664 820.2083 L 0.0 820.2083 L 0.0 820.2083 L 0.0 820.2083 L 26.458332 820.2083 Q 26.458332 820.2083 79.37499 767.2916 Q 132.29166 714.37494 238.12498 502.7083 Q 343.9583 264.5833 317.49997 264.5833 Q 291.04166 238.12498 238.12498 185.20833 L 158.74998 105.83333 L 158.74998 79.37499 Q 132.29166 79.37499 132.29166 79.37499 L 132.29166 79.37499 L 132.29166 79.37499 Q 132.29166 52.916664 158.74998 26.458332 z" svg:height="10.583333mm" draw:style-name="style-663" svg:viewBox="0.0 0.0 502.7083 1058.3333" svg:width="5.027083mm" svg:x="198.70207mm" svg:y="222.51457mm"/>
          <draw:path svg:d="M 79.37499 0.0 L 132.29166 0.0 L 185.20833 26.458332 Q 238.12498 52.916664 264.5833 52.916664 L 291.04166 52.916664 L 449.79166 105.83333 Q 634.99994 158.74998 714.37494 158.74998 L 820.2083 158.74998 L 820.2083 158.74998 L 820.2083 158.74998 L 873.12494 158.74998 Q 899.5833 185.20833 899.5833 211.66666 L 899.5833 264.5833 L 873.12494 264.5833 L 820.2083 264.5833 L 714.37494 291.04166 L 634.99994 291.04166 L 608.5416 291.04166 Q 555.625 264.5833 423.3333 264.5833 L 291.04166 264.5833 L 291.04166 264.5833 Q 291.04166 264.5833 238.12498 238.12498 L 185.20833 238.12498 L 185.20833 211.66666 Q 185.20833 185.20833 158.74998 185.20833 L 132.29166 185.20833 L 132.29166 158.74998 L 132.29166 132.29166 L 105.83333 132.29166 L 105.83333 158.74998 L 79.37499 158.74998 Q 52.916664 158.74998 52.916664 105.83333 Q 52.916664 52.916664 26.458332 52.916664 Q 0.0 52.916664 0.0 26.458332 Q 0.0 0.0 79.37499 0.0 z" svg:height="2.9104166mm" draw:style-name="style-664" svg:viewBox="0.0 0.0 899.5833 291.04166" svg:width="8.995832mm" svg:x="112.447914mm" svg:y="119.59166mm"/>
          <draw:path svg:d="M 2301.875 26.458332 L 2301.875 0.0 L 2328.3333 0.0 L 2354.7915 0.0 L 2354.7915 52.916664 Q 2328.3333 79.37499 2328.3333 264.5833 L 2328.3333 449.79166 L 2328.3333 449.79166 Q 2328.3333 449.79166 2301.875 476.24997 L 2301.875 476.24997 L 2275.4165 529.1666 Q 2222.5 582.0833 2222.5 608.5416 L 2222.5 634.99994 L 2116.6665 899.5833 Q 2010.8333 1164.1666 1984.3749 1190.6249 L 1957.9165 1217.0833 L 1957.9165 1243.5416 L 1957.9165 1269.9999 L 1931.4583 1269.9999 L 1931.4583 1269.9999 L 1931.4583 1296.4583 L 1904.9999 1296.4583 L 1904.9999 1322.9166 L 1904.9999 1349.3749 L 1878.5416 1428.7499 Q 1852.0833 1481.6666 1852.0833 1508.1249 L 1852.0833 1534.5833 L 1852.0833 1534.5833 L 1852.0833 1534.5833 L 1878.5416 1561.0416 L 1904.9999 1587.4999 L 1957.9165 1587.4999 L 2037.2915 1587.4999 L 2037.2915 1587.4999 Q 2037.2915 1587.4999 1825.6249 1613.9583 L 1613.9583 1613.9583 L 1613.9583 1587.4999 Q 1613.9583 1561.0416 1640.4166 1561.0416 L 1666.8749 1534.5833 L 1666.8749 1534.5833 L 1640.4166 1534.5833 L 1640.4166 1481.6666 L 1640.4166 1402.2916 L 1666.8749 1375.8333 L 1666.8749 1322.9166 L 1587.4999 1322.9166 L 1534.5833 1322.9166 L 1481.6666 1349.3749 Q 1455.2083 1375.8333 1428.7499 1375.8333 Q 1428.7499 1375.8333 1243.5416 1402.2916 Q 1058.3333 1428.7499 793.74994 1322.9166 Q 555.625 1269.9999 476.24997 1322.9166 L 423.3333 1402.2916 L 396.87497 1402.2916 L 396.87497 1428.7499 L 396.87497 1428.7499 L 370.41666 1428.7499 L 370.41666 1428.7499 L 370.41666 1428.7499 L 317.49997 1455.2083 Q 291.04166 1455.2083 317.49997 1296.4583 Q 370.41666 1137.7083 264.5833 1084.7916 Q 185.20833 1058.3333 132.29166 978.95825 L 105.83333 926.0416 L 79.37499 926.0416 L 79.37499 899.5833 L 79.37499 899.5833 L 52.916664 899.5833 L 52.916664 899.5833 L 52.916664 899.5833 L 52.916664 873.12494 L 52.916664 873.12494 L 26.458332 873.12494 L 26.458332 846.6666 L 26.458332 846.6666 L 0.0 846.6666 L 0.0 793.74994 L 0.0 767.2916 L 0.0 767.2916 L 26.458332 740.8333 L 26.458332 740.8333 L 52.916664 740.8333 L 52.916664 740.8333 L 52.916664 740.8333 L 105.83333 740.8333 L 132.29166 740.8333 L 132.29166 740.8333 L 158.74998 740.8333 L 238.12498 793.74994 Q 343.9583 846.6666 423.3333 873.12494 L 476.24997 873.12494 L 476.24997 820.2083 L 476.24997 767.2916 L 502.7083 582.0833 L 502.7083 396.87497 L 529.1666 396.87497 L 529.1666 370.41666 L 529.1666 370.41666 L 529.1666 370.41666 L 555.625 370.41666 L 555.625 370.41666 L 555.625 343.9583 L 582.0833 343.9583 L 582.0833 396.87497 L 582.0833 449.79166 L 608.5416 476.24997 L 608.5416 476.24997 L 608.5416 740.8333 Q 608.5416 1005.4166 793.74994 1084.7916 Q 978.95825 1164.1666 1031.875 1164.1666 Q 1111.25 1137.7083 1217.0833 899.5833 Q 1375.8333 634.99994 1375.8333 582.0833 L 1375.8333 502.7083 L 1402.2916 476.24997 L 1428.7499 449.79166 L 1428.7499 449.79166 L 1428.7499 423.3333 L 1428.7499 423.3333 L 1428.7499 423.3333 L 1428.7499 423.3333 L 1428.7499 423.3333 L 1455.2083 423.3333 L 1455.2083 423.3333 L 1508.1249 423.3333 L 1561.0416 423.3333 L 1561.0416 423.3333 L 1587.4999 423.3333 L 1587.4999 423.3333 L 1587.4999 423.3333 L 1587.4999 396.87497 L 1587.4999 396.87497 L 1613.9583 396.87497 L 1613.9583 396.87497 L 1613.9583 423.3333 L 1587.4999 449.79166 L 1587.4999 449.79166 L 1587.4999 476.24997 L 1587.4999 476.24997 L 1587.4999 476.24997 L 1561.0416 529.1666 L 1534.5833 582.0833 L 1455.2083 793.74994 Q 1375.8333 1005.4166 1349.3749 1031.875 L 1322.9166 1058.3333 L 1322.9166 1058.3333 L 1322.9166 1058.3333 L 1322.9166 1084.7916 L 1322.9166 1084.7916 L 1296.4583 1137.7083 L 1269.9999 1190.6249 L 1269.9999 1190.6249 L 1269.9999 1217.0833 L 1269.9999 1217.0833 L 1269.9999 1217.0833 L 1296.4583 1217.0833 L 1296.4583 1217.0833 L 1322.9166 1217.0833 L 1375.8333 1217.0833 L 1428.7499 1217.0833 L 1455.2083 1217.0833 L 1481.6666 1190.6249 L 1508.1249 1164.1666 L 1587.4999 1164.1666 Q 1666.8749 1164.1666 1693.3333 1164.1666 Q 1746.2499 1164.1666 1772.7083 1137.7083 Q 1799.1666 1111.25 1904.9999 793.74994 Q 2010.8333 502.7083 2116.6665 264.5833 L 2248.9583 52.916664 L 2275.4165 52.916664 L 2275.4165 52.916664 L 2275.4165 26.458332 L 2275.4165 26.458332 L 2301.875 26.458332 z" svg:height="16.139582mm" draw:style-name="style-665" svg:viewBox="0.0 0.0 2354.7915 1613.9583" svg:width="23.547915mm" svg:x="88.899994mm" svg:y="271.4625mm"/>
          <draw:path svg:d="M 0.0 79.37499 L 0.0 0.0 L 79.37499 52.916664 Q 185.20833 105.83333 185.20833 132.29166 L 185.20833 132.29166 L 158.74998 132.29166 Q 132.29166 158.74998 185.20833 238.12498 Q 211.66666 291.04166 211.66666 317.49997 L 238.12498 317.49997 L 238.12498 396.87497 Q 238.12498 476.24997 264.5833 476.24997 L 291.04166 476.24997 L 291.04166 476.24997 Q 291.04166 502.7083 291.04166 502.7083 L 317.49997 502.7083 L 343.9583 502.7083 Q 396.87497 502.7083 396.87497 502.7083 L 396.87497 502.7083 L 343.9583 529.1666 Q 291.04166 555.625 264.5833 740.8333 L 264.5833 926.0416 L 264.5833 926.0416 L 238.12498 926.0416 L 238.12498 820.2083 L 238.12498 740.8333 L 211.66666 714.37494 L 185.20833 661.4583 L 185.20833 714.37494 L 185.20833 740.8333 L 158.74998 767.2916 L 132.29166 793.74994 L 132.29166 873.12494 L 132.29166 952.49994 L 158.74998 952.49994 L 158.74998 978.95825 L 158.74998 978.95825 L 132.29166 978.95825 L 132.29166 978.95825 L 132.29166 978.95825 L 132.29166 1005.4166 L 105.83333 1005.4166 L 105.83333 926.0416 L 79.37499 873.12494 L 79.37499 820.2083 Q 79.37499 767.2916 26.458332 529.1666 L 0.0 291.04166 L 0.0 211.66666 Q 26.458332 132.29166 0.0 79.37499 z" svg:height="10.054166mm" draw:style-name="style-666" svg:viewBox="0.0 0.0 396.87497 1005.4166" svg:width="3.9687498mm" svg:x="106.627075mm" svg:y="153.19374mm"/>
          <draw:path svg:d="M 158.74998 26.458332 L 158.74998 0.0 L 185.20833 0.0 L 185.20833 0.0 L 185.20833 26.458332 L 185.20833 79.37499 L 185.20833 211.66666 Q 185.20833 343.9583 185.20833 343.9583 L 185.20833 370.41666 L 185.20833 370.41666 Q 185.20833 370.41666 132.29166 291.04166 L 79.37499 211.66666 L 52.916664 211.66666 Q 26.458332 238.12498 26.458332 211.66666 L 0.0 185.20833 L 0.0 132.29166 Q 26.458332 79.37499 79.37499 79.37499 Q 158.74998 52.916664 158.74998 26.458332 z" svg:height="3.7041664mm" draw:style-name="style-667" svg:viewBox="0.0 0.0 185.20833 370.41666" svg:width="1.8520832mm" svg:x="181.76874mm" svg:y="250.56041mm"/>
          <draw:path svg:d="M 52.916664 0.0 L 52.916664 0.0 L 79.37499 0.0 L 79.37499 0.0 L 185.20833 79.37499 Q 264.5833 158.74998 291.04166 185.20833 Q 317.49997 211.66666 317.49997 211.66666 L 317.49997 211.66666 L 317.49997 238.12498 L 317.49997 264.5833 L 291.04166 264.5833 L 291.04166 264.5833 L 291.04166 291.04166 L 317.49997 291.04166 L 317.49997 291.04166 L 317.49997 317.49997 L 291.04166 317.49997 L 264.5833 317.49997 L 291.04166 343.9583 L 317.49997 343.9583 L 317.49997 370.41666 L 317.49997 396.87497 L 291.04166 449.79166 L 291.04166 502.7083 L 291.04166 502.7083 Q 317.49997 502.7083 317.49997 529.1666 L 317.49997 529.1666 L 317.49997 529.1666 L 317.49997 555.625 L 291.04166 555.625 Q 264.5833 555.625 264.5833 529.1666 Q 264.5833 502.7083 238.12498 502.7083 L 211.66666 502.7083 L 158.74998 502.7083 Q 132.29166 502.7083 132.29166 476.24997 L 105.83333 423.3333 L 105.83333 396.87497 Q 105.83333 370.41666 52.916664 291.04166 L 0.0 211.66666 L 0.0 211.66666 L 0.0 211.66666 L 0.0 185.20833 L 0.0 185.20833 L 0.0 185.20833 L 0.0 185.20833 L 0.0 158.74998 Q 0.0 105.83333 26.458332 52.916664 L 52.916664 0.0 L 52.916664 0.0 z" svg:height="5.5562496mm" draw:style-name="style-668" svg:viewBox="0.0 0.0 317.49997 555.625" svg:width="3.1749997mm" svg:x="116.416664mm" svg:y="257.175mm"/>
          <draw:path svg:d="M 423.3333 185.20833 L 423.3333 211.66666 L 396.87497 211.66666 Q 396.87497 211.66666 396.87497 238.12498 L 396.87497 238.12498 L 396.87497 238.12498 Q 370.41666 211.66666 317.49997 185.20833 Q 264.5833 158.74998 238.12498 185.20833 Q 211.66666 211.66666 185.20833 238.12498 Q 132.29166 264.5833 105.83333 317.49997 L 79.37499 396.87497 L 79.37499 396.87497 L 79.37499 423.3333 L 79.37499 423.3333 L 79.37499 423.3333 L 52.916664 423.3333 L 52.916664 423.3333 L 26.458332 449.79166 L 0.0 449.79166 L 0.0 423.3333 L 0.0 396.87497 L 26.458332 396.87497 L 52.916664 370.41666 L 52.916664 370.41666 L 26.458332 370.41666 L 26.458332 317.49997 L 26.458332 291.04166 L 0.0 291.04166 L 0.0 291.04166 L 0.0 211.66666 L 0.0 132.29166 L 79.37499 52.916664 Q 132.29166 0.0 238.12498 0.0 Q 317.49997 0.0 370.41666 79.37499 Q 396.87497 158.74998 423.3333 185.20833 z" svg:height="4.497916mm" draw:style-name="style-669" svg:viewBox="0.0 0.0 423.3333 449.79166" svg:width="4.233333mm" svg:x="102.393745mm" svg:y="86.254166mm"/>
          <draw:path svg:d="M 926.0416 0.0 L 952.49994 0.0 L 952.49994 52.916664 L 978.95825 105.83333 L 978.95825 132.29166 Q 978.95825 158.74998 1005.4166 264.5833 Q 1031.875 343.9583 1058.3333 343.9583 Q 1084.7916 343.9583 1111.25 423.3333 Q 1137.7083 529.1666 1164.1666 582.0833 Q 1190.6249 661.4583 1190.6249 687.9166 Q 1190.6249 740.8333 1190.6249 793.74994 L 1190.6249 873.12494 L 1190.6249 873.12494 Q 1190.6249 873.12494 1164.1666 899.5833 L 1164.1666 899.5833 L 1137.7083 899.5833 Q 1111.25 899.5833 978.95825 952.49994 Q 820.2083 1005.4166 608.5416 1058.3333 L 423.3333 1111.25 L 423.3333 1137.7083 L 423.3333 1137.7083 L 396.87497 1137.7083 Q 343.9583 1164.1666 211.66666 1164.1666 L 79.37499 1217.0833 L 79.37499 1217.0833 L 52.916664 1217.0833 L 52.916664 1058.3333 Q 26.458332 926.0416 26.458332 793.74994 L 0.0 634.99994 L 0.0 634.99994 Q 26.458332 608.5416 52.916664 476.24997 Q 79.37499 317.49997 291.04166 291.04166 Q 502.7083 264.5833 529.1666 211.66666 L 555.625 132.29166 L 555.625 158.74998 L 555.625 185.20833 L 661.4583 158.74998 Q 740.8333 105.83333 820.2083 52.916664 Q 873.12494 0.0 926.0416 0.0 z" svg:height="12.170833mm" draw:style-name="style-670" svg:viewBox="0.0 0.0 1190.6249 1217.0833" svg:width="11.906249mm" svg:x="133.61458mm" svg:y="211.13748mm"/>
          <draw:path svg:d="M 185.20833 0.0 L 185.20833 0.0 L 211.66666 0.0 L 238.12498 0.0 L 238.12498 0.0 L 264.5833 0.0 L 370.41666 79.37499 Q 476.24997 158.74998 476.24997 185.20833 L 502.7083 185.20833 L 502.7083 317.49997 Q 476.24997 449.79166 476.24997 661.4583 L 476.24997 873.12494 L 476.24997 873.12494 L 449.79166 846.6666 L 423.3333 846.6666 L 396.87497 846.6666 L 370.41666 820.2083 L 317.49997 793.74994 L 317.49997 793.74994 Q 317.49997 793.74994 158.74998 740.8333 Q 0.0 687.9166 0.0 661.4583 L 26.458332 634.99994 L 52.916664 634.99994 L 79.37499 634.99994 L 79.37499 582.0833 L 105.83333 555.625 L 105.83333 555.625 L 105.83333 529.1666 L 105.83333 529.1666 L 105.83333 529.1666 L 132.29166 502.7083 L 158.74998 476.24997 L 158.74998 449.79166 Q 158.74998 423.3333 158.74998 211.66666 L 158.74998 0.0 L 185.20833 0.0 z" svg:height="8.73125mm" draw:style-name="style-671" svg:viewBox="0.0 0.0 502.7083 873.12494" svg:width="5.027083mm" svg:x="85.725mm" svg:y="245.00415mm"/>
          <draw:path svg:d="M 1031.875 105.83333 L 1031.875 158.74998 L 1031.875 211.66666 L 1031.875 238.12498 L 978.95825 291.04166 Q 926.0416 317.49997 926.0416 343.9583 L 926.0416 343.9583 L 899.5833 343.9583 Q 873.12494 370.41666 793.74994 423.3333 Q 714.37494 502.7083 634.99994 582.0833 Q 529.1666 634.99994 476.24997 714.37494 Q 423.3333 767.2916 343.9583 820.2083 L 238.12498 873.12494 L 238.12498 873.12494 Q 238.12498 873.12494 211.66666 899.5833 L 211.66666 899.5833 L 185.20833 899.5833 Q 158.74998 899.5833 158.74998 926.0416 L 132.29166 926.0416 L 132.29166 952.49994 L 132.29166 978.95825 L 105.83333 978.95825 L 79.37499 1005.4166 L 52.916664 1005.4166 L 26.458332 1005.4166 L 26.458332 978.95825 L 26.458332 952.49994 L 52.916664 952.49994 L 79.37499 952.49994 L 26.458332 926.0416 L 0.0 899.5833 L 0.0 899.5833 L 26.458332 899.5833 L 26.458332 846.6666 L 26.458332 820.2083 L 0.0 820.2083 L 0.0 793.74994 L 0.0 793.74994 L 26.458332 793.74994 L 26.458332 740.8333 L 26.458332 714.37494 L 52.916664 714.37494 L 79.37499 714.37494 L 105.83333 714.37494 L 132.29166 714.37494 L 132.29166 740.8333 L 132.29166 767.2916 L 185.20833 767.2916 L 211.66666 740.8333 L 211.66666 740.8333 L 238.12498 740.8333 L 238.12498 740.8333 L 238.12498 740.8333 L 317.49997 661.4583 Q 396.87497 582.0833 449.79166 502.7083 Q 502.7083 423.3333 608.5416 396.87497 Q 714.37494 370.41666 740.8333 317.49997 Q 767.2916 264.5833 820.2083 238.12498 Q 873.12494 185.20833 873.12494 158.74998 L 873.12494 132.29166 L 873.12494 132.29166 L 873.12494 132.29166 L 899.5833 105.83333 L 899.5833 105.83333 L 926.0416 79.37499 Q 978.95825 52.916664 978.95825 26.458332 L 1005.4166 26.458332 L 1031.875 0.0 Q 1058.3333 0.0 1058.3333 26.458332 Q 1031.875 52.916664 1031.875 105.83333 z" svg:height="10.054166mm" draw:style-name="style-672" svg:viewBox="0.0 0.0 1058.3333 1005.4166" svg:width="10.583333mm" svg:x="125.67708mm" svg:y="120.12083mm"/>
          <draw:path svg:d="M 132.29166 0.0 L 158.74998 0.0 L 185.20833 0.0 L 185.20833 0.0 L 185.20833 0.0 Q 185.20833 0.0 185.20833 26.458332 L 211.66666 26.458332 L 211.66666 26.458332 Q 211.66666 52.916664 238.12498 52.916664 L 238.12498 52.916664 L 238.12498 105.83333 L 238.12498 185.20833 L 238.12498 185.20833 Q 238.12498 185.20833 211.66666 211.66666 Q 185.20833 264.5833 158.74998 211.66666 Q 132.29166 185.20833 79.37499 185.20833 Q 26.458332 185.20833 26.458332 158.74998 L 0.0 105.83333 L 0.0 105.83333 L 0.0 105.83333 L 26.458332 79.37499 L 52.916664 52.916664 L 52.916664 52.916664 L 79.37499 52.916664 L 79.37499 52.916664 L 79.37499 52.916664 L 79.37499 26.458332 Q 79.37499 26.458332 132.29166 0.0 z" svg:height="2.1166666mm" draw:style-name="style-673" svg:viewBox="0.0 0.0 238.12498 211.66666" svg:width="2.38125mm" svg:x="43.656246mm" svg:y="275.69583mm"/>
          <draw:path svg:d="M 26.458332 79.37499 L 0.0 0.0 L 26.458332 0.0 L 26.458332 0.0 L 238.12498 0.0 L 423.3333 0.0 L 502.7083 105.83333 Q 555.625 211.66666 767.2916 502.7083 Q 926.0416 767.2916 1005.4166 899.5833 Q 1084.7916 1031.875 1164.1666 1164.1666 Q 1243.5416 1296.4583 1269.9999 1296.4583 L 1269.9999 1296.4583 L 1269.9999 1322.9166 L 1296.4583 1322.9166 L 1296.4583 1322.9166 L 1296.4583 1349.3749 L 1296.4583 1349.3749 L 1296.4583 1349.3749 L 1322.9166 1375.8333 L 1349.3749 1402.2916 L 1349.3749 1402.2916 L 1349.3749 1428.7499 L 1296.4583 1428.7499 L 1269.9999 1455.2083 L 1269.9999 1455.2083 L 1296.4583 1455.2083 L 1296.4583 1455.2083 L 1296.4583 1455.2083 L 1296.4583 1481.6666 L 1296.4583 1481.6666 L 1269.9999 1481.6666 L 1269.9999 1508.1249 L 1243.5416 1508.1249 L 1217.0833 1508.1249 L 1190.6249 1481.6666 Q 1137.7083 1481.6666 1137.7083 1455.2083 Q 1137.7083 1428.7499 1111.25 1428.7499 Q 1084.7916 1428.7499 1084.7916 1402.2916 L 1084.7916 1375.8333 L 1031.875 1375.8333 L 1005.4166 1402.2916 L 1005.4166 1402.2916 L 978.95825 1402.2916 L 978.95825 1455.2083 Q 978.95825 1534.5833 952.49994 1561.0416 L 926.0416 1587.4999 L 926.0416 1587.4999 L 926.0416 1613.9583 L 926.0416 1613.9583 L 926.0416 1613.9583 L 899.5833 1640.4166 L 899.5833 1666.8749 L 899.5833 1666.8749 L 873.12494 1666.8749 L 873.12494 1613.9583 L 873.12494 1587.4999 L 899.5833 1561.0416 L 899.5833 1508.1249 L 899.5833 1428.7499 Q 873.12494 1349.3749 740.8333 1111.25 L 608.5416 873.12494 L 608.5416 873.12494 Q 608.5416 846.6666 555.625 793.74994 Q 555.625 740.8333 449.79166 661.4583 L 370.41666 555.625 L 370.41666 502.7083 Q 343.9583 476.24997 317.49997 449.79166 L 291.04166 396.87497 L 291.04166 396.87497 Q 291.04166 370.41666 264.5833 370.41666 L 264.5833 370.41666 L 264.5833 343.9583 Q 238.12498 317.49997 211.66666 291.04166 Q 185.20833 291.04166 185.20833 317.49997 Q 158.74998 343.9583 132.29166 343.9583 L 79.37499 317.49997 L 79.37499 291.04166 L 79.37499 264.5833 L 52.916664 238.12498 Q 26.458332 185.20833 26.458332 79.37499 z" svg:height="16.668749mm" draw:style-name="style-674" svg:viewBox="0.0 0.0 1349.3749 1666.8749" svg:width="13.49375mm" svg:x="84.931244mm" svg:y="151.60625mm"/>
          <draw:path svg:d="M 0.0 185.20833 L 0.0 0.0 L 26.458332 0.0 Q 52.916664 0.0 79.37499 132.29166 Q 79.37499 238.12498 105.83333 291.04166 L 105.83333 317.49997 L 79.37499 449.79166 Q 79.37499 608.5416 52.916664 608.5416 L 52.916664 608.5416 L 52.916664 608.5416 Q 26.458332 608.5416 26.458332 529.1666 L 26.458332 449.79166 L 26.458332 396.87497 Q 26.458332 343.9583 0.0 185.20833 z" svg:height="6.0854163mm" draw:style-name="style-675" svg:viewBox="0.0 0.0 105.83333 608.5416" svg:width="1.0583333mm" svg:x="79.11041mm" svg:y="153.72292mm"/>
          <draw:path svg:d="M 26.458332 158.74998 L 79.37499 0.0 L 79.37499 0.0 L 79.37499 0.0 L 105.83333 26.458332 Q 132.29166 79.37499 158.74998 79.37499 Q 185.20833 79.37499 185.20833 52.916664 Q 185.20833 26.458332 211.66666 52.916664 Q 238.12498 79.37499 238.12498 79.37499 L 238.12498 79.37499 L 238.12498 105.83333 Q 238.12498 132.29166 211.66666 158.74998 L 185.20833 185.20833 L 211.66666 370.41666 Q 238.12498 555.625 238.12498 555.625 L 238.12498 582.0833 L 238.12498 582.0833 Q 238.12498 582.0833 211.66666 608.5416 L 211.66666 661.4583 L 158.74998 714.37494 Q 132.29166 793.74994 105.83333 793.74994 L 105.83333 793.74994 L 105.83333 767.2916 Q 79.37499 740.8333 79.37499 740.8333 L 79.37499 714.37494 L 79.37499 714.37494 Q 79.37499 714.37494 26.458332 661.4583 Q 26.458332 634.99994 0.0 476.24997 Q -26.458332 317.49997 26.458332 158.74998 z" svg:height="7.9374995mm" draw:style-name="style-676" svg:viewBox="0.0 0.0 238.12498 793.74994" svg:width="2.38125mm" svg:x="36.247913mm" svg:y="188.11874mm"/>
          <draw:path svg:d="M 978.95825 396.87497 L 978.95825 476.24997 L 1005.4166 502.7083 L 1031.875 529.1666 L 1031.875 529.1666 L 1031.875 529.1666 L 1058.3333 529.1666 L 1084.7916 529.1666 L 1084.7916 529.1666 L 1084.7916 529.1666 L 1111.25 502.7083 L 1137.7083 476.24997 L 1137.7083 476.24997 L 1137.7083 476.24997 L 1137.7083 502.7083 L 1137.7083 529.1666 L 1164.1666 529.1666 L 1164.1666 529.1666 L 1164.1666 555.625 L 1137.7083 555.625 L 1137.7083 555.625 Q 1137.7083 582.0833 1137.7083 582.0833 L 1137.7083 582.0833 L 1137.7083 634.99994 L 1137.7083 661.4583 L 1137.7083 687.9166 L 1137.7083 740.8333 L 1111.25 793.74994 L 1084.7916 820.2083 L 1084.7916 820.2083 L 1084.7916 793.74994 L 978.95825 793.74994 Q 899.5833 793.74994 767.2916 793.74994 Q 661.4583 793.74994 529.1666 714.37494 L 396.87497 634.99994 L 370.41666 634.99994 L 343.9583 634.99994 L 343.9583 634.99994 Q 317.49997 634.99994 238.12498 502.7083 L 132.29166 396.87497 L 132.29166 370.41666 Q 132.29166 370.41666 105.83333 370.41666 L 105.83333 370.41666 L 105.83333 370.41666 Q 79.37499 343.9583 79.37499 343.9583 L 79.37499 343.9583 L 79.37499 317.49997 Q 79.37499 317.49997 52.916664 317.49997 L 52.916664 317.49997 L 52.916664 317.49997 Q 26.458332 291.04166 26.458332 291.04166 L 26.458332 291.04166 L 26.458332 264.5833 L 26.458332 264.5833 L 0.0 264.5833 L 0.0 264.5833 L 0.0 211.66666 L 0.0 185.20833 L 26.458332 185.20833 L 52.916664 158.74998 L 52.916664 158.74998 L 79.37499 158.74998 L 79.37499 158.74998 L 79.37499 158.74998 L 105.83333 158.74998 L 132.29166 158.74998 L 132.29166 158.74998 Q 158.74998 158.74998 185.20833 79.37499 L 211.66666 26.458332 L 291.04166 0.0 Q 343.9583 0.0 423.3333 0.0 Q 502.7083 26.458332 502.7083 52.916664 Q 502.7083 79.37499 529.1666 105.83333 Q 555.625 105.83333 661.4583 105.83333 Q 714.37494 132.29166 793.74994 158.74998 Q 846.6666 185.20833 873.12494 238.12498 Q 899.5833 317.49997 926.0416 317.49997 Q 978.95825 317.49997 978.95825 396.87497 z" svg:height="8.202083mm" draw:style-name="style-677" svg:viewBox="0.0 0.0 1164.1666 820.2083" svg:width="11.641666mm" svg:x="88.10625mm" svg:y="239.18332mm"/>
          <draw:path svg:d="M 158.74998 52.916664 L 238.12498 0.0 L 264.5833 0.0 L 291.04166 0.0 L 291.04166 26.458332 Q 291.04166 52.916664 264.5833 52.916664 Q 211.66666 79.37499 238.12498 132.29166 Q 238.12498 158.74998 264.5833 158.74998 Q 291.04166 105.83333 317.49997 105.83333 L 343.9583 105.83333 L 343.9583 132.29166 L 317.49997 132.29166 L 317.49997 132.29166 L 317.49997 158.74998 L 317.49997 158.74998 L 317.49997 158.74998 L 264.5833 264.5833 Q 264.5833 370.41666 264.5833 423.3333 Q 264.5833 476.24997 264.5833 502.7083 Q 317.49997 529.1666 317.49997 555.625 L 317.49997 582.0833 L 291.04166 582.0833 Q 264.5833 582.0833 264.5833 555.625 Q 238.12498 529.1666 105.83333 476.24997 Q 0.0 423.3333 0.0 370.41666 L 0.0 291.04166 L 52.916664 291.04166 Q 79.37499 264.5833 52.916664 238.12498 L 52.916664 185.20833 L 52.916664 185.20833 Q 52.916664 158.74998 105.83333 158.74998 L 158.74998 132.29166 L 158.74998 132.29166 Q 158.74998 105.83333 132.29166 105.83333 Q 105.83333 105.83333 158.74998 52.916664 z" svg:height="5.820833mm" draw:style-name="style-678" svg:viewBox="0.0 0.0 343.9583 582.0833" svg:width="3.439583mm" svg:x="37.57083mm" svg:y="238.65416mm"/>
          <draw:path svg:d="M 0.0 105.83333 L 0.0 0.0 L 79.37499 105.83333 Q 158.74998 185.20833 185.20833 211.66666 Q 211.66666 238.12498 211.66666 264.5833 L 211.66666 317.49997 L 238.12498 317.49997 L 238.12498 317.49997 L 238.12498 396.87497 Q 211.66666 476.24997 211.66666 476.24997 L 211.66666 476.24997 L 211.66666 476.24997 Q 211.66666 476.24997 185.20833 423.3333 Q 158.74998 370.41666 132.29166 370.41666 Q 105.83333 370.41666 105.83333 343.9583 Q 105.83333 317.49997 79.37499 317.49997 Q 52.916664 317.49997 52.916664 264.5833 L 26.458332 238.12498 L 26.458332 211.66666 L 26.458332 211.66666 L 26.458332 211.66666 Q 0.0 185.20833 0.0 105.83333 z" svg:height="4.7625mm" draw:style-name="style-679" svg:viewBox="0.0 0.0 238.12498 476.24997" svg:width="2.38125mm" svg:x="138.11249mm" svg:y="119.06249mm"/>
          <draw:path svg:d="M 502.7083 0.0 L 529.1666 0.0 L 502.7083 26.458332 Q 502.7083 52.916664 502.7083 79.37499 L 502.7083 79.37499 L 502.7083 79.37499 Q 476.24997 105.83333 476.24997 105.83333 L 476.24997 105.83333 L 476.24997 105.83333 Q 476.24997 105.83333 449.79166 132.29166 Q 449.79166 158.74998 291.04166 158.74998 L 105.83333 185.20833 L 52.916664 185.20833 L 0.0 158.74998 L 0.0 158.74998 L 0.0 158.74998 L 132.29166 132.29166 Q 264.5833 105.83333 370.41666 52.916664 Q 476.24997 0.0 502.7083 0.0 z" svg:height="1.8520832mm" draw:style-name="style-680" svg:viewBox="0.0 0.0 529.1666 185.20833" svg:width="5.2916665mm" svg:x="120.385414mm" svg:y="124.35416mm"/>
          <draw:path svg:d="M 264.5833 0.0 L 264.5833 0.0 L 291.04166 0.0 Q 291.04166 26.458332 317.49997 26.458332 L 343.9583 26.458332 L 343.9583 26.458332 L 343.9583 26.458332 L 343.9583 52.916664 L 343.9583 52.916664 L 317.49997 52.916664 L 317.49997 79.37499 L 343.9583 79.37499 L 396.87497 79.37499 L 396.87497 105.83333 L 396.87497 105.83333 L 343.9583 105.83333 Q 264.5833 132.29166 158.74998 185.20833 L 52.916664 238.12498 L 52.916664 264.5833 L 52.916664 264.5833 L 52.916664 264.5833 Q 26.458332 264.5833 26.458332 291.04166 L 26.458332 291.04166 L 26.458332 291.04166 Q 0.0 291.04166 0.0 238.12498 Q -26.458332 185.20833 52.916664 132.29166 L 105.83333 52.916664 L 132.29166 52.916664 Q 132.29166 26.458332 132.29166 26.458332 L 132.29166 26.458332 L 185.20833 26.458332 Q 264.5833 26.458332 264.5833 0.0 z" svg:height="2.9104166mm" draw:style-name="style-681" svg:viewBox="0.0 0.0 396.87497 291.04166" svg:width="3.9687498mm" svg:x="165.36458mm" svg:y="266.4354mm"/>
          <draw:path svg:d="M 634.99994 52.916664 L 634.99994 0.0 L 661.4583 0.0 L 661.4583 0.0 L 687.9166 79.37499 Q 687.9166 132.29166 714.37494 132.29166 Q 740.8333 132.29166 740.8333 158.74998 Q 740.8333 185.20833 767.2916 211.66666 L 767.2916 211.66666 L 740.8333 211.66666 Q 740.8333 211.66666 687.9166 238.12498 Q 661.4583 264.5833 661.4583 291.04166 Q 634.99994 317.49997 529.1666 476.24997 Q 423.3333 634.99994 317.49997 793.74994 L 211.66666 926.0416 L 211.66666 952.49994 L 211.66666 1005.4166 L 185.20833 1005.4166 L 185.20833 1005.4166 L 185.20833 1031.875 L 158.74998 1031.875 L 158.74998 1031.875 L 158.74998 1031.875 L 132.29166 1031.875 L 105.83333 1005.4166 L 79.37499 1005.4166 L 52.916664 1005.4166 L 52.916664 978.95825 L 52.916664 978.95825 L 52.916664 952.49994 L 52.916664 899.5833 L 52.916664 873.12494 L 52.916664 846.6666 L 26.458332 846.6666 L 26.458332 846.6666 L 26.458332 820.2083 L 0.0 820.2083 L 105.83333 634.99994 Q 158.74998 423.3333 185.20833 396.87497 L 185.20833 370.41666 L 185.20833 370.41666 L 211.66666 370.41666 L 211.66666 343.9583 L 211.66666 317.49997 L 238.12498 264.5833 Q 264.5833 211.66666 291.04166 238.12498 Q 317.49997 238.12498 370.41666 211.66666 Q 423.3333 211.66666 502.7083 105.83333 Q 582.0833 52.916664 582.0833 26.458332 L 582.0833 26.458332 L 608.5416 52.916664 Q 634.99994 79.37499 634.99994 52.916664 z" svg:height="10.318749mm" draw:style-name="style-682" svg:viewBox="0.0 0.0 767.2916 1031.875" svg:width="7.6729164mm" svg:x="165.09999mm" svg:y="50.799995mm"/>
          <draw:path svg:d="M 317.49997 26.458332 L 370.41666 26.458332 L 396.87497 52.916664 Q 423.3333 79.37499 423.3333 105.83333 L 423.3333 132.29166 L 449.79166 132.29166 L 449.79166 158.74998 L 317.49997 211.66666 Q 211.66666 291.04166 185.20833 291.04166 L 158.74998 291.04166 L 158.74998 317.49997 L 158.74998 343.9583 L 158.74998 396.87497 L 158.74998 423.3333 L 158.74998 449.79166 L 158.74998 449.79166 L 158.74998 449.79166 Q 158.74998 476.24997 132.29166 502.7083 L 132.29166 529.1666 L 132.29166 555.625 L 105.83333 582.0833 L 105.83333 608.5416 L 105.83333 634.99994 L 79.37499 634.99994 L 52.916664 634.99994 L 52.916664 608.5416 L 52.916664 582.0833 L 26.458332 582.0833 L 26.458332 555.625 L 26.458332 555.625 L 0.0 555.625 L 0.0 502.7083 L 0.0 423.3333 L 0.0 238.12498 Q 0.0 79.37499 0.0 52.916664 L 0.0 26.458332 L 0.0 26.458332 L 0.0 26.458332 L 26.458332 0.0 Q 26.458332 -26.458332 132.29166 0.0 Q 238.12498 26.458332 317.49997 26.458332 z" svg:height="6.3499994mm" draw:style-name="style-683" svg:viewBox="0.0 0.0 449.79166 634.99994" svg:width="4.497916mm" svg:x="41.804165mm" svg:y="272.25623mm"/>
          <draw:path svg:d="M 238.12498 0.0 L 291.04166 0.0 L 317.49997 0.0 L 317.49997 0.0 L 317.49997 105.83333 Q 317.49997 185.20833 476.24997 238.12498 Q 608.5416 291.04166 634.99994 291.04166 L 687.9166 291.04166 L 767.2916 343.9583 Q 846.6666 396.87497 846.6666 396.87497 L 846.6666 396.87497 L 873.12494 396.87497 L 873.12494 396.87497 L 873.12494 423.3333 L 899.5833 423.3333 L 899.5833 423.3333 L 899.5833 449.79166 L 899.5833 449.79166 L 899.5833 449.79166 L 926.0416 449.79166 L 926.0416 449.79166 L 740.8333 449.79166 Q 582.0833 449.79166 449.79166 423.3333 L 317.49997 396.87497 L 317.49997 423.3333 L 317.49997 449.79166 L 291.04166 529.1666 L 264.5833 608.5416 L 264.5833 634.99994 L 264.5833 661.4583 L 238.12498 661.4583 L 211.66666 661.4583 L 211.66666 687.9166 L 185.20833 687.9166 L 158.74998 687.9166 L 158.74998 687.9166 L 132.29166 687.9166 L 105.83333 687.9166 L 105.83333 687.9166 L 105.83333 661.4583 L 79.37499 661.4583 L 52.916664 661.4583 L 52.916664 661.4583 L 52.916664 634.99994 L 26.458332 634.99994 L 26.458332 634.99994 L 26.458332 608.5416 L 26.458332 582.0833 L 26.458332 396.87497 Q 0.0 238.12498 0.0 185.20833 Q -26.458332 158.74998 52.916664 158.74998 Q 105.83333 185.20833 158.74998 79.37499 Q 185.20833 0.0 238.12498 0.0 z" svg:height="6.879166mm" draw:style-name="style-684" svg:viewBox="0.0 0.0 926.0416 687.9166" svg:width="9.260416mm" svg:x="102.12916mm" svg:y="220.92708mm"/>
          <draw:path svg:d="M 502.7083 0.0 L 529.1666 0.0 L 529.1666 0.0 Q 529.1666 0.0 555.625 0.0 L 555.625 26.458332 L 529.1666 26.458332 Q 529.1666 52.916664 529.1666 52.916664 L 529.1666 52.916664 L 529.1666 52.916664 Q 529.1666 52.916664 423.3333 105.83333 Q 343.9583 158.74998 211.66666 185.20833 L 79.37499 211.66666 L 79.37499 211.66666 L 79.37499 211.66666 L 52.916664 185.20833 L 26.458332 185.20833 L 26.458332 158.74998 L 0.0 105.83333 L 0.0 105.83333 L 0.0 105.83333 L 0.0 105.83333 L 0.0 105.83333 L 26.458332 79.37499 L 52.916664 52.916664 L 52.916664 52.916664 L 52.916664 52.916664 L 132.29166 52.916664 L 211.66666 52.916664 L 343.9583 26.458332 Q 476.24997 0.0 502.7083 0.0 z" svg:height="2.1166666mm" draw:style-name="style-685" svg:viewBox="0.0 0.0 555.625 211.66666" svg:width="5.5562496mm" svg:x="120.649994mm" svg:y="120.12083mm"/>
          <draw:path svg:d="M 79.37499 26.458332 L 79.37499 0.0 L 105.83333 0.0 L 132.29166 0.0 L 185.20833 132.29166 Q 238.12498 238.12498 238.12498 264.5833 Q 238.12498 264.5833 264.5833 264.5833 L 264.5833 291.04166 L 264.5833 291.04166 L 291.04166 291.04166 L 291.04166 291.04166 L 291.04166 291.04166 L 291.04166 317.49997 L 291.04166 317.49997 L 317.49997 343.9583 L 343.9583 370.41666 L 343.9583 370.41666 L 343.9583 396.87497 L 343.9583 396.87497 L 370.41666 396.87497 L 396.87497 449.79166 Q 449.79166 502.7083 449.79166 529.1666 L 476.24997 529.1666 L 476.24997 608.5416 Q 502.7083 687.9166 502.7083 740.8333 L 502.7083 793.74994 L 529.1666 820.2083 L 529.1666 846.6666 L 529.1666 846.6666 L 529.1666 873.12494 L 529.1666 873.12494 L 502.7083 873.12494 L 502.7083 952.49994 L 502.7083 1031.875 L 476.24997 1031.875 L 449.79166 1031.875 L 449.79166 1005.4166 L 449.79166 1005.4166 L 423.3333 1005.4166 L 423.3333 978.95825 L 423.3333 978.95825 L 396.87497 978.95825 L 396.87497 978.95825 L 396.87497 978.95825 L 396.87497 952.49994 L 396.87497 952.49994 L 370.41666 926.0416 L 343.9583 899.5833 L 343.9583 899.5833 L 343.9583 873.12494 L 343.9583 873.12494 Q 343.9583 873.12494 238.12498 820.2083 L 158.74998 740.8333 L 158.74998 714.37494 Q 132.29166 661.4583 105.83333 555.625 L 52.916664 449.79166 L 52.916664 396.87497 Q 26.458332 370.41666 26.458332 291.04166 L 0.0 185.20833 L 0.0 132.29166 Q 0.0 52.916664 26.458332 52.916664 L 79.37499 52.916664 L 79.37499 26.458332 z" svg:height="10.318749mm" draw:style-name="style-686" svg:viewBox="0.0 0.0 529.1666 1031.875" svg:width="5.2916665mm" svg:x="163.77707mm" svg:y="161.13124mm"/>
          <draw:path svg:d="M 211.66666 52.916664 L 185.20833 0.0 L 423.3333 79.37499 Q 661.4583 158.74998 661.4583 158.74998 Q 661.4583 185.20833 714.37494 185.20833 L 740.8333 185.20833 L 740.8333 211.66666 L 740.8333 211.66666 L 714.37494 238.12498 Q 661.4583 238.12498 714.37494 291.04166 Q 767.2916 317.49997 767.2916 343.9583 L 767.2916 370.41666 L 714.37494 370.41666 Q 634.99994 343.9583 343.9583 370.41666 L 79.37499 370.41666 L 79.37499 370.41666 Q 79.37499 343.9583 26.458332 343.9583 Q 0.0 343.9583 0.0 317.49997 L 0.0 291.04166 L 26.458332 291.04166 Q 79.37499 291.04166 79.37499 291.04166 L 79.37499 291.04166 L 105.83333 291.04166 L 105.83333 291.04166 L 105.83333 264.5833 L 132.29166 264.5833 L 132.29166 264.5833 L 132.29166 238.12498 L 132.29166 238.12498 L 132.29166 238.12498 L 158.74998 238.12498 L 158.74998 238.12498 L 158.74998 211.66666 Q 185.20833 211.66666 185.20833 158.74998 Q 238.12498 105.83333 211.66666 52.916664 z" svg:height="3.7041664mm" draw:style-name="style-687" svg:viewBox="0.0 0.0 767.2916 370.41666" svg:width="7.6729164mm" svg:x="159.01457mm" svg:y="129.38124mm"/>
          <draw:path svg:d="M 105.83333 26.458332 L 105.83333 0.0 L 132.29166 0.0 L 158.74998 0.0 L 158.74998 26.458332 L 158.74998 52.916664 L 185.20833 52.916664 L 211.66666 52.916664 L 211.66666 26.458332 Q 211.66666 0.0 238.12498 0.0 Q 264.5833 0.0 264.5833 26.458332 L 264.5833 52.916664 L 291.04166 52.916664 L 291.04166 52.916664 L 291.04166 740.8333 Q 264.5833 1402.2916 291.04166 1481.6666 Q 317.49997 1534.5833 317.49997 1640.4166 Q 317.49997 1693.3333 291.04166 2037.2915 Q 264.5833 2381.2498 291.04166 2592.9165 Q 317.49997 2778.1248 317.49997 3122.0833 Q 317.49997 3439.5833 317.49997 3624.7915 Q 343.9583 3809.9998 317.49997 3809.9998 Q 291.04166 3809.9998 317.49997 4233.333 Q 317.49997 4656.6665 317.49997 4788.958 Q 291.04166 4921.2495 317.49997 4921.2495 Q 343.9583 4921.2495 343.9583 5079.9995 Q 317.49997 5265.208 343.9583 5344.583 L 343.9583 5397.4995 L 317.49997 5609.1665 Q 264.5833 5847.2915 264.5833 6402.9165 Q 264.5833 6932.083 211.66666 7381.8745 Q 211.66666 7831.666 185.20833 7858.1245 Q 158.74998 7884.583 158.74998 7884.583 L 158.74998 7884.583 L 158.74998 7884.583 Q 158.74998 7884.583 132.29166 7990.416 L 105.83333 8096.2495 L 105.83333 8096.2495 L 105.83333 8096.2495 L 79.37499 8069.791 L 52.916664 8069.791 L 52.916664 8016.8745 L 52.916664 7963.958 L 26.458332 7963.958 L 0.0 7963.958 L 0.0 4021.6665 L 0.0 79.37499 L 0.0 79.37499 L 0.0 79.37499 L 26.458332 79.37499 L 26.458332 105.83333 L 26.458332 105.83333 L 52.916664 105.83333 L 52.916664 79.37499 L 52.916664 52.916664 L 79.37499 52.916664 L 105.83333 52.916664 L 105.83333 26.458332 z" svg:height="80.962494mm" draw:style-name="style-688" svg:viewBox="0.0 0.0 343.9583 8096.2495" svg:width="3.439583mm" svg:x="3.1749997mm" svg:y="194.73332mm"/>
          <draw:path svg:d="M 291.04166 52.916664 L 317.49997 0.0 L 317.49997 0.0 Q 343.9583 26.458332 370.41666 26.458332 L 370.41666 26.458332 L 370.41666 26.458332 Q 370.41666 52.916664 396.87497 79.37499 L 396.87497 105.83333 L 423.3333 105.83333 L 449.79166 79.37499 L 449.79166 79.37499 L 476.24997 79.37499 L 476.24997 52.916664 Q 476.24997 26.458332 502.7083 26.458332 L 502.7083 26.458332 L 529.1666 105.83333 Q 529.1666 185.20833 582.0833 158.74998 Q 608.5416 132.29166 634.99994 132.29166 L 661.4583 132.29166 L 661.4583 132.29166 L 661.4583 158.74998 L 661.4583 158.74998 Q 661.4583 185.20833 634.99994 185.20833 L 634.99994 185.20833 L 634.99994 238.12498 Q 634.99994 264.5833 634.99994 264.5833 L 634.99994 264.5833 L 634.99994 264.5833 Q 634.99994 291.04166 608.5416 317.49997 Q 582.0833 343.9583 396.87497 370.41666 L 211.66666 396.87497 L 185.20833 423.3333 L 158.74998 449.79166 L 158.74998 449.79166 L 158.74998 449.79166 L 132.29166 449.79166 L 132.29166 449.79166 L 132.29166 476.24997 L 105.83333 476.24997 L 105.83333 502.7083 L 105.83333 502.7083 L 105.83333 502.7083 Q 105.83333 502.7083 79.37499 502.7083 L 79.37499 529.1666 L 79.37499 529.1666 Q 52.916664 529.1666 52.916664 555.625 L 52.916664 555.625 L 52.916664 555.625 Q 52.916664 555.625 26.458332 396.87497 L 0.0 264.5833 L 0.0 238.12498 Q 26.458332 211.66666 52.916664 211.66666 Q 79.37499 211.66666 79.37499 238.12498 Q 79.37499 291.04166 211.66666 291.04166 Q 343.9583 291.04166 370.41666 264.5833 L 396.87497 238.12498 L 396.87497 238.12498 L 423.3333 238.12498 L 423.3333 211.66666 L 423.3333 185.20833 L 396.87497 158.74998 Q 370.41666 132.29166 317.49997 132.29166 Q 264.5833 105.83333 291.04166 52.916664 z" svg:height="5.5562496mm" draw:style-name="style-689" svg:viewBox="0.0 0.0 661.4583 555.625" svg:width="6.614583mm" svg:x="198.96666mm" svg:y="266.4354mm"/>
          <draw:path svg:d="M 79.37499 79.37499 L 0.0 0.0 L 185.20833 52.916664 Q 343.9583 105.83333 502.7083 158.74998 Q 661.4583 185.20833 661.4583 158.74998 L 661.4583 132.29166 L 661.4583 132.29166 Q 634.99994 105.83333 634.99994 105.83333 L 634.99994 105.83333 L 714.37494 105.83333 Q 767.2916 132.29166 767.2916 105.83333 Q 793.74994 105.83333 926.0416 105.83333 Q 1084.7916 132.29166 1084.7916 158.74998 Q 1084.7916 185.20833 1137.7083 185.20833 Q 1164.1666 211.66666 1190.6249 211.66666 L 1217.0833 211.66666 L 1243.5416 238.12498 Q 1269.9999 264.5833 1296.4583 264.5833 L 1296.4583 264.5833 L 1296.4583 264.5833 Q 1296.4583 264.5833 1296.4583 291.04166 L 1322.9166 291.04166 L 1322.9166 291.04166 Q 1322.9166 317.49997 1349.3749 317.49997 L 1349.3749 317.49997 L 1349.3749 317.49997 Q 1349.3749 317.49997 1349.3749 343.9583 L 1375.8333 343.9583 L 1534.5833 476.24997 Q 1719.7916 608.5416 1719.7916 608.5416 L 1719.7916 634.99994 L 1719.7916 634.99994 L 1719.7916 634.99994 L 1746.2499 634.99994 L 1746.2499 634.99994 L 1746.2499 661.4583 L 1772.7083 661.4583 L 1772.7083 687.9166 L 1772.7083 714.37494 L 1799.1666 714.37494 L 1799.1666 740.8333 L 1825.6249 740.8333 L 1852.0833 740.8333 L 1878.5416 767.2916 L 1878.5416 767.2916 L 1931.4583 899.5833 Q 1984.3749 1031.875 1984.3749 1111.25 L 1984.3749 1164.1666 L 1984.3749 1164.1666 Q 1984.3749 1164.1666 1931.4583 1269.9999 L 1878.5416 1349.3749 L 1878.5416 1349.3749 Q 1878.5416 1349.3749 1852.0833 1375.8333 Q 1825.6249 1402.2916 1772.7083 1455.2083 Q 1719.7916 1508.1249 1719.7916 1534.5833 Q 1719.7916 1561.0416 1587.4999 1666.8749 L 1481.6666 1746.2499 L 1481.6666 1772.7083 L 1455.2083 1772.7083 L 1455.2083 1772.7083 L 1455.2083 1799.1666 L 1455.2083 1799.1666 Q 1455.2083 1799.1666 1428.7499 1799.1666 L 1428.7499 1799.1666 L 1428.7499 1825.6249 L 1428.7499 1825.6249 L 1402.2916 1825.6249 L 1402.2916 1852.0833 L 1402.2916 1852.0833 L 1402.2916 1852.0833 L 1402.2916 1852.0833 L 1375.8333 1852.0833 L 1375.8333 1878.5416 L 1375.8333 1878.5416 L 1349.3749 1878.5416 L 1349.3749 1878.5416 L 1349.3749 1799.1666 L 1349.3749 1693.3333 L 1296.4583 1693.3333 L 1243.5416 1693.3333 L 1243.5416 1746.2499 L 1243.5416 1772.7083 L 1190.6249 1852.0833 Q 1190.6249 1931.4583 1164.1666 1957.9165 L 1137.7083 1984.3749 L 1137.7083 1984.3749 L 1137.7083 2010.8333 L 1111.25 2010.8333 L 1084.7916 2010.8333 L 1058.3333 2037.2915 L 1031.875 2063.75 L 1031.875 2063.75 L 1031.875 2063.75 L 1005.4166 2063.75 L 1005.4166 2063.75 L 978.95825 2063.75 Q 978.95825 2063.75 820.2083 2090.2083 L 634.99994 2090.2083 L 634.99994 2090.2083 L 634.99994 2063.75 L 661.4583 2063.75 L 714.37494 2063.75 L 767.2916 2037.2915 L 793.74994 2010.8333 L 793.74994 2010.8333 L 820.2083 2010.8333 L 820.2083 1984.3749 Q 820.2083 1957.9165 846.6666 1931.4583 Q 846.6666 1904.9999 820.2083 1904.9999 Q 793.74994 1904.9999 820.2083 1878.5416 Q 820.2083 1852.0833 846.6666 1693.3333 Q 873.12494 1534.5833 820.2083 1375.8333 Q 767.2916 1243.5416 608.5416 1217.0833 Q 423.3333 1217.0833 396.87497 1137.7083 L 370.41666 1084.7916 L 370.41666 1031.875 Q 343.9583 978.95825 317.49997 846.6666 L 264.5833 740.8333 L 291.04166 687.9166 Q 291.04166 634.99994 343.9583 634.99994 Q 423.3333 634.99994 423.3333 555.625 Q 423.3333 476.24997 476.24997 476.24997 L 529.1666 476.24997 L 529.1666 449.79166 L 555.625 449.79166 L 555.625 423.3333 L 555.625 396.87497 L 529.1666 396.87497 L 529.1666 396.87497 L 502.7083 396.87497 L 502.7083 370.41666 L 476.24997 370.41666 Q 449.79166 370.41666 423.3333 343.9583 L 396.87497 343.9583 L 396.87497 317.49997 Q 396.87497 317.49997 264.5833 238.12498 Q 132.29166 158.74998 79.37499 79.37499 z M 1190.6249 370.41666 L 1190.6249 370.41666 L 1296.4583 423.3333 Q 1402.2916 476.24997 1455.2083 529.1666 Q 1508.1249 608.5416 1508.1249 634.99994 L 1508.1249 687.9166 L 1481.6666 687.9166 L 1481.6666 687.9166 L 1455.2083 687.9166 L 1428.7499 687.9166 L 1428.7499 687.9166 L 1402.2916 687.9166 L 1402.2916 661.4583 L 1402.2916 634.99994 L 1375.8333 608.5416 L 1375.8333 582.0833 L 1349.3749 582.0833 Q 1322.9166 582.0833 1243.5416 502.7083 L 1190.6249 449.79166 L 1190.6249 449.79166 Q 1164.1666 423.3333 1164.1666 423.3333 L 1164.1666 423.3333 L 1137.7083 423.3333 Q 1137.7083 423.3333 1137.7083 396.87497 L 1137.7083 396.87497 L 1111.25 396.87497 Q 1084.7916 370.41666 1031.875 370.41666 L 952.49994 317.49997 L 873.12494 291.04166 Q 820.2083 264.5833 793.74994 211.66666 Q 793.74994 185.20833 926.0416 238.12498 Q 1031.875 264.5833 1111.25 317.49997 Q 1190.6249 370.41666 1190.6249 370.41666 z M 714.37494 608.5416 Q 661.4583 555.625 740.8333 582.0833 Q 820.2083 608.5416 926.0416 767.2916 Q 1084.7916 926.0416 1084.7916 978.95825 Q 1111.25 1031.875 1058.3333 1031.875 Q 1005.4166 1031.875 873.12494 846.6666 Q 740.8333 687.9166 714.37494 608.5416 z M 1561.0416 793.74994 Q 1561.0416 740.8333 1613.9583 740.8333 Q 1640.4166 767.2916 1719.7916 952.49994 Q 1825.6249 1137.7083 1772.7083 1164.1666 Q 1746.2499 1164.1666 1640.4166 1005.4166 Q 1561.0416 846.6666 1561.0416 793.74994 z" svg:height="20.902082mm" draw:style-name="style-690" svg:viewBox="0.0 0.0 1984.3749 2090.2083" svg:width="19.843748mm" svg:x="126.206245mm" svg:y="69.32083mm"/>
          <draw:path svg:d="M 0.0 79.37499 L 0.0 0.0 L 26.458332 0.0 L 79.37499 26.458332 L 105.83333 26.458332 L 132.29166 26.458332 L 132.29166 52.916664 L 132.29166 52.916664 L 158.74998 79.37499 Q 185.20833 105.83333 185.20833 132.29166 L 185.20833 185.20833 L 132.29166 291.04166 Q 79.37499 370.41666 79.37499 502.7083 L 79.37499 634.99994 L 52.916664 634.99994 L 52.916664 634.99994 L 52.916664 608.5416 L 26.458332 582.0833 L 26.458332 502.7083 L 26.458332 449.79166 L 0.0 317.49997 L 0.0 185.20833 L 0.0 79.37499 z" svg:height="6.3499994mm" draw:style-name="style-691" svg:viewBox="0.0 0.0 185.20833 634.99994" svg:width="1.8520832mm" svg:x="140.49374mm" svg:y="265.90625mm"/>
          <draw:path svg:d="M 343.9583 0.0 L 370.41666 0.0 L 370.41666 0.0 L 370.41666 26.458332 L 370.41666 52.916664 L 370.41666 52.916664 L 370.41666 52.916664 Q 396.87497 79.37499 396.87497 52.916664 L 396.87497 52.916664 L 529.1666 79.37499 Q 661.4583 105.83333 661.4583 158.74998 L 661.4583 211.66666 L 661.4583 211.66666 L 661.4583 238.12498 L 634.99994 264.5833 L 608.5416 291.04166 L 608.5416 291.04166 L 608.5416 317.49997 L 608.5416 317.49997 L 608.5416 317.49997 L 582.0833 370.41666 L 582.0833 396.87497 L 608.5416 370.41666 Q 661.4583 370.41666 687.9166 343.9583 L 714.37494 343.9583 L 714.37494 370.41666 Q 687.9166 423.3333 661.4583 423.3333 Q 634.99994 423.3333 608.5416 476.24997 Q 608.5416 529.1666 582.0833 529.1666 L 555.625 529.1666 L 529.1666 555.625 L 502.7083 582.0833 L 502.7083 582.0833 L 502.7083 582.0833 L 502.7083 582.0833 L 476.24997 582.0833 L 476.24997 555.625 L 449.79166 555.625 L 449.79166 502.7083 Q 449.79166 449.79166 370.41666 317.49997 L 291.04166 185.20833 L 291.04166 185.20833 L 291.04166 211.66666 L 291.04166 211.66666 Q 291.04166 211.66666 238.12498 185.20833 L 238.12498 158.74998 L 185.20833 211.66666 Q 132.29166 238.12498 132.29166 264.5833 L 132.29166 291.04166 L 79.37499 291.04166 L 26.458332 317.49997 L 26.458332 317.49997 L 26.458332 317.49997 L 0.0 317.49997 L 0.0 317.49997 L 0.0 264.5833 L 26.458332 238.12498 L 26.458332 238.12498 L 26.458332 211.66666 L 52.916664 211.66666 L 79.37499 211.66666 L 105.83333 185.20833 L 132.29166 158.74998 L 132.29166 158.74998 L 132.29166 158.74998 L 158.74998 105.83333 Q 185.20833 79.37499 185.20833 52.916664 L 185.20833 52.916664 L 211.66666 79.37499 Q 238.12498 105.83333 264.5833 105.83333 Q 291.04166 105.83333 317.49997 52.916664 Q 343.9583 0.0 343.9583 0.0 z" svg:height="5.820833mm" draw:style-name="style-692" svg:viewBox="0.0 0.0 714.37494 582.0833" svg:width="7.1437497mm" svg:x="100.806244mm" svg:y="93.6625mm"/>
          <draw:path svg:d="M 1005.4166 132.29166 L 1005.4166 264.5833 L 1005.4166 291.04166 L 1031.875 317.49997 L 1031.875 317.49997 L 1031.875 343.9583 L 1058.3333 343.9583 Q 1084.7916 343.9583 1084.7916 396.87497 Q 1084.7916 423.3333 1058.3333 476.24997 L 1058.3333 529.1666 L 1031.875 661.4583 Q 978.95825 793.74994 978.95825 820.2083 L 978.95825 846.6666 L 978.95825 846.6666 L 978.95825 846.6666 L 926.0416 873.12494 Q 926.0416 926.0416 899.5833 978.95825 L 873.12494 1031.875 L 873.12494 1031.875 L 873.12494 1031.875 L 873.12494 1005.4166 Q 873.12494 978.95825 846.6666 926.0416 Q 820.2083 899.5833 793.74994 926.0416 Q 740.8333 978.95825 714.37494 1005.4166 Q 687.9166 1031.875 661.4583 1031.875 Q 608.5416 1031.875 608.5416 1005.4166 L 582.0833 978.95825 L 555.625 978.95825 Q 555.625 978.95825 502.7083 926.0416 Q 476.24997 926.0416 370.41666 820.2083 Q 264.5833 714.37494 132.29166 608.5416 L 26.458332 502.7083 L 26.458332 502.7083 L 26.458332 502.7083 L 0.0 396.87497 L 0.0 317.49997 L 26.458332 317.49997 L 26.458332 291.04166 L 26.458332 291.04166 L 26.458332 291.04166 L 52.916664 291.04166 L 52.916664 291.04166 L 52.916664 264.5833 L 79.37499 264.5833 L 79.37499 264.5833 L 79.37499 238.12498 L 79.37499 238.12498 L 79.37499 238.12498 L 105.83333 238.12498 Q 132.29166 211.66666 132.29166 238.12498 L 132.29166 291.04166 L 158.74998 291.04166 Q 158.74998 291.04166 185.20833 291.04166 Q 185.20833 291.04166 185.20833 264.5833 L 211.66666 211.66666 L 238.12498 211.66666 L 291.04166 238.12498 L 317.49997 238.12498 L 343.9583 238.12498 L 343.9583 211.66666 L 343.9583 211.66666 L 370.41666 211.66666 L 370.41666 185.20833 L 370.41666 185.20833 L 396.87497 185.20833 L 529.1666 79.37499 Q 687.9166 -26.458332 846.6666 0.0 Q 1005.4166 26.458332 1005.4166 132.29166 z" svg:height="10.318749mm" draw:style-name="style-693" svg:viewBox="0.0 0.0 1084.7916 1031.875" svg:width="10.847916mm" svg:x="167.48125mm" svg:y="178.06458mm"/>
          <draw:path svg:d="M 1508.1249 26.458332 L 1640.4166 0.0 L 1640.4166 0.0 L 1640.4166 26.458332 L 1746.2499 79.37499 Q 1852.0833 132.29166 1931.4583 185.20833 Q 2037.2915 238.12498 2090.2083 238.12498 L 2143.125 238.12498 L 2143.125 238.12498 L 2143.125 238.12498 L 2143.125 264.5833 L 2143.125 264.5833 L 2169.5833 264.5833 L 2169.5833 291.04166 L 2169.5833 291.04166 L 2196.0415 291.04166 L 2196.0415 291.04166 L 2196.0415 291.04166 L 2222.5 317.49997 L 2248.9583 317.49997 L 2248.9583 317.49997 L 2248.9583 343.9583 L 2275.4165 343.9583 L 2301.875 343.9583 L 2460.6248 502.7083 Q 2619.3748 661.4583 2672.2915 793.74994 Q 2778.1248 926.0416 2778.1248 952.49994 L 2778.1248 978.95825 L 2778.1248 978.95825 Q 2778.1248 1005.4166 2804.5833 1031.875 L 2804.5833 1058.3333 L 2778.1248 1058.3333 L 2751.6665 1031.875 L 2751.6665 1031.875 L 2725.2083 1031.875 L 2725.2083 1031.875 L 2725.2083 1031.875 L 2725.2083 1058.3333 L 2725.2083 1058.3333 L 2698.7498 1058.3333 L 2698.7498 1084.7916 L 2672.2915 1084.7916 L 2619.3748 1084.7916 L 2619.3748 1058.3333 L 2619.3748 1058.3333 L 2645.8333 1058.3333 L 2672.2915 1058.3333 L 2672.2915 1031.875 L 2672.2915 1005.4166 L 2645.8333 978.95825 Q 2645.8333 926.0416 2513.5415 820.2083 L 2407.7083 740.8333 L 2407.7083 714.37494 Q 2407.7083 687.9166 2434.1665 661.4583 Q 2434.1665 634.99994 2407.7083 608.5416 Q 2354.7915 608.5416 2090.2083 529.1666 L 1825.6249 449.79166 L 1825.6249 449.79166 L 1799.1666 449.79166 L 1799.1666 449.79166 Q 1772.7083 423.3333 1772.7083 423.3333 Q 1772.7083 396.87497 1613.9583 396.87497 Q 1455.2083 396.87497 1402.2916 449.79166 L 1322.9166 502.7083 L 1296.4583 502.7083 Q 1296.4583 502.7083 1296.4583 529.1666 L 1269.9999 529.1666 L 1111.25 555.625 Q 952.49994 608.5416 952.49994 634.99994 L 952.49994 661.4583 L 926.0416 661.4583 L 899.5833 661.4583 L 899.5833 687.9166 L 873.12494 714.37494 L 873.12494 767.2916 L 873.12494 793.74994 L 926.0416 793.74994 L 978.95825 793.74994 L 1005.4166 820.2083 Q 1031.875 873.12494 1031.875 873.12494 Q 1031.875 873.12494 1031.875 899.5833 L 1005.4166 899.5833 L 1005.4166 926.0416 Q 1005.4166 978.95825 978.95825 978.95825 Q 952.49994 978.95825 978.95825 1005.4166 Q 1005.4166 1005.4166 1005.4166 1031.875 L 978.95825 1058.3333 L 978.95825 1058.3333 L 978.95825 1084.7916 L 978.95825 1084.7916 L 978.95825 1084.7916 L 1005.4166 1084.7916 L 1005.4166 1084.7916 L 952.49994 1111.25 L 899.5833 1137.7083 L 899.5833 1137.7083 L 873.12494 1137.7083 L 873.12494 1164.1666 L 873.12494 1190.6249 L 873.12494 1190.6249 Q 873.12494 1217.0833 846.6666 1243.5416 L 846.6666 1269.9999 L 793.74994 1322.9166 Q 714.37494 1375.8333 687.9166 1508.1249 Q 661.4583 1666.8749 634.99994 1719.7916 L 634.99994 1746.2499 L 634.99994 1746.2499 L 608.5416 1746.2499 L 608.5416 1746.2499 L 608.5416 1772.7083 L 608.5416 1772.7083 L 608.5416 1772.7083 L 582.0833 1825.6249 L 582.0833 1852.0833 L 502.7083 1852.0833 L 449.79166 1825.6249 L 449.79166 1825.6249 L 449.79166 1825.6249 L 423.3333 1799.1666 Q 423.3333 1772.7083 396.87497 1772.7083 Q 343.9583 1772.7083 343.9583 1746.2499 Q 343.9583 1719.7916 370.41666 1719.7916 Q 396.87497 1719.7916 370.41666 1693.3333 L 343.9583 1666.8749 L 343.9583 1613.9583 L 343.9583 1587.4999 L 317.49997 1587.4999 L 317.49997 1613.9583 L 317.49997 1613.9583 L 291.04166 1613.9583 L 291.04166 1640.4166 L 291.04166 1666.8749 L 264.5833 1666.8749 L 264.5833 1666.8749 L 264.5833 1640.4166 L 238.12498 1640.4166 L 238.12498 1666.8749 L 238.12498 1666.8749 L 238.12498 1666.8749 Q 238.12498 1666.8749 211.66666 1561.0416 Q 185.20833 1481.6666 158.74998 1481.6666 Q 132.29166 1481.6666 132.29166 1455.2083 Q 132.29166 1428.7499 79.37499 1349.3749 Q 26.458332 1296.4583 26.458332 1137.7083 L 0.0 952.49994 L 0.0 820.2083 Q 26.458332 687.9166 26.458332 608.5416 L 79.37499 502.7083 L 79.37499 502.7083 L 79.37499 502.7083 L 79.37499 476.24997 L 79.37499 476.24997 L 79.37499 476.24997 L 105.83333 449.79166 L 105.83333 449.79166 L 105.83333 449.79166 L 132.29166 449.79166 L 132.29166 449.79166 L 132.29166 423.3333 L 132.29166 423.3333 L 132.29166 423.3333 L 158.74998 396.87497 L 158.74998 396.87497 L 185.20833 396.87497 L 185.20833 396.87497 L 185.20833 396.87497 L 185.20833 370.41666 L 185.20833 370.41666 L 211.66666 370.41666 L 211.66666 343.9583 L 211.66666 343.9583 L 238.12498 343.9583 L 238.12498 343.9583 L 238.12498 343.9583 L 264.5833 370.41666 L 291.04166 370.41666 L 291.04166 370.41666 L 291.04166 396.87497 L 291.04166 396.87497 L 291.04166 396.87497 L 264.5833 396.87497 L 264.5833 396.87497 L 264.5833 449.79166 Q 291.04166 502.7083 291.04166 608.5416 L 291.04166 687.9166 L 317.49997 687.9166 L 317.49997 714.37494 L 343.9583 714.37494 L 343.9583 714.37494 L 370.41666 687.9166 L 396.87497 661.4583 L 396.87497 661.4583 L 396.87497 661.4583 L 423.3333 661.4583 L 423.3333 661.4583 L 423.3333 634.99994 L 449.79166 634.99994 L 449.79166 634.99994 Q 449.79166 608.5416 502.7083 582.0833 L 555.625 529.1666 L 608.5416 529.1666 L 661.4583 502.7083 L 714.37494 502.7083 Q 767.2916 502.7083 1031.875 291.04166 L 1296.4583 105.83333 L 1322.9166 105.83333 Q 1349.3749 79.37499 1375.8333 79.37499 Q 1402.2916 79.37499 1508.1249 26.458332 z M 396.87497 1613.9583 L 396.87497 1613.9583 L 423.3333 1613.9583 Q 423.3333 1613.9583 396.87497 1613.9583 L 396.87497 1613.9583 L 396.87497 1613.9583 z M 476.24997 1799.1666 Q 502.7083 1799.1666 502.7083 1799.1666 Q 502.7083 1825.6249 502.7083 1825.6249 Q 476.24997 1825.6249 476.24997 1799.1666 z" svg:height="18.520832mm" draw:style-name="style-694" svg:viewBox="0.0 0.0 2804.5833 1852.0833" svg:width="28.045832mm" svg:x="39.422916mm" svg:y="178.06458mm"/>
          <draw:path svg:d="M 370.41666 0.0 L 396.87497 0.0 L 396.87497 26.458332 Q 396.87497 79.37499 423.3333 79.37499 L 423.3333 79.37499 L 396.87497 238.12498 Q 396.87497 423.3333 317.49997 502.7083 Q 264.5833 582.0833 185.20833 608.5416 Q 79.37499 608.5416 79.37499 634.99994 L 52.916664 634.99994 L 26.458332 634.99994 Q 0.0 634.99994 0.0 608.5416 L 0.0 582.0833 L 26.458332 582.0833 Q 26.458332 555.625 26.458332 555.625 L 26.458332 555.625 L 26.458332 555.625 Q 26.458332 529.1666 79.37499 476.24997 Q 79.37499 423.3333 105.83333 343.9583 Q 132.29166 238.12498 158.74998 185.20833 L 185.20833 158.74998 L 211.66666 132.29166 Q 238.12498 105.83333 238.12498 105.83333 L 238.12498 105.83333 L 238.12498 105.83333 L 264.5833 79.37499 L 264.5833 79.37499 L 291.04166 79.37499 L 291.04166 79.37499 L 291.04166 79.37499 L 291.04166 52.916664 L 291.04166 52.916664 L 317.49997 52.916664 L 317.49997 26.458332 L 343.9583 26.458332 Q 370.41666 26.458332 370.41666 0.0 z" svg:height="6.3499994mm" draw:style-name="style-695" svg:viewBox="0.0 0.0 423.3333 634.99994" svg:width="4.233333mm" svg:x="44.71458mm" svg:y="165.36458mm"/>
          <draw:path svg:d="M 79.37499 582.0833 L 132.29166 0.0 L 158.74998 0.0 Q 185.20833 0.0 185.20833 26.458332 L 211.66666 26.458332 L 158.74998 687.9166 Q 79.37499 1322.9166 79.37499 1428.7499 L 79.37499 1534.5833 L 52.916664 1534.5833 L 52.916664 1534.5833 L 52.916664 1534.5833 Q 52.916664 1534.5833 26.458332 1508.1249 Q 0.0 1508.1249 0.0 1455.2083 L 0.0 1402.2916 L 0.0 1269.9999 Q 26.458332 1164.1666 79.37499 582.0833 z" svg:height="15.345833mm" draw:style-name="style-696" svg:viewBox="0.0 0.0 211.66666 1534.5833" svg:width="2.1166666mm" svg:x="187.58957mm" svg:y="20.108332mm"/>
          <draw:path svg:d="M 767.2916 26.458332 L 846.6666 26.458332 L 873.12494 0.0 L 899.5833 0.0 L 899.5833 26.458332 L 873.12494 79.37499 L 873.12494 105.83333 L 873.12494 132.29166 L 846.6666 185.20833 Q 820.2083 238.12498 687.9166 608.5416 L 529.1666 1005.4166 L 529.1666 978.95825 Q 502.7083 978.95825 476.24997 978.95825 L 449.79166 1005.4166 L 582.0833 634.99994 Q 714.37494 264.5833 740.8333 238.12498 L 767.2916 185.20833 L 767.2916 158.74998 L 767.2916 132.29166 L 793.74994 132.29166 L 793.74994 132.29166 L 714.37494 132.29166 L 634.99994 132.29166 L 555.625 132.29166 L 476.24997 132.29166 L 423.3333 158.74998 Q 370.41666 158.74998 238.12498 502.7083 L 132.29166 846.6666 L 105.83333 873.12494 L 79.37499 899.5833 L 79.37499 926.0416 L 79.37499 952.49994 L 52.916664 978.95825 L 52.916664 1005.4166 L 26.458332 1005.4166 L 0.0 1005.4166 L 0.0 978.95825 L 26.458332 952.49994 L 26.458332 926.0416 L 26.458332 873.12494 L 185.20833 502.7083 Q 317.49997 132.29166 449.79166 79.37499 Q 555.625 79.37499 608.5416 52.916664 L 687.9166 26.458332 L 767.2916 26.458332 z" svg:height="10.054166mm" draw:style-name="style-697" svg:viewBox="0.0 0.0 899.5833 1005.4166" svg:width="8.995832mm" svg:x="98.16041mm" svg:y="18.785416mm"/>
          <draw:path svg:d="M 291.04166 105.83333 L 291.04166 0.0 L 317.49997 0.0 L 343.9583 0.0 L 343.9583 0.0 L 370.41666 0.0 L 370.41666 132.29166 Q 423.3333 264.5833 423.3333 238.12498 Q 423.3333 185.20833 449.79166 238.12498 L 476.24997 264.5833 L 476.24997 291.04166 L 476.24997 317.49997 L 476.24997 317.49997 Q 476.24997 317.49997 449.79166 343.9583 L 449.79166 343.9583 L 423.3333 343.9583 Q 396.87497 343.9583 396.87497 370.41666 L 396.87497 396.87497 L 396.87497 423.3333 Q 396.87497 449.79166 396.87497 476.24997 Q 370.41666 476.24997 370.41666 608.5416 L 370.41666 767.2916 L 370.41666 767.2916 Q 370.41666 793.74994 370.41666 873.12494 L 370.41666 978.95825 L 370.41666 1031.875 Q 370.41666 1058.3333 343.9583 1084.7916 L 343.9583 1084.7916 L 317.49997 1084.7916 L 317.49997 1084.7916 L 317.49997 1058.3333 L 317.49997 1058.3333 L 291.04166 1084.7916 L 264.5833 1111.25 L 264.5833 1111.25 L 264.5833 1084.7916 L 264.5833 1084.7916 L 264.5833 1084.7916 L 238.12498 1111.25 L 238.12498 1137.7083 L 211.66666 1137.7083 L 185.20833 1137.7083 L 185.20833 1190.6249 L 185.20833 1217.0833 L 158.74998 1217.0833 L 105.83333 1190.6249 L 79.37499 1190.6249 L 52.916664 1190.6249 L 52.916664 1217.0833 L 52.916664 1217.0833 L 26.458332 1217.0833 L 26.458332 1243.5416 L 0.0 1243.5416 L 0.0 1243.5416 L 0.0 1137.7083 Q 0.0 1058.3333 26.458332 926.0416 L 26.458332 820.2083 L 52.916664 820.2083 L 52.916664 820.2083 L 52.916664 793.74994 L 52.916664 793.74994 L 79.37499 661.4583 Q 105.83333 529.1666 105.83333 449.79166 L 105.83333 343.9583 L 105.83333 343.9583 Q 132.29166 343.9583 132.29166 317.49997 L 132.29166 317.49997 L 158.74998 317.49997 Q 185.20833 291.04166 211.66666 291.04166 Q 238.12498 291.04166 238.12498 238.12498 Q 238.12498 211.66666 264.5833 211.66666 Q 291.04166 211.66666 291.04166 105.83333 z" svg:height="12.435416mm" draw:style-name="style-698" svg:viewBox="0.0 0.0 476.24997 1243.5416" svg:width="4.7625mm" svg:x="184.15mm" svg:y="269.6104mm"/>
          <draw:path svg:d="M 661.4583 0.0 L 661.4583 0.0 L 714.37494 26.458332 Q 767.2916 52.916664 767.2916 79.37499 L 793.74994 105.83333 L 793.74994 132.29166 L 793.74994 158.74998 L 820.2083 158.74998 L 820.2083 158.74998 L 820.2083 158.74998 Q 820.2083 185.20833 793.74994 185.20833 L 767.2916 185.20833 L 767.2916 211.66666 L 767.2916 238.12498 L 714.37494 238.12498 L 661.4583 238.12498 L 634.99994 238.12498 Q 634.99994 238.12498 634.99994 264.5833 L 608.5416 264.5833 L 529.1666 291.04166 Q 423.3333 317.49997 317.49997 396.87497 Q 211.66666 476.24997 211.66666 502.7083 L 211.66666 502.7083 L 211.66666 502.7083 Q 185.20833 502.7083 185.20833 529.1666 L 158.74998 529.1666 L 158.74998 529.1666 L 158.74998 555.625 L 105.83333 555.625 L 52.916664 555.625 L 52.916664 582.0833 L 52.916664 582.0833 L 26.458332 582.0833 L 26.458332 608.5416 L 0.0 608.5416 L 0.0 608.5416 L 0.0 582.0833 L 0.0 582.0833 L 0.0 555.625 L 0.0 529.1666 L 0.0 502.7083 L 0.0 449.79166 L 26.458332 449.79166 L 26.458332 449.79166 L 26.458332 423.3333 L 26.458332 423.3333 L 26.458332 396.87497 L 52.916664 370.41666 L 52.916664 370.41666 L 52.916664 343.9583 L 52.916664 343.9583 L 52.916664 343.9583 L 52.916664 343.9583 Q 79.37499 343.9583 79.37499 317.49997 L 79.37499 317.49997 L 105.83333 317.49997 Q 105.83333 291.04166 158.74998 264.5833 Q 211.66666 238.12498 264.5833 158.74998 Q 317.49997 105.83333 370.41666 79.37499 L 449.79166 52.916664 L 449.79166 52.916664 L 476.24997 52.916664 L 476.24997 52.916664 L 476.24997 79.37499 L 555.625 79.37499 Q 634.99994 79.37499 634.99994 26.458332 Q 634.99994 0.0 661.4583 0.0 z" svg:height="6.0854163mm" draw:style-name="style-699" svg:viewBox="0.0 0.0 820.2083 608.5416" svg:width="8.202083mm" svg:x="118.00416mm" svg:y="269.6104mm"/>
          <draw:path svg:d="M 185.20833 396.87497 L 343.9583 0.0 L 343.9583 0.0 L 343.9583 26.458332 L 343.9583 26.458332 L 370.41666 26.458332 L 264.5833 343.9583 Q 185.20833 687.9166 158.74998 767.2916 L 132.29166 820.2083 L 132.29166 846.6666 L 132.29166 873.12494 L 158.74998 873.12494 L 185.20833 873.12494 L 238.12498 899.5833 L 291.04166 926.0416 L 343.9583 926.0416 L 370.41666 926.0416 L 423.3333 952.49994 L 476.24997 952.49994 L 476.24997 926.0416 L 502.7083 899.5833 L 502.7083 873.12494 Q 502.7083 820.2083 529.1666 767.2916 L 555.625 740.8333 L 582.0833 740.8333 Q 608.5416 740.8333 608.5416 740.8333 L 608.5416 740.8333 L 582.0833 846.6666 Q 555.625 952.49994 529.1666 1005.4166 L 529.1666 1058.3333 L 449.79166 1058.3333 Q 396.87497 1031.875 291.04166 1005.4166 L 158.74998 978.95825 L 105.83333 952.49994 L 52.916664 952.49994 L 52.916664 952.49994 L 52.916664 926.0416 L 26.458332 926.0416 L 0.0 926.0416 L 0.0 899.5833 L 26.458332 873.12494 L 26.458332 846.6666 Q 26.458332 820.2083 185.20833 396.87497 z" svg:height="10.583333mm" draw:style-name="style-700" svg:viewBox="0.0 0.0 608.5416 1058.3333" svg:width="6.0854163mm" svg:x="16.139582mm" svg:y="32.543747mm"/>
          <draw:path svg:d="M 370.41666 52.916664 L 423.3333 0.0 L 396.87497 582.0833 Q 370.41666 1164.1666 370.41666 1269.9999 Q 370.41666 1428.7499 423.3333 1746.2499 Q 476.24997 2063.75 476.24997 2222.5 Q 476.24997 2381.2498 476.24997 2513.5415 Q 476.24997 2645.8333 502.7083 3174.9998 Q 529.1666 3677.7083 529.1666 3862.9165 Q 529.1666 4048.1248 555.625 4127.5 L 555.625 4206.875 L 529.1666 4312.708 Q 476.24997 4418.5415 476.24997 4550.833 Q 476.24997 4656.6665 449.79166 4656.6665 Q 423.3333 4656.6665 423.3333 4709.583 Q 423.3333 4762.4995 423.3333 5132.9165 Q 396.87497 5476.8745 370.41666 5476.8745 Q 317.49997 5476.8745 343.9583 5714.9995 Q 370.41666 5979.583 317.49997 6138.333 Q 317.49997 6270.6245 291.04166 7514.1665 Q 264.5833 8784.166 238.12498 8784.166 Q 211.66666 8784.166 211.66666 8837.083 L 211.66666 8890.0 L 211.66666 8890.0 L 211.66666 8890.0 L 185.20833 8890.0 L 185.20833 8890.0 L 185.20833 8916.458 L 158.74998 8916.458 L 158.74998 8916.458 L 158.74998 8942.916 L 158.74998 8942.916 L 158.74998 8942.916 L 132.29166 8969.375 L 105.83333 8995.833 L 105.83333 8995.833 L 105.83333 8995.833 L 105.83333 8969.375 L 105.83333 8969.375 L 79.37499 8995.833 L 52.916664 9048.75 L 52.916664 9048.75 L 52.916664 9048.75 L 52.916664 9022.291 L 52.916664 9022.291 L 26.458332 9022.291 L 26.458332 9048.75 L 0.0 9048.75 L 0.0 9048.75 L 0.0 4656.6665 L 0.0 291.04166 L 0.0 291.04166 L 26.458332 264.5833 L 26.458332 264.5833 L 52.916664 264.5833 L 52.916664 211.66666 Q 52.916664 158.74998 105.83333 158.74998 Q 132.29166 158.74998 132.29166 105.83333 Q 158.74998 52.916664 185.20833 105.83333 Q 211.66666 158.74998 238.12498 105.83333 Q 238.12498 79.37499 264.5833 79.37499 Q 291.04166 79.37499 291.04166 105.83333 Q 317.49997 132.29166 370.41666 52.916664 z" svg:height="90.487495mm" draw:style-name="style-701" svg:viewBox="0.0 0.0 555.625 9048.75" svg:width="5.5562496mm" svg:x="3.1749997mm" svg:y="19.05mm"/>
          <draw:path svg:d="M 2883.9583 26.458332 L 2910.4165 52.916664 L 2963.3333 52.916664 L 3016.2498 52.916664 L 3016.2498 26.458332 L 3016.2498 26.458332 L 3095.6248 79.37499 Q 3174.9998 132.29166 3174.9998 185.20833 Q 3174.9998 211.66666 3201.4583 238.12498 Q 3227.9165 264.5833 3201.4583 264.5833 Q 3174.9998 291.04166 3201.4583 343.9583 Q 3201.4583 396.87497 3174.9998 423.3333 Q 3174.9998 423.3333 3174.9998 529.1666 Q 3201.4583 608.5416 3227.9165 634.99994 Q 3227.9165 634.99994 3227.9165 820.2083 Q 3227.9165 1005.4166 3174.9998 1190.6249 Q 3148.5415 1375.8333 3174.9998 1402.2916 Q 3174.9998 1428.7499 3148.5415 1428.7499 Q 3122.0833 1428.7499 3148.5415 1455.2083 Q 3174.9998 1455.2083 3174.9998 1534.5833 Q 3148.5415 1640.4166 3148.5415 1640.4166 Q 3148.5415 1693.3333 3095.6248 1693.3333 Q 3069.1665 1719.7916 3016.2498 1799.1666 Q 2963.3333 1904.9999 2936.8748 1957.9165 Q 2910.4165 2037.2915 2936.8748 2090.2083 Q 2936.8748 2116.6665 2963.3333 2143.125 Q 3016.2498 2143.125 3016.2498 2196.0415 Q 3042.7083 2222.5 3069.1665 2248.9583 Q 3069.1665 2275.4165 3122.0833 2381.2498 Q 3174.9998 2460.6248 3201.4583 2487.0833 Q 3227.9165 2487.0833 3227.9165 2539.9998 Q 3280.8333 2566.4583 3307.2915 2645.8333 Q 3333.7498 2725.2083 3360.2083 2698.7498 Q 3386.6665 2698.7498 3386.6665 2778.1248 Q 3439.5833 2857.4998 3492.4998 3069.1665 Q 3545.4165 3254.3748 3545.4165 3360.2083 Q 3545.4165 3492.4998 3571.8748 3492.4998 Q 3598.3333 3518.9583 3598.3333 3545.4165 Q 3598.3333 3598.3333 3624.7915 3571.8748 Q 3651.2498 3545.4165 3651.2498 3571.8748 Q 3651.2498 3598.3333 3677.7083 3598.3333 Q 3704.1665 3598.3333 3704.1665 3651.2498 Q 3704.1665 3704.1665 3677.7083 3704.1665 Q 3651.2498 3704.1665 3677.7083 3836.4583 Q 3704.1665 3968.7498 3677.7083 3968.7498 Q 3651.2498 3942.2915 3651.2498 3968.7498 Q 3651.2498 4021.6665 3677.7083 4021.6665 Q 3704.1665 3995.208 3704.1665 4048.1248 Q 3704.1665 4101.0415 3730.6248 4127.5 Q 3757.0833 4127.5 3757.0833 4127.5 Q 3783.5415 4153.958 3783.5415 4233.333 Q 3783.5415 4286.25 3809.9998 4312.708 Q 3836.4583 4312.708 3862.9165 4550.833 Q 3862.9165 4762.4995 3862.9165 4868.333 Q 3862.9165 5000.6245 3915.833 5185.833 Q 3968.7498 5344.583 3995.208 5556.2495 Q 4021.6665 5741.458 4048.1248 5741.458 Q 4074.583 5741.458 4101.0415 5794.3745 Q 4127.5 5847.2915 4153.958 5873.7495 L 4180.4165 5926.6665 L 4180.4165 5926.6665 L 4180.4165 5926.6665 L 4180.4165 5900.208 L 4180.4165 5900.208 L 4206.875 5926.6665 L 4233.333 5953.1245 L 4233.333 5926.6665 Q 4233.333 5900.208 4259.7915 5900.208 L 4259.7915 5900.208 L 4259.7915 5926.6665 L 4286.25 5979.583 L 4286.25 5979.583 L 4286.25 5979.583 L 4286.25 6006.0415 L 4312.708 6006.0415 L 4259.7915 6482.2915 Q 4206.875 6932.083 4180.4165 7011.458 Q 4180.4165 7090.833 4153.958 7302.4995 Q 4153.958 7514.1665 4127.5 7514.1665 Q 4101.0415 7514.1665 4074.583 7567.083 Q 4074.583 7646.458 4101.0415 7911.041 Q 4127.5 8175.6245 4153.958 8149.166 Q 4180.4165 8122.708 4180.4165 8149.166 Q 4180.4165 8202.083 4233.333 8202.083 Q 4286.25 8228.541 4312.708 8598.958 Q 4339.1665 8969.375 4339.1665 9789.583 Q 4339.1665 10609.791 4392.083 11906.249 Q 4392.083 13176.249 4392.083 13520.208 L 4392.083 13864.166 L 4392.083 13864.166 L 4392.083 13864.166 L 3862.9165 13864.166 Q 3307.2915 13864.166 3333.7498 13837.708 Q 3333.7498 13811.249 3227.9165 13784.791 Q 3148.5415 13758.333 3148.5415 13705.416 Q 3122.0833 13678.958 3042.7083 13652.499 Q 2936.8748 13652.499 2936.8748 13626.041 Q 2936.8748 13599.583 2963.3333 13599.583 Q 3016.2498 13599.583 2989.7915 13546.666 Q 2963.3333 13467.291 2963.3333 13440.833 L 2989.7915 13440.833 L 2989.7915 13387.916 L 2989.7915 13361.458 L 2963.3333 13361.458 Q 2936.8748 13387.916 2883.9583 13361.458 Q 2831.0415 13334.999 2804.5833 13361.458 Q 2778.1248 13387.916 2751.6665 13334.999 Q 2698.7498 13308.541 2672.2915 13308.541 L 2619.3748 13282.083 L 2619.3748 13282.083 L 2592.9165 13282.083 L 2592.9165 13282.083 L 2592.9165 13282.083 L 2592.9165 13308.541 L 2592.9165 13308.541 L 2566.4583 13282.083 L 2566.4583 13229.166 L 2566.4583 13229.166 L 2592.9165 13202.708 L 2592.9165 13176.249 L 2592.9165 13149.791 L 2592.9165 13123.333 Q 2592.9165 13096.874 2672.2915 13070.416 Q 2725.2083 13017.499 2804.5833 12964.583 Q 2857.4998 12911.666 2883.9583 12858.749 Q 2910.4165 12779.374 2883.9583 12752.916 Q 2857.4998 12752.916 2751.6665 12594.166 L 2672.2915 12461.874 L 2672.2915 12435.416 Q 2645.8333 12435.416 2645.8333 12435.416 L 2645.8333 12435.416 L 2645.8333 12435.416 Q 2645.8333 12408.958 2619.3748 12408.958 L 2619.3748 12408.958 L 2619.3748 12382.499 Q 2592.9165 12382.499 2592.9165 12382.499 L 2592.9165 12382.499 L 2592.9165 12382.499 Q 2592.9165 12356.041 2566.4583 12329.583 L 2566.4583 12303.124 L 2566.4583 12170.833 Q 2539.9998 12012.083 2460.6248 11906.249 Q 2381.2498 11773.958 2301.875 11721.041 L 2222.5 11668.124 L 2222.5 11641.666 L 2222.5 11588.749 L 2222.5 11588.749 Q 2248.9583 11588.749 2248.9583 11562.291 L 2248.9583 11562.291 L 2248.9583 11535.833 L 2248.9583 11535.833 L 2248.9583 11509.374 Q 2222.5 11482.916 2222.5 11429.999 L 2222.5 11403.541 L 2222.5 11377.083 Q 2222.5 11377.083 2248.9583 11165.416 L 2275.4165 10927.291 L 2248.9583 10900.833 L 2222.5 10874.374 L 2222.5 10874.374 L 2222.5 10847.916 L 2222.5 10847.916 L 2222.5 10847.916 L 2196.0415 10847.916 L 2196.0415 10847.916 L 2196.0415 10821.458 L 2169.5833 10821.458 L 2169.5833 10821.458 L 2169.5833 10847.916 L 2169.5833 10847.916 L 2169.5833 10847.916 L 2143.125 10847.916 L 2143.125 10847.916 L 2116.6665 10874.374 Q 2063.75 10900.833 2037.2915 10847.916 L 2010.8333 10821.458 L 1904.9999 10900.833 Q 1799.1666 10980.208 1772.7083 11033.124 Q 1746.2499 11059.583 1719.7916 11086.041 L 1693.3333 11112.499 L 1693.3333 11112.499 L 1693.3333 11112.499 L 1666.8749 11138.958 L 1640.4166 11165.416 L 1640.4166 11165.416 L 1640.4166 11165.416 L 1640.4166 11191.874 L 1640.4166 11191.874 L 1613.9583 11218.333 L 1613.9583 11244.791 L 1613.9583 11297.708 Q 1640.4166 11350.624 1640.4166 11350.624 L 1640.4166 11350.624 L 1561.0416 11429.999 Q 1481.6666 11509.374 1481.6666 11535.833 L 1481.6666 11562.291 L 1508.1249 11588.749 L 1508.1249 11588.749 L 1508.1249 11588.749 Q 1481.6666 11588.749 1455.2083 11615.208 L 1428.7499 11641.666 L 1428.7499 11641.666 L 1428.7499 11641.666 L 1375.8333 11826.874 Q 1322.9166 12012.083 1322.9166 12064.999 L 1322.9166 12117.916 L 1322.9166 12117.916 L 1322.9166 12117.916 L 1269.9999 12223.749 Q 1243.5416 12329.583 1217.0833 12356.041 L 1190.6249 12356.041 L 1190.6249 12329.583 Q 1164.1666 12329.583 1164.1666 12329.583 L 1164.1666 12356.041 L 1084.7916 12382.499 Q 1005.4166 12382.499 1005.4166 12329.583 Q 1005.4166 12303.124 952.49994 12382.499 Q 952.49994 12461.874 926.0416 12514.791 L 926.0416 12567.708 L 899.5833 12594.166 Q 846.6666 12594.166 846.6666 12620.624 L 846.6666 12647.083 L 820.2083 12647.083 L 820.2083 12673.541 L 767.2916 12805.833 Q 740.8333 12911.666 714.37494 12938.124 L 687.9166 12964.583 L 687.9166 13017.499 L 687.9166 13070.416 L 661.4583 13070.416 L 634.99994 13070.416 L 634.99994 13070.416 L 608.5416 13070.416 L 529.1666 13070.416 L 476.24997 13070.416 L 449.79166 13096.874 L 423.3333 13096.874 L 423.3333 13070.416 L 423.3333 13043.958 L 423.3333 12964.583 L 423.3333 12911.666 L 449.79166 12858.749 L 449.79166 12805.833 L 449.79166 12805.833 Q 476.24997 12779.374 476.24997 12752.916 L 476.24997 12699.999 L 476.24997 12699.999 Q 476.24997 12699.999 582.0833 12356.041 L 661.4583 12012.083 L 661.4583 11853.333 Q 634.99994 11668.124 634.99994 11482.916 L 634.99994 11271.249 L 634.99994 11271.249 Q 634.99994 11244.791 608.5416 11086.041 L 582.0833 10927.291 L 582.0833 10847.916 Q 582.0833 10794.999 529.1666 10583.333 Q 476.24997 10398.124 343.9583 10107.083 L 211.66666 9816.041 L 211.66666 9789.583 Q 211.66666 9736.666 158.74998 9683.749 Q 158.74998 9630.833 79.37499 9419.166 L 0.0 9207.5 L 0.0 9154.583 L 0.0 9075.208 L 0.0 9075.208 L 0.0 9075.208 L 26.458332 8942.916 Q 52.916664 8810.625 52.916664 8784.166 Q 52.916664 8731.25 158.74998 8731.25 Q 264.5833 8731.25 343.9583 8704.791 L 423.3333 8678.333 L 449.79166 8678.333 Q 476.24997 8678.333 529.1666 8651.875 L 555.625 8625.416 L 767.2916 8546.041 Q 978.95825 8466.666 978.95825 8440.208 L 978.95825 8440.208 L 1084.7916 8413.75 Q 1217.0833 8360.833 1428.7499 8228.541 Q 1640.4166 8096.2495 1666.8749 8096.2495 Q 1666.8749 8096.2495 1666.8749 8069.791 L 1666.8749 8069.791 L 1693.3333 8069.791 Q 1693.3333 8043.333 1693.3333 8043.333 L 1693.3333 8043.333 L 1719.7916 8043.333 L 1746.2499 8043.333 L 1746.2499 8016.8745 L 1746.2499 8016.8745 L 1772.7083 8016.8745 L 1772.7083 7990.416 L 1772.7083 7990.416 L 1799.1666 7990.416 L 1799.1666 7990.416 Q 1799.1666 7990.416 1852.0833 7884.583 Q 1931.4583 7831.666 1984.3749 7699.3745 Q 2010.8333 7567.083 2063.75 7408.333 Q 2116.6665 7249.583 1984.3749 7143.7495 L 1878.5416 7037.9165 L 1878.5416 7037.9165 Q 1852.0833 7011.458 1719.7916 6879.1665 Q 1587.4999 6773.333 1481.6666 6667.4995 Q 1402.2916 6561.6665 1375.8333 6561.6665 Q 1349.3749 6561.6665 1269.9999 6455.833 L 1190.6249 6349.9995 L 1190.6249 6297.083 Q 1217.0833 6244.1665 1217.0833 6191.2495 Q 1217.0833 6138.333 1269.9999 6085.4165 Q 1322.9166 6006.0415 1455.2083 5714.9995 L 1561.0416 5423.958 L 1561.0416 5423.958 Q 1587.4999 5423.958 1613.9583 5185.833 Q 1640.4166 4947.708 1693.3333 4921.2495 Q 1746.2499 4868.333 1825.6249 4709.583 L 1904.9999 4550.833 L 1904.9999 4550.833 Q 1904.9999 4550.833 1931.4583 4550.833 L 1931.4583 4524.375 L 1931.4583 4524.375 Q 1957.9165 4524.375 1957.9165 4497.9165 L 1957.9165 4497.9165 L 1957.9165 4497.9165 Q 1957.9165 4497.9165 2010.8333 4365.625 Q 2063.75 4259.7915 2116.6665 4074.583 Q 2116.6665 3862.9165 2063.75 3598.3333 L 2010.8333 3360.2083 L 2010.8333 3333.7498 L 2010.8333 3307.2915 L 1984.3749 3227.9165 Q 1957.9165 3148.5415 1957.9165 3122.0833 Q 1957.9165 3095.6248 1799.1666 2698.7498 Q 1693.3333 2328.3333 1587.4999 1931.4583 L 1508.1249 1534.5833 L 1508.1249 1481.6666 L 1481.6666 1455.2083 L 1481.6666 1428.7499 L 1481.6666 1402.2916 L 1455.2083 1375.8333 Q 1428.7499 1349.3749 1296.4583 1164.1666 Q 1164.1666 952.49994 1005.4166 793.74994 L 873.12494 634.99994 L 873.12494 634.99994 Q 846.6666 608.5416 846.6666 608.5416 L 846.6666 608.5416 L 846.6666 582.0833 Q 846.6666 555.625 793.74994 476.24997 L 793.74994 396.87497 L 767.2916 396.87497 L 767.2916 370.41666 L 767.2916 370.41666 L 740.8333 370.41666 L 740.8333 370.41666 L 740.8333 370.41666 L 740.8333 343.9583 L 740.8333 343.9583 L 714.37494 343.9583 L 714.37494 317.49997 L 714.37494 317.49997 L 687.9166 317.49997 L 687.9166 317.49997 L 687.9166 317.49997 L 687.9166 291.04166 L 687.9166 291.04166 L 661.4583 264.5833 L 661.4583 238.12498 L 687.9166 238.12498 L 714.37494 264.5833 L 714.37494 264.5833 L 740.8333 264.5833 L 740.8333 291.04166 L 740.8333 317.49997 L 767.2916 317.49997 L 767.2916 317.49997 L 767.2916 343.9583 L 793.74994 343.9583 L 793.74994 343.9583 L 793.74994 370.41666 L 899.5833 396.87497 Q 978.95825 423.3333 1005.4166 449.79166 Q 1058.3333 449.79166 1058.3333 423.3333 Q 1084.7916 370.41666 1217.0833 423.3333 Q 1322.9166 476.24997 1375.8333 476.24997 Q 1455.2083 476.24997 1481.6666 529.1666 Q 1481.6666 582.0833 1508.1249 582.0833 L 1534.5833 582.0833 L 1534.5833 529.1666 Q 1534.5833 502.7083 1534.5833 476.24997 Q 1534.5833 449.79166 1561.0416 476.24997 Q 1587.4999 502.7083 1587.4999 476.24997 Q 1613.9583 476.24997 1640.4166 476.24997 Q 1640.4166 502.7083 1666.8749 476.24997 Q 1666.8749 449.79166 1719.7916 423.3333 Q 1799.1666 423.3333 1825.6249 317.49997 Q 1878.5416 211.66666 1931.4583 211.66666 Q 1984.3749 211.66666 2010.8333 185.20833 Q 2010.8333 158.74998 2143.125 132.29166 Q 2275.4165 132.29166 2275.4165 105.83333 Q 2275.4165 79.37499 2354.7915 79.37499 Q 2434.1665 79.37499 2434.1665 52.916664 Q 2434.1665 26.458332 2539.9998 52.916664 Q 2619.3748 52.916664 2645.8333 52.916664 Q 2698.7498 26.458332 2698.7498 0.0 Q 2698.7498 -26.458332 2778.1248 0.0 Q 2857.4998 0.0 2883.9583 26.458332 z" svg:height="138.64166mm" draw:style-name="style-702" svg:viewBox="0.0 0.0 4392.083 13864.166" svg:width="43.92083mm" svg:x="183.09166mm" svg:y="152.4mm"/>
          <draw:path svg:d="M 423.3333 79.37499 L 449.79166 0.0 L 476.24997 79.37499 Q 476.24997 132.29166 502.7083 211.66666 L 502.7083 291.04166 L 502.7083 291.04166 Q 476.24997 291.04166 238.12498 291.04166 L 0.0 291.04166 L 0.0 291.04166 L 0.0 264.5833 L 0.0 264.5833 Q 0.0 238.12498 26.458332 238.12498 L 52.916664 238.12498 L 52.916664 238.12498 Q 52.916664 238.12498 238.12498 211.66666 Q 423.3333 185.20833 423.3333 79.37499 z" svg:height="2.9104166mm" draw:style-name="style-703" svg:viewBox="0.0 0.0 502.7083 291.04166" svg:width="5.027083mm" svg:x="110.595825mm" svg:y="205.58124mm"/>
          <draw:path svg:d="M 343.9583 79.37499 L 343.9583 0.0 L 370.41666 26.458332 Q 396.87497 52.916664 423.3333 105.83333 Q 423.3333 132.29166 449.79166 132.29166 Q 502.7083 132.29166 502.7083 158.74998 L 502.7083 185.20833 L 529.1666 185.20833 L 555.625 185.20833 L 555.625 132.29166 Q 555.625 79.37499 608.5416 79.37499 Q 634.99994 79.37499 634.99994 105.83333 L 634.99994 158.74998 L 634.99994 158.74998 L 608.5416 185.20833 L 608.5416 185.20833 L 608.5416 211.66666 L 608.5416 211.66666 L 608.5416 211.66666 L 582.0833 238.12498 L 582.0833 264.5833 L 555.625 264.5833 Q 555.625 264.5833 529.1666 317.49997 L 502.7083 370.41666 L 476.24997 370.41666 L 476.24997 370.41666 L 476.24997 396.87497 L 449.79166 396.87497 L 449.79166 396.87497 L 449.79166 423.3333 L 423.3333 423.3333 L 396.87497 423.3333 L 396.87497 449.79166 L 396.87497 449.79166 L 370.41666 449.79166 L 370.41666 476.24997 L 370.41666 476.24997 L 370.41666 476.24997 L 291.04166 476.24997 Q 238.12498 476.24997 211.66666 502.7083 L 185.20833 502.7083 L 158.74998 502.7083 L 132.29166 502.7083 L 132.29166 476.24997 L 132.29166 449.79166 L 105.83333 449.79166 L 105.83333 423.3333 L 105.83333 423.3333 L 79.37499 423.3333 L 79.37499 423.3333 L 79.37499 423.3333 L 26.458332 396.87497 L 0.0 370.41666 L 0.0 370.41666 L 26.458332 370.41666 L 26.458332 370.41666 L 26.458332 370.41666 L 26.458332 343.9583 L 26.458332 343.9583 L 52.916664 317.49997 L 52.916664 317.49997 L 79.37499 317.49997 L 105.83333 317.49997 L 105.83333 291.04166 L 132.29166 291.04166 L 132.29166 291.04166 Q 132.29166 264.5833 211.66666 238.12498 Q 291.04166 211.66666 291.04166 185.20833 Q 291.04166 158.74998 317.49997 158.74998 Q 343.9583 158.74998 343.9583 79.37499 z" svg:height="5.027083mm" draw:style-name="style-704" svg:viewBox="0.0 0.0 634.99994 502.7083" svg:width="6.3499994mm" svg:x="110.86041mm" svg:y="96.30833mm"/>
          <draw:path svg:d="M 185.20833 52.916664 L 238.12498 0.0 L 264.5833 26.458332 Q 291.04166 79.37499 291.04166 52.916664 Q 317.49997 52.916664 317.49997 132.29166 L 317.49997 211.66666 L 343.9583 211.66666 L 343.9583 211.66666 L 343.9583 238.12498 L 343.9583 238.12498 L 264.5833 343.9583 Q 185.20833 449.79166 185.20833 476.24997 L 158.74998 476.24997 L 158.74998 502.7083 L 158.74998 529.1666 L 132.29166 555.625 Q 105.83333 582.0833 105.83333 608.5416 L 105.83333 608.5416 L 79.37499 634.99994 Q 52.916664 661.4583 26.458332 661.4583 L 0.0 661.4583 L 0.0 608.5416 L 0.0 582.0833 L 26.458332 529.1666 L 26.458332 476.24997 L 26.458332 449.79166 Q 52.916664 396.87497 79.37499 238.12498 Q 105.83333 105.83333 185.20833 52.916664 z" svg:height="6.614583mm" draw:style-name="style-705" svg:viewBox="0.0 0.0 343.9583 661.4583" svg:width="3.439583mm" svg:x="45.50833mm" svg:y="190.76457mm"/>
          <draw:path svg:d="M 687.9166 105.83333 L 687.9166 211.66666 L 687.9166 370.41666 L 687.9166 529.1666 L 687.9166 529.1666 Q 687.9166 529.1666 661.4583 529.1666 L 661.4583 555.625 L 634.99994 634.99994 Q 582.0833 714.37494 582.0833 740.8333 L 582.0833 740.8333 L 529.1666 846.6666 Q 476.24997 926.0416 423.3333 978.95825 Q 370.41666 1031.875 317.49997 1058.3333 Q 317.49997 1111.25 291.04166 1111.25 L 291.04166 1137.7083 L 291.04166 1137.7083 Q 264.5833 1137.7083 264.5833 1164.1666 L 264.5833 1164.1666 L 238.12498 1217.0833 Q 211.66666 1296.4583 185.20833 1322.9166 L 158.74998 1349.3749 L 158.74998 1349.3749 L 158.74998 1375.8333 L 158.74998 1375.8333 L 158.74998 1375.8333 L 132.29166 1428.7499 L 105.83333 1455.2083 L 105.83333 1481.6666 L 105.83333 1508.1249 L 79.37499 1508.1249 L 52.916664 1481.6666 L 52.916664 1481.6666 L 52.916664 1481.6666 L 52.916664 1481.6666 L 52.916664 1455.2083 L 26.458332 1455.2083 L 26.458332 1455.2083 L 26.458332 1375.8333 L 0.0 1296.4583 L 0.0 1217.0833 Q 0.0 1111.25 185.20833 740.8333 L 343.9583 370.41666 L 370.41666 370.41666 Q 370.41666 370.41666 449.79166 211.66666 L 529.1666 52.916664 L 582.0833 52.916664 Q 608.5416 26.458332 634.99994 0.0 Q 634.99994 0.0 661.4583 0.0 Q 687.9166 26.458332 687.9166 105.83333 z" svg:height="15.081249mm" draw:style-name="style-706" svg:viewBox="0.0 0.0 687.9166 1508.1249" svg:width="6.879166mm" svg:x="83.60833mm" svg:y="187.85416mm"/>
          <draw:path svg:d="M 687.9166 0.0 L 687.9166 0.0 L 687.9166 0.0 L 687.9166 26.458332 L 714.37494 26.458332 L 740.8333 26.458332 L 740.8333 52.916664 Q 740.8333 79.37499 714.37494 79.37499 Q 714.37494 79.37499 476.24997 449.79166 L 211.66666 820.2083 L 211.66666 846.6666 L 211.66666 873.12494 L 185.20833 899.5833 L 158.74998 926.0416 L 158.74998 952.49994 L 158.74998 978.95825 L 264.5833 978.95825 L 396.87497 978.95825 L 476.24997 978.95825 Q 555.625 978.95825 634.99994 873.12494 Q 687.9166 820.2083 740.8333 820.2083 Q 793.74994 820.2083 846.6666 820.2083 L 926.0416 820.2083 L 1005.4166 846.6666 L 1058.3333 873.12494 L 1058.3333 873.12494 L 1058.3333 873.12494 L 1058.3333 873.12494 L 1031.875 873.12494 L 1031.875 899.5833 L 1058.3333 899.5833 L 1058.3333 926.0416 L 1058.3333 926.0416 L 1005.4166 926.0416 L 952.49994 926.0416 L 873.12494 899.5833 Q 793.74994 873.12494 767.2916 873.12494 Q 740.8333 873.12494 661.4583 978.95825 Q 582.0833 1058.3333 317.49997 1058.3333 L 52.916664 1031.875 L 26.458332 1031.875 L 0.0 1031.875 L 0.0 978.95825 L 0.0 926.0416 L 26.458332 926.0416 L 26.458332 926.0416 L 26.458332 926.0416 L 52.916664 926.0416 L 52.916664 926.0416 L 52.916664 926.0416 L 52.916664 899.5833 L 52.916664 899.5833 L 79.37499 899.5833 L 79.37499 873.12494 L 79.37499 873.12494 L 105.83333 873.12494 L 105.83333 873.12494 L 105.83333 873.12494 L 105.83333 846.6666 L 105.83333 846.6666 L 132.29166 820.2083 L 158.74998 793.74994 L 158.74998 767.2916 L 158.74998 740.8333 L 423.3333 370.41666 Q 661.4583 26.458332 687.9166 0.0 z" svg:height="10.583333mm" draw:style-name="style-707" svg:viewBox="0.0 0.0 1058.3333 1058.3333" svg:width="10.583333mm" svg:x="171.45mm" svg:y="26.722916mm"/>
          <draw:path svg:d="M 0.0 26.458332 L 0.0 0.0 L 105.83333 0.0 L 211.66666 0.0 L 132.29166 105.83333 Q 26.458332 238.12498 26.458332 291.04166 L 26.458332 343.9583 L 0.0 343.9583 L 0.0 343.9583 L 0.0 211.66666 Q -26.458332 52.916664 0.0 26.458332 z" svg:height="3.439583mm" draw:style-name="style-708" svg:viewBox="0.0 0.0 211.66666 343.9583" svg:width="2.1166666mm" svg:x="134.67291mm" svg:y="183.62082mm"/>
          <draw:path svg:d="M 1640.4166 79.37499 L 1640.4166 79.37499 L 1613.9583 79.37499 L 1613.9583 79.37499 L 1640.4166 105.83333 L 1666.8749 105.83333 L 1666.8749 79.37499 Q 1693.3333 52.916664 1693.3333 79.37499 L 1693.3333 105.83333 L 1719.7916 105.83333 L 1719.7916 79.37499 L 1719.7916 79.37499 L 1746.2499 79.37499 L 1746.2499 79.37499 Q 1772.7083 79.37499 1772.7083 79.37499 L 1799.1666 79.37499 L 1799.1666 79.37499 L 1799.1666 79.37499 L 1799.1666 105.83333 L 1799.1666 105.83333 L 1825.6249 79.37499 Q 1825.6249 26.458332 1852.0833 26.458332 Q 1878.5416 26.458332 1904.9999 52.916664 L 1904.9999 52.916664 L 1904.9999 52.916664 Q 1904.9999 79.37499 1904.9999 79.37499 L 1931.4583 79.37499 L 1984.3749 132.29166 Q 2010.8333 211.66666 2037.2915 238.12498 L 2063.75 291.04166 L 2063.75 317.49997 L 2063.75 343.9583 L 2063.75 396.87497 L 2063.75 476.24997 L 2063.75 502.7083 L 2063.75 529.1666 L 2010.8333 529.1666 L 1957.9165 502.7083 L 1957.9165 502.7083 L 1957.9165 502.7083 L 1931.4583 502.7083 L 1931.4583 502.7083 L 1931.4583 476.24997 L 1904.9999 476.24997 L 1904.9999 449.79166 Q 1904.9999 423.3333 1852.0833 343.9583 L 1852.0833 238.12498 L 1825.6249 264.5833 L 1799.1666 291.04166 L 1799.1666 291.04166 L 1799.1666 291.04166 L 1799.1666 317.49997 L 1799.1666 317.49997 L 1772.7083 317.49997 Q 1772.7083 343.9583 1666.8749 396.87497 L 1561.0416 502.7083 L 1561.0416 502.7083 L 1534.5833 502.7083 L 1534.5833 502.7083 L 1534.5833 502.7083 L 1534.5833 529.1666 L 1534.5833 529.1666 L 1508.1249 529.1666 L 1508.1249 555.625 L 1508.1249 555.625 L 1481.6666 555.625 L 1481.6666 555.625 L 1481.6666 555.625 L 1481.6666 582.0833 L 1481.6666 582.0833 L 1455.2083 582.0833 L 1455.2083 608.5416 L 1455.2083 608.5416 L 1428.7499 608.5416 L 1428.7499 608.5416 L 1428.7499 608.5416 L 1428.7499 634.99994 L 1428.7499 634.99994 L 1402.2916 661.4583 L 1402.2916 687.9166 L 1402.2916 714.37494 L 1428.7499 740.8333 L 1428.7499 767.2916 L 1428.7499 793.74994 L 1455.2083 820.2083 L 1481.6666 846.6666 L 1481.6666 873.12494 L 1481.6666 899.5833 L 1508.1249 899.5833 L 1508.1249 926.0416 L 1640.4166 1005.4166 Q 1799.1666 1084.7916 1799.1666 1111.25 L 1825.6249 1111.25 L 1825.6249 1111.25 Q 1825.6249 1137.7083 1852.0833 1137.7083 L 1852.0833 1137.7083 L 1852.0833 1137.7083 L 1852.0833 1137.7083 L 1799.1666 1164.1666 L 1772.7083 1190.6249 L 1799.1666 1190.6249 L 1825.6249 1190.6249 L 1825.6249 1217.0833 L 1799.1666 1243.5416 L 1799.1666 1243.5416 Q 1799.1666 1217.0833 1825.6249 1269.9999 Q 1852.0833 1349.3749 1878.5416 1349.3749 Q 1904.9999 1349.3749 1931.4583 1375.8333 L 1957.9165 1402.2916 L 1957.9165 1402.2916 L 1957.9165 1402.2916 L 1878.5416 1402.2916 Q 1799.1666 1428.7499 1799.1666 1481.6666 Q 1799.1666 1561.0416 1852.0833 1587.4999 Q 1904.9999 1613.9583 1878.5416 1613.9583 Q 1852.0833 1640.4166 1852.0833 1613.9583 Q 1852.0833 1587.4999 1825.6249 1666.8749 Q 1825.6249 1746.2499 1852.0833 1746.2499 Q 1878.5416 1746.2499 1852.0833 1799.1666 Q 1852.0833 1878.5416 1852.0833 1878.5416 Q 1852.0833 1904.9999 1852.0833 1931.4583 L 1852.0833 1931.4583 L 1825.6249 1931.4583 L 1825.6249 1931.4583 L 1825.6249 1957.9165 L 1799.1666 1957.9165 L 1799.1666 1984.3749 L 1799.1666 2037.2915 L 1772.7083 2037.2915 Q 1746.2499 2037.2915 1693.3333 2010.8333 Q 1640.4166 1984.3749 1640.4166 1957.9165 L 1640.4166 1931.4583 L 1613.9583 1931.4583 L 1613.9583 1931.4583 L 1587.4999 1957.9165 L 1561.0416 1957.9165 L 1561.0416 1931.4583 L 1534.5833 1904.9999 L 1534.5833 1931.4583 L 1534.5833 1984.3749 L 1561.0416 1984.3749 L 1561.0416 1984.3749 L 1561.0416 2010.8333 L 1587.4999 2010.8333 L 1587.4999 2063.75 Q 1640.4166 2116.6665 1640.4166 2143.125 L 1640.4166 2196.0415 L 1666.8749 2222.5 L 1693.3333 2248.9583 L 1693.3333 2301.875 L 1693.3333 2328.3333 L 1666.8749 2328.3333 L 1666.8749 2301.875 L 1666.8749 2301.875 L 1640.4166 2301.875 L 1640.4166 2301.875 L 1640.4166 2301.875 L 1640.4166 2328.3333 L 1640.4166 2328.3333 L 1640.4166 2328.3333 L 1613.9583 2301.875 L 1587.4999 2301.875 L 1561.0416 2301.875 L 1561.0416 2275.4165 L 1534.5833 2275.4165 L 1534.5833 2248.9583 L 1534.5833 2222.5 L 1508.1249 2222.5 L 1508.1249 2196.0415 L 1508.1249 2196.0415 L 1481.6666 2196.0415 L 1481.6666 2196.0415 Q 1481.6666 2196.0415 1481.6666 2169.5833 Q 1481.6666 2143.125 1455.2083 2143.125 Q 1428.7499 2116.6665 1322.9166 1984.3749 Q 1217.0833 1852.0833 1058.3333 1746.2499 Q 926.0416 1666.8749 899.5833 1613.9583 L 873.12494 1587.4999 L 873.12494 1508.1249 Q 846.6666 1455.2083 846.6666 1402.2916 Q 846.6666 1375.8333 740.8333 1296.4583 L 634.99994 1217.0833 L 634.99994 1217.0833 Q 608.5416 1243.5416 582.0833 1243.5416 Q 555.625 1243.5416 555.625 1190.6249 Q 529.1666 1164.1666 476.24997 1084.7916 Q 423.3333 978.95825 238.12498 899.5833 L 52.916664 820.2083 L 52.916664 793.74994 L 52.916664 793.74994 L 26.458332 793.74994 L 26.458332 793.74994 L 26.458332 793.74994 L 0.0 793.74994 L 0.0 714.37494 L 0.0 608.5416 L 52.916664 608.5416 L 105.83333 608.5416 L 105.83333 582.0833 L 105.83333 582.0833 L 105.83333 582.0833 L 105.83333 582.0833 L 132.29166 582.0833 L 132.29166 555.625 L 158.74998 555.625 L 158.74998 555.625 L 158.74998 582.0833 L 158.74998 608.5416 L 211.66666 608.5416 L 264.5833 608.5416 L 423.3333 661.4583 Q 555.625 714.37494 582.0833 714.37494 L 634.99994 714.37494 L 687.9166 529.1666 Q 740.8333 343.9583 767.2916 291.04166 L 793.74994 264.5833 L 793.74994 238.12498 L 793.74994 211.66666 L 820.2083 185.20833 L 846.6666 132.29166 L 846.6666 185.20833 L 846.6666 211.66666 L 873.12494 291.04166 Q 899.5833 370.41666 899.5833 370.41666 L 899.5833 370.41666 L 899.5833 449.79166 Q 899.5833 555.625 926.0416 661.4583 L 952.49994 767.2916 L 952.49994 793.74994 L 952.49994 820.2083 L 1005.4166 820.2083 L 1031.875 820.2083 L 1058.3333 846.6666 L 1111.25 873.12494 L 1164.1666 873.12494 L 1217.0833 873.12494 L 1296.4583 634.99994 Q 1375.8333 396.87497 1428.7499 238.12498 Q 1481.6666 79.37499 1481.6666 52.916664 L 1481.6666 26.458332 L 1481.6666 26.458332 Q 1481.6666 26.458332 1508.1249 26.458332 L 1508.1249 0.0 L 1534.5833 0.0 Q 1587.4999 0.0 1587.4999 26.458332 Q 1640.4166 52.916664 1640.4166 79.37499 z M 1693.3333 1957.9165 Q 1693.3333 1931.4583 1693.3333 1931.4583 Q 1693.3333 1931.4583 1693.3333 1931.4583 Q 1693.3333 1957.9165 1693.3333 1957.9165 z M 1746.2499 1957.9165 Q 1746.2499 1931.4583 1746.2499 1931.4583 Q 1746.2499 1931.4583 1746.2499 1931.4583 Q 1746.2499 1957.9165 1746.2499 1957.9165 z" svg:height="23.283333mm" draw:style-name="style-709" svg:viewBox="0.0 0.0 2063.75 2328.3333" svg:width="20.637499mm" svg:x="186.79582mm" svg:y="33.60208mm"/>
          <draw:path svg:d="M 317.49997 26.458332 L 317.49997 26.458332 L 317.49997 26.458332 Q 317.49997 52.916664 317.49997 52.916664 L 343.9583 52.916664 L 343.9583 52.916664 Q 343.9583 52.916664 343.9583 132.29166 Q 370.41666 185.20833 317.49997 211.66666 Q 291.04166 211.66666 158.74998 238.12498 Q 26.458332 264.5833 0.0 211.66666 Q -26.458332 211.66666 26.458332 158.74998 Q 79.37499 105.83333 79.37499 79.37499 L 79.37499 52.916664 L 105.83333 26.458332 Q 158.74998 0.0 211.66666 0.0 Q 291.04166 0.0 317.49997 26.458332 z" svg:height="2.38125mm" draw:style-name="style-710" svg:viewBox="0.0 0.0 343.9583 238.12498" svg:width="3.439583mm" svg:x="109.53749mm" svg:y="94.720825mm"/>
          <draw:path svg:d="M 476.24997 396.87497 L 476.24997 423.3333 L 476.24997 423.3333 L 449.79166 423.3333 L 449.79166 396.87497 L 423.3333 396.87497 L 423.3333 370.41666 L 423.3333 343.9583 L 396.87497 343.9583 L 396.87497 343.9583 L 396.87497 317.49997 L 370.41666 317.49997 L 370.41666 317.49997 L 370.41666 291.04166 L 370.41666 291.04166 L 370.41666 291.04166 L 343.9583 291.04166 L 343.9583 291.04166 L 343.9583 264.5833 Q 317.49997 264.5833 211.66666 185.20833 L 105.83333 79.37499 L 79.37499 79.37499 L 52.916664 79.37499 L 26.458332 52.916664 Q 0.0 52.916664 0.0 26.458332 L 0.0 0.0 L 0.0 0.0 L 26.458332 0.0 L 52.916664 0.0 Q 52.916664 26.458332 52.916664 26.458332 L 79.37499 26.458332 L 158.74998 26.458332 Q 211.66666 26.458332 343.9583 132.29166 Q 476.24997 264.5833 476.24997 317.49997 Q 476.24997 370.41666 476.24997 396.87497 z" svg:height="4.233333mm" draw:style-name="style-711" svg:viewBox="0.0 0.0 476.24997 423.3333" svg:width="4.7625mm" svg:x="103.71666mm" svg:y="227.80624mm"/>
          <draw:path svg:d="M 26.458332 0.0 L 52.916664 0.0 L 52.916664 0.0 L 52.916664 0.0 L 132.29166 26.458332 L 185.20833 52.916664 L 185.20833 52.916664 L 185.20833 52.916664 L 238.12498 105.83333 Q 264.5833 158.74998 291.04166 158.74998 L 291.04166 158.74998 L 291.04166 158.74998 Q 291.04166 185.20833 317.49997 211.66666 L 317.49997 211.66666 L 291.04166 211.66666 L 264.5833 211.66666 L 238.12498 185.20833 Q 185.20833 158.74998 79.37499 105.83333 L 0.0 26.458332 L 26.458332 26.458332 Q 26.458332 0.0 26.458332 0.0 z" svg:height="2.1166666mm" draw:style-name="style-712" svg:viewBox="0.0 0.0 317.49997 211.66666" svg:width="3.1749997mm" svg:x="124.08958mm" svg:y="271.99164mm"/>
          <draw:path svg:d="M 0.0 952.49994 L 0.0 0.0 L 1428.7499 0.0 L 2883.9583 0.0 L 2963.3333 26.458332 Q 3042.7083 52.916664 3016.2498 79.37499 L 2963.3333 105.83333 L 2989.7915 105.83333 L 3016.2498 105.83333 L 2963.3333 132.29166 Q 2936.8748 158.74998 2910.4165 158.74998 L 2883.9583 158.74998 L 2857.4998 132.29166 L 2831.0415 132.29166 L 2831.0415 158.74998 L 2831.0415 185.20833 L 2857.4998 185.20833 L 2910.4165 211.66666 L 2963.3333 211.66666 Q 3042.7083 211.66666 3069.1665 238.12498 L 3095.6248 238.12498 L 3095.6248 264.5833 Q 3095.6248 317.49997 3148.5415 317.49997 Q 3201.4583 317.49997 3174.9998 343.9583 Q 3148.5415 370.41666 3148.5415 370.41666 L 3148.5415 370.41666 L 2381.2498 370.41666 Q 1613.9583 370.41666 1164.1666 370.41666 Q 740.8333 370.41666 608.5416 370.41666 Q 476.24997 396.87497 476.24997 423.3333 Q 502.7083 423.3333 476.24997 529.1666 Q 423.3333 634.99994 423.3333 926.0416 Q 423.3333 1217.0833 423.3333 1322.9166 Q 423.3333 1455.2083 423.3333 1534.5833 L 423.3333 1640.4166 L 370.41666 1693.3333 Q 317.49997 1772.7083 291.04166 1746.2499 Q 291.04166 1719.7916 264.5833 1719.7916 Q 238.12498 1719.7916 238.12498 1746.2499 Q 211.66666 1799.1666 185.20833 1746.2499 Q 158.74998 1693.3333 132.29166 1746.2499 Q 132.29166 1799.1666 105.83333 1799.1666 Q 52.916664 1799.1666 52.916664 1852.0833 L 52.916664 1904.9999 L 26.458332 1904.9999 L 26.458332 1904.9999 L 0.0 1931.4583 L 0.0 1931.4583 L 0.0 952.49994 z" svg:height="19.314583mm" draw:style-name="style-713" svg:viewBox="0.0 0.0 3174.9998 1931.4583" svg:width="31.749998mm" svg:x="3.1749997mm" svg:y="2.6458333mm"/>
          <draw:path svg:d="M 185.20833 291.04166 L 291.04166 0.0 L 317.49997 0.0 Q 343.9583 0.0 343.9583 52.916664 Q 317.49997 105.83333 317.49997 185.20833 L 317.49997 264.5833 L 291.04166 291.04166 L 264.5833 317.49997 L 264.5833 343.9583 L 264.5833 370.41666 L 211.66666 582.0833 Q 158.74998 793.74994 132.29166 846.6666 L 132.29166 899.5833 L 132.29166 899.5833 Q 105.83333 899.5833 105.83333 846.6666 Q 105.83333 767.2916 52.916664 793.74994 Q 0.0 793.74994 0.0 740.8333 L 26.458332 661.4583 L 26.458332 661.4583 Q 26.458332 634.99994 26.458332 634.99994 L 52.916664 634.99994 L 52.916664 608.5416 Q 52.916664 582.0833 185.20833 291.04166 z" svg:height="8.995832mm" draw:style-name="style-714" svg:viewBox="0.0 0.0 343.9583 899.5833" svg:width="3.439583mm" svg:x="166.15833mm" svg:y="132.29166mm"/>
          <draw:path svg:d="M 1349.3749 26.458332 L 1349.3749 0.0 L 1375.8333 79.37499 Q 1402.2916 158.74998 1402.2916 529.1666 Q 1428.7499 926.0416 1561.0416 952.49994 Q 1693.3333 952.49994 1693.3333 978.95825 L 1693.3333 978.95825 L 1613.9583 1005.4166 Q 1534.5833 1005.4166 1561.0416 1031.875 Q 1613.9583 1031.875 1587.4999 1693.3333 Q 1561.0416 2328.3333 1561.0416 2381.2498 Q 1534.5833 2434.1665 1508.1249 2725.2083 Q 1481.6666 3016.2498 1455.2083 3042.7083 Q 1428.7499 3042.7083 1455.2083 3254.3748 Q 1455.2083 3439.5833 1481.6666 3545.4165 Q 1508.1249 3624.7915 1481.6666 4233.333 Q 1455.2083 4868.333 1455.2083 5000.6245 Q 1428.7499 5132.9165 1455.2083 5132.9165 Q 1481.6666 5132.9165 1455.2083 5159.3745 Q 1428.7499 5159.3745 1428.7499 5344.583 Q 1428.7499 5556.2495 1455.2083 5556.2495 Q 1481.6666 5556.2495 1455.2083 5688.5415 Q 1455.2083 5820.833 1455.2083 5926.6665 Q 1455.2083 6058.958 1455.2083 6508.7495 L 1455.2083 6984.9995 L 1455.2083 7037.9165 L 1455.2083 7064.3745 L 1481.6666 7090.833 L 1481.6666 7117.2915 L 1455.2083 7117.2915 L 1455.2083 7090.833 L 1455.2083 7090.833 L 1455.2083 7090.833 L 1428.7499 7064.3745 L 1402.2916 7037.9165 L 1402.2916 7037.9165 L 1402.2916 7037.9165 L 1402.2916 7064.3745 L 1402.2916 7064.3745 L 1375.8333 7037.9165 L 1349.3749 7011.458 L 1349.3749 7011.458 L 1349.3749 7037.9165 L 1349.3749 7037.9165 L 1349.3749 7037.9165 L 1322.9166 6984.9995 Q 1296.4583 6958.5415 1269.9999 6932.083 Q 1217.0833 6905.6245 1217.0833 6932.083 Q 1190.6249 6958.5415 1190.6249 6720.4165 Q 1137.7083 6455.833 1084.7916 6297.083 Q 1031.875 6111.8745 1031.875 5979.583 Q 1031.875 5873.7495 1031.875 5662.083 Q 1005.4166 5423.958 978.95825 5423.958 Q 952.49994 5397.4995 952.49994 5371.0415 Q 952.49994 5318.1245 926.0416 5318.1245 Q 899.5833 5318.1245 899.5833 5291.6665 Q 926.0416 5238.7495 873.12494 5212.2915 Q 820.2083 5185.833 820.2083 5106.458 Q 793.74994 5027.083 820.2083 5027.083 Q 846.6666 5027.083 820.2083 4921.2495 Q 820.2083 4815.4165 846.6666 4815.4165 Q 873.12494 4815.4165 873.12494 4762.4995 Q 873.12494 4709.583 846.6666 4709.583 Q 820.2083 4709.583 820.2083 4683.1245 Q 820.2083 4656.6665 793.74994 4683.1245 Q 767.2916 4709.583 767.2916 4656.6665 Q 767.2916 4630.208 740.8333 4603.75 Q 714.37494 4603.75 714.37494 4471.458 Q 714.37494 4365.625 661.4583 4180.4165 Q 608.5416 3968.7498 555.625 3889.3748 Q 555.625 3809.9998 529.1666 3809.9998 Q 502.7083 3836.4583 476.24997 3757.0833 Q 449.79166 3677.7083 396.87497 3651.2498 Q 396.87497 3598.3333 370.41666 3598.3333 Q 343.9583 3571.8748 291.04166 3492.4998 Q 238.12498 3386.6665 238.12498 3360.2083 Q 211.66666 3333.7498 185.20833 3307.2915 Q 185.20833 3254.3748 132.29166 3254.3748 Q 105.83333 3227.9165 105.83333 3201.4583 Q 79.37499 3148.5415 105.83333 3069.1665 Q 132.29166 3016.2498 185.20833 2910.4165 Q 238.12498 2831.0415 264.5833 2804.5833 Q 317.49997 2804.5833 317.49997 2751.6665 Q 317.49997 2751.6665 343.9583 2645.8333 Q 343.9583 2566.4583 317.49997 2566.4583 Q 291.04166 2539.9998 317.49997 2539.9998 Q 343.9583 2539.9998 343.9583 2513.5415 Q 317.49997 2487.0833 343.9583 2301.875 Q 396.87497 2116.6665 396.87497 1931.4583 Q 396.87497 1746.2499 396.87497 1746.2499 Q 370.41666 1719.7916 343.9583 1640.4166 Q 343.9583 1534.5833 343.9583 1534.5833 Q 370.41666 1508.1249 370.41666 1455.2083 Q 343.9583 1402.2916 370.41666 1375.8333 Q 396.87497 1375.8333 370.41666 1349.3749 Q 343.9583 1322.9166 343.9583 1296.4583 Q 343.9583 1243.5416 264.5833 1190.6249 L 185.20833 1137.7083 L 185.20833 1111.25 L 185.20833 1111.25 L 158.74998 1111.25 L 158.74998 1111.25 L 105.83333 1084.7916 L 52.916664 1058.3333 L 52.916664 1058.3333 L 79.37499 1058.3333 L 79.37499 1058.3333 L 79.37499 1058.3333 L 26.458332 1031.875 L 0.0 1005.4166 L 26.458332 1005.4166 L 79.37499 1005.4166 L 132.29166 978.95825 L 185.20833 952.49994 L 661.4583 952.49994 Q 1137.7083 899.5833 1164.1666 899.5833 L 1190.6249 899.5833 L 1190.6249 873.12494 L 1190.6249 873.12494 L 1217.0833 873.12494 L 1217.0833 899.5833 L 1243.5416 899.5833 L 1269.9999 899.5833 L 1269.9999 873.12494 L 1243.5416 873.12494 L 1243.5416 873.12494 L 1243.5416 846.6666 L 1217.0833 846.6666 Q 1190.6249 846.6666 1164.1666 820.2083 Q 1137.7083 793.74994 1137.7083 767.2916 Q 1111.25 740.8333 1137.7083 740.8333 Q 1164.1666 740.8333 1164.1666 714.37494 Q 1164.1666 687.9166 1137.7083 687.9166 Q 1111.25 687.9166 1137.7083 661.4583 Q 1164.1666 634.99994 1164.1666 608.5416 Q 1137.7083 555.625 1164.1666 423.3333 Q 1164.1666 264.5833 1190.6249 264.5833 Q 1217.0833 264.5833 1217.0833 238.12498 Q 1217.0833 211.66666 1243.5416 211.66666 Q 1269.9999 211.66666 1269.9999 158.74998 L 1243.5416 105.83333 L 1269.9999 79.37499 Q 1296.4583 52.916664 1296.4583 79.37499 Q 1296.4583 105.83333 1322.9166 79.37499 Q 1349.3749 52.916664 1349.3749 26.458332 z M 846.6666 5132.9165 Q 846.6666 5132.9165 846.6666 5106.458 Q 873.12494 5106.458 873.12494 5132.9165 Q 873.12494 5132.9165 846.6666 5132.9165 z" svg:height="71.17291mm" draw:style-name="style-715" svg:viewBox="0.0 0.0 1693.3333 7117.2915" svg:width="16.933332mm" svg:x="211.40207mm" svg:y="141.28749mm"/>
          <draw:path svg:d="M 52.916664 79.37499 L 0.0 0.0 L 158.74998 79.37499 Q 317.49997 185.20833 370.41666 343.9583 Q 370.41666 529.1666 423.3333 555.625 Q 476.24997 608.5416 476.24997 608.5416 L 476.24997 634.99994 L 476.24997 661.4583 Q 449.79166 714.37494 423.3333 714.37494 L 423.3333 714.37494 L 423.3333 714.37494 Q 423.3333 714.37494 396.87497 661.4583 L 370.41666 634.99994 L 370.41666 634.99994 L 370.41666 608.5416 L 370.41666 608.5416 L 370.41666 608.5416 L 343.9583 582.0833 L 343.9583 555.625 L 317.49997 555.625 Q 264.5833 555.625 238.12498 423.3333 Q 211.66666 317.49997 185.20833 317.49997 Q 158.74998 317.49997 132.29166 238.12498 Q 105.83333 132.29166 52.916664 79.37499 z" svg:height="7.1437497mm" draw:style-name="style-716" svg:viewBox="0.0 0.0 476.24997 714.37494" svg:width="4.7625mm" svg:x="134.40833mm" svg:y="277.01874mm"/>
          <draw:path svg:d="M 26.458332 0.0 L 26.458332 0.0 L 26.458332 0.0 Q 52.916664 26.458332 52.916664 52.916664 L 52.916664 79.37499 L 79.37499 132.29166 L 105.83333 185.20833 L 105.83333 238.12498 Q 158.74998 291.04166 158.74998 291.04166 L 158.74998 291.04166 L 158.74998 317.49997 Q 158.74998 343.9583 211.66666 370.41666 Q 264.5833 423.3333 291.04166 423.3333 L 291.04166 449.79166 L 211.66666 449.79166 Q 132.29166 476.24997 105.83333 449.79166 L 52.916664 449.79166 L 52.916664 423.3333 Q 52.916664 396.87497 26.458332 211.66666 L 0.0 52.916664 L 0.0 26.458332 Q 0.0 0.0 26.458332 0.0 z" svg:height="4.497916mm" draw:style-name="style-717" svg:viewBox="0.0 0.0 291.04166 449.79166" svg:width="2.9104166mm" svg:x="120.12083mm" svg:y="193.67499mm"/>
          <draw:path svg:d="M 396.87497 0.0 L 423.3333 0.0 L 423.3333 0.0 L 423.3333 26.458332 L 449.79166 52.916664 Q 476.24997 79.37499 476.24997 79.37499 L 476.24997 105.83333 L 449.79166 132.29166 Q 423.3333 185.20833 423.3333 185.20833 Q 396.87497 211.66666 343.9583 185.20833 Q 291.04166 185.20833 185.20833 370.41666 Q 79.37499 555.625 52.916664 555.625 Q 26.458332 555.625 0.0 555.625 L 0.0 555.625 L 0.0 555.625 L 0.0 555.625 L 0.0 555.625 Q 0.0 529.1666 52.916664 449.79166 L 105.83333 343.9583 L 105.83333 317.49997 Q 105.83333 291.04166 158.74998 238.12498 Q 185.20833 185.20833 264.5833 105.83333 Q 370.41666 0.0 396.87497 0.0 z" svg:height="5.5562496mm" draw:style-name="style-718" svg:viewBox="0.0 0.0 476.24997 555.625" svg:width="4.7625mm" svg:x="60.324997mm" svg:y="219.33957mm"/>
          <draw:path svg:d="M 0.0 26.458332 L 0.0 0.0 L 132.29166 0.0 L 238.12498 0.0 L 291.04166 0.0 L 370.41666 0.0 L 343.9583 132.29166 Q 343.9583 238.12498 317.49997 238.12498 L 317.49997 264.5833 L 317.49997 264.5833 Q 291.04166 264.5833 264.5833 291.04166 L 238.12498 291.04166 L 238.12498 291.04166 Q 238.12498 264.5833 132.29166 211.66666 L 52.916664 158.74998 L 52.916664 105.83333 Q 26.458332 52.916664 26.458332 52.916664 L 26.458332 26.458332 L 26.458332 26.458332 Q 26.458332 26.458332 0.0 26.458332 z" svg:height="2.9104166mm" draw:style-name="style-719" svg:viewBox="0.0 0.0 370.41666 291.04166" svg:width="3.7041664mm" svg:x="106.09791mm" svg:y="151.60625mm"/>
          <draw:path svg:d="M 370.41666 26.458332 L 370.41666 0.0 L 396.87497 0.0 L 396.87497 0.0 L 396.87497 26.458332 L 396.87497 79.37499 L 423.3333 79.37499 L 423.3333 79.37499 L 423.3333 105.83333 L 449.79166 105.83333 L 449.79166 105.83333 L 449.79166 132.29166 L 449.79166 132.29166 L 449.79166 132.29166 L 476.24997 132.29166 L 476.24997 132.29166 L 476.24997 158.74998 L 502.7083 158.74998 L 529.1666 211.66666 Q 582.0833 291.04166 661.4583 317.49997 Q 767.2916 370.41666 714.37494 529.1666 Q 687.9166 687.9166 714.37494 687.9166 L 767.2916 661.4583 L 767.2916 661.4583 L 767.2916 661.4583 L 793.74994 661.4583 L 793.74994 661.4583 L 793.74994 634.99994 L 820.2083 634.99994 L 873.12494 555.625 Q 952.49994 502.7083 1190.6249 555.625 Q 1455.2083 661.4583 1640.4166 634.99994 Q 1825.6249 608.5416 1825.6249 608.5416 Q 1852.0833 608.5416 1878.5416 582.0833 L 1931.4583 555.625 L 1984.3749 555.625 L 2063.75 555.625 L 2063.75 608.5416 L 2037.2915 634.99994 L 2037.2915 714.37494 L 2037.2915 767.2916 L 2063.75 767.2916 L 2063.75 767.2916 L 2063.75 793.74994 L 2037.2915 793.74994 L 2037.2915 820.2083 L 2037.2915 820.2083 L 2037.2915 820.2083 L 2037.2915 820.2083 L 2010.8333 820.2083 L 2010.8333 846.6666 L 1984.3749 846.6666 Q 1931.4583 873.12494 1825.6249 873.12494 L 1746.2499 873.12494 L 1587.4999 873.12494 Q 1428.7499 873.12494 952.49994 873.12494 L 476.24997 873.12494 L 423.3333 873.12494 Q 370.41666 873.12494 238.12498 873.12494 L 105.83333 873.12494 L 105.83333 873.12494 L 105.83333 873.12494 L 52.916664 846.6666 L 0.0 846.6666 L 0.0 820.2083 L 26.458332 793.74994 L 26.458332 793.74994 L 26.458332 767.2916 L 26.458332 767.2916 L 26.458332 767.2916 L 26.458332 767.2916 Q 52.916664 767.2916 52.916664 740.8333 L 52.916664 740.8333 L 79.37499 740.8333 Q 79.37499 714.37494 79.37499 714.37494 L 79.37499 714.37494 L 79.37499 687.9166 Q 79.37499 661.4583 79.37499 555.625 Q 79.37499 423.3333 132.29166 343.9583 Q 185.20833 264.5833 158.74998 185.20833 L 132.29166 105.83333 L 132.29166 105.83333 L 158.74998 105.83333 L 158.74998 132.29166 L 185.20833 185.20833 L 185.20833 185.20833 L 185.20833 185.20833 L 211.66666 158.74998 L 238.12498 132.29166 L 264.5833 132.29166 L 291.04166 132.29166 L 317.49997 105.83333 L 343.9583 79.37499 L 343.9583 79.37499 L 343.9583 79.37499 L 370.41666 26.458332 z" svg:height="8.73125mm" draw:style-name="style-720" svg:viewBox="0.0 0.0 2063.75 873.12494" svg:width="20.637499mm" svg:x="84.931244mm" svg:y="279.1354mm"/>
          <draw:path svg:d="M 79.37499 105.83333 L 105.83333 0.0 L 105.83333 158.74998 L 105.83333 343.9583 L 79.37499 423.3333 Q 52.916664 502.7083 52.916664 529.1666 L 52.916664 529.1666 L 52.916664 529.1666 Q 52.916664 529.1666 0.0 423.3333 Q 0.0 343.9583 0.0 317.49997 L 0.0 264.5833 L 0.0 264.5833 Q 0.0 238.12498 0.0 211.66666 L 0.0 185.20833 L 26.458332 185.20833 Q 52.916664 185.20833 79.37499 105.83333 z" svg:height="5.2916665mm" draw:style-name="style-721" svg:viewBox="0.0 0.0 105.83333 529.1666" svg:width="1.0583333mm" svg:x="142.875mm" svg:y="167.21666mm"/>
          <draw:path svg:d="M 476.24997 0.0 L 476.24997 0.0 L 476.24997 0.0 Q 476.24997 0.0 502.7083 52.916664 L 502.7083 79.37499 L 502.7083 132.29166 Q 476.24997 185.20833 291.04166 687.9166 L 79.37499 1164.1666 L 79.37499 1164.1666 Q 52.916664 1137.7083 26.458332 1164.1666 L 0.0 1164.1666 L 26.458332 1111.25 Q 52.916664 1031.875 79.37499 1005.4166 L 105.83333 978.95825 L 211.66666 634.99994 Q 317.49997 291.04166 343.9583 264.5833 L 370.41666 211.66666 L 396.87497 132.29166 Q 423.3333 52.916664 449.79166 52.916664 L 449.79166 26.458332 L 449.79166 26.458332 Q 476.24997 26.458332 476.24997 0.0 z" svg:height="11.641666mm" draw:style-name="style-722" svg:viewBox="0.0 0.0 502.7083 1164.1666" svg:width="5.027083mm" svg:x="126.99999mm" svg:y="17.991665mm"/>
          <draw:path svg:d="M 608.5416 343.9583 L 608.5416 343.9583 L 608.5416 343.9583 Q 582.0833 343.9583 582.0833 370.41666 L 582.0833 370.41666 L 555.625 370.41666 Q 555.625 343.9583 555.625 343.9583 L 529.1666 317.49997 L 529.1666 291.04166 Q 555.625 264.5833 555.625 185.20833 Q 608.5416 79.37499 396.87497 105.83333 Q 185.20833 132.29166 132.29166 264.5833 L 79.37499 396.87497 L 26.458332 396.87497 Q 0.0 396.87497 0.0 370.41666 L 0.0 370.41666 L 0.0 343.9583 Q 26.458332 317.49997 26.458332 291.04166 L 26.458332 264.5833 L 52.916664 238.12498 L 79.37499 185.20833 L 79.37499 185.20833 L 79.37499 185.20833 L 79.37499 158.74998 L 79.37499 158.74998 L 105.83333 105.83333 Q 132.29166 26.458332 449.79166 0.0 Q 740.8333 -26.458332 661.4583 158.74998 Q 608.5416 343.9583 608.5416 343.9583 z" svg:height="3.9687498mm" draw:style-name="style-723" svg:viewBox="0.0 0.0 661.4583 396.87497" svg:width="6.614583mm" svg:x="81.75625mm" svg:y="19.843748mm"/>
          <draw:path svg:d="M 0.0 52.916664 L 0.0 0.0 L 79.37499 105.83333 Q 185.20833 185.20833 185.20833 238.12498 Q 238.12498 291.04166 238.12498 317.49997 L 238.12498 317.49997 L 211.66666 317.49997 Q 185.20833 343.9583 185.20833 423.3333 L 185.20833 476.24997 L 185.20833 476.24997 Q 185.20833 476.24997 79.37499 291.04166 L 0.0 105.83333 L 0.0 52.916664 z" svg:height="4.7625mm" draw:style-name="style-724" svg:viewBox="0.0 0.0 238.12498 476.24997" svg:width="2.38125mm" svg:x="88.635414mm" svg:y="157.16249mm"/>
          <draw:path svg:d="M 449.79166 317.49997 L 449.79166 343.9583 L 449.79166 396.87497 L 449.79166 449.79166 L 449.79166 449.79166 Q 423.3333 449.79166 423.3333 476.24997 Q 423.3333 502.7083 370.41666 502.7083 L 343.9583 502.7083 L 264.5833 502.7083 Q 158.74998 529.1666 105.83333 529.1666 L 79.37499 529.1666 L 52.916664 529.1666 Q 26.458332 529.1666 26.458332 502.7083 L 0.0 502.7083 L 0.0 423.3333 Q 0.0 317.49997 0.0 264.5833 Q 0.0 211.66666 79.37499 105.83333 L 158.74998 0.0 L 264.5833 0.0 Q 343.9583 -26.458332 396.87497 158.74998 Q 423.3333 317.49997 449.79166 317.49997 z" svg:height="5.2916665mm" draw:style-name="style-725" svg:viewBox="0.0 0.0 449.79166 529.1666" svg:width="4.497916mm" svg:x="98.95416mm" svg:y="185.73749mm"/>
          <draw:path svg:d="M 105.83333 79.37499 L 132.29166 0.0 L 132.29166 105.83333 L 132.29166 185.20833 L 158.74998 185.20833 L 158.74998 185.20833 L 158.74998 185.20833 L 158.74998 211.66666 L 185.20833 211.66666 L 211.66666 211.66666 L 238.12498 158.74998 Q 291.04166 132.29166 291.04166 158.74998 Q 317.49997 211.66666 343.9583 211.66666 L 370.41666 211.66666 L 370.41666 264.5833 Q 370.41666 291.04166 343.9583 317.49997 Q 291.04166 317.49997 291.04166 370.41666 L 291.04166 396.87497 L 291.04166 396.87497 Q 291.04166 396.87497 158.74998 423.3333 L 26.458332 476.24997 L 26.458332 476.24997 L 26.458332 502.7083 L 26.458332 502.7083 Q 26.458332 502.7083 0.0 449.79166 L 0.0 396.87497 L 0.0 370.41666 Q 26.458332 370.41666 26.458332 343.9583 L 26.458332 317.49997 L 26.458332 317.49997 L 26.458332 317.49997 L 52.916664 264.5833 L 79.37499 238.12498 L 79.37499 211.66666 Q 79.37499 158.74998 105.83333 79.37499 z" svg:height="5.027083mm" draw:style-name="style-726" svg:viewBox="0.0 0.0 370.41666 502.7083" svg:width="3.7041664mm" svg:x="129.91042mm" svg:y="241.82915mm"/>
          <draw:path svg:d="M 0.0 79.37499 L 0.0 0.0 L 26.458332 26.458332 Q 52.916664 26.458332 105.83333 52.916664 L 132.29166 52.916664 L 158.74998 52.916664 L 158.74998 52.916664 L 158.74998 52.916664 L 158.74998 79.37499 L 264.5833 79.37499 Q 343.9583 79.37499 370.41666 52.916664 L 370.41666 52.916664 L 370.41666 79.37499 Q 370.41666 105.83333 291.04166 158.74998 L 211.66666 211.66666 L 158.74998 211.66666 L 79.37499 185.20833 L 52.916664 185.20833 Q 26.458332 185.20833 0.0 79.37499 z" svg:height="2.1166666mm" draw:style-name="style-727" svg:viewBox="0.0 0.0 370.41666 211.66666" svg:width="3.7041664mm" svg:x="128.05832mm" svg:y="98.16041mm"/>
          <draw:path svg:d="M 211.66666 211.66666 L 211.66666 449.79166 L 105.83333 449.79166 Q 26.458332 449.79166 26.458332 370.41666 L 0.0 291.04166 L 26.458332 158.74998 Q 26.458332 0.0 105.83333 0.0 Q 211.66666 0.0 211.66666 211.66666 z" svg:height="4.497916mm" draw:style-name="style-728" svg:viewBox="0.0 0.0 211.66666 449.79166" svg:width="2.1166666mm" svg:x="49.212498mm" svg:y="17.991665mm"/>
          <draw:path svg:d="M 634.99994 79.37499 L 687.9166 0.0 L 714.37494 0.0 L 740.8333 0.0 L 740.8333 26.458332 Q 740.8333 52.916664 714.37494 52.916664 L 714.37494 52.916664 L 714.37494 79.37499 L 687.9166 79.37499 L 687.9166 132.29166 L 687.9166 185.20833 L 687.9166 317.49997 Q 687.9166 423.3333 634.99994 582.0833 Q 555.625 740.8333 502.7083 767.2916 Q 449.79166 793.74994 449.79166 820.2083 Q 449.79166 846.6666 423.3333 846.6666 L 396.87497 846.6666 L 396.87497 873.12494 L 370.41666 873.12494 L 370.41666 926.0416 Q 370.41666 978.95825 343.9583 1005.4166 L 343.9583 1031.875 L 317.49997 1031.875 Q 291.04166 1031.875 291.04166 1005.4166 L 264.5833 978.95825 L 264.5833 978.95825 L 264.5833 978.95825 L 264.5833 952.49994 Q 264.5833 952.49994 185.20833 926.0416 L 105.83333 899.5833 L 105.83333 899.5833 L 105.83333 899.5833 L 79.37499 873.12494 L 52.916664 846.6666 L 52.916664 846.6666 L 52.916664 846.6666 L 52.916664 820.2083 L 52.916664 820.2083 L 26.458332 793.74994 L 0.0 767.2916 L 0.0 767.2916 L 0.0 740.8333 L 0.0 740.8333 L 0.0 740.8333 L 52.916664 740.8333 Q 79.37499 740.8333 158.74998 687.9166 Q 264.5833 634.99994 423.3333 370.41666 Q 582.0833 132.29166 634.99994 79.37499 z" svg:height="10.318749mm" draw:style-name="style-729" svg:viewBox="0.0 0.0 740.8333 1031.875" svg:width="7.408333mm" svg:x="182.56248mm" svg:y="211.66666mm"/>
          <draw:path svg:d="M 343.9583 26.458332 L 396.87497 0.0 L 423.3333 0.0 L 423.3333 0.0 L 529.1666 79.37499 Q 634.99994 158.74998 714.37494 185.20833 Q 793.74994 211.66666 846.6666 264.5833 Q 926.0416 317.49997 952.49994 343.9583 L 952.49994 343.9583 L 978.95825 370.41666 Q 1005.4166 396.87497 1005.4166 396.87497 L 1005.4166 423.3333 L 1005.4166 423.3333 L 1005.4166 423.3333 L 1031.875 449.79166 L 1031.875 476.24997 L 1005.4166 476.24997 L 952.49994 476.24997 L 846.6666 502.7083 L 767.2916 502.7083 L 740.8333 502.7083 Q 687.9166 476.24997 370.41666 423.3333 L 79.37499 370.41666 L 79.37499 370.41666 L 79.37499 370.41666 L 52.916664 343.9583 L 26.458332 317.49997 L 26.458332 317.49997 L 0.0 317.49997 L 0.0 317.49997 L 0.0 317.49997 L 0.0 291.04166 L 0.0 264.5833 L 26.458332 264.5833 L 26.458332 264.5833 L 52.916664 264.5833 L 79.37499 264.5833 L 79.37499 264.5833 L 52.916664 264.5833 L 52.916664 264.5833 L 52.916664 264.5833 L 79.37499 238.12498 L 105.83333 211.66666 L 132.29166 211.66666 Q 158.74998 211.66666 158.74998 185.20833 L 158.74998 185.20833 L 185.20833 185.20833 Q 185.20833 158.74998 158.74998 132.29166 L 158.74998 105.83333 L 158.74998 105.83333 Q 158.74998 79.37499 185.20833 52.916664 Q 211.66666 0.0 238.12498 0.0 Q 264.5833 0.0 264.5833 26.458332 Q 264.5833 52.916664 343.9583 26.458332 z" svg:height="5.027083mm" draw:style-name="style-730" svg:viewBox="0.0 0.0 1031.875 502.7083" svg:width="10.318749mm" svg:x="53.44583mm" svg:y="182.56248mm"/>
          <draw:path svg:d="M 1217.0833 0.0 L 1217.0833 0.0 L 1217.0833 52.916664 Q 1190.6249 79.37499 1190.6249 105.83333 L 1190.6249 158.74998 L 1190.6249 291.04166 L 1190.6249 423.3333 L 1243.5416 529.1666 Q 1269.9999 634.99994 1269.9999 661.4583 L 1296.4583 661.4583 L 1322.9166 687.9166 Q 1349.3749 687.9166 1349.3749 687.9166 L 1349.3749 687.9166 L 1375.8333 687.9166 Q 1402.2916 714.37494 1428.7499 740.8333 Q 1428.7499 793.74994 1508.1249 793.74994 Q 1561.0416 793.74994 1561.0416 740.8333 Q 1561.0416 714.37494 1587.4999 714.37494 L 1613.9583 714.37494 L 1613.9583 740.8333 Q 1613.9583 767.2916 1587.4999 793.74994 Q 1561.0416 820.2083 1508.1249 846.6666 Q 1428.7499 899.5833 1349.3749 899.5833 Q 1269.9999 899.5833 1269.9999 846.6666 Q 1269.9999 820.2083 926.0416 846.6666 Q 555.625 846.6666 582.0833 873.12494 Q 608.5416 873.12494 608.5416 899.5833 Q 608.5416 952.49994 449.79166 926.0416 Q 291.04166 899.5833 291.04166 873.12494 Q 291.04166 846.6666 238.12498 846.6666 L 158.74998 846.6666 L 132.29166 846.6666 L 105.83333 846.6666 L 52.916664 846.6666 L 0.0 846.6666 L 0.0 820.2083 L 0.0 820.2083 L 0.0 793.74994 L 0.0 793.74994 L 26.458332 793.74994 L 26.458332 793.74994 L 26.458332 767.2916 L 26.458332 767.2916 L 52.916664 767.2916 L 52.916664 740.8333 L 79.37499 740.8333 L 105.83333 740.8333 L 105.83333 714.37494 L 132.29166 714.37494 L 132.29166 687.9166 L 132.29166 661.4583 L 238.12498 608.5416 Q 343.9583 582.0833 582.0833 370.41666 Q 820.2083 158.74998 873.12494 105.83333 Q 926.0416 52.916664 1058.3333 52.916664 Q 1190.6249 52.916664 1190.6249 26.458332 Q 1190.6249 0.0 1217.0833 0.0 z" svg:height="9.260416mm" draw:style-name="style-731" svg:viewBox="0.0 0.0 1613.9583 926.0416" svg:width="16.139582mm" svg:x="168.0104mm" svg:y="279.4mm"/>
          <draw:path svg:d="M 0.0 26.458332 L 0.0 0.0 L 52.916664 52.916664 Q 132.29166 79.37499 185.20833 79.37499 Q 238.12498 79.37499 238.12498 79.37499 L 238.12498 79.37499 L 264.5833 79.37499 Q 317.49997 79.37499 423.3333 52.916664 L 502.7083 52.916664 L 423.3333 79.37499 Q 317.49997 105.83333 343.9583 185.20833 Q 343.9583 291.04166 317.49997 264.5833 Q 264.5833 238.12498 264.5833 238.12498 L 264.5833 238.12498 L 264.5833 238.12498 Q 264.5833 238.12498 238.12498 211.66666 Q 211.66666 185.20833 158.74998 158.74998 L 105.83333 132.29166 L 105.83333 132.29166 Q 105.83333 105.83333 52.916664 79.37499 Q 0.0 52.916664 0.0 26.458332 z" svg:height="2.6458333mm" draw:style-name="style-732" svg:viewBox="0.0 0.0 502.7083 264.5833" svg:width="5.027083mm" svg:x="97.36666mm" svg:y="190.23541mm"/>
          <draw:path svg:d="M 343.9583 0.0 L 370.41666 26.458332 L 370.41666 0.0 L 370.41666 0.0 L 396.87497 79.37499 Q 423.3333 185.20833 423.3333 185.20833 Q 423.3333 211.66666 449.79166 291.04166 L 449.79166 343.9583 L 423.3333 343.9583 Q 370.41666 317.49997 370.41666 370.41666 Q 343.9583 423.3333 264.5833 423.3333 Q 158.74998 423.3333 158.74998 423.3333 L 158.74998 449.79166 L 105.83333 449.79166 Q 79.37499 449.79166 79.37499 396.87497 Q 52.916664 370.41666 26.458332 343.9583 Q 0.0 343.9583 0.0 291.04166 L 0.0 264.5833 L 52.916664 264.5833 L 79.37499 264.5833 L 79.37499 238.12498 L 79.37499 211.66666 L 132.29166 211.66666 L 185.20833 185.20833 L 185.20833 185.20833 L 158.74998 185.20833 L 158.74998 132.29166 Q 158.74998 105.83333 211.66666 105.83333 Q 264.5833 132.29166 291.04166 52.916664 Q 317.49997 0.0 343.9583 0.0 z" svg:height="4.497916mm" draw:style-name="style-733" svg:viewBox="0.0 0.0 449.79166 449.79166" svg:width="4.497916mm" svg:x="23.812498mm" svg:y="278.60623mm"/>
          <draw:path svg:d="M 26.458332 0.0 L 26.458332 0.0 L 52.916664 0.0 Q 105.83333 0.0 105.83333 26.458332 L 132.29166 26.458332 L 211.66666 79.37499 Q 317.49997 132.29166 317.49997 158.74998 L 317.49997 158.74998 L 264.5833 158.74998 Q 238.12498 158.74998 264.5833 185.20833 Q 264.5833 211.66666 264.5833 317.49997 Q 264.5833 423.3333 238.12498 476.24997 L 238.12498 529.1666 L 211.66666 529.1666 Q 158.74998 529.1666 158.74998 502.7083 L 158.74998 502.7083 L 132.29166 502.7083 L 132.29166 502.7083 L 132.29166 476.24997 Q 105.83333 476.24997 105.83333 396.87497 Q 105.83333 317.49997 79.37499 317.49997 L 52.916664 317.49997 L 52.916664 211.66666 Q 52.916664 105.83333 26.458332 105.83333 L 26.458332 105.83333 L 26.458332 105.83333 Q 0.0 79.37499 0.0 52.916664 L 0.0 26.458332 L 0.0 26.458332 Q 0.0 26.458332 26.458332 0.0 z" svg:height="5.2916665mm" draw:style-name="style-734" svg:viewBox="0.0 0.0 317.49997 529.1666" svg:width="3.1749997mm" svg:x="144.99165mm" svg:y="120.12083mm"/>
          <draw:path svg:d="M 291.04166 79.37499 L 291.04166 79.37499 L 238.12498 238.12498 Q 158.74998 396.87497 158.74998 396.87497 Q 158.74998 423.3333 158.74998 423.3333 L 158.74998 423.3333 L 132.29166 423.3333 L 132.29166 423.3333 L 105.83333 423.3333 L 52.916664 423.3333 L 52.916664 423.3333 L 52.916664 423.3333 L 26.458332 396.87497 L 0.0 370.41666 L 0.0 317.49997 Q 0.0 238.12498 26.458332 158.74998 L 52.916664 105.83333 L 79.37499 105.83333 L 105.83333 105.83333 L 105.83333 158.74998 Q 105.83333 185.20833 132.29166 132.29166 Q 132.29166 79.37499 158.74998 52.916664 Q 211.66666 52.916664 211.66666 0.0 Q 211.66666 -26.458332 264.5833 26.458332 Q 264.5833 79.37499 291.04166 79.37499 z" svg:height="4.233333mm" draw:style-name="style-735" svg:viewBox="0.0 0.0 291.04166 423.3333" svg:width="2.9104166mm" svg:x="34.925mm" svg:y="35.454166mm"/>
          <draw:path svg:d="M 370.41666 105.83333 L 529.1666 0.0 L 555.625 0.0 Q 582.0833 0.0 608.5416 26.458332 L 608.5416 26.458332 L 608.5416 158.74998 L 608.5416 317.49997 L 608.5416 317.49997 L 608.5416 343.9583 L 608.5416 370.41666 Q 608.5416 396.87497 476.24997 370.41666 Q 343.9583 370.41666 343.9583 476.24997 Q 343.9583 582.0833 343.9583 608.5416 L 343.9583 634.99994 L 343.9583 634.99994 Q 343.9583 634.99994 343.9583 661.4583 L 370.41666 661.4583 L 370.41666 661.4583 Q 370.41666 687.9166 396.87497 687.9166 L 396.87497 687.9166 L 396.87497 687.9166 Q 396.87497 714.37494 370.41666 740.8333 L 370.41666 767.2916 L 370.41666 793.74994 L 370.41666 820.2083 L 291.04166 899.5833 Q 185.20833 1005.4166 185.20833 1058.3333 L 185.20833 1084.7916 L 158.74998 1084.7916 L 158.74998 1084.7916 L 158.74998 1084.7916 L 132.29166 1084.7916 L 132.29166 1084.7916 L 132.29166 1111.25 L 132.29166 1111.25 L 132.29166 1111.25 L 105.83333 1111.25 L 105.83333 1111.25 L 105.83333 1137.7083 L 79.37499 1137.7083 L 79.37499 1137.7083 L 79.37499 1164.1666 L 79.37499 1164.1666 L 79.37499 1164.1666 L 52.916664 1164.1666 L 52.916664 1164.1666 L 52.916664 1190.6249 L 26.458332 1190.6249 L 26.458332 1164.1666 L 26.458332 1111.25 L 26.458332 1084.7916 L 26.458332 1058.3333 L 26.458332 1058.3333 L 26.458332 1058.3333 L 26.458332 1031.875 L 26.458332 1031.875 L 0.0 1005.4166 L 0.0 952.49994 L 0.0 899.5833 Q 26.458332 846.6666 52.916664 634.99994 Q 105.83333 423.3333 158.74998 370.41666 L 211.66666 317.49997 L 211.66666 264.5833 Q 211.66666 211.66666 370.41666 105.83333 z" svg:height="11.906249mm" draw:style-name="style-736" svg:viewBox="0.0 0.0 608.5416 1190.6249" svg:width="6.0854163mm" svg:x="37.835415mm" svg:y="251.35416mm"/>
          <draw:path svg:d="M 158.74998 0.0 L 158.74998 0.0 L 238.12498 0.0 L 317.49997 0.0 L 370.41666 52.916664 Q 449.79166 105.83333 449.79166 105.83333 L 449.79166 105.83333 L 476.24997 132.29166 L 502.7083 158.74998 L 502.7083 158.74998 L 502.7083 158.74998 L 502.7083 211.66666 Q 476.24997 291.04166 449.79166 291.04166 Q 423.3333 317.49997 396.87497 317.49997 L 370.41666 317.49997 L 370.41666 343.9583 L 396.87497 343.9583 L 396.87497 343.9583 L 396.87497 370.41666 L 396.87497 370.41666 L 396.87497 370.41666 L 423.3333 370.41666 L 423.3333 370.41666 L 423.3333 396.87497 L 449.79166 396.87497 L 449.79166 423.3333 L 449.79166 423.3333 L 449.79166 423.3333 L 449.79166 449.79166 L 423.3333 449.79166 Q 396.87497 476.24997 317.49997 449.79166 L 238.12498 423.3333 L 132.29166 423.3333 Q 52.916664 423.3333 52.916664 264.5833 L 26.458332 132.29166 L 26.458332 132.29166 L 26.458332 132.29166 L 26.458332 105.83333 Q 26.458332 105.83333 0.0 79.37499 L 0.0 52.916664 L 26.458332 52.916664 L 79.37499 52.916664 L 105.83333 26.458332 Q 132.29166 0.0 158.74998 0.0 z" svg:height="4.497916mm" draw:style-name="style-737" svg:viewBox="0.0 0.0 502.7083 449.79166" svg:width="5.027083mm" svg:x="143.13957mm" svg:y="184.15mm"/>
          <draw:path svg:d="M 158.74998 52.916664 L 211.66666 0.0 L 185.20833 132.29166 Q 158.74998 291.04166 132.29166 291.04166 Q 105.83333 317.49997 105.83333 317.49997 L 105.83333 343.9583 L 105.83333 343.9583 L 105.83333 343.9583 L 79.37499 343.9583 L 79.37499 343.9583 L 79.37499 370.41666 Q 52.916664 370.41666 52.916664 396.87497 L 52.916664 396.87497 L 52.916664 396.87497 Q 52.916664 396.87497 52.916664 423.3333 L 26.458332 423.3333 L 0.0 423.3333 L 0.0 423.3333 L 0.0 396.87497 Q 0.0 370.41666 26.458332 370.41666 Q 26.458332 343.9583 52.916664 238.12498 Q 105.83333 105.83333 158.74998 52.916664 z" svg:height="4.233333mm" draw:style-name="style-738" svg:viewBox="0.0 0.0 211.66666 423.3333" svg:width="2.1166666mm" svg:x="68.791664mm" svg:y="264.31873mm"/>
          <draw:path svg:d="M 343.9583 0.0 L 343.9583 0.0 L 343.9583 0.0 Q 343.9583 26.458332 370.41666 26.458332 L 423.3333 26.458332 L 423.3333 52.916664 Q 423.3333 79.37499 396.87497 79.37499 Q 370.41666 79.37499 370.41666 132.29166 Q 370.41666 158.74998 211.66666 529.1666 L 79.37499 899.5833 L 52.916664 899.5833 Q 26.458332 873.12494 0.0 873.12494 L 0.0 873.12494 L 26.458332 820.2083 Q 52.916664 793.74994 52.916664 767.2916 L 52.916664 714.37494 L 211.66666 343.9583 Q 317.49997 0.0 343.9583 0.0 z" svg:height="8.995832mm" draw:style-name="style-739" svg:viewBox="0.0 0.0 423.3333 899.5833" svg:width="4.233333mm" svg:x="83.60833mm" svg:y="23.01875mm"/>
          <draw:path svg:d="M 52.916664 79.37499 L 52.916664 0.0 L 105.83333 132.29166 Q 158.74998 238.12498 158.74998 291.04166 L 158.74998 317.49997 L 158.74998 317.49997 Q 132.29166 291.04166 105.83333 291.04166 Q 52.916664 291.04166 52.916664 343.9583 L 26.458332 370.41666 L 26.458332 370.41666 Q 0.0 370.41666 0.0 291.04166 Q -52.916664 211.66666 0.0 185.20833 Q 52.916664 132.29166 52.916664 79.37499 z" svg:height="3.7041664mm" draw:style-name="style-740" svg:viewBox="0.0 0.0 158.74998 370.41666" svg:width="1.5874999mm" svg:x="150.81248mm" svg:y="194.46873mm"/>
          <draw:path svg:d="M 926.0416 0.0 L 978.95825 0.0 L 978.95825 26.458332 L 978.95825 26.458332 L 978.95825 26.458332 Q 952.49994 52.916664 873.12494 105.83333 Q 820.2083 185.20833 661.4583 238.12498 L 529.1666 264.5833 L 529.1666 291.04166 L 529.1666 291.04166 L 449.79166 291.04166 Q 396.87497 264.5833 238.12498 264.5833 L 52.916664 264.5833 L 26.458332 291.04166 L 0.0 291.04166 L 0.0 264.5833 L 0.0 238.12498 L 26.458332 238.12498 L 52.916664 211.66666 L 52.916664 211.66666 L 79.37499 211.66666 L 79.37499 211.66666 L 79.37499 185.20833 L 185.20833 185.20833 L 291.04166 158.74998 L 449.79166 105.83333 Q 634.99994 52.916664 740.8333 26.458332 Q 846.6666 0.0 926.0416 0.0 z" svg:height="2.9104166mm" draw:style-name="style-741" svg:viewBox="0.0 0.0 978.95825 291.04166" svg:width="9.789583mm" svg:x="174.88957mm" svg:y="173.03749mm"/>
          <draw:path svg:d="M 343.9583 0.0 L 343.9583 0.0 L 343.9583 0.0 Q 343.9583 26.458332 370.41666 26.458332 L 423.3333 26.458332 L 423.3333 26.458332 Q 423.3333 52.916664 370.41666 185.20833 Q 317.49997 291.04166 185.20833 555.625 L 79.37499 846.6666 L 52.916664 846.6666 Q 52.916664 820.2083 26.458332 820.2083 L 0.0 820.2083 L 26.458332 767.2916 Q 52.916664 740.8333 52.916664 714.37494 L 52.916664 661.4583 L 211.66666 343.9583 Q 317.49997 0.0 343.9583 0.0 z" svg:height="8.466666mm" draw:style-name="style-742" svg:viewBox="0.0 0.0 423.3333 846.6666" svg:width="4.233333mm" svg:x="78.316666mm" svg:y="23.547915mm"/>
          <draw:path svg:d="M 79.37499 105.83333 L 0.0 0.0 L 26.458332 0.0 L 52.916664 0.0 L 79.37499 0.0 Q 105.83333 0.0 185.20833 105.83333 Q 291.04166 211.66666 291.04166 211.66666 L 291.04166 211.66666 L 317.49997 264.5833 L 317.49997 317.49997 L 343.9583 317.49997 L 370.41666 317.49997 L 370.41666 291.04166 L 396.87497 264.5833 L 396.87497 264.5833 Q 396.87497 264.5833 396.87497 291.04166 L 423.3333 291.04166 L 423.3333 291.04166 Q 423.3333 317.49997 449.79166 317.49997 L 449.79166 317.49997 L 502.7083 370.41666 Q 555.625 423.3333 582.0833 449.79166 L 582.0833 476.24997 L 555.625 476.24997 Q 529.1666 476.24997 529.1666 449.79166 Q 529.1666 423.3333 502.7083 423.3333 Q 476.24997 423.3333 449.79166 529.1666 L 423.3333 661.4583 L 396.87497 661.4583 Q 396.87497 634.99994 317.49997 555.625 Q 238.12498 476.24997 185.20833 343.9583 Q 185.20833 211.66666 79.37499 105.83333 z M 396.87497 449.79166 Q 396.87497 423.3333 396.87497 423.3333 Q 396.87497 423.3333 396.87497 423.3333 Q 396.87497 449.79166 396.87497 449.79166 z" svg:height="6.614583mm" draw:style-name="style-743" svg:viewBox="0.0 0.0 582.0833 661.4583" svg:width="5.820833mm" svg:x="175.41875mm" svg:y="132.82083mm"/>
          <draw:path svg:d="M 820.2083 0.0 L 820.2083 0.0 L 952.49994 105.83333 Q 1084.7916 238.12498 1111.25 238.12498 L 1111.25 238.12498 L 1111.25 238.12498 Q 1111.25 238.12498 1111.25 264.5833 L 1137.7083 264.5833 L 1217.0833 343.9583 Q 1269.9999 396.87497 1296.4583 423.3333 Q 1322.9166 423.3333 1217.0833 661.4583 Q 1111.25 873.12494 1058.3333 926.0416 Q 1005.4166 978.95825 1005.4166 978.95825 L 978.95825 978.95825 L 952.49994 978.95825 Q 926.0416 978.95825 899.5833 1005.4166 L 899.5833 1031.875 L 873.12494 1031.875 L 873.12494 1031.875 L 873.12494 1058.3333 L 846.6666 1058.3333 L 846.6666 1058.3333 L 846.6666 1084.7916 L 846.6666 1084.7916 L 846.6666 1084.7916 L 820.2083 1084.7916 L 820.2083 1084.7916 L 820.2083 1111.25 L 793.74994 1111.25 L 793.74994 1111.25 L 793.74994 1137.7083 L 793.74994 1137.7083 L 793.74994 1137.7083 L 767.2916 1137.7083 L 767.2916 1137.7083 L 740.8333 1164.1666 L 714.37494 1164.1666 L 714.37494 1137.7083 L 740.8333 1111.25 L 740.8333 1111.25 L 740.8333 1084.7916 L 740.8333 1084.7916 L 740.8333 1084.7916 L 714.37494 1084.7916 L 714.37494 1084.7916 L 714.37494 1058.3333 Q 740.8333 1058.3333 740.8333 1031.875 Q 740.8333 1005.4166 767.2916 952.49994 Q 767.2916 926.0416 687.9166 899.5833 Q 634.99994 899.5833 634.99994 820.2083 L 661.4583 767.2916 L 634.99994 767.2916 L 608.5416 767.2916 L 582.0833 767.2916 Q 582.0833 767.2916 529.1666 767.2916 Q 449.79166 767.2916 396.87497 820.2083 Q 343.9583 873.12494 264.5833 926.0416 L 211.66666 978.95825 L 185.20833 978.95825 L 158.74998 978.95825 L 158.74998 978.95825 L 158.74998 952.49994 L 185.20833 952.49994 L 185.20833 926.0416 L 185.20833 926.0416 L 158.74998 926.0416 L 158.74998 926.0416 L 158.74998 926.0416 L 158.74998 899.5833 L 158.74998 899.5833 L 132.29166 873.12494 Q 105.83333 846.6666 79.37499 767.2916 L 26.458332 714.37494 L 26.458332 661.4583 L 26.458332 634.99994 L 26.458332 608.5416 Q 0.0 582.0833 0.0 582.0833 L 0.0 582.0833 L 0.0 555.625 L 0.0 529.1666 L 0.0 502.7083 Q 0.0 476.24997 26.458332 396.87497 L 79.37499 291.04166 L 185.20833 238.12498 Q 291.04166 185.20833 396.87497 211.66666 Q 502.7083 211.66666 529.1666 185.20833 Q 529.1666 185.20833 582.0833 158.74998 Q 661.4583 132.29166 740.8333 79.37499 Q 793.74994 0.0 820.2083 0.0 z" svg:height="11.641666mm" draw:style-name="style-744" svg:viewBox="0.0 0.0 1296.4583 1164.1666" svg:width="12.964582mm" svg:x="188.91249mm" svg:y="220.92708mm"/>
          <draw:path svg:d="M 185.20833 291.04166 L 185.20833 423.3333 L 132.29166 423.3333 Q 79.37499 423.3333 79.37499 317.49997 Q 79.37499 211.66666 52.916664 211.66666 Q 26.458332 211.66666 0.0 105.83333 Q -26.458332 0.0 132.29166 0.0 Q 291.04166 0.0 291.04166 79.37499 Q 291.04166 158.74998 238.12498 158.74998 Q 211.66666 158.74998 185.20833 291.04166 z" svg:height="4.233333mm" draw:style-name="style-745" svg:viewBox="0.0 0.0 291.04166 423.3333" svg:width="2.9104166mm" svg:x="29.897915mm" svg:y="17.991665mm"/>
          <draw:path svg:d="M 79.37499 52.916664 L 105.83333 0.0 L 105.83333 0.0 Q 105.83333 0.0 132.29166 132.29166 L 132.29166 264.5833 L 185.20833 264.5833 Q 238.12498 264.5833 291.04166 238.12498 L 370.41666 238.12498 L 343.9583 264.5833 Q 317.49997 264.5833 317.49997 264.5833 L 317.49997 264.5833 L 317.49997 291.04166 L 317.49997 291.04166 L 291.04166 317.49997 L 291.04166 317.49997 L 291.04166 317.49997 L 291.04166 317.49997 L 317.49997 343.9583 Q 370.41666 370.41666 343.9583 370.41666 Q 317.49997 396.87497 317.49997 423.3333 L 317.49997 423.3333 L 264.5833 423.3333 Q 238.12498 423.3333 132.29166 370.41666 L 0.0 343.9583 L 0.0 317.49997 L 0.0 291.04166 L 26.458332 291.04166 L 26.458332 264.5833 L 26.458332 264.5833 L 52.916664 264.5833 L 52.916664 211.66666 Q 52.916664 132.29166 79.37499 52.916664 z" svg:height="4.233333mm" draw:style-name="style-746" svg:viewBox="0.0 0.0 370.41666 423.3333" svg:width="3.7041664mm" svg:x="17.4625mm" svg:y="265.64166mm"/>
          <draw:path svg:d="M 79.37499 52.916664 L 132.29166 0.0 L 291.04166 0.0 L 449.79166 0.0 L 449.79166 26.458332 L 476.24997 79.37499 L 476.24997 132.29166 L 476.24997 211.66666 L 449.79166 238.12498 L 423.3333 264.5833 L 423.3333 264.5833 L 423.3333 291.04166 L 423.3333 291.04166 L 423.3333 291.04166 L 396.87497 343.9583 Q 396.87497 423.3333 291.04166 423.3333 L 185.20833 423.3333 L 105.83333 423.3333 Q 26.458332 396.87497 26.458332 396.87497 Q 0.0 396.87497 0.0 291.04166 L 0.0 185.20833 L 0.0 132.29166 Q 0.0 105.83333 26.458332 105.83333 L 26.458332 105.83333 L 26.458332 105.83333 Q 52.916664 105.83333 79.37499 52.916664 z" svg:height="4.233333mm" draw:style-name="style-747" svg:viewBox="0.0 0.0 476.24997 423.3333" svg:width="4.7625mm" svg:x="109.53749mm" svg:y="166.95207mm"/>
          <draw:path svg:d="M 185.20833 79.37499 L 238.12498 0.0 L 238.12498 0.0 Q 238.12498 0.0 238.12498 26.458332 L 238.12498 26.458332 L 264.5833 52.916664 L 264.5833 79.37499 L 291.04166 79.37499 L 317.49997 79.37499 L 317.49997 105.83333 L 317.49997 158.74998 L 317.49997 158.74998 Q 291.04166 158.74998 291.04166 158.74998 L 291.04166 185.20833 L 291.04166 185.20833 L 291.04166 211.66666 L 238.12498 211.66666 L 185.20833 211.66666 L 185.20833 238.12498 L 185.20833 264.5833 L 211.66666 264.5833 L 211.66666 264.5833 L 238.12498 291.04166 L 264.5833 317.49997 L 502.7083 529.1666 Q 767.2916 793.74994 767.2916 793.74994 L 793.74994 793.74994 L 820.2083 793.74994 L 846.6666 793.74994 L 820.2083 820.2083 Q 820.2083 846.6666 978.95825 899.5833 Q 1137.7083 952.49994 1137.7083 952.49994 L 1137.7083 952.49994 L 1190.6249 978.95825 L 1217.0833 1005.4166 L 1243.5416 1005.4166 L 1269.9999 1005.4166 L 1296.4583 1031.875 L 1296.4583 1031.875 L 1296.4583 1058.3333 L 1296.4583 1084.7916 L 1296.4583 1084.7916 L 1296.4583 1084.7916 L 1269.9999 1084.7916 L 1269.9999 1111.25 L 1190.6249 1111.25 L 1111.25 1111.25 L 1084.7916 1137.7083 L 1058.3333 1164.1666 L 1031.875 1164.1666 Q 1005.4166 1164.1666 873.12494 1058.3333 Q 714.37494 1005.4166 529.1666 846.6666 L 343.9583 714.37494 L 343.9583 687.9166 L 343.9583 687.9166 L 317.49997 661.4583 L 291.04166 634.99994 L 291.04166 608.5416 Q 291.04166 582.0833 132.29166 423.3333 L 26.458332 264.5833 L 0.0 264.5833 L 0.0 264.5833 L 0.0 238.12498 L 26.458332 238.12498 L 26.458332 211.66666 L 26.458332 185.20833 L 52.916664 185.20833 L 52.916664 158.74998 L 52.916664 158.74998 L 79.37499 158.74998 L 79.37499 158.74998 L 79.37499 158.74998 L 105.83333 158.74998 Q 132.29166 158.74998 132.29166 158.74998 L 132.29166 158.74998 L 132.29166 158.74998 Q 158.74998 158.74998 185.20833 79.37499 z" svg:height="11.641666mm" draw:style-name="style-748" svg:viewBox="0.0 0.0 1296.4583 1164.1666" svg:width="12.964582mm" svg:x="77.52291mm" svg:y="243.41666mm"/>
          <draw:path svg:d="M 370.41666 0.0 L 396.87497 0.0 L 396.87497 0.0 L 370.41666 26.458332 L 370.41666 26.458332 L 370.41666 52.916664 L 370.41666 52.916664 L 370.41666 52.916664 L 343.9583 52.916664 L 343.9583 52.916664 L 370.41666 79.37499 L 423.3333 105.83333 L 423.3333 105.83333 L 423.3333 105.83333 L 449.79166 105.83333 L 449.79166 105.83333 L 449.79166 132.29166 L 476.24997 132.29166 L 476.24997 158.74998 L 476.24997 185.20833 L 502.7083 185.20833 L 529.1666 185.20833 L 529.1666 185.20833 Q 529.1666 211.66666 396.87497 211.66666 L 264.5833 264.5833 L 185.20833 264.5833 Q 105.83333 264.5833 52.916664 185.20833 L 26.458332 105.83333 L 26.458332 105.83333 Q 0.0 79.37499 0.0 79.37499 L 0.0 79.37499 L 26.458332 79.37499 Q 52.916664 79.37499 79.37499 79.37499 L 79.37499 105.83333 L 158.74998 105.83333 Q 264.5833 105.83333 185.20833 52.916664 Q 105.83333 26.458332 105.83333 0.0 Q 105.83333 -26.458332 211.66666 0.0 Q 317.49997 0.0 370.41666 0.0 z" svg:height="2.6458333mm" draw:style-name="style-749" svg:viewBox="0.0 0.0 529.1666 264.5833" svg:width="5.2916665mm" svg:x="107.42083mm" svg:y="99.48333mm"/>
          <draw:path svg:d="M 1349.3749 0.0 L 1375.8333 0.0 L 1375.8333 26.458332 L 1375.8333 52.916664 L 1375.8333 79.37499 L 1375.8333 105.83333 L 1375.8333 132.29166 L 1375.8333 132.29166 L 1269.9999 264.5833 Q 1164.1666 396.87497 1164.1666 423.3333 L 1164.1666 449.79166 L 1137.7083 476.24997 L 1111.25 502.7083 L 1111.25 502.7083 L 1111.25 502.7083 L 1111.25 529.1666 L 1111.25 529.1666 L 1084.7916 555.625 L 1084.7916 608.5416 L 1084.7916 608.5416 Q 1058.3333 608.5416 1058.3333 608.5416 L 1058.3333 634.99994 L 1005.4166 714.37494 Q 952.49994 793.74994 952.49994 873.12494 L 952.49994 952.49994 L 926.0416 952.49994 L 926.0416 926.0416 L 899.5833 926.0416 L 873.12494 926.0416 L 873.12494 952.49994 L 846.6666 952.49994 L 846.6666 978.95825 L 846.6666 1005.4166 L 846.6666 1084.7916 Q 846.6666 1164.1666 899.5833 1217.0833 Q 952.49994 1269.9999 899.5833 1375.8333 Q 846.6666 1481.6666 846.6666 1508.1249 L 846.6666 1561.0416 L 793.74994 1640.4166 Q 767.2916 1719.7916 740.8333 1719.7916 L 740.8333 1719.7916 L 634.99994 1719.7916 Q 529.1666 1719.7916 529.1666 1772.7083 Q 529.1666 1825.6249 476.24997 1825.6249 Q 423.3333 1799.1666 423.3333 1825.6249 L 423.3333 1852.0833 L 396.87497 1852.0833 L 396.87497 1825.6249 L 370.41666 1825.6249 L 343.9583 1825.6249 L 343.9583 1719.7916 Q 343.9583 1640.4166 317.49997 1640.4166 Q 291.04166 1666.8749 264.5833 1613.9583 Q 264.5833 1561.0416 211.66666 1561.0416 L 185.20833 1534.5833 L 185.20833 1561.0416 Q 185.20833 1613.9583 158.74998 1613.9583 L 132.29166 1613.9583 L 132.29166 1587.4999 Q 158.74998 1561.0416 158.74998 1508.1249 Q 158.74998 1481.6666 79.37499 1508.1249 L 0.0 1508.1249 L 0.0 1508.1249 L 0.0 1481.6666 L 26.458332 1481.6666 L 26.458332 1455.2083 L 26.458332 1455.2083 L 52.916664 1455.2083 L 52.916664 1455.2083 Q 52.916664 1455.2083 52.916664 1375.8333 L 79.37499 1296.4583 L 105.83333 1296.4583 Q 105.83333 1296.4583 105.83333 1269.9999 L 105.83333 1269.9999 L 105.83333 1269.9999 Q 105.83333 1269.9999 132.29166 1243.5416 L 132.29166 1217.0833 L 132.29166 1190.6249 Q 158.74998 1164.1666 211.66666 1084.7916 Q 317.49997 978.95825 370.41666 926.0416 L 423.3333 873.12494 L 423.3333 873.12494 Q 449.79166 873.12494 449.79166 846.6666 L 449.79166 846.6666 L 476.24997 846.6666 Q 529.1666 820.2083 634.99994 767.2916 Q 714.37494 661.4583 899.5833 449.79166 L 1111.25 211.66666 L 1111.25 211.66666 Q 1137.7083 185.20833 1137.7083 185.20833 L 1137.7083 185.20833 L 1137.7083 185.20833 Q 1164.1666 158.74998 1164.1666 132.29166 L 1164.1666 105.83333 L 1190.6249 105.83333 L 1217.0833 105.83333 L 1243.5416 105.83333 L 1269.9999 79.37499 L 1269.9999 79.37499 L 1269.9999 79.37499 L 1296.4583 79.37499 L 1296.4583 79.37499 L 1296.4583 52.916664 L 1322.9166 52.916664 L 1322.9166 52.916664 L 1322.9166 26.458332 L 1322.9166 26.458332 L 1322.9166 26.458332 L 1349.3749 26.458332 L 1349.3749 26.458332 L 1349.3749 0.0 z" svg:height="18.520832mm" draw:style-name="style-750" svg:viewBox="0.0 0.0 1375.8333 1852.0833" svg:width="13.758332mm" svg:x="71.4375mm" svg:y="227.80624mm"/>
          <draw:path svg:d="M 0.0 52.916664 L 0.0 0.0 L 132.29166 52.916664 Q 291.04166 105.83333 291.04166 132.29166 Q 317.49997 158.74998 502.7083 158.74998 Q 687.9166 158.74998 714.37494 185.20833 Q 740.8333 185.20833 740.8333 211.66666 Q 767.2916 238.12498 767.2916 264.5833 L 767.2916 291.04166 L 767.2916 370.41666 L 767.2916 423.3333 L 767.2916 423.3333 L 767.2916 449.79166 L 740.8333 555.625 Q 714.37494 687.9166 714.37494 687.9166 L 687.9166 687.9166 L 608.5416 687.9166 Q 555.625 687.9166 449.79166 687.9166 Q 343.9583 687.9166 343.9583 740.8333 Q 370.41666 793.74994 317.49997 793.74994 Q 264.5833 793.74994 264.5833 820.2083 L 264.5833 846.6666 L 264.5833 846.6666 L 264.5833 846.6666 L 238.12498 846.6666 L 185.20833 846.6666 L 185.20833 846.6666 L 185.20833 846.6666 L 158.74998 846.6666 L 158.74998 846.6666 L 158.74998 820.2083 L 132.29166 820.2083 L 132.29166 793.74994 L 132.29166 767.2916 L 132.29166 687.9166 Q 132.29166 634.99994 105.83333 582.0833 L 105.83333 555.625 L 105.83333 555.625 L 132.29166 555.625 L 132.29166 529.1666 L 132.29166 502.7083 L 158.74998 476.24997 Q 185.20833 449.79166 185.20833 396.87497 Q 185.20833 343.9583 79.37499 211.66666 L 0.0 79.37499 L 0.0 52.916664 z" svg:height="8.466666mm" draw:style-name="style-751" svg:viewBox="0.0 0.0 767.2916 846.6666" svg:width="7.6729164mm" svg:x="200.81874mm" svg:y="270.93332mm"/>
          <draw:path svg:d="M 238.12498 52.916664 L 238.12498 79.37499 L 238.12498 105.83333 Q 238.12498 132.29166 211.66666 132.29166 Q 185.20833 132.29166 185.20833 370.41666 L 185.20833 608.5416 L 158.74998 608.5416 L 132.29166 608.5416 L 132.29166 582.0833 L 105.83333 555.625 L 105.83333 529.1666 Q 105.83333 502.7083 79.37499 476.24997 Q 52.916664 476.24997 26.458332 476.24997 L 0.0 502.7083 L 0.0 502.7083 Q 0.0 502.7083 0.0 423.3333 Q 0.0 343.9583 52.916664 211.66666 L 105.83333 79.37499 L 105.83333 52.916664 Q 132.29166 0.0 185.20833 0.0 Q 211.66666 26.458332 238.12498 52.916664 z M 185.20833 52.916664 Q 211.66666 52.916664 211.66666 52.916664 Q 211.66666 52.916664 211.66666 52.916664 Q 185.20833 52.916664 185.20833 52.916664 z" svg:height="6.0854163mm" draw:style-name="style-752" svg:viewBox="0.0 0.0 238.12498 608.5416" svg:width="2.38125mm" svg:x="49.212498mm" svg:y="260.34998mm"/>
          <draw:path svg:d="M 343.9583 52.916664 L 396.87497 0.0 L 396.87497 52.916664 Q 396.87497 105.83333 449.79166 52.916664 Q 502.7083 0.0 529.1666 0.0 L 555.625 0.0 L 370.41666 343.9583 Q 211.66666 687.9166 185.20833 687.9166 L 185.20833 687.9166 L 185.20833 687.9166 Q 158.74998 687.9166 158.74998 634.99994 L 158.74998 608.5416 L 132.29166 608.5416 Q 132.29166 634.99994 105.83333 634.99994 L 79.37499 634.99994 L 79.37499 661.4583 L 52.916664 661.4583 L 52.916664 661.4583 L 52.916664 687.9166 L 52.916664 687.9166 L 52.916664 687.9166 L 26.458332 687.9166 L 26.458332 687.9166 L 0.0 714.37494 L 0.0 714.37494 L 0.0 687.9166 L 0.0 661.4583 L 26.458332 634.99994 L 52.916664 582.0833 L 52.916664 555.625 Q 52.916664 529.1666 132.29166 396.87497 Q 211.66666 264.5833 238.12498 211.66666 Q 291.04166 158.74998 291.04166 132.29166 Q 291.04166 79.37499 343.9583 52.916664 z" svg:height="7.1437497mm" draw:style-name="style-753" svg:viewBox="0.0 0.0 555.625 714.37494" svg:width="5.5562496mm" svg:x="47.09583mm" svg:y="159.27916mm"/>
          <draw:path svg:d="M 105.83333 26.458332 L 105.83333 0.0 L 211.66666 26.458332 Q 291.04166 52.916664 423.3333 79.37499 Q 529.1666 79.37499 529.1666 105.83333 Q 529.1666 132.29166 634.99994 132.29166 Q 740.8333 105.83333 793.74994 105.83333 L 820.2083 105.83333 L 714.37494 238.12498 Q 608.5416 370.41666 608.5416 396.87497 L 608.5416 396.87497 L 608.5416 423.3333 Q 582.0833 423.3333 476.24997 529.1666 L 343.9583 634.99994 L 317.49997 634.99994 L 264.5833 634.99994 L 264.5833 634.99994 Q 264.5833 634.99994 211.66666 634.99994 L 185.20833 634.99994 L 185.20833 634.99994 L 158.74998 634.99994 L 158.74998 634.99994 L 158.74998 634.99994 L 158.74998 661.4583 L 158.74998 661.4583 L 132.29166 661.4583 L 132.29166 687.9166 L 79.37499 687.9166 L 26.458332 687.9166 L 26.458332 661.4583 L 0.0 661.4583 L 0.0 661.4583 L 0.0 634.99994 L 0.0 634.99994 L 0.0 634.99994 L 0.0 608.5416 L 0.0 582.0833 L 26.458332 555.625 L 52.916664 529.1666 L 52.916664 502.7083 Q 52.916664 476.24997 79.37499 423.3333 Q 79.37499 370.41666 105.83333 370.41666 Q 132.29166 370.41666 158.74998 211.66666 Q 158.74998 79.37499 132.29166 52.916664 Q 105.83333 52.916664 105.83333 26.458332 z" svg:height="6.879166mm" draw:style-name="style-754" svg:viewBox="0.0 0.0 820.2083 687.9166" svg:width="8.202083mm" svg:x="171.45mm" svg:y="165.09999mm"/>
          <draw:path svg:d="M 52.916664 0.0 L 52.916664 0.0 L 158.74998 26.458332 Q 264.5833 52.916664 370.41666 52.916664 Q 476.24997 52.916664 502.7083 52.916664 L 502.7083 52.916664 L 582.0833 132.29166 Q 661.4583 211.66666 846.6666 264.5833 Q 1031.875 317.49997 1031.875 343.9583 L 1031.875 343.9583 L 767.2916 343.9583 Q 502.7083 317.49997 317.49997 291.04166 L 105.83333 264.5833 L 105.83333 238.12498 L 105.83333 238.12498 L 79.37499 238.12498 L 79.37499 238.12498 L 79.37499 211.66666 L 105.83333 211.66666 L 105.83333 211.66666 L 105.83333 211.66666 L 105.83333 185.20833 L 105.83333 185.20833 L 79.37499 158.74998 Q 52.916664 132.29166 52.916664 105.83333 L 26.458332 105.83333 L 26.458332 105.83333 L 0.0 79.37499 L 0.0 79.37499 L 0.0 52.916664 L 0.0 52.916664 L 0.0 52.916664 L 0.0 52.916664 Q 26.458332 52.916664 26.458332 26.458332 L 26.458332 26.458332 L 52.916664 26.458332 Q 52.916664 0.0 52.916664 0.0 z M 52.916664 52.916664 Q 52.916664 52.916664 79.37499 52.916664 Q 79.37499 52.916664 52.916664 52.916664 Q 52.916664 52.916664 52.916664 52.916664 z" svg:height="3.439583mm" draw:style-name="style-755" svg:viewBox="0.0 0.0 1031.875 343.9583" svg:width="10.318749mm" svg:x="110.595825mm" svg:y="207.9625mm"/>
          <draw:path svg:d="M 26.458332 105.83333 L 0.0 0.0 L 79.37499 0.0 L 132.29166 26.458332 L 132.29166 26.458332 L 158.74998 26.458332 L 211.66666 0.0 L 264.5833 0.0 L 608.5416 52.916664 Q 978.95825 79.37499 1084.7916 132.29166 Q 1190.6249 185.20833 1190.6249 185.20833 L 1217.0833 185.20833 L 1217.0833 185.20833 L 1243.5416 185.20833 L 1243.5416 185.20833 L 1243.5416 185.20833 L 1269.9999 211.66666 L 1296.4583 211.66666 L 1296.4583 238.12498 Q 1296.4583 238.12498 1322.9166 238.12498 L 1322.9166 238.12498 L 1322.9166 264.5833 L 1349.3749 264.5833 L 1349.3749 291.04166 L 1349.3749 317.49997 L 1375.8333 317.49997 L 1375.8333 343.9583 L 1587.4999 555.625 Q 1772.7083 793.74994 1825.6249 846.6666 Q 1852.0833 873.12494 1878.5416 899.5833 L 1878.5416 899.5833 L 1904.9999 1005.4166 Q 1931.4583 1111.25 1931.4583 1190.6249 L 1931.4583 1269.9999 L 1931.4583 1269.9999 L 1931.4583 1296.4583 L 1931.4583 1296.4583 L 1931.4583 1296.4583 L 1904.9999 1296.4583 L 1904.9999 1296.4583 L 1904.9999 1322.9166 L 1878.5416 1322.9166 L 1878.5416 1322.9166 L 1878.5416 1349.3749 L 1852.0833 1349.3749 L 1825.6249 1349.3749 L 1825.6249 1375.8333 L 1825.6249 1375.8333 L 1772.7083 1375.8333 L 1719.7916 1349.3749 L 1719.7916 1349.3749 L 1719.7916 1349.3749 L 1693.3333 1349.3749 L 1693.3333 1349.3749 L 1693.3333 1322.9166 Q 1666.8749 1322.9166 1640.4166 1296.4583 Q 1613.9583 1296.4583 1561.0416 1243.5416 L 1534.5833 1217.0833 L 1534.5833 1190.6249 Q 1508.1249 1190.6249 1508.1249 1190.6249 L 1508.1249 1190.6249 L 1508.1249 1190.6249 L 1481.6666 1190.6249 L 1481.6666 1164.1666 L 1455.2083 1164.1666 L 1455.2083 1164.1666 L 1455.2083 1137.7083 L 1455.2083 1137.7083 L 1455.2083 1137.7083 L 1428.7499 1137.7083 L 1428.7499 1137.7083 L 1402.2916 1111.25 Q 1375.8333 1111.25 1349.3749 1058.3333 Q 1349.3749 1005.4166 1111.25 820.2083 Q 873.12494 608.5416 608.5416 529.1666 L 370.41666 423.3333 L 370.41666 423.3333 Q 370.41666 396.87497 238.12498 343.9583 L 79.37499 264.5833 L 79.37499 264.5833 L 79.37499 238.12498 L 79.37499 238.12498 L 79.37499 238.12498 L 52.916664 238.12498 Q 52.916664 238.12498 26.458332 105.83333 z" svg:height="13.758332mm" draw:style-name="style-756" svg:viewBox="0.0 0.0 1931.4583 1375.8333" svg:width="19.314583mm" svg:x="155.83957mm" svg:y="225.68958mm"/>
          <draw:path svg:d="M 1058.3333 291.04166 L 1058.3333 317.49997 L 1058.3333 343.9583 Q 1031.875 343.9583 1005.4166 317.49997 L 978.95825 291.04166 L 978.95825 291.04166 Q 978.95825 264.5833 952.49994 264.5833 L 952.49994 264.5833 L 926.0416 264.5833 Q 926.0416 238.12498 926.0416 238.12498 Q 926.0416 238.12498 740.8333 158.74998 Q 582.0833 79.37499 343.9583 132.29166 L 132.29166 132.29166 L 105.83333 158.74998 L 79.37499 158.74998 L 79.37499 211.66666 L 79.37499 264.5833 L 52.916664 264.5833 L 52.916664 264.5833 L 52.916664 238.12498 L 52.916664 211.66666 L 26.458332 211.66666 L 0.0 211.66666 L 0.0 185.20833 L 26.458332 158.74998 L 26.458332 132.29166 L 26.458332 105.83333 L 52.916664 105.83333 L 52.916664 79.37499 L 52.916664 79.37499 L 79.37499 79.37499 L 79.37499 79.37499 L 79.37499 79.37499 L 238.12498 26.458332 Q 370.41666 -26.458332 555.625 0.0 Q 714.37494 26.458332 873.12494 105.83333 Q 1005.4166 185.20833 1031.875 238.12498 Q 1031.875 264.5833 1058.3333 291.04166 z" svg:height="3.439583mm" draw:style-name="style-757" svg:viewBox="0.0 0.0 1058.3333 343.9583" svg:width="10.583333mm" svg:x="131.49791mm" svg:y="16.139582mm"/>
          <draw:path svg:d="M 0.0 52.916664 L 0.0 0.0 L 79.37499 26.458332 Q 185.20833 52.916664 211.66666 211.66666 Q 238.12498 370.41666 264.5833 476.24997 L 264.5833 555.625 L 264.5833 555.625 Q 238.12498 555.625 238.12498 476.24997 Q 211.66666 423.3333 185.20833 423.3333 L 158.74998 423.3333 L 158.74998 396.87497 Q 132.29166 370.41666 105.83333 370.41666 Q 52.916664 370.41666 26.458332 291.04166 L 0.0 211.66666 L 0.0 158.74998 Q -26.458332 132.29166 0.0 52.916664 z" svg:height="5.5562496mm" draw:style-name="style-758" svg:viewBox="0.0 0.0 264.5833 555.625" svg:width="2.6458333mm" svg:x="128.85208mm" svg:y="227.01248mm"/>
          <draw:path svg:d="M 291.04166 26.458332 L 343.9583 0.0 L 317.49997 52.916664 Q 264.5833 105.83333 264.5833 132.29166 L 264.5833 132.29166 L 264.5833 132.29166 Q 264.5833 132.29166 238.12498 132.29166 L 238.12498 158.74998 L 185.20833 238.12498 Q 105.83333 317.49997 105.83333 343.9583 L 105.83333 370.41666 L 79.37499 396.87497 Q 52.916664 449.79166 26.458332 449.79166 L 0.0 449.79166 L 0.0 423.3333 Q 0.0 396.87497 26.458332 317.49997 L 52.916664 238.12498 L 52.916664 185.20833 Q 52.916664 132.29166 79.37499 132.29166 Q 105.83333 132.29166 158.74998 132.29166 Q 238.12498 105.83333 238.12498 79.37499 Q 264.5833 52.916664 291.04166 26.458332 z" svg:height="4.497916mm" draw:style-name="style-759" svg:viewBox="0.0 0.0 343.9583 449.79166" svg:width="3.439583mm" svg:x="141.28749mm" svg:y="229.39374mm"/>
          <draw:path svg:d="M 449.79166 52.916664 L 476.24997 0.0 L 476.24997 0.0 Q 502.7083 26.458332 502.7083 52.916664 L 502.7083 105.83333 L 529.1666 79.37499 L 529.1666 52.916664 L 555.625 52.916664 L 582.0833 52.916664 L 582.0833 79.37499 L 608.5416 79.37499 L 608.5416 105.83333 L 608.5416 132.29166 L 634.99994 158.74998 L 661.4583 185.20833 L 661.4583 211.66666 L 661.4583 264.5833 L 687.9166 264.5833 L 687.9166 264.5833 L 608.5416 423.3333 Q 555.625 555.625 529.1666 582.0833 Q 502.7083 582.0833 502.7083 608.5416 L 502.7083 634.99994 L 476.24997 661.4583 L 449.79166 687.9166 L 449.79166 687.9166 L 449.79166 687.9166 L 449.79166 714.37494 L 449.79166 714.37494 L 423.3333 740.8333 Q 396.87497 767.2916 396.87497 793.74994 L 396.87497 820.2083 L 370.41666 873.12494 Q 343.9583 899.5833 291.04166 926.0416 Q 238.12498 952.49994 211.66666 1005.4166 L 211.66666 1031.875 L 211.66666 1058.3333 L 185.20833 1111.25 L 185.20833 1111.25 L 185.20833 1111.25 L 158.74998 1137.7083 L 132.29166 1164.1666 L 105.83333 1164.1666 L 79.37499 1164.1666 L 52.916664 1190.6249 L 26.458332 1217.0833 L 26.458332 1217.0833 L 26.458332 1217.0833 L 0.0 1164.1666 L 0.0 1137.7083 L 0.0 1111.25 L 26.458332 1058.3333 L 26.458332 1005.4166 L 26.458332 978.95825 L 52.916664 952.49994 L 79.37499 926.0416 L 79.37499 899.5833 Q 79.37499 873.12494 132.29166 793.74994 Q 185.20833 687.9166 238.12498 476.24997 Q 291.04166 238.12498 343.9583 158.74998 L 396.87497 105.83333 L 396.87497 105.83333 Q 396.87497 105.83333 449.79166 52.916664 z" svg:height="12.170833mm" draw:style-name="style-760" svg:viewBox="0.0 0.0 687.9166 1217.0833" svg:width="6.879166mm" svg:x="86.518745mm" svg:y="268.81665mm"/>
          <draw:path svg:d="M 423.3333 79.37499 L 423.3333 0.0 L 449.79166 26.458332 Q 476.24997 79.37499 608.5416 158.74998 Q 767.2916 264.5833 873.12494 396.87497 Q 978.95825 529.1666 1005.4166 555.625 Q 1031.875 555.625 1031.875 582.0833 Q 1031.875 608.5416 1031.875 608.5416 L 1031.875 608.5416 L 1058.3333 608.5416 L 1058.3333 608.5416 L 1058.3333 634.99994 L 1084.7916 634.99994 L 1084.7916 661.4583 L 1084.7916 687.9166 L 1111.25 687.9166 L 1111.25 714.37494 L 1137.7083 714.37494 L 1164.1666 714.37494 L 1190.6249 740.8333 L 1190.6249 740.8333 L 1190.6249 767.2916 L 1190.6249 793.74994 L 1190.6249 820.2083 L 1190.6249 820.2083 L 1190.6249 820.2083 L 1190.6249 820.2083 L 1190.6249 846.6666 L 1190.6249 846.6666 L 1164.1666 846.6666 L 1164.1666 873.12494 L 1164.1666 873.12494 L 1164.1666 873.12494 L 1164.1666 873.12494 L 1164.1666 873.12494 L 1137.7083 899.5833 L 1111.25 926.0416 L 1031.875 926.0416 Q 978.95825 926.0416 952.49994 926.0416 Q 926.0416 926.0416 873.12494 978.95825 L 793.74994 1005.4166 L 767.2916 1005.4166 L 740.8333 1005.4166 L 740.8333 978.95825 Q 714.37494 978.95825 555.625 899.5833 Q 396.87497 820.2083 238.12498 820.2083 L 52.916664 820.2083 L 52.916664 846.6666 L 79.37499 846.6666 L 79.37499 846.6666 L 79.37499 873.12494 L 52.916664 873.12494 L 26.458332 873.12494 L 26.458332 846.6666 L 26.458332 846.6666 L 0.0 820.2083 L 0.0 767.2916 L 26.458332 767.2916 L 52.916664 767.2916 L 52.916664 740.8333 L 79.37499 740.8333 L 79.37499 714.37494 L 79.37499 687.9166 L 52.916664 661.4583 Q 52.916664 634.99994 79.37499 608.5416 Q 132.29166 608.5416 158.74998 502.7083 Q 211.66666 396.87497 264.5833 370.41666 Q 317.49997 370.41666 317.49997 343.9583 Q 291.04166 317.49997 291.04166 317.49997 L 291.04166 317.49997 L 343.9583 238.12498 Q 396.87497 158.74998 423.3333 79.37499 z" svg:height="10.054166mm" draw:style-name="style-761" svg:viewBox="0.0 0.0 1190.6249 1005.4166" svg:width="11.906249mm" svg:x="191.29375mm" svg:y="49.47708mm"/>
          <draw:path svg:d="M 740.8333 0.0 L 767.2916 0.0 L 793.74994 0.0 L 793.74994 0.0 L 740.8333 105.83333 Q 714.37494 185.20833 687.9166 238.12498 Q 634.99994 291.04166 687.9166 291.04166 Q 714.37494 291.04166 714.37494 343.9583 L 714.37494 396.87497 L 687.9166 396.87497 Q 661.4583 396.87497 555.625 449.79166 Q 449.79166 502.7083 317.49997 529.1666 L 185.20833 555.625 L 105.83333 555.625 L 26.458332 555.625 L 26.458332 555.625 Q 0.0 529.1666 0.0 529.1666 L 0.0 529.1666 L 0.0 529.1666 L 0.0 502.7083 L 52.916664 502.7083 Q 79.37499 502.7083 105.83333 476.24997 Q 132.29166 449.79166 79.37499 423.3333 L 26.458332 396.87497 L 52.916664 396.87497 L 52.916664 396.87497 L 158.74998 396.87497 L 238.12498 396.87497 L 238.12498 370.41666 L 264.5833 370.41666 L 264.5833 370.41666 L 264.5833 343.9583 L 264.5833 343.9583 L 264.5833 343.9583 L 238.12498 317.49997 L 238.12498 291.04166 L 211.66666 291.04166 Q 185.20833 291.04166 158.74998 264.5833 L 105.83333 238.12498 L 52.916664 238.12498 L 26.458332 238.12498 L 26.458332 211.66666 L 26.458332 211.66666 L 105.83333 211.66666 L 211.66666 185.20833 L 264.5833 185.20833 L 291.04166 185.20833 L 423.3333 158.74998 Q 555.625 132.29166 634.99994 79.37499 Q 740.8333 26.458332 740.8333 26.458332 L 740.8333 26.458332 L 740.8333 26.458332 Q 740.8333 26.458332 740.8333 0.0 z" svg:height="5.5562496mm" draw:style-name="style-762" svg:viewBox="0.0 0.0 793.74994 555.625" svg:width="7.9374995mm" svg:x="118.533325mm" svg:y="120.385414mm"/>
          <draw:path svg:d="M 264.5833 52.916664 L 317.49997 52.916664 L 317.49997 79.37499 Q 317.49997 132.29166 291.04166 158.74998 L 264.5833 185.20833 L 264.5833 238.12498 L 264.5833 264.5833 L 291.04166 343.9583 L 317.49997 396.87497 L 317.49997 396.87497 L 317.49997 396.87497 L 343.9583 423.3333 L 370.41666 423.3333 L 370.41666 370.41666 L 370.41666 317.49997 L 423.3333 317.49997 Q 449.79166 317.49997 449.79166 291.04166 Q 423.3333 238.12498 476.24997 185.20833 Q 529.1666 105.83333 582.0833 185.20833 Q 608.5416 291.04166 634.99994 238.12498 Q 634.99994 211.66666 687.9166 185.20833 L 714.37494 185.20833 L 740.8333 185.20833 Q 740.8333 185.20833 740.8333 158.74998 L 740.8333 158.74998 L 740.8333 105.83333 L 740.8333 52.916664 L 767.2916 26.458332 Q 793.74994 26.458332 820.2083 26.458332 Q 846.6666 52.916664 846.6666 79.37499 L 846.6666 105.83333 L 873.12494 132.29166 L 873.12494 158.74998 L 899.5833 158.74998 L 926.0416 158.74998 L 926.0416 158.74998 L 952.49994 158.74998 L 952.49994 343.9583 Q 1005.4166 555.625 1005.4166 687.9166 L 1005.4166 820.2083 L 1005.4166 820.2083 L 1005.4166 820.2083 L 978.95825 767.2916 Q 978.95825 740.8333 740.8333 740.8333 L 529.1666 767.2916 L 449.79166 767.2916 L 370.41666 767.2916 L 317.49997 767.2916 Q 238.12498 767.2916 132.29166 740.8333 Q 26.458332 714.37494 26.458332 740.8333 L 0.0 767.2916 L 0.0 767.2916 L 0.0 767.2916 L 0.0 714.37494 Q 0.0 661.4583 0.0 423.3333 L 0.0 185.20833 L 0.0 185.20833 Q 26.458332 185.20833 52.916664 185.20833 L 52.916664 185.20833 L 52.916664 185.20833 Q 52.916664 185.20833 105.83333 132.29166 Q 158.74998 105.83333 158.74998 52.916664 Q 158.74998 0.0 211.66666 0.0 Q 264.5833 -26.458332 264.5833 26.458332 Q 238.12498 52.916664 264.5833 52.916664 z" svg:height="8.202083mm" draw:style-name="style-763" svg:viewBox="0.0 0.0 1005.4166 820.2083" svg:width="10.054166mm" svg:x="41.804165mm" svg:y="264.8479mm"/>
          <draw:path svg:d="M 52.916664 0.0 L 79.37499 0.0 L 79.37499 0.0 L 79.37499 26.458332 L 238.12498 79.37499 Q 396.87497 132.29166 476.24997 105.83333 L 555.625 105.83333 L 555.625 132.29166 L 555.625 158.74998 L 502.7083 343.9583 Q 449.79166 529.1666 423.3333 608.5416 Q 396.87497 661.4583 370.41666 661.4583 L 370.41666 687.9166 L 343.9583 687.9166 Q 343.9583 661.4583 264.5833 661.4583 L 185.20833 634.99994 L 185.20833 687.9166 Q 185.20833 740.8333 158.74998 767.2916 L 132.29166 820.2083 L 132.29166 820.2083 L 132.29166 820.2083 L 132.29166 846.6666 L 105.83333 846.6666 L 105.83333 846.6666 L 79.37499 846.6666 L 79.37499 820.2083 L 79.37499 767.2916 L 52.916664 793.74994 L 52.916664 820.2083 L 26.458332 820.2083 L 0.0 820.2083 L 0.0 714.37494 L 0.0 634.99994 L 0.0 343.9583 L 0.0 26.458332 L 26.458332 26.458332 L 52.916664 26.458332 L 52.916664 0.0 z" svg:height="8.466666mm" draw:style-name="style-764" svg:viewBox="0.0 0.0 555.625 846.6666" svg:width="5.5562496mm" svg:x="92.868744mm" svg:y="247.91457mm"/>
          <draw:path svg:d="M 423.3333 158.74998 L 423.3333 185.20833 L 423.3333 211.66666 Q 423.3333 238.12498 370.41666 264.5833 Q 317.49997 291.04166 291.04166 343.9583 L 291.04166 396.87497 L 291.04166 396.87497 Q 264.5833 396.87497 238.12498 423.3333 L 185.20833 423.3333 L 185.20833 449.79166 Q 158.74998 476.24997 105.83333 476.24997 L 26.458332 449.79166 L 26.458332 423.3333 Q 0.0 423.3333 0.0 423.3333 L 0.0 423.3333 L 0.0 423.3333 L 0.0 396.87497 L 0.0 370.41666 L 0.0 317.49997 L 0.0 291.04166 L 0.0 264.5833 L 132.29166 158.74998 Q 264.5833 52.916664 291.04166 52.916664 L 291.04166 26.458332 L 317.49997 0.0 Q 370.41666 -26.458332 370.41666 52.916664 Q 423.3333 132.29166 423.3333 158.74998 z" svg:height="4.7625mm" draw:style-name="style-765" svg:viewBox="0.0 0.0 423.3333 476.24997" svg:width="4.233333mm" svg:x="138.11249mm" svg:y="139.17082mm"/>
          <draw:path svg:d="M 396.87497 0.0 L 396.87497 26.458332 L 396.87497 26.458332 Q 396.87497 26.458332 370.41666 52.916664 L 370.41666 52.916664 L 343.9583 158.74998 Q 291.04166 264.5833 291.04166 291.04166 L 264.5833 291.04166 L 185.20833 291.04166 Q 132.29166 264.5833 105.83333 238.12498 Q 79.37499 211.66666 26.458332 132.29166 L 0.0 52.916664 L 26.458332 52.916664 Q 79.37499 52.916664 79.37499 26.458332 L 79.37499 26.458332 L 238.12498 0.0 Q 396.87497 -26.458332 396.87497 0.0 z" svg:height="2.9104166mm" draw:style-name="style-766" svg:viewBox="0.0 0.0 396.87497 291.04166" svg:width="3.9687498mm" svg:x="62.17708mm" svg:y="268.81665mm"/>
          <draw:path svg:d="M 291.04166 52.916664 L 291.04166 105.83333 L 317.49997 211.66666 Q 343.9583 291.04166 343.9583 370.41666 L 343.9583 423.3333 L 343.9583 529.1666 L 343.9583 634.99994 L 343.9583 634.99994 Q 343.9583 634.99994 317.49997 476.24997 Q 291.04166 343.9583 264.5833 343.9583 Q 238.12498 370.41666 185.20833 317.49997 Q 132.29166 264.5833 79.37499 211.66666 L 0.0 185.20833 L 26.458332 158.74998 Q 26.458332 105.83333 52.916664 132.29166 Q 79.37499 132.29166 105.83333 132.29166 L 105.83333 158.74998 L 105.83333 158.74998 L 132.29166 158.74998 L 132.29166 158.74998 L 132.29166 158.74998 L 132.29166 185.20833 L 132.29166 185.20833 L 158.74998 185.20833 Q 158.74998 211.66666 185.20833 105.83333 Q 185.20833 0.0 238.12498 0.0 Q 264.5833 0.0 291.04166 52.916664 z" svg:height="6.3499994mm" draw:style-name="style-767" svg:viewBox="0.0 0.0 343.9583 634.99994" svg:width="3.439583mm" svg:x="65.88125mm" svg:y="163.5125mm"/>
          <draw:path svg:d="M 185.20833 26.458332 L 185.20833 0.0 L 238.12498 26.458332 Q 264.5833 79.37499 264.5833 79.37499 L 291.04166 79.37499 L 291.04166 79.37499 L 291.04166 79.37499 L 291.04166 105.83333 L 291.04166 105.83333 L 317.49997 132.29166 L 317.49997 132.29166 L 343.9583 211.66666 Q 396.87497 291.04166 423.3333 291.04166 Q 449.79166 291.04166 449.79166 343.9583 Q 449.79166 423.3333 449.79166 423.3333 L 449.79166 449.79166 L 396.87497 449.79166 L 370.41666 449.79166 L 343.9583 449.79166 Q 343.9583 449.79166 291.04166 396.87497 Q 211.66666 343.9583 132.29166 291.04166 L 26.458332 238.12498 L 26.458332 238.12498 L 26.458332 211.66666 L 0.0 211.66666 L 0.0 185.20833 L 0.0 185.20833 L 26.458332 185.20833 L 26.458332 158.74998 L 26.458332 132.29166 L 52.916664 132.29166 Q 79.37499 132.29166 105.83333 105.83333 L 132.29166 79.37499 L 132.29166 79.37499 Q 158.74998 79.37499 185.20833 26.458332 z" svg:height="4.497916mm" draw:style-name="style-768" svg:viewBox="0.0 0.0 449.79166 449.79166" svg:width="4.497916mm" svg:x="137.31874mm" svg:y="283.36874mm"/>
          <draw:path svg:d="M 185.20833 0.0 L 185.20833 0.0 L 185.20833 0.0 Q 158.74998 26.458332 158.74998 26.458332 L 158.74998 26.458332 L 211.66666 26.458332 Q 238.12498 0.0 264.5833 0.0 L 291.04166 0.0 L 317.49997 0.0 Q 343.9583 0.0 317.49997 132.29166 Q 317.49997 264.5833 343.9583 396.87497 Q 370.41666 529.1666 396.87497 582.0833 L 396.87497 608.5416 L 396.87497 608.5416 Q 370.41666 608.5416 370.41666 687.9166 Q 343.9583 740.8333 317.49997 740.8333 Q 291.04166 740.8333 264.5833 793.74994 L 264.5833 820.2083 L 264.5833 820.2083 Q 264.5833 820.2083 238.12498 793.74994 Q 238.12498 767.2916 158.74998 767.2916 L 105.83333 740.8333 L 158.74998 740.8333 Q 185.20833 740.8333 158.74998 608.5416 L 105.83333 476.24997 L 105.83333 476.24997 L 105.83333 476.24997 L 105.83333 449.79166 Q 105.83333 449.79166 79.37499 449.79166 Q 79.37499 423.3333 52.916664 502.7083 L 52.916664 555.625 L 26.458332 555.625 L 26.458332 529.1666 L 26.458332 529.1666 L 0.0 529.1666 L 0.0 449.79166 Q 0.0 370.41666 26.458332 317.49997 Q 52.916664 238.12498 26.458332 238.12498 Q 0.0 211.66666 26.458332 158.74998 L 52.916664 105.83333 L 52.916664 52.916664 Q 52.916664 26.458332 105.83333 0.0 Q 185.20833 0.0 185.20833 0.0 z M 105.83333 105.83333 L 105.83333 79.37499 L 105.83333 105.83333 Q 132.29166 132.29166 105.83333 105.83333 Q 105.83333 105.83333 105.83333 105.83333 z" svg:height="8.202083mm" draw:style-name="style-769" svg:viewBox="0.0 0.0 396.87497 820.2083" svg:width="3.9687498mm" svg:x="200.55415mm" svg:y="59.266663mm"/>
          <draw:path svg:d="M 158.74998 105.83333 L 158.74998 105.83333 L 185.20833 185.20833 Q 185.20833 264.5833 132.29166 264.5833 L 105.83333 264.5833 L 79.37499 264.5833 Q 79.37499 264.5833 26.458332 158.74998 L 0.0 79.37499 L 0.0 26.458332 Q 0.0 -26.458332 52.916664 0.0 Q 79.37499 0.0 132.29166 52.916664 Q 132.29166 79.37499 158.74998 105.83333 z" svg:height="2.6458333mm" draw:style-name="style-770" svg:viewBox="0.0 0.0 185.20833 264.5833" svg:width="1.8520832mm" svg:x="129.91042mm" svg:y="257.70416mm"/>
          <draw:path svg:d="M 185.20833 158.74998 L 185.20833 0.0 L 211.66666 26.458332 Q 238.12498 26.458332 238.12498 185.20833 Q 264.5833 343.9583 211.66666 634.99994 Q 132.29166 926.0416 132.29166 926.0416 Q 132.29166 899.5833 105.83333 978.95825 L 79.37499 1031.875 L 79.37499 1058.3333 L 79.37499 1084.7916 L 52.916664 1084.7916 L 52.916664 1084.7916 L 52.916664 1111.25 L 26.458332 1111.25 L 26.458332 1111.25 L 26.458332 1137.7083 L 26.458332 1137.7083 L 0.0 1137.7083 L 0.0 926.0416 L 0.0 740.8333 L 0.0 740.8333 L 26.458332 740.8333 L 26.458332 608.5416 Q 26.458332 449.79166 52.916664 449.79166 L 52.916664 423.3333 L 52.916664 423.3333 Q 79.37499 423.3333 79.37499 396.87497 L 79.37499 396.87497 L 79.37499 396.87497 Q 105.83333 396.87497 105.83333 370.41666 L 132.29166 370.41666 L 132.29166 370.41666 L 132.29166 343.9583 L 132.29166 343.9583 L 132.29166 343.9583 L 158.74998 343.9583 L 158.74998 343.9583 L 158.74998 317.49997 L 185.20833 317.49997 L 185.20833 158.74998 z" svg:height="11.377083mm" draw:style-name="style-771" svg:viewBox="0.0 0.0 238.12498 1137.7083" svg:width="2.38125mm" svg:x="145.78542mm" svg:y="137.84792mm"/>
          <draw:path svg:d="M 211.66666 0.0 L 211.66666 0.0 L 264.5833 0.0 Q 317.49997 26.458332 343.9583 26.458332 L 396.87497 26.458332 L 396.87497 26.458332 Q 396.87497 26.458332 396.87497 52.916664 L 423.3333 52.916664 L 608.5416 185.20833 Q 767.2916 291.04166 820.2083 317.49997 Q 846.6666 343.9583 873.12494 370.41666 L 899.5833 370.41666 L 978.95825 555.625 Q 1031.875 714.37494 1058.3333 767.2916 L 1058.3333 793.74994 L 1031.875 873.12494 Q 1031.875 978.95825 1005.4166 978.95825 L 1005.4166 978.95825 L 1005.4166 978.95825 Q 978.95825 952.49994 978.95825 978.95825 L 978.95825 978.95825 L 978.95825 978.95825 Q 952.49994 978.95825 952.49994 1005.4166 L 926.0416 1005.4166 L 926.0416 1005.4166 Q 926.0416 1031.875 873.12494 1031.875 L 846.6666 1031.875 L 820.2083 1031.875 L 793.74994 1031.875 L 767.2916 1031.875 L 714.37494 1031.875 L 714.37494 1005.4166 L 714.37494 1005.4166 L 687.9166 1005.4166 L 687.9166 978.95825 L 687.9166 978.95825 L 661.4583 978.95825 L 661.4583 952.49994 Q 661.4583 926.0416 634.99994 926.0416 L 634.99994 899.5833 L 634.99994 873.12494 Q 608.5416 873.12494 608.5416 873.12494 L 608.5416 873.12494 L 608.5416 873.12494 Q 608.5416 873.12494 608.5416 820.2083 L 634.99994 793.74994 L 608.5416 793.74994 L 582.0833 793.74994 L 582.0833 767.2916 L 608.5416 740.8333 L 608.5416 714.37494 Q 608.5416 661.4583 608.5416 634.99994 Q 608.5416 608.5416 608.5416 555.625 Q 634.99994 476.24997 608.5416 476.24997 Q 582.0833 476.24997 582.0833 449.79166 Q 555.625 423.3333 555.625 449.79166 Q 555.625 476.24997 529.1666 476.24997 Q 502.7083 476.24997 502.7083 449.79166 Q 502.7083 423.3333 396.87497 396.87497 Q 317.49997 396.87497 211.66666 317.49997 L 105.83333 264.5833 L 79.37499 264.5833 L 79.37499 264.5833 L 79.37499 264.5833 L 79.37499 238.12498 L 79.37499 238.12498 L 79.37499 238.12498 L 79.37499 238.12498 L 79.37499 211.66666 L 79.37499 211.66666 L 79.37499 185.20833 L 79.37499 185.20833 L 79.37499 185.20833 L 52.916664 185.20833 L 52.916664 185.20833 L 26.458332 158.74998 L 0.0 132.29166 L 79.37499 132.29166 Q 132.29166 105.83333 132.29166 79.37499 Q 132.29166 26.458332 185.20833 26.458332 Q 211.66666 26.458332 211.66666 0.0 z" svg:height="10.318749mm" draw:style-name="style-772" svg:viewBox="0.0 0.0 1058.3333 1031.875" svg:width="10.583333mm" svg:x="190.23541mm" svg:y="178.59373mm"/>
          <draw:path svg:d="M 714.37494 0.0 L 714.37494 0.0 L 767.2916 0.0 L 793.74994 0.0 L 793.74994 52.916664 Q 767.2916 79.37499 740.8333 158.74998 Q 714.37494 264.5833 608.5416 529.1666 L 529.1666 767.2916 L 529.1666 793.74994 Q 502.7083 793.74994 396.87497 1111.25 L 291.04166 1455.2083 L 185.20833 1455.2083 L 52.916664 1455.2083 L 52.916664 1455.2083 L 52.916664 1428.7499 L 26.458332 1428.7499 L 0.0 1428.7499 L 0.0 1402.2916 L 0.0 1402.2916 L 79.37499 1402.2916 L 185.20833 1375.8333 L 449.79166 714.37494 Q 714.37494 26.458332 714.37494 0.0 z" svg:height="14.552083mm" draw:style-name="style-773" svg:viewBox="0.0 0.0 793.74994 1455.2083" svg:width="7.9374995mm" svg:x="159.54375mm" svg:y="21.695831mm"/>
          <draw:path svg:d="M 211.66666 0.0 L 238.12498 0.0 L 291.04166 0.0 Q 343.9583 0.0 343.9583 0.0 L 343.9583 0.0 L 476.24997 79.37499 Q 608.5416 158.74998 634.99994 158.74998 L 661.4583 158.74998 L 661.4583 185.20833 L 661.4583 185.20833 L 608.5416 185.20833 Q 555.625 158.74998 502.7083 158.74998 Q 476.24997 105.83333 476.24997 185.20833 Q 476.24997 238.12498 343.9583 211.66666 L 211.66666 211.66666 L 211.66666 370.41666 L 211.66666 502.7083 L 211.66666 502.7083 L 185.20833 502.7083 L 185.20833 370.41666 Q 185.20833 238.12498 132.29166 211.66666 L 105.83333 211.66666 L 105.83333 211.66666 Q 105.83333 211.66666 79.37499 238.12498 L 79.37499 238.12498 L 79.37499 238.12498 Q 79.37499 238.12498 52.916664 211.66666 Q 52.916664 185.20833 105.83333 185.20833 Q 158.74998 158.74998 105.83333 158.74998 L 52.916664 105.83333 L 26.458332 105.83333 L 0.0 105.83333 L 0.0 79.37499 L 0.0 79.37499 L 79.37499 79.37499 Q 132.29166 79.37499 158.74998 52.916664 Q 185.20833 0.0 211.66666 0.0 z" svg:height="5.027083mm" draw:style-name="style-774" svg:viewBox="0.0 0.0 661.4583 502.7083" svg:width="6.614583mm" svg:x="114.564575mm" svg:y="222.77916mm"/>
          <draw:path svg:d="M 26.458332 0.0 L 52.916664 0.0 L 52.916664 26.458332 L 52.916664 26.458332 L 79.37499 26.458332 Q 79.37499 26.458332 79.37499 26.458332 L 79.37499 26.458332 L 158.74998 79.37499 Q 238.12498 132.29166 238.12498 132.29166 L 264.5833 132.29166 L 264.5833 158.74998 L 264.5833 185.20833 L 264.5833 185.20833 Q 264.5833 185.20833 185.20833 238.12498 Q 105.83333 238.12498 52.916664 158.74998 L 0.0 52.916664 L 0.0 26.458332 Q 0.0 0.0 26.458332 0.0 z" svg:height="2.38125mm" draw:style-name="style-775" svg:viewBox="0.0 0.0 264.5833 238.12498" svg:width="2.6458333mm" svg:x="75.40624mm" svg:y="263.78958mm"/>
          <draw:path svg:d="M 343.9583 79.37499 L 370.41666 79.37499 L 343.9583 132.29166 Q 291.04166 211.66666 317.49997 211.66666 Q 343.9583 211.66666 343.9583 238.12498 L 370.41666 238.12498 L 370.41666 264.5833 Q 396.87497 317.49997 449.79166 476.24997 Q 529.1666 634.99994 502.7083 634.99994 Q 476.24997 634.99994 370.41666 423.3333 Q 264.5833 238.12498 238.12498 238.12498 Q 211.66666 264.5833 158.74998 343.9583 L 79.37499 423.3333 L 79.37499 476.24997 L 79.37499 502.7083 L 52.916664 502.7083 L 52.916664 529.1666 L 26.458332 529.1666 L 0.0 529.1666 L 0.0 502.7083 L 26.458332 476.24997 L 26.458332 423.3333 L 26.458332 396.87497 L 52.916664 370.41666 L 79.37499 343.9583 L 79.37499 343.9583 L 79.37499 317.49997 L 79.37499 317.49997 L 79.37499 317.49997 L 105.83333 291.04166 Q 132.29166 264.5833 132.29166 238.12498 L 132.29166 211.66666 L 132.29166 211.66666 Q 132.29166 185.20833 105.83333 185.20833 L 105.83333 185.20833 L 105.83333 158.74998 Q 79.37499 158.74998 79.37499 158.74998 L 79.37499 158.74998 L 79.37499 158.74998 Q 79.37499 132.29166 52.916664 132.29166 L 52.916664 132.29166 L 52.916664 105.83333 Q 26.458332 105.83333 26.458332 105.83333 L 26.458332 79.37499 L 26.458332 79.37499 Q 26.458332 79.37499 52.916664 52.916664 L 52.916664 26.458332 L 105.83333 0.0 Q 158.74998 0.0 185.20833 26.458332 Q 211.66666 52.916664 291.04166 52.916664 Q 343.9583 52.916664 343.9583 79.37499 z" svg:height="6.3499994mm" draw:style-name="style-776" svg:viewBox="0.0 0.0 502.7083 634.99994" svg:width="5.027083mm" svg:x="121.97291mm" svg:y="67.73333mm"/>
          <draw:path svg:d="M 555.625 0.0 L 555.625 0.0 L 529.1666 52.916664 Q 529.1666 79.37499 502.7083 105.83333 Q 476.24997 105.83333 502.7083 343.9583 Q 529.1666 555.625 529.1666 555.625 Q 529.1666 582.0833 529.1666 661.4583 L 529.1666 740.8333 L 502.7083 820.2083 Q 476.24997 873.12494 476.24997 899.5833 L 449.79166 899.5833 L 449.79166 873.12494 Q 423.3333 873.12494 396.87497 714.37494 Q 343.9583 529.1666 264.5833 555.625 L 158.74998 555.625 L 105.83333 555.625 Q 26.458332 555.625 0.0 449.79166 L 0.0 370.41666 L 0.0 370.41666 L 26.458332 343.9583 L 26.458332 343.9583 L 52.916664 343.9583 L 52.916664 317.49997 L 52.916664 291.04166 L 79.37499 291.04166 L 79.37499 291.04166 L 79.37499 264.5833 Q 105.83333 264.5833 132.29166 185.20833 Q 158.74998 132.29166 238.12498 132.29166 L 291.04166 105.83333 L 396.87497 79.37499 Q 476.24997 52.916664 529.1666 26.458332 Q 529.1666 0.0 555.625 0.0 z" svg:height="8.995832mm" draw:style-name="style-777" svg:viewBox="0.0 0.0 555.625 899.5833" svg:width="5.5562496mm" svg:x="98.95416mm" svg:y="180.18124mm"/>
          <draw:path svg:d="M 476.24997 0.0 L 476.24997 0.0 L 449.79166 264.5833 Q 423.3333 502.7083 370.41666 582.0833 Q 317.49997 634.99994 264.5833 661.4583 Q 211.66666 687.9166 238.12498 767.2916 Q 264.5833 846.6666 264.5833 952.49994 L 264.5833 1031.875 L 264.5833 1031.875 L 264.5833 1031.875 L 238.12498 1005.4166 L 211.66666 952.49994 L 211.66666 952.49994 L 211.66666 952.49994 L 211.66666 926.0416 L 211.66666 926.0416 L 185.20833 899.5833 L 158.74998 846.6666 L 158.74998 820.2083 Q 158.74998 793.74994 105.83333 740.8333 Q 105.83333 714.37494 52.916664 529.1666 L 0.0 343.9583 L 0.0 317.49997 L 0.0 317.49997 L 26.458332 264.5833 Q 52.916664 238.12498 79.37499 211.66666 L 105.83333 158.74998 L 158.74998 158.74998 Q 185.20833 158.74998 291.04166 132.29166 Q 396.87497 105.83333 423.3333 52.916664 Q 476.24997 0.0 476.24997 0.0 z" svg:height="10.318749mm" draw:style-name="style-778" svg:viewBox="0.0 0.0 476.24997 1031.875" svg:width="4.7625mm" svg:x="149.22499mm" svg:y="172.50833mm"/>
          <draw:path svg:d="M 476.24997 52.916664 L 476.24997 52.916664 L 370.41666 105.83333 Q 238.12498 132.29166 238.12498 158.74998 L 238.12498 158.74998 L 158.74998 158.74998 Q 79.37499 158.74998 26.458332 132.29166 L 0.0 105.83333 L 79.37499 52.916664 Q 132.29166 0.0 291.04166 0.0 Q 449.79166 0.0 449.79166 26.458332 Q 449.79166 26.458332 476.24997 52.916664 z" svg:height="1.5874999mm" draw:style-name="style-779" svg:viewBox="0.0 0.0 476.24997 158.74998" svg:width="4.7625mm" svg:x="52.65208mm" svg:y="182.03333mm"/>
          <draw:path svg:d="M 0.0 52.916664 L 0.0 0.0 L 105.83333 79.37499 Q 185.20833 158.74998 291.04166 158.74998 Q 370.41666 185.20833 396.87497 211.66666 L 396.87497 238.12498 L 370.41666 238.12498 Q 343.9583 211.66666 317.49997 211.66666 Q 317.49997 211.66666 291.04166 264.5833 Q 264.5833 317.49997 238.12498 291.04166 Q 211.66666 264.5833 211.66666 291.04166 Q 211.66666 343.9583 185.20833 343.9583 Q 158.74998 370.41666 105.83333 317.49997 L 52.916664 264.5833 L 52.916664 264.5833 Q 52.916664 264.5833 26.458332 238.12498 L 0.0 238.12498 L 0.0 158.74998 Q 0.0 79.37499 0.0 52.916664 z" svg:height="3.439583mm" draw:style-name="style-780" svg:viewBox="0.0 0.0 396.87497 343.9583" svg:width="3.9687498mm" svg:x="112.18333mm" svg:y="265.1125mm"/>
          <draw:path svg:d="M 26.458332 52.916664 L 52.916664 0.0 L 79.37499 52.916664 Q 79.37499 105.83333 105.83333 132.29166 L 105.83333 158.74998 L 132.29166 158.74998 L 158.74998 158.74998 L 291.04166 185.20833 Q 423.3333 185.20833 423.3333 158.74998 Q 423.3333 105.83333 449.79166 105.83333 Q 502.7083 105.83333 502.7083 79.37499 Q 502.7083 52.916664 529.1666 52.916664 Q 555.625 52.916664 555.625 105.83333 Q 582.0833 158.74998 608.5416 132.29166 Q 661.4583 105.83333 661.4583 105.83333 L 661.4583 105.83333 L 608.5416 264.5833 Q 582.0833 423.3333 555.625 423.3333 L 529.1666 423.3333 L 529.1666 423.3333 Q 502.7083 396.87497 370.41666 396.87497 L 238.12498 396.87497 L 185.20833 396.87497 Q 158.74998 423.3333 158.74998 423.3333 L 158.74998 423.3333 L 132.29166 449.79166 Q 105.83333 476.24997 105.83333 476.24997 Q 79.37499 476.24997 79.37499 476.24997 L 79.37499 476.24997 L 79.37499 476.24997 L 79.37499 449.79166 L 52.916664 396.87497 L 26.458332 343.9583 L 26.458332 317.49997 L 26.458332 291.04166 L 26.458332 264.5833 L 26.458332 238.12498 L 26.458332 185.20833 Q 26.458332 132.29166 0.0 105.83333 Q -26.458332 105.83333 26.458332 52.916664 z" svg:height="4.7625mm" draw:style-name="style-781" svg:viewBox="0.0 0.0 661.4583 476.24997" svg:width="6.614583mm" svg:x="60.58958mm" svg:y="265.1125mm"/>
          <draw:path svg:d="M 291.04166 0.0 L 317.49997 0.0 L 317.49997 0.0 L 317.49997 26.458332 L 317.49997 52.916664 Q 291.04166 52.916664 291.04166 52.916664 L 291.04166 52.916664 L 291.04166 52.916664 L 264.5833 52.916664 L 238.12498 105.83333 Q 211.66666 158.74998 264.5833 158.74998 Q 291.04166 132.29166 317.49997 158.74998 Q 317.49997 211.66666 291.04166 211.66666 L 238.12498 211.66666 L 238.12498 238.12498 L 238.12498 264.5833 L 238.12498 291.04166 Q 238.12498 317.49997 158.74998 317.49997 L 79.37499 317.49997 L 79.37499 291.04166 L 79.37499 264.5833 L 52.916664 264.5833 L 52.916664 264.5833 L 26.458332 291.04166 L 0.0 291.04166 L 0.0 264.5833 L 26.458332 238.12498 L 52.916664 185.20833 Q 79.37499 105.83333 158.74998 52.916664 Q 238.12498 0.0 291.04166 0.0 z" svg:height="3.1749997mm" draw:style-name="style-782" svg:viewBox="0.0 0.0 317.49997 317.49997" svg:width="3.1749997mm" svg:x="179.12291mm" svg:y="83.60833mm"/>
          <draw:path svg:d="M 634.99994 0.0 L 661.4583 0.0 L 687.9166 0.0 L 740.8333 0.0 L 820.2083 132.29166 Q 899.5833 238.12498 952.49994 343.9583 Q 952.49994 449.79166 952.49994 767.2916 Q 952.49994 1084.7916 820.2083 1322.9166 Q 687.9166 1534.5833 634.99994 1587.4999 Q 555.625 1640.4166 502.7083 1693.3333 Q 449.79166 1746.2499 423.3333 1799.1666 Q 370.41666 1799.1666 291.04166 1799.1666 L 211.66666 1799.1666 L 185.20833 1799.1666 L 158.74998 1799.1666 L 158.74998 1772.7083 L 158.74998 1772.7083 L 132.29166 1746.2499 Q 105.83333 1719.7916 52.916664 1640.4166 Q 0.0 1561.0416 0.0 1269.9999 L 0.0 952.49994 L 0.0 899.5833 L 0.0 820.2083 L 0.0 793.74994 L 0.0 793.74994 L 0.0 793.74994 L 0.0 767.2916 L 26.458332 740.8333 L 52.916664 687.9166 L 52.916664 661.4583 L 52.916664 634.99994 L 79.37499 608.5416 L 105.83333 582.0833 L 158.74998 423.3333 Q 264.5833 264.5833 370.41666 158.74998 Q 476.24997 52.916664 529.1666 0.0 Q 582.0833 0.0 634.99994 0.0 z M 608.5416 899.5833 L 608.5416 926.0416 L 555.625 1084.7916 Q 476.24997 1243.5416 476.24997 1243.5416 Q 476.24997 1269.9999 476.24997 1269.9999 L 476.24997 1269.9999 L 449.79166 1269.9999 L 449.79166 1269.9999 L 423.3333 1269.9999 L 370.41666 1269.9999 L 370.41666 1269.9999 L 370.41666 1269.9999 L 343.9583 1243.5416 L 317.49997 1217.0833 L 317.49997 1164.1666 Q 317.49997 1084.7916 343.9583 1005.4166 L 370.41666 952.49994 L 423.3333 793.74994 Q 449.79166 634.99994 476.24997 582.0833 Q 529.1666 529.1666 582.0833 555.625 Q 634.99994 555.625 634.99994 714.37494 Q 634.99994 873.12494 608.5416 899.5833 z" svg:height="17.991665mm" draw:style-name="style-783" svg:viewBox="0.0 0.0 952.49994 1799.1666" svg:width="9.525mm" svg:x="31.749998mm" svg:y="26.9875mm"/>
          <draw:path svg:d="M 132.29166 52.916664 L 132.29166 0.0 L 132.29166 0.0 L 158.74998 0.0 L 185.20833 52.916664 Q 185.20833 79.37499 211.66666 105.83333 Q 238.12498 105.83333 264.5833 132.29166 L 291.04166 158.74998 L 291.04166 185.20833 Q 291.04166 211.66666 317.49997 211.66666 L 317.49997 211.66666 L 423.3333 476.24997 Q 502.7083 767.2916 529.1666 793.74994 L 529.1666 793.74994 L 529.1666 793.74994 Q 502.7083 793.74994 476.24997 820.2083 L 449.79166 846.6666 L 449.79166 846.6666 Q 449.79166 820.2083 370.41666 767.2916 Q 317.49997 714.37494 317.49997 608.5416 Q 291.04166 502.7083 238.12498 370.41666 Q 158.74998 211.66666 132.29166 211.66666 Q 105.83333 211.66666 79.37499 238.12498 L 79.37499 264.5833 L 79.37499 264.5833 L 79.37499 238.12498 L 52.916664 238.12498 L 52.916664 211.66666 L 52.916664 211.66666 L 26.458332 211.66666 L 26.458332 211.66666 L 26.458332 211.66666 L 26.458332 185.20833 L 26.458332 185.20833 L 0.0 185.20833 L 0.0 158.74998 L 26.458332 158.74998 Q 52.916664 158.74998 79.37499 132.29166 Q 105.83333 132.29166 132.29166 52.916664 z" svg:height="8.466666mm" draw:style-name="style-784" svg:viewBox="0.0 0.0 529.1666 846.6666" svg:width="5.2916665mm" svg:x="146.84373mm" svg:y="185.73749mm"/>
          <draw:path svg:d="M 0.0 105.83333 L 26.458332 0.0 L 158.74998 0.0 Q 291.04166 0.0 291.04166 52.916664 Q 291.04166 105.83333 238.12498 105.83333 Q 185.20833 105.83333 185.20833 132.29166 Q 185.20833 158.74998 211.66666 158.74998 Q 264.5833 158.74998 264.5833 211.66666 Q 264.5833 264.5833 211.66666 264.5833 Q 185.20833 264.5833 185.20833 291.04166 Q 185.20833 317.49997 238.12498 317.49997 Q 291.04166 317.49997 291.04166 370.41666 Q 291.04166 449.79166 158.74998 449.79166 L 0.0 449.79166 L 0.0 370.41666 L 0.0 264.5833 L 0.0 264.5833 L 0.0 238.12498 L 0.0 238.12498 Q 0.0 211.66666 0.0 105.83333 z" svg:height="4.497916mm" draw:style-name="style-785" svg:viewBox="0.0 0.0 291.04166 449.79166" svg:width="2.9104166mm" svg:x="38.629166mm" svg:y="17.991665mm"/>
          <draw:path svg:d="M 476.24997 79.37499 L 502.7083 79.37499 L 502.7083 79.37499 Q 502.7083 79.37499 502.7083 105.83333 L 529.1666 105.83333 L 529.1666 132.29166 Q 555.625 132.29166 555.625 238.12498 L 555.625 370.41666 L 529.1666 476.24997 L 529.1666 582.0833 L 476.24997 687.9166 Q 449.79166 793.74994 423.3333 873.12494 L 423.3333 926.0416 L 370.41666 1005.4166 Q 343.9583 1084.7916 317.49997 1137.7083 L 291.04166 1164.1666 L 291.04166 1164.1666 L 291.04166 1190.6249 L 291.04166 1190.6249 Q 291.04166 1190.6249 264.5833 1243.5416 L 264.5833 1269.9999 L 264.5833 1296.4583 Q 291.04166 1349.3749 291.04166 1349.3749 L 291.04166 1375.8333 L 291.04166 1402.2916 L 291.04166 1428.7499 L 264.5833 1428.7499 L 238.12498 1455.2083 L 238.12498 1455.2083 L 238.12498 1455.2083 L 211.66666 1481.6666 L 211.66666 1508.1249 L 211.66666 1508.1249 L 185.20833 1508.1249 L 185.20833 1455.2083 L 185.20833 1428.7499 L 158.74998 1402.2916 L 132.29166 1375.8333 L 132.29166 1349.3749 L 132.29166 1322.9166 L 105.83333 1322.9166 L 105.83333 1296.4583 L 79.37499 1296.4583 L 52.916664 1296.4583 L 52.916664 1322.9166 L 26.458332 1349.3749 L 26.458332 1296.4583 Q 26.458332 1269.9999 0.0 1243.5416 L 0.0 1243.5416 L 0.0 1217.0833 Q 26.458332 1190.6249 26.458332 1084.7916 Q 52.916664 978.95825 79.37499 978.95825 Q 105.83333 978.95825 105.83333 926.0416 Q 132.29166 899.5833 158.74998 767.2916 L 185.20833 634.99994 L 185.20833 634.99994 Q 211.66666 608.5416 211.66666 608.5416 L 211.66666 608.5416 L 211.66666 608.5416 Q 238.12498 608.5416 264.5833 396.87497 L 291.04166 185.20833 L 291.04166 185.20833 Q 291.04166 185.20833 317.49997 79.37499 Q 343.9583 0.0 396.87497 0.0 Q 449.79166 0.0 449.79166 52.916664 Q 449.79166 105.83333 476.24997 79.37499 z" svg:height="15.081249mm" draw:style-name="style-786" svg:viewBox="0.0 0.0 555.625 1508.1249" svg:width="5.5562496mm" svg:x="91.28124mm" svg:y="256.38123mm"/>
          <draw:path svg:d="M 529.1666 0.0 L 555.625 0.0 L 555.625 26.458332 Q 555.625 52.916664 582.0833 52.916664 L 608.5416 79.37499 L 634.99994 79.37499 L 661.4583 79.37499 L 661.4583 105.83333 L 634.99994 105.83333 L 634.99994 132.29166 L 634.99994 158.74998 L 687.9166 158.74998 Q 740.8333 158.74998 740.8333 185.20833 Q 767.2916 185.20833 793.74994 211.66666 L 846.6666 211.66666 L 582.0833 396.87497 Q 317.49997 608.5416 264.5833 608.5416 L 211.66666 608.5416 L 158.74998 634.99994 L 105.83333 634.99994 L 52.916664 634.99994 L 0.0 634.99994 L 0.0 608.5416 L 0.0 555.625 L 26.458332 555.625 L 26.458332 555.625 L 26.458332 529.1666 L 52.916664 529.1666 L 52.916664 449.79166 L 52.916664 370.41666 L 52.916664 370.41666 Q 79.37499 343.9583 79.37499 343.9583 L 79.37499 343.9583 L 105.83333 343.9583 Q 132.29166 343.9583 132.29166 317.49997 L 132.29166 317.49997 L 158.74998 317.49997 Q 158.74998 291.04166 264.5833 185.20833 L 396.87497 79.37499 L 423.3333 79.37499 Q 423.3333 79.37499 423.3333 52.916664 L 423.3333 52.916664 L 423.3333 52.916664 Q 449.79166 26.458332 449.79166 26.458332 L 449.79166 26.458332 L 476.24997 26.458332 L 476.24997 26.458332 L 476.24997 26.458332 Q 502.7083 26.458332 529.1666 0.0 z" svg:height="6.3499994mm" draw:style-name="style-787" svg:viewBox="0.0 0.0 846.6666 634.99994" svg:width="8.466666mm" svg:x="43.92083mm" svg:y="177.00624mm"/>
          <draw:path svg:d="M 185.20833 26.458332 L 211.66666 26.458332 L 238.12498 105.83333 Q 264.5833 211.66666 264.5833 238.12498 Q 238.12498 264.5833 185.20833 264.5833 L 132.29166 264.5833 L 105.83333 264.5833 L 52.916664 264.5833 L 52.916664 238.12498 Q 52.916664 211.66666 26.458332 185.20833 L 0.0 158.74998 L 0.0 158.74998 L 26.458332 158.74998 L 52.916664 158.74998 L 79.37499 158.74998 L 79.37499 158.74998 Q 105.83333 158.74998 79.37499 132.29166 Q 79.37499 105.83333 52.916664 52.916664 L 52.916664 0.0 L 105.83333 0.0 Q 158.74998 0.0 185.20833 26.458332 z" svg:height="2.6458333mm" draw:style-name="style-788" svg:viewBox="0.0 0.0 264.5833 264.5833" svg:width="2.6458333mm" svg:x="88.37083mm" svg:y="139.17082mm"/>
          <draw:path svg:d="M 2090.2083 79.37499 L 2090.2083 0.0 L 2116.6665 0.0 L 2143.125 0.0 L 2143.125 185.20833 L 2143.125 396.87497 L 2143.125 396.87497 L 2116.6665 396.87497 L 2116.6665 423.3333 L 2116.6665 449.79166 L 2143.125 449.79166 L 2143.125 449.79166 L 2169.5833 502.7083 Q 2169.5833 555.625 2222.5 555.625 L 2248.9583 555.625 L 2248.9583 582.0833 L 2222.5 582.0833 L 2222.5 608.5416 L 2222.5 634.99994 L 2196.0415 634.99994 L 2169.5833 661.4583 L 2169.5833 661.4583 L 2169.5833 661.4583 L 2169.5833 661.4583 L 2169.5833 687.9166 L 2169.5833 714.37494 L 2169.5833 740.8333 L 2196.0415 740.8333 L 2222.5 714.37494 L 2222.5 714.37494 L 2222.5 714.37494 L 2248.9583 714.37494 L 2248.9583 714.37494 L 2275.4165 687.9166 L 2275.4165 687.9166 L 2275.4165 714.37494 L 2275.4165 714.37494 L 2275.4165 714.37494 Q 2275.4165 740.8333 2222.5 767.2916 Q 2222.5 793.74994 2090.2083 846.6666 Q 1984.3749 926.0416 1904.9999 952.49994 Q 1825.6249 978.95825 1799.1666 1031.875 Q 1799.1666 1084.7916 1772.7083 1111.25 Q 1746.2499 1137.7083 1799.1666 1164.1666 Q 1852.0833 1217.0833 1852.0833 1243.5416 Q 1852.0833 1296.4583 1825.6249 1296.4583 Q 1799.1666 1296.4583 1746.2499 1481.6666 Q 1693.3333 1666.8749 1693.3333 1746.2499 Q 1693.3333 1825.6249 1640.4166 1852.0833 Q 1587.4999 1878.5416 1534.5833 1878.5416 Q 1455.2083 1878.5416 1428.7499 1904.9999 Q 1428.7499 1931.4583 1375.8333 1904.9999 Q 1349.3749 1878.5416 1322.9166 1931.4583 L 1269.9999 1957.9165 L 1269.9999 1931.4583 Q 1269.9999 1878.5416 1243.5416 1878.5416 Q 1217.0833 1852.0833 1084.7916 1825.6249 Q 952.49994 1825.6249 846.6666 1772.7083 Q 740.8333 1772.7083 661.4583 1719.7916 L 582.0833 1719.7916 L 582.0833 1719.7916 L 582.0833 1719.7916 L 555.625 1719.7916 Q 529.1666 1746.2499 502.7083 1878.5416 Q 476.24997 2010.8333 449.79166 2037.2915 L 449.79166 2063.75 L 423.3333 2063.75 L 396.87497 2063.75 L 396.87497 2090.2083 L 396.87497 2116.6665 L 370.41666 2116.6665 L 343.9583 2116.6665 L 343.9583 2090.2083 L 317.49997 2037.2915 L 317.49997 2037.2915 L 317.49997 2037.2915 L 317.49997 2010.8333 L 317.49997 2010.8333 L 291.04166 2010.8333 Q 291.04166 1984.3749 264.5833 1984.3749 L 264.5833 1984.3749 L 238.12498 1984.3749 L 211.66666 1984.3749 L 211.66666 1984.3749 L 211.66666 1984.3749 L 211.66666 1984.3749 Q 185.20833 1984.3749 158.74998 2010.8333 Q 132.29166 2010.8333 105.83333 1825.6249 Q 52.916664 1666.8749 79.37499 1666.8749 Q 105.83333 1666.8749 105.83333 1640.4166 Q 105.83333 1613.9583 79.37499 1613.9583 Q 52.916664 1613.9583 52.916664 1481.6666 Q 52.916664 1349.3749 0.0 1296.4583 Q -26.458332 1243.5416 0.0 1217.0833 L 52.916664 1164.1666 L 52.916664 1164.1666 L 52.916664 1137.7083 L 52.916664 1137.7083 L 52.916664 1137.7083 L 52.916664 1137.7083 L 52.916664 1111.25 L 52.916664 1084.7916 L 52.916664 1031.875 L 79.37499 1031.875 L 79.37499 1031.875 L 79.37499 1005.4166 L 105.83333 1005.4166 L 105.83333 1005.4166 L 105.83333 978.95825 L 132.29166 978.95825 L 158.74998 978.95825 L 158.74998 1005.4166 L 158.74998 1031.875 L 185.20833 1031.875 Q 211.66666 1058.3333 211.66666 1031.875 L 211.66666 1031.875 L 211.66666 1031.875 L 211.66666 1031.875 L 238.12498 1031.875 L 238.12498 1031.875 L 238.12498 1058.3333 L 264.5833 1058.3333 L 264.5833 1084.7916 L 264.5833 1084.7916 L 238.12498 1084.7916 L 238.12498 1084.7916 L 238.12498 1111.25 L 211.66666 1111.25 L 211.66666 1111.25 L 211.66666 1137.7083 L 264.5833 1137.7083 Q 317.49997 1190.6249 529.1666 1190.6249 L 740.8333 1190.6249 L 740.8333 1190.6249 L 740.8333 1190.6249 L 740.8333 1217.0833 L 740.8333 1217.0833 L 767.2916 1217.0833 L 767.2916 1243.5416 L 793.74994 1243.5416 L 846.6666 1243.5416 L 926.0416 1217.0833 Q 1005.4166 1190.6249 1137.7083 1137.7083 Q 1243.5416 1084.7916 1375.8333 1084.7916 L 1508.1249 1084.7916 L 1534.5833 1058.3333 L 1561.0416 1058.3333 L 1561.0416 1031.875 L 1587.4999 1005.4166 L 1587.4999 978.95825 L 1587.4999 952.49994 L 1613.9583 952.49994 L 1640.4166 926.0416 L 1640.4166 926.0416 L 1640.4166 926.0416 L 1613.9583 926.0416 L 1613.9583 926.0416 L 1613.9583 899.5833 L 1587.4999 899.5833 L 1587.4999 899.5833 L 1587.4999 873.12494 L 1587.4999 873.12494 L 1587.4999 873.12494 L 1561.0416 873.12494 L 1561.0416 873.12494 L 1561.0416 846.6666 L 1534.5833 846.6666 L 1534.5833 846.6666 L 1534.5833 820.2083 L 1534.5833 820.2083 Q 1534.5833 820.2083 1481.6666 820.2083 Q 1455.2083 846.6666 1428.7499 793.74994 Q 1428.7499 740.8333 1322.9166 687.9166 Q 1217.0833 661.4583 1190.6249 608.5416 Q 1164.1666 555.625 1058.3333 502.7083 L 978.95825 476.24997 L 978.95825 449.79166 L 978.95825 449.79166 L 978.95825 449.79166 L 1005.4166 449.79166 L 1005.4166 449.79166 L 1005.4166 423.3333 L 1005.4166 423.3333 L 1005.4166 423.3333 L 1031.875 423.3333 L 1031.875 396.87497 L 1031.875 396.87497 L 1058.3333 396.87497 L 1058.3333 396.87497 L 1058.3333 396.87497 L 1058.3333 370.41666 L 1058.3333 370.41666 L 1084.7916 370.41666 L 1084.7916 343.9583 L 1084.7916 343.9583 L 1111.25 343.9583 L 1111.25 343.9583 L 1111.25 343.9583 L 1111.25 317.49997 L 1111.25 317.49997 L 1137.7083 291.04166 L 1164.1666 238.12498 L 1164.1666 238.12498 L 1164.1666 211.66666 L 1164.1666 211.66666 L 1164.1666 211.66666 L 1190.6249 211.66666 L 1190.6249 185.20833 L 1190.6249 185.20833 L 1217.0833 185.20833 L 1217.0833 158.74998 L 1217.0833 132.29166 L 1243.5416 132.29166 L 1243.5416 132.29166 L 1296.4583 264.5833 Q 1349.3749 396.87497 1349.3749 396.87497 Q 1375.8333 396.87497 1375.8333 396.87497 L 1375.8333 396.87497 L 1508.1249 396.87497 Q 1640.4166 396.87497 1666.8749 370.41666 Q 1693.3333 343.9583 1719.7916 343.9583 L 1719.7916 317.49997 L 1719.7916 317.49997 Q 1746.2499 317.49997 1746.2499 291.04166 L 1746.2499 291.04166 L 1772.7083 343.9583 Q 1799.1666 423.3333 1799.1666 423.3333 L 1799.1666 423.3333 L 1799.1666 449.79166 Q 1799.1666 449.79166 1825.6249 449.79166 L 1825.6249 423.3333 L 1957.9165 423.3333 L 2063.75 423.3333 L 2063.75 291.04166 Q 2063.75 132.29166 2090.2083 79.37499 z M 1481.6666 740.8333 Q 1481.6666 714.37494 1481.6666 714.37494 Q 1481.6666 714.37494 1481.6666 714.37494 Q 1481.6666 740.8333 1481.6666 740.8333 z" svg:height="21.166666mm" draw:style-name="style-789" svg:viewBox="0.0 0.0 2275.4165 2116.6665" svg:width="22.754166mm" svg:x="175.68332mm" svg:y="78.05208mm"/>
          <draw:path svg:d="M 26.458332 26.458332 L 52.916664 0.0 L 79.37499 26.458332 Q 105.83333 26.458332 105.83333 52.916664 L 132.29166 52.916664 L 79.37499 343.9583 Q 52.916664 634.99994 26.458332 634.99994 L 26.458332 634.99994 L 26.458332 449.79166 Q 0.0 238.12498 0.0 185.20833 L 0.0 158.74998 L 0.0 132.29166 Q 0.0 79.37499 26.458332 26.458332 z" svg:height="6.3499994mm" draw:style-name="style-790" svg:viewBox="0.0 0.0 132.29166 634.99994" svg:width="1.3229166mm" svg:x="64.55833mm" svg:y="279.1354mm"/>
          <draw:path svg:d="M 26.458332 0.0 L 26.458332 0.0 L 79.37499 52.916664 Q 132.29166 79.37499 158.74998 105.83333 L 185.20833 105.83333 L 211.66666 132.29166 Q 238.12498 158.74998 264.5833 185.20833 L 264.5833 211.66666 L 238.12498 211.66666 Q 211.66666 185.20833 185.20833 158.74998 L 132.29166 132.29166 L 132.29166 132.29166 Q 132.29166 132.29166 79.37499 105.83333 L 0.0 79.37499 L 0.0 26.458332 Q 26.458332 0.0 26.458332 0.0 z" svg:height="2.1166666mm" draw:style-name="style-791" svg:viewBox="0.0 0.0 264.5833 211.66666" svg:width="2.6458333mm" svg:x="38.364582mm" svg:y="193.93958mm"/>
          <draw:path svg:d="M 767.2916 79.37499 L 846.6666 0.0 L 846.6666 26.458332 Q 846.6666 52.916664 846.6666 52.916664 L 846.6666 52.916664 L 846.6666 79.37499 Q 820.2083 132.29166 793.74994 132.29166 Q 740.8333 132.29166 767.2916 158.74998 Q 793.74994 185.20833 714.37494 291.04166 Q 661.4583 396.87497 714.37494 396.87497 Q 767.2916 449.79166 740.8333 449.79166 Q 714.37494 449.79166 740.8333 476.24997 Q 767.2916 476.24997 767.2916 555.625 Q 767.2916 608.5416 793.74994 608.5416 Q 820.2083 608.5416 846.6666 661.4583 Q 873.12494 714.37494 899.5833 740.8333 Q 952.49994 740.8333 952.49994 714.37494 Q 952.49994 687.9166 978.95825 740.8333 Q 978.95825 793.74994 952.49994 793.74994 Q 926.0416 820.2083 952.49994 846.6666 Q 1005.4166 873.12494 952.49994 926.0416 Q 899.5833 952.49994 926.0416 978.95825 Q 952.49994 1031.875 952.49994 1058.3333 Q 952.49994 1084.7916 926.0416 1084.7916 Q 899.5833 1111.25 926.0416 1137.7083 Q 952.49994 1190.6249 978.95825 1190.6249 Q 1005.4166 1190.6249 1005.4166 1349.3749 Q 1005.4166 1481.6666 978.95825 1481.6666 Q 952.49994 1481.6666 926.0416 1613.9583 Q 899.5833 1772.7083 899.5833 1878.5416 Q 873.12494 1957.9165 899.5833 1984.3749 Q 952.49994 1984.3749 926.0416 2010.8333 Q 899.5833 2037.2915 899.5833 2063.75 Q 899.5833 2090.2083 899.5833 2116.6665 Q 952.49994 2143.125 952.49994 2275.4165 Q 978.95825 2407.7083 1005.4166 2407.7083 Q 1058.3333 2407.7083 1058.3333 2487.0833 Q 1084.7916 2566.4583 1058.3333 2566.4583 Q 1005.4166 2566.4583 1031.875 2592.9165 Q 1058.3333 2619.3748 1005.4166 2619.3748 Q 978.95825 2645.8333 978.95825 2725.2083 Q 978.95825 2778.1248 1005.4166 2804.5833 Q 1031.875 2804.5833 1005.4166 2831.0415 Q 1005.4166 2831.0415 978.95825 2857.4998 Q 952.49994 2857.4998 1005.4166 2936.8748 Q 1031.875 2989.7915 1111.25 2989.7915 Q 1164.1666 3016.2498 1190.6249 3042.7083 Q 1217.0833 3095.6248 1296.4583 3095.6248 Q 1375.8333 3122.0833 1375.8333 3095.6248 Q 1375.8333 3095.6248 1428.7499 3174.9998 Q 1455.2083 3254.3748 1481.6666 3254.3748 Q 1481.6666 3254.3748 1508.1249 3413.1248 Q 1508.1249 3571.8748 1481.6666 3598.3333 Q 1481.6666 3624.7915 1428.7499 3757.0833 Q 1375.8333 3889.3748 1402.2916 3942.2915 Q 1428.7499 3968.7498 1428.7499 3995.208 Q 1428.7499 4021.6665 1455.2083 4074.583 Q 1481.6666 4127.5 1481.6666 4153.958 Q 1534.5833 4180.4165 1534.5833 4206.875 L 1534.5833 4233.333 L 1508.1249 4233.333 L 1508.1249 4259.7915 L 1508.1249 4259.7915 L 1534.5833 4259.7915 L 1534.5833 4286.25 L 1534.5833 4312.708 L 1508.1249 4312.708 L 1481.6666 4312.708 L 1481.6666 4312.708 L 1455.2083 4312.708 L 1455.2083 4312.708 L 1428.7499 4312.708 L 1428.7499 4312.708 L 1428.7499 4312.708 L 1428.7499 4339.1665 L 1428.7499 4339.1665 L 1402.2916 4339.1665 L 1402.2916 4365.625 L 1375.8333 4365.625 Q 1375.8333 4365.625 1322.9166 4365.625 Q 1269.9999 4365.625 1164.1666 4312.708 L 1111.25 4259.7915 L 1084.7916 4286.25 Q 1084.7916 4312.708 1031.875 4312.708 L 978.95825 4312.708 L 978.95825 4392.083 Q 978.95825 4471.458 952.49994 4471.458 Q 899.5833 4471.458 899.5833 4497.9165 Q 899.5833 4524.375 926.0416 4524.375 Q 952.49994 4550.833 899.5833 4577.2915 Q 873.12494 4577.2915 899.5833 4603.75 Q 926.0416 4603.75 899.5833 4683.1245 Q 899.5833 4736.0415 926.0416 4762.4995 Q 952.49994 4762.4995 978.95825 4815.4165 Q 1005.4166 4841.8745 1005.4166 4868.333 L 1005.4166 4868.333 L 1031.875 4868.333 L 1031.875 4894.7915 L 1058.3333 4894.7915 L 1084.7916 4894.7915 L 1084.7916 4921.2495 L 1111.25 4921.2495 L 1111.25 4921.2495 L 1111.25 4947.708 L 1111.25 4947.708 L 1111.25 4947.708 L 1137.7083 4947.708 L 1137.7083 4947.708 L 1137.7083 4974.1665 L 1164.1666 4974.1665 L 1164.1666 5000.6245 L 1164.1666 5027.083 L 1137.7083 5027.083 L 1111.25 5000.6245 L 1111.25 5000.6245 L 1111.25 5000.6245 L 1084.7916 5000.6245 L 1084.7916 5000.6245 L 1084.7916 4974.1665 L 1058.3333 4974.1665 L 1058.3333 4974.1665 L 1058.3333 4947.708 L 1058.3333 4947.708 L 1058.3333 4947.708 L 1031.875 4947.708 Q 1031.875 4947.708 1005.4166 4921.2495 Q 978.95825 4894.7915 899.5833 4894.7915 L 820.2083 4894.7915 L 820.2083 4894.7915 L 793.74994 4894.7915 L 793.74994 4894.7915 L 793.74994 4894.7915 L 793.74994 4921.2495 L 793.74994 4921.2495 L 820.2083 5000.6245 L 846.6666 5079.9995 L 846.6666 5079.9995 L 846.6666 5106.458 L 846.6666 5106.458 L 846.6666 5106.458 L 873.12494 5106.458 L 873.12494 5106.458 L 873.12494 5132.9165 L 899.5833 5132.9165 L 899.5833 5159.3745 L 899.5833 5185.833 L 926.0416 5185.833 L 926.0416 5212.2915 L 926.0416 5212.2915 L 952.49994 5212.2915 L 952.49994 5212.2915 L 952.49994 5212.2915 L 952.49994 5238.7495 L 952.49994 5238.7495 L 978.95825 5238.7495 L 978.95825 5265.208 L 978.95825 5265.208 L 1005.4166 5265.208 L 1005.4166 5265.208 L 1005.4166 5265.208 L 1005.4166 5291.6665 L 1005.4166 5291.6665 L 1031.875 5291.6665 L 1031.875 5318.1245 L 1031.875 5318.1245 L 1058.3333 5318.1245 L 1058.3333 5318.1245 L 1058.3333 5318.1245 L 1084.7916 5344.583 L 1111.25 5371.0415 L 1164.1666 5371.0415 L 1190.6249 5371.0415 L 1217.0833 5344.583 L 1269.9999 5318.1245 L 1269.9999 5318.1245 Q 1269.9999 5318.1245 1243.5416 5212.2915 L 1243.5416 5132.9165 L 1269.9999 5132.9165 L 1296.4583 5132.9165 L 1296.4583 5159.3745 L 1322.9166 5185.833 L 1322.9166 5185.833 L 1322.9166 5159.3745 L 1322.9166 5159.3745 L 1322.9166 5159.3745 L 1402.2916 5238.7495 Q 1481.6666 5318.1245 1481.6666 5265.208 Q 1481.6666 5265.208 1508.1249 5238.7495 Q 1534.5833 5238.7495 1561.0416 5318.1245 Q 1587.4999 5397.4995 1613.9583 5371.0415 Q 1640.4166 5318.1245 1693.3333 5397.4995 Q 1746.2499 5476.8745 1746.2499 5423.958 Q 1746.2499 5397.4995 1772.7083 5397.4995 L 1799.1666 5397.4995 L 1799.1666 5423.958 L 1799.1666 5476.8745 L 1825.6249 5529.7915 L 1825.6249 5556.2495 L 1825.6249 5556.2495 L 1825.6249 5582.708 L 1825.6249 5582.708 L 1799.1666 5582.708 L 1799.1666 5609.1665 Q 1772.7083 5635.6245 1772.7083 5635.6245 L 1746.2499 5635.6245 L 1746.2499 5662.083 L 1746.2499 5688.5415 L 1719.7916 5714.9995 Q 1693.3333 5741.458 1666.8749 5767.9165 Q 1666.8749 5794.3745 1640.4166 5794.3745 Q 1587.4999 5794.3745 1534.5833 5820.833 L 1508.1249 5820.833 L 1508.1249 5847.2915 L 1534.5833 5873.7495 L 1534.5833 5873.7495 L 1534.5833 5900.208 L 1561.0416 5900.208 Q 1587.4999 5900.208 1640.4166 6006.0415 Q 1693.3333 6111.8745 1746.2499 6138.333 Q 1799.1666 6164.7915 1799.1666 6191.2495 Q 1799.1666 6217.708 1852.0833 6217.708 L 1878.5416 6217.708 L 1878.5416 6217.708 Q 1904.9999 6244.1665 1904.9999 6244.1665 L 1904.9999 6270.6245 L 1852.0833 6349.9995 Q 1825.6249 6429.3745 1799.1666 6429.3745 L 1746.2499 6429.3745 L 1772.7083 6455.833 L 1799.1666 6482.2915 L 1799.1666 6482.2915 L 1799.1666 6482.2915 L 1825.6249 6508.7495 Q 1852.0833 6535.208 1825.6249 6561.6665 L 1799.1666 6561.6665 L 1746.2499 6561.6665 Q 1719.7916 6561.6665 1719.7916 6588.1245 Q 1719.7916 6641.0415 1746.2499 6641.0415 Q 1772.7083 6641.0415 1772.7083 6667.4995 Q 1772.7083 6693.958 1746.2499 6693.958 L 1693.3333 6693.958 L 1693.3333 6746.8745 Q 1693.3333 6799.7915 1666.8749 6852.708 L 1666.8749 6879.1665 L 1666.8749 6879.1665 L 1640.4166 6879.1665 L 1640.4166 6905.6245 L 1640.4166 6905.6245 L 1640.4166 6905.6245 L 1613.9583 6905.6245 L 1587.4999 6879.1665 L 1561.0416 6879.1665 L 1561.0416 6852.708 Q 1561.0416 6826.2495 1534.5833 6852.708 Q 1534.5833 6852.708 1455.2083 6852.708 L 1375.8333 6852.708 L 1375.8333 6852.708 Q 1375.8333 6826.2495 1349.3749 6826.2495 L 1349.3749 6826.2495 L 1349.3749 6799.7915 Q 1322.9166 6773.333 1322.9166 6746.8745 Q 1322.9166 6720.4165 1243.5416 6693.958 Q 1190.6249 6641.0415 1164.1666 6614.583 Q 1164.1666 6588.1245 1058.3333 6535.208 Q 952.49994 6482.2915 899.5833 6429.3745 L 846.6666 6349.9995 L 846.6666 6323.5415 L 846.6666 6297.083 L 820.2083 6297.083 L 820.2083 6270.6245 L 820.2083 6270.6245 L 793.74994 6270.6245 L 793.74994 6323.5415 Q 793.74994 6376.458 820.2083 6402.9165 L 820.2083 6429.3745 L 820.2083 6482.2915 L 820.2083 6508.7495 L 820.2083 6508.7495 L 793.74994 6508.7495 L 793.74994 6535.208 L 793.74994 6535.208 L 740.8333 6508.7495 Q 687.9166 6482.2915 634.99994 6508.7495 Q 582.0833 6508.7495 555.625 6588.1245 Q 529.1666 6667.4995 476.24997 6693.958 Q 423.3333 6693.958 449.79166 6720.4165 Q 476.24997 6746.8745 423.3333 6746.8745 Q 396.87497 6773.333 396.87497 6799.7915 Q 396.87497 6826.2495 370.41666 6826.2495 Q 343.9583 6826.2495 317.49997 6852.708 Q 317.49997 6905.6245 317.49997 6879.1665 Q 317.49997 6879.1665 291.04166 6958.5415 L 264.5833 7011.458 L 264.5833 7011.458 L 264.5833 7011.458 L 264.5833 7037.9165 L 264.5833 7037.9165 L 238.12498 7064.3745 L 211.66666 7090.833 L 211.66666 7090.833 L 211.66666 7064.3745 L 211.66666 7064.3745 L 211.66666 7064.3745 L 185.20833 7064.3745 L 185.20833 7064.3745 L 185.20833 7090.833 L 158.74998 7090.833 L 158.74998 7064.3745 L 158.74998 7037.9165 L 132.29166 7037.9165 L 132.29166 7011.458 L 132.29166 7011.458 L 132.29166 7011.458 L 132.29166 7011.458 L 105.83333 6984.9995 L 105.83333 6984.9995 L 105.83333 6984.9995 L 105.83333 6984.9995 L 105.83333 6984.9995 L 79.37499 6984.9995 L 79.37499 7011.458 L 52.916664 7011.458 L 52.916664 7011.458 L 52.916664 6984.9995 L 52.916664 6984.9995 L 26.458332 6984.9995 L 26.458332 6958.5415 L 26.458332 6958.5415 L 0.0 6958.5415 L 0.0 6826.2495 Q 0.0 6693.958 0.0 6641.0415 L 0.0 6614.583 L 0.0 6429.3745 Q 0.0 6270.6245 26.458332 6164.7915 Q 52.916664 6085.4165 52.916664 5794.3745 Q 79.37499 5503.333 52.916664 5503.333 Q 26.458332 5503.333 52.916664 5106.458 Q 52.916664 4683.1245 52.916664 4497.9165 Q 52.916664 4312.708 105.83333 4127.5 Q 105.83333 3942.2915 132.29166 3889.3748 Q 158.74998 3862.9165 158.74998 3809.9998 Q 185.20833 3730.6248 238.12498 3624.7915 Q 291.04166 3492.4998 317.49997 3492.4998 Q 343.9583 3492.4998 343.9583 3466.0415 Q 317.49997 3413.1248 370.41666 3307.2915 Q 370.41666 3174.9998 370.41666 3042.7083 Q 343.9583 2883.9583 370.41666 2883.9583 Q 423.3333 2883.9583 423.3333 2698.7498 Q 423.3333 2513.5415 396.87497 2513.5415 Q 370.41666 2513.5415 370.41666 2460.6248 Q 396.87497 2434.1665 423.3333 2434.1665 Q 449.79166 2407.7083 423.3333 2407.7083 Q 423.3333 2381.2498 370.41666 2248.9583 Q 343.9583 2143.125 291.04166 1957.9165 Q 264.5833 1799.1666 264.5833 1666.8749 Q 317.49997 1534.5833 370.41666 1481.6666 Q 449.79166 1428.7499 449.79166 1402.2916 Q 449.79166 1349.3749 476.24997 1349.3749 Q 502.7083 1349.3749 529.1666 1349.3749 Q 529.1666 1322.9166 529.1666 1296.4583 Q 502.7083 1296.4583 502.7083 1243.5416 Q 529.1666 1217.0833 582.0833 1217.0833 Q 634.99994 1217.0833 634.99994 1190.6249 Q 634.99994 1137.7083 634.99994 1084.7916 Q 687.9166 1058.3333 687.9166 1031.875 Q 714.37494 1031.875 714.37494 926.0416 Q 687.9166 793.74994 687.9166 820.2083 Q 687.9166 820.2083 661.4583 555.625 Q 634.99994 264.5833 687.9166 238.12498 Q 714.37494 211.66666 714.37494 185.20833 Q 687.9166 158.74998 767.2916 79.37499 z M 423.3333 2222.5 Q 396.87497 2196.0415 423.3333 2196.0415 Q 449.79166 2196.0415 423.3333 2222.5 Q 423.3333 2248.9583 423.3333 2222.5 z M 1296.4583 5397.4995 Q 1322.9166 5397.4995 1322.9166 5397.4995 Q 1322.9166 5423.958 1322.9166 5423.958 Q 1296.4583 5423.958 1296.4583 5397.4995 z M 52.916664 6905.6245 Q 52.916664 6905.6245 79.37499 6905.6245 Q 79.37499 6905.6245 52.916664 6905.6245 Q 52.916664 6905.6245 52.916664 6905.6245 z" svg:height="70.90833mm" draw:style-name="style-792" svg:viewBox="0.0 0.0 1904.9999 7090.833" svg:width="19.05mm" svg:x="15.874999mm" svg:y="183.35625mm"/>
          <draw:path svg:d="M 211.66666 0.0 L 238.12498 0.0 L 238.12498 26.458332 Q 211.66666 52.916664 211.66666 79.37499 L 211.66666 105.83333 L 264.5833 105.83333 L 291.04166 105.83333 L 291.04166 132.29166 L 317.49997 132.29166 L 317.49997 132.29166 L 317.49997 158.74998 L 343.9583 158.74998 L 370.41666 158.74998 L 529.1666 105.83333 Q 714.37494 52.916664 820.2083 105.83333 Q 926.0416 158.74998 1005.4166 132.29166 Q 1111.25 105.83333 1137.7083 79.37499 Q 1190.6249 52.916664 1217.0833 79.37499 Q 1217.0833 105.83333 1217.0833 105.83333 L 1217.0833 105.83333 L 1243.5416 105.83333 L 1243.5416 105.83333 L 1243.5416 132.29166 L 1269.9999 132.29166 L 1269.9999 132.29166 L 1269.9999 158.74998 L 1269.9999 158.74998 L 1269.9999 158.74998 L 1296.4583 158.74998 L 1296.4583 158.74998 L 1296.4583 185.20833 L 1322.9166 185.20833 L 1322.9166 211.66666 L 1322.9166 238.12498 L 1349.3749 264.5833 L 1375.8333 291.04166 L 1375.8333 291.04166 L 1375.8333 317.49997 L 1375.8333 317.49997 L 1375.8333 317.49997 L 1375.8333 343.9583 L 1375.8333 370.41666 L 1375.8333 370.41666 L 1375.8333 370.41666 L 1349.3749 396.87497 L 1322.9166 423.3333 L 1269.9999 423.3333 Q 1217.0833 423.3333 1217.0833 449.79166 L 1190.6249 449.79166 L 1111.25 449.79166 Q 1031.875 476.24997 1005.4166 476.24997 Q 978.95825 476.24997 555.625 476.24997 L 132.29166 476.24997 L 105.83333 476.24997 L 79.37499 476.24997 L 52.916664 502.7083 L 0.0 502.7083 L 0.0 476.24997 L 0.0 476.24997 L 0.0 476.24997 L 26.458332 476.24997 L 52.916664 449.79166 L 79.37499 449.79166 L 79.37499 423.3333 L 105.83333 396.87497 L 105.83333 370.41666 Q 105.83333 343.9583 132.29166 291.04166 L 158.74998 238.12498 L 158.74998 238.12498 Q 185.20833 211.66666 185.20833 211.66666 L 185.20833 211.66666 L 211.66666 211.66666 Q 211.66666 211.66666 211.66666 185.20833 L 211.66666 185.20833 L 211.66666 185.20833 Q 211.66666 185.20833 238.12498 158.74998 Q 238.12498 132.29166 211.66666 132.29166 Q 185.20833 132.29166 185.20833 52.916664 Q 185.20833 0.0 211.66666 0.0 z" svg:height="5.027083mm" draw:style-name="style-793" svg:viewBox="0.0 0.0 1375.8333 502.7083" svg:width="13.758332mm" svg:x="144.4625mm" svg:y="233.36249mm"/>
          <draw:path svg:d="M 105.83333 0.0 L 105.83333 0.0 L 105.83333 0.0 L 105.83333 0.0 L 132.29166 0.0 L 132.29166 0.0 L 158.74998 26.458332 L 158.74998 26.458332 L 105.83333 238.12498 Q 52.916664 449.79166 52.916664 608.5416 Q 79.37499 740.8333 158.74998 820.2083 Q 211.66666 899.5833 423.3333 899.5833 Q 634.99994 899.5833 740.8333 846.6666 Q 820.2083 793.74994 846.6666 767.2916 L 873.12494 767.2916 L 899.5833 767.2916 Q 926.0416 793.74994 926.0416 793.74994 L 926.0416 793.74994 L 926.0416 793.74994 Q 899.5833 820.2083 873.12494 846.6666 L 846.6666 899.5833 L 820.2083 899.5833 L 793.74994 899.5833 L 767.2916 926.0416 L 740.8333 952.49994 L 687.9166 952.49994 Q 661.4583 952.49994 476.24997 978.95825 Q 264.5833 1005.4166 158.74998 952.49994 Q 79.37499 952.49994 26.458332 846.6666 Q -52.916664 740.8333 0.0 476.24997 L 0.0 211.66666 L 26.458332 185.20833 L 52.916664 158.74998 L 52.916664 132.29166 L 52.916664 105.83333 L 79.37499 52.916664 L 79.37499 26.458332 L 79.37499 26.458332 Q 105.83333 26.458332 105.83333 0.0 z" svg:height="9.789583mm" draw:style-name="style-794" svg:viewBox="0.0 0.0 926.0416 978.95825" svg:width="9.260416mm" svg:x="142.34583mm" svg:y="25.929165mm"/>
          <draw:path svg:d="M 476.24997 26.458332 L 476.24997 0.0 L 502.7083 0.0 L 502.7083 0.0 L 502.7083 52.916664 L 502.7083 79.37499 L 529.1666 105.83333 L 529.1666 105.83333 L 502.7083 158.74998 Q 502.7083 238.12498 449.79166 264.5833 Q 396.87497 317.49997 370.41666 317.49997 L 343.9583 317.49997 L 343.9583 396.87497 Q 343.9583 476.24997 343.9583 476.24997 Q 370.41666 476.24997 396.87497 449.79166 L 423.3333 449.79166 L 423.3333 476.24997 Q 396.87497 476.24997 264.5833 582.0833 L 132.29166 687.9166 L 132.29166 714.37494 L 132.29166 740.8333 L 132.29166 740.8333 L 105.83333 740.8333 L 105.83333 714.37494 L 79.37499 714.37494 L 79.37499 714.37494 L 79.37499 687.9166 L 79.37499 687.9166 L 79.37499 687.9166 L 79.37499 687.9166 L 79.37499 687.9166 L 79.37499 634.99994 L 79.37499 555.625 L 79.37499 529.1666 Q 79.37499 502.7083 52.916664 529.1666 L 52.916664 555.625 L 26.458332 555.625 L 0.0 555.625 L 0.0 476.24997 L 0.0 396.87497 L 0.0 370.41666 Q 26.458332 370.41666 52.916664 317.49997 Q 79.37499 264.5833 158.74998 238.12498 Q 238.12498 211.66666 238.12498 185.20833 L 211.66666 158.74998 L 211.66666 158.74998 Q 185.20833 132.29166 185.20833 132.29166 L 185.20833 132.29166 L 185.20833 132.29166 Q 158.74998 105.83333 158.74998 105.83333 L 158.74998 105.83333 L 158.74998 105.83333 L 158.74998 105.83333 L 185.20833 105.83333 Q 211.66666 105.83333 238.12498 105.83333 L 291.04166 105.83333 L 370.41666 132.29166 Q 449.79166 132.29166 449.79166 105.83333 Q 449.79166 52.916664 476.24997 26.458332 z" svg:height="7.408333mm" draw:style-name="style-795" svg:viewBox="0.0 0.0 529.1666 740.8333" svg:width="5.2916665mm" svg:x="136.78958mm" svg:y="134.9375mm"/>
          <draw:path svg:d="M 396.87497 26.458332 L 396.87497 79.37499 L 396.87497 79.37499 Q 396.87497 79.37499 370.41666 105.83333 L 370.41666 105.83333 L 343.9583 264.5833 Q 291.04166 449.79166 396.87497 529.1666 Q 449.79166 608.5416 476.24997 634.99994 L 476.24997 661.4583 L 449.79166 687.9166 Q 423.3333 687.9166 396.87497 687.9166 Q 396.87497 661.4583 396.87497 714.37494 Q 396.87497 740.8333 423.3333 767.2916 Q 449.79166 767.2916 449.79166 793.74994 Q 449.79166 820.2083 423.3333 820.2083 Q 396.87497 820.2083 396.87497 846.6666 Q 423.3333 899.5833 423.3333 899.5833 L 449.79166 899.5833 L 449.79166 899.5833 L 449.79166 899.5833 L 476.24997 899.5833 L 502.7083 899.5833 L 502.7083 899.5833 L 502.7083 899.5833 L 529.1666 926.0416 L 555.625 952.49994 L 555.625 952.49994 L 555.625 952.49994 L 555.625 952.49994 L 555.625 978.95825 L 555.625 978.95825 L 555.625 978.95825 L 529.1666 978.95825 L 529.1666 1005.4166 L 529.1666 1005.4166 L 502.7083 1005.4166 L 502.7083 1005.4166 L 502.7083 1005.4166 L 476.24997 1005.4166 L 449.79166 1005.4166 L 449.79166 1005.4166 Q 449.79166 1005.4166 396.87497 952.49994 L 343.9583 899.5833 L 317.49997 899.5833 L 291.04166 899.5833 L 291.04166 1058.3333 Q 291.04166 1217.0833 264.5833 1217.0833 Q 238.12498 1243.5416 211.66666 1269.9999 L 211.66666 1269.9999 L 211.66666 1269.9999 Q 185.20833 1269.9999 185.20833 1322.9166 L 185.20833 1349.3749 L 185.20833 1375.8333 Q 185.20833 1402.2916 185.20833 1428.7499 L 185.20833 1481.6666 L 185.20833 1481.6666 L 185.20833 1481.6666 L 185.20833 1481.6666 L 185.20833 1481.6666 L 158.74998 1455.2083 L 132.29166 1455.2083 L 132.29166 1481.6666 L 132.29166 1508.1249 L 105.83333 1508.1249 L 79.37499 1534.5833 L 79.37499 1534.5833 L 79.37499 1534.5833 L 52.916664 1481.6666 L 26.458332 1455.2083 L 26.458332 1481.6666 L 26.458332 1508.1249 L 0.0 1508.1249 L 0.0 1508.1249 L 0.0 1481.6666 L 0.0 1481.6666 L 0.0 1375.8333 Q 26.458332 1296.4583 26.458332 899.5833 Q 79.37499 476.24997 132.29166 317.49997 L 185.20833 132.29166 L 185.20833 132.29166 Q 185.20833 132.29166 211.66666 52.916664 L 238.12498 0.0 L 317.49997 0.0 Q 396.87497 -26.458332 396.87497 26.458332 z" svg:height="15.345833mm" draw:style-name="style-796" svg:viewBox="0.0 0.0 555.625 1534.5833" svg:width="5.5562496mm" svg:x="69.056244mm" svg:y="242.88748mm"/>
          <draw:path svg:d="M 238.12498 343.9583 L 238.12498 370.41666 L 238.12498 370.41666 Q 211.66666 370.41666 211.66666 317.49997 Q 158.74998 264.5833 158.74998 291.04166 Q 158.74998 343.9583 105.83333 343.9583 Q 79.37499 370.41666 79.37499 423.3333 Q 52.916664 476.24997 52.916664 449.79166 L 52.916664 396.87497 L 26.458332 396.87497 L 0.0 396.87497 L 52.916664 238.12498 Q 79.37499 79.37499 105.83333 26.458332 Q 158.74998 -26.458332 211.66666 0.0 Q 264.5833 0.0 264.5833 158.74998 Q 264.5833 317.49997 238.12498 343.9583 z" svg:height="4.497916mm" draw:style-name="style-797" svg:viewBox="0.0 0.0 264.5833 449.79166" svg:width="2.6458333mm" svg:x="35.454166mm" svg:y="32.543747mm"/>
          <draw:path svg:d="M 185.20833 0.0 L 185.20833 0.0 L 291.04166 52.916664 Q 396.87497 105.83333 423.3333 132.29166 L 423.3333 132.29166 L 423.3333 132.29166 Q 423.3333 158.74998 423.3333 158.74998 L 449.79166 158.74998 L 449.79166 185.20833 L 449.79166 211.66666 L 423.3333 211.66666 L 370.41666 211.66666 L 317.49997 185.20833 Q 238.12498 158.74998 105.83333 158.74998 L 0.0 132.29166 L 26.458332 105.83333 Q 52.916664 52.916664 105.83333 52.916664 L 132.29166 52.916664 L 158.74998 26.458332 Q 158.74998 0.0 185.20833 0.0 z" svg:height="2.1166666mm" draw:style-name="style-798" svg:viewBox="0.0 0.0 449.79166 211.66666" svg:width="4.497916mm" svg:x="130.70416mm" svg:y="65.087494mm"/>
          <draw:path svg:d="M 79.37499 26.458332 L 105.83333 26.458332 L 185.20833 0.0 L 291.04166 0.0 L 291.04166 0.0 Q 291.04166 26.458332 238.12498 26.458332 L 211.66666 52.916664 L 211.66666 79.37499 L 238.12498 105.83333 L 238.12498 105.83333 L 238.12498 105.83333 L 238.12498 105.83333 Q 238.12498 132.29166 238.12498 158.74998 Q 264.5833 185.20833 158.74998 158.74998 Q 52.916664 132.29166 52.916664 158.74998 Q 52.916664 185.20833 26.458332 185.20833 L 0.0 185.20833 L 0.0 158.74998 L 0.0 158.74998 L 0.0 132.29166 Q 26.458332 79.37499 26.458332 52.916664 L 52.916664 26.458332 L 79.37499 26.458332 z" svg:height="1.8520832mm" draw:style-name="style-799" svg:viewBox="0.0 0.0 291.04166 185.20833" svg:width="2.9104166mm" svg:x="99.21874mm" svg:y="123.03124mm"/>
          <draw:path svg:d="M 26.458332 0.0 L 26.458332 0.0 L 185.20833 105.83333 Q 317.49997 185.20833 423.3333 264.5833 Q 529.1666 343.9583 582.0833 396.87497 Q 582.0833 449.79166 608.5416 476.24997 L 608.5416 502.7083 L 582.0833 502.7083 Q 555.625 502.7083 555.625 476.24997 Q 555.625 449.79166 476.24997 476.24997 L 396.87497 476.24997 L 370.41666 476.24997 L 370.41666 476.24997 L 370.41666 449.79166 Q 370.41666 449.79166 291.04166 423.3333 Q 238.12498 423.3333 158.74998 370.41666 Q 52.916664 343.9583 79.37499 264.5833 L 79.37499 211.66666 L 52.916664 211.66666 Q 26.458332 211.66666 0.0 105.83333 L 0.0 26.458332 L 0.0 26.458332 Q 0.0 26.458332 26.458332 0.0 z" svg:height="5.027083mm" draw:style-name="style-800" svg:viewBox="0.0 0.0 608.5416 502.7083" svg:width="6.0854163mm" svg:x="141.81667mm" svg:y="112.18333mm"/>
          <draw:path svg:d="M 502.7083 52.916664 L 661.4583 0.0 L 687.9166 0.0 L 687.9166 0.0 L 793.74994 26.458332 Q 899.5833 26.458332 873.12494 79.37499 L 873.12494 105.83333 L 793.74994 132.29166 Q 740.8333 158.74998 740.8333 185.20833 Q 740.8333 238.12498 714.37494 291.04166 L 687.9166 317.49997 L 687.9166 317.49997 L 687.9166 343.9583 L 687.9166 343.9583 Q 687.9166 343.9583 661.4583 370.41666 L 661.4583 396.87497 L 582.0833 423.3333 Q 529.1666 449.79166 476.24997 529.1666 Q 423.3333 608.5416 423.3333 661.4583 Q 423.3333 714.37494 449.79166 740.8333 L 476.24997 767.2916 L 476.24997 767.2916 L 476.24997 767.2916 L 476.24997 793.74994 L 476.24997 793.74994 L 502.7083 820.2083 L 502.7083 846.6666 L 476.24997 846.6666 Q 423.3333 873.12494 370.41666 873.12494 L 291.04166 926.0416 L 291.04166 926.0416 L 291.04166 926.0416 L 158.74998 926.0416 L 0.0 926.0416 L 0.0 873.12494 L 0.0 820.2083 L 0.0 820.2083 L 26.458332 820.2083 L 26.458332 793.74994 L 0.0 793.74994 L 0.0 793.74994 L 0.0 793.74994 L 0.0 767.2916 L 0.0 767.2916 L 0.0 714.37494 Q 0.0 687.9166 79.37499 582.0833 Q 158.74998 476.24997 185.20833 449.79166 Q 238.12498 423.3333 264.5833 343.9583 Q 317.49997 264.5833 317.49997 185.20833 Q 343.9583 105.83333 502.7083 52.916664 z M 396.87497 740.8333 Q 423.3333 740.8333 423.3333 740.8333 Q 423.3333 767.2916 423.3333 767.2916 Q 396.87497 767.2916 396.87497 740.8333 z" svg:height="9.260416mm" draw:style-name="style-801" svg:viewBox="0.0 0.0 873.12494 926.0416" svg:width="8.73125mm" svg:x="156.63333mm" svg:y="214.57707mm"/>
          <draw:path svg:d="M 264.5833 105.83333 L 317.49997 0.0 L 317.49997 0.0 Q 317.49997 0.0 317.49997 26.458332 L 317.49997 26.458332 L 317.49997 105.83333 Q 317.49997 158.74998 317.49997 158.74998 L 317.49997 185.20833 L 317.49997 185.20833 Q 317.49997 185.20833 291.04166 211.66666 L 291.04166 211.66666 L 291.04166 211.66666 Q 264.5833 211.66666 264.5833 211.66666 L 264.5833 238.12498 L 264.5833 264.5833 L 264.5833 264.5833 L 264.5833 264.5833 Q 264.5833 264.5833 238.12498 264.5833 L 238.12498 291.04166 L 158.74998 343.9583 Q 52.916664 423.3333 26.458332 423.3333 L 0.0 423.3333 L 0.0 396.87497 Q 0.0 370.41666 52.916664 317.49997 Q 105.83333 291.04166 158.74998 238.12498 Q 211.66666 185.20833 264.5833 105.83333 z" svg:height="4.233333mm" draw:style-name="style-802" svg:viewBox="0.0 0.0 317.49997 423.3333" svg:width="3.1749997mm" svg:x="86.254166mm" svg:y="195.2625mm"/>
          <draw:path svg:d="M 423.3333 0.0 L 449.79166 0.0 L 449.79166 26.458332 L 449.79166 26.458332 L 449.79166 26.458332 Q 449.79166 26.458332 423.3333 26.458332 L 423.3333 52.916664 L 423.3333 52.916664 Q 396.87497 52.916664 396.87497 79.37499 L 396.87497 105.83333 L 423.3333 105.83333 L 423.3333 105.83333 L 423.3333 105.83333 Q 449.79166 105.83333 449.79166 105.83333 Q 449.79166 132.29166 343.9583 132.29166 L 264.5833 185.20833 L 211.66666 185.20833 Q 158.74998 185.20833 79.37499 185.20833 L 0.0 185.20833 L 0.0 158.74998 Q 0.0 132.29166 52.916664 132.29166 L 105.83333 105.83333 L 185.20833 105.83333 Q 291.04166 105.83333 291.04166 79.37499 Q 291.04166 52.916664 343.9583 26.458332 Q 396.87497 26.458332 423.3333 0.0 z" svg:height="1.8520832mm" draw:style-name="style-803" svg:viewBox="0.0 0.0 449.79166 185.20833" svg:width="4.497916mm" svg:x="198.70207mm" svg:y="284.95624mm"/>
          <draw:path svg:d="M 291.04166 26.458332 L 291.04166 0.0 L 317.49997 26.458332 Q 317.49997 52.916664 343.9583 52.916664 L 343.9583 52.916664 L 238.12498 370.41666 Q 105.83333 687.9166 105.83333 687.9166 L 105.83333 687.9166 L 79.37499 687.9166 Q 52.916664 714.37494 26.458332 714.37494 L 0.0 714.37494 L 0.0 687.9166 Q 0.0 661.4583 132.29166 343.9583 L 264.5833 26.458332 L 264.5833 26.458332 Q 264.5833 26.458332 291.04166 26.458332 z" svg:height="7.1437497mm" draw:style-name="style-804" svg:viewBox="0.0 0.0 343.9583 714.37494" svg:width="3.439583mm" svg:x="75.67083mm" svg:y="31.485415mm"/>
          <draw:path svg:d="M 26.458332 26.458332 L 26.458332 0.0 L 132.29166 26.458332 Q 238.12498 52.916664 264.5833 105.83333 Q 291.04166 132.29166 291.04166 158.74998 L 291.04166 185.20833 L 211.66666 185.20833 Q 132.29166 185.20833 132.29166 317.49997 Q 132.29166 423.3333 105.83333 396.87497 Q 79.37499 370.41666 79.37499 370.41666 L 79.37499 370.41666 L 79.37499 423.3333 Q 52.916664 449.79166 26.458332 449.79166 L 0.0 449.79166 L 0.0 370.41666 L 26.458332 317.49997 L 26.458332 317.49997 L 26.458332 317.49997 L 26.458332 291.04166 L 26.458332 291.04166 L 26.458332 264.5833 L 26.458332 238.12498 L 26.458332 158.74998 L 26.458332 52.916664 L 26.458332 26.458332 z" svg:height="4.497916mm" draw:style-name="style-805" svg:viewBox="0.0 0.0 291.04166 449.79166" svg:width="2.9104166mm" svg:x="181.23958mm" svg:y="269.34583mm"/>
          <draw:path svg:d="M 238.12498 105.83333 L 343.9583 0.0 L 343.9583 52.916664 L 343.9583 105.83333 L 317.49997 185.20833 Q 264.5833 264.5833 264.5833 317.49997 L 264.5833 343.9583 L 211.66666 370.41666 Q 158.74998 396.87497 105.83333 476.24997 Q 26.458332 529.1666 0.0 555.625 L 0.0 555.625 L 0.0 529.1666 L 0.0 476.24997 L 26.458332 423.3333 Q 52.916664 370.41666 52.916664 317.49997 L 79.37499 264.5833 L 105.83333 264.5833 Q 105.83333 264.5833 105.83333 238.12498 L 105.83333 238.12498 L 105.83333 238.12498 Q 105.83333 238.12498 132.29166 211.66666 Q 158.74998 185.20833 238.12498 105.83333 z" svg:height="5.5562496mm" draw:style-name="style-806" svg:viewBox="0.0 0.0 343.9583 555.625" svg:width="3.439583mm" svg:x="71.4375mm" svg:y="166.68748mm"/>
          <draw:path svg:d="M 79.37499 26.458332 L 158.74998 26.458332 L 370.41666 0.0 Q 608.5416 0.0 608.5416 26.458332 L 634.99994 79.37499 L 634.99994 79.37499 L 634.99994 79.37499 L 661.4583 158.74998 Q 687.9166 238.12498 687.9166 291.04166 L 687.9166 343.9583 L 714.37494 396.87497 L 714.37494 423.3333 L 714.37494 449.79166 L 714.37494 449.79166 L 714.37494 449.79166 Q 687.9166 449.79166 687.9166 449.79166 L 687.9166 476.24997 L 687.9166 476.24997 Q 687.9166 476.24997 661.4583 502.7083 L 661.4583 502.7083 L 661.4583 502.7083 Q 634.99994 502.7083 634.99994 502.7083 L 634.99994 529.1666 L 608.5416 529.1666 Q 582.0833 529.1666 582.0833 476.24997 Q 582.0833 423.3333 529.1666 396.87497 L 502.7083 343.9583 L 502.7083 343.9583 Q 476.24997 317.49997 449.79166 264.5833 Q 396.87497 238.12498 238.12498 185.20833 L 79.37499 158.74998 L 79.37499 132.29166 L 52.916664 132.29166 L 52.916664 105.83333 Q 52.916664 79.37499 26.458332 52.916664 L 0.0 26.458332 L 79.37499 26.458332 z" svg:height="5.2916665mm" draw:style-name="style-807" svg:viewBox="0.0 0.0 714.37494 529.1666" svg:width="7.1437497mm" svg:x="45.50833mm" svg:y="272.25623mm"/>
          <draw:path svg:d="M 926.0416 52.916664 L 926.0416 0.0 L 926.0416 0.0 Q 926.0416 0.0 952.49994 158.74998 L 978.95825 343.9583 L 978.95825 370.41666 L 978.95825 396.87497 L 1005.4166 396.87497 L 1005.4166 370.41666 L 1005.4166 370.41666 L 1031.875 370.41666 L 1031.875 423.3333 L 1031.875 502.7083 L 1058.3333 502.7083 L 1084.7916 502.7083 L 1058.3333 529.1666 Q 1031.875 582.0833 1031.875 608.5416 L 1031.875 634.99994 L 1005.4166 661.4583 L 978.95825 687.9166 L 978.95825 714.37494 L 978.95825 740.8333 L 1058.3333 740.8333 Q 1137.7083 740.8333 1164.1666 740.8333 L 1190.6249 740.8333 L 1190.6249 740.8333 L 1190.6249 767.2916 L 1190.6249 793.74994 L 1190.6249 793.74994 L 1111.25 846.6666 Q 1031.875 899.5833 978.95825 899.5833 L 952.49994 899.5833 L 926.0416 1005.4166 Q 899.5833 1111.25 873.12494 1137.7083 Q 846.6666 1137.7083 846.6666 1164.1666 Q 820.2083 1190.6249 820.2083 1217.0833 L 820.2083 1243.5416 L 820.2083 1243.5416 Q 820.2083 1243.5416 767.2916 1375.8333 Q 767.2916 1508.1249 661.4583 1508.1249 Q 555.625 1508.1249 582.0833 1322.9166 L 608.5416 1164.1666 L 608.5416 1164.1666 Q 634.99994 1164.1666 634.99994 1137.7083 L 634.99994 1137.7083 L 661.4583 1137.7083 Q 661.4583 1111.25 661.4583 1111.25 L 661.4583 1111.25 L 661.4583 1111.25 L 687.9166 1111.25 L 687.9166 1084.7916 L 687.9166 1084.7916 L 687.9166 1084.7916 L 714.37494 1084.7916 L 714.37494 1031.875 L 714.37494 978.95825 L 687.9166 978.95825 L 687.9166 978.95825 L 661.4583 978.95825 L 661.4583 952.49994 L 608.5416 952.49994 L 555.625 952.49994 L 555.625 978.95825 Q 555.625 978.95825 529.1666 1005.4166 L 529.1666 1005.4166 L 529.1666 1005.4166 Q 502.7083 1005.4166 502.7083 1005.4166 Q 502.7083 1005.4166 291.04166 1005.4166 L 105.83333 1005.4166 L 79.37499 1005.4166 L 52.916664 1005.4166 L 52.916664 978.95825 L 26.458332 978.95825 L 26.458332 978.95825 L 26.458332 952.49994 L 26.458332 952.49994 L 26.458332 952.49994 L 0.0 952.49994 L 0.0 952.49994 L 0.0 952.49994 L 26.458332 926.0416 L 26.458332 899.5833 L 26.458332 846.6666 L 0.0 846.6666 L 0.0 846.6666 L 26.458332 846.6666 L 52.916664 846.6666 L 52.916664 846.6666 L 79.37499 846.6666 L 79.37499 846.6666 L 79.37499 846.6666 L 291.04166 873.12494 Q 529.1666 899.5833 529.1666 873.12494 L 529.1666 873.12494 L 555.625 873.12494 Q 555.625 846.6666 555.625 846.6666 L 555.625 846.6666 L 555.625 846.6666 L 582.0833 846.6666 L 608.5416 846.6666 Q 661.4583 846.6666 767.2916 793.74994 Q 873.12494 767.2916 899.5833 423.3333 L 926.0416 105.83333 L 926.0416 52.916664 z" svg:height="15.081249mm" draw:style-name="style-808" svg:viewBox="0.0 0.0 1190.6249 1508.1249" svg:width="11.906249mm" svg:x="81.22708mm" svg:y="254.52916mm"/>
          <draw:path svg:d="M 0.0 26.458332 L 0.0 0.0 L 132.29166 52.916664 Q 264.5833 79.37499 370.41666 79.37499 Q 476.24997 79.37499 582.0833 132.29166 Q 687.9166 158.74998 687.9166 185.20833 Q 740.8333 238.12498 740.8333 264.5833 L 740.8333 291.04166 L 767.2916 291.04166 L 767.2916 317.49997 L 740.8333 317.49997 Q 687.9166 291.04166 661.4583 291.04166 L 634.99994 264.5833 L 634.99994 238.12498 Q 634.99994 238.12498 555.625 238.12498 Q 502.7083 238.12498 476.24997 264.5833 L 476.24997 317.49997 L 476.24997 396.87497 Q 476.24997 502.7083 449.79166 502.7083 L 423.3333 502.7083 L 423.3333 476.24997 L 423.3333 449.79166 L 423.3333 502.7083 L 423.3333 555.625 L 449.79166 555.625 Q 476.24997 555.625 529.1666 582.0833 Q 555.625 608.5416 555.625 608.5416 Q 582.0833 608.5416 582.0833 661.4583 L 582.0833 687.9166 L 555.625 687.9166 L 555.625 714.37494 L 582.0833 714.37494 L 608.5416 714.37494 L 608.5416 740.8333 L 608.5416 740.8333 L 608.5416 767.2916 L 608.5416 767.2916 L 582.0833 767.2916 L 555.625 767.2916 L 529.1666 740.8333 L 502.7083 714.37494 L 502.7083 714.37494 L 476.24997 714.37494 L 476.24997 714.37494 L 476.24997 714.37494 L 476.24997 687.9166 L 476.24997 687.9166 L 449.79166 687.9166 L 449.79166 687.9166 L 449.79166 661.4583 Q 423.3333 634.99994 343.9583 555.625 Q 264.5833 476.24997 238.12498 343.9583 Q 211.66666 211.66666 105.83333 158.74998 L 0.0 105.83333 L 26.458332 105.83333 L 52.916664 79.37499 L 52.916664 79.37499 Q 52.916664 79.37499 26.458332 52.916664 L 0.0 26.458332 L 0.0 26.458332 z" svg:height="7.6729164mm" draw:style-name="style-809" svg:viewBox="0.0 0.0 767.2916 767.2916" svg:width="7.6729164mm" svg:x="121.70833mm" svg:y="95.51458mm"/>
          <draw:path svg:d="M 502.7083 634.99994 L 502.7083 634.99994 L 502.7083 634.99994 L 502.7083 661.4583 L 502.7083 740.8333 Q 502.7083 793.74994 449.79166 846.6666 Q 396.87497 873.12494 449.79166 952.49994 Q 449.79166 1031.875 476.24997 1031.875 L 476.24997 1031.875 L 449.79166 1058.3333 Q 449.79166 1111.25 423.3333 1111.25 Q 396.87497 1111.25 396.87497 1137.7083 L 396.87497 1137.7083 L 396.87497 1137.7083 Q 370.41666 1111.25 343.9583 1137.7083 L 317.49997 1137.7083 L 317.49997 1111.25 L 291.04166 1058.3333 L 291.04166 1058.3333 L 291.04166 1058.3333 L 291.04166 1031.875 L 291.04166 1031.875 L 264.5833 899.5833 Q 238.12498 767.2916 211.66666 634.99994 Q 185.20833 529.1666 79.37499 529.1666 L 0.0 502.7083 L 0.0 476.24997 L 26.458332 476.24997 L 26.458332 476.24997 L 26.458332 476.24997 L 26.458332 449.79166 L 26.458332 449.79166 L 52.916664 449.79166 L 52.916664 423.3333 L 79.37499 423.3333 Q 105.83333 423.3333 132.29166 370.41666 Q 132.29166 343.9583 158.74998 343.9583 Q 185.20833 343.9583 185.20833 211.66666 Q 185.20833 105.83333 158.74998 105.83333 L 132.29166 79.37499 L 132.29166 52.916664 L 132.29166 52.916664 L 132.29166 26.458332 Q 158.74998 0.0 185.20833 0.0 Q 211.66666 0.0 291.04166 158.74998 Q 343.9583 291.04166 370.41666 396.87497 Q 370.41666 502.7083 423.3333 555.625 Q 502.7083 608.5416 502.7083 634.99994 z" svg:height="11.377083mm" draw:style-name="style-810" svg:viewBox="0.0 0.0 502.7083 1137.7083" svg:width="5.027083mm" svg:x="146.31458mm" svg:y="187.85416mm"/>
          <draw:path svg:d="M 52.916664 158.74998 L 79.37499 0.0 L 132.29166 52.916664 Q 211.66666 105.83333 211.66666 132.29166 Q 211.66666 158.74998 238.12498 158.74998 Q 264.5833 158.74998 291.04166 185.20833 L 291.04166 185.20833 L 291.04166 211.66666 Q 291.04166 264.5833 317.49997 476.24997 L 317.49997 661.4583 L 317.49997 740.8333 Q 291.04166 820.2083 291.04166 820.2083 L 291.04166 820.2083 L 291.04166 820.2083 L 291.04166 820.2083 L 264.5833 820.2083 L 264.5833 846.6666 L 264.5833 846.6666 L 238.12498 846.6666 L 238.12498 846.6666 L 238.12498 846.6666 L 238.12498 846.6666 L 211.66666 846.6666 L 211.66666 846.6666 L 185.20833 846.6666 L 185.20833 846.6666 L 185.20833 846.6666 L 185.20833 820.2083 L 185.20833 820.2083 L 158.74998 820.2083 L 158.74998 820.2083 L 132.29166 820.2083 Q 132.29166 793.74994 105.83333 793.74994 L 79.37499 793.74994 L 79.37499 793.74994 Q 79.37499 767.2916 52.916664 767.2916 L 52.916664 767.2916 L 52.916664 740.8333 Q 26.458332 740.8333 26.458332 740.8333 L 0.0 714.37494 L 0.0 529.1666 L 0.0 370.41666 L 0.0 317.49997 L 0.0 291.04166 L 0.0 291.04166 Q 26.458332 291.04166 52.916664 158.74998 z" svg:height="8.466666mm" draw:style-name="style-811" svg:viewBox="0.0 0.0 317.49997 846.6666" svg:width="3.1749997mm" svg:x="61.647915mm" svg:y="278.87082mm"/>
          <draw:path svg:d="M 132.29166 105.83333 L 0.0 0.0 L 52.916664 0.0 Q 105.83333 0.0 132.29166 26.458332 L 158.74998 26.458332 L 211.66666 52.916664 Q 291.04166 52.916664 291.04166 79.37499 L 317.49997 79.37499 L 317.49997 79.37499 L 317.49997 105.83333 L 343.9583 158.74998 Q 370.41666 211.66666 423.3333 211.66666 L 449.79166 211.66666 L 449.79166 211.66666 Q 476.24997 211.66666 476.24997 211.66666 L 476.24997 185.20833 L 582.0833 185.20833 Q 661.4583 211.66666 687.9166 238.12498 Q 740.8333 264.5833 740.8333 291.04166 L 767.2916 291.04166 L 793.74994 370.41666 Q 846.6666 449.79166 899.5833 582.0833 Q 952.49994 687.9166 1005.4166 767.2916 Q 1031.875 846.6666 1058.3333 873.12494 Q 1058.3333 899.5833 1084.7916 899.5833 L 1084.7916 926.0416 L 1058.3333 926.0416 Q 1005.4166 899.5833 978.95825 873.12494 L 952.49994 846.6666 L 952.49994 846.6666 L 952.49994 846.6666 L 926.0416 820.2083 L 899.5833 793.74994 L 899.5833 793.74994 L 899.5833 793.74994 L 873.12494 740.8333 Q 846.6666 687.9166 767.2916 608.5416 L 661.4583 529.1666 L 634.99994 502.7083 L 608.5416 476.24997 L 582.0833 476.24997 L 529.1666 476.24997 L 529.1666 449.79166 L 529.1666 449.79166 L 502.7083 529.1666 Q 476.24997 582.0833 476.24997 582.0833 Q 476.24997 608.5416 449.79166 634.99994 L 423.3333 661.4583 L 423.3333 687.9166 L 423.3333 714.37494 L 396.87497 714.37494 L 396.87497 740.8333 L 396.87497 740.8333 L 370.41666 740.8333 L 370.41666 740.8333 L 370.41666 740.8333 L 370.41666 767.2916 L 370.41666 767.2916 L 343.9583 767.2916 L 343.9583 793.74994 L 343.9583 793.74994 L 317.49997 793.74994 L 317.49997 793.74994 L 317.49997 793.74994 L 317.49997 767.2916 L 317.49997 740.8333 L 343.9583 714.37494 L 370.41666 687.9166 L 370.41666 582.0833 L 370.41666 502.7083 L 370.41666 502.7083 Q 370.41666 502.7083 370.41666 476.24997 L 370.41666 449.79166 L 370.41666 423.3333 Q 370.41666 423.3333 343.9583 423.3333 L 343.9583 423.3333 L 291.04166 423.3333 Q 238.12498 423.3333 238.12498 396.87497 L 238.12498 396.87497 L 238.12498 396.87497 L 264.5833 396.87497 L 264.5833 396.87497 L 264.5833 370.41666 L 264.5833 370.41666 L 264.5833 370.41666 L 264.5833 317.49997 L 264.5833 238.12498 L 264.5833 238.12498 Q 264.5833 211.66666 132.29166 105.83333 z" svg:height="9.260416mm" draw:style-name="style-812" svg:viewBox="0.0 0.0 1084.7916 926.0416" svg:width="10.847916mm" svg:x="165.62915mm" svg:y="128.05832mm"/>
          <draw:path svg:d="M 423.3333 26.458332 L 423.3333 0.0 L 449.79166 0.0 Q 476.24997 26.458332 476.24997 26.458332 L 476.24997 26.458332 L 476.24997 79.37499 Q 449.79166 105.83333 343.9583 449.79166 L 185.20833 793.74994 L 185.20833 820.2083 L 185.20833 846.6666 L 158.74998 873.12494 L 158.74998 926.0416 L 211.66666 926.0416 L 264.5833 926.0416 L 343.9583 899.5833 L 449.79166 899.5833 L 449.79166 926.0416 Q 449.79166 926.0416 476.24997 926.0416 L 476.24997 952.49994 L 423.3333 952.49994 Q 370.41666 978.95825 238.12498 978.95825 L 105.83333 1031.875 L 79.37499 1031.875 L 26.458332 1031.875 L 26.458332 1031.875 Q 0.0 1031.875 0.0 1005.4166 L 0.0 1005.4166 L 0.0 1005.4166 L 0.0 978.95825 L 0.0 978.95825 L 26.458332 978.95825 L 26.458332 952.49994 L 26.458332 926.0416 L 52.916664 873.12494 L 79.37499 846.6666 L 238.12498 449.79166 Q 396.87497 26.458332 423.3333 26.458332 z" svg:height="10.318749mm" draw:style-name="style-813" svg:viewBox="0.0 0.0 476.24997 1031.875" svg:width="4.7625mm" svg:x="115.62291mm" svg:y="28.310415mm"/>
          <draw:path svg:d="M 238.12498 0.0 L 238.12498 26.458332 L 291.04166 26.458332 L 343.9583 26.458332 L 343.9583 52.916664 Q 317.49997 79.37499 317.49997 79.37499 L 317.49997 79.37499 L 317.49997 79.37499 Q 317.49997 79.37499 291.04166 105.83333 L 291.04166 105.83333 L 264.5833 132.29166 Q 264.5833 158.74998 238.12498 132.29166 Q 211.66666 105.83333 211.66666 132.29166 L 211.66666 158.74998 L 185.20833 158.74998 L 158.74998 158.74998 L 158.74998 158.74998 Q 132.29166 158.74998 52.916664 105.83333 L 0.0 52.916664 L 26.458332 26.458332 Q 52.916664 0.0 52.916664 0.0 L 52.916664 0.0 L 132.29166 0.0 Q 211.66666 0.0 211.66666 0.0 Q 238.12498 -26.458332 238.12498 0.0 z" svg:height="1.5874999mm" draw:style-name="style-814" svg:viewBox="0.0 0.0 343.9583 158.74998" svg:width="3.439583mm" svg:x="29.104166mm" svg:y="251.88332mm"/>
          <draw:path svg:d="M 105.83333 26.458332 L 238.12498 0.0 L 396.87497 0.0 Q 555.625 0.0 423.3333 343.9583 Q 317.49997 687.9166 291.04166 687.9166 L 291.04166 687.9166 L 264.5833 687.9166 Q 264.5833 687.9166 264.5833 634.99994 L 238.12498 608.5416 L 317.49997 370.41666 Q 423.3333 132.29166 423.3333 105.83333 L 423.3333 79.37499 L 370.41666 79.37499 L 343.9583 105.83333 L 211.66666 105.83333 L 79.37499 105.83333 L 52.916664 105.83333 L 0.0 105.83333 L 0.0 79.37499 L 0.0 79.37499 L 0.0 52.916664 L 0.0 26.458332 L 105.83333 26.458332 z" svg:height="6.879166mm" draw:style-name="style-815" svg:viewBox="0.0 0.0 423.3333 687.9166" svg:width="4.233333mm" svg:x="124.35416mm" svg:y="16.404165mm"/>
          <draw:path svg:d="M 52.916664 0.0 L 52.916664 0.0 L 52.916664 343.9583 Q 79.37499 687.9166 52.916664 687.9166 L 26.458332 687.9166 L 0.0 714.37494 L 0.0 714.37494 L 0.0 661.4583 Q 0.0 608.5416 26.458332 317.49997 L 52.916664 26.458332 L 52.916664 0.0 z" svg:height="7.1437497mm" draw:style-name="style-816" svg:viewBox="0.0 0.0 52.916664 714.37494" svg:width="0.52916664mm" svg:x="143.40416mm" svg:y="278.87082mm"/>
          <draw:path svg:d="M 79.37499 423.3333 L 105.83333 0.0 L 158.74998 26.458332 Q 238.12498 26.458332 238.12498 52.916664 Q 238.12498 79.37499 264.5833 79.37499 Q 291.04166 79.37499 291.04166 52.916664 Q 291.04166 26.458332 343.9583 52.916664 Q 396.87497 79.37499 423.3333 79.37499 L 449.79166 79.37499 L 476.24997 79.37499 Q 476.24997 105.83333 502.7083 158.74998 L 502.7083 211.66666 L 423.3333 396.87497 Q 317.49997 608.5416 238.12498 793.74994 Q 158.74998 978.95825 132.29166 1005.4166 L 105.83333 1031.875 L 105.83333 1058.3333 L 105.83333 1084.7916 L 105.83333 1084.7916 L 105.83333 1084.7916 L 79.37499 1084.7916 L 79.37499 1084.7916 L 79.37499 1111.25 L 52.916664 1111.25 L 52.916664 1137.7083 L 52.916664 1164.1666 L 26.458332 1164.1666 L 0.0 1164.1666 L 0.0 1137.7083 L 0.0 1111.25 L 0.0 1084.7916 L 0.0 1031.875 L 0.0 1031.875 L 0.0 1031.875 L 0.0 1031.875 L 0.0 1005.4166 L 26.458332 926.0416 Q 52.916664 846.6666 79.37499 423.3333 z" svg:height="11.641666mm" draw:style-name="style-817" svg:viewBox="0.0 0.0 502.7083 1164.1666" svg:width="5.027083mm" svg:x="74.612495mm" svg:y="175.41875mm"/>
          <draw:path svg:d="M 423.3333 0.0 L 423.3333 0.0 L 396.87497 132.29166 Q 396.87497 238.12498 449.79166 238.12498 Q 476.24997 238.12498 502.7083 264.5833 L 502.7083 264.5833 L 502.7083 291.04166 Q 502.7083 317.49997 502.7083 343.9583 L 502.7083 343.9583 L 476.24997 343.9583 L 476.24997 343.9583 L 476.24997 370.41666 L 476.24997 370.41666 L 449.79166 370.41666 Q 449.79166 343.9583 291.04166 317.49997 L 158.74998 291.04166 L 158.74998 291.04166 Q 132.29166 264.5833 79.37499 238.12498 L 0.0 185.20833 L 26.458332 185.20833 L 79.37499 185.20833 L 79.37499 158.74998 L 79.37499 158.74998 L 52.916664 158.74998 L 52.916664 132.29166 L 26.458332 132.29166 L 0.0 132.29166 L 0.0 105.83333 L 0.0 79.37499 L 185.20833 79.37499 L 370.41666 79.37499 L 370.41666 52.916664 L 370.41666 52.916664 L 396.87497 26.458332 Q 396.87497 0.0 423.3333 0.0 z" svg:height="3.7041664mm" draw:style-name="style-818" svg:viewBox="0.0 0.0 502.7083 370.41666" svg:width="5.027083mm" svg:x="112.97707mm" svg:y="84.40208mm"/>
          <draw:path svg:d="M 158.74998 105.83333 L 158.74998 0.0 L 185.20833 0.0 L 185.20833 0.0 L 238.12498 105.83333 Q 291.04166 185.20833 423.3333 343.9583 Q 555.625 502.7083 582.0833 502.7083 Q 634.99994 502.7083 582.0833 343.9583 Q 529.1666 185.20833 529.1666 185.20833 Q 502.7083 185.20833 502.7083 158.74998 L 502.7083 158.74998 L 529.1666 158.74998 L 555.625 185.20833 L 555.625 185.20833 L 582.0833 185.20833 L 582.0833 185.20833 L 582.0833 185.20833 L 582.0833 211.66666 L 582.0833 211.66666 L 608.5416 211.66666 L 608.5416 238.12498 L 608.5416 238.12498 L 634.99994 238.12498 L 634.99994 238.12498 L 634.99994 238.12498 L 634.99994 264.5833 L 634.99994 264.5833 L 661.4583 185.20833 L 661.4583 79.37499 L 687.9166 79.37499 L 687.9166 79.37499 L 740.8333 317.49997 Q 793.74994 555.625 820.2083 582.0833 L 846.6666 608.5416 L 846.6666 661.4583 L 846.6666 740.8333 L 873.12494 740.8333 L 873.12494 740.8333 L 952.49994 978.95825 Q 1005.4166 1217.0833 1031.875 1269.9999 L 1031.875 1322.9166 L 1031.875 1402.2916 L 1031.875 1455.2083 L 1005.4166 1455.2083 L 978.95825 1455.2083 L 952.49994 1428.7499 L 926.0416 1402.2916 L 926.0416 1402.2916 L 899.5833 1402.2916 L 899.5833 1402.2916 L 899.5833 1402.2916 L 873.12494 1375.8333 L 846.6666 1349.3749 L 846.6666 1349.3749 L 846.6666 1349.3749 L 820.2083 1349.3749 L 820.2083 1349.3749 L 793.74994 1322.9166 Q 767.2916 1296.4583 714.37494 1269.9999 L 661.4583 1243.5416 L 661.4583 1243.5416 Q 634.99994 1217.0833 634.99994 1137.7083 Q 582.0833 1058.3333 476.24997 926.0416 Q 370.41666 820.2083 264.5833 634.99994 L 132.29166 449.79166 L 132.29166 449.79166 Q 132.29166 449.79166 52.916664 423.3333 L 0.0 423.3333 L 0.0 423.3333 L 0.0 396.87497 L 26.458332 396.87497 L 52.916664 396.87497 L 52.916664 370.41666 L 52.916664 370.41666 L 79.37499 370.41666 L 79.37499 343.9583 L 79.37499 343.9583 L 105.83333 343.9583 L 105.83333 317.49997 Q 132.29166 291.04166 158.74998 343.9583 Q 185.20833 343.9583 211.66666 343.9583 L 211.66666 343.9583 L 211.66666 343.9583 L 211.66666 343.9583 L 238.12498 343.9583 L 238.12498 343.9583 L 238.12498 317.49997 L 211.66666 317.49997 L 211.66666 291.04166 Q 211.66666 238.12498 185.20833 238.12498 Q 158.74998 211.66666 158.74998 105.83333 z" svg:height="14.552083mm" draw:style-name="style-819" svg:viewBox="0.0 0.0 1031.875 1455.2083" svg:width="10.318749mm" svg:x="58.737495mm" svg:y="167.48125mm"/>
          <draw:path svg:d="M 846.6666 105.83333 L 926.0416 105.83333 L 899.5833 158.74998 Q 899.5833 185.20833 873.12494 185.20833 L 873.12494 185.20833 L 873.12494 158.74998 Q 846.6666 158.74998 846.6666 158.74998 L 846.6666 158.74998 L 846.6666 158.74998 Q 846.6666 158.74998 423.3333 132.29166 L 0.0 132.29166 L 0.0 105.83333 L 0.0 105.83333 L 26.458332 105.83333 L 26.458332 105.83333 L 52.916664 79.37499 L 105.83333 79.37499 L 105.83333 52.916664 L 105.83333 26.458332 L 132.29166 26.458332 L 132.29166 0.0 L 132.29166 0.0 L 132.29166 0.0 L 158.74998 0.0 Q 158.74998 0.0 185.20833 26.458332 L 211.66666 52.916664 L 264.5833 52.916664 Q 291.04166 52.916664 370.41666 0.0 Q 449.79166 0.0 529.1666 26.458332 Q 608.5416 52.916664 687.9166 79.37499 Q 767.2916 105.83333 846.6666 105.83333 z" svg:height="1.8520832mm" draw:style-name="style-820" svg:viewBox="0.0 0.0 926.0416 185.20833" svg:width="9.260416mm" svg:x="125.41249mm" svg:y="210.07916mm"/>
          <draw:path svg:d="M 1402.2916 0.0 L 1640.4166 0.0 L 1640.4166 52.916664 Q 1613.9583 105.83333 1613.9583 238.12498 L 1613.9583 370.41666 L 1613.9583 370.41666 Q 1613.9583 396.87497 1587.4999 396.87497 Q 1561.0416 396.87497 1561.0416 238.12498 Q 1587.4999 52.916664 1402.2916 79.37499 Q 1217.0833 79.37499 714.37494 978.95825 L 238.12498 1852.0833 L 211.66666 1878.5416 L 185.20833 1904.9999 L 185.20833 1931.4583 L 185.20833 1957.9165 L 158.74998 1957.9165 L 158.74998 1984.3749 L 343.9583 1957.9165 Q 502.7083 1957.9165 555.625 1878.5416 Q 608.5416 1772.7083 793.74994 1772.7083 Q 978.95825 1772.7083 978.95825 1878.5416 Q 1005.4166 1984.3749 1058.3333 1984.3749 Q 1111.25 1984.3749 1243.5416 1957.9165 L 1375.8333 1957.9165 L 1375.8333 1878.5416 Q 1402.2916 1799.1666 1428.7499 1481.6666 L 1455.2083 1164.1666 L 1481.6666 1164.1666 L 1508.1249 1164.1666 L 1508.1249 1190.6249 L 1508.1249 1190.6249 L 1508.1249 1190.6249 L 1508.1249 1217.0833 L 1481.6666 1217.0833 L 1481.6666 1243.5416 L 1481.6666 1243.5416 L 1481.6666 1243.5416 L 1481.6666 1402.2916 Q 1455.2083 1561.0416 1455.2083 1719.7916 L 1455.2083 1852.0833 L 1428.7499 1904.9999 L 1428.7499 1957.9165 L 1428.7499 1984.3749 Q 1402.2916 1984.3749 1164.1666 2010.8333 Q 899.5833 2037.2915 899.5833 1931.4583 L 899.5833 1825.6249 L 873.12494 1825.6249 L 846.6666 1825.6249 L 767.2916 1852.0833 Q 661.4583 1878.5416 608.5416 1957.9165 Q 555.625 2063.75 291.04166 2063.75 L 0.0 2063.75 L 0.0 2037.2915 L 26.458332 2010.8333 L 26.458332 2010.8333 L 26.458332 1984.3749 L 26.458332 1984.3749 L 26.458332 1984.3749 L 52.916664 1957.9165 L 79.37499 1931.4583 L 79.37499 1904.9999 Q 79.37499 1878.5416 105.83333 1825.6249 L 132.29166 1799.1666 L 132.29166 1799.1666 L 132.29166 1772.7083 L 132.29166 1772.7083 L 132.29166 1772.7083 L 158.74998 1772.7083 L 158.74998 1772.7083 L 158.74998 1746.2499 L 185.20833 1746.2499 L 185.20833 1746.2499 L 185.20833 1719.7916 L 185.20833 1719.7916 L 185.20833 1719.7916 L 396.87497 1375.8333 Q 608.5416 1031.875 873.12494 502.7083 Q 1164.1666 0.0 1402.2916 0.0 z" svg:height="20.637499mm" draw:style-name="style-821" svg:viewBox="0.0 0.0 1640.4166 2063.75" svg:width="16.404165mm" svg:x="46.83125mm" svg:y="25.664581mm"/>
          <draw:path svg:d="M 158.74998 0.0 L 158.74998 26.458332 L 158.74998 105.83333 Q 185.20833 211.66666 211.66666 211.66666 L 238.12498 211.66666 L 317.49997 238.12498 L 370.41666 238.12498 L 370.41666 264.5833 Q 396.87497 317.49997 476.24997 317.49997 L 529.1666 317.49997 L 529.1666 317.49997 Q 529.1666 317.49997 449.79166 343.9583 L 370.41666 343.9583 L 370.41666 343.9583 Q 370.41666 317.49997 211.66666 264.5833 Q 52.916664 211.66666 26.458332 158.74998 L 0.0 79.37499 L 0.0 26.458332 Q 26.458332 0.0 79.37499 0.0 Q 158.74998 0.0 158.74998 0.0 z" svg:height="3.439583mm" draw:style-name="style-822" svg:viewBox="0.0 0.0 529.1666 343.9583" svg:width="5.2916665mm" svg:x="126.470825mm" svg:y="97.89583mm"/>
          <draw:path svg:d="M 582.0833 0.0 L 582.0833 0.0 L 582.0833 52.916664 Q 608.5416 105.83333 608.5416 132.29166 L 608.5416 185.20833 L 714.37494 185.20833 L 820.2083 185.20833 L 820.2083 158.74998 L 820.2083 158.74998 L 846.6666 158.74998 L 846.6666 132.29166 L 846.6666 132.29166 Q 873.12494 132.29166 899.5833 79.37499 L 952.49994 26.458332 L 952.49994 79.37499 Q 926.0416 105.83333 926.0416 317.49997 L 926.0416 529.1666 L 926.0416 608.5416 L 926.0416 661.4583 L 873.12494 634.99994 Q 846.6666 608.5416 820.2083 582.0833 Q 793.74994 582.0833 767.2916 661.4583 Q 714.37494 714.37494 661.4583 740.8333 Q 608.5416 740.8333 582.0833 846.6666 Q 555.625 926.0416 529.1666 926.0416 Q 502.7083 899.5833 502.7083 978.95825 Q 555.625 1084.7916 529.1666 1137.7083 L 529.1666 1190.6249 L 555.625 1190.6249 L 582.0833 1190.6249 L 582.0833 1164.1666 L 608.5416 1164.1666 L 608.5416 1164.1666 L 608.5416 1164.1666 L 608.5416 1190.6249 L 608.5416 1217.0833 L 582.0833 1217.0833 L 582.0833 1243.5416 L 582.0833 1243.5416 L 555.625 1243.5416 L 555.625 1243.5416 L 555.625 1243.5416 L 502.7083 1269.9999 Q 449.79166 1296.4583 423.3333 1243.5416 Q 396.87497 1190.6249 370.41666 1217.0833 Q 343.9583 1243.5416 317.49997 1243.5416 Q 291.04166 1243.5416 211.66666 1243.5416 L 132.29166 1243.5416 L 105.83333 1243.5416 L 79.37499 1243.5416 L 79.37499 1217.0833 L 79.37499 1190.6249 L 105.83333 1190.6249 L 132.29166 1190.6249 L 132.29166 1164.1666 L 132.29166 1164.1666 L 105.83333 1164.1666 L 105.83333 1137.7083 L 105.83333 1137.7083 L 79.37499 1137.7083 L 79.37499 1137.7083 L 79.37499 1137.7083 L 26.458332 1111.25 L 0.0 1084.7916 L 0.0 1084.7916 L 26.458332 1084.7916 L 26.458332 1084.7916 L 26.458332 1084.7916 L 26.458332 1058.3333 Q 26.458332 1058.3333 52.916664 1031.875 L 52.916664 1031.875 L 105.83333 1031.875 Q 158.74998 1031.875 185.20833 978.95825 Q 211.66666 926.0416 238.12498 820.2083 Q 264.5833 687.9166 238.12498 687.9166 Q 211.66666 661.4583 185.20833 634.99994 Q 185.20833 608.5416 132.29166 608.5416 L 79.37499 608.5416 L 79.37499 582.0833 L 79.37499 555.625 L 158.74998 555.625 Q 238.12498 582.0833 264.5833 555.625 Q 291.04166 555.625 291.04166 502.7083 L 291.04166 476.24997 L 317.49997 476.24997 L 317.49997 449.79166 L 317.49997 449.79166 L 291.04166 449.79166 L 291.04166 449.79166 Q 291.04166 449.79166 291.04166 396.87497 Q 291.04166 343.9583 211.66666 291.04166 L 158.74998 238.12498 L 185.20833 211.66666 Q 211.66666 211.66666 211.66666 185.20833 L 211.66666 158.74998 L 238.12498 158.74998 L 238.12498 132.29166 L 238.12498 132.29166 L 238.12498 132.29166 L 291.04166 132.29166 Q 343.9583 105.83333 343.9583 105.83333 L 343.9583 79.37499 L 423.3333 79.37499 Q 502.7083 79.37499 502.7083 105.83333 Q 529.1666 132.29166 555.625 52.916664 Q 555.625 0.0 582.0833 0.0 z" svg:height="12.699999mm" draw:style-name="style-823" svg:viewBox="0.0 0.0 952.49994 1269.9999" svg:width="9.525mm" svg:x="173.83124mm" svg:y="237.8604mm"/>
          <draw:path svg:d="M 52.916664 26.458332 L 79.37499 0.0 L 185.20833 0.0 Q 264.5833 0.0 264.5833 52.916664 L 238.12498 105.83333 L 238.12498 132.29166 L 238.12498 158.74998 L 264.5833 185.20833 Q 291.04166 238.12498 343.9583 211.66666 Q 396.87497 185.20833 396.87497 185.20833 L 396.87497 185.20833 L 396.87497 185.20833 Q 396.87497 185.20833 423.3333 211.66666 L 449.79166 211.66666 L 449.79166 238.12498 L 449.79166 264.5833 L 423.3333 264.5833 L 423.3333 291.04166 L 317.49997 291.04166 Q 211.66666 291.04166 185.20833 238.12498 L 132.29166 185.20833 L 132.29166 185.20833 L 132.29166 185.20833 L 132.29166 158.74998 L 132.29166 158.74998 L 105.83333 158.74998 L 105.83333 132.29166 L 79.37499 132.29166 L 52.916664 132.29166 L 52.916664 158.74998 L 52.916664 158.74998 L 52.916664 158.74998 Q 26.458332 158.74998 26.458332 105.83333 L 0.0 52.916664 L 0.0 26.458332 Q 26.458332 26.458332 52.916664 26.458332 z" svg:height="2.9104166mm" draw:style-name="style-824" svg:viewBox="0.0 0.0 449.79166 291.04166" svg:width="4.497916mm" svg:x="43.656246mm" svg:y="260.0854mm"/>
          <draw:path svg:d="M 52.916664 52.916664 L 105.83333 0.0 L 158.74998 26.458332 Q 211.66666 26.458332 211.66666 52.916664 L 238.12498 52.916664 L 238.12498 52.916664 L 264.5833 52.916664 L 264.5833 52.916664 L 264.5833 79.37499 L 264.5833 79.37499 L 264.5833 79.37499 L 291.04166 79.37499 L 291.04166 79.37499 L 317.49997 105.83333 L 370.41666 105.83333 L 370.41666 105.83333 Q 370.41666 132.29166 370.41666 132.29166 L 396.87497 132.29166 L 423.3333 132.29166 Q 423.3333 158.74998 449.79166 185.20833 L 449.79166 185.20833 L 423.3333 185.20833 Q 370.41666 185.20833 317.49997 211.66666 L 238.12498 238.12498 L 238.12498 264.5833 L 211.66666 291.04166 L 211.66666 317.49997 L 211.66666 343.9583 L 238.12498 370.41666 L 264.5833 396.87497 L 264.5833 449.79166 Q 264.5833 502.7083 264.5833 529.1666 L 264.5833 555.625 L 238.12498 555.625 L 238.12498 555.625 L 238.12498 555.625 L 211.66666 529.1666 L 211.66666 502.7083 Q 211.66666 476.24997 105.83333 423.3333 L 52.916664 370.41666 L 26.458332 317.49997 Q 0.0 264.5833 0.0 211.66666 Q 0.0 158.74998 0.0 132.29166 Q 26.458332 132.29166 0.0 105.83333 Q 0.0 79.37499 52.916664 52.916664 z" svg:height="5.5562496mm" draw:style-name="style-825" svg:viewBox="0.0 0.0 449.79166 555.625" svg:width="4.497916mm" svg:x="123.825mm" svg:y="101.86458mm"/>
          <draw:path svg:d="M 343.9583 105.83333 L 343.9583 105.83333 L 370.41666 105.83333 L 370.41666 105.83333 L 317.49997 105.83333 Q 264.5833 105.83333 264.5833 185.20833 Q 264.5833 264.5833 291.04166 264.5833 Q 317.49997 264.5833 317.49997 291.04166 L 317.49997 291.04166 L 291.04166 317.49997 Q 264.5833 317.49997 238.12498 317.49997 L 238.12498 343.9583 L 211.66666 343.9583 Q 211.66666 317.49997 185.20833 317.49997 Q 158.74998 317.49997 105.83333 291.04166 Q 26.458332 291.04166 26.458332 264.5833 L 26.458332 238.12498 L 26.458332 238.12498 Q 52.916664 238.12498 26.458332 211.66666 L 26.458332 185.20833 L 26.458332 158.74998 Q 0.0 105.83333 0.0 79.37499 L 0.0 52.916664 L 26.458332 52.916664 L 52.916664 52.916664 L 52.916664 105.83333 Q 79.37499 132.29166 158.74998 132.29166 Q 211.66666 132.29166 211.66666 79.37499 Q 211.66666 26.458332 264.5833 0.0 Q 317.49997 0.0 317.49997 52.916664 Q 317.49997 79.37499 343.9583 105.83333 z" svg:height="3.439583mm" draw:style-name="style-826" svg:viewBox="0.0 0.0 370.41666 343.9583" svg:width="3.7041664mm" svg:x="41.274998mm" svg:y="257.175mm"/>
          <draw:path svg:d="M 0.0 26.458332 L 0.0 0.0 L 26.458332 0.0 L 52.916664 0.0 L 52.916664 52.916664 Q 52.916664 105.83333 105.83333 158.74998 Q 158.74998 211.66666 185.20833 185.20833 Q 211.66666 132.29166 211.66666 132.29166 L 211.66666 132.29166 L 211.66666 132.29166 Q 211.66666 132.29166 211.66666 158.74998 L 238.12498 158.74998 L 291.04166 238.12498 Q 317.49997 291.04166 343.9583 291.04166 L 343.9583 291.04166 L 370.41666 343.9583 Q 423.3333 396.87497 423.3333 396.87497 L 423.3333 423.3333 L 423.3333 423.3333 Q 423.3333 423.3333 449.79166 449.79166 L 449.79166 449.79166 L 449.79166 449.79166 Q 476.24997 449.79166 476.24997 449.79166 L 476.24997 476.24997 L 476.24997 502.7083 Q 476.24997 502.7083 449.79166 502.7083 L 449.79166 502.7083 L 423.3333 502.7083 Q 423.3333 502.7083 396.87497 449.79166 Q 370.41666 423.3333 317.49997 423.3333 L 238.12498 396.87497 L 238.12498 396.87497 Q 211.66666 396.87497 185.20833 370.41666 L 158.74998 343.9583 L 158.74998 343.9583 Q 158.74998 317.49997 132.29166 317.49997 L 132.29166 317.49997 L 132.29166 317.49997 Q 132.29166 291.04166 132.29166 291.04166 Q 158.74998 291.04166 105.83333 238.12498 L 79.37499 185.20833 L 79.37499 185.20833 Q 52.916664 185.20833 26.458332 132.29166 L 0.0 52.916664 L 0.0 52.916664 Q 0.0 52.916664 0.0 26.458332 z" svg:height="5.027083mm" draw:style-name="style-827" svg:viewBox="0.0 0.0 476.24997 502.7083" svg:width="4.7625mm" svg:x="96.837494mm" svg:y="74.347916mm"/>
          <draw:path svg:d="M 52.916664 0.0 L 52.916664 0.0 L 105.83333 52.916664 Q 158.74998 79.37499 185.20833 132.29166 Q 211.66666 158.74998 238.12498 185.20833 Q 264.5833 211.66666 291.04166 238.12498 Q 317.49997 264.5833 370.41666 317.49997 Q 396.87497 317.49997 396.87497 317.49997 Q 423.3333 317.49997 423.3333 317.49997 L 423.3333 317.49997 L 423.3333 317.49997 L 449.79166 317.49997 L 449.79166 291.04166 L 476.24997 291.04166 L 476.24997 291.04166 L 476.24997 264.5833 L 502.7083 264.5833 L 529.1666 264.5833 L 582.0833 291.04166 L 608.5416 291.04166 L 608.5416 264.5833 L 608.5416 211.66666 L 634.99994 211.66666 L 661.4583 211.66666 L 661.4583 185.20833 L 687.9166 158.74998 L 687.9166 158.74998 L 687.9166 158.74998 L 687.9166 185.20833 L 687.9166 185.20833 L 714.37494 158.74998 L 740.8333 132.29166 L 740.8333 132.29166 L 740.8333 158.74998 L 740.8333 158.74998 L 767.2916 158.74998 L 767.2916 211.66666 L 740.8333 264.5833 L 740.8333 317.49997 L 740.8333 396.87497 L 740.8333 423.3333 Q 740.8333 476.24997 740.8333 476.24997 L 740.8333 476.24997 L 740.8333 476.24997 L 740.8333 502.7083 L 740.8333 502.7083 Q 740.8333 502.7083 714.37494 529.1666 L 714.37494 529.1666 L 634.99994 555.625 Q 529.1666 582.0833 529.1666 608.5416 Q 529.1666 634.99994 555.625 634.99994 L 555.625 634.99994 L 476.24997 661.4583 Q 423.3333 687.9166 423.3333 687.9166 L 423.3333 687.9166 L 423.3333 687.9166 Q 423.3333 687.9166 396.87497 687.9166 L 396.87497 714.37494 L 396.87497 714.37494 Q 370.41666 714.37494 317.49997 714.37494 L 238.12498 740.8333 L 238.12498 714.37494 L 238.12498 714.37494 L 238.12498 687.9166 Q 211.66666 687.9166 211.66666 634.99994 Q 211.66666 608.5416 158.74998 582.0833 Q 132.29166 582.0833 52.916664 396.87497 L 0.0 211.66666 L 0.0 158.74998 Q 0.0 132.29166 26.458332 105.83333 L 26.458332 52.916664 L 26.458332 26.458332 Q 52.916664 0.0 52.916664 0.0 z" svg:height="7.408333mm" draw:style-name="style-828" svg:viewBox="0.0 0.0 767.2916 740.8333" svg:width="7.6729164mm" svg:x="179.91666mm" svg:y="278.87082mm"/>
          <draw:path svg:d="M 502.7083 79.37499 L 449.79166 0.0 L 502.7083 0.0 L 555.625 26.458332 L 555.625 26.458332 L 582.0833 26.458332 L 608.5416 26.458332 Q 608.5416 26.458332 608.5416 52.916664 L 608.5416 52.916664 L 634.99994 26.458332 Q 634.99994 0.0 661.4583 0.0 Q 687.9166 26.458332 687.9166 26.458332 L 714.37494 26.458332 L 714.37494 79.37499 L 714.37494 132.29166 L 740.8333 132.29166 L 740.8333 132.29166 L 714.37494 264.5833 Q 714.37494 396.87497 714.37494 423.3333 L 740.8333 423.3333 L 740.8333 423.3333 Q 740.8333 449.79166 767.2916 449.79166 L 767.2916 449.79166 L 767.2916 476.24997 L 767.2916 502.7083 L 740.8333 502.7083 L 714.37494 502.7083 L 661.4583 502.7083 Q 608.5416 502.7083 555.625 476.24997 Q 502.7083 449.79166 343.9583 396.87497 Q 185.20833 343.9583 158.74998 396.87497 L 132.29166 423.3333 L 132.29166 396.87497 Q 132.29166 396.87497 79.37499 291.04166 L 79.37499 185.20833 L 52.916664 158.74998 L 26.458332 132.29166 L 26.458332 132.29166 L 26.458332 132.29166 L 26.458332 105.83333 L 26.458332 105.83333 L 0.0 105.83333 L 0.0 79.37499 L 26.458332 79.37499 L 79.37499 79.37499 L 132.29166 105.83333 L 158.74998 132.29166 L 264.5833 185.20833 Q 370.41666 238.12498 449.79166 238.12498 L 555.625 238.12498 L 555.625 211.66666 L 555.625 211.66666 L 555.625 185.20833 Q 555.625 158.74998 502.7083 79.37499 z" svg:height="5.027083mm" draw:style-name="style-829" svg:viewBox="0.0 0.0 767.2916 502.7083" svg:width="7.6729164mm" svg:x="102.92291mm" svg:y="236.2729mm"/>
          <draw:path svg:d="M 0.0 79.37499 L 26.458332 0.0 L 264.5833 105.83333 Q 529.1666 185.20833 767.2916 396.87497 Q 1005.4166 582.0833 1005.4166 634.99994 Q 1031.875 687.9166 1058.3333 687.9166 L 1084.7916 714.37494 L 1084.7916 714.37494 L 1111.25 714.37494 L 1111.25 714.37494 L 1111.25 714.37494 L 1111.25 740.8333 L 1111.25 740.8333 L 1137.7083 740.8333 L 1137.7083 767.2916 L 1164.1666 767.2916 L 1164.1666 767.2916 L 1164.1666 767.2916 L 1164.1666 767.2916 L 1164.1666 793.74994 L 1190.6249 793.74994 L 1190.6249 793.74994 L 1190.6249 820.2083 L 1164.1666 820.2083 L 1111.25 820.2083 L 1111.25 793.74994 L 1111.25 793.74994 L 1084.7916 793.74994 L 1084.7916 767.2916 L 1058.3333 767.2916 L 1005.4166 767.2916 L 1005.4166 793.74994 L 1005.4166 820.2083 L 978.95825 820.2083 L 978.95825 820.2083 L 978.95825 793.74994 Q 952.49994 793.74994 926.0416 767.2916 Q 899.5833 767.2916 899.5833 820.2083 L 899.5833 846.6666 L 873.12494 846.6666 Q 846.6666 820.2083 687.9166 740.8333 L 529.1666 634.99994 L 529.1666 608.5416 Q 529.1666 608.5416 502.7083 608.5416 L 476.24997 582.0833 L 476.24997 555.625 L 476.24997 529.1666 L 449.79166 529.1666 L 449.79166 502.7083 L 449.79166 502.7083 L 423.3333 502.7083 L 423.3333 502.7083 L 423.3333 502.7083 L 423.3333 476.24997 L 423.3333 476.24997 L 396.87497 476.24997 L 396.87497 449.79166 L 370.41666 449.79166 L 317.49997 449.79166 L 317.49997 423.3333 L 317.49997 423.3333 L 291.04166 423.3333 L 291.04166 423.3333 L 264.5833 423.3333 L 238.12498 423.3333 L 238.12498 396.87497 Q 211.66666 396.87497 158.74998 343.9583 L 79.37499 291.04166 L 79.37499 291.04166 L 105.83333 264.5833 L 105.83333 264.5833 L 105.83333 238.12498 L 105.83333 238.12498 L 105.83333 238.12498 L 79.37499 238.12498 L 79.37499 238.12498 L 79.37499 211.66666 L 52.916664 211.66666 L 52.916664 211.66666 L 52.916664 185.20833 L 52.916664 185.20833 L 52.916664 185.20833 L 26.458332 185.20833 Q 26.458332 185.20833 0.0 158.74998 Q 0.0 132.29166 0.0 79.37499 z M 52.916664 132.29166 Q 52.916664 105.83333 79.37499 105.83333 Q 105.83333 105.83333 105.83333 132.29166 Q 105.83333 158.74998 79.37499 158.74998 Q 52.916664 158.74998 52.916664 132.29166 z" svg:height="8.466666mm" draw:style-name="style-830" svg:viewBox="0.0 0.0 1190.6249 846.6666" svg:width="11.906249mm" svg:x="159.27916mm" svg:y="229.9229mm"/>
          <draw:path svg:d="M 26.458332 158.74998 L 79.37499 0.0 L 79.37499 0.0 Q 105.83333 0.0 105.83333 26.458332 L 105.83333 52.916664 L 79.37499 264.5833 Q 52.916664 502.7083 26.458332 502.7083 L 0.0 502.7083 L 0.0 476.24997 L 0.0 476.24997 L 0.0 476.24997 L 0.0 449.79166 L 0.0 449.79166 L 26.458332 449.79166 L 26.458332 423.3333 Q 0.0 423.3333 0.0 423.3333 L 0.0 423.3333 L 0.0 423.3333 Q 0.0 396.87497 0.0 343.9583 Q 0.0 291.04166 26.458332 158.74998 z" svg:height="5.027083mm" draw:style-name="style-831" svg:viewBox="0.0 0.0 105.83333 502.7083" svg:width="1.0583333mm" svg:x="93.13333mm" svg:y="257.70416mm"/>
          <draw:path svg:d="M 1031.875 0.0 L 1058.3333 26.458332 L 1058.3333 52.916664 L 1058.3333 79.37499 L 1084.7916 79.37499 L 1084.7916 79.37499 L 1084.7916 52.916664 L 1111.25 52.916664 L 1111.25 52.916664 L 1111.25 79.37499 L 1111.25 79.37499 L 1111.25 79.37499 L 1111.25 52.916664 Q 1111.25 26.458332 1137.7083 26.458332 L 1164.1666 0.0 L 1164.1666 0.0 Q 1164.1666 26.458332 1164.1666 26.458332 L 1164.1666 26.458332 L 1190.6249 26.458332 L 1190.6249 26.458332 L 1217.0833 26.458332 L 1269.9999 26.458332 L 1269.9999 26.458332 L 1269.9999 26.458332 L 1402.2916 79.37499 Q 1534.5833 132.29166 1561.0416 132.29166 L 1587.4999 132.29166 L 1587.4999 132.29166 Q 1587.4999 132.29166 1613.9583 158.74998 L 1640.4166 158.74998 L 1640.4166 185.20833 L 1640.4166 185.20833 L 1666.8749 291.04166 Q 1693.3333 396.87497 1693.3333 396.87497 L 1693.3333 396.87497 L 1693.3333 423.3333 L 1693.3333 423.3333 L 1719.7916 449.79166 L 1746.2499 476.24997 L 1746.2499 529.1666 Q 1772.7083 608.5416 1825.6249 608.5416 Q 1878.5416 634.99994 1904.9999 661.4583 Q 1904.9999 661.4583 1931.4583 661.4583 Q 1957.9165 608.5416 1957.9165 608.5416 L 1984.3749 608.5416 L 1984.3749 608.5416 Q 2010.8333 608.5416 2010.8333 608.5416 L 2010.8333 582.0833 L 2037.2915 555.625 Q 2063.75 555.625 2063.75 555.625 L 2063.75 529.1666 L 2116.6665 529.1666 L 2143.125 555.625 L 2196.0415 555.625 Q 2222.5 582.0833 2248.9583 608.5416 Q 2248.9583 608.5416 2169.5833 661.4583 Q 2090.2083 687.9166 2090.2083 714.37494 Q 2090.2083 740.8333 2222.5 767.2916 Q 2328.3333 793.74994 2328.3333 767.2916 Q 2328.3333 740.8333 2381.2498 740.8333 Q 2434.1665 740.8333 2460.6248 687.9166 Q 2487.0833 661.4583 2513.5415 634.99994 L 2539.9998 608.5416 L 2592.9165 608.5416 L 2672.2915 608.5416 L 2672.2915 634.99994 L 2645.8333 634.99994 L 2645.8333 634.99994 L 2645.8333 661.4583 L 2672.2915 661.4583 L 2698.7498 661.4583 L 2698.7498 687.9166 L 2698.7498 687.9166 L 2725.2083 740.8333 L 2725.2083 793.74994 L 2725.2083 820.2083 L 2698.7498 820.2083 L 2698.7498 873.12494 L 2698.7498 899.5833 L 2487.0833 1349.3749 Q 2275.4165 1799.1666 2248.9583 1799.1666 L 2222.5 1799.1666 L 2222.5 1825.6249 L 2222.5 1852.0833 L 2196.0415 1878.5416 L 2169.5833 1904.9999 L 2169.5833 1931.4583 L 2169.5833 1984.3749 L 2275.4165 1984.3749 L 2381.2498 1984.3749 L 2381.2498 2010.8333 L 2381.2498 2037.2915 L 2354.7915 2063.75 L 2328.3333 2090.2083 L 2328.3333 2090.2083 L 2328.3333 2090.2083 L 2328.3333 2116.6665 L 2328.3333 2116.6665 L 2354.7915 2143.125 L 2354.7915 2143.125 L 2169.5833 2143.125 Q 1984.3749 2143.125 1957.9165 2196.0415 L 1931.4583 2248.9583 L 1931.4583 2248.9583 Q 1904.9999 2248.9583 1852.0833 2301.875 L 1799.1666 2381.2498 L 1799.1666 2381.2498 Q 1772.7083 2407.7083 1772.7083 2407.7083 L 1772.7083 2407.7083 L 1746.2499 2407.7083 Q 1719.7916 2407.7083 1640.4166 2434.1665 L 1561.0416 2460.6248 L 1561.0416 2460.6248 L 1534.5833 2460.6248 L 1455.2083 2566.4583 Q 1375.8333 2672.2915 1375.8333 2698.7498 L 1375.8333 2698.7498 L 1349.3749 2725.2083 L 1322.9166 2751.6665 L 1322.9166 2778.1248 Q 1322.9166 2804.5833 1296.4583 2883.9583 L 1296.4583 2963.3333 L 1217.0833 3095.6248 Q 1111.25 3201.4583 1111.25 3254.3748 Q 1111.25 3307.2915 1084.7916 3307.2915 L 1084.7916 3333.7498 L 1058.3333 3333.7498 Q 1031.875 3360.2083 1031.875 3360.2083 L 1031.875 3360.2083 L 1005.4166 3360.2083 Q 978.95825 3360.2083 978.95825 3386.6665 Q 952.49994 3413.1248 952.49994 3439.5833 L 952.49994 3466.0415 L 899.5833 3545.4165 Q 820.2083 3624.7915 820.2083 3624.7915 L 793.74994 3624.7915 L 793.74994 3624.7915 L 793.74994 3624.7915 L 767.2916 3651.2498 L 740.8333 3677.7083 L 714.37494 3677.7083 L 687.9166 3677.7083 L 687.9166 3704.1665 L 687.9166 3704.1665 L 661.4583 3704.1665 L 661.4583 3730.6248 L 661.4583 3730.6248 L 634.99994 3730.6248 L 634.99994 3677.7083 L 634.99994 3651.2498 L 608.5416 3571.8748 Q 582.0833 3492.4998 582.0833 3492.4998 L 582.0833 3492.4998 L 582.0833 3360.2083 L 582.0833 3227.9165 L 582.0833 3148.5415 Q 582.0833 3042.7083 582.0833 2672.2915 L 555.625 2301.875 L 555.625 2248.9583 L 529.1666 2169.5833 L 529.1666 2169.5833 L 529.1666 2143.125 L 396.87497 2143.125 Q 264.5833 2143.125 264.5833 2196.0415 L 238.12498 2222.5 L 238.12498 2222.5 Q 211.66666 2222.5 211.66666 2169.5833 Q 211.66666 2116.6665 185.20833 2090.2083 L 132.29166 2090.2083 L 132.29166 2063.75 L 105.83333 2063.75 L 105.83333 2037.2915 L 105.83333 2010.8333 L 79.37499 2010.8333 L 52.916664 1984.3749 L 52.916664 1984.3749 L 52.916664 1984.3749 L 26.458332 1984.3749 L 26.458332 1984.3749 L 26.458332 1957.9165 L 0.0 1957.9165 L 0.0 1957.9165 L 0.0 1931.4583 L 0.0 1931.4583 L 0.0 1931.4583 L 0.0 1931.4583 L 0.0 1931.4583 L 26.458332 1878.5416 L 52.916664 1852.0833 L 52.916664 1852.0833 L 52.916664 1825.6249 L 105.83333 1825.6249 L 158.74998 1825.6249 L 158.74998 1799.1666 L 158.74998 1799.1666 L 185.20833 1799.1666 L 185.20833 1825.6249 L 185.20833 1825.6249 L 211.66666 1825.6249 L 211.66666 1825.6249 L 211.66666 1825.6249 L 211.66666 1852.0833 L 238.12498 1852.0833 L 264.5833 1931.4583 Q 264.5833 1984.3749 370.41666 1984.3749 Q 502.7083 1984.3749 502.7083 1984.3749 L 502.7083 1984.3749 L 608.5416 1984.3749 L 714.37494 1984.3749 L 714.37494 1957.9165 L 714.37494 1931.4583 L 740.8333 1931.4583 L 740.8333 1931.4583 L 740.8333 1904.9999 L 740.8333 1904.9999 L 767.2916 1904.9999 L 767.2916 1878.5416 L 767.2916 1878.5416 L 793.74994 1878.5416 L 793.74994 1852.0833 L 793.74994 1825.6249 L 820.2083 1772.7083 Q 846.6666 1693.3333 846.6666 1719.7916 Q 846.6666 1719.7916 926.0416 1428.7499 Q 978.95825 1137.7083 952.49994 978.95825 Q 952.49994 820.2083 926.0416 820.2083 L 899.5833 793.74994 L 899.5833 714.37494 L 899.5833 608.5416 L 899.5833 582.0833 Q 899.5833 555.625 926.0416 555.625 Q 952.49994 529.1666 952.49994 291.04166 L 978.95825 26.458332 L 1005.4166 0.0 Q 1005.4166 -26.458332 1031.875 0.0 z" svg:height="37.306248mm" draw:style-name="style-832" svg:viewBox="0.0 0.0 2725.2083 3730.6248" svg:width="27.252083mm" svg:x="138.64166mm" svg:y="129.91042mm"/>
          <draw:path svg:d="M 396.87497 26.458332 L 396.87497 0.0 L 396.87497 0.0 Q 396.87497 26.458332 423.3333 26.458332 L 423.3333 26.458332 L 449.79166 79.37499 Q 476.24997 132.29166 529.1666 238.12498 Q 582.0833 370.41666 608.5416 396.87497 Q 634.99994 449.79166 661.4583 449.79166 L 687.9166 449.79166 L 634.99994 502.7083 Q 582.0833 555.625 555.625 555.625 L 555.625 555.625 L 476.24997 582.0833 Q 423.3333 608.5416 423.3333 608.5416 L 423.3333 608.5416 L 264.5833 608.5416 L 132.29166 608.5416 L 132.29166 608.5416 Q 132.29166 608.5416 105.83333 582.0833 Q 52.916664 555.625 52.916664 502.7083 Q 52.916664 449.79166 26.458332 449.79166 L 0.0 423.3333 L 0.0 396.87497 L 0.0 396.87497 L 0.0 396.87497 L 0.0 396.87497 L 26.458332 343.9583 Q 26.458332 291.04166 52.916664 291.04166 Q 105.83333 291.04166 105.83333 343.9583 Q 105.83333 370.41666 132.29166 370.41666 L 132.29166 396.87497 L 132.29166 396.87497 L 158.74998 396.87497 L 158.74998 370.41666 Q 158.74998 343.9583 185.20833 343.9583 Q 211.66666 343.9583 211.66666 317.49997 Q 211.66666 291.04166 158.74998 291.04166 Q 132.29166 291.04166 291.04166 264.5833 L 449.79166 238.12498 L 449.79166 185.20833 L 423.3333 132.29166 L 423.3333 105.83333 Q 423.3333 79.37499 396.87497 26.458332 z" svg:height="6.0854163mm" draw:style-name="style-833" svg:viewBox="0.0 0.0 687.9166 608.5416" svg:width="6.879166mm" svg:x="43.92083mm" svg:y="250.56041mm"/>
          <draw:path svg:d="M 476.24997 79.37499 L 476.24997 79.37499 L 502.7083 158.74998 Q 529.1666 238.12498 555.625 238.12498 L 582.0833 238.12498 L 555.625 291.04166 Q 555.625 370.41666 529.1666 370.41666 Q 502.7083 370.41666 502.7083 396.87497 L 502.7083 449.79166 L 476.24997 608.5416 Q 449.79166 740.8333 423.3333 740.8333 L 423.3333 740.8333 L 423.3333 714.37494 Q 423.3333 687.9166 291.04166 687.9166 L 185.20833 661.4583 L 132.29166 661.4583 L 79.37499 661.4583 L 52.916664 687.9166 L 26.458332 687.9166 L 26.458332 661.4583 L 26.458332 634.99994 L 0.0 634.99994 L 0.0 608.5416 L 26.458332 608.5416 L 52.916664 608.5416 L 52.916664 582.0833 L 26.458332 582.0833 L 26.458332 582.0833 L 26.458332 555.625 L 26.458332 555.625 L 26.458332 555.625 L 26.458332 555.625 Q 52.916664 555.625 52.916664 529.1666 L 52.916664 529.1666 L 79.37499 529.1666 Q 132.29166 502.7083 185.20833 476.24997 Q 211.66666 423.3333 158.74998 423.3333 Q 105.83333 423.3333 105.83333 396.87497 Q 132.29166 370.41666 132.29166 291.04166 L 132.29166 185.20833 L 132.29166 132.29166 L 132.29166 79.37499 L 79.37499 79.37499 Q 52.916664 79.37499 79.37499 52.916664 L 105.83333 26.458332 L 132.29166 26.458332 L 158.74998 26.458332 L 264.5833 0.0 Q 343.9583 0.0 396.87497 52.916664 Q 449.79166 79.37499 449.79166 79.37499 Q 449.79166 79.37499 476.24997 79.37499 z" svg:height="7.408333mm" draw:style-name="style-834" svg:viewBox="0.0 0.0 582.0833 740.8333" svg:width="5.820833mm" svg:x="57.41458mm" svg:y="274.3729mm"/>
          <draw:path svg:d="M 423.3333 79.37499 L 449.79166 0.0 L 476.24997 0.0 L 476.24997 0.0 L 476.24997 105.83333 Q 476.24997 185.20833 449.79166 211.66666 Q 449.79166 238.12498 502.7083 238.12498 Q 555.625 238.12498 529.1666 291.04166 Q 476.24997 317.49997 423.3333 343.9583 L 396.87497 343.9583 L 396.87497 343.9583 Q 370.41666 343.9583 370.41666 370.41666 L 370.41666 370.41666 L 264.5833 370.41666 Q 185.20833 370.41666 185.20833 396.87497 Q 185.20833 423.3333 158.74998 423.3333 L 132.29166 423.3333 L 105.83333 423.3333 Q 105.83333 423.3333 132.29166 343.9583 L 158.74998 291.04166 L 132.29166 291.04166 L 105.83333 264.5833 L 105.83333 264.5833 L 105.83333 264.5833 L 52.916664 264.5833 L 0.0 264.5833 L 0.0 238.12498 L 0.0 211.66666 L 52.916664 211.66666 L 105.83333 211.66666 L 132.29166 238.12498 Q 158.74998 238.12498 158.74998 211.66666 L 185.20833 185.20833 L 211.66666 211.66666 Q 211.66666 264.5833 238.12498 264.5833 L 238.12498 264.5833 L 264.5833 264.5833 Q 291.04166 264.5833 317.49997 264.5833 Q 370.41666 238.12498 370.41666 211.66666 Q 370.41666 158.74998 396.87497 158.74998 Q 423.3333 158.74998 423.3333 79.37499 z" svg:height="4.233333mm" draw:style-name="style-835" svg:viewBox="0.0 0.0 529.1666 423.3333" svg:width="5.2916665mm" svg:x="53.975mm" svg:y="276.22498mm"/>
          <draw:path svg:d="M 370.41666 26.458332 L 370.41666 0.0 L 396.87497 0.0 Q 423.3333 0.0 423.3333 79.37499 Q 423.3333 158.74998 449.79166 185.20833 L 449.79166 238.12498 L 449.79166 238.12498 L 423.3333 238.12498 L 370.41666 291.04166 Q 317.49997 370.41666 291.04166 423.3333 Q 264.5833 502.7083 211.66666 502.7083 Q 185.20833 502.7083 105.83333 582.0833 Q 26.458332 661.4583 0.0 687.9166 L 0.0 687.9166 L 0.0 661.4583 Q 0.0 634.99994 26.458332 608.5416 L 52.916664 582.0833 L 52.916664 582.0833 L 52.916664 555.625 L 52.916664 555.625 L 52.916664 555.625 L 79.37499 529.1666 L 105.83333 502.7083 L 105.83333 476.24997 Q 105.83333 449.79166 132.29166 449.79166 Q 158.74998 423.3333 211.66666 291.04166 L 291.04166 132.29166 L 291.04166 105.83333 L 317.49997 79.37499 L 317.49997 79.37499 L 317.49997 79.37499 L 343.9583 52.916664 L 370.41666 52.916664 L 370.41666 26.458332 z" svg:height="6.879166mm" draw:style-name="style-836" svg:viewBox="0.0 0.0 449.79166 687.9166" svg:width="4.497916mm" svg:x="90.487495mm" svg:y="270.13956mm"/>
          <draw:path svg:d="M 105.83333 0.0 L 105.83333 0.0 L 158.74998 52.916664 Q 238.12498 79.37499 211.66666 105.83333 L 211.66666 105.83333 L 211.66666 105.83333 Q 211.66666 105.83333 238.12498 132.29166 L 238.12498 132.29166 L 238.12498 158.74998 Q 238.12498 158.74998 264.5833 158.74998 L 264.5833 158.74998 L 264.5833 185.20833 L 238.12498 185.20833 L 238.12498 211.66666 L 238.12498 264.5833 L 264.5833 264.5833 L 264.5833 264.5833 L 264.5833 238.12498 L 291.04166 238.12498 L 291.04166 211.66666 L 291.04166 185.20833 L 317.49997 185.20833 L 317.49997 211.66666 L 396.87497 264.5833 Q 476.24997 370.41666 555.625 370.41666 Q 661.4583 370.41666 661.4583 396.87497 L 661.4583 396.87497 L 634.99994 423.3333 Q 608.5416 449.79166 608.5416 476.24997 Q 608.5416 502.7083 634.99994 502.7083 L 634.99994 529.1666 L 661.4583 529.1666 L 714.37494 529.1666 L 820.2083 634.99994 Q 899.5833 740.8333 899.5833 767.2916 L 926.0416 767.2916 L 926.0416 767.2916 L 926.0416 793.74994 L 926.0416 793.74994 L 926.0416 793.74994 L 952.49994 820.2083 L 978.95825 846.6666 L 978.95825 899.5833 L 978.95825 926.0416 L 952.49994 926.0416 L 926.0416 926.0416 L 899.5833 926.0416 L 873.12494 952.49994 L 873.12494 952.49994 L 873.12494 952.49994 L 846.6666 978.95825 L 820.2083 1005.4166 L 820.2083 1005.4166 L 820.2083 1005.4166 L 820.2083 978.95825 Q 820.2083 978.95825 740.8333 952.49994 Q 687.9166 952.49994 687.9166 978.95825 Q 714.37494 1005.4166 661.4583 1005.4166 L 634.99994 978.95825 L 634.99994 978.95825 Q 608.5416 978.95825 608.5416 952.49994 Q 608.5416 926.0416 582.0833 952.49994 Q 555.625 978.95825 502.7083 978.95825 Q 449.79166 978.95825 449.79166 952.49994 Q 449.79166 926.0416 396.87497 899.5833 Q 343.9583 873.12494 264.5833 793.74994 Q 185.20833 687.9166 132.29166 661.4583 Q 52.916664 634.99994 79.37499 582.0833 L 79.37499 502.7083 L 79.37499 502.7083 L 79.37499 476.24997 L 26.458332 476.24997 Q 0.0 476.24997 0.0 449.79166 L 0.0 449.79166 L 26.458332 449.79166 L 52.916664 423.3333 L 52.916664 423.3333 L 79.37499 423.3333 L 79.37499 423.3333 L 79.37499 423.3333 L 79.37499 396.87497 L 79.37499 396.87497 L 105.83333 370.41666 L 105.83333 317.49997 L 132.29166 317.49997 L 158.74998 317.49997 L 158.74998 343.9583 L 185.20833 343.9583 L 185.20833 317.49997 L 185.20833 291.04166 L 132.29166 291.04166 Q 79.37499 264.5833 79.37499 185.20833 L 79.37499 105.83333 L 79.37499 105.83333 Q 79.37499 79.37499 79.37499 52.916664 L 79.37499 26.458332 L 79.37499 26.458332 Q 105.83333 0.0 105.83333 0.0 z" svg:height="10.054166mm" draw:style-name="style-837" svg:viewBox="0.0 0.0 978.95825 1005.4166" svg:width="9.789583mm" svg:x="88.635414mm" svg:y="215.9mm"/>
          <draw:path svg:d="M 264.5833 0.0 L 317.49997 0.0 L 740.8333 0.0 Q 1164.1666 26.458332 1164.1666 26.458332 L 1164.1666 26.458332 L 1164.1666 26.458332 Q 1164.1666 26.458332 1190.6249 26.458332 L 1190.6249 52.916664 L 1190.6249 79.37499 L 1190.6249 79.37499 L 1164.1666 79.37499 Q 1137.7083 79.37499 1111.25 52.916664 L 1084.7916 52.916664 L 1084.7916 79.37499 L 1058.3333 132.29166 L 1058.3333 132.29166 L 1058.3333 132.29166 L 1005.4166 238.12498 Q 952.49994 291.04166 952.49994 317.49997 L 926.0416 317.49997 L 926.0416 291.04166 Q 926.0416 264.5833 555.625 264.5833 L 185.20833 264.5833 L 185.20833 291.04166 L 158.74998 343.9583 L 158.74998 343.9583 L 158.74998 343.9583 L 158.74998 238.12498 Q 158.74998 158.74998 132.29166 132.29166 L 132.29166 132.29166 L 158.74998 132.29166 Q 211.66666 105.83333 211.66666 105.83333 L 211.66666 79.37499 L 211.66666 79.37499 L 211.66666 79.37499 L 238.12498 79.37499 L 238.12498 79.37499 L 105.83333 52.916664 L 0.0 52.916664 L 105.83333 26.458332 Q 211.66666 26.458332 264.5833 0.0 z" svg:height="3.439583mm" draw:style-name="style-838" svg:viewBox="0.0 0.0 1190.6249 343.9583" svg:width="11.906249mm" svg:x="122.237495mm" svg:y="211.40207mm"/>
          <draw:path svg:d="M 343.9583 79.37499 L 423.3333 0.0 L 396.87497 132.29166 Q 370.41666 238.12498 370.41666 238.12498 L 370.41666 264.5833 L 264.5833 396.87497 Q 158.74998 529.1666 132.29166 608.5416 Q 105.83333 661.4583 105.83333 661.4583 L 105.83333 661.4583 L 105.83333 687.9166 Q 79.37499 714.37494 52.916664 714.37494 L 52.916664 714.37494 L 52.916664 714.37494 Q 52.916664 714.37494 52.916664 740.8333 L 26.458332 740.8333 L 0.0 740.8333 L 0.0 740.8333 L 0.0 714.37494 Q 0.0 687.9166 52.916664 661.4583 L 79.37499 661.4583 L 79.37499 608.5416 L 52.916664 529.1666 L 52.916664 529.1666 Q 52.916664 502.7083 52.916664 502.7083 L 52.916664 502.7083 L 52.916664 502.7083 Q 52.916664 476.24997 105.83333 396.87497 L 132.29166 317.49997 L 158.74998 317.49997 Q 158.74998 291.04166 158.74998 291.04166 L 158.74998 291.04166 L 158.74998 291.04166 Q 158.74998 291.04166 185.20833 264.5833 L 211.66666 238.12498 L 211.66666 238.12498 L 211.66666 238.12498 L 211.66666 211.66666 L 211.66666 211.66666 L 238.12498 211.66666 L 238.12498 185.20833 L 238.12498 185.20833 L 264.5833 185.20833 L 264.5833 158.74998 Q 264.5833 132.29166 343.9583 79.37499 z" svg:height="7.408333mm" draw:style-name="style-839" svg:viewBox="0.0 0.0 423.3333 740.8333" svg:width="4.233333mm" svg:x="88.899994mm" svg:y="190.23541mm"/>
          <draw:path svg:d="M 608.5416 52.916664 L 608.5416 0.0 L 608.5416 0.0 L 634.99994 0.0 L 634.99994 26.458332 L 634.99994 52.916664 L 634.99994 211.66666 L 661.4583 370.41666 L 661.4583 396.87497 L 661.4583 396.87497 L 661.4583 396.87497 L 661.4583 396.87497 L 634.99994 449.79166 L 608.5416 502.7083 L 608.5416 502.7083 L 608.5416 502.7083 L 608.5416 529.1666 Q 608.5416 529.1666 582.0833 555.625 L 582.0833 555.625 L 582.0833 555.625 Q 555.625 555.625 555.625 555.625 L 555.625 582.0833 L 449.79166 740.8333 Q 343.9583 899.5833 343.9583 926.0416 L 343.9583 978.95825 L 317.49997 978.95825 L 317.49997 978.95825 L 291.04166 978.95825 L 264.5833 978.95825 L 264.5833 978.95825 L 238.12498 978.95825 L 238.12498 978.95825 L 238.12498 978.95825 L 238.12498 952.49994 Q 238.12498 952.49994 211.66666 926.0416 L 185.20833 926.0416 L 185.20833 926.0416 L 185.20833 926.0416 L 132.29166 899.5833 L 105.83333 873.12494 L 105.83333 873.12494 L 79.37499 873.12494 L 79.37499 873.12494 L 79.37499 873.12494 L 79.37499 846.6666 L 79.37499 846.6666 L 52.916664 820.2083 L 52.916664 793.74994 L 52.916664 767.2916 Q 26.458332 767.2916 26.458332 767.2916 L 26.458332 767.2916 L 26.458332 767.2916 Q 26.458332 740.8333 26.458332 608.5416 Q 26.458332 502.7083 26.458332 423.3333 L 0.0 343.9583 L 0.0 343.9583 L 26.458332 343.9583 L 26.458332 317.49997 Q 52.916664 291.04166 79.37499 343.9583 Q 132.29166 343.9583 158.74998 370.41666 L 185.20833 370.41666 L 185.20833 343.9583 L 185.20833 317.49997 L 158.74998 264.5833 Q 158.74998 211.66666 132.29166 211.66666 L 79.37499 211.66666 L 79.37499 211.66666 L 79.37499 185.20833 L 105.83333 185.20833 L 132.29166 185.20833 L 238.12498 132.29166 Q 370.41666 132.29166 449.79166 132.29166 Q 555.625 132.29166 582.0833 105.83333 Q 608.5416 105.83333 608.5416 52.916664 z M 52.916664 529.1666 Q 79.37499 529.1666 79.37499 529.1666 Q 79.37499 555.625 79.37499 555.625 Q 52.916664 555.625 52.916664 529.1666 z" svg:height="9.789583mm" draw:style-name="style-840" svg:viewBox="0.0 0.0 661.4583 978.95825" svg:width="6.614583mm" svg:x="120.91457mm" svg:y="252.67706mm"/>
          <draw:path svg:d="M 132.29166 132.29166 L 211.66666 0.0 L 238.12498 0.0 Q 264.5833 26.458332 264.5833 26.458332 L 291.04166 26.458332 L 291.04166 26.458332 Q 291.04166 26.458332 317.49997 52.916664 L 317.49997 52.916664 L 343.9583 132.29166 Q 370.41666 185.20833 396.87497 211.66666 Q 423.3333 238.12498 423.3333 343.9583 L 423.3333 423.3333 L 423.3333 423.3333 Q 423.3333 423.3333 396.87497 449.79166 L 396.87497 476.24997 L 396.87497 476.24997 Q 370.41666 476.24997 317.49997 476.24997 Q 238.12498 502.7083 105.83333 449.79166 L 0.0 423.3333 L 0.0 396.87497 L 0.0 396.87497 L 0.0 370.41666 L 0.0 343.9583 L 0.0 317.49997 L 0.0 291.04166 L 26.458332 291.04166 L 26.458332 291.04166 L 26.458332 264.5833 L 52.916664 264.5833 L 52.916664 264.5833 Q 52.916664 238.12498 132.29166 132.29166 z" svg:height="4.7625mm" draw:style-name="style-841" svg:viewBox="0.0 0.0 423.3333 476.24997" svg:width="4.233333mm" svg:x="116.416664mm" svg:y="262.20206mm"/>
          <draw:path svg:d="M 396.87497 52.916664 L 423.3333 0.0 L 423.3333 26.458332 L 423.3333 26.458332 L 449.79166 105.83333 Q 476.24997 185.20833 529.1666 185.20833 Q 555.625 185.20833 555.625 132.29166 L 555.625 52.916664 L 555.625 52.916664 L 582.0833 52.916664 L 582.0833 105.83333 L 582.0833 158.74998 L 608.5416 158.74998 L 634.99994 158.74998 L 634.99994 132.29166 L 634.99994 79.37499 L 634.99994 79.37499 Q 661.4583 79.37499 661.4583 52.916664 L 661.4583 52.916664 L 687.9166 52.916664 L 714.37494 52.916664 L 714.37494 52.916664 Q 714.37494 79.37499 740.8333 79.37499 L 740.8333 79.37499 L 740.8333 79.37499 L 740.8333 79.37499 L 740.8333 79.37499 Q 767.2916 79.37499 767.2916 79.37499 L 767.2916 79.37499 L 767.2916 132.29166 Q 740.8333 211.66666 740.8333 211.66666 Q 740.8333 238.12498 740.8333 238.12498 L 767.2916 238.12498 L 740.8333 238.12498 Q 714.37494 264.5833 714.37494 291.04166 L 714.37494 317.49997 L 661.4583 317.49997 Q 634.99994 317.49997 582.0833 343.9583 Q 555.625 343.9583 529.1666 449.79166 Q 529.1666 555.625 502.7083 582.0833 L 476.24997 608.5416 L 476.24997 608.5416 L 476.24997 608.5416 L 476.24997 608.5416 L 449.79166 608.5416 L 449.79166 608.5416 L 423.3333 608.5416 L 423.3333 608.5416 L 423.3333 608.5416 L 423.3333 608.5416 Q 423.3333 582.0833 396.87497 582.0833 L 396.87497 582.0833 L 396.87497 582.0833 Q 370.41666 582.0833 370.41666 555.625 L 370.41666 529.1666 L 343.9583 529.1666 L 343.9583 502.7083 L 317.49997 502.7083 L 291.04166 502.7083 L 264.5833 476.24997 L 238.12498 449.79166 L 211.66666 449.79166 L 185.20833 449.79166 L 185.20833 476.24997 L 158.74998 476.24997 L 158.74998 502.7083 L 158.74998 529.1666 L 132.29166 555.625 Q 105.83333 555.625 105.83333 555.625 Q 105.83333 555.625 79.37499 582.0833 L 52.916664 608.5416 L 52.916664 608.5416 L 52.916664 608.5416 L 52.916664 634.99994 L 52.916664 634.99994 L 26.458332 502.7083 L 0.0 396.87497 L 0.0 396.87497 L 0.0 396.87497 L 0.0 370.41666 L 0.0 370.41666 L 0.0 343.9583 L 0.0 343.9583 L 26.458332 343.9583 Q 52.916664 343.9583 52.916664 317.49997 L 79.37499 264.5833 L 105.83333 264.5833 Q 132.29166 264.5833 211.66666 132.29166 L 264.5833 26.458332 L 291.04166 52.916664 Q 317.49997 79.37499 343.9583 79.37499 L 343.9583 79.37499 L 370.41666 79.37499 Q 370.41666 79.37499 396.87497 52.916664 z" svg:height="6.3499994mm" draw:style-name="style-842" svg:viewBox="0.0 0.0 767.2916 634.99994" svg:width="7.6729164mm" svg:x="47.624996mm" svg:y="278.07706mm"/>
          <draw:path svg:d="M 1349.3749 105.83333 L 1349.3749 105.83333 L 1402.2916 211.66666 Q 1455.2083 291.04166 1481.6666 317.49997 L 1508.1249 343.9583 L 1508.1249 370.41666 L 1508.1249 396.87497 L 1481.6666 396.87497 L 1455.2083 423.3333 L 1428.7499 423.3333 L 1402.2916 423.3333 L 1375.8333 449.79166 L 1349.3749 449.79166 L 1349.3749 449.79166 Q 1349.3749 423.3333 1402.2916 423.3333 Q 1428.7499 396.87497 1428.7499 343.9583 Q 1402.2916 291.04166 1322.9166 185.20833 Q 1217.0833 105.83333 1031.875 52.916664 Q 873.12494 52.916664 767.2916 79.37499 Q 661.4583 105.83333 582.0833 291.04166 Q 502.7083 449.79166 502.7083 634.99994 Q 555.625 793.74994 661.4583 978.95825 Q 767.2916 1164.1666 767.2916 1269.9999 L 767.2916 1402.2916 L 767.2916 1402.2916 L 767.2916 1428.7499 L 767.2916 1428.7499 L 767.2916 1428.7499 L 740.8333 1428.7499 L 740.8333 1428.7499 L 740.8333 1455.2083 L 714.37494 1455.2083 L 714.37494 1455.2083 L 714.37494 1481.6666 L 608.5416 1481.6666 Q 502.7083 1481.6666 476.24997 1455.2083 Q 449.79166 1428.7499 449.79166 1375.8333 L 423.3333 1296.4583 L 396.87497 1296.4583 L 370.41666 1322.9166 L 370.41666 1322.9166 Q 343.9583 1322.9166 317.49997 1349.3749 L 264.5833 1375.8333 L 264.5833 1402.2916 L 238.12498 1402.2916 L 238.12498 1402.2916 L 238.12498 1428.7499 L 238.12498 1428.7499 L 238.12498 1428.7499 L 211.66666 1428.7499 L 211.66666 1428.7499 L 211.66666 1455.2083 L 185.20833 1455.2083 L 185.20833 1455.2083 L 185.20833 1481.6666 L 158.74998 1481.6666 L 132.29166 1481.6666 L 132.29166 1508.1249 L 132.29166 1508.1249 L 105.83333 1508.1249 L 105.83333 1534.5833 L 105.83333 1534.5833 L 79.37499 1534.5833 L 79.37499 1534.5833 L 79.37499 1534.5833 L 79.37499 1561.0416 L 79.37499 1561.0416 L 79.37499 1561.0416 L 52.916664 1587.4999 L 52.916664 1587.4999 L 26.458332 1587.4999 L 26.458332 1587.4999 L 26.458332 1587.4999 L 26.458332 1561.0416 L 26.458332 1561.0416 L 0.0 1561.0416 L 0.0 1561.0416 L 0.0 1534.5833 L 26.458332 1508.1249 L 26.458332 1508.1249 L 26.458332 1481.6666 L 26.458332 1481.6666 L 26.458332 1481.6666 L 52.916664 1481.6666 L 52.916664 1481.6666 L 52.916664 1455.2083 L 79.37499 1455.2083 L 79.37499 1455.2083 L 79.37499 1428.7499 L 79.37499 1428.7499 L 79.37499 1428.7499 L 105.83333 1428.7499 L 105.83333 1428.7499 L 105.83333 1402.2916 L 132.29166 1402.2916 L 132.29166 1402.2916 L 132.29166 1375.8333 L 132.29166 1375.8333 L 132.29166 1375.8333 L 158.74998 1375.8333 L 158.74998 1375.8333 L 264.5833 1269.9999 Q 370.41666 1217.0833 370.41666 1190.6249 L 396.87497 1190.6249 L 396.87497 1190.6249 L 396.87497 1164.1666 L 396.87497 1164.1666 L 396.87497 1164.1666 L 423.3333 1137.7083 L 449.79166 1111.25 L 449.79166 1217.0833 Q 502.7083 1296.4583 502.7083 1322.9166 L 502.7083 1349.3749 L 529.1666 1349.3749 L 529.1666 1375.8333 L 529.1666 1375.8333 L 555.625 1375.8333 L 555.625 1375.8333 L 555.625 1375.8333 L 608.5416 1402.2916 L 661.4583 1402.2916 L 661.4583 1375.8333 L 661.4583 1349.3749 L 661.4583 1269.9999 L 661.4583 1217.0833 L 661.4583 1190.6249 L 661.4583 1164.1666 L 634.99994 1111.25 Q 608.5416 1084.7916 582.0833 1005.4166 L 529.1666 952.49994 L 529.1666 952.49994 Q 502.7083 926.0416 502.7083 926.0416 L 502.7083 926.0416 L 476.24997 846.6666 Q 449.79166 740.8333 449.79166 502.7083 Q 449.79166 264.5833 582.0833 132.29166 Q 714.37494 0.0 846.6666 0.0 Q 978.95825 -52.916664 1137.7083 0.0 Q 1269.9999 52.916664 1296.4583 79.37499 Q 1322.9166 105.83333 1349.3749 105.83333 z" svg:height="15.874999mm" draw:style-name="style-843" svg:viewBox="0.0 0.0 1508.1249 1587.4999" svg:width="15.081249mm" svg:x="200.81874mm" svg:y="24.870832mm"/>
          <draw:path svg:d="M 317.49997 0.0 L 317.49997 0.0 L 396.87497 52.916664 Q 502.7083 132.29166 502.7083 132.29166 L 529.1666 132.29166 L 529.1666 132.29166 Q 529.1666 132.29166 555.625 158.74998 L 555.625 158.74998 L 555.625 158.74998 Q 555.625 185.20833 555.625 185.20833 L 582.0833 185.20833 L 582.0833 185.20833 Q 582.0833 185.20833 608.5416 211.66666 L 608.5416 211.66666 L 661.4583 291.04166 Q 687.9166 370.41666 714.37494 370.41666 Q 740.8333 396.87497 740.8333 396.87497 L 740.8333 396.87497 L 714.37494 502.7083 Q 714.37494 582.0833 687.9166 608.5416 Q 661.4583 608.5416 661.4583 608.5416 L 661.4583 608.5416 L 661.4583 661.4583 Q 661.4583 714.37494 661.4583 767.2916 L 661.4583 793.74994 L 661.4583 793.74994 Q 634.99994 767.2916 608.5416 740.8333 Q 555.625 687.9166 370.41666 449.79166 L 158.74998 238.12498 L 158.74998 211.66666 L 132.29166 211.66666 L 132.29166 185.20833 L 132.29166 158.74998 L 105.83333 158.74998 L 105.83333 132.29166 L 79.37499 132.29166 L 52.916664 132.29166 L 52.916664 105.83333 L 26.458332 105.83333 L 26.458332 105.83333 L 26.458332 79.37499 L 26.458332 79.37499 L 26.458332 79.37499 L 0.0 79.37499 L 0.0 79.37499 L 0.0 79.37499 L 26.458332 52.916664 L 26.458332 52.916664 L 26.458332 52.916664 L 26.458332 52.916664 L 26.458332 52.916664 L 52.916664 52.916664 L 52.916664 79.37499 L 79.37499 79.37499 L 79.37499 79.37499 L 79.37499 79.37499 L 79.37499 79.37499 L 105.83333 79.37499 L 105.83333 79.37499 L 105.83333 105.83333 L 132.29166 105.83333 L 132.29166 105.83333 L 132.29166 132.29166 L 132.29166 132.29166 L 132.29166 132.29166 L 158.74998 132.29166 L 158.74998 132.29166 L 158.74998 158.74998 L 185.20833 158.74998 L 185.20833 158.74998 Q 185.20833 185.20833 264.5833 185.20833 Q 343.9583 185.20833 343.9583 105.83333 L 343.9583 26.458332 L 317.49997 26.458332 Q 317.49997 26.458332 317.49997 0.0 z" svg:height="7.9374995mm" draw:style-name="style-844" svg:viewBox="0.0 0.0 740.8333 793.74994" svg:width="7.408333mm" svg:x="168.0104mm" svg:y="226.74791mm"/>
          <draw:path svg:d="M 291.04166 26.458332 L 317.49997 0.0 L 317.49997 0.0 Q 317.49997 26.458332 317.49997 26.458332 L 343.9583 26.458332 L 343.9583 132.29166 L 370.41666 238.12498 L 370.41666 317.49997 L 370.41666 396.87497 L 370.41666 396.87497 Q 370.41666 396.87497 291.04166 502.7083 Q 238.12498 608.5416 185.20833 687.9166 Q 105.83333 767.2916 79.37499 767.2916 L 26.458332 793.74994 L 26.458332 793.74994 Q 26.458332 767.2916 52.916664 740.8333 Q 79.37499 687.9166 52.916664 687.9166 L 0.0 661.4583 L 0.0 661.4583 L 0.0 661.4583 L 52.916664 661.4583 L 79.37499 661.4583 L 79.37499 634.99994 Q 105.83333 634.99994 132.29166 555.625 L 158.74998 449.79166 L 158.74998 449.79166 Q 158.74998 449.79166 185.20833 449.79166 L 185.20833 423.3333 L 185.20833 423.3333 Q 211.66666 423.3333 211.66666 343.9583 L 211.66666 264.5833 L 238.12498 132.29166 Q 264.5833 26.458332 291.04166 26.458332 z" svg:height="7.9374995mm" draw:style-name="style-845" svg:viewBox="0.0 0.0 370.41666 793.74994" svg:width="3.7041664mm" svg:x="142.875mm" svg:y="98.16041mm"/>
          <draw:path svg:d="M 502.7083 0.0 L 502.7083 0.0 L 502.7083 0.0 L 502.7083 0.0 L 502.7083 79.37499 Q 449.79166 158.74998 449.79166 185.20833 L 449.79166 211.66666 L 476.24997 211.66666 L 476.24997 185.20833 L 661.4583 185.20833 Q 846.6666 185.20833 873.12494 185.20833 L 899.5833 185.20833 L 899.5833 211.66666 Q 899.5833 238.12498 820.2083 238.12498 Q 767.2916 238.12498 740.8333 291.04166 L 714.37494 291.04166 L 714.37494 317.49997 L 714.37494 317.49997 L 687.9166 343.9583 L 661.4583 370.41666 L 661.4583 396.87497 L 661.4583 423.3333 L 714.37494 423.3333 L 793.74994 449.79166 L 873.12494 449.79166 Q 926.0416 449.79166 978.95825 476.24997 L 1005.4166 476.24997 L 1005.4166 476.24997 L 1031.875 476.24997 L 1031.875 476.24997 L 1031.875 502.7083 L 1084.7916 502.7083 Q 1164.1666 502.7083 1217.0833 529.1666 L 1269.9999 529.1666 L 1269.9999 529.1666 Q 1269.9999 555.625 1243.5416 555.625 Q 1190.6249 555.625 1190.6249 608.5416 Q 1190.6249 634.99994 1137.7083 661.4583 L 1058.3333 661.4583 L 1084.7916 687.9166 L 1111.25 714.37494 L 1111.25 714.37494 L 1137.7083 714.37494 L 1137.7083 714.37494 L 1137.7083 714.37494 L 1137.7083 740.8333 L 1137.7083 740.8333 L 1164.1666 767.2916 L 1164.1666 793.74994 L 1164.1666 820.2083 L 1164.1666 820.2083 L 1137.7083 820.2083 Q 1111.25 820.2083 1031.875 767.2916 Q 926.0416 714.37494 714.37494 714.37494 Q 529.1666 714.37494 502.7083 767.2916 L 449.79166 846.6666 L 449.79166 846.6666 L 449.79166 873.12494 L 449.79166 873.12494 L 449.79166 873.12494 L 449.79166 873.12494 Q 449.79166 899.5833 449.79166 926.0416 L 449.79166 952.49994 L 423.3333 952.49994 L 423.3333 952.49994 L 423.3333 952.49994 Q 396.87497 952.49994 396.87497 899.5833 Q 370.41666 846.6666 317.49997 846.6666 L 264.5833 820.2083 L 185.20833 820.2083 L 132.29166 820.2083 L 132.29166 793.74994 L 132.29166 793.74994 L 211.66666 793.74994 Q 291.04166 767.2916 291.04166 687.9166 L 291.04166 608.5416 L 291.04166 582.0833 L 291.04166 555.625 L 264.5833 529.1666 L 238.12498 502.7083 L 238.12498 502.7083 L 238.12498 502.7083 L 238.12498 449.79166 L 238.12498 423.3333 L 185.20833 423.3333 Q 105.83333 449.79166 79.37499 476.24997 L 79.37499 502.7083 L 52.916664 502.7083 L 52.916664 502.7083 L 26.458332 529.1666 L 0.0 529.1666 L 0.0 502.7083 L 26.458332 476.24997 L 26.458332 476.24997 L 26.458332 449.79166 L 26.458332 449.79166 L 26.458332 449.79166 L 52.916664 449.79166 L 52.916664 449.79166 L 52.916664 423.3333 L 79.37499 423.3333 L 79.37499 396.87497 L 79.37499 370.41666 L 105.83333 370.41666 L 105.83333 343.9583 L 105.83333 343.9583 L 132.29166 343.9583 L 132.29166 343.9583 L 132.29166 343.9583 L 132.29166 317.49997 Q 132.29166 317.49997 158.74998 291.04166 Q 158.74998 264.5833 105.83333 264.5833 L 52.916664 264.5833 L 52.916664 264.5833 L 52.916664 238.12498 L 185.20833 211.66666 Q 343.9583 158.74998 396.87497 79.37499 Q 476.24997 26.458332 502.7083 0.0 z" svg:height="9.525mm" draw:style-name="style-846" svg:viewBox="0.0 0.0 1269.9999 952.49994" svg:width="12.699999mm" svg:x="179.65207mm" svg:y="173.30208mm"/>
          <draw:path svg:d="M 370.41666 26.458332 L 370.41666 26.458332 L 370.41666 52.916664 L 370.41666 52.916664 L 370.41666 52.916664 L 370.41666 52.916664 L 370.41666 79.37499 L 370.41666 79.37499 L 343.9583 79.37499 L 343.9583 105.83333 L 343.9583 105.83333 L 370.41666 105.83333 L 370.41666 105.83333 L 370.41666 105.83333 L 396.87497 132.29166 Q 423.3333 158.74998 396.87497 158.74998 L 396.87497 158.74998 L 396.87497 185.20833 L 423.3333 185.20833 L 423.3333 185.20833 L 423.3333 211.66666 L 476.24997 211.66666 L 529.1666 211.66666 L 555.625 238.12498 Q 582.0833 264.5833 582.0833 264.5833 L 582.0833 264.5833 L 555.625 291.04166 L 555.625 317.49997 L 529.1666 317.49997 L 502.7083 317.49997 L 502.7083 343.9583 L 529.1666 370.41666 L 529.1666 370.41666 L 529.1666 370.41666 L 555.625 343.9583 L 582.0833 343.9583 L 582.0833 370.41666 L 582.0833 396.87497 L 555.625 423.3333 L 555.625 423.3333 L 555.625 423.3333 L 529.1666 423.3333 L 529.1666 423.3333 L 529.1666 423.3333 L 529.1666 449.79166 L 529.1666 449.79166 L 502.7083 449.79166 L 502.7083 476.24997 L 502.7083 476.24997 L 476.24997 476.24997 L 476.24997 476.24997 L 476.24997 476.24997 L 476.24997 529.1666 Q 476.24997 529.1666 476.24997 555.625 L 476.24997 555.625 L 502.7083 582.0833 L 529.1666 608.5416 L 529.1666 634.99994 L 529.1666 661.4583 L 502.7083 661.4583 L 476.24997 634.99994 L 423.3333 634.99994 L 396.87497 634.99994 L 396.87497 608.5416 Q 370.41666 582.0833 370.41666 555.625 Q 370.41666 529.1666 317.49997 529.1666 L 264.5833 529.1666 L 264.5833 555.625 Q 264.5833 582.0833 238.12498 582.0833 Q 211.66666 608.5416 211.66666 634.99994 L 211.66666 634.99994 L 211.66666 634.99994 L 211.66666 634.99994 L 211.66666 661.4583 L 211.66666 661.4583 L 185.20833 661.4583 L 185.20833 687.9166 L 185.20833 687.9166 L 158.74998 687.9166 L 158.74998 634.99994 L 158.74998 608.5416 L 158.74998 582.0833 Q 158.74998 529.1666 79.37499 476.24997 L 26.458332 449.79166 L 0.0 449.79166 L 0.0 449.79166 L 0.0 423.3333 Q 0.0 396.87497 52.916664 370.41666 Q 52.916664 317.49997 52.916664 185.20833 L 0.0 52.916664 L 0.0 52.916664 L 0.0 52.916664 L 0.0 26.458332 L 0.0 26.458332 L 26.458332 26.458332 L 52.916664 26.458332 L 52.916664 26.458332 L 52.916664 52.916664 L 52.916664 52.916664 L 52.916664 52.916664 L 79.37499 52.916664 L 79.37499 52.916664 L 185.20833 52.916664 Q 291.04166 52.916664 317.49997 0.0 Q 317.49997 -26.458332 343.9583 0.0 Q 370.41666 26.458332 370.41666 26.458332 z" svg:height="6.879166mm" draw:style-name="style-847" svg:viewBox="0.0 0.0 582.0833 687.9166" svg:width="5.820833mm" svg:x="203.19998mm" svg:y="280.4583mm"/>
          <draw:path svg:d="M 185.20833 132.29166 L 238.12498 0.0 L 264.5833 0.0 L 264.5833 0.0 L 264.5833 317.49997 L 264.5833 634.99994 L 211.66666 608.5416 Q 185.20833 608.5416 132.29166 714.37494 Q 105.83333 820.2083 79.37499 873.12494 L 79.37499 926.0416 L 52.916664 926.0416 L 52.916664 926.0416 L 52.916664 873.12494 Q 52.916664 820.2083 26.458332 820.2083 L 26.458332 793.74994 L 26.458332 767.2916 Q 52.916664 740.8333 52.916664 661.4583 Q 52.916664 608.5416 0.0 608.5416 Q -26.458332 608.5416 0.0 555.625 Q 0.0 502.7083 52.916664 502.7083 Q 79.37499 476.24997 105.83333 396.87497 L 105.83333 343.9583 L 105.83333 343.9583 Q 105.83333 343.9583 132.29166 343.9583 L 132.29166 317.49997 L 132.29166 291.04166 Q 158.74998 238.12498 185.20833 132.29166 z" svg:height="9.260416mm" draw:style-name="style-848" svg:viewBox="0.0 0.0 264.5833 926.0416" svg:width="2.6458333mm" svg:x="135.46666mm" svg:y="112.447914mm"/>
          <draw:path svg:d="M 1269.9999 396.87497 L 1269.9999 396.87497 L 1269.9999 396.87497 Q 1269.9999 423.3333 1243.5416 423.3333 L 1217.0833 423.3333 L 1217.0833 423.3333 Q 1217.0833 423.3333 1111.25 396.87497 L 1005.4166 396.87497 L 1005.4166 396.87497 L 978.95825 370.41666 L 978.95825 370.41666 L 978.95825 370.41666 L 978.95825 370.41666 Q 952.49994 343.9583 926.0416 343.9583 Q 899.5833 343.9583 873.12494 423.3333 Q 846.6666 502.7083 978.95825 740.8333 Q 1111.25 978.95825 1111.25 1217.0833 Q 1111.25 1481.6666 1005.4166 1613.9583 Q 926.0416 1746.2499 793.74994 1799.1666 Q 634.99994 1852.0833 476.24997 1852.0833 Q 317.49997 1799.1666 211.66666 1746.2499 L 105.83333 1693.3333 L 105.83333 1666.8749 L 105.83333 1666.8749 L 79.37499 1640.4166 L 52.916664 1613.9583 L 52.916664 1613.9583 L 52.916664 1587.4999 L 52.916664 1587.4999 L 52.916664 1587.4999 L 26.458332 1587.4999 L 26.458332 1587.4999 L 26.458332 1561.0416 L 0.0 1561.0416 L 0.0 1534.5833 L 0.0 1508.1249 L 0.0 1508.1249 L 0.0 1481.6666 L 0.0 1481.6666 L 0.0 1481.6666 L 26.458332 1481.6666 L 26.458332 1481.6666 L 26.458332 1455.2083 L 52.916664 1455.2083 L 52.916664 1455.2083 L 52.916664 1428.7499 L 79.37499 1428.7499 L 105.83333 1428.7499 L 105.83333 1402.2916 L 105.83333 1402.2916 L 132.29166 1402.2916 L 132.29166 1375.8333 L 132.29166 1375.8333 L 158.74998 1375.8333 L 158.74998 1375.8333 L 158.74998 1375.8333 L 158.74998 1349.3749 L 158.74998 1349.3749 L 185.20833 1349.3749 L 185.20833 1322.9166 L 238.12498 1296.4583 Q 264.5833 1269.9999 291.04166 1269.9999 L 291.04166 1269.9999 L 317.49997 1243.5416 L 343.9583 1243.5416 L 370.41666 1322.9166 Q 370.41666 1375.8333 396.87497 1402.2916 Q 423.3333 1428.7499 529.1666 1428.7499 L 634.99994 1428.7499 L 634.99994 1402.2916 L 634.99994 1402.2916 L 661.4583 1402.2916 L 661.4583 1375.8333 L 661.4583 1375.8333 L 687.9166 1375.8333 L 687.9166 1375.8333 L 687.9166 1375.8333 L 687.9166 1349.3749 L 687.9166 1349.3749 L 687.9166 1217.0833 Q 687.9166 1111.25 582.0833 926.0416 Q 476.24997 740.8333 423.3333 582.0833 Q 423.3333 396.87497 502.7083 238.12498 Q 582.0833 52.916664 687.9166 26.458332 Q 793.74994 0.0 952.49994 0.0 Q 1137.7083 52.916664 1243.5416 132.29166 Q 1322.9166 238.12498 1349.3749 291.04166 Q 1349.3749 343.9583 1322.9166 370.41666 Q 1269.9999 370.41666 1269.9999 396.87497 z" svg:height="18.520832mm" draw:style-name="style-849" svg:viewBox="0.0 0.0 1349.3749 1852.0833" svg:width="13.49375mm" svg:x="201.61249mm" svg:y="25.399998mm"/>
          <draw:path svg:d="M 211.66666 0.0 L 211.66666 0.0 L 211.66666 0.0 Q 211.66666 0.0 238.12498 26.458332 L 238.12498 52.916664 L 185.20833 661.4583 Q 158.74998 1269.9999 132.29166 1269.9999 L 132.29166 1269.9999 L 132.29166 1217.0833 Q 105.83333 1190.6249 105.83333 1164.1666 Q 52.916664 1111.25 26.458332 1111.25 L 0.0 1111.25 L 0.0 1058.3333 Q 0.0 1031.875 52.916664 714.37494 L 105.83333 396.87497 L 105.83333 370.41666 L 105.83333 317.49997 L 132.29166 264.5833 Q 158.74998 185.20833 158.74998 105.83333 L 185.20833 26.458332 L 211.66666 26.458332 Q 211.66666 0.0 211.66666 0.0 z M 79.37499 1031.875 Q 105.83333 1031.875 105.83333 1031.875 Q 105.83333 1058.3333 105.83333 1058.3333 Q 79.37499 1058.3333 79.37499 1031.875 z" svg:height="12.699999mm" draw:style-name="style-850" svg:viewBox="0.0 0.0 238.12498 1269.9999" svg:width="2.38125mm" svg:x="81.49166mm" svg:y="157.69167mm"/>
          <draw:path svg:d="M 396.87497 0.0 L 449.79166 0.0 L 449.79166 26.458332 L 449.79166 79.37499 L 449.79166 185.20833 Q 423.3333 291.04166 317.49997 317.49997 Q 238.12498 370.41666 211.66666 396.87497 L 211.66666 396.87497 L 211.66666 396.87497 Q 185.20833 396.87497 185.20833 423.3333 L 185.20833 449.79166 L 132.29166 502.7083 Q 79.37499 555.625 79.37499 582.0833 L 52.916664 582.0833 L 52.916664 529.1666 Q 79.37499 476.24997 79.37499 449.79166 Q 79.37499 396.87497 52.916664 396.87497 L 26.458332 396.87497 L 26.458332 370.41666 L 26.458332 370.41666 L 0.0 343.9583 L 0.0 317.49997 L 26.458332 317.49997 Q 79.37499 317.49997 132.29166 211.66666 L 211.66666 105.83333 L 211.66666 105.83333 Q 238.12498 105.83333 238.12498 79.37499 L 238.12498 79.37499 L 238.12498 79.37499 Q 238.12498 79.37499 264.5833 79.37499 L 264.5833 52.916664 L 291.04166 26.458332 Q 317.49997 26.458332 396.87497 0.0 z" svg:height="5.820833mm" draw:style-name="style-851" svg:viewBox="0.0 0.0 449.79166 582.0833" svg:width="4.497916mm" svg:x="177.5354mm" svg:y="177.5354mm"/>
          <draw:path svg:d="M 185.20833 52.916664 L 211.66666 52.916664 L 211.66666 105.83333 Q 238.12498 158.74998 238.12498 370.41666 L 238.12498 582.0833 L 238.12498 582.0833 L 238.12498 608.5416 L 238.12498 740.8333 L 238.12498 873.12494 L 211.66666 873.12494 L 185.20833 846.6666 L 185.20833 846.6666 L 185.20833 846.6666 L 158.74998 846.6666 L 158.74998 846.6666 L 158.74998 820.2083 L 132.29166 820.2083 L 132.29166 820.2083 L 132.29166 820.2083 L 132.29166 740.8333 Q 132.29166 661.4583 158.74998 661.4583 Q 185.20833 661.4583 185.20833 634.99994 Q 185.20833 608.5416 158.74998 608.5416 Q 132.29166 634.99994 132.29166 555.625 L 105.83333 476.24997 L 105.83333 449.79166 Q 79.37499 423.3333 79.37499 317.49997 L 79.37499 185.20833 L 79.37499 132.29166 Q 79.37499 79.37499 26.458332 52.916664 L 0.0 0.0 L 26.458332 0.0 Q 79.37499 0.0 79.37499 0.0 Q 105.83333 -26.458332 132.29166 0.0 Q 185.20833 26.458332 158.74998 26.458332 Q 158.74998 52.916664 185.20833 52.916664 z" svg:height="8.73125mm" draw:style-name="style-852" svg:viewBox="0.0 0.0 238.12498 873.12494" svg:width="2.38125mm" svg:x="45.243748mm" svg:y="275.69583mm"/>
          <draw:path svg:d="M 423.3333 52.916664 L 423.3333 52.916664 L 370.41666 238.12498 Q 317.49997 396.87497 264.5833 476.24997 Q 238.12498 555.625 238.12498 555.625 L 238.12498 555.625 L 211.66666 555.625 Q 211.66666 555.625 185.20833 608.5416 Q 158.74998 661.4583 132.29166 661.4583 Q 105.83333 661.4583 79.37499 634.99994 L 52.916664 608.5416 L 52.916664 608.5416 L 52.916664 582.0833 L 26.458332 555.625 L 0.0 502.7083 L 0.0 502.7083 L 0.0 502.7083 L 0.0 396.87497 L 0.0 317.49997 L 26.458332 291.04166 L 26.458332 264.5833 L 26.458332 264.5833 Q 52.916664 264.5833 52.916664 238.12498 L 52.916664 238.12498 L 79.37499 238.12498 L 105.83333 238.12498 L 105.83333 211.66666 L 105.83333 211.66666 L 132.29166 132.29166 Q 158.74998 79.37499 211.66666 52.916664 Q 238.12498 26.458332 264.5833 0.0 Q 291.04166 -26.458332 343.9583 0.0 Q 396.87497 26.458332 423.3333 52.916664 z" svg:height="6.614583mm" draw:style-name="style-853" svg:viewBox="0.0 0.0 423.3333 661.4583" svg:width="4.233333mm" svg:x="102.12916mm" svg:y="88.10625mm"/>
          <draw:path svg:d="M 105.83333 26.458332 L 132.29166 0.0 L 158.74998 105.83333 Q 211.66666 211.66666 158.74998 238.12498 Q 105.83333 238.12498 105.83333 291.04166 Q 105.83333 370.41666 105.83333 396.87497 L 105.83333 396.87497 L 105.83333 396.87497 Q 79.37499 396.87497 79.37499 370.41666 L 79.37499 370.41666 L 79.37499 343.9583 Q 52.916664 343.9583 52.916664 343.9583 L 52.916664 343.9583 L 52.916664 343.9583 Q 52.916664 317.49997 26.458332 291.04166 L 0.0 291.04166 L 0.0 264.5833 L 0.0 264.5833 L 0.0 158.74998 Q 0.0 52.916664 26.458332 52.916664 Q 79.37499 79.37499 105.83333 26.458332 z" svg:height="3.9687498mm" draw:style-name="style-854" svg:viewBox="0.0 0.0 158.74998 396.87497" svg:width="1.5874999mm" svg:x="93.13333mm" svg:y="199.7604mm"/>
          <draw:path svg:d="M 476.24997 0.0 L 476.24997 0.0 L 582.0833 26.458332 Q 714.37494 26.458332 793.74994 52.916664 L 846.6666 79.37499 L 899.5833 79.37499 L 926.0416 79.37499 L 952.49994 79.37499 Q 1005.4166 105.83333 1005.4166 132.29166 Q 1005.4166 158.74998 1031.875 158.74998 L 1031.875 185.20833 L 1111.25 264.5833 Q 1217.0833 370.41666 1217.0833 396.87497 Q 1217.0833 449.79166 1296.4583 502.7083 Q 1375.8333 582.0833 1402.2916 608.5416 L 1402.2916 634.99994 L 1375.8333 634.99994 L 1349.3749 608.5416 L 1349.3749 608.5416 L 1322.9166 608.5416 L 1322.9166 608.5416 L 1322.9166 608.5416 L 1322.9166 582.0833 L 1322.9166 582.0833 L 1296.4583 555.625 L 1296.4583 529.1666 L 1269.9999 529.1666 L 1243.5416 502.7083 L 1217.0833 502.7083 Q 1190.6249 502.7083 1164.1666 476.24997 Q 1111.25 476.24997 1111.25 449.79166 Q 1111.25 423.3333 952.49994 396.87497 Q 820.2083 396.87497 793.74994 396.87497 Q 793.74994 423.3333 740.8333 423.3333 L 687.9166 423.3333 L 687.9166 423.3333 Q 661.4583 396.87497 661.4583 396.87497 L 661.4583 396.87497 L 634.99994 396.87497 Q 608.5416 396.87497 343.9583 291.04166 L 79.37499 238.12498 L 52.916664 211.66666 L 0.0 211.66666 L 0.0 185.20833 L 0.0 158.74998 L 0.0 158.74998 L 0.0 158.74998 L 26.458332 158.74998 L 26.458332 132.29166 L 26.458332 132.29166 L 52.916664 132.29166 L 52.916664 132.29166 L 52.916664 132.29166 L 79.37499 105.83333 L 105.83333 79.37499 L 158.74998 79.37499 L 185.20833 79.37499 L 317.49997 26.458332 Q 423.3333 26.458332 423.3333 0.0 L 423.3333 0.0 L 423.3333 0.0 Q 449.79166 -26.458332 476.24997 0.0 z" svg:height="6.3499994mm" draw:style-name="style-855" svg:viewBox="0.0 0.0 1402.2916 634.99994" svg:width="14.022916mm" svg:x="125.94166mm" svg:y="66.410416mm"/>
          <draw:path svg:d="M 502.7083 132.29166 L 529.1666 0.0 L 529.1666 79.37499 Q 555.625 158.74998 555.625 211.66666 L 555.625 264.5833 L 582.0833 291.04166 Q 582.0833 343.9583 687.9166 343.9583 L 793.74994 343.9583 L 899.5833 317.49997 L 1005.4166 317.49997 L 1005.4166 449.79166 Q 1005.4166 555.625 978.95825 582.0833 Q 926.0416 608.5416 952.49994 661.4583 Q 952.49994 714.37494 978.95825 714.37494 Q 978.95825 740.8333 978.95825 767.2916 L 978.95825 767.2916 L 846.6666 767.2916 L 714.37494 767.2916 L 687.9166 793.74994 L 661.4583 820.2083 L 661.4583 820.2083 L 661.4583 820.2083 L 661.4583 873.12494 L 661.4583 952.49994 L 661.4583 978.95825 L 661.4583 1005.4166 L 687.9166 1137.7083 Q 687.9166 1243.5416 714.37494 1269.9999 L 714.37494 1269.9999 L 714.37494 1296.4583 L 714.37494 1296.4583 L 714.37494 1296.4583 L 714.37494 1296.4583 L 714.37494 1322.9166 L 714.37494 1322.9166 L 740.8333 1349.3749 L 740.8333 1349.3749 L 661.4583 1349.3749 L 608.5416 1349.3749 L 502.7083 1322.9166 Q 396.87497 1296.4583 291.04166 1296.4583 L 211.66666 1269.9999 L 211.66666 1243.5416 Q 185.20833 1243.5416 264.5833 1217.0833 Q 317.49997 1190.6249 238.12498 1164.1666 L 185.20833 1137.7083 L 185.20833 1137.7083 Q 185.20833 1111.25 158.74998 1111.25 L 158.74998 1111.25 L 158.74998 1084.7916 Q 132.29166 1058.3333 105.83333 899.5833 L 52.916664 740.8333 L 52.916664 608.5416 Q 26.458332 449.79166 26.458332 343.9583 L 0.0 238.12498 L 26.458332 238.12498 L 52.916664 238.12498 L 52.916664 264.5833 L 79.37499 264.5833 L 79.37499 291.04166 L 79.37499 317.49997 L 105.83333 317.49997 L 132.29166 317.49997 L 132.29166 291.04166 L 132.29166 264.5833 L 158.74998 264.5833 Q 185.20833 238.12498 317.49997 238.12498 Q 449.79166 238.12498 502.7083 132.29166 z" svg:height="13.49375mm" draw:style-name="style-856" svg:viewBox="0.0 0.0 1005.4166 1349.3749" svg:width="10.054166mm" svg:x="103.45208mm" svg:y="195.52707mm"/>
          <draw:path svg:d="M 105.83333 0.0 L 105.83333 0.0 L 132.29166 52.916664 Q 185.20833 132.29166 158.74998 291.04166 Q 158.74998 449.79166 132.29166 449.79166 Q 105.83333 423.3333 79.37499 423.3333 L 52.916664 423.3333 L 52.916664 370.41666 Q 26.458332 317.49997 26.458332 211.66666 L 0.0 79.37499 L 26.458332 79.37499 Q 26.458332 52.916664 26.458332 52.916664 L 26.458332 52.916664 L 26.458332 52.916664 Q 52.916664 52.916664 52.916664 26.458332 L 52.916664 26.458332 L 79.37499 0.0 Q 79.37499 0.0 105.83333 0.0 z" svg:height="4.497916mm" draw:style-name="style-857" svg:viewBox="0.0 0.0 158.74998 449.79166" svg:width="1.5874999mm" svg:x="140.49374mm" svg:y="157.69167mm"/>
          <draw:path svg:d="M 740.8333 0.0 L 767.2916 0.0 L 767.2916 0.0 L 767.2916 26.458332 L 767.2916 52.916664 Q 767.2916 79.37499 740.8333 79.37499 Q 714.37494 105.83333 714.37494 105.83333 L 714.37494 105.83333 L 687.9166 105.83333 L 687.9166 105.83333 L 687.9166 132.29166 L 714.37494 132.29166 L 714.37494 158.74998 L 714.37494 211.66666 L 687.9166 211.66666 L 687.9166 211.66666 L 714.37494 238.12498 L 767.2916 264.5833 L 767.2916 264.5833 Q 767.2916 264.5833 740.8333 264.5833 L 740.8333 291.04166 L 740.8333 291.04166 Q 714.37494 291.04166 714.37494 317.49997 L 714.37494 317.49997 L 714.37494 317.49997 Q 714.37494 317.49997 608.5416 396.87497 Q 529.1666 476.24997 317.49997 476.24997 L 105.83333 476.24997 L 105.83333 476.24997 L 105.83333 476.24997 L 105.83333 476.24997 L 79.37499 449.79166 L 79.37499 449.79166 L 79.37499 476.24997 L 79.37499 476.24997 L 52.916664 476.24997 L 26.458332 476.24997 L 26.458332 476.24997 L 26.458332 423.3333 L 26.458332 396.87497 L 0.0 370.41666 L 0.0 317.49997 L 79.37499 317.49997 L 132.29166 317.49997 L 185.20833 317.49997 L 238.12498 317.49997 L 238.12498 317.49997 L 264.5833 317.49997 L 264.5833 317.49997 L 291.04166 317.49997 L 291.04166 317.49997 L 291.04166 317.49997 L 396.87497 238.12498 Q 476.24997 158.74998 608.5416 105.83333 Q 714.37494 0.0 740.8333 0.0 z" svg:height="4.7625mm" draw:style-name="style-858" svg:viewBox="0.0 0.0 767.2916 476.24997" svg:width="7.6729164mm" svg:x="118.79791mm" svg:y="126.99999mm"/>
          <draw:path svg:d="M 238.12498 0.0 L 238.12498 0.0 L 291.04166 26.458332 Q 370.41666 52.916664 370.41666 264.5833 L 370.41666 476.24997 L 370.41666 476.24997 Q 370.41666 502.7083 370.41666 502.7083 Q 370.41666 502.7083 238.12498 502.7083 L 132.29166 476.24997 L 132.29166 449.79166 Q 105.83333 449.79166 52.916664 396.87497 Q 0.0 370.41666 0.0 343.9583 L 0.0 317.49997 L 0.0 238.12498 Q 0.0 158.74998 26.458332 132.29166 L 26.458332 105.83333 L 79.37499 79.37499 Q 105.83333 79.37499 105.83333 52.916664 Q 79.37499 26.458332 158.74998 26.458332 Q 238.12498 26.458332 238.12498 0.0 z" svg:height="5.027083mm" draw:style-name="style-859" svg:viewBox="0.0 0.0 370.41666 502.7083" svg:width="3.7041664mm" svg:x="121.70833mm" svg:y="193.4104mm"/>
          <draw:path svg:d="M 502.7083 79.37499 L 502.7083 105.83333 L 476.24997 158.74998 Q 449.79166 211.66666 449.79166 238.12498 L 449.79166 264.5833 L 423.3333 449.79166 Q 396.87497 634.99994 370.41666 634.99994 Q 343.9583 634.99994 238.12498 767.2916 Q 132.29166 899.5833 132.29166 899.5833 Q 132.29166 926.0416 105.83333 952.49994 L 105.83333 952.49994 L 79.37499 952.49994 L 79.37499 952.49994 L 79.37499 952.49994 Q 79.37499 952.49994 52.916664 926.0416 Q 26.458332 926.0416 26.458332 846.6666 L 26.458332 740.8333 L 0.0 740.8333 L 0.0 740.8333 L 0.0 740.8333 L 0.0 714.37494 L 0.0 661.4583 L 26.458332 608.5416 L 26.458332 555.625 Q 26.458332 502.7083 132.29166 264.5833 L 211.66666 52.916664 L 238.12498 79.37499 Q 238.12498 105.83333 291.04166 105.83333 Q 317.49997 105.83333 343.9583 79.37499 Q 370.41666 52.916664 423.3333 0.0 Q 449.79166 -26.458332 476.24997 0.0 Q 502.7083 52.916664 502.7083 79.37499 z" svg:height="9.525mm" draw:style-name="style-860" svg:viewBox="0.0 0.0 502.7083 952.49994" svg:width="5.027083mm" svg:x="171.18541mm" svg:y="187.325mm"/>
          <draw:path svg:d="M 185.20833 0.0 L 185.20833 0.0 L 158.74998 52.916664 Q 132.29166 79.37499 132.29166 291.04166 L 132.29166 502.7083 L 105.83333 502.7083 L 105.83333 502.7083 L 105.83333 476.24997 L 105.83333 449.79166 L 105.83333 423.3333 Q 79.37499 396.87497 79.37499 396.87497 L 79.37499 396.87497 L 79.37499 370.41666 Q 79.37499 370.41666 52.916664 343.9583 Q 52.916664 317.49997 26.458332 317.49997 L 0.0 317.49997 L 0.0 291.04166 Q 26.458332 291.04166 26.458332 185.20833 L 26.458332 79.37499 L 79.37499 52.916664 Q 158.74998 26.458332 158.74998 0.0 Q 185.20833 -26.458332 185.20833 0.0 z" svg:height="5.027083mm" draw:style-name="style-861" svg:viewBox="0.0 0.0 185.20833 502.7083" svg:width="1.8520832mm" svg:x="126.206245mm" svg:y="248.17915mm"/>
          <draw:path svg:d="M 370.41666 0.0 L 449.79166 0.0 L 423.3333 79.37499 Q 370.41666 158.74998 370.41666 185.20833 Q 370.41666 211.66666 370.41666 264.5833 L 370.41666 291.04166 L 370.41666 291.04166 Q 370.41666 291.04166 343.9583 264.5833 Q 317.49997 238.12498 317.49997 264.5833 Q 291.04166 317.49997 185.20833 317.49997 L 79.37499 317.49997 L 52.916664 317.49997 Q 26.458332 317.49997 0.0 291.04166 L 0.0 291.04166 L 0.0 264.5833 Q 0.0 264.5833 52.916664 264.5833 Q 105.83333 291.04166 52.916664 211.66666 L 26.458332 158.74998 L 26.458332 132.29166 Q 26.458332 105.83333 79.37499 105.83333 Q 132.29166 105.83333 105.83333 52.916664 Q 105.83333 0.0 211.66666 0.0 Q 317.49997 0.0 370.41666 0.0 z" svg:height="3.1749997mm" draw:style-name="style-862" svg:viewBox="0.0 0.0 449.79166 317.49997" svg:width="4.497916mm" svg:x="203.19998mm" svg:y="277.8125mm"/>
          <draw:path svg:d="M 0.0 26.458332 L 0.0 0.0 L 105.83333 26.458332 Q 211.66666 79.37499 211.66666 132.29166 L 211.66666 211.66666 L 211.66666 238.12498 Q 211.66666 291.04166 185.20833 291.04166 L 185.20833 317.49997 L 185.20833 317.49997 Q 158.74998 317.49997 132.29166 238.12498 Q 105.83333 158.74998 52.916664 79.37499 L 0.0 26.458332 L 0.0 26.458332 z" svg:height="3.1749997mm" draw:style-name="style-863" svg:viewBox="0.0 0.0 211.66666 317.49997" svg:width="2.1166666mm" svg:x="122.237495mm" svg:y="175.41875mm"/>
          <draw:path svg:d="M 264.5833 0.0 L 264.5833 0.0 L 264.5833 0.0 Q 291.04166 0.0 317.49997 26.458332 L 343.9583 26.458332 L 291.04166 158.74998 Q 264.5833 264.5833 238.12498 317.49997 L 211.66666 343.9583 L 211.66666 370.41666 L 211.66666 396.87497 L 185.20833 423.3333 L 158.74998 449.79166 L 158.74998 476.24997 L 158.74998 502.7083 L 211.66666 502.7083 Q 291.04166 476.24997 370.41666 476.24997 L 449.79166 476.24997 L 476.24997 449.79166 L 529.1666 449.79166 L 529.1666 476.24997 L 529.1666 502.7083 L 502.7083 529.1666 L 476.24997 555.625 L 476.24997 555.625 L 476.24997 582.0833 L 476.24997 582.0833 L 476.24997 582.0833 L 449.79166 634.99994 Q 423.3333 687.9166 423.3333 687.9166 L 423.3333 687.9166 L 423.3333 687.9166 Q 396.87497 687.9166 370.41666 661.4583 L 370.41666 661.4583 L 370.41666 634.99994 L 370.41666 582.0833 L 264.5833 582.0833 Q 185.20833 582.0833 105.83333 582.0833 L 0.0 582.0833 L 0.0 582.0833 L 0.0 582.0833 L 26.458332 582.0833 L 26.458332 582.0833 L 26.458332 555.625 L 52.916664 555.625 L 52.916664 529.1666 L 52.916664 476.24997 L 158.74998 264.5833 Q 264.5833 26.458332 264.5833 0.0 z" svg:height="6.879166mm" draw:style-name="style-864" svg:viewBox="0.0 0.0 529.1666 687.9166" svg:width="5.2916665mm" svg:x="80.962494mm" svg:y="31.749998mm"/>
          <draw:path svg:d="M 211.66666 105.83333 L 211.66666 0.0 L 317.49997 185.20833 Q 396.87497 370.41666 423.3333 396.87497 Q 476.24997 396.87497 529.1666 529.1666 Q 582.0833 661.4583 687.9166 820.2083 Q 767.2916 1005.4166 793.74994 1005.4166 Q 820.2083 1005.4166 899.5833 1137.7083 Q 952.49994 1243.5416 978.95825 1269.9999 L 978.95825 1296.4583 L 952.49994 1296.4583 L 926.0416 1296.4583 L 899.5833 1296.4583 L 873.12494 1296.4583 L 846.6666 1296.4583 L 820.2083 1296.4583 L 820.2083 1322.9166 L 846.6666 1322.9166 L 846.6666 1349.3749 L 846.6666 1375.8333 L 873.12494 1375.8333 L 899.5833 1375.8333 L 899.5833 1402.2916 L 899.5833 1455.2083 L 899.5833 1455.2083 L 873.12494 1455.2083 L 873.12494 1428.7499 L 846.6666 1428.7499 L 846.6666 1428.7499 L 846.6666 1402.2916 L 846.6666 1402.2916 L 846.6666 1402.2916 L 820.2083 1402.2916 L 820.2083 1402.2916 L 820.2083 1375.8333 L 793.74994 1375.8333 L 793.74994 1375.8333 L 793.74994 1349.3749 L 793.74994 1349.3749 Q 793.74994 1349.3749 582.0833 1137.7083 Q 370.41666 926.0416 211.66666 582.0833 L 52.916664 238.12498 L 26.458332 238.12498 L 26.458332 238.12498 L 26.458332 211.66666 L 0.0 211.66666 L 0.0 185.20833 L 0.0 158.74998 L 26.458332 158.74998 L 52.916664 158.74998 L 52.916664 185.20833 Q 79.37499 185.20833 105.83333 185.20833 Q 158.74998 185.20833 158.74998 211.66666 L 158.74998 211.66666 L 185.20833 211.66666 L 185.20833 238.12498 L 211.66666 238.12498 L 211.66666 238.12498 L 211.66666 211.66666 Q 211.66666 211.66666 211.66666 105.83333 z" svg:height="14.552083mm" draw:style-name="style-865" svg:viewBox="0.0 0.0 978.95825 1455.2083" svg:width="9.789583mm" svg:x="42.333332mm" svg:y="205.05208mm"/>
          <draw:path svg:d="M 0.0 105.83333 L 0.0 0.0 L 52.916664 26.458332 Q 105.83333 52.916664 158.74998 132.29166 Q 185.20833 211.66666 211.66666 211.66666 L 211.66666 238.12498 L 132.29166 238.12498 L 52.916664 238.12498 L 26.458332 238.12498 L 0.0 238.12498 L 0.0 211.66666 Q 26.458332 185.20833 0.0 105.83333 z" svg:height="2.38125mm" draw:style-name="style-866" svg:viewBox="0.0 0.0 211.66666 238.12498" svg:width="2.1166666mm" svg:x="106.627075mm" svg:y="88.37083mm"/>
          <draw:path svg:d="M 26.458332 52.916664 L 79.37499 0.0 L 79.37499 0.0 Q 79.37499 0.0 79.37499 26.458332 L 105.83333 26.458332 L 105.83333 79.37499 Q 79.37499 132.29166 79.37499 158.74998 L 79.37499 211.66666 L 105.83333 211.66666 L 105.83333 211.66666 L 105.83333 238.12498 L 132.29166 238.12498 L 132.29166 238.12498 L 132.29166 264.5833 L 238.12498 264.5833 Q 370.41666 317.49997 396.87497 291.04166 L 449.79166 291.04166 L 449.79166 423.3333 Q 449.79166 529.1666 449.79166 582.0833 L 449.79166 661.4583 L 449.79166 714.37494 Q 449.79166 767.2916 423.3333 793.74994 L 423.3333 846.6666 L 423.3333 846.6666 Q 396.87497 846.6666 370.41666 793.74994 Q 317.49997 767.2916 317.49997 793.74994 Q 317.49997 846.6666 264.5833 846.6666 Q 211.66666 846.6666 211.66666 820.2083 Q 211.66666 793.74994 185.20833 793.74994 L 158.74998 793.74994 L 158.74998 820.2083 L 132.29166 820.2083 L 132.29166 846.6666 Q 132.29166 899.5833 105.83333 926.0416 L 79.37499 952.49994 L 79.37499 978.95825 L 79.37499 1005.4166 L 52.916664 1058.3333 L 26.458332 1137.7083 L 26.458332 1137.7083 L 26.458332 1137.7083 L 26.458332 1005.4166 Q 26.458332 846.6666 79.37499 555.625 Q 79.37499 264.5833 52.916664 238.12498 L 26.458332 211.66666 L 26.458332 185.20833 L 26.458332 185.20833 L 26.458332 158.74998 Q 26.458332 158.74998 0.0 158.74998 L 0.0 158.74998 L 0.0 158.74998 Q -26.458332 132.29166 26.458332 52.916664 z" svg:height="11.377083mm" draw:style-name="style-867" svg:viewBox="0.0 0.0 449.79166 1137.7083" svg:width="4.497916mm" svg:x="101.33541mm" svg:y="132.29166mm"/>
          <draw:path svg:d="M 26.458332 79.37499 L 0.0 0.0 L 0.0 0.0 L 26.458332 0.0 L 26.458332 0.0 L 26.458332 0.0 L 26.458332 26.458332 L 26.458332 26.458332 L 52.916664 26.458332 L 52.916664 52.916664 L 52.916664 52.916664 L 79.37499 52.916664 L 79.37499 52.916664 L 79.37499 52.916664 L 79.37499 79.37499 L 79.37499 79.37499 L 105.83333 79.37499 L 105.83333 105.83333 L 105.83333 105.83333 L 132.29166 105.83333 L 132.29166 52.916664 L 132.29166 0.0 L 158.74998 0.0 L 158.74998 0.0 L 185.20833 52.916664 Q 211.66666 105.83333 238.12498 132.29166 L 291.04166 132.29166 L 291.04166 158.74998 Q 264.5833 158.74998 264.5833 185.20833 L 238.12498 185.20833 L 238.12498 211.66666 L 238.12498 264.5833 L 238.12498 264.5833 Q 238.12498 264.5833 211.66666 264.5833 L 211.66666 291.04166 L 211.66666 291.04166 L 185.20833 291.04166 L 185.20833 317.49997 L 185.20833 317.49997 L 185.20833 317.49997 L 185.20833 343.9583 L 158.74998 343.9583 L 132.29166 343.9583 L 79.37499 343.9583 Q 52.916664 317.49997 52.916664 317.49997 L 52.916664 317.49997 L 79.37499 317.49997 L 132.29166 317.49997 L 132.29166 291.04166 Q 132.29166 291.04166 132.29166 211.66666 Q 132.29166 158.74998 105.83333 158.74998 Q 79.37499 158.74998 26.458332 79.37499 z" svg:height="3.439583mm" draw:style-name="style-868" svg:viewBox="0.0 0.0 291.04166 343.9583" svg:width="2.9104166mm" svg:x="140.49374mm" svg:y="284.69165mm"/>
          <draw:path svg:d="M 105.83333 26.458332 L 105.83333 52.916664 L 158.74998 52.916664 L 238.12498 52.916664 L 317.49997 52.916664 Q 370.41666 52.916664 370.41666 132.29166 Q 370.41666 238.12498 396.87497 238.12498 L 396.87497 264.5833 L 291.04166 264.5833 Q 185.20833 291.04166 105.83333 291.04166 Q 26.458332 317.49997 0.0 264.5833 L 0.0 211.66666 L 0.0 211.66666 Q 0.0 211.66666 26.458332 211.66666 Q 26.458332 238.12498 26.458332 105.83333 Q 26.458332 0.0 52.916664 0.0 Q 79.37499 0.0 105.83333 26.458332 z" svg:height="2.9104166mm" draw:style-name="style-869" svg:viewBox="0.0 0.0 396.87497 291.04166" svg:width="3.9687498mm" svg:x="56.62083mm" svg:y="285.4854mm"/>
          <draw:path svg:d="M 132.29166 0.0 L 132.29166 0.0 L 185.20833 79.37499 Q 211.66666 158.74998 211.66666 158.74998 L 238.12498 158.74998 L 238.12498 158.74998 L 238.12498 158.74998 L 264.5833 185.20833 L 291.04166 211.66666 L 291.04166 211.66666 L 291.04166 211.66666 L 317.49997 211.66666 L 317.49997 211.66666 L 317.49997 238.12498 L 343.9583 238.12498 L 343.9583 211.66666 L 343.9583 158.74998 L 370.41666 158.74998 L 396.87497 158.74998 L 396.87497 185.20833 L 396.87497 185.20833 L 423.3333 185.20833 L 423.3333 211.66666 L 449.79166 211.66666 L 476.24997 211.66666 L 476.24997 264.5833 L 502.7083 291.04166 L 502.7083 291.04166 L 502.7083 317.49997 L 502.7083 317.49997 L 502.7083 317.49997 L 476.24997 343.9583 Q 476.24997 370.41666 502.7083 370.41666 Q 555.625 370.41666 555.625 370.41666 L 582.0833 370.41666 L 582.0833 370.41666 L 608.5416 370.41666 L 608.5416 370.41666 L 608.5416 370.41666 L 608.5416 343.9583 L 608.5416 343.9583 L 634.99994 343.9583 L 634.99994 343.9583 L 582.0833 687.9166 Q 555.625 1031.875 529.1666 1164.1666 L 529.1666 1322.9166 L 529.1666 1322.9166 Q 502.7083 1322.9166 476.24997 1243.5416 Q 449.79166 1164.1666 396.87497 1190.6249 L 370.41666 1217.0833 L 370.41666 1164.1666 Q 343.9583 1137.7083 291.04166 1137.7083 Q 238.12498 1111.25 264.5833 1164.1666 Q 291.04166 1217.0833 238.12498 1190.6249 L 185.20833 1164.1666 L 158.74998 1164.1666 L 158.74998 1164.1666 L 158.74998 1190.6249 L 132.29166 1190.6249 L 132.29166 1190.6249 L 132.29166 1217.0833 L 132.29166 1217.0833 L 105.83333 1217.0833 L 105.83333 1164.1666 Q 79.37499 1137.7083 79.37499 1111.25 L 79.37499 1111.25 L 132.29166 1111.25 Q 158.74998 1111.25 132.29166 1058.3333 Q 132.29166 978.95825 79.37499 952.49994 L 52.916664 952.49994 L 52.916664 926.0416 L 26.458332 926.0416 L 26.458332 926.0416 L 26.458332 899.5833 L 26.458332 899.5833 L 26.458332 899.5833 L 0.0 873.12494 L 0.0 846.6666 L 0.0 846.6666 L 26.458332 846.6666 L 26.458332 846.6666 L 26.458332 846.6666 L 26.458332 873.12494 L 26.458332 873.12494 L 52.916664 846.6666 L 52.916664 820.2083 L 79.37499 820.2083 L 132.29166 820.2083 L 132.29166 846.6666 L 132.29166 873.12494 L 158.74998 899.5833 L 185.20833 926.0416 L 185.20833 899.5833 Q 185.20833 846.6666 211.66666 846.6666 Q 238.12498 846.6666 185.20833 793.74994 Q 158.74998 740.8333 264.5833 714.37494 Q 370.41666 687.9166 370.41666 634.99994 Q 343.9583 555.625 317.49997 476.24997 Q 291.04166 396.87497 238.12498 343.9583 Q 185.20833 317.49997 211.66666 291.04166 Q 238.12498 264.5833 158.74998 158.74998 L 105.83333 26.458332 L 105.83333 0.0 Q 132.29166 0.0 132.29166 0.0 z M 502.7083 423.3333 Q 502.7083 423.3333 529.1666 423.3333 L 529.1666 423.3333 L 502.7083 423.3333 Q 502.7083 423.3333 502.7083 423.3333 z" svg:height="13.229166mm" draw:style-name="style-870" svg:viewBox="0.0 0.0 634.99994 1322.9166" svg:width="6.3499994mm" svg:x="33.072914mm" svg:y="258.76248mm"/>
          <draw:path svg:d="M 132.29166 79.37499 L 158.74998 0.0 L 158.74998 0.0 L 185.20833 0.0 L 185.20833 26.458332 L 185.20833 79.37499 L 211.66666 79.37499 L 211.66666 79.37499 L 211.66666 132.29166 L 211.66666 211.66666 L 185.20833 343.9583 Q 185.20833 449.79166 158.74998 449.79166 L 132.29166 449.79166 L 79.37499 449.79166 Q 52.916664 449.79166 26.458332 449.79166 L 0.0 449.79166 L 0.0 423.3333 Q 26.458332 396.87497 26.458332 370.41666 L 26.458332 343.9583 L 52.916664 343.9583 L 52.916664 343.9583 L 52.916664 317.49997 L 79.37499 317.49997 L 79.37499 238.12498 L 79.37499 185.20833 L 79.37499 185.20833 L 105.83333 185.20833 L 105.83333 185.20833 Q 132.29166 185.20833 132.29166 79.37499 z" svg:height="4.497916mm" draw:style-name="style-871" svg:viewBox="0.0 0.0 211.66666 449.79166" svg:width="2.1166666mm" svg:x="199.23125mm" svg:y="186.53123mm"/>
          <draw:path svg:d="M 0.0 26.458332 L 0.0 26.458332 L 0.0 0.0 L 0.0 0.0 L 26.458332 0.0 L 26.458332 26.458332 L 211.66666 79.37499 Q 396.87497 132.29166 449.79166 132.29166 L 502.7083 132.29166 L 502.7083 158.74998 L 502.7083 185.20833 L 529.1666 185.20833 Q 582.0833 185.20833 582.0833 211.66666 Q 555.625 238.12498 582.0833 264.5833 L 608.5416 291.04166 L 687.9166 291.04166 L 767.2916 291.04166 L 767.2916 317.49997 L 740.8333 317.49997 L 740.8333 317.49997 L 740.8333 343.9583 L 740.8333 343.9583 L 740.8333 343.9583 L 767.2916 343.9583 L 767.2916 370.41666 L 740.8333 370.41666 L 687.9166 396.87497 L 714.37494 396.87497 L 740.8333 396.87497 L 740.8333 423.3333 L 740.8333 423.3333 L 687.9166 423.3333 Q 634.99994 423.3333 634.99994 476.24997 Q 634.99994 555.625 582.0833 555.625 Q 529.1666 555.625 555.625 582.0833 Q 582.0833 582.0833 582.0833 608.5416 Q 582.0833 661.4583 608.5416 687.9166 L 634.99994 714.37494 L 634.99994 714.37494 L 634.99994 740.8333 L 608.5416 740.8333 L 582.0833 714.37494 L 582.0833 714.37494 L 582.0833 714.37494 L 555.625 714.37494 L 555.625 714.37494 L 555.625 740.8333 L 529.1666 740.8333 L 529.1666 740.8333 L 529.1666 740.8333 L 529.1666 740.8333 L 529.1666 714.37494 L 502.7083 714.37494 L 476.24997 714.37494 L 449.79166 714.37494 Q 423.3333 714.37494 291.04166 661.4583 L 158.74998 608.5416 L 132.29166 608.5416 L 105.83333 608.5416 L 79.37499 582.0833 L 52.916664 582.0833 L 52.916664 555.625 Q 52.916664 555.625 0.0 396.87497 L 0.0 211.66666 L 0.0 132.29166 L 0.0 26.458332 L 0.0 26.458332 z" svg:height="7.408333mm" draw:style-name="style-872" svg:viewBox="0.0 0.0 767.2916 740.8333" svg:width="7.6729164mm" svg:x="149.75417mm" svg:y="124.08958mm"/>
          <draw:path svg:d="M 79.37499 132.29166 L 26.458332 0.0 L 52.916664 0.0 Q 79.37499 0.0 132.29166 79.37499 Q 158.74998 132.29166 185.20833 158.74998 Q 211.66666 158.74998 238.12498 238.12498 Q 238.12498 343.9583 291.04166 396.87497 Q 291.04166 449.79166 317.49997 502.7083 L 343.9583 555.625 L 343.9583 582.0833 L 343.9583 608.5416 L 370.41666 608.5416 L 370.41666 608.5416 L 396.87497 634.99994 L 449.79166 634.99994 L 449.79166 634.99994 Q 449.79166 661.4583 423.3333 661.4583 L 396.87497 661.4583 L 396.87497 687.9166 L 396.87497 687.9166 L 396.87497 714.37494 L 396.87497 740.8333 L 396.87497 740.8333 L 396.87497 767.2916 L 396.87497 767.2916 L 396.87497 767.2916 L 423.3333 793.74994 L 423.3333 820.2083 L 396.87497 820.2083 Q 396.87497 820.2083 343.9583 793.74994 Q 317.49997 793.74994 317.49997 767.2916 Q 317.49997 740.8333 291.04166 740.8333 L 238.12498 714.37494 L 238.12498 714.37494 L 238.12498 714.37494 L 211.66666 714.37494 Q 211.66666 714.37494 185.20833 687.9166 L 185.20833 687.9166 L 185.20833 661.4583 Q 185.20833 661.4583 158.74998 608.5416 Q 132.29166 582.0833 79.37499 502.7083 L 0.0 396.87497 L 0.0 370.41666 L 0.0 343.9583 L 52.916664 343.9583 Q 105.83333 343.9583 105.83333 291.04166 Q 132.29166 264.5833 79.37499 132.29166 z" svg:height="8.202083mm" draw:style-name="style-873" svg:viewBox="0.0 0.0 449.79166 820.2083" svg:width="4.497916mm" svg:x="99.21874mm" svg:y="234.68541mm"/>
          <draw:path svg:d="M 26.458332 26.458332 L 52.916664 0.0 L 105.83333 26.458332 Q 185.20833 52.916664 238.12498 105.83333 Q 317.49997 158.74998 343.9583 132.29166 Q 396.87497 132.29166 370.41666 158.74998 Q 370.41666 211.66666 343.9583 211.66666 L 343.9583 211.66666 L 343.9583 211.66666 Q 317.49997 211.66666 291.04166 185.20833 L 291.04166 185.20833 L 291.04166 185.20833 Q 264.5833 158.74998 132.29166 158.74998 L 26.458332 105.83333 L 26.458332 132.29166 L 26.458332 132.29166 L 26.458332 132.29166 Q 26.458332 132.29166 0.0 79.37499 L 0.0 26.458332 L 26.458332 26.458332 z" svg:height="2.1166666mm" draw:style-name="style-874" svg:viewBox="0.0 0.0 370.41666 211.66666" svg:width="3.7041664mm" svg:x="199.23125mm" svg:y="264.5833mm"/>
          <draw:path svg:d="M 634.99994 0.0 L 687.9166 0.0 L 687.9166 79.37499 L 687.9166 158.74998 L 687.9166 158.74998 L 687.9166 185.20833 L 661.4583 423.3333 L 634.99994 687.9166 L 634.99994 687.9166 L 634.99994 687.9166 L 582.0833 714.37494 L 555.625 740.8333 L 476.24997 740.8333 L 370.41666 740.8333 L 370.41666 634.99994 L 370.41666 502.7083 L 317.49997 502.7083 L 291.04166 529.1666 L 291.04166 529.1666 L 264.5833 529.1666 L 264.5833 555.625 L 264.5833 582.0833 L 264.5833 661.4583 Q 264.5833 740.8333 158.74998 767.2916 L 52.916664 793.74994 L 26.458332 793.74994 L 0.0 793.74994 L 0.0 476.24997 L 0.0 185.20833 L 0.0 158.74998 L 0.0 105.83333 L 26.458332 105.83333 L 26.458332 105.83333 L 158.74998 79.37499 Q 291.04166 52.916664 291.04166 105.83333 L 291.04166 185.20833 L 317.49997 185.20833 L 370.41666 185.20833 L 370.41666 105.83333 Q 396.87497 52.916664 476.24997 26.458332 Q 555.625 0.0 634.99994 0.0 z" svg:height="7.9374995mm" draw:style-name="style-875" svg:viewBox="0.0 0.0 687.9166 793.74994" svg:width="6.879166mm" svg:x="73.024994mm" svg:y="49.741665mm"/>
          <draw:path svg:d="M 1587.4999 52.916664 L 1587.4999 52.916664 L 1534.5833 634.99994 Q 1481.6666 1217.0833 1455.2083 1322.9166 L 1455.2083 1455.2083 L 1428.7499 1613.9583 Q 1428.7499 1772.7083 1402.2916 1852.0833 L 1402.2916 1904.9999 L 1375.8333 1904.9999 L 1349.3749 1904.9999 L 1269.9999 1878.5416 L 1217.0833 1852.0833 L 1164.1666 1852.0833 Q 1084.7916 1852.0833 1058.3333 1825.6249 Q 1031.875 1825.6249 1031.875 1693.3333 Q 1031.875 1587.4999 952.49994 1587.4999 L 899.5833 1587.4999 L 899.5833 1587.4999 L 899.5833 1587.4999 L 846.6666 1561.0416 L 767.2916 1534.5833 L 687.9166 1534.5833 Q 634.99994 1534.5833 582.0833 1534.5833 Q 529.1666 1534.5833 476.24997 1587.4999 Q 396.87497 1693.3333 317.49997 1693.3333 L 238.12498 1693.3333 L 105.83333 1693.3333 L 0.0 1693.3333 L 0.0 1666.8749 L 0.0 1640.4166 L 26.458332 1613.9583 L 52.916664 1587.4999 L 52.916664 1561.0416 L 52.916664 1534.5833 L 317.49997 1164.1666 Q 555.625 793.74994 555.625 793.74994 Q 582.0833 793.74994 582.0833 767.2916 L 582.0833 740.8333 L 582.0833 740.8333 L 582.0833 740.8333 L 608.5416 740.8333 L 608.5416 740.8333 L 608.5416 714.37494 L 634.99994 714.37494 L 634.99994 687.9166 L 634.99994 634.99994 L 661.4583 634.99994 L 661.4583 634.99994 L 661.4583 608.5416 L 687.9166 608.5416 L 687.9166 608.5416 L 687.9166 582.0833 L 687.9166 582.0833 L 687.9166 582.0833 L 820.2083 396.87497 Q 926.0416 211.66666 978.95825 185.20833 Q 1005.4166 158.74998 1084.7916 79.37499 Q 1137.7083 0.0 1375.8333 0.0 Q 1587.4999 52.916664 1587.4999 52.916664 z M 1084.7916 952.49994 Q 1058.3333 1296.4583 899.5833 1243.5416 Q 714.37494 1217.0833 793.74994 1058.3333 Q 899.5833 899.5833 952.49994 846.6666 Q 1005.4166 793.74994 1058.3333 687.9166 Q 1111.25 608.5416 1084.7916 952.49994 z" svg:height="19.05mm" draw:style-name="style-876" svg:viewBox="0.0 0.0 1587.4999 1904.9999" svg:width="15.874999mm" svg:x="173.03749mm" svg:y="19.579166mm"/>
          <draw:path svg:d="M 105.83333 211.66666 L 0.0 0.0 L 185.20833 185.20833 Q 370.41666 370.41666 529.1666 634.99994 Q 687.9166 873.12494 687.9166 926.0416 L 687.9166 978.95825 L 714.37494 1005.4166 L 740.8333 1031.875 L 740.8333 1058.3333 L 740.8333 1084.7916 L 714.37494 1084.7916 L 687.9166 1084.7916 L 687.9166 1111.25 L 687.9166 1137.7083 L 661.4583 1137.7083 L 661.4583 1137.7083 L 661.4583 1111.25 L 634.99994 1111.25 L 634.99994 1084.7916 L 634.99994 1058.3333 L 608.5416 1005.4166 Q 582.0833 978.95825 582.0833 952.49994 L 582.0833 926.0416 L 555.625 926.0416 L 555.625 899.5833 L 555.625 899.5833 L 529.1666 899.5833 L 529.1666 846.6666 L 529.1666 820.2083 L 502.7083 820.2083 L 502.7083 793.74994 L 502.7083 793.74994 L 476.24997 793.74994 L 476.24997 793.74994 L 476.24997 793.74994 L 449.79166 767.2916 L 423.3333 767.2916 L 423.3333 846.6666 L 423.3333 952.49994 L 423.3333 952.49994 L 396.87497 952.49994 L 396.87497 926.0416 L 370.41666 899.5833 L 370.41666 873.12494 L 370.41666 846.6666 L 343.9583 820.2083 Q 317.49997 793.74994 317.49997 687.9166 Q 317.49997 608.5416 264.5833 582.0833 L 238.12498 529.1666 L 238.12498 502.7083 Q 211.66666 476.24997 211.66666 423.3333 Q 211.66666 396.87497 105.83333 211.66666 z" svg:height="11.377083mm" draw:style-name="style-877" svg:viewBox="0.0 0.0 740.8333 1137.7083" svg:width="7.408333mm" svg:x="151.87082mm" svg:y="183.09166mm"/>
          <draw:path svg:d="M 52.916664 0.0 L 52.916664 0.0 L 79.37499 26.458332 L 105.83333 52.916664 L 105.83333 132.29166 L 105.83333 185.20833 L 211.66666 317.49997 Q 317.49997 449.79166 370.41666 634.99994 Q 423.3333 820.2083 449.79166 846.6666 L 476.24997 846.6666 L 476.24997 873.12494 L 476.24997 899.5833 L 502.7083 926.0416 L 529.1666 952.49994 L 529.1666 952.49994 L 529.1666 952.49994 L 529.1666 952.49994 L 555.625 952.49994 L 555.625 978.95825 Q 582.0833 978.95825 582.0833 1005.4166 L 582.0833 1031.875 L 634.99994 1137.7083 Q 687.9166 1243.5416 714.37494 1296.4583 L 740.8333 1322.9166 L 740.8333 1402.2916 L 740.8333 1481.6666 L 740.8333 1481.6666 L 740.8333 1481.6666 L 714.37494 1481.6666 L 714.37494 1508.1249 L 661.4583 1508.1249 L 608.5416 1508.1249 L 582.0833 1534.5833 L 555.625 1534.5833 L 555.625 1508.1249 L 529.1666 1508.1249 L 529.1666 1481.6666 L 529.1666 1455.2083 L 502.7083 1428.7499 L 476.24997 1402.2916 L 476.24997 1375.8333 Q 476.24997 1349.3749 449.79166 1349.3749 Q 423.3333 1349.3749 423.3333 1322.9166 Q 396.87497 1296.4583 317.49997 1058.3333 Q 264.5833 820.2083 238.12498 687.9166 Q 211.66666 555.625 132.29166 449.79166 L 79.37499 343.9583 L 79.37499 343.9583 L 52.916664 317.49997 L 52.916664 264.5833 Q 52.916664 211.66666 26.458332 158.74998 L 0.0 105.83333 L 26.458332 79.37499 L 52.916664 26.458332 L 52.916664 26.458332 L 52.916664 26.458332 L 52.916664 0.0 z" svg:height="15.345833mm" draw:style-name="style-878" svg:viewBox="0.0 0.0 740.8333 1534.5833" svg:width="7.408333mm" svg:x="132.82083mm" svg:y="252.67706mm"/>
          <draw:path svg:d="M 767.2916 0.0 L 767.2916 0.0 L 793.74994 0.0 Q 820.2083 0.0 899.5833 0.0 L 952.49994 0.0 L 899.5833 211.66666 Q 846.6666 423.3333 793.74994 502.7083 Q 740.8333 582.0833 740.8333 608.5416 Q 740.8333 634.99994 740.8333 687.9166 Q 793.74994 740.8333 820.2083 767.2916 Q 873.12494 793.74994 873.12494 820.2083 L 873.12494 846.6666 L 820.2083 846.6666 Q 793.74994 846.6666 846.6666 926.0416 Q 899.5833 1005.4166 873.12494 1058.3333 Q 873.12494 1111.25 846.6666 1137.7083 Q 820.2083 1137.7083 846.6666 1190.6249 Q 846.6666 1243.5416 873.12494 1243.5416 L 899.5833 1243.5416 L 899.5833 1269.9999 L 899.5833 1296.4583 L 873.12494 1296.4583 L 873.12494 1322.9166 L 873.12494 1322.9166 L 846.6666 1322.9166 L 846.6666 1322.9166 L 846.6666 1322.9166 L 846.6666 1349.3749 Q 846.6666 1349.3749 820.2083 1349.3749 L 820.2083 1375.8333 L 793.74994 1375.8333 L 793.74994 1375.8333 L 793.74994 1349.3749 L 793.74994 1349.3749 L 767.2916 1349.3749 L 767.2916 1322.9166 L 767.2916 1322.9166 L 740.8333 1322.9166 L 740.8333 1322.9166 L 740.8333 1322.9166 L 740.8333 1296.4583 L 740.8333 1296.4583 L 714.37494 1296.4583 L 714.37494 1296.4583 L 714.37494 1296.4583 L 687.9166 1296.4583 L 687.9166 1269.9999 L 687.9166 1243.5416 L 661.4583 1217.0833 Q 661.4583 1190.6249 608.5416 1190.6249 L 555.625 1190.6249 L 555.625 1164.1666 L 555.625 1137.7083 L 555.625 1111.25 Q 529.1666 1111.25 476.24997 1031.875 Q 423.3333 952.49994 396.87497 846.6666 Q 370.41666 740.8333 343.9583 740.8333 Q 317.49997 740.8333 185.20833 582.0833 L 52.916664 423.3333 L 52.916664 423.3333 Q 52.916664 396.87497 26.458332 396.87497 L 26.458332 396.87497 L 26.458332 343.9583 L 52.916664 291.04166 L 52.916664 264.5833 L 52.916664 238.12498 L 26.458332 238.12498 L 0.0 211.66666 L 26.458332 211.66666 L 52.916664 211.66666 L 52.916664 185.20833 L 52.916664 185.20833 L 26.458332 185.20833 L 26.458332 158.74998 L 26.458332 158.74998 L 52.916664 158.74998 L 52.916664 132.29166 L 52.916664 105.83333 L 52.916664 105.83333 L 52.916664 105.83333 L 79.37499 105.83333 L 79.37499 105.83333 L 79.37499 132.29166 L 105.83333 132.29166 L 105.83333 132.29166 L 105.83333 158.74998 L 132.29166 158.74998 L 158.74998 158.74998 L 158.74998 185.20833 Q 158.74998 211.66666 185.20833 211.66666 L 211.66666 211.66666 L 211.66666 211.66666 Q 211.66666 211.66666 211.66666 238.12498 L 238.12498 238.12498 L 238.12498 264.5833 L 264.5833 291.04166 L 264.5833 291.04166 L 264.5833 317.49997 L 264.5833 317.49997 L 264.5833 317.49997 L 291.04166 317.49997 L 291.04166 317.49997 L 317.49997 343.9583 L 370.41666 370.41666 L 370.41666 370.41666 L 370.41666 370.41666 L 396.87497 370.41666 Q 423.3333 396.87497 423.3333 396.87497 L 423.3333 423.3333 L 423.3333 423.3333 L 423.3333 423.3333 L 449.79166 423.3333 L 449.79166 423.3333 L 476.24997 423.3333 L 502.7083 423.3333 L 502.7083 423.3333 L 529.1666 423.3333 L 529.1666 370.41666 Q 529.1666 343.9583 634.99994 185.20833 L 740.8333 26.458332 L 740.8333 26.458332 Q 767.2916 0.0 767.2916 0.0 z" svg:height="13.758332mm" draw:style-name="style-879" svg:viewBox="0.0 0.0 952.49994 1375.8333" svg:width="9.525mm" svg:x="119.06249mm" svg:y="258.2333mm"/>
          <draw:path svg:d="M 291.04166 0.0 L 502.7083 0.0 L 502.7083 158.74998 Q 502.7083 317.49997 476.24997 317.49997 L 449.79166 317.49997 L 449.79166 291.04166 Q 449.79166 291.04166 423.3333 291.04166 L 423.3333 291.04166 L 396.87497 291.04166 Q 396.87497 291.04166 211.66666 264.5833 Q 26.458332 264.5833 26.458332 238.12498 L 0.0 185.20833 L 26.458332 105.83333 Q 52.916664 26.458332 291.04166 0.0 z" svg:height="3.1749997mm" draw:style-name="style-880" svg:viewBox="0.0 0.0 502.7083 317.49997" svg:width="5.027083mm" svg:x="119.32708mm" svg:y="151.60625mm"/>
          <draw:path svg:d="M 0.0 26.458332 L 0.0 0.0 L 26.458332 0.0 Q 52.916664 0.0 52.916664 26.458332 Q 52.916664 52.916664 185.20833 132.29166 Q 317.49997 238.12498 529.1666 449.79166 Q 687.9166 634.99994 793.74994 740.8333 Q 899.5833 846.6666 899.5833 846.6666 L 899.5833 873.12494 L 899.5833 873.12494 L 899.5833 873.12494 L 926.0416 873.12494 L 926.0416 873.12494 L 926.0416 899.5833 L 952.49994 899.5833 L 952.49994 899.5833 L 952.49994 926.0416 L 952.49994 926.0416 L 952.49994 926.0416 L 978.95825 926.0416 L 978.95825 926.0416 L 1005.4166 952.49994 L 1031.875 978.95825 L 1031.875 978.95825 L 1031.875 978.95825 L 1031.875 1005.4166 L 1005.4166 1031.875 L 1005.4166 1031.875 L 1005.4166 1031.875 L 1005.4166 1058.3333 L 1005.4166 1058.3333 L 1005.4166 1058.3333 L 978.95825 1031.875 L 952.49994 1031.875 L 926.0416 1031.875 L 926.0416 1005.4166 L 899.5833 1005.4166 L 899.5833 978.95825 L 899.5833 952.49994 L 873.12494 952.49994 L 873.12494 926.0416 L 873.12494 926.0416 L 846.6666 926.0416 L 846.6666 926.0416 L 846.6666 926.0416 L 846.6666 899.5833 Q 846.6666 899.5833 661.4583 767.2916 L 502.7083 634.99994 L 502.7083 608.5416 Q 476.24997 608.5416 476.24997 608.5416 L 476.24997 608.5416 L 476.24997 608.5416 Q 476.24997 582.0833 449.79166 582.0833 L 449.79166 582.0833 L 449.79166 555.625 Q 423.3333 555.625 423.3333 555.625 L 423.3333 555.625 L 423.3333 529.1666 Q 423.3333 502.7083 370.41666 476.24997 Q 317.49997 449.79166 317.49997 396.87497 Q 317.49997 370.41666 211.66666 264.5833 L 132.29166 185.20833 L 132.29166 158.74998 Q 105.83333 158.74998 105.83333 132.29166 Q 105.83333 105.83333 52.916664 79.37499 L 26.458332 79.37499 L 26.458332 79.37499 Q 0.0 52.916664 0.0 26.458332 z" svg:height="10.583333mm" draw:style-name="style-881" svg:viewBox="0.0 0.0 1031.875 1058.3333" svg:width="10.318749mm" svg:x="134.9375mm" svg:y="66.410416mm"/>
          <draw:path svg:d="M 26.458332 26.458332 L 26.458332 0.0 L 52.916664 0.0 L 105.83333 0.0 L 105.83333 52.916664 L 105.83333 105.83333 L 132.29166 185.20833 L 158.74998 264.5833 L 158.74998 291.04166 L 158.74998 343.9583 L 185.20833 343.9583 L 185.20833 343.9583 L 185.20833 396.87497 Q 185.20833 423.3333 158.74998 423.3333 Q 132.29166 449.79166 132.29166 449.79166 L 132.29166 449.79166 L 105.83333 449.79166 L 105.83333 449.79166 L 105.83333 449.79166 Q 105.83333 449.79166 79.37499 449.79166 L 79.37499 476.24997 L 52.916664 476.24997 Q 26.458332 476.24997 26.458332 396.87497 L 26.458332 343.9583 L 26.458332 343.9583 Q 0.0 317.49997 0.0 317.49997 L 0.0 317.49997 L 0.0 185.20833 L 0.0 52.916664 L 26.458332 26.458332 z" svg:height="4.7625mm" draw:style-name="style-882" svg:viewBox="0.0 0.0 185.20833 476.24997" svg:width="1.8520832mm" svg:x="85.725mm" svg:y="258.4979mm"/>
          <draw:path svg:d="M 449.79166 26.458332 L 449.79166 0.0 L 476.24997 26.458332 Q 476.24997 52.916664 476.24997 132.29166 Q 476.24997 238.12498 423.3333 238.12498 Q 370.41666 264.5833 343.9583 291.04166 L 343.9583 291.04166 L 317.49997 291.04166 Q 291.04166 291.04166 158.74998 264.5833 Q 52.916664 238.12498 26.458332 211.66666 L 0.0 185.20833 L 0.0 132.29166 L 0.0 105.83333 L 26.458332 132.29166 Q 52.916664 158.74998 52.916664 158.74998 L 52.916664 185.20833 L 52.916664 185.20833 L 79.37499 185.20833 L 264.5833 158.74998 Q 423.3333 132.29166 423.3333 105.83333 Q 423.3333 79.37499 449.79166 26.458332 z" svg:height="2.9104166mm" draw:style-name="style-883" svg:viewBox="0.0 0.0 476.24997 291.04166" svg:width="4.7625mm" svg:x="133.87917mm" svg:y="168.53958mm"/>
          <draw:path svg:d="M 608.5416 0.0 L 634.99994 0.0 L 634.99994 26.458332 L 634.99994 26.458332 L 608.5416 26.458332 Q 582.0833 52.916664 582.0833 132.29166 Q 608.5416 238.12498 529.1666 238.12498 L 449.79166 238.12498 L 423.3333 264.5833 L 370.41666 291.04166 L 370.41666 291.04166 L 343.9583 291.04166 L 343.9583 291.04166 Q 317.49997 291.04166 317.49997 291.04166 L 317.49997 317.49997 L 317.49997 370.41666 Q 291.04166 423.3333 317.49997 423.3333 Q 343.9583 423.3333 317.49997 476.24997 Q 317.49997 502.7083 291.04166 529.1666 L 264.5833 529.1666 L 264.5833 502.7083 Q 264.5833 476.24997 264.5833 449.79166 Q 264.5833 449.79166 158.74998 529.1666 L 52.916664 608.5416 L 52.916664 555.625 L 52.916664 502.7083 L 79.37499 476.24997 L 79.37499 449.79166 L 52.916664 449.79166 L 0.0 449.79166 L 0.0 423.3333 L 0.0 423.3333 L 0.0 396.87497 L 0.0 370.41666 L 0.0 370.41666 L 0.0 370.41666 L 0.0 343.9583 L 0.0 343.9583 L 26.458332 343.9583 L 26.458332 343.9583 L 317.49997 185.20833 Q 582.0833 26.458332 608.5416 0.0 z" svg:height="6.0854163mm" draw:style-name="style-884" svg:viewBox="0.0 0.0 634.99994 608.5416" svg:width="6.3499994mm" svg:x="143.40416mm" svg:y="230.45207mm"/>
          <draw:path svg:d="M 449.79166 0.0 L 449.79166 0.0 L 449.79166 0.0 L 449.79166 26.458332 L 502.7083 26.458332 L 529.1666 26.458332 L 529.1666 26.458332 Q 502.7083 52.916664 317.49997 555.625 L 132.29166 1031.875 L 105.83333 1031.875 Q 105.83333 1031.875 79.37499 1084.7916 L 52.916664 1137.7083 L 52.916664 1137.7083 Q 52.916664 1137.7083 26.458332 1111.25 L 0.0 1111.25 L 0.0 1084.7916 Q 26.458332 1084.7916 26.458332 1058.3333 L 26.458332 1031.875 L 52.916664 978.95825 L 79.37499 926.0416 L 238.12498 449.79166 Q 449.79166 0.0 449.79166 0.0 z" svg:height="11.377083mm" draw:style-name="style-885" svg:viewBox="0.0 0.0 529.1666 1137.7083" svg:width="5.2916665mm" svg:x="119.85625mm" svg:y="17.197916mm"/>
          <draw:path svg:d="M 370.41666 0.0 L 370.41666 0.0 L 396.87497 26.458332 Q 396.87497 79.37499 396.87497 79.37499 L 423.3333 79.37499 L 423.3333 105.83333 Q 396.87497 132.29166 264.5833 502.7083 L 132.29166 846.6666 L 132.29166 846.6666 L 132.29166 846.6666 L 105.83333 899.5833 L 79.37499 952.49994 L 79.37499 978.95825 L 79.37499 1005.4166 L 79.37499 1005.4166 Q 52.916664 978.95825 26.458332 978.95825 L 0.0 952.49994 L 0.0 926.0416 Q 26.458332 899.5833 26.458332 873.12494 L 26.458332 820.2083 L 185.20833 396.87497 Q 343.9583 0.0 370.41666 0.0 z" svg:height="10.054166mm" draw:style-name="style-886" svg:viewBox="0.0 0.0 423.3333 1005.4166" svg:width="4.233333mm" svg:x="123.03124mm" svg:y="22.489582mm"/>
          <draw:path svg:d="M 0.0 26.458332 L 0.0 0.0 L 0.0 26.458332 Q 26.458332 79.37499 52.916664 79.37499 Q 105.83333 79.37499 105.83333 158.74998 Q 132.29166 238.12498 185.20833 264.5833 Q 264.5833 291.04166 264.5833 317.49997 L 264.5833 343.9583 L 291.04166 449.79166 Q 317.49997 582.0833 317.49997 608.5416 L 317.49997 608.5416 L 264.5833 608.5416 Q 238.12498 608.5416 238.12498 634.99994 L 211.66666 661.4583 L 211.66666 661.4583 L 211.66666 661.4583 L 211.66666 661.4583 Q 211.66666 634.99994 105.83333 343.9583 Q 0.0 52.916664 0.0 26.458332 z" svg:height="6.614583mm" draw:style-name="style-887" svg:viewBox="0.0 0.0 317.49997 661.4583" svg:width="3.1749997mm" svg:x="109.53749mm" svg:y="261.6729mm"/>
          <draw:path svg:d="M 0.0 52.916664 L 0.0 0.0 L 0.0 0.0 L 26.458332 0.0 L 52.916664 105.83333 Q 105.83333 238.12498 132.29166 343.9583 Q 158.74998 449.79166 132.29166 449.79166 Q 105.83333 476.24997 105.83333 476.24997 L 105.83333 476.24997 L 105.83333 476.24997 L 79.37499 476.24997 L 79.37499 423.3333 Q 52.916664 370.41666 26.458332 264.5833 Q 0.0 132.29166 0.0 52.916664 z" svg:height="4.7625mm" draw:style-name="style-888" svg:viewBox="0.0 0.0 132.29166 476.24997" svg:width="1.3229166mm" svg:x="133.87917mm" svg:y="270.93332mm"/>
          <draw:path svg:d="M 26.458332 79.37499 L 0.0 0.0 L 52.916664 52.916664 Q 132.29166 132.29166 132.29166 105.83333 Q 158.74998 52.916664 211.66666 132.29166 Q 238.12498 211.66666 264.5833 264.5833 L 264.5833 291.04166 L 291.04166 291.04166 L 317.49997 317.49997 L 317.49997 317.49997 L 343.9583 317.49997 L 343.9583 317.49997 L 343.9583 317.49997 L 343.9583 343.9583 L 343.9583 343.9583 L 370.41666 317.49997 L 396.87497 264.5833 L 396.87497 264.5833 L 396.87497 264.5833 L 396.87497 238.12498 L 396.87497 238.12498 L 423.3333 238.12498 L 423.3333 238.12498 L 423.3333 264.5833 Q 449.79166 317.49997 449.79166 370.41666 L 449.79166 449.79166 L 423.3333 476.24997 Q 396.87497 502.7083 396.87497 529.1666 L 396.87497 555.625 L 396.87497 555.625 Q 396.87497 555.625 343.9583 582.0833 L 291.04166 582.0833 L 264.5833 582.0833 L 238.12498 582.0833 L 238.12498 555.625 L 238.12498 555.625 L 211.66666 555.625 L 211.66666 529.1666 L 211.66666 529.1666 L 185.20833 529.1666 L 185.20833 529.1666 L 185.20833 529.1666 L 185.20833 502.7083 L 185.20833 502.7083 L 158.74998 476.24997 Q 132.29166 449.79166 79.37499 317.49997 L 0.0 158.74998 L 26.458332 158.74998 Q 26.458332 158.74998 26.458332 79.37499 z" svg:height="5.820833mm" draw:style-name="style-889" svg:viewBox="0.0 0.0 449.79166 582.0833" svg:width="4.497916mm" svg:x="197.64374mm" svg:y="274.1083mm"/>
          <draw:path svg:d="M 0.0 26.458332 L 0.0 0.0 L 26.458332 26.458332 Q 52.916664 26.458332 79.37499 52.916664 Q 79.37499 79.37499 158.74998 132.29166 Q 238.12498 185.20833 264.5833 211.66666 L 264.5833 211.66666 L 317.49997 264.5833 Q 370.41666 317.49997 396.87497 343.9583 L 396.87497 396.87497 L 370.41666 396.87497 Q 370.41666 396.87497 370.41666 370.41666 Q 370.41666 370.41666 264.5833 396.87497 Q 185.20833 396.87497 185.20833 423.3333 Q 185.20833 449.79166 132.29166 449.79166 L 79.37499 423.3333 L 79.37499 396.87497 Q 52.916664 370.41666 79.37499 317.49997 Q 105.83333 291.04166 105.83333 238.12498 Q 105.83333 211.66666 79.37499 185.20833 L 52.916664 185.20833 L 26.458332 158.74998 Q 0.0 132.29166 0.0 132.29166 Q 0.0 132.29166 0.0 105.83333 L 26.458332 79.37499 L 26.458332 79.37499 L 26.458332 52.916664 L 0.0 52.916664 Q 0.0 26.458332 0.0 26.458332 L 0.0 26.458332 L 0.0 26.458332 z" svg:height="4.497916mm" draw:style-name="style-890" svg:viewBox="0.0 0.0 396.87497 449.79166" svg:width="3.9687498mm" svg:x="101.07083mm" svg:y="78.581245mm"/>
          <draw:path svg:d="M 52.916664 52.916664 L 52.916664 0.0 L 79.37499 79.37499 Q 105.83333 158.74998 132.29166 132.29166 Q 158.74998 105.83333 158.74998 238.12498 Q 211.66666 370.41666 211.66666 370.41666 L 211.66666 370.41666 L 211.66666 476.24997 L 211.66666 555.625 L 211.66666 714.37494 L 211.66666 873.12494 L 185.20833 873.12494 L 185.20833 899.5833 L 185.20833 899.5833 L 158.74998 899.5833 L 158.74998 899.5833 L 158.74998 899.5833 L 158.74998 926.0416 L 158.74998 926.0416 L 132.29166 952.49994 L 132.29166 978.95825 L 105.83333 978.95825 L 79.37499 978.95825 L 79.37499 952.49994 L 105.83333 926.0416 L 105.83333 793.74994 Q 105.83333 661.4583 79.37499 634.99994 L 52.916664 582.0833 L 52.916664 502.7083 Q 52.916664 423.3333 26.458332 370.41666 L 0.0 343.9583 L 0.0 317.49997 L 0.0 291.04166 L 0.0 158.74998 L 0.0 52.916664 L 0.0 52.916664 L 0.0 52.916664 L 26.458332 52.916664 L 26.458332 52.916664 L 26.458332 79.37499 L 52.916664 79.37499 L 52.916664 52.916664 z" svg:height="9.789583mm" draw:style-name="style-891" svg:viewBox="0.0 0.0 211.66666 978.95825" svg:width="2.1166666mm" svg:x="145.52083mm" svg:y="132.29166mm"/>
          <draw:path svg:d="M 158.74998 0.0 L 185.20833 0.0 L 105.83333 343.9583 Q 0.0 687.9166 0.0 687.9166 L 0.0 687.9166 L 0.0 582.0833 Q 0.0 502.7083 0.0 476.24997 L 0.0 476.24997 L 0.0 317.49997 Q 0.0 185.20833 26.458332 185.20833 Q 26.458332 158.74998 26.458332 132.29166 L 26.458332 105.83333 L 52.916664 105.83333 Q 52.916664 105.83333 52.916664 79.37499 L 79.37499 52.916664 L 105.83333 52.916664 Q 105.83333 52.916664 105.83333 26.458332 L 105.83333 26.458332 L 105.83333 26.458332 Q 132.29166 0.0 158.74998 0.0 z" svg:height="6.879166mm" draw:style-name="style-892" svg:viewBox="0.0 0.0 185.20833 687.9166" svg:width="1.8520832mm" svg:x="187.85416mm" svg:y="272.5208mm"/>
          <draw:path svg:d="M 79.37499 52.916664 L 79.37499 0.0 L 105.83333 52.916664 Q 132.29166 79.37499 211.66666 79.37499 Q 264.5833 105.83333 317.49997 105.83333 L 396.87497 105.83333 L 396.87497 132.29166 Q 396.87497 158.74998 317.49997 158.74998 L 238.12498 158.74998 L 211.66666 185.20833 Q 211.66666 211.66666 264.5833 238.12498 Q 317.49997 291.04166 317.49997 317.49997 L 317.49997 343.9583 L 317.49997 343.9583 Q 291.04166 370.41666 264.5833 370.41666 L 264.5833 370.41666 L 264.5833 370.41666 Q 238.12498 370.41666 132.29166 291.04166 L 52.916664 238.12498 L 26.458332 238.12498 L 26.458332 238.12498 L 26.458332 211.66666 Q 0.0 211.66666 0.0 158.74998 Q -26.458332 132.29166 26.458332 132.29166 Q 79.37499 105.83333 79.37499 52.916664 z" svg:height="3.7041664mm" draw:style-name="style-893" svg:viewBox="0.0 0.0 396.87497 370.41666" svg:width="3.9687498mm" svg:x="93.6625mm" svg:y="205.84583mm"/>
          <draw:path svg:d="M 158.74998 0.0 L 158.74998 0.0 L 158.74998 26.458332 Q 158.74998 52.916664 185.20833 52.916664 Q 211.66666 52.916664 211.66666 105.83333 Q 211.66666 185.20833 185.20833 185.20833 Q 158.74998 185.20833 185.20833 264.5833 Q 211.66666 317.49997 185.20833 317.49997 Q 158.74998 343.9583 185.20833 449.79166 Q 211.66666 555.625 185.20833 555.625 Q 158.74998 555.625 158.74998 608.5416 Q 185.20833 634.99994 211.66666 1217.0833 Q 264.5833 1799.1666 291.04166 1825.6249 Q 317.49997 1852.0833 793.74994 1852.0833 L 1243.5416 1852.0833 L 3439.5833 1852.0833 Q 5609.1665 1852.0833 6614.583 1825.6249 L 7619.9995 1825.6249 L 8281.458 1825.6249 L 8942.916 1825.6249 L 8942.916 1825.6249 L 8942.916 1852.0833 L 8916.458 1852.0833 L 8890.0 1852.0833 L 8916.458 1878.5416 L 8942.916 1904.9999 L 8942.916 1904.9999 L 8942.916 1904.9999 L 8942.916 1931.4583 L 8942.916 1957.9165 L 8942.916 1984.3749 L 8942.916 2010.8333 L 8942.916 2037.2915 L 8942.916 2063.75 L 8942.916 2116.6665 L 8942.916 2143.125 L 8916.458 2143.125 L 8916.458 2116.6665 L 8810.625 2116.6665 L 8704.791 2116.6665 L 8678.333 2169.5833 Q 8625.416 2169.5833 8625.416 2196.0415 L 8625.416 2196.0415 L 8572.5 2196.0415 Q 8546.041 2169.5833 4286.25 2196.0415 L 0.0 2196.0415 L 0.0 1137.7083 L 0.0 79.37499 L 26.458332 79.37499 L 52.916664 79.37499 L 52.916664 132.29166 L 52.916664 185.20833 L 79.37499 185.20833 L 105.83333 211.66666 L 105.83333 211.66666 L 105.83333 211.66666 L 132.29166 105.83333 Q 158.74998 0.0 158.74998 0.0 z" svg:height="21.960415mm" draw:style-name="style-894" svg:viewBox="0.0 0.0 8942.916 2196.0415" svg:width="89.42916mm" svg:x="3.1749997mm" svg:y="273.57916mm"/>
          <draw:path svg:d="M 317.49997 105.83333 L 343.9583 105.83333 L 370.41666 185.20833 Q 423.3333 238.12498 529.1666 317.49997 Q 634.99994 396.87497 687.9166 502.7083 Q 740.8333 555.625 767.2916 555.625 Q 793.74994 529.1666 793.74994 529.1666 L 793.74994 529.1666 L 793.74994 582.0833 Q 793.74994 634.99994 793.74994 767.2916 L 793.74994 899.5833 L 793.74994 926.0416 L 793.74994 952.49994 L 820.2083 952.49994 L 820.2083 952.49994 L 820.2083 978.95825 L 820.2083 1005.4166 L 793.74994 1005.4166 L 767.2916 1031.875 L 740.8333 1031.875 L 687.9166 1031.875 L 687.9166 1058.3333 L 687.9166 1058.3333 L 661.4583 1031.875 L 634.99994 1005.4166 L 634.99994 978.95825 L 634.99994 926.0416 L 608.5416 926.0416 Q 582.0833 926.0416 555.625 899.5833 L 529.1666 873.12494 L 529.1666 846.6666 Q 529.1666 820.2083 423.3333 687.9166 Q 370.41666 555.625 211.66666 396.87497 L 52.916664 238.12498 L 26.458332 238.12498 L 0.0 238.12498 L 0.0 211.66666 L 0.0 211.66666 L 52.916664 211.66666 L 79.37499 185.20833 L 79.37499 185.20833 L 105.83333 185.20833 L 105.83333 185.20833 L 105.83333 185.20833 L 105.83333 158.74998 L 105.83333 158.74998 L 79.37499 158.74998 L 79.37499 132.29166 L 105.83333 132.29166 L 132.29166 132.29166 L 158.74998 105.83333 L 185.20833 105.83333 L 185.20833 52.916664 Q 185.20833 0.0 211.66666 0.0 Q 238.12498 0.0 238.12498 26.458332 Q 238.12498 52.916664 264.5833 79.37499 Q 317.49997 79.37499 317.49997 105.83333 z" svg:height="10.583333mm" draw:style-name="style-895" svg:viewBox="0.0 0.0 820.2083 1058.3333" svg:width="8.202083mm" svg:x="61.9125mm" svg:y="179.12291mm"/>
          <draw:path svg:d="M 926.0416 105.83333 L 926.0416 185.20833 L 952.49994 291.04166 Q 978.95825 370.41666 978.95825 502.7083 L 978.95825 608.5416 L 1005.4166 661.4583 L 1031.875 740.8333 L 1031.875 714.37494 L 1031.875 687.9166 L 1058.3333 661.4583 L 1084.7916 634.99994 L 1084.7916 608.5416 L 1084.7916 555.625 L 1137.7083 396.87497 Q 1190.6249 264.5833 1217.0833 238.12498 L 1243.5416 185.20833 L 1243.5416 158.74998 L 1243.5416 132.29166 L 1269.9999 132.29166 L 1269.9999 132.29166 L 1296.4583 158.74998 L 1349.3749 185.20833 L 1375.8333 185.20833 L 1402.2916 185.20833 L 1455.2083 211.66666 L 1534.5833 238.12498 L 1534.5833 238.12498 L 1561.0416 238.12498 L 1561.0416 264.5833 L 1561.0416 291.04166 L 1534.5833 343.9583 Q 1508.1249 370.41666 1375.8333 767.2916 Q 1217.0833 1190.6249 1243.5416 1190.6249 L 1269.9999 1190.6249 L 1269.9999 1190.6249 L 1269.9999 1217.0833 L 1243.5416 1217.0833 L 1243.5416 1217.0833 L 1217.0833 1217.0833 Q 1190.6249 1217.0833 1084.7916 1561.0416 L 978.95825 1878.5416 L 952.49994 1904.9999 L 926.0416 1931.4583 L 926.0416 1957.9165 L 926.0416 1984.3749 L 899.5833 1984.3749 L 899.5833 1984.3749 L 873.12494 1984.3749 L 846.6666 1984.3749 L 820.2083 1984.3749 L 793.74994 1984.3749 L 793.74994 1931.4583 L 767.2916 1852.0833 L 767.2916 1772.7083 Q 767.2916 1666.8749 740.8333 1561.0416 L 714.37494 1428.7499 L 714.37494 1402.2916 Q 714.37494 1375.8333 687.9166 1296.4583 L 661.4583 1217.0833 L 661.4583 1137.7083 L 661.4583 1084.7916 L 634.99994 1031.875 L 608.5416 978.95825 L 608.5416 1005.4166 L 608.5416 1031.875 L 582.0833 1084.7916 L 555.625 1164.1666 L 555.625 1190.6249 Q 555.625 1217.0833 449.79166 1508.1249 L 343.9583 1825.6249 L 343.9583 1825.6249 L 343.9583 1825.6249 L 317.49997 1825.6249 L 291.04166 1825.6249 L 211.66666 1825.6249 L 132.29166 1825.6249 L 79.37499 1799.1666 L 52.916664 1799.1666 L 26.458332 1799.1666 L 0.0 1799.1666 L 0.0 1772.7083 L 26.458332 1719.7916 L 343.9583 846.6666 Q 661.4583 -26.458332 793.74994 0.0 Q 926.0416 26.458332 926.0416 105.83333 z" svg:height="19.843748mm" draw:style-name="style-896" svg:viewBox="0.0 0.0 1561.0416 1984.3749" svg:width="15.610415mm" svg:x="189.17708mm" svg:y="21.43125mm"/>
          <draw:path svg:d="M 52.916664 0.0 L 79.37499 0.0 L 79.37499 52.916664 Q 52.916664 79.37499 79.37499 105.83333 L 79.37499 105.83333 L 79.37499 317.49997 Q 105.83333 529.1666 79.37499 582.0833 L 79.37499 608.5416 L 79.37499 608.5416 Q 52.916664 608.5416 26.458332 476.24997 Q 0.0 343.9583 0.0 158.74998 Q 26.458332 0.0 52.916664 0.0 z" svg:height="6.0854163mm" draw:style-name="style-897" svg:viewBox="0.0 0.0 79.37499 608.5416" svg:width="0.7937499mm" svg:x="144.4625mm" svg:y="120.12083mm"/>
          <draw:path svg:d="M 0.0 158.74998 Q 26.458332 0.0 79.37499 0.0 Q 132.29166 26.458332 105.83333 185.20833 Q 52.916664 343.9583 0.0 317.49997 Q -26.458332 291.04166 0.0 158.74998 z" svg:height="3.1749997mm" draw:style-name="style-898" svg:viewBox="0.0 0.0 105.83333 317.49997" svg:width="1.0583333mm" svg:x="118.268745mm" svg:y="79.90416mm"/>
          <draw:path svg:d="M 767.2916 449.79166 L 767.2916 476.24997 L 740.8333 502.7083 L 714.37494 529.1666 L 714.37494 555.625 L 714.37494 582.0833 L 820.2083 555.625 Q 899.5833 529.1666 926.0416 529.1666 Q 926.0416 555.625 952.49994 582.0833 L 952.49994 634.99994 L 926.0416 634.99994 Q 926.0416 634.99994 926.0416 661.4583 L 926.0416 661.4583 L 926.0416 687.9166 Q 926.0416 714.37494 873.12494 767.2916 Q 820.2083 793.74994 793.74994 846.6666 Q 767.2916 899.5833 661.4583 926.0416 Q 555.625 952.49994 502.7083 1031.875 Q 449.79166 1111.25 370.41666 1190.6249 L 291.04166 1269.9999 L 291.04166 1269.9999 L 291.04166 1269.9999 L 264.5833 1269.9999 L 264.5833 1269.9999 L 238.12498 1296.4583 L 185.20833 1296.4583 L 185.20833 1269.9999 L 185.20833 1243.5416 L 158.74998 1243.5416 L 132.29166 1243.5416 L 132.29166 1217.0833 L 132.29166 1217.0833 L 132.29166 1217.0833 L 132.29166 1190.6249 L 158.74998 1190.6249 Q 158.74998 1164.1666 185.20833 1164.1666 Q 211.66666 1164.1666 105.83333 1111.25 L 0.0 1058.3333 L 0.0 1058.3333 Q 0.0 1058.3333 26.458332 1031.875 L 26.458332 1031.875 L 26.458332 1031.875 Q 26.458332 1005.4166 26.458332 978.95825 L 52.916664 952.49994 L 52.916664 899.5833 Q 52.916664 846.6666 26.458332 846.6666 Q -26.458332 846.6666 26.458332 793.74994 Q 52.916664 740.8333 79.37499 661.4583 L 105.83333 582.0833 L 105.83333 582.0833 Q 132.29166 582.0833 132.29166 582.0833 L 132.29166 555.625 L 238.12498 476.24997 Q 370.41666 423.3333 449.79166 370.41666 Q 555.625 370.41666 555.625 370.41666 Q 582.0833 370.41666 608.5416 343.9583 L 634.99994 343.9583 L 661.4583 343.9583 Q 687.9166 317.49997 714.37494 264.5833 L 740.8333 185.20833 L 740.8333 185.20833 Q 767.2916 185.20833 767.2916 185.20833 Q 767.2916 158.74998 793.74994 105.83333 L 820.2083 26.458332 L 846.6666 0.0 Q 873.12494 0.0 846.6666 132.29166 Q 846.6666 264.5833 820.2083 264.5833 Q 793.74994 264.5833 793.74994 343.9583 Q 767.2916 423.3333 767.2916 449.79166 z M 185.20833 1111.25 Q 185.20833 1111.25 185.20833 1084.7916 Q 185.20833 1084.7916 185.20833 1111.25 Q 185.20833 1111.25 185.20833 1111.25 z" svg:height="12.964582mm" draw:style-name="style-899" svg:viewBox="0.0 0.0 952.49994 1296.4583" svg:width="9.525mm" svg:x="125.14791mm" svg:y="114.82916mm"/>
          <draw:path svg:d="M 0.0 26.458332 L 26.458332 0.0 L 52.916664 79.37499 Q 79.37499 185.20833 105.83333 185.20833 L 105.83333 185.20833 L 132.29166 185.20833 L 132.29166 185.20833 L 211.66666 185.20833 Q 291.04166 185.20833 291.04166 211.66666 Q 291.04166 238.12498 343.9583 238.12498 Q 396.87497 264.5833 396.87497 211.66666 L 396.87497 158.74998 L 423.3333 185.20833 Q 449.79166 211.66666 449.79166 238.12498 L 449.79166 291.04166 L 449.79166 343.9583 Q 449.79166 423.3333 423.3333 449.79166 Q 396.87497 449.79166 370.41666 449.79166 L 370.41666 476.24997 L 343.9583 476.24997 Q 291.04166 476.24997 291.04166 449.79166 L 291.04166 423.3333 L 264.5833 423.3333 Q 264.5833 396.87497 238.12498 396.87497 L 238.12498 396.87497 L 238.12498 396.87497 Q 238.12498 370.41666 211.66666 370.41666 L 211.66666 370.41666 L 211.66666 343.9583 Q 185.20833 343.9583 185.20833 343.9583 L 185.20833 343.9583 L 185.20833 343.9583 Q 185.20833 343.9583 132.29166 317.49997 Q 105.83333 291.04166 79.37499 264.5833 L 79.37499 238.12498 L 52.916664 238.12498 L 52.916664 238.12498 L 52.916664 211.66666 L 26.458332 211.66666 L 26.458332 185.20833 Q 26.458332 132.29166 0.0 105.83333 Q -26.458332 79.37499 0.0 26.458332 z" svg:height="4.7625mm" draw:style-name="style-900" svg:viewBox="0.0 0.0 449.79166 476.24997" svg:width="4.497916mm" svg:x="78.05208mm" svg:y="265.90625mm"/>
          <draw:path svg:d="M 423.3333 211.66666 L 423.3333 264.5833 L 449.79166 264.5833 L 449.79166 264.5833 L 449.79166 396.87497 Q 476.24997 529.1666 476.24997 582.0833 L 476.24997 634.99994 L 476.24997 714.37494 Q 476.24997 767.2916 449.79166 767.2916 Q 423.3333 793.74994 423.3333 926.0416 Q 423.3333 1084.7916 449.79166 1111.25 L 449.79166 1137.7083 L 423.3333 1137.7083 Q 423.3333 1137.7083 370.41666 1084.7916 Q 343.9583 1084.7916 291.04166 1084.7916 L 238.12498 1111.25 L 238.12498 1084.7916 Q 211.66666 1084.7916 211.66666 978.95825 L 185.20833 873.12494 L 185.20833 820.2083 Q 158.74998 740.8333 158.74998 714.37494 Q 158.74998 714.37494 132.29166 608.5416 L 105.83333 529.1666 L 105.83333 476.24997 Q 105.83333 423.3333 79.37499 449.79166 Q 52.916664 476.24997 26.458332 291.04166 L 0.0 105.83333 L 0.0 79.37499 L 0.0 26.458332 L 26.458332 26.458332 L 52.916664 26.458332 L 52.916664 52.916664 L 52.916664 52.916664 L 79.37499 79.37499 Q 79.37499 105.83333 105.83333 79.37499 Q 158.74998 79.37499 158.74998 26.458332 Q 158.74998 0.0 211.66666 0.0 Q 264.5833 0.0 291.04166 52.916664 Q 317.49997 79.37499 370.41666 105.83333 Q 396.87497 105.83333 396.87497 132.29166 Q 423.3333 158.74998 423.3333 211.66666 z" svg:height="11.377083mm" draw:style-name="style-901" svg:viewBox="0.0 0.0 476.24997 1137.7083" svg:width="4.7625mm" svg:x="26.458332mm" svg:y="273.31458mm"/>
          <draw:path svg:d="M 291.04166 52.916664 L 343.9583 52.916664 L 370.41666 79.37499 Q 396.87497 105.83333 396.87497 132.29166 L 396.87497 158.74998 L 396.87497 211.66666 L 396.87497 264.5833 L 423.3333 291.04166 L 449.79166 317.49997 L 449.79166 317.49997 L 449.79166 317.49997 L 555.625 555.625 Q 661.4583 793.74994 687.9166 846.6666 L 714.37494 899.5833 L 714.37494 926.0416 L 714.37494 952.49994 L 661.4583 952.49994 L 634.99994 952.49994 L 396.87497 978.95825 L 132.29166 978.95825 L 132.29166 978.95825 L 132.29166 952.49994 L 264.5833 952.49994 L 396.87497 952.49994 L 396.87497 899.5833 L 396.87497 873.12494 L 370.41666 873.12494 L 370.41666 846.6666 L 370.41666 846.6666 L 343.9583 846.6666 L 343.9583 793.74994 Q 343.9583 767.2916 185.20833 423.3333 L 26.458332 79.37499 L 26.458332 52.916664 Q 26.458332 52.916664 0.0 52.916664 L 0.0 52.916664 L 26.458332 0.0 Q 26.458332 -52.916664 132.29166 0.0 Q 264.5833 52.916664 291.04166 52.916664 z" svg:height="9.789583mm" draw:style-name="style-902" svg:viewBox="0.0 0.0 714.37494 978.95825" svg:width="7.1437497mm" svg:x="84.931244mm" svg:y="140.22916mm"/>
          <draw:path svg:d="M 132.29166 0.0 L 132.29166 0.0 L 185.20833 0.0 Q 238.12498 0.0 291.04166 0.0 L 343.9583 0.0 L 370.41666 26.458332 L 396.87497 26.458332 L 396.87497 52.916664 L 396.87497 52.916664 L 396.87497 79.37499 Q 396.87497 105.83333 396.87497 105.83333 Q 396.87497 105.83333 423.3333 132.29166 L 423.3333 158.74998 L 423.3333 185.20833 L 449.79166 211.66666 L 449.79166 211.66666 L 449.79166 211.66666 L 449.79166 238.12498 L 449.79166 238.12498 L 476.24997 238.12498 L 476.24997 264.5833 L 502.7083 264.5833 Q 555.625 291.04166 555.625 370.41666 Q 582.0833 423.3333 555.625 423.3333 L 502.7083 423.3333 L 476.24997 423.3333 Q 449.79166 423.3333 396.87497 396.87497 Q 370.41666 370.41666 317.49997 423.3333 Q 264.5833 423.3333 185.20833 423.3333 L 79.37499 423.3333 L 52.916664 423.3333 L 26.458332 423.3333 L 26.458332 370.41666 L 26.458332 317.49997 L 0.0 291.04166 L 0.0 264.5833 L 0.0 264.5833 L 0.0 238.12498 L 0.0 238.12498 L 26.458332 238.12498 L 26.458332 211.66666 L 26.458332 185.20833 L 52.916664 185.20833 L 52.916664 158.74998 L 52.916664 158.74998 L 79.37499 158.74998 L 79.37499 158.74998 L 79.37499 158.74998 L 132.29166 132.29166 Q 158.74998 105.83333 185.20833 79.37499 Q 238.12498 26.458332 185.20833 0.0 L 132.29166 0.0 L 132.29166 0.0 z" svg:height="4.233333mm" draw:style-name="style-903" svg:viewBox="0.0 0.0 555.625 423.3333" svg:width="5.5562496mm" svg:x="28.839582mm" svg:y="265.64166mm"/>
          <draw:path svg:d="M 423.3333 158.74998 L 423.3333 0.0 L 423.3333 0.0 Q 449.79166 26.458332 449.79166 26.458332 L 476.24997 26.458332 L 476.24997 26.458332 L 476.24997 26.458332 L 529.1666 52.916664 Q 555.625 52.916664 555.625 79.37499 Q 555.625 105.83333 582.0833 105.83333 Q 634.99994 132.29166 634.99994 132.29166 L 661.4583 132.29166 L 740.8333 211.66666 Q 846.6666 291.04166 952.49994 291.04166 L 1031.875 291.04166 L 1031.875 291.04166 L 1031.875 291.04166 L 1058.3333 317.49997 L 1058.3333 317.49997 L 1058.3333 396.87497 Q 1084.7916 449.79166 1111.25 529.1666 Q 1111.25 608.5416 1058.3333 608.5416 Q 1031.875 608.5416 1031.875 714.37494 Q 1031.875 820.2083 1058.3333 846.6666 Q 1084.7916 846.6666 1058.3333 873.12494 Q 1058.3333 926.0416 1058.3333 926.0416 L 1031.875 926.0416 L 1031.875 926.0416 Q 1005.4166 899.5833 978.95825 820.2083 Q 952.49994 767.2916 899.5833 767.2916 Q 873.12494 767.2916 873.12494 820.2083 L 846.6666 873.12494 L 820.2083 1058.3333 Q 793.74994 1243.5416 740.8333 1296.4583 Q 740.8333 1375.8333 714.37494 1561.0416 L 714.37494 1772.7083 L 767.2916 1772.7083 L 820.2083 1772.7083 L 820.2083 1746.2499 L 846.6666 1746.2499 L 846.6666 1746.2499 L 846.6666 1719.7916 L 846.6666 1719.7916 L 846.6666 1719.7916 L 873.12494 1719.7916 L 873.12494 1719.7916 L 873.12494 1693.3333 Q 899.5833 1693.3333 899.5833 1587.4999 L 926.0416 1481.6666 L 926.0416 1481.6666 L 952.49994 1481.6666 L 952.49994 1561.0416 L 952.49994 1613.9583 L 978.95825 1613.9583 L 978.95825 1613.9583 L 1005.4166 1613.9583 L 1031.875 1613.9583 L 1031.875 1613.9583 L 1031.875 1613.9583 L 1031.875 1613.9583 L 1058.3333 1613.9583 L 1058.3333 1640.4166 L 1058.3333 1666.8749 L 1084.7916 1719.7916 L 1111.25 1772.7083 L 1111.25 1772.7083 L 1111.25 1772.7083 L 1111.25 1799.1666 L 1111.25 1799.1666 L 1137.7083 1825.6249 L 1137.7083 1852.0833 L 1111.25 1852.0833 L 1111.25 1852.0833 L 1111.25 1878.5416 L 1111.25 1878.5416 L 1111.25 1878.5416 L 1111.25 1904.9999 L 1005.4166 1904.9999 Q 926.0416 1931.4583 740.8333 1957.9165 Q 582.0833 1984.3749 317.49997 2037.2915 L 79.37499 2037.2915 L 79.37499 2037.2915 L 52.916664 2037.2915 L 52.916664 2037.2915 L 52.916664 2037.2915 L 26.458332 2063.75 L 0.0 2063.75 L 0.0 2037.2915 L 0.0 2010.8333 L 26.458332 2010.8333 Q 52.916664 2010.8333 79.37499 1931.4583 Q 105.83333 1852.0833 79.37499 1719.7916 Q 52.916664 1561.0416 26.458332 1561.0416 L 0.0 1587.4999 L 0.0 1561.0416 Q 0.0 1534.5833 52.916664 1508.1249 Q 105.83333 1455.2083 211.66666 1190.6249 Q 317.49997 926.0416 370.41666 608.5416 Q 423.3333 317.49997 423.3333 158.74998 z" svg:height="20.637499mm" draw:style-name="style-904" svg:viewBox="0.0 0.0 1137.7083 2063.75" svg:width="11.377083mm" svg:x="96.837494mm" svg:y="241.56458mm"/>
          <draw:path svg:d="M 26.458332 26.458332 L 26.458332 0.0 L 105.83333 26.458332 Q 211.66666 52.916664 264.5833 105.83333 Q 343.9583 105.83333 343.9583 105.83333 Q 370.41666 105.83333 370.41666 105.83333 L 370.41666 105.83333 L 396.87497 132.29166 Q 423.3333 158.74998 423.3333 158.74998 L 423.3333 158.74998 L 343.9583 185.20833 Q 264.5833 211.66666 158.74998 211.66666 Q 52.916664 211.66666 52.916664 264.5833 Q 52.916664 291.04166 26.458332 423.3333 L 0.0 555.625 L 0.0 555.625 L 0.0 555.625 L 0.0 343.9583 Q 0.0 132.29166 26.458332 105.83333 L 26.458332 52.916664 L 26.458332 26.458332 z" svg:height="5.5562496mm" draw:style-name="style-905" svg:viewBox="0.0 0.0 423.3333 555.625" svg:width="4.233333mm" svg:x="183.09166mm" svg:y="237.59583mm"/>
          <draw:path svg:d="M 926.0416 26.458332 L 1058.3333 26.458332 L 1084.7916 0.0 L 1137.7083 0.0 L 1137.7083 26.458332 Q 1137.7083 52.916664 1031.875 291.04166 L 952.49994 529.1666 L 952.49994 529.1666 Q 926.0416 529.1666 767.2916 926.0416 L 608.5416 1349.3749 L 608.5416 1402.2916 Q 608.5416 1428.7499 582.0833 1455.2083 L 582.0833 1481.6666 L 582.0833 1481.6666 Q 555.625 1481.6666 476.24997 1719.7916 Q 370.41666 1984.3749 343.9583 1984.3749 L 291.04166 1984.3749 L 291.04166 2010.8333 L 291.04166 2010.8333 L 185.20833 2010.8333 L 105.83333 2037.2915 L 52.916664 2037.2915 L 0.0 2037.2915 L 0.0 1984.3749 L 26.458332 1957.9165 L 26.458332 1931.4583 L 26.458332 1904.9999 L 185.20833 1561.0416 Q 291.04166 1217.0833 317.49997 1190.6249 L 317.49997 1137.7083 L 343.9583 1084.7916 Q 370.41666 1031.875 370.41666 1031.875 L 396.87497 1031.875 L 582.0833 555.625 Q 767.2916 52.916664 793.74994 26.458332 L 793.74994 26.458332 L 926.0416 26.458332 z" svg:height="20.372915mm" draw:style-name="style-906" svg:viewBox="0.0 0.0 1137.7083 2037.2915" svg:width="11.377083mm" svg:x="117.21041mm" svg:y="17.197916mm"/>
          <draw:path svg:d="M 26.458332 343.9583 L 26.458332 0.0 L 158.74998 0.0 L 264.5833 0.0 L 264.5833 132.29166 L 264.5833 238.12498 L 317.49997 238.12498 L 343.9583 238.12498 L 343.9583 185.20833 Q 370.41666 105.83333 370.41666 79.37499 L 370.41666 26.458332 L 476.24997 26.458332 L 555.625 26.458332 L 555.625 476.24997 Q 555.625 926.0416 502.7083 926.0416 Q 449.79166 926.0416 396.87497 926.0416 L 343.9583 926.0416 L 343.9583 926.0416 L 343.9583 926.0416 L 343.9583 714.37494 L 343.9583 529.1666 L 317.49997 529.1666 L 291.04166 529.1666 L 291.04166 608.5416 Q 264.5833 661.4583 264.5833 820.2083 L 264.5833 952.49994 L 158.74998 952.49994 L 26.458332 952.49994 L 0.0 952.49994 L 0.0 952.49994 L 0.0 820.2083 Q 0.0 661.4583 26.458332 343.9583 z" svg:height="9.525mm" draw:style-name="style-907" svg:viewBox="0.0 0.0 555.625 952.49994" svg:width="5.5562496mm" svg:x="193.67499mm" svg:y="72.760414mm"/>
          <draw:path svg:d="M 714.37494 291.04166 L 740.8333 291.04166 L 740.8333 317.49997 Q 740.8333 343.9583 714.37494 343.9583 L 714.37494 343.9583 L 714.37494 343.9583 Q 714.37494 343.9583 740.8333 370.41666 L 767.2916 370.41666 L 767.2916 370.41666 Q 767.2916 396.87497 687.9166 396.87497 Q 634.99994 396.87497 476.24997 502.7083 Q 343.9583 555.625 185.20833 582.0833 L 26.458332 608.5416 L 26.458332 555.625 L 0.0 529.1666 L 0.0 529.1666 L 0.0 502.7083 L 0.0 502.7083 L 0.0 502.7083 L 26.458332 343.9583 Q 52.916664 185.20833 132.29166 132.29166 Q 211.66666 105.83333 370.41666 52.916664 Q 502.7083 26.458332 555.625 0.0 Q 582.0833 0.0 608.5416 185.20833 Q 634.99994 343.9583 661.4583 343.9583 Q 687.9166 343.9583 687.9166 317.49997 Q 687.9166 291.04166 714.37494 291.04166 z" svg:height="6.0854163mm" draw:style-name="style-908" svg:viewBox="0.0 0.0 767.2916 608.5416" svg:width="7.6729164mm" svg:x="133.87917mm" svg:y="230.98123mm"/>
          <draw:path svg:d="M 26.458332 79.37499 L 52.916664 0.0 L 52.916664 0.0 L 52.916664 0.0 L 52.916664 132.29166 L 52.916664 264.5833 L 79.37499 476.24997 Q 105.83333 714.37494 158.74998 714.37494 Q 185.20833 714.37494 291.04166 502.7083 Q 423.3333 317.49997 423.3333 317.49997 L 423.3333 317.49997 L 423.3333 423.3333 L 423.3333 529.1666 L 449.79166 555.625 L 449.79166 608.5416 L 423.3333 714.37494 Q 370.41666 820.2083 370.41666 846.6666 L 370.41666 873.12494 L 343.9583 926.0416 Q 317.49997 952.49994 317.49997 952.49994 L 317.49997 952.49994 L 317.49997 952.49994 Q 317.49997 952.49994 291.04166 978.95825 L 291.04166 978.95825 L 264.5833 978.95825 Q 238.12498 978.95825 238.12498 1005.4166 L 238.12498 1005.4166 L 211.66666 1005.4166 L 185.20833 1031.875 L 185.20833 1031.875 L 158.74998 1031.875 L 158.74998 1031.875 L 158.74998 1031.875 L 158.74998 1031.875 L 132.29166 1031.875 L 105.83333 1031.875 L 52.916664 1031.875 L 52.916664 1005.4166 L 52.916664 1005.4166 L 26.458332 1005.4166 L 26.458332 978.95825 L 26.458332 978.95825 L 0.0 978.95825 L 0.0 926.0416 L 0.0 846.6666 L 0.0 661.4583 L 0.0 502.7083 L 0.0 343.9583 Q 0.0 185.20833 26.458332 79.37499 z" svg:height="10.318749mm" draw:style-name="style-909" svg:viewBox="0.0 0.0 449.79166 1031.875" svg:width="4.497916mm" svg:x="143.93332mm" svg:y="162.18958mm"/>
          <draw:path svg:d="M 396.87497 185.20833 L 396.87497 185.20833 L 396.87497 211.66666 L 396.87497 238.12498 L 476.24997 343.9583 Q 529.1666 449.79166 555.625 476.24997 Q 608.5416 502.7083 687.9166 608.5416 Q 767.2916 687.9166 793.74994 714.37494 L 793.74994 740.8333 L 793.74994 767.2916 Q 820.2083 767.2916 820.2083 793.74994 L 820.2083 820.2083 L 820.2083 820.2083 L 793.74994 820.2083 L 793.74994 820.2083 L 767.2916 793.74994 L 767.2916 793.74994 L 767.2916 767.2916 L 767.2916 767.2916 L 767.2916 767.2916 L 740.8333 767.2916 L 740.8333 767.2916 L 714.37494 767.2916 L 714.37494 767.2916 L 714.37494 767.2916 L 714.37494 767.2916 L 687.9166 767.2916 L 687.9166 767.2916 L 687.9166 740.8333 L 661.4583 740.8333 L 661.4583 740.8333 L 661.4583 714.37494 L 661.4583 714.37494 L 661.4583 714.37494 L 634.99994 687.9166 Q 634.99994 661.4583 608.5416 661.4583 Q 555.625 661.4583 529.1666 608.5416 L 502.7083 555.625 L 502.7083 555.625 Q 502.7083 529.1666 476.24997 529.1666 L 476.24997 529.1666 L 476.24997 502.7083 Q 449.79166 502.7083 370.41666 423.3333 Q 264.5833 343.9583 185.20833 185.20833 Q 79.37499 52.916664 52.916664 26.458332 L 0.0 26.458332 L 26.458332 0.0 Q 26.458332 -26.458332 79.37499 0.0 Q 132.29166 26.458332 211.66666 52.916664 Q 291.04166 79.37499 291.04166 105.83333 Q 317.49997 132.29166 343.9583 158.74998 Q 396.87497 185.20833 396.87497 185.20833 z" svg:height="8.202083mm" draw:style-name="style-910" svg:viewBox="0.0 0.0 820.2083 820.2083" svg:width="8.202083mm" svg:x="88.635414mm" svg:y="226.21873mm"/>
          <draw:path svg:d="M 476.24997 0.0 L 502.7083 26.458332 L 502.7083 26.458332 L 529.1666 26.458332 L 502.7083 132.29166 Q 476.24997 211.66666 476.24997 238.12498 Q 476.24997 264.5833 449.79166 264.5833 L 449.79166 264.5833 L 423.3333 264.5833 Q 370.41666 291.04166 317.49997 291.04166 Q 238.12498 291.04166 238.12498 238.12498 Q 238.12498 238.12498 185.20833 264.5833 L 132.29166 317.49997 L 132.29166 291.04166 Q 105.83333 264.5833 105.83333 238.12498 Q 105.83333 185.20833 52.916664 185.20833 L 0.0 185.20833 L 0.0 185.20833 Q 0.0 185.20833 52.916664 158.74998 L 132.29166 132.29166 L 132.29166 132.29166 Q 158.74998 132.29166 211.66666 79.37499 L 264.5833 26.458332 L 343.9583 0.0 Q 423.3333 -26.458332 476.24997 0.0 z" svg:height="3.1749997mm" draw:style-name="style-911" svg:viewBox="0.0 0.0 529.1666 317.49997" svg:width="5.2916665mm" svg:x="48.154163mm" svg:y="254.79373mm"/>
          <draw:path svg:d="M 105.83333 105.83333 L 211.66666 0.0 L 211.66666 0.0 L 211.66666 0.0 L 211.66666 26.458332 L 211.66666 26.458332 L 238.12498 26.458332 L 238.12498 52.916664 L 264.5833 52.916664 L 264.5833 52.916664 L 264.5833 105.83333 L 264.5833 132.29166 L 211.66666 132.29166 Q 185.20833 132.29166 185.20833 211.66666 Q 158.74998 264.5833 105.83333 317.49997 Q 0.0 396.87497 26.458332 396.87497 Q 26.458332 423.3333 52.916664 423.3333 L 105.83333 423.3333 L 105.83333 423.3333 Q 105.83333 423.3333 52.916664 449.79166 L 0.0 449.79166 L 0.0 449.79166 Q 0.0 449.79166 0.0 370.41666 L 0.0 291.04166 L 0.0 264.5833 Q 0.0 238.12498 105.83333 105.83333 z" svg:height="4.497916mm" draw:style-name="style-912" svg:viewBox="0.0 0.0 264.5833 449.79166" svg:width="2.6458333mm" svg:x="135.46666mm" svg:y="141.81667mm"/>
          <draw:path svg:d="M 185.20833 26.458332 L 211.66666 0.0 L 211.66666 238.12498 Q 211.66666 502.7083 185.20833 555.625 L 185.20833 582.0833 L 185.20833 582.0833 L 158.74998 582.0833 L 158.74998 687.9166 Q 105.83333 793.74994 79.37499 820.2083 Q 52.916664 873.12494 26.458332 873.12494 L 0.0 873.12494 L 0.0 846.6666 L 0.0 846.6666 L 0.0 846.6666 Q 0.0 846.6666 26.458332 767.2916 L 26.458332 687.9166 L 26.458332 687.9166 Q 52.916664 687.9166 79.37499 396.87497 L 132.29166 105.83333 L 132.29166 79.37499 Q 158.74998 79.37499 185.20833 26.458332 z" svg:height="8.73125mm" draw:style-name="style-913" svg:viewBox="0.0 0.0 211.66666 873.12494" svg:width="2.1166666mm" svg:x="64.55833mm" svg:y="278.60623mm"/>
          <draw:path svg:d="M 26.458332 0.0 L 52.916664 0.0 L 79.37499 0.0 Q 105.83333 0.0 105.83333 0.0 L 105.83333 0.0 L 185.20833 0.0 Q 264.5833 26.458332 291.04166 0.0 Q 317.49997 0.0 317.49997 26.458332 L 317.49997 52.916664 L 317.49997 105.83333 Q 317.49997 185.20833 343.9583 211.66666 L 343.9583 211.66666 L 370.41666 264.5833 Q 423.3333 291.04166 396.87497 317.49997 Q 370.41666 317.49997 370.41666 343.9583 L 370.41666 370.41666 L 370.41666 370.41666 Q 370.41666 370.41666 317.49997 396.87497 Q 264.5833 423.3333 238.12498 370.41666 L 211.66666 343.9583 L 211.66666 317.49997 L 211.66666 291.04166 L 238.12498 238.12498 Q 238.12498 185.20833 158.74998 185.20833 L 52.916664 185.20833 L 52.916664 185.20833 Q 52.916664 158.74998 26.458332 158.74998 Q 0.0 158.74998 0.0 79.37499 Q 0.0 0.0 26.458332 0.0 z" svg:height="3.9687498mm" draw:style-name="style-914" svg:viewBox="0.0 0.0 396.87497 396.87497" svg:width="3.9687498mm" svg:x="43.92083mm" svg:y="258.2333mm"/>
          <draw:path svg:d="M 396.87497 105.83333 L 423.3333 105.83333 L 423.3333 132.29166 L 449.79166 158.74998 L 449.79166 211.66666 L 449.79166 264.5833 L 476.24997 264.5833 L 502.7083 264.5833 L 608.5416 264.5833 Q 687.9166 264.5833 740.8333 264.5833 Q 793.74994 211.66666 820.2083 238.12498 Q 873.12494 264.5833 899.5833 264.5833 L 926.0416 264.5833 L 926.0416 264.5833 Q 926.0416 291.04166 952.49994 317.49997 L 952.49994 370.41666 L 952.49994 370.41666 Q 926.0416 370.41666 926.0416 370.41666 L 926.0416 370.41666 L 926.0416 396.87497 L 926.0416 396.87497 L 899.5833 396.87497 L 899.5833 423.3333 L 926.0416 476.24997 Q 978.95825 529.1666 952.49994 634.99994 Q 952.49994 714.37494 873.12494 740.8333 Q 820.2083 740.8333 820.2083 767.2916 L 820.2083 793.74994 L 767.2916 793.74994 L 740.8333 793.74994 L 687.9166 820.2083 Q 661.4583 846.6666 634.99994 846.6666 L 634.99994 873.12494 L 634.99994 873.12494 L 608.5416 873.12494 L 608.5416 820.2083 Q 608.5416 767.2916 582.0833 740.8333 Q 582.0833 714.37494 555.625 714.37494 Q 502.7083 687.9166 476.24997 661.4583 Q 449.79166 608.5416 396.87497 608.5416 Q 343.9583 608.5416 343.9583 634.99994 Q 343.9583 687.9166 291.04166 687.9166 Q 264.5833 714.37494 264.5833 687.9166 L 238.12498 661.4583 L 238.12498 661.4583 L 238.12498 634.99994 L 211.66666 634.99994 L 185.20833 634.99994 L 185.20833 634.99994 Q 185.20833 634.99994 158.74998 634.99994 L 158.74998 634.99994 L 132.29166 634.99994 L 132.29166 634.99994 L 132.29166 634.99994 L 132.29166 634.99994 L 132.29166 555.625 Q 132.29166 476.24997 105.83333 370.41666 Q 105.83333 264.5833 79.37499 264.5833 L 26.458332 238.12498 L 26.458332 211.66666 L 26.458332 185.20833 L 0.0 185.20833 L 0.0 158.74998 L 79.37499 158.74998 Q 132.29166 158.74998 185.20833 158.74998 Q 238.12498 158.74998 238.12498 79.37499 L 264.5833 0.0 L 291.04166 0.0 Q 343.9583 -26.458332 343.9583 26.458332 Q 370.41666 105.83333 396.87497 105.83333 z" svg:height="8.73125mm" draw:style-name="style-915" svg:viewBox="0.0 0.0 952.49994 873.12494" svg:width="9.525mm" svg:x="24.606249mm" svg:y="267.22916mm"/>
          <draw:path svg:d="M 291.04166 79.37499 L 317.49997 0.0 L 317.49997 52.916664 Q 317.49997 79.37499 396.87497 105.83333 Q 449.79166 132.29166 476.24997 132.29166 Q 502.7083 132.29166 502.7083 158.74998 L 529.1666 158.74998 L 502.7083 238.12498 Q 502.7083 343.9583 449.79166 343.9583 L 370.41666 343.9583 L 343.9583 423.3333 Q 343.9583 476.24997 343.9583 608.5416 Q 343.9583 767.2916 343.9583 767.2916 L 343.9583 767.2916 L 343.9583 1005.4166 Q 343.9583 1243.5416 343.9583 1296.4583 L 343.9583 1349.3749 L 343.9583 1375.8333 Q 343.9583 1402.2916 343.9583 1561.0416 L 343.9583 1746.2499 L 343.9583 1825.6249 L 343.9583 1878.5416 L 370.41666 1878.5416 L 370.41666 1878.5416 L 370.41666 1904.9999 L 396.87497 1904.9999 L 396.87497 1931.4583 L 396.87497 1957.9165 L 423.3333 1957.9165 L 449.79166 1957.9165 L 449.79166 1931.4583 L 449.79166 1904.9999 L 476.24997 1878.5416 L 476.24997 1852.0833 L 502.7083 1825.6249 Q 502.7083 1825.6249 529.1666 1878.5416 L 529.1666 1957.9165 L 502.7083 2037.2915 Q 449.79166 2143.125 423.3333 2143.125 Q 396.87497 2143.125 396.87497 2196.0415 Q 370.41666 2248.9583 343.9583 2248.9583 Q 343.9583 2248.9583 238.12498 2222.5 L 132.29166 2196.0415 L 132.29166 2196.0415 L 132.29166 2196.0415 L 105.83333 2196.0415 L 105.83333 2196.0415 L 105.83333 2169.5833 L 79.37499 2169.5833 L 79.37499 2169.5833 L 79.37499 2143.125 L 79.37499 2143.125 L 79.37499 2143.125 L 52.916664 2143.125 L 52.916664 2143.125 L 52.916664 2116.6665 L 26.458332 2116.6665 L 26.458332 2116.6665 L 26.458332 2090.2083 L 26.458332 2090.2083 L 26.458332 2090.2083 L 26.458332 2037.2915 Q 26.458332 2010.8333 52.916664 1984.3749 Q 79.37499 1957.9165 79.37499 1825.6249 Q 79.37499 1693.3333 52.916664 1508.1249 L 0.0 1296.4583 L 0.0 1137.7083 Q 26.458332 1005.4166 52.916664 661.4583 L 105.83333 317.49997 L 105.83333 317.49997 L 132.29166 317.49997 L 132.29166 291.04166 Q 132.29166 238.12498 211.66666 185.20833 Q 264.5833 132.29166 291.04166 79.37499 z" svg:height="22.489582mm" draw:style-name="style-916" svg:viewBox="0.0 0.0 529.1666 2248.9583" svg:width="5.2916665mm" svg:x="38.364582mm" svg:y="259.02707mm"/>
          <draw:path svg:d="M 185.20833 26.458332 L 211.66666 0.0 L 211.66666 0.0 Q 238.12498 0.0 238.12498 52.916664 L 238.12498 105.83333 L 264.5833 132.29166 L 291.04166 158.74998 L 291.04166 185.20833 L 291.04166 211.66666 L 291.04166 211.66666 Q 291.04166 211.66666 291.04166 238.12498 L 317.49997 238.12498 L 317.49997 264.5833 L 317.49997 264.5833 L 343.9583 264.5833 Q 370.41666 291.04166 370.41666 396.87497 L 396.87497 502.7083 L 396.87497 502.7083 L 396.87497 529.1666 L 396.87497 529.1666 L 396.87497 529.1666 L 423.3333 529.1666 L 423.3333 529.1666 L 423.3333 555.625 L 449.79166 555.625 L 449.79166 555.625 L 449.79166 582.0833 L 476.24997 582.0833 L 502.7083 582.0833 L 502.7083 634.99994 L 502.7083 687.9166 L 529.1666 687.9166 L 529.1666 687.9166 L 529.1666 661.4583 L 555.625 661.4583 L 555.625 661.4583 L 555.625 661.4583 L 529.1666 740.8333 Q 502.7083 820.2083 502.7083 1111.25 Q 555.625 1375.8333 502.7083 1481.6666 Q 449.79166 1613.9583 449.79166 1640.4166 L 449.79166 1666.8749 L 423.3333 1693.3333 L 396.87497 1746.2499 L 396.87497 1772.7083 L 396.87497 1799.1666 L 396.87497 1799.1666 L 396.87497 1799.1666 L 396.87497 1825.6249 L 396.87497 1825.6249 L 370.41666 1878.5416 L 343.9583 1931.4583 L 343.9583 1931.4583 L 343.9583 1931.4583 L 343.9583 1852.0833 L 343.9583 1772.7083 L 317.49997 1772.7083 L 317.49997 1799.1666 L 317.49997 1799.1666 L 291.04166 1799.1666 L 291.04166 1772.7083 L 291.04166 1746.2499 L 264.5833 1746.2499 L 264.5833 1746.2499 L 264.5833 1719.7916 L 264.5833 1719.7916 L 264.5833 1719.7916 Q 291.04166 1719.7916 264.5833 1693.3333 L 264.5833 1666.8749 L 264.5833 1666.8749 L 238.12498 1666.8749 L 238.12498 1640.4166 L 238.12498 1613.9583 L 238.12498 1481.6666 Q 238.12498 1349.3749 238.12498 1296.4583 L 238.12498 1243.5416 L 238.12498 1111.25 Q 238.12498 978.95825 185.20833 926.0416 L 158.74998 873.12494 L 158.74998 820.2083 Q 132.29166 767.2916 79.37499 529.1666 L 0.0 291.04166 L 0.0 264.5833 L 26.458332 238.12498 L 26.458332 211.66666 Q 26.458332 185.20833 52.916664 185.20833 L 52.916664 158.74998 L 52.916664 158.74998 L 26.458332 158.74998 L 26.458332 158.74998 L 26.458332 158.74998 L 26.458332 132.29166 L 26.458332 132.29166 L 52.916664 132.29166 L 52.916664 105.83333 L 52.916664 105.83333 L 79.37499 105.83333 L 79.37499 105.83333 L 79.37499 105.83333 L 105.83333 105.83333 Q 132.29166 105.83333 158.74998 105.83333 Q 185.20833 52.916664 185.20833 26.458332 z" svg:height="19.314583mm" draw:style-name="style-917" svg:viewBox="0.0 0.0 555.625 1931.4583" svg:width="5.5562496mm" svg:x="67.46875mm" svg:y="171.97916mm"/>
          <draw:path svg:d="M 317.49997 26.458332 L 317.49997 0.0 L 343.9583 0.0 L 343.9583 0.0 L 343.9583 52.916664 Q 370.41666 105.83333 343.9583 132.29166 Q 317.49997 185.20833 317.49997 238.12498 L 317.49997 291.04166 L 291.04166 291.04166 Q 264.5833 291.04166 211.66666 317.49997 Q 158.74998 343.9583 79.37499 291.04166 Q 0.0 238.12498 0.0 211.66666 L 0.0 185.20833 L 26.458332 185.20833 Q 52.916664 185.20833 79.37499 211.66666 L 105.83333 238.12498 L 132.29166 238.12498 L 158.74998 238.12498 L 158.74998 211.66666 L 158.74998 211.66666 L 185.20833 185.20833 L 185.20833 158.74998 L 211.66666 158.74998 Q 211.66666 132.29166 211.66666 132.29166 L 211.66666 132.29166 L 238.12498 132.29166 L 264.5833 132.29166 L 264.5833 105.83333 L 264.5833 105.83333 L 291.04166 105.83333 L 291.04166 79.37499 L 291.04166 79.37499 L 317.49997 79.37499 L 317.49997 26.458332 z" svg:height="3.1749997mm" draw:style-name="style-918" svg:viewBox="0.0 0.0 343.9583 317.49997" svg:width="3.439583mm" svg:x="77.25833mm" svg:y="197.64374mm"/>
          <draw:path svg:d="M 634.99994 26.458332 L 661.4583 26.458332 L 661.4583 26.458332 L 661.4583 26.458332 L 661.4583 52.916664 L 687.9166 52.916664 L 687.9166 79.37499 L 687.9166 132.29166 L 687.9166 238.12498 Q 714.37494 343.9583 740.8333 343.9583 Q 767.2916 343.9583 793.74994 317.49997 L 820.2083 317.49997 L 820.2083 291.04166 Q 846.6666 264.5833 846.6666 238.12498 L 846.6666 238.12498 L 899.5833 238.12498 Q 926.0416 238.12498 952.49994 238.12498 L 952.49994 238.12498 L 952.49994 264.5833 Q 952.49994 291.04166 926.0416 343.9583 L 899.5833 370.41666 L 899.5833 396.87497 L 899.5833 423.3333 L 873.12494 449.79166 Q 846.6666 476.24997 846.6666 502.7083 L 846.6666 529.1666 L 767.2916 661.4583 Q 687.9166 820.2083 661.4583 820.2083 L 661.4583 820.2083 L 661.4583 846.6666 L 634.99994 846.6666 L 634.99994 873.12494 L 634.99994 899.5833 L 634.99994 899.5833 Q 634.99994 899.5833 502.7083 978.95825 L 370.41666 1058.3333 L 317.49997 1058.3333 Q 291.04166 1084.7916 158.74998 1031.875 L 52.916664 1031.875 L 52.916664 1005.4166 L 52.916664 1005.4166 L 26.458332 1005.4166 L 26.458332 978.95825 L 26.458332 978.95825 L 0.0 978.95825 L 0.0 926.0416 Q 0.0 899.5833 26.458332 873.12494 L 26.458332 820.2083 L 52.916664 820.2083 Q 52.916664 820.2083 52.916664 793.74994 L 26.458332 793.74994 L 26.458332 767.2916 Q 0.0 767.2916 0.0 767.2916 L 0.0 767.2916 L 0.0 767.2916 Q 0.0 740.8333 26.458332 582.0833 L 52.916664 423.3333 L 52.916664 396.87497 Q 52.916664 370.41666 132.29166 343.9583 Q 185.20833 291.04166 185.20833 238.12498 Q 211.66666 158.74998 211.66666 158.74998 Q 238.12498 132.29166 291.04166 105.83333 L 343.9583 52.916664 L 370.41666 52.916664 Q 370.41666 79.37499 370.41666 52.916664 L 370.41666 52.916664 L 476.24997 26.458332 Q 608.5416 -26.458332 634.99994 0.0 Q 634.99994 26.458332 634.99994 26.458332 z" svg:height="10.583333mm" draw:style-name="style-919" svg:viewBox="0.0 0.0 952.49994 1058.3333" svg:width="9.525mm" svg:x="102.12916mm" svg:y="124.618744mm"/>
          <draw:path svg:d="M 634.99994 0.0 L 661.4583 0.0 L 687.9166 52.916664 Q 687.9166 79.37499 714.37494 79.37499 L 714.37494 105.83333 L 740.8333 105.83333 Q 767.2916 105.83333 793.74994 132.29166 L 793.74994 132.29166 L 820.2083 158.74998 Q 846.6666 158.74998 846.6666 185.20833 L 846.6666 185.20833 L 846.6666 211.66666 L 846.6666 238.12498 L 846.6666 238.12498 L 820.2083 238.12498 L 793.74994 238.12498 Q 793.74994 211.66666 740.8333 211.66666 Q 661.4583 211.66666 634.99994 185.20833 Q 608.5416 158.74998 555.625 158.74998 L 502.7083 185.20833 L 476.24997 185.20833 L 476.24997 185.20833 L 423.3333 185.20833 Q 396.87497 158.74998 317.49997 158.74998 L 238.12498 158.74998 L 105.83333 132.29166 L 0.0 105.83333 L 158.74998 105.83333 L 343.9583 105.83333 L 449.79166 105.83333 Q 555.625 105.83333 582.0833 52.916664 Q 634.99994 0.0 634.99994 0.0 z" svg:height="2.38125mm" draw:style-name="style-920" svg:viewBox="0.0 0.0 846.6666 238.12498" svg:width="8.466666mm" svg:x="117.47499mm" svg:y="66.14583mm"/>
          <draw:path svg:d="M 185.20833 0.0 L 185.20833 0.0 L 185.20833 0.0 L 211.66666 0.0 L 211.66666 0.0 L 211.66666 26.458332 L 238.12498 26.458332 L 264.5833 26.458332 L 238.12498 105.83333 Q 211.66666 185.20833 211.66666 238.12498 L 211.66666 264.5833 L 185.20833 291.04166 Q 158.74998 343.9583 158.74998 370.41666 L 158.74998 396.87497 L 158.74998 396.87497 Q 158.74998 423.3333 132.29166 449.79166 L 132.29166 476.24997 L 105.83333 476.24997 Q 79.37499 502.7083 52.916664 502.7083 Q 26.458332 502.7083 0.0 396.87497 L 0.0 291.04166 L 26.458332 291.04166 L 52.916664 291.04166 L 52.916664 264.5833 L 52.916664 238.12498 L 79.37499 238.12498 L 79.37499 238.12498 L 79.37499 211.66666 L 105.83333 211.66666 L 105.83333 185.20833 L 105.83333 158.74998 L 132.29166 132.29166 L 158.74998 79.37499 L 158.74998 26.458332 Q 158.74998 0.0 185.20833 0.0 z" svg:height="5.027083mm" draw:style-name="style-921" svg:viewBox="0.0 0.0 264.5833 502.7083" svg:width="2.6458333mm" svg:x="109.00833mm" svg:y="123.03124mm"/>
          <draw:path svg:d="M 317.49997 79.37499 L 343.9583 132.29166 L 343.9583 105.83333 Q 370.41666 79.37499 396.87497 105.83333 L 423.3333 105.83333 L 423.3333 52.916664 Q 449.79166 0.0 449.79166 0.0 L 449.79166 0.0 L 449.79166 26.458332 L 449.79166 52.916664 L 449.79166 185.20833 L 449.79166 291.04166 L 423.3333 291.04166 L 423.3333 291.04166 L 449.79166 317.49997 Q 449.79166 343.9583 476.24997 661.4583 L 476.24997 1005.4166 L 476.24997 1190.6249 L 476.24997 1402.2916 L 476.24997 1428.7499 L 476.24997 1455.2083 L 370.41666 1455.2083 L 264.5833 1455.2083 L 264.5833 1455.2083 L 238.12498 1455.2083 L 238.12498 1428.7499 L 238.12498 1402.2916 L 211.66666 1243.5416 Q 211.66666 1084.7916 105.83333 1084.7916 L 0.0 1084.7916 L 0.0 1084.7916 L 0.0 1058.3333 L 0.0 978.95825 L 0.0 926.0416 L 0.0 873.12494 L 0.0 793.74994 L 0.0 740.8333 Q 26.458332 687.9166 79.37499 661.4583 Q 132.29166 634.99994 132.29166 608.5416 L 132.29166 582.0833 L 132.29166 582.0833 Q 132.29166 582.0833 158.74998 449.79166 Q 185.20833 343.9583 158.74998 238.12498 L 132.29166 132.29166 L 132.29166 105.83333 L 132.29166 79.37499 L 158.74998 79.37499 L 185.20833 79.37499 L 185.20833 52.916664 Q 211.66666 26.458332 238.12498 52.916664 Q 264.5833 52.916664 264.5833 26.458332 Q 264.5833 0.0 291.04166 0.0 Q 317.49997 0.0 317.49997 79.37499 z" svg:height="14.552083mm" draw:style-name="style-922" svg:viewBox="0.0 0.0 476.24997 1455.2083" svg:width="4.7625mm" svg:x="141.0229mm" svg:y="135.20207mm"/>
          <draw:path svg:d="M 370.41666 0.0 L 370.41666 0.0 L 370.41666 238.12498 L 343.9583 476.24997 L 343.9583 555.625 L 343.9583 608.5416 L 343.9583 608.5416 L 317.49997 608.5416 L 317.49997 502.7083 Q 317.49997 396.87497 158.74998 396.87497 L 0.0 370.41666 L 0.0 370.41666 Q 0.0 343.9583 26.458332 343.9583 Q 52.916664 343.9583 26.458332 291.04166 L 26.458332 238.12498 L 26.458332 238.12498 Q 26.458332 238.12498 79.37499 264.5833 Q 105.83333 291.04166 105.83333 185.20833 Q 79.37499 105.83333 185.20833 79.37499 L 264.5833 52.916664 L 291.04166 52.916664 Q 343.9583 52.916664 343.9583 26.458332 Q 343.9583 0.0 370.41666 0.0 z" svg:height="6.0854163mm" draw:style-name="style-923" svg:viewBox="0.0 0.0 370.41666 608.5416" svg:width="3.7041664mm" svg:x="99.74791mm" svg:y="190.23541mm"/>
          <draw:path svg:d="M 26.458332 26.458332 L 0.0 0.0 L 211.66666 26.458332 Q 423.3333 26.458332 476.24997 26.458332 L 502.7083 26.458332 L 793.74994 79.37499 Q 1111.25 132.29166 1164.1666 158.74998 L 1190.6249 158.74998 L 1190.6249 158.74998 L 1190.6249 185.20833 L 1217.0833 185.20833 L 1269.9999 185.20833 L 1269.9999 185.20833 Q 1269.9999 185.20833 1190.6249 238.12498 Q 1111.25 291.04166 1005.4166 291.04166 L 873.12494 291.04166 L 899.5833 291.04166 Q 926.0416 291.04166 926.0416 264.5833 Q 926.0416 238.12498 899.5833 238.12498 L 846.6666 238.12498 L 793.74994 211.66666 Q 740.8333 185.20833 476.24997 158.74998 Q 185.20833 132.29166 158.74998 132.29166 L 158.74998 158.74998 L 158.74998 158.74998 L 158.74998 158.74998 L 132.29166 158.74998 L 132.29166 185.20833 L 105.83333 185.20833 L 105.83333 185.20833 L 105.83333 158.74998 L 105.83333 158.74998 L 79.37499 158.74998 L 79.37499 132.29166 L 52.916664 132.29166 Q 26.458332 132.29166 26.458332 105.83333 L 26.458332 105.83333 L 52.916664 105.83333 Q 52.916664 79.37499 52.916664 79.37499 Q 52.916664 79.37499 26.458332 26.458332 z" svg:height="2.9104166mm" draw:style-name="style-924" svg:viewBox="0.0 0.0 1269.9999 291.04166" svg:width="12.699999mm" svg:x="49.212498mm" svg:y="186.00208mm"/>
          <draw:path svg:d="M 26.458332 26.458332 L 26.458332 26.458332 L 185.20833 0.0 L 343.9583 0.0 L 343.9583 52.916664 L 343.9583 105.83333 L 317.49997 105.83333 Q 317.49997 79.37499 264.5833 79.37499 Q 211.66666 52.916664 211.66666 79.37499 Q 211.66666 105.83333 105.83333 79.37499 L 0.0 52.916664 L 0.0 26.458332 Q 0.0 26.458332 26.458332 26.458332 z" svg:height="1.0583333mm" draw:style-name="style-925" svg:viewBox="0.0 0.0 343.9583 105.83333" svg:width="3.439583mm" svg:x="134.9375mm" svg:y="157.42708mm"/>
          <draw:path svg:d="M 820.2083 0.0 L 820.2083 0.0 L 846.6666 0.0 L 846.6666 0.0 L 634.99994 370.41666 Q 423.3333 767.2916 317.49997 873.12494 Q 211.66666 1005.4166 185.20833 1031.875 Q 158.74998 1084.7916 158.74998 1084.7916 L 158.74998 1084.7916 L 158.74998 1084.7916 Q 132.29166 1084.7916 132.29166 1111.25 L 105.83333 1111.25 L 105.83333 1084.7916 L 105.83333 1058.3333 L 79.37499 1058.3333 L 79.37499 1084.7916 L 52.916664 1084.7916 L 52.916664 1084.7916 L 52.916664 1058.3333 L 52.916664 1058.3333 L 26.458332 1058.3333 L 26.458332 1058.3333 L 26.458332 1031.875 L 0.0 1031.875 L 0.0 1031.875 L 0.0 1031.875 L 0.0 1005.4166 L 0.0 1005.4166 L 26.458332 1005.4166 L 26.458332 978.95825 L 26.458332 978.95825 L 52.916664 978.95825 L 52.916664 978.95825 L 52.916664 978.95825 L 52.916664 952.49994 L 52.916664 952.49994 L 79.37499 926.0416 L 105.83333 899.5833 L 105.83333 899.5833 Q 105.83333 873.12494 211.66666 740.8333 L 343.9583 582.0833 L 370.41666 582.0833 L 370.41666 555.625 L 370.41666 555.625 L 370.41666 555.625 L 396.87497 555.625 L 396.87497 555.625 L 396.87497 529.1666 L 423.3333 529.1666 L 423.3333 529.1666 L 423.3333 502.7083 L 423.3333 502.7083 L 423.3333 502.7083 L 449.79166 476.24997 L 476.24997 449.79166 L 476.24997 423.3333 Q 476.24997 396.87497 634.99994 211.66666 L 793.74994 26.458332 L 793.74994 26.458332 Q 820.2083 26.458332 820.2083 0.0 z" svg:height="11.112499mm" draw:style-name="style-926" svg:viewBox="0.0 0.0 846.6666 1111.25" svg:width="8.466666mm" svg:x="60.324997mm" svg:y="127.79375mm"/>
          <draw:path svg:d="M 3386.6665 211.66666 L 3386.6665 238.12498 L 3439.5833 238.12498 L 3492.4998 211.66666 L 3545.4165 211.66666 Q 3598.3333 158.74998 3624.7915 185.20833 Q 3651.2498 185.20833 3677.7083 158.74998 Q 3677.7083 132.29166 3704.1665 158.74998 Q 3757.0833 158.74998 3730.6248 185.20833 Q 3730.6248 211.66666 3757.0833 211.66666 L 3783.5415 211.66666 L 3836.4583 264.5833 Q 3862.9165 291.04166 3889.3748 291.04166 L 3889.3748 317.49997 L 3862.9165 317.49997 Q 3836.4583 317.49997 3968.7498 343.9583 Q 4074.583 370.41666 4074.583 264.5833 L 4048.1248 158.74998 L 4048.1248 105.83333 L 4048.1248 79.37499 L 4074.583 79.37499 L 4101.0415 105.83333 L 4127.5 105.83333 L 4180.4165 105.83333 L 4180.4165 105.83333 L 4180.4165 105.83333 L 4180.4165 132.29166 L 4180.4165 158.74998 L 4180.4165 211.66666 L 4180.4165 238.12498 L 4206.875 238.12498 Q 4233.333 211.66666 4286.25 211.66666 L 4339.1665 211.66666 L 4365.625 238.12498 L 4392.083 264.5833 L 4339.1665 264.5833 Q 4259.7915 264.5833 4259.7915 291.04166 L 4259.7915 317.49997 L 4286.25 317.49997 L 4312.708 317.49997 L 4312.708 343.9583 L 4312.708 343.9583 L 4259.7915 370.41666 Q 4206.875 370.41666 4206.875 396.87497 L 4206.875 423.3333 L 4286.25 423.3333 Q 4365.625 423.3333 4418.5415 423.3333 L 4471.458 423.3333 L 4550.833 370.41666 Q 4656.6665 370.41666 4656.6665 343.9583 Q 4656.6665 343.9583 4630.208 343.9583 L 4630.208 343.9583 L 4630.208 317.49997 L 4630.208 291.04166 L 4656.6665 291.04166 Q 4656.6665 264.5833 4656.6665 264.5833 L 4656.6665 264.5833 L 4656.6665 264.5833 Q 4683.1245 264.5833 4683.1245 238.12498 L 4683.1245 238.12498 L 4736.0415 264.5833 Q 4815.4165 317.49997 4815.4165 370.41666 L 4815.4165 396.87497 L 4815.4165 423.3333 L 4815.4165 476.24997 L 4841.8745 476.24997 L 4841.8745 476.24997 L 4841.8745 449.79166 L 4868.333 449.79166 L 4868.333 449.79166 L 4868.333 423.3333 L 4868.333 423.3333 L 4868.333 423.3333 L 4974.1665 423.3333 L 5053.5415 423.3333 L 5079.9995 423.3333 L 5132.9165 423.3333 L 5159.3745 449.79166 L 5185.833 449.79166 L 5185.833 423.3333 L 5185.833 396.87497 L 5159.3745 370.41666 L 5132.9165 343.9583 L 5132.9165 343.9583 Q 5132.9165 317.49997 5132.9165 317.49997 L 5132.9165 264.5833 L 5132.9165 264.5833 L 5132.9165 264.5833 L 5159.3745 264.5833 L 5159.3745 264.5833 L 5159.3745 238.12498 L 5185.833 238.12498 L 5185.833 238.12498 L 5185.833 211.66666 L 5185.833 211.66666 L 5185.833 211.66666 L 5212.2915 211.66666 L 5212.2915 211.66666 L 5212.2915 264.5833 L 5238.7495 291.04166 L 5238.7495 291.04166 L 5238.7495 264.5833 L 5238.7495 264.5833 L 5238.7495 264.5833 L 5265.208 264.5833 L 5265.208 264.5833 L 5318.1245 291.04166 Q 5344.583 291.04166 5397.4995 317.49997 Q 5423.958 370.41666 5450.4165 343.9583 Q 5476.8745 317.49997 5529.7915 343.9583 Q 5582.708 370.41666 5609.1665 343.9583 L 5635.6245 343.9583 L 5635.6245 370.41666 L 5635.6245 423.3333 L 5609.1665 423.3333 Q 5609.1665 449.79166 5635.6245 529.1666 Q 5662.083 582.0833 5609.1665 582.0833 Q 5582.708 582.0833 5582.708 608.5416 Q 5582.708 634.99994 5714.9995 661.4583 Q 5847.2915 687.9166 5847.2915 740.8333 Q 5847.2915 767.2916 5926.6665 793.74994 Q 5979.583 793.74994 5979.583 820.2083 Q 5953.1245 846.6666 6508.7495 846.6666 L 7037.9165 846.6666 L 7037.9165 873.12494 L 7037.9165 899.5833 L 6984.9995 899.5833 L 6958.5415 899.5833 L 6879.1665 899.5833 Q 6799.7915 899.5833 3386.6665 899.5833 L 0.0 899.5833 L 0.0 899.5833 L 0.0 873.12494 L 26.458332 873.12494 L 26.458332 846.6666 L 211.66666 846.6666 L 423.3333 846.6666 L 423.3333 820.2083 L 423.3333 793.74994 L 264.5833 793.74994 L 132.29166 793.74994 L 132.29166 767.2916 L 105.83333 767.2916 L 105.83333 767.2916 L 105.83333 740.8333 L 105.83333 740.8333 L 105.83333 740.8333 L 105.83333 714.37494 L 105.83333 687.9166 L 105.83333 687.9166 L 105.83333 687.9166 L 105.83333 661.4583 L 105.83333 661.4583 L 79.37499 661.4583 L 79.37499 634.99994 L 79.37499 634.99994 L 105.83333 634.99994 L 105.83333 634.99994 L 105.83333 634.99994 L 132.29166 608.5416 L 158.74998 582.0833 L 158.74998 582.0833 L 158.74998 582.0833 L 185.20833 582.0833 L 185.20833 582.0833 L 185.20833 555.625 L 185.20833 555.625 L 211.66666 555.625 L 264.5833 582.0833 L 264.5833 582.0833 L 264.5833 582.0833 L 291.04166 582.0833 L 291.04166 582.0833 L 317.49997 608.5416 L 343.9583 608.5416 L 634.99994 555.625 Q 952.49994 529.1666 978.95825 529.1666 L 1005.4166 529.1666 L 1005.4166 529.1666 L 1031.875 529.1666 L 1084.7916 502.7083 L 1137.7083 502.7083 L 1137.7083 502.7083 L 1137.7083 529.1666 L 1190.6249 529.1666 L 1243.5416 529.1666 L 1269.9999 529.1666 L 1296.4583 529.1666 L 1375.8333 529.1666 Q 1428.7499 529.1666 1428.7499 555.625 Q 1428.7499 582.0833 1587.4999 608.5416 Q 1746.2499 634.99994 1746.2499 582.0833 Q 1746.2499 555.625 1719.7916 555.625 Q 1693.3333 529.1666 2063.75 529.1666 Q 2407.7083 502.7083 2407.7083 529.1666 Q 2407.7083 582.0833 2487.0833 582.0833 Q 2566.4583 582.0833 2645.8333 529.1666 Q 2698.7498 502.7083 2725.2083 476.24997 L 2725.2083 423.3333 L 2751.6665 423.3333 Q 2751.6665 423.3333 2751.6665 396.87497 L 2751.6665 396.87497 L 2751.6665 396.87497 Q 2778.1248 370.41666 2804.5833 370.41666 L 2804.5833 343.9583 L 2804.5833 343.9583 Q 2804.5833 343.9583 2910.4165 343.9583 Q 2989.7915 317.49997 3016.2498 238.12498 L 3042.7083 158.74998 L 3069.1665 158.74998 Q 3069.1665 158.74998 3069.1665 132.29166 L 3069.1665 132.29166 L 3069.1665 132.29166 Q 3095.6248 105.83333 3069.1665 105.83333 L 3069.1665 105.83333 L 3069.1665 105.83333 L 3069.1665 79.37499 L 3095.6248 79.37499 L 3122.0833 52.916664 L 3174.9998 52.916664 L 3254.3748 52.916664 L 3280.8333 52.916664 L 3280.8333 52.916664 L 3307.2915 52.916664 L 3333.7498 52.916664 L 3386.6665 0.0 Q 3439.5833 -52.916664 3439.5833 52.916664 Q 3439.5833 132.29166 3466.0415 158.74998 Q 3492.4998 158.74998 3466.0415 185.20833 Q 3439.5833 211.66666 3413.1248 185.20833 Q 3386.6665 185.20833 3386.6665 211.66666 z M 3598.3333 476.24997 Q 3598.3333 449.79166 3704.1665 476.24997 Q 3809.9998 502.7083 3783.5415 529.1666 Q 3783.5415 582.0833 3730.6248 582.0833 Q 3677.7083 582.0833 3677.7083 555.625 Q 3677.7083 529.1666 3651.2498 529.1666 Q 3598.3333 502.7083 3598.3333 476.24997 z" svg:height="8.995832mm" draw:style-name="style-927" svg:viewBox="0.0 0.0 7037.9165 899.5833" svg:width="70.379166mm" svg:x="156.63333mm" svg:y="282.57498mm"/>
          <draw:path svg:d="M 978.95825 0.0 L 1005.4166 0.0 L 1005.4166 26.458332 Q 1005.4166 52.916664 978.95825 52.916664 Q 952.49994 52.916664 952.49994 79.37499 L 926.0416 132.29166 L 926.0416 132.29166 L 926.0416 132.29166 L 952.49994 158.74998 L 978.95825 158.74998 L 978.95825 132.29166 L 978.95825 105.83333 L 1005.4166 105.83333 L 1005.4166 79.37499 L 1084.7916 79.37499 Q 1137.7083 52.916664 1137.7083 132.29166 Q 1137.7083 211.66666 1111.25 238.12498 L 1111.25 264.5833 L 1111.25 264.5833 Q 1084.7916 264.5833 846.6666 423.3333 L 608.5416 608.5416 L 608.5416 608.5416 L 608.5416 608.5416 L 582.0833 608.5416 L 582.0833 608.5416 L 582.0833 634.99994 L 555.625 634.99994 L 555.625 661.4583 L 555.625 661.4583 L 529.1666 661.4583 Q 502.7083 687.9166 529.1666 767.2916 Q 555.625 873.12494 555.625 926.0416 L 555.625 952.49994 L 555.625 952.49994 L 529.1666 926.0416 L 529.1666 926.0416 L 502.7083 926.0416 L 502.7083 926.0416 L 502.7083 926.0416 L 502.7083 899.5833 L 502.7083 899.5833 L 476.24997 899.5833 L 476.24997 873.12494 L 476.24997 873.12494 L 449.79166 873.12494 L 449.79166 873.12494 L 449.79166 873.12494 L 423.3333 846.6666 Q 396.87497 820.2083 396.87497 820.2083 L 370.41666 793.74994 L 370.41666 767.2916 Q 343.9583 767.2916 343.9583 767.2916 L 343.9583 767.2916 L 343.9583 767.2916 Q 343.9583 740.8333 317.49997 714.37494 Q 291.04166 714.37494 185.20833 661.4583 L 79.37499 608.5416 L 26.458332 634.99994 L 0.0 634.99994 L 0.0 608.5416 L 26.458332 608.5416 L 26.458332 608.5416 L 26.458332 608.5416 L 26.458332 582.0833 L 26.458332 582.0833 L 52.916664 582.0833 L 52.916664 555.625 L 52.916664 555.625 L 79.37499 555.625 L 79.37499 555.625 L 79.37499 555.625 L 79.37499 529.1666 L 79.37499 529.1666 L 105.83333 529.1666 L 105.83333 502.7083 L 105.83333 502.7083 L 132.29166 502.7083 L 132.29166 502.7083 Q 132.29166 502.7083 238.12498 396.87497 L 343.9583 291.04166 L 370.41666 291.04166 L 370.41666 291.04166 L 370.41666 264.5833 L 396.87497 264.5833 L 396.87497 264.5833 Q 396.87497 238.12498 396.87497 238.12498 L 396.87497 238.12498 L 370.41666 211.66666 L 370.41666 185.20833 L 423.3333 211.66666 Q 449.79166 238.12498 476.24997 264.5833 Q 476.24997 291.04166 502.7083 264.5833 Q 555.625 238.12498 714.37494 132.29166 Q 873.12494 52.916664 899.5833 52.916664 L 899.5833 52.916664 L 926.0416 26.458332 Q 952.49994 26.458332 978.95825 0.0 z" svg:height="9.525mm" draw:style-name="style-928" svg:viewBox="0.0 0.0 1137.7083 952.49994" svg:width="11.377083mm" svg:x="81.22708mm" svg:y="127.79375mm"/>
          <draw:path svg:d="M 26.458332 26.458332 L 79.37499 0.0 L 132.29166 0.0 L 185.20833 0.0 L 185.20833 26.458332 Q 185.20833 79.37499 211.66666 79.37499 L 211.66666 79.37499 L 211.66666 132.29166 Q 238.12498 185.20833 211.66666 185.20833 L 211.66666 211.66666 L 211.66666 211.66666 Q 185.20833 211.66666 105.83333 238.12498 L 26.458332 238.12498 L 26.458332 185.20833 Q 26.458332 158.74998 0.0 132.29166 Q -26.458332 79.37499 26.458332 26.458332 z" svg:height="2.38125mm" draw:style-name="style-929" svg:viewBox="0.0 0.0 211.66666 238.12498" svg:width="2.1166666mm" svg:x="133.0854mm" svg:y="151.60625mm"/>
          <draw:path svg:d="M 370.41666 0.0 L 396.87497 0.0 L 423.3333 0.0 Q 476.24997 26.458332 449.79166 158.74998 Q 423.3333 291.04166 423.3333 370.41666 Q 396.87497 423.3333 238.12498 423.3333 L 79.37499 423.3333 L 52.916664 423.3333 L 26.458332 423.3333 L 26.458332 370.41666 Q 0.0 291.04166 0.0 238.12498 L 0.0 185.20833 L 0.0 105.83333 L 0.0 26.458332 L 0.0 26.458332 L 0.0 26.458332 L 158.74998 26.458332 Q 317.49997 0.0 370.41666 0.0 z" svg:height="4.233333mm" draw:style-name="style-930" svg:viewBox="0.0 0.0 449.79166 423.3333" svg:width="4.497916mm" svg:x="133.87917mm" svg:y="175.15416mm"/>
          <draw:path svg:d="M 52.916664 26.458332 L 79.37499 0.0 L 105.83333 0.0 L 132.29166 26.458332 L 158.74998 26.458332 L 185.20833 26.458332 L 211.66666 52.916664 L 238.12498 52.916664 L 238.12498 52.916664 Q 238.12498 79.37499 291.04166 79.37499 L 343.9583 79.37499 L 343.9583 79.37499 Q 343.9583 79.37499 370.41666 105.83333 L 370.41666 105.83333 L 370.41666 132.29166 L 370.41666 158.74998 L 317.49997 185.20833 Q 264.5833 238.12498 211.66666 449.79166 Q 105.83333 661.4583 105.83333 687.9166 L 105.83333 714.37494 L 79.37499 714.37494 Q 79.37499 714.37494 79.37499 740.8333 L 79.37499 740.8333 L 52.916664 740.8333 Q 52.916664 714.37494 26.458332 740.8333 L 0.0 740.8333 L 0.0 714.37494 L 0.0 661.4583 L 26.458332 661.4583 L 26.458332 634.99994 L 26.458332 634.99994 L 52.916664 634.99994 L 52.916664 582.0833 Q 52.916664 529.1666 79.37499 343.9583 L 105.83333 158.74998 L 105.83333 132.29166 Q 105.83333 105.83333 52.916664 79.37499 Q 0.0 26.458332 52.916664 26.458332 z" svg:height="7.408333mm" draw:style-name="style-931" svg:viewBox="0.0 0.0 370.41666 740.8333" svg:width="3.7041664mm" svg:x="165.62915mm" svg:y="131.49791mm"/>
          <draw:path svg:d="M 1058.3333 26.458332 L 1137.7083 26.458332 L 1137.7083 79.37499 L 1137.7083 158.74998 L 1111.25 158.74998 Q 1111.25 132.29166 1084.7916 132.29166 L 1058.3333 132.29166 L 1058.3333 132.29166 Q 1058.3333 132.29166 846.6666 79.37499 Q 608.5416 79.37499 555.625 158.74998 Q 476.24997 238.12498 449.79166 264.5833 Q 396.87497 291.04166 291.04166 476.24997 L 158.74998 661.4583 L 158.74998 661.4583 L 158.74998 661.4583 L 158.74998 687.9166 L 158.74998 687.9166 L 132.29166 687.9166 L 132.29166 714.37494 L 132.29166 714.37494 L 105.83333 714.37494 L 105.83333 767.2916 L 105.83333 793.74994 L 79.37499 793.74994 L 79.37499 820.2083 L 79.37499 820.2083 L 52.916664 820.2083 L 52.916664 820.2083 L 52.916664 820.2083 L 26.458332 820.2083 L 0.0 820.2083 L 0.0 793.74994 L 0.0 793.74994 L 0.0 767.2916 L 0.0 740.8333 L 26.458332 740.8333 L 26.458332 714.37494 L 26.458332 714.37494 L 52.916664 714.37494 L 52.916664 714.37494 L 52.916664 714.37494 L 52.916664 687.9166 L 52.916664 687.9166 L 79.37499 687.9166 L 79.37499 661.4583 L 79.37499 661.4583 L 105.83333 661.4583 L 105.83333 634.99994 L 105.83333 608.5416 L 317.49997 343.9583 Q 502.7083 79.37499 529.1666 26.458332 Q 555.625 -26.458332 740.8333 0.0 Q 952.49994 26.458332 1058.3333 26.458332 z" svg:height="8.202083mm" draw:style-name="style-932" svg:viewBox="0.0 0.0 1137.7083 820.2083" svg:width="11.377083mm" svg:x="178.32916mm" svg:y="18.785416mm"/>
          <draw:path svg:d="M 343.9583 79.37499 L 396.87497 0.0 L 423.3333 0.0 Q 449.79166 0.0 476.24997 52.916664 Q 502.7083 105.83333 529.1666 105.83333 Q 582.0833 105.83333 582.0833 158.74998 Q 582.0833 185.20833 582.0833 211.66666 L 582.0833 264.5833 L 582.0833 291.04166 L 582.0833 317.49997 L 608.5416 370.41666 L 634.99994 396.87497 L 634.99994 423.3333 L 634.99994 449.79166 L 661.4583 449.79166 L 661.4583 449.79166 L 661.4583 449.79166 L 661.4583 476.24997 L 661.4583 476.24997 L 687.9166 476.24997 L 687.9166 502.7083 L 687.9166 529.1666 L 714.37494 634.99994 L 714.37494 714.37494 L 740.8333 793.74994 Q 740.8333 899.5833 846.6666 899.5833 L 926.0416 899.5833 L 926.0416 899.5833 L 926.0416 899.5833 L 952.49994 926.0416 L 978.95825 952.49994 L 1005.4166 952.49994 L 1031.875 952.49994 L 1005.4166 978.95825 L 1005.4166 978.95825 L 952.49994 978.95825 Q 899.5833 1005.4166 846.6666 1005.4166 Q 767.2916 1005.4166 740.8333 1031.875 Q 740.8333 1058.3333 661.4583 1111.25 L 608.5416 1137.7083 L 608.5416 1111.25 Q 608.5416 1084.7916 634.99994 1084.7916 Q 661.4583 1084.7916 661.4583 1058.3333 Q 661.4583 1031.875 449.79166 1005.4166 L 238.12498 1005.4166 L 238.12498 978.95825 L 211.66666 978.95825 L 211.66666 978.95825 L 211.66666 978.95825 L 211.66666 952.49994 L 211.66666 952.49994 L 264.5833 952.49994 Q 291.04166 952.49994 264.5833 793.74994 L 264.5833 608.5416 L 264.5833 582.0833 Q 264.5833 529.1666 185.20833 449.79166 L 132.29166 370.41666 L 52.916664 396.87497 L 0.0 396.87497 L 0.0 396.87497 L 0.0 370.41666 L 52.916664 370.41666 L 79.37499 370.41666 L 158.74998 343.9583 Q 264.5833 343.9583 264.5833 264.5833 L 291.04166 158.74998 L 291.04166 158.74998 Q 317.49997 158.74998 343.9583 79.37499 z" svg:height="11.377083mm" draw:style-name="style-933" svg:viewBox="0.0 0.0 1031.875 1137.7083" svg:width="10.318749mm" svg:x="137.05415mm" svg:y="197.90833mm"/>
          <draw:path svg:d="M 26.458332 0.0 L 26.458332 0.0 L 79.37499 0.0 Q 105.83333 0.0 185.20833 26.458332 L 264.5833 26.458332 L 264.5833 26.458332 L 264.5833 52.916664 L 264.5833 52.916664 L 291.04166 52.916664 L 291.04166 105.83333 L 291.04166 132.29166 L 317.49997 132.29166 L 317.49997 158.74998 L 317.49997 158.74998 L 343.9583 158.74998 L 343.9583 158.74998 Q 343.9583 158.74998 343.9583 185.20833 L 317.49997 185.20833 L 291.04166 158.74998 Q 238.12498 158.74998 211.66666 158.74998 Q 185.20833 185.20833 185.20833 264.5833 Q 185.20833 343.9583 185.20833 370.41666 L 185.20833 396.87497 L 158.74998 396.87497 L 132.29166 370.41666 L 132.29166 370.41666 L 132.29166 370.41666 L 105.83333 370.41666 L 105.83333 370.41666 L 105.83333 343.9583 L 105.83333 343.9583 L 105.83333 317.49997 L 79.37499 291.04166 L 79.37499 291.04166 L 79.37499 264.5833 L 79.37499 264.5833 L 79.37499 264.5833 L 52.916664 211.66666 L 26.458332 158.74998 L 26.458332 132.29166 L 26.458332 105.83333 L 0.0 105.83333 L 0.0 105.83333 L 0.0 52.916664 L 26.458332 0.0 L 26.458332 0.0 z" svg:height="3.9687498mm" draw:style-name="style-934" svg:viewBox="0.0 0.0 343.9583 396.87497" svg:width="3.439583mm" svg:x="107.15624mm" svg:y="256.6458mm"/>
          <draw:path svg:d="M 238.12498 105.83333 L 370.41666 0.0 L 396.87497 79.37499 Q 396.87497 158.74998 423.3333 158.74998 Q 449.79166 185.20833 476.24997 238.12498 Q 502.7083 264.5833 529.1666 264.5833 Q 555.625 264.5833 582.0833 343.9583 Q 608.5416 423.3333 634.99994 423.3333 Q 661.4583 449.79166 661.4583 582.0833 Q 661.4583 714.37494 661.4583 740.8333 Q 661.4583 793.74994 634.99994 793.74994 Q 608.5416 820.2083 608.5416 846.6666 L 608.5416 899.5833 L 608.5416 899.5833 L 608.5416 899.5833 L 608.5416 926.0416 L 608.5416 926.0416 L 634.99994 1005.4166 L 661.4583 1058.3333 L 661.4583 1058.3333 L 661.4583 1058.3333 L 661.4583 1058.3333 L 661.4583 1084.7916 L 634.99994 1084.7916 L 608.5416 1111.25 L 608.5416 1111.25 L 608.5416 1111.25 L 608.5416 1111.25 L 608.5416 1111.25 L 582.0833 1111.25 L 582.0833 1137.7083 L 555.625 1137.7083 L 529.1666 1137.7083 L 529.1666 1031.875 Q 529.1666 926.0416 396.87497 926.0416 Q 264.5833 952.49994 211.66666 820.2083 L 158.74998 714.37494 L 158.74998 687.9166 Q 132.29166 687.9166 132.29166 687.9166 L 132.29166 687.9166 L 132.29166 687.9166 L 132.29166 661.4583 L 105.83333 634.99994 Q 79.37499 582.0833 52.916664 529.1666 Q 26.458332 476.24997 0.0 370.41666 Q -26.458332 291.04166 52.916664 238.12498 Q 105.83333 211.66666 238.12498 105.83333 z" svg:height="11.377083mm" draw:style-name="style-935" svg:viewBox="0.0 0.0 661.4583 1137.7083" svg:width="6.614583mm" svg:x="160.60208mm" svg:y="255.5875mm"/>
          <draw:path svg:d="M 105.83333 0.0 L 105.83333 0.0 L 291.04166 0.0 L 476.24997 0.0 L 529.1666 26.458332 Q 582.0833 52.916664 582.0833 105.83333 Q 582.0833 132.29166 502.7083 158.74998 Q 423.3333 185.20833 396.87497 185.20833 Q 396.87497 211.66666 396.87497 211.66666 L 396.87497 211.66666 L 370.41666 211.66666 Q 370.41666 211.66666 370.41666 238.12498 L 370.41666 238.12498 L 264.5833 238.12498 Q 185.20833 264.5833 105.83333 291.04166 L 52.916664 317.49997 L 52.916664 317.49997 Q 26.458332 317.49997 52.916664 291.04166 Q 52.916664 264.5833 79.37499 158.74998 Q 79.37499 79.37499 52.916664 79.37499 L 0.0 79.37499 L 52.916664 52.916664 Q 105.83333 0.0 105.83333 0.0 z M 132.29166 158.74998 Q 132.29166 132.29166 158.74998 158.74998 Q 211.66666 158.74998 158.74998 185.20833 Q 132.29166 185.20833 132.29166 158.74998 z" svg:height="3.1749997mm" draw:style-name="style-936" svg:viewBox="0.0 0.0 582.0833 317.49997" svg:width="5.820833mm" svg:x="182.56248mm" svg:y="165.62915mm"/>
          <draw:path svg:d="M 132.29166 52.916664 L 132.29166 0.0 L 158.74998 185.20833 Q 185.20833 370.41666 211.66666 555.625 L 211.66666 714.37494 L 211.66666 714.37494 Q 185.20833 740.8333 185.20833 926.0416 L 185.20833 1137.7083 L 158.74998 1137.7083 L 158.74998 1137.7083 L 158.74998 1137.7083 Q 132.29166 1111.25 132.29166 1084.7916 Q 132.29166 1058.3333 105.83333 1084.7916 Q 79.37499 1111.25 79.37499 1058.3333 Q 79.37499 1005.4166 26.458332 1005.4166 L 0.0 1005.4166 L 0.0 978.95825 L 0.0 978.95825 L 0.0 926.0416 Q 26.458332 846.6666 26.458332 582.0833 L 26.458332 317.49997 L 26.458332 317.49997 L 26.458332 317.49997 L 52.916664 291.04166 Q 79.37499 264.5833 79.37499 185.20833 Q 79.37499 105.83333 105.83333 105.83333 Q 132.29166 105.83333 132.29166 52.916664 z M 79.37499 926.0416 Q 79.37499 926.0416 105.83333 926.0416 Q 105.83333 926.0416 79.37499 926.0416 Q 79.37499 926.0416 79.37499 926.0416 z" svg:height="11.377083mm" draw:style-name="style-937" svg:viewBox="0.0 0.0 211.66666 1137.7083" svg:width="2.1166666mm" svg:x="92.868744mm" svg:y="173.83124mm"/>
          <draw:path svg:d="M 105.83333 79.37499 L 105.83333 0.0 L 132.29166 0.0 L 158.74998 0.0 L 158.74998 52.916664 L 158.74998 132.29166 L 238.12498 317.49997 Q 317.49997 476.24997 423.3333 634.99994 Q 529.1666 793.74994 529.1666 793.74994 L 555.625 793.74994 L 661.4583 1111.25 Q 740.8333 1402.2916 873.12494 1428.7499 Q 978.95825 1481.6666 1005.4166 1481.6666 L 1058.3333 1481.6666 L 1058.3333 1508.1249 L 1084.7916 1508.1249 L 1084.7916 1534.5833 L 1084.7916 1561.0416 L 1084.7916 1587.4999 L 1058.3333 1613.9583 L 978.95825 1693.3333 Q 899.5833 1746.2499 899.5833 1878.5416 Q 926.0416 2010.8333 978.95825 2063.75 Q 1031.875 2116.6665 1058.3333 2143.125 L 1058.3333 2143.125 L 1058.3333 2222.5 L 1058.3333 2275.4165 L 1084.7916 2301.875 L 1084.7916 2328.3333 L 1084.7916 2328.3333 L 1058.3333 2328.3333 L 1058.3333 2381.2498 L 1058.3333 2434.1665 L 1031.875 2434.1665 L 1031.875 2434.1665 L 1031.875 2407.7083 L 1005.4166 2407.7083 L 1005.4166 2407.7083 L 1005.4166 2381.2498 L 1005.4166 2381.2498 L 1005.4166 2381.2498 L 978.95825 2381.2498 L 978.95825 2381.2498 L 978.95825 2354.7915 L 952.49994 2354.7915 L 952.49994 2354.7915 L 952.49994 2328.3333 L 952.49994 2328.3333 L 952.49994 2328.3333 L 926.0416 2328.3333 L 926.0416 2328.3333 L 926.0416 2328.3333 L 899.5833 2301.875 L 899.5833 2301.875 L 899.5833 2275.4165 L 899.5833 2275.4165 L 899.5833 2275.4165 L 873.12494 2275.4165 Q 873.12494 2275.4165 846.6666 2222.5 L 793.74994 2196.0415 L 793.74994 2169.5833 Q 793.74994 2169.5833 740.8333 2143.125 Q 714.37494 2116.6665 661.4583 1904.9999 Q 634.99994 1719.7916 502.7083 1666.8749 L 370.41666 1613.9583 L 370.41666 1587.4999 Q 370.41666 1587.4999 343.9583 1587.4999 L 343.9583 1587.4999 L 343.9583 1587.4999 Q 317.49997 1561.0416 317.49997 1561.0416 L 317.49997 1561.0416 L 317.49997 1561.0416 Q 291.04166 1534.5833 158.74998 1561.0416 L 52.916664 1561.0416 L 52.916664 1534.5833 L 52.916664 1508.1249 L 26.458332 1508.1249 L 26.458332 1481.6666 L 26.458332 1481.6666 L 0.0 1481.6666 L 0.0 1481.6666 L 0.0 1481.6666 L 0.0 1481.6666 L 0.0 1455.2083 L 0.0 1455.2083 L 0.0 1428.7499 L 158.74998 1428.7499 L 291.04166 1428.7499 L 291.04166 1428.7499 L 291.04166 1428.7499 L 317.49997 1428.7499 Q 370.41666 1428.7499 370.41666 1428.7499 L 370.41666 1428.7499 L 370.41666 1428.7499 Q 396.87497 1428.7499 476.24997 1455.2083 L 529.1666 1455.2083 L 529.1666 1322.9166 Q 529.1666 1190.6249 502.7083 1111.25 L 476.24997 1058.3333 L 476.24997 1005.4166 Q 476.24997 978.95825 291.04166 634.99994 L 132.29166 291.04166 L 132.29166 264.5833 Q 105.83333 211.66666 105.83333 185.20833 L 105.83333 158.74998 L 105.83333 79.37499 z" svg:height="24.341665mm" draw:style-name="style-938" svg:viewBox="0.0 0.0 1084.7916 2434.1665" svg:width="10.847916mm" svg:x="131.23332mm" svg:y="261.40833mm"/>
          <draw:path svg:d="M 52.916664 79.37499 L 52.916664 0.0 L 158.74998 26.458332 Q 264.5833 52.916664 291.04166 26.458332 Q 317.49997 26.458332 343.9583 105.83333 Q 370.41666 185.20833 370.41666 185.20833 L 370.41666 185.20833 L 343.9583 291.04166 Q 317.49997 396.87497 343.9583 423.3333 Q 396.87497 449.79166 396.87497 476.24997 Q 423.3333 502.7083 423.3333 555.625 L 423.3333 582.0833 L 396.87497 582.0833 L 396.87497 608.5416 L 396.87497 608.5416 L 370.41666 608.5416 L 370.41666 608.5416 L 370.41666 608.5416 L 264.5833 608.5416 L 132.29166 608.5416 L 132.29166 608.5416 L 105.83333 608.5416 L 105.83333 687.9166 L 105.83333 767.2916 L 105.83333 767.2916 L 105.83333 767.2916 L 79.37499 740.8333 L 52.916664 714.37494 L 52.916664 661.4583 Q 52.916664 582.0833 26.458332 555.625 L 26.458332 502.7083 L 26.458332 476.24997 Q 0.0 449.79166 0.0 291.04166 Q 0.0 158.74998 26.458332 132.29166 Q 52.916664 132.29166 52.916664 79.37499 z" svg:height="7.6729164mm" draw:style-name="style-939" svg:viewBox="0.0 0.0 423.3333 767.2916" svg:width="4.233333mm" svg:x="30.691666mm" svg:y="279.66458mm"/>
          <draw:path svg:d="M 343.9583 0.0 L 343.9583 0.0 L 370.41666 26.458332 Q 370.41666 52.916664 370.41666 26.458332 L 396.87497 26.458332 L 396.87497 52.916664 Q 370.41666 79.37499 238.12498 476.24997 L 79.37499 899.5833 L 79.37499 899.5833 Q 79.37499 899.5833 52.916664 873.12494 L 0.0 873.12494 L 26.458332 820.2083 Q 52.916664 767.2916 52.916664 740.8333 L 52.916664 687.9166 L 158.74998 423.3333 Q 264.5833 132.29166 291.04166 105.83333 L 291.04166 79.37499 L 317.49997 52.916664 Q 317.49997 0.0 343.9583 0.0 z" svg:height="8.995832mm" draw:style-name="style-940" svg:viewBox="0.0 0.0 396.87497 899.5833" svg:width="3.9687498mm" svg:x="150.28333mm" svg:y="16.933332mm"/>
          <draw:path svg:d="M 158.74998 0.0 L 264.5833 0.0 L 264.5833 185.20833 Q 264.5833 370.41666 264.5833 529.1666 L 264.5833 687.9166 L 238.12498 687.9166 L 238.12498 687.9166 L 158.74998 714.37494 L 105.83333 740.8333 L 52.916664 740.8333 L 0.0 740.8333 L 0.0 529.1666 L 0.0 343.9583 L 0.0 185.20833 Q 0.0 26.458332 52.916664 26.458332 Q 79.37499 0.0 158.74998 0.0 z" svg:height="7.408333mm" draw:style-name="style-941" svg:viewBox="0.0 0.0 264.5833 740.8333" svg:width="2.6458333mm" svg:x="80.962494mm" svg:y="49.212498mm"/>
          <draw:path svg:d="M 79.37499 52.916664 L 79.37499 0.0 L 105.83333 52.916664 Q 105.83333 79.37499 132.29166 79.37499 Q 158.74998 105.83333 158.74998 105.83333 L 185.20833 105.83333 L 185.20833 105.83333 L 185.20833 105.83333 L 264.5833 238.12498 Q 317.49997 370.41666 291.04166 370.41666 Q 264.5833 396.87497 238.12498 449.79166 Q 238.12498 476.24997 211.66666 502.7083 Q 158.74998 529.1666 105.83333 529.1666 L 52.916664 529.1666 L 52.916664 529.1666 Q 52.916664 502.7083 26.458332 317.49997 L 0.0 158.74998 L 0.0 158.74998 L 0.0 158.74998 L 0.0 132.29166 L 0.0 105.83333 L 0.0 105.83333 Q 0.0 105.83333 26.458332 79.37499 L 26.458332 52.916664 L 26.458332 52.916664 L 52.916664 52.916664 L 52.916664 52.916664 L 52.916664 52.916664 L 52.916664 79.37499 L 52.916664 79.37499 L 79.37499 52.916664 z" svg:height="5.2916665mm" draw:style-name="style-942" svg:viewBox="0.0 0.0 291.04166 529.1666" svg:width="2.9104166mm" svg:x="132.82083mm" svg:y="97.89583mm"/>
          <draw:path svg:d="M 343.9583 0.0 L 370.41666 0.0 L 423.3333 0.0 Q 476.24997 26.458332 476.24997 52.916664 Q 476.24997 79.37499 502.7083 158.74998 L 502.7083 238.12498 L 476.24997 317.49997 Q 476.24997 423.3333 291.04166 449.79166 Q 105.83333 476.24997 105.83333 476.24997 L 105.83333 476.24997 L 105.83333 476.24997 Q 105.83333 476.24997 79.37499 476.24997 L 79.37499 502.7083 L 52.916664 502.7083 L 52.916664 502.7083 L 52.916664 502.7083 Q 26.458332 476.24997 26.458332 370.41666 L 0.0 238.12498 L 0.0 211.66666 L 0.0 185.20833 L 0.0 105.83333 L 0.0 52.916664 L 0.0 52.916664 L 0.0 52.916664 L 26.458332 26.458332 L 52.916664 0.0 L 185.20833 0.0 L 317.49997 0.0 L 343.9583 0.0 z" svg:height="5.027083mm" draw:style-name="style-943" svg:viewBox="0.0 0.0 502.7083 502.7083" svg:width="5.027083mm" svg:x="110.06666mm" svg:y="203.19998mm"/>
          <draw:path svg:d="M 264.5833 79.37499 L 291.04166 0.0 L 317.49997 0.0 L 317.49997 0.0 L 317.49997 79.37499 Q 343.9583 185.20833 423.3333 185.20833 L 476.24997 185.20833 L 396.87497 291.04166 Q 317.49997 396.87497 317.49997 449.79166 Q 317.49997 502.7083 317.49997 608.5416 L 317.49997 687.9166 L 343.9583 687.9166 Q 343.9583 714.37494 370.41666 714.37494 L 396.87497 714.37494 L 396.87497 714.37494 Q 396.87497 714.37494 343.9583 714.37494 Q 291.04166 714.37494 238.12498 687.9166 L 185.20833 661.4583 L 185.20833 661.4583 Q 158.74998 634.99994 158.74998 634.99994 L 158.74998 634.99994 L 158.74998 634.99994 Q 132.29166 608.5416 105.83333 608.5416 L 52.916664 608.5416 L 26.458332 634.99994 L 0.0 634.99994 L 0.0 608.5416 L 0.0 582.0833 L 26.458332 582.0833 L 26.458332 555.625 L 26.458332 555.625 L 52.916664 555.625 L 52.916664 555.625 L 52.916664 555.625 L 52.916664 529.1666 Q 52.916664 529.1666 79.37499 502.7083 Q 105.83333 502.7083 158.74998 343.9583 Q 264.5833 185.20833 264.5833 79.37499 z" svg:height="7.1437497mm" draw:style-name="style-944" svg:viewBox="0.0 0.0 476.24997 714.37494" svg:width="4.7625mm" svg:x="95.77916mm" svg:y="183.8854mm"/>
          <draw:path svg:d="M 317.49997 26.458332 L 370.41666 0.0 L 317.49997 79.37499 Q 291.04166 132.29166 264.5833 211.66666 Q 211.66666 291.04166 185.20833 291.04166 Q 158.74998 291.04166 105.83333 370.41666 Q 79.37499 449.79166 52.916664 449.79166 L 26.458332 449.79166 L 26.458332 449.79166 L 0.0 449.79166 L 0.0 423.3333 L 0.0 396.87497 L 52.916664 396.87497 L 79.37499 396.87497 L 79.37499 317.49997 L 105.83333 238.12498 L 105.83333 238.12498 L 105.83333 238.12498 L 105.83333 211.66666 L 105.83333 211.66666 L 105.83333 211.66666 Q 132.29166 185.20833 211.66666 132.29166 Q 264.5833 52.916664 317.49997 26.458332 z" svg:height="4.497916mm" draw:style-name="style-945" svg:viewBox="0.0 0.0 370.41666 449.79166" svg:width="3.7041664mm" svg:x="70.379166mm" svg:y="170.12708mm"/>
          <draw:path svg:d="M 185.20833 79.37499 L 238.12498 0.0 L 317.49997 26.458332 Q 423.3333 79.37499 449.79166 132.29166 Q 476.24997 185.20833 582.0833 211.66666 Q 714.37494 238.12498 740.8333 238.12498 Q 767.2916 238.12498 740.8333 291.04166 Q 714.37494 370.41666 740.8333 343.9583 Q 793.74994 343.9583 793.74994 343.9583 L 793.74994 343.9583 L 793.74994 370.41666 L 793.74994 370.41666 L 820.2083 370.41666 L 820.2083 396.87497 L 820.2083 396.87497 L 846.6666 396.87497 L 846.6666 396.87497 L 846.6666 396.87497 L 846.6666 423.3333 L 846.6666 423.3333 L 873.12494 423.3333 L 873.12494 449.79166 L 873.12494 449.79166 L 899.5833 449.79166 L 899.5833 502.7083 Q 899.5833 529.1666 846.6666 529.1666 Q 820.2083 529.1666 820.2083 555.625 L 820.2083 582.0833 L 793.74994 582.0833 L 767.2916 608.5416 L 634.99994 608.5416 Q 502.7083 608.5416 396.87497 661.4583 Q 264.5833 714.37494 185.20833 740.8333 L 105.83333 767.2916 L 52.916664 767.2916 L 26.458332 767.2916 L 26.458332 740.8333 L 0.0 740.8333 L 0.0 740.8333 L 0.0 714.37494 L 0.0 714.37494 L 0.0 714.37494 L 0.0 714.37494 L 0.0 714.37494 L 26.458332 714.37494 L 26.458332 714.37494 L 26.458332 687.9166 L 52.916664 687.9166 L 52.916664 687.9166 L 52.916664 661.4583 L 52.916664 661.4583 L 52.916664 661.4583 L 79.37499 661.4583 L 79.37499 661.4583 L 105.83333 634.99994 Q 105.83333 608.5416 132.29166 608.5416 L 132.29166 582.0833 L 132.29166 555.625 Q 158.74998 502.7083 158.74998 502.7083 Q 158.74998 476.24997 185.20833 343.9583 Q 211.66666 238.12498 158.74998 185.20833 Q 105.83333 132.29166 185.20833 79.37499 z M 185.20833 555.625 Q 185.20833 555.625 185.20833 529.1666 Q 211.66666 529.1666 211.66666 555.625 L 211.66666 555.625 L 185.20833 555.625 z" svg:height="7.6729164mm" draw:style-name="style-946" svg:viewBox="0.0 0.0 899.5833 767.2916" svg:width="8.995832mm" svg:x="183.09166mm" svg:y="82.814575mm"/>
          <draw:path svg:d="M 79.37499 317.49997 L 52.916664 343.9583 L 26.458332 343.9583 Q 0.0 343.9583 0.0 317.49997 Q -26.458332 317.49997 0.0 238.12498 L 26.458332 132.29166 L 211.66666 52.916664 Q 396.87497 -26.458332 423.3333 0.0 Q 449.79166 52.916664 264.5833 185.20833 Q 105.83333 291.04166 79.37499 317.49997 z" svg:height="3.439583mm" draw:style-name="style-947" svg:viewBox="0.0 0.0 423.3333 343.9583" svg:width="4.233333mm" svg:x="112.447914mm" svg:y="71.70208mm"/>
          <draw:path svg:d="M 0.0 343.9583 Q 0.0 291.04166 132.29166 185.20833 Q 264.5833 79.37499 238.12498 26.458332 Q 238.12498 0.0 264.5833 0.0 Q 291.04166 0.0 291.04166 26.458332 Q 291.04166 52.916664 317.49997 79.37499 Q 343.9583 79.37499 343.9583 185.20833 Q 343.9583 317.49997 291.04166 370.41666 Q 238.12498 396.87497 132.29166 396.87497 Q 0.0 396.87497 0.0 343.9583 z" svg:height="3.9687498mm" draw:style-name="style-948" svg:viewBox="0.0 0.0 343.9583 396.87497" svg:width="3.439583mm" svg:x="128.3229mm" svg:y="203.99374mm"/>
          <draw:path svg:d="M 185.20833 26.458332 L 185.20833 0.0 L 211.66666 0.0 L 211.66666 0.0 L 185.20833 52.916664 Q 158.74998 105.83333 158.74998 185.20833 L 158.74998 291.04166 L 158.74998 449.79166 L 158.74998 582.0833 L 158.74998 582.0833 Q 132.29166 555.625 79.37499 502.7083 Q 26.458332 449.79166 0.0 317.49997 Q 0.0 185.20833 79.37499 132.29166 L 158.74998 52.916664 L 185.20833 26.458332 z" svg:height="5.820833mm" draw:style-name="style-949" svg:viewBox="0.0 0.0 211.66666 582.0833" svg:width="2.1166666mm" svg:x="140.22916mm" svg:y="277.01874mm"/>
          <draw:path svg:d="M 1190.6249 79.37499 L 1217.0833 52.916664 L 1243.5416 79.37499 Q 1243.5416 105.83333 1269.9999 105.83333 L 1269.9999 105.83333 L 1269.9999 158.74998 L 1243.5416 185.20833 L 1243.5416 211.66666 L 1243.5416 264.5833 L 1269.9999 264.5833 L 1269.9999 264.5833 L 1269.9999 476.24997 Q 1296.4583 714.37494 1296.4583 767.2916 L 1296.4583 820.2083 L 1296.4583 873.12494 Q 1296.4583 926.0416 1269.9999 926.0416 Q 1243.5416 926.0416 1243.5416 1005.4166 Q 1243.5416 1084.7916 1217.0833 1111.25 L 1190.6249 1137.7083 L 1190.6249 1137.7083 L 1190.6249 1137.7083 L 1190.6249 1031.875 Q 1164.1666 952.49994 1137.7083 926.0416 Q 1111.25 926.0416 1031.875 1243.5416 Q 926.0416 1561.0416 926.0416 1746.2499 L 926.0416 1931.4583 L 952.49994 1931.4583 L 952.49994 1904.9999 L 952.49994 1904.9999 L 978.95825 1904.9999 L 978.95825 1904.9999 L 978.95825 1904.9999 L 978.95825 1878.5416 Q 978.95825 1878.5416 1058.3333 1878.5416 Q 1111.25 1878.5416 1137.7083 1852.0833 L 1164.1666 1799.1666 L 1164.1666 1799.1666 L 1164.1666 1825.6249 L 1058.3333 2063.75 Q 978.95825 2275.4165 952.49994 2354.7915 L 926.0416 2434.1665 L 926.0416 2434.1665 L 926.0416 2434.1665 L 926.0416 2328.3333 Q 926.0416 2248.9583 899.5833 2222.5 Q 873.12494 2222.5 873.12494 2222.5 Q 846.6666 2248.9583 820.2083 2275.4165 L 767.2916 2275.4165 L 767.2916 2248.9583 Q 767.2916 2222.5 793.74994 2169.5833 L 820.2083 2143.125 L 820.2083 2143.125 L 820.2083 2116.6665 L 793.74994 2116.6665 L 767.2916 2116.6665 L 714.37494 2143.125 Q 661.4583 2169.5833 608.5416 2196.0415 L 555.625 2222.5 L 502.7083 2301.875 Q 476.24997 2381.2498 449.79166 2381.2498 Q 423.3333 2381.2498 423.3333 2407.7083 L 396.87497 2434.1665 L 396.87497 2434.1665 L 396.87497 2434.1665 L 396.87497 2460.6248 L 396.87497 2460.6248 L 370.41666 2539.9998 L 370.41666 2619.3748 L 343.9583 2619.3748 L 317.49997 2619.3748 L 317.49997 2645.8333 L 317.49997 2672.2915 L 291.04166 2672.2915 L 264.5833 2672.2915 L 264.5833 2645.8333 L 238.12498 2619.3748 L 238.12498 2619.3748 L 238.12498 2645.8333 L 238.12498 2645.8333 L 211.66666 2645.8333 L 211.66666 2619.3748 L 185.20833 2619.3748 L 185.20833 2619.3748 L 185.20833 2592.9165 L 185.20833 2592.9165 L 185.20833 2592.9165 L 211.66666 2592.9165 L 211.66666 2592.9165 L 211.66666 2566.4583 L 185.20833 2566.4583 L 185.20833 2539.9998 Q 185.20833 2513.5415 132.29166 2539.9998 Q 105.83333 2539.9998 79.37499 2434.1665 Q 79.37499 2354.7915 52.916664 2354.7915 Q 26.458332 2354.7915 26.458332 2328.3333 L 0.0 2301.875 L 0.0 2275.4165 Q 26.458332 2275.4165 79.37499 2010.8333 Q 185.20833 1719.7916 291.04166 1561.0416 Q 396.87497 1402.2916 423.3333 1402.2916 Q 449.79166 1402.2916 502.7083 1217.0833 Q 555.625 1005.4166 582.0833 846.6666 Q 634.99994 687.9166 661.4583 687.9166 Q 714.37494 661.4583 767.2916 529.1666 Q 820.2083 396.87497 926.0416 370.41666 Q 1005.4166 317.49997 1031.875 264.5833 Q 1084.7916 211.66666 1084.7916 105.83333 Q 1084.7916 0.0 1111.25 0.0 Q 1137.7083 0.0 1164.1666 52.916664 Q 1190.6249 105.83333 1190.6249 79.37499 z" svg:height="26.722916mm" draw:style-name="style-950" svg:viewBox="0.0 0.0 1296.4583 2672.2915" svg:width="12.964582mm" svg:x="81.22708mm" svg:y="165.62915mm"/>
          <draw:path svg:d="M 26.458332 26.458332 L 26.458332 0.0 L 79.37499 0.0 Q 132.29166 0.0 132.29166 26.458332 Q 132.29166 52.916664 158.74998 52.916664 L 158.74998 52.916664 L 158.74998 52.916664 Q 158.74998 52.916664 185.20833 79.37499 L 185.20833 79.37499 L 185.20833 79.37499 Q 185.20833 105.83333 185.20833 105.83333 L 211.66666 105.83333 L 238.12498 158.74998 Q 291.04166 185.20833 343.9583 264.5833 Q 396.87497 317.49997 396.87497 317.49997 L 396.87497 343.9583 L 370.41666 343.9583 Q 343.9583 317.49997 317.49997 343.9583 L 291.04166 343.9583 L 291.04166 317.49997 Q 291.04166 317.49997 211.66666 264.5833 L 158.74998 211.66666 L 132.29166 211.66666 Q 105.83333 211.66666 79.37499 238.12498 L 79.37499 238.12498 L 79.37499 238.12498 L 79.37499 238.12498 L 52.916664 238.12498 L 52.916664 264.5833 L 26.458332 264.5833 L 0.0 264.5833 L 0.0 238.12498 Q 26.458332 238.12498 26.458332 132.29166 L 26.458332 26.458332 L 26.458332 26.458332 z" svg:height="3.439583mm" draw:style-name="style-951" svg:viewBox="0.0 0.0 396.87497 343.9583" svg:width="3.9687498mm" svg:x="107.68541mm" svg:y="114.82916mm"/>
          <draw:path svg:d="M 264.5833 0.0 L 291.04166 0.0 L 291.04166 0.0 L 291.04166 26.458332 L 264.5833 105.83333 Q 264.5833 185.20833 264.5833 211.66666 Q 264.5833 211.66666 291.04166 238.12498 L 317.49997 264.5833 L 317.49997 317.49997 Q 317.49997 343.9583 343.9583 343.9583 L 343.9583 343.9583 L 370.41666 423.3333 Q 423.3333 529.1666 423.3333 529.1666 L 449.79166 529.1666 L 449.79166 529.1666 L 449.79166 529.1666 L 476.24997 582.0833 Q 529.1666 608.5416 529.1666 661.4583 L 529.1666 714.37494 L 555.625 740.8333 L 582.0833 793.74994 L 582.0833 793.74994 L 582.0833 793.74994 L 582.0833 820.2083 Q 582.0833 846.6666 608.5416 899.5833 L 608.5416 926.0416 L 608.5416 1031.875 Q 582.0833 1137.7083 582.0833 1164.1666 L 582.0833 1190.6249 L 582.0833 1217.0833 Q 582.0833 1269.9999 608.5416 1296.4583 L 608.5416 1322.9166 L 582.0833 1322.9166 Q 555.625 1322.9166 529.1666 1269.9999 Q 529.1666 1190.6249 476.24997 1164.1666 L 423.3333 1164.1666 L 423.3333 1137.7083 L 423.3333 1137.7083 L 396.87497 1137.7083 L 396.87497 1164.1666 L 396.87497 1164.1666 L 370.41666 1164.1666 L 370.41666 1243.5416 Q 370.41666 1322.9166 370.41666 1375.8333 L 370.41666 1402.2916 L 343.9583 1375.8333 L 343.9583 1349.3749 L 317.49997 1349.3749 L 264.5833 1322.9166 L 264.5833 1322.9166 L 264.5833 1322.9166 L 238.12498 1296.4583 Q 238.12498 1269.9999 211.66666 1269.9999 Q 158.74998 1269.9999 158.74998 1217.0833 L 132.29166 1164.1666 L 132.29166 1164.1666 Q 105.83333 1137.7083 105.83333 1137.7083 L 105.83333 1137.7083 L 105.83333 1111.25 Q 105.83333 1111.25 52.916664 1084.7916 Q 52.916664 1058.3333 0.0 1005.4166 Q 0.0 952.49994 0.0 926.0416 Q 0.0 899.5833 52.916664 820.2083 Q 105.83333 740.8333 158.74998 529.1666 L 211.66666 317.49997 L 158.74998 317.49997 Q 79.37499 317.49997 52.916664 343.9583 L 0.0 343.9583 L 0.0 317.49997 L 0.0 291.04166 L 26.458332 291.04166 L 52.916664 264.5833 L 52.916664 264.5833 L 52.916664 264.5833 L 79.37499 211.66666 L 105.83333 158.74998 L 105.83333 158.74998 L 105.83333 158.74998 L 105.83333 158.74998 L 105.83333 158.74998 L 105.83333 158.74998 L 132.29166 158.74998 L 132.29166 158.74998 Q 158.74998 158.74998 158.74998 158.74998 Q 158.74998 158.74998 185.20833 52.916664 Q 211.66666 -26.458332 264.5833 0.0 z" svg:height="14.022916mm" draw:style-name="style-952" svg:viewBox="0.0 0.0 608.5416 1402.2916" svg:width="6.0854163mm" svg:x="126.470825mm" svg:y="255.05832mm"/>
          <draw:path svg:d="M 476.24997 0.0 L 476.24997 0.0 L 476.24997 0.0 L 476.24997 0.0 L 502.7083 0.0 L 502.7083 0.0 L 502.7083 26.458332 L 476.24997 26.458332 L 476.24997 26.458332 L 476.24997 52.916664 L 476.24997 52.916664 L 476.24997 52.916664 L 449.79166 105.83333 L 449.79166 132.29166 L 529.1666 132.29166 L 608.5416 132.29166 L 608.5416 132.29166 Q 608.5416 158.74998 396.87497 238.12498 L 185.20833 317.49997 L 158.74998 343.9583 Q 105.83333 370.41666 79.37499 370.41666 L 52.916664 370.41666 L 52.916664 370.41666 Q 52.916664 370.41666 26.458332 343.9583 L 0.0 317.49997 L 52.916664 317.49997 L 79.37499 317.49997 L 79.37499 291.04166 Q 52.916664 264.5833 52.916664 264.5833 L 52.916664 238.12498 L 52.916664 238.12498 L 52.916664 211.66666 L 158.74998 185.20833 Q 264.5833 132.29166 370.41666 52.916664 Q 476.24997 0.0 476.24997 0.0 z" svg:height="3.7041664mm" draw:style-name="style-953" svg:viewBox="0.0 0.0 608.5416 370.41666" svg:width="6.0854163mm" svg:x="186.79582mm" svg:y="235.47916mm"/>
          <draw:path svg:d="M 291.04166 79.37499 L 396.87497 0.0 L 423.3333 26.458332 Q 449.79166 79.37499 502.7083 52.916664 L 529.1666 26.458332 L 529.1666 26.458332 L 555.625 26.458332 L 555.625 26.458332 L 555.625 26.458332 L 555.625 0.0 L 555.625 0.0 L 582.0833 0.0 L 582.0833 26.458332 L 582.0833 26.458332 L 608.5416 26.458332 L 608.5416 26.458332 L 608.5416 26.458332 L 608.5416 52.916664 L 608.5416 52.916664 L 634.99994 79.37499 L 661.4583 105.83333 L 634.99994 343.9583 Q 608.5416 555.625 608.5416 555.625 L 608.5416 582.0833 L 555.625 582.0833 Q 502.7083 555.625 502.7083 582.0833 L 476.24997 608.5416 L 476.24997 608.5416 Q 449.79166 608.5416 449.79166 634.99994 L 449.79166 661.4583 L 423.3333 661.4583 L 423.3333 661.4583 L 396.87497 687.9166 L 370.41666 687.9166 L 370.41666 661.4583 Q 343.9583 634.99994 343.9583 608.5416 L 343.9583 608.5416 L 343.9583 608.5416 Q 370.41666 608.5416 370.41666 555.625 Q 396.87497 529.1666 343.9583 529.1666 Q 317.49997 555.625 238.12498 502.7083 Q 185.20833 449.79166 105.83333 423.3333 L 52.916664 396.87497 L 26.458332 423.3333 L 0.0 423.3333 L 0.0 396.87497 L 26.458332 370.41666 L 26.458332 370.41666 L 26.458332 343.9583 L 26.458332 343.9583 L 26.458332 343.9583 L 52.916664 317.49997 L 79.37499 291.04166 L 79.37499 291.04166 L 79.37499 291.04166 L 105.83333 264.5833 Q 132.29166 238.12498 158.74998 211.66666 Q 185.20833 158.74998 291.04166 79.37499 z" svg:height="6.879166mm" draw:style-name="style-954" svg:viewBox="0.0 0.0 661.4583 687.9166" svg:width="6.614583mm" svg:x="199.23125mm" svg:y="260.61456mm"/>
          <draw:path svg:d="M 0.0 211.66666 L 0.0 0.0 L 26.458332 52.916664 Q 79.37499 79.37499 79.37499 158.74998 Q 79.37499 264.5833 105.83333 291.04166 L 132.29166 317.49997 L 132.29166 343.9583 L 132.29166 370.41666 L 158.74998 396.87497 L 158.74998 423.3333 L 158.74998 476.24997 L 158.74998 529.1666 L 158.74998 529.1666 Q 132.29166 529.1666 132.29166 502.7083 Q 132.29166 476.24997 79.37499 529.1666 Q 79.37499 555.625 52.916664 529.1666 L 26.458332 502.7083 L 26.458332 476.24997 Q 26.458332 476.24997 0.0 476.24997 L 0.0 476.24997 L 0.0 476.24997 Q -26.458332 449.79166 0.0 211.66666 z" svg:height="5.2916665mm" draw:style-name="style-955" svg:viewBox="0.0 0.0 158.74998 529.1666" svg:width="1.5874999mm" svg:x="154.25208mm" svg:y="188.38332mm"/>
          <draw:path svg:d="M 26.458332 158.74998 L 0.0 0.0 L 26.458332 26.458332 Q 52.916664 52.916664 105.83333 52.916664 L 185.20833 52.916664 L 158.74998 79.37499 Q 105.83333 105.83333 105.83333 158.74998 Q 105.83333 238.12498 132.29166 317.49997 L 132.29166 396.87497 L 132.29166 396.87497 L 132.29166 423.3333 L 105.83333 423.3333 L 79.37499 423.3333 L 79.37499 396.87497 Q 52.916664 370.41666 52.916664 317.49997 Q 52.916664 291.04166 26.458332 158.74998 z" svg:height="4.233333mm" draw:style-name="style-956" svg:viewBox="0.0 0.0 185.20833 423.3333" svg:width="1.8520832mm" svg:x="39.158333mm" svg:y="283.10416mm"/>
          <draw:path svg:d="M 264.5833 0.0 L 291.04166 0.0 L 238.12498 158.74998 Q 185.20833 317.49997 105.83333 423.3333 Q 0.0 502.7083 0.0 502.7083 L 0.0 502.7083 L 0.0 476.24997 Q 0.0 423.3333 26.458332 370.41666 L 52.916664 343.9583 L 52.916664 343.9583 Q 52.916664 317.49997 158.74998 158.74998 Q 238.12498 0.0 264.5833 0.0 z" svg:height="5.027083mm" draw:style-name="style-957" svg:viewBox="0.0 0.0 291.04166 502.7083" svg:width="2.9104166mm" svg:x="78.84583mm" svg:y="161.92499mm"/>
          <draw:path svg:d="M 0.0 26.458332 L 0.0 0.0 L 79.37499 79.37499 Q 185.20833 132.29166 185.20833 132.29166 L 185.20833 132.29166 L 185.20833 158.74998 L 185.20833 158.74998 L 211.66666 185.20833 L 238.12498 211.66666 L 238.12498 211.66666 L 238.12498 238.12498 L 238.12498 238.12498 L 238.12498 238.12498 L 264.5833 238.12498 L 264.5833 238.12498 L 264.5833 264.5833 L 291.04166 264.5833 L 291.04166 264.5833 L 291.04166 291.04166 L 317.49997 291.04166 L 343.9583 291.04166 L 343.9583 211.66666 L 343.9583 132.29166 L 370.41666 132.29166 L 370.41666 132.29166 L 370.41666 105.83333 L 370.41666 105.83333 L 370.41666 105.83333 Q 396.87497 105.83333 396.87497 185.20833 L 396.87497 238.12498 L 396.87497 291.04166 Q 396.87497 370.41666 396.87497 396.87497 Q 396.87497 449.79166 343.9583 449.79166 Q 317.49997 449.79166 185.20833 317.49997 L 26.458332 158.74998 L 26.458332 132.29166 L 26.458332 79.37499 L 0.0 26.458332 z" svg:height="4.497916mm" draw:style-name="style-958" svg:viewBox="0.0 0.0 396.87497 449.79166" svg:width="3.9687498mm" svg:x="165.36458mm" svg:y="168.53958mm"/>
          <draw:path svg:d="M 687.9166 0.0 L 740.8333 0.0 L 740.8333 0.0 L 740.8333 0.0 L 740.8333 26.458332 L 740.8333 26.458332 L 767.2916 26.458332 L 767.2916 52.916664 L 846.6666 79.37499 Q 899.5833 105.83333 952.49994 158.74998 Q 1005.4166 238.12498 1005.4166 264.5833 L 1005.4166 264.5833 L 978.95825 264.5833 Q 952.49994 264.5833 926.0416 317.49997 Q 899.5833 370.41666 873.12494 423.3333 Q 820.2083 476.24997 793.74994 529.1666 Q 767.2916 608.5416 714.37494 608.5416 L 661.4583 634.99994 L 582.0833 634.99994 L 529.1666 634.99994 L 476.24997 634.99994 Q 423.3333 634.99994 423.3333 608.5416 L 396.87497 582.0833 L 370.41666 582.0833 Q 343.9583 582.0833 343.9583 608.5416 Q 343.9583 634.99994 238.12498 582.0833 L 132.29166 555.625 L 132.29166 529.1666 Q 105.83333 529.1666 105.83333 529.1666 L 105.83333 529.1666 L 105.83333 529.1666 L 79.37499 529.1666 L 79.37499 529.1666 Q 52.916664 502.7083 52.916664 476.24997 L 26.458332 423.3333 L 26.458332 423.3333 L 26.458332 423.3333 L 26.458332 423.3333 L 52.916664 423.3333 L 52.916664 396.87497 Q 52.916664 370.41666 52.916664 317.49997 L 52.916664 264.5833 L 26.458332 238.12498 L 0.0 211.66666 L 0.0 185.20833 L 0.0 158.74998 L 26.458332 132.29166 L 26.458332 105.83333 L 105.83333 79.37499 Q 158.74998 52.916664 211.66666 52.916664 L 238.12498 52.916664 L 238.12498 52.916664 L 264.5833 52.916664 L 396.87497 79.37499 Q 529.1666 105.83333 582.0833 52.916664 Q 634.99994 0.0 687.9166 0.0 z" svg:height="6.3499994mm" draw:style-name="style-959" svg:viewBox="0.0 0.0 1005.4166 634.99994" svg:width="10.054166mm" svg:x="125.94166mm" svg:y="103.18749mm"/>
          <draw:path svg:d="M 52.916664 52.916664 L 105.83333 0.0 L 105.83333 0.0 L 105.83333 26.458332 L 264.5833 52.916664 Q 423.3333 79.37499 555.625 158.74998 Q 687.9166 238.12498 846.6666 185.20833 Q 978.95825 158.74998 1031.875 132.29166 Q 1031.875 105.83333 1058.3333 105.83333 L 1058.3333 105.83333 L 1058.3333 132.29166 Q 1058.3333 185.20833 1031.875 185.20833 Q 1005.4166 185.20833 1005.4166 238.12498 Q 978.95825 264.5833 978.95825 264.5833 L 978.95825 291.04166 L 1084.7916 291.04166 Q 1190.6249 317.49997 1164.1666 343.9583 Q 1164.1666 370.41666 1190.6249 370.41666 Q 1217.0833 370.41666 1217.0833 396.87497 L 1217.0833 449.79166 L 1217.0833 502.7083 L 1190.6249 529.1666 L 1164.1666 634.99994 Q 1137.7083 740.8333 1111.25 740.8333 L 1111.25 740.8333 L 1111.25 740.8333 L 1084.7916 740.8333 L 1084.7916 740.8333 L 1084.7916 767.2916 L 1084.7916 767.2916 L 1084.7916 767.2916 L 1058.3333 767.2916 L 1058.3333 767.2916 L 1005.4166 767.2916 L 952.49994 767.2916 L 952.49994 767.2916 L 926.0416 767.2916 L 926.0416 767.2916 L 926.0416 767.2916 L 926.0416 767.2916 Q 926.0416 740.8333 978.95825 608.5416 L 1031.875 502.7083 L 1058.3333 449.79166 L 1058.3333 396.87497 L 1005.4166 396.87497 Q 952.49994 396.87497 767.2916 396.87497 Q 608.5416 396.87497 476.24997 291.04166 L 343.9583 238.12498 L 264.5833 211.66666 L 185.20833 211.66666 L 185.20833 343.9583 Q 185.20833 449.79166 185.20833 555.625 L 185.20833 661.4583 L 158.74998 687.9166 L 132.29166 714.37494 L 132.29166 767.2916 L 132.29166 820.2083 L 105.83333 820.2083 L 105.83333 820.2083 L 105.83333 820.2083 L 79.37499 793.74994 L 79.37499 740.8333 L 79.37499 687.9166 L 52.916664 687.9166 L 52.916664 714.37494 L 52.916664 714.37494 L 26.458332 714.37494 L 26.458332 714.37494 L 26.458332 714.37494 L 26.458332 740.8333 L 0.0 740.8333 L 0.0 714.37494 L 26.458332 687.9166 L 26.458332 661.4583 Q 26.458332 608.5416 79.37499 529.1666 L 105.83333 449.79166 L 105.83333 396.87497 Q 79.37499 370.41666 79.37499 291.04166 Q 79.37499 211.66666 52.916664 211.66666 L 26.458332 211.66666 L 26.458332 185.20833 Q 26.458332 185.20833 0.0 132.29166 L 0.0 105.83333 L 0.0 105.83333 Q 26.458332 105.83333 52.916664 52.916664 z" svg:height="8.202083mm" draw:style-name="style-960" svg:viewBox="0.0 0.0 1217.0833 820.2083" svg:width="12.170833mm" svg:x="93.92708mm" svg:y="268.0229mm"/>
          <draw:path svg:d="M 343.9583 26.458332 L 343.9583 26.458332 L 396.87497 211.66666 Q 449.79166 370.41666 476.24997 423.3333 L 476.24997 502.7083 L 449.79166 502.7083 Q 423.3333 476.24997 396.87497 449.79166 Q 343.9583 423.3333 185.20833 317.49997 L 0.0 185.20833 L 26.458332 185.20833 L 52.916664 158.74998 L 79.37499 132.29166 Q 79.37499 105.83333 132.29166 52.916664 Q 211.66666 0.0 238.12498 26.458332 Q 264.5833 26.458332 291.04166 0.0 Q 291.04166 0.0 291.04166 0.0 Q 317.49997 0.0 343.9583 26.458332 z" svg:height="5.027083mm" draw:style-name="style-961" svg:viewBox="0.0 0.0 476.24997 502.7083" svg:width="4.7625mm" svg:x="194.46873mm" svg:y="177.27083mm"/>
          <draw:path svg:d="M 449.79166 0.0 L 449.79166 0.0 L 476.24997 0.0 L 502.7083 0.0 L 502.7083 0.0 L 529.1666 0.0 L 529.1666 0.0 L 529.1666 0.0 L 529.1666 26.458332 L 529.1666 26.458332 L 555.625 52.916664 L 582.0833 79.37499 L 582.0833 79.37499 L 582.0833 79.37499 L 634.99994 264.5833 Q 687.9166 449.79166 687.9166 476.24997 Q 740.8333 529.1666 740.8333 555.625 L 740.8333 582.0833 L 767.2916 634.99994 L 793.74994 661.4583 L 793.74994 661.4583 L 793.74994 687.9166 L 793.74994 687.9166 L 793.74994 687.9166 L 820.2083 740.8333 L 846.6666 767.2916 L 846.6666 767.2916 L 846.6666 767.2916 L 846.6666 793.74994 L 846.6666 793.74994 L 952.49994 1005.4166 Q 1058.3333 1190.6249 1058.3333 1217.0833 Q 1058.3333 1269.9999 1084.7916 1296.4583 L 1084.7916 1322.9166 L 1058.3333 1534.5833 Q 1058.3333 1772.7083 1084.7916 1772.7083 Q 1111.25 1772.7083 1111.25 1799.1666 L 1111.25 1825.6249 L 1058.3333 1825.6249 Q 1031.875 1799.1666 1005.4166 1825.6249 L 1005.4166 1825.6249 L 1005.4166 1825.6249 Q 1005.4166 1825.6249 899.5833 1587.4999 Q 846.6666 1375.8333 767.2916 1296.4583 L 714.37494 1217.0833 L 714.37494 1217.0833 Q 687.9166 1190.6249 687.9166 1190.6249 L 687.9166 1190.6249 L 687.9166 1164.1666 Q 687.9166 1164.1666 634.99994 1084.7916 L 582.0833 1005.4166 L 582.0833 978.95825 L 582.0833 978.95825 L 555.625 978.95825 L 555.625 952.49994 L 555.625 952.49994 L 529.1666 952.49994 L 529.1666 926.0416 L 529.1666 899.5833 L 502.7083 899.5833 L 502.7083 899.5833 L 502.7083 873.12494 L 476.24997 873.12494 L 476.24997 952.49994 Q 476.24997 1005.4166 502.7083 1031.875 L 502.7083 1058.3333 L 476.24997 1058.3333 L 476.24997 1058.3333 L 476.24997 1058.3333 L 476.24997 1058.3333 L 449.79166 1031.875 L 423.3333 1005.4166 L 423.3333 1005.4166 Q 423.3333 1005.4166 343.9583 952.49994 L 291.04166 899.5833 L 211.66666 899.5833 L 132.29166 899.5833 L 132.29166 899.5833 L 132.29166 899.5833 L 211.66666 873.12494 L 317.49997 873.12494 L 317.49997 846.6666 L 317.49997 820.2083 L 291.04166 793.74994 Q 264.5833 767.2916 185.20833 634.99994 L 105.83333 502.7083 L 79.37499 502.7083 L 52.916664 476.24997 L 52.916664 476.24997 L 52.916664 476.24997 L 26.458332 476.24997 L 26.458332 476.24997 L 26.458332 449.79166 L 0.0 449.79166 L 0.0 449.79166 L 0.0 423.3333 L 0.0 423.3333 L 0.0 423.3333 L 26.458332 423.3333 L 52.916664 423.3333 L 105.83333 423.3333 L 132.29166 423.3333 L 132.29166 423.3333 L 158.74998 423.3333 L 158.74998 423.3333 L 158.74998 423.3333 L 185.20833 396.87497 L 211.66666 370.41666 L 211.66666 370.41666 L 211.66666 370.41666 L 264.5833 396.87497 Q 317.49997 423.3333 343.9583 449.79166 Q 370.41666 449.79166 370.41666 476.24997 L 370.41666 502.7083 L 396.87497 529.1666 L 423.3333 555.625 L 423.3333 555.625 L 423.3333 582.0833 L 423.3333 582.0833 L 423.3333 582.0833 L 423.3333 529.1666 L 423.3333 449.79166 L 423.3333 423.3333 Q 423.3333 396.87497 423.3333 370.41666 Q 423.3333 370.41666 423.3333 185.20833 L 396.87497 26.458332 L 423.3333 26.458332 L 423.3333 0.0 L 423.3333 0.0 L 423.3333 0.0 L 449.79166 0.0 z" svg:height="18.256248mm" draw:style-name="style-962" svg:viewBox="0.0 0.0 1111.25 1825.6249" svg:width="11.112499mm" svg:x="143.40416mm" svg:y="175.15416mm"/>
          <draw:path svg:d="M 291.04166 79.37499 L 291.04166 132.29166 L 291.04166 185.20833 L 317.49997 238.12498 L 317.49997 264.5833 L 317.49997 291.04166 L 317.49997 317.49997 Q 317.49997 343.9583 291.04166 396.87497 Q 264.5833 449.79166 211.66666 529.1666 L 132.29166 582.0833 L 105.83333 582.0833 Q 52.916664 582.0833 26.458332 608.5416 Q 0.0 608.5416 0.0 529.1666 L 26.458332 423.3333 L 26.458332 423.3333 Q 52.916664 423.3333 52.916664 370.41666 Q 79.37499 317.49997 158.74998 317.49997 Q 211.66666 291.04166 211.66666 158.74998 L 211.66666 0.0 L 238.12498 0.0 Q 264.5833 -26.458332 264.5833 0.0 Q 264.5833 26.458332 291.04166 79.37499 z" svg:height="6.0854163mm" draw:style-name="style-963" svg:viewBox="0.0 0.0 317.49997 608.5416" svg:width="3.1749997mm" svg:x="142.875mm" svg:y="83.07916mm"/>
          <draw:path svg:d="M 26.458332 105.83333 L 26.458332 0.0 L 158.74998 0.0 Q 291.04166 26.458332 343.9583 26.458332 L 370.41666 26.458332 L 317.49997 79.37499 Q 291.04166 132.29166 291.04166 291.04166 Q 291.04166 449.79166 291.04166 449.79166 L 291.04166 449.79166 L 343.9583 502.7083 Q 396.87497 555.625 396.87497 555.625 L 396.87497 582.0833 L 370.41666 582.0833 Q 343.9583 555.625 343.9583 555.625 Q 343.9583 555.625 238.12498 529.1666 Q 158.74998 502.7083 132.29166 449.79166 Q 79.37499 396.87497 52.916664 317.49997 L 26.458332 238.12498 L 0.0 238.12498 L 0.0 238.12498 L 0.0 211.66666 L 26.458332 211.66666 L 26.458332 105.83333 z" svg:height="5.820833mm" draw:style-name="style-964" svg:viewBox="0.0 0.0 396.87497 582.0833" svg:width="3.9687498mm" svg:x="121.44374mm" svg:y="202.93541mm"/>
          <draw:path svg:d="M 687.9166 26.458332 L 687.9166 0.0 L 740.8333 0.0 L 820.2083 26.458332 L 873.12494 26.458332 L 926.0416 26.458332 L 952.49994 52.916664 L 1005.4166 79.37499 L 1031.875 79.37499 Q 1058.3333 79.37499 1058.3333 132.29166 L 1058.3333 158.74998 L 1058.3333 185.20833 Q 1058.3333 238.12498 1031.875 264.5833 L 1005.4166 291.04166 L 1005.4166 211.66666 Q 1005.4166 132.29166 873.12494 105.83333 Q 740.8333 79.37499 423.3333 952.49994 L 105.83333 1825.6249 L 79.37499 1878.5416 L 79.37499 1904.9999 L 105.83333 1904.9999 L 132.29166 1904.9999 L 132.29166 1931.4583 L 105.83333 1931.4583 L 105.83333 1931.4583 L 105.83333 1931.4583 L 52.916664 1931.4583 L 0.0 1931.4583 L 0.0 1904.9999 L 0.0 1878.5416 L 0.0 1878.5416 L 0.0 1878.5416 L 0.0 1852.0833 L 0.0 1852.0833 L 26.458332 1825.6249 L 52.916664 1772.7083 L 52.916664 1746.2499 L 52.916664 1719.7916 L 370.41666 873.12494 Q 687.9166 52.916664 687.9166 26.458332 z" svg:height="19.314583mm" draw:style-name="style-965" svg:viewBox="0.0 0.0 1058.3333 1931.4583" svg:width="10.583333mm" svg:x="188.38332mm" svg:y="20.372915mm"/>
          <draw:path svg:d="M 978.95825 79.37499 L 978.95825 79.37499 L 1005.4166 132.29166 Q 1005.4166 158.74998 1190.6249 158.74998 Q 1375.8333 185.20833 1375.8333 185.20833 L 1402.2916 185.20833 L 1402.2916 185.20833 Q 1402.2916 185.20833 1428.7499 211.66666 L 1428.7499 211.66666 L 1428.7499 238.12498 Q 1428.7499 238.12498 1455.2083 343.9583 L 1481.6666 423.3333 L 1481.6666 423.3333 L 1481.6666 423.3333 L 1481.6666 449.79166 Q 1508.1249 502.7083 1640.4166 529.1666 Q 1746.2499 555.625 1799.1666 529.1666 Q 1852.0833 502.7083 1878.5416 476.24997 Q 1904.9999 449.79166 1904.9999 396.87497 L 1904.9999 370.41666 L 1904.9999 370.41666 L 1904.9999 370.41666 L 1931.4583 291.04166 Q 1931.4583 185.20833 2010.8333 185.20833 Q 2063.75 185.20833 2063.75 158.74998 Q 2063.75 132.29166 2090.2083 158.74998 Q 2090.2083 185.20833 2169.5833 185.20833 L 2222.5 185.20833 L 2222.5 185.20833 Q 2222.5 185.20833 2143.125 211.66666 L 2063.75 211.66666 L 2063.75 291.04166 L 2063.75 343.9583 L 2090.2083 396.87497 L 2090.2083 423.3333 L 2116.6665 423.3333 L 2143.125 423.3333 L 2143.125 449.79166 L 2116.6665 476.24997 L 2116.6665 476.24997 L 2116.6665 449.79166 L 2090.2083 449.79166 L 2063.75 449.79166 L 2063.75 476.24997 L 2063.75 502.7083 L 2169.5833 502.7083 Q 2248.9583 502.7083 2328.3333 529.1666 L 2434.1665 529.1666 L 2434.1665 608.5416 Q 2434.1665 687.9166 2407.7083 714.37494 L 2381.2498 767.2916 L 2381.2498 820.2083 L 2381.2498 899.5833 L 2381.2498 978.95825 Q 2381.2498 1031.875 2434.1665 1031.875 L 2487.0833 1031.875 L 2539.9998 1031.875 Q 2592.9165 1031.875 2698.7498 1031.875 L 2831.0415 1031.875 L 2883.9583 1058.3333 Q 2936.8748 1084.7916 2936.8748 1084.7916 Q 2936.8748 1137.7083 2963.3333 1137.7083 L 2989.7915 1137.7083 L 2963.3333 1243.5416 Q 2910.4165 1349.3749 2857.4998 1349.3749 Q 2804.5833 1349.3749 2778.1248 1349.3749 L 2751.6665 1349.3749 L 2751.6665 1349.3749 Q 2751.6665 1322.9166 2725.2083 1322.9166 L 2725.2083 1322.9166 L 2698.7498 1322.9166 Q 2645.8333 1349.3749 2592.9165 1349.3749 Q 2566.4583 1349.3749 2539.9998 1402.2916 Q 2539.9998 1455.2083 2513.5415 1455.2083 L 2487.0833 1481.6666 L 2460.6248 1481.6666 L 2460.6248 1508.1249 L 2460.6248 1508.1249 L 2434.1665 1508.1249 L 2434.1665 1561.0416 L 2434.1665 1587.4999 L 2407.7083 1587.4999 L 2407.7083 1613.9583 L 2407.7083 1613.9583 L 2434.1665 1613.9583 L 2434.1665 1613.9583 L 2434.1665 1613.9583 L 2434.1665 1640.4166 L 2434.1665 1640.4166 L 2407.7083 1640.4166 L 2407.7083 1666.8749 L 2407.7083 1666.8749 L 2434.1665 1666.8749 L 2434.1665 1666.8749 L 2434.1665 1693.3333 L 2434.1665 1719.7916 L 2434.1665 1772.7083 L 2460.6248 1799.1666 Q 2487.0833 1825.6249 2592.9165 1852.0833 Q 2725.2083 1878.5416 2751.6665 1878.5416 L 2778.1248 1878.5416 L 2831.0415 1878.5416 L 2883.9583 1878.5416 L 2883.9583 1904.9999 L 2910.4165 1904.9999 L 2910.4165 1931.4583 L 2910.4165 1984.3749 L 2910.4165 2090.2083 L 2910.4165 2169.5833 L 2936.8748 2169.5833 L 2936.8748 2196.0415 L 2936.8748 2196.0415 L 2910.4165 2196.0415 L 2910.4165 2196.0415 L 2910.4165 2196.0415 L 2857.4998 2222.5 L 2831.0415 2248.9583 L 2831.0415 2248.9583 L 2831.0415 2248.9583 L 2804.5833 2248.9583 Q 2751.6665 2248.9583 2592.9165 2275.4165 L 2434.1665 2275.4165 L 2434.1665 2275.4165 Q 2434.1665 2248.9583 2381.2498 2248.9583 Q 2354.7915 2248.9583 2169.5833 2248.9583 L 1984.3749 2301.875 L 1984.3749 2301.875 L 1957.9165 2301.875 L 1957.9165 2301.875 L 1957.9165 2301.875 L 1957.9165 2328.3333 L 1957.9165 2328.3333 L 1931.4583 2328.3333 L 1931.4583 2354.7915 L 1931.4583 2354.7915 L 1904.9999 2354.7915 L 1904.9999 2354.7915 L 1904.9999 2354.7915 L 1904.9999 2381.2498 L 1904.9999 2381.2498 L 1931.4583 2460.6248 L 1931.4583 2566.4583 L 1931.4583 2566.4583 Q 1904.9999 2592.9165 1904.9999 2592.9165 L 1904.9999 2619.3748 L 1904.9999 2619.3748 L 1878.5416 2619.3748 L 1825.6249 2619.3748 L 1772.7083 2619.3748 L 1746.2499 2619.3748 L 1719.7916 2619.3748 L 1693.3333 2619.3748 L 1640.4166 2619.3748 L 1640.4166 2566.4583 L 1640.4166 2539.9998 L 1613.9583 2513.5415 L 1613.9583 2487.0833 L 1534.5833 2487.0833 L 1481.6666 2487.0833 L 1481.6666 2407.7083 Q 1481.6666 2354.7915 1375.8333 2301.875 L 1269.9999 2275.4165 L 1111.25 2275.4165 L 978.95825 2301.875 L 952.49994 2328.3333 Q 899.5833 2354.7915 899.5833 2407.7083 L 899.5833 2460.6248 L 873.12494 2460.6248 Q 846.6666 2460.6248 846.6666 2434.1665 Q 846.6666 2407.7083 687.9166 2381.2498 Q 529.1666 2354.7915 476.24997 2407.7083 L 423.3333 2434.1665 L 423.3333 2407.7083 Q 423.3333 2354.7915 396.87497 2354.7915 Q 370.41666 2328.3333 211.66666 2301.875 L 52.916664 2248.9583 L 26.458332 2248.9583 L 0.0 2248.9583 L 0.0 2116.6665 L 0.0 1984.3749 L 52.916664 1984.3749 Q 79.37499 1984.3749 52.916664 1957.9165 L 0.0 1957.9165 L 0.0 1931.4583 Q 0.0 1904.9999 105.83333 1878.5416 Q 185.20833 1878.5416 185.20833 1852.0833 L 185.20833 1852.0833 L 291.04166 1852.0833 Q 396.87497 1852.0833 396.87497 1772.7083 L 423.3333 1719.7916 L 423.3333 1719.7916 L 423.3333 1719.7916 L 423.3333 1693.3333 L 423.3333 1693.3333 L 449.79166 1666.8749 L 476.24997 1640.4166 L 476.24997 1561.0416 L 476.24997 1508.1249 L 449.79166 1455.2083 L 449.79166 1428.7499 L 291.04166 1428.7499 L 132.29166 1428.7499 L 105.83333 1428.7499 Q 79.37499 1428.7499 79.37499 1349.3749 L 52.916664 1243.5416 L 52.916664 1190.6249 L 52.916664 1111.25 L 52.916664 1084.7916 L 52.916664 1031.875 L 52.916664 1031.875 L 52.916664 1031.875 L 52.916664 1005.4166 L 52.916664 1005.4166 L 52.916664 1005.4166 L 79.37499 978.95825 L 105.83333 978.95825 Q 132.29166 978.95825 211.66666 978.95825 L 291.04166 978.95825 L 317.49997 978.95825 L 343.9583 978.95825 L 423.3333 1005.4166 L 476.24997 1005.4166 L 476.24997 978.95825 L 476.24997 926.0416 L 476.24997 899.5833 L 476.24997 873.12494 L 476.24997 767.2916 L 476.24997 634.99994 L 476.24997 555.625 Q 476.24997 502.7083 476.24997 291.04166 L 476.24997 52.916664 L 529.1666 0.0 Q 555.625 -26.458332 582.0833 0.0 Q 582.0833 52.916664 687.9166 52.916664 Q 820.2083 52.916664 846.6666 26.458332 Q 846.6666 26.458332 899.5833 26.458332 Q 926.0416 52.916664 926.0416 26.458332 Q 952.49994 0.0 952.49994 26.458332 Q 952.49994 79.37499 978.95825 79.37499 z M 1031.875 608.5416 L 1084.7916 529.1666 L 1269.9999 529.1666 L 1481.6666 529.1666 L 1481.6666 714.37494 Q 1481.6666 899.5833 1481.6666 978.95825 Q 1481.6666 1031.875 1375.8333 1058.3333 Q 1243.5416 1084.7916 1164.1666 1031.875 Q 1084.7916 1031.875 1031.875 952.49994 Q 1005.4166 899.5833 978.95825 793.74994 Q 952.49994 687.9166 1031.875 608.5416 z M 952.49994 1613.9583 L 952.49994 1428.7499 L 1084.7916 1428.7499 L 1217.0833 1428.7499 L 1349.3749 1455.2083 Q 1481.6666 1455.2083 1481.6666 1640.4166 Q 1508.1249 1825.6249 1428.7499 1825.6249 L 1375.8333 1825.6249 L 1217.0833 1825.6249 Q 1084.7916 1825.6249 1058.3333 1825.6249 L 1005.4166 1825.6249 L 978.95825 1825.6249 L 952.49994 1825.6249 L 952.49994 1613.9583 z" svg:height="26.193748mm" draw:style-name="style-966" svg:viewBox="0.0 0.0 2989.7915 2619.3748" svg:width="29.897915mm" svg:x="109.53749mm" svg:y="152.66458mm"/>
          <draw:path svg:d="M 793.74994 0.0 L 793.74994 0.0 L 793.74994 26.458332 L 793.74994 52.916664 L 767.2916 79.37499 L 740.8333 105.83333 L 740.8333 132.29166 L 740.8333 185.20833 L 740.8333 185.20833 Q 740.8333 185.20833 714.37494 238.12498 Q 687.9166 291.04166 423.3333 343.9583 L 132.29166 396.87497 L 105.83333 396.87497 L 52.916664 396.87497 L 52.916664 396.87497 L 52.916664 396.87497 L 26.458332 370.41666 L 0.0 343.9583 L 0.0 343.9583 L 0.0 343.9583 L 52.916664 343.9583 L 79.37499 343.9583 L 158.74998 317.49997 L 211.66666 291.04166 L 423.3333 238.12498 Q 634.99994 185.20833 661.4583 158.74998 Q 687.9166 132.29166 687.9166 79.37499 L 687.9166 26.458332 L 714.37494 26.458332 L 714.37494 26.458332 L 740.8333 26.458332 Q 740.8333 26.458332 767.2916 26.458332 Q 767.2916 26.458332 793.74994 0.0 z" svg:height="3.9687498mm" draw:style-name="style-967" svg:viewBox="0.0 0.0 793.74994 396.87497" svg:width="7.9374995mm" svg:x="107.42083mm" svg:y="35.71875mm"/>
          <draw:path svg:d="M 79.37499 26.458332 L 52.916664 0.0 L 132.29166 26.458332 Q 185.20833 26.458332 211.66666 79.37499 L 238.12498 132.29166 L 238.12498 238.12498 L 238.12498 317.49997 L 211.66666 423.3333 Q 185.20833 555.625 185.20833 502.7083 Q 158.74998 476.24997 132.29166 476.24997 Q 105.83333 502.7083 105.83333 502.7083 L 105.83333 502.7083 L 105.83333 502.7083 Q 79.37499 502.7083 52.916664 555.625 L 0.0 582.0833 L 0.0 555.625 Q 26.458332 529.1666 79.37499 502.7083 Q 132.29166 449.79166 132.29166 238.12498 Q 132.29166 26.458332 105.83333 26.458332 Q 79.37499 26.458332 79.37499 26.458332 z" svg:height="5.820833mm" draw:style-name="style-968" svg:viewBox="0.0 0.0 238.12498 582.0833" svg:width="2.38125mm" svg:x="140.49374mm" svg:y="152.66458mm"/>
          <draw:path svg:d="M 79.37499 26.458332 L 79.37499 0.0 L 105.83333 26.458332 Q 158.74998 26.458332 158.74998 79.37499 Q 185.20833 132.29166 211.66666 105.83333 Q 238.12498 105.83333 238.12498 185.20833 L 238.12498 291.04166 L 264.5833 291.04166 L 291.04166 291.04166 L 291.04166 317.49997 L 317.49997 317.49997 L 317.49997 291.04166 Q 317.49997 264.5833 370.41666 291.04166 Q 423.3333 291.04166 423.3333 238.12498 Q 423.3333 185.20833 529.1666 185.20833 L 634.99994 185.20833 L 634.99994 185.20833 Q 634.99994 185.20833 608.5416 185.20833 L 582.0833 185.20833 L 582.0833 185.20833 L 582.0833 185.20833 L 555.625 185.20833 L 555.625 185.20833 L 555.625 211.66666 L 529.1666 211.66666 L 529.1666 238.12498 L 529.1666 264.5833 L 502.7083 264.5833 L 502.7083 291.04166 L 502.7083 291.04166 L 529.1666 291.04166 L 634.99994 449.79166 Q 793.74994 608.5416 793.74994 634.99994 L 793.74994 661.4583 L 820.2083 687.9166 L 846.6666 714.37494 L 846.6666 714.37494 L 846.6666 740.8333 L 846.6666 740.8333 L 846.6666 740.8333 L 820.2083 767.2916 L 820.2083 793.74994 L 793.74994 793.74994 L 767.2916 820.2083 L 767.2916 820.2083 L 793.74994 820.2083 L 793.74994 820.2083 L 793.74994 820.2083 L 793.74994 846.6666 L 793.74994 846.6666 L 767.2916 846.6666 L 767.2916 873.12494 L 740.8333 873.12494 L 714.37494 873.12494 L 714.37494 873.12494 L 687.9166 846.6666 L 687.9166 846.6666 L 687.9166 846.6666 L 687.9166 820.2083 Q 687.9166 767.2916 582.0833 767.2916 Q 502.7083 767.2916 502.7083 740.8333 Q 502.7083 714.37494 476.24997 714.37494 Q 449.79166 714.37494 449.79166 687.9166 Q 449.79166 661.4583 291.04166 661.4583 L 132.29166 634.99994 L 132.29166 608.5416 Q 105.83333 582.0833 52.916664 502.7083 Q -52.916664 423.3333 0.0 238.12498 L 26.458332 79.37499 L 52.916664 79.37499 Q 52.916664 79.37499 52.916664 52.916664 L 52.916664 52.916664 L 52.916664 52.916664 Q 52.916664 52.916664 79.37499 26.458332 z" svg:height="8.73125mm" draw:style-name="style-969" svg:viewBox="0.0 0.0 846.6666 873.12494" svg:width="8.466666mm" svg:x="72.49583mm" svg:y="243.15207mm"/>
          <draw:path svg:d="M 1508.1249 26.458332 L 1587.4999 52.916664 L 1640.4166 52.916664 L 1693.3333 52.916664 L 1719.7916 52.916664 Q 1746.2499 52.916664 1746.2499 158.74998 L 1746.2499 264.5833 L 1719.7916 317.49997 Q 1693.3333 370.41666 1719.7916 396.87497 Q 1719.7916 423.3333 1746.2499 423.3333 Q 1772.7083 423.3333 1772.7083 449.79166 L 1746.2499 449.79166 L 1746.2499 449.79166 L 1746.2499 476.24997 L 1746.2499 476.24997 L 1746.2499 476.24997 L 1719.7916 476.24997 L 1719.7916 476.24997 L 1719.7916 502.7083 L 1746.2499 502.7083 L 1799.1666 529.1666 Q 1852.0833 582.0833 1878.5416 582.0833 Q 1904.9999 582.0833 1904.9999 582.0833 Q 1904.9999 608.5416 1878.5416 608.5416 L 1878.5416 608.5416 L 1772.7083 608.5416 Q 1666.8749 634.99994 1587.4999 634.99994 Q 1481.6666 687.9166 1428.7499 714.37494 Q 1402.2916 767.2916 1375.8333 793.74994 Q 1322.9166 793.74994 1322.9166 873.12494 Q 1322.9166 952.49994 1296.4583 1005.4166 Q 1269.9999 1058.3333 1322.9166 1164.1666 L 1349.3749 1269.9999 L 1349.3749 1296.4583 L 1375.8333 1296.4583 L 1375.8333 1322.9166 L 1375.8333 1349.3749 L 1402.2916 1349.3749 L 1402.2916 1375.8333 L 1428.7499 1375.8333 L 1455.2083 1375.8333 L 1455.2083 1322.9166 Q 1455.2083 1296.4583 1481.6666 1296.4583 L 1508.1249 1322.9166 L 1508.1249 1322.9166 L 1534.5833 1322.9166 L 1534.5833 1322.9166 L 1534.5833 1322.9166 L 1534.5833 1349.3749 L 1534.5833 1349.3749 L 1561.0416 1349.3749 L 1561.0416 1375.8333 L 1640.4166 1375.8333 L 1719.7916 1375.8333 L 1719.7916 1375.8333 L 1719.7916 1375.8333 L 1666.8749 1402.2916 L 1613.9583 1428.7499 L 1613.9583 1428.7499 L 1640.4166 1428.7499 L 1640.4166 1428.7499 L 1640.4166 1428.7499 L 1613.9583 1455.2083 Q 1587.4999 1481.6666 1587.4999 1508.1249 L 1613.9583 1534.5833 L 1587.4999 1534.5833 Q 1561.0416 1534.5833 1561.0416 1587.4999 L 1534.5833 1613.9583 L 1534.5833 1561.0416 Q 1534.5833 1508.1249 1481.6666 1534.5833 Q 1455.2083 1534.5833 1455.2083 1587.4999 L 1428.7499 1666.8749 L 1428.7499 1666.8749 L 1428.7499 1693.3333 L 1428.7499 1693.3333 L 1428.7499 1693.3333 L 1428.7499 1640.4166 Q 1428.7499 1613.9583 1402.2916 1561.0416 L 1375.8333 1508.1249 L 1375.8333 1508.1249 L 1375.8333 1481.6666 L 1349.3749 1481.6666 L 1322.9166 1481.6666 L 1322.9166 1534.5833 Q 1322.9166 1561.0416 1296.4583 1561.0416 Q 1296.4583 1587.4999 1217.0833 1587.4999 Q 1164.1666 1587.4999 1137.7083 1613.9583 Q 1111.25 1640.4166 1084.7916 1666.8749 Q 1058.3333 1693.3333 952.49994 1693.3333 Q 846.6666 1693.3333 846.6666 1719.7916 Q 846.6666 1746.2499 820.2083 1746.2499 L 767.2916 1746.2499 L 767.2916 1746.2499 Q 740.8333 1719.7916 740.8333 1693.3333 Q 740.8333 1666.8749 714.37494 1666.8749 Q 687.9166 1666.8749 687.9166 1613.9583 L 661.4583 1534.5833 L 661.4583 1534.5833 L 634.99994 1534.5833 L 634.99994 1587.4999 Q 634.99994 1613.9583 608.5416 1587.4999 L 582.0833 1561.0416 L 582.0833 1561.0416 Q 582.0833 1587.4999 449.79166 1693.3333 L 317.49997 1825.6249 L 291.04166 1825.6249 L 291.04166 1852.0833 L 291.04166 1852.0833 L 264.5833 1852.0833 L 264.5833 1852.0833 L 264.5833 1852.0833 L 264.5833 1825.6249 L 264.5833 1825.6249 L 238.12498 1825.6249 L 238.12498 1852.0833 L 238.12498 1852.0833 L 211.66666 1852.0833 L 211.66666 1878.5416 L 211.66666 1904.9999 L 185.20833 1904.9999 L 185.20833 1904.9999 L 185.20833 1852.0833 L 158.74998 1825.6249 L 158.74998 1825.6249 L 158.74998 1799.1666 L 158.74998 1799.1666 L 158.74998 1799.1666 L 132.29166 1799.1666 L 132.29166 1799.1666 L 158.74998 1772.7083 Q 185.20833 1746.2499 158.74998 1693.3333 Q 158.74998 1640.4166 132.29166 1481.6666 Q 105.83333 1349.3749 132.29166 1322.9166 Q 158.74998 1322.9166 132.29166 1296.4583 Q 105.83333 1269.9999 132.29166 1269.9999 Q 158.74998 1269.9999 158.74998 1217.0833 Q 158.74998 1164.1666 158.74998 1111.25 Q 158.74998 1058.3333 105.83333 1031.875 Q 52.916664 1005.4166 52.916664 978.95825 Q 52.916664 952.49994 26.458332 978.95825 Q 0.0 1005.4166 0.0 793.74994 Q 0.0 555.625 52.916664 529.1666 Q 105.83333 529.1666 105.83333 449.79166 Q 105.83333 370.41666 185.20833 317.49997 Q 238.12498 264.5833 185.20833 264.5833 Q 132.29166 238.12498 132.29166 211.66666 L 158.74998 185.20833 L 158.74998 158.74998 L 158.74998 158.74998 L 396.87497 158.74998 L 634.99994 158.74998 L 661.4583 158.74998 L 687.9166 158.74998 L 952.49994 185.20833 Q 1217.0833 185.20833 1296.4583 105.83333 Q 1375.8333 0.0 1402.2916 0.0 Q 1428.7499 0.0 1508.1249 26.458332 z" svg:height="19.05mm" draw:style-name="style-970" svg:viewBox="0.0 0.0 1904.9999 1904.9999" svg:width="19.05mm" svg:x="165.09999mm" svg:y="35.454166mm"/>
          <draw:path svg:d="M 105.83333 0.0 L 105.83333 0.0 L 132.29166 0.0 L 158.74998 0.0 L 185.20833 26.458332 L 211.66666 26.458332 L 211.66666 26.458332 L 211.66666 52.916664 L 211.66666 52.916664 L 211.66666 52.916664 L 185.20833 52.916664 L 185.20833 52.916664 L 185.20833 79.37499 L 158.74998 79.37499 L 158.74998 79.37499 L 158.74998 105.83333 L 158.74998 105.83333 L 158.74998 105.83333 L 132.29166 105.83333 L 132.29166 105.83333 L 132.29166 132.29166 L 105.83333 132.29166 L 105.83333 132.29166 L 105.83333 158.74998 L 105.83333 158.74998 L 105.83333 158.74998 L 79.37499 185.20833 L 79.37499 211.66666 L 132.29166 211.66666 L 185.20833 211.66666 L 211.66666 238.12498 L 238.12498 238.12498 L 238.12498 238.12498 Q 238.12498 264.5833 211.66666 264.5833 L 185.20833 264.5833 L 105.83333 264.5833 L 52.916664 264.5833 L 26.458332 238.12498 L 0.0 211.66666 L 0.0 211.66666 L 0.0 211.66666 L 0.0 185.20833 Q 0.0 158.74998 26.458332 105.83333 L 52.916664 26.458332 L 52.916664 26.458332 L 79.37499 26.458332 L 105.83333 26.458332 Q 105.83333 0.0 105.83333 0.0 z" svg:height="2.6458333mm" draw:style-name="style-971" svg:viewBox="0.0 0.0 238.12498 264.5833" svg:width="2.38125mm" svg:x="107.42083mm" svg:y="284.69165mm"/>
          <draw:path svg:d="M 52.916664 79.37499 L 26.458332 0.0 L 52.916664 26.458332 Q 52.916664 79.37499 79.37499 79.37499 Q 105.83333 79.37499 105.83333 105.83333 Q 105.83333 132.29166 132.29166 132.29166 Q 158.74998 132.29166 185.20833 185.20833 Q 211.66666 238.12498 211.66666 238.12498 L 211.66666 238.12498 L 211.66666 291.04166 Q 211.66666 343.9583 238.12498 396.87497 L 238.12498 449.79166 L 238.12498 449.79166 Q 211.66666 449.79166 211.66666 476.24997 L 185.20833 502.7083 L 158.74998 502.7083 Q 132.29166 502.7083 105.83333 476.24997 L 105.83333 476.24997 L 105.83333 449.79166 Q 105.83333 449.79166 79.37499 449.79166 L 52.916664 476.24997 L 52.916664 502.7083 Q 26.458332 502.7083 26.458332 529.1666 L 26.458332 529.1666 L 0.0 529.1666 L 0.0 529.1666 L 0.0 502.7083 Q 0.0 449.79166 26.458332 449.79166 L 52.916664 423.3333 L 52.916664 423.3333 Q 52.916664 396.87497 52.916664 396.87497 Q 52.916664 396.87497 79.37499 291.04166 Q 105.83333 185.20833 52.916664 79.37499 z" svg:height="5.2916665mm" draw:style-name="style-972" svg:viewBox="0.0 0.0 238.12498 529.1666" svg:width="2.38125mm" svg:x="138.11249mm" svg:y="121.44374mm"/>
          <draw:path svg:d="M 132.29166 26.458332 L 211.66666 0.0 L 238.12498 0.0 Q 238.12498 26.458332 238.12498 26.458332 L 264.5833 26.458332 L 264.5833 52.916664 L 291.04166 79.37499 L 291.04166 79.37499 L 291.04166 79.37499 L 343.9583 105.83333 Q 396.87497 132.29166 396.87497 132.29166 L 396.87497 132.29166 L 396.87497 158.74998 L 396.87497 185.20833 L 396.87497 211.66666 L 396.87497 238.12498 L 370.41666 238.12498 L 343.9583 238.12498 L 343.9583 211.66666 L 343.9583 211.66666 L 317.49997 211.66666 Q 317.49997 238.12498 291.04166 238.12498 Q 238.12498 238.12498 211.66666 264.5833 Q 185.20833 291.04166 132.29166 291.04166 L 52.916664 291.04166 L 52.916664 317.49997 L 52.916664 317.49997 L 26.458332 317.49997 Q 26.458332 291.04166 26.458332 291.04166 L 0.0 291.04166 L 0.0 264.5833 Q 26.458332 238.12498 26.458332 238.12498 L 26.458332 238.12498 L 26.458332 211.66666 L 26.458332 211.66666 L 52.916664 185.20833 Q 79.37499 132.29166 79.37499 79.37499 Q 79.37499 52.916664 132.29166 26.458332 z" svg:height="3.1749997mm" draw:style-name="style-973" svg:viewBox="0.0 0.0 396.87497 317.49997" svg:width="3.9687498mm" svg:x="163.24791mm" svg:y="215.6354mm"/>
          <draw:path svg:d="M 978.95825 0.0 L 1005.4166 0.0 L 1031.875 0.0 L 1058.3333 0.0 L 1084.7916 52.916664 Q 1084.7916 105.83333 1137.7083 132.29166 Q 1190.6249 158.74998 1137.7083 211.66666 Q 1137.7083 291.04166 1111.25 291.04166 L 1111.25 317.49997 L 1137.7083 317.49997 Q 1164.1666 317.49997 1164.1666 343.9583 L 1164.1666 343.9583 L 1164.1666 343.9583 Q 1137.7083 343.9583 1137.7083 370.41666 L 1137.7083 370.41666 L 1137.7083 370.41666 Q 1137.7083 370.41666 1111.25 370.41666 L 1111.25 396.87497 L 1084.7916 396.87497 Q 1058.3333 423.3333 899.5833 529.1666 L 740.8333 634.99994 L 740.8333 634.99994 L 714.37494 634.99994 L 714.37494 634.99994 L 714.37494 634.99994 L 687.9166 661.4583 L 661.4583 687.9166 L 661.4583 687.9166 L 661.4583 687.9166 L 661.4583 687.9166 Q 661.4583 687.9166 555.625 740.8333 Q 449.79166 820.2083 343.9583 873.12494 L 238.12498 899.5833 L 238.12498 926.0416 L 238.12498 926.0416 L 185.20833 926.0416 L 132.29166 899.5833 L 105.83333 899.5833 L 79.37499 899.5833 L 52.916664 873.12494 L 26.458332 846.6666 L 26.458332 846.6666 L 26.458332 846.6666 L 0.0 820.2083 L 0.0 793.74994 L 26.458332 793.74994 L 52.916664 793.74994 L 52.916664 740.8333 L 52.916664 714.37494 L 52.916664 687.9166 Q 79.37499 661.4583 105.83333 582.0833 L 158.74998 529.1666 L 211.66666 476.24997 Q 264.5833 423.3333 343.9583 396.87497 Q 396.87497 370.41666 476.24997 291.04166 Q 555.625 211.66666 555.625 211.66666 L 555.625 211.66666 L 582.0833 211.66666 L 608.5416 211.66666 L 661.4583 158.74998 Q 740.8333 105.83333 793.74994 52.916664 Q 846.6666 0.0 926.0416 0.0 Q 978.95825 0.0 978.95825 0.0 z" svg:height="9.260416mm" draw:style-name="style-974" svg:viewBox="0.0 0.0 1164.1666 926.0416" svg:width="11.641666mm" svg:x="184.94374mm" svg:y="228.59999mm"/>
          <draw:path svg:d="M 291.04166 26.458332 L 291.04166 0.0 L 317.49997 52.916664 Q 370.41666 79.37499 396.87497 105.83333 L 423.3333 132.29166 L 423.3333 132.29166 L 423.3333 132.29166 L 449.79166 185.20833 L 476.24997 211.66666 L 476.24997 211.66666 L 476.24997 211.66666 L 449.79166 343.9583 Q 423.3333 502.7083 423.3333 502.7083 L 423.3333 502.7083 L 396.87497 502.7083 L 396.87497 529.1666 L 317.49997 529.1666 Q 238.12498 502.7083 211.66666 502.7083 Q 211.66666 502.7083 158.74998 502.7083 Q 132.29166 502.7083 105.83333 449.79166 L 79.37499 370.41666 L 79.37499 343.9583 Q 52.916664 343.9583 52.916664 343.9583 L 52.916664 343.9583 L 52.916664 343.9583 Q 52.916664 317.49997 26.458332 317.49997 L 26.458332 317.49997 L 26.458332 291.04166 Q 0.0 291.04166 0.0 238.12498 Q -26.458332 211.66666 0.0 211.66666 Q 26.458332 211.66666 26.458332 132.29166 L 26.458332 52.916664 L 132.29166 26.458332 Q 238.12498 0.0 238.12498 26.458332 Q 238.12498 52.916664 264.5833 52.916664 Q 291.04166 52.916664 291.04166 26.458332 z" svg:height="5.2916665mm" draw:style-name="style-975" svg:viewBox="0.0 0.0 476.24997 529.1666" svg:width="4.7625mm" svg:x="54.504166mm" svg:y="269.08124mm"/>
          <draw:path svg:d="M 1031.875 634.99994 L 1031.875 634.99994 L 1031.875 687.9166 L 1031.875 714.37494 L 1031.875 714.37494 L 1031.875 740.8333 L 1031.875 740.8333 L 1058.3333 740.8333 L 1084.7916 714.37494 L 1111.25 687.9166 L 1111.25 687.9166 L 1137.7083 687.9166 L 1137.7083 687.9166 L 1137.7083 687.9166 L 1137.7083 661.4583 L 1137.7083 661.4583 L 1164.1666 661.4583 L 1164.1666 634.99994 L 1164.1666 634.99994 L 1190.6249 634.99994 L 1190.6249 634.99994 L 1190.6249 634.99994 L 1296.4583 608.5416 L 1375.8333 608.5416 L 1375.8333 634.99994 L 1349.3749 661.4583 L 1349.3749 661.4583 L 1349.3749 687.9166 L 1349.3749 687.9166 L 1349.3749 687.9166 L 1322.9166 687.9166 L 1322.9166 687.9166 L 1322.9166 714.37494 L 1296.4583 714.37494 L 1296.4583 714.37494 L 1296.4583 740.8333 L 1296.4583 740.8333 L 1296.4583 740.8333 L 1190.6249 820.2083 Q 1137.7083 899.5833 1084.7916 978.95825 Q 1084.7916 1058.3333 1217.0833 1322.9166 Q 1349.3749 1587.4999 1455.2083 1693.3333 Q 1508.1249 1799.1666 1534.5833 1852.0833 L 1561.0416 1878.5416 L 1561.0416 1904.9999 L 1561.0416 1931.4583 L 1587.4999 1957.9165 L 1587.4999 2010.8333 L 1587.4999 2010.8333 L 1587.4999 2037.2915 L 1587.4999 2037.2915 L 1561.0416 2037.2915 L 1561.0416 2063.75 L 1561.0416 2063.75 L 1561.0416 2063.75 L 1561.0416 2063.75 L 1534.5833 2063.75 L 1534.5833 2090.2083 L 1534.5833 2090.2083 L 1508.1249 2090.2083 L 1508.1249 2090.2083 L 1508.1249 2116.6665 L 1455.2083 2116.6665 L 1428.7499 2116.6665 L 1428.7499 2090.2083 L 1402.2916 2063.75 L 1402.2916 2037.2915 L 1402.2916 2010.8333 L 1375.8333 1984.3749 Q 1349.3749 1957.9165 1349.3749 1931.4583 Q 1349.3749 1904.9999 1322.9166 1904.9999 Q 1296.4583 1904.9999 1296.4583 1878.5416 Q 1269.9999 1852.0833 1164.1666 1693.3333 Q 1058.3333 1534.5833 978.95825 1349.3749 Q 899.5833 1164.1666 661.4583 1164.1666 L 423.3333 1164.1666 L 396.87497 1164.1666 L 370.41666 1164.1666 L 370.41666 1137.7083 L 343.9583 1137.7083 L 343.9583 1137.7083 L 343.9583 1111.25 L 343.9583 1111.25 L 343.9583 1111.25 L 317.49997 1111.25 L 317.49997 1111.25 L 317.49997 1084.7916 L 291.04166 1084.7916 L 291.04166 1058.3333 L 291.04166 1031.875 L 291.04166 1005.4166 L 291.04166 952.49994 L 291.04166 952.49994 L 291.04166 952.49994 L 317.49997 926.0416 L 343.9583 899.5833 L 396.87497 899.5833 Q 449.79166 899.5833 608.5416 926.0416 L 767.2916 926.0416 L 767.2916 899.5833 L 767.2916 846.6666 L 740.8333 820.2083 Q 714.37494 793.74994 661.4583 529.1666 L 608.5416 291.04166 L 608.5416 264.5833 L 608.5416 238.12498 L 582.0833 185.20833 L 555.625 132.29166 L 555.625 132.29166 L 555.625 158.74998 L 555.625 158.74998 L 555.625 158.74998 L 529.1666 158.74998 L 529.1666 158.74998 L 529.1666 185.20833 Q 502.7083 185.20833 423.3333 264.5833 Q 343.9583 317.49997 211.66666 343.9583 L 79.37499 370.41666 L 79.37499 343.9583 L 79.37499 343.9583 L 52.916664 343.9583 L 52.916664 317.49997 L 52.916664 317.49997 L 26.458332 317.49997 L 26.458332 317.49997 L 26.458332 317.49997 L 26.458332 291.04166 L 26.458332 291.04166 L 0.0 291.04166 L 0.0 291.04166 L 0.0 264.5833 L 0.0 264.5833 L 0.0 211.66666 L 26.458332 132.29166 L 26.458332 105.83333 L 26.458332 79.37499 L 52.916664 79.37499 L 52.916664 52.916664 L 396.87497 0.0 Q 740.8333 -52.916664 767.2916 26.458332 Q 820.2083 105.83333 926.0416 264.5833 Q 1031.875 423.3333 1031.875 529.1666 Q 1031.875 634.99994 1031.875 634.99994 z" svg:height="21.166666mm" draw:style-name="style-976" svg:viewBox="0.0 0.0 1587.4999 2116.6665" svg:width="15.874999mm" svg:x="142.61041mm" svg:y="266.1708mm"/>
          <draw:path svg:d="M 529.1666 79.37499 L 529.1666 105.83333 L 502.7083 158.74998 Q 476.24997 211.66666 449.79166 238.12498 Q 423.3333 264.5833 423.3333 291.04166 Q 423.3333 343.9583 370.41666 343.9583 Q 317.49997 370.41666 317.49997 396.87497 Q 317.49997 449.79166 291.04166 449.79166 L 291.04166 476.24997 L 238.12498 476.24997 Q 185.20833 502.7083 132.29166 502.7083 L 79.37499 502.7083 L 26.458332 502.7083 Q -26.458332 502.7083 0.0 449.79166 L 0.0 370.41666 L 0.0 370.41666 Q 26.458332 343.9583 26.458332 343.9583 L 26.458332 343.9583 L 26.458332 343.9583 Q 52.916664 317.49997 52.916664 291.04166 Q 52.916664 291.04166 26.458332 264.5833 Q 0.0 238.12498 0.0 211.66666 Q 26.458332 185.20833 132.29166 158.74998 Q 238.12498 132.29166 291.04166 79.37499 L 343.9583 26.458332 L 370.41666 0.0 Q 396.87497 -26.458332 476.24997 0.0 Q 555.625 26.458332 555.625 52.916664 Q 529.1666 79.37499 529.1666 79.37499 z" svg:height="5.027083mm" draw:style-name="style-977" svg:viewBox="0.0 0.0 555.625 502.7083" svg:width="5.5562496mm" svg:x="116.416664mm" svg:y="138.90625mm"/>
          <draw:path svg:d="M 1111.25 0.0 L 1217.0833 0.0 L 1217.0833 26.458332 L 1217.0833 52.916664 L 1217.0833 105.83333 Q 1217.0833 158.74998 1190.6249 158.74998 Q 1164.1666 185.20833 1058.3333 185.20833 Q 978.95825 185.20833 846.6666 185.20833 L 740.8333 238.12498 L 714.37494 238.12498 L 687.9166 238.12498 L 687.9166 264.5833 L 687.9166 264.5833 L 661.4583 264.5833 L 634.99994 291.04166 L 608.5416 291.04166 L 582.0833 291.04166 L 582.0833 291.04166 Q 582.0833 291.04166 555.625 291.04166 L 555.625 317.49997 L 529.1666 317.49997 Q 502.7083 343.9583 423.3333 343.9583 Q 343.9583 343.9583 264.5833 291.04166 L 158.74998 238.12498 L 158.74998 238.12498 L 158.74998 238.12498 L 132.29166 238.12498 L 132.29166 238.12498 L 105.83333 211.66666 L 52.916664 211.66666 L 52.916664 185.20833 L 52.916664 185.20833 L 26.458332 185.20833 L 26.458332 185.20833 L 26.458332 158.74998 L 0.0 158.74998 L 0.0 132.29166 L 0.0 105.83333 L 26.458332 79.37499 L 26.458332 52.916664 L 79.37499 52.916664 L 132.29166 79.37499 L 132.29166 79.37499 L 158.74998 79.37499 L 158.74998 79.37499 L 158.74998 79.37499 L 185.20833 105.83333 L 211.66666 105.83333 L 211.66666 105.83333 Q 211.66666 132.29166 238.12498 132.29166 L 264.5833 132.29166 L 264.5833 132.29166 Q 291.04166 132.29166 317.49997 158.74998 L 343.9583 185.20833 L 449.79166 158.74998 Q 555.625 132.29166 555.625 132.29166 Q 582.0833 132.29166 582.0833 132.29166 L 582.0833 132.29166 L 634.99994 132.29166 Q 687.9166 105.83333 714.37494 105.83333 L 714.37494 105.83333 L 740.8333 105.83333 Q 740.8333 79.37499 740.8333 79.37499 L 740.8333 79.37499 L 873.12494 52.916664 Q 1005.4166 26.458332 1111.25 0.0 z" svg:height="3.439583mm" draw:style-name="style-978" svg:viewBox="0.0 0.0 1217.0833 343.9583" svg:width="12.170833mm" svg:x="114.82916mm" svg:y="252.1479mm"/>
          <draw:path svg:d="M 555.625 26.458332 L 582.0833 0.0 L 582.0833 0.0 L 608.5416 0.0 L 555.625 158.74998 Q 502.7083 317.49997 449.79166 343.9583 Q 423.3333 370.41666 317.49997 476.24997 Q 264.5833 582.0833 238.12498 634.99994 Q 211.66666 661.4583 185.20833 661.4583 L 158.74998 661.4583 L 158.74998 634.99994 Q 158.74998 634.99994 132.29166 634.99994 L 132.29166 634.99994 L 132.29166 634.99994 Q 105.83333 608.5416 105.83333 582.0833 L 105.83333 582.0833 L 105.83333 582.0833 Q 105.83333 555.625 79.37499 555.625 L 79.37499 555.625 L 79.37499 529.1666 Q 52.916664 529.1666 52.916664 529.1666 L 52.916664 529.1666 L 52.916664 502.7083 L 52.916664 502.7083 L 26.458332 476.24997 L 0.0 449.79166 L 0.0 423.3333 L 0.0 396.87497 L 0.0 396.87497 L 0.0 396.87497 L 26.458332 396.87497 L 26.458332 423.3333 L 52.916664 423.3333 L 52.916664 423.3333 L 52.916664 423.3333 L 52.916664 423.3333 L 52.916664 449.79166 L 79.37499 449.79166 L 79.37499 449.79166 L 79.37499 476.24997 L 105.83333 476.24997 L 132.29166 476.24997 L 132.29166 423.3333 Q 158.74998 396.87497 211.66666 370.41666 Q 264.5833 370.41666 343.9583 211.66666 Q 423.3333 79.37499 449.79166 79.37499 Q 476.24997 79.37499 476.24997 52.916664 Q 502.7083 0.0 529.1666 26.458332 Q 529.1666 52.916664 555.625 26.458332 z" svg:height="6.614583mm" draw:style-name="style-979" svg:viewBox="0.0 0.0 608.5416 661.4583" svg:width="6.0854163mm" svg:x="185.20833mm" svg:y="217.48749mm"/>
          <draw:path svg:d="M 396.87497 0.0 L 423.3333 0.0 L 423.3333 211.66666 L 423.3333 396.87497 L 423.3333 634.99994 L 423.3333 873.12494 L 423.3333 873.12494 Q 396.87497 873.12494 396.87497 820.2083 Q 396.87497 767.2916 343.9583 793.74994 Q 291.04166 793.74994 291.04166 820.2083 Q 291.04166 846.6666 264.5833 846.6666 Q 238.12498 846.6666 238.12498 899.5833 Q 238.12498 952.49994 211.66666 952.49994 L 185.20833 952.49994 L 185.20833 899.5833 L 185.20833 873.12494 L 158.74998 873.12494 L 158.74998 846.6666 L 105.83333 846.6666 L 52.916664 846.6666 L 52.916664 846.6666 Q 79.37499 820.2083 132.29166 793.74994 Q 185.20833 793.74994 185.20833 687.9166 Q 185.20833 608.5416 185.20833 582.0833 L 158.74998 555.625 L 158.74998 529.1666 Q 132.29166 502.7083 105.83333 423.3333 L 52.916664 370.41666 L 26.458332 343.9583 L 0.0 343.9583 L 0.0 317.49997 L 0.0 291.04166 L 79.37499 317.49997 Q 185.20833 317.49997 211.66666 238.12498 Q 238.12498 158.74998 264.5833 132.29166 L 264.5833 105.83333 L 291.04166 105.83333 Q 343.9583 79.37499 343.9583 26.458332 Q 343.9583 0.0 370.41666 0.0 Q 396.87497 0.0 396.87497 0.0 z" svg:height="9.525mm" draw:style-name="style-980" svg:viewBox="0.0 0.0 423.3333 952.49994" svg:width="4.233333mm" svg:x="136.78958mm" svg:y="162.98332mm"/>
          <draw:path svg:d="M 158.74998 0.0 L 158.74998 0.0 L 158.74998 0.0 L 185.20833 0.0 L 185.20833 0.0 L 185.20833 26.458332 L 370.41666 105.83333 Q 555.625 185.20833 608.5416 291.04166 Q 661.4583 370.41666 687.9166 396.87497 Q 687.9166 449.79166 714.37494 449.79166 Q 740.8333 449.79166 767.2916 423.3333 L 767.2916 423.3333 L 767.2916 449.79166 Q 767.2916 502.7083 740.8333 529.1666 Q 740.8333 555.625 714.37494 555.625 Q 687.9166 555.625 661.4583 661.4583 Q 634.99994 767.2916 687.9166 767.2916 Q 740.8333 767.2916 661.4583 793.74994 Q 582.0833 820.2083 529.1666 873.12494 L 476.24997 926.0416 L 476.24997 926.0416 Q 476.24997 926.0416 449.79166 899.5833 L 423.3333 899.5833 L 343.9583 899.5833 Q 238.12498 873.12494 185.20833 873.12494 Q 105.83333 873.12494 105.83333 820.2083 Q 105.83333 740.8333 79.37499 740.8333 Q 52.916664 714.37494 26.458332 634.99994 L 0.0 555.625 L 0.0 555.625 Q 0.0 555.625 26.458332 476.24997 Q 26.458332 396.87497 26.458332 370.41666 L 26.458332 343.9583 L 52.916664 238.12498 Q 79.37499 158.74998 105.83333 132.29166 Q 132.29166 79.37499 105.83333 79.37499 Q 79.37499 79.37499 79.37499 52.916664 Q 79.37499 26.458332 132.29166 26.458332 Q 158.74998 26.458332 158.74998 0.0 z" svg:height="9.260416mm" draw:style-name="style-981" svg:viewBox="0.0 0.0 767.2916 926.0416" svg:width="7.6729164mm" svg:x="185.4729mm" svg:y="41.53958mm"/>
          <draw:path svg:d="M 211.66666 79.37499 L 211.66666 0.0 L 238.12498 0.0 L 238.12498 26.458332 L 238.12498 26.458332 L 264.5833 26.458332 L 264.5833 26.458332 L 264.5833 26.458332 L 264.5833 52.916664 L 264.5833 52.916664 L 264.5833 132.29166 L 264.5833 238.12498 L 264.5833 238.12498 L 264.5833 238.12498 L 264.5833 264.5833 L 264.5833 264.5833 L 238.12498 264.5833 L 238.12498 291.04166 L 211.66666 291.04166 L 185.20833 291.04166 L 105.83333 291.04166 L 26.458332 291.04166 L 26.458332 291.04166 L 0.0 291.04166 L 0.0 291.04166 L 0.0 291.04166 L 52.916664 238.12498 Q 79.37499 238.12498 105.83333 211.66666 L 132.29166 185.20833 L 132.29166 185.20833 L 132.29166 185.20833 L 158.74998 185.20833 L 158.74998 185.20833 L 158.74998 158.74998 Q 158.74998 158.74998 185.20833 132.29166 L 185.20833 132.29166 L 185.20833 132.29166 L 211.66666 132.29166 L 211.66666 79.37499 z" svg:height="2.9104166mm" draw:style-name="style-982" svg:viewBox="0.0 0.0 264.5833 291.04166" svg:width="2.6458333mm" svg:x="126.99999mm" svg:y="177.00624mm"/>
          <draw:path svg:d="M 291.04166 105.83333 L 291.04166 79.37499 L 317.49997 105.83333 Q 317.49997 158.74998 291.04166 158.74998 Q 264.5833 158.74998 264.5833 185.20833 Q 264.5833 211.66666 291.04166 211.66666 L 291.04166 211.66666 L 317.49997 291.04166 Q 317.49997 370.41666 343.9583 396.87497 Q 370.41666 423.3333 396.87497 423.3333 L 396.87497 449.79166 L 370.41666 449.79166 L 370.41666 449.79166 L 370.41666 449.79166 L 343.9583 449.79166 L 317.49997 449.79166 L 317.49997 423.3333 L 317.49997 423.3333 L 317.49997 423.3333 L 317.49997 423.3333 Q 291.04166 423.3333 264.5833 317.49997 Q 238.12498 238.12498 211.66666 238.12498 Q 185.20833 238.12498 158.74998 317.49997 L 132.29166 396.87497 L 132.29166 396.87497 Q 105.83333 396.87497 105.83333 396.87497 L 52.916664 396.87497 L 52.916664 370.41666 L 52.916664 317.49997 L 26.458332 291.04166 L 0.0 264.5833 L 0.0 238.12498 L 0.0 211.66666 L 26.458332 211.66666 L 52.916664 211.66666 L 52.916664 238.12498 L 52.916664 238.12498 L 79.37499 185.20833 Q 105.83333 132.29166 105.83333 105.83333 L 105.83333 79.37499 L 105.83333 52.916664 Q 105.83333 52.916664 132.29166 52.916664 L 132.29166 52.916664 L 132.29166 26.458332 Q 132.29166 0.0 158.74998 0.0 Q 211.66666 0.0 211.66666 52.916664 Q 238.12498 105.83333 264.5833 132.29166 Q 291.04166 132.29166 291.04166 105.83333 z" svg:height="4.497916mm" draw:style-name="style-983" svg:viewBox="0.0 0.0 396.87497 449.79166" svg:width="3.9687498mm" svg:x="193.14583mm" svg:y="278.34164mm"/>
          <draw:path svg:d="M 0.0 0.0 L 0.0 0.0 L 26.458332 0.0 Q 52.916664 0.0 52.916664 26.458332 Q 52.916664 52.916664 79.37499 79.37499 Q 132.29166 105.83333 158.74998 105.83333 L 185.20833 105.83333 L 211.66666 132.29166 L 238.12498 158.74998 L 238.12498 158.74998 L 264.5833 158.74998 L 343.9583 211.66666 Q 449.79166 264.5833 449.79166 291.04166 L 476.24997 291.04166 L 476.24997 291.04166 L 476.24997 317.49997 L 449.79166 317.49997 L 423.3333 317.49997 L 396.87497 317.49997 Q 396.87497 317.49997 343.9583 317.49997 Q 317.49997 317.49997 264.5833 291.04166 L 185.20833 264.5833 L 185.20833 264.5833 Q 185.20833 264.5833 79.37499 158.74998 L 0.0 79.37499 L 26.458332 79.37499 Q 26.458332 52.916664 26.458332 52.916664 L 0.0 26.458332 L 0.0 0.0 z" svg:height="3.1749997mm" draw:style-name="style-984" svg:viewBox="0.0 0.0 476.24997 317.49997" svg:width="4.7625mm" svg:x="157.42708mm" svg:y="231.24582mm"/>
          <draw:path svg:d="M 343.9583 52.916664 L 317.49997 0.0 L 396.87497 0.0 L 502.7083 0.0 L 555.625 0.0 Q 608.5416 0.0 608.5416 52.916664 L 608.5416 79.37499 L 555.625 211.66666 Q 502.7083 343.9583 502.7083 423.3333 Q 502.7083 502.7083 502.7083 502.7083 L 502.7083 502.7083 L 502.7083 555.625 L 502.7083 608.5416 L 502.7083 608.5416 Q 502.7083 608.5416 476.24997 634.99994 L 476.24997 634.99994 L 449.79166 634.99994 Q 396.87497 634.99994 370.41666 582.0833 Q 343.9583 555.625 291.04166 529.1666 Q 211.66666 502.7083 211.66666 529.1666 Q 211.66666 555.625 185.20833 555.625 Q 132.29166 555.625 132.29166 476.24997 Q 132.29166 423.3333 105.83333 423.3333 L 79.37499 396.87497 L 79.37499 370.41666 L 79.37499 370.41666 L 52.916664 370.41666 L 52.916664 370.41666 L 52.916664 317.49997 L 26.458332 291.04166 L 26.458332 238.12498 L 26.458332 185.20833 L 0.0 158.74998 L 0.0 132.29166 L 0.0 132.29166 L 0.0 105.83333 L 26.458332 105.83333 L 52.916664 105.83333 L 52.916664 132.29166 L 79.37499 132.29166 L 79.37499 132.29166 L 79.37499 158.74998 L 79.37499 158.74998 L 79.37499 158.74998 L 132.29166 211.66666 Q 158.74998 264.5833 264.5833 264.5833 L 370.41666 264.5833 L 370.41666 238.12498 L 396.87497 238.12498 L 396.87497 211.66666 L 396.87497 185.20833 L 370.41666 185.20833 Q 343.9583 158.74998 343.9583 158.74998 L 343.9583 158.74998 L 343.9583 132.29166 Q 343.9583 105.83333 370.41666 105.83333 Q 396.87497 79.37499 343.9583 52.916664 z" svg:height="6.3499994mm" draw:style-name="style-985" svg:viewBox="0.0 0.0 608.5416 634.99994" svg:width="6.0854163mm" svg:x="44.185413mm" svg:y="260.34998mm"/>
          <draw:path svg:d="M 238.12498 0.0 L 238.12498 0.0 L 291.04166 132.29166 Q 317.49997 238.12498 370.41666 343.9583 Q 396.87497 449.79166 423.3333 449.79166 L 423.3333 449.79166 L 449.79166 476.24997 Q 449.79166 502.7083 449.79166 502.7083 L 449.79166 502.7083 L 423.3333 502.7083 L 423.3333 529.1666 L 423.3333 555.625 Q 423.3333 582.0833 343.9583 555.625 Q 238.12498 529.1666 185.20833 502.7083 Q 105.83333 502.7083 79.37499 449.79166 L 79.37499 423.3333 L 79.37499 396.87497 Q 79.37499 396.87497 26.458332 291.04166 L 26.458332 185.20833 L 0.0 158.74998 L 0.0 132.29166 L 0.0 132.29166 L 0.0 105.83333 L 0.0 105.83333 Q 0.0 79.37499 26.458332 79.37499 L 79.37499 52.916664 L 79.37499 52.916664 L 79.37499 26.458332 L 158.74998 26.458332 Q 238.12498 26.458332 238.12498 0.0 z" svg:height="5.5562496mm" draw:style-name="style-986" svg:viewBox="0.0 0.0 449.79166 555.625" svg:width="4.497916mm" svg:x="116.15208mm" svg:y="247.3854mm"/>
          <draw:path svg:d="M 238.12498 0.0 L 238.12498 0.0 L 264.5833 0.0 Q 291.04166 0.0 291.04166 26.458332 L 291.04166 26.458332 L 291.04166 52.916664 Q 264.5833 105.83333 211.66666 317.49997 L 158.74998 502.7083 L 132.29166 529.1666 L 105.83333 555.625 L 105.83333 555.625 L 105.83333 582.0833 L 211.66666 582.0833 Q 291.04166 582.0833 343.9583 555.625 L 396.87497 555.625 L 396.87497 582.0833 L 370.41666 634.99994 L 370.41666 687.9166 Q 370.41666 714.37494 317.49997 793.74994 L 264.5833 899.5833 L 264.5833 899.5833 Q 238.12498 899.5833 211.66666 873.12494 L 211.66666 873.12494 L 211.66666 846.6666 L 211.66666 793.74994 L 238.12498 767.2916 L 264.5833 740.8333 L 264.5833 714.37494 L 264.5833 687.9166 L 132.29166 687.9166 L 0.0 687.9166 L 0.0 661.4583 L 0.0 634.99994 L 105.83333 370.41666 Q 211.66666 105.83333 211.66666 52.916664 L 211.66666 26.458332 L 211.66666 26.458332 Q 211.66666 26.458332 238.12498 0.0 z" svg:height="8.995832mm" draw:style-name="style-987" svg:viewBox="0.0 0.0 396.87497 899.5833" svg:width="3.9687498mm" svg:x="100.541664mm" svg:y="28.574999mm"/>
          <draw:path svg:d="M 158.74998 52.916664 L 185.20833 52.916664 L 291.04166 158.74998 Q 370.41666 238.12498 396.87497 238.12498 L 396.87497 238.12498 L 476.24997 423.3333 Q 529.1666 608.5416 555.625 634.99994 L 555.625 687.9166 L 555.625 687.9166 Q 555.625 687.9166 582.0833 714.37494 L 582.0833 714.37494 L 582.0833 740.8333 Q 555.625 740.8333 529.1666 740.8333 Q 529.1666 740.8333 502.7083 767.2916 L 476.24997 767.2916 L 476.24997 740.8333 Q 476.24997 740.8333 423.3333 661.4583 Q 370.41666 582.0833 264.5833 396.87497 Q 211.66666 211.66666 158.74998 211.66666 Q 132.29166 185.20833 132.29166 158.74998 L 105.83333 132.29166 L 105.83333 105.83333 Q 105.83333 79.37499 79.37499 79.37499 L 79.37499 79.37499 L 79.37499 52.916664 Q 52.916664 52.916664 52.916664 52.916664 L 52.916664 52.916664 L 26.458332 52.916664 Q 0.0 52.916664 0.0 26.458332 L 26.458332 0.0 L 52.916664 0.0 Q 105.83333 0.0 105.83333 26.458332 Q 132.29166 52.916664 158.74998 52.916664 z" svg:height="7.6729164mm" draw:style-name="style-988" svg:viewBox="0.0 0.0 582.0833 767.2916" svg:width="5.820833mm" svg:x="70.379166mm" svg:y="197.90833mm"/>
          <draw:path svg:d="M 264.5833 52.916664 L 238.12498 0.0 L 291.04166 52.916664 Q 370.41666 105.83333 370.41666 185.20833 Q 396.87497 238.12498 423.3333 264.5833 L 476.24997 264.5833 L 476.24997 211.66666 Q 476.24997 158.74998 502.7083 132.29166 L 529.1666 132.29166 L 529.1666 132.29166 L 529.1666 132.29166 L 555.625 185.20833 L 582.0833 211.66666 L 582.0833 238.12498 L 582.0833 238.12498 L 582.0833 238.12498 Q 582.0833 264.5833 555.625 291.04166 L 529.1666 343.9583 L 529.1666 343.9583 L 529.1666 343.9583 L 502.7083 370.41666 L 476.24997 396.87497 L 449.79166 396.87497 L 423.3333 396.87497 L 423.3333 423.3333 L 423.3333 423.3333 L 396.87497 449.79166 L 396.87497 502.7083 L 370.41666 555.625 Q 317.49997 608.5416 317.49997 608.5416 L 317.49997 608.5416 L 317.49997 582.0833 Q 317.49997 555.625 343.9583 502.7083 Q 343.9583 449.79166 317.49997 449.79166 Q 291.04166 449.79166 211.66666 370.41666 L 158.74998 291.04166 L 158.74998 291.04166 Q 158.74998 264.5833 132.29166 238.12498 Q 105.83333 185.20833 52.916664 185.20833 Q 26.458332 185.20833 0.0 132.29166 L 0.0 105.83333 L 79.37499 132.29166 Q 158.74998 185.20833 158.74998 211.66666 L 158.74998 238.12498 L 185.20833 238.12498 L 185.20833 238.12498 L 264.5833 264.5833 L 317.49997 264.5833 L 317.49997 185.20833 Q 317.49997 105.83333 264.5833 52.916664 z" svg:height="6.0854163mm" draw:style-name="style-989" svg:viewBox="0.0 0.0 582.0833 608.5416" svg:width="5.820833mm" svg:x="96.837494mm" svg:y="91.81041mm"/>
          <draw:path svg:d="M 396.87497 105.83333 L 396.87497 0.0 L 396.87497 0.0 Q 423.3333 0.0 423.3333 52.916664 L 423.3333 132.29166 L 423.3333 211.66666 Q 423.3333 291.04166 449.79166 291.04166 L 476.24997 291.04166 L 476.24997 291.04166 L 476.24997 291.04166 L 502.7083 317.49997 L 502.7083 317.49997 L 529.1666 317.49997 Q 555.625 317.49997 555.625 343.9583 L 555.625 370.41666 L 529.1666 370.41666 Q 476.24997 343.9583 502.7083 423.3333 Q 502.7083 502.7083 423.3333 502.7083 L 343.9583 502.7083 L 317.49997 502.7083 Q 264.5833 476.24997 185.20833 476.24997 L 105.83333 449.79166 L 105.83333 449.79166 L 105.83333 449.79166 L 105.83333 423.3333 Q 105.83333 396.87497 52.916664 343.9583 Q 0.0 317.49997 0.0 291.04166 L 26.458332 264.5833 L 105.83333 264.5833 Q 185.20833 264.5833 185.20833 238.12498 L 185.20833 211.66666 L 291.04166 211.66666 L 396.87497 211.66666 L 396.87497 105.83333 z" svg:height="5.027083mm" draw:style-name="style-990" svg:viewBox="0.0 0.0 555.625 502.7083" svg:width="5.5562496mm" svg:x="95.77916mm" svg:y="204.78749mm"/>
          <draw:path svg:d="M 132.29166 0.0 L 158.74998 26.458332 L 396.87497 370.41666 Q 608.5416 714.37494 634.99994 714.37494 L 634.99994 740.8333 L 634.99994 740.8333 L 661.4583 740.8333 L 661.4583 740.8333 L 661.4583 740.8333 L 661.4583 767.2916 L 661.4583 767.2916 L 687.9166 767.2916 L 687.9166 793.74994 L 687.9166 793.74994 L 714.37494 793.74994 L 714.37494 793.74994 L 714.37494 793.74994 L 714.37494 820.2083 L 714.37494 820.2083 L 740.8333 820.2083 L 740.8333 846.6666 L 767.2916 846.6666 L 767.2916 846.6666 L 767.2916 899.5833 L 767.2916 926.0416 L 740.8333 926.0416 L 740.8333 926.0416 L 740.8333 899.5833 L 714.37494 899.5833 L 714.37494 899.5833 L 714.37494 899.5833 L 714.37494 899.5833 L 714.37494 873.12494 L 687.9166 873.12494 L 687.9166 873.12494 L 687.9166 873.12494 L 687.9166 846.6666 L 608.5416 846.6666 Q 529.1666 846.6666 449.79166 767.2916 L 343.9583 687.9166 L 343.9583 661.4583 Q 343.9583 634.99994 264.5833 608.5416 Q 211.66666 582.0833 185.20833 502.7083 Q 185.20833 423.3333 132.29166 423.3333 Q 105.83333 423.3333 79.37499 370.41666 L 79.37499 343.9583 L 79.37499 317.49997 Q 79.37499 317.49997 52.916664 264.5833 L 26.458332 238.12498 L 26.458332 211.66666 L 26.458332 211.66666 L 0.0 211.66666 L 0.0 211.66666 L 0.0 185.20833 Q 26.458332 158.74998 26.458332 105.83333 Q 26.458332 26.458332 52.916664 0.0 Q 79.37499 0.0 132.29166 0.0 z" svg:height="9.260416mm" draw:style-name="style-991" svg:viewBox="0.0 0.0 767.2916 926.0416" svg:width="7.6729164mm" svg:x="108.743744mm" svg:y="258.2333mm"/>
          <draw:path svg:d="M 555.625 0.0 L 582.0833 0.0 L 582.0833 26.458332 Q 582.0833 52.916664 555.625 52.916664 Q 529.1666 52.916664 529.1666 79.37499 Q 529.1666 105.83333 555.625 105.83333 Q 608.5416 105.83333 608.5416 132.29166 Q 608.5416 158.74998 634.99994 158.74998 L 634.99994 158.74998 L 608.5416 291.04166 Q 608.5416 423.3333 634.99994 476.24997 Q 661.4583 555.625 634.99994 555.625 L 608.5416 582.0833 L 608.5416 582.0833 L 608.5416 582.0833 L 582.0833 582.0833 Q 555.625 582.0833 449.79166 661.4583 Q 317.49997 740.8333 185.20833 740.8333 L 26.458332 767.2916 L 26.458332 740.8333 L 26.458332 740.8333 L 52.916664 740.8333 L 52.916664 740.8333 L 52.916664 714.37494 L 79.37499 714.37494 L 79.37499 687.9166 L 79.37499 661.4583 L 79.37499 661.4583 L 105.83333 634.99994 L 79.37499 634.99994 L 52.916664 634.99994 L 26.458332 608.5416 L 0.0 582.0833 L 0.0 582.0833 L 0.0 582.0833 L 105.83333 582.0833 Q 211.66666 582.0833 238.12498 555.625 L 264.5833 555.625 L 264.5833 529.1666 Q 291.04166 502.7083 264.5833 423.3333 L 238.12498 317.49997 L 238.12498 317.49997 L 238.12498 317.49997 L 264.5833 264.5833 Q 291.04166 238.12498 317.49997 211.66666 Q 343.9583 211.66666 343.9583 158.74998 L 370.41666 79.37499 L 396.87497 79.37499 L 423.3333 79.37499 L 476.24997 52.916664 Q 529.1666 0.0 555.625 0.0 z M 502.7083 396.87497 Q 502.7083 396.87497 529.1666 396.87497 Q 529.1666 423.3333 502.7083 423.3333 L 502.7083 423.3333 L 502.7083 396.87497 z" svg:height="7.6729164mm" draw:style-name="style-992" svg:viewBox="0.0 0.0 634.99994 767.2916" svg:width="6.3499994mm" svg:x="146.31458mm" svg:y="201.08333mm"/>
          <draw:path svg:d="M 582.0833 0.0 L 608.5416 0.0 L 582.0833 52.916664 Q 555.625 105.83333 608.5416 158.74998 Q 661.4583 185.20833 687.9166 211.66666 L 687.9166 238.12498 L 661.4583 238.12498 Q 634.99994 211.66666 608.5416 211.66666 Q 555.625 211.66666 555.625 264.5833 Q 555.625 317.49997 449.79166 343.9583 Q 370.41666 370.41666 343.9583 396.87497 L 317.49997 423.3333 L 317.49997 449.79166 L 291.04166 449.79166 L 291.04166 476.24997 L 291.04166 502.7083 L 264.5833 502.7083 L 264.5833 529.1666 L 264.5833 529.1666 L 238.12498 529.1666 L 264.5833 608.5416 Q 291.04166 687.9166 317.49997 687.9166 Q 343.9583 687.9166 396.87497 582.0833 Q 449.79166 502.7083 476.24997 529.1666 Q 502.7083 555.625 502.7083 582.0833 L 502.7083 608.5416 L 502.7083 634.99994 Q 502.7083 634.99994 529.1666 661.4583 L 529.1666 687.9166 L 476.24997 687.9166 Q 449.79166 687.9166 423.3333 793.74994 L 396.87497 926.0416 L 396.87497 1005.4166 L 396.87497 1111.25 L 370.41666 1111.25 L 343.9583 1111.25 L 343.9583 1084.7916 L 343.9583 1058.3333 L 370.41666 978.95825 Q 370.41666 899.5833 343.9583 899.5833 Q 317.49997 899.5833 238.12498 820.2083 Q 185.20833 740.8333 105.83333 714.37494 Q 52.916664 687.9166 26.458332 582.0833 L 0.0 502.7083 L 0.0 476.24997 Q 26.458332 449.79166 52.916664 370.41666 L 79.37499 317.49997 L 79.37499 291.04166 Q 105.83333 264.5833 158.74998 264.5833 Q 238.12498 264.5833 238.12498 211.66666 Q 264.5833 185.20833 291.04166 185.20833 Q 343.9583 185.20833 343.9583 158.74998 Q 343.9583 132.29166 423.3333 132.29166 Q 502.7083 132.29166 529.1666 79.37499 Q 555.625 0.0 582.0833 0.0 z" svg:height="11.112499mm" draw:style-name="style-993" svg:viewBox="0.0 0.0 687.9166 1111.25" svg:width="6.879166mm" svg:x="141.0229mm" svg:y="91.54583mm"/>
          <draw:path svg:d="M 132.29166 0.0 L 158.74998 0.0 L 185.20833 79.37499 Q 185.20833 158.74998 238.12498 105.83333 Q 264.5833 105.83333 291.04166 79.37499 L 317.49997 79.37499 L 317.49997 105.83333 Q 317.49997 132.29166 291.04166 158.74998 Q 238.12498 158.74998 238.12498 158.74998 L 238.12498 158.74998 L 238.12498 185.20833 Q 238.12498 185.20833 185.20833 211.66666 Q 132.29166 238.12498 132.29166 264.5833 Q 132.29166 291.04166 79.37499 291.04166 L 0.0 317.49997 L 0.0 291.04166 L 0.0 291.04166 L 0.0 264.5833 Q 26.458332 264.5833 52.916664 158.74998 Q 79.37499 26.458332 132.29166 0.0 z" svg:height="3.1749997mm" draw:style-name="style-994" svg:viewBox="0.0 0.0 317.49997 317.49997" svg:width="3.1749997mm" svg:x="170.12708mm" svg:y="175.15416mm"/>
          <draw:path svg:d="M 26.458332 0.0 L 52.916664 0.0 L 238.12498 0.0 Q 449.79166 0.0 476.24997 26.458332 L 502.7083 26.458332 L 396.87497 79.37499 Q 264.5833 158.74998 264.5833 132.29166 Q 238.12498 132.29166 238.12498 132.29166 L 238.12498 158.74998 L 238.12498 158.74998 L 238.12498 158.74998 L 211.66666 158.74998 L 211.66666 158.74998 L 211.66666 185.20833 L 185.20833 185.20833 L 185.20833 211.66666 L 185.20833 264.5833 L 132.29166 264.5833 L 105.83333 264.5833 L 105.83333 291.04166 L 105.83333 291.04166 L 105.83333 291.04166 L 79.37499 291.04166 L 79.37499 211.66666 Q 79.37499 132.29166 52.916664 132.29166 Q 52.916664 158.74998 26.458332 105.83333 L 0.0 79.37499 L 0.0 52.916664 Q 26.458332 26.458332 26.458332 0.0 L 26.458332 0.0 L 26.458332 0.0 z" svg:height="2.9104166mm" draw:style-name="style-995" svg:viewBox="0.0 0.0 502.7083 291.04166" svg:width="5.027083mm" svg:x="47.88958mm" svg:y="189.97083mm"/>
          <draw:path svg:d="M 264.5833 79.37499 L 343.9583 0.0 L 343.9583 158.74998 Q 343.9583 291.04166 291.04166 317.49997 Q 238.12498 343.9583 238.12498 343.9583 L 238.12498 370.41666 L 211.66666 370.41666 L 185.20833 370.41666 L 79.37499 370.41666 L 0.0 343.9583 L 0.0 343.9583 L 0.0 343.9583 L 79.37499 343.9583 Q 132.29166 343.9583 158.74998 238.12498 Q 185.20833 158.74998 264.5833 79.37499 z" svg:height="3.7041664mm" draw:style-name="style-996" svg:viewBox="0.0 0.0 343.9583 370.41666" svg:width="3.439583mm" svg:x="136.2604mm" svg:y="193.93958mm"/>
          <draw:path svg:d="M 767.2916 0.0 L 820.2083 0.0 L 793.74994 185.20833 Q 767.2916 370.41666 767.2916 423.3333 L 767.2916 476.24997 L 740.8333 476.24997 L 740.8333 476.24997 L 740.8333 423.3333 L 714.37494 370.41666 L 714.37494 370.41666 L 714.37494 343.9583 L 687.9166 343.9583 L 661.4583 343.9583 L 661.4583 317.49997 L 661.4583 317.49997 L 687.9166 317.49997 L 687.9166 291.04166 L 608.5416 291.04166 L 555.625 291.04166 L 529.1666 317.49997 Q 502.7083 343.9583 476.24997 370.41666 Q 449.79166 423.3333 396.87497 423.3333 Q 343.9583 423.3333 343.9583 449.79166 Q 343.9583 476.24997 238.12498 449.79166 Q 105.83333 423.3333 105.83333 396.87497 Q 105.83333 370.41666 185.20833 343.9583 Q 264.5833 291.04166 264.5833 291.04166 Q 238.12498 264.5833 211.66666 238.12498 L 158.74998 238.12498 L 158.74998 211.66666 L 132.29166 211.66666 L 132.29166 238.12498 Q 105.83333 291.04166 105.83333 291.04166 L 79.37499 291.04166 L 79.37499 291.04166 L 79.37499 291.04166 L 79.37499 264.5833 L 79.37499 264.5833 L 52.916664 264.5833 L 52.916664 291.04166 L 26.458332 291.04166 L 0.0 291.04166 L 0.0 264.5833 L 0.0 238.12498 L 26.458332 238.12498 L 52.916664 238.12498 L 79.37499 211.66666 L 79.37499 211.66666 L 79.37499 211.66666 L 79.37499 185.20833 L 79.37499 185.20833 Q 79.37499 185.20833 105.83333 158.74998 L 105.83333 132.29166 L 105.83333 132.29166 Q 105.83333 132.29166 132.29166 52.916664 L 132.29166 0.0 L 396.87497 0.0 Q 687.9166 -26.458332 767.2916 0.0 z" svg:height="4.7625mm" draw:style-name="style-997" svg:viewBox="0.0 0.0 820.2083 476.24997" svg:width="8.202083mm" svg:x="158.48541mm" svg:y="133.0854mm"/>
          <draw:path svg:d="M 26.458332 26.458332 L 26.458332 0.0 L 26.458332 0.0 L 26.458332 0.0 L 52.916664 132.29166 Q 52.916664 291.04166 132.29166 291.04166 L 238.12498 291.04166 L 317.49997 317.49997 Q 396.87497 343.9583 423.3333 317.49997 L 449.79166 317.49997 L 476.24997 343.9583 Q 502.7083 343.9583 502.7083 449.79166 Q 502.7083 582.0833 476.24997 582.0833 Q 449.79166 582.0833 449.79166 608.5416 Q 423.3333 661.4583 396.87497 661.4583 L 370.41666 661.4583 L 370.41666 687.9166 L 343.9583 687.9166 L 343.9583 687.9166 L 343.9583 714.37494 L 343.9583 714.37494 L 343.9583 714.37494 L 317.49997 714.37494 L 317.49997 740.8333 L 238.12498 767.2916 Q 185.20833 793.74994 158.74998 820.2083 Q 132.29166 846.6666 132.29166 873.12494 L 132.29166 926.0416 L 105.83333 1031.875 L 105.83333 1111.25 L 79.37499 1111.25 L 79.37499 1111.25 L 79.37499 1058.3333 L 79.37499 1005.4166 L 52.916664 952.49994 L 26.458332 899.5833 L 26.458332 873.12494 Q 26.458332 846.6666 0.0 793.74994 L 0.0 740.8333 L 0.0 661.4583 Q 26.458332 608.5416 26.458332 317.49997 L 26.458332 26.458332 L 26.458332 26.458332 z" svg:height="11.112499mm" draw:style-name="style-998" svg:viewBox="0.0 0.0 502.7083 1111.25" svg:width="5.027083mm" svg:x="143.13957mm" svg:y="185.4729mm"/>
          <draw:path svg:d="M 211.66666 0.0 L 264.5833 0.0 L 264.5833 26.458332 L 264.5833 26.458332 L 264.5833 26.458332 Q 264.5833 26.458332 264.5833 52.916664 L 291.04166 52.916664 L 291.04166 79.37499 Q 317.49997 105.83333 317.49997 211.66666 L 317.49997 317.49997 L 291.04166 317.49997 L 291.04166 317.49997 L 238.12498 317.49997 Q 185.20833 291.04166 158.74998 291.04166 L 105.83333 291.04166 L 52.916664 291.04166 L 0.0 291.04166 L 0.0 264.5833 Q 0.0 238.12498 79.37499 185.20833 Q 158.74998 132.29166 185.20833 79.37499 Q 185.20833 0.0 211.66666 0.0 z" svg:height="3.1749997mm" draw:style-name="style-999" svg:viewBox="0.0 0.0 317.49997 317.49997" svg:width="3.1749997mm" svg:x="135.46666mm" svg:y="143.13957mm"/>
          <draw:path svg:d="M 132.29166 105.83333 L 211.66666 0.0 L 291.04166 0.0 Q 396.87497 26.458332 396.87497 79.37499 L 396.87497 132.29166 L 423.3333 158.74998 L 449.79166 185.20833 L 449.79166 317.49997 L 449.79166 449.79166 L 476.24997 449.79166 L 476.24997 476.24997 L 291.04166 476.24997 L 105.83333 476.24997 L 105.83333 476.24997 Q 79.37499 476.24997 79.37499 476.24997 L 79.37499 502.7083 L 79.37499 502.7083 Q 79.37499 502.7083 52.916664 529.1666 L 52.916664 529.1666 L 26.458332 529.1666 Q 26.458332 529.1666 26.458332 423.3333 L 0.0 343.9583 L 0.0 343.9583 L 26.458332 343.9583 L 26.458332 291.04166 Q 26.458332 238.12498 132.29166 105.83333 z" svg:height="5.2916665mm" draw:style-name="style-1000" svg:viewBox="0.0 0.0 476.24997 529.1666" svg:width="4.7625mm" svg:x="134.67291mm" svg:y="183.62082mm"/>
          <draw:path svg:d="M 634.99994 0.0 L 661.4583 0.0 L 634.99994 52.916664 Q 608.5416 105.83333 555.625 132.29166 Q 529.1666 185.20833 502.7083 185.20833 L 502.7083 185.20833 L 502.7083 185.20833 Q 502.7083 185.20833 343.9583 211.66666 L 211.66666 238.12498 L 105.83333 238.12498 L 0.0 238.12498 L 0.0 211.66666 L 0.0 211.66666 L 26.458332 211.66666 Q 79.37499 185.20833 79.37499 185.20833 L 52.916664 158.74998 L 105.83333 158.74998 L 158.74998 132.29166 L 396.87497 79.37499 Q 608.5416 26.458332 634.99994 0.0 z" svg:height="2.38125mm" draw:style-name="style-1001" svg:viewBox="0.0 0.0 661.4583 238.12498" svg:width="6.614583mm" svg:x="89.69375mm" svg:y="123.56041mm"/>
          <draw:path svg:d="M 264.5833 26.458332 L 264.5833 79.37499 L 211.66666 185.20833 Q 132.29166 291.04166 105.83333 291.04166 L 105.83333 291.04166 L 105.83333 291.04166 Q 105.83333 291.04166 105.83333 317.49997 L 79.37499 317.49997 L 79.37499 317.49997 Q 79.37499 343.9583 52.916664 343.9583 L 52.916664 343.9583 L 52.916664 343.9583 Q 52.916664 343.9583 52.916664 370.41666 L 26.458332 370.41666 L 0.0 370.41666 L 0.0 370.41666 L 0.0 343.9583 Q 0.0 317.49997 26.458332 291.04166 L 52.916664 291.04166 L 79.37499 264.5833 Q 105.83333 238.12498 158.74998 185.20833 Q 185.20833 132.29166 105.83333 105.83333 L 52.916664 105.83333 L 105.83333 52.916664 Q 158.74998 -26.458332 211.66666 0.0 Q 264.5833 0.0 264.5833 26.458332 z" svg:height="3.7041664mm" draw:style-name="style-1002" svg:viewBox="0.0 0.0 264.5833 370.41666" svg:width="2.6458333mm" svg:x="150.28333mm" svg:y="221.98541mm"/>
          <draw:path svg:d="M 317.49997 158.74998 L 317.49997 158.74998 L 343.9583 317.49997 Q 343.9583 476.24997 291.04166 582.0833 Q 238.12498 661.4583 211.66666 687.9166 L 211.66666 714.37494 L 185.20833 820.2083 Q 185.20833 926.0416 158.74998 926.0416 L 158.74998 952.49994 L 158.74998 952.49994 L 132.29166 952.49994 L 132.29166 952.49994 L 132.29166 952.49994 L 132.29166 978.95825 L 132.29166 978.95825 L 105.83333 978.95825 L 105.83333 1005.4166 L 52.916664 1005.4166 L 0.0 1005.4166 L 0.0 793.74994 Q 26.458332 608.5416 26.458332 529.1666 Q 79.37499 476.24997 105.83333 291.04166 L 132.29166 105.83333 L 158.74998 52.916664 Q 158.74998 0.0 185.20833 0.0 Q 238.12498 0.0 264.5833 52.916664 Q 291.04166 132.29166 317.49997 158.74998 z" svg:height="10.054166mm" draw:style-name="style-1003" svg:viewBox="0.0 0.0 343.9583 1005.4166" svg:width="3.439583mm" svg:x="103.98125mm" svg:y="249.23749mm"/>
          <draw:path svg:d="M 343.9583 0.0 L 343.9583 0.0 L 343.9583 0.0 Q 370.41666 0.0 370.41666 52.916664 L 370.41666 79.37499 L 370.41666 79.37499 Q 370.41666 79.37499 343.9583 105.83333 L 343.9583 105.83333 L 291.04166 158.74998 Q 211.66666 211.66666 211.66666 238.12498 L 211.66666 264.5833 L 185.20833 291.04166 L 158.74998 317.49997 L 158.74998 343.9583 L 158.74998 370.41666 L 158.74998 396.87497 Q 158.74998 423.3333 132.29166 476.24997 L 132.29166 502.7083 L 132.29166 529.1666 Q 105.83333 555.625 105.83333 582.0833 L 105.83333 582.0833 L 105.83333 582.0833 Q 79.37499 582.0833 52.916664 582.0833 L 0.0 582.0833 L 0.0 555.625 Q 0.0 529.1666 26.458332 476.24997 L 52.916664 449.79166 L 52.916664 423.3333 Q 52.916664 370.41666 79.37499 291.04166 L 105.83333 211.66666 L 105.83333 185.20833 L 105.83333 158.74998 L 132.29166 158.74998 Q 132.29166 158.74998 158.74998 105.83333 L 158.74998 79.37499 L 211.66666 105.83333 Q 264.5833 105.83333 291.04166 52.916664 Q 317.49997 26.458332 317.49997 26.458332 L 317.49997 26.458332 L 317.49997 26.458332 Q 343.9583 0.0 343.9583 0.0 z" svg:height="5.820833mm" draw:style-name="style-1004" svg:viewBox="0.0 0.0 370.41666 582.0833" svg:width="3.7041664mm" svg:x="110.595825mm" svg:y="121.17916mm"/>
          <draw:path svg:d="M 26.458332 79.37499 L 0.0 0.0 L 52.916664 26.458332 Q 105.83333 79.37499 105.83333 52.916664 Q 105.83333 26.458332 132.29166 26.458332 L 132.29166 26.458332 L 158.74998 132.29166 Q 158.74998 211.66666 185.20833 238.12498 L 185.20833 238.12498 L 158.74998 238.12498 Q 105.83333 238.12498 52.916664 211.66666 L 26.458332 211.66666 L 26.458332 185.20833 Q 52.916664 185.20833 26.458332 79.37499 z" svg:height="2.38125mm" draw:style-name="style-1005" svg:viewBox="0.0 0.0 185.20833 238.12498" svg:width="1.8520832mm" svg:x="134.9375mm" svg:y="151.60625mm"/>
          <draw:path svg:d="M 396.87497 26.458332 L 396.87497 0.0 L 846.6666 0.0 Q 1296.4583 0.0 1243.5416 158.74998 Q 1217.0833 317.49997 1084.7916 317.49997 Q 952.49994 317.49997 926.0416 343.9583 Q 926.0416 396.87497 926.0416 396.87497 L 926.0416 396.87497 L 926.0416 396.87497 Q 926.0416 423.3333 661.4583 1111.25 L 396.87497 1772.7083 L 291.04166 1799.1666 L 211.66666 1799.1666 L 132.29166 1799.1666 L 79.37499 1772.7083 L 26.458332 1772.7083 L 0.0 1772.7083 L 0.0 1746.2499 L 26.458332 1746.2499 L 26.458332 1693.3333 L 26.458332 1640.4166 L 52.916664 1613.9583 L 52.916664 1587.4999 L 185.20833 1243.5416 Q 343.9583 873.12494 343.9583 820.2083 L 343.9583 793.74994 L 449.79166 582.0833 Q 529.1666 343.9583 529.1666 343.9583 L 555.625 343.9583 L 555.625 317.49997 L 555.625 291.04166 L 582.0833 291.04166 L 582.0833 291.04166 L 449.79166 264.5833 L 317.49997 264.5833 L 343.9583 185.20833 Q 396.87497 79.37499 396.87497 26.458332 z" svg:height="17.991665mm" draw:style-name="style-1006" svg:viewBox="0.0 0.0 1243.5416 1799.1666" svg:width="12.435416mm" svg:x="157.42708mm" svg:y="17.727083mm"/>
          <draw:path svg:d="M 52.916664 26.458332 L 52.916664 0.0 L 105.83333 0.0 Q 158.74998 0.0 158.74998 26.458332 Q 158.74998 52.916664 185.20833 79.37499 L 185.20833 105.83333 L 105.83333 105.83333 L 0.0 105.83333 L 0.0 105.83333 Q 0.0 79.37499 26.458332 52.916664 Q 52.916664 52.916664 52.916664 26.458332 z" svg:height="1.0583333mm" draw:style-name="style-1007" svg:viewBox="0.0 0.0 185.20833 105.83333" svg:width="1.8520832mm" svg:x="205.31665mm" svg:y="285.75mm"/>
          <draw:path svg:d="M 158.74998 52.916664 L 185.20833 0.0 L 185.20833 26.458332 L 211.66666 52.916664 L 211.66666 52.916664 L 211.66666 52.916664 L 238.12498 158.74998 Q 264.5833 264.5833 238.12498 370.41666 Q 211.66666 502.7083 211.66666 502.7083 L 211.66666 502.7083 L 211.66666 476.24997 Q 211.66666 449.79166 158.74998 370.41666 Q 158.74998 291.04166 105.83333 317.49997 L 79.37499 343.9583 L 52.916664 343.9583 Q 26.458332 370.41666 0.0 370.41666 Q 0.0 370.41666 0.0 291.04166 L 0.0 211.66666 L 26.458332 211.66666 Q 52.916664 211.66666 105.83333 158.74998 Q 158.74998 132.29166 158.74998 52.916664 z" svg:height="5.027083mm" draw:style-name="style-1008" svg:viewBox="0.0 0.0 238.12498 502.7083" svg:width="2.38125mm" svg:x="140.22916mm" svg:y="135.99582mm"/>
          <draw:path svg:d="M 52.916664 105.83333 L 0.0 0.0 L 211.66666 0.0 Q 423.3333 0.0 423.3333 26.458332 L 423.3333 26.458332 L 423.3333 26.458332 L 423.3333 52.916664 L 423.3333 52.916664 L 396.87497 52.916664 L 396.87497 105.83333 L 396.87497 132.29166 L 423.3333 132.29166 L 423.3333 158.74998 L 423.3333 158.74998 L 449.79166 158.74998 L 449.79166 158.74998 L 449.79166 158.74998 L 476.24997 185.20833 L 502.7083 211.66666 L 555.625 211.66666 L 634.99994 211.66666 L 634.99994 264.5833 Q 608.5416 343.9583 634.99994 370.41666 L 634.99994 423.3333 L 608.5416 634.99994 Q 555.625 846.6666 582.0833 846.6666 L 582.0833 846.6666 L 582.0833 899.5833 L 555.625 926.0416 L 555.625 1137.7083 L 555.625 1349.3749 L 529.1666 1428.7499 L 529.1666 1481.6666 L 502.7083 1481.6666 L 502.7083 1481.6666 L 502.7083 1455.2083 L 502.7083 1428.7499 L 502.7083 1349.3749 L 502.7083 1269.9999 L 449.79166 1269.9999 Q 423.3333 1269.9999 238.12498 1322.9166 L 52.916664 1322.9166 L 52.916664 1322.9166 L 26.458332 1322.9166 L 26.458332 1243.5416 Q 26.458332 1164.1666 79.37499 926.0416 Q 132.29166 687.9166 264.5833 634.99994 L 423.3333 582.0833 L 476.24997 582.0833 L 529.1666 582.0833 L 529.1666 529.1666 L 502.7083 502.7083 L 502.7083 502.7083 L 502.7083 476.24997 L 502.7083 476.24997 L 502.7083 476.24997 L 476.24997 476.24997 L 476.24997 476.24997 L 449.79166 449.79166 L 423.3333 423.3333 L 396.87497 423.3333 Q 343.9583 423.3333 238.12498 396.87497 Q 132.29166 370.41666 132.29166 317.49997 Q 132.29166 238.12498 52.916664 105.83333 z" svg:height="14.816666mm" draw:style-name="style-1009" svg:viewBox="0.0 0.0 634.99994 1481.6666" svg:width="6.3499994mm" svg:x="122.502075mm" svg:y="224.89583mm"/>
          <draw:path svg:d="M 423.3333 767.2916 L 423.3333 846.6666 L 396.87497 899.5833 Q 396.87497 952.49994 238.12498 952.49994 L 79.37499 978.95825 L 52.916664 978.95825 L 26.458332 978.95825 L 26.458332 952.49994 L 0.0 952.49994 L 26.458332 476.24997 Q 26.458332 -26.458332 158.74998 0.0 Q 264.5833 0.0 264.5833 343.9583 Q 291.04166 714.37494 370.41666 714.37494 Q 423.3333 714.37494 423.3333 767.2916 z" svg:height="9.789583mm" draw:style-name="style-1010" svg:viewBox="0.0 0.0 423.3333 978.95825" svg:width="4.233333mm" svg:x="171.45mm" svg:y="72.760414mm"/>
          <draw:path svg:d="M 343.9583 0.0 L 370.41666 0.0 L 396.87497 0.0 Q 423.3333 0.0 423.3333 105.83333 Q 423.3333 211.66666 476.24997 317.49997 Q 529.1666 449.79166 449.79166 476.24997 Q 396.87497 529.1666 396.87497 529.1666 L 396.87497 529.1666 L 396.87497 529.1666 Q 370.41666 529.1666 370.41666 555.625 L 370.41666 555.625 L 317.49997 555.625 Q 264.5833 582.0833 185.20833 608.5416 L 132.29166 661.4583 L 132.29166 661.4583 Q 132.29166 661.4583 105.83333 634.99994 Q 105.83333 608.5416 52.916664 608.5416 L 0.0 608.5416 L 0.0 582.0833 L 26.458332 529.1666 L 26.458332 529.1666 L 26.458332 529.1666 L 26.458332 502.7083 Q 26.458332 502.7083 79.37499 476.24997 Q 105.83333 476.24997 105.83333 264.5833 L 79.37499 52.916664 L 79.37499 52.916664 Q 79.37499 52.916664 79.37499 26.458332 L 79.37499 26.458332 L 185.20833 0.0 Q 317.49997 0.0 343.9583 0.0 z" svg:height="6.614583mm" draw:style-name="style-1011" svg:viewBox="0.0 0.0 476.24997 661.4583" svg:width="4.7625mm" svg:x="182.29791mm" svg:y="103.71666mm"/>
          <draw:path svg:d="M 158.74998 26.458332 L 158.74998 0.0 L 158.74998 0.0 Q 185.20833 0.0 185.20833 26.458332 L 185.20833 26.458332 L 185.20833 26.458332 Q 185.20833 26.458332 211.66666 26.458332 L 211.66666 52.916664 L 238.12498 132.29166 Q 264.5833 185.20833 291.04166 185.20833 Q 343.9583 185.20833 343.9583 185.20833 Q 370.41666 185.20833 449.79166 211.66666 L 529.1666 211.66666 L 529.1666 238.12498 L 529.1666 238.12498 L 502.7083 264.5833 Q 476.24997 291.04166 502.7083 291.04166 L 555.625 291.04166 L 555.625 343.9583 L 555.625 396.87497 L 555.625 396.87497 L 529.1666 396.87497 L 529.1666 343.9583 Q 529.1666 317.49997 449.79166 317.49997 L 370.41666 343.9583 L 317.49997 396.87497 Q 238.12498 449.79166 238.12498 502.7083 Q 238.12498 555.625 264.5833 555.625 L 264.5833 582.0833 L 238.12498 608.5416 Q 238.12498 634.99994 211.66666 661.4583 L 211.66666 661.4583 L 185.20833 661.4583 L 185.20833 661.4583 L 185.20833 661.4583 Q 185.20833 634.99994 158.74998 634.99994 L 158.74998 634.99994 L 158.74998 634.99994 L 158.74998 608.5416 L 132.29166 608.5416 L 105.83333 608.5416 L 105.83333 634.99994 L 105.83333 634.99994 L 105.83333 634.99994 L 79.37499 634.99994 L 79.37499 661.4583 L 79.37499 661.4583 L 79.37499 714.37494 L 79.37499 740.8333 L 52.916664 740.8333 L 26.458332 740.8333 L 26.458332 687.9166 L 26.458332 634.99994 L 0.0 634.99994 L 0.0 634.99994 L 0.0 608.5416 L 26.458332 608.5416 L 26.458332 608.5416 L 26.458332 608.5416 L 26.458332 582.0833 L 26.458332 582.0833 L 52.916664 582.0833 Q 52.916664 608.5416 79.37499 608.5416 Q 79.37499 608.5416 79.37499 529.1666 L 105.83333 476.24997 L 105.83333 449.79166 L 105.83333 423.3333 L 132.29166 423.3333 L 185.20833 423.3333 L 185.20833 238.12498 Q 185.20833 79.37499 158.74998 26.458332 z" svg:height="7.408333mm" draw:style-name="style-1012" svg:viewBox="0.0 0.0 555.625 740.8333" svg:width="5.5562496mm" svg:x="53.181248mm" svg:y="272.25623mm"/>
          <draw:path svg:d="M 370.41666 0.0 L 370.41666 0.0 L 396.87497 0.0 L 396.87497 0.0 L 396.87497 26.458332 L 423.3333 26.458332 L 423.3333 105.83333 L 423.3333 185.20833 L 423.3333 211.66666 Q 423.3333 264.5833 396.87497 291.04166 Q 370.41666 317.49997 317.49997 343.9583 Q 264.5833 370.41666 158.74998 343.9583 Q 26.458332 317.49997 0.0 264.5833 L 0.0 238.12498 L 0.0 211.66666 L 0.0 185.20833 L 26.458332 185.20833 L 26.458332 211.66666 L 26.458332 211.66666 L 52.916664 211.66666 L 52.916664 211.66666 L 52.916664 211.66666 L 132.29166 211.66666 Q 211.66666 211.66666 211.66666 185.20833 Q 211.66666 158.74998 264.5833 105.83333 Q 317.49997 79.37499 343.9583 52.916664 L 370.41666 26.458332 L 370.41666 26.458332 L 370.41666 0.0 L 370.41666 0.0 z" svg:height="3.439583mm" draw:style-name="style-1013" svg:viewBox="0.0 0.0 423.3333 343.9583" svg:width="4.233333mm" svg:x="124.35416mm" svg:y="154.51666mm"/>
          <draw:path svg:d="M 502.7083 0.0 L 555.625 0.0 L 449.79166 132.29166 Q 317.49997 264.5833 238.12498 343.9583 Q 132.29166 396.87497 79.37499 423.3333 Q 52.916664 423.3333 52.916664 449.79166 Q 52.916664 476.24997 26.458332 476.24997 L 0.0 476.24997 L 0.0 449.79166 Q 26.458332 423.3333 26.458332 396.87497 L 26.458332 396.87497 L 26.458332 396.87497 Q 52.916664 396.87497 52.916664 370.41666 L 52.916664 370.41666 L 79.37499 370.41666 Q 79.37499 343.9583 79.37499 343.9583 L 79.37499 343.9583 L 79.37499 343.9583 Q 105.83333 343.9583 105.83333 317.49997 L 105.83333 317.49997 L 132.29166 317.49997 Q 132.29166 291.04166 238.12498 211.66666 L 317.49997 132.29166 L 396.87497 79.37499 Q 476.24997 26.458332 502.7083 0.0 z" svg:height="4.7625mm" draw:style-name="style-1014" svg:viewBox="0.0 0.0 555.625 476.24997" svg:width="5.5562496mm" svg:x="143.66875mm" svg:y="226.21873mm"/>
          <draw:path svg:d="M 52.916664 105.83333 L 0.0 0.0 L 52.916664 52.916664 Q 132.29166 105.83333 185.20833 158.74998 Q 238.12498 238.12498 291.04166 238.12498 Q 370.41666 238.12498 502.7083 238.12498 Q 634.99994 211.66666 608.5416 158.74998 Q 608.5416 105.83333 661.4583 79.37499 Q 714.37494 26.458332 740.8333 26.458332 L 740.8333 0.0 L 767.2916 26.458332 Q 767.2916 26.458332 767.2916 79.37499 Q 767.2916 132.29166 793.74994 158.74998 Q 820.2083 185.20833 820.2083 158.74998 Q 820.2083 158.74998 846.6666 185.20833 L 846.6666 238.12498 L 820.2083 264.5833 Q 820.2083 291.04166 793.74994 317.49997 L 793.74994 343.9583 L 767.2916 343.9583 L 767.2916 343.9583 L 767.2916 370.41666 L 767.2916 370.41666 L 740.8333 370.41666 L 740.8333 396.87497 L 714.37494 396.87497 Q 661.4583 396.87497 529.1666 396.87497 Q 396.87497 396.87497 264.5833 317.49997 L 132.29166 238.12498 L 132.29166 211.66666 L 132.29166 211.66666 L 105.83333 211.66666 Q 105.83333 185.20833 52.916664 105.83333 z" svg:height="3.9687498mm" draw:style-name="style-1015" svg:viewBox="0.0 0.0 846.6666 396.87497" svg:width="8.466666mm" svg:x="114.564575mm" svg:y="114.03541mm"/>
          <draw:path svg:d="M 396.87497 211.66666 L 529.1666 0.0 L 529.1666 52.916664 Q 529.1666 105.83333 555.625 105.83333 Q 608.5416 105.83333 608.5416 132.29166 L 608.5416 158.74998 L 608.5416 238.12498 L 608.5416 291.04166 L 608.5416 291.04166 L 608.5416 291.04166 L 502.7083 396.87497 Q 396.87497 529.1666 396.87497 555.625 L 396.87497 582.0833 L 396.87497 661.4583 Q 396.87497 714.37494 396.87497 714.37494 L 396.87497 714.37494 L 396.87497 714.37494 L 396.87497 740.8333 L 343.9583 740.8333 Q 317.49997 714.37494 264.5833 714.37494 Q 211.66666 714.37494 211.66666 740.8333 L 185.20833 767.2916 L 185.20833 793.74994 L 185.20833 820.2083 L 158.74998 820.2083 L 132.29166 820.2083 L 132.29166 793.74994 L 132.29166 793.74994 L 105.83333 793.74994 L 105.83333 767.2916 L 105.83333 767.2916 L 79.37499 767.2916 L 79.37499 740.8333 L 79.37499 714.37494 L 52.916664 714.37494 L 52.916664 714.37494 L 52.916664 687.9166 L 52.916664 687.9166 L 52.916664 661.4583 L 52.916664 634.99994 L 26.458332 634.99994 L 0.0 634.99994 L 0.0 608.5416 L 0.0 582.0833 L 26.458332 582.0833 L 52.916664 608.5416 L 52.916664 608.5416 L 79.37499 608.5416 L 79.37499 608.5416 Q 79.37499 608.5416 79.37499 634.99994 L 79.37499 634.99994 L 105.83333 634.99994 L 105.83333 661.4583 L 132.29166 661.4583 L 132.29166 661.4583 L 132.29166 634.99994 L 132.29166 634.99994 L 158.74998 634.99994 L 158.74998 608.5416 L 158.74998 608.5416 Q 185.20833 608.5416 238.12498 502.7083 Q 291.04166 423.3333 396.87497 211.66666 z" svg:height="8.202083mm" draw:style-name="style-1016" svg:viewBox="0.0 0.0 608.5416 820.2083" svg:width="6.0854163mm" svg:x="131.49791mm" svg:y="138.90625mm"/>
          <draw:path svg:d="M 132.29166 0.0 L 185.20833 0.0 L 211.66666 52.916664 Q 264.5833 105.83333 317.49997 158.74998 Q 396.87497 211.66666 396.87497 211.66666 Q 396.87497 264.5833 476.24997 317.49997 Q 529.1666 370.41666 582.0833 370.41666 Q 634.99994 370.41666 634.99994 396.87497 L 634.99994 396.87497 L 608.5416 396.87497 Q 582.0833 423.3333 582.0833 423.3333 L 582.0833 423.3333 L 582.0833 423.3333 Q 582.0833 423.3333 555.625 423.3333 L 555.625 449.79166 L 529.1666 502.7083 Q 529.1666 555.625 502.7083 555.625 L 502.7083 582.0833 L 476.24997 582.0833 L 476.24997 582.0833 L 449.79166 555.625 Q 423.3333 555.625 423.3333 529.1666 Q 423.3333 502.7083 370.41666 502.7083 L 317.49997 476.24997 L 317.49997 476.24997 L 317.49997 476.24997 L 291.04166 476.24997 L 291.04166 476.24997 L 264.5833 476.24997 L 238.12498 476.24997 L 238.12498 476.24997 L 211.66666 476.24997 L 211.66666 502.7083 L 211.66666 529.1666 L 185.20833 555.625 L 185.20833 582.0833 L 185.20833 582.0833 Q 158.74998 582.0833 158.74998 582.0833 L 158.74998 582.0833 L 132.29166 582.0833 L 105.83333 582.0833 L 105.83333 582.0833 L 105.83333 582.0833 L 79.37499 555.625 L 52.916664 529.1666 L 52.916664 529.1666 L 52.916664 529.1666 L 52.916664 502.7083 L 52.916664 476.24997 L 26.458332 370.41666 L 0.0 264.5833 L 0.0 264.5833 L 0.0 264.5833 L 26.458332 238.12498 Q 52.916664 238.12498 52.916664 132.29166 Q 52.916664 26.458332 132.29166 0.0 z" svg:height="5.820833mm" draw:style-name="style-1017" svg:viewBox="0.0 0.0 634.99994 582.0833" svg:width="6.3499994mm" svg:x="96.30833mm" svg:y="228.07082mm"/>
          <draw:path svg:d="M 0.0 52.916664 L 26.458332 0.0 L 26.458332 26.458332 Q 26.458332 52.916664 185.20833 79.37499 Q 343.9583 105.83333 449.79166 132.29166 L 555.625 132.29166 L 555.625 132.29166 L 555.625 158.74998 L 502.7083 158.74998 L 449.79166 158.74998 L 449.79166 264.5833 L 449.79166 343.9583 L 476.24997 343.9583 L 476.24997 343.9583 L 476.24997 343.9583 Q 476.24997 370.41666 449.79166 370.41666 Q 396.87497 370.41666 396.87497 396.87497 Q 396.87497 423.3333 423.3333 423.3333 Q 449.79166 423.3333 423.3333 476.24997 Q 396.87497 502.7083 370.41666 582.0833 L 343.9583 687.9166 L 317.49997 687.9166 Q 291.04166 687.9166 238.12498 634.99994 L 211.66666 582.0833 L 211.66666 582.0833 Q 211.66666 582.0833 211.66666 529.1666 Q 238.12498 476.24997 185.20833 449.79166 Q 158.74998 423.3333 211.66666 423.3333 Q 264.5833 423.3333 264.5833 396.87497 Q 264.5833 370.41666 211.66666 370.41666 L 158.74998 343.9583 L 158.74998 343.9583 Q 185.20833 343.9583 185.20833 317.49997 Q 185.20833 317.49997 158.74998 317.49997 Q 132.29166 317.49997 79.37499 264.5833 L 26.458332 238.12498 L 0.0 238.12498 L 0.0 211.66666 L 0.0 211.66666 L 26.458332 211.66666 L 26.458332 211.66666 L 26.458332 211.66666 L 26.458332 185.20833 L 26.458332 185.20833 L 52.916664 185.20833 Q 52.916664 158.74998 26.458332 158.74998 Q 0.0 158.74998 0.0 132.29166 Q -26.458332 105.83333 0.0 52.916664 z" svg:height="6.879166mm" draw:style-name="style-1018" svg:viewBox="0.0 0.0 555.625 687.9166" svg:width="5.5562496mm" svg:x="182.29791mm" svg:y="38.1mm"/>
          <draw:path svg:d="M 26.458332 0.0 L 79.37499 0.0 L 185.20833 52.916664 Q 317.49997 105.83333 396.87497 105.83333 Q 476.24997 105.83333 529.1666 52.916664 Q 582.0833 52.916664 608.5416 26.458332 L 608.5416 26.458332 L 634.99994 26.458332 L 661.4583 26.458332 L 740.8333 158.74998 Q 820.2083 291.04166 820.2083 343.9583 Q 820.2083 370.41666 767.2916 370.41666 L 740.8333 370.41666 L 687.9166 370.41666 Q 634.99994 370.41666 449.79166 317.49997 L 264.5833 264.5833 L 264.5833 238.12498 L 238.12498 238.12498 L 238.12498 238.12498 L 238.12498 264.5833 L 238.12498 264.5833 L 238.12498 264.5833 L 238.12498 370.41666 L 238.12498 449.79166 L 238.12498 582.0833 Q 238.12498 687.9166 264.5833 740.8333 L 264.5833 793.74994 L 291.04166 793.74994 L 317.49997 793.74994 L 317.49997 820.2083 L 343.9583 820.2083 L 343.9583 820.2083 L 343.9583 846.6666 L 370.41666 846.6666 L 396.87497 846.6666 L 396.87497 846.6666 L 396.87497 846.6666 L 343.9583 846.6666 L 317.49997 846.6666 L 317.49997 846.6666 L 291.04166 846.6666 L 291.04166 846.6666 L 291.04166 846.6666 L 291.04166 873.12494 L 291.04166 873.12494 L 264.5833 873.12494 L 264.5833 899.5833 L 264.5833 899.5833 L 238.12498 899.5833 L 238.12498 899.5833 L 238.12498 899.5833 L 238.12498 873.12494 L 238.12498 873.12494 L 211.66666 873.12494 L 211.66666 899.5833 L 211.66666 899.5833 L 185.20833 899.5833 L 185.20833 873.12494 L 185.20833 846.6666 L 158.74998 820.2083 Q 132.29166 793.74994 132.29166 820.2083 L 105.83333 846.6666 L 105.83333 846.6666 Q 79.37499 820.2083 52.916664 582.0833 L 0.0 370.41666 L 0.0 317.49997 Q 26.458332 264.5833 0.0 132.29166 Q 0.0 0.0 26.458332 0.0 z M 26.458332 52.916664 Q 26.458332 52.916664 26.458332 26.458332 Q 26.458332 26.458332 26.458332 52.916664 Q 26.458332 52.916664 26.458332 52.916664 z" svg:height="8.995832mm" draw:style-name="style-1019" svg:viewBox="0.0 0.0 820.2083 899.5833" svg:width="8.202083mm" svg:x="147.37291mm" svg:y="121.70833mm"/>
          <draw:path svg:d="M 26.458332 26.458332 L 52.916664 0.0 L 105.83333 26.458332 Q 158.74998 52.916664 423.3333 79.37499 Q 661.4583 105.83333 687.9166 105.83333 L 740.8333 105.83333 L 740.8333 105.83333 L 767.2916 105.83333 L 767.2916 264.5833 Q 793.74994 449.79166 793.74994 476.24997 L 793.74994 502.7083 L 846.6666 502.7083 Q 873.12494 529.1666 952.49994 502.7083 L 1031.875 502.7083 L 1137.7083 529.1666 Q 1269.9999 529.1666 1269.9999 529.1666 Q 1269.9999 529.1666 1269.9999 502.7083 L 1269.9999 502.7083 L 1296.4583 582.0833 Q 1322.9166 661.4583 1349.3749 767.2916 L 1375.8333 873.12494 L 1375.8333 873.12494 L 1375.8333 899.5833 L 1428.7499 899.5833 L 1455.2083 899.5833 L 1455.2083 873.12494 L 1428.7499 873.12494 L 1428.7499 873.12494 L 1428.7499 846.6666 L 1428.7499 846.6666 Q 1428.7499 846.6666 1481.6666 793.74994 L 1534.5833 740.8333 L 1534.5833 740.8333 L 1534.5833 740.8333 L 1534.5833 714.37494 L 1534.5833 714.37494 L 1561.0416 714.37494 L 1561.0416 687.9166 L 1561.0416 687.9166 L 1587.4999 687.9166 L 1587.4999 740.8333 Q 1587.4999 793.74994 1613.9583 846.6666 L 1640.4166 873.12494 L 1640.4166 873.12494 L 1640.4166 873.12494 L 1640.4166 952.49994 Q 1640.4166 1005.4166 1640.4166 1058.3333 Q 1640.4166 1111.25 1666.8749 1164.1666 L 1693.3333 1190.6249 L 1693.3333 1190.6249 L 1693.3333 1164.1666 L 1719.7916 1164.1666 L 1746.2499 1164.1666 L 1746.2499 1190.6249 L 1746.2499 1190.6249 L 1719.7916 1190.6249 L 1719.7916 1217.0833 L 1719.7916 1217.0833 L 1693.3333 1217.0833 L 1693.3333 1217.0833 L 1693.3333 1217.0833 L 1666.8749 1217.0833 L 1640.4166 1217.0833 L 1640.4166 1217.0833 L 1640.4166 1217.0833 L 1613.9583 1217.0833 L 1613.9583 1217.0833 L 1587.4999 1217.0833 L 1561.0416 1217.0833 L 1481.6666 1217.0833 Q 1375.8333 1217.0833 1375.8333 1164.1666 L 1375.8333 1084.7916 L 1349.3749 1084.7916 L 1349.3749 1084.7916 L 1349.3749 1058.3333 Q 1349.3749 1005.4166 1296.4583 1005.4166 L 1243.5416 1005.4166 L 1217.0833 1005.4166 Q 1164.1666 1005.4166 1031.875 978.95825 L 899.5833 978.95825 L 899.5833 1084.7916 L 899.5833 1190.6249 L 873.12494 1190.6249 L 873.12494 1217.0833 L 873.12494 1217.0833 L 899.5833 1217.0833 L 926.0416 1296.4583 Q 952.49994 1375.8333 1005.4166 1428.7499 Q 1031.875 1481.6666 1111.25 1508.1249 Q 1217.0833 1534.5833 1217.0833 1534.5833 Q 1217.0833 1534.5833 1243.5416 1561.0416 L 1269.9999 1561.0416 L 1269.9999 1561.0416 Q 1269.9999 1587.4999 1296.4583 1587.4999 L 1322.9166 1587.4999 L 1322.9166 1613.9583 L 1322.9166 1613.9583 L 1349.3749 1640.4166 L 1349.3749 1693.3333 L 1375.8333 1693.3333 L 1402.2916 1693.3333 L 1402.2916 1693.3333 L 1402.2916 1693.3333 L 1402.2916 1719.7916 L 1375.8333 1719.7916 L 1375.8333 1746.2499 L 1375.8333 1772.7083 L 1322.9166 1772.7083 L 1296.4583 1799.1666 L 1296.4583 1799.1666 L 1269.9999 1799.1666 L 1269.9999 1799.1666 L 1269.9999 1825.6249 L 1217.0833 1825.6249 Q 1164.1666 1852.0833 1058.3333 1852.0833 L 952.49994 1878.5416 L 926.0416 1878.5416 Q 899.5833 1852.0833 846.6666 1852.0833 L 820.2083 1825.6249 L 820.2083 1825.6249 Q 820.2083 1799.1666 634.99994 1746.2499 Q 449.79166 1693.3333 370.41666 1613.9583 L 291.04166 1534.5833 L 291.04166 1455.2083 Q 264.5833 1375.8333 264.5833 1322.9166 L 238.12498 1243.5416 L 238.12498 1164.1666 Q 211.66666 1084.7916 211.66666 1058.3333 Q 211.66666 1031.875 158.74998 1005.4166 L 105.83333 1005.4166 L 79.37499 1005.4166 L 52.916664 1005.4166 L 52.916664 1005.4166 Q 52.916664 978.95825 52.916664 952.49994 Q 26.458332 952.49994 26.458332 899.5833 Q 0.0 846.6666 52.916664 820.2083 Q 79.37499 793.74994 79.37499 687.9166 L 79.37499 555.625 L 105.83333 555.625 Q 132.29166 555.625 105.83333 317.49997 Q 52.916664 79.37499 26.458332 79.37499 L 0.0 79.37499 L 0.0 52.916664 Q 0.0 52.916664 26.458332 26.458332 z" svg:height="18.785416mm" draw:style-name="style-1020" svg:viewBox="0.0 0.0 1746.2499 1878.5416" svg:width="17.4625mm" svg:x="112.712494mm" svg:y="193.14583mm"/>
          <draw:path svg:d="M 52.916664 26.458332 L 79.37499 26.458332 L 105.83333 0.0 L 132.29166 0.0 L 185.20833 0.0 Q 211.66666 0.0 211.66666 52.916664 L 238.12498 105.83333 L 238.12498 132.29166 L 238.12498 158.74998 L 211.66666 158.74998 Q 185.20833 132.29166 132.29166 132.29166 Q 105.83333 79.37499 79.37499 105.83333 L 79.37499 132.29166 L 52.916664 132.29166 L 52.916664 132.29166 L 26.458332 132.29166 Q 26.458332 132.29166 26.458332 79.37499 L 0.0 52.916664 L 26.458332 52.916664 Q 26.458332 26.458332 26.458332 26.458332 L 26.458332 26.458332 L 52.916664 26.458332 z" svg:height="1.5874999mm" draw:style-name="style-1021" svg:viewBox="0.0 0.0 238.12498 158.74998" svg:width="2.38125mm" svg:x="120.385414mm" svg:y="254.79373mm"/>
          <draw:path svg:d="M 0.0 26.458332 L 0.0 0.0 L 0.0 0.0 L 0.0 0.0 L 0.0 26.458332 L 0.0 26.458332 L 105.83333 105.83333 Q 211.66666 158.74998 211.66666 211.66666 L 211.66666 238.12498 L 211.66666 291.04166 L 211.66666 343.9583 L 211.66666 343.9583 Q 211.66666 343.9583 185.20833 423.3333 L 185.20833 529.1666 L 185.20833 529.1666 Q 158.74998 529.1666 132.29166 423.3333 Q 79.37499 317.49997 52.916664 211.66666 L 0.0 79.37499 L 0.0 52.916664 Q 0.0 52.916664 0.0 26.458332 z" svg:height="5.2916665mm" draw:style-name="style-1022" svg:viewBox="0.0 0.0 211.66666 529.1666" svg:width="2.1166666mm" svg:x="118.533325mm" svg:y="246.59166mm"/>
          <draw:path svg:d="M 0.0 185.20833 L 0.0 0.0 L 132.29166 0.0 L 264.5833 0.0 L 211.66666 26.458332 Q 132.29166 79.37499 79.37499 238.12498 Q 52.916664 370.41666 52.916664 396.87497 L 52.916664 396.87497 L 26.458332 396.87497 L 0.0 396.87497 L 0.0 185.20833 z" svg:height="3.9687498mm" draw:style-name="style-1023" svg:viewBox="0.0 0.0 264.5833 396.87497" svg:width="2.6458333mm" svg:x="119.06249mm" svg:y="166.95207mm"/>
          <draw:path svg:d="M 370.41666 26.458332 L 449.79166 26.458332 L 502.7083 185.20833 Q 529.1666 343.9583 555.625 370.41666 L 555.625 396.87497 L 555.625 396.87497 Q 555.625 423.3333 582.0833 423.3333 L 582.0833 423.3333 L 582.0833 423.3333 Q 582.0833 423.3333 396.87497 449.79166 L 211.66666 476.24997 L 211.66666 476.24997 Q 211.66666 476.24997 132.29166 396.87497 L 52.916664 343.9583 L 52.916664 264.5833 Q 52.916664 211.66666 26.458332 211.66666 L 26.458332 211.66666 L 26.458332 158.74998 L 0.0 79.37499 L 0.0 79.37499 L 0.0 52.916664 L 0.0 52.916664 Q 0.0 52.916664 26.458332 52.916664 L 26.458332 26.458332 L 105.83333 0.0 Q 211.66666 0.0 264.5833 0.0 Q 317.49997 0.0 370.41666 26.458332 z" svg:height="4.7625mm" draw:style-name="style-1024" svg:viewBox="0.0 0.0 582.0833 476.24997" svg:width="5.820833mm" svg:x="99.48333mm" svg:y="202.67082mm"/>
          <draw:path svg:d="M 26.458332 52.916664 L 26.458332 0.0 L 26.458332 0.0 L 52.916664 0.0 L 52.916664 26.458332 L 79.37499 79.37499 L 132.29166 105.83333 Q 238.12498 132.29166 238.12498 158.74998 Q 264.5833 185.20833 396.87497 238.12498 Q 529.1666 264.5833 529.1666 291.04166 Q 529.1666 343.9583 555.625 343.9583 Q 582.0833 343.9583 582.0833 291.04166 L 582.0833 264.5833 L 608.5416 264.5833 Q 634.99994 238.12498 661.4583 264.5833 L 661.4583 264.5833 L 661.4583 291.04166 Q 661.4583 317.49997 634.99994 396.87497 Q 608.5416 502.7083 661.4583 502.7083 Q 687.9166 502.7083 687.9166 529.1666 L 687.9166 529.1666 L 661.4583 608.5416 Q 608.5416 661.4583 582.0833 661.4583 Q 555.625 687.9166 529.1666 714.37494 L 502.7083 767.2916 L 502.7083 767.2916 L 502.7083 767.2916 L 502.7083 767.2916 L 502.7083 767.2916 L 476.24997 714.37494 Q 449.79166 687.9166 449.79166 661.4583 Q 449.79166 634.99994 264.5833 608.5416 Q 79.37499 608.5416 79.37499 714.37494 L 79.37499 846.6666 L 52.916664 846.6666 L 52.916664 846.6666 L 52.916664 767.2916 L 26.458332 661.4583 L 26.458332 634.99994 L 26.458332 608.5416 L 0.0 608.5416 L 0.0 608.5416 L 0.0 582.0833 L 0.0 582.0833 L 0.0 502.7083 L 26.458332 449.79166 L 26.458332 396.87497 Q 26.458332 343.9583 52.916664 291.04166 Q 79.37499 264.5833 105.83333 264.5833 Q 132.29166 291.04166 132.29166 211.66666 Q 132.29166 158.74998 105.83333 132.29166 Q 52.916664 132.29166 26.458332 52.916664 z" svg:height="8.466666mm" draw:style-name="style-1025" svg:viewBox="0.0 0.0 687.9166 846.6666" svg:width="6.879166mm" svg:x="143.66875mm" svg:y="196.5854mm"/>
          <draw:path svg:d="M 132.29166 26.458332 L 132.29166 52.916664 L 158.74998 158.74998 Q 185.20833 238.12498 185.20833 449.79166 L 185.20833 661.4583 L 185.20833 661.4583 Q 185.20833 661.4583 158.74998 661.4583 Q 158.74998 687.9166 132.29166 661.4583 Q 132.29166 634.99994 105.83333 661.4583 L 79.37499 687.9166 L 79.37499 634.99994 Q 79.37499 555.625 52.916664 555.625 L 52.916664 555.625 L 52.916664 529.1666 L 26.458332 502.7083 L 26.458332 449.79166 Q 26.458332 396.87497 0.0 317.49997 L 0.0 238.12498 L 0.0 132.29166 Q 26.458332 26.458332 52.916664 0.0 Q 105.83333 0.0 132.29166 26.458332 z" svg:height="6.879166mm" draw:style-name="style-1026" svg:viewBox="0.0 0.0 185.20833 687.9166" svg:width="1.8520832mm" svg:x="168.53958mm" svg:y="164.04166mm"/>
          <draw:path svg:d="M 608.5416 238.12498 L 608.5416 238.12498 L 608.5416 264.5833 L 608.5416 264.5833 L 608.5416 476.24997 Q 608.5416 687.9166 740.8333 952.49994 Q 846.6666 1217.0833 873.12494 1349.3749 Q 873.12494 1481.6666 952.49994 1587.4999 Q 1031.875 1719.7916 1031.875 1746.2499 L 1031.875 1799.1666 L 1058.3333 1799.1666 L 1058.3333 1799.1666 L 1058.3333 1825.6249 L 1084.7916 1825.6249 L 1084.7916 1825.6249 L 1084.7916 1852.0833 L 1084.7916 1852.0833 L 1084.7916 1852.0833 L 1111.25 1878.5416 L 1137.7083 1904.9999 L 1137.7083 1904.9999 L 1137.7083 1904.9999 L 1137.7083 1931.4583 L 1137.7083 1931.4583 L 1164.1666 1931.4583 L 1164.1666 1957.9165 L 1190.6249 1957.9165 L 1217.0833 1957.9165 L 1217.0833 1904.9999 L 1243.5416 1825.6249 L 1243.5416 1719.7916 Q 1243.5416 1613.9583 1269.9999 1613.9583 L 1269.9999 1613.9583 L 1269.9999 1613.9583 Q 1269.9999 1640.4166 1296.4583 1640.4166 L 1296.4583 1640.4166 L 1402.2916 1904.9999 Q 1508.1249 2143.125 1508.1249 2169.5833 L 1508.1249 2196.0415 L 1534.5833 2196.0415 L 1534.5833 2222.5 L 1561.0416 2222.5 L 1561.0416 2222.5 L 1561.0416 2222.5 L 1561.0416 2222.5 L 1640.4166 2434.1665 Q 1719.7916 2619.3748 1693.3333 2645.8333 Q 1666.8749 2672.2915 1666.8749 2698.7498 L 1666.8749 2725.2083 L 1613.9583 2910.4165 Q 1561.0416 3069.1665 1534.5833 3122.0833 L 1508.1249 3174.9998 L 1508.1249 3201.4583 L 1508.1249 3227.9165 L 1481.6666 3254.3748 L 1481.6666 3280.8333 L 1481.6666 3280.8333 L 1455.2083 3280.8333 L 1349.3749 3545.4165 Q 1243.5416 3783.5415 1217.0833 3889.3748 Q 1190.6249 3995.208 1164.1666 3995.208 L 1164.1666 4021.6665 L 1164.1666 4021.6665 L 1137.7083 4021.6665 L 1137.7083 4074.583 L 1137.7083 4101.0415 L 1084.7916 4101.0415 L 1058.3333 4101.0415 L 1058.3333 4074.583 L 1031.875 4074.583 L 1031.875 4074.583 L 1031.875 4074.583 L 1031.875 4074.583 L 1031.875 4048.1248 L 1005.4166 4048.1248 L 1005.4166 4048.1248 L 1005.4166 4021.6665 L 978.95825 4021.6665 L 978.95825 4021.6665 L 978.95825 4021.6665 L 978.95825 4021.6665 L 978.95825 4021.6665 L 952.49994 3995.208 Q 926.0416 3995.208 846.6666 3809.9998 Q 767.2916 3651.2498 634.99994 3439.5833 L 502.7083 3254.3748 L 476.24997 3254.3748 L 476.24997 3227.9165 L 476.24997 3227.9165 L 449.79166 3227.9165 L 449.79166 3227.9165 L 449.79166 3227.9165 L 449.79166 3201.4583 L 449.79166 3201.4583 L 423.3333 3174.9998 L 423.3333 3148.5415 L 449.79166 3148.5415 L 476.24997 3174.9998 L 502.7083 3201.4583 Q 555.625 3227.9165 555.625 3201.4583 Q 555.625 3174.9998 529.1666 3148.5415 L 529.1666 3122.0833 L 555.625 3122.0833 Q 582.0833 3122.0833 582.0833 2936.8748 Q 555.625 2751.6665 502.7083 2487.0833 L 449.79166 2222.5 L 449.79166 2196.0415 L 449.79166 2169.5833 L 449.79166 2063.75 L 449.79166 1984.3749 L 476.24997 1984.3749 L 502.7083 2010.8333 L 502.7083 2010.8333 L 502.7083 2010.8333 L 529.1666 2010.8333 L 529.1666 2010.8333 L 529.1666 2037.2915 L 555.625 2037.2915 L 555.625 2063.75 L 555.625 2116.6665 L 582.0833 2116.6665 L 582.0833 2116.6665 L 582.0833 2143.125 L 608.5416 2143.125 L 608.5416 2169.5833 Q 608.5416 2196.0415 634.99994 2222.5 L 661.4583 2275.4165 L 661.4583 2301.875 L 661.4583 2328.3333 L 687.9166 2328.3333 L 687.9166 2354.7915 L 767.2916 2592.9165 Q 873.12494 2804.5833 873.12494 2804.5833 L 873.12494 2804.5833 L 873.12494 2831.0415 L 873.12494 2831.0415 L 899.5833 2857.4998 L 926.0416 2883.9583 L 926.0416 2910.4165 L 926.0416 2936.8748 L 952.49994 2963.3333 L 978.95825 2989.7915 L 978.95825 2989.7915 L 978.95825 3016.2498 L 1005.4166 3016.2498 L 1031.875 3016.2498 L 1031.875 2989.7915 L 1031.875 2989.7915 L 1005.4166 2910.4165 L 978.95825 2804.5833 L 978.95825 2804.5833 L 978.95825 2804.5833 L 978.95825 2778.1248 L 978.95825 2778.1248 L 952.49994 2725.2083 Q 926.0416 2672.2915 846.6666 2487.0833 L 767.2916 2301.875 L 767.2916 2275.4165 L 767.2916 2248.9583 L 740.8333 2222.5 L 714.37494 2196.0415 L 714.37494 2143.125 Q 714.37494 2090.2083 555.625 1852.0833 Q 396.87497 1587.4999 211.66666 1402.2916 L 26.458332 1217.0833 L 26.458332 1217.0833 L 26.458332 1190.6249 L 26.458332 1111.25 Q 26.458332 1005.4166 0.0 926.0416 Q -26.458332 846.6666 26.458332 820.2083 Q 79.37499 793.74994 132.29166 740.8333 Q 185.20833 661.4583 211.66666 423.3333 L 238.12498 158.74998 L 238.12498 105.83333 L 238.12498 52.916664 L 238.12498 52.916664 Q 264.5833 52.916664 264.5833 26.458332 L 264.5833 26.458332 L 291.04166 0.0 Q 343.9583 -26.458332 396.87497 26.458332 Q 449.79166 79.37499 449.79166 132.29166 Q 449.79166 185.20833 476.24997 185.20833 Q 502.7083 185.20833 502.7083 158.74998 Q 502.7083 105.83333 529.1666 105.83333 Q 555.625 105.83333 582.0833 158.74998 Q 608.5416 238.12498 608.5416 238.12498 z" svg:height="41.010414mm" draw:style-name="style-1027" svg:viewBox="0.0 0.0 1693.3333 4101.0415" svg:width="16.933332mm" svg:x="151.60625mm" svg:y="170.92082mm"/>
          <draw:path svg:d="M 529.1666 238.12498 L 529.1666 264.5833 L 529.1666 291.04166 Q 529.1666 343.9583 476.24997 396.87497 Q 449.79166 449.79166 343.9583 449.79166 L 238.12498 449.79166 L 158.74998 449.79166 L 52.916664 449.79166 L 52.916664 423.3333 L 52.916664 423.3333 L 26.458332 317.49997 L 0.0 211.66666 L 0.0 105.83333 L 0.0 0.0 L 211.66666 0.0 Q 449.79166 26.458332 476.24997 52.916664 Q 476.24997 105.83333 502.7083 132.29166 Q 529.1666 185.20833 529.1666 238.12498 z" svg:height="4.497916mm" draw:style-name="style-1028" svg:viewBox="0.0 0.0 529.1666 449.79166" svg:width="5.2916665mm" svg:x="119.59166mm" svg:y="185.4729mm"/>
          <draw:path svg:d="M 26.458332 608.5416 L 0.0 582.0833 L 0.0 529.1666 L 0.0 502.7083 L 0.0 476.24997 Q 0.0 423.3333 0.0 317.49997 Q 0.0 238.12498 26.458332 238.12498 Q 52.916664 238.12498 52.916664 211.66666 Q 52.916664 185.20833 26.458332 185.20833 Q 0.0 185.20833 0.0 158.74998 L 0.0 105.83333 L 26.458332 105.83333 L 52.916664 105.83333 L 52.916664 79.37499 Q 52.916664 79.37499 79.37499 52.916664 L 79.37499 52.916664 L 211.66666 0.0 Q 370.41666 -26.458332 423.3333 105.83333 Q 476.24997 238.12498 476.24997 317.49997 Q 476.24997 396.87497 317.49997 502.7083 Q 158.74998 634.99994 105.83333 634.99994 Q 26.458332 634.99994 26.458332 608.5416 z" svg:height="6.3499994mm" draw:style-name="style-1029" svg:viewBox="0.0 0.0 476.24997 634.99994" svg:width="4.7625mm" svg:x="159.80832mm" svg:y="248.17915mm"/>
          <draw:path svg:d="M 476.24997 105.83333 L 661.4583 105.83333 L 661.4583 105.83333 Q 661.4583 105.83333 687.9166 132.29166 L 687.9166 132.29166 L 502.7083 132.29166 L 317.49997 132.29166 L 291.04166 132.29166 Q 238.12498 132.29166 211.66666 185.20833 Q 185.20833 211.66666 158.74998 238.12498 Q 105.83333 238.12498 79.37499 211.66666 L 79.37499 185.20833 L 79.37499 158.74998 L 79.37499 158.74998 L 52.916664 158.74998 L 52.916664 132.29166 L 52.916664 132.29166 L 26.458332 132.29166 L 26.458332 132.29166 Q 26.458332 132.29166 26.458332 158.74998 L 0.0 158.74998 L 0.0 132.29166 Q 26.458332 79.37499 26.458332 52.916664 L 26.458332 26.458332 L 79.37499 0.0 Q 132.29166 -26.458332 211.66666 26.458332 Q 291.04166 79.37499 476.24997 105.83333 z" svg:height="2.38125mm" draw:style-name="style-1030" svg:viewBox="0.0 0.0 687.9166 238.12498" svg:width="6.879166mm" svg:x="111.91875mm" svg:y="124.618744mm"/>
          <draw:path svg:d="M 291.04166 132.29166 L 396.87497 0.0 L 396.87497 26.458332 L 396.87497 52.916664 L 396.87497 79.37499 Q 396.87497 105.83333 396.87497 158.74998 L 396.87497 211.66666 L 449.79166 211.66666 L 502.7083 211.66666 L 529.1666 211.66666 L 555.625 211.66666 L 555.625 291.04166 L 555.625 396.87497 L 529.1666 396.87497 Q 502.7083 396.87497 502.7083 449.79166 Q 476.24997 502.7083 396.87497 502.7083 Q 291.04166 502.7083 291.04166 529.1666 Q 291.04166 555.625 238.12498 608.5416 Q 185.20833 634.99994 185.20833 661.4583 L 185.20833 687.9166 L 158.74998 687.9166 Q 132.29166 714.37494 105.83333 714.37494 Q 79.37499 714.37494 26.458332 634.99994 L 0.0 529.1666 L 26.458332 529.1666 L 26.458332 502.7083 L 26.458332 502.7083 L 26.458332 502.7083 L 26.458332 502.7083 Q 52.916664 502.7083 52.916664 476.24997 L 52.916664 476.24997 L 79.37499 476.24997 Q 79.37499 449.79166 79.37499 449.79166 L 79.37499 449.79166 L 79.37499 449.79166 L 79.37499 423.3333 L 105.83333 423.3333 L 132.29166 396.87497 L 132.29166 396.87497 Q 132.29166 396.87497 158.74998 343.9583 Q 185.20833 264.5833 291.04166 132.29166 z" svg:height="7.1437497mm" draw:style-name="style-1031" svg:viewBox="0.0 0.0 555.625 714.37494" svg:width="5.5562496mm" svg:x="88.635414mm" svg:y="192.88124mm"/>
          <draw:path svg:d="M 820.2083 0.0 L 820.2083 0.0 L 820.2083 0.0 Q 846.6666 0.0 846.6666 52.916664 L 846.6666 105.83333 L 846.6666 105.83333 L 846.6666 105.83333 L 846.6666 132.29166 L 846.6666 132.29166 L 873.12494 132.29166 L 873.12494 158.74998 L 873.12494 158.74998 L 899.5833 158.74998 L 899.5833 158.74998 L 899.5833 158.74998 L 926.0416 185.20833 L 952.49994 185.20833 L 952.49994 211.66666 L 952.49994 238.12498 L 978.95825 238.12498 L 978.95825 264.5833 L 1031.875 264.5833 Q 1058.3333 291.04166 1058.3333 343.9583 Q 1058.3333 396.87497 1084.7916 396.87497 L 1084.7916 396.87497 L 1084.7916 423.3333 L 1084.7916 449.79166 L 1111.25 476.24997 Q 1111.25 476.24997 1137.7083 476.24997 Q 1164.1666 476.24997 1164.1666 687.9166 Q 1164.1666 899.5833 1137.7083 899.5833 Q 1111.25 926.0416 1084.7916 952.49994 L 1084.7916 978.95825 L 1084.7916 978.95825 Q 1058.3333 978.95825 1058.3333 1005.4166 L 1058.3333 1005.4166 L 1058.3333 1005.4166 Q 1058.3333 1005.4166 1031.875 1005.4166 L 1031.875 1031.875 L 1058.3333 1164.1666 Q 1058.3333 1269.9999 1084.7916 1322.9166 L 1084.7916 1375.8333 L 1084.7916 1428.7499 L 1084.7916 1481.6666 L 1058.3333 1481.6666 Q 1058.3333 1481.6666 1031.875 1481.6666 Q 1005.4166 1481.6666 1005.4166 1508.1249 Q 1005.4166 1561.0416 952.49994 1587.4999 L 926.0416 1587.4999 L 899.5833 1587.4999 Q 873.12494 1587.4999 873.12494 1534.5833 Q 873.12494 1534.5833 820.2083 1508.1249 L 767.2916 1481.6666 L 793.74994 1481.6666 Q 793.74994 1481.6666 793.74994 1455.2083 L 793.74994 1455.2083 L 793.74994 1322.9166 Q 793.74994 1190.6249 820.2083 1111.25 L 820.2083 1031.875 L 820.2083 978.95825 L 820.2083 926.0416 L 661.4583 926.0416 L 502.7083 952.49994 L 502.7083 952.49994 Q 476.24997 952.49994 476.24997 952.49994 L 476.24997 978.95825 L 423.3333 978.95825 L 370.41666 978.95825 L 264.5833 978.95825 Q 185.20833 952.49994 105.83333 952.49994 L 0.0 952.49994 L 0.0 926.0416 L 0.0 899.5833 L 26.458332 899.5833 L 52.916664 899.5833 L 52.916664 926.0416 L 52.916664 926.0416 L 79.37499 899.5833 L 79.37499 873.12494 L 52.916664 873.12494 L 26.458332 873.12494 L 26.458332 846.6666 L 0.0 793.74994 L 0.0 740.8333 L 0.0 661.4583 L 79.37499 661.4583 Q 158.74998 634.99994 158.74998 634.99994 L 158.74998 634.99994 L 211.66666 634.99994 Q 264.5833 608.5416 291.04166 582.0833 Q 317.49997 582.0833 317.49997 582.0833 L 317.49997 582.0833 L 396.87497 582.0833 Q 476.24997 555.625 502.7083 555.625 L 502.7083 555.625 L 529.1666 555.625 Q 582.0833 582.0833 634.99994 582.0833 L 661.4583 582.0833 L 714.37494 582.0833 L 767.2916 582.0833 L 767.2916 476.24997 L 767.2916 396.87497 L 767.2916 396.87497 Q 793.74994 396.87497 767.2916 370.41666 L 767.2916 317.49997 L 767.2916 317.49997 L 740.8333 291.04166 L 740.8333 291.04166 L 740.8333 264.5833 L 740.8333 264.5833 L 740.8333 264.5833 L 714.37494 211.66666 L 714.37494 185.20833 L 740.8333 185.20833 Q 740.8333 158.74998 740.8333 158.74998 L 740.8333 158.74998 L 740.8333 158.74998 Q 740.8333 158.74998 767.2916 105.83333 L 793.74994 26.458332 L 793.74994 26.458332 Q 820.2083 0.0 820.2083 0.0 z" svg:height="15.874999mm" draw:style-name="style-1032" svg:viewBox="0.0 0.0 1164.1666 1587.4999" svg:width="11.641666mm" svg:x="130.17499mm" svg:y="148.16666mm"/>
          <draw:path svg:d="M 740.8333 158.74998 L 740.8333 158.74998 L 714.37494 158.74998 L 661.4583 158.74998 L 449.79166 158.74998 Q 264.5833 158.74998 132.29166 185.20833 L 0.0 211.66666 L 0.0 211.66666 L 0.0 211.66666 L 0.0 185.20833 L 26.458332 185.20833 L 26.458332 185.20833 L 26.458332 158.74998 L 52.916664 158.74998 L 79.37499 158.74998 L 79.37499 132.29166 L 79.37499 132.29166 L 105.83333 132.29166 L 105.83333 105.83333 L 105.83333 105.83333 L 132.29166 105.83333 L 158.74998 52.916664 Q 185.20833 0.0 185.20833 0.0 L 211.66666 0.0 L 211.66666 0.0 L 238.12498 0.0 L 238.12498 0.0 L 238.12498 0.0 L 264.5833 0.0 L 291.04166 0.0 L 396.87497 0.0 Q 502.7083 0.0 608.5416 79.37499 Q 740.8333 158.74998 740.8333 158.74998 z" svg:height="2.1166666mm" draw:style-name="style-1033" svg:viewBox="0.0 0.0 740.8333 211.66666" svg:width="7.408333mm" svg:x="114.564575mm" svg:y="98.95416mm"/>
          <draw:path svg:d="M 26.458332 0.0 L 52.916664 0.0 L 52.916664 26.458332 Q 79.37499 52.916664 105.83333 79.37499 L 105.83333 79.37499 L 185.20833 317.49997 Q 264.5833 582.0833 264.5833 634.99994 L 264.5833 661.4583 L 264.5833 661.4583 Q 264.5833 661.4583 211.66666 608.5416 L 211.66666 555.625 L 185.20833 529.1666 Q 158.74998 502.7083 158.74998 529.1666 Q 158.74998 555.625 79.37499 476.24997 L 26.458332 423.3333 L 26.458332 291.04166 Q 0.0 158.74998 0.0 105.83333 L 0.0 79.37499 L 0.0 52.916664 Q 0.0 26.458332 26.458332 0.0 z" svg:height="6.614583mm" draw:style-name="style-1034" svg:viewBox="0.0 0.0 264.5833 661.4583" svg:width="2.6458333mm" svg:x="160.86665mm" svg:y="155.04582mm"/>
          <draw:path svg:d="M 502.7083 0.0 L 529.1666 0.0 L 555.625 0.0 Q 582.0833 0.0 608.5416 0.0 L 608.5416 0.0 L 608.5416 0.0 L 608.5416 0.0 L 661.4583 26.458332 Q 714.37494 52.916664 714.37494 52.916664 L 714.37494 79.37499 L 714.37494 79.37499 Q 687.9166 105.83333 687.9166 105.83333 L 687.9166 105.83333 L 661.4583 105.83333 Q 634.99994 105.83333 634.99994 132.29166 L 634.99994 132.29166 L 608.5416 158.74998 Q 582.0833 158.74998 582.0833 211.66666 Q 582.0833 238.12498 555.625 264.5833 Q 502.7083 264.5833 582.0833 264.5833 Q 634.99994 264.5833 634.99994 238.12498 Q 634.99994 211.66666 661.4583 211.66666 Q 687.9166 211.66666 714.37494 264.5833 Q 714.37494 317.49997 714.37494 291.04166 L 740.8333 291.04166 L 687.9166 423.3333 Q 661.4583 555.625 608.5416 608.5416 Q 555.625 661.4583 529.1666 661.4583 L 502.7083 661.4583 L 502.7083 634.99994 Q 502.7083 608.5416 529.1666 582.0833 Q 555.625 582.0833 343.9583 582.0833 L 158.74998 582.0833 L 132.29166 582.0833 Q 132.29166 582.0833 132.29166 608.5416 L 132.29166 608.5416 L 132.29166 608.5416 L 105.83333 634.99994 L 79.37499 634.99994 L 52.916664 634.99994 L 26.458332 634.99994 L 0.0 634.99994 L 0.0 634.99994 L 0.0 634.99994 L 0.0 634.99994 L 26.458332 634.99994 L 26.458332 634.99994 L 26.458332 608.5416 L 0.0 608.5416 L 0.0 582.0833 L 0.0 582.0833 L 0.0 582.0833 L 0.0 582.0833 L 0.0 555.625 L 0.0 529.1666 L 0.0 502.7083 L 26.458332 502.7083 L 52.916664 502.7083 L 52.916664 476.24997 Q 79.37499 423.3333 79.37499 370.41666 Q 79.37499 343.9583 158.74998 264.5833 L 238.12498 158.74998 L 238.12498 158.74998 Q 238.12498 158.74998 264.5833 158.74998 L 264.5833 132.29166 L 291.04166 105.83333 Q 317.49997 52.916664 343.9583 52.916664 L 343.9583 52.916664 L 343.9583 52.916664 Q 343.9583 52.916664 343.9583 79.37499 L 370.41666 79.37499 L 423.3333 52.916664 Q 476.24997 0.0 502.7083 0.0 z" svg:height="6.614583mm" draw:style-name="style-1035" svg:viewBox="0.0 0.0 740.8333 661.4583" svg:width="7.408333mm" svg:x="136.78958mm" svg:y="104.774994mm"/>
          <draw:path svg:d="M 343.9583 0.0 L 343.9583 0.0 L 423.3333 52.916664 Q 502.7083 105.83333 449.79166 105.83333 Q 396.87497 105.83333 476.24997 105.83333 Q 555.625 132.29166 555.625 105.83333 Q 582.0833 105.83333 634.99994 105.83333 Q 661.4583 105.83333 687.9166 158.74998 L 687.9166 185.20833 L 687.9166 185.20833 Q 661.4583 185.20833 502.7083 264.5833 Q 343.9583 370.41666 291.04166 396.87497 Q 264.5833 423.3333 264.5833 396.87497 Q 238.12498 370.41666 211.66666 370.41666 L 185.20833 343.9583 L 185.20833 317.49997 L 185.20833 317.49997 L 158.74998 317.49997 L 158.74998 317.49997 L 132.29166 317.49997 L 105.83333 317.49997 L 79.37499 291.04166 L 26.458332 291.04166 L 26.458332 264.5833 L 26.458332 238.12498 L 0.0 238.12498 L 0.0 211.66666 L 0.0 211.66666 L 26.458332 211.66666 L 26.458332 211.66666 L 26.458332 211.66666 L 26.458332 185.20833 L 26.458332 185.20833 L 26.458332 185.20833 L 52.916664 158.74998 L 52.916664 158.74998 L 52.916664 158.74998 L 79.37499 158.74998 L 79.37499 158.74998 L 79.37499 132.29166 L 79.37499 132.29166 L 105.83333 132.29166 L 105.83333 105.83333 L 105.83333 105.83333 L 132.29166 105.83333 L 132.29166 105.83333 L 132.29166 105.83333 L 185.20833 79.37499 Q 238.12498 52.916664 238.12498 26.458332 Q 238.12498 0.0 291.04166 0.0 Q 317.49997 0.0 343.9583 0.0 z" svg:height="3.9687498mm" draw:style-name="style-1036" svg:viewBox="0.0 0.0 687.9166 396.87497" svg:width="6.879166mm" svg:x="83.34374mm" svg:y="126.470825mm"/>
          <draw:path svg:d="M 396.87497 0.0 L 423.3333 0.0 L 423.3333 0.0 L 423.3333 26.458332 L 423.3333 26.458332 Q 449.79166 26.458332 476.24997 52.916664 L 476.24997 52.916664 L 449.79166 132.29166 Q 423.3333 238.12498 396.87497 291.04166 L 370.41666 317.49997 L 370.41666 343.9583 L 370.41666 370.41666 L 370.41666 396.87497 L 370.41666 423.3333 L 370.41666 449.79166 L 370.41666 476.24997 L 396.87497 476.24997 L 396.87497 502.7083 L 476.24997 502.7083 L 529.1666 502.7083 L 423.3333 555.625 Q 343.9583 608.5416 291.04166 661.4583 Q 238.12498 767.2916 211.66666 767.2916 Q 185.20833 767.2916 185.20833 820.2083 L 185.20833 846.6666 L 105.83333 846.6666 L 52.916664 873.12494 L 52.916664 873.12494 L 52.916664 873.12494 L 52.916664 873.12494 L 52.916664 873.12494 L 26.458332 873.12494 L 26.458332 899.5833 L 0.0 899.5833 L 0.0 899.5833 L 0.0 873.12494 L 0.0 846.6666 L 26.458332 846.6666 L 26.458332 820.2083 L 26.458332 820.2083 L 52.916664 820.2083 L 52.916664 793.74994 L 52.916664 767.2916 L 79.37499 740.8333 Q 105.83333 714.37494 211.66666 449.79166 L 317.49997 185.20833 L 317.49997 158.74998 Q 317.49997 132.29166 343.9583 79.37499 Q 370.41666 0.0 396.87497 0.0 z" svg:height="8.995832mm" draw:style-name="style-1037" svg:viewBox="0.0 0.0 529.1666 899.5833" svg:width="5.2916665mm" svg:x="107.95mm" svg:y="275.9604mm"/>
          <draw:path svg:d="M 132.29166 26.458332 L 211.66666 0.0 L 211.66666 0.0 Q 211.66666 26.458332 211.66666 26.458332 L 238.12498 26.458332 L 238.12498 52.916664 Q 264.5833 79.37499 264.5833 79.37499 L 264.5833 105.83333 L 264.5833 132.29166 Q 264.5833 158.74998 264.5833 185.20833 L 264.5833 238.12498 L 264.5833 211.66666 Q 238.12498 185.20833 185.20833 185.20833 Q 158.74998 211.66666 132.29166 317.49997 L 132.29166 423.3333 L 105.83333 423.3333 Q 105.83333 396.87497 52.916664 343.9583 L 26.458332 291.04166 L 26.458332 264.5833 L 0.0 238.12498 L 0.0 158.74998 Q 0.0 79.37499 26.458332 79.37499 Q 52.916664 52.916664 132.29166 26.458332 z" svg:height="4.233333mm" draw:style-name="style-1038" svg:viewBox="0.0 0.0 264.5833 423.3333" svg:width="2.6458333mm" svg:x="167.21666mm" svg:y="162.18958mm"/>
          <draw:path svg:d="M 1534.5833 132.29166 L 1561.0416 132.29166 L 1561.0416 132.29166 Q 1561.0416 158.74998 1587.4999 158.74998 L 1587.4999 158.74998 L 1587.4999 185.20833 Q 1587.4999 211.66666 1613.9583 211.66666 Q 1640.4166 238.12498 1640.4166 529.1666 Q 1640.4166 793.74994 1534.5833 926.0416 L 1428.7499 1058.3333 L 1402.2916 1058.3333 L 1375.8333 1058.3333 L 1375.8333 1084.7916 L 1375.8333 1084.7916 L 1349.3749 1084.7916 L 1349.3749 1111.25 L 1349.3749 1111.25 L 1322.9166 1111.25 L 1322.9166 1111.25 L 1322.9166 1111.25 L 1322.9166 1111.25 Q 1296.4583 1111.25 1296.4583 1137.7083 L 1296.4583 1137.7083 L 1269.9999 1137.7083 Q 1269.9999 1164.1666 1269.9999 1164.1666 L 1269.9999 1164.1666 L 1243.5416 1164.1666 Q 1217.0833 1164.1666 952.49994 1217.0833 Q 687.9166 1217.0833 582.0833 1428.7499 L 502.7083 1640.4166 L 502.7083 1666.8749 Q 476.24997 1693.3333 476.24997 1746.2499 Q 476.24997 1799.1666 370.41666 1825.6249 L 264.5833 1852.0833 L 158.74998 1878.5416 L 79.37499 1904.9999 L 52.916664 1904.9999 L 0.0 1904.9999 L 0.0 1878.5416 L 0.0 1852.0833 L 26.458332 1825.6249 L 52.916664 1799.1666 L 132.29166 1534.5833 Q 211.66666 1296.4583 238.12498 1269.9999 L 238.12498 1217.0833 L 449.79166 740.8333 Q 634.99994 238.12498 661.4583 185.20833 L 661.4583 132.29166 L 661.4583 132.29166 L 687.9166 132.29166 L 687.9166 79.37499 L 687.9166 26.458332 L 714.37494 26.458332 L 740.8333 0.0 L 952.49994 0.0 Q 1190.6249 -52.916664 1349.3749 26.458332 Q 1534.5833 105.83333 1534.5833 105.83333 Q 1534.5833 105.83333 1534.5833 132.29166 z M 1005.4166 793.74994 L 846.6666 820.2083 L 846.6666 793.74994 L 846.6666 740.8333 L 873.12494 687.9166 L 899.5833 634.99994 L 899.5833 608.5416 Q 899.5833 582.0833 978.95825 449.79166 Q 1031.875 317.49997 1137.7083 317.49997 Q 1217.0833 343.9583 1243.5416 476.24997 Q 1269.9999 634.99994 1217.0833 687.9166 Q 1164.1666 767.2916 1005.4166 793.74994 z" svg:height="19.05mm" draw:style-name="style-1039" svg:viewBox="0.0 0.0 1640.4166 1904.9999" svg:width="16.404165mm" svg:x="125.41249mm" svg:y="17.4625mm"/>
          <draw:path svg:d="M 185.20833 0.0 L 185.20833 0.0 L 1534.5833 0.0 L 2857.4998 0.0 L 2857.4998 3704.1665 L 2857.4998 7408.333 L 2857.4998 7408.333 L 2857.4998 7408.333 L 2831.0415 7461.2495 Q 2804.5833 7487.708 2804.5833 7461.2495 Q 2804.5833 7434.7915 2778.1248 7461.2495 Q 2751.6665 7514.1665 2698.7498 7540.6245 Q 2645.8333 7567.083 2645.8333 7514.1665 Q 2645.8333 7461.2495 2645.8333 7461.2495 Q 2592.9165 7461.2495 2566.4583 7461.2495 Q 2513.5415 7461.2495 2487.0833 7408.333 Q 2487.0833 7381.8745 2407.7083 7355.4165 L 2354.7915 7302.4995 L 2354.7915 7223.1245 Q 2328.3333 7143.7495 2328.3333 6879.1665 Q 2328.3333 6641.0415 2328.3333 5926.6665 Q 2328.3333 5212.2915 2328.3333 5185.833 Q 2328.3333 5132.9165 2275.4165 4339.1665 Q 2222.5 3571.8748 2248.9583 3518.9583 Q 2275.4165 3466.0415 2222.5 2989.7915 L 2196.0415 2513.5415 L 2196.0415 2487.0833 Q 2169.5833 2434.1665 2169.5833 2381.2498 Q 2169.5833 2301.875 2116.6665 2301.875 Q 2090.2083 2275.4165 2063.75 2090.2083 Q 2063.75 1878.5416 2063.75 1772.7083 Q 2063.75 1666.8749 2010.8333 1534.5833 Q 1957.9165 1375.8333 1931.4583 1375.8333 Q 1904.9999 1402.2916 1931.4583 1164.1666 L 1957.9165 926.0416 L 2010.8333 793.74994 Q 2037.2915 634.99994 2010.8333 634.99994 Q 1984.3749 634.99994 1957.9165 582.0833 Q 1957.9165 529.1666 1984.3749 529.1666 Q 2010.8333 529.1666 2010.8333 476.24997 L 2010.8333 449.79166 L 2010.8333 423.3333 L 2010.8333 423.3333 L 2010.8333 423.3333 L 2010.8333 423.3333 L 2010.8333 396.87497 L 2010.8333 396.87497 L 1984.3749 396.87497 L 1984.3749 370.41666 L 1508.1249 370.41666 Q 1031.875 370.41666 529.1666 396.87497 L 0.0 396.87497 L 0.0 396.87497 L 0.0 370.41666 L 0.0 370.41666 L 0.0 370.41666 L 26.458332 370.41666 L 26.458332 370.41666 L 52.916664 343.9583 Q 105.83333 317.49997 52.916664 317.49997 L 26.458332 317.49997 L 79.37499 264.5833 Q 105.83333 238.12498 132.29166 185.20833 Q 132.29166 132.29166 105.83333 105.83333 Q 52.916664 105.83333 132.29166 52.916664 Q 185.20833 0.0 185.20833 0.0 z" svg:height="75.40624mm" draw:style-name="style-1040" svg:viewBox="0.0 0.0 2857.4998 7540.6245" svg:width="28.574999mm" svg:x="202.67082mm" svg:y="2.6458333mm"/>
          <draw:path svg:d="M 396.87497 0.0 L 396.87497 0.0 L 423.3333 0.0 Q 449.79166 0.0 502.7083 238.12498 Q 529.1666 476.24997 502.7083 476.24997 L 476.24997 476.24997 L 370.41666 476.24997 L 264.5833 502.7083 L 158.74998 502.7083 Q 52.916664 502.7083 52.916664 449.79166 L 26.458332 423.3333 L 26.458332 370.41666 Q 26.458332 317.49997 0.0 238.12498 L 0.0 158.74998 L 0.0 79.37499 Q 0.0 26.458332 185.20833 26.458332 Q 396.87497 0.0 396.87497 0.0 z" svg:height="5.027083mm" draw:style-name="style-1041" svg:viewBox="0.0 0.0 502.7083 502.7083" svg:width="5.027083mm" svg:x="108.743744mm" svg:y="193.93958mm"/>
          <draw:path svg:d="M 449.79166 26.458332 L 449.79166 0.0 L 476.24997 0.0 Q 502.7083 0.0 502.7083 26.458332 Q 502.7083 52.916664 555.625 79.37499 Q 608.5416 79.37499 555.625 105.83333 Q 476.24997 132.29166 502.7083 132.29166 L 502.7083 158.74998 L 529.1666 238.12498 Q 582.0833 343.9583 608.5416 343.9583 Q 634.99994 343.9583 634.99994 370.41666 L 634.99994 370.41666 L 582.0833 370.41666 Q 502.7083 396.87497 423.3333 396.87497 L 343.9583 396.87497 L 317.49997 396.87497 Q 291.04166 396.87497 185.20833 291.04166 L 79.37499 185.20833 L 79.37499 185.20833 L 52.916664 158.74998 L 52.916664 158.74998 L 52.916664 158.74998 L 52.916664 132.29166 L 52.916664 132.29166 L 26.458332 132.29166 L 26.458332 132.29166 L 26.458332 132.29166 L 0.0 105.83333 L 0.0 105.83333 L 0.0 105.83333 L 0.0 105.83333 L 0.0 79.37499 L 52.916664 79.37499 L 105.83333 79.37499 L 264.5833 79.37499 Q 449.79166 52.916664 449.79166 26.458332 z" svg:height="3.9687498mm" draw:style-name="style-1042" svg:viewBox="0.0 0.0 634.99994 396.87497" svg:width="6.3499994mm" svg:x="100.541664mm" svg:y="206.63957mm"/>
          <draw:path svg:d="M 1349.3749 52.916664 L 1349.3749 0.0 L 1375.8333 0.0 L 1402.2916 0.0 L 1402.2916 26.458332 L 1402.2916 26.458332 L 1455.2083 79.37499 Q 1455.2083 132.29166 1481.6666 105.83333 Q 1481.6666 52.916664 1508.1249 52.916664 Q 1561.0416 26.458332 1561.0416 79.37499 L 1561.0416 132.29166 L 1587.4999 105.83333 Q 1587.4999 52.916664 1613.9583 52.916664 L 1640.4166 52.916664 L 1666.8749 52.916664 Q 1719.7916 52.916664 1799.1666 52.916664 L 1878.5416 52.916664 L 1931.4583 79.37499 Q 1984.3749 105.83333 2010.8333 79.37499 Q 2037.2915 52.916664 2090.2083 105.83333 Q 2116.6665 158.74998 2301.875 158.74998 Q 2487.0833 158.74998 2487.0833 105.83333 L 2487.0833 26.458332 L 2513.5415 26.458332 Q 2539.9998 52.916664 2539.9998 52.916664 L 2539.9998 52.916664 L 2566.4583 105.83333 Q 2619.3748 158.74998 2619.3748 158.74998 L 2619.3748 158.74998 L 2672.2915 211.66666 Q 2698.7498 211.66666 2831.0415 238.12498 L 2936.8748 238.12498 L 2936.8748 238.12498 Q 2936.8748 238.12498 2963.3333 264.5833 Q 2963.3333 291.04166 2910.4165 291.04166 Q 2857.4998 317.49997 2857.4998 370.41666 Q 2857.4998 423.3333 2831.0415 423.3333 Q 2804.5833 423.3333 2778.1248 476.24997 Q 2778.1248 529.1666 2725.2083 529.1666 Q 2698.7498 555.625 2698.7498 582.0833 L 2725.2083 608.5416 L 2725.2083 634.99994 L 2725.2083 661.4583 L 2698.7498 661.4583 L 2698.7498 687.9166 L 2672.2915 687.9166 L 2645.8333 687.9166 L 2645.8333 740.8333 L 2672.2915 767.2916 L 2672.2915 767.2916 L 2672.2915 793.74994 L 2698.7498 793.74994 L 2725.2083 793.74994 L 2725.2083 767.2916 L 2725.2083 767.2916 L 2698.7498 767.2916 L 2698.7498 740.8333 L 2883.9583 740.8333 Q 3042.7083 740.8333 3227.9165 846.6666 Q 3413.1248 899.5833 3413.1248 926.0416 L 3439.5833 926.0416 L 3413.1248 952.49994 Q 3360.2083 978.95825 3386.6665 1058.3333 Q 3386.6665 1111.25 3439.5833 1137.7083 Q 3492.4998 1164.1666 3518.9583 1137.7083 L 3545.4165 1137.7083 L 3518.9583 1375.8333 Q 3466.0415 1587.4999 3545.4165 1746.2499 Q 3598.3333 1904.9999 3677.7083 2010.8333 Q 3730.6248 2063.75 3783.5415 2090.2083 L 3809.9998 2116.6665 L 3809.9998 2116.6665 L 3836.4583 2116.6665 L 3836.4583 2143.125 L 3836.4583 2169.5833 L 3862.9165 2169.5833 L 3889.3748 2169.5833 L 3889.3748 2196.0415 L 3889.3748 2196.0415 L 3915.833 2169.5833 L 3915.833 2169.5833 L 3942.2915 2169.5833 L 3968.7498 2169.5833 L 3995.208 2169.5833 L 3995.208 2169.5833 L 3915.833 2539.9998 Q 3836.4583 2883.9583 3757.0833 3016.2498 Q 3704.1665 3174.9998 3704.1665 3148.5415 Q 3677.7083 3148.5415 3677.7083 3174.9998 L 3677.7083 3201.4583 L 3651.2498 3201.4583 L 3651.2498 3227.9165 L 3651.2498 3227.9165 L 3624.7915 3227.9165 L 3624.7915 3227.9165 L 3624.7915 3227.9165 L 3624.7915 3254.3748 L 3624.7915 3254.3748 L 3598.3333 3254.3748 L 3598.3333 3280.8333 L 3598.3333 3280.8333 L 3571.8748 3280.8333 L 3571.8748 3280.8333 L 3571.8748 3280.8333 L 3571.8748 3307.2915 L 3571.8748 3307.2915 L 3545.4165 3333.7498 L 3545.4165 3360.2083 L 3545.4165 3386.6665 Q 3518.9583 3386.6665 3492.4998 3413.1248 L 3466.0415 3439.5833 L 3466.0415 3466.0415 L 3466.0415 3466.0415 L 3439.5833 3466.0415 L 3439.5833 3492.4998 L 3413.1248 3492.4998 L 3360.2083 3492.4998 L 3360.2083 3492.4998 L 3360.2083 3466.0415 L 3360.2083 3466.0415 L 3333.7498 3492.4998 L 3333.7498 3492.4998 L 3307.2915 3492.4998 L 3307.2915 3492.4998 L 3307.2915 3492.4998 L 3280.8333 3518.9583 L 3254.3748 3518.9583 L 3254.3748 3492.4998 L 3254.3748 3466.0415 L 3254.3748 3439.5833 L 3254.3748 3439.5833 L 3254.3748 3439.5833 L 3254.3748 3439.5833 L 3280.8333 3413.1248 L 3307.2915 3413.1248 L 3307.2915 3386.6665 L 3307.2915 3360.2083 L 3333.7498 3360.2083 L 3333.7498 3333.7498 L 3307.2915 3333.7498 Q 3254.3748 3333.7498 3254.3748 3280.8333 L 3227.9165 3227.9165 L 3227.9165 3227.9165 L 3201.4583 3227.9165 L 3201.4583 3201.4583 L 3201.4583 3174.9998 L 3227.9165 3174.9998 L 3227.9165 3174.9998 L 3227.9165 3174.9998 L 3227.9165 3174.9998 L 3280.8333 3174.9998 Q 3333.7498 3174.9998 3386.6665 3174.9998 Q 3439.5833 3174.9998 3439.5833 2725.2083 L 3439.5833 2275.4165 L 3360.2083 2275.4165 L 3254.3748 2275.4165 L 3254.3748 2328.3333 Q 3254.3748 2354.7915 3227.9165 2434.1665 L 3227.9165 2487.0833 L 3201.4583 2487.0833 L 3148.5415 2487.0833 L 3148.5415 2381.2498 L 3148.5415 2248.9583 L 3042.7083 2248.9583 L 2910.4165 2248.9583 L 2910.4165 2592.9165 Q 2883.9583 2910.4165 2883.9583 3042.7083 L 2883.9583 3174.9998 L 2910.4165 3174.9998 L 2910.4165 3201.4583 L 2910.4165 3201.4583 L 2910.4165 3227.9165 L 2883.9583 3227.9165 L 2857.4998 3227.9165 L 2857.4998 3174.9998 L 2857.4998 3095.6248 L 2831.0415 3095.6248 L 2804.5833 3095.6248 L 2804.5833 3069.1665 L 2831.0415 3042.7083 L 2831.0415 2857.4998 L 2831.0415 2645.8333 L 2804.5833 2645.8333 L 2804.5833 2645.8333 L 2725.2083 2645.8333 L 2619.3748 2645.8333 L 2619.3748 2645.8333 L 2619.3748 2645.8333 L 2592.9165 2751.6665 L 2566.4583 2883.9583 L 2566.4583 2883.9583 L 2566.4583 2857.4998 L 2566.4583 2857.4998 L 2566.4583 2857.4998 L 2566.4583 2725.2083 Q 2566.4583 2592.9165 2566.4583 2539.9998 Q 2566.4583 2487.0833 2619.3748 2460.6248 L 2698.7498 2434.1665 L 2698.7498 2381.2498 L 2725.2083 2328.3333 L 2725.2083 2301.875 L 2725.2083 2275.4165 L 2619.3748 2275.4165 L 2513.5415 2275.4165 L 2513.5415 2301.875 L 2513.5415 2301.875 L 2487.0833 2301.875 L 2487.0833 2328.3333 L 2487.0833 2328.3333 L 2460.6248 2328.3333 L 2460.6248 2354.7915 L 2460.6248 2381.2498 L 2407.7083 2487.0833 Q 2381.2498 2592.9165 2354.7915 2592.9165 Q 2328.3333 2592.9165 2328.3333 2751.6665 L 2328.3333 2910.4165 L 2328.3333 2910.4165 L 2301.875 2910.4165 L 2301.875 2936.8748 L 2301.875 2963.3333 L 2275.4165 2963.3333 L 2275.4165 2963.3333 L 2275.4165 2989.7915 L 2248.9583 2989.7915 L 2248.9583 2989.7915 L 2248.9583 2989.7915 L 2248.9583 2698.7498 L 2248.9583 2434.1665 L 2222.5 2354.7915 L 2222.5 2275.4165 L 2143.125 2275.4165 L 2063.75 2275.4165 L 2063.75 2328.3333 L 2037.2915 2407.7083 L 2037.2915 2645.8333 L 2037.2915 2857.4998 L 2010.8333 2910.4165 L 1984.3749 2936.8748 L 1984.3749 2804.5833 L 1984.3749 2698.7498 L 1957.9165 2645.8333 Q 1931.4583 2592.9165 1931.4583 2434.1665 L 1931.4583 2301.875 L 1878.5416 2301.875 L 1852.0833 2275.4165 L 1852.0833 2275.4165 L 1825.6249 2275.4165 L 1825.6249 2275.4165 L 1825.6249 2275.4165 L 1799.1666 2301.875 L 1772.7083 2301.875 L 1772.7083 2698.7498 Q 1772.7083 3122.0833 1799.1666 3122.0833 L 1799.1666 3148.5415 L 1799.1666 3148.5415 Q 1799.1666 3174.9998 1825.6249 3174.9998 L 1825.6249 3174.9998 L 1825.6249 3174.9998 Q 1825.6249 3174.9998 1825.6249 3201.4583 L 1852.0833 3201.4583 L 1852.0833 3201.4583 Q 1852.0833 3227.9165 1878.5416 3227.9165 L 1878.5416 3227.9165 L 1878.5416 3227.9165 L 1878.5416 3227.9165 L 1852.0833 3254.3748 Q 1825.6249 3280.8333 1772.7083 3307.2915 L 1746.2499 3333.7498 L 1746.2499 3333.7498 L 1746.2499 3360.2083 L 1746.2499 3386.6665 Q 1719.7916 3386.6665 1719.7916 3386.6665 L 1719.7916 3386.6665 L 1719.7916 3386.6665 Q 1719.7916 3413.1248 1693.3333 3386.6665 L 1693.3333 3386.6665 L 1693.3333 3360.2083 Q 1666.8749 3333.7498 1587.4999 3386.6665 Q 1508.1249 3439.5833 1481.6666 3518.9583 L 1455.2083 3598.3333 L 1455.2083 3598.3333 Q 1428.7499 3598.3333 1428.7499 3624.7915 L 1428.7499 3624.7915 L 1402.2916 3624.7915 Q 1402.2916 3651.2498 1349.3749 3651.2498 Q 1296.4583 3651.2498 1296.4583 3677.7083 L 1322.9166 3704.1665 L 1322.9166 3704.1665 L 1349.3749 3704.1665 L 1349.3749 3730.6248 L 1349.3749 3757.0833 L 1322.9166 3757.0833 Q 1322.9166 3757.0833 1296.4583 3783.5415 L 1296.4583 3809.9998 L 1296.4583 3809.9998 Q 1296.4583 3836.4583 1269.9999 3809.9998 L 1243.5416 3809.9998 L 1243.5416 3783.5415 L 1243.5416 3757.0833 L 1217.0833 3757.0833 L 1190.6249 3757.0833 L 1190.6249 3783.5415 L 1190.6249 3783.5415 L 1164.1666 3783.5415 L 1164.1666 3809.9998 L 1164.1666 3809.9998 L 1137.7083 3809.9998 L 1137.7083 3862.9165 L 1137.7083 3889.3748 L 1137.7083 3915.833 L 1137.7083 3915.833 L 1137.7083 3915.833 L 1137.7083 3915.833 L 1137.7083 3942.2915 L 1137.7083 3942.2915 L 1111.25 3942.2915 L 1084.7916 3915.833 L 1084.7916 3915.833 L 1084.7916 3915.833 L 1058.3333 3915.833 L 1058.3333 3915.833 L 1031.875 3889.3748 Q 1005.4166 3862.9165 978.95825 3862.9165 Q 926.0416 3809.9998 899.5833 3757.0833 Q 873.12494 3704.1665 767.2916 3651.2498 Q 714.37494 3624.7915 608.5416 3545.4165 Q 502.7083 3439.5833 449.79166 3360.2083 Q 423.3333 3280.8333 291.04166 3069.1665 Q 132.29166 2857.4998 105.83333 2857.4998 Q 79.37499 2857.4998 79.37499 2751.6665 Q 52.916664 2619.3748 26.458332 2619.3748 Q 0.0 2619.3748 0.0 2592.9165 L 26.458332 2539.9998 L 26.458332 2539.9998 L 26.458332 2539.9998 L 26.458332 2539.9998 L 26.458332 2539.9998 L 79.37499 2566.4583 L 105.83333 2566.4583 L 105.83333 2539.9998 L 79.37499 2513.5415 L 79.37499 2434.1665 Q 79.37499 2381.2498 52.916664 2328.3333 Q 52.916664 2275.4165 79.37499 2275.4165 L 105.83333 2248.9583 L 105.83333 2248.9583 L 132.29166 2248.9583 L 132.29166 2248.9583 L 132.29166 2275.4165 L 132.29166 2275.4165 L 132.29166 2275.4165 L 158.74998 2275.4165 Q 158.74998 2275.4165 185.20833 2222.5 Q 185.20833 2169.5833 264.5833 2116.6665 Q 343.9583 2063.75 343.9583 2037.2915 Q 343.9583 2010.8333 423.3333 1957.9165 Q 476.24997 1904.9999 423.3333 1640.4166 Q 396.87497 1349.3749 317.49997 1269.9999 L 238.12498 1217.0833 L 238.12498 1217.0833 L 238.12498 1190.6249 L 211.66666 1190.6249 L 211.66666 1164.1666 L 211.66666 1164.1666 L 185.20833 1164.1666 L 185.20833 1164.1666 Q 185.20833 1164.1666 185.20833 1111.25 L 185.20833 1084.7916 L 185.20833 1084.7916 L 185.20833 1084.7916 L 211.66666 1084.7916 L 211.66666 1058.3333 L 211.66666 1058.3333 L 238.12498 1058.3333 L 238.12498 1005.4166 L 238.12498 978.95825 L 343.9583 846.6666 Q 449.79166 687.9166 555.625 529.1666 Q 661.4583 370.41666 687.9166 343.9583 Q 687.9166 317.49997 714.37494 291.04166 Q 767.2916 264.5833 767.2916 264.5833 L 793.74994 264.5833 L 846.6666 264.5833 Q 873.12494 264.5833 873.12494 238.12498 Q 873.12494 211.66666 978.95825 211.66666 Q 1084.7916 211.66666 1111.25 185.20833 Q 1137.7083 158.74998 1164.1666 132.29166 Q 1190.6249 105.83333 1243.5416 105.83333 Q 1322.9166 105.83333 1322.9166 79.37499 Q 1349.3749 79.37499 1349.3749 52.916664 z M 1428.7499 211.66666 Q 1428.7499 211.66666 1428.7499 185.20833 Q 1455.2083 185.20833 1455.2083 211.66666 L 1455.2083 211.66666 L 1428.7499 211.66666 z M 1455.2083 317.49997 L 1455.2083 291.04166 L 1587.4999 291.04166 L 1719.7916 291.04166 L 1719.7916 608.5416 L 1719.7916 926.0416 L 1693.3333 926.0416 Q 1693.3333 952.49994 1561.0416 952.49994 L 1428.7499 952.49994 L 1428.7499 634.99994 Q 1455.2083 343.9583 1455.2083 317.49997 z M 1852.0833 396.87497 L 1852.0833 291.04166 L 2143.125 317.49997 Q 2407.7083 317.49997 2434.1665 423.3333 Q 2434.1665 502.7083 2354.7915 502.7083 Q 2275.4165 502.7083 2275.4165 582.0833 Q 2248.9583 634.99994 2248.9583 793.74994 L 2248.9583 952.49994 L 2116.6665 952.49994 L 1984.3749 952.49994 L 1984.3749 926.0416 L 1984.3749 926.0416 L 1984.3749 846.6666 Q 1984.3749 793.74994 1957.9165 634.99994 Q 1957.9165 502.7083 1904.9999 502.7083 Q 1852.0833 502.7083 1852.0833 396.87497 z M 1402.2916 1904.9999 L 1322.9166 1904.9999 L 1296.4583 1904.9999 L 1243.5416 1904.9999 L 1243.5416 1878.5416 L 1243.5416 1878.5416 L 1217.0833 1878.5416 L 1217.0833 1852.0833 L 1217.0833 1852.0833 L 1190.6249 1852.0833 L 1190.6249 1852.0833 L 1190.6249 1852.0833 L 1190.6249 1825.6249 L 1190.6249 1825.6249 L 1217.0833 1825.6249 L 1217.0833 1799.1666 L 1217.0833 1799.1666 L 1243.5416 1799.1666 L 1243.5416 1799.1666 L 1243.5416 1772.7083 L 1243.5416 1746.2499 L 1243.5416 1693.3333 L 1243.5416 1693.3333 L 1243.5416 1693.3333 L 1269.9999 1693.3333 Q 1296.4583 1693.3333 1402.2916 1693.3333 L 1508.1249 1693.3333 L 1455.2083 1666.8749 L 1428.7499 1640.4166 L 1375.8333 1640.4166 Q 1322.9166 1640.4166 1296.4583 1613.9583 Q 1243.5416 1587.4999 1243.5416 1455.2083 L 1243.5416 1322.9166 L 1296.4583 1269.9999 Q 1349.3749 1217.0833 1481.6666 1217.0833 Q 1613.9583 1217.0833 1666.8749 1217.0833 Q 1746.2499 1243.5416 1719.7916 1375.8333 Q 1719.7916 1481.6666 1772.7083 1508.1249 Q 1825.6249 1534.5833 1825.6249 1640.4166 Q 1825.6249 1719.7916 1772.7083 1799.1666 Q 1719.7916 1878.5416 1613.9583 1878.5416 Q 1508.1249 1904.9999 1402.2916 1904.9999 z M 846.6666 1561.0416 L 846.6666 1217.0833 L 978.95825 1217.0833 L 1111.25 1217.0833 L 1111.25 1534.5833 Q 1084.7916 1878.5416 978.95825 1878.5416 Q 846.6666 1904.9999 846.6666 1561.0416 z M 2090.2083 1322.9166 L 2063.75 1217.0833 L 2354.7915 1217.0833 Q 2645.8333 1217.0833 2619.3748 1322.9166 Q 2619.3748 1428.7499 2566.4583 1455.2083 Q 2513.5415 1455.2083 2487.0833 1534.5833 Q 2460.6248 1613.9583 2460.6248 1693.3333 Q 2460.6248 1799.1666 2460.6248 1825.6249 L 2460.6248 1852.0833 L 2434.1665 1852.0833 L 2434.1665 1852.0833 L 2354.7915 1852.0833 L 2248.9583 1852.0833 L 2248.9583 1852.0833 L 2248.9583 1852.0833 L 2222.5 1746.2499 Q 2196.0415 1613.9583 2196.0415 1534.5833 Q 2196.0415 1455.2083 2143.125 1428.7499 Q 2090.2083 1428.7499 2090.2083 1322.9166 z M 3413.1248 1587.4999 L 3413.1248 1693.3333 L 3386.6665 1719.7916 L 3360.2083 1746.2499 L 3360.2083 1746.2499 Q 3360.2083 1746.2499 3307.2915 1799.1666 Q 3227.9165 1852.0833 3042.7083 1852.0833 Q 2857.4998 1852.0833 2804.5833 1799.1666 L 2725.2083 1746.2499 L 2725.2083 1719.7916 L 2725.2083 1693.3333 L 2725.2083 1534.5833 Q 2725.2083 1375.8333 2804.5833 1322.9166 Q 2857.4998 1269.9999 3042.7083 1269.9999 Q 3227.9165 1269.9999 3307.2915 1322.9166 Q 3360.2083 1402.2916 3386.6665 1428.7499 Q 3413.1248 1455.2083 3413.1248 1587.4999 z M 1084.7916 3016.2498 L 1084.7916 3095.6248 L 1058.3333 3148.5415 Q 1058.3333 3201.4583 899.5833 3201.4583 L 740.8333 3227.9165 L 714.37494 3227.9165 L 687.9166 3227.9165 L 687.9166 3201.4583 L 661.4583 3201.4583 L 687.9166 2725.2083 Q 687.9166 2222.5 820.2083 2248.9583 Q 926.0416 2248.9583 926.0416 2592.9165 Q 952.49994 2963.3333 1031.875 2963.3333 Q 1084.7916 2963.3333 1084.7916 3016.2498 z M 1693.3333 3122.0833 L 1693.3333 3201.4583 L 1613.9583 3201.4583 Q 1508.1249 3227.9165 1508.1249 3227.9165 Q 1508.1249 3227.9165 1481.6666 3174.9998 Q 1455.2083 3095.6248 1402.2916 3095.6248 Q 1375.8333 3095.6248 1349.3749 3174.9998 Q 1349.3749 3227.9165 1243.5416 3227.9165 L 1137.7083 3227.9165 L 1137.7083 3148.5415 L 1137.7083 3069.1665 L 1190.6249 2778.1248 Q 1217.0833 2487.0833 1137.7083 2487.0833 Q 1058.3333 2460.6248 1084.7916 2354.7915 Q 1084.7916 2275.4165 1243.5416 2275.4165 Q 1375.8333 2275.4165 1455.2083 2275.4165 Q 1561.0416 2275.4165 1613.9583 2645.8333 Q 1666.8749 3016.2498 1693.3333 3122.0833 z" svg:height="39.422916mm" draw:style-name="style-1043" svg:viewBox="0.0 0.0 3995.208 3942.2915" svg:width="39.95208mm" svg:x="164.8354mm" svg:y="50.270832mm"/>
          <draw:path svg:d="M 370.41666 0.0 L 396.87497 0.0 L 370.41666 79.37499 Q 343.9583 158.74998 396.87497 158.74998 L 449.79166 158.74998 L 343.9583 211.66666 Q 211.66666 291.04166 211.66666 317.49997 Q 211.66666 370.41666 185.20833 370.41666 L 185.20833 396.87497 L 185.20833 396.87497 Q 158.74998 396.87497 158.74998 343.9583 Q 158.74998 291.04166 105.83333 291.04166 Q 52.916664 291.04166 52.916664 317.49997 Q 52.916664 343.9583 26.458332 343.9583 L 0.0 343.9583 L 0.0 317.49997 Q 0.0 291.04166 26.458332 264.5833 L 26.458332 264.5833 L 26.458332 264.5833 Q 52.916664 264.5833 52.916664 238.12498 L 52.916664 211.66666 L 52.916664 211.66666 L 79.37499 211.66666 L 105.83333 185.20833 Q 132.29166 158.74998 158.74998 158.74998 L 185.20833 158.74998 L 185.20833 132.29166 L 211.66666 132.29166 L 264.5833 79.37499 Q 343.9583 0.0 370.41666 0.0 z" svg:height="3.9687498mm" draw:style-name="style-1044" svg:viewBox="0.0 0.0 449.79166 396.87497" svg:width="4.497916mm" svg:x="112.712494mm" svg:y="142.34583mm"/>
          <draw:path svg:d="M 26.458332 26.458332 L 52.916664 0.0 L 105.83333 0.0 L 158.74998 0.0 L 476.24997 26.458332 Q 767.2916 79.37499 767.2916 79.37499 L 767.2916 79.37499 L 687.9166 79.37499 Q 634.99994 105.83333 820.2083 211.66666 Q 1005.4166 291.04166 1005.4166 317.49997 L 1005.4166 317.49997 L 1005.4166 317.49997 L 1005.4166 317.49997 L 978.95825 343.9583 L 978.95825 343.9583 L 952.49994 343.9583 Q 952.49994 343.9583 846.6666 291.04166 Q 740.8333 238.12498 370.41666 211.66666 L 26.458332 158.74998 L 26.458332 158.74998 L 26.458332 132.29166 L 105.83333 132.29166 L 158.74998 132.29166 L 158.74998 105.83333 L 158.74998 79.37499 L 79.37499 79.37499 Q 0.0 79.37499 0.0 52.916664 Q 0.0 26.458332 26.458332 26.458332 z" svg:height="3.439583mm" draw:style-name="style-1045" svg:viewBox="0.0 0.0 1005.4166 343.9583" svg:width="10.054166mm" svg:x="158.22083mm" svg:y="224.10207mm"/>
          <draw:path svg:d="M 687.9166 0.0 L 714.37494 0.0 L 502.7083 238.12498 Q 291.04166 476.24997 158.74998 582.0833 Q 52.916664 687.9166 26.458332 687.9166 L 0.0 687.9166 L 0.0 661.4583 L 0.0 634.99994 L 26.458332 634.99994 L 26.458332 634.99994 L 52.916664 608.5416 L 79.37499 582.0833 L 79.37499 582.0833 L 105.83333 582.0833 L 105.83333 555.625 L 105.83333 529.1666 L 132.29166 529.1666 L 132.29166 529.1666 L 132.29166 502.7083 L 158.74998 502.7083 L 158.74998 502.7083 Q 158.74998 476.24997 343.9583 317.49997 L 529.1666 132.29166 L 529.1666 132.29166 L 529.1666 105.83333 L 582.0833 105.83333 Q 608.5416 105.83333 634.99994 52.916664 Q 661.4583 0.0 687.9166 0.0 z" svg:height="6.879166mm" draw:style-name="style-1046" svg:viewBox="0.0 0.0 714.37494 687.9166" svg:width="7.1437497mm" svg:x="75.67083mm" svg:y="229.65833mm"/>
          <draw:path svg:d="M 714.37494 0.0 L 740.8333 0.0 L 740.8333 26.458332 L 740.8333 26.458332 L 714.37494 26.458332 Q 714.37494 52.916664 714.37494 158.74998 Q 767.2916 264.5833 793.74994 343.9583 Q 820.2083 423.3333 820.2083 502.7083 L 820.2083 555.625 L 820.2083 555.625 L 820.2083 555.625 L 793.74994 582.0833 L 767.2916 608.5416 L 714.37494 608.5416 L 634.99994 608.5416 L 582.0833 634.99994 L 529.1666 661.4583 L 502.7083 661.4583 L 449.79166 661.4583 L 396.87497 687.9166 L 343.9583 687.9166 L 343.9583 661.4583 Q 343.9583 608.5416 264.5833 449.79166 Q 211.66666 264.5833 185.20833 264.5833 L 158.74998 291.04166 L 132.29166 291.04166 L 105.83333 291.04166 L 52.916664 264.5833 L 0.0 264.5833 L 0.0 264.5833 L 0.0 238.12498 L 79.37499 238.12498 L 158.74998 238.12498 L 211.66666 211.66666 L 264.5833 211.66666 L 291.04166 211.66666 Q 317.49997 238.12498 317.49997 211.66666 L 317.49997 211.66666 L 343.9583 211.66666 Q 343.9583 185.20833 343.9583 132.29166 L 370.41666 79.37499 L 396.87497 79.37499 L 396.87497 79.37499 L 529.1666 26.458332 Q 661.4583 26.458332 714.37494 0.0 z" svg:height="6.879166mm" draw:style-name="style-1047" svg:viewBox="0.0 0.0 820.2083 687.9166" svg:width="8.202083mm" svg:x="130.43958mm" svg:y="222.51457mm"/>
          <draw:path svg:d="M 52.916664 26.458332 L 52.916664 26.458332 L 211.66666 26.458332 Q 343.9583 26.458332 396.87497 79.37499 Q 449.79166 132.29166 449.79166 79.37499 Q 476.24997 0.0 608.5416 0.0 L 740.8333 0.0 L 740.8333 264.5833 Q 714.37494 529.1666 714.37494 634.99994 L 714.37494 740.8333 L 608.5416 740.8333 Q 529.1666 714.37494 449.79166 661.4583 L 396.87497 608.5416 L 396.87497 582.0833 L 396.87497 582.0833 L 370.41666 582.0833 L 370.41666 555.625 L 370.41666 555.625 L 343.9583 555.625 L 343.9583 608.5416 L 343.9583 687.9166 L 317.49997 714.37494 Q 317.49997 740.8333 238.12498 740.8333 L 158.74998 767.2916 L 158.74998 767.2916 L 158.74998 767.2916 L 79.37499 767.2916 L 26.458332 767.2916 L 26.458332 740.8333 L 26.458332 740.8333 L 0.0 740.8333 L 0.0 714.37494 L 0.0 714.37494 L 26.458332 714.37494 L 26.458332 555.625 L 26.458332 423.3333 L 26.458332 238.12498 L 26.458332 26.458332 L 52.916664 26.458332 z" svg:height="7.6729164mm" draw:style-name="style-1048" svg:viewBox="0.0 0.0 740.8333 767.2916" svg:width="7.408333mm" svg:x="146.31458mm" svg:y="41.53958mm"/>
          <draw:path svg:d="M 555.625 0.0 L 555.625 0.0 L 582.0833 0.0 L 582.0833 0.0 L 582.0833 79.37499 Q 582.0833 158.74998 502.7083 185.20833 Q 423.3333 211.66666 423.3333 238.12498 Q 423.3333 264.5833 396.87497 264.5833 Q 370.41666 264.5833 343.9583 317.49997 Q 317.49997 343.9583 238.12498 396.87497 Q 158.74998 449.79166 132.29166 476.24997 L 132.29166 476.24997 L 105.83333 476.24997 L 79.37499 449.79166 L 79.37499 449.79166 L 79.37499 449.79166 L 52.916664 449.79166 L 52.916664 449.79166 L 26.458332 476.24997 L 0.0 476.24997 L 0.0 449.79166 L 0.0 423.3333 L 79.37499 423.3333 L 158.74998 423.3333 L 158.74998 396.87497 Q 158.74998 343.9583 185.20833 343.9583 Q 211.66666 343.9583 264.5833 238.12498 Q 317.49997 185.20833 396.87497 132.29166 L 502.7083 79.37499 L 502.7083 79.37499 L 502.7083 79.37499 L 529.1666 52.916664 L 555.625 26.458332 L 555.625 26.458332 L 555.625 26.458332 L 555.625 0.0 z" svg:height="4.7625mm" draw:style-name="style-1049" svg:viewBox="0.0 0.0 582.0833 476.24997" svg:width="5.820833mm" svg:x="108.21458mm" svg:y="280.19373mm"/>
          <draw:path svg:d="M 423.3333 0.0 L 476.24997 0.0 L 476.24997 26.458332 Q 476.24997 52.916664 476.24997 105.83333 Q 476.24997 185.20833 502.7083 211.66666 L 502.7083 238.12498 L 423.3333 396.87497 Q 370.41666 582.0833 370.41666 582.0833 Q 370.41666 582.0833 343.9583 634.99994 L 317.49997 661.4583 L 317.49997 687.9166 L 317.49997 714.37494 L 317.49997 714.37494 Q 291.04166 740.8333 291.04166 740.8333 L 291.04166 740.8333 L 264.5833 740.8333 Q 264.5833 740.8333 264.5833 767.2916 L 264.5833 767.2916 L 264.5833 767.2916 L 264.5833 767.2916 L 238.12498 793.74994 L 238.12498 793.74994 L 238.12498 793.74994 L 211.66666 793.74994 L 211.66666 793.74994 L 211.66666 820.2083 L 185.20833 820.2083 L 158.74998 820.2083 L 158.74998 740.8333 Q 158.74998 661.4583 132.29166 634.99994 Q 105.83333 582.0833 105.83333 608.5416 Q 79.37499 634.99994 52.916664 634.99994 L 26.458332 634.99994 L 26.458332 582.0833 Q 0.0 555.625 0.0 529.1666 L 0.0 502.7083 L 0.0 476.24997 Q 0.0 476.24997 0.0 370.41666 Q 0.0 238.12498 26.458332 238.12498 Q 52.916664 238.12498 52.916664 185.20833 Q 79.37499 132.29166 211.66666 105.83333 Q 317.49997 79.37499 317.49997 52.916664 L 343.9583 0.0 L 370.41666 0.0 Q 396.87497 0.0 423.3333 0.0 z" svg:height="8.202083mm" draw:style-name="style-1050" svg:viewBox="0.0 0.0 502.7083 820.2083" svg:width="5.027083mm" svg:x="195.79166mm" svg:y="191.02916mm"/>
          <draw:path svg:d="M 264.5833 79.37499 L 317.49997 0.0 L 317.49997 26.458332 Q 317.49997 52.916664 343.9583 79.37499 L 343.9583 132.29166 L 343.9583 238.12498 Q 343.9583 343.9583 291.04166 370.41666 Q 264.5833 396.87497 264.5833 529.1666 Q 264.5833 661.4583 264.5833 767.2916 L 264.5833 899.5833 L 238.12498 926.0416 L 238.12498 952.49994 L 238.12498 952.49994 Q 211.66666 952.49994 211.66666 978.95825 L 211.66666 978.95825 L 185.20833 1031.875 Q 158.74998 1058.3333 158.74998 1084.7916 L 158.74998 1084.7916 L 158.74998 1084.7916 Q 158.74998 1084.7916 132.29166 1084.7916 L 132.29166 1111.25 L 132.29166 1111.25 Q 105.83333 1111.25 105.83333 1137.7083 L 79.37499 1137.7083 L 79.37499 1084.7916 Q 105.83333 1058.3333 52.916664 899.5833 Q 52.916664 740.8333 0.0 687.9166 Q 0.0 634.99994 0.0 449.79166 L 26.458332 238.12498 L 52.916664 238.12498 L 52.916664 238.12498 L 79.37499 211.66666 L 105.83333 211.66666 L 105.83333 185.20833 Q 105.83333 158.74998 158.74998 158.74998 Q 211.66666 158.74998 264.5833 79.37499 z" svg:height="11.377083mm" draw:style-name="style-1051" svg:viewBox="0.0 0.0 343.9583 1137.7083" svg:width="3.439583mm" svg:x="192.61665mm" svg:y="196.05624mm"/>
          <draw:path svg:d="M 52.916664 105.83333 L 105.83333 0.0 L 132.29166 0.0 L 132.29166 0.0 L 132.29166 26.458332 L 132.29166 79.37499 L 132.29166 185.20833 Q 132.29166 264.5833 105.83333 291.04166 L 105.83333 291.04166 L 79.37499 291.04166 Q 26.458332 291.04166 26.458332 317.49997 Q 26.458332 343.9583 0.0 343.9583 L 0.0 343.9583 L 0.0 291.04166 Q 26.458332 211.66666 52.916664 105.83333 z" svg:height="3.439583mm" draw:style-name="style-1052" svg:viewBox="0.0 0.0 132.29166 343.9583" svg:width="1.3229166mm" svg:x="95.51458mm" svg:y="262.20206mm"/>
          <draw:path svg:d="M 343.9583 26.458332 L 396.87497 0.0 L 423.3333 0.0 L 449.79166 0.0 L 449.79166 26.458332 L 449.79166 26.458332 L 423.3333 52.916664 Q 396.87497 105.83333 396.87497 132.29166 L 396.87497 158.74998 L 317.49997 317.49997 Q 238.12498 476.24997 238.12498 476.24997 L 211.66666 476.24997 L 185.20833 423.3333 Q 185.20833 370.41666 105.83333 476.24997 Q 26.458332 582.0833 26.458332 582.0833 L 0.0 582.0833 L 0.0 529.1666 L 0.0 502.7083 L 0.0 423.3333 L 26.458332 343.9583 L 26.458332 343.9583 L 26.458332 317.49997 L 26.458332 317.49997 L 26.458332 317.49997 L 52.916664 291.04166 Q 52.916664 264.5833 79.37499 264.5833 Q 105.83333 264.5833 132.29166 185.20833 L 185.20833 105.83333 L 238.12498 79.37499 Q 291.04166 52.916664 343.9583 26.458332 z" svg:height="5.820833mm" draw:style-name="style-1053" svg:viewBox="0.0 0.0 449.79166 582.0833" svg:width="4.497916mm" svg:x="84.931244mm" svg:y="186.79582mm"/>
          <draw:path svg:d="M 423.3333 26.458332 L 423.3333 0.0 L 476.24997 0.0 Q 555.625 0.0 555.625 26.458332 L 555.625 52.916664 L 555.625 79.37499 Q 529.1666 105.83333 423.3333 396.87497 L 317.49997 661.4583 L 317.49997 714.37494 Q 317.49997 740.8333 291.04166 793.74994 L 264.5833 846.6666 L 264.5833 873.12494 Q 264.5833 873.12494 211.66666 978.95825 L 158.74998 1111.25 L 158.74998 1137.7083 L 158.74998 1164.1666 L 132.29166 1190.6249 L 105.83333 1217.0833 L 105.83333 1217.0833 L 105.83333 1243.5416 L 105.83333 1243.5416 L 105.83333 1243.5416 L 79.37499 1243.5416 L 79.37499 1243.5416 L 52.916664 1269.9999 L 0.0 1269.9999 L 0.0 1243.5416 L 0.0 1217.0833 L 26.458332 1137.7083 L 52.916664 1084.7916 L 132.29166 820.2083 Q 211.66666 582.0833 238.12498 529.1666 L 238.12498 476.24997 L 317.49997 238.12498 Q 423.3333 26.458332 423.3333 26.458332 z" svg:height="12.699999mm" draw:style-name="style-1054" svg:viewBox="0.0 0.0 555.625 1269.9999" svg:width="5.5562496mm" svg:x="147.6375mm" svg:y="17.197916mm"/>
          <draw:path svg:d="M 52.916664 26.458332 L 26.458332 0.0 L 105.83333 26.458332 Q 158.74998 26.458332 185.20833 26.458332 Q 211.66666 26.458332 238.12498 132.29166 Q 264.5833 264.5833 238.12498 343.9583 Q 211.66666 449.79166 185.20833 449.79166 L 185.20833 449.79166 L 185.20833 476.24997 L 158.74998 476.24997 L 158.74998 502.7083 Q 158.74998 529.1666 185.20833 555.625 L 185.20833 582.0833 L 158.74998 582.0833 Q 105.83333 608.5416 105.83333 608.5416 L 79.37499 634.99994 L 52.916664 634.99994 Q 52.916664 661.4583 52.916664 661.4583 L 52.916664 661.4583 L 26.458332 661.4583 Q 0.0 661.4583 0.0 634.99994 L 0.0 608.5416 L 0.0 608.5416 Q 26.458332 608.5416 26.458332 582.0833 L 52.916664 582.0833 L 52.916664 555.625 L 52.916664 529.1666 L 26.458332 476.24997 Q 0.0 423.3333 52.916664 396.87497 Q 79.37499 370.41666 79.37499 238.12498 Q 52.916664 79.37499 52.916664 26.458332 z" svg:height="6.614583mm" draw:style-name="style-1055" svg:viewBox="0.0 0.0 238.12498 661.4583" svg:width="2.38125mm" svg:x="138.64166mm" svg:y="99.74791mm"/>
          <draw:path svg:d="M 211.66666 0.0 L 211.66666 0.0 L 264.5833 26.458332 Q 291.04166 26.458332 317.49997 52.916664 L 317.49997 52.916664 L 317.49997 52.916664 Q 317.49997 79.37499 317.49997 79.37499 L 343.9583 79.37499 L 370.41666 132.29166 Q 423.3333 158.74998 423.3333 185.20833 L 423.3333 185.20833 L 396.87497 291.04166 Q 370.41666 423.3333 396.87497 476.24997 L 396.87497 529.1666 L 396.87497 687.9166 L 396.87497 846.6666 L 396.87497 846.6666 L 396.87497 873.12494 L 370.41666 873.12494 L 370.41666 873.12494 L 264.5833 873.12494 Q 158.74998 873.12494 132.29166 899.5833 L 105.83333 899.5833 L 105.83333 873.12494 Q 105.83333 846.6666 52.916664 846.6666 Q 26.458332 820.2083 0.0 767.2916 L 0.0 714.37494 L 0.0 714.37494 L 0.0 714.37494 L 26.458332 555.625 Q 52.916664 423.3333 52.916664 317.49997 L 79.37499 211.66666 L 79.37499 185.20833 Q 105.83333 158.74998 132.29166 105.83333 L 158.74998 52.916664 L 158.74998 52.916664 Q 185.20833 26.458332 185.20833 26.458332 L 185.20833 26.458332 L 211.66666 26.458332 Q 211.66666 26.458332 211.66666 0.0 z" svg:height="8.995832mm" draw:style-name="style-1056" svg:viewBox="0.0 0.0 423.3333 899.5833" svg:width="4.233333mm" svg:x="94.19166mm" svg:y="189.70624mm"/>
          <draw:path svg:d="M 158.74998 79.37499 L 185.20833 0.0 L 211.66666 52.916664 Q 211.66666 105.83333 238.12498 105.83333 L 238.12498 105.83333 L 238.12498 132.29166 L 264.5833 158.74998 L 264.5833 211.66666 L 264.5833 264.5833 L 291.04166 291.04166 L 291.04166 343.9583 L 291.04166 343.9583 Q 291.04166 343.9583 317.49997 370.41666 L 317.49997 370.41666 L 317.49997 423.3333 L 317.49997 476.24997 L 264.5833 476.24997 Q 238.12498 476.24997 264.5833 449.79166 Q 264.5833 396.87497 211.66666 423.3333 Q 158.74998 423.3333 158.74998 476.24997 Q 158.74998 529.1666 105.83333 555.625 Q 52.916664 608.5416 52.916664 608.5416 L 52.916664 608.5416 L 52.916664 608.5416 Q 26.458332 608.5416 0.0 608.5416 L 0.0 608.5416 L 0.0 608.5416 Q 0.0 608.5416 0.0 449.79166 Q 0.0 317.49997 0.0 264.5833 L 26.458332 185.20833 L 105.83333 185.20833 Q 158.74998 185.20833 158.74998 79.37499 z" svg:height="6.0854163mm" draw:style-name="style-1057" svg:viewBox="0.0 0.0 317.49997 608.5416" svg:width="3.1749997mm" svg:x="41.804165mm" svg:y="260.61456mm"/>
          <draw:path svg:d="M 423.3333 26.458332 L 423.3333 0.0 L 423.3333 0.0 L 449.79166 0.0 L 476.24997 79.37499 Q 529.1666 132.29166 529.1666 158.74998 L 529.1666 185.20833 L 502.7083 185.20833 Q 476.24997 185.20833 449.79166 132.29166 Q 423.3333 132.29166 238.12498 211.66666 L 52.916664 291.04166 L 26.458332 317.49997 L 0.0 317.49997 L 0.0 291.04166 Q 0.0 264.5833 0.0 238.12498 L 0.0 211.66666 L 211.66666 132.29166 Q 396.87497 79.37499 396.87497 52.916664 Q 423.3333 26.458332 423.3333 26.458332 z" svg:height="3.1749997mm" draw:style-name="style-1058" svg:viewBox="0.0 0.0 529.1666 317.49997" svg:width="5.2916665mm" svg:x="118.00416mm" svg:y="67.99791mm"/>
          <draw:path svg:d="M 423.3333 158.74998 L 423.3333 158.74998 L 423.3333 211.66666 L 423.3333 238.12498 L 370.41666 423.3333 Q 291.04166 634.99994 291.04166 634.99994 L 291.04166 661.4583 L 211.66666 740.8333 Q 132.29166 793.74994 132.29166 820.2083 L 132.29166 846.6666 L 105.83333 846.6666 L 105.83333 846.6666 L 105.83333 873.12494 L 79.37499 873.12494 L 79.37499 873.12494 L 79.37499 899.5833 L 79.37499 899.5833 L 79.37499 899.5833 L 52.916664 952.49994 L 52.916664 978.95825 L 26.458332 978.95825 L 0.0 978.95825 L 0.0 952.49994 L 26.458332 926.0416 L 26.458332 793.74994 L 26.458332 634.99994 L 26.458332 634.99994 L 26.458332 634.99994 L 52.916664 555.625 Q 79.37499 476.24997 158.74998 264.5833 L 264.5833 26.458332 L 291.04166 52.916664 Q 291.04166 52.916664 343.9583 0.0 Q 343.9583 -52.916664 343.9583 52.916664 Q 343.9583 132.29166 370.41666 105.83333 Q 396.87497 79.37499 396.87497 105.83333 Q 396.87497 132.29166 423.3333 158.74998 z" svg:height="9.789583mm" draw:style-name="style-1059" svg:viewBox="0.0 0.0 423.3333 978.95825" svg:width="4.233333mm" svg:x="90.222916mm" svg:y="183.62082mm"/>
          <draw:path svg:d="M 132.29166 0.0 L 211.66666 26.458332 L 343.9583 317.49997 Q 502.7083 608.5416 476.24997 634.99994 Q 449.79166 687.9166 449.79166 767.2916 L 449.79166 846.6666 L 423.3333 899.5833 L 423.3333 926.0416 L 423.3333 1005.4166 L 449.79166 1111.25 L 449.79166 1111.25 L 449.79166 1111.25 L 555.625 1217.0833 Q 687.9166 1322.9166 793.74994 1428.7499 Q 899.5833 1534.5833 926.0416 1534.5833 Q 978.95825 1587.4999 978.95825 1587.4999 L 1005.4166 1587.4999 L 926.0416 1799.1666 Q 820.2083 2037.2915 820.2083 2090.2083 L 820.2083 2143.125 L 793.74994 2196.0415 L 793.74994 2248.9583 L 793.74994 2248.9583 L 767.2916 2248.9583 L 767.2916 2275.4165 L 767.2916 2328.3333 L 740.8333 2328.3333 L 714.37494 2328.3333 L 714.37494 2301.875 L 714.37494 2301.875 L 687.9166 2275.4165 L 661.4583 2222.5 L 661.4583 2196.0415 L 661.4583 2169.5833 L 634.99994 2143.125 Q 608.5416 2116.6665 608.5416 2063.75 L 582.0833 2037.2915 L 582.0833 2010.8333 Q 555.625 1984.3749 555.625 1984.3749 Q 555.625 1957.9165 291.04166 1269.9999 L 26.458332 555.625 L 26.458332 529.1666 Q 26.458332 476.24997 0.0 423.3333 Q -26.458332 370.41666 26.458332 158.74998 Q 52.916664 -52.916664 132.29166 0.0 z" svg:height="23.283333mm" draw:style-name="style-1060" svg:viewBox="0.0 0.0 1005.4166 2328.3333" svg:width="10.054166mm" svg:x="163.24791mm" svg:y="171.97916mm"/>
          <draw:path svg:d="M 396.87497 52.916664 L 423.3333 52.916664 L 423.3333 52.916664 Q 423.3333 52.916664 423.3333 79.37499 L 449.79166 79.37499 L 449.79166 158.74998 Q 423.3333 238.12498 423.3333 291.04166 L 423.3333 343.9583 L 423.3333 343.9583 Q 396.87497 370.41666 370.41666 370.41666 Q 317.49997 370.41666 291.04166 423.3333 L 264.5833 449.79166 L 264.5833 423.3333 Q 264.5833 396.87497 238.12498 370.41666 Q 211.66666 343.9583 158.74998 423.3333 Q 105.83333 529.1666 79.37499 529.1666 Q 52.916664 529.1666 26.458332 449.79166 L 0.0 370.41666 L 26.458332 370.41666 L 26.458332 370.41666 L 26.458332 343.9583 L 52.916664 343.9583 L 52.916664 317.49997 L 52.916664 291.04166 L 79.37499 291.04166 L 79.37499 264.5833 L 105.83333 238.12498 Q 132.29166 211.66666 211.66666 185.20833 Q 317.49997 158.74998 317.49997 79.37499 Q 317.49997 0.0 343.9583 0.0 Q 370.41666 0.0 370.41666 26.458332 Q 370.41666 52.916664 396.87497 52.916664 z" svg:height="5.2916665mm" draw:style-name="style-1061" svg:viewBox="0.0 0.0 449.79166 529.1666" svg:width="4.497916mm" svg:x="143.40416mm" svg:y="93.13333mm"/>
          <draw:path svg:d="M 79.37499 52.916664 L 79.37499 0.0 L 105.83333 52.916664 L 132.29166 79.37499 L 132.29166 158.74998 L 132.29166 264.5833 L 158.74998 264.5833 L 158.74998 264.5833 L 158.74998 264.5833 Q 158.74998 264.5833 185.20833 291.04166 L 238.12498 291.04166 L 238.12498 291.04166 L 238.12498 317.49997 L 238.12498 317.49997 L 238.12498 317.49997 L 238.12498 370.41666 L 238.12498 396.87497 L 238.12498 476.24997 L 238.12498 529.1666 L 264.5833 634.99994 Q 264.5833 714.37494 291.04166 714.37494 L 317.49997 714.37494 L 264.5833 767.2916 Q 238.12498 820.2083 211.66666 820.2083 L 211.66666 820.2083 L 211.66666 793.74994 Q 185.20833 793.74994 132.29166 793.74994 L 79.37499 793.74994 L 52.916664 767.2916 L 26.458332 740.8333 L 26.458332 687.9166 Q 26.458332 661.4583 0.0 661.4583 L 0.0 661.4583 L 0.0 502.7083 L 0.0 343.9583 L 26.458332 343.9583 L 26.458332 317.49997 L 26.458332 317.49997 L 26.458332 317.49997 L 52.916664 317.49997 L 52.916664 317.49997 L 52.916664 291.04166 L 26.458332 291.04166 L 26.458332 211.66666 L 26.458332 132.29166 L 52.916664 105.83333 L 79.37499 79.37499 L 79.37499 52.916664 z" svg:height="8.202083mm" draw:style-name="style-1062" svg:viewBox="0.0 0.0 317.49997 820.2083" svg:width="3.1749997mm" svg:x="107.68541mm" svg:y="159.80832mm"/>
          <draw:path svg:d="M 449.79166 0.0 L 476.24997 0.0 L 317.49997 238.12498 Q 185.20833 502.7083 158.74998 502.7083 L 158.74998 529.1666 L 158.74998 529.1666 Q 132.29166 529.1666 132.29166 555.625 L 132.29166 555.625 L 79.37499 555.625 L 0.0 555.625 L 0.0 555.625 Q 26.458332 529.1666 26.458332 529.1666 L 26.458332 502.7083 L 52.916664 502.7083 Q 79.37499 502.7083 79.37499 449.79166 Q 79.37499 396.87497 185.20833 291.04166 L 264.5833 158.74998 L 343.9583 132.29166 Q 396.87497 79.37499 396.87497 52.916664 Q 423.3333 26.458332 449.79166 0.0 z" svg:height="5.5562496mm" draw:style-name="style-1063" svg:viewBox="0.0 0.0 476.24997 555.625" svg:width="4.7625mm" svg:x="148.9604mm" svg:y="157.95624mm"/>
          <draw:path svg:d="M 396.87497 26.458332 L 396.87497 26.458332 L 370.41666 105.83333 Q 370.41666 185.20833 343.9583 238.12498 L 343.9583 291.04166 L 343.9583 291.04166 Q 317.49997 317.49997 317.49997 343.9583 Q 317.49997 396.87497 211.66666 370.41666 L 132.29166 343.9583 L 132.29166 291.04166 Q 105.83333 264.5833 52.916664 211.66666 L 0.0 158.74998 L 26.458332 158.74998 L 52.916664 158.74998 L 52.916664 105.83333 Q 52.916664 26.458332 52.916664 52.916664 Q 79.37499 79.37499 158.74998 79.37499 L 211.66666 79.37499 L 211.66666 79.37499 Q 211.66666 79.37499 211.66666 105.83333 L 238.12498 105.83333 L 264.5833 105.83333 Q 317.49997 105.83333 317.49997 52.916664 Q 343.9583 0.0 370.41666 0.0 Q 396.87497 26.458332 396.87497 26.458332 z" svg:height="3.7041664mm" draw:style-name="style-1064" svg:viewBox="0.0 0.0 396.87497 370.41666" svg:width="3.9687498mm" svg:x="103.71666mm" svg:y="79.11041mm"/>
          <draw:path svg:d="M 449.79166 79.37499 L 476.24997 0.0 L 476.24997 0.0 L 502.7083 0.0 L 502.7083 105.83333 Q 502.7083 185.20833 529.1666 185.20833 Q 555.625 211.66666 555.625 211.66666 L 555.625 211.66666 L 555.625 211.66666 Q 555.625 211.66666 529.1666 211.66666 L 529.1666 238.12498 L 529.1666 238.12498 Q 502.7083 238.12498 502.7083 264.5833 L 502.7083 264.5833 L 423.3333 343.9583 Q 343.9583 423.3333 291.04166 529.1666 Q 291.04166 608.5416 264.5833 634.99994 L 238.12498 661.4583 L 238.12498 687.9166 Q 238.12498 687.9166 211.66666 740.8333 L 211.66666 820.2083 L 211.66666 820.2083 Q 185.20833 820.2083 185.20833 846.6666 L 185.20833 846.6666 L 185.20833 846.6666 Q 185.20833 846.6666 158.74998 846.6666 L 158.74998 873.12494 L 158.74998 873.12494 L 132.29166 873.12494 L 132.29166 873.12494 L 132.29166 899.5833 L 132.29166 899.5833 L 132.29166 899.5833 L 105.83333 899.5833 L 105.83333 899.5833 L 105.83333 926.0416 L 79.37499 926.0416 L 79.37499 926.0416 L 79.37499 952.49994 L 79.37499 952.49994 L 79.37499 952.49994 L 52.916664 952.49994 L 52.916664 952.49994 L 26.458332 978.95825 L 0.0 978.95825 L 0.0 952.49994 L 0.0 899.5833 L 0.0 873.12494 L 26.458332 846.6666 L 26.458332 820.2083 L 26.458332 793.74994 L 52.916664 740.8333 Q 79.37499 687.9166 132.29166 529.1666 L 185.20833 343.9583 L 185.20833 343.9583 Q 211.66666 317.49997 343.9583 238.12498 Q 449.79166 158.74998 449.79166 79.37499 z" svg:height="9.789583mm" draw:style-name="style-1065" svg:viewBox="0.0 0.0 555.625 978.95825" svg:width="5.5562496mm" svg:x="166.42291mm" svg:y="194.73332mm"/>
          <draw:path svg:d="M 52.916664 0.0 L 105.83333 26.458332 L 158.74998 26.458332 L 185.20833 52.916664 L 185.20833 52.916664 L 211.66666 52.916664 L 211.66666 52.916664 L 211.66666 52.916664 L 317.49997 105.83333 Q 396.87497 158.74998 476.24997 132.29166 Q 582.0833 105.83333 608.5416 105.83333 L 634.99994 105.83333 L 634.99994 158.74998 Q 634.99994 211.66666 634.99994 211.66666 L 661.4583 211.66666 L 687.9166 317.49997 Q 740.8333 423.3333 687.9166 396.87497 Q 687.9166 370.41666 661.4583 476.24997 Q 661.4583 608.5416 687.9166 608.5416 Q 714.37494 608.5416 714.37494 634.99994 L 714.37494 661.4583 L 687.9166 661.4583 L 661.4583 634.99994 L 661.4583 634.99994 L 634.99994 634.99994 L 634.99994 608.5416 L 634.99994 582.0833 L 608.5416 582.0833 L 582.0833 582.0833 L 582.0833 555.625 L 582.0833 555.625 L 555.625 555.625 L 555.625 529.1666 L 555.625 529.1666 L 529.1666 529.1666 L 529.1666 529.1666 L 529.1666 529.1666 L 529.1666 529.1666 Q 529.1666 529.1666 502.7083 502.7083 Q 476.24997 476.24997 396.87497 396.87497 L 291.04166 317.49997 L 291.04166 317.49997 L 264.5833 317.49997 L 264.5833 317.49997 L 264.5833 317.49997 L 238.12498 370.41666 Q 211.66666 423.3333 211.66666 476.24997 L 211.66666 502.7083 L 211.66666 502.7083 L 211.66666 502.7083 L 211.66666 476.24997 L 211.66666 476.24997 L 185.20833 423.3333 L 158.74998 396.87497 L 158.74998 370.41666 Q 158.74998 343.9583 105.83333 317.49997 L 79.37499 264.5833 L 79.37499 264.5833 L 52.916664 264.5833 L 52.916664 264.5833 L 52.916664 264.5833 L 52.916664 264.5833 L 52.916664 238.12498 L 26.458332 238.12498 L 26.458332 238.12498 L 26.458332 211.66666 L 0.0 211.66666 L 0.0 158.74998 Q 0.0 132.29166 0.0 52.916664 Q 0.0 -26.458332 52.916664 0.0 z" svg:height="6.614583mm" draw:style-name="style-1066" svg:viewBox="0.0 0.0 714.37494 661.4583" svg:width="7.1437497mm" svg:x="114.299995mm" svg:y="253.99998mm"/>
          <draw:path svg:d="M 52.916664 0.0 L 52.916664 0.0 L 52.916664 0.0 L 52.916664 0.0 L 132.29166 26.458332 Q 211.66666 26.458332 264.5833 52.916664 L 291.04166 52.916664 L 291.04166 52.916664 L 291.04166 79.37499 L 343.9583 79.37499 L 396.87497 79.37499 L 449.79166 79.37499 L 502.7083 79.37499 L 502.7083 79.37499 L 529.1666 79.37499 L 529.1666 79.37499 L 529.1666 79.37499 L 529.1666 105.83333 L 529.1666 105.83333 L 555.625 105.83333 L 555.625 132.29166 L 555.625 132.29166 L 582.0833 132.29166 L 582.0833 132.29166 L 582.0833 132.29166 L 687.9166 158.74998 L 767.2916 158.74998 L 767.2916 158.74998 Q 767.2916 185.20833 687.9166 185.20833 Q 634.99994 238.12498 634.99994 264.5833 Q 608.5416 317.49997 529.1666 317.49997 Q 449.79166 291.04166 317.49997 238.12498 L 185.20833 185.20833 L 185.20833 185.20833 L 185.20833 185.20833 L 158.74998 158.74998 Q 132.29166 132.29166 52.916664 79.37499 L 0.0 26.458332 L 0.0 26.458332 Q 26.458332 26.458332 52.916664 0.0 z" svg:height="3.1749997mm" draw:style-name="style-1067" svg:viewBox="0.0 0.0 767.2916 317.49997" svg:width="7.6729164mm" svg:x="96.30833mm" svg:y="209.2854mm"/>
          <draw:path svg:d="M 158.74998 105.83333 L 185.20833 0.0 L 238.12498 52.916664 Q 317.49997 79.37499 317.49997 105.83333 Q 343.9583 158.74998 396.87497 158.74998 Q 423.3333 158.74998 529.1666 185.20833 Q 582.0833 211.66666 608.5416 158.74998 Q 634.99994 132.29166 634.99994 158.74998 Q 634.99994 185.20833 661.4583 158.74998 L 687.9166 105.83333 L 687.9166 105.83333 L 687.9166 105.83333 L 687.9166 3809.9998 L 687.9166 7514.1665 L 661.4583 7514.1665 L 661.4583 7514.1665 L 661.4583 7540.6245 L 661.4583 7540.6245 L 529.1666 7540.6245 L 396.87497 7540.6245 L 396.87497 7540.6245 Q 396.87497 7514.1665 264.5833 7514.1665 Q 132.29166 7487.708 105.83333 7090.833 Q 105.83333 6720.4165 79.37499 6641.0415 L 52.916664 6561.6665 L 52.916664 6561.6665 Q 52.916664 6561.6665 52.916664 6323.5415 Q 52.916664 6085.4165 79.37499 5873.7495 Q 105.83333 5635.6245 26.458332 5503.333 Q -26.458332 5397.4995 0.0 5212.2915 Q 0.0 5027.083 26.458332 5027.083 Q 52.916664 5027.083 105.83333 4709.583 Q 158.74998 4418.5415 158.74998 4021.6665 Q 105.83333 3624.7915 132.29166 3439.5833 Q 132.29166 3280.8333 158.74998 3280.8333 Q 185.20833 3280.8333 132.29166 2936.8748 Q 105.83333 2592.9165 105.83333 2434.1665 Q 158.74998 2275.4165 158.74998 1243.5416 Q 158.74998 211.66666 158.74998 105.83333 z M 476.24997 264.5833 Q 476.24997 264.5833 476.24997 238.12498 Q 476.24997 238.12498 476.24997 264.5833 Q 476.24997 264.5833 476.24997 264.5833 z" svg:height="75.40624mm" draw:style-name="style-1068" svg:viewBox="0.0 0.0 687.9166 7540.6245" svg:width="6.879166mm" svg:x="224.36665mm" svg:y="75.67083mm"/>
          <draw:path svg:d="M 555.625 0.0 L 582.0833 0.0 L 582.0833 0.0 Q 582.0833 26.458332 529.1666 52.916664 Q 529.1666 105.83333 343.9583 185.20833 Q 185.20833 264.5833 185.20833 317.49997 Q 158.74998 370.41666 132.29166 370.41666 L 79.37499 370.41666 L 79.37499 370.41666 L 52.916664 370.41666 L 52.916664 423.3333 L 52.916664 502.7083 L 52.916664 502.7083 L 52.916664 502.7083 L 26.458332 423.3333 L 0.0 343.9583 L 0.0 317.49997 L 0.0 291.04166 L 0.0 211.66666 L 0.0 105.83333 L 0.0 105.83333 L 0.0 105.83333 L 52.916664 79.37499 Q 105.83333 52.916664 185.20833 79.37499 L 264.5833 79.37499 L 370.41666 52.916664 Q 502.7083 52.916664 529.1666 26.458332 Q 529.1666 0.0 555.625 0.0 z" svg:height="5.027083mm" draw:style-name="style-1069" svg:viewBox="0.0 0.0 582.0833 502.7083" svg:width="5.820833mm" svg:x="103.18749mm" svg:y="107.95mm"/>
          <draw:path svg:d="M 1825.6249 132.29166 L 1825.6249 132.29166 L 1799.1666 132.29166 Q 1772.7083 132.29166 1799.1666 211.66666 Q 1799.1666 291.04166 1825.6249 343.9583 Q 1852.0833 370.41666 1825.6249 396.87497 Q 1825.6249 423.3333 1852.0833 449.79166 Q 1904.9999 449.79166 1852.0833 476.24997 Q 1799.1666 502.7083 1825.6249 529.1666 Q 1852.0833 529.1666 1852.0833 555.625 Q 1852.0833 582.0833 1825.6249 582.0833 Q 1799.1666 582.0833 1799.1666 608.5416 Q 1799.1666 634.99994 1746.2499 634.99994 Q 1719.7916 608.5416 1693.3333 608.5416 L 1666.8749 608.5416 L 1587.4999 634.99994 Q 1508.1249 661.4583 1508.1249 740.8333 L 1508.1249 820.2083 L 1508.1249 1031.875 Q 1481.6666 1269.9999 1534.5833 1402.2916 Q 1587.4999 1508.1249 1613.9583 1508.1249 L 1613.9583 1508.1249 L 1613.9583 1534.5833 Q 1640.4166 1561.0416 1640.4166 1587.4999 L 1640.4166 1613.9583 L 1693.3333 1666.8749 Q 1693.3333 1746.2499 1719.7916 1746.2499 L 1719.7916 1746.2499 L 1746.2499 1904.9999 Q 1799.1666 2063.75 1799.1666 2090.2083 L 1799.1666 2090.2083 L 1825.6249 2169.5833 Q 1852.0833 2248.9583 1852.0833 2248.9583 L 1852.0833 2275.4165 L 1852.0833 2275.4165 L 1825.6249 2275.4165 L 1746.2499 2275.4165 L 1640.4166 2301.875 L 1640.4166 2301.875 L 1640.4166 2301.875 L 1613.9583 2301.875 L 1613.9583 2301.875 L 1613.9583 2328.3333 L 1587.4999 2328.3333 L 1587.4999 2328.3333 L 1587.4999 2354.7915 L 1587.4999 2354.7915 L 1587.4999 2354.7915 L 1561.0416 2354.7915 L 1561.0416 2354.7915 L 1534.5833 2381.2498 L 1508.1249 2407.7083 L 1481.6666 2407.7083 L 1481.6666 2407.7083 L 1481.6666 2381.2498 L 1481.6666 2381.2498 L 1481.6666 2354.7915 L 1481.6666 2301.875 L 1481.6666 2301.875 Q 1481.6666 2301.875 1481.6666 2196.0415 Q 1481.6666 2090.2083 1375.8333 1931.4583 Q 1269.9999 1772.7083 1217.0833 1693.3333 Q 1190.6249 1613.9583 846.6666 1666.8749 L 502.7083 1719.7916 L 502.7083 1746.2499 L 476.24997 1746.2499 L 476.24997 1772.7083 L 476.24997 1799.1666 L 449.79166 1878.5416 L 449.79166 1931.4583 L 449.79166 1931.4583 L 423.3333 1931.4583 L 423.3333 1878.5416 L 423.3333 1825.6249 L 423.3333 1772.7083 Q 423.3333 1746.2499 396.87497 1719.7916 L 370.41666 1693.3333 L 370.41666 1693.3333 L 370.41666 1666.8749 L 343.9583 1666.8749 L 317.49997 1666.8749 L 264.5833 1640.4166 L 238.12498 1640.4166 L 238.12498 1719.7916 L 238.12498 1825.6249 L 211.66666 1825.6249 L 211.66666 1825.6249 L 211.66666 1799.1666 L 211.66666 1799.1666 L 211.66666 1719.7916 L 211.66666 1640.4166 L 185.20833 1613.9583 Q 158.74998 1561.0416 105.83333 1455.2083 L 52.916664 1349.3749 L 52.916664 1322.9166 L 52.916664 1296.4583 L 26.458332 1296.4583 L 0.0 1296.4583 L 0.0 1269.9999 L 0.0 1269.9999 L 0.0 1243.5416 L 0.0 1243.5416 L 26.458332 1243.5416 L 26.458332 1243.5416 L 52.916664 1217.0833 L 79.37499 1217.0833 L 79.37499 1217.0833 L 79.37499 1243.5416 L 105.83333 1243.5416 L 105.83333 1243.5416 L 105.83333 1243.5416 L 105.83333 1243.5416 L 105.83333 1269.9999 L 105.83333 1269.9999 L 132.29166 1269.9999 L 132.29166 1296.4583 L 185.20833 1296.4583 L 238.12498 1296.4583 L 238.12498 1322.9166 L 264.5833 1349.3749 L 264.5833 1349.3749 L 264.5833 1349.3749 L 264.5833 1375.8333 L 264.5833 1375.8333 L 291.04166 1375.8333 L 291.04166 1402.2916 L 343.9583 1402.2916 Q 396.87497 1402.2916 423.3333 1375.8333 Q 476.24997 1349.3749 582.0833 1243.5416 L 687.9166 1137.7083 L 714.37494 1111.25 L 714.37494 1084.7916 L 740.8333 1084.7916 L 767.2916 1084.7916 L 767.2916 1111.25 L 793.74994 1137.7083 L 820.2083 1243.5416 Q 846.6666 1349.3749 952.49994 1349.3749 L 1031.875 1349.3749 L 1058.3333 1375.8333 L 1084.7916 1375.8333 L 1084.7916 1296.4583 Q 1058.3333 1217.0833 1031.875 1164.1666 Q 1005.4166 1084.7916 978.95825 1005.4166 L 952.49994 899.5833 L 952.49994 899.5833 L 952.49994 873.12494 L 1031.875 820.2083 Q 1111.25 767.2916 1164.1666 767.2916 Q 1190.6249 767.2916 1217.0833 793.74994 L 1243.5416 820.2083 L 1269.9999 820.2083 L 1296.4583 820.2083 L 1296.4583 793.74994 L 1322.9166 793.74994 L 1322.9166 793.74994 L 1322.9166 767.2916 L 1322.9166 767.2916 L 1322.9166 767.2916 L 1349.3749 714.37494 L 1349.3749 687.9166 L 1322.9166 687.9166 L 1296.4583 661.4583 L 1164.1666 661.4583 Q 1058.3333 661.4583 952.49994 687.9166 L 820.2083 714.37494 L 820.2083 687.9166 Q 793.74994 661.4583 740.8333 423.3333 L 687.9166 185.20833 L 687.9166 132.29166 L 687.9166 105.83333 L 740.8333 105.83333 L 767.2916 79.37499 L 846.6666 79.37499 Q 952.49994 79.37499 1058.3333 79.37499 Q 1137.7083 79.37499 1243.5416 26.458332 Q 1349.3749 -26.458332 1508.1249 0.0 Q 1666.8749 26.458332 1746.2499 52.916664 Q 1799.1666 105.83333 1825.6249 132.29166 z" svg:height="24.077082mm" draw:style-name="style-1070" svg:viewBox="0.0 0.0 1852.0833 2407.7083" svg:width="18.520832mm" svg:x="138.11249mm" svg:y="249.50208mm"/>
          <draw:path svg:d="M 291.04166 0.0 L 317.49997 0.0 L 317.49997 0.0 Q 317.49997 26.458332 343.9583 26.458332 L 343.9583 26.458332 L 343.9583 26.458332 Q 343.9583 52.916664 370.41666 52.916664 L 370.41666 79.37499 L 423.3333 132.29166 Q 449.79166 211.66666 476.24997 238.12498 L 476.24997 264.5833 L 476.24997 291.04166 Q 449.79166 343.9583 449.79166 370.41666 Q 449.79166 396.87497 291.04166 423.3333 L 105.83333 449.79166 L 79.37499 449.79166 L 79.37499 449.79166 L 79.37499 423.3333 Q 79.37499 423.3333 52.916664 396.87497 L 26.458332 370.41666 L 26.458332 343.9583 L 26.458332 343.9583 L 0.0 343.9583 L 0.0 343.9583 L 0.0 317.49997 L 26.458332 317.49997 L 26.458332 317.49997 L 26.458332 291.04166 L 26.458332 291.04166 L 26.458332 291.04166 L 0.0 291.04166 L 0.0 291.04166 L 0.0 264.5833 L 26.458332 264.5833 L 26.458332 238.12498 L 26.458332 185.20833 L 52.916664 185.20833 L 52.916664 185.20833 L 52.916664 158.74998 L 79.37499 158.74998 L 105.83333 132.29166 Q 132.29166 132.29166 132.29166 79.37499 Q 158.74998 26.458332 185.20833 26.458332 Q 238.12498 26.458332 291.04166 0.0 z" svg:height="4.497916mm" draw:style-name="style-1071" svg:viewBox="0.0 0.0 476.24997 449.79166" svg:width="4.7625mm" svg:x="133.61458mm" svg:y="165.89374mm"/>
          <draw:path svg:d="M 449.79166 52.916664 L 449.79166 0.0 L 476.24997 0.0 L 476.24997 0.0 L 476.24997 238.12498 Q 476.24997 449.79166 476.24997 502.7083 L 476.24997 582.0833 L 476.24997 582.0833 Q 449.79166 555.625 423.3333 555.625 Q 396.87497 502.7083 343.9583 529.1666 Q 291.04166 555.625 211.66666 529.1666 L 105.83333 502.7083 L 105.83333 502.7083 Q 105.83333 476.24997 79.37499 502.7083 L 79.37499 502.7083 L 52.916664 502.7083 L 26.458332 502.7083 L 26.458332 502.7083 Q 0.0 476.24997 0.0 476.24997 L 0.0 476.24997 L 0.0 449.79166 Q 0.0 449.79166 0.0 370.41666 L 0.0 291.04166 L 0.0 291.04166 Q 0.0 291.04166 0.0 264.5833 Q -26.458332 238.12498 26.458332 211.66666 L 79.37499 158.74998 L 158.74998 158.74998 Q 211.66666 185.20833 264.5833 158.74998 L 291.04166 132.29166 L 291.04166 132.29166 Q 317.49997 132.29166 370.41666 132.29166 Q 449.79166 105.83333 449.79166 52.916664 z" svg:height="5.820833mm" draw:style-name="style-1072" svg:viewBox="0.0 0.0 476.24997 582.0833" svg:width="4.7625mm" svg:x="109.53749mm" svg:y="153.19374mm"/>
          <draw:path svg:d="M 1904.9999 26.458332 L 1904.9999 26.458332 L 1957.9165 0.0 L 2010.8333 0.0 L 1984.3749 158.74998 Q 1957.9165 317.49997 2037.2915 529.1666 Q 2116.6665 740.8333 2116.6665 846.6666 Q 2116.6665 952.49994 2116.6665 1084.7916 Q 2116.6665 1243.5416 2169.5833 1375.8333 Q 2222.5 1508.1249 2248.9583 1561.0416 L 2248.9583 1587.4999 L 2222.5 1587.4999 Q 2222.5 1613.9583 2196.0415 1534.5833 Q 2169.5833 1481.6666 2116.6665 1534.5833 Q 2116.6665 1587.4999 2090.2083 1772.7083 Q 2063.75 1931.4583 2010.8333 1931.4583 Q 1984.3749 1931.4583 1984.3749 1904.9999 Q 1957.9165 1878.5416 1957.9165 1984.3749 Q 1904.9999 2063.75 1878.5416 2090.2083 Q 1825.6249 2090.2083 1825.6249 2301.875 Q 1852.0833 2513.5415 1852.0833 2619.3748 Q 1904.9999 2698.7498 1904.9999 2804.5833 Q 1904.9999 2910.4165 1904.9999 2936.8748 Q 1931.4583 2936.8748 1931.4583 2963.3333 Q 1931.4583 2989.7915 1904.9999 2989.7915 Q 1878.5416 2989.7915 1878.5416 3042.7083 Q 1904.9999 3122.0833 1904.9999 3466.0415 Q 1904.9999 3783.5415 1904.9999 3809.9998 Q 1931.4583 3836.4583 1904.9999 3836.4583 Q 1852.0833 3889.3748 1878.5416 3889.3748 Q 1904.9999 3889.3748 1904.9999 3915.833 Q 1904.9999 3942.2915 1878.5416 3968.7498 Q 1852.0833 3995.208 1878.5416 3995.208 Q 1904.9999 3995.208 1904.9999 4048.1248 Q 1904.9999 4048.1248 1904.9999 4153.958 Q 1904.9999 4259.7915 1878.5416 4286.25 Q 1852.0833 4312.708 1878.5416 4339.1665 Q 1904.9999 4365.625 1852.0833 4445.0 Q 1852.0833 4524.375 1825.6249 4603.75 Q 1825.6249 4683.1245 1799.1666 4683.1245 Q 1772.7083 4683.1245 1719.7916 4815.4165 Q 1666.8749 4947.708 1640.4166 5053.5415 Q 1640.4166 5132.9165 1587.4999 5159.3745 Q 1534.5833 5159.3745 1534.5833 5212.2915 Q 1508.1249 5265.208 1481.6666 5265.208 Q 1428.7499 5265.208 1375.8333 5212.2915 Q 1349.3749 5212.2915 1322.9166 5265.208 Q 1322.9166 5318.1245 1269.9999 5344.583 Q 1217.0833 5371.0415 1217.0833 5476.8745 Q 1217.0833 5556.2495 1137.7083 5714.9995 Q 1058.3333 5873.7495 1005.4166 5873.7495 Q 978.95825 5900.208 899.5833 5900.208 Q 846.6666 5953.1245 687.9166 5979.583 L 502.7083 6006.0415 L 502.7083 6006.0415 L 476.24997 6006.0415 L 476.24997 6032.4995 L 476.24997 6058.958 L 449.79166 6058.958 Q 449.79166 6058.958 449.79166 6085.4165 L 423.3333 6085.4165 L 423.3333 6085.4165 L 423.3333 6085.4165 L 423.3333 6111.8745 L 423.3333 6111.8745 L 396.87497 6111.8745 L 396.87497 6111.8745 L 370.41666 6085.4165 L 317.49997 6085.4165 L 317.49997 6058.958 L 317.49997 6006.0415 L 291.04166 5953.1245 L 291.04166 5873.7495 L 291.04166 5688.5415 Q 264.5833 5503.333 264.5833 5423.958 L 238.12498 5344.583 L 238.12498 5318.1245 Q 211.66666 5265.208 211.66666 5185.833 Q 158.74998 5106.458 158.74998 4947.708 Q 158.74998 4815.4165 158.74998 4788.958 Q 132.29166 4788.958 132.29166 4762.4995 L 132.29166 4736.0415 L 132.29166 4709.583 L 132.29166 4683.1245 L 132.29166 4656.6665 Q 132.29166 4630.208 105.83333 4630.208 L 79.37499 4630.208 L 79.37499 4630.208 L 79.37499 4630.208 L 79.37499 4603.75 L 105.83333 4603.75 L 105.83333 4603.75 L 105.83333 4577.2915 L 105.83333 4577.2915 L 105.83333 4577.2915 L 105.83333 4577.2915 L 105.83333 4550.833 L 105.83333 4524.375 L 105.83333 4497.9165 L 105.83333 4497.9165 L 105.83333 4471.458 L 105.83333 4471.458 L 105.83333 4471.458 L 132.29166 4471.458 L 132.29166 4471.458 L 132.29166 4497.9165 L 158.74998 4497.9165 L 158.74998 4471.458 L 158.74998 4418.5415 L 132.29166 4392.083 L 105.83333 4365.625 L 105.83333 4312.708 Q 105.83333 4286.25 52.916664 4233.333 L 52.916664 4180.4165 L 26.458332 4180.4165 L 26.458332 4153.958 L 26.458332 4153.958 L 0.0 4153.958 L 0.0 4101.0415 L 0.0 4074.583 L 52.916664 4074.583 L 79.37499 4101.0415 L 79.37499 4101.0415 L 105.83333 4101.0415 L 105.83333 4127.5 Q 105.83333 4153.958 132.29166 4153.958 Q 158.74998 4153.958 158.74998 4127.5 Q 158.74998 4101.0415 211.66666 4101.0415 Q 238.12498 4101.0415 238.12498 4127.5 L 264.5833 4153.958 L 264.5833 4153.958 L 264.5833 4153.958 L 264.5833 4127.5 L 264.5833 4127.5 L 291.04166 4127.5 L 291.04166 4101.0415 L 291.04166 4101.0415 L 317.49997 4101.0415 L 317.49997 4101.0415 Q 317.49997 4074.583 317.49997 4048.1248 Q 317.49997 4048.1248 317.49997 3995.208 Q 343.9583 3968.7498 317.49997 3968.7498 Q 291.04166 3968.7498 291.04166 3862.9165 Q 317.49997 3757.0833 317.49997 3783.5415 Q 317.49997 3809.9998 343.9583 3783.5415 Q 370.41666 3783.5415 317.49997 3757.0833 Q 264.5833 3730.6248 264.5833 3651.2498 Q 264.5833 3598.3333 343.9583 3571.8748 L 423.3333 3571.8748 L 423.3333 3571.8748 L 423.3333 3571.8748 L 396.87497 3545.4165 Q 370.41666 3518.9583 343.9583 3518.9583 Q 317.49997 3518.9583 291.04166 3439.5833 Q 264.5833 3386.6665 264.5833 3413.1248 L 264.5833 3413.1248 L 291.04166 3386.6665 L 291.04166 3360.2083 L 264.5833 3360.2083 L 238.12498 3360.2083 L 264.5833 3333.7498 L 291.04166 3333.7498 L 291.04166 3307.2915 L 291.04166 3280.8333 L 317.49997 3280.8333 L 343.9583 3307.2915 L 502.7083 3307.2915 Q 661.4583 3307.2915 793.74994 3227.9165 Q 899.5833 3148.5415 1005.4166 3042.7083 Q 1058.3333 2963.3333 1111.25 2883.9583 Q 1111.25 2778.1248 1111.25 2539.9998 Q 1111.25 2301.875 1005.4166 2116.6665 Q 899.5833 1931.4583 899.5833 1904.9999 L 899.5833 1878.5416 L 873.12494 1825.6249 L 846.6666 1799.1666 L 846.6666 1799.1666 L 846.6666 1772.7083 L 846.6666 1772.7083 L 846.6666 1772.7083 L 873.12494 1772.7083 L 873.12494 1772.7083 L 873.12494 1746.2499 L 899.5833 1746.2499 L 899.5833 1746.2499 L 899.5833 1719.7916 L 899.5833 1719.7916 L 926.0416 1719.7916 L 926.0416 1719.7916 L 926.0416 1719.7916 L 952.49994 1746.2499 L 952.49994 1746.2499 L 952.49994 1746.2499 L 952.49994 1772.7083 L 978.95825 1799.1666 Q 1005.4166 1825.6249 1058.3333 1825.6249 Q 1137.7083 1772.7083 1164.1666 1772.7083 L 1164.1666 1772.7083 L 1190.6249 1772.7083 Q 1217.0833 1772.7083 1217.0833 1746.2499 L 1217.0833 1746.2499 L 1243.5416 1746.2499 L 1269.9999 1719.7916 L 1296.4583 1719.7916 L 1322.9166 1719.7916 L 1349.3749 1693.3333 L 1375.8333 1693.3333 L 1375.8333 1666.8749 L 1375.8333 1640.4166 L 1349.3749 1613.9583 Q 1322.9166 1587.4999 1269.9999 1508.1249 L 1217.0833 1402.2916 L 1243.5416 1402.2916 Q 1269.9999 1402.2916 1269.9999 1375.8333 Q 1269.9999 1349.3749 1296.4583 1349.3749 Q 1322.9166 1322.9166 1296.4583 1269.9999 Q 1269.9999 1217.0833 1296.4583 1190.6249 Q 1322.9166 1164.1666 1322.9166 1137.7083 Q 1322.9166 1084.7916 1322.9166 1084.7916 L 1322.9166 1084.7916 L 1349.3749 1084.7916 L 1349.3749 1084.7916 L 1375.8333 1084.7916 Q 1375.8333 1084.7916 1428.7499 1031.875 Q 1455.2083 978.95825 1534.5833 1031.875 Q 1587.4999 1084.7916 1613.9583 1031.875 Q 1640.4166 978.95825 1719.7916 978.95825 Q 1799.1666 978.95825 1799.1666 926.0416 Q 1825.6249 873.12494 1799.1666 846.6666 Q 1799.1666 820.2083 1825.6249 820.2083 Q 1852.0833 793.74994 1825.6249 714.37494 Q 1799.1666 634.99994 1825.6249 608.5416 Q 1852.0833 608.5416 1852.0833 502.7083 Q 1852.0833 423.3333 1852.0833 238.12498 Q 1878.5416 26.458332 1878.5416 26.458332 Q 1904.9999 26.458332 1904.9999 26.458332 z M 1878.5416 396.87497 Q 1878.5416 396.87497 1878.5416 370.41666 Q 1904.9999 370.41666 1904.9999 396.87497 Q 1904.9999 396.87497 1878.5416 396.87497 z M 1957.9165 476.24997 Q 1957.9165 449.79166 1957.9165 449.79166 Q 1957.9165 449.79166 1957.9165 449.79166 Q 1957.9165 476.24997 1957.9165 476.24997 z M 1719.7916 1005.4166 Q 1746.2499 1005.4166 1746.2499 1031.875 Q 1746.2499 1058.3333 1719.7916 1058.3333 Q 1693.3333 1058.3333 1693.3333 1031.875 Q 1693.3333 1005.4166 1719.7916 1005.4166 z M 2116.6665 1349.3749 Q 2116.6665 1349.3749 2116.6665 1322.9166 Q 2116.6665 1322.9166 2116.6665 1349.3749 Q 2116.6665 1349.3749 2116.6665 1349.3749 z M 1428.7499 5212.2915 Q 1428.7499 5212.2915 1428.7499 5185.833 Q 1428.7499 5185.833 1428.7499 5212.2915 Q 1428.7499 5212.2915 1428.7499 5212.2915 z" svg:height="61.118748mm" draw:style-name="style-1073" svg:viewBox="0.0 0.0 2248.9583 6111.8745" svg:width="22.489582mm" svg:x="202.14166mm" svg:y="11.906249mm"/>
          <draw:path svg:d="M 26.458332 238.12498 L 0.0 0.0 L 79.37499 185.20833 Q 158.74998 343.9583 158.74998 396.87497 Q 158.74998 449.79166 185.20833 449.79166 L 185.20833 476.24997 L 185.20833 476.24997 L 158.74998 476.24997 L 158.74998 502.7083 L 158.74998 555.625 L 185.20833 661.4583 L 185.20833 767.2916 L 185.20833 767.2916 L 158.74998 767.2916 L 158.74998 714.37494 L 158.74998 687.9166 L 132.29166 661.4583 L 105.83333 634.99994 L 105.83333 634.99994 L 105.83333 608.5416 L 105.83333 608.5416 L 105.83333 608.5416 L 79.37499 555.625 Q 52.916664 502.7083 26.458332 238.12498 z" svg:height="7.6729164mm" draw:style-name="style-1074" svg:viewBox="0.0 0.0 185.20833 767.2916" svg:width="1.8520832mm" svg:x="76.729164mm" svg:y="138.37708mm"/>
          <draw:path svg:d="M 185.20833 52.916664 L 185.20833 132.29166 L 158.74998 132.29166 L 132.29166 132.29166 L 52.916664 132.29166 Q 0.0 132.29166 0.0 105.83333 L 0.0 79.37499 L 52.916664 26.458332 Q 79.37499 0.0 132.29166 0.0 Q 158.74998 0.0 185.20833 52.916664 z" svg:height="1.3229166mm" draw:style-name="style-1075" svg:viewBox="0.0 0.0 185.20833 132.29166" svg:width="1.8520832mm" svg:x="129.64583mm" svg:y="116.416664mm"/>
          <draw:path svg:d="M 26.458332 26.458332 L 26.458332 0.0 L 52.916664 0.0 Q 79.37499 26.458332 132.29166 26.458332 L 185.20833 26.458332 L 211.66666 52.916664 Q 238.12498 79.37499 264.5833 79.37499 Q 317.49997 132.29166 343.9583 105.83333 Q 370.41666 79.37499 370.41666 79.37499 L 370.41666 79.37499 L 370.41666 79.37499 Q 370.41666 105.83333 396.87497 132.29166 L 423.3333 185.20833 L 423.3333 291.04166 L 423.3333 423.3333 L 449.79166 423.3333 L 449.79166 423.3333 L 449.79166 476.24997 Q 476.24997 529.1666 476.24997 555.625 L 476.24997 555.625 L 449.79166 555.625 Q 423.3333 555.625 396.87497 502.7083 Q 370.41666 476.24997 370.41666 502.7083 Q 370.41666 529.1666 343.9583 502.7083 Q 317.49997 502.7083 291.04166 476.24997 Q 264.5833 449.79166 264.5833 449.79166 Q 264.5833 476.24997 158.74998 449.79166 L 52.916664 449.79166 L 26.458332 449.79166 L 0.0 449.79166 L 0.0 423.3333 L 0.0 423.3333 L 105.83333 423.3333 Q 185.20833 396.87497 211.66666 396.87497 L 211.66666 396.87497 L 211.66666 396.87497 L 211.66666 396.87497 L 211.66666 291.04166 Q 211.66666 211.66666 185.20833 185.20833 Q 132.29166 132.29166 105.83333 105.83333 L 52.916664 79.37499 L 52.916664 79.37499 Q 52.916664 52.916664 26.458332 26.458332 z" svg:height="5.5562496mm" draw:style-name="style-1076" svg:viewBox="0.0 0.0 476.24997 555.625" svg:width="4.7625mm" svg:x="110.06666mm" svg:y="240.50624mm"/>
          <draw:path svg:d="M 211.66666 79.37499 L 238.12498 79.37499 L 264.5833 317.49997 Q 317.49997 555.625 317.49997 608.5416 L 317.49997 661.4583 L 343.9583 714.37494 L 343.9583 793.74994 L 343.9583 952.49994 L 343.9583 1111.25 L 317.49997 1243.5416 Q 264.5833 1402.2916 264.5833 1455.2083 L 264.5833 1481.6666 L 264.5833 1481.6666 L 264.5833 1481.6666 L 238.12498 1508.1249 L 238.12498 1561.0416 L 238.12498 1561.0416 Q 211.66666 1561.0416 211.66666 1534.5833 Q 211.66666 1508.1249 185.20833 1561.0416 L 185.20833 1587.4999 L 158.74998 1587.4999 Q 132.29166 1561.0416 105.83333 1561.0416 Q 79.37499 1561.0416 52.916664 1402.2916 L 52.916664 1217.0833 L 52.916664 1190.6249 Q 52.916664 1164.1666 52.916664 1084.7916 Q 52.916664 1005.4166 26.458332 582.0833 L 0.0 158.74998 L 0.0 105.83333 Q 26.458332 26.458332 52.916664 26.458332 Q 105.83333 26.458332 132.29166 0.0 Q 158.74998 -26.458332 158.74998 26.458332 Q 185.20833 79.37499 211.66666 79.37499 z" svg:height="15.874999mm" draw:style-name="style-1077" svg:viewBox="0.0 0.0 343.9583 1587.4999" svg:width="3.439583mm" svg:x="104.24583mm" svg:y="155.31041mm"/>
          <draw:path svg:d="M 105.83333 79.37499 L 185.20833 0.0 L 158.74998 105.83333 Q 158.74998 211.66666 132.29166 343.9583 L 105.83333 502.7083 L 105.83333 502.7083 L 105.83333 502.7083 L 105.83333 396.87497 L 105.83333 317.49997 L 79.37499 317.49997 L 52.916664 317.49997 L 52.916664 291.04166 L 52.916664 291.04166 L 26.458332 291.04166 L 26.458332 291.04166 L 26.458332 264.5833 L 0.0 264.5833 L 0.0 264.5833 L 0.0 238.12498 L 0.0 238.12498 L 0.0 238.12498 L 26.458332 211.66666 Q 52.916664 185.20833 105.83333 79.37499 z" svg:height="5.027083mm" draw:style-name="style-1078" svg:viewBox="0.0 0.0 185.20833 502.7083" svg:width="1.8520832mm" svg:x="93.13333mm" svg:y="191.8229mm"/>
          <draw:path svg:d="M 52.916664 0.0 L 52.916664 0.0 L 52.916664 0.0 L 52.916664 26.458332 L 52.916664 26.458332 L 52.916664 26.458332 L 79.37499 52.916664 L 105.83333 79.37499 L 105.83333 79.37499 L 105.83333 79.37499 L 158.74998 105.83333 L 238.12498 132.29166 L 343.9583 132.29166 Q 449.79166 132.29166 476.24997 105.83333 L 502.7083 105.83333 L 476.24997 132.29166 Q 476.24997 158.74998 449.79166 185.20833 L 449.79166 185.20833 L 423.3333 185.20833 Q 370.41666 185.20833 370.41666 211.66666 L 370.41666 211.66666 L 264.5833 211.66666 Q 158.74998 238.12498 105.83333 238.12498 Q 79.37499 238.12498 52.916664 132.29166 L 0.0 26.458332 L 26.458332 26.458332 Q 52.916664 0.0 52.916664 0.0 z" svg:height="2.38125mm" draw:style-name="style-1079" svg:viewBox="0.0 0.0 502.7083 238.12498" svg:width="5.027083mm" svg:x="139.7mm" svg:y="224.63124mm"/>
          <draw:path svg:d="M 132.29166 0.0 L 132.29166 0.0 L 185.20833 0.0 Q 211.66666 26.458332 317.49997 158.74998 Q 396.87497 317.49997 502.7083 396.87497 Q 582.0833 476.24997 608.5416 476.24997 L 608.5416 502.7083 L 608.5416 502.7083 Q 608.5416 529.1666 634.99994 529.1666 L 634.99994 529.1666 L 634.99994 582.0833 Q 634.99994 634.99994 555.625 687.9166 Q 476.24997 714.37494 476.24997 687.9166 Q 476.24997 634.99994 370.41666 529.1666 L 317.49997 423.3333 L 291.04166 423.3333 L 291.04166 423.3333 L 291.04166 396.87497 L 264.5833 396.87497 L 264.5833 449.79166 L 264.5833 502.7083 L 264.5833 582.0833 L 264.5833 687.9166 L 264.5833 687.9166 L 264.5833 687.9166 L 238.12498 714.37494 L 211.66666 740.8333 L 211.66666 740.8333 L 185.20833 740.8333 L 158.74998 740.8333 L 105.83333 740.8333 L 105.83333 714.37494 L 105.83333 714.37494 L 79.37499 714.37494 L 79.37499 687.9166 L 79.37499 687.9166 L 52.916664 687.9166 L 52.916664 634.99994 L 52.916664 608.5416 L 26.458332 502.7083 Q 0.0 396.87497 0.0 396.87497 L 0.0 396.87497 L 0.0 370.41666 Q 0.0 370.41666 52.916664 211.66666 L 79.37499 79.37499 L 105.83333 79.37499 Q 105.83333 52.916664 105.83333 52.916664 L 105.83333 52.916664 L 105.83333 52.916664 Q 105.83333 26.458332 132.29166 0.0 z" svg:height="7.408333mm" draw:style-name="style-1080" svg:viewBox="0.0 0.0 634.99994 740.8333" svg:width="6.3499994mm" svg:x="87.31249mm" svg:y="226.48332mm"/>
          <draw:path svg:d="M 0.0 79.37499 L 0.0 0.0 L 26.458332 0.0 L 26.458332 0.0 L 132.29166 158.74998 Q 238.12498 291.04166 238.12498 317.49997 Q 238.12498 370.41666 264.5833 370.41666 L 264.5833 370.41666 L 264.5833 396.87497 L 264.5833 423.3333 L 238.12498 423.3333 L 238.12498 423.3333 L 238.12498 423.3333 Q 238.12498 423.3333 211.66666 423.3333 Q 185.20833 423.3333 158.74998 396.87497 Q 132.29166 370.41666 105.83333 264.5833 Q 79.37499 185.20833 52.916664 158.74998 Q 26.458332 158.74998 0.0 79.37499 z" svg:height="4.233333mm" draw:style-name="style-1081" svg:viewBox="0.0 0.0 264.5833 423.3333" svg:width="2.6458333mm" svg:x="96.572914mm" svg:y="234.42082mm"/>
          <draw:path svg:d="M 105.83333 52.916664 L 132.29166 0.0 L 132.29166 0.0 L 132.29166 26.458332 L 132.29166 26.458332 L 132.29166 26.458332 L 158.74998 26.458332 L 158.74998 26.458332 L 185.20833 26.458332 L 211.66666 26.458332 L 238.12498 26.458332 Q 291.04166 0.0 291.04166 26.458332 L 291.04166 79.37499 L 317.49997 79.37499 L 317.49997 79.37499 L 264.5833 238.12498 Q 185.20833 370.41666 185.20833 476.24997 L 185.20833 582.0833 L 158.74998 634.99994 L 132.29166 687.9166 L 132.29166 687.9166 L 132.29166 687.9166 L 132.29166 687.9166 Q 132.29166 661.4583 79.37499 687.9166 L 26.458332 687.9166 L 26.458332 661.4583 L 26.458332 634.99994 L 0.0 634.99994 L 0.0 634.99994 L 0.0 608.5416 L 0.0 555.625 L 0.0 555.625 L 26.458332 555.625 L 26.458332 343.9583 Q 26.458332 158.74998 52.916664 132.29166 L 52.916664 132.29166 L 79.37499 132.29166 L 79.37499 132.29166 L 79.37499 105.83333 L 79.37499 105.83333 L 105.83333 52.916664 z" svg:height="6.879166mm" draw:style-name="style-1082" svg:viewBox="0.0 0.0 317.49997 687.9166" svg:width="3.1749997mm" svg:x="94.456245mm" svg:y="179.65207mm"/>
          <draw:path svg:d="M 661.4583 79.37499 L 661.4583 0.0 L 661.4583 0.0 L 687.9166 0.0 L 687.9166 79.37499 L 687.9166 132.29166 L 687.9166 343.9583 Q 634.99994 529.1666 634.99994 634.99994 L 634.99994 740.8333 L 608.5416 767.2916 L 582.0833 820.2083 L 582.0833 820.2083 L 582.0833 820.2083 L 582.0833 846.6666 L 582.0833 846.6666 L 555.625 846.6666 L 555.625 873.12494 L 529.1666 873.12494 L 476.24997 873.12494 L 449.79166 899.5833 L 423.3333 899.5833 L 423.3333 873.12494 L 423.3333 820.2083 L 396.87497 767.2916 Q 370.41666 687.9166 317.49997 608.5416 L 264.5833 502.7083 L 264.5833 476.24997 L 264.5833 449.79166 L 238.12498 449.79166 L 238.12498 449.79166 L 238.12498 476.24997 L 211.66666 476.24997 L 211.66666 529.1666 Q 211.66666 582.0833 185.20833 582.0833 Q 158.74998 555.625 158.74998 555.625 L 158.74998 555.625 L 132.29166 555.625 L 132.29166 555.625 L 132.29166 529.1666 L 105.83333 529.1666 L 105.83333 529.1666 L 105.83333 502.7083 L 105.83333 502.7083 L 105.83333 502.7083 L 79.37499 502.7083 L 79.37499 502.7083 L 79.37499 476.24997 L 52.916664 476.24997 L 52.916664 476.24997 L 52.916664 449.79166 L 26.458332 449.79166 L 0.0 449.79166 L 0.0 423.3333 L 0.0 396.87497 L 26.458332 396.87497 L 26.458332 396.87497 L 26.458332 370.41666 L 52.916664 370.41666 L 52.916664 370.41666 L 52.916664 343.9583 L 264.5833 317.49997 Q 476.24997 291.04166 476.24997 238.12498 Q 476.24997 211.66666 582.0833 185.20833 Q 661.4583 158.74998 661.4583 79.37499 z" svg:height="8.995832mm" draw:style-name="style-1083" svg:viewBox="0.0 0.0 687.9166 899.5833" svg:width="6.879166mm" svg:x="171.45mm" svg:y="254.79373mm"/>
          <draw:path svg:d="M 158.74998 317.49997 L 158.74998 423.3333 L 79.37499 423.3333 Q 26.458332 423.3333 0.0 211.66666 Q 0.0 0.0 26.458332 0.0 Q 52.916664 -26.458332 105.83333 79.37499 Q 158.74998 185.20833 158.74998 317.49997 z" svg:height="4.233333mm" draw:style-name="style-1084" svg:viewBox="0.0 0.0 158.74998 423.3333" svg:width="1.5874999mm" svg:x="129.11665mm" svg:y="81.49166mm"/>
          <draw:path svg:d="M 582.0833 0.0 L 582.0833 0.0 L 634.99994 0.0 Q 661.4583 0.0 634.99994 317.49997 Q 634.99994 634.99994 608.5416 634.99994 Q 608.5416 634.99994 608.5416 661.4583 L 608.5416 661.4583 L 582.0833 661.4583 Q 582.0833 687.9166 555.625 687.9166 Q 529.1666 740.8333 317.49997 740.8333 Q 132.29166 740.8333 79.37499 687.9166 Q 52.916664 634.99994 26.458332 370.41666 L 0.0 105.83333 L 26.458332 105.83333 L 26.458332 105.83333 L 105.83333 79.37499 L 185.20833 52.916664 L 238.12498 52.916664 L 291.04166 52.916664 L 291.04166 264.5833 L 317.49997 449.79166 L 317.49997 449.79166 L 317.49997 476.24997 L 343.9583 476.24997 L 370.41666 476.24997 L 370.41666 449.79166 L 370.41666 423.3333 L 396.87497 238.12498 Q 423.3333 52.916664 502.7083 26.458332 Q 582.0833 0.0 582.0833 0.0 z" svg:height="7.408333mm" draw:style-name="style-1085" svg:viewBox="0.0 0.0 634.99994 740.8333" svg:width="6.3499994mm" svg:x="113.24166mm" svg:y="43.92083mm"/>
          <draw:path svg:d="M 52.916664 26.458332 L 26.458332 0.0 L 52.916664 0.0 L 52.916664 0.0 L 52.916664 26.458332 Q 79.37499 52.916664 264.5833 52.916664 Q 449.79166 52.916664 476.24997 79.37499 Q 502.7083 79.37499 502.7083 105.83333 Q 476.24997 132.29166 476.24997 158.74998 L 476.24997 158.74998 L 476.24997 158.74998 Q 476.24997 158.74998 449.79166 158.74998 L 449.79166 185.20833 L 449.79166 185.20833 Q 423.3333 185.20833 423.3333 185.20833 Q 423.3333 211.66666 264.5833 264.5833 Q 132.29166 343.9583 132.29166 291.04166 Q 105.83333 238.12498 52.916664 264.5833 L 0.0 317.49997 L 0.0 264.5833 L 0.0 185.20833 L 26.458332 185.20833 L 52.916664 185.20833 L 52.916664 158.74998 L 52.916664 105.83333 L 79.37499 105.83333 L 79.37499 105.83333 L 79.37499 79.37499 L 52.916664 79.37499 L 52.916664 79.37499 Q 52.916664 52.916664 52.916664 26.458332 z" svg:height="3.1749997mm" draw:style-name="style-1086" svg:viewBox="0.0 0.0 502.7083 317.49997" svg:width="5.027083mm" svg:x="138.64166mm" svg:y="207.43332mm"/>
          <draw:path svg:d="M 26.458332 132.29166 L 0.0 0.0 L 52.916664 52.916664 Q 105.83333 105.83333 105.83333 105.83333 Q 105.83333 105.83333 132.29166 105.83333 L 132.29166 105.83333 L 158.74998 105.83333 L 158.74998 105.83333 L 158.74998 105.83333 L 158.74998 105.83333 L 185.20833 211.66666 L 211.66666 317.49997 L 211.66666 317.49997 L 211.66666 317.49997 L 238.12498 396.87497 Q 264.5833 476.24997 264.5833 476.24997 Q 264.5833 476.24997 291.04166 502.7083 L 291.04166 529.1666 L 264.5833 529.1666 Q 264.5833 529.1666 185.20833 476.24997 L 105.83333 423.3333 L 105.83333 423.3333 L 79.37499 423.3333 L 79.37499 423.3333 L 79.37499 396.87497 L 79.37499 343.9583 Q 52.916664 291.04166 52.916664 264.5833 Q 52.916664 264.5833 26.458332 132.29166 z" svg:height="5.2916665mm" draw:style-name="style-1087" svg:viewBox="0.0 0.0 291.04166 529.1666" svg:width="2.9104166mm" svg:x="75.14166mm" svg:y="259.82083mm"/>
          <draw:path svg:d="M 79.37499 52.916664 L 105.83333 79.37499 L 132.29166 158.74998 Q 158.74998 264.5833 158.74998 370.41666 L 158.74998 449.79166 L 185.20833 449.79166 L 185.20833 449.79166 L 185.20833 529.1666 Q 211.66666 608.5416 211.66666 740.8333 L 211.66666 873.12494 L 211.66666 873.12494 Q 185.20833 846.6666 105.83333 714.37494 L 52.916664 555.625 L 52.916664 476.24997 Q 52.916664 423.3333 0.0 211.66666 Q -26.458332 0.0 0.0 0.0 Q 52.916664 0.0 79.37499 52.916664 z" svg:height="8.73125mm" draw:style-name="style-1088" svg:viewBox="0.0 0.0 211.66666 873.12494" svg:width="2.1166666mm" svg:x="158.22083mm" svg:y="159.27916mm"/>
          <draw:path svg:d="M 0.0 79.37499 L 0.0 0.0 L 185.20833 26.458332 Q 370.41666 26.458332 370.41666 52.916664 Q 396.87497 79.37499 396.87497 79.37499 L 423.3333 79.37499 L 423.3333 79.37499 Q 423.3333 79.37499 449.79166 105.83333 L 476.24997 105.83333 L 476.24997 105.83333 Q 476.24997 132.29166 476.24997 132.29166 L 449.79166 132.29166 L 317.49997 132.29166 Q 211.66666 132.29166 158.74998 132.29166 L 105.83333 132.29166 L 52.916664 132.29166 Q 0.0 132.29166 0.0 79.37499 z" svg:height="1.3229166mm" draw:style-name="style-1089" svg:viewBox="0.0 0.0 476.24997 132.29166" svg:width="4.7625mm" svg:x="133.34999mm" svg:y="161.66042mm"/>
          <draw:path svg:d="M 343.9583 26.458332 L 370.41666 26.458332 L 370.41666 26.458332 Q 370.41666 26.458332 396.87497 52.916664 L 449.79166 52.916664 L 502.7083 52.916664 L 529.1666 52.916664 L 555.625 52.916664 L 582.0833 79.37499 L 582.0833 79.37499 L 582.0833 79.37499 L 502.7083 105.83333 Q 449.79166 132.29166 449.79166 238.12498 Q 449.79166 343.9583 476.24997 370.41666 Q 502.7083 396.87497 502.7083 423.3333 L 502.7083 449.79166 L 476.24997 449.79166 L 476.24997 449.79166 L 396.87497 476.24997 Q 343.9583 502.7083 238.12498 502.7083 L 132.29166 555.625 L 79.37499 555.625 L 52.916664 555.625 L 52.916664 582.0833 L 52.916664 608.5416 L 26.458332 608.5416 L 0.0 608.5416 L 0.0 555.625 L 26.458332 502.7083 L 26.458332 502.7083 L 26.458332 502.7083 L 26.458332 476.24997 L 26.458332 476.24997 L 0.0 423.3333 L 0.0 370.41666 L 0.0 238.12498 L 0.0 79.37499 L 105.83333 79.37499 Q 211.66666 79.37499 238.12498 52.916664 Q 238.12498 26.458332 264.5833 0.0 Q 264.5833 -26.458332 291.04166 0.0 Q 291.04166 26.458332 343.9583 26.458332 z" svg:height="6.0854163mm" draw:style-name="style-1090" svg:viewBox="0.0 0.0 582.0833 608.5416" svg:width="5.820833mm" svg:x="116.681244mm" svg:y="224.10207mm"/>
          <draw:path svg:d="M 79.37499 105.83333 L 0.0 0.0 L 185.20833 26.458332 Q 396.87497 26.458332 529.1666 185.20833 Q 661.4583 317.49997 873.12494 634.99994 Q 1084.7916 952.49994 1084.7916 978.95825 L 1084.7916 1005.4166 L 1111.25 1005.4166 L 1111.25 1031.875 L 1111.25 1031.875 L 1137.7083 1031.875 L 1137.7083 1058.3333 L 1137.7083 1084.7916 L 1164.1666 1111.25 L 1190.6249 1137.7083 L 1190.6249 1137.7083 L 1190.6249 1137.7083 L 1190.6249 1164.1666 L 1190.6249 1164.1666 L 1217.0833 1164.1666 L 1217.0833 1190.6249 L 1217.0833 1190.6249 L 1243.5416 1190.6249 L 1243.5416 1111.25 L 1243.5416 1031.875 L 1243.5416 978.95825 L 1243.5416 952.49994 L 1269.9999 873.12494 L 1296.4583 820.2083 L 1296.4583 820.2083 L 1296.4583 820.2083 L 1296.4583 952.49994 L 1296.4583 1084.7916 L 1296.4583 1137.7083 Q 1296.4583 1190.6249 1322.9166 1217.0833 L 1322.9166 1243.5416 L 1296.4583 1322.9166 Q 1296.4583 1402.2916 1269.9999 1375.8333 Q 1243.5416 1349.3749 1190.6249 1375.8333 Q 1137.7083 1402.2916 1137.7083 1402.2916 Q 1137.7083 1428.7499 1137.7083 1455.2083 L 1137.7083 1481.6666 L 1111.25 1481.6666 L 1111.25 1508.1249 L 1084.7916 1508.1249 Q 1058.3333 1508.1249 1031.875 1508.1249 L 1031.875 1534.5833 L 1005.4166 1534.5833 L 1005.4166 1508.1249 L 1005.4166 1508.1249 Q 978.95825 1508.1249 978.95825 1508.1249 L 978.95825 1508.1249 L 978.95825 1508.1249 Q 978.95825 1481.6666 952.49994 1481.6666 L 952.49994 1481.6666 L 952.49994 1455.2083 Q 926.0416 1455.2083 926.0416 1455.2083 L 926.0416 1428.7499 L 926.0416 1402.2916 L 926.0416 1402.2916 L 899.5833 1375.8333 L 873.12494 1349.3749 L 873.12494 1349.3749 L 873.12494 1349.3749 L 873.12494 1322.9166 L 873.12494 1322.9166 L 846.6666 1322.9166 L 846.6666 1296.4583 L 846.6666 1296.4583 Q 820.2083 1296.4583 740.8333 1164.1666 Q 661.4583 1031.875 582.0833 899.5833 Q 502.7083 767.2916 343.9583 502.7083 Q 132.29166 211.66666 79.37499 105.83333 z" svg:height="15.345833mm" draw:style-name="style-1091" svg:viewBox="0.0 0.0 1322.9166 1534.5833" svg:width="13.229166mm" svg:x="89.16458mm" svg:y="151.60625mm"/>
          <draw:path svg:d="M 26.458332 211.66666 L 52.916664 0.0 L 79.37499 79.37499 Q 105.83333 158.74998 158.74998 158.74998 Q 185.20833 158.74998 211.66666 185.20833 L 211.66666 211.66666 L 185.20833 211.66666 Q 132.29166 238.12498 132.29166 264.5833 L 132.29166 317.49997 L 79.37499 370.41666 Q 26.458332 396.87497 0.0 423.3333 L 0.0 423.3333 L 0.0 423.3333 Q -26.458332 423.3333 26.458332 211.66666 z" svg:height="4.233333mm" draw:style-name="style-1092" svg:viewBox="0.0 0.0 211.66666 423.3333" svg:width="2.1166666mm" svg:x="128.3229mm" svg:y="229.12915mm"/>
          <draw:path svg:d="M 132.29166 26.458332 L 185.20833 0.0 L 185.20833 0.0 L 185.20833 0.0 L 185.20833 264.5833 Q 185.20833 529.1666 158.74998 555.625 Q 132.29166 555.625 132.29166 661.4583 Q 79.37499 767.2916 79.37499 793.74994 Q 52.916664 820.2083 26.458332 846.6666 L 0.0 846.6666 L 0.0 820.2083 Q 0.0 793.74994 26.458332 793.74994 Q 52.916664 793.74994 26.458332 555.625 L 26.458332 343.9583 L 26.458332 317.49997 Q 26.458332 291.04166 52.916664 238.12498 L 79.37499 185.20833 L 79.37499 185.20833 L 79.37499 185.20833 L 105.83333 132.29166 Q 132.29166 79.37499 132.29166 26.458332 z" svg:height="8.466666mm" draw:style-name="style-1093" svg:viewBox="0.0 0.0 185.20833 846.6666" svg:width="1.8520832mm" svg:x="175.41875mm" svg:y="186.53123mm"/>
          <draw:path svg:d="M 634.99994 79.37499 L 687.9166 105.83333 L 740.8333 105.83333 Q 767.2916 105.83333 767.2916 132.29166 Q 767.2916 158.74998 740.8333 158.74998 L 714.37494 158.74998 L 687.9166 158.74998 Q 634.99994 158.74998 370.41666 132.29166 Q 105.83333 105.83333 105.83333 79.37499 Q 105.83333 52.916664 52.916664 52.916664 L 0.0 26.458332 L 0.0 0.0 Q 26.458332 0.0 317.49997 26.458332 Q 582.0833 52.916664 634.99994 79.37499 z" svg:height="1.5874999mm" draw:style-name="style-1094" svg:viewBox="0.0 0.0 767.2916 158.74998" svg:width="7.6729164mm" svg:x="50.799995mm" svg:y="187.325mm"/>
          <draw:path svg:d="M 158.74998 0.0 L 211.66666 0.0 L 264.5833 0.0 L 291.04166 26.458332 L 317.49997 26.458332 L 370.41666 26.458332 L 449.79166 79.37499 Q 529.1666 79.37499 555.625 105.83333 L 582.0833 105.83333 L 608.5416 158.74998 Q 634.99994 211.66666 582.0833 264.5833 Q 582.0833 317.49997 555.625 317.49997 L 555.625 343.9583 L 555.625 343.9583 L 529.1666 343.9583 L 529.1666 343.9583 L 529.1666 343.9583 L 529.1666 370.41666 L 529.1666 370.41666 L 502.7083 370.41666 L 502.7083 396.87497 L 502.7083 396.87497 L 476.24997 396.87497 L 476.24997 396.87497 Q 476.24997 396.87497 449.79166 423.3333 L 423.3333 423.3333 L 423.3333 396.87497 Q 423.3333 396.87497 396.87497 396.87497 L 396.87497 396.87497 L 343.9583 396.87497 Q 291.04166 396.87497 211.66666 343.9583 L 105.83333 317.49997 L 105.83333 291.04166 L 105.83333 291.04166 L 79.37499 264.5833 Q 52.916664 238.12498 26.458332 238.12498 L 0.0 211.66666 L 0.0 185.20833 L 0.0 132.29166 L 52.916664 132.29166 Q 105.83333 105.83333 105.83333 52.916664 Q 105.83333 0.0 158.74998 0.0 z" svg:height="4.233333mm" draw:style-name="style-1095" svg:viewBox="0.0 0.0 608.5416 423.3333" svg:width="6.0854163mm" svg:x="155.04582mm" svg:y="128.3229mm"/>
          <draw:path svg:d="M 396.87497 291.04166 L 396.87497 317.49997 L 396.87497 343.9583 Q 396.87497 370.41666 343.9583 396.87497 Q 291.04166 449.79166 132.29166 449.79166 L 0.0 449.79166 L 26.458332 238.12498 Q 26.458332 0.0 158.74998 0.0 Q 291.04166 -26.458332 317.49997 0.0 Q 343.9583 26.458332 396.87497 132.29166 Q 396.87497 238.12498 396.87497 291.04166 z" svg:height="4.497916mm" draw:style-name="style-1096" svg:viewBox="0.0 0.0 396.87497 449.79166" svg:width="3.9687498mm" svg:x="44.71458mm" svg:y="18.256248mm"/>
          <draw:path svg:d="M 52.916664 0.0 L 52.916664 0.0 L 105.83333 132.29166 Q 132.29166 264.5833 132.29166 317.49997 Q 132.29166 370.41666 132.29166 396.87497 L 132.29166 396.87497 L 132.29166 396.87497 Q 105.83333 423.3333 79.37499 370.41666 L 26.458332 317.49997 L 26.458332 211.66666 Q 26.458332 79.37499 0.0 52.916664 L 0.0 52.916664 L 26.458332 26.458332 Q 26.458332 0.0 52.916664 0.0 z" svg:height="3.9687498mm" draw:style-name="style-1097" svg:viewBox="0.0 0.0 132.29166 396.87497" svg:width="1.3229166mm" svg:x="139.96457mm" svg:y="125.94166mm"/>
          <draw:path svg:d="M 211.66666 0.0 L 238.12498 0.0 L 158.74998 158.74998 Q 105.83333 291.04166 79.37499 317.49997 Q 52.916664 317.49997 52.916664 343.9583 L 26.458332 343.9583 L 26.458332 317.49997 Q 0.0 317.49997 0.0 264.5833 L 0.0 238.12498 L 0.0 211.66666 Q 0.0 158.74998 26.458332 105.83333 Q 26.458332 79.37499 105.83333 52.916664 Q 185.20833 52.916664 185.20833 26.458332 Q 185.20833 0.0 211.66666 0.0 z" svg:height="3.439583mm" draw:style-name="style-1098" svg:viewBox="0.0 0.0 238.12498 343.9583" svg:width="2.38125mm" svg:x="77.25833mm" svg:y="161.39583mm"/>
          <draw:path svg:d="M 264.5833 26.458332 L 317.49997 0.0 L 291.04166 26.458332 Q 238.12498 79.37499 238.12498 132.29166 L 238.12498 211.66666 L 211.66666 211.66666 L 211.66666 238.12498 L 211.66666 238.12498 L 185.20833 238.12498 L 185.20833 291.04166 L 185.20833 317.49997 L 238.12498 317.49997 L 291.04166 317.49997 L 238.12498 370.41666 Q 185.20833 396.87497 185.20833 423.3333 L 185.20833 423.3333 L 158.74998 423.3333 L 158.74998 449.79166 L 158.74998 449.79166 L 132.29166 449.79166 L 132.29166 449.79166 L 132.29166 449.79166 L 105.83333 476.24997 L 79.37499 502.7083 L 79.37499 502.7083 L 52.916664 502.7083 L 52.916664 476.24997 L 26.458332 476.24997 L 26.458332 396.87497 Q 26.458332 291.04166 0.0 238.12498 L 0.0 185.20833 L 0.0 185.20833 L 26.458332 185.20833 L 26.458332 185.20833 L 26.458332 185.20833 L 26.458332 158.74998 L 26.458332 158.74998 L 26.458332 132.29166 Q 26.458332 132.29166 79.37499 132.29166 L 105.83333 132.29166 L 105.83333 105.83333 L 132.29166 105.83333 L 132.29166 105.83333 L 132.29166 132.29166 L 132.29166 132.29166 Q 158.74998 132.29166 185.20833 79.37499 Q 238.12498 26.458332 264.5833 26.458332 z" svg:height="5.027083mm" draw:style-name="style-1099" svg:viewBox="0.0 0.0 317.49997 502.7083" svg:width="3.1749997mm" svg:x="42.06875mm" svg:y="180.18124mm"/>
          <draw:path svg:d="M 185.20833 132.29166 L 185.20833 132.29166 L 158.74998 132.29166 Q 105.83333 132.29166 132.29166 238.12498 Q 158.74998 343.9583 158.74998 370.41666 L 158.74998 370.41666 L 105.83333 370.41666 L 26.458332 370.41666 L 26.458332 343.9583 L 0.0 343.9583 L 0.0 264.5833 L 0.0 211.66666 L 0.0 79.37499 Q 0.0 -52.916664 52.916664 0.0 Q 105.83333 105.83333 158.74998 105.83333 Q 185.20833 105.83333 185.20833 132.29166 z" svg:height="3.7041664mm" draw:style-name="style-1100" svg:viewBox="0.0 0.0 185.20833 370.41666" svg:width="1.8520832mm" svg:x="120.12083mm" svg:y="134.40833mm"/>
          <draw:path svg:d="M 211.66666 687.9166 L 132.29166 687.9166 L 105.83333 687.9166 L 52.916664 687.9166 L 52.916664 661.4583 L 52.916664 661.4583 L 26.458332 661.4583 L 26.458332 634.99994 L 26.458332 634.99994 L 0.0 634.99994 L 0.0 634.99994 L 0.0 634.99994 L 0.0 608.5416 L 0.0 608.5416 L 26.458332 608.5416 L 26.458332 582.0833 L 26.458332 582.0833 L 52.916664 582.0833 L 52.916664 582.0833 L 52.916664 555.625 L 52.916664 529.1666 L 52.916664 476.24997 L 52.916664 476.24997 L 52.916664 476.24997 L 79.37499 476.24997 Q 105.83333 476.24997 211.66666 476.24997 L 317.49997 476.24997 L 264.5833 449.79166 L 238.12498 423.3333 L 185.20833 423.3333 Q 132.29166 423.3333 105.83333 396.87497 Q 52.916664 370.41666 52.916664 238.12498 L 52.916664 105.83333 L 105.83333 52.916664 Q 158.74998 0.0 291.04166 0.0 Q 423.3333 0.0 476.24997 0.0 Q 555.625 26.458332 529.1666 158.74998 Q 529.1666 264.5833 582.0833 291.04166 Q 634.99994 317.49997 634.99994 423.3333 Q 634.99994 502.7083 582.0833 582.0833 Q 529.1666 661.4583 423.3333 661.4583 Q 317.49997 687.9166 211.66666 687.9166 z" svg:height="6.879166mm" draw:style-name="style-1101" svg:viewBox="0.0 0.0 634.99994 687.9166" svg:width="6.3499994mm" svg:x="176.74165mm" svg:y="62.44166mm"/>
          <draw:path svg:d="M 185.20833 158.74998 L 185.20833 158.74998 L 211.66666 158.74998 Q 238.12498 185.20833 291.04166 423.3333 Q 343.9583 661.4583 370.41666 687.9166 L 370.41666 740.8333 L 343.9583 793.74994 Q 291.04166 846.6666 291.04166 846.6666 Q 238.12498 846.6666 238.12498 846.6666 L 238.12498 846.6666 L 211.66666 873.12494 L 185.20833 899.5833 L 185.20833 899.5833 L 185.20833 899.5833 L 158.74998 899.5833 L 158.74998 926.0416 L 158.74998 926.0416 Q 132.29166 926.0416 132.29166 846.6666 L 79.37499 793.74994 L 79.37499 767.2916 Q 79.37499 740.8333 52.916664 714.37494 L 52.916664 687.9166 L 52.916664 582.0833 Q 26.458332 476.24997 26.458332 264.5833 L 0.0 79.37499 L 26.458332 0.0 Q 79.37499 -52.916664 132.29166 52.916664 Q 185.20833 158.74998 185.20833 158.74998 z" svg:height="9.260416mm" draw:style-name="style-1102" svg:viewBox="0.0 0.0 370.41666 926.0416" svg:width="3.7041664mm" svg:x="153.72292mm" svg:y="257.70416mm"/>
          <draw:path svg:d="M 185.20833 79.37499 L 185.20833 0.0 L 185.20833 0.0 Q 185.20833 26.458332 211.66666 26.458332 L 211.66666 26.458332 L 370.41666 132.29166 Q 502.7083 238.12498 529.1666 238.12498 L 555.625 238.12498 L 555.625 238.12498 L 555.625 238.12498 L 582.0833 264.5833 L 634.99994 291.04166 L 740.8333 343.9583 Q 873.12494 449.79166 899.5833 449.79166 L 899.5833 449.79166 L 1031.875 555.625 Q 1164.1666 661.4583 1164.1666 687.9166 L 1164.1666 687.9166 L 1164.1666 767.2916 L 1164.1666 820.2083 L 1164.1666 820.2083 L 1164.1666 820.2083 L 1164.1666 846.6666 L 1164.1666 846.6666 L 1137.7083 846.6666 L 1137.7083 846.6666 L 1111.25 846.6666 L 1084.7916 820.2083 L 1058.3333 820.2083 L 1031.875 820.2083 L 1005.4166 793.74994 L 978.95825 793.74994 L 978.95825 793.74994 L 978.95825 767.2916 L 952.49994 767.2916 Q 899.5833 767.2916 899.5833 740.8333 Q 899.5833 740.8333 661.4583 661.4583 L 423.3333 582.0833 L 396.87497 582.0833 Q 370.41666 555.625 291.04166 555.625 L 211.66666 502.7083 L 158.74998 502.7083 L 132.29166 502.7083 L 105.83333 476.24997 L 52.916664 476.24997 L 52.916664 476.24997 L 52.916664 449.79166 L 26.458332 449.79166 L 0.0 449.79166 L 52.916664 423.3333 L 79.37499 423.3333 L 79.37499 423.3333 L 105.83333 423.3333 L 105.83333 423.3333 L 105.83333 396.87497 L 158.74998 396.87497 L 238.12498 396.87497 L 238.12498 370.41666 L 264.5833 370.41666 L 264.5833 317.49997 Q 264.5833 264.5833 211.66666 238.12498 Q 211.66666 185.20833 185.20833 79.37499 z" svg:height="8.466666mm" draw:style-name="style-1103" svg:viewBox="0.0 0.0 1164.1666 846.6666" svg:width="11.641666mm" svg:x="156.63333mm" svg:y="123.56041mm"/>
          <draw:path svg:d="M 185.20833 105.83333 L 291.04166 0.0 L 291.04166 52.916664 L 291.04166 132.29166 L 264.5833 132.29166 Q 264.5833 158.74998 264.5833 158.74998 L 291.04166 158.74998 L 291.04166 264.5833 L 291.04166 396.87497 L 264.5833 396.87497 L 264.5833 370.41666 L 264.5833 370.41666 L 264.5833 370.41666 L 238.12498 370.41666 L 238.12498 370.41666 L 238.12498 343.9583 L 211.66666 343.9583 L 211.66666 343.9583 L 211.66666 370.41666 L 158.74998 370.41666 L 105.83333 370.41666 L 105.83333 396.87497 L 105.83333 396.87497 L 79.37499 423.3333 L 52.916664 476.24997 L 52.916664 476.24997 L 52.916664 476.24997 L 52.916664 423.3333 Q 52.916664 396.87497 26.458332 396.87497 L 0.0 396.87497 L 0.0 370.41666 Q 0.0 343.9583 26.458332 343.9583 Q 52.916664 317.49997 52.916664 291.04166 L 79.37499 264.5833 L 79.37499 211.66666 Q 105.83333 185.20833 185.20833 105.83333 z" svg:height="4.7625mm" draw:style-name="style-1104" svg:viewBox="0.0 0.0 291.04166 476.24997" svg:width="2.9104166mm" svg:x="138.11249mm" svg:y="144.4625mm"/>
          <draw:path svg:d="M 26.458332 26.458332 L 26.458332 0.0 L 52.916664 0.0 L 79.37499 0.0 L 158.74998 185.20833 Q 238.12498 370.41666 264.5833 423.3333 L 291.04166 476.24997 L 291.04166 476.24997 L 291.04166 502.7083 L 291.04166 502.7083 L 291.04166 502.7083 L 317.49997 608.5416 L 343.9583 687.9166 L 343.9583 687.9166 L 343.9583 714.37494 L 317.49997 714.37494 L 291.04166 714.37494 L 291.04166 687.9166 L 291.04166 687.9166 L 264.5833 661.4583 L 238.12498 634.99994 L 238.12498 608.5416 L 238.12498 582.0833 L 211.66666 555.625 L 185.20833 529.1666 L 185.20833 529.1666 L 185.20833 502.7083 L 185.20833 502.7083 Q 185.20833 502.7083 79.37499 291.04166 L 0.0 52.916664 L 0.0 52.916664 L 26.458332 52.916664 L 26.458332 26.458332 z" svg:height="7.1437497mm" draw:style-name="style-1105" svg:viewBox="0.0 0.0 343.9583 714.37494" svg:width="3.439583mm" svg:x="158.48541mm" svg:y="193.93958mm"/>
          <draw:path svg:d="M 132.29166 52.916664 L 132.29166 0.0 L 132.29166 0.0 Q 132.29166 0.0 132.29166 26.458332 L 158.74998 26.458332 L 185.20833 52.916664 Q 185.20833 52.916664 211.66666 79.37499 L 238.12498 105.83333 L 238.12498 105.83333 L 238.12498 105.83333 L 264.5833 105.83333 L 264.5833 105.83333 L 264.5833 132.29166 L 291.04166 132.29166 L 291.04166 132.29166 L 291.04166 158.74998 L 291.04166 158.74998 L 291.04166 158.74998 L 317.49997 158.74998 L 317.49997 158.74998 L 343.9583 185.20833 L 343.9583 185.20833 L 396.87497 238.12498 Q 449.79166 264.5833 502.7083 291.04166 Q 529.1666 291.04166 529.1666 317.49997 Q 555.625 343.9583 555.625 370.41666 L 555.625 370.41666 L 555.625 423.3333 Q 582.0833 476.24997 582.0833 502.7083 Q 608.5416 529.1666 582.0833 529.1666 L 582.0833 529.1666 L 555.625 529.1666 L 529.1666 529.1666 L 502.7083 529.1666 L 502.7083 529.1666 L 449.79166 529.1666 Q 423.3333 529.1666 291.04166 476.24997 Q 185.20833 423.3333 185.20833 502.7083 L 185.20833 555.625 L 158.74998 555.625 L 132.29166 555.625 L 132.29166 529.1666 L 132.29166 502.7083 L 105.83333 476.24997 Q 79.37499 449.79166 52.916664 343.9583 L 0.0 238.12498 L 0.0 211.66666 L 26.458332 158.74998 L 26.458332 132.29166 L 26.458332 105.83333 L 0.0 79.37499 Q 0.0 52.916664 52.916664 52.916664 Q 105.83333 79.37499 132.29166 52.916664 z" svg:height="5.5562496mm" draw:style-name="style-1106" svg:viewBox="0.0 0.0 582.0833 555.625" svg:width="5.820833mm" svg:x="83.34374mm" svg:y="135.46666mm"/>
          <draw:path svg:d="M 26.458332 79.37499 L 52.916664 0.0 L 79.37499 79.37499 Q 105.83333 185.20833 158.74998 238.12498 Q 211.66666 317.49997 238.12498 343.9583 L 238.12498 343.9583 L 238.12498 343.9583 Q 211.66666 370.41666 238.12498 502.7083 Q 264.5833 608.5416 238.12498 714.37494 L 211.66666 793.74994 L 211.66666 820.2083 L 211.66666 873.12494 L 211.66666 873.12494 L 211.66666 873.12494 L 185.20833 767.2916 L 158.74998 661.4583 L 158.74998 661.4583 L 158.74998 661.4583 L 158.74998 661.4583 L 132.29166 661.4583 L 132.29166 661.4583 Q 105.83333 661.4583 105.83333 661.4583 Q 105.83333 661.4583 52.916664 608.5416 L 0.0 555.625 L 0.0 343.9583 Q 0.0 158.74998 26.458332 79.37499 z" svg:height="8.73125mm" draw:style-name="style-1107" svg:viewBox="0.0 0.0 238.12498 873.12494" svg:width="2.38125mm" svg:x="75.14166mm" svg:y="254.26457mm"/>
          <draw:path svg:d="M 79.37499 0.0 L 79.37499 0.0 L 158.74998 0.0 L 211.66666 0.0 L 317.49997 26.458332 Q 449.79166 26.458332 449.79166 52.916664 L 449.79166 79.37499 L 449.79166 105.83333 L 449.79166 158.74998 L 423.3333 185.20833 Q 396.87497 211.66666 370.41666 238.12498 Q 370.41666 264.5833 370.41666 264.5833 Q 370.41666 291.04166 343.9583 291.04166 L 343.9583 317.49997 L 343.9583 317.49997 L 317.49997 317.49997 L 317.49997 370.41666 Q 317.49997 396.87497 264.5833 396.87497 Q 185.20833 396.87497 185.20833 423.3333 Q 158.74998 449.79166 158.74998 449.79166 L 158.74998 476.24997 L 158.74998 476.24997 Q 158.74998 476.24997 185.20833 476.24997 L 185.20833 502.7083 L 105.83333 502.7083 L 52.916664 502.7083 L 52.916664 476.24997 L 52.916664 476.24997 L 52.916664 449.79166 L 52.916664 423.3333 L 52.916664 370.41666 L 52.916664 317.49997 L 26.458332 264.5833 L 0.0 211.66666 L 0.0 132.29166 L 0.0 52.916664 L 0.0 52.916664 Q 26.458332 52.916664 26.458332 26.458332 L 26.458332 26.458332 L 52.916664 26.458332 L 52.916664 26.458332 L 52.916664 26.458332 Q 79.37499 0.0 79.37499 0.0 z" svg:height="5.027083mm" draw:style-name="style-1108" svg:viewBox="0.0 0.0 449.79166 502.7083" svg:width="4.497916mm" svg:x="57.149998mm" svg:y="280.9875mm"/>
          <draw:path svg:d="M 26.458332 26.458332 L 79.37499 0.0 L 211.66666 26.458332 Q 370.41666 52.916664 370.41666 79.37499 L 396.87497 79.37499 L 423.3333 79.37499 L 476.24997 105.83333 L 634.99994 132.29166 Q 820.2083 158.74998 899.5833 185.20833 L 978.95825 185.20833 L 1137.7083 238.12498 Q 1296.4583 317.49997 1402.2916 317.49997 Q 1508.1249 317.49997 1640.4166 343.9583 L 1799.1666 343.9583 L 1799.1666 343.9583 L 1825.6249 343.9583 L 1825.6249 370.41666 Q 1799.1666 370.41666 1825.6249 423.3333 Q 1825.6249 449.79166 1534.5833 449.79166 Q 1217.0833 449.79166 1217.0833 423.3333 Q 1217.0833 396.87497 1111.25 396.87497 L 1031.875 370.41666 L 1031.875 396.87497 Q 1058.3333 396.87497 1005.4166 529.1666 Q 952.49994 634.99994 846.6666 634.99994 L 740.8333 608.5416 L 740.8333 661.4583 Q 740.8333 714.37494 740.8333 740.8333 L 740.8333 793.74994 L 767.2916 793.74994 L 793.74994 793.74994 L 793.74994 820.2083 L 793.74994 820.2083 L 793.74994 846.6666 L 793.74994 846.6666 L 793.74994 846.6666 L 767.2916 846.6666 L 714.37494 820.2083 L 661.4583 820.2083 L 661.4583 793.74994 Q 687.9166 767.2916 608.5416 687.9166 Q 529.1666 582.0833 502.7083 608.5416 Q 476.24997 634.99994 476.24997 608.5416 Q 449.79166 582.0833 370.41666 555.625 Q 291.04166 529.1666 264.5833 502.7083 Q 264.5833 449.79166 185.20833 449.79166 L 105.83333 449.79166 L 105.83333 449.79166 L 79.37499 423.3333 L 79.37499 423.3333 L 52.916664 423.3333 L 52.916664 423.3333 L 52.916664 423.3333 L 26.458332 396.87497 L 0.0 370.41666 L 0.0 370.41666 L 0.0 370.41666 L 0.0 370.41666 L 0.0 370.41666 L 26.458332 370.41666 L 26.458332 370.41666 L 26.458332 343.9583 Q 52.916664 343.9583 52.916664 343.9583 L 52.916664 370.41666 L 52.916664 370.41666 L 52.916664 370.41666 L 79.37499 370.41666 L 79.37499 370.41666 L 105.83333 343.9583 L 132.29166 343.9583 L 132.29166 317.49997 L 105.83333 264.5833 L 105.83333 211.66666 Q 105.83333 158.74998 105.83333 132.29166 Q 105.83333 105.83333 79.37499 79.37499 Q 52.916664 52.916664 0.0 52.916664 Q -26.458332 52.916664 26.458332 26.458332 z M 132.29166 238.12498 L 132.29166 211.66666 L 132.29166 211.66666 Q 158.74998 211.66666 158.74998 211.66666 L 158.74998 238.12498 L 132.29166 238.12498 z" svg:height="8.466666mm" draw:style-name="style-1109" svg:viewBox="0.0 0.0 1825.6249 846.6666" svg:width="18.256248mm" svg:x="113.77083mm" svg:y="87.31249mm"/>
          <draw:path svg:d="M 846.6666 105.83333 L 846.6666 0.0 L 846.6666 0.0 L 873.12494 0.0 L 952.49994 105.83333 Q 1005.4166 185.20833 1031.875 211.66666 Q 1058.3333 264.5833 1058.3333 264.5833 L 1058.3333 291.04166 L 1058.3333 449.79166 Q 1058.3333 608.5416 1005.4166 899.5833 Q 952.49994 1217.0833 846.6666 1481.6666 Q 740.8333 1746.2499 714.37494 1799.1666 Q 687.9166 1825.6249 661.4583 1852.0833 L 661.4583 1852.0833 L 661.4583 1852.0833 Q 634.99994 1852.0833 634.99994 1852.0833 L 634.99994 1878.5416 L 634.99994 1878.5416 L 608.5416 1878.5416 L 608.5416 1852.0833 Q 582.0833 1852.0833 582.0833 1852.0833 L 582.0833 1852.0833 L 582.0833 1772.7083 Q 582.0833 1693.3333 608.5416 1640.4166 L 608.5416 1613.9583 L 608.5416 1587.4999 Q 634.99994 1587.4999 661.4583 1534.5833 Q 687.9166 1455.2083 740.8333 1269.9999 L 793.74994 1084.7916 L 793.74994 1058.3333 L 793.74994 1031.875 L 714.37494 1031.875 Q 634.99994 1058.3333 476.24997 1005.4166 L 317.49997 952.49994 L 317.49997 926.0416 L 317.49997 926.0416 L 291.04166 926.0416 L 291.04166 952.49994 L 264.5833 952.49994 L 238.12498 952.49994 L 238.12498 1269.9999 L 238.12498 1561.0416 L 211.66666 1640.4166 Q 211.66666 1719.7916 185.20833 1852.0833 L 158.74998 2010.8333 L 158.74998 2063.75 L 158.74998 2090.2083 L 132.29166 2090.2083 L 105.83333 2090.2083 L 105.83333 2010.8333 L 105.83333 1957.9165 L 79.37499 1957.9165 L 79.37499 1957.9165 L 79.37499 1984.3749 L 52.916664 1984.3749 L 52.916664 1957.9165 L 52.916664 1931.4583 L 26.458332 1746.2499 Q 0.0 1587.4999 0.0 1587.4999 L 0.0 1587.4999 L 0.0 1587.4999 L 0.0 1561.0416 L 0.0 1534.5833 L 0.0 1508.1249 L 0.0 1296.4583 Q 0.0 1084.7916 26.458332 952.49994 L 26.458332 820.2083 L 26.458332 793.74994 L 52.916664 767.2916 L 52.916664 767.2916 L 52.916664 740.8333 L 52.916664 740.8333 L 52.916664 740.8333 L 79.37499 740.8333 L 79.37499 740.8333 L 79.37499 714.37494 L 105.83333 714.37494 L 105.83333 714.37494 L 105.83333 687.9166 L 105.83333 687.9166 L 105.83333 687.9166 L 132.29166 687.9166 L 158.74998 687.9166 L 291.04166 767.2916 Q 423.3333 846.6666 529.1666 846.6666 Q 661.4583 846.6666 740.8333 846.6666 L 846.6666 846.6666 L 846.6666 873.12494 L 846.6666 873.12494 L 873.12494 846.6666 L 899.5833 793.74994 L 899.5833 740.8333 L 899.5833 714.37494 L 899.5833 687.9166 L 899.5833 634.99994 L 899.5833 634.99994 Q 899.5833 634.99994 899.5833 608.5416 L 899.5833 608.5416 L 926.0416 608.5416 L 926.0416 582.0833 L 926.0416 582.0833 L 899.5833 582.0833 L 899.5833 555.625 L 899.5833 529.1666 L 899.5833 449.79166 L 899.5833 370.41666 L 873.12494 291.04166 Q 846.6666 211.66666 846.6666 105.83333 z" svg:height="20.902082mm" draw:style-name="style-1110" svg:viewBox="0.0 0.0 1058.3333 2090.2083" svg:width="10.583333mm" svg:x="90.487495mm" svg:y="238.65416mm"/>
          <draw:path svg:d="M 291.04166 52.916664 L 370.41666 0.0 L 370.41666 0.0 L 396.87497 0.0 L 396.87497 26.458332 L 396.87497 26.458332 L 396.87497 26.458332 Q 396.87497 26.458332 370.41666 52.916664 L 370.41666 52.916664 L 343.9583 185.20833 Q 317.49997 317.49997 291.04166 343.9583 Q 291.04166 396.87497 264.5833 396.87497 Q 238.12498 396.87497 211.66666 502.7083 Q 211.66666 608.5416 185.20833 634.99994 L 185.20833 661.4583 L 158.74998 714.37494 Q 105.83333 767.2916 105.83333 767.2916 L 105.83333 767.2916 L 105.83333 767.2916 Q 105.83333 740.8333 79.37499 608.5416 Q 52.916664 502.7083 26.458332 502.7083 L 0.0 476.24997 L 0.0 449.79166 Q 0.0 423.3333 26.458332 396.87497 Q 26.458332 370.41666 52.916664 370.41666 Q 79.37499 343.9583 105.83333 238.12498 L 132.29166 132.29166 L 158.74998 132.29166 Q 211.66666 132.29166 291.04166 52.916664 z" svg:height="7.6729164mm" draw:style-name="style-1111" svg:viewBox="0.0 0.0 396.87497 767.2916" svg:width="3.9687498mm" svg:x="89.42916mm" svg:y="262.20206mm"/>
          <draw:path svg:d="M 105.83333 0.0 L 105.83333 0.0 L 105.83333 0.0 L 105.83333 26.458332 L 132.29166 26.458332 L 158.74998 26.458332 L 158.74998 79.37499 L 158.74998 105.83333 L 132.29166 132.29166 L 132.29166 185.20833 L 211.66666 185.20833 L 291.04166 185.20833 L 370.41666 185.20833 L 449.79166 185.20833 L 449.79166 185.20833 L 476.24997 185.20833 L 476.24997 185.20833 L 476.24997 185.20833 L 476.24997 158.74998 L 476.24997 158.74998 L 529.1666 79.37499 Q 529.1666 0.0 555.625 0.0 L 555.625 0.0 L 555.625 26.458332 Q 555.625 52.916664 582.0833 52.916664 L 608.5416 52.916664 L 608.5416 79.37499 Q 582.0833 105.83333 582.0833 132.29166 L 582.0833 132.29166 L 555.625 158.74998 L 555.625 185.20833 L 555.625 185.20833 L 529.1666 185.20833 L 529.1666 238.12498 L 529.1666 291.04166 L 291.04166 291.04166 L 52.916664 291.04166 L 52.916664 291.04166 L 26.458332 291.04166 L 26.458332 264.5833 L 0.0 264.5833 L 52.916664 132.29166 Q 105.83333 0.0 105.83333 0.0 z" svg:height="2.9104166mm" draw:style-name="style-1112" svg:viewBox="0.0 0.0 608.5416 291.04166" svg:width="6.0854163mm" svg:x="166.15833mm" svg:y="34.13125mm"/>
          <draw:path svg:d="M 264.5833 0.0 L 264.5833 0.0 L 264.5833 26.458332 Q 264.5833 52.916664 317.49997 26.458332 Q 370.41666 26.458332 343.9583 105.83333 Q 317.49997 185.20833 317.49997 185.20833 L 317.49997 211.66666 L 264.5833 396.87497 Q 211.66666 608.5416 211.66666 661.4583 L 211.66666 740.8333 L 211.66666 740.8333 Q 211.66666 767.2916 211.66666 767.2916 L 238.12498 767.2916 L 238.12498 767.2916 Q 264.5833 793.74994 264.5833 820.2083 L 264.5833 846.6666 L 238.12498 846.6666 Q 211.66666 846.6666 158.74998 767.2916 L 105.83333 714.37494 L 105.83333 714.37494 Q 105.83333 714.37494 79.37499 687.9166 Q 52.916664 661.4583 26.458332 608.5416 L 0.0 529.1666 L 0.0 449.79166 Q 0.0 396.87497 0.0 291.04166 L 0.0 158.74998 L 132.29166 79.37499 Q 264.5833 0.0 264.5833 0.0 z" svg:height="8.466666mm" draw:style-name="style-1113" svg:viewBox="0.0 0.0 343.9583 846.6666" svg:width="3.439583mm" svg:x="105.83333mm" svg:y="133.61458mm"/>
          <draw:path svg:d="M 52.916664 79.37499 L 0.0 0.0 L 0.0 0.0 L 26.458332 0.0 L 79.37499 52.916664 Q 105.83333 79.37499 132.29166 79.37499 L 132.29166 105.83333 L 211.66666 52.916664 Q 264.5833 52.916664 317.49997 79.37499 Q 396.87497 132.29166 396.87497 158.74998 L 396.87497 185.20833 L 370.41666 185.20833 Q 343.9583 158.74998 264.5833 158.74998 L 185.20833 158.74998 L 158.74998 158.74998 Q 132.29166 158.74998 52.916664 79.37499 z" svg:height="1.8520832mm" draw:style-name="style-1114" svg:viewBox="0.0 0.0 396.87497 185.20833" svg:width="3.9687498mm" svg:x="65.61666mm" svg:y="240.77083mm"/>
          <draw:path svg:d="M 661.4583 0.0 L 687.9166 0.0 L 687.9166 26.458332 L 687.9166 52.916664 L 687.9166 52.916664 L 661.4583 52.916664 L 634.99994 132.29166 Q 634.99994 238.12498 529.1666 396.87497 Q 476.24997 555.625 449.79166 555.625 Q 423.3333 582.0833 423.3333 608.5416 L 423.3333 634.99994 L 423.3333 634.99994 Q 423.3333 634.99994 396.87497 661.4583 L 396.87497 661.4583 L 396.87497 661.4583 Q 370.41666 661.4583 370.41666 661.4583 L 370.41666 687.9166 L 343.9583 740.8333 Q 317.49997 793.74994 291.04166 820.2083 L 291.04166 846.6666 L 211.66666 926.0416 Q 158.74998 1031.875 132.29166 1058.3333 L 105.83333 1084.7916 L 105.83333 1084.7916 L 105.83333 1084.7916 L 105.83333 1111.25 L 105.83333 1111.25 L 132.29166 1111.25 L 132.29166 1137.7083 L 132.29166 1137.7083 L 158.74998 1137.7083 L 158.74998 1137.7083 L 158.74998 1164.1666 L 105.83333 1164.1666 L 52.916664 1164.1666 L 52.916664 1137.7083 L 52.916664 1111.25 L 26.458332 1111.25 L 0.0 1111.25 L 0.0 1084.7916 L 0.0 1058.3333 L 26.458332 1031.875 L 52.916664 1005.4166 L 52.916664 978.95825 L 52.916664 952.49994 L 52.916664 926.0416 Q 52.916664 926.0416 79.37499 820.2083 L 105.83333 687.9166 L 105.83333 661.4583 Q 105.83333 661.4583 185.20833 449.79166 L 238.12498 264.5833 L 238.12498 264.5833 L 264.5833 264.5833 L 264.5833 291.04166 L 264.5833 317.49997 L 317.49997 317.49997 Q 370.41666 291.04166 370.41666 317.49997 L 370.41666 317.49997 L 370.41666 343.9583 L 370.41666 370.41666 L 343.9583 370.41666 L 343.9583 396.87497 L 370.41666 396.87497 L 423.3333 396.87497 L 423.3333 370.41666 L 423.3333 370.41666 L 449.79166 343.9583 L 476.24997 317.49997 L 476.24997 291.04166 L 476.24997 238.12498 L 502.7083 238.12498 L 502.7083 238.12498 L 502.7083 211.66666 Q 529.1666 211.66666 529.1666 211.66666 Q 529.1666 185.20833 582.0833 105.83333 Q 634.99994 0.0 661.4583 0.0 z" svg:height="11.641666mm" draw:style-name="style-1115" svg:viewBox="0.0 0.0 687.9166 1164.1666" svg:width="6.879166mm" svg:x="92.075mm" svg:y="183.35625mm"/>
          <draw:path svg:d="M 26.458332 105.83333 L 0.0 0.0 L 132.29166 132.29166 Q 264.5833 264.5833 291.04166 238.12498 Q 317.49997 238.12498 317.49997 264.5833 Q 317.49997 291.04166 343.9583 291.04166 L 343.9583 317.49997 L 370.41666 291.04166 Q 423.3333 264.5833 423.3333 264.5833 L 449.79166 264.5833 L 449.79166 291.04166 Q 423.3333 317.49997 423.3333 317.49997 L 423.3333 317.49997 L 423.3333 343.9583 L 423.3333 343.9583 L 423.3333 343.9583 L 396.87497 370.41666 L 370.41666 370.41666 Q 370.41666 370.41666 370.41666 396.87497 L 370.41666 396.87497 L 370.41666 396.87497 Q 343.9583 423.3333 343.9583 423.3333 L 343.9583 423.3333 L 317.49997 423.3333 Q 317.49997 423.3333 291.04166 476.24997 Q 264.5833 476.24997 264.5833 476.24997 Q 238.12498 449.79166 185.20833 423.3333 Q 132.29166 423.3333 105.83333 343.9583 L 105.83333 291.04166 L 79.37499 264.5833 L 52.916664 238.12498 L 52.916664 238.12498 L 52.916664 211.66666 L 52.916664 211.66666 Q 52.916664 211.66666 26.458332 105.83333 z" svg:height="4.7625mm" draw:style-name="style-1116" svg:viewBox="0.0 0.0 449.79166 476.24997" svg:width="4.497916mm" svg:x="155.04582mm" svg:y="131.7625mm"/>
          <draw:path svg:d="M 529.1666 79.37499 L 529.1666 79.37499 L 529.1666 105.83333 L 555.625 132.29166 L 555.625 132.29166 L 555.625 132.29166 L 555.625 158.74998 L 555.625 158.74998 L 582.0833 185.20833 L 582.0833 211.66666 L 502.7083 185.20833 Q 423.3333 132.29166 396.87497 343.9583 Q 343.9583 555.625 370.41666 608.5416 Q 396.87497 661.4583 396.87497 714.37494 L 396.87497 740.8333 L 370.41666 793.74994 Q 343.9583 873.12494 317.49997 873.12494 Q 291.04166 873.12494 291.04166 899.5833 L 291.04166 926.0416 L 264.5833 926.0416 L 264.5833 926.0416 L 264.5833 952.49994 L 238.12498 952.49994 L 238.12498 978.95825 L 238.12498 1031.875 L 211.66666 1031.875 L 211.66666 1031.875 L 211.66666 1005.4166 L 185.20833 978.95825 L 185.20833 926.0416 L 185.20833 873.12494 L 158.74998 846.6666 Q 132.29166 820.2083 132.29166 767.2916 L 105.83333 714.37494 L 105.83333 714.37494 Q 79.37499 687.9166 79.37499 687.9166 L 79.37499 687.9166 L 79.37499 634.99994 Q 79.37499 582.0833 26.458332 449.79166 L 0.0 291.04166 L 0.0 238.12498 L 0.0 185.20833 L 26.458332 185.20833 Q 52.916664 185.20833 79.37499 132.29166 L 79.37499 105.83333 L 79.37499 105.83333 L 79.37499 105.83333 L 105.83333 132.29166 L 105.83333 158.74998 L 211.66666 132.29166 Q 317.49997 132.29166 343.9583 52.916664 Q 370.41666 -26.458332 423.3333 0.0 Q 502.7083 26.458332 502.7083 26.458332 Q 502.7083 52.916664 529.1666 79.37499 z" svg:height="10.318749mm" draw:style-name="style-1117" svg:viewBox="0.0 0.0 582.0833 1031.875" svg:width="5.820833mm" svg:x="159.54375mm" svg:y="170.12708mm"/>
          <draw:path svg:d="M 317.49997 0.0 L 343.9583 0.0 L 343.9583 0.0 L 343.9583 0.0 L 423.3333 52.916664 Q 476.24997 105.83333 502.7083 132.29166 L 502.7083 132.29166 L 502.7083 185.20833 Q 529.1666 264.5833 582.0833 343.9583 Q 608.5416 449.79166 634.99994 476.24997 L 634.99994 529.1666 L 634.99994 555.625 Q 608.5416 582.0833 608.5416 634.99994 Q 608.5416 661.4583 529.1666 661.4583 L 449.79166 634.99994 L 396.87497 634.99994 Q 370.41666 634.99994 370.41666 661.4583 L 370.41666 687.9166 L 343.9583 687.9166 Q 343.9583 687.9166 343.9583 661.4583 L 343.9583 661.4583 L 343.9583 661.4583 Q 317.49997 634.99994 317.49997 634.99994 L 317.49997 634.99994 L 291.04166 634.99994 Q 264.5833 634.99994 158.74998 582.0833 L 52.916664 529.1666 L 52.916664 502.7083 L 26.458332 502.7083 L 26.458332 502.7083 L 26.458332 476.24997 L 26.458332 476.24997 L 26.458332 476.24997 L 0.0 476.24997 L 0.0 476.24997 L 26.458332 449.79166 Q 52.916664 423.3333 79.37499 449.79166 Q 132.29166 449.79166 132.29166 238.12498 L 105.83333 26.458332 L 105.83333 26.458332 L 132.29166 26.458332 L 132.29166 26.458332 L 132.29166 52.916664 L 211.66666 0.0 Q 291.04166 0.0 317.49997 0.0 z" svg:height="6.879166mm" draw:style-name="style-1118" svg:viewBox="0.0 0.0 634.99994 687.9166" svg:width="6.3499994mm" svg:x="135.20207mm" svg:y="129.64583mm"/>
          <draw:path svg:d="M 105.83333 105.83333 L 132.29166 0.0 L 158.74998 185.20833 Q 211.66666 396.87497 211.66666 449.79166 Q 264.5833 476.24997 264.5833 502.7083 L 264.5833 529.1666 L 211.66666 529.1666 Q 185.20833 555.625 105.83333 555.625 L 0.0 582.0833 L 0.0 582.0833 Q 0.0 555.625 26.458332 555.625 Q 52.916664 555.625 52.916664 423.3333 L 79.37499 317.49997 L 79.37499 264.5833 Q 105.83333 211.66666 105.83333 105.83333 z" svg:height="5.820833mm" draw:style-name="style-1119" svg:viewBox="0.0 0.0 264.5833 582.0833" svg:width="2.6458333mm" svg:x="169.86249mm" svg:y="260.0854mm"/>
          <draw:path svg:d="M 343.9583 26.458332 L 370.41666 26.458332 L 370.41666 0.0 L 396.87497 0.0 L 396.87497 185.20833 Q 370.41666 396.87497 264.5833 714.37494 Q 158.74998 1031.875 158.74998 1084.7916 L 158.74998 1137.7083 L 132.29166 1190.6249 L 132.29166 1243.5416 L 317.49997 1243.5416 L 502.7083 1243.5416 L 502.7083 1217.0833 Q 529.1666 1217.0833 634.99994 846.6666 L 793.74994 476.24997 L 793.74994 449.79166 L 793.74994 423.3333 L 820.2083 370.41666 L 846.6666 317.49997 L 846.6666 317.49997 L 846.6666 317.49997 L 846.6666 317.49997 L 846.6666 343.9583 L 873.12494 343.9583 L 899.5833 343.9583 L 899.5833 370.41666 L 899.5833 396.87497 L 873.12494 423.3333 L 846.6666 449.79166 L 846.6666 502.7083 L 846.6666 529.1666 L 793.74994 661.4583 Q 740.8333 820.2083 714.37494 873.12494 L 687.9166 899.5833 L 687.9166 952.49994 L 687.9166 1005.4166 L 661.4583 1031.875 L 661.4583 1084.7916 L 661.4583 1084.7916 Q 634.99994 1084.7916 582.0833 1190.6249 Q 529.1666 1322.9166 264.5833 1322.9166 L 0.0 1322.9166 L 0.0 1296.4583 L 0.0 1269.9999 L 26.458332 1243.5416 Q 52.916664 1190.6249 158.74998 820.2083 L 291.04166 476.24997 L 291.04166 449.79166 L 317.49997 423.3333 L 317.49997 370.41666 L 317.49997 317.49997 L 317.49997 185.20833 Q 317.49997 52.916664 317.49997 26.458332 L 317.49997 26.458332 L 343.9583 26.458332 z" svg:height="13.229166mm" draw:style-name="style-1120" svg:viewBox="0.0 0.0 899.5833 1322.9166" svg:width="8.995832mm" svg:x="40.216663mm" svg:y="33.072914mm"/>
          <draw:path svg:d="M 502.7083 0.0 L 529.1666 0.0 L 555.625 0.0 Q 582.0833 26.458332 608.5416 26.458332 L 608.5416 26.458332 L 608.5416 26.458332 Q 608.5416 26.458332 608.5416 52.916664 L 634.99994 52.916664 L 608.5416 79.37499 Q 582.0833 79.37499 582.0833 132.29166 Q 582.0833 158.74998 555.625 185.20833 Q 555.625 185.20833 555.625 185.20833 Q 555.625 185.20833 555.625 211.66666 L 555.625 211.66666 L 582.0833 211.66666 L 582.0833 238.12498 L 582.0833 238.12498 L 608.5416 238.12498 L 608.5416 238.12498 L 608.5416 264.5833 L 608.5416 264.5833 Q 582.0833 291.04166 555.625 291.04166 L 502.7083 317.49997 L 476.24997 317.49997 Q 449.79166 291.04166 396.87497 291.04166 L 343.9583 291.04166 L 343.9583 291.04166 Q 317.49997 291.04166 185.20833 185.20833 L 79.37499 132.29166 L 26.458332 105.83333 L 0.0 79.37499 L 0.0 79.37499 L 0.0 79.37499 L 79.37499 79.37499 L 158.74998 79.37499 L 291.04166 105.83333 Q 449.79166 105.83333 449.79166 52.916664 Q 449.79166 26.458332 502.7083 0.0 z" svg:height="3.1749997mm" draw:style-name="style-1121" svg:viewBox="0.0 0.0 634.99994 317.49997" svg:width="6.3499994mm" svg:x="162.18958mm" svg:y="125.14791mm"/>
          <draw:path svg:d="M 423.3333 264.5833 L 423.3333 449.79166 L 343.9583 449.79166 L 264.5833 449.79166 L 264.5833 370.41666 L 264.5833 291.04166 L 238.12498 291.04166 L 185.20833 291.04166 L 185.20833 370.41666 Q 185.20833 449.79166 79.37499 449.79166 L 0.0 449.79166 L 0.0 211.66666 Q 0.0 -26.458332 79.37499 0.0 Q 185.20833 0.0 185.20833 52.916664 Q 185.20833 105.83333 238.12498 105.83333 Q 264.5833 105.83333 264.5833 52.916664 Q 264.5833 26.458332 343.9583 26.458332 Q 396.87497 52.916664 396.87497 52.916664 Q 396.87497 52.916664 423.3333 264.5833 z" svg:height="4.497916mm" draw:style-name="style-1122" svg:viewBox="0.0 0.0 423.3333 449.79166" svg:width="4.233333mm" svg:x="33.60208mm" svg:y="17.991665mm"/>
          <draw:path svg:d="M 185.20833 26.458332 L 238.12498 0.0 L 264.5833 0.0 L 291.04166 0.0 L 291.04166 26.458332 L 317.49997 26.458332 L 317.49997 26.458332 L 317.49997 52.916664 L 317.49997 52.916664 L 317.49997 52.916664 L 343.9583 52.916664 L 343.9583 52.916664 L 343.9583 79.37499 L 370.41666 79.37499 L 396.87497 105.83333 Q 423.3333 105.83333 423.3333 132.29166 L 423.3333 158.74998 L 396.87497 158.74998 Q 370.41666 185.20833 396.87497 211.66666 Q 423.3333 211.66666 423.3333 238.12498 L 423.3333 264.5833 L 449.79166 317.49997 L 449.79166 370.41666 L 291.04166 396.87497 Q 132.29166 423.3333 158.74998 423.3333 Q 211.66666 423.3333 211.66666 449.79166 Q 211.66666 476.24997 185.20833 476.24997 Q 158.74998 476.24997 158.74998 502.7083 L 158.74998 529.1666 L 132.29166 529.1666 L 132.29166 529.1666 L 132.29166 502.7083 Q 105.83333 502.7083 105.83333 476.24997 Q 105.83333 423.3333 52.916664 423.3333 Q 26.458332 423.3333 26.458332 476.24997 L 0.0 529.1666 L 0.0 529.1666 L 0.0 529.1666 L 0.0 370.41666 L 0.0 238.12498 L 0.0 211.66666 L 0.0 211.66666 L 26.458332 211.66666 L 26.458332 211.66666 L 26.458332 185.20833 L 52.916664 185.20833 L 52.916664 185.20833 Q 52.916664 158.74998 105.83333 158.74998 Q 132.29166 132.29166 132.29166 105.83333 Q 158.74998 52.916664 185.20833 26.458332 z" svg:height="5.2916665mm" draw:style-name="style-1123" svg:viewBox="0.0 0.0 449.79166 529.1666" svg:width="4.497916mm" svg:x="43.92083mm" svg:y="249.23749mm"/>
          <draw:path svg:d="M 132.29166 0.0 L 185.20833 0.0 L 185.20833 0.0 L 185.20833 26.458332 L 343.9583 26.458332 Q 529.1666 26.458332 529.1666 0.0 L 555.625 0.0 L 555.625 132.29166 Q 608.5416 291.04166 608.5416 370.41666 L 608.5416 449.79166 L 634.99994 449.79166 L 634.99994 449.79166 L 634.99994 476.24997 L 661.4583 476.24997 L 661.4583 476.24997 L 661.4583 502.7083 L 687.9166 502.7083 L 714.37494 502.7083 L 714.37494 529.1666 L 714.37494 555.625 L 740.8333 555.625 L 740.8333 555.625 L 740.8333 529.1666 L 767.2916 529.1666 L 767.2916 529.1666 L 767.2916 555.625 L 767.2916 555.625 L 793.74994 555.625 L 740.8333 608.5416 Q 687.9166 661.4583 634.99994 873.12494 Q 608.5416 1084.7916 582.0833 1137.7083 L 582.0833 1190.6249 L 555.625 1190.6249 L 529.1666 1190.6249 L 529.1666 1164.1666 L 502.7083 1164.1666 L 502.7083 1164.1666 L 502.7083 1137.7083 L 476.24997 1137.7083 L 449.79166 1137.7083 L 449.79166 1190.6249 L 449.79166 1217.0833 L 423.3333 1217.0833 L 423.3333 1190.6249 L 423.3333 1190.6249 L 396.87497 1190.6249 L 396.87497 1190.6249 L 396.87497 1190.6249 L 370.41666 1164.1666 L 343.9583 1137.7083 L 343.9583 1137.7083 L 343.9583 1137.7083 L 317.49997 1137.7083 Q 317.49997 1137.7083 291.04166 1058.3333 L 238.12498 978.95825 L 238.12498 978.95825 Q 238.12498 978.95825 211.66666 952.49994 L 185.20833 926.0416 L 185.20833 926.0416 L 185.20833 899.5833 L 185.20833 899.5833 Q 185.20833 873.12494 158.74998 873.12494 L 132.29166 846.6666 L 132.29166 846.6666 Q 132.29166 846.6666 158.74998 820.2083 L 185.20833 767.2916 L 185.20833 661.4583 Q 185.20833 529.1666 185.20833 449.79166 L 185.20833 396.87497 L 185.20833 370.41666 L 185.20833 343.9583 L 158.74998 343.9583 Q 132.29166 370.41666 105.83333 396.87497 L 105.83333 396.87497 L 79.37499 396.87497 Q 79.37499 396.87497 26.458332 396.87497 L 0.0 396.87497 L 0.0 370.41666 L 26.458332 343.9583 L 26.458332 343.9583 L 26.458332 343.9583 L 26.458332 343.9583 L 52.916664 343.9583 L 52.916664 317.49997 L 52.916664 317.49997 L 52.916664 291.04166 Q 79.37499 238.12498 79.37499 185.20833 L 79.37499 132.29166 L 132.29166 132.29166 Q 158.74998 132.29166 158.74998 105.83333 Q 158.74998 79.37499 132.29166 79.37499 Q 105.83333 79.37499 105.83333 26.458332 Q 105.83333 0.0 132.29166 0.0 z" svg:height="12.170833mm" draw:style-name="style-1124" svg:viewBox="0.0 0.0 793.74994 1217.0833" svg:width="7.9374995mm" svg:x="32.01458mm" svg:y="248.9729mm"/>
          <draw:path svg:d="M 343.9583 26.458332 L 370.41666 0.0 L 396.87497 0.0 L 423.3333 0.0 L 449.79166 26.458332 L 449.79166 26.458332 L 502.7083 264.5833 Q 555.625 529.1666 555.625 740.8333 Q 502.7083 926.0416 449.79166 1031.875 Q 396.87497 1164.1666 396.87497 1164.1666 L 396.87497 1164.1666 L 396.87497 1164.1666 Q 370.41666 1164.1666 370.41666 1190.6249 L 370.41666 1190.6249 L 343.9583 1190.6249 Q 343.9583 1217.0833 343.9583 1217.0833 L 343.9583 1217.0833 L 317.49997 1217.0833 Q 291.04166 1217.0833 185.20833 1296.4583 L 79.37499 1375.8333 L 52.916664 1375.8333 L 52.916664 1375.8333 L 26.458332 1402.2916 L 0.0 1402.2916 L 0.0 1349.3749 L 0.0 1296.4583 L 0.0 1269.9999 L 0.0 1269.9999 L 0.0 1269.9999 L 26.458332 1269.9999 L 26.458332 1269.9999 L 26.458332 1243.5416 L 26.458332 1217.0833 L 26.458332 1190.6249 L 52.916664 1164.1666 Q 79.37499 1111.25 79.37499 1111.25 Q 79.37499 1111.25 132.29166 926.0416 L 211.66666 767.2916 L 211.66666 767.2916 Q 238.12498 767.2916 238.12498 661.4583 Q 264.5833 555.625 291.04166 555.625 Q 317.49997 582.0833 317.49997 476.24997 Q 343.9583 370.41666 291.04166 317.49997 L 264.5833 291.04166 L 264.5833 211.66666 L 264.5833 158.74998 L 264.5833 132.29166 L 291.04166 105.83333 L 291.04166 105.83333 L 291.04166 105.83333 L 291.04166 79.37499 L 291.04166 79.37499 L 317.49997 52.916664 L 317.49997 26.458332 L 343.9583 26.458332 z" svg:height="14.022916mm" draw:style-name="style-1125" svg:viewBox="0.0 0.0 555.625 1402.2916" svg:width="5.5562496mm" svg:x="198.70207mm" svg:y="185.73749mm"/>
          <draw:path svg:d="M 132.29166 105.83333 L 158.74998 0.0 L 158.74998 0.0 L 185.20833 0.0 L 185.20833 26.458332 Q 211.66666 52.916664 211.66666 79.37499 L 211.66666 79.37499 L 211.66666 79.37499 Q 211.66666 79.37499 211.66666 105.83333 L 238.12498 105.83333 L 238.12498 105.83333 Q 238.12498 132.29166 264.5833 132.29166 L 264.5833 132.29166 L 264.5833 132.29166 Q 264.5833 132.29166 264.5833 158.74998 L 291.04166 158.74998 L 264.5833 264.5833 Q 238.12498 343.9583 158.74998 449.79166 Q 79.37499 502.7083 52.916664 529.1666 Q 26.458332 555.625 0.0 555.625 L 0.0 555.625 L 0.0 555.625 L 0.0 529.1666 L 0.0 502.7083 Q 0.0 449.79166 0.0 423.3333 Q 0.0 396.87497 52.916664 317.49997 L 79.37499 238.12498 L 105.83333 238.12498 Q 105.83333 238.12498 132.29166 105.83333 z" svg:height="5.5562496mm" draw:style-name="style-1126" svg:viewBox="0.0 0.0 291.04166 555.625" svg:width="2.9104166mm" svg:x="206.90416mm" svg:y="275.43124mm"/>
          <draw:path svg:d="M 26.458332 52.916664 L 79.37499 0.0 L 132.29166 0.0 Q 185.20833 0.0 185.20833 52.916664 L 185.20833 79.37499 L 185.20833 317.49997 Q 185.20833 555.625 158.74998 555.625 L 105.83333 555.625 L 105.83333 529.1666 Q 105.83333 529.1666 52.916664 476.24997 L 0.0 423.3333 L 0.0 423.3333 Q 0.0 423.3333 0.0 264.5833 Q 0.0 105.83333 26.458332 52.916664 z" svg:height="5.5562496mm" draw:style-name="style-1127" svg:viewBox="0.0 0.0 185.20833 555.625" svg:width="1.8520832mm" svg:x="124.35416mm" svg:y="203.19998mm"/>
          <draw:path svg:d="M 264.5833 0.0 L 264.5833 0.0 L 291.04166 0.0 Q 317.49997 0.0 317.49997 26.458332 L 317.49997 26.458332 L 317.49997 52.916664 Q 291.04166 52.916664 264.5833 79.37499 L 264.5833 79.37499 L 264.5833 79.37499 Q 264.5833 79.37499 238.12498 105.83333 L 238.12498 105.83333 L 238.12498 105.83333 Q 211.66666 105.83333 211.66666 132.29166 Q 211.66666 158.74998 158.74998 158.74998 Q 79.37499 158.74998 79.37499 105.83333 Q 52.916664 79.37499 26.458332 52.916664 L 0.0 52.916664 L 0.0 52.916664 Q 0.0 52.916664 52.916664 26.458332 L 79.37499 26.458332 L 79.37499 26.458332 L 79.37499 52.916664 L 158.74998 26.458332 Q 211.66666 26.458332 238.12498 26.458332 L 238.12498 26.458332 L 264.5833 26.458332 Q 264.5833 0.0 264.5833 0.0 z" svg:height="1.5874999mm" draw:style-name="style-1128" svg:viewBox="0.0 0.0 317.49997 158.74998" svg:width="3.1749997mm" svg:x="181.50415mm" svg:y="285.75mm"/>
          <draw:path svg:d="M 502.7083 26.458332 L 502.7083 0.0 L 608.5416 26.458332 Q 740.8333 79.37499 820.2083 79.37499 Q 873.12494 79.37499 899.5833 26.458332 Q 926.0416 0.0 926.0416 0.0 L 926.0416 0.0 L 952.49994 79.37499 Q 978.95825 185.20833 1031.875 238.12498 Q 1111.25 291.04166 1111.25 317.49997 L 1137.7083 317.49997 L 1137.7083 317.49997 L 1137.7083 343.9583 L 1137.7083 343.9583 L 1137.7083 343.9583 L 1111.25 343.9583 L 1111.25 370.41666 L 1031.875 396.87497 Q 978.95825 423.3333 926.0416 476.24997 Q 873.12494 555.625 820.2083 608.5416 Q 767.2916 661.4583 740.8333 661.4583 L 714.37494 661.4583 L 740.8333 555.625 Q 767.2916 423.3333 714.37494 396.87497 Q 687.9166 396.87497 634.99994 476.24997 Q 582.0833 555.625 555.625 582.0833 Q 529.1666 582.0833 476.24997 661.4583 Q 423.3333 767.2916 343.9583 793.74994 Q 291.04166 846.6666 264.5833 873.12494 Q 238.12498 899.5833 238.12498 899.5833 L 238.12498 926.0416 L 238.12498 926.0416 L 238.12498 926.0416 L 211.66666 926.0416 L 211.66666 926.0416 L 211.66666 952.49994 L 185.20833 952.49994 L 185.20833 952.49994 L 185.20833 978.95825 L 185.20833 978.95825 L 185.20833 978.95825 L 158.74998 978.95825 L 158.74998 978.95825 L 132.29166 1005.4166 L 132.29166 1005.4166 L 132.29166 1005.4166 L 132.29166 1005.4166 L 105.83333 1031.875 L 105.83333 1031.875 L 79.37499 1031.875 L 52.916664 1031.875 L 52.916664 1005.4166 L 52.916664 978.95825 L 79.37499 978.95825 L 79.37499 978.95825 L 79.37499 952.49994 L 79.37499 952.49994 L 79.37499 767.2916 Q 79.37499 582.0833 105.83333 555.625 L 105.83333 502.7083 L 105.83333 449.79166 L 132.29166 423.3333 L 132.29166 396.87497 Q 132.29166 370.41666 79.37499 370.41666 Q 52.916664 370.41666 52.916664 291.04166 L 79.37499 211.66666 L 52.916664 211.66666 L 52.916664 238.12498 L 26.458332 238.12498 L 26.458332 238.12498 L 26.458332 211.66666 L 26.458332 211.66666 L 0.0 211.66666 L 0.0 185.20833 L 0.0 185.20833 L 26.458332 185.20833 L 26.458332 185.20833 L 26.458332 185.20833 L 26.458332 185.20833 L 26.458332 185.20833 L 52.916664 132.29166 L 79.37499 105.83333 L 79.37499 105.83333 L 79.37499 105.83333 L 79.37499 105.83333 L 79.37499 132.29166 L 105.83333 132.29166 L 132.29166 132.29166 L 185.20833 185.20833 Q 238.12498 238.12498 264.5833 211.66666 Q 291.04166 211.66666 291.04166 158.74998 Q 291.04166 132.29166 317.49997 158.74998 Q 343.9583 185.20833 370.41666 132.29166 Q 370.41666 52.916664 396.87497 52.916664 L 423.3333 52.916664 L 423.3333 52.916664 Q 423.3333 79.37499 449.79166 79.37499 L 449.79166 79.37499 L 449.79166 79.37499 Q 449.79166 79.37499 449.79166 105.83333 L 476.24997 105.83333 L 476.24997 105.83333 L 502.7083 105.83333 L 502.7083 79.37499 L 502.7083 26.458332 L 502.7083 26.458332 z" svg:height="10.318749mm" draw:style-name="style-1129" svg:viewBox="0.0 0.0 1137.7083 1031.875" svg:width="11.377083mm" svg:x="111.38958mm" svg:y="266.4354mm"/>
          <draw:path svg:d="M 264.5833 105.83333 L 291.04166 0.0 L 317.49997 26.458332 Q 343.9583 52.916664 343.9583 52.916664 L 343.9583 52.916664 L 317.49997 370.41666 Q 291.04166 714.37494 185.20833 740.8333 Q 79.37499 793.74994 26.458332 793.74994 L 0.0 793.74994 L 0.0 793.74994 Q 0.0 793.74994 26.458332 767.2916 Q 52.916664 767.2916 52.916664 740.8333 L 52.916664 687.9166 L 52.916664 582.0833 L 79.37499 502.7083 L 79.37499 423.3333 Q 79.37499 370.41666 79.37499 317.49997 Q 79.37499 291.04166 79.37499 317.49997 Q 132.29166 370.41666 158.74998 343.9583 Q 211.66666 317.49997 211.66666 264.5833 Q 238.12498 238.12498 264.5833 105.83333 z" svg:height="7.9374995mm" draw:style-name="style-1130" svg:viewBox="0.0 0.0 343.9583 793.74994" svg:width="3.439583mm" svg:x="87.04791mm" svg:y="255.05832mm"/>
          <draw:path svg:d="M 370.41666 0.0 L 370.41666 0.0 L 370.41666 0.0 L 370.41666 0.0 L 396.87497 26.458332 L 396.87497 52.916664 L 317.49997 105.83333 Q 264.5833 132.29166 211.66666 185.20833 Q 211.66666 238.12498 185.20833 238.12498 L 185.20833 264.5833 L 158.74998 264.5833 L 132.29166 264.5833 L 79.37499 291.04166 Q 26.458332 291.04166 26.458332 211.66666 L 26.458332 158.74998 L 0.0 158.74998 Q 0.0 158.74998 0.0 132.29166 L 0.0 132.29166 L 0.0 105.83333 L 0.0 105.83333 L 26.458332 105.83333 Q 52.916664 105.83333 52.916664 79.37499 L 79.37499 52.916664 L 211.66666 26.458332 Q 370.41666 0.0 370.41666 0.0 z" svg:height="2.9104166mm" draw:style-name="style-1131" svg:viewBox="0.0 0.0 396.87497 291.04166" svg:width="3.9687498mm" svg:x="133.87917mm" svg:y="210.60832mm"/>
          <draw:path svg:d="M 0.0 26.458332 L 0.0 0.0 L 52.916664 52.916664 Q 132.29166 132.29166 158.74998 132.29166 L 185.20833 132.29166 L 185.20833 158.74998 L 211.66666 158.74998 L 211.66666 158.74998 L 211.66666 185.20833 L 238.12498 185.20833 L 264.5833 185.20833 L 291.04166 211.66666 L 317.49997 211.66666 L 317.49997 211.66666 Q 317.49997 238.12498 317.49997 238.12498 L 343.9583 238.12498 L 343.9583 264.5833 L 370.41666 291.04166 L 370.41666 291.04166 L 370.41666 291.04166 L 396.87497 317.49997 L 423.3333 343.9583 L 423.3333 343.9583 L 423.3333 343.9583 L 449.79166 343.9583 L 449.79166 343.9583 L 449.79166 370.41666 L 476.24997 370.41666 L 476.24997 370.41666 L 476.24997 343.9583 L 582.0833 396.87497 Q 714.37494 423.3333 714.37494 449.79166 L 714.37494 476.24997 L 687.9166 476.24997 Q 661.4583 449.79166 582.0833 449.79166 Q 529.1666 396.87497 529.1666 476.24997 L 529.1666 529.1666 L 502.7083 529.1666 L 476.24997 529.1666 L 476.24997 529.1666 Q 449.79166 502.7083 370.41666 449.79166 L 264.5833 370.41666 L 264.5833 343.9583 Q 264.5833 343.9583 238.12498 343.9583 L 238.12498 343.9583 L 238.12498 343.9583 Q 211.66666 317.49997 211.66666 317.49997 L 211.66666 317.49997 L 211.66666 291.04166 Q 211.66666 291.04166 158.74998 238.12498 L 132.29166 185.20833 L 132.29166 185.20833 Q 105.83333 185.20833 52.916664 105.83333 L 0.0 26.458332 L 0.0 26.458332 z" svg:height="5.2916665mm" draw:style-name="style-1132" svg:viewBox="0.0 0.0 714.37494 529.1666" svg:width="7.1437497mm" svg:x="98.95416mm" svg:y="75.40624mm"/>
          <draw:path svg:d="M 423.3333 26.458332 L 423.3333 52.916664 L 396.87497 52.916664 Q 396.87497 52.916664 396.87497 79.37499 L 396.87497 79.37499 L 396.87497 105.83333 L 396.87497 158.74998 L 423.3333 158.74998 L 423.3333 158.74998 L 423.3333 158.74998 Q 396.87497 185.20833 396.87497 185.20833 L 396.87497 185.20833 L 396.87497 185.20833 Q 370.41666 158.74998 343.9583 158.74998 Q 343.9583 158.74998 238.12498 132.29166 L 105.83333 105.83333 L 105.83333 132.29166 Q 105.83333 158.74998 79.37499 158.74998 L 26.458332 185.20833 L 26.458332 185.20833 L 0.0 185.20833 L 0.0 158.74998 Q 26.458332 132.29166 26.458332 79.37499 L 26.458332 26.458332 L 26.458332 26.458332 L 26.458332 26.458332 L 52.916664 0.0 L 52.916664 0.0 L 238.12498 0.0 Q 449.79166 0.0 423.3333 26.458332 z" svg:height="1.8520832mm" draw:style-name="style-1133" svg:viewBox="0.0 0.0 423.3333 185.20833" svg:width="4.233333mm" svg:x="137.84792mm" svg:y="110.595825mm"/>
          <draw:path svg:d="M 661.4583 132.29166 L 661.4583 132.29166 L 687.9166 158.74998 Q 714.37494 211.66666 714.37494 238.12498 L 714.37494 264.5833 L 661.4583 264.5833 Q 634.99994 264.5833 634.99994 317.49997 Q 634.99994 370.41666 634.99994 370.41666 Q 661.4583 370.41666 661.4583 370.41666 L 661.4583 396.87497 L 634.99994 396.87497 L 634.99994 423.3333 L 608.5416 423.3333 L 582.0833 423.3333 L 582.0833 449.79166 L 582.0833 476.24997 L 608.5416 476.24997 L 661.4583 476.24997 L 661.4583 502.7083 L 661.4583 502.7083 L 687.9166 502.7083 L 687.9166 529.1666 L 687.9166 529.1666 L 714.37494 529.1666 L 714.37494 582.0833 L 714.37494 608.5416 L 740.8333 608.5416 L 740.8333 608.5416 L 740.8333 687.9166 L 740.8333 767.2916 L 740.8333 767.2916 Q 714.37494 767.2916 714.37494 793.74994 L 714.37494 820.2083 L 687.9166 820.2083 L 661.4583 846.6666 L 661.4583 846.6666 L 661.4583 846.6666 L 634.99994 846.6666 Q 634.99994 846.6666 608.5416 873.12494 L 555.625 899.5833 L 555.625 926.0416 Q 555.625 952.49994 529.1666 978.95825 Q 529.1666 1005.4166 449.79166 1005.4166 L 396.87497 978.95825 L 396.87497 978.95825 Q 370.41666 952.49994 238.12498 926.0416 Q 132.29166 873.12494 79.37499 873.12494 L 26.458332 873.12494 L 26.458332 846.6666 L 26.458332 820.2083 L 26.458332 793.74994 Q 26.458332 740.8333 0.0 740.8333 L 0.0 740.8333 L 0.0 634.99994 Q 26.458332 502.7083 52.916664 449.79166 Q 79.37499 396.87497 132.29166 211.66666 L 185.20833 52.916664 L 185.20833 0.0 Q 211.66666 -26.458332 343.9583 26.458332 Q 476.24997 105.83333 555.625 105.83333 Q 634.99994 105.83333 661.4583 132.29166 z" svg:height="10.054166mm" draw:style-name="style-1134" svg:viewBox="0.0 0.0 740.8333 1005.4166" svg:width="7.408333mm" svg:x="94.98541mm" svg:y="81.49166mm"/>
          <draw:path svg:d="M 26.458332 26.458332 L 26.458332 0.0 L 52.916664 0.0 Q 79.37499 0.0 105.83333 105.83333 Q 105.83333 185.20833 158.74998 185.20833 Q 185.20833 185.20833 185.20833 158.74998 Q 185.20833 132.29166 264.5833 158.74998 Q 317.49997 185.20833 343.9583 211.66666 Q 370.41666 264.5833 396.87497 264.5833 Q 423.3333 264.5833 449.79166 238.12498 L 476.24997 238.12498 L 476.24997 264.5833 Q 476.24997 291.04166 423.3333 291.04166 Q 370.41666 291.04166 370.41666 317.49997 Q 343.9583 370.41666 317.49997 264.5833 Q 264.5833 185.20833 211.66666 264.5833 Q 158.74998 317.49997 185.20833 370.41666 Q 185.20833 396.87497 158.74998 396.87497 L 105.83333 396.87497 L 105.83333 449.79166 L 105.83333 502.7083 L 79.37499 502.7083 L 52.916664 476.24997 L 52.916664 476.24997 L 52.916664 476.24997 L 26.458332 423.3333 L 0.0 343.9583 L 0.0 317.49997 L 0.0 264.5833 L 26.458332 238.12498 Q 52.916664 211.66666 52.916664 158.74998 L 52.916664 132.29166 L 52.916664 105.83333 Q 52.916664 52.916664 26.458332 26.458332 z" svg:height="5.027083mm" draw:style-name="style-1135" svg:viewBox="0.0 0.0 476.24997 502.7083" svg:width="4.7625mm" svg:x="44.449997mm" svg:y="264.05414mm"/>
          <draw:path svg:d="M 7196.6665 0.0 L 7196.6665 0.0 L 7196.6665 0.0 L 7196.6665 0.0 L 7196.6665 26.458332 L 7196.6665 26.458332 L 7223.1245 26.458332 L 7223.1245 52.916664 L 7223.1245 52.916664 L 7249.583 52.916664 L 7249.583 52.916664 L 7249.583 52.916664 L 7249.583 79.37499 L 7276.0415 79.37499 L 7276.0415 79.37499 Q 7276.0415 105.83333 7302.4995 105.83333 L 7302.4995 105.83333 L 7302.4995 105.83333 L 7302.4995 132.29166 L 7276.0415 132.29166 L 7276.0415 158.74998 L 7276.0415 158.74998 L 7302.4995 158.74998 L 7302.4995 158.74998 L 7302.4995 185.20833 L 7276.0415 185.20833 L 7276.0415 211.66666 L 7408.333 211.66666 Q 7514.1665 238.12498 7514.1665 211.66666 Q 7514.1665 185.20833 7540.6245 211.66666 Q 7567.083 211.66666 7593.5415 238.12498 Q 7619.9995 264.5833 7646.458 264.5833 L 7672.9165 264.5833 L 7672.9165 291.04166 Q 7672.9165 317.49997 7619.9995 317.49997 Q 7593.5415 343.9583 7593.5415 396.87497 L 7593.5415 449.79166 L 7619.9995 449.79166 Q 7646.458 449.79166 7646.458 423.3333 Q 7672.9165 396.87497 7672.9165 423.3333 Q 7672.9165 449.79166 7699.3745 449.79166 L 7699.3745 423.3333 L 7699.3745 423.3333 L 7725.833 423.3333 L 7725.833 423.3333 L 7725.833 423.3333 L 7725.833 449.79166 L 7725.833 449.79166 L 7725.833 476.24997 L 7725.833 476.24997 L 7725.833 476.24997 L 7725.833 476.24997 L 7725.833 502.7083 L 7725.833 502.7083 L 7699.3745 502.7083 L 7699.3745 476.24997 L 7699.3745 476.24997 Q 7672.9165 476.24997 7672.9165 502.7083 Q 7672.9165 529.1666 7619.9995 529.1666 L 7593.5415 529.1666 L 7593.5415 529.1666 L 7567.083 529.1666 L 7567.083 582.0833 L 7567.083 608.5416 L 7593.5415 608.5416 Q 7619.9995 634.99994 7619.9995 634.99994 L 7619.9995 634.99994 L 7619.9995 634.99994 Q 7619.9995 634.99994 7540.6245 661.4583 Q 7461.2495 687.9166 7434.7915 873.12494 L 7408.333 1058.3333 L 7408.333 1084.7916 L 7408.333 1111.25 L 7381.8745 1111.25 L 7355.4165 1111.25 L 7355.4165 1084.7916 L 7355.4165 1084.7916 L 7328.958 899.5833 L 7328.958 687.9166 L 7276.0415 687.9166 L 7223.1245 687.9166 L 7143.7495 714.37494 L 7064.3745 740.8333 L 7064.3745 740.8333 L 7037.9165 740.8333 L 7064.3745 1005.4166 Q 7090.833 1269.9999 7117.2915 1322.9166 Q 7170.208 1375.8333 7355.4165 1375.8333 Q 7567.083 1375.8333 7593.5415 1322.9166 Q 7619.9995 1322.9166 7619.9995 1296.4583 L 7646.458 1296.4583 L 7619.9995 1349.3749 Q 7619.9995 1402.2916 7619.9995 1428.7499 Q 7646.458 1428.7499 7619.9995 1455.2083 Q 7593.5415 1481.6666 7646.458 1481.6666 Q 7699.3745 1481.6666 7699.3745 1587.4999 Q 7699.3745 1666.8749 7725.833 1666.8749 Q 7752.291 1666.8749 7778.7495 1746.2499 Q 7778.7495 1799.1666 7752.291 1904.9999 Q 7725.833 1984.3749 7778.7495 2063.75 Q 7778.7495 2116.6665 7884.583 2196.0415 Q 7963.958 2275.4165 7963.958 2301.875 L 7963.958 2328.3333 L 7937.4995 2328.3333 Q 7911.041 2328.3333 7884.583 2301.875 L 7858.1245 2301.875 L 7831.666 2301.875 L 7831.666 2301.875 L 7831.666 2301.875 Q 7831.666 2275.4165 7778.7495 2275.4165 Q 7725.833 2222.5 7249.583 2143.125 L 6773.333 2063.75 L 6720.4165 2063.75 L 6693.958 2063.75 L 6641.0415 2063.75 Q 6588.1245 2063.75 6455.833 2116.6665 Q 6349.9995 2116.6665 6244.1665 2196.0415 L 6111.8745 2275.4165 L 6085.4165 2275.4165 L 6058.958 2275.4165 L 6058.958 2301.875 L 6032.4995 2301.875 L 6032.4995 2301.875 L 6032.4995 2328.3333 L 6032.4995 2328.3333 L 6032.4995 2328.3333 L 6006.0415 2328.3333 L 6006.0415 2328.3333 L 5979.583 2354.7915 L 5953.1245 2381.2498 L 5953.1245 2381.2498 L 5953.1245 2381.2498 L 5926.6665 2381.2498 Q 5926.6665 2381.2498 5900.208 2407.7083 Q 5873.7495 2434.1665 5767.9165 2539.9998 L 5662.083 2672.2915 L 5662.083 2698.7498 Q 5635.6245 2751.6665 5635.6245 2751.6665 L 5635.6245 2751.6665 L 5609.1665 2751.6665 L 5609.1665 2751.6665 L 5609.1665 2751.6665 Q 5582.708 2751.6665 5582.708 2778.1248 L 5582.708 2778.1248 L 5556.2495 2778.1248 Q 5556.2495 2804.5833 5556.2495 2804.5833 L 5556.2495 2804.5833 L 5556.2495 2804.5833 Q 5529.7915 2804.5833 5529.7915 2831.0415 L 5529.7915 2831.0415 L 5503.333 2831.0415 Q 5503.333 2857.4998 5476.8745 2857.4998 L 5450.4165 2883.9583 L 5450.4165 2883.9583 Q 5423.958 2910.4165 5423.958 2910.4165 L 5423.958 2910.4165 L 5397.4995 2910.4165 Q 5397.4995 2910.4165 5397.4995 2936.8748 L 5397.4995 2936.8748 L 5397.4995 2936.8748 L 5371.0415 2963.3333 L 5371.0415 2963.3333 L 5371.0415 2963.3333 L 5344.583 2963.3333 Q 5344.583 2963.3333 5344.583 2989.7915 L 5344.583 2989.7915 L 5291.6665 3069.1665 Q 5238.7495 3122.0833 5212.2915 3148.5415 Q 5185.833 3148.5415 5132.9165 3280.8333 Q 5079.9995 3386.6665 5106.458 3518.9583 Q 5132.9165 3651.2498 5132.9165 3704.1665 L 5132.9165 3757.0833 L 5132.9165 3783.5415 L 5132.9165 3809.9998 L 5132.9165 3968.7498 Q 5132.9165 4127.5 5132.9165 4127.5 Q 5132.9165 4153.958 5159.3745 4180.4165 L 5185.833 4233.333 L 5185.833 4233.333 L 5185.833 4233.333 L 5185.833 4259.7915 L 5185.833 4259.7915 L 5212.2915 4259.7915 L 5212.2915 4286.25 L 5265.208 4312.708 Q 5318.1245 4339.1665 5344.583 4365.625 L 5344.583 4365.625 L 5344.583 4365.625 L 5344.583 4392.083 L 5344.583 4392.083 L 5344.583 4392.083 L 5371.0415 4418.5415 L 5397.4995 4445.0 L 5397.4995 4445.0 L 5397.4995 4445.0 L 5344.583 4603.75 Q 5291.6665 4788.958 5265.208 4841.8745 Q 5238.7495 4894.7915 5212.2915 5027.083 L 5212.2915 5132.9165 L 5159.3745 5212.2915 Q 5106.458 5291.6665 5106.458 5291.6665 L 5106.458 5291.6665 L 5053.5415 5344.583 Q 5027.083 5423.958 5027.083 5503.333 L 5027.083 5609.1665 L 5027.083 5662.083 L 5027.083 5714.9995 L 5053.5415 5714.9995 L 5053.5415 5714.9995 L 5079.9995 5820.833 Q 5079.9995 5900.208 5106.458 5979.583 L 5132.9165 6032.4995 L 5132.9165 6138.333 L 5132.9165 6270.6245 L 5132.9165 6349.9995 L 5132.9165 6429.3745 L 5185.833 6561.6665 Q 5238.7495 6693.958 5265.208 6720.4165 L 5265.208 6773.333 L 5265.208 6799.7915 L 5238.7495 6826.2495 L 5238.7495 6826.2495 L 5238.7495 6826.2495 L 5238.7495 6852.708 L 5238.7495 6852.708 L 5212.2915 6852.708 L 5212.2915 6879.1665 L 5185.833 6879.1665 L 5159.3745 6879.1665 L 5132.9165 6879.1665 L 5132.9165 6879.1665 L 5079.9995 6879.1665 Q 5027.083 6879.1665 4947.708 6879.1665 Q 4868.333 6879.1665 4868.333 6852.708 Q 4841.8745 6826.2495 4736.0415 6773.333 Q 4630.208 6720.4165 4630.208 6667.4995 Q 4630.208 6641.0415 4550.833 6641.0415 Q 4471.458 6641.0415 4471.458 6614.583 Q 4471.458 6588.1245 4286.25 6614.583 Q 4127.5 6641.0415 4127.5 6667.4995 Q 4127.5 6693.958 4101.0415 6693.958 Q 4074.583 6693.958 4074.583 6614.583 Q 4074.583 6561.6665 4021.6665 6535.208 Q 3995.208 6508.7495 3862.9165 6535.208 L 3704.1665 6561.6665 L 3704.1665 6561.6665 Q 3704.1665 6561.6665 3677.7083 6614.583 Q 3651.2498 6614.583 3651.2498 6614.583 L 3651.2498 6588.1245 L 3651.2498 6588.1245 L 3651.2498 6561.6665 L 3624.7915 6561.6665 L 3598.3333 6561.6665 L 3598.3333 6614.583 Q 3571.8748 6667.4995 3598.3333 6693.958 Q 3651.2498 6720.4165 3651.2498 6826.2495 Q 3651.2498 6932.083 3704.1665 7011.458 Q 3704.1665 7090.833 3704.1665 7117.2915 Q 3704.1665 7143.7495 3730.6248 7170.208 Q 3757.0833 7196.6665 3836.4583 7302.4995 Q 3889.3748 7408.333 3968.7498 7461.2495 Q 4021.6665 7487.708 4021.6665 7514.1665 Q 4021.6665 7567.083 4233.333 7725.833 Q 4445.0 7858.1245 4524.375 7884.583 Q 4577.2915 7884.583 4603.75 7911.041 Q 4603.75 7937.4995 4656.6665 7963.958 L 4683.1245 7990.416 L 4656.6665 7990.416 Q 4630.208 7990.416 4656.6665 8016.8745 Q 4683.1245 8016.8745 4656.6665 8069.791 Q 4603.75 8122.708 4603.75 8149.166 L 4603.75 8149.166 L 4603.75 8149.166 L 4603.75 8175.6245 L 4603.75 8175.6245 L 4603.75 8202.083 L 4603.75 8202.083 L 4577.2915 8202.083 L 4550.833 8307.916 Q 4497.9165 8387.291 4497.9165 8413.75 Q 4497.9165 8413.75 4471.458 8440.208 L 4471.458 8466.666 L 4339.1665 8625.416 Q 4233.333 8784.166 4206.875 8810.625 Q 4180.4165 8837.083 4180.4165 8863.541 L 4180.4165 8890.0 L 4153.958 8916.458 L 4127.5 8942.916 L 4127.5 8969.375 Q 4127.5 8995.833 4101.0415 9022.291 L 4101.0415 9048.75 L 4101.0415 9048.75 Q 4074.583 9048.75 4074.583 9048.75 L 4074.583 9075.208 L 4074.583 9075.208 L 4074.583 9101.666 L 4074.583 9101.666 L 4074.583 9101.666 L 4048.1248 9101.666 L 4048.1248 9101.666 L 4048.1248 9128.125 L 4074.583 9128.125 L 4074.583 9154.583 L 4074.583 9181.041 L 4127.5 9181.041 L 4153.958 9207.5 L 4180.4165 9207.5 L 4206.875 9207.5 L 4206.875 9207.5 Q 4206.875 9207.5 4233.333 9233.958 L 4233.333 9233.958 L 4233.333 9260.416 L 4233.333 9286.875 L 4206.875 9286.875 L 4206.875 9313.333 L 4206.875 9313.333 L 4180.4165 9313.333 L 4074.583 9419.166 Q 3968.7498 9524.999 3968.7498 9524.999 L 3968.7498 9524.999 L 3942.2915 9524.999 L 3942.2915 9524.999 L 3942.2915 9551.458 L 3915.833 9551.458 L 3915.833 9551.458 L 3915.833 9577.916 L 3915.833 9577.916 L 3915.833 9577.916 L 3889.3748 9577.916 L 3889.3748 9577.916 L 3889.3748 9604.374 L 3862.9165 9604.374 L 3862.9165 9604.374 L 3862.9165 9630.833 L 3862.9165 9630.833 L 3862.9165 9630.833 L 3836.4583 9630.833 L 3836.4583 9657.291 L 3836.4583 9657.291 Q 3809.9998 9657.291 3809.9998 9789.583 L 3809.9998 9921.874 L 3809.9998 9974.791 L 3809.9998 10027.708 L 3783.5415 10027.708 L 3783.5415 10001.249 L 3757.0833 10001.249 L 3730.6248 10001.249 L 3730.6248 10001.249 L 3704.1665 9974.791 L 3704.1665 9974.791 L 3704.1665 9948.333 L 3704.1665 9948.333 L 3704.1665 9948.333 L 3677.7083 9921.874 L 3651.2498 9895.416 L 3651.2498 9868.958 L 3651.2498 9842.499 L 3624.7915 9789.583 Q 3598.3333 9736.666 3598.3333 9630.833 L 3598.3333 9498.541 L 3598.3333 9472.083 Q 3598.3333 9472.083 3466.0415 9154.583 L 3360.2083 8863.541 L 3466.0415 8837.083 Q 3598.3333 8784.166 3598.3333 8784.166 L 3598.3333 8784.166 L 3624.7915 8757.708 L 3651.2498 8731.25 L 3677.7083 8731.25 L 3704.1665 8731.25 L 3730.6248 8704.791 L 3757.0833 8704.791 L 3757.0833 8678.333 L 3757.0833 8651.875 L 3704.1665 8651.875 L 3677.7083 8678.333 L 3624.7915 8678.333 L 3571.8748 8678.333 L 3518.9583 8704.791 Q 3466.0415 8731.25 3413.1248 8731.25 Q 3360.2083 8784.166 3174.9998 8784.166 Q 2963.3333 8784.166 2831.0415 8837.083 L 2698.7498 8890.0 L 2672.2915 8890.0 L 2645.8333 8890.0 L 2645.8333 8916.458 L 2645.8333 8916.458 L 2619.3748 8942.916 L 2592.9165 8969.375 L 2592.9165 8969.375 L 2592.9165 8995.833 L 2592.9165 8995.833 Q 2592.9165 8995.833 2566.4583 8995.833 L 2566.4583 9022.291 L 2566.4583 9022.291 Q 2539.9998 9022.291 2539.9998 9048.75 L 2539.9998 9048.75 L 2381.2498 9233.958 Q 2222.5 9419.166 2222.5 9445.624 L 2222.5 9472.083 L 2196.0415 9498.541 L 2169.5833 9524.999 L 2169.5833 9524.999 L 2169.5833 9524.999 L 2169.5833 9551.458 L 2169.5833 9551.458 L 2143.125 9551.458 L 2143.125 9577.916 L 2143.125 9577.916 L 2116.6665 9577.916 L 2116.6665 9577.916 L 2116.6665 9577.916 L 2116.6665 9604.374 L 2090.2083 9604.374 L 2090.2083 9577.916 L 2116.6665 9551.458 L 2116.6665 9524.999 Q 2116.6665 9472.083 2116.6665 9445.624 L 2116.6665 9419.166 L 2116.6665 9392.708 L 2116.6665 9392.708 L 2090.2083 9392.708 L 2090.2083 9366.249 L 2090.2083 9366.249 L 2116.6665 9366.249 L 2116.6665 9366.249 L 2116.6665 9366.249 L 2090.2083 9366.249 L 2063.75 9366.249 L 2063.75 9366.249 L 2063.75 9366.249 L 2037.2915 9366.249 L 2037.2915 9366.249 L 2010.8333 9392.708 Q 1984.3749 9392.708 1984.3749 9419.166 Q 1984.3749 9445.624 1957.9165 9445.624 Q 1931.4583 9472.083 1904.9999 9498.541 Q 1904.9999 9524.999 1878.5416 9524.999 Q 1852.0833 9524.999 1852.0833 9498.541 Q 1878.5416 9472.083 1825.6249 9445.624 Q 1799.1666 9445.624 1746.2499 9472.083 Q 1693.3333 9524.999 1693.3333 9498.541 Q 1693.3333 9472.083 1666.8749 9472.083 Q 1640.4166 9472.083 1640.4166 9524.999 Q 1640.4166 9577.916 1587.4999 9604.374 Q 1508.1249 9630.833 1455.2083 9604.374 Q 1428.7499 9577.916 1349.3749 9524.999 L 1269.9999 9498.541 L 1269.9999 9551.458 Q 1269.9999 9630.833 1269.9999 9630.833 Q 1269.9999 9630.833 1243.5416 9630.833 L 1243.5416 9630.833 L 1269.9999 9657.291 L 1296.4583 9683.749 L 1296.4583 9683.749 L 1269.9999 9683.749 L 1269.9999 9683.749 L 1269.9999 9683.749 L 1269.9999 9683.749 L 1243.5416 9683.749 L 1217.0833 9683.749 L 1164.1666 9683.749 L 1164.1666 9657.291 L 1164.1666 9630.833 L 1137.7083 9604.374 L 1111.25 9577.916 L 1111.25 9577.916 L 1111.25 9577.916 L 1111.25 9551.458 L 1111.25 9551.458 L 1084.7916 9551.458 L 1084.7916 9524.999 L 1084.7916 9524.999 L 1111.25 9524.999 L 1111.25 9524.999 L 1111.25 9524.999 L 1164.1666 9498.541 Q 1217.0833 9498.541 1243.5416 9445.624 L 1269.9999 9419.166 L 1269.9999 9392.708 L 1269.9999 9392.708 L 1296.4583 9392.708 L 1296.4583 9366.249 L 1296.4583 9366.249 L 1322.9166 9366.249 L 1322.9166 9366.249 L 1322.9166 9366.249 L 1322.9166 9339.791 L 1322.9166 9339.791 L 1296.4583 9339.791 L 1296.4583 9313.333 L 1269.9999 9313.333 Q 1243.5416 9313.333 1164.1666 9313.333 Q 1084.7916 9313.333 1084.7916 9260.416 Q 1058.3333 9207.5 1031.875 9154.583 Q 1005.4166 9101.666 952.49994 9101.666 Q 899.5833 9101.666 899.5833 9075.208 Q 899.5833 9048.75 873.12494 9048.75 Q 846.6666 9048.75 846.6666 8995.833 Q 846.6666 8969.375 820.2083 8942.916 Q 767.2916 8916.458 793.74994 8810.625 Q 793.74994 8704.791 820.2083 8704.791 Q 846.6666 8704.791 846.6666 8678.333 L 846.6666 8651.875 L 846.6666 8625.416 L 846.6666 8625.416 L 873.12494 8625.416 L 873.12494 8625.416 L 873.12494 8598.958 L 846.6666 8598.958 L 846.6666 8572.5 L 846.6666 8519.583 L 820.2083 8519.583 Q 820.2083 8519.583 793.74994 8466.666 Q 793.74994 8440.208 767.2916 8466.666 Q 740.8333 8519.583 740.8333 8466.666 Q 740.8333 8440.208 740.8333 8413.75 Q 767.2916 8413.75 793.74994 8387.291 Q 793.74994 8360.833 767.2916 8360.833 Q 740.8333 8360.833 740.8333 8307.916 Q 740.8333 8281.458 714.37494 8202.083 Q 687.9166 8096.2495 687.9166 8043.333 Q 687.9166 7963.958 714.37494 7937.4995 Q 740.8333 7884.583 714.37494 7884.583 Q 687.9166 7858.1245 687.9166 7752.291 Q 687.9166 7672.9165 661.4583 7646.458 Q 634.99994 7619.9995 634.99994 7646.458 Q 608.5416 7672.9165 582.0833 7646.458 L 582.0833 7593.5415 L 529.1666 7593.5415 L 502.7083 7567.083 L 502.7083 7567.083 L 529.1666 7567.083 L 529.1666 7567.083 L 529.1666 7567.083 L 555.625 7567.083 Q 582.0833 7567.083 634.99994 7540.6245 L 687.9166 7514.1665 L 687.9166 7514.1665 L 687.9166 7514.1665 L 661.4583 7514.1665 L 661.4583 7514.1665 L 661.4583 7487.708 L 687.9166 7487.708 L 687.9166 7487.708 L 687.9166 7461.2495 L 661.4583 7461.2495 L 634.99994 7461.2495 L 634.99994 7461.2495 Q 608.5416 7461.2495 582.0833 7461.2495 Q 555.625 7461.2495 555.625 7408.333 Q 555.625 7381.8745 502.7083 7355.4165 Q 423.3333 7328.958 476.24997 7302.4995 Q 529.1666 7276.0415 529.1666 7249.583 Q 502.7083 7249.583 502.7083 7223.1245 Q 502.7083 7196.6665 476.24997 7196.6665 Q 449.79166 7196.6665 449.79166 7064.3745 Q 449.79166 6932.083 423.3333 6932.083 Q 370.41666 6932.083 317.49997 6826.2495 Q 291.04166 6720.4165 238.12498 6614.583 Q 185.20833 6508.7495 158.74998 6508.7495 Q 105.83333 6482.2915 105.83333 6455.833 Q 79.37499 6455.833 79.37499 6402.9165 Q 52.916664 6376.458 52.916664 6297.083 Q 0.0 6217.708 0.0 6138.333 Q 0.0 6085.4165 52.916664 6032.4995 Q 105.83333 5979.583 79.37499 5926.6665 Q 79.37499 5847.2915 105.83333 5820.833 Q 158.74998 5820.833 158.74998 5767.9165 Q 158.74998 5688.5415 211.66666 5662.083 Q 264.5833 5609.1665 291.04166 5529.7915 Q 317.49997 5450.4165 291.04166 5450.4165 Q 264.5833 5450.4165 291.04166 5397.4995 Q 317.49997 5344.583 396.87497 5291.6665 Q 476.24997 5212.2915 476.24997 5185.833 Q 502.7083 5132.9165 555.625 5106.458 Q 634.99994 5079.9995 740.8333 5027.083 Q 846.6666 5000.6245 846.6666 4947.708 Q 873.12494 4894.7915 899.5833 4894.7915 Q 952.49994 4868.333 1005.4166 4788.958 Q 1058.3333 4683.1245 1084.7916 4603.75 Q 1111.25 4524.375 1111.25 4445.0 Q 1111.25 4339.1665 1111.25 4180.4165 Q 1084.7916 4021.6665 1031.875 4021.6665 Q 978.95825 4021.6665 978.95825 4021.6665 Q 978.95825 3968.7498 1005.4166 3942.2915 Q 1005.4166 3915.833 978.95825 3915.833 Q 952.49994 3915.833 978.95825 3889.3748 Q 1005.4166 3889.3748 1005.4166 3862.9165 Q 1005.4166 3809.9998 899.5833 3783.5415 Q 793.74994 3757.0833 740.8333 3704.1665 L 714.37494 3651.2498 L 714.37494 3651.2498 L 740.8333 3651.2498 L 740.8333 3598.3333 Q 740.8333 3571.8748 793.74994 3466.0415 Q 846.6666 3360.2083 873.12494 3360.2083 Q 899.5833 3333.7498 899.5833 3254.3748 Q 899.5833 3174.9998 952.49994 3148.5415 Q 1005.4166 3122.0833 952.49994 3069.1665 Q 899.5833 3016.2498 952.49994 2963.3333 Q 952.49994 2883.9583 899.5833 2857.4998 Q 846.6666 2857.4998 820.2083 2804.5833 Q 793.74994 2725.2083 767.2916 2698.7498 Q 740.8333 2698.7498 793.74994 2645.8333 Q 820.2083 2645.8333 767.2916 2619.3748 Q 687.9166 2592.9165 714.37494 2566.4583 Q 740.8333 2539.9998 740.8333 2381.2498 Q 740.8333 2248.9583 767.2916 2248.9583 Q 793.74994 2222.5 846.6666 2248.9583 L 873.12494 2248.9583 L 899.5833 2248.9583 L 899.5833 2222.5 L 1005.4166 2222.5 Q 1111.25 2222.5 1111.25 2116.6665 L 1111.25 1984.3749 L 1137.7083 1984.3749 L 1137.7083 2010.8333 L 1137.7083 2010.8333 L 1164.1666 2010.8333 L 1164.1666 2010.8333 L 1164.1666 2010.8333 L 1164.1666 2037.2915 L 1164.1666 2037.2915 L 1217.0833 2116.6665 Q 1269.9999 2169.5833 1375.8333 2196.0415 L 1508.1249 2196.0415 L 1508.1249 1957.9165 L 1508.1249 1746.2499 L 1508.1249 1746.2499 L 1534.5833 1746.2499 L 1534.5833 1746.2499 L 1534.5833 1746.2499 L 1534.5833 1719.7916 L 1534.5833 1719.7916 L 1561.0416 1746.2499 L 1561.0416 1772.7083 L 1587.4999 1772.7083 L 1613.9583 1772.7083 L 1640.4166 1878.5416 Q 1640.4166 1984.3749 1746.2499 2063.75 Q 1852.0833 2169.5833 2010.8333 2143.125 Q 2196.0415 2116.6665 2275.4165 2010.8333 Q 2381.2498 1904.9999 2381.2498 1799.1666 L 2381.2498 1693.3333 L 2381.2498 1666.8749 L 2381.2498 1640.4166 L 2407.7083 1640.4166 L 2434.1665 1640.4166 L 2434.1665 1613.9583 L 2434.1665 1613.9583 L 2487.0833 1613.9583 L 2513.5415 1613.9583 L 2513.5415 1852.0833 L 2513.5415 2063.75 L 2592.9165 2063.75 L 2698.7498 2063.75 L 2751.6665 2037.2915 L 2804.5833 2037.2915 L 2804.5833 2010.8333 L 2804.5833 1984.3749 L 2831.0415 1799.1666 L 2857.4998 1587.4999 L 2857.4998 1587.4999 L 2857.4998 1587.4999 L 2910.4165 1561.0416 L 2936.8748 1561.0416 L 2936.8748 1534.5833 L 2963.3333 1481.6666 L 2963.3333 1455.2083 L 2963.3333 1428.7499 L 2963.3333 1428.7499 L 2963.3333 1428.7499 L 2989.7915 1428.7499 L 2989.7915 1428.7499 L 3016.2498 1402.2916 L 3016.2498 1402.2916 L 3016.2498 1693.3333 L 3016.2498 2010.8333 L 3042.7083 2010.8333 L 3069.1665 2010.8333 L 3174.9998 1984.3749 Q 3280.8333 1957.9165 3280.8333 1878.5416 L 3280.8333 1799.1666 L 3280.8333 1772.7083 L 3280.8333 1746.2499 L 3307.2915 1746.2499 L 3307.2915 1746.2499 L 3333.7498 1719.7916 L 3386.6665 1719.7916 L 3386.6665 1852.0833 L 3386.6665 1957.9165 L 3492.4998 1957.9165 L 3571.8748 1957.9165 L 3598.3333 1931.4583 L 3651.2498 1904.9999 L 3651.2498 1904.9999 L 3651.2498 1904.9999 L 3677.7083 1640.4166 L 3704.1665 1402.2916 L 3704.1665 1375.8333 L 3704.1665 1375.8333 L 3730.6248 1375.8333 L 3757.0833 1375.8333 L 3757.0833 1428.7499 L 3757.0833 1481.6666 L 3783.5415 1481.6666 L 3783.5415 1481.6666 L 3809.9998 1508.1249 L 3809.9998 1508.1249 L 3809.9998 1693.3333 L 3809.9998 1904.9999 L 3862.9165 1904.9999 L 3915.833 1904.9999 L 3968.7498 1878.5416 L 4048.1248 1852.0833 L 4048.1248 1852.0833 L 4074.583 1852.0833 L 4074.583 1693.3333 Q 4074.583 1534.5833 4074.583 1349.3749 L 4074.583 1164.1666 L 4074.583 1137.7083 Q 4101.0415 1111.25 4127.5 1084.7916 Q 4127.5 1058.3333 4101.0415 1058.3333 Q 4074.583 1058.3333 4101.0415 1031.875 Q 4127.5 1031.875 4127.5 1005.4166 Q 4127.5 978.95825 4153.958 978.95825 Q 4180.4165 1005.4166 4180.4165 1005.4166 L 4180.4165 1005.4166 L 4206.875 952.49994 L 4206.875 899.5833 L 4180.4165 899.5833 Q 4153.958 899.5833 4101.0415 899.5833 L 4048.1248 899.5833 L 4048.1248 873.12494 L 4048.1248 846.6666 L 4101.0415 846.6666 Q 4153.958 846.6666 4180.4165 820.2083 L 4206.875 820.2083 L 4206.875 793.74994 Q 4180.4165 767.2916 4127.5 740.8333 L 4048.1248 687.9166 L 4101.0415 687.9166 Q 4153.958 687.9166 4153.958 661.4583 L 4127.5 634.99994 L 4127.5 634.99994 L 4127.5 634.99994 L 4180.4165 582.0833 Q 4233.333 555.625 4259.7915 529.1666 L 4259.7915 529.1666 L 4550.833 476.24997 Q 4815.4165 449.79166 4815.4165 370.41666 L 4815.4165 317.49997 L 4868.333 238.12498 Q 4921.2495 158.74998 4921.2495 132.29166 L 4921.2495 105.83333 L 4947.708 105.83333 L 4947.708 79.37499 L 4947.708 79.37499 L 4974.1665 79.37499 L 4974.1665 79.37499 L 4974.1665 52.916664 L 4974.1665 52.916664 L 4974.1665 52.916664 L 5000.6245 52.916664 L 5000.6245 52.916664 L 5027.083 26.458332 L 5053.5415 26.458332 L 5053.5415 105.83333 L 5079.9995 185.20833 L 5079.9995 185.20833 L 5079.9995 158.74998 L 5079.9995 158.74998 L 5079.9995 158.74998 L 5106.458 158.74998 L 5106.458 158.74998 L 5132.9165 132.29166 L 5132.9165 132.29166 L 5106.458 185.20833 Q 5079.9995 238.12498 5079.9995 264.5833 L 5079.9995 291.04166 L 5053.5415 317.49997 L 5027.083 370.41666 L 5027.083 396.87497 L 5027.083 423.3333 L 5106.458 423.3333 L 5185.833 423.3333 L 5291.6665 396.87497 L 5397.4995 370.41666 L 5397.4995 370.41666 L 5397.4995 370.41666 L 5662.083 343.9583 Q 5926.6665 317.49997 5926.6665 291.04166 L 5926.6665 291.04166 L 5953.1245 264.5833 L 5953.1245 264.5833 L 5953.1245 264.5833 L 5979.583 264.5833 L 5979.583 264.5833 L 5979.583 264.5833 L 5979.583 238.12498 L 5979.583 238.12498 L 6006.0415 238.12498 L 6006.0415 211.66666 L 6006.0415 211.66666 L 6032.4995 211.66666 L 6032.4995 238.12498 L 6032.4995 264.5833 L 6058.958 264.5833 L 6058.958 264.5833 L 6085.4165 264.5833 Q 6111.8745 264.5833 6138.333 264.5833 L 6138.333 264.5833 L 6138.333 264.5833 Q 6138.333 291.04166 6164.7915 264.5833 L 6164.7915 264.5833 L 6297.083 238.12498 Q 6402.9165 211.66666 6455.833 211.66666 L 6508.7495 211.66666 L 6561.6665 211.66666 L 6588.1245 211.66666 L 6879.1665 158.74998 Q 7143.7495 105.83333 7170.208 52.916664 Q 7196.6665 0.0 7196.6665 0.0 z M 6402.9165 1534.5833 L 6323.5415 1534.5833 L 6297.083 1561.0416 L 6244.1665 1561.0416 L 6244.1665 1164.1666 Q 6270.6245 793.74994 6508.7495 767.2916 Q 6746.8745 740.8333 6826.2495 793.74994 Q 6879.1665 820.2083 6905.6245 952.49994 Q 6932.083 1084.7916 6932.083 1217.0833 Q 6932.083 1375.8333 6852.708 1428.7499 Q 6773.333 1481.6666 6614.583 1481.6666 Q 6482.2915 1534.5833 6402.9165 1534.5833 z M 5609.1665 1640.4166 Q 5476.8745 1693.3333 5344.583 1666.8749 Q 5185.833 1640.4166 5132.9165 1587.4999 Q 5079.9995 1508.1249 5079.9995 1349.3749 Q 5079.9995 1190.6249 5159.3745 1084.7916 Q 5238.7495 1005.4166 5397.4995 952.49994 Q 5556.2495 952.49994 5582.708 952.49994 Q 5609.1665 952.49994 5582.708 1058.3333 Q 5556.2495 1190.6249 5450.4165 1217.0833 Q 5371.0415 1217.0833 5371.0415 1296.4583 Q 5371.0415 1375.8333 5397.4995 1375.8333 Q 5450.4165 1375.8333 5450.4165 1322.9166 Q 5450.4165 1269.9999 5582.708 1269.9999 Q 5714.9995 1269.9999 5714.9995 1428.7499 Q 5714.9995 1587.4999 5609.1665 1640.4166 z M 4445.0 1799.1666 L 4418.5415 1799.1666 L 4365.625 1825.6249 L 4312.708 1852.0833 L 4286.25 1852.0833 L 4233.333 1852.0833 L 4233.333 1481.6666 L 4233.333 1137.7083 L 4392.083 1137.7083 Q 4577.2915 1164.1666 4603.75 1164.1666 Q 4656.6665 1190.6249 4656.6665 1137.7083 Q 4656.6665 1084.7916 4788.958 1058.3333 Q 4921.2495 1031.875 4921.2495 1402.2916 Q 4894.7915 1746.2499 4788.958 1746.2499 Q 4683.1245 1746.2499 4603.75 1666.8749 Q 4497.9165 1587.4999 4497.9165 1693.3333 Q 4497.9165 1799.1666 4445.0 1799.1666 z M 873.12494 2778.1248 Q 873.12494 2751.6665 899.5833 2751.6665 Q 899.5833 2778.1248 899.5833 2804.5833 Q 899.5833 2804.5833 873.12494 2778.1248 z M 3174.9998 5529.7915 L 3122.0833 5529.7915 L 3122.0833 5503.333 L 3122.0833 5450.4165 L 3095.6248 5397.4995 L 3095.6248 5318.1245 L 3122.0833 5318.1245 L 3174.9998 5291.6665 L 3174.9998 5291.6665 L 3174.9998 5291.6665 L 3201.4583 5238.7495 Q 3201.4583 5212.2915 3307.2915 5185.833 Q 3413.1248 5132.9165 3651.2498 5159.3745 Q 3889.3748 5185.833 4021.6665 5212.2915 Q 4180.4165 5238.7495 4233.333 5318.1245 Q 4312.708 5397.4995 4471.458 5556.2495 Q 4656.6665 5714.9995 4709.583 5820.833 Q 4762.4995 5926.6665 4736.0415 5979.583 Q 4709.583 6006.0415 4709.583 6032.4995 Q 4709.583 6058.958 4683.1245 6138.333 Q 4656.6665 6191.2495 4550.833 6244.1665 Q 4445.0 6297.083 4445.0 6270.6245 Q 4445.0 6244.1665 4392.083 6244.1665 Q 4339.1665 6244.1665 4286.25 6244.1665 Q 4233.333 6244.1665 4127.5 6085.4165 Q 4021.6665 5926.6665 3995.208 5926.6665 Q 3968.7498 5926.6665 3915.833 5873.7495 Q 3889.3748 5820.833 3862.9165 5794.3745 Q 3836.4583 5794.3745 3836.4583 5767.9165 Q 3836.4583 5741.458 3809.9998 5767.9165 Q 3757.0833 5767.9165 3757.0833 5741.458 Q 3757.0833 5714.9995 3624.7915 5688.5415 Q 3492.4998 5662.083 3333.7498 5609.1665 Q 3201.4583 5556.2495 3174.9998 5529.7915 z M 3809.9998 8625.416 Q 3809.9998 8598.958 3836.4583 8625.416 Q 3862.9165 8625.416 3836.4583 8625.416 Q 3809.9998 8651.875 3809.9998 8625.416 z M 1719.7916 9392.708 Q 1746.2499 9392.708 1746.2499 9392.708 Q 1746.2499 9419.166 1746.2499 9419.166 Q 1719.7916 9419.166 1719.7916 9392.708 z M 1190.6249 9577.916 Q 1190.6249 9551.458 1217.0833 9551.458 Q 1243.5416 9551.458 1243.5416 9577.916 Q 1243.5416 9604.374 1217.0833 9604.374 Q 1190.6249 9604.374 1190.6249 9577.916 z" svg:height="100.27708mm" draw:style-name="style-1136" svg:viewBox="0.0 0.0 7963.958 10027.708" svg:width="79.63958mm" svg:x="42.8625mm" svg:y="37.57083mm"/>
          <draw:path svg:d="M 317.49997 105.83333 L 291.04166 0.0 L 317.49997 0.0 L 343.9583 0.0 L 396.87497 26.458332 Q 423.3333 52.916664 476.24997 105.83333 Q 502.7083 132.29166 502.7083 211.66666 L 502.7083 317.49997 L 502.7083 317.49997 L 502.7083 317.49997 L 502.7083 317.49997 Q 476.24997 317.49997 396.87497 343.9583 L 291.04166 343.9583 L 158.74998 343.9583 L 26.458332 343.9583 L 26.458332 343.9583 L 0.0 317.49997 L 0.0 317.49997 L 0.0 317.49997 L 26.458332 317.49997 L 26.458332 317.49997 L 52.916664 317.49997 L 79.37499 317.49997 L 132.29166 317.49997 Q 211.66666 317.49997 238.12498 291.04166 L 291.04166 291.04166 L 291.04166 264.5833 Q 291.04166 238.12498 317.49997 211.66666 Q 343.9583 211.66666 317.49997 105.83333 z" svg:height="3.439583mm" draw:style-name="style-1137" svg:viewBox="0.0 0.0 502.7083 343.9583" svg:width="5.027083mm" svg:x="107.15624mm" svg:y="241.29999mm"/>
          <draw:path svg:d="M 291.04166 26.458332 L 343.9583 0.0 L 476.24997 0.0 L 608.5416 0.0 L 608.5416 0.0 Q 608.5416 0.0 555.625 52.916664 L 502.7083 79.37499 L 502.7083 79.37499 Q 476.24997 105.83333 396.87497 105.83333 Q 291.04166 158.74998 132.29166 238.12498 L 0.0 343.9583 L 0.0 343.9583 Q 0.0 317.49997 105.83333 185.20833 L 211.66666 52.916664 L 238.12498 52.916664 Q 238.12498 52.916664 291.04166 26.458332 z" svg:height="3.439583mm" draw:style-name="style-1138" svg:viewBox="0.0 0.0 608.5416 343.9583" svg:width="6.0854163mm" svg:x="177.5354mm" svg:y="165.62915mm"/>
          <draw:path svg:d="M 687.9166 79.37499 L 740.8333 0.0 L 740.8333 0.0 Q 740.8333 0.0 767.2916 105.83333 L 793.74994 211.66666 L 793.74994 238.12498 L 793.74994 291.04166 L 820.2083 291.04166 L 820.2083 291.04166 L 820.2083 317.49997 L 846.6666 317.49997 L 846.6666 317.49997 L 846.6666 343.9583 L 899.5833 343.9583 L 926.0416 343.9583 L 926.0416 370.41666 Q 899.5833 396.87497 952.49994 502.7083 Q 978.95825 634.99994 952.49994 634.99994 Q 926.0416 634.99994 926.0416 714.37494 Q 899.5833 767.2916 899.5833 793.74994 L 899.5833 820.2083 L 952.49994 820.2083 Q 952.49994 820.2083 978.95825 846.6666 Q 1005.4166 873.12494 1005.4166 846.6666 Q 1005.4166 820.2083 1031.875 873.12494 L 1031.875 899.5833 L 1005.4166 952.49994 Q 978.95825 1031.875 952.49994 1031.875 L 952.49994 1031.875 L 926.0416 1031.875 L 899.5833 1031.875 L 899.5833 1031.875 L 899.5833 1031.875 L 873.12494 1031.875 L 873.12494 1031.875 L 846.6666 1058.3333 L 820.2083 1058.3333 L 846.6666 1084.7916 Q 846.6666 1137.7083 873.12494 1137.7083 L 873.12494 1137.7083 L 873.12494 1164.1666 L 899.5833 1164.1666 L 899.5833 1164.1666 L 899.5833 1190.6249 L 899.5833 1190.6249 L 899.5833 1190.6249 L 926.0416 1190.6249 L 926.0416 1190.6249 L 926.0416 1217.0833 L 952.49994 1217.0833 L 952.49994 1243.5416 L 952.49994 1269.9999 L 926.0416 1269.9999 L 899.5833 1243.5416 L 899.5833 1243.5416 L 899.5833 1243.5416 L 873.12494 1243.5416 L 873.12494 1243.5416 L 873.12494 1217.0833 L 846.6666 1217.0833 L 846.6666 1217.0833 L 846.6666 1190.6249 L 846.6666 1190.6249 L 846.6666 1190.6249 L 820.2083 1190.6249 L 820.2083 1190.6249 L 820.2083 1164.1666 L 793.74994 1164.1666 L 793.74994 1137.7083 Q 793.74994 1111.25 740.8333 1058.3333 Q 687.9166 1005.4166 529.1666 899.5833 Q 343.9583 767.2916 211.66666 767.2916 L 79.37499 714.37494 L 52.916664 714.37494 L 26.458332 714.37494 L 0.0 740.8333 L 0.0 740.8333 L 0.0 714.37494 L 0.0 687.9166 L 26.458332 687.9166 L 26.458332 661.4583 L 52.916664 661.4583 L 79.37499 661.4583 L 79.37499 687.9166 L 105.83333 687.9166 L 105.83333 608.5416 Q 105.83333 529.1666 158.74998 449.79166 L 211.66666 370.41666 L 211.66666 370.41666 Q 238.12498 343.9583 238.12498 343.9583 L 238.12498 343.9583 L 238.12498 343.9583 Q 264.5833 343.9583 264.5833 317.49997 L 264.5833 291.04166 L 291.04166 291.04166 L 291.04166 291.04166 L 291.04166 264.5833 Q 317.49997 264.5833 396.87497 185.20833 Q 476.24997 132.29166 502.7083 132.29166 Q 529.1666 158.74998 582.0833 158.74998 Q 661.4583 158.74998 687.9166 79.37499 z" svg:height="12.699999mm" draw:style-name="style-1139" svg:viewBox="0.0 0.0 1031.875 1269.9999" svg:width="10.318749mm" svg:x="79.90416mm" svg:y="230.45207mm"/>
          <draw:path svg:d="M 317.49997 0.0 L 343.9583 0.0 L 396.87497 185.20833 Q 449.79166 343.9583 476.24997 370.41666 L 476.24997 396.87497 L 449.79166 396.87497 Q 449.79166 396.87497 396.87497 343.9583 L 317.49997 317.49997 L 291.04166 317.49997 Q 291.04166 291.04166 238.12498 238.12498 Q 158.74998 185.20833 79.37499 211.66666 L 0.0 238.12498 L 0.0 211.66666 L 26.458332 185.20833 L 26.458332 185.20833 L 26.458332 185.20833 L 26.458332 158.74998 L 26.458332 158.74998 L 52.916664 158.74998 L 52.916664 132.29166 L 52.916664 132.29166 L 79.37499 132.29166 L 79.37499 132.29166 L 79.37499 132.29166 L 79.37499 105.83333 L 79.37499 105.83333 L 105.83333 79.37499 L 105.83333 79.37499 L 105.83333 79.37499 Q 132.29166 79.37499 132.29166 79.37499 L 132.29166 52.916664 L 132.29166 52.916664 Q 132.29166 52.916664 158.74998 26.458332 L 158.74998 26.458332 L 238.12498 26.458332 Q 291.04166 26.458332 317.49997 0.0 z" svg:height="3.9687498mm" draw:style-name="style-1140" svg:viewBox="0.0 0.0 476.24997 396.87497" svg:width="4.7625mm" svg:x="170.12708mm" svg:y="127.79375mm"/>
          <draw:path svg:d="M 502.7083 52.916664 L 502.7083 0.0 L 529.1666 0.0 Q 555.625 26.458332 555.625 79.37499 L 555.625 132.29166 L 555.625 158.74998 Q 555.625 211.66666 396.87497 317.49997 Q 238.12498 423.3333 211.66666 476.24997 Q 185.20833 555.625 158.74998 555.625 L 132.29166 582.0833 L 132.29166 582.0833 Q 132.29166 582.0833 105.83333 582.0833 L 105.83333 582.0833 L 105.83333 529.1666 Q 79.37499 502.7083 79.37499 502.7083 Q 79.37499 529.1666 52.916664 502.7083 Q 26.458332 476.24997 26.458332 423.3333 Q 26.458332 370.41666 26.458332 370.41666 L 0.0 343.9583 L 0.0 343.9583 Q 0.0 317.49997 26.458332 291.04166 L 26.458332 264.5833 L 52.916664 264.5833 L 52.916664 238.12498 L 264.5833 185.20833 Q 476.24997 158.74998 502.7083 105.83333 Q 502.7083 79.37499 502.7083 52.916664 z" svg:height="5.820833mm" draw:style-name="style-1141" svg:viewBox="0.0 0.0 555.625 582.0833" svg:width="5.5562496mm" svg:x="121.97291mm" svg:y="110.595825mm"/>
          <draw:path svg:d="M 158.74998 449.79166 L 317.49997 0.0 L 343.9583 0.0 L 370.41666 0.0 L 264.5833 291.04166 Q 158.74998 582.0833 158.74998 608.5416 L 158.74998 661.4583 L 132.29166 714.37494 L 132.29166 767.2916 L 158.74998 767.2916 L 211.66666 767.2916 L 343.9583 740.8333 L 476.24997 714.37494 L 502.7083 687.9166 Q 529.1666 661.4583 529.1666 661.4583 L 529.1666 634.99994 L 529.1666 634.99994 Q 555.625 661.4583 582.0833 661.4583 L 582.0833 661.4583 L 582.0833 714.37494 Q 582.0833 793.74994 317.49997 820.2083 L 26.458332 873.12494 L 0.0 873.12494 Q -26.458332 873.12494 158.74998 449.79166 z" svg:height="8.73125mm" draw:style-name="style-1142" svg:viewBox="0.0 0.0 582.0833 873.12494" svg:width="5.820833mm" svg:x="85.19583mm" svg:y="34.13125mm"/>
          <draw:path svg:d="M 952.49994 0.0 L 1137.7083 0.0 L 1269.9999 185.20833 Q 1375.8333 370.41666 1481.6666 476.24997 Q 1587.4999 608.5416 1640.4166 687.9166 Q 1640.4166 767.2916 1666.8749 793.74994 L 1666.8749 793.74994 L 1666.8749 793.74994 L 1666.8749 820.2083 L 1640.4166 820.2083 Q 1640.4166 793.74994 1587.4999 793.74994 Q 1508.1249 767.2916 1508.1249 793.74994 L 1508.1249 820.2083 L 1481.6666 820.2083 L 1455.2083 846.6666 L 1428.7499 846.6666 L 1402.2916 846.6666 L 1402.2916 873.12494 L 1428.7499 873.12494 L 1428.7499 873.12494 L 1428.7499 899.5833 L 1428.7499 899.5833 L 1428.7499 899.5833 L 1402.2916 899.5833 L 1402.2916 899.5833 L 1375.8333 926.0416 L 1322.9166 926.0416 L 1296.4583 926.0416 L 1269.9999 899.5833 L 1269.9999 899.5833 L 1269.9999 899.5833 L 1243.5416 899.5833 L 1243.5416 899.5833 L 1243.5416 873.12494 L 1217.0833 873.12494 L 1217.0833 873.12494 L 1217.0833 846.6666 L 1217.0833 846.6666 L 1217.0833 846.6666 L 1217.0833 846.6666 Q 1243.5416 846.6666 1269.9999 820.2083 Q 1269.9999 793.74994 1269.9999 687.9166 Q 1243.5416 582.0833 1111.25 529.1666 Q 952.49994 476.24997 846.6666 449.79166 L 767.2916 423.3333 L 740.8333 449.79166 L 687.9166 449.79166 L 687.9166 476.24997 Q 687.9166 502.7083 661.4583 502.7083 Q 634.99994 502.7083 634.99994 529.1666 L 634.99994 555.625 L 661.4583 555.625 L 687.9166 582.0833 L 687.9166 582.0833 L 687.9166 582.0833 L 714.37494 582.0833 L 714.37494 608.5416 L 582.0833 634.99994 Q 476.24997 687.9166 449.79166 687.9166 Q 423.3333 687.9166 396.87497 714.37494 L 370.41666 714.37494 L 317.49997 714.37494 Q 291.04166 687.9166 264.5833 687.9166 Q 264.5833 661.4583 211.66666 661.4583 L 158.74998 661.4583 L 158.74998 634.99994 L 158.74998 608.5416 L 185.20833 608.5416 L 185.20833 582.0833 L 158.74998 582.0833 L 132.29166 582.0833 L 105.83333 582.0833 L 79.37499 582.0833 L 52.916664 582.0833 L 0.0 582.0833 L 0.0 555.625 L 0.0 555.625 L 26.458332 555.625 L 26.458332 529.1666 L 26.458332 529.1666 L 52.916664 529.1666 L 52.916664 529.1666 L 52.916664 529.1666 L 52.916664 529.1666 L 79.37499 529.1666 L 79.37499 502.7083 L 79.37499 502.7083 L 105.83333 502.7083 L 105.83333 476.24997 L 105.83333 476.24997 L 105.83333 476.24997 L 132.29166 476.24997 Q 132.29166 476.24997 238.12498 396.87497 Q 343.9583 317.49997 370.41666 291.04166 Q 370.41666 264.5833 423.3333 264.5833 Q 476.24997 264.5833 582.0833 211.66666 Q 661.4583 158.74998 740.8333 79.37499 Q 793.74994 0.0 952.49994 0.0 z" svg:height="9.260416mm" draw:style-name="style-1143" svg:viewBox="0.0 0.0 1666.8749 926.0416" svg:width="16.668749mm" svg:x="48.68333mm" svg:y="171.97916mm"/>
          <draw:path svg:d="M 0.0 26.458332 L 0.0 0.0 L 26.458332 0.0 Q 52.916664 0.0 52.916664 26.458332 Q 52.916664 52.916664 158.74998 52.916664 Q 291.04166 52.916664 317.49997 79.37499 Q 317.49997 79.37499 370.41666 79.37499 L 449.79166 79.37499 L 449.79166 185.20833 Q 476.24997 264.5833 476.24997 291.04166 L 476.24997 317.49997 L 502.7083 317.49997 L 502.7083 343.9583 L 529.1666 343.9583 L 529.1666 343.9583 L 529.1666 370.41666 Q 529.1666 396.87497 502.7083 396.87497 L 502.7083 396.87497 L 476.24997 396.87497 Q 449.79166 396.87497 423.3333 396.87497 L 370.41666 396.87497 L 370.41666 396.87497 Q 370.41666 396.87497 317.49997 343.9583 Q 264.5833 317.49997 264.5833 291.04166 Q 264.5833 264.5833 185.20833 211.66666 L 105.83333 158.74998 L 105.83333 132.29166 Q 105.83333 132.29166 79.37499 132.29166 L 79.37499 132.29166 L 79.37499 132.29166 Q 52.916664 105.83333 52.916664 105.83333 L 52.916664 105.83333 L 52.916664 79.37499 Q 52.916664 79.37499 26.458332 79.37499 L 26.458332 79.37499 L 26.458332 79.37499 Q 0.0 52.916664 0.0 26.458332 z" svg:height="3.9687498mm" draw:style-name="style-1144" svg:viewBox="0.0 0.0 529.1666 396.87497" svg:width="5.2916665mm" svg:x="107.95mm" svg:y="141.0229mm"/>
          <draw:path svg:d="M 185.20833 26.458332 L 185.20833 0.0 L 291.04166 0.0 L 396.87497 0.0 L 396.87497 26.458332 L 396.87497 52.916664 L 370.41666 105.83333 L 370.41666 158.74998 L 291.04166 185.20833 Q 238.12498 211.66666 238.12498 264.5833 Q 238.12498 317.49997 238.12498 449.79166 L 238.12498 582.0833 L 238.12498 582.0833 L 238.12498 582.0833 L 238.12498 608.5416 L 238.12498 608.5416 L 264.5833 476.24997 L 291.04166 370.41666 L 291.04166 370.41666 L 291.04166 370.41666 L 396.87497 370.41666 L 476.24997 370.41666 L 476.24997 370.41666 L 502.7083 370.41666 L 502.7083 582.0833 L 502.7083 793.74994 L 502.7083 793.74994 Q 476.24997 793.74994 476.24997 820.2083 L 476.24997 820.2083 L 476.24997 846.6666 Q 449.79166 846.6666 423.3333 873.12494 Q 396.87497 899.5833 264.5833 899.5833 L 132.29166 899.5833 L 132.29166 899.5833 Q 132.29166 899.5833 105.83333 899.5833 Q 105.83333 899.5833 52.916664 767.2916 L 0.0 634.99994 L 0.0 476.24997 Q 0.0 317.49997 26.458332 317.49997 Q 52.916664 317.49997 79.37499 211.66666 L 132.29166 105.83333 L 132.29166 79.37499 L 132.29166 52.916664 L 158.74998 52.916664 L 158.74998 52.916664 L 158.74998 26.458332 L 185.20833 26.458332 L 185.20833 26.458332 z" svg:height="8.995832mm" draw:style-name="style-1145" svg:viewBox="0.0 0.0 502.7083 899.5833" svg:width="5.027083mm" svg:x="188.11874mm" svg:y="73.024994mm"/>
          <draw:path svg:d="M 291.04166 264.5833 Q 264.5833 608.5416 105.83333 555.625 Q -79.37499 529.1666 0.0 370.41666 Q 105.83333 211.66666 158.74998 158.74998 Q 211.66666 105.83333 264.5833 0.0 Q 317.49997 -79.37499 291.04166 264.5833 z M 132.29166 476.24997 L 52.916664 476.24997 L 132.29166 343.9583 Q 211.66666 211.66666 211.66666 370.41666 Q 211.66666 502.7083 132.29166 476.24997 z" svg:height="5.5562496mm" draw:style-name="style-1146" svg:viewBox="0.0 0.0 291.04166 555.625" svg:width="2.9104166mm" svg:x="180.97499mm" svg:y="26.458332mm"/>
          <draw:path svg:d="M 185.20833 105.83333 L 185.20833 0.0 L 211.66666 79.37499 Q 211.66666 185.20833 238.12498 185.20833 L 238.12498 185.20833 L 238.12498 264.5833 Q 238.12498 343.9583 158.74998 343.9583 Q 79.37499 343.9583 79.37499 370.41666 L 52.916664 370.41666 L 52.916664 396.87497 Q 52.916664 423.3333 26.458332 423.3333 L 26.458332 423.3333 L 0.0 423.3333 L 0.0 423.3333 L 0.0 396.87497 Q 0.0 370.41666 52.916664 317.49997 L 105.83333 264.5833 L 105.83333 238.12498 Q 105.83333 211.66666 158.74998 211.66666 Q 185.20833 211.66666 185.20833 105.83333 z" svg:height="4.233333mm" draw:style-name="style-1147" svg:viewBox="0.0 0.0 238.12498 423.3333" svg:width="2.38125mm" svg:x="111.65416mm" svg:y="186.53123mm"/>
          <draw:path svg:d="M 0.0 26.458332 L 0.0 0.0 L 105.83333 0.0 L 211.66666 0.0 L 264.5833 26.458332 Q 317.49997 79.37499 370.41666 211.66666 Q 423.3333 343.9583 449.79166 343.9583 L 449.79166 370.41666 L 449.79166 370.41666 Q 449.79166 396.87497 476.24997 396.87497 L 476.24997 396.87497 L 476.24997 396.87497 Q 476.24997 396.87497 476.24997 423.3333 L 502.7083 423.3333 L 502.7083 449.79166 L 529.1666 476.24997 L 529.1666 476.24997 L 529.1666 502.7083 L 529.1666 502.7083 L 529.1666 502.7083 L 555.625 502.7083 L 555.625 502.7083 L 555.625 529.1666 L 582.0833 529.1666 L 608.5416 608.5416 Q 634.99994 714.37494 661.4583 740.8333 L 661.4583 767.2916 L 634.99994 767.2916 Q 608.5416 767.2916 608.5416 740.8333 L 582.0833 714.37494 L 582.0833 793.74994 L 582.0833 873.12494 L 582.0833 873.12494 L 582.0833 899.5833 L 582.0833 926.0416 L 582.0833 952.49994 L 555.625 952.49994 L 555.625 952.49994 L 555.625 926.0416 L 529.1666 926.0416 L 529.1666 926.0416 L 529.1666 926.0416 L 529.1666 899.5833 L 529.1666 899.5833 L 502.7083 899.5833 L 502.7083 873.12494 L 502.7083 873.12494 L 476.24997 873.12494 L 476.24997 873.12494 L 476.24997 873.12494 L 476.24997 846.6666 Q 476.24997 846.6666 370.41666 740.8333 Q 291.04166 661.4583 264.5833 582.0833 Q 211.66666 529.1666 132.29166 291.04166 L 52.916664 79.37499 L 26.458332 79.37499 L 26.458332 79.37499 L 26.458332 52.916664 L 0.0 52.916664 L 0.0 26.458332 z" svg:height="9.525mm" draw:style-name="style-1148" svg:viewBox="0.0 0.0 661.4583 952.49994" svg:width="6.614583mm" svg:x="185.20833mm" svg:y="151.07707mm"/>
          <draw:path svg:d="M 79.37499 26.458332 L 158.74998 0.0 L 158.74998 0.0 L 158.74998 0.0 L 158.74998 26.458332 L 185.20833 26.458332 L 185.20833 26.458332 L 185.20833 52.916664 L 211.66666 52.916664 Q 211.66666 52.916664 211.66666 26.458332 L 211.66666 26.458332 L 211.66666 26.458332 Q 238.12498 0.0 238.12498 0.0 L 238.12498 0.0 L 264.5833 0.0 Q 291.04166 0.0 264.5833 79.37499 Q 264.5833 158.74998 238.12498 185.20833 Q 211.66666 211.66666 211.66666 211.66666 L 211.66666 211.66666 L 105.83333 211.66666 L 26.458332 211.66666 L 26.458332 211.66666 Q 0.0 185.20833 0.0 105.83333 L 0.0 52.916664 L 0.0 52.916664 Q 0.0 52.916664 79.37499 26.458332 z" svg:height="2.1166666mm" draw:style-name="style-1149" svg:viewBox="0.0 0.0 264.5833 211.66666" svg:width="2.6458333mm" svg:x="47.09583mm" svg:y="258.2333mm"/>
          <draw:path svg:d="M 211.66666 0.0 L 238.12498 0.0 L 264.5833 0.0 L 291.04166 0.0 L 291.04166 26.458332 L 291.04166 26.458332 L 317.49997 52.916664 L 343.9583 79.37499 L 343.9583 79.37499 L 343.9583 79.37499 L 370.41666 105.83333 Q 396.87497 105.83333 396.87497 132.29166 Q 396.87497 158.74998 449.79166 185.20833 Q 502.7083 211.66666 476.24997 211.66666 Q 449.79166 238.12498 449.79166 264.5833 L 449.79166 291.04166 L 423.3333 370.41666 Q 396.87497 423.3333 396.87497 476.24997 Q 396.87497 502.7083 370.41666 529.1666 L 370.41666 529.1666 L 343.9583 529.1666 Q 291.04166 529.1666 264.5833 502.7083 Q 238.12498 502.7083 211.66666 449.79166 Q 185.20833 423.3333 132.29166 317.49997 Q 79.37499 211.66666 52.916664 211.66666 L 26.458332 211.66666 L 26.458332 185.20833 L 26.458332 185.20833 L 0.0 158.74998 L 0.0 132.29166 L 26.458332 132.29166 Q 79.37499 105.83333 79.37499 79.37499 Q 105.83333 52.916664 132.29166 52.916664 Q 185.20833 52.916664 185.20833 26.458332 Q 185.20833 0.0 211.66666 0.0 z M 291.04166 449.79166 Q 291.04166 449.79166 317.49997 449.79166 Q 317.49997 476.24997 291.04166 476.24997 Q 291.04166 476.24997 291.04166 449.79166 z" svg:height="5.2916665mm" draw:style-name="style-1150" svg:viewBox="0.0 0.0 476.24997 529.1666" svg:width="4.7625mm" svg:x="30.95625mm" svg:y="240.24165mm"/>
          <draw:path svg:d="M 52.916664 26.458332 L 0.0 0.0 L 79.37499 0.0 Q 158.74998 0.0 158.74998 26.458332 Q 158.74998 79.37499 185.20833 26.458332 Q 185.20833 0.0 211.66666 0.0 L 238.12498 0.0 L 238.12498 26.458332 Q 211.66666 52.916664 211.66666 132.29166 L 211.66666 185.20833 L 238.12498 238.12498 L 264.5833 291.04166 L 264.5833 343.9583 L 264.5833 396.87497 L 264.5833 423.3333 L 264.5833 449.79166 L 264.5833 449.79166 L 264.5833 476.24997 L 238.12498 476.24997 Q 211.66666 476.24997 211.66666 555.625 Q 185.20833 661.4583 185.20833 634.99994 Q 158.74998 634.99994 158.74998 634.99994 L 158.74998 634.99994 L 158.74998 582.0833 L 158.74998 529.1666 L 158.74998 502.7083 Q 158.74998 476.24997 132.29166 264.5833 Q 105.83333 52.916664 52.916664 26.458332 z" svg:height="6.3499994mm" draw:style-name="style-1151" svg:viewBox="0.0 0.0 264.5833 634.99994" svg:width="2.6458333mm" svg:x="55.03333mm" svg:y="281.25208mm"/>
          <draw:path svg:d="M 0.0 158.74998 L 0.0 0.0 L 52.916664 26.458332 Q 132.29166 26.458332 132.29166 79.37499 Q 185.20833 132.29166 185.20833 158.74998 L 185.20833 185.20833 L 185.20833 185.20833 Q 158.74998 185.20833 185.20833 211.66666 L 185.20833 211.66666 L 185.20833 238.12498 Q 158.74998 238.12498 132.29166 264.5833 L 105.83333 291.04166 L 105.83333 291.04166 L 79.37499 291.04166 L 79.37499 291.04166 L 79.37499 291.04166 L 26.458332 317.49997 L 0.0 317.49997 L 0.0 158.74998 z" svg:height="3.1749997mm" draw:style-name="style-1152" svg:viewBox="0.0 0.0 185.20833 317.49997" svg:width="1.8520832mm" svg:x="54.768745mm" svg:y="264.31873mm"/>
          <draw:path svg:d="M 582.0833 0.0 L 582.0833 0.0 L 582.0833 52.916664 Q 608.5416 132.29166 608.5416 158.74998 L 608.5416 211.66666 L 634.99994 211.66666 L 634.99994 211.66666 L 687.9166 317.49997 Q 714.37494 396.87497 793.74994 476.24997 Q 846.6666 582.0833 873.12494 582.0833 Q 899.5833 582.0833 926.0416 661.4583 Q 978.95825 740.8333 978.95825 767.2916 L 978.95825 793.74994 L 978.95825 820.2083 Q 978.95825 846.6666 952.49994 846.6666 L 952.49994 846.6666 L 926.0416 873.12494 L 926.0416 873.12494 L 820.2083 873.12494 L 740.8333 899.5833 L 714.37494 899.5833 L 687.9166 899.5833 L 687.9166 846.6666 Q 687.9166 820.2083 661.4583 820.2083 Q 634.99994 793.74994 634.99994 767.2916 Q 608.5416 740.8333 582.0833 740.8333 Q 529.1666 740.8333 502.7083 687.9166 Q 502.7083 661.4583 476.24997 661.4583 Q 449.79166 661.4583 449.79166 608.5416 Q 449.79166 555.625 396.87497 529.1666 Q 343.9583 529.1666 343.9583 502.7083 Q 317.49997 476.24997 185.20833 449.79166 Q 79.37499 423.3333 79.37499 449.79166 L 79.37499 476.24997 L 52.916664 476.24997 L 52.916664 476.24997 L 52.916664 502.7083 L 26.458332 502.7083 L 26.458332 502.7083 L 26.458332 529.1666 L 26.458332 529.1666 L 0.0 529.1666 L 0.0 476.24997 L 0.0 449.79166 L 26.458332 449.79166 L 26.458332 423.3333 L 26.458332 423.3333 L 26.458332 423.3333 L 26.458332 396.87497 L 26.458332 370.41666 L 26.458332 370.41666 L 26.458332 370.41666 L 26.458332 343.9583 L 26.458332 343.9583 L 52.916664 343.9583 L 52.916664 317.49997 L 79.37499 343.9583 Q 79.37499 343.9583 105.83333 317.49997 Q 132.29166 264.5833 105.83333 238.12498 Q 79.37499 211.66666 132.29166 158.74998 Q 158.74998 105.83333 185.20833 132.29166 Q 211.66666 132.29166 211.66666 105.83333 Q 211.66666 52.916664 343.9583 105.83333 Q 502.7083 158.74998 502.7083 132.29166 Q 502.7083 132.29166 529.1666 132.29166 L 529.1666 158.74998 L 529.1666 158.74998 L 555.625 158.74998 L 555.625 79.37499 Q 555.625 0.0 582.0833 0.0 z" svg:height="8.995832mm" draw:style-name="style-1153" svg:viewBox="0.0 0.0 978.95825 899.5833" svg:width="9.789583mm" svg:x="92.868744mm" svg:y="114.299995mm"/>
          <draw:path svg:d="M 449.79166 0.0 L 476.24997 0.0 L 502.7083 26.458332 Q 529.1666 52.916664 529.1666 79.37499 Q 555.625 105.83333 634.99994 52.916664 Q 714.37494 0.0 740.8333 0.0 L 740.8333 0.0 L 740.8333 26.458332 Q 767.2916 52.916664 793.74994 26.458332 L 820.2083 26.458332 L 820.2083 52.916664 Q 820.2083 79.37499 740.8333 158.74998 Q 634.99994 238.12498 634.99994 264.5833 Q 634.99994 317.49997 608.5416 423.3333 L 582.0833 502.7083 L 582.0833 502.7083 L 582.0833 529.1666 L 582.0833 529.1666 L 582.0833 529.1666 L 555.625 529.1666 L 555.625 529.1666 L 555.625 502.7083 L 555.625 476.24997 L 555.625 476.24997 L 555.625 449.79166 L 555.625 449.79166 Q 529.1666 449.79166 529.1666 423.3333 Q 502.7083 370.41666 370.41666 423.3333 L 211.66666 423.3333 L 158.74998 449.79166 L 79.37499 449.79166 L 52.916664 449.79166 L 52.916664 423.3333 L 26.458332 423.3333 L 0.0 423.3333 L 0.0 396.87497 L 0.0 370.41666 L 52.916664 370.41666 L 132.29166 370.41666 L 185.20833 343.9583 Q 238.12498 343.9583 264.5833 264.5833 Q 291.04166 211.66666 343.9583 158.74998 Q 370.41666 105.83333 396.87497 52.916664 Q 423.3333 0.0 449.79166 0.0 z" svg:height="5.2916665mm" draw:style-name="style-1154" svg:viewBox="0.0 0.0 820.2083 529.1666" svg:width="8.202083mm" svg:x="131.23332mm" svg:y="105.83333mm"/>
          <draw:path svg:d="M 26.458332 0.0 L 79.37499 0.0 L 211.66666 0.0 Q 343.9583 0.0 396.87497 26.458332 L 423.3333 26.458332 L 423.3333 26.458332 L 423.3333 52.916664 L 449.79166 52.916664 L 502.7083 52.916664 L 555.625 79.37499 Q 582.0833 105.83333 608.5416 105.83333 L 634.99994 105.83333 L 634.99994 132.29166 L 661.4583 158.74998 L 661.4583 158.74998 L 661.4583 158.74998 L 661.4583 185.20833 L 661.4583 185.20833 L 634.99994 185.20833 L 634.99994 211.66666 L 555.625 211.66666 L 449.79166 211.66666 L 449.79166 211.66666 Q 449.79166 185.20833 370.41666 132.29166 Q 291.04166 105.83333 132.29166 79.37499 Q 0.0 52.916664 0.0 26.458332 Q 0.0 0.0 26.458332 0.0 z" svg:height="2.1166666mm" draw:style-name="style-1155" svg:viewBox="0.0 0.0 661.4583 211.66666" svg:width="6.614583mm" svg:x="114.564575mm" svg:y="122.237495mm"/>
          <draw:path svg:d="M 211.66666 26.458332 L 211.66666 0.0 L 264.5833 79.37499 Q 343.9583 158.74998 370.41666 158.74998 Q 396.87497 158.74998 396.87497 211.66666 Q 370.41666 264.5833 370.41666 291.04166 L 370.41666 317.49997 L 343.9583 370.41666 Q 317.49997 449.79166 370.41666 529.1666 Q 423.3333 608.5416 396.87497 687.9166 Q 396.87497 793.74994 370.41666 793.74994 Q 343.9583 793.74994 291.04166 820.2083 L 238.12498 820.2083 L 211.66666 820.2083 L 211.66666 793.74994 L 185.20833 793.74994 L 158.74998 793.74994 L 132.29166 767.2916 L 105.83333 740.8333 L 79.37499 740.8333 L 52.916664 740.8333 L 52.916664 714.37494 L 52.916664 714.37494 L 26.458332 661.4583 Q 0.0 608.5416 0.0 476.24997 Q 0.0 370.41666 79.37499 264.5833 Q 158.74998 185.20833 132.29166 132.29166 L 105.83333 79.37499 L 158.74998 52.916664 Q 211.66666 52.916664 211.66666 26.458332 z" svg:height="8.202083mm" draw:style-name="style-1156" svg:viewBox="0.0 0.0 396.87497 820.2083" svg:width="3.9687498mm" svg:x="96.30833mm" svg:y="94.720825mm"/>
          <draw:path svg:d="M 26.458332 26.458332 L 26.458332 0.0 L 79.37499 0.0 L 132.29166 0.0 L 132.29166 26.458332 L 158.74998 26.458332 L 158.74998 79.37499 L 158.74998 132.29166 L 158.74998 132.29166 Q 132.29166 132.29166 132.29166 158.74998 L 132.29166 158.74998 L 132.29166 158.74998 Q 132.29166 158.74998 105.83333 158.74998 L 105.83333 185.20833 L 105.83333 185.20833 Q 79.37499 185.20833 79.37499 211.66666 L 79.37499 211.66666 L 52.916664 211.66666 Q 26.458332 211.66666 26.458332 132.29166 L 0.0 52.916664 L 0.0 52.916664 Q 26.458332 26.458332 26.458332 26.458332 z" svg:height="2.1166666mm" draw:style-name="style-1157" svg:viewBox="0.0 0.0 158.74998 211.66666" svg:width="1.5874999mm" svg:x="86.518745mm" svg:y="264.05414mm"/>
          <draw:path svg:d="M 79.37499 26.458332 L 158.74998 0.0 L 291.04166 26.458332 Q 423.3333 26.458332 423.3333 52.916664 L 423.3333 52.916664 L 317.49997 52.916664 Q 211.66666 79.37499 132.29166 185.20833 L 52.916664 291.04166 L 52.916664 396.87497 L 52.916664 529.1666 L 105.83333 529.1666 L 132.29166 555.625 L 132.29166 555.625 L 132.29166 555.625 L 52.916664 555.625 L 0.0 555.625 L 0.0 502.7083 L 0.0 476.24997 L 0.0 343.9583 Q 0.0 185.20833 0.0 132.29166 Q 0.0 52.916664 79.37499 26.458332 z" svg:height="5.5562496mm" draw:style-name="style-1158" svg:viewBox="0.0 0.0 423.3333 555.625" svg:width="4.233333mm" svg:x="134.40833mm" svg:y="191.8229mm"/>
          <draw:path svg:d="M 291.04166 79.37499 L 343.9583 0.0 L 317.49997 105.83333 Q 317.49997 238.12498 291.04166 238.12498 Q 264.5833 238.12498 264.5833 264.5833 L 264.5833 264.5833 L 264.5833 264.5833 L 264.5833 264.5833 L 238.12498 264.5833 L 238.12498 291.04166 L 238.12498 291.04166 L 211.66666 291.04166 L 211.66666 291.04166 L 211.66666 291.04166 L 211.66666 317.49997 L 211.66666 317.49997 L 185.20833 317.49997 L 185.20833 343.9583 L 158.74998 343.9583 L 158.74998 343.9583 L 132.29166 343.9583 Q 105.83333 343.9583 105.83333 317.49997 L 79.37499 317.49997 L 52.916664 317.49997 L 0.0 317.49997 L 0.0 291.04166 L 0.0 291.04166 L 26.458332 291.04166 L 52.916664 291.04166 L 52.916664 264.5833 L 52.916664 264.5833 L 79.37499 264.5833 L 79.37499 238.12498 L 158.74998 238.12498 L 211.66666 238.12498 L 211.66666 211.66666 L 211.66666 185.20833 L 238.12498 158.74998 Q 264.5833 132.29166 291.04166 79.37499 z" svg:height="3.439583mm" draw:style-name="style-1159" svg:viewBox="0.0 0.0 343.9583 343.9583" svg:width="3.439583mm" svg:x="167.21666mm" svg:y="263.2604mm"/>
          <draw:path svg:d="M 158.74998 26.458332 L 105.83333 0.0 L 158.74998 0.0 L 238.12498 0.0 L 291.04166 0.0 Q 343.9583 0.0 423.3333 26.458332 L 476.24997 52.916664 L 476.24997 52.916664 L 476.24997 52.916664 L 476.24997 105.83333 L 476.24997 132.29166 L 476.24997 132.29166 L 476.24997 158.74998 L 423.3333 158.74998 L 343.9583 158.74998 L 317.49997 185.20833 L 291.04166 211.66666 L 158.74998 211.66666 L 52.916664 211.66666 L 26.458332 238.12498 L 0.0 238.12498 L 0.0 211.66666 Q 0.0 185.20833 105.83333 158.74998 Q 211.66666 132.29166 211.66666 105.83333 Q 211.66666 52.916664 158.74998 26.458332 z" svg:height="2.38125mm" draw:style-name="style-1160" svg:viewBox="0.0 0.0 476.24997 238.12498" svg:width="4.7625mm" svg:x="186.26666mm" svg:y="165.62915mm"/>
          <draw:path svg:d="M 264.5833 158.74998 L 291.04166 0.0 L 291.04166 0.0 Q 291.04166 0.0 317.49997 0.0 L 317.49997 26.458332 L 317.49997 211.66666 Q 343.9583 370.41666 343.9583 423.3333 L 343.9583 476.24997 L 291.04166 529.1666 Q 264.5833 582.0833 211.66666 608.5416 Q 158.74998 634.99994 132.29166 687.9166 Q 132.29166 767.2916 105.83333 793.74994 L 79.37499 820.2083 L 79.37499 846.6666 L 79.37499 846.6666 L 26.458332 846.6666 L 0.0 846.6666 L 0.0 820.2083 L 26.458332 793.74994 L 26.458332 793.74994 L 26.458332 793.74994 L 26.458332 767.2916 L 26.458332 767.2916 L 52.916664 714.37494 L 79.37499 661.4583 L 79.37499 634.99994 Q 79.37499 582.0833 105.83333 529.1666 Q 132.29166 449.79166 185.20833 396.87497 Q 238.12498 343.9583 264.5833 158.74998 z" svg:height="8.466666mm" draw:style-name="style-1161" svg:viewBox="0.0 0.0 343.9583 846.6666" svg:width="3.439583mm" svg:x="75.93541mm" svg:y="153.45833mm"/>
          <draw:path svg:d="M 449.79166 26.458332 L 449.79166 0.0 L 476.24997 26.458332 L 502.7083 79.37499 L 502.7083 79.37499 L 502.7083 79.37499 L 529.1666 52.916664 L 555.625 52.916664 L 555.625 26.458332 L 555.625 0.0 L 582.0833 0.0 L 608.5416 26.458332 L 608.5416 26.458332 L 608.5416 26.458332 L 661.4583 132.29166 Q 687.9166 238.12498 714.37494 238.12498 Q 767.2916 238.12498 767.2916 211.66666 Q 767.2916 185.20833 846.6666 211.66666 Q 926.0416 238.12498 926.0416 264.5833 L 926.0416 291.04166 L 926.0416 291.04166 L 926.0416 317.49997 L 767.2916 476.24997 Q 608.5416 634.99994 608.5416 661.4583 L 608.5416 687.9166 L 555.625 740.8333 Q 502.7083 793.74994 449.79166 926.0416 Q 449.79166 1031.875 423.3333 1058.3333 L 423.3333 1084.7916 L 423.3333 1084.7916 L 396.87497 1084.7916 L 396.87497 1084.7916 L 396.87497 1111.25 L 396.87497 1137.7083 L 396.87497 1137.7083 L 396.87497 1164.1666 Q 396.87497 1190.6249 370.41666 1190.6249 L 370.41666 1217.0833 L 370.41666 1217.0833 Q 343.9583 1217.0833 343.9583 1243.5416 L 343.9583 1243.5416 L 317.49997 1243.5416 Q 291.04166 1243.5416 264.5833 1322.9166 Q 238.12498 1402.2916 238.12498 1481.6666 L 238.12498 1561.0416 L 211.66666 1587.4999 L 185.20833 1613.9583 L 185.20833 1613.9583 L 185.20833 1613.9583 L 185.20833 1613.9583 L 185.20833 1613.9583 L 132.29166 1640.4166 L 105.83333 1640.4166 L 105.83333 1613.9583 L 79.37499 1587.4999 L 79.37499 1587.4999 L 79.37499 1561.0416 L 79.37499 1561.0416 L 79.37499 1561.0416 L 52.916664 1508.1249 L 26.458332 1481.6666 L 26.458332 1481.6666 L 26.458332 1508.1249 L 26.458332 1508.1249 L 0.0 1508.1249 L 0.0 1455.2083 L 0.0 1428.7499 L 26.458332 1428.7499 Q 26.458332 1402.2916 79.37499 1296.4583 L 105.83333 1190.6249 L 132.29166 1190.6249 Q 132.29166 1190.6249 132.29166 1164.1666 L 132.29166 1164.1666 L 132.29166 1164.1666 Q 132.29166 1164.1666 185.20833 1031.875 L 238.12498 873.12494 L 238.12498 846.6666 Q 238.12498 820.2083 291.04166 767.2916 Q 291.04166 687.9166 343.9583 396.87497 L 396.87497 105.83333 L 396.87497 105.83333 Q 396.87497 105.83333 423.3333 79.37499 L 423.3333 52.916664 L 423.3333 52.916664 L 449.79166 52.916664 L 449.79166 26.458332 z" svg:height="16.404165mm" draw:style-name="style-1162" svg:viewBox="0.0 0.0 926.0416 1640.4166" svg:width="9.260416mm" svg:x="64.822914mm" svg:y="257.43958mm"/>
          <draw:path svg:d="M 396.87497 0.0 L 396.87497 0.0 L 423.3333 0.0 L 423.3333 0.0 L 423.3333 26.458332 Q 423.3333 52.916664 502.7083 52.916664 Q 582.0833 52.916664 608.5416 132.29166 Q 608.5416 185.20833 634.99994 185.20833 L 634.99994 211.66666 L 529.1666 502.7083 Q 396.87497 793.74994 343.9583 873.12494 Q 291.04166 926.0416 291.04166 978.95825 Q 291.04166 1031.875 264.5833 1084.7916 L 264.5833 1137.7083 L 238.12498 1164.1666 Q 185.20833 1190.6249 185.20833 1217.0833 L 185.20833 1243.5416 L 185.20833 1243.5416 Q 158.74998 1243.5416 132.29166 1243.5416 L 105.83333 1269.9999 L 79.37499 1269.9999 L 79.37499 1269.9999 L 79.37499 1243.5416 L 79.37499 1217.0833 L 79.37499 1190.6249 L 79.37499 1137.7083 L 79.37499 1137.7083 L 79.37499 1137.7083 L 79.37499 1164.1666 L 79.37499 1164.1666 L 52.916664 1164.1666 L 52.916664 1190.6249 L 52.916664 1190.6249 L 26.458332 1190.6249 L 26.458332 1190.6249 L 26.458332 1190.6249 L 26.458332 1217.0833 L 26.458332 1217.0833 L 0.0 1190.6249 L 0.0 1137.7083 L 0.0 1111.25 Q 26.458332 1084.7916 79.37499 952.49994 Q 132.29166 820.2083 132.29166 793.74994 Q 79.37499 767.2916 105.83333 714.37494 Q 132.29166 687.9166 132.29166 476.24997 L 158.74998 264.5833 L 185.20833 264.5833 Q 185.20833 238.12498 185.20833 238.12498 L 185.20833 238.12498 L 185.20833 238.12498 Q 185.20833 211.66666 211.66666 185.20833 L 238.12498 132.29166 L 238.12498 132.29166 Q 264.5833 132.29166 264.5833 105.83333 L 264.5833 105.83333 L 291.04166 105.83333 Q 291.04166 79.37499 291.04166 79.37499 L 291.04166 79.37499 L 317.49997 79.37499 L 317.49997 79.37499 L 343.9583 52.916664 L 370.41666 26.458332 L 370.41666 26.458332 L 396.87497 26.458332 L 396.87497 26.458332 L 396.87497 26.458332 L 396.87497 0.0 z" svg:height="12.699999mm" draw:style-name="style-1163" svg:viewBox="0.0 0.0 634.99994 1269.9999" svg:width="6.3499994mm" svg:x="192.35207mm" svg:y="204.5229mm"/>
          <draw:path svg:d="M 370.41666 26.458332 L 343.9583 0.0 L 370.41666 0.0 L 423.3333 0.0 L 423.3333 79.37499 Q 423.3333 132.29166 476.24997 158.74998 Q 555.625 185.20833 582.0833 185.20833 L 634.99994 185.20833 L 634.99994 185.20833 Q 634.99994 185.20833 634.99994 211.66666 L 661.4583 211.66666 L 661.4583 211.66666 Q 661.4583 238.12498 687.9166 238.12498 L 687.9166 238.12498 L 687.9166 238.12498 Q 687.9166 238.12498 687.9166 264.5833 L 714.37494 264.5833 L 714.37494 264.5833 Q 714.37494 291.04166 740.8333 291.04166 L 740.8333 291.04166 L 793.74994 291.04166 Q 846.6666 317.49997 926.0416 555.625 Q 1005.4166 793.74994 1005.4166 873.12494 L 1005.4166 926.0416 L 978.95825 952.49994 L 978.95825 978.95825 L 820.2083 1084.7916 Q 661.4583 1190.6249 661.4583 1243.5416 L 661.4583 1296.4583 L 634.99994 1296.4583 L 634.99994 1296.4583 L 634.99994 1269.9999 L 634.99994 1269.9999 L 608.5416 1269.9999 L 608.5416 1296.4583 L 608.5416 1296.4583 L 582.0833 1296.4583 L 582.0833 1269.9999 L 582.0833 1243.5416 L 555.625 1243.5416 L 529.1666 1243.5416 L 529.1666 1217.0833 L 529.1666 1217.0833 L 502.7083 1217.0833 L 502.7083 1190.6249 L 502.7083 1190.6249 L 476.24997 1190.6249 L 476.24997 1111.25 Q 476.24997 1031.875 423.3333 873.12494 L 423.3333 740.8333 L 396.87497 740.8333 Q 396.87497 767.2916 211.66666 767.2916 L 52.916664 767.2916 L 52.916664 740.8333 L 52.916664 740.8333 L 79.37499 740.8333 Q 105.83333 714.37494 79.37499 687.9166 L 52.916664 661.4583 L 52.916664 661.4583 L 52.916664 661.4583 L 26.458332 634.99994 L 0.0 608.5416 L 52.916664 608.5416 Q 79.37499 608.5416 105.83333 529.1666 L 158.74998 449.79166 L 158.74998 423.3333 Q 158.74998 423.3333 132.29166 396.87497 L 132.29166 396.87497 L 132.29166 396.87497 Q 158.74998 370.41666 158.74998 343.9583 Q 158.74998 291.04166 185.20833 238.12498 L 211.66666 158.74998 L 211.66666 158.74998 Q 211.66666 185.20833 264.5833 185.20833 Q 343.9583 211.66666 343.9583 185.20833 Q 317.49997 158.74998 370.41666 132.29166 Q 396.87497 132.29166 396.87497 79.37499 Q 396.87497 26.458332 370.41666 26.458332 z" svg:height="12.964582mm" draw:style-name="style-1164" svg:viewBox="0.0 0.0 1005.4166 1296.4583" svg:width="10.054166mm" svg:x="33.337498mm" svg:y="241.56458mm"/>
          <draw:path svg:d="M 26.458332 0.0 L 0.0 0.0 L 105.83333 0.0 L 185.20833 0.0 L 185.20833 26.458332 L 211.66666 26.458332 L 211.66666 52.916664 L 211.66666 79.37499 L 185.20833 79.37499 L 185.20833 105.83333 L 185.20833 105.83333 L 158.74998 105.83333 L 158.74998 105.83333 L 158.74998 105.83333 L 105.83333 132.29166 L 26.458332 132.29166 L 26.458332 132.29166 Q 26.458332 105.83333 52.916664 79.37499 Q 52.916664 26.458332 26.458332 0.0 z" svg:height="1.3229166mm" draw:style-name="style-1165" svg:viewBox="0.0 0.0 211.66666 132.29166" svg:width="2.1166666mm" svg:x="105.30416mm" svg:y="61.38333mm"/>
          <draw:path svg:d="M 396.87497 52.916664 L 396.87497 79.37499 L 396.87497 79.37499 Q 370.41666 52.916664 343.9583 132.29166 Q 291.04166 211.66666 264.5833 211.66666 L 211.66666 211.66666 L 211.66666 185.20833 L 185.20833 185.20833 L 185.20833 185.20833 L 185.20833 158.74998 L 185.20833 158.74998 L 185.20833 158.74998 L 185.20833 105.83333 Q 185.20833 52.916664 79.37499 52.916664 L 0.0 26.458332 L 0.0 26.458332 Q 0.0 0.0 26.458332 0.0 L 79.37499 0.0 L 132.29166 0.0 L 185.20833 0.0 L 185.20833 26.458332 L 185.20833 26.458332 L 291.04166 0.0 Q 343.9583 0.0 370.41666 0.0 Q 396.87497 26.458332 396.87497 52.916664 z" svg:height="2.1166666mm" draw:style-name="style-1166" svg:viewBox="0.0 0.0 396.87497 211.66666" svg:width="3.9687498mm" svg:x="134.14374mm" svg:y="96.30833mm"/>
          <draw:path svg:d="M 158.74998 26.458332 L 211.66666 0.0 L 211.66666 26.458332 Q 211.66666 52.916664 185.20833 52.916664 Q 158.74998 52.916664 185.20833 185.20833 Q 185.20833 343.9583 185.20833 396.87497 Q 158.74998 449.79166 132.29166 449.79166 Q 105.83333 449.79166 105.83333 502.7083 L 105.83333 555.625 L 79.37499 555.625 Q 26.458332 555.625 26.458332 529.1666 L 0.0 502.7083 L 0.0 502.7083 Q 26.458332 476.24997 26.458332 449.79166 L 26.458332 396.87497 L 26.458332 396.87497 L 26.458332 396.87497 L 52.916664 370.41666 L 79.37499 343.9583 L 79.37499 264.5833 Q 79.37499 185.20833 105.83333 132.29166 Q 132.29166 79.37499 158.74998 26.458332 z" svg:height="5.5562496mm" draw:style-name="style-1167" svg:viewBox="0.0 0.0 211.66666 555.625" svg:width="2.1166666mm" svg:x="66.410416mm" svg:y="269.6104mm"/>
          <draw:path svg:d="M 79.37499 370.41666 L 26.458332 370.41666 L 26.458332 343.9583 L 26.458332 291.04166 L 0.0 238.12498 L 0.0 158.74998 L 26.458332 158.74998 L 79.37499 132.29166 L 79.37499 132.29166 L 79.37499 132.29166 L 105.83333 79.37499 Q 105.83333 52.916664 211.66666 26.458332 Q 317.49997 -26.458332 555.625 0.0 Q 793.74994 26.458332 926.0416 52.916664 Q 1084.7916 79.37499 1137.7083 158.74998 Q 1217.0833 238.12498 1375.8333 396.87497 Q 1561.0416 555.625 1613.9583 661.4583 Q 1666.8749 767.2916 1640.4166 820.2083 Q 1613.9583 846.6666 1613.9583 873.12494 Q 1613.9583 899.5833 1587.4999 978.95825 Q 1561.0416 1031.875 1455.2083 1084.7916 Q 1349.3749 1137.7083 1349.3749 1111.25 Q 1349.3749 1084.7916 1296.4583 1084.7916 Q 1243.5416 1084.7916 1190.6249 1084.7916 Q 1137.7083 1084.7916 1031.875 926.0416 Q 926.0416 767.2916 899.5833 767.2916 Q 873.12494 767.2916 820.2083 714.37494 Q 793.74994 661.4583 767.2916 634.99994 Q 740.8333 634.99994 740.8333 608.5416 Q 740.8333 582.0833 714.37494 608.5416 Q 661.4583 608.5416 661.4583 582.0833 Q 661.4583 555.625 529.1666 529.1666 Q 396.87497 502.7083 238.12498 449.79166 Q 105.83333 396.87497 79.37499 370.41666 z" svg:height="11.112499mm" draw:style-name="style-1168" svg:viewBox="0.0 0.0 1640.4166 1111.25" svg:width="16.404165mm" svg:x="73.81875mm" svg:y="89.16458mm"/>
          <draw:path svg:d="M 0.0 14922.499 L 0.0 0.0 L 11721.041 0.0 L 23442.082 0.0 L 23442.082 14922.499 L 23442.082 29844.998 L 11721.041 29844.998 L 0.0 29844.998 L 0.0 14922.499 z M 317.49997 1217.0833 L 317.49997 264.5833 L 1746.2499 264.5833 L 3201.4583 264.5833 L 7831.666 264.5833 Q 12461.874 264.5833 12620.624 264.5833 L 12779.374 264.5833 L 12858.749 264.5833 Q 12911.666 264.5833 16668.75 264.5833 L 20452.291 264.5833 L 21801.666 264.5833 L 23124.582 264.5833 L 23124.582 3968.7498 L 23124.582 7672.9165 L 23124.582 11377.083 L 23124.582 15081.249 L 23098.123 15081.249 L 23098.123 15081.249 L 23098.123 15107.708 L 23098.123 15107.708 L 23098.123 15107.708 Q 23124.582 15107.708 23124.582 22330.832 L 23124.582 29553.957 L 22912.916 29553.957 L 22727.707 29553.957 L 16351.249 29553.957 Q 10001.249 29527.498 9524.999 29527.498 L 9075.208 29527.498 L 9048.75 29527.498 L 9022.291 29527.498 L 8995.833 29553.957 L 8942.916 29553.957 L 8890.0 29553.957 Q 8863.541 29527.498 4603.75 29553.957 L 317.49997 29553.957 L 317.49997 28495.623 L 317.49997 27437.291 L 317.49997 23494.998 L 317.49997 19552.707 L 317.49997 17330.207 Q 317.49997 15107.708 343.9583 15107.708 L 343.9583 15107.708 L 343.9583 15081.249 L 317.49997 15081.249 L 317.49997 13017.499 L 317.49997 10953.749 L 317.49997 6561.6665 L 317.49997 2196.0415 L 317.49997 1217.0833 z" svg:height="298.44998mm" draw:style-name="style-1169" svg:viewBox="0.0 0.0 23442.082 29844.998" svg:width="234.42082mm" svg:x="0.0mm" svg:y="0.0mm"/>
          <draw:path svg:d="M 185.20833 0.0 L 211.66666 0.0 L 211.66666 105.83333 Q 238.12498 185.20833 211.66666 211.66666 L 211.66666 238.12498 L 238.12498 238.12498 L 264.5833 238.12498 L 211.66666 370.41666 Q 132.29166 502.7083 132.29166 476.24997 Q 132.29166 476.24997 105.83333 529.1666 Q 105.83333 555.625 79.37499 582.0833 Q 26.458332 582.0833 26.458332 582.0833 L 26.458332 582.0833 L 26.458332 582.0833 L 0.0 582.0833 L 0.0 582.0833 L 0.0 555.625 L 0.0 529.1666 L 0.0 529.1666 L 0.0 529.1666 Q 0.0 529.1666 26.458332 449.79166 Q 79.37499 370.41666 132.29166 211.66666 L 185.20833 26.458332 L 185.20833 26.458332 Q 185.20833 0.0 185.20833 0.0 z" svg:height="5.820833mm" draw:style-name="style-1170" svg:viewBox="0.0 0.0 264.5833 582.0833" svg:width="2.6458333mm" svg:x="104.510414mm" svg:y="88.37083mm"/>
          <draw:path svg:d="M 449.79166 0.0 L 449.79166 0.0 L 449.79166 0.0 L 449.79166 0.0 L 476.24997 26.458332 Q 476.24997 52.916664 476.24997 52.916664 L 502.7083 52.916664 L 502.7083 52.916664 Q 476.24997 79.37499 343.9583 476.24997 Q 211.66666 873.12494 132.29166 1005.4166 L 52.916664 1137.7083 L 26.458332 1137.7083 L 0.0 1137.7083 L 0.0 1137.7083 Q 0.0 1111.25 26.458332 1084.7916 L 52.916664 1031.875 L 52.916664 978.95825 L 52.916664 926.0416 L 264.5833 476.24997 Q 423.3333 0.0 449.79166 0.0 z" svg:height="11.377083mm" draw:style-name="style-1171" svg:viewBox="0.0 0.0 502.7083 1137.7083" svg:width="5.027083mm" svg:x="88.37083mm" svg:y="22.754166mm"/>
          <draw:path svg:d="M 52.916664 132.29166 L 79.37499 0.0 L 79.37499 0.0 Q 105.83333 0.0 105.83333 26.458332 L 105.83333 79.37499 L 132.29166 105.83333 L 158.74998 132.29166 L 211.66666 132.29166 Q 264.5833 132.29166 291.04166 132.29166 L 291.04166 158.74998 L 291.04166 158.74998 Q 264.5833 158.74998 264.5833 185.20833 L 264.5833 238.12498 L 264.5833 343.9583 Q 264.5833 449.79166 291.04166 449.79166 Q 291.04166 449.79166 370.41666 476.24997 L 449.79166 476.24997 L 449.79166 476.24997 Q 449.79166 502.7083 370.41666 502.7083 Q 264.5833 529.1666 264.5833 555.625 L 264.5833 582.0833 L 317.49997 582.0833 Q 343.9583 608.5416 317.49997 608.5416 L 264.5833 608.5416 L 264.5833 740.8333 L 264.5833 873.12494 L 291.04166 873.12494 L 317.49997 873.12494 L 317.49997 873.12494 L 317.49997 873.12494 L 264.5833 899.5833 L 238.12498 926.0416 L 211.66666 926.0416 L 211.66666 926.0416 L 211.66666 926.0416 L 185.20833 926.0416 L 158.74998 926.0416 L 105.83333 926.0416 L 105.83333 899.5833 L 105.83333 899.5833 L 79.37499 873.12494 L 52.916664 846.6666 L 52.916664 767.2916 Q 52.916664 687.9166 26.458332 529.1666 L 0.0 370.41666 L 0.0 343.9583 Q 0.0 291.04166 52.916664 132.29166 z" svg:height="9.260416mm" draw:style-name="style-1172" svg:viewBox="0.0 0.0 449.79166 926.0416" svg:width="4.497916mm" svg:x="106.89166mm" svg:y="166.42291mm"/>
          <draw:path svg:d="M 291.04166 26.458332 L 291.04166 0.0 L 317.49997 26.458332 Q 343.9583 79.37499 343.9583 132.29166 L 343.9583 211.66666 L 185.20833 211.66666 L 0.0 185.20833 L 0.0 185.20833 L 0.0 185.20833 L 105.83333 185.20833 Q 211.66666 185.20833 238.12498 132.29166 Q 291.04166 79.37499 291.04166 26.458332 z" svg:height="2.1166666mm" draw:style-name="style-1173" svg:viewBox="0.0 0.0 343.9583 211.66666" svg:width="3.439583mm" svg:x="121.97291mm" svg:y="188.11874mm"/>
          <draw:path svg:d="M 0.0 26.458332 L 0.0 0.0 L 0.0 0.0 L 0.0 26.458332 L 79.37499 26.458332 L 132.29166 26.458332 L 132.29166 26.458332 L 132.29166 26.458332 L 132.29166 52.916664 L 132.29166 52.916664 L 158.74998 52.916664 L 158.74998 79.37499 L 158.74998 79.37499 L 185.20833 79.37499 L 185.20833 79.37499 L 185.20833 79.37499 L 211.66666 105.83333 L 238.12498 105.83333 L 317.49997 238.12498 Q 396.87497 370.41666 423.3333 396.87497 L 449.79166 423.3333 L 449.79166 449.79166 L 449.79166 476.24997 L 343.9583 476.24997 L 264.5833 502.7083 L 264.5833 502.7083 L 264.5833 502.7083 L 264.5833 502.7083 Q 238.12498 502.7083 211.66666 529.1666 L 185.20833 555.625 L 132.29166 555.625 L 105.83333 555.625 L 105.83333 555.625 Q 105.83333 555.625 132.29166 529.1666 Q 158.74998 502.7083 185.20833 449.79166 Q 185.20833 370.41666 158.74998 238.12498 Q 132.29166 132.29166 79.37499 132.29166 Q 52.916664 132.29166 26.458332 105.83333 L 0.0 79.37499 L 0.0 79.37499 Q -26.458332 52.916664 0.0 26.458332 z" svg:height="5.5562496mm" draw:style-name="style-1174" svg:viewBox="0.0 0.0 449.79166 555.625" svg:width="4.497916mm" svg:x="142.08124mm" svg:y="179.12291mm"/>
          <draw:path svg:d="M 1111.25 0.0 L 1269.9999 0.0 L 1269.9999 0.0 Q 1269.9999 0.0 1084.7916 52.916664 Q 899.5833 105.83333 555.625 105.83333 L 211.66666 105.83333 L 158.74998 79.37499 L 105.83333 52.916664 L 105.83333 52.916664 L 79.37499 52.916664 L 79.37499 52.916664 L 79.37499 52.916664 L 26.458332 26.458332 L 0.0 0.0 L 0.0 0.0 L 0.0 0.0 L 476.24997 0.0 Q 952.49994 0.0 1111.25 0.0 z" svg:height="1.0583333mm" draw:style-name="style-1175" svg:viewBox="0.0 0.0 1269.9999 105.83333" svg:width="12.699999mm" svg:x="89.69375mm" svg:y="287.86664mm"/>
          <draw:path svg:d="M 52.916664 79.37499 L 52.916664 0.0 L 79.37499 79.37499 Q 105.83333 132.29166 185.20833 158.74998 Q 264.5833 185.20833 317.49997 211.66666 L 396.87497 211.66666 L 396.87497 238.12498 Q 423.3333 238.12498 423.3333 238.12498 L 423.3333 264.5833 L 423.3333 264.5833 Q 423.3333 291.04166 370.41666 291.04166 Q 317.49997 317.49997 370.41666 343.9583 Q 396.87497 343.9583 317.49997 370.41666 Q 238.12498 396.87497 264.5833 423.3333 Q 264.5833 449.79166 211.66666 449.79166 L 185.20833 423.3333 L 158.74998 423.3333 L 158.74998 423.3333 L 158.74998 396.87497 Q 158.74998 396.87497 132.29166 396.87497 L 132.29166 396.87497 L 132.29166 370.41666 L 158.74998 370.41666 L 158.74998 343.9583 Q 158.74998 291.04166 132.29166 291.04166 Q 132.29166 291.04166 105.83333 264.5833 Q 52.916664 238.12498 26.458332 238.12498 L 0.0 238.12498 L 0.0 185.20833 L 0.0 132.29166 L 0.0 158.74998 L 0.0 185.20833 L 26.458332 185.20833 Q 52.916664 185.20833 52.916664 79.37499 z" svg:height="4.497916mm" draw:style-name="style-1176" svg:viewBox="0.0 0.0 423.3333 449.79166" svg:width="4.233333mm" svg:x="125.94166mm" svg:y="98.689575mm"/>
          <draw:path svg:d="M 132.29166 79.37499 L 158.74998 0.0 L 158.74998 26.458332 L 158.74998 52.916664 L 185.20833 105.83333 L 211.66666 158.74998 L 211.66666 158.74998 L 211.66666 132.29166 L 211.66666 132.29166 L 211.66666 132.29166 L 238.12498 105.83333 L 264.5833 79.37499 L 264.5833 79.37499 L 264.5833 105.83333 L 264.5833 185.20833 Q 264.5833 264.5833 291.04166 343.9583 L 317.49997 423.3333 L 317.49997 502.7083 L 317.49997 555.625 L 317.49997 555.625 L 317.49997 582.0833 L 317.49997 582.0833 L 317.49997 608.5416 L 317.49997 608.5416 L 317.49997 608.5416 L 264.5833 714.37494 Q 264.5833 793.74994 238.12498 926.0416 L 238.12498 1058.3333 L 211.66666 1058.3333 L 185.20833 1058.3333 L 185.20833 1084.7916 Q 158.74998 1137.7083 158.74998 1164.1666 L 158.74998 1190.6249 L 158.74998 1190.6249 Q 158.74998 1190.6249 132.29166 1164.1666 Q 105.83333 1137.7083 105.83333 1164.1666 Q 105.83333 1190.6249 79.37499 1190.6249 Q 52.916664 1190.6249 26.458332 1137.7083 L 0.0 1111.25 L 0.0 1111.25 L 0.0 1111.25 L 0.0 1058.3333 L 0.0 1005.4166 L 0.0 1005.4166 L 0.0 1005.4166 L 26.458332 899.5833 L 52.916664 793.74994 L 52.916664 687.9166 Q 52.916664 582.0833 79.37499 396.87497 Q 105.83333 185.20833 132.29166 79.37499 z" svg:height="11.906249mm" draw:style-name="style-1177" svg:viewBox="0.0 0.0 317.49997 1190.6249" svg:width="3.1749997mm" svg:x="37.041664mm" svg:y="177.00624mm"/>
          <draw:path svg:d="M 264.5833 0.0 L 264.5833 0.0 L 291.04166 26.458332 L 317.49997 79.37499 L 317.49997 79.37499 L 317.49997 79.37499 L 317.49997 105.83333 L 317.49997 105.83333 L 343.9583 132.29166 Q 370.41666 158.74998 370.41666 132.29166 Q 370.41666 105.83333 396.87497 105.83333 Q 423.3333 132.29166 423.3333 132.29166 L 423.3333 132.29166 L 423.3333 185.20833 Q 423.3333 211.66666 396.87497 238.12498 L 396.87497 238.12498 L 343.9583 396.87497 Q 264.5833 582.0833 264.5833 634.99994 L 264.5833 687.9166 L 238.12498 714.37494 Q 211.66666 767.2916 211.66666 820.2083 L 211.66666 846.6666 L 211.66666 846.6666 Q 185.20833 820.2083 158.74998 820.2083 Q 132.29166 820.2083 132.29166 793.74994 Q 132.29166 767.2916 52.916664 714.37494 L 0.0 661.4583 L 0.0 608.5416 Q 0.0 582.0833 26.458332 582.0833 Q 52.916664 582.0833 52.916664 502.7083 L 79.37499 449.79166 L 79.37499 423.3333 Q 105.83333 396.87497 158.74998 211.66666 L 238.12498 26.458332 L 264.5833 26.458332 L 264.5833 26.458332 L 264.5833 0.0 z" svg:height="8.466666mm" draw:style-name="style-1178" svg:viewBox="0.0 0.0 423.3333 846.6666" svg:width="4.233333mm" svg:x="62.44166mm" svg:y="272.25623mm"/>
          <draw:path svg:d="M 211.66666 132.29166 L 211.66666 0.0 L 211.66666 0.0 L 238.12498 0.0 L 238.12498 132.29166 L 264.5833 264.5833 L 264.5833 264.5833 L 264.5833 238.12498 L 264.5833 238.12498 L 264.5833 238.12498 L 291.04166 211.66666 Q 317.49997 185.20833 317.49997 185.20833 Q 317.49997 185.20833 343.9583 185.20833 L 370.41666 158.74998 L 370.41666 185.20833 Q 370.41666 238.12498 396.87497 343.9583 L 396.87497 423.3333 L 370.41666 423.3333 L 343.9583 396.87497 L 211.66666 396.87497 Q 52.916664 396.87497 26.458332 423.3333 L 0.0 423.3333 L 0.0 396.87497 L 0.0 370.41666 L 26.458332 370.41666 Q 26.458332 343.9583 0.0 343.9583 Q -26.458332 343.9583 52.916664 317.49997 Q 105.83333 317.49997 105.83333 264.5833 L 105.83333 211.66666 L 105.83333 211.66666 L 105.83333 211.66666 L 132.29166 211.66666 L 132.29166 238.12498 L 132.29166 238.12498 L 158.74998 238.12498 L 158.74998 238.12498 L 158.74998 238.12498 L 185.20833 264.5833 L 211.66666 264.5833 L 211.66666 132.29166 z" svg:height="4.233333mm" draw:style-name="style-1179" svg:viewBox="0.0 0.0 396.87497 423.3333" svg:width="3.9687498mm" svg:x="45.50833mm" svg:y="281.78125mm"/>
          <draw:path svg:d="M 370.41666 132.29166 L 370.41666 132.29166 L 317.49997 185.20833 Q 264.5833 211.66666 264.5833 238.12498 Q 291.04166 264.5833 264.5833 264.5833 Q 264.5833 291.04166 264.5833 343.9583 Q 264.5833 396.87497 291.04166 449.79166 L 317.49997 502.7083 L 370.41666 555.625 Q 476.24997 608.5416 476.24997 634.99994 L 476.24997 661.4583 L 502.7083 687.9166 L 502.7083 687.9166 L 502.7083 687.9166 L 502.7083 687.9166 L 529.1666 740.8333 Q 529.1666 767.2916 555.625 793.74994 L 555.625 793.74994 L 529.1666 793.74994 L 502.7083 793.74994 L 502.7083 820.2083 L 529.1666 846.6666 L 529.1666 873.12494 L 529.1666 899.5833 L 502.7083 899.5833 Q 476.24997 899.5833 476.24997 873.12494 Q 476.24997 846.6666 396.87497 846.6666 Q 343.9583 820.2083 317.49997 873.12494 Q 317.49997 926.0416 291.04166 952.49994 L 264.5833 952.49994 L 238.12498 1005.4166 L 238.12498 1031.875 L 211.66666 1031.875 L 158.74998 1031.875 L 158.74998 1031.875 L 132.29166 1005.4166 L 132.29166 1005.4166 L 105.83333 1005.4166 L 105.83333 978.95825 L 105.83333 952.49994 L 105.83333 899.5833 Q 105.83333 820.2083 105.83333 634.99994 Q 105.83333 423.3333 52.916664 211.66666 L 0.0 0.0 L 52.916664 0.0 L 79.37499 0.0 L 105.83333 0.0 Q 158.74998 0.0 158.74998 26.458332 Q 158.74998 52.916664 211.66666 52.916664 Q 238.12498 52.916664 317.49997 79.37499 Q 370.41666 105.83333 370.41666 132.29166 z" svg:height="10.318749mm" draw:style-name="style-1180" svg:viewBox="0.0 0.0 555.625 1031.875" svg:width="5.5562496mm" svg:x="121.17916mm" svg:y="100.541664mm"/>
          <draw:path svg:d="M 52.916664 26.458332 L 105.83333 0.0 L 185.20833 52.916664 Q 264.5833 79.37499 264.5833 105.83333 L 264.5833 105.83333 L 264.5833 105.83333 Q 264.5833 132.29166 291.04166 132.29166 L 291.04166 132.29166 L 291.04166 132.29166 Q 291.04166 158.74998 317.49997 185.20833 L 317.49997 211.66666 L 238.12498 211.66666 Q 158.74998 211.66666 158.74998 264.5833 L 132.29166 317.49997 L 132.29166 291.04166 Q 132.29166 238.12498 105.83333 185.20833 Q 79.37499 158.74998 79.37499 211.66666 Q 79.37499 264.5833 52.916664 238.12498 L 26.458332 238.12498 L 26.458332 185.20833 Q 26.458332 158.74998 0.0 132.29166 L 0.0 105.83333 L 0.0 79.37499 Q -26.458332 52.916664 52.916664 26.458332 z" svg:height="3.1749997mm" draw:style-name="style-1181" svg:viewBox="0.0 0.0 317.49997 317.49997" svg:width="3.1749997mm" svg:x="128.85208mm" svg:y="143.66875mm"/>
          <draw:path svg:d="M 2196.0415 26.458332 L 2196.0415 26.458332 L 2196.0415 26.458332 L 2196.0415 26.458332 L 2196.0415 105.83333 L 2196.0415 185.20833 L 2196.0415 238.12498 Q 2196.0415 291.04166 2222.5 370.41666 L 2222.5 423.3333 L 2248.9583 423.3333 L 2275.4165 423.3333 L 2275.4165 449.79166 L 2248.9583 476.24997 L 2248.9583 582.0833 L 2248.9583 687.9166 L 2275.4165 767.2916 L 2275.4165 846.6666 L 2275.4165 873.12494 Q 2248.9583 899.5833 2275.4165 1058.3333 L 2275.4165 1190.6249 L 2275.4165 1269.9999 Q 2275.4165 1349.3749 2301.875 1349.3749 Q 2328.3333 1322.9166 2354.7915 1322.9166 L 2381.2498 1322.9166 L 2354.7915 1375.8333 Q 2354.7915 1402.2916 2354.7915 1481.6666 L 2354.7915 1561.0416 L 2354.7915 1587.4999 L 2354.7915 1640.4166 L 2381.2498 1640.4166 L 2381.2498 1640.4166 L 2407.7083 1666.8749 L 2407.7083 1666.8749 L 2328.3333 1693.3333 Q 2248.9583 1719.7916 2248.9583 1799.1666 Q 2248.9583 1852.0833 2248.9583 2010.8333 L 2248.9583 2143.125 L 2248.9583 2169.5833 L 2248.9583 2222.5 L 2301.875 2222.5 L 2381.2498 2222.5 L 2407.7083 2222.5 L 2434.1665 2222.5 L 2434.1665 2222.5 L 2434.1665 2222.5 L 2513.5415 2248.9583 L 2619.3748 2248.9583 L 2619.3748 2248.9583 L 2619.3748 2275.4165 L 2645.8333 2275.4165 Q 2672.2915 2275.4165 2672.2915 2248.9583 L 2672.2915 2248.9583 L 2725.2083 2248.9583 L 2778.1248 2248.9583 L 2778.1248 2275.4165 L 2778.1248 2301.875 L 2804.5833 2381.2498 L 2804.5833 2434.1665 L 2778.1248 2539.9998 Q 2778.1248 2619.3748 2698.7498 2619.3748 Q 2619.3748 2645.8333 2619.3748 2645.8333 L 2619.3748 2645.8333 L 2566.4583 2645.8333 L 2513.5415 2645.8333 L 2513.5415 2672.2915 L 2513.5415 2672.2915 L 2460.6248 2672.2915 L 2407.7083 2672.2915 L 2407.7083 2672.2915 Q 2407.7083 2645.8333 2301.875 2645.8333 Q 2169.5833 2645.8333 2196.0415 2592.9165 Q 2196.0415 2513.5415 2116.6665 2513.5415 Q 2037.2915 2513.5415 2037.2915 2487.0833 Q 2037.2915 2460.6248 1984.3749 2487.0833 Q 1931.4583 2487.0833 1878.5416 2487.0833 Q 1878.5416 2487.0833 1852.0833 2487.0833 Q 1825.6249 2487.0833 1799.1666 2566.4583 Q 1772.7083 2619.3748 1772.7083 2566.4583 L 1719.7916 2513.5415 L 1719.7916 2592.9165 L 1719.7916 2672.2915 L 1719.7916 2672.2915 L 1719.7916 2672.2915 L 1693.3333 2645.8333 Q 1666.8749 2592.9165 1666.8749 2539.9998 L 1666.8749 2487.0833 L 1640.4166 2487.0833 L 1640.4166 2487.0833 L 1640.4166 2513.5415 L 1613.9583 2513.5415 L 1613.9583 2513.5415 L 1613.9583 2539.9998 L 1613.9583 2539.9998 L 1613.9583 2539.9998 L 1561.0416 2592.9165 Q 1508.1249 2645.8333 1508.1249 2645.8333 L 1508.1249 2645.8333 L 1508.1249 2672.2915 L 1508.1249 2672.2915 L 1534.5833 2672.2915 L 1534.5833 2698.7498 L 1508.1249 2698.7498 L 1455.2083 2698.7498 L 1455.2083 2672.2915 L 1455.2083 2672.2915 L 1428.7499 2566.4583 Q 1402.2916 2460.6248 1375.8333 2381.2498 L 1349.3749 2301.875 L 1349.3749 2090.2083 Q 1349.3749 1878.5416 1269.9999 1852.0833 L 1217.0833 1825.6249 L 1111.25 1825.6249 Q 1005.4166 1852.0833 926.0416 1852.0833 L 846.6666 1852.0833 L 846.6666 1852.0833 Q 820.2083 1852.0833 820.2083 1878.5416 L 820.2083 1904.9999 L 767.2916 1904.9999 Q 740.8333 1904.9999 502.7083 1878.5416 Q 238.12498 1852.0833 185.20833 1825.6249 L 132.29166 1799.1666 L 132.29166 1693.3333 Q 132.29166 1587.4999 79.37499 1587.4999 L 0.0 1561.0416 L 0.0 1534.5833 L 0.0 1534.5833 L 26.458332 1534.5833 L 26.458332 1534.5833 L 26.458332 1508.1249 L 26.458332 1508.1249 L 52.916664 1508.1249 Q 52.916664 1481.6666 132.29166 1481.6666 Q 211.66666 1481.6666 211.66666 1402.2916 L 211.66666 1322.9166 L 238.12498 1269.9999 Q 238.12498 1217.0833 343.9583 1217.0833 Q 476.24997 1217.0833 502.7083 1190.6249 Q 502.7083 1164.1666 529.1666 1164.1666 L 555.625 1164.1666 L 555.625 1190.6249 L 555.625 1217.0833 L 608.5416 1217.0833 L 661.4583 1217.0833 L 661.4583 1190.6249 L 661.4583 1190.6249 L 661.4583 1164.1666 L 661.4583 1137.7083 L 661.4583 1137.7083 L 661.4583 1111.25 L 582.0833 1111.25 Q 502.7083 1111.25 449.79166 1084.7916 L 396.87497 1058.3333 L 396.87497 1058.3333 L 396.87497 1058.3333 L 423.3333 1058.3333 L 423.3333 1058.3333 L 423.3333 1031.875 L 449.79166 1031.875 L 449.79166 1031.875 L 449.79166 1005.4166 L 476.24997 1005.4166 Q 502.7083 1005.4166 502.7083 978.95825 Q 502.7083 978.95825 529.1666 899.5833 Q 529.1666 793.74994 608.5416 793.74994 Q 687.9166 793.74994 714.37494 634.99994 L 740.8333 476.24997 L 740.8333 476.24997 L 767.2916 476.24997 L 767.2916 529.1666 L 767.2916 555.625 L 793.74994 582.0833 Q 793.74994 608.5416 978.95825 582.0833 Q 1190.6249 582.0833 1190.6249 529.1666 Q 1190.6249 502.7083 1217.0833 423.3333 L 1217.0833 343.9583 L 1217.0833 317.49997 Q 1243.5416 317.49997 1243.5416 264.5833 L 1243.5416 238.12498 L 1296.4583 238.12498 L 1375.8333 238.12498 L 1375.8333 264.5833 L 1402.2916 291.04166 L 1402.2916 317.49997 L 1402.2916 370.41666 L 1455.2083 370.41666 L 1481.6666 370.41666 L 1508.1249 370.41666 L 1534.5833 370.41666 L 1587.4999 370.41666 L 1640.4166 370.41666 L 1640.4166 370.41666 L 1640.4166 370.41666 L 1613.9583 396.87497 Q 1587.4999 423.3333 1561.0416 423.3333 L 1508.1249 476.24997 L 1508.1249 476.24997 L 1508.1249 476.24997 L 1534.5833 476.24997 L 1534.5833 476.24997 L 1613.9583 476.24997 L 1693.3333 476.24997 L 1719.7916 476.24997 L 1746.2499 476.24997 L 1746.2499 449.79166 L 1772.7083 449.79166 L 1772.7083 449.79166 L 1772.7083 423.3333 L 1772.7083 423.3333 L 1772.7083 423.3333 L 1772.7083 317.49997 L 1772.7083 238.12498 L 1772.7083 238.12498 L 1772.7083 211.66666 L 1772.7083 211.66666 L 1772.7083 211.66666 L 1746.2499 211.66666 L 1746.2499 211.66666 L 1746.2499 185.20833 L 1719.7916 185.20833 L 1719.7916 264.5833 L 1719.7916 317.49997 L 1693.3333 317.49997 L 1693.3333 317.49997 L 1693.3333 211.66666 L 1666.8749 132.29166 L 1666.8749 132.29166 L 1666.8749 105.83333 L 1666.8749 105.83333 L 1666.8749 105.83333 L 1693.3333 105.83333 L 1693.3333 105.83333 L 1693.3333 79.37499 L 1719.7916 79.37499 L 1719.7916 79.37499 L 1719.7916 52.916664 L 1719.7916 52.916664 L 1719.7916 52.916664 L 1746.2499 52.916664 L 1746.2499 52.916664 L 1931.4583 0.0 Q 2116.6665 0.0 2143.125 0.0 Q 2196.0415 0.0 2196.0415 26.458332 z M 1296.4583 1269.9999 L 1296.4583 1296.4583 L 1322.9166 1322.9166 Q 1349.3749 1375.8333 1349.3749 1428.7499 L 1349.3749 1508.1249 L 1190.6249 1508.1249 L 1005.4166 1481.6666 L 1005.4166 1481.6666 L 1005.4166 1481.6666 L 926.0416 1481.6666 L 820.2083 1481.6666 L 820.2083 1455.2083 L 820.2083 1455.2083 L 793.74994 1349.3749 L 767.2916 1243.5416 L 767.2916 1137.7083 L 767.2916 1031.875 L 978.95825 1031.875 Q 1217.0833 1058.3333 1243.5416 1084.7916 Q 1243.5416 1137.7083 1269.9999 1164.1666 Q 1296.4583 1217.0833 1296.4583 1269.9999 z" svg:height="26.9875mm" draw:style-name="style-1182" svg:viewBox="0.0 0.0 2804.5833 2698.7498" svg:width="28.045832mm" svg:x="111.91875mm" svg:y="175.15416mm"/>
          <draw:path svg:d="M 79.37499 105.83333 L 26.458332 105.83333 L 0.0 79.37499 Q -26.458332 52.916664 0.0 0.0 Q 0.0 -79.37499 52.916664 26.458332 Q 105.83333 105.83333 79.37499 105.83333 z" svg:height="1.0583333mm" draw:style-name="style-1183" svg:viewBox="0.0 0.0 79.37499 105.83333" svg:width="0.7937499mm" svg:x="39.95208mm" svg:y="193.93958mm"/>
          <draw:path svg:d="M 264.5833 26.458332 L 264.5833 0.0 L 291.04166 26.458332 Q 317.49997 26.458332 317.49997 79.37499 Q 317.49997 132.29166 370.41666 158.74998 Q 396.87497 185.20833 396.87497 185.20833 L 396.87497 185.20833 L 370.41666 238.12498 Q 370.41666 264.5833 343.9583 291.04166 L 343.9583 343.9583 L 317.49997 343.9583 L 317.49997 343.9583 L 317.49997 291.04166 Q 317.49997 238.12498 264.5833 238.12498 Q 211.66666 264.5833 211.66666 317.49997 Q 211.66666 370.41666 158.74998 370.41666 L 79.37499 343.9583 L 79.37499 343.9583 L 52.916664 343.9583 L 52.916664 343.9583 L 52.916664 343.9583 L 52.916664 343.9583 L 52.916664 317.49997 L 26.458332 317.49997 L 26.458332 317.49997 L 26.458332 291.04166 L 0.0 291.04166 L 0.0 291.04166 L 0.0 291.04166 L 0.0 264.5833 Q 0.0 238.12498 0.0 132.29166 Q 0.0 26.458332 132.29166 26.458332 Q 264.5833 52.916664 264.5833 26.458332 z" svg:height="3.7041664mm" draw:style-name="style-1184" svg:viewBox="0.0 0.0 396.87497 370.41666" svg:width="3.9687498mm" svg:x="41.274998mm" svg:y="254.7937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8.44998mm" fo:page-width="234.4208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