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7958mm" fo:page-width="223.308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5bab1" draw:opacity="100.0%" draw:stroke="solid" svg:stroke-color="#d5bab1" draw:stroke-linejoin="miter" svg:stroke-opacity="100.0%" svg:stroke-width="0.26458332mm"/>
    </style:style>
    <style:style style:family="graphic" style:name="style-3">
      <style:graphic-properties draw:fill="solid" draw:fill-color="#c39a6f" draw:opacity="100.0%" draw:stroke="solid" svg:stroke-color="#c39a6f" draw:stroke-linejoin="miter" svg:stroke-opacity="100.0%" svg:stroke-width="0.26458332mm"/>
    </style:style>
    <style:style style:family="graphic" style:name="style-4">
      <style:graphic-properties draw:fill="solid" draw:fill-color="#d9beb1" draw:opacity="100.0%" draw:stroke="solid" svg:stroke-color="#d9beb1" draw:stroke-linejoin="miter" svg:stroke-opacity="100.0%" svg:stroke-width="0.26458332mm"/>
    </style:style>
    <style:style style:family="graphic" style:name="style-5">
      <style:graphic-properties draw:fill="solid" draw:fill-color="#a48655" draw:opacity="100.0%" draw:stroke="solid" svg:stroke-color="#a48655" draw:stroke-linejoin="miter" svg:stroke-opacity="100.0%" svg:stroke-width="0.26458332mm"/>
    </style:style>
    <style:style style:family="graphic" style:name="style-6">
      <style:graphic-properties draw:fill="solid" draw:fill-color="#af4821" draw:opacity="100.0%" draw:stroke="solid" svg:stroke-color="#af4821" draw:stroke-linejoin="miter" svg:stroke-opacity="100.0%" svg:stroke-width="0.26458332mm"/>
    </style:style>
    <style:style style:family="graphic" style:name="style-7">
      <style:graphic-properties draw:fill="solid" draw:fill-color="#8f683d" draw:opacity="100.0%" draw:stroke="solid" svg:stroke-color="#8f683d" draw:stroke-linejoin="miter" svg:stroke-opacity="100.0%" svg:stroke-width="0.26458332mm"/>
    </style:style>
    <style:style style:family="graphic" style:name="style-8">
      <style:graphic-properties draw:fill="solid" draw:fill-color="#9a4a29" draw:opacity="100.0%" draw:stroke="solid" svg:stroke-color="#9a4a29" draw:stroke-linejoin="miter" svg:stroke-opacity="100.0%" svg:stroke-width="0.26458332mm"/>
    </style:style>
    <style:style style:family="graphic" style:name="style-9">
      <style:graphic-properties draw:fill="solid" draw:fill-color="#cebdaf" draw:opacity="100.0%" draw:stroke="solid" svg:stroke-color="#cebdaf" draw:stroke-linejoin="miter" svg:stroke-opacity="100.0%" svg:stroke-width="0.26458332mm"/>
    </style:style>
    <style:style style:family="graphic" style:name="style-10">
      <style:graphic-properties draw:fill="solid" draw:fill-color="#a99a85" draw:opacity="100.0%" draw:stroke="solid" svg:stroke-color="#a99a85" draw:stroke-linejoin="miter" svg:stroke-opacity="100.0%" svg:stroke-width="0.26458332mm"/>
    </style:style>
    <style:style style:family="graphic" style:name="style-11">
      <style:graphic-properties draw:fill="solid" draw:fill-color="#eacdb0" draw:opacity="100.0%" draw:stroke="solid" svg:stroke-color="#eacdb0" draw:stroke-linejoin="miter" svg:stroke-opacity="100.0%" svg:stroke-width="0.26458332mm"/>
    </style:style>
    <style:style style:family="graphic" style:name="style-12">
      <style:graphic-properties draw:fill="solid" draw:fill-color="#caa05a" draw:opacity="100.0%" draw:stroke="solid" svg:stroke-color="#caa05a" draw:stroke-linejoin="miter" svg:stroke-opacity="100.0%" svg:stroke-width="0.26458332mm"/>
    </style:style>
    <style:style style:family="graphic" style:name="style-13">
      <style:graphic-properties draw:fill="solid" draw:fill-color="#e1c6ba" draw:opacity="100.0%" draw:stroke="solid" svg:stroke-color="#e1c6ba" draw:stroke-linejoin="miter" svg:stroke-opacity="100.0%" svg:stroke-width="0.26458332mm"/>
    </style:style>
    <style:style style:family="graphic" style:name="style-14">
      <style:graphic-properties draw:fill="solid" draw:fill-color="#8f673b" draw:opacity="100.0%" draw:stroke="solid" svg:stroke-color="#8f673b" draw:stroke-linejoin="miter" svg:stroke-opacity="100.0%" svg:stroke-width="0.26458332mm"/>
    </style:style>
    <style:style style:family="graphic" style:name="style-15">
      <style:graphic-properties draw:fill="solid" draw:fill-color="#e1c4b1" draw:opacity="100.0%" draw:stroke="solid" svg:stroke-color="#e1c4b1" draw:stroke-linejoin="miter" svg:stroke-opacity="100.0%" svg:stroke-width="0.26458332mm"/>
    </style:style>
    <style:style style:family="graphic" style:name="style-16">
      <style:graphic-properties draw:fill="solid" draw:fill-color="#b99658" draw:opacity="100.0%" draw:stroke="solid" svg:stroke-color="#b99658" draw:stroke-linejoin="miter" svg:stroke-opacity="100.0%" svg:stroke-width="0.26458332mm"/>
    </style:style>
    <style:style style:family="graphic" style:name="style-17">
      <style:graphic-properties draw:fill="solid" draw:fill-color="#aa9271" draw:opacity="100.0%" draw:stroke="solid" svg:stroke-color="#aa9271" draw:stroke-linejoin="miter" svg:stroke-opacity="100.0%" svg:stroke-width="0.26458332mm"/>
    </style:style>
    <style:style style:family="graphic" style:name="style-18">
      <style:graphic-properties draw:fill="solid" draw:fill-color="#e6cfd2" draw:opacity="100.0%" draw:stroke="solid" svg:stroke-color="#e6cfd2" draw:stroke-linejoin="miter" svg:stroke-opacity="100.0%" svg:stroke-width="0.26458332mm"/>
    </style:style>
    <style:style style:family="graphic" style:name="style-19">
      <style:graphic-properties draw:fill="solid" draw:fill-color="#c2afa9" draw:opacity="100.0%" draw:stroke="solid" svg:stroke-color="#c2afa9" draw:stroke-linejoin="miter" svg:stroke-opacity="100.0%" svg:stroke-width="0.26458332mm"/>
    </style:style>
    <style:style style:family="graphic" style:name="style-20">
      <style:graphic-properties draw:fill="solid" draw:fill-color="#e9c38b" draw:opacity="100.0%" draw:stroke="solid" svg:stroke-color="#e9c38b" draw:stroke-linejoin="miter" svg:stroke-opacity="100.0%" svg:stroke-width="0.26458332mm"/>
    </style:style>
    <style:style style:family="graphic" style:name="style-21">
      <style:graphic-properties draw:fill="solid" draw:fill-color="#debeb6" draw:opacity="100.0%" draw:stroke="solid" svg:stroke-color="#debeb6" draw:stroke-linejoin="miter" svg:stroke-opacity="100.0%" svg:stroke-width="0.26458332mm"/>
    </style:style>
    <style:style style:family="graphic" style:name="style-22">
      <style:graphic-properties draw:fill="solid" draw:fill-color="#d59e48" draw:opacity="100.0%" draw:stroke="solid" svg:stroke-color="#d59e48" draw:stroke-linejoin="miter" svg:stroke-opacity="100.0%" svg:stroke-width="0.26458332mm"/>
    </style:style>
    <style:style style:family="graphic" style:name="style-23">
      <style:graphic-properties draw:fill="solid" draw:fill-color="#251d15" draw:opacity="100.0%" draw:stroke="solid" svg:stroke-color="#251d15" draw:stroke-linejoin="miter" svg:stroke-opacity="100.0%" svg:stroke-width="0.26458332mm"/>
    </style:style>
    <style:style style:family="graphic" style:name="style-24">
      <style:graphic-properties draw:fill="solid" draw:fill-color="#bc9d71" draw:opacity="100.0%" draw:stroke="solid" svg:stroke-color="#bc9d71" draw:stroke-linejoin="miter" svg:stroke-opacity="100.0%" svg:stroke-width="0.26458332mm"/>
    </style:style>
    <style:style style:family="graphic" style:name="style-25">
      <style:graphic-properties draw:fill="solid" draw:fill-color="#c89b55" draw:opacity="100.0%" draw:stroke="solid" svg:stroke-color="#c89b55" draw:stroke-linejoin="miter" svg:stroke-opacity="100.0%" svg:stroke-width="0.26458332mm"/>
    </style:style>
    <style:style style:family="graphic" style:name="style-26">
      <style:graphic-properties draw:fill="solid" draw:fill-color="#b49b77" draw:opacity="100.0%" draw:stroke="solid" svg:stroke-color="#b49b77" draw:stroke-linejoin="miter" svg:stroke-opacity="100.0%" svg:stroke-width="0.26458332mm"/>
    </style:style>
    <style:style style:family="graphic" style:name="style-27">
      <style:graphic-properties draw:fill="solid" draw:fill-color="#d4b8ab" draw:opacity="100.0%" draw:stroke="solid" svg:stroke-color="#d4b8ab" draw:stroke-linejoin="miter" svg:stroke-opacity="100.0%" svg:stroke-width="0.26458332mm"/>
    </style:style>
    <style:style style:family="graphic" style:name="style-28">
      <style:graphic-properties draw:fill="solid" draw:fill-color="#bb4e25" draw:opacity="100.0%" draw:stroke="solid" svg:stroke-color="#bb4e25" draw:stroke-linejoin="miter" svg:stroke-opacity="100.0%" svg:stroke-width="0.26458332mm"/>
    </style:style>
    <style:style style:family="graphic" style:name="style-29">
      <style:graphic-properties draw:fill="solid" draw:fill-color="#e2bb84" draw:opacity="100.0%" draw:stroke="solid" svg:stroke-color="#e2bb84" draw:stroke-linejoin="miter" svg:stroke-opacity="100.0%" svg:stroke-width="0.26458332mm"/>
    </style:style>
    <style:style style:family="graphic" style:name="style-30">
      <style:graphic-properties draw:fill="solid" draw:fill-color="#ddc6c7" draw:opacity="100.0%" draw:stroke="solid" svg:stroke-color="#ddc6c7" draw:stroke-linejoin="miter" svg:stroke-opacity="100.0%" svg:stroke-width="0.26458332mm"/>
    </style:style>
    <style:style style:family="graphic" style:name="style-31">
      <style:graphic-properties draw:fill="solid" draw:fill-color="#946e40" draw:opacity="100.0%" draw:stroke="solid" svg:stroke-color="#946e40" draw:stroke-linejoin="miter" svg:stroke-opacity="100.0%" svg:stroke-width="0.26458332mm"/>
    </style:style>
    <style:style style:family="graphic" style:name="style-32">
      <style:graphic-properties draw:fill="solid" draw:fill-color="#514432" draw:opacity="100.0%" draw:stroke="solid" svg:stroke-color="#514432" draw:stroke-linejoin="miter" svg:stroke-opacity="100.0%" svg:stroke-width="0.26458332mm"/>
    </style:style>
    <style:style style:family="graphic" style:name="style-33">
      <style:graphic-properties draw:fill="solid" draw:fill-color="#a79881" draw:opacity="100.0%" draw:stroke="solid" svg:stroke-color="#a79881" draw:stroke-linejoin="miter" svg:stroke-opacity="100.0%" svg:stroke-width="0.26458332mm"/>
    </style:style>
    <style:style style:family="graphic" style:name="style-34">
      <style:graphic-properties draw:fill="solid" draw:fill-color="#c7ae93" draw:opacity="100.0%" draw:stroke="solid" svg:stroke-color="#c7ae93" draw:stroke-linejoin="miter" svg:stroke-opacity="100.0%" svg:stroke-width="0.26458332mm"/>
    </style:style>
    <style:style style:family="graphic" style:name="style-35">
      <style:graphic-properties draw:fill="solid" draw:fill-color="#e4cdc8" draw:opacity="100.0%" draw:stroke="solid" svg:stroke-color="#e4cdc8" draw:stroke-linejoin="miter" svg:stroke-opacity="100.0%" svg:stroke-width="0.26458332mm"/>
    </style:style>
    <style:style style:family="graphic" style:name="style-36">
      <style:graphic-properties draw:fill="solid" draw:fill-color="#ba8c46" draw:opacity="100.0%" draw:stroke="solid" svg:stroke-color="#ba8c46" draw:stroke-linejoin="miter" svg:stroke-opacity="100.0%" svg:stroke-width="0.26458332mm"/>
    </style:style>
    <style:style style:family="graphic" style:name="style-37">
      <style:graphic-properties draw:fill="solid" draw:fill-color="#c0b1a6" draw:opacity="100.0%" draw:stroke="solid" svg:stroke-color="#c0b1a6" draw:stroke-linejoin="miter" svg:stroke-opacity="100.0%" svg:stroke-width="0.26458332mm"/>
    </style:style>
    <style:style style:family="graphic" style:name="style-38">
      <style:graphic-properties draw:fill="solid" draw:fill-color="#e9c7a8" draw:opacity="100.0%" draw:stroke="solid" svg:stroke-color="#e9c7a8" draw:stroke-linejoin="miter" svg:stroke-opacity="100.0%" svg:stroke-width="0.26458332mm"/>
    </style:style>
    <style:style style:family="graphic" style:name="style-39">
      <style:graphic-properties draw:fill="solid" draw:fill-color="#d5b07c" draw:opacity="100.0%" draw:stroke="solid" svg:stroke-color="#d5b07c" draw:stroke-linejoin="miter" svg:stroke-opacity="100.0%" svg:stroke-width="0.26458332mm"/>
    </style:style>
    <style:style style:family="graphic" style:name="style-40">
      <style:graphic-properties draw:fill="solid" draw:fill-color="#9c8561" draw:opacity="100.0%" draw:stroke="solid" svg:stroke-color="#9c8561" draw:stroke-linejoin="miter" svg:stroke-opacity="100.0%" svg:stroke-width="0.26458332mm"/>
    </style:style>
    <style:style style:family="graphic" style:name="style-41">
      <style:graphic-properties draw:fill="solid" draw:fill-color="#b75027" draw:opacity="100.0%" draw:stroke="solid" svg:stroke-color="#b75027" draw:stroke-linejoin="miter" svg:stroke-opacity="100.0%" svg:stroke-width="0.26458332mm"/>
    </style:style>
    <style:style style:family="graphic" style:name="style-42">
      <style:graphic-properties draw:fill="solid" draw:fill-color="#d8bca4" draw:opacity="100.0%" draw:stroke="solid" svg:stroke-color="#d8bca4" draw:stroke-linejoin="miter" svg:stroke-opacity="100.0%" svg:stroke-width="0.26458332mm"/>
    </style:style>
    <style:style style:family="graphic" style:name="style-43">
      <style:graphic-properties draw:fill="solid" draw:fill-color="#d9b6aa" draw:opacity="100.0%" draw:stroke="solid" svg:stroke-color="#d9b6aa" draw:stroke-linejoin="miter" svg:stroke-opacity="100.0%" svg:stroke-width="0.26458332mm"/>
    </style:style>
    <style:style style:family="graphic" style:name="style-44">
      <style:graphic-properties draw:fill="solid" draw:fill-color="#bfa587" draw:opacity="100.0%" draw:stroke="solid" svg:stroke-color="#bfa587" draw:stroke-linejoin="miter" svg:stroke-opacity="100.0%" svg:stroke-width="0.26458332mm"/>
    </style:style>
    <style:style style:family="graphic" style:name="style-45">
      <style:graphic-properties draw:fill="solid" draw:fill-color="#362d1d" draw:opacity="100.0%" draw:stroke="solid" svg:stroke-color="#362d1d" draw:stroke-linejoin="miter" svg:stroke-opacity="100.0%" svg:stroke-width="0.26458332mm"/>
    </style:style>
    <style:style style:family="graphic" style:name="style-46">
      <style:graphic-properties draw:fill="solid" draw:fill-color="#e3b38e" draw:opacity="100.0%" draw:stroke="solid" svg:stroke-color="#e3b38e" draw:stroke-linejoin="miter" svg:stroke-opacity="100.0%" svg:stroke-width="0.26458332mm"/>
    </style:style>
    <style:style style:family="graphic" style:name="style-47">
      <style:graphic-properties draw:fill="solid" draw:fill-color="#252319" draw:opacity="100.0%" draw:stroke="solid" svg:stroke-color="#252319" draw:stroke-linejoin="miter" svg:stroke-opacity="100.0%" svg:stroke-width="0.26458332mm"/>
    </style:style>
    <style:style style:family="graphic" style:name="style-48">
      <style:graphic-properties draw:fill="solid" draw:fill-color="#c0a58b" draw:opacity="100.0%" draw:stroke="solid" svg:stroke-color="#c0a58b" draw:stroke-linejoin="miter" svg:stroke-opacity="100.0%" svg:stroke-width="0.26458332mm"/>
    </style:style>
    <style:style style:family="graphic" style:name="style-49">
      <style:graphic-properties draw:fill="solid" draw:fill-color="#e1c9bf" draw:opacity="100.0%" draw:stroke="solid" svg:stroke-color="#e1c9bf" draw:stroke-linejoin="miter" svg:stroke-opacity="100.0%" svg:stroke-width="0.26458332mm"/>
    </style:style>
    <style:style style:family="graphic" style:name="style-50">
      <style:graphic-properties draw:fill="solid" draw:fill-color="#a78047" draw:opacity="100.0%" draw:stroke="solid" svg:stroke-color="#a78047" draw:stroke-linejoin="miter" svg:stroke-opacity="100.0%" svg:stroke-width="0.26458332mm"/>
    </style:style>
    <style:style style:family="graphic" style:name="style-51">
      <style:graphic-properties draw:fill="solid" draw:fill-color="#55371b" draw:opacity="100.0%" draw:stroke="solid" svg:stroke-color="#55371b" draw:stroke-linejoin="miter" svg:stroke-opacity="100.0%" svg:stroke-width="0.26458332mm"/>
    </style:style>
    <style:style style:family="graphic" style:name="style-52">
      <style:graphic-properties draw:fill="solid" draw:fill-color="#c59c68" draw:opacity="100.0%" draw:stroke="solid" svg:stroke-color="#c59c68" draw:stroke-linejoin="miter" svg:stroke-opacity="100.0%" svg:stroke-width="0.26458332mm"/>
    </style:style>
    <style:style style:family="graphic" style:name="style-53">
      <style:graphic-properties draw:fill="solid" draw:fill-color="#c5913c" draw:opacity="100.0%" draw:stroke="solid" svg:stroke-color="#c5913c" draw:stroke-linejoin="miter" svg:stroke-opacity="100.0%" svg:stroke-width="0.26458332mm"/>
    </style:style>
    <style:style style:family="graphic" style:name="style-54">
      <style:graphic-properties draw:fill="solid" draw:fill-color="#a99476" draw:opacity="100.0%" draw:stroke="solid" svg:stroke-color="#a99476" draw:stroke-linejoin="miter" svg:stroke-opacity="100.0%" svg:stroke-width="0.26458332mm"/>
    </style:style>
    <style:style style:family="graphic" style:name="style-55">
      <style:graphic-properties draw:fill="solid" draw:fill-color="#b39e8e" draw:opacity="100.0%" draw:stroke="solid" svg:stroke-color="#b39e8e" draw:stroke-linejoin="miter" svg:stroke-opacity="100.0%" svg:stroke-width="0.26458332mm"/>
    </style:style>
    <style:style style:family="graphic" style:name="style-56">
      <style:graphic-properties draw:fill="solid" draw:fill-color="#875f37" draw:opacity="100.0%" draw:stroke="solid" svg:stroke-color="#875f37" draw:stroke-linejoin="miter" svg:stroke-opacity="100.0%" svg:stroke-width="0.26458332mm"/>
    </style:style>
    <style:style style:family="graphic" style:name="style-57">
      <style:graphic-properties draw:fill="solid" draw:fill-color="#9c7e52" draw:opacity="100.0%" draw:stroke="solid" svg:stroke-color="#9c7e52" draw:stroke-linejoin="miter" svg:stroke-opacity="100.0%" svg:stroke-width="0.26458332mm"/>
    </style:style>
    <style:style style:family="graphic" style:name="style-58">
      <style:graphic-properties draw:fill="solid" draw:fill-color="#d09943" draw:opacity="100.0%" draw:stroke="solid" svg:stroke-color="#d09943" draw:stroke-linejoin="miter" svg:stroke-opacity="100.0%" svg:stroke-width="0.26458332mm"/>
    </style:style>
    <style:style style:family="graphic" style:name="style-59">
      <style:graphic-properties draw:fill="solid" draw:fill-color="#b2a580" draw:opacity="100.0%" draw:stroke="solid" svg:stroke-color="#b2a580" draw:stroke-linejoin="miter" svg:stroke-opacity="100.0%" svg:stroke-width="0.26458332mm"/>
    </style:style>
    <style:style style:family="graphic" style:name="style-60">
      <style:graphic-properties draw:fill="solid" draw:fill-color="#dec5bb" draw:opacity="100.0%" draw:stroke="solid" svg:stroke-color="#dec5bb" draw:stroke-linejoin="miter" svg:stroke-opacity="100.0%" svg:stroke-width="0.26458332mm"/>
    </style:style>
    <style:style style:family="graphic" style:name="style-61">
      <style:graphic-properties draw:fill="solid" draw:fill-color="#2b2315" draw:opacity="100.0%" draw:stroke="solid" svg:stroke-color="#2b2315" draw:stroke-linejoin="miter" svg:stroke-opacity="100.0%" svg:stroke-width="0.26458332mm"/>
    </style:style>
    <style:style style:family="graphic" style:name="style-62">
      <style:graphic-properties draw:fill="solid" draw:fill-color="#c79441" draw:opacity="100.0%" draw:stroke="solid" svg:stroke-color="#c79441" draw:stroke-linejoin="miter" svg:stroke-opacity="100.0%" svg:stroke-width="0.26458332mm"/>
    </style:style>
    <style:style style:family="graphic" style:name="style-63">
      <style:graphic-properties draw:fill="solid" draw:fill-color="#e4cecb" draw:opacity="100.0%" draw:stroke="solid" svg:stroke-color="#e4cecb" draw:stroke-linejoin="miter" svg:stroke-opacity="100.0%" svg:stroke-width="0.26458332mm"/>
    </style:style>
    <style:style style:family="graphic" style:name="style-64">
      <style:graphic-properties draw:fill="solid" draw:fill-color="#d6bcb2" draw:opacity="100.0%" draw:stroke="solid" svg:stroke-color="#d6bcb2" draw:stroke-linejoin="miter" svg:stroke-opacity="100.0%" svg:stroke-width="0.26458332mm"/>
    </style:style>
    <style:style style:family="graphic" style:name="style-65">
      <style:graphic-properties draw:fill="solid" draw:fill-color="#583a1b" draw:opacity="100.0%" draw:stroke="solid" svg:stroke-color="#583a1b" draw:stroke-linejoin="miter" svg:stroke-opacity="100.0%" svg:stroke-width="0.26458332mm"/>
    </style:style>
    <style:style style:family="graphic" style:name="style-66">
      <style:graphic-properties draw:fill="solid" draw:fill-color="#e4c9c6" draw:opacity="100.0%" draw:stroke="solid" svg:stroke-color="#e4c9c6" draw:stroke-linejoin="miter" svg:stroke-opacity="100.0%" svg:stroke-width="0.26458332mm"/>
    </style:style>
    <style:style style:family="graphic" style:name="style-67">
      <style:graphic-properties draw:fill="solid" draw:fill-color="#4e3318" draw:opacity="100.0%" draw:stroke="solid" svg:stroke-color="#4e3318" draw:stroke-linejoin="miter" svg:stroke-opacity="100.0%" svg:stroke-width="0.26458332mm"/>
    </style:style>
    <style:style style:family="graphic" style:name="style-68">
      <style:graphic-properties draw:fill="solid" draw:fill-color="#9b8d76" draw:opacity="100.0%" draw:stroke="solid" svg:stroke-color="#9b8d76" draw:stroke-linejoin="miter" svg:stroke-opacity="100.0%" svg:stroke-width="0.26458332mm"/>
    </style:style>
    <style:style style:family="graphic" style:name="style-69">
      <style:graphic-properties draw:fill="solid" draw:fill-color="#b54d26" draw:opacity="100.0%" draw:stroke="solid" svg:stroke-color="#b54d26" draw:stroke-linejoin="miter" svg:stroke-opacity="100.0%" svg:stroke-width="0.26458332mm"/>
    </style:style>
    <style:style style:family="graphic" style:name="style-70">
      <style:graphic-properties draw:fill="solid" draw:fill-color="#e6bc7b" draw:opacity="100.0%" draw:stroke="solid" svg:stroke-color="#e6bc7b" draw:stroke-linejoin="miter" svg:stroke-opacity="100.0%" svg:stroke-width="0.26458332mm"/>
    </style:style>
    <style:style style:family="graphic" style:name="style-71">
      <style:graphic-properties draw:fill="solid" draw:fill-color="#b08b65" draw:opacity="100.0%" draw:stroke="solid" svg:stroke-color="#b08b65" draw:stroke-linejoin="miter" svg:stroke-opacity="100.0%" svg:stroke-width="0.26458332mm"/>
    </style:style>
    <style:style style:family="graphic" style:name="style-72">
      <style:graphic-properties draw:fill="solid" draw:fill-color="#c79668" draw:opacity="100.0%" draw:stroke="solid" svg:stroke-color="#c79668" draw:stroke-linejoin="miter" svg:stroke-opacity="100.0%" svg:stroke-width="0.26458332mm"/>
    </style:style>
    <style:style style:family="graphic" style:name="style-73">
      <style:graphic-properties draw:fill="solid" draw:fill-color="#9c7945" draw:opacity="100.0%" draw:stroke="solid" svg:stroke-color="#9c7945" draw:stroke-linejoin="miter" svg:stroke-opacity="100.0%" svg:stroke-width="0.26458332mm"/>
    </style:style>
    <style:style style:family="graphic" style:name="style-74">
      <style:graphic-properties draw:fill="solid" draw:fill-color="#332a1e" draw:opacity="100.0%" draw:stroke="solid" svg:stroke-color="#332a1e" draw:stroke-linejoin="miter" svg:stroke-opacity="100.0%" svg:stroke-width="0.26458332mm"/>
    </style:style>
    <style:style style:family="graphic" style:name="style-75">
      <style:graphic-properties draw:fill="solid" draw:fill-color="#d8ab83" draw:opacity="100.0%" draw:stroke="solid" svg:stroke-color="#d8ab83" draw:stroke-linejoin="miter" svg:stroke-opacity="100.0%" svg:stroke-width="0.26458332mm"/>
    </style:style>
    <style:style style:family="graphic" style:name="style-76">
      <style:graphic-properties draw:fill="solid" draw:fill-color="#896a43" draw:opacity="100.0%" draw:stroke="solid" svg:stroke-color="#896a43" draw:stroke-linejoin="miter" svg:stroke-opacity="100.0%" svg:stroke-width="0.26458332mm"/>
    </style:style>
    <style:style style:family="graphic" style:name="style-77">
      <style:graphic-properties draw:fill="solid" draw:fill-color="#cfa664" draw:opacity="100.0%" draw:stroke="solid" svg:stroke-color="#cfa664" draw:stroke-linejoin="miter" svg:stroke-opacity="100.0%" svg:stroke-width="0.26458332mm"/>
    </style:style>
    <style:style style:family="graphic" style:name="style-78">
      <style:graphic-properties draw:fill="solid" draw:fill-color="#080b0c" draw:opacity="100.0%" draw:stroke="solid" svg:stroke-color="#080b0c" draw:stroke-linejoin="miter" svg:stroke-opacity="100.0%" svg:stroke-width="0.26458332mm"/>
    </style:style>
    <style:style style:family="graphic" style:name="style-79">
      <style:graphic-properties draw:fill="solid" draw:fill-color="#cdb393" draw:opacity="100.0%" draw:stroke="solid" svg:stroke-color="#cdb393" draw:stroke-linejoin="miter" svg:stroke-opacity="100.0%" svg:stroke-width="0.26458332mm"/>
    </style:style>
    <style:style style:family="graphic" style:name="style-80">
      <style:graphic-properties draw:fill="solid" draw:fill-color="#a77f56" draw:opacity="100.0%" draw:stroke="solid" svg:stroke-color="#a77f56" draw:stroke-linejoin="miter" svg:stroke-opacity="100.0%" svg:stroke-width="0.26458332mm"/>
    </style:style>
    <style:style style:family="graphic" style:name="style-81">
      <style:graphic-properties draw:fill="solid" draw:fill-color="#373325" draw:opacity="100.0%" draw:stroke="solid" svg:stroke-color="#373325" draw:stroke-linejoin="miter" svg:stroke-opacity="100.0%" svg:stroke-width="0.26458332mm"/>
    </style:style>
    <style:style style:family="graphic" style:name="style-82">
      <style:graphic-properties draw:fill="solid" draw:fill-color="#8a714a" draw:opacity="100.0%" draw:stroke="solid" svg:stroke-color="#8a714a" draw:stroke-linejoin="miter" svg:stroke-opacity="100.0%" svg:stroke-width="0.26458332mm"/>
    </style:style>
    <style:style style:family="graphic" style:name="style-83">
      <style:graphic-properties draw:fill="solid" draw:fill-color="#86745a" draw:opacity="100.0%" draw:stroke="solid" svg:stroke-color="#86745a" draw:stroke-linejoin="miter" svg:stroke-opacity="100.0%" svg:stroke-width="0.26458332mm"/>
    </style:style>
    <style:style style:family="graphic" style:name="style-84">
      <style:graphic-properties draw:fill="solid" draw:fill-color="#212117" draw:opacity="100.0%" draw:stroke="solid" svg:stroke-color="#212117" draw:stroke-linejoin="miter" svg:stroke-opacity="100.0%" svg:stroke-width="0.26458332mm"/>
    </style:style>
    <style:style style:family="graphic" style:name="style-85">
      <style:graphic-properties draw:fill="solid" draw:fill-color="#b09b7b" draw:opacity="100.0%" draw:stroke="solid" svg:stroke-color="#b09b7b" draw:stroke-linejoin="miter" svg:stroke-opacity="100.0%" svg:stroke-width="0.26458332mm"/>
    </style:style>
    <style:style style:family="graphic" style:name="style-86">
      <style:graphic-properties draw:fill="solid" draw:fill-color="#d2b7aa" draw:opacity="100.0%" draw:stroke="solid" svg:stroke-color="#d2b7aa" draw:stroke-linejoin="miter" svg:stroke-opacity="100.0%" svg:stroke-width="0.26458332mm"/>
    </style:style>
    <style:style style:family="graphic" style:name="style-87">
      <style:graphic-properties draw:fill="solid" draw:fill-color="#e1b681" draw:opacity="100.0%" draw:stroke="solid" svg:stroke-color="#e1b681" draw:stroke-linejoin="miter" svg:stroke-opacity="100.0%" svg:stroke-width="0.26458332mm"/>
    </style:style>
    <style:style style:family="graphic" style:name="style-88">
      <style:graphic-properties draw:fill="solid" draw:fill-color="#af9b7e" draw:opacity="100.0%" draw:stroke="solid" svg:stroke-color="#af9b7e" draw:stroke-linejoin="miter" svg:stroke-opacity="100.0%" svg:stroke-width="0.26458332mm"/>
    </style:style>
    <style:style style:family="graphic" style:name="style-89">
      <style:graphic-properties draw:fill="solid" draw:fill-color="#9f8050" draw:opacity="100.0%" draw:stroke="solid" svg:stroke-color="#9f8050" draw:stroke-linejoin="miter" svg:stroke-opacity="100.0%" svg:stroke-width="0.26458332mm"/>
    </style:style>
    <style:style style:family="graphic" style:name="style-90">
      <style:graphic-properties draw:fill="solid" draw:fill-color="#c9994c" draw:opacity="100.0%" draw:stroke="solid" svg:stroke-color="#c9994c" draw:stroke-linejoin="miter" svg:stroke-opacity="100.0%" svg:stroke-width="0.26458332mm"/>
    </style:style>
    <style:style style:family="graphic" style:name="style-91">
      <style:graphic-properties draw:fill="solid" draw:fill-color="#b48954" draw:opacity="100.0%" draw:stroke="solid" svg:stroke-color="#b48954" draw:stroke-linejoin="miter" svg:stroke-opacity="100.0%" svg:stroke-width="0.26458332mm"/>
    </style:style>
    <style:style style:family="graphic" style:name="style-92">
      <style:graphic-properties draw:fill="solid" draw:fill-color="#994a28" draw:opacity="100.0%" draw:stroke="solid" svg:stroke-color="#994a28" draw:stroke-linejoin="miter" svg:stroke-opacity="100.0%" svg:stroke-width="0.26458332mm"/>
    </style:style>
    <style:style style:family="graphic" style:name="style-93">
      <style:graphic-properties draw:fill="solid" draw:fill-color="#503318" draw:opacity="100.0%" draw:stroke="solid" svg:stroke-color="#503318" draw:stroke-linejoin="miter" svg:stroke-opacity="100.0%" svg:stroke-width="0.26458332mm"/>
    </style:style>
    <style:style style:family="graphic" style:name="style-94">
      <style:graphic-properties draw:fill="solid" draw:fill-color="#2c251b" draw:opacity="100.0%" draw:stroke="solid" svg:stroke-color="#2c251b" draw:stroke-linejoin="miter" svg:stroke-opacity="100.0%" svg:stroke-width="0.26458332mm"/>
    </style:style>
    <style:style style:family="graphic" style:name="style-95">
      <style:graphic-properties draw:fill="solid" draw:fill-color="#dccac9" draw:opacity="100.0%" draw:stroke="solid" svg:stroke-color="#dccac9" draw:stroke-linejoin="miter" svg:stroke-opacity="100.0%" svg:stroke-width="0.26458332mm"/>
    </style:style>
    <style:style style:family="graphic" style:name="style-96">
      <style:graphic-properties draw:fill="solid" draw:fill-color="#e3cdc3" draw:opacity="100.0%" draw:stroke="solid" svg:stroke-color="#e3cdc3" draw:stroke-linejoin="miter" svg:stroke-opacity="100.0%" svg:stroke-width="0.26458332mm"/>
    </style:style>
    <style:style style:family="graphic" style:name="style-97">
      <style:graphic-properties draw:fill="solid" draw:fill-color="#d9b78e" draw:opacity="100.0%" draw:stroke="solid" svg:stroke-color="#d9b78e" draw:stroke-linejoin="miter" svg:stroke-opacity="100.0%" svg:stroke-width="0.26458332mm"/>
    </style:style>
    <style:style style:family="graphic" style:name="style-98">
      <style:graphic-properties draw:fill="solid" draw:fill-color="#e8c297" draw:opacity="100.0%" draw:stroke="solid" svg:stroke-color="#e8c297" draw:stroke-linejoin="miter" svg:stroke-opacity="100.0%" svg:stroke-width="0.26458332mm"/>
    </style:style>
    <style:style style:family="graphic" style:name="style-99">
      <style:graphic-properties draw:fill="solid" draw:fill-color="#d59f50" draw:opacity="100.0%" draw:stroke="solid" svg:stroke-color="#d59f50" draw:stroke-linejoin="miter" svg:stroke-opacity="100.0%" svg:stroke-width="0.26458332mm"/>
    </style:style>
    <style:style style:family="graphic" style:name="style-100">
      <style:graphic-properties draw:fill="solid" draw:fill-color="#2c2a22" draw:opacity="100.0%" draw:stroke="solid" svg:stroke-color="#2c2a22" draw:stroke-linejoin="miter" svg:stroke-opacity="100.0%" svg:stroke-width="0.26458332mm"/>
    </style:style>
    <style:style style:family="graphic" style:name="style-101">
      <style:graphic-properties draw:fill="solid" draw:fill-color="#b1813e" draw:opacity="100.0%" draw:stroke="solid" svg:stroke-color="#b1813e" draw:stroke-linejoin="miter" svg:stroke-opacity="100.0%" svg:stroke-width="0.26458332mm"/>
    </style:style>
    <style:style style:family="graphic" style:name="style-102">
      <style:graphic-properties draw:fill="solid" draw:fill-color="#ae874a" draw:opacity="100.0%" draw:stroke="solid" svg:stroke-color="#ae874a" draw:stroke-linejoin="miter" svg:stroke-opacity="100.0%" svg:stroke-width="0.26458332mm"/>
    </style:style>
    <style:style style:family="graphic" style:name="style-103">
      <style:graphic-properties draw:fill="solid" draw:fill-color="#684d2f" draw:opacity="100.0%" draw:stroke="solid" svg:stroke-color="#684d2f" draw:stroke-linejoin="miter" svg:stroke-opacity="100.0%" svg:stroke-width="0.26458332mm"/>
    </style:style>
    <style:style style:family="graphic" style:name="style-104">
      <style:graphic-properties draw:fill="solid" draw:fill-color="#d9bb99" draw:opacity="100.0%" draw:stroke="solid" svg:stroke-color="#d9bb99" draw:stroke-linejoin="miter" svg:stroke-opacity="100.0%" svg:stroke-width="0.26458332mm"/>
    </style:style>
    <style:style style:family="graphic" style:name="style-105">
      <style:graphic-properties draw:fill="solid" draw:fill-color="#8a714c" draw:opacity="100.0%" draw:stroke="solid" svg:stroke-color="#8a714c" draw:stroke-linejoin="miter" svg:stroke-opacity="100.0%" svg:stroke-width="0.26458332mm"/>
    </style:style>
    <style:style style:family="graphic" style:name="style-106">
      <style:graphic-properties draw:fill="solid" draw:fill-color="#ba8b4f" draw:opacity="100.0%" draw:stroke="solid" svg:stroke-color="#ba8b4f" draw:stroke-linejoin="miter" svg:stroke-opacity="100.0%" svg:stroke-width="0.26458332mm"/>
    </style:style>
    <style:style style:family="graphic" style:name="style-107">
      <style:graphic-properties draw:fill="solid" draw:fill-color="#907b67" draw:opacity="100.0%" draw:stroke="solid" svg:stroke-color="#907b67" draw:stroke-linejoin="miter" svg:stroke-opacity="100.0%" svg:stroke-width="0.26458332mm"/>
    </style:style>
    <style:style style:family="graphic" style:name="style-108">
      <style:graphic-properties draw:fill="solid" draw:fill-color="#c3a78a" draw:opacity="100.0%" draw:stroke="solid" svg:stroke-color="#c3a78a" draw:stroke-linejoin="miter" svg:stroke-opacity="100.0%" svg:stroke-width="0.26458332mm"/>
    </style:style>
    <style:style style:family="graphic" style:name="style-109">
      <style:graphic-properties draw:fill="solid" draw:fill-color="#2e1f12" draw:opacity="100.0%" draw:stroke="solid" svg:stroke-color="#2e1f12" draw:stroke-linejoin="miter" svg:stroke-opacity="100.0%" svg:stroke-width="0.26458332mm"/>
    </style:style>
    <style:style style:family="graphic" style:name="style-110">
      <style:graphic-properties draw:fill="solid" draw:fill-color="#3b3227" draw:opacity="100.0%" draw:stroke="solid" svg:stroke-color="#3b3227" draw:stroke-linejoin="miter" svg:stroke-opacity="100.0%" svg:stroke-width="0.26458332mm"/>
    </style:style>
    <style:style style:family="graphic" style:name="style-111">
      <style:graphic-properties draw:fill="solid" draw:fill-color="#97734a" draw:opacity="100.0%" draw:stroke="solid" svg:stroke-color="#97734a" draw:stroke-linejoin="miter" svg:stroke-opacity="100.0%" svg:stroke-width="0.26458332mm"/>
    </style:style>
    <style:style style:family="graphic" style:name="style-112">
      <style:graphic-properties draw:fill="solid" draw:fill-color="#aa4823" draw:opacity="100.0%" draw:stroke="solid" svg:stroke-color="#aa4823" draw:stroke-linejoin="miter" svg:stroke-opacity="100.0%" svg:stroke-width="0.26458332mm"/>
    </style:style>
    <style:style style:family="graphic" style:name="style-113">
      <style:graphic-properties draw:fill="solid" draw:fill-color="#a87a4b" draw:opacity="100.0%" draw:stroke="solid" svg:stroke-color="#a87a4b" draw:stroke-linejoin="miter" svg:stroke-opacity="100.0%" svg:stroke-width="0.26458332mm"/>
    </style:style>
    <style:style style:family="graphic" style:name="style-114">
      <style:graphic-properties draw:fill="solid" draw:fill-color="#be9669" draw:opacity="100.0%" draw:stroke="solid" svg:stroke-color="#be9669" draw:stroke-linejoin="miter" svg:stroke-opacity="100.0%" svg:stroke-width="0.26458332mm"/>
    </style:style>
    <style:style style:family="graphic" style:name="style-115">
      <style:graphic-properties draw:fill="solid" draw:fill-color="#c8ab83" draw:opacity="100.0%" draw:stroke="solid" svg:stroke-color="#c8ab83" draw:stroke-linejoin="miter" svg:stroke-opacity="100.0%" svg:stroke-width="0.26458332mm"/>
    </style:style>
    <style:style style:family="graphic" style:name="style-116">
      <style:graphic-properties draw:fill="solid" draw:fill-color="#413927" draw:opacity="100.0%" draw:stroke="solid" svg:stroke-color="#413927" draw:stroke-linejoin="miter" svg:stroke-opacity="100.0%" svg:stroke-width="0.26458332mm"/>
    </style:style>
    <style:style style:family="graphic" style:name="style-117">
      <style:graphic-properties draw:fill="solid" draw:fill-color="#3e2d1e" draw:opacity="100.0%" draw:stroke="solid" svg:stroke-color="#3e2d1e" draw:stroke-linejoin="miter" svg:stroke-opacity="100.0%" svg:stroke-width="0.26458332mm"/>
    </style:style>
    <style:style style:family="graphic" style:name="style-118">
      <style:graphic-properties draw:fill="solid" draw:fill-color="#ebd8d8" draw:opacity="100.0%" draw:stroke="solid" svg:stroke-color="#ebd8d8" draw:stroke-linejoin="miter" svg:stroke-opacity="100.0%" svg:stroke-width="0.26458332mm"/>
    </style:style>
    <style:style style:family="graphic" style:name="style-119">
      <style:graphic-properties draw:fill="solid" draw:fill-color="#78582f" draw:opacity="100.0%" draw:stroke="solid" svg:stroke-color="#78582f" draw:stroke-linejoin="miter" svg:stroke-opacity="100.0%" svg:stroke-width="0.26458332mm"/>
    </style:style>
    <style:style style:family="graphic" style:name="style-120">
      <style:graphic-properties draw:fill="solid" draw:fill-color="#b59e7c" draw:opacity="100.0%" draw:stroke="solid" svg:stroke-color="#b59e7c" draw:stroke-linejoin="miter" svg:stroke-opacity="100.0%" svg:stroke-width="0.26458332mm"/>
    </style:style>
    <style:style style:family="graphic" style:name="style-121">
      <style:graphic-properties draw:fill="solid" draw:fill-color="#2e2518" draw:opacity="100.0%" draw:stroke="solid" svg:stroke-color="#2e2518" draw:stroke-linejoin="miter" svg:stroke-opacity="100.0%" svg:stroke-width="0.26458332mm"/>
    </style:style>
    <style:style style:family="graphic" style:name="style-122">
      <style:graphic-properties draw:fill="solid" draw:fill-color="#ba9a65" draw:opacity="100.0%" draw:stroke="solid" svg:stroke-color="#ba9a65" draw:stroke-linejoin="miter" svg:stroke-opacity="100.0%" svg:stroke-width="0.26458332mm"/>
    </style:style>
    <style:style style:family="graphic" style:name="style-123">
      <style:graphic-properties draw:fill="solid" draw:fill-color="#b14921" draw:opacity="100.0%" draw:stroke="solid" svg:stroke-color="#b14921" draw:stroke-linejoin="miter" svg:stroke-opacity="100.0%" svg:stroke-width="0.26458332mm"/>
    </style:style>
    <style:style style:family="graphic" style:name="style-124">
      <style:graphic-properties draw:fill="solid" draw:fill-color="#241f14" draw:opacity="100.0%" draw:stroke="solid" svg:stroke-color="#241f14" draw:stroke-linejoin="miter" svg:stroke-opacity="100.0%" svg:stroke-width="0.26458332mm"/>
    </style:style>
    <style:style style:family="graphic" style:name="style-125">
      <style:graphic-properties draw:fill="solid" draw:fill-color="#e8cec7" draw:opacity="100.0%" draw:stroke="solid" svg:stroke-color="#e8cec7" draw:stroke-linejoin="miter" svg:stroke-opacity="100.0%" svg:stroke-width="0.26458332mm"/>
    </style:style>
    <style:style style:family="graphic" style:name="style-126">
      <style:graphic-properties draw:fill="solid" draw:fill-color="#e1b98a" draw:opacity="100.0%" draw:stroke="solid" svg:stroke-color="#e1b98a" draw:stroke-linejoin="miter" svg:stroke-opacity="100.0%" svg:stroke-width="0.26458332mm"/>
    </style:style>
    <style:style style:family="graphic" style:name="style-127">
      <style:graphic-properties draw:fill="solid" draw:fill-color="#cea66c" draw:opacity="100.0%" draw:stroke="solid" svg:stroke-color="#cea66c" draw:stroke-linejoin="miter" svg:stroke-opacity="100.0%" svg:stroke-width="0.26458332mm"/>
    </style:style>
    <style:style style:family="graphic" style:name="style-128">
      <style:graphic-properties draw:fill="solid" draw:fill-color="#e3b774" draw:opacity="100.0%" draw:stroke="solid" svg:stroke-color="#e3b774" draw:stroke-linejoin="miter" svg:stroke-opacity="100.0%" svg:stroke-width="0.26458332mm"/>
    </style:style>
    <style:style style:family="graphic" style:name="style-129">
      <style:graphic-properties draw:fill="solid" draw:fill-color="#c39d5b" draw:opacity="100.0%" draw:stroke="solid" svg:stroke-color="#c39d5b" draw:stroke-linejoin="miter" svg:stroke-opacity="100.0%" svg:stroke-width="0.26458332mm"/>
    </style:style>
    <style:style style:family="graphic" style:name="style-130">
      <style:graphic-properties draw:fill="solid" draw:fill-color="#d3a560" draw:opacity="100.0%" draw:stroke="solid" svg:stroke-color="#d3a560" draw:stroke-linejoin="miter" svg:stroke-opacity="100.0%" svg:stroke-width="0.26458332mm"/>
    </style:style>
    <style:style style:family="graphic" style:name="style-131">
      <style:graphic-properties draw:fill="solid" draw:fill-color="#c5a26f" draw:opacity="100.0%" draw:stroke="solid" svg:stroke-color="#c5a26f" draw:stroke-linejoin="miter" svg:stroke-opacity="100.0%" svg:stroke-width="0.26458332mm"/>
    </style:style>
    <style:style style:family="graphic" style:name="style-132">
      <style:graphic-properties draw:fill="solid" draw:fill-color="#84735b" draw:opacity="100.0%" draw:stroke="solid" svg:stroke-color="#84735b" draw:stroke-linejoin="miter" svg:stroke-opacity="100.0%" svg:stroke-width="0.26458332mm"/>
    </style:style>
    <style:style style:family="graphic" style:name="style-133">
      <style:graphic-properties draw:fill="solid" draw:fill-color="#cb9644" draw:opacity="100.0%" draw:stroke="solid" svg:stroke-color="#cb9644" draw:stroke-linejoin="miter" svg:stroke-opacity="100.0%" svg:stroke-width="0.26458332mm"/>
    </style:style>
    <style:style style:family="graphic" style:name="style-134">
      <style:graphic-properties draw:fill="solid" draw:fill-color="#7e5f39" draw:opacity="100.0%" draw:stroke="solid" svg:stroke-color="#7e5f39" draw:stroke-linejoin="miter" svg:stroke-opacity="100.0%" svg:stroke-width="0.26458332mm"/>
    </style:style>
    <style:style style:family="graphic" style:name="style-135">
      <style:graphic-properties draw:fill="solid" draw:fill-color="#b0987b" draw:opacity="100.0%" draw:stroke="solid" svg:stroke-color="#b0987b" draw:stroke-linejoin="miter" svg:stroke-opacity="100.0%" svg:stroke-width="0.26458332mm"/>
    </style:style>
    <style:style style:family="graphic" style:name="style-136">
      <style:graphic-properties draw:fill="solid" draw:fill-color="#25241a" draw:opacity="100.0%" draw:stroke="solid" svg:stroke-color="#25241a" draw:stroke-linejoin="miter" svg:stroke-opacity="100.0%" svg:stroke-width="0.26458332mm"/>
    </style:style>
    <style:style style:family="graphic" style:name="style-137">
      <style:graphic-properties draw:fill="solid" draw:fill-color="#5b4e3a" draw:opacity="100.0%" draw:stroke="solid" svg:stroke-color="#5b4e3a" draw:stroke-linejoin="miter" svg:stroke-opacity="100.0%" svg:stroke-width="0.26458332mm"/>
    </style:style>
    <style:style style:family="graphic" style:name="style-138">
      <style:graphic-properties draw:fill="solid" draw:fill-color="#cba16d" draw:opacity="100.0%" draw:stroke="solid" svg:stroke-color="#cba16d" draw:stroke-linejoin="miter" svg:stroke-opacity="100.0%" svg:stroke-width="0.26458332mm"/>
    </style:style>
    <style:style style:family="graphic" style:name="style-139">
      <style:graphic-properties draw:fill="solid" draw:fill-color="#574d37" draw:opacity="100.0%" draw:stroke="solid" svg:stroke-color="#574d37" draw:stroke-linejoin="miter" svg:stroke-opacity="100.0%" svg:stroke-width="0.26458332mm"/>
    </style:style>
    <style:style style:family="graphic" style:name="style-140">
      <style:graphic-properties draw:fill="solid" draw:fill-color="#916b37" draw:opacity="100.0%" draw:stroke="solid" svg:stroke-color="#916b37" draw:stroke-linejoin="miter" svg:stroke-opacity="100.0%" svg:stroke-width="0.26458332mm"/>
    </style:style>
    <style:style style:family="graphic" style:name="style-141">
      <style:graphic-properties draw:fill="solid" draw:fill-color="#30291e" draw:opacity="100.0%" draw:stroke="solid" svg:stroke-color="#30291e" draw:stroke-linejoin="miter" svg:stroke-opacity="100.0%" svg:stroke-width="0.26458332mm"/>
    </style:style>
    <style:style style:family="graphic" style:name="style-142">
      <style:graphic-properties draw:fill="solid" draw:fill-color="#dea756" draw:opacity="100.0%" draw:stroke="solid" svg:stroke-color="#dea756" draw:stroke-linejoin="miter" svg:stroke-opacity="100.0%" svg:stroke-width="0.26458332mm"/>
    </style:style>
    <style:style style:family="graphic" style:name="style-143">
      <style:graphic-properties draw:fill="solid" draw:fill-color="#e7c29f" draw:opacity="100.0%" draw:stroke="solid" svg:stroke-color="#e7c29f" draw:stroke-linejoin="miter" svg:stroke-opacity="100.0%" svg:stroke-width="0.26458332mm"/>
    </style:style>
    <style:style style:family="graphic" style:name="style-144">
      <style:graphic-properties draw:fill="solid" draw:fill-color="#8b7a61" draw:opacity="100.0%" draw:stroke="solid" svg:stroke-color="#8b7a61" draw:stroke-linejoin="miter" svg:stroke-opacity="100.0%" svg:stroke-width="0.26458332mm"/>
    </style:style>
    <style:style style:family="graphic" style:name="style-145">
      <style:graphic-properties draw:fill="solid" draw:fill-color="#ae997d" draw:opacity="100.0%" draw:stroke="solid" svg:stroke-color="#ae997d" draw:stroke-linejoin="miter" svg:stroke-opacity="100.0%" svg:stroke-width="0.26458332mm"/>
    </style:style>
    <style:style style:family="graphic" style:name="style-146">
      <style:graphic-properties draw:fill="solid" draw:fill-color="#e5bf8c" draw:opacity="100.0%" draw:stroke="solid" svg:stroke-color="#e5bf8c" draw:stroke-linejoin="miter" svg:stroke-opacity="100.0%" svg:stroke-width="0.26458332mm"/>
    </style:style>
    <style:style style:family="graphic" style:name="style-147">
      <style:graphic-properties draw:fill="solid" draw:fill-color="#232118" draw:opacity="100.0%" draw:stroke="solid" svg:stroke-color="#232118" draw:stroke-linejoin="miter" svg:stroke-opacity="100.0%" svg:stroke-width="0.26458332mm"/>
    </style:style>
    <style:style style:family="graphic" style:name="style-148">
      <style:graphic-properties draw:fill="solid" draw:fill-color="#201d14" draw:opacity="100.0%" draw:stroke="solid" svg:stroke-color="#201d14" draw:stroke-linejoin="miter" svg:stroke-opacity="100.0%" svg:stroke-width="0.26458332mm"/>
    </style:style>
    <style:style style:family="graphic" style:name="style-149">
      <style:graphic-properties draw:fill="solid" draw:fill-color="#c3a382" draw:opacity="100.0%" draw:stroke="solid" svg:stroke-color="#c3a382" draw:stroke-linejoin="miter" svg:stroke-opacity="100.0%" svg:stroke-width="0.26458332mm"/>
    </style:style>
    <style:style style:family="graphic" style:name="style-150">
      <style:graphic-properties draw:fill="solid" draw:fill-color="#4b311b" draw:opacity="100.0%" draw:stroke="solid" svg:stroke-color="#4b311b" draw:stroke-linejoin="miter" svg:stroke-opacity="100.0%" svg:stroke-width="0.26458332mm"/>
    </style:style>
    <style:style style:family="graphic" style:name="style-151">
      <style:graphic-properties draw:fill="solid" draw:fill-color="#805b2c" draw:opacity="100.0%" draw:stroke="solid" svg:stroke-color="#805b2c" draw:stroke-linejoin="miter" svg:stroke-opacity="100.0%" svg:stroke-width="0.26458332mm"/>
    </style:style>
    <style:style style:family="graphic" style:name="style-152">
      <style:graphic-properties draw:fill="solid" draw:fill-color="#c4a98c" draw:opacity="100.0%" draw:stroke="solid" svg:stroke-color="#c4a98c" draw:stroke-linejoin="miter" svg:stroke-opacity="100.0%" svg:stroke-width="0.26458332mm"/>
    </style:style>
    <style:style style:family="graphic" style:name="style-153">
      <style:graphic-properties draw:fill="solid" draw:fill-color="#bb8d3f" draw:opacity="100.0%" draw:stroke="solid" svg:stroke-color="#bb8d3f" draw:stroke-linejoin="miter" svg:stroke-opacity="100.0%" svg:stroke-width="0.26458332mm"/>
    </style:style>
    <style:style style:family="graphic" style:name="style-154">
      <style:graphic-properties draw:fill="solid" draw:fill-color="#cb943c" draw:opacity="100.0%" draw:stroke="solid" svg:stroke-color="#cb943c" draw:stroke-linejoin="miter" svg:stroke-opacity="100.0%" svg:stroke-width="0.26458332mm"/>
    </style:style>
    <style:style style:family="graphic" style:name="style-155">
      <style:graphic-properties draw:fill="solid" draw:fill-color="#28271c" draw:opacity="100.0%" draw:stroke="solid" svg:stroke-color="#28271c" draw:stroke-linejoin="miter" svg:stroke-opacity="100.0%" svg:stroke-width="0.26458332mm"/>
    </style:style>
    <style:style style:family="graphic" style:name="style-156">
      <style:graphic-properties draw:fill="solid" draw:fill-color="#b39461" draw:opacity="100.0%" draw:stroke="solid" svg:stroke-color="#b39461" draw:stroke-linejoin="miter" svg:stroke-opacity="100.0%" svg:stroke-width="0.26458332mm"/>
    </style:style>
    <style:style style:family="graphic" style:name="style-157">
      <style:graphic-properties draw:fill="solid" draw:fill-color="#e2ccca" draw:opacity="100.0%" draw:stroke="solid" svg:stroke-color="#e2ccca" draw:stroke-linejoin="miter" svg:stroke-opacity="100.0%" svg:stroke-width="0.26458332mm"/>
    </style:style>
    <style:style style:family="graphic" style:name="style-158">
      <style:graphic-properties draw:fill="solid" draw:fill-color="#4b3017" draw:opacity="100.0%" draw:stroke="solid" svg:stroke-color="#4b3017" draw:stroke-linejoin="miter" svg:stroke-opacity="100.0%" svg:stroke-width="0.26458332mm"/>
    </style:style>
    <style:style style:family="graphic" style:name="style-159">
      <style:graphic-properties draw:fill="solid" draw:fill-color="#b48b52" draw:opacity="100.0%" draw:stroke="solid" svg:stroke-color="#b48b52" draw:stroke-linejoin="miter" svg:stroke-opacity="100.0%" svg:stroke-width="0.26458332mm"/>
    </style:style>
    <style:style style:family="graphic" style:name="style-160">
      <style:graphic-properties draw:fill="solid" draw:fill-color="#a47f53" draw:opacity="100.0%" draw:stroke="solid" svg:stroke-color="#a47f53" draw:stroke-linejoin="miter" svg:stroke-opacity="100.0%" svg:stroke-width="0.26458332mm"/>
    </style:style>
    <style:style style:family="graphic" style:name="style-161">
      <style:graphic-properties draw:fill="solid" draw:fill-color="#5c4836" draw:opacity="100.0%" draw:stroke="solid" svg:stroke-color="#5c4836" draw:stroke-linejoin="miter" svg:stroke-opacity="100.0%" svg:stroke-width="0.26458332mm"/>
    </style:style>
    <style:style style:family="graphic" style:name="style-162">
      <style:graphic-properties draw:fill="solid" draw:fill-color="#a07546" draw:opacity="100.0%" draw:stroke="solid" svg:stroke-color="#a07546" draw:stroke-linejoin="miter" svg:stroke-opacity="100.0%" svg:stroke-width="0.26458332mm"/>
    </style:style>
    <style:style style:family="graphic" style:name="style-163">
      <style:graphic-properties draw:fill="solid" draw:fill-color="#d1a76f" draw:opacity="100.0%" draw:stroke="solid" svg:stroke-color="#d1a76f" draw:stroke-linejoin="miter" svg:stroke-opacity="100.0%" svg:stroke-width="0.26458332mm"/>
    </style:style>
    <style:style style:family="graphic" style:name="style-164">
      <style:graphic-properties draw:fill="solid" draw:fill-color="#d1b6b1" draw:opacity="100.0%" draw:stroke="solid" svg:stroke-color="#d1b6b1" draw:stroke-linejoin="miter" svg:stroke-opacity="100.0%" svg:stroke-width="0.26458332mm"/>
    </style:style>
    <style:style style:family="graphic" style:name="style-165">
      <style:graphic-properties draw:fill="solid" draw:fill-color="#b58f5a" draw:opacity="100.0%" draw:stroke="solid" svg:stroke-color="#b58f5a" draw:stroke-linejoin="miter" svg:stroke-opacity="100.0%" svg:stroke-width="0.26458332mm"/>
    </style:style>
    <style:style style:family="graphic" style:name="style-166">
      <style:graphic-properties draw:fill="solid" draw:fill-color="#ae4821" draw:opacity="100.0%" draw:stroke="solid" svg:stroke-color="#ae4821" draw:stroke-linejoin="miter" svg:stroke-opacity="100.0%" svg:stroke-width="0.26458332mm"/>
    </style:style>
    <style:style style:family="graphic" style:name="style-167">
      <style:graphic-properties draw:fill="solid" draw:fill-color="#a59785" draw:opacity="100.0%" draw:stroke="solid" svg:stroke-color="#a59785" draw:stroke-linejoin="miter" svg:stroke-opacity="100.0%" svg:stroke-width="0.26458332mm"/>
    </style:style>
    <style:style style:family="graphic" style:name="style-168">
      <style:graphic-properties draw:fill="solid" draw:fill-color="#cda76c" draw:opacity="100.0%" draw:stroke="solid" svg:stroke-color="#cda76c" draw:stroke-linejoin="miter" svg:stroke-opacity="100.0%" svg:stroke-width="0.26458332mm"/>
    </style:style>
    <style:style style:family="graphic" style:name="style-169">
      <style:graphic-properties draw:fill="solid" draw:fill-color="#362412" draw:opacity="100.0%" draw:stroke="solid" svg:stroke-color="#362412" draw:stroke-linejoin="miter" svg:stroke-opacity="100.0%" svg:stroke-width="0.26458332mm"/>
    </style:style>
    <style:style style:family="graphic" style:name="style-170">
      <style:graphic-properties draw:fill="solid" draw:fill-color="#b3a495" draw:opacity="100.0%" draw:stroke="solid" svg:stroke-color="#b3a495" draw:stroke-linejoin="miter" svg:stroke-opacity="100.0%" svg:stroke-width="0.26458332mm"/>
    </style:style>
    <style:style style:family="graphic" style:name="style-171">
      <style:graphic-properties draw:fill="solid" draw:fill-color="#d6b384" draw:opacity="100.0%" draw:stroke="solid" svg:stroke-color="#d6b384" draw:stroke-linejoin="miter" svg:stroke-opacity="100.0%" svg:stroke-width="0.26458332mm"/>
    </style:style>
    <style:style style:family="graphic" style:name="style-172">
      <style:graphic-properties draw:fill="solid" draw:fill-color="#d9b693" draw:opacity="100.0%" draw:stroke="solid" svg:stroke-color="#d9b693" draw:stroke-linejoin="miter" svg:stroke-opacity="100.0%" svg:stroke-width="0.26458332mm"/>
    </style:style>
    <style:style style:family="graphic" style:name="style-173">
      <style:graphic-properties draw:fill="solid" draw:fill-color="#a78051" draw:opacity="100.0%" draw:stroke="solid" svg:stroke-color="#a78051" draw:stroke-linejoin="miter" svg:stroke-opacity="100.0%" svg:stroke-width="0.26458332mm"/>
    </style:style>
    <style:style style:family="graphic" style:name="style-174">
      <style:graphic-properties draw:fill="solid" draw:fill-color="#d79d43" draw:opacity="100.0%" draw:stroke="solid" svg:stroke-color="#d79d43" draw:stroke-linejoin="miter" svg:stroke-opacity="100.0%" svg:stroke-width="0.26458332mm"/>
    </style:style>
    <style:style style:family="graphic" style:name="style-175">
      <style:graphic-properties draw:fill="solid" draw:fill-color="#e0ccbc" draw:opacity="100.0%" draw:stroke="solid" svg:stroke-color="#e0ccbc" draw:stroke-linejoin="miter" svg:stroke-opacity="100.0%" svg:stroke-width="0.26458332mm"/>
    </style:style>
    <style:style style:family="graphic" style:name="style-176">
      <style:graphic-properties draw:fill="solid" draw:fill-color="#634732" draw:opacity="100.0%" draw:stroke="solid" svg:stroke-color="#634732" draw:stroke-linejoin="miter" svg:stroke-opacity="100.0%" svg:stroke-width="0.26458332mm"/>
    </style:style>
    <style:style style:family="graphic" style:name="style-177">
      <style:graphic-properties draw:fill="solid" draw:fill-color="#decec5" draw:opacity="100.0%" draw:stroke="solid" svg:stroke-color="#decec5" draw:stroke-linejoin="miter" svg:stroke-opacity="100.0%" svg:stroke-width="0.26458332mm"/>
    </style:style>
    <style:style style:family="graphic" style:name="style-178">
      <style:graphic-properties draw:fill="solid" draw:fill-color="#d6baab" draw:opacity="100.0%" draw:stroke="solid" svg:stroke-color="#d6baab" draw:stroke-linejoin="miter" svg:stroke-opacity="100.0%" svg:stroke-width="0.26458332mm"/>
    </style:style>
    <style:style style:family="graphic" style:name="style-179">
      <style:graphic-properties draw:fill="solid" draw:fill-color="#c1a788" draw:opacity="100.0%" draw:stroke="solid" svg:stroke-color="#c1a788" draw:stroke-linejoin="miter" svg:stroke-opacity="100.0%" svg:stroke-width="0.26458332mm"/>
    </style:style>
    <style:style style:family="graphic" style:name="style-180">
      <style:graphic-properties draw:fill="solid" draw:fill-color="#b68557" draw:opacity="100.0%" draw:stroke="solid" svg:stroke-color="#b68557" draw:stroke-linejoin="miter" svg:stroke-opacity="100.0%" svg:stroke-width="0.26458332mm"/>
    </style:style>
    <style:style style:family="graphic" style:name="style-181">
      <style:graphic-properties draw:fill="solid" draw:fill-color="#b04a23" draw:opacity="100.0%" draw:stroke="solid" svg:stroke-color="#b04a23" draw:stroke-linejoin="miter" svg:stroke-opacity="100.0%" svg:stroke-width="0.26458332mm"/>
    </style:style>
    <style:style style:family="graphic" style:name="style-182">
      <style:graphic-properties draw:fill="solid" draw:fill-color="#cc9d55" draw:opacity="100.0%" draw:stroke="solid" svg:stroke-color="#cc9d55" draw:stroke-linejoin="miter" svg:stroke-opacity="100.0%" svg:stroke-width="0.26458332mm"/>
    </style:style>
    <style:style style:family="graphic" style:name="style-183">
      <style:graphic-properties draw:fill="solid" draw:fill-color="#b34e28" draw:opacity="100.0%" draw:stroke="solid" svg:stroke-color="#b34e28" draw:stroke-linejoin="miter" svg:stroke-opacity="100.0%" svg:stroke-width="0.26458332mm"/>
    </style:style>
    <style:style style:family="graphic" style:name="style-184">
      <style:graphic-properties draw:fill="solid" draw:fill-color="#261e13" draw:opacity="100.0%" draw:stroke="solid" svg:stroke-color="#261e13" draw:stroke-linejoin="miter" svg:stroke-opacity="100.0%" svg:stroke-width="0.26458332mm"/>
    </style:style>
    <style:style style:family="graphic" style:name="style-185">
      <style:graphic-properties draw:fill="solid" draw:fill-color="#9d8365" draw:opacity="100.0%" draw:stroke="solid" svg:stroke-color="#9d8365" draw:stroke-linejoin="miter" svg:stroke-opacity="100.0%" svg:stroke-width="0.26458332mm"/>
    </style:style>
    <style:style style:family="graphic" style:name="style-186">
      <style:graphic-properties draw:fill="solid" draw:fill-color="#7b572c" draw:opacity="100.0%" draw:stroke="solid" svg:stroke-color="#7b572c" draw:stroke-linejoin="miter" svg:stroke-opacity="100.0%" svg:stroke-width="0.26458332mm"/>
    </style:style>
    <style:style style:family="graphic" style:name="style-187">
      <style:graphic-properties draw:fill="solid" draw:fill-color="#3e3a2a" draw:opacity="100.0%" draw:stroke="solid" svg:stroke-color="#3e3a2a" draw:stroke-linejoin="miter" svg:stroke-opacity="100.0%" svg:stroke-width="0.26458332mm"/>
    </style:style>
    <style:style style:family="graphic" style:name="style-188">
      <style:graphic-properties draw:fill="solid" draw:fill-color="#b19e90" draw:opacity="100.0%" draw:stroke="solid" svg:stroke-color="#b19e90" draw:stroke-linejoin="miter" svg:stroke-opacity="100.0%" svg:stroke-width="0.26458332mm"/>
    </style:style>
    <style:style style:family="graphic" style:name="style-189">
      <style:graphic-properties draw:fill="solid" draw:fill-color="#957547" draw:opacity="100.0%" draw:stroke="solid" svg:stroke-color="#957547" draw:stroke-linejoin="miter" svg:stroke-opacity="100.0%" svg:stroke-width="0.26458332mm"/>
    </style:style>
    <style:style style:family="graphic" style:name="style-190">
      <style:graphic-properties draw:fill="solid" draw:fill-color="#916538" draw:opacity="100.0%" draw:stroke="solid" svg:stroke-color="#916538" draw:stroke-linejoin="miter" svg:stroke-opacity="100.0%" svg:stroke-width="0.26458332mm"/>
    </style:style>
    <style:style style:family="graphic" style:name="style-191">
      <style:graphic-properties draw:fill="solid" draw:fill-color="#2b2318" draw:opacity="100.0%" draw:stroke="solid" svg:stroke-color="#2b2318" draw:stroke-linejoin="miter" svg:stroke-opacity="100.0%" svg:stroke-width="0.26458332mm"/>
    </style:style>
    <style:style style:family="graphic" style:name="style-192">
      <style:graphic-properties draw:fill="solid" draw:fill-color="#e9c69d" draw:opacity="100.0%" draw:stroke="solid" svg:stroke-color="#e9c69d" draw:stroke-linejoin="miter" svg:stroke-opacity="100.0%" svg:stroke-width="0.26458332mm"/>
    </style:style>
    <style:style style:family="graphic" style:name="style-193">
      <style:graphic-properties draw:fill="solid" draw:fill-color="#e0c9c0" draw:opacity="100.0%" draw:stroke="solid" svg:stroke-color="#e0c9c0" draw:stroke-linejoin="miter" svg:stroke-opacity="100.0%" svg:stroke-width="0.26458332mm"/>
    </style:style>
    <style:style style:family="graphic" style:name="style-194">
      <style:graphic-properties draw:fill="solid" draw:fill-color="#8d623a" draw:opacity="100.0%" draw:stroke="solid" svg:stroke-color="#8d623a" draw:stroke-linejoin="miter" svg:stroke-opacity="100.0%" svg:stroke-width="0.26458332mm"/>
    </style:style>
    <style:style style:family="graphic" style:name="style-195">
      <style:graphic-properties draw:fill="solid" draw:fill-color="#baa38b" draw:opacity="100.0%" draw:stroke="solid" svg:stroke-color="#baa38b" draw:stroke-linejoin="miter" svg:stroke-opacity="100.0%" svg:stroke-width="0.26458332mm"/>
    </style:style>
    <style:style style:family="graphic" style:name="style-196">
      <style:graphic-properties draw:fill="solid" draw:fill-color="#6f5942" draw:opacity="100.0%" draw:stroke="solid" svg:stroke-color="#6f5942" draw:stroke-linejoin="miter" svg:stroke-opacity="100.0%" svg:stroke-width="0.26458332mm"/>
    </style:style>
    <style:style style:family="graphic" style:name="style-197">
      <style:graphic-properties draw:fill="solid" draw:fill-color="#b84f27" draw:opacity="100.0%" draw:stroke="solid" svg:stroke-color="#b84f27" draw:stroke-linejoin="miter" svg:stroke-opacity="100.0%" svg:stroke-width="0.26458332mm"/>
    </style:style>
    <style:style style:family="graphic" style:name="style-198">
      <style:graphic-properties draw:fill="solid" draw:fill-color="#dcab65" draw:opacity="100.0%" draw:stroke="solid" svg:stroke-color="#dcab65" draw:stroke-linejoin="miter" svg:stroke-opacity="100.0%" svg:stroke-width="0.26458332mm"/>
    </style:style>
    <style:style style:family="graphic" style:name="style-199">
      <style:graphic-properties draw:fill="solid" draw:fill-color="#b14a23" draw:opacity="100.0%" draw:stroke="solid" svg:stroke-color="#b14a23" draw:stroke-linejoin="miter" svg:stroke-opacity="100.0%" svg:stroke-width="0.26458332mm"/>
    </style:style>
    <style:style style:family="graphic" style:name="style-200">
      <style:graphic-properties draw:fill="solid" draw:fill-color="#ab8c5b" draw:opacity="100.0%" draw:stroke="solid" svg:stroke-color="#ab8c5b" draw:stroke-linejoin="miter" svg:stroke-opacity="100.0%" svg:stroke-width="0.26458332mm"/>
    </style:style>
    <style:style style:family="graphic" style:name="style-201">
      <style:graphic-properties draw:fill="solid" draw:fill-color="#ddb680" draw:opacity="100.0%" draw:stroke="solid" svg:stroke-color="#ddb680" draw:stroke-linejoin="miter" svg:stroke-opacity="100.0%" svg:stroke-width="0.26458332mm"/>
    </style:style>
    <style:style style:family="graphic" style:name="style-202">
      <style:graphic-properties draw:fill="solid" draw:fill-color="#ab8a50" draw:opacity="100.0%" draw:stroke="solid" svg:stroke-color="#ab8a50" draw:stroke-linejoin="miter" svg:stroke-opacity="100.0%" svg:stroke-width="0.26458332mm"/>
    </style:style>
    <style:style style:family="graphic" style:name="style-203">
      <style:graphic-properties draw:fill="solid" draw:fill-color="#b8842f" draw:opacity="100.0%" draw:stroke="solid" svg:stroke-color="#b8842f" draw:stroke-linejoin="miter" svg:stroke-opacity="100.0%" svg:stroke-width="0.26458332mm"/>
    </style:style>
    <style:style style:family="graphic" style:name="style-204">
      <style:graphic-properties draw:fill="solid" draw:fill-color="#a99578" draw:opacity="100.0%" draw:stroke="solid" svg:stroke-color="#a99578" draw:stroke-linejoin="miter" svg:stroke-opacity="100.0%" svg:stroke-width="0.26458332mm"/>
    </style:style>
    <style:style style:family="graphic" style:name="style-205">
      <style:graphic-properties draw:fill="solid" draw:fill-color="#c9ab82" draw:opacity="100.0%" draw:stroke="solid" svg:stroke-color="#c9ab82" draw:stroke-linejoin="miter" svg:stroke-opacity="100.0%" svg:stroke-width="0.26458332mm"/>
    </style:style>
    <style:style style:family="graphic" style:name="style-206">
      <style:graphic-properties draw:fill="solid" draw:fill-color="#753921" draw:opacity="100.0%" draw:stroke="solid" svg:stroke-color="#753921" draw:stroke-linejoin="miter" svg:stroke-opacity="100.0%" svg:stroke-width="0.26458332mm"/>
    </style:style>
    <style:style style:family="graphic" style:name="style-207">
      <style:graphic-properties draw:fill="solid" draw:fill-color="#b34d28" draw:opacity="100.0%" draw:stroke="solid" svg:stroke-color="#b34d28" draw:stroke-linejoin="miter" svg:stroke-opacity="100.0%" svg:stroke-width="0.26458332mm"/>
    </style:style>
    <style:style style:family="graphic" style:name="style-208">
      <style:graphic-properties draw:fill="solid" draw:fill-color="#6d4c25" draw:opacity="100.0%" draw:stroke="solid" svg:stroke-color="#6d4c25" draw:stroke-linejoin="miter" svg:stroke-opacity="100.0%" svg:stroke-width="0.26458332mm"/>
    </style:style>
    <style:style style:family="graphic" style:name="style-209">
      <style:graphic-properties draw:fill="solid" draw:fill-color="#bfac94" draw:opacity="100.0%" draw:stroke="solid" svg:stroke-color="#bfac94" draw:stroke-linejoin="miter" svg:stroke-opacity="100.0%" svg:stroke-width="0.26458332mm"/>
    </style:style>
    <style:style style:family="graphic" style:name="style-210">
      <style:graphic-properties draw:fill="solid" draw:fill-color="#d5a355" draw:opacity="100.0%" draw:stroke="solid" svg:stroke-color="#d5a355" draw:stroke-linejoin="miter" svg:stroke-opacity="100.0%" svg:stroke-width="0.26458332mm"/>
    </style:style>
    <style:style style:family="graphic" style:name="style-211">
      <style:graphic-properties draw:fill="solid" draw:fill-color="#543619" draw:opacity="100.0%" draw:stroke="solid" svg:stroke-color="#543619" draw:stroke-linejoin="miter" svg:stroke-opacity="100.0%" svg:stroke-width="0.26458332mm"/>
    </style:style>
    <style:style style:family="graphic" style:name="style-212">
      <style:graphic-properties draw:fill="solid" draw:fill-color="#e6c2a3" draw:opacity="100.0%" draw:stroke="solid" svg:stroke-color="#e6c2a3" draw:stroke-linejoin="miter" svg:stroke-opacity="100.0%" svg:stroke-width="0.26458332mm"/>
    </style:style>
    <style:style style:family="graphic" style:name="style-213">
      <style:graphic-properties draw:fill="solid" draw:fill-color="#cba06e" draw:opacity="100.0%" draw:stroke="solid" svg:stroke-color="#cba06e" draw:stroke-linejoin="miter" svg:stroke-opacity="100.0%" svg:stroke-width="0.26458332mm"/>
    </style:style>
    <style:style style:family="graphic" style:name="style-214">
      <style:graphic-properties draw:fill="solid" draw:fill-color="#e3c4a2" draw:opacity="100.0%" draw:stroke="solid" svg:stroke-color="#e3c4a2" draw:stroke-linejoin="miter" svg:stroke-opacity="100.0%" svg:stroke-width="0.26458332mm"/>
    </style:style>
    <style:style style:family="graphic" style:name="style-215">
      <style:graphic-properties draw:fill="solid" draw:fill-color="#976a2d" draw:opacity="100.0%" draw:stroke="solid" svg:stroke-color="#976a2d" draw:stroke-linejoin="miter" svg:stroke-opacity="100.0%" svg:stroke-width="0.26458332mm"/>
    </style:style>
    <style:style style:family="graphic" style:name="style-216">
      <style:graphic-properties draw:fill="solid" draw:fill-color="#d8b582" draw:opacity="100.0%" draw:stroke="solid" svg:stroke-color="#d8b582" draw:stroke-linejoin="miter" svg:stroke-opacity="100.0%" svg:stroke-width="0.26458332mm"/>
    </style:style>
    <style:style style:family="graphic" style:name="style-217">
      <style:graphic-properties draw:fill="solid" draw:fill-color="#ae4821" draw:opacity="100.0%" draw:stroke="solid" svg:stroke-color="#ae4821" draw:stroke-linejoin="miter" svg:stroke-opacity="100.0%" svg:stroke-width="0.26458332mm"/>
    </style:style>
    <style:style style:family="graphic" style:name="style-218">
      <style:graphic-properties draw:fill="solid" draw:fill-color="#95835e" draw:opacity="100.0%" draw:stroke="solid" svg:stroke-color="#95835e" draw:stroke-linejoin="miter" svg:stroke-opacity="100.0%" svg:stroke-width="0.26458332mm"/>
    </style:style>
    <style:style style:family="graphic" style:name="style-219">
      <style:graphic-properties draw:fill="solid" draw:fill-color="#ccbbb4" draw:opacity="100.0%" draw:stroke="solid" svg:stroke-color="#ccbbb4" draw:stroke-linejoin="miter" svg:stroke-opacity="100.0%" svg:stroke-width="0.26458332mm"/>
    </style:style>
    <style:style style:family="graphic" style:name="style-220">
      <style:graphic-properties draw:fill="solid" draw:fill-color="#ddc1b2" draw:opacity="100.0%" draw:stroke="solid" svg:stroke-color="#ddc1b2" draw:stroke-linejoin="miter" svg:stroke-opacity="100.0%" svg:stroke-width="0.26458332mm"/>
    </style:style>
    <style:style style:family="graphic" style:name="style-221">
      <style:graphic-properties draw:fill="solid" draw:fill-color="#d9af70" draw:opacity="100.0%" draw:stroke="solid" svg:stroke-color="#d9af70" draw:stroke-linejoin="miter" svg:stroke-opacity="100.0%" svg:stroke-width="0.26458332mm"/>
    </style:style>
    <style:style style:family="graphic" style:name="style-222">
      <style:graphic-properties draw:fill="solid" draw:fill-color="#ecdad5" draw:opacity="100.0%" draw:stroke="solid" svg:stroke-color="#ecdad5" draw:stroke-linejoin="miter" svg:stroke-opacity="100.0%" svg:stroke-width="0.26458332mm"/>
    </style:style>
    <style:style style:family="graphic" style:name="style-223">
      <style:graphic-properties draw:fill="solid" draw:fill-color="#e6c292" draw:opacity="100.0%" draw:stroke="solid" svg:stroke-color="#e6c292" draw:stroke-linejoin="miter" svg:stroke-opacity="100.0%" svg:stroke-width="0.26458332mm"/>
    </style:style>
    <style:style style:family="graphic" style:name="style-224">
      <style:graphic-properties draw:fill="solid" draw:fill-color="#ccaa80" draw:opacity="100.0%" draw:stroke="solid" svg:stroke-color="#ccaa80" draw:stroke-linejoin="miter" svg:stroke-opacity="100.0%" svg:stroke-width="0.26458332mm"/>
    </style:style>
    <style:style style:family="graphic" style:name="style-225">
      <style:graphic-properties draw:fill="solid" draw:fill-color="#c19f73" draw:opacity="100.0%" draw:stroke="solid" svg:stroke-color="#c19f73" draw:stroke-linejoin="miter" svg:stroke-opacity="100.0%" svg:stroke-width="0.26458332mm"/>
    </style:style>
    <style:style style:family="graphic" style:name="style-226">
      <style:graphic-properties draw:fill="solid" draw:fill-color="#8f7f68" draw:opacity="100.0%" draw:stroke="solid" svg:stroke-color="#8f7f68" draw:stroke-linejoin="miter" svg:stroke-opacity="100.0%" svg:stroke-width="0.26458332mm"/>
    </style:style>
    <style:style style:family="graphic" style:name="style-227">
      <style:graphic-properties draw:fill="solid" draw:fill-color="#786951" draw:opacity="100.0%" draw:stroke="solid" svg:stroke-color="#786951" draw:stroke-linejoin="miter" svg:stroke-opacity="100.0%" svg:stroke-width="0.26458332mm"/>
    </style:style>
    <style:style style:family="graphic" style:name="style-228">
      <style:graphic-properties draw:fill="solid" draw:fill-color="#d9a761" draw:opacity="100.0%" draw:stroke="solid" svg:stroke-color="#d9a761" draw:stroke-linejoin="miter" svg:stroke-opacity="100.0%" svg:stroke-width="0.26458332mm"/>
    </style:style>
    <style:style style:family="graphic" style:name="style-229">
      <style:graphic-properties draw:fill="solid" draw:fill-color="#7f432b" draw:opacity="100.0%" draw:stroke="solid" svg:stroke-color="#7f432b" draw:stroke-linejoin="miter" svg:stroke-opacity="100.0%" svg:stroke-width="0.26458332mm"/>
    </style:style>
    <style:style style:family="graphic" style:name="style-230">
      <style:graphic-properties draw:fill="solid" draw:fill-color="#8a663a" draw:opacity="100.0%" draw:stroke="solid" svg:stroke-color="#8a663a" draw:stroke-linejoin="miter" svg:stroke-opacity="100.0%" svg:stroke-width="0.26458332mm"/>
    </style:style>
    <style:style style:family="graphic" style:name="style-231">
      <style:graphic-properties draw:fill="solid" draw:fill-color="#4c2f15" draw:opacity="100.0%" draw:stroke="solid" svg:stroke-color="#4c2f15" draw:stroke-linejoin="miter" svg:stroke-opacity="100.0%" svg:stroke-width="0.26458332mm"/>
    </style:style>
    <style:style style:family="graphic" style:name="style-232">
      <style:graphic-properties draw:fill="solid" draw:fill-color="#e8cbac" draw:opacity="100.0%" draw:stroke="solid" svg:stroke-color="#e8cbac" draw:stroke-linejoin="miter" svg:stroke-opacity="100.0%" svg:stroke-width="0.26458332mm"/>
    </style:style>
    <style:style style:family="graphic" style:name="style-233">
      <style:graphic-properties draw:fill="solid" draw:fill-color="#bd8d4b" draw:opacity="100.0%" draw:stroke="solid" svg:stroke-color="#bd8d4b" draw:stroke-linejoin="miter" svg:stroke-opacity="100.0%" svg:stroke-width="0.26458332mm"/>
    </style:style>
    <style:style style:family="graphic" style:name="style-234">
      <style:graphic-properties draw:fill="solid" draw:fill-color="#44301d" draw:opacity="100.0%" draw:stroke="solid" svg:stroke-color="#44301d" draw:stroke-linejoin="miter" svg:stroke-opacity="100.0%" svg:stroke-width="0.26458332mm"/>
    </style:style>
    <style:style style:family="graphic" style:name="style-235">
      <style:graphic-properties draw:fill="solid" draw:fill-color="#af8656" draw:opacity="100.0%" draw:stroke="solid" svg:stroke-color="#af8656" draw:stroke-linejoin="miter" svg:stroke-opacity="100.0%" svg:stroke-width="0.26458332mm"/>
    </style:style>
    <style:style style:family="graphic" style:name="style-236">
      <style:graphic-properties draw:fill="solid" draw:fill-color="#ab7f51" draw:opacity="100.0%" draw:stroke="solid" svg:stroke-color="#ab7f51" draw:stroke-linejoin="miter" svg:stroke-opacity="100.0%" svg:stroke-width="0.26458332mm"/>
    </style:style>
    <style:style style:family="graphic" style:name="style-237">
      <style:graphic-properties draw:fill="solid" draw:fill-color="#cbae9e" draw:opacity="100.0%" draw:stroke="solid" svg:stroke-color="#cbae9e" draw:stroke-linejoin="miter" svg:stroke-opacity="100.0%" svg:stroke-width="0.26458332mm"/>
    </style:style>
    <style:style style:family="graphic" style:name="style-238">
      <style:graphic-properties draw:fill="solid" draw:fill-color="#d5a358" draw:opacity="100.0%" draw:stroke="solid" svg:stroke-color="#d5a358" draw:stroke-linejoin="miter" svg:stroke-opacity="100.0%" svg:stroke-width="0.26458332mm"/>
    </style:style>
    <style:style style:family="graphic" style:name="style-239">
      <style:graphic-properties draw:fill="solid" draw:fill-color="#ca9d58" draw:opacity="100.0%" draw:stroke="solid" svg:stroke-color="#ca9d58" draw:stroke-linejoin="miter" svg:stroke-opacity="100.0%" svg:stroke-width="0.26458332mm"/>
    </style:style>
    <style:style style:family="graphic" style:name="style-240">
      <style:graphic-properties draw:fill="solid" draw:fill-color="#e9c7a5" draw:opacity="100.0%" draw:stroke="solid" svg:stroke-color="#e9c7a5" draw:stroke-linejoin="miter" svg:stroke-opacity="100.0%" svg:stroke-width="0.26458332mm"/>
    </style:style>
    <style:style style:family="graphic" style:name="style-241">
      <style:graphic-properties draw:fill="solid" draw:fill-color="#cab09a" draw:opacity="100.0%" draw:stroke="solid" svg:stroke-color="#cab09a" draw:stroke-linejoin="miter" svg:stroke-opacity="100.0%" svg:stroke-width="0.26458332mm"/>
    </style:style>
    <style:style style:family="graphic" style:name="style-242">
      <style:graphic-properties draw:fill="solid" draw:fill-color="#cfb9aa" draw:opacity="100.0%" draw:stroke="solid" svg:stroke-color="#cfb9aa" draw:stroke-linejoin="miter" svg:stroke-opacity="100.0%" svg:stroke-width="0.26458332mm"/>
    </style:style>
    <style:style style:family="graphic" style:name="style-243">
      <style:graphic-properties draw:fill="solid" draw:fill-color="#baa38d" draw:opacity="100.0%" draw:stroke="solid" svg:stroke-color="#baa38d" draw:stroke-linejoin="miter" svg:stroke-opacity="100.0%" svg:stroke-width="0.26458332mm"/>
    </style:style>
    <style:style style:family="graphic" style:name="style-244">
      <style:graphic-properties draw:fill="solid" draw:fill-color="#9b713d" draw:opacity="100.0%" draw:stroke="solid" svg:stroke-color="#9b713d" draw:stroke-linejoin="miter" svg:stroke-opacity="100.0%" svg:stroke-width="0.26458332mm"/>
    </style:style>
    <style:style style:family="graphic" style:name="style-245">
      <style:graphic-properties draw:fill="solid" draw:fill-color="#684d39" draw:opacity="100.0%" draw:stroke="solid" svg:stroke-color="#684d39" draw:stroke-linejoin="miter" svg:stroke-opacity="100.0%" svg:stroke-width="0.26458332mm"/>
    </style:style>
    <style:style style:family="graphic" style:name="style-246">
      <style:graphic-properties draw:fill="solid" draw:fill-color="#d8b697" draw:opacity="100.0%" draw:stroke="solid" svg:stroke-color="#d8b697" draw:stroke-linejoin="miter" svg:stroke-opacity="100.0%" svg:stroke-width="0.26458332mm"/>
    </style:style>
    <style:style style:family="graphic" style:name="style-247">
      <style:graphic-properties draw:fill="solid" draw:fill-color="#a88e6b" draw:opacity="100.0%" draw:stroke="solid" svg:stroke-color="#a88e6b" draw:stroke-linejoin="miter" svg:stroke-opacity="100.0%" svg:stroke-width="0.26458332mm"/>
    </style:style>
    <style:style style:family="graphic" style:name="style-248">
      <style:graphic-properties draw:fill="solid" draw:fill-color="#9f8567" draw:opacity="100.0%" draw:stroke="solid" svg:stroke-color="#9f8567" draw:stroke-linejoin="miter" svg:stroke-opacity="100.0%" svg:stroke-width="0.26458332mm"/>
    </style:style>
    <style:style style:family="graphic" style:name="style-249">
      <style:graphic-properties draw:fill="solid" draw:fill-color="#b28557" draw:opacity="100.0%" draw:stroke="solid" svg:stroke-color="#b28557" draw:stroke-linejoin="miter" svg:stroke-opacity="100.0%" svg:stroke-width="0.26458332mm"/>
    </style:style>
    <style:style style:family="graphic" style:name="style-250">
      <style:graphic-properties draw:fill="solid" draw:fill-color="#ba9d6f" draw:opacity="100.0%" draw:stroke="solid" svg:stroke-color="#ba9d6f" draw:stroke-linejoin="miter" svg:stroke-opacity="100.0%" svg:stroke-width="0.26458332mm"/>
    </style:style>
    <style:style style:family="graphic" style:name="style-251">
      <style:graphic-properties draw:fill="solid" draw:fill-color="#715745" draw:opacity="100.0%" draw:stroke="solid" svg:stroke-color="#715745" draw:stroke-linejoin="miter" svg:stroke-opacity="100.0%" svg:stroke-width="0.26458332mm"/>
    </style:style>
    <style:style style:family="graphic" style:name="style-252">
      <style:graphic-properties draw:fill="solid" draw:fill-color="#d19940" draw:opacity="100.0%" draw:stroke="solid" svg:stroke-color="#d19940" draw:stroke-linejoin="miter" svg:stroke-opacity="100.0%" svg:stroke-width="0.26458332mm"/>
    </style:style>
    <style:style style:family="graphic" style:name="style-253">
      <style:graphic-properties draw:fill="solid" draw:fill-color="#c99749" draw:opacity="100.0%" draw:stroke="solid" svg:stroke-color="#c99749" draw:stroke-linejoin="miter" svg:stroke-opacity="100.0%" svg:stroke-width="0.26458332mm"/>
    </style:style>
    <style:style style:family="graphic" style:name="style-254">
      <style:graphic-properties draw:fill="solid" draw:fill-color="#6c513c" draw:opacity="100.0%" draw:stroke="solid" svg:stroke-color="#6c513c" draw:stroke-linejoin="miter" svg:stroke-opacity="100.0%" svg:stroke-width="0.26458332mm"/>
    </style:style>
    <style:style style:family="graphic" style:name="style-255">
      <style:graphic-properties draw:fill="solid" draw:fill-color="#dcb681" draw:opacity="100.0%" draw:stroke="solid" svg:stroke-color="#dcb681" draw:stroke-linejoin="miter" svg:stroke-opacity="100.0%" svg:stroke-width="0.26458332mm"/>
    </style:style>
    <style:style style:family="graphic" style:name="style-256">
      <style:graphic-properties draw:fill="solid" draw:fill-color="#e0cac3" draw:opacity="100.0%" draw:stroke="solid" svg:stroke-color="#e0cac3" draw:stroke-linejoin="miter" svg:stroke-opacity="100.0%" svg:stroke-width="0.26458332mm"/>
    </style:style>
    <style:style style:family="graphic" style:name="style-257">
      <style:graphic-properties draw:fill="solid" draw:fill-color="#211d13" draw:opacity="100.0%" draw:stroke="solid" svg:stroke-color="#211d13" draw:stroke-linejoin="miter" svg:stroke-opacity="100.0%" svg:stroke-width="0.26458332mm"/>
    </style:style>
    <style:style style:family="graphic" style:name="style-258">
      <style:graphic-properties draw:fill="solid" draw:fill-color="#e4d1ce" draw:opacity="100.0%" draw:stroke="solid" svg:stroke-color="#e4d1ce" draw:stroke-linejoin="miter" svg:stroke-opacity="100.0%" svg:stroke-width="0.26458332mm"/>
    </style:style>
    <style:style style:family="graphic" style:name="style-259">
      <style:graphic-properties draw:fill="solid" draw:fill-color="#5e3e23" draw:opacity="100.0%" draw:stroke="solid" svg:stroke-color="#5e3e23" draw:stroke-linejoin="miter" svg:stroke-opacity="100.0%" svg:stroke-width="0.26458332mm"/>
    </style:style>
    <style:style style:family="graphic" style:name="style-260">
      <style:graphic-properties draw:fill="solid" draw:fill-color="#151610" draw:opacity="100.0%" draw:stroke="solid" svg:stroke-color="#151610" draw:stroke-linejoin="miter" svg:stroke-opacity="100.0%" svg:stroke-width="0.26458332mm"/>
    </style:style>
    <style:style style:family="graphic" style:name="style-261">
      <style:graphic-properties draw:fill="solid" draw:fill-color="#d09a45" draw:opacity="100.0%" draw:stroke="solid" svg:stroke-color="#d09a45" draw:stroke-linejoin="miter" svg:stroke-opacity="100.0%" svg:stroke-width="0.26458332mm"/>
    </style:style>
    <style:style style:family="graphic" style:name="style-262">
      <style:graphic-properties draw:fill="solid" draw:fill-color="#252016" draw:opacity="100.0%" draw:stroke="solid" svg:stroke-color="#252016" draw:stroke-linejoin="miter" svg:stroke-opacity="100.0%" svg:stroke-width="0.26458332mm"/>
    </style:style>
    <style:style style:family="graphic" style:name="style-263">
      <style:graphic-properties draw:fill="solid" draw:fill-color="#b84e25" draw:opacity="100.0%" draw:stroke="solid" svg:stroke-color="#b84e25" draw:stroke-linejoin="miter" svg:stroke-opacity="100.0%" svg:stroke-width="0.26458332mm"/>
    </style:style>
    <style:style style:family="graphic" style:name="style-264">
      <style:graphic-properties draw:fill="solid" draw:fill-color="#cbb098" draw:opacity="100.0%" draw:stroke="solid" svg:stroke-color="#cbb098" draw:stroke-linejoin="miter" svg:stroke-opacity="100.0%" svg:stroke-width="0.26458332mm"/>
    </style:style>
    <style:style style:family="graphic" style:name="style-265">
      <style:graphic-properties draw:fill="solid" draw:fill-color="#d59e46" draw:opacity="100.0%" draw:stroke="solid" svg:stroke-color="#d59e46" draw:stroke-linejoin="miter" svg:stroke-opacity="100.0%" svg:stroke-width="0.26458332mm"/>
    </style:style>
    <style:style style:family="graphic" style:name="style-266">
      <style:graphic-properties draw:fill="solid" draw:fill-color="#e2c8b9" draw:opacity="100.0%" draw:stroke="solid" svg:stroke-color="#e2c8b9" draw:stroke-linejoin="miter" svg:stroke-opacity="100.0%" svg:stroke-width="0.26458332mm"/>
    </style:style>
    <style:style style:family="graphic" style:name="style-267">
      <style:graphic-properties draw:fill="solid" draw:fill-color="#624224" draw:opacity="100.0%" draw:stroke="solid" svg:stroke-color="#624224" draw:stroke-linejoin="miter" svg:stroke-opacity="100.0%" svg:stroke-width="0.26458332mm"/>
    </style:style>
    <style:style style:family="graphic" style:name="style-268">
      <style:graphic-properties draw:fill="solid" draw:fill-color="#896532" draw:opacity="100.0%" draw:stroke="solid" svg:stroke-color="#896532" draw:stroke-linejoin="miter" svg:stroke-opacity="100.0%" svg:stroke-width="0.26458332mm"/>
    </style:style>
    <style:style style:family="graphic" style:name="style-269">
      <style:graphic-properties draw:fill="solid" draw:fill-color="#dbb393" draw:opacity="100.0%" draw:stroke="solid" svg:stroke-color="#dbb393" draw:stroke-linejoin="miter" svg:stroke-opacity="100.0%" svg:stroke-width="0.26458332mm"/>
    </style:style>
    <style:style style:family="graphic" style:name="style-270">
      <style:graphic-properties draw:fill="solid" draw:fill-color="#2f2c21" draw:opacity="100.0%" draw:stroke="solid" svg:stroke-color="#2f2c21" draw:stroke-linejoin="miter" svg:stroke-opacity="100.0%" svg:stroke-width="0.26458332mm"/>
    </style:style>
    <style:style style:family="graphic" style:name="style-271">
      <style:graphic-properties draw:fill="solid" draw:fill-color="#c2b0a5" draw:opacity="100.0%" draw:stroke="solid" svg:stroke-color="#c2b0a5" draw:stroke-linejoin="miter" svg:stroke-opacity="100.0%" svg:stroke-width="0.26458332mm"/>
    </style:style>
    <style:style style:family="graphic" style:name="style-272">
      <style:graphic-properties draw:fill="solid" draw:fill-color="#e8c9ac" draw:opacity="100.0%" draw:stroke="solid" svg:stroke-color="#e8c9ac" draw:stroke-linejoin="miter" svg:stroke-opacity="100.0%" svg:stroke-width="0.26458332mm"/>
    </style:style>
    <style:style style:family="graphic" style:name="style-273">
      <style:graphic-properties draw:fill="solid" draw:fill-color="#5e4430" draw:opacity="100.0%" draw:stroke="solid" svg:stroke-color="#5e4430" draw:stroke-linejoin="miter" svg:stroke-opacity="100.0%" svg:stroke-width="0.26458332mm"/>
    </style:style>
    <style:style style:family="graphic" style:name="style-274">
      <style:graphic-properties draw:fill="solid" draw:fill-color="#d3bfbe" draw:opacity="100.0%" draw:stroke="solid" svg:stroke-color="#d3bfbe" draw:stroke-linejoin="miter" svg:stroke-opacity="100.0%" svg:stroke-width="0.26458332mm"/>
    </style:style>
    <style:style style:family="graphic" style:name="style-275">
      <style:graphic-properties draw:fill="solid" draw:fill-color="#c2a884" draw:opacity="100.0%" draw:stroke="solid" svg:stroke-color="#c2a884" draw:stroke-linejoin="miter" svg:stroke-opacity="100.0%" svg:stroke-width="0.26458332mm"/>
    </style:style>
    <style:style style:family="graphic" style:name="style-276">
      <style:graphic-properties draw:fill="solid" draw:fill-color="#30291c" draw:opacity="100.0%" draw:stroke="solid" svg:stroke-color="#30291c" draw:stroke-linejoin="miter" svg:stroke-opacity="100.0%" svg:stroke-width="0.26458332mm"/>
    </style:style>
    <style:style style:family="graphic" style:name="style-277">
      <style:graphic-properties draw:fill="solid" draw:fill-color="#292215" draw:opacity="100.0%" draw:stroke="solid" svg:stroke-color="#292215" draw:stroke-linejoin="miter" svg:stroke-opacity="100.0%" svg:stroke-width="0.26458332mm"/>
    </style:style>
    <style:style style:family="graphic" style:name="style-278">
      <style:graphic-properties draw:fill="solid" draw:fill-color="#4c3e29" draw:opacity="100.0%" draw:stroke="solid" svg:stroke-color="#4c3e29" draw:stroke-linejoin="miter" svg:stroke-opacity="100.0%" svg:stroke-width="0.26458332mm"/>
    </style:style>
    <style:style style:family="graphic" style:name="style-279">
      <style:graphic-properties draw:fill="solid" draw:fill-color="#a78e67" draw:opacity="100.0%" draw:stroke="solid" svg:stroke-color="#a78e67" draw:stroke-linejoin="miter" svg:stroke-opacity="100.0%" svg:stroke-width="0.26458332mm"/>
    </style:style>
    <style:style style:family="graphic" style:name="style-280">
      <style:graphic-properties draw:fill="solid" draw:fill-color="#daaa61" draw:opacity="100.0%" draw:stroke="solid" svg:stroke-color="#daaa61" draw:stroke-linejoin="miter" svg:stroke-opacity="100.0%" svg:stroke-width="0.26458332mm"/>
    </style:style>
    <style:style style:family="graphic" style:name="style-281">
      <style:graphic-properties draw:fill="solid" draw:fill-color="#11110d" draw:opacity="100.0%" draw:stroke="solid" svg:stroke-color="#11110d" draw:stroke-linejoin="miter" svg:stroke-opacity="100.0%" svg:stroke-width="0.26458332mm"/>
    </style:style>
    <style:style style:family="graphic" style:name="style-282">
      <style:graphic-properties draw:fill="solid" draw:fill-color="#dabfc0" draw:opacity="100.0%" draw:stroke="solid" svg:stroke-color="#dabfc0" draw:stroke-linejoin="miter" svg:stroke-opacity="100.0%" svg:stroke-width="0.26458332mm"/>
    </style:style>
    <style:style style:family="graphic" style:name="style-283">
      <style:graphic-properties draw:fill="solid" draw:fill-color="#4e3117" draw:opacity="100.0%" draw:stroke="solid" svg:stroke-color="#4e3117" draw:stroke-linejoin="miter" svg:stroke-opacity="100.0%" svg:stroke-width="0.26458332mm"/>
    </style:style>
    <style:style style:family="graphic" style:name="style-284">
      <style:graphic-properties draw:fill="solid" draw:fill-color="#cf9949" draw:opacity="100.0%" draw:stroke="solid" svg:stroke-color="#cf9949" draw:stroke-linejoin="miter" svg:stroke-opacity="100.0%" svg:stroke-width="0.26458332mm"/>
    </style:style>
    <style:style style:family="graphic" style:name="style-285">
      <style:graphic-properties draw:fill="solid" draw:fill-color="#b18d60" draw:opacity="100.0%" draw:stroke="solid" svg:stroke-color="#b18d60" draw:stroke-linejoin="miter" svg:stroke-opacity="100.0%" svg:stroke-width="0.26458332mm"/>
    </style:style>
    <style:style style:family="graphic" style:name="style-286">
      <style:graphic-properties draw:fill="solid" draw:fill-color="#c5b0a6" draw:opacity="100.0%" draw:stroke="solid" svg:stroke-color="#c5b0a6" draw:stroke-linejoin="miter" svg:stroke-opacity="100.0%" svg:stroke-width="0.26458332mm"/>
    </style:style>
    <style:style style:family="graphic" style:name="style-287">
      <style:graphic-properties draw:fill="solid" draw:fill-color="#775e43" draw:opacity="100.0%" draw:stroke="solid" svg:stroke-color="#775e43" draw:stroke-linejoin="miter" svg:stroke-opacity="100.0%" svg:stroke-width="0.26458332mm"/>
    </style:style>
    <style:style style:family="graphic" style:name="style-288">
      <style:graphic-properties draw:fill="solid" draw:fill-color="#28241a" draw:opacity="100.0%" draw:stroke="solid" svg:stroke-color="#28241a" draw:stroke-linejoin="miter" svg:stroke-opacity="100.0%" svg:stroke-width="0.26458332mm"/>
    </style:style>
    <style:style style:family="graphic" style:name="style-289">
      <style:graphic-properties draw:fill="solid" draw:fill-color="#866b45" draw:opacity="100.0%" draw:stroke="solid" svg:stroke-color="#866b45" draw:stroke-linejoin="miter" svg:stroke-opacity="100.0%" svg:stroke-width="0.26458332mm"/>
    </style:style>
    <style:style style:family="graphic" style:name="style-290">
      <style:graphic-properties draw:fill="solid" draw:fill-color="#755741" draw:opacity="100.0%" draw:stroke="solid" svg:stroke-color="#755741" draw:stroke-linejoin="miter" svg:stroke-opacity="100.0%" svg:stroke-width="0.26458332mm"/>
    </style:style>
    <style:style style:family="graphic" style:name="style-291">
      <style:graphic-properties draw:fill="solid" draw:fill-color="#d6a071" draw:opacity="100.0%" draw:stroke="solid" svg:stroke-color="#d6a071" draw:stroke-linejoin="miter" svg:stroke-opacity="100.0%" svg:stroke-width="0.26458332mm"/>
    </style:style>
    <style:style style:family="graphic" style:name="style-292">
      <style:graphic-properties draw:fill="solid" draw:fill-color="#9c7044" draw:opacity="100.0%" draw:stroke="solid" svg:stroke-color="#9c7044" draw:stroke-linejoin="miter" svg:stroke-opacity="100.0%" svg:stroke-width="0.26458332mm"/>
    </style:style>
    <style:style style:family="graphic" style:name="style-293">
      <style:graphic-properties draw:fill="solid" draw:fill-color="#baa083" draw:opacity="100.0%" draw:stroke="solid" svg:stroke-color="#baa083" draw:stroke-linejoin="miter" svg:stroke-opacity="100.0%" svg:stroke-width="0.26458332mm"/>
    </style:style>
    <style:style style:family="graphic" style:name="style-294">
      <style:graphic-properties draw:fill="solid" draw:fill-color="#b48d62" draw:opacity="100.0%" draw:stroke="solid" svg:stroke-color="#b48d62" draw:stroke-linejoin="miter" svg:stroke-opacity="100.0%" svg:stroke-width="0.26458332mm"/>
    </style:style>
    <style:style style:family="graphic" style:name="style-295">
      <style:graphic-properties draw:fill="solid" draw:fill-color="#c3934a" draw:opacity="100.0%" draw:stroke="solid" svg:stroke-color="#c3934a" draw:stroke-linejoin="miter" svg:stroke-opacity="100.0%" svg:stroke-width="0.26458332mm"/>
    </style:style>
    <style:style style:family="graphic" style:name="style-296">
      <style:graphic-properties draw:fill="solid" draw:fill-color="#634226" draw:opacity="100.0%" draw:stroke="solid" svg:stroke-color="#634226" draw:stroke-linejoin="miter" svg:stroke-opacity="100.0%" svg:stroke-width="0.26458332mm"/>
    </style:style>
    <style:style style:family="graphic" style:name="style-297">
      <style:graphic-properties draw:fill="solid" draw:fill-color="#81674a" draw:opacity="100.0%" draw:stroke="solid" svg:stroke-color="#81674a" draw:stroke-linejoin="miter" svg:stroke-opacity="100.0%" svg:stroke-width="0.26458332mm"/>
    </style:style>
    <style:style style:family="graphic" style:name="style-298">
      <style:graphic-properties draw:fill="solid" draw:fill-color="#ae7f4e" draw:opacity="100.0%" draw:stroke="solid" svg:stroke-color="#ae7f4e" draw:stroke-linejoin="miter" svg:stroke-opacity="100.0%" svg:stroke-width="0.26458332mm"/>
    </style:style>
    <style:style style:family="graphic" style:name="style-299">
      <style:graphic-properties draw:fill="solid" draw:fill-color="#8b7b62" draw:opacity="100.0%" draw:stroke="solid" svg:stroke-color="#8b7b62" draw:stroke-linejoin="miter" svg:stroke-opacity="100.0%" svg:stroke-width="0.26458332mm"/>
    </style:style>
    <style:style style:family="graphic" style:name="style-300">
      <style:graphic-properties draw:fill="solid" draw:fill-color="#4b2f1a" draw:opacity="100.0%" draw:stroke="solid" svg:stroke-color="#4b2f1a" draw:stroke-linejoin="miter" svg:stroke-opacity="100.0%" svg:stroke-width="0.26458332mm"/>
    </style:style>
    <style:style style:family="graphic" style:name="style-301">
      <style:graphic-properties draw:fill="solid" draw:fill-color="#362f20" draw:opacity="100.0%" draw:stroke="solid" svg:stroke-color="#362f20" draw:stroke-linejoin="miter" svg:stroke-opacity="100.0%" svg:stroke-width="0.26458332mm"/>
    </style:style>
    <style:style style:family="graphic" style:name="style-302">
      <style:graphic-properties draw:fill="solid" draw:fill-color="#b89970" draw:opacity="100.0%" draw:stroke="solid" svg:stroke-color="#b89970" draw:stroke-linejoin="miter" svg:stroke-opacity="100.0%" svg:stroke-width="0.26458332mm"/>
    </style:style>
    <style:style style:family="graphic" style:name="style-303">
      <style:graphic-properties draw:fill="solid" draw:fill-color="#a09481" draw:opacity="100.0%" draw:stroke="solid" svg:stroke-color="#a09481" draw:stroke-linejoin="miter" svg:stroke-opacity="100.0%" svg:stroke-width="0.26458332mm"/>
    </style:style>
    <style:style style:family="graphic" style:name="style-304">
      <style:graphic-properties draw:fill="solid" draw:fill-color="#383021" draw:opacity="100.0%" draw:stroke="solid" svg:stroke-color="#383021" draw:stroke-linejoin="miter" svg:stroke-opacity="100.0%" svg:stroke-width="0.26458332mm"/>
    </style:style>
    <style:style style:family="graphic" style:name="style-305">
      <style:graphic-properties draw:fill="solid" draw:fill-color="#caa375" draw:opacity="100.0%" draw:stroke="solid" svg:stroke-color="#caa375" draw:stroke-linejoin="miter" svg:stroke-opacity="100.0%" svg:stroke-width="0.26458332mm"/>
    </style:style>
    <style:style style:family="graphic" style:name="style-306">
      <style:graphic-properties draw:fill="solid" draw:fill-color="#171712" draw:opacity="100.0%" draw:stroke="solid" svg:stroke-color="#171712" draw:stroke-linejoin="miter" svg:stroke-opacity="100.0%" svg:stroke-width="0.26458332mm"/>
    </style:style>
    <style:style style:family="graphic" style:name="style-307">
      <style:graphic-properties draw:fill="solid" draw:fill-color="#ceb299" draw:opacity="100.0%" draw:stroke="solid" svg:stroke-color="#ceb299" draw:stroke-linejoin="miter" svg:stroke-opacity="100.0%" svg:stroke-width="0.26458332mm"/>
    </style:style>
    <style:style style:family="graphic" style:name="style-308">
      <style:graphic-properties draw:fill="solid" draw:fill-color="#dec6b8" draw:opacity="100.0%" draw:stroke="solid" svg:stroke-color="#dec6b8" draw:stroke-linejoin="miter" svg:stroke-opacity="100.0%" svg:stroke-width="0.26458332mm"/>
    </style:style>
    <style:style style:family="graphic" style:name="style-309">
      <style:graphic-properties draw:fill="solid" draw:fill-color="#c08f40" draw:opacity="100.0%" draw:stroke="solid" svg:stroke-color="#c08f40" draw:stroke-linejoin="miter" svg:stroke-opacity="100.0%" svg:stroke-width="0.26458332mm"/>
    </style:style>
    <style:style style:family="graphic" style:name="style-310">
      <style:graphic-properties draw:fill="solid" draw:fill-color="#a29684" draw:opacity="100.0%" draw:stroke="solid" svg:stroke-color="#a29684" draw:stroke-linejoin="miter" svg:stroke-opacity="100.0%" svg:stroke-width="0.26458332mm"/>
    </style:style>
    <style:style style:family="graphic" style:name="style-311">
      <style:graphic-properties draw:fill="solid" draw:fill-color="#bfaea3" draw:opacity="100.0%" draw:stroke="solid" svg:stroke-color="#bfaea3" draw:stroke-linejoin="miter" svg:stroke-opacity="100.0%" svg:stroke-width="0.26458332mm"/>
    </style:style>
    <style:style style:family="graphic" style:name="style-312">
      <style:graphic-properties draw:fill="solid" draw:fill-color="#5b3e1f" draw:opacity="100.0%" draw:stroke="solid" svg:stroke-color="#5b3e1f" draw:stroke-linejoin="miter" svg:stroke-opacity="100.0%" svg:stroke-width="0.26458332mm"/>
    </style:style>
    <style:style style:family="graphic" style:name="style-313">
      <style:graphic-properties draw:fill="solid" draw:fill-color="#daa452" draw:opacity="100.0%" draw:stroke="solid" svg:stroke-color="#daa452" draw:stroke-linejoin="miter" svg:stroke-opacity="100.0%" svg:stroke-width="0.26458332mm"/>
    </style:style>
    <style:style style:family="graphic" style:name="style-314">
      <style:graphic-properties draw:fill="solid" draw:fill-color="#bf9e62" draw:opacity="100.0%" draw:stroke="solid" svg:stroke-color="#bf9e62" draw:stroke-linejoin="miter" svg:stroke-opacity="100.0%" svg:stroke-width="0.26458332mm"/>
    </style:style>
    <style:style style:family="graphic" style:name="style-315">
      <style:graphic-properties draw:fill="solid" draw:fill-color="#c3995b" draw:opacity="100.0%" draw:stroke="solid" svg:stroke-color="#c3995b" draw:stroke-linejoin="miter" svg:stroke-opacity="100.0%" svg:stroke-width="0.26458332mm"/>
    </style:style>
    <style:style style:family="graphic" style:name="style-316">
      <style:graphic-properties draw:fill="solid" draw:fill-color="#dab27e" draw:opacity="100.0%" draw:stroke="solid" svg:stroke-color="#dab27e" draw:stroke-linejoin="miter" svg:stroke-opacity="100.0%" svg:stroke-width="0.26458332mm"/>
    </style:style>
    <style:style style:family="graphic" style:name="style-317">
      <style:graphic-properties draw:fill="solid" draw:fill-color="#d6c1c0" draw:opacity="100.0%" draw:stroke="solid" svg:stroke-color="#d6c1c0" draw:stroke-linejoin="miter" svg:stroke-opacity="100.0%" svg:stroke-width="0.26458332mm"/>
    </style:style>
    <style:style style:family="graphic" style:name="style-318">
      <style:graphic-properties draw:fill="solid" draw:fill-color="#272015" draw:opacity="100.0%" draw:stroke="solid" svg:stroke-color="#272015" draw:stroke-linejoin="miter" svg:stroke-opacity="100.0%" svg:stroke-width="0.26458332mm"/>
    </style:style>
    <style:style style:family="graphic" style:name="style-319">
      <style:graphic-properties draw:fill="solid" draw:fill-color="#cc9848" draw:opacity="100.0%" draw:stroke="solid" svg:stroke-color="#cc9848" draw:stroke-linejoin="miter" svg:stroke-opacity="100.0%" svg:stroke-width="0.26458332mm"/>
    </style:style>
    <style:style style:family="graphic" style:name="style-320">
      <style:graphic-properties draw:fill="solid" draw:fill-color="#955337" draw:opacity="100.0%" draw:stroke="solid" svg:stroke-color="#955337" draw:stroke-linejoin="miter" svg:stroke-opacity="100.0%" svg:stroke-width="0.26458332mm"/>
    </style:style>
    <style:style style:family="graphic" style:name="style-321">
      <style:graphic-properties draw:fill="solid" draw:fill-color="#a8845d" draw:opacity="100.0%" draw:stroke="solid" svg:stroke-color="#a8845d" draw:stroke-linejoin="miter" svg:stroke-opacity="100.0%" svg:stroke-width="0.26458332mm"/>
    </style:style>
    <style:style style:family="graphic" style:name="style-322">
      <style:graphic-properties draw:fill="solid" draw:fill-color="#997446" draw:opacity="100.0%" draw:stroke="solid" svg:stroke-color="#997446" draw:stroke-linejoin="miter" svg:stroke-opacity="100.0%" svg:stroke-width="0.26458332mm"/>
    </style:style>
    <style:style style:family="graphic" style:name="style-323">
      <style:graphic-properties draw:fill="solid" draw:fill-color="#977442" draw:opacity="100.0%" draw:stroke="solid" svg:stroke-color="#977442" draw:stroke-linejoin="miter" svg:stroke-opacity="100.0%" svg:stroke-width="0.26458332mm"/>
    </style:style>
    <style:style style:family="graphic" style:name="style-324">
      <style:graphic-properties draw:fill="solid" draw:fill-color="#eacbb2" draw:opacity="100.0%" draw:stroke="solid" svg:stroke-color="#eacbb2" draw:stroke-linejoin="miter" svg:stroke-opacity="100.0%" svg:stroke-width="0.26458332mm"/>
    </style:style>
    <style:style style:family="graphic" style:name="style-325">
      <style:graphic-properties draw:fill="solid" draw:fill-color="#835932" draw:opacity="100.0%" draw:stroke="solid" svg:stroke-color="#835932" draw:stroke-linejoin="miter" svg:stroke-opacity="100.0%" svg:stroke-width="0.26458332mm"/>
    </style:style>
    <style:style style:family="graphic" style:name="style-326">
      <style:graphic-properties draw:fill="solid" draw:fill-color="#dac2bc" draw:opacity="100.0%" draw:stroke="solid" svg:stroke-color="#dac2bc" draw:stroke-linejoin="miter" svg:stroke-opacity="100.0%" svg:stroke-width="0.26458332mm"/>
    </style:style>
    <style:style style:family="graphic" style:name="style-327">
      <style:graphic-properties draw:fill="solid" draw:fill-color="#e9d4ca" draw:opacity="100.0%" draw:stroke="solid" svg:stroke-color="#e9d4ca" draw:stroke-linejoin="miter" svg:stroke-opacity="100.0%" svg:stroke-width="0.26458332mm"/>
    </style:style>
    <style:style style:family="graphic" style:name="style-328">
      <style:graphic-properties draw:fill="solid" draw:fill-color="#7d5431" draw:opacity="100.0%" draw:stroke="solid" svg:stroke-color="#7d5431" draw:stroke-linejoin="miter" svg:stroke-opacity="100.0%" svg:stroke-width="0.26458332mm"/>
    </style:style>
    <style:style style:family="graphic" style:name="style-329">
      <style:graphic-properties draw:fill="solid" draw:fill-color="#e4c1a3" draw:opacity="100.0%" draw:stroke="solid" svg:stroke-color="#e4c1a3" draw:stroke-linejoin="miter" svg:stroke-opacity="100.0%" svg:stroke-width="0.26458332mm"/>
    </style:style>
    <style:style style:family="graphic" style:name="style-330">
      <style:graphic-properties draw:fill="solid" draw:fill-color="#c6a87f" draw:opacity="100.0%" draw:stroke="solid" svg:stroke-color="#c6a87f" draw:stroke-linejoin="miter" svg:stroke-opacity="100.0%" svg:stroke-width="0.26458332mm"/>
    </style:style>
    <style:style style:family="graphic" style:name="style-331">
      <style:graphic-properties draw:fill="solid" draw:fill-color="#b3916b" draw:opacity="100.0%" draw:stroke="solid" svg:stroke-color="#b3916b" draw:stroke-linejoin="miter" svg:stroke-opacity="100.0%" svg:stroke-width="0.26458332mm"/>
    </style:style>
    <style:style style:family="graphic" style:name="style-332">
      <style:graphic-properties draw:fill="solid" draw:fill-color="#ebd8cf" draw:opacity="100.0%" draw:stroke="solid" svg:stroke-color="#ebd8cf" draw:stroke-linejoin="miter" svg:stroke-opacity="100.0%" svg:stroke-width="0.26458332mm"/>
    </style:style>
    <style:style style:family="graphic" style:name="style-333">
      <style:graphic-properties draw:fill="solid" draw:fill-color="#cda665" draw:opacity="100.0%" draw:stroke="solid" svg:stroke-color="#cda665" draw:stroke-linejoin="miter" svg:stroke-opacity="100.0%" svg:stroke-width="0.26458332mm"/>
    </style:style>
    <style:style style:family="graphic" style:name="style-334">
      <style:graphic-properties draw:fill="solid" draw:fill-color="#b44c25" draw:opacity="100.0%" draw:stroke="solid" svg:stroke-color="#b44c25" draw:stroke-linejoin="miter" svg:stroke-opacity="100.0%" svg:stroke-width="0.26458332mm"/>
    </style:style>
    <style:style style:family="graphic" style:name="style-335">
      <style:graphic-properties draw:fill="solid" draw:fill-color="#874b2f" draw:opacity="100.0%" draw:stroke="solid" svg:stroke-color="#874b2f" draw:stroke-linejoin="miter" svg:stroke-opacity="100.0%" svg:stroke-width="0.26458332mm"/>
    </style:style>
    <style:style style:family="graphic" style:name="style-336">
      <style:graphic-properties draw:fill="solid" draw:fill-color="#d69d44" draw:opacity="100.0%" draw:stroke="solid" svg:stroke-color="#d69d44" draw:stroke-linejoin="miter" svg:stroke-opacity="100.0%" svg:stroke-width="0.26458332mm"/>
    </style:style>
    <style:style style:family="graphic" style:name="style-337">
      <style:graphic-properties draw:fill="solid" draw:fill-color="#d3c1be" draw:opacity="100.0%" draw:stroke="solid" svg:stroke-color="#d3c1be" draw:stroke-linejoin="miter" svg:stroke-opacity="100.0%" svg:stroke-width="0.26458332mm"/>
    </style:style>
    <style:style style:family="graphic" style:name="style-338">
      <style:graphic-properties draw:fill="solid" draw:fill-color="#ba9861" draw:opacity="100.0%" draw:stroke="solid" svg:stroke-color="#ba9861" draw:stroke-linejoin="miter" svg:stroke-opacity="100.0%" svg:stroke-width="0.26458332mm"/>
    </style:style>
    <style:style style:family="graphic" style:name="style-339">
      <style:graphic-properties draw:fill="solid" draw:fill-color="#e1cbc8" draw:opacity="100.0%" draw:stroke="solid" svg:stroke-color="#e1cbc8" draw:stroke-linejoin="miter" svg:stroke-opacity="100.0%" svg:stroke-width="0.26458332mm"/>
    </style:style>
    <style:style style:family="graphic" style:name="style-340">
      <style:graphic-properties draw:fill="solid" draw:fill-color="#c79442" draw:opacity="100.0%" draw:stroke="solid" svg:stroke-color="#c79442" draw:stroke-linejoin="miter" svg:stroke-opacity="100.0%" svg:stroke-width="0.26458332mm"/>
    </style:style>
    <style:style style:family="graphic" style:name="style-341">
      <style:graphic-properties draw:fill="solid" draw:fill-color="#e0cdc7" draw:opacity="100.0%" draw:stroke="solid" svg:stroke-color="#e0cdc7" draw:stroke-linejoin="miter" svg:stroke-opacity="100.0%" svg:stroke-width="0.26458332mm"/>
    </style:style>
    <style:style style:family="graphic" style:name="style-342">
      <style:graphic-properties draw:fill="solid" draw:fill-color="#b39f92" draw:opacity="100.0%" draw:stroke="solid" svg:stroke-color="#b39f92" draw:stroke-linejoin="miter" svg:stroke-opacity="100.0%" svg:stroke-width="0.26458332mm"/>
    </style:style>
    <style:style style:family="graphic" style:name="style-343">
      <style:graphic-properties draw:fill="solid" draw:fill-color="#e3bc87" draw:opacity="100.0%" draw:stroke="solid" svg:stroke-color="#e3bc87" draw:stroke-linejoin="miter" svg:stroke-opacity="100.0%" svg:stroke-width="0.26458332mm"/>
    </style:style>
    <style:style style:family="graphic" style:name="style-344">
      <style:graphic-properties draw:fill="solid" draw:fill-color="#ad9981" draw:opacity="100.0%" draw:stroke="solid" svg:stroke-color="#ad9981" draw:stroke-linejoin="miter" svg:stroke-opacity="100.0%" svg:stroke-width="0.26458332mm"/>
    </style:style>
    <style:style style:family="graphic" style:name="style-345">
      <style:graphic-properties draw:fill="solid" draw:fill-color="#88755f" draw:opacity="100.0%" draw:stroke="solid" svg:stroke-color="#88755f" draw:stroke-linejoin="miter" svg:stroke-opacity="100.0%" svg:stroke-width="0.26458332mm"/>
    </style:style>
    <style:style style:family="graphic" style:name="style-346">
      <style:graphic-properties draw:fill="solid" draw:fill-color="#c5a376" draw:opacity="100.0%" draw:stroke="solid" svg:stroke-color="#c5a376" draw:stroke-linejoin="miter" svg:stroke-opacity="100.0%" svg:stroke-width="0.26458332mm"/>
    </style:style>
    <style:style style:family="graphic" style:name="style-347">
      <style:graphic-properties draw:fill="solid" draw:fill-color="#c39041" draw:opacity="100.0%" draw:stroke="solid" svg:stroke-color="#c39041" draw:stroke-linejoin="miter" svg:stroke-opacity="100.0%" svg:stroke-width="0.26458332mm"/>
    </style:style>
    <style:style style:family="graphic" style:name="style-348">
      <style:graphic-properties draw:fill="solid" draw:fill-color="#c69446" draw:opacity="100.0%" draw:stroke="solid" svg:stroke-color="#c69446" draw:stroke-linejoin="miter" svg:stroke-opacity="100.0%" svg:stroke-width="0.26458332mm"/>
    </style:style>
    <style:style style:family="graphic" style:name="style-349">
      <style:graphic-properties draw:fill="solid" draw:fill-color="#ae915c" draw:opacity="100.0%" draw:stroke="solid" svg:stroke-color="#ae915c" draw:stroke-linejoin="miter" svg:stroke-opacity="100.0%" svg:stroke-width="0.26458332mm"/>
    </style:style>
    <style:style style:family="graphic" style:name="style-350">
      <style:graphic-properties draw:fill="solid" draw:fill-color="#c8b4aa" draw:opacity="100.0%" draw:stroke="solid" svg:stroke-color="#c8b4aa" draw:stroke-linejoin="miter" svg:stroke-opacity="100.0%" svg:stroke-width="0.26458332mm"/>
    </style:style>
    <style:style style:family="graphic" style:name="style-351">
      <style:graphic-properties draw:fill="solid" draw:fill-color="#4f351b" draw:opacity="100.0%" draw:stroke="solid" svg:stroke-color="#4f351b" draw:stroke-linejoin="miter" svg:stroke-opacity="100.0%" svg:stroke-width="0.26458332mm"/>
    </style:style>
    <style:style style:family="graphic" style:name="style-352">
      <style:graphic-properties draw:fill="solid" draw:fill-color="#50351c" draw:opacity="100.0%" draw:stroke="solid" svg:stroke-color="#50351c" draw:stroke-linejoin="miter" svg:stroke-opacity="100.0%" svg:stroke-width="0.26458332mm"/>
    </style:style>
    <style:style style:family="graphic" style:name="style-353">
      <style:graphic-properties draw:fill="solid" draw:fill-color="#2f2c23" draw:opacity="100.0%" draw:stroke="solid" svg:stroke-color="#2f2c23" draw:stroke-linejoin="miter" svg:stroke-opacity="100.0%" svg:stroke-width="0.26458332mm"/>
    </style:style>
    <style:style style:family="graphic" style:name="style-354">
      <style:graphic-properties draw:fill="solid" draw:fill-color="#d8bcb8" draw:opacity="100.0%" draw:stroke="solid" svg:stroke-color="#d8bcb8" draw:stroke-linejoin="miter" svg:stroke-opacity="100.0%" svg:stroke-width="0.26458332mm"/>
    </style:style>
    <style:style style:family="graphic" style:name="style-355">
      <style:graphic-properties draw:fill="solid" draw:fill-color="#392e1f" draw:opacity="100.0%" draw:stroke="solid" svg:stroke-color="#392e1f" draw:stroke-linejoin="miter" svg:stroke-opacity="100.0%" svg:stroke-width="0.26458332mm"/>
    </style:style>
    <style:style style:family="graphic" style:name="style-356">
      <style:graphic-properties draw:fill="solid" draw:fill-color="#b38a5a" draw:opacity="100.0%" draw:stroke="solid" svg:stroke-color="#b38a5a" draw:stroke-linejoin="miter" svg:stroke-opacity="100.0%" svg:stroke-width="0.26458332mm"/>
    </style:style>
    <style:style style:family="graphic" style:name="style-357">
      <style:graphic-properties draw:fill="solid" draw:fill-color="#54351f" draw:opacity="100.0%" draw:stroke="solid" svg:stroke-color="#54351f" draw:stroke-linejoin="miter" svg:stroke-opacity="100.0%" svg:stroke-width="0.26458332mm"/>
    </style:style>
    <style:style style:family="graphic" style:name="style-358">
      <style:graphic-properties draw:fill="solid" draw:fill-color="#cea279" draw:opacity="100.0%" draw:stroke="solid" svg:stroke-color="#cea279" draw:stroke-linejoin="miter" svg:stroke-opacity="100.0%" svg:stroke-width="0.26458332mm"/>
    </style:style>
    <style:style style:family="graphic" style:name="style-359">
      <style:graphic-properties draw:fill="solid" draw:fill-color="#775734" draw:opacity="100.0%" draw:stroke="solid" svg:stroke-color="#775734" draw:stroke-linejoin="miter" svg:stroke-opacity="100.0%" svg:stroke-width="0.26458332mm"/>
    </style:style>
    <style:style style:family="graphic" style:name="style-360">
      <style:graphic-properties draw:fill="solid" draw:fill-color="#e2cbc9" draw:opacity="100.0%" draw:stroke="solid" svg:stroke-color="#e2cbc9" draw:stroke-linejoin="miter" svg:stroke-opacity="100.0%" svg:stroke-width="0.26458332mm"/>
    </style:style>
    <style:style style:family="graphic" style:name="style-361">
      <style:graphic-properties draw:fill="solid" draw:fill-color="#e8cbb0" draw:opacity="100.0%" draw:stroke="solid" svg:stroke-color="#e8cbb0" draw:stroke-linejoin="miter" svg:stroke-opacity="100.0%" svg:stroke-width="0.26458332mm"/>
    </style:style>
    <style:style style:family="graphic" style:name="style-362">
      <style:graphic-properties draw:fill="solid" draw:fill-color="#8a6239" draw:opacity="100.0%" draw:stroke="solid" svg:stroke-color="#8a6239" draw:stroke-linejoin="miter" svg:stroke-opacity="100.0%" svg:stroke-width="0.26458332mm"/>
    </style:style>
    <style:style style:family="graphic" style:name="style-363">
      <style:graphic-properties draw:fill="solid" draw:fill-color="#b89268" draw:opacity="100.0%" draw:stroke="solid" svg:stroke-color="#b89268" draw:stroke-linejoin="miter" svg:stroke-opacity="100.0%" svg:stroke-width="0.26458332mm"/>
    </style:style>
    <style:style style:family="graphic" style:name="style-364">
      <style:graphic-properties draw:fill="solid" draw:fill-color="#5f4220" draw:opacity="100.0%" draw:stroke="solid" svg:stroke-color="#5f4220" draw:stroke-linejoin="miter" svg:stroke-opacity="100.0%" svg:stroke-width="0.26458332mm"/>
    </style:style>
    <style:style style:family="graphic" style:name="style-365">
      <style:graphic-properties draw:fill="solid" draw:fill-color="#4e432f" draw:opacity="100.0%" draw:stroke="solid" svg:stroke-color="#4e432f" draw:stroke-linejoin="miter" svg:stroke-opacity="100.0%" svg:stroke-width="0.26458332mm"/>
    </style:style>
    <style:style style:family="graphic" style:name="style-366">
      <style:graphic-properties draw:fill="solid" draw:fill-color="#bea58a" draw:opacity="100.0%" draw:stroke="solid" svg:stroke-color="#bea58a" draw:stroke-linejoin="miter" svg:stroke-opacity="100.0%" svg:stroke-width="0.26458332mm"/>
    </style:style>
    <style:style style:family="graphic" style:name="style-367">
      <style:graphic-properties draw:fill="solid" draw:fill-color="#d5a376" draw:opacity="100.0%" draw:stroke="solid" svg:stroke-color="#d5a376" draw:stroke-linejoin="miter" svg:stroke-opacity="100.0%" svg:stroke-width="0.26458332mm"/>
    </style:style>
    <style:style style:family="graphic" style:name="style-368">
      <style:graphic-properties draw:fill="solid" draw:fill-color="#2b2317" draw:opacity="100.0%" draw:stroke="solid" svg:stroke-color="#2b2317" draw:stroke-linejoin="miter" svg:stroke-opacity="100.0%" svg:stroke-width="0.26458332mm"/>
    </style:style>
    <style:style style:family="graphic" style:name="style-369">
      <style:graphic-properties draw:fill="solid" draw:fill-color="#af864f" draw:opacity="100.0%" draw:stroke="solid" svg:stroke-color="#af864f" draw:stroke-linejoin="miter" svg:stroke-opacity="100.0%" svg:stroke-width="0.26458332mm"/>
    </style:style>
    <style:style style:family="graphic" style:name="style-370">
      <style:graphic-properties draw:fill="solid" draw:fill-color="#b14e29" draw:opacity="100.0%" draw:stroke="solid" svg:stroke-color="#b14e29" draw:stroke-linejoin="miter" svg:stroke-opacity="100.0%" svg:stroke-width="0.26458332mm"/>
    </style:style>
    <style:style style:family="graphic" style:name="style-371">
      <style:graphic-properties draw:fill="solid" draw:fill-color="#b18644" draw:opacity="100.0%" draw:stroke="solid" svg:stroke-color="#b18644" draw:stroke-linejoin="miter" svg:stroke-opacity="100.0%" svg:stroke-width="0.26458332mm"/>
    </style:style>
    <style:style style:family="graphic" style:name="style-372">
      <style:graphic-properties draw:fill="solid" draw:fill-color="#dac1ba" draw:opacity="100.0%" draw:stroke="solid" svg:stroke-color="#dac1ba" draw:stroke-linejoin="miter" svg:stroke-opacity="100.0%" svg:stroke-width="0.26458332mm"/>
    </style:style>
    <style:style style:family="graphic" style:name="style-373">
      <style:graphic-properties draw:fill="solid" draw:fill-color="#be8850" draw:opacity="100.0%" draw:stroke="solid" svg:stroke-color="#be8850" draw:stroke-linejoin="miter" svg:stroke-opacity="100.0%" svg:stroke-width="0.26458332mm"/>
    </style:style>
    <style:style style:family="graphic" style:name="style-374">
      <style:graphic-properties draw:fill="solid" draw:fill-color="#704b28" draw:opacity="100.0%" draw:stroke="solid" svg:stroke-color="#704b28" draw:stroke-linejoin="miter" svg:stroke-opacity="100.0%" svg:stroke-width="0.26458332mm"/>
    </style:style>
    <style:style style:family="graphic" style:name="style-375">
      <style:graphic-properties draw:fill="solid" draw:fill-color="#191510" draw:opacity="100.0%" draw:stroke="solid" svg:stroke-color="#191510" draw:stroke-linejoin="miter" svg:stroke-opacity="100.0%" svg:stroke-width="0.26458332mm"/>
    </style:style>
    <style:style style:family="graphic" style:name="style-376">
      <style:graphic-properties draw:fill="solid" draw:fill-color="#998163" draw:opacity="100.0%" draw:stroke="solid" svg:stroke-color="#998163" draw:stroke-linejoin="miter" svg:stroke-opacity="100.0%" svg:stroke-width="0.26458332mm"/>
    </style:style>
    <style:style style:family="graphic" style:name="style-377">
      <style:graphic-properties draw:fill="solid" draw:fill-color="#a47447" draw:opacity="100.0%" draw:stroke="solid" svg:stroke-color="#a47447" draw:stroke-linejoin="miter" svg:stroke-opacity="100.0%" svg:stroke-width="0.26458332mm"/>
    </style:style>
    <style:style style:family="graphic" style:name="style-378">
      <style:graphic-properties draw:fill="solid" draw:fill-color="#c49343" draw:opacity="100.0%" draw:stroke="solid" svg:stroke-color="#c49343" draw:stroke-linejoin="miter" svg:stroke-opacity="100.0%" svg:stroke-width="0.26458332mm"/>
    </style:style>
    <style:style style:family="graphic" style:name="style-379">
      <style:graphic-properties draw:fill="solid" draw:fill-color="#d4a055" draw:opacity="100.0%" draw:stroke="solid" svg:stroke-color="#d4a055" draw:stroke-linejoin="miter" svg:stroke-opacity="100.0%" svg:stroke-width="0.26458332mm"/>
    </style:style>
    <style:style style:family="graphic" style:name="style-380">
      <style:graphic-properties draw:fill="solid" draw:fill-color="#17160f" draw:opacity="100.0%" draw:stroke="solid" svg:stroke-color="#17160f" draw:stroke-linejoin="miter" svg:stroke-opacity="100.0%" svg:stroke-width="0.26458332mm"/>
    </style:style>
    <style:style style:family="graphic" style:name="style-381">
      <style:graphic-properties draw:fill="solid" draw:fill-color="#d3b7a3" draw:opacity="100.0%" draw:stroke="solid" svg:stroke-color="#d3b7a3" draw:stroke-linejoin="miter" svg:stroke-opacity="100.0%" svg:stroke-width="0.26458332mm"/>
    </style:style>
    <style:style style:family="graphic" style:name="style-382">
      <style:graphic-properties draw:fill="solid" draw:fill-color="#ceb5ab" draw:opacity="100.0%" draw:stroke="solid" svg:stroke-color="#ceb5ab" draw:stroke-linejoin="miter" svg:stroke-opacity="100.0%" svg:stroke-width="0.26458332mm"/>
    </style:style>
    <style:style style:family="graphic" style:name="style-383">
      <style:graphic-properties draw:fill="solid" draw:fill-color="#947d5d" draw:opacity="100.0%" draw:stroke="solid" svg:stroke-color="#947d5d" draw:stroke-linejoin="miter" svg:stroke-opacity="100.0%" svg:stroke-width="0.26458332mm"/>
    </style:style>
    <style:style style:family="graphic" style:name="style-384">
      <style:graphic-properties draw:fill="solid" draw:fill-color="#d1a969" draw:opacity="100.0%" draw:stroke="solid" svg:stroke-color="#d1a969" draw:stroke-linejoin="miter" svg:stroke-opacity="100.0%" svg:stroke-width="0.26458332mm"/>
    </style:style>
    <style:style style:family="graphic" style:name="style-385">
      <style:graphic-properties draw:fill="solid" draw:fill-color="#805a32" draw:opacity="100.0%" draw:stroke="solid" svg:stroke-color="#805a32" draw:stroke-linejoin="miter" svg:stroke-opacity="100.0%" svg:stroke-width="0.26458332mm"/>
    </style:style>
    <style:style style:family="graphic" style:name="style-386">
      <style:graphic-properties draw:fill="solid" draw:fill-color="#7e5c35" draw:opacity="100.0%" draw:stroke="solid" svg:stroke-color="#7e5c35" draw:stroke-linejoin="miter" svg:stroke-opacity="100.0%" svg:stroke-width="0.26458332mm"/>
    </style:style>
    <style:style style:family="graphic" style:name="style-387">
      <style:graphic-properties draw:fill="solid" draw:fill-color="#1a1b13" draw:opacity="100.0%" draw:stroke="solid" svg:stroke-color="#1a1b13" draw:stroke-linejoin="miter" svg:stroke-opacity="100.0%" svg:stroke-width="0.26458332mm"/>
    </style:style>
    <style:style style:family="graphic" style:name="style-388">
      <style:graphic-properties draw:fill="solid" draw:fill-color="#bb8835" draw:opacity="100.0%" draw:stroke="solid" svg:stroke-color="#bb8835" draw:stroke-linejoin="miter" svg:stroke-opacity="100.0%" svg:stroke-width="0.26458332mm"/>
    </style:style>
    <style:style style:family="graphic" style:name="style-389">
      <style:graphic-properties draw:fill="solid" draw:fill-color="#422918" draw:opacity="100.0%" draw:stroke="solid" svg:stroke-color="#422918" draw:stroke-linejoin="miter" svg:stroke-opacity="100.0%" svg:stroke-width="0.26458332mm"/>
    </style:style>
    <style:style style:family="graphic" style:name="style-390">
      <style:graphic-properties draw:fill="solid" draw:fill-color="#593d24" draw:opacity="100.0%" draw:stroke="solid" svg:stroke-color="#593d24" draw:stroke-linejoin="miter" svg:stroke-opacity="100.0%" svg:stroke-width="0.26458332mm"/>
    </style:style>
    <style:style style:family="graphic" style:name="style-391">
      <style:graphic-properties draw:fill="solid" draw:fill-color="#d89e47" draw:opacity="100.0%" draw:stroke="solid" svg:stroke-color="#d89e47" draw:stroke-linejoin="miter" svg:stroke-opacity="100.0%" svg:stroke-width="0.26458332mm"/>
    </style:style>
    <style:style style:family="graphic" style:name="style-392">
      <style:graphic-properties draw:fill="solid" draw:fill-color="#8b785a" draw:opacity="100.0%" draw:stroke="solid" svg:stroke-color="#8b785a" draw:stroke-linejoin="miter" svg:stroke-opacity="100.0%" svg:stroke-width="0.26458332mm"/>
    </style:style>
    <style:style style:family="graphic" style:name="style-393">
      <style:graphic-properties draw:fill="solid" draw:fill-color="#dfc8c1" draw:opacity="100.0%" draw:stroke="solid" svg:stroke-color="#dfc8c1" draw:stroke-linejoin="miter" svg:stroke-opacity="100.0%" svg:stroke-width="0.26458332mm"/>
    </style:style>
    <style:style style:family="graphic" style:name="style-394">
      <style:graphic-properties draw:fill="solid" draw:fill-color="#2b2216" draw:opacity="100.0%" draw:stroke="solid" svg:stroke-color="#2b2216" draw:stroke-linejoin="miter" svg:stroke-opacity="100.0%" svg:stroke-width="0.26458332mm"/>
    </style:style>
    <style:style style:family="graphic" style:name="style-395">
      <style:graphic-properties draw:fill="solid" draw:fill-color="#dab480" draw:opacity="100.0%" draw:stroke="solid" svg:stroke-color="#dab480" draw:stroke-linejoin="miter" svg:stroke-opacity="100.0%" svg:stroke-width="0.26458332mm"/>
    </style:style>
    <style:style style:family="graphic" style:name="style-396">
      <style:graphic-properties draw:fill="solid" draw:fill-color="#c59d6c" draw:opacity="100.0%" draw:stroke="solid" svg:stroke-color="#c59d6c" draw:stroke-linejoin="miter" svg:stroke-opacity="100.0%" svg:stroke-width="0.26458332mm"/>
    </style:style>
    <style:style style:family="graphic" style:name="style-397">
      <style:graphic-properties draw:fill="solid" draw:fill-color="#ddb578" draw:opacity="100.0%" draw:stroke="solid" svg:stroke-color="#ddb578" draw:stroke-linejoin="miter" svg:stroke-opacity="100.0%" svg:stroke-width="0.26458332mm"/>
    </style:style>
    <style:style style:family="graphic" style:name="style-398">
      <style:graphic-properties draw:fill="solid" draw:fill-color="#946a3c" draw:opacity="100.0%" draw:stroke="solid" svg:stroke-color="#946a3c" draw:stroke-linejoin="miter" svg:stroke-opacity="100.0%" svg:stroke-width="0.26458332mm"/>
    </style:style>
    <style:style style:family="graphic" style:name="style-399">
      <style:graphic-properties draw:fill="solid" draw:fill-color="#dbbca6" draw:opacity="100.0%" draw:stroke="solid" svg:stroke-color="#dbbca6" draw:stroke-linejoin="miter" svg:stroke-opacity="100.0%" svg:stroke-width="0.26458332mm"/>
    </style:style>
    <style:style style:family="graphic" style:name="style-400">
      <style:graphic-properties draw:fill="solid" draw:fill-color="#9b7231" draw:opacity="100.0%" draw:stroke="solid" svg:stroke-color="#9b7231" draw:stroke-linejoin="miter" svg:stroke-opacity="100.0%" svg:stroke-width="0.26458332mm"/>
    </style:style>
    <style:style style:family="graphic" style:name="style-401">
      <style:graphic-properties draw:fill="solid" draw:fill-color="#ac823e" draw:opacity="100.0%" draw:stroke="solid" svg:stroke-color="#ac823e" draw:stroke-linejoin="miter" svg:stroke-opacity="100.0%" svg:stroke-width="0.26458332mm"/>
    </style:style>
    <style:style style:family="graphic" style:name="style-402">
      <style:graphic-properties draw:fill="solid" draw:fill-color="#ceb4a3" draw:opacity="100.0%" draw:stroke="solid" svg:stroke-color="#ceb4a3" draw:stroke-linejoin="miter" svg:stroke-opacity="100.0%" svg:stroke-width="0.26458332mm"/>
    </style:style>
    <style:style style:family="graphic" style:name="style-403">
      <style:graphic-properties draw:fill="solid" draw:fill-color="#c7a369" draw:opacity="100.0%" draw:stroke="solid" svg:stroke-color="#c7a369" draw:stroke-linejoin="miter" svg:stroke-opacity="100.0%" svg:stroke-width="0.26458332mm"/>
    </style:style>
    <style:style style:family="graphic" style:name="style-404">
      <style:graphic-properties draw:fill="solid" draw:fill-color="#cab197" draw:opacity="100.0%" draw:stroke="solid" svg:stroke-color="#cab197" draw:stroke-linejoin="miter" svg:stroke-opacity="100.0%" svg:stroke-width="0.26458332mm"/>
    </style:style>
    <style:style style:family="graphic" style:name="style-405">
      <style:graphic-properties draw:fill="solid" draw:fill-color="#c4a068" draw:opacity="100.0%" draw:stroke="solid" svg:stroke-color="#c4a068" draw:stroke-linejoin="miter" svg:stroke-opacity="100.0%" svg:stroke-width="0.26458332mm"/>
    </style:style>
    <style:style style:family="graphic" style:name="style-406">
      <style:graphic-properties draw:fill="solid" draw:fill-color="#e5cfc8" draw:opacity="100.0%" draw:stroke="solid" svg:stroke-color="#e5cfc8" draw:stroke-linejoin="miter" svg:stroke-opacity="100.0%" svg:stroke-width="0.26458332mm"/>
    </style:style>
    <style:style style:family="graphic" style:name="style-407">
      <style:graphic-properties draw:fill="solid" draw:fill-color="#dcc5bc" draw:opacity="100.0%" draw:stroke="solid" svg:stroke-color="#dcc5bc" draw:stroke-linejoin="miter" svg:stroke-opacity="100.0%" svg:stroke-width="0.26458332mm"/>
    </style:style>
    <style:style style:family="graphic" style:name="style-408">
      <style:graphic-properties draw:fill="solid" draw:fill-color="#c2934a" draw:opacity="100.0%" draw:stroke="solid" svg:stroke-color="#c2934a" draw:stroke-linejoin="miter" svg:stroke-opacity="100.0%" svg:stroke-width="0.26458332mm"/>
    </style:style>
    <style:style style:family="graphic" style:name="style-409">
      <style:graphic-properties draw:fill="solid" draw:fill-color="#9d7032" draw:opacity="100.0%" draw:stroke="solid" svg:stroke-color="#9d7032" draw:stroke-linejoin="miter" svg:stroke-opacity="100.0%" svg:stroke-width="0.26458332mm"/>
    </style:style>
    <style:style style:family="graphic" style:name="style-410">
      <style:graphic-properties draw:fill="solid" draw:fill-color="#ae4d29" draw:opacity="100.0%" draw:stroke="solid" svg:stroke-color="#ae4d29" draw:stroke-linejoin="miter" svg:stroke-opacity="100.0%" svg:stroke-width="0.26458332mm"/>
    </style:style>
    <style:style style:family="graphic" style:name="style-411">
      <style:graphic-properties draw:fill="solid" draw:fill-color="#50351a" draw:opacity="100.0%" draw:stroke="solid" svg:stroke-color="#50351a" draw:stroke-linejoin="miter" svg:stroke-opacity="100.0%" svg:stroke-width="0.26458332mm"/>
    </style:style>
    <style:style style:family="graphic" style:name="style-412">
      <style:graphic-properties draw:fill="solid" draw:fill-color="#d5a779" draw:opacity="100.0%" draw:stroke="solid" svg:stroke-color="#d5a779" draw:stroke-linejoin="miter" svg:stroke-opacity="100.0%" svg:stroke-width="0.26458332mm"/>
    </style:style>
    <style:style style:family="graphic" style:name="style-413">
      <style:graphic-properties draw:fill="solid" draw:fill-color="#c39553" draw:opacity="100.0%" draw:stroke="solid" svg:stroke-color="#c39553" draw:stroke-linejoin="miter" svg:stroke-opacity="100.0%" svg:stroke-width="0.26458332mm"/>
    </style:style>
    <style:style style:family="graphic" style:name="style-414">
      <style:graphic-properties draw:fill="solid" draw:fill-color="#e9d6cb" draw:opacity="100.0%" draw:stroke="solid" svg:stroke-color="#e9d6cb" draw:stroke-linejoin="miter" svg:stroke-opacity="100.0%" svg:stroke-width="0.26458332mm"/>
    </style:style>
    <style:style style:family="graphic" style:name="style-415">
      <style:graphic-properties draw:fill="solid" draw:fill-color="#d09a42" draw:opacity="100.0%" draw:stroke="solid" svg:stroke-color="#d09a42" draw:stroke-linejoin="miter" svg:stroke-opacity="100.0%" svg:stroke-width="0.26458332mm"/>
    </style:style>
    <style:style style:family="graphic" style:name="style-416">
      <style:graphic-properties draw:fill="solid" draw:fill-color="#e6c398" draw:opacity="100.0%" draw:stroke="solid" svg:stroke-color="#e6c398" draw:stroke-linejoin="miter" svg:stroke-opacity="100.0%" svg:stroke-width="0.26458332mm"/>
    </style:style>
    <style:style style:family="graphic" style:name="style-417">
      <style:graphic-properties draw:fill="solid" draw:fill-color="#e5ccc8" draw:opacity="100.0%" draw:stroke="solid" svg:stroke-color="#e5ccc8" draw:stroke-linejoin="miter" svg:stroke-opacity="100.0%" svg:stroke-width="0.26458332mm"/>
    </style:style>
    <style:style style:family="graphic" style:name="style-418">
      <style:graphic-properties draw:fill="solid" draw:fill-color="#c7ad96" draw:opacity="100.0%" draw:stroke="solid" svg:stroke-color="#c7ad96" draw:stroke-linejoin="miter" svg:stroke-opacity="100.0%" svg:stroke-width="0.26458332mm"/>
    </style:style>
    <style:style style:family="graphic" style:name="style-419">
      <style:graphic-properties draw:fill="solid" draw:fill-color="#d6a150" draw:opacity="100.0%" draw:stroke="solid" svg:stroke-color="#d6a150" draw:stroke-linejoin="miter" svg:stroke-opacity="100.0%" svg:stroke-width="0.26458332mm"/>
    </style:style>
    <style:style style:family="graphic" style:name="style-420">
      <style:graphic-properties draw:fill="solid" draw:fill-color="#3f3525" draw:opacity="100.0%" draw:stroke="solid" svg:stroke-color="#3f3525" draw:stroke-linejoin="miter" svg:stroke-opacity="100.0%" svg:stroke-width="0.26458332mm"/>
    </style:style>
    <style:style style:family="graphic" style:name="style-421">
      <style:graphic-properties draw:fill="solid" draw:fill-color="#d6bfb7" draw:opacity="100.0%" draw:stroke="solid" svg:stroke-color="#d6bfb7" draw:stroke-linejoin="miter" svg:stroke-opacity="100.0%" svg:stroke-width="0.26458332mm"/>
    </style:style>
    <style:style style:family="graphic" style:name="style-422">
      <style:graphic-properties draw:fill="solid" draw:fill-color="#bf9360" draw:opacity="100.0%" draw:stroke="solid" svg:stroke-color="#bf9360" draw:stroke-linejoin="miter" svg:stroke-opacity="100.0%" svg:stroke-width="0.26458332mm"/>
    </style:style>
    <style:style style:family="graphic" style:name="style-423">
      <style:graphic-properties draw:fill="solid" draw:fill-color="#e9c2a6" draw:opacity="100.0%" draw:stroke="solid" svg:stroke-color="#e9c2a6" draw:stroke-linejoin="miter" svg:stroke-opacity="100.0%" svg:stroke-width="0.26458332mm"/>
    </style:style>
    <style:style style:family="graphic" style:name="style-424">
      <style:graphic-properties draw:fill="solid" draw:fill-color="#dfc8c9" draw:opacity="100.0%" draw:stroke="solid" svg:stroke-color="#dfc8c9" draw:stroke-linejoin="miter" svg:stroke-opacity="100.0%" svg:stroke-width="0.26458332mm"/>
    </style:style>
    <style:style style:family="graphic" style:name="style-425">
      <style:graphic-properties draw:fill="solid" draw:fill-color="#ecd9db" draw:opacity="100.0%" draw:stroke="solid" svg:stroke-color="#ecd9db" draw:stroke-linejoin="miter" svg:stroke-opacity="100.0%" svg:stroke-width="0.26458332mm"/>
    </style:style>
    <style:style style:family="graphic" style:name="style-426">
      <style:graphic-properties draw:fill="solid" draw:fill-color="#4d3219" draw:opacity="100.0%" draw:stroke="solid" svg:stroke-color="#4d3219" draw:stroke-linejoin="miter" svg:stroke-opacity="100.0%" svg:stroke-width="0.26458332mm"/>
    </style:style>
    <style:style style:family="graphic" style:name="style-427">
      <style:graphic-properties draw:fill="solid" draw:fill-color="#57391b" draw:opacity="100.0%" draw:stroke="solid" svg:stroke-color="#57391b" draw:stroke-linejoin="miter" svg:stroke-opacity="100.0%" svg:stroke-width="0.26458332mm"/>
    </style:style>
    <style:style style:family="graphic" style:name="style-428">
      <style:graphic-properties draw:fill="solid" draw:fill-color="#8e7f67" draw:opacity="100.0%" draw:stroke="solid" svg:stroke-color="#8e7f67" draw:stroke-linejoin="miter" svg:stroke-opacity="100.0%" svg:stroke-width="0.26458332mm"/>
    </style:style>
    <style:style style:family="graphic" style:name="style-429">
      <style:graphic-properties draw:fill="solid" draw:fill-color="#c1936a" draw:opacity="100.0%" draw:stroke="solid" svg:stroke-color="#c1936a" draw:stroke-linejoin="miter" svg:stroke-opacity="100.0%" svg:stroke-width="0.26458332mm"/>
    </style:style>
    <style:style style:family="graphic" style:name="style-430">
      <style:graphic-properties draw:fill="solid" draw:fill-color="#e6b58f" draw:opacity="100.0%" draw:stroke="solid" svg:stroke-color="#e6b58f" draw:stroke-linejoin="miter" svg:stroke-opacity="100.0%" svg:stroke-width="0.26458332mm"/>
    </style:style>
    <style:style style:family="graphic" style:name="style-431">
      <style:graphic-properties draw:fill="solid" draw:fill-color="#e4cfcb" draw:opacity="100.0%" draw:stroke="solid" svg:stroke-color="#e4cfcb" draw:stroke-linejoin="miter" svg:stroke-opacity="100.0%" svg:stroke-width="0.26458332mm"/>
    </style:style>
    <style:style style:family="graphic" style:name="style-432">
      <style:graphic-properties draw:fill="solid" draw:fill-color="#b54d25" draw:opacity="100.0%" draw:stroke="solid" svg:stroke-color="#b54d25" draw:stroke-linejoin="miter" svg:stroke-opacity="100.0%" svg:stroke-width="0.26458332mm"/>
    </style:style>
    <style:style style:family="graphic" style:name="style-433">
      <style:graphic-properties draw:fill="solid" draw:fill-color="#dcc3b4" draw:opacity="100.0%" draw:stroke="solid" svg:stroke-color="#dcc3b4" draw:stroke-linejoin="miter" svg:stroke-opacity="100.0%" svg:stroke-width="0.26458332mm"/>
    </style:style>
    <style:style style:family="graphic" style:name="style-434">
      <style:graphic-properties draw:fill="solid" draw:fill-color="#a28354" draw:opacity="100.0%" draw:stroke="solid" svg:stroke-color="#a28354" draw:stroke-linejoin="miter" svg:stroke-opacity="100.0%" svg:stroke-width="0.26458332mm"/>
    </style:style>
    <style:style style:family="graphic" style:name="style-435">
      <style:graphic-properties draw:fill="solid" draw:fill-color="#e4ccc5" draw:opacity="100.0%" draw:stroke="solid" svg:stroke-color="#e4ccc5" draw:stroke-linejoin="miter" svg:stroke-opacity="100.0%" svg:stroke-width="0.26458332mm"/>
    </style:style>
    <style:style style:family="graphic" style:name="style-436">
      <style:graphic-properties draw:fill="solid" draw:fill-color="#d59e4a" draw:opacity="100.0%" draw:stroke="solid" svg:stroke-color="#d59e4a" draw:stroke-linejoin="miter" svg:stroke-opacity="100.0%" svg:stroke-width="0.26458332mm"/>
    </style:style>
    <style:style style:family="graphic" style:name="style-437">
      <style:graphic-properties draw:fill="solid" draw:fill-color="#b8a890" draw:opacity="100.0%" draw:stroke="solid" svg:stroke-color="#b8a890" draw:stroke-linejoin="miter" svg:stroke-opacity="100.0%" svg:stroke-width="0.26458332mm"/>
    </style:style>
    <style:style style:family="graphic" style:name="style-438">
      <style:graphic-properties draw:fill="solid" draw:fill-color="#8a4c30" draw:opacity="100.0%" draw:stroke="solid" svg:stroke-color="#8a4c30" draw:stroke-linejoin="miter" svg:stroke-opacity="100.0%" svg:stroke-width="0.26458332mm"/>
    </style:style>
    <style:style style:family="graphic" style:name="style-439">
      <style:graphic-properties draw:fill="solid" draw:fill-color="#cc963f" draw:opacity="100.0%" draw:stroke="solid" svg:stroke-color="#cc963f" draw:stroke-linejoin="miter" svg:stroke-opacity="100.0%" svg:stroke-width="0.26458332mm"/>
    </style:style>
    <style:style style:family="graphic" style:name="style-440">
      <style:graphic-properties draw:fill="solid" draw:fill-color="#deb883" draw:opacity="100.0%" draw:stroke="solid" svg:stroke-color="#deb883" draw:stroke-linejoin="miter" svg:stroke-opacity="100.0%" svg:stroke-width="0.26458332mm"/>
    </style:style>
    <style:style style:family="graphic" style:name="style-441">
      <style:graphic-properties draw:fill="solid" draw:fill-color="#a99372" draw:opacity="100.0%" draw:stroke="solid" svg:stroke-color="#a99372" draw:stroke-linejoin="miter" svg:stroke-opacity="100.0%" svg:stroke-width="0.26458332mm"/>
    </style:style>
    <style:style style:family="graphic" style:name="style-442">
      <style:graphic-properties draw:fill="solid" draw:fill-color="#6b4f3c" draw:opacity="100.0%" draw:stroke="solid" svg:stroke-color="#6b4f3c" draw:stroke-linejoin="miter" svg:stroke-opacity="100.0%" svg:stroke-width="0.26458332mm"/>
    </style:style>
    <style:style style:family="graphic" style:name="style-443">
      <style:graphic-properties draw:fill="solid" draw:fill-color="#e5cdca" draw:opacity="100.0%" draw:stroke="solid" svg:stroke-color="#e5cdca" draw:stroke-linejoin="miter" svg:stroke-opacity="100.0%" svg:stroke-width="0.26458332mm"/>
    </style:style>
    <style:style style:family="graphic" style:name="style-444">
      <style:graphic-properties draw:fill="solid" draw:fill-color="#c9a16d" draw:opacity="100.0%" draw:stroke="solid" svg:stroke-color="#c9a16d" draw:stroke-linejoin="miter" svg:stroke-opacity="100.0%" svg:stroke-width="0.26458332mm"/>
    </style:style>
    <style:style style:family="graphic" style:name="style-445">
      <style:graphic-properties draw:fill="solid" draw:fill-color="#563819" draw:opacity="100.0%" draw:stroke="solid" svg:stroke-color="#563819" draw:stroke-linejoin="miter" svg:stroke-opacity="100.0%" svg:stroke-width="0.26458332mm"/>
    </style:style>
    <style:style style:family="graphic" style:name="style-446">
      <style:graphic-properties draw:fill="solid" draw:fill-color="#c79956" draw:opacity="100.0%" draw:stroke="solid" svg:stroke-color="#c79956" draw:stroke-linejoin="miter" svg:stroke-opacity="100.0%" svg:stroke-width="0.26458332mm"/>
    </style:style>
    <style:style style:family="graphic" style:name="style-447">
      <style:graphic-properties draw:fill="solid" draw:fill-color="#483826" draw:opacity="100.0%" draw:stroke="solid" svg:stroke-color="#483826" draw:stroke-linejoin="miter" svg:stroke-opacity="100.0%" svg:stroke-width="0.26458332mm"/>
    </style:style>
    <style:style style:family="graphic" style:name="style-448">
      <style:graphic-properties draw:fill="solid" draw:fill-color="#a5845d" draw:opacity="100.0%" draw:stroke="solid" svg:stroke-color="#a5845d" draw:stroke-linejoin="miter" svg:stroke-opacity="100.0%" svg:stroke-width="0.26458332mm"/>
    </style:style>
    <style:style style:family="graphic" style:name="style-449">
      <style:graphic-properties draw:fill="solid" draw:fill-color="#d2baaa" draw:opacity="100.0%" draw:stroke="solid" svg:stroke-color="#d2baaa" draw:stroke-linejoin="miter" svg:stroke-opacity="100.0%" svg:stroke-width="0.26458332mm"/>
    </style:style>
    <style:style style:family="graphic" style:name="style-450">
      <style:graphic-properties draw:fill="solid" draw:fill-color="#4f3217" draw:opacity="100.0%" draw:stroke="solid" svg:stroke-color="#4f3217" draw:stroke-linejoin="miter" svg:stroke-opacity="100.0%" svg:stroke-width="0.26458332mm"/>
    </style:style>
    <style:style style:family="graphic" style:name="style-451">
      <style:graphic-properties draw:fill="solid" draw:fill-color="#d8b998" draw:opacity="100.0%" draw:stroke="solid" svg:stroke-color="#d8b998" draw:stroke-linejoin="miter" svg:stroke-opacity="100.0%" svg:stroke-width="0.26458332mm"/>
    </style:style>
    <style:style style:family="graphic" style:name="style-452">
      <style:graphic-properties draw:fill="solid" draw:fill-color="#bea690" draw:opacity="100.0%" draw:stroke="solid" svg:stroke-color="#bea690" draw:stroke-linejoin="miter" svg:stroke-opacity="100.0%" svg:stroke-width="0.26458332mm"/>
    </style:style>
    <style:style style:family="graphic" style:name="style-453">
      <style:graphic-properties draw:fill="solid" draw:fill-color="#2d2618" draw:opacity="100.0%" draw:stroke="solid" svg:stroke-color="#2d2618" draw:stroke-linejoin="miter" svg:stroke-opacity="100.0%" svg:stroke-width="0.26458332mm"/>
    </style:style>
    <style:style style:family="graphic" style:name="style-454">
      <style:graphic-properties draw:fill="solid" draw:fill-color="#c5ad8c" draw:opacity="100.0%" draw:stroke="solid" svg:stroke-color="#c5ad8c" draw:stroke-linejoin="miter" svg:stroke-opacity="100.0%" svg:stroke-width="0.26458332mm"/>
    </style:style>
    <style:style style:family="graphic" style:name="style-455">
      <style:graphic-properties draw:fill="solid" draw:fill-color="#eacdc7" draw:opacity="100.0%" draw:stroke="solid" svg:stroke-color="#eacdc7" draw:stroke-linejoin="miter" svg:stroke-opacity="100.0%" svg:stroke-width="0.26458332mm"/>
    </style:style>
    <style:style style:family="graphic" style:name="style-456">
      <style:graphic-properties draw:fill="solid" draw:fill-color="#d7a75f" draw:opacity="100.0%" draw:stroke="solid" svg:stroke-color="#d7a75f" draw:stroke-linejoin="miter" svg:stroke-opacity="100.0%" svg:stroke-width="0.26458332mm"/>
    </style:style>
    <style:style style:family="graphic" style:name="style-457">
      <style:graphic-properties draw:fill="solid" draw:fill-color="#a4937a" draw:opacity="100.0%" draw:stroke="solid" svg:stroke-color="#a4937a" draw:stroke-linejoin="miter" svg:stroke-opacity="100.0%" svg:stroke-width="0.26458332mm"/>
    </style:style>
    <style:style style:family="graphic" style:name="style-458">
      <style:graphic-properties draw:fill="solid" draw:fill-color="#201f16" draw:opacity="100.0%" draw:stroke="solid" svg:stroke-color="#201f16" draw:stroke-linejoin="miter" svg:stroke-opacity="100.0%" svg:stroke-width="0.26458332mm"/>
    </style:style>
    <style:style style:family="graphic" style:name="style-459">
      <style:graphic-properties draw:fill="solid" draw:fill-color="#1a1711" draw:opacity="100.0%" draw:stroke="solid" svg:stroke-color="#1a1711" draw:stroke-linejoin="miter" svg:stroke-opacity="100.0%" svg:stroke-width="0.26458332mm"/>
    </style:style>
    <style:style style:family="graphic" style:name="style-460">
      <style:graphic-properties draw:fill="solid" draw:fill-color="#c29365" draw:opacity="100.0%" draw:stroke="solid" svg:stroke-color="#c29365" draw:stroke-linejoin="miter" svg:stroke-opacity="100.0%" svg:stroke-width="0.26458332mm"/>
    </style:style>
    <style:style style:family="graphic" style:name="style-461">
      <style:graphic-properties draw:fill="solid" draw:fill-color="#aa9987" draw:opacity="100.0%" draw:stroke="solid" svg:stroke-color="#aa9987" draw:stroke-linejoin="miter" svg:stroke-opacity="100.0%" svg:stroke-width="0.26458332mm"/>
    </style:style>
    <style:style style:family="graphic" style:name="style-462">
      <style:graphic-properties draw:fill="solid" draw:fill-color="#c7a674" draw:opacity="100.0%" draw:stroke="solid" svg:stroke-color="#c7a674" draw:stroke-linejoin="miter" svg:stroke-opacity="100.0%" svg:stroke-width="0.26458332mm"/>
    </style:style>
    <style:style style:family="graphic" style:name="style-463">
      <style:graphic-properties draw:fill="solid" draw:fill-color="#938268" draw:opacity="100.0%" draw:stroke="solid" svg:stroke-color="#938268" draw:stroke-linejoin="miter" svg:stroke-opacity="100.0%" svg:stroke-width="0.26458332mm"/>
    </style:style>
    <style:style style:family="graphic" style:name="style-464">
      <style:graphic-properties draw:fill="solid" draw:fill-color="#cca775" draw:opacity="100.0%" draw:stroke="solid" svg:stroke-color="#cca775" draw:stroke-linejoin="miter" svg:stroke-opacity="100.0%" svg:stroke-width="0.26458332mm"/>
    </style:style>
    <style:style style:family="graphic" style:name="style-465">
      <style:graphic-properties draw:fill="solid" draw:fill-color="#987743" draw:opacity="100.0%" draw:stroke="solid" svg:stroke-color="#987743" draw:stroke-linejoin="miter" svg:stroke-opacity="100.0%" svg:stroke-width="0.26458332mm"/>
    </style:style>
    <style:style style:family="graphic" style:name="style-466">
      <style:graphic-properties draw:fill="solid" draw:fill-color="#9c7748" draw:opacity="100.0%" draw:stroke="solid" svg:stroke-color="#9c7748" draw:stroke-linejoin="miter" svg:stroke-opacity="100.0%" svg:stroke-width="0.26458332mm"/>
    </style:style>
    <style:style style:family="graphic" style:name="style-467">
      <style:graphic-properties draw:fill="solid" draw:fill-color="#e2be8c" draw:opacity="100.0%" draw:stroke="solid" svg:stroke-color="#e2be8c" draw:stroke-linejoin="miter" svg:stroke-opacity="100.0%" svg:stroke-width="0.26458332mm"/>
    </style:style>
    <style:style style:family="graphic" style:name="style-468">
      <style:graphic-properties draw:fill="solid" draw:fill-color="#1e1d15" draw:opacity="100.0%" draw:stroke="solid" svg:stroke-color="#1e1d15" draw:stroke-linejoin="miter" svg:stroke-opacity="100.0%" svg:stroke-width="0.26458332mm"/>
    </style:style>
    <style:style style:family="graphic" style:name="style-469">
      <style:graphic-properties draw:fill="solid" draw:fill-color="#b58a5c" draw:opacity="100.0%" draw:stroke="solid" svg:stroke-color="#b58a5c" draw:stroke-linejoin="miter" svg:stroke-opacity="100.0%" svg:stroke-width="0.26458332mm"/>
    </style:style>
    <style:style style:family="graphic" style:name="style-470">
      <style:graphic-properties draw:fill="solid" draw:fill-color="#68533f" draw:opacity="100.0%" draw:stroke="solid" svg:stroke-color="#68533f" draw:stroke-linejoin="miter" svg:stroke-opacity="100.0%" svg:stroke-width="0.26458332mm"/>
    </style:style>
    <style:style style:family="graphic" style:name="style-471">
      <style:graphic-properties draw:fill="solid" draw:fill-color="#815935" draw:opacity="100.0%" draw:stroke="solid" svg:stroke-color="#815935" draw:stroke-linejoin="miter" svg:stroke-opacity="100.0%" svg:stroke-width="0.26458332mm"/>
    </style:style>
    <style:style style:family="graphic" style:name="style-472">
      <style:graphic-properties draw:fill="solid" draw:fill-color="#674e3b" draw:opacity="100.0%" draw:stroke="solid" svg:stroke-color="#674e3b" draw:stroke-linejoin="miter" svg:stroke-opacity="100.0%" svg:stroke-width="0.26458332mm"/>
    </style:style>
    <style:style style:family="graphic" style:name="style-473">
      <style:graphic-properties draw:fill="solid" draw:fill-color="#d7b79e" draw:opacity="100.0%" draw:stroke="solid" svg:stroke-color="#d7b79e" draw:stroke-linejoin="miter" svg:stroke-opacity="100.0%" svg:stroke-width="0.26458332mm"/>
    </style:style>
    <style:style style:family="graphic" style:name="style-474">
      <style:graphic-properties draw:fill="solid" draw:fill-color="#b08d61" draw:opacity="100.0%" draw:stroke="solid" svg:stroke-color="#b08d61" draw:stroke-linejoin="miter" svg:stroke-opacity="100.0%" svg:stroke-width="0.26458332mm"/>
    </style:style>
    <style:style style:family="graphic" style:name="style-475">
      <style:graphic-properties draw:fill="solid" draw:fill-color="#995639" draw:opacity="100.0%" draw:stroke="solid" svg:stroke-color="#995639" draw:stroke-linejoin="miter" svg:stroke-opacity="100.0%" svg:stroke-width="0.26458332mm"/>
    </style:style>
    <style:style style:family="graphic" style:name="style-476">
      <style:graphic-properties draw:fill="solid" draw:fill-color="#1c1811" draw:opacity="100.0%" draw:stroke="solid" svg:stroke-color="#1c1811" draw:stroke-linejoin="miter" svg:stroke-opacity="100.0%" svg:stroke-width="0.26458332mm"/>
    </style:style>
    <style:style style:family="graphic" style:name="style-477">
      <style:graphic-properties draw:fill="solid" draw:fill-color="#c79762" draw:opacity="100.0%" draw:stroke="solid" svg:stroke-color="#c79762" draw:stroke-linejoin="miter" svg:stroke-opacity="100.0%" svg:stroke-width="0.26458332mm"/>
    </style:style>
    <style:style style:family="graphic" style:name="style-478">
      <style:graphic-properties draw:fill="solid" draw:fill-color="#bb8f60" draw:opacity="100.0%" draw:stroke="solid" svg:stroke-color="#bb8f60" draw:stroke-linejoin="miter" svg:stroke-opacity="100.0%" svg:stroke-width="0.26458332mm"/>
    </style:style>
    <style:style style:family="graphic" style:name="style-479">
      <style:graphic-properties draw:fill="solid" draw:fill-color="#6d4e2e" draw:opacity="100.0%" draw:stroke="solid" svg:stroke-color="#6d4e2e" draw:stroke-linejoin="miter" svg:stroke-opacity="100.0%" svg:stroke-width="0.26458332mm"/>
    </style:style>
    <style:style style:family="graphic" style:name="style-480">
      <style:graphic-properties draw:fill="solid" draw:fill-color="#d0b7a9" draw:opacity="100.0%" draw:stroke="solid" svg:stroke-color="#d0b7a9" draw:stroke-linejoin="miter" svg:stroke-opacity="100.0%" svg:stroke-width="0.26458332mm"/>
    </style:style>
    <style:style style:family="graphic" style:name="style-481">
      <style:graphic-properties draw:fill="solid" draw:fill-color="#c1a381" draw:opacity="100.0%" draw:stroke="solid" svg:stroke-color="#c1a381" draw:stroke-linejoin="miter" svg:stroke-opacity="100.0%" svg:stroke-width="0.26458332mm"/>
    </style:style>
    <style:style style:family="graphic" style:name="style-482">
      <style:graphic-properties draw:fill="solid" draw:fill-color="#c6913b" draw:opacity="100.0%" draw:stroke="solid" svg:stroke-color="#c6913b" draw:stroke-linejoin="miter" svg:stroke-opacity="100.0%" svg:stroke-width="0.26458332mm"/>
    </style:style>
    <style:style style:family="graphic" style:name="style-483">
      <style:graphic-properties draw:fill="solid" draw:fill-color="#6a4f3c" draw:opacity="100.0%" draw:stroke="solid" svg:stroke-color="#6a4f3c" draw:stroke-linejoin="miter" svg:stroke-opacity="100.0%" svg:stroke-width="0.26458332mm"/>
    </style:style>
    <style:style style:family="graphic" style:name="style-484">
      <style:graphic-properties draw:fill="solid" draw:fill-color="#c5954c" draw:opacity="100.0%" draw:stroke="solid" svg:stroke-color="#c5954c" draw:stroke-linejoin="miter" svg:stroke-opacity="100.0%" svg:stroke-width="0.26458332mm"/>
    </style:style>
    <style:style style:family="graphic" style:name="style-485">
      <style:graphic-properties draw:fill="solid" draw:fill-color="#b6512b" draw:opacity="100.0%" draw:stroke="solid" svg:stroke-color="#b6512b" draw:stroke-linejoin="miter" svg:stroke-opacity="100.0%" svg:stroke-width="0.26458332mm"/>
    </style:style>
    <style:style style:family="graphic" style:name="style-486">
      <style:graphic-properties draw:fill="solid" draw:fill-color="#9c8867" draw:opacity="100.0%" draw:stroke="solid" svg:stroke-color="#9c8867" draw:stroke-linejoin="miter" svg:stroke-opacity="100.0%" svg:stroke-width="0.26458332mm"/>
    </style:style>
    <style:style style:family="graphic" style:name="style-487">
      <style:graphic-properties draw:fill="solid" draw:fill-color="#996d31" draw:opacity="100.0%" draw:stroke="solid" svg:stroke-color="#996d31" draw:stroke-linejoin="miter" svg:stroke-opacity="100.0%" svg:stroke-width="0.26458332mm"/>
    </style:style>
    <style:style style:family="graphic" style:name="style-488">
      <style:graphic-properties draw:fill="solid" draw:fill-color="#867460" draw:opacity="100.0%" draw:stroke="solid" svg:stroke-color="#867460" draw:stroke-linejoin="miter" svg:stroke-opacity="100.0%" svg:stroke-width="0.26458332mm"/>
    </style:style>
    <style:style style:family="graphic" style:name="style-489">
      <style:graphic-properties draw:fill="solid" draw:fill-color="#3a2c1c" draw:opacity="100.0%" draw:stroke="solid" svg:stroke-color="#3a2c1c" draw:stroke-linejoin="miter" svg:stroke-opacity="100.0%" svg:stroke-width="0.26458332mm"/>
    </style:style>
    <style:style style:family="graphic" style:name="style-490">
      <style:graphic-properties draw:fill="solid" draw:fill-color="#301e13" draw:opacity="100.0%" draw:stroke="solid" svg:stroke-color="#301e13" draw:stroke-linejoin="miter" svg:stroke-opacity="100.0%" svg:stroke-width="0.26458332mm"/>
    </style:style>
    <style:style style:family="graphic" style:name="style-491">
      <style:graphic-properties draw:fill="solid" draw:fill-color="#a28b74" draw:opacity="100.0%" draw:stroke="solid" svg:stroke-color="#a28b74" draw:stroke-linejoin="miter" svg:stroke-opacity="100.0%" svg:stroke-width="0.26458332mm"/>
    </style:style>
    <style:style style:family="graphic" style:name="style-492">
      <style:graphic-properties draw:fill="solid" draw:fill-color="#e9be86" draw:opacity="100.0%" draw:stroke="solid" svg:stroke-color="#e9be86" draw:stroke-linejoin="miter" svg:stroke-opacity="100.0%" svg:stroke-width="0.26458332mm"/>
    </style:style>
    <style:style style:family="graphic" style:name="style-493">
      <style:graphic-properties draw:fill="solid" draw:fill-color="#55381c" draw:opacity="100.0%" draw:stroke="solid" svg:stroke-color="#55381c" draw:stroke-linejoin="miter" svg:stroke-opacity="100.0%" svg:stroke-width="0.26458332mm"/>
    </style:style>
    <style:style style:family="graphic" style:name="style-494">
      <style:graphic-properties draw:fill="solid" draw:fill-color="#c0aa9b" draw:opacity="100.0%" draw:stroke="solid" svg:stroke-color="#c0aa9b" draw:stroke-linejoin="miter" svg:stroke-opacity="100.0%" svg:stroke-width="0.26458332mm"/>
    </style:style>
    <style:style style:family="graphic" style:name="style-495">
      <style:graphic-properties draw:fill="solid" draw:fill-color="#cc9c4f" draw:opacity="100.0%" draw:stroke="solid" svg:stroke-color="#cc9c4f" draw:stroke-linejoin="miter" svg:stroke-opacity="100.0%" svg:stroke-width="0.26458332mm"/>
    </style:style>
    <style:style style:family="graphic" style:name="style-496">
      <style:graphic-properties draw:fill="solid" draw:fill-color="#d4c4b8" draw:opacity="100.0%" draw:stroke="solid" svg:stroke-color="#d4c4b8" draw:stroke-linejoin="miter" svg:stroke-opacity="100.0%" svg:stroke-width="0.26458332mm"/>
    </style:style>
    <style:style style:family="graphic" style:name="style-497">
      <style:graphic-properties draw:fill="solid" draw:fill-color="#e1b87e" draw:opacity="100.0%" draw:stroke="solid" svg:stroke-color="#e1b87e" draw:stroke-linejoin="miter" svg:stroke-opacity="100.0%" svg:stroke-width="0.26458332mm"/>
    </style:style>
    <style:style style:family="graphic" style:name="style-498">
      <style:graphic-properties draw:fill="solid" draw:fill-color="#cc9337" draw:opacity="100.0%" draw:stroke="solid" svg:stroke-color="#cc9337" draw:stroke-linejoin="miter" svg:stroke-opacity="100.0%" svg:stroke-width="0.26458332mm"/>
    </style:style>
    <style:style style:family="graphic" style:name="style-499">
      <style:graphic-properties draw:fill="solid" draw:fill-color="#d9c6bf" draw:opacity="100.0%" draw:stroke="solid" svg:stroke-color="#d9c6bf" draw:stroke-linejoin="miter" svg:stroke-opacity="100.0%" svg:stroke-width="0.26458332mm"/>
    </style:style>
    <style:style style:family="graphic" style:name="style-500">
      <style:graphic-properties draw:fill="solid" draw:fill-color="#d3c5bc" draw:opacity="100.0%" draw:stroke="solid" svg:stroke-color="#d3c5bc" draw:stroke-linejoin="miter" svg:stroke-opacity="100.0%" svg:stroke-width="0.26458332mm"/>
    </style:style>
    <style:style style:family="graphic" style:name="style-501">
      <style:graphic-properties draw:fill="solid" draw:fill-color="#ac9778" draw:opacity="100.0%" draw:stroke="solid" svg:stroke-color="#ac9778" draw:stroke-linejoin="miter" svg:stroke-opacity="100.0%" svg:stroke-width="0.26458332mm"/>
    </style:style>
    <style:style style:family="graphic" style:name="style-502">
      <style:graphic-properties draw:fill="solid" draw:fill-color="#bf9446" draw:opacity="100.0%" draw:stroke="solid" svg:stroke-color="#bf9446" draw:stroke-linejoin="miter" svg:stroke-opacity="100.0%" svg:stroke-width="0.26458332mm"/>
    </style:style>
    <style:style style:family="graphic" style:name="style-503">
      <style:graphic-properties draw:fill="solid" draw:fill-color="#d39d4b" draw:opacity="100.0%" draw:stroke="solid" svg:stroke-color="#d39d4b" draw:stroke-linejoin="miter" svg:stroke-opacity="100.0%" svg:stroke-width="0.26458332mm"/>
    </style:style>
    <style:style style:family="graphic" style:name="style-504">
      <style:graphic-properties draw:fill="solid" draw:fill-color="#99866d" draw:opacity="100.0%" draw:stroke="solid" svg:stroke-color="#99866d" draw:stroke-linejoin="miter" svg:stroke-opacity="100.0%" svg:stroke-width="0.26458332mm"/>
    </style:style>
    <style:style style:family="graphic" style:name="style-505">
      <style:graphic-properties draw:fill="solid" draw:fill-color="#d19b4a" draw:opacity="100.0%" draw:stroke="solid" svg:stroke-color="#d19b4a" draw:stroke-linejoin="miter" svg:stroke-opacity="100.0%" svg:stroke-width="0.26458332mm"/>
    </style:style>
    <style:style style:family="graphic" style:name="style-506">
      <style:graphic-properties draw:fill="solid" draw:fill-color="#92662b" draw:opacity="100.0%" draw:stroke="solid" svg:stroke-color="#92662b" draw:stroke-linejoin="miter" svg:stroke-opacity="100.0%" svg:stroke-width="0.26458332mm"/>
    </style:style>
    <style:style style:family="graphic" style:name="style-507">
      <style:graphic-properties draw:fill="solid" draw:fill-color="#ccb7af" draw:opacity="100.0%" draw:stroke="solid" svg:stroke-color="#ccb7af" draw:stroke-linejoin="miter" svg:stroke-opacity="100.0%" svg:stroke-width="0.26458332mm"/>
    </style:style>
    <style:style style:family="graphic" style:name="style-508">
      <style:graphic-properties draw:fill="solid" draw:fill-color="#c7a779" draw:opacity="100.0%" draw:stroke="solid" svg:stroke-color="#c7a779" draw:stroke-linejoin="miter" svg:stroke-opacity="100.0%" svg:stroke-width="0.26458332mm"/>
    </style:style>
    <style:style style:family="graphic" style:name="style-509">
      <style:graphic-properties draw:fill="solid" draw:fill-color="#a84a26" draw:opacity="100.0%" draw:stroke="solid" svg:stroke-color="#a84a26" draw:stroke-linejoin="miter" svg:stroke-opacity="100.0%" svg:stroke-width="0.26458332mm"/>
    </style:style>
    <style:style style:family="graphic" style:name="style-510">
      <style:graphic-properties draw:fill="solid" draw:fill-color="#e4ba9d" draw:opacity="100.0%" draw:stroke="solid" svg:stroke-color="#e4ba9d" draw:stroke-linejoin="miter" svg:stroke-opacity="100.0%" svg:stroke-width="0.26458332mm"/>
    </style:style>
    <style:style style:family="graphic" style:name="style-511">
      <style:graphic-properties draw:fill="solid" draw:fill-color="#b9965f" draw:opacity="100.0%" draw:stroke="solid" svg:stroke-color="#b9965f" draw:stroke-linejoin="miter" svg:stroke-opacity="100.0%" svg:stroke-width="0.26458332mm"/>
    </style:style>
    <style:style style:family="graphic" style:name="style-512">
      <style:graphic-properties draw:fill="solid" draw:fill-color="#d4af81" draw:opacity="100.0%" draw:stroke="solid" svg:stroke-color="#d4af81" draw:stroke-linejoin="miter" svg:stroke-opacity="100.0%" svg:stroke-width="0.26458332mm"/>
    </style:style>
    <style:style style:family="graphic" style:name="style-513">
      <style:graphic-properties draw:fill="solid" draw:fill-color="#ae8659" draw:opacity="100.0%" draw:stroke="solid" svg:stroke-color="#ae8659" draw:stroke-linejoin="miter" svg:stroke-opacity="100.0%" svg:stroke-width="0.26458332mm"/>
    </style:style>
    <style:style style:family="graphic" style:name="style-514">
      <style:graphic-properties draw:fill="solid" draw:fill-color="#e5c49e" draw:opacity="100.0%" draw:stroke="solid" svg:stroke-color="#e5c49e" draw:stroke-linejoin="miter" svg:stroke-opacity="100.0%" svg:stroke-width="0.26458332mm"/>
    </style:style>
    <style:style style:family="graphic" style:name="style-515">
      <style:graphic-properties draw:fill="solid" draw:fill-color="#bdab9e" draw:opacity="100.0%" draw:stroke="solid" svg:stroke-color="#bdab9e" draw:stroke-linejoin="miter" svg:stroke-opacity="100.0%" svg:stroke-width="0.26458332mm"/>
    </style:style>
    <style:style style:family="graphic" style:name="style-516">
      <style:graphic-properties draw:fill="solid" draw:fill-color="#e0c8c5" draw:opacity="100.0%" draw:stroke="solid" svg:stroke-color="#e0c8c5" draw:stroke-linejoin="miter" svg:stroke-opacity="100.0%" svg:stroke-width="0.26458332mm"/>
    </style:style>
    <style:style style:family="graphic" style:name="style-517">
      <style:graphic-properties draw:fill="solid" draw:fill-color="#926c3f" draw:opacity="100.0%" draw:stroke="solid" svg:stroke-color="#926c3f" draw:stroke-linejoin="miter" svg:stroke-opacity="100.0%" svg:stroke-width="0.26458332mm"/>
    </style:style>
    <style:style style:family="graphic" style:name="style-518">
      <style:graphic-properties draw:fill="solid" draw:fill-color="#cea05c" draw:opacity="100.0%" draw:stroke="solid" svg:stroke-color="#cea05c" draw:stroke-linejoin="miter" svg:stroke-opacity="100.0%" svg:stroke-width="0.26458332mm"/>
    </style:style>
    <style:style style:family="graphic" style:name="style-519">
      <style:graphic-properties draw:fill="solid" draw:fill-color="#191710" draw:opacity="100.0%" draw:stroke="solid" svg:stroke-color="#191710" draw:stroke-linejoin="miter" svg:stroke-opacity="100.0%" svg:stroke-width="0.26458332mm"/>
    </style:style>
    <style:style style:family="graphic" style:name="style-520">
      <style:graphic-properties draw:fill="solid" draw:fill-color="#a77947" draw:opacity="100.0%" draw:stroke="solid" svg:stroke-color="#a77947" draw:stroke-linejoin="miter" svg:stroke-opacity="100.0%" svg:stroke-width="0.26458332mm"/>
    </style:style>
    <style:style style:family="graphic" style:name="style-521">
      <style:graphic-properties draw:fill="solid" draw:fill-color="#997346" draw:opacity="100.0%" draw:stroke="solid" svg:stroke-color="#997346" draw:stroke-linejoin="miter" svg:stroke-opacity="100.0%" svg:stroke-width="0.26458332mm"/>
    </style:style>
    <style:style style:family="graphic" style:name="style-522">
      <style:graphic-properties draw:fill="solid" draw:fill-color="#e4cbc5" draw:opacity="100.0%" draw:stroke="solid" svg:stroke-color="#e4cbc5" draw:stroke-linejoin="miter" svg:stroke-opacity="100.0%" svg:stroke-width="0.26458332mm"/>
    </style:style>
    <style:style style:family="graphic" style:name="style-523">
      <style:graphic-properties draw:fill="solid" draw:fill-color="#715747" draw:opacity="100.0%" draw:stroke="solid" svg:stroke-color="#715747" draw:stroke-linejoin="miter" svg:stroke-opacity="100.0%" svg:stroke-width="0.26458332mm"/>
    </style:style>
    <style:style style:family="graphic" style:name="style-524">
      <style:graphic-properties draw:fill="solid" draw:fill-color="#b4906e" draw:opacity="100.0%" draw:stroke="solid" svg:stroke-color="#b4906e" draw:stroke-linejoin="miter" svg:stroke-opacity="100.0%" svg:stroke-width="0.26458332mm"/>
    </style:style>
    <style:style style:family="graphic" style:name="style-525">
      <style:graphic-properties draw:fill="solid" draw:fill-color="#b88651" draw:opacity="100.0%" draw:stroke="solid" svg:stroke-color="#b88651" draw:stroke-linejoin="miter" svg:stroke-opacity="100.0%" svg:stroke-width="0.26458332mm"/>
    </style:style>
    <style:style style:family="graphic" style:name="style-526">
      <style:graphic-properties draw:fill="solid" draw:fill-color="#e3af7c" draw:opacity="100.0%" draw:stroke="solid" svg:stroke-color="#e3af7c" draw:stroke-linejoin="miter" svg:stroke-opacity="100.0%" svg:stroke-width="0.26458332mm"/>
    </style:style>
    <style:style style:family="graphic" style:name="style-527">
      <style:graphic-properties draw:fill="solid" draw:fill-color="#e6d0c7" draw:opacity="100.0%" draw:stroke="solid" svg:stroke-color="#e6d0c7" draw:stroke-linejoin="miter" svg:stroke-opacity="100.0%" svg:stroke-width="0.26458332mm"/>
    </style:style>
    <style:style style:family="graphic" style:name="style-528">
      <style:graphic-properties draw:fill="solid" draw:fill-color="#8e6035" draw:opacity="100.0%" draw:stroke="solid" svg:stroke-color="#8e6035" draw:stroke-linejoin="miter" svg:stroke-opacity="100.0%" svg:stroke-width="0.26458332mm"/>
    </style:style>
    <style:style style:family="graphic" style:name="style-529">
      <style:graphic-properties draw:fill="solid" draw:fill-color="#daac83" draw:opacity="100.0%" draw:stroke="solid" svg:stroke-color="#daac83" draw:stroke-linejoin="miter" svg:stroke-opacity="100.0%" svg:stroke-width="0.26458332mm"/>
    </style:style>
    <style:style style:family="graphic" style:name="style-530">
      <style:graphic-properties draw:fill="solid" draw:fill-color="#6f634b" draw:opacity="100.0%" draw:stroke="solid" svg:stroke-color="#6f634b" draw:stroke-linejoin="miter" svg:stroke-opacity="100.0%" svg:stroke-width="0.26458332mm"/>
    </style:style>
    <style:style style:family="graphic" style:name="style-531">
      <style:graphic-properties draw:fill="solid" draw:fill-color="#c2954e" draw:opacity="100.0%" draw:stroke="solid" svg:stroke-color="#c2954e" draw:stroke-linejoin="miter" svg:stroke-opacity="100.0%" svg:stroke-width="0.26458332mm"/>
    </style:style>
    <style:style style:family="graphic" style:name="style-532">
      <style:graphic-properties draw:fill="solid" draw:fill-color="#dbbfa2" draw:opacity="100.0%" draw:stroke="solid" svg:stroke-color="#dbbfa2" draw:stroke-linejoin="miter" svg:stroke-opacity="100.0%" svg:stroke-width="0.26458332mm"/>
    </style:style>
    <style:style style:family="graphic" style:name="style-533">
      <style:graphic-properties draw:fill="solid" draw:fill-color="#c6a77d" draw:opacity="100.0%" draw:stroke="solid" svg:stroke-color="#c6a77d" draw:stroke-linejoin="miter" svg:stroke-opacity="100.0%" svg:stroke-width="0.26458332mm"/>
    </style:style>
    <style:style style:family="graphic" style:name="style-534">
      <style:graphic-properties draw:fill="solid" draw:fill-color="#bd4e26" draw:opacity="100.0%" draw:stroke="solid" svg:stroke-color="#bd4e26" draw:stroke-linejoin="miter" svg:stroke-opacity="100.0%" svg:stroke-width="0.26458332mm"/>
    </style:style>
    <style:style style:family="graphic" style:name="style-535">
      <style:graphic-properties draw:fill="solid" draw:fill-color="#dbbb97" draw:opacity="100.0%" draw:stroke="solid" svg:stroke-color="#dbbb97" draw:stroke-linejoin="miter" svg:stroke-opacity="100.0%" svg:stroke-width="0.26458332mm"/>
    </style:style>
    <style:style style:family="graphic" style:name="style-536">
      <style:graphic-properties draw:fill="solid" draw:fill-color="#796050" draw:opacity="100.0%" draw:stroke="solid" svg:stroke-color="#796050" draw:stroke-linejoin="miter" svg:stroke-opacity="100.0%" svg:stroke-width="0.26458332mm"/>
    </style:style>
    <style:style style:family="graphic" style:name="style-537">
      <style:graphic-properties draw:fill="solid" draw:fill-color="#c6ae9b" draw:opacity="100.0%" draw:stroke="solid" svg:stroke-color="#c6ae9b" draw:stroke-linejoin="miter" svg:stroke-opacity="100.0%" svg:stroke-width="0.26458332mm"/>
    </style:style>
    <style:style style:family="graphic" style:name="style-538">
      <style:graphic-properties draw:fill="solid" draw:fill-color="#e4c59c" draw:opacity="100.0%" draw:stroke="solid" svg:stroke-color="#e4c59c" draw:stroke-linejoin="miter" svg:stroke-opacity="100.0%" svg:stroke-width="0.26458332mm"/>
    </style:style>
    <style:style style:family="graphic" style:name="style-539">
      <style:graphic-properties draw:fill="solid" draw:fill-color="#ba914f" draw:opacity="100.0%" draw:stroke="solid" svg:stroke-color="#ba914f" draw:stroke-linejoin="miter" svg:stroke-opacity="100.0%" svg:stroke-width="0.26458332mm"/>
    </style:style>
    <style:style style:family="graphic" style:name="style-540">
      <style:graphic-properties draw:fill="solid" draw:fill-color="#c1965f" draw:opacity="100.0%" draw:stroke="solid" svg:stroke-color="#c1965f" draw:stroke-linejoin="miter" svg:stroke-opacity="100.0%" svg:stroke-width="0.26458332mm"/>
    </style:style>
    <style:style style:family="graphic" style:name="style-541">
      <style:graphic-properties draw:fill="solid" draw:fill-color="#96754a" draw:opacity="100.0%" draw:stroke="solid" svg:stroke-color="#96754a" draw:stroke-linejoin="miter" svg:stroke-opacity="100.0%" svg:stroke-width="0.26458332mm"/>
    </style:style>
    <style:style style:family="graphic" style:name="style-542">
      <style:graphic-properties draw:fill="solid" draw:fill-color="#b88c56" draw:opacity="100.0%" draw:stroke="solid" svg:stroke-color="#b88c56" draw:stroke-linejoin="miter" svg:stroke-opacity="100.0%" svg:stroke-width="0.26458332mm"/>
    </style:style>
    <style:style style:family="graphic" style:name="style-543">
      <style:graphic-properties draw:fill="solid" draw:fill-color="#e7ceca" draw:opacity="100.0%" draw:stroke="solid" svg:stroke-color="#e7ceca" draw:stroke-linejoin="miter" svg:stroke-opacity="100.0%" svg:stroke-width="0.26458332mm"/>
    </style:style>
    <style:style style:family="graphic" style:name="style-544">
      <style:graphic-properties draw:fill="solid" draw:fill-color="#a87b4a" draw:opacity="100.0%" draw:stroke="solid" svg:stroke-color="#a87b4a" draw:stroke-linejoin="miter" svg:stroke-opacity="100.0%" svg:stroke-width="0.26458332mm"/>
    </style:style>
    <style:style style:family="graphic" style:name="style-545">
      <style:graphic-properties draw:fill="solid" draw:fill-color="#884526" draw:opacity="100.0%" draw:stroke="solid" svg:stroke-color="#884526" draw:stroke-linejoin="miter" svg:stroke-opacity="100.0%" svg:stroke-width="0.26458332mm"/>
    </style:style>
    <style:style style:family="graphic" style:name="style-546">
      <style:graphic-properties draw:fill="solid" draw:fill-color="#c99e65" draw:opacity="100.0%" draw:stroke="solid" svg:stroke-color="#c99e65" draw:stroke-linejoin="miter" svg:stroke-opacity="100.0%" svg:stroke-width="0.26458332mm"/>
    </style:style>
    <style:style style:family="graphic" style:name="style-547">
      <style:graphic-properties draw:fill="solid" draw:fill-color="#dfc9c3" draw:opacity="100.0%" draw:stroke="solid" svg:stroke-color="#dfc9c3" draw:stroke-linejoin="miter" svg:stroke-opacity="100.0%" svg:stroke-width="0.26458332mm"/>
    </style:style>
    <style:style style:family="graphic" style:name="style-548">
      <style:graphic-properties draw:fill="solid" draw:fill-color="#b0905b" draw:opacity="100.0%" draw:stroke="solid" svg:stroke-color="#b0905b" draw:stroke-linejoin="miter" svg:stroke-opacity="100.0%" svg:stroke-width="0.26458332mm"/>
    </style:style>
    <style:style style:family="graphic" style:name="style-549">
      <style:graphic-properties draw:fill="solid" draw:fill-color="#694d38" draw:opacity="100.0%" draw:stroke="solid" svg:stroke-color="#694d38" draw:stroke-linejoin="miter" svg:stroke-opacity="100.0%" svg:stroke-width="0.26458332mm"/>
    </style:style>
    <style:style style:family="graphic" style:name="style-550">
      <style:graphic-properties draw:fill="solid" draw:fill-color="#e0b38d" draw:opacity="100.0%" draw:stroke="solid" svg:stroke-color="#e0b38d" draw:stroke-linejoin="miter" svg:stroke-opacity="100.0%" svg:stroke-width="0.26458332mm"/>
    </style:style>
    <style:style style:family="graphic" style:name="style-551">
      <style:graphic-properties draw:fill="solid" draw:fill-color="#684d39" draw:opacity="100.0%" draw:stroke="solid" svg:stroke-color="#684d39" draw:stroke-linejoin="miter" svg:stroke-opacity="100.0%" svg:stroke-width="0.26458332mm"/>
    </style:style>
    <style:style style:family="graphic" style:name="style-552">
      <style:graphic-properties draw:fill="solid" draw:fill-color="#dfb880" draw:opacity="100.0%" draw:stroke="solid" svg:stroke-color="#dfb880" draw:stroke-linejoin="miter" svg:stroke-opacity="100.0%" svg:stroke-width="0.26458332mm"/>
    </style:style>
    <style:style style:family="graphic" style:name="style-553">
      <style:graphic-properties draw:fill="solid" draw:fill-color="#d39e54" draw:opacity="100.0%" draw:stroke="solid" svg:stroke-color="#d39e54" draw:stroke-linejoin="miter" svg:stroke-opacity="100.0%" svg:stroke-width="0.26458332mm"/>
    </style:style>
    <style:style style:family="graphic" style:name="style-554">
      <style:graphic-properties draw:fill="solid" draw:fill-color="#cb9e6e" draw:opacity="100.0%" draw:stroke="solid" svg:stroke-color="#cb9e6e" draw:stroke-linejoin="miter" svg:stroke-opacity="100.0%" svg:stroke-width="0.26458332mm"/>
    </style:style>
    <style:style style:family="graphic" style:name="style-555">
      <style:graphic-properties draw:fill="solid" draw:fill-color="#edddd4" draw:opacity="100.0%" draw:stroke="solid" svg:stroke-color="#edddd4" draw:stroke-linejoin="miter" svg:stroke-opacity="100.0%" svg:stroke-width="0.26458332mm"/>
    </style:style>
    <style:style style:family="graphic" style:name="style-556">
      <style:graphic-properties draw:fill="solid" draw:fill-color="#cd9663" draw:opacity="100.0%" draw:stroke="solid" svg:stroke-color="#cd9663" draw:stroke-linejoin="miter" svg:stroke-opacity="100.0%" svg:stroke-width="0.26458332mm"/>
    </style:style>
    <style:style style:family="graphic" style:name="style-557">
      <style:graphic-properties draw:fill="solid" draw:fill-color="#ce9a45" draw:opacity="100.0%" draw:stroke="solid" svg:stroke-color="#ce9a45" draw:stroke-linejoin="miter" svg:stroke-opacity="100.0%" svg:stroke-width="0.26458332mm"/>
    </style:style>
    <style:style style:family="graphic" style:name="style-558">
      <style:graphic-properties draw:fill="solid" draw:fill-color="#a34f2c" draw:opacity="100.0%" draw:stroke="solid" svg:stroke-color="#a34f2c" draw:stroke-linejoin="miter" svg:stroke-opacity="100.0%" svg:stroke-width="0.26458332mm"/>
    </style:style>
    <style:style style:family="graphic" style:name="style-559">
      <style:graphic-properties draw:fill="solid" draw:fill-color="#825d39" draw:opacity="100.0%" draw:stroke="solid" svg:stroke-color="#825d39" draw:stroke-linejoin="miter" svg:stroke-opacity="100.0%" svg:stroke-width="0.26458332mm"/>
    </style:style>
    <style:style style:family="graphic" style:name="style-560">
      <style:graphic-properties draw:fill="solid" draw:fill-color="#c29a55" draw:opacity="100.0%" draw:stroke="solid" svg:stroke-color="#c29a55" draw:stroke-linejoin="miter" svg:stroke-opacity="100.0%" svg:stroke-width="0.26458332mm"/>
    </style:style>
    <style:style style:family="graphic" style:name="style-561">
      <style:graphic-properties draw:fill="solid" draw:fill-color="#4e3216" draw:opacity="100.0%" draw:stroke="solid" svg:stroke-color="#4e3216" draw:stroke-linejoin="miter" svg:stroke-opacity="100.0%" svg:stroke-width="0.26458332mm"/>
    </style:style>
    <style:style style:family="graphic" style:name="style-562">
      <style:graphic-properties draw:fill="solid" draw:fill-color="#aa9575" draw:opacity="100.0%" draw:stroke="solid" svg:stroke-color="#aa9575" draw:stroke-linejoin="miter" svg:stroke-opacity="100.0%" svg:stroke-width="0.26458332mm"/>
    </style:style>
    <style:style style:family="graphic" style:name="style-563">
      <style:graphic-properties draw:fill="solid" draw:fill-color="#8a7250" draw:opacity="100.0%" draw:stroke="solid" svg:stroke-color="#8a7250" draw:stroke-linejoin="miter" svg:stroke-opacity="100.0%" svg:stroke-width="0.26458332mm"/>
    </style:style>
    <style:style style:family="graphic" style:name="style-564">
      <style:graphic-properties draw:fill="solid" draw:fill-color="#d1bcb4" draw:opacity="100.0%" draw:stroke="solid" svg:stroke-color="#d1bcb4" draw:stroke-linejoin="miter" svg:stroke-opacity="100.0%" svg:stroke-width="0.26458332mm"/>
    </style:style>
    <style:style style:family="graphic" style:name="style-565">
      <style:graphic-properties draw:fill="solid" draw:fill-color="#e6b25b" draw:opacity="100.0%" draw:stroke="solid" svg:stroke-color="#e6b25b" draw:stroke-linejoin="miter" svg:stroke-opacity="100.0%" svg:stroke-width="0.26458332mm"/>
    </style:style>
    <style:style style:family="graphic" style:name="style-566">
      <style:graphic-properties draw:fill="solid" draw:fill-color="#d4a050" draw:opacity="100.0%" draw:stroke="solid" svg:stroke-color="#d4a050" draw:stroke-linejoin="miter" svg:stroke-opacity="100.0%" svg:stroke-width="0.26458332mm"/>
    </style:style>
    <style:style style:family="graphic" style:name="style-567">
      <style:graphic-properties draw:fill="solid" draw:fill-color="#c99b6d" draw:opacity="100.0%" draw:stroke="solid" svg:stroke-color="#c99b6d" draw:stroke-linejoin="miter" svg:stroke-opacity="100.0%" svg:stroke-width="0.26458332mm"/>
    </style:style>
    <style:style style:family="graphic" style:name="style-568">
      <style:graphic-properties draw:fill="solid" draw:fill-color="#a8815b" draw:opacity="100.0%" draw:stroke="solid" svg:stroke-color="#a8815b" draw:stroke-linejoin="miter" svg:stroke-opacity="100.0%" svg:stroke-width="0.26458332mm"/>
    </style:style>
    <style:style style:family="graphic" style:name="style-569">
      <style:graphic-properties draw:fill="solid" draw:fill-color="#342a1d" draw:opacity="100.0%" draw:stroke="solid" svg:stroke-color="#342a1d" draw:stroke-linejoin="miter" svg:stroke-opacity="100.0%" svg:stroke-width="0.26458332mm"/>
    </style:style>
    <style:style style:family="graphic" style:name="style-570">
      <style:graphic-properties draw:fill="solid" draw:fill-color="#583b1d" draw:opacity="100.0%" draw:stroke="solid" svg:stroke-color="#583b1d" draw:stroke-linejoin="miter" svg:stroke-opacity="100.0%" svg:stroke-width="0.26458332mm"/>
    </style:style>
    <style:style style:family="graphic" style:name="style-571">
      <style:graphic-properties draw:fill="solid" draw:fill-color="#917e63" draw:opacity="100.0%" draw:stroke="solid" svg:stroke-color="#917e63" draw:stroke-linejoin="miter" svg:stroke-opacity="100.0%" svg:stroke-width="0.26458332mm"/>
    </style:style>
    <style:style style:family="graphic" style:name="style-572">
      <style:graphic-properties draw:fill="solid" draw:fill-color="#523519" draw:opacity="100.0%" draw:stroke="solid" svg:stroke-color="#523519" draw:stroke-linejoin="miter" svg:stroke-opacity="100.0%" svg:stroke-width="0.26458332mm"/>
    </style:style>
    <style:style style:family="graphic" style:name="style-573">
      <style:graphic-properties draw:fill="solid" draw:fill-color="#e8c8a4" draw:opacity="100.0%" draw:stroke="solid" svg:stroke-color="#e8c8a4" draw:stroke-linejoin="miter" svg:stroke-opacity="100.0%" svg:stroke-width="0.26458332mm"/>
    </style:style>
    <style:style style:family="graphic" style:name="style-574">
      <style:graphic-properties draw:fill="solid" draw:fill-color="#b19e91" draw:opacity="100.0%" draw:stroke="solid" svg:stroke-color="#b19e91" draw:stroke-linejoin="miter" svg:stroke-opacity="100.0%" svg:stroke-width="0.26458332mm"/>
    </style:style>
    <style:style style:family="graphic" style:name="style-575">
      <style:graphic-properties draw:fill="solid" draw:fill-color="#af9561" draw:opacity="100.0%" draw:stroke="solid" svg:stroke-color="#af9561" draw:stroke-linejoin="miter" svg:stroke-opacity="100.0%" svg:stroke-width="0.26458332mm"/>
    </style:style>
    <style:style style:family="graphic" style:name="style-576">
      <style:graphic-properties draw:fill="solid" draw:fill-color="#b39362" draw:opacity="100.0%" draw:stroke="solid" svg:stroke-color="#b39362" draw:stroke-linejoin="miter" svg:stroke-opacity="100.0%" svg:stroke-width="0.26458332mm"/>
    </style:style>
    <style:style style:family="graphic" style:name="style-577">
      <style:graphic-properties draw:fill="solid" draw:fill-color="#a79783" draw:opacity="100.0%" draw:stroke="solid" svg:stroke-color="#a79783" draw:stroke-linejoin="miter" svg:stroke-opacity="100.0%" svg:stroke-width="0.26458332mm"/>
    </style:style>
    <style:style style:family="graphic" style:name="style-578">
      <style:graphic-properties draw:fill="solid" draw:fill-color="#a68149" draw:opacity="100.0%" draw:stroke="solid" svg:stroke-color="#a68149" draw:stroke-linejoin="miter" svg:stroke-opacity="100.0%" svg:stroke-width="0.26458332mm"/>
    </style:style>
    <style:style style:family="graphic" style:name="style-579">
      <style:graphic-properties draw:fill="solid" draw:fill-color="#605741" draw:opacity="100.0%" draw:stroke="solid" svg:stroke-color="#605741" draw:stroke-linejoin="miter" svg:stroke-opacity="100.0%" svg:stroke-width="0.26458332mm"/>
    </style:style>
    <style:style style:family="graphic" style:name="style-580">
      <style:graphic-properties draw:fill="solid" draw:fill-color="#e9d0bf" draw:opacity="100.0%" draw:stroke="solid" svg:stroke-color="#e9d0bf" draw:stroke-linejoin="miter" svg:stroke-opacity="100.0%" svg:stroke-width="0.26458332mm"/>
    </style:style>
    <style:style style:family="graphic" style:name="style-581">
      <style:graphic-properties draw:fill="solid" draw:fill-color="#c69a56" draw:opacity="100.0%" draw:stroke="solid" svg:stroke-color="#c69a56" draw:stroke-linejoin="miter" svg:stroke-opacity="100.0%" svg:stroke-width="0.26458332mm"/>
    </style:style>
    <style:style style:family="graphic" style:name="style-582">
      <style:graphic-properties draw:fill="solid" draw:fill-color="#d2ad7c" draw:opacity="100.0%" draw:stroke="solid" svg:stroke-color="#d2ad7c" draw:stroke-linejoin="miter" svg:stroke-opacity="100.0%" svg:stroke-width="0.26458332mm"/>
    </style:style>
    <style:style style:family="graphic" style:name="style-583">
      <style:graphic-properties draw:fill="solid" draw:fill-color="#d2b9b0" draw:opacity="100.0%" draw:stroke="solid" svg:stroke-color="#d2b9b0" draw:stroke-linejoin="miter" svg:stroke-opacity="100.0%" svg:stroke-width="0.26458332mm"/>
    </style:style>
    <style:style style:family="graphic" style:name="style-584">
      <style:graphic-properties draw:fill="solid" draw:fill-color="#d1af7d" draw:opacity="100.0%" draw:stroke="solid" svg:stroke-color="#d1af7d" draw:stroke-linejoin="miter" svg:stroke-opacity="100.0%" svg:stroke-width="0.26458332mm"/>
    </style:style>
    <style:style style:family="graphic" style:name="style-585">
      <style:graphic-properties draw:fill="solid" draw:fill-color="#432d17" draw:opacity="100.0%" draw:stroke="solid" svg:stroke-color="#432d17" draw:stroke-linejoin="miter" svg:stroke-opacity="100.0%" svg:stroke-width="0.26458332mm"/>
    </style:style>
    <style:style style:family="graphic" style:name="style-586">
      <style:graphic-properties draw:fill="solid" draw:fill-color="#b3a08c" draw:opacity="100.0%" draw:stroke="solid" svg:stroke-color="#b3a08c" draw:stroke-linejoin="miter" svg:stroke-opacity="100.0%" svg:stroke-width="0.26458332mm"/>
    </style:style>
    <style:style style:family="graphic" style:name="style-587">
      <style:graphic-properties draw:fill="solid" draw:fill-color="#dcc4be" draw:opacity="100.0%" draw:stroke="solid" svg:stroke-color="#dcc4be" draw:stroke-linejoin="miter" svg:stroke-opacity="100.0%" svg:stroke-width="0.26458332mm"/>
    </style:style>
    <style:style style:family="graphic" style:name="style-588">
      <style:graphic-properties draw:fill="solid" draw:fill-color="#eacab9" draw:opacity="100.0%" draw:stroke="solid" svg:stroke-color="#eacab9" draw:stroke-linejoin="miter" svg:stroke-opacity="100.0%" svg:stroke-width="0.26458332mm"/>
    </style:style>
    <style:style style:family="graphic" style:name="style-589">
      <style:graphic-properties draw:fill="solid" draw:fill-color="#ad4720" draw:opacity="100.0%" draw:stroke="solid" svg:stroke-color="#ad4720" draw:stroke-linejoin="miter" svg:stroke-opacity="100.0%" svg:stroke-width="0.26458332mm"/>
    </style:style>
    <style:style style:family="graphic" style:name="style-590">
      <style:graphic-properties draw:fill="solid" draw:fill-color="#dec1b5" draw:opacity="100.0%" draw:stroke="solid" svg:stroke-color="#dec1b5" draw:stroke-linejoin="miter" svg:stroke-opacity="100.0%" svg:stroke-width="0.26458332mm"/>
    </style:style>
    <style:style style:family="graphic" style:name="style-591">
      <style:graphic-properties draw:fill="solid" draw:fill-color="#282419" draw:opacity="100.0%" draw:stroke="solid" svg:stroke-color="#282419" draw:stroke-linejoin="miter" svg:stroke-opacity="100.0%" svg:stroke-width="0.26458332mm"/>
    </style:style>
    <style:style style:family="graphic" style:name="style-592">
      <style:graphic-properties draw:fill="solid" draw:fill-color="#b09779" draw:opacity="100.0%" draw:stroke="solid" svg:stroke-color="#b09779" draw:stroke-linejoin="miter" svg:stroke-opacity="100.0%" svg:stroke-width="0.26458332mm"/>
    </style:style>
    <style:style style:family="graphic" style:name="style-593">
      <style:graphic-properties draw:fill="solid" draw:fill-color="#b49c81" draw:opacity="100.0%" draw:stroke="solid" svg:stroke-color="#b49c81" draw:stroke-linejoin="miter" svg:stroke-opacity="100.0%" svg:stroke-width="0.26458332mm"/>
    </style:style>
    <style:style style:family="graphic" style:name="style-594">
      <style:graphic-properties draw:fill="solid" draw:fill-color="#d8a14e" draw:opacity="100.0%" draw:stroke="solid" svg:stroke-color="#d8a14e" draw:stroke-linejoin="miter" svg:stroke-opacity="100.0%" svg:stroke-width="0.26458332mm"/>
    </style:style>
    <style:style style:family="graphic" style:name="style-595">
      <style:graphic-properties draw:fill="solid" draw:fill-color="#c4ac8d" draw:opacity="100.0%" draw:stroke="solid" svg:stroke-color="#c4ac8d" draw:stroke-linejoin="miter" svg:stroke-opacity="100.0%" svg:stroke-width="0.26458332mm"/>
    </style:style>
    <style:style style:family="graphic" style:name="style-596">
      <style:graphic-properties draw:fill="solid" draw:fill-color="#5f4430" draw:opacity="100.0%" draw:stroke="solid" svg:stroke-color="#5f4430" draw:stroke-linejoin="miter" svg:stroke-opacity="100.0%" svg:stroke-width="0.26458332mm"/>
    </style:style>
    <style:style style:family="graphic" style:name="style-597">
      <style:graphic-properties draw:fill="solid" draw:fill-color="#dbb185" draw:opacity="100.0%" draw:stroke="solid" svg:stroke-color="#dbb185" draw:stroke-linejoin="miter" svg:stroke-opacity="100.0%" svg:stroke-width="0.26458332mm"/>
    </style:style>
    <style:style style:family="graphic" style:name="style-598">
      <style:graphic-properties draw:fill="solid" draw:fill-color="#bba89f" draw:opacity="100.0%" draw:stroke="solid" svg:stroke-color="#bba89f" draw:stroke-linejoin="miter" svg:stroke-opacity="100.0%" svg:stroke-width="0.26458332mm"/>
    </style:style>
    <style:style style:family="graphic" style:name="style-599">
      <style:graphic-properties draw:fill="solid" draw:fill-color="#bda689" draw:opacity="100.0%" draw:stroke="solid" svg:stroke-color="#bda689" draw:stroke-linejoin="miter" svg:stroke-opacity="100.0%" svg:stroke-width="0.26458332mm"/>
    </style:style>
    <style:style style:family="graphic" style:name="style-600">
      <style:graphic-properties draw:fill="solid" draw:fill-color="#3f3122" draw:opacity="100.0%" draw:stroke="solid" svg:stroke-color="#3f3122" draw:stroke-linejoin="miter" svg:stroke-opacity="100.0%" svg:stroke-width="0.26458332mm"/>
    </style:style>
    <style:style style:family="graphic" style:name="style-601">
      <style:graphic-properties draw:fill="solid" draw:fill-color="#0c100e" draw:opacity="100.0%" draw:stroke="solid" svg:stroke-color="#0c100e" draw:stroke-linejoin="miter" svg:stroke-opacity="100.0%" svg:stroke-width="0.26458332mm"/>
    </style:style>
    <style:style style:family="graphic" style:name="style-602">
      <style:graphic-properties draw:fill="solid" draw:fill-color="#564932" draw:opacity="100.0%" draw:stroke="solid" svg:stroke-color="#564932" draw:stroke-linejoin="miter" svg:stroke-opacity="100.0%" svg:stroke-width="0.26458332mm"/>
    </style:style>
    <style:style style:family="graphic" style:name="style-603">
      <style:graphic-properties draw:fill="solid" draw:fill-color="#d5bbac" draw:opacity="100.0%" draw:stroke="solid" svg:stroke-color="#d5bbac" draw:stroke-linejoin="miter" svg:stroke-opacity="100.0%" svg:stroke-width="0.26458332mm"/>
    </style:style>
    <style:style style:family="graphic" style:name="style-604">
      <style:graphic-properties draw:fill="solid" draw:fill-color="#8a6841" draw:opacity="100.0%" draw:stroke="solid" svg:stroke-color="#8a6841" draw:stroke-linejoin="miter" svg:stroke-opacity="100.0%" svg:stroke-width="0.26458332mm"/>
    </style:style>
    <style:style style:family="graphic" style:name="style-605">
      <style:graphic-properties draw:fill="solid" draw:fill-color="#e9d7d8" draw:opacity="100.0%" draw:stroke="solid" svg:stroke-color="#e9d7d8" draw:stroke-linejoin="miter" svg:stroke-opacity="100.0%" svg:stroke-width="0.26458332mm"/>
    </style:style>
    <style:style style:family="graphic" style:name="style-606">
      <style:graphic-properties draw:fill="solid" draw:fill-color="#201a12" draw:opacity="100.0%" draw:stroke="solid" svg:stroke-color="#201a12" draw:stroke-linejoin="miter" svg:stroke-opacity="100.0%" svg:stroke-width="0.26458332mm"/>
    </style:style>
    <style:style style:family="graphic" style:name="style-607">
      <style:graphic-properties draw:fill="solid" draw:fill-color="#b34b27" draw:opacity="100.0%" draw:stroke="solid" svg:stroke-color="#b34b27" draw:stroke-linejoin="miter" svg:stroke-opacity="100.0%" svg:stroke-width="0.26458332mm"/>
    </style:style>
    <style:style style:family="graphic" style:name="style-608">
      <style:graphic-properties draw:fill="solid" draw:fill-color="#936c3e" draw:opacity="100.0%" draw:stroke="solid" svg:stroke-color="#936c3e" draw:stroke-linejoin="miter" svg:stroke-opacity="100.0%" svg:stroke-width="0.26458332mm"/>
    </style:style>
    <style:style style:family="graphic" style:name="style-609">
      <style:graphic-properties draw:fill="solid" draw:fill-color="#2a2013" draw:opacity="100.0%" draw:stroke="solid" svg:stroke-color="#2a2013" draw:stroke-linejoin="miter" svg:stroke-opacity="100.0%" svg:stroke-width="0.26458332mm"/>
    </style:style>
    <style:style style:family="graphic" style:name="style-610">
      <style:graphic-properties draw:fill="solid" draw:fill-color="#c99748" draw:opacity="100.0%" draw:stroke="solid" svg:stroke-color="#c99748" draw:stroke-linejoin="miter" svg:stroke-opacity="100.0%" svg:stroke-width="0.26458332mm"/>
    </style:style>
    <style:style style:family="graphic" style:name="style-611">
      <style:graphic-properties draw:fill="solid" draw:fill-color="#be9c64" draw:opacity="100.0%" draw:stroke="solid" svg:stroke-color="#be9c64" draw:stroke-linejoin="miter" svg:stroke-opacity="100.0%" svg:stroke-width="0.26458332mm"/>
    </style:style>
    <style:style style:family="graphic" style:name="style-612">
      <style:graphic-properties draw:fill="solid" draw:fill-color="#cfb8ab" draw:opacity="100.0%" draw:stroke="solid" svg:stroke-color="#cfb8ab" draw:stroke-linejoin="miter" svg:stroke-opacity="100.0%" svg:stroke-width="0.26458332mm"/>
    </style:style>
    <style:style style:family="graphic" style:name="style-613">
      <style:graphic-properties draw:fill="solid" draw:fill-color="#1a1a13" draw:opacity="100.0%" draw:stroke="solid" svg:stroke-color="#1a1a13" draw:stroke-linejoin="miter" svg:stroke-opacity="100.0%" svg:stroke-width="0.26458332mm"/>
    </style:style>
    <style:style style:family="graphic" style:name="style-614">
      <style:graphic-properties draw:fill="solid" draw:fill-color="#eddcdc" draw:opacity="100.0%" draw:stroke="solid" svg:stroke-color="#eddcdc" draw:stroke-linejoin="miter" svg:stroke-opacity="100.0%" svg:stroke-width="0.26458332mm"/>
    </style:style>
    <style:style style:family="graphic" style:name="style-615">
      <style:graphic-properties draw:fill="solid" draw:fill-color="#857561" draw:opacity="100.0%" draw:stroke="solid" svg:stroke-color="#857561" draw:stroke-linejoin="miter" svg:stroke-opacity="100.0%" svg:stroke-width="0.26458332mm"/>
    </style:style>
    <style:style style:family="graphic" style:name="style-616">
      <style:graphic-properties draw:fill="solid" draw:fill-color="#b44820" draw:opacity="100.0%" draw:stroke="solid" svg:stroke-color="#b44820" draw:stroke-linejoin="miter" svg:stroke-opacity="100.0%" svg:stroke-width="0.26458332mm"/>
    </style:style>
    <style:style style:family="graphic" style:name="style-617">
      <style:graphic-properties draw:fill="solid" draw:fill-color="#c29655" draw:opacity="100.0%" draw:stroke="solid" svg:stroke-color="#c29655" draw:stroke-linejoin="miter" svg:stroke-opacity="100.0%" svg:stroke-width="0.26458332mm"/>
    </style:style>
    <style:style style:family="graphic" style:name="style-618">
      <style:graphic-properties draw:fill="solid" draw:fill-color="#ab9875" draw:opacity="100.0%" draw:stroke="solid" svg:stroke-color="#ab9875" draw:stroke-linejoin="miter" svg:stroke-opacity="100.0%" svg:stroke-width="0.26458332mm"/>
    </style:style>
    <style:style style:family="graphic" style:name="style-619">
      <style:graphic-properties draw:fill="solid" draw:fill-color="#dfc7a8" draw:opacity="100.0%" draw:stroke="solid" svg:stroke-color="#dfc7a8" draw:stroke-linejoin="miter" svg:stroke-opacity="100.0%" svg:stroke-width="0.26458332mm"/>
    </style:style>
    <style:style style:family="graphic" style:name="style-620">
      <style:graphic-properties draw:fill="solid" draw:fill-color="#897455" draw:opacity="100.0%" draw:stroke="solid" svg:stroke-color="#897455" draw:stroke-linejoin="miter" svg:stroke-opacity="100.0%" svg:stroke-width="0.26458332mm"/>
    </style:style>
    <style:style style:family="graphic" style:name="style-621">
      <style:graphic-properties draw:fill="solid" draw:fill-color="#d5a055" draw:opacity="100.0%" draw:stroke="solid" svg:stroke-color="#d5a055" draw:stroke-linejoin="miter" svg:stroke-opacity="100.0%" svg:stroke-width="0.26458332mm"/>
    </style:style>
    <style:style style:family="graphic" style:name="style-622">
      <style:graphic-properties draw:fill="solid" draw:fill-color="#bd9762" draw:opacity="100.0%" draw:stroke="solid" svg:stroke-color="#bd9762" draw:stroke-linejoin="miter" svg:stroke-opacity="100.0%" svg:stroke-width="0.26458332mm"/>
    </style:style>
    <style:style style:family="graphic" style:name="style-623">
      <style:graphic-properties draw:fill="solid" draw:fill-color="#634935" draw:opacity="100.0%" draw:stroke="solid" svg:stroke-color="#634935" draw:stroke-linejoin="miter" svg:stroke-opacity="100.0%" svg:stroke-width="0.26458332mm"/>
    </style:style>
    <style:style style:family="graphic" style:name="style-624">
      <style:graphic-properties draw:fill="solid" draw:fill-color="#57391d" draw:opacity="100.0%" draw:stroke="solid" svg:stroke-color="#57391d" draw:stroke-linejoin="miter" svg:stroke-opacity="100.0%" svg:stroke-width="0.26458332mm"/>
    </style:style>
    <style:style style:family="graphic" style:name="style-625">
      <style:graphic-properties draw:fill="solid" draw:fill-color="#bd8e4b" draw:opacity="100.0%" draw:stroke="solid" svg:stroke-color="#bd8e4b" draw:stroke-linejoin="miter" svg:stroke-opacity="100.0%" svg:stroke-width="0.26458332mm"/>
    </style:style>
    <style:style style:family="graphic" style:name="style-626">
      <style:graphic-properties draw:fill="solid" draw:fill-color="#52412e" draw:opacity="100.0%" draw:stroke="solid" svg:stroke-color="#52412e" draw:stroke-linejoin="miter" svg:stroke-opacity="100.0%" svg:stroke-width="0.26458332mm"/>
    </style:style>
    <style:style style:family="graphic" style:name="style-627">
      <style:graphic-properties draw:fill="solid" draw:fill-color="#ddb483" draw:opacity="100.0%" draw:stroke="solid" svg:stroke-color="#ddb483" draw:stroke-linejoin="miter" svg:stroke-opacity="100.0%" svg:stroke-width="0.26458332mm"/>
    </style:style>
    <style:style style:family="graphic" style:name="style-628">
      <style:graphic-properties draw:fill="solid" draw:fill-color="#c5ad95" draw:opacity="100.0%" draw:stroke="solid" svg:stroke-color="#c5ad95" draw:stroke-linejoin="miter" svg:stroke-opacity="100.0%" svg:stroke-width="0.26458332mm"/>
    </style:style>
    <style:style style:family="graphic" style:name="style-629">
      <style:graphic-properties draw:fill="solid" draw:fill-color="#9d8975" draw:opacity="100.0%" draw:stroke="solid" svg:stroke-color="#9d8975" draw:stroke-linejoin="miter" svg:stroke-opacity="100.0%" svg:stroke-width="0.26458332mm"/>
    </style:style>
    <style:style style:family="graphic" style:name="style-630">
      <style:graphic-properties draw:fill="solid" draw:fill-color="#a48757" draw:opacity="100.0%" draw:stroke="solid" svg:stroke-color="#a48757" draw:stroke-linejoin="miter" svg:stroke-opacity="100.0%" svg:stroke-width="0.26458332mm"/>
    </style:style>
    <style:style style:family="graphic" style:name="style-631">
      <style:graphic-properties draw:fill="solid" draw:fill-color="#bfaba3" draw:opacity="100.0%" draw:stroke="solid" svg:stroke-color="#bfaba3" draw:stroke-linejoin="miter" svg:stroke-opacity="100.0%" svg:stroke-width="0.26458332mm"/>
    </style:style>
    <style:style style:family="graphic" style:name="style-632">
      <style:graphic-properties draw:fill="solid" draw:fill-color="#cca784" draw:opacity="100.0%" draw:stroke="solid" svg:stroke-color="#cca784" draw:stroke-linejoin="miter" svg:stroke-opacity="100.0%" svg:stroke-width="0.26458332mm"/>
    </style:style>
    <style:style style:family="graphic" style:name="style-633">
      <style:graphic-properties draw:fill="solid" draw:fill-color="#624733" draw:opacity="100.0%" draw:stroke="solid" svg:stroke-color="#624733" draw:stroke-linejoin="miter" svg:stroke-opacity="100.0%" svg:stroke-width="0.26458332mm"/>
    </style:style>
    <style:style style:family="graphic" style:name="style-634">
      <style:graphic-properties draw:fill="solid" draw:fill-color="#dfa880" draw:opacity="100.0%" draw:stroke="solid" svg:stroke-color="#dfa880" draw:stroke-linejoin="miter" svg:stroke-opacity="100.0%" svg:stroke-width="0.26458332mm"/>
    </style:style>
    <style:style style:family="graphic" style:name="style-635">
      <style:graphic-properties draw:fill="solid" draw:fill-color="#e3c091" draw:opacity="100.0%" draw:stroke="solid" svg:stroke-color="#e3c091" draw:stroke-linejoin="miter" svg:stroke-opacity="100.0%" svg:stroke-width="0.26458332mm"/>
    </style:style>
    <style:style style:family="graphic" style:name="style-636">
      <style:graphic-properties draw:fill="solid" draw:fill-color="#968b75" draw:opacity="100.0%" draw:stroke="solid" svg:stroke-color="#968b75" draw:stroke-linejoin="miter" svg:stroke-opacity="100.0%" svg:stroke-width="0.26458332mm"/>
    </style:style>
    <style:style style:family="graphic" style:name="style-637">
      <style:graphic-properties draw:fill="solid" draw:fill-color="#856f50" draw:opacity="100.0%" draw:stroke="solid" svg:stroke-color="#856f50" draw:stroke-linejoin="miter" svg:stroke-opacity="100.0%" svg:stroke-width="0.26458332mm"/>
    </style:style>
    <style:style style:family="graphic" style:name="style-638">
      <style:graphic-properties draw:fill="solid" draw:fill-color="#312a20" draw:opacity="100.0%" draw:stroke="solid" svg:stroke-color="#312a20" draw:stroke-linejoin="miter" svg:stroke-opacity="100.0%" svg:stroke-width="0.26458332mm"/>
    </style:style>
    <style:style style:family="graphic" style:name="style-639">
      <style:graphic-properties draw:fill="solid" draw:fill-color="#805830" draw:opacity="100.0%" draw:stroke="solid" svg:stroke-color="#805830" draw:stroke-linejoin="miter" svg:stroke-opacity="100.0%" svg:stroke-width="0.26458332mm"/>
    </style:style>
    <style:style style:family="graphic" style:name="style-640">
      <style:graphic-properties draw:fill="solid" draw:fill-color="#e4c9ba" draw:opacity="100.0%" draw:stroke="solid" svg:stroke-color="#e4c9ba" draw:stroke-linejoin="miter" svg:stroke-opacity="100.0%" svg:stroke-width="0.26458332mm"/>
    </style:style>
    <style:style style:family="graphic" style:name="style-641">
      <style:graphic-properties draw:fill="solid" draw:fill-color="#b49c74" draw:opacity="100.0%" draw:stroke="solid" svg:stroke-color="#b49c74" draw:stroke-linejoin="miter" svg:stroke-opacity="100.0%" svg:stroke-width="0.26458332mm"/>
    </style:style>
    <style:style style:family="graphic" style:name="style-642">
      <style:graphic-properties draw:fill="solid" draw:fill-color="#c79549" draw:opacity="100.0%" draw:stroke="solid" svg:stroke-color="#c79549" draw:stroke-linejoin="miter" svg:stroke-opacity="100.0%" svg:stroke-width="0.26458332mm"/>
    </style:style>
    <style:style style:family="graphic" style:name="style-643">
      <style:graphic-properties draw:fill="solid" draw:fill-color="#e3b97a" draw:opacity="100.0%" draw:stroke="solid" svg:stroke-color="#e3b97a" draw:stroke-linejoin="miter" svg:stroke-opacity="100.0%" svg:stroke-width="0.26458332mm"/>
    </style:style>
    <style:style style:family="graphic" style:name="style-644">
      <style:graphic-properties draw:fill="solid" draw:fill-color="#605641" draw:opacity="100.0%" draw:stroke="solid" svg:stroke-color="#605641" draw:stroke-linejoin="miter" svg:stroke-opacity="100.0%" svg:stroke-width="0.26458332mm"/>
    </style:style>
    <style:style style:family="graphic" style:name="style-645">
      <style:graphic-properties draw:fill="solid" draw:fill-color="#3b2c1d" draw:opacity="100.0%" draw:stroke="solid" svg:stroke-color="#3b2c1d" draw:stroke-linejoin="miter" svg:stroke-opacity="100.0%" svg:stroke-width="0.26458332mm"/>
    </style:style>
    <style:style style:family="graphic" style:name="style-646">
      <style:graphic-properties draw:fill="solid" draw:fill-color="#b39560" draw:opacity="100.0%" draw:stroke="solid" svg:stroke-color="#b39560" draw:stroke-linejoin="miter" svg:stroke-opacity="100.0%" svg:stroke-width="0.26458332mm"/>
    </style:style>
    <style:style style:family="graphic" style:name="style-647">
      <style:graphic-properties draw:fill="solid" draw:fill-color="#7f5836" draw:opacity="100.0%" draw:stroke="solid" svg:stroke-color="#7f5836" draw:stroke-linejoin="miter" svg:stroke-opacity="100.0%" svg:stroke-width="0.26458332mm"/>
    </style:style>
    <style:style style:family="graphic" style:name="style-648">
      <style:graphic-properties draw:fill="solid" draw:fill-color="#292720" draw:opacity="100.0%" draw:stroke="solid" svg:stroke-color="#292720" draw:stroke-linejoin="miter" svg:stroke-opacity="100.0%" svg:stroke-width="0.26458332mm"/>
    </style:style>
    <style:style style:family="graphic" style:name="style-649">
      <style:graphic-properties draw:fill="solid" draw:fill-color="#d5c0aa" draw:opacity="100.0%" draw:stroke="solid" svg:stroke-color="#d5c0aa" draw:stroke-linejoin="miter" svg:stroke-opacity="100.0%" svg:stroke-width="0.26458332mm"/>
    </style:style>
    <style:style style:family="graphic" style:name="style-650">
      <style:graphic-properties draw:fill="solid" draw:fill-color="#c19a61" draw:opacity="100.0%" draw:stroke="solid" svg:stroke-color="#c19a61" draw:stroke-linejoin="miter" svg:stroke-opacity="100.0%" svg:stroke-width="0.26458332mm"/>
    </style:style>
    <style:style style:family="graphic" style:name="style-651">
      <style:graphic-properties draw:fill="solid" draw:fill-color="#705643" draw:opacity="100.0%" draw:stroke="solid" svg:stroke-color="#705643" draw:stroke-linejoin="miter" svg:stroke-opacity="100.0%" svg:stroke-width="0.26458332mm"/>
    </style:style>
    <style:style style:family="graphic" style:name="style-652">
      <style:graphic-properties draw:fill="solid" draw:fill-color="#cbb2a1" draw:opacity="100.0%" draw:stroke="solid" svg:stroke-color="#cbb2a1" draw:stroke-linejoin="miter" svg:stroke-opacity="100.0%" svg:stroke-width="0.26458332mm"/>
    </style:style>
    <style:style style:family="graphic" style:name="style-653">
      <style:graphic-properties draw:fill="solid" draw:fill-color="#9c6e30" draw:opacity="100.0%" draw:stroke="solid" svg:stroke-color="#9c6e30" draw:stroke-linejoin="miter" svg:stroke-opacity="100.0%" svg:stroke-width="0.26458332mm"/>
    </style:style>
    <style:style style:family="graphic" style:name="style-654">
      <style:graphic-properties draw:fill="solid" draw:fill-color="#5d4226" draw:opacity="100.0%" draw:stroke="solid" svg:stroke-color="#5d4226" draw:stroke-linejoin="miter" svg:stroke-opacity="100.0%" svg:stroke-width="0.26458332mm"/>
    </style:style>
    <style:style style:family="graphic" style:name="style-655">
      <style:graphic-properties draw:fill="solid" draw:fill-color="#af4923" draw:opacity="100.0%" draw:stroke="solid" svg:stroke-color="#af4923" draw:stroke-linejoin="miter" svg:stroke-opacity="100.0%" svg:stroke-width="0.26458332mm"/>
    </style:style>
    <style:style style:family="graphic" style:name="style-656">
      <style:graphic-properties draw:fill="solid" draw:fill-color="#8d6938" draw:opacity="100.0%" draw:stroke="solid" svg:stroke-color="#8d6938" draw:stroke-linejoin="miter" svg:stroke-opacity="100.0%" svg:stroke-width="0.26458332mm"/>
    </style:style>
    <style:style style:family="graphic" style:name="style-657">
      <style:graphic-properties draw:fill="solid" draw:fill-color="#bba692" draw:opacity="100.0%" draw:stroke="solid" svg:stroke-color="#bba692" draw:stroke-linejoin="miter" svg:stroke-opacity="100.0%" svg:stroke-width="0.26458332mm"/>
    </style:style>
    <style:style style:family="graphic" style:name="style-658">
      <style:graphic-properties draw:fill="solid" draw:fill-color="#e3cfc1" draw:opacity="100.0%" draw:stroke="solid" svg:stroke-color="#e3cfc1" draw:stroke-linejoin="miter" svg:stroke-opacity="100.0%" svg:stroke-width="0.26458332mm"/>
    </style:style>
    <style:style style:family="graphic" style:name="style-659">
      <style:graphic-properties draw:fill="solid" draw:fill-color="#e7d1d2" draw:opacity="100.0%" draw:stroke="solid" svg:stroke-color="#e7d1d2" draw:stroke-linejoin="miter" svg:stroke-opacity="100.0%" svg:stroke-width="0.26458332mm"/>
    </style:style>
    <style:style style:family="graphic" style:name="style-660">
      <style:graphic-properties draw:fill="solid" draw:fill-color="#d1b7a0" draw:opacity="100.0%" draw:stroke="solid" svg:stroke-color="#d1b7a0" draw:stroke-linejoin="miter" svg:stroke-opacity="100.0%" svg:stroke-width="0.26458332mm"/>
    </style:style>
    <style:style style:family="graphic" style:name="style-661">
      <style:graphic-properties draw:fill="solid" draw:fill-color="#c99b69" draw:opacity="100.0%" draw:stroke="solid" svg:stroke-color="#c99b69" draw:stroke-linejoin="miter" svg:stroke-opacity="100.0%" svg:stroke-width="0.26458332mm"/>
    </style:style>
    <style:style style:family="graphic" style:name="style-662">
      <style:graphic-properties draw:fill="solid" draw:fill-color="#d19d51" draw:opacity="100.0%" draw:stroke="solid" svg:stroke-color="#d19d51" draw:stroke-linejoin="miter" svg:stroke-opacity="100.0%" svg:stroke-width="0.26458332mm"/>
    </style:style>
    <style:style style:family="graphic" style:name="style-663">
      <style:graphic-properties draw:fill="solid" draw:fill-color="#65472c" draw:opacity="100.0%" draw:stroke="solid" svg:stroke-color="#65472c" draw:stroke-linejoin="miter" svg:stroke-opacity="100.0%" svg:stroke-width="0.26458332mm"/>
    </style:style>
    <style:style style:family="graphic" style:name="style-664">
      <style:graphic-properties draw:fill="solid" draw:fill-color="#e1cbc5" draw:opacity="100.0%" draw:stroke="solid" svg:stroke-color="#e1cbc5" draw:stroke-linejoin="miter" svg:stroke-opacity="100.0%" svg:stroke-width="0.26458332mm"/>
    </style:style>
    <style:style style:family="graphic" style:name="style-665">
      <style:graphic-properties draw:fill="solid" draw:fill-color="#372d1e" draw:opacity="100.0%" draw:stroke="solid" svg:stroke-color="#372d1e" draw:stroke-linejoin="miter" svg:stroke-opacity="100.0%" svg:stroke-width="0.26458332mm"/>
    </style:style>
    <style:style style:family="graphic" style:name="style-666">
      <style:graphic-properties draw:fill="solid" draw:fill-color="#e0a85a" draw:opacity="100.0%" draw:stroke="solid" svg:stroke-color="#e0a85a" draw:stroke-linejoin="miter" svg:stroke-opacity="100.0%" svg:stroke-width="0.26458332mm"/>
    </style:style>
    <style:style style:family="graphic" style:name="style-667">
      <style:graphic-properties draw:fill="solid" draw:fill-color="#352d1f" draw:opacity="100.0%" draw:stroke="solid" svg:stroke-color="#352d1f" draw:stroke-linejoin="miter" svg:stroke-opacity="100.0%" svg:stroke-width="0.26458332mm"/>
    </style:style>
    <style:style style:family="graphic" style:name="style-668">
      <style:graphic-properties draw:fill="solid" draw:fill-color="#dbaf83" draw:opacity="100.0%" draw:stroke="solid" svg:stroke-color="#dbaf83" draw:stroke-linejoin="miter" svg:stroke-opacity="100.0%" svg:stroke-width="0.26458332mm"/>
    </style:style>
    <style:style style:family="graphic" style:name="style-669">
      <style:graphic-properties draw:fill="solid" draw:fill-color="#e1bd95" draw:opacity="100.0%" draw:stroke="solid" svg:stroke-color="#e1bd95" draw:stroke-linejoin="miter" svg:stroke-opacity="100.0%" svg:stroke-width="0.26458332mm"/>
    </style:style>
    <style:style style:family="graphic" style:name="style-670">
      <style:graphic-properties draw:fill="solid" draw:fill-color="#e8bf99" draw:opacity="100.0%" draw:stroke="solid" svg:stroke-color="#e8bf99" draw:stroke-linejoin="miter" svg:stroke-opacity="100.0%" svg:stroke-width="0.26458332mm"/>
    </style:style>
    <style:style style:family="graphic" style:name="style-671">
      <style:graphic-properties draw:fill="solid" draw:fill-color="#3d3322" draw:opacity="100.0%" draw:stroke="solid" svg:stroke-color="#3d3322" draw:stroke-linejoin="miter" svg:stroke-opacity="100.0%" svg:stroke-width="0.26458332mm"/>
    </style:style>
    <style:style style:family="graphic" style:name="style-672">
      <style:graphic-properties draw:fill="solid" draw:fill-color="#c19850" draw:opacity="100.0%" draw:stroke="solid" svg:stroke-color="#c19850" draw:stroke-linejoin="miter" svg:stroke-opacity="100.0%" svg:stroke-width="0.26458332mm"/>
    </style:style>
    <style:style style:family="graphic" style:name="style-673">
      <style:graphic-properties draw:fill="solid" draw:fill-color="#060a0a" draw:opacity="100.0%" draw:stroke="solid" svg:stroke-color="#060a0a" draw:stroke-linejoin="miter" svg:stroke-opacity="100.0%" svg:stroke-width="0.26458332mm"/>
    </style:style>
    <style:style style:family="graphic" style:name="style-674">
      <style:graphic-properties draw:fill="solid" draw:fill-color="#b9ab97" draw:opacity="100.0%" draw:stroke="solid" svg:stroke-color="#b9ab97" draw:stroke-linejoin="miter" svg:stroke-opacity="100.0%" svg:stroke-width="0.26458332mm"/>
    </style:style>
    <style:style style:family="graphic" style:name="style-675">
      <style:graphic-properties draw:fill="solid" draw:fill-color="#b48742" draw:opacity="100.0%" draw:stroke="solid" svg:stroke-color="#b48742" draw:stroke-linejoin="miter" svg:stroke-opacity="100.0%" svg:stroke-width="0.26458332mm"/>
    </style:style>
    <style:style style:family="graphic" style:name="style-676">
      <style:graphic-properties draw:fill="solid" draw:fill-color="#d1b69d" draw:opacity="100.0%" draw:stroke="solid" svg:stroke-color="#d1b69d" draw:stroke-linejoin="miter" svg:stroke-opacity="100.0%" svg:stroke-width="0.26458332mm"/>
    </style:style>
    <style:style style:family="graphic" style:name="style-677">
      <style:graphic-properties draw:fill="solid" draw:fill-color="#d6b285" draw:opacity="100.0%" draw:stroke="solid" svg:stroke-color="#d6b285" draw:stroke-linejoin="miter" svg:stroke-opacity="100.0%" svg:stroke-width="0.26458332mm"/>
    </style:style>
    <style:style style:family="graphic" style:name="style-678">
      <style:graphic-properties draw:fill="solid" draw:fill-color="#ceb197" draw:opacity="100.0%" draw:stroke="solid" svg:stroke-color="#ceb197" draw:stroke-linejoin="miter" svg:stroke-opacity="100.0%" svg:stroke-width="0.26458332mm"/>
    </style:style>
    <style:style style:family="graphic" style:name="style-679">
      <style:graphic-properties draw:fill="solid" draw:fill-color="#8c653b" draw:opacity="100.0%" draw:stroke="solid" svg:stroke-color="#8c653b" draw:stroke-linejoin="miter" svg:stroke-opacity="100.0%" svg:stroke-width="0.26458332mm"/>
    </style:style>
    <style:style style:family="graphic" style:name="style-680">
      <style:graphic-properties draw:fill="solid" draw:fill-color="#d19f52" draw:opacity="100.0%" draw:stroke="solid" svg:stroke-color="#d19f52" draw:stroke-linejoin="miter" svg:stroke-opacity="100.0%" svg:stroke-width="0.26458332mm"/>
    </style:style>
    <style:style style:family="graphic" style:name="style-681">
      <style:graphic-properties draw:fill="solid" draw:fill-color="#6f523d" draw:opacity="100.0%" draw:stroke="solid" svg:stroke-color="#6f523d" draw:stroke-linejoin="miter" svg:stroke-opacity="100.0%" svg:stroke-width="0.26458332mm"/>
    </style:style>
    <style:style style:family="graphic" style:name="style-682">
      <style:graphic-properties draw:fill="solid" draw:fill-color="#a4906e" draw:opacity="100.0%" draw:stroke="solid" svg:stroke-color="#a4906e" draw:stroke-linejoin="miter" svg:stroke-opacity="100.0%" svg:stroke-width="0.26458332mm"/>
    </style:style>
    <style:style style:family="graphic" style:name="style-683">
      <style:graphic-properties draw:fill="solid" draw:fill-color="#d69f4b" draw:opacity="100.0%" draw:stroke="solid" svg:stroke-color="#d69f4b" draw:stroke-linejoin="miter" svg:stroke-opacity="100.0%" svg:stroke-width="0.26458332mm"/>
    </style:style>
    <style:style style:family="graphic" style:name="style-684">
      <style:graphic-properties draw:fill="solid" draw:fill-color="#9a8e7a" draw:opacity="100.0%" draw:stroke="solid" svg:stroke-color="#9a8e7a" draw:stroke-linejoin="miter" svg:stroke-opacity="100.0%" svg:stroke-width="0.26458332mm"/>
    </style:style>
    <style:style style:family="graphic" style:name="style-685">
      <style:graphic-properties draw:fill="solid" draw:fill-color="#1e1c15" draw:opacity="100.0%" draw:stroke="solid" svg:stroke-color="#1e1c15" draw:stroke-linejoin="miter" svg:stroke-opacity="100.0%" svg:stroke-width="0.26458332mm"/>
    </style:style>
    <style:style style:family="graphic" style:name="style-686">
      <style:graphic-properties draw:fill="solid" draw:fill-color="#5b4c39" draw:opacity="100.0%" draw:stroke="solid" svg:stroke-color="#5b4c39" draw:stroke-linejoin="miter" svg:stroke-opacity="100.0%" svg:stroke-width="0.26458332mm"/>
    </style:style>
    <style:style style:family="graphic" style:name="style-687">
      <style:graphic-properties draw:fill="solid" draw:fill-color="#d8ae71" draw:opacity="100.0%" draw:stroke="solid" svg:stroke-color="#d8ae71" draw:stroke-linejoin="miter" svg:stroke-opacity="100.0%" svg:stroke-width="0.26458332mm"/>
    </style:style>
    <style:style style:family="graphic" style:name="style-688">
      <style:graphic-properties draw:fill="solid" draw:fill-color="#534130" draw:opacity="100.0%" draw:stroke="solid" svg:stroke-color="#534130" draw:stroke-linejoin="miter" svg:stroke-opacity="100.0%" svg:stroke-width="0.26458332mm"/>
    </style:style>
    <style:style style:family="graphic" style:name="style-689">
      <style:graphic-properties draw:fill="solid" draw:fill-color="#483e2d" draw:opacity="100.0%" draw:stroke="solid" svg:stroke-color="#483e2d" draw:stroke-linejoin="miter" svg:stroke-opacity="100.0%" svg:stroke-width="0.26458332mm"/>
    </style:style>
    <style:style style:family="graphic" style:name="style-690">
      <style:graphic-properties draw:fill="solid" draw:fill-color="#7f6950" draw:opacity="100.0%" draw:stroke="solid" svg:stroke-color="#7f6950" draw:stroke-linejoin="miter" svg:stroke-opacity="100.0%" svg:stroke-width="0.26458332mm"/>
    </style:style>
    <style:style style:family="graphic" style:name="style-691">
      <style:graphic-properties draw:fill="solid" draw:fill-color="#9c8d77" draw:opacity="100.0%" draw:stroke="solid" svg:stroke-color="#9c8d77" draw:stroke-linejoin="miter" svg:stroke-opacity="100.0%" svg:stroke-width="0.26458332mm"/>
    </style:style>
    <style:style style:family="graphic" style:name="style-692">
      <style:graphic-properties draw:fill="solid" draw:fill-color="#cfa374" draw:opacity="100.0%" draw:stroke="solid" svg:stroke-color="#cfa374" draw:stroke-linejoin="miter" svg:stroke-opacity="100.0%" svg:stroke-width="0.26458332mm"/>
    </style:style>
    <style:style style:family="graphic" style:name="style-693">
      <style:graphic-properties draw:fill="solid" draw:fill-color="#614733" draw:opacity="100.0%" draw:stroke="solid" svg:stroke-color="#614733" draw:stroke-linejoin="miter" svg:stroke-opacity="100.0%" svg:stroke-width="0.26458332mm"/>
    </style:style>
    <style:style style:family="graphic" style:name="style-694">
      <style:graphic-properties draw:fill="solid" draw:fill-color="#c99749" draw:opacity="100.0%" draw:stroke="solid" svg:stroke-color="#c99749" draw:stroke-linejoin="miter" svg:stroke-opacity="100.0%" svg:stroke-width="0.26458332mm"/>
    </style:style>
    <style:style style:family="graphic" style:name="style-695">
      <style:graphic-properties draw:fill="solid" draw:fill-color="#c9ae93" draw:opacity="100.0%" draw:stroke="solid" svg:stroke-color="#c9ae93" draw:stroke-linejoin="miter" svg:stroke-opacity="100.0%" svg:stroke-width="0.26458332mm"/>
    </style:style>
    <style:style style:family="graphic" style:name="style-696">
      <style:graphic-properties draw:fill="solid" draw:fill-color="#aa7f49" draw:opacity="100.0%" draw:stroke="solid" svg:stroke-color="#aa7f49" draw:stroke-linejoin="miter" svg:stroke-opacity="100.0%" svg:stroke-width="0.26458332mm"/>
    </style:style>
    <style:style style:family="graphic" style:name="style-697">
      <style:graphic-properties draw:fill="solid" draw:fill-color="#b64f27" draw:opacity="100.0%" draw:stroke="solid" svg:stroke-color="#b64f27" draw:stroke-linejoin="miter" svg:stroke-opacity="100.0%" svg:stroke-width="0.26458332mm"/>
    </style:style>
    <style:style style:family="graphic" style:name="style-698">
      <style:graphic-properties draw:fill="solid" draw:fill-color="#654b37" draw:opacity="100.0%" draw:stroke="solid" svg:stroke-color="#654b37" draw:stroke-linejoin="miter" svg:stroke-opacity="100.0%" svg:stroke-width="0.26458332mm"/>
    </style:style>
    <style:style style:family="graphic" style:name="style-699">
      <style:graphic-properties draw:fill="solid" draw:fill-color="#ad987e" draw:opacity="100.0%" draw:stroke="solid" svg:stroke-color="#ad987e" draw:stroke-linejoin="miter" svg:stroke-opacity="100.0%" svg:stroke-width="0.26458332mm"/>
    </style:style>
    <style:style style:family="graphic" style:name="style-700">
      <style:graphic-properties draw:fill="solid" draw:fill-color="#e4c4a5" draw:opacity="100.0%" draw:stroke="solid" svg:stroke-color="#e4c4a5" draw:stroke-linejoin="miter" svg:stroke-opacity="100.0%" svg:stroke-width="0.26458332mm"/>
    </style:style>
    <style:style style:family="graphic" style:name="style-701">
      <style:graphic-properties draw:fill="solid" draw:fill-color="#1d1b14" draw:opacity="100.0%" draw:stroke="solid" svg:stroke-color="#1d1b14" draw:stroke-linejoin="miter" svg:stroke-opacity="100.0%" svg:stroke-width="0.26458332mm"/>
    </style:style>
    <style:style style:family="graphic" style:name="style-702">
      <style:graphic-properties draw:fill="solid" draw:fill-color="#cfb4a4" draw:opacity="100.0%" draw:stroke="solid" svg:stroke-color="#cfb4a4" draw:stroke-linejoin="miter" svg:stroke-opacity="100.0%" svg:stroke-width="0.26458332mm"/>
    </style:style>
    <style:style style:family="graphic" style:name="style-703">
      <style:graphic-properties draw:fill="solid" draw:fill-color="#857155" draw:opacity="100.0%" draw:stroke="solid" svg:stroke-color="#857155" draw:stroke-linejoin="miter" svg:stroke-opacity="100.0%" svg:stroke-width="0.26458332mm"/>
    </style:style>
    <style:style style:family="graphic" style:name="style-704">
      <style:graphic-properties draw:fill="solid" draw:fill-color="#342619" draw:opacity="100.0%" draw:stroke="solid" svg:stroke-color="#342619" draw:stroke-linejoin="miter" svg:stroke-opacity="100.0%" svg:stroke-width="0.26458332mm"/>
    </style:style>
    <style:style style:family="graphic" style:name="style-705">
      <style:graphic-properties draw:fill="solid" draw:fill-color="#9e8873" draw:opacity="100.0%" draw:stroke="solid" svg:stroke-color="#9e8873" draw:stroke-linejoin="miter" svg:stroke-opacity="100.0%" svg:stroke-width="0.26458332mm"/>
    </style:style>
    <style:style style:family="graphic" style:name="style-706">
      <style:graphic-properties draw:fill="solid" draw:fill-color="#bf9964" draw:opacity="100.0%" draw:stroke="solid" svg:stroke-color="#bf9964" draw:stroke-linejoin="miter" svg:stroke-opacity="100.0%" svg:stroke-width="0.26458332mm"/>
    </style:style>
    <style:style style:family="graphic" style:name="style-707">
      <style:graphic-properties draw:fill="solid" draw:fill-color="#e7c4a0" draw:opacity="100.0%" draw:stroke="solid" svg:stroke-color="#e7c4a0" draw:stroke-linejoin="miter" svg:stroke-opacity="100.0%" svg:stroke-width="0.26458332mm"/>
    </style:style>
    <style:style style:family="graphic" style:name="style-708">
      <style:graphic-properties draw:fill="solid" draw:fill-color="#bda181" draw:opacity="100.0%" draw:stroke="solid" svg:stroke-color="#bda181" draw:stroke-linejoin="miter" svg:stroke-opacity="100.0%" svg:stroke-width="0.26458332mm"/>
    </style:style>
    <style:style style:family="graphic" style:name="style-709">
      <style:graphic-properties draw:fill="solid" draw:fill-color="#e7cbbe" draw:opacity="100.0%" draw:stroke="solid" svg:stroke-color="#e7cbbe" draw:stroke-linejoin="miter" svg:stroke-opacity="100.0%" svg:stroke-width="0.26458332mm"/>
    </style:style>
    <style:style style:family="graphic" style:name="style-710">
      <style:graphic-properties draw:fill="solid" draw:fill-color="#b74e26" draw:opacity="100.0%" draw:stroke="solid" svg:stroke-color="#b74e26" draw:stroke-linejoin="miter" svg:stroke-opacity="100.0%" svg:stroke-width="0.26458332mm"/>
    </style:style>
    <style:style style:family="graphic" style:name="style-711">
      <style:graphic-properties draw:fill="solid" draw:fill-color="#563d24" draw:opacity="100.0%" draw:stroke="solid" svg:stroke-color="#563d24" draw:stroke-linejoin="miter" svg:stroke-opacity="100.0%" svg:stroke-width="0.26458332mm"/>
    </style:style>
    <style:style style:family="graphic" style:name="style-712">
      <style:graphic-properties draw:fill="solid" draw:fill-color="#6d532e" draw:opacity="100.0%" draw:stroke="solid" svg:stroke-color="#6d532e" draw:stroke-linejoin="miter" svg:stroke-opacity="100.0%" svg:stroke-width="0.26458332mm"/>
    </style:style>
    <style:style style:family="graphic" style:name="style-713">
      <style:graphic-properties draw:fill="solid" draw:fill-color="#d8b380" draw:opacity="100.0%" draw:stroke="solid" svg:stroke-color="#d8b380" draw:stroke-linejoin="miter" svg:stroke-opacity="100.0%" svg:stroke-width="0.26458332mm"/>
    </style:style>
    <style:style style:family="graphic" style:name="style-714">
      <style:graphic-properties draw:fill="solid" draw:fill-color="#d0bcba" draw:opacity="100.0%" draw:stroke="solid" svg:stroke-color="#d0bcba" draw:stroke-linejoin="miter" svg:stroke-opacity="100.0%" svg:stroke-width="0.26458332mm"/>
    </style:style>
    <style:style style:family="graphic" style:name="style-715">
      <style:graphic-properties draw:fill="solid" draw:fill-color="#c79869" draw:opacity="100.0%" draw:stroke="solid" svg:stroke-color="#c79869" draw:stroke-linejoin="miter" svg:stroke-opacity="100.0%" svg:stroke-width="0.26458332mm"/>
    </style:style>
    <style:style style:family="graphic" style:name="style-716">
      <style:graphic-properties draw:fill="solid" draw:fill-color="#57391b" draw:opacity="100.0%" draw:stroke="solid" svg:stroke-color="#57391b" draw:stroke-linejoin="miter" svg:stroke-opacity="100.0%" svg:stroke-width="0.26458332mm"/>
    </style:style>
    <style:style style:family="graphic" style:name="style-717">
      <style:graphic-properties draw:fill="solid" draw:fill-color="#7b442d" draw:opacity="100.0%" draw:stroke="solid" svg:stroke-color="#7b442d" draw:stroke-linejoin="miter" svg:stroke-opacity="100.0%" svg:stroke-width="0.26458332mm"/>
    </style:style>
    <style:style style:family="graphic" style:name="style-718">
      <style:graphic-properties draw:fill="solid" draw:fill-color="#d7aa62" draw:opacity="100.0%" draw:stroke="solid" svg:stroke-color="#d7aa62" draw:stroke-linejoin="miter" svg:stroke-opacity="100.0%" svg:stroke-width="0.26458332mm"/>
    </style:style>
    <style:style style:family="graphic" style:name="style-719">
      <style:graphic-properties draw:fill="solid" draw:fill-color="#ba4e25" draw:opacity="100.0%" draw:stroke="solid" svg:stroke-color="#ba4e25" draw:stroke-linejoin="miter" svg:stroke-opacity="100.0%" svg:stroke-width="0.26458332mm"/>
    </style:style>
    <style:style style:family="graphic" style:name="style-720">
      <style:graphic-properties draw:fill="solid" draw:fill-color="#b38e56" draw:opacity="100.0%" draw:stroke="solid" svg:stroke-color="#b38e56" draw:stroke-linejoin="miter" svg:stroke-opacity="100.0%" svg:stroke-width="0.26458332mm"/>
    </style:style>
    <style:style style:family="graphic" style:name="style-721">
      <style:graphic-properties draw:fill="solid" draw:fill-color="#988261" draw:opacity="100.0%" draw:stroke="solid" svg:stroke-color="#988261" draw:stroke-linejoin="miter" svg:stroke-opacity="100.0%" svg:stroke-width="0.26458332mm"/>
    </style:style>
    <style:style style:family="graphic" style:name="style-722">
      <style:graphic-properties draw:fill="solid" draw:fill-color="#14130f" draw:opacity="100.0%" draw:stroke="solid" svg:stroke-color="#14130f" draw:stroke-linejoin="miter" svg:stroke-opacity="100.0%" svg:stroke-width="0.26458332mm"/>
    </style:style>
    <style:style style:family="graphic" style:name="style-723">
      <style:graphic-properties draw:fill="solid" draw:fill-color="#b1895a" draw:opacity="100.0%" draw:stroke="solid" svg:stroke-color="#b1895a" draw:stroke-linejoin="miter" svg:stroke-opacity="100.0%" svg:stroke-width="0.26458332mm"/>
    </style:style>
    <style:style style:family="graphic" style:name="style-724">
      <style:graphic-properties draw:fill="solid" draw:fill-color="#ddb680" draw:opacity="100.0%" draw:stroke="solid" svg:stroke-color="#ddb680" draw:stroke-linejoin="miter" svg:stroke-opacity="100.0%" svg:stroke-width="0.26458332mm"/>
    </style:style>
    <style:style style:family="graphic" style:name="style-725">
      <style:graphic-properties draw:fill="solid" draw:fill-color="#16120f" draw:opacity="100.0%" draw:stroke="solid" svg:stroke-color="#16120f" draw:stroke-linejoin="miter" svg:stroke-opacity="100.0%" svg:stroke-width="0.26458332mm"/>
    </style:style>
    <style:style style:family="graphic" style:name="style-726">
      <style:graphic-properties draw:fill="solid" draw:fill-color="#8b622e" draw:opacity="100.0%" draw:stroke="solid" svg:stroke-color="#8b622e" draw:stroke-linejoin="miter" svg:stroke-opacity="100.0%" svg:stroke-width="0.26458332mm"/>
    </style:style>
    <style:style style:family="graphic" style:name="style-727">
      <style:graphic-properties draw:fill="solid" draw:fill-color="#e8dbdf" draw:opacity="100.0%" draw:stroke="solid" svg:stroke-color="#e8dbdf" draw:stroke-linejoin="miter" svg:stroke-opacity="100.0%" svg:stroke-width="0.26458332mm"/>
    </style:style>
    <style:style style:family="graphic" style:name="style-728">
      <style:graphic-properties draw:fill="solid" draw:fill-color="#e4c7bd" draw:opacity="100.0%" draw:stroke="solid" svg:stroke-color="#e4c7bd" draw:stroke-linejoin="miter" svg:stroke-opacity="100.0%" svg:stroke-width="0.26458332mm"/>
    </style:style>
    <style:style style:family="graphic" style:name="style-729">
      <style:graphic-properties draw:fill="solid" draw:fill-color="#55381d" draw:opacity="100.0%" draw:stroke="solid" svg:stroke-color="#55381d" draw:stroke-linejoin="miter" svg:stroke-opacity="100.0%" svg:stroke-width="0.26458332mm"/>
    </style:style>
    <style:style style:family="graphic" style:name="style-730">
      <style:graphic-properties draw:fill="solid" draw:fill-color="#d3b7af" draw:opacity="100.0%" draw:stroke="solid" svg:stroke-color="#d3b7af" draw:stroke-linejoin="miter" svg:stroke-opacity="100.0%" svg:stroke-width="0.26458332mm"/>
    </style:style>
    <style:style style:family="graphic" style:name="style-731">
      <style:graphic-properties draw:fill="solid" draw:fill-color="#543b25" draw:opacity="100.0%" draw:stroke="solid" svg:stroke-color="#543b25" draw:stroke-linejoin="miter" svg:stroke-opacity="100.0%" svg:stroke-width="0.26458332mm"/>
    </style:style>
    <style:style style:family="graphic" style:name="style-732">
      <style:graphic-properties draw:fill="solid" draw:fill-color="#87745a" draw:opacity="100.0%" draw:stroke="solid" svg:stroke-color="#87745a" draw:stroke-linejoin="miter" svg:stroke-opacity="100.0%" svg:stroke-width="0.26458332mm"/>
    </style:style>
    <style:style style:family="graphic" style:name="style-733">
      <style:graphic-properties draw:fill="solid" draw:fill-color="#e7c69d" draw:opacity="100.0%" draw:stroke="solid" svg:stroke-color="#e7c69d" draw:stroke-linejoin="miter" svg:stroke-opacity="100.0%" svg:stroke-width="0.26458332mm"/>
    </style:style>
    <style:style style:family="graphic" style:name="style-734">
      <style:graphic-properties draw:fill="solid" draw:fill-color="#9f7d42" draw:opacity="100.0%" draw:stroke="solid" svg:stroke-color="#9f7d42" draw:stroke-linejoin="miter" svg:stroke-opacity="100.0%" svg:stroke-width="0.26458332mm"/>
    </style:style>
    <style:style style:family="graphic" style:name="style-735">
      <style:graphic-properties draw:fill="solid" draw:fill-color="#e8bea1" draw:opacity="100.0%" draw:stroke="solid" svg:stroke-color="#e8bea1" draw:stroke-linejoin="miter" svg:stroke-opacity="100.0%" svg:stroke-width="0.26458332mm"/>
    </style:style>
    <style:style style:family="graphic" style:name="style-736">
      <style:graphic-properties draw:fill="solid" draw:fill-color="#988570" draw:opacity="100.0%" draw:stroke="solid" svg:stroke-color="#988570" draw:stroke-linejoin="miter" svg:stroke-opacity="100.0%" svg:stroke-width="0.26458332mm"/>
    </style:style>
    <style:style style:family="graphic" style:name="style-737">
      <style:graphic-properties draw:fill="solid" draw:fill-color="#deb36e" draw:opacity="100.0%" draw:stroke="solid" svg:stroke-color="#deb36e" draw:stroke-linejoin="miter" svg:stroke-opacity="100.0%" svg:stroke-width="0.26458332mm"/>
    </style:style>
    <style:style style:family="graphic" style:name="style-738">
      <style:graphic-properties draw:fill="solid" draw:fill-color="#ecdbd6" draw:opacity="100.0%" draw:stroke="solid" svg:stroke-color="#ecdbd6" draw:stroke-linejoin="miter" svg:stroke-opacity="100.0%" svg:stroke-width="0.26458332mm"/>
    </style:style>
    <style:style style:family="graphic" style:name="style-739">
      <style:graphic-properties draw:fill="solid" draw:fill-color="#eac595" draw:opacity="100.0%" draw:stroke="solid" svg:stroke-color="#eac595" draw:stroke-linejoin="miter" svg:stroke-opacity="100.0%" svg:stroke-width="0.26458332mm"/>
    </style:style>
    <style:style style:family="graphic" style:name="style-740">
      <style:graphic-properties draw:fill="solid" draw:fill-color="#daaf6f" draw:opacity="100.0%" draw:stroke="solid" svg:stroke-color="#daaf6f" draw:stroke-linejoin="miter" svg:stroke-opacity="100.0%" svg:stroke-width="0.26458332mm"/>
    </style:style>
    <style:style style:family="graphic" style:name="style-741">
      <style:graphic-properties draw:fill="solid" draw:fill-color="#b54a21" draw:opacity="100.0%" draw:stroke="solid" svg:stroke-color="#b54a21" draw:stroke-linejoin="miter" svg:stroke-opacity="100.0%" svg:stroke-width="0.26458332mm"/>
    </style:style>
    <style:style style:family="graphic" style:name="style-742">
      <style:graphic-properties draw:fill="solid" draw:fill-color="#b48a5a" draw:opacity="100.0%" draw:stroke="solid" svg:stroke-color="#b48a5a" draw:stroke-linejoin="miter" svg:stroke-opacity="100.0%" svg:stroke-width="0.26458332mm"/>
    </style:style>
    <style:style style:family="graphic" style:name="style-743">
      <style:graphic-properties draw:fill="solid" draw:fill-color="#753922" draw:opacity="100.0%" draw:stroke="solid" svg:stroke-color="#753922" draw:stroke-linejoin="miter" svg:stroke-opacity="100.0%" svg:stroke-width="0.26458332mm"/>
    </style:style>
    <style:style style:family="graphic" style:name="style-744">
      <style:graphic-properties draw:fill="solid" draw:fill-color="#7a664e" draw:opacity="100.0%" draw:stroke="solid" svg:stroke-color="#7a664e" draw:stroke-linejoin="miter" svg:stroke-opacity="100.0%" svg:stroke-width="0.26458332mm"/>
    </style:style>
    <style:style style:family="graphic" style:name="style-745">
      <style:graphic-properties draw:fill="solid" draw:fill-color="#161410" draw:opacity="100.0%" draw:stroke="solid" svg:stroke-color="#161410" draw:stroke-linejoin="miter" svg:stroke-opacity="100.0%" svg:stroke-width="0.26458332mm"/>
    </style:style>
    <style:style style:family="graphic" style:name="style-746">
      <style:graphic-properties draw:fill="solid" draw:fill-color="#dcc4b6" draw:opacity="100.0%" draw:stroke="solid" svg:stroke-color="#dcc4b6" draw:stroke-linejoin="miter" svg:stroke-opacity="100.0%" svg:stroke-width="0.26458332mm"/>
    </style:style>
    <style:style style:family="graphic" style:name="style-747">
      <style:graphic-properties draw:fill="solid" draw:fill-color="#c4b4ab" draw:opacity="100.0%" draw:stroke="solid" svg:stroke-color="#c4b4ab" draw:stroke-linejoin="miter" svg:stroke-opacity="100.0%" svg:stroke-width="0.26458332mm"/>
    </style:style>
    <style:style style:family="graphic" style:name="style-748">
      <style:graphic-properties draw:fill="solid" draw:fill-color="#8a7761" draw:opacity="100.0%" draw:stroke="solid" svg:stroke-color="#8a7761" draw:stroke-linejoin="miter" svg:stroke-opacity="100.0%" svg:stroke-width="0.26458332mm"/>
    </style:style>
    <style:style style:family="graphic" style:name="style-749">
      <style:graphic-properties draw:fill="solid" draw:fill-color="#ac9363" draw:opacity="100.0%" draw:stroke="solid" svg:stroke-color="#ac9363" draw:stroke-linejoin="miter" svg:stroke-opacity="100.0%" svg:stroke-width="0.26458332mm"/>
    </style:style>
    <style:style style:family="graphic" style:name="style-750">
      <style:graphic-properties draw:fill="solid" draw:fill-color="#181a14" draw:opacity="100.0%" draw:stroke="solid" svg:stroke-color="#181a14" draw:stroke-linejoin="miter" svg:stroke-opacity="100.0%" svg:stroke-width="0.26458332mm"/>
    </style:style>
    <style:style style:family="graphic" style:name="style-751">
      <style:graphic-properties draw:fill="solid" draw:fill-color="#c1aea0" draw:opacity="100.0%" draw:stroke="solid" svg:stroke-color="#c1aea0" draw:stroke-linejoin="miter" svg:stroke-opacity="100.0%" svg:stroke-width="0.26458332mm"/>
    </style:style>
    <style:style style:family="graphic" style:name="style-752">
      <style:graphic-properties draw:fill="solid" draw:fill-color="#9f7046" draw:opacity="100.0%" draw:stroke="solid" svg:stroke-color="#9f7046" draw:stroke-linejoin="miter" svg:stroke-opacity="100.0%" svg:stroke-width="0.26458332mm"/>
    </style:style>
    <style:style style:family="graphic" style:name="style-753">
      <style:graphic-properties draw:fill="solid" draw:fill-color="#ccb7b2" draw:opacity="100.0%" draw:stroke="solid" svg:stroke-color="#ccb7b2" draw:stroke-linejoin="miter" svg:stroke-opacity="100.0%" svg:stroke-width="0.26458332mm"/>
    </style:style>
    <style:style style:family="graphic" style:name="style-754">
      <style:graphic-properties draw:fill="solid" draw:fill-color="#dac2ae" draw:opacity="100.0%" draw:stroke="solid" svg:stroke-color="#dac2ae" draw:stroke-linejoin="miter" svg:stroke-opacity="100.0%" svg:stroke-width="0.26458332mm"/>
    </style:style>
    <style:style style:family="graphic" style:name="style-755">
      <style:graphic-properties draw:fill="solid" draw:fill-color="#b48857" draw:opacity="100.0%" draw:stroke="solid" svg:stroke-color="#b48857" draw:stroke-linejoin="miter" svg:stroke-opacity="100.0%" svg:stroke-width="0.26458332mm"/>
    </style:style>
    <style:style style:family="graphic" style:name="style-756">
      <style:graphic-properties draw:fill="solid" draw:fill-color="#d29d47" draw:opacity="100.0%" draw:stroke="solid" svg:stroke-color="#d29d47" draw:stroke-linejoin="miter" svg:stroke-opacity="100.0%" svg:stroke-width="0.26458332mm"/>
    </style:style>
    <style:style style:family="graphic" style:name="style-757">
      <style:graphic-properties draw:fill="solid" draw:fill-color="#2b2518" draw:opacity="100.0%" draw:stroke="solid" svg:stroke-color="#2b2518" draw:stroke-linejoin="miter" svg:stroke-opacity="100.0%" svg:stroke-width="0.26458332mm"/>
    </style:style>
    <style:style style:family="graphic" style:name="style-758">
      <style:graphic-properties draw:fill="solid" draw:fill-color="#a08a75" draw:opacity="100.0%" draw:stroke="solid" svg:stroke-color="#a08a7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.29166 105.83333 L 132.29166 105.83333 L 132.29166 105.83333 Q 132.29166 105.83333 105.83333 105.83333 Q 52.916664 105.83333 26.458332 79.37499 L 0.0 26.458332 L 52.916664 0.0 Q 105.83333 -52.916664 105.83333 0.0 Q 105.83333 52.916664 105.83333 79.37499 Q 105.83333 79.37499 132.29166 105.83333 z" svg:height="1.0583333mm" draw:style-name="style-2" svg:viewBox="0.0 0.0 132.29166 105.83333" svg:width="1.3229166mm" svg:x="22.754166mm" svg:y="297.9208mm"/>
          <draw:path svg:d="M 52.916664 26.458332 L 79.37499 0.0 L 211.66666 105.83333 Q 370.41666 238.12498 370.41666 238.12498 L 370.41666 238.12498 L 317.49997 238.12498 Q 291.04166 238.12498 264.5833 211.66666 L 211.66666 185.20833 L 211.66666 185.20833 L 185.20833 185.20833 L 185.20833 185.20833 L 158.74998 185.20833 L 158.74998 185.20833 L 158.74998 185.20833 L 158.74998 158.74998 L 158.74998 158.74998 L 158.74998 238.12498 Q 158.74998 343.9583 158.74998 370.41666 L 158.74998 396.87497 L 132.29166 396.87497 Q 105.83333 396.87497 52.916664 317.49997 L 26.458332 238.12498 L 26.458332 238.12498 Q 52.916664 211.66666 52.916664 185.20833 Q 52.916664 158.74998 26.458332 158.74998 Q 0.0 158.74998 0.0 132.29166 L 0.0 105.83333 L 26.458332 105.83333 Q 52.916664 105.83333 26.458332 79.37499 Q 0.0 26.458332 52.916664 26.458332 z" svg:height="3.9687498mm" draw:style-name="style-3" svg:viewBox="0.0 0.0 370.41666 396.87497" svg:width="3.7041664mm" svg:x="54.504166mm" svg:y="92.868744mm"/>
          <draw:path svg:d="M 16192.499 0.0 L 16192.499 0.0 L 16192.499 3201.4583 L 16192.499 6402.9165 L 8149.166 6402.9165 L 105.83333 6402.9165 L 105.83333 6349.9995 Q 105.83333 6297.083 132.29166 6297.083 L 132.29166 6297.083 L 158.74998 6270.6245 L 185.20833 6270.6245 L 185.20833 6244.1665 L 158.74998 6217.708 L 158.74998 6217.708 Q 158.74998 6191.2495 105.83333 6191.2495 Q 52.916664 6191.2495 52.916664 6164.7915 Q 52.916664 6138.333 26.458332 6138.333 L 0.0 6138.333 L 52.916664 6111.8745 Q 79.37499 6085.4165 52.916664 6085.4165 Q 0.0 6085.4165 0.0 6058.958 Q 0.0 6032.4995 52.916664 6032.4995 L 105.83333 6032.4995 L 132.29166 6032.4995 L 132.29166 6032.4995 L 158.74998 6006.0415 L 185.20833 5979.583 L 185.20833 5979.583 L 158.74998 5979.583 L 158.74998 5979.583 L 158.74998 5979.583 L 158.74998 5953.1245 L 158.74998 5953.1245 L 132.29166 5953.1245 L 132.29166 5926.6665 L 105.83333 5926.6665 L 52.916664 5926.6665 L 26.458332 5900.208 Q 0.0 5873.7495 0.0 5873.7495 L 0.0 5873.7495 L 370.41666 5820.833 Q 740.8333 5767.9165 926.0416 5767.9165 Q 1111.25 5767.9165 1402.2916 5767.9165 Q 1693.3333 5767.9165 1957.9165 5767.9165 Q 2196.0415 5767.9165 2301.875 5767.9165 Q 2407.7083 5767.9165 2381.2498 5741.458 Q 2381.2498 5714.9995 2381.2498 5714.9995 Q 2381.2498 5714.9995 2434.1665 5688.5415 L 2513.5415 5662.083 L 2539.9998 5662.083 L 2566.4583 5662.083 L 2566.4583 5635.6245 L 2592.9165 5635.6245 L 2592.9165 5635.6245 L 2592.9165 5609.1665 L 2513.5415 5609.1665 Q 2434.1665 5609.1665 2434.1665 5582.708 L 2434.1665 5582.708 L 2407.7083 5582.708 L 2407.7083 5556.2495 L 2407.7083 5556.2495 L 2381.2498 5556.2495 L 2381.2498 5556.2495 L 2381.2498 5556.2495 L 2407.7083 5529.7915 L 2434.1665 5503.333 L 2434.1665 5503.333 L 2434.1665 5503.333 L 2460.6248 5503.333 L 2460.6248 5503.333 L 2513.5415 5476.8745 Q 2566.4583 5450.4165 2619.3748 5450.4165 Q 2672.2915 5450.4165 2672.2915 5423.958 Q 2672.2915 5397.4995 2698.7498 5397.4995 Q 2725.2083 5397.4995 2725.2083 5371.0415 Q 2751.6665 5344.583 2804.5833 5318.1245 L 2857.4998 5291.6665 L 2883.9583 5291.6665 L 2883.9583 5291.6665 L 2910.4165 5291.6665 L 2936.8748 5291.6665 L 2963.3333 5291.6665 L 2989.7915 5291.6665 L 2989.7915 5265.208 L 3016.2498 5265.208 L 3016.2498 5265.208 L 3016.2498 5238.7495 L 3016.2498 5238.7495 L 3016.2498 5238.7495 L 3042.7083 5238.7495 L 3042.7083 5238.7495 L 3042.7083 5212.2915 L 3069.1665 5212.2915 L 3069.1665 5212.2915 L 3069.1665 5185.833 L 3069.1665 5185.833 L 3069.1665 5185.833 L 3095.6248 5185.833 Q 3122.0833 5185.833 3227.9165 5185.833 Q 3360.2083 5185.833 3439.5833 5159.3745 Q 3492.4998 5159.3745 3518.9583 5185.833 Q 3545.4165 5185.833 3836.4583 5185.833 Q 4127.5 5185.833 4392.083 5159.3745 Q 4683.1245 5132.9165 4709.583 5106.458 Q 4736.0415 5079.9995 4921.2495 5079.9995 Q 5079.9995 5079.9995 5371.0415 5132.9165 Q 5662.083 5185.833 5820.833 5185.833 Q 5979.583 5132.9165 5979.583 5132.9165 Q 6006.0415 5106.458 6244.1665 5132.9165 Q 6508.7495 5132.9165 6535.208 5132.9165 Q 6588.1245 5132.9165 6746.8745 5079.9995 Q 6905.6245 5027.083 7011.458 4974.1665 Q 7117.2915 4974.1665 7434.7915 4974.1665 Q 7752.291 4974.1665 7778.7495 4974.1665 Q 7831.666 5000.6245 7831.666 5027.083 Q 7831.666 5053.5415 7990.416 5079.9995 Q 8149.166 5132.9165 8202.083 5106.458 Q 8255.0 5079.9995 8281.458 5106.458 Q 8307.916 5132.9165 8360.833 5079.9995 Q 8413.75 5027.083 8519.583 5027.083 Q 8651.875 5027.083 8651.875 5053.5415 Q 8651.875 5079.9995 8704.791 5053.5415 Q 8757.708 5027.083 8942.916 5027.083 Q 9101.666 5027.083 9128.125 5000.6245 Q 9154.583 4974.1665 9524.999 4974.1665 Q 9868.958 4974.1665 10212.916 4974.1665 Q 10530.416 4974.1665 10821.458 5027.083 Q 11112.499 5132.9165 11482.916 5132.9165 Q 11826.874 5132.9165 11959.166 5079.9995 Q 12064.999 5027.083 12091.458 5027.083 Q 12117.916 5053.5415 12144.374 5027.083 Q 12144.374 4974.1665 12170.833 4974.1665 Q 12197.291 4974.1665 12197.291 5027.083 Q 12197.291 5053.5415 12276.666 5027.083 Q 12356.041 4974.1665 12382.499 5000.6245 Q 12408.958 5000.6245 12408.958 4974.1665 Q 12408.958 4947.708 12567.708 4921.2495 Q 12726.458 4921.2495 12858.749 4868.333 Q 12991.041 4868.333 13017.499 4868.333 L 13017.499 4868.333 L 13017.499 4868.333 L 13017.499 4868.333 L 12964.583 4894.7915 Q 12938.124 4921.2495 13017.499 4921.2495 L 13123.333 4921.2495 L 13096.874 4947.708 L 13070.416 4974.1665 L 13123.333 4974.1665 Q 13176.249 5000.6245 13229.166 5053.5415 Q 13282.083 5132.9165 13361.458 5079.9995 Q 13440.833 5079.9995 13493.749 5053.5415 Q 13573.124 5053.5415 13599.583 5027.083 Q 13599.583 4974.1665 13678.958 4947.708 Q 13758.333 4921.2495 13784.791 4894.7915 L 13811.249 4868.333 L 13837.708 4868.333 L 13864.166 4868.333 L 13917.083 4841.8745 L 13943.541 4815.4165 L 13969.999 4815.4165 L 14022.916 4815.4165 L 14022.916 4841.8745 L 14022.916 4841.8745 L 14022.916 4841.8745 L 14022.916 4841.8745 L 13996.458 4868.333 L 13996.458 4868.333 L 13969.999 4868.333 L 13943.541 4868.333 L 13917.083 4868.333 L 13917.083 4868.333 L 13917.083 4868.333 L 13917.083 4868.333 L 13890.624 4894.7915 L 13890.624 4921.2495 L 13864.166 4921.2495 L 13837.708 4921.2495 L 13837.708 4947.708 L 13811.249 4947.708 L 13811.249 4974.1665 L 13811.249 5000.6245 L 13758.333 5027.083 Q 13731.874 5027.083 13678.958 5132.9165 Q 13626.041 5212.2915 13546.666 5238.7495 Q 13467.291 5265.208 13467.291 5291.6665 Q 13467.291 5318.1245 13440.833 5318.1245 Q 13414.374 5318.1245 13414.374 5344.583 Q 13414.374 5371.0415 13229.166 5423.958 Q 13043.958 5450.4165 13043.958 5503.333 Q 13043.958 5503.333 12991.041 5503.333 Q 12938.124 5503.333 12911.666 5556.2495 Q 12858.749 5556.2495 12911.666 5582.708 Q 12964.583 5582.708 12964.583 5609.1665 Q 12964.583 5635.6245 12911.666 5662.083 Q 12832.291 5662.083 12805.833 5688.5415 L 12779.374 5714.9995 L 12726.458 5714.9995 L 12673.541 5714.9995 L 12673.541 5741.458 L 12647.083 5767.9165 L 12647.083 5794.3745 L 12647.083 5820.833 L 12726.458 5820.833 L 12805.833 5820.833 L 12911.666 5873.7495 Q 13043.958 5926.6665 13017.499 5926.6665 Q 12964.583 5979.583 13282.083 6032.4995 Q 13599.583 6085.4165 14022.916 6058.958 Q 14419.791 6032.4995 14552.083 6032.4995 L 14710.833 6032.4995 L 14710.833 6032.4995 L 14710.833 6032.4995 L 14737.291 6032.4995 L 14737.291 6032.4995 L 14737.291 6058.958 L 14763.749 6058.958 L 14763.749 6058.958 Q 14763.749 6085.4165 14763.749 6085.4165 L 14790.208 6085.4165 L 14790.208 6085.4165 Q 14790.208 6085.4165 14816.666 6111.8745 L 14816.666 6111.8745 L 14843.124 6111.8745 Q 14869.583 6085.4165 15028.333 6032.4995 Q 15160.624 5979.583 15451.666 5900.208 Q 15742.707 5820.833 15716.249 5609.1665 Q 15716.249 5397.4995 15742.707 5397.4995 Q 15769.166 5397.4995 15769.166 5265.208 Q 15769.166 5132.9165 15716.249 4656.6665 Q 15716.249 4180.4165 15663.332 3677.7083 L 15663.332 3174.9998 L 15636.874 3148.5415 L 15610.416 3122.0833 L 15610.416 3095.6248 L 15610.416 3069.1665 L 15583.957 3069.1665 L 15583.957 3069.1665 L 15583.957 3095.6248 Q 15557.499 3095.6248 15557.499 3148.5415 L 15557.499 3201.4583 L 15531.041 3201.4583 L 15531.041 3174.9998 L 15504.582 3174.9998 L 15478.124 3174.9998 L 15478.124 3122.0833 Q 15504.582 3069.1665 15504.582 3042.7083 Q 15504.582 3016.2498 15451.666 2963.3333 L 15372.291 2910.4165 L 15372.291 2857.4998 Q 15345.833 2804.5833 15319.374 2778.1248 L 15292.916 2751.6665 L 15292.916 2751.6665 L 15292.916 2751.6665 L 15266.458 2751.6665 L 15266.458 2751.6665 L 15266.458 2725.2083 L 15266.458 2725.2083 L 15266.458 2698.7498 L 15266.458 2698.7498 L 15345.833 2698.7498 L 15398.749 2698.7498 L 15425.208 2672.2915 L 15451.666 2645.8333 L 15478.124 2645.8333 L 15504.582 2645.8333 L 15557.499 2619.3748 L 15583.957 2619.3748 L 15583.957 2592.9165 L 15610.416 2539.9998 L 15610.416 2539.9998 L 15610.416 2539.9998 L 15610.416 2592.9165 L 15610.416 2619.3748 L 15689.791 2857.4998 Q 15769.166 3069.1665 15848.541 3069.1665 Q 15927.916 3042.7083 15927.916 3122.0833 Q 15927.916 3201.4583 15954.374 3201.4583 L 15954.374 3227.9165 L 15954.374 3227.9165 L 15980.832 3227.9165 L 15980.832 3227.9165 L 15980.832 3227.9165 L 15980.832 3227.9165 L 16007.291 3227.9165 L 16007.291 3227.9165 L 16033.749 3227.9165 L 16033.749 3227.9165 L 16033.749 3227.9165 L 16033.749 3254.3748 L 16033.749 3254.3748 L 16060.207 3227.9165 L 16086.666 3174.9998 L 16086.666 3174.9998 L 16086.666 3174.9998 L 16086.666 3201.4583 L 16086.666 3201.4583 L 16113.124 3201.4583 L 16113.124 3227.9165 L 16139.582 3227.9165 L 16166.041 3227.9165 L 16166.041 1613.9583 Q 16192.499 0.0 16192.499 0.0 z M 15504.582 2910.4165 Q 15504.582 2910.4165 15531.041 2910.4165 Q 15531.041 2910.4165 15504.582 2910.4165 Q 15504.582 2910.4165 15504.582 2910.4165 z M 132.29166 6349.9995 Q 158.74998 6349.9995 158.74998 6349.9995 Q 158.74998 6349.9995 158.74998 6349.9995 L 132.29166 6349.9995 L 132.29166 6349.9995 z" svg:height="64.02916mm" draw:style-name="style-4" svg:viewBox="0.0 0.0 16192.499 6402.9165" svg:width="161.92499mm" svg:x="61.38333mm" svg:y="249.76665mm"/>
          <draw:path svg:d="M 79.37499 26.458332 L 79.37499 0.0 L 105.83333 0.0 Q 132.29166 0.0 158.74998 158.74998 Q 158.74998 317.49997 158.74998 370.41666 Q 158.74998 396.87497 132.29166 396.87497 L 132.29166 396.87497 L 132.29166 317.49997 Q 105.83333 238.12498 105.83333 238.12498 Q 105.83333 211.66666 52.916664 264.5833 L 26.458332 291.04166 L 26.458332 264.5833 Q 0.0 211.66666 0.0 105.83333 L 0.0 0.0 L 26.458332 0.0 Q 52.916664 -26.458332 52.916664 0.0 Q 52.916664 52.916664 79.37499 26.458332 z" svg:height="3.9687498mm" draw:style-name="style-5" svg:viewBox="0.0 0.0 158.74998 396.87497" svg:width="1.5874999mm" svg:x="176.74165mm" svg:y="159.80832mm"/>
          <draw:path svg:d="M 26.458332 105.83333 L 26.458332 0.0 L 264.5833 0.0 L 502.7083 0.0 L 529.1666 0.0 L 582.0833 0.0 L 582.0833 634.99994 Q 582.0833 1243.5416 634.99994 1243.5416 Q 687.9166 1243.5416 687.9166 1349.3749 L 687.9166 1455.2083 L 582.0833 1455.2083 L 449.79166 1455.2083 L 211.66666 1455.2083 L 0.0 1455.2083 L 0.0 1349.3749 Q 0.0 1243.5416 52.916664 1217.0833 Q 105.83333 1217.0833 132.29166 714.37494 Q 132.29166 211.66666 79.37499 211.66666 Q 26.458332 211.66666 26.458332 105.83333 z" svg:height="14.552083mm" draw:style-name="style-6" svg:viewBox="0.0 0.0 687.9166 1455.2083" svg:width="6.879166mm" svg:x="58.208332mm" svg:y="24.341665mm"/>
          <draw:path svg:d="M 238.12498 0.0 L 238.12498 0.0 L 264.5833 52.916664 Q 264.5833 132.29166 264.5833 132.29166 L 291.04166 132.29166 L 317.49997 132.29166 Q 370.41666 158.74998 370.41666 185.20833 Q 370.41666 238.12498 396.87497 238.12498 L 396.87497 238.12498 L 396.87497 238.12498 L 396.87497 238.12498 L 396.87497 264.5833 Q 370.41666 264.5833 370.41666 343.9583 L 370.41666 423.3333 L 370.41666 423.3333 L 343.9583 423.3333 L 343.9583 423.3333 Q 343.9583 396.87497 291.04166 396.87497 Q 238.12498 370.41666 211.66666 423.3333 L 185.20833 476.24997 L 158.74998 476.24997 L 158.74998 476.24997 L 158.74998 449.79166 Q 158.74998 396.87497 185.20833 343.9583 Q 211.66666 317.49997 158.74998 291.04166 Q 105.83333 291.04166 105.83333 343.9583 L 79.37499 396.87497 L 52.916664 396.87497 L 52.916664 396.87497 L 52.916664 343.9583 L 52.916664 317.49997 L 26.458332 185.20833 Q 0.0 79.37499 0.0 52.916664 L 0.0 26.458332 L 105.83333 79.37499 Q 185.20833 132.29166 185.20833 132.29166 Q 211.66666 132.29166 211.66666 132.29166 L 211.66666 132.29166 L 211.66666 105.83333 Q 211.66666 105.83333 158.74998 79.37499 L 132.29166 26.458332 L 185.20833 26.458332 Q 211.66666 0.0 238.12498 0.0 z" svg:height="4.7625mm" draw:style-name="style-7" svg:viewBox="0.0 0.0 396.87497 476.24997" svg:width="3.9687498mm" svg:x="64.55833mm" svg:y="120.385414mm"/>
          <draw:path svg:d="M 264.5833 264.5833 L 264.5833 264.5833 L 238.12498 291.04166 Q 211.66666 317.49997 105.83333 291.04166 L 0.0 291.04166 L 0.0 158.74998 Q 26.458332 26.458332 105.83333 0.0 Q 185.20833 0.0 238.12498 26.458332 Q 291.04166 52.916664 291.04166 158.74998 Q 291.04166 264.5833 264.5833 264.5833 z" svg:height="2.9104166mm" draw:style-name="style-8" svg:viewBox="0.0 0.0 291.04166 291.04166" svg:width="2.9104166mm" svg:x="52.65208mm" svg:y="24.341665mm"/>
          <draw:path svg:d="M 105.83333 0.0 L 132.29166 26.458332 L 158.74998 423.3333 Q 185.20833 793.74994 105.83333 899.5833 Q 52.916664 1005.4166 26.458332 1005.4166 L 26.458332 1005.4166 L 26.458332 1005.4166 Q 0.0 1005.4166 0.0 978.95825 L 0.0 978.95825 L 0.0 952.49994 L 26.458332 899.5833 L 26.458332 846.6666 Q 26.458332 793.74994 52.916664 793.74994 Q 79.37499 767.2916 79.37499 370.41666 Q 79.37499 0.0 105.83333 0.0 z" svg:height="10.054166mm" draw:style-name="style-9" svg:viewBox="0.0 0.0 158.74998 1005.4166" svg:width="1.5874999mm" svg:x="61.118748mm" svg:y="127.52916mm"/>
          <draw:path svg:d="M 158.74998 26.458332 L 158.74998 0.0 L 185.20833 0.0 L 185.20833 0.0 L 185.20833 79.37499 Q 185.20833 132.29166 158.74998 158.74998 L 158.74998 185.20833 L 132.29166 185.20833 Q 132.29166 185.20833 79.37499 132.29166 Q 0.0 132.29166 0.0 79.37499 Q 0.0 26.458332 52.916664 26.458332 L 105.83333 26.458332 L 132.29166 26.458332 Q 132.29166 52.916664 158.74998 26.458332 z" svg:height="1.8520832mm" draw:style-name="style-10" svg:viewBox="0.0 0.0 185.20833 185.20833" svg:width="1.8520832mm" svg:x="197.11458mm" svg:y="159.54375mm"/>
          <draw:path svg:d="M 714.37494 185.20833 L 714.37494 211.66666 L 687.9166 211.66666 Q 687.9166 211.66666 687.9166 238.12498 L 687.9166 238.12498 L 687.9166 264.5833 L 687.9166 291.04166 L 687.9166 291.04166 Q 661.4583 317.49997 661.4583 317.49997 L 661.4583 317.49997 L 582.0833 476.24997 Q 502.7083 634.99994 423.3333 687.9166 Q 370.41666 740.8333 343.9583 793.74994 Q 317.49997 846.6666 317.49997 846.6666 L 317.49997 846.6666 L 317.49997 846.6666 Q 291.04166 846.6666 291.04166 873.12494 L 291.04166 873.12494 L 264.5833 873.12494 Q 238.12498 899.5833 211.66666 899.5833 Q 158.74998 926.0416 158.74998 952.49994 L 158.74998 978.95825 L 132.29166 978.95825 L 132.29166 1005.4166 L 105.83333 1005.4166 L 105.83333 1005.4166 L 105.83333 978.95825 L 105.83333 978.95825 L 79.37499 978.95825 L 79.37499 1005.4166 L 52.916664 1005.4166 L 26.458332 1005.4166 L 26.458332 978.95825 L 0.0 978.95825 L 0.0 978.95825 L 0.0 952.49994 L 0.0 952.49994 L 0.0 952.49994 L 0.0 926.0416 L 0.0 899.5833 L 0.0 846.6666 L 0.0 793.74994 L 26.458332 793.74994 L 26.458332 793.74994 L 26.458332 767.2916 L 52.916664 767.2916 L 52.916664 767.2916 Q 52.916664 740.8333 158.74998 555.625 L 264.5833 370.41666 L 291.04166 370.41666 L 317.49997 370.41666 L 317.49997 343.9583 L 317.49997 317.49997 L 343.9583 317.49997 L 343.9583 317.49997 L 343.9583 291.04166 L 370.41666 291.04166 L 370.41666 291.04166 L 370.41666 264.5833 L 582.0833 52.916664 Q 793.74994 -185.20833 767.2916 0.0 Q 740.8333 158.74998 714.37494 185.20833 z" svg:height="10.054166mm" draw:style-name="style-11" svg:viewBox="0.0 0.0 767.2916 1005.4166" svg:width="7.6729164mm" svg:x="176.2125mm" svg:y="167.74582mm"/>
          <draw:path svg:d="M 343.9583 0.0 L 423.3333 0.0 L 423.3333 0.0 L 449.79166 0.0 L 555.625 105.83333 Q 687.9166 185.20833 687.9166 211.66666 Q 687.9166 264.5833 714.37494 264.5833 L 714.37494 291.04166 L 714.37494 317.49997 L 714.37494 317.49997 L 714.37494 317.49997 L 714.37494 343.9583 L 634.99994 291.04166 Q 582.0833 211.66666 555.625 211.66666 Q 529.1666 211.66666 502.7083 423.3333 Q 476.24997 608.5416 476.24997 661.4583 Q 476.24997 714.37494 529.1666 767.2916 Q 634.99994 820.2083 634.99994 846.6666 Q 634.99994 873.12494 661.4583 952.49994 L 661.4583 1005.4166 L 661.4583 1005.4166 L 661.4583 1005.4166 L 687.9166 1031.875 L 687.9166 1031.875 L 687.9166 1058.3333 L 687.9166 1111.25 L 661.4583 1111.25 L 661.4583 1111.25 L 582.0833 1137.7083 L 529.1666 1164.1666 L 529.1666 1164.1666 L 529.1666 1164.1666 L 502.7083 1164.1666 L 502.7083 1164.1666 L 502.7083 1137.7083 L 476.24997 1137.7083 L 476.24997 1111.25 Q 476.24997 1058.3333 396.87497 1058.3333 Q 317.49997 1058.3333 317.49997 952.49994 Q 317.49997 873.12494 211.66666 899.5833 L 105.83333 899.5833 L 105.83333 899.5833 L 79.37499 899.5833 L 52.916664 873.12494 L 26.458332 846.6666 L 26.458332 846.6666 L 0.0 846.6666 L 0.0 820.2083 L 0.0 793.74994 L 26.458332 767.2916 L 52.916664 740.8333 L 52.916664 740.8333 Q 52.916664 740.8333 105.83333 687.9166 Q 132.29166 687.9166 158.74998 608.5416 Q 211.66666 529.1666 211.66666 449.79166 L 211.66666 370.41666 L 211.66666 291.04166 L 211.66666 211.66666 L 211.66666 211.66666 Q 211.66666 211.66666 211.66666 105.83333 L 211.66666 26.458332 L 211.66666 26.458332 Q 185.20833 0.0 185.20833 0.0 L 185.20833 0.0 L 211.66666 0.0 Q 264.5833 0.0 343.9583 0.0 z" svg:height="11.641666mm" draw:style-name="style-12" svg:viewBox="0.0 0.0 714.37494 1164.1666" svg:width="7.1437497mm" svg:x="185.73749mm" svg:y="119.06249mm"/>
          <draw:path svg:d="M 264.5833 105.83333 L 264.5833 0.0 L 264.5833 0.0 L 264.5833 0.0 L 291.04166 0.0 L 291.04166 0.0 L 291.04166 26.458332 L 317.49997 26.458332 L 317.49997 52.916664 L 317.49997 79.37499 L 343.9583 79.37499 L 370.41666 52.916664 L 370.41666 52.916664 L 370.41666 52.916664 L 396.87497 52.916664 L 396.87497 52.916664 L 396.87497 105.83333 L 423.3333 185.20833 L 396.87497 740.8333 Q 370.41666 1296.4583 396.87497 1481.6666 L 423.3333 1640.4166 L 423.3333 1640.4166 L 423.3333 1666.8749 L 396.87497 1666.8749 Q 370.41666 1666.8749 370.41666 1613.9583 Q 370.41666 1561.0416 317.49997 1613.9583 L 264.5833 1666.8749 L 264.5833 1640.4166 Q 264.5833 1613.9583 211.66666 1587.4999 Q 211.66666 1534.5833 105.83333 1534.5833 L 26.458332 1561.0416 L 26.458332 1587.4999 L 0.0 1613.9583 L 0.0 1613.9583 L 0.0 1613.9583 L 0.0 1561.0416 L 0.0 1508.1249 L 26.458332 1455.2083 L 26.458332 1402.2916 L 26.458332 1375.8333 L 52.916664 1349.3749 L 52.916664 1349.3749 L 52.916664 1322.9166 L 52.916664 1322.9166 L 52.916664 1322.9166 L 52.916664 1296.4583 L 52.916664 1269.9999 L 52.916664 1243.5416 Q 52.916664 1217.0833 105.83333 1190.6249 Q 105.83333 1164.1666 105.83333 1137.7083 Q 79.37499 1111.25 52.916664 1084.7916 Q 52.916664 1031.875 52.916664 793.74994 Q 79.37499 555.625 132.29166 555.625 Q 158.74998 555.625 132.29166 423.3333 Q 105.83333 317.49997 132.29166 317.49997 Q 158.74998 317.49997 158.74998 264.5833 Q 158.74998 185.20833 211.66666 211.66666 Q 264.5833 238.12498 264.5833 105.83333 z" svg:height="16.668749mm" draw:style-name="style-13" svg:viewBox="0.0 0.0 423.3333 1666.8749" svg:width="4.233333mm" svg:x="168.275mm" svg:y="213.25415mm"/>
          <draw:path svg:d="M 238.12498 317.49997 L 264.5833 317.49997 L 264.5833 317.49997 L 264.5833 343.9583 L 238.12498 343.9583 Q 185.20833 317.49997 132.29166 291.04166 Q 79.37499 264.5833 26.458332 264.5833 L 0.0 264.5833 L 79.37499 158.74998 Q 185.20833 26.458332 238.12498 0.0 Q 317.49997 0.0 264.5833 105.83333 Q 238.12498 185.20833 238.12498 238.12498 Q 238.12498 317.49997 238.12498 317.49997 z" svg:height="3.439583mm" draw:style-name="style-14" svg:viewBox="0.0 0.0 264.5833 343.9583" svg:width="2.6458333mm" svg:x="123.03124mm" svg:y="86.254166mm"/>
          <draw:path svg:d="M 370.41666 0.0 L 396.87497 0.0 L 423.3333 0.0 Q 476.24997 0.0 502.7083 0.0 L 529.1666 0.0 L 582.0833 26.458332 Q 661.4583 52.916664 687.9166 79.37499 L 687.9166 79.37499 L 687.9166 105.83333 Q 687.9166 132.29166 714.37494 132.29166 L 714.37494 132.29166 L 714.37494 158.74998 Q 714.37494 185.20833 608.5416 211.66666 Q 529.1666 211.66666 502.7083 264.5833 L 502.7083 317.49997 L 502.7083 317.49997 L 476.24997 317.49997 L 370.41666 502.7083 Q 264.5833 687.9166 264.5833 714.37494 Q 264.5833 714.37494 238.12498 740.8333 L 211.66666 767.2916 L 211.66666 767.2916 L 211.66666 793.74994 L 211.66666 793.74994 L 211.66666 793.74994 L 185.20833 820.2083 L 158.74998 846.6666 L 158.74998 846.6666 L 158.74998 846.6666 L 158.74998 846.6666 L 132.29166 846.6666 L 132.29166 846.6666 L 105.83333 846.6666 L 105.83333 793.74994 L 105.83333 740.8333 L 79.37499 740.8333 L 52.916664 740.8333 L 52.916664 714.37494 L 52.916664 687.9166 L 26.458332 687.9166 L 26.458332 687.9166 L 26.458332 608.5416 Q 0.0 529.1666 0.0 502.7083 L 0.0 476.24997 L 0.0 476.24997 Q 0.0 449.79166 105.83333 264.5833 L 185.20833 105.83333 L 211.66666 105.83333 Q 211.66666 79.37499 238.12498 79.37499 L 238.12498 79.37499 L 264.5833 79.37499 L 317.49997 52.916664 L 317.49997 52.916664 L 317.49997 52.916664 L 343.9583 26.458332 L 343.9583 0.0 L 370.41666 0.0 z" svg:height="8.466666mm" draw:style-name="style-15" svg:viewBox="0.0 0.0 714.37494 846.6666" svg:width="7.1437497mm" svg:x="157.69167mm" svg:y="251.35416mm"/>
          <draw:path svg:d="M 52.916664 0.0 L 132.29166 0.0 L 132.29166 0.0 L 158.74998 0.0 L 158.74998 52.916664 L 158.74998 79.37499 L 158.74998 79.37499 Q 132.29166 79.37499 132.29166 105.83333 L 105.83333 105.83333 L 105.83333 105.83333 Q 79.37499 105.83333 52.916664 105.83333 Q 0.0 105.83333 0.0 79.37499 Q -26.458332 26.458332 52.916664 0.0 z" svg:height="1.0583333mm" draw:style-name="style-16" svg:viewBox="0.0 0.0 158.74998 105.83333" svg:width="1.5874999mm" svg:x="158.48541mm" svg:y="251.35416mm"/>
          <draw:path svg:d="M 211.66666 0.0 L 238.12498 0.0 L 211.66666 26.458332 Q 211.66666 26.458332 211.66666 52.916664 L 238.12498 52.916664 L 238.12498 52.916664 L 238.12498 79.37499 L 238.12498 79.37499 L 264.5833 79.37499 L 291.04166 79.37499 Q 317.49997 105.83333 317.49997 132.29166 Q 317.49997 158.74998 370.41666 158.74998 L 396.87497 158.74998 L 396.87497 185.20833 L 370.41666 211.66666 L 370.41666 211.66666 L 370.41666 238.12498 L 370.41666 238.12498 L 370.41666 238.12498 L 343.9583 238.12498 L 343.9583 238.12498 L 343.9583 264.5833 Q 317.49997 264.5833 264.5833 264.5833 Q 211.66666 238.12498 185.20833 291.04166 L 158.74998 317.49997 L 105.83333 317.49997 L 26.458332 291.04166 L 26.458332 291.04166 L 0.0 291.04166 L 0.0 291.04166 L 0.0 291.04166 L 0.0 264.5833 L 0.0 264.5833 L 26.458332 264.5833 L 26.458332 238.12498 L 26.458332 238.12498 L 26.458332 238.12498 L 26.458332 238.12498 L 52.916664 238.12498 L 52.916664 211.66666 L 52.916664 185.20833 L 79.37499 185.20833 Q 79.37499 185.20833 105.83333 158.74998 Q 132.29166 132.29166 132.29166 79.37499 L 132.29166 26.458332 L 158.74998 26.458332 Q 158.74998 26.458332 211.66666 0.0 z" svg:height="3.1749997mm" draw:style-name="style-17" svg:viewBox="0.0 0.0 396.87497 317.49997" svg:width="3.9687498mm" svg:x="206.90416mm" svg:y="262.73123mm"/>
          <draw:path svg:d="M 3413.1248 26.458332 L 3413.1248 26.458332 L 3413.1248 0.0 L 3439.5833 0.0 L 3439.5833 0.0 L 3439.5833 26.458332 L 3439.5833 26.458332 L 3439.5833 26.458332 L 3492.4998 79.37499 Q 3545.4165 158.74998 3545.4165 132.29166 Q 3545.4165 105.83333 3598.3333 185.20833 Q 3651.2498 238.12498 3704.1665 343.9583 Q 3757.0833 476.24997 3757.0833 529.1666 Q 3757.0833 608.5416 3783.5415 714.37494 Q 3809.9998 820.2083 3862.9165 978.95825 Q 3915.833 1164.1666 3915.833 1243.5416 Q 3915.833 1349.3749 3968.7498 1481.6666 Q 4021.6665 1613.9583 4074.583 1693.3333 Q 4127.5 1799.1666 4153.958 1825.6249 L 4180.4165 1852.0833 L 4180.4165 1852.0833 L 4180.4165 1878.5416 L 4180.4165 1878.5416 L 4180.4165 1878.5416 L 4206.875 1878.5416 L 4206.875 1878.5416 L 4206.875 1904.9999 L 4233.333 1904.9999 L 4233.333 1957.9165 L 4233.333 2010.8333 L 4259.7915 2010.8333 L 4259.7915 2010.8333 L 4233.333 2196.0415 Q 4233.333 2381.2498 4286.25 2592.9165 Q 4339.1665 2804.5833 4339.1665 2883.9583 Q 4392.083 2989.7915 4339.1665 3518.9583 Q 4286.25 4021.6665 4312.708 4312.708 Q 4339.1665 4630.208 4312.708 4841.8745 Q 4286.25 5053.5415 4233.333 5476.8745 Q 4180.4165 5926.6665 4180.4165 6111.8745 Q 4180.4165 6297.083 4153.958 6508.7495 Q 4127.5 6720.4165 4101.0415 6932.083 Q 4074.583 7143.7495 4021.6665 7434.7915 Q 3968.7498 7699.3745 3995.208 7752.291 Q 3995.208 7831.666 4021.6665 7831.666 Q 4048.1248 7831.666 4048.1248 7884.583 Q 4021.6665 7937.4995 4074.583 8149.166 Q 4127.5 8360.833 4153.958 8387.291 L 4153.958 8413.75 L 4127.5 8413.75 Q 4101.0415 8413.75 4074.583 8360.833 Q 4074.583 8281.458 3942.2915 7937.4995 Q 3809.9998 7593.5415 3757.0833 7593.5415 Q 3730.6248 7567.083 3704.1665 7434.7915 Q 3651.2498 7276.0415 3624.7915 7276.0415 Q 3598.3333 7249.583 3598.3333 7196.6665 Q 3598.3333 7143.7495 3545.4165 7117.2915 Q 3518.9583 7117.2915 3492.4998 6984.9995 Q 3492.4998 6852.708 3518.9583 6508.7495 Q 3545.4165 6164.7915 3518.9583 6164.7915 Q 3492.4998 6164.7915 3518.9583 6032.4995 Q 3545.4165 5926.6665 3518.9583 5688.5415 Q 3492.4998 5450.4165 3439.5833 5318.1245 Q 3413.1248 5159.3745 3386.6665 5159.3745 Q 3360.2083 5159.3745 3360.2083 5132.9165 Q 3360.2083 5106.458 3333.7498 5106.458 Q 3307.2915 5106.458 3333.7498 5079.9995 Q 3360.2083 5079.9995 3333.7498 5053.5415 Q 3333.7498 5053.5415 3280.8333 5027.083 Q 3201.4583 5000.6245 3174.9998 4974.1665 Q 3148.5415 4921.2495 3069.1665 4894.7915 Q 3016.2498 4894.7915 3016.2498 4868.333 Q 3016.2498 4841.8745 2989.7915 4841.8745 Q 2963.3333 4841.8745 2963.3333 4868.333 Q 2963.3333 4894.7915 2936.8748 4894.7915 Q 2910.4165 4894.7915 2910.4165 4868.333 Q 2910.4165 4841.8745 2883.9583 4841.8745 L 2831.0415 4841.8745 L 2831.0415 4815.4165 Q 2857.4998 4788.958 2831.0415 4736.0415 L 2804.5833 4656.6665 L 2804.5833 4709.583 Q 2804.5833 4762.4995 2751.6665 4762.4995 L 2725.2083 4736.0415 L 2725.2083 4736.0415 L 2698.7498 4736.0415 L 2698.7498 4736.0415 L 2698.7498 4736.0415 L 2645.8333 4762.4995 L 2592.9165 4788.958 L 2672.2915 4788.958 L 2751.6665 4788.958 L 2698.7498 4815.4165 L 2672.2915 4815.4165 L 2672.2915 4841.8745 L 2645.8333 4868.333 L 2645.8333 4868.333 L 2645.8333 4841.8745 L 2619.3748 4841.8745 Q 2592.9165 4841.8745 2539.9998 4868.333 Q 2513.5415 4894.7915 2487.0833 4921.2495 L 2487.0833 4947.708 L 2460.6248 4947.708 L 2460.6248 4947.708 L 2460.6248 4921.2495 Q 2434.1665 4921.2495 2407.7083 4894.7915 Q 2354.7915 4894.7915 2354.7915 4868.333 Q 2354.7915 4841.8745 2328.3333 4841.8745 Q 2301.875 4841.8745 2275.4165 4788.958 Q 2275.4165 4709.583 2222.5 4683.1245 Q 2222.5 4630.208 2222.5 4577.2915 Q 2222.5 4550.833 2222.5 4524.375 Q 2196.0415 4524.375 2196.0415 4471.458 Q 2196.0415 4445.0 2169.5833 4445.0 Q 2143.125 4471.458 2090.2083 4418.5415 L 2037.2915 4392.083 L 2063.75 4392.083 L 2090.2083 4365.625 L 2090.2083 4365.625 L 2116.6665 4365.625 L 2116.6665 4206.875 Q 2116.6665 4021.6665 2090.2083 3995.208 L 2090.2083 3942.2915 L 2063.75 3942.2915 Q 2037.2915 3942.2915 1852.0833 3968.7498 L 1666.8749 3968.7498 L 1666.8749 3889.3748 L 1666.8749 3809.9998 L 1799.1666 3809.9998 Q 1904.9999 3836.4583 1957.9165 3836.4583 L 1984.3749 3836.4583 L 1984.3749 3624.7915 L 1984.3749 3413.1248 L 1825.6249 3413.1248 L 1666.8749 3413.1248 L 1666.8749 3360.2083 L 1666.8749 3280.8333 L 1799.1666 3280.8333 Q 1957.9165 3254.3748 2010.8333 3280.8333 L 2090.2083 3280.8333 L 2090.2083 3095.6248 L 2063.75 2936.8748 L 2063.75 2936.8748 L 2063.75 2936.8748 L 1799.1666 2936.8748 Q 1561.0416 2936.8748 1375.8333 2936.8748 L 1190.6249 2936.8748 L 1217.0833 2989.7915 Q 1217.0833 3069.1665 1217.0833 3307.2915 Q 1217.0833 3571.8748 1217.0833 3889.3748 L 1217.0833 4180.4165 L 1217.0833 4180.4165 L 1217.0833 4180.4165 L 1190.6249 4153.958 L 1164.1666 4127.5 L 1164.1666 4153.958 L 1164.1666 4180.4165 L 1137.7083 4180.4165 L 1111.25 4180.4165 L 1111.25 4206.875 L 1111.25 4233.333 L 1084.7916 4180.4165 L 1058.3333 4127.5 L 1058.3333 4127.5 Q 1058.3333 4101.0415 1031.875 4074.583 L 1005.4166 4021.6665 L 1005.4166 4048.1248 Q 1005.4166 4101.0415 978.95825 4127.5 L 978.95825 4153.958 L 952.49994 4153.958 L 926.0416 4153.958 L 926.0416 3571.8748 Q 952.49994 3016.2498 952.49994 2989.7915 L 952.49994 2963.3333 L 978.95825 2963.3333 L 978.95825 2936.8748 L 714.37494 2936.8748 Q 449.79166 2936.8748 423.3333 3095.6248 L 370.41666 3227.9165 L 370.41666 3254.3748 L 370.41666 3307.2915 L 343.9583 3307.2915 L 317.49997 3307.2915 L 317.49997 3280.8333 L 317.49997 3280.8333 L 291.04166 3254.3748 L 264.5833 3227.9165 L 264.5833 3201.4583 L 264.5833 3148.5415 L 238.12498 3148.5415 L 238.12498 3148.5415 L 238.12498 3122.0833 Q 211.66666 3122.0833 211.66666 3042.7083 L 185.20833 2936.8748 L 185.20833 2883.9583 Q 185.20833 2857.4998 211.66666 2857.4998 Q 238.12498 2831.0415 105.83333 2804.5833 L 0.0 2778.1248 L 0.0 2751.6665 L 0.0 2751.6665 L 0.0 2751.6665 L 0.0 2751.6665 L 26.458332 2751.6665 L 26.458332 2725.2083 L 26.458332 2725.2083 L 52.916664 2725.2083 L 52.916664 2619.3748 L 52.916664 2539.9998 L 79.37499 2539.9998 L 105.83333 2566.4583 L 105.83333 2566.4583 L 105.83333 2566.4583 L 132.29166 2566.4583 L 132.29166 2566.4583 L 132.29166 2592.9165 L 158.74998 2592.9165 L 158.74998 2592.9165 L 158.74998 2619.3748 L 158.74998 2619.3748 L 158.74998 2619.3748 L 238.12498 2619.3748 Q 291.04166 2619.3748 343.9583 2566.4583 Q 396.87497 2539.9998 396.87497 2619.3748 L 423.3333 2725.2083 L 423.3333 2725.2083 L 423.3333 2725.2083 L 449.79166 2725.2083 L 476.24997 2725.2083 L 476.24997 2725.2083 L 476.24997 2725.2083 L 502.7083 2566.4583 L 502.7083 2381.2498 L 476.24997 2381.2498 L 449.79166 2354.7915 L 423.3333 2354.7915 Q 396.87497 2354.7915 370.41666 2407.7083 Q 343.9583 2407.7083 264.5833 2460.6248 L 185.20833 2460.6248 L 185.20833 2460.6248 L 158.74998 2460.6248 L 158.74998 2460.6248 L 158.74998 2460.6248 L 158.74998 2434.1665 L 158.74998 2434.1665 L 132.29166 2434.1665 L 132.29166 2407.7083 L 132.29166 2407.7083 L 105.83333 2407.7083 L 105.83333 2407.7083 L 105.83333 2407.7083 L 105.83333 2381.2498 L 105.83333 2381.2498 L 79.37499 2381.2498 L 79.37499 2354.7915 L 79.37499 2354.7915 L 52.916664 2354.7915 L 52.916664 2354.7915 L 52.916664 2354.7915 L 52.916664 2328.3333 L 52.916664 2328.3333 L 26.458332 2328.3333 L 26.458332 2328.3333 L 26.458332 2328.3333 L 26.458332 2301.875 L 52.916664 2301.875 L 105.83333 2301.875 L 105.83333 2275.4165 L 105.83333 2275.4165 L 132.29166 2275.4165 L 132.29166 2248.9583 L 105.83333 2248.9583 L 52.916664 2248.9583 L 52.916664 2222.5 L 52.916664 2222.5 L 79.37499 2222.5 L 79.37499 2196.0415 L 105.83333 2196.0415 L 132.29166 2196.0415 L 132.29166 2169.5833 L 158.74998 2169.5833 L 158.74998 2143.125 L 158.74998 2143.125 L 132.29166 2143.125 L 132.29166 2143.125 L 132.29166 2116.6665 L 158.74998 2116.6665 L 158.74998 2116.6665 L 158.74998 2090.2083 L 158.74998 2090.2083 L 158.74998 2090.2083 L 185.20833 2037.2915 L 185.20833 2010.8333 L 211.66666 2010.8333 L 238.12498 2010.8333 L 264.5833 2063.75 Q 317.49997 2143.125 343.9583 2143.125 L 370.41666 2143.125 L 370.41666 2143.125 Q 396.87497 2143.125 423.3333 2169.5833 L 476.24997 2196.0415 L 555.625 2196.0415 L 634.99994 2196.0415 L 687.9166 2169.5833 L 740.8333 2143.125 L 740.8333 2143.125 L 740.8333 2143.125 L 767.2916 2143.125 L 767.2916 2143.125 L 767.2916 2116.6665 L 793.74994 2116.6665 L 793.74994 2116.6665 L 793.74994 2090.2083 L 793.74994 2090.2083 L 793.74994 2090.2083 L 820.2083 2090.2083 L 820.2083 2090.2083 L 820.2083 2063.75 L 846.6666 2063.75 L 846.6666 2063.75 L 846.6666 2037.2915 L 846.6666 2037.2915 L 846.6666 2037.2915 L 873.12494 2037.2915 L 873.12494 2037.2915 L 873.12494 2010.8333 L 899.5833 2010.8333 L 899.5833 1984.3749 L 899.5833 1957.9165 L 873.12494 1957.9165 L 873.12494 1931.4583 L 873.12494 1931.4583 L 846.6666 1931.4583 L 846.6666 1931.4583 L 846.6666 1931.4583 L 846.6666 1904.9999 L 846.6666 1904.9999 L 820.2083 1878.5416 Q 820.2083 1852.0833 740.8333 1878.5416 Q 661.4583 1904.9999 661.4583 1613.9583 Q 687.9166 1349.3749 740.8333 1349.3749 Q 820.2083 1322.9166 820.2083 1243.5416 L 793.74994 1137.7083 L 793.74994 1111.25 L 793.74994 1084.7916 L 820.2083 1084.7916 L 846.6666 1084.7916 L 846.6666 1137.7083 L 846.6666 1190.6249 L 873.12494 1190.6249 L 873.12494 1190.6249 L 873.12494 1243.5416 L 899.5833 1296.4583 L 952.49994 1296.4583 Q 1031.875 1322.9166 1058.3333 1666.8749 Q 1058.3333 2037.2915 1137.7083 2090.2083 Q 1190.6249 2143.125 1243.5416 2169.5833 Q 1296.4583 2196.0415 1375.8333 2196.0415 L 1428.7499 2196.0415 L 1481.6666 2169.5833 L 1534.5833 2143.125 L 1561.0416 2143.125 L 1587.4999 2143.125 L 1613.9583 2116.6665 L 1640.4166 2090.2083 L 1640.4166 2090.2083 L 1640.4166 2090.2083 L 1666.8749 2090.2083 L 1666.8749 2090.2083 L 1666.8749 2063.75 L 1693.3333 2063.75 L 1693.3333 2063.75 L 1693.3333 2037.2915 L 1693.3333 2037.2915 L 1693.3333 2037.2915 L 1693.3333 1984.3749 L 1693.3333 1957.9165 L 1693.3333 1957.9165 L 1693.3333 1931.4583 L 1693.3333 1931.4583 L 1693.3333 1931.4583 L 1666.8749 1904.9999 Q 1640.4166 1878.5416 1640.4166 1852.0833 Q 1640.4166 1825.6249 1561.0416 1825.6249 Q 1481.6666 1825.6249 1481.6666 1587.4999 Q 1455.2083 1322.9166 1534.5833 1322.9166 Q 1613.9583 1296.4583 1640.4166 1190.6249 Q 1640.4166 1058.3333 1534.5833 1058.3333 Q 1455.2083 1058.3333 1455.2083 873.12494 L 1428.7499 661.4583 L 1428.7499 661.4583 L 1428.7499 661.4583 L 1402.2916 687.9166 L 1375.8333 714.37494 L 1375.8333 714.37494 Q 1375.8333 714.37494 1322.9166 740.8333 L 1269.9999 767.2916 L 1243.5416 767.2916 L 1243.5416 767.2916 L 1243.5416 793.74994 L 1217.0833 793.74994 L 1217.0833 793.74994 L 1217.0833 820.2083 L 1190.6249 820.2083 L 1164.1666 820.2083 L 1164.1666 793.74994 L 1164.1666 767.2916 L 1190.6249 767.2916 Q 1217.0833 740.8333 1243.5416 714.37494 Q 1243.5416 687.9166 1217.0833 687.9166 L 1190.6249 687.9166 L 1190.6249 661.4583 L 1190.6249 608.5416 L 1111.25 608.5416 L 1005.4166 608.5416 L 1005.4166 582.0833 L 1005.4166 582.0833 L 1031.875 582.0833 L 1058.3333 555.625 L 1058.3333 555.625 L 1058.3333 555.625 L 1084.7916 555.625 L 1111.25 555.625 L 1322.9166 555.625 Q 1561.0416 555.625 1561.0416 529.1666 Q 1534.5833 502.7083 1534.5833 449.79166 L 1534.5833 423.3333 L 1534.5833 396.87497 L 1534.5833 370.41666 L 1561.0416 370.41666 L 1561.0416 396.87497 L 1561.0416 396.87497 L 1587.4999 396.87497 L 1587.4999 396.87497 L 1587.4999 396.87497 L 1587.4999 423.3333 L 1587.4999 423.3333 L 1613.9583 423.3333 L 1613.9583 449.79166 L 1666.8749 502.7083 Q 1719.7916 555.625 1852.0833 555.625 L 1957.9165 555.625 L 1957.9165 529.1666 L 1957.9165 529.1666 L 1984.3749 502.7083 L 1984.3749 476.24997 L 1984.3749 291.04166 L 2010.8333 105.83333 L 2010.8333 105.83333 L 2010.8333 132.29166 L 2010.8333 132.29166 L 2010.8333 132.29166 L 2037.2915 132.29166 L 2037.2915 132.29166 L 2063.75 132.29166 L 2090.2083 132.29166 L 2090.2083 132.29166 L 2116.6665 132.29166 L 2116.6665 185.20833 L 2116.6665 264.5833 L 2143.125 264.5833 L 2143.125 264.5833 L 2143.125 343.9583 L 2116.6665 396.87497 L 2116.6665 449.79166 L 2116.6665 476.24997 L 2116.6665 502.7083 L 2116.6665 529.1666 L 2116.6665 529.1666 L 2116.6665 555.625 L 2592.9165 502.7083 Q 3069.1665 502.7083 3069.1665 476.24997 L 3095.6248 476.24997 L 3174.9998 449.79166 Q 3227.9165 396.87497 3254.3748 343.9583 Q 3280.8333 317.49997 3280.8333 291.04166 L 3280.8333 238.12498 L 3280.8333 185.20833 Q 3280.8333 132.29166 3254.3748 132.29166 Q 3227.9165 132.29166 3227.9165 105.83333 L 3227.9165 79.37499 L 3254.3748 79.37499 Q 3280.8333 105.83333 3307.2915 79.37499 Q 3333.7498 79.37499 3333.7498 79.37499 Q 3333.7498 79.37499 3360.2083 79.37499 L 3360.2083 79.37499 L 3360.2083 52.916664 L 3386.6665 52.916664 L 3386.6665 52.916664 L 3386.6665 26.458332 L 3386.6665 26.458332 L 3386.6665 26.458332 L 3413.1248 26.458332 z M 2778.1248 1852.0833 L 2804.5833 1878.5416 L 2804.5833 1878.5416 L 2804.5833 1878.5416 L 2804.5833 1904.9999 L 2804.5833 1904.9999 L 2831.0415 1904.9999 L 2831.0415 1931.4583 L 2831.0415 1931.4583 L 2857.4998 1931.4583 L 2857.4998 1931.4583 L 2857.4998 1931.4583 L 2857.4998 1957.9165 L 2857.4998 1957.9165 L 2857.4998 1984.3749 L 2857.4998 1984.3749 L 2857.4998 1984.3749 L 2857.4998 1984.3749 L 2857.4998 2010.8333 L 2857.4998 2010.8333 L 2831.0415 2010.8333 L 2831.0415 2037.2915 L 2831.0415 2037.2915 L 2804.5833 2037.2915 L 2804.5833 2037.2915 L 2804.5833 2037.2915 L 2804.5833 2063.75 L 2804.5833 2063.75 L 2778.1248 2063.75 L 2778.1248 2090.2083 L 2778.1248 2090.2083 L 2751.6665 2090.2083 L 2751.6665 2090.2083 L 2751.6665 2090.2083 L 2698.7498 2116.6665 Q 2672.2915 2143.125 2566.4583 2143.125 Q 2460.6248 2196.0415 2275.4165 2143.125 Q 2116.6665 2143.125 1984.3749 2010.8333 Q 1852.0833 1904.9999 1799.1666 1746.2499 Q 1799.1666 1587.4999 1825.6249 1455.2083 Q 1852.0833 1349.3749 1984.3749 1243.5416 Q 2090.2083 1137.7083 2275.4165 1084.7916 Q 2460.6248 1031.875 2592.9165 1084.7916 Q 2751.6665 1137.7083 2857.4998 1243.5416 Q 2936.8748 1349.3749 2963.3333 1534.5833 Q 3016.2498 1693.3333 2645.8333 1719.7916 Q 2275.4165 1719.7916 2301.875 1799.1666 Q 2328.3333 1878.5416 2434.1665 1904.9999 Q 2566.4583 1931.4583 2592.9165 1904.9999 Q 2645.8333 1878.5416 2698.7498 1852.0833 Q 2751.6665 1825.6249 2778.1248 1852.0833 z M 978.95825 2698.7498 L 978.95825 2672.2915 L 846.6666 2672.2915 L 714.37494 2672.2915 L 714.37494 2698.7498 L 687.9166 2698.7498 L 687.9166 2698.7498 L 687.9166 2725.2083 L 634.99994 2725.2083 L 608.5416 2725.2083 L 687.9166 2566.4583 Q 793.74994 2381.2498 846.6666 2381.2498 Q 952.49994 2381.2498 1031.875 2566.4583 Q 1111.25 2725.2083 1058.3333 2725.2083 Q 1005.4166 2698.7498 978.95825 2698.7498 z M 3545.4165 3174.9998 L 3518.9583 3174.9998 L 3518.9583 3122.0833 L 3545.4165 3069.1665 L 3545.4165 2936.8748 Q 3545.4165 2831.0415 3677.7083 2778.1248 Q 3809.9998 2725.2083 3783.5415 2857.4998 Q 3757.0833 2989.7915 3704.1665 3069.1665 Q 3651.2498 3148.5415 3598.3333 3148.5415 Q 3571.8748 3148.5415 3545.4165 3174.9998 z M 3254.3748 2989.7915 Q 3227.9165 2804.5833 3360.2083 2778.1248 Q 3492.4998 2751.6665 3466.0415 2910.4165 Q 3439.5833 3069.1665 3413.1248 3095.6248 Q 3386.6665 3148.5415 3333.7498 3174.9998 Q 3280.8333 3201.4583 3254.3748 2989.7915 z M 2434.1665 4365.625 L 2354.7915 4365.625 L 2328.3333 4339.1665 L 2301.875 4312.708 L 2301.875 4312.708 L 2275.4165 4312.708 L 2275.4165 4312.708 L 2275.4165 4312.708 L 2275.4165 4286.25 L 2275.4165 4286.25 L 2248.9583 4286.25 L 2248.9583 4259.7915 L 2248.9583 4259.7915 L 2222.5 4259.7915 L 2222.5 4259.7915 L 2222.5 4259.7915 L 2222.5 4233.333 L 2222.5 4233.333 L 2222.5 4206.875 L 2222.5 4180.4165 L 2222.5 4153.958 L 2222.5 4127.5 L 2248.9583 4127.5 L 2248.9583 4101.0415 L 2248.9583 4101.0415 L 2275.4165 4101.0415 L 2275.4165 4101.0415 L 2275.4165 4101.0415 L 2275.4165 4074.583 L 2275.4165 4074.583 L 2301.875 4074.583 L 2301.875 4048.1248 L 2301.875 4048.1248 L 2328.3333 4048.1248 L 2328.3333 4021.6665 L 2328.3333 3995.208 L 2354.7915 3995.208 L 2354.7915 3995.208 L 2354.7915 3968.7498 L 2381.2498 3968.7498 L 2381.2498 3942.2915 Q 2407.7083 3889.3748 2513.5415 3942.2915 Q 2619.3748 3995.208 2672.2915 3995.208 L 2725.2083 3995.208 L 2751.6665 3995.208 L 2778.1248 3995.208 L 2778.1248 3968.7498 L 2804.5833 3942.2915 L 2804.5833 3942.2915 L 2804.5833 3915.833 L 2778.1248 3889.3748 L 2751.6665 3836.4583 L 2751.6665 3836.4583 L 2751.6665 3836.4583 L 2725.2083 3809.9998 L 2698.7498 3783.5415 L 2698.7498 3783.5415 L 2698.7498 3783.5415 L 2672.2915 3783.5415 Q 2672.2915 3783.5415 2592.9165 3730.6248 Q 2487.0833 3677.7083 2407.7083 3571.8748 Q 2328.3333 3492.4998 2328.3333 3307.2915 Q 2328.3333 3095.6248 2407.7083 3016.2498 Q 2487.0833 2936.8748 2725.2083 2910.4165 Q 2963.3333 2883.9583 3042.7083 2936.8748 Q 3122.0833 2963.3333 3122.0833 3016.2498 Q 3122.0833 3042.7083 3069.1665 3227.9165 Q 3016.2498 3386.6665 2963.3333 3360.2083 Q 2910.4165 3307.2915 2831.0415 3280.8333 Q 2725.2083 3254.3748 2725.2083 3307.2915 Q 2725.2083 3333.7498 2804.5833 3386.6665 Q 2910.4165 3413.1248 3042.7083 3545.4165 Q 3174.9998 3677.7083 3174.9998 3862.9165 Q 3174.9998 4048.1248 3174.9998 4101.0415 Q 3122.0833 4180.4165 3042.7083 4286.25 Q 2936.8748 4365.625 2751.6665 4392.083 Q 2539.9998 4418.5415 2434.1665 4365.625 z M 3016.2498 4762.4995 L 3016.2498 4736.0415 L 3016.2498 4736.0415 L 3016.2498 4736.0415 L 3042.7083 4736.0415 L 3042.7083 4736.0415 L 3069.1665 4762.4995 L 3095.6248 4788.958 L 3042.7083 4788.958 Q 2989.7915 4788.958 2989.7915 4762.4995 L 3016.2498 4762.4995 L 3016.2498 4762.4995 z" svg:height="84.1375mm" draw:style-name="style-18" svg:viewBox="0.0 0.0 4339.1665 8413.75" svg:width="43.391663mm" svg:x="162.98332mm" svg:y="16.668749mm"/>
          <draw:path svg:d="M 423.3333 0.0 L 423.3333 0.0 L 449.79166 0.0 L 476.24997 0.0 L 476.24997 0.0 L 476.24997 0.0 L 502.7083 26.458332 L 502.7083 52.916664 L 502.7083 52.916664 L 476.24997 52.916664 L 476.24997 52.916664 L 476.24997 79.37499 L 476.24997 79.37499 L 476.24997 79.37499 L 449.79166 79.37499 L 449.79166 105.83333 L 423.3333 132.29166 Q 370.41666 132.29166 370.41666 185.20833 Q 370.41666 211.66666 396.87497 238.12498 L 396.87497 264.5833 L 370.41666 264.5833 L 370.41666 264.5833 L 370.41666 264.5833 Q 370.41666 264.5833 343.9583 238.12498 Q 317.49997 211.66666 317.49997 238.12498 Q 291.04166 238.12498 158.74998 317.49997 L 52.916664 370.41666 L 52.916664 343.9583 Q 52.916664 343.9583 26.458332 343.9583 L 26.458332 343.9583 L 26.458332 317.49997 Q 52.916664 291.04166 52.916664 264.5833 Q 52.916664 238.12498 26.458332 238.12498 L 0.0 211.66666 L 52.916664 211.66666 L 79.37499 211.66666 L 79.37499 158.74998 L 105.83333 105.83333 L 105.83333 105.83333 L 105.83333 79.37499 L 105.83333 79.37499 L 105.83333 79.37499 L 132.29166 79.37499 L 132.29166 79.37499 L 132.29166 52.916664 L 158.74998 52.916664 L 158.74998 52.916664 L 158.74998 26.458332 L 185.20833 26.458332 Q 211.66666 26.458332 264.5833 52.916664 L 291.04166 52.916664 L 370.41666 26.458332 Q 423.3333 26.458332 423.3333 0.0 z" svg:height="3.7041664mm" draw:style-name="style-19" svg:viewBox="0.0 0.0 502.7083 370.41666" svg:width="5.027083mm" svg:x="188.38332mm" svg:y="286.54373mm"/>
          <draw:path svg:d="M 1402.2916 0.0 L 1455.2083 26.458332 L 1455.2083 79.37499 L 1455.2083 132.29166 L 1455.2083 132.29166 L 1455.2083 158.74998 L 1402.2916 317.49997 Q 1349.3749 476.24997 1349.3749 502.7083 L 1349.3749 529.1666 L 1322.9166 661.4583 Q 1296.4583 820.2083 1269.9999 846.6666 L 1269.9999 873.12494 L 1269.9999 926.0416 L 1243.5416 952.49994 L 1190.6249 1111.25 Q 1137.7083 1269.9999 1137.7083 1296.4583 L 1137.7083 1322.9166 L 1084.7916 1402.2916 Q 1031.875 1481.6666 1031.875 1508.1249 L 1031.875 1534.5833 L 1005.4166 1561.0416 Q 978.95825 1587.4999 978.95825 1613.9583 L 978.95825 1666.8749 L 952.49994 1693.3333 L 926.0416 1719.7916 L 926.0416 1772.7083 L 926.0416 1799.1666 L 926.0416 1799.1666 Q 926.0416 1799.1666 899.5833 1825.6249 L 899.5833 1825.6249 L 820.2083 2063.75 Q 714.37494 2301.875 767.2916 2301.875 Q 820.2083 2301.875 820.2083 2381.2498 Q 820.2083 2460.6248 767.2916 2592.9165 Q 714.37494 2725.2083 714.37494 2883.9583 Q 714.37494 3042.7083 740.8333 3042.7083 Q 767.2916 3069.1665 767.2916 3201.4583 L 767.2916 3333.7498 L 767.2916 3413.1248 Q 740.8333 3466.0415 714.37494 3492.4998 Q 714.37494 3492.4998 687.9166 3518.9583 L 687.9166 3571.8748 L 661.4583 3571.8748 L 634.99994 3571.8748 L 634.99994 3598.3333 L 608.5416 3624.7915 L 608.5416 3624.7915 L 608.5416 3624.7915 L 555.625 3624.7915 L 529.1666 3624.7915 L 502.7083 3624.7915 L 476.24997 3624.7915 L 476.24997 3598.3333 L 449.79166 3598.3333 L 449.79166 3598.3333 L 449.79166 3624.7915 L 423.3333 3624.7915 L 396.87497 3624.7915 L 396.87497 3598.3333 L 396.87497 3571.8748 L 370.41666 3545.4165 Q 343.9583 3518.9583 317.49997 3307.2915 Q 291.04166 3069.1665 291.04166 2883.9583 Q 343.9583 2698.7498 291.04166 2672.2915 L 238.12498 2645.8333 L 211.66666 2645.8333 Q 185.20833 2619.3748 185.20833 2619.3748 L 185.20833 2619.3748 L 185.20833 2592.9165 L 185.20833 2566.4583 L 185.20833 2513.5415 L 185.20833 2487.0833 L 264.5833 2487.0833 Q 343.9583 2460.6248 370.41666 2434.1665 Q 396.87497 2381.2498 449.79166 2301.875 L 502.7083 2222.5 L 502.7083 2196.0415 L 502.7083 2143.125 L 449.79166 2143.125 Q 396.87497 2143.125 396.87497 2116.6665 Q 396.87497 2116.6665 396.87497 2090.2083 L 423.3333 2037.2915 L 317.49997 2037.2915 Q 211.66666 2037.2915 158.74998 2063.75 L 105.83333 2090.2083 L 105.83333 2063.75 L 132.29166 2037.2915 L 132.29166 2037.2915 Q 132.29166 2037.2915 132.29166 2010.8333 L 132.29166 2010.8333 L 132.29166 1984.3749 L 132.29166 1984.3749 L 158.74998 1984.3749 L 158.74998 1984.3749 L 132.29166 1957.9165 L 105.83333 1957.9165 L 105.83333 1931.4583 Q 79.37499 1904.9999 105.83333 1852.0833 Q 132.29166 1799.1666 52.916664 1772.7083 Q 0.0 1719.7916 0.0 1613.9583 Q 26.458332 1508.1249 26.458332 1455.2083 L 52.916664 1402.2916 L 52.916664 1402.2916 L 79.37499 1402.2916 L 79.37499 1402.2916 L 79.37499 1402.2916 L 79.37499 1428.7499 L 79.37499 1428.7499 L 105.83333 1428.7499 L 105.83333 1455.2083 L 132.29166 1455.2083 L 158.74998 1455.2083 L 158.74998 1428.7499 L 185.20833 1428.7499 L 185.20833 1428.7499 L 185.20833 1402.2916 L 211.66666 1402.2916 L 238.12498 1402.2916 L 264.5833 1375.8333 L 291.04166 1349.3749 L 264.5833 1349.3749 L 238.12498 1349.3749 L 238.12498 1322.9166 Q 238.12498 1296.4583 291.04166 1190.6249 Q 291.04166 1111.25 343.9583 1084.7916 Q 370.41666 1084.7916 502.7083 899.5833 Q 608.5416 740.8333 714.37494 634.99994 Q 767.2916 529.1666 820.2083 502.7083 Q 873.12494 502.7083 952.49994 449.79166 Q 1031.875 396.87497 1031.875 343.9583 Q 1058.3333 291.04166 1084.7916 291.04166 Q 1137.7083 291.04166 1137.7083 317.49997 Q 1137.7083 343.9583 1190.6249 238.12498 Q 1243.5416 105.83333 1269.9999 79.37499 Q 1296.4583 79.37499 1322.9166 26.458332 Q 1349.3749 -26.458332 1402.2916 0.0 z" svg:height="36.247913mm" draw:style-name="style-20" svg:viewBox="0.0 0.0 1455.2083 3624.7915" svg:width="14.552083mm" svg:x="175.9479mm" svg:y="208.75624mm"/>
          <draw:path svg:d="M 2090.2083 0.0 L 2196.0415 0.0 L 2196.0415 79.37499 L 2196.0415 158.74998 L 2248.9583 264.5833 Q 2328.3333 343.9583 2328.3333 370.41666 L 2328.3333 396.87497 L 2301.875 396.87497 Q 2275.4165 370.41666 2222.5 343.9583 Q 2169.5833 317.49997 1984.3749 317.49997 Q 1799.1666 370.41666 1534.5833 476.24997 Q 1296.4583 582.0833 1005.4166 582.0833 Q 687.9166 582.0833 396.87497 582.0833 L 105.83333 634.99994 L 79.37499 634.99994 L 52.916664 634.99994 L 52.916664 634.99994 L 52.916664 608.5416 L 79.37499 608.5416 L 79.37499 582.0833 L 79.37499 582.0833 L 105.83333 582.0833 L 105.83333 555.625 L 105.83333 529.1666 L 132.29166 502.7083 L 132.29166 476.24997 L 52.916664 476.24997 L 0.0 476.24997 L 0.0 449.79166 L 0.0 449.79166 L 0.0 449.79166 L 26.458332 423.3333 L 26.458332 423.3333 L 26.458332 423.3333 L 52.916664 423.3333 L 105.83333 423.3333 L 132.29166 423.3333 L 158.74998 423.3333 L 211.66666 396.87497 L 264.5833 370.41666 L 343.9583 370.41666 Q 423.3333 370.41666 476.24997 343.9583 L 502.7083 343.9583 L 714.37494 291.04166 Q 926.0416 264.5833 952.49994 238.12498 L 978.95825 238.12498 L 1031.875 211.66666 Q 1084.7916 211.66666 1137.7083 185.20833 L 1190.6249 185.20833 L 1217.0833 185.20833 L 1243.5416 158.74998 L 1269.9999 158.74998 L 1322.9166 158.74998 L 1349.3749 132.29166 L 1375.8333 105.83333 L 1481.6666 105.83333 Q 1561.0416 52.916664 1587.4999 52.916664 L 1613.9583 52.916664 L 1746.2499 52.916664 Q 1878.5416 52.916664 1904.9999 26.458332 L 1957.9165 26.458332 L 1957.9165 26.458332 Q 1984.3749 0.0 2090.2083 0.0 z" svg:height="6.3499994mm" draw:style-name="style-21" svg:viewBox="0.0 0.0 2328.3333 634.99994" svg:width="23.283333mm" svg:x="103.18749mm" svg:y="257.70416mm"/>
          <draw:path svg:d="M 502.7083 52.916664 L 502.7083 0.0 L 529.1666 0.0 L 582.0833 0.0 L 582.0833 26.458332 Q 582.0833 52.916664 582.0833 79.37499 Q 582.0833 105.83333 608.5416 343.9583 L 608.5416 582.0833 L 714.37494 582.0833 Q 820.2083 582.0833 820.2083 502.7083 L 820.2083 396.87497 L 846.6666 396.87497 L 899.5833 396.87497 L 899.5833 423.3333 L 899.5833 423.3333 L 926.0416 423.3333 L 926.0416 449.79166 L 952.49994 476.24997 Q 1005.4166 529.1666 1005.4166 555.625 L 1005.4166 555.625 L 1005.4166 555.625 Q 1005.4166 582.0833 978.95825 582.0833 L 978.95825 582.0833 L 952.49994 582.0833 Q 952.49994 555.625 926.0416 555.625 Q 899.5833 502.7083 899.5833 582.0833 Q 899.5833 661.4583 582.0833 661.4583 L 238.12498 687.9166 L 211.66666 687.9166 Q 211.66666 661.4583 211.66666 634.99994 Q 185.20833 608.5416 105.83333 608.5416 Q 52.916664 608.5416 52.916664 634.99994 L 26.458332 661.4583 L 26.458332 608.5416 Q 0.0 582.0833 0.0 582.0833 L 0.0 582.0833 L 0.0 555.625 Q 26.458332 502.7083 158.74998 502.7083 Q 264.5833 502.7083 264.5833 529.1666 Q 291.04166 555.625 396.87497 582.0833 Q 502.7083 582.0833 502.7083 555.625 L 476.24997 529.1666 L 476.24997 502.7083 Q 476.24997 476.24997 423.3333 423.3333 L 423.3333 370.41666 L 396.87497 343.9583 L 370.41666 317.49997 L 370.41666 291.04166 L 370.41666 264.5833 L 370.41666 264.5833 L 370.41666 264.5833 L 396.87497 264.5833 L 396.87497 291.04166 L 396.87497 291.04166 L 423.3333 291.04166 L 423.3333 317.49997 L 423.3333 343.9583 L 449.79166 343.9583 L 449.79166 343.9583 L 449.79166 370.41666 L 476.24997 370.41666 L 476.24997 396.87497 L 476.24997 423.3333 L 502.7083 423.3333 L 529.1666 423.3333 L 529.1666 264.5833 Q 529.1666 105.83333 502.7083 52.916664 z" svg:height="6.879166mm" draw:style-name="style-22" svg:viewBox="0.0 0.0 1005.4166 687.9166" svg:width="10.054166mm" svg:x="47.624996mm" svg:y="16.668749mm"/>
          <draw:path svg:d="M 264.5833 158.74998 L 264.5833 0.0 L 264.5833 0.0 Q 264.5833 0.0 291.04166 52.916664 L 317.49997 105.83333 L 317.49997 132.29166 L 317.49997 158.74998 L 343.9583 132.29166 L 370.41666 105.83333 L 370.41666 105.83333 L 370.41666 105.83333 L 396.87497 79.37499 L 423.3333 52.916664 L 423.3333 52.916664 L 423.3333 52.916664 L 449.79166 52.916664 L 449.79166 52.916664 L 449.79166 79.37499 L 476.24997 79.37499 L 476.24997 79.37499 L 476.24997 105.83333 L 502.7083 105.83333 L 529.1666 105.83333 L 529.1666 52.916664 L 529.1666 0.0 L 529.1666 0.0 L 555.625 0.0 L 555.625 105.83333 Q 582.0833 211.66666 582.0833 211.66666 L 582.0833 211.66666 L 634.99994 793.74994 Q 687.9166 1375.8333 687.9166 1587.4999 L 687.9166 1825.6249 L 687.9166 1852.0833 L 687.9166 1852.0833 L 687.9166 1852.0833 L 687.9166 1852.0833 L 661.4583 1799.1666 Q 634.99994 1772.7083 608.5416 1746.2499 Q 555.625 1746.2499 476.24997 1772.7083 Q 423.3333 1799.1666 396.87497 1799.1666 Q 370.41666 1799.1666 264.5833 1799.1666 Q 185.20833 1799.1666 211.66666 1825.6249 Q 211.66666 1852.0833 158.74998 1852.0833 L 105.83333 1852.0833 L 79.37499 1852.0833 L 52.916664 1852.0833 L 52.916664 1852.0833 L 52.916664 1852.0833 L 26.458332 1852.0833 L 26.458332 1852.0833 L 0.0 1852.0833 L 0.0 1852.0833 L 0.0 1852.0833 L 0.0 1852.0833 L 0.0 1746.2499 L 0.0 1613.9583 L 0.0 1534.5833 Q 0.0 1428.7499 79.37499 1375.8333 L 158.74998 1322.9166 L 158.74998 1322.9166 Q 185.20833 1322.9166 238.12498 1217.0833 Q 317.49997 1111.25 291.04166 740.8333 L 264.5833 343.9583 L 264.5833 317.49997 Q 264.5833 291.04166 264.5833 158.74998 z" svg:height="18.520832mm" draw:style-name="style-23" svg:viewBox="0.0 0.0 687.9166 1852.0833" svg:width="6.879166mm" svg:x="59.79583mm" svg:y="124.35416mm"/>
          <draw:path svg:d="M 26.458332 291.04166 L 26.458332 0.0 L 26.458332 0.0 Q 52.916664 0.0 52.916664 52.916664 L 52.916664 105.83333 L 79.37499 132.29166 L 79.37499 158.74998 L 79.37499 185.20833 L 79.37499 238.12498 L 105.83333 238.12498 L 132.29166 238.12498 L 185.20833 291.04166 Q 238.12498 343.9583 264.5833 343.9583 L 291.04166 343.9583 L 291.04166 370.41666 L 317.49997 370.41666 L 317.49997 396.87497 L 317.49997 423.3333 L 264.5833 449.79166 Q 211.66666 502.7083 211.66666 502.7083 L 211.66666 502.7083 L 185.20833 502.7083 L 185.20833 502.7083 L 185.20833 529.1666 L 158.74998 529.1666 L 158.74998 529.1666 L 158.74998 555.625 L 158.74998 555.625 L 158.74998 555.625 L 132.29166 582.0833 L 132.29166 608.5416 L 132.29166 608.5416 Q 105.83333 608.5416 105.83333 608.5416 L 105.83333 634.99994 L 79.37499 634.99994 L 52.916664 661.4583 L 52.916664 661.4583 L 52.916664 661.4583 L 26.458332 661.4583 L 26.458332 661.4583 L 0.0 687.9166 L 0.0 687.9166 L 0.0 634.99994 L 0.0 582.0833 L 26.458332 291.04166 z" svg:height="6.879166mm" draw:style-name="style-24" svg:viewBox="0.0 0.0 317.49997 687.9166" svg:width="3.1749997mm" svg:x="52.916664mm" svg:y="137.84792mm"/>
          <draw:path svg:d="M 105.83333 26.458332 L 105.83333 0.0 L 105.83333 0.0 L 105.83333 0.0 L 132.29166 211.66666 Q 158.74998 423.3333 185.20833 449.79166 Q 211.66666 476.24997 211.66666 582.0833 Q 211.66666 661.4583 185.20833 661.4583 L 185.20833 661.4583 L 185.20833 582.0833 Q 158.74998 502.7083 158.74998 502.7083 L 158.74998 529.1666 L 105.83333 529.1666 Q 79.37499 529.1666 79.37499 634.99994 L 79.37499 714.37494 L 79.37499 714.37494 L 52.916664 714.37494 L 52.916664 793.74994 Q 52.916664 846.6666 26.458332 846.6666 L 0.0 846.6666 L 0.0 846.6666 Q 0.0 846.6666 26.458332 476.24997 L 52.916664 132.29166 L 52.916664 105.83333 L 52.916664 79.37499 L 79.37499 52.916664 L 105.83333 26.458332 L 105.83333 26.458332 z" svg:height="8.466666mm" draw:style-name="style-25" svg:viewBox="0.0 0.0 211.66666 846.6666" svg:width="2.1166666mm" svg:x="180.44583mm" svg:y="121.17916mm"/>
          <draw:path svg:d="M 0.0 26.458332 L 0.0 0.0 L 79.37499 26.458332 Q 185.20833 26.458332 185.20833 52.916664 Q 185.20833 79.37499 211.66666 79.37499 L 211.66666 79.37499 L 211.66666 79.37499 Q 211.66666 79.37499 238.12498 105.83333 L 238.12498 105.83333 L 238.12498 105.83333 L 238.12498 105.83333 L 264.5833 132.29166 L 264.5833 132.29166 L 264.5833 185.20833 Q 238.12498 211.66666 185.20833 238.12498 Q 132.29166 291.04166 132.29166 238.12498 L 105.83333 185.20833 L 105.83333 132.29166 Q 105.83333 79.37499 79.37499 79.37499 L 52.916664 79.37499 L 52.916664 79.37499 Q 26.458332 52.916664 26.458332 52.916664 L 26.458332 52.916664 L 26.458332 52.916664 Q 0.0 26.458332 0.0 26.458332 L 0.0 26.458332 L 0.0 26.458332 z" svg:height="2.38125mm" draw:style-name="style-26" svg:viewBox="0.0 0.0 264.5833 238.12498" svg:width="2.6458333mm" svg:x="162.71873mm" svg:y="157.42708mm"/>
          <draw:path svg:d="M 1984.3749 26.458332 L 1984.3749 0.0 L 2116.6665 0.0 Q 2248.9583 0.0 2434.1665 26.458332 L 2619.3748 26.458332 L 2619.3748 26.458332 L 2619.3748 52.916664 L 2619.3748 52.916664 L 2645.8333 52.916664 L 2645.8333 52.916664 L 2645.8333 52.916664 L 2672.2915 79.37499 Q 2698.7498 105.83333 2725.2083 158.74998 L 2725.2083 211.66666 L 2698.7498 264.5833 Q 2698.7498 317.49997 2751.6665 317.49997 Q 2804.5833 317.49997 2778.1248 343.9583 Q 2751.6665 370.41666 2751.6665 370.41666 Q 2725.2083 396.87497 2725.2083 529.1666 Q 2751.6665 687.9166 2698.7498 846.6666 Q 2672.2915 1005.4166 2672.2915 1005.4166 Q 2698.7498 1031.875 2672.2915 1164.1666 Q 2645.8333 1269.9999 2645.8333 1428.7499 Q 2645.8333 1587.4999 2645.8333 1799.1666 Q 2645.8333 1984.3749 2592.9165 2010.8333 Q 2539.9998 2037.2915 2487.0833 2116.6665 Q 2434.1665 2222.5 2381.2498 2328.3333 Q 2328.3333 2434.1665 2301.875 2434.1665 Q 2275.4165 2434.1665 2222.5 2513.5415 Q 2143.125 2592.9165 2116.6665 2619.3748 Q 2090.2083 2619.3748 2090.2083 2645.8333 Q 2090.2083 2672.2915 2037.2915 2725.2083 Q 1957.9165 2778.1248 1957.9165 2804.5833 Q 1957.9165 2857.4998 1931.4583 2857.4998 Q 1904.9999 2857.4998 1904.9999 2910.4165 Q 1904.9999 2963.3333 1878.5416 2963.3333 Q 1852.0833 2989.7915 1825.6249 2989.7915 L 1825.6249 3016.2498 L 1852.0833 3042.7083 Q 1904.9999 3069.1665 1878.5416 3122.0833 Q 1852.0833 3201.4583 1904.9999 3227.9165 Q 1984.3749 3227.9165 2010.8333 3227.9165 Q 2037.2915 3227.9165 2063.75 3227.9165 L 2090.2083 3227.9165 L 2090.2083 3227.9165 L 2063.75 3227.9165 L 2063.75 3227.9165 L 2063.75 3227.9165 L 2063.75 3254.3748 L 2063.75 3254.3748 L 2090.2083 3280.8333 L 2116.6665 3307.2915 L 2116.6665 3307.2915 L 2116.6665 3333.7498 L 2116.6665 3333.7498 L 2116.6665 3333.7498 L 2143.125 3333.7498 L 2143.125 3333.7498 L 2143.125 3360.2083 L 2169.5833 3360.2083 L 2169.5833 3386.6665 L 2169.5833 3413.1248 L 2143.125 3413.1248 L 2116.6665 3413.1248 L 2116.6665 3386.6665 L 2116.6665 3360.2083 L 2090.2083 3360.2083 L 2090.2083 3333.7498 L 2090.2083 3333.7498 L 2063.75 3333.7498 L 2063.75 3333.7498 L 2063.75 3333.7498 L 1904.9999 3333.7498 Q 1772.7083 3333.7498 1375.8333 3360.2083 Q 952.49994 3386.6665 634.99994 3333.7498 Q 317.49997 3280.8333 370.41666 3227.9165 Q 396.87497 3227.9165 264.5833 3174.9998 L 158.74998 3122.0833 L 79.37499 3122.0833 L 0.0 3122.0833 L 0.0 3095.6248 L 0.0 3069.1665 L 26.458332 3042.7083 L 26.458332 3016.2498 L 79.37499 3016.2498 L 132.29166 3016.2498 L 158.74998 2989.7915 Q 185.20833 2963.3333 264.5833 2963.3333 Q 317.49997 2936.8748 317.49997 2910.4165 Q 317.49997 2883.9583 264.5833 2883.9583 Q 211.66666 2857.4998 264.5833 2857.4998 Q 291.04166 2804.5833 343.9583 2804.5833 Q 396.87497 2804.5833 396.87497 2804.5833 Q 396.87497 2751.6665 582.0833 2725.2083 Q 767.2916 2672.2915 767.2916 2645.8333 Q 767.2916 2619.3748 793.74994 2619.3748 Q 820.2083 2619.3748 820.2083 2592.9165 Q 820.2083 2566.4583 899.5833 2539.9998 Q 978.95825 2513.5415 1031.875 2434.1665 Q 1084.7916 2328.3333 1111.25 2328.3333 L 1164.1666 2301.875 L 1164.1666 2301.875 Q 1190.6249 2275.4165 1217.0833 2248.9583 L 1243.5416 2222.5 L 1296.4583 2222.5 Q 1349.3749 2222.5 1349.3749 2196.0415 L 1349.3749 2169.5833 L 1375.8333 2169.5833 Q 1375.8333 2169.5833 1375.8333 2143.125 L 1375.8333 2143.125 L 1375.8333 2143.125 Q 1402.2916 2116.6665 1481.6666 2090.2083 Q 1587.4999 2063.75 1666.8749 1904.9999 Q 1746.2499 1719.7916 1772.7083 1587.4999 Q 1799.1666 1481.6666 1825.6249 1402.2916 Q 1852.0833 1349.3749 1878.5416 1322.9166 Q 1904.9999 1322.9166 1904.9999 1269.9999 Q 1904.9999 1217.0833 1984.3749 1137.7083 Q 2063.75 1058.3333 2063.75 952.49994 Q 2063.75 846.6666 2090.2083 740.8333 Q 2116.6665 608.5416 2116.6665 423.3333 Q 2116.6665 238.12498 2116.6665 158.74998 Q 2090.2083 79.37499 2037.2915 52.916664 Q 1984.3749 52.916664 1984.3749 26.458332 z M 2566.4583 1613.9583 Q 2592.9165 1613.9583 2592.9165 1613.9583 Q 2592.9165 1640.4166 2592.9165 1640.4166 Q 2566.4583 1640.4166 2566.4583 1613.9583 z M 1428.7499 2143.125 Q 1455.2083 2143.125 1455.2083 2169.5833 Q 1455.2083 2196.0415 1428.7499 2196.0415 Q 1402.2916 2196.0415 1402.2916 2169.5833 Q 1402.2916 2143.125 1428.7499 2143.125 z" svg:height="34.13125mm" draw:style-name="style-27" svg:viewBox="0.0 0.0 2778.1248 3413.1248" svg:width="27.781248mm" svg:x="187.85416mm" svg:y="276.75415mm"/>
          <draw:path svg:d="M 1031.875 582.0833 L 1031.875 687.9166 L 1031.875 793.74994 Q 1005.4166 926.0416 1005.4166 1058.3333 Q 952.49994 1164.1666 899.5833 1269.9999 Q 820.2083 1375.8333 687.9166 1428.7499 Q 555.625 1481.6666 370.41666 1455.2083 Q 211.66666 1428.7499 132.29166 1322.9166 Q 52.916664 1217.0833 26.458332 1005.4166 L 0.0 820.2083 L 26.458332 582.0833 Q 52.916664 370.41666 105.83333 238.12498 Q 158.74998 105.83333 238.12498 52.916664 Q 317.49997 0.0 529.1666 0.0 Q 740.8333 0.0 820.2083 79.37499 Q 899.5833 158.74998 952.49994 317.49997 Q 1005.4166 476.24997 1031.875 582.0833 z M 423.3333 687.9166 Q 423.3333 423.3333 476.24997 396.87497 Q 529.1666 370.41666 555.625 423.3333 Q 582.0833 449.79166 582.0833 687.9166 Q 582.0833 926.0416 555.625 978.95825 Q 529.1666 1005.4166 476.24997 1005.4166 Q 423.3333 978.95825 423.3333 687.9166 z" svg:height="14.552083mm" draw:style-name="style-28" svg:viewBox="0.0 0.0 1031.875 1455.2083" svg:width="10.318749mm" svg:x="140.22916mm" svg:y="46.566666mm"/>
          <draw:path svg:d="M 449.79166 26.458332 L 634.99994 0.0 L 714.37494 0.0 L 820.2083 0.0 L 846.6666 0.0 Q 873.12494 0.0 926.0416 0.0 L 978.95825 0.0 L 1084.7916 0.0 L 1217.0833 0.0 L 1217.0833 0.0 Q 1217.0833 0.0 1243.5416 26.458332 L 1243.5416 26.458332 L 1243.5416 105.83333 Q 1243.5416 211.66666 1243.5416 211.66666 L 1243.5416 211.66666 L 1243.5416 211.66666 Q 1243.5416 211.66666 1217.0833 185.20833 Q 1217.0833 158.74998 1137.7083 105.83333 Q 1031.875 79.37499 1031.875 105.83333 Q 1031.875 132.29166 1005.4166 132.29166 Q 978.95825 158.74998 978.95825 370.41666 L 952.49994 582.0833 L 1031.875 582.0833 Q 1111.25 555.625 1111.25 529.1666 Q 1111.25 502.7083 1137.7083 502.7083 Q 1164.1666 502.7083 1190.6249 423.3333 Q 1243.5416 370.41666 1243.5416 370.41666 L 1243.5416 370.41666 L 1243.5416 449.79166 Q 1243.5416 529.1666 1190.6249 608.5416 Q 1164.1666 687.9166 1137.7083 687.9166 Q 1084.7916 740.8333 1084.7916 740.8333 L 1084.7916 740.8333 L 1058.3333 767.2916 L 1031.875 793.74994 L 1031.875 820.2083 L 1031.875 846.6666 L 1058.3333 846.6666 L 1058.3333 846.6666 L 1084.7916 873.12494 L 1111.25 899.5833 L 1137.7083 899.5833 L 1137.7083 899.5833 L 1111.25 952.49994 Q 1084.7916 978.95825 1058.3333 1031.875 Q 1031.875 1084.7916 1005.4166 1111.25 Q 978.95825 1164.1666 978.95825 1164.1666 Q 978.95825 1190.6249 952.49994 1217.0833 L 926.0416 1243.5416 L 926.0416 1243.5416 L 926.0416 1269.9999 L 926.0416 1269.9999 L 926.0416 1269.9999 L 899.5833 1269.9999 L 899.5833 1269.9999 L 820.2083 1296.4583 L 767.2916 1322.9166 L 740.8333 1322.9166 L 714.37494 1322.9166 L 714.37494 1349.3749 L 714.37494 1349.3749 L 714.37494 1349.3749 L 714.37494 1349.3749 L 687.9166 1217.0833 L 687.9166 1111.25 L 687.9166 1005.4166 L 687.9166 873.12494 L 687.9166 873.12494 Q 714.37494 873.12494 714.37494 793.74994 Q 714.37494 687.9166 687.9166 661.4583 Q 661.4583 634.99994 634.99994 423.3333 L 608.5416 211.66666 L 608.5416 211.66666 L 608.5416 211.66666 L 608.5416 238.12498 L 608.5416 238.12498 L 582.0833 264.5833 L 555.625 291.04166 L 555.625 317.49997 L 555.625 343.9583 L 529.1666 687.9166 Q 502.7083 1058.3333 502.7083 1058.3333 L 502.7083 1058.3333 L 476.24997 1217.0833 Q 449.79166 1349.3749 449.79166 1375.8333 Q 449.79166 1428.7499 423.3333 1455.2083 L 423.3333 1481.6666 L 423.3333 1561.0416 Q 396.87497 1640.4166 396.87497 1693.3333 L 396.87497 1772.7083 L 370.41666 1799.1666 L 343.9583 1825.6249 L 343.9583 1825.6249 L 343.9583 1852.0833 L 317.49997 1852.0833 L 291.04166 1852.0833 L 291.04166 1878.5416 L 291.04166 1878.5416 L 264.5833 1878.5416 L 264.5833 1904.9999 L 264.5833 1904.9999 L 238.12498 1904.9999 L 238.12498 1904.9999 L 238.12498 1904.9999 L 238.12498 1931.4583 L 238.12498 1931.4583 L 238.12498 1931.4583 L 238.12498 1931.4583 L 211.66666 1904.9999 L 185.20833 1852.0833 L 185.20833 1746.2499 Q 185.20833 1613.9583 158.74998 1613.9583 L 158.74998 1613.9583 L 158.74998 1587.4999 L 132.29166 1587.4999 L 132.29166 1481.6666 Q 132.29166 1402.2916 79.37499 1296.4583 L 52.916664 1190.6249 L 52.916664 1111.25 L 26.458332 1031.875 L 26.458332 1005.4166 L 26.458332 952.49994 L 0.0 926.0416 L 0.0 899.5833 L 0.0 820.2083 Q 26.458332 740.8333 26.458332 608.5416 L 52.916664 476.24997 L 79.37499 529.1666 Q 79.37499 555.625 132.29166 555.625 L 158.74998 555.625 L 158.74998 476.24997 Q 132.29166 423.3333 132.29166 396.87497 Q 132.29166 370.41666 79.37499 370.41666 L 52.916664 396.87497 L 52.916664 291.04166 Q 79.37499 185.20833 105.83333 158.74998 Q 132.29166 158.74998 132.29166 105.83333 L 105.83333 79.37499 L 132.29166 105.83333 Q 185.20833 105.83333 185.20833 105.83333 L 185.20833 105.83333 L 238.12498 52.916664 Q 264.5833 52.916664 264.5833 26.458332 L 264.5833 26.458332 L 449.79166 26.458332 z" svg:height="19.314583mm" draw:style-name="style-29" svg:viewBox="0.0 0.0 1243.5416 1931.4583" svg:width="12.435416mm" svg:x="175.41875mm" svg:y="119.06249mm"/>
          <draw:path svg:d="M 1005.4166 0.0 L 1137.7083 0.0 L 1243.5416 0.0 Q 1322.9166 26.458332 1349.3749 79.37499 Q 1375.8333 158.74998 1428.7499 158.74998 Q 1508.1249 158.74998 1534.5833 185.20833 L 1587.4999 185.20833 L 1613.9583 185.20833 L 1640.4166 211.66666 L 1693.3333 211.66666 L 1719.7916 211.66666 L 1719.7916 211.66666 Q 1719.7916 211.66666 1746.2499 238.12498 L 1746.2499 238.12498 L 1799.1666 264.5833 Q 1825.6249 291.04166 1852.0833 370.41666 Q 1852.0833 449.79166 1852.0833 634.99994 Q 1852.0833 820.2083 1825.6249 952.49994 Q 1799.1666 1058.3333 1799.1666 1164.1666 Q 1799.1666 1269.9999 1719.7916 1349.3749 Q 1640.4166 1428.7499 1640.4166 1481.6666 Q 1640.4166 1534.5833 1613.9583 1534.5833 Q 1587.4999 1561.0416 1561.0416 1613.9583 Q 1534.5833 1693.3333 1508.1249 1799.1666 Q 1481.6666 1931.4583 1402.2916 2116.6665 Q 1322.9166 2275.4165 1269.9999 2328.3333 Q 1190.6249 2381.2498 1137.7083 2407.7083 Q 1111.25 2407.7083 1005.4166 2460.6248 Q 926.0416 2487.0833 899.5833 2513.5415 L 899.5833 2513.5415 L 899.5833 2487.0833 L 899.5833 2460.6248 L 926.0416 2460.6248 L 926.0416 2434.1665 L 926.0416 2434.1665 L 952.49994 2434.1665 L 952.49994 2434.1665 L 952.49994 2434.1665 L 952.49994 2407.7083 L 952.49994 2407.7083 L 978.95825 2407.7083 Q 978.95825 2381.2498 978.95825 2381.2498 L 1005.4166 2381.2498 L 1005.4166 2381.2498 L 1005.4166 2381.2498 L 1005.4166 2381.2498 L 1031.875 2381.2498 L 1031.875 2381.2498 L 1058.3333 2381.2498 L 1058.3333 2381.2498 L 1058.3333 2381.2498 L 1084.7916 2354.7915 L 1111.25 2354.7915 L 1111.25 2354.7915 L 1111.25 2328.3333 L 1058.3333 2328.3333 L 1031.875 2328.3333 L 1005.4166 2354.7915 L 952.49994 2381.2498 L 926.0416 2381.2498 L 899.5833 2381.2498 L 873.12494 2407.7083 Q 846.6666 2434.1665 767.2916 2460.6248 Q 687.9166 2487.0833 687.9166 2539.9998 Q 661.4583 2566.4583 582.0833 2566.4583 Q 529.1666 2592.9165 449.79166 2592.9165 Q 370.41666 2645.8333 317.49997 2566.4583 Q 264.5833 2513.5415 211.66666 2487.0833 L 158.74998 2487.0833 L 185.20833 2460.6248 L 211.66666 2434.1665 L 105.83333 2434.1665 L 0.0 2434.1665 L 0.0 2407.7083 L 0.0 2407.7083 L 52.916664 2407.7083 L 105.83333 2381.2498 L 105.83333 2381.2498 L 105.83333 2381.2498 L 185.20833 2381.2498 Q 264.5833 2381.2498 317.49997 2354.7915 Q 423.3333 2328.3333 423.3333 2328.3333 L 423.3333 2328.3333 L 396.87497 2301.875 L 370.41666 2275.4165 L 343.9583 2275.4165 Q 317.49997 2275.4165 370.41666 2248.9583 L 396.87497 2222.5 L 396.87497 2222.5 L 423.3333 2222.5 L 423.3333 2222.5 L 423.3333 2222.5 L 449.79166 2248.9583 L 476.24997 2248.9583 L 476.24997 2222.5 L 476.24997 2196.0415 L 423.3333 2196.0415 Q 396.87497 2196.0415 396.87497 2169.5833 Q 396.87497 2116.6665 370.41666 2116.6665 L 317.49997 2116.6665 L 291.04166 2090.2083 L 264.5833 2063.75 L 264.5833 2063.75 L 264.5833 2063.75 L 264.5833 2063.75 L 264.5833 2063.75 L 291.04166 2037.2915 L 317.49997 2010.8333 L 396.87497 2010.8333 Q 476.24997 1984.3749 476.24997 2010.8333 Q 502.7083 2063.75 582.0833 2010.8333 Q 687.9166 2010.8333 714.37494 2010.8333 L 740.8333 2010.8333 L 740.8333 1984.3749 L 740.8333 1957.9165 L 714.37494 1957.9165 L 714.37494 1957.9165 L 687.9166 1931.4583 Q 661.4583 1904.9999 687.9166 1904.9999 L 714.37494 1904.9999 L 714.37494 1878.5416 L 740.8333 1878.5416 L 740.8333 1878.5416 L 740.8333 1852.0833 L 740.8333 1852.0833 L 740.8333 1852.0833 L 714.37494 1825.6249 L 714.37494 1799.1666 L 687.9166 1799.1666 Q 661.4583 1799.1666 687.9166 1746.2499 L 714.37494 1746.2499 L 714.37494 1719.7916 Q 687.9166 1719.7916 687.9166 1693.3333 L 687.9166 1693.3333 L 714.37494 1666.8749 L 714.37494 1640.4166 L 634.99994 1640.4166 Q 555.625 1640.4166 423.3333 1640.4166 L 291.04166 1640.4166 L 291.04166 1613.9583 L 264.5833 1613.9583 L 264.5833 1587.4999 L 264.5833 1561.0416 L 211.66666 1561.0416 L 132.29166 1534.5833 L 132.29166 1534.5833 L 132.29166 1534.5833 L 132.29166 1508.1249 L 158.74998 1481.6666 L 158.74998 1481.6666 L 158.74998 1481.6666 L 158.74998 1455.2083 L 158.74998 1455.2083 L 158.74998 1455.2083 L 185.20833 1455.2083 L 211.66666 1455.2083 L 264.5833 1428.7499 L 291.04166 1428.7499 Q 317.49997 1428.7499 317.49997 1402.2916 L 317.49997 1402.2916 L 423.3333 1375.8333 Q 529.1666 1375.8333 555.625 1349.3749 L 582.0833 1349.3749 L 634.99994 1322.9166 Q 661.4583 1322.9166 740.8333 1296.4583 L 820.2083 1269.9999 L 820.2083 1269.9999 L 846.6666 1269.9999 L 846.6666 1269.9999 L 846.6666 1269.9999 L 846.6666 1243.5416 L 846.6666 1243.5416 L 846.6666 1217.0833 L 846.6666 1190.6249 L 846.6666 1190.6249 L 846.6666 1164.1666 L 793.74994 1164.1666 Q 714.37494 1164.1666 687.9166 1190.6249 L 634.99994 1190.6249 L 634.99994 1164.1666 L 634.99994 1137.7083 L 687.9166 1137.7083 L 714.37494 1111.25 L 740.8333 1111.25 Q 793.74994 1111.25 873.12494 1084.7916 L 952.49994 1058.3333 L 952.49994 1058.3333 L 952.49994 1058.3333 L 978.95825 1031.875 L 978.95825 1005.4166 L 952.49994 1005.4166 L 899.5833 1005.4166 L 846.6666 1031.875 L 793.74994 1058.3333 L 767.2916 1058.3333 L 740.8333 1058.3333 L 740.8333 1031.875 L 740.8333 1005.4166 L 793.74994 1005.4166 L 820.2083 1005.4166 L 820.2083 978.95825 L 846.6666 978.95825 L 846.6666 978.95825 Q 846.6666 952.49994 899.5833 926.0416 Q 952.49994 899.5833 926.0416 687.9166 Q 899.5833 476.24997 899.5833 423.3333 Q 846.6666 343.9583 873.12494 317.49997 Q 899.5833 317.49997 873.12494 238.12498 Q 846.6666 158.74998 714.37494 132.29166 L 582.0833 105.83333 L 582.0833 105.83333 L 582.0833 79.37499 L 582.0833 79.37499 L 608.5416 79.37499 L 740.8333 52.916664 Q 899.5833 0.0 1005.4166 0.0 z M 423.3333 1508.1249 Q 529.1666 1481.6666 529.1666 1508.1249 Q 529.1666 1534.5833 423.3333 1534.5833 Q 317.49997 1534.5833 423.3333 1508.1249 z M 1164.1666 2301.875 Q 1164.1666 2301.875 1190.6249 2301.875 Q 1190.6249 2328.3333 1164.1666 2328.3333 Q 1164.1666 2328.3333 1164.1666 2301.875 z" svg:height="25.929165mm" draw:style-name="style-30" svg:viewBox="0.0 0.0 1852.0833 2592.9165" svg:width="18.520832mm" svg:x="190.49998mm" svg:y="274.63748mm"/>
          <draw:path svg:d="M 52.916664 0.0 L 52.916664 0.0 L 52.916664 132.29166 Q 52.916664 238.12498 79.37499 238.12498 Q 105.83333 238.12498 158.74998 264.5833 L 211.66666 264.5833 L 238.12498 264.5833 L 238.12498 264.5833 L 238.12498 291.04166 L 238.12498 343.9583 L 238.12498 317.49997 Q 211.66666 291.04166 185.20833 291.04166 Q 132.29166 291.04166 132.29166 370.41666 Q 132.29166 449.79166 79.37499 449.79166 Q 26.458332 449.79166 26.458332 423.3333 L 26.458332 423.3333 L 0.0 343.9583 L 0.0 291.04166 L 0.0 291.04166 L 0.0 264.5833 L 0.0 264.5833 L 26.458332 264.5833 L 26.458332 132.29166 Q 26.458332 0.0 52.916664 0.0 z" svg:height="4.497916mm" draw:style-name="style-31" svg:viewBox="0.0 0.0 238.12498 449.79166" svg:width="2.38125mm" svg:x="56.356247mm" svg:y="172.24374mm"/>
          <draw:path svg:d="M 105.83333 185.20833 L 158.74998 0.0 L 211.66666 105.83333 Q 238.12498 211.66666 238.12498 317.49997 Q 185.20833 423.3333 211.66666 449.79166 Q 211.66666 502.7083 238.12498 502.7083 Q 264.5833 502.7083 211.66666 608.5416 Q 132.29166 714.37494 132.29166 714.37494 L 132.29166 740.8333 L 132.29166 740.8333 Q 132.29166 740.8333 105.83333 740.8333 L 105.83333 767.2916 L 105.83333 767.2916 L 79.37499 767.2916 L 79.37499 820.2083 L 79.37499 846.6666 L 52.916664 846.6666 L 52.916664 820.2083 L 52.916664 820.2083 L 26.458332 820.2083 L 26.458332 767.2916 L 26.458332 740.8333 L 0.0 740.8333 L 0.0 740.8333 L 0.0 661.4583 Q 26.458332 555.625 26.458332 449.79166 Q 26.458332 343.9583 105.83333 185.20833 z" svg:height="8.466666mm" draw:style-name="style-32" svg:viewBox="0.0 0.0 238.12498 846.6666" svg:width="2.38125mm" svg:x="124.08958mm" svg:y="218.28123mm"/>
          <draw:path svg:d="M 0.0 132.29166 L 0.0 0.0 L 79.37499 79.37499 Q 158.74998 132.29166 185.20833 158.74998 L 185.20833 158.74998 L 185.20833 158.74998 Q 185.20833 158.74998 211.66666 132.29166 L 211.66666 132.29166 L 238.12498 105.83333 Q 238.12498 79.37499 264.5833 79.37499 L 291.04166 79.37499 L 291.04166 132.29166 Q 291.04166 211.66666 264.5833 291.04166 L 264.5833 343.9583 L 264.5833 343.9583 Q 238.12498 343.9583 238.12498 396.87497 Q 238.12498 423.3333 185.20833 449.79166 Q 105.83333 449.79166 105.83333 476.24997 L 105.83333 502.7083 L 79.37499 502.7083 L 26.458332 502.7083 L 26.458332 396.87497 L 26.458332 264.5833 L 0.0 264.5833 Q 0.0 238.12498 0.0 132.29166 z" svg:height="5.027083mm" draw:style-name="style-33" svg:viewBox="0.0 0.0 291.04166 502.7083" svg:width="2.9104166mm" svg:x="185.4729mm" svg:y="162.18958mm"/>
          <draw:path svg:d="M 52.916664 0.0 L 52.916664 0.0 L 105.83333 0.0 Q 132.29166 26.458332 158.74998 79.37499 Q 158.74998 105.83333 211.66666 158.74998 Q 264.5833 185.20833 291.04166 211.66666 L 317.49997 238.12498 L 317.49997 238.12498 L 317.49997 264.5833 L 317.49997 264.5833 L 317.49997 264.5833 L 343.9583 264.5833 L 343.9583 264.5833 L 343.9583 291.04166 L 370.41666 291.04166 L 370.41666 264.5833 Q 370.41666 238.12498 396.87497 238.12498 L 423.3333 238.12498 L 423.3333 291.04166 Q 423.3333 343.9583 423.3333 370.41666 L 423.3333 396.87497 L 423.3333 396.87497 Q 396.87497 423.3333 396.87497 423.3333 L 396.87497 423.3333 L 370.41666 423.3333 Q 370.41666 423.3333 370.41666 449.79166 L 370.41666 449.79166 L 343.9583 476.24997 Q 317.49997 476.24997 317.49997 529.1666 Q 317.49997 582.0833 291.04166 582.0833 L 264.5833 582.0833 L 211.66666 582.0833 Q 185.20833 582.0833 158.74998 555.625 L 105.83333 502.7083 L 132.29166 502.7083 Q 158.74998 529.1666 158.74998 423.3333 Q 158.74998 343.9583 105.83333 264.5833 L 52.916664 185.20833 L 52.916664 185.20833 Q 52.916664 158.74998 26.458332 132.29166 L 0.0 105.83333 L 0.0 105.83333 Q 0.0 105.83333 0.0 52.916664 L 26.458332 26.458332 L 26.458332 26.458332 Q 52.916664 26.458332 52.916664 0.0 z" svg:height="5.820833mm" draw:style-name="style-34" svg:viewBox="0.0 0.0 423.3333 582.0833" svg:width="4.233333mm" svg:x="157.16249mm" svg:y="140.22916mm"/>
          <draw:path svg:d="M 52.916664 26.458332 L 132.29166 0.0 L 476.24997 0.0 L 820.2083 0.0 L 820.2083 0.0 L 820.2083 0.0 L 846.6666 26.458332 L 899.5833 26.458332 L 899.5833 52.916664 L 899.5833 79.37499 L 873.12494 79.37499 L 873.12494 105.83333 L 873.12494 105.83333 L 873.12494 105.83333 L 793.74994 158.74998 Q 740.8333 185.20833 740.8333 264.5833 Q 740.8333 370.41666 767.2916 396.87497 Q 793.74994 423.3333 873.12494 423.3333 Q 952.49994 423.3333 978.95825 396.87497 L 1005.4166 396.87497 L 978.95825 449.79166 Q 952.49994 476.24997 978.95825 502.7083 Q 1005.4166 529.1666 1005.4166 529.1666 L 1005.4166 529.1666 L 793.74994 529.1666 L 608.5416 529.1666 L 582.0833 634.99994 Q 582.0833 740.8333 634.99994 740.8333 Q 714.37494 740.8333 714.37494 1031.875 Q 714.37494 1322.9166 634.99994 1322.9166 Q 555.625 1349.3749 555.625 1428.7499 L 582.0833 1508.1249 L 582.0833 1508.1249 L 582.0833 1534.5833 L 582.0833 1534.5833 L 608.5416 1534.5833 L 608.5416 1534.5833 L 608.5416 1534.5833 L 582.0833 1561.0416 L 529.1666 1561.0416 L 529.1666 1534.5833 L 529.1666 1508.1249 L 502.7083 1534.5833 L 502.7083 1561.0416 L 449.79166 1561.0416 L 396.87497 1534.5833 L 396.87497 1534.5833 L 396.87497 1534.5833 L 423.3333 1534.5833 L 449.79166 1534.5833 L 449.79166 1508.1249 L 476.24997 1508.1249 L 476.24997 1428.7499 Q 476.24997 1349.3749 423.3333 1349.3749 Q 396.87497 1322.9166 370.41666 714.37494 L 370.41666 105.83333 L 211.66666 105.83333 L 26.458332 105.83333 L 26.458332 105.83333 Q 0.0 79.37499 0.0 52.916664 L 0.0 26.458332 L 52.916664 26.458332 z" svg:height="15.610415mm" draw:style-name="style-35" svg:viewBox="0.0 0.0 1005.4166 1561.0416" svg:width="10.054166mm" svg:x="67.73333mm" svg:y="23.283333mm"/>
          <draw:path svg:d="M 238.12498 0.0 L 238.12498 0.0 L 238.12498 79.37499 Q 211.66666 132.29166 211.66666 291.04166 Q 211.66666 476.24997 185.20833 555.625 L 158.74998 634.99994 L 158.74998 661.4583 L 158.74998 714.37494 L 185.20833 714.37494 L 185.20833 740.8333 L 185.20833 740.8333 Q 185.20833 767.2916 158.74998 740.8333 L 132.29166 714.37494 L 132.29166 714.37494 Q 105.83333 714.37494 79.37499 714.37494 Q 52.916664 714.37494 52.916664 634.99994 Q 52.916664 529.1666 26.458332 529.1666 L 0.0 529.1666 L 0.0 502.7083 Q 0.0 476.24997 52.916664 317.49997 L 105.83333 158.74998 L 132.29166 132.29166 L 132.29166 79.37499 L 158.74998 79.37499 Q 211.66666 79.37499 211.66666 26.458332 Q 211.66666 0.0 238.12498 0.0 z" svg:height="7.408333mm" draw:style-name="style-36" svg:viewBox="0.0 0.0 238.12498 740.8333" svg:width="2.38125mm" svg:x="187.325mm" svg:y="216.69374mm"/>
          <draw:path svg:d="M 1269.9999 0.0 L 1375.8333 0.0 L 1375.8333 0.0 L 1375.8333 26.458332 L 1375.8333 26.458332 L 1375.8333 26.458332 L 1349.3749 52.916664 L 1349.3749 79.37499 L 1322.9166 79.37499 Q 1296.4583 79.37499 1164.1666 132.29166 Q 1005.4166 185.20833 634.99994 238.12498 L 264.5833 291.04166 L 238.12498 291.04166 L 211.66666 291.04166 L 211.66666 291.04166 Q 211.66666 291.04166 185.20833 291.04166 L 185.20833 317.49997 L 158.74998 317.49997 L 158.74998 317.49997 L 158.74998 291.04166 L 158.74998 291.04166 L 132.29166 291.04166 L 132.29166 291.04166 L 132.29166 291.04166 L 132.29166 291.04166 L 52.916664 264.5833 L 0.0 238.12498 L 0.0 238.12498 L 0.0 238.12498 L 52.916664 238.12498 L 132.29166 238.12498 L 211.66666 185.20833 Q 317.49997 132.29166 396.87497 158.74998 Q 476.24997 158.74998 476.24997 132.29166 Q 476.24997 105.83333 846.6666 52.916664 Q 1190.6249 26.458332 1269.9999 0.0 z" svg:height="3.1749997mm" draw:style-name="style-37" svg:viewBox="0.0 0.0 1375.8333 317.49997" svg:width="13.758332mm" svg:x="62.97083mm" svg:y="263.2604mm"/>
          <draw:path svg:d="M 291.04166 52.916664 L 317.49997 0.0 L 343.9583 238.12498 Q 396.87497 476.24997 343.9583 582.0833 Q 317.49997 661.4583 238.12498 687.9166 Q 132.29166 714.37494 132.29166 740.8333 Q 105.83333 767.2916 79.37499 793.74994 L 79.37499 793.74994 L 79.37499 767.2916 Q 79.37499 714.37494 105.83333 661.4583 L 105.83333 634.99994 L 105.83333 634.99994 Q 105.83333 608.5416 26.458332 608.5416 Q -26.458332 582.0833 0.0 502.7083 Q 26.458332 396.87497 52.916664 291.04166 L 105.83333 158.74998 L 132.29166 158.74998 L 132.29166 132.29166 L 132.29166 132.29166 L 132.29166 132.29166 L 158.74998 132.29166 Q 185.20833 132.29166 185.20833 105.83333 L 185.20833 105.83333 L 211.66666 105.83333 Q 238.12498 79.37499 291.04166 52.916664 z" svg:height="7.9374995mm" draw:style-name="style-38" svg:viewBox="0.0 0.0 343.9583 793.74994" svg:width="3.439583mm" svg:x="69.056244mm" svg:y="93.39791mm"/>
          <draw:path svg:d="M 158.74998 79.37499 L 238.12498 0.0 L 211.66666 52.916664 Q 211.66666 105.83333 185.20833 132.29166 Q 158.74998 158.74998 158.74998 158.74998 L 158.74998 185.20833 L 158.74998 185.20833 Q 158.74998 185.20833 132.29166 211.66666 L 132.29166 211.66666 L 132.29166 211.66666 Q 105.83333 211.66666 105.83333 211.66666 L 105.83333 238.12498 L 79.37499 238.12498 Q 52.916664 238.12498 52.916664 264.5833 Q 52.916664 291.04166 26.458332 291.04166 L 0.0 291.04166 L 0.0 264.5833 Q 0.0 238.12498 26.458332 211.66666 L 26.458332 211.66666 L 52.916664 211.66666 Q 52.916664 211.66666 52.916664 185.20833 L 52.916664 185.20833 L 52.916664 185.20833 Q 79.37499 158.74998 79.37499 158.74998 L 79.37499 158.74998 L 105.83333 158.74998 Q 105.83333 158.74998 158.74998 79.37499 z" svg:height="2.9104166mm" draw:style-name="style-39" svg:viewBox="0.0 0.0 238.12498 291.04166" svg:width="2.38125mm" svg:x="178.85832mm" svg:y="191.02916mm"/>
          <draw:path svg:d="M 0.0 26.458332 L 0.0 0.0 L 0.0 0.0 Q 0.0 0.0 26.458332 0.0 L 26.458332 26.458332 L 26.458332 26.458332 L 52.916664 26.458332 L 52.916664 26.458332 L 52.916664 26.458332 L 132.29166 79.37499 Q 211.66666 132.29166 211.66666 132.29166 L 238.12498 132.29166 L 238.12498 132.29166 L 238.12498 132.29166 L 238.12498 158.74998 L 211.66666 158.74998 L 211.66666 158.74998 L 211.66666 185.20833 L 211.66666 185.20833 L 211.66666 185.20833 L 238.12498 185.20833 L 238.12498 185.20833 L 317.49997 211.66666 L 370.41666 211.66666 L 343.9583 264.5833 Q 317.49997 317.49997 291.04166 343.9583 L 264.5833 396.87497 L 264.5833 396.87497 L 264.5833 396.87497 L 264.5833 396.87497 L 238.12498 396.87497 L 238.12498 396.87497 L 211.66666 396.87497 L 211.66666 396.87497 L 211.66666 396.87497 L 211.66666 370.41666 L 211.66666 370.41666 L 185.20833 370.41666 L 185.20833 343.9583 L 185.20833 343.9583 L 158.74998 343.9583 L 158.74998 343.9583 L 158.74998 343.9583 L 158.74998 317.49997 L 158.74998 317.49997 L 132.29166 317.49997 L 132.29166 291.04166 L 132.29166 291.04166 L 105.83333 291.04166 L 105.83333 264.5833 Q 105.83333 238.12498 52.916664 132.29166 L 0.0 26.458332 L 0.0 26.458332 z" svg:height="3.9687498mm" draw:style-name="style-40" svg:viewBox="0.0 0.0 370.41666 396.87497" svg:width="3.7041664mm" svg:x="204.78749mm" svg:y="263.78958mm"/>
          <draw:path svg:d="M 79.37499 105.83333 L 52.916664 0.0 L 264.5833 0.0 L 502.7083 0.0 L 502.7083 396.87497 Q 502.7083 793.74994 529.1666 793.74994 L 582.0833 793.74994 L 582.0833 793.74994 Q 582.0833 793.74994 582.0833 820.2083 L 608.5416 820.2083 L 608.5416 899.5833 Q 608.5416 1005.4166 317.49997 1005.4166 L 0.0 1005.4166 L 0.0 899.5833 Q 0.0 820.2083 52.916664 820.2083 Q 79.37499 793.74994 79.37499 502.7083 Q 105.83333 211.66666 79.37499 105.83333 z" svg:height="10.054166mm" draw:style-name="style-41" svg:viewBox="0.0 0.0 608.5416 1005.4166" svg:width="6.0854163mm" svg:x="130.17499mm" svg:y="28.574999mm"/>
          <draw:path svg:d="M 291.04166 0.0 L 291.04166 0.0 L 317.49997 79.37499 Q 343.9583 158.74998 370.41666 264.5833 Q 370.41666 343.9583 502.7083 291.04166 Q 608.5416 264.5833 608.5416 264.5833 Q 608.5416 264.5833 634.99994 264.5833 L 634.99994 291.04166 L 634.99994 291.04166 L 634.99994 317.49997 L 661.4583 317.49997 L 687.9166 317.49997 L 687.9166 343.9583 Q 661.4583 370.41666 582.0833 423.3333 Q 502.7083 502.7083 396.87497 529.1666 Q 317.49997 582.0833 238.12498 634.99994 L 158.74998 687.9166 L 132.29166 687.9166 Q 105.83333 687.9166 105.83333 634.99994 L 105.83333 582.0833 L 105.83333 555.625 Q 79.37499 529.1666 79.37499 502.7083 Q 79.37499 476.24997 52.916664 476.24997 L 26.458332 476.24997 L 26.458332 370.41666 L 26.458332 291.04166 L 0.0 291.04166 L 0.0 291.04166 L 0.0 264.5833 L 0.0 238.12498 L 0.0 238.12498 L 26.458332 238.12498 L 26.458332 211.66666 L 26.458332 158.74998 L 52.916664 158.74998 L 52.916664 158.74998 L 79.37499 185.20833 L 105.83333 185.20833 L 105.83333 211.66666 L 132.29166 238.12498 L 132.29166 264.5833 L 132.29166 317.49997 L 158.74998 317.49997 L 158.74998 317.49997 L 158.74998 343.9583 L 185.20833 343.9583 L 185.20833 343.9583 L 185.20833 370.41666 L 185.20833 370.41666 L 185.20833 370.41666 L 211.66666 317.49997 L 238.12498 264.5833 L 238.12498 211.66666 L 238.12498 158.74998 L 264.5833 79.37499 Q 291.04166 0.0 291.04166 0.0 z" svg:height="6.879166mm" draw:style-name="style-42" svg:viewBox="0.0 0.0 687.9166 687.9166" svg:width="6.879166mm" svg:x="167.48125mm" svg:y="151.34166mm"/>
          <draw:path svg:d="M 26.458332 158.74998 L 52.916664 0.0 L 52.916664 0.0 L 52.916664 0.0 L 52.916664 211.66666 Q 52.916664 396.87497 79.37499 423.3333 L 105.83333 449.79166 L 105.83333 423.3333 Q 105.83333 396.87497 132.29166 396.87497 L 132.29166 423.3333 L 132.29166 423.3333 L 158.74998 423.3333 L 185.20833 423.3333 Q 211.66666 449.79166 238.12498 476.24997 L 264.5833 502.7083 L 264.5833 529.1666 L 264.5833 582.0833 L 291.04166 502.7083 Q 317.49997 423.3333 291.04166 396.87497 L 291.04166 370.41666 L 317.49997 396.87497 Q 370.41666 396.87497 370.41666 423.3333 L 370.41666 449.79166 L 343.9583 714.37494 Q 317.49997 978.95825 370.41666 978.95825 Q 449.79166 978.95825 476.24997 1058.3333 Q 476.24997 1164.1666 502.7083 1164.1666 Q 529.1666 1164.1666 529.1666 1137.7083 L 529.1666 1111.25 L 582.0833 1322.9166 Q 634.99994 1508.1249 634.99994 1534.5833 L 634.99994 1561.0416 L 634.99994 1613.9583 L 634.99994 1666.8749 L 608.5416 1666.8749 Q 582.0833 1693.3333 555.625 1693.3333 L 529.1666 1693.3333 L 476.24997 1693.3333 Q 396.87497 1693.3333 264.5833 1746.2499 L 132.29166 1799.1666 L 132.29166 1799.1666 L 132.29166 1799.1666 L 79.37499 1799.1666 L 26.458332 1799.1666 L 26.458332 1666.8749 L 26.458332 1534.5833 L 26.458332 1243.5416 Q 0.0 952.49994 0.0 793.74994 L 0.0 661.4583 L 0.0 502.7083 Q 0.0 343.9583 26.458332 158.74998 z" svg:height="17.991665mm" draw:style-name="style-43" svg:viewBox="0.0 0.0 634.99994 1799.1666" svg:width="6.3499994mm" svg:x="117.47499mm" svg:y="236.53749mm"/>
          <draw:path svg:d="M 238.12498 26.458332 L 238.12498 0.0 L 264.5833 0.0 L 291.04166 0.0 L 291.04166 52.916664 Q 291.04166 132.29166 264.5833 132.29166 Q 238.12498 132.29166 264.5833 158.74998 Q 264.5833 211.66666 291.04166 238.12498 Q 317.49997 291.04166 264.5833 343.9583 Q 238.12498 423.3333 238.12498 423.3333 L 264.5833 423.3333 L 264.5833 423.3333 L 264.5833 423.3333 L 291.04166 449.79166 Q 317.49997 449.79166 317.49997 476.24997 L 317.49997 502.7083 L 317.49997 502.7083 Q 291.04166 529.1666 317.49997 529.1666 L 317.49997 529.1666 L 317.49997 529.1666 L 317.49997 555.625 L 343.9583 714.37494 Q 370.41666 873.12494 343.9583 1005.4166 Q 317.49997 1111.25 317.49997 1137.7083 L 317.49997 1164.1666 L 291.04166 1164.1666 L 291.04166 1164.1666 L 264.5833 1164.1666 L 211.66666 1164.1666 L 158.74998 1137.7083 L 132.29166 1137.7083 L 132.29166 1164.1666 L 105.83333 1190.6249 L 105.83333 1217.0833 L 105.83333 1243.5416 L 79.37499 1243.5416 L 79.37499 1217.0833 L 79.37499 1217.0833 L 52.916664 1217.0833 L 52.916664 1217.0833 L 52.916664 1217.0833 L 52.916664 1243.5416 L 26.458332 1243.5416 L 26.458332 1243.5416 L 0.0 1243.5416 L 0.0 1164.1666 Q 0.0 1084.7916 26.458332 608.5416 L 52.916664 132.29166 L 52.916664 132.29166 L 79.37499 105.83333 L 79.37499 105.83333 L 105.83333 105.83333 L 105.83333 105.83333 L 105.83333 105.83333 L 105.83333 79.37499 L 105.83333 79.37499 L 132.29166 79.37499 L 132.29166 105.83333 L 158.74998 105.83333 L 158.74998 105.83333 L 158.74998 79.37499 L 158.74998 79.37499 L 185.20833 79.37499 L 185.20833 52.916664 L 185.20833 52.916664 L 211.66666 52.916664 L 211.66666 52.916664 L 211.66666 52.916664 L 211.66666 26.458332 L 211.66666 26.458332 L 238.12498 26.458332 z" svg:height="12.435416mm" draw:style-name="style-44" svg:viewBox="0.0 0.0 343.9583 1243.5416" svg:width="3.439583mm" svg:x="162.98332mm" svg:y="229.65833mm"/>
          <draw:path svg:d="M 396.87497 0.0 L 423.3333 0.0 L 396.87497 449.79166 Q 396.87497 899.5833 370.41666 1137.7083 Q 343.9583 1375.8333 370.41666 1375.8333 Q 396.87497 1402.2916 396.87497 1428.7499 Q 396.87497 1481.6666 370.41666 1481.6666 Q 343.9583 1481.6666 343.9583 1534.5833 Q 370.41666 1587.4999 370.41666 1772.7083 Q 370.41666 1931.4583 396.87497 1931.4583 Q 423.3333 1931.4583 423.3333 1984.3749 Q 423.3333 2037.2915 449.79166 2063.75 Q 449.79166 2063.75 449.79166 2090.2083 Q 449.79166 2116.6665 476.24997 2116.6665 Q 502.7083 2116.6665 502.7083 2143.125 Q 502.7083 2169.5833 476.24997 2169.5833 Q 449.79166 2169.5833 449.79166 2248.9583 Q 449.79166 2328.3333 476.24997 2354.7915 Q 502.7083 2381.2498 502.7083 2381.2498 Q 502.7083 2381.2498 476.24997 2407.7083 L 449.79166 2434.1665 L 449.79166 2434.1665 L 449.79166 2434.1665 L 476.24997 2487.0833 L 502.7083 2566.4583 L 502.7083 2566.4583 L 502.7083 2592.9165 L 502.7083 2592.9165 L 529.1666 2592.9165 L 529.1666 2566.4583 L 555.625 2566.4583 L 555.625 2539.9998 L 555.625 2513.5415 L 582.0833 2539.9998 L 608.5416 2566.4583 L 608.5416 2566.4583 L 608.5416 2566.4583 L 608.5416 2592.9165 L 608.5416 2619.3748 L 582.0833 2619.3748 L 582.0833 2645.8333 L 582.0833 2645.8333 Q 555.625 2645.8333 555.625 2698.7498 L 555.625 2751.6665 L 502.7083 2804.5833 Q 449.79166 2857.4998 423.3333 2910.4165 Q 396.87497 2989.7915 370.41666 2989.7915 Q 343.9583 2989.7915 291.04166 3042.7083 Q 264.5833 3122.0833 238.12498 3122.0833 Q 211.66666 3122.0833 185.20833 3148.5415 Q 185.20833 3174.9998 158.74998 3201.4583 L 132.29166 3227.9165 L 132.29166 3227.9165 L 132.29166 3227.9165 L 105.83333 3280.8333 L 79.37499 3360.2083 L 79.37499 3360.2083 L 79.37499 3386.6665 L 79.37499 3386.6665 L 79.37499 3386.6665 L 52.916664 3333.7498 L 26.458332 3280.8333 L 26.458332 3280.8333 L 26.458332 3280.8333 L 26.458332 2963.3333 Q 26.458332 2619.3748 52.916664 2539.9998 Q 52.916664 2460.6248 26.458332 2460.6248 L 0.0 2460.6248 L 0.0 2434.1665 Q 26.458332 2434.1665 26.458332 2407.7083 Q 26.458332 2381.2498 52.916664 2090.2083 L 79.37499 1799.1666 L 79.37499 1799.1666 Q 105.83333 1799.1666 105.83333 1772.7083 L 105.83333 1772.7083 L 105.83333 1746.2499 L 132.29166 1693.3333 L 132.29166 1693.3333 L 132.29166 1693.3333 L 132.29166 1666.8749 L 132.29166 1666.8749 L 132.29166 1640.4166 Q 132.29166 1587.4999 211.66666 1005.4166 Q 317.49997 423.3333 343.9583 211.66666 Q 370.41666 0.0 396.87497 0.0 z" svg:height="33.866665mm" draw:style-name="style-45" svg:viewBox="0.0 0.0 608.5416 3386.6665" svg:width="6.0854163mm" svg:x="132.55624mm" svg:y="122.237495mm"/>
          <draw:path svg:d="M 926.0416 105.83333 L 926.0416 105.83333 L 926.0416 158.74998 Q 899.5833 185.20833 952.49994 211.66666 Q 1031.875 238.12498 1031.875 264.5833 L 1031.875 264.5833 L 1005.4166 264.5833 Q 978.95825 291.04166 978.95825 476.24997 Q 978.95825 634.99994 926.0416 687.9166 Q 926.0416 714.37494 873.12494 714.37494 Q 873.12494 714.37494 846.6666 740.8333 L 846.6666 740.8333 L 820.2083 740.8333 Q 793.74994 740.8333 767.2916 793.74994 Q 714.37494 793.74994 687.9166 767.2916 Q 661.4583 740.8333 608.5416 740.8333 Q 608.5416 740.8333 502.7083 899.5833 L 449.79166 1058.3333 L 423.3333 1058.3333 L 423.3333 1084.7916 L 423.3333 1084.7916 L 396.87497 1084.7916 L 396.87497 1084.7916 L 396.87497 1111.25 L 396.87497 1111.25 L 396.87497 1111.25 L 370.41666 1111.25 L 370.41666 1111.25 L 343.9583 1111.25 L 291.04166 1111.25 L 291.04166 1111.25 L 291.04166 1111.25 L 264.5833 1058.3333 L 264.5833 1005.4166 L 264.5833 952.49994 L 291.04166 926.0416 L 291.04166 899.5833 L 291.04166 846.6666 L 317.49997 820.2083 L 343.9583 793.74994 L 343.9583 767.2916 L 343.9583 740.8333 L 370.41666 740.8333 L 370.41666 740.8333 L 370.41666 714.37494 L 370.41666 714.37494 L 370.41666 714.37494 Q 396.87497 714.37494 396.87497 634.99994 L 396.87497 529.1666 L 370.41666 502.7083 L 343.9583 476.24997 L 343.9583 476.24997 L 343.9583 476.24997 L 343.9583 449.79166 L 343.9583 449.79166 L 317.49997 449.79166 L 317.49997 476.24997 L 317.49997 476.24997 L 291.04166 476.24997 L 291.04166 555.625 Q 238.12498 634.99994 238.12498 634.99994 L 238.12498 661.4583 L 238.12498 687.9166 Q 211.66666 714.37494 185.20833 714.37494 L 158.74998 740.8333 L 132.29166 740.8333 L 79.37499 740.8333 L 79.37499 767.2916 L 79.37499 767.2916 L 52.916664 767.2916 L 52.916664 793.74994 L 26.458332 793.74994 L 0.0 793.74994 L 0.0 767.2916 L 26.458332 740.8333 L 26.458332 740.8333 L 26.458332 740.8333 L 26.458332 714.37494 L 26.458332 714.37494 L 52.916664 714.37494 L 52.916664 687.9166 L 52.916664 687.9166 L 26.458332 687.9166 L 26.458332 687.9166 L 26.458332 687.9166 L 26.458332 661.4583 L 26.458332 634.99994 L 52.916664 634.99994 L 52.916664 634.99994 L 52.916664 608.5416 L 79.37499 608.5416 L 79.37499 608.5416 L 79.37499 582.0833 L 79.37499 582.0833 Q 79.37499 582.0833 185.20833 423.3333 L 264.5833 264.5833 L 291.04166 264.5833 L 291.04166 264.5833 L 343.9583 185.20833 Q 396.87497 132.29166 423.3333 52.916664 Q 449.79166 0.0 582.0833 0.0 Q 714.37494 0.0 820.2083 52.916664 Q 926.0416 105.83333 926.0416 105.83333 z" svg:height="11.112499mm" draw:style-name="style-46" svg:viewBox="0.0 0.0 1031.875 1111.25" svg:width="10.318749mm" svg:x="139.96457mm" svg:y="175.15416mm"/>
          <draw:path svg:d="M 873.12494 0.0 L 873.12494 0.0 L 978.95825 0.0 Q 1058.3333 0.0 1058.3333 52.916664 Q 1058.3333 79.37499 1084.7916 132.29166 Q 1137.7083 185.20833 1111.25 291.04166 Q 1084.7916 396.87497 1058.3333 396.87497 Q 1031.875 423.3333 1005.4166 502.7083 Q 978.95825 582.0833 926.0416 582.0833 Q 899.5833 608.5416 978.95825 634.99994 Q 1058.3333 687.9166 1084.7916 793.74994 Q 1084.7916 926.0416 1084.7916 926.0416 Q 1084.7916 926.0416 1084.7916 952.49994 L 1084.7916 978.95825 L 1137.7083 978.95825 Q 1217.0833 978.95825 1243.5416 978.95825 L 1269.9999 978.95825 L 1243.5416 1058.3333 Q 1243.5416 1137.7083 1164.1666 1296.4583 Q 1084.7916 1481.6666 1111.25 1481.6666 Q 1137.7083 1481.6666 1137.7083 1534.5833 Q 1137.7083 1561.0416 1111.25 1613.9583 Q 1084.7916 1640.4166 1058.3333 1878.5416 Q 1031.875 2143.125 1084.7916 2143.125 Q 1111.25 2143.125 1084.7916 2196.0415 Q 1058.3333 2248.9583 1111.25 2275.4165 Q 1190.6249 2301.875 1190.6249 2407.7083 Q 1190.6249 2487.0833 1190.6249 2513.5415 L 1190.6249 2539.9998 L 1190.6249 2539.9998 Q 1190.6249 2566.4583 1190.6249 2566.4583 L 1217.0833 2566.4583 L 1190.6249 2619.3748 Q 1164.1666 2672.2915 1111.25 2672.2915 Q 1058.3333 2672.2915 1058.3333 2698.7498 Q 1084.7916 2725.2083 1058.3333 2936.8748 L 1031.875 3148.5415 L 1031.875 3174.9998 L 1031.875 3201.4583 L 1031.875 3254.3748 L 1031.875 3280.8333 L 1005.4166 3280.8333 L 1005.4166 3307.2915 L 978.95825 3307.2915 L 978.95825 3307.2915 L 978.95825 3280.8333 L 978.95825 3280.8333 L 952.49994 3254.3748 Q 926.0416 3227.9165 926.0416 3201.4583 Q 926.0416 3174.9998 899.5833 3148.5415 Q 846.6666 3095.6248 767.2916 3095.6248 Q 687.9166 3095.6248 661.4583 3148.5415 Q 661.4583 3227.9165 608.5416 3148.5415 Q 582.0833 3095.6248 555.625 3095.6248 Q 529.1666 3095.6248 502.7083 3148.5415 Q 502.7083 3174.9998 476.24997 3174.9998 Q 449.79166 3174.9998 449.79166 3148.5415 Q 449.79166 3095.6248 423.3333 3148.5415 Q 396.87497 3201.4583 370.41666 3174.9998 Q 343.9583 3148.5415 264.5833 3148.5415 L 185.20833 3148.5415 L 185.20833 3148.5415 Q 185.20833 3122.0833 185.20833 3042.7083 Q 158.74998 2936.8748 105.83333 2936.8748 Q 52.916664 2936.8748 52.916664 2883.9583 Q 26.458332 2804.5833 26.458332 2778.1248 L 0.0 2725.2083 L 0.0 2592.9165 Q 26.458332 2460.6248 52.916664 2460.6248 Q 79.37499 2434.1665 105.83333 2328.3333 Q 132.29166 2222.5 132.29166 2090.2083 Q 185.20833 1984.3749 158.74998 1957.9165 Q 132.29166 1931.4583 132.29166 1534.5833 Q 132.29166 1137.7083 105.83333 899.5833 L 79.37499 661.4583 L 79.37499 661.4583 L 79.37499 634.99994 L 105.83333 634.99994 L 105.83333 608.5416 L 105.83333 608.5416 L 132.29166 608.5416 L 132.29166 555.625 L 132.29166 529.1666 L 105.83333 529.1666 L 105.83333 502.7083 L 79.37499 502.7083 Q 52.916664 502.7083 52.916664 476.24997 L 52.916664 476.24997 L 52.916664 449.79166 Q 26.458332 449.79166 52.916664 396.87497 L 52.916664 370.41666 L 52.916664 343.9583 Q 79.37499 343.9583 105.83333 343.9583 Q 132.29166 370.41666 132.29166 343.9583 Q 132.29166 291.04166 185.20833 291.04166 Q 211.66666 291.04166 211.66666 264.5833 Q 238.12498 238.12498 291.04166 185.20833 Q 370.41666 132.29166 502.7083 105.83333 Q 661.4583 79.37499 661.4583 105.83333 Q 661.4583 132.29166 714.37494 132.29166 L 793.74994 132.29166 L 793.74994 105.83333 L 767.2916 105.83333 L 767.2916 79.37499 L 767.2916 52.916664 L 793.74994 52.916664 L 793.74994 26.458332 L 820.2083 26.458332 L 873.12494 26.458332 L 873.12494 0.0 z M 105.83333 423.3333 Q 132.29166 423.3333 132.29166 423.3333 Q 132.29166 449.79166 132.29166 449.79166 Q 105.83333 449.79166 105.83333 423.3333 z M 1031.875 1375.8333 Q 1031.875 1375.8333 1058.3333 1375.8333 Q 1058.3333 1402.2916 1031.875 1402.2916 Q 1031.875 1402.2916 1031.875 1375.8333 z" svg:height="33.072914mm" draw:style-name="style-47" svg:viewBox="0.0 0.0 1269.9999 3307.2915" svg:width="12.699999mm" svg:x="28.839582mm" svg:y="221.45624mm"/>
          <draw:path svg:d="M 873.12494 52.916664 L 899.5833 0.0 L 978.95825 0.0 Q 1058.3333 0.0 1031.875 79.37499 Q 1031.875 158.74998 1005.4166 211.66666 L 1005.4166 264.5833 L 1031.875 264.5833 L 1058.3333 264.5833 L 1058.3333 291.04166 L 1084.7916 291.04166 L 1084.7916 238.12498 Q 1084.7916 185.20833 1111.25 185.20833 L 1111.25 158.74998 L 1111.25 158.74998 L 1137.7083 158.74998 L 1137.7083 185.20833 L 1137.7083 211.66666 L 1164.1666 238.12498 L 1190.6249 264.5833 L 1190.6249 767.2916 Q 1243.5416 1269.9999 1243.5416 1746.2499 Q 1296.4583 2222.5 1296.4583 2354.7915 Q 1296.4583 2487.0833 1269.9999 2487.0833 Q 1243.5416 2487.0833 1243.5416 2698.7498 Q 1269.9999 2910.4165 978.95825 2989.7915 Q 687.9166 3069.1665 555.625 3122.0833 Q 396.87497 3174.9998 370.41666 3201.4583 L 343.9583 3201.4583 L 343.9583 3174.9998 Q 343.9583 3174.9998 317.49997 3174.9998 L 317.49997 3174.9998 L 317.49997 3148.5415 L 291.04166 3122.0833 L 291.04166 3122.0833 L 291.04166 3122.0833 L 291.04166 3095.6248 L 291.04166 3095.6248 L 264.5833 3069.1665 L 238.12498 3042.7083 L 238.12498 3042.7083 L 238.12498 3016.2498 L 238.12498 3016.2498 L 238.12498 3016.2498 L 264.5833 3016.2498 L 264.5833 3016.2498 L 238.12498 3016.2498 Q 211.66666 3016.2498 185.20833 3016.2498 Q 158.74998 3016.2498 79.37499 3016.2498 Q 26.458332 2989.7915 52.916664 2910.4165 Q 79.37499 2857.4998 26.458332 2831.0415 L 0.0 2804.5833 L 0.0 2778.1248 Q 26.458332 2778.1248 52.916664 2751.6665 Q 79.37499 2751.6665 79.37499 2698.7498 Q 79.37499 2645.8333 105.83333 2645.8333 Q 132.29166 2645.8333 132.29166 2592.9165 Q 132.29166 2566.4583 211.66666 2513.5415 Q 264.5833 2460.6248 264.5833 2434.1665 Q 264.5833 2407.7083 291.04166 2407.7083 Q 317.49997 2381.2498 396.87497 2301.875 Q 449.79166 2222.5 476.24997 2222.5 Q 502.7083 2222.5 555.625 2116.6665 Q 608.5416 2010.8333 661.4583 1904.9999 Q 714.37494 1825.6249 740.8333 1799.1666 Q 767.2916 1799.1666 820.2083 1640.4166 Q 846.6666 1481.6666 820.2083 1481.6666 Q 767.2916 1481.6666 767.2916 1428.7499 Q 740.8333 1402.2916 767.2916 1402.2916 Q 793.74994 1428.7499 820.2083 1243.5416 Q 820.2083 1058.3333 846.6666 952.49994 Q 873.12494 820.2083 846.6666 793.74994 Q 846.6666 793.74994 873.12494 634.99994 Q 926.0416 476.24997 899.5833 317.49997 Q 899.5833 185.20833 926.0416 158.74998 Q 926.0416 158.74998 952.49994 132.29166 Q 978.95825 105.83333 926.0416 105.83333 Q 873.12494 105.83333 873.12494 52.916664 z" svg:height="32.01458mm" draw:style-name="style-48" svg:viewBox="0.0 0.0 1296.4583 3201.4583" svg:width="12.964582mm" svg:x="206.11041mm" svg:y="278.87082mm"/>
          <draw:path svg:d="M 555.625 26.458332 L 555.625 0.0 L 582.0833 0.0 L 634.99994 0.0 L 634.99994 0.0 Q 634.99994 26.458332 634.99994 26.458332 L 661.4583 26.458332 L 687.9166 26.458332 Q 714.37494 26.458332 714.37494 79.37499 L 714.37494 132.29166 L 687.9166 132.29166 Q 687.9166 132.29166 661.4583 158.74998 L 634.99994 158.74998 L 634.99994 185.20833 L 634.99994 211.66666 L 661.4583 211.66666 Q 687.9166 211.66666 661.4583 264.5833 Q 634.99994 317.49997 634.99994 343.9583 L 634.99994 396.87497 L 608.5416 396.87497 Q 582.0833 423.3333 582.0833 449.79166 L 582.0833 476.24997 L 582.0833 476.24997 Q 582.0833 476.24997 555.625 502.7083 L 555.625 502.7083 L 555.625 502.7083 Q 529.1666 502.7083 529.1666 502.7083 L 529.1666 529.1666 L 529.1666 529.1666 L 529.1666 529.1666 L 502.7083 555.625 Q 502.7083 608.5416 449.79166 608.5416 Q 396.87497 634.99994 396.87497 661.4583 Q 396.87497 687.9166 370.41666 687.9166 Q 343.9583 687.9166 343.9583 740.8333 Q 317.49997 793.74994 317.49997 873.12494 L 317.49997 926.0416 L 291.04166 978.95825 Q 264.5833 1031.875 264.5833 1058.3333 L 264.5833 1084.7916 L 238.12498 1084.7916 L 238.12498 1111.25 L 238.12498 1111.25 L 211.66666 1111.25 L 211.66666 1137.7083 L 211.66666 1137.7083 L 211.66666 1137.7083 L 211.66666 1137.7083 L 185.20833 1137.7083 L 185.20833 1164.1666 L 185.20833 1190.6249 L 185.20833 1190.6249 L 158.74998 1190.6249 L 132.29166 1190.6249 L 105.83333 1217.0833 L 79.37499 1217.0833 L 79.37499 1217.0833 L 79.37499 1190.6249 L 52.916664 1190.6249 L 0.0 1190.6249 L 0.0 1137.7083 L 0.0 1111.25 L 26.458332 1084.7916 L 52.916664 1031.875 L 52.916664 952.49994 Q 52.916664 873.12494 132.29166 661.4583 L 211.66666 476.24997 L 211.66666 449.79166 L 211.66666 449.79166 L 238.12498 423.3333 L 264.5833 396.87497 L 264.5833 396.87497 L 264.5833 396.87497 L 264.5833 370.41666 L 264.5833 370.41666 L 291.04166 343.9583 L 317.49997 317.49997 L 317.49997 317.49997 L 317.49997 291.04166 L 317.49997 291.04166 Q 317.49997 291.04166 396.87497 185.20833 L 449.79166 105.83333 L 449.79166 105.83333 Q 476.24997 105.83333 476.24997 79.37499 L 476.24997 79.37499 L 476.24997 79.37499 Q 476.24997 79.37499 502.7083 79.37499 L 502.7083 52.916664 L 502.7083 52.916664 Q 529.1666 52.916664 529.1666 26.458332 L 529.1666 26.458332 L 529.1666 26.458332 Q 529.1666 26.458332 555.625 26.458332 z" svg:height="12.170833mm" draw:style-name="style-49" svg:viewBox="0.0 0.0 714.37494 1217.0833" svg:width="7.1437497mm" svg:x="156.63333mm" svg:y="157.95624mm"/>
          <draw:path svg:d="M 105.83333 158.74998 L 158.74998 0.0 L 158.74998 26.458332 L 158.74998 79.37499 L 105.83333 291.04166 Q 79.37499 502.7083 52.916664 502.7083 Q 26.458332 555.625 0.0 555.625 L 0.0 555.625 L 0.0 502.7083 Q 0.0 449.79166 26.458332 449.79166 L 26.458332 423.3333 L 26.458332 370.41666 Q 52.916664 317.49997 105.83333 158.74998 z" svg:height="5.5562496mm" draw:style-name="style-50" svg:viewBox="0.0 0.0 158.74998 555.625" svg:width="1.5874999mm" svg:x="194.20416mm" svg:y="219.33957mm"/>
          <draw:path svg:d="M 0.0 291.04166 L 0.0 0.0 L 105.83333 0.0 Q 238.12498 0.0 264.5833 79.37499 Q 317.49997 132.29166 370.41666 185.20833 Q 396.87497 185.20833 396.87497 105.83333 Q 396.87497 26.458332 476.24997 26.458332 Q 529.1666 26.458332 529.1666 26.458332 L 555.625 26.458332 L 555.625 26.458332 Q 529.1666 52.916664 529.1666 291.04166 L 529.1666 502.7083 L 502.7083 555.625 L 502.7083 582.0833 L 476.24997 582.0833 L 423.3333 555.625 L 423.3333 555.625 L 423.3333 555.625 L 396.87497 555.625 Q 396.87497 555.625 317.49997 449.79166 L 211.66666 343.9583 L 211.66666 343.9583 L 211.66666 343.9583 L 185.20833 343.9583 L 185.20833 343.9583 L 185.20833 317.49997 L 158.74998 317.49997 L 158.74998 317.49997 L 158.74998 291.04166 L 132.29166 291.04166 L 105.83333 291.04166 L 105.83333 343.9583 L 105.83333 423.3333 L 105.83333 502.7083 L 105.83333 555.625 L 52.916664 555.625 L 0.0 555.625 L 0.0 291.04166 z" svg:height="5.820833mm" draw:style-name="style-51" svg:viewBox="0.0 0.0 555.625 582.0833" svg:width="5.5562496mm" svg:x="131.23332mm" svg:y="16.668749mm"/>
          <draw:path svg:d="M 264.5833 52.916664 L 264.5833 0.0 L 264.5833 0.0 L 291.04166 0.0 L 291.04166 79.37499 L 291.04166 185.20833 L 317.49997 185.20833 Q 343.9583 185.20833 343.9583 211.66666 Q 343.9583 238.12498 370.41666 264.5833 L 370.41666 291.04166 L 317.49997 291.04166 Q 264.5833 291.04166 264.5833 317.49997 Q 264.5833 343.9583 185.20833 291.04166 L 79.37499 211.66666 L 79.37499 211.66666 Q 79.37499 185.20833 26.458332 158.74998 L 0.0 132.29166 L 0.0 132.29166 L 0.0 105.83333 L 0.0 79.37499 L 0.0 79.37499 L 26.458332 79.37499 Q 52.916664 79.37499 52.916664 105.83333 L 52.916664 132.29166 L 105.83333 105.83333 Q 185.20833 79.37499 185.20833 79.37499 L 185.20833 79.37499 L 238.12498 105.83333 Q 264.5833 105.83333 264.5833 52.916664 z" svg:height="3.1749997mm" draw:style-name="style-52" svg:viewBox="0.0 0.0 370.41666 317.49997" svg:width="3.7041664mm" svg:x="164.8354mm" svg:y="154.25208mm"/>
          <draw:path svg:d="M 317.49997 0.0 L 343.9583 0.0 L 370.41666 0.0 L 370.41666 0.0 L 370.41666 52.916664 Q 370.41666 105.83333 343.9583 105.83333 Q 317.49997 105.83333 317.49997 158.74998 L 317.49997 211.66666 L 317.49997 211.66666 Q 317.49997 211.66666 291.04166 238.12498 Q 264.5833 264.5833 238.12498 264.5833 L 211.66666 238.12498 L 238.12498 238.12498 Q 264.5833 238.12498 264.5833 185.20833 Q 264.5833 132.29166 158.74998 132.29166 L 26.458332 132.29166 L 26.458332 105.83333 L 0.0 79.37499 L 0.0 79.37499 L 0.0 52.916664 L 0.0 52.916664 L 0.0 52.916664 L 26.458332 52.916664 L 26.458332 52.916664 L 158.74998 26.458332 Q 317.49997 0.0 317.49997 0.0 z" svg:height="2.6458333mm" draw:style-name="style-53" svg:viewBox="0.0 0.0 370.41666 264.5833" svg:width="3.7041664mm" svg:x="171.45mm" svg:y="16.933332mm"/>
          <draw:path svg:d="M 26.458332 132.29166 L 0.0 0.0 L 0.0 0.0 L 0.0 0.0 L 26.458332 0.0 L 26.458332 26.458332 L 52.916664 26.458332 L 52.916664 26.458332 L 105.83333 105.83333 Q 132.29166 185.20833 158.74998 185.20833 Q 158.74998 185.20833 158.74998 211.66666 L 185.20833 211.66666 L 185.20833 211.66666 L 185.20833 238.12498 L 185.20833 238.12498 L 158.74998 238.12498 L 158.74998 264.5833 L 158.74998 291.04166 L 132.29166 291.04166 L 132.29166 291.04166 L 105.83333 291.04166 Q 79.37499 291.04166 79.37499 264.5833 Q 52.916664 264.5833 26.458332 132.29166 z" svg:height="2.9104166mm" draw:style-name="style-54" svg:viewBox="0.0 0.0 185.20833 291.04166" svg:width="1.8520832mm" svg:x="69.85mm" svg:y="129.38124mm"/>
          <draw:path svg:d="M 846.6666 0.0 L 899.5833 0.0 L 899.5833 0.0 Q 899.5833 26.458332 926.0416 26.458332 L 926.0416 52.916664 L 926.0416 52.916664 L 899.5833 52.916664 L 899.5833 52.916664 L 899.5833 52.916664 L 926.0416 79.37499 L 952.49994 79.37499 L 952.49994 105.83333 Q 952.49994 132.29166 978.95825 158.74998 L 978.95825 158.74998 L 899.5833 158.74998 Q 820.2083 158.74998 793.74994 211.66666 Q 793.74994 264.5833 687.9166 291.04166 L 582.0833 317.49997 L 476.24997 317.49997 L 396.87497 317.49997 L 396.87497 343.9583 L 370.41666 343.9583 L 370.41666 370.41666 L 370.41666 370.41666 L 370.41666 370.41666 Q 370.41666 370.41666 264.5833 396.87497 L 132.29166 423.3333 L 52.916664 423.3333 L 0.0 423.3333 L 0.0 423.3333 L 0.0 396.87497 L 0.0 396.87497 L 26.458332 370.41666 L 105.83333 370.41666 L 185.20833 370.41666 L 238.12498 343.9583 L 291.04166 343.9583 L 291.04166 317.49997 L 317.49997 291.04166 L 317.49997 291.04166 L 317.49997 264.5833 L 317.49997 264.5833 L 317.49997 264.5833 L 343.9583 264.5833 L 343.9583 264.5833 L 343.9583 238.12498 L 343.9583 238.12498 L 370.41666 238.12498 Q 396.87497 238.12498 396.87497 211.66666 Q 396.87497 158.74998 423.3333 158.74998 Q 449.79166 158.74998 476.24997 185.20833 L 502.7083 211.66666 L 529.1666 211.66666 L 529.1666 211.66666 L 529.1666 185.20833 L 529.1666 185.20833 L 555.625 185.20833 L 555.625 158.74998 L 555.625 158.74998 L 555.625 158.74998 L 582.0833 158.74998 L 582.0833 158.74998 L 634.99994 132.29166 L 687.9166 105.83333 L 740.8333 105.83333 Q 767.2916 105.83333 793.74994 52.916664 Q 793.74994 0.0 846.6666 0.0 z" svg:height="4.233333mm" draw:style-name="style-55" svg:viewBox="0.0 0.0 978.95825 423.3333" svg:width="9.789583mm" svg:x="176.74165mm" svg:y="272.5208mm"/>
          <draw:path svg:d="M 793.74994 0.0 L 793.74994 26.458332 L 740.8333 105.83333 Q 687.9166 211.66666 687.9166 211.66666 Q 687.9166 238.12498 661.4583 264.5833 L 661.4583 291.04166 L 661.4583 291.04166 Q 661.4583 317.49997 555.625 370.41666 Q 449.79166 423.3333 317.49997 423.3333 L 211.66666 423.3333 L 211.66666 423.3333 L 211.66666 423.3333 L 185.20833 423.3333 L 185.20833 423.3333 L 158.74998 449.79166 L 132.29166 449.79166 L 105.83333 449.79166 Q 105.83333 423.3333 105.83333 423.3333 Q 79.37499 423.3333 52.916664 343.9583 L 0.0 264.5833 L 0.0 264.5833 L 0.0 264.5833 L 52.916664 264.5833 L 79.37499 264.5833 L 79.37499 264.5833 L 105.83333 264.5833 L 105.83333 264.5833 L 105.83333 264.5833 L 264.5833 264.5833 Q 423.3333 264.5833 502.7083 185.20833 Q 582.0833 105.83333 582.0833 52.916664 Q 582.0833 26.458332 634.99994 26.458332 Q 661.4583 0.0 661.4583 0.0 L 661.4583 0.0 L 740.8333 0.0 Q 793.74994 -26.458332 793.74994 0.0 z" svg:height="4.497916mm" draw:style-name="style-56" svg:viewBox="0.0 0.0 793.74994 449.79166" svg:width="7.9374995mm" svg:x="70.379166mm" svg:y="126.99999mm"/>
          <draw:path svg:d="M 158.74998 26.458332 L 158.74998 0.0 L 211.66666 0.0 Q 264.5833 0.0 291.04166 105.83333 Q 317.49997 211.66666 317.49997 211.66666 Q 317.49997 211.66666 343.9583 211.66666 L 343.9583 211.66666 L 343.9583 238.12498 L 370.41666 238.12498 L 370.41666 264.5833 Q 370.41666 291.04166 396.87497 291.04166 L 423.3333 291.04166 L 423.3333 291.04166 Q 423.3333 317.49997 423.3333 317.49997 L 449.79166 317.49997 L 476.24997 370.41666 Q 529.1666 449.79166 502.7083 476.24997 Q 476.24997 529.1666 423.3333 529.1666 L 370.41666 529.1666 L 317.49997 529.1666 Q 264.5833 529.1666 264.5833 582.0833 Q 238.12498 634.99994 211.66666 634.99994 L 158.74998 634.99994 L 105.83333 661.4583 L 52.916664 687.9166 L 52.916664 687.9166 L 26.458332 687.9166 L 0.0 687.9166 L 0.0 687.9166 L 0.0 661.4583 L 0.0 661.4583 L 0.0 634.99994 L 0.0 582.0833 L 0.0 582.0833 L 0.0 582.0833 L 0.0 555.625 L 0.0 555.625 L 0.0 502.7083 Q 0.0 449.79166 0.0 370.41666 Q 0.0 317.49997 52.916664 185.20833 L 105.83333 52.916664 L 105.83333 52.916664 L 105.83333 52.916664 L 132.29166 52.916664 Q 132.29166 52.916664 132.29166 26.458332 L 132.29166 26.458332 L 158.74998 26.458332 z" svg:height="6.879166mm" draw:style-name="style-57" svg:viewBox="0.0 0.0 502.7083 687.9166" svg:width="5.027083mm" svg:x="182.03333mm" svg:y="267.22916mm"/>
          <draw:path svg:d="M 105.83333 79.37499 L 0.0 0.0 L 105.83333 0.0 Q 211.66666 0.0 238.12498 0.0 L 264.5833 0.0 L 370.41666 0.0 Q 476.24997 0.0 476.24997 26.458332 L 476.24997 26.458332 L 396.87497 26.458332 Q 317.49997 26.458332 317.49997 211.66666 L 343.9583 396.87497 L 317.49997 476.24997 L 317.49997 582.0833 L 449.79166 582.0833 Q 555.625 582.0833 555.625 555.625 L 555.625 555.625 L 582.0833 582.0833 Q 608.5416 582.0833 608.5416 582.0833 L 608.5416 608.5416 L 608.5416 634.99994 Q 608.5416 634.99994 555.625 661.4583 L 502.7083 687.9166 L 370.41666 687.9166 Q 238.12498 687.9166 238.12498 634.99994 Q 238.12498 582.0833 158.74998 634.99994 L 105.83333 661.4583 L 105.83333 634.99994 Q 79.37499 634.99994 105.83333 608.5416 L 105.83333 582.0833 L 105.83333 582.0833 Q 105.83333 582.0833 158.74998 502.7083 Q 185.20833 449.79166 185.20833 317.49997 Q 185.20833 158.74998 105.83333 79.37499 z" svg:height="6.879166mm" draw:style-name="style-58" svg:viewBox="0.0 0.0 608.5416 687.9166" svg:width="6.0854163mm" svg:x="102.92291mm" svg:y="16.404165mm"/>
          <draw:path svg:d="M 529.1666 0.0 L 529.1666 0.0 L 502.7083 0.0 L 476.24997 0.0 L 634.99994 582.0833 Q 820.2083 1190.6249 820.2083 1375.8333 L 820.2083 1587.4999 L 820.2083 1746.2499 Q 820.2083 1878.5416 820.2083 1904.9999 L 820.2083 1931.4583 L 793.74994 1904.9999 Q 767.2916 1904.9999 767.2916 2275.4165 Q 767.2916 2672.2915 740.8333 2698.7498 Q 714.37494 2698.7498 714.37494 2751.6665 L 714.37494 2804.5833 L 687.9166 2857.4998 L 687.9166 2883.9583 L 687.9166 2883.9583 L 661.4583 2883.9583 L 661.4583 2857.4998 L 661.4583 2804.5833 L 608.5416 2804.5833 Q 582.0833 2804.5833 582.0833 2778.1248 Q 608.5416 2778.1248 555.625 2778.1248 Q 529.1666 2751.6665 502.7083 2804.5833 L 476.24997 2857.4998 L 449.79166 2857.4998 L 449.79166 2857.4998 L 449.79166 2831.0415 L 449.79166 2831.0415 L 423.3333 2831.0415 L 423.3333 2804.5833 L 423.3333 2804.5833 L 396.87497 2804.5833 L 396.87497 2804.5833 L 396.87497 2804.5833 L 396.87497 2778.1248 L 396.87497 2778.1248 L 423.3333 2778.1248 Q 423.3333 2751.6665 423.3333 2751.6665 Q 396.87497 2751.6665 370.41666 2381.2498 Q 343.9583 2010.8333 291.04166 1957.9165 L 264.5833 1931.4583 L 264.5833 1878.5416 Q 238.12498 1825.6249 238.12498 1217.0833 Q 185.20833 608.5416 105.83333 370.41666 L 26.458332 158.74998 L 0.0 105.83333 L 0.0 79.37499 L 0.0 79.37499 L 0.0 52.916664 L 132.29166 52.916664 Q 291.04166 52.916664 291.04166 26.458332 Q 291.04166 0.0 317.49997 0.0 L 317.49997 0.0 L 343.9583 0.0 Q 343.9583 0.0 343.9583 0.0 L 343.9583 0.0 L 449.79166 0.0 Q 529.1666 0.0 529.1666 0.0 z" svg:height="28.839582mm" draw:style-name="style-59" svg:viewBox="0.0 0.0 820.2083 2883.9583" svg:width="8.202083mm" svg:x="54.239582mm" svg:y="108.479164mm"/>
          <draw:path svg:d="M 767.2916 79.37499 L 846.6666 0.0 L 873.12494 105.83333 Q 899.5833 211.66666 926.0416 238.12498 Q 952.49994 238.12498 952.49994 555.625 Q 952.49994 873.12494 952.49994 1111.25 Q 952.49994 1322.9166 952.49994 1508.1249 Q 952.49994 1693.3333 978.95825 1904.9999 L 1005.4166 2116.6665 L 1005.4166 2090.2083 L 1005.4166 2063.75 L 1031.875 2037.2915 L 1058.3333 2010.8333 L 1058.3333 1957.9165 Q 1058.3333 1931.4583 1111.25 1852.0833 L 1111.25 1799.1666 L 1137.7083 1746.2499 L 1164.1666 1666.8749 L 1164.1666 1693.3333 L 1164.1666 1719.7916 L 1190.6249 1746.2499 L 1190.6249 1772.7083 L 1217.0833 1772.7083 L 1243.5416 1772.7083 L 1243.5416 1799.1666 L 1217.0833 1825.6249 L 1243.5416 1904.9999 Q 1269.9999 2010.8333 1269.9999 2010.8333 Q 1269.9999 1984.3749 1296.4583 2090.2083 Q 1322.9166 2169.5833 1349.3749 2222.5 Q 1375.8333 2275.4165 1375.8333 2328.3333 Q 1375.8333 2381.2498 1375.8333 2381.2498 L 1375.8333 2381.2498 L 1375.8333 2407.7083 L 1375.8333 2407.7083 L 1402.2916 2434.1665 Q 1402.2916 2487.0833 1428.7499 2487.0833 Q 1455.2083 2487.0833 1455.2083 2539.9998 Q 1455.2083 2566.4583 1481.6666 2566.4583 L 1508.1249 2566.4583 L 1508.1249 2539.9998 L 1534.5833 2487.0833 L 1534.5833 2487.0833 L 1534.5833 2487.0833 L 1534.5833 2460.6248 L 1534.5833 2460.6248 L 1534.5833 2434.1665 L 1534.5833 2407.7083 L 1534.5833 2407.7083 L 1534.5833 2381.2498 L 1534.5833 2381.2498 Q 1534.5833 2381.2498 1561.0416 2275.4165 L 1587.4999 2143.125 L 1587.4999 2143.125 L 1587.4999 2116.6665 L 1587.4999 2116.6665 L 1587.4999 2116.6665 L 1613.9583 2090.2083 L 1613.9583 2063.75 L 1613.9583 2063.75 L 1613.9583 2037.2915 L 1613.9583 2010.8333 L 1613.9583 2010.8333 L 1640.4166 2010.8333 L 1640.4166 2010.8333 L 1640.4166 1984.3749 L 1640.4166 1984.3749 L 1640.4166 1984.3749 L 1666.8749 1957.9165 L 1666.8749 1957.9165 L 1666.8749 1957.9165 L 1693.3333 1957.9165 L 1719.7916 1957.9165 L 1719.7916 1984.3749 L 1693.3333 1984.3749 L 1693.3333 2010.8333 L 1693.3333 2037.2915 L 1666.8749 2037.2915 L 1666.8749 2063.75 L 1666.8749 2063.75 L 1693.3333 2063.75 L 1666.8749 2116.6665 Q 1666.8749 2169.5833 1640.4166 2196.0415 Q 1587.4999 2222.5 1613.9583 2222.5 Q 1640.4166 2222.5 1640.4166 2513.5415 Q 1666.8749 2804.5833 1640.4166 2857.4998 Q 1587.4999 2910.4165 1613.9583 2936.8748 Q 1640.4166 2936.8748 1640.4166 2963.3333 Q 1640.4166 2989.7915 1587.4999 3042.7083 Q 1508.1249 3122.0833 1534.5833 3174.9998 Q 1534.5833 3227.9165 1481.6666 3254.3748 Q 1455.2083 3280.8333 1481.6666 3280.8333 Q 1534.5833 3307.2915 1481.6666 3333.7498 Q 1428.7499 3360.2083 1455.2083 3439.5833 Q 1481.6666 3492.4998 1481.6666 3545.4165 Q 1481.6666 3545.4165 1508.1249 3571.8748 Q 1534.5833 3598.3333 1508.1249 3651.2498 Q 1508.1249 3704.1665 1534.5833 3704.1665 Q 1534.5833 3730.6248 1534.5833 3862.9165 Q 1534.5833 4021.6665 1508.1249 4048.1248 Q 1481.6666 4074.583 1455.2083 4233.333 Q 1428.7499 4365.625 1349.3749 4445.0 Q 1269.9999 4550.833 1269.9999 4577.2915 Q 1269.9999 4603.75 1217.0833 4762.4995 Q 1190.6249 4921.2495 1217.0833 4921.2495 Q 1243.5416 4921.2495 1296.4583 5132.9165 Q 1322.9166 5318.1245 1349.3749 5397.4995 Q 1375.8333 5476.8745 1349.3749 5476.8745 Q 1322.9166 5503.333 1349.3749 5503.333 Q 1375.8333 5503.333 1375.8333 5582.708 Q 1375.8333 5662.083 1375.8333 5741.458 Q 1375.8333 5820.833 1375.8333 5847.2915 Q 1349.3749 5873.7495 1375.8333 5873.7495 Q 1428.7499 5873.7495 1428.7499 5900.208 Q 1402.2916 5926.6665 1375.8333 5926.6665 Q 1349.3749 5926.6665 1375.8333 5953.1245 Q 1375.8333 5979.583 1375.8333 6032.4995 Q 1402.2916 6058.958 1375.8333 6058.958 Q 1349.3749 6058.958 1375.8333 6297.083 Q 1428.7499 6508.7495 1428.7499 6614.583 Q 1481.6666 6746.8745 1481.6666 6799.7915 Q 1481.6666 6852.708 1428.7499 6932.083 Q 1375.8333 7011.458 1322.9166 7117.2915 Q 1322.9166 7223.1245 1322.9166 7276.0415 Q 1322.9166 7328.958 1322.9166 7514.1665 Q 1322.9166 7699.3745 1269.9999 7725.833 Q 1217.0833 7725.833 1190.6249 7778.7495 Q 1164.1666 7858.1245 1137.7083 7911.041 L 1111.25 7963.958 L 1111.25 7990.416 L 1111.25 8043.333 L 1164.1666 8043.333 L 1217.0833 8043.333 L 1217.0833 8069.791 Q 1217.0833 8096.2495 1375.8333 8122.708 Q 1561.0416 8149.166 1587.4999 8122.708 Q 1587.4999 8096.2495 1666.8749 8149.166 Q 1746.2499 8202.083 1746.2499 8228.541 L 1746.2499 8228.541 L 1772.7083 8202.083 L 1799.1666 8175.6245 L 1799.1666 8202.083 L 1799.1666 8228.541 L 1825.6249 8228.541 L 1825.6249 8228.541 L 1719.7916 8625.416 Q 1587.4999 9048.75 1534.5833 9260.416 Q 1481.6666 9445.624 1508.1249 9868.958 Q 1534.5833 10292.291 1534.5833 10477.499 Q 1587.4999 10636.249 1587.4999 10662.708 L 1587.4999 10689.166 L 1640.4166 11059.583 Q 1693.3333 11403.541 1693.3333 11429.999 L 1693.3333 11456.458 L 1666.8749 11429.999 Q 1640.4166 11403.541 1613.9583 11456.458 Q 1587.4999 11482.916 1561.0416 11509.374 Q 1534.5833 11509.374 1508.1249 11588.749 Q 1481.6666 11641.666 1481.6666 11721.041 Q 1481.6666 11800.416 1455.2083 11773.958 Q 1428.7499 11773.958 1428.7499 11800.416 Q 1428.7499 11826.874 1402.2916 11826.874 Q 1375.8333 11826.874 1349.3749 12382.499 Q 1322.9166 12964.583 1269.9999 13282.083 Q 1164.1666 13599.583 1190.6249 13652.499 Q 1217.0833 13678.958 1190.6249 13758.333 Q 1164.1666 13811.249 1190.6249 13864.166 Q 1217.0833 13890.624 1217.0833 13943.541 L 1217.0833 13996.458 L 1217.0833 14075.833 L 1217.0833 14155.208 L 1217.0833 14128.749 L 1217.0833 14102.291 L 1190.6249 14075.833 L 1164.1666 14022.916 L 1164.1666 13996.458 L 1164.1666 13969.999 L 1137.7083 13917.083 L 1111.25 13837.708 L 1111.25 13811.249 L 1111.25 13758.333 L 1084.7916 13705.416 L 1084.7916 13652.499 L 1058.3333 13652.499 L 1031.875 13652.499 L 1031.875 13731.874 L 1058.3333 13811.249 L 1058.3333 14128.749 Q 1058.3333 14446.249 1031.875 14446.249 Q 1005.4166 14472.708 978.95825 14552.083 Q 952.49994 14631.458 926.0416 14657.916 Q 899.5833 14657.916 846.6666 14737.291 Q 793.74994 14816.666 820.2083 15081.249 Q 820.2083 15345.833 846.6666 15504.582 Q 846.6666 15663.332 873.12494 15769.166 Q 899.5833 15874.999 926.0416 16033.749 Q 952.49994 16218.957 952.49994 16298.332 L 952.49994 16351.249 L 952.49994 16351.249 L 952.49994 16351.249 L 926.0416 16404.166 L 899.5833 16430.625 L 899.5833 16430.625 L 899.5833 16457.082 L 899.5833 16457.082 L 899.5833 16457.082 L 873.12494 16457.082 L 873.12494 16457.082 L 873.12494 16483.541 L 846.6666 16483.541 L 846.6666 16457.082 Q 846.6666 16404.166 820.2083 16351.249 Q 820.2083 16298.332 793.74994 16298.332 L 767.2916 16298.332 L 767.2916 16271.874 L 740.8333 16271.874 L 740.8333 16324.791 Q 740.8333 16351.249 714.37494 16377.707 Q 687.9166 16377.707 661.4583 16404.166 L 634.99994 16430.625 L 634.99994 16430.625 L 634.99994 16404.166 L 634.99994 16404.166 L 634.99994 16404.166 L 608.5416 16404.166 L 608.5416 16404.166 L 608.5416 16377.707 Q 582.0833 16377.707 582.0833 16324.791 Q 529.1666 16271.874 529.1666 16245.416 Q 502.7083 16245.416 476.24997 16192.499 L 476.24997 16139.582 L 449.79166 16139.582 L 423.3333 16139.582 L 370.41666 16166.041 Q 343.9583 16166.041 343.9583 16192.499 Q 343.9583 16218.957 291.04166 16245.416 Q 264.5833 16245.416 238.12498 16271.874 Q 211.66666 16298.332 211.66666 16298.332 L 211.66666 16298.332 L 211.66666 16324.791 L 211.66666 16324.791 L 185.20833 16324.791 L 185.20833 16351.249 L 185.20833 16351.249 L 158.74998 16351.249 L 158.74998 16351.249 L 158.74998 16351.249 L 158.74998 16351.249 L 132.29166 16351.249 L 132.29166 16351.249 L 105.83333 16351.249 L 105.83333 16271.874 L 105.83333 16192.499 L 79.37499 16192.499 L 52.916664 16192.499 L 26.458332 16166.041 L 0.0 16166.041 L 0.0 8149.166 L 0.0 158.74998 L 238.12498 158.74998 Q 476.24997 158.74998 555.625 132.29166 Q 634.99994 105.83333 582.0833 105.83333 L 555.625 105.83333 L 555.625 105.83333 Q 555.625 105.83333 608.5416 105.83333 Q 661.4583 105.83333 687.9166 132.29166 Q 687.9166 158.74998 767.2916 79.37499 z M 608.5416 16298.332 Q 608.5416 16245.416 634.99994 16245.416 Q 661.4583 16245.416 661.4583 16271.874 Q 634.99994 16271.874 634.99994 16298.332 Q 634.99994 16351.249 608.5416 16298.332 z" svg:height="164.8354mm" draw:style-name="style-60" svg:viewBox="0.0 0.0 1825.6249 16483.541" svg:width="18.256248mm" svg:x="0.0mm" svg:y="57.679165mm"/>
          <draw:path svg:d="M 1878.5416 0.0 L 1931.4583 0.0 L 1931.4583 52.916664 Q 1931.4583 105.83333 1957.9165 132.29166 Q 1984.3749 132.29166 1984.3749 158.74998 Q 1984.3749 211.66666 1984.3749 238.12498 Q 2010.8333 264.5833 2037.2915 238.12498 L 2063.75 238.12498 L 2010.8333 582.0833 Q 1984.3749 899.5833 1957.9165 899.5833 L 1957.9165 926.0416 L 1878.5416 926.0416 L 1772.7083 926.0416 L 1772.7083 926.0416 Q 1772.7083 899.5833 1508.1249 926.0416 L 1243.5416 952.49994 L 1243.5416 952.49994 Q 1243.5416 952.49994 1217.0833 952.49994 L 1217.0833 978.95825 L 846.6666 978.95825 L 476.24997 978.95825 L 449.79166 978.95825 Q 396.87497 952.49994 396.87497 952.49994 Q 396.87497 952.49994 211.66666 899.5833 L 26.458332 846.6666 L 26.458332 820.2083 L 26.458332 820.2083 L 0.0 820.2083 L 0.0 793.74994 L 0.0 793.74994 L 0.0 793.74994 L 26.458332 793.74994 L 79.37499 793.74994 L 79.37499 767.2916 L 79.37499 767.2916 L 79.37499 740.8333 L 79.37499 714.37494 L 79.37499 687.9166 Q 79.37499 634.99994 105.83333 582.0833 Q 105.83333 502.7083 238.12498 502.7083 Q 343.9583 502.7083 343.9583 449.79166 Q 343.9583 396.87497 396.87497 396.87497 L 449.79166 370.41666 L 502.7083 370.41666 L 582.0833 370.41666 L 608.5416 370.41666 L 634.99994 370.41666 L 714.37494 370.41666 L 820.2083 370.41666 L 1164.1666 370.41666 Q 1508.1249 370.41666 1534.5833 370.41666 Q 1561.0416 370.41666 1613.9583 264.5833 Q 1666.8749 185.20833 1719.7916 105.83333 Q 1772.7083 52.916664 1772.7083 52.916664 L 1772.7083 52.916664 L 1772.7083 52.916664 Q 1799.1666 52.916664 1799.1666 26.458332 L 1799.1666 26.458332 L 1825.6249 26.458332 Q 1825.6249 0.0 1878.5416 0.0 z M 1904.9999 158.74998 Q 1931.4583 158.74998 1931.4583 158.74998 Q 1931.4583 158.74998 1931.4583 158.74998 L 1904.9999 158.74998 L 1904.9999 158.74998 z" svg:height="9.789583mm" draw:style-name="style-61" svg:viewBox="0.0 0.0 2063.75 978.95825" svg:width="20.637499mm" svg:x="112.97707mm" svg:y="137.58333mm"/>
          <draw:path svg:d="M 26.458332 26.458332 L 26.458332 0.0 L 52.916664 0.0 Q 52.916664 26.458332 79.37499 0.0 L 79.37499 0.0 L 105.83333 52.916664 Q 158.74998 105.83333 317.49997 132.29166 Q 449.79166 158.74998 423.3333 185.20833 Q 423.3333 211.66666 264.5833 211.66666 Q 105.83333 211.66666 105.83333 185.20833 L 105.83333 185.20833 L 79.37499 185.20833 Q 79.37499 211.66666 52.916664 238.12498 L 52.916664 264.5833 L 26.458332 264.5833 Q 26.458332 264.5833 26.458332 291.04166 L 26.458332 291.04166 L 26.458332 291.04166 Q 0.0 291.04166 0.0 264.5833 L 0.0 211.66666 L 26.458332 132.29166 Q 52.916664 52.916664 26.458332 26.458332 z" svg:height="2.9104166mm" draw:style-name="style-62" svg:viewBox="0.0 0.0 423.3333 291.04166" svg:width="4.233333mm" svg:x="188.38332mm" svg:y="17.991665mm"/>
          <draw:path svg:d="M 952.49994 26.458332 L 978.95825 26.458332 L 978.95825 52.916664 Q 1005.4166 52.916664 1005.4166 52.916664 L 1005.4166 52.916664 L 1005.4166 79.37499 Q 1031.875 105.83333 1137.7083 105.83333 L 1243.5416 105.83333 L 1243.5416 105.83333 Q 1243.5416 105.83333 1375.8333 132.29166 L 1508.1249 132.29166 L 1534.5833 158.74998 Q 1534.5833 185.20833 1561.0416 211.66666 L 1561.0416 211.66666 L 1322.9166 211.66666 L 1084.7916 211.66666 L 1084.7916 317.49997 Q 1084.7916 423.3333 1137.7083 423.3333 Q 1190.6249 423.3333 1190.6249 926.0416 Q 1164.1666 1428.7499 1111.25 1428.7499 Q 1058.3333 1455.2083 1058.3333 1561.0416 L 1058.3333 1666.8749 L 1269.9999 1666.8749 L 1508.1249 1666.8749 L 1508.1249 1666.8749 L 1508.1249 1693.3333 L 1455.2083 1693.3333 L 1402.2916 1693.3333 L 1455.2083 1719.7916 L 1508.1249 1746.2499 L 1534.5833 1746.2499 L 1561.0416 1746.2499 L 1534.5833 1772.7083 L 1481.6666 1799.1666 L 1481.6666 1799.1666 L 1481.6666 1799.1666 L 1481.6666 1799.1666 L 1481.6666 1825.6249 L 1481.6666 1825.6249 L 1481.6666 1852.0833 L 1481.6666 1852.0833 L 1481.6666 1852.0833 L 1455.2083 1852.0833 Q 1428.7499 1878.5416 1402.2916 2063.75 L 1402.2916 2222.5 L 1428.7499 2222.5 L 1455.2083 2222.5 L 1455.2083 2222.5 L 1428.7499 2248.9583 L 1428.7499 2248.9583 L 1428.7499 2275.4165 L 1428.7499 2275.4165 L 1428.7499 2275.4165 L 1455.2083 2301.875 L 1455.2083 2328.3333 L 1428.7499 2328.3333 L 1402.2916 2328.3333 L 1375.8333 2354.7915 L 1322.9166 2354.7915 L 1322.9166 2381.2498 L 1322.9166 2407.7083 L 1349.3749 2434.1665 L 1349.3749 2434.1665 L 1217.0833 2434.1665 Q 1111.25 2434.1665 1137.7083 2487.0833 Q 1164.1666 2539.9998 1164.1666 2910.4165 L 1164.1666 3254.3748 L 1164.1666 3254.3748 L 1137.7083 3227.9165 L 1137.7083 3227.9165 L 1111.25 3227.9165 L 1111.25 3280.8333 L 1111.25 3333.7498 L 1084.7916 3333.7498 L 1058.3333 3333.7498 L 1058.3333 3360.2083 L 1058.3333 3386.6665 L 1031.875 3386.6665 L 1031.875 3386.6665 L 1031.875 3413.1248 L 1005.4166 3413.1248 L 1005.4166 3413.1248 L 1005.4166 3386.6665 L 1005.4166 3386.6665 L 1005.4166 3386.6665 L 978.95825 3360.2083 L 952.49994 3333.7498 L 952.49994 3333.7498 L 952.49994 3333.7498 L 952.49994 3307.2915 L 952.49994 3307.2915 L 926.0416 3307.2915 L 926.0416 3333.7498 L 926.0416 3333.7498 L 899.5833 3333.7498 L 899.5833 3333.7498 L 899.5833 3333.7498 L 899.5833 2910.4165 Q 899.5833 2487.0833 899.5833 2434.1665 Q 899.5833 2407.7083 740.8333 2407.7083 L 582.0833 2407.7083 L 555.625 2407.7083 Q 529.1666 2381.2498 502.7083 2381.2498 Q 476.24997 2381.2498 476.24997 2328.3333 Q 502.7083 2248.9583 529.1666 2222.5 L 555.625 2222.5 L 582.0833 2222.5 L 608.5416 2222.5 L 608.5416 2116.6665 L 634.99994 2037.2915 L 634.99994 2037.2915 L 634.99994 2063.75 L 634.99994 2063.75 L 634.99994 2063.75 L 661.4583 2063.75 L 661.4583 2063.75 L 661.4583 2090.2083 L 687.9166 2090.2083 L 740.8333 2143.125 Q 793.74994 2196.0415 820.2083 2196.0415 L 820.2083 2222.5 L 873.12494 2222.5 L 926.0416 2222.5 L 926.0416 2063.75 L 899.5833 1878.5416 L 899.5833 1878.5416 L 899.5833 1852.0833 L 846.6666 1852.0833 L 820.2083 1852.0833 L 820.2083 1957.9165 L 820.2083 2037.2915 L 793.74994 2037.2915 L 767.2916 2010.8333 L 767.2916 2010.8333 L 740.8333 2010.8333 L 740.8333 2010.8333 L 740.8333 2010.8333 L 740.8333 1984.3749 Q 740.8333 1984.3749 661.4583 1931.4583 L 608.5416 1852.0833 L 555.625 1852.0833 L 502.7083 1852.0833 L 502.7083 1904.9999 L 502.7083 1957.9165 L 502.7083 1957.9165 L 476.24997 1957.9165 L 476.24997 2010.8333 L 476.24997 2090.2083 L 449.79166 2116.6665 L 423.3333 2169.5833 L 423.3333 2090.2083 L 423.3333 2010.8333 L 396.87497 2010.8333 L 396.87497 2010.8333 L 396.87497 2037.2915 L 396.87497 2037.2915 L 396.87497 2037.2915 L 370.41666 2037.2915 L 370.41666 1957.9165 Q 370.41666 1852.0833 317.49997 1852.0833 L 291.04166 1852.0833 L 291.04166 1852.0833 L 264.5833 1852.0833 L 264.5833 1799.1666 L 264.5833 1772.7083 L 291.04166 1772.7083 L 291.04166 1746.2499 L 291.04166 1746.2499 L 317.49997 1746.2499 L 317.49997 1746.2499 L 317.49997 1746.2499 L 317.49997 1719.7916 L 317.49997 1719.7916 L 343.9583 1719.7916 L 343.9583 1693.3333 L 396.87497 1693.3333 Q 449.79166 1693.3333 449.79166 1666.8749 L 449.79166 1666.8749 L 555.625 1666.8749 Q 661.4583 1640.4166 820.2083 1640.4166 L 978.95825 1640.4166 L 978.95825 1534.5833 Q 952.49994 1455.2083 899.5833 1428.7499 Q 846.6666 1428.7499 846.6666 1031.875 L 846.6666 634.99994 L 582.0833 634.99994 L 317.49997 634.99994 L 317.49997 740.8333 Q 317.49997 846.6666 370.41666 846.6666 Q 449.79166 846.6666 449.79166 1137.7083 L 449.79166 1428.7499 L 423.3333 1428.7499 L 370.41666 1428.7499 L 370.41666 1428.7499 L 370.41666 1428.7499 L 317.49997 1402.2916 L 291.04166 1375.8333 L 264.5833 1375.8333 L 238.12498 1375.8333 L 238.12498 1349.3749 L 211.66666 1349.3749 L 211.66666 1349.3749 L 211.66666 1322.9166 L 211.66666 1322.9166 L 211.66666 1322.9166 L 185.20833 1402.2916 L 158.74998 1481.6666 L 158.74998 1481.6666 L 158.74998 1481.6666 L 158.74998 1455.2083 L 158.74998 1455.2083 L 158.74998 1428.7499 Q 158.74998 1402.2916 158.74998 1375.8333 L 158.74998 1349.3749 L 132.29166 1349.3749 L 132.29166 1322.9166 L 132.29166 1322.9166 L 105.83333 1322.9166 L 105.83333 1322.9166 L 105.83333 1322.9166 L 52.916664 1349.3749 L 0.0 1349.3749 L 0.0 1349.3749 L 0.0 1322.9166 L 0.0 1322.9166 L 0.0 1322.9166 L 26.458332 1269.9999 Q 52.916664 1217.0833 158.74998 846.6666 Q 264.5833 449.79166 317.49997 423.3333 Q 370.41666 423.3333 370.41666 370.41666 L 370.41666 343.9583 L 396.87497 264.5833 L 396.87497 211.66666 L 370.41666 211.66666 L 317.49997 211.66666 L 317.49997 211.66666 Q 317.49997 211.66666 264.5833 185.20833 L 238.12498 185.20833 L 238.12498 158.74998 L 238.12498 132.29166 L 582.0833 105.83333 Q 899.5833 105.83333 899.5833 26.458332 Q 899.5833 -52.916664 926.0416 0.0 Q 952.49994 0.0 952.49994 26.458332 z M 767.2916 476.24997 L 767.2916 476.24997 L 740.8333 502.7083 Q 714.37494 529.1666 608.5416 502.7083 L 502.7083 502.7083 L 502.7083 370.41666 Q 529.1666 238.12498 608.5416 211.66666 Q 687.9166 211.66666 740.8333 238.12498 Q 793.74994 264.5833 793.74994 370.41666 Q 793.74994 476.24997 767.2916 476.24997 z" svg:height="34.13125mm" draw:style-name="style-63" svg:viewBox="0.0 0.0 1561.0416 3413.1248" svg:width="15.610415mm" svg:x="47.624996mm" svg:y="22.224998mm"/>
          <draw:path svg:d="M 608.5416 26.458332 L 608.5416 0.0 L 634.99994 0.0 Q 661.4583 0.0 661.4583 52.916664 Q 687.9166 105.83333 714.37494 423.3333 Q 767.2916 687.9166 793.74994 714.37494 Q 820.2083 714.37494 820.2083 767.2916 Q 846.6666 793.74994 873.12494 820.2083 Q 926.0416 820.2083 978.95825 926.0416 Q 1031.875 1058.3333 1058.3333 1058.3333 Q 1084.7916 1058.3333 1111.25 1111.25 Q 1137.7083 1190.6249 1137.7083 1164.1666 Q 1190.6249 1111.25 1190.6249 1164.1666 Q 1243.5416 1217.0833 1243.5416 1349.3749 Q 1243.5416 1481.6666 1243.5416 2010.8333 Q 1243.5416 2513.5415 1269.9999 2592.9165 L 1296.4583 2698.7498 L 1296.4583 2698.7498 L 1296.4583 2698.7498 L 1296.4583 2725.2083 L 1296.4583 2725.2083 L 1322.9166 2698.7498 L 1349.3749 2645.8333 L 1349.3749 2645.8333 L 1349.3749 2645.8333 L 1349.3749 2672.2915 L 1349.3749 2672.2915 L 1375.8333 2698.7498 L 1375.8333 2751.6665 L 1402.2916 2751.6665 L 1428.7499 2751.6665 L 1428.7499 2804.5833 L 1455.2083 2831.0415 L 1455.2083 2778.1248 L 1455.2083 2725.2083 L 1428.7499 2725.2083 Q 1428.7499 2698.7498 1428.7499 2698.7498 Q 1402.2916 2672.2915 1428.7499 2592.9165 Q 1428.7499 2539.9998 1508.1249 2566.4583 Q 1587.4999 2592.9165 1561.0416 2566.4583 Q 1561.0416 2539.9998 1534.5833 2460.6248 L 1508.1249 2381.2498 L 1534.5833 2381.2498 Q 1561.0416 2407.7083 1561.0416 2381.2498 Q 1561.0416 2354.7915 1666.8749 2354.7915 Q 1772.7083 2328.3333 2090.2083 2328.3333 L 2381.2498 2328.3333 L 2381.2498 2513.5415 Q 2407.7083 2698.7498 2407.7083 2698.7498 L 2407.7083 2698.7498 L 2407.7083 12170.833 L 2407.7083 21642.916 L 2407.7083 21642.916 Q 2407.7083 21642.916 2381.2498 23256.873 L 2381.2498 24870.832 L 2354.7915 24870.832 L 2328.3333 24870.832 L 2328.3333 24844.373 L 2301.875 24844.373 L 2301.875 24844.373 L 2301.875 24817.916 L 2301.875 24817.916 L 2301.875 24817.916 L 2275.4165 24870.832 L 2248.9583 24897.291 L 2248.9583 24897.291 L 2248.9583 24870.832 L 2248.9583 24870.832 L 2248.9583 24870.832 L 2222.5 24870.832 L 2222.5 24870.832 L 2196.0415 24870.832 L 2196.0415 24870.832 L 2196.0415 24870.832 L 2196.0415 24870.832 L 2169.5833 24870.832 L 2169.5833 24870.832 L 2169.5833 24844.373 Q 2143.125 24844.373 2143.125 24764.998 Q 2143.125 24685.623 2063.75 24712.082 Q 1984.3749 24712.082 1904.9999 24500.416 L 1825.6249 24262.291 L 1825.6249 24235.832 L 1825.6249 24182.916 L 1825.6249 24129.998 Q 1825.6249 24103.541 1825.6249 24024.166 L 1825.6249 23971.248 L 1825.6249 23971.248 L 1825.6249 23971.248 L 1852.0833 23759.582 L 1852.0833 23547.916 L 1852.0833 23336.248 Q 1825.6249 23098.123 1825.6249 23098.123 L 1825.6249 23098.123 L 1825.6249 23071.666 Q 1825.6249 23045.207 1852.0833 23018.748 L 1852.0833 22992.291 L 1852.0833 22939.373 Q 1825.6249 22886.457 1825.6249 22542.498 L 1825.6249 22172.082 L 1825.6249 21933.957 Q 1825.6249 21695.832 1799.1666 21484.166 L 1799.1666 21246.041 L 1772.7083 21246.041 Q 1746.2499 21272.498 1719.7916 21272.498 Q 1719.7916 21272.498 1693.3333 21272.498 Q 1666.8749 21246.041 1640.4166 21272.498 L 1613.9583 21298.957 L 1613.9583 21272.498 Q 1613.9583 21272.498 1587.4999 21272.498 L 1587.4999 21272.498 L 1587.4999 21219.582 Q 1561.0416 21193.123 1455.2083 20796.248 L 1349.3749 20425.832 L 1349.3749 20372.916 L 1349.3749 20319.998 L 1322.9166 20134.791 Q 1296.4583 19949.582 1243.5416 19473.332 L 1164.1666 18970.623 L 1164.1666 18944.166 Q 1137.7083 18944.166 1137.7083 18944.166 L 1137.7083 18944.166 L 1137.7083 18891.248 Q 1137.7083 18811.873 1005.4166 18309.166 Q 873.12494 17806.457 873.12494 17621.25 L 846.6666 17462.5 L 846.6666 17330.207 L 846.6666 17197.916 L 846.6666 17145.0 Q 820.2083 17065.625 820.2083 16959.791 Q 820.2083 16853.957 687.9166 16271.874 L 582.0833 15689.791 L 582.0833 15610.416 Q 555.625 15504.582 396.87497 14869.583 L 238.12498 14234.583 L 238.12498 14208.124 L 238.12498 14181.666 L 238.12498 14181.666 L 238.12498 14181.666 L 264.5833 14181.666 L 264.5833 14181.666 L 264.5833 14155.208 L 291.04166 14155.208 L 291.04166 14155.208 L 291.04166 14128.749 L 317.49997 14128.749 L 343.9583 14128.749 L 343.9583 14102.291 L 343.9583 14102.291 L 423.3333 14022.916 Q 502.7083 13969.999 502.7083 13943.541 L 502.7083 13917.083 L 502.7083 13917.083 L 502.7083 13917.083 L 529.1666 13890.624 L 555.625 13864.166 L 555.625 13864.166 L 555.625 13864.166 L 555.625 13837.708 Q 555.625 13837.708 582.0833 13811.249 L 582.0833 13811.249 L 582.0833 13811.249 Q 608.5416 13811.249 608.5416 13811.249 L 608.5416 13784.791 L 608.5416 13758.333 Q 608.5416 13705.416 608.5416 13626.041 Q 608.5416 13546.666 449.79166 13387.916 L 317.49997 13255.624 L 317.49997 13229.166 Q 291.04166 13229.166 291.04166 13229.166 L 291.04166 13229.166 L 291.04166 13202.708 Q 291.04166 13176.249 185.20833 13017.499 L 105.83333 12858.749 L 105.83333 12805.833 Q 132.29166 12726.458 132.29166 12699.999 L 132.29166 12673.541 L 132.29166 12673.541 Q 132.29166 12673.541 158.74998 12594.166 Q 185.20833 12488.333 158.74998 12223.749 L 132.29166 11959.166 L 132.29166 11906.249 Q 132.29166 11853.333 79.37499 11641.666 L 26.458332 11456.458 L 26.458332 11377.083 Q 26.458332 11324.166 0.0 11218.333 L 0.0 11112.499 L 0.0 11112.499 L 26.458332 11112.499 L 26.458332 11112.499 L 26.458332 11112.499 L 26.458332 11138.958 L 26.458332 11138.958 L 52.916664 11138.958 L 52.916664 11165.416 L 52.916664 11165.416 L 79.37499 11165.416 L 79.37499 11165.416 L 79.37499 11165.416 L 79.37499 11191.874 L 79.37499 11191.874 L 105.83333 11191.874 L 105.83333 11218.333 L 132.29166 11218.333 L 158.74998 11218.333 L 158.74998 11165.416 L 185.20833 11138.958 L 185.20833 11112.499 L 185.20833 11086.041 L 185.20833 11059.583 Q 185.20833 11006.666 185.20833 10636.249 Q 211.66666 10292.291 238.12498 10292.291 Q 291.04166 10265.833 291.04166 10212.916 Q 291.04166 10159.999 343.9583 9868.958 Q 396.87497 9577.916 396.87497 8572.5 Q 396.87497 7540.6245 396.87497 7461.2495 Q 449.79166 7408.333 449.79166 7143.7495 Q 502.7083 6879.1665 502.7083 6826.2495 L 529.1666 6746.8745 L 529.1666 6720.4165 Q 502.7083 6720.4165 502.7083 6720.4165 L 502.7083 6720.4165 L 502.7083 6667.4995 Q 502.7083 6588.1245 449.79166 6429.3745 Q 396.87497 6270.6245 423.3333 6217.708 Q 423.3333 6164.7915 396.87497 6164.7915 Q 370.41666 6164.7915 370.41666 6085.4165 Q 343.9583 6032.4995 423.3333 5714.9995 Q 502.7083 5371.0415 529.1666 4974.1665 Q 555.625 4577.2915 582.0833 4577.2915 Q 608.5416 4577.2915 582.0833 4418.5415 Q 555.625 4259.7915 608.5416 3809.9998 Q 661.4583 3386.6665 687.9166 3174.9998 Q 714.37494 2963.3333 687.9166 2645.8333 Q 661.4583 2354.7915 714.37494 1852.0833 Q 767.2916 1322.9166 714.37494 1217.0833 Q 714.37494 1137.7083 661.4583 926.0416 Q 608.5416 714.37494 608.5416 529.1666 L 634.99994 343.9583 L 634.99994 317.49997 L 661.4583 291.04166 L 661.4583 264.5833 L 661.4583 211.66666 L 661.4583 211.66666 L 661.4583 185.20833 L 661.4583 158.74998 L 661.4583 132.29166 L 634.99994 105.83333 Q 608.5416 52.916664 608.5416 26.458332 z" svg:height="248.9729mm" draw:style-name="style-64" svg:viewBox="0.0 0.0 2407.7083 24897.291" svg:width="24.077082mm" svg:x="199.23125mm" svg:y="33.337498mm"/>
          <draw:path svg:d="M 317.49997 0.0 L 449.79166 0.0 L 555.625 79.37499 Q 634.99994 158.74998 634.99994 317.49997 Q 634.99994 449.79166 608.5416 502.7083 Q 555.625 582.0833 555.625 582.0833 L 555.625 582.0833 L 529.1666 582.0833 L 476.24997 582.0833 L 317.49997 582.0833 Q 185.20833 582.0833 132.29166 582.0833 L 79.37499 529.1666 L 79.37499 529.1666 L 52.916664 529.1666 L 52.916664 529.1666 L 52.916664 529.1666 L 52.916664 502.7083 L 52.916664 502.7083 L 26.458332 502.7083 L 26.458332 476.24997 L 26.458332 476.24997 L 0.0 476.24997 L 0.0 476.24997 L 0.0 476.24997 L 0.0 449.79166 L 0.0 449.79166 L 0.0 423.3333 L 0.0 396.87497 L 0.0 317.49997 L 0.0 264.5833 L 0.0 211.66666 L 0.0 185.20833 L 52.916664 105.83333 Q 105.83333 52.916664 132.29166 52.916664 L 132.29166 26.458332 L 158.74998 26.458332 Q 185.20833 0.0 317.49997 0.0 z M 211.66666 423.3333 L 211.66666 396.87497 L 211.66666 264.5833 Q 211.66666 158.74998 291.04166 132.29166 Q 343.9583 105.83333 396.87497 132.29166 Q 423.3333 158.74998 423.3333 317.49997 Q 423.3333 449.79166 423.3333 476.24997 Q 396.87497 476.24997 317.49997 476.24997 Q 238.12498 476.24997 211.66666 423.3333 z" svg:height="5.820833mm" draw:style-name="style-65" svg:viewBox="0.0 0.0 634.99994 582.0833" svg:width="6.3499994mm" svg:x="98.424995mm" svg:y="16.404165mm"/>
          <draw:path svg:d="M 3836.4583 0.0 L 3862.9165 0.0 L 4603.75 26.458332 Q 5318.1245 26.458332 5503.333 52.916664 Q 5662.083 52.916664 5662.083 79.37499 Q 5662.083 105.83333 5794.3745 185.20833 Q 5926.6665 238.12498 5926.6665 317.49997 Q 5953.1245 396.87497 5979.583 396.87497 Q 6032.4995 423.3333 6032.4995 449.79166 L 6032.4995 476.24997 L 6058.958 476.24997 L 6058.958 502.7083 L 6058.958 502.7083 L 6085.4165 502.7083 L 6085.4165 502.7083 L 6085.4165 502.7083 L 6085.4165 529.1666 L 6085.4165 529.1666 L 6111.8745 608.5416 L 6138.333 661.4583 L 6138.333 661.4583 L 6138.333 661.4583 L 6111.8745 767.2916 Q 6085.4165 873.12494 6085.4165 926.0416 Q 6085.4165 978.95825 6191.2495 1190.6249 Q 6297.083 1428.7499 6297.083 1508.1249 Q 6297.083 1613.9583 6323.5415 1746.2499 Q 6349.9995 1904.9999 6323.5415 1931.4583 Q 6297.083 1984.3749 6297.083 2196.0415 Q 6297.083 2407.7083 6297.083 2566.4583 Q 6297.083 2725.2083 6297.083 2778.1248 L 6297.083 2831.0415 L 6297.083 2831.0415 Q 6297.083 2831.0415 6297.083 2857.4998 L 6323.5415 2857.4998 L 6323.5415 2910.4165 L 6349.9995 2963.3333 L 6349.9995 2989.7915 L 6349.9995 3016.2498 L 6349.9995 3042.7083 L 6349.9995 3042.7083 L 6349.9995 3095.6248 L 6349.9995 3122.0833 L 6323.5415 3148.5415 L 6323.5415 3174.9998 L 6323.5415 3174.9998 L 6297.083 3174.9998 L 6297.083 3122.0833 L 6297.083 3069.1665 L 6270.6245 3069.1665 L 6270.6245 3042.7083 L 6270.6245 3042.7083 L 6244.1665 3042.7083 L 6244.1665 3042.7083 L 6244.1665 3042.7083 L 6244.1665 3016.2498 L 6244.1665 3016.2498 L 6217.708 2989.7915 Q 6191.2495 2963.3333 6138.333 2857.4998 Q 6085.4165 2778.1248 6032.4995 2645.8333 Q 5979.583 2513.5415 5979.583 2407.7083 Q 5979.583 2328.3333 5926.6665 2143.125 Q 5873.7495 1984.3749 5847.2915 1878.5416 Q 5820.833 1772.7083 5820.833 1693.3333 Q 5820.833 1640.4166 5767.9165 1508.1249 Q 5714.9995 1402.2916 5662.083 1349.3749 Q 5609.1665 1269.9999 5609.1665 1296.4583 Q 5609.1665 1322.9166 5556.2495 1243.5416 L 5503.333 1190.6249 L 5503.333 1190.6249 L 5503.333 1190.6249 L 5503.333 1164.1666 L 5503.333 1164.1666 L 5476.8745 1164.1666 L 5476.8745 1190.6249 L 5476.8745 1190.6249 L 5450.4165 1190.6249 L 5450.4165 1190.6249 L 5450.4165 1190.6249 L 5450.4165 1217.0833 L 5450.4165 1217.0833 L 5423.958 1217.0833 L 5423.958 1243.5416 L 5423.958 1243.5416 Q 5397.4995 1243.5416 5397.4995 1243.5416 Q 5397.4995 1243.5416 5371.0415 1322.9166 L 5344.583 1402.2916 L 5344.583 1402.2916 L 5344.583 1402.2916 L 5318.1245 1349.3749 L 5291.6665 1322.9166 L 5291.6665 1322.9166 L 5291.6665 1296.4583 L 5291.6665 1296.4583 L 5291.6665 1296.4583 L 5291.6665 1217.0833 Q 5291.6665 1137.7083 5291.6665 1084.7916 L 5291.6665 1031.875 L 5291.6665 1031.875 L 5291.6665 1031.875 L 5027.083 1031.875 Q 4788.958 1031.875 4339.1665 1005.4166 L 3862.9165 1005.4166 L 3862.9165 1005.4166 Q 3836.4583 1031.875 3809.9998 1031.875 Q 3783.5415 1031.875 3783.5415 1084.7916 Q 3783.5415 1137.7083 3757.0833 1137.7083 Q 3730.6248 1137.7083 3704.1665 1084.7916 L 3704.1665 1058.3333 L 3704.1665 1031.875 Q 3704.1665 1031.875 3227.9165 1031.875 L 2778.1248 1005.4166 L 2698.7498 1005.4166 Q 2645.8333 1031.875 2460.6248 1031.875 L 2275.4165 1031.875 L 2275.4165 1058.3333 L 2275.4165 1058.3333 L 2010.8333 1058.3333 L 1719.7916 1084.7916 L 1640.4166 1084.7916 L 1534.5833 1084.7916 L 1111.25 1084.7916 L 714.37494 1084.7916 L 714.37494 1111.25 L 714.37494 1111.25 L 687.9166 1111.25 Q 661.4583 1137.7083 634.99994 1137.7083 L 608.5416 1164.1666 L 582.0833 1164.1666 Q 555.625 1137.7083 317.49997 1137.7083 L 52.916664 1137.7083 L 52.916664 1137.7083 L 26.458332 1137.7083 L 0.0 1137.7083 L 0.0 1137.7083 L 0.0 1111.25 L 0.0 1084.7916 L 26.458332 1084.7916 L 52.916664 1084.7916 L 52.916664 1058.3333 L 52.916664 1058.3333 L 79.37499 1058.3333 L 79.37499 1031.875 L 79.37499 1031.875 L 105.83333 1031.875 L 105.83333 1031.875 L 105.83333 1005.4166 L 79.37499 1005.4166 L 79.37499 978.95825 L 105.83333 978.95825 L 132.29166 978.95825 L 132.29166 952.49994 L 158.74998 952.49994 L 158.74998 926.0416 Q 158.74998 899.5833 132.29166 899.5833 L 105.83333 873.12494 L 158.74998 873.12494 Q 185.20833 873.12494 211.66666 899.5833 Q 238.12498 926.0416 264.5833 926.0416 L 291.04166 926.0416 L 317.49997 952.49994 L 343.9583 952.49994 L 343.9583 926.0416 Q 343.9583 899.5833 317.49997 899.5833 Q 264.5833 899.5833 291.04166 846.6666 Q 317.49997 820.2083 423.3333 767.2916 Q 529.1666 714.37494 687.9166 608.5416 Q 846.6666 502.7083 1005.4166 449.79166 Q 1164.1666 423.3333 1190.6249 396.87497 Q 1190.6249 370.41666 1217.0833 370.41666 L 1243.5416 343.9583 L 1190.6249 343.9583 Q 1137.7083 343.9583 1137.7083 317.49997 L 1164.1666 317.49997 L 1164.1666 317.49997 L 1164.1666 291.04166 L 1190.6249 291.04166 Q 1217.0833 238.12498 1269.9999 238.12498 L 1322.9166 238.12498 L 1296.4583 211.66666 L 1269.9999 185.20833 L 1269.9999 185.20833 L 1269.9999 185.20833 L 1243.5416 185.20833 L 1243.5416 185.20833 L 1164.1666 158.74998 L 1111.25 132.29166 L 1058.3333 132.29166 L 1031.875 132.29166 L 1031.875 105.83333 L 1031.875 105.83333 L 1428.7499 105.83333 L 1825.6249 79.37499 L 1825.6249 79.37499 L 1825.6249 79.37499 L 2275.4165 79.37499 Q 2725.2083 79.37499 3280.8333 26.458332 Q 3809.9998 26.458332 3836.4583 0.0 z" svg:height="31.749998mm" draw:style-name="style-66" svg:viewBox="0.0 0.0 6349.9995 3174.9998" svg:width="63.499996mm" svg:x="142.34583mm" svg:y="5.027083mm"/>
          <draw:path svg:d="M 26.458332 0.0 L 52.916664 0.0 L 158.74998 26.458332 Q 264.5833 26.458332 291.04166 105.83333 Q 343.9583 185.20833 396.87497 132.29166 Q 476.24997 105.83333 476.24997 52.916664 L 476.24997 0.0 L 582.0833 0.0 L 687.9166 0.0 L 714.37494 0.0 L 740.8333 0.0 L 740.8333 291.04166 L 740.8333 555.625 L 634.99994 555.625 L 502.7083 555.625 L 502.7083 529.1666 L 502.7083 529.1666 L 502.7083 396.87497 L 502.7083 291.04166 L 476.24997 291.04166 L 449.79166 291.04166 L 449.79166 317.49997 Q 423.3333 343.9583 396.87497 396.87497 L 343.9583 449.79166 L 317.49997 449.79166 L 291.04166 449.79166 L 291.04166 449.79166 Q 264.5833 449.79166 238.12498 370.41666 L 185.20833 291.04166 L 158.74998 291.04166 L 132.29166 291.04166 L 132.29166 423.3333 L 132.29166 555.625 L 52.916664 555.625 L 0.0 555.625 L 0.0 529.1666 L 0.0 502.7083 L 0.0 238.12498 Q 0.0 0.0 26.458332 0.0 z" svg:height="5.5562496mm" draw:style-name="style-67" svg:viewBox="0.0 0.0 740.8333 555.625" svg:width="7.408333mm" svg:x="114.299995mm" svg:y="16.668749mm"/>
          <draw:path svg:d="M 1137.7083 0.0 L 1164.1666 0.0 L 1190.6249 0.0 L 1243.5416 0.0 L 1455.2083 52.916664 Q 1693.3333 105.83333 1719.7916 105.83333 L 1746.2499 105.83333 L 1799.1666 105.83333 L 1852.0833 105.83333 L 1878.5416 132.29166 L 1904.9999 158.74998 L 1904.9999 158.74998 L 1878.5416 158.74998 L 1878.5416 158.74998 L 1878.5416 158.74998 L 1878.5416 185.20833 L 1878.5416 185.20833 L 1904.9999 185.20833 L 1904.9999 211.66666 L 1878.5416 211.66666 Q 1852.0833 211.66666 1825.6249 238.12498 Q 1825.6249 264.5833 1772.7083 291.04166 L 1719.7916 291.04166 L 1719.7916 317.49997 L 1719.7916 370.41666 L 1613.9583 396.87497 Q 1534.5833 423.3333 1375.8333 502.7083 Q 1217.0833 582.0833 1190.6249 608.5416 L 1164.1666 634.99994 L 1137.7083 634.99994 L 1084.7916 634.99994 L 1084.7916 661.4583 L 1084.7916 661.4583 L 1058.3333 661.4583 L 1058.3333 687.9166 L 1058.3333 687.9166 Q 1031.875 687.9166 1031.875 687.9166 L 1031.875 714.37494 L 1031.875 714.37494 Q 1031.875 714.37494 1005.4166 740.8333 L 1005.4166 740.8333 L 952.49994 767.2916 Q 899.5833 793.74994 873.12494 793.74994 L 820.2083 793.74994 L 687.9166 793.74994 Q 555.625 793.74994 449.79166 793.74994 L 317.49997 793.74994 L 317.49997 793.74994 Q 343.9583 767.2916 343.9583 740.8333 Q 343.9583 740.8333 317.49997 714.37494 Q 291.04166 687.9166 291.04166 661.4583 Q 291.04166 634.99994 264.5833 582.0833 Q 238.12498 555.625 185.20833 529.1666 L 132.29166 476.24997 L 132.29166 476.24997 Q 132.29166 476.24997 158.74998 449.79166 Q 185.20833 423.3333 158.74998 396.87497 Q 132.29166 343.9583 132.29166 343.9583 L 79.37499 343.9583 L 79.37499 343.9583 L 79.37499 317.49997 L 79.37499 317.49997 L 79.37499 317.49997 L 52.916664 317.49997 L 52.916664 317.49997 L 52.916664 291.04166 L 79.37499 291.04166 L 79.37499 291.04166 L 79.37499 264.5833 L 26.458332 264.5833 L 0.0 264.5833 L 0.0 238.12498 L 0.0 238.12498 L 26.458332 238.12498 L 26.458332 211.66666 L 26.458332 211.66666 L 26.458332 211.66666 L 52.916664 211.66666 L 79.37499 211.66666 L 449.79166 158.74998 Q 820.2083 105.83333 978.95825 52.916664 Q 1111.25 0.0 1137.7083 0.0 z M 370.41666 634.99994 Q 396.87497 634.99994 396.87497 634.99994 Q 396.87497 634.99994 396.87497 634.99994 Q 370.41666 634.99994 370.41666 634.99994 z" svg:height="7.9374995mm" draw:style-name="style-68" svg:viewBox="0.0 0.0 1904.9999 793.74994" svg:width="19.05mm" svg:x="64.822914mm" svg:y="264.05414mm"/>
          <draw:path svg:d="M 26.458332 26.458332 L 26.458332 26.458332 L 291.04166 0.0 Q 529.1666 0.0 502.7083 79.37499 Q 502.7083 132.29166 476.24997 582.0833 L 476.24997 1031.875 L 608.5416 1031.875 Q 714.37494 1031.875 767.2916 1005.4166 L 793.74994 1005.4166 L 793.74994 1190.6249 L 793.74994 1349.3749 L 793.74994 1402.2916 Q 793.74994 1455.2083 396.87497 1455.2083 L 0.0 1455.2083 L 0.0 1428.7499 Q 26.458332 1428.7499 26.458332 1058.3333 L 52.916664 687.9166 L 52.916664 396.87497 Q 26.458332 132.29166 26.458332 79.37499 Q 26.458332 52.916664 26.458332 26.458332 z" svg:height="14.552083mm" draw:style-name="style-69" svg:viewBox="0.0 0.0 793.74994 1455.2083" svg:width="7.9374995mm" svg:x="151.07707mm" svg:y="46.302082mm"/>
          <draw:path svg:d="M 158.74998 238.12498 L 211.66666 0.0 L 291.04166 79.37499 Q 370.41666 185.20833 449.79166 185.20833 Q 529.1666 185.20833 582.0833 264.5833 Q 634.99994 343.9583 661.4583 343.9583 L 661.4583 343.9583 L 687.9166 370.41666 L 740.8333 396.87497 L 740.8333 396.87497 L 740.8333 396.87497 L 661.4583 396.87497 Q 582.0833 423.3333 608.5416 476.24997 Q 608.5416 502.7083 661.4583 502.7083 Q 687.9166 502.7083 714.37494 502.7083 L 714.37494 502.7083 L 634.99994 661.4583 Q 529.1666 846.6666 529.1666 873.12494 L 529.1666 873.12494 L 476.24997 873.12494 Q 449.79166 873.12494 423.3333 926.0416 L 370.41666 952.49994 L 370.41666 978.95825 L 370.41666 1005.4166 L 343.9583 1005.4166 L 343.9583 1031.875 L 317.49997 1031.875 L 291.04166 1031.875 L 264.5833 1005.4166 L 238.12498 978.95825 L 211.66666 978.95825 L 158.74998 978.95825 L 158.74998 952.49994 L 158.74998 952.49994 L 132.29166 952.49994 L 132.29166 926.0416 L 132.29166 926.0416 L 105.83333 926.0416 L 105.83333 873.12494 L 105.83333 793.74994 L 105.83333 767.2916 Q 105.83333 714.37494 52.916664 661.4583 L 0.0 582.0833 L 0.0 582.0833 Q 26.458332 555.625 52.916664 555.625 Q 79.37499 555.625 79.37499 529.1666 Q 52.916664 502.7083 79.37499 476.24997 Q 105.83333 449.79166 158.74998 238.12498 z" svg:height="10.318749mm" draw:style-name="style-70" svg:viewBox="0.0 0.0 740.8333 1031.875" svg:width="7.408333mm" svg:x="152.4mm" svg:y="247.3854mm"/>
          <draw:path svg:d="M 0.0 26.458332 L 0.0 0.0 L 52.916664 0.0 L 79.37499 0.0 L 79.37499 26.458332 L 105.83333 26.458332 L 105.83333 105.83333 L 105.83333 185.20833 L 105.83333 317.49997 Q 105.83333 423.3333 79.37499 423.3333 L 79.37499 423.3333 L 79.37499 370.41666 Q 52.916664 317.49997 26.458332 317.49997 L 0.0 291.04166 L 0.0 158.74998 Q 0.0 52.916664 0.0 26.458332 z" svg:height="4.233333mm" draw:style-name="style-71" svg:viewBox="0.0 0.0 105.83333 423.3333" svg:width="1.0583333mm" svg:x="160.86665mm" svg:y="184.67915mm"/>
          <draw:path svg:d="M 79.37499 0.0 L 105.83333 0.0 L 105.83333 0.0 L 105.83333 26.458332 L 105.83333 26.458332 L 105.83333 26.458332 L 132.29166 52.916664 L 158.74998 79.37499 L 158.74998 185.20833 Q 158.74998 264.5833 132.29166 264.5833 L 132.29166 264.5833 L 132.29166 211.66666 L 105.83333 158.74998 L 105.83333 158.74998 L 105.83333 185.20833 L 105.83333 185.20833 L 79.37499 185.20833 L 79.37499 185.20833 Q 52.916664 185.20833 52.916664 185.20833 L 52.916664 211.66666 L 26.458332 211.66666 L 0.0 211.66666 L 0.0 185.20833 Q 0.0 185.20833 52.916664 105.83333 L 52.916664 26.458332 L 79.37499 26.458332 L 79.37499 26.458332 L 79.37499 0.0 z" svg:height="2.6458333mm" draw:style-name="style-72" svg:viewBox="0.0 0.0 158.74998 264.5833" svg:width="1.5874999mm" svg:x="142.34583mm" svg:y="179.65207mm"/>
          <draw:path svg:d="M 26.458332 26.458332 L 26.458332 0.0 L 26.458332 0.0 L 52.916664 0.0 L 52.916664 0.0 L 52.916664 0.0 L 52.916664 26.458332 L 52.916664 26.458332 L 79.37499 26.458332 L 79.37499 0.0 L 105.83333 0.0 L 105.83333 0.0 L 105.83333 52.916664 Q 105.83333 79.37499 132.29166 105.83333 L 132.29166 158.74998 L 132.29166 211.66666 Q 105.83333 238.12498 105.83333 238.12498 L 105.83333 238.12498 L 105.83333 211.66666 L 105.83333 211.66666 L 79.37499 211.66666 L 79.37499 211.66666 L 79.37499 211.66666 Q 52.916664 185.20833 52.916664 185.20833 L 52.916664 185.20833 L 52.916664 158.74998 Q 52.916664 158.74998 26.458332 158.74998 L 26.458332 158.74998 L 26.458332 158.74998 Q 0.0 132.29166 0.0 132.29166 L 0.0 132.29166 L 0.0 105.83333 L 0.0 79.37499 L 0.0 52.916664 L 0.0 26.458332 L 26.458332 26.458332 z" svg:height="2.38125mm" draw:style-name="style-73" svg:viewBox="0.0 0.0 132.29166 238.12498" svg:width="1.3229166mm" svg:x="175.68332mm" svg:y="156.10416mm"/>
          <draw:path svg:d="M 264.5833 26.458332 L 264.5833 0.0 L 291.04166 0.0 L 291.04166 0.0 L 370.41666 26.458332 Q 476.24997 79.37499 634.99994 79.37499 Q 767.2916 132.29166 767.2916 132.29166 L 767.2916 132.29166 L 740.8333 185.20833 Q 740.8333 211.66666 740.8333 211.66666 Q 740.8333 238.12498 767.2916 238.12498 L 793.74994 238.12498 L 899.5833 238.12498 Q 978.95825 238.12498 1005.4166 238.12498 Q 1031.875 238.12498 1058.3333 185.20833 L 1111.25 132.29166 L 1137.7083 132.29166 L 1164.1666 132.29166 L 1164.1666 185.20833 Q 1137.7083 211.66666 1269.9999 211.66666 L 1375.8333 185.20833 L 1402.2916 185.20833 L 1428.7499 185.20833 L 1428.7499 185.20833 L 1428.7499 211.66666 L 1428.7499 211.66666 L 1428.7499 211.66666 L 1402.2916 211.66666 L 1402.2916 238.12498 L 1375.8333 238.12498 L 1349.3749 238.12498 L 1269.9999 264.5833 L 1217.0833 264.5833 L 1217.0833 291.04166 Q 1217.0833 343.9583 1190.6249 343.9583 L 1190.6249 343.9583 L 1190.6249 370.41666 Q 1164.1666 370.41666 1164.1666 396.87497 L 1164.1666 396.87497 L 952.49994 396.87497 L 767.2916 396.87497 L 767.2916 396.87497 Q 767.2916 396.87497 740.8333 370.41666 Q 687.9166 370.41666 687.9166 343.9583 Q 687.9166 317.49997 396.87497 264.5833 L 105.83333 185.20833 L 79.37499 185.20833 L 52.916664 185.20833 L 52.916664 185.20833 L 52.916664 158.74998 L 26.458332 158.74998 L 26.458332 132.29166 L 26.458332 132.29166 L 52.916664 132.29166 L 52.916664 132.29166 L 52.916664 132.29166 L 26.458332 105.83333 L 0.0 79.37499 L 0.0 79.37499 L 0.0 79.37499 L 26.458332 79.37499 L 26.458332 79.37499 L 52.916664 79.37499 L 52.916664 79.37499 L 79.37499 79.37499 L 105.83333 79.37499 L 158.74998 79.37499 L 238.12498 79.37499 L 238.12498 52.916664 L 264.5833 52.916664 L 264.5833 26.458332 z" svg:height="3.9687498mm" draw:style-name="style-74" svg:viewBox="0.0 0.0 1428.7499 396.87497" svg:width="14.287499mm" svg:x="39.687496mm" svg:y="278.07706mm"/>
          <draw:path svg:d="M 370.41666 52.916664 L 370.41666 132.29166 L 396.87497 158.74998 L 396.87497 185.20833 L 396.87497 185.20833 L 396.87497 211.66666 L 423.3333 211.66666 Q 423.3333 211.66666 423.3333 185.20833 L 423.3333 185.20833 L 449.79166 185.20833 Q 476.24997 211.66666 476.24997 211.66666 L 502.7083 211.66666 L 582.0833 264.5833 Q 634.99994 317.49997 634.99994 317.49997 L 661.4583 317.49997 L 661.4583 343.9583 Q 687.9166 370.41666 661.4583 423.3333 L 661.4583 449.79166 L 608.5416 476.24997 Q 582.0833 476.24997 582.0833 529.1666 Q 582.0833 608.5416 555.625 608.5416 Q 529.1666 608.5416 529.1666 634.99994 L 529.1666 687.9166 L 529.1666 687.9166 Q 529.1666 687.9166 502.7083 661.4583 Q 476.24997 634.99994 264.5833 476.24997 L 52.916664 291.04166 L 26.458332 291.04166 L 26.458332 264.5833 L 26.458332 264.5833 L 0.0 264.5833 L 0.0 238.12498 L 0.0 211.66666 L 0.0 211.66666 L 26.458332 211.66666 L 26.458332 211.66666 L 52.916664 211.66666 L 52.916664 211.66666 L 52.916664 238.12498 L 52.916664 238.12498 L 52.916664 238.12498 L 79.37499 238.12498 L 79.37499 264.5833 L 79.37499 264.5833 L 105.83333 264.5833 L 105.83333 264.5833 L 105.83333 264.5833 L 132.29166 317.49997 Q 158.74998 343.9583 185.20833 317.49997 Q 211.66666 264.5833 238.12498 264.5833 L 264.5833 264.5833 L 291.04166 291.04166 L 317.49997 291.04166 L 317.49997 158.74998 L 317.49997 26.458332 L 343.9583 0.0 Q 370.41666 0.0 370.41666 52.916664 z" svg:height="6.879166mm" draw:style-name="style-75" svg:viewBox="0.0 0.0 661.4583 687.9166" svg:width="6.614583mm" svg:x="49.212498mm" svg:y="94.19166mm"/>
          <draw:path svg:d="M 105.83333 52.916664 L 132.29166 79.37499 L 105.83333 79.37499 Q 79.37499 79.37499 105.83333 317.49997 Q 158.74998 555.625 158.74998 608.5416 L 158.74998 661.4583 L 158.74998 661.4583 L 132.29166 661.4583 L 132.29166 634.99994 Q 105.83333 608.5416 79.37499 529.1666 L 52.916664 423.3333 L 26.458332 370.41666 Q 0.0 343.9583 0.0 317.49997 L 0.0 317.49997 L 0.0 317.49997 Q 0.0 291.04166 26.458332 158.74998 Q 52.916664 0.0 79.37499 0.0 Q 105.83333 0.0 105.83333 52.916664 z" svg:height="6.614583mm" draw:style-name="style-76" svg:viewBox="0.0 0.0 158.74998 661.4583" svg:width="1.5874999mm" svg:x="31.749998mm" svg:y="186.26666mm"/>
          <draw:path svg:d="M 714.37494 0.0 L 740.8333 0.0 L 714.37494 52.916664 Q 687.9166 105.83333 687.9166 132.29166 L 687.9166 185.20833 L 687.9166 238.12498 L 687.9166 264.5833 L 661.4583 264.5833 L 661.4583 264.5833 L 582.0833 264.5833 Q 529.1666 291.04166 476.24997 423.3333 Q 423.3333 555.625 476.24997 555.625 Q 529.1666 529.1666 582.0833 423.3333 Q 634.99994 317.49997 661.4583 317.49997 L 661.4583 317.49997 L 661.4583 343.9583 L 687.9166 370.41666 L 687.9166 343.9583 Q 714.37494 291.04166 740.8333 291.04166 L 767.2916 291.04166 L 740.8333 343.9583 Q 740.8333 370.41666 714.37494 396.87497 L 714.37494 396.87497 L 714.37494 396.87497 Q 687.9166 396.87497 687.9166 396.87497 L 687.9166 423.3333 L 661.4583 476.24997 Q 634.99994 529.1666 661.4583 555.625 Q 714.37494 608.5416 793.74994 608.5416 Q 873.12494 608.5416 899.5833 582.0833 L 952.49994 582.0833 L 952.49994 582.0833 L 952.49994 608.5416 L 1005.4166 608.5416 Q 1058.3333 608.5416 1058.3333 634.99994 L 1058.3333 634.99994 L 1005.4166 634.99994 L 926.0416 661.4583 L 899.5833 661.4583 Q 873.12494 661.4583 820.2083 687.9166 Q 767.2916 714.37494 767.2916 740.8333 Q 767.2916 767.2916 687.9166 767.2916 L 634.99994 767.2916 L 634.99994 767.2916 Q 608.5416 767.2916 449.79166 714.37494 Q 264.5833 687.9166 211.66666 767.2916 L 158.74998 873.12494 L 158.74998 873.12494 Q 158.74998 873.12494 132.29166 873.12494 L 132.29166 873.12494 L 105.83333 899.5833 L 52.916664 899.5833 L 52.916664 926.0416 L 52.916664 952.49994 L 26.458332 952.49994 L 26.458332 952.49994 L 26.458332 926.0416 L 0.0 873.12494 L 0.0 873.12494 L 0.0 873.12494 L 0.0 846.6666 L 0.0 846.6666 L 0.0 820.2083 L 0.0 793.74994 L 0.0 767.2916 L 0.0 714.37494 L 0.0 687.9166 L 0.0 661.4583 L 26.458332 661.4583 L 26.458332 661.4583 L 52.916664 661.4583 L 52.916664 661.4583 L 79.37499 661.4583 L 105.83333 661.4583 L 105.83333 555.625 L 105.83333 449.79166 L 132.29166 449.79166 L 132.29166 449.79166 L 132.29166 423.3333 L 158.74998 423.3333 L 158.74998 423.3333 L 158.74998 449.79166 L 158.74998 476.24997 Q 185.20833 529.1666 238.12498 529.1666 Q 291.04166 502.7083 370.41666 396.87497 Q 423.3333 264.5833 449.79166 238.12498 L 449.79166 211.66666 L 476.24997 211.66666 L 476.24997 185.20833 L 476.24997 185.20833 L 476.24997 185.20833 L 502.7083 185.20833 L 502.7083 185.20833 L 529.1666 132.29166 Q 582.0833 79.37499 608.5416 79.37499 Q 634.99994 79.37499 661.4583 52.916664 Q 687.9166 26.458332 714.37494 0.0 z" svg:height="9.525mm" draw:style-name="style-77" svg:viewBox="0.0 0.0 1058.3333 952.49994" svg:width="10.583333mm" svg:x="171.97916mm" svg:y="189.70624mm"/>
          <draw:path svg:d="M 978.95825 158.74998 L 1031.875 158.74998 L 978.95825 343.9583 Q 899.5833 529.1666 873.12494 582.0833 Q 820.2083 634.99994 820.2083 714.37494 Q 820.2083 793.74994 793.74994 793.74994 Q 767.2916 820.2083 767.2916 846.6666 Q 767.2916 846.6666 767.2916 873.12494 L 767.2916 899.5833 L 740.8333 1111.25 Q 714.37494 1322.9166 661.4583 1402.2916 Q 608.5416 1481.6666 608.5416 1587.4999 Q 608.5416 1666.8749 608.5416 1904.9999 Q 661.4583 2116.6665 661.4583 2143.125 L 661.4583 2169.5833 L 661.4583 2222.5 L 661.4583 2248.9583 L 687.9166 2275.4165 L 687.9166 2275.4165 L 687.9166 2328.3333 Q 714.37494 2354.7915 714.37494 2381.2498 L 714.37494 2434.1665 L 740.8333 2487.0833 L 740.8333 2513.5415 L 714.37494 2513.5415 L 661.4583 2539.9998 L 661.4583 2539.9998 L 661.4583 2539.9998 L 634.99994 2539.9998 L 634.99994 2539.9998 L 634.99994 2566.4583 L 608.5416 2566.4583 L 608.5416 2566.4583 L 608.5416 2592.9165 L 608.5416 2592.9165 L 608.5416 2592.9165 L 582.0833 2592.9165 L 582.0833 2619.3748 L 555.625 2619.3748 L 529.1666 2592.9165 L 529.1666 2592.9165 L 555.625 2592.9165 L 555.625 2592.9165 L 555.625 2592.9165 L 529.1666 2566.4583 L 502.7083 2566.4583 L 502.7083 2539.9998 Q 502.7083 2513.5415 476.24997 2460.6248 Q 449.79166 2381.2498 449.79166 2381.2498 Q 423.3333 2354.7915 396.87497 2354.7915 Q 370.41666 2328.3333 370.41666 2301.875 Q 343.9583 2275.4165 343.9583 2275.4165 Q 317.49997 2248.9583 317.49997 2222.5 Q 291.04166 2196.0415 264.5833 2169.5833 Q 238.12498 2169.5833 238.12498 2116.6665 Q 238.12498 2090.2083 185.20833 2063.75 Q 132.29166 2010.8333 132.29166 1984.3749 Q 105.83333 1957.9165 79.37499 1931.4583 Q 79.37499 1878.5416 79.37499 1799.1666 Q 105.83333 1693.3333 79.37499 1693.3333 Q 52.916664 1693.3333 26.458332 1640.4166 L 26.458332 1587.4999 L 26.458332 1587.4999 Q 26.458332 1561.0416 0.0 1561.0416 L 0.0 1561.0416 L 0.0 1508.1249 Q 26.458332 1455.2083 52.916664 1349.3749 Q 105.83333 1243.5416 132.29166 1243.5416 Q 158.74998 1243.5416 158.74998 1217.0833 Q 158.74998 1164.1666 211.66666 1137.7083 Q 238.12498 1111.25 317.49997 978.95825 Q 396.87497 846.6666 396.87497 767.2916 Q 449.79166 687.9166 476.24997 529.1666 Q 502.7083 396.87497 502.7083 343.9583 Q 449.79166 291.04166 396.87497 291.04166 Q 343.9583 291.04166 343.9583 264.5833 Q 343.9583 238.12498 291.04166 238.12498 Q 264.5833 211.66666 291.04166 185.20833 Q 291.04166 158.74998 264.5833 158.74998 L 238.12498 158.74998 L 211.66666 158.74998 L 185.20833 158.74998 L 185.20833 158.74998 L 185.20833 158.74998 L 158.74998 158.74998 L 158.74998 158.74998 L 158.74998 132.29166 L 185.20833 132.29166 L 185.20833 105.83333 L 185.20833 79.37499 L 158.74998 79.37499 L 158.74998 79.37499 L 158.74998 52.916664 L 185.20833 52.916664 L 185.20833 52.916664 L 185.20833 52.916664 L 185.20833 26.458332 L 185.20833 26.458332 L 211.66666 26.458332 L 211.66666 26.458332 L 238.12498 26.458332 L 238.12498 0.0 L 264.5833 0.0 L 291.04166 0.0 L 317.49997 0.0 L 343.9583 0.0 L 343.9583 0.0 L 343.9583 0.0 L 396.87497 26.458332 Q 449.79166 52.916664 449.79166 26.458332 Q 476.24997 0.0 502.7083 0.0 Q 502.7083 0.0 555.625 26.458332 Q 582.0833 52.916664 608.5416 26.458332 Q 661.4583 -26.458332 714.37494 0.0 Q 767.2916 52.916664 846.6666 105.83333 Q 952.49994 158.74998 978.95825 158.74998 z" svg:height="26.193748mm" draw:style-name="style-78" svg:viewBox="0.0 0.0 1031.875 2619.3748" svg:width="10.318749mm" svg:x="25.135416mm" svg:y="152.4mm"/>
          <draw:path svg:d="M 26.458332 0.0 L 26.458332 0.0 L 52.916664 0.0 L 79.37499 0.0 L 79.37499 26.458332 L 79.37499 26.458332 L 105.83333 26.458332 L 105.83333 52.916664 L 291.04166 52.916664 Q 502.7083 52.916664 793.74994 52.916664 L 1084.7916 52.916664 L 1084.7916 52.916664 L 1084.7916 79.37499 L 1058.3333 105.83333 Q 1031.875 132.29166 1084.7916 211.66666 Q 1084.7916 291.04166 1058.3333 317.49997 Q 1031.875 370.41666 1031.875 423.3333 L 1031.875 476.24997 L 1058.3333 476.24997 L 1058.3333 476.24997 L 1058.3333 449.79166 L 1084.7916 449.79166 L 1084.7916 476.24997 L 1084.7916 502.7083 L 1084.7916 529.1666 L 1084.7916 555.625 L 1058.3333 555.625 L 1031.875 529.1666 L 1031.875 529.1666 L 1031.875 529.1666 L 1005.4166 529.1666 L 1005.4166 529.1666 L 1005.4166 502.7083 L 978.95825 502.7083 L 978.95825 555.625 L 978.95825 608.5416 L 952.49994 634.99994 L 952.49994 634.99994 L 952.49994 634.99994 L 926.0416 634.99994 L 926.0416 608.5416 Q 926.0416 582.0833 873.12494 555.625 Q 846.6666 529.1666 661.4583 476.24997 Q 476.24997 449.79166 476.24997 476.24997 Q 449.79166 529.1666 396.87497 529.1666 Q 343.9583 529.1666 291.04166 502.7083 L 211.66666 449.79166 L 211.66666 423.3333 Q 185.20833 423.3333 185.20833 423.3333 L 185.20833 423.3333 L 185.20833 396.87497 Q 185.20833 370.41666 132.29166 317.49997 Q 132.29166 264.5833 79.37499 238.12498 L 52.916664 211.66666 L 52.916664 211.66666 L 26.458332 211.66666 L 26.458332 211.66666 Q 26.458332 211.66666 26.458332 105.83333 L 0.0 26.458332 L 26.458332 26.458332 L 26.458332 0.0 L 26.458332 0.0 z" svg:height="6.3499994mm" draw:style-name="style-79" svg:viewBox="0.0 0.0 1084.7916 634.99994" svg:width="10.847916mm" svg:x="193.4104mm" svg:y="257.175mm"/>
          <draw:path svg:d="M 26.458332 79.37499 L 0.0 0.0 L 26.458332 26.458332 Q 79.37499 26.458332 79.37499 26.458332 Q 79.37499 26.458332 105.83333 26.458332 L 105.83333 26.458332 L 158.74998 26.458332 Q 185.20833 26.458332 211.66666 52.916664 Q 238.12498 79.37499 238.12498 26.458332 Q 238.12498 0.0 264.5833 0.0 L 264.5833 0.0 L 238.12498 79.37499 Q 238.12498 158.74998 211.66666 158.74998 L 211.66666 185.20833 L 211.66666 185.20833 L 211.66666 185.20833 L 185.20833 185.20833 Q 185.20833 185.20833 132.29166 185.20833 Q 79.37499 185.20833 26.458332 79.37499 z" svg:height="1.8520832mm" draw:style-name="style-80" svg:viewBox="0.0 0.0 264.5833 185.20833" svg:width="2.6458333mm" svg:x="118.79791mm" svg:y="96.572914mm"/>
          <draw:path svg:d="M 52.916664 370.41666 L 0.0 0.0 L 52.916664 79.37499 Q 132.29166 158.74998 158.74998 158.74998 L 185.20833 158.74998 L 185.20833 185.20833 L 211.66666 185.20833 L 211.66666 185.20833 L 211.66666 211.66666 L 211.66666 211.66666 L 238.12498 211.66666 L 264.5833 211.66666 L 317.49997 211.66666 L 317.49997 211.66666 L 317.49997 211.66666 L 343.9583 211.66666 L 343.9583 211.66666 L 343.9583 238.12498 L 370.41666 238.12498 L 370.41666 238.12498 L 370.41666 264.5833 L 370.41666 264.5833 L 370.41666 264.5833 L 370.41666 238.12498 Q 370.41666 211.66666 396.87497 185.20833 L 396.87497 158.74998 L 423.3333 158.74998 Q 423.3333 158.74998 423.3333 158.74998 L 449.79166 158.74998 L 476.24997 158.74998 Q 529.1666 105.83333 582.0833 132.29166 Q 634.99994 132.29166 714.37494 211.66666 Q 793.74994 317.49997 820.2083 291.04166 Q 846.6666 264.5833 846.6666 291.04166 L 846.6666 291.04166 L 873.12494 291.04166 L 873.12494 317.49997 L 873.12494 317.49997 L 899.5833 317.49997 L 899.5833 317.49997 Q 899.5833 317.49997 899.5833 343.9583 L 926.0416 343.9583 L 926.0416 343.9583 Q 926.0416 370.41666 952.49994 370.41666 L 952.49994 370.41666 L 952.49994 423.3333 Q 978.95825 476.24997 1005.4166 476.24997 Q 1031.875 476.24997 1005.4166 582.0833 Q 1005.4166 661.4583 1005.4166 714.37494 Q 1031.875 740.8333 1058.3333 767.2916 Q 1058.3333 793.74994 1111.25 846.6666 Q 1164.1666 873.12494 1164.1666 899.5833 Q 1164.1666 952.49994 1190.6249 952.49994 Q 1217.0833 978.95825 1243.5416 1005.4166 Q 1243.5416 1031.875 1269.9999 1058.3333 Q 1269.9999 1058.3333 1296.4583 1084.7916 Q 1296.4583 1111.25 1322.9166 1137.7083 Q 1349.3749 1137.7083 1375.8333 1164.1666 Q 1375.8333 1164.1666 1402.2916 1243.5416 Q 1428.7499 1296.4583 1428.7499 1322.9166 L 1428.7499 1349.3749 L 1455.2083 1349.3749 L 1481.6666 1375.8333 L 1481.6666 1375.8333 L 1481.6666 1375.8333 L 1455.2083 1375.8333 L 1455.2083 1375.8333 L 1481.6666 1402.2916 L 1508.1249 1402.2916 L 1481.6666 1508.1249 Q 1481.6666 1613.9583 1508.1249 1613.9583 Q 1534.5833 1613.9583 1534.5833 1640.4166 Q 1534.5833 1693.3333 1561.0416 1693.3333 Q 1587.4999 1693.3333 1613.9583 1719.7916 L 1640.4166 1746.2499 L 1693.3333 1746.2499 L 1719.7916 1746.2499 L 1719.7916 1772.7083 L 1719.7916 1799.1666 L 1693.3333 1799.1666 L 1666.8749 1799.1666 L 1640.4166 1799.1666 L 1587.4999 1799.1666 L 1428.7499 1852.0833 Q 1243.5416 1904.9999 1164.1666 1904.9999 L 1058.3333 1904.9999 L 978.95825 1931.4583 L 899.5833 1931.4583 L 767.2916 1931.4583 L 634.99994 1957.9165 L 529.1666 1957.9165 L 449.79166 1957.9165 L 449.79166 2010.8333 L 476.24997 2090.2083 L 476.24997 2090.2083 L 476.24997 2090.2083 L 476.24997 2090.2083 Q 476.24997 2116.6665 476.24997 2116.6665 L 476.24997 2116.6665 L 502.7083 2143.125 L 502.7083 2169.5833 L 476.24997 2169.5833 L 476.24997 2169.5833 L 476.24997 2143.125 L 476.24997 2143.125 L 449.79166 2143.125 L 449.79166 2116.6665 L 423.3333 2116.6665 L 396.87497 2116.6665 L 370.41666 2143.125 L 370.41666 2143.125 L 370.41666 2090.2083 L 370.41666 2037.2915 L 343.9583 2037.2915 L 343.9583 2010.8333 L 343.9583 2010.8333 L 317.49997 2010.8333 L 317.49997 1957.9165 Q 317.49997 1931.4583 211.66666 1349.3749 L 105.83333 767.2916 L 105.83333 740.8333 Q 105.83333 714.37494 52.916664 370.41666 z" svg:height="21.695831mm" draw:style-name="style-81" svg:viewBox="0.0 0.0 1719.7916 2169.5833" svg:width="17.197916mm" svg:x="15.874999mm" svg:y="164.57083mm"/>
          <draw:path svg:d="M 343.9583 79.37499 L 343.9583 79.37499 L 343.9583 132.29166 Q 343.9583 185.20833 317.49997 211.66666 Q 291.04166 238.12498 291.04166 238.12498 L 264.5833 238.12498 L 264.5833 264.5833 L 264.5833 291.04166 L 238.12498 291.04166 L 238.12498 291.04166 L 211.66666 291.04166 Q 211.66666 291.04166 132.29166 238.12498 L 52.916664 185.20833 L 52.916664 185.20833 L 52.916664 185.20833 L 26.458332 185.20833 L 26.458332 185.20833 L 26.458332 158.74998 Q 0.0 158.74998 0.0 158.74998 L 0.0 158.74998 L 26.458332 52.916664 Q 52.916664 -52.916664 79.37499 26.458332 Q 105.83333 79.37499 158.74998 79.37499 Q 238.12498 79.37499 264.5833 26.458332 Q 264.5833 0.0 291.04166 0.0 Q 317.49997 0.0 317.49997 26.458332 Q 317.49997 79.37499 343.9583 79.37499 z" svg:height="2.9104166mm" draw:style-name="style-82" svg:viewBox="0.0 0.0 343.9583 291.04166" svg:width="3.439583mm" svg:x="204.78749mm" svg:y="262.20206mm"/>
          <draw:path svg:d="M 264.5833 79.37499 L 264.5833 158.74998 L 238.12498 158.74998 Q 238.12498 158.74998 185.20833 158.74998 Q 132.29166 158.74998 79.37499 79.37499 L 0.0 0.0 L 132.29166 0.0 Q 238.12498 0.0 264.5833 79.37499 z" svg:height="1.5874999mm" draw:style-name="style-83" svg:viewBox="0.0 0.0 264.5833 158.74998" svg:width="2.6458333mm" svg:x="196.05624mm" svg:y="170.92082mm"/>
          <draw:path svg:d="M 1058.3333 52.916664 L 1111.25 0.0 L 1111.25 0.0 Q 1111.25 0.0 1137.7083 52.916664 L 1137.7083 79.37499 L 1190.6249 79.37499 L 1243.5416 79.37499 L 1243.5416 79.37499 L 1243.5416 105.83333 L 1269.9999 105.83333 L 1296.4583 105.83333 L 1296.4583 132.29166 L 1322.9166 132.29166 L 1322.9166 158.74998 L 1322.9166 185.20833 L 1349.3749 211.66666 L 1375.8333 238.12498 L 1402.2916 238.12498 Q 1428.7499 238.12498 1481.6666 264.5833 Q 1508.1249 317.49997 1534.5833 264.5833 Q 1587.4999 211.66666 1587.4999 211.66666 L 1587.4999 211.66666 L 1613.9583 238.12498 L 1640.4166 264.5833 L 1640.4166 423.3333 Q 1640.4166 555.625 1640.4166 661.4583 Q 1693.3333 767.2916 1693.3333 846.6666 Q 1693.3333 899.5833 1693.3333 926.0416 L 1693.3333 952.49994 L 1772.7083 952.49994 Q 1852.0833 978.95825 1878.5416 952.49994 Q 1931.4583 952.49994 1957.9165 952.49994 L 1984.3749 952.49994 L 2010.8333 926.0416 L 2063.75 926.0416 L 2063.75 952.49994 L 2063.75 978.95825 L 2090.2083 978.95825 L 2090.2083 978.95825 L 2090.2083 978.95825 L 2090.2083 1005.4166 L 2063.75 1005.4166 L 2037.2915 1005.4166 L 2037.2915 1058.3333 L 2037.2915 1084.7916 L 2010.8333 1084.7916 Q 1984.3749 1084.7916 1984.3749 1190.6249 Q 1984.3749 1269.9999 1957.9165 1296.4583 Q 1904.9999 1296.4583 1878.5416 1428.7499 Q 1852.0833 1587.4999 1746.2499 1640.4166 Q 1640.4166 1719.7916 1587.4999 1852.0833 Q 1587.4999 2010.8333 1561.0416 2090.2083 Q 1534.5833 2169.5833 1534.5833 2222.5 Q 1508.1249 2275.4165 1402.2916 2328.3333 Q 1296.4583 2328.3333 1269.9999 2328.3333 L 1243.5416 2328.3333 L 1217.0833 2354.7915 L 1190.6249 2381.2498 L 1164.1666 2381.2498 L 1137.7083 2381.2498 L 1137.7083 2407.7083 L 1164.1666 2407.7083 L 1164.1666 2407.7083 L 1164.1666 2434.1665 L 1164.1666 2434.1665 L 1164.1666 2434.1665 L 1137.7083 2487.0833 L 1137.7083 2513.5415 L 1137.7083 2513.5415 L 1111.25 2513.5415 L 1111.25 2487.0833 L 1111.25 2460.6248 L 1084.7916 2407.7083 Q 1058.3333 2354.7915 1031.875 2328.3333 Q 1005.4166 2328.3333 899.5833 2328.3333 L 793.74994 2354.7915 L 793.74994 2354.7915 L 793.74994 2381.2498 L 793.74994 2381.2498 L 767.2916 2381.2498 L 767.2916 2354.7915 L 740.8333 2354.7915 L 740.8333 2328.3333 L 740.8333 2275.4165 L 714.37494 2275.4165 Q 714.37494 2275.4165 767.2916 2248.9583 Q 820.2083 2248.9583 793.74994 2169.5833 Q 740.8333 2116.6665 529.1666 2010.8333 Q 343.9583 1904.9999 317.49997 1852.0833 L 317.49997 1772.7083 L 291.04166 1772.7083 Q 291.04166 1799.1666 264.5833 1746.2499 Q 264.5833 1719.7916 317.49997 1719.7916 L 396.87497 1693.3333 L 370.41666 1693.3333 Q 343.9583 1693.3333 317.49997 1666.8749 Q 291.04166 1640.4166 291.04166 1613.9583 Q 264.5833 1587.4999 264.5833 1561.0416 Q 238.12498 1534.5833 211.66666 1508.1249 Q 211.66666 1455.2083 105.83333 1428.7499 L 26.458332 1375.8333 L 26.458332 1375.8333 L 0.0 1375.8333 L 0.0 1375.8333 L 0.0 1375.8333 L 0.0 1349.3749 L 0.0 1349.3749 L 0.0 1349.3749 L 26.458332 1322.9166 L 26.458332 1322.9166 L 26.458332 1322.9166 L 52.916664 1322.9166 Q 52.916664 1322.9166 52.916664 1296.4583 L 52.916664 1296.4583 L 79.37499 1296.4583 L 79.37499 1269.9999 L 105.83333 1269.9999 Q 132.29166 1269.9999 132.29166 1243.5416 Q 105.83333 1243.5416 158.74998 1190.6249 Q 211.66666 1137.7083 185.20833 1111.25 Q 158.74998 1058.3333 185.20833 1031.875 Q 185.20833 1005.4166 264.5833 1005.4166 Q 343.9583 1005.4166 370.41666 978.95825 L 396.87497 952.49994 L 396.87497 952.49994 L 396.87497 952.49994 L 423.3333 1005.4166 Q 423.3333 1031.875 476.24997 1005.4166 Q 529.1666 1005.4166 529.1666 1005.4166 Q 529.1666 1005.4166 555.625 1005.4166 L 555.625 1005.4166 L 555.625 1031.875 L 582.0833 1031.875 L 582.0833 1005.4166 L 582.0833 978.95825 L 608.5416 820.2083 Q 634.99994 661.4583 634.99994 529.1666 Q 634.99994 396.87497 634.99994 264.5833 L 608.5416 132.29166 L 634.99994 132.29166 L 661.4583 105.83333 L 687.9166 105.83333 L 714.37494 105.83333 L 740.8333 105.83333 L 793.74994 105.83333 L 899.5833 105.83333 Q 1005.4166 105.83333 1058.3333 52.916664 z" svg:height="25.135416mm" draw:style-name="style-84" svg:viewBox="0.0 0.0 2090.2083 2513.5415" svg:width="20.902082mm" svg:x="25.399998mm" svg:y="196.32082mm"/>
          <draw:path svg:d="M 370.41666 79.37499 L 396.87497 0.0 L 423.3333 238.12498 Q 449.79166 449.79166 476.24997 449.79166 Q 529.1666 423.3333 529.1666 449.79166 L 529.1666 476.24997 L 502.7083 529.1666 Q 476.24997 582.0833 449.79166 661.4583 Q 423.3333 740.8333 423.3333 820.2083 L 423.3333 926.0416 L 423.3333 926.0416 Q 423.3333 926.0416 370.41666 767.2916 L 370.41666 608.5416 L 317.49997 661.4583 Q 264.5833 740.8333 264.5833 820.2083 L 264.5833 873.12494 L 264.5833 873.12494 Q 238.12498 873.12494 132.29166 846.6666 L 26.458332 846.6666 L 26.458332 820.2083 L 26.458332 793.74994 L 52.916664 793.74994 L 79.37499 767.2916 L 79.37499 767.2916 L 105.83333 767.2916 L 105.83333 767.2916 Q 105.83333 767.2916 105.83333 661.4583 Q 105.83333 582.0833 52.916664 555.625 Q 0.0 555.625 0.0 476.24997 L 0.0 423.3333 L 0.0 423.3333 L 0.0 396.87497 L 26.458332 396.87497 Q 52.916664 343.9583 79.37499 343.9583 L 105.83333 343.9583 L 105.83333 343.9583 Q 132.29166 343.9583 132.29166 317.49997 L 132.29166 317.49997 L 158.74998 317.49997 Q 158.74998 291.04166 158.74998 291.04166 L 158.74998 291.04166 L 185.20833 291.04166 Q 185.20833 291.04166 264.5833 238.12498 Q 317.49997 185.20833 370.41666 79.37499 z" svg:height="9.260416mm" draw:style-name="style-85" svg:viewBox="0.0 0.0 529.1666 926.0416" svg:width="5.2916665mm" svg:x="193.67499mm" svg:y="206.63957mm"/>
          <draw:path svg:d="M 502.7083 52.916664 L 502.7083 0.0 L 7699.3745 0.0 L 14896.041 0.0 L 14896.041 3016.2498 L 14896.041 6032.4995 L 14896.041 6032.4995 Q 14896.041 6032.4995 14869.583 5847.2915 L 14869.583 5662.083 L 14578.541 5662.083 Q 14261.041 5662.083 14155.208 5688.5415 Q 14049.374 5688.5415 14049.374 5714.9995 Q 14049.374 5741.458 14022.916 5714.9995 L 13996.458 5714.9995 L 14022.916 5794.3745 Q 14049.374 5873.7495 14049.374 5900.208 Q 14075.833 5926.6665 13996.458 5900.208 Q 13917.083 5873.7495 13917.083 5926.6665 Q 13890.624 6006.0415 13917.083 6032.4995 Q 13917.083 6032.4995 13917.083 6058.958 L 13943.541 6058.958 L 13943.541 6111.8745 L 13943.541 6164.7915 L 13917.083 6138.333 L 13917.083 6085.4165 L 13890.624 6085.4165 L 13864.166 6085.4165 L 13864.166 6032.4995 L 13837.708 6006.0415 L 13837.708 6006.0415 L 13837.708 5979.583 L 13837.708 5979.583 L 13837.708 5979.583 L 13811.249 6032.4995 L 13784.791 6058.958 L 13784.791 6058.958 L 13784.791 6032.4995 L 13784.791 6032.4995 L 13784.791 6032.4995 L 13758.333 5926.6665 Q 13731.874 5847.2915 13731.874 5344.583 Q 13731.874 4815.4165 13731.874 4683.1245 Q 13731.874 4550.833 13678.958 4497.9165 Q 13678.958 4445.0 13626.041 4497.9165 Q 13626.041 4524.375 13599.583 4445.0 Q 13573.124 4392.083 13546.666 4392.083 Q 13520.208 4392.083 13467.291 4259.7915 Q 13414.374 4153.958 13361.458 4153.958 Q 13334.999 4127.5 13308.541 4101.0415 Q 13308.541 4048.1248 13282.083 4048.1248 Q 13255.624 4021.6665 13229.166 3809.9998 Q 13202.708 3571.8748 13202.708 3492.4998 Q 13149.791 3413.1248 13149.791 3386.6665 L 13123.333 3360.2083 L 13123.333 3333.7498 Q 13096.874 3333.7498 13096.874 3333.7498 L 13096.874 3333.7498 L 13096.874 3280.8333 Q 13096.874 3227.9165 13096.874 3069.1665 Q 13096.874 2910.4165 13096.874 2698.7498 Q 13096.874 2487.0833 13123.333 2434.1665 Q 13149.791 2407.7083 13123.333 2248.9583 Q 13096.874 2116.6665 13096.874 2010.8333 Q 13096.874 1931.4583 12991.041 1693.3333 Q 12885.208 1481.6666 12885.208 1428.7499 Q 12885.208 1375.8333 12911.666 1269.9999 L 12938.124 1164.1666 L 12938.124 1164.1666 L 12938.124 1164.1666 L 12938.124 1137.7083 L 12938.124 1137.7083 L 12938.124 1111.25 L 12938.124 1111.25 L 12911.666 952.49994 Q 12885.208 820.2083 12938.124 846.6666 Q 12991.041 846.6666 12991.041 820.2083 Q 12991.041 793.74994 13017.499 793.74994 L 13017.499 793.74994 L 12991.041 767.2916 Q 12964.583 767.2916 12938.124 714.37494 L 12938.124 661.4583 L 12911.666 661.4583 L 12911.666 634.99994 L 12911.666 634.99994 L 12885.208 634.99994 L 12885.208 634.99994 L 12885.208 634.99994 L 13043.958 608.5416 Q 13176.249 582.0833 13176.249 555.625 Q 13176.249 529.1666 13255.624 529.1666 Q 13361.458 529.1666 13387.916 529.1666 L 13414.374 529.1666 L 13467.291 529.1666 L 13520.208 529.1666 L 13520.208 555.625 L 13520.208 582.0833 L 13546.666 555.625 L 13573.124 529.1666 L 13573.124 502.7083 L 13573.124 476.24997 L 13546.666 476.24997 L 13520.208 476.24997 L 13467.291 449.79166 L 13440.833 423.3333 L 13440.833 423.3333 L 13414.374 423.3333 L 13414.374 423.3333 L 13414.374 423.3333 L 13414.374 449.79166 L 13414.374 449.79166 L 13387.916 449.79166 Q 13387.916 423.3333 13387.916 423.3333 Q 13361.458 423.3333 13176.249 396.87497 Q 12991.041 370.41666 12382.499 343.9583 Q 11773.958 317.49997 11244.791 343.9583 L 10689.166 370.41666 L 10689.166 370.41666 L 10662.708 370.41666 L 10662.708 370.41666 L 10662.708 370.41666 L 10398.124 370.41666 Q 10133.541 370.41666 9260.416 449.79166 L 8387.291 529.1666 L 8281.458 529.1666 L 8202.083 529.1666 L 8307.916 555.625 L 8413.75 582.0833 L 8519.583 582.0833 L 8625.416 582.0833 L 8625.416 582.0833 L 8625.416 582.0833 L 8228.541 608.5416 L 7831.666 608.5416 L 7805.208 608.5416 Q 7805.208 634.99994 7223.1245 634.99994 Q 6667.4995 634.99994 6667.4995 661.4583 Q 6667.4995 687.9166 6588.1245 687.9166 Q 6508.7495 687.9166 6482.2915 687.9166 Q 6429.3745 687.9166 6138.333 687.9166 Q 5847.2915 740.8333 5873.7495 740.8333 Q 5900.208 740.8333 5820.833 767.2916 Q 5741.458 767.2916 5741.458 740.8333 Q 5741.458 714.37494 5688.5415 714.37494 Q 5662.083 740.8333 5688.5415 740.8333 Q 5714.9995 740.8333 5662.083 740.8333 Q 5609.1665 740.8333 5635.6245 740.8333 Q 5635.6245 740.8333 5185.833 687.9166 Q 4736.0415 687.9166 3995.208 661.4583 Q 3227.9165 634.99994 3227.9165 661.4583 Q 3227.9165 687.9166 3148.5415 687.9166 L 3095.6248 687.9166 L 2963.3333 687.9166 Q 2831.0415 687.9166 2778.1248 687.9166 Q 2725.2083 687.9166 2354.7915 661.4583 Q 1984.3749 634.99994 1137.7083 661.4583 L 291.04166 687.9166 L 291.04166 634.99994 Q 291.04166 608.5416 238.12498 608.5416 L 211.66666 582.0833 L 211.66666 582.0833 L 185.20833 582.0833 L 158.74998 582.0833 Q 132.29166 555.625 132.29166 529.1666 Q 158.74998 476.24997 211.66666 476.24997 L 264.5833 476.24997 L 264.5833 449.79166 L 238.12498 449.79166 L 238.12498 449.79166 L 238.12498 423.3333 L 238.12498 423.3333 L 238.12498 423.3333 L 211.66666 423.3333 L 211.66666 423.3333 L 185.20833 423.3333 Q 158.74998 423.3333 79.37499 423.3333 L 0.0 370.41666 L 0.0 370.41666 L 26.458332 370.41666 L 26.458332 370.41666 L 26.458332 370.41666 L 26.458332 343.9583 L 26.458332 343.9583 L 52.916664 317.49997 L 52.916664 264.5833 L 79.37499 264.5833 L 105.83333 264.5833 L 105.83333 238.12498 L 132.29166 238.12498 L 132.29166 211.66666 L 132.29166 185.20833 L 158.74998 158.74998 Q 185.20833 158.74998 158.74998 132.29166 Q 158.74998 105.83333 185.20833 105.83333 Q 238.12498 105.83333 317.49997 105.83333 Q 396.87497 52.916664 449.79166 79.37499 Q 502.7083 79.37499 502.7083 52.916664 z" svg:height="61.647915mm" draw:style-name="style-86" svg:viewBox="0.0 0.0 14896.041 6164.7915" svg:width="148.9604mm" svg:x="74.347916mm" svg:y="0.0mm"/>
          <draw:path svg:d="M 317.49997 26.458332 L 317.49997 26.458332 L 343.9583 185.20833 Q 370.41666 317.49997 370.41666 343.9583 Q 396.87497 343.9583 423.3333 370.41666 L 449.79166 370.41666 L 449.79166 370.41666 Q 449.79166 396.87497 264.5833 396.87497 L 79.37499 396.87497 L 52.916664 396.87497 L 0.0 396.87497 L 0.0 370.41666 L 0.0 370.41666 L 0.0 291.04166 L 0.0 211.66666 L 0.0 158.74998 L 0.0 105.83333 L 0.0 105.83333 L 26.458332 79.37499 L 26.458332 79.37499 L 26.458332 79.37499 L 26.458332 79.37499 L 52.916664 79.37499 L 52.916664 105.83333 L 52.916664 132.29166 L 132.29166 79.37499 Q 185.20833 26.458332 211.66666 0.0 Q 211.66666 -26.458332 238.12498 26.458332 Q 264.5833 79.37499 291.04166 52.916664 Q 317.49997 26.458332 317.49997 26.458332 z" svg:height="3.9687498mm" draw:style-name="style-87" svg:viewBox="0.0 0.0 449.79166 396.87497" svg:width="4.497916mm" svg:x="157.69167mm" svg:y="267.49374mm"/>
          <draw:path svg:d="M 3677.7083 105.83333 L 3757.0833 105.83333 L 3757.0833 132.29166 L 3783.5415 158.74998 L 3783.5415 185.20833 L 3783.5415 211.66666 L 3545.4165 211.66666 L 3307.2915 211.66666 L 3307.2915 238.12498 L 3307.2915 238.12498 L 2275.4165 238.12498 L 1243.5416 238.12498 L 873.12494 238.12498 Q 529.1666 264.5833 343.9583 264.5833 L 132.29166 264.5833 L 79.37499 238.12498 L 0.0 211.66666 L 52.916664 211.66666 L 105.83333 211.66666 L 132.29166 185.20833 L 158.74998 158.74998 L 185.20833 158.74998 L 238.12498 158.74998 L 767.2916 79.37499 Q 1322.9166 0.0 1878.5416 0.0 Q 2460.6248 0.0 3016.2498 52.916664 Q 3571.8748 105.83333 3677.7083 105.83333 z" svg:height="2.6458333mm" draw:style-name="style-88" svg:viewBox="0.0 0.0 3783.5415 264.5833" svg:width="37.835415mm" svg:x="8.73125mm" svg:y="3.7041664mm"/>
          <draw:path svg:d="M 264.5833 26.458332 L 317.49997 0.0 L 343.9583 0.0 L 343.9583 0.0 L 343.9583 132.29166 L 343.9583 238.12498 L 317.49997 396.87497 Q 291.04166 529.1666 291.04166 529.1666 L 291.04166 529.1666 L 291.04166 449.79166 Q 291.04166 396.87497 238.12498 396.87497 L 211.66666 423.3333 L 211.66666 449.79166 Q 211.66666 476.24997 132.29166 423.3333 Q 26.458332 370.41666 26.458332 343.9583 L 0.0 343.9583 L 0.0 343.9583 Q 26.458332 317.49997 105.83333 211.66666 L 211.66666 105.83333 L 211.66666 79.37499 Q 238.12498 79.37499 264.5833 26.458332 z" svg:height="5.2916665mm" draw:style-name="style-89" svg:viewBox="0.0 0.0 343.9583 529.1666" svg:width="3.439583mm" svg:x="56.356247mm" svg:y="140.49374mm"/>
          <draw:path svg:d="M 105.83333 26.458332 L 185.20833 26.458332 L 476.24997 0.0 L 740.8333 0.0 L 740.8333 0.0 L 740.8333 0.0 L 767.2916 0.0 L 767.2916 26.458332 L 793.74994 26.458332 L 820.2083 26.458332 L 820.2083 26.458332 Q 820.2083 26.458332 714.37494 79.37499 L 582.0833 105.83333 L 582.0833 105.83333 L 582.0833 132.29166 L 582.0833 132.29166 L 582.0833 132.29166 L 555.625 132.29166 L 555.625 132.29166 L 555.625 158.74998 L 529.1666 158.74998 L 529.1666 185.20833 Q 529.1666 211.66666 502.7083 238.12498 L 502.7083 264.5833 L 476.24997 264.5833 Q 476.24997 238.12498 423.3333 264.5833 L 396.87497 264.5833 L 370.41666 264.5833 L 370.41666 264.5833 L 370.41666 238.12498 L 370.41666 238.12498 L 370.41666 238.12498 Q 370.41666 211.66666 343.9583 185.20833 L 343.9583 185.20833 L 396.87497 185.20833 Q 449.79166 185.20833 476.24997 132.29166 Q 476.24997 79.37499 423.3333 79.37499 L 370.41666 79.37499 L 370.41666 79.37499 L 370.41666 79.37499 L 185.20833 52.916664 Q 0.0 26.458332 0.0 26.458332 L 0.0 26.458332 L 105.83333 26.458332 z" svg:height="2.6458333mm" draw:style-name="style-90" svg:viewBox="0.0 0.0 820.2083 264.5833" svg:width="8.202083mm" svg:x="157.69167mm" svg:y="15.610415mm"/>
          <draw:path svg:d="M 26.458332 79.37499 L 52.916664 0.0 L 291.04166 132.29166 Q 529.1666 238.12498 529.1666 264.5833 L 555.625 264.5833 L 529.1666 291.04166 Q 529.1666 343.9583 476.24997 317.49997 Q 423.3333 317.49997 423.3333 343.9583 Q 423.3333 396.87497 449.79166 396.87497 Q 476.24997 423.3333 476.24997 449.79166 Q 476.24997 502.7083 476.24997 529.1666 L 476.24997 555.625 L 476.24997 555.625 Q 449.79166 555.625 423.3333 502.7083 L 396.87497 502.7083 L 396.87497 476.24997 Q 370.41666 476.24997 317.49997 449.79166 L 264.5833 396.87497 L 264.5833 396.87497 Q 264.5833 396.87497 211.66666 343.9583 L 132.29166 291.04166 L 105.83333 291.04166 Q 105.83333 291.04166 79.37499 264.5833 L 52.916664 264.5833 L 52.916664 238.12498 L 52.916664 185.20833 L 26.458332 185.20833 Q 0.0 185.20833 0.0 158.74998 Q 0.0 158.74998 26.458332 79.37499 z" svg:height="5.5562496mm" draw:style-name="style-91" svg:viewBox="0.0 0.0 555.625 555.625" svg:width="5.5562496mm" svg:x="67.20416mm" svg:y="117.21041mm"/>
          <draw:path svg:d="M 52.916664 52.916664 L 132.29166 0.0 L 211.66666 26.458332 Q 264.5833 52.916664 264.5833 158.74998 Q 264.5833 264.5833 264.5833 264.5833 Q 264.5833 264.5833 264.5833 291.04166 L 264.5833 291.04166 L 264.5833 291.04166 Q 238.12498 317.49997 238.12498 317.49997 L 238.12498 317.49997 L 211.66666 317.49997 Q 211.66666 317.49997 211.66666 343.9583 L 211.66666 343.9583 L 132.29166 343.9583 Q 52.916664 317.49997 26.458332 291.04166 Q 0.0 264.5833 0.0 158.74998 Q 0.0 79.37499 52.916664 52.916664 z" svg:height="3.439583mm" draw:style-name="style-92" svg:viewBox="0.0 0.0 264.5833 343.9583" svg:width="2.6458333mm" svg:x="75.14166mm" svg:y="24.341665mm"/>
          <draw:path svg:d="M 238.12498 26.458332 L 238.12498 0.0 L 370.41666 0.0 Q 529.1666 0.0 555.625 105.83333 Q 582.0833 211.66666 608.5416 238.12498 L 608.5416 238.12498 L 608.5416 238.12498 Q 608.5416 238.12498 687.9166 396.87497 Q 740.8333 555.625 634.99994 555.625 Q 502.7083 555.625 476.24997 502.7083 Q 476.24997 476.24997 423.3333 449.79166 L 370.41666 449.79166 L 291.04166 449.79166 Q 211.66666 449.79166 185.20833 529.1666 L 158.74998 582.0833 L 105.83333 582.0833 L 26.458332 555.625 L 26.458332 555.625 L 0.0 555.625 L 0.0 555.625 L 0.0 555.625 L 0.0 529.1666 L 0.0 529.1666 L 26.458332 502.7083 L 52.916664 476.24997 L 52.916664 476.24997 L 52.916664 449.79166 L 52.916664 449.79166 L 52.916664 449.79166 L 79.37499 396.87497 L 105.83333 370.41666 L 105.83333 343.9583 L 105.83333 317.49997 L 105.83333 317.49997 Q 105.83333 317.49997 132.29166 291.04166 L 132.29166 291.04166 L 158.74998 211.66666 Q 211.66666 132.29166 211.66666 105.83333 L 211.66666 79.37499 L 211.66666 79.37499 L 211.66666 79.37499 L 238.12498 26.458332 z M 343.9583 185.20833 Q 370.41666 185.20833 396.87497 264.5833 Q 423.3333 343.9583 343.9583 343.9583 Q 264.5833 370.41666 291.04166 291.04166 Q 317.49997 211.66666 343.9583 185.20833 z" svg:height="5.820833mm" draw:style-name="style-93" svg:viewBox="0.0 0.0 687.9166 582.0833" svg:width="6.879166mm" svg:x="122.76666mm" svg:y="16.668749mm"/>
          <draw:path svg:d="M 767.2916 0.0 L 793.74994 0.0 L 873.12494 158.74998 Q 926.0416 291.04166 952.49994 291.04166 L 952.49994 317.49997 L 952.49994 317.49997 L 978.95825 317.49997 L 978.95825 423.3333 L 978.95825 502.7083 L 978.95825 555.625 L 978.95825 608.5416 L 952.49994 634.99994 L 952.49994 634.99994 L 952.49994 634.99994 L 926.0416 634.99994 L 926.0416 634.99994 L 926.0416 661.4583 L 926.0416 661.4583 L 926.0416 661.4583 L 899.5833 661.4583 L 899.5833 687.9166 L 873.12494 687.9166 L 846.6666 687.9166 L 820.2083 687.9166 Q 767.2916 687.9166 740.8333 687.9166 Q 714.37494 687.9166 714.37494 634.99994 Q 714.37494 582.0833 661.4583 582.0833 Q 582.0833 582.0833 582.0833 634.99994 Q 582.0833 687.9166 449.79166 714.37494 L 317.49997 740.8333 L 291.04166 740.8333 Q 291.04166 740.8333 238.12498 687.9166 Q 185.20833 687.9166 105.83333 608.5416 L 26.458332 529.1666 L 0.0 423.3333 L 0.0 291.04166 L 26.458332 291.04166 L 26.458332 264.5833 L 26.458332 264.5833 L 26.458332 264.5833 L 52.916664 211.66666 Q 52.916664 158.74998 132.29166 132.29166 Q 211.66666 105.83333 423.3333 79.37499 Q 634.99994 79.37499 634.99994 52.916664 Q 634.99994 0.0 687.9166 0.0 Q 740.8333 26.458332 767.2916 0.0 Q 767.2916 0.0 767.2916 0.0 z" svg:height="7.408333mm" draw:style-name="style-94" svg:viewBox="0.0 0.0 978.95825 740.8333" svg:width="9.789583mm" svg:x="126.206245mm" svg:y="254.52916mm"/>
          <draw:path svg:d="M 132.29166 0.0 Q 264.5833 0.0 264.5833 79.37499 Q 238.12498 158.74998 132.29166 185.20833 Q 0.0 185.20833 0.0 79.37499 Q 26.458332 0.0 132.29166 0.0 z" svg:height="1.8520832mm" draw:style-name="style-95" svg:viewBox="0.0 0.0 264.5833 185.20833" svg:width="2.6458333mm" svg:x="146.31458mm" svg:y="41.53958mm"/>
          <draw:path svg:d="M 211.66666 26.458332 L 211.66666 26.458332 L 238.12498 0.0 L 264.5833 0.0 L 264.5833 79.37499 L 264.5833 132.29166 L 291.04166 132.29166 L 317.49997 132.29166 L 317.49997 158.74998 L 343.9583 158.74998 L 423.3333 185.20833 Q 502.7083 211.66666 476.24997 264.5833 Q 476.24997 317.49997 449.79166 317.49997 Q 423.3333 317.49997 423.3333 343.9583 Q 423.3333 370.41666 396.87497 370.41666 L 396.87497 396.87497 L 396.87497 396.87497 L 370.41666 396.87497 L 370.41666 396.87497 L 370.41666 396.87497 L 370.41666 423.3333 L 370.41666 423.3333 L 343.9583 449.79166 L 343.9583 449.79166 L 317.49997 449.79166 Q 317.49997 449.79166 317.49997 476.24997 L 317.49997 476.24997 L 317.49997 529.1666 L 317.49997 582.0833 L 317.49997 582.0833 L 317.49997 608.5416 L 317.49997 608.5416 L 317.49997 608.5416 L 370.41666 634.99994 Q 423.3333 661.4583 423.3333 687.9166 L 423.3333 714.37494 L 423.3333 714.37494 Q 423.3333 714.37494 370.41666 740.8333 Q 317.49997 767.2916 317.49997 740.8333 Q 317.49997 714.37494 264.5833 740.8333 L 185.20833 767.2916 L 185.20833 793.74994 L 158.74998 793.74994 L 158.74998 793.74994 L 158.74998 820.2083 L 158.74998 820.2083 L 158.74998 820.2083 L 132.29166 846.6666 L 132.29166 873.12494 L 105.83333 873.12494 L 79.37499 873.12494 L 79.37499 899.5833 L 52.916664 899.5833 L 52.916664 899.5833 L 52.916664 926.0416 L 26.458332 926.0416 L 0.0 926.0416 L 0.0 873.12494 L 0.0 793.74994 L 0.0 767.2916 L 0.0 714.37494 L 26.458332 661.4583 Q 52.916664 634.99994 79.37499 396.87497 L 132.29166 185.20833 L 132.29166 158.74998 Q 158.74998 132.29166 158.74998 79.37499 L 158.74998 52.916664 L 158.74998 52.916664 L 185.20833 26.458332 L 185.20833 26.458332 L 211.66666 26.458332 L 211.66666 26.458332 z" svg:height="9.260416mm" draw:style-name="style-96" svg:viewBox="0.0 0.0 476.24997 926.0416" svg:width="4.7625mm" svg:x="51.329163mm" svg:y="144.1979mm"/>
          <draw:path svg:d="M 529.1666 26.458332 L 529.1666 26.458332 L 555.625 0.0 L 582.0833 0.0 L 582.0833 79.37499 L 582.0833 132.29166 L 634.99994 105.83333 Q 661.4583 79.37499 687.9166 52.916664 L 714.37494 52.916664 L 714.37494 79.37499 Q 687.9166 79.37499 687.9166 132.29166 L 687.9166 185.20833 L 608.5416 343.9583 Q 529.1666 529.1666 529.1666 555.625 Q 529.1666 582.0833 502.7083 608.5416 L 502.7083 661.4583 L 370.41666 873.12494 Q 211.66666 1111.25 211.66666 1137.7083 L 211.66666 1137.7083 L 211.66666 1137.7083 Q 211.66666 1137.7083 185.20833 1137.7083 L 185.20833 1164.1666 L 185.20833 1164.1666 L 158.74998 1164.1666 L 158.74998 1164.1666 L 158.74998 1190.6249 L 158.74998 1190.6249 L 158.74998 1190.6249 L 132.29166 1190.6249 L 132.29166 1190.6249 L 132.29166 1217.0833 L 105.83333 1217.0833 L 105.83333 1217.0833 L 105.83333 1243.5416 L 105.83333 1243.5416 L 79.37499 1243.5416 L 52.916664 1217.0833 L 26.458332 1217.0833 L 26.458332 1190.6249 L 0.0 1137.7083 L 0.0 1111.25 L 0.0 1084.7916 L 26.458332 1031.875 L 52.916664 1005.4166 L 52.916664 1005.4166 L 52.916664 978.95825 L 79.37499 978.95825 Q 105.83333 978.95825 105.83333 926.0416 Q 105.83333 899.5833 211.66666 714.37494 Q 264.5833 529.1666 396.87497 370.41666 Q 529.1666 211.66666 529.1666 132.29166 L 529.1666 26.458332 L 529.1666 26.458332 z" svg:height="12.435416mm" draw:style-name="style-97" svg:viewBox="0.0 0.0 714.37494 1243.5416" svg:width="7.1437497mm" svg:x="187.325mm" svg:y="223.04373mm"/>
          <draw:path svg:d="M 79.37499 185.20833 L 79.37499 185.20833 L 52.916664 185.20833 Q 52.916664 185.20833 26.458332 105.83333 L 0.0 26.458332 L 0.0 0.0 Q 26.458332 -26.458332 52.916664 26.458332 Q 105.83333 79.37499 79.37499 132.29166 Q 79.37499 185.20833 79.37499 185.20833 z" svg:height="1.8520832mm" draw:style-name="style-98" svg:viewBox="0.0 0.0 79.37499 185.20833" svg:width="0.7937499mm" svg:x="161.92499mm" svg:y="18.785416mm"/>
          <draw:path svg:d="M 52.916664 0.0 L 79.37499 0.0 L 79.37499 0.0 Q 105.83333 0.0 105.83333 26.458332 L 105.83333 26.458332 L 105.83333 79.37499 Q 105.83333 105.83333 105.83333 343.9583 L 105.83333 582.0833 L 79.37499 582.0833 L 79.37499 608.5416 L 158.74998 608.5416 L 211.66666 608.5416 L 211.66666 608.5416 L 211.66666 608.5416 L 264.5833 634.99994 Q 343.9583 661.4583 370.41666 661.4583 L 423.3333 661.4583 L 423.3333 661.4583 L 423.3333 661.4583 L 370.41666 687.9166 L 317.49997 687.9166 L 158.74998 687.9166 L 0.0 687.9166 L 0.0 634.99994 Q 0.0 582.0833 26.458332 396.87497 L 52.916664 238.12498 L 52.916664 132.29166 L 52.916664 26.458332 L 52.916664 26.458332 Q 52.916664 26.458332 52.916664 0.0 z" svg:height="6.879166mm" draw:style-name="style-99" svg:viewBox="0.0 0.0 423.3333 687.9166" svg:width="4.233333mm" svg:x="141.81667mm" svg:y="16.139582mm"/>
          <draw:path svg:d="M 105.83333 343.9583 L 185.20833 0.0 L 211.66666 132.29166 Q 211.66666 238.12498 264.5833 291.04166 Q 317.49997 317.49997 291.04166 396.87497 Q 291.04166 476.24997 317.49997 476.24997 Q 370.41666 476.24997 317.49997 608.5416 Q 291.04166 714.37494 264.5833 740.8333 Q 211.66666 767.2916 211.66666 820.2083 Q 211.66666 899.5833 185.20833 899.5833 Q 158.74998 926.0416 132.29166 926.0416 L 105.83333 926.0416 L 105.83333 926.0416 L 105.83333 926.0416 L 79.37499 926.0416 L 79.37499 952.49994 L 52.916664 952.49994 L 26.458332 926.0416 L 26.458332 926.0416 L 0.0 926.0416 L 0.0 926.0416 L 0.0 926.0416 L 0.0 873.12494 L 0.0 820.2083 L 26.458332 740.8333 Q 52.916664 661.4583 105.83333 343.9583 z" svg:height="9.525mm" draw:style-name="style-100" svg:viewBox="0.0 0.0 317.49997 952.49994" svg:width="3.1749997mm" svg:x="18.520832mm" svg:y="129.38124mm"/>
          <draw:path svg:d="M 158.74998 26.458332 L 158.74998 26.458332 L 185.20833 0.0 L 211.66666 0.0 L 238.12498 52.916664 Q 291.04166 105.83333 291.04166 238.12498 L 291.04166 370.41666 L 291.04166 370.41666 L 291.04166 396.87497 L 291.04166 396.87497 L 291.04166 396.87497 L 238.12498 502.7083 Q 238.12498 634.99994 211.66666 634.99994 L 211.66666 634.99994 L 158.74998 634.99994 L 105.83333 608.5416 L 105.83333 608.5416 Q 79.37499 608.5416 52.916664 555.625 L 26.458332 529.1666 L 26.458332 502.7083 Q 26.458332 476.24997 0.0 476.24997 L 0.0 476.24997 L 0.0 449.79166 L 26.458332 423.3333 L 26.458332 396.87497 L 26.458332 343.9583 L 26.458332 238.12498 Q 26.458332 158.74998 52.916664 79.37499 L 79.37499 26.458332 L 79.37499 52.916664 L 79.37499 79.37499 L 105.83333 79.37499 L 105.83333 79.37499 L 105.83333 52.916664 L 132.29166 52.916664 L 132.29166 52.916664 L 132.29166 26.458332 L 132.29166 26.458332 L 132.29166 26.458332 L 158.74998 26.458332 z" svg:height="6.3499994mm" draw:style-name="style-101" svg:viewBox="0.0 0.0 291.04166 634.99994" svg:width="2.9104166mm" svg:x="164.30624mm" svg:y="246.32707mm"/>
          <draw:path svg:d="M 52.916664 343.9583 L 52.916664 370.41666 L 52.916664 370.41666 L 26.458332 396.87497 L 26.458332 396.87497 Q 0.0 396.87497 0.0 396.87497 L 0.0 396.87497 L 0.0 238.12498 Q 0.0 52.916664 26.458332 26.458332 L 26.458332 26.458332 L 52.916664 0.0 Q 52.916664 -26.458332 52.916664 132.29166 Q 52.916664 317.49997 52.916664 343.9583 z" svg:height="3.9687498mm" draw:style-name="style-102" svg:viewBox="0.0 0.0 52.916664 396.87497" svg:width="0.52916664mm" svg:x="162.45416mm" svg:y="134.67291mm"/>
          <draw:path svg:d="M 370.41666 0.0 L 396.87497 0.0 L 370.41666 26.458332 Q 343.9583 52.916664 370.41666 79.37499 Q 396.87497 105.83333 476.24997 105.83333 L 529.1666 105.83333 L 555.625 132.29166 Q 582.0833 158.74998 582.0833 158.74998 L 582.0833 158.74998 L 582.0833 185.20833 Q 608.5416 211.66666 582.0833 211.66666 L 529.1666 211.66666 L 317.49997 211.66666 Q 132.29166 211.66666 79.37499 158.74998 Q 26.458332 158.74998 0.0 132.29166 L 0.0 105.83333 L 0.0 105.83333 Q 26.458332 105.83333 26.458332 79.37499 L 26.458332 79.37499 L 158.74998 52.916664 Q 317.49997 0.0 370.41666 0.0 z" svg:height="2.1166666mm" draw:style-name="style-103" svg:viewBox="0.0 0.0 582.0833 211.66666" svg:width="5.820833mm" svg:x="53.975mm" svg:y="76.2mm"/>
          <draw:path svg:d="M 52.916664 0.0 L 52.916664 0.0 L 52.916664 26.458332 L 52.916664 52.916664 L 79.37499 52.916664 L 79.37499 79.37499 L 79.37499 79.37499 L 105.83333 79.37499 L 105.83333 79.37499 L 105.83333 79.37499 L 105.83333 105.83333 L 105.83333 105.83333 L 132.29166 105.83333 L 132.29166 132.29166 L 132.29166 132.29166 L 158.74998 132.29166 L 158.74998 158.74998 L 158.74998 185.20833 L 185.20833 238.12498 Q 211.66666 291.04166 343.9583 185.20833 Q 476.24997 79.37499 502.7083 79.37499 L 502.7083 79.37499 L 529.1666 79.37499 L 555.625 79.37499 L 555.625 132.29166 L 555.625 211.66666 L 555.625 238.12498 Q 529.1666 264.5833 476.24997 396.87497 Q 396.87497 502.7083 343.9583 529.1666 Q 291.04166 529.1666 264.5833 476.24997 L 264.5833 449.79166 L 264.5833 423.3333 L 264.5833 423.3333 L 238.12498 423.3333 L 238.12498 449.79166 L 238.12498 449.79166 L 211.66666 449.79166 L 211.66666 555.625 L 211.66666 661.4583 L 185.20833 661.4583 L 158.74998 661.4583 L 158.74998 661.4583 L 132.29166 661.4583 L 132.29166 661.4583 L 105.83333 661.4583 L 105.83333 687.9166 L 105.83333 714.37494 L 105.83333 714.37494 L 105.83333 714.37494 L 79.37499 661.4583 L 52.916664 634.99994 L 52.916664 555.625 Q 52.916664 502.7083 26.458332 264.5833 L 0.0 26.458332 L 26.458332 26.458332 Q 52.916664 0.0 52.916664 0.0 z" svg:height="7.1437497mm" draw:style-name="style-104" svg:viewBox="0.0 0.0 555.625 714.37494" svg:width="5.5562496mm" svg:x="170.92082mm" svg:y="189.70624mm"/>
          <draw:path svg:d="M 158.74998 26.458332 L 158.74998 26.458332 L 158.74998 26.458332 Q 158.74998 52.916664 158.74998 52.916664 L 185.20833 52.916664 L 185.20833 52.916664 Q 185.20833 52.916664 211.66666 79.37499 L 211.66666 79.37499 L 211.66666 79.37499 Q 211.66666 105.83333 211.66666 105.83333 L 238.12498 105.83333 L 264.5833 238.12498 Q 264.5833 370.41666 291.04166 370.41666 L 291.04166 370.41666 L 264.5833 449.79166 Q 238.12498 529.1666 238.12498 555.625 L 238.12498 555.625 L 238.12498 582.0833 L 238.12498 582.0833 L 211.66666 582.0833 Q 185.20833 582.0833 185.20833 608.5416 L 185.20833 608.5416 L 158.74998 608.5416 Q 158.74998 634.99994 158.74998 634.99994 L 158.74998 634.99994 L 158.74998 634.99994 Q 132.29166 634.99994 132.29166 661.4583 L 132.29166 661.4583 L 105.83333 661.4583 L 105.83333 661.4583 L 79.37499 661.4583 Q 52.916664 661.4583 52.916664 687.9166 Q 52.916664 714.37494 26.458332 714.37494 Q 0.0 714.37494 0.0 687.9166 Q 0.0 634.99994 52.916664 555.625 L 79.37499 476.24997 L 79.37499 449.79166 L 79.37499 423.3333 L 79.37499 370.41666 Q 79.37499 291.04166 52.916664 291.04166 Q 26.458332 264.5833 0.0 211.66666 Q -52.916664 132.29166 0.0 105.83333 L 26.458332 105.83333 L 52.916664 105.83333 Q 79.37499 105.83333 79.37499 52.916664 Q 79.37499 0.0 105.83333 0.0 Q 132.29166 0.0 158.74998 26.458332 z" svg:height="7.1437497mm" draw:style-name="style-105" svg:viewBox="0.0 0.0 291.04166 714.37494" svg:width="2.9104166mm" svg:x="160.3375mm" svg:y="151.87082mm"/>
          <draw:path svg:d="M 105.83333 0.0 L 132.29166 0.0 L 158.74998 26.458332 L 185.20833 26.458332 L 291.04166 105.83333 Q 396.87497 211.66666 396.87497 211.66666 L 396.87497 238.12498 L 396.87497 317.49997 Q 396.87497 370.41666 370.41666 343.9583 Q 343.9583 317.49997 343.9583 317.49997 L 343.9583 317.49997 L 343.9583 317.49997 Q 343.9583 291.04166 317.49997 317.49997 L 317.49997 317.49997 L 291.04166 317.49997 Q 291.04166 317.49997 264.5833 343.9583 Q 238.12498 343.9583 238.12498 317.49997 L 211.66666 291.04166 L 211.66666 264.5833 Q 185.20833 264.5833 185.20833 264.5833 Q 185.20833 264.5833 105.83333 264.5833 L 26.458332 264.5833 L 26.458332 238.12498 L 26.458332 238.12498 L 0.0 211.66666 L 0.0 185.20833 L 0.0 185.20833 Q 0.0 158.74998 0.0 158.74998 L 26.458332 158.74998 L 26.458332 132.29166 L 26.458332 105.83333 L 52.916664 52.916664 Q 79.37499 0.0 105.83333 0.0 z" svg:height="3.439583mm" draw:style-name="style-106" svg:viewBox="0.0 0.0 396.87497 343.9583" svg:width="3.9687498mm" svg:x="156.36874mm" svg:y="147.6375mm"/>
          <draw:path svg:d="M 79.37499 26.458332 L 79.37499 0.0 L 291.04166 26.458332 Q 502.7083 52.916664 502.7083 52.916664 L 529.1666 52.916664 L 608.5416 52.916664 Q 661.4583 52.916664 661.4583 79.37499 L 661.4583 79.37499 L 661.4583 105.83333 L 661.4583 105.83333 L 661.4583 105.83333 Q 661.4583 105.83333 317.49997 105.83333 L 0.0 105.83333 L 0.0 105.83333 Q 0.0 105.83333 26.458332 79.37499 Q 79.37499 52.916664 79.37499 26.458332 z" svg:height="1.0583333mm" draw:style-name="style-107" svg:viewBox="0.0 0.0 661.4583 105.83333" svg:width="6.614583mm" svg:x="170.12708mm" svg:y="275.69583mm"/>
          <draw:path svg:d="M 396.87497 0.0 L 396.87497 0.0 L 396.87497 264.5833 Q 396.87497 555.625 370.41666 687.9166 Q 343.9583 846.6666 343.9583 899.5833 Q 343.9583 952.49994 317.49997 978.95825 L 291.04166 1005.4166 L 291.04166 1005.4166 L 291.04166 1005.4166 L 291.04166 1031.875 L 291.04166 1031.875 L 238.12498 1137.7083 Q 211.66666 1217.0833 211.66666 1269.9999 Q 185.20833 1322.9166 185.20833 1349.3749 L 185.20833 1375.8333 L 185.20833 1375.8333 L 185.20833 1375.8333 L 185.20833 1402.2916 L 185.20833 1402.2916 L 158.74998 1428.7499 L 132.29166 1481.6666 L 132.29166 1481.6666 L 132.29166 1481.6666 L 79.37499 1481.6666 L 52.916664 1481.6666 L 26.458332 1481.6666 L 0.0 1481.6666 L 0.0 1455.2083 L 0.0 1455.2083 L 26.458332 1455.2083 L 79.37499 1455.2083 L 79.37499 1375.8333 Q 79.37499 1296.4583 105.83333 740.8333 L 132.29166 158.74998 L 158.74998 158.74998 Q 185.20833 158.74998 185.20833 132.29166 L 185.20833 105.83333 L 264.5833 105.83333 Q 343.9583 105.83333 343.9583 52.916664 Q 396.87497 0.0 396.87497 0.0 z" svg:height="14.816666mm" draw:style-name="style-108" svg:viewBox="0.0 0.0 396.87497 1481.6666" svg:width="3.9687498mm" svg:x="173.83124mm" svg:y="139.7mm"/>
          <draw:path svg:d="M 79.37499 0.0 L 105.83333 0.0 L 185.20833 26.458332 Q 291.04166 52.916664 343.9583 132.29166 Q 370.41666 211.66666 396.87497 291.04166 Q 423.3333 370.41666 476.24997 370.41666 L 529.1666 370.41666 L 529.1666 370.41666 L 529.1666 370.41666 L 555.625 396.87497 Q 582.0833 423.3333 608.5416 476.24997 Q 608.5416 529.1666 608.5416 529.1666 Q 634.99994 555.625 582.0833 661.4583 Q 529.1666 767.2916 502.7083 793.74994 L 476.24997 846.6666 L 476.24997 899.5833 L 476.24997 952.49994 L 476.24997 952.49994 L 476.24997 978.95825 L 476.24997 978.95825 Q 476.24997 978.95825 449.79166 1005.4166 L 449.79166 1005.4166 L 423.3333 1005.4166 Q 423.3333 1031.875 396.87497 1058.3333 L 396.87497 1084.7916 L 343.9583 1084.7916 L 291.04166 1111.25 L 264.5833 1111.25 L 264.5833 1111.25 L 264.5833 1084.7916 L 264.5833 1084.7916 L 238.12498 1084.7916 L 238.12498 1111.25 L 211.66666 1111.25 L 185.20833 1111.25 L 185.20833 1084.7916 L 158.74998 1084.7916 L 158.74998 1084.7916 L 158.74998 1058.3333 L 158.74998 1058.3333 L 158.74998 1058.3333 L 132.29166 1058.3333 L 132.29166 1058.3333 L 132.29166 1031.875 L 105.83333 1031.875 L 105.83333 1031.875 L 105.83333 1005.4166 L 79.37499 1005.4166 L 52.916664 1005.4166 L 52.916664 952.49994 Q 52.916664 899.5833 26.458332 476.24997 L 0.0 52.916664 L 0.0 52.916664 L 26.458332 52.916664 L 52.916664 26.458332 Q 79.37499 0.0 79.37499 0.0 z" svg:height="11.112499mm" draw:style-name="style-109" svg:viewBox="0.0 0.0 608.5416 1111.25" svg:width="6.0854163mm" svg:x="47.624996mm" svg:y="84.1375mm"/>
          <draw:path svg:d="M 158.74998 26.458332 L 185.20833 0.0 L 211.66666 0.0 L 238.12498 0.0 L 238.12498 26.458332 L 264.5833 26.458332 L 264.5833 26.458332 L 264.5833 52.916664 L 264.5833 52.916664 L 291.04166 52.916664 L 317.49997 132.29166 Q 370.41666 211.66666 396.87497 211.66666 L 423.3333 211.66666 L 423.3333 211.66666 L 423.3333 211.66666 L 449.79166 211.66666 L 449.79166 211.66666 L 449.79166 238.12498 L 476.24997 238.12498 L 476.24997 317.49997 Q 476.24997 423.3333 502.7083 423.3333 L 502.7083 423.3333 L 502.7083 476.24997 L 529.1666 529.1666 L 529.1666 582.0833 Q 529.1666 634.99994 555.625 661.4583 L 555.625 687.9166 L 555.625 687.9166 L 555.625 714.37494 L 449.79166 634.99994 Q 370.41666 582.0833 343.9583 529.1666 Q 317.49997 476.24997 291.04166 502.7083 Q 264.5833 502.7083 185.20833 687.9166 Q 105.83333 846.6666 105.83333 899.5833 Q 105.83333 978.95825 79.37499 1084.7916 L 79.37499 1190.6249 L 79.37499 1190.6249 L 79.37499 1217.0833 L 52.916664 1217.0833 L 52.916664 1217.0833 L 52.916664 1190.6249 L 52.916664 1190.6249 L 26.458332 1269.9999 L 26.458332 1322.9166 L 26.458332 1322.9166 L 0.0 1322.9166 L 0.0 1243.5416 L 0.0 1164.1666 L 0.0 952.49994 Q 0.0 740.8333 79.37499 370.41666 L 158.74998 26.458332 L 158.74998 26.458332 z" svg:height="13.229166mm" draw:style-name="style-110" svg:viewBox="0.0 0.0 555.625 1322.9166" svg:width="5.5562496mm" svg:x="17.991665mm" svg:y="185.73749mm"/>
          <draw:path svg:d="M 317.49997 105.83333 L 317.49997 0.0 L 343.9583 0.0 L 343.9583 0.0 L 343.9583 0.0 L 343.9583 26.458332 L 343.9583 158.74998 L 343.9583 291.04166 L 317.49997 291.04166 L 291.04166 264.5833 L 264.5833 264.5833 Q 238.12498 264.5833 211.66666 317.49997 Q 185.20833 343.9583 158.74998 317.49997 L 132.29166 317.49997 L 132.29166 317.49997 Q 132.29166 291.04166 105.83333 291.04166 L 105.83333 291.04166 L 105.83333 264.5833 Q 79.37499 264.5833 79.37499 264.5833 L 79.37499 264.5833 L 79.37499 264.5833 Q 52.916664 264.5833 52.916664 238.12498 L 52.916664 238.12498 L 26.458332 238.12498 Q 26.458332 211.66666 26.458332 211.66666 L 26.458332 211.66666 L 26.458332 211.66666 Q 26.458332 211.66666 0.0 185.20833 L 0.0 158.74998 L 79.37499 185.20833 Q 132.29166 211.66666 238.12498 211.66666 Q 317.49997 211.66666 317.49997 105.83333 z" svg:height="3.1749997mm" draw:style-name="style-111" svg:viewBox="0.0 0.0 343.9583 317.49997" svg:width="3.439583mm" svg:x="48.947914mm" svg:y="94.19166mm"/>
          <draw:path svg:d="M 26.458332 105.83333 L 52.916664 0.0 L 238.12498 0.0 L 449.79166 0.0 L 502.7083 0.0 Q 529.1666 0.0 529.1666 370.41666 Q 555.625 740.8333 555.625 767.2916 L 555.625 793.74994 L 608.5416 793.74994 L 661.4583 793.74994 L 661.4583 820.2083 L 661.4583 820.2083 L 687.9166 846.6666 L 687.9166 899.5833 L 687.9166 952.49994 L 687.9166 1005.4166 L 370.41666 1005.4166 L 52.916664 1005.4166 L 26.458332 1005.4166 L 0.0 1005.4166 L 0.0 899.5833 Q 0.0 820.2083 79.37499 793.74994 Q 158.74998 793.74994 158.74998 502.7083 Q 158.74998 211.66666 79.37499 211.66666 Q 26.458332 211.66666 26.458332 105.83333 z" svg:height="10.054166mm" draw:style-name="style-112" svg:viewBox="0.0 0.0 687.9166 1005.4166" svg:width="6.879166mm" svg:x="73.28958mm" svg:y="28.574999mm"/>
          <draw:path svg:d="M 396.87497 0.0 L 396.87497 0.0 L 423.3333 158.74998 Q 449.79166 317.49997 476.24997 317.49997 L 476.24997 317.49997 L 502.7083 370.41666 Q 502.7083 449.79166 529.1666 476.24997 L 529.1666 476.24997 L 529.1666 687.9166 Q 502.7083 873.12494 529.1666 899.5833 L 529.1666 899.5833 L 555.625 952.49994 Q 555.625 1031.875 555.625 1031.875 L 555.625 1031.875 L 555.625 1031.875 Q 555.625 1031.875 529.1666 1058.3333 Q 502.7083 1084.7916 502.7083 1058.3333 Q 449.79166 1005.4166 449.79166 1005.4166 L 423.3333 1005.4166 L 423.3333 1005.4166 Q 396.87497 1005.4166 396.87497 820.2083 Q 370.41666 634.99994 238.12498 608.5416 Q 132.29166 582.0833 79.37499 555.625 L 0.0 529.1666 L 79.37499 529.1666 Q 132.29166 502.7083 132.29166 502.7083 Q 132.29166 476.24997 79.37499 476.24997 L 52.916664 476.24997 L 52.916664 449.79166 L 26.458332 449.79166 L 26.458332 449.79166 L 26.458332 449.79166 L 26.458332 423.3333 L 26.458332 396.87497 L 0.0 396.87497 L 0.0 370.41666 L 26.458332 370.41666 L 79.37499 370.41666 L 79.37499 343.9583 L 79.37499 317.49997 L 79.37499 317.49997 L 79.37499 317.49997 L 132.29166 343.9583 Q 185.20833 370.41666 211.66666 370.41666 Q 238.12498 370.41666 211.66666 370.41666 Q 185.20833 343.9583 185.20833 317.49997 L 185.20833 291.04166 L 238.12498 291.04166 Q 264.5833 317.49997 291.04166 291.04166 Q 343.9583 264.5833 343.9583 132.29166 Q 396.87497 0.0 396.87497 0.0 z" svg:height="10.583333mm" draw:style-name="style-113" svg:viewBox="0.0 0.0 555.625 1058.3333" svg:width="5.5562496mm" svg:x="160.0729mm" svg:y="98.424995mm"/>
          <draw:path svg:d="M 0.0 0.0 L 0.0 0.0 L 52.916664 52.916664 Q 132.29166 79.37499 132.29166 52.916664 Q 132.29166 26.458332 185.20833 26.458332 Q 238.12498 26.458332 264.5833 79.37499 Q 291.04166 132.29166 317.49997 132.29166 L 317.49997 158.74998 L 317.49997 158.74998 L 343.9583 158.74998 L 343.9583 185.20833 L 343.9583 211.66666 L 370.41666 211.66666 L 396.87497 211.66666 L 396.87497 211.66666 L 396.87497 238.12498 L 396.87497 238.12498 L 370.41666 238.12498 L 343.9583 238.12498 Q 317.49997 238.12498 317.49997 264.5833 Q 317.49997 291.04166 291.04166 291.04166 L 264.5833 264.5833 L 264.5833 264.5833 Q 238.12498 264.5833 158.74998 158.74998 L 52.916664 79.37499 L 26.458332 79.37499 Q 26.458332 52.916664 26.458332 52.916664 L 26.458332 52.916664 L 26.458332 52.916664 Q 0.0 52.916664 0.0 26.458332 L 0.0 26.458332 L 0.0 0.0 z" svg:height="2.9104166mm" draw:style-name="style-114" svg:viewBox="0.0 0.0 396.87497 291.04166" svg:width="3.9687498mm" svg:x="23.547915mm" svg:y="192.61665mm"/>
          <draw:path svg:d="M 211.66666 0.0 L 238.12498 0.0 L 211.66666 52.916664 Q 185.20833 105.83333 185.20833 105.83333 L 185.20833 105.83333 L 185.20833 158.74998 Q 185.20833 238.12498 132.29166 238.12498 L 79.37499 211.66666 L 79.37499 211.66666 L 79.37499 211.66666 L 52.916664 211.66666 L 52.916664 211.66666 L 52.916664 211.66666 Q 26.458332 185.20833 26.458332 105.83333 L 0.0 26.458332 L 79.37499 26.458332 Q 185.20833 0.0 211.66666 0.0 z" svg:height="2.38125mm" draw:style-name="style-115" svg:viewBox="0.0 0.0 238.12498 238.12498" svg:width="2.38125mm" svg:x="155.31041mm" svg:y="140.22916mm"/>
          <draw:path svg:d="M 608.5416 0.0 L 608.5416 0.0 L 608.5416 26.458332 Q 608.5416 52.916664 661.4583 52.916664 Q 687.9166 26.458332 714.37494 52.916664 Q 714.37494 79.37499 687.9166 105.83333 Q 634.99994 105.83333 634.99994 105.83333 L 634.99994 132.29166 L 634.99994 132.29166 Q 634.99994 158.74998 423.3333 158.74998 L 185.20833 158.74998 L 105.83333 132.29166 L 0.0 132.29166 L 0.0 105.83333 L 0.0 79.37499 L 52.916664 79.37499 L 132.29166 52.916664 L 211.66666 52.916664 Q 317.49997 52.916664 317.49997 0.0 Q 291.04166 -52.916664 370.41666 0.0 Q 449.79166 0.0 529.1666 0.0 Q 582.0833 0.0 582.0833 0.0 Q 582.0833 0.0 608.5416 0.0 z" svg:height="1.5874999mm" draw:style-name="style-116" svg:viewBox="0.0 0.0 714.37494 158.74998" svg:width="7.1437497mm" svg:x="95.77916mm" svg:y="258.76248mm"/>
          <draw:path svg:d="M 79.37499 79.37499 L 105.83333 0.0 L 132.29166 0.0 Q 158.74998 0.0 158.74998 52.916664 Q 185.20833 79.37499 211.66666 105.83333 L 211.66666 105.83333 L 264.5833 185.20833 Q 317.49997 238.12498 370.41666 264.5833 L 423.3333 264.5833 L 423.3333 264.5833 Q 423.3333 291.04166 476.24997 291.04166 L 502.7083 291.04166 L 502.7083 317.49997 Q 502.7083 343.9583 476.24997 343.9583 L 449.79166 343.9583 L 502.7083 396.87497 Q 529.1666 423.3333 502.7083 423.3333 Q 476.24997 449.79166 423.3333 449.79166 L 370.41666 449.79166 L 396.87497 476.24997 Q 423.3333 502.7083 476.24997 502.7083 L 502.7083 502.7083 L 502.7083 555.625 L 502.7083 582.0833 L 423.3333 582.0833 L 317.49997 582.0833 L 185.20833 582.0833 L 52.916664 555.625 L 52.916664 555.625 L 52.916664 555.625 L 26.458332 502.7083 Q 0.0 449.79166 26.458332 343.9583 Q 52.916664 264.5833 52.916664 211.66666 L 52.916664 158.74998 L 26.458332 158.74998 L 0.0 158.74998 L 0.0 158.74998 Q 0.0 132.29166 26.458332 132.29166 Q 52.916664 132.29166 79.37499 79.37499 z" svg:height="5.820833mm" draw:style-name="style-117" svg:viewBox="0.0 0.0 502.7083 582.0833" svg:width="5.027083mm" svg:x="120.649994mm" svg:y="109.80208mm"/>
          <draw:path svg:d="M 1349.3749 0.0 L 1375.8333 0.0 L 1375.8333 0.0 L 1375.8333 0.0 L 1428.7499 26.458332 L 1481.6666 52.916664 L 1508.1249 52.916664 L 1534.5833 52.916664 L 1534.5833 79.37499 L 1534.5833 105.83333 L 1508.1249 105.83333 L 1508.1249 105.83333 L 1508.1249 132.29166 L 1534.5833 132.29166 L 1561.0416 158.74998 Q 1587.4999 158.74998 1587.4999 264.5833 Q 1587.4999 396.87497 1587.4999 476.24997 L 1587.4999 555.625 L 1587.4999 661.4583 L 1587.4999 767.2916 L 1613.9583 767.2916 L 1613.9583 793.74994 L 1640.4166 793.74994 L 1666.8749 793.74994 L 1666.8749 767.2916 Q 1693.3333 767.2916 1772.7083 714.37494 L 1852.0833 661.4583 L 1852.0833 661.4583 L 1852.0833 687.9166 L 1852.0833 687.9166 Q 1878.5416 687.9166 1878.5416 714.37494 L 1852.0833 714.37494 L 1904.9999 740.8333 Q 1931.4583 793.74994 1904.9999 793.74994 Q 1852.0833 793.74994 1852.0833 820.2083 Q 1878.5416 846.6666 1799.1666 873.12494 L 1746.2499 899.5833 L 1746.2499 899.5833 L 1746.2499 899.5833 L 1772.7083 899.5833 L 1772.7083 899.5833 L 1799.1666 899.5833 L 1799.1666 899.5833 L 1799.1666 899.5833 L 1799.1666 899.5833 L 1825.6249 899.5833 L 1825.6249 899.5833 L 1852.0833 899.5833 Q 1852.0833 899.5833 1852.0833 926.0416 L 1852.0833 952.49994 L 1852.0833 978.95825 L 1852.0833 1005.4166 L 1904.9999 1005.4166 Q 1957.9165 1031.875 1957.9165 1005.4166 Q 1957.9165 978.95825 2037.2915 978.95825 Q 2116.6665 952.49994 2169.5833 1005.4166 Q 2196.0415 1058.3333 2222.5 1058.3333 L 2275.4165 1058.3333 L 2275.4165 1084.7916 L 2301.875 1084.7916 L 2407.7083 1190.6249 Q 2513.5415 1269.9999 2566.4583 1322.9166 Q 2619.3748 1322.9166 2672.2915 1349.3749 L 2725.2083 1375.8333 L 2751.6665 1375.8333 L 2804.5833 1375.8333 L 2804.5833 1402.2916 L 2804.5833 1402.2916 L 2831.0415 1402.2916 L 2831.0415 1428.7499 L 2831.0415 1428.7499 L 2857.4998 1428.7499 L 2857.4998 1481.6666 L 2857.4998 1534.5833 L 2831.0415 1534.5833 L 2831.0415 1534.5833 L 2698.7498 1534.5833 Q 2592.9165 1534.5833 2487.0833 1481.6666 L 2407.7083 1428.7499 L 2407.7083 1402.2916 L 2381.2498 1402.2916 L 2381.2498 1428.7499 L 2381.2498 1455.2083 L 2354.7915 1481.6666 L 2328.3333 1508.1249 L 2328.3333 1534.5833 L 2328.3333 1561.0416 L 2301.875 1587.4999 L 2275.4165 1613.9583 L 2275.4165 1613.9583 L 2275.4165 1640.4166 L 2275.4165 1640.4166 L 2275.4165 1640.4166 L 2248.9583 1666.8749 L 2222.5 1693.3333 L 2222.5 1719.7916 L 2222.5 1746.2499 L 2196.0415 1746.2499 L 2196.0415 1746.2499 L 2196.0415 1772.7083 L 2169.5833 1772.7083 L 2169.5833 1799.1666 L 2169.5833 1825.6249 L 2196.0415 1825.6249 L 2196.0415 1852.0833 L 2248.9583 1852.0833 L 2301.875 1852.0833 L 2513.5415 1904.9999 Q 2725.2083 1957.9165 2910.4165 1931.4583 Q 3122.0833 1878.5416 3201.4583 1799.1666 Q 3280.8333 1693.3333 3333.7498 1587.4999 Q 3333.7498 1455.2083 3333.7498 1428.7499 L 3333.7498 1402.2916 L 3360.2083 1402.2916 Q 3386.6665 1402.2916 3386.6665 1375.8333 L 3386.6665 1322.9166 L 3413.1248 1349.3749 L 3439.5833 1375.8333 L 3439.5833 1375.8333 L 3439.5833 1375.8333 L 3439.5833 1349.3749 L 3439.5833 1349.3749 L 3466.0415 1349.3749 L 3466.0415 1375.8333 L 3492.4998 1375.8333 L 3492.4998 1375.8333 L 3492.4998 1587.4999 Q 3492.4998 1799.1666 3466.0415 1825.6249 L 3439.5833 1852.0833 L 3439.5833 1878.5416 L 3439.5833 1904.9999 L 3704.1665 1904.9999 L 3968.7498 1904.9999 L 3968.7498 1878.5416 L 3968.7498 1878.5416 L 3915.833 1799.1666 Q 3915.833 1719.7916 3915.833 1534.5833 Q 3915.833 1375.8333 4021.6665 1375.8333 Q 4127.5 1375.8333 4127.5 1613.9583 Q 4127.5 1852.0833 4101.0415 1878.5416 L 4101.0415 1904.9999 L 4286.25 1904.9999 Q 4471.458 1904.9999 4550.833 1931.4583 Q 4603.75 1931.4583 4603.75 1904.9999 Q 4603.75 1852.0833 4577.2915 1613.9583 L 4550.833 1375.8333 L 4550.833 1375.8333 L 4550.833 1375.8333 L 4577.2915 1375.8333 L 4577.2915 1375.8333 L 4577.2915 1349.3749 L 4603.75 1349.3749 L 4603.75 1349.3749 L 4603.75 1375.8333 L 4603.75 1375.8333 L 4603.75 1375.8333 L 4630.208 1402.2916 L 4656.6665 1428.7499 L 4656.6665 1428.7499 L 4656.6665 1428.7499 L 4656.6665 1455.2083 L 4656.6665 1455.2083 L 4683.1245 1455.2083 L 4683.1245 1428.7499 L 4683.1245 1428.7499 L 4709.583 1428.7499 L 4709.583 1402.2916 L 4709.583 1375.8333 L 4736.0415 1375.8333 L 4762.4995 1375.8333 L 4762.4995 1322.9166 L 4762.4995 1269.9999 L 4788.958 1269.9999 L 4788.958 1269.9999 L 4815.4165 1296.4583 L 4815.4165 1296.4583 L 4815.4165 1534.5833 Q 4815.4165 1799.1666 4788.958 1852.0833 L 4762.4995 1878.5416 L 4762.4995 1878.5416 L 4762.4995 1904.9999 L 4762.4995 1904.9999 L 4762.4995 1904.9999 L 4788.958 1904.9999 L 4788.958 1904.9999 L 4815.4165 1904.9999 L 4815.4165 1904.9999 L 5185.833 1904.9999 L 5582.708 1904.9999 L 5609.1665 1904.9999 Q 5635.6245 1904.9999 5635.6245 1904.9999 L 5635.6245 1904.9999 L 5662.083 1878.5416 Q 5714.9995 1852.0833 5714.9995 1878.5416 Q 5714.9995 1904.9999 5741.458 1904.9999 L 5741.458 1904.9999 L 5741.458 1904.9999 Q 5741.458 1904.9999 5767.9165 1931.4583 L 5767.9165 1931.4583 L 5979.583 1931.4583 L 6217.708 1931.4583 L 6217.708 1878.5416 Q 6191.2495 1825.6249 6191.2495 1693.3333 L 6191.2495 1587.4999 L 6244.1665 1587.4999 L 6270.6245 1587.4999 L 6270.6245 1613.9583 L 6297.083 1640.4166 L 6297.083 1666.8749 L 6297.083 1693.3333 L 6349.9995 1799.1666 Q 6376.458 1931.4583 6614.583 1931.4583 L 6852.708 1931.4583 L 6852.708 1931.4583 Q 6879.1665 1931.4583 6879.1665 1904.9999 L 6879.1665 1904.9999 L 6879.1665 1904.9999 Q 6905.6245 1904.9999 6932.083 1931.4583 L 6932.083 1931.4583 L 7302.4995 1931.4583 Q 7699.3745 1904.9999 7725.833 1904.9999 L 7752.291 1904.9999 L 7752.291 1799.1666 L 7752.291 1666.8749 L 7752.291 1666.8749 L 7778.7495 1666.8749 L 7778.7495 1640.4166 L 7778.7495 1587.4999 L 7805.208 1587.4999 L 7805.208 1587.4999 L 7831.666 1613.9583 L 7831.666 1613.9583 L 7831.666 1613.9583 L 7831.666 1640.4166 L 7831.666 1640.4166 L 7831.666 1640.4166 L 7858.1245 1666.8749 L 7884.583 1693.3333 L 7911.041 1772.7083 Q 7963.958 1852.0833 8096.2495 1904.9999 Q 8202.083 1957.9165 8307.916 1957.9165 Q 8387.291 1957.9165 8440.208 1931.4583 L 8493.125 1931.4583 L 8519.583 1931.4583 Q 8546.041 1904.9999 8572.5 1904.9999 L 8598.958 1904.9999 L 8651.875 2063.75 Q 8704.791 2222.5 8731.25 2248.9583 Q 8731.25 2275.4165 8678.333 2301.875 Q 8625.416 2328.3333 8651.875 2381.2498 Q 8651.875 2434.1665 8625.416 2434.1665 Q 8572.5 2460.6248 8546.041 2487.0833 Q 8493.125 2487.0833 8466.666 2513.5415 Q 8466.666 2539.9998 8413.75 2539.9998 Q 8360.833 2539.9998 8387.291 2619.3748 Q 8413.75 2698.7498 8387.291 2725.2083 Q 8360.833 2725.2083 8360.833 2804.5833 Q 8360.833 2910.4165 8307.916 2910.4165 Q 8255.0 2936.8748 8202.083 2963.3333 Q 8175.6245 3016.2498 8149.166 2989.7915 Q 8122.708 2989.7915 8122.708 2963.3333 Q 8096.2495 2936.8748 8096.2495 2963.3333 Q 8096.2495 2989.7915 8069.791 2989.7915 Q 8043.333 2989.7915 8043.333 3016.2498 Q 8016.8745 3016.2498 7963.958 3016.2498 Q 7911.041 3016.2498 7884.583 3042.7083 Q 7884.583 3069.1665 7884.583 3069.1665 Q 7858.1245 3069.1665 7831.666 3042.7083 L 7805.208 3016.2498 L 7778.7495 3016.2498 L 7752.291 3016.2498 L 7752.291 3042.7083 L 7725.833 3042.7083 L 7725.833 3042.7083 L 7725.833 3069.1665 L 7699.3745 3069.1665 L 7672.9165 3069.1665 L 7672.9165 3095.6248 L 7672.9165 3122.0833 L 7699.3745 3122.0833 L 7699.3745 3122.0833 L 7725.833 3095.6248 Q 7778.7495 3069.1665 7778.7495 3122.0833 Q 7805.208 3148.5415 7831.666 3148.5415 L 7858.1245 3148.5415 L 7858.1245 3174.9998 L 7831.666 3201.4583 L 7831.666 3201.4583 L 7831.666 3174.9998 L 7831.666 3174.9998 L 7831.666 3174.9998 L 7805.208 3174.9998 L 7805.208 3174.9998 L 7778.7495 3201.4583 Q 7752.291 3201.4583 7752.291 3227.9165 Q 7752.291 3254.3748 7725.833 3254.3748 Q 7699.3745 3254.3748 7672.9165 3307.2915 Q 7672.9165 3360.2083 7646.458 3386.6665 Q 7619.9995 3386.6665 7540.6245 3413.1248 Q 7487.708 3439.5833 7487.708 3439.5833 Q 7461.2495 3466.0415 7434.7915 3492.4998 Q 7408.333 3545.4165 7302.4995 3518.9583 Q 7223.1245 3518.9583 7196.6665 3571.8748 Q 7170.208 3598.3333 7170.208 3598.3333 Q 7143.7495 3571.8748 7117.2915 3545.4165 Q 7064.3745 3545.4165 7064.3745 3571.8748 Q 7064.3745 3598.3333 6984.9995 3571.8748 L 6905.6245 3545.4165 L 6852.708 3545.4165 L 6799.7915 3545.4165 L 6799.7915 3545.4165 L 6826.2495 3545.4165 L 6826.2495 3545.4165 L 6826.2495 3545.4165 L 6852.708 3571.8748 L 6879.1665 3598.3333 L 6905.6245 3598.3333 Q 6932.083 3598.3333 6932.083 3624.7915 Q 6932.083 3651.2498 6905.6245 3651.2498 Q 6879.1665 3677.7083 6932.083 3704.1665 Q 6958.5415 3704.1665 6932.083 3730.6248 Q 6932.083 3757.0833 6932.083 3809.9998 Q 6932.083 3809.9998 6932.083 3889.3748 Q 6905.6245 3968.7498 6852.708 3995.208 Q 6826.2495 4021.6665 6826.2495 4127.5 Q 6826.2495 4206.875 6799.7915 4233.333 Q 6746.8745 4233.333 6773.333 4259.7915 Q 6799.7915 4259.7915 6826.2495 4392.083 Q 6826.2495 4497.9165 6773.333 4524.375 Q 6720.4165 4550.833 6693.958 4577.2915 Q 6667.4995 4577.2915 6641.0415 4630.208 Q 6614.583 4656.6665 6535.208 4683.1245 Q 6455.833 4709.583 6455.833 4788.958 Q 6429.3745 4868.333 6402.9165 4868.333 Q 6376.458 4868.333 6376.458 4815.4165 Q 6376.458 4788.958 6297.083 4815.4165 Q 6244.1665 4841.8745 6217.708 4815.4165 L 6191.2495 4788.958 L 6191.2495 4841.8745 L 6191.2495 4894.7915 L 6164.7915 4974.1665 L 6138.333 5027.083 L 6138.333 5027.083 L 6138.333 5027.083 L 6138.333 4868.333 Q 6138.333 4736.0415 6138.333 4656.6665 Q 6138.333 4603.75 6164.7915 4577.2915 L 6217.708 4550.833 L 6244.1665 4550.833 Q 6244.1665 4550.833 6244.1665 4524.375 L 6244.1665 4524.375 L 6244.1665 4524.375 Q 6270.6245 4497.9165 6270.6245 4497.9165 L 6270.6245 4497.9165 L 6270.6245 4471.458 Q 6244.1665 4445.0 6244.1665 4286.25 Q 6244.1665 4153.958 6164.7915 4074.583 L 6085.4165 3995.208 L 6085.4165 3968.7498 Q 6085.4165 3968.7498 5979.583 3889.3748 Q 5926.6665 3809.9998 5529.7915 3651.2498 Q 5132.9165 3492.4998 4921.2495 3466.0415 L 4683.1245 3439.5833 L 4656.6665 3439.5833 Q 4603.75 3439.5833 4445.0 3492.4998 L 4312.708 3518.9583 L 4312.708 3518.9583 Q 4286.25 3518.9583 4286.25 3545.4165 L 4286.25 3545.4165 L 4048.1248 3704.1665 Q 3809.9998 3889.3748 3757.0833 3968.7498 Q 3704.1665 4048.1248 3704.1665 4074.583 L 3704.1665 4127.5 L 3677.7083 4180.4165 L 3651.2498 4233.333 L 3651.2498 4259.7915 L 3651.2498 4286.25 L 3677.7083 4709.583 Q 3704.1665 5132.9165 3704.1665 5185.833 L 3704.1665 5238.7495 L 3730.6248 5291.6665 Q 3757.0833 5371.0415 3783.5415 5397.4995 L 3783.5415 5397.4995 L 3783.5415 5397.4995 Q 3783.5415 5397.4995 3809.9998 5423.958 L 3809.9998 5423.958 L 3809.9998 5450.4165 L 3809.9998 5450.4165 L 3809.9998 5450.4165 Q 3809.9998 5450.4165 3809.9998 5476.8745 L 3836.4583 5476.8745 L 3836.4583 5476.8745 Q 3836.4583 5503.333 3862.9165 5503.333 L 3862.9165 5503.333 L 3862.9165 5503.333 Q 3862.9165 5503.333 3862.9165 5529.7915 L 3889.3748 5529.7915 L 3889.3748 5529.7915 Q 3889.3748 5556.2495 3915.833 5556.2495 L 3915.833 5556.2495 L 4021.6665 5635.6245 Q 4101.0415 5714.9995 4206.875 5794.3745 Q 4286.25 5873.7495 4312.708 5900.208 Q 4339.1665 5926.6665 4339.1665 5926.6665 L 4339.1665 5926.6665 L 4339.1665 5979.583 L 4339.1665 6006.0415 L 4259.7915 6270.6245 Q 4180.4165 6535.208 4153.958 6614.583 Q 4153.958 6693.958 4206.875 6693.958 Q 4286.25 6693.958 4286.25 6720.4165 Q 4286.25 6746.8745 4312.708 6746.8745 L 4312.708 6746.8745 L 4312.708 6773.333 L 4339.1665 6826.2495 L 4418.5415 7037.9165 Q 4497.9165 7276.0415 4550.833 7884.583 Q 4550.833 8493.125 4577.2915 8546.041 L 4577.2915 8598.958 L 4550.833 8995.833 Q 4497.9165 9419.166 4497.9165 9524.999 Q 4445.0 9604.374 4445.0 9683.749 L 4445.0 9789.583 L 4418.5415 9789.583 L 4418.5415 9789.583 L 4392.083 9789.583 L 4365.625 9789.583 L 4365.625 9789.583 L 4339.1665 9789.583 L 4339.1665 9789.583 L 4339.1665 9789.583 L 4286.25 9763.124 L 4259.7915 9763.124 L 4259.7915 9736.666 L 4233.333 9710.208 L 4233.333 9657.291 Q 4233.333 9604.374 4206.875 9604.374 L 4206.875 9604.374 L 4206.875 9445.624 Q 4180.4165 9286.875 4180.4165 9154.583 L 4153.958 8995.833 L 4153.958 8890.0 Q 4127.5 8810.625 4074.583 8360.833 Q 4021.6665 7937.4995 3836.4583 7143.7495 L 3651.2498 6349.9995 L 3651.2498 6297.083 Q 3651.2498 6270.6245 3598.3333 6085.4165 Q 3545.4165 5900.208 3492.4998 5688.5415 L 3439.5833 5476.8745 L 3439.5833 5450.4165 L 3439.5833 5423.958 L 3439.5833 5423.958 L 3439.5833 5397.4995 L 3439.5833 5397.4995 L 3439.5833 5397.4995 L 3413.1248 5397.4995 L 3413.1248 5397.4995 L 3386.6665 5423.958 L 3360.2083 5450.4165 L 3333.7498 5450.4165 L 3307.2915 5450.4165 L 3307.2915 5476.8745 L 3280.8333 5476.8745 L 3201.4583 5582.708 Q 3095.6248 5662.083 2751.6665 5873.7495 Q 2434.1665 6085.4165 2434.1665 6111.8745 L 2407.7083 6111.8745 L 2407.7083 6111.8745 Q 2381.2498 6111.8745 2381.2498 6138.333 L 2381.2498 6138.333 L 2116.6665 6323.5415 Q 1852.0833 6508.7495 1640.4166 6720.4165 Q 1428.7499 6932.083 1322.9166 7196.6665 Q 1217.0833 7461.2495 1058.3333 8016.8745 Q 952.49994 8572.5 926.0416 8678.333 L 926.0416 8757.708 L 846.6666 9101.666 Q 793.74994 9419.166 767.2916 9498.541 L 740.8333 9577.916 L 740.8333 9630.833 L 740.8333 9683.749 L 740.8333 9710.208 Q 740.8333 9736.666 714.37494 9789.583 L 714.37494 9816.041 L 714.37494 9816.041 L 687.9166 9816.041 L 687.9166 9789.583 L 687.9166 9763.124 L 661.4583 9789.583 L 634.99994 9816.041 L 634.99994 9816.041 Q 634.99994 9789.583 555.625 9736.666 Q 476.24997 9683.749 476.24997 9710.208 Q 449.79166 9736.666 264.5833 9710.208 Q 105.83333 9683.749 105.83333 9657.291 L 105.83333 9630.833 L 52.916664 9630.833 L 0.0 9630.833 L 0.0 9577.916 L 0.0 9551.458 L 26.458332 9498.541 Q 52.916664 9445.624 79.37499 9366.249 Q 105.83333 9313.333 158.74998 9313.333 Q 211.66666 9286.875 211.66666 9101.666 Q 211.66666 8916.458 211.66666 8863.541 Q 211.66666 8810.625 211.66666 8704.791 Q 264.5833 8598.958 317.49997 8519.583 Q 370.41666 8440.208 370.41666 8387.291 Q 370.41666 8334.375 317.49997 8202.083 Q 317.49997 8096.2495 264.5833 7884.583 Q 238.12498 7646.458 264.5833 7646.458 Q 291.04166 7646.458 264.5833 7619.9995 Q 264.5833 7567.083 264.5833 7514.1665 Q 264.5833 7408.333 264.5833 7328.958 Q 264.5833 7249.583 264.5833 7170.208 Q 264.5833 7090.833 238.12498 7090.833 Q 211.66666 7090.833 238.12498 7064.3745 Q 264.5833 7064.3745 238.12498 6984.9995 Q 211.66666 6905.6245 185.20833 6720.4165 Q 132.29166 6508.7495 105.83333 6508.7495 Q 79.37499 6508.7495 105.83333 6349.9995 Q 158.74998 6191.2495 158.74998 6164.7915 Q 158.74998 6138.333 238.12498 6032.4995 Q 317.49997 5953.1245 343.9583 5820.833 Q 370.41666 5662.083 396.87497 5635.6245 Q 423.3333 5609.1665 423.3333 5450.4165 Q 423.3333 5318.1245 423.3333 5291.6665 Q 396.87497 5291.6665 396.87497 5238.7495 Q 423.3333 5185.833 396.87497 5159.3745 Q 370.41666 5132.9165 370.41666 5132.9165 Q 370.41666 5079.9995 343.9583 5027.083 Q 317.49997 4947.708 370.41666 4921.2495 Q 423.3333 4894.7915 370.41666 4868.333 Q 343.9583 4868.333 343.9583 4815.4165 Q 343.9583 4788.958 370.41666 4788.958 Q 396.87497 4788.958 396.87497 4762.4995 Q 423.3333 4709.583 476.24997 4550.833 Q 555.625 4392.083 529.1666 4101.0415 Q 529.1666 3809.9998 502.7083 3809.9998 Q 476.24997 3809.9998 529.1666 3783.5415 Q 555.625 3757.0833 582.0833 3704.1665 Q 582.0833 3651.2498 529.1666 3651.2498 L 502.7083 3651.2498 L 502.7083 3651.2498 L 502.7083 3624.7915 L 502.7083 3598.3333 L 502.7083 3598.3333 L 502.7083 3598.3333 Q 529.1666 3571.8748 529.1666 3571.8748 L 529.1666 3571.8748 L 555.625 3571.8748 Q 582.0833 3598.3333 582.0833 3571.8748 L 582.0833 3571.8748 L 608.5416 3571.8748 L 608.5416 3545.4165 L 582.0833 3545.4165 L 555.625 3545.4165 L 555.625 3545.4165 Q 582.0833 3518.9583 582.0833 3518.9583 Q 582.0833 3492.4998 582.0833 3439.5833 Q 582.0833 3360.2083 555.625 3360.2083 Q 529.1666 3333.7498 529.1666 3307.2915 Q 502.7083 3254.3748 529.1666 3254.3748 Q 555.625 3227.9165 502.7083 3174.9998 Q 476.24997 3095.6248 502.7083 2936.8748 Q 555.625 2804.5833 608.5416 2698.7498 Q 661.4583 2592.9165 687.9166 2487.0833 Q 740.8333 2354.7915 793.74994 2354.7915 Q 873.12494 2381.2498 899.5833 2328.3333 Q 899.5833 2301.875 952.49994 2301.875 Q 978.95825 2301.875 1031.875 2222.5 Q 1058.3333 2143.125 1058.3333 2116.6665 Q 1031.875 2116.6665 1005.4166 2143.125 Q 1005.4166 2169.5833 1005.4166 2116.6665 Q 1005.4166 2063.75 1058.3333 2063.75 Q 1111.25 2063.75 1084.7916 1984.3749 Q 1058.3333 1904.9999 1084.7916 1904.9999 L 1111.25 1904.9999 L 1058.3333 1878.5416 Q 1031.875 1852.0833 1005.4166 1852.0833 Q 952.49994 1852.0833 952.49994 1825.6249 Q 978.95825 1799.1666 899.5833 1799.1666 L 846.6666 1799.1666 L 846.6666 1799.1666 L 846.6666 1799.1666 L 820.2083 1799.1666 Q 820.2083 1799.1666 820.2083 1746.2499 Q 820.2083 1693.3333 846.6666 1693.3333 Q 899.5833 1693.3333 899.5833 1666.8749 Q 899.5833 1640.4166 846.6666 1640.4166 Q 767.2916 1613.9583 767.2916 1561.0416 Q 793.74994 1508.1249 740.8333 1428.7499 Q 740.8333 1322.9166 714.37494 1349.3749 Q 687.9166 1375.8333 687.9166 1296.4583 Q 687.9166 1217.0833 767.2916 1164.1666 Q 846.6666 1111.25 899.5833 1058.3333 Q 926.0416 1005.4166 952.49994 1005.4166 Q 978.95825 1005.4166 978.95825 952.49994 Q 1005.4166 899.5833 1058.3333 846.6666 Q 1111.25 767.2916 1137.7083 687.9166 Q 1164.1666 634.99994 1190.6249 634.99994 Q 1217.0833 634.99994 1217.0833 608.5416 Q 1217.0833 582.0833 1190.6249 555.625 Q 1164.1666 529.1666 1190.6249 502.7083 Q 1217.0833 476.24997 1217.0833 423.3333 Q 1217.0833 423.3333 1217.0833 343.9583 L 1217.0833 291.04166 L 1217.0833 291.04166 Q 1217.0833 317.49997 1217.0833 291.04166 Q 1243.5416 264.5833 1269.9999 264.5833 Q 1322.9166 264.5833 1296.4583 238.12498 Q 1269.9999 211.66666 1322.9166 211.66666 Q 1375.8333 211.66666 1375.8333 185.20833 Q 1375.8333 158.74998 1322.9166 158.74998 Q 1296.4583 158.74998 1322.9166 105.83333 L 1322.9166 52.916664 L 1322.9166 52.916664 L 1322.9166 52.916664 L 1322.9166 26.458332 L 1322.9166 26.458332 L 1349.3749 26.458332 L 1349.3749 0.0 L 1349.3749 0.0 z M 2143.125 1031.875 Q 2169.5833 1031.875 2169.5833 1031.875 Q 2169.5833 1058.3333 2169.5833 1058.3333 Q 2143.125 1058.3333 2143.125 1031.875 z M 7937.4995 2963.3333 Q 7937.4995 2963.3333 7937.4995 2936.8748 Q 7937.4995 2936.8748 7937.4995 2963.3333 Q 7937.4995 2963.3333 7937.4995 2963.3333 z M 396.87497 4815.4165 Q 423.3333 4815.4165 423.3333 4815.4165 Q 423.3333 4815.4165 423.3333 4815.4165 Q 396.87497 4815.4165 396.87497 4815.4165 z M 291.04166 7514.1665 Q 317.49997 7514.1665 317.49997 7514.1665 Q 317.49997 7514.1665 317.49997 7514.1665 Q 291.04166 7514.1665 291.04166 7514.1665 z" svg:height="98.16041mm" draw:style-name="style-118" svg:viewBox="0.0 0.0 8731.25 9816.041" svg:width="87.31249mm" svg:x="11.112499mm" svg:y="41.804165mm"/>
          <draw:path svg:d="M 26.458332 26.458332 L 26.458332 0.0 L 79.37499 0.0 L 105.83333 0.0 L 185.20833 52.916664 Q 264.5833 105.83333 396.87497 79.37499 Q 529.1666 52.916664 661.4583 52.916664 L 767.2916 52.916664 L 767.2916 52.916664 L 767.2916 79.37499 L 661.4583 105.83333 Q 529.1666 132.29166 502.7083 317.49997 Q 502.7083 476.24997 476.24997 476.24997 L 476.24997 476.24997 L 449.79166 502.7083 Q 449.79166 529.1666 449.79166 529.1666 L 423.3333 529.1666 L 423.3333 476.24997 Q 449.79166 423.3333 423.3333 317.49997 Q 423.3333 238.12498 343.9583 211.66666 Q 238.12498 211.66666 211.66666 158.74998 L 185.20833 158.74998 L 158.74998 132.29166 Q 132.29166 105.83333 79.37499 105.83333 L 26.458332 79.37499 L 26.458332 52.916664 L 26.458332 52.916664 L 0.0 52.916664 L 0.0 52.916664 L 0.0 26.458332 L 26.458332 26.458332 L 26.458332 26.458332 z" svg:height="5.2916665mm" draw:style-name="style-119" svg:viewBox="0.0 0.0 767.2916 529.1666" svg:width="7.6729164mm" svg:x="59.00208mm" svg:y="87.31249mm"/>
          <draw:path svg:d="M 291.04166 0.0 L 317.49997 0.0 L 370.41666 26.458332 Q 423.3333 79.37499 423.3333 132.29166 Q 396.87497 185.20833 396.87497 185.20833 L 396.87497 185.20833 L 396.87497 158.74998 Q 396.87497 132.29166 343.9583 132.29166 Q 264.5833 132.29166 238.12498 370.41666 Q 185.20833 608.5416 211.66666 661.4583 Q 238.12498 740.8333 238.12498 767.2916 L 238.12498 793.74994 L 264.5833 793.74994 L 264.5833 793.74994 L 264.5833 820.2083 L 238.12498 846.6666 L 238.12498 846.6666 L 238.12498 873.12494 L 185.20833 873.12494 L 105.83333 873.12494 L 79.37499 873.12494 L 79.37499 873.12494 L 79.37499 873.12494 L 79.37499 873.12494 L 52.916664 846.6666 L 26.458332 820.2083 L 26.458332 820.2083 L 26.458332 820.2083 L 26.458332 793.74994 L 26.458332 793.74994 L 26.458332 714.37494 Q 26.458332 661.4583 0.0 555.625 L 0.0 476.24997 L 0.0 449.79166 Q 26.458332 396.87497 52.916664 264.5833 L 105.83333 132.29166 L 185.20833 79.37499 Q 238.12498 52.916664 264.5833 26.458332 Q 264.5833 0.0 291.04166 0.0 z" svg:height="8.73125mm" draw:style-name="style-120" svg:viewBox="0.0 0.0 423.3333 873.12494" svg:width="4.233333mm" svg:x="165.36458mm" svg:y="158.48541mm"/>
          <draw:path svg:d="M 238.12498 0.0 L 317.49997 0.0 L 396.87497 105.83333 Q 449.79166 211.66666 608.5416 291.04166 Q 793.74994 370.41666 820.2083 396.87497 L 873.12494 423.3333 L 899.5833 423.3333 L 926.0416 423.3333 L 926.0416 449.79166 L 952.49994 449.79166 L 952.49994 476.24997 L 952.49994 476.24997 L 926.0416 476.24997 L 899.5833 476.24997 L 820.2083 476.24997 L 767.2916 476.24997 L 714.37494 502.7083 Q 661.4583 502.7083 661.4583 555.625 Q 661.4583 608.5416 555.625 608.5416 Q 423.3333 608.5416 423.3333 687.9166 Q 396.87497 740.8333 396.87497 793.74994 L 396.87497 820.2083 L 396.87497 846.6666 L 396.87497 873.12494 L 396.87497 873.12494 L 396.87497 899.5833 L 343.9583 899.5833 L 317.49997 899.5833 L 238.12498 899.5833 L 158.74998 899.5833 L 158.74998 899.5833 L 158.74998 899.5833 L 185.20833 873.12494 L 211.66666 846.6666 L 211.66666 846.6666 L 185.20833 846.6666 L 185.20833 793.74994 Q 185.20833 740.8333 158.74998 687.9166 Q 158.74998 661.4583 132.29166 661.4583 Q 105.83333 661.4583 105.83333 582.0833 Q 105.83333 502.7083 79.37499 529.1666 Q 26.458332 529.1666 0.0 449.79166 Q -26.458332 370.41666 0.0 317.49997 L 26.458332 238.12498 L 26.458332 238.12498 Q 26.458332 238.12498 52.916664 264.5833 Q 79.37499 264.5833 132.29166 105.83333 Q 185.20833 -26.458332 238.12498 0.0 z" svg:height="8.995832mm" draw:style-name="style-121" svg:viewBox="0.0 0.0 952.49994 899.5833" svg:width="9.525mm" svg:x="109.80208mm" svg:y="136.525mm"/>
          <draw:path svg:d="M 714.37494 0.0 L 714.37494 0.0 L 687.9166 582.0833 Q 661.4583 1137.7083 661.4583 1217.0833 L 661.4583 1296.4583 L 608.5416 1296.4583 L 582.0833 1296.4583 L 582.0833 1269.9999 Q 555.625 1269.9999 555.625 1269.9999 Q 555.625 1269.9999 449.79166 1296.4583 Q 317.49997 1349.3749 317.49997 1269.9999 Q 291.04166 1164.1666 264.5833 1084.7916 L 238.12498 1005.4166 L 238.12498 1005.4166 Q 238.12498 1005.4166 238.12498 899.5833 Q 238.12498 793.74994 185.20833 740.8333 Q 185.20833 661.4583 132.29166 555.625 Q 105.83333 449.79166 79.37499 423.3333 L 26.458332 423.3333 L 26.458332 396.87497 L 26.458332 370.41666 L 26.458332 370.41666 Q 26.458332 343.9583 0.0 343.9583 L 0.0 343.9583 L 0.0 317.49997 Q -26.458332 291.04166 0.0 264.5833 L 26.458332 211.66666 L 26.458332 185.20833 L 26.458332 158.74998 L 52.916664 132.29166 L 52.916664 105.83333 L 52.916664 105.83333 L 79.37499 105.83333 L 79.37499 105.83333 L 79.37499 79.37499 L 132.29166 79.37499 L 158.74998 52.916664 L 238.12498 52.916664 Q 317.49997 52.916664 396.87497 52.916664 Q 449.79166 52.916664 502.7083 79.37499 Q 529.1666 79.37499 555.625 52.916664 Q 555.625 0.0 608.5416 0.0 Q 687.9166 0.0 714.37494 0.0 z" svg:height="12.964582mm" draw:style-name="style-122" svg:viewBox="0.0 0.0 714.37494 1296.4583" svg:width="7.1437497mm" svg:x="168.0104mm" svg:y="141.28749mm"/>
          <draw:path svg:d="M 79.37499 26.458332 L 158.74998 26.458332 L 423.3333 0.0 Q 661.4583 0.0 661.4583 26.458332 L 661.4583 52.916664 L 661.4583 132.29166 Q 661.4583 211.66666 634.99994 211.66666 Q 582.0833 211.66666 608.5416 291.04166 Q 634.99994 370.41666 634.99994 396.87497 L 634.99994 449.79166 L 634.99994 555.625 Q 634.99994 634.99994 661.4583 661.4583 L 687.9166 714.37494 L 687.9166 740.8333 L 687.9166 767.2916 L 714.37494 767.2916 L 714.37494 767.2916 L 714.37494 740.8333 L 740.8333 740.8333 L 740.8333 714.37494 L 740.8333 661.4583 L 767.2916 555.625 L 767.2916 449.79166 L 767.2916 396.87497 Q 793.74994 343.9583 793.74994 291.04166 Q 793.74994 211.66666 767.2916 132.29166 L 740.8333 26.458332 L 820.2083 26.458332 L 899.5833 26.458332 L 978.95825 26.458332 L 1058.3333 26.458332 L 1164.1666 26.458332 L 1269.9999 26.458332 L 1269.9999 132.29166 Q 1269.9999 211.66666 1243.5416 238.12498 Q 1217.0833 264.5833 1243.5416 449.79166 Q 1296.4583 608.5416 1322.9166 608.5416 Q 1349.3749 608.5416 1402.2916 423.3333 Q 1428.7499 238.12498 1402.2916 238.12498 Q 1375.8333 211.66666 1375.8333 158.74998 Q 1375.8333 105.83333 1375.8333 79.37499 L 1375.8333 52.916664 L 1402.2916 52.916664 L 1402.2916 26.458332 L 1640.4166 26.458332 L 1852.0833 26.458332 L 1904.9999 26.458332 L 1931.4583 26.458332 L 1931.4583 79.37499 L 1904.9999 158.74998 L 1904.9999 185.20833 Q 1904.9999 238.12498 1852.0833 238.12498 Q 1799.1666 264.5833 1693.3333 661.4583 Q 1587.4999 1031.875 1561.0416 1084.7916 L 1534.5833 1137.7083 L 1534.5833 1137.7083 L 1534.5833 1137.7083 L 1534.5833 1164.1666 L 1534.5833 1164.1666 L 1534.5833 1190.6249 L 1534.5833 1243.5416 L 1561.0416 1243.5416 Q 1587.4999 1243.5416 1587.4999 1349.3749 L 1587.4999 1455.2083 L 1322.9166 1455.2083 L 1031.875 1455.2083 L 1031.875 1455.2083 L 1005.4166 1428.7499 L 1005.4166 1349.3749 Q 1005.4166 1269.9999 1031.875 1190.6249 L 1031.875 1111.25 L 1031.875 1111.25 Q 1058.3333 1111.25 1031.875 1031.875 L 1005.4166 952.49994 L 1005.4166 926.0416 L 1005.4166 899.5833 L 978.95825 873.12494 L 952.49994 846.6666 L 952.49994 846.6666 L 952.49994 820.2083 L 952.49994 820.2083 L 952.49994 820.2083 L 926.0416 820.2083 L 926.0416 820.2083 L 926.0416 846.6666 L 899.5833 846.6666 L 899.5833 899.5833 L 899.5833 952.49994 L 873.12494 1058.3333 L 873.12494 1164.1666 L 873.12494 1190.6249 L 873.12494 1243.5416 L 899.5833 1243.5416 Q 926.0416 1243.5416 926.0416 1349.3749 L 926.0416 1455.2083 L 899.5833 1455.2083 L 873.12494 1455.2083 L 608.5416 1455.2083 L 343.9583 1455.2083 L 343.9583 1349.3749 Q 370.41666 1269.9999 396.87497 1243.5416 Q 423.3333 1243.5416 264.5833 767.2916 Q 105.83333 264.5833 52.916664 238.12498 L 0.0 211.66666 L 0.0 132.29166 L 0.0 26.458332 L 79.37499 26.458332 z" svg:height="14.552083mm" draw:style-name="style-123" svg:viewBox="0.0 0.0 1931.4583 1455.2083" svg:width="19.314583mm" svg:x="32.279163mm" svg:y="24.077082mm"/>
          <draw:path svg:d="M 1164.1666 0.0 L 1190.6249 0.0 L 1375.8333 793.74994 Q 1561.0416 1587.4999 1613.9583 2010.8333 Q 1666.8749 2460.6248 1693.3333 2539.9998 L 1693.3333 2645.8333 L 1666.8749 2645.8333 L 1666.8749 2645.8333 L 1640.4166 2619.3748 L 1613.9583 2592.9165 L 1613.9583 2592.9165 L 1613.9583 2592.9165 L 1587.4999 2566.4583 L 1561.0416 2539.9998 L 1561.0416 2539.9998 L 1561.0416 2539.9998 L 1534.5833 2539.9998 Q 1508.1249 2539.9998 1508.1249 2566.4583 Q 1481.6666 2592.9165 1375.8333 2592.9165 Q 1269.9999 2566.4583 1243.5416 2460.6248 Q 1217.0833 2381.2498 1190.6249 2407.7083 L 1137.7083 2460.6248 L 1137.7083 2434.1665 Q 1137.7083 2434.1665 1111.25 2434.1665 L 1111.25 2407.7083 L 1111.25 2381.2498 Q 1084.7916 2381.2498 978.95825 2116.6665 Q 873.12494 1878.5416 846.6666 1852.0833 Q 793.74994 1852.0833 767.2916 1799.1666 Q 714.37494 1746.2499 687.9166 1746.2499 Q 661.4583 1746.2499 661.4583 1719.7916 Q 634.99994 1693.3333 608.5416 1693.3333 Q 582.0833 1693.3333 582.0833 1613.9583 L 582.0833 1534.5833 L 582.0833 1508.1249 L 555.625 1508.1249 L 555.625 1508.1249 L 555.625 1481.6666 L 555.625 1481.6666 L 555.625 1481.6666 L 529.1666 1481.6666 Q 529.1666 1481.6666 476.24997 1534.5833 Q 423.3333 1587.4999 370.41666 1508.1249 Q 317.49997 1428.7499 317.49997 1375.8333 Q 317.49997 1322.9166 291.04166 1322.9166 Q 264.5833 1322.9166 238.12498 1375.8333 L 238.12498 1428.7499 L 238.12498 1428.7499 Q 238.12498 1428.7499 211.66666 1375.8333 Q 185.20833 1322.9166 132.29166 1217.0833 Q 79.37499 1111.25 52.916664 1084.7916 L 26.458332 1058.3333 L 26.458332 1005.4166 Q 26.458332 978.95825 0.0 926.0416 Q -26.458332 873.12494 0.0 873.12494 Q 26.458332 846.6666 26.458332 740.8333 Q 0.0 582.0833 79.37499 582.0833 Q 132.29166 529.1666 158.74998 502.7083 L 185.20833 449.79166 L 185.20833 449.79166 Q 185.20833 476.24997 343.9583 423.3333 Q 529.1666 370.41666 529.1666 343.9583 Q 555.625 317.49997 608.5416 291.04166 Q 687.9166 264.5833 687.9166 238.12498 Q 687.9166 185.20833 740.8333 211.66666 Q 793.74994 211.66666 820.2083 211.66666 Q 820.2083 185.20833 978.95825 105.83333 Q 1111.25 26.458332 1111.25 0.0 Q 1137.7083 -26.458332 1164.1666 0.0 z M 1322.9166 2513.5415 Q 1349.3749 2513.5415 1349.3749 2513.5415 Q 1349.3749 2539.9998 1349.3749 2539.9998 Q 1322.9166 2539.9998 1322.9166 2513.5415 z" svg:height="26.458332mm" draw:style-name="style-124" svg:viewBox="0.0 0.0 1693.3333 2645.8333" svg:width="16.933332mm" svg:x="35.71875mm" svg:y="105.30416mm"/>
          <draw:path svg:d="M 5079.9995 0.0 L 5106.458 0.0 L 5106.458 0.0 L 5106.458 26.458332 L 5132.9165 26.458332 L 5185.833 26.458332 L 5238.7495 52.916664 L 5318.1245 79.37499 L 5318.1245 79.37499 L 5344.583 79.37499 L 5344.583 79.37499 L 5344.583 79.37499 L 5371.0415 105.83333 L 5397.4995 132.29166 L 5344.583 132.29166 Q 5291.6665 132.29166 5265.208 185.20833 L 5238.7495 185.20833 L 5238.7495 211.66666 L 5238.7495 211.66666 L 5212.2915 211.66666 Q 5212.2915 238.12498 5265.208 238.12498 L 5318.1245 238.12498 L 5291.6665 264.5833 Q 5265.208 264.5833 5265.208 291.04166 Q 5238.7495 317.49997 5079.9995 343.9583 Q 4921.2495 396.87497 4762.4995 502.7083 Q 4603.75 608.5416 4497.9165 661.4583 Q 4392.083 714.37494 4365.625 740.8333 Q 4339.1665 793.74994 4392.083 793.74994 Q 4418.5415 793.74994 4418.5415 820.2083 L 4418.5415 846.6666 L 4392.083 846.6666 L 4365.625 820.2083 L 4339.1665 820.2083 Q 4312.708 820.2083 4286.25 793.74994 Q 4259.7915 767.2916 4233.333 767.2916 L 4180.4165 767.2916 L 4206.875 793.74994 Q 4233.333 793.74994 4233.333 820.2083 L 4233.333 846.6666 L 4206.875 846.6666 L 4206.875 873.12494 L 4180.4165 873.12494 L 4153.958 873.12494 L 4153.958 899.5833 L 4180.4165 899.5833 L 4180.4165 926.0416 L 4180.4165 926.0416 L 4153.958 926.0416 L 4153.958 926.0416 L 4153.958 952.49994 L 4127.5 952.49994 L 4127.5 952.49994 L 4127.5 978.95825 L 4127.5 978.95825 Q 4127.5 978.95825 4101.0415 978.95825 L 4101.0415 1005.4166 L 4074.583 1005.4166 Q 4074.583 1031.875 4074.583 1031.875 L 4074.583 1031.875 L 4074.583 1137.7083 L 4074.583 1243.5416 L 4074.583 1243.5416 Q 4048.1248 1243.5416 4021.6665 1269.9999 L 3968.7498 1322.9166 L 3968.7498 1296.4583 Q 3968.7498 1269.9999 3915.833 1269.9999 Q 3862.9165 1269.9999 3809.9998 1296.4583 Q 3757.0833 1296.4583 3757.0833 1243.5416 L 3757.0833 1190.6249 L 3730.6248 1243.5416 Q 3704.1665 1296.4583 3704.1665 1349.3749 L 3651.2498 1402.2916 L 3651.2498 1402.2916 L 3651.2498 1402.2916 L 3598.3333 1428.7499 L 3545.4165 1428.7499 L 3545.4165 1296.4583 L 3545.4165 1137.7083 L 3545.4165 1137.7083 Q 3545.4165 1137.7083 3571.8748 1084.7916 L 3571.8748 1005.4166 L 3280.8333 1005.4166 L 2963.3333 1031.875 L 2963.3333 1031.875 L 2963.3333 1031.875 L 2936.8748 1031.875 Q 2910.4165 1031.875 2883.9583 1217.0833 L 2857.4998 1402.2916 L 2857.4998 1402.2916 L 2857.4998 1402.2916 L 2857.4998 1375.8333 L 2857.4998 1375.8333 L 2831.0415 1375.8333 L 2831.0415 1349.3749 L 2831.0415 1349.3749 L 2804.5833 1349.3749 L 2804.5833 1349.3749 L 2804.5833 1349.3749 L 2804.5833 1322.9166 L 2804.5833 1322.9166 L 2778.1248 1296.4583 L 2751.6665 1269.9999 L 2751.6665 1269.9999 L 2751.6665 1269.9999 L 2751.6665 1243.5416 Q 2751.6665 1190.6249 2751.6665 1111.25 Q 2751.6665 1031.875 2698.7498 1031.875 L 2672.2915 1031.875 L 2672.2915 1005.4166 L 2645.8333 1005.4166 L 2645.8333 1005.4166 L 2645.8333 1031.875 L 2487.0833 1031.875 L 2328.3333 1031.875 L 2328.3333 1058.3333 L 2328.3333 1058.3333 L 2301.875 1058.3333 L 2301.875 1084.7916 L 2301.875 1084.7916 L 2328.3333 1084.7916 L 2328.3333 1111.25 L 2328.3333 1137.7083 L 2328.3333 1164.1666 Q 2328.3333 1190.6249 2275.4165 1269.9999 L 2248.9583 1349.3749 L 2222.5 1349.3749 L 2222.5 1349.3749 L 2222.5 1375.8333 L 2222.5 1375.8333 L 2222.5 1375.8333 L 2196.0415 1402.2916 L 2196.0415 1402.2916 L 2169.5833 1402.2916 L 2169.5833 1402.2916 L 2169.5833 1402.2916 L 2169.5833 1428.7499 L 2169.5833 1428.7499 L 2143.125 1455.2083 L 2116.6665 1481.6666 L 2116.6665 1481.6666 L 2116.6665 1508.1249 L 2116.6665 1508.1249 L 2116.6665 1508.1249 L 2090.2083 1481.6666 L 2063.75 1455.2083 L 2063.75 1243.5416 Q 2063.75 1058.3333 2037.2915 1031.875 L 1984.3749 1031.875 L 1984.3749 1031.875 Q 1957.9165 1005.4166 1904.9999 978.95825 Q 1825.6249 978.95825 1481.6666 978.95825 L 1137.7083 978.95825 L 1137.7083 1005.4166 L 1137.7083 1005.4166 L 1058.3333 1005.4166 L 1005.4166 1005.4166 L 846.6666 1005.4166 L 687.9166 1005.4166 L 687.9166 978.95825 Q 687.9166 978.95825 582.0833 952.49994 Q 476.24997 926.0416 476.24997 846.6666 Q 476.24997 793.74994 370.41666 793.74994 L 264.5833 767.2916 L 264.5833 767.2916 L 264.5833 767.2916 L 291.04166 767.2916 L 291.04166 767.2916 L 317.49997 740.8333 Q 343.9583 714.37494 370.41666 714.37494 Q 396.87497 714.37494 396.87497 687.9166 Q 370.41666 661.4583 238.12498 502.7083 L 105.83333 370.41666 L 79.37499 370.41666 L 79.37499 343.9583 L 52.916664 343.9583 L 26.458332 343.9583 L 26.458332 317.49997 L 0.0 317.49997 L 0.0 317.49997 L 0.0 291.04166 L 0.0 291.04166 L 0.0 291.04166 L 26.458332 291.04166 L 26.458332 291.04166 L 26.458332 264.5833 L 52.916664 264.5833 L 52.916664 238.12498 L 52.916664 238.12498 L 26.458332 238.12498 L 26.458332 238.12498 L 26.458332 211.66666 L 52.916664 211.66666 L 52.916664 211.66666 L 52.916664 185.20833 L 264.5833 185.20833 Q 449.79166 132.29166 423.3333 132.29166 Q 370.41666 79.37499 370.41666 79.37499 L 370.41666 79.37499 L 423.3333 79.37499 Q 502.7083 79.37499 502.7083 52.916664 Q 502.7083 26.458332 1375.8333 52.916664 Q 2222.5 79.37499 2196.0415 52.916664 Q 2169.5833 26.458332 2222.5 26.458332 Q 2275.4165 26.458332 2275.4165 52.916664 Q 2275.4165 79.37499 2592.9165 105.83333 Q 2910.4165 132.29166 2910.4165 132.29166 Q 2883.9583 132.29166 2936.8748 132.29166 Q 2989.7915 132.29166 2963.3333 132.29166 Q 2936.8748 132.29166 2963.3333 105.83333 Q 3016.2498 105.83333 3016.2498 132.29166 Q 3016.2498 158.74998 3095.6248 158.74998 Q 3174.9998 132.29166 3148.5415 132.29166 Q 3122.0833 132.29166 3413.1248 79.37499 Q 3704.1665 79.37499 3757.0833 79.37499 Q 3783.5415 79.37499 3862.9165 79.37499 Q 3942.2915 79.37499 3942.2915 52.916664 Q 3942.2915 26.458332 4497.9165 26.458332 Q 5079.9995 26.458332 5079.9995 0.0 z M 105.83333 264.5833 Q 105.83333 238.12498 105.83333 238.12498 Q 105.83333 238.12498 105.83333 238.12498 Q 105.83333 264.5833 105.83333 264.5833 z" svg:height="15.081249mm" draw:style-name="style-125" svg:viewBox="0.0 0.0 5397.4995 1508.1249" svg:width="53.975mm" svg:x="101.59999mm" svg:y="6.0854163mm"/>
          <draw:path svg:d="M 0.0 291.04166 L 0.0 264.5833 L 0.0 132.29166 Q 0.0 26.458332 79.37499 0.0 Q 132.29166 -26.458332 185.20833 0.0 Q 211.66666 26.458332 211.66666 185.20833 Q 211.66666 317.49997 211.66666 343.9583 Q 185.20833 343.9583 105.83333 343.9583 Q 26.458332 343.9583 0.0 291.04166 z" svg:height="3.439583mm" draw:style-name="style-126" svg:viewBox="0.0 0.0 211.66666 343.9583" svg:width="2.1166666mm" svg:x="100.541664mm" svg:y="17.727083mm"/>
          <draw:path svg:d="M 370.41666 0.0 L 423.3333 0.0 L 396.87497 238.12498 Q 370.41666 449.79166 343.9583 502.7083 Q 317.49997 529.1666 317.49997 608.5416 L 317.49997 661.4583 L 317.49997 661.4583 L 317.49997 661.4583 L 317.49997 687.9166 L 291.04166 687.9166 L 291.04166 555.625 Q 264.5833 449.79166 264.5833 396.87497 Q 264.5833 370.41666 238.12498 396.87497 Q 211.66666 396.87497 211.66666 423.3333 Q 211.66666 449.79166 158.74998 449.79166 Q 132.29166 423.3333 132.29166 449.79166 L 132.29166 476.24997 L 105.83333 476.24997 Q 52.916664 476.24997 52.916664 502.7083 Q 52.916664 529.1666 26.458332 529.1666 L 0.0 529.1666 L 0.0 502.7083 Q 0.0 449.79166 26.458332 396.87497 L 52.916664 370.41666 L 52.916664 370.41666 L 52.916664 343.9583 L 79.37499 343.9583 Q 105.83333 343.9583 158.74998 185.20833 L 211.66666 52.916664 L 211.66666 52.916664 L 238.12498 52.916664 L 264.5833 26.458332 Q 317.49997 26.458332 317.49997 26.458332 Q 343.9583 26.458332 370.41666 0.0 z" svg:height="6.879166mm" draw:style-name="style-127" svg:viewBox="0.0 0.0 423.3333 687.9166" svg:width="4.233333mm" svg:x="189.97083mm" svg:y="192.88124mm"/>
          <draw:path svg:d="M 132.29166 0.0 L 158.74998 0.0 L 317.49997 0.0 Q 502.7083 26.458332 476.24997 52.916664 Q 449.79166 79.37499 476.24997 132.29166 L 476.24997 185.20833 L 476.24997 211.66666 Q 449.79166 211.66666 449.79166 370.41666 L 449.79166 529.1666 L 423.3333 608.5416 Q 396.87497 687.9166 396.87497 793.74994 L 396.87497 873.12494 L 396.87497 873.12494 Q 396.87497 873.12494 370.41666 820.2083 Q 370.41666 767.2916 343.9583 767.2916 L 317.49997 767.2916 L 317.49997 740.8333 Q 291.04166 714.37494 291.04166 714.37494 L 291.04166 687.9166 L 291.04166 687.9166 Q 291.04166 687.9166 238.12498 634.99994 Q 185.20833 555.625 158.74998 529.1666 Q 105.83333 529.1666 52.916664 423.3333 L 0.0 291.04166 L 26.458332 291.04166 L 26.458332 264.5833 L 52.916664 264.5833 L 79.37499 264.5833 L 79.37499 211.66666 L 79.37499 158.74998 L 79.37499 158.74998 Q 79.37499 158.74998 105.83333 105.83333 Q 105.83333 26.458332 132.29166 0.0 z" svg:height="8.73125mm" draw:style-name="style-128" svg:viewBox="0.0 0.0 476.24997 873.12494" svg:width="4.7625mm" svg:x="155.31041mm" svg:y="196.32082mm"/>
          <draw:path svg:d="M 211.66666 52.916664 L 317.49997 0.0 L 317.49997 0.0 L 343.9583 0.0 L 370.41666 0.0 Q 370.41666 0.0 370.41666 26.458332 L 370.41666 26.458332 L 396.87497 26.458332 L 396.87497 52.916664 L 423.3333 52.916664 Q 476.24997 79.37499 476.24997 105.83333 Q 476.24997 105.83333 476.24997 105.83333 L 476.24997 132.29166 L 449.79166 158.74998 Q 423.3333 158.74998 423.3333 185.20833 L 423.3333 211.66666 L 449.79166 211.66666 L 449.79166 211.66666 L 449.79166 238.12498 L 476.24997 238.12498 L 476.24997 264.5833 L 476.24997 291.04166 L 449.79166 317.49997 L 449.79166 317.49997 L 449.79166 317.49997 Q 423.3333 317.49997 291.04166 423.3333 Q 158.74998 529.1666 132.29166 476.24997 L 105.83333 423.3333 L 105.83333 396.87497 L 105.83333 370.41666 L 79.37499 370.41666 L 79.37499 370.41666 L 79.37499 343.9583 L 52.916664 343.9583 L 52.916664 343.9583 L 52.916664 317.49997 L 52.916664 317.49997 L 52.916664 317.49997 L 26.458332 317.49997 L 26.458332 317.49997 L 26.458332 291.04166 L 0.0 291.04166 L 0.0 264.5833 L 0.0 238.12498 L 0.0 238.12498 L 0.0 211.66666 L 52.916664 211.66666 L 105.83333 211.66666 L 105.83333 158.74998 Q 105.83333 105.83333 211.66666 52.916664 z" svg:height="4.7625mm" draw:style-name="style-129" svg:viewBox="0.0 0.0 476.24997 476.24997" svg:width="4.7625mm" svg:x="171.45mm" svg:y="187.325mm"/>
          <draw:path svg:d="M 0.0 26.458332 L 0.0 26.458332 L 132.29166 0.0 L 291.04166 0.0 L 449.79166 0.0 L 608.5416 0.0 L 608.5416 0.0 Q 608.5416 26.458332 582.0833 26.458332 L 555.625 52.916664 L 502.7083 52.916664 Q 476.24997 52.916664 476.24997 158.74998 Q 476.24997 264.5833 396.87497 264.5833 Q 291.04166 264.5833 291.04166 158.74998 Q 291.04166 52.916664 238.12498 52.916664 L 211.66666 52.916664 L 211.66666 52.916664 Q 211.66666 26.458332 105.83333 26.458332 L 0.0 26.458332 L 0.0 26.458332 z" svg:height="2.6458333mm" draw:style-name="style-130" svg:viewBox="0.0 0.0 608.5416 264.5833" svg:width="6.0854163mm" svg:x="105.56874mm" svg:y="16.139582mm"/>
          <draw:path svg:d="M 0.0 132.29166 L 0.0 0.0 L 52.916664 0.0 Q 79.37499 26.458332 105.83333 132.29166 Q 158.74998 238.12498 158.74998 317.49997 Q 211.66666 370.41666 211.66666 476.24997 Q 211.66666 582.0833 211.66666 582.0833 L 211.66666 582.0833 L 211.66666 582.0833 Q 211.66666 582.0833 185.20833 661.4583 L 158.74998 740.8333 L 158.74998 793.74994 L 158.74998 846.6666 L 132.29166 899.5833 L 105.83333 952.49994 L 105.83333 952.49994 L 105.83333 952.49994 L 105.83333 926.0416 L 105.83333 926.0416 L 79.37499 926.0416 L 79.37499 899.5833 L 79.37499 899.5833 L 52.916664 899.5833 L 52.916664 846.6666 L 52.916664 820.2083 L 26.458332 793.74994 L 26.458332 767.2916 L 26.458332 529.1666 Q 0.0 264.5833 0.0 132.29166 z" svg:height="9.525mm" draw:style-name="style-131" svg:viewBox="0.0 0.0 211.66666 952.49994" svg:width="2.1166666mm" svg:x="168.275mm" svg:y="145.52083mm"/>
          <draw:path svg:d="M 343.9583 52.916664 L 343.9583 52.916664 L 370.41666 158.74998 Q 396.87497 291.04166 423.3333 423.3333 Q 449.79166 582.0833 449.79166 608.5416 L 449.79166 634.99994 L 449.79166 634.99994 L 449.79166 661.4583 L 449.79166 661.4583 Q 449.79166 661.4583 423.3333 687.9166 L 423.3333 687.9166 L 396.87497 687.9166 Q 370.41666 687.9166 291.04166 740.8333 L 238.12498 793.74994 L 238.12498 793.74994 L 211.66666 793.74994 L 211.66666 767.2916 Q 185.20833 767.2916 185.20833 714.37494 Q 185.20833 661.4583 211.66666 634.99994 Q 238.12498 634.99994 238.12498 529.1666 Q 238.12498 423.3333 132.29166 449.79166 Q 26.458332 476.24997 26.458332 449.79166 L 26.458332 423.3333 L 26.458332 423.3333 L 26.458332 396.87497 L 0.0 396.87497 L 0.0 370.41666 L 0.0 370.41666 L 26.458332 370.41666 L 26.458332 370.41666 L 26.458332 370.41666 L 26.458332 343.9583 L 26.458332 343.9583 L 26.458332 291.04166 L 26.458332 238.12498 L 26.458332 238.12498 L 26.458332 211.66666 L 26.458332 211.66666 L 26.458332 211.66666 L 52.916664 211.66666 L 52.916664 211.66666 L 52.916664 185.20833 L 79.37499 185.20833 L 79.37499 132.29166 Q 105.83333 105.83333 185.20833 79.37499 Q 264.5833 52.916664 264.5833 26.458332 Q 264.5833 0.0 291.04166 0.0 Q 317.49997 0.0 317.49997 26.458332 Q 343.9583 52.916664 343.9583 52.916664 z" svg:height="7.9374995mm" draw:style-name="style-132" svg:viewBox="0.0 0.0 449.79166 793.74994" svg:width="4.497916mm" svg:x="190.23541mm" svg:y="266.1708mm"/>
          <draw:path svg:d="M 185.20833 26.458332 L 370.41666 26.458332 L 370.41666 0.0 L 370.41666 0.0 L 370.41666 185.20833 Q 370.41666 343.9583 370.41666 449.79166 L 370.41666 529.1666 L 370.41666 529.1666 L 343.9583 529.1666 L 343.9583 449.79166 Q 317.49997 396.87497 317.49997 370.41666 Q 317.49997 343.9583 185.20833 291.04166 Q 52.916664 238.12498 52.916664 211.66666 L 52.916664 185.20833 L 52.916664 185.20833 L 52.916664 185.20833 L 132.29166 185.20833 Q 211.66666 185.20833 264.5833 185.20833 L 291.04166 185.20833 L 291.04166 158.74998 L 317.49997 132.29166 L 317.49997 105.83333 L 317.49997 79.37499 L 291.04166 79.37499 L 291.04166 79.37499 L 158.74998 52.916664 L 0.0 52.916664 L 0.0 52.916664 L 0.0 26.458332 L 185.20833 26.458332 z" svg:height="5.2916665mm" draw:style-name="style-133" svg:viewBox="0.0 0.0 370.41666 529.1666" svg:width="3.7041664mm" svg:x="75.67083mm" svg:y="16.139582mm"/>
          <draw:path svg:d="M 211.66666 0.0 L 211.66666 0.0 L 211.66666 0.0 L 211.66666 0.0 L 238.12498 52.916664 L 264.5833 105.83333 L 264.5833 105.83333 L 264.5833 105.83333 L 291.04166 105.83333 L 317.49997 105.83333 L 343.9583 105.83333 L 370.41666 105.83333 L 370.41666 79.37499 L 370.41666 52.916664 L 396.87497 52.916664 L 396.87497 52.916664 L 476.24997 26.458332 L 529.1666 0.0 L 555.625 0.0 L 582.0833 0.0 L 582.0833 79.37499 Q 582.0833 158.74998 529.1666 211.66666 Q 476.24997 238.12498 343.9583 317.49997 L 185.20833 423.3333 L 158.74998 423.3333 L 105.83333 423.3333 L 52.916664 423.3333 L 0.0 423.3333 L 0.0 396.87497 L 0.0 396.87497 L 26.458332 370.41666 L 52.916664 317.49997 L 52.916664 264.5833 L 52.916664 185.20833 L 79.37499 185.20833 Q 105.83333 185.20833 105.83333 105.83333 Q 132.29166 52.916664 158.74998 52.916664 Q 211.66666 26.458332 211.66666 0.0 z" svg:height="4.233333mm" draw:style-name="style-134" svg:viewBox="0.0 0.0 582.0833 423.3333" svg:width="5.820833mm" svg:x="129.64583mm" svg:y="104.24583mm"/>
          <draw:path svg:d="M 132.29166 0.0 L 158.74998 0.0 L 158.74998 26.458332 L 132.29166 26.458332 L 132.29166 79.37499 L 132.29166 105.83333 L 158.74998 105.83333 L 158.74998 105.83333 L 158.74998 132.29166 L 158.74998 158.74998 L 158.74998 158.74998 Q 158.74998 185.20833 132.29166 185.20833 L 79.37499 238.12498 L 52.916664 238.12498 L 26.458332 238.12498 L 26.458332 238.12498 Q 26.458332 211.66666 0.0 211.66666 L 0.0 211.66666 L 0.0 211.66666 Q 0.0 185.20833 26.458332 105.83333 L 52.916664 26.458332 L 79.37499 26.458332 Q 79.37499 26.458332 132.29166 0.0 z" svg:height="2.38125mm" draw:style-name="style-135" svg:viewBox="0.0 0.0 158.74998 238.12498" svg:width="1.5874999mm" svg:x="176.47708mm" svg:y="117.73958mm"/>
          <draw:path svg:d="M 343.9583 26.458332 L 343.9583 0.0 L 343.9583 0.0 L 343.9583 0.0 L 370.41666 0.0 L 370.41666 0.0 L 396.87497 26.458332 L 423.3333 26.458332 L 423.3333 79.37499 L 423.3333 132.29166 L 449.79166 132.29166 L 476.24997 158.74998 L 476.24997 158.74998 L 449.79166 158.74998 L 449.79166 158.74998 L 449.79166 158.74998 L 449.79166 185.20833 L 449.79166 185.20833 L 423.3333 185.20833 L 423.3333 211.66666 L 449.79166 211.66666 Q 476.24997 211.66666 476.24997 238.12498 Q 476.24997 264.5833 634.99994 264.5833 Q 793.74994 264.5833 820.2083 370.41666 Q 820.2083 449.79166 873.12494 476.24997 Q 926.0416 476.24997 978.95825 529.1666 Q 1005.4166 582.0833 1031.875 555.625 Q 1058.3333 529.1666 1111.25 582.0833 Q 1190.6249 634.99994 1190.6249 661.4583 Q 1190.6249 687.9166 1243.5416 634.99994 Q 1296.4583 608.5416 1296.4583 634.99994 Q 1322.9166 634.99994 1349.3749 634.99994 L 1375.8333 634.99994 L 1375.8333 634.99994 L 1375.8333 661.4583 L 1402.2916 714.37494 Q 1402.2916 767.2916 1428.7499 767.2916 L 1455.2083 767.2916 L 1428.7499 846.6666 Q 1402.2916 899.5833 1402.2916 978.95825 Q 1349.3749 1058.3333 1322.9166 1164.1666 Q 1296.4583 1243.5416 1269.9999 1269.9999 L 1243.5416 1296.4583 L 1243.5416 1296.4583 L 1243.5416 1322.9166 L 1243.5416 1322.9166 L 1243.5416 1322.9166 L 1269.9999 1322.9166 L 1269.9999 1322.9166 L 1243.5416 1349.3749 L 1217.0833 1349.3749 L 1217.0833 1375.8333 L 1217.0833 1402.2916 L 1217.0833 1402.2916 L 1190.6249 1402.2916 L 1190.6249 1402.2916 L 1190.6249 1428.7499 L 1190.6249 1428.7499 L 1190.6249 1428.7499 L 1164.1666 1428.7499 L 1164.1666 1455.2083 L 1084.7916 1534.5833 Q 1031.875 1640.4166 1005.4166 1640.4166 Q 978.95825 1640.4166 978.95825 1666.8749 Q 1005.4166 1693.3333 1031.875 1746.2499 Q 1058.3333 1746.2499 978.95825 1772.7083 Q 899.5833 1772.7083 926.0416 1852.0833 Q 926.0416 1904.9999 952.49994 1931.4583 Q 978.95825 1931.4583 978.95825 1957.9165 Q 952.49994 2010.8333 926.0416 2010.8333 Q 899.5833 2010.8333 846.6666 2169.5833 Q 793.74994 2328.3333 820.2083 2328.3333 Q 820.2083 2354.7915 820.2083 2381.2498 Q 793.74994 2434.1665 687.9166 2460.6248 Q 582.0833 2487.0833 555.625 2513.5415 Q 555.625 2539.9998 529.1666 2566.4583 L 502.7083 2566.4583 L 502.7083 2592.9165 L 502.7083 2619.3748 L 476.24997 2619.3748 L 476.24997 2645.8333 L 476.24997 2645.8333 L 502.7083 2645.8333 L 502.7083 2645.8333 L 502.7083 2645.8333 L 502.7083 2672.2915 L 502.7083 2672.2915 L 502.7083 2698.7498 L 502.7083 2725.2083 L 502.7083 2725.2083 L 502.7083 2751.6665 L 502.7083 2751.6665 L 476.24997 2751.6665 L 449.79166 2751.6665 Q 449.79166 2751.6665 449.79166 2778.1248 L 476.24997 2778.1248 L 476.24997 2804.5833 L 449.79166 2857.4998 L 449.79166 2857.4998 L 449.79166 2857.4998 L 449.79166 2831.0415 L 449.79166 2831.0415 L 423.3333 2831.0415 L 423.3333 2804.5833 L 423.3333 2804.5833 L 396.87497 2804.5833 L 396.87497 2804.5833 L 396.87497 2804.5833 L 343.9583 2804.5833 L 317.49997 2804.5833 L 291.04166 2804.5833 L 291.04166 2804.5833 L 291.04166 2778.1248 L 291.04166 2778.1248 L 264.5833 2778.1248 L 264.5833 2751.6665 L 238.12498 2751.6665 Q 211.66666 2751.6665 132.29166 2672.2915 L 79.37499 2592.9165 L 79.37499 2566.4583 Q 79.37499 2539.9998 26.458332 2381.2498 Q 26.458332 2196.0415 0.0 1772.7083 Q -26.458332 1349.3749 26.458332 1164.1666 Q 79.37499 952.49994 211.66666 529.1666 L 317.49997 132.29166 L 317.49997 105.83333 Q 343.9583 52.916664 343.9583 26.458332 z M 1349.3749 687.9166 Q 1349.3749 687.9166 1375.8333 687.9166 Q 1375.8333 687.9166 1349.3749 687.9166 L 1349.3749 687.9166 L 1349.3749 687.9166 z" svg:height="28.574999mm" draw:style-name="style-136" svg:viewBox="0.0 0.0 1455.2083 2857.4998" svg:width="14.552083mm" svg:x="15.081249mm" svg:y="138.64166mm"/>
          <draw:path svg:d="M 1481.6666 0.0 L 1508.1249 0.0 L 1508.1249 26.458332 Q 1508.1249 52.916664 1455.2083 52.916664 L 1402.2916 79.37499 L 1402.2916 79.37499 L 1402.2916 79.37499 L 1402.2916 105.83333 L 1402.2916 132.29166 L 1402.2916 132.29166 L 1402.2916 132.29166 L 1296.4583 185.20833 Q 1190.6249 238.12498 1190.6249 264.5833 L 1164.1666 264.5833 L 1005.4166 291.04166 Q 820.2083 343.9583 820.2083 396.87497 Q 767.2916 449.79166 793.74994 476.24997 L 793.74994 502.7083 L 767.2916 502.7083 Q 740.8333 502.7083 449.79166 396.87497 L 158.74998 291.04166 L 132.29166 264.5833 L 105.83333 238.12498 L 79.37499 238.12498 L 26.458332 238.12498 L 26.458332 238.12498 L 26.458332 211.66666 L 0.0 211.66666 L 0.0 185.20833 L 52.916664 185.20833 L 105.83333 185.20833 L 158.74998 211.66666 L 211.66666 238.12498 L 238.12498 238.12498 Q 291.04166 238.12498 317.49997 211.66666 L 343.9583 211.66666 L 396.87497 211.66666 L 449.79166 185.20833 L 793.74994 158.74998 Q 1137.7083 132.29166 1296.4583 79.37499 Q 1455.2083 26.458332 1481.6666 0.0 z" svg:height="5.027083mm" draw:style-name="style-137" svg:viewBox="0.0 0.0 1508.1249 502.7083" svg:width="15.081249mm" svg:x="48.418747mm" svg:y="272.7854mm"/>
          <draw:path svg:d="M 105.83333 158.74998 L 158.74998 0.0 L 185.20833 0.0 Q 211.66666 0.0 238.12498 26.458332 L 238.12498 26.458332 L 211.66666 132.29166 Q 185.20833 238.12498 185.20833 264.5833 Q 185.20833 291.04166 158.74998 317.49997 L 132.29166 343.9583 L 132.29166 370.41666 L 132.29166 423.3333 L 105.83333 423.3333 L 105.83333 449.79166 L 79.37499 449.79166 L 26.458332 449.79166 L 26.458332 476.24997 Q 26.458332 502.7083 0.0 476.24997 L 0.0 449.79166 L 0.0 423.3333 Q 26.458332 423.3333 26.458332 370.41666 Q 26.458332 291.04166 105.83333 158.74998 z" svg:height="4.7625mm" draw:style-name="style-138" svg:viewBox="0.0 0.0 238.12498 476.24997" svg:width="2.38125mm" svg:x="64.29375mm" svg:y="98.95416mm"/>
          <draw:path svg:d="M 52.916664 1164.1666 L 105.83333 0.0 L 158.74998 52.916664 Q 238.12498 132.29166 264.5833 132.29166 Q 291.04166 132.29166 291.04166 449.79166 Q 317.49997 793.74994 291.04166 1137.7083 Q 264.5833 1481.6666 264.5833 1719.7916 L 264.5833 1957.9165 L 291.04166 1931.4583 L 291.04166 1904.9999 L 317.49997 1904.9999 Q 370.41666 1904.9999 370.41666 1825.6249 L 396.87497 1772.7083 L 423.3333 1772.7083 L 476.24997 1772.7083 L 476.24997 1799.1666 L 476.24997 1799.1666 L 502.7083 1825.6249 L 529.1666 1852.0833 L 529.1666 1852.0833 L 529.1666 1878.5416 L 529.1666 1878.5416 L 529.1666 1878.5416 L 555.625 1878.5416 L 555.625 1878.5416 L 555.625 1904.9999 L 582.0833 1904.9999 L 582.0833 2010.8333 Q 582.0833 2116.6665 555.625 2248.9583 Q 529.1666 2407.7083 555.625 2407.7083 Q 582.0833 2434.1665 555.625 2487.0833 Q 529.1666 2513.5415 502.7083 2539.9998 Q 476.24997 2566.4583 476.24997 2566.4583 L 449.79166 2566.4583 L 449.79166 2566.4583 L 449.79166 2539.9998 L 423.3333 2539.9998 Q 370.41666 2566.4583 317.49997 2566.4583 Q 264.5833 2592.9165 264.5833 2619.3748 Q 264.5833 2672.2915 211.66666 2672.2915 Q 185.20833 2672.2915 185.20833 2698.7498 L 158.74998 2725.2083 L 158.74998 2725.2083 L 158.74998 2725.2083 L 105.83333 2698.7498 L 79.37499 2698.7498 L 79.37499 2725.2083 L 52.916664 2751.6665 L 52.916664 2751.6665 L 52.916664 2725.2083 L 52.916664 2725.2083 L 52.916664 2725.2083 L 26.458332 2725.2083 L 26.458332 2725.2083 L 26.458332 2698.7498 L 0.0 2698.7498 L 0.0 2698.7498 L 0.0 2698.7498 L 0.0 2513.5415 Q 0.0 2328.3333 52.916664 1164.1666 z" svg:height="27.516665mm" draw:style-name="style-139" svg:viewBox="0.0 0.0 582.0833 2751.6665" svg:width="5.820833mm" svg:x="103.18749mm" svg:y="220.92708mm"/>
          <draw:path svg:d="M 820.2083 52.916664 L 820.2083 52.916664 L 793.74994 105.83333 Q 740.8333 132.29166 740.8333 185.20833 L 740.8333 238.12498 L 978.95825 370.41666 Q 1217.0833 476.24997 1217.0833 502.7083 L 1243.5416 502.7083 L 1243.5416 502.7083 Q 1243.5416 529.1666 1269.9999 529.1666 L 1269.9999 529.1666 L 1269.9999 555.625 Q 1269.9999 582.0833 1243.5416 582.0833 L 1243.5416 582.0833 L 1217.0833 582.0833 L 1217.0833 582.0833 L 1217.0833 582.0833 Q 1217.0833 582.0833 952.49994 529.1666 L 661.4583 529.1666 L 608.5416 529.1666 Q 555.625 529.1666 555.625 555.625 L 555.625 555.625 L 529.1666 555.625 L 476.24997 529.1666 L 264.5833 529.1666 L 79.37499 529.1666 L 52.916664 555.625 L 26.458332 555.625 L 26.458332 555.625 L 0.0 555.625 L 0.0 529.1666 L 0.0 476.24997 L 26.458332 476.24997 L 26.458332 449.79166 L 26.458332 449.79166 L 52.916664 449.79166 L 52.916664 449.79166 L 52.916664 423.3333 L 52.916664 423.3333 L 52.916664 423.3333 L 79.37499 370.41666 L 79.37499 343.9583 L 105.83333 343.9583 L 132.29166 317.49997 L 132.29166 317.49997 L 132.29166 317.49997 L 317.49997 264.5833 Q 529.1666 185.20833 529.1666 158.74998 Q 529.1666 132.29166 582.0833 105.83333 Q 634.99994 79.37499 634.99994 52.916664 Q 634.99994 0.0 714.37494 0.0 Q 793.74994 -26.458332 793.74994 0.0 Q 793.74994 26.458332 820.2083 52.916664 z" svg:height="5.820833mm" draw:style-name="style-140" svg:viewBox="0.0 0.0 1269.9999 582.0833" svg:width="12.699999mm" svg:x="177.79999mm" svg:y="113.24166mm"/>
          <draw:path svg:d="M 105.83333 52.916664 L 132.29166 26.458332 L 132.29166 26.458332 L 132.29166 26.458332 L 158.74998 26.458332 L 158.74998 26.458332 L 158.74998 0.0 L 185.20833 0.0 L 185.20833 79.37499 Q 185.20833 158.74998 211.66666 132.29166 Q 238.12498 132.29166 264.5833 105.83333 Q 291.04166 79.37499 291.04166 105.83333 Q 291.04166 132.29166 343.9583 158.74998 Q 396.87497 185.20833 396.87497 158.74998 Q 396.87497 132.29166 423.3333 132.29166 Q 449.79166 132.29166 449.79166 158.74998 Q 449.79166 185.20833 502.7083 238.12498 Q 555.625 264.5833 582.0833 291.04166 Q 608.5416 343.9583 661.4583 343.9583 Q 714.37494 370.41666 714.37494 396.87497 Q 740.8333 396.87497 820.2083 502.7083 Q 873.12494 582.0833 873.12494 555.625 Q 873.12494 502.7083 926.0416 502.7083 Q 952.49994 502.7083 952.49994 555.625 Q 952.49994 582.0833 1005.4166 608.5416 Q 1031.875 661.4583 1058.3333 714.37494 Q 1084.7916 767.2916 1137.7083 767.2916 Q 1190.6249 767.2916 1190.6249 793.74994 Q 1190.6249 820.2083 1243.5416 820.2083 L 1269.9999 820.2083 L 1269.9999 846.6666 L 1269.9999 846.6666 L 1269.9999 846.6666 L 1243.5416 846.6666 L 1243.5416 873.12494 Q 1217.0833 873.12494 1190.6249 899.5833 L 1164.1666 899.5833 L 1164.1666 926.0416 L 1137.7083 952.49994 L 1137.7083 952.49994 L 1137.7083 978.95825 L 1164.1666 978.95825 Q 1190.6249 1005.4166 1217.0833 1031.875 Q 1269.9999 1031.875 1243.5416 1137.7083 Q 1243.5416 1243.5416 1296.4583 1243.5416 Q 1322.9166 1243.5416 1349.3749 1296.4583 Q 1349.3749 1349.3749 1349.3749 1349.3749 L 1349.3749 1349.3749 L 1375.8333 1375.8333 L 1375.8333 1402.2916 L 1375.8333 1402.2916 L 1349.3749 1402.2916 L 1349.3749 1402.2916 L 1349.3749 1402.2916 L 1375.8333 1428.7499 L 1402.2916 1455.2083 L 1402.2916 1455.2083 L 1402.2916 1455.2083 L 1375.8333 1455.2083 L 1375.8333 1455.2083 L 1375.8333 1481.6666 L 1402.2916 1481.6666 L 1402.2916 1508.1249 L 1402.2916 1508.1249 L 1349.3749 1508.1249 L 1322.9166 1508.1249 L 1322.9166 1534.5833 L 1322.9166 1534.5833 L 1296.4583 1534.5833 L 1296.4583 1508.1249 L 1269.9999 1508.1249 Q 1243.5416 1508.1249 1217.0833 1481.6666 Q 1190.6249 1455.2083 1058.3333 1508.1249 Q 926.0416 1508.1249 661.4583 1508.1249 Q 396.87497 1455.2083 291.04166 1269.9999 Q 185.20833 1084.7916 105.83333 608.5416 L 0.0 158.74998 L 0.0 158.74998 L 26.458332 158.74998 L 26.458332 79.37499 Q 26.458332 26.458332 52.916664 26.458332 Q 52.916664 26.458332 79.37499 26.458332 Q 79.37499 52.916664 105.83333 52.916664 z" svg:height="15.345833mm" draw:style-name="style-141" svg:viewBox="0.0 0.0 1402.2916 1534.5833" svg:width="14.022916mm" svg:x="26.193748mm" svg:y="264.8479mm"/>
          <draw:path svg:d="M 211.66666 52.916664 L 211.66666 0.0 L 238.12498 0.0 L 238.12498 0.0 L 264.5833 185.20833 Q 264.5833 370.41666 317.49997 449.79166 Q 317.49997 529.1666 317.49997 582.0833 Q 317.49997 608.5416 343.9583 634.99994 L 343.9583 661.4583 L 370.41666 740.8333 Q 370.41666 820.2083 396.87497 846.6666 L 396.87497 846.6666 L 396.87497 873.12494 L 423.3333 899.5833 L 449.79166 952.49994 Q 476.24997 1031.875 502.7083 1058.3333 L 502.7083 1058.3333 L 502.7083 1084.7916 L 529.1666 1111.25 L 529.1666 1190.6249 L 529.1666 1269.9999 L 582.0833 1322.9166 Q 582.0833 1349.3749 608.5416 1349.3749 L 608.5416 1375.8333 L 608.5416 1375.8333 L 634.99994 1375.8333 L 634.99994 1375.8333 L 634.99994 1402.2916 L 608.5416 1402.2916 L 582.0833 1375.8333 L 555.625 1375.8333 Q 529.1666 1375.8333 502.7083 1428.7499 L 476.24997 1481.6666 L 476.24997 1508.1249 L 476.24997 1534.5833 L 449.79166 1534.5833 Q 449.79166 1534.5833 449.79166 1561.0416 L 449.79166 1561.0416 L 449.79166 1561.0416 Q 423.3333 1561.0416 449.79166 1508.1249 Q 449.79166 1455.2083 264.5833 1481.6666 L 79.37499 1481.6666 L 52.916664 1508.1249 L 26.458332 1534.5833 L 26.458332 1534.5833 L 0.0 1534.5833 L 0.0 1534.5833 L 0.0 1534.5833 L 0.0 1508.1249 L 0.0 1481.6666 L 26.458332 1428.7499 L 26.458332 1402.2916 L 26.458332 1402.2916 Q 52.916664 1402.2916 52.916664 1375.8333 L 52.916664 1375.8333 L 52.916664 1375.8333 Q 52.916664 1375.8333 52.916664 1349.3749 Q 52.916664 1349.3749 52.916664 1217.0833 Q 52.916664 1111.25 26.458332 740.8333 L 0.0 343.9583 L 0.0 317.49997 L 0.0 264.5833 L 26.458332 238.12498 L 52.916664 211.66666 L 52.916664 211.66666 L 52.916664 211.66666 L 52.916664 238.12498 L 52.916664 238.12498 L 79.37499 238.12498 L 79.37499 211.66666 L 79.37499 211.66666 L 105.83333 211.66666 L 105.83333 158.74998 Q 105.83333 132.29166 158.74998 132.29166 Q 185.20833 105.83333 211.66666 52.916664 z" svg:height="15.610415mm" draw:style-name="style-142" svg:viewBox="0.0 0.0 634.99994 1561.0416" svg:width="6.3499994mm" svg:x="151.87082mm" svg:y="133.87917mm"/>
          <draw:path svg:d="M 79.37499 26.458332 L 79.37499 26.458332 L 105.83333 0.0 Q 132.29166 0.0 132.29166 79.37499 L 132.29166 185.20833 L 132.29166 291.04166 Q 132.29166 423.3333 105.83333 423.3333 L 79.37499 423.3333 L 79.37499 370.41666 Q 52.916664 317.49997 26.458332 291.04166 L 0.0 291.04166 L 0.0 264.5833 L 0.0 238.12498 L 0.0 185.20833 Q 0.0 132.29166 26.458332 132.29166 Q 52.916664 132.29166 52.916664 79.37499 L 52.916664 26.458332 L 52.916664 26.458332 Q 52.916664 26.458332 79.37499 26.458332 z" svg:height="4.233333mm" draw:style-name="style-143" svg:viewBox="0.0 0.0 132.29166 423.3333" svg:width="1.3229166mm" svg:x="174.62498mm" svg:y="16.668749mm"/>
          <draw:path svg:d="M 317.49997 0.0 L 343.9583 0.0 L 343.9583 132.29166 L 343.9583 264.5833 L 317.49997 343.9583 Q 291.04166 423.3333 264.5833 449.79166 L 238.12498 476.24997 L 238.12498 476.24997 L 211.66666 476.24997 L 211.66666 476.24997 L 211.66666 476.24997 L 185.20833 502.7083 Q 158.74998 529.1666 185.20833 555.625 L 185.20833 582.0833 L 158.74998 582.0833 Q 132.29166 582.0833 105.83333 555.625 L 52.916664 529.1666 L 52.916664 529.1666 Q 52.916664 529.1666 26.458332 555.625 L 0.0 582.0833 L 0.0 555.625 Q 0.0 529.1666 0.0 476.24997 Q 0.0 449.79166 26.458332 423.3333 Q 79.37499 370.41666 79.37499 317.49997 Q 105.83333 264.5833 211.66666 105.83333 Q 317.49997 -26.458332 317.49997 0.0 z" svg:height="5.820833mm" draw:style-name="style-144" svg:viewBox="0.0 0.0 343.9583 582.0833" svg:width="3.439583mm" svg:x="204.25832mm" svg:y="205.31665mm"/>
          <draw:path svg:d="M 238.12498 52.916664 L 238.12498 0.0 L 264.5833 0.0 L 264.5833 0.0 L 291.04166 158.74998 Q 291.04166 291.04166 317.49997 370.41666 L 343.9583 423.3333 L 343.9583 423.3333 Q 343.9583 423.3333 370.41666 343.9583 L 396.87497 264.5833 L 423.3333 264.5833 L 449.79166 264.5833 L 449.79166 634.99994 Q 449.79166 978.95825 476.24997 1031.875 L 476.24997 1084.7916 L 476.24997 1084.7916 L 449.79166 1084.7916 L 449.79166 1058.3333 Q 449.79166 1005.4166 343.9583 1005.4166 Q 238.12498 978.95825 238.12498 1005.4166 L 211.66666 1031.875 L 185.20833 1031.875 Q 185.20833 1005.4166 185.20833 1005.4166 L 185.20833 1005.4166 L 185.20833 1005.4166 Q 185.20833 978.95825 211.66666 978.95825 L 211.66666 978.95825 L 211.66666 978.95825 Q 211.66666 952.49994 238.12498 952.49994 Q 264.5833 952.49994 264.5833 846.6666 Q 264.5833 767.2916 238.12498 767.2916 Q 211.66666 767.2916 211.66666 740.8333 Q 211.66666 687.9166 238.12498 687.9166 Q 264.5833 687.9166 264.5833 634.99994 Q 238.12498 608.5416 211.66666 582.0833 Q 185.20833 582.0833 158.74998 476.24997 L 132.29166 396.87497 L 132.29166 396.87497 Q 132.29166 423.3333 105.83333 449.79166 Q 79.37499 502.7083 26.458332 502.7083 L 0.0 502.7083 L 0.0 476.24997 L 26.458332 476.24997 L 26.458332 476.24997 L 26.458332 476.24997 L 26.458332 449.79166 L 26.458332 449.79166 L 52.916664 449.79166 L 52.916664 423.3333 L 52.916664 423.3333 L 79.37499 423.3333 L 79.37499 370.41666 Q 79.37499 317.49997 132.29166 291.04166 Q 158.74998 264.5833 158.74998 211.66666 L 158.74998 132.29166 L 158.74998 105.83333 L 185.20833 105.83333 L 185.20833 105.83333 L 185.20833 105.83333 L 185.20833 105.83333 L 211.66666 105.83333 L 211.66666 105.83333 L 211.66666 105.83333 L 211.66666 105.83333 L 238.12498 105.83333 L 238.12498 52.916664 z" svg:height="10.847916mm" draw:style-name="style-145" svg:viewBox="0.0 0.0 476.24997 1084.7916" svg:width="4.7625mm" svg:x="212.98958mm" svg:y="252.41249mm"/>
          <draw:path svg:d="M 687.9166 0.0 L 687.9166 0.0 L 687.9166 343.9583 Q 661.4583 687.9166 634.99994 899.5833 Q 608.5416 1111.25 555.625 1375.8333 Q 555.625 1613.9583 502.7083 1693.3333 Q 449.79166 1772.7083 449.79166 1772.7083 L 449.79166 1772.7083 L 449.79166 1772.7083 Q 449.79166 1772.7083 423.3333 1746.2499 L 423.3333 1719.7916 L 423.3333 1693.3333 Q 449.79166 1666.8749 423.3333 1587.4999 Q 396.87497 1481.6666 343.9583 1481.6666 Q 264.5833 1481.6666 185.20833 1375.8333 Q 105.83333 1269.9999 79.37499 1296.4583 L 26.458332 1322.9166 L 26.458332 1269.9999 Q 26.458332 1243.5416 52.916664 1217.0833 Q 79.37499 1164.1666 52.916664 1111.25 L 26.458332 1031.875 L 26.458332 1005.4166 Q 26.458332 1005.4166 0.0 1005.4166 L 0.0 1005.4166 L 0.0 1005.4166 Q 26.458332 978.95825 79.37499 899.5833 L 132.29166 846.6666 L 185.20833 846.6666 Q 211.66666 846.6666 238.12498 767.2916 L 291.04166 661.4583 L 291.04166 661.4583 Q 291.04166 661.4583 317.49997 582.0833 Q 343.9583 502.7083 317.49997 476.24997 L 291.04166 476.24997 L 291.04166 423.3333 Q 291.04166 343.9583 317.49997 291.04166 Q 317.49997 238.12498 343.9583 238.12498 Q 370.41666 238.12498 370.41666 211.66666 Q 370.41666 185.20833 423.3333 158.74998 Q 476.24997 158.74998 476.24997 105.83333 L 502.7083 79.37499 L 502.7083 79.37499 L 502.7083 79.37499 L 502.7083 79.37499 Q 529.1666 52.916664 529.1666 52.916664 L 529.1666 52.916664 L 555.625 52.916664 Q 555.625 52.916664 555.625 26.458332 L 555.625 26.458332 L 608.5416 52.916664 Q 661.4583 52.916664 661.4583 26.458332 Q 661.4583 0.0 687.9166 0.0 z" svg:height="17.727083mm" draw:style-name="style-146" svg:viewBox="0.0 0.0 687.9166 1772.7083" svg:width="6.879166mm" svg:x="156.8979mm" svg:y="162.45416mm"/>
          <draw:path svg:d="M 1349.3749 132.29166 L 1349.3749 105.83333 L 1375.8333 158.74998 Q 1402.2916 238.12498 1402.2916 317.49997 Q 1402.2916 396.87497 1375.8333 449.79166 Q 1349.3749 476.24997 1402.2916 502.7083 Q 1428.7499 502.7083 1481.6666 634.99994 Q 1561.0416 740.8333 1534.5833 767.2916 Q 1534.5833 793.74994 1561.0416 793.74994 Q 1561.0416 820.2083 1561.0416 846.6666 Q 1561.0416 873.12494 1613.9583 873.12494 Q 1640.4166 873.12494 1666.8749 926.0416 Q 1693.3333 952.49994 1719.7916 1005.4166 Q 1719.7916 1058.3333 1719.7916 1111.25 Q 1693.3333 1137.7083 1825.6249 1164.1666 Q 1957.9165 1217.0833 1984.3749 1269.9999 Q 1984.3749 1322.9166 2037.2915 1322.9166 Q 2063.75 1322.9166 2063.75 1296.4583 L 2090.2083 1296.4583 L 2090.2083 1296.4583 L 2090.2083 1322.9166 L 2116.6665 1322.9166 L 2143.125 1322.9166 L 2143.125 1349.3749 L 2143.125 1349.3749 L 2143.125 1375.8333 L 2143.125 1428.7499 L 2143.125 1428.7499 L 2143.125 1455.2083 L 2143.125 1455.2083 L 2143.125 1481.6666 L 2116.6665 1481.6666 Q 2090.2083 1481.6666 2090.2083 1508.1249 Q 2090.2083 1534.5833 2063.75 1534.5833 Q 2037.2915 1534.5833 2037.2915 1561.0416 Q 2010.8333 1587.4999 1984.3749 1613.9583 Q 1957.9165 1613.9583 1957.9165 1640.4166 L 1931.4583 1666.8749 L 1931.4583 1666.8749 L 1931.4583 1693.3333 L 1931.4583 1693.3333 L 1931.4583 1693.3333 L 1904.9999 1693.3333 L 1904.9999 1693.3333 L 1904.9999 1719.7916 L 1878.5416 1719.7916 L 1878.5416 1719.7916 L 1878.5416 1746.2499 L 1878.5416 1746.2499 L 1878.5416 1746.2499 L 1852.0833 1746.2499 L 1852.0833 1746.2499 L 1878.5416 1772.7083 L 1931.4583 1799.1666 L 1931.4583 1799.1666 L 1957.9165 1799.1666 L 1904.9999 1852.0833 Q 1852.0833 1904.9999 1719.7916 1904.9999 Q 1613.9583 1957.9165 1534.5833 1957.9165 Q 1455.2083 2010.8333 1402.2916 1984.3749 Q 1375.8333 1984.3749 1375.8333 2037.2915 Q 1375.8333 2063.75 1349.3749 2090.2083 L 1322.9166 2090.2083 L 1322.9166 2090.2083 L 1322.9166 2063.75 L 1296.4583 2063.75 Q 1243.5416 2063.75 1243.5416 2037.2915 Q 1243.5416 2010.8333 1217.0833 2010.8333 Q 1190.6249 2010.8333 1190.6249 2037.2915 Q 1190.6249 2063.75 1164.1666 2063.75 Q 1137.7083 2063.75 1137.7083 2010.8333 Q 1137.7083 1984.3749 1084.7916 1984.3749 Q 1058.3333 1984.3749 1058.3333 1957.9165 Q 1058.3333 1931.4583 1084.7916 1931.4583 Q 1111.25 1904.9999 1084.7916 1878.5416 Q 1084.7916 1852.0833 1005.4166 1825.6249 Q 952.49994 1799.1666 873.12494 1746.2499 Q 793.74994 1640.4166 767.2916 1640.4166 Q 767.2916 1613.9583 714.37494 1587.4999 Q 661.4583 1587.4999 634.99994 1534.5833 Q 608.5416 1508.1249 555.625 1481.6666 Q 502.7083 1428.7499 502.7083 1402.2916 Q 502.7083 1375.8333 476.24997 1375.8333 Q 449.79166 1375.8333 449.79166 1402.2916 Q 449.79166 1428.7499 396.87497 1402.2916 Q 343.9583 1375.8333 343.9583 1349.3749 Q 343.9583 1322.9166 317.49997 1349.3749 Q 291.04166 1375.8333 264.5833 1375.8333 Q 238.12498 1402.2916 238.12498 1322.9166 L 238.12498 1243.5416 L 211.66666 1243.5416 L 211.66666 1269.9999 L 211.66666 1269.9999 L 185.20833 1269.9999 L 185.20833 1269.9999 L 185.20833 1269.9999 L 158.74998 1296.4583 Q 132.29166 1296.4583 132.29166 1269.9999 Q 105.83333 1269.9999 105.83333 1269.9999 Q 79.37499 1269.9999 79.37499 1322.9166 L 79.37499 1402.2916 L 52.916664 1402.2916 L 52.916664 1402.2916 L 52.916664 1375.8333 L 26.458332 1349.3749 L 26.458332 1269.9999 Q 26.458332 1217.0833 0.0 1005.4166 L 0.0 820.2083 L 0.0 634.99994 Q 26.458332 449.79166 79.37499 423.3333 Q 132.29166 370.41666 185.20833 317.49997 Q 211.66666 238.12498 238.12498 238.12498 Q 291.04166 238.12498 291.04166 211.66666 Q 291.04166 158.74998 343.9583 158.74998 Q 396.87497 132.29166 396.87497 105.83333 Q 396.87497 52.916664 423.3333 79.37499 Q 449.79166 105.83333 449.79166 79.37499 Q 449.79166 52.916664 476.24997 52.916664 L 502.7083 52.916664 L 502.7083 52.916664 Q 529.1666 52.916664 529.1666 52.916664 L 529.1666 52.916664 L 608.5416 52.916664 Q 661.4583 52.916664 687.9166 79.37499 Q 714.37494 105.83333 740.8333 52.916664 Q 767.2916 0.0 767.2916 52.916664 Q 767.2916 79.37499 793.74994 79.37499 Q 820.2083 79.37499 820.2083 52.916664 Q 846.6666 0.0 873.12494 0.0 Q 899.5833 0.0 926.0416 52.916664 Q 978.95825 132.29166 978.95825 52.916664 Q 1005.4166 0.0 1084.7916 0.0 Q 1164.1666 0.0 1217.0833 52.916664 Q 1243.5416 79.37499 1243.5416 105.83333 Q 1243.5416 132.29166 1296.4583 158.74998 Q 1349.3749 158.74998 1349.3749 132.29166 z M 926.0416 1746.2499 Q 926.0416 1746.2499 952.49994 1746.2499 Q 952.49994 1746.2499 926.0416 1746.2499 Q 926.0416 1746.2499 926.0416 1746.2499 z" svg:height="20.902082mm" draw:style-name="style-147" svg:viewBox="0.0 0.0 2143.125 2090.2083" svg:width="21.43125mm" svg:x="25.664581mm" svg:y="252.41249mm"/>
          <draw:path svg:d="M 0.0 0.0 L 26.458332 0.0 L 52.916664 0.0 L 52.916664 0.0 L 52.916664 0.0 Q 52.916664 26.458332 52.916664 26.458332 L 79.37499 26.458332 L 79.37499 26.458332 Q 79.37499 26.458332 105.83333 52.916664 L 105.83333 52.916664 L 185.20833 158.74998 Q 264.5833 291.04166 264.5833 291.04166 L 291.04166 291.04166 L 343.9583 317.49997 Q 396.87497 343.9583 449.79166 343.9583 Q 529.1666 317.49997 529.1666 317.49997 Q 529.1666 291.04166 529.1666 291.04166 L 529.1666 291.04166 L 555.625 343.9583 Q 582.0833 370.41666 582.0833 370.41666 Q 582.0833 396.87497 582.0833 396.87497 L 582.0833 396.87497 L 608.5416 396.87497 L 608.5416 396.87497 L 634.99994 423.3333 L 661.4583 449.79166 L 661.4583 449.79166 L 687.9166 449.79166 L 687.9166 476.24997 L 687.9166 502.7083 L 634.99994 608.5416 Q 608.5416 687.9166 634.99994 687.9166 Q 661.4583 687.9166 661.4583 767.2916 Q 687.9166 846.6666 687.9166 873.12494 L 687.9166 926.0416 L 661.4583 926.0416 L 661.4583 926.0416 L 634.99994 952.49994 L 608.5416 978.95825 L 608.5416 978.95825 L 582.0833 978.95825 L 582.0833 978.95825 L 582.0833 978.95825 L 582.0833 978.95825 L 555.625 978.95825 L 529.1666 978.95825 L 502.7083 978.95825 L 502.7083 1005.4166 L 502.7083 1005.4166 L 449.79166 1005.4166 L 396.87497 1005.4166 L 396.87497 978.95825 Q 370.41666 926.0416 370.41666 926.0416 L 370.41666 926.0416 L 370.41666 926.0416 Q 370.41666 926.0416 211.66666 793.74994 L 79.37499 661.4583 L 79.37499 634.99994 Q 52.916664 608.5416 52.916664 608.5416 L 52.916664 582.0833 L 52.916664 529.1666 Q 52.916664 476.24997 0.0 238.12498 Q -26.458332 0.0 0.0 0.0 z" svg:height="10.054166mm" draw:style-name="style-148" svg:viewBox="0.0 0.0 687.9166 1005.4166" svg:width="6.879166mm" svg:x="32.80833mm" svg:y="187.06041mm"/>
          <draw:path svg:d="M 608.5416 52.916664 L 687.9166 0.0 L 687.9166 26.458332 Q 687.9166 52.916664 661.4583 52.916664 Q 634.99994 52.916664 634.99994 79.37499 Q 634.99994 105.83333 661.4583 105.83333 Q 687.9166 105.83333 687.9166 132.29166 L 687.9166 158.74998 L 582.0833 158.74998 Q 502.7083 158.74998 291.04166 238.12498 Q 105.83333 317.49997 79.37499 396.87497 L 79.37499 476.24997 L 79.37499 476.24997 Q 52.916664 476.24997 52.916664 370.41666 L 52.916664 291.04166 L 26.458332 291.04166 L 26.458332 264.5833 L 26.458332 264.5833 L 0.0 264.5833 L 0.0 264.5833 L 0.0 264.5833 L 0.0 264.5833 L 0.0 264.5833 L 79.37499 238.12498 Q 158.74998 211.66666 317.49997 158.74998 L 476.24997 105.83333 L 502.7083 105.83333 Q 529.1666 105.83333 608.5416 52.916664 z" svg:height="4.7625mm" draw:style-name="style-149" svg:viewBox="0.0 0.0 687.9166 476.24997" svg:width="6.879166mm" svg:x="22.224998mm" svg:y="185.20833mm"/>
          <draw:path svg:d="M 608.5416 0.0 L 740.8333 0.0 L 926.0416 79.37499 Q 1084.7916 158.74998 1217.0833 343.9583 Q 1349.3749 502.7083 1349.3749 846.6666 Q 1349.3749 1164.1666 1349.3749 1190.6249 L 1349.3749 1217.0833 L 1349.3749 1217.0833 Q 1322.9166 1217.0833 1322.9166 1243.5416 L 1322.9166 1243.5416 L 1296.4583 1269.9999 Q 1296.4583 1269.9999 1269.9999 1296.4583 L 1269.9999 1322.9166 L 1243.5416 1322.9166 Q 1190.6249 1322.9166 1190.6249 1296.4583 Q 1190.6249 1269.9999 1084.7916 1243.5416 Q 1005.4166 1217.0833 926.0416 1296.4583 Q 820.2083 1349.3749 767.2916 1375.8333 L 714.37494 1375.8333 L 714.37494 1375.8333 L 714.37494 1375.8333 L 687.9166 1375.8333 L 687.9166 1375.8333 L 687.9166 1349.3749 L 661.4583 1349.3749 L 661.4583 1349.3749 L 661.4583 1322.9166 L 661.4583 1322.9166 L 661.4583 1322.9166 L 634.99994 1322.9166 L 634.99994 1322.9166 L 634.99994 1243.5416 Q 608.5416 1164.1666 608.5416 1111.25 Q 555.625 1084.7916 555.625 899.5833 L 555.625 687.9166 L 423.3333 687.9166 L 291.04166 687.9166 L 291.04166 687.9166 Q 291.04166 661.4583 264.5833 661.4583 L 264.5833 661.4583 L 264.5833 634.99994 Q 238.12498 634.99994 238.12498 634.99994 L 238.12498 634.99994 L 238.12498 634.99994 Q 238.12498 608.5416 211.66666 608.5416 L 211.66666 608.5416 L 211.66666 582.0833 Q 185.20833 582.0833 185.20833 555.625 L 185.20833 529.1666 L 158.74998 529.1666 L 158.74998 529.1666 L 158.74998 502.7083 L 132.29166 502.7083 L 132.29166 502.7083 L 132.29166 476.24997 L 105.83333 476.24997 L 79.37499 476.24997 L 26.458332 449.79166 L 0.0 449.79166 L 0.0 423.3333 L 0.0 423.3333 L 26.458332 423.3333 L 79.37499 423.3333 L 158.74998 423.3333 Q 238.12498 423.3333 264.5833 423.3333 Q 291.04166 396.87497 291.04166 396.87497 L 291.04166 370.41666 L 317.49997 370.41666 L 343.9583 370.41666 L 291.04166 343.9583 Q 264.5833 317.49997 291.04166 317.49997 Q 291.04166 291.04166 291.04166 211.66666 Q 264.5833 132.29166 291.04166 105.83333 Q 343.9583 105.83333 343.9583 79.37499 Q 343.9583 52.916664 423.3333 26.458332 Q 502.7083 0.0 608.5416 0.0 z" svg:height="13.758332mm" draw:style-name="style-150" svg:viewBox="0.0 0.0 1349.3749 1375.8333" svg:width="13.49375mm" svg:x="125.67708mm" svg:y="85.19583mm"/>
          <draw:path svg:d="M 555.625 0.0 L 555.625 0.0 L 529.1666 0.0 Q 502.7083 26.458332 343.9583 26.458332 L 211.66666 79.37499 L 132.29166 79.37499 L 52.916664 79.37499 L 26.458332 79.37499 Q 0.0 79.37499 0.0 52.916664 L 0.0 52.916664 L 26.458332 52.916664 Q 26.458332 26.458332 26.458332 26.458332 L 26.458332 26.458332 L 291.04166 0.0 Q 555.625 -26.458332 555.625 0.0 z" svg:height="0.7937499mm" draw:style-name="style-151" svg:viewBox="0.0 0.0 555.625 79.37499" svg:width="5.5562496mm" svg:x="125.14791mm" svg:y="146.84373mm"/>
          <draw:path svg:d="M 767.2916 79.37499 L 820.2083 0.0 L 820.2083 79.37499 Q 820.2083 185.20833 926.0416 185.20833 Q 1005.4166 185.20833 1005.4166 158.74998 Q 1031.875 158.74998 1031.875 158.74998 L 1031.875 158.74998 L 926.0416 317.49997 Q 846.6666 502.7083 820.2083 529.1666 Q 820.2083 555.625 767.2916 582.0833 Q 714.37494 608.5416 714.37494 634.99994 L 687.9166 634.99994 L 608.5416 634.99994 Q 529.1666 608.5416 396.87497 608.5416 L 238.12498 582.0833 L 238.12498 608.5416 L 238.12498 634.99994 L 291.04166 661.4583 Q 343.9583 661.4583 343.9583 687.9166 L 343.9583 714.37494 L 317.49997 714.37494 Q 291.04166 714.37494 291.04166 687.9166 L 264.5833 661.4583 L 264.5833 661.4583 L 238.12498 661.4583 L 238.12498 661.4583 L 238.12498 661.4583 L 238.12498 661.4583 L 211.66666 661.4583 L 185.20833 661.4583 L 158.74998 661.4583 L 158.74998 634.99994 L 132.29166 634.99994 L 132.29166 634.99994 L 132.29166 608.5416 L 132.29166 608.5416 L 132.29166 608.5416 L 105.83333 582.0833 L 105.83333 555.625 L 79.37499 555.625 L 52.916664 555.625 L 26.458332 529.1666 L 0.0 502.7083 L 0.0 502.7083 L 0.0 502.7083 L 0.0 502.7083 L 26.458332 502.7083 L 26.458332 476.24997 L 26.458332 449.79166 L 52.916664 449.79166 L 52.916664 449.79166 L 52.916664 423.3333 L 52.916664 423.3333 L 79.37499 423.3333 L 105.83333 396.87497 L 105.83333 396.87497 L 132.29166 396.87497 L 132.29166 396.87497 L 132.29166 396.87497 L 238.12498 396.87497 Q 370.41666 396.87497 476.24997 343.9583 Q 582.0833 291.04166 582.0833 264.5833 L 582.0833 264.5833 L 608.5416 264.5833 Q 608.5416 238.12498 661.4583 211.66666 Q 714.37494 185.20833 767.2916 79.37499 z" svg:height="7.1437497mm" draw:style-name="style-152" svg:viewBox="0.0 0.0 1031.875 714.37494" svg:width="10.318749mm" svg:x="71.17291mm" svg:y="127.26458mm"/>
          <draw:path svg:d="M 555.625 52.916664 L 582.0833 52.916664 L 502.7083 343.9583 Q 449.79166 634.99994 423.3333 661.4583 L 396.87497 687.9166 L 396.87497 687.9166 L 396.87497 687.9166 L 396.87497 714.37494 L 396.87497 714.37494 L 370.41666 740.8333 L 370.41666 767.2916 L 370.41666 767.2916 Q 343.9583 767.2916 343.9583 793.74994 L 343.9583 793.74994 L 317.49997 846.6666 Q 291.04166 873.12494 264.5833 899.5833 L 264.5833 899.5833 L 185.20833 978.95825 Q 132.29166 1058.3333 132.29166 1058.3333 L 105.83333 1058.3333 L 105.83333 1058.3333 L 79.37499 1058.3333 L 79.37499 1058.3333 L 79.37499 1084.7916 L 79.37499 1084.7916 L 79.37499 1084.7916 L 52.916664 1111.25 L 52.916664 1111.25 L 52.916664 1111.25 L 26.458332 1111.25 L 26.458332 1111.25 L 26.458332 1111.25 L 26.458332 1137.7083 L 26.458332 1137.7083 L 0.0 1111.25 L 0.0 1084.7916 L 0.0 1058.3333 L 0.0 1031.875 L 0.0 1031.875 L 26.458332 1031.875 L 26.458332 1005.4166 L 26.458332 952.49994 L 26.458332 899.5833 Q 26.458332 873.12494 26.458332 846.6666 L 26.458332 820.2083 L 26.458332 820.2083 Q 52.916664 793.74994 52.916664 793.74994 L 52.916664 793.74994 L 79.37499 793.74994 Q 79.37499 793.74994 79.37499 767.2916 L 79.37499 767.2916 L 79.37499 740.8333 Q 79.37499 740.8333 185.20833 529.1666 Q 238.12498 291.04166 291.04166 158.74998 L 317.49997 52.916664 L 317.49997 52.916664 L 343.9583 52.916664 L 343.9583 26.458332 Q 343.9583 0.0 396.87497 0.0 Q 476.24997 0.0 502.7083 26.458332 Q 502.7083 52.916664 555.625 52.916664 z" svg:height="11.377083mm" draw:style-name="style-153" svg:viewBox="0.0 0.0 582.0833 1137.7083" svg:width="5.820833mm" svg:x="178.59373mm" svg:y="182.03333mm"/>
          <draw:path svg:d="M 291.04166 0.0 L 291.04166 0.0 L 317.49997 0.0 Q 343.9583 0.0 343.9583 26.458332 Q 343.9583 52.916664 343.9583 264.5833 L 343.9583 476.24997 L 343.9583 476.24997 L 343.9583 476.24997 L 343.9583 502.7083 L 343.9583 502.7083 L 343.9583 502.7083 L 317.49997 502.7083 L 317.49997 423.3333 Q 317.49997 343.9583 291.04166 343.9583 Q 264.5833 343.9583 264.5833 370.41666 Q 238.12498 423.3333 158.74998 423.3333 L 79.37499 423.3333 L 79.37499 396.87497 Q 79.37499 370.41666 105.83333 370.41666 Q 132.29166 370.41666 132.29166 343.9583 L 132.29166 317.49997 L 158.74998 317.49997 Q 185.20833 317.49997 185.20833 264.5833 Q 185.20833 211.66666 79.37499 211.66666 L 0.0 211.66666 L 0.0 158.74998 Q 0.0 105.83333 132.29166 105.83333 Q 264.5833 105.83333 264.5833 52.916664 Q 291.04166 26.458332 291.04166 0.0 z" svg:height="5.027083mm" draw:style-name="style-154" svg:viewBox="0.0 0.0 343.9583 502.7083" svg:width="3.439583mm" svg:x="87.57708mm" svg:y="16.933332mm"/>
          <draw:path svg:d="M 238.12498 0.0 L 291.04166 0.0 L 291.04166 52.916664 Q 317.49997 105.83333 343.9583 132.29166 Q 396.87497 132.29166 396.87497 158.74998 Q 396.87497 185.20833 449.79166 185.20833 Q 476.24997 185.20833 476.24997 211.66666 L 476.24997 238.12498 L 476.24997 238.12498 Q 449.79166 238.12498 449.79166 238.12498 L 449.79166 264.5833 L 449.79166 264.5833 L 449.79166 291.04166 L 449.79166 291.04166 L 449.79166 291.04166 L 476.24997 291.04166 L 476.24997 291.04166 L 555.625 343.9583 Q 661.4583 370.41666 661.4583 423.3333 Q 687.9166 449.79166 714.37494 476.24997 Q 714.37494 502.7083 740.8333 529.1666 Q 740.8333 555.625 767.2916 582.0833 Q 793.74994 608.5416 820.2083 608.5416 L 846.6666 608.5416 L 767.2916 634.99994 Q 714.37494 634.99994 714.37494 661.4583 Q 740.8333 714.37494 740.8333 687.9166 L 767.2916 687.9166 L 767.2916 767.2916 Q 793.74994 820.2083 978.95825 926.0416 Q 1190.6249 1031.875 1243.5416 1084.7916 Q 1269.9999 1164.1666 1217.0833 1164.1666 Q 1164.1666 1190.6249 1164.1666 1190.6249 L 1190.6249 1190.6249 L 1190.6249 1243.5416 L 1190.6249 1269.9999 L 1217.0833 1269.9999 L 1217.0833 1296.4583 L 1243.5416 1296.4583 L 1243.5416 1296.4583 L 1243.5416 1269.9999 L 1243.5416 1269.9999 L 1349.3749 1243.5416 Q 1455.2083 1243.5416 1481.6666 1243.5416 Q 1508.1249 1269.9999 1534.5833 1322.9166 L 1561.0416 1375.8333 L 1561.0416 1402.2916 L 1561.0416 1428.7499 L 1587.4999 1428.7499 L 1587.4999 1428.7499 L 1613.9583 1428.7499 L 1666.8749 1428.7499 L 1666.8749 1428.7499 L 1666.8749 1455.2083 L 1613.9583 1455.2083 L 1587.4999 1455.2083 L 1587.4999 1481.6666 L 1561.0416 1481.6666 L 1561.0416 1508.1249 L 1561.0416 1534.5833 L 1587.4999 1534.5833 L 1587.4999 1561.0416 L 1508.1249 1561.0416 Q 1455.2083 1561.0416 1455.2083 1534.5833 Q 1455.2083 1508.1249 1296.4583 1534.5833 Q 1164.1666 1561.0416 1084.7916 1613.9583 Q 1031.875 1666.8749 1005.4166 1693.3333 Q 1005.4166 1719.7916 978.95825 1719.7916 Q 926.0416 1719.7916 926.0416 1799.1666 Q 899.5833 1878.5416 873.12494 1825.6249 Q 873.12494 1772.7083 846.6666 1772.7083 L 846.6666 1799.1666 L 846.6666 1799.1666 L 820.2083 1799.1666 L 820.2083 1799.1666 L 820.2083 1825.6249 L 820.2083 1825.6249 L 820.2083 1825.6249 L 820.2083 1852.0833 L 820.2083 1878.5416 L 820.2083 1878.5416 L 820.2083 1878.5416 L 820.2083 1904.9999 L 846.6666 1904.9999 L 846.6666 1904.9999 Q 846.6666 1931.4583 873.12494 1931.4583 L 899.5833 1931.4583 L 899.5833 1957.9165 L 926.0416 1957.9165 L 926.0416 1984.3749 L 926.0416 2037.2915 L 899.5833 2037.2915 L 899.5833 2037.2915 L 899.5833 2063.75 L 873.12494 2063.75 L 873.12494 2090.2083 L 873.12494 2090.2083 L 873.12494 2090.2083 L 873.12494 2090.2083 L 873.12494 2116.6665 L 873.12494 2116.6665 L 846.6666 2090.2083 L 820.2083 2037.2915 L 820.2083 2010.8333 L 820.2083 1984.3749 L 793.74994 1984.3749 L 793.74994 1984.3749 L 793.74994 1957.9165 L 820.2083 1957.9165 L 820.2083 1957.9165 L 820.2083 1931.4583 L 793.74994 1931.4583 Q 767.2916 1931.4583 767.2916 1904.9999 L 767.2916 1878.5416 L 714.37494 1878.5416 Q 661.4583 1878.5416 661.4583 1904.9999 Q 661.4583 1904.9999 661.4583 1931.4583 Q 634.99994 1931.4583 608.5416 1957.9165 Q 608.5416 1984.3749 582.0833 1931.4583 Q 555.625 1878.5416 449.79166 1799.1666 Q 343.9583 1719.7916 291.04166 1772.7083 L 291.04166 1852.0833 L 264.5833 1852.0833 L 264.5833 1878.5416 L 264.5833 1878.5416 L 238.12498 1878.5416 L 238.12498 1825.6249 L 238.12498 1799.1666 L 211.66666 1799.1666 L 211.66666 1799.1666 L 211.66666 1719.7916 Q 238.12498 1613.9583 238.12498 1296.4583 Q 238.12498 1005.4166 158.74998 978.95825 Q 79.37499 978.95825 26.458332 820.2083 L 0.0 634.99994 L 0.0 634.99994 L 26.458332 634.99994 L 26.458332 608.5416 L 26.458332 555.625 L 52.916664 555.625 L 52.916664 555.625 L 52.916664 529.1666 L 79.37499 529.1666 L 79.37499 502.7083 L 79.37499 476.24997 L 105.83333 476.24997 L 105.83333 449.79166 L 132.29166 449.79166 L 158.74998 449.79166 L 158.74998 476.24997 L 185.20833 476.24997 L 185.20833 502.7083 L 185.20833 529.1666 L 211.66666 502.7083 Q 238.12498 476.24997 211.66666 396.87497 Q 185.20833 317.49997 238.12498 264.5833 Q 238.12498 211.66666 238.12498 185.20833 Q 211.66666 185.20833 211.66666 79.37499 Q 211.66666 0.0 238.12498 0.0 z" svg:height="21.166666mm" draw:style-name="style-155" svg:viewBox="0.0 0.0 1666.8749 2116.6665" svg:width="16.668749mm" svg:x="20.902082mm" svg:y="207.16873mm"/>
          <draw:path svg:d="M 26.458332 79.37499 L 0.0 0.0 L 26.458332 0.0 L 26.458332 0.0 L 79.37499 79.37499 Q 132.29166 132.29166 158.74998 105.83333 L 158.74998 79.37499 L 185.20833 132.29166 Q 185.20833 211.66666 211.66666 238.12498 L 211.66666 291.04166 L 211.66666 291.04166 Q 211.66666 291.04166 238.12498 317.49997 L 238.12498 317.49997 L 238.12498 317.49997 Q 238.12498 343.9583 211.66666 343.9583 L 185.20833 343.9583 L 185.20833 291.04166 Q 185.20833 264.5833 158.74998 291.04166 L 132.29166 291.04166 L 132.29166 238.12498 Q 132.29166 185.20833 105.83333 158.74998 Q 79.37499 132.29166 26.458332 79.37499 z" svg:height="3.439583mm" draw:style-name="style-156" svg:viewBox="0.0 0.0 238.12498 343.9583" svg:width="2.38125mm" svg:x="175.41875mm" svg:y="156.8979mm"/>
          <draw:path svg:d="M 423.3333 52.916664 L 423.3333 0.0 L 502.7083 423.3333 Q 582.0833 846.6666 634.99994 1164.1666 Q 687.9166 1455.2083 740.8333 1640.4166 Q 793.74994 1825.6249 767.2916 1878.5416 L 767.2916 1931.4583 L 714.37494 2116.6665 Q 634.99994 2275.4165 634.99994 2381.2498 Q 634.99994 2487.0833 608.5416 2592.9165 L 608.5416 2672.2915 L 582.0833 2831.0415 Q 582.0833 2989.7915 555.625 3333.7498 L 555.625 3651.2498 L 555.625 3651.2498 L 529.1666 3651.2498 L 529.1666 3704.1665 Q 529.1666 3730.6248 502.7083 3730.6248 Q 476.24997 3730.6248 476.24997 3915.833 L 476.24997 4127.5 L 423.3333 4127.5 Q 396.87497 4127.5 396.87497 4180.4165 Q 370.41666 4233.333 343.9583 4233.333 L 317.49997 4206.875 L 317.49997 4180.4165 Q 317.49997 4153.958 264.5833 4153.958 L 238.12498 4127.5 L 238.12498 4153.958 Q 264.5833 4180.4165 238.12498 4259.7915 L 211.66666 4339.1665 L 211.66666 4286.25 L 211.66666 4259.7915 L 185.20833 4233.333 Q 158.74998 4206.875 132.29166 4180.4165 L 105.83333 4180.4165 L 79.37499 4180.4165 L 79.37499 4180.4165 L 79.37499 4153.958 Q 52.916664 4153.958 52.916664 4180.4165 L 52.916664 4206.875 L 26.458332 4180.4165 Q 0.0 4153.958 0.0 3968.7498 L 0.0 3757.0833 L 0.0 3545.4165 Q 0.0 3307.2915 79.37499 2328.3333 Q 158.74998 1375.8333 211.66666 1058.3333 Q 264.5833 740.8333 317.49997 423.3333 L 370.41666 105.83333 L 370.41666 105.83333 Q 370.41666 105.83333 423.3333 52.916664 z" svg:height="43.391663mm" draw:style-name="style-157" svg:viewBox="0.0 0.0 767.2916 4339.1665" svg:width="7.6729164mm" svg:x="118.00416mm" svg:y="198.96666mm"/>
          <draw:path svg:d="M 79.37499 0.0 L 158.74998 0.0 L 185.20833 0.0 Q 238.12498 0.0 238.12498 105.83333 Q 238.12498 211.66666 343.9583 211.66666 Q 423.3333 211.66666 423.3333 105.83333 Q 423.3333 0.0 449.79166 0.0 L 502.7083 0.0 L 582.0833 0.0 Q 661.4583 26.458332 661.4583 26.458332 L 661.4583 26.458332 L 634.99994 132.29166 L 634.99994 264.5833 L 634.99994 396.87497 L 634.99994 555.625 L 529.1666 555.625 Q 423.3333 555.625 423.3333 476.24997 L 423.3333 396.87497 L 423.3333 370.41666 Q 423.3333 343.9583 343.9583 343.9583 Q 264.5833 343.9583 238.12498 449.79166 L 238.12498 529.1666 L 238.12498 529.1666 Q 238.12498 555.625 132.29166 555.625 L 0.0 555.625 L 0.0 449.79166 L 26.458332 370.41666 L 0.0 185.20833 Q 0.0 0.0 79.37499 0.0 z" svg:height="5.5562496mm" draw:style-name="style-158" svg:viewBox="0.0 0.0 661.4583 555.625" svg:width="6.614583mm" svg:x="106.09791mm" svg:y="16.668749mm"/>
          <draw:path svg:d="M 52.916664 0.0 L 52.916664 0.0 L 52.916664 26.458332 Q 79.37499 79.37499 105.83333 79.37499 Q 132.29166 79.37499 132.29166 238.12498 L 132.29166 396.87497 L 132.29166 396.87497 Q 105.83333 396.87497 105.83333 317.49997 L 79.37499 238.12498 L 79.37499 211.66666 Q 52.916664 185.20833 26.458332 132.29166 L 0.0 52.916664 L 0.0 52.916664 L 0.0 52.916664 L 26.458332 26.458332 Q 52.916664 0.0 52.916664 0.0 z" svg:height="3.9687498mm" draw:style-name="style-159" svg:viewBox="0.0 0.0 132.29166 396.87497" svg:width="1.3229166mm" svg:x="193.67499mm" svg:y="126.206245mm"/>
          <draw:path svg:d="M 687.9166 26.458332 L 687.9166 26.458332 L 687.9166 158.74998 Q 687.9166 291.04166 767.2916 317.49997 Q 846.6666 317.49997 846.6666 343.9583 Q 846.6666 370.41666 952.49994 423.3333 Q 1084.7916 476.24997 1111.25 476.24997 Q 1111.25 502.7083 1164.1666 502.7083 Q 1190.6249 502.7083 1217.0833 555.625 Q 1217.0833 582.0833 1243.5416 582.0833 Q 1269.9999 582.0833 1269.9999 608.5416 Q 1269.9999 634.99994 1375.8333 634.99994 Q 1481.6666 634.99994 1534.5833 634.99994 L 1587.4999 634.99994 L 1587.4999 634.99994 L 1587.4999 634.99994 L 1613.9583 634.99994 L 1613.9583 634.99994 L 1640.4166 661.4583 L 1640.4166 661.4583 L 1640.4166 661.4583 L 1640.4166 687.9166 L 1666.8749 687.9166 L 1693.3333 687.9166 L 1693.3333 661.4583 L 1693.3333 661.4583 L 1719.7916 687.9166 L 1719.7916 687.9166 L 1719.7916 740.8333 L 1693.3333 767.2916 L 1693.3333 767.2916 L 1693.3333 793.74994 L 1693.3333 793.74994 L 1693.3333 793.74994 L 1666.8749 793.74994 L 1666.8749 793.74994 L 1666.8749 820.2083 L 1640.4166 820.2083 L 1613.9583 926.0416 Q 1561.0416 1058.3333 1534.5833 1058.3333 Q 1481.6666 1111.25 1481.6666 1111.25 L 1481.6666 1111.25 L 1481.6666 1111.25 L 1455.2083 1111.25 L 1402.2916 1137.7083 Q 1349.3749 1137.7083 1349.3749 1164.1666 Q 1322.9166 1190.6249 1217.0833 1111.25 Q 1111.25 1005.4166 952.49994 926.0416 Q 767.2916 846.6666 582.0833 687.9166 L 370.41666 502.7083 L 317.49997 502.7083 Q 264.5833 476.24997 158.74998 476.24997 L 52.916664 476.24997 L 52.916664 449.79166 L 52.916664 449.79166 L 26.458332 449.79166 L 26.458332 449.79166 L 26.458332 423.3333 L 0.0 423.3333 L 0.0 423.3333 L 0.0 423.3333 L 158.74998 370.41666 Q 343.9583 317.49997 423.3333 291.04166 Q 502.7083 264.5833 502.7083 211.66666 Q 502.7083 185.20833 529.1666 185.20833 Q 555.625 185.20833 555.625 105.83333 L 555.625 0.0 L 582.0833 0.0 Q 582.0833 0.0 634.99994 52.916664 Q 634.99994 79.37499 661.4583 52.916664 Q 687.9166 26.458332 687.9166 26.458332 z" svg:height="11.641666mm" draw:style-name="style-160" svg:viewBox="0.0 0.0 1719.7916 1164.1666" svg:width="17.197916mm" svg:x="158.74998mm" svg:y="108.479164mm"/>
          <draw:path svg:d="M 0.0 26.458332 L 0.0 0.0 L 26.458332 0.0 L 79.37499 0.0 L 105.83333 0.0 L 132.29166 0.0 L 423.3333 79.37499 Q 714.37494 132.29166 714.37494 158.74998 Q 714.37494 185.20833 767.2916 185.20833 Q 793.74994 211.66666 793.74994 211.66666 L 793.74994 211.66666 L 555.625 211.66666 Q 343.9583 211.66666 264.5833 158.74998 L 185.20833 158.74998 L 158.74998 132.29166 Q 132.29166 105.83333 79.37499 79.37499 L 0.0 26.458332 L 0.0 26.458332 z" svg:height="2.1166666mm" draw:style-name="style-161" svg:viewBox="0.0 0.0 793.74994 211.66666" svg:width="7.9374995mm" svg:x="39.422916mm" svg:y="279.92914mm"/>
          <draw:path svg:d="M 423.3333 79.37499 L 370.41666 0.0 L 423.3333 26.458332 Q 476.24997 79.37499 608.5416 79.37499 L 714.37494 79.37499 L 714.37494 291.04166 Q 714.37494 476.24997 767.2916 502.7083 Q 767.2916 555.625 793.74994 634.99994 L 793.74994 714.37494 L 820.2083 767.2916 Q 820.2083 846.6666 820.2083 1031.875 Q 767.2916 1243.5416 767.2916 1269.9999 L 767.2916 1296.4583 L 767.2916 1296.4583 Q 767.2916 1322.9166 714.37494 1349.3749 Q 687.9166 1349.3749 661.4583 1402.2916 Q 661.4583 1481.6666 634.99994 1481.6666 L 608.5416 1481.6666 L 608.5416 1561.0416 L 608.5416 1613.9583 L 582.0833 1666.8749 L 555.625 1693.3333 L 555.625 1693.3333 L 555.625 1719.7916 L 608.5416 1719.7916 L 661.4583 1719.7916 L 661.4583 1719.7916 Q 661.4583 1719.7916 608.5416 1746.2499 L 529.1666 1772.7083 L 449.79166 1772.7083 Q 396.87497 1772.7083 396.87497 1640.4166 Q 396.87497 1534.5833 370.41666 1534.5833 Q 343.9583 1534.5833 343.9583 1508.1249 Q 343.9583 1481.6666 291.04166 1508.1249 L 211.66666 1508.1249 L 211.66666 1508.1249 Q 211.66666 1508.1249 211.66666 1481.6666 Q 238.12498 1481.6666 238.12498 1402.2916 Q 238.12498 1349.3749 132.29166 1296.4583 L 0.0 1269.9999 L 0.0 1243.5416 L 0.0 1243.5416 L 132.29166 1217.0833 Q 291.04166 1190.6249 343.9583 1137.7083 Q 396.87497 1058.3333 423.3333 1058.3333 L 423.3333 1031.875 L 423.3333 1031.875 L 449.79166 1031.875 L 449.79166 1031.875 L 449.79166 1031.875 L 449.79166 1005.4166 L 449.79166 1005.4166 L 476.24997 978.95825 L 502.7083 952.49994 L 502.7083 926.0416 L 502.7083 873.12494 L 476.24997 873.12494 L 476.24997 873.12494 L 476.24997 846.6666 L 449.79166 846.6666 L 449.79166 846.6666 L 449.79166 820.2083 L 343.9583 820.2083 Q 264.5833 820.2083 238.12498 793.74994 L 211.66666 767.2916 L 211.66666 767.2916 L 185.20833 767.2916 L 185.20833 767.2916 L 185.20833 767.2916 L 185.20833 767.2916 L 185.20833 767.2916 L 158.74998 740.8333 L 132.29166 714.37494 L 132.29166 714.37494 L 132.29166 714.37494 L 132.29166 714.37494 L 132.29166 714.37494 L 158.74998 687.9166 L 158.74998 661.4583 L 158.74998 661.4583 L 185.20833 661.4583 L 185.20833 661.4583 L 185.20833 661.4583 L 238.12498 661.4583 L 264.5833 661.4583 L 264.5833 661.4583 L 291.04166 661.4583 L 291.04166 687.9166 Q 291.04166 714.37494 317.49997 714.37494 Q 343.9583 714.37494 370.41666 714.37494 L 396.87497 714.37494 L 423.3333 714.37494 L 449.79166 714.37494 L 476.24997 714.37494 L 502.7083 714.37494 L 502.7083 687.9166 L 502.7083 661.4583 L 502.7083 608.5416 L 502.7083 582.0833 L 502.7083 582.0833 L 502.7083 555.625 L 502.7083 555.625 L 502.7083 555.625 L 476.24997 555.625 L 476.24997 555.625 L 396.87497 529.1666 Q 343.9583 502.7083 291.04166 502.7083 L 238.12498 502.7083 L 185.20833 476.24997 L 132.29166 476.24997 L 132.29166 449.79166 L 132.29166 449.79166 L 291.04166 449.79166 L 423.3333 449.79166 L 423.3333 396.87497 L 449.79166 343.9583 L 449.79166 291.04166 L 449.79166 264.5833 L 449.79166 238.12498 Q 449.79166 238.12498 476.24997 185.20833 Q 502.7083 158.74998 423.3333 79.37499 z" svg:height="17.727083mm" draw:style-name="style-162" svg:viewBox="0.0 0.0 820.2083 1772.7083" svg:width="8.202083mm" svg:x="124.08958mm" svg:y="91.28124mm"/>
          <draw:path svg:d="M 52.916664 238.12498 L 105.83333 0.0 L 132.29166 0.0 L 185.20833 0.0 L 185.20833 26.458332 L 185.20833 52.916664 L 158.74998 52.916664 L 158.74998 79.37499 L 185.20833 79.37499 L 238.12498 79.37499 L 238.12498 52.916664 L 238.12498 26.458332 L 264.5833 26.458332 L 264.5833 26.458332 L 238.12498 158.74998 Q 185.20833 291.04166 238.12498 343.9583 Q 291.04166 423.3333 317.49997 740.8333 Q 343.9583 1058.3333 343.9583 1084.7916 L 343.9583 1111.25 L 317.49997 1111.25 L 291.04166 1137.7083 L 291.04166 1137.7083 L 291.04166 1137.7083 L 264.5833 1190.6249 Q 238.12498 1217.0833 238.12498 1243.5416 Q 238.12498 1243.5416 264.5833 1243.5416 L 264.5833 1243.5416 L 264.5833 1269.9999 L 291.04166 1269.9999 L 291.04166 1269.9999 L 291.04166 1296.4583 L 291.04166 1296.4583 L 291.04166 1296.4583 L 264.5833 1296.4583 L 264.5833 1296.4583 L 238.12498 1322.9166 L 238.12498 1322.9166 L 238.12498 1296.4583 L 238.12498 1296.4583 L 211.66666 1269.9999 L 185.20833 1243.5416 L 185.20833 1243.5416 L 185.20833 1243.5416 L 185.20833 1217.0833 L 185.20833 1217.0833 L 158.74998 1190.6249 Q 132.29166 1137.7083 132.29166 1137.7083 L 132.29166 1111.25 L 132.29166 1084.7916 Q 132.29166 1058.3333 79.37499 1084.7916 Q 52.916664 1084.7916 26.458332 873.12494 L 0.0 634.99994 L 0.0 555.625 Q 26.458332 476.24997 52.916664 238.12498 z" svg:height="13.229166mm" draw:style-name="style-163" svg:viewBox="0.0 0.0 343.9583 1322.9166" svg:width="3.439583mm" svg:x="197.64374mm" svg:y="200.28957mm"/>
          <draw:path svg:d="M 291.04166 0.0 L 291.04166 0.0 L 211.66666 0.0 Q 132.29166 26.458332 158.74998 105.83333 Q 185.20833 185.20833 185.20833 264.5833 Q 185.20833 317.49997 158.74998 370.41666 L 158.74998 423.3333 L 158.74998 423.3333 Q 132.29166 423.3333 132.29166 476.24997 Q 105.83333 529.1666 79.37499 476.24997 L 26.458332 423.3333 L 26.458332 370.41666 Q 26.458332 343.9583 0.0 264.5833 Q -26.458332 185.20833 26.458332 185.20833 Q 52.916664 185.20833 52.916664 105.83333 L 52.916664 26.458332 L 52.916664 26.458332 L 79.37499 26.458332 L 79.37499 0.0 Q 105.83333 0.0 185.20833 0.0 Q 291.04166 0.0 291.04166 0.0 z" svg:height="4.7625mm" draw:style-name="style-164" svg:viewBox="0.0 0.0 291.04166 476.24997" svg:width="2.9104166mm" svg:x="38.364582mm" svg:y="24.341665mm"/>
          <draw:path svg:d="M 79.37499 52.916664 L 79.37499 0.0 L 132.29166 0.0 L 158.74998 0.0 L 185.20833 0.0 Q 185.20833 26.458332 291.04166 79.37499 Q 370.41666 132.29166 370.41666 105.83333 L 370.41666 79.37499 L 396.87497 52.916664 Q 449.79166 52.916664 449.79166 105.83333 L 449.79166 185.20833 L 449.79166 317.49997 L 449.79166 423.3333 L 449.79166 476.24997 Q 423.3333 529.1666 396.87497 529.1666 Q 370.41666 529.1666 370.41666 555.625 L 396.87497 555.625 L 396.87497 634.99994 L 396.87497 687.9166 L 396.87497 687.9166 Q 396.87497 687.9166 370.41666 634.99994 Q 370.41666 608.5416 317.49997 582.0833 L 264.5833 582.0833 L 264.5833 555.625 Q 291.04166 529.1666 291.04166 476.24997 Q 291.04166 449.79166 158.74998 476.24997 L 26.458332 476.24997 L 26.458332 476.24997 L 26.458332 476.24997 L 0.0 476.24997 L 0.0 476.24997 L 0.0 476.24997 L 26.458332 449.79166 L 26.458332 449.79166 L 26.458332 423.3333 L 26.458332 423.3333 L 26.458332 423.3333 L 52.916664 423.3333 L 52.916664 423.3333 L 52.916664 396.87497 Q 79.37499 396.87497 79.37499 370.41666 Q 79.37499 343.9583 105.83333 343.9583 Q 132.29166 343.9583 132.29166 291.04166 Q 158.74998 238.12498 79.37499 211.66666 L 0.0 185.20833 L 0.0 158.74998 Q 0.0 132.29166 26.458332 132.29166 Q 52.916664 105.83333 79.37499 52.916664 z" svg:height="6.879166mm" draw:style-name="style-165" svg:viewBox="0.0 0.0 449.79166 687.9166" svg:width="4.497916mm" svg:x="54.768745mm" svg:y="143.93332mm"/>
          <draw:path svg:d="M 105.83333 0.0 L 105.83333 0.0 L 158.74998 0.0 L 185.20833 0.0 L 476.24997 0.0 Q 793.74994 0.0 873.12494 79.37499 Q 952.49994 132.29166 1005.4166 185.20833 Q 1005.4166 238.12498 1031.875 529.1666 L 1031.875 820.2083 L 1058.3333 820.2083 L 1111.25 820.2083 L 1111.25 820.2083 Q 1111.25 846.6666 1111.25 846.6666 L 1137.7083 846.6666 L 1137.7083 926.0416 L 1137.7083 1005.4166 L 846.6666 1005.4166 Q 555.625 1005.4166 370.41666 1005.4166 Q 185.20833 1005.4166 105.83333 926.0416 L 52.916664 846.6666 L 26.458332 846.6666 L 26.458332 846.6666 L 26.458332 820.2083 Q 0.0 793.74994 0.0 714.37494 Q 0.0 634.99994 52.916664 582.0833 Q 52.916664 502.7083 132.29166 423.3333 Q 211.66666 370.41666 158.74998 343.9583 Q 79.37499 317.49997 79.37499 158.74998 L 105.83333 0.0 L 105.83333 0.0 z M 582.0833 238.12498 L 582.0833 238.12498 L 608.5416 264.5833 Q 608.5416 317.49997 423.3333 317.49997 Q 264.5833 317.49997 264.5833 264.5833 Q 291.04166 211.66666 423.3333 211.66666 Q 582.0833 211.66666 582.0833 238.12498 z M 476.24997 582.0833 Q 529.1666 529.1666 582.0833 555.625 Q 608.5416 582.0833 608.5416 687.9166 Q 634.99994 793.74994 529.1666 793.74994 Q 476.24997 793.74994 449.79166 687.9166 Q 423.3333 608.5416 476.24997 582.0833 z" svg:height="10.054166mm" draw:style-name="style-166" svg:viewBox="0.0 0.0 1137.7083 1005.4166" svg:width="11.377083mm" svg:x="80.962494mm" svg:y="28.574999mm"/>
          <draw:path svg:d="M 211.66666 0.0 L 238.12498 0.0 L 238.12498 26.458332 Q 238.12498 52.916664 158.74998 105.83333 L 79.37499 185.20833 L 26.458332 185.20833 L 0.0 185.20833 L 0.0 158.74998 L 26.458332 132.29166 L 26.458332 79.37499 L 26.458332 26.458332 L 105.83333 26.458332 Q 185.20833 0.0 211.66666 0.0 z" svg:height="1.8520832mm" draw:style-name="style-167" svg:viewBox="0.0 0.0 238.12498 185.20833" svg:width="2.38125mm" svg:x="201.87708mm" svg:y="172.50833mm"/>
          <draw:path svg:d="M 370.41666 0.0 L 370.41666 0.0 L 370.41666 26.458332 Q 343.9583 79.37499 343.9583 185.20833 L 343.9583 291.04166 L 343.9583 291.04166 L 343.9583 291.04166 L 343.9583 317.49997 L 343.9583 317.49997 L 343.9583 370.41666 L 343.9583 423.3333 L 343.9583 423.3333 L 343.9583 423.3333 L 343.9583 555.625 Q 343.9583 714.37494 317.49997 714.37494 Q 291.04166 740.8333 291.04166 767.2916 L 291.04166 767.2916 L 238.12498 793.74994 Q 158.74998 820.2083 132.29166 899.5833 Q 105.83333 978.95825 79.37499 978.95825 L 79.37499 978.95825 L 79.37499 926.0416 L 79.37499 899.5833 L 79.37499 846.6666 L 79.37499 793.74994 L 79.37499 714.37494 Q 79.37499 608.5416 52.916664 608.5416 L 52.916664 608.5416 L 52.916664 608.5416 L 26.458332 582.0833 L 26.458332 555.625 Q 26.458332 502.7083 0.0 476.24997 L 0.0 449.79166 L 0.0 396.87497 L 26.458332 317.49997 L 26.458332 317.49997 L 26.458332 291.04166 L 26.458332 291.04166 L 26.458332 291.04166 L 52.916664 264.5833 Q 79.37499 238.12498 105.83333 211.66666 L 132.29166 185.20833 L 132.29166 158.74998 L 132.29166 158.74998 L 158.74998 158.74998 L 158.74998 132.29166 L 264.5833 79.37499 Q 343.9583 0.0 370.41666 0.0 z" svg:height="9.789583mm" draw:style-name="style-168" svg:viewBox="0.0 0.0 370.41666 978.95825" svg:width="3.7041664mm" svg:x="183.8854mm" svg:y="237.8604mm"/>
          <draw:path svg:d="M 158.74998 79.37499 L 158.74998 0.0 L 185.20833 0.0 Q 211.66666 26.458332 238.12498 26.458332 L 264.5833 26.458332 L 291.04166 52.916664 L 317.49997 79.37499 L 634.99994 291.04166 Q 978.95825 502.7083 1031.875 529.1666 Q 1084.7916 555.625 1084.7916 582.0833 L 1111.25 582.0833 L 1111.25 634.99994 L 1111.25 687.9166 L 1111.25 687.9166 L 1111.25 687.9166 L 1084.7916 714.37494 L 1084.7916 714.37494 L 1084.7916 714.37494 L 1058.3333 714.37494 L 1058.3333 714.37494 L 1058.3333 740.8333 L 1058.3333 767.2916 L 1058.3333 793.74994 L 1031.875 793.74994 L 1031.875 820.2083 L 1031.875 820.2083 L 1005.4166 820.2083 L 1005.4166 846.6666 L 1005.4166 873.12494 L 1005.4166 873.12494 Q 1005.4166 873.12494 978.95825 873.12494 L 978.95825 899.5833 L 978.95825 899.5833 Q 952.49994 899.5833 952.49994 926.0416 L 952.49994 926.0416 L 926.0416 926.0416 L 899.5833 926.0416 L 793.74994 926.0416 Q 661.4583 926.0416 529.1666 952.49994 Q 396.87497 978.95825 317.49997 926.0416 L 238.12498 873.12494 L 238.12498 846.6666 L 238.12498 820.2083 L 211.66666 820.2083 L 185.20833 820.2083 L 185.20833 793.74994 L 158.74998 793.74994 L 158.74998 793.74994 L 158.74998 767.2916 L 158.74998 767.2916 Q 158.74998 767.2916 132.29166 661.4583 Q 105.83333 529.1666 52.916664 502.7083 Q 0.0 449.79166 0.0 343.9583 L 0.0 238.12498 L 0.0 238.12498 L 0.0 238.12498 L 52.916664 238.12498 Q 105.83333 264.5833 105.83333 238.12498 Q 105.83333 211.66666 132.29166 211.66666 Q 158.74998 238.12498 158.74998 238.12498 L 158.74998 238.12498 L 158.74998 211.66666 Q 158.74998 185.20833 158.74998 79.37499 z M 26.458332 264.5833 Q 52.916664 264.5833 52.916664 264.5833 Q 52.916664 291.04166 52.916664 291.04166 Q 26.458332 291.04166 26.458332 264.5833 z" svg:height="9.525mm" draw:style-name="style-169" svg:viewBox="0.0 0.0 1111.25 952.49994" svg:width="11.112499mm" svg:x="57.679165mm" svg:y="78.581245mm"/>
          <draw:path svg:d="M 105.83333 158.74998 L 79.37499 0.0 L 158.74998 52.916664 Q 211.66666 105.83333 238.12498 79.37499 L 238.12498 26.458332 L 343.9583 185.20833 Q 423.3333 370.41666 449.79166 396.87497 L 449.79166 423.3333 L 423.3333 423.3333 Q 396.87497 423.3333 370.41666 396.87497 Q 370.41666 343.9583 343.9583 449.79166 Q 317.49997 529.1666 343.9583 555.625 L 370.41666 582.0833 L 370.41666 582.0833 L 370.41666 608.5416 L 396.87497 634.99994 Q 423.3333 661.4583 423.3333 687.9166 L 423.3333 714.37494 L 423.3333 714.37494 Q 396.87497 714.37494 370.41666 661.4583 Q 343.9583 661.4583 317.49997 661.4583 Q 317.49997 687.9166 185.20833 687.9166 Q 79.37499 714.37494 52.916664 661.4583 Q 52.916664 608.5416 26.458332 529.1666 L 0.0 476.24997 L 0.0 476.24997 L 0.0 449.79166 L 0.0 449.79166 L 0.0 449.79166 L 0.0 449.79166 L 0.0 449.79166 L 26.458332 423.3333 L 52.916664 423.3333 L 52.916664 449.79166 Q 52.916664 476.24997 79.37499 476.24997 L 105.83333 502.7083 L 158.74998 502.7083 L 185.20833 502.7083 L 185.20833 449.79166 L 158.74998 423.3333 L 158.74998 370.41666 Q 158.74998 317.49997 105.83333 158.74998 z" svg:height="7.1437497mm" draw:style-name="style-170" svg:viewBox="0.0 0.0 449.79166 714.37494" svg:width="4.497916mm" svg:x="197.90833mm" svg:y="161.66042mm"/>
          <draw:path svg:d="M 396.87497 0.0 L 423.3333 0.0 L 396.87497 52.916664 Q 396.87497 79.37499 370.41666 132.29166 L 343.9583 185.20833 L 343.9583 185.20833 L 343.9583 211.66666 L 343.9583 211.66666 L 343.9583 211.66666 L 317.49997 238.12498 L 317.49997 264.5833 L 317.49997 264.5833 Q 291.04166 264.5833 211.66666 317.49997 Q 105.83333 396.87497 52.916664 317.49997 L 0.0 211.66666 L 0.0 211.66666 L 0.0 185.20833 L 0.0 158.74998 L 0.0 158.74998 L 26.458332 158.74998 L 26.458332 158.74998 L 52.916664 158.74998 Q 79.37499 158.74998 132.29166 185.20833 Q 185.20833 211.66666 291.04166 105.83333 Q 370.41666 0.0 396.87497 0.0 z" svg:height="3.1749997mm" draw:style-name="style-171" svg:viewBox="0.0 0.0 423.3333 317.49997" svg:width="4.233333mm" svg:x="174.88957mm" svg:y="176.74165mm"/>
          <draw:path svg:d="M 105.83333 0.0 L 158.74998 52.916664 L 158.74998 105.83333 L 158.74998 132.29166 L 132.29166 158.74998 L 132.29166 185.20833 L 132.29166 211.66666 Q 158.74998 238.12498 158.74998 238.12498 L 158.74998 238.12498 L 158.74998 264.5833 Q 158.74998 264.5833 185.20833 317.49997 L 185.20833 343.9583 L 158.74998 343.9583 Q 158.74998 317.49997 132.29166 291.04166 Q 105.83333 264.5833 52.916664 238.12498 L 0.0 211.66666 L 26.458332 211.66666 L 52.916664 211.66666 L 52.916664 158.74998 Q 52.916664 132.29166 52.916664 52.916664 Q 79.37499 -52.916664 105.83333 0.0 z" svg:height="3.439583mm" draw:style-name="style-172" svg:viewBox="0.0 0.0 185.20833 343.9583" svg:width="1.8520832mm" svg:x="162.98332mm" svg:y="249.23749mm"/>
          <draw:path svg:d="M 873.12494 264.5833 L 952.49994 264.5833 L 952.49994 264.5833 Q 952.49994 264.5833 820.2083 343.9583 L 687.9166 396.87497 L 687.9166 423.3333 L 661.4583 449.79166 L 661.4583 449.79166 L 661.4583 476.24997 L 661.4583 476.24997 L 661.4583 476.24997 L 661.4583 529.1666 Q 661.4583 608.5416 661.4583 634.99994 L 661.4583 661.4583 L 634.99994 661.4583 Q 608.5416 634.99994 608.5416 634.99994 L 582.0833 634.99994 L 555.625 634.99994 Q 502.7083 634.99994 502.7083 608.5416 L 502.7083 608.5416 L 555.625 608.5416 L 582.0833 608.5416 L 582.0833 555.625 Q 555.625 502.7083 555.625 502.7083 Q 555.625 476.24997 423.3333 476.24997 L 291.04166 449.79166 L 291.04166 449.79166 Q 264.5833 423.3333 238.12498 396.87497 Q 238.12498 343.9583 211.66666 343.9583 L 185.20833 343.9583 L 132.29166 343.9583 L 52.916664 317.49997 L 26.458332 317.49997 L 0.0 317.49997 L 0.0 291.04166 L 0.0 291.04166 L 79.37499 291.04166 L 158.74998 264.5833 L 185.20833 264.5833 Q 238.12498 264.5833 264.5833 238.12498 L 291.04166 238.12498 L 317.49997 238.12498 L 343.9583 211.66666 L 370.41666 211.66666 L 396.87497 211.66666 L 449.79166 185.20833 L 476.24997 185.20833 L 476.24997 158.74998 Q 476.24997 132.29166 502.7083 132.29166 Q 529.1666 132.29166 529.1666 105.83333 Q 529.1666 79.37499 476.24997 52.916664 L 423.3333 52.916664 L 449.79166 26.458332 Q 502.7083 0.0 555.625 0.0 L 582.0833 0.0 L 608.5416 0.0 L 634.99994 0.0 L 714.37494 0.0 Q 767.2916 -26.458332 767.2916 0.0 Q 767.2916 26.458332 793.74994 26.458332 Q 820.2083 26.458332 820.2083 132.29166 Q 820.2083 264.5833 873.12494 264.5833 z" svg:height="6.614583mm" draw:style-name="style-173" svg:viewBox="0.0 0.0 952.49994 661.4583" svg:width="9.525mm" svg:x="119.85625mm" svg:y="106.362495mm"/>
          <draw:path svg:d="M 317.49997 79.37499 L 317.49997 0.0 L 343.9583 0.0 L 396.87497 26.458332 L 396.87497 26.458332 L 396.87497 26.458332 L 449.79166 79.37499 Q 502.7083 158.74998 529.1666 158.74998 L 529.1666 185.20833 L 555.625 185.20833 L 608.5416 185.20833 L 608.5416 185.20833 L 608.5416 185.20833 L 634.99994 211.66666 Q 661.4583 238.12498 661.4583 238.12498 L 661.4583 238.12498 L 661.4583 238.12498 Q 661.4583 264.5833 661.4583 291.04166 L 661.4583 291.04166 L 555.625 291.04166 Q 476.24997 291.04166 476.24997 264.5833 Q 449.79166 238.12498 423.3333 238.12498 Q 396.87497 211.66666 396.87497 238.12498 Q 396.87497 291.04166 185.20833 291.04166 L 0.0 291.04166 L 0.0 264.5833 L 26.458332 264.5833 L 26.458332 238.12498 L 26.458332 185.20833 L 52.916664 185.20833 L 52.916664 158.74998 L 79.37499 158.74998 L 79.37499 158.74998 L 79.37499 185.20833 L 79.37499 211.66666 L 185.20833 185.20833 Q 291.04166 185.20833 317.49997 79.37499 z" svg:height="2.9104166mm" draw:style-name="style-174" svg:viewBox="0.0 0.0 661.4583 291.04166" svg:width="6.614583mm" svg:x="90.222916mm" svg:y="20.372915mm"/>
          <draw:path svg:d="M 132.29166 0.0 L 158.74998 0.0 L 158.74998 26.458332 Q 158.74998 79.37499 105.83333 79.37499 Q 26.458332 79.37499 0.0 52.916664 L 0.0 26.458332 L 0.0 26.458332 Q 26.458332 26.458332 26.458332 0.0 L 26.458332 0.0 L 52.916664 0.0 Q 105.83333 -26.458332 132.29166 0.0 z" svg:height="0.7937499mm" draw:style-name="style-175" svg:viewBox="0.0 0.0 158.74998 79.37499" svg:width="1.5874999mm" svg:x="58.208332mm" svg:y="105.56874mm"/>
          <draw:path svg:d="M 396.87497 317.49997 L 370.41666 343.9583 L 370.41666 343.9583 Q 370.41666 370.41666 264.5833 370.41666 L 132.29166 370.41666 L 52.916664 343.9583 Q 0.0 291.04166 0.0 158.74998 Q 0.0 52.916664 79.37499 26.458332 Q 158.74998 0.0 264.5833 0.0 Q 370.41666 52.916664 396.87497 79.37499 Q 423.3333 105.83333 423.3333 211.66666 Q 423.3333 291.04166 396.87497 317.49997 z M 211.66666 105.83333 Q 291.04166 105.83333 291.04166 211.66666 Q 291.04166 291.04166 211.66666 291.04166 Q 132.29166 264.5833 105.83333 238.12498 Q 105.83333 211.66666 105.83333 158.74998 Q 158.74998 105.83333 211.66666 105.83333 z" svg:height="3.7041664mm" draw:style-name="style-176" svg:viewBox="0.0 0.0 423.3333 370.41666" svg:width="4.233333mm" svg:x="103.71666mm" svg:y="40.74583mm"/>
          <draw:path svg:d="M 26.458332 0.0 L 52.916664 0.0 L 79.37499 0.0 L 105.83333 26.458332 L 185.20833 52.916664 Q 238.12498 79.37499 264.5833 211.66666 Q 291.04166 343.9583 264.5833 370.41666 L 264.5833 396.87497 L 264.5833 423.3333 Q 238.12498 449.79166 238.12498 449.79166 L 238.12498 476.24997 L 238.12498 476.24997 Q 238.12498 476.24997 211.66666 476.24997 Q 211.66666 502.7083 132.29166 502.7083 Q 26.458332 502.7083 26.458332 396.87497 L 26.458332 317.49997 L 26.458332 291.04166 Q 26.458332 291.04166 52.916664 264.5833 L 52.916664 238.12498 L 79.37499 238.12498 Q 79.37499 238.12498 79.37499 211.66666 L 79.37499 211.66666 L 79.37499 132.29166 Q 79.37499 79.37499 26.458332 79.37499 Q 0.0 52.916664 0.0 26.458332 Q 0.0 0.0 26.458332 0.0 z" svg:height="5.027083mm" draw:style-name="style-177" svg:viewBox="0.0 0.0 264.5833 502.7083" svg:width="2.6458333mm" svg:x="79.11041mm" svg:y="124.08958mm"/>
          <draw:path svg:d="M 370.41666 26.458332 L 423.3333 0.0 L 449.79166 0.0 L 476.24997 0.0 L 476.24997 26.458332 Q 476.24997 52.916664 529.1666 52.916664 Q 555.625 52.916664 555.625 105.83333 Q 555.625 158.74998 582.0833 211.66666 Q 582.0833 238.12498 608.5416 158.74998 Q 608.5416 105.83333 634.99994 105.83333 Q 634.99994 132.29166 687.9166 185.20833 Q 714.37494 264.5833 740.8333 211.66666 Q 740.8333 185.20833 740.8333 158.74998 L 740.8333 132.29166 L 767.2916 132.29166 L 767.2916 158.74998 L 793.74994 158.74998 Q 820.2083 158.74998 820.2083 211.66666 Q 846.6666 264.5833 846.6666 317.49997 L 846.6666 343.9583 L 873.12494 343.9583 L 873.12494 317.49997 L 873.12494 317.49997 L 899.5833 317.49997 L 899.5833 317.49997 L 899.5833 317.49997 L 899.5833 291.04166 L 899.5833 291.04166 L 926.0416 264.5833 L 952.49994 211.66666 L 952.49994 211.66666 L 952.49994 211.66666 L 952.49994 370.41666 Q 952.49994 529.1666 952.49994 608.5416 Q 952.49994 661.4583 952.49994 846.6666 Q 1005.4166 1031.875 1005.4166 1190.6249 Q 1005.4166 1349.3749 1031.875 1693.3333 Q 1084.7916 2063.75 1058.3333 2063.75 Q 1031.875 2063.75 1058.3333 2222.5 Q 1058.3333 2407.7083 1084.7916 2513.5415 Q 1084.7916 2645.8333 1111.25 2725.2083 Q 1111.25 2804.5833 1164.1666 2963.3333 Q 1217.0833 3095.6248 1164.1666 3280.8333 Q 1111.25 3492.4998 1111.25 3862.9165 Q 1111.25 4233.333 1111.25 4445.0 Q 1111.25 4630.208 1137.7083 4709.583 Q 1164.1666 4762.4995 1164.1666 4788.958 L 1164.1666 4815.4165 L 1164.1666 4815.4165 Q 1164.1666 4815.4165 1164.1666 4841.8745 L 1190.6249 4841.8745 L 1190.6249 4974.1665 Q 1217.0833 5106.458 1190.6249 5079.9995 Q 1164.1666 5053.5415 1164.1666 5185.833 Q 1111.25 5291.6665 1111.25 5556.2495 Q 1111.25 5820.833 1111.25 5900.208 Q 1111.25 5979.583 1111.25 6693.958 Q 1111.25 7408.333 1111.25 7461.2495 Q 1111.25 7514.1665 1137.7083 7646.458 Q 1137.7083 7778.7495 1111.25 7778.7495 Q 1084.7916 7778.7495 1084.7916 7937.4995 Q 1111.25 8069.791 1111.25 8149.166 Q 1164.1666 8228.541 1190.6249 8360.833 Q 1217.0833 8519.583 1296.4583 8598.958 Q 1349.3749 8678.333 1402.2916 8704.791 Q 1428.7499 8757.708 1455.2083 8784.166 Q 1481.6666 8810.625 1481.6666 8837.083 Q 1481.6666 8890.0 1613.9583 8916.458 Q 1746.2499 8969.375 1746.2499 8995.833 Q 1746.2499 9022.291 2672.2915 9048.75 Q 3598.3333 9048.75 3598.3333 9075.208 Q 3598.3333 9101.666 3704.1665 9128.125 Q 3836.4583 9154.583 3915.833 9128.125 Q 3995.208 9128.125 3995.208 9101.666 Q 3995.208 9075.208 4259.7915 9048.75 Q 4524.375 8995.833 5106.458 8995.833 Q 5688.5415 8942.916 5926.6665 8942.916 L 6138.333 8942.916 L 6138.333 8942.916 Q 6138.333 8942.916 6164.7915 8969.375 L 6191.2495 8995.833 L 6244.1665 8995.833 L 6270.6245 8995.833 L 6270.6245 9022.291 L 6297.083 9022.291 L 6297.083 9022.291 L 6297.083 9048.75 L 6297.083 9048.75 L 6297.083 9048.75 L 6323.5415 9048.75 L 6323.5415 9048.75 L 6297.083 9075.208 L 6270.6245 9101.666 L 6270.6245 9101.666 L 6244.1665 9101.666 L 6191.2495 9101.666 Q 6138.333 9101.666 6138.333 9128.125 Q 6138.333 9154.583 6191.2495 9154.583 Q 6217.708 9154.583 6191.2495 9181.041 L 6138.333 9207.5 L 6164.7915 9207.5 Q 6191.2495 9207.5 6191.2495 9233.958 Q 6191.2495 9260.416 6244.1665 9260.416 Q 6297.083 9260.416 6297.083 9286.875 L 6297.083 9286.875 L 6323.5415 9313.333 L 6323.5415 9339.791 L 6297.083 9339.791 L 6270.6245 9366.249 L 6270.6245 9366.249 L 6297.083 9366.249 L 6297.083 9419.166 L 6297.083 9445.624 L 6270.6245 9445.624 L 6270.6245 9419.166 L 6270.6245 9419.166 L 6244.1665 9419.166 L 6244.1665 9445.624 L 6244.1665 9472.083 L 3122.0833 9472.083 L 0.0 9472.083 L 0.0 4762.4995 L 0.0 26.458332 L 26.458332 26.458332 L 52.916664 52.916664 L 79.37499 52.916664 L 105.83333 52.916664 L 105.83333 132.29166 L 105.83333 211.66666 L 132.29166 211.66666 L 132.29166 211.66666 L 158.74998 211.66666 L 158.74998 211.66666 L 158.74998 211.66666 L 158.74998 211.66666 L 185.20833 211.66666 L 185.20833 211.66666 L 185.20833 185.20833 L 211.66666 185.20833 L 211.66666 185.20833 L 211.66666 158.74998 L 211.66666 158.74998 Q 211.66666 158.74998 238.12498 132.29166 Q 264.5833 105.83333 291.04166 105.83333 Q 343.9583 79.37499 343.9583 52.916664 Q 343.9583 26.458332 370.41666 26.458332 z M 634.99994 264.5833 Q 634.99994 264.5833 661.4583 264.5833 Q 661.4583 264.5833 634.99994 264.5833 L 634.99994 264.5833 L 634.99994 264.5833 z M 3624.7915 9154.583 Q 3651.2498 9154.583 3651.2498 9154.583 Q 3651.2498 9154.583 3651.2498 9154.583 Q 3624.7915 9154.583 3624.7915 9154.583 z" svg:height="94.720825mm" draw:style-name="style-178" svg:viewBox="0.0 0.0 6323.5415 9472.083" svg:width="63.235413mm" svg:x="0.0mm" svg:y="219.07498mm"/>
          <draw:path svg:d="M 0.0 105.83333 L 0.0 0.0 L 52.916664 52.916664 Q 132.29166 105.83333 105.83333 158.74998 Q 105.83333 238.12498 52.916664 264.5833 Q 26.458332 291.04166 0.0 291.04166 L 0.0 291.04166 L 0.0 291.04166 L 0.0 264.5833 L 0.0 238.12498 Q 26.458332 211.66666 0.0 105.83333 z" svg:height="2.9104166mm" draw:style-name="style-179" svg:viewBox="0.0 0.0 105.83333 291.04166" svg:width="1.0583333mm" svg:x="184.94374mm" svg:y="143.66875mm"/>
          <draw:path svg:d="M 105.83333 79.37499 L 185.20833 0.0 L 185.20833 52.916664 L 211.66666 105.83333 L 211.66666 105.83333 L 211.66666 105.83333 L 264.5833 105.83333 L 291.04166 105.83333 L 291.04166 105.83333 L 317.49997 105.83333 L 317.49997 105.83333 L 317.49997 105.83333 L 317.49997 79.37499 L 317.49997 79.37499 L 343.9583 79.37499 L 343.9583 79.37499 L 370.41666 158.74998 Q 423.3333 238.12498 423.3333 238.12498 L 423.3333 238.12498 L 423.3333 238.12498 Q 423.3333 264.5833 396.87497 264.5833 L 370.41666 264.5833 L 370.41666 291.04166 Q 396.87497 317.49997 449.79166 317.49997 L 502.7083 317.49997 L 502.7083 317.49997 L 502.7083 317.49997 L 264.5833 343.9583 L 52.916664 343.9583 L 52.916664 370.41666 Q 52.916664 396.87497 26.458332 396.87497 L 26.458332 396.87497 L 26.458332 370.41666 Q 0.0 317.49997 0.0 264.5833 L 0.0 185.20833 L 0.0 185.20833 L 0.0 158.74998 L 26.458332 158.74998 Q 52.916664 158.74998 105.83333 79.37499 z" svg:height="3.9687498mm" draw:style-name="style-180" svg:viewBox="0.0 0.0 502.7083 396.87497" svg:width="5.027083mm" svg:x="140.75833mm" svg:y="185.20833mm"/>
          <draw:path svg:d="M 952.49994 0.0 L 1031.875 0.0 L 1031.875 52.916664 L 1005.4166 105.83333 L 1005.4166 158.74998 L 1005.4166 185.20833 L 978.95825 211.66666 L 952.49994 264.5833 L 952.49994 317.49997 Q 952.49994 370.41666 793.74994 343.9583 L 634.99994 317.49997 L 608.5416 343.9583 L 582.0833 370.41666 L 582.0833 370.41666 L 582.0833 370.41666 L 582.0833 423.3333 L 582.0833 449.79166 L 582.0833 449.79166 L 582.0833 476.24997 L 608.5416 476.24997 L 634.99994 476.24997 L 687.9166 502.7083 L 714.37494 529.1666 L 873.12494 582.0833 Q 1005.4166 634.99994 1084.7916 740.8333 Q 1164.1666 820.2083 1164.1666 873.12494 L 1164.1666 926.0416 L 1164.1666 926.0416 Q 1164.1666 952.49994 1164.1666 952.49994 L 1190.6249 952.49994 L 1190.6249 978.95825 Q 1164.1666 1005.4166 1164.1666 1111.25 Q 1111.25 1217.0833 1031.875 1322.9166 Q 952.49994 1402.2916 740.8333 1455.2083 Q 555.625 1481.6666 343.9583 1428.7499 L 132.29166 1375.8333 L 79.37499 1375.8333 L 26.458332 1375.8333 L 26.458332 1349.3749 L 0.0 1349.3749 L 0.0 1322.9166 L 0.0 1296.4583 L 26.458332 1296.4583 L 26.458332 1269.9999 L 26.458332 1269.9999 L 52.916664 1269.9999 L 52.916664 1243.5416 L 52.916664 1217.0833 L 79.37499 1190.6249 L 105.83333 1164.1666 L 105.83333 1164.1666 L 105.83333 1164.1666 L 105.83333 1137.7083 L 105.83333 1137.7083 L 132.29166 1111.25 L 158.74998 1084.7916 L 158.74998 1058.3333 L 158.74998 1031.875 L 185.20833 1005.4166 L 211.66666 978.95825 L 211.66666 952.49994 L 211.66666 926.0416 L 238.12498 926.0416 L 238.12498 952.49994 L 317.49997 1005.4166 Q 423.3333 1058.3333 529.1666 1058.3333 L 661.4583 1058.3333 L 661.4583 1058.3333 L 687.9166 1058.3333 L 687.9166 1005.4166 L 687.9166 952.49994 L 661.4583 952.49994 L 661.4583 952.49994 L 661.4583 926.0416 L 634.99994 926.0416 L 634.99994 926.0416 L 634.99994 899.5833 L 582.0833 899.5833 L 555.625 899.5833 L 502.7083 873.12494 Q 449.79166 846.6666 396.87497 846.6666 Q 343.9583 793.74994 238.12498 714.37494 L 132.29166 608.5416 L 132.29166 582.0833 L 105.83333 555.625 L 132.29166 370.41666 Q 158.74998 211.66666 264.5833 105.83333 Q 370.41666 0.0 634.99994 0.0 Q 873.12494 0.0 952.49994 0.0 z" svg:height="14.552083mm" draw:style-name="style-181" svg:viewBox="0.0 0.0 1190.6249 1455.2083" svg:width="11.906249mm" svg:x="32.80833mm" svg:y="46.566666mm"/>
          <draw:path svg:d="M 0.0 26.458332 L 0.0 26.458332 L 317.49997 0.0 L 608.5416 0.0 L 608.5416 79.37499 Q 582.0833 132.29166 582.0833 132.29166 L 582.0833 132.29166 L 582.0833 79.37499 Q 582.0833 52.916664 555.625 79.37499 L 555.625 79.37499 L 529.1666 79.37499 Q 529.1666 79.37499 476.24997 79.37499 Q 396.87497 79.37499 396.87497 158.74998 Q 396.87497 238.12498 370.41666 238.12498 Q 317.49997 185.20833 264.5833 132.29166 Q 238.12498 52.916664 105.83333 52.916664 L 0.0 52.916664 L 0.0 26.458332 L 0.0 26.458332 L 0.0 26.458332 z" svg:height="2.38125mm" draw:style-name="style-182" svg:viewBox="0.0 0.0 608.5416 238.12498" svg:width="6.0854163mm" svg:x="131.23332mm" svg:y="16.139582mm"/>
          <draw:path svg:d="M 899.5833 740.8333 L 899.5833 740.8333 L 926.0416 767.2916 L 952.49994 793.74994 L 952.49994 793.74994 L 952.49994 793.74994 L 978.95825 820.2083 L 1005.4166 846.6666 L 1005.4166 846.6666 L 1005.4166 846.6666 L 1005.4166 846.6666 L 1005.4166 873.12494 L 1005.4166 873.12494 L 1005.4166 899.5833 L 1005.4166 899.5833 L 1005.4166 899.5833 L 978.95825 899.5833 L 978.95825 899.5833 L 978.95825 926.0416 L 952.49994 926.0416 L 952.49994 926.0416 L 952.49994 952.49994 L 952.49994 952.49994 L 952.49994 952.49994 L 926.0416 952.49994 L 926.0416 952.49994 L 926.0416 978.95825 L 899.5833 978.95825 L 899.5833 978.95825 L 899.5833 1005.4166 L 873.12494 1005.4166 L 846.6666 1005.4166 L 767.2916 1058.3333 Q 687.9166 1058.3333 476.24997 1058.3333 Q 264.5833 1058.3333 185.20833 978.95825 Q 105.83333 926.0416 52.916664 820.2083 Q 0.0 714.37494 0.0 529.1666 Q 0.0 343.9583 79.37499 211.66666 Q 132.29166 105.83333 264.5833 52.916664 Q 423.3333 0.0 608.5416 0.0 Q 793.74994 0.0 899.5833 79.37499 Q 1005.4166 158.74998 1058.3333 264.5833 Q 1111.25 396.87497 1111.25 476.24997 Q 1111.25 582.0833 767.2916 608.5416 Q 423.3333 634.99994 449.79166 714.37494 Q 449.79166 793.74994 582.0833 820.2083 Q 714.37494 846.6666 793.74994 793.74994 Q 899.5833 740.8333 899.5833 740.8333 z M 555.625 238.12498 Q 634.99994 211.66666 661.4583 291.04166 Q 687.9166 343.9583 555.625 370.41666 Q 449.79166 370.41666 476.24997 317.49997 Q 476.24997 238.12498 555.625 238.12498 z" svg:height="10.583333mm" draw:style-name="style-183" svg:viewBox="0.0 0.0 1111.25 1058.3333" svg:width="11.112499mm" svg:x="152.4mm" svg:y="28.045832mm"/>
          <draw:path svg:d="M 1084.7916 0.0 L 1111.25 0.0 L 1217.0833 0.0 Q 1322.9166 0.0 1349.3749 26.458332 L 1375.8333 26.458332 L 1375.8333 26.458332 L 1375.8333 52.916664 L 1402.2916 52.916664 L 1428.7499 52.916664 L 1508.1249 79.37499 L 1561.0416 79.37499 L 1534.5833 158.74998 Q 1508.1249 211.66666 1481.6666 211.66666 Q 1455.2083 211.66666 1455.2083 238.12498 L 1455.2083 238.12498 L 1322.9166 502.7083 Q 1190.6249 767.2916 1190.6249 793.74994 L 1190.6249 820.2083 L 1190.6249 820.2083 Q 1164.1666 846.6666 1164.1666 846.6666 L 1164.1666 846.6666 L 1137.7083 846.6666 Q 1137.7083 846.6666 1084.7916 899.5833 L 1031.875 926.0416 L 1005.4166 926.0416 L 1005.4166 952.49994 L 1005.4166 952.49994 Q 978.95825 952.49994 926.0416 1005.4166 Q 873.12494 1058.3333 793.74994 1164.1666 Q 740.8333 1296.4583 687.9166 1296.4583 Q 634.99994 1296.4583 634.99994 1322.9166 Q 608.5416 1349.3749 555.625 1375.8333 Q 502.7083 1402.2916 502.7083 1375.8333 Q 502.7083 1349.3749 449.79166 1349.3749 Q 423.3333 1349.3749 423.3333 1375.8333 Q 396.87497 1402.2916 317.49997 1375.8333 L 238.12498 1375.8333 L 238.12498 1375.8333 Q 238.12498 1349.3749 211.66666 1296.4583 Q 211.66666 1243.5416 185.20833 1243.5416 Q 158.74998 1217.0833 158.74998 1005.4166 L 132.29166 793.74994 L 158.74998 793.74994 L 158.74998 793.74994 L 158.74998 767.2916 L 185.20833 767.2916 L 185.20833 767.2916 L 185.20833 740.8333 L 185.20833 740.8333 L 185.20833 740.8333 L 158.74998 740.8333 L 158.74998 740.8333 L 158.74998 714.37494 Q 132.29166 714.37494 79.37499 740.8333 L 0.0 793.74994 L 0.0 740.8333 L 0.0 687.9166 L 26.458332 687.9166 Q 52.916664 687.9166 52.916664 661.4583 Q 79.37499 634.99994 79.37499 582.0833 Q 79.37499 502.7083 26.458332 502.7083 Q -26.458332 502.7083 79.37499 370.41666 L 185.20833 238.12498 L 185.20833 238.12498 Q 211.66666 211.66666 211.66666 211.66666 L 211.66666 211.66666 L 238.12498 211.66666 Q 238.12498 211.66666 238.12498 185.20833 L 238.12498 185.20833 L 291.04166 158.74998 Q 343.9583 105.83333 714.37494 52.916664 Q 1058.3333 0.0 1084.7916 0.0 z" svg:height="13.758332mm" draw:style-name="style-184" svg:viewBox="0.0 0.0 1561.0416 1375.8333" svg:width="15.610415mm" svg:x="106.09791mm" svg:y="109.00833mm"/>
          <draw:path svg:d="M 343.9583 0.0 L 396.87497 0.0 L 396.87497 0.0 Q 396.87497 0.0 396.87497 26.458332 Q 396.87497 26.458332 185.20833 52.916664 L 0.0 105.83333 L 0.0 105.83333 L 0.0 105.83333 L 132.29166 52.916664 Q 264.5833 0.0 343.9583 0.0 z" svg:height="1.0583333mm" draw:style-name="style-185" svg:viewBox="0.0 0.0 396.87497 105.83333" svg:width="3.9687498mm" svg:x="118.79791mm" svg:y="253.47083mm"/>
          <draw:path svg:d="M 740.8333 0.0 L 767.2916 0.0 L 767.2916 26.458332 Q 767.2916 52.916664 793.74994 52.916664 L 793.74994 52.916664 L 793.74994 52.916664 Q 793.74994 52.916664 449.79166 79.37499 L 132.29166 105.83333 L 79.37499 79.37499 L 0.0 79.37499 L 0.0 52.916664 L 0.0 26.458332 L 343.9583 26.458332 Q 714.37494 0.0 740.8333 0.0 z" svg:height="1.0583333mm" draw:style-name="style-186" svg:viewBox="0.0 0.0 793.74994 105.83333" svg:width="7.9374995mm" svg:x="117.73958mm" svg:y="147.10832mm"/>
          <draw:path svg:d="M 185.20833 0.0 L 211.66666 0.0 L 211.66666 0.0 Q 211.66666 26.458332 238.12498 26.458332 L 238.12498 26.458332 L 238.12498 26.458332 L 264.5833 26.458332 L 317.49997 26.458332 Q 370.41666 26.458332 396.87497 26.458332 L 396.87497 26.458332 L 396.87497 26.458332 L 423.3333 26.458332 L 423.3333 52.916664 L 423.3333 79.37499 L 396.87497 79.37499 L 370.41666 79.37499 L 343.9583 105.83333 L 317.49997 105.83333 L 343.9583 238.12498 Q 343.9583 370.41666 343.9583 502.7083 Q 343.9583 634.99994 317.49997 793.74994 L 291.04166 952.49994 L 291.04166 978.95825 L 291.04166 1005.4166 L 264.5833 1005.4166 L 264.5833 978.95825 L 264.5833 978.95825 Q 238.12498 978.95825 238.12498 978.95825 Q 238.12498 978.95825 185.20833 978.95825 Q 132.29166 1005.4166 132.29166 978.95825 L 105.83333 926.0416 L 105.83333 926.0416 L 105.83333 926.0416 L 105.83333 846.6666 Q 79.37499 767.2916 79.37499 661.4583 Q 26.458332 529.1666 26.458332 449.79166 Q -26.458332 370.41666 0.0 396.87497 Q 26.458332 396.87497 52.916664 317.49997 Q 79.37499 238.12498 105.83333 158.74998 L 132.29166 79.37499 L 132.29166 79.37499 L 132.29166 79.37499 L 79.37499 52.916664 Q 52.916664 26.458332 52.916664 26.458332 L 52.916664 26.458332 L 79.37499 26.458332 L 79.37499 26.458332 L 105.83333 26.458332 Q 132.29166 26.458332 185.20833 0.0 z" svg:height="10.054166mm" draw:style-name="style-187" svg:viewBox="0.0 0.0 423.3333 1005.4166" svg:width="4.233333mm" svg:x="28.310415mm" svg:y="196.5854mm"/>
          <draw:path svg:d="M 52.916664 26.458332 L 79.37499 0.0 L 79.37499 0.0 L 105.83333 0.0 L 105.83333 0.0 L 105.83333 26.458332 L 132.29166 26.458332 L 158.74998 26.458332 L 158.74998 79.37499 L 158.74998 105.83333 L 158.74998 105.83333 Q 158.74998 132.29166 132.29166 132.29166 L 105.83333 132.29166 L 52.916664 158.74998 L 26.458332 158.74998 L 26.458332 132.29166 Q 0.0 105.83333 0.0 79.37499 Q 0.0 26.458332 52.916664 26.458332 z" svg:height="1.5874999mm" draw:style-name="style-188" svg:viewBox="0.0 0.0 158.74998 158.74998" svg:width="1.5874999mm" svg:x="192.0875mm" svg:y="287.60208mm"/>
          <draw:path svg:d="M 105.83333 79.37499 L 105.83333 158.74998 L 79.37499 158.74998 Q 52.916664 132.29166 26.458332 132.29166 L 26.458332 132.29166 L 26.458332 132.29166 L 26.458332 105.83333 L 0.0 79.37499 L 0.0 52.916664 L 26.458332 26.458332 Q 79.37499 -26.458332 79.37499 0.0 Q 79.37499 0.0 105.83333 79.37499 z" svg:height="1.5874999mm" draw:style-name="style-189" svg:viewBox="0.0 0.0 105.83333 158.74998" svg:width="1.0583333mm" svg:x="177.00624mm" svg:y="162.18958mm"/>
          <draw:path svg:d="M 317.49997 0.0 L 317.49997 0.0 L 317.49997 26.458332 Q 317.49997 79.37499 343.9583 79.37499 Q 370.41666 79.37499 370.41666 105.83333 L 370.41666 105.83333 L 291.04166 238.12498 Q 238.12498 396.87497 211.66666 396.87497 L 185.20833 396.87497 L 185.20833 423.3333 L 185.20833 423.3333 L 132.29166 423.3333 L 105.83333 423.3333 L 79.37499 423.3333 Q 26.458332 423.3333 26.458332 370.41666 Q 26.458332 317.49997 26.458332 291.04166 L 0.0 291.04166 L 0.0 238.12498 Q 26.458332 211.66666 26.458332 185.20833 L 26.458332 158.74998 L 26.458332 158.74998 Q 52.916664 132.29166 52.916664 132.29166 L 52.916664 132.29166 L 79.37499 132.29166 Q 79.37499 132.29166 79.37499 105.83333 L 79.37499 105.83333 L 185.20833 79.37499 Q 291.04166 52.916664 291.04166 26.458332 Q 291.04166 0.0 317.49997 0.0 z" svg:height="4.233333mm" draw:style-name="style-190" svg:viewBox="0.0 0.0 370.41666 423.3333" svg:width="3.7041664mm" svg:x="188.6479mm" svg:y="192.35207mm"/>
          <draw:path svg:d="M 846.6666 52.916664 L 873.12494 52.916664 L 873.12494 52.916664 L 873.12494 52.916664 L 899.5833 52.916664 Q 926.0416 79.37499 952.49994 158.74998 Q 952.49994 211.66666 899.5833 238.12498 Q 846.6666 264.5833 873.12494 317.49997 Q 873.12494 370.41666 899.5833 370.41666 Q 926.0416 396.87497 926.0416 370.41666 Q 926.0416 343.9583 952.49994 343.9583 Q 978.95825 343.9583 978.95825 423.3333 Q 978.95825 502.7083 1031.875 555.625 Q 1058.3333 582.0833 1084.7916 634.99994 Q 1137.7083 687.9166 1137.7083 714.37494 L 1137.7083 714.37494 L 1164.1666 714.37494 L 1164.1666 740.8333 L 1164.1666 740.8333 L 1137.7083 740.8333 L 1137.7083 740.8333 L 1137.7083 740.8333 L 1137.7083 767.2916 L 1137.7083 767.2916 L 1164.1666 767.2916 L 1164.1666 793.74994 L 1190.6249 793.74994 L 1217.0833 793.74994 L 1217.0833 767.2916 L 1243.5416 767.2916 L 1243.5416 767.2916 L 1243.5416 793.74994 L 1243.5416 793.74994 L 1269.9999 793.74994 L 1190.6249 952.49994 Q 1084.7916 1111.25 1084.7916 1111.25 L 1084.7916 1111.25 L 1084.7916 1137.7083 L 1084.7916 1137.7083 L 1058.3333 1137.7083 L 1058.3333 1164.1666 L 1058.3333 1164.1666 L 1031.875 1164.1666 L 1031.875 1190.6249 L 1031.875 1217.0833 L 1031.875 1217.0833 L 1031.875 1217.0833 L 1005.4166 1217.0833 L 1005.4166 1217.0833 L 1005.4166 1243.5416 L 978.95825 1243.5416 L 978.95825 1243.5416 L 978.95825 1269.9999 L 978.95825 1269.9999 L 978.95825 1269.9999 L 952.49994 1269.9999 L 952.49994 1269.9999 L 952.49994 1296.4583 L 926.0416 1296.4583 L 926.0416 1322.9166 L 926.0416 1375.8333 L 952.49994 1375.8333 L 952.49994 1375.8333 L 1031.875 1375.8333 L 1137.7083 1375.8333 L 1164.1666 1375.8333 Q 1190.6249 1375.8333 1243.5416 1296.4583 L 1296.4583 1243.5416 L 1296.4583 1217.0833 L 1296.4583 1190.6249 L 1296.4583 1190.6249 L 1322.9166 1164.1666 L 1322.9166 1164.1666 L 1322.9166 1164.1666 L 1349.3749 1164.1666 L 1349.3749 1164.1666 L 1349.3749 1137.7083 L 1349.3749 1137.7083 L 1375.8333 1190.6249 L 1375.8333 1243.5416 L 1375.8333 1243.5416 L 1375.8333 1269.9999 L 1375.8333 1269.9999 L 1349.3749 1269.9999 L 1349.3749 1296.4583 L 1349.3749 1322.9166 L 1322.9166 1349.3749 L 1296.4583 1375.8333 L 1296.4583 1428.7499 L 1296.4583 1455.2083 L 1269.9999 1481.6666 L 1269.9999 1534.5833 L 1190.6249 1613.9583 Q 1137.7083 1693.3333 1111.25 1693.3333 L 1084.7916 1693.3333 L 1084.7916 1719.7916 L 1084.7916 1719.7916 L 1084.7916 1799.1666 Q 1084.7916 1852.0833 1111.25 1904.9999 L 1111.25 1931.4583 L 1084.7916 2063.75 Q 1084.7916 2222.5 1058.3333 2698.7498 L 1031.875 3174.9998 L 1031.875 3227.9165 L 1031.875 3307.2915 L 1031.875 3307.2915 L 1031.875 3307.2915 L 1005.4166 3227.9165 L 978.95825 3148.5415 L 978.95825 3122.0833 L 978.95825 3095.6248 L 952.49994 3069.1665 Q 952.49994 3042.7083 926.0416 3042.7083 Q 899.5833 3042.7083 873.12494 2963.3333 Q 873.12494 2910.4165 873.12494 2857.4998 Q 873.12494 2831.0415 899.5833 2831.0415 Q 926.0416 2804.5833 820.2083 2778.1248 Q 714.37494 2751.6665 714.37494 2725.2083 Q 714.37494 2698.7498 634.99994 2698.7498 Q 555.625 2698.7498 529.1666 2698.7498 Q 502.7083 2672.2915 476.24997 2672.2915 Q 449.79166 2645.8333 449.79166 2698.7498 Q 423.3333 2725.2083 396.87497 2725.2083 Q 370.41666 2725.2083 370.41666 2698.7498 Q 370.41666 2645.8333 343.9583 2645.8333 Q 317.49997 2645.8333 343.9583 2619.3748 Q 370.41666 2592.9165 343.9583 2566.4583 Q 291.04166 2513.5415 238.12498 2513.5415 Q 158.74998 2539.9998 158.74998 2460.6248 Q 132.29166 2381.2498 132.29166 2116.6665 Q 132.29166 1825.6249 185.20833 1799.1666 Q 211.66666 1799.1666 185.20833 1693.3333 Q 185.20833 1613.9583 211.66666 1587.4999 Q 238.12498 1587.4999 211.66666 1561.0416 Q 185.20833 1534.5833 132.29166 1269.9999 Q 79.37499 1031.875 52.916664 1031.875 Q 0.0 1031.875 0.0 1005.4166 Q 0.0 978.95825 26.458332 978.95825 Q 52.916664 978.95825 26.458332 873.12494 Q 26.458332 767.2916 52.916664 740.8333 Q 79.37499 740.8333 79.37499 582.0833 Q 79.37499 449.79166 52.916664 449.79166 L 26.458332 449.79166 L 26.458332 449.79166 L 0.0 449.79166 L 0.0 370.41666 L 26.458332 264.5833 L 26.458332 264.5833 L 26.458332 264.5833 L 52.916664 238.12498 L 79.37499 211.66666 L 79.37499 211.66666 L 79.37499 211.66666 L 105.83333 211.66666 L 105.83333 211.66666 L 105.83333 185.20833 L 132.29166 185.20833 L 158.74998 185.20833 Q 211.66666 158.74998 238.12498 158.74998 Q 291.04166 132.29166 291.04166 185.20833 Q 317.49997 264.5833 343.9583 238.12498 Q 343.9583 238.12498 370.41666 185.20833 Q 370.41666 132.29166 396.87497 132.29166 Q 423.3333 132.29166 396.87497 185.20833 Q 396.87497 238.12498 449.79166 211.66666 Q 502.7083 185.20833 476.24997 158.74998 Q 476.24997 105.83333 555.625 105.83333 Q 608.5416 79.37499 608.5416 52.916664 Q 634.99994 0.0 661.4583 0.0 Q 687.9166 0.0 687.9166 52.916664 Q 687.9166 79.37499 714.37494 79.37499 Q 740.8333 79.37499 740.8333 26.458332 Q 767.2916 -26.458332 767.2916 26.458332 Q 793.74994 52.916664 820.2083 52.916664 Q 820.2083 52.916664 846.6666 52.916664 z" svg:height="33.072914mm" draw:style-name="style-191" svg:viewBox="0.0 0.0 1375.8333 3307.2915" svg:width="13.758332mm" svg:x="129.91042mm" svg:y="169.86249mm"/>
          <draw:path svg:d="M 555.625 26.458332 L 740.8333 52.916664 L 740.8333 52.916664 L 767.2916 52.916664 L 767.2916 52.916664 L 767.2916 52.916664 L 793.74994 79.37499 L 820.2083 105.83333 L 846.6666 105.83333 L 873.12494 105.83333 L 873.12494 105.83333 L 873.12494 105.83333 L 899.5833 105.83333 L 899.5833 105.83333 L 899.5833 132.29166 L 926.0416 132.29166 L 926.0416 132.29166 L 926.0416 158.74998 L 926.0416 158.74998 L 926.0416 158.74998 L 952.49994 185.20833 L 978.95825 211.66666 L 978.95825 211.66666 L 978.95825 211.66666 L 1005.4166 185.20833 L 1031.875 158.74998 L 1031.875 158.74998 Q 1058.3333 158.74998 1058.3333 132.29166 L 1084.7916 132.29166 L 1084.7916 132.29166 L 1084.7916 158.74998 L 1137.7083 158.74998 L 1164.1666 158.74998 L 1190.6249 185.20833 L 1190.6249 185.20833 L 1190.6249 211.66666 L 1190.6249 211.66666 L 1164.1666 211.66666 L 1164.1666 211.66666 L 1164.1666 238.12498 L 1137.7083 238.12498 L 1137.7083 238.12498 L 1137.7083 264.5833 L 1058.3333 264.5833 Q 978.95825 291.04166 978.95825 370.41666 Q 978.95825 449.79166 978.95825 582.0833 L 978.95825 687.9166 L 978.95825 687.9166 Q 978.95825 714.37494 926.0416 740.8333 Q 899.5833 740.8333 873.12494 793.74994 Q 873.12494 846.6666 820.2083 846.6666 Q 793.74994 846.6666 767.2916 899.5833 Q 767.2916 926.0416 740.8333 899.5833 Q 714.37494 873.12494 687.9166 926.0416 Q 634.99994 1005.4166 608.5416 978.95825 Q 582.0833 952.49994 555.625 952.49994 Q 502.7083 952.49994 476.24997 952.49994 Q 449.79166 978.95825 423.3333 978.95825 Q 396.87497 1005.4166 396.87497 1005.4166 Q 370.41666 1031.875 317.49997 1031.875 L 264.5833 1031.875 L 264.5833 1031.875 Q 264.5833 1005.4166 238.12498 1005.4166 L 211.66666 1005.4166 L 211.66666 1005.4166 L 211.66666 1005.4166 L 158.74998 978.95825 Q 105.83333 952.49994 79.37499 952.49994 L 26.458332 952.49994 L 26.458332 926.0416 Q 26.458332 899.5833 52.916664 846.6666 Q 52.916664 820.2083 79.37499 820.2083 Q 105.83333 820.2083 105.83333 793.74994 Q 105.83333 767.2916 52.916664 767.2916 Q 0.0 740.8333 0.0 714.37494 Q -26.458332 661.4583 26.458332 634.99994 Q 79.37499 634.99994 79.37499 529.1666 L 52.916664 449.79166 L 52.916664 449.79166 Q 79.37499 449.79166 79.37499 423.3333 L 79.37499 423.3333 L 79.37499 343.9583 Q 79.37499 264.5833 132.29166 264.5833 Q 185.20833 238.12498 185.20833 132.29166 L 185.20833 26.458332 L 238.12498 0.0 Q 291.04166 0.0 317.49997 0.0 Q 343.9583 0.0 555.625 26.458332 z" svg:height="10.318749mm" draw:style-name="style-192" svg:viewBox="0.0 0.0 1190.6249 1031.875" svg:width="11.906249mm" svg:x="169.06874mm" svg:y="163.5125mm"/>
          <draw:path svg:d="M 132.29166 26.458332 L 132.29166 0.0 L 185.20833 26.458332 Q 238.12498 52.916664 238.12498 52.916664 L 264.5833 52.916664 L 291.04166 132.29166 Q 291.04166 211.66666 317.49997 211.66666 L 317.49997 211.66666 L 343.9583 317.49997 Q 343.9583 423.3333 370.41666 449.79166 L 370.41666 476.24997 L 396.87497 582.0833 Q 396.87497 714.37494 396.87497 793.74994 Q 396.87497 846.6666 423.3333 846.6666 L 423.3333 846.6666 L 449.79166 1058.3333 Q 502.7083 1269.9999 502.7083 1349.3749 L 502.7083 1428.7499 L 502.7083 1481.6666 L 502.7083 1508.1249 L 502.7083 1587.4999 L 502.7083 1640.4166 L 476.24997 1666.8749 L 476.24997 1693.3333 L 449.79166 1693.3333 L 396.87497 1693.3333 L 396.87497 1746.2499 L 396.87497 1772.7083 L 370.41666 1772.7083 L 343.9583 1772.7083 L 343.9583 1746.2499 L 343.9583 1693.3333 L 317.49997 1666.8749 L 291.04166 1640.4166 L 291.04166 1640.4166 L 291.04166 1640.4166 L 291.04166 1666.8749 L 291.04166 1666.8749 L 264.5833 1666.8749 L 264.5833 1640.4166 L 238.12498 1640.4166 L 211.66666 1640.4166 L 185.20833 1640.4166 L 132.29166 1640.4166 L 132.29166 1640.4166 L 132.29166 1640.4166 L 132.29166 1613.9583 Q 132.29166 1587.4999 158.74998 1561.0416 Q 185.20833 1534.5833 132.29166 1243.5416 Q 79.37499 952.49994 52.916664 952.49994 Q 26.458332 926.0416 52.916664 846.6666 Q 79.37499 793.74994 26.458332 740.8333 L 0.0 714.37494 L 26.458332 714.37494 Q 52.916664 687.9166 52.916664 687.9166 Q 79.37499 687.9166 26.458332 634.99994 Q 26.458332 608.5416 26.458332 555.625 Q 79.37499 502.7083 105.83333 317.49997 Q 158.74998 158.74998 132.29166 158.74998 L 79.37499 132.29166 L 79.37499 105.83333 L 79.37499 105.83333 L 79.37499 105.83333 L 79.37499 105.83333 L 105.83333 79.37499 Q 132.29166 52.916664 132.29166 26.458332 z M 396.87497 1640.4166 Q 396.87497 1613.9583 423.3333 1640.4166 Q 449.79166 1640.4166 423.3333 1640.4166 Q 396.87497 1666.8749 396.87497 1640.4166 z" svg:height="17.727083mm" draw:style-name="style-193" svg:viewBox="0.0 0.0 502.7083 1772.7083" svg:width="5.027083mm" svg:x="191.8229mm" svg:y="128.05832mm"/>
          <draw:path svg:d="M 0.0 132.29166 L 0.0 0.0 L 0.0 0.0 Q 0.0 26.458332 0.0 26.458332 L 26.458332 26.458332 L 52.916664 26.458332 Q 52.916664 26.458332 52.916664 26.458332 L 52.916664 26.458332 L 52.916664 26.458332 Q 52.916664 26.458332 79.37499 26.458332 L 79.37499 26.458332 L 79.37499 52.916664 L 105.83333 52.916664 L 105.83333 52.916664 L 105.83333 79.37499 L 105.83333 79.37499 L 132.29166 79.37499 L 132.29166 79.37499 Q 132.29166 79.37499 158.74998 105.83333 L 158.74998 105.83333 L 185.20833 132.29166 Q 211.66666 132.29166 211.66666 238.12498 Q 211.66666 370.41666 211.66666 396.87497 L 211.66666 449.79166 L 211.66666 476.24997 Q 211.66666 502.7083 158.74998 476.24997 Q 79.37499 449.79166 52.916664 396.87497 L 26.458332 317.49997 L 26.458332 291.04166 Q 0.0 264.5833 0.0 132.29166 z" svg:height="4.7625mm" draw:style-name="style-194" svg:viewBox="0.0 0.0 211.66666 476.24997" svg:width="2.1166666mm" svg:x="157.69167mm" svg:y="183.35625mm"/>
          <draw:path svg:d="M 2196.0415 0.0 L 2460.6248 0.0 L 2460.6248 0.0 L 2460.6248 0.0 L 2460.6248 26.458332 L 2460.6248 26.458332 L 2487.0833 26.458332 L 2487.0833 52.916664 L 2487.0833 52.916664 L 2513.5415 52.916664 L 2513.5415 52.916664 L 2513.5415 52.916664 L 2487.0833 79.37499 L 2460.6248 79.37499 L 2460.6248 105.83333 L 2460.6248 132.29166 L 2434.1665 132.29166 Q 2407.7083 158.74998 1878.5416 158.74998 Q 1322.9166 211.66666 873.12494 211.66666 L 423.3333 211.66666 L 317.49997 211.66666 L 211.66666 211.66666 L 105.83333 185.20833 L 0.0 158.74998 L 79.37499 158.74998 L 185.20833 158.74998 L 1058.3333 79.37499 Q 1931.4583 0.0 2196.0415 0.0 z" svg:height="2.1166666mm" draw:style-name="style-195" svg:viewBox="0.0 0.0 2513.5415 211.66666" svg:width="25.135416mm" svg:x="156.36874mm" svg:y="3.7041664mm"/>
          <draw:path svg:d="M 185.20833 291.04166 L 238.12498 0.0 L 264.5833 0.0 L 264.5833 0.0 L 264.5833 132.29166 L 264.5833 264.5833 L 317.49997 264.5833 L 370.41666 264.5833 L 555.625 211.66666 Q 767.2916 185.20833 767.2916 185.20833 Q 767.2916 158.74998 767.2916 158.74998 L 767.2916 158.74998 L 793.74994 158.74998 Q 820.2083 158.74998 846.6666 132.29166 L 873.12494 132.29166 L 873.12494 79.37499 L 873.12494 26.458332 L 899.5833 52.916664 Q 926.0416 52.916664 926.0416 158.74998 Q 978.95825 291.04166 978.95825 343.9583 Q 1031.875 396.87497 1031.875 423.3333 L 1031.875 476.24997 L 1031.875 476.24997 L 1031.875 502.7083 L 1031.875 502.7083 Q 1005.4166 476.24997 978.95825 476.24997 Q 978.95825 476.24997 873.12494 502.7083 L 740.8333 529.1666 L 714.37494 529.1666 Q 687.9166 529.1666 555.625 582.0833 L 449.79166 582.0833 L 449.79166 608.5416 L 449.79166 608.5416 L 423.3333 634.99994 L 423.3333 634.99994 L 396.87497 634.99994 Q 370.41666 634.99994 291.04166 687.9166 L 185.20833 687.9166 L 158.74998 714.37494 L 132.29166 740.8333 L 79.37499 740.8333 L 52.916664 740.8333 L 26.458332 767.2916 L 0.0 767.2916 L 0.0 740.8333 L 0.0 740.8333 L 0.0 740.8333 L 26.458332 714.37494 L 26.458332 714.37494 L 26.458332 687.9166 L 52.916664 687.9166 L 79.37499 687.9166 L 79.37499 661.4583 L 79.37499 661.4583 L 105.83333 661.4583 L 105.83333 634.99994 L 105.83333 634.99994 L 132.29166 634.99994 L 132.29166 608.5416 Q 132.29166 582.0833 185.20833 291.04166 z" svg:height="7.6729164mm" draw:style-name="style-196" svg:viewBox="0.0 0.0 1031.875 767.2916" svg:width="10.318749mm" svg:x="115.09374mm" svg:y="251.88332mm"/>
          <draw:path svg:d="M 105.83333 0.0 L 185.20833 0.0 L 370.41666 0.0 L 582.0833 0.0 L 582.0833 608.5416 Q 582.0833 1243.5416 634.99994 1243.5416 Q 714.37494 1243.5416 714.37494 1349.3749 L 714.37494 1455.2083 L 370.41666 1455.2083 L 26.458332 1455.2083 L 26.458332 1428.7499 L 26.458332 1428.7499 L 26.458332 1349.3749 L 26.458332 1269.9999 L 52.916664 1269.9999 L 105.83333 1269.9999 L 105.83333 1243.5416 Q 105.83333 1217.0833 105.83333 714.37494 Q 105.83333 185.20833 52.916664 185.20833 Q 26.458332 185.20833 0.0 79.37499 Q 0.0 0.0 105.83333 0.0 z" svg:height="14.552083mm" draw:style-name="style-197" svg:viewBox="0.0 0.0 714.37494 1455.2083" svg:width="7.1437497mm" svg:x="143.93332mm" svg:y="24.077082mm"/>
          <draw:path svg:d="M 185.20833 26.458332 L 185.20833 52.916664 L 158.74998 52.916664 Q 158.74998 52.916664 158.74998 158.74998 Q 132.29166 238.12498 105.83333 238.12498 L 52.916664 238.12498 L 52.916664 211.66666 Q 52.916664 211.66666 26.458332 211.66666 L 0.0 185.20833 L 0.0 105.83333 Q 26.458332 0.0 105.83333 0.0 Q 185.20833 0.0 185.20833 26.458332 z" svg:height="2.38125mm" draw:style-name="style-198" svg:viewBox="0.0 0.0 185.20833 238.12498" svg:width="1.8520832mm" svg:x="108.479164mm" svg:y="20.108332mm"/>
          <draw:path svg:d="M 26.458332 26.458332 L 26.458332 0.0 L 264.5833 0.0 L 476.24997 0.0 L 476.24997 529.1666 L 476.24997 1058.3333 L 608.5416 1058.3333 Q 740.8333 1058.3333 793.74994 1031.875 L 820.2083 1031.875 L 820.2083 1111.25 L 820.2083 1190.6249 L 820.2083 1322.9166 L 820.2083 1428.7499 L 793.74994 1428.7499 Q 767.2916 1428.7499 370.41666 1455.2083 L 0.0 1455.2083 L 0.0 1428.7499 L 0.0 1375.8333 L 26.458332 1349.3749 L 52.916664 1322.9166 L 52.916664 687.9166 Q 52.916664 52.916664 26.458332 26.458332 z" svg:height="14.552083mm" draw:style-name="style-199" svg:viewBox="0.0 0.0 820.2083 1455.2083" svg:width="8.202083mm" svg:x="80.43333mm" svg:y="46.566666mm"/>
          <draw:path svg:d="M 79.37499 26.458332 L 105.83333 0.0 L 105.83333 26.458332 L 105.83333 52.916664 L 79.37499 370.41666 Q 52.916664 687.9166 26.458332 714.37494 L 0.0 740.8333 L 0.0 740.8333 L 0.0 740.8333 L 0.0 502.7083 L 0.0 238.12498 L 0.0 238.12498 Q 0.0 238.12498 26.458332 132.29166 Q 52.916664 26.458332 79.37499 26.458332 z" svg:height="7.408333mm" draw:style-name="style-200" svg:viewBox="0.0 0.0 105.83333 740.8333" svg:width="1.0583333mm" svg:x="196.84999mm" svg:y="219.33957mm"/>
          <draw:path svg:d="M 317.49997 26.458332 L 343.9583 26.458332 L 423.3333 0.0 L 476.24997 0.0 L 529.1666 26.458332 Q 582.0833 26.458332 582.0833 52.916664 Q 582.0833 79.37499 476.24997 105.83333 Q 370.41666 132.29166 370.41666 158.74998 Q 396.87497 211.66666 529.1666 211.66666 Q 687.9166 211.66666 687.9166 238.12498 Q 687.9166 264.5833 714.37494 264.5833 L 714.37494 291.04166 L 740.8333 291.04166 L 767.2916 291.04166 L 793.74994 264.5833 Q 820.2083 238.12498 820.2083 238.12498 L 820.2083 238.12498 L 846.6666 211.66666 Q 899.5833 185.20833 926.0416 158.74998 L 952.49994 158.74998 L 978.95825 185.20833 Q 1005.4166 185.20833 1005.4166 291.04166 Q 1005.4166 423.3333 952.49994 502.7083 Q 926.0416 555.625 846.6666 582.0833 Q 740.8333 608.5416 687.9166 582.0833 Q 608.5416 582.0833 608.5416 608.5416 Q 608.5416 634.99994 555.625 634.99994 L 502.7083 608.5416 L 449.79166 608.5416 Q 396.87497 608.5416 370.41666 634.99994 L 370.41666 634.99994 L 370.41666 634.99994 L 343.9583 634.99994 L 343.9583 608.5416 Q 343.9583 582.0833 396.87497 582.0833 Q 449.79166 555.625 476.24997 529.1666 L 476.24997 476.24997 L 476.24997 449.79166 L 476.24997 423.3333 L 423.3333 423.3333 Q 343.9583 449.79166 211.66666 449.79166 L 52.916664 449.79166 L 52.916664 423.3333 L 52.916664 423.3333 L 26.458332 423.3333 L 26.458332 396.87497 L 26.458332 396.87497 L 0.0 396.87497 L 0.0 396.87497 L 0.0 396.87497 L 0.0 370.41666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264.5833 L 105.83333 238.12498 L 79.37499 238.12498 L 79.37499 238.12498 L 79.37499 211.66666 L 52.916664 211.66666 L 52.916664 211.66666 L 52.916664 211.66666 L 52.916664 185.20833 L 52.916664 132.29166 L 105.83333 132.29166 Q 185.20833 132.29166 185.20833 105.83333 Q 185.20833 79.37499 238.12498 52.916664 Q 291.04166 26.458332 317.49997 26.458332 z" svg:height="6.3499994mm" draw:style-name="style-201" svg:viewBox="0.0 0.0 1005.4166 634.99994" svg:width="10.054166mm" svg:x="177.79999mm" svg:y="196.05624mm"/>
          <draw:path svg:d="M 185.20833 26.458332 L 185.20833 26.458332 L 211.66666 0.0 L 211.66666 0.0 L 211.66666 211.66666 Q 211.66666 423.3333 211.66666 449.79166 L 211.66666 449.79166 L 185.20833 529.1666 Q 158.74998 608.5416 158.74998 767.2916 Q 158.74998 899.5833 158.74998 873.12494 Q 105.83333 846.6666 105.83333 846.6666 L 105.83333 846.6666 L 105.83333 820.2083 Q 105.83333 820.2083 79.37499 820.2083 L 79.37499 820.2083 L 79.37499 820.2083 Q 52.916664 793.74994 26.458332 714.37494 L 0.0 634.99994 L 0.0 634.99994 Q 0.0 634.99994 26.458332 608.5416 L 26.458332 608.5416 L 26.458332 608.5416 Q 52.916664 608.5416 52.916664 608.5416 L 52.916664 582.0833 L 52.916664 555.625 Q 52.916664 529.1666 26.458332 502.7083 L 26.458332 449.79166 L 26.458332 449.79166 Q 52.916664 449.79166 52.916664 449.79166 L 52.916664 423.3333 L 52.916664 423.3333 L 52.916664 396.87497 L 52.916664 396.87497 L 52.916664 396.87497 L 79.37499 291.04166 Q 105.83333 158.74998 132.29166 79.37499 L 158.74998 26.458332 L 158.74998 26.458332 Q 158.74998 26.458332 185.20833 26.458332 z" svg:height="8.73125mm" draw:style-name="style-202" svg:viewBox="0.0 0.0 211.66666 873.12494" svg:width="2.1166666mm" svg:x="160.86665mm" svg:y="138.37708mm"/>
          <draw:path svg:d="M 52.916664 0.0 Q 79.37499 0.0 105.83333 52.916664 Q 132.29166 105.83333 79.37499 105.83333 Q 0.0 105.83333 0.0 52.916664 Q 26.458332 0.0 52.916664 0.0 z" svg:height="1.0583333mm" draw:style-name="style-203" svg:viewBox="0.0 0.0 105.83333 105.83333" svg:width="1.0583333mm" svg:x="48.418747mm" svg:y="19.579166mm"/>
          <draw:path svg:d="M 423.3333 52.916664 L 423.3333 0.0 L 582.0833 634.99994 Q 740.8333 1269.9999 767.2916 1375.8333 L 767.2916 1455.2083 L 767.2916 1481.6666 Q 767.2916 1534.5833 740.8333 1534.5833 Q 687.9166 1534.5833 661.4583 1534.5833 L 634.99994 1508.1249 L 608.5416 1534.5833 L 582.0833 1587.4999 L 582.0833 1587.4999 L 582.0833 1587.4999 L 582.0833 1613.9583 L 582.0833 1613.9583 L 555.625 1640.4166 L 529.1666 1693.3333 L 529.1666 1693.3333 L 529.1666 1693.3333 L 529.1666 1640.4166 L 529.1666 1587.4999 L 502.7083 1587.4999 L 502.7083 1587.4999 L 502.7083 1613.9583 L 476.24997 1613.9583 L 476.24997 1587.4999 Q 476.24997 1561.0416 449.79166 1561.0416 Q 423.3333 1534.5833 396.87497 1481.6666 Q 370.41666 1428.7499 396.87497 1428.7499 Q 423.3333 1428.7499 423.3333 1402.2916 Q 423.3333 1375.8333 396.87497 1375.8333 L 370.41666 1375.8333 L 370.41666 1375.8333 Q 370.41666 1375.8333 370.41666 1296.4583 Q 370.41666 1243.5416 343.9583 1243.5416 Q 317.49997 1269.9999 264.5833 1217.0833 L 238.12498 1190.6249 L 238.12498 1190.6249 Q 238.12498 1164.1666 211.66666 1164.1666 Q 185.20833 1164.1666 158.74998 1058.3333 Q 158.74998 952.49994 132.29166 952.49994 Q 105.83333 952.49994 105.83333 873.12494 Q 132.29166 793.74994 105.83333 793.74994 Q 79.37499 793.74994 52.916664 740.8333 L 52.916664 714.37494 L 52.916664 634.99994 Q 52.916664 555.625 26.458332 555.625 Q 0.0 555.625 0.0 502.7083 Q 0.0 449.79166 52.916664 343.9583 L 105.83333 238.12498 L 105.83333 238.12498 L 105.83333 238.12498 L 132.29166 238.12498 L 132.29166 211.66666 L 132.29166 211.66666 L 158.74998 211.66666 L 158.74998 211.66666 L 158.74998 211.66666 L 158.74998 238.12498 L 158.74998 238.12498 L 185.20833 238.12498 L 185.20833 211.66666 L 211.66666 211.66666 Q 238.12498 211.66666 238.12498 158.74998 Q 264.5833 105.83333 264.5833 79.37499 L 317.49997 52.916664 L 317.49997 52.916664 L 317.49997 52.916664 L 343.9583 26.458332 L 370.41666 26.458332 L 396.87497 79.37499 Q 423.3333 132.29166 423.3333 52.916664 z" svg:height="16.933332mm" draw:style-name="style-204" svg:viewBox="0.0 0.0 767.2916 1693.3333" svg:width="7.6729164mm" svg:x="197.37915mm" svg:y="175.68332mm"/>
          <draw:path svg:d="M 582.0833 26.458332 L 582.0833 0.0 L 608.5416 0.0 L 661.4583 0.0 L 661.4583 52.916664 L 661.4583 105.83333 L 687.9166 158.74998 L 687.9166 238.12498 L 687.9166 264.5833 Q 714.37494 291.04166 714.37494 291.04166 L 714.37494 291.04166 L 714.37494 291.04166 Q 714.37494 317.49997 714.37494 317.49997 L 740.8333 317.49997 L 740.8333 317.49997 Q 740.8333 317.49997 767.2916 343.9583 L 767.2916 343.9583 L 767.2916 343.9583 Q 767.2916 370.41666 767.2916 370.41666 L 793.74994 370.41666 L 793.74994 370.41666 Q 793.74994 370.41666 820.2083 396.87497 L 820.2083 396.87497 L 820.2083 476.24997 L 820.2083 529.1666 L 820.2083 634.99994 Q 820.2083 740.8333 846.6666 793.74994 L 846.6666 820.2083 L 846.6666 846.6666 L 873.12494 873.12494 L 873.12494 899.5833 L 873.12494 899.5833 L 873.12494 926.0416 L 873.12494 952.49994 L 899.5833 952.49994 L 899.5833 952.49994 L 899.5833 978.95825 L 926.0416 978.95825 L 926.0416 1005.4166 L 926.0416 1005.4166 L 899.5833 1005.4166 L 873.12494 1005.4166 L 846.6666 978.95825 L 820.2083 952.49994 L 820.2083 952.49994 L 820.2083 952.49994 L 793.74994 952.49994 L 793.74994 952.49994 L 608.5416 926.0416 Q 396.87497 899.5833 370.41666 899.5833 Q 343.9583 899.5833 291.04166 899.5833 L 238.12498 926.0416 L 238.12498 926.0416 Q 211.66666 952.49994 132.29166 767.2916 L 79.37499 582.0833 L 79.37499 582.0833 Q 79.37499 582.0833 105.83333 529.1666 Q 105.83333 476.24997 52.916664 423.3333 L 0.0 396.87497 L 26.458332 396.87497 Q 52.916664 370.41666 52.916664 370.41666 L 52.916664 370.41666 L 132.29166 317.49997 Q 211.66666 264.5833 291.04166 211.66666 Q 396.87497 185.20833 476.24997 105.83333 Q 555.625 52.916664 582.0833 26.458332 z" svg:height="10.054166mm" draw:style-name="style-205" svg:viewBox="0.0 0.0 926.0416 1005.4166" svg:width="9.260416mm" svg:x="168.53958mm" svg:y="154.51666mm"/>
          <draw:path svg:d="M 52.916664 26.458332 L 52.916664 0.0 L 52.916664 0.0 L 79.37499 0.0 L 79.37499 0.0 L 79.37499 0.0 L 79.37499 26.458332 L 79.37499 26.458332 L 105.83333 52.916664 L 132.29166 79.37499 L 132.29166 105.83333 L 132.29166 132.29166 L 158.74998 211.66666 Q 185.20833 291.04166 158.74998 291.04166 L 158.74998 291.04166 L 158.74998 264.5833 Q 132.29166 264.5833 105.83333 211.66666 Q 79.37499 158.74998 52.916664 264.5833 L 26.458332 343.9583 L 0.0 343.9583 L 0.0 343.9583 L 0.0 238.12498 L 26.458332 132.29166 L 26.458332 79.37499 L 26.458332 26.458332 L 52.916664 26.458332 z" svg:height="3.439583mm" draw:style-name="style-206" svg:viewBox="0.0 0.0 158.74998 343.9583" svg:width="1.5874999mm" svg:x="41.010414mm" svg:y="32.279163mm"/>
          <draw:path svg:d="M 211.66666 1455.2083 L 132.29166 1455.2083 L 105.83333 1428.7499 L 79.37499 1402.2916 L 79.37499 1402.2916 L 52.916664 1402.2916 L 52.916664 1402.2916 L 52.916664 1402.2916 L 52.916664 1375.8333 L 52.916664 1375.8333 L 26.458332 1375.8333 L 26.458332 1349.3749 L 26.458332 1349.3749 L 0.0 1349.3749 L 0.0 1349.3749 L 0.0 1349.3749 L 0.0 1322.9166 L 0.0 1322.9166 L 0.0 1296.4583 L 0.0 1269.9999 L 0.0 1243.5416 L 0.0 1217.0833 L 26.458332 1217.0833 L 26.458332 1190.6249 L 26.458332 1190.6249 L 52.916664 1190.6249 L 52.916664 1190.6249 L 52.916664 1190.6249 L 52.916664 1164.1666 L 52.916664 1164.1666 L 79.37499 1164.1666 L 79.37499 1137.7083 L 79.37499 1137.7083 L 105.83333 1137.7083 L 105.83333 1111.25 L 105.83333 1084.7916 L 132.29166 1084.7916 L 132.29166 1084.7916 L 132.29166 1058.3333 L 158.74998 1058.3333 L 158.74998 1031.875 Q 185.20833 978.95825 291.04166 1031.875 Q 396.87497 1084.7916 449.79166 1084.7916 L 502.7083 1084.7916 L 529.1666 1084.7916 L 555.625 1084.7916 L 555.625 1058.3333 L 582.0833 1031.875 L 582.0833 1031.875 L 582.0833 1005.4166 L 555.625 978.95825 L 529.1666 926.0416 L 529.1666 926.0416 L 529.1666 926.0416 L 502.7083 899.5833 L 476.24997 873.12494 L 476.24997 873.12494 L 476.24997 873.12494 L 449.79166 873.12494 Q 449.79166 873.12494 370.41666 820.2083 Q 264.5833 767.2916 185.20833 661.4583 Q 105.83333 582.0833 105.83333 396.87497 Q 105.83333 185.20833 185.20833 105.83333 Q 264.5833 26.458332 502.7083 0.0 Q 740.8333 -26.458332 820.2083 26.458332 Q 899.5833 52.916664 899.5833 105.83333 Q 899.5833 132.29166 846.6666 317.49997 Q 793.74994 476.24997 740.8333 449.79166 Q 687.9166 396.87497 608.5416 370.41666 Q 502.7083 343.9583 502.7083 396.87497 Q 502.7083 423.3333 582.0833 476.24997 Q 687.9166 502.7083 820.2083 634.99994 Q 952.49994 767.2916 952.49994 952.49994 Q 952.49994 1137.7083 952.49994 1190.6249 Q 899.5833 1269.9999 820.2083 1375.8333 Q 714.37494 1455.2083 529.1666 1481.6666 Q 317.49997 1508.1249 211.66666 1455.2083 z" svg:height="14.816666mm" draw:style-name="style-207" svg:viewBox="0.0 0.0 952.49994 1481.6666" svg:width="9.525mm" svg:x="185.20833mm" svg:y="45.772915mm"/>
          <draw:path svg:d="M 211.66666 26.458332 L 211.66666 0.0 L 211.66666 0.0 L 238.12498 0.0 L 238.12498 0.0 Q 264.5833 0.0 264.5833 26.458332 L 264.5833 52.916664 L 264.5833 79.37499 Q 264.5833 105.83333 238.12498 105.83333 Q 211.66666 105.83333 211.66666 158.74998 Q 211.66666 238.12498 132.29166 238.12498 Q 52.916664 264.5833 0.0 211.66666 Q -52.916664 158.74998 52.916664 132.29166 Q 158.74998 105.83333 158.74998 79.37499 L 158.74998 52.916664 L 185.20833 52.916664 Q 211.66666 52.916664 211.66666 26.458332 z" svg:height="2.38125mm" draw:style-name="style-208" svg:viewBox="0.0 0.0 264.5833 238.12498" svg:width="2.6458333mm" svg:x="46.566666mm" svg:y="167.21666mm"/>
          <draw:path svg:d="M 105.83333 264.5833 L 185.20833 0.0 L 185.20833 0.0 Q 185.20833 26.458332 185.20833 26.458332 L 211.66666 26.458332 L 264.5833 211.66666 Q 317.49997 396.87497 370.41666 396.87497 Q 423.3333 396.87497 476.24997 396.87497 L 529.1666 396.87497 L 555.625 449.79166 Q 555.625 502.7083 502.7083 502.7083 L 476.24997 502.7083 L 476.24997 555.625 L 449.79166 608.5416 L 449.79166 608.5416 L 449.79166 608.5416 L 476.24997 634.99994 Q 502.7083 661.4583 502.7083 661.4583 L 502.7083 661.4583 L 502.7083 661.4583 Q 502.7083 661.4583 343.9583 714.37494 L 158.74998 714.37494 L 158.74998 740.8333 L 158.74998 740.8333 L 158.74998 740.8333 Q 132.29166 740.8333 132.29166 714.37494 Q 132.29166 687.9166 52.916664 687.9166 Q 0.0 687.9166 0.0 608.5416 Q 26.458332 529.1666 105.83333 264.5833 z" svg:height="7.408333mm" draw:style-name="style-209" svg:viewBox="0.0 0.0 555.625 740.8333" svg:width="5.5562496mm" svg:x="52.65208mm" svg:y="101.86458mm"/>
          <draw:path svg:d="M 0.0 79.37499 Q 0.0 -26.458332 79.37499 0.0 Q 185.20833 26.458332 185.20833 79.37499 Q 185.20833 132.29166 79.37499 158.74998 Q 0.0 185.20833 0.0 79.37499 z" svg:height="1.5874999mm" draw:style-name="style-210" svg:viewBox="0.0 0.0 185.20833 158.74998" svg:width="1.8520832mm" svg:x="145.25624mm" svg:y="17.727083mm"/>
          <draw:path svg:d="M 132.29166 79.37499 L 211.66666 0.0 L 238.12498 0.0 L 264.5833 0.0 L 423.3333 0.0 L 555.625 26.458332 L 555.625 26.458332 L 582.0833 26.458332 L 582.0833 52.916664 L 582.0833 79.37499 L 555.625 105.83333 L 555.625 132.29166 L 529.1666 132.29166 Q 476.24997 132.29166 396.87497 132.29166 L 317.49997 132.29166 L 317.49997 132.29166 L 317.49997 132.29166 L 317.49997 158.74998 Q 317.49997 185.20833 449.79166 238.12498 Q 582.0833 291.04166 582.0833 317.49997 Q 582.0833 343.9583 608.5416 396.87497 L 608.5416 476.24997 L 582.0833 476.24997 Q 582.0833 502.7083 555.625 529.1666 L 529.1666 555.625 L 502.7083 555.625 Q 502.7083 555.625 264.5833 582.0833 L 0.0 582.0833 L 0.0 555.625 Q 0.0 555.625 26.458332 529.1666 L 26.458332 502.7083 L 26.458332 502.7083 L 52.916664 502.7083 L 52.916664 449.79166 Q 52.916664 423.3333 79.37499 423.3333 Q 105.83333 449.79166 105.83333 449.79166 L 105.83333 449.79166 L 132.29166 449.79166 L 132.29166 449.79166 L 158.74998 476.24997 Q 185.20833 502.7083 264.5833 502.7083 L 370.41666 502.7083 L 370.41666 476.24997 Q 370.41666 476.24997 396.87497 423.3333 Q 396.87497 370.41666 264.5833 343.9583 Q 105.83333 291.04166 79.37499 238.12498 Q 52.916664 158.74998 132.29166 79.37499 z" svg:height="5.820833mm" draw:style-name="style-211" svg:viewBox="0.0 0.0 608.5416 582.0833" svg:width="6.0854163mm" svg:x="73.024994mm" svg:y="16.668749mm"/>
          <draw:path svg:d="M 132.29166 26.458332 L 132.29166 26.458332 L 132.29166 52.916664 Q 158.74998 79.37499 132.29166 158.74998 L 105.83333 238.12498 L 105.83333 238.12498 Q 105.83333 238.12498 52.916664 291.04166 Q 0.0 317.49997 0.0 158.74998 L 0.0 0.0 L 52.916664 0.0 Q 105.83333 0.0 132.29166 26.458332 z" svg:height="2.9104166mm" draw:style-name="style-212" svg:viewBox="0.0 0.0 132.29166 291.04166" svg:width="1.3229166mm" svg:x="187.325mm" svg:y="17.727083mm"/>
          <draw:path svg:d="M 132.29166 26.458332 L 132.29166 26.458332 L 158.74998 0.0 L 211.66666 0.0 L 211.66666 26.458332 L 211.66666 52.916664 L 238.12498 264.5833 Q 238.12498 502.7083 264.5833 502.7083 Q 291.04166 502.7083 291.04166 555.625 L 264.5833 634.99994 L 238.12498 687.9166 Q 211.66666 714.37494 185.20833 740.8333 L 158.74998 740.8333 L 158.74998 714.37494 Q 158.74998 687.9166 185.20833 661.4583 Q 211.66666 608.5416 132.29166 555.625 Q 52.916664 476.24997 105.83333 343.9583 Q 105.83333 238.12498 105.83333 185.20833 L 105.83333 132.29166 L 79.37499 132.29166 L 52.916664 132.29166 L 26.458332 158.74998 L 0.0 158.74998 L 0.0 132.29166 L 0.0 132.29166 L 0.0 132.29166 Q 0.0 105.83333 26.458332 105.83333 L 26.458332 105.83333 L 52.916664 105.83333 Q 52.916664 79.37499 52.916664 79.37499 L 52.916664 79.37499 L 52.916664 79.37499 Q 79.37499 79.37499 105.83333 52.916664 L 105.83333 26.458332 L 132.29166 26.458332 z" svg:height="7.408333mm" draw:style-name="style-213" svg:viewBox="0.0 0.0 291.04166 740.8333" svg:width="2.9104166mm" svg:x="67.20416mm" svg:y="86.518745mm"/>
          <draw:path svg:d="M 714.37494 0.0 L 714.37494 0.0 L 714.37494 0.0 L 714.37494 0.0 L 714.37494 26.458332 L 714.37494 52.916664 L 714.37494 79.37499 L 714.37494 105.83333 L 608.5416 291.04166 Q 502.7083 476.24997 502.7083 502.7083 L 502.7083 502.7083 L 476.24997 502.7083 L 476.24997 529.1666 L 476.24997 529.1666 L 449.79166 529.1666 L 449.79166 582.0833 L 449.79166 634.99994 L 449.79166 661.4583 L 449.79166 687.9166 L 449.79166 687.9166 L 449.79166 687.9166 L 449.79166 714.37494 L 449.79166 714.37494 L 476.24997 714.37494 L 476.24997 740.8333 L 502.7083 740.8333 L 529.1666 740.8333 L 529.1666 714.37494 L 555.625 714.37494 L 555.625 714.37494 L 555.625 740.8333 L 555.625 740.8333 L 582.0833 740.8333 L 582.0833 714.37494 L 608.5416 714.37494 L 608.5416 687.9166 Q 608.5416 661.4583 661.4583 634.99994 Q 714.37494 582.0833 740.8333 582.0833 L 767.2916 582.0833 L 767.2916 608.5416 Q 767.2916 634.99994 740.8333 634.99994 L 740.8333 634.99994 L 714.37494 634.99994 Q 714.37494 634.99994 714.37494 661.4583 L 714.37494 661.4583 L 714.37494 661.4583 Q 687.9166 687.9166 687.9166 687.9166 L 687.9166 687.9166 L 661.4583 687.9166 Q 661.4583 687.9166 582.0833 767.2916 Q 502.7083 846.6666 449.79166 820.2083 Q 396.87497 793.74994 370.41666 793.74994 L 343.9583 793.74994 L 343.9583 793.74994 Q 343.9583 767.2916 317.49997 767.2916 L 317.49997 767.2916 L 317.49997 767.2916 Q 317.49997 740.8333 211.66666 740.8333 Q 105.83333 714.37494 79.37499 582.0833 L 26.458332 476.24997 L 26.458332 423.3333 L 26.458332 370.41666 L 0.0 370.41666 L 0.0 370.41666 L 0.0 343.9583 L 0.0 343.9583 L 52.916664 343.9583 Q 105.83333 343.9583 132.29166 317.49997 Q 132.29166 317.49997 158.74998 291.04166 Q 185.20833 291.04166 211.66666 264.5833 Q 238.12498 264.5833 291.04166 264.5833 Q 317.49997 264.5833 343.9583 291.04166 Q 370.41666 317.49997 423.3333 238.12498 Q 449.79166 185.20833 476.24997 211.66666 Q 502.7083 238.12498 502.7083 211.66666 Q 529.1666 158.74998 555.625 158.74998 Q 608.5416 158.74998 608.5416 105.83333 Q 634.99994 52.916664 661.4583 52.916664 Q 714.37494 26.458332 714.37494 0.0 z" svg:height="8.202083mm" draw:style-name="style-214" svg:viewBox="0.0 0.0 767.2916 820.2083" svg:width="7.6729164mm" svg:x="171.71457mm" svg:y="170.39166mm"/>
          <draw:path svg:d="M 1005.4166 0.0 L 1031.875 0.0 L 1031.875 0.0 Q 1031.875 26.458332 1058.3333 158.74998 L 1058.3333 264.5833 L 1005.4166 423.3333 Q 978.95825 608.5416 926.0416 661.4583 Q 926.0416 714.37494 926.0416 978.95825 Q 926.0416 1243.5416 952.49994 1269.9999 L 952.49994 1296.4583 L 952.49994 1296.4583 Q 926.0416 1296.4583 926.0416 1322.9166 Q 899.5833 1375.8333 873.12494 1375.8333 Q 846.6666 1375.8333 820.2083 1402.2916 Q 820.2083 1428.7499 767.2916 1428.7499 Q 687.9166 1428.7499 661.4583 1428.7499 Q 661.4583 1402.2916 582.0833 1402.2916 Q 502.7083 1402.2916 502.7083 1375.8333 Q 502.7083 1349.3749 476.24997 1349.3749 Q 449.79166 1349.3749 449.79166 1375.8333 Q 449.79166 1428.7499 423.3333 1428.7499 Q 396.87497 1428.7499 370.41666 1481.6666 Q 343.9583 1561.0416 185.20833 1561.0416 L 26.458332 1587.4999 L 26.458332 1561.0416 L 26.458332 1561.0416 L 0.0 1481.6666 L 0.0 1428.7499 L 0.0 1349.3749 L 26.458332 1269.9999 L 26.458332 1190.6249 Q 26.458332 1111.25 52.916664 952.49994 L 79.37499 820.2083 L 79.37499 820.2083 L 105.83333 793.74994 L 132.29166 793.74994 L 158.74998 793.74994 L 158.74998 767.2916 L 185.20833 767.2916 L 185.20833 767.2916 L 185.20833 793.74994 L 185.20833 793.74994 L 211.66666 793.74994 L 211.66666 767.2916 L 238.12498 767.2916 L 238.12498 740.8333 Q 238.12498 687.9166 291.04166 687.9166 Q 317.49997 687.9166 370.41666 634.99994 Q 396.87497 582.0833 502.7083 529.1666 Q 608.5416 449.79166 714.37494 317.49997 Q 820.2083 185.20833 899.5833 105.83333 L 978.95825 26.458332 L 978.95825 26.458332 Q 1005.4166 0.0 1005.4166 0.0 z" svg:height="15.874999mm" draw:style-name="style-215" svg:viewBox="0.0 0.0 1058.3333 1587.4999" svg:width="10.583333mm" svg:x="183.8854mm" svg:y="243.94582mm"/>
          <draw:path svg:d="M 0.0 79.37499 L 26.458332 0.0 L 52.916664 0.0 Q 79.37499 0.0 79.37499 52.916664 Q 105.83333 105.83333 105.83333 105.83333 L 105.83333 105.83333 L 105.83333 132.29166 L 105.83333 185.20833 L 105.83333 185.20833 Q 105.83333 185.20833 79.37499 185.20833 Q 52.916664 211.66666 26.458332 185.20833 Q 0.0 185.20833 0.0 79.37499 z" svg:height="1.8520832mm" draw:style-name="style-216" svg:viewBox="0.0 0.0 105.83333 185.20833" svg:width="1.0583333mm" svg:x="158.22083mm" svg:y="203.99374mm"/>
          <draw:path svg:d="M 105.83333 0.0 L 238.12498 0.0 L 529.1666 0.0 Q 846.6666 26.458332 846.6666 52.916664 L 846.6666 79.37499 L 846.6666 238.12498 L 846.6666 396.87497 L 820.2083 396.87497 Q 793.74994 370.41666 634.99994 370.41666 L 476.24997 370.41666 L 476.24997 423.3333 L 476.24997 502.7083 L 582.0833 476.24997 Q 714.37494 476.24997 714.37494 449.79166 L 740.8333 449.79166 L 740.8333 687.9166 Q 740.8333 926.0416 608.5416 926.0416 Q 476.24997 926.0416 476.24997 1005.4166 Q 476.24997 1058.3333 634.99994 1058.3333 Q 820.2083 1058.3333 846.6666 1031.875 L 873.12494 1031.875 L 873.12494 1217.0833 L 873.12494 1428.7499 L 846.6666 1428.7499 L 820.2083 1428.7499 L 423.3333 1428.7499 L 52.916664 1428.7499 L 52.916664 1428.7499 L 26.458332 1428.7499 L 26.458332 1428.7499 L 0.0 1428.7499 L 0.0 1428.7499 L 0.0 1428.7499 L 0.0 1402.2916 L 0.0 1402.2916 L 26.458332 1375.8333 Q 52.916664 1322.9166 52.916664 1058.3333 L 52.916664 820.2083 L 52.916664 476.24997 Q 52.916664 105.83333 26.458332 52.916664 Q 0.0 0.0 105.83333 0.0 z" svg:height="14.287499mm" draw:style-name="style-217" svg:viewBox="0.0 0.0 873.12494 1428.7499" svg:width="8.73125mm" svg:x="58.737495mm" svg:y="46.566666mm"/>
          <draw:path svg:d="M 1137.7083 0.0 L 1137.7083 0.0 L 1137.7083 26.458332 L 1137.7083 52.916664 L 1164.1666 132.29166 Q 1164.1666 238.12498 1164.1666 238.12498 L 1164.1666 238.12498 L 1190.6249 238.12498 L 1190.6249 238.12498 L 1217.0833 264.5833 Q 1269.9999 291.04166 1269.9999 343.9583 Q 1322.9166 396.87497 1322.9166 423.3333 L 1322.9166 449.79166 L 1322.9166 449.79166 Q 1322.9166 449.79166 1322.9166 476.24997 L 1349.3749 476.24997 L 1322.9166 502.7083 Q 1296.4583 502.7083 1322.9166 608.5416 Q 1322.9166 740.8333 1349.3749 767.2916 Q 1375.8333 793.74994 1375.8333 820.2083 L 1375.8333 846.6666 L 1402.2916 926.0416 L 1402.2916 978.95825 L 1349.3749 978.95825 Q 1296.4583 978.95825 1243.5416 926.0416 L 1190.6249 899.5833 L 1190.6249 926.0416 L 1164.1666 952.49994 L 1164.1666 978.95825 L 1164.1666 978.95825 L 1164.1666 978.95825 Q 1164.1666 978.95825 1137.7083 952.49994 Q 1137.7083 926.0416 1111.25 926.0416 Q 1084.7916 926.0416 1084.7916 952.49994 Q 1084.7916 978.95825 1005.4166 1005.4166 Q 926.0416 1031.875 899.5833 1058.3333 L 899.5833 1111.25 L 873.12494 1111.25 L 873.12494 1137.7083 L 873.12494 1137.7083 L 846.6666 1137.7083 L 846.6666 1137.7083 L 846.6666 1137.7083 L 846.6666 1164.1666 L 846.6666 1164.1666 L 846.6666 1217.0833 L 846.6666 1269.9999 L 846.6666 1269.9999 L 846.6666 1296.4583 L 846.6666 1296.4583 L 846.6666 1296.4583 L 820.2083 1296.4583 L 820.2083 1296.4583 L 820.2083 1322.9166 L 846.6666 1322.9166 L 846.6666 1349.3749 L 846.6666 1349.3749 L 846.6666 1349.3749 L 846.6666 1349.3749 L 820.2083 1349.3749 L 820.2083 1349.3749 L 820.2083 1375.8333 L 793.74994 1375.8333 L 793.74994 1349.3749 L 793.74994 1322.9166 L 767.2916 1322.9166 Q 740.8333 1296.4583 714.37494 1296.4583 Q 687.9166 1296.4583 608.5416 1243.5416 L 529.1666 1164.1666 L 502.7083 1164.1666 L 502.7083 1137.7083 L 502.7083 1137.7083 L 476.24997 1137.7083 L 476.24997 1137.7083 L 476.24997 1137.7083 L 449.79166 1137.7083 L 423.3333 1137.7083 L 396.87497 1137.7083 L 370.41666 1137.7083 L 370.41666 1164.1666 L 370.41666 1190.6249 L 396.87497 1243.5416 L 396.87497 1296.4583 L 423.3333 1296.4583 L 449.79166 1296.4583 L 449.79166 1322.9166 L 449.79166 1349.3749 L 423.3333 1349.3749 L 396.87497 1349.3749 L 396.87497 1322.9166 L 370.41666 1322.9166 L 370.41666 1296.4583 L 370.41666 1269.9999 L 343.9583 1269.9999 L 343.9583 1243.5416 L 343.9583 1243.5416 Q 317.49997 1243.5416 317.49997 1243.5416 Q 317.49997 1243.5416 291.04166 1137.7083 Q 264.5833 1031.875 211.66666 1031.875 L 158.74998 1031.875 L 158.74998 1058.3333 L 132.29166 1058.3333 L 132.29166 1031.875 Q 132.29166 1005.4166 52.916664 1031.875 L 0.0 1031.875 L 0.0 978.95825 L 0.0 952.49994 L 26.458332 926.0416 Q 52.916664 899.5833 52.916664 820.2083 Q 52.916664 767.2916 79.37499 767.2916 Q 105.83333 793.74994 105.83333 714.37494 Q 105.83333 608.5416 158.74998 555.625 Q 185.20833 502.7083 211.66666 423.3333 Q 211.66666 317.49997 185.20833 317.49997 Q 158.74998 317.49997 158.74998 238.12498 L 158.74998 132.29166 L 158.74998 132.29166 L 185.20833 132.29166 L 185.20833 185.20833 L 211.66666 264.5833 L 211.66666 264.5833 L 211.66666 291.04166 L 370.41666 264.5833 Q 529.1666 264.5833 555.625 185.20833 Q 582.0833 132.29166 608.5416 132.29166 Q 634.99994 132.29166 634.99994 79.37499 Q 634.99994 52.916664 661.4583 52.916664 Q 687.9166 52.916664 687.9166 79.37499 Q 687.9166 105.83333 767.2916 105.83333 Q 846.6666 105.83333 846.6666 132.29166 Q 873.12494 132.29166 952.49994 132.29166 Q 1005.4166 132.29166 1005.4166 105.83333 Q 1031.875 79.37499 1058.3333 79.37499 Q 1084.7916 79.37499 1111.25 26.458332 Q 1111.25 0.0 1137.7083 0.0 z" svg:height="13.758332mm" draw:style-name="style-218" svg:viewBox="0.0 0.0 1402.2916 1375.8333" svg:width="14.022916mm" svg:x="182.03333mm" svg:y="256.9104mm"/>
          <draw:path svg:d="M 687.9166 158.74998 L 687.9166 185.20833 L 634.99994 185.20833 Q 582.0833 185.20833 582.0833 238.12498 Q 582.0833 291.04166 661.4583 291.04166 Q 714.37494 343.9583 714.37494 343.9583 L 740.8333 343.9583 L 740.8333 343.9583 L 740.8333 370.41666 L 767.2916 529.1666 Q 820.2083 687.9166 820.2083 740.8333 L 820.2083 793.74994 L 846.6666 820.2083 L 846.6666 873.12494 L 820.2083 873.12494 L 767.2916 873.12494 L 740.8333 846.6666 L 714.37494 820.2083 L 714.37494 820.2083 L 714.37494 820.2083 L 687.9166 820.2083 L 687.9166 820.2083 L 687.9166 820.2083 L 661.4583 793.74994 L 661.4583 793.74994 L 661.4583 820.2083 L 661.4583 820.2083 L 661.4583 820.2083 L 661.4583 820.2083 L 661.4583 820.2083 L 634.99994 873.12494 L 634.99994 899.5833 L 608.5416 899.5833 Q 582.0833 899.5833 582.0833 873.12494 Q 555.625 820.2083 476.24997 740.8333 L 396.87497 661.4583 L 396.87497 661.4583 Q 396.87497 661.4583 264.5833 634.99994 Q 132.29166 608.5416 79.37499 502.7083 L 26.458332 396.87497 L 26.458332 396.87497 L 26.458332 396.87497 L 0.0 370.41666 L 0.0 343.9583 L 0.0 343.9583 L 26.458332 343.9583 L 26.458332 343.9583 L 26.458332 343.9583 L 26.458332 370.41666 L 26.458332 370.41666 L 52.916664 317.49997 L 52.916664 264.5833 L 105.83333 238.12498 Q 132.29166 211.66666 158.74998 158.74998 Q 158.74998 105.83333 238.12498 132.29166 Q 343.9583 158.74998 343.9583 132.29166 L 343.9583 105.83333 L 396.87497 132.29166 Q 423.3333 132.29166 449.79166 52.916664 Q 502.7083 -26.458332 555.625 0.0 Q 634.99994 26.458332 661.4583 79.37499 Q 661.4583 132.29166 687.9166 158.74998 z" svg:height="8.995832mm" draw:style-name="style-219" svg:viewBox="0.0 0.0 846.6666 899.5833" svg:width="8.466666mm" svg:x="191.29375mm" svg:y="157.95624mm"/>
          <draw:path svg:d="M 26.458332 52.916664 L 26.458332 0.0 L 52.916664 26.458332 Q 79.37499 52.916664 158.74998 52.916664 L 238.12498 52.916664 L 343.9583 52.916664 Q 449.79166 52.916664 476.24997 26.458332 L 476.24997 26.458332 L 529.1666 0.0 Q 582.0833 0.0 582.0833 26.458332 Q 582.0833 52.916664 899.5833 52.916664 L 1243.5416 52.916664 L 1243.5416 52.916664 L 1243.5416 52.916664 L 1164.1666 79.37499 L 1111.25 105.83333 L 1058.3333 105.83333 L 1031.875 105.83333 L 1031.875 132.29166 L 1058.3333 132.29166 L 1058.3333 158.74998 L 1058.3333 158.74998 L 978.95825 158.74998 L 899.5833 158.74998 L 899.5833 158.74998 Q 899.5833 158.74998 820.2083 158.74998 L 740.8333 158.74998 L 714.37494 158.74998 Q 687.9166 158.74998 687.9166 185.20833 L 687.9166 185.20833 L 661.4583 185.20833 L 661.4583 185.20833 L 661.4583 158.74998 Q 661.4583 132.29166 423.3333 132.29166 L 158.74998 158.74998 L 79.37499 158.74998 L 0.0 158.74998 L 0.0 158.74998 Q 0.0 158.74998 0.0 132.29166 Q 0.0 132.29166 26.458332 52.916664 z" svg:height="1.8520832mm" draw:style-name="style-220" svg:viewBox="0.0 0.0 1243.5416 185.20833" svg:width="12.435416mm" svg:x="32.279163mm" svg:y="22.754166mm"/>
          <draw:path svg:d="M 396.87497 132.29166 L 423.3333 158.74998 L 423.3333 158.74998 L 423.3333 158.74998 L 423.3333 132.29166 L 423.3333 132.29166 L 449.79166 132.29166 L 449.79166 105.83333 L 476.24997 105.83333 L 502.7083 105.83333 L 502.7083 132.29166 L 502.7083 158.74998 L 529.1666 158.74998 L 555.625 158.74998 L 555.625 158.74998 L 555.625 185.20833 L 529.1666 185.20833 Q 502.7083 211.66666 396.87497 317.49997 Q 291.04166 423.3333 264.5833 476.24997 Q 238.12498 555.625 158.74998 555.625 L 105.83333 555.625 L 105.83333 582.0833 L 105.83333 608.5416 L 132.29166 608.5416 L 158.74998 634.99994 L 132.29166 634.99994 L 105.83333 634.99994 L 105.83333 661.4583 L 105.83333 661.4583 L 79.37499 661.4583 L 79.37499 687.9166 L 79.37499 687.9166 L 79.37499 687.9166 L 52.916664 687.9166 L 52.916664 687.9166 L 26.458332 714.37494 L 0.0 740.8333 L 0.0 740.8333 L 0.0 740.8333 L 0.0 634.99994 Q 0.0 529.1666 0.0 423.3333 Q 0.0 343.9583 52.916664 264.5833 Q 105.83333 211.66666 132.29166 105.83333 L 158.74998 0.0 L 211.66666 0.0 Q 264.5833 0.0 264.5833 26.458332 Q 264.5833 52.916664 291.04166 52.916664 Q 317.49997 52.916664 343.9583 79.37499 Q 370.41666 105.83333 370.41666 105.83333 Q 370.41666 105.83333 396.87497 132.29166 z" svg:height="7.408333mm" draw:style-name="style-221" svg:viewBox="0.0 0.0 555.625 740.8333" svg:width="5.5562496mm" svg:x="183.09166mm" svg:y="155.04582mm"/>
          <draw:path svg:d="M 687.9166 0.0 L 714.37494 0.0 L 740.8333 105.83333 Q 793.74994 158.74998 793.74994 211.66666 Q 820.2083 264.5833 846.6666 264.5833 Q 873.12494 264.5833 846.6666 291.04166 Q 846.6666 317.49997 846.6666 343.9583 Q 846.6666 370.41666 820.2083 370.41666 Q 793.74994 370.41666 820.2083 740.8333 Q 846.6666 1111.25 820.2083 1137.7083 L 793.74994 1164.1666 L 793.74994 1217.0833 L 793.74994 1243.5416 L 793.74994 1269.9999 L 793.74994 1322.9166 L 793.74994 1375.8333 L 793.74994 1402.2916 L 820.2083 1402.2916 L 820.2083 1375.8333 L 820.2083 1375.8333 L 846.6666 1375.8333 L 846.6666 1296.4583 L 846.6666 1217.0833 L 873.12494 1111.25 L 899.5833 1005.4166 L 899.5833 926.0416 L 899.5833 846.6666 L 926.0416 846.6666 L 952.49994 846.6666 L 978.95825 1005.4166 Q 1005.4166 1190.6249 1005.4166 1402.2916 Q 1005.4166 1613.9583 978.95825 2196.0415 Q 952.49994 2778.1248 926.0416 2857.4998 L 899.5833 2963.3333 L 899.5833 3016.2498 L 899.5833 3042.7083 L 873.12494 3518.9583 Q 846.6666 3995.208 846.6666 4074.583 L 846.6666 4153.958 L 873.12494 4153.958 L 873.12494 4153.958 L 899.5833 4180.4165 Q 899.5833 4233.333 846.6666 4259.7915 Q 793.74994 4286.25 714.37494 4603.75 Q 634.99994 4894.7915 661.4583 4921.2495 L 687.9166 4947.708 L 687.9166 4974.1665 L 687.9166 5027.083 L 661.4583 5027.083 L 661.4583 5027.083 L 634.99994 5053.5415 L 608.5416 5079.9995 L 582.0833 5079.9995 L 555.625 5079.9995 L 529.1666 5079.9995 L 529.1666 5079.9995 L 529.1666 5079.9995 L 529.1666 5079.9995 L 476.24997 5053.5415 L 449.79166 5027.083 L 449.79166 5027.083 Q 423.3333 5027.083 370.41666 4947.708 Q 317.49997 4868.333 238.12498 4868.333 Q 158.74998 4868.333 79.37499 4762.4995 L 0.0 4683.1245 L 0.0 4656.6665 L 0.0 4603.75 L 0.0 4550.833 Q 0.0 4497.9165 26.458332 4497.9165 Q 52.916664 4497.9165 52.916664 4445.0 Q 52.916664 4392.083 79.37499 4339.1665 Q 105.83333 4312.708 105.83333 4206.875 L 105.83333 4101.0415 L 105.83333 4021.6665 Q 105.83333 3968.7498 132.29166 3968.7498 Q 158.74998 3968.7498 211.66666 3809.9998 L 238.12498 3624.7915 L 238.12498 3624.7915 Q 264.5833 3624.7915 317.49997 3254.3748 Q 370.41666 2883.9583 343.9583 2434.1665 Q 317.49997 1984.3749 317.49997 1799.1666 L 343.9583 1640.4166 L 343.9583 1428.7499 Q 370.41666 1217.0833 370.41666 1190.6249 Q 370.41666 1164.1666 423.3333 846.6666 L 476.24997 529.1666 L 476.24997 476.24997 L 476.24997 449.79166 L 476.24997 370.41666 Q 476.24997 264.5833 502.7083 185.20833 L 529.1666 105.83333 L 529.1666 105.83333 L 529.1666 105.83333 L 555.625 52.916664 Q 582.0833 0.0 634.99994 0.0 Q 661.4583 0.0 687.9166 0.0 z" svg:height="50.799995mm" draw:style-name="style-222" svg:viewBox="0.0 0.0 1005.4166 5079.9995" svg:width="10.054166mm" svg:x="154.51666mm" svg:y="200.55415mm"/>
          <draw:path svg:d="M 476.24997 52.916664 L 476.24997 52.916664 L 476.24997 105.83333 L 476.24997 132.29166 L 423.3333 132.29166 Q 396.87497 158.74998 291.04166 158.74998 Q 185.20833 211.66666 105.83333 185.20833 L 0.0 158.74998 L 52.916664 52.916664 Q 105.83333 -26.458332 291.04166 0.0 Q 449.79166 52.916664 476.24997 52.916664 z" svg:height="1.8520832mm" draw:style-name="style-223" svg:viewBox="0.0 0.0 476.24997 185.20833" svg:width="4.7625mm" svg:x="173.56665mm" svg:y="196.84999mm"/>
          <draw:path svg:d="M 185.20833 52.916664 L 291.04166 0.0 L 185.20833 105.83333 Q 105.83333 211.66666 79.37499 238.12498 L 79.37499 238.12498 L 52.916664 238.12498 L 0.0 238.12498 L 0.0 211.66666 L 0.0 185.20833 L 0.0 185.20833 L 0.0 158.74998 L 26.458332 158.74998 L 26.458332 132.29166 L 52.916664 132.29166 Q 79.37499 132.29166 185.20833 52.916664 z" svg:height="2.38125mm" draw:style-name="style-224" svg:viewBox="0.0 0.0 291.04166 238.12498" svg:width="2.9104166mm" svg:x="55.562496mm" svg:y="141.55208mm"/>
          <draw:path svg:d="M 105.83333 52.916664 L 185.20833 0.0 L 185.20833 26.458332 Q 158.74998 79.37499 158.74998 132.29166 L 158.74998 158.74998 L 105.83333 211.66666 Q 79.37499 238.12498 52.916664 264.5833 L 52.916664 264.5833 L 52.916664 264.5833 Q 26.458332 238.12498 26.458332 238.12498 Q 52.916664 238.12498 0.0 211.66666 Q -26.458332 185.20833 0.0 132.29166 Q 0.0 79.37499 105.83333 52.916664 z" svg:height="2.6458333mm" draw:style-name="style-225" svg:viewBox="0.0 0.0 185.20833 264.5833" svg:width="1.8520832mm" svg:x="68.2625mm" svg:y="99.74791mm"/>
          <draw:path svg:d="M 105.83333 79.37499 L 211.66666 0.0 L 211.66666 0.0 Q 238.12498 0.0 238.12498 26.458332 L 238.12498 52.916664 L 211.66666 79.37499 Q 185.20833 132.29166 185.20833 132.29166 L 185.20833 158.74998 L 132.29166 185.20833 Q 52.916664 185.20833 26.458332 211.66666 L 0.0 211.66666 L 0.0 185.20833 Q 26.458332 185.20833 105.83333 79.37499 z" svg:height="2.1166666mm" draw:style-name="style-226" svg:viewBox="0.0 0.0 238.12498 211.66666" svg:width="2.38125mm" svg:x="55.297913mm" svg:y="279.66458mm"/>
          <draw:path svg:d="M 555.625 0.0 L 555.625 0.0 L 608.5416 52.916664 Q 661.4583 79.37499 740.8333 132.29166 Q 820.2083 158.74998 793.74994 185.20833 Q 767.2916 185.20833 767.2916 211.66666 Q 767.2916 238.12498 793.74994 264.5833 L 793.74994 291.04166 L 767.2916 291.04166 Q 740.8333 317.49997 740.8333 317.49997 L 740.8333 317.49997 L 714.37494 343.9583 Q 714.37494 370.41666 661.4583 370.41666 Q 634.99994 370.41666 608.5416 370.41666 L 582.0833 370.41666 L 582.0833 396.87497 L 582.0833 423.3333 L 555.625 423.3333 Q 529.1666 423.3333 502.7083 449.79166 L 502.7083 449.79166 L 449.79166 449.79166 Q 396.87497 476.24997 396.87497 476.24997 L 396.87497 476.24997 L 370.41666 476.24997 L 370.41666 476.24997 L 343.9583 502.7083 L 291.04166 529.1666 L 264.5833 529.1666 L 238.12498 529.1666 L 211.66666 529.1666 L 185.20833 529.1666 L 185.20833 529.1666 L 185.20833 529.1666 L 185.20833 529.1666 L 185.20833 529.1666 L 185.20833 502.7083 L 185.20833 476.24997 L 185.20833 476.24997 L 185.20833 476.24997 L 238.12498 449.79166 Q 264.5833 423.3333 264.5833 423.3333 L 264.5833 423.3333 L 291.04166 423.3333 Q 291.04166 423.3333 291.04166 396.87497 L 291.04166 396.87497 L 291.04166 370.41666 Q 291.04166 370.41666 343.9583 370.41666 Q 370.41666 343.9583 370.41666 264.5833 L 343.9583 158.74998 L 343.9583 158.74998 L 343.9583 158.74998 L 317.49997 132.29166 Q 291.04166 105.83333 132.29166 105.83333 L 0.0 79.37499 L 0.0 79.37499 L 0.0 52.916664 L 264.5833 26.458332 Q 529.1666 0.0 555.625 0.0 z" svg:height="5.2916665mm" draw:style-name="style-227" svg:viewBox="0.0 0.0 793.74994 529.1666" svg:width="7.9374995mm" svg:x="60.58958mm" svg:y="268.81665mm"/>
          <draw:path svg:d="M 555.625 26.458332 L 582.0833 0.0 L 582.0833 79.37499 Q 582.0833 132.29166 608.5416 264.5833 L 634.99994 396.87497 L 634.99994 396.87497 L 634.99994 396.87497 L 634.99994 423.3333 L 634.99994 449.79166 L 687.9166 449.79166 L 767.2916 449.79166 L 767.2916 449.79166 L 767.2916 449.79166 L 767.2916 476.24997 L 793.74994 476.24997 L 793.74994 476.24997 L 793.74994 449.79166 L 793.74994 449.79166 L 793.74994 449.79166 L 820.2083 476.24997 L 820.2083 502.7083 L 793.74994 502.7083 L 767.2916 502.7083 L 767.2916 529.1666 L 767.2916 529.1666 L 714.37494 529.1666 Q 661.4583 555.625 317.49997 555.625 L 0.0 555.625 L 52.916664 529.1666 Q 105.83333 502.7083 105.83333 502.7083 L 105.83333 476.24997 L 158.74998 476.24997 Q 185.20833 476.24997 211.66666 396.87497 Q 211.66666 291.04166 211.66666 291.04166 L 238.12498 291.04166 L 238.12498 370.41666 Q 238.12498 449.79166 343.9583 449.79166 L 449.79166 449.79166 L 449.79166 291.04166 L 449.79166 158.74998 L 449.79166 158.74998 L 476.24997 158.74998 L 476.24997 79.37499 L 476.24997 26.458332 L 502.7083 79.37499 Q 529.1666 132.29166 529.1666 105.83333 Q 529.1666 79.37499 555.625 26.458332 z" svg:height="5.5562496mm" draw:style-name="style-228" svg:viewBox="0.0 0.0 820.2083 555.625" svg:width="8.202083mm" svg:x="107.95mm" svg:y="17.727083mm"/>
          <draw:path svg:d="M 105.83333 661.4583 L 105.83333 661.4583 L 105.83333 634.99994 Q 79.37499 634.99994 79.37499 634.99994 L 79.37499 634.99994 L 79.37499 449.79166 Q 79.37499 264.5833 26.458332 291.04166 L 0.0 343.9583 L 0.0 291.04166 Q 26.458332 211.66666 52.916664 105.83333 Q 105.83333 26.458332 132.29166 0.0 Q 158.74998 0.0 132.29166 343.9583 Q 132.29166 661.4583 105.83333 661.4583 z" svg:height="6.614583mm" draw:style-name="style-229" svg:viewBox="0.0 0.0 132.29166 661.4583" svg:width="1.3229166mm" svg:x="166.95207mm" svg:y="53.710415mm"/>
          <draw:path svg:d="M 52.916664 0.0 L 79.37499 0.0 L 132.29166 52.916664 Q 185.20833 105.83333 238.12498 291.04166 Q 343.9583 476.24997 396.87497 767.2916 Q 502.7083 1084.7916 502.7083 1137.7083 L 502.7083 1217.0833 L 502.7083 1217.0833 Q 502.7083 1217.0833 476.24997 1269.9999 Q 449.79166 1322.9166 449.79166 1296.4583 Q 423.3333 1243.5416 396.87497 1243.5416 L 343.9583 1243.5416 L 343.9583 1217.0833 L 343.9583 1217.0833 L 317.49997 1217.0833 L 317.49997 1190.6249 L 291.04166 1190.6249 L 264.5833 1190.6249 L 264.5833 1164.1666 Q 238.12498 1137.7083 238.12498 1031.875 L 211.66666 926.0416 L 211.66666 767.2916 Q 211.66666 608.5416 185.20833 608.5416 Q 158.74998 608.5416 132.29166 555.625 L 132.29166 529.1666 L 132.29166 449.79166 Q 132.29166 396.87497 132.29166 343.9583 Q 132.29166 317.49997 79.37499 264.5833 L 26.458332 211.66666 L 26.458332 185.20833 Q 26.458332 132.29166 0.0 132.29166 L 0.0 132.29166 L 0.0 132.29166 L 0.0 105.83333 L 26.458332 52.916664 Q 26.458332 0.0 52.916664 0.0 z" svg:height="12.964582mm" draw:style-name="style-230" svg:viewBox="0.0 0.0 502.7083 1296.4583" svg:width="5.027083mm" svg:x="192.88124mm" svg:y="120.91457mm"/>
          <draw:path svg:d="M 0.0 26.458332 L 0.0 0.0 L 238.12498 0.0 L 476.24997 0.0 L 529.1666 0.0 L 555.625 0.0 L 555.625 52.916664 Q 529.1666 105.83333 423.3333 105.83333 L 291.04166 105.83333 L 291.04166 132.29166 L 264.5833 132.29166 L 264.5833 158.74998 L 264.5833 211.66666 L 370.41666 211.66666 Q 476.24997 211.66666 476.24997 264.5833 Q 476.24997 317.49997 449.79166 317.49997 L 449.79166 317.49997 L 343.9583 343.9583 Q 264.5833 370.41666 264.5833 396.87497 Q 264.5833 423.3333 423.3333 423.3333 Q 555.625 423.3333 582.0833 476.24997 Q 582.0833 529.1666 608.5416 529.1666 L 608.5416 555.625 L 317.49997 555.625 L 26.458332 555.625 L 26.458332 317.49997 Q 0.0 52.916664 0.0 26.458332 z" svg:height="5.5562496mm" draw:style-name="style-231" svg:viewBox="0.0 0.0 608.5416 555.625" svg:width="6.0854163mm" svg:x="66.674995mm" svg:y="16.933332mm"/>
          <draw:path svg:d="M 291.04166 238.12498 L 396.87497 0.0 L 396.87497 132.29166 Q 423.3333 264.5833 502.7083 264.5833 Q 555.625 238.12498 687.9166 264.5833 Q 793.74994 317.49997 820.2083 370.41666 Q 820.2083 449.79166 846.6666 449.79166 Q 873.12494 449.79166 873.12494 423.3333 Q 899.5833 370.41666 926.0416 396.87497 L 926.0416 396.87497 L 899.5833 529.1666 Q 873.12494 634.99994 873.12494 661.4583 L 873.12494 661.4583 L 873.12494 687.9166 Q 873.12494 740.8333 846.6666 793.74994 L 846.6666 846.6666 L 846.6666 846.6666 Q 820.2083 873.12494 820.2083 1058.3333 L 820.2083 1217.0833 L 793.74994 1269.9999 Q 767.2916 1349.3749 740.8333 1481.6666 L 714.37494 1587.4999 L 714.37494 1587.4999 L 714.37494 1587.4999 L 714.37494 1613.9583 L 714.37494 1613.9583 L 714.37494 1613.9583 L 687.9166 1640.4166 L 687.9166 1640.4166 L 687.9166 1640.4166 L 661.4583 1640.4166 L 661.4583 1640.4166 L 661.4583 1666.8749 L 661.4583 1666.8749 L 634.99994 1666.8749 L 634.99994 1640.4166 L 634.99994 1640.4166 L 608.5416 1640.4166 L 608.5416 1640.4166 L 608.5416 1640.4166 L 608.5416 1613.9583 L 608.5416 1613.9583 L 582.0833 1587.4999 Q 555.625 1561.0416 502.7083 1534.5833 Q 449.79166 1481.6666 449.79166 1455.2083 Q 423.3333 1402.2916 396.87497 1375.8333 L 343.9583 1375.8333 L 343.9583 1375.8333 Q 317.49997 1375.8333 317.49997 1402.2916 L 317.49997 1402.2916 L 291.04166 1402.2916 Q 238.12498 1428.7499 185.20833 1402.2916 L 105.83333 1402.2916 L 105.83333 1375.8333 Q 79.37499 1349.3749 79.37499 1322.9166 Q 79.37499 1269.9999 79.37499 1190.6249 Q 26.458332 1111.25 26.458332 926.0416 L 0.0 740.8333 L 0.0 687.9166 Q 26.458332 661.4583 26.458332 608.5416 Q 79.37499 555.625 132.29166 502.7083 Q 185.20833 476.24997 291.04166 238.12498 z" svg:height="16.668749mm" draw:style-name="style-232" svg:viewBox="0.0 0.0 926.0416 1666.8749" svg:width="9.260416mm" svg:x="154.25208mm" svg:y="126.470825mm"/>
          <draw:path svg:d="M 0.0 0.0 L 0.0 0.0 L 0.0 0.0 Q 26.458332 0.0 26.458332 52.916664 L 26.458332 79.37499 L 79.37499 132.29166 Q 132.29166 185.20833 132.29166 211.66666 Q 132.29166 264.5833 132.29166 317.49997 L 132.29166 396.87497 L 132.29166 396.87497 Q 132.29166 396.87497 105.83333 423.3333 L 79.37499 449.79166 L 79.37499 449.79166 L 79.37499 449.79166 L 79.37499 396.87497 Q 79.37499 343.9583 26.458332 185.20833 L 0.0 26.458332 L 0.0 0.0 z" svg:height="4.497916mm" draw:style-name="style-233" svg:viewBox="0.0 0.0 132.29166 449.79166" svg:width="1.3229166mm" svg:x="192.88124mm" svg:y="122.237495mm"/>
          <draw:path svg:d="M 0.0 26.458332 L 26.458332 0.0 L 264.5833 26.458332 Q 476.24997 52.916664 873.12494 211.66666 Q 1269.9999 370.41666 1322.9166 449.79166 Q 1428.7499 529.1666 1428.7499 529.1666 L 1428.7499 555.625 L 1428.7499 555.625 Q 1428.7499 582.0833 1402.2916 582.0833 L 1375.8333 582.0833 L 1375.8333 634.99994 L 1375.8333 687.9166 L 1322.9166 687.9166 L 1269.9999 687.9166 L 1269.9999 661.4583 L 1269.9999 634.99994 L 1243.5416 634.99994 L 1217.0833 634.99994 L 1217.0833 608.5416 L 1217.0833 608.5416 L 1190.6249 634.99994 L 1164.1666 661.4583 L 1164.1666 687.9166 L 1164.1666 740.8333 L 1164.1666 740.8333 Q 1164.1666 740.8333 1137.7083 687.9166 Q 1137.7083 661.4583 1005.4166 608.5416 Q 899.5833 555.625 899.5833 529.1666 Q 899.5833 502.7083 555.625 317.49997 L 211.66666 158.74998 L 211.66666 158.74998 Q 211.66666 158.74998 185.20833 132.29166 L 158.74998 105.83333 L 105.83333 105.83333 Q 26.458332 105.83333 0.0 79.37499 Q -26.458332 52.916664 0.0 26.458332 z" svg:height="7.408333mm" draw:style-name="style-234" svg:viewBox="0.0 0.0 1428.7499 740.8333" svg:width="14.287499mm" svg:x="57.679165mm" svg:y="76.2mm"/>
          <draw:path svg:d="M 0.0 0.0 L 52.916664 0.0 L 52.916664 26.458332 Q 52.916664 52.916664 79.37499 52.916664 L 79.37499 79.37499 L 132.29166 211.66666 Q 211.66666 317.49997 211.66666 317.49997 L 211.66666 343.9583 L 211.66666 370.41666 L 211.66666 370.41666 L 211.66666 370.41666 Q 185.20833 370.41666 132.29166 370.41666 L 79.37499 370.41666 L 79.37499 370.41666 Q 105.83333 343.9583 105.83333 317.49997 L 105.83333 291.04166 L 79.37499 264.5833 Q 52.916664 211.66666 26.458332 105.83333 Q -26.458332 -26.458332 0.0 0.0 z" svg:height="3.7041664mm" draw:style-name="style-235" svg:viewBox="0.0 0.0 211.66666 370.41666" svg:width="2.1166666mm" svg:x="30.162498mm" svg:y="193.14583mm"/>
          <draw:path svg:d="M 291.04166 26.458332 L 291.04166 26.458332 L 264.5833 52.916664 Q 211.66666 52.916664 238.12498 105.83333 Q 264.5833 158.74998 238.12498 158.74998 L 238.12498 158.74998 L 238.12498 158.74998 Q 211.66666 132.29166 211.66666 132.29166 L 211.66666 132.29166 L 158.74998 132.29166 Q 132.29166 132.29166 132.29166 211.66666 L 105.83333 291.04166 L 105.83333 317.49997 L 105.83333 343.9583 L 105.83333 343.9583 L 79.37499 343.9583 L 79.37499 317.49997 L 52.916664 291.04166 L 52.916664 211.66666 Q 52.916664 158.74998 26.458332 158.74998 L 0.0 185.20833 L 0.0 158.74998 L 0.0 158.74998 L 0.0 158.74998 L 0.0 132.29166 L 0.0 105.83333 L 0.0 105.83333 L 0.0 105.83333 L 0.0 105.83333 L 26.458332 79.37499 L 52.916664 52.916664 L 52.916664 52.916664 L 52.916664 52.916664 L 79.37499 0.0 Q 105.83333 0.0 211.66666 0.0 Q 291.04166 0.0 291.04166 26.458332 z" svg:height="3.439583mm" draw:style-name="style-236" svg:viewBox="0.0 0.0 291.04166 343.9583" svg:width="2.9104166mm" svg:x="52.387497mm" svg:y="92.604164mm"/>
          <draw:path svg:d="M 899.5833 0.0 L 926.0416 0.0 L 926.0416 0.0 Q 926.0416 0.0 926.0416 26.458332 L 952.49994 26.458332 L 952.49994 26.458332 L 952.49994 52.916664 L 952.49994 52.916664 L 952.49994 52.916664 L 926.0416 52.916664 L 926.0416 52.916664 L 926.0416 79.37499 L 899.5833 79.37499 L 899.5833 79.37499 L 899.5833 105.83333 L 926.0416 105.83333 L 952.49994 105.83333 L 1005.4166 79.37499 Q 1058.3333 52.916664 1084.7916 79.37499 Q 1111.25 105.83333 1164.1666 105.83333 Q 1243.5416 105.83333 1269.9999 132.29166 Q 1269.9999 158.74998 1322.9166 185.20833 Q 1375.8333 211.66666 1375.8333 211.66666 L 1375.8333 238.12498 L 1375.8333 238.12498 Q 1375.8333 238.12498 1349.3749 264.5833 L 1349.3749 264.5833 L 1349.3749 264.5833 Q 1322.9166 264.5833 1322.9166 264.5833 L 1322.9166 291.04166 L 1322.9166 291.04166 L 1322.9166 291.04166 L 1296.4583 317.49997 L 1296.4583 317.49997 L 1296.4583 317.49997 L 1296.4583 317.49997 L 1269.9999 343.9583 L 1243.5416 343.9583 L 1243.5416 370.41666 L 1243.5416 396.87497 L 1137.7083 476.24997 Q 1031.875 582.0833 1005.4166 582.0833 L 1005.4166 582.0833 L 1005.4166 582.0833 L 1005.4166 555.625 L 1005.4166 529.1666 Q 1005.4166 502.7083 978.95825 502.7083 Q 952.49994 476.24997 740.8333 476.24997 Q 502.7083 476.24997 396.87497 502.7083 Q 291.04166 529.1666 291.04166 555.625 Q 291.04166 582.0833 158.74998 582.0833 L 0.0 608.5416 L 0.0 529.1666 L 0.0 476.24997 L 0.0 396.87497 L 0.0 317.49997 L 0.0 317.49997 L 0.0 317.49997 L 26.458332 370.41666 L 52.916664 423.3333 L 52.916664 449.79166 L 52.916664 476.24997 L 79.37499 476.24997 L 79.37499 476.24997 L 105.83333 449.79166 L 158.74998 423.3333 L 158.74998 423.3333 L 158.74998 423.3333 L 185.20833 423.3333 L 185.20833 423.3333 L 291.04166 317.49997 Q 396.87497 211.66666 476.24997 211.66666 Q 529.1666 185.20833 582.0833 132.29166 Q 608.5416 105.83333 634.99994 79.37499 Q 661.4583 79.37499 687.9166 105.83333 Q 687.9166 105.83333 740.8333 105.83333 Q 793.74994 105.83333 793.74994 79.37499 Q 793.74994 52.916664 846.6666 26.458332 Q 873.12494 0.0 899.5833 0.0 z" svg:height="6.0854163mm" draw:style-name="style-237" svg:viewBox="0.0 0.0 1375.8333 608.5416" svg:width="13.758332mm" svg:x="135.99582mm" svg:y="243.94582mm"/>
          <draw:path svg:d="M 423.3333 0.0 L 502.7083 0.0 L 582.0833 26.458332 Q 661.4583 79.37499 661.4583 79.37499 L 661.4583 79.37499 L 634.99994 79.37499 Q 634.99994 79.37499 529.1666 105.83333 Q 423.3333 105.83333 423.3333 185.20833 L 423.3333 291.04166 L 423.3333 291.04166 Q 423.3333 291.04166 396.87497 343.9583 Q 396.87497 370.41666 317.49997 291.04166 L 238.12498 238.12498 L 238.12498 238.12498 Q 238.12498 238.12498 264.5833 158.74998 Q 291.04166 105.83333 185.20833 79.37499 L 79.37499 79.37499 L 52.916664 79.37499 L 26.458332 79.37499 L 26.458332 52.916664 L 0.0 52.916664 L 0.0 52.916664 L 0.0 52.916664 L 0.0 52.916664 L 0.0 26.458332 L 185.20833 26.458332 Q 370.41666 26.458332 423.3333 0.0 z" svg:height="3.439583mm" draw:style-name="style-238" svg:viewBox="0.0 0.0 661.4583 343.9583" svg:width="6.614583mm" svg:x="165.09999mm" svg:y="15.081249mm"/>
          <draw:path svg:d="M 52.916664 0.0 L 105.83333 0.0 L 396.87497 0.0 Q 661.4583 52.916664 661.4583 52.916664 L 661.4583 52.916664 L 582.0833 52.916664 Q 502.7083 52.916664 476.24997 52.916664 L 449.79166 79.37499 L 449.79166 79.37499 Q 423.3333 52.916664 423.3333 52.916664 L 423.3333 52.916664 L 291.04166 52.916664 L 185.20833 52.916664 L 132.29166 52.916664 Q 79.37499 52.916664 52.916664 52.916664 L 26.458332 52.916664 L 26.458332 52.916664 Q 26.458332 26.458332 0.0 26.458332 L 0.0 26.458332 L 0.0 26.458332 Q 0.0 0.0 52.916664 0.0 z" svg:height="0.7937499mm" draw:style-name="style-239" svg:viewBox="0.0 0.0 661.4583 79.37499" svg:width="6.614583mm" svg:x="183.35625mm" svg:y="118.533325mm"/>
          <draw:path svg:d="M 449.79166 52.916664 L 449.79166 105.83333 L 476.24997 105.83333 L 476.24997 105.83333 L 449.79166 264.5833 Q 449.79166 449.79166 476.24997 899.5833 Q 502.7083 1349.3749 449.79166 1719.7916 Q 396.87497 2090.2083 370.41666 2090.2083 L 370.41666 2090.2083 L 370.41666 2063.75 Q 343.9583 2010.8333 343.9583 1957.9165 Q 317.49997 1904.9999 291.04166 1772.7083 L 291.04166 1613.9583 L 264.5833 1587.4999 L 238.12498 1561.0416 L 238.12498 1534.5833 L 238.12498 1508.1249 L 211.66666 1508.1249 L 185.20833 1534.5833 L 185.20833 1534.5833 L 185.20833 1534.5833 L 158.74998 1508.1249 L 132.29166 1481.6666 L 132.29166 1481.6666 L 132.29166 1481.6666 L 132.29166 1508.1249 L 132.29166 1508.1249 L 105.83333 1640.4166 L 79.37499 1746.2499 L 79.37499 1746.2499 L 79.37499 1772.7083 L 79.37499 1772.7083 L 79.37499 1772.7083 L 52.916664 1640.4166 L 26.458332 1534.5833 L 26.458332 1481.6666 Q 26.458332 1455.2083 0.0 1269.9999 Q -26.458332 1058.3333 26.458332 1058.3333 Q 79.37499 1031.875 79.37499 899.5833 Q 79.37499 793.74994 105.83333 529.1666 Q 132.29166 291.04166 158.74998 211.66666 L 185.20833 132.29166 L 185.20833 132.29166 L 211.66666 132.29166 L 238.12498 52.916664 Q 264.5833 -26.458332 343.9583 0.0 Q 449.79166 0.0 449.79166 52.916664 z" svg:height="20.902082mm" draw:style-name="style-240" svg:viewBox="0.0 0.0 476.24997 2090.2083" svg:width="4.7625mm" svg:x="153.19374mm" svg:y="215.9mm"/>
          <draw:path svg:d="M 449.79166 26.458332 L 449.79166 0.0 L 582.0833 26.458332 Q 714.37494 52.916664 1137.7083 105.83333 Q 1561.0416 105.83333 1587.4999 132.29166 Q 1587.4999 158.74998 1534.5833 158.74998 L 1508.1249 158.74998 L 1508.1249 185.20833 L 1508.1249 185.20833 L 899.5833 185.20833 Q 264.5833 158.74998 132.29166 158.74998 L 0.0 158.74998 L 0.0 132.29166 L 0.0 132.29166 L 0.0 132.29166 L 0.0 105.83333 L 238.12498 105.83333 L 476.24997 105.83333 L 476.24997 79.37499 L 476.24997 52.916664 L 449.79166 26.458332 z" svg:height="1.8520832mm" draw:style-name="style-241" svg:viewBox="0.0 0.0 1587.4999 185.20833" svg:width="15.874999mm" svg:x="41.804165mm" svg:y="4.7625mm"/>
          <draw:path svg:d="M 105.83333 0.0 L 158.74998 26.458332 L 158.74998 26.458332 Q 158.74998 52.916664 185.20833 52.916664 L 185.20833 52.916664 L 185.20833 79.37499 L 185.20833 105.83333 L 185.20833 238.12498 Q 185.20833 370.41666 211.66666 634.99994 L 211.66666 873.12494 L 185.20833 873.12494 L 158.74998 846.6666 L 158.74998 846.6666 L 132.29166 846.6666 L 132.29166 899.5833 L 132.29166 926.0416 L 105.83333 926.0416 L 105.83333 926.0416 L 105.83333 820.2083 Q 79.37499 714.37494 52.916664 634.99994 L 26.458332 582.0833 L 26.458332 582.0833 Q 26.458332 582.0833 26.458332 396.87497 L 0.0 211.66666 L 0.0 211.66666 Q 0.0 211.66666 26.458332 105.83333 Q 79.37499 0.0 105.83333 0.0 z" svg:height="9.260416mm" draw:style-name="style-242" svg:viewBox="0.0 0.0 211.66666 926.0416" svg:width="2.1166666mm" svg:x="166.42291mm" svg:y="144.4625mm"/>
          <draw:path svg:d="M 0.0 132.29166 L 26.458332 0.0 L 26.458332 0.0 Q 26.458332 0.0 52.916664 238.12498 L 52.916664 449.79166 L 26.458332 449.79166 Q 26.458332 449.79166 0.0 343.9583 Q -26.458332 264.5833 0.0 132.29166 z" svg:height="4.497916mm" draw:style-name="style-243" svg:viewBox="0.0 0.0 52.916664 449.79166" svg:width="0.52916664mm" svg:x="217.2229mm" svg:y="264.31873mm"/>
          <draw:path svg:d="M 185.20833 52.916664 L 185.20833 0.0 L 238.12498 211.66666 Q 291.04166 449.79166 291.04166 582.0833 L 291.04166 740.8333 L 264.5833 846.6666 Q 238.12498 952.49994 238.12498 978.95825 L 238.12498 978.95825 L 211.66666 1005.4166 L 211.66666 1031.875 L 185.20833 1031.875 L 132.29166 1031.875 L 132.29166 1005.4166 Q 132.29166 952.49994 105.83333 926.0416 L 79.37499 899.5833 L 79.37499 820.2083 Q 79.37499 740.8333 26.458332 529.1666 L 0.0 317.49997 L 0.0 264.5833 L 26.458332 238.12498 L 79.37499 211.66666 Q 132.29166 185.20833 132.29166 158.74998 Q 185.20833 105.83333 185.20833 52.916664 z" svg:height="10.318749mm" draw:style-name="style-244" svg:viewBox="0.0 0.0 291.04166 1031.875" svg:width="2.9104166mm" svg:x="196.05624mm" svg:y="133.34999mm"/>
          <draw:path svg:d="M 0.0 52.916664 L 0.0 0.0 L 52.916664 0.0 L 105.83333 0.0 L 158.74998 79.37499 Q 238.12498 132.29166 238.12498 132.29166 L 238.12498 158.74998 L 238.12498 158.74998 L 238.12498 158.74998 L 264.5833 158.74998 L 264.5833 158.74998 L 291.04166 185.20833 L 317.49997 185.20833 L 317.49997 105.83333 L 317.49997 0.0 L 343.9583 0.0 L 396.87497 0.0 L 396.87497 26.458332 L 396.87497 26.458332 L 423.3333 211.66666 L 423.3333 370.41666 L 370.41666 370.41666 L 317.49997 370.41666 L 317.49997 343.9583 Q 291.04166 343.9583 238.12498 291.04166 L 185.20833 238.12498 L 158.74998 238.12498 L 158.74998 211.66666 L 158.74998 211.66666 L 132.29166 211.66666 L 132.29166 211.66666 L 132.29166 211.66666 L 132.29166 185.20833 L 132.29166 185.20833 L 105.83333 264.5833 L 105.83333 370.41666 L 79.37499 370.41666 L 52.916664 370.41666 L 26.458332 370.41666 L 0.0 370.41666 L 0.0 238.12498 L 0.0 105.83333 L 0.0 52.916664 z" svg:height="3.7041664mm" draw:style-name="style-245" svg:viewBox="0.0 0.0 423.3333 370.41666" svg:width="4.233333mm" svg:x="52.65208mm" svg:y="40.74583mm"/>
          <draw:path svg:d="M 634.99994 185.20833 L 740.8333 0.0 L 767.2916 0.0 L 767.2916 0.0 L 793.74994 264.5833 Q 846.6666 502.7083 820.2083 714.37494 Q 820.2083 899.5833 820.2083 926.0416 L 846.6666 926.0416 L 846.6666 926.0416 L 846.6666 952.49994 L 846.6666 952.49994 L 873.12494 952.49994 L 846.6666 1031.875 Q 820.2083 1111.25 793.74994 1111.25 Q 793.74994 1111.25 740.8333 1164.1666 Q 687.9166 1217.0833 634.99994 1243.5416 Q 582.0833 1243.5416 582.0833 1269.9999 L 582.0833 1322.9166 L 582.0833 1322.9166 Q 582.0833 1322.9166 555.625 1349.3749 L 555.625 1375.8333 L 529.1666 1375.8333 Q 502.7083 1375.8333 476.24997 1322.9166 Q 476.24997 1269.9999 476.24997 1296.4583 Q 449.79166 1322.9166 396.87497 1375.8333 L 317.49997 1428.7499 L 317.49997 1428.7499 L 317.49997 1428.7499 L 291.04166 1402.2916 L 264.5833 1402.2916 L 264.5833 1375.8333 Q 264.5833 1349.3749 291.04166 1269.9999 Q 291.04166 1217.0833 211.66666 1243.5416 L 105.83333 1269.9999 L 79.37499 1269.9999 L 52.916664 1269.9999 L 52.916664 1243.5416 L 52.916664 1217.0833 L 52.916664 1164.1666 L 52.916664 1137.7083 L 52.916664 1137.7083 Q 52.916664 1111.25 79.37499 1084.7916 Q 105.83333 1058.3333 105.83333 1058.3333 Q 132.29166 1031.875 105.83333 978.95825 L 79.37499 926.0416 L 105.83333 926.0416 Q 105.83333 899.5833 132.29166 899.5833 Q 158.74998 899.5833 132.29166 846.6666 Q 105.83333 820.2083 132.29166 793.74994 Q 158.74998 793.74994 132.29166 714.37494 Q 105.83333 661.4583 52.916664 634.99994 L 0.0 634.99994 L 0.0 608.5416 L 0.0 608.5416 L 0.0 582.0833 L 0.0 555.625 L 0.0 529.1666 L 0.0 502.7083 L 0.0 502.7083 L 0.0 502.7083 L 26.458332 502.7083 L 26.458332 529.1666 L 52.916664 529.1666 L 79.37499 529.1666 L 105.83333 529.1666 L 132.29166 529.1666 L 158.74998 529.1666 Q 211.66666 529.1666 264.5833 449.79166 L 291.04166 370.41666 L 291.04166 370.41666 L 317.49997 370.41666 L 317.49997 396.87497 L 317.49997 423.3333 L 343.9583 423.3333 L 370.41666 423.3333 L 370.41666 476.24997 L 370.41666 529.1666 L 396.87497 529.1666 L 396.87497 529.1666 L 423.3333 529.1666 L 423.3333 529.1666 L 423.3333 529.1666 L 423.3333 529.1666 L 449.79166 502.7083 L 476.24997 476.24997 L 476.24997 476.24997 L 476.24997 476.24997 L 476.24997 449.79166 L 476.24997 449.79166 L 502.7083 423.3333 Q 529.1666 396.87497 529.1666 396.87497 Q 529.1666 370.41666 634.99994 185.20833 z" svg:height="14.287499mm" draw:style-name="style-246" svg:viewBox="0.0 0.0 873.12494 1428.7499" svg:width="8.73125mm" svg:x="155.04582mm" svg:y="254.52916mm"/>
          <draw:path svg:d="M 52.916664 26.458332 L 52.916664 26.458332 L 79.37499 26.458332 L 132.29166 26.458332 L 158.74998 26.458332 L 185.20833 26.458332 L 185.20833 0.0 L 185.20833 0.0 L 291.04166 26.458332 Q 396.87497 52.916664 396.87497 26.458332 Q 396.87497 26.458332 423.3333 26.458332 L 423.3333 26.458332 L 396.87497 132.29166 Q 396.87497 238.12498 423.3333 264.5833 Q 449.79166 291.04166 449.79166 343.9583 Q 449.79166 370.41666 343.9583 396.87497 Q 264.5833 449.79166 238.12498 449.79166 Q 211.66666 502.7083 185.20833 502.7083 L 158.74998 502.7083 L 132.29166 529.1666 L 105.83333 529.1666 L 79.37499 529.1666 Q 79.37499 502.7083 79.37499 502.7083 L 105.83333 476.24997 L 105.83333 449.79166 Q 132.29166 449.79166 105.83333 396.87497 Q 79.37499 343.9583 79.37499 317.49997 L 79.37499 291.04166 L 79.37499 291.04166 Q 79.37499 264.5833 52.916664 238.12498 Q 26.458332 185.20833 26.458332 132.29166 L 0.0 52.916664 L 26.458332 52.916664 L 26.458332 26.458332 L 26.458332 26.458332 L 26.458332 26.458332 L 52.916664 26.458332 z" svg:height="5.2916665mm" draw:style-name="style-247" svg:viewBox="0.0 0.0 449.79166 529.1666" svg:width="4.497916mm" svg:x="208.22707mm" svg:y="257.96875mm"/>
          <draw:path svg:d="M 52.916664 0.0 Q 105.83333 0.0 79.37499 105.83333 Q 52.916664 185.20833 26.458332 185.20833 Q 0.0 158.74998 0.0 105.83333 Q 26.458332 26.458332 52.916664 0.0 z" svg:height="1.8520832mm" draw:style-name="style-248" svg:viewBox="0.0 0.0 79.37499 185.20833" svg:width="0.7937499mm" svg:x="161.66042mm" svg:y="121.17916mm"/>
          <draw:path svg:d="M 105.83333 26.458332 L 105.83333 26.458332 L 79.37499 52.916664 Q 79.37499 105.83333 79.37499 132.29166 Q 105.83333 158.74998 185.20833 158.74998 L 238.12498 158.74998 L 238.12498 185.20833 L 238.12498 211.66666 L 185.20833 211.66666 L 158.74998 211.66666 L 158.74998 238.12498 L 185.20833 238.12498 L 185.20833 264.5833 L 185.20833 291.04166 L 158.74998 291.04166 Q 132.29166 264.5833 132.29166 291.04166 L 105.83333 317.49997 L 79.37499 317.49997 Q 52.916664 317.49997 26.458332 238.12498 L 26.458332 158.74998 L 0.0 105.83333 L 0.0 79.37499 L 26.458332 52.916664 Q 26.458332 0.0 79.37499 0.0 Q 105.83333 0.0 105.83333 26.458332 z" svg:height="3.1749997mm" draw:style-name="style-249" svg:viewBox="0.0 0.0 238.12498 317.49997" svg:width="2.38125mm" svg:x="158.48541mm" svg:y="100.0125mm"/>
          <draw:path svg:d="M 105.83333 105.83333 L 105.83333 185.20833 L 79.37499 185.20833 Q 26.458332 185.20833 26.458332 158.74998 L 0.0 105.83333 L 0.0 52.916664 L 0.0 26.458332 L 26.458332 0.0 Q 79.37499 0.0 79.37499 26.458332 Q 79.37499 52.916664 105.83333 105.83333 z" svg:height="1.8520832mm" draw:style-name="style-250" svg:viewBox="0.0 0.0 105.83333 185.20833" svg:width="1.0583333mm" svg:x="175.9479mm" svg:y="122.76666mm"/>
          <draw:path svg:d="M 52.916664 370.41666 L 0.0 396.87497 L 79.37499 211.66666 Q 185.20833 0.0 238.12498 0.0 Q 317.49997 0.0 396.87497 185.20833 Q 502.7083 370.41666 449.79166 370.41666 Q 396.87497 370.41666 238.12498 370.41666 Q 105.83333 370.41666 52.916664 370.41666 z" svg:height="3.9687498mm" draw:style-name="style-251" svg:viewBox="0.0 0.0 449.79166 396.87497" svg:width="4.497916mm" svg:x="156.36874mm" svg:y="40.216663mm"/>
          <draw:path svg:d="M 582.0833 26.458332 L 582.0833 0.0 L 873.12494 0.0 L 1137.7083 0.0 L 1137.7083 26.458332 L 1137.7083 26.458332 L 899.5833 26.458332 L 661.4583 26.458332 L 661.4583 52.916664 Q 661.4583 79.37499 687.9166 343.9583 L 687.9166 582.0833 L 978.95825 582.0833 L 1269.9999 582.0833 L 1296.4583 582.0833 L 1296.4583 582.0833 L 1561.0416 582.0833 Q 1799.1666 555.625 1799.1666 555.625 L 1825.6249 555.625 L 1852.0833 529.1666 Q 1878.5416 502.7083 1878.5416 476.24997 L 1904.9999 476.24997 L 1931.4583 476.24997 L 1931.4583 476.24997 L 1931.4583 502.7083 Q 1931.4583 502.7083 1852.0833 555.625 Q 1799.1666 608.5416 1693.3333 634.99994 L 1587.4999 661.4583 L 1243.5416 661.4583 L 899.5833 661.4583 L 820.2083 687.9166 L 767.2916 687.9166 L 502.7083 687.9166 L 264.5833 687.9166 L 132.29166 687.9166 Q 0.0 661.4583 0.0 661.4583 L 0.0 661.4583 L 26.458332 634.99994 Q 26.458332 608.5416 79.37499 608.5416 Q 132.29166 608.5416 132.29166 582.0833 L 132.29166 582.0833 L 343.9583 582.0833 L 582.0833 582.0833 L 582.0833 555.625 L 555.625 502.7083 L 555.625 502.7083 L 555.625 502.7083 L 449.79166 476.24997 L 343.9583 449.79166 L 343.9583 449.79166 L 343.9583 449.79166 L 423.3333 449.79166 L 502.7083 449.79166 L 502.7083 423.3333 L 502.7083 423.3333 L 529.1666 423.3333 L 529.1666 396.87497 L 555.625 396.87497 L 582.0833 396.87497 L 582.0833 370.41666 L 608.5416 370.41666 L 608.5416 238.12498 Q 608.5416 79.37499 582.0833 26.458332 z" svg:height="6.879166mm" draw:style-name="style-252" svg:viewBox="0.0 0.0 1931.4583 687.9166" svg:width="19.314583mm" svg:x="60.060413mm" svg:y="16.668749mm"/>
          <draw:path svg:d="M 1164.1666 26.458332 L 1428.7499 26.458332 L 1428.7499 26.458332 L 1428.7499 26.458332 L 1402.2916 26.458332 Q 1375.8333 26.458332 1375.8333 52.916664 L 1375.8333 52.916664 L 1217.0833 52.916664 L 1031.875 79.37499 L 978.95825 79.37499 Q 926.0416 79.37499 926.0416 105.83333 Q 899.5833 105.83333 873.12494 185.20833 L 820.2083 291.04166 L 820.2083 291.04166 Q 793.74994 317.49997 793.74994 291.04166 L 767.2916 291.04166 L 767.2916 291.04166 Q 740.8333 264.5833 687.9166 264.5833 L 634.99994 264.5833 L 634.99994 264.5833 Q 608.5416 238.12498 608.5416 238.12498 L 608.5416 238.12498 L 608.5416 211.66666 Q 608.5416 185.20833 687.9166 185.20833 L 767.2916 185.20833 L 767.2916 132.29166 L 793.74994 105.83333 L 793.74994 79.37499 L 793.74994 79.37499 L 767.2916 79.37499 L 767.2916 79.37499 L 687.9166 52.916664 L 608.5416 52.916664 L 608.5416 52.916664 L 608.5416 26.458332 L 317.49997 26.458332 L 26.458332 26.458332 L 0.0 26.458332 L 0.0 26.458332 L 0.0 0.0 L 0.0 0.0 L 476.24997 0.0 Q 926.0416 26.458332 1164.1666 26.458332 z" svg:height="2.9104166mm" draw:style-name="style-253" svg:viewBox="0.0 0.0 1428.7499 291.04166" svg:width="14.287499mm" svg:x="180.97499mm" svg:y="15.081249mm"/>
          <draw:path svg:d="M 132.29166 185.20833 L 132.29166 370.41666 L 52.916664 370.41666 L 0.0 370.41666 L 0.0 185.20833 Q 26.458332 -26.458332 79.37499 0.0 Q 105.83333 0.0 132.29166 185.20833 z" svg:height="3.7041664mm" draw:style-name="style-254" svg:viewBox="0.0 0.0 132.29166 370.41666" svg:width="1.3229166mm" svg:x="67.20416mm" svg:y="41.010414mm"/>
          <draw:path svg:d="M 555.625 132.29166 L 582.0833 0.0 L 582.0833 0.0 Q 608.5416 0.0 608.5416 105.83333 L 608.5416 185.20833 L 634.99994 264.5833 L 634.99994 317.49997 L 634.99994 317.49997 Q 608.5416 317.49997 608.5416 343.9583 L 608.5416 370.41666 L 608.5416 423.3333 Q 608.5416 449.79166 582.0833 476.24997 L 582.0833 476.24997 L 529.1666 582.0833 Q 476.24997 687.9166 476.24997 687.9166 L 449.79166 687.9166 L 449.79166 767.2916 Q 396.87497 846.6666 423.3333 952.49994 Q 423.3333 1084.7916 449.79166 1084.7916 Q 476.24997 1084.7916 476.24997 1137.7083 Q 502.7083 1190.6249 502.7083 1322.9166 L 502.7083 1428.7499 L 502.7083 1428.7499 L 502.7083 1428.7499 L 476.24997 1428.7499 L 476.24997 1428.7499 L 449.79166 1428.7499 L 449.79166 1428.7499 L 396.87497 1428.7499 L 343.9583 1428.7499 L 343.9583 1402.2916 L 343.9583 1402.2916 L 317.49997 1402.2916 L 317.49997 1428.7499 L 264.5833 1428.7499 L 211.66666 1428.7499 L 185.20833 1428.7499 L 132.29166 1428.7499 L 79.37499 1428.7499 L 52.916664 1428.7499 L 52.916664 1402.2916 L 52.916664 1402.2916 L 79.37499 1402.2916 L 79.37499 1375.8333 L 79.37499 1375.8333 L 79.37499 1375.8333 L 52.916664 1349.3749 Q 52.916664 1322.9166 26.458332 1322.9166 L 0.0 1322.9166 L 0.0 1296.4583 L 26.458332 1296.4583 L 26.458332 1296.4583 Q 26.458332 1269.9999 26.458332 1269.9999 L 26.458332 1269.9999 L 26.458332 1269.9999 L 26.458332 1269.9999 L 52.916664 1243.5416 L 79.37499 1217.0833 L 79.37499 1217.0833 L 79.37499 1217.0833 L 79.37499 1190.6249 Q 79.37499 1190.6249 79.37499 1058.3333 Q 79.37499 899.5833 105.83333 899.5833 Q 132.29166 899.5833 132.29166 846.6666 Q 132.29166 793.74994 185.20833 740.8333 Q 238.12498 714.37494 238.12498 634.99994 Q 264.5833 529.1666 291.04166 529.1666 Q 343.9583 529.1666 370.41666 476.24997 Q 396.87497 449.79166 423.3333 449.79166 Q 476.24997 423.3333 502.7083 396.87497 Q 502.7083 343.9583 476.24997 343.9583 Q 449.79166 317.49997 476.24997 317.49997 Q 502.7083 317.49997 502.7083 291.04166 Q 529.1666 264.5833 555.625 132.29166 z" svg:height="14.287499mm" draw:style-name="style-255" svg:viewBox="0.0 0.0 634.99994 1428.7499" svg:width="6.3499994mm" svg:x="178.59373mm" svg:y="243.94582mm"/>
          <draw:path svg:d="M 79.37499 26.458332 L 79.37499 0.0 L 105.83333 0.0 L 132.29166 0.0 L 132.29166 52.916664 Q 132.29166 105.83333 158.74998 105.83333 L 158.74998 132.29166 L 185.20833 132.29166 L 185.20833 132.29166 L 185.20833 132.29166 L 211.66666 132.29166 L 211.66666 132.29166 Q 211.66666 132.29166 238.12498 158.74998 L 238.12498 158.74998 L 264.5833 238.12498 Q 291.04166 291.04166 264.5833 343.9583 Q 238.12498 370.41666 238.12498 396.87497 L 238.12498 449.79166 L 211.66666 502.7083 Q 185.20833 555.625 185.20833 555.625 L 185.20833 582.0833 L 185.20833 634.99994 Q 158.74998 714.37494 132.29166 687.9166 Q 132.29166 687.9166 105.83333 687.9166 L 105.83333 687.9166 L 79.37499 687.9166 L 79.37499 687.9166 L 79.37499 661.4583 Q 79.37499 661.4583 52.916664 661.4583 L 52.916664 661.4583 L 52.916664 661.4583 Q 26.458332 634.99994 26.458332 555.625 L 0.0 502.7083 L 0.0 449.79166 L 0.0 370.41666 L 0.0 370.41666 L 26.458332 370.41666 L 26.458332 291.04166 L 26.458332 185.20833 L 52.916664 132.29166 L 79.37499 52.916664 L 79.37499 26.458332 z" svg:height="6.879166mm" draw:style-name="style-256" svg:viewBox="0.0 0.0 264.5833 687.9166" svg:width="2.6458333mm" svg:x="154.78123mm" svg:y="171.18541mm"/>
          <draw:path svg:d="M 740.8333 26.458332 L 740.8333 0.0 L 767.2916 0.0 Q 793.74994 0.0 846.6666 52.916664 Q 899.5833 105.83333 1005.4166 158.74998 Q 1111.25 211.66666 1111.25 238.12498 L 1137.7083 238.12498 L 1137.7083 238.12498 Q 1137.7083 264.5833 1164.1666 264.5833 L 1164.1666 264.5833 L 1217.0833 343.9583 Q 1269.9999 423.3333 1243.5416 476.24997 Q 1217.0833 555.625 1190.6249 555.625 Q 1164.1666 582.0833 1190.6249 582.0833 Q 1217.0833 608.5416 1190.6249 846.6666 Q 1164.1666 1084.7916 1190.6249 1084.7916 Q 1217.0833 1084.7916 1217.0833 1111.25 Q 1217.0833 1164.1666 1217.0833 1243.5416 Q 1243.5416 1322.9166 1269.9999 1322.9166 Q 1296.4583 1322.9166 1296.4583 1349.3749 Q 1269.9999 1375.8333 1269.9999 1428.7499 L 1269.9999 1455.2083 L 1269.9999 1455.2083 L 1243.5416 1481.6666 L 1217.0833 1587.4999 Q 1190.6249 1693.3333 1164.1666 1746.2499 Q 1111.25 1799.1666 1137.7083 1825.6249 Q 1164.1666 1852.0833 1137.7083 1852.0833 Q 1111.25 1852.0833 1111.25 1904.9999 Q 1111.25 1931.4583 1084.7916 1904.9999 Q 1058.3333 1904.9999 1005.4166 2010.8333 Q 978.95825 2090.2083 952.49994 2090.2083 Q 926.0416 2090.2083 926.0416 2169.5833 Q 899.5833 2222.5 873.12494 2301.875 Q 846.6666 2381.2498 820.2083 2460.6248 Q 793.74994 2539.9998 767.2916 2539.9998 Q 740.8333 2539.9998 687.9166 2698.7498 Q 634.99994 2831.0415 661.4583 2883.9583 Q 661.4583 2910.4165 634.99994 2936.8748 Q 608.5416 2936.8748 608.5416 2963.3333 Q 608.5416 2989.7915 582.0833 2989.7915 Q 555.625 2989.7915 476.24997 3201.4583 Q 370.41666 3386.6665 343.9583 3439.5833 Q 317.49997 3466.0415 317.49997 3466.0415 L 317.49997 3492.4998 L 317.49997 3492.4998 L 317.49997 3492.4998 L 291.04166 3518.9583 L 264.5833 3545.4165 L 264.5833 3545.4165 L 264.5833 3571.8748 L 264.5833 3571.8748 L 264.5833 3571.8748 L 238.12498 3545.4165 L 211.66666 3518.9583 L 211.66666 3545.4165 L 211.66666 3571.8748 L 185.20833 3571.8748 L 185.20833 3598.3333 L 158.74998 3598.3333 L 158.74998 3598.3333 L 158.74998 3571.8748 L 158.74998 3571.8748 L 132.29166 3492.4998 L 105.83333 3439.5833 L 105.83333 3439.5833 L 105.83333 3439.5833 L 132.29166 3413.1248 Q 158.74998 3386.6665 158.74998 3386.6665 Q 158.74998 3386.6665 132.29166 3360.2083 Q 105.83333 3333.7498 105.83333 3254.3748 Q 105.83333 3174.9998 132.29166 3174.9998 Q 158.74998 3174.9998 158.74998 3148.5415 Q 158.74998 3122.0833 132.29166 3122.0833 Q 105.83333 3122.0833 105.83333 3095.6248 Q 105.83333 3069.1665 105.83333 3069.1665 Q 79.37499 3042.7083 79.37499 2989.7915 Q 79.37499 2936.8748 52.916664 2936.8748 Q 26.458332 2936.8748 26.458332 2778.1248 Q 26.458332 2592.9165 0.0 2513.5415 Q 0.0 2434.1665 26.458332 2434.1665 Q 52.916664 2434.1665 52.916664 2434.1665 Q 52.916664 2407.7083 26.458332 2381.2498 Q 0.0 2381.2498 26.458332 2143.125 Q 52.916664 1904.9999 52.916664 1455.2083 L 79.37499 1005.4166 L 79.37499 978.95825 Q 79.37499 952.49994 105.83333 952.49994 Q 132.29166 952.49994 105.83333 820.2083 Q 105.83333 687.9166 79.37499 714.37494 Q 52.916664 740.8333 52.916664 582.0833 L 26.458332 423.3333 L 26.458332 423.3333 L 26.458332 396.87497 L 26.458332 396.87497 L 52.916664 396.87497 L 52.916664 370.41666 L 52.916664 343.9583 L 105.83333 343.9583 L 132.29166 370.41666 L 158.74998 396.87497 Q 158.74998 423.3333 185.20833 423.3333 L 185.20833 423.3333 L 185.20833 396.87497 L 211.66666 396.87497 L 211.66666 396.87497 L 211.66666 423.3333 L 211.66666 423.3333 L 211.66666 423.3333 L 264.5833 317.49997 Q 317.49997 211.66666 370.41666 158.74998 Q 423.3333 158.74998 502.7083 105.83333 Q 582.0833 105.83333 661.4583 79.37499 Q 740.8333 52.916664 740.8333 26.458332 z M 79.37499 449.79166 Q 79.37499 423.3333 79.37499 423.3333 Q 105.83333 423.3333 105.83333 423.3333 Q 105.83333 449.79166 79.37499 449.79166 z" svg:height="35.98333mm" draw:style-name="style-257" svg:viewBox="0.0 0.0 1296.4583 3598.3333" svg:width="12.964582mm" svg:x="135.99582mm" svg:y="112.18333mm"/>
          <draw:path svg:d="M 793.74994 79.37499 L 793.74994 79.37499 L 793.74994 105.83333 L 820.2083 132.29166 L 820.2083 132.29166 L 820.2083 158.74998 L 899.5833 158.74998 Q 978.95825 158.74998 978.95825 158.74998 Q 978.95825 158.74998 1005.4166 158.74998 L 1005.4166 185.20833 L 952.49994 317.49997 Q 926.0416 423.3333 899.5833 449.79166 Q 873.12494 476.24997 846.6666 476.24997 L 820.2083 476.24997 L 793.74994 476.24997 L 767.2916 476.24997 L 767.2916 423.3333 Q 767.2916 396.87497 661.4583 370.41666 L 582.0833 370.41666 L 582.0833 370.41666 Q 555.625 370.41666 555.625 396.87497 L 555.625 423.3333 L 502.7083 423.3333 Q 449.79166 423.3333 343.9583 396.87497 Q 264.5833 396.87497 264.5833 423.3333 Q 264.5833 449.79166 211.66666 449.79166 L 158.74998 423.3333 L 132.29166 423.3333 L 105.83333 423.3333 L 79.37499 423.3333 L 26.458332 423.3333 L 26.458332 423.3333 L 26.458332 423.3333 L 0.0 396.87497 L 0.0 370.41666 L 0.0 370.41666 L 0.0 370.41666 L 26.458332 343.9583 L 52.916664 317.49997 L 52.916664 317.49997 L 79.37499 317.49997 L 79.37499 317.49997 L 79.37499 317.49997 L 79.37499 291.04166 L 79.37499 291.04166 L 105.83333 291.04166 L 105.83333 264.5833 L 105.83333 264.5833 L 132.29166 264.5833 L 238.12498 158.74998 Q 343.9583 79.37499 343.9583 52.916664 L 343.9583 52.916664 L 343.9583 52.916664 L 343.9583 52.916664 L 370.41666 52.916664 L 370.41666 52.916664 L 396.87497 26.458332 L 423.3333 0.0 L 608.5416 0.0 Q 793.74994 -26.458332 793.74994 26.458332 Q 767.2916 79.37499 793.74994 79.37499 z" svg:height="4.7625mm" draw:style-name="style-258" svg:viewBox="0.0 0.0 1005.4166 476.24997" svg:width="10.054166mm" svg:x="148.43124mm" svg:y="148.69583mm"/>
          <draw:path svg:d="M 105.83333 79.37499 L 26.458332 0.0 L 158.74998 26.458332 Q 264.5833 79.37499 264.5833 132.29166 Q 264.5833 211.66666 238.12498 211.66666 Q 238.12498 238.12498 238.12498 238.12498 L 238.12498 238.12498 L 211.66666 238.12498 L 185.20833 238.12498 L 185.20833 238.12498 L 185.20833 238.12498 L 105.83333 211.66666 Q 26.458332 185.20833 0.0 185.20833 L 0.0 158.74998 L 79.37499 158.74998 Q 158.74998 132.29166 105.83333 79.37499 z" svg:height="2.38125mm" draw:style-name="style-259" svg:viewBox="0.0 0.0 264.5833 238.12498" svg:width="2.6458333mm" svg:x="123.825mm" svg:y="103.98125mm"/>
          <draw:path svg:d="M 502.7083 52.916664 L 555.625 0.0 L 555.625 0.0 L 555.625 0.0 L 582.0833 26.458332 L 608.5416 52.916664 L 634.99994 79.37499 Q 661.4583 105.83333 820.2083 132.29166 Q 978.95825 158.74998 978.95825 185.20833 Q 952.49994 211.66666 978.95825 211.66666 Q 978.95825 238.12498 1031.875 317.49997 Q 1084.7916 370.41666 1137.7083 370.41666 Q 1217.0833 370.41666 1243.5416 396.87497 L 1269.9999 423.3333 L 1296.4583 423.3333 L 1296.4583 423.3333 L 1269.9999 476.24997 Q 1243.5416 502.7083 1296.4583 582.0833 Q 1296.4583 661.4583 1269.9999 820.2083 Q 1243.5416 978.95825 1190.6249 1005.4166 Q 1190.6249 1031.875 1190.6249 1137.7083 Q 1190.6249 1217.0833 1164.1666 1217.0833 Q 1137.7083 1217.0833 1137.7083 1190.6249 Q 1137.7083 1164.1666 1084.7916 1269.9999 Q 1031.875 1375.8333 978.95825 1349.3749 Q 926.0416 1349.3749 926.0416 1375.8333 Q 926.0416 1402.2916 899.5833 1428.7499 Q 873.12494 1428.7499 846.6666 1481.6666 Q 846.6666 1508.1249 740.8333 1534.5833 Q 634.99994 1561.0416 634.99994 1587.4999 Q 634.99994 1613.9583 608.5416 1613.9583 L 582.0833 1640.4166 L 582.0833 1640.4166 L 555.625 1640.4166 L 555.625 1640.4166 L 555.625 1666.8749 L 555.625 1666.8749 L 555.625 1666.8749 L 555.625 1640.4166 L 555.625 1613.9583 L 555.625 1561.0416 Q 555.625 1508.1249 449.79166 1428.7499 Q 343.9583 1322.9166 317.49997 1243.5416 Q 291.04166 1164.1666 238.12498 1164.1666 Q 185.20833 1164.1666 185.20833 1164.1666 Q 158.74998 1137.7083 105.83333 1137.7083 Q 52.916664 1111.25 26.458332 978.95825 Q -26.458332 846.6666 26.458332 820.2083 Q 26.458332 793.74994 26.458332 740.8333 Q -26.458332 714.37494 0.0 634.99994 L 26.458332 529.1666 L 26.458332 529.1666 L 26.458332 529.1666 L 52.916664 582.0833 L 79.37499 634.99994 L 79.37499 634.99994 L 79.37499 634.99994 L 79.37499 608.5416 L 79.37499 608.5416 L 105.83333 529.1666 L 132.29166 476.24997 L 132.29166 476.24997 L 132.29166 476.24997 L 158.74998 449.79166 Q 185.20833 423.3333 185.20833 396.87497 Q 211.66666 370.41666 238.12498 370.41666 Q 264.5833 370.41666 291.04166 291.04166 Q 343.9583 238.12498 370.41666 238.12498 Q 396.87497 238.12498 423.3333 158.74998 Q 449.79166 105.83333 502.7083 52.916664 z" svg:height="16.668749mm" draw:style-name="style-260" svg:viewBox="0.0 0.0 1296.4583 1666.8749" svg:width="12.964582mm" svg:x="132.55624mm" svg:y="149.75417mm"/>
          <draw:path svg:d="M 502.7083 26.458332 L 608.5416 26.458332 L 608.5416 52.916664 Q 608.5416 79.37499 582.0833 79.37499 L 582.0833 79.37499 L 582.0833 79.37499 Q 582.0833 52.916664 449.79166 52.916664 L 343.9583 52.916664 L 343.9583 317.49997 Q 343.9583 555.625 343.9583 582.0833 L 343.9583 608.5416 L 370.41666 608.5416 L 396.87497 608.5416 L 396.87497 608.5416 Q 396.87497 634.99994 343.9583 634.99994 Q 291.04166 634.99994 291.04166 661.4583 L 264.5833 687.9166 L 158.74998 687.9166 Q 52.916664 687.9166 26.458332 661.4583 L 26.458332 634.99994 L 26.458332 634.99994 Q 26.458332 634.99994 0.0 634.99994 L 0.0 608.5416 L 0.0 608.5416 Q 26.458332 608.5416 26.458332 582.0833 L 26.458332 582.0833 L 79.37499 608.5416 Q 105.83333 634.99994 158.74998 634.99994 L 211.66666 634.99994 L 211.66666 582.0833 Q 185.20833 555.625 185.20833 529.1666 Q 185.20833 529.1666 185.20833 423.3333 Q 185.20833 343.9583 185.20833 238.12498 Q 185.20833 132.29166 158.74998 105.83333 L 105.83333 52.916664 L 185.20833 52.916664 Q 238.12498 52.916664 264.5833 26.458332 Q 264.5833 0.0 343.9583 0.0 Q 396.87497 0.0 502.7083 26.458332 z" svg:height="6.879166mm" draw:style-name="style-261" svg:viewBox="0.0 0.0 608.5416 687.9166" svg:width="6.0854163mm" svg:x="57.41458mm" svg:y="16.404165mm"/>
          <draw:path svg:d="M 846.6666 0.0 L 873.12494 0.0 L 926.0416 158.74998 Q 978.95825 317.49997 1005.4166 317.49997 L 1005.4166 317.49997 L 1005.4166 317.49997 L 1005.4166 317.49997 L 1031.875 317.49997 L 1031.875 317.49997 L 1031.875 343.9583 L 1058.3333 343.9583 L 1058.3333 343.9583 L 1058.3333 370.41666 L 1111.25 370.41666 Q 1164.1666 396.87497 1190.6249 449.79166 Q 1217.0833 476.24997 1349.3749 502.7083 Q 1481.6666 502.7083 1481.6666 634.99994 L 1481.6666 793.74994 L 1508.1249 793.74994 L 1508.1249 793.74994 L 1561.0416 1349.3749 Q 1640.4166 1904.9999 1640.4166 1984.3749 L 1640.4166 2063.75 L 1666.8749 2169.5833 L 1666.8749 2301.875 L 1666.8749 2381.2498 L 1666.8749 2434.1665 L 1666.8749 2487.0833 Q 1640.4166 2513.5415 1640.4166 2513.5415 L 1640.4166 2513.5415 L 1640.4166 2487.0833 Q 1640.4166 2487.0833 1613.9583 2487.0833 L 1613.9583 2487.0833 L 1613.9583 2487.0833 Q 1587.4999 2460.6248 1587.4999 2460.6248 L 1587.4999 2460.6248 L 1561.0416 2460.6248 Q 1534.5833 2460.6248 1534.5833 2487.0833 Q 1534.5833 2513.5415 1508.1249 2592.9165 L 1481.6666 2645.8333 L 1481.6666 2645.8333 Q 1481.6666 2645.8333 1296.4583 2539.9998 L 1111.25 2434.1665 L 1111.25 2434.1665 Q 1111.25 2434.1665 1005.4166 2381.2498 Q 899.5833 2328.3333 767.2916 2328.3333 Q 634.99994 2328.3333 608.5416 2381.2498 Q 582.0833 2460.6248 529.1666 2513.5415 L 476.24997 2592.9165 L 476.24997 2592.9165 L 449.79166 2592.9165 L 423.3333 2592.9165 L 423.3333 2592.9165 L 423.3333 2566.4583 L 423.3333 2566.4583 L 396.87497 2566.4583 L 396.87497 2592.9165 L 370.41666 2592.9165 L 343.9583 2592.9165 L 343.9583 2566.4583 L 317.49997 2566.4583 L 317.49997 2566.4583 L 317.49997 2539.9998 L 317.49997 2539.9998 L 317.49997 2539.9998 L 343.9583 2539.9998 L 343.9583 2539.9998 L 343.9583 2513.5415 L 317.49997 2513.5415 L 317.49997 2513.5415 Q 317.49997 2487.0833 264.5833 2434.1665 Q 238.12498 2381.2498 211.66666 2354.7915 Q 158.74998 2301.875 158.74998 2222.5 Q 158.74998 2143.125 132.29166 2143.125 Q 105.83333 2143.125 105.83333 2169.5833 Q 105.83333 2196.0415 52.916664 2169.5833 L 0.0 2143.125 L 0.0 2116.6665 L 0.0 2090.2083 L 26.458332 2063.75 Q 52.916664 2037.2915 79.37499 2010.8333 Q 132.29166 2010.8333 132.29166 1957.9165 Q 105.83333 1878.5416 79.37499 1852.0833 L 52.916664 1852.0833 L 52.916664 1852.0833 L 26.458332 1852.0833 L 52.916664 1825.6249 L 105.83333 1825.6249 L 105.83333 1799.1666 Q 105.83333 1746.2499 132.29166 1719.7916 Q 132.29166 1693.3333 105.83333 1693.3333 Q 52.916664 1666.8749 105.83333 1640.4166 Q 132.29166 1587.4999 52.916664 1534.5833 L 0.0 1455.2083 L 0.0 1428.7499 L 0.0 1428.7499 L 26.458332 1428.7499 L 26.458332 1428.7499 L 52.916664 1402.2916 Q 79.37499 1402.2916 79.37499 1375.8333 Q 79.37499 1349.3749 185.20833 1322.9166 Q 291.04166 1296.4583 291.04166 1269.9999 Q 317.49997 1217.0833 343.9583 1217.0833 Q 370.41666 1190.6249 370.41666 1137.7083 Q 370.41666 1084.7916 396.87497 1084.7916 Q 423.3333 1084.7916 423.3333 1111.25 Q 423.3333 1164.1666 449.79166 1164.1666 Q 476.24997 1164.1666 529.1666 1058.3333 Q 555.625 952.49994 582.0833 952.49994 Q 634.99994 952.49994 634.99994 899.5833 Q 634.99994 820.2083 634.99994 793.74994 Q 687.9166 767.2916 714.37494 608.5416 Q 740.8333 449.79166 740.8333 370.41666 Q 687.9166 291.04166 714.37494 264.5833 L 740.8333 211.66666 L 767.2916 211.66666 Q 793.74994 211.66666 793.74994 185.20833 Q 820.2083 158.74998 820.2083 79.37499 Q 820.2083 0.0 846.6666 0.0 z" svg:height="26.458332mm" draw:style-name="style-262" svg:viewBox="0.0 0.0 1666.8749 2645.8333" svg:width="16.668749mm" svg:x="138.11249mm" svg:y="151.87082mm"/>
          <draw:path svg:d="M 846.6666 26.458332 L 1005.4166 26.458332 L 1058.3333 0.0 L 1111.25 0.0 L 1111.25 52.916664 Q 1111.25 105.83333 1111.25 582.0833 L 1111.25 1058.3333 L 1111.25 1084.7916 L 1111.25 1084.7916 L 1111.25 1243.5416 Q 1111.25 1402.2916 1137.7083 1428.7499 L 1137.7083 1455.2083 L 899.5833 1455.2083 Q 661.4583 1455.2083 661.4583 1190.6249 Q 661.4583 899.5833 555.625 899.5833 Q 449.79166 899.5833 476.24997 1190.6249 Q 476.24997 1455.2083 238.12498 1455.2083 L 0.0 1455.2083 L 0.0 1402.2916 Q 0.0 1375.8333 0.0 714.37494 L 0.0 26.458332 L 52.916664 26.458332 L 105.83333 26.458332 L 291.04166 26.458332 L 476.24997 26.458332 L 476.24997 52.916664 L 476.24997 52.916664 L 449.79166 238.12498 L 449.79166 449.79166 L 582.0833 449.79166 L 687.9166 449.79166 L 687.9166 291.04166 Q 687.9166 105.83333 661.4583 79.37499 L 661.4583 26.458332 L 846.6666 26.458332 z" svg:height="14.552083mm" draw:style-name="style-263" svg:viewBox="0.0 0.0 1137.7083 1455.2083" svg:width="11.377083mm" svg:x="128.05832mm" svg:y="46.302082mm"/>
          <draw:path svg:d="M 264.5833 0.0 L 264.5833 0.0 L 370.41666 26.458332 Q 449.79166 52.916664 476.24997 52.916664 L 476.24997 52.916664 L 449.79166 211.66666 Q 423.3333 343.9583 423.3333 396.87497 L 423.3333 449.79166 L 370.41666 608.5416 Q 317.49997 767.2916 291.04166 820.2083 L 291.04166 873.12494 L 264.5833 873.12494 Q 238.12498 899.5833 211.66666 926.0416 L 158.74998 952.49994 L 158.74998 899.5833 L 158.74998 820.2083 L 132.29166 820.2083 L 105.83333 846.6666 L 105.83333 846.6666 L 105.83333 846.6666 L 79.37499 846.6666 L 52.916664 846.6666 L 26.458332 873.12494 L 0.0 873.12494 L 0.0 793.74994 L 0.0 740.8333 L 0.0 740.8333 Q 0.0 714.37494 79.37499 582.0833 Q 158.74998 423.3333 185.20833 317.49997 Q 211.66666 185.20833 238.12498 185.20833 Q 264.5833 185.20833 264.5833 105.83333 L 238.12498 26.458332 L 264.5833 26.458332 Q 264.5833 0.0 264.5833 0.0 z" svg:height="9.525mm" draw:style-name="style-264" svg:viewBox="0.0 0.0 476.24997 952.49994" svg:width="4.7625mm" svg:x="191.55832mm" svg:y="214.84166mm"/>
          <draw:path svg:d="M 529.1666 0.0 L 555.625 0.0 L 555.625 0.0 L 555.625 26.458332 L 555.625 317.49997 L 555.625 582.0833 L 608.5416 582.0833 L 661.4583 582.0833 L 661.4583 529.1666 L 661.4583 449.79166 L 687.9166 449.79166 L 714.37494 449.79166 L 714.37494 529.1666 Q 714.37494 582.0833 740.8333 634.99994 Q 740.8333 661.4583 449.79166 661.4583 Q 158.74998 661.4583 158.74998 608.5416 Q 132.29166 555.625 79.37499 529.1666 L 0.0 529.1666 L 26.458332 502.7083 Q 79.37499 476.24997 79.37499 476.24997 L 79.37499 476.24997 L 132.29166 476.24997 Q 185.20833 502.7083 185.20833 529.1666 Q 211.66666 582.0833 343.9583 582.0833 Q 449.79166 582.0833 396.87497 423.3333 Q 317.49997 264.5833 317.49997 264.5833 L 317.49997 264.5833 L 317.49997 264.5833 Q 343.9583 264.5833 343.9583 264.5833 L 343.9583 238.12498 L 343.9583 238.12498 L 343.9583 238.12498 L 370.41666 264.5833 L 396.87497 291.04166 L 396.87497 291.04166 L 396.87497 317.49997 L 396.87497 317.49997 L 396.87497 317.49997 L 423.3333 317.49997 L 423.3333 317.49997 L 423.3333 343.9583 L 449.79166 343.9583 L 449.79166 343.9583 L 449.79166 370.41666 L 449.79166 370.41666 L 449.79166 370.41666 L 476.24997 185.20833 Q 502.7083 0.0 529.1666 0.0 z" svg:height="6.614583mm" draw:style-name="style-265" svg:viewBox="0.0 0.0 740.8333 661.4583" svg:width="7.408333mm" svg:x="125.67708mm" svg:y="16.404165mm"/>
          <draw:path svg:d="M 52.916664 0.0 L 79.37499 0.0 L 185.20833 79.37499 Q 264.5833 132.29166 264.5833 105.83333 Q 264.5833 79.37499 317.49997 79.37499 L 370.41666 79.37499 L 370.41666 132.29166 Q 370.41666 185.20833 396.87497 185.20833 L 423.3333 185.20833 L 423.3333 185.20833 Q 423.3333 185.20833 396.87497 211.66666 L 370.41666 211.66666 L 343.9583 211.66666 Q 317.49997 211.66666 317.49997 238.12498 Q 291.04166 264.5833 238.12498 291.04166 L 158.74998 343.9583 L 132.29166 343.9583 Q 79.37499 343.9583 79.37499 291.04166 L 79.37499 238.12498 L 52.916664 238.12498 L 52.916664 238.12498 L 52.916664 238.12498 L 26.458332 211.66666 L 26.458332 211.66666 L 26.458332 211.66666 L 26.458332 185.20833 Q 26.458332 185.20833 0.0 185.20833 L 0.0 185.20833 L 0.0 185.20833 Q 0.0 185.20833 26.458332 79.37499 Q 26.458332 0.0 52.916664 0.0 z" svg:height="3.439583mm" draw:style-name="style-266" svg:viewBox="0.0 0.0 423.3333 343.9583" svg:width="4.233333mm" svg:x="164.8354mm" svg:y="156.36874mm"/>
          <draw:path svg:d="M 396.87497 79.37499 L 396.87497 105.83333 L 396.87497 105.83333 Q 396.87497 132.29166 370.41666 132.29166 L 343.9583 132.29166 L 343.9583 132.29166 Q 343.9583 132.29166 317.49997 132.29166 L 317.49997 158.74998 L 291.04166 158.74998 Q 264.5833 185.20833 238.12498 238.12498 Q 211.66666 291.04166 158.74998 291.04166 L 105.83333 264.5833 L 105.83333 264.5833 Q 105.83333 238.12498 52.916664 238.12498 L 0.0 211.66666 L 26.458332 211.66666 Q 26.458332 185.20833 26.458332 185.20833 L 26.458332 185.20833 L 26.458332 185.20833 Q 52.916664 185.20833 52.916664 158.74998 L 52.916664 158.74998 L 79.37499 158.74998 Q 79.37499 132.29166 79.37499 132.29166 L 79.37499 132.29166 L 132.29166 105.83333 Q 185.20833 79.37499 185.20833 79.37499 L 185.20833 79.37499 L 291.04166 26.458332 Q 423.3333 -26.458332 423.3333 0.0 Q 449.79166 26.458332 423.3333 52.916664 Q 396.87497 79.37499 396.87497 79.37499 z" svg:height="2.9104166mm" draw:style-name="style-267" svg:viewBox="0.0 0.0 423.3333 291.04166" svg:width="4.233333mm" svg:x="66.93958mm" svg:y="93.39791mm"/>
          <draw:path svg:d="M 502.7083 52.916664 L 502.7083 0.0 L 529.1666 0.0 Q 582.0833 26.458332 582.0833 52.916664 L 582.0833 52.916664 L 687.9166 476.24997 Q 793.74994 899.5833 793.74994 899.5833 Q 793.74994 926.0416 820.2083 952.49994 L 820.2083 978.95825 L 820.2083 1084.7916 Q 846.6666 1190.6249 820.2083 1217.0833 L 820.2083 1243.5416 L 793.74994 1243.5416 Q 793.74994 1269.9999 740.8333 1269.9999 Q 687.9166 1269.9999 687.9166 1217.0833 Q 687.9166 1190.6249 661.4583 1190.6249 Q 634.99994 1190.6249 634.99994 1217.0833 Q 608.5416 1269.9999 582.0833 1243.5416 Q 582.0833 1217.0833 555.625 1217.0833 Q 529.1666 1217.0833 529.1666 1243.5416 Q 529.1666 1269.9999 476.24997 1269.9999 Q 423.3333 1269.9999 423.3333 1375.8333 Q 423.3333 1481.6666 343.9583 1508.1249 Q 264.5833 1534.5833 291.04166 1534.5833 Q 317.49997 1534.5833 317.49997 1561.0416 L 291.04166 1587.4999 L 291.04166 1587.4999 Q 317.49997 1613.9583 317.49997 1640.4166 L 317.49997 1640.4166 L 291.04166 1640.4166 L 264.5833 1640.4166 L 264.5833 1613.9583 Q 264.5833 1587.4999 211.66666 1587.4999 L 185.20833 1587.4999 L 105.83333 1613.9583 L 52.916664 1640.4166 L 52.916664 1640.4166 L 52.916664 1640.4166 L 26.458332 1640.4166 L 26.458332 1640.4166 L 26.458332 1613.9583 L 0.0 1613.9583 L 0.0 1613.9583 L 0.0 1613.9583 L 0.0 1613.9583 L 0.0 1587.4999 L 0.0 1587.4999 L 0.0 1587.4999 L 26.458332 1561.0416 Q 52.916664 1534.5833 52.916664 1481.6666 Q 52.916664 1428.7499 79.37499 1269.9999 Q 105.83333 1137.7083 105.83333 846.6666 L 105.83333 582.0833 L 105.83333 582.0833 Q 105.83333 582.0833 132.29166 529.1666 Q 158.74998 502.7083 238.12498 502.7083 Q 317.49997 502.7083 317.49997 343.9583 L 343.9583 185.20833 L 343.9583 185.20833 L 370.41666 185.20833 L 370.41666 158.74998 L 370.41666 105.83333 L 396.87497 105.83333 L 396.87497 105.83333 L 449.79166 79.37499 Q 502.7083 79.37499 502.7083 52.916664 z" svg:height="16.404165mm" draw:style-name="style-268" svg:viewBox="0.0 0.0 820.2083 1640.4166" svg:width="8.202083mm" svg:x="176.74165mm" svg:y="133.87917mm"/>
          <draw:path svg:d="M 396.87497 158.74998 L 396.87497 158.74998 L 370.41666 185.20833 Q 343.9583 211.66666 343.9583 317.49997 Q 343.9583 396.87497 370.41666 423.3333 L 370.41666 449.79166 L 370.41666 529.1666 Q 370.41666 634.99994 343.9583 634.99994 Q 291.04166 634.99994 238.12498 529.1666 Q 158.74998 476.24997 132.29166 502.7083 L 105.83333 555.625 L 105.83333 555.625 Q 79.37499 555.625 79.37499 476.24997 Q 52.916664 370.41666 26.458332 238.12498 L 0.0 105.83333 L 26.458332 105.83333 L 26.458332 105.83333 L 26.458332 79.37499 L 26.458332 79.37499 L 52.916664 52.916664 Q 79.37499 26.458332 79.37499 52.916664 Q 105.83333 52.916664 132.29166 52.916664 Q 185.20833 26.458332 185.20833 0.0 Q 185.20833 -26.458332 238.12498 0.0 Q 291.04166 26.458332 317.49997 52.916664 Q 317.49997 105.83333 343.9583 105.83333 Q 396.87497 132.29166 396.87497 158.74998 z" svg:height="6.3499994mm" draw:style-name="style-269" svg:viewBox="0.0 0.0 396.87497 634.99994" svg:width="3.9687498mm" svg:x="154.25208mm" svg:y="182.03333mm"/>
          <draw:path svg:d="M 582.0833 105.83333 L 608.5416 79.37499 L 608.5416 79.37499 L 608.5416 79.37499 L 608.5416 52.916664 L 608.5416 52.916664 L 634.99994 52.916664 L 634.99994 52.916664 L 634.99994 79.37499 Q 608.5416 132.29166 634.99994 132.29166 L 634.99994 158.74998 L 634.99994 158.74998 Q 608.5416 158.74998 608.5416 185.20833 L 608.5416 211.66666 L 582.0833 211.66666 L 582.0833 238.12498 L 582.0833 238.12498 L 608.5416 238.12498 L 608.5416 264.5833 L 608.5416 291.04166 L 634.99994 343.9583 L 661.4583 370.41666 L 661.4583 370.41666 L 661.4583 343.9583 L 661.4583 343.9583 L 661.4583 343.9583 L 687.9166 582.0833 Q 714.37494 820.2083 714.37494 1217.0833 Q 714.37494 1613.9583 740.8333 1640.4166 Q 767.2916 1666.8749 714.37494 1772.7083 Q 714.37494 1904.9999 687.9166 2010.8333 Q 661.4583 2116.6665 634.99994 2143.125 Q 608.5416 2143.125 582.0833 2275.4165 L 582.0833 2407.7083 L 582.0833 2407.7083 L 582.0833 2407.7083 L 582.0833 2434.1665 L 555.625 2434.1665 L 555.625 2434.1665 L 555.625 2460.6248 L 555.625 2460.6248 L 529.1666 2460.6248 L 502.7083 2434.1665 L 476.24997 2407.7083 L 396.87497 2407.7083 L 343.9583 2407.7083 L 343.9583 2381.2498 Q 343.9583 2381.2498 291.04166 2381.2498 Q 238.12498 2381.2498 238.12498 2354.7915 Q 238.12498 2328.3333 185.20833 2328.3333 Q 158.74998 2301.875 105.83333 2222.5 L 52.916664 2116.6665 L 52.916664 2090.2083 Q 26.458332 2090.2083 26.458332 1084.7916 L 0.0 52.916664 L 0.0 52.916664 L 26.458332 52.916664 L 26.458332 79.37499 L 26.458332 132.29166 L 52.916664 132.29166 L 52.916664 132.29166 L 52.916664 105.83333 L 79.37499 105.83333 L 79.37499 52.916664 Q 105.83333 -26.458332 158.74998 0.0 Q 185.20833 0.0 291.04166 79.37499 Q 343.9583 185.20833 370.41666 211.66666 Q 396.87497 238.12498 396.87497 211.66666 Q 423.3333 185.20833 449.79166 185.20833 Q 449.79166 158.74998 529.1666 132.29166 Q 582.0833 132.29166 582.0833 105.83333 z" svg:height="24.606249mm" draw:style-name="style-270" svg:viewBox="0.0 0.0 740.8333 2460.6248" svg:width="7.408333mm" svg:x="23.01875mm" svg:y="224.63124mm"/>
          <draw:path svg:d="M 185.20833 52.916664 L 211.66666 0.0 L 211.66666 0.0 L 211.66666 0.0 L 211.66666 0.0 L 238.12498 0.0 L 238.12498 52.916664 Q 264.5833 132.29166 264.5833 185.20833 Q 291.04166 264.5833 396.87497 238.12498 Q 529.1666 238.12498 529.1666 211.66666 Q 555.625 211.66666 582.0833 211.66666 Q 608.5416 264.5833 634.99994 264.5833 L 634.99994 264.5833 L 634.99994 291.04166 Q 608.5416 317.49997 661.4583 317.49997 Q 740.8333 317.49997 740.8333 370.41666 Q 793.74994 396.87497 767.2916 396.87497 Q 767.2916 423.3333 767.2916 423.3333 L 740.8333 423.3333 L 740.8333 449.79166 L 740.8333 476.24997 L 767.2916 502.7083 L 793.74994 529.1666 L 793.74994 529.1666 L 793.74994 529.1666 L 846.6666 529.1666 L 873.12494 529.1666 L 873.12494 529.1666 L 899.5833 529.1666 L 899.5833 529.1666 L 899.5833 529.1666 L 926.0416 502.7083 L 952.49994 502.7083 L 952.49994 529.1666 L 952.49994 555.625 L 926.0416 555.625 L 899.5833 582.0833 L 899.5833 582.0833 L 899.5833 582.0833 L 873.12494 608.5416 L 846.6666 634.99994 L 846.6666 634.99994 L 846.6666 634.99994 L 820.2083 634.99994 Q 793.74994 634.99994 714.37494 661.4583 L 634.99994 661.4583 L 634.99994 714.37494 L 634.99994 767.2916 L 608.5416 793.74994 L 608.5416 820.2083 L 634.99994 820.2083 L 687.9166 820.2083 L 687.9166 820.2083 L 687.9166 846.6666 L 661.4583 846.6666 L 634.99994 846.6666 L 634.99994 873.12494 L 634.99994 873.12494 L 608.5416 873.12494 L 608.5416 899.5833 L 608.5416 899.5833 L 582.0833 899.5833 L 582.0833 899.5833 L 582.0833 899.5833 L 582.0833 873.12494 L 582.0833 846.6666 L 555.625 793.74994 L 555.625 767.2916 L 502.7083 767.2916 Q 449.79166 740.8333 370.41666 687.9166 L 291.04166 634.99994 L 291.04166 555.625 Q 264.5833 476.24997 158.74998 476.24997 L 52.916664 502.7083 L 52.916664 476.24997 L 52.916664 476.24997 L 26.458332 476.24997 L 26.458332 476.24997 L 26.458332 476.24997 L 0.0 476.24997 L 0.0 423.3333 L 0.0 370.41666 L 26.458332 370.41666 L 26.458332 370.41666 L 52.916664 343.9583 Q 52.916664 317.49997 79.37499 317.49997 L 79.37499 317.49997 L 79.37499 291.04166 L 105.83333 291.04166 L 105.83333 291.04166 L 105.83333 264.5833 L 105.83333 264.5833 L 105.83333 264.5833 L 132.29166 211.66666 L 132.29166 185.20833 L 132.29166 185.20833 Q 158.74998 185.20833 158.74998 132.29166 L 185.20833 79.37499 L 185.20833 52.916664 z" svg:height="8.995832mm" draw:style-name="style-271" svg:viewBox="0.0 0.0 952.49994 899.5833" svg:width="9.525mm" svg:x="195.79166mm" svg:y="166.15833mm"/>
          <draw:path svg:d="M 1031.875 264.5833 L 1058.3333 264.5833 L 1058.3333 264.5833 Q 1058.3333 264.5833 1058.3333 291.04166 L 1058.3333 291.04166 L 1031.875 291.04166 L 1031.875 317.49997 L 1058.3333 317.49997 Q 1084.7916 317.49997 1084.7916 343.9583 L 1111.25 370.41666 L 1111.25 370.41666 L 1111.25 370.41666 L 1111.25 396.87497 L 1084.7916 396.87497 L 1005.4166 396.87497 Q 926.0416 396.87497 926.0416 476.24997 Q 899.5833 555.625 873.12494 608.5416 Q 820.2083 687.9166 793.74994 687.9166 L 793.74994 687.9166 L 793.74994 687.9166 Q 793.74994 687.9166 767.2916 661.4583 L 740.8333 634.99994 L 714.37494 634.99994 L 687.9166 634.99994 L 687.9166 687.9166 L 687.9166 740.8333 L 661.4583 740.8333 L 661.4583 740.8333 L 634.99994 767.2916 L 582.0833 767.2916 L 582.0833 740.8333 L 582.0833 714.37494 L 582.0833 687.9166 Q 582.0833 661.4583 608.5416 634.99994 L 634.99994 582.0833 L 634.99994 582.0833 L 634.99994 555.625 L 634.99994 529.1666 L 634.99994 502.7083 L 634.99994 502.7083 L 634.99994 476.24997 L 582.0833 476.24997 Q 502.7083 476.24997 476.24997 502.7083 L 476.24997 502.7083 L 476.24997 502.7083 Q 476.24997 502.7083 396.87497 502.7083 Q 317.49997 476.24997 185.20833 396.87497 L 52.916664 317.49997 L 52.916664 317.49997 L 52.916664 291.04166 L 26.458332 291.04166 L 26.458332 264.5833 L 26.458332 264.5833 L 0.0 264.5833 L 0.0 238.12498 L 0.0 211.66666 L 0.0 105.83333 Q 0.0 0.0 52.916664 0.0 L 79.37499 0.0 L 158.74998 0.0 Q 264.5833 0.0 343.9583 79.37499 Q 423.3333 158.74998 582.0833 185.20833 Q 740.8333 211.66666 899.5833 211.66666 Q 1031.875 211.66666 1005.4166 238.12498 Q 1005.4166 264.5833 1031.875 264.5833 z" svg:height="7.6729164mm" draw:style-name="style-272" svg:viewBox="0.0 0.0 1111.25 767.2916" svg:width="11.112499mm" svg:x="168.275mm" svg:y="253.99998mm"/>
          <draw:path svg:d="M 0.0 185.20833 L 0.0 0.0 L 158.74998 0.0 Q 343.9583 26.458332 343.9583 52.916664 Q 343.9583 105.83333 238.12498 105.83333 Q 105.83333 105.83333 105.83333 132.29166 Q 105.83333 158.74998 185.20833 158.74998 Q 291.04166 158.74998 291.04166 211.66666 Q 291.04166 238.12498 185.20833 238.12498 L 105.83333 238.12498 L 105.83333 264.5833 Q 105.83333 291.04166 238.12498 291.04166 Q 343.9583 291.04166 343.9583 317.49997 L 343.9583 370.41666 L 185.20833 370.41666 L 0.0 370.41666 L 0.0 185.20833 z" svg:height="3.7041664mm" draw:style-name="style-273" svg:viewBox="0.0 0.0 343.9583 370.41666" svg:width="3.439583mm" svg:x="84.40208mm" svg:y="40.74583mm"/>
          <draw:path svg:d="M 317.49997 79.37499 L 291.04166 79.37499 L 291.04166 105.83333 L 291.04166 105.83333 L 317.49997 105.83333 L 317.49997 132.29166 L 449.79166 132.29166 Q 582.0833 132.29166 661.4583 132.29166 L 740.8333 132.29166 L 740.8333 158.74998 L 714.37494 185.20833 L 714.37494 185.20833 Q 714.37494 211.66666 740.8333 211.66666 L 740.8333 238.12498 L 714.37494 238.12498 Q 687.9166 291.04166 714.37494 291.04166 L 740.8333 291.04166 L 740.8333 317.49997 L 767.2916 343.9583 L 767.2916 343.9583 L 767.2916 343.9583 L 767.2916 370.41666 L 767.2916 370.41666 L 740.8333 370.41666 L 740.8333 396.87497 L 714.37494 396.87497 Q 687.9166 396.87497 714.37494 423.3333 L 740.8333 449.79166 L 740.8333 449.79166 L 767.2916 449.79166 L 767.2916 476.24997 L 767.2916 502.7083 L 740.8333 502.7083 Q 714.37494 502.7083 608.5416 502.7083 Q 529.1666 555.625 502.7083 502.7083 Q 502.7083 476.24997 423.3333 502.7083 L 343.9583 502.7083 L 343.9583 529.1666 Q 343.9583 529.1666 317.49997 555.625 L 317.49997 555.625 L 291.04166 555.625 L 291.04166 555.625 L 291.04166 555.625 Q 264.5833 555.625 238.12498 529.1666 Q 211.66666 502.7083 185.20833 449.79166 Q 185.20833 396.87497 105.83333 396.87497 L 26.458332 396.87497 L 26.458332 396.87497 L 26.458332 370.41666 L 0.0 370.41666 L 0.0 343.9583 L 52.916664 343.9583 Q 105.83333 343.9583 79.37499 291.04166 Q 79.37499 264.5833 105.83333 132.29166 L 158.74998 26.458332 L 158.74998 26.458332 L 158.74998 26.458332 L 343.9583 0.0 Q 555.625 -26.458332 555.625 0.0 Q 555.625 26.458332 449.79166 52.916664 Q 343.9583 79.37499 317.49997 79.37499 z" svg:height="5.5562496mm" draw:style-name="style-274" svg:viewBox="0.0 0.0 767.2916 555.625" svg:width="7.6729164mm" svg:x="190.23541mm" svg:y="289.71875mm"/>
          <draw:path svg:d="M 105.83333 52.916664 L 132.29166 0.0 L 132.29166 79.37499 L 158.74998 158.74998 L 158.74998 158.74998 L 158.74998 185.20833 L 158.74998 185.20833 L 158.74998 185.20833 L 185.20833 185.20833 L 185.20833 185.20833 L 211.66666 185.20833 L 264.5833 185.20833 L 264.5833 185.20833 L 264.5833 185.20833 L 291.04166 185.20833 L 291.04166 185.20833 L 291.04166 158.74998 L 317.49997 158.74998 L 317.49997 158.74998 L 317.49997 132.29166 L 317.49997 132.29166 L 343.9583 132.29166 L 343.9583 132.29166 L 370.41666 132.29166 L 370.41666 132.29166 Q 370.41666 132.29166 396.87497 158.74998 L 423.3333 158.74998 L 423.3333 185.20833 Q 396.87497 238.12498 396.87497 238.12498 L 370.41666 238.12498 L 370.41666 264.5833 L 370.41666 291.04166 L 343.9583 343.9583 Q 317.49997 370.41666 343.9583 396.87497 Q 370.41666 396.87497 370.41666 423.3333 L 370.41666 449.79166 L 343.9583 449.79166 Q 317.49997 449.79166 291.04166 423.3333 Q 264.5833 396.87497 211.66666 502.7083 L 185.20833 608.5416 L 185.20833 608.5416 Q 158.74998 608.5416 158.74998 555.625 Q 158.74998 502.7083 132.29166 502.7083 L 105.83333 502.7083 L 105.83333 449.79166 L 105.83333 423.3333 L 79.37499 423.3333 L 52.916664 396.87497 L 52.916664 396.87497 L 52.916664 396.87497 L 26.458332 396.87497 L 26.458332 396.87497 L 26.458332 370.41666 L 0.0 370.41666 L 0.0 343.9583 L 0.0 317.49997 L 0.0 317.49997 Q 0.0 317.49997 26.458332 291.04166 L 52.916664 238.12498 L 52.916664 185.20833 Q 52.916664 105.83333 105.83333 52.916664 z" svg:height="6.0854163mm" draw:style-name="style-275" svg:viewBox="0.0 0.0 423.3333 608.5416" svg:width="4.233333mm" svg:x="164.57083mm" svg:y="140.49374mm"/>
          <draw:path svg:d="M 1534.5833 317.49997 L 1534.5833 423.3333 L 1508.1249 423.3333 L 1508.1249 423.3333 L 1508.1249 343.9583 Q 1508.1249 264.5833 1455.2083 291.04166 L 1375.8333 317.49997 L 1375.8333 291.04166 L 1349.3749 291.04166 L 1349.3749 264.5833 L 1349.3749 238.12498 L 1322.9166 238.12498 L 1296.4583 264.5833 L 1296.4583 264.5833 L 1296.4583 264.5833 L 1296.4583 291.04166 L 1296.4583 317.49997 L 1296.4583 317.49997 L 1296.4583 317.49997 L 1296.4583 343.9583 L 1296.4583 343.9583 L 1322.9166 423.3333 L 1322.9166 476.24997 L 1402.2916 476.24997 L 1455.2083 476.24997 L 1508.1249 502.7083 Q 1534.5833 529.1666 1534.5833 502.7083 L 1534.5833 502.7083 L 1561.0416 502.7083 Q 1561.0416 476.24997 1561.0416 476.24997 L 1561.0416 476.24997 L 1561.0416 476.24997 L 1587.4999 476.24997 L 1587.4999 476.24997 L 1587.4999 476.24997 L 1587.4999 502.7083 L 1613.9583 502.7083 L 1613.9583 555.625 Q 1613.9583 608.5416 1640.4166 634.99994 L 1640.4166 661.4583 L 1640.4166 793.74994 Q 1613.9583 899.5833 1613.9583 1164.1666 L 1613.9583 1428.7499 L 1613.9583 1428.7499 L 1613.9583 1428.7499 L 1587.4999 1402.2916 L 1561.0416 1375.8333 L 1561.0416 1375.8333 L 1561.0416 1375.8333 L 1534.5833 1375.8333 Q 1534.5833 1375.8333 1481.6666 1296.4583 L 1455.2083 1217.0833 L 1428.7499 1217.0833 L 1428.7499 1217.0833 L 1402.2916 1217.0833 L 1375.8333 1217.0833 L 1375.8333 1217.0833 L 1349.3749 1217.0833 L 1269.9999 1349.3749 Q 1190.6249 1481.6666 1111.25 1481.6666 Q 1031.875 1481.6666 1005.4166 1428.7499 Q 1005.4166 1402.2916 926.0416 1402.2916 L 846.6666 1402.2916 L 846.6666 1428.7499 L 873.12494 1455.2083 L 873.12494 1481.6666 L 873.12494 1481.6666 L 820.2083 1481.6666 Q 767.2916 1481.6666 740.8333 1481.6666 Q 714.37494 1481.6666 714.37494 1455.2083 Q 687.9166 1428.7499 661.4583 1428.7499 Q 634.99994 1428.7499 608.5416 1428.7499 Q 555.625 1428.7499 502.7083 1455.2083 Q 449.79166 1481.6666 449.79166 1428.7499 Q 449.79166 1402.2916 423.3333 1402.2916 Q 396.87497 1375.8333 343.9583 1269.9999 Q 291.04166 1164.1666 185.20833 1190.6249 L 79.37499 1217.0833 L 26.458332 1190.6249 L 0.0 1190.6249 L 0.0 1164.1666 L 26.458332 1164.1666 L 26.458332 1137.7083 L 26.458332 1111.25 L 52.916664 1111.25 L 52.916664 1111.25 L 79.37499 1111.25 L 105.83333 1111.25 L 132.29166 1111.25 L 158.74998 1111.25 L 158.74998 1084.7916 Q 132.29166 1084.7916 132.29166 1005.4166 Q 132.29166 926.0416 185.20833 926.0416 Q 211.66666 926.0416 211.66666 846.6666 Q 238.12498 767.2916 185.20833 767.2916 Q 132.29166 740.8333 158.74998 687.9166 Q 185.20833 608.5416 132.29166 608.5416 Q 105.83333 634.99994 132.29166 582.0833 Q 158.74998 582.0833 158.74998 529.1666 Q 185.20833 502.7083 132.29166 449.79166 Q 79.37499 396.87497 79.37499 343.9583 Q 79.37499 291.04166 132.29166 158.74998 L 158.74998 26.458332 L 185.20833 0.0 Q 185.20833 0.0 264.5833 26.458332 Q 343.9583 52.916664 529.1666 105.83333 Q 687.9166 132.29166 714.37494 79.37499 Q 740.8333 52.916664 820.2083 52.916664 Q 873.12494 52.916664 899.5833 79.37499 Q 899.5833 105.83333 978.95825 105.83333 Q 1031.875 105.83333 1058.3333 79.37499 Q 1058.3333 52.916664 1190.6249 52.916664 Q 1349.3749 79.37499 1375.8333 105.83333 Q 1428.7499 105.83333 1481.6666 158.74998 Q 1508.1249 238.12498 1534.5833 317.49997 z M 1349.3749 582.0833 Q 1402.2916 529.1666 1455.2083 555.625 Q 1508.1249 555.625 1508.1249 608.5416 Q 1481.6666 687.9166 1402.2916 661.4583 Q 1296.4583 634.99994 1349.3749 582.0833 z" svg:height="14.816666mm" draw:style-name="style-276" svg:viewBox="0.0 0.0 1640.4166 1481.6666" svg:width="16.404165mm" svg:x="33.60208mm" svg:y="162.98332mm"/>
          <draw:path svg:d="M 449.79166 158.74998 L 476.24997 158.74998 L 476.24997 158.74998 L 476.24997 158.74998 L 476.24997 185.20833 L 476.24997 185.20833 L 502.7083 185.20833 L 502.7083 211.66666 L 502.7083 291.04166 Q 502.7083 370.41666 529.1666 370.41666 Q 555.625 370.41666 582.0833 396.87497 Q 582.0833 423.3333 608.5416 423.3333 Q 634.99994 423.3333 687.9166 476.24997 Q 714.37494 529.1666 767.2916 529.1666 Q 793.74994 555.625 899.5833 793.74994 Q 1005.4166 1058.3333 1031.875 1058.3333 L 1031.875 1084.7916 L 1031.875 1111.25 Q 1058.3333 1137.7083 1058.3333 1137.7083 L 1058.3333 1137.7083 L 1111.25 1269.9999 Q 1137.7083 1428.7499 1111.25 1428.7499 Q 1084.7916 1428.7499 1058.3333 1402.2916 Q 1058.3333 1375.8333 1031.875 1587.4999 Q 1005.4166 1746.2499 978.95825 1772.7083 Q 952.49994 1799.1666 952.49994 1825.6249 Q 952.49994 1852.0833 978.95825 1878.5416 Q 1005.4166 1904.9999 1005.4166 1957.9165 Q 978.95825 2010.8333 926.0416 2063.75 Q 873.12494 2116.6665 899.5833 2116.6665 Q 899.5833 2143.125 873.12494 2222.5 Q 846.6666 2328.3333 820.2083 2381.2498 L 820.2083 2407.7083 L 846.6666 2407.7083 Q 873.12494 2434.1665 873.12494 2434.1665 L 873.12494 2434.1665 L 873.12494 2434.1665 Q 899.5833 2434.1665 899.5833 2434.1665 L 899.5833 2460.6248 L 899.5833 2487.0833 L 899.5833 2487.0833 L 846.6666 2539.9998 Q 793.74994 2566.4583 793.74994 2592.9165 Q 793.74994 2645.8333 767.2916 2619.3748 Q 740.8333 2592.9165 740.8333 2645.8333 Q 740.8333 2698.7498 740.8333 2725.2083 Q 714.37494 2751.6665 582.0833 2831.0415 Q 476.24997 2910.4165 476.24997 2989.7915 Q 476.24997 3069.1665 423.3333 3095.6248 Q 423.3333 3122.0833 396.87497 3069.1665 Q 396.87497 3042.7083 264.5833 3095.6248 Q 105.83333 3174.9998 79.37499 3148.5415 L 52.916664 3148.5415 L 52.916664 3174.9998 L 52.916664 3227.9165 L 26.458332 3227.9165 L 0.0 3227.9165 L 0.0 3122.0833 Q 0.0 3016.2498 0.0 2989.7915 Q 0.0 2963.3333 0.0 2857.4998 Q 0.0 2751.6665 52.916664 2381.2498 Q 52.916664 2037.2915 105.83333 1904.9999 Q 158.74998 1746.2499 211.66666 1217.0833 Q 264.5833 687.9166 211.66666 396.87497 L 158.74998 105.83333 L 158.74998 52.916664 Q 185.20833 0.0 211.66666 0.0 Q 238.12498 0.0 238.12498 52.916664 Q 238.12498 105.83333 291.04166 185.20833 Q 343.9583 264.5833 396.87497 211.66666 Q 449.79166 158.74998 449.79166 158.74998 z M 105.83333 3095.6248 Q 105.83333 3095.6248 132.29166 3095.6248 Q 132.29166 3122.0833 105.83333 3122.0833 Q 105.83333 3122.0833 105.83333 3095.6248 z" svg:height="32.279163mm" draw:style-name="style-277" svg:viewBox="0.0 0.0 1111.25 3227.9165" svg:width="11.112499mm" svg:x="36.512497mm" svg:y="118.533325mm"/>
          <draw:path svg:d="M 0.0 291.04166 L 0.0 0.0 L 0.0 0.0 L 0.0 0.0 L 0.0 105.83333 L 0.0 238.12498 L 26.458332 238.12498 L 26.458332 264.5833 L 79.37499 264.5833 Q 132.29166 317.49997 132.29166 317.49997 L 158.74998 317.49997 L 158.74998 317.49997 L 158.74998 317.49997 L 158.74998 317.49997 L 185.20833 317.49997 L 264.5833 211.66666 Q 317.49997 105.83333 396.87497 105.83333 Q 476.24997 132.29166 476.24997 158.74998 Q 476.24997 185.20833 529.1666 185.20833 Q 582.0833 185.20833 687.9166 211.66666 Q 767.2916 264.5833 793.74994 238.12498 Q 820.2083 238.12498 793.74994 317.49997 Q 767.2916 423.3333 793.74994 423.3333 Q 846.6666 423.3333 846.6666 476.24997 Q 846.6666 502.7083 846.6666 529.1666 L 846.6666 582.0833 L 846.6666 582.0833 L 846.6666 582.0833 L 873.12494 555.625 L 899.5833 555.625 L 899.5833 582.0833 L 899.5833 608.5416 L 926.0416 608.5416 L 926.0416 634.99994 L 952.49994 634.99994 L 952.49994 634.99994 L 978.95825 634.99994 L 1005.4166 634.99994 L 1005.4166 634.99994 L 1031.875 634.99994 L 1005.4166 661.4583 Q 978.95825 687.9166 1005.4166 714.37494 Q 1031.875 714.37494 1058.3333 740.8333 Q 1058.3333 793.74994 1111.25 793.74994 Q 1164.1666 793.74994 1164.1666 846.6666 L 1164.1666 873.12494 L 1111.25 846.6666 Q 1084.7916 846.6666 1084.7916 899.5833 Q 1084.7916 952.49994 1058.3333 952.49994 Q 1005.4166 952.49994 1005.4166 1005.4166 Q 1005.4166 1058.3333 978.95825 1058.3333 L 978.95825 1058.3333 L 1005.4166 1084.7916 Q 1058.3333 1084.7916 1058.3333 1111.25 L 1058.3333 1137.7083 L 1031.875 1164.1666 Q 1031.875 1217.0833 1058.3333 1217.0833 L 1111.25 1217.0833 L 1111.25 1243.5416 Q 1111.25 1269.9999 1084.7916 1269.9999 Q 1058.3333 1269.9999 1058.3333 1296.4583 Q 1058.3333 1322.9166 1084.7916 1322.9166 Q 1111.25 1322.9166 1111.25 1349.3749 Q 1084.7916 1375.8333 1058.3333 1375.8333 Q 1058.3333 1402.2916 1111.25 1428.7499 Q 1164.1666 1428.7499 1164.1666 1534.5833 Q 1164.1666 1613.9583 1190.6249 1613.9583 Q 1217.0833 1640.4166 1217.0833 1640.4166 L 1217.0833 1640.4166 L 1243.5416 1640.4166 L 1243.5416 1666.8749 L 1243.5416 1666.8749 L 1217.0833 1666.8749 L 1217.0833 1693.3333 L 1217.0833 1719.7916 L 1217.0833 1746.2499 L 1217.0833 1772.7083 L 1217.0833 1799.1666 L 1217.0833 1825.6249 L 1164.1666 1825.6249 L 1111.25 1799.1666 L 1058.3333 1799.1666 Q 1005.4166 1799.1666 899.5833 1799.1666 Q 820.2083 1799.1666 740.8333 1746.2499 L 687.9166 1693.3333 L 687.9166 1693.3333 L 687.9166 1693.3333 L 687.9166 1719.7916 L 687.9166 1746.2499 L 687.9166 1878.5416 Q 687.9166 2010.8333 661.4583 2037.2915 Q 634.99994 2063.75 582.0833 2063.75 L 529.1666 2063.75 L 502.7083 2063.75 Q 476.24997 2063.75 476.24997 2116.6665 Q 476.24997 2196.0415 449.79166 2222.5 Q 423.3333 2222.5 396.87497 2275.4165 Q 396.87497 2328.3333 396.87497 2381.2498 Q 370.41666 2434.1665 396.87497 2539.9998 L 423.3333 2619.3748 L 423.3333 2672.2915 L 423.3333 2725.2083 L 396.87497 2725.2083 L 396.87497 2698.7498 L 396.87497 2698.7498 L 370.41666 2698.7498 L 370.41666 2698.7498 L 370.41666 2698.7498 L 370.41666 2672.2915 L 370.41666 2672.2915 L 343.9583 2672.2915 L 343.9583 2645.8333 L 343.9583 2645.8333 L 317.49997 2645.8333 L 317.49997 2592.9165 L 317.49997 2566.4583 L 291.04166 2539.9998 Q 264.5833 2513.5415 238.12498 2539.9998 Q 211.66666 2539.9998 211.66666 2487.0833 Q 211.66666 2460.6248 185.20833 2460.6248 L 158.74998 2460.6248 L 158.74998 2513.5415 L 158.74998 2566.4583 L 132.29166 2566.4583 L 132.29166 2539.9998 L 132.29166 2539.9998 L 105.83333 2539.9998 L 105.83333 2513.5415 L 105.83333 2487.0833 L 79.37499 2487.0833 L 79.37499 2487.0833 L 79.37499 2169.5833 Q 52.916664 1878.5416 26.458332 1217.0833 Q 0.0 582.0833 0.0 291.04166 z M 1005.4166 1164.1666 L 1005.4166 1190.6249 L 978.95825 1190.6249 L 978.95825 1164.1666 L 978.95825 1164.1666 L 952.49994 1164.1666 L 978.95825 1164.1666 Q 1005.4166 1137.7083 1005.4166 1164.1666 z M 1058.3333 1561.0416 Q 1058.3333 1561.0416 1084.7916 1561.0416 Q 1084.7916 1587.4999 1058.3333 1587.4999 Q 1058.3333 1587.4999 1058.3333 1561.0416 z" svg:height="27.252083mm" draw:style-name="style-278" svg:viewBox="0.0 0.0 1243.5416 2725.2083" svg:width="12.435416mm" svg:x="101.59999mm" svg:y="155.575mm"/>
          <draw:path svg:d="M 52.916664 132.29166 L 79.37499 0.0 L 158.74998 132.29166 Q 238.12498 264.5833 291.04166 291.04166 Q 343.9583 291.04166 317.49997 449.79166 Q 317.49997 582.0833 370.41666 608.5416 Q 449.79166 608.5416 423.3333 661.4583 L 423.3333 740.8333 L 343.9583 767.2916 Q 264.5833 820.2083 264.5833 978.95825 Q 291.04166 1137.7083 291.04166 1190.6249 L 291.04166 1243.5416 L 291.04166 1296.4583 L 291.04166 1322.9166 L 264.5833 1349.3749 L 238.12498 1375.8333 L 238.12498 1375.8333 L 238.12498 1349.3749 L 238.12498 1349.3749 L 238.12498 1349.3749 L 211.66666 1349.3749 L 211.66666 1349.3749 L 211.66666 1349.3749 L 185.20833 1322.9166 L 185.20833 1296.4583 L 185.20833 1269.9999 L 158.74998 1217.0833 L 132.29166 1164.1666 L 132.29166 1084.7916 Q 132.29166 1005.4166 105.83333 926.0416 Q 79.37499 846.6666 52.916664 820.2083 L 0.0 767.2916 L 0.0 714.37494 Q 26.458332 661.4583 26.458332 449.79166 Q 26.458332 238.12498 52.916664 132.29166 z" svg:height="13.758332mm" draw:style-name="style-279" svg:viewBox="0.0 0.0 423.3333 1375.8333" svg:width="4.233333mm" svg:x="205.05208mm" svg:y="228.86458mm"/>
          <draw:path svg:d="M 661.4583 343.9583 L 714.37494 0.0 L 740.8333 0.0 Q 793.74994 0.0 820.2083 238.12498 Q 846.6666 449.79166 820.2083 608.5416 Q 793.74994 767.2916 820.2083 820.2083 L 846.6666 873.12494 L 846.6666 952.49994 L 846.6666 1031.875 L 873.12494 1031.875 L 899.5833 1031.875 L 926.0416 1005.4166 L 952.49994 978.95825 L 952.49994 978.95825 L 952.49994 978.95825 L 978.95825 952.49994 Q 978.95825 926.0416 1005.4166 926.0416 Q 1058.3333 899.5833 1058.3333 873.12494 Q 1058.3333 846.6666 1111.25 820.2083 Q 1164.1666 767.2916 1217.0833 767.2916 L 1243.5416 767.2916 L 1217.0833 820.2083 Q 1164.1666 899.5833 1217.0833 1031.875 Q 1269.9999 1137.7083 1243.5416 1164.1666 Q 1243.5416 1190.6249 1190.6249 1190.6249 Q 1137.7083 1190.6249 1137.7083 1217.0833 Q 1137.7083 1243.5416 1111.25 1243.5416 L 1058.3333 1243.5416 L 1058.3333 1269.9999 L 1058.3333 1296.4583 L 767.2916 1296.4583 Q 476.24997 1296.4583 264.5833 1296.4583 L 79.37499 1296.4583 L 79.37499 1269.9999 L 52.916664 1269.9999 L 52.916664 1269.9999 L 52.916664 1243.5416 L 26.458332 1243.5416 L 0.0 1243.5416 L 0.0 1243.5416 L 0.0 1217.0833 L 26.458332 1058.3333 L 52.916664 899.5833 L 52.916664 899.5833 L 52.916664 899.5833 L 52.916664 899.5833 L 52.916664 899.5833 L 79.37499 899.5833 L 79.37499 926.0416 L 158.74998 926.0416 L 238.12498 926.0416 L 264.5833 926.0416 L 317.49997 926.0416 L 317.49997 926.0416 L 343.9583 926.0416 L 449.79166 899.5833 Q 555.625 899.5833 582.0833 820.2083 Q 582.0833 714.37494 661.4583 343.9583 z" svg:height="12.964582mm" draw:style-name="style-280" svg:viewBox="0.0 0.0 1243.5416 1296.4583" svg:width="12.435416mm" svg:x="193.67499mm" svg:y="244.73956mm"/>
          <draw:path svg:d="M 423.3333 0.0 L 476.24997 26.458332 L 582.0833 52.916664 Q 687.9166 105.83333 740.8333 132.29166 Q 767.2916 185.20833 767.2916 211.66666 Q 767.2916 238.12498 820.2083 211.66666 Q 873.12494 211.66666 873.12494 238.12498 Q 899.5833 264.5833 978.95825 317.49997 Q 1031.875 317.49997 1031.875 396.87497 Q 1031.875 449.79166 1058.3333 423.3333 Q 1084.7916 423.3333 1084.7916 423.3333 Q 1137.7083 423.3333 1111.25 476.24997 Q 1084.7916 555.625 1111.25 555.625 Q 1111.25 582.0833 1190.6249 582.0833 L 1243.5416 582.0833 L 1243.5416 608.5416 L 1243.5416 608.5416 L 1217.0833 634.99994 L 1217.0833 634.99994 L 1217.0833 634.99994 L 1217.0833 634.99994 L 1190.6249 661.4583 Q 1137.7083 687.9166 926.0416 767.2916 Q 714.37494 873.12494 396.87497 952.49994 L 79.37499 1005.4166 L 79.37499 1005.4166 L 79.37499 978.95825 L 105.83333 978.95825 L 105.83333 952.49994 L 79.37499 952.49994 L 52.916664 952.49994 L 26.458332 926.0416 L 0.0 926.0416 L 0.0 899.5833 Q 26.458332 846.6666 26.458332 846.6666 Q 79.37499 846.6666 52.916664 634.99994 L 52.916664 449.79166 L 52.916664 449.79166 L 79.37499 449.79166 L 79.37499 449.79166 L 79.37499 476.24997 L 79.37499 476.24997 L 79.37499 476.24997 L 105.83333 423.3333 Q 132.29166 396.87497 132.29166 317.49997 Q 132.29166 264.5833 185.20833 264.5833 Q 238.12498 264.5833 238.12498 185.20833 Q 238.12498 105.83333 317.49997 79.37499 Q 370.41666 52.916664 370.41666 26.458332 Q 396.87497 0.0 423.3333 0.0 z" svg:height="10.054166mm" draw:style-name="style-281" svg:viewBox="0.0 0.0 1243.5416 1005.4166" svg:width="12.435416mm" svg:x="89.69375mm" svg:y="125.41249mm"/>
          <draw:path svg:d="M 238.12498 105.83333 L 238.12498 105.83333 L 105.83333 105.83333 Q -26.458332 132.29166 0.0 52.916664 Q 26.458332 0.0 132.29166 0.0 Q 211.66666 0.0 238.12498 26.458332 Q 238.12498 79.37499 238.12498 105.83333 z" svg:height="1.0583333mm" draw:style-name="style-282" svg:viewBox="0.0 0.0 238.12498 105.83333" svg:width="2.38125mm" svg:x="186.00208mm" svg:y="30.162498mm"/>
          <draw:path svg:d="M 0.0 264.5833 L 0.0 0.0 L 105.83333 0.0 Q 238.12498 0.0 238.12498 26.458332 L 238.12498 26.458332 L 238.12498 211.66666 L 264.5833 423.3333 L 264.5833 423.3333 L 264.5833 423.3333 L 264.5833 423.3333 L 264.5833 423.3333 L 370.41666 449.79166 L 476.24997 476.24997 L 476.24997 476.24997 L 476.24997 476.24997 L 502.7083 529.1666 L 502.7083 555.625 L 264.5833 555.625 L 52.916664 555.625 L 26.458332 555.625 L 0.0 555.625 L 0.0 529.1666 Q 0.0 502.7083 0.0 264.5833 z" svg:height="5.5562496mm" draw:style-name="style-283" svg:viewBox="0.0 0.0 502.7083 555.625" svg:width="5.027083mm" svg:x="60.854164mm" svg:y="16.933332mm"/>
          <draw:path svg:d="M 264.5833 0.0 L 370.41666 0.0 L 370.41666 26.458332 Q 370.41666 52.916664 370.41666 52.916664 L 370.41666 52.916664 L 370.41666 52.916664 Q 370.41666 52.916664 317.49997 79.37499 Q 238.12498 105.83333 211.66666 158.74998 L 211.66666 211.66666 L 158.74998 211.66666 Q 132.29166 211.66666 52.916664 185.20833 L 0.0 158.74998 L 0.0 158.74998 L 0.0 158.74998 L 52.916664 158.74998 Q 132.29166 158.74998 158.74998 79.37499 Q 158.74998 0.0 264.5833 0.0 z" svg:height="2.1166666mm" draw:style-name="style-284" svg:viewBox="0.0 0.0 370.41666 211.66666" svg:width="3.7041664mm" svg:x="143.93332mm" svg:y="20.637499mm"/>
          <draw:path svg:d="M 396.87497 52.916664 L 423.3333 0.0 L 502.7083 79.37499 Q 608.5416 185.20833 608.5416 211.66666 L 608.5416 238.12498 L 529.1666 211.66666 Q 449.79166 185.20833 476.24997 291.04166 Q 502.7083 423.3333 502.7083 449.79166 L 502.7083 476.24997 L 476.24997 476.24997 Q 449.79166 449.79166 449.79166 449.79166 L 423.3333 423.3333 L 396.87497 396.87497 Q 396.87497 343.9583 370.41666 343.9583 Q 343.9583 343.9583 317.49997 502.7083 Q 291.04166 634.99994 291.04166 661.4583 L 291.04166 661.4583 L 264.5833 714.37494 Q 238.12498 767.2916 238.12498 767.2916 L 238.12498 767.2916 L 238.12498 714.37494 Q 238.12498 687.9166 185.20833 608.5416 Q 185.20833 529.1666 105.83333 449.79166 L 26.458332 396.87497 L 26.458332 396.87497 Q 26.458332 370.41666 0.0 370.41666 L 0.0 370.41666 L 0.0 343.9583 Q -26.458332 343.9583 0.0 291.04166 L 0.0 264.5833 L 26.458332 264.5833 L 26.458332 238.12498 L 26.458332 238.12498 L 26.458332 238.12498 L 26.458332 238.12498 L 52.916664 238.12498 L 79.37499 211.66666 L 105.83333 185.20833 L 132.29166 185.20833 Q 158.74998 185.20833 238.12498 132.29166 Q 343.9583 79.37499 396.87497 52.916664 z" svg:height="7.6729164mm" draw:style-name="style-285" svg:viewBox="0.0 0.0 608.5416 767.2916" svg:width="6.0854163mm" svg:x="28.839582mm" svg:y="182.82707mm"/>
          <draw:path svg:d="M 926.0416 79.37499 L 926.0416 79.37499 L 820.2083 79.37499 L 740.8333 79.37499 L 740.8333 105.83333 Q 740.8333 132.29166 767.2916 132.29166 Q 793.74994 158.74998 793.74994 158.74998 L 793.74994 158.74998 L 714.37494 158.74998 Q 634.99994 158.74998 396.87497 211.66666 L 185.20833 211.66666 L 158.74998 211.66666 L 132.29166 211.66666 L 79.37499 185.20833 L 52.916664 158.74998 L 26.458332 158.74998 L 0.0 158.74998 L 0.0 132.29166 L 26.458332 132.29166 L 26.458332 132.29166 L 26.458332 105.83333 L 105.83333 105.83333 L 185.20833 105.83333 L 185.20833 79.37499 L 185.20833 79.37499 L 291.04166 105.83333 Q 370.41666 105.83333 370.41666 79.37499 Q 370.41666 52.916664 449.79166 26.458332 Q 502.7083 0.0 449.79166 0.0 Q 396.87497 -52.916664 661.4583 0.0 Q 926.0416 52.916664 926.0416 79.37499 z" svg:height="2.1166666mm" draw:style-name="style-286" svg:viewBox="0.0 0.0 926.0416 211.66666" svg:width="9.260416mm" svg:x="159.01457mm" svg:y="274.63748mm"/>
          <draw:path svg:d="M 555.625 26.458332 L 555.625 0.0 L 582.0833 26.458332 Q 582.0833 52.916664 608.5416 79.37499 L 608.5416 105.83333 L 502.7083 185.20833 Q 423.3333 291.04166 396.87497 291.04166 L 396.87497 317.49997 L 211.66666 317.49997 Q 52.916664 343.9583 26.458332 343.9583 L 0.0 343.9583 L 0.0 343.9583 Q 0.0 317.49997 26.458332 317.49997 L 26.458332 291.04166 L 26.458332 291.04166 Q 52.916664 291.04166 52.916664 238.12498 L 52.916664 211.66666 L 105.83333 211.66666 L 185.20833 185.20833 L 211.66666 185.20833 L 238.12498 185.20833 L 238.12498 158.74998 L 264.5833 158.74998 L 264.5833 158.74998 L 264.5833 158.74998 L 317.49997 158.74998 Q 370.41666 132.29166 476.24997 105.83333 Q 555.625 79.37499 555.625 26.458332 z" svg:height="3.439583mm" draw:style-name="style-287" svg:viewBox="0.0 0.0 608.5416 343.9583" svg:width="6.0854163mm" svg:x="51.329163mm" svg:y="278.60623mm"/>
          <draw:path svg:d="M 793.74994 0.0 L 793.74994 0.0 L 846.6666 26.458332 Q 873.12494 79.37499 1005.4166 79.37499 Q 1111.25 79.37499 1111.25 105.83333 Q 1137.7083 132.29166 1190.6249 158.74998 Q 1217.0833 158.74998 1243.5416 185.20833 Q 1243.5416 211.66666 1296.4583 211.66666 L 1349.3749 238.12498 L 1349.3749 238.12498 L 1375.8333 238.12498 L 1375.8333 291.04166 L 1375.8333 343.9583 L 1402.2916 343.9583 L 1428.7499 343.9583 L 1428.7499 396.87497 L 1428.7499 476.24997 L 1402.2916 476.24997 Q 1375.8333 502.7083 1322.9166 502.7083 L 1296.4583 502.7083 L 1243.5416 476.24997 L 1190.6249 449.79166 L 1137.7083 449.79166 L 1084.7916 449.79166 L 1084.7916 476.24997 L 1111.25 476.24997 L 1111.25 502.7083 L 1111.25 502.7083 L 1005.4166 502.7083 Q 899.5833 476.24997 793.74994 555.625 Q 714.37494 661.4583 687.9166 661.4583 Q 634.99994 661.4583 582.0833 661.4583 Q 502.7083 661.4583 476.24997 661.4583 L 449.79166 661.4583 L 423.3333 661.4583 L 396.87497 661.4583 L 396.87497 661.4583 L 370.41666 661.4583 L 370.41666 661.4583 L 370.41666 661.4583 L 343.9583 661.4583 L 317.49997 661.4583 L 317.49997 661.4583 L 317.49997 661.4583 L 291.04166 661.4583 L 291.04166 661.4583 L 291.04166 687.9166 L 317.49997 687.9166 L 317.49997 687.9166 L 317.49997 714.37494 L 343.9583 714.37494 L 370.41666 714.37494 L 370.41666 740.8333 L 370.41666 767.2916 L 396.87497 767.2916 L 396.87497 767.2916 L 423.3333 767.2916 L 423.3333 767.2916 L 476.24997 767.2916 L 502.7083 767.2916 L 502.7083 793.74994 L 502.7083 793.74994 L 502.7083 793.74994 L 476.24997 793.74994 L 476.24997 820.2083 L 476.24997 846.6666 L 449.79166 846.6666 L 449.79166 873.12494 L 370.41666 873.12494 L 317.49997 873.12494 L 291.04166 873.12494 L 264.5833 873.12494 L 264.5833 873.12494 L 238.12498 873.12494 L 238.12498 846.6666 L 211.66666 820.2083 L 211.66666 820.2083 Q 211.66666 820.2083 211.66666 767.2916 Q 185.20833 714.37494 158.74998 714.37494 Q 105.83333 714.37494 105.83333 608.5416 Q 132.29166 502.7083 79.37499 502.7083 Q 52.916664 476.24997 26.458332 449.79166 L 0.0 449.79166 L 0.0 423.3333 L 0.0 423.3333 L 26.458332 396.87497 L 26.458332 370.41666 L 52.916664 370.41666 Q 79.37499 343.9583 105.83333 343.9583 L 105.83333 317.49997 L 132.29166 317.49997 L 132.29166 317.49997 L 158.74998 317.49997 Q 185.20833 291.04166 185.20833 264.5833 Q 185.20833 211.66666 211.66666 211.66666 Q 264.5833 238.12498 343.9583 185.20833 Q 423.3333 185.20833 529.1666 132.29166 Q 661.4583 132.29166 714.37494 79.37499 L 767.2916 26.458332 L 793.74994 26.458332 L 793.74994 26.458332 L 793.74994 0.0 z" svg:height="8.73125mm" draw:style-name="style-288" svg:viewBox="0.0 0.0 1428.7499 873.12494" svg:width="14.287499mm" svg:x="37.57083mm" svg:y="270.13956mm"/>
          <draw:path svg:d="M 79.37499 26.458332 L 132.29166 0.0 L 132.29166 0.0 L 132.29166 26.458332 L 132.29166 26.458332 L 132.29166 26.458332 L 158.74998 79.37499 L 158.74998 105.83333 L 185.20833 185.20833 Q 185.20833 238.12498 211.66666 291.04166 Q 238.12498 317.49997 238.12498 343.9583 L 238.12498 343.9583 L 132.29166 343.9583 Q 26.458332 343.9583 0.0 317.49997 Q -26.458332 317.49997 0.0 238.12498 L 26.458332 132.29166 L 26.458332 79.37499 Q 26.458332 52.916664 79.37499 26.458332 z" svg:height="3.439583mm" draw:style-name="style-289" svg:viewBox="0.0 0.0 238.12498 343.9583" svg:width="2.38125mm" svg:x="206.63957mm" svg:y="257.43958mm"/>
          <draw:path svg:d="M 0.0 185.20833 L 0.0 0.0 L 26.458332 0.0 Q 79.37499 0.0 79.37499 105.83333 L 79.37499 185.20833 L 105.83333 185.20833 L 105.83333 185.20833 L 105.83333 264.5833 L 105.83333 370.41666 L 79.37499 370.41666 L 52.916664 370.41666 L 52.916664 396.87497 L 26.458332 396.87497 L 26.458332 396.87497 L 26.458332 370.41666 L 26.458332 370.41666 L 26.458332 370.41666 L 0.0 185.20833 z" svg:height="3.9687498mm" draw:style-name="style-290" svg:viewBox="0.0 0.0 105.83333 396.87497" svg:width="1.0583333mm" svg:x="50.535416mm" svg:y="40.74583mm"/>
          <draw:path svg:d="M 291.04166 0.0 L 343.9583 0.0 L 343.9583 0.0 L 343.9583 0.0 L 370.41666 0.0 L 370.41666 0.0 L 396.87497 26.458332 Q 423.3333 52.916664 502.7083 52.916664 L 608.5416 52.916664 L 608.5416 79.37499 L 608.5416 79.37499 L 634.99994 79.37499 L 634.99994 105.83333 L 634.99994 105.83333 L 661.4583 105.83333 L 661.4583 158.74998 L 661.4583 185.20833 L 634.99994 211.66666 L 608.5416 238.12498 L 608.5416 238.12498 L 608.5416 264.5833 L 608.5416 264.5833 L 608.5416 264.5833 L 582.0833 264.5833 L 582.0833 264.5833 L 582.0833 291.04166 Q 555.625 291.04166 502.7083 370.41666 Q 449.79166 423.3333 291.04166 449.79166 L 158.74998 476.24997 L 132.29166 476.24997 L 132.29166 476.24997 L 105.83333 449.79166 L 79.37499 449.79166 L 79.37499 423.3333 L 79.37499 396.87497 L 52.916664 396.87497 L 52.916664 370.41666 L 52.916664 370.41666 L 52.916664 370.41666 L 52.916664 370.41666 L 79.37499 370.41666 L 79.37499 317.49997 L 79.37499 291.04166 L 52.916664 291.04166 L 52.916664 264.5833 L 52.916664 264.5833 L 26.458332 264.5833 L 26.458332 264.5833 L 26.458332 264.5833 L 26.458332 238.12498 L 26.458332 238.12498 L 0.0 211.66666 L 0.0 185.20833 L 26.458332 185.20833 L 52.916664 158.74998 L 79.37499 158.74998 Q 105.83333 158.74998 132.29166 79.37499 Q 158.74998 0.0 185.20833 0.0 Q 238.12498 0.0 291.04166 0.0 z" svg:height="4.7625mm" draw:style-name="style-291" svg:viewBox="0.0 0.0 661.4583 476.24997" svg:width="6.614583mm" svg:x="122.502075mm" svg:y="98.95416mm"/>
          <draw:path svg:d="M 370.41666 0.0 L 423.3333 0.0 L 423.3333 0.0 Q 423.3333 26.458332 423.3333 26.458332 L 449.79166 26.458332 L 476.24997 79.37499 Q 476.24997 105.83333 502.7083 132.29166 Q 502.7083 132.29166 555.625 158.74998 Q 582.0833 158.74998 582.0833 185.20833 Q 582.0833 238.12498 555.625 238.12498 L 555.625 238.12498 L 555.625 264.5833 L 529.1666 264.5833 L 529.1666 291.04166 Q 529.1666 317.49997 502.7083 343.9583 L 502.7083 396.87497 L 502.7083 396.87497 Q 502.7083 396.87497 476.24997 423.3333 Q 476.24997 449.79166 291.04166 476.24997 L 132.29166 502.7083 L 79.37499 502.7083 Q 26.458332 502.7083 0.0 476.24997 L 0.0 449.79166 L 26.458332 449.79166 Q 52.916664 449.79166 52.916664 423.3333 L 52.916664 423.3333 L 52.916664 423.3333 Q 52.916664 396.87497 105.83333 396.87497 Q 132.29166 396.87497 211.66666 185.20833 Q 317.49997 26.458332 370.41666 0.0 z" svg:height="5.027083mm" draw:style-name="style-292" svg:viewBox="0.0 0.0 582.0833 502.7083" svg:width="5.820833mm" svg:x="144.4625mm" svg:y="183.35625mm"/>
          <draw:path svg:d="M 158.74998 26.458332 L 158.74998 0.0 L 211.66666 0.0 Q 264.5833 0.0 264.5833 26.458332 Q 291.04166 52.916664 291.04166 105.83333 L 291.04166 132.29166 L 317.49997 132.29166 L 317.49997 132.29166 L 317.49997 185.20833 L 291.04166 238.12498 L 291.04166 291.04166 L 291.04166 343.9583 L 291.04166 423.3333 L 291.04166 502.7083 L 291.04166 529.1666 L 291.04166 555.625 L 343.9583 634.99994 Q 396.87497 740.8333 396.87497 767.2916 L 396.87497 793.74994 L 396.87497 793.74994 Q 370.41666 793.74994 343.9583 793.74994 Q 291.04166 793.74994 238.12498 820.2083 Q 158.74998 820.2083 158.74998 793.74994 Q 158.74998 767.2916 132.29166 767.2916 Q 105.83333 767.2916 105.83333 793.74994 L 132.29166 820.2083 L 132.29166 820.2083 L 132.29166 846.6666 L 132.29166 846.6666 L 132.29166 846.6666 L 105.83333 899.5833 L 79.37499 926.0416 L 79.37499 926.0416 L 79.37499 926.0416 L 79.37499 899.5833 L 79.37499 899.5833 L 79.37499 899.5833 L 79.37499 899.5833 L 79.37499 873.12494 L 79.37499 846.6666 L 79.37499 846.6666 L 79.37499 846.6666 L 52.916664 820.2083 L 26.458332 793.74994 L 26.458332 793.74994 L 26.458332 793.74994 L 0.0 793.74994 Q 0.0 793.74994 26.458332 767.2916 Q 26.458332 740.8333 26.458332 634.99994 Q 26.458332 555.625 26.458332 582.0833 Q 26.458332 582.0833 26.458332 476.24997 L 52.916664 370.41666 L 52.916664 370.41666 Q 79.37499 343.9583 79.37499 211.66666 L 132.29166 52.916664 L 132.29166 52.916664 L 132.29166 52.916664 L 132.29166 26.458332 L 132.29166 26.458332 L 158.74998 26.458332 z" svg:height="9.260416mm" draw:style-name="style-293" svg:viewBox="0.0 0.0 396.87497 926.0416" svg:width="3.9687498mm" svg:x="165.36458mm" svg:y="225.95415mm"/>
          <draw:path svg:d="M 185.20833 52.916664 L 211.66666 0.0 L 211.66666 52.916664 L 211.66666 132.29166 L 264.5833 132.29166 L 291.04166 132.29166 L 291.04166 158.74998 Q 264.5833 211.66666 291.04166 211.66666 L 291.04166 238.12498 L 264.5833 238.12498 Q 238.12498 238.12498 238.12498 264.5833 Q 238.12498 291.04166 264.5833 317.49997 Q 317.49997 317.49997 317.49997 370.41666 L 317.49997 449.79166 L 317.49997 449.79166 Q 317.49997 449.79166 291.04166 476.24997 L 291.04166 476.24997 L 291.04166 476.24997 Q 264.5833 476.24997 211.66666 529.1666 L 158.74998 555.625 L 158.74998 529.1666 Q 158.74998 502.7083 105.83333 529.1666 L 26.458332 529.1666 L 0.0 529.1666 Q 0.0 529.1666 0.0 502.7083 L 0.0 502.7083 L 26.458332 502.7083 Q 52.916664 476.24997 79.37499 476.24997 Q 105.83333 449.79166 132.29166 264.5833 L 158.74998 79.37499 L 158.74998 79.37499 Q 158.74998 79.37499 185.20833 52.916664 z" svg:height="5.5562496mm" draw:style-name="style-294" svg:viewBox="0.0 0.0 317.49997 555.625" svg:width="3.1749997mm" svg:x="76.729164mm" svg:y="121.70833mm"/>
          <draw:path svg:d="M 26.458332 26.458332 L 52.916664 0.0 L 238.12498 0.0 L 449.79166 0.0 L 502.7083 26.458332 L 529.1666 26.458332 L 529.1666 26.458332 Q 555.625 26.458332 555.625 52.916664 L 555.625 52.916664 L 449.79166 52.916664 L 370.41666 52.916664 L 185.20833 79.37499 L 0.0 79.37499 L 0.0 52.916664 L 0.0 26.458332 L 26.458332 26.458332 z" svg:height="0.7937499mm" draw:style-name="style-295" svg:viewBox="0.0 0.0 555.625 79.37499" svg:width="5.5562496mm" svg:x="178.06458mm" svg:y="118.533325mm"/>
          <draw:path svg:d="M 0.0 211.66666 L 0.0 0.0 L 0.0 0.0 L 26.458332 0.0 L 26.458332 52.916664 L 26.458332 132.29166 L 52.916664 132.29166 L 52.916664 132.29166 L 79.37499 264.5833 Q 132.29166 370.41666 238.12498 423.3333 Q 370.41666 449.79166 396.87497 529.1666 Q 396.87497 608.5416 423.3333 634.99994 L 423.3333 661.4583 L 396.87497 661.4583 Q 370.41666 634.99994 343.9583 608.5416 Q 343.9583 555.625 291.04166 555.625 L 238.12498 555.625 L 238.12498 529.1666 Q 238.12498 502.7083 158.74998 502.7083 Q 79.37499 502.7083 79.37499 476.24997 Q 79.37499 449.79166 26.458332 423.3333 L 0.0 423.3333 L 0.0 423.3333 Q -26.458332 396.87497 0.0 211.66666 z" svg:height="6.614583mm" draw:style-name="style-296" svg:viewBox="0.0 0.0 423.3333 661.4583" svg:width="4.233333mm" svg:x="165.36458mm" svg:y="103.18749mm"/>
          <draw:path svg:d="M 79.37499 26.458332 L 185.20833 26.458332 L 317.49997 0.0 L 449.79166 0.0 L 449.79166 26.458332 L 449.79166 26.458332 L 343.9583 52.916664 Q 238.12498 79.37499 211.66666 132.29166 Q 185.20833 185.20833 105.83333 132.29166 Q 26.458332 105.83333 26.458332 132.29166 L 26.458332 158.74998 L 26.458332 158.74998 L 26.458332 158.74998 L 0.0 79.37499 L 0.0 26.458332 L 79.37499 26.458332 z" svg:height="1.5874999mm" draw:style-name="style-297" svg:viewBox="0.0 0.0 449.79166 158.74998" svg:width="4.497916mm" svg:x="20.372915mm" svg:y="183.8854mm"/>
          <draw:path svg:d="M 79.37499 26.458332 L 0.0 0.0 L 185.20833 26.458332 Q 370.41666 26.458332 423.3333 79.37499 Q 476.24997 79.37499 529.1666 105.83333 L 582.0833 105.83333 L 582.0833 132.29166 Q 608.5416 132.29166 687.9166 158.74998 L 767.2916 185.20833 L 767.2916 185.20833 L 767.2916 185.20833 L 740.8333 185.20833 Q 687.9166 185.20833 634.99994 211.66666 L 608.5416 238.12498 L 661.4583 238.12498 Q 714.37494 264.5833 714.37494 291.04166 Q 714.37494 317.49997 687.9166 317.49997 Q 661.4583 317.49997 661.4583 343.9583 L 661.4583 370.41666 L 634.99994 370.41666 L 582.0833 396.87497 L 555.625 396.87497 L 529.1666 396.87497 L 502.7083 423.3333 L 476.24997 423.3333 L 476.24997 396.87497 Q 476.24997 343.9583 449.79166 317.49997 Q 423.3333 291.04166 317.49997 238.12498 Q 211.66666 185.20833 185.20833 132.29166 Q 158.74998 52.916664 79.37499 26.458332 z" svg:height="4.233333mm" draw:style-name="style-298" svg:viewBox="0.0 0.0 767.2916 423.3333" svg:width="7.6729164mm" svg:x="118.00416mm" svg:y="104.510414mm"/>
          <draw:path svg:d="M 185.20833 26.458332 L 185.20833 132.29166 L 185.20833 158.74998 Q 185.20833 185.20833 158.74998 264.5833 L 158.74998 317.49997 L 158.74998 370.41666 Q 132.29166 396.87497 79.37499 343.9583 L 0.0 291.04166 L 0.0 264.5833 L 0.0 264.5833 L 0.0 238.12498 Q 26.458332 211.66666 26.458332 158.74998 L 26.458332 79.37499 L 105.83333 0.0 Q 185.20833 -79.37499 185.20833 26.458332 z" svg:height="3.7041664mm" draw:style-name="style-299" svg:viewBox="0.0 0.0 185.20833 370.41666" svg:width="1.8520832mm" svg:x="198.70207mm" svg:y="158.74998mm"/>
          <draw:path svg:d="M 449.79166 0.0 L 449.79166 0.0 L 449.79166 0.0 L 449.79166 26.458332 L 449.79166 26.458332 Q 449.79166 26.458332 449.79166 52.916664 L 449.79166 79.37499 L 449.79166 132.29166 L 449.79166 158.74998 L 476.24997 185.20833 Q 502.7083 185.20833 476.24997 185.20833 Q 423.3333 211.66666 423.3333 238.12498 Q 449.79166 264.5833 449.79166 291.04166 L 449.79166 343.9583 L 555.625 370.41666 Q 634.99994 396.87497 687.9166 476.24997 Q 767.2916 555.625 767.2916 661.4583 Q 767.2916 740.8333 820.2083 820.2083 Q 846.6666 899.5833 873.12494 899.5833 Q 899.5833 899.5833 926.0416 1005.4166 Q 926.0416 1111.25 926.0416 1190.6249 L 926.0416 1269.9999 L 899.5833 1296.4583 L 899.5833 1322.9166 L 899.5833 1349.3749 Q 899.5833 1402.2916 873.12494 1402.2916 Q 820.2083 1402.2916 820.2083 1455.2083 Q 793.74994 1481.6666 714.37494 1481.6666 L 608.5416 1481.6666 L 608.5416 1534.5833 L 608.5416 1587.4999 L 582.0833 1613.9583 L 582.0833 1640.4166 L 582.0833 1640.4166 L 555.625 1640.4166 L 555.625 1561.0416 L 555.625 1508.1249 L 529.1666 1508.1249 L 529.1666 1508.1249 L 529.1666 1508.1249 Q 502.7083 1481.6666 502.7083 1402.2916 L 476.24997 1349.3749 L 476.24997 1269.9999 Q 449.79166 1190.6249 449.79166 1190.6249 Q 449.79166 1164.1666 449.79166 1031.875 Q 449.79166 926.0416 423.3333 873.12494 L 370.41666 846.6666 L 370.41666 820.2083 Q 343.9583 820.2083 343.9583 820.2083 L 317.49997 793.74994 L 317.49997 767.2916 Q 291.04166 767.2916 211.66666 714.37494 Q 105.83333 634.99994 105.83333 608.5416 Q 79.37499 582.0833 52.916664 555.625 Q 0.0 529.1666 0.0 502.7083 L 0.0 449.79166 L 0.0 449.79166 L 26.458332 449.79166 L 79.37499 343.9583 Q 132.29166 238.12498 211.66666 185.20833 Q 291.04166 105.83333 291.04166 79.37499 L 291.04166 79.37499 L 291.04166 79.37499 Q 291.04166 79.37499 317.49997 79.37499 L 317.49997 52.916664 L 370.41666 26.458332 Q 423.3333 26.458332 449.79166 0.0 z" svg:height="16.404165mm" draw:style-name="style-300" svg:viewBox="0.0 0.0 926.0416 1640.4166" svg:width="9.260416mm" svg:x="160.0729mm" svg:y="88.10625mm"/>
          <draw:path svg:d="M 1375.8333 291.04166 L 1375.8333 291.04166 L 1375.8333 291.04166 Q 1375.8333 317.49997 1402.2916 317.49997 L 1402.2916 317.49997 L 1402.2916 291.04166 L 1402.2916 291.04166 L 1428.7499 291.04166 Q 1455.2083 291.04166 1455.2083 423.3333 Q 1455.2083 582.0833 1428.7499 582.0833 Q 1402.2916 608.5416 1402.2916 740.8333 Q 1455.2083 846.6666 1508.1249 1111.25 Q 1561.0416 1375.8333 1587.4999 1402.2916 Q 1613.9583 1428.7499 1587.4999 1428.7499 Q 1561.0416 1455.2083 1561.0416 1534.5833 Q 1587.4999 1640.4166 1561.0416 1640.4166 Q 1508.1249 1666.8749 1508.1249 1957.9165 Q 1508.1249 2222.5 1534.5833 2275.4165 Q 1561.0416 2328.3333 1587.4999 2328.3333 Q 1613.9583 2328.3333 1613.9583 2354.7915 Q 1613.9583 2381.2498 1640.4166 2381.2498 Q 1666.8749 2354.7915 1772.7083 2434.1665 Q 1878.5416 2539.9998 1904.9999 2539.9998 Q 1931.4583 2539.9998 2010.8333 2539.9998 Q 2090.2083 2539.9998 2090.2083 2566.4583 Q 2090.2083 2592.9165 2196.0415 2619.3748 Q 2301.875 2645.8333 2275.4165 2672.2915 Q 2248.9583 2672.2915 2248.9583 2698.7498 Q 2248.9583 2751.6665 2248.9583 2804.5833 Q 2275.4165 2883.9583 2301.875 2883.9583 Q 2328.3333 2883.9583 2328.3333 2910.4165 L 2354.7915 2936.8748 L 2354.7915 2963.3333 L 2354.7915 2989.7915 L 2381.2498 3069.1665 L 2407.7083 3148.5415 L 2407.7083 3148.5415 L 2407.7083 3148.5415 L 2407.7083 3201.4583 L 2407.7083 3254.3748 L 2407.7083 3254.3748 L 2407.7083 3254.3748 L 2381.2498 3386.6665 L 2354.7915 3492.4998 L 2328.3333 3783.5415 Q 2301.875 4074.583 2248.9583 4868.333 Q 2248.9583 5635.6245 2222.5 5714.9995 Q 2196.0415 5794.3745 2196.0415 5900.208 L 2196.0415 6006.0415 L 2196.0415 6006.0415 Q 2196.0415 6006.0415 2169.5833 6032.4995 L 2169.5833 6032.4995 L 2169.5833 6032.4995 Q 2143.125 6032.4995 2063.75 6111.8745 Q 1984.3749 6191.2495 1957.9165 6138.333 Q 1931.4583 6111.8745 1852.0833 6111.8745 Q 1799.1666 6085.4165 1746.2499 6138.333 L 1719.7916 6164.7915 L 1693.3333 6164.7915 L 1693.3333 6191.2495 L 1693.3333 6191.2495 L 1666.8749 6191.2495 L 1666.8749 6191.2495 L 1666.8749 6191.2495 L 1613.9583 6217.708 L 1587.4999 6244.1665 L 1561.0416 6244.1665 L 1561.0416 6244.1665 L 1561.0416 6244.1665 L 1561.0416 6217.708 L 1534.5833 6217.708 L 1534.5833 6217.708 L 1534.5833 6191.2495 L 1508.1249 6164.7915 L 1508.1249 5900.208 L 1508.1249 5635.6245 L 1481.6666 5635.6245 L 1481.6666 5662.083 L 1455.2083 5688.5415 Q 1455.2083 5714.9995 1428.7499 5714.9995 Q 1402.2916 5714.9995 1402.2916 5741.458 L 1402.2916 5767.9165 L 1402.2916 5714.9995 Q 1402.2916 5688.5415 1402.2916 5635.6245 Q 1402.2916 5582.708 1322.9166 5556.2495 Q 1269.9999 5556.2495 1217.0833 5503.333 Q 1190.6249 5476.8745 1084.7916 5503.333 L 978.95825 5503.333 L 978.95825 5450.4165 L 978.95825 5423.958 L 952.49994 5423.958 L 926.0416 5423.958 L 926.0416 5397.4995 Q 926.0416 5397.4995 1005.4166 5291.6665 Q 1058.3333 5185.833 1031.875 5185.833 Q 1005.4166 5185.833 1005.4166 5132.9165 Q 978.95825 5106.458 1031.875 5000.6245 Q 1031.875 4894.7915 1005.4166 4788.958 L 952.49994 4683.1245 L 952.49994 4630.208 Q 978.95825 4577.2915 926.0416 4392.083 Q 873.12494 4206.875 820.2083 3915.833 Q 767.2916 3598.3333 687.9166 3174.9998 L 608.5416 2751.6665 L 608.5416 2804.5833 Q 555.625 2857.4998 555.625 2857.4998 L 555.625 2857.4998 L 555.625 2778.1248 Q 555.625 2698.7498 582.0833 2619.3748 L 608.5416 2539.9998 L 582.0833 2513.5415 L 582.0833 2487.0833 L 582.0833 2434.1665 Q 555.625 2407.7083 396.87497 1640.4166 Q 238.12498 846.6666 211.66666 820.2083 Q 185.20833 793.74994 105.83333 449.79166 L 26.458332 105.83333 L 0.0 105.83333 L 0.0 105.83333 L 0.0 79.37499 L 0.0 79.37499 L 26.458332 52.916664 Q 26.458332 26.458332 52.916664 52.916664 Q 52.916664 79.37499 79.37499 79.37499 Q 105.83333 79.37499 105.83333 52.916664 Q 105.83333 0.0 158.74998 0.0 Q 238.12498 0.0 264.5833 79.37499 Q 291.04166 158.74998 370.41666 185.20833 Q 423.3333 211.66666 502.7083 158.74998 Q 582.0833 158.74998 608.5416 132.29166 Q 608.5416 105.83333 634.99994 132.29166 Q 661.4583 158.74998 714.37494 132.29166 Q 767.2916 132.29166 793.74994 185.20833 Q 820.2083 264.5833 846.6666 211.66666 Q 873.12494 211.66666 873.12494 238.12498 Q 899.5833 264.5833 978.95825 264.5833 Q 1031.875 238.12498 1058.3333 211.66666 Q 1058.3333 158.74998 1137.7083 158.74998 Q 1243.5416 158.74998 1269.9999 185.20833 Q 1296.4583 185.20833 1296.4583 211.66666 Q 1296.4583 238.12498 1322.9166 238.12498 Q 1349.3749 238.12498 1349.3749 264.5833 Q 1349.3749 291.04166 1375.8333 291.04166 z M 1084.7916 185.20833 Q 1084.7916 185.20833 1111.25 185.20833 Q 1111.25 211.66666 1084.7916 211.66666 Q 1084.7916 211.66666 1084.7916 185.20833 z M 1534.5833 2354.7915 Q 1561.0416 2354.7915 1561.0416 2354.7915 Q 1561.0416 2381.2498 1561.0416 2381.2498 Q 1534.5833 2381.2498 1534.5833 2354.7915 z M 1693.3333 2460.6248 Q 1719.7916 2460.6248 1719.7916 2460.6248 Q 1719.7916 2487.0833 1719.7916 2487.0833 Q 1693.3333 2487.0833 1693.3333 2460.6248 z M 1772.7083 2513.5415 Q 1799.1666 2513.5415 1799.1666 2539.9998 Q 1799.1666 2566.4583 1772.7083 2566.4583 Q 1746.2499 2566.4583 1746.2499 2539.9998 Q 1746.2499 2513.5415 1772.7083 2513.5415 z" svg:height="62.44166mm" draw:style-name="style-301" svg:viewBox="0.0 0.0 2407.7083 6244.1665" svg:width="24.077082mm" svg:x="116.15208mm" svg:y="171.45mm"/>
          <draw:path svg:d="M 79.37499 26.458332 L 79.37499 0.0 L 79.37499 0.0 L 105.83333 0.0 L 132.29166 79.37499 Q 185.20833 158.74998 185.20833 185.20833 L 185.20833 211.66666 L 211.66666 238.12498 L 211.66666 238.12498 L 211.66666 238.12498 Q 238.12498 238.12498 238.12498 238.12498 L 238.12498 264.5833 L 238.12498 291.04166 Q 238.12498 291.04166 211.66666 291.04166 L 211.66666 291.04166 L 211.66666 291.04166 Q 185.20833 291.04166 185.20833 264.5833 Q 185.20833 238.12498 132.29166 238.12498 Q 79.37499 238.12498 79.37499 264.5833 L 52.916664 291.04166 L 52.916664 291.04166 Q 26.458332 291.04166 26.458332 158.74998 L 0.0 26.458332 L 26.458332 52.916664 Q 26.458332 79.37499 52.916664 52.916664 Q 79.37499 26.458332 79.37499 26.458332 z" svg:height="2.9104166mm" draw:style-name="style-302" svg:viewBox="0.0 0.0 238.12498 291.04166" svg:width="2.38125mm" svg:x="162.71873mm" svg:y="152.66458mm"/>
          <draw:path svg:d="M 52.916664 0.0 L 79.37499 26.458332 L 79.37499 26.458332 Q 79.37499 26.458332 79.37499 52.916664 L 105.83333 52.916664 L 238.12498 185.20833 Q 396.87497 343.9583 396.87497 423.3333 Q 396.87497 502.7083 396.87497 555.625 L 396.87497 582.0833 L 396.87497 582.0833 Q 370.41666 608.5416 370.41666 608.5416 L 370.41666 608.5416 L 343.9583 608.5416 L 317.49997 608.5416 L 291.04166 608.5416 L 238.12498 608.5416 L 238.12498 608.5416 L 238.12498 608.5416 L 211.66666 582.0833 L 185.20833 555.625 L 185.20833 529.1666 L 185.20833 502.7083 L 211.66666 502.7083 Q 211.66666 502.7083 211.66666 476.24997 Q 238.12498 476.24997 185.20833 449.79166 Q 185.20833 396.87497 105.83333 396.87497 Q 52.916664 396.87497 79.37499 370.41666 L 79.37499 343.9583 L 79.37499 317.49997 Q 79.37499 291.04166 52.916664 264.5833 L 26.458332 238.12498 L 26.458332 211.66666 L 26.458332 211.66666 L 0.0 185.20833 Q -26.458332 158.74998 0.0 79.37499 Q 26.458332 -26.458332 52.916664 0.0 z" svg:height="6.0854163mm" draw:style-name="style-303" svg:viewBox="0.0 0.0 396.87497 608.5416" svg:width="3.9687498mm" svg:x="201.3479mm" svg:y="165.36458mm"/>
          <draw:path svg:d="M 978.95825 26.458332 L 1005.4166 0.0 L 1111.25 0.0 L 1217.0833 26.458332 L 1190.6249 26.458332 L 1164.1666 26.458332 L 1164.1666 52.916664 L 1164.1666 52.916664 L 1190.6249 79.37499 Q 1190.6249 105.83333 1164.1666 105.83333 Q 1137.7083 105.83333 1137.7083 158.74998 Q 1137.7083 185.20833 1111.25 343.9583 Q 1111.25 476.24997 978.95825 634.99994 Q 873.12494 820.2083 873.12494 820.2083 Q 873.12494 873.12494 899.5833 926.0416 Q 926.0416 1005.4166 952.49994 1005.4166 L 978.95825 1031.875 L 978.95825 1031.875 L 1005.4166 1031.875 L 1005.4166 1031.875 L 1005.4166 1031.875 L 1058.3333 1058.3333 Q 1111.25 1058.3333 1164.1666 978.95825 L 1217.0833 926.0416 L 1217.0833 926.0416 L 1217.0833 926.0416 L 1217.0833 899.5833 L 1217.0833 899.5833 L 1243.5416 926.0416 L 1269.9999 952.49994 L 1269.9999 952.49994 L 1269.9999 952.49994 L 1269.9999 978.95825 L 1269.9999 1005.4166 L 1296.4583 1058.3333 L 1322.9166 1111.25 L 1322.9166 1137.7083 L 1322.9166 1190.6249 L 1322.9166 1269.9999 L 1322.9166 1349.3749 L 1322.9166 1349.3749 L 1322.9166 1349.3749 L 1296.4583 1375.8333 L 1269.9999 1402.2916 L 1217.0833 1613.9583 Q 1164.1666 1825.6249 1137.7083 1878.5416 L 1137.7083 1931.4583 L 1111.25 1931.4583 Q 1111.25 1931.4583 1111.25 1931.4583 Q 1084.7916 1957.9165 1031.875 1931.4583 Q 978.95825 1931.4583 978.95825 1984.3749 Q 978.95825 2010.8333 767.2916 2010.8333 Q 555.625 2037.2915 476.24997 2063.75 Q 396.87497 2090.2083 396.87497 2143.125 L 370.41666 2196.0415 L 370.41666 2196.0415 L 370.41666 2196.0415 L 370.41666 2222.5 L 343.9583 2222.5 L 343.9583 2196.0415 L 317.49997 2196.0415 L 317.49997 2169.5833 L 317.49997 2143.125 L 291.04166 2143.125 L 264.5833 2143.125 L 264.5833 2090.2083 Q 264.5833 2063.75 211.66666 2010.8333 Q 211.66666 1957.9165 158.74998 1825.6249 Q 158.74998 1719.7916 132.29166 1719.7916 L 105.83333 1693.3333 L 105.83333 1666.8749 Q 105.83333 1640.4166 52.916664 1455.2083 L 0.0 1243.5416 L 0.0 1190.6249 Q 0.0 1137.7083 26.458332 846.6666 L 52.916664 555.625 L 52.916664 555.625 L 52.916664 555.625 L 79.37499 555.625 L 79.37499 555.625 L 105.83333 555.625 L 132.29166 555.625 L 158.74998 555.625 L 185.20833 555.625 L 185.20833 529.1666 L 211.66666 502.7083 L 211.66666 502.7083 Q 211.66666 502.7083 264.5833 449.79166 Q 317.49997 449.79166 370.41666 370.41666 Q 423.3333 317.49997 449.79166 343.9583 Q 476.24997 396.87497 476.24997 343.9583 Q 529.1666 317.49997 555.625 343.9583 Q 608.5416 343.9583 634.99994 291.04166 Q 634.99994 238.12498 687.9166 238.12498 Q 740.8333 264.5833 740.8333 238.12498 Q 740.8333 211.66666 820.2083 158.74998 Q 899.5833 132.29166 899.5833 79.37499 Q 899.5833 26.458332 926.0416 26.458332 Q 952.49994 26.458332 978.95825 26.458332 z M 820.2083 926.0416 L 820.2083 926.0416 L 793.74994 952.49994 L 767.2916 952.49994 L 767.2916 926.0416 L 767.2916 899.5833 L 793.74994 926.0416 Q 846.6666 926.0416 820.2083 926.0416 z" svg:height="22.224998mm" draw:style-name="style-304" svg:viewBox="0.0 0.0 1322.9166 2222.5" svg:width="13.229166mm" svg:x="122.76666mm" svg:y="235.21457mm"/>
          <draw:path svg:d="M 132.29166 26.458332 L 211.66666 0.0 L 211.66666 0.0 Q 211.66666 26.458332 238.12498 26.458332 L 238.12498 26.458332 L 238.12498 52.916664 Q 238.12498 79.37499 264.5833 79.37499 L 264.5833 79.37499 L 264.5833 132.29166 Q 238.12498 185.20833 264.5833 264.5833 L 264.5833 343.9583 L 238.12498 343.9583 Q 238.12498 343.9583 185.20833 343.9583 Q 105.83333 343.9583 79.37499 264.5833 Q 26.458332 211.66666 26.458332 238.12498 L 0.0 238.12498 L 0.0 185.20833 Q 26.458332 132.29166 26.458332 105.83333 Q 79.37499 79.37499 132.29166 26.458332 z" svg:height="3.439583mm" draw:style-name="style-305" svg:viewBox="0.0 0.0 264.5833 343.9583" svg:width="2.6458333mm" svg:x="75.40624mm" svg:y="114.03541mm"/>
          <draw:path svg:d="M 608.5416 79.37499 L 687.9166 0.0 L 687.9166 0.0 L 714.37494 0.0 L 714.37494 26.458332 L 714.37494 52.916664 L 687.9166 52.916664 L 687.9166 79.37499 L 687.9166 79.37499 L 714.37494 79.37499 L 714.37494 79.37499 L 714.37494 79.37499 L 740.8333 79.37499 L 767.2916 79.37499 L 793.74994 79.37499 Q 820.2083 79.37499 820.2083 105.83333 Q 793.74994 132.29166 873.12494 158.74998 Q 926.0416 158.74998 926.0416 185.20833 Q 926.0416 238.12498 952.49994 238.12498 Q 978.95825 211.66666 1031.875 264.5833 Q 1031.875 317.49997 1005.4166 449.79166 Q 978.95825 608.5416 926.0416 687.9166 Q 926.0416 767.2916 846.6666 899.5833 Q 767.2916 1031.875 740.8333 1058.3333 Q 687.9166 1084.7916 687.9166 1137.7083 Q 687.9166 1164.1666 661.4583 1164.1666 Q 634.99994 1164.1666 582.0833 1296.4583 Q 555.625 1455.2083 555.625 1481.6666 L 555.625 1508.1249 L 529.1666 1508.1249 L 502.7083 1508.1249 L 502.7083 1481.6666 L 502.7083 1455.2083 L 476.24997 1455.2083 L 476.24997 1455.2083 L 476.24997 1428.7499 L 449.79166 1428.7499 L 449.79166 1428.7499 Q 449.79166 1402.2916 396.87497 1428.7499 Q 317.49997 1455.2083 317.49997 1428.7499 Q 343.9583 1402.2916 291.04166 1349.3749 Q 238.12498 1269.9999 185.20833 1269.9999 Q 132.29166 1243.5416 79.37499 1296.4583 L 52.916664 1296.4583 L 26.458332 1322.9166 L 0.0 1322.9166 L 0.0 1296.4583 L 0.0 1296.4583 L 26.458332 1296.4583 L 26.458332 1296.4583 L 26.458332 1269.9999 L 26.458332 1269.9999 L 26.458332 1243.5416 L 26.458332 1217.0833 L 26.458332 1217.0833 L 26.458332 1190.6249 L 26.458332 1190.6249 L 26.458332 1190.6249 L 0.0 1190.6249 L 0.0 1190.6249 L 0.0 1164.1666 L 26.458332 1164.1666 L 26.458332 1137.7083 L 26.458332 1111.25 L 52.916664 1111.25 Q 79.37499 1084.7916 79.37499 1058.3333 Q 105.83333 1031.875 211.66666 1005.4166 Q 317.49997 978.95825 343.9583 926.0416 Q 343.9583 899.5833 343.9583 873.12494 Q 317.49997 873.12494 370.41666 714.37494 Q 423.3333 555.625 449.79166 555.625 Q 476.24997 555.625 502.7083 502.7083 Q 502.7083 476.24997 476.24997 476.24997 Q 449.79166 449.79166 449.79166 396.87497 Q 423.3333 317.49997 449.79166 317.49997 Q 502.7083 317.49997 502.7083 238.12498 Q 502.7083 185.20833 529.1666 185.20833 Q 555.625 185.20833 608.5416 79.37499 z M 529.1666 238.12498 Q 555.625 238.12498 555.625 238.12498 Q 555.625 238.12498 555.625 238.12498 Q 529.1666 238.12498 529.1666 238.12498 z M 555.625 291.04166 Q 555.625 291.04166 582.0833 291.04166 Q 582.0833 291.04166 555.625 291.04166 Q 555.625 291.04166 555.625 291.04166 z" svg:height="15.081249mm" draw:style-name="style-306" svg:viewBox="0.0 0.0 1031.875 1508.1249" svg:width="10.318749mm" svg:x="19.843748mm" svg:y="153.19374mm"/>
          <draw:path svg:d="M 79.37499 26.458332 L 79.37499 0.0 L 105.83333 52.916664 Q 105.83333 132.29166 132.29166 158.74998 L 132.29166 158.74998 L 132.29166 158.74998 Q 158.74998 158.74998 158.74998 158.74998 L 158.74998 185.20833 L 158.74998 185.20833 L 185.20833 185.20833 L 185.20833 185.20833 Q 211.66666 185.20833 211.66666 185.20833 Q 238.12498 211.66666 264.5833 132.29166 L 264.5833 79.37499 L 396.87497 211.66666 Q 529.1666 343.9583 582.0833 370.41666 Q 608.5416 423.3333 661.4583 370.41666 Q 687.9166 343.9583 714.37494 343.9583 L 714.37494 343.9583 L 714.37494 343.9583 Q 740.8333 343.9583 740.8333 370.41666 L 740.8333 370.41666 L 740.8333 370.41666 Q 714.37494 370.41666 740.8333 396.87497 L 740.8333 396.87497 L 740.8333 396.87497 L 740.8333 423.3333 L 740.8333 555.625 Q 767.2916 687.9166 767.2916 714.37494 Q 793.74994 714.37494 793.74994 767.2916 L 793.74994 820.2083 L 793.74994 926.0416 L 793.74994 1031.875 L 793.74994 1031.875 L 793.74994 1031.875 L 793.74994 952.49994 L 793.74994 873.12494 L 767.2916 873.12494 L 767.2916 846.6666 L 740.8333 846.6666 L 687.9166 846.6666 L 634.99994 846.6666 Q 608.5416 846.6666 582.0833 820.2083 L 582.0833 820.2083 L 582.0833 793.74994 Q 582.0833 767.2916 555.625 767.2916 L 555.625 740.8333 L 555.625 740.8333 L 529.1666 740.8333 L 529.1666 687.9166 Q 529.1666 661.4583 476.24997 582.0833 Q 423.3333 529.1666 396.87497 423.3333 Q 370.41666 317.49997 291.04166 264.5833 Q 238.12498 238.12498 238.12498 264.5833 Q 211.66666 291.04166 158.74998 211.66666 L 105.83333 158.74998 L 79.37499 158.74998 L 79.37499 158.74998 L 79.37499 132.29166 L 52.916664 132.29166 L 52.916664 132.29166 L 52.916664 105.83333 L 52.916664 105.83333 Q 52.916664 105.83333 26.458332 52.916664 L 0.0 26.458332 L 26.458332 52.916664 Q 52.916664 52.916664 79.37499 26.458332 z" svg:height="10.318749mm" draw:style-name="style-307" svg:viewBox="0.0 0.0 793.74994 1031.875" svg:width="7.9374995mm" svg:x="153.98749mm" svg:y="176.2125mm"/>
          <draw:path svg:d="M 449.79166 0.0 L 476.24997 0.0 L 476.24997 79.37499 Q 502.7083 185.20833 502.7083 264.5833 L 502.7083 343.9583 L 476.24997 476.24997 Q 449.79166 608.5416 555.625 661.4583 Q 608.5416 687.9166 582.0833 740.8333 Q 555.625 793.74994 529.1666 820.2083 L 529.1666 846.6666 L 529.1666 873.12494 Q 502.7083 899.5833 502.7083 873.12494 L 476.24997 873.12494 L 476.24997 846.6666 Q 449.79166 820.2083 449.79166 767.2916 Q 423.3333 714.37494 343.9583 687.9166 Q 291.04166 661.4583 238.12498 740.8333 Q 211.66666 820.2083 185.20833 820.2083 L 132.29166 793.74994 L 132.29166 767.2916 Q 132.29166 767.2916 105.83333 740.8333 L 79.37499 714.37494 L 79.37499 714.37494 L 79.37499 714.37494 L 52.916664 714.37494 L 52.916664 714.37494 L 26.458332 687.9166 L 0.0 687.9166 L 0.0 661.4583 L 0.0 634.99994 L 26.458332 634.99994 L 52.916664 661.4583 L 79.37499 661.4583 L 105.83333 661.4583 L 132.29166 634.99994 L 158.74998 634.99994 L 158.74998 608.5416 L 158.74998 582.0833 L 132.29166 582.0833 L 105.83333 555.625 L 105.83333 555.625 L 79.37499 555.625 L 79.37499 555.625 L 79.37499 555.625 L 79.37499 529.1666 L 79.37499 529.1666 L 105.83333 529.1666 L 105.83333 502.7083 L 132.29166 502.7083 L 158.74998 502.7083 L 158.74998 476.24997 L 185.20833 476.24997 L 185.20833 449.79166 Q 185.20833 449.79166 158.74998 449.79166 L 158.74998 423.3333 L 185.20833 423.3333 L 211.66666 396.87497 L 211.66666 396.87497 L 238.12498 396.87497 L 238.12498 396.87497 L 238.12498 396.87497 L 238.12498 370.41666 L 238.12498 370.41666 L 264.5833 370.41666 L 264.5833 343.9583 L 264.5833 343.9583 L 291.04166 343.9583 L 291.04166 291.04166 L 291.04166 264.5833 L 317.49997 211.66666 L 317.49997 158.74998 L 343.9583 132.29166 Q 343.9583 132.29166 370.41666 132.29166 Q 396.87497 132.29166 396.87497 79.37499 Q 396.87497 26.458332 423.3333 26.458332 Q 449.79166 26.458332 449.79166 0.0 z" svg:height="8.73125mm" draw:style-name="style-308" svg:viewBox="0.0 0.0 582.0833 873.12494" svg:width="5.820833mm" svg:x="193.4104mm" svg:y="151.07707mm"/>
          <draw:path svg:d="M 0.0 26.458332 L 0.0 0.0 L 396.87497 0.0 L 820.2083 0.0 L 820.2083 0.0 Q 820.2083 0.0 1005.4166 26.458332 L 1190.6249 52.916664 L 1190.6249 52.916664 L 1190.6249 52.916664 L 978.95825 52.916664 L 740.8333 52.916664 L 740.8333 185.20833 Q 767.2916 317.49997 740.8333 370.41666 L 740.8333 396.87497 L 714.37494 396.87497 Q 714.37494 370.41666 634.99994 423.3333 L 555.625 476.24997 L 555.625 423.3333 Q 582.0833 370.41666 634.99994 343.9583 Q 661.4583 291.04166 661.4583 211.66666 Q 661.4583 132.29166 634.99994 132.29166 L 634.99994 105.83333 L 634.99994 105.83333 L 608.5416 105.83333 L 608.5416 105.83333 Q 608.5416 105.83333 608.5416 79.37499 L 608.5416 79.37499 L 582.0833 79.37499 L 582.0833 52.916664 L 396.87497 52.916664 Q 238.12498 52.916664 132.29166 52.916664 L 0.0 52.916664 L 0.0 52.916664 L 0.0 26.458332 L 0.0 26.458332 z" svg:height="4.7625mm" draw:style-name="style-309" svg:viewBox="0.0 0.0 1190.6249 476.24997" svg:width="11.906249mm" svg:x="149.48958mm" svg:y="15.874999mm"/>
          <draw:path svg:d="M 291.04166 0.0 L 291.04166 0.0 L 370.41666 0.0 Q 476.24997 26.458332 608.5416 26.458332 L 740.8333 26.458332 L 423.3333 158.74998 Q 105.83333 291.04166 79.37499 291.04166 L 52.916664 291.04166 L 52.916664 291.04166 Q 52.916664 264.5833 79.37499 238.12498 Q 105.83333 238.12498 52.916664 185.20833 L 0.0 158.74998 L 0.0 158.74998 Q 26.458332 132.29166 52.916664 132.29166 L 79.37499 132.29166 L 79.37499 105.83333 L 79.37499 79.37499 L 105.83333 79.37499 Q 132.29166 79.37499 158.74998 79.37499 Q 211.66666 79.37499 211.66666 52.916664 L 238.12498 26.458332 L 264.5833 26.458332 Q 291.04166 26.458332 291.04166 0.0 z" svg:height="2.9104166mm" draw:style-name="style-310" svg:viewBox="0.0 0.0 740.8333 291.04166" svg:width="7.408333mm" svg:x="65.61666mm" svg:y="271.72708mm"/>
          <draw:path svg:d="M 52.916664 0.0 L 105.83333 0.0 L 185.20833 79.37499 Q 264.5833 158.74998 291.04166 211.66666 Q 291.04166 238.12498 317.49997 238.12498 L 343.9583 238.12498 L 317.49997 291.04166 Q 317.49997 343.9583 291.04166 343.9583 L 291.04166 343.9583 L 291.04166 317.49997 Q 264.5833 317.49997 238.12498 317.49997 Q 211.66666 291.04166 211.66666 317.49997 Q 211.66666 343.9583 158.74998 370.41666 L 132.29166 370.41666 L 132.29166 343.9583 Q 158.74998 317.49997 158.74998 317.49997 L 158.74998 291.04166 L 158.74998 264.5833 L 158.74998 264.5833 L 158.74998 238.12498 Q 158.74998 211.66666 105.83333 211.66666 Q 26.458332 211.66666 26.458332 185.20833 L 0.0 158.74998 L 0.0 132.29166 L 0.0 105.83333 L 26.458332 105.83333 Q 52.916664 105.83333 52.916664 79.37499 Q 52.916664 52.916664 26.458332 52.916664 Q 0.0 26.458332 26.458332 26.458332 Q 26.458332 0.0 52.916664 0.0 z" svg:height="3.7041664mm" draw:style-name="style-311" svg:viewBox="0.0 0.0 343.9583 370.41666" svg:width="3.439583mm" svg:x="194.20416mm" svg:y="164.57083mm"/>
          <draw:path svg:d="M 396.87497 0.0 L 582.0833 0.0 L 582.0833 26.458332 L 608.5416 26.458332 L 608.5416 26.458332 Q 608.5416 52.916664 608.5416 52.916664 L 608.5416 52.916664 L 634.99994 52.916664 L 634.99994 52.916664 L 634.99994 79.37499 Q 661.4583 79.37499 661.4583 158.74998 Q 661.4583 238.12498 634.99994 291.04166 Q 582.0833 317.49997 555.625 370.41666 L 555.625 423.3333 L 555.625 423.3333 Q 555.625 423.3333 582.0833 502.7083 Q 608.5416 582.0833 555.625 582.0833 L 476.24997 582.0833 L 476.24997 582.0833 Q 449.79166 555.625 449.79166 555.625 L 449.79166 555.625 L 449.79166 529.1666 Q 449.79166 529.1666 423.3333 529.1666 L 423.3333 529.1666 L 396.87497 529.1666 Q 396.87497 529.1666 370.41666 476.24997 L 343.9583 423.3333 L 291.04166 423.3333 L 264.5833 423.3333 L 264.5833 476.24997 Q 291.04166 529.1666 291.04166 529.1666 Q 291.04166 555.625 158.74998 582.0833 L 26.458332 582.0833 L 26.458332 582.0833 L 26.458332 582.0833 L 26.458332 529.1666 L 26.458332 476.24997 L 26.458332 423.3333 Q 26.458332 370.41666 0.0 185.20833 L 0.0 0.0 L 132.29166 0.0 Q 238.12498 0.0 396.87497 0.0 z" svg:height="5.820833mm" draw:style-name="style-312" svg:viewBox="0.0 0.0 661.4583 582.0833" svg:width="6.614583mm" svg:x="149.48958mm" svg:y="16.404165mm"/>
          <draw:path svg:d="M 343.9583 52.916664 L 343.9583 0.0 L 370.41666 0.0 L 423.3333 0.0 L 449.79166 52.916664 Q 476.24997 105.83333 476.24997 105.83333 L 502.7083 105.83333 L 502.7083 105.83333 Q 502.7083 105.83333 529.1666 132.29166 L 529.1666 132.29166 L 529.1666 132.29166 Q 529.1666 158.74998 529.1666 158.74998 L 555.625 158.74998 L 582.0833 185.20833 Q 634.99994 211.66666 634.99994 211.66666 L 634.99994 211.66666 L 555.625 211.66666 Q 476.24997 211.66666 238.12498 211.66666 L 0.0 211.66666 L 0.0 185.20833 L 0.0 158.74998 L 26.458332 158.74998 L 52.916664 158.74998 L 79.37499 158.74998 L 105.83333 158.74998 L 105.83333 158.74998 L 105.83333 158.74998 L 238.12498 158.74998 Q 370.41666 132.29166 370.41666 105.83333 Q 370.41666 105.83333 343.9583 52.916664 z" svg:height="2.1166666mm" draw:style-name="style-313" svg:viewBox="0.0 0.0 634.99994 211.66666" svg:width="6.3499994mm" svg:x="148.69583mm" svg:y="20.637499mm"/>
          <draw:path svg:d="M 634.99994 343.9583 L 634.99994 343.9583 L 661.4583 343.9583 L 661.4583 370.41666 L 661.4583 370.41666 L 687.9166 370.41666 L 687.9166 370.41666 L 687.9166 370.41666 L 687.9166 396.87497 L 714.37494 396.87497 L 714.37494 423.3333 Q 740.8333 423.3333 740.8333 423.3333 L 740.8333 449.79166 L 714.37494 449.79166 L 714.37494 476.24997 L 687.9166 476.24997 L 661.4583 476.24997 L 661.4583 502.7083 L 634.99994 502.7083 L 634.99994 502.7083 L 634.99994 529.1666 L 634.99994 529.1666 L 634.99994 529.1666 L 661.4583 529.1666 L 661.4583 529.1666 L 687.9166 555.625 L 714.37494 555.625 L 714.37494 582.0833 L 714.37494 608.5416 L 687.9166 608.5416 L 661.4583 634.99994 L 634.99994 634.99994 L 582.0833 634.99994 L 582.0833 634.99994 Q 582.0833 608.5416 555.625 608.5416 L 555.625 608.5416 L 529.1666 608.5416 Q 529.1666 582.0833 449.79166 555.625 Q 370.41666 529.1666 370.41666 582.0833 Q 370.41666 634.99994 317.49997 634.99994 Q 291.04166 634.99994 264.5833 608.5416 Q 264.5833 582.0833 158.74998 555.625 L 79.37499 555.625 L 79.37499 529.1666 L 79.37499 529.1666 L 79.37499 529.1666 L 105.83333 529.1666 L 105.83333 529.1666 L 105.83333 529.1666 L 79.37499 502.7083 L 52.916664 502.7083 L 52.916664 476.24997 L 52.916664 449.79166 L 52.916664 370.41666 Q 52.916664 291.04166 26.458332 264.5833 L 0.0 211.66666 L 26.458332 211.66666 L 52.916664 211.66666 L 52.916664 158.74998 Q 52.916664 132.29166 26.458332 52.916664 L 0.0 0.0 L 26.458332 0.0 Q 52.916664 0.0 132.29166 105.83333 Q 185.20833 185.20833 264.5833 158.74998 Q 317.49997 132.29166 317.49997 105.83333 Q 317.49997 79.37499 370.41666 79.37499 Q 396.87497 79.37499 449.79166 158.74998 Q 502.7083 264.5833 582.0833 291.04166 Q 634.99994 317.49997 634.99994 343.9583 z" svg:height="6.3499994mm" draw:style-name="style-314" svg:viewBox="0.0 0.0 740.8333 634.99994" svg:width="7.408333mm" svg:x="187.85416mm" svg:y="151.34166mm"/>
          <draw:path svg:d="M 291.04166 79.37499 L 317.49997 0.0 L 317.49997 0.0 L 343.9583 0.0 L 343.9583 26.458332 L 343.9583 52.916664 L 370.41666 52.916664 L 370.41666 52.916664 L 396.87497 79.37499 L 396.87497 79.37499 L 423.3333 158.74998 Q 449.79166 211.66666 423.3333 423.3333 Q 423.3333 608.5416 449.79166 608.5416 L 476.24997 608.5416 L 476.24997 608.5416 L 476.24997 634.99994 L 476.24997 634.99994 L 449.79166 634.99994 L 449.79166 634.99994 L 449.79166 634.99994 L 449.79166 661.4583 L 423.3333 661.4583 L 423.3333 634.99994 Q 396.87497 634.99994 370.41666 634.99994 Q 343.9583 634.99994 317.49997 661.4583 Q 291.04166 714.37494 238.12498 714.37494 L 158.74998 714.37494 L 132.29166 714.37494 Q 105.83333 687.9166 79.37499 687.9166 Q 79.37499 661.4583 26.458332 555.625 L 26.458332 449.79166 L 0.0 449.79166 L 0.0 423.3333 L 0.0 423.3333 L 0.0 423.3333 L 0.0 423.3333 Q 26.458332 423.3333 26.458332 396.87497 L 26.458332 370.41666 L 26.458332 317.49997 Q 26.458332 291.04166 79.37499 291.04166 Q 132.29166 264.5833 185.20833 211.66666 Q 238.12498 158.74998 238.12498 158.74998 Q 264.5833 158.74998 291.04166 79.37499 z" svg:height="7.1437497mm" draw:style-name="style-315" svg:viewBox="0.0 0.0 476.24997 714.37494" svg:width="4.7625mm" svg:x="160.60208mm" svg:y="264.05414mm"/>
          <draw:path svg:d="M 211.66666 79.37499 L 264.5833 0.0 L 291.04166 0.0 L 317.49997 0.0 L 317.49997 0.0 L 317.49997 26.458332 L 317.49997 26.458332 L 317.49997 26.458332 L 185.20833 211.66666 Q 79.37499 423.3333 52.916664 423.3333 Q 26.458332 423.3333 26.458332 449.79166 L 0.0 449.79166 L 0.0 449.79166 L 0.0 449.79166 L 0.0 396.87497 L 0.0 343.9583 L 0.0 343.9583 Q 0.0 343.9583 26.458332 317.49997 L 26.458332 264.5833 L 26.458332 264.5833 Q 52.916664 264.5833 52.916664 264.5833 L 52.916664 264.5833 L 52.916664 238.12498 Q 52.916664 238.12498 79.37499 211.66666 Q 79.37499 185.20833 105.83333 185.20833 Q 158.74998 158.74998 211.66666 79.37499 z" svg:height="4.497916mm" draw:style-name="style-316" svg:viewBox="0.0 0.0 317.49997 449.79166" svg:width="3.1749997mm" svg:x="183.62082mm" svg:y="168.275mm"/>
          <draw:path svg:d="M 793.74994 26.458332 L 793.74994 26.458332 L 793.74994 26.458332 L 793.74994 52.916664 L 793.74994 52.916664 L 793.74994 52.916664 L 767.2916 79.37499 L 767.2916 105.83333 L 714.37494 211.66666 Q 687.9166 343.9583 687.9166 370.41666 Q 714.37494 423.3333 661.4583 423.3333 L 608.5416 423.3333 L 608.5416 449.79166 L 634.99994 449.79166 L 634.99994 476.24997 L 634.99994 476.24997 L 476.24997 476.24997 Q 317.49997 476.24997 317.49997 423.3333 Q 317.49997 396.87497 185.20833 396.87497 L 52.916664 423.3333 L 52.916664 423.3333 L 52.916664 423.3333 L 26.458332 449.79166 L 0.0 476.24997 L 0.0 476.24997 L 0.0 476.24997 L 0.0 449.79166 L 0.0 449.79166 L 0.0 423.3333 L 0.0 396.87497 L 0.0 396.87497 L 0.0 370.41666 L 0.0 370.41666 L 0.0 370.41666 L 26.458332 370.41666 L 26.458332 370.41666 L 26.458332 343.9583 L 52.916664 343.9583 L 52.916664 343.9583 L 52.916664 317.49997 L 52.916664 317.49997 L 52.916664 317.49997 L 79.37499 264.5833 Q 105.83333 238.12498 158.74998 158.74998 L 211.66666 52.916664 L 211.66666 105.83333 L 211.66666 158.74998 L 317.49997 132.29166 Q 423.3333 105.83333 423.3333 105.83333 Q 423.3333 105.83333 449.79166 105.83333 L 449.79166 105.83333 L 449.79166 105.83333 Q 449.79166 105.83333 476.24997 132.29166 L 476.24997 132.29166 L 582.0833 79.37499 Q 714.37494 0.0 740.8333 0.0 Q 740.8333 -26.458332 767.2916 0.0 Q 793.74994 26.458332 793.74994 26.458332 z M 343.9583 423.3333 Q 343.9583 370.41666 449.79166 370.41666 Q 555.625 370.41666 555.625 423.3333 Q 555.625 449.79166 449.79166 449.79166 Q 343.9583 449.79166 343.9583 423.3333 z" svg:height="4.7625mm" draw:style-name="style-317" svg:viewBox="0.0 0.0 793.74994 476.24997" svg:width="7.9374995mm" svg:x="184.15mm" svg:y="288.925mm"/>
          <draw:path svg:d="M 1534.5833 52.916664 L 1534.5833 52.916664 L 1534.5833 132.29166 Q 1534.5833 211.66666 1534.5833 291.04166 Q 1561.0416 370.41666 1587.4999 370.41666 Q 1640.4166 370.41666 1640.4166 396.87497 Q 1640.4166 423.3333 1640.4166 423.3333 L 1640.4166 423.3333 L 1666.8749 423.3333 L 1693.3333 423.3333 L 1746.2499 423.3333 L 1799.1666 423.3333 L 1799.1666 396.87497 L 1799.1666 396.87497 L 1825.6249 396.87497 L 1825.6249 370.41666 L 1852.0833 370.41666 L 1878.5416 370.41666 L 1878.5416 317.49997 Q 1904.9999 291.04166 1931.4583 264.5833 Q 1957.9165 264.5833 1957.9165 291.04166 L 1984.3749 317.49997 L 1931.4583 529.1666 Q 1904.9999 767.2916 1878.5416 793.74994 L 1852.0833 846.6666 L 1852.0833 899.5833 L 1852.0833 926.0416 L 1852.0833 926.0416 L 1852.0833 926.0416 L 1825.6249 978.95825 L 1799.1666 1031.875 L 1799.1666 1111.25 L 1799.1666 1164.1666 L 1772.7083 1217.0833 L 1746.2499 1243.5416 L 1746.2499 1322.9166 L 1746.2499 1402.2916 L 1825.6249 1402.2916 L 1904.9999 1402.2916 L 1904.9999 1402.2916 Q 1904.9999 1428.7499 2010.8333 1428.7499 L 2143.125 1428.7499 L 2143.125 1428.7499 L 2143.125 1428.7499 L 2143.125 1455.2083 L 2116.6665 1455.2083 L 2116.6665 1455.2083 L 2116.6665 1481.6666 L 2063.75 1481.6666 L 2037.2915 1481.6666 L 2037.2915 1508.1249 Q 2037.2915 1534.5833 2010.8333 1561.0416 Q 1957.9165 1587.4999 1984.3749 1587.4999 Q 2010.8333 1587.4999 2010.8333 1613.9583 Q 2010.8333 1640.4166 1984.3749 1640.4166 Q 1957.9165 1640.4166 1957.9165 1746.2499 Q 1931.4583 1825.6249 1957.9165 1852.0833 Q 1957.9165 1852.0833 1984.3749 1904.9999 Q 2010.8333 1957.9165 1984.3749 2010.8333 Q 1957.9165 2037.2915 1931.4583 2063.75 Q 1904.9999 2063.75 1931.4583 2090.2083 Q 1931.4583 2116.6665 1904.9999 2116.6665 Q 1904.9999 2143.125 1904.9999 2169.5833 L 1904.9999 2196.0415 L 1878.5416 2196.0415 L 1878.5416 2222.5 L 1878.5416 2222.5 L 1904.9999 2222.5 L 1904.9999 2275.4165 L 1904.9999 2301.875 L 1931.4583 2301.875 L 1957.9165 2328.3333 L 1957.9165 2328.3333 L 1957.9165 2328.3333 L 1984.3749 2328.3333 L 1984.3749 2354.7915 L 1931.4583 2354.7915 L 1878.5416 2328.3333 L 1878.5416 2328.3333 Q 1852.0833 2328.3333 1852.0833 2354.7915 Q 1825.6249 2381.2498 1799.1666 2328.3333 Q 1799.1666 2301.875 1746.2499 2301.875 L 1719.7916 2301.875 L 1719.7916 2275.4165 L 1693.3333 2248.9583 L 1693.3333 2354.7915 L 1693.3333 2460.6248 L 1666.8749 2487.0833 L 1666.8749 2487.0833 L 1640.4166 2487.0833 L 1640.4166 2487.0833 L 1640.4166 2487.0833 L 1640.4166 2460.6248 L 1613.9583 2460.6248 L 1613.9583 2460.6248 L 1613.9583 2434.1665 L 1613.9583 2434.1665 L 1613.9583 2328.3333 Q 1587.4999 2248.9583 1561.0416 2169.5833 Q 1508.1249 2116.6665 1455.2083 2116.6665 Q 1428.7499 2090.2083 1269.9999 2063.75 Q 1137.7083 2063.75 1137.7083 2090.2083 Q 1111.25 2116.6665 1058.3333 2116.6665 Q 978.95825 2116.6665 978.95825 2090.2083 Q 952.49994 2063.75 899.5833 2063.75 Q 820.2083 2063.75 793.74994 2063.75 Q 793.74994 2090.2083 793.74994 2116.6665 Q 820.2083 2116.6665 820.2083 2143.125 Q 820.2083 2169.5833 634.99994 2116.6665 Q 423.3333 2063.75 343.9583 2037.2915 Q 264.5833 2010.8333 264.5833 2010.8333 L 238.12498 2037.2915 L 238.12498 2037.2915 Q 211.66666 2037.2915 211.66666 2037.2915 Q 211.66666 2063.75 211.66666 1984.3749 Q 185.20833 1904.9999 158.74998 1904.9999 Q 132.29166 1904.9999 105.83333 1878.5416 Q 105.83333 1852.0833 52.916664 1852.0833 L 0.0 1852.0833 L 0.0 1825.6249 Q 0.0 1799.1666 0.0 1799.1666 Q 0.0 1772.7083 26.458332 1746.2499 Q 52.916664 1746.2499 52.916664 1666.8749 Q 52.916664 1587.4999 105.83333 1534.5833 Q 132.29166 1481.6666 185.20833 1296.4583 L 238.12498 1137.7083 L 264.5833 1137.7083 Q 264.5833 1111.25 264.5833 1111.25 L 264.5833 1111.25 L 264.5833 1111.25 L 291.04166 1111.25 L 291.04166 1084.7916 L 317.49997 1084.7916 L 317.49997 1058.3333 Q 317.49997 1005.4166 343.9583 899.5833 L 370.41666 793.74994 L 370.41666 793.74994 Q 396.87497 793.74994 396.87497 767.2916 L 396.87497 767.2916 L 396.87497 767.2916 Q 423.3333 767.2916 449.79166 714.37494 Q 476.24997 687.9166 476.24997 687.9166 Q 502.7083 714.37494 634.99994 661.4583 Q 767.2916 608.5416 767.2916 634.99994 Q 793.74994 687.9166 793.74994 661.4583 Q 820.2083 634.99994 846.6666 555.625 Q 846.6666 476.24997 873.12494 449.79166 Q 899.5833 423.3333 926.0416 370.41666 Q 952.49994 317.49997 978.95825 317.49997 Q 1005.4166 317.49997 1031.875 317.49997 Q 1058.3333 291.04166 1084.7916 291.04166 Q 1111.25 264.5833 1111.25 211.66666 Q 1111.25 158.74998 1137.7083 185.20833 Q 1164.1666 211.66666 1190.6249 105.83333 L 1243.5416 0.0 L 1296.4583 0.0 Q 1349.3749 0.0 1375.8333 26.458332 Q 1375.8333 52.916664 1455.2083 52.916664 Q 1534.5833 52.916664 1534.5833 52.916664 z" svg:height="24.870832mm" draw:style-name="style-318" svg:viewBox="0.0 0.0 2143.125 2487.0833" svg:width="21.43125mm" svg:x="32.80833mm" svg:y="142.875mm"/>
          <draw:path svg:d="M 0.0 0.0 L 0.0 0.0 L 185.20833 0.0 L 370.41666 0.0 L 370.41666 0.0 L 370.41666 0.0 L 370.41666 0.0 L 370.41666 26.458332 L 370.41666 105.83333 Q 370.41666 158.74998 343.9583 317.49997 L 343.9583 476.24997 L 370.41666 476.24997 L 396.87497 476.24997 L 396.87497 476.24997 Q 370.41666 502.7083 317.49997 529.1666 L 264.5833 582.0833 L 264.5833 317.49997 L 264.5833 26.458332 L 158.74998 26.458332 L 52.916664 26.458332 L 52.916664 132.29166 Q 52.916664 238.12498 26.458332 238.12498 L 0.0 238.12498 L 0.0 238.12498 L 0.0 211.66666 L 0.0 211.66666 L 0.0 211.66666 L 0.0 132.29166 Q 0.0 52.916664 0.0 26.458332 L 0.0 0.0 L 0.0 0.0 z" svg:height="5.820833mm" draw:style-name="style-319" svg:viewBox="0.0 0.0 396.87497 582.0833" svg:width="3.9687498mm" svg:x="42.333332mm" svg:y="16.404165mm"/>
          <draw:path svg:d="M 0.0 211.66666 Q -26.458332 26.458332 105.83333 0.0 Q 238.12498 -26.458332 211.66666 132.29166 Q 185.20833 291.04166 158.74998 317.49997 Q 132.29166 370.41666 79.37499 396.87497 Q 26.458332 423.3333 0.0 211.66666 z" svg:height="3.9687498mm" draw:style-name="style-320" svg:viewBox="0.0 0.0 211.66666 396.87497" svg:width="2.1166666mm" svg:x="195.52707mm" svg:y="44.449997mm"/>
          <draw:path svg:d="M 264.5833 79.37499 L 264.5833 0.0 L 291.04166 79.37499 Q 317.49997 132.29166 396.87497 158.74998 Q 449.79166 185.20833 449.79166 158.74998 L 449.79166 132.29166 L 502.7083 158.74998 Q 555.625 185.20833 555.625 132.29166 L 555.625 105.83333 L 582.0833 132.29166 Q 608.5416 132.29166 634.99994 185.20833 L 634.99994 238.12498 L 634.99994 238.12498 L 634.99994 264.5833 L 634.99994 264.5833 Q 608.5416 264.5833 608.5416 291.04166 L 608.5416 317.49997 L 582.0833 343.9583 L 582.0833 370.41666 L 555.625 370.41666 L 529.1666 396.87497 L 502.7083 396.87497 L 502.7083 396.87497 L 423.3333 370.41666 Q 343.9583 343.9583 343.9583 343.9583 L 317.49997 343.9583 L 317.49997 343.9583 Q 291.04166 317.49997 291.04166 317.49997 L 291.04166 317.49997 L 238.12498 317.49997 Q 211.66666 343.9583 158.74998 317.49997 L 105.83333 291.04166 L 105.83333 291.04166 Q 79.37499 291.04166 79.37499 291.04166 L 79.37499 317.49997 L 79.37499 317.49997 L 79.37499 317.49997 L 52.916664 343.9583 L 52.916664 343.9583 L 52.916664 343.9583 L 26.458332 343.9583 L 26.458332 238.12498 Q 26.458332 132.29166 0.0 132.29166 L 0.0 105.83333 L 26.458332 52.916664 Q 52.916664 26.458332 132.29166 79.37499 Q 185.20833 185.20833 238.12498 185.20833 Q 264.5833 185.20833 264.5833 79.37499 z" svg:height="3.9687498mm" draw:style-name="style-321" svg:viewBox="0.0 0.0 634.99994 396.87497" svg:width="6.3499994mm" svg:x="155.31041mm" svg:y="186.53123mm"/>
          <draw:path svg:d="M 317.49997 26.458332 L 370.41666 26.458332 L 370.41666 26.458332 Q 370.41666 26.458332 370.41666 52.916664 L 396.87497 52.916664 L 396.87497 52.916664 Q 396.87497 79.37499 423.3333 79.37499 L 423.3333 79.37499 L 476.24997 158.74998 Q 555.625 238.12498 608.5416 211.66666 Q 661.4583 185.20833 687.9166 185.20833 L 714.37494 185.20833 L 687.9166 211.66666 Q 687.9166 238.12498 634.99994 264.5833 Q 582.0833 291.04166 582.0833 343.9583 Q 582.0833 423.3333 582.0833 555.625 L 582.0833 714.37494 L 582.0833 767.2916 Q 582.0833 820.2083 555.625 820.2083 L 555.625 846.6666 L 529.1666 899.5833 Q 476.24997 926.0416 449.79166 952.49994 L 423.3333 952.49994 L 423.3333 926.0416 Q 423.3333 926.0416 449.79166 899.5833 Q 476.24997 873.12494 449.79166 846.6666 Q 449.79166 820.2083 317.49997 873.12494 L 211.66666 926.0416 L 211.66666 926.0416 L 211.66666 899.5833 L 211.66666 899.5833 Q 238.12498 873.12494 238.12498 873.12494 L 238.12498 873.12494 L 264.5833 873.12494 Q 264.5833 873.12494 264.5833 846.6666 L 264.5833 846.6666 L 264.5833 846.6666 Q 291.04166 820.2083 317.49997 820.2083 L 317.49997 793.74994 L 343.9583 714.37494 Q 343.9583 661.4583 317.49997 661.4583 Q 291.04166 661.4583 291.04166 423.3333 L 264.5833 211.66666 L 264.5833 185.20833 L 264.5833 158.74998 L 211.66666 158.74998 L 185.20833 185.20833 L 185.20833 185.20833 L 158.74998 185.20833 L 158.74998 238.12498 Q 105.83333 264.5833 105.83333 264.5833 L 105.83333 291.04166 L 105.83333 291.04166 L 79.37499 291.04166 L 79.37499 291.04166 L 79.37499 291.04166 L 52.916664 317.49997 L 52.916664 317.49997 L 26.458332 317.49997 L 0.0 317.49997 L 0.0 291.04166 L 0.0 291.04166 L 0.0 291.04166 L 26.458332 291.04166 L 26.458332 264.5833 L 52.916664 264.5833 L 52.916664 264.5833 L 52.916664 238.12498 L 52.916664 238.12498 L 52.916664 238.12498 L 79.37499 238.12498 L 79.37499 238.12498 L 79.37499 211.66666 L 105.83333 211.66666 L 105.83333 211.66666 L 105.83333 185.20833 L 105.83333 185.20833 L 105.83333 185.20833 L 132.29166 185.20833 L 132.29166 185.20833 L 132.29166 158.74998 L 158.74998 158.74998 L 158.74998 132.29166 L 158.74998 105.83333 L 158.74998 105.83333 Q 185.20833 79.37499 185.20833 79.37499 L 185.20833 79.37499 L 211.66666 79.37499 Q 211.66666 79.37499 211.66666 52.916664 L 211.66666 52.916664 L 238.12498 0.0 Q 264.5833 -26.458332 264.5833 0.0 Q 291.04166 26.458332 317.49997 26.458332 z" svg:height="9.525mm" draw:style-name="style-322" svg:viewBox="0.0 0.0 714.37494 952.49994" svg:width="7.1437497mm" svg:x="66.674995mm" svg:y="84.931244mm"/>
          <draw:path svg:d="M 105.83333 52.916664 L 158.74998 0.0 L 158.74998 158.74998 Q 211.66666 317.49997 211.66666 317.49997 L 211.66666 317.49997 L 211.66666 476.24997 L 211.66666 661.4583 L 185.20833 687.9166 Q 158.74998 687.9166 132.29166 793.74994 Q 105.83333 899.5833 105.83333 899.5833 L 105.83333 899.5833 L 105.83333 846.6666 Q 105.83333 820.2083 79.37499 820.2083 Q 52.916664 846.6666 26.458332 793.74994 L 0.0 740.8333 L 0.0 687.9166 L 0.0 661.4583 L 0.0 608.5416 Q 0.0 555.625 26.458332 423.3333 L 52.916664 264.5833 L 52.916664 211.66666 Q 52.916664 132.29166 105.83333 52.916664 z" svg:height="8.995832mm" draw:style-name="style-323" svg:viewBox="0.0 0.0 211.66666 899.5833" svg:width="2.1166666mm" svg:x="195.79166mm" svg:y="212.72499mm"/>
          <draw:path svg:d="M 211.66666 26.458332 L 211.66666 0.0 L 238.12498 0.0 L 238.12498 0.0 L 291.04166 132.29166 Q 343.9583 238.12498 396.87497 238.12498 Q 423.3333 264.5833 476.24997 343.9583 Q 529.1666 396.87497 529.1666 396.87497 L 529.1666 396.87497 L 529.1666 423.3333 Q 529.1666 423.3333 555.625 449.79166 L 555.625 476.24997 L 529.1666 555.625 Q 529.1666 661.4583 555.625 661.4583 Q 582.0833 687.9166 608.5416 661.4583 Q 634.99994 661.4583 634.99994 661.4583 L 634.99994 661.4583 L 582.0833 978.95825 Q 529.1666 1296.4583 529.1666 1322.9166 Q 529.1666 1349.3749 502.7083 1561.0416 L 502.7083 1772.7083 L 502.7083 1772.7083 L 476.24997 1772.7083 L 476.24997 1719.7916 Q 476.24997 1666.8749 370.41666 1666.8749 Q 291.04166 1640.4166 264.5833 1719.7916 L 238.12498 1799.1666 L 211.66666 1799.1666 L 211.66666 1799.1666 L 211.66666 1799.1666 Q 211.66666 1799.1666 185.20833 1772.7083 Q 158.74998 1719.7916 158.74998 1719.7916 L 132.29166 1719.7916 L 132.29166 1719.7916 L 105.83333 1719.7916 L 105.83333 1693.3333 Q 105.83333 1666.8749 79.37499 1666.8749 L 79.37499 1666.8749 L 52.916664 1693.3333 L 26.458332 1693.3333 L 26.458332 1613.9583 Q 0.0 1561.0416 0.0 1561.0416 Q 0.0 1534.5833 0.0 1243.5416 Q 0.0 952.49994 52.916664 767.2916 Q 52.916664 608.5416 79.37499 582.0833 Q 105.83333 555.625 132.29166 449.79166 Q 158.74998 343.9583 185.20833 264.5833 Q 211.66666 185.20833 211.66666 105.83333 L 211.66666 26.458332 L 211.66666 26.458332 z" svg:height="17.991665mm" draw:style-name="style-324" svg:viewBox="0.0 0.0 634.99994 1799.1666" svg:width="6.3499994mm" svg:x="152.92915mm" svg:y="199.23125mm"/>
          <draw:path svg:d="M 634.99994 105.83333 L 661.4583 105.83333 L 687.9166 52.916664 Q 687.9166 0.0 714.37494 0.0 L 740.8333 0.0 L 687.9166 79.37499 Q 661.4583 158.74998 661.4583 185.20833 L 661.4583 185.20833 L 634.99994 185.20833 Q 634.99994 211.66666 634.99994 211.66666 L 634.99994 211.66666 L 608.5416 211.66666 Q 582.0833 211.66666 582.0833 238.12498 Q 555.625 264.5833 529.1666 238.12498 Q 529.1666 211.66666 502.7083 238.12498 Q 476.24997 264.5833 476.24997 238.12498 Q 476.24997 211.66666 423.3333 211.66666 Q 370.41666 211.66666 370.41666 317.49997 Q 343.9583 423.3333 264.5833 476.24997 L 211.66666 529.1666 L 211.66666 582.0833 L 211.66666 608.5416 L 211.66666 634.99994 Q 238.12498 634.99994 317.49997 661.4583 L 370.41666 687.9166 L 370.41666 687.9166 L 370.41666 687.9166 L 343.9583 687.9166 L 317.49997 687.9166 L 264.5833 714.37494 L 185.20833 740.8333 L 185.20833 740.8333 L 158.74998 740.8333 L 158.74998 767.2916 L 158.74998 793.74994 L 132.29166 793.74994 L 105.83333 793.74994 L 79.37499 793.74994 L 52.916664 793.74994 L 52.916664 793.74994 L 52.916664 793.74994 L 26.458332 740.8333 L 0.0 687.9166 L 0.0 687.9166 L 0.0 687.9166 L 0.0 661.4583 Q 0.0 634.99994 52.916664 423.3333 Q 52.916664 238.12498 52.916664 158.74998 L 26.458332 105.83333 L 26.458332 105.83333 L 52.916664 105.83333 L 52.916664 105.83333 L 52.916664 105.83333 L 52.916664 132.29166 L 52.916664 132.29166 L 79.37499 132.29166 L 79.37499 158.74998 L 79.37499 158.74998 L 105.83333 158.74998 L 105.83333 158.74998 L 105.83333 158.74998 L 158.74998 158.74998 Q 211.66666 132.29166 317.49997 79.37499 Q 396.87497 0.0 476.24997 26.458332 Q 582.0833 52.916664 582.0833 79.37499 Q 582.0833 105.83333 634.99994 105.83333 z" svg:height="7.9374995mm" draw:style-name="style-325" svg:viewBox="0.0 0.0 740.8333 793.74994" svg:width="7.408333mm" svg:x="131.7625mm" svg:y="97.36666mm"/>
          <draw:path svg:d="M 0.0 105.83333 Q 0.0 -26.458332 52.916664 0.0 Q 132.29166 0.0 132.29166 105.83333 Q 105.83333 211.66666 79.37499 238.12498 Q 26.458332 264.5833 0.0 105.83333 z" svg:height="2.38125mm" draw:style-name="style-326" svg:viewBox="0.0 0.0 132.29166 238.12498" svg:width="1.3229166mm" svg:x="73.024994mm" svg:y="50.799995mm"/>
          <draw:path svg:d="M 317.49997 26.458332 L 317.49997 0.0 L 370.41666 52.916664 Q 370.41666 132.29166 396.87497 132.29166 L 396.87497 132.29166 L 396.87497 211.66666 Q 423.3333 317.49997 423.3333 370.41666 L 423.3333 449.79166 L 449.79166 793.74994 Q 476.24997 1111.25 502.7083 1534.5833 L 502.7083 1957.9165 L 502.7083 2010.8333 L 502.7083 2063.75 L 423.3333 2407.7083 Q 343.9583 2751.6665 317.49997 2804.5833 Q 317.49997 2857.4998 291.04166 3016.2498 L 264.5833 3201.4583 L 264.5833 3254.3748 Q 264.5833 3307.2915 211.66666 3307.2915 Q 158.74998 3307.2915 158.74998 3307.2915 Q 158.74998 3333.7498 158.74998 3333.7498 L 132.29166 3333.7498 L 132.29166 3307.2915 L 105.83333 3280.8333 L 105.83333 3280.8333 L 105.83333 3307.2915 L 105.83333 3307.2915 L 105.83333 3307.2915 L 79.37499 3254.3748 L 52.916664 3201.4583 L 52.916664 3174.9998 Q 52.916664 3148.5415 26.458332 3016.2498 L 0.0 2883.9583 L 0.0 2857.4998 Q 0.0 2831.0415 26.458332 2778.1248 L 26.458332 2725.2083 L 26.458332 2698.7498 L 26.458332 2698.7498 L 26.458332 2698.7498 Q 52.916664 2698.7498 52.916664 2592.9165 L 52.916664 2460.6248 L 52.916664 2460.6248 L 52.916664 2460.6248 L 52.916664 2354.7915 L 52.916664 2248.9583 L 52.916664 2196.0415 Q 52.916664 2143.125 26.458332 2143.125 Q 26.458332 2116.6665 0.0 1984.3749 L 0.0 1852.0833 L 0.0 1825.6249 L 0.0 1825.6249 L 0.0 1799.1666 L 0.0 1799.1666 L 0.0 1799.1666 Q 26.458332 1799.1666 52.916664 1719.7916 Q 105.83333 1666.8749 105.83333 1428.7499 Q 158.74998 1164.1666 185.20833 952.49994 Q 211.66666 740.8333 238.12498 396.87497 L 238.12498 52.916664 L 264.5833 52.916664 Q 317.49997 52.916664 317.49997 26.458332 z M 211.66666 3227.9165 Q 211.66666 3227.9165 238.12498 3227.9165 Q 238.12498 3227.9165 211.66666 3227.9165 Q 211.66666 3227.9165 211.66666 3227.9165 z" svg:height="33.337498mm" draw:style-name="style-327" svg:viewBox="0.0 0.0 502.7083 3333.7498" svg:width="5.027083mm" svg:x="161.39583mm" svg:y="161.92499mm"/>
          <draw:path svg:d="M 52.916664 0.0 L 79.37499 0.0 L 79.37499 0.0 L 79.37499 0.0 L 105.83333 0.0 L 105.83333 26.458332 L 132.29166 26.458332 Q 185.20833 26.458332 185.20833 52.916664 Q 185.20833 52.916664 132.29166 79.37499 L 52.916664 79.37499 L 26.458332 79.37499 Q 26.458332 79.37499 26.458332 52.916664 L 0.0 26.458332 L 26.458332 0.0 Q 26.458332 -26.458332 52.916664 0.0 z" svg:height="0.7937499mm" draw:style-name="style-328" svg:viewBox="0.0 0.0 185.20833 79.37499" svg:width="1.8520832mm" svg:x="159.54375mm" svg:y="102.92291mm"/>
          <draw:path svg:d="M 52.916664 26.458332 L 132.29166 0.0 L 132.29166 0.0 Q 132.29166 26.458332 158.74998 26.458332 L 158.74998 26.458332 L 158.74998 52.916664 Q 185.20833 79.37499 238.12498 52.916664 Q 317.49997 26.458332 317.49997 26.458332 Q 317.49997 0.0 343.9583 79.37499 L 343.9583 158.74998 L 343.9583 238.12498 Q 343.9583 291.04166 317.49997 291.04166 Q 291.04166 291.04166 291.04166 264.5833 L 264.5833 238.12498 L 264.5833 238.12498 L 264.5833 238.12498 L 264.5833 211.66666 L 264.5833 211.66666 L 238.12498 211.66666 L 238.12498 185.20833 L 211.66666 185.20833 L 185.20833 185.20833 L 185.20833 211.66666 L 158.74998 211.66666 L 158.74998 211.66666 L 158.74998 238.12498 L 158.74998 238.12498 L 158.74998 238.12498 L 132.29166 238.12498 L 132.29166 238.12498 L 79.37499 238.12498 Q 26.458332 238.12498 26.458332 211.66666 Q 0.0 211.66666 0.0 132.29166 Q 0.0 79.37499 52.916664 26.458332 z" svg:height="2.9104166mm" draw:style-name="style-329" svg:viewBox="0.0 0.0 343.9583 291.04166" svg:width="3.439583mm" svg:x="34.925mm" svg:y="18.256248mm"/>
          <draw:path svg:d="M 211.66666 79.37499 L 264.5833 0.0 L 264.5833 238.12498 Q 238.12498 476.24997 291.04166 529.1666 Q 291.04166 582.0833 343.9583 714.37494 Q 343.9583 846.6666 370.41666 899.5833 Q 396.87497 978.95825 396.87497 1111.25 L 396.87497 1217.0833 L 423.3333 1217.0833 L 423.3333 1217.0833 L 396.87497 1269.9999 Q 396.87497 1322.9166 370.41666 1428.7499 Q 370.41666 1534.5833 423.3333 1587.4999 Q 502.7083 1613.9583 476.24997 1666.8749 Q 449.79166 1719.7916 476.24997 1746.2499 L 476.24997 1772.7083 L 502.7083 1772.7083 L 529.1666 1799.1666 L 529.1666 1799.1666 L 502.7083 1799.1666 L 502.7083 1799.1666 L 502.7083 1825.6249 L 502.7083 1825.6249 L 476.24997 1799.1666 L 423.3333 1799.1666 Q 370.41666 1799.1666 291.04166 1852.0833 Q 238.12498 1852.0833 158.74998 1852.0833 L 79.37499 1852.0833 L 79.37499 1852.0833 L 79.37499 1852.0833 L 52.916664 1904.9999 L 26.458332 1984.3749 L 26.458332 1984.3749 L 26.458332 1984.3749 L 26.458332 1957.9165 L 26.458332 1931.4583 L 26.458332 1904.9999 L 26.458332 1904.9999 L 0.0 1746.2499 Q -26.458332 1561.0416 0.0 1005.4166 L 26.458332 449.79166 L 0.0 370.41666 L 0.0 317.49997 L 0.0 291.04166 L 26.458332 264.5833 L 26.458332 264.5833 L 26.458332 264.5833 L 26.458332 264.5833 L 52.916664 264.5833 L 52.916664 264.5833 L 79.37499 264.5833 L 79.37499 211.66666 L 79.37499 158.74998 L 132.29166 158.74998 Q 158.74998 158.74998 211.66666 79.37499 z" svg:height="19.843748mm" draw:style-name="style-330" svg:viewBox="0.0 0.0 529.1666 1984.3749" svg:width="5.2916665mm" svg:x="172.24374mm" svg:y="210.60832mm"/>
          <draw:path svg:d="M 264.5833 0.0 L 291.04166 0.0 L 264.5833 26.458332 Q 238.12498 79.37499 238.12498 79.37499 L 238.12498 105.83333 L 185.20833 185.20833 Q 132.29166 291.04166 79.37499 317.49997 Q 26.458332 343.9583 26.458332 370.41666 L 0.0 370.41666 L 0.0 343.9583 Q 26.458332 317.49997 26.458332 291.04166 Q 26.458332 291.04166 79.37499 185.20833 L 132.29166 105.83333 L 132.29166 105.83333 Q 158.74998 79.37499 185.20833 79.37499 Q 238.12498 52.916664 238.12498 26.458332 Q 238.12498 0.0 264.5833 0.0 z" svg:height="3.7041664mm" draw:style-name="style-331" svg:viewBox="0.0 0.0 291.04166 370.41666" svg:width="2.9104166mm" svg:x="76.993744mm" svg:y="126.206245mm"/>
          <draw:path svg:d="M 1243.5416 0.0 L 1243.5416 0.0 L 1269.9999 26.458332 Q 1296.4583 26.458332 1322.9166 52.916664 L 1322.9166 52.916664 L 1322.9166 52.916664 L 1322.9166 79.37499 L 1322.9166 79.37499 L 1322.9166 79.37499 L 1349.3749 132.29166 L 1375.8333 158.74998 L 1375.8333 185.20833 L 1375.8333 211.66666 L 1402.2916 238.12498 L 1402.2916 291.04166 L 1428.7499 423.3333 Q 1455.2083 555.625 1481.6666 661.4583 Q 1481.6666 740.8333 1508.1249 740.8333 L 1508.1249 740.8333 L 1534.5833 846.6666 Q 1561.0416 926.0416 1587.4999 926.0416 L 1613.9583 926.0416 L 1561.0416 1084.7916 Q 1534.5833 1217.0833 1534.5833 1322.9166 Q 1534.5833 1402.2916 1534.5833 1402.2916 Q 1561.0416 1402.2916 1587.4999 1375.8333 L 1613.9583 1375.8333 L 1613.9583 1402.2916 L 1587.4999 1428.7499 L 1587.4999 1428.7499 L 1587.4999 1455.2083 L 1587.4999 1455.2083 L 1587.4999 1455.2083 L 1561.0416 1455.2083 L 1561.0416 1455.2083 L 1481.6666 1455.2083 Q 1428.7499 1455.2083 1349.3749 1455.2083 L 1269.9999 1402.2916 L 1269.9999 1402.2916 L 1269.9999 1402.2916 L 1243.5416 1455.2083 L 1243.5416 1481.6666 L 1269.9999 1481.6666 L 1296.4583 1508.1249 L 1296.4583 1508.1249 L 1322.9166 1508.1249 L 1322.9166 1508.1249 L 1322.9166 1508.1249 L 1322.9166 1534.5833 L 1322.9166 1534.5833 L 1296.4583 1534.5833 L 1296.4583 1561.0416 L 1269.9999 1561.0416 L 1243.5416 1561.0416 L 1243.5416 1613.9583 L 1269.9999 1666.8749 L 1269.9999 1719.7916 Q 1322.9166 1746.2499 1322.9166 1772.7083 L 1322.9166 1799.1666 L 1349.3749 1799.1666 L 1375.8333 1825.6249 L 1375.8333 1825.6249 L 1375.8333 1825.6249 L 1402.2916 1825.6249 L 1402.2916 1825.6249 L 1402.2916 1852.0833 L 1428.7499 1852.0833 L 1428.7499 1852.0833 L 1428.7499 1878.5416 L 1428.7499 1878.5416 L 1428.7499 1878.5416 L 1455.2083 1904.9999 L 1455.2083 1931.4583 L 1455.2083 1931.4583 Q 1455.2083 1931.4583 1428.7499 2037.2915 Q 1428.7499 2116.6665 1375.8333 2116.6665 Q 1349.3749 2090.2083 1322.9166 2169.5833 Q 1269.9999 2222.5 1217.0833 2222.5 Q 1137.7083 2222.5 1137.7083 2248.9583 Q 1137.7083 2275.4165 846.6666 2301.875 Q 529.1666 2301.875 476.24997 2354.7915 Q 423.3333 2407.7083 396.87497 2407.7083 L 370.41666 2434.1665 L 343.9583 2460.6248 L 317.49997 2487.0833 L 317.49997 2487.0833 L 317.49997 2513.5415 L 317.49997 2513.5415 L 317.49997 2513.5415 L 317.49997 2460.6248 Q 317.49997 2407.7083 317.49997 2381.2498 L 317.49997 2354.7915 L 264.5833 2354.7915 L 238.12498 2354.7915 L 238.12498 2381.2498 L 211.66666 2407.7083 L 185.20833 2487.0833 Q 158.74998 2566.4583 132.29166 2566.4583 L 132.29166 2566.4583 L 105.83333 2592.9165 L 79.37499 2592.9165 L 79.37499 2619.3748 L 52.916664 2645.8333 L 52.916664 2645.8333 L 52.916664 2672.2915 L 52.916664 2672.2915 L 26.458332 2672.2915 L 26.458332 2645.8333 L 0.0 2645.8333 L 0.0 2513.5415 L 0.0 2381.2498 L 0.0 2328.3333 L 0.0 2275.4165 L 0.0 2196.0415 L 0.0 2143.125 L 26.458332 1666.8749 Q 52.916664 1190.6249 52.916664 1031.875 L 79.37499 899.5833 L 79.37499 899.5833 Q 105.83333 899.5833 105.83333 873.12494 L 105.83333 846.6666 L 317.49997 846.6666 L 555.625 820.2083 L 555.625 820.2083 L 555.625 820.2083 L 714.37494 793.74994 Q 899.5833 767.2916 899.5833 740.8333 Q 926.0416 714.37494 926.0416 714.37494 L 926.0416 714.37494 L 952.49994 714.37494 Q 952.49994 714.37494 1058.3333 582.0833 Q 1164.1666 449.79166 1190.6249 238.12498 L 1217.0833 26.458332 L 1217.0833 26.458332 Q 1243.5416 26.458332 1243.5416 0.0 z" svg:height="26.722916mm" draw:style-name="style-332" svg:viewBox="0.0 0.0 1613.9583 2672.2915" svg:width="16.139582mm" svg:x="140.22916mm" svg:y="180.18124mm"/>
          <draw:path svg:d="M 555.625 0.0 L 608.5416 0.0 L 608.5416 0.0 L 608.5416 0.0 L 634.99994 0.0 L 634.99994 26.458332 L 634.99994 26.458332 L 661.4583 26.458332 L 661.4583 52.916664 L 661.4583 79.37499 L 634.99994 79.37499 L 634.99994 79.37499 L 634.99994 105.83333 L 608.5416 105.83333 L 608.5416 105.83333 L 608.5416 132.29166 L 608.5416 132.29166 L 608.5416 132.29166 L 582.0833 132.29166 L 582.0833 132.29166 L 582.0833 158.74998 L 555.625 158.74998 L 555.625 158.74998 L 555.625 185.20833 L 555.625 185.20833 L 555.625 185.20833 L 582.0833 185.20833 L 582.0833 185.20833 L 582.0833 211.66666 L 608.5416 211.66666 L 608.5416 211.66666 L 608.5416 238.12498 L 767.2916 238.12498 Q 899.5833 238.12498 978.95825 211.66666 L 1031.875 211.66666 L 1031.875 238.12498 L 1031.875 264.5833 L 1031.875 317.49997 Q 1005.4166 343.9583 978.95825 370.41666 Q 926.0416 396.87497 926.0416 396.87497 L 926.0416 396.87497 L 926.0416 396.87497 Q 926.0416 396.87497 899.5833 396.87497 L 899.5833 423.3333 L 873.12494 423.3333 Q 846.6666 449.79166 767.2916 449.79166 Q 687.9166 502.7083 529.1666 582.0833 L 370.41666 687.9166 L 370.41666 661.4583 Q 396.87497 661.4583 476.24997 529.1666 L 555.625 396.87497 L 582.0833 396.87497 L 582.0833 396.87497 L 582.0833 370.41666 L 608.5416 370.41666 L 608.5416 343.9583 L 608.5416 291.04166 L 555.625 291.04166 L 529.1666 291.04166 L 423.3333 291.04166 L 317.49997 291.04166 L 291.04166 291.04166 Q 238.12498 291.04166 185.20833 343.9583 L 158.74998 370.41666 L 158.74998 370.41666 Q 132.29166 370.41666 132.29166 370.41666 L 132.29166 396.87497 L 105.83333 396.87497 L 79.37499 396.87497 L 79.37499 423.3333 L 79.37499 423.3333 L 52.916664 396.87497 L 26.458332 343.9583 L 26.458332 317.49997 L 26.458332 291.04166 L 0.0 291.04166 L 0.0 291.04166 L 0.0 185.20833 L 0.0 105.83333 L 0.0 105.83333 L 26.458332 105.83333 L 26.458332 79.37499 L 26.458332 52.916664 L 79.37499 52.916664 L 105.83333 26.458332 L 105.83333 26.458332 Q 132.29166 26.458332 132.29166 26.458332 L 132.29166 26.458332 L 238.12498 52.916664 Q 317.49997 79.37499 423.3333 26.458332 Q 529.1666 26.458332 555.625 0.0 z" svg:height="6.879166mm" draw:style-name="style-333" svg:viewBox="0.0 0.0 1031.875 687.9166" svg:width="10.318749mm" svg:x="172.24374mm" svg:y="198.17291mm"/>
          <draw:path svg:d="M 1799.1666 1058.3333 L 1693.3333 1058.3333 L 1640.4166 1058.3333 Q 1587.4999 1031.875 1481.6666 1031.875 L 1375.8333 1031.875 L 1375.8333 687.9166 L 1375.8333 343.9583 L 1349.3749 317.49997 L 1349.3749 291.04166 L 1322.9166 291.04166 L 1296.4583 291.04166 L 1243.5416 291.04166 L 1190.6249 291.04166 L 1190.6249 291.04166 L 1164.1666 291.04166 L 1164.1666 343.9583 L 1164.1666 396.87497 L 1164.1666 608.5416 Q 1164.1666 820.2083 1217.0833 846.6666 Q 1269.9999 846.6666 1269.9999 926.0416 L 1269.9999 1031.875 L 1005.4166 1031.875 L 714.37494 1031.875 L 714.37494 1005.4166 L 714.37494 978.95825 L 714.37494 661.4583 L 687.9166 343.9583 L 687.9166 317.49997 L 687.9166 291.04166 L 661.4583 291.04166 L 661.4583 291.04166 L 582.0833 291.04166 L 529.1666 291.04166 L 529.1666 291.04166 L 529.1666 291.04166 L 502.7083 555.625 L 502.7083 846.6666 L 555.625 873.12494 Q 634.99994 873.12494 634.99994 926.0416 L 634.99994 1005.4166 L 634.99994 1005.4166 L 634.99994 1031.875 L 343.9583 1031.875 L 52.916664 1031.875 L 52.916664 1058.3333 L 52.916664 1058.3333 L 26.458332 1058.3333 L 26.458332 1031.875 L 26.458332 1031.875 L 0.0 1031.875 L 0.0 952.49994 L 0.0 873.12494 L 0.0 873.12494 L 0.0 873.12494 L 52.916664 846.6666 L 105.83333 820.2083 L 105.83333 820.2083 L 105.83333 820.2083 L 105.83333 661.4583 Q 105.83333 529.1666 105.83333 370.41666 Q 105.83333 211.66666 52.916664 211.66666 Q 52.916664 211.66666 26.458332 132.29166 L 0.0 26.458332 L 423.3333 0.0 Q 873.12494 -26.458332 1005.4166 26.458332 Q 1111.25 79.37499 1164.1666 26.458332 Q 1243.5416 -26.458332 1428.7499 0.0 Q 1587.4999 26.458332 1666.8749 52.916664 Q 1746.2499 105.83333 1746.2499 185.20833 Q 1799.1666 264.5833 1799.1666 555.625 Q 1799.1666 846.6666 1852.0833 873.12494 Q 1904.9999 873.12494 1904.9999 952.49994 Q 1904.9999 1031.875 1799.1666 1058.3333 z" svg:height="10.583333mm" draw:style-name="style-334" svg:viewBox="0.0 0.0 1904.9999 1058.3333" svg:width="19.05mm" svg:x="93.13333mm" svg:y="28.310415mm"/>
          <draw:path svg:d="M 105.83333 26.458332 L 105.83333 26.458332 L 132.29166 0.0 L 158.74998 0.0 L 158.74998 26.458332 L 158.74998 52.916664 L 185.20833 52.916664 L 185.20833 79.37499 L 185.20833 79.37499 L 211.66666 79.37499 L 211.66666 79.37499 L 211.66666 79.37499 L 211.66666 105.83333 L 211.66666 105.83333 L 238.12498 105.83333 L 238.12498 132.29166 L 238.12498 132.29166 L 264.5833 132.29166 L 264.5833 158.74998 L 264.5833 185.20833 L 291.04166 185.20833 L 291.04166 185.20833 L 291.04166 211.66666 L 317.49997 211.66666 L 317.49997 238.12498 L 317.49997 291.04166 L 291.04166 291.04166 L 291.04166 291.04166 L 264.5833 317.49997 L 238.12498 343.9583 L 211.66666 343.9583 Q 185.20833 343.9583 158.74998 370.41666 Q 158.74998 396.87497 105.83333 396.87497 L 52.916664 396.87497 L 52.916664 370.41666 L 52.916664 343.9583 L 52.916664 343.9583 Q 52.916664 343.9583 26.458332 317.49997 Q 0.0 291.04166 0.0 291.04166 L 26.458332 264.5833 L 26.458332 264.5833 L 52.916664 264.5833 L 52.916664 185.20833 Q 52.916664 132.29166 79.37499 79.37499 L 105.83333 26.458332 L 105.83333 26.458332 z" svg:height="3.9687498mm" draw:style-name="style-335" svg:viewBox="0.0 0.0 317.49997 396.87497" svg:width="3.1749997mm" svg:x="29.633331mm" svg:y="44.71458mm"/>
          <draw:path svg:d="M 238.12498 0.0 L 264.5833 0.0 L 264.5833 132.29166 L 264.5833 264.5833 L 396.87497 264.5833 Q 502.7083 264.5833 502.7083 158.74998 Q 502.7083 52.916664 582.0833 52.916664 L 661.4583 52.916664 L 687.9166 158.74998 Q 714.37494 291.04166 793.74994 291.04166 Q 873.12494 264.5833 873.12494 264.5833 L 873.12494 264.5833 L 926.0416 211.66666 Q 978.95825 185.20833 1005.4166 158.74998 L 1005.4166 158.74998 L 1005.4166 132.29166 L 1031.875 105.83333 L 1031.875 105.83333 L 1031.875 105.83333 L 1031.875 79.37499 L 1058.3333 79.37499 L 1058.3333 105.83333 L 1031.875 158.74998 L 1031.875 185.20833 L 1031.875 211.66666 L 1005.4166 264.5833 L 1005.4166 291.04166 L 1084.7916 291.04166 L 1137.7083 291.04166 L 1137.7083 291.04166 Q 1137.7083 291.04166 1164.1666 317.49997 L 1164.1666 370.41666 L 1005.4166 370.41666 L 846.6666 370.41666 L 502.7083 370.41666 Q 185.20833 370.41666 185.20833 343.9583 Q 185.20833 317.49997 132.29166 317.49997 L 79.37499 343.9583 L 79.37499 317.49997 Q 79.37499 317.49997 52.916664 317.49997 L 52.916664 291.04166 L 52.916664 291.04166 Q 79.37499 291.04166 105.83333 264.5833 Q 132.29166 264.5833 105.83333 211.66666 L 79.37499 158.74998 L 79.37499 158.74998 L 79.37499 158.74998 L 52.916664 158.74998 L 26.458332 158.74998 L 26.458332 158.74998 L 26.458332 158.74998 L 0.0 158.74998 L 0.0 158.74998 L 0.0 132.29166 L 0.0 105.83333 L 0.0 105.83333 L 26.458332 105.83333 L 26.458332 105.83333 L 26.458332 105.83333 L 26.458332 79.37499 L 26.458332 79.37499 L 52.916664 79.37499 L 52.916664 52.916664 L 79.37499 52.916664 L 105.83333 52.916664 L 105.83333 79.37499 L 132.29166 79.37499 L 132.29166 79.37499 L 132.29166 105.83333 L 132.29166 105.83333 L 132.29166 105.83333 L 158.74998 132.29166 Q 158.74998 158.74998 185.20833 158.74998 Q 211.66666 158.74998 211.66666 105.83333 L 211.66666 26.458332 L 238.12498 26.458332 Q 238.12498 0.0 238.12498 0.0 z" svg:height="3.7041664mm" draw:style-name="style-336" svg:viewBox="0.0 0.0 1164.1666 370.41666" svg:width="11.641666mm" svg:x="36.247913mm" svg:y="19.579166mm"/>
          <draw:path svg:d="M 370.41666 52.916664 L 396.87497 52.916664 L 396.87497 79.37499 L 423.3333 105.83333 L 423.3333 105.83333 L 423.3333 105.83333 L 476.24997 132.29166 Q 529.1666 158.74998 529.1666 238.12498 Q 529.1666 317.49997 661.4583 343.9583 Q 793.74994 370.41666 793.74994 370.41666 L 793.74994 370.41666 L 740.8333 370.41666 Q 714.37494 370.41666 714.37494 396.87497 Q 687.9166 396.87497 714.37494 423.3333 Q 740.8333 423.3333 740.8333 449.79166 Q 740.8333 476.24997 714.37494 476.24997 L 687.9166 476.24997 L 687.9166 502.7083 L 687.9166 529.1666 L 714.37494 555.625 Q 714.37494 582.0833 793.74994 582.0833 Q 846.6666 582.0833 846.6666 608.5416 L 846.6666 634.99994 L 846.6666 634.99994 L 846.6666 661.4583 L 846.6666 687.9166 L 846.6666 714.37494 L 846.6666 714.37494 L 820.2083 740.8333 L 820.2083 740.8333 L 820.2083 740.8333 L 793.74994 740.8333 L 767.2916 740.8333 L 687.9166 767.2916 L 582.0833 767.2916 L 582.0833 767.2916 L 555.625 767.2916 L 529.1666 767.2916 Q 476.24997 740.8333 476.24997 714.37494 Q 449.79166 687.9166 396.87497 661.4583 Q 343.9583 634.99994 238.12498 634.99994 Q 158.74998 661.4583 105.83333 582.0833 L 79.37499 476.24997 L 79.37499 423.3333 Q 105.83333 343.9583 105.83333 264.5833 L 105.83333 211.66666 L 79.37499 211.66666 Q 52.916664 211.66666 52.916664 264.5833 Q 52.916664 291.04166 26.458332 291.04166 L 0.0 291.04166 L 0.0 264.5833 L 0.0 238.12498 L 0.0 211.66666 L 0.0 211.66666 L 0.0 211.66666 L 0.0 211.66666 L 0.0 185.20833 L 0.0 185.20833 L 26.458332 185.20833 L 26.458332 158.74998 L 132.29166 105.83333 Q 211.66666 52.916664 264.5833 26.458332 Q 291.04166 0.0 317.49997 0.0 Q 343.9583 52.916664 370.41666 52.916664 z" svg:height="7.6729164mm" draw:style-name="style-337" svg:viewBox="0.0 0.0 846.6666 767.2916" svg:width="8.466666mm" svg:x="187.325mm" svg:y="160.86665mm"/>
          <draw:path svg:d="M 132.29166 26.458332 L 158.74998 0.0 L 158.74998 26.458332 Q 185.20833 79.37499 211.66666 79.37499 Q 238.12498 79.37499 211.66666 158.74998 Q 211.66666 238.12498 238.12498 238.12498 Q 264.5833 238.12498 264.5833 343.9583 Q 291.04166 449.79166 317.49997 449.79166 Q 343.9583 449.79166 343.9583 476.24997 L 343.9583 476.24997 L 291.04166 449.79166 Q 264.5833 449.79166 238.12498 502.7083 Q 238.12498 582.0833 291.04166 608.5416 Q 317.49997 634.99994 343.9583 661.4583 Q 343.9583 714.37494 370.41666 687.9166 Q 423.3333 661.4583 449.79166 661.4583 L 476.24997 661.4583 L 502.7083 661.4583 Q 529.1666 661.4583 529.1666 687.9166 Q 529.1666 714.37494 502.7083 714.37494 Q 476.24997 714.37494 502.7083 767.2916 Q 529.1666 820.2083 555.625 846.6666 Q 582.0833 846.6666 582.0833 873.12494 L 582.0833 899.5833 L 608.5416 899.5833 L 608.5416 873.12494 L 608.5416 873.12494 L 634.99994 873.12494 L 634.99994 926.0416 L 634.99994 978.95825 L 582.0833 978.95825 Q 555.625 952.49994 529.1666 1031.875 Q 529.1666 1111.25 529.1666 1190.6249 Q 529.1666 1296.4583 529.1666 1349.3749 L 529.1666 1402.2916 L 502.7083 1349.3749 Q 502.7083 1322.9166 423.3333 1322.9166 L 317.49997 1322.9166 L 317.49997 1349.3749 L 317.49997 1375.8333 L 343.9583 1375.8333 L 343.9583 1402.2916 L 343.9583 1402.2916 L 370.41666 1402.2916 L 370.41666 1508.1249 Q 423.3333 1613.9583 423.3333 1666.8749 L 423.3333 1719.7916 L 396.87497 1746.2499 L 396.87497 1772.7083 L 396.87497 1772.7083 L 370.41666 1772.7083 L 370.41666 1799.1666 L 370.41666 1825.6249 L 317.49997 1825.6249 L 291.04166 1825.6249 L 291.04166 1799.1666 L 317.49997 1799.1666 L 317.49997 1772.7083 L 317.49997 1746.2499 L 264.5833 1746.2499 L 238.12498 1746.2499 L 238.12498 1719.7916 Q 238.12498 1666.8749 211.66666 1666.8749 Q 185.20833 1666.8749 158.74998 1719.7916 Q 132.29166 1772.7083 105.83333 1772.7083 L 79.37499 1772.7083 L 79.37499 1746.2499 L 52.916664 1746.2499 L 52.916664 1719.7916 Q 52.916664 1666.8749 26.458332 1666.8749 L 0.0 1666.8749 L 0.0 1613.9583 Q 0.0 1561.0416 52.916664 793.74994 Q 105.83333 26.458332 132.29166 26.458332 z" svg:height="18.256248mm" draw:style-name="style-338" svg:viewBox="0.0 0.0 634.99994 1825.6249" svg:width="6.3499994mm" svg:x="196.32082mm" svg:y="182.82707mm"/>
          <draw:path svg:d="M 370.41666 158.74998 L 370.41666 0.0 L 423.3333 26.458332 Q 502.7083 26.458332 502.7083 26.458332 L 502.7083 26.458332 L 529.1666 52.916664 Q 529.1666 79.37499 529.1666 396.87497 Q 529.1666 687.9166 529.1666 978.95825 L 529.1666 1296.4583 L 529.1666 1296.4583 Q 529.1666 1322.9166 529.1666 1349.3749 L 529.1666 1375.8333 L 502.7083 1375.8333 Q 476.24997 1375.8333 476.24997 1349.3749 Q 476.24997 1296.4583 449.79166 1349.3749 Q 423.3333 1375.8333 370.41666 1349.3749 L 343.9583 1349.3749 L 343.9583 1349.3749 Q 370.41666 1349.3749 370.41666 1137.7083 L 396.87497 952.49994 L 370.41666 952.49994 Q 343.9583 978.95825 158.74998 978.95825 Q 0.0 978.95825 0.0 926.0416 Q 0.0 846.6666 132.29166 846.6666 Q 264.5833 846.6666 264.5833 608.5416 L 264.5833 370.41666 L 238.12498 370.41666 Q 238.12498 396.87497 105.83333 396.87497 L 0.0 423.3333 L 0.0 343.9583 L 0.0 291.04166 L 158.74998 291.04166 Q 317.49997 291.04166 343.9583 317.49997 L 370.41666 317.49997 L 370.41666 158.74998 z" svg:height="13.758332mm" draw:style-name="style-339" svg:viewBox="0.0 0.0 529.1666 1375.8333" svg:width="5.2916665mm" svg:x="63.499996mm" svg:y="47.360413mm"/>
          <draw:path svg:d="M 52.916664 79.37499 L 0.0 0.0 L 105.83333 79.37499 Q 185.20833 132.29166 264.5833 79.37499 Q 317.49997 26.458332 343.9583 0.0 L 370.41666 0.0 L 370.41666 26.458332 Q 343.9583 26.458332 291.04166 79.37499 L 238.12498 158.74998 L 238.12498 185.20833 L 238.12498 238.12498 L 238.12498 291.04166 L 238.12498 370.41666 L 238.12498 396.87497 L 238.12498 423.3333 L 238.12498 423.3333 Q 211.66666 396.87497 185.20833 396.87497 L 185.20833 396.87497 L 185.20833 396.87497 Q 185.20833 396.87497 158.74998 370.41666 Q 158.74998 343.9583 132.29166 343.9583 Q 105.83333 343.9583 79.37499 476.24997 L 79.37499 608.5416 L 79.37499 608.5416 Q 79.37499 608.5416 52.916664 582.0833 L 26.458332 555.625 L 26.458332 555.625 L 26.458332 555.625 L 26.458332 555.625 L 26.458332 555.625 L 52.916664 423.3333 Q 79.37499 291.04166 79.37499 291.04166 Q 79.37499 264.5833 105.83333 185.20833 Q 132.29166 132.29166 52.916664 79.37499 z" svg:height="6.0854163mm" draw:style-name="style-340" svg:viewBox="0.0 0.0 370.41666 608.5416" svg:width="3.7041664mm" svg:x="96.04375mm" svg:y="16.668749mm"/>
          <draw:path svg:d="M 926.0416 52.916664 L 952.49994 52.916664 L 952.49994 52.916664 Q 952.49994 79.37499 978.95825 79.37499 L 978.95825 79.37499 L 978.95825 79.37499 Q 978.95825 105.83333 1005.4166 105.83333 L 1005.4166 132.29166 L 1005.4166 132.29166 L 1031.875 132.29166 L 1031.875 132.29166 L 1031.875 132.29166 L 1058.3333 158.74998 Q 1084.7916 185.20833 1084.7916 185.20833 L 1084.7916 211.66666 L 1084.7916 238.12498 Q 1084.7916 264.5833 978.95825 238.12498 Q 899.5833 211.66666 899.5833 264.5833 Q 873.12494 317.49997 846.6666 343.9583 L 793.74994 370.41666 L 793.74994 423.3333 L 767.2916 476.24997 L 767.2916 476.24997 L 767.2916 449.79166 L 767.2916 449.79166 L 767.2916 449.79166 L 740.8333 449.79166 L 740.8333 449.79166 L 714.37494 449.79166 Q 687.9166 449.79166 661.4583 396.87497 Q 634.99994 396.87497 608.5416 423.3333 Q 555.625 449.79166 476.24997 502.7083 L 370.41666 555.625 L 370.41666 582.0833 L 343.9583 582.0833 L 343.9583 582.0833 L 343.9583 608.5416 L 343.9583 608.5416 L 343.9583 608.5416 L 370.41666 634.99994 L 370.41666 661.4583 L 343.9583 661.4583 Q 343.9583 661.4583 343.9583 687.9166 L 343.9583 687.9166 L 343.9583 687.9166 Q 317.49997 661.4583 238.12498 608.5416 L 158.74998 529.1666 L 132.29166 529.1666 Q 132.29166 555.625 132.29166 555.625 L 132.29166 555.625 L 105.83333 582.0833 L 79.37499 608.5416 L 79.37499 608.5416 L 79.37499 608.5416 L 79.37499 582.0833 L 79.37499 582.0833 L 52.916664 582.0833 L 52.916664 582.0833 L 52.916664 555.625 L 26.458332 555.625 L 26.458332 529.1666 L 26.458332 502.7083 L 0.0 502.7083 L 0.0 502.7083 L 0.0 502.7083 L 0.0 502.7083 L 0.0 476.24997 L 26.458332 476.24997 L 26.458332 476.24997 L 26.458332 449.79166 L 52.916664 449.79166 L 79.37499 449.79166 L 52.916664 423.3333 L 26.458332 423.3333 L 26.458332 396.87497 L 26.458332 370.41666 L 79.37499 370.41666 Q 158.74998 370.41666 185.20833 291.04166 Q 211.66666 238.12498 317.49997 132.29166 Q 423.3333 26.458332 449.79166 0.0 L 476.24997 0.0 L 555.625 0.0 Q 661.4583 26.458332 661.4583 52.916664 Q 687.9166 79.37499 714.37494 79.37499 Q 767.2916 79.37499 767.2916 26.458332 Q 767.2916 -26.458332 846.6666 0.0 Q 926.0416 26.458332 926.0416 52.916664 z" svg:height="6.879166mm" draw:style-name="style-341" svg:viewBox="0.0 0.0 1084.7916 687.9166" svg:width="10.847916mm" svg:x="183.8854mm" svg:y="156.8979mm"/>
          <draw:path svg:d="M 264.5833 0.0 L 317.49997 0.0 L 317.49997 26.458332 L 317.49997 26.458332 L 317.49997 52.916664 L 317.49997 79.37499 L 317.49997 79.37499 L 317.49997 105.83333 L 317.49997 105.83333 L 317.49997 105.83333 L 291.04166 105.83333 L 291.04166 105.83333 L 211.66666 132.29166 Q 132.29166 158.74998 105.83333 158.74998 L 52.916664 185.20833 L 52.916664 185.20833 Q 52.916664 158.74998 26.458332 158.74998 Q 0.0 158.74998 0.0 132.29166 L 0.0 105.83333 L 52.916664 105.83333 Q 79.37499 105.83333 79.37499 79.37499 L 79.37499 79.37499 L 79.37499 52.916664 Q 105.83333 52.916664 105.83333 52.916664 L 105.83333 26.458332 L 158.74998 26.458332 Q 185.20833 0.0 264.5833 0.0 z" svg:height="1.8520832mm" draw:style-name="style-342" svg:viewBox="0.0 0.0 317.49997 185.20833" svg:width="3.1749997mm" svg:x="195.79166mm" svg:y="286.27914mm"/>
          <draw:path svg:d="M 132.29166 0.0 L 158.74998 0.0 L 264.5833 0.0 L 370.41666 0.0 L 396.87497 0.0 L 449.79166 0.0 L 449.79166 52.916664 L 449.79166 79.37499 L 423.3333 79.37499 L 423.3333 105.83333 L 423.3333 105.83333 L 396.87497 105.83333 L 317.49997 238.12498 Q 238.12498 370.41666 211.66666 370.41666 L 211.66666 396.87497 L 185.20833 396.87497 L 132.29166 396.87497 L 132.29166 370.41666 L 132.29166 317.49997 L 105.83333 317.49997 L 105.83333 317.49997 L 79.37499 317.49997 L 79.37499 317.49997 L 52.916664 317.49997 L 26.458332 317.49997 L 26.458332 264.5833 L 26.458332 238.12498 L 0.0 158.74998 L 0.0 79.37499 L 26.458332 52.916664 Q 79.37499 0.0 132.29166 0.0 z" svg:height="3.9687498mm" draw:style-name="style-343" svg:viewBox="0.0 0.0 449.79166 396.87497" svg:width="4.497916mm" svg:x="173.83124mm" svg:y="201.08333mm"/>
          <draw:path svg:d="M 211.66666 0.0 L 238.12498 0.0 L 291.04166 26.458332 Q 317.49997 79.37499 317.49997 79.37499 L 317.49997 79.37499 L 291.04166 79.37499 Q 238.12498 105.83333 291.04166 185.20833 Q 317.49997 238.12498 343.9583 264.5833 Q 370.41666 264.5833 370.41666 343.9583 L 370.41666 396.87497 L 370.41666 396.87497 Q 343.9583 396.87497 317.49997 343.9583 Q 291.04166 291.04166 238.12498 291.04166 L 158.74998 291.04166 L 158.74998 317.49997 L 158.74998 343.9583 L 158.74998 343.9583 Q 132.29166 343.9583 132.29166 317.49997 Q 132.29166 291.04166 79.37499 264.5833 L 0.0 238.12498 L 26.458332 238.12498 Q 52.916664 238.12498 52.916664 185.20833 Q 52.916664 158.74998 132.29166 132.29166 Q 185.20833 132.29166 185.20833 79.37499 Q 185.20833 26.458332 211.66666 0.0 z" svg:height="3.9687498mm" draw:style-name="style-344" svg:viewBox="0.0 0.0 370.41666 396.87497" svg:width="3.7041664mm" svg:x="157.42708mm" svg:y="152.1354mm"/>
          <draw:path svg:d="M 476.24997 26.458332 L 476.24997 26.458332 L 449.79166 26.458332 Q 423.3333 52.916664 211.66666 79.37499 L 0.0 132.29166 L 0.0 132.29166 L 0.0 105.83333 L 158.74998 52.916664 Q 317.49997 0.0 396.87497 0.0 Q 476.24997 0.0 476.24997 26.458332 z" svg:height="1.3229166mm" draw:style-name="style-345" svg:viewBox="0.0 0.0 476.24997 132.29166" svg:width="4.7625mm" svg:x="108.21458mm" svg:y="259.82083mm"/>
          <draw:path svg:d="M 132.29166 0.0 L 158.74998 0.0 L 158.74998 0.0 L 158.74998 0.0 L 158.74998 26.458332 L 158.74998 52.916664 L 158.74998 105.83333 Q 132.29166 158.74998 105.83333 185.20833 Q 79.37499 185.20833 79.37499 211.66666 L 79.37499 238.12498 L 52.916664 238.12498 L 52.916664 211.66666 L 26.458332 211.66666 L 0.0 211.66666 L 0.0 158.74998 L 0.0 79.37499 L 0.0 52.916664 Q 0.0 52.916664 26.458332 52.916664 L 26.458332 52.916664 L 52.916664 52.916664 L 105.83333 52.916664 L 105.83333 26.458332 L 105.83333 26.458332 L 132.29166 26.458332 L 132.29166 0.0 L 132.29166 0.0 z" svg:height="2.38125mm" draw:style-name="style-346" svg:viewBox="0.0 0.0 158.74998 238.12498" svg:width="1.5874999mm" svg:x="53.975mm" svg:y="143.40416mm"/>
          <draw:path svg:d="M 370.41666 0.0 L 396.87497 0.0 L 396.87497 52.916664 Q 396.87497 105.83333 396.87497 185.20833 L 396.87497 264.5833 L 396.87497 264.5833 L 396.87497 264.5833 L 396.87497 291.04166 L 396.87497 291.04166 L 423.3333 317.49997 L 449.79166 370.41666 L 449.79166 370.41666 L 449.79166 370.41666 L 449.79166 423.3333 Q 449.79166 449.79166 423.3333 476.24997 Q 396.87497 529.1666 343.9583 582.0833 L 264.5833 608.5416 L 264.5833 582.0833 L 264.5833 582.0833 L 264.5833 582.0833 Q 291.04166 582.0833 317.49997 529.1666 Q 343.9583 502.7083 370.41666 423.3333 Q 396.87497 343.9583 317.49997 291.04166 Q 264.5833 264.5833 185.20833 238.12498 L 79.37499 211.66666 L 26.458332 211.66666 L 0.0 211.66666 L 0.0 185.20833 L 26.458332 158.74998 L 26.458332 158.74998 L 26.458332 158.74998 L 52.916664 132.29166 L 79.37499 105.83333 L 132.29166 105.83333 L 211.66666 105.83333 L 264.5833 132.29166 Q 317.49997 132.29166 343.9583 79.37499 Q 343.9583 26.458332 343.9583 26.458332 L 343.9583 26.458332 L 343.9583 26.458332 Q 343.9583 0.0 370.41666 0.0 z" svg:height="6.0854163mm" draw:style-name="style-347" svg:viewBox="0.0 0.0 449.79166 608.5416" svg:width="4.497916mm" svg:x="191.29375mm" svg:y="15.345833mm"/>
          <draw:path svg:d="M 158.74998 0.0 L 185.20833 0.0 L 185.20833 26.458332 L 185.20833 26.458332 L 185.20833 211.66666 Q 211.66666 396.87497 211.66666 449.79166 L 211.66666 502.7083 L 211.66666 555.625 L 211.66666 608.5416 L 211.66666 608.5416 L 211.66666 608.5416 L 211.66666 608.5416 L 211.66666 608.5416 L 185.20833 608.5416 L 158.74998 608.5416 L 132.29166 608.5416 L 105.83333 608.5416 L 105.83333 608.5416 Q 105.83333 608.5416 105.83333 555.625 Q 105.83333 502.7083 52.916664 502.7083 L 0.0 502.7083 L 0.0 502.7083 Q 0.0 502.7083 0.0 476.24997 L 0.0 449.79166 L 52.916664 396.87497 Q 105.83333 343.9583 105.83333 238.12498 Q 105.83333 105.83333 79.37499 79.37499 L 79.37499 52.916664 L 105.83333 26.458332 Q 132.29166 26.458332 158.74998 0.0 z" svg:height="6.0854163mm" draw:style-name="style-348" svg:viewBox="0.0 0.0 211.66666 608.5416" svg:width="2.1166666mm" svg:x="147.6375mm" svg:y="16.139582mm"/>
          <draw:path svg:d="M 264.5833 0.0 L 291.04166 0.0 L 264.5833 52.916664 Q 264.5833 105.83333 264.5833 132.29166 Q 264.5833 158.74998 238.12498 158.74998 Q 211.66666 158.74998 158.74998 343.9583 Q 132.29166 555.625 105.83333 555.625 Q 79.37499 555.625 79.37499 582.0833 L 79.37499 582.0833 L 52.916664 582.0833 Q 26.458332 582.0833 26.458332 396.87497 Q 52.916664 185.20833 26.458332 132.29166 L 0.0 52.916664 L 0.0 52.916664 L 26.458332 26.458332 L 52.916664 26.458332 Q 79.37499 26.458332 105.83333 26.458332 L 105.83333 26.458332 L 158.74998 52.916664 Q 238.12498 52.916664 238.12498 26.458332 Q 238.12498 0.0 264.5833 0.0 z" svg:height="5.820833mm" draw:style-name="style-349" svg:viewBox="0.0 0.0 291.04166 582.0833" svg:width="2.9104166mm" svg:x="164.57083mm" svg:y="264.31873mm"/>
          <draw:path svg:d="M 211.66666 52.916664 L 291.04166 0.0 L 370.41666 0.0 L 423.3333 0.0 L 370.41666 52.916664 Q 317.49997 105.83333 291.04166 264.5833 Q 238.12498 423.3333 158.74998 476.24997 Q 52.916664 529.1666 26.458332 555.625 L 0.0 555.625 L 0.0 529.1666 Q 0.0 529.1666 26.458332 476.24997 L 52.916664 449.79166 L 52.916664 449.79166 Q 52.916664 449.79166 105.83333 264.5833 Q 158.74998 105.83333 211.66666 52.916664 z" svg:height="5.5562496mm" draw:style-name="style-350" svg:viewBox="0.0 0.0 423.3333 555.625" svg:width="4.233333mm" svg:x="57.149998mm" svg:y="275.69583mm"/>
          <draw:path svg:d="M 291.04166 0.0 L 343.9583 0.0 L 502.7083 0.0 Q 661.4583 26.458332 661.4583 105.83333 Q 634.99994 158.74998 608.5416 132.29166 Q 555.625 105.83333 529.1666 105.83333 L 502.7083 105.83333 L 449.79166 105.83333 Q 396.87497 105.83333 370.41666 132.29166 Q 343.9583 158.74998 317.49997 264.5833 L 291.04166 370.41666 L 317.49997 396.87497 L 343.9583 423.3333 L 343.9583 423.3333 L 343.9583 423.3333 L 370.41666 449.79166 L 396.87497 476.24997 L 449.79166 476.24997 L 529.1666 476.24997 L 529.1666 476.24997 L 555.625 476.24997 L 555.625 476.24997 L 555.625 476.24997 L 582.0833 476.24997 L 608.5416 476.24997 L 608.5416 476.24997 L 608.5416 476.24997 L 634.99994 529.1666 Q 661.4583 582.0833 634.99994 582.0833 Q 608.5416 608.5416 582.0833 608.5416 L 582.0833 608.5416 L 396.87497 608.5416 Q 238.12498 582.0833 158.74998 529.1666 Q 79.37499 476.24997 26.458332 370.41666 L 0.0 291.04166 L 0.0 264.5833 L 26.458332 238.12498 L 26.458332 211.66666 L 26.458332 185.20833 L 105.83333 132.29166 Q 158.74998 52.916664 211.66666 52.916664 Q 264.5833 0.0 291.04166 0.0 z" svg:height="6.0854163mm" draw:style-name="style-351" svg:viewBox="0.0 0.0 661.4583 608.5416" svg:width="6.614583mm" svg:x="30.95625mm" svg:y="16.404165mm"/>
          <draw:path svg:d="M 634.99994 0.0 L 661.4583 0.0 L 714.37494 52.916664 Q 767.2916 132.29166 952.49994 132.29166 L 1164.1666 132.29166 L 1164.1666 132.29166 L 1164.1666 158.74998 L 1164.1666 238.12498 Q 1164.1666 343.9583 1164.1666 370.41666 L 1164.1666 396.87497 L 1137.7083 396.87497 Q 1111.25 370.41666 1111.25 396.87497 Q 1084.7916 396.87497 1058.3333 423.3333 Q 1058.3333 449.79166 1031.875 449.79166 Q 1005.4166 423.3333 1005.4166 502.7083 Q 1005.4166 608.5416 1058.3333 661.4583 Q 1111.25 687.9166 1137.7083 820.2083 Q 1164.1666 926.0416 1164.1666 926.0416 L 1164.1666 926.0416 L 1164.1666 952.49994 L 1164.1666 952.49994 L 1190.6249 952.49994 L 1190.6249 978.95825 L 1217.0833 978.95825 L 1243.5416 978.95825 L 1243.5416 1005.4166 L 1243.5416 1031.875 L 1217.0833 1031.875 L 1164.1666 1031.875 L 1164.1666 1058.3333 L 1164.1666 1058.3333 L 1137.7083 1058.3333 L 1137.7083 1084.7916 L 1137.7083 1084.7916 L 1164.1666 1084.7916 L 1164.1666 1084.7916 L 1164.1666 1111.25 L 1137.7083 1111.25 L 1111.25 1084.7916 L 1111.25 1084.7916 L 1111.25 1084.7916 L 1084.7916 1058.3333 Q 1084.7916 1031.875 1031.875 1005.4166 Q 978.95825 978.95825 793.74994 1031.875 L 582.0833 1031.875 L 582.0833 1058.3333 L 582.0833 1058.3333 L 555.625 1058.3333 L 555.625 1084.7916 L 529.1666 1084.7916 L 529.1666 1084.7916 L 476.24997 1084.7916 Q 423.3333 1084.7916 396.87497 1005.4166 Q 370.41666 926.0416 343.9583 846.6666 Q 291.04166 767.2916 185.20833 740.8333 L 105.83333 714.37494 L 79.37499 714.37494 Q 79.37499 714.37494 52.916664 740.8333 L 26.458332 767.2916 L 0.0 767.2916 L 0.0 767.2916 L 0.0 740.8333 L 0.0 714.37494 L 26.458332 661.4583 L 52.916664 608.5416 L 52.916664 555.625 Q 52.916664 529.1666 132.29166 449.79166 Q 211.66666 343.9583 396.87497 185.20833 Q 608.5416 52.916664 608.5416 26.458332 Q 608.5416 0.0 634.99994 0.0 z" svg:height="11.112499mm" draw:style-name="style-352" svg:viewBox="0.0 0.0 1243.5416 1111.25" svg:width="12.435416mm" svg:x="47.624996mm" svg:y="76.993744mm"/>
          <draw:path svg:d="M 0.0 79.37499 L 26.458332 0.0 L 26.458332 0.0 L 26.458332 26.458332 L 26.458332 26.458332 L 52.916664 26.458332 L 52.916664 0.0 L 52.916664 0.0 L 105.83333 26.458332 Q 158.74998 79.37499 132.29166 105.83333 Q 132.29166 132.29166 158.74998 185.20833 Q 185.20833 211.66666 211.66666 238.12498 Q 211.66666 291.04166 238.12498 291.04166 Q 291.04166 291.04166 291.04166 343.9583 Q 291.04166 396.87497 317.49997 396.87497 Q 343.9583 396.87497 343.9583 449.79166 Q 343.9583 502.7083 343.9583 502.7083 Q 343.9583 502.7083 370.41666 555.625 L 370.41666 582.0833 L 317.49997 608.5416 Q 291.04166 608.5416 264.5833 608.5416 L 264.5833 608.5416 L 238.12498 634.99994 L 211.66666 634.99994 L 211.66666 661.4583 L 211.66666 714.37494 L 185.20833 714.37494 L 158.74998 714.37494 L 158.74998 661.4583 L 132.29166 634.99994 L 132.29166 634.99994 L 132.29166 661.4583 L 132.29166 661.4583 L 132.29166 661.4583 L 105.83333 714.37494 L 105.83333 740.8333 L 105.83333 740.8333 L 79.37499 740.8333 L 79.37499 661.4583 Q 79.37499 582.0833 26.458332 343.9583 L 0.0 132.29166 L 0.0 79.37499 z" svg:height="7.408333mm" draw:style-name="style-353" svg:viewBox="0.0 0.0 370.41666 740.8333" svg:width="3.7041664mm" svg:x="18.256248mm" svg:y="197.64374mm"/>
          <draw:path svg:d="M 79.37499 0.0 Q 158.74998 -26.458332 185.20833 52.916664 Q 211.66666 105.83333 79.37499 132.29166 Q -26.458332 132.29166 0.0 79.37499 Q 0.0 0.0 79.37499 0.0 z" svg:height="1.3229166mm" draw:style-name="style-354" svg:viewBox="0.0 0.0 185.20833 132.29166" svg:width="1.8520832mm" svg:x="157.16249mm" svg:y="30.427082mm"/>
          <draw:path svg:d="M 502.7083 238.12498 L 555.625 0.0 L 582.0833 158.74998 Q 582.0833 317.49997 608.5416 291.04166 Q 634.99994 264.5833 634.99994 396.87497 Q 661.4583 529.1666 634.99994 529.1666 Q 608.5416 529.1666 608.5416 555.625 L 608.5416 582.0833 L 582.0833 582.0833 Q 555.625 582.0833 529.1666 793.74994 Q 502.7083 1005.4166 396.87497 1587.4999 Q 317.49997 2169.5833 317.49997 2222.5 L 317.49997 2248.9583 L 317.49997 2248.9583 L 317.49997 2275.4165 L 317.49997 2275.4165 L 317.49997 2275.4165 L 291.04166 2328.3333 L 291.04166 2354.7915 L 291.04166 2354.7915 L 264.5833 2354.7915 L 264.5833 2381.2498 L 264.5833 2381.2498 L 238.12498 2381.2498 L 211.66666 2381.2498 L 211.66666 2354.7915 L 211.66666 2328.3333 L 185.20833 2328.3333 L 158.74998 2328.3333 L 158.74998 2301.875 L 158.74998 2301.875 L 132.29166 2301.875 L 132.29166 2275.4165 L 158.74998 2275.4165 L 185.20833 2275.4165 L 185.20833 2248.9583 L 158.74998 2248.9583 L 158.74998 2248.9583 Q 158.74998 2222.5 158.74998 2169.5833 L 158.74998 2116.6665 L 105.83333 2116.6665 Q 52.916664 2116.6665 52.916664 2143.125 Q 52.916664 2169.5833 26.458332 2169.5833 L 0.0 2169.5833 L 0.0 2143.125 L 0.0 2116.6665 L 26.458332 2116.6665 L 26.458332 2116.6665 L 26.458332 2090.2083 Q 52.916664 2090.2083 52.916664 2063.75 Q 52.916664 2063.75 52.916664 2010.8333 L 26.458332 1931.4583 L 26.458332 1904.9999 Q 52.916664 1878.5416 132.29166 1640.4166 Q 211.66666 1375.8333 343.9583 926.0416 L 449.79166 476.24997 L 449.79166 476.24997 Q 476.24997 476.24997 502.7083 238.12498 z" svg:height="23.812498mm" draw:style-name="style-355" svg:viewBox="0.0 0.0 634.99994 2381.2498" svg:width="6.3499994mm" svg:x="130.70416mm" svg:y="116.416664mm"/>
          <draw:path svg:d="M 79.37499 132.29166 L 52.916664 0.0 L 79.37499 79.37499 Q 132.29166 158.74998 185.20833 185.20833 Q 238.12498 211.66666 238.12498 238.12498 L 238.12498 264.5833 L 238.12498 264.5833 Q 238.12498 264.5833 238.12498 291.04166 Q 238.12498 291.04166 158.74998 317.49997 Q 105.83333 317.49997 52.916664 291.04166 L 0.0 264.5833 L 26.458332 264.5833 Q 79.37499 264.5833 79.37499 132.29166 z" svg:height="3.1749997mm" draw:style-name="style-356" svg:viewBox="0.0 0.0 238.12498 317.49997" svg:width="2.38125mm" svg:x="35.71875mm" svg:y="187.325mm"/>
          <draw:path svg:d="M 291.04166 26.458332 L 291.04166 0.0 L 317.49997 0.0 L 370.41666 26.458332 L 370.41666 26.458332 L 370.41666 26.458332 L 396.87497 26.458332 L 396.87497 26.458332 L 476.24997 0.0 L 582.0833 0.0 L 582.0833 26.458332 Q 582.0833 52.916664 608.5416 79.37499 L 608.5416 79.37499 L 608.5416 79.37499 L 608.5416 79.37499 L 608.5416 105.83333 L 634.99994 105.83333 L 634.99994 132.29166 L 634.99994 158.74998 L 661.4583 158.74998 L 687.9166 185.20833 L 687.9166 185.20833 L 714.37494 185.20833 L 714.37494 185.20833 L 714.37494 211.66666 L 793.74994 291.04166 Q 846.6666 343.9583 767.2916 370.41666 L 687.9166 370.41666 L 634.99994 370.41666 Q 582.0833 343.9583 529.1666 343.9583 Q 476.24997 291.04166 291.04166 291.04166 L 105.83333 264.5833 L 79.37499 264.5833 L 52.916664 264.5833 L 52.916664 264.5833 L 26.458332 238.12498 L 26.458332 238.12498 L 0.0 238.12498 L 0.0 185.20833 L 0.0 158.74998 L 52.916664 158.74998 L 79.37499 132.29166 L 79.37499 132.29166 L 105.83333 132.29166 L 158.74998 79.37499 Q 211.66666 26.458332 238.12498 26.458332 L 264.5833 26.458332 L 264.5833 26.458332 Q 264.5833 26.458332 291.04166 26.458332 z" svg:height="3.7041664mm" draw:style-name="style-357" svg:viewBox="0.0 0.0 793.74994 370.41666" svg:width="7.9374995mm" svg:x="116.94582mm" svg:y="101.86458mm"/>
          <draw:path svg:d="M 79.37499 0.0 L 132.29166 0.0 L 132.29166 0.0 Q 132.29166 26.458332 132.29166 26.458332 L 158.74998 26.458332 L 158.74998 79.37499 Q 185.20833 105.83333 158.74998 132.29166 L 158.74998 132.29166 L 132.29166 132.29166 Q 105.83333 132.29166 105.83333 185.20833 L 105.83333 238.12498 L 79.37499 238.12498 Q 79.37499 238.12498 26.458332 238.12498 L 0.0 238.12498 L 0.0 211.66666 L 0.0 211.66666 L 0.0 185.20833 Q 26.458332 185.20833 26.458332 185.20833 L 26.458332 158.74998 L 52.916664 79.37499 Q 52.916664 0.0 79.37499 0.0 z" svg:height="2.38125mm" draw:style-name="style-358" svg:viewBox="0.0 0.0 158.74998 238.12498" svg:width="1.5874999mm" svg:x="53.181248mm" svg:y="93.92708mm"/>
          <draw:path svg:d="M 26.458332 52.916664 L 0.0 0.0 L 26.458332 0.0 Q 79.37499 26.458332 79.37499 52.916664 Q 79.37499 79.37499 158.74998 79.37499 Q 238.12498 79.37499 238.12498 105.83333 L 238.12498 132.29166 L 291.04166 132.29166 Q 343.9583 132.29166 343.9583 158.74998 Q 343.9583 185.20833 370.41666 185.20833 L 370.41666 185.20833 L 370.41666 185.20833 Q 370.41666 211.66666 396.87497 211.66666 L 396.87497 211.66666 L 396.87497 211.66666 Q 396.87497 211.66666 396.87497 238.12498 L 423.3333 238.12498 L 449.79166 291.04166 Q 502.7083 317.49997 582.0833 370.41666 Q 661.4583 396.87497 661.4583 423.3333 Q 661.4583 449.79166 793.74994 502.7083 Q 926.0416 582.0833 978.95825 582.0833 L 1058.3333 582.0833 L 1084.7916 608.5416 L 1084.7916 608.5416 L 1084.7916 634.99994 L 1084.7916 634.99994 L 1058.3333 661.4583 L 1058.3333 687.9166 L 1005.4166 687.9166 L 952.49994 687.9166 L 952.49994 714.37494 L 978.95825 714.37494 L 978.95825 740.8333 L 978.95825 767.2916 L 978.95825 767.2916 L 952.49994 740.8333 L 952.49994 740.8333 L 926.0416 740.8333 L 926.0416 740.8333 L 926.0416 740.8333 L 873.12494 740.8333 Q 820.2083 740.8333 714.37494 740.8333 Q 608.5416 740.8333 608.5416 714.37494 Q 608.5416 687.9166 582.0833 687.9166 Q 555.625 687.9166 555.625 661.4583 Q 529.1666 608.5416 502.7083 608.5416 Q 449.79166 608.5416 449.79166 582.0833 Q 423.3333 582.0833 291.04166 529.1666 Q 185.20833 476.24997 185.20833 449.79166 Q 185.20833 423.3333 105.83333 423.3333 Q 26.458332 396.87497 26.458332 264.5833 L 26.458332 132.29166 L 26.458332 132.29166 Q 26.458332 132.29166 26.458332 52.916664 z" svg:height="7.6729164mm" draw:style-name="style-359" svg:viewBox="0.0 0.0 1084.7916 767.2916" svg:width="10.847916mm" svg:x="165.36458mm" svg:y="107.42083mm"/>
          <draw:path svg:d="M 0.0 291.04166 Q 0.0 26.458332 52.916664 0.0 Q 105.83333 -26.458332 132.29166 26.458332 Q 158.74998 52.916664 158.74998 291.04166 Q 158.74998 529.1666 132.29166 582.0833 Q 105.83333 608.5416 52.916664 608.5416 Q 0.0 582.0833 0.0 291.04166 z" svg:height="6.0854163mm" draw:style-name="style-360" svg:viewBox="0.0 0.0 158.74998 608.5416" svg:width="1.5874999mm" svg:x="144.4625mm" svg:y="50.535416mm"/>
          <draw:path svg:d="M 185.20833 26.458332 L 185.20833 52.916664 L 238.12498 238.12498 Q 317.49997 423.3333 343.9583 396.87497 L 343.9583 396.87497 L 343.9583 502.7083 Q 343.9583 608.5416 291.04166 634.99994 Q 238.12498 634.99994 238.12498 714.37494 L 238.12498 793.74994 L 238.12498 793.74994 Q 211.66666 793.74994 211.66666 820.2083 L 211.66666 820.2083 L 158.74998 820.2083 Q 105.83333 793.74994 79.37499 793.74994 Q 52.916664 793.74994 52.916664 740.8333 L 79.37499 661.4583 L 52.916664 661.4583 L 52.916664 661.4583 L 52.916664 661.4583 L 26.458332 661.4583 L 26.458332 634.99994 Q 26.458332 608.5416 0.0 529.1666 Q -26.458332 476.24997 26.458332 238.12498 Q 52.916664 0.0 132.29166 0.0 Q 185.20833 0.0 185.20833 26.458332 z" svg:height="8.202083mm" draw:style-name="style-361" svg:viewBox="0.0 0.0 343.9583 820.2083" svg:width="3.439583mm" svg:x="167.48125mm" svg:y="159.80832mm"/>
          <draw:path svg:d="M 26.458332 52.916664 L 52.916664 0.0 L 132.29166 0.0 L 211.66666 0.0 L 211.66666 0.0 L 211.66666 26.458332 L 211.66666 26.458332 Q 211.66666 52.916664 158.74998 52.916664 Q 79.37499 52.916664 105.83333 105.83333 L 105.83333 132.29166 L 132.29166 132.29166 L 132.29166 158.74998 L 132.29166 158.74998 L 158.74998 158.74998 L 158.74998 185.20833 Q 158.74998 211.66666 211.66666 211.66666 L 238.12498 211.66666 L 238.12498 238.12498 L 211.66666 264.5833 L 211.66666 264.5833 L 211.66666 264.5833 L 158.74998 264.5833 Q 105.83333 264.5833 105.83333 238.12498 L 105.83333 211.66666 L 79.37499 211.66666 Q 79.37499 211.66666 52.916664 211.66666 Q 26.458332 211.66666 0.0 158.74998 Q 0.0 132.29166 26.458332 52.916664 z" svg:height="2.6458333mm" draw:style-name="style-362" svg:viewBox="0.0 0.0 238.12498 264.5833" svg:width="2.38125mm" svg:x="123.29583mm" svg:y="95.77916mm"/>
          <draw:path svg:d="M 132.29166 52.916664 L 132.29166 105.83333 L 132.29166 105.83333 Q 132.29166 105.83333 105.83333 105.83333 L 105.83333 132.29166 L 105.83333 132.29166 Q 79.37499 132.29166 79.37499 158.74998 L 79.37499 185.20833 L 79.37499 211.66666 L 79.37499 238.12498 L 52.916664 211.66666 Q 26.458332 211.66666 26.458332 264.5833 L 26.458332 317.49997 L 26.458332 317.49997 Q 26.458332 317.49997 0.0 211.66666 L 0.0 105.83333 L 26.458332 52.916664 Q 26.458332 0.0 79.37499 0.0 Q 132.29166 26.458332 132.29166 52.916664 z" svg:height="3.1749997mm" draw:style-name="style-363" svg:viewBox="0.0 0.0 132.29166 317.49997" svg:width="1.3229166mm" svg:x="65.35208mm" svg:y="123.29583mm"/>
          <draw:path svg:d="M 0.0 0.0 L 0.0 0.0 L 79.37499 0.0 L 158.74998 0.0 L 158.74998 0.0 L 158.74998 0.0 L 158.74998 26.458332 L 185.20833 26.458332 L 185.20833 26.458332 L 185.20833 52.916664 L 370.41666 105.83333 Q 555.625 158.74998 555.625 158.74998 Q 555.625 158.74998 608.5416 185.20833 L 634.99994 185.20833 L 634.99994 211.66666 L 634.99994 238.12498 L 555.625 238.12498 L 502.7083 211.66666 L 343.9583 211.66666 Q 211.66666 211.66666 132.29166 158.74998 L 26.458332 105.83333 L 26.458332 105.83333 Q 26.458332 79.37499 0.0 52.916664 Q -26.458332 26.458332 0.0 0.0 z" svg:height="2.38125mm" draw:style-name="style-364" svg:viewBox="0.0 0.0 634.99994 238.12498" svg:width="6.3499994mm" svg:x="111.38958mm" svg:y="145.52083mm"/>
          <draw:path svg:d="M 1164.1666 0.0 L 1164.1666 0.0 L 1190.6249 79.37499 Q 1190.6249 132.29166 1190.6249 132.29166 Q 1190.6249 158.74998 1164.1666 185.20833 L 1164.1666 211.66666 L 1164.1666 211.66666 Q 1137.7083 211.66666 1137.7083 238.12498 L 1137.7083 238.12498 L 1137.7083 238.12498 Q 1137.7083 238.12498 1084.7916 291.04166 Q 1031.875 370.41666 978.95825 449.79166 Q 926.0416 555.625 899.5833 555.625 Q 873.12494 555.625 529.1666 555.625 L 185.20833 555.625 L 79.37499 555.625 L 0.0 555.625 L 0.0 555.625 L 0.0 529.1666 L 79.37499 529.1666 L 132.29166 502.7083 L 502.7083 423.3333 Q 873.12494 343.9583 1005.4166 185.20833 Q 1137.7083 52.916664 1137.7083 26.458332 Q 1137.7083 0.0 1164.1666 0.0 z" svg:height="5.5562496mm" draw:style-name="style-365" svg:viewBox="0.0 0.0 1190.6249 555.625" svg:width="11.906249mm" svg:x="119.32708mm" svg:y="135.73125mm"/>
          <draw:path svg:d="M 185.20833 0.0 L 211.66666 0.0 L 211.66666 238.12498 Q 238.12498 449.79166 238.12498 687.9166 L 238.12498 926.0416 L 211.66666 926.0416 L 185.20833 926.0416 L 185.20833 873.12494 Q 185.20833 793.74994 132.29166 608.5416 L 79.37499 396.87497 L 79.37499 343.9583 Q 79.37499 291.04166 26.458332 158.74998 L 0.0 26.458332 L 52.916664 26.458332 Q 79.37499 0.0 105.83333 26.458332 Q 132.29166 26.458332 132.29166 26.458332 Q 158.74998 26.458332 185.20833 0.0 z" svg:height="9.260416mm" draw:style-name="style-366" svg:viewBox="0.0 0.0 238.12498 926.0416" svg:width="2.38125mm" svg:x="215.10623mm" svg:y="245.7979mm"/>
          <draw:path svg:d="M 0.0 26.458332 L 0.0 0.0 L 26.458332 0.0 Q 52.916664 0.0 79.37499 26.458332 L 79.37499 26.458332 L 79.37499 26.458332 Q 105.83333 52.916664 132.29166 52.916664 L 185.20833 52.916664 L 185.20833 79.37499 Q 185.20833 105.83333 185.20833 211.66666 L 185.20833 343.9583 L 185.20833 370.41666 Q 185.20833 423.3333 132.29166 396.87497 L 79.37499 370.41666 L 79.37499 317.49997 Q 79.37499 291.04166 79.37499 158.74998 Q 79.37499 52.916664 26.458332 52.916664 Q 0.0 52.916664 0.0 26.458332 z" svg:height="3.9687498mm" draw:style-name="style-367" svg:viewBox="0.0 0.0 185.20833 396.87497" svg:width="1.8520832mm" svg:x="159.01457mm" svg:y="184.15mm"/>
          <draw:path svg:d="M 132.29166 52.916664 L 211.66666 0.0 L 211.66666 0.0 L 238.12498 0.0 L 238.12498 0.0 L 238.12498 26.458332 L 291.04166 26.458332 L 317.49997 26.458332 L 317.49997 26.458332 L 317.49997 26.458332 L 555.625 79.37499 Q 820.2083 79.37499 873.12494 105.83333 L 899.5833 105.83333 L 1031.875 132.29166 Q 1190.6249 132.29166 1217.0833 158.74998 L 1243.5416 185.20833 L 1243.5416 185.20833 L 1243.5416 185.20833 L 1269.9999 291.04166 Q 1269.9999 370.41666 1243.5416 396.87497 Q 1190.6249 396.87497 1190.6249 396.87497 L 1190.6249 423.3333 L 1190.6249 423.3333 Q 1190.6249 423.3333 1164.1666 449.79166 L 1164.1666 449.79166 L 1111.25 449.79166 Q 1058.3333 449.79166 926.0416 502.7083 Q 820.2083 555.625 476.24997 582.0833 L 132.29166 608.5416 L 79.37499 634.99994 L 26.458332 634.99994 L 26.458332 555.625 L 26.458332 502.7083 L 26.458332 502.7083 Q 26.458332 502.7083 79.37499 476.24997 L 105.83333 449.79166 L 132.29166 449.79166 L 132.29166 449.79166 L 132.29166 449.79166 Q 158.74998 449.79166 158.74998 476.24997 L 185.20833 476.24997 L 185.20833 476.24997 Q 185.20833 502.7083 291.04166 476.24997 Q 423.3333 449.79166 449.79166 476.24997 Q 502.7083 476.24997 502.7083 449.79166 Q 502.7083 396.87497 423.3333 370.41666 L 343.9583 343.9583 L 343.9583 343.9583 L 343.9583 343.9583 L 291.04166 370.41666 Q 264.5833 396.87497 211.66666 370.41666 L 158.74998 370.41666 L 158.74998 343.9583 Q 158.74998 317.49997 132.29166 317.49997 L 105.83333 291.04166 L 79.37499 291.04166 L 52.916664 291.04166 L 52.916664 291.04166 L 26.458332 264.5833 L 26.458332 264.5833 L 26.458332 264.5833 L 26.458332 238.12498 L 26.458332 238.12498 L 0.0 238.12498 L 0.0 238.12498 L 0.0 238.12498 L 26.458332 211.66666 L 26.458332 158.74998 Q 26.458332 105.83333 132.29166 52.916664 z" svg:height="6.3499994mm" draw:style-name="style-368" svg:viewBox="0.0 0.0 1269.9999 634.99994" svg:width="12.699999mm" svg:x="51.593746mm" svg:y="268.55206mm"/>
          <draw:path svg:d="M 158.74998 0.0 L 185.20833 0.0 L 185.20833 0.0 Q 185.20833 26.458332 238.12498 26.458332 L 291.04166 26.458332 L 291.04166 52.916664 L 264.5833 52.916664 L 264.5833 52.916664 L 264.5833 79.37499 L 238.12498 79.37499 L 211.66666 79.37499 L 211.66666 132.29166 Q 185.20833 185.20833 185.20833 185.20833 L 185.20833 185.20833 L 158.74998 238.12498 Q 105.83333 264.5833 79.37499 317.49997 Q 52.916664 343.9583 52.916664 370.41666 L 52.916664 370.41666 L 26.458332 343.9583 L 0.0 317.49997 L 0.0 317.49997 L 0.0 317.49997 L 0.0 317.49997 Q 0.0 291.04166 26.458332 185.20833 L 52.916664 52.916664 L 79.37499 26.458332 Q 105.83333 26.458332 158.74998 0.0 z" svg:height="3.7041664mm" draw:style-name="style-369" svg:viewBox="0.0 0.0 291.04166 370.41666" svg:width="2.9104166mm" svg:x="162.98332mm" svg:y="129.91042mm"/>
          <draw:path svg:d="M 529.1666 26.458332 L 555.625 0.0 L 555.625 0.0 L 555.625 0.0 L 582.0833 211.66666 Q 582.0833 396.87497 661.4583 396.87497 Q 767.2916 396.87497 767.2916 529.1666 Q 740.8333 634.99994 661.4583 661.4583 Q 582.0833 661.4583 608.5416 926.0416 Q 608.5416 1164.1666 687.9166 1164.1666 Q 767.2916 1164.1666 767.2916 1190.6249 Q 767.2916 1217.0833 793.74994 1243.5416 L 820.2083 1269.9999 L 820.2083 1269.9999 L 820.2083 1269.9999 L 820.2083 1296.4583 L 820.2083 1296.4583 L 820.2083 1322.9166 L 820.2083 1375.8333 L 820.2083 1375.8333 L 820.2083 1375.8333 L 820.2083 1402.2916 L 820.2083 1402.2916 L 793.74994 1402.2916 L 793.74994 1428.7499 L 793.74994 1428.7499 L 767.2916 1428.7499 L 767.2916 1428.7499 L 767.2916 1428.7499 L 740.8333 1455.2083 L 714.37494 1481.6666 L 687.9166 1481.6666 L 661.4583 1481.6666 L 608.5416 1508.1249 L 555.625 1534.5833 L 502.7083 1534.5833 Q 423.3333 1534.5833 370.41666 1508.1249 Q 317.49997 1481.6666 264.5833 1428.7499 Q 185.20833 1375.8333 185.20833 1005.4166 Q 158.74998 661.4583 79.37499 634.99994 L 26.458332 634.99994 L 0.0 582.0833 L 0.0 529.1666 L 26.458332 476.24997 Q 26.458332 423.3333 79.37499 423.3333 Q 132.29166 396.87497 158.74998 291.04166 Q 158.74998 185.20833 185.20833 185.20833 Q 238.12498 158.74998 264.5833 158.74998 L 291.04166 158.74998 L 291.04166 158.74998 Q 291.04166 158.74998 317.49997 158.74998 L 317.49997 132.29166 L 343.9583 132.29166 L 370.41666 105.83333 L 370.41666 105.83333 L 396.87497 105.83333 L 449.79166 79.37499 Q 502.7083 52.916664 502.7083 52.916664 L 502.7083 52.916664 L 529.1666 26.458332 z" svg:height="15.345833mm" draw:style-name="style-370" svg:viewBox="0.0 0.0 820.2083 1534.5833" svg:width="8.202083mm" svg:x="171.71457mm" svg:y="23.283333mm"/>
          <draw:path svg:d="M 423.3333 26.458332 L 423.3333 26.458332 L 529.1666 79.37499 Q 608.5416 132.29166 634.99994 105.83333 L 687.9166 105.83333 L 767.2916 132.29166 Q 846.6666 132.29166 873.12494 158.74998 L 899.5833 158.74998 L 899.5833 211.66666 L 899.5833 264.5833 L 899.5833 291.04166 L 899.5833 343.9583 L 873.12494 343.9583 L 873.12494 343.9583 L 873.12494 370.41666 L 899.5833 370.41666 L 873.12494 476.24997 Q 873.12494 555.625 793.74994 555.625 Q 714.37494 555.625 634.99994 661.4583 Q 529.1666 767.2916 423.3333 767.2916 Q 343.9583 767.2916 343.9583 846.6666 Q 343.9583 899.5833 264.5833 873.12494 Q 158.74998 873.12494 158.74998 1031.875 Q 158.74998 1164.1666 158.74998 1190.6249 L 158.74998 1217.0833 L 132.29166 1243.5416 L 132.29166 1269.9999 L 105.83333 1269.9999 L 79.37499 1296.4583 L 79.37499 1296.4583 L 52.916664 1296.4583 L 52.916664 1296.4583 L 52.916664 1296.4583 L 52.916664 1322.9166 L 52.916664 1322.9166 L 26.458332 1322.9166 L 26.458332 1349.3749 L 26.458332 1349.3749 L 0.0 1349.3749 L 0.0 1322.9166 L 0.0 1296.4583 L 0.0 1190.6249 L 0.0 1111.25 L 26.458332 978.95825 Q 52.916664 820.2083 52.916664 793.74994 L 79.37499 767.2916 L 79.37499 767.2916 L 105.83333 767.2916 L 105.83333 740.8333 Q 105.83333 714.37494 132.29166 608.5416 Q 158.74998 476.24997 132.29166 317.49997 L 105.83333 158.74998 L 105.83333 158.74998 Q 132.29166 132.29166 105.83333 132.29166 L 105.83333 132.29166 L 105.83333 132.29166 L 105.83333 105.83333 L 105.83333 105.83333 Q 132.29166 79.37499 132.29166 79.37499 L 158.74998 79.37499 L 158.74998 79.37499 L 158.74998 79.37499 L 158.74998 52.916664 L 158.74998 52.916664 L 132.29166 26.458332 Q 132.29166 0.0 158.74998 0.0 Q 185.20833 0.0 185.20833 26.458332 Q 185.20833 52.916664 264.5833 52.916664 Q 317.49997 26.458332 370.41666 26.458332 Q 396.87497 26.458332 423.3333 26.458332 z" svg:height="13.49375mm" draw:style-name="style-371" svg:viewBox="0.0 0.0 899.5833 1349.3749" svg:width="8.995832mm" svg:x="165.09999mm" svg:y="233.62708mm"/>
          <draw:path svg:d="M 714.37494 79.37499 L 740.8333 79.37499 L 740.8333 105.83333 L 740.8333 132.29166 L 767.2916 132.29166 Q 820.2083 158.74998 820.2083 158.74998 L 820.2083 158.74998 L 608.5416 158.74998 L 370.41666 158.74998 L 370.41666 185.20833 L 343.9583 185.20833 L 343.9583 211.66666 Q 343.9583 238.12498 343.9583 291.04166 Q 343.9583 343.9583 370.41666 370.41666 Q 396.87497 370.41666 370.41666 555.625 Q 317.49997 740.8333 291.04166 740.8333 Q 264.5833 740.8333 211.66666 582.0833 Q 185.20833 396.87497 211.66666 370.41666 Q 238.12498 343.9583 238.12498 264.5833 L 238.12498 158.74998 L 132.29166 158.74998 L 26.458332 158.74998 L 26.458332 158.74998 L 26.458332 132.29166 L 0.0 132.29166 L 0.0 105.83333 L 26.458332 105.83333 L 79.37499 105.83333 L 132.29166 79.37499 L 211.66666 52.916664 L 211.66666 52.916664 L 211.66666 52.916664 L 370.41666 52.916664 L 529.1666 52.916664 L 555.625 26.458332 Q 555.625 0.0 608.5416 0.0 Q 687.9166 0.0 714.37494 26.458332 Q 714.37494 52.916664 714.37494 79.37499 z" svg:height="7.408333mm" draw:style-name="style-372" svg:viewBox="0.0 0.0 820.2083 740.8333" svg:width="8.202083mm" svg:x="42.597916mm" svg:y="22.754166mm"/>
          <draw:path svg:d="M 211.66666 52.916664 L 238.12498 79.37499 L 238.12498 79.37499 L 238.12498 105.83333 L 238.12498 105.83333 L 264.5833 105.83333 L 264.5833 105.83333 L 264.5833 105.83333 L 291.04166 132.29166 L 317.49997 158.74998 L 317.49997 158.74998 L 317.49997 158.74998 L 343.9583 185.20833 L 343.9583 211.66666 L 423.3333 158.74998 Q 502.7083 105.83333 582.0833 132.29166 Q 687.9166 185.20833 687.9166 158.74998 Q 687.9166 132.29166 740.8333 132.29166 L 793.74994 132.29166 L 793.74994 132.29166 Q 793.74994 158.74998 793.74994 158.74998 L 820.2083 158.74998 L 820.2083 158.74998 Q 820.2083 158.74998 793.74994 185.20833 Q 740.8333 185.20833 740.8333 211.66666 Q 740.8333 264.5833 661.4583 343.9583 Q 582.0833 423.3333 423.3333 423.3333 L 264.5833 423.3333 L 264.5833 423.3333 L 264.5833 423.3333 L 238.12498 423.3333 L 238.12498 423.3333 L 211.66666 423.3333 L 158.74998 423.3333 L 158.74998 423.3333 L 158.74998 423.3333 L 158.74998 423.3333 L 132.29166 423.3333 L 132.29166 396.87497 L 105.83333 396.87497 L 105.83333 396.87497 L 105.83333 396.87497 L 105.83333 396.87497 L 79.37499 396.87497 L 79.37499 370.41666 L 52.916664 370.41666 L 52.916664 370.41666 L 52.916664 370.41666 L 52.916664 370.41666 L 52.916664 343.9583 L 26.458332 343.9583 L 26.458332 343.9583 L 26.458332 317.49997 L 0.0 291.04166 L 0.0 291.04166 L 0.0 264.5833 L 0.0 264.5833 L 0.0 264.5833 L 26.458332 264.5833 L 26.458332 264.5833 L 26.458332 238.12498 L 52.916664 238.12498 L 52.916664 238.12498 L 52.916664 238.12498 L 105.83333 238.12498 L 132.29166 238.12498 L 132.29166 211.66666 Q 158.74998 185.20833 158.74998 105.83333 Q 158.74998 0.0 185.20833 0.0 Q 211.66666 0.0 211.66666 52.916664 z" svg:height="4.233333mm" draw:style-name="style-373" svg:viewBox="0.0 0.0 820.2083 423.3333" svg:width="8.202083mm" svg:x="68.791664mm" svg:y="125.41249mm"/>
          <draw:path svg:d="M 105.83333 0.0 L 105.83333 0.0 L 158.74998 0.0 L 211.66666 26.458332 L 264.5833 26.458332 Q 317.49997 26.458332 370.41666 52.916664 L 449.79166 79.37499 L 449.79166 79.37499 L 476.24997 79.37499 L 476.24997 79.37499 L 476.24997 79.37499 L 476.24997 105.83333 L 476.24997 105.83333 L 476.24997 132.29166 L 476.24997 185.20833 L 476.24997 211.66666 L 476.24997 238.12498 L 449.79166 238.12498 L 423.3333 238.12498 L 396.87497 238.12498 L 370.41666 238.12498 L 343.9583 238.12498 Q 317.49997 238.12498 291.04166 238.12498 Q 264.5833 238.12498 264.5833 211.66666 L 264.5833 185.20833 L 238.12498 185.20833 L 238.12498 185.20833 L 211.66666 185.20833 L 158.74998 185.20833 L 158.74998 185.20833 L 158.74998 185.20833 L 132.29166 185.20833 L 132.29166 185.20833 L 105.83333 185.20833 Q 52.916664 185.20833 52.916664 158.74998 L 52.916664 132.29166 L 26.458332 132.29166 L 26.458332 132.29166 L 26.458332 105.83333 L 0.0 105.83333 L 0.0 79.37499 Q -26.458332 26.458332 52.916664 26.458332 Q 105.83333 26.458332 105.83333 0.0 z" svg:height="2.38125mm" draw:style-name="style-374" svg:viewBox="0.0 0.0 476.24997 238.12498" svg:width="4.7625mm" svg:x="124.35416mm" svg:y="96.04375mm"/>
          <draw:path svg:d="M 714.37494 52.916664 L 740.8333 105.83333 L 740.8333 105.83333 L 740.8333 105.83333 L 608.5416 529.1666 Q 476.24997 952.49994 449.79166 978.95825 L 423.3333 1005.4166 L 423.3333 1005.4166 L 423.3333 1031.875 L 423.3333 1031.875 L 423.3333 1031.875 L 396.87497 1005.4166 Q 370.41666 978.95825 370.41666 978.95825 L 370.41666 1005.4166 L 370.41666 1005.4166 L 343.9583 1005.4166 L 343.9583 978.95825 L 317.49997 978.95825 L 317.49997 952.49994 Q 317.49997 926.0416 264.5833 952.49994 Q 238.12498 952.49994 238.12498 926.0416 Q 238.12498 899.5833 211.66666 899.5833 Q 185.20833 899.5833 158.74998 899.5833 Q 158.74998 873.12494 105.83333 873.12494 Q 52.916664 873.12494 26.458332 740.8333 L 0.0 634.99994 L 0.0 529.1666 L 0.0 396.87497 L 0.0 396.87497 Q 0.0 396.87497 26.458332 264.5833 L 52.916664 105.83333 L 52.916664 105.83333 L 52.916664 105.83333 L 52.916664 105.83333 L 79.37499 105.83333 L 79.37499 105.83333 L 105.83333 105.83333 L 105.83333 105.83333 L 105.83333 105.83333 L 132.29166 105.83333 L 158.74998 105.83333 L 185.20833 79.37499 Q 211.66666 52.916664 317.49997 52.916664 Q 423.3333 52.916664 449.79166 52.916664 Q 476.24997 52.916664 529.1666 26.458332 Q 608.5416 0.0 661.4583 0.0 Q 687.9166 26.458332 714.37494 52.916664 z M 238.12498 79.37499 Q 264.5833 79.37499 264.5833 79.37499 Q 264.5833 105.83333 264.5833 105.83333 Q 238.12498 105.83333 238.12498 79.37499 z" svg:height="10.318749mm" draw:style-name="style-375" svg:viewBox="0.0 0.0 740.8333 1031.875" svg:width="7.408333mm" svg:x="59.266663mm" svg:y="141.81667mm"/>
          <draw:path svg:d="M 26.458332 105.83333 L 0.0 0.0 L 26.458332 0.0 L 52.916664 0.0 L 52.916664 26.458332 L 79.37499 26.458332 L 79.37499 26.458332 L 79.37499 52.916664 L 132.29166 52.916664 Q 158.74998 52.916664 185.20833 105.83333 Q 185.20833 132.29166 211.66666 79.37499 Q 238.12498 26.458332 238.12498 26.458332 L 238.12498 26.458332 L 238.12498 52.916664 L 238.12498 52.916664 L 238.12498 105.83333 Q 238.12498 158.74998 185.20833 211.66666 Q 185.20833 238.12498 132.29166 264.5833 L 79.37499 291.04166 L 52.916664 317.49997 L 52.916664 370.41666 L 52.916664 370.41666 Q 26.458332 370.41666 26.458332 317.49997 Q 26.458332 238.12498 26.458332 105.83333 z" svg:height="3.7041664mm" draw:style-name="style-376" svg:viewBox="0.0 0.0 238.12498 370.41666" svg:width="2.38125mm" svg:x="195.52707mm" svg:y="132.82083mm"/>
          <draw:path svg:d="M 26.458332 0.0 L 52.916664 0.0 L 105.83333 52.916664 Q 132.29166 132.29166 158.74998 132.29166 L 158.74998 132.29166 L 158.74998 132.29166 Q 158.74998 158.74998 185.20833 158.74998 L 185.20833 158.74998 L 185.20833 185.20833 Q 185.20833 211.66666 158.74998 211.66666 L 158.74998 211.66666 L 132.29166 211.66666 Q 132.29166 211.66666 79.37499 158.74998 L 0.0 105.83333 L 0.0 52.916664 Q 0.0 0.0 26.458332 0.0 z" svg:height="2.1166666mm" draw:style-name="style-377" svg:viewBox="0.0 0.0 185.20833 211.66666" svg:width="1.8520832mm" svg:x="54.239582mm" svg:y="95.24999mm"/>
          <draw:path svg:d="M 158.74998 0.0 L 158.74998 0.0 L 211.66666 26.458332 Q 264.5833 26.458332 291.04166 79.37499 Q 291.04166 158.74998 343.9583 132.29166 Q 370.41666 132.29166 396.87497 79.37499 Q 423.3333 52.916664 423.3333 52.916664 L 423.3333 52.916664 L 423.3333 105.83333 Q 423.3333 158.74998 343.9583 185.20833 Q 291.04166 238.12498 238.12498 158.74998 Q 211.66666 79.37499 105.83333 79.37499 L 0.0 52.916664 L 79.37499 26.458332 Q 158.74998 26.458332 158.74998 0.0 z" svg:height="1.8520832mm" draw:style-name="style-378" svg:viewBox="0.0 0.0 423.3333 185.20833" svg:width="4.233333mm" svg:x="114.82916mm" svg:y="16.139582mm"/>
          <draw:path svg:d="M 502.7083 105.83333 L 502.7083 0.0 L 529.1666 26.458332 Q 529.1666 52.916664 555.625 52.916664 L 555.625 52.916664 L 555.625 185.20833 L 555.625 317.49997 L 608.5416 317.49997 L 661.4583 317.49997 L 661.4583 291.04166 L 661.4583 264.5833 L 661.4583 264.5833 L 687.9166 264.5833 L 687.9166 317.49997 L 687.9166 343.9583 L 714.37494 291.04166 Q 740.8333 238.12498 740.8333 238.12498 L 740.8333 238.12498 L 740.8333 264.5833 Q 740.8333 317.49997 767.2916 343.9583 Q 767.2916 370.41666 529.1666 370.41666 L 317.49997 370.41666 L 291.04166 370.41666 L 264.5833 370.41666 L 264.5833 370.41666 Q 238.12498 370.41666 105.83333 343.9583 L 0.0 317.49997 L 0.0 317.49997 L 0.0 317.49997 L 211.66666 317.49997 Q 396.87497 317.49997 396.87497 264.5833 Q 396.87497 211.66666 370.41666 211.66666 L 343.9583 211.66666 L 370.41666 158.74998 Q 370.41666 105.83333 370.41666 105.83333 L 370.41666 105.83333 L 396.87497 105.83333 Q 423.3333 132.29166 449.79166 185.20833 L 449.79166 238.12498 L 476.24997 238.12498 Q 502.7083 238.12498 502.7083 105.83333 z" svg:height="3.7041664mm" draw:style-name="style-379" svg:viewBox="0.0 0.0 767.2916 370.41666" svg:width="7.6729164mm" svg:x="170.92082mm" svg:y="18.520832mm"/>
          <draw:path svg:d="M 238.12498 26.458332 L 238.12498 0.0 L 291.04166 26.458332 Q 343.9583 26.458332 343.9583 132.29166 Q 370.41666 211.66666 396.87497 211.66666 Q 423.3333 211.66666 449.79166 185.20833 Q 449.79166 185.20833 502.7083 211.66666 Q 582.0833 238.12498 608.5416 211.66666 Q 608.5416 185.20833 634.99994 185.20833 L 661.4583 185.20833 L 661.4583 185.20833 L 661.4583 185.20833 L 687.9166 211.66666 L 714.37494 238.12498 L 714.37494 238.12498 L 714.37494 238.12498 L 740.8333 264.5833 L 767.2916 291.04166 L 767.2916 291.04166 L 793.74994 291.04166 L 820.2083 449.79166 Q 820.2083 582.0833 846.6666 740.8333 L 846.6666 899.5833 L 846.6666 1190.6249 L 820.2083 1481.6666 L 820.2083 1534.5833 L 820.2083 1587.4999 L 820.2083 1613.9583 Q 820.2083 1666.8749 793.74994 1693.3333 L 793.74994 1719.7916 L 767.2916 1693.3333 Q 767.2916 1666.8749 740.8333 1666.8749 Q 714.37494 1693.3333 687.9166 1719.7916 L 687.9166 1772.7083 L 661.4583 1772.7083 L 634.99994 1772.7083 L 634.99994 1799.1666 L 608.5416 1799.1666 L 608.5416 1799.1666 L 608.5416 1825.6249 L 555.625 1825.6249 L 502.7083 1825.6249 L 476.24997 1825.6249 L 449.79166 1825.6249 L 396.87497 1825.6249 L 370.41666 1825.6249 L 370.41666 1772.7083 Q 343.9583 1746.2499 343.9583 1666.8749 Q 343.9583 1613.9583 343.9583 1534.5833 L 343.9583 1455.2083 L 343.9583 1455.2083 Q 343.9583 1455.2083 264.5833 1455.2083 Q 185.20833 1455.2083 158.74998 1428.7499 Q 132.29166 1402.2916 132.29166 1428.7499 Q 132.29166 1455.2083 105.83333 1455.2083 L 79.37499 1455.2083 L 79.37499 1455.2083 L 79.37499 1428.7499 L 79.37499 1428.7499 Q 52.916664 1402.2916 52.916664 1402.2916 L 52.916664 1402.2916 L 52.916664 1402.2916 Q 52.916664 1402.2916 26.458332 1375.8333 L 0.0 1375.8333 L 0.0 1349.3749 Q 26.458332 1296.4583 52.916664 1190.6249 Q 79.37499 1111.25 79.37499 1084.7916 Q 52.916664 1084.7916 105.83333 1031.875 Q 158.74998 978.95825 185.20833 926.0416 Q 185.20833 873.12494 158.74998 846.6666 Q 132.29166 820.2083 132.29166 793.74994 Q 132.29166 767.2916 158.74998 740.8333 Q 185.20833 714.37494 158.74998 714.37494 Q 105.83333 687.9166 105.83333 661.4583 Q 105.83333 634.99994 158.74998 634.99994 Q 211.66666 634.99994 211.66666 502.7083 Q 238.12498 370.41666 264.5833 343.9583 Q 291.04166 343.9583 291.04166 238.12498 Q 264.5833 132.29166 238.12498 132.29166 Q 211.66666 132.29166 211.66666 79.37499 L 211.66666 52.916664 L 211.66666 26.458332 Q 238.12498 26.458332 238.12498 26.458332 z" svg:height="18.256248mm" draw:style-name="style-380" svg:viewBox="0.0 0.0 846.6666 1825.6249" svg:width="8.466666mm" svg:x="44.71458mm" svg:y="128.85208mm"/>
          <draw:path svg:d="M 396.87497 26.458332 L 449.79166 0.0 L 423.3333 52.916664 Q 396.87497 105.83333 449.79166 158.74998 Q 449.79166 211.66666 476.24997 238.12498 L 476.24997 238.12498 L 476.24997 238.12498 Q 476.24997 238.12498 502.7083 264.5833 L 502.7083 264.5833 L 555.625 396.87497 Q 582.0833 502.7083 608.5416 555.625 Q 608.5416 582.0833 634.99994 661.4583 L 661.4583 767.2916 L 661.4583 820.2083 L 661.4583 846.6666 L 661.4583 873.12494 Q 661.4583 873.12494 634.99994 899.5833 Q 608.5416 926.0416 608.5416 899.5833 L 582.0833 873.12494 L 582.0833 873.12494 Q 555.625 846.6666 555.625 846.6666 L 555.625 846.6666 L 555.625 820.2083 Q 555.625 820.2083 529.1666 820.2083 L 529.1666 820.2083 L 529.1666 820.2083 Q 502.7083 793.74994 502.7083 793.74994 L 502.7083 793.74994 L 502.7083 767.2916 Q 502.7083 714.37494 423.3333 661.4583 L 343.9583 582.0833 L 343.9583 555.625 Q 343.9583 555.625 238.12498 449.79166 L 132.29166 370.41666 L 132.29166 343.9583 L 132.29166 343.9583 L 105.83333 343.9583 L 105.83333 343.9583 L 105.83333 317.49997 Q 79.37499 317.49997 79.37499 291.04166 L 26.458332 238.12498 L 26.458332 158.74998 L 26.458332 79.37499 L 0.0 52.916664 L 0.0 26.458332 L 0.0 26.458332 L 26.458332 26.458332 L 26.458332 26.458332 L 26.458332 26.458332 L 52.916664 52.916664 L 79.37499 79.37499 L 79.37499 79.37499 L 79.37499 79.37499 L 105.83333 79.37499 Q 105.83333 79.37499 132.29166 105.83333 L 132.29166 105.83333 L 132.29166 105.83333 Q 132.29166 132.29166 132.29166 132.29166 L 158.74998 132.29166 L 158.74998 132.29166 Q 158.74998 132.29166 185.20833 158.74998 L 185.20833 158.74998 L 185.20833 185.20833 Q 211.66666 185.20833 238.12498 185.20833 L 291.04166 185.20833 L 317.49997 185.20833 Q 343.9583 185.20833 343.9583 132.29166 Q 343.9583 79.37499 396.87497 26.458332 z" svg:height="8.995832mm" draw:style-name="style-381" svg:viewBox="0.0 0.0 661.4583 899.5833" svg:width="6.614583mm" svg:x="156.8979mm" svg:y="144.1979mm"/>
          <draw:path svg:d="M 1508.1249 0.0 L 1508.1249 0.0 L 1508.1249 26.458332 L 1508.1249 52.916664 L 1481.6666 52.916664 L 1481.6666 79.37499 L 1481.6666 79.37499 L 1455.2083 79.37499 L 1455.2083 79.37499 L 1455.2083 79.37499 L 1455.2083 105.83333 L 1455.2083 105.83333 L 1481.6666 105.83333 L 1481.6666 132.29166 L 1481.6666 132.29166 L 1508.1249 132.29166 L 1508.1249 132.29166 L 1508.1249 132.29166 L 1534.5833 158.74998 L 1561.0416 185.20833 L 1561.0416 185.20833 L 1561.0416 185.20833 L 1587.4999 185.20833 L 1587.4999 185.20833 L 1587.4999 211.66666 L 1561.0416 211.66666 L 1561.0416 238.12498 L 1561.0416 264.5833 L 1587.4999 264.5833 L 1587.4999 291.04166 L 2037.2915 291.04166 Q 2513.5415 291.04166 2566.4583 264.5833 Q 2645.8333 238.12498 2672.2915 238.12498 L 2698.7498 238.12498 L 2698.7498 264.5833 Q 2698.7498 291.04166 2751.6665 291.04166 L 2804.5833 291.04166 L 2804.5833 317.49997 L 2778.1248 343.9583 L 2778.1248 370.41666 L 2778.1248 396.87497 L 2751.6665 396.87497 L 2751.6665 396.87497 L 2751.6665 423.3333 L 2725.2083 423.3333 L 2725.2083 449.79166 L 2725.2083 449.79166 L 2672.2915 449.79166 Q 2645.8333 449.79166 2301.875 555.625 Q 1984.3749 661.4583 1666.8749 714.37494 Q 1322.9166 767.2916 1031.875 873.12494 L 714.37494 978.95825 L 661.4583 978.95825 L 582.0833 978.95825 L 582.0833 978.95825 L 608.5416 952.49994 L 608.5416 952.49994 L 608.5416 926.0416 L 634.99994 926.0416 L 661.4583 926.0416 L 661.4583 899.5833 L 661.4583 873.12494 L 687.9166 873.12494 L 687.9166 873.12494 L 687.9166 846.6666 Q 714.37494 846.6666 634.99994 846.6666 L 555.625 820.2083 L 555.625 820.2083 L 555.625 820.2083 L 555.625 767.2916 L 555.625 740.8333 L 608.5416 740.8333 Q 661.4583 714.37494 661.4583 687.9166 Q 687.9166 661.4583 714.37494 661.4583 L 740.8333 661.4583 L 740.8333 634.99994 L 714.37494 634.99994 L 714.37494 634.99994 L 714.37494 608.5416 L 714.37494 608.5416 L 714.37494 608.5416 L 740.8333 608.5416 L 740.8333 608.5416 L 714.37494 582.0833 L 687.9166 555.625 L 634.99994 555.625 L 582.0833 555.625 L 555.625 555.625 Q 529.1666 555.625 291.04166 502.7083 L 79.37499 449.79166 L 26.458332 449.79166 L 0.0 449.79166 L 0.0 423.3333 L 26.458332 396.87497 L 26.458332 396.87497 L 26.458332 396.87497 L 26.458332 370.41666 L 26.458332 370.41666 L 52.916664 370.41666 L 79.37499 343.9583 L 132.29166 343.9583 L 211.66666 343.9583 L 608.5416 264.5833 Q 978.95825 185.20833 1164.1666 185.20833 Q 1349.3749 185.20833 1428.7499 79.37499 Q 1508.1249 0.0 1508.1249 0.0 z" svg:height="9.789583mm" draw:style-name="style-382" svg:viewBox="0.0 0.0 2804.5833 978.95825" svg:width="28.045832mm" svg:x="76.46458mm" svg:y="259.55624mm"/>
          <draw:path svg:d="M 634.99994 52.916664 L 661.4583 52.916664 L 661.4583 79.37499 L 687.9166 105.83333 L 687.9166 105.83333 L 687.9166 105.83333 L 687.9166 132.29166 L 714.37494 132.29166 L 714.37494 211.66666 Q 714.37494 264.5833 687.9166 291.04166 Q 634.99994 317.49997 634.99994 370.41666 L 634.99994 423.3333 L 608.5416 449.79166 L 608.5416 476.24997 L 582.0833 476.24997 Q 555.625 476.24997 555.625 502.7083 L 555.625 502.7083 L 555.625 502.7083 Q 529.1666 502.7083 529.1666 529.1666 L 529.1666 529.1666 L 502.7083 555.625 L 502.7083 582.0833 L 502.7083 582.0833 Q 476.24997 582.0833 476.24997 582.0833 Q 476.24997 608.5416 370.41666 582.0833 L 264.5833 555.625 L 264.5833 555.625 L 264.5833 582.0833 L 238.12498 582.0833 L 211.66666 582.0833 L 158.74998 582.0833 L 132.29166 582.0833 L 132.29166 582.0833 L 105.83333 582.0833 L 105.83333 582.0833 L 105.83333 582.0833 L 105.83333 608.5416 L 79.37499 608.5416 L 79.37499 582.0833 L 52.916664 529.1666 L 52.916664 529.1666 L 52.916664 529.1666 L 52.916664 502.7083 L 52.916664 502.7083 L 132.29166 476.24997 Q 211.66666 423.3333 211.66666 396.87497 L 211.66666 370.41666 L 211.66666 370.41666 L 211.66666 370.41666 L 211.66666 343.9583 L 211.66666 343.9583 L 185.20833 291.04166 Q 185.20833 238.12498 105.83333 238.12498 L 26.458332 264.5833 L 26.458332 238.12498 L 0.0 238.12498 L 0.0 238.12498 L 0.0 211.66666 L 0.0 211.66666 L 0.0 211.66666 L 0.0 211.66666 L 0.0 211.66666 L 26.458332 158.74998 L 52.916664 132.29166 L 52.916664 132.29166 L 52.916664 105.83333 L 52.916664 105.83333 L 52.916664 105.83333 L 79.37499 79.37499 L 79.37499 52.916664 L 79.37499 52.916664 L 105.83333 52.916664 L 105.83333 79.37499 L 105.83333 105.83333 L 132.29166 105.83333 L 158.74998 105.83333 L 158.74998 79.37499 L 158.74998 79.37499 L 185.20833 79.37499 L 185.20833 52.916664 L 185.20833 52.916664 L 211.66666 52.916664 L 238.12498 105.83333 Q 264.5833 158.74998 264.5833 158.74998 L 264.5833 158.74998 L 291.04166 79.37499 Q 317.49997 0.0 370.41666 0.0 Q 423.3333 -26.458332 423.3333 0.0 Q 423.3333 26.458332 449.79166 52.916664 Q 476.24997 52.916664 476.24997 52.916664 Q 502.7083 79.37499 502.7083 52.916664 Q 529.1666 26.458332 555.625 52.916664 Q 582.0833 105.83333 582.0833 79.37499 Q 608.5416 52.916664 634.99994 52.916664 z" svg:height="6.0854163mm" draw:style-name="style-383" svg:viewBox="0.0 0.0 714.37494 608.5416" svg:width="7.1437497mm" svg:x="207.43332mm" svg:y="252.41249mm"/>
          <draw:path svg:d="M 846.6666 0.0 L 846.6666 0.0 L 846.6666 52.916664 L 846.6666 132.29166 L 873.12494 132.29166 L 899.5833 105.83333 L 926.0416 105.83333 L 952.49994 105.83333 L 952.49994 211.66666 Q 952.49994 291.04166 820.2083 449.79166 Q 687.9166 608.5416 634.99994 793.74994 Q 529.1666 978.95825 529.1666 1005.4166 Q 529.1666 1058.3333 502.7083 1058.3333 L 476.24997 1058.3333 L 476.24997 1084.7916 L 476.24997 1084.7916 L 449.79166 1111.25 L 423.3333 1164.1666 L 423.3333 1190.6249 L 423.3333 1217.0833 L 449.79166 1269.9999 L 449.79166 1296.4583 L 476.24997 1296.4583 L 502.7083 1322.9166 L 529.1666 1322.9166 L 529.1666 1322.9166 L 529.1666 1296.4583 L 529.1666 1296.4583 L 555.625 1296.4583 L 555.625 1269.9999 L 555.625 1269.9999 L 582.0833 1269.9999 L 582.0833 1243.5416 L 582.0833 1217.0833 L 608.5416 1217.0833 L 634.99994 1217.0833 L 634.99994 1243.5416 L 634.99994 1269.9999 L 608.5416 1269.9999 L 608.5416 1269.9999 L 608.5416 1296.4583 L 582.0833 1296.4583 L 582.0833 1322.9166 L 582.0833 1349.3749 L 529.1666 1428.7499 Q 476.24997 1534.5833 449.79166 1534.5833 L 449.79166 1561.0416 L 449.79166 1561.0416 Q 423.3333 1561.0416 343.9583 1640.4166 L 238.12498 1693.3333 L 238.12498 1719.7916 L 211.66666 1719.7916 L 211.66666 1719.7916 L 211.66666 1746.2499 L 185.20833 1772.7083 Q 158.74998 1799.1666 132.29166 1825.6249 L 105.83333 1852.0833 L 105.83333 1852.0833 L 105.83333 1852.0833 L 105.83333 1878.5416 L 105.83333 1878.5416 L 79.37499 1957.9165 L 79.37499 2010.8333 L 52.916664 2010.8333 L 52.916664 2010.8333 L 52.916664 1984.3749 L 52.916664 1984.3749 L 52.916664 1852.0833 Q 52.916664 1719.7916 26.458332 1693.3333 Q 0.0 1693.3333 0.0 1534.5833 Q 0.0 1375.8333 52.916664 1243.5416 Q 105.83333 1111.25 105.83333 1031.875 Q 105.83333 952.49994 52.916664 952.49994 Q 0.0 952.49994 105.83333 714.37494 L 185.20833 476.24997 L 211.66666 476.24997 Q 211.66666 476.24997 211.66666 449.79166 L 211.66666 449.79166 L 238.12498 449.79166 L 264.5833 476.24997 L 264.5833 476.24997 L 264.5833 476.24997 L 291.04166 476.24997 L 291.04166 476.24997 L 317.49997 502.7083 L 343.9583 502.7083 L 343.9583 476.24997 L 370.41666 449.79166 L 370.41666 423.3333 Q 370.41666 396.87497 423.3333 370.41666 Q 449.79166 370.41666 529.1666 317.49997 Q 608.5416 264.5833 634.99994 211.66666 L 687.9166 158.74998 L 687.9166 158.74998 Q 714.37494 158.74998 714.37494 132.29166 L 714.37494 132.29166 L 740.8333 132.29166 Q 740.8333 105.83333 740.8333 105.83333 L 740.8333 105.83333 L 740.8333 105.83333 Q 767.2916 105.83333 767.2916 79.37499 L 767.2916 79.37499 L 793.74994 79.37499 Q 793.74994 52.916664 793.74994 52.916664 L 793.74994 52.916664 L 793.74994 52.916664 Q 820.2083 52.916664 820.2083 26.458332 L 820.2083 26.458332 L 820.2083 0.0 Q 846.6666 0.0 846.6666 0.0 z" svg:height="20.108332mm" draw:style-name="style-384" svg:viewBox="0.0 0.0 952.49994 2010.8333" svg:width="9.525mm" svg:x="183.09166mm" svg:y="222.24998mm"/>
          <draw:path svg:d="M 0.0 26.458332 L 0.0 0.0 L 52.916664 26.458332 Q 79.37499 79.37499 79.37499 185.20833 Q 79.37499 317.49997 79.37499 343.9583 Q 79.37499 343.9583 105.83333 423.3333 L 105.83333 502.7083 L 105.83333 502.7083 Q 79.37499 502.7083 52.916664 343.9583 L 26.458332 185.20833 L 26.458332 132.29166 Q 26.458332 52.916664 0.0 26.458332 z" svg:height="5.027083mm" draw:style-name="style-385" svg:viewBox="0.0 0.0 105.83333 502.7083" svg:width="1.0583333mm" svg:x="163.77707mm" svg:y="96.572914mm"/>
          <draw:path svg:d="M 52.916664 52.916664 L 52.916664 0.0 L 52.916664 0.0 Q 52.916664 0.0 79.37499 52.916664 L 79.37499 132.29166 L 105.83333 132.29166 L 132.29166 132.29166 L 158.74998 158.74998 Q 158.74998 158.74998 211.66666 158.74998 Q 264.5833 105.83333 264.5833 132.29166 L 291.04166 132.29166 L 185.20833 211.66666 Q 105.83333 317.49997 79.37499 370.41666 L 52.916664 396.87497 L 52.916664 396.87497 L 52.916664 423.3333 L 52.916664 423.3333 L 52.916664 423.3333 L 26.458332 423.3333 L 26.458332 423.3333 L 0.0 449.79166 L 0.0 449.79166 L 0.0 423.3333 L 0.0 396.87497 L 26.458332 396.87497 L 26.458332 370.41666 L 26.458332 370.41666 L 0.0 370.41666 L 0.0 343.9583 L 0.0 317.49997 L 26.458332 211.66666 Q 52.916664 79.37499 52.916664 52.916664 z" svg:height="4.497916mm" draw:style-name="style-386" svg:viewBox="0.0 0.0 291.04166 449.79166" svg:width="2.9104166mm" svg:x="55.562496mm" svg:y="179.3875mm"/>
          <draw:path svg:d="M 1111.25 291.04166 L 1164.1666 291.04166 L 1164.1666 291.04166 L 1164.1666 291.04166 L 1190.6249 291.04166 L 1190.6249 291.04166 L 1190.6249 317.49997 L 1217.0833 317.49997 L 1217.0833 317.49997 L 1217.0833 343.9583 L 1243.5416 343.9583 L 1269.9999 343.9583 L 1269.9999 449.79166 Q 1296.4583 555.625 1375.8333 555.625 Q 1428.7499 582.0833 1455.2083 608.5416 Q 1455.2083 634.99994 1428.7499 608.5416 Q 1375.8333 608.5416 1375.8333 661.4583 Q 1375.8333 687.9166 1402.2916 714.37494 Q 1428.7499 740.8333 1402.2916 873.12494 Q 1375.8333 978.95825 1322.9166 978.95825 Q 1269.9999 978.95825 1269.9999 1084.7916 Q 1269.9999 1164.1666 1243.5416 1164.1666 Q 1217.0833 1164.1666 1217.0833 1243.5416 Q 1190.6249 1296.4583 1164.1666 1296.4583 Q 1164.1666 1322.9166 1111.25 1402.2916 Q 1058.3333 1481.6666 1005.4166 1534.5833 Q 952.49994 1587.4999 952.49994 1640.4166 L 952.49994 1693.3333 L 926.0416 1693.3333 L 926.0416 1719.7916 L 899.5833 1719.7916 L 899.5833 1719.7916 L 899.5833 1693.3333 L 899.5833 1666.8749 L 873.12494 1666.8749 L 873.12494 1666.8749 L 846.6666 1640.4166 L 820.2083 1613.9583 L 820.2083 1613.9583 L 793.74994 1613.9583 L 793.74994 1613.9583 Q 793.74994 1613.9583 793.74994 1587.4999 Q 793.74994 1587.4999 767.2916 1561.0416 L 740.8333 1508.1249 L 740.8333 1481.6666 Q 740.8333 1455.2083 687.9166 1428.7499 Q 634.99994 1402.2916 582.0833 1322.9166 L 555.625 1243.5416 L 555.625 1243.5416 Q 529.1666 1217.0833 476.24997 1137.7083 L 423.3333 1031.875 L 423.3333 1005.4166 Q 423.3333 978.95825 317.49997 873.12494 L 238.12498 793.74994 L 238.12498 767.2916 L 238.12498 767.2916 L 238.12498 767.2916 Q 211.66666 740.8333 211.66666 740.8333 L 211.66666 740.8333 L 211.66666 740.8333 Q 211.66666 714.37494 185.20833 714.37494 L 158.74998 714.37494 L 132.29166 687.9166 Q 105.83333 661.4583 52.916664 661.4583 Q 0.0 634.99994 0.0 582.0833 Q 0.0 529.1666 0.0 449.79166 L 26.458332 370.41666 L 26.458332 343.9583 L 52.916664 343.9583 L 52.916664 343.9583 L 52.916664 343.9583 L 52.916664 317.49997 L 52.916664 317.49997 L 79.37499 317.49997 L 79.37499 291.04166 L 79.37499 291.04166 L 105.83333 291.04166 L 105.83333 291.04166 L 105.83333 291.04166 L 158.74998 264.5833 L 185.20833 264.5833 L 185.20833 238.12498 L 158.74998 185.20833 L 158.74998 132.29166 Q 158.74998 105.83333 132.29166 79.37499 L 132.29166 26.458332 L 158.74998 26.458332 L 158.74998 26.458332 L 211.66666 26.458332 L 238.12498 26.458332 L 264.5833 26.458332 L 264.5833 26.458332 L 264.5833 0.0 L 264.5833 0.0 L 291.04166 0.0 L 291.04166 0.0 L 317.49997 0.0 L 370.41666 26.458332 L 476.24997 0.0 Q 582.0833 -26.458332 634.99994 79.37499 Q 687.9166 185.20833 714.37494 211.66666 Q 740.8333 211.66666 740.8333 238.12498 Q 740.8333 291.04166 793.74994 264.5833 Q 846.6666 238.12498 899.5833 238.12498 Q 926.0416 238.12498 952.49994 238.12498 Q 978.95825 238.12498 1005.4166 264.5833 Q 1005.4166 291.04166 1031.875 291.04166 Q 1058.3333 291.04166 1111.25 291.04166 z" svg:height="17.197916mm" draw:style-name="style-387" svg:viewBox="0.0 0.0 1455.2083 1719.7916" svg:width="14.552083mm" svg:x="30.691666mm" svg:y="174.88957mm"/>
          <draw:path svg:d="M 52.916664 0.0 Q 79.37499 0.0 105.83333 79.37499 Q 132.29166 158.74998 52.916664 158.74998 Q -26.458332 185.20833 0.0 105.83333 Q 26.458332 26.458332 52.916664 0.0 z" svg:height="1.5874999mm" draw:style-name="style-388" svg:viewBox="0.0 0.0 105.83333 158.74998" svg:width="1.0583333mm" svg:x="125.67708mm" svg:y="18.520832mm"/>
          <draw:path svg:d="M 1243.5416 396.87497 L 1243.5416 423.3333 L 1296.4583 555.625 Q 1349.3749 714.37494 1349.3749 714.37494 L 1349.3749 714.37494 L 1375.8333 714.37494 L 1375.8333 714.37494 L 1375.8333 740.8333 L 1402.2916 740.8333 L 1402.2916 740.8333 L 1402.2916 767.2916 L 1428.7499 767.2916 L 1455.2083 767.2916 L 1455.2083 793.74994 L 1455.2083 820.2083 L 1428.7499 820.2083 L 1428.7499 820.2083 L 1402.2916 820.2083 L 1402.2916 820.2083 L 1349.3749 846.6666 L 1322.9166 873.12494 L 1296.4583 873.12494 Q 1243.5416 873.12494 1217.0833 899.5833 Q 1190.6249 899.5833 1190.6249 846.6666 L 1164.1666 767.2916 L 1164.1666 767.2916 L 1137.7083 767.2916 L 1137.7083 820.2083 L 1137.7083 846.6666 L 1111.25 846.6666 L 1084.7916 873.12494 L 1084.7916 873.12494 Q 1084.7916 873.12494 1058.3333 926.0416 Q 1058.3333 952.49994 1084.7916 952.49994 Q 1111.25 952.49994 1111.25 978.95825 Q 1084.7916 1005.4166 1005.4166 1084.7916 Q 899.5833 1137.7083 873.12494 1190.6249 Q 846.6666 1243.5416 714.37494 1243.5416 L 582.0833 1269.9999 L 582.0833 1296.4583 L 555.625 1322.9166 L 555.625 1322.9166 L 555.625 1349.3749 L 529.1666 1349.3749 L 502.7083 1349.3749 L 502.7083 1375.8333 L 502.7083 1375.8333 L 476.24997 1375.8333 L 476.24997 1375.8333 L 476.24997 1349.3749 L 502.7083 1322.9166 L 502.7083 1243.5416 Q 502.7083 1164.1666 502.7083 1058.3333 Q 476.24997 952.49994 449.79166 952.49994 Q 423.3333 952.49994 396.87497 873.12494 Q 343.9583 793.74994 343.9583 714.37494 Q 343.9583 608.5416 264.5833 529.1666 Q 211.66666 449.79166 132.29166 423.3333 L 26.458332 396.87497 L 26.458332 343.9583 Q 26.458332 317.49997 0.0 291.04166 Q 0.0 264.5833 52.916664 238.12498 Q 79.37499 238.12498 52.916664 238.12498 L 26.458332 211.66666 L 26.458332 185.20833 L 26.458332 132.29166 L 26.458332 105.83333 Q 26.458332 79.37499 26.458332 79.37499 L 26.458332 79.37499 L 26.458332 52.916664 L 26.458332 52.916664 L 52.916664 52.916664 Q 79.37499 26.458332 79.37499 26.458332 L 105.83333 26.458332 L 291.04166 0.0 Q 476.24997 -26.458332 661.4583 26.458332 Q 873.12494 79.37499 1005.4166 185.20833 Q 1137.7083 291.04166 1190.6249 317.49997 Q 1243.5416 370.41666 1243.5416 396.87497 z" svg:height="13.758332mm" draw:style-name="style-389" svg:viewBox="0.0 0.0 1455.2083 1375.8333" svg:width="14.552083mm" svg:x="164.30624mm" svg:y="87.57708mm"/>
          <draw:path svg:d="M 1322.9166 52.916664 L 1322.9166 52.916664 L 1190.6249 52.916664 Q 1084.7916 52.916664 1005.4166 79.37499 Q 926.0416 105.83333 926.0416 132.29166 Q 926.0416 158.74998 873.12494 158.74998 Q 846.6666 185.20833 873.12494 264.5833 Q 873.12494 343.9583 873.12494 370.41666 Q 846.6666 370.41666 873.12494 396.87497 L 926.0416 423.3333 L 899.5833 423.3333 L 873.12494 423.3333 L 873.12494 449.79166 Q 873.12494 449.79166 846.6666 476.24997 Q 820.2083 476.24997 740.8333 476.24997 L 661.4583 476.24997 L 608.5416 476.24997 L 582.0833 476.24997 L 555.625 476.24997 Q 555.625 476.24997 555.625 396.87497 Q 555.625 343.9583 582.0833 264.5833 Q 634.99994 158.74998 555.625 158.74998 Q 502.7083 185.20833 396.87497 317.49997 L 317.49997 423.3333 L 291.04166 423.3333 Q 291.04166 423.3333 238.12498 449.79166 L 185.20833 476.24997 L 158.74998 476.24997 L 132.29166 476.24997 L 105.83333 502.7083 L 79.37499 529.1666 L 79.37499 529.1666 L 79.37499 529.1666 L 52.916664 529.1666 L 52.916664 529.1666 L 52.916664 502.7083 L 26.458332 502.7083 L 26.458332 423.3333 L 26.458332 370.41666 L 0.0 317.49997 L 0.0 291.04166 L 0.0 291.04166 L 0.0 264.5833 L 0.0 264.5833 L 26.458332 264.5833 L 26.458332 238.12498 L 26.458332 211.66666 L 52.916664 185.20833 L 79.37499 158.74998 L 105.83333 105.83333 Q 132.29166 52.916664 370.41666 26.458332 Q 608.5416 0.0 926.0416 0.0 Q 1243.5416 0.0 1296.4583 26.458332 Q 1322.9166 52.916664 1322.9166 52.916664 z" svg:height="5.2916665mm" draw:style-name="style-390" svg:viewBox="0.0 0.0 1322.9166 529.1666" svg:width="13.229166mm" svg:x="119.85625mm" svg:y="84.666664mm"/>
          <draw:path svg:d="M 52.916664 79.37499 L 0.0 0.0 L 0.0 0.0 Q 26.458332 0.0 52.916664 26.458332 L 52.916664 26.458332 L 52.916664 26.458332 L 52.916664 52.916664 L 52.916664 52.916664 L 52.916664 52.916664 L 79.37499 52.916664 L 79.37499 52.916664 L 79.37499 79.37499 L 105.83333 79.37499 L 105.83333 79.37499 L 105.83333 105.83333 L 105.83333 105.83333 L 105.83333 105.83333 L 132.29166 105.83333 L 132.29166 105.83333 L 185.20833 158.74998 Q 238.12498 158.74998 370.41666 158.74998 L 529.1666 158.74998 L 582.0833 158.74998 L 608.5416 158.74998 L 608.5416 185.20833 Q 582.0833 211.66666 608.5416 211.66666 L 608.5416 238.12498 L 582.0833 238.12498 Q 582.0833 264.5833 529.1666 264.5833 L 502.7083 264.5833 L 370.41666 264.5833 Q 264.5833 264.5833 211.66666 264.5833 L 158.74998 238.12498 L 158.74998 211.66666 Q 158.74998 211.66666 105.83333 185.20833 Q 79.37499 158.74998 52.916664 79.37499 z" svg:height="2.6458333mm" draw:style-name="style-391" svg:viewBox="0.0 0.0 608.5416 264.5833" svg:width="6.0854163mm" svg:x="97.89583mm" svg:y="20.637499mm"/>
          <draw:path svg:d="M 343.9583 26.458332 L 343.9583 26.458332 L 396.87497 158.74998 Q 449.79166 264.5833 476.24997 317.49997 Q 502.7083 370.41666 529.1666 343.9583 Q 529.1666 317.49997 555.625 317.49997 L 582.0833 317.49997 L 582.0833 317.49997 Q 582.0833 317.49997 582.0833 343.9583 L 608.5416 343.9583 L 687.9166 846.6666 Q 740.8333 1322.9166 767.2916 1508.1249 L 793.74994 1693.3333 L 793.74994 1746.2499 L 793.74994 1799.1666 L 793.74994 1825.6249 L 793.74994 1852.0833 L 767.2916 1852.0833 L 767.2916 1852.0833 L 767.2916 1852.0833 L 740.8333 1825.6249 L 740.8333 1825.6249 L 740.8333 1852.0833 L 740.8333 1852.0833 L 714.37494 1852.0833 L 714.37494 1825.6249 L 687.9166 1825.6249 L 687.9166 1799.1666 L 687.9166 1772.7083 L 661.4583 1719.7916 Q 661.4583 1666.8749 634.99994 1666.8749 Q 582.0833 1666.8749 582.0833 1693.3333 Q 582.0833 1719.7916 555.625 1693.3333 Q 555.625 1640.4166 502.7083 1640.4166 L 449.79166 1666.8749 L 449.79166 1587.4999 Q 476.24997 1534.5833 396.87497 1534.5833 Q 343.9583 1508.1249 343.9583 1375.8333 Q 370.41666 1217.0833 317.49997 1217.0833 Q 264.5833 1190.6249 185.20833 1058.3333 L 105.83333 926.0416 L 105.83333 793.74994 Q 105.83333 661.4583 52.916664 370.41666 L 0.0 79.37499 L 26.458332 79.37499 L 52.916664 105.83333 L 52.916664 105.83333 Q 52.916664 105.83333 79.37499 79.37499 L 105.83333 52.916664 L 105.83333 52.916664 L 105.83333 52.916664 L 132.29166 79.37499 L 158.74998 105.83333 L 211.66666 105.83333 Q 264.5833 132.29166 291.04166 52.916664 Q 317.49997 -26.458332 317.49997 0.0 Q 317.49997 26.458332 343.9583 26.458332 z" svg:height="18.520832mm" draw:style-name="style-392" svg:viewBox="0.0 0.0 793.74994 1852.0833" svg:width="7.9374995mm" svg:x="204.78749mm" svg:y="219.60416mm"/>
          <draw:path svg:d="M 0.0 52.916664 L 0.0 0.0 L 185.20833 105.83333 Q 370.41666 211.66666 370.41666 211.66666 L 370.41666 211.66666 L 396.87497 158.74998 Q 423.3333 79.37499 423.3333 52.916664 Q 423.3333 26.458332 449.79166 26.458332 L 476.24997 26.458332 L 476.24997 26.458332 Q 476.24997 52.916664 476.24997 52.916664 L 502.7083 52.916664 L 502.7083 52.916664 Q 502.7083 52.916664 529.1666 79.37499 L 529.1666 79.37499 L 529.1666 105.83333 L 529.1666 132.29166 L 555.625 132.29166 L 555.625 158.74998 L 582.0833 158.74998 L 608.5416 158.74998 L 608.5416 158.74998 Q 634.99994 158.74998 634.99994 158.74998 L 634.99994 185.20833 L 634.99994 185.20833 L 661.4583 185.20833 L 661.4583 211.66666 Q 661.4583 264.5833 687.9166 264.5833 Q 687.9166 291.04166 714.37494 264.5833 Q 714.37494 238.12498 767.2916 264.5833 Q 846.6666 317.49997 873.12494 423.3333 Q 899.5833 529.1666 952.49994 582.0833 Q 1005.4166 661.4583 1005.4166 687.9166 L 1005.4166 740.8333 L 1031.875 740.8333 L 1031.875 740.8333 L 1058.3333 740.8333 L 1058.3333 740.8333 L 1084.7916 740.8333 L 1111.25 740.8333 L 1111.25 767.2916 L 1111.25 793.74994 L 1084.7916 793.74994 L 1058.3333 793.74994 L 1058.3333 820.2083 L 1058.3333 820.2083 L 1031.875 820.2083 L 1005.4166 820.2083 L 1005.4166 793.74994 L 1005.4166 793.74994 L 978.95825 793.74994 L 978.95825 793.74994 L 952.49994 793.74994 L 952.49994 793.74994 L 952.49994 767.2916 L 952.49994 767.2916 L 926.0416 767.2916 L 926.0416 740.8333 L 926.0416 740.8333 Q 899.5833 740.8333 899.5833 740.8333 L 899.5833 740.8333 L 899.5833 740.8333 L 873.12494 740.8333 L 873.12494 740.8333 Q 846.6666 714.37494 846.6666 714.37494 L 846.6666 714.37494 L 846.6666 687.9166 Q 846.6666 687.9166 820.2083 634.99994 Q 793.74994 608.5416 740.8333 582.0833 Q 687.9166 555.625 687.9166 582.0833 Q 687.9166 608.5416 634.99994 634.99994 Q 608.5416 634.99994 582.0833 634.99994 Q 582.0833 608.5416 555.625 634.99994 L 529.1666 661.4583 L 529.1666 661.4583 L 529.1666 687.9166 L 529.1666 687.9166 L 502.7083 687.9166 L 502.7083 634.99994 L 476.24997 608.5416 L 476.24997 582.0833 L 476.24997 555.625 L 449.79166 529.1666 L 423.3333 476.24997 L 423.3333 476.24997 L 423.3333 476.24997 L 423.3333 449.79166 L 423.3333 449.79166 L 476.24997 476.24997 Q 529.1666 476.24997 529.1666 502.7083 L 529.1666 529.1666 L 555.625 529.1666 L 555.625 529.1666 L 555.625 502.7083 L 582.0833 502.7083 L 582.0833 423.3333 L 582.0833 370.41666 L 555.625 370.41666 L 555.625 370.41666 L 555.625 343.9583 L 529.1666 343.9583 L 529.1666 343.9583 L 529.1666 370.41666 L 529.1666 370.41666 L 529.1666 370.41666 L 502.7083 370.41666 Q 502.7083 370.41666 423.3333 343.9583 L 370.41666 317.49997 L 370.41666 317.49997 Q 343.9583 317.49997 211.66666 238.12498 L 105.83333 158.74998 L 105.83333 158.74998 Q 105.83333 132.29166 26.458332 105.83333 Q -26.458332 79.37499 0.0 52.916664 z" svg:height="8.202083mm" draw:style-name="style-393" svg:viewBox="0.0 0.0 1111.25 820.2083" svg:width="11.112499mm" svg:x="149.22499mm" svg:y="176.2125mm"/>
          <draw:path svg:d="M 370.41666 396.87497 L 423.3333 0.0 L 476.24997 132.29166 Q 529.1666 238.12498 529.1666 291.04166 L 529.1666 317.49997 L 582.0833 343.9583 Q 634.99994 343.9583 634.99994 317.49997 Q 634.99994 291.04166 687.9166 264.5833 Q 740.8333 238.12498 740.8333 211.66666 L 740.8333 211.66666 L 767.2916 211.66666 L 767.2916 185.20833 L 793.74994 185.20833 L 820.2083 185.20833 L 820.2083 211.66666 L 846.6666 211.66666 L 846.6666 238.12498 Q 873.12494 291.04166 899.5833 291.04166 Q 899.5833 291.04166 899.5833 476.24997 Q 846.6666 661.4583 846.6666 714.37494 L 846.6666 793.74994 L 820.2083 873.12494 Q 793.74994 926.0416 820.2083 1005.4166 Q 846.6666 1084.7916 899.5833 1084.7916 Q 926.0416 1058.3333 926.0416 1137.7083 Q 926.0416 1217.0833 952.49994 1217.0833 Q 978.95825 1217.0833 978.95825 1243.5416 Q 1005.4166 1296.4583 1005.4166 1349.3749 L 1005.4166 1402.2916 L 1031.875 1402.2916 L 1031.875 1402.2916 L 1005.4166 1428.7499 L 978.95825 1455.2083 L 978.95825 1455.2083 L 978.95825 1455.2083 L 978.95825 1455.2083 Q 952.49994 1481.6666 978.95825 1508.1249 Q 1005.4166 1534.5833 1005.4166 1561.0416 L 1005.4166 1561.0416 L 1005.4166 1666.8749 Q 1005.4166 1772.7083 1005.4166 1825.6249 Q 1005.4166 1904.9999 952.49994 2037.2915 Q 952.49994 2169.5833 899.5833 2275.4165 Q 899.5833 2381.2498 1005.4166 2434.1665 Q 1111.25 2487.0833 1084.7916 2513.5415 Q 1058.3333 2513.5415 1111.25 2539.9998 Q 1164.1666 2539.9998 1164.1666 2566.4583 Q 1164.1666 2592.9165 1217.0833 2592.9165 L 1296.4583 2619.3748 L 1296.4583 2619.3748 L 1269.9999 2619.3748 L 1269.9999 2619.3748 L 1269.9999 2619.3748 L 1269.9999 2645.8333 L 1269.9999 2645.8333 L 1243.5416 2645.8333 L 1243.5416 2672.2915 L 1243.5416 2672.2915 L 1217.0833 2672.2915 L 1190.6249 2725.2083 Q 1164.1666 2778.1248 1137.7083 2804.5833 Q 1111.25 2804.5833 1084.7916 2831.0415 Q 1084.7916 2857.4998 1058.3333 2857.4998 L 1005.4166 2857.4998 L 1005.4166 2883.9583 L 1005.4166 2910.4165 L 1031.875 2910.4165 L 1031.875 2936.8748 L 1084.7916 2936.8748 Q 1164.1666 2936.8748 1164.1666 2989.7915 L 1164.1666 3016.2498 L 1137.7083 3016.2498 L 1137.7083 2989.7915 L 1137.7083 2989.7915 L 1111.25 2989.7915 L 1111.25 2989.7915 L 1111.25 2989.7915 L 1111.25 3016.2498 L 1111.25 3016.2498 L 1084.7916 3016.2498 L 1084.7916 3042.7083 L 1084.7916 3042.7083 L 1058.3333 3042.7083 L 1058.3333 3042.7083 L 1058.3333 3042.7083 L 1058.3333 3069.1665 L 1058.3333 3069.1665 L 1031.875 3095.6248 L 1031.875 3095.6248 L 1005.4166 3095.6248 L 1005.4166 3095.6248 L 978.95825 3095.6248 L 952.49994 3095.6248 L 952.49994 3095.6248 L 926.0416 3095.6248 L 926.0416 3069.1665 L 899.5833 3069.1665 L 899.5833 3042.7083 L 899.5833 3016.2498 L 873.12494 3016.2498 L 846.6666 3042.7083 L 846.6666 3042.7083 L 846.6666 3042.7083 L 846.6666 2989.7915 Q 846.6666 2963.3333 846.6666 2936.8748 Q 846.6666 2883.9583 793.74994 2883.9583 Q 767.2916 2883.9583 793.74994 2778.1248 Q 820.2083 2698.7498 793.74994 2698.7498 Q 767.2916 2725.2083 687.9166 2672.2915 Q 582.0833 2645.8333 529.1666 2645.8333 Q 476.24997 2645.8333 476.24997 2619.3748 Q 476.24997 2592.9165 396.87497 2566.4583 Q 317.49997 2566.4583 264.5833 2672.2915 L 185.20833 2778.1248 L 158.74998 2778.1248 L 158.74998 2778.1248 L 158.74998 2778.1248 L 158.74998 2778.1248 L 132.29166 2778.1248 L 132.29166 2778.1248 L 105.83333 2804.5833 L 79.37499 2804.5833 L 79.37499 2778.1248 L 79.37499 2725.2083 L 52.916664 2725.2083 L 26.458332 2725.2083 L 26.458332 2698.7498 L 0.0 2698.7498 L 0.0 2566.4583 L 0.0 2460.6248 L 0.0 2407.7083 Q 0.0 2354.7915 158.74998 1561.0416 Q 317.49997 793.74994 370.41666 396.87497 z" svg:height="30.95625mm" draw:style-name="style-394" svg:viewBox="0.0 0.0 1296.4583 3095.6248" svg:width="12.964582mm" svg:x="101.59999mm" svg:y="130.96875mm"/>
          <draw:path svg:d="M 529.1666 79.37499 L 608.5416 0.0 L 608.5416 0.0 L 634.99994 0.0 L 634.99994 26.458332 L 634.99994 79.37499 L 661.4583 79.37499 L 661.4583 79.37499 L 687.9166 52.916664 L 687.9166 52.916664 L 661.4583 158.74998 Q 634.99994 264.5833 608.5416 343.9583 L 608.5416 396.87497 L 582.0833 502.7083 Q 529.1666 634.99994 476.24997 873.12494 Q 370.41666 1084.7916 370.41666 1084.7916 L 370.41666 1111.25 L 370.41666 1111.25 Q 370.41666 1111.25 343.9583 1137.7083 L 343.9583 1137.7083 L 343.9583 1137.7083 Q 317.49997 1137.7083 317.49997 1137.7083 L 317.49997 1164.1666 L 317.49997 1164.1666 Q 317.49997 1164.1666 264.5833 1190.6249 Q 211.66666 1190.6249 158.74998 1243.5416 L 132.29166 1296.4583 L 132.29166 1296.4583 L 105.83333 1296.4583 L 105.83333 1296.4583 L 105.83333 1296.4583 L 105.83333 1322.9166 L 79.37499 1322.9166 L 79.37499 1243.5416 L 79.37499 1190.6249 L 52.916664 1190.6249 L 26.458332 1190.6249 L 26.458332 1190.6249 L 52.916664 1164.1666 L 52.916664 1137.7083 L 52.916664 1111.25 L 26.458332 1111.25 L 26.458332 1084.7916 L 26.458332 1084.7916 L 0.0 1084.7916 L 0.0 1058.3333 Q 0.0 1031.875 26.458332 1031.875 L 52.916664 1005.4166 L 52.916664 1005.4166 Q 79.37499 978.95825 132.29166 978.95825 Q 185.20833 926.0416 211.66666 820.2083 Q 264.5833 714.37494 238.12498 714.37494 Q 211.66666 714.37494 211.66666 608.5416 Q 238.12498 502.7083 264.5833 502.7083 Q 291.04166 502.7083 370.41666 317.49997 L 476.24997 158.74998 L 476.24997 158.74998 Q 476.24997 132.29166 529.1666 79.37499 z" svg:height="13.229166mm" draw:style-name="style-395" svg:viewBox="0.0 0.0 687.9166 1322.9166" svg:width="6.879166mm" svg:x="175.68332mm" svg:y="178.59373mm"/>
          <draw:path svg:d="M 79.37499 26.458332 L 132.29166 0.0 L 132.29166 26.458332 L 132.29166 26.458332 L 132.29166 26.458332 Q 132.29166 26.458332 105.83333 26.458332 L 105.83333 52.916664 L 79.37499 79.37499 Q 79.37499 105.83333 132.29166 105.83333 L 211.66666 105.83333 L 158.74998 238.12498 Q 79.37499 370.41666 79.37499 396.87497 L 79.37499 423.3333 L 79.37499 423.3333 Q 52.916664 396.87497 26.458332 396.87497 L 0.0 396.87497 L 0.0 396.87497 Q 26.458332 370.41666 26.458332 211.66666 Q 26.458332 52.916664 79.37499 26.458332 z" svg:height="4.233333mm" draw:style-name="style-396" svg:viewBox="0.0 0.0 211.66666 423.3333" svg:width="2.1166666mm" svg:x="65.88125mm" svg:y="94.98541mm"/>
          <draw:path svg:d="M 529.1666 52.916664 L 529.1666 52.916664 L 529.1666 105.83333 L 529.1666 132.29166 L 476.24997 370.41666 Q 423.3333 582.0833 396.87497 608.5416 Q 370.41666 634.99994 396.87497 661.4583 Q 396.87497 687.9166 370.41666 687.9166 Q 343.9583 687.9166 317.49997 714.37494 L 317.49997 714.37494 L 264.5833 714.37494 Q 185.20833 740.8333 132.29166 740.8333 L 79.37499 740.8333 L 79.37499 714.37494 Q 52.916664 687.9166 0.0 634.99994 Q -52.916664 582.0833 52.916664 449.79166 L 158.74998 291.04166 L 185.20833 291.04166 Q 185.20833 264.5833 105.83333 317.49997 L 0.0 370.41666 L 0.0 317.49997 L 0.0 291.04166 L 0.0 291.04166 L 26.458332 264.5833 L 26.458332 264.5833 L 26.458332 264.5833 L 52.916664 264.5833 L 79.37499 264.5833 L 79.37499 238.12498 L 105.83333 238.12498 L 105.83333 238.12498 L 105.83333 211.66666 L 105.83333 211.66666 L 105.83333 211.66666 L 264.5833 79.37499 Q 423.3333 -52.916664 476.24997 0.0 Q 502.7083 52.916664 529.1666 52.916664 z" svg:height="7.408333mm" draw:style-name="style-397" svg:viewBox="0.0 0.0 529.1666 740.8333" svg:width="5.2916665mm" svg:x="149.22499mm" svg:y="246.06248mm"/>
          <draw:path svg:d="M 105.83333 26.458332 L 105.83333 0.0 L 185.20833 52.916664 Q 238.12498 105.83333 238.12498 105.83333 L 238.12498 105.83333 L 185.20833 132.29166 Q 105.83333 158.74998 105.83333 211.66666 L 105.83333 264.5833 L 105.83333 264.5833 Q 79.37499 264.5833 79.37499 211.66666 Q 79.37499 185.20833 26.458332 158.74998 L 0.0 158.74998 L 26.458332 158.74998 L 52.916664 158.74998 L 52.916664 132.29166 L 79.37499 132.29166 L 79.37499 105.83333 Q 79.37499 79.37499 52.916664 52.916664 L 26.458332 26.458332 L 52.916664 52.916664 Q 79.37499 52.916664 105.83333 26.458332 z" svg:height="2.6458333mm" draw:style-name="style-398" svg:viewBox="0.0 0.0 238.12498 264.5833" svg:width="2.38125mm" svg:x="67.46875mm" svg:y="120.12083mm"/>
          <draw:path svg:d="M 423.3333 79.37499 L 423.3333 105.83333 L 423.3333 132.29166 L 423.3333 158.74998 L 423.3333 185.20833 L 423.3333 211.66666 L 423.3333 211.66666 L 423.3333 238.12498 L 476.24997 238.12498 Q 529.1666 264.5833 555.625 317.49997 Q 582.0833 396.87497 555.625 396.87497 Q 529.1666 423.3333 555.625 449.79166 Q 582.0833 502.7083 555.625 502.7083 Q 529.1666 502.7083 529.1666 529.1666 L 502.7083 529.1666 L 476.24997 529.1666 Q 449.79166 502.7083 423.3333 502.7083 Q 423.3333 502.7083 317.49997 476.24997 L 238.12498 476.24997 L 238.12498 449.79166 Q 211.66666 423.3333 158.74998 396.87497 L 79.37499 370.41666 L 79.37499 343.9583 L 52.916664 317.49997 L 52.916664 291.04166 L 52.916664 238.12498 L 26.458332 185.20833 L 0.0 158.74998 L 0.0 105.83333 L 0.0 52.916664 L 26.458332 52.916664 L 26.458332 52.916664 L 52.916664 52.916664 L 52.916664 26.458332 L 52.916664 26.458332 L 52.916664 26.458332 L 79.37499 26.458332 L 79.37499 26.458332 L 211.66666 0.0 Q 343.9583 -26.458332 370.41666 26.458332 Q 423.3333 79.37499 423.3333 79.37499 z" svg:height="5.2916665mm" draw:style-name="style-399" svg:viewBox="0.0 0.0 555.625 529.1666" svg:width="5.5562496mm" svg:x="150.81248mm" svg:y="258.4979mm"/>
          <draw:path svg:d="M 0.0 26.458332 L 0.0 26.458332 L 26.458332 0.0 L 52.916664 0.0 L 52.916664 26.458332 L 52.916664 52.916664 L 79.37499 52.916664 L 79.37499 79.37499 L 158.74998 52.916664 Q 211.66666 26.458332 211.66666 105.83333 L 211.66666 185.20833 L 211.66666 185.20833 Q 211.66666 185.20833 211.66666 211.66666 L 238.12498 211.66666 L 238.12498 238.12498 L 238.12498 264.5833 L 211.66666 264.5833 Q 211.66666 238.12498 185.20833 238.12498 L 158.74998 238.12498 L 105.83333 238.12498 L 26.458332 238.12498 L 26.458332 185.20833 L 0.0 105.83333 L 0.0 105.83333 L 0.0 79.37499 L 0.0 79.37499 L 0.0 79.37499 L 0.0 52.916664 L 0.0 26.458332 L 0.0 26.458332 z" svg:height="2.6458333mm" draw:style-name="style-400" svg:viewBox="0.0 0.0 238.12498 264.5833" svg:width="2.38125mm" svg:x="46.566666mm" svg:y="165.36458mm"/>
          <draw:path svg:d="M 740.8333 26.458332 L 767.2916 26.458332 L 767.2916 52.916664 L 767.2916 52.916664 L 767.2916 79.37499 L 740.8333 105.83333 L 740.8333 132.29166 L 740.8333 158.74998 L 714.37494 185.20833 L 714.37494 211.66666 L 687.9166 211.66666 Q 687.9166 211.66666 687.9166 238.12498 L 687.9166 238.12498 L 687.9166 317.49997 L 687.9166 423.3333 L 714.37494 423.3333 L 714.37494 449.79166 L 793.74994 555.625 Q 899.5833 634.99994 952.49994 687.9166 Q 1005.4166 740.8333 1031.875 740.8333 L 1058.3333 740.8333 L 1084.7916 793.74994 Q 1111.25 820.2083 1111.25 899.5833 L 1111.25 978.95825 L 1111.25 1005.4166 L 1111.25 1031.875 L 1137.7083 1031.875 L 1164.1666 1058.3333 L 1164.1666 1058.3333 L 1164.1666 1058.3333 L 1137.7083 1058.3333 L 1137.7083 1058.3333 L 1111.25 1058.3333 L 1084.7916 1058.3333 L 1084.7916 1031.875 L 1084.7916 1005.4166 L 1058.3333 1005.4166 L 1031.875 1005.4166 L 1031.875 1031.875 L 1005.4166 1031.875 L 1005.4166 1031.875 L 1005.4166 1058.3333 L 1005.4166 1058.3333 L 1005.4166 1058.3333 L 978.95825 1031.875 Q 952.49994 1005.4166 952.49994 1005.4166 Q 952.49994 1005.4166 926.0416 978.95825 Q 899.5833 952.49994 873.12494 952.49994 Q 846.6666 952.49994 846.6666 926.0416 Q 846.6666 899.5833 793.74994 899.5833 L 740.8333 899.5833 L 714.37494 899.5833 Q 687.9166 899.5833 423.3333 899.5833 Q 185.20833 899.5833 158.74998 873.12494 L 105.83333 846.6666 L 52.916664 846.6666 L 0.0 846.6666 L 0.0 846.6666 L 0.0 846.6666 L 0.0 820.2083 L 0.0 820.2083 L 26.458332 820.2083 L 26.458332 793.74994 L 26.458332 793.74994 L 52.916664 793.74994 L 52.916664 793.74994 L 52.916664 793.74994 L 52.916664 767.2916 L 52.916664 767.2916 L 79.37499 767.2916 L 79.37499 740.8333 L 132.29166 740.8333 Q 185.20833 740.8333 158.74998 687.9166 Q 132.29166 634.99994 132.29166 608.5416 Q 132.29166 555.625 211.66666 529.1666 Q 317.49997 476.24997 291.04166 449.79166 L 264.5833 423.3333 L 264.5833 423.3333 Q 264.5833 396.87497 238.12498 370.41666 L 238.12498 370.41666 L 238.12498 370.41666 Q 264.5833 370.41666 238.12498 370.41666 L 238.12498 343.9583 L 211.66666 317.49997 Q 211.66666 317.49997 264.5833 317.49997 Q 343.9583 317.49997 370.41666 185.20833 Q 370.41666 52.916664 423.3333 52.916664 Q 476.24997 52.916664 476.24997 26.458332 Q 476.24997 0.0 502.7083 0.0 Q 529.1666 0.0 529.1666 26.458332 Q 555.625 52.916664 582.0833 0.0 Q 582.0833 -26.458332 634.99994 0.0 Q 687.9166 0.0 687.9166 26.458332 Q 687.9166 52.916664 714.37494 52.916664 Q 740.8333 52.916664 740.8333 26.458332 z" svg:height="10.583333mm" draw:style-name="style-401" svg:viewBox="0.0 0.0 1164.1666 1058.3333" svg:width="11.641666mm" svg:x="177.27083mm" svg:y="146.04999mm"/>
          <draw:path svg:d="M 264.5833 105.83333 L 264.5833 132.29166 L 317.49997 79.37499 Q 370.41666 26.458332 370.41666 79.37499 Q 370.41666 132.29166 396.87497 132.29166 L 423.3333 132.29166 L 423.3333 158.74998 L 423.3333 185.20833 L 423.3333 370.41666 Q 449.79166 582.0833 423.3333 582.0833 Q 370.41666 582.0833 370.41666 608.5416 L 370.41666 608.5416 L 317.49997 608.5416 Q 291.04166 634.99994 211.66666 582.0833 L 105.83333 529.1666 L 105.83333 502.7083 Q 105.83333 476.24997 52.916664 370.41666 L 0.0 291.04166 L 0.0 264.5833 L 0.0 238.12498 L 0.0 158.74998 L 0.0 79.37499 L 0.0 79.37499 L 0.0 79.37499 L 26.458332 52.916664 L 26.458332 26.458332 L 105.83333 0.0 Q 211.66666 0.0 211.66666 52.916664 Q 264.5833 79.37499 264.5833 105.83333 z" svg:height="6.0854163mm" draw:style-name="style-402" svg:viewBox="0.0 0.0 423.3333 608.5416" svg:width="4.233333mm" svg:x="168.275mm" svg:y="228.59999mm"/>
          <draw:path svg:d="M 449.79166 0.0 L 502.7083 0.0 L 529.1666 26.458332 L 529.1666 26.458332 L 529.1666 26.458332 Q 529.1666 52.916664 529.1666 52.916664 L 529.1666 52.916664 L 502.7083 79.37499 L 502.7083 105.83333 L 555.625 79.37499 Q 608.5416 52.916664 714.37494 52.916664 L 820.2083 52.916664 L 793.74994 105.83333 Q 793.74994 132.29166 793.74994 132.29166 Q 793.74994 158.74998 846.6666 158.74998 L 899.5833 158.74998 L 899.5833 211.66666 L 899.5833 238.12498 L 846.6666 317.49997 Q 793.74994 396.87497 767.2916 449.79166 Q 740.8333 476.24997 661.4583 502.7083 L 582.0833 502.7083 L 582.0833 529.1666 L 582.0833 582.0833 L 582.0833 608.5416 L 582.0833 634.99994 L 582.0833 634.99994 Q 582.0833 634.99994 608.5416 661.4583 L 634.99994 661.4583 L 634.99994 661.4583 Q 634.99994 687.9166 502.7083 740.8333 Q 370.41666 793.74994 370.41666 767.2916 Q 343.9583 740.8333 317.49997 740.8333 L 291.04166 687.9166 L 264.5833 714.37494 L 238.12498 714.37494 L 238.12498 740.8333 L 211.66666 767.2916 L 211.66666 767.2916 L 211.66666 767.2916 L 211.66666 714.37494 L 211.66666 661.4583 L 185.20833 661.4583 Q 158.74998 634.99994 79.37499 634.99994 L 0.0 608.5416 L 0.0 608.5416 Q 0.0 582.0833 52.916664 582.0833 Q 79.37499 582.0833 52.916664 370.41666 L 52.916664 185.20833 L 52.916664 185.20833 L 52.916664 185.20833 L 79.37499 105.83333 L 105.83333 52.916664 L 105.83333 52.916664 L 105.83333 52.916664 L 185.20833 52.916664 Q 264.5833 52.916664 317.49997 52.916664 Q 396.87497 0.0 449.79166 0.0 z" svg:height="7.6729164mm" draw:style-name="style-403" svg:viewBox="0.0 0.0 899.5833 767.2916" svg:width="8.995832mm" svg:x="171.97916mm" svg:y="228.59999mm"/>
          <draw:path svg:d="M 238.12498 0.0 L 264.5833 0.0 L 264.5833 0.0 L 264.5833 0.0 L 264.5833 26.458332 L 291.04166 26.458332 L 317.49997 105.83333 Q 370.41666 211.66666 396.87497 211.66666 Q 449.79166 238.12498 449.79166 264.5833 L 449.79166 264.5833 L 449.79166 264.5833 L 449.79166 264.5833 L 449.79166 291.04166 L 449.79166 291.04166 L 423.3333 343.9583 Q 423.3333 396.87497 502.7083 396.87497 Q 555.625 370.41666 555.625 396.87497 L 555.625 396.87497 L 555.625 396.87497 Q 529.1666 423.3333 555.625 423.3333 L 582.0833 423.3333 L 582.0833 423.3333 L 582.0833 449.79166 L 555.625 476.24997 Q 529.1666 476.24997 529.1666 555.625 Q 555.625 634.99994 555.625 634.99994 L 555.625 634.99994 L 555.625 661.4583 Q 555.625 661.4583 582.0833 687.9166 L 582.0833 687.9166 L 582.0833 687.9166 Q 582.0833 687.9166 555.625 714.37494 L 502.7083 740.8333 L 502.7083 740.8333 L 502.7083 740.8333 L 476.24997 740.8333 Q 449.79166 767.2916 449.79166 846.6666 Q 449.79166 926.0416 449.79166 1005.4166 L 449.79166 1058.3333 L 423.3333 1058.3333 L 423.3333 1058.3333 L 423.3333 1005.4166 L 396.87497 978.95825 L 396.87497 952.49994 Q 396.87497 926.0416 343.9583 926.0416 L 317.49997 899.5833 L 317.49997 899.5833 Q 291.04166 899.5833 264.5833 926.0416 Q 238.12498 952.49994 211.66666 899.5833 Q 185.20833 846.6666 105.83333 793.74994 L 26.458332 767.2916 L 26.458332 687.9166 L 26.458332 582.0833 L 0.0 582.0833 L 0.0 582.0833 L 0.0 529.1666 L 0.0 476.24997 L 0.0 476.24997 L 26.458332 476.24997 L 26.458332 502.7083 L 26.458332 529.1666 L 79.37499 529.1666 L 105.83333 529.1666 L 105.83333 555.625 L 132.29166 555.625 L 132.29166 529.1666 L 132.29166 502.7083 L 158.74998 502.7083 L 158.74998 476.24997 L 158.74998 476.24997 L 132.29166 476.24997 L 132.29166 476.24997 L 132.29166 476.24997 L 158.74998 476.24997 L 185.20833 476.24997 L 185.20833 476.24997 L 185.20833 476.24997 L 185.20833 449.79166 L 185.20833 423.3333 L 185.20833 343.9583 Q 185.20833 264.5833 185.20833 132.29166 Q 185.20833 0.0 238.12498 0.0 z" svg:height="10.583333mm" draw:style-name="style-404" svg:viewBox="0.0 0.0 582.0833 1058.3333" svg:width="5.820833mm" svg:x="166.42291mm" svg:y="176.74165mm"/>
          <draw:path svg:d="M 185.20833 0.0 L 185.20833 0.0 L 238.12498 0.0 Q 264.5833 26.458332 291.04166 52.916664 Q 317.49997 105.83333 317.49997 158.74998 L 317.49997 211.66666 L 317.49997 211.66666 L 317.49997 211.66666 L 317.49997 238.12498 L 317.49997 238.12498 L 343.9583 238.12498 L 343.9583 264.5833 L 423.3333 238.12498 Q 502.7083 238.12498 502.7083 291.04166 L 529.1666 343.9583 L 529.1666 343.9583 L 529.1666 370.41666 L 529.1666 370.41666 L 529.1666 370.41666 L 529.1666 396.87497 Q 529.1666 423.3333 449.79166 476.24997 L 370.41666 502.7083 L 317.49997 529.1666 Q 264.5833 555.625 264.5833 582.0833 L 264.5833 634.99994 L 264.5833 634.99994 Q 264.5833 634.99994 238.12498 661.4583 Q 238.12498 687.9166 211.66666 687.9166 L 158.74998 687.9166 L 158.74998 661.4583 L 158.74998 661.4583 L 132.29166 661.4583 L 132.29166 634.99994 L 132.29166 634.99994 L 105.83333 634.99994 L 105.83333 634.99994 L 105.83333 634.99994 L 105.83333 608.5416 L 105.83333 608.5416 L 79.37499 608.5416 L 79.37499 582.0833 L 79.37499 582.0833 L 52.916664 582.0833 L 52.916664 582.0833 L 52.916664 582.0833 L 26.458332 555.625 L 0.0 555.625 L 0.0 529.1666 L 0.0 529.1666 L 0.0 502.7083 L 0.0 476.24997 L 52.916664 476.24997 Q 79.37499 476.24997 79.37499 449.79166 Q 79.37499 423.3333 132.29166 423.3333 Q 185.20833 423.3333 185.20833 396.87497 Q 211.66666 370.41666 158.74998 211.66666 L 105.83333 52.916664 L 105.83333 52.916664 Q 132.29166 52.916664 132.29166 26.458332 L 132.29166 26.458332 L 158.74998 26.458332 Q 185.20833 0.0 185.20833 0.0 z" svg:height="6.879166mm" draw:style-name="style-405" svg:viewBox="0.0 0.0 529.1666 687.9166" svg:width="5.2916665mm" svg:x="204.25832mm" svg:y="252.41249mm"/>
          <draw:path svg:d="M 740.8333 0.0 L 740.8333 26.458332 L 740.8333 26.458332 L 740.8333 52.916664 L 767.2916 52.916664 L 793.74994 52.916664 L 846.6666 52.916664 Q 899.5833 52.916664 978.95825 132.29166 Q 1031.875 211.66666 1111.25 238.12498 Q 1190.6249 264.5833 1217.0833 291.04166 Q 1243.5416 317.49997 1296.4583 343.9583 L 1322.9166 370.41666 L 1322.9166 370.41666 L 1296.4583 370.41666 L 1296.4583 370.41666 L 1296.4583 370.41666 L 1322.9166 396.87497 L 1349.3749 396.87497 L 1349.3749 423.3333 L 1349.3749 449.79166 L 1322.9166 449.79166 L 1322.9166 476.24997 L 1322.9166 476.24997 L 1296.4583 476.24997 L 1296.4583 476.24997 L 1296.4583 476.24997 L 1296.4583 502.7083 L 1296.4583 502.7083 L 1269.9999 529.1666 L 1269.9999 529.1666 L 1190.6249 529.1666 Q 1137.7083 529.1666 1111.25 502.7083 L 1084.7916 502.7083 L 1084.7916 502.7083 Q 1084.7916 476.24997 873.12494 449.79166 Q 634.99994 423.3333 661.4583 423.3333 Q 661.4583 423.3333 608.5416 449.79166 Q 529.1666 476.24997 529.1666 502.7083 Q 529.1666 529.1666 449.79166 529.1666 L 343.9583 502.7083 L 343.9583 502.7083 Q 317.49997 476.24997 317.49997 476.24997 L 343.9583 476.24997 L 343.9583 476.24997 L 343.9583 476.24997 L 343.9583 449.79166 L 343.9583 449.79166 L 343.9583 423.3333 L 343.9583 396.87497 L 343.9583 396.87497 L 343.9583 370.41666 L 317.49997 370.41666 Q 291.04166 370.41666 291.04166 343.9583 L 264.5833 317.49997 L 264.5833 317.49997 L 238.12498 317.49997 L 238.12498 317.49997 L 238.12498 317.49997 L 185.20833 291.04166 L 132.29166 264.5833 L 132.29166 264.5833 L 132.29166 264.5833 L 158.74998 264.5833 L 158.74998 264.5833 L 132.29166 238.12498 L 105.83333 211.66666 L 79.37499 211.66666 L 52.916664 211.66666 L 52.916664 185.20833 L 26.458332 185.20833 L 26.458332 185.20833 L 26.458332 158.74998 L 26.458332 158.74998 L 26.458332 158.74998 L 0.0 158.74998 L 0.0 158.74998 L 0.0 158.74998 L 0.0 158.74998 L 52.916664 132.29166 L 105.83333 105.83333 L 105.83333 105.83333 L 105.83333 105.83333 L 291.04166 105.83333 Q 476.24997 105.83333 476.24997 79.37499 L 476.24997 79.37499 L 555.625 79.37499 Q 608.5416 79.37499 634.99994 26.458332 Q 661.4583 0.0 687.9166 0.0 Q 714.37494 0.0 740.8333 0.0 z M 555.625 370.41666 Q 555.625 370.41666 582.0833 370.41666 Q 582.0833 370.41666 555.625 370.41666 Q 555.625 370.41666 555.625 370.41666 z" svg:height="5.2916665mm" draw:style-name="style-406" svg:viewBox="0.0 0.0 1349.3749 529.1666" svg:width="13.49375mm" svg:x="157.42708mm" svg:y="270.40414mm"/>
          <draw:path svg:d="M 582.0833 343.9583 L 661.4583 0.0 L 661.4583 0.0 L 687.9166 0.0 L 687.9166 105.83333 L 687.9166 185.20833 L 767.2916 211.66666 Q 846.6666 264.5833 873.12494 317.49997 Q 899.5833 370.41666 926.0416 343.9583 Q 952.49994 317.49997 978.95825 317.49997 L 978.95825 317.49997 L 1005.4166 343.9583 Q 1058.3333 343.9583 1058.3333 370.41666 L 1058.3333 396.87497 L 1084.7916 423.3333 L 1084.7916 476.24997 L 1084.7916 529.1666 L 1111.25 555.625 L 1111.25 634.99994 L 1111.25 740.8333 L 1137.7083 978.95825 Q 1164.1666 1217.0833 1164.1666 1269.9999 L 1164.1666 1349.3749 L 1190.6249 1375.8333 L 1217.0833 1428.7499 L 1217.0833 1428.7499 L 1217.0833 1428.7499 L 1217.0833 1481.6666 L 1217.0833 1508.1249 L 1217.0833 1534.5833 L 1217.0833 1561.0416 L 1217.0833 1561.0416 L 1217.0833 1587.4999 L 1217.0833 1587.4999 L 1217.0833 1587.4999 L 1243.5416 1640.4166 L 1243.5416 1666.8749 L 1243.5416 1746.2499 L 1243.5416 1852.0833 L 1243.5416 2037.2915 Q 1243.5416 2222.5 1217.0833 2222.5 Q 1164.1666 2222.5 1164.1666 2328.3333 Q 1164.1666 2434.1665 1164.1666 2539.9998 Q 1164.1666 2645.8333 1111.25 2725.2083 Q 1111.25 2804.5833 1111.25 2936.8748 L 1111.25 3069.1665 L 1111.25 3069.1665 L 1111.25 3069.1665 L 1111.25 3174.9998 Q 1111.25 3307.2915 1058.3333 3280.8333 Q 1005.4166 3254.3748 1005.4166 3439.5833 Q 1005.4166 3651.2498 952.49994 3624.7915 Q 926.0416 3624.7915 899.5833 3862.9165 Q 899.5833 4101.0415 899.5833 4153.958 Q 926.0416 4180.4165 952.49994 4206.875 Q 952.49994 4233.333 952.49994 4259.7915 Q 899.5833 4286.25 899.5833 4312.708 L 899.5833 4339.1665 L 899.5833 4365.625 L 899.5833 4392.083 L 899.5833 4392.083 L 899.5833 4392.083 L 899.5833 4418.5415 L 899.5833 4418.5415 L 873.12494 4445.0 L 873.12494 4471.458 L 873.12494 4471.458 L 846.6666 4471.458 L 846.6666 4445.0 Q 846.6666 4392.083 820.2083 4365.625 Q 820.2083 4339.1665 767.2916 4339.1665 L 714.37494 4339.1665 L 714.37494 4365.625 L 687.9166 4365.625 L 687.9166 4365.625 L 687.9166 4392.083 L 687.9166 4392.083 L 687.9166 4392.083 L 634.99994 4550.833 Q 634.99994 4683.1245 608.5416 4709.583 L 608.5416 4709.583 L 582.0833 4709.583 L 555.625 4709.583 L 555.625 4736.0415 L 529.1666 4736.0415 L 529.1666 4736.0415 L 529.1666 4762.4995 L 529.1666 4762.4995 L 529.1666 4762.4995 L 502.7083 4762.4995 L 502.7083 4762.4995 L 502.7083 4788.958 L 476.24997 4788.958 L 476.24997 4788.958 L 476.24997 4815.4165 L 476.24997 4815.4165 L 449.79166 4815.4165 L 449.79166 4788.958 L 423.3333 4788.958 L 423.3333 4788.958 L 423.3333 4815.4165 L 423.3333 4815.4165 L 423.3333 4815.4165 L 396.87497 4815.4165 L 396.87497 4815.4165 L 370.41666 4841.8745 L 370.41666 4841.8745 L 370.41666 4815.4165 L 370.41666 4762.4995 L 396.87497 4656.6665 Q 423.3333 4577.2915 449.79166 3995.208 Q 476.24997 3413.1248 476.24997 3201.4583 Q 476.24997 2989.7915 449.79166 2857.4998 L 423.3333 2698.7498 L 396.87497 2698.7498 L 370.41666 2698.7498 L 370.41666 2751.6665 L 370.41666 2804.5833 L 343.9583 2910.4165 L 317.49997 3016.2498 L 317.49997 3095.6248 L 317.49997 3174.9998 L 291.04166 3174.9998 L 291.04166 3174.9998 L 291.04166 3201.4583 L 264.5833 3201.4583 L 264.5833 3174.9998 L 264.5833 3122.0833 L 264.5833 3069.1665 L 264.5833 3042.7083 L 264.5833 3016.2498 L 264.5833 2963.3333 L 291.04166 2936.8748 Q 317.49997 2910.4165 291.04166 2539.9998 Q 264.5833 2169.5833 291.04166 2169.5833 Q 317.49997 2169.5833 317.49997 2143.125 Q 317.49997 2116.6665 317.49997 2090.2083 Q 343.9583 2063.75 317.49997 2063.75 Q 291.04166 2063.75 264.5833 2010.8333 Q 264.5833 1957.9165 211.66666 1904.9999 L 185.20833 1799.1666 L 158.74998 1799.1666 Q 132.29166 1799.1666 105.83333 1799.1666 Q 52.916664 1799.1666 26.458332 1852.0833 L 0.0 1904.9999 L 0.0 1904.9999 L 0.0 1904.9999 L 0.0 1746.2499 Q 0.0 1587.4999 26.458332 1587.4999 L 26.458332 1561.0416 L 52.916664 1561.0416 Q 79.37499 1534.5833 79.37499 1534.5833 Q 105.83333 1534.5833 105.83333 1428.7499 Q 132.29166 1322.9166 158.74998 1322.9166 Q 185.20833 1322.9166 185.20833 1349.3749 Q 211.66666 1375.8333 238.12498 1375.8333 Q 264.5833 1349.3749 264.5833 1296.4583 L 264.5833 1243.5416 L 264.5833 1217.0833 L 264.5833 1217.0833 L 317.49997 1217.0833 Q 343.9583 1243.5416 370.41666 1217.0833 Q 370.41666 1164.1666 396.87497 1190.6249 Q 423.3333 1217.0833 423.3333 1164.1666 L 423.3333 1137.7083 L 449.79166 952.49994 Q 476.24997 793.74994 476.24997 740.8333 Q 502.7083 687.9166 582.0833 343.9583 z" svg:height="48.418747mm" draw:style-name="style-407" svg:viewBox="0.0 0.0 1243.5416 4841.8745" svg:width="12.435416mm" svg:x="159.80832mm" svg:y="182.56248mm"/>
          <draw:path svg:d="M 185.20833 79.37499 L 238.12498 0.0 L 264.5833 0.0 Q 291.04166 0.0 291.04166 105.83333 Q 291.04166 185.20833 317.49997 185.20833 Q 343.9583 185.20833 370.41666 185.20833 L 370.41666 185.20833 L 396.87497 211.66666 Q 423.3333 238.12498 423.3333 211.66666 L 423.3333 211.66666 L 449.79166 211.66666 L 449.79166 185.20833 L 502.7083 132.29166 Q 582.0833 79.37499 608.5416 52.916664 L 634.99994 52.916664 L 582.0833 132.29166 Q 529.1666 185.20833 502.7083 211.66666 Q 476.24997 211.66666 449.79166 264.5833 Q 423.3333 291.04166 343.9583 343.9583 Q 264.5833 396.87497 238.12498 396.87497 Q 185.20833 423.3333 185.20833 449.79166 L 185.20833 476.24997 L 158.74998 502.7083 L 158.74998 529.1666 L 132.29166 529.1666 L 105.83333 502.7083 L 105.83333 502.7083 L 79.37499 502.7083 L 79.37499 502.7083 L 79.37499 502.7083 L 79.37499 476.24997 L 79.37499 476.24997 L 52.916664 476.24997 L 52.916664 502.7083 L 26.458332 502.7083 L 0.0 502.7083 L 0.0 476.24997 L 26.458332 449.79166 L 26.458332 423.3333 L 26.458332 396.87497 L 52.916664 370.41666 L 79.37499 343.9583 L 79.37499 291.04166 Q 79.37499 264.5833 105.83333 238.12498 L 132.29166 211.66666 L 132.29166 185.20833 Q 132.29166 158.74998 185.20833 79.37499 z" svg:height="5.2916665mm" draw:style-name="style-408" svg:viewBox="0.0 0.0 634.99994 529.1666" svg:width="6.3499994mm" svg:x="184.94374mm" svg:y="221.98541mm"/>
          <draw:path svg:d="M 449.79166 52.916664 L 476.24997 26.458332 L 476.24997 0.0 L 476.24997 0.0 L 502.7083 0.0 L 502.7083 26.458332 L 582.0833 79.37499 Q 661.4583 132.29166 687.9166 132.29166 Q 714.37494 132.29166 740.8333 132.29166 L 767.2916 132.29166 L 767.2916 158.74998 Q 740.8333 185.20833 740.8333 343.9583 L 740.8333 529.1666 L 687.9166 634.99994 Q 634.99994 740.8333 634.99994 793.74994 Q 634.99994 846.6666 661.4583 846.6666 Q 687.9166 846.6666 687.9166 926.0416 L 687.9166 1005.4166 L 661.4583 1031.875 Q 634.99994 1031.875 582.0833 1799.1666 Q 529.1666 2566.4583 529.1666 2619.3748 L 529.1666 2672.2915 L 529.1666 2778.1248 L 529.1666 2910.4165 L 529.1666 2910.4165 Q 529.1666 2910.4165 502.7083 2883.9583 Q 476.24997 2857.4998 449.79166 2883.9583 Q 423.3333 2883.9583 423.3333 2857.4998 Q 423.3333 2831.0415 370.41666 2831.0415 Q 343.9583 2831.0415 317.49997 2857.4998 Q 317.49997 2883.9583 291.04166 2883.9583 Q 264.5833 2883.9583 291.04166 2831.0415 Q 317.49997 2804.5833 264.5833 2725.2083 L 211.66666 2672.2915 L 211.66666 2619.3748 Q 211.66666 2539.9998 238.12498 2513.5415 Q 264.5833 2460.6248 291.04166 2248.9583 L 317.49997 2010.8333 L 264.5833 2010.8333 Q 238.12498 2037.2915 211.66666 2037.2915 Q 211.66666 2037.2915 158.74998 2037.2915 L 132.29166 2063.75 L 132.29166 2037.2915 Q 105.83333 2037.2915 105.83333 2037.2915 L 105.83333 2063.75 L 105.83333 2063.75 L 105.83333 2063.75 L 79.37499 2010.8333 L 79.37499 1957.9165 L 79.37499 1904.9999 L 52.916664 1852.0833 L 52.916664 1799.1666 L 52.916664 1746.2499 L 26.458332 1719.7916 L 26.458332 1693.3333 L 26.458332 1693.3333 L 52.916664 1693.3333 L 52.916664 1693.3333 L 52.916664 1719.7916 L 79.37499 1719.7916 Q 105.83333 1746.2499 105.83333 1719.7916 L 105.83333 1666.8749 L 132.29166 1693.3333 Q 158.74998 1719.7916 158.74998 1719.7916 L 158.74998 1719.7916 L 158.74998 1746.2499 L 158.74998 1746.2499 L 185.20833 1693.3333 L 211.66666 1640.4166 L 211.66666 1561.0416 Q 211.66666 1455.2083 238.12498 1402.2916 L 264.5833 1322.9166 L 264.5833 1296.4583 L 264.5833 1269.9999 L 238.12498 1269.9999 L 238.12498 1243.5416 L 238.12498 1243.5416 L 211.66666 1243.5416 L 211.66666 1243.5416 L 211.66666 1243.5416 L 185.20833 1269.9999 Q 158.74998 1269.9999 158.74998 1296.4583 Q 158.74998 1322.9166 132.29166 1322.9166 Q 105.83333 1322.9166 105.83333 1349.3749 L 105.83333 1375.8333 L 79.37499 1375.8333 L 79.37499 1375.8333 L 79.37499 1243.5416 Q 52.916664 1137.7083 26.458332 1137.7083 L 0.0 1111.25 L 0.0 1058.3333 Q 0.0 1005.4166 52.916664 820.2083 L 105.83333 661.4583 L 105.83333 661.4583 Q 105.83333 661.4583 211.66666 476.24997 Q 264.5833 291.04166 317.49997 291.04166 Q 343.9583 264.5833 343.9583 238.12498 L 343.9583 211.66666 L 343.9583 211.66666 L 370.41666 211.66666 L 370.41666 185.20833 L 370.41666 158.74998 L 396.87497 132.29166 Q 423.3333 105.83333 449.79166 52.916664 z" svg:height="29.104166mm" draw:style-name="style-409" svg:viewBox="0.0 0.0 767.2916 2910.4165" svg:width="7.6729164mm" svg:x="191.02916mm" svg:y="172.7729mm"/>
          <draw:path svg:d="M 978.95825 767.2916 L 1005.4166 793.74994 L 1005.4166 793.74994 L 1005.4166 793.74994 L 1005.4166 820.2083 L 1005.4166 820.2083 L 1031.875 820.2083 L 1031.875 846.6666 L 1031.875 846.6666 L 1058.3333 846.6666 L 1058.3333 846.6666 L 1058.3333 846.6666 L 1058.3333 873.12494 L 1058.3333 873.12494 L 1058.3333 899.5833 L 1058.3333 899.5833 L 1058.3333 899.5833 L 1058.3333 899.5833 L 1058.3333 926.0416 L 1058.3333 926.0416 L 1031.875 926.0416 L 1031.875 952.49994 L 1031.875 952.49994 L 1005.4166 952.49994 L 1005.4166 952.49994 L 1005.4166 952.49994 L 1005.4166 978.95825 L 1005.4166 978.95825 L 978.95825 978.95825 L 978.95825 1005.4166 L 978.95825 1005.4166 L 952.49994 1005.4166 L 952.49994 1005.4166 L 952.49994 1005.4166 L 899.5833 1031.875 Q 873.12494 1058.3333 767.2916 1058.3333 Q 661.4583 1111.25 476.24997 1058.3333 Q 317.49997 1058.3333 185.20833 926.0416 Q 52.916664 820.2083 0.0 661.4583 Q 0.0 502.7083 26.458332 370.41666 Q 52.916664 264.5833 185.20833 158.74998 Q 291.04166 52.916664 476.24997 0.0 Q 661.4583 -52.916664 793.74994 0.0 Q 952.49994 52.916664 1058.3333 158.74998 Q 1137.7083 264.5833 1164.1666 449.79166 Q 1217.0833 608.5416 846.6666 634.99994 Q 476.24997 634.99994 502.7083 714.37494 Q 529.1666 793.74994 634.99994 820.2083 Q 767.2916 846.6666 793.74994 820.2083 Q 846.6666 793.74994 899.5833 767.2916 Q 952.49994 740.8333 978.95825 767.2916 z M 740.8333 370.41666 L 740.8333 370.41666 L 608.5416 370.41666 Q 476.24997 396.87497 502.7083 317.49997 Q 529.1666 264.5833 634.99994 264.5833 Q 714.37494 264.5833 740.8333 291.04166 Q 740.8333 343.9583 740.8333 370.41666 z" svg:height="10.583333mm" draw:style-name="style-410" svg:viewBox="0.0 0.0 1164.1666 1058.3333" svg:width="11.641666mm" svg:x="180.97499mm" svg:y="27.516665mm"/>
          <draw:path svg:d="M 211.66666 26.458332 L 264.5833 26.458332 L 449.79166 0.0 L 608.5416 0.0 L 608.5416 0.0 Q 608.5416 0.0 608.5416 52.916664 Q 582.0833 105.83333 529.1666 105.83333 L 476.24997 79.37499 L 396.87497 79.37499 L 343.9583 79.37499 L 317.49997 105.83333 L 291.04166 132.29166 L 291.04166 132.29166 L 291.04166 132.29166 L 264.5833 158.74998 L 264.5833 185.20833 L 291.04166 185.20833 L 343.9583 185.20833 L 449.79166 211.66666 Q 529.1666 238.12498 582.0833 264.5833 Q 661.4583 317.49997 634.99994 396.87497 Q 608.5416 476.24997 582.0833 502.7083 Q 555.625 555.625 529.1666 555.625 L 529.1666 555.625 L 476.24997 555.625 Q 423.3333 555.625 211.66666 582.0833 Q 0.0 582.0833 0.0 555.625 L 0.0 529.1666 L 0.0 529.1666 Q 0.0 502.7083 0.0 502.7083 L 26.458332 502.7083 L 26.458332 476.24997 Q 52.916664 449.79166 52.916664 423.3333 L 79.37499 423.3333 L 79.37499 423.3333 Q 79.37499 449.79166 238.12498 449.79166 Q 396.87497 449.79166 396.87497 423.3333 Q 423.3333 396.87497 291.04166 370.41666 Q 132.29166 343.9583 79.37499 291.04166 L 52.916664 238.12498 L 105.83333 132.29166 Q 132.29166 52.916664 158.74998 52.916664 Q 158.74998 26.458332 211.66666 26.458332 z" svg:height="5.820833mm" draw:style-name="style-411" svg:viewBox="0.0 0.0 634.99994 582.0833" svg:width="6.3499994mm" svg:x="188.6479mm" svg:y="15.610415mm"/>
          <draw:path svg:d="M 185.20833 26.458332 L 185.20833 0.0 L 264.5833 26.458332 Q 343.9583 52.916664 370.41666 26.458332 L 396.87497 26.458332 L 396.87497 52.916664 L 396.87497 52.916664 L 423.3333 52.916664 Q 449.79166 52.916664 449.79166 79.37499 L 449.79166 105.83333 L 423.3333 105.83333 Q 396.87497 105.83333 370.41666 105.83333 L 370.41666 105.83333 L 317.49997 105.83333 Q 291.04166 79.37499 343.9583 211.66666 Q 370.41666 317.49997 396.87497 370.41666 L 423.3333 396.87497 L 423.3333 423.3333 Q 423.3333 449.79166 396.87497 476.24997 L 396.87497 476.24997 L 370.41666 476.24997 L 370.41666 476.24997 L 370.41666 476.24997 Q 370.41666 449.79166 343.9583 449.79166 L 343.9583 449.79166 L 343.9583 423.3333 Q 317.49997 423.3333 291.04166 396.87497 Q 264.5833 370.41666 211.66666 238.12498 Q 158.74998 132.29166 132.29166 105.83333 L 105.83333 105.83333 L 79.37499 105.83333 L 52.916664 105.83333 L 52.916664 105.83333 L 26.458332 105.83333 L 26.458332 105.83333 L 0.0 105.83333 L 0.0 79.37499 Q 0.0 52.916664 79.37499 52.916664 L 158.74998 52.916664 L 158.74998 26.458332 L 158.74998 26.458332 L 185.20833 26.458332 z" svg:height="4.7625mm" draw:style-name="style-412" svg:viewBox="0.0 0.0 449.79166 476.24997" svg:width="4.497916mm" svg:x="26.9875mm" svg:y="192.0875mm"/>
          <draw:path svg:d="M 26.458332 52.916664 L 52.916664 0.0 L 79.37499 0.0 L 105.83333 0.0 L 158.74998 26.458332 L 185.20833 52.916664 L 238.12498 52.916664 L 291.04166 52.916664 L 317.49997 79.37499 L 317.49997 79.37499 L 343.9583 211.66666 Q 370.41666 370.41666 423.3333 582.0833 Q 476.24997 820.2083 476.24997 846.6666 L 476.24997 873.12494 L 529.1666 1164.1666 Q 582.0833 1455.2083 582.0833 1587.4999 L 582.0833 1719.7916 L 555.625 1852.0833 Q 529.1666 1957.9165 529.1666 2169.5833 Q 529.1666 2381.2498 502.7083 2434.1665 L 502.7083 2487.0833 L 476.24997 2539.9998 Q 423.3333 2592.9165 423.3333 2619.3748 Q 396.87497 2645.8333 317.49997 2698.7498 Q 211.66666 2778.1248 211.66666 2804.5833 Q 211.66666 2831.0415 238.12498 2857.4998 L 238.12498 2883.9583 L 211.66666 2883.9583 L 185.20833 2857.4998 L 185.20833 2857.4998 L 158.74998 2857.4998 L 158.74998 2831.0415 L 158.74998 2804.5833 L 132.29166 2857.4998 L 132.29166 2883.9583 L 132.29166 2883.9583 L 105.83333 2883.9583 L 105.83333 2857.4998 L 105.83333 2831.0415 L 79.37499 2831.0415 L 79.37499 2857.4998 L 52.916664 2857.4998 L 52.916664 2857.4998 L 52.916664 2831.0415 L 52.916664 2831.0415 L 26.458332 2831.0415 L 26.458332 2804.5833 L 26.458332 2804.5833 L 26.458332 2804.5833 L 52.916664 2804.5833 Q 79.37499 2804.5833 79.37499 2778.1248 Q 105.83333 2778.1248 105.83333 2645.8333 Q 105.83333 2513.5415 52.916664 2487.0833 Q 0.0 2434.1665 52.916664 2381.2498 Q 52.916664 2328.3333 52.916664 2010.8333 Q 52.916664 1693.3333 52.916664 1269.9999 L 52.916664 820.2083 L 52.916664 687.9166 Q 52.916664 529.1666 26.458332 370.41666 L 0.0 185.20833 L 0.0 185.20833 L 26.458332 158.74998 L 26.458332 158.74998 L 52.916664 158.74998 L 52.916664 158.74998 L 52.916664 158.74998 L 26.458332 132.29166 L 0.0 132.29166 L 0.0 105.83333 Q 0.0 79.37499 26.458332 52.916664 z" svg:height="28.839582mm" draw:style-name="style-413" svg:viewBox="0.0 0.0 582.0833 2883.9583" svg:width="5.820833mm" svg:x="200.025mm" svg:y="211.66666mm"/>
          <draw:path svg:d="M 4445.0 0.0 L 4445.0 0.0 L 4471.458 0.0 L 4471.458 0.0 L 4471.458 26.458332 Q 4471.458 52.916664 4497.9165 52.916664 L 4497.9165 79.37499 L 4524.375 158.74998 Q 4577.2915 264.5833 4630.208 264.5833 Q 4683.1245 264.5833 4683.1245 264.5833 L 4709.583 264.5833 L 4709.583 291.04166 L 4683.1245 317.49997 L 4683.1245 317.49997 L 4683.1245 317.49997 L 4683.1245 343.9583 L 4683.1245 343.9583 L 4709.583 343.9583 L 4709.583 370.41666 L 4709.583 370.41666 L 4736.0415 370.41666 L 4736.0415 396.87497 L 4736.0415 423.3333 L 4736.0415 449.79166 Q 4736.0415 476.24997 4709.583 502.7083 L 4683.1245 529.1666 L 4683.1245 529.1666 L 4683.1245 529.1666 L 4630.208 555.625 Q 4603.75 555.625 4603.75 582.0833 L 4603.75 608.5416 L 4577.2915 608.5416 Q 4577.2915 634.99994 4577.2915 634.99994 L 4577.2915 634.99994 L 4550.833 634.99994 Q 4524.375 634.99994 4471.458 687.9166 L 4418.5415 740.8333 L 4392.083 740.8333 L 4392.083 740.8333 L 4365.625 767.2916 L 4312.708 767.2916 L 4312.708 793.74994 L 4312.708 846.6666 L 4339.1665 846.6666 L 4339.1665 846.6666 L 4365.625 873.12494 L 4365.625 873.12494 L 4418.5415 1005.4166 Q 4471.458 1111.25 4471.458 1164.1666 Q 4471.458 1190.6249 4471.458 1217.0833 L 4471.458 1243.5416 L 4471.458 1269.9999 L 4471.458 1269.9999 L 4445.0 1269.9999 L 4445.0 1269.9999 L 4392.083 1296.4583 L 4339.1665 1322.9166 L 4339.1665 1322.9166 L 4339.1665 1322.9166 L 4312.708 1322.9166 Q 4286.25 1322.9166 3942.2915 1375.8333 Q 3571.8748 1428.7499 3518.9583 1481.6666 L 3466.0415 1508.1249 L 3466.0415 1508.1249 Q 3466.0415 1508.1249 3439.5833 1534.5833 L 3439.5833 1534.5833 L 3439.5833 1534.5833 Q 3413.1248 1534.5833 3413.1248 1534.5833 L 3413.1248 1561.0416 L 3386.6665 1561.0416 Q 3360.2083 1587.4999 3280.8333 1640.4166 Q 3201.4583 1693.3333 3122.0833 1772.7083 Q 3016.2498 1852.0833 2936.8748 1904.9999 Q 2831.0415 2010.8333 2778.1248 2063.75 Q 2725.2083 2116.6665 2592.9165 2143.125 Q 2460.6248 2169.5833 2354.7915 2275.4165 Q 2248.9583 2381.2498 1984.3749 2487.0833 L 1693.3333 2592.9165 L 1666.8749 2619.3748 L 1640.4166 2645.8333 L 1613.9583 2645.8333 L 1587.4999 2645.8333 L 1587.4999 2672.2915 L 1587.4999 2672.2915 L 1455.2083 2672.2915 Q 1322.9166 2698.7498 1084.7916 2698.7498 Q 820.2083 2698.7498 714.37494 2698.7498 L 582.0833 2725.2083 L 555.625 2725.2083 L 502.7083 2725.2083 L 502.7083 2645.8333 L 502.7083 2592.9165 L 502.7083 2566.4583 Q 502.7083 2539.9998 449.79166 2354.7915 L 423.3333 2169.5833 L 423.3333 2090.2083 Q 396.87497 2010.8333 423.3333 1957.9165 L 423.3333 1904.9999 L 423.3333 1878.5416 Q 396.87497 1852.0833 396.87497 1852.0833 L 396.87497 1852.0833 L 396.87497 1852.0833 Q 396.87497 1825.6249 370.41666 1825.6249 L 370.41666 1825.6249 L 370.41666 1799.1666 L 343.9583 1772.7083 L 343.9583 1772.7083 Q 343.9583 1746.2499 238.12498 1640.4166 L 132.29166 1534.5833 L 132.29166 1508.1249 L 132.29166 1508.1249 L 105.83333 1481.6666 L 79.37499 1455.2083 L 79.37499 1428.7499 L 79.37499 1402.2916 L 52.916664 1402.2916 L 26.458332 1375.8333 L 26.458332 1375.8333 L 26.458332 1375.8333 L 0.0 1375.8333 L 0.0 1375.8333 L 0.0 1349.3749 L 0.0 1349.3749 L 26.458332 1349.3749 L 52.916664 1375.8333 L 79.37499 1375.8333 L 105.83333 1375.8333 L 132.29166 1402.2916 L 185.20833 1402.2916 L 185.20833 1428.7499 L 185.20833 1455.2083 L 423.3333 1561.0416 Q 661.4583 1693.3333 714.37494 1693.3333 Q 740.8333 1693.3333 899.5833 1746.2499 Q 1058.3333 1799.1666 1217.0833 1852.0833 Q 1375.8333 1904.9999 1613.9583 1825.6249 Q 1878.5416 1772.7083 1878.5416 1746.2499 Q 1904.9999 1693.3333 1931.4583 1693.3333 Q 1957.9165 1693.3333 1957.9165 1640.4166 Q 1957.9165 1613.9583 2037.2915 1587.4999 Q 2143.125 1534.5833 2196.0415 1428.7499 Q 2275.4165 1322.9166 2354.7915 1243.5416 Q 2434.1665 1164.1666 2434.1665 1111.25 Q 2434.1665 1111.25 2460.6248 1058.3333 Q 2460.6248 1005.4166 2487.0833 873.12494 Q 2487.0833 740.8333 2513.5415 740.8333 Q 2539.9998 740.8333 2539.9998 634.99994 Q 2513.5415 502.7083 2539.9998 476.24997 L 2566.4583 423.3333 L 2566.4583 423.3333 L 2566.4583 423.3333 L 2566.4583 396.87497 L 2566.4583 396.87497 L 2592.9165 396.87497 L 2592.9165 423.3333 L 2592.9165 423.3333 L 2619.3748 423.3333 L 2619.3748 423.3333 L 2619.3748 423.3333 L 2725.2083 423.3333 Q 2804.5833 423.3333 2804.5833 476.24997 Q 2804.5833 502.7083 2831.0415 476.24997 Q 2883.9583 476.24997 2910.4165 423.3333 Q 2936.8748 370.41666 3042.7083 396.87497 Q 3148.5415 423.3333 3201.4583 423.3333 Q 3254.3748 449.79166 3254.3748 423.3333 Q 3254.3748 396.87497 3280.8333 396.87497 Q 3307.2915 396.87497 3307.2915 423.3333 Q 3333.7498 423.3333 3492.4998 423.3333 Q 3651.2498 423.3333 3677.7083 370.41666 Q 3730.6248 291.04166 3730.6248 317.49997 Q 3730.6248 343.9583 3783.5415 370.41666 Q 3836.4583 370.41666 3836.4583 343.9583 Q 3836.4583 317.49997 3942.2915 317.49997 Q 4048.1248 343.9583 4048.1248 317.49997 Q 4074.583 317.49997 4101.0415 291.04166 Q 4153.958 291.04166 4127.5 264.5833 Q 4127.5 211.66666 4180.4165 238.12498 Q 4206.875 264.5833 4233.333 264.5833 Q 4259.7915 291.04166 4259.7915 238.12498 Q 4259.7915 185.20833 4312.708 185.20833 Q 4339.1665 185.20833 4365.625 132.29166 Q 4365.625 52.916664 4392.083 52.916664 Q 4418.5415 26.458332 4445.0 0.0 z M 3889.3748 370.41666 Q 3889.3748 370.41666 3889.3748 370.41666 Q 3942.2915 370.41666 3915.833 370.41666 Q 3915.833 370.41666 3915.833 343.9583 Q 3889.3748 343.9583 3889.3748 343.9583 Q 3889.3748 370.41666 3889.3748 370.41666 z" svg:height="27.252083mm" draw:style-name="style-414" svg:viewBox="0.0 0.0 4736.0415 2725.2083" svg:width="47.360413mm" svg:x="73.81875mm" svg:y="95.77916mm"/>
          <draw:path svg:d="M 105.83333 0.0 L 185.20833 0.0 L 264.5833 26.458332 Q 317.49997 52.916664 317.49997 79.37499 L 343.9583 79.37499 L 396.87497 132.29166 Q 449.79166 211.66666 555.625 238.12498 Q 687.9166 264.5833 687.9166 291.04166 L 687.9166 317.49997 L 661.4583 317.49997 L 661.4583 317.49997 L 582.0833 317.49997 L 476.24997 317.49997 L 423.3333 317.49997 L 396.87497 317.49997 L 396.87497 370.41666 L 370.41666 396.87497 L 370.41666 396.87497 L 370.41666 396.87497 L 370.41666 370.41666 Q 370.41666 317.49997 343.9583 317.49997 L 343.9583 317.49997 L 343.9583 317.49997 Q 343.9583 317.49997 343.9583 264.5833 Q 370.41666 211.66666 317.49997 158.74998 Q 291.04166 105.83333 264.5833 132.29166 L 264.5833 158.74998 L 264.5833 158.74998 Q 264.5833 158.74998 238.12498 105.83333 L 238.12498 79.37499 L 211.66666 79.37499 L 211.66666 79.37499 L 211.66666 52.916664 L 211.66666 52.916664 L 185.20833 52.916664 L 158.74998 52.916664 L 158.74998 79.37499 L 158.74998 79.37499 L 79.37499 79.37499 Q 0.0 79.37499 0.0 52.916664 Q 0.0 0.0 105.83333 0.0 z" svg:height="3.9687498mm" draw:style-name="style-415" svg:viewBox="0.0 0.0 687.9166 396.87497" svg:width="6.879166mm" svg:x="159.27916mm" svg:y="17.4625mm"/>
          <draw:path svg:d="M 502.7083 26.458332 L 502.7083 0.0 L 555.625 26.458332 Q 608.5416 52.916664 634.99994 79.37499 L 634.99994 79.37499 L 634.99994 529.1666 Q 634.99994 952.49994 634.99994 1269.9999 Q 634.99994 1587.4999 634.99994 1640.4166 Q 582.0833 1693.3333 634.99994 1746.2499 Q 687.9166 1772.7083 687.9166 1904.9999 Q 687.9166 2037.2915 661.4583 2037.2915 Q 661.4583 2063.75 634.99994 2063.75 L 608.5416 2063.75 L 555.625 2116.6665 Q 476.24997 2196.0415 476.24997 2222.5 L 476.24997 2248.9583 L 449.79166 2248.9583 L 449.79166 2275.4165 L 449.79166 2275.4165 L 476.24997 2275.4165 L 476.24997 2275.4165 L 476.24997 2275.4165 L 529.1666 2301.875 Q 582.0833 2328.3333 582.0833 2354.7915 Q 582.0833 2381.2498 608.5416 2381.2498 Q 634.99994 2381.2498 634.99994 2434.1665 Q 634.99994 2460.6248 661.4583 2513.5415 L 661.4583 2566.4583 L 608.5416 2910.4165 Q 529.1666 3280.8333 529.1666 3386.6665 Q 502.7083 3466.0415 396.87497 3466.0415 L 291.04166 3492.4998 L 264.5833 3492.4998 L 264.5833 3492.4998 L 211.66666 3492.4998 L 185.20833 3492.4998 L 105.83333 3492.4998 L 26.458332 3492.4998 L 26.458332 3466.0415 L 0.0 3466.0415 L 0.0 3466.0415 L 0.0 3466.0415 L 0.0 3333.7498 Q 0.0 3201.4583 26.458332 3016.2498 L 52.916664 2804.5833 L 52.916664 2804.5833 Q 52.916664 2804.5833 79.37499 2698.7498 L 105.83333 2566.4583 L 105.83333 2513.5415 Q 105.83333 2460.6248 132.29166 2169.5833 L 158.74998 1878.5416 L 158.74998 1878.5416 Q 158.74998 1878.5416 211.66666 1613.9583 Q 264.5833 1349.3749 264.5833 1137.7083 L 264.5833 926.0416 L 264.5833 846.6666 L 264.5833 767.2916 L 264.5833 767.2916 L 264.5833 767.2916 L 291.04166 740.8333 Q 317.49997 714.37494 343.9583 396.87497 L 370.41666 79.37499 L 370.41666 79.37499 L 370.41666 79.37499 L 396.87497 79.37499 L 396.87497 105.83333 L 476.24997 105.83333 Q 529.1666 105.83333 529.1666 79.37499 Q 529.1666 52.916664 502.7083 26.458332 z" svg:height="34.925mm" draw:style-name="style-416" svg:viewBox="0.0 0.0 687.9166 3492.4998" svg:width="6.879166mm" svg:x="194.20416mm" svg:y="219.07498mm"/>
          <draw:path svg:d="M 26.458332 26.458332 L 0.0 0.0 L 238.12498 0.0 L 502.7083 0.0 L 502.7083 26.458332 Q 502.7083 52.916664 529.1666 79.37499 L 529.1666 79.37499 L 423.3333 79.37499 Q 291.04166 105.83333 317.49997 185.20833 Q 317.49997 291.04166 370.41666 291.04166 Q 423.3333 291.04166 423.3333 820.2083 Q 423.3333 1322.9166 370.41666 1322.9166 Q 317.49997 1322.9166 317.49997 1402.2916 L 343.9583 1481.6666 L 343.9583 1481.6666 L 343.9583 1508.1249 L 343.9583 1508.1249 L 370.41666 1508.1249 L 370.41666 1508.1249 Q 370.41666 1508.1249 291.04166 1534.5833 L 238.12498 1534.5833 L 238.12498 1428.7499 Q 238.12498 1322.9166 185.20833 1322.9166 Q 132.29166 1322.9166 132.29166 714.37494 L 132.29166 79.37499 L 79.37499 79.37499 L 52.916664 79.37499 L 52.916664 79.37499 Q 26.458332 52.916664 26.458332 26.458332 z" svg:height="15.345833mm" draw:style-name="style-417" svg:viewBox="0.0 0.0 529.1666 1534.5833" svg:width="5.2916665mm" svg:x="62.706245mm" svg:y="23.547915mm"/>
          <draw:path svg:d="M 211.66666 105.83333 L 238.12498 0.0 L 264.5833 264.5833 Q 291.04166 529.1666 264.5833 634.99994 Q 238.12498 714.37494 238.12498 714.37494 L 238.12498 714.37494 L 238.12498 608.5416 Q 238.12498 502.7083 158.74998 582.0833 L 79.37499 661.4583 L 79.37499 661.4583 L 52.916664 661.4583 L 52.916664 634.99994 Q 79.37499 608.5416 105.83333 555.625 Q 132.29166 502.7083 79.37499 476.24997 Q -26.458332 423.3333 0.0 291.04166 L 26.458332 158.74998 L 26.458332 158.74998 L 26.458332 158.74998 L 52.916664 211.66666 Q 79.37499 264.5833 132.29166 264.5833 L 158.74998 264.5833 L 158.74998 264.5833 L 185.20833 264.5833 L 185.20833 211.66666 Q 185.20833 185.20833 211.66666 105.83333 z" svg:height="7.1437497mm" draw:style-name="style-418" svg:viewBox="0.0 0.0 264.5833 714.37494" svg:width="2.6458333mm" svg:x="198.17291mm" svg:y="152.92915mm"/>
          <draw:path svg:d="M 0.0 132.29166 L 0.0 0.0 L 26.458332 0.0 L 52.916664 0.0 L 105.83333 79.37499 Q 132.29166 158.74998 158.74998 158.74998 L 158.74998 158.74998 L 185.20833 158.74998 L 211.66666 158.74998 L 264.5833 105.83333 Q 291.04166 52.916664 317.49997 26.458332 L 317.49997 0.0 L 343.9583 0.0 L 370.41666 0.0 L 370.41666 105.83333 L 370.41666 238.12498 L 343.9583 238.12498 L 343.9583 264.5833 L 343.9583 264.5833 L 343.9583 264.5833 L 317.49997 317.49997 L 291.04166 343.9583 L 291.04166 343.9583 L 291.04166 343.9583 L 291.04166 343.9583 Q 291.04166 343.9583 264.5833 317.49997 Q 238.12498 291.04166 238.12498 317.49997 L 211.66666 317.49997 L 185.20833 317.49997 L 132.29166 317.49997 L 132.29166 317.49997 L 132.29166 317.49997 L 105.83333 317.49997 L 105.83333 317.49997 L 52.916664 343.9583 L 0.0 343.9583 L 0.0 343.9583 L 0.0 317.49997 L 26.458332 317.49997 L 52.916664 317.49997 L 52.916664 291.04166 L 26.458332 264.5833 L 26.458332 264.5833 L 26.458332 264.5833 L 26.458332 291.04166 L 26.458332 291.04166 L 0.0 291.04166 L 0.0 264.5833 L 0.0 264.5833 L 0.0 264.5833 L 0.0 132.29166 z" svg:height="3.439583mm" draw:style-name="style-419" svg:viewBox="0.0 0.0 370.41666 343.9583" svg:width="3.7041664mm" svg:x="115.62291mm" svg:y="19.579166mm"/>
          <draw:path svg:d="M 52.916664 158.74998 L 79.37499 0.0 L 79.37499 0.0 L 105.83333 0.0 L 105.83333 26.458332 L 105.83333 79.37499 L 132.29166 79.37499 L 132.29166 79.37499 L 132.29166 105.83333 L 158.74998 105.83333 L 158.74998 79.37499 L 158.74998 26.458332 L 185.20833 26.458332 L 185.20833 26.458332 L 185.20833 0.0 Q 211.66666 0.0 211.66666 0.0 L 211.66666 0.0 L 238.12498 0.0 L 264.5833 0.0 L 264.5833 26.458332 L 264.5833 79.37499 L 370.41666 79.37499 Q 476.24997 52.916664 502.7083 79.37499 Q 555.625 132.29166 608.5416 132.29166 Q 687.9166 158.74998 687.9166 211.66666 Q 687.9166 264.5833 687.9166 291.04166 L 687.9166 343.9583 L 687.9166 317.49997 Q 687.9166 291.04166 714.37494 291.04166 Q 740.8333 291.04166 740.8333 264.5833 L 767.2916 238.12498 L 767.2916 211.66666 L 793.74994 211.66666 L 793.74994 476.24997 L 793.74994 740.8333 L 820.2083 767.2916 L 820.2083 793.74994 L 820.2083 793.74994 Q 820.2083 820.2083 846.6666 820.2083 L 846.6666 820.2083 L 846.6666 873.12494 L 846.6666 899.5833 L 873.12494 899.5833 L 899.5833 926.0416 L 899.5833 926.0416 L 899.5833 926.0416 L 926.0416 926.0416 Q 926.0416 926.0416 952.49994 952.49994 L 952.49994 952.49994 L 926.0416 978.95825 Q 899.5833 978.95825 873.12494 978.95825 Q 846.6666 978.95825 846.6666 1031.875 Q 846.6666 1084.7916 767.2916 1111.25 Q 687.9166 1164.1666 687.9166 1190.6249 Q 687.9166 1217.0833 634.99994 1190.6249 Q 582.0833 1190.6249 582.0833 1243.5416 Q 555.625 1296.4583 502.7083 1296.4583 Q 476.24997 1269.9999 423.3333 1296.4583 Q 423.3333 1349.3749 396.87497 1296.4583 Q 370.41666 1269.9999 317.49997 1322.9166 Q 264.5833 1402.2916 211.66666 1402.2916 Q 158.74998 1455.2083 158.74998 1455.2083 L 158.74998 1455.2083 L 132.29166 1481.6666 L 132.29166 1508.1249 L 105.83333 1508.1249 L 79.37499 1508.1249 L 52.916664 1508.1249 L 26.458332 1508.1249 L 26.458332 1508.1249 L 0.0 1508.1249 L 0.0 1508.1249 L 0.0 1508.1249 L 0.0 1455.2083 L 0.0 1428.7499 L 26.458332 1190.6249 L 26.458332 978.95825 L 26.458332 661.4583 Q 52.916664 317.49997 52.916664 158.74998 z" svg:height="15.081249mm" draw:style-name="style-420" svg:viewBox="0.0 0.0 952.49994 1508.1249" svg:width="9.525mm" svg:x="123.29583mm" svg:y="225.68958mm"/>
          <draw:path svg:d="M 211.66666 105.83333 L 211.66666 105.83333 L 211.66666 132.29166 L 211.66666 158.74998 L 185.20833 158.74998 Q 132.29166 158.74998 79.37499 105.83333 L 0.0 52.916664 L 0.0 26.458332 L 0.0 0.0 L 79.37499 0.0 Q 132.29166 0.0 158.74998 52.916664 Q 185.20833 105.83333 211.66666 105.83333 z" svg:height="1.5874999mm" draw:style-name="style-421" svg:viewBox="0.0 0.0 211.66666 158.74998" svg:width="2.1166666mm" svg:x="159.01457mm" svg:y="155.04582mm"/>
          <draw:path svg:d="M 238.12498 105.83333 L 264.5833 105.83333 L 291.04166 291.04166 Q 343.9583 476.24997 343.9583 502.7083 L 343.9583 529.1666 L 317.49997 582.0833 Q 291.04166 608.5416 291.04166 608.5416 L 291.04166 608.5416 L 291.04166 582.0833 Q 291.04166 582.0833 264.5833 502.7083 Q 238.12498 423.3333 132.29166 449.79166 L 52.916664 476.24997 L 52.916664 476.24997 Q 79.37499 449.79166 79.37499 264.5833 L 79.37499 105.83333 L 52.916664 158.74998 Q 26.458332 185.20833 26.458332 185.20833 L 26.458332 185.20833 L 26.458332 158.74998 Q 26.458332 132.29166 0.0 52.916664 L 0.0 0.0 L 26.458332 0.0 Q 26.458332 -26.458332 79.37499 26.458332 Q 105.83333 105.83333 185.20833 105.83333 Q 238.12498 105.83333 238.12498 105.83333 z" svg:height="6.0854163mm" draw:style-name="style-422" svg:viewBox="0.0 0.0 343.9583 608.5416" svg:width="3.439583mm" svg:x="75.40624mm" svg:y="116.416664mm"/>
          <draw:path svg:d="M 291.04166 79.37499 L 582.0833 0.0 L 582.0833 0.0 Q 582.0833 26.458332 608.5416 26.458332 L 608.5416 26.458332 L 687.9166 79.37499 Q 767.2916 158.74998 767.2916 238.12498 Q 820.2083 317.49997 820.2083 343.9583 L 820.2083 396.87497 L 820.2083 476.24997 Q 820.2083 555.625 793.74994 555.625 L 793.74994 582.0833 L 793.74994 608.5416 L 793.74994 608.5416 L 793.74994 608.5416 Q 793.74994 608.5416 820.2083 634.99994 L 820.2083 634.99994 L 820.2083 634.99994 Q 820.2083 661.4583 820.2083 661.4583 L 846.6666 661.4583 L 873.12494 714.37494 Q 873.12494 740.8333 820.2083 740.8333 L 793.74994 740.8333 L 793.74994 714.37494 Q 767.2916 714.37494 767.2916 687.9166 L 767.2916 661.4583 L 767.2916 661.4583 Q 767.2916 634.99994 661.4583 608.5416 L 582.0833 555.625 L 582.0833 582.0833 L 555.625 582.0833 L 555.625 582.0833 L 555.625 608.5416 L 502.7083 608.5416 L 423.3333 608.5416 L 423.3333 634.99994 L 423.3333 634.99994 L 396.87497 634.99994 Q 396.87497 661.4583 396.87497 661.4583 L 423.3333 661.4583 L 449.79166 714.37494 Q 449.79166 740.8333 449.79166 767.2916 L 449.79166 820.2083 L 449.79166 820.2083 L 449.79166 820.2083 L 423.3333 820.2083 L 396.87497 820.2083 L 396.87497 793.74994 L 396.87497 767.2916 L 370.41666 767.2916 L 370.41666 767.2916 L 370.41666 740.8333 Q 343.9583 740.8333 317.49997 687.9166 Q 291.04166 634.99994 238.12498 634.99994 Q 185.20833 634.99994 185.20833 661.4583 Q 185.20833 687.9166 132.29166 661.4583 L 105.83333 661.4583 L 105.83333 661.4583 Q 79.37499 634.99994 79.37499 634.99994 L 79.37499 634.99994 L 79.37499 608.5416 Q 79.37499 608.5416 52.916664 608.5416 L 52.916664 608.5416 L 52.916664 582.0833 Q 26.458332 555.625 26.458332 502.7083 L 26.458332 449.79166 L 0.0 396.87497 L 0.0 343.9583 L 0.0 264.5833 Q 26.458332 185.20833 291.04166 79.37499 z" svg:height="8.202083mm" draw:style-name="style-423" svg:viewBox="0.0 0.0 873.12494 820.2083" svg:width="8.73125mm" svg:x="23.01875mm" svg:y="186.53123mm"/>
          <draw:path svg:d="M 423.3333 26.458332 L 423.3333 26.458332 L 423.3333 0.0 L 449.79166 0.0 L 502.7083 26.458332 Q 582.0833 79.37499 529.1666 132.29166 Q 529.1666 211.66666 502.7083 238.12498 L 502.7083 291.04166 L 476.24997 370.41666 Q 449.79166 449.79166 449.79166 476.24997 L 449.79166 476.24997 L 449.79166 476.24997 Q 449.79166 502.7083 476.24997 502.7083 L 476.24997 502.7083 L 476.24997 529.1666 Q 476.24997 555.625 449.79166 555.625 Q 423.3333 582.0833 396.87497 687.9166 L 396.87497 793.74994 L 396.87497 820.2083 L 396.87497 873.12494 L 370.41666 1005.4166 Q 370.41666 1137.7083 343.9583 1217.0833 L 343.9583 1296.4583 L 317.49997 1296.4583 Q 317.49997 1296.4583 291.04166 1243.5416 Q 264.5833 1190.6249 185.20833 1164.1666 L 79.37499 1137.7083 L 79.37499 1164.1666 L 52.916664 1164.1666 L 52.916664 1164.1666 L 52.916664 1190.6249 L 26.458332 1190.6249 L 0.0 1190.6249 L 0.0 1164.1666 L 0.0 1137.7083 L 26.458332 1137.7083 L 26.458332 1137.7083 L 26.458332 1111.25 Q 52.916664 1111.25 52.916664 1084.7916 Q 52.916664 1058.3333 52.916664 873.12494 Q 52.916664 687.9166 105.83333 608.5416 L 158.74998 502.7083 L 158.74998 476.24997 L 158.74998 449.79166 L 158.74998 449.79166 Q 158.74998 449.79166 211.66666 396.87497 Q 238.12498 396.87497 291.04166 264.5833 L 317.49997 158.74998 L 343.9583 158.74998 L 343.9583 132.29166 L 343.9583 132.29166 L 370.41666 132.29166 L 370.41666 132.29166 L 370.41666 132.29166 L 370.41666 105.83333 L 370.41666 105.83333 L 396.87497 79.37499 L 396.87497 26.458332 L 396.87497 26.458332 L 423.3333 26.458332 L 423.3333 26.458332 z" svg:height="12.964582mm" draw:style-name="style-424" svg:viewBox="0.0 0.0 529.1666 1296.4583" svg:width="5.2916665mm" svg:x="171.97916mm" svg:y="115.09374mm"/>
          <draw:path svg:d="M 873.12494 26.458332 L 873.12494 26.458332 L 978.95825 608.5416 Q 1084.7916 1190.6249 1084.7916 1217.0833 L 1084.7916 1269.9999 L 1111.25 1269.9999 L 1111.25 1269.9999 L 1111.25 1296.4583 L 1137.7083 1296.4583 L 1137.7083 1349.3749 L 1137.7083 1402.2916 L 1058.3333 1746.2499 Q 978.95825 2116.6665 978.95825 2328.3333 L 978.95825 2539.9998 L 978.95825 2619.3748 L 978.95825 2698.7498 L 1005.4166 2698.7498 L 1005.4166 2698.7498 L 1031.875 2910.4165 Q 1084.7916 3148.5415 1084.7916 3227.9165 L 1084.7916 3307.2915 L 1111.25 3307.2915 L 1111.25 3307.2915 L 1164.1666 3624.7915 Q 1243.5416 3942.2915 1243.5416 4021.6665 L 1243.5416 4101.0415 L 1269.9999 4127.5 L 1269.9999 4153.958 L 1296.4583 4339.1665 Q 1349.3749 4497.9165 1428.7499 4497.9165 Q 1508.1249 4524.375 1508.1249 4815.4165 Q 1508.1249 5132.9165 1481.6666 5238.7495 L 1481.6666 5318.1245 L 1508.1249 6349.9995 Q 1508.1249 7355.4165 1534.5833 7355.4165 L 1534.5833 7381.8745 L 1587.4999 7884.583 Q 1666.8749 8387.291 1666.8749 8466.666 Q 1666.8749 8519.583 1693.3333 8572.5 L 1719.7916 8651.875 L 1719.7916 8757.708 L 1719.7916 8863.541 L 1746.2499 8863.541 L 1746.2499 8863.541 L 1746.2499 9048.75 Q 1772.7083 9260.416 1772.7083 9313.333 L 1772.7083 9392.708 L 1799.1666 9419.166 L 1799.1666 9445.624 L 1904.9999 9895.416 Q 1984.3749 10371.666 2090.2083 10556.874 Q 2196.0415 10742.083 2460.6248 10794.999 Q 2725.2083 10794.999 2857.4998 10794.999 Q 2989.7915 10742.083 3016.2498 10768.541 Q 3042.7083 10794.999 3069.1665 10794.999 L 3095.6248 10794.999 L 3095.6248 10821.458 L 3122.0833 10821.458 L 3201.4583 10874.374 Q 3254.3748 10900.833 3280.8333 10927.291 L 3307.2915 10953.749 L 3386.6665 10953.749 Q 3466.0415 11006.666 3677.7083 11006.666 L 3915.833 11006.666 L 4101.0415 11006.666 L 4312.708 11006.666 L 4339.1665 11006.666 Q 4365.625 11006.666 4524.375 10980.208 L 4709.583 10980.208 L 4736.0415 10980.208 Q 4762.4995 10953.749 4841.8745 10953.749 L 4894.7915 10927.291 L 4921.2495 10927.291 Q 4947.708 10900.833 5053.5415 10847.916 Q 5132.9165 10794.999 5185.833 10636.249 Q 5212.2915 10477.499 5265.208 10424.583 L 5318.1245 10371.666 L 5529.7915 10318.749 Q 5741.458 10265.833 5767.9165 10265.833 L 5794.3745 10265.833 L 5820.833 10265.833 Q 5847.2915 10265.833 6164.7915 10133.541 L 6482.2915 10001.249 L 6535.208 10001.249 Q 6561.6665 10001.249 6614.583 9974.791 L 6667.4995 9948.333 L 6693.958 9948.333 Q 6693.958 9948.333 6693.958 9921.874 L 6693.958 9921.874 L 6746.8745 9921.874 L 6773.333 9895.416 L 7064.3745 9842.499 Q 7328.958 9736.666 7381.8745 9736.666 L 7408.333 9736.666 L 7487.708 9736.666 L 7540.6245 9736.666 L 7858.1245 9630.833 Q 8149.166 9524.999 8493.125 9472.083 Q 8810.625 9419.166 9128.125 9313.333 Q 9472.083 9207.5 9498.541 9207.5 L 9551.458 9207.5 L 9577.916 9207.5 L 9604.374 9207.5 L 9895.416 9154.583 Q 10186.458 9154.583 10503.958 9154.583 Q 10794.999 9154.583 11033.124 9048.75 Q 11297.708 8942.916 11482.916 8890.0 Q 11668.124 8890.0 11721.041 8890.0 L 11747.499 8890.0 L 11747.499 8890.0 Q 11747.499 8890.0 11773.958 8916.458 L 11773.958 8916.458 L 11773.958 8916.458 Q 11773.958 8942.916 11773.958 8942.916 L 11800.416 8942.916 L 11800.416 8942.916 Q 11800.416 8942.916 11826.874 8969.375 L 11826.874 8969.375 L 11853.333 8969.375 L 11879.791 8995.833 L 11932.708 8995.833 Q 11985.624 9048.75 12012.083 9048.75 L 12038.541 9048.75 L 12038.541 9048.75 L 12038.541 9048.75 L 12064.999 9048.75 L 12064.999 9048.75 L 12329.583 9048.75 Q 12594.166 9048.75 12673.541 8995.833 Q 12726.458 8942.916 12726.458 8942.916 L 12726.458 8942.916 L 12726.458 8942.916 Q 12752.916 8942.916 12752.916 8916.458 L 12752.916 8916.458 L 12805.833 8890.0 Q 12858.749 8837.083 12991.041 8810.625 Q 13096.874 8784.166 13123.333 8784.166 L 13123.333 8784.166 L 13414.374 8757.708 Q 13678.958 8731.25 13784.791 8731.25 L 13890.624 8731.25 L 13890.624 8704.791 L 13890.624 8704.791 L 13917.083 8704.791 L 13917.083 8678.333 L 13969.999 8678.333 Q 14022.916 8678.333 13996.458 8625.416 L 13996.458 8598.958 L 13996.458 8598.958 Q 13996.458 8598.958 14022.916 8572.5 L 14049.374 8519.583 L 14049.374 8519.583 L 14049.374 8519.583 L 14049.374 8493.125 L 14049.374 8493.125 L 14075.833 8493.125 L 14075.833 8493.125 L 14102.291 8493.125 L 14128.749 8519.583 L 14128.749 8519.583 L 14155.208 8519.583 L 14155.208 8519.583 L 14155.208 8519.583 L 14181.666 8546.041 L 14208.124 8546.041 L 14208.124 8546.041 L 14208.124 8572.5 L 14208.124 8572.5 L 14208.124 8572.5 L 14181.666 8572.5 L 14181.666 8572.5 L 14181.666 8598.958 L 14208.124 8598.958 L 14208.124 8598.958 L 14208.124 8625.416 L 14208.124 8625.416 L 14234.583 8625.416 L 14234.583 8598.958 L 14261.041 8598.958 L 14261.041 8598.958 L 14261.041 8572.5 L 14287.499 8572.5 L 14313.958 8572.5 L 14313.958 8572.5 L 14313.958 8598.958 L 14313.958 8598.958 L 14313.958 8598.958 L 14340.416 8598.958 L 14340.416 8625.416 L 14313.958 8625.416 L 14313.958 8625.416 L 14313.958 8625.416 L 14313.958 8625.416 L 14313.958 8651.875 L 14313.958 8651.875 L 14287.499 8678.333 L 14287.499 8704.791 L 14287.499 8704.791 L 14261.041 8704.791 L 14261.041 8757.708 L 14261.041 8810.625 L 14287.499 8837.083 L 14313.958 8890.0 L 14313.958 8942.916 L 14313.958 8969.375 L 14340.416 8995.833 L 14340.416 9022.291 L 14419.791 9048.75 Q 14472.708 9075.208 14499.166 9101.666 L 14499.166 9128.125 L 14446.249 9207.5 Q 14366.874 9313.333 14366.874 9366.249 Q 14366.874 9392.708 14366.874 9419.166 L 14366.874 9445.624 L 14366.874 9445.624 L 14366.874 9472.083 L 14366.874 9472.083 L 14366.874 9472.083 L 14340.416 9524.999 L 14313.958 9551.458 L 14313.958 9577.916 L 14313.958 9630.833 L 14287.499 9657.291 L 14287.499 9683.749 L 14313.958 9683.749 L 14366.874 9683.749 L 14366.874 9657.291 L 14366.874 9657.291 L 14393.333 9657.291 L 14393.333 9630.833 L 14393.333 9630.833 L 14419.791 9630.833 L 14446.249 9630.833 Q 14472.708 9604.374 14499.166 9577.916 Q 14525.624 9524.999 14525.624 9551.458 Q 14525.624 9577.916 14578.541 9577.916 Q 14604.999 9577.916 14631.458 9630.833 Q 14631.458 9683.749 14631.458 9683.749 L 14631.458 9683.749 L 14657.916 9657.291 L 14684.374 9630.833 L 14684.374 9630.833 L 14684.374 9630.833 L 14684.374 9604.374 L 14684.374 9604.374 L 14710.833 9604.374 L 14710.833 9604.374 L 14763.749 9604.374 L 14816.666 9630.833 L 14816.666 9630.833 L 14790.208 9630.833 L 14790.208 9630.833 L 14790.208 9630.833 L 14737.291 9657.291 L 14710.833 9657.291 L 14710.833 9683.749 L 14684.374 9736.666 L 14684.374 9763.124 Q 14684.374 9789.583 14657.916 9816.041 Q 14631.458 9842.499 14499.166 9868.958 L 14366.874 9895.416 L 14366.874 9921.874 L 14366.874 9948.333 L 14393.333 9948.333 L 14393.333 9948.333 L 14393.333 9974.791 L 14419.791 9974.791 L 14419.791 9974.791 L 14419.791 10001.249 L 14446.249 10001.249 Q 14472.708 10001.249 14472.708 10027.708 L 14472.708 10054.166 L 14419.791 10054.166 L 14366.874 10054.166 L 14366.874 10080.624 L 14366.874 10107.083 L 14393.333 10107.083 L 14393.333 10107.083 L 14419.791 10133.541 L 14446.249 10159.999 L 14525.624 10159.999 L 14578.541 10159.999 L 14578.541 10159.999 Q 14578.541 10159.999 14578.541 10186.458 L 14604.999 10186.458 L 14710.833 10212.916 Q 14843.124 10212.916 14843.124 10159.999 Q 14869.583 10107.083 14896.041 10080.624 Q 14948.958 10054.166 14922.499 10054.166 L 14922.499 10054.166 L 14922.499 10027.708 L 14922.499 10027.708 L 14922.499 10001.249 L 14922.499 10001.249 L 14922.499 10001.249 L 14948.958 10001.249 L 14948.958 10001.249 L 14948.958 10001.249 L 14948.958 10027.708 L 14948.958 10027.708 L 14975.416 10027.708 L 14975.416 10054.166 L 15001.874 10054.166 L 15028.333 10054.166 L 15054.791 10080.624 L 15081.249 10107.083 L 15081.249 10107.083 L 15054.791 10107.083 L 15054.791 10107.083 L 15054.791 10107.083 L 15107.708 10133.541 L 15160.624 10159.999 L 15160.624 10159.999 L 15160.624 10159.999 L 15187.083 10159.999 L 15187.083 10159.999 L 15213.541 10186.458 Q 15213.541 10212.916 15239.999 10212.916 L 15266.458 10212.916 L 15266.458 10239.374 L 15266.458 10239.374 L 15266.458 10265.833 L 15266.458 10292.291 L 15266.458 10292.291 L 15266.458 10318.749 L 15266.458 10318.749 L 15266.458 10318.749 L 15239.999 10318.749 Q 15239.999 10318.749 15266.458 10345.208 L 15266.458 10345.208 L 15266.458 10345.208 L 15266.458 10371.666 L 15187.083 10371.666 L 15107.708 10371.666 L 15107.708 10398.124 L 15107.708 10398.124 L 15081.249 10398.124 L 15081.249 10424.583 L 15107.708 10424.583 L 15134.166 10424.583 L 15160.624 10451.041 L 15213.541 10477.499 L 15239.999 10477.499 L 15266.458 10477.499 L 15478.124 10477.499 Q 15716.249 10424.583 15795.624 10424.583 L 15874.999 10424.583 L 15901.457 10451.041 Q 15954.374 10477.499 16060.207 10477.499 L 16192.499 10477.499 L 16510.0 10477.499 Q 16853.957 10477.499 16853.957 10477.499 L 16853.957 10477.499 L 16906.875 10477.499 L 16986.25 10477.499 L 17118.541 10451.041 Q 17224.375 10424.583 17224.375 10424.583 L 17224.375 10424.583 L 17488.957 10398.124 Q 17727.082 10371.666 17991.666 10371.666 L 18256.25 10371.666 L 18335.625 10398.124 Q 18441.457 10424.583 18494.375 10424.583 L 18573.75 10424.583 L 18600.207 10398.124 L 18626.666 10371.666 L 18706.041 10371.666 L 18811.873 10371.666 L 18944.166 10398.124 Q 19076.457 10424.583 19102.916 10503.958 Q 19129.373 10583.333 19102.916 10583.333 Q 19076.457 10609.791 19129.373 10689.166 Q 19129.373 10742.083 19155.832 10953.749 Q 19182.291 11165.416 19129.373 11191.874 Q 19076.457 11218.333 19076.457 11244.791 L 19076.457 11244.791 L 19049.998 11244.791 L 19049.998 11271.249 L 19023.541 11271.249 Q 18997.082 11271.249 18997.082 11297.708 L 18997.082 11297.708 L 18997.082 11297.708 Q 18970.623 11297.708 18970.623 11324.166 L 18970.623 11324.166 L 18917.707 11324.166 Q 18891.248 11324.166 18811.873 11297.708 Q 18758.957 11271.249 18732.498 11324.166 Q 18706.041 11350.624 18600.207 11403.541 L 18494.375 11429.999 L 18494.375 11456.458 L 18494.375 11456.458 L 18467.916 11456.458 L 18441.457 11456.458 L 18441.457 11456.458 L 18415.0 11429.999 L 18415.0 11429.999 Q 18388.541 11429.999 18415.0 11403.541 Q 18441.457 11377.083 18441.457 11350.624 Q 18441.457 11297.708 18388.541 11271.249 L 18335.625 11271.249 L 18335.625 11244.791 L 18335.625 11218.333 L 18282.707 11218.333 L 18203.332 11218.333 L 18203.332 11244.791 L 18176.875 11244.791 L 18176.875 11244.791 L 18176.875 11271.249 L 18176.875 11271.249 L 18176.875 11271.249 L 18203.332 11324.166 Q 18229.791 11377.083 18256.25 11377.083 Q 18282.707 11377.083 18282.707 11429.999 L 18282.707 11456.458 L 18309.166 11482.916 L 18309.166 11509.374 L 18282.707 11509.374 Q 18229.791 11482.916 18203.332 11482.916 L 18176.875 11482.916 L 18176.875 11509.374 L 18176.875 11509.374 L 18150.416 11509.374 L 18150.416 11535.833 L 18150.416 11535.833 L 18123.957 11535.833 L 18123.957 11535.833 L 18123.957 11535.833 L 18123.957 11562.291 L 18123.957 11562.291 L 18097.5 11615.208 L 18097.5 11668.124 L 18071.041 11668.124 L 18018.125 11668.124 L 18018.125 11641.666 L 18018.125 11588.749 L 18044.582 11535.833 Q 18071.041 11509.374 18071.041 11509.374 L 18071.041 11482.916 L 18071.041 11482.916 L 18071.041 11482.916 L 18071.041 11429.999 L 18071.041 11403.541 L 18071.041 11403.541 L 18071.041 11429.999 L 18071.041 11429.999 L 18071.041 11429.999 L 18044.582 11429.999 L 18044.582 11429.999 L 18044.582 11456.458 L 18018.125 11456.458 L 18018.125 11482.916 L 18018.125 11509.374 L 17991.666 11509.374 L 17991.666 11535.833 L 17991.666 11535.833 L 17965.207 11535.833 L 17965.207 11509.374 L 17965.207 11482.916 L 17938.75 11482.916 L 17938.75 11482.916 L 17938.75 11509.374 L 17912.291 11509.374 L 17912.291 11509.374 L 17912.291 11535.833 L 17912.291 11535.833 L 17912.291 11535.833 L 17859.375 11641.666 Q 17806.457 11721.041 17806.457 11747.499 L 17806.457 11747.499 L 17753.541 11853.333 Q 17700.625 11932.708 17674.166 11959.166 L 17647.707 12012.083 L 17647.707 12012.083 L 17647.707 12012.083 L 17647.707 12038.541 L 17647.707 12038.541 L 17621.25 12038.541 L 17621.25 12064.999 L 17621.25 12064.999 L 17594.791 12064.999 L 17594.791 12064.999 L 17594.791 12064.999 L 17594.791 12091.458 L 17594.791 12091.458 L 17594.791 12117.916 L 17594.791 12144.374 L 17594.791 12144.374 L 17594.791 12170.833 L 17594.791 12170.833 L 17594.791 12170.833 L 17621.25 12144.374 L 17647.707 12117.916 L 17647.707 12117.916 L 17647.707 12117.916 L 17780.0 12091.458 Q 17912.291 12091.458 17912.291 12117.916 Q 17912.291 12170.833 18071.041 12170.833 L 18229.791 12170.833 L 18309.166 12170.833 Q 18388.541 12170.833 18388.541 12223.749 Q 18415.0 12276.666 18441.457 12303.124 Q 18467.916 12329.583 18494.375 12329.583 L 18494.375 12329.583 L 18494.375 12329.583 L 18494.375 12329.583 L 18494.375 12329.583 Q 18520.832 12329.583 18520.832 12329.583 L 18520.832 12329.583 L 18547.291 12356.041 Q 18547.291 12382.499 18600.207 12382.499 Q 18626.666 12382.499 18626.666 12435.416 Q 18626.666 12461.874 18653.123 12461.874 L 18706.041 12461.874 L 18706.041 12488.333 L 18706.041 12514.791 L 18679.582 12514.791 L 18653.123 12488.333 L 18653.123 12488.333 L 18653.123 12488.333 L 18626.666 12488.333 L 18626.666 12488.333 L 18600.207 12514.791 Q 18547.291 12541.249 18573.75 12541.249 L 18600.207 12541.249 L 18626.666 12567.708 L 18653.123 12594.166 L 18653.123 12594.166 Q 18653.123 12594.166 18547.291 12620.624 Q 18494.375 12647.083 18415.0 12647.083 L 18335.625 12647.083 L 18335.625 12647.083 Q 18309.166 12647.083 18282.707 12647.083 L 18229.791 12673.541 L 18123.957 12673.541 Q 18044.582 12699.999 18018.125 12699.999 Q 17991.666 12699.999 17832.916 12752.916 Q 17674.166 12752.916 17647.707 12779.374 Q 17621.25 12805.833 17488.957 12805.833 Q 17383.125 12805.833 17277.291 12858.749 Q 17145.0 12911.666 16801.041 12911.666 Q 16430.625 12911.666 16139.582 12805.833 Q 15848.541 12752.916 15531.041 12752.916 Q 15187.083 12752.916 14843.124 12752.916 Q 14472.708 12752.916 14446.249 12779.374 Q 14419.791 12805.833 14261.041 12805.833 Q 14075.833 12805.833 14022.916 12832.291 Q 13969.999 12858.749 13969.999 12832.291 Q 13969.999 12805.833 13837.708 12805.833 Q 13731.874 12805.833 13678.958 12858.749 Q 13626.041 12911.666 13599.583 12885.208 Q 13573.124 12858.749 13520.208 12885.208 Q 13467.291 12911.666 13308.541 12858.749 Q 13149.791 12832.291 13149.791 12805.833 Q 13149.791 12779.374 13096.874 12752.916 Q 13070.416 12752.916 12752.916 12752.916 Q 12435.416 12752.916 12329.583 12752.916 Q 12223.749 12805.833 12064.999 12858.749 Q 11906.249 12911.666 11853.333 12911.666 Q 11826.874 12911.666 11562.291 12911.666 Q 11324.166 12885.208 11297.708 12911.666 Q 11297.708 12911.666 11138.958 12964.583 Q 10980.208 12964.583 10689.166 12911.666 Q 10398.124 12858.749 10239.374 12858.749 Q 10054.166 12858.749 10027.708 12885.208 Q 10001.249 12911.666 9710.208 12938.124 Q 9445.624 12964.583 9154.583 12964.583 Q 8863.541 12964.583 8837.083 12964.583 Q 8810.625 12938.124 8757.708 12938.124 Q 8678.333 12964.583 8546.041 12964.583 Q 8440.208 12964.583 8413.75 12964.583 L 8387.291 12964.583 L 8175.6245 12964.583 Q 7990.416 12964.583 7963.958 12991.041 Q 7937.4995 13017.499 7778.7495 13070.416 Q 7619.9995 13123.333 7461.2495 13070.416 Q 7302.4995 13070.416 7037.9165 13017.499 Q 6773.333 13017.499 6641.0415 12964.583 Q 6508.7495 12964.583 6006.0415 12911.666 Q 5529.7915 12911.666 5423.958 12911.666 Q 5291.6665 12964.583 4736.0415 12964.583 Q 4206.875 12964.583 3836.4583 12938.124 Q 3466.0415 12938.124 3466.0415 12911.666 Q 3466.0415 12885.208 3439.5833 12885.208 Q 3413.1248 12885.208 3413.1248 12911.666 Q 3413.1248 12938.124 3254.3748 12938.124 Q 3122.0833 12911.666 3016.2498 12938.124 Q 2883.9583 12938.124 2751.6665 12911.666 Q 2619.3748 12911.666 2619.3748 12911.666 Q 2592.9165 12938.124 2513.5415 12938.124 Q 2434.1665 12938.124 2434.1665 12964.583 Q 2434.1665 12991.041 2248.9583 12964.583 Q 2090.2083 12938.124 1984.3749 12911.666 Q 1904.9999 12911.666 1878.5416 12885.208 Q 1852.0833 12858.749 1825.6249 12832.291 Q 1825.6249 12805.833 1799.1666 12805.833 Q 1772.7083 12805.833 1772.7083 12805.833 Q 1772.7083 12752.916 1666.8749 12726.458 L 1587.4999 12699.999 L 1587.4999 12699.999 Q 1561.0416 12673.541 1561.0416 12673.541 Q 1561.0416 12647.083 1561.0416 12594.166 Q 1561.0416 12541.249 1508.1249 12594.166 L 1455.2083 12620.624 L 1428.7499 12620.624 Q 1402.2916 12594.166 1375.8333 12594.166 Q 1349.3749 12594.166 1349.3749 12567.708 Q 1349.3749 12541.249 1296.4583 12541.249 Q 1269.9999 12541.249 1269.9999 12488.333 Q 1243.5416 12461.874 1217.0833 12435.416 Q 1164.1666 12435.416 1111.25 12356.041 Q 1031.875 12276.666 978.95825 12197.291 Q 926.0416 12117.916 899.5833 11906.249 Q 846.6666 11694.583 820.2083 11403.541 Q 820.2083 11138.958 714.37494 11033.124 Q 661.4583 10927.291 608.5416 10742.083 Q 555.625 10583.333 502.7083 10239.374 Q 449.79166 9895.416 423.3333 9763.124 Q 396.87497 9630.833 396.87497 9577.916 L 370.41666 9551.458 L 370.41666 9524.999 Q 343.9583 9524.999 343.9583 9524.999 L 343.9583 9524.999 L 343.9583 9498.541 Q 343.9583 9472.083 317.49997 9419.166 Q 291.04166 9339.791 291.04166 9154.583 Q 291.04166 8942.916 291.04166 8572.5 Q 291.04166 8202.083 343.9583 7990.416 Q 396.87497 7805.208 343.9583 7672.9165 Q 291.04166 7514.1665 291.04166 7434.7915 Q 264.5833 7355.4165 264.5833 7170.208 Q 238.12498 7011.458 211.66666 6535.208 Q 185.20833 6058.958 185.20833 5900.208 Q 185.20833 5741.458 132.29166 5556.2495 Q 132.29166 5371.0415 132.29166 5318.1245 Q 132.29166 5238.7495 132.29166 5079.9995 L 132.29166 4921.2495 L 132.29166 4868.333 Q 132.29166 4788.958 105.83333 4603.75 Q 79.37499 4445.0 52.916664 4339.1665 Q 26.458332 4233.333 26.458332 4074.583 Q 0.0 3915.833 0.0 3651.2498 Q -26.458332 3386.6665 26.458332 3307.2915 Q 79.37499 3227.9165 105.83333 3227.9165 Q 132.29166 3201.4583 158.74998 3122.0833 Q 185.20833 3042.7083 211.66666 3016.2498 Q 238.12498 3016.2498 238.12498 2698.7498 L 238.12498 2381.2498 L 211.66666 2301.875 L 211.66666 2222.5 L 238.12498 2222.5 L 264.5833 2222.5 L 264.5833 2275.4165 L 291.04166 2328.3333 L 291.04166 2381.2498 L 291.04166 2407.7083 L 317.49997 2487.0833 L 343.9583 2539.9998 L 343.9583 2566.4583 L 343.9583 2592.9165 L 370.41666 2645.8333 L 396.87497 2672.2915 L 396.87497 2698.7498 L 396.87497 2725.2083 L 396.87497 2645.8333 L 396.87497 2566.4583 L 396.87497 2513.5415 Q 396.87497 2460.6248 370.41666 2434.1665 Q 343.9583 2381.2498 370.41666 2328.3333 Q 396.87497 2248.9583 370.41666 2222.5 Q 343.9583 2169.5833 449.79166 1852.0833 Q 502.7083 1534.5833 529.1666 952.49994 Q 555.625 396.87497 582.0833 396.87497 Q 608.5416 396.87497 608.5416 370.41666 Q 608.5416 343.9583 634.99994 343.9583 Q 661.4583 370.41666 661.4583 264.5833 Q 661.4583 185.20833 687.9166 105.83333 L 687.9166 0.0 L 714.37494 0.0 Q 740.8333 0.0 767.2916 26.458332 Q 767.2916 52.916664 793.74994 26.458332 Q 820.2083 0.0 820.2083 0.0 Q 846.6666 0.0 873.12494 26.458332 z" svg:height="130.70416mm" draw:style-name="style-425" svg:viewBox="0.0 0.0 19155.832 13070.416" svg:width="191.55832mm" svg:x="8.202083mm" svg:y="171.97916mm"/>
          <draw:path svg:d="M 0.0 26.458332 L 0.0 0.0 L 105.83333 0.0 L 211.66666 0.0 L 238.12498 0.0 L 264.5833 0.0 L 343.9583 105.83333 Q 423.3333 211.66666 449.79166 238.12498 Q 476.24997 238.12498 476.24997 105.83333 Q 476.24997 0.0 502.7083 0.0 L 529.1666 0.0 L 555.625 0.0 Q 582.0833 0.0 582.0833 264.5833 L 582.0833 529.1666 L 582.0833 555.625 L 582.0833 582.0833 L 529.1666 582.0833 Q 476.24997 582.0833 343.9583 449.79166 L 211.66666 317.49997 L 211.66666 317.49997 L 211.66666 317.49997 L 211.66666 291.04166 L 211.66666 291.04166 L 185.20833 291.04166 L 185.20833 264.5833 L 158.74998 264.5833 L 132.29166 264.5833 L 132.29166 396.87497 L 132.29166 529.1666 L 132.29166 555.625 L 132.29166 582.0833 L 79.37499 582.0833 L 26.458332 582.0833 L 26.458332 449.79166 L 26.458332 317.49997 L 26.458332 158.74998 Q 0.0 26.458332 0.0 26.458332 z" svg:height="5.820833mm" draw:style-name="style-426" svg:viewBox="0.0 0.0 582.0833 582.0833" svg:width="5.820833mm" svg:x="176.2125mm" svg:y="15.874999mm"/>
          <draw:path svg:d="M 555.625 26.458332 L 582.0833 26.458332 L 582.0833 52.916664 Q 608.5416 79.37499 608.5416 211.66666 Q 608.5416 317.49997 555.625 370.41666 L 502.7083 423.3333 L 396.87497 423.3333 Q 291.04166 423.3333 291.04166 502.7083 Q 264.5833 582.0833 185.20833 582.0833 L 132.29166 582.0833 L 79.37499 582.0833 L 0.0 582.0833 L 0.0 555.625 L 26.458332 555.625 L 26.458332 317.49997 Q 26.458332 79.37499 0.0 52.916664 L 0.0 0.0 L 26.458332 0.0 L 26.458332 0.0 L 291.04166 0.0 Q 529.1666 0.0 555.625 26.458332 z M 264.5833 211.66666 Q 264.5833 105.83333 343.9583 132.29166 Q 449.79166 158.74998 449.79166 211.66666 Q 449.79166 264.5833 343.9583 291.04166 Q 264.5833 317.49997 264.5833 211.66666 z" svg:height="5.820833mm" draw:style-name="style-427" svg:viewBox="0.0 0.0 608.5416 582.0833" svg:width="6.0854163mm" svg:x="142.61041mm" svg:y="16.404165mm"/>
          <draw:path svg:d="M 264.5833 26.458332 L 423.3333 0.0 L 423.3333 26.458332 L 423.3333 26.458332 L 343.9583 79.37499 Q 291.04166 132.29166 238.12498 291.04166 Q 185.20833 476.24997 185.20833 476.24997 L 185.20833 476.24997 L 185.20833 449.79166 Q 185.20833 423.3333 158.74998 423.3333 L 158.74998 423.3333 L 158.74998 396.87497 Q 132.29166 370.41666 132.29166 343.9583 L 105.83333 317.49997 L 105.83333 291.04166 Q 79.37499 291.04166 79.37499 264.5833 L 52.916664 238.12498 L 52.916664 238.12498 Q 26.458332 211.66666 26.458332 211.66666 L 26.458332 211.66666 L 26.458332 185.20833 Q 26.458332 185.20833 0.0 185.20833 L 0.0 185.20833 L 0.0 185.20833 Q 26.458332 158.74998 52.916664 132.29166 Q 79.37499 79.37499 264.5833 26.458332 z" svg:height="4.7625mm" draw:style-name="style-428" svg:viewBox="0.0 0.0 423.3333 476.24997" svg:width="4.233333mm" svg:x="55.82708mm" svg:y="275.43124mm"/>
          <draw:path svg:d="M 370.41666 0.0 L 396.87497 0.0 L 370.41666 26.458332 Q 370.41666 52.916664 370.41666 79.37499 L 370.41666 79.37499 L 317.49997 132.29166 Q 264.5833 211.66666 238.12498 211.66666 L 211.66666 211.66666 L 105.83333 211.66666 L 26.458332 211.66666 L 26.458332 211.66666 L 0.0 211.66666 L 0.0 158.74998 L 0.0 132.29166 L 26.458332 132.29166 L 26.458332 105.83333 L 26.458332 105.83333 L 52.916664 105.83333 L 52.916664 105.83333 L 52.916664 105.83333 L 52.916664 79.37499 L 52.916664 79.37499 L 79.37499 79.37499 L 79.37499 52.916664 L 79.37499 52.916664 L 105.83333 52.916664 L 105.83333 52.916664 L 105.83333 52.916664 L 105.83333 52.916664 L 105.83333 52.916664 L 132.29166 52.916664 L 132.29166 52.916664 L 158.74998 79.37499 Q 158.74998 105.83333 211.66666 105.83333 L 238.12498 105.83333 L 264.5833 79.37499 Q 291.04166 79.37499 317.49997 52.916664 L 317.49997 26.458332 L 317.49997 26.458332 Q 343.9583 0.0 370.41666 0.0 z M 79.37499 132.29166 Q 105.83333 132.29166 105.83333 132.29166 Q 105.83333 158.74998 105.83333 158.74998 Q 79.37499 158.74998 79.37499 132.29166 z" svg:height="2.1166666mm" draw:style-name="style-429" svg:viewBox="0.0 0.0 396.87497 211.66666" svg:width="3.9687498mm" svg:x="139.17082mm" svg:y="181.50415mm"/>
          <draw:path svg:d="M 132.29166 238.12498 L 158.74998 0.0 L 158.74998 26.458332 L 185.20833 79.37499 L 185.20833 132.29166 L 185.20833 211.66666 L 211.66666 211.66666 L 211.66666 238.12498 L 211.66666 238.12498 L 238.12498 238.12498 L 238.12498 238.12498 L 238.12498 238.12498 L 264.5833 211.66666 L 291.04166 185.20833 L 317.49997 185.20833 L 343.9583 185.20833 L 396.87497 158.74998 Q 449.79166 132.29166 449.79166 132.29166 L 476.24997 132.29166 L 502.7083 132.29166 Q 555.625 132.29166 608.5416 158.74998 Q 661.4583 185.20833 714.37494 211.66666 L 740.8333 211.66666 L 767.2916 211.66666 L 820.2083 238.12498 L 846.6666 238.12498 L 873.12494 238.12498 L 873.12494 264.5833 L 873.12494 264.5833 L 899.5833 264.5833 L 899.5833 291.04166 L 899.5833 291.04166 L 926.0416 291.04166 L 926.0416 317.49997 Q 926.0416 343.9583 952.49994 343.9583 L 952.49994 370.41666 L 952.49994 370.41666 Q 952.49994 396.87497 978.95825 396.87497 L 978.95825 396.87497 L 978.95825 396.87497 Q 978.95825 396.87497 978.95825 423.3333 L 1005.4166 423.3333 L 1005.4166 423.3333 Q 1005.4166 449.79166 1031.875 449.79166 L 1031.875 449.79166 L 1058.3333 502.7083 Q 1084.7916 529.1666 1058.3333 555.625 Q 1031.875 608.5416 1031.875 608.5416 L 1031.875 634.99994 L 1031.875 661.4583 L 1031.875 714.37494 L 1005.4166 767.2916 L 1005.4166 820.2083 L 873.12494 820.2083 L 714.37494 820.2083 L 634.99994 820.2083 L 555.625 820.2083 L 502.7083 846.6666 Q 449.79166 873.12494 423.3333 926.0416 Q 396.87497 1005.4166 396.87497 1031.875 L 396.87497 1084.7916 L 370.41666 1137.7083 L 343.9583 1164.1666 L 343.9583 1164.1666 L 343.9583 1190.6249 L 343.9583 1190.6249 L 343.9583 1190.6249 L 317.49997 1217.0833 L 291.04166 1243.5416 L 291.04166 1243.5416 L 291.04166 1243.5416 L 291.04166 1217.0833 L 291.04166 1190.6249 L 264.5833 1190.6249 L 264.5833 1190.6249 L 264.5833 1164.1666 L 238.12498 1164.1666 L 238.12498 1164.1666 L 238.12498 1137.7083 L 238.12498 1137.7083 L 238.12498 1137.7083 L 264.5833 1111.25 L 264.5833 1084.7916 L 264.5833 1084.7916 L 264.5833 1084.7916 L 264.5833 1058.3333 Q 291.04166 1058.3333 291.04166 978.95825 L 317.49997 899.5833 L 317.49997 873.12494 L 291.04166 820.2083 L 291.04166 820.2083 L 291.04166 820.2083 L 264.5833 793.74994 Q 238.12498 767.2916 132.29166 767.2916 L 26.458332 767.2916 L 26.458332 793.74994 L 26.458332 820.2083 L 26.458332 820.2083 L 0.0 820.2083 L 0.0 767.2916 L 26.458332 740.8333 L 26.458332 714.37494 Q 26.458332 661.4583 79.37499 555.625 Q 132.29166 476.24997 132.29166 238.12498 z" svg:height="12.435416mm" draw:style-name="style-430" svg:viewBox="0.0 0.0 1058.3333 1243.5416" svg:width="10.583333mm" svg:x="118.268745mm" svg:y="87.57708mm"/>
          <draw:path svg:d="M 4418.5415 0.0 L 4418.5415 0.0 L 4471.458 0.0 L 4524.375 0.0 L 4550.833 0.0 L 4577.2915 0.0 L 4577.2915 26.458332 L 4603.75 52.916664 L 4603.75 396.87497 L 4603.75 740.8333 L 4709.583 740.8333 Q 4815.4165 740.8333 4868.333 767.2916 L 4921.2495 767.2916 L 4894.7915 793.74994 Q 4868.333 820.2083 4894.7915 846.6666 Q 4921.2495 846.6666 4921.2495 873.12494 Q 4947.708 899.5833 4921.2495 899.5833 Q 4921.2495 926.0416 4921.2495 952.49994 Q 4921.2495 1005.4166 4894.7915 1005.4166 L 4894.7915 1005.4166 L 4894.7915 978.95825 Q 4894.7915 952.49994 4868.333 952.49994 L 4815.4165 952.49994 L 4841.8745 1111.25 Q 4868.333 1243.5416 4868.333 1269.9999 Q 4894.7915 1322.9166 5027.083 1322.9166 Q 5132.9165 1322.9166 5159.3745 1269.9999 Q 5185.833 1243.5416 5212.2915 1190.6249 Q 5238.7495 1137.7083 5238.7495 1111.25 L 5238.7495 1058.3333 L 5291.6665 1058.3333 L 5344.583 1058.3333 L 5344.583 1058.3333 Q 5344.583 1084.7916 5371.0415 1190.6249 L 5397.4995 1296.4583 L 5397.4995 1296.4583 L 5397.4995 1296.4583 L 5397.4995 1296.4583 L 5397.4995 1322.9166 L 5423.958 1322.9166 L 5450.4165 1322.9166 L 5397.4995 1349.3749 L 5371.0415 1349.3749 L 5371.0415 1375.8333 L 5371.0415 1402.2916 L 5450.4165 1402.2916 Q 5503.333 1428.7499 5556.2495 1428.7499 L 5582.708 1428.7499 L 5582.708 1455.2083 L 5582.708 1481.6666 L 5556.2495 1481.6666 Q 5503.333 1481.6666 5476.8745 1508.1249 L 5450.4165 1534.5833 L 5450.4165 1534.5833 L 5450.4165 1534.5833 L 5423.958 1534.5833 Q 5397.4995 1534.5833 5344.583 1640.4166 Q 5291.6665 1746.2499 5291.6665 1640.4166 Q 5291.6665 1561.0416 5027.083 1534.5833 L 4788.958 1534.5833 L 4788.958 1561.0416 Q 4815.4165 1587.4999 4815.4165 2063.75 L 4815.4165 2566.4583 L 4815.4165 2566.4583 L 4788.958 2592.9165 L 4788.958 2592.9165 L 4762.4995 2592.9165 L 4762.4995 2592.9165 L 4762.4995 2592.9165 L 4736.0415 2619.3748 L 4709.583 2619.3748 L 4709.583 2645.8333 L 4709.583 2698.7498 L 4683.1245 2698.7498 L 4683.1245 2698.7498 L 4683.1245 2672.2915 L 4656.6665 2672.2915 L 4656.6665 2672.2915 L 4656.6665 2672.2915 L 4656.6665 2619.3748 L 4656.6665 2566.4583 L 4630.208 2566.4583 Q 4603.75 2592.9165 4603.75 2619.3748 Q 4577.2915 2645.8333 4497.9165 2645.8333 Q 4445.0 2645.8333 4392.083 2566.4583 Q 4339.1665 2513.5415 4339.1665 2275.4165 Q 4339.1665 2037.2915 4392.083 1957.9165 Q 4445.0 1904.9999 4550.833 1904.9999 Q 4656.6665 1931.4583 4656.6665 1746.2499 Q 4656.6665 1587.4999 4603.75 1561.0416 L 4577.2915 1534.5833 L 4550.833 1534.5833 Q 4497.9165 1534.5833 4339.1665 1534.5833 Q 4206.875 1534.5833 4127.5 1640.4166 Q 4048.1248 1693.3333 3995.208 1878.5416 Q 3915.833 2037.2915 3915.833 2328.3333 L 3915.833 2592.9165 L 3942.2915 2619.3748 L 3968.7498 2645.8333 L 3968.7498 2672.2915 L 3968.7498 2698.7498 L 3942.2915 2698.7498 L 3915.833 2698.7498 L 3915.833 2672.2915 L 3915.833 2645.8333 L 3862.9165 2645.8333 L 3809.9998 2645.8333 L 3809.9998 2619.3748 L 3809.9998 2619.3748 L 3783.5415 2619.3748 L 3783.5415 2645.8333 L 3757.0833 2645.8333 L 3730.6248 2645.8333 L 3730.6248 2619.3748 L 3757.0833 2592.9165 L 3757.0833 2539.9998 Q 3757.0833 2513.5415 3757.0833 2248.9583 Q 3757.0833 1984.3749 3704.1665 1852.0833 Q 3651.2498 1719.7916 3571.8748 1640.4166 Q 3492.4998 1534.5833 3333.7498 1534.5833 Q 3201.4583 1534.5833 3095.6248 1587.4999 Q 2989.7915 1640.4166 2910.4165 1772.7083 Q 2857.4998 1904.9999 2857.4998 2275.4165 L 2857.4998 2619.3748 L 2857.4998 2645.8333 L 2857.4998 2672.2915 L 2857.4998 2672.2915 L 2831.0415 2645.8333 L 2831.0415 2645.8333 L 2804.5833 2645.8333 L 2804.5833 2698.7498 L 2804.5833 2725.2083 L 2778.1248 2725.2083 L 2778.1248 2725.2083 L 2778.1248 2645.8333 L 2778.1248 2566.4583 L 2751.6665 2566.4583 Q 2698.7498 2592.9165 2566.4583 2592.9165 L 2434.1665 2592.9165 L 2434.1665 2063.75 L 2434.1665 1534.5833 L 2222.5 1534.5833 L 1984.3749 1534.5833 L 1984.3749 1561.0416 Q 2010.8333 1587.4999 2010.8333 2222.5 L 2010.8333 2857.4998 L 1984.3749 2883.9583 L 1957.9165 2910.4165 L 1957.9165 2963.3333 L 1957.9165 2989.7915 L 1904.9999 2989.7915 L 1878.5416 2989.7915 L 1878.5416 2936.8748 L 1852.0833 2883.9583 L 1852.0833 2883.9583 L 1852.0833 2857.4998 L 1852.0833 2857.4998 L 1852.0833 2857.4998 L 1825.6249 2831.0415 L 1799.1666 2804.5833 L 1799.1666 2778.1248 Q 1799.1666 2751.6665 1746.2499 2645.8333 Q 1693.3333 2539.9998 1693.3333 2434.1665 Q 1746.2499 2354.7915 1746.2499 2116.6665 Q 1746.2499 1878.5416 1746.2499 1799.1666 Q 1693.3333 1746.2499 1613.9583 1666.8749 Q 1508.1249 1587.4999 1137.7083 1561.0416 Q 767.2916 1534.5833 767.2916 1587.4999 L 767.2916 1640.4166 L 767.2916 1640.4166 Q 767.2916 1640.4166 687.9166 1640.4166 L 634.99994 1613.9583 L 634.99994 1587.4999 Q 634.99994 1561.0416 317.49997 1534.5833 L 26.458332 1534.5833 L 26.458332 1534.5833 L 0.0 1508.1249 L 0.0 1481.6666 L 0.0 1455.2083 L 52.916664 1455.2083 L 79.37499 1428.7499 L 105.83333 1428.7499 L 132.29166 1428.7499 L 132.29166 1402.2916 L 105.83333 1375.8333 L 105.83333 1375.8333 L 105.83333 1375.8333 L 105.83333 1349.3749 L 105.83333 1349.3749 L 132.29166 1322.9166 L 132.29166 1322.9166 L 158.74998 1322.9166 L 185.20833 1322.9166 L 185.20833 1269.9999 L 211.66666 1217.0833 L 211.66666 1217.0833 L 211.66666 1217.0833 L 291.04166 1217.0833 Q 370.41666 1217.0833 396.87497 1269.9999 L 423.3333 1322.9166 L 423.3333 1322.9166 L 423.3333 1322.9166 L 449.79166 1322.9166 L 476.24997 1322.9166 L 476.24997 1322.9166 L 476.24997 1322.9166 L 502.7083 1164.1666 L 502.7083 978.95825 L 449.79166 978.95825 L 396.87497 978.95825 L 396.87497 1031.875 Q 396.87497 1084.7916 291.04166 1084.7916 L 185.20833 1084.7916 L 185.20833 1005.4166 L 158.74998 952.49994 L 158.74998 952.49994 L 158.74998 952.49994 L 158.74998 952.49994 L 158.74998 952.49994 L 158.74998 926.0416 L 158.74998 926.0416 L 158.74998 899.5833 L 158.74998 899.5833 L 158.74998 899.5833 L 158.74998 899.5833 L 211.66666 873.12494 L 238.12498 846.6666 L 211.66666 846.6666 L 185.20833 846.6666 L 132.29166 820.2083 L 79.37499 793.74994 L 132.29166 793.74994 L 185.20833 793.74994 L 185.20833 767.2916 L 185.20833 767.2916 L 317.49997 767.2916 L 423.3333 767.2916 L 476.24997 767.2916 Q 555.625 740.8333 555.625 740.8333 L 555.625 740.8333 L 820.2083 740.8333 L 1084.7916 740.8333 L 1084.7916 740.8333 L 1084.7916 740.8333 L 1111.25 740.8333 Q 1164.1666 740.8333 1164.1666 740.8333 L 1164.1666 740.8333 L 1164.1666 740.8333 Q 1190.6249 740.8333 1190.6249 714.37494 L 1217.0833 714.37494 L 1217.0833 714.37494 Q 1217.0833 740.8333 1217.0833 740.8333 L 1243.5416 740.8333 L 1243.5416 740.8333 Q 1243.5416 740.8333 1269.9999 740.8333 L 1296.4583 740.8333 L 1296.4583 740.8333 L 1296.4583 740.8333 L 1613.9583 740.8333 L 1931.4583 740.8333 L 1931.4583 687.9166 L 1931.4583 634.99994 L 1931.4583 634.99994 L 1957.9165 634.99994 L 1957.9165 582.0833 L 1957.9165 555.625 L 1984.3749 555.625 L 2010.8333 582.0833 L 2010.8333 582.0833 L 2037.2915 582.0833 L 2037.2915 582.0833 L 2063.75 582.0833 L 2116.6665 661.4583 Q 2196.0415 740.8333 2381.2498 740.8333 Q 2566.4583 740.8333 2857.4998 740.8333 L 3148.5415 740.8333 L 3148.5415 687.9166 Q 3122.0833 608.5416 3122.0833 582.0833 L 3122.0833 555.625 L 3148.5415 555.625 L 3174.9998 555.625 L 3174.9998 582.0833 L 3174.9998 608.5416 L 3201.4583 608.5416 L 3201.4583 582.0833 L 3227.9165 582.0833 L 3227.9165 582.0833 L 3227.9165 661.4583 L 3227.9165 740.8333 L 3254.3748 740.8333 L 3254.3748 740.8333 L 3254.3748 767.2916 L 3280.8333 767.2916 L 3280.8333 767.2916 L 3280.8333 740.8333 L 3571.8748 740.8333 L 3862.9165 740.8333 L 3862.9165 714.37494 L 3862.9165 714.37494 L 3862.9165 714.37494 Q 3862.9165 714.37494 3889.3748 687.9166 L 3915.833 661.4583 L 3915.833 661.4583 Q 3915.833 687.9166 3915.833 687.9166 L 3942.2915 687.9166 L 3942.2915 714.37494 L 3942.2915 740.8333 L 4233.333 740.8333 L 4497.9165 740.8333 L 4497.9165 634.99994 Q 4497.9165 555.625 4445.0 555.625 Q 4392.083 529.1666 4392.083 317.49997 L 4392.083 105.83333 L 4392.083 52.916664 L 4392.083 0.0 L 4418.5415 0.0 z M 4683.1245 1269.9999 L 4656.6665 1296.4583 L 4656.6665 1296.4583 Q 4656.6665 1322.9166 4550.833 1322.9166 L 4418.5415 1322.9166 L 4339.1665 1296.4583 Q 4286.25 1243.5416 4286.25 1111.25 Q 4286.25 1005.4166 4365.625 978.95825 Q 4445.0 952.49994 4550.833 952.49994 Q 4656.6665 1005.4166 4683.1245 1031.875 Q 4709.583 1058.3333 4709.583 1164.1666 Q 4709.583 1243.5416 4683.1245 1269.9999 z M 767.2916 1164.1666 L 767.2916 1349.3749 L 687.9166 1349.3749 L 634.99994 1349.3749 L 634.99994 1164.1666 Q 661.4583 952.49994 714.37494 978.95825 Q 740.8333 978.95825 767.2916 1164.1666 z M 1164.1666 1349.3749 L 1137.7083 1375.8333 L 1058.3333 1375.8333 L 952.49994 1375.8333 L 926.0416 1349.3749 L 899.5833 1322.9166 L 899.5833 1322.9166 L 899.5833 1322.9166 L 873.12494 1269.9999 L 873.12494 1243.5416 L 926.0416 1243.5416 Q 978.95825 1269.9999 1031.875 1269.9999 L 1084.7916 1269.9999 L 1084.7916 1243.5416 L 1111.25 1243.5416 L 1111.25 1243.5416 Q 1111.25 1217.0833 1005.4166 1217.0833 L 899.5833 1164.1666 L 899.5833 1084.7916 Q 899.5833 1005.4166 926.0416 978.95825 Q 952.49994 952.49994 1084.7916 978.95825 Q 1217.0833 978.95825 1190.6249 1005.4166 Q 1190.6249 1058.3333 1111.25 1058.3333 Q 1005.4166 1058.3333 1005.4166 1084.7916 Q 1031.875 1111.25 1137.7083 1137.7083 Q 1217.0833 1164.1666 1217.0833 1243.5416 Q 1217.0833 1322.9166 1190.6249 1322.9166 Q 1190.6249 1322.9166 1164.1666 1349.3749 z M 2090.2083 1031.875 L 2090.2083 952.49994 L 2143.125 952.49994 L 2196.0415 952.49994 L 2196.0415 1137.7083 L 2196.0415 1322.9166 L 2116.6665 1322.9166 Q 2063.75 1322.9166 2010.8333 1269.9999 L 1957.9165 1190.6249 L 1931.4583 1190.6249 L 1931.4583 1164.1666 L 1904.9999 1164.1666 L 1878.5416 1164.1666 L 1878.5416 1243.5416 L 1878.5416 1322.9166 L 1825.6249 1322.9166 L 1772.7083 1322.9166 L 1772.7083 1137.7083 Q 1772.7083 952.49994 1852.0833 978.95825 Q 1904.9999 1005.4166 1957.9165 1058.3333 Q 2010.8333 1111.25 2063.75 1111.25 Q 2090.2083 1111.25 2090.2083 1031.875 z M 2354.7915 1137.7083 L 2354.7915 952.49994 L 2513.5415 952.49994 Q 2698.7498 978.95825 2698.7498 1005.4166 Q 2698.7498 1058.3333 2592.9165 1058.3333 Q 2460.6248 1058.3333 2460.6248 1084.7916 Q 2460.6248 1111.25 2539.9998 1111.25 Q 2645.8333 1111.25 2645.8333 1164.1666 Q 2645.8333 1190.6249 2539.9998 1190.6249 L 2460.6248 1190.6249 L 2460.6248 1217.0833 Q 2460.6248 1243.5416 2592.9165 1243.5416 Q 2698.7498 1243.5416 2698.7498 1269.9999 L 2698.7498 1322.9166 L 2539.9998 1322.9166 L 2354.7915 1322.9166 L 2354.7915 1137.7083 z M 2831.0415 1164.1666 L 2751.6665 1031.875 L 2751.6665 1005.4166 L 2751.6665 978.95825 L 2804.5833 978.95825 L 2857.4998 1005.4166 L 2857.4998 1005.4166 L 2857.4998 1005.4166 L 2883.9583 1031.875 L 2910.4165 1058.3333 L 2910.4165 1084.7916 Q 2910.4165 1111.25 2936.8748 1111.25 Q 2936.8748 1111.25 2963.3333 1058.3333 Q 3016.2498 978.95825 3069.1665 978.95825 Q 3122.0833 978.95825 3148.5415 1058.3333 Q 3174.9998 1111.25 3201.4583 1058.3333 Q 3227.9165 978.95825 3280.8333 978.95825 Q 3307.2915 952.49994 3280.8333 1137.7083 Q 3254.3748 1322.9166 3201.4583 1322.9166 Q 3148.5415 1322.9166 3122.0833 1269.9999 Q 3122.0833 1190.6249 3069.1665 1164.1666 Q 3042.7083 1164.1666 3016.2498 1217.0833 Q 3016.2498 1296.4583 2963.3333 1296.4583 Q 2910.4165 1322.9166 2831.0415 1164.1666 z M 3836.4583 978.95825 L 3836.4583 952.49994 L 4021.6665 952.49994 Q 4180.4165 952.49994 4180.4165 1005.4166 Q 4180.4165 1058.3333 4074.583 1084.7916 Q 3942.2915 1111.25 4021.6665 1111.25 Q 4101.0415 1137.7083 4101.0415 1164.1666 Q 4101.0415 1217.0833 4021.6665 1217.0833 Q 3968.7498 1243.5416 3942.2915 1269.9999 L 3942.2915 1322.9166 L 3889.3748 1322.9166 L 3836.4583 1322.9166 L 3836.4583 1269.9999 L 3809.9998 1217.0833 L 3809.9998 1111.25 Q 3809.9998 978.95825 3836.4583 978.95825 z" svg:height="29.897915mm" draw:style-name="style-431" svg:viewBox="0.0 0.0 5582.708 2989.7915" svg:width="55.82708mm" svg:x="60.854164mm" svg:y="31.22083mm"/>
          <draw:path svg:d="M 634.99994 0.0 L 661.4583 0.0 L 687.9166 26.458332 Q 740.8333 52.916664 740.8333 211.66666 Q 740.8333 396.87497 634.99994 370.41666 Q 529.1666 370.41666 476.24997 423.3333 Q 423.3333 502.7083 423.3333 740.8333 Q 423.3333 978.95825 476.24997 1031.875 Q 529.1666 1111.25 582.0833 1111.25 Q 661.4583 1111.25 687.9166 1084.7916 Q 687.9166 1058.3333 714.37494 1031.875 L 740.8333 1031.875 L 740.8333 1084.7916 L 740.8333 1137.7083 L 740.8333 1269.9999 L 740.8333 1402.2916 L 767.2916 1428.7499 L 767.2916 1455.2083 L 740.8333 1455.2083 L 687.9166 1481.6666 L 661.4583 1481.6666 L 634.99994 1481.6666 L 476.24997 1481.6666 Q 343.9583 1481.6666 264.5833 1428.7499 Q 158.74998 1375.8333 105.83333 1269.9999 L 52.916664 1164.1666 L 52.916664 1164.1666 Q 52.916664 1137.7083 26.458332 1137.7083 L 26.458332 1137.7083 L 26.458332 1111.25 L 0.0 1058.3333 L 0.0 793.74994 Q 0.0 502.7083 79.37499 343.9583 Q 132.29166 158.74998 211.66666 105.83333 Q 291.04166 0.0 423.3333 0.0 Q 582.0833 0.0 634.99994 0.0 z" svg:height="14.816666mm" draw:style-name="style-432" svg:viewBox="0.0 0.0 767.2916 1481.6666" svg:width="7.6729164mm" svg:x="100.0125mm" svg:y="46.566666mm"/>
          <draw:path svg:d="M 608.5416 52.916664 L 608.5416 132.29166 L 608.5416 132.29166 Q 582.0833 132.29166 582.0833 132.29166 L 582.0833 158.74998 L 582.0833 211.66666 L 582.0833 264.5833 L 582.0833 343.9583 L 582.0833 423.3333 L 582.0833 423.3333 L 582.0833 449.79166 L 634.99994 449.79166 L 661.4583 449.79166 L 661.4583 449.79166 L 661.4583 449.79166 L 608.5416 476.24997 L 555.625 502.7083 L 555.625 502.7083 L 555.625 502.7083 L 555.625 502.7083 L 555.625 529.1666 L 529.1666 529.1666 Q 529.1666 502.7083 502.7083 476.24997 Q 476.24997 423.3333 396.87497 423.3333 Q 317.49997 423.3333 317.49997 449.79166 Q 317.49997 476.24997 370.41666 502.7083 Q 423.3333 529.1666 423.3333 555.625 Q 423.3333 582.0833 317.49997 608.5416 Q 238.12498 634.99994 238.12498 661.4583 L 238.12498 687.9166 L 211.66666 687.9166 Q 185.20833 661.4583 132.29166 661.4583 L 79.37499 661.4583 L 52.916664 634.99994 L 26.458332 608.5416 L 26.458332 608.5416 L 0.0 608.5416 L 0.0 582.0833 L 0.0 555.625 L 52.916664 555.625 L 105.83333 555.625 L 105.83333 529.1666 Q 105.83333 502.7083 79.37499 502.7083 L 52.916664 502.7083 L 52.916664 476.24997 L 52.916664 476.24997 L 26.458332 476.24997 L 26.458332 449.79166 L 26.458332 449.79166 L 0.0 449.79166 L 0.0 423.3333 L 0.0 396.87497 L 132.29166 370.41666 Q 264.5833 343.9583 291.04166 317.49997 Q 317.49997 291.04166 317.49997 264.5833 L 317.49997 238.12498 L 343.9583 185.20833 Q 370.41666 158.74998 343.9583 132.29166 L 343.9583 105.83333 L 343.9583 79.37499 Q 370.41666 79.37499 396.87497 52.916664 L 423.3333 26.458332 L 529.1666 0.0 Q 608.5416 -26.458332 608.5416 52.916664 z M 423.3333 105.83333 Q 423.3333 105.83333 449.79166 105.83333 L 449.79166 132.29166 L 423.3333 132.29166 Q 423.3333 132.29166 423.3333 105.83333 z" svg:height="6.879166mm" draw:style-name="style-433" svg:viewBox="0.0 0.0 661.4583 687.9166" svg:width="6.614583mm" svg:x="151.87082mm" svg:y="266.96457mm"/>
          <draw:path svg:d="M 52.916664 0.0 L 105.83333 26.458332 L 132.29166 52.916664 Q 185.20833 105.83333 211.66666 79.37499 Q 238.12498 79.37499 238.12498 132.29166 Q 238.12498 211.66666 238.12498 211.66666 L 238.12498 211.66666 L 211.66666 211.66666 Q 185.20833 211.66666 132.29166 238.12498 Q 105.83333 264.5833 105.83333 211.66666 Q 79.37499 185.20833 52.916664 158.74998 Q 0.0 132.29166 0.0 52.916664 Q 26.458332 0.0 52.916664 0.0 z" svg:height="2.38125mm" draw:style-name="style-434" svg:viewBox="0.0 0.0 238.12498 238.12498" svg:width="2.38125mm" svg:x="198.70207mm" svg:y="187.325mm"/>
          <draw:path svg:d="M 1058.3333 79.37499 L 1058.3333 0.0 L 1164.1666 79.37499 Q 1269.9999 185.20833 1269.9999 211.66666 Q 1296.4583 238.12498 1375.8333 238.12498 L 1428.7499 238.12498 L 1428.7499 264.5833 L 1428.7499 291.04166 L 1455.2083 291.04166 L 1481.6666 291.04166 L 1481.6666 317.49997 L 1481.6666 317.49997 L 1481.6666 423.3333 Q 1455.2083 529.1666 1508.1249 529.1666 Q 1561.0416 529.1666 1561.0416 1058.3333 Q 1561.0416 1587.4999 1534.5833 1587.4999 L 1481.6666 1587.4999 L 1481.6666 1587.4999 Q 1455.2083 1613.9583 1455.2083 1613.9583 L 1455.2083 1613.9583 L 1428.7499 1613.9583 Q 1428.7499 1613.9583 1428.7499 1587.4999 L 1402.2916 1587.4999 L 1402.2916 1561.0416 Q 1375.8333 1561.0416 1375.8333 1561.0416 L 1375.8333 1561.0416 L 1322.9166 1561.0416 Q 1296.4583 1561.0416 1296.4583 1164.1666 L 1296.4583 767.2916 L 1058.3333 767.2916 L 846.6666 767.2916 L 873.12494 873.12494 Q 899.5833 978.95825 873.12494 1269.9999 Q 873.12494 1561.0416 846.6666 1587.4999 Q 793.74994 1587.4999 793.74994 1666.8749 L 793.74994 1772.7083 L 793.74994 1772.7083 Q 767.2916 1772.7083 740.8333 1719.7916 Q 740.8333 1666.8749 661.4583 1666.8749 L 582.0833 1693.3333 L 582.0833 1693.3333 Q 582.0833 1666.8749 608.5416 1666.8749 Q 634.99994 1640.4166 634.99994 1375.8333 Q 661.4583 1111.25 687.9166 1111.25 Q 714.37494 1084.7916 740.8333 978.95825 L 740.8333 873.12494 L 449.79166 873.12494 L 158.74998 873.12494 L 158.74998 899.5833 L 158.74998 899.5833 L 132.29166 1005.4166 Q 132.29166 1111.25 185.20833 1111.25 Q 238.12498 1111.25 238.12498 1322.9166 L 238.12498 1534.5833 L 185.20833 1534.5833 L 132.29166 1508.1249 L 132.29166 1508.1249 L 105.83333 1508.1249 L 105.83333 1508.1249 L 105.83333 1508.1249 L 105.83333 1481.6666 L 105.83333 1481.6666 L 79.37499 1481.6666 L 79.37499 1455.2083 L 79.37499 1455.2083 L 52.916664 1455.2083 L 52.916664 1455.2083 L 52.916664 1455.2083 L 52.916664 1428.7499 L 52.916664 1428.7499 L 26.458332 1428.7499 L 26.458332 1402.2916 L 26.458332 1402.2916 L 0.0 1402.2916 L 0.0 1375.8333 L 0.0 1349.3749 L 0.0 1111.25 Q 0.0 873.12494 52.916664 767.2916 Q 105.83333 661.4583 132.29166 634.99994 Q 158.74998 608.5416 264.5833 634.99994 Q 370.41666 634.99994 396.87497 687.9166 Q 423.3333 740.8333 529.1666 740.8333 L 608.5416 740.8333 L 608.5416 529.1666 L 582.0833 317.49997 L 582.0833 317.49997 L 582.0833 291.04166 L 502.7083 291.04166 Q 423.3333 291.04166 423.3333 317.49997 Q 423.3333 343.9583 211.66666 343.9583 L 26.458332 317.49997 L 26.458332 317.49997 L 26.458332 291.04166 L 26.458332 291.04166 L 52.916664 291.04166 L 52.916664 291.04166 L 52.916664 264.5833 L 26.458332 264.5833 L 26.458332 238.12498 L 26.458332 238.12498 L 26.458332 238.12498 L 158.74998 238.12498 Q 264.5833 211.66666 317.49997 158.74998 Q 317.49997 105.83333 343.9583 79.37499 L 343.9583 79.37499 L 423.3333 79.37499 Q 476.24997 105.83333 502.7083 158.74998 Q 502.7083 211.66666 793.74994 211.66666 Q 1084.7916 211.66666 1084.7916 185.20833 Q 1058.3333 132.29166 1058.3333 79.37499 z M 952.49994 608.5416 L 952.49994 608.5416 L 926.0416 608.5416 L 926.0416 608.5416 L 926.0416 582.0833 L 899.5833 582.0833 L 926.0416 449.79166 Q 952.49994 343.9583 1031.875 317.49997 Q 1111.25 291.04166 1190.6249 343.9583 Q 1269.9999 396.87497 1243.5416 502.7083 Q 1243.5416 608.5416 1164.1666 634.99994 Q 1058.3333 661.4583 1005.4166 661.4583 Q 952.49994 608.5416 952.49994 608.5416 z" svg:height="17.727083mm" draw:style-name="style-435" svg:viewBox="0.0 0.0 1561.0416 1772.7083" svg:width="15.610415mm" svg:x="122.237495mm" svg:y="20.902082mm"/>
          <draw:path svg:d="M 343.9583 0.0 L 449.79166 26.458332 L 529.1666 79.37499 Q 608.5416 158.74998 608.5416 132.29166 Q 634.99994 79.37499 634.99994 79.37499 L 634.99994 79.37499 L 634.99994 238.12498 Q 634.99994 396.87497 634.99994 423.3333 L 634.99994 449.79166 L 714.37494 449.79166 L 793.74994 449.79166 L 793.74994 449.79166 L 793.74994 449.79166 L 899.5833 476.24997 Q 1031.875 502.7083 1058.3333 502.7083 L 1058.3333 502.7083 L 1058.3333 502.7083 L 1058.3333 502.7083 L 1031.875 529.1666 L 1005.4166 529.1666 L 740.8333 529.1666 Q 502.7083 502.7083 291.04166 529.1666 L 79.37499 555.625 L 52.916664 529.1666 L 0.0 529.1666 L 0.0 502.7083 L 0.0 476.24997 L 185.20833 476.24997 Q 370.41666 449.79166 396.87497 449.79166 L 423.3333 449.79166 L 449.79166 423.3333 L 476.24997 396.87497 L 476.24997 396.87497 L 476.24997 396.87497 L 502.7083 370.41666 L 529.1666 343.9583 L 529.1666 264.5833 L 529.1666 185.20833 L 502.7083 185.20833 Q 502.7083 185.20833 370.41666 105.83333 Q 238.12498 26.458332 238.12498 26.458332 Q 238.12498 -26.458332 343.9583 0.0 z" svg:height="5.5562496mm" draw:style-name="style-436" svg:viewBox="0.0 0.0 1058.3333 555.625" svg:width="10.583333mm" svg:x="162.98332mm" svg:y="17.197916mm"/>
          <draw:path svg:d="M 661.4583 26.458332 L 661.4583 26.458332 L 687.9166 0.0 L 714.37494 0.0 L 714.37494 238.12498 L 714.37494 476.24997 L 714.37494 502.7083 L 714.37494 502.7083 L 661.4583 740.8333 Q 634.99994 978.95825 608.5416 978.95825 L 608.5416 978.95825 L 608.5416 820.2083 Q 582.0833 661.4583 582.0833 582.0833 Q 582.0833 502.7083 555.625 502.7083 Q 529.1666 502.7083 529.1666 476.24997 L 529.1666 449.79166 L 476.24997 449.79166 Q 423.3333 449.79166 343.9583 423.3333 Q 264.5833 396.87497 211.66666 449.79166 Q 132.29166 502.7083 52.916664 502.7083 L 0.0 502.7083 L 26.458332 502.7083 Q 52.916664 502.7083 79.37499 423.3333 L 105.83333 370.41666 L 105.83333 370.41666 L 105.83333 343.9583 L 105.83333 343.9583 L 105.83333 343.9583 L 132.29166 343.9583 L 132.29166 343.9583 L 132.29166 317.49997 L 158.74998 317.49997 L 343.9583 211.66666 Q 529.1666 105.83333 555.625 105.83333 Q 555.625 79.37499 582.0833 79.37499 L 608.5416 79.37499 L 608.5416 52.916664 L 634.99994 52.916664 L 634.99994 52.916664 L 634.99994 26.458332 L 634.99994 26.458332 L 634.99994 26.458332 L 661.4583 26.458332 z" svg:height="9.789583mm" draw:style-name="style-437" svg:viewBox="0.0 0.0 714.37494 978.95825" svg:width="7.1437497mm" svg:x="129.11665mm" svg:y="111.38958mm"/>
          <draw:path svg:d="M 105.83333 26.458332 L 105.83333 0.0 L 132.29166 0.0 L 158.74998 0.0 L 158.74998 26.458332 L 158.74998 52.916664 L 185.20833 105.83333 Q 211.66666 132.29166 211.66666 158.74998 L 211.66666 185.20833 L 238.12498 211.66666 L 238.12498 238.12498 L 264.5833 238.12498 L 291.04166 238.12498 L 264.5833 264.5833 Q 264.5833 264.5833 291.04166 291.04166 Q 317.49997 317.49997 317.49997 317.49997 L 317.49997 317.49997 L 291.04166 317.49997 L 264.5833 317.49997 L 264.5833 343.9583 L 264.5833 343.9583 L 185.20833 396.87497 Q 105.83333 449.79166 79.37499 449.79166 L 79.37499 476.24997 L 52.916664 476.24997 L 26.458332 476.24997 L 26.458332 449.79166 L 0.0 449.79166 L 0.0 343.9583 L 0.0 238.12498 L 0.0 238.12498 L 0.0 238.12498 L 26.458332 211.66666 L 52.916664 158.74998 L 52.916664 105.83333 Q 52.916664 79.37499 79.37499 52.916664 L 105.83333 52.916664 L 105.83333 26.458332 z" svg:height="4.7625mm" draw:style-name="style-438" svg:viewBox="0.0 0.0 317.49997 476.24997" svg:width="3.1749997mm" svg:x="26.9875mm" svg:y="44.979164mm"/>
          <draw:path svg:d="M 158.74998 0.0 L 211.66666 0.0 L 238.12498 26.458332 Q 264.5833 52.916664 264.5833 79.37499 L 264.5833 105.83333 L 211.66666 105.83333 Q 132.29166 105.83333 105.83333 132.29166 Q 105.83333 158.74998 105.83333 211.66666 Q 105.83333 291.04166 132.29166 291.04166 Q 132.29166 317.49997 185.20833 317.49997 L 238.12498 317.49997 L 238.12498 343.9583 L 238.12498 370.41666 L 158.74998 370.41666 L 105.83333 370.41666 L 79.37499 343.9583 L 52.916664 317.49997 L 52.916664 317.49997 L 52.916664 317.49997 L 26.458332 291.04166 L 0.0 264.5833 L 26.458332 158.74998 Q 52.916664 52.916664 79.37499 26.458332 Q 105.83333 0.0 158.74998 0.0 z" svg:height="3.7041664mm" draw:style-name="style-439" svg:viewBox="0.0 0.0 264.5833 370.41666" svg:width="2.6458333mm" svg:x="33.866665mm" svg:y="17.4625mm"/>
          <draw:path svg:d="M 158.74998 0.0 L 185.20833 0.0 L 185.20833 26.458332 Q 158.74998 79.37499 132.29166 79.37499 Q 105.83333 79.37499 105.83333 132.29166 L 105.83333 185.20833 L 158.74998 185.20833 L 211.66666 185.20833 L 211.66666 158.74998 L 238.12498 158.74998 L 238.12498 158.74998 L 238.12498 185.20833 L 291.04166 185.20833 Q 317.49997 185.20833 343.9583 211.66666 L 396.87497 211.66666 L 396.87497 211.66666 L 396.87497 238.12498 L 343.9583 238.12498 L 317.49997 238.12498 L 291.04166 264.5833 L 291.04166 264.5833 L 238.12498 264.5833 Q 211.66666 291.04166 132.29166 291.04166 Q 52.916664 291.04166 0.0 238.12498 Q -26.458332 211.66666 0.0 158.74998 L 26.458332 105.83333 L 26.458332 105.83333 Q 52.916664 79.37499 52.916664 79.37499 L 52.916664 79.37499 L 79.37499 52.916664 Q 132.29166 26.458332 158.74998 0.0 z" svg:height="2.9104166mm" draw:style-name="style-440" svg:viewBox="0.0 0.0 396.87497 291.04166" svg:width="3.9687498mm" svg:x="178.59373mm" svg:y="192.88124mm"/>
          <draw:path svg:d="M 555.625 26.458332 L 555.625 0.0 L 661.4583 582.0833 Q 793.74994 1164.1666 793.74994 1269.9999 Q 793.74994 1375.8333 820.2083 1455.2083 L 820.2083 1508.1249 L 793.74994 1508.1249 Q 793.74994 1481.6666 687.9166 1613.9583 Q 582.0833 1772.7083 555.625 1825.6249 Q 555.625 1878.5416 502.7083 1931.4583 Q 476.24997 1957.9165 476.24997 1984.3749 Q 476.24997 2037.2915 476.24997 2063.75 L 476.24997 2090.2083 L 476.24997 2090.2083 Q 476.24997 2090.2083 423.3333 2143.125 L 396.87497 2143.125 L 396.87497 2169.5833 L 370.41666 2169.5833 L 370.41666 2196.0415 L 370.41666 2222.5 L 370.41666 2222.5 L 343.9583 2196.0415 L 291.04166 2196.0415 L 238.12498 2196.0415 L 211.66666 2169.5833 L 158.74998 2143.125 L 132.29166 2143.125 L 105.83333 2143.125 L 105.83333 2143.125 L 105.83333 2143.125 L 132.29166 2116.6665 L 158.74998 2116.6665 L 158.74998 2090.2083 Q 158.74998 2063.75 132.29166 1746.2499 Q 105.83333 1428.7499 52.916664 1349.3749 Q 0.0 1296.4583 52.916664 1164.1666 L 79.37499 1031.875 L 79.37499 1005.4166 L 105.83333 978.95825 L 105.83333 926.0416 Q 105.83333 873.12494 52.916664 767.2916 L 52.916664 661.4583 L 26.458332 661.4583 L 26.458332 661.4583 L 26.458332 634.99994 L 0.0 634.99994 L 0.0 608.5416 L 0.0 582.0833 L 105.83333 582.0833 Q 185.20833 582.0833 185.20833 608.5416 L 211.66666 661.4583 L 211.66666 608.5416 Q 211.66666 555.625 211.66666 449.79166 Q 211.66666 370.41666 211.66666 291.04166 Q 238.12498 211.66666 264.5833 238.12498 L 317.49997 238.12498 L 317.49997 238.12498 L 317.49997 238.12498 L 343.9583 185.20833 L 370.41666 158.74998 L 370.41666 158.74998 L 370.41666 132.29166 L 370.41666 132.29166 L 370.41666 132.29166 L 396.87497 79.37499 L 423.3333 52.916664 L 423.3333 79.37499 Q 476.24997 105.83333 476.24997 79.37499 Q 476.24997 26.458332 502.7083 26.458332 Q 529.1666 26.458332 529.1666 52.916664 Q 529.1666 79.37499 555.625 26.458332 z" svg:height="22.224998mm" draw:style-name="style-441" svg:viewBox="0.0 0.0 820.2083 2222.5" svg:width="8.202083mm" svg:x="199.49582mm" svg:y="190.23541mm"/>
          <draw:path svg:d="M 264.5833 0.0 L 343.9583 0.0 L 370.41666 26.458332 L 423.3333 26.458332 L 423.3333 79.37499 L 423.3333 132.29166 L 396.87497 132.29166 L 370.41666 105.83333 L 264.5833 105.83333 L 185.20833 105.83333 L 185.20833 132.29166 L 158.74998 132.29166 L 158.74998 132.29166 L 158.74998 158.74998 L 158.74998 158.74998 L 158.74998 158.74998 L 158.74998 211.66666 L 158.74998 264.5833 L 158.74998 264.5833 L 158.74998 264.5833 L 158.74998 291.04166 L 158.74998 291.04166 L 185.20833 291.04166 L 185.20833 317.49997 L 264.5833 317.49997 L 370.41666 317.49997 L 370.41666 291.04166 L 370.41666 291.04166 L 396.87497 291.04166 L 396.87497 317.49997 L 396.87497 317.49997 L 423.3333 317.49997 L 423.3333 370.41666 L 423.3333 396.87497 L 396.87497 396.87497 L 396.87497 423.3333 L 264.5833 423.3333 Q 158.74998 423.3333 105.83333 370.41666 L 52.916664 343.9583 L 52.916664 343.9583 Q 52.916664 317.49997 26.458332 264.5833 L 0.0 185.20833 L 0.0 158.74998 Q 0.0 158.74998 26.458332 132.29166 L 26.458332 105.83333 L 26.458332 105.83333 L 52.916664 105.83333 L 105.83333 52.916664 Q 158.74998 0.0 264.5833 0.0 z" svg:height="4.233333mm" draw:style-name="style-442" svg:viewBox="0.0 0.0 423.3333 423.3333" svg:width="4.233333mm" svg:x="130.70416mm" svg:y="40.216663mm"/>
          <draw:path svg:d="M 1269.9999 0.0 L 1269.9999 0.0 L 2301.875 0.0 L 3333.7498 0.0 L 3333.7498 0.0 L 3333.7498 26.458332 L 3466.0415 26.458332 Q 3598.3333 26.458332 4233.333 52.916664 L 4841.8745 52.916664 L 5609.1665 52.916664 Q 6349.9995 79.37499 6535.208 79.37499 Q 6720.4165 79.37499 6799.7915 79.37499 L 6879.1665 79.37499 L 7725.833 52.916664 Q 8572.5 26.458332 8942.916 52.916664 Q 9313.333 79.37499 9366.249 79.37499 Q 9419.166 79.37499 9551.458 79.37499 L 9683.749 79.37499 L 9683.749 79.37499 Q 9683.749 79.37499 9736.666 132.29166 Q 9763.124 132.29166 9577.916 185.20833 Q 9392.708 185.20833 9419.166 211.66666 Q 9419.166 238.12498 9392.708 264.5833 L 9339.791 291.04166 L 9339.791 291.04166 L 9313.333 291.04166 L 9313.333 291.04166 L 9313.333 291.04166 L 9313.333 317.49997 L 9313.333 317.49997 L 9339.791 317.49997 L 9339.791 343.9583 L 9366.249 343.9583 L 9392.708 343.9583 L 9392.708 370.41666 L 9419.166 370.41666 L 9551.458 502.7083 Q 9683.749 661.4583 9710.208 687.9166 Q 9710.208 714.37494 9683.749 714.37494 Q 9657.291 714.37494 9630.833 740.8333 L 9604.374 767.2916 L 9604.374 767.2916 L 9577.916 767.2916 L 9577.916 767.2916 L 9577.916 767.2916 L 9683.749 793.74994 Q 9789.583 793.74994 9789.583 846.6666 Q 9789.583 926.0416 9895.416 952.49994 Q 10001.249 978.95825 10001.249 978.95825 L 10001.249 1005.4166 L 9842.499 1005.4166 L 9710.208 1031.875 L 9710.208 1031.875 L 9710.208 1031.875 L 9683.749 1031.875 Q 9657.291 1031.875 9551.458 1031.875 L 9445.624 1031.875 L 9313.333 1031.875 Q 9181.041 1031.875 9154.583 1058.3333 L 9128.125 1058.3333 L 9101.666 1058.3333 Q 9075.208 1084.7916 9022.291 1137.7083 Q 8942.916 1190.6249 8863.541 1137.7083 L 8757.708 1058.3333 L 8678.333 1058.3333 Q 8625.416 1031.875 8440.208 1031.875 L 8255.0 1031.875 L 8228.541 1058.3333 L 8202.083 1058.3333 L 7911.041 1058.3333 L 7619.9995 1058.3333 L 7619.9995 1084.7916 Q 7619.9995 1137.7083 7646.458 1164.1666 L 7646.458 1190.6249 L 7646.458 1190.6249 L 7619.9995 1190.6249 L 7619.9995 1322.9166 L 7619.9995 1455.2083 L 7593.5415 1561.0416 Q 7567.083 1693.3333 7567.083 1693.3333 L 7567.083 1719.7916 L 7778.7495 1719.7916 Q 7963.958 1719.7916 7963.958 1613.9583 Q 7990.416 1508.1249 7990.416 1508.1249 L 7990.416 1508.1249 L 8069.791 1508.1249 Q 8149.166 1508.1249 8175.6245 1455.2083 Q 8175.6245 1428.7499 8202.083 1428.7499 Q 8228.541 1428.7499 8228.541 1508.1249 L 8228.541 1587.4999 L 8228.541 1613.9583 L 8202.083 1613.9583 L 8202.083 1666.8749 L 8202.083 1693.3333 L 8175.6245 1693.3333 L 8175.6245 1719.7916 L 8360.833 1719.7916 Q 8572.5 1719.7916 8572.5 1666.8749 Q 8572.5 1640.4166 8598.958 1666.8749 Q 8625.416 1666.8749 8651.875 1693.3333 Q 8651.875 1719.7916 8731.25 1719.7916 L 8837.083 1719.7916 L 8916.458 1693.3333 Q 8995.833 1666.8749 9048.75 1693.3333 L 9101.666 1693.3333 L 9154.583 1719.7916 Q 9207.5 1719.7916 9313.333 1719.7916 L 9445.624 1719.7916 L 9472.083 1719.7916 Q 9524.999 1719.7916 9524.999 1693.3333 L 9551.458 1693.3333 L 9604.374 1666.8749 Q 9683.749 1613.9583 9683.749 1666.8749 Q 9683.749 1719.7916 9816.041 1719.7916 L 9948.333 1719.7916 L 10265.833 1719.7916 Q 10609.791 1719.7916 10662.708 1693.3333 L 10715.624 1693.3333 L 10768.541 1693.3333 L 10821.458 1666.8749 L 10821.458 1666.8749 L 10847.916 1666.8749 L 10847.916 1666.8749 L 10847.916 1666.8749 L 10900.833 1666.8749 L 10927.291 1666.8749 L 10953.749 1666.8749 Q 10953.749 1640.4166 10980.208 1666.8749 Q 11006.666 1693.3333 11006.666 1693.3333 L 11006.666 1693.3333 L 11006.666 1693.3333 L 11006.666 1719.7916 L 11218.333 1719.7916 L 11403.541 1719.7916 L 11403.541 1719.7916 L 11403.541 1719.7916 L 11403.541 1746.2499 L 11429.999 1746.2499 L 11429.999 1772.7083 L 11429.999 1772.7083 L 11403.541 1772.7083 L 11403.541 1772.7083 L 11403.541 1799.1666 L 11403.541 1799.1666 L 11350.624 1799.1666 Q 11297.708 1825.6249 11191.874 1878.5416 Q 11059.583 1957.9165 11006.666 2116.6665 Q 10900.833 2275.4165 10900.833 2566.4583 L 10900.833 2831.0415 L 10900.833 2831.0415 Q 10874.374 2831.0415 10847.916 2804.5833 Q 10821.458 2804.5833 10821.458 2831.0415 Q 10794.999 2883.9583 10821.458 2936.8748 Q 10847.916 2989.7915 10794.999 2963.3333 Q 10742.083 2936.8748 10715.624 2936.8748 L 10689.166 2936.8748 L 10715.624 2963.3333 Q 10742.083 2963.3333 10715.624 3016.2498 Q 10689.166 3095.6248 10689.166 3174.9998 Q 10662.708 3254.3748 10636.249 3280.8333 Q 10636.249 3307.2915 10689.166 3307.2915 Q 10715.624 3307.2915 10715.624 3360.2083 Q 10715.624 3413.1248 10768.541 3413.1248 Q 10821.458 3413.1248 10821.458 3439.5833 L 10821.458 3439.5833 L 10715.624 3439.5833 Q 10609.791 3466.0415 10583.333 3518.9583 L 10583.333 3571.8748 L 10530.416 3571.8748 L 10477.499 3571.8748 L 10477.499 3518.9583 Q 10477.499 3466.0415 10451.041 3466.0415 Q 10424.583 3439.5833 10371.666 3571.8748 Q 10318.749 3730.6248 10265.833 3730.6248 Q 10212.916 3704.1665 10159.999 3624.7915 L 10133.541 3518.9583 L 10133.541 3518.9583 Q 10159.999 3518.9583 10159.999 3466.0415 Q 10159.999 3439.5833 10159.999 3413.1248 Q 10186.458 3413.1248 10159.999 3386.6665 Q 10159.999 3360.2083 10133.541 3360.2083 Q 10107.083 3333.7498 10133.541 3307.2915 L 10159.999 3280.8333 L 10265.833 3280.8333 Q 10371.666 3254.3748 10371.666 3174.9998 Q 10371.666 3095.6248 10318.749 3095.6248 Q 10265.833 3069.1665 10265.833 2778.1248 Q 10265.833 2487.0833 10212.916 2407.7083 Q 10212.916 2328.3333 10133.541 2275.4165 Q 10054.166 2248.9583 9895.416 2222.5 Q 9710.208 2196.0415 9630.833 2248.9583 Q 9577.916 2301.875 9472.083 2248.9583 Q 9339.791 2196.0415 8890.0 2222.5 L 8466.666 2248.9583 L 8493.125 2354.7915 Q 8519.583 2434.1665 8519.583 2434.1665 Q 8572.5 2434.1665 8572.5 2592.9165 Q 8572.5 2751.6665 8572.5 2883.9583 L 8572.5 3042.7083 L 8572.5 3042.7083 L 8572.5 3042.7083 L 8519.583 3069.1665 L 8466.666 3095.6248 L 8466.666 3095.6248 L 8466.666 3095.6248 L 8466.666 3095.6248 L 8440.208 3095.6248 L 8440.208 3122.0833 L 8413.75 3122.0833 L 8413.75 3122.0833 L 8413.75 3095.6248 L 8413.75 3095.6248 L 8413.75 3095.6248 L 8387.291 3095.6248 L 8387.291 3095.6248 L 8387.291 3095.6248 L 8360.833 3069.1665 L 8360.833 3069.1665 L 8360.833 3069.1665 L 8307.916 3069.1665 L 8281.458 3069.1665 L 8281.458 2778.1248 Q 8255.0 2487.0833 8255.0 2434.1665 Q 8202.083 2381.2498 8122.708 2328.3333 Q 8043.333 2248.9583 7725.833 2248.9583 L 7434.7915 2248.9583 L 7408.333 2248.9583 L 7355.4165 2248.9583 L 7355.4165 2248.9583 L 7355.4165 2248.9583 L 7328.958 2407.7083 Q 7328.958 2566.4583 7408.333 2592.9165 Q 7461.2495 2619.3748 7381.8745 2672.2915 Q 7302.4995 2751.6665 7302.4995 2831.0415 Q 7249.583 2883.9583 7249.583 2963.3333 Q 7249.583 3042.7083 7276.0415 3069.1665 L 7276.0415 3095.6248 L 7249.583 3095.6248 L 7249.583 3095.6248 L 7223.1245 3069.1665 L 7196.6665 3069.1665 L 7196.6665 3095.6248 L 7196.6665 3148.5415 L 7170.208 3148.5415 L 7170.208 3148.5415 L 7170.208 3095.6248 L 7143.7495 3069.1665 L 7143.7495 3069.1665 L 7143.7495 3042.7083 L 7090.833 3042.7083 L 7037.9165 3042.7083 L 7037.9165 3016.2498 Q 7037.9165 2989.7915 7011.458 2619.3748 Q 7011.458 2248.9583 6984.9995 2248.9583 L 6932.083 2248.9583 L 6932.083 2248.9583 Q 6932.083 2248.9583 6905.6245 2222.5 Q 6879.1665 2222.5 6879.1665 2196.0415 L 6879.1665 2169.5833 L 6879.1665 2169.5833 Q 6879.1665 2169.5833 6905.6245 2143.125 L 6905.6245 2143.125 L 6905.6245 2143.125 Q 6932.083 2143.125 6932.083 2143.125 L 6932.083 2116.6665 L 6932.083 2116.6665 Q 6932.083 2090.2083 6932.083 2090.2083 Q 6932.083 2090.2083 6932.083 1984.3749 Q 6932.083 1878.5416 6879.1665 1852.0833 L 6799.7915 1825.6249 L 6799.7915 1825.6249 L 6799.7915 1825.6249 L 6799.7915 1799.1666 L 6826.2495 1799.1666 L 6826.2495 1772.7083 L 6826.2495 1746.2499 L 6773.333 1746.2499 L 6746.8745 1719.7916 L 6746.8745 1719.7916 L 6746.8745 1719.7916 L 6852.708 1693.3333 Q 6958.5415 1666.8749 7011.458 1613.9583 Q 7090.833 1561.0416 7090.833 1561.0416 L 7090.833 1534.5833 L 7090.833 1455.2083 Q 7090.833 1349.3749 7090.833 1190.6249 L 7090.833 1005.4166 L 7090.833 1005.4166 L 7090.833 1031.875 L 6905.6245 1031.875 L 6720.4165 1031.875 L 6720.4165 1058.3333 L 6720.4165 1058.3333 L 6693.958 1058.3333 L 6667.4995 1058.3333 L 6614.583 1058.3333 Q 6588.1245 1084.7916 6561.6665 1111.25 Q 6508.7495 1164.1666 6482.2915 1164.1666 Q 6455.833 1164.1666 6455.833 1137.7083 Q 6455.833 1084.7916 6376.458 1084.7916 L 6297.083 1058.3333 L 6032.4995 1058.3333 L 5741.458 1058.3333 L 5741.458 1084.7916 Q 5767.9165 1137.7083 5767.9165 1296.4583 L 5767.9165 1428.7499 L 5741.458 1428.7499 L 5741.458 1455.2083 L 5714.9995 1455.2083 L 5688.5415 1455.2083 L 5688.5415 1481.6666 L 5662.083 1481.6666 L 5662.083 1481.6666 L 5662.083 1508.1249 L 5582.708 1508.1249 L 5503.333 1508.1249 L 5503.333 1508.1249 L 5503.333 1508.1249 L 5476.8745 1296.4583 L 5476.8745 1111.25 L 5476.8745 1111.25 Q 5503.333 1111.25 5503.333 1084.7916 L 5503.333 1058.3333 L 5397.4995 1058.3333 Q 5291.6665 1031.875 5238.7495 1031.875 Q 5159.3745 1031.875 5159.3745 1058.3333 Q 5132.9165 1084.7916 5079.9995 1084.7916 L 5000.6245 1084.7916 L 4947.708 1084.7916 Q 4894.7915 1084.7916 4709.583 1058.3333 L 4497.9165 1058.3333 L 4445.0 1058.3333 L 4418.5415 1058.3333 L 4418.5415 1111.25 Q 4445.0 1164.1666 4445.0 1322.9166 L 4445.0 1481.6666 L 4418.5415 1481.6666 L 4392.083 1481.6666 L 4392.083 1455.2083 L 4392.083 1428.7499 L 4365.625 1428.7499 L 4365.625 1402.2916 L 4365.625 1402.2916 L 4339.1665 1402.2916 L 4339.1665 1375.8333 L 4339.1665 1349.3749 L 4312.708 1349.3749 L 4312.708 1349.3749 L 4312.708 1322.9166 L 4286.25 1322.9166 L 4286.25 1322.9166 L 4286.25 1322.9166 L 4286.25 1296.4583 Q 4286.25 1296.4583 4233.333 1190.6249 L 4180.4165 1084.7916 L 4180.4165 1084.7916 L 4180.4165 1084.7916 L 4074.583 1058.3333 L 3968.7498 1058.3333 L 3915.833 1190.6249 Q 3862.9165 1349.3749 3862.9165 1375.8333 L 3862.9165 1402.2916 L 3836.4583 1402.2916 L 3836.4583 1402.2916 L 3836.4583 1428.7499 L 3836.4583 1428.7499 L 3809.9998 1428.7499 L 3809.9998 1455.2083 L 3809.9998 1455.2083 L 3809.9998 1455.2083 L 3783.5415 1481.6666 L 3783.5415 1508.1249 L 3757.0833 1508.1249 L 3730.6248 1508.1249 L 3730.6248 1349.3749 Q 3757.0833 1190.6249 3757.0833 1137.7083 L 3757.0833 1058.3333 L 3757.0833 1031.875 L 3757.0833 1031.875 L 3757.0833 1031.875 L 3757.0833 1031.875 L 3571.8748 1031.875 L 3386.6665 1031.875 L 3386.6665 1031.875 L 3386.6665 1031.875 L 3386.6665 1058.3333 Q 3386.6665 1084.7916 3386.6665 1164.1666 L 3386.6665 1243.5416 L 3386.6665 1243.5416 L 3386.6665 1243.5416 L 3386.6665 1269.9999 L 3386.6665 1269.9999 L 3333.7498 1269.9999 L 3280.8333 1269.9999 L 3280.8333 1190.6249 L 3280.8333 1084.7916 L 3307.2915 1084.7916 Q 3333.7498 1058.3333 3333.7498 1031.875 L 3333.7498 1031.875 L 3307.2915 1031.875 L 3307.2915 1031.875 L 2963.3333 1031.875 L 2592.9165 1031.875 L 2592.9165 1031.875 L 2592.9165 1031.875 L 2539.9998 1031.875 Q 2513.5415 1031.875 2460.6248 1084.7916 Q 2407.7083 1084.7916 2354.7915 1164.1666 L 2275.4165 1217.0833 L 2275.4165 1243.5416 L 2275.4165 1269.9999 L 2248.9583 1296.4583 L 2248.9583 1322.9166 L 2248.9583 1402.2916 Q 2222.5 1481.6666 2248.9583 1508.1249 L 2275.4165 1561.0416 L 2275.4165 1561.0416 L 2275.4165 1561.0416 L 2275.4165 1587.4999 L 2275.4165 1587.4999 L 2328.3333 1613.9583 Q 2381.2498 1666.8749 2381.2498 1666.8749 L 2407.7083 1666.8749 L 2407.7083 1719.7916 Q 2381.2498 1799.1666 2381.2498 1799.1666 Q 2381.2498 1825.6249 2381.2498 1825.6249 L 2381.2498 1825.6249 L 2381.2498 1931.4583 L 2381.2498 2010.8333 L 2434.1665 2037.2915 Q 2487.0833 2063.75 2645.8333 2566.4583 Q 2804.5833 3042.7083 2778.1248 3042.7083 Q 2751.6665 3069.1665 2725.2083 3148.5415 L 2725.2083 3254.3748 L 2989.7915 3254.3748 L 3254.3748 3254.3748 L 3254.3748 3254.3748 L 3254.3748 3254.3748 L 3280.8333 3254.3748 L 3333.7498 3254.3748 L 3386.6665 3254.3748 L 3413.1248 3254.3748 L 3704.1665 3254.3748 L 3968.7498 3254.3748 L 3968.7498 3148.5415 Q 3968.7498 3042.7083 3942.2915 3042.7083 L 3915.833 3042.7083 L 3915.833 2989.7915 L 3915.833 2963.3333 L 3968.7498 2963.3333 L 4021.6665 2936.8748 L 4021.6665 2936.8748 L 4021.6665 2936.8748 L 4048.1248 2936.8748 L 4048.1248 2936.8748 L 4048.1248 2963.3333 L 4074.583 2963.3333 L 4074.583 2989.7915 Q 4074.583 3016.2498 4074.583 3042.7083 L 4074.583 3069.1665 L 4074.583 3069.1665 L 4074.583 3095.6248 L 4074.583 3095.6248 L 4074.583 3095.6248 L 4101.0415 3016.2498 L 4127.5 2936.8748 L 4127.5 2936.8748 L 4127.5 2936.8748 L 4127.5 2963.3333 L 4127.5 2963.3333 L 4153.958 2963.3333 L 4153.958 2989.7915 L 4180.4165 2989.7915 L 4206.875 2989.7915 L 4233.333 3016.2498 L 4286.25 3042.7083 L 4286.25 3042.7083 L 4286.25 3042.7083 L 4259.7915 3042.7083 Q 4233.333 3069.1665 4233.333 3148.5415 L 4233.333 3254.3748 L 4259.7915 3254.3748 L 4259.7915 3254.3748 L 4312.708 3280.8333 L 4365.625 3280.8333 L 4365.625 3280.8333 Q 4365.625 3307.2915 4312.708 3307.2915 L 4259.7915 3307.2915 L 4259.7915 3333.7498 L 4233.333 3333.7498 L 4233.333 3333.7498 L 4233.333 3360.2083 L 4233.333 3360.2083 L 4233.333 3360.2083 L 4206.875 3360.2083 L 4206.875 3360.2083 L 4206.875 3386.6665 L 4180.4165 3386.6665 L 4180.4165 3413.1248 L 4180.4165 3466.0415 L 4206.875 3466.0415 L 4206.875 3466.0415 L 4206.875 3651.2498 L 4233.333 3836.4583 L 4233.333 3836.4583 L 4233.333 3836.4583 L 4233.333 3862.9165 L 4233.333 3862.9165 L 4259.7915 3862.9165 L 4259.7915 3836.4583 L 4286.25 3836.4583 L 4312.708 3836.4583 L 4312.708 3730.6248 L 4312.708 3651.2498 L 4312.708 3651.2498 L 4312.708 3624.7915 L 4312.708 3624.7915 L 4339.1665 3624.7915 L 4339.1665 3704.1665 L 4339.1665 3783.5415 L 4365.625 3730.6248 L 4392.083 3704.1665 L 4392.083 3624.7915 L 4392.083 3571.8748 L 4418.5415 3571.8748 L 4418.5415 3571.8748 L 4418.5415 3704.1665 L 4418.5415 3836.4583 L 4445.0 3836.4583 L 4471.458 3836.4583 L 4445.0 3836.4583 Q 4418.5415 3862.9165 4392.083 3942.2915 Q 4392.083 3995.208 4418.5415 3995.208 Q 4445.0 3995.208 4471.458 4021.6665 L 4497.9165 4021.6665 L 4445.0 4048.1248 Q 4365.625 4048.1248 4392.083 4101.0415 Q 4392.083 4153.958 4392.083 4312.708 L 4392.083 4497.9165 L 4392.083 4497.9165 L 4392.083 4524.375 L 4286.25 4524.375 L 4180.4165 4524.375 L 4180.4165 4312.708 Q 4180.4165 4101.0415 4206.875 4048.1248 L 4206.875 4021.6665 L 4180.4165 4021.6665 L 4127.5 4048.1248 L 3915.833 4048.1248 L 3730.6248 4048.1248 L 3730.6248 4074.583 Q 3757.0833 4101.0415 3757.0833 4524.375 L 3757.0833 4947.708 L 3757.0833 4947.708 L 3730.6248 4947.708 L 3730.6248 4921.2495 L 3704.1665 4921.2495 L 3704.1665 4921.2495 L 3704.1665 4947.708 L 3704.1665 4947.708 L 3704.1665 4947.708 L 3677.7083 4921.2495 L 3651.2498 4894.7915 L 3651.2498 4947.708 L 3651.2498 5000.6245 L 3624.7915 5000.6245 L 3624.7915 5000.6245 L 3624.7915 5000.6245 L 3598.3333 4974.1665 L 3598.3333 4974.1665 L 3598.3333 4974.1665 L 3598.3333 4921.2495 Q 3598.3333 4868.333 3518.9583 4788.958 Q 3439.5833 4683.1245 3307.2915 4630.208 L 3148.5415 4577.2915 L 3122.0833 4550.833 L 3069.1665 4524.375 L 3042.7083 4524.375 L 3016.2498 4524.375 L 3016.2498 4497.9165 L 3016.2498 4497.9165 L 3016.2498 4471.458 L 3016.2498 4418.5415 L 3016.2498 4418.5415 L 3016.2498 4418.5415 L 3042.7083 4392.083 L 3069.1665 4365.625 L 3227.9165 4392.083 Q 3386.6665 4418.5415 3386.6665 4365.625 L 3386.6665 4312.708 L 3413.1248 4259.7915 L 3439.5833 4233.333 L 3439.5833 4206.875 L 3439.5833 4153.958 L 3466.0415 4101.0415 L 3466.0415 4048.1248 L 3386.6665 4048.1248 Q 3307.2915 4048.1248 3069.1665 4048.1248 Q 2804.5833 4048.1248 2698.7498 4153.958 Q 2592.9165 4259.7915 2566.4583 4418.5415 L 2539.9998 4603.75 L 2566.4583 4630.208 L 2566.4583 4656.6665 L 2539.9998 4656.6665 L 2539.9998 4630.208 L 2487.0833 4630.208 Q 2460.6248 4630.208 2460.6248 4603.75 Q 2434.1665 4577.2915 2434.1665 4603.75 L 2434.1665 4630.208 L 2407.7083 4630.208 Q 2381.2498 4630.208 2381.2498 4603.75 Q 2381.2498 4603.75 2301.875 4577.2915 Q 2222.5 4550.833 2222.5 4577.2915 Q 2222.5 4603.75 2169.5833 4577.2915 L 2116.6665 4577.2915 L 2116.6665 4550.833 L 2116.6665 4524.375 L 2116.6665 4497.9165 Q 2116.6665 4471.458 2116.6665 4471.458 L 2090.2083 4471.458 L 2090.2083 4471.458 L 2063.75 4471.458 L 2063.75 4471.458 L 2063.75 4471.458 L 2063.75 4471.458 L 2037.2915 4471.458 L 2037.2915 4471.458 L 2010.8333 4471.458 L 2010.8333 4471.458 L 2010.8333 4471.458 L 2063.75 4445.0 Q 2143.125 4418.5415 2116.6665 4392.083 Q 2116.6665 4365.625 2169.5833 4365.625 Q 2196.0415 4365.625 2169.5833 4312.708 L 2116.6665 4286.25 L 2143.125 4286.25 Q 2143.125 4259.7915 2116.6665 4259.7915 L 2116.6665 4259.7915 L 2116.6665 4233.333 L 2116.6665 4233.333 L 2116.6665 4233.333 L 2116.6665 4206.875 L 2143.125 4206.875 L 2169.5833 4206.875 L 2169.5833 4233.333 L 2169.5833 4259.7915 L 2222.5 4259.7915 Q 2275.4165 4259.7915 2275.4165 4233.333 Q 2301.875 4206.875 2328.3333 4206.875 L 2354.7915 4206.875 L 2381.2498 4180.4165 L 2407.7083 4153.958 L 2407.7083 4153.958 L 2434.1665 4153.958 L 2434.1665 4101.0415 L 2434.1665 4074.583 L 2407.7083 4074.583 L 2407.7083 4048.1248 L 2407.7083 4048.1248 L 2381.2498 4048.1248 L 2381.2498 4021.6665 L 2381.2498 3995.208 L 2354.7915 3995.208 L 2354.7915 3995.208 L 2354.7915 3968.7498 L 2328.3333 3968.7498 L 2328.3333 3968.7498 L 2328.3333 3942.2915 L 2328.3333 3942.2915 L 2328.3333 3942.2915 L 2301.875 3942.2915 L 2301.875 3942.2915 L 2301.875 3915.833 L 2275.4165 3915.833 L 2275.4165 3889.3748 L 2275.4165 3862.9165 L 2248.9583 3862.9165 L 2222.5 3889.3748 L 2222.5 3889.3748 L 2222.5 3889.3748 L 2196.0415 3942.2915 Q 2169.5833 3995.208 2169.5833 4048.1248 L 2169.5833 4127.5 L 2143.125 4127.5 L 2143.125 4127.5 L 2116.6665 4127.5 L 2090.2083 4127.5 L 2090.2083 4101.0415 L 2063.75 4074.583 L 2063.75 4048.1248 Q 2063.75 4021.6665 2037.2915 3995.208 L 2010.8333 3942.2915 L 2010.8333 3915.833 L 2010.8333 3889.3748 L 1984.3749 3889.3748 L 1957.9165 3889.3748 L 1957.9165 3915.833 L 1957.9165 3942.2915 L 1931.4583 3942.2915 Q 1904.9999 3968.7498 1904.9999 3995.208 L 1904.9999 4048.1248 L 1878.5416 4101.0415 L 1852.0833 4127.5 L 1852.0833 4127.5 L 1852.0833 4127.5 L 1852.0833 4048.1248 Q 1852.0833 3968.7498 1852.0833 3836.4583 Q 1852.0833 3730.6248 1825.6249 3730.6248 L 1799.1666 3704.1665 L 1772.7083 3704.1665 L 1772.7083 3677.7083 L 1772.7083 3677.7083 L 1799.1666 3677.7083 L 1799.1666 3651.2498 L 1799.1666 3624.7915 L 1772.7083 3624.7915 L 1746.2499 3624.7915 L 1693.3333 3598.3333 L 1640.4166 3571.8748 L 1640.4166 3571.8748 L 1640.4166 3571.8748 L 1613.9583 3571.8748 L 1613.9583 3571.8748 L 1613.9583 3598.3333 L 1587.4999 3598.3333 L 1587.4999 3598.3333 L 1587.4999 3624.7915 L 1587.4999 3624.7915 L 1587.4999 3624.7915 L 1587.4999 3677.7083 Q 1561.0416 3730.6248 1587.4999 3730.6248 Q 1640.4166 3730.6248 1640.4166 3757.0833 Q 1640.4166 3783.5415 1587.4999 3783.5415 Q 1534.5833 3783.5415 1587.4999 3836.4583 Q 1613.9583 3889.3748 1587.4999 3889.3748 Q 1561.0416 3889.3748 1561.0416 3862.9165 Q 1561.0416 3836.4583 1534.5833 3836.4583 Q 1508.1249 3836.4583 1481.6666 3862.9165 Q 1481.6666 3889.3748 1481.6666 3862.9165 L 1481.6666 3862.9165 L 1481.6666 3915.833 Q 1481.6666 3995.208 1481.6666 3995.208 Q 1481.6666 4048.1248 1455.2083 4074.583 Q 1428.7499 4101.0415 1455.2083 4127.5 Q 1481.6666 4153.958 1481.6666 4180.4165 Q 1481.6666 4206.875 1455.2083 4206.875 Q 1428.7499 4206.875 1402.2916 4259.7915 Q 1375.8333 4339.1665 1322.9166 4418.5415 Q 1269.9999 4471.458 1243.5416 4524.375 Q 1243.5416 4577.2915 1217.0833 4577.2915 Q 1190.6249 4577.2915 1164.1666 4630.208 Q 1111.25 4683.1245 1031.875 4736.0415 Q 952.49994 4788.958 952.49994 4868.333 Q 952.49994 4947.708 978.95825 4921.2495 Q 1005.4166 4894.7915 1005.4166 5000.6245 Q 1058.3333 5079.9995 1031.875 5132.9165 Q 1031.875 5185.833 1111.25 5212.2915 Q 1164.1666 5212.2915 1164.1666 5238.7495 Q 1164.1666 5265.208 1111.25 5265.208 Q 1084.7916 5265.208 1084.7916 5318.1245 Q 1084.7916 5371.0415 1084.7916 5371.0415 L 1111.25 5371.0415 L 1111.25 5371.0415 L 1111.25 5371.0415 L 1164.1666 5371.0415 Q 1243.5416 5371.0415 1217.0833 5397.4995 Q 1217.0833 5423.958 1243.5416 5450.4165 Q 1269.9999 5450.4165 1269.9999 5423.958 Q 1269.9999 5371.0415 1296.4583 5371.0415 L 1322.9166 5371.0415 L 1322.9166 5397.4995 Q 1296.4583 5423.958 1322.9166 5450.4165 L 1375.8333 5450.4165 L 1349.3749 5582.708 Q 1322.9166 5714.9995 1269.9999 5820.833 Q 1217.0833 5926.6665 1111.25 5926.6665 Q 1005.4166 5926.6665 952.49994 6058.958 Q 926.0416 6164.7915 873.12494 6270.6245 Q 820.2083 6376.458 767.2916 6508.7495 Q 740.8333 6667.4995 767.2916 6746.8745 Q 820.2083 6799.7915 793.74994 6826.2495 Q 767.2916 6826.2495 793.74994 6852.708 Q 793.74994 6852.708 820.2083 6879.1665 Q 846.6666 6879.1665 846.6666 6958.5415 Q 846.6666 7064.3745 846.6666 7064.3745 Q 846.6666 7090.833 820.2083 7117.2915 L 820.2083 7117.2915 L 820.2083 7117.2915 L 820.2083 7117.2915 L 793.74994 7143.7495 L 793.74994 7143.7495 L 793.74994 7143.7495 Q 793.74994 7143.7495 767.2916 7170.208 L 767.2916 7170.208 L 767.2916 7170.208 L 767.2916 7196.6665 L 767.2916 7223.1245 L 767.2916 7223.1245 L 767.2916 7249.583 L 740.8333 7276.0415 L 740.8333 7276.0415 L 740.8333 7276.0415 L 740.8333 7302.4995 L 740.8333 7302.4995 L 714.37494 7434.7915 Q 687.9166 7540.6245 687.9166 7540.6245 L 687.9166 7540.6245 L 687.9166 7567.083 L 687.9166 7567.083 L 687.9166 7593.5415 L 687.9166 7619.9995 L 687.9166 7619.9995 L 687.9166 7646.458 L 687.9166 7646.458 L 687.9166 7646.458 L 661.4583 7699.3745 L 661.4583 7725.833 L 634.99994 7725.833 L 608.5416 7699.3745 L 582.0833 7699.3745 L 555.625 7699.3745 L 555.625 7646.458 L 529.1666 7567.083 L 529.1666 7567.083 L 529.1666 7540.6245 L 529.1666 7540.6245 Q 529.1666 7540.6245 529.1666 7487.708 Q 529.1666 7434.7915 476.24997 7355.4165 Q 423.3333 7276.0415 423.3333 7117.2915 L 370.41666 6984.9995 L 396.87497 6958.5415 L 396.87497 6932.083 L 370.41666 6932.083 L 343.9583 6932.083 L 343.9583 6905.6245 L 317.49997 6879.1665 L 317.49997 6852.708 L 317.49997 6826.2495 L 291.04166 6905.6245 L 264.5833 6958.5415 L 264.5833 7011.458 Q 211.66666 7090.833 211.66666 7117.2915 L 211.66666 7170.208 L 185.20833 7196.6665 L 158.74998 7223.1245 L 158.74998 7249.583 L 158.74998 7276.0415 L 132.29166 7064.3745 Q 105.83333 6852.708 105.83333 6667.4995 Q 105.83333 6482.2915 105.83333 6270.6245 Q 105.83333 6058.958 105.83333 5953.1245 Q 79.37499 5820.833 105.83333 5820.833 Q 132.29166 5820.833 105.83333 5609.1665 Q 105.83333 5397.4995 79.37499 5397.4995 Q 52.916664 5371.0415 26.458332 5265.208 L 0.0 5159.3745 L 0.0 5106.458 Q 0.0 5079.9995 0.0 5000.6245 Q 0.0 4894.7915 26.458332 4312.708 Q 52.916664 3757.0833 52.916664 3624.7915 Q 52.916664 3492.4998 52.916664 3413.1248 Q 105.83333 3360.2083 105.83333 3148.5415 Q 105.83333 2963.3333 158.74998 2725.2083 Q 158.74998 2487.0833 264.5833 2301.875 Q 317.49997 2143.125 370.41666 2116.6665 Q 396.87497 2090.2083 476.24997 1984.3749 Q 529.1666 1852.0833 529.1666 1799.1666 Q 529.1666 1746.2499 502.7083 1719.7916 Q 476.24997 1693.3333 476.24997 1613.9583 Q 423.3333 1534.5833 423.3333 1349.3749 Q 423.3333 1137.7083 449.79166 1137.7083 Q 476.24997 1137.7083 476.24997 1084.7916 Q 502.7083 1005.4166 608.5416 926.0416 Q 740.8333 820.2083 793.74994 661.4583 Q 873.12494 529.1666 899.5833 529.1666 Q 926.0416 529.1666 978.95825 423.3333 Q 1005.4166 317.49997 1058.3333 238.12498 Q 1111.25 132.29166 1164.1666 132.29166 L 1243.5416 132.29166 L 1269.9999 105.83333 L 1296.4583 105.83333 L 1296.4583 79.37499 L 1269.9999 26.458332 L 1269.9999 26.458332 L 1269.9999 26.458332 L 1269.9999 0.0 z M 1269.9999 5688.5415 Q 1269.9999 5635.6245 1296.4583 5635.6245 Q 1322.9166 5635.6245 1296.4583 5688.5415 Q 1269.9999 5741.458 1269.9999 5688.5415 z M 423.3333 7143.7495 Q 423.3333 7143.7495 449.79166 7143.7495 Q 449.79166 7170.208 423.3333 7170.208 Q 423.3333 7170.208 423.3333 7143.7495 z" svg:height="77.25833mm" draw:style-name="style-443" svg:viewBox="0.0 0.0 11429.999 7725.833" svg:width="114.299995mm" svg:x="8.466666mm" svg:y="6.0854163mm"/>
          <draw:path svg:d="M 555.625 26.458332 L 608.5416 0.0 L 608.5416 26.458332 Q 608.5416 52.916664 582.0833 52.916664 L 582.0833 52.916664 L 582.0833 52.916664 Q 582.0833 52.916664 582.0833 79.37499 Q 555.625 79.37499 555.625 185.20833 Q 502.7083 291.04166 476.24997 317.49997 Q 449.79166 370.41666 317.49997 370.41666 Q 185.20833 370.41666 79.37499 370.41666 L 0.0 343.9583 L 0.0 317.49997 L 0.0 291.04166 L 26.458332 291.04166 L 52.916664 291.04166 L 52.916664 264.5833 Q 26.458332 238.12498 26.458332 211.66666 L 26.458332 185.20833 L 52.916664 185.20833 Q 79.37499 185.20833 132.29166 132.29166 L 158.74998 79.37499 L 158.74998 105.83333 Q 185.20833 132.29166 185.20833 105.83333 L 185.20833 79.37499 L 238.12498 79.37499 L 264.5833 79.37499 L 264.5833 79.37499 L 264.5833 105.83333 L 264.5833 105.83333 L 291.04166 105.83333 L 291.04166 105.83333 L 291.04166 105.83333 L 396.87497 105.83333 L 476.24997 105.83333 L 476.24997 105.83333 L 502.7083 105.83333 L 502.7083 79.37499 Q 502.7083 52.916664 555.625 26.458332 z" svg:height="3.7041664mm" draw:style-name="style-444" svg:viewBox="0.0 0.0 608.5416 370.41666" svg:width="6.0854163mm" svg:x="62.706245mm" svg:y="102.658325mm"/>
          <draw:path svg:d="M 132.29166 132.29166 L 185.20833 0.0 L 291.04166 0.0 L 396.87497 26.458332 L 396.87497 26.458332 L 396.87497 26.458332 L 449.79166 132.29166 Q 502.7083 238.12498 502.7083 238.12498 L 502.7083 264.5833 L 502.7083 291.04166 L 502.7083 317.49997 L 529.1666 343.9583 L 555.625 370.41666 L 555.625 423.3333 Q 608.5416 476.24997 608.5416 502.7083 L 608.5416 529.1666 L 634.99994 555.625 Q 634.99994 582.0833 529.1666 582.0833 Q 423.3333 555.625 396.87497 529.1666 Q 396.87497 502.7083 291.04166 502.7083 Q 158.74998 502.7083 132.29166 555.625 L 132.29166 582.0833 L 79.37499 582.0833 L 0.0 582.0833 L 0.0 555.625 L 26.458332 502.7083 L 26.458332 476.24997 L 26.458332 449.79166 L 52.916664 396.87497 L 52.916664 370.41666 L 52.916664 370.41666 L 52.916664 343.9583 L 52.916664 343.9583 L 79.37499 343.9583 L 79.37499 317.49997 Q 79.37499 291.04166 132.29166 132.29166 z M 264.5833 291.04166 Q 291.04166 291.04166 317.49997 343.9583 Q 343.9583 396.87497 291.04166 396.87497 Q 211.66666 396.87497 211.66666 343.9583 Q 238.12498 291.04166 264.5833 291.04166 z" svg:height="5.820833mm" draw:style-name="style-445" svg:viewBox="0.0 0.0 634.99994 582.0833" svg:width="6.3499994mm" svg:x="46.302082mm" svg:y="16.668749mm"/>
          <draw:path svg:d="M 185.20833 105.83333 L 291.04166 0.0 L 343.9583 0.0 L 370.41666 0.0 L 370.41666 0.0 L 343.9583 26.458332 L 343.9583 52.916664 L 343.9583 79.37499 L 317.49997 79.37499 L 317.49997 105.83333 L 343.9583 105.83333 L 343.9583 105.83333 L 291.04166 185.20833 Q 238.12498 264.5833 185.20833 291.04166 Q 158.74998 291.04166 132.29166 370.41666 Q 79.37499 449.79166 79.37499 449.79166 L 79.37499 449.79166 L 79.37499 396.87497 Q 79.37499 343.9583 26.458332 370.41666 L 0.0 370.41666 L 0.0 343.9583 Q 26.458332 317.49997 26.458332 317.49997 L 26.458332 291.04166 L 26.458332 291.04166 Q 26.458332 291.04166 52.916664 264.5833 L 52.916664 264.5833 L 79.37499 264.5833 Q 79.37499 264.5833 79.37499 238.12498 L 79.37499 238.12498 L 105.83333 238.12498 Q 105.83333 211.66666 185.20833 105.83333 z" svg:height="4.497916mm" draw:style-name="style-446" svg:viewBox="0.0 0.0 370.41666 449.79166" svg:width="3.7041664mm" svg:x="182.82707mm" svg:y="167.21666mm"/>
          <draw:path svg:d="M 555.625 0.0 L 582.0833 0.0 L 582.0833 26.458332 Q 582.0833 52.916664 555.625 79.37499 L 529.1666 105.83333 L 529.1666 132.29166 L 529.1666 158.74998 L 529.1666 158.74998 Q 529.1666 185.20833 423.3333 264.5833 L 317.49997 370.41666 L 291.04166 370.41666 L 291.04166 370.41666 L 291.04166 396.87497 L 264.5833 396.87497 L 264.5833 396.87497 L 264.5833 423.3333 L 264.5833 423.3333 L 264.5833 423.3333 L 238.12498 423.3333 L 238.12498 423.3333 L 211.66666 449.79166 L 185.20833 476.24997 L 185.20833 476.24997 L 185.20833 476.24997 L 185.20833 555.625 Q 158.74998 634.99994 158.74998 687.9166 L 158.74998 740.8333 L 158.74998 740.8333 Q 132.29166 740.8333 105.83333 634.99994 Q 52.916664 555.625 52.916664 529.1666 L 0.0 502.7083 L 0.0 502.7083 L 0.0 502.7083 L 0.0 476.24997 L 0.0 449.79166 L 0.0 449.79166 Q 26.458332 423.3333 26.458332 423.3333 L 26.458332 423.3333 L 52.916664 396.87497 Q 105.83333 370.41666 105.83333 317.49997 Q 105.83333 291.04166 158.74998 291.04166 Q 211.66666 291.04166 238.12498 211.66666 Q 264.5833 158.74998 264.5833 158.74998 Q 291.04166 158.74998 396.87497 105.83333 Q 502.7083 52.916664 529.1666 26.458332 Q 529.1666 0.0 555.625 0.0 z" svg:height="7.408333mm" draw:style-name="style-447" svg:viewBox="0.0 0.0 582.0833 740.8333" svg:width="5.820833mm" svg:x="146.57916mm" svg:y="147.6375mm"/>
          <draw:path svg:d="M 185.20833 26.458332 L 185.20833 26.458332 L 211.66666 26.458332 L 238.12498 26.458332 L 238.12498 26.458332 Q 238.12498 52.916664 264.5833 79.37499 L 264.5833 132.29166 L 291.04166 132.29166 L 317.49997 132.29166 L 396.87497 158.74998 Q 449.79166 185.20833 449.79166 211.66666 Q 449.79166 238.12498 476.24997 238.12498 L 476.24997 238.12498 L 555.625 291.04166 Q 608.5416 343.9583 661.4583 343.9583 L 687.9166 343.9583 L 661.4583 423.3333 Q 608.5416 502.7083 634.99994 502.7083 Q 634.99994 502.7083 661.4583 529.1666 L 714.37494 529.1666 L 714.37494 555.625 L 714.37494 555.625 L 714.37494 555.625 Q 687.9166 555.625 687.9166 582.0833 L 687.9166 582.0833 L 634.99994 661.4583 Q 555.625 767.2916 555.625 767.2916 L 555.625 767.2916 L 555.625 793.74994 L 555.625 793.74994 L 529.1666 820.2083 L 502.7083 846.6666 L 502.7083 846.6666 L 502.7083 873.12494 L 502.7083 873.12494 L 502.7083 873.12494 L 476.24997 899.5833 L 449.79166 926.0416 L 449.79166 926.0416 L 449.79166 952.49994 L 396.87497 952.49994 L 370.41666 952.49994 L 370.41666 873.12494 L 396.87497 793.74994 L 396.87497 793.74994 Q 396.87497 767.2916 396.87497 767.2916 Q 396.87497 767.2916 343.9583 555.625 Q 291.04166 343.9583 264.5833 343.9583 Q 238.12498 343.9583 238.12498 291.04166 Q 211.66666 264.5833 105.83333 238.12498 L 0.0 238.12498 L 0.0 185.20833 L 0.0 158.74998 L 0.0 132.29166 L 0.0 132.29166 L 26.458332 105.83333 Q 79.37499 79.37499 79.37499 26.458332 Q 79.37499 0.0 132.29166 0.0 Q 158.74998 26.458332 185.20833 26.458332 z" svg:height="9.525mm" draw:style-name="style-448" svg:viewBox="0.0 0.0 714.37494 952.49994" svg:width="7.1437497mm" svg:x="154.25208mm" svg:y="153.19374mm"/>
          <draw:path svg:d="M 185.20833 0.0 L 291.04166 26.458332 L 264.5833 26.458332 Q 238.12498 52.916664 238.12498 132.29166 Q 211.66666 185.20833 211.66666 185.20833 L 211.66666 185.20833 L 211.66666 132.29166 Q 211.66666 79.37499 105.83333 79.37499 Q 0.0 79.37499 0.0 26.458332 Q -26.458332 0.0 26.458332 0.0 Q 79.37499 -26.458332 185.20833 0.0 z" svg:height="1.8520832mm" draw:style-name="style-449" svg:viewBox="0.0 0.0 291.04166 185.20833" svg:width="2.9104166mm" svg:x="153.98749mm" svg:y="196.05624mm"/>
          <draw:path svg:d="M 0.0 26.458332 L 0.0 0.0 L 211.66666 0.0 Q 396.87497 26.458332 449.79166 26.458332 L 502.7083 26.458332 L 555.625 79.37499 Q 582.0833 105.83333 582.0833 211.66666 Q 582.0833 317.49997 582.0833 396.87497 Q 582.0833 502.7083 582.0833 502.7083 Q 582.0833 529.1666 608.5416 555.625 L 608.5416 608.5416 L 555.625 608.5416 Q 502.7083 608.5416 476.24997 582.0833 L 423.3333 555.625 L 423.3333 555.625 Q 423.3333 529.1666 370.41666 476.24997 L 343.9583 449.79166 L 343.9583 423.3333 L 317.49997 423.3333 L 317.49997 423.3333 L 317.49997 396.87497 L 264.5833 396.87497 L 238.12498 396.87497 L 238.12498 502.7083 Q 238.12498 582.0833 132.29166 582.0833 L 26.458332 582.0833 L 26.458332 343.9583 Q 0.0 105.83333 0.0 79.37499 Q 0.0 52.916664 0.0 26.458332 z M 211.66666 185.20833 Q 211.66666 105.83333 317.49997 132.29166 Q 423.3333 132.29166 396.87497 211.66666 Q 370.41666 291.04166 291.04166 264.5833 Q 211.66666 264.5833 211.66666 185.20833 z" svg:height="6.0854163mm" draw:style-name="style-450" svg:viewBox="0.0 0.0 608.5416 608.5416" svg:width="6.0854163mm" svg:x="53.44583mm" svg:y="16.668749mm"/>
          <draw:path svg:d="M 608.5416 26.458332 L 608.5416 0.0 L 661.4583 26.458332 Q 714.37494 52.916664 740.8333 79.37499 Q 767.2916 132.29166 767.2916 132.29166 L 767.2916 132.29166 L 820.2083 132.29166 L 846.6666 132.29166 L 873.12494 132.29166 L 899.5833 132.29166 L 899.5833 79.37499 L 899.5833 52.916664 L 899.5833 52.916664 Q 926.0416 52.916664 926.0416 185.20833 L 926.0416 291.04166 L 952.49994 343.9583 L 978.95825 370.41666 L 978.95825 370.41666 L 978.95825 370.41666 L 978.95825 449.79166 L 978.95825 502.7083 L 978.95825 502.7083 Q 978.95825 502.7083 926.0416 555.625 Q 926.0416 608.5416 846.6666 608.5416 L 767.2916 608.5416 L 767.2916 634.99994 Q 767.2916 661.4583 740.8333 661.4583 L 714.37494 661.4583 L 714.37494 661.4583 Q 687.9166 661.4583 608.5416 661.4583 Q 555.625 661.4583 555.625 714.37494 Q 529.1666 740.8333 502.7083 740.8333 Q 449.79166 714.37494 396.87497 714.37494 Q 317.49997 714.37494 238.12498 714.37494 L 158.74998 714.37494 L 132.29166 740.8333 L 79.37499 740.8333 L 79.37499 740.8333 L 52.916664 767.2916 L 52.916664 767.2916 L 52.916664 767.2916 L 52.916664 767.2916 L 26.458332 767.2916 L 26.458332 740.8333 L 26.458332 714.37494 L 0.0 714.37494 L 0.0 714.37494 L 0.0 714.37494 L 0.0 714.37494 L 26.458332 687.9166 L 52.916664 661.4583 L 26.458332 661.4583 L 0.0 661.4583 L 0.0 634.99994 L 26.458332 634.99994 L 26.458332 634.99994 L 26.458332 608.5416 L 52.916664 608.5416 L 79.37499 608.5416 L 132.29166 582.0833 Q 158.74998 555.625 185.20833 529.1666 Q 185.20833 502.7083 211.66666 476.24997 Q 238.12498 476.24997 291.04166 343.9583 Q 317.49997 211.66666 423.3333 238.12498 Q 555.625 238.12498 529.1666 132.29166 Q 529.1666 52.916664 555.625 52.916664 L 608.5416 52.916664 L 608.5416 26.458332 z" svg:height="7.6729164mm" draw:style-name="style-451" svg:viewBox="0.0 0.0 978.95825 767.2916" svg:width="9.789583mm" svg:x="168.0104mm" svg:y="134.67291mm"/>
          <draw:path svg:d="M 2725.2083 105.83333 L 2751.6665 105.83333 L 2751.6665 105.83333 L 2751.6665 79.37499 L 2751.6665 79.37499 L 2751.6665 79.37499 L 2778.1248 79.37499 L 2778.1248 79.37499 L 2804.5833 105.83333 L 2857.4998 132.29166 L 2883.9583 132.29166 L 2910.4165 132.29166 L 2910.4165 158.74998 L 2910.4165 185.20833 L 2883.9583 211.66666 L 2857.4998 238.12498 L 2857.4998 211.66666 L 2857.4998 185.20833 L 2804.5833 185.20833 L 2751.6665 185.20833 L 2725.2083 185.20833 Q 2698.7498 185.20833 2592.9165 185.20833 Q 2513.5415 185.20833 2513.5415 211.66666 Q 2513.5415 238.12498 2381.2498 264.5833 L 2222.5 291.04166 L 2222.5 291.04166 L 2222.5 291.04166 L 2248.9583 291.04166 L 2248.9583 291.04166 L 2248.9583 317.49997 L 2275.4165 317.49997 L 2275.4165 370.41666 Q 2301.875 423.3333 2328.3333 423.3333 L 2354.7915 449.79166 L 2354.7915 449.79166 Q 2328.3333 449.79166 2328.3333 476.24997 Q 2328.3333 502.7083 2275.4165 502.7083 Q 2222.5 476.24997 2248.9583 608.5416 L 2275.4165 767.2916 L 2275.4165 767.2916 L 2275.4165 793.74994 L 2275.4165 793.74994 L 2275.4165 820.2083 L 2275.4165 820.2083 L 2275.4165 820.2083 L 2275.4165 820.2083 L 2275.4165 820.2083 L 2248.9583 767.2916 L 2222.5 687.9166 L 2222.5 687.9166 L 2222.5 661.4583 L 2222.5 661.4583 L 2222.5 661.4583 L 2196.0415 661.4583 L 2196.0415 661.4583 L 2196.0415 634.99994 L 2169.5833 634.99994 L 2169.5833 608.5416 Q 2169.5833 582.0833 2116.6665 555.625 Q 2090.2083 555.625 2063.75 476.24997 Q 2063.75 396.87497 1957.9165 343.9583 Q 1904.9999 291.04166 1666.8749 238.12498 Q 1455.2083 185.20833 740.8333 185.20833 L 0.0 158.74998 L 0.0 132.29166 L 0.0 105.83333 L 26.458332 105.83333 L 52.916664 79.37499 L 52.916664 79.37499 L 52.916664 79.37499 L 26.458332 79.37499 L 26.458332 79.37499 L 26.458332 52.916664 L 0.0 52.916664 L 0.0 52.916664 L 0.0 26.458332 L 0.0 26.458332 L 0.0 26.458332 L 0.0 26.458332 L 0.0 26.458332 L 26.458332 26.458332 L 26.458332 26.458332 L 582.0833 0.0 Q 1111.25 -26.458332 1719.7916 0.0 Q 2328.3333 26.458332 2513.5415 52.916664 Q 2698.7498 79.37499 2725.2083 79.37499 Q 2725.2083 79.37499 2725.2083 105.83333 z" svg:height="8.202083mm" draw:style-name="style-452" svg:viewBox="0.0 0.0 2910.4165 820.2083" svg:width="29.104166mm" svg:x="180.97499mm" svg:y="3.439583mm"/>
          <draw:path svg:d="M 105.83333 105.83333 L 105.83333 0.0 L 211.66666 52.916664 Q 291.04166 105.83333 423.3333 105.83333 L 582.0833 105.83333 L 634.99994 132.29166 L 714.37494 132.29166 L 793.74994 132.29166 L 846.6666 158.74998 L 1164.1666 132.29166 Q 1508.1249 105.83333 1508.1249 105.83333 L 1508.1249 105.83333 L 1587.4999 105.83333 L 1666.8749 105.83333 L 1799.1666 52.916664 Q 1957.9165 52.916664 1984.3749 26.458332 L 2010.8333 26.458332 L 2116.6665 26.458332 L 2196.0415 26.458332 L 2222.5 26.458332 Q 2248.9583 26.458332 2248.9583 105.83333 Q 2222.5 185.20833 2222.5 529.1666 L 2222.5 846.6666 L 2196.0415 952.49994 Q 2169.5833 1031.875 2222.5 1058.3333 Q 2222.5 1111.25 2222.5 1137.7083 Q 2169.5833 1164.1666 2222.5 1296.4583 Q 2248.9583 1428.7499 2301.875 1455.2083 Q 2354.7915 1455.2083 2381.2498 1481.6666 Q 2381.2498 1481.6666 2434.1665 1481.6666 Q 2487.0833 1481.6666 2513.5415 1561.0416 Q 2539.9998 1640.4166 2645.8333 1746.2499 Q 2751.6665 1825.6249 2751.6665 1878.5416 L 2751.6665 1931.4583 L 2751.6665 1957.9165 L 2751.6665 1984.3749 L 2751.6665 1984.3749 L 2751.6665 1984.3749 L 2804.5833 2063.75 Q 2883.9583 2116.6665 2857.4998 2169.5833 Q 2804.5833 2196.0415 2857.4998 2222.5 Q 2883.9583 2222.5 2883.9583 2248.9583 Q 2857.4998 2275.4165 2857.4998 2328.3333 L 2857.4998 2354.7915 L 2804.5833 2354.7915 L 2778.1248 2381.2498 L 2804.5833 2381.2498 L 2804.5833 2381.2498 L 2804.5833 2381.2498 L 2804.5833 2381.2498 L 2778.1248 2381.2498 Q 2751.6665 2381.2498 2751.6665 2381.2498 Q 2725.2083 2381.2498 2698.7498 2354.7915 Q 2698.7498 2301.875 2672.2915 2354.7915 Q 2672.2915 2407.7083 2645.8333 2407.7083 Q 2619.3748 2407.7083 2619.3748 2381.2498 Q 2619.3748 2328.3333 2592.9165 2328.3333 Q 2566.4583 2328.3333 2539.9998 2381.2498 Q 2539.9998 2407.7083 2513.5415 2407.7083 Q 2487.0833 2407.7083 2487.0833 2434.1665 Q 2487.0833 2487.0833 2407.7083 2539.9998 Q 2328.3333 2566.4583 2328.3333 2513.5415 Q 2354.7915 2460.6248 2328.3333 2460.6248 Q 2301.875 2460.6248 2301.875 2513.5415 Q 2275.4165 2566.4583 2275.4165 2566.4583 Q 2248.9583 2592.9165 2222.5 2513.5415 Q 2222.5 2460.6248 2169.5833 2487.0833 Q 2143.125 2487.0833 2090.2083 2513.5415 L 2063.75 2513.5415 L 2037.2915 2513.5415 L 2037.2915 2539.9998 L 2037.2915 2539.9998 L 2010.8333 2539.9998 L 2010.8333 2539.9998 L 2010.8333 2539.9998 L 1984.3749 2566.4583 L 1957.9165 2592.9165 L 1957.9165 2592.9165 L 1957.9165 2592.9165 L 1957.9165 2672.2915 L 1957.9165 2751.6665 L 1957.9165 2751.6665 L 1957.9165 2778.1248 L 1957.9165 2778.1248 L 1957.9165 2804.5833 L 1931.4583 2804.5833 L 1904.9999 2804.5833 L 1904.9999 2751.6665 Q 1904.9999 2725.2083 1878.5416 2725.2083 Q 1852.0833 2725.2083 1852.0833 2698.7498 Q 1852.0833 2672.2915 1825.6249 2645.8333 Q 1799.1666 2645.8333 1719.7916 2645.8333 Q 1640.4166 2672.2915 1640.4166 2698.7498 Q 1613.9583 2698.7498 1613.9583 2725.2083 Q 1613.9583 2751.6665 1534.5833 2751.6665 Q 1455.2083 2751.6665 1428.7499 2725.2083 Q 1428.7499 2698.7498 1402.2916 2698.7498 Q 1375.8333 2751.6665 1349.3749 2672.2915 Q 1322.9166 2619.3748 1269.9999 2619.3748 Q 1217.0833 2645.8333 1190.6249 2619.3748 Q 1164.1666 2592.9165 1164.1666 2619.3748 Q 1137.7083 2645.8333 1058.3333 2645.8333 Q 978.95825 2698.7498 926.0416 2672.2915 Q 846.6666 2645.8333 820.2083 2566.4583 Q 793.74994 2487.0833 714.37494 2487.0833 Q 661.4583 2487.0833 661.4583 2539.9998 Q 661.4583 2566.4583 634.99994 2566.4583 Q 608.5416 2566.4583 608.5416 2539.9998 Q 582.0833 2513.5415 582.0833 2539.9998 L 555.625 2566.4583 L 529.1666 2566.4583 Q 529.1666 2539.9998 476.24997 2539.9998 Q 423.3333 2539.9998 396.87497 2566.4583 L 370.41666 2592.9165 L 370.41666 2592.9165 Q 370.41666 2592.9165 343.9583 2592.9165 L 343.9583 2566.4583 L 343.9583 2539.9998 L 317.49997 2539.9998 L 317.49997 2539.9998 Q 317.49997 2539.9998 291.04166 2513.5415 Q 264.5833 2513.5415 264.5833 2487.0833 Q 238.12498 2434.1665 211.66666 2460.6248 L 158.74998 2487.0833 L 158.74998 2434.1665 Q 158.74998 2407.7083 185.20833 2407.7083 Q 211.66666 2381.2498 238.12498 2354.7915 Q 264.5833 2328.3333 211.66666 2328.3333 Q 158.74998 2301.875 158.74998 2275.4165 Q 185.20833 2275.4165 211.66666 2248.9583 Q 211.66666 2222.5 185.20833 2222.5 Q 158.74998 2222.5 158.74998 2196.0415 Q 158.74998 2169.5833 185.20833 2169.5833 Q 211.66666 2169.5833 211.66666 2143.125 L 211.66666 2116.6665 L 158.74998 2116.6665 Q 132.29166 2116.6665 132.29166 2063.75 L 158.74998 2037.2915 L 158.74998 2010.8333 Q 158.74998 1984.3749 132.29166 1984.3749 Q 105.83333 1984.3749 105.83333 2037.2915 L 105.83333 2090.2083 L 79.37499 2090.2083 L 79.37499 2063.75 L 79.37499 2063.75 L 52.916664 2063.75 L 52.916664 2010.8333 L 52.916664 1984.3749 L 79.37499 1984.3749 L 79.37499 1957.9165 L 79.37499 1957.9165 Q 105.83333 1957.9165 105.83333 1904.9999 Q 105.83333 1852.0833 158.74998 1852.0833 Q 185.20833 1852.0833 211.66666 1772.7083 Q 211.66666 1693.3333 185.20833 1693.3333 Q 158.74998 1693.3333 158.74998 1640.4166 Q 132.29166 1613.9583 105.83333 1613.9583 Q 79.37499 1587.4999 105.83333 1561.0416 L 132.29166 1534.5833 L 132.29166 1534.5833 L 158.74998 1508.1249 L 158.74998 1508.1249 L 158.74998 1481.6666 L 158.74998 1481.6666 L 158.74998 1481.6666 L 185.20833 1481.6666 L 185.20833 1481.6666 L 185.20833 1455.2083 Q 158.74998 1455.2083 158.74998 1428.7499 Q 158.74998 1402.2916 185.20833 1402.2916 L 211.66666 1428.7499 L 211.66666 1428.7499 L 211.66666 1428.7499 L 238.12498 1428.7499 L 238.12498 1428.7499 L 238.12498 1455.2083 L 264.5833 1455.2083 L 264.5833 1428.7499 Q 264.5833 1375.8333 185.20833 1375.8333 L 132.29166 1375.8333 L 132.29166 1349.3749 L 105.83333 1349.3749 L 105.83333 1322.9166 L 105.83333 1296.4583 L 132.29166 1269.9999 L 132.29166 1243.5416 L 211.66666 1243.5416 Q 264.5833 1243.5416 291.04166 1217.0833 Q 317.49997 1190.6249 317.49997 1164.1666 L 317.49997 1111.25 L 343.9583 1111.25 L 343.9583 1111.25 L 343.9583 1084.7916 L 370.41666 1084.7916 L 370.41666 1084.7916 L 370.41666 1058.3333 L 370.41666 1058.3333 L 370.41666 1058.3333 L 396.87497 1058.3333 L 396.87497 1058.3333 L 317.49997 1031.875 Q 264.5833 1031.875 264.5833 1005.4166 Q 264.5833 978.95825 211.66666 978.95825 Q 158.74998 952.49994 185.20833 952.49994 Q 211.66666 926.0416 105.83333 873.12494 Q 0.0 820.2083 0.0 714.37494 Q 52.916664 608.5416 52.916664 476.24997 Q 105.83333 343.9583 105.83333 264.5833 Q 105.83333 211.66666 105.83333 105.83333 z M 238.12498 1746.2499 Q 264.5833 1746.2499 264.5833 1746.2499 Q 264.5833 1746.2499 264.5833 1746.2499 Q 238.12498 1746.2499 238.12498 1746.2499 z M 2407.7083 2434.1665 Q 2434.1665 2434.1665 2434.1665 2434.1665 Q 2434.1665 2434.1665 2434.1665 2434.1665 Q 2407.7083 2434.1665 2407.7083 2434.1665 z" svg:height="28.045832mm" draw:style-name="style-453" svg:viewBox="0.0 0.0 2883.9583 2804.5833" svg:width="28.839582mm" svg:x="110.595825mm" svg:y="146.57916mm"/>
          <draw:path svg:d="M 211.66666 0.0 L 291.04166 0.0 L 291.04166 0.0 L 291.04166 26.458332 L 317.49997 26.458332 L 370.41666 26.458332 L 423.3333 26.458332 L 449.79166 26.458332 L 502.7083 26.458332 L 555.625 26.458332 L 555.625 0.0 L 582.0833 0.0 L 582.0833 0.0 L 582.0833 26.458332 L 634.99994 26.458332 L 687.9166 26.458332 L 687.9166 26.458332 L 714.37494 26.458332 L 714.37494 26.458332 L 740.8333 26.458332 L 740.8333 26.458332 L 740.8333 26.458332 L 740.8333 132.29166 Q 740.8333 211.66666 767.2916 211.66666 Q 793.74994 211.66666 793.74994 317.49997 Q 767.2916 396.87497 740.8333 449.79166 Q 687.9166 502.7083 687.9166 608.5416 Q 687.9166 687.9166 661.4583 661.4583 Q 634.99994 661.4583 634.99994 714.37494 Q 634.99994 793.74994 608.5416 820.2083 L 582.0833 846.6666 L 582.0833 873.12494 L 582.0833 926.0416 L 582.0833 926.0416 L 555.625 926.0416 L 529.1666 926.0416 Q 476.24997 926.0416 423.3333 926.0416 L 396.87497 926.0416 L 396.87497 899.5833 L 370.41666 899.5833 L 370.41666 899.5833 L 370.41666 873.12494 L 370.41666 873.12494 L 370.41666 873.12494 L 343.9583 873.12494 L 343.9583 873.12494 L 343.9583 846.6666 Q 317.49997 846.6666 317.49997 846.6666 L 317.49997 873.12494 L 291.04166 873.12494 L 264.5833 873.12494 L 264.5833 899.5833 L 264.5833 899.5833 L 238.12498 899.5833 L 238.12498 926.0416 L 211.66666 926.0416 L 211.66666 926.0416 L 211.66666 899.5833 Q 211.66666 899.5833 185.20833 873.12494 L 158.74998 873.12494 L 158.74998 846.6666 Q 158.74998 820.2083 158.74998 661.4583 Q 158.74998 502.7083 79.37499 396.87497 L 0.0 291.04166 L 0.0 291.04166 Q 26.458332 291.04166 79.37499 211.66666 Q 105.83333 158.74998 132.29166 79.37499 Q 132.29166 0.0 211.66666 0.0 z" svg:height="9.260416mm" draw:style-name="style-454" svg:viewBox="0.0 0.0 793.74994 926.0416" svg:width="7.9374995mm" svg:x="176.2125mm" svg:y="257.96875mm"/>
          <draw:path svg:d="M 1931.4583 26.458332 L 1931.4583 26.458332 L 1957.9165 26.458332 L 1957.9165 26.458332 L 1957.9165 105.83333 Q 1957.9165 185.20833 1984.3749 238.12498 Q 1984.3749 317.49997 1931.4583 317.49997 Q 1904.9999 317.49997 1878.5416 423.3333 Q 1852.0833 529.1666 1852.0833 555.625 Q 1799.1666 608.5416 1799.1666 767.2916 Q 1746.2499 952.49994 1746.2499 1243.5416 Q 1746.2499 1534.5833 1746.2499 1561.0416 Q 1746.2499 1561.0416 1772.7083 1613.9583 L 1772.7083 1693.3333 L 1799.1666 1693.3333 L 1825.6249 1666.8749 L 1825.6249 1666.8749 Q 1852.0833 1666.8749 1852.0833 1693.3333 L 1852.0833 1719.7916 L 1878.5416 1719.7916 L 1878.5416 1719.7916 L 1931.4583 1746.2499 Q 1984.3749 1746.2499 1984.3749 1772.7083 L 1984.3749 1799.1666 L 1957.9165 1799.1666 L 1957.9165 1799.1666 L 1931.4583 1878.5416 Q 1904.9999 1957.9165 1878.5416 2196.0415 Q 1852.0833 2460.6248 1852.0833 2566.4583 Q 1852.0833 2698.7498 1825.6249 2698.7498 Q 1799.1666 2698.7498 1799.1666 2910.4165 Q 1799.1666 3122.0833 1799.1666 3148.5415 L 1799.1666 3201.4583 L 1825.6249 3307.2915 L 1852.0833 3439.5833 L 1852.0833 3439.5833 L 1852.0833 3439.5833 L 1825.6249 3730.6248 Q 1799.1666 3995.208 1799.1666 4048.1248 L 1799.1666 4101.0415 L 1772.7083 4101.0415 L 1772.7083 4127.5 L 1772.7083 4127.5 L 1746.2499 4127.5 L 1746.2499 4153.958 L 1746.2499 4153.958 L 1719.7916 4153.958 L 1693.3333 4153.958 L 1693.3333 4180.4165 L 1693.3333 4206.875 L 1666.8749 4206.875 L 1666.8749 4206.875 L 1640.4166 4206.875 L 1587.4999 4206.875 L 1587.4999 4206.875 L 1587.4999 4206.875 L 1613.9583 4206.875 L 1613.9583 4206.875 L 1613.9583 4180.4165 L 1640.4166 4180.4165 L 1640.4166 4180.4165 L 1640.4166 4153.958 L 1640.4166 4153.958 L 1640.4166 4153.958 L 1613.9583 4153.958 L 1613.9583 4153.958 L 1613.9583 4127.5 L 1640.4166 4127.5 L 1640.4166 4074.583 Q 1640.4166 4021.6665 1587.4999 3915.833 L 1587.4999 3809.9998 L 1561.0416 3862.9165 Q 1561.0416 3915.833 1534.5833 3915.833 Q 1481.6666 3915.833 1481.6666 3836.4583 L 1481.6666 3783.5415 L 1455.2083 3783.5415 L 1455.2083 3783.5415 L 1428.7499 3783.5415 Q 1375.8333 3783.5415 1322.9166 3783.5415 L 1269.9999 3809.9998 L 1269.9999 3836.4583 Q 1269.9999 3889.3748 1217.0833 3915.833 Q 1164.1666 3942.2915 1164.1666 4021.6665 Q 1137.7083 4101.0415 1111.25 4101.0415 Q 1084.7916 4101.0415 1058.3333 4206.875 Q 1005.4166 4339.1665 1005.4166 4365.625 Q 978.95825 4365.625 952.49994 4392.083 L 926.0416 4392.083 L 926.0416 4418.5415 L 926.0416 4445.0 L 952.49994 4445.0 Q 978.95825 4471.458 978.95825 4471.458 L 978.95825 4471.458 L 952.49994 4471.458 Q 926.0416 4471.458 899.5833 4497.9165 Q 846.6666 4524.375 846.6666 4550.833 Q 846.6666 4577.2915 793.74994 4577.2915 Q 740.8333 4577.2915 740.8333 4577.2915 Q 714.37494 4550.833 687.9166 4550.833 Q 661.4583 4577.2915 634.99994 4603.75 Q 582.0833 4656.6665 529.1666 4683.1245 Q 449.79166 4683.1245 343.9583 4788.958 L 238.12498 4894.7915 L 238.12498 4894.7915 L 211.66666 4894.7915 L 211.66666 4894.7915 L 211.66666 4894.7915 L 158.74998 4921.2495 L 132.29166 4947.708 L 132.29166 4947.708 L 105.83333 4947.708 L 105.83333 4921.2495 L 105.83333 4894.7915 L 79.37499 4841.8745 L 52.916664 4788.958 L 52.916664 4788.958 L 52.916664 4788.958 L 52.916664 4736.0415 L 52.916664 4709.583 L 26.458332 4656.6665 L 0.0 4603.75 L 0.0 4577.2915 L 0.0 4550.833 L 0.0 4497.9165 Q 0.0 4445.0 132.29166 3836.4583 L 238.12498 3254.3748 L 264.5833 3254.3748 Q 264.5833 3254.3748 264.5833 3227.9165 L 264.5833 3227.9165 L 264.5833 3122.0833 Q 264.5833 3016.2498 291.04166 2936.8748 Q 317.49997 2857.4998 317.49997 2090.2083 Q 370.41666 1296.4583 396.87497 1005.4166 L 423.3333 714.37494 L 449.79166 608.5416 L 476.24997 476.24997 L 476.24997 476.24997 L 476.24997 476.24997 L 476.24997 608.5416 L 476.24997 740.8333 L 502.7083 740.8333 L 502.7083 767.2916 L 529.1666 767.2916 L 529.1666 767.2916 L 529.1666 740.8333 L 529.1666 740.8333 L 555.625 714.37494 L 555.625 687.9166 L 582.0833 687.9166 L 608.5416 661.4583 L 608.5416 661.4583 Q 634.99994 661.4583 661.4583 582.0833 L 687.9166 502.7083 L 714.37494 476.24997 L 714.37494 449.79166 L 740.8333 449.79166 L 793.74994 449.79166 L 793.74994 476.24997 Q 793.74994 502.7083 793.74994 555.625 L 793.74994 608.5416 L 793.74994 608.5416 L 793.74994 608.5416 L 793.74994 582.0833 L 793.74994 582.0833 L 820.2083 555.625 L 846.6666 529.1666 L 873.12494 502.7083 Q 899.5833 502.7083 952.49994 449.79166 Q 1005.4166 396.87497 1322.9166 396.87497 Q 1613.9583 370.41666 1613.9583 343.9583 Q 1613.9583 317.49997 1693.3333 317.49997 Q 1746.2499 317.49997 1799.1666 264.5833 Q 1825.6249 185.20833 1852.0833 211.66666 Q 1904.9999 211.66666 1878.5416 105.83333 Q 1878.5416 0.0 1904.9999 0.0 Q 1931.4583 26.458332 1931.4583 26.458332 z" svg:height="49.47708mm" draw:style-name="style-455" svg:viewBox="0.0 0.0 1984.3749 4947.708" svg:width="19.843748mm" svg:x="135.46666mm" svg:y="199.23125mm"/>
          <draw:path svg:d="M 820.2083 0.0 L 820.2083 0.0 L 846.6666 0.0 L 899.5833 0.0 L 873.12494 52.916664 Q 846.6666 105.83333 873.12494 132.29166 L 873.12494 132.29166 L 873.12494 132.29166 Q 846.6666 132.29166 846.6666 132.29166 L 846.6666 158.74998 L 767.2916 449.79166 Q 687.9166 740.8333 582.0833 926.0416 Q 476.24997 1084.7916 449.79166 1111.25 L 423.3333 1137.7083 L 423.3333 1137.7083 L 423.3333 1137.7083 L 423.3333 1164.1666 L 423.3333 1164.1666 L 396.87497 1164.1666 L 396.87497 1190.6249 L 396.87497 1190.6249 L 370.41666 1190.6249 L 370.41666 1084.7916 L 370.41666 1005.4166 L 343.9583 1005.4166 Q 317.49997 1031.875 264.5833 1031.875 L 238.12498 1084.7916 L 211.66666 1084.7916 L 185.20833 1084.7916 L 158.74998 1111.25 L 132.29166 1137.7083 L 105.83333 1137.7083 Q 52.916664 1137.7083 52.916664 1084.7916 L 52.916664 1058.3333 L 79.37499 1058.3333 L 105.83333 1058.3333 L 105.83333 1031.875 L 105.83333 1005.4166 L 132.29166 1005.4166 L 132.29166 978.95825 L 211.66666 926.0416 Q 291.04166 873.12494 291.04166 873.12494 L 317.49997 873.12494 L 317.49997 873.12494 L 317.49997 873.12494 L 317.49997 846.6666 L 317.49997 846.6666 L 343.9583 820.2083 L 343.9583 793.74994 L 317.49997 793.74994 L 291.04166 767.2916 L 264.5833 767.2916 L 211.66666 767.2916 L 185.20833 740.8333 Q 158.74998 740.8333 158.74998 714.37494 L 158.74998 661.4583 L 132.29166 634.99994 L 105.83333 608.5416 L 105.83333 608.5416 L 105.83333 608.5416 L 52.916664 582.0833 L 0.0 582.0833 L 0.0 555.625 L 0.0 555.625 L 52.916664 555.625 L 132.29166 555.625 L 185.20833 582.0833 Q 238.12498 582.0833 238.12498 555.625 Q 238.12498 529.1666 317.49997 529.1666 Q 370.41666 555.625 476.24997 529.1666 Q 555.625 502.7083 582.0833 449.79166 Q 634.99994 370.41666 634.99994 238.12498 Q 634.99994 132.29166 608.5416 132.29166 L 582.0833 105.83333 L 687.9166 52.916664 Q 820.2083 26.458332 820.2083 0.0 z" svg:height="11.906249mm" draw:style-name="style-456" svg:viewBox="0.0 0.0 899.5833 1190.6249" svg:width="8.995832mm" svg:x="181.50415mm" svg:y="196.5854mm"/>
          <draw:path svg:d="M 423.3333 79.37499 L 476.24997 0.0 L 476.24997 26.458332 L 476.24997 26.458332 L 502.7083 185.20833 Q 529.1666 317.49997 529.1666 449.79166 Q 582.0833 555.625 555.625 582.0833 L 555.625 608.5416 L 529.1666 661.4583 Q 529.1666 714.37494 502.7083 687.9166 Q 476.24997 687.9166 476.24997 714.37494 Q 476.24997 740.8333 423.3333 714.37494 Q 370.41666 714.37494 370.41666 740.8333 Q 370.41666 767.2916 238.12498 820.2083 Q 105.83333 873.12494 105.83333 873.12494 Q 105.83333 873.12494 79.37499 899.5833 L 52.916664 899.5833 L 52.916664 899.5833 Q 26.458332 873.12494 0.0 846.6666 Q 0.0 793.74994 26.458332 767.2916 L 52.916664 767.2916 L 26.458332 767.2916 L 26.458332 767.2916 L 26.458332 740.8333 L 26.458332 740.8333 L 52.916664 740.8333 L 52.916664 714.37494 L 52.916664 714.37494 L 52.916664 714.37494 L 79.37499 714.37494 Q 105.83333 714.37494 158.74998 661.4583 Q 211.66666 608.5416 291.04166 396.87497 L 370.41666 211.66666 L 370.41666 185.20833 Q 370.41666 132.29166 423.3333 79.37499 z" svg:height="8.995832mm" draw:style-name="style-457" svg:viewBox="0.0 0.0 555.625 899.5833" svg:width="5.5562496mm" svg:x="141.28749mm" svg:y="249.50208mm"/>
          <draw:path svg:d="M 396.87497 185.20833 L 396.87497 185.20833 L 370.41666 317.49997 Q 317.49997 449.79166 317.49997 502.7083 Q 317.49997 555.625 370.41666 608.5416 Q 423.3333 661.4583 396.87497 687.9166 Q 396.87497 740.8333 370.41666 740.8333 Q 343.9583 793.74994 370.41666 767.2916 Q 423.3333 767.2916 396.87497 846.6666 Q 370.41666 899.5833 423.3333 926.0416 Q 476.24997 926.0416 449.79166 1031.875 Q 423.3333 1137.7083 396.87497 1164.1666 Q 370.41666 1164.1666 370.41666 1217.0833 Q 370.41666 1243.5416 396.87497 1243.5416 L 396.87497 1269.9999 L 370.41666 1269.9999 L 343.9583 1269.9999 L 317.49997 1269.9999 L 291.04166 1269.9999 L 291.04166 1269.9999 L 264.5833 1269.9999 L 264.5833 1296.4583 L 264.5833 1322.9166 L 238.12498 1322.9166 L 238.12498 1349.3749 L 238.12498 1349.3749 L 211.66666 1349.3749 L 211.66666 1349.3749 L 211.66666 1375.8333 L 211.66666 1375.8333 L 185.20833 1375.8333 L 158.74998 1375.8333 L 105.83333 1375.8333 L 105.83333 1375.8333 L 79.37499 1375.8333 L 79.37499 1375.8333 L 52.916664 1349.3749 L 52.916664 1322.9166 L 52.916664 1269.9999 L 52.916664 1243.5416 Q 52.916664 1217.0833 0.0 1005.4166 Q 0.0 767.2916 0.0 687.9166 Q 0.0 582.0833 52.916664 502.7083 Q 105.83333 423.3333 132.29166 211.66666 L 158.74998 0.0 L 211.66666 0.0 Q 264.5833 0.0 264.5833 26.458332 Q 291.04166 52.916664 317.49997 52.916664 Q 343.9583 52.916664 370.41666 132.29166 Q 370.41666 211.66666 370.41666 185.20833 Q 370.41666 185.20833 396.87497 185.20833 z" svg:height="13.758332mm" draw:style-name="style-458" svg:viewBox="0.0 0.0 449.79166 1375.8333" svg:width="4.497916mm" svg:x="31.22083mm" svg:y="161.39583mm"/>
          <draw:path svg:d="M 1852.0833 0.0 L 1878.5416 0.0 L 1772.7083 105.83333 Q 1693.3333 185.20833 1666.8749 238.12498 Q 1666.8749 264.5833 1666.8749 291.04166 Q 1719.7916 317.49997 1719.7916 396.87497 Q 1719.7916 449.79166 1693.3333 476.24997 Q 1693.3333 502.7083 1666.8749 502.7083 L 1640.4166 502.7083 L 1640.4166 555.625 L 1640.4166 608.5416 L 1719.7916 555.625 Q 1772.7083 529.1666 1799.1666 529.1666 L 1799.1666 555.625 L 1799.1666 555.625 L 1825.6249 555.625 L 1799.1666 793.74994 Q 1799.1666 1031.875 1825.6249 1058.3333 Q 1852.0833 1058.3333 1852.0833 1111.25 Q 1878.5416 1164.1666 1878.5416 1190.6249 L 1878.5416 1190.6249 L 1825.6249 1190.6249 Q 1799.1666 1190.6249 1799.1666 1243.5416 Q 1799.1666 1269.9999 1772.7083 1269.9999 Q 1746.2499 1269.9999 1693.3333 1561.0416 Q 1613.9583 1825.6249 1587.4999 1852.0833 Q 1534.5833 1878.5416 1534.5833 1904.9999 L 1508.1249 1904.9999 L 1508.1249 1904.9999 L 1508.1249 1931.4583 L 1508.1249 1931.4583 L 1508.1249 1931.4583 L 1481.6666 1931.4583 L 1481.6666 1931.4583 L 1481.6666 1957.9165 Q 1455.2083 1957.9165 1455.2083 1984.3749 L 1455.2083 1984.3749 L 1455.2083 1984.3749 Q 1455.2083 1984.3749 1428.7499 1984.3749 L 1428.7499 2010.8333 L 1428.7499 2010.8333 Q 1402.2916 2010.8333 1322.9166 2037.2915 L 1217.0833 2090.2083 L 1217.0833 2090.2083 L 1243.5416 2063.75 L 1243.5416 2063.75 L 1243.5416 2037.2915 L 1190.6249 2037.2915 Q 1111.25 2037.2915 1111.25 2010.8333 Q 1084.7916 2010.8333 1111.25 1931.4583 Q 1137.7083 1878.5416 1084.7916 1878.5416 Q 1084.7916 1878.5416 1058.3333 1878.5416 Q 1031.875 1904.9999 1031.875 1852.0833 Q 1031.875 1772.7083 978.95825 1772.7083 Q 899.5833 1719.7916 873.12494 1693.3333 Q 873.12494 1666.8749 820.2083 1666.8749 Q 767.2916 1693.3333 767.2916 1666.8749 Q 767.2916 1640.4166 740.8333 1587.4999 Q 687.9166 1561.0416 582.0833 1508.1249 L 476.24997 1481.6666 L 476.24997 1455.2083 Q 449.79166 1455.2083 343.9583 1375.8333 Q 211.66666 1296.4583 185.20833 1322.9166 Q 185.20833 1349.3749 132.29166 1296.4583 L 132.29166 1217.0833 L 105.83333 1217.0833 L 105.83333 1190.6249 L 52.916664 1190.6249 L 0.0 1190.6249 L 0.0 1164.1666 L 0.0 1164.1666 L 0.0 1164.1666 L 0.0 1137.7083 L 26.458332 1137.7083 L 52.916664 1137.7083 L 79.37499 1111.25 L 105.83333 1084.7916 L 396.87497 978.95825 Q 661.4583 873.12494 767.2916 767.2916 Q 873.12494 661.4583 1005.4166 634.99994 Q 1137.7083 608.5416 1190.6249 555.625 Q 1243.5416 502.7083 1349.3749 396.87497 Q 1428.7499 343.9583 1534.5833 264.5833 Q 1613.9583 185.20833 1719.7916 105.83333 Q 1825.6249 26.458332 1852.0833 0.0 z" svg:height="20.902082mm" draw:style-name="style-459" svg:viewBox="0.0 0.0 1878.5416 2090.2083" svg:width="18.785416mm" svg:x="89.69375mm" svg:y="110.86041mm"/>
          <draw:path svg:d="M 0.0 26.458332 L 26.458332 0.0 L 52.916664 0.0 L 52.916664 0.0 L 52.916664 26.458332 Q 52.916664 79.37499 79.37499 79.37499 Q 105.83333 79.37499 105.83333 105.83333 Q 105.83333 132.29166 132.29166 132.29166 Q 158.74998 132.29166 158.74998 158.74998 Q 158.74998 185.20833 132.29166 185.20833 Q 105.83333 185.20833 105.83333 291.04166 Q 105.83333 396.87497 105.83333 423.3333 L 105.83333 449.79166 L 105.83333 476.24997 Q 105.83333 502.7083 52.916664 502.7083 L 0.0 502.7083 L 0.0 449.79166 Q 0.0 396.87497 0.0 238.12498 L 0.0 105.83333 L 0.0 105.83333 Q 0.0 105.83333 0.0 79.37499 Q 0.0 52.916664 0.0 26.458332 z" svg:height="5.027083mm" draw:style-name="style-460" svg:viewBox="0.0 0.0 158.74998 502.7083" svg:width="1.5874999mm" svg:x="192.61665mm" svg:y="168.53958mm"/>
          <draw:path svg:d="M 0.0 26.458332 L 0.0 0.0 L 132.29166 26.458332 Q 238.12498 52.916664 238.12498 79.37499 Q 238.12498 105.83333 264.5833 132.29166 L 264.5833 158.74998 L 264.5833 158.74998 L 264.5833 158.74998 L 238.12498 185.20833 L 211.66666 185.20833 L 211.66666 211.66666 L 185.20833 264.5833 L 185.20833 264.5833 L 185.20833 264.5833 L 185.20833 291.04166 L 185.20833 291.04166 L 158.74998 291.04166 L 158.74998 291.04166 L 132.29166 291.04166 Q 79.37499 317.49997 79.37499 317.49997 L 52.916664 317.49997 L 52.916664 264.5833 Q 79.37499 238.12498 79.37499 158.74998 Q 132.29166 105.83333 52.916664 52.916664 L 0.0 26.458332 L 0.0 26.458332 z" svg:height="3.1749997mm" draw:style-name="style-461" svg:viewBox="0.0 0.0 264.5833 317.49997" svg:width="2.6458333mm" svg:x="176.47708mm" svg:y="114.82916mm"/>
          <draw:path svg:d="M 449.79166 396.87497 L 449.79166 423.3333 L 449.79166 423.3333 Q 423.3333 423.3333 396.87497 449.79166 Q 343.9583 502.7083 317.49997 449.79166 Q 264.5833 423.3333 132.29166 291.04166 L 0.0 158.74998 L 0.0 132.29166 Q 0.0 132.29166 26.458332 79.37499 L 52.916664 26.458332 L 105.83333 0.0 Q 132.29166 -26.458332 211.66666 79.37499 Q 291.04166 185.20833 370.41666 185.20833 Q 423.3333 185.20833 449.79166 291.04166 Q 476.24997 370.41666 449.79166 396.87497 z" svg:height="4.497916mm" draw:style-name="style-462" svg:viewBox="0.0 0.0 449.79166 449.79166" svg:width="4.497916mm" svg:x="156.63333mm" svg:y="175.41875mm"/>
          <draw:path svg:d="M 26.458332 79.37499 L 26.458332 0.0 L 105.83333 52.916664 Q 185.20833 105.83333 238.12498 132.29166 L 291.04166 132.29166 L 291.04166 158.74998 L 317.49997 211.66666 L 317.49997 238.12498 L 317.49997 264.5833 L 317.49997 291.04166 L 317.49997 317.49997 L 317.49997 370.41666 Q 317.49997 449.79166 291.04166 396.87497 L 264.5833 343.9583 L 238.12498 343.9583 L 211.66666 370.41666 L 211.66666 370.41666 L 211.66666 370.41666 L 158.74998 396.87497 Q 158.74998 423.3333 158.74998 502.7083 Q 158.74998 582.0833 132.29166 582.0833 L 105.83333 582.0833 L 105.83333 555.625 L 105.83333 529.1666 L 79.37499 529.1666 L 79.37499 529.1666 L 79.37499 555.625 L 52.916664 555.625 L 52.916664 555.625 L 52.916664 529.1666 L 52.916664 529.1666 L 52.916664 529.1666 L 26.458332 529.1666 L 26.458332 529.1666 L 26.458332 555.625 L 0.0 555.625 L 0.0 555.625 L 0.0 555.625 L 0.0 370.41666 Q 0.0 211.66666 26.458332 185.20833 L 26.458332 158.74998 L 26.458332 158.74998 Q 26.458332 158.74998 26.458332 79.37499 z" svg:height="5.820833mm" draw:style-name="style-463" svg:viewBox="0.0 0.0 317.49997 582.0833" svg:width="3.1749997mm" svg:x="198.43748mm" svg:y="172.50833mm"/>
          <draw:path svg:d="M 52.916664 52.916664 L 79.37499 0.0 L 79.37499 79.37499 Q 79.37499 158.74998 79.37499 211.66666 L 79.37499 264.5833 L 52.916664 264.5833 L 52.916664 291.04166 L 52.916664 317.49997 Q 26.458332 370.41666 26.458332 370.41666 L 26.458332 370.41666 L 26.458332 317.49997 Q 26.458332 264.5833 0.0 211.66666 L 0.0 158.74998 L 0.0 105.83333 Q 26.458332 79.37499 52.916664 52.916664 z" svg:height="3.7041664mm" draw:style-name="style-464" svg:viewBox="0.0 0.0 79.37499 370.41666" svg:width="0.7937499mm" svg:x="191.29375mm" svg:y="204.78749mm"/>
          <draw:path svg:d="M 185.20833 0.0 L 211.66666 0.0 L 238.12498 52.916664 Q 264.5833 132.29166 291.04166 238.12498 L 291.04166 343.9583 L 291.04166 370.41666 L 291.04166 396.87497 L 264.5833 396.87497 Q 264.5833 370.41666 211.66666 343.9583 Q 158.74998 317.49997 132.29166 238.12498 L 105.83333 158.74998 L 79.37499 158.74998 Q 52.916664 158.74998 26.458332 158.74998 L 0.0 158.74998 L 52.916664 105.83333 Q 132.29166 79.37499 158.74998 52.916664 Q 158.74998 0.0 185.20833 0.0 z" svg:height="3.9687498mm" draw:style-name="style-465" svg:viewBox="0.0 0.0 291.04166 396.87497" svg:width="2.9104166mm" svg:x="164.57083mm" svg:y="150.28333mm"/>
          <draw:path svg:d="M 211.66666 0.0 L 238.12498 0.0 L 211.66666 52.916664 Q 185.20833 105.83333 238.12498 105.83333 Q 291.04166 105.83333 291.04166 132.29166 Q 291.04166 158.74998 343.9583 158.74998 Q 370.41666 158.74998 396.87497 79.37499 Q 449.79166 0.0 476.24997 0.0 L 502.7083 0.0 L 502.7083 26.458332 Q 502.7083 52.916664 476.24997 52.916664 Q 449.79166 52.916664 423.3333 158.74998 Q 396.87497 238.12498 370.41666 343.9583 Q 343.9583 449.79166 396.87497 476.24997 Q 476.24997 476.24997 476.24997 502.7083 L 476.24997 502.7083 L 396.87497 555.625 Q 291.04166 582.0833 291.04166 634.99994 Q 264.5833 687.9166 291.04166 714.37494 Q 343.9583 740.8333 317.49997 740.8333 Q 317.49997 740.8333 343.9583 767.2916 L 343.9583 767.2916 L 343.9583 793.74994 L 343.9583 793.74994 L 343.9583 793.74994 Q 343.9583 793.74994 317.49997 793.74994 L 317.49997 820.2083 L 317.49997 820.2083 Q 291.04166 820.2083 291.04166 846.6666 L 291.04166 846.6666 L 291.04166 846.6666 L 291.04166 846.6666 L 264.5833 846.6666 L 264.5833 873.12494 L 264.5833 873.12494 L 238.12498 873.12494 L 238.12498 873.12494 L 238.12498 899.5833 L 238.12498 899.5833 L 238.12498 899.5833 L 211.66666 899.5833 L 211.66666 899.5833 L 132.29166 899.5833 L 26.458332 899.5833 L 26.458332 899.5833 L 26.458332 899.5833 L 0.0 899.5833 L 0.0 899.5833 L 0.0 873.12494 L 0.0 873.12494 L 0.0 846.6666 L 26.458332 846.6666 L 26.458332 793.74994 L 26.458332 767.2916 L 52.916664 740.8333 Q 79.37499 714.37494 79.37499 687.9166 Q 79.37499 661.4583 105.83333 555.625 L 132.29166 449.79166 L 132.29166 423.3333 Q 132.29166 396.87497 211.66666 291.04166 Q 264.5833 158.74998 185.20833 158.74998 Q 132.29166 132.29166 158.74998 79.37499 L 185.20833 26.458332 L 185.20833 26.458332 Q 185.20833 0.0 211.66666 0.0 z" svg:height="8.995832mm" draw:style-name="style-466" svg:viewBox="0.0 0.0 502.7083 899.5833" svg:width="5.027083mm" svg:x="65.35208mm" svg:y="94.720825mm"/>
          <draw:path svg:d="M 793.74994 211.66666 L 793.74994 238.12498 L 820.2083 238.12498 L 820.2083 264.5833 L 820.2083 264.5833 L 846.6666 264.5833 L 846.6666 264.5833 L 846.6666 264.5833 L 899.5833 238.12498 L 978.95825 211.66666 L 978.95825 211.66666 L 1005.4166 211.66666 L 1005.4166 185.20833 Q 1005.4166 158.74998 978.95825 132.29166 L 978.95825 105.83333 L 1005.4166 105.83333 L 1005.4166 105.83333 L 1005.4166 105.83333 L 1005.4166 105.83333 L 1031.875 132.29166 Q 1031.875 158.74998 1058.3333 158.74998 Q 1084.7916 158.74998 1031.875 317.49997 Q 1005.4166 502.7083 952.49994 555.625 Q 952.49994 608.5416 952.49994 634.99994 Q 1005.4166 687.9166 978.95825 687.9166 Q 978.95825 687.9166 952.49994 714.37494 L 926.0416 714.37494 L 899.5833 714.37494 L 873.12494 687.9166 L 873.12494 687.9166 L 846.6666 687.9166 L 846.6666 687.9166 Q 846.6666 687.9166 846.6666 634.99994 Q 820.2083 608.5416 793.74994 582.0833 Q 740.8333 582.0833 423.3333 582.0833 L 105.83333 582.0833 L 105.83333 582.0833 L 105.83333 582.0833 L 79.37499 582.0833 L 79.37499 582.0833 L 52.916664 608.5416 L 26.458332 608.5416 L 26.458332 582.0833 L 0.0 529.1666 L 0.0 476.24997 L 0.0 449.79166 L 0.0 449.79166 L 0.0 423.3333 L 26.458332 423.3333 L 52.916664 423.3333 L 105.83333 396.87497 L 185.20833 370.41666 L 185.20833 370.41666 L 211.66666 370.41666 L 211.66666 370.41666 L 211.66666 370.41666 L 211.66666 343.9583 L 211.66666 343.9583 L 238.12498 317.49997 Q 264.5833 291.04166 264.5833 264.5833 Q 264.5833 264.5833 291.04166 211.66666 Q 317.49997 185.20833 343.9583 132.29166 Q 370.41666 79.37499 396.87497 52.916664 L 423.3333 0.0 L 529.1666 0.0 Q 634.99994 -26.458332 634.99994 52.916664 Q 634.99994 158.74998 714.37494 158.74998 Q 793.74994 158.74998 793.74994 211.66666 z" svg:height="7.1437497mm" draw:style-name="style-467" svg:viewBox="0.0 0.0 1058.3333 714.37494" svg:width="10.583333mm" svg:x="182.56248mm" svg:y="128.05832mm"/>
          <draw:path svg:d="M 714.37494 0.0 L 820.2083 0.0 L 873.12494 0.0 L 899.5833 0.0 L 926.0416 26.458332 L 952.49994 52.916664 L 1190.6249 105.83333 Q 1428.7499 211.66666 1481.6666 211.66666 L 1534.5833 211.66666 L 1534.5833 211.66666 Q 1534.5833 211.66666 1561.0416 238.12498 L 1561.0416 238.12498 L 1561.0416 238.12498 Q 1561.0416 264.5833 1561.0416 264.5833 L 1587.4999 264.5833 L 1613.9583 291.04166 Q 1613.9583 317.49997 1640.4166 317.49997 L 1640.4166 343.9583 L 1640.4166 370.41666 Q 1640.4166 423.3333 1561.0416 449.79166 Q 1455.2083 476.24997 1402.2916 502.7083 L 1349.3749 502.7083 L 1349.3749 476.24997 L 1349.3749 476.24997 L 1402.2916 476.24997 Q 1428.7499 476.24997 1428.7499 423.3333 Q 1455.2083 396.87497 1269.9999 423.3333 L 1084.7916 423.3333 L 1058.3333 423.3333 L 1031.875 423.3333 L 1031.875 423.3333 Q 1031.875 396.87497 1005.4166 396.87497 Q 1005.4166 370.41666 846.6666 396.87497 L 687.9166 423.3333 L 687.9166 423.3333 Q 687.9166 423.3333 555.625 396.87497 Q 423.3333 370.41666 317.49997 343.9583 L 211.66666 291.04166 L 211.66666 291.04166 L 211.66666 264.5833 L 185.20833 264.5833 L 132.29166 264.5833 L 132.29166 264.5833 L 105.83333 264.5833 L 105.83333 264.5833 L 79.37499 264.5833 L 79.37499 238.12498 L 79.37499 211.66666 L 52.916664 211.66666 L 26.458332 211.66666 L 26.458332 185.20833 L 26.458332 185.20833 L 0.0 185.20833 L 0.0 158.74998 L 0.0 158.74998 L 26.458332 158.74998 L 26.458332 158.74998 L 26.458332 158.74998 L 52.916664 158.74998 L 79.37499 158.74998 L 79.37499 158.74998 L 79.37499 158.74998 L 105.83333 158.74998 L 105.83333 158.74998 L 132.29166 158.74998 L 158.74998 158.74998 L 185.20833 158.74998 Q 211.66666 158.74998 291.04166 158.74998 Q 343.9583 158.74998 396.87497 158.74998 Q 423.3333 158.74998 502.7083 52.916664 Q 608.5416 -26.458332 714.37494 0.0 z" svg:height="5.027083mm" draw:style-name="style-468" svg:viewBox="0.0 0.0 1640.4166 502.7083" svg:width="16.404165mm" svg:x="40.481247mm" svg:y="275.16666mm"/>
          <draw:path svg:d="M 211.66666 52.916664 L 185.20833 0.0 L 211.66666 0.0 L 211.66666 0.0 L 264.5833 52.916664 Q 317.49997 105.83333 291.04166 158.74998 Q 291.04166 185.20833 264.5833 211.66666 Q 264.5833 211.66666 238.12498 238.12498 Q 238.12498 291.04166 264.5833 291.04166 Q 317.49997 291.04166 317.49997 317.49997 L 317.49997 317.49997 L 317.49997 317.49997 L 317.49997 317.49997 L 291.04166 317.49997 L 291.04166 343.9583 L 291.04166 343.9583 L 264.5833 343.9583 L 264.5833 343.9583 L 264.5833 343.9583 L 264.5833 370.41666 L 264.5833 370.41666 L 317.49997 396.87497 Q 317.49997 423.3333 343.9583 449.79166 L 343.9583 476.24997 L 317.49997 476.24997 Q 291.04166 449.79166 158.74998 291.04166 L 0.0 105.83333 L 0.0 79.37499 L 0.0 52.916664 L 0.0 52.916664 L 26.458332 52.916664 L 26.458332 52.916664 L 26.458332 79.37499 L 52.916664 79.37499 L 105.83333 79.37499 L 105.83333 52.916664 L 105.83333 52.916664 L 132.29166 52.916664 L 132.29166 79.37499 L 132.29166 79.37499 L 158.74998 79.37499 L 158.74998 105.83333 Q 158.74998 132.29166 185.20833 132.29166 Q 211.66666 105.83333 211.66666 52.916664 z" svg:height="4.7625mm" draw:style-name="style-469" svg:viewBox="0.0 0.0 343.9583 476.24997" svg:width="3.439583mm" svg:x="66.14583mm" svg:y="124.618744mm"/>
          <draw:path svg:d="M 0.0 52.916664 L 26.458332 0.0 L 79.37499 0.0 L 132.29166 0.0 L 132.29166 0.0 L 132.29166 26.458332 L 158.74998 26.458332 L 211.66666 26.458332 L 211.66666 52.916664 L 211.66666 52.916664 L 238.12498 79.37499 L 238.12498 79.37499 L 238.12498 79.37499 L 238.12498 105.83333 L 105.83333 105.83333 Q 0.0 105.83333 0.0 52.916664 z" svg:height="1.0583333mm" draw:style-name="style-470" svg:viewBox="0.0 0.0 238.12498 105.83333" svg:width="2.38125mm" svg:x="199.49582mm" svg:y="273.31458mm"/>
          <draw:path svg:d="M 26.458332 52.916664 L 0.0 0.0 L 26.458332 0.0 L 52.916664 0.0 L 132.29166 26.458332 Q 211.66666 79.37499 238.12498 79.37499 L 264.5833 79.37499 L 264.5833 79.37499 Q 264.5833 79.37499 291.04166 105.83333 L 291.04166 105.83333 L 291.04166 105.83333 Q 291.04166 132.29166 291.04166 132.29166 L 317.49997 132.29166 L 317.49997 132.29166 Q 317.49997 132.29166 343.9583 158.74998 Q 343.9583 185.20833 317.49997 185.20833 Q 291.04166 185.20833 238.12498 158.74998 L 185.20833 132.29166 L 185.20833 132.29166 L 185.20833 132.29166 L 132.29166 132.29166 Q 52.916664 132.29166 26.458332 52.916664 z" svg:height="1.8520832mm" draw:style-name="style-471" svg:viewBox="0.0 0.0 343.9583 185.20833" svg:width="3.439583mm" svg:x="159.01457mm" svg:y="100.27708mm"/>
          <draw:path svg:d="M 52.916664 0.0 L 79.37499 0.0 L 79.37499 0.0 L 105.83333 0.0 L 105.83333 0.0 L 105.83333 26.458332 L 105.83333 26.458332 L 105.83333 26.458332 L 132.29166 26.458332 L 132.29166 26.458332 L 132.29166 52.916664 L 158.74998 52.916664 L 158.74998 52.916664 L 158.74998 79.37499 L 158.74998 79.37499 L 158.74998 79.37499 L 185.20833 79.37499 L 185.20833 79.37499 L 185.20833 105.83333 L 211.66666 105.83333 L 211.66666 105.83333 L 211.66666 132.29166 L 211.66666 132.29166 L 211.66666 132.29166 L 238.12498 132.29166 L 238.12498 132.29166 L 317.49997 132.29166 Q 396.87497 79.37499 423.3333 79.37499 Q 449.79166 26.458332 476.24997 26.458332 L 502.7083 26.458332 L 529.1666 52.916664 L 555.625 52.916664 L 555.625 238.12498 L 529.1666 396.87497 L 529.1666 396.87497 L 529.1666 396.87497 L 502.7083 396.87497 L 476.24997 396.87497 L 476.24997 396.87497 L 476.24997 396.87497 L 449.79166 291.04166 Q 449.79166 211.66666 396.87497 238.12498 Q 343.9583 291.04166 291.04166 291.04166 L 211.66666 291.04166 L 211.66666 291.04166 L 211.66666 291.04166 L 211.66666 264.5833 L 211.66666 264.5833 L 185.20833 264.5833 L 185.20833 238.12498 L 185.20833 238.12498 L 158.74998 238.12498 L 158.74998 238.12498 L 158.74998 238.12498 L 132.29166 211.66666 L 105.83333 211.66666 L 105.83333 291.04166 L 105.83333 396.87497 L 79.37499 396.87497 L 79.37499 396.87497 L 79.37499 423.3333 L 52.916664 423.3333 L 52.916664 423.3333 L 52.916664 423.3333 L 52.916664 423.3333 L 26.458332 396.87497 L 26.458332 396.87497 L 0.0 396.87497 L 0.0 343.9583 L 0.0 317.49997 L 0.0 185.20833 Q 0.0 26.458332 26.458332 26.458332 Q 52.916664 26.458332 52.916664 0.0 z" svg:height="4.233333mm" draw:style-name="style-472" svg:viewBox="0.0 0.0 555.625 423.3333" svg:width="5.5562496mm" svg:x="162.45416mm" svg:y="39.95208mm"/>
          <draw:path svg:d="M 291.04166 79.37499 L 291.04166 105.83333 L 211.66666 185.20833 Q 132.29166 264.5833 105.83333 264.5833 L 105.83333 264.5833 L 105.83333 238.12498 Q 105.83333 211.66666 52.916664 185.20833 L 0.0 158.74998 L 0.0 158.74998 L 0.0 158.74998 L 0.0 132.29166 L 0.0 132.29166 L 0.0 79.37499 L 0.0 26.458332 L 0.0 26.458332 Q 0.0 0.0 0.0 0.0 L 26.458332 0.0 L 26.458332 0.0 L 52.916664 0.0 L 52.916664 0.0 L 52.916664 0.0 L 185.20833 0.0 Q 317.49997 -26.458332 317.49997 0.0 Q 317.49997 52.916664 291.04166 79.37499 z" svg:height="2.6458333mm" draw:style-name="style-473" svg:viewBox="0.0 0.0 317.49997 264.5833" svg:width="3.1749997mm" svg:x="54.504166mm" svg:y="148.69583mm"/>
          <draw:path svg:d="M 0.0 26.458332 L 0.0 0.0 L 26.458332 0.0 Q 26.458332 26.458332 52.916664 26.458332 L 79.37499 26.458332 L 79.37499 52.916664 L 105.83333 52.916664 L 105.83333 79.37499 Q 105.83333 132.29166 132.29166 132.29166 L 158.74998 132.29166 L 185.20833 185.20833 Q 238.12498 211.66666 238.12498 211.66666 L 238.12498 238.12498 L 238.12498 238.12498 Q 238.12498 238.12498 211.66666 238.12498 Q 211.66666 238.12498 132.29166 185.20833 L 26.458332 132.29166 L 26.458332 79.37499 Q 26.458332 52.916664 0.0 26.458332 z" svg:height="2.38125mm" draw:style-name="style-474" svg:viewBox="0.0 0.0 238.12498 238.12498" svg:width="2.38125mm" svg:x="64.29375mm" svg:y="119.32708mm"/>
          <draw:path svg:d="M 26.458332 396.87497 L 0.0 396.87497 L 0.0 343.9583 L 26.458332 291.04166 L 26.458332 158.74998 Q 26.458332 52.916664 158.74998 0.0 Q 291.04166 -52.916664 264.5833 79.37499 Q 238.12498 211.66666 185.20833 291.04166 Q 132.29166 370.41666 79.37499 370.41666 Q 52.916664 370.41666 26.458332 396.87497 z" svg:height="3.9687498mm" draw:style-name="style-475" svg:viewBox="0.0 0.0 264.5833 396.87497" svg:width="2.6458333mm" svg:x="198.17291mm" svg:y="44.449997mm"/>
          <draw:path svg:d="M 661.4583 26.458332 L 661.4583 0.0 L 714.37494 0.0 Q 767.2916 26.458332 767.2916 52.916664 Q 793.74994 79.37499 793.74994 52.916664 Q 793.74994 26.458332 978.95825 52.916664 Q 1164.1666 52.916664 1190.6249 105.83333 Q 1217.0833 158.74998 1243.5416 105.83333 Q 1243.5416 52.916664 1375.8333 79.37499 Q 1481.6666 105.83333 1508.1249 158.74998 L 1508.1249 185.20833 L 1508.1249 370.41666 Q 1534.5833 582.0833 1481.6666 582.0833 Q 1481.6666 582.0833 1455.2083 634.99994 L 1455.2083 661.4583 L 1481.6666 661.4583 L 1508.1249 687.9166 L 1534.5833 687.9166 L 1561.0416 687.9166 L 1561.0416 714.37494 L 1534.5833 714.37494 L 1534.5833 740.8333 L 1534.5833 740.8333 L 1481.6666 740.8333 Q 1402.2916 740.8333 1322.9166 767.2916 Q 1243.5416 793.74994 661.4583 767.2916 L 79.37499 740.8333 L 79.37499 740.8333 L 52.916664 714.37494 L 52.916664 714.37494 L 52.916664 714.37494 L 52.916664 687.9166 L 52.916664 687.9166 L 26.458332 687.9166 L 26.458332 687.9166 L 26.458332 661.4583 L 0.0 661.4583 L 0.0 661.4583 L 0.0 634.99994 L 0.0 634.99994 L 0.0 634.99994 L 26.458332 634.99994 L 26.458332 634.99994 L 52.916664 634.99994 L 79.37499 634.99994 L 185.20833 608.5416 Q 264.5833 582.0833 291.04166 582.0833 Q 291.04166 582.0833 291.04166 555.625 L 291.04166 555.625 L 317.49997 555.625 Q 317.49997 529.1666 370.41666 502.7083 Q 423.3333 476.24997 423.3333 449.79166 Q 449.79166 423.3333 529.1666 238.12498 L 634.99994 79.37499 L 634.99994 52.916664 Q 634.99994 52.916664 661.4583 26.458332 z" svg:height="7.6729164mm" draw:style-name="style-476" svg:viewBox="0.0 0.0 1561.0416 767.2916" svg:width="15.610415mm" svg:x="75.14166mm" svg:y="128.05832mm"/>
          <draw:path svg:d="M 105.83333 26.458332 L 158.74998 0.0 L 211.66666 52.916664 Q 264.5833 79.37499 291.04166 79.37499 L 291.04166 105.83333 L 317.49997 105.83333 Q 343.9583 158.74998 370.41666 158.74998 L 370.41666 158.74998 L 370.41666 238.12498 Q 343.9583 317.49997 317.49997 396.87497 Q 317.49997 449.79166 291.04166 476.24997 L 291.04166 502.7083 L 264.5833 476.24997 Q 264.5833 423.3333 238.12498 423.3333 Q 211.66666 423.3333 211.66666 529.1666 Q 211.66666 608.5416 185.20833 634.99994 L 185.20833 661.4583 L 158.74998 661.4583 L 105.83333 661.4583 L 105.83333 661.4583 Q 105.83333 634.99994 52.916664 634.99994 Q 26.458332 634.99994 26.458332 582.0833 Q 52.916664 555.625 52.916664 555.625 Q 79.37499 529.1666 79.37499 502.7083 Q 105.83333 449.79166 52.916664 423.3333 L 26.458332 396.87497 L 26.458332 370.41666 Q 0.0 370.41666 0.0 370.41666 L 0.0 370.41666 L 0.0 370.41666 L 0.0 343.9583 L 0.0 264.5833 Q 0.0 185.20833 26.458332 185.20833 L 26.458332 158.74998 L 26.458332 158.74998 L 26.458332 158.74998 L 26.458332 105.83333 Q 26.458332 52.916664 105.83333 26.458332 z" svg:height="6.614583mm" draw:style-name="style-477" svg:viewBox="0.0 0.0 370.41666 661.4583" svg:width="3.7041664mm" svg:x="68.2625mm" svg:y="121.17916mm"/>
          <draw:path svg:d="M 132.29166 0.0 L 158.74998 26.458332 L 158.74998 26.458332 Q 158.74998 52.916664 185.20833 52.916664 L 185.20833 52.916664 L 185.20833 79.37499 Q 185.20833 105.83333 211.66666 79.37499 Q 238.12498 52.916664 264.5833 26.458332 L 291.04166 26.458332 L 264.5833 79.37499 Q 238.12498 132.29166 211.66666 158.74998 L 211.66666 211.66666 L 211.66666 211.66666 Q 185.20833 211.66666 158.74998 211.66666 Q 132.29166 238.12498 132.29166 211.66666 L 132.29166 158.74998 L 105.83333 158.74998 L 79.37499 158.74998 L 79.37499 185.20833 L 79.37499 211.66666 L 52.916664 211.66666 L 52.916664 238.12498 L 26.458332 238.12498 Q 0.0 211.66666 0.0 211.66666 L 0.0 211.66666 L 0.0 185.20833 Q 26.458332 158.74998 52.916664 79.37499 Q 79.37499 0.0 132.29166 0.0 z" svg:height="2.38125mm" draw:style-name="style-478" svg:viewBox="0.0 0.0 291.04166 238.12498" svg:width="2.9104166mm" svg:x="186.53123mm" svg:y="193.14583mm"/>
          <draw:path svg:d="M 132.29166 158.74998 L 0.0 0.0 L 0.0 0.0 L 26.458332 0.0 L 132.29166 105.83333 Q 211.66666 211.66666 238.12498 211.66666 L 238.12498 211.66666 L 264.5833 238.12498 Q 291.04166 238.12498 291.04166 211.66666 Q 291.04166 185.20833 317.49997 185.20833 L 343.9583 185.20833 L 370.41666 185.20833 Q 370.41666 211.66666 370.41666 185.20833 L 370.41666 185.20833 L 396.87497 211.66666 Q 423.3333 211.66666 449.79166 264.5833 Q 476.24997 317.49997 502.7083 343.9583 Q 529.1666 370.41666 529.1666 370.41666 L 529.1666 370.41666 L 529.1666 370.41666 L 502.7083 370.41666 L 476.24997 370.41666 Q 449.79166 370.41666 370.41666 317.49997 Q 264.5833 317.49997 132.29166 158.74998 z" svg:height="3.7041664mm" draw:style-name="style-479" svg:viewBox="0.0 0.0 529.1666 370.41666" svg:width="5.2916665mm" svg:x="23.812498mm" svg:y="193.14583mm"/>
          <draw:path svg:d="M 0.0 2910.4165 L 0.0 0.0 L 3968.7498 0.0 L 7937.4995 0.0 L 7937.4995 52.916664 Q 7937.4995 79.37499 7884.583 79.37499 Q 7831.666 52.916664 7699.3745 132.29166 L 7567.083 185.20833 L 7567.083 211.66666 L 7567.083 238.12498 L 7540.6245 238.12498 L 7540.6245 264.5833 L 7514.1665 264.5833 L 7487.708 264.5833 L 7487.708 317.49997 L 7461.2495 343.9583 L 7461.2495 343.9583 L 7461.2495 370.41666 L 7461.2495 370.41666 L 7461.2495 370.41666 L 7434.7915 370.41666 L 7434.7915 370.41666 L 7514.1665 423.3333 Q 7593.5415 423.3333 7619.9995 423.3333 L 7646.458 423.3333 L 7646.458 423.3333 L 7672.9165 423.3333 L 7672.9165 423.3333 L 7672.9165 423.3333 L 7672.9165 449.79166 L 7672.9165 449.79166 L 7699.3745 449.79166 L 7699.3745 476.24997 L 7646.458 476.24997 Q 7593.5415 476.24997 7567.083 529.1666 Q 7567.083 555.625 7593.5415 582.0833 L 7619.9995 582.0833 L 7646.458 582.0833 L 7646.458 582.0833 L 7672.9165 608.5416 Q 7725.833 608.5416 7725.833 634.99994 L 7725.833 687.9166 L 7646.458 687.9166 Q 7567.083 687.9166 7381.8745 687.9166 Q 7196.6665 687.9166 6455.833 661.4583 L 5688.5415 661.4583 L 5688.5415 661.4583 L 5688.5415 634.99994 L 5714.9995 634.99994 Q 5767.9165 634.99994 5767.9165 608.5416 Q 5741.458 582.0833 5318.1245 582.0833 Q 4894.7915 529.1666 4762.4995 502.7083 L 4630.208 476.24997 L 4550.833 476.24997 Q 4445.0 476.24997 3889.3748 423.3333 Q 3333.7498 370.41666 2751.6665 370.41666 Q 2196.0415 370.41666 1640.4166 449.79166 L 1111.25 529.1666 L 1058.3333 529.1666 L 1031.875 529.1666 L 1005.4166 555.625 L 978.95825 582.0833 L 926.0416 582.0833 L 873.12494 582.0833 L 952.49994 608.5416 L 1005.4166 634.99994 L 1217.0833 634.99994 Q 1402.2916 634.99994 1746.2499 608.5416 L 2116.6665 608.5416 L 2116.6665 608.5416 L 2116.6665 634.99994 L 2116.6665 634.99994 L 2116.6665 634.99994 L 2143.125 687.9166 L 2143.125 714.37494 L 2116.6665 714.37494 L 2090.2083 740.8333 L 2010.8333 740.8333 Q 1957.9165 740.8333 1904.9999 846.6666 Q 1852.0833 926.0416 1825.6249 1031.875 Q 1772.7083 1137.7083 1746.2499 1137.7083 Q 1719.7916 1137.7083 1640.4166 1269.9999 Q 1587.4999 1428.7499 1455.2083 1534.5833 Q 1349.3749 1613.9583 1322.9166 1693.3333 Q 1322.9166 1746.2499 1296.4583 1746.2499 Q 1269.9999 1746.2499 1269.9999 1957.9165 Q 1269.9999 2143.125 1322.9166 2222.5 Q 1322.9166 2301.875 1349.3749 2328.3333 Q 1375.8333 2354.7915 1375.8333 2407.7083 Q 1375.8333 2460.6248 1322.9166 2592.9165 Q 1243.5416 2698.7498 1217.0833 2725.2083 Q 1164.1666 2751.6665 1111.25 2910.4165 Q 1005.4166 3095.6248 1005.4166 3333.7498 Q 952.49994 3571.8748 952.49994 3757.0833 Q 952.49994 3968.7498 899.5833 4021.6665 Q 899.5833 4101.0415 899.5833 4233.333 Q 899.5833 4365.625 873.12494 4921.2495 Q 846.6666 5503.333 846.6666 5609.1665 Q 846.6666 5688.5415 846.6666 5714.9995 L 846.6666 5767.9165 L 767.2916 5847.2915 Q 687.9166 5926.6665 687.9166 5900.208 Q 661.4583 5873.7495 608.5416 5873.7495 Q 555.625 5873.7495 555.625 5873.7495 L 555.625 5873.7495 L 423.3333 5873.7495 Q 317.49997 5873.7495 158.74998 5847.2915 L 0.0 5847.2915 L 0.0 2910.4165 z" svg:height="59.00208mm" draw:style-name="style-480" svg:viewBox="0.0 0.0 7937.4995 5900.208" svg:width="79.37499mm" svg:x="0.0mm" svg:y="0.0mm"/>
          <draw:path svg:d="M 343.9583 26.458332 L 370.41666 0.0 L 370.41666 52.916664 Q 343.9583 105.83333 343.9583 132.29166 L 343.9583 132.29166 L 343.9583 185.20833 Q 343.9583 211.66666 211.66666 238.12498 Q 79.37499 238.12498 79.37499 264.5833 L 79.37499 264.5833 L 52.916664 264.5833 Q 52.916664 291.04166 26.458332 264.5833 L 26.458332 238.12498 L 0.0 238.12498 L 0.0 238.12498 L 0.0 185.20833 Q 26.458332 158.74998 185.20833 132.29166 Q 343.9583 79.37499 343.9583 26.458332 z" svg:height="2.6458333mm" draw:style-name="style-481" svg:viewBox="0.0 0.0 370.41666 264.5833" svg:width="3.7041664mm" svg:x="56.885414mm" svg:y="168.53958mm"/>
          <draw:path svg:d="M 0.0 52.916664 Q 0.0 -26.458332 105.83333 0.0 Q 211.66666 0.0 185.20833 79.37499 Q 158.74998 158.74998 79.37499 132.29166 Q 0.0 132.29166 0.0 52.916664 z" svg:height="1.3229166mm" draw:style-name="style-482" svg:viewBox="0.0 0.0 185.20833 132.29166" svg:width="1.8520832mm" svg:x="55.562496mm" svg:y="17.991665mm"/>
          <draw:path svg:d="M 0.0 52.916664 L 0.0 0.0 L 211.66666 0.0 Q 449.79166 0.0 449.79166 52.916664 Q 449.79166 105.83333 370.41666 105.83333 Q 291.04166 105.83333 291.04166 238.12498 L 291.04166 396.87497 L 238.12498 396.87497 Q 185.20833 396.87497 158.74998 317.49997 L 158.74998 238.12498 L 158.74998 211.66666 Q 158.74998 211.66666 158.74998 185.20833 Q 158.74998 132.29166 79.37499 132.29166 Q 0.0 105.83333 0.0 52.916664 z" svg:height="3.9687498mm" draw:style-name="style-483" svg:viewBox="0.0 0.0 449.79166 396.87497" svg:width="4.497916mm" svg:x="135.46666mm" svg:y="40.481247mm"/>
          <draw:path svg:d="M 264.5833 0.0 L 264.5833 0.0 L 264.5833 0.0 L 264.5833 26.458332 L 264.5833 26.458332 L 291.04166 26.458332 L 291.04166 26.458332 Q 317.49997 52.916664 317.49997 79.37499 L 317.49997 79.37499 L 291.04166 79.37499 Q 264.5833 79.37499 264.5833 185.20833 Q 264.5833 317.49997 132.29166 185.20833 L 0.0 79.37499 L 0.0 79.37499 Q 0.0 79.37499 52.916664 52.916664 L 105.83333 52.916664 L 105.83333 79.37499 Q 132.29166 132.29166 158.74998 132.29166 Q 185.20833 132.29166 185.20833 79.37499 Q 185.20833 26.458332 211.66666 26.458332 Q 238.12498 26.458332 264.5833 0.0 z" svg:height="1.8520832mm" draw:style-name="style-484" svg:viewBox="0.0 0.0 317.49997 185.20833" svg:width="3.1749997mm" svg:x="178.32916mm" svg:y="15.081249mm"/>
          <draw:path svg:d="M 687.9166 291.04166 L 687.9166 291.04166 L 687.9166 291.04166 Q 687.9166 291.04166 687.9166 317.49997 L 714.37494 317.49997 L 714.37494 423.3333 Q 714.37494 529.1666 634.99994 555.625 Q 582.0833 555.625 555.625 820.2083 Q 555.625 1111.25 634.99994 1084.7916 Q 714.37494 1058.3333 714.37494 1084.7916 L 740.8333 1111.25 L 740.8333 1111.25 L 740.8333 1137.7083 L 740.8333 1137.7083 L 740.8333 1137.7083 L 767.2916 1137.7083 L 767.2916 1137.7083 L 767.2916 1164.1666 L 793.74994 1164.1666 L 793.74994 1190.6249 L 793.74994 1217.0833 L 767.2916 1217.0833 L 767.2916 1243.5416 L 767.2916 1243.5416 L 740.8333 1243.5416 L 740.8333 1243.5416 L 740.8333 1243.5416 L 740.8333 1269.9999 L 740.8333 1269.9999 L 714.37494 1269.9999 L 714.37494 1296.4583 L 714.37494 1296.4583 L 687.9166 1296.4583 L 687.9166 1296.4583 L 687.9166 1296.4583 L 687.9166 1322.9166 L 687.9166 1322.9166 L 661.4583 1322.9166 L 661.4583 1349.3749 L 661.4583 1349.3749 L 634.99994 1349.3749 L 634.99994 1349.3749 L 634.99994 1349.3749 L 582.0833 1375.8333 L 529.1666 1402.2916 L 449.79166 1402.2916 L 370.41666 1402.2916 L 317.49997 1375.8333 Q 291.04166 1349.3749 264.5833 1349.3749 L 264.5833 1349.3749 L 211.66666 1269.9999 Q 158.74998 1190.6249 132.29166 873.12494 Q 132.29166 529.1666 52.916664 529.1666 Q -26.458332 529.1666 0.0 423.3333 Q 0.0 343.9583 52.916664 317.49997 Q 132.29166 317.49997 158.74998 211.66666 Q 158.74998 79.37499 370.41666 0.0 Q 555.625 -79.37499 582.0833 105.83333 Q 582.0833 291.04166 634.99994 291.04166 Q 661.4583 291.04166 687.9166 291.04166 z" svg:height="14.022916mm" draw:style-name="style-485" svg:viewBox="0.0 0.0 793.74994 1402.2916" svg:width="7.9374995mm" svg:x="164.04166mm" svg:y="24.606249mm"/>
          <draw:path svg:d="M 105.83333 26.458332 L 105.83333 0.0 L 211.66666 370.41666 Q 317.49997 767.2916 343.9583 793.74994 L 343.9583 846.6666 L 343.9583 846.6666 Q 343.9583 846.6666 370.41666 873.12494 L 370.41666 873.12494 L 396.87497 1005.4166 Q 423.3333 1111.25 423.3333 1164.1666 L 423.3333 1217.0833 L 396.87497 1243.5416 Q 370.41666 1269.9999 396.87497 1375.8333 L 396.87497 1481.6666 L 396.87497 1481.6666 L 370.41666 1481.6666 L 370.41666 1534.5833 L 370.41666 1587.4999 L 343.9583 1587.4999 L 343.9583 1587.4999 L 343.9583 1561.0416 L 317.49997 1534.5833 L 317.49997 1481.6666 L 317.49997 1455.2083 L 291.04166 1455.2083 L 291.04166 1428.7499 L 291.04166 1428.7499 L 264.5833 1428.7499 L 264.5833 1428.7499 L 264.5833 1428.7499 L 264.5833 1402.2916 L 264.5833 1402.2916 L 291.04166 1349.3749 Q 317.49997 1296.4583 291.04166 1269.9999 Q 264.5833 1269.9999 238.12498 1058.3333 Q 211.66666 873.12494 185.20833 767.2916 Q 158.74998 687.9166 79.37499 449.79166 L 0.0 211.66666 L 0.0 158.74998 Q 0.0 79.37499 52.916664 52.916664 L 79.37499 52.916664 L 79.37499 52.916664 L 105.83333 52.916664 L 105.83333 26.458332 z" svg:height="15.874999mm" draw:style-name="style-486" svg:viewBox="0.0 0.0 423.3333 1587.4999" svg:width="4.233333mm" svg:x="211.66666mm" svg:y="237.59583mm"/>
          <draw:path svg:d="M 476.24997 0.0 L 555.625 0.0 L 582.0833 26.458332 L 608.5416 26.458332 L 608.5416 79.37499 L 634.99994 132.29166 L 634.99994 132.29166 L 634.99994 132.29166 L 634.99994 158.74998 L 634.99994 185.20833 L 608.5416 211.66666 L 608.5416 238.12498 L 608.5416 238.12498 Q 582.0833 238.12498 582.0833 264.5833 L 582.0833 264.5833 L 555.625 264.5833 Q 529.1666 264.5833 502.7083 317.49997 L 476.24997 317.49997 L 476.24997 343.9583 L 476.24997 343.9583 L 476.24997 396.87497 Q 476.24997 476.24997 529.1666 476.24997 Q 582.0833 502.7083 582.0833 582.0833 Q 582.0833 687.9166 582.0833 687.9166 L 582.0833 687.9166 L 555.625 687.9166 L 555.625 687.9166 L 555.625 714.37494 Q 529.1666 714.37494 529.1666 740.8333 L 529.1666 740.8333 L 529.1666 740.8333 Q 529.1666 740.8333 502.7083 740.8333 L 502.7083 767.2916 L 529.1666 846.6666 Q 529.1666 926.0416 502.7083 926.0416 Q 476.24997 926.0416 449.79166 1058.3333 Q 423.3333 1164.1666 343.9583 1322.9166 Q 264.5833 1455.2083 264.5833 1481.6666 L 264.5833 1481.6666 L 264.5833 1481.6666 Q 264.5833 1481.6666 238.12498 1481.6666 L 238.12498 1508.1249 L 238.12498 1508.1249 Q 211.66666 1508.1249 211.66666 1534.5833 L 211.66666 1534.5833 L 211.66666 1534.5833 L 211.66666 1534.5833 L 185.20833 1534.5833 L 185.20833 1561.0416 L 185.20833 1561.0416 L 158.74998 1561.0416 L 158.74998 1587.4999 L 158.74998 1587.4999 L 158.74998 1587.4999 L 158.74998 1587.4999 L 132.29166 1587.4999 L 132.29166 1613.9583 L 132.29166 1613.9583 L 105.83333 1613.9583 L 105.83333 1640.4166 L 105.83333 1640.4166 L 79.37499 1640.4166 L 52.916664 1640.4166 L 52.916664 1666.8749 L 26.458332 1666.8749 L 26.458332 1640.4166 L 0.0 1640.4166 L 0.0 1587.4999 L 0.0 1561.0416 L 26.458332 1481.6666 Q 52.916664 1402.2916 52.916664 1217.0833 Q 52.916664 1058.3333 79.37499 1005.4166 L 79.37499 926.0416 L 79.37499 873.12494 Q 105.83333 820.2083 105.83333 793.74994 L 105.83333 740.8333 L 105.83333 687.9166 Q 105.83333 661.4583 132.29166 634.99994 Q 158.74998 608.5416 158.74998 449.79166 L 158.74998 291.04166 L 158.74998 264.5833 L 158.74998 264.5833 L 158.74998 264.5833 Q 158.74998 264.5833 211.66666 185.20833 L 264.5833 105.83333 L 264.5833 105.83333 Q 264.5833 105.83333 291.04166 52.916664 L 291.04166 26.458332 L 291.04166 26.458332 L 317.49997 26.458332 L 317.49997 52.916664 L 317.49997 79.37499 L 343.9583 79.37499 L 370.41666 52.916664 L 370.41666 26.458332 Q 396.87497 0.0 476.24997 0.0 z" svg:height="16.668749mm" draw:style-name="style-487" svg:viewBox="0.0 0.0 634.99994 1666.8749" svg:width="6.3499994mm" svg:x="188.91249mm" svg:y="207.43332mm"/>
          <draw:path svg:d="M 370.41666 0.0 L 396.87497 0.0 L 370.41666 52.916664 Q 370.41666 105.83333 476.24997 105.83333 L 608.5416 105.83333 L 608.5416 132.29166 L 608.5416 132.29166 L 476.24997 132.29166 Q 370.41666 132.29166 211.66666 185.20833 L 79.37499 211.66666 L 79.37499 185.20833 L 105.83333 158.74998 L 105.83333 158.74998 L 105.83333 132.29166 L 52.916664 132.29166 L 0.0 132.29166 L 0.0 105.83333 L 0.0 79.37499 L 158.74998 52.916664 Q 317.49997 26.458332 370.41666 0.0 z" svg:height="2.1166666mm" draw:style-name="style-488" svg:viewBox="0.0 0.0 608.5416 211.66666" svg:width="6.0854163mm" svg:x="195.79166mm" svg:y="273.31458mm"/>
          <draw:path svg:d="M 1375.8333 0.0 L 1402.2916 0.0 L 1217.0833 582.0833 Q 1031.875 1164.1666 978.95825 1402.2916 Q 926.0416 1666.8749 899.5833 1799.1666 L 899.5833 1931.4583 L 820.2083 1931.4583 Q 767.2916 1904.9999 714.37494 2037.2915 Q 661.4583 2196.0415 634.99994 2196.0415 Q 608.5416 2169.5833 608.5416 2169.5833 L 608.5416 2169.5833 L 608.5416 2090.2083 Q 608.5416 2037.2915 661.4583 1852.0833 Q 661.4583 1666.8749 661.4583 1666.8749 Q 634.99994 1666.8749 608.5416 1613.9583 L 608.5416 1587.4999 L 582.0833 1587.4999 L 582.0833 1561.0416 L 555.625 1561.0416 L 529.1666 1561.0416 L 529.1666 1587.4999 L 502.7083 1587.4999 L 449.79166 1613.9583 Q 396.87497 1666.8749 396.87497 1719.7916 L 396.87497 1772.7083 L 370.41666 1772.7083 L 343.9583 1772.7083 L 343.9583 1719.7916 L 343.9583 1693.3333 L 317.49997 1693.3333 L 291.04166 1693.3333 L 291.04166 1666.8749 Q 291.04166 1613.9583 238.12498 1508.1249 L 185.20833 1375.8333 L 185.20833 1349.3749 L 185.20833 1322.9166 L 132.29166 1322.9166 L 105.83333 1349.3749 L 79.37499 1349.3749 L 52.916664 1349.3749 L 26.458332 1375.8333 L 0.0 1375.8333 L 0.0 1349.3749 L 0.0 1322.9166 L 26.458332 1322.9166 L 52.916664 1296.4583 L 52.916664 1296.4583 L 79.37499 1296.4583 L 79.37499 1296.4583 L 79.37499 1296.4583 L 79.37499 1269.9999 L 79.37499 1269.9999 L 105.83333 1269.9999 Q 105.83333 1243.5416 132.29166 1243.5416 Q 158.74998 1243.5416 158.74998 1190.6249 Q 158.74998 1137.7083 185.20833 1137.7083 Q 211.66666 1137.7083 264.5833 899.5833 Q 317.49997 634.99994 343.9583 634.99994 Q 370.41666 634.99994 370.41666 608.5416 Q 370.41666 555.625 396.87497 555.625 L 449.79166 555.625 L 529.1666 555.625 Q 608.5416 582.0833 634.99994 555.625 Q 634.99994 529.1666 661.4583 529.1666 Q 714.37494 529.1666 714.37494 555.625 Q 714.37494 582.0833 767.2916 555.625 Q 820.2083 529.1666 846.6666 502.7083 Q 846.6666 476.24997 899.5833 476.24997 Q 952.49994 476.24997 1005.4166 343.9583 Q 1084.7916 238.12498 1137.7083 185.20833 Q 1190.6249 132.29166 1217.0833 132.29166 L 1217.0833 132.29166 L 1217.0833 105.83333 L 1243.5416 105.83333 L 1296.4583 79.37499 Q 1349.3749 52.916664 1349.3749 26.458332 Q 1349.3749 0.0 1375.8333 0.0 z" svg:height="21.960415mm" draw:style-name="style-489" svg:viewBox="0.0 0.0 1402.2916 2196.0415" svg:width="14.022916mm" svg:x="103.98125mm" svg:y="117.21041mm"/>
          <draw:path svg:d="M 978.95825 52.916664 L 978.95825 0.0 L 1005.4166 0.0 L 1005.4166 0.0 L 1031.875 79.37499 Q 1031.875 132.29166 1058.3333 132.29166 Q 1084.7916 105.83333 1137.7083 105.83333 L 1164.1666 105.83333 L 1190.6249 79.37499 L 1243.5416 52.916664 L 1243.5416 52.916664 L 1269.9999 52.916664 L 1296.4583 158.74998 Q 1296.4583 238.12498 1349.3749 238.12498 Q 1375.8333 238.12498 1402.2916 264.5833 Q 1402.2916 317.49997 1428.7499 264.5833 Q 1428.7499 238.12498 1455.2083 264.5833 Q 1508.1249 291.04166 1481.6666 317.49997 Q 1455.2083 317.49997 1587.4999 370.41666 Q 1719.7916 423.3333 1719.7916 476.24997 L 1719.7916 502.7083 L 1746.2499 502.7083 L 1746.2499 529.1666 L 1746.2499 529.1666 L 1772.7083 529.1666 L 1772.7083 529.1666 L 1772.7083 529.1666 L 1772.7083 502.7083 L 1772.7083 502.7083 L 1799.1666 502.7083 Q 1799.1666 529.1666 1825.6249 529.1666 L 1825.6249 529.1666 L 1825.6249 529.1666 Q 1825.6249 529.1666 1825.6249 555.625 L 1852.0833 555.625 L 1772.7083 793.74994 Q 1719.7916 1031.875 1640.4166 1164.1666 Q 1561.0416 1269.9999 1561.0416 1296.4583 L 1561.0416 1296.4583 L 1561.0416 1296.4583 Q 1534.5833 1322.9166 1534.5833 1322.9166 L 1534.5833 1322.9166 L 1508.1249 1322.9166 Q 1508.1249 1322.9166 1508.1249 1349.3749 L 1508.1249 1349.3749 L 1508.1249 1349.3749 Q 1508.1249 1349.3749 1402.2916 1508.1249 Q 1349.3749 1666.8749 1269.9999 1693.3333 Q 1217.0833 1719.7916 1217.0833 1746.2499 Q 1190.6249 1772.7083 1111.25 1799.1666 L 1031.875 1825.6249 L 1031.875 1825.6249 L 1005.4166 1799.1666 L 926.0416 1799.1666 Q 873.12494 1799.1666 740.8333 1719.7916 Q 608.5416 1666.8749 608.5416 1640.4166 Q 608.5416 1613.9583 529.1666 1587.4999 Q 449.79166 1534.5833 396.87497 1508.1249 L 370.41666 1455.2083 L 370.41666 1428.7499 Q 343.9583 1428.7499 343.9583 1428.7499 L 343.9583 1428.7499 L 343.9583 1428.7499 Q 343.9583 1402.2916 317.49997 1402.2916 L 317.49997 1402.2916 L 317.49997 1322.9166 Q 317.49997 1243.5416 185.20833 1217.0833 Q 79.37499 1164.1666 26.458332 1058.3333 L 0.0 926.0416 L 0.0 899.5833 L 26.458332 873.12494 L 26.458332 820.2083 L 26.458332 767.2916 L 132.29166 767.2916 Q 211.66666 767.2916 238.12498 740.8333 Q 238.12498 687.9166 291.04166 687.9166 Q 317.49997 687.9166 317.49997 634.99994 L 317.49997 608.5416 L 317.49997 608.5416 L 343.9583 608.5416 L 343.9583 608.5416 L 343.9583 582.0833 L 370.41666 582.0833 L 396.87497 582.0833 L 396.87497 555.625 L 396.87497 555.625 L 423.3333 529.1666 L 423.3333 502.7083 L 555.625 476.24997 Q 687.9166 476.24997 714.37494 423.3333 Q 740.8333 370.41666 846.6666 317.49997 Q 926.0416 238.12498 952.49994 211.66666 Q 952.49994 185.20833 926.0416 185.20833 Q 899.5833 185.20833 899.5833 158.74998 Q 926.0416 105.83333 926.0416 105.83333 L 926.0416 105.83333 L 952.49994 79.37499 L 978.95825 79.37499 L 978.95825 52.916664 z M 1111.25 820.2083 L 926.0416 793.74994 L 926.0416 740.8333 Q 926.0416 714.37494 1084.7916 687.9166 Q 1217.0833 634.99994 1243.5416 740.8333 Q 1269.9999 846.6666 1111.25 820.2083 z" svg:height="18.256248mm" draw:style-name="style-490" svg:viewBox="0.0 0.0 1852.0833 1825.6249" svg:width="18.520832mm" svg:x="165.89374mm" svg:y="95.24999mm"/>
          <draw:path svg:d="M 291.04166 0.0 L 317.49997 0.0 L 317.49997 0.0 Q 343.9583 26.458332 343.9583 52.916664 L 343.9583 79.37499 L 291.04166 79.37499 Q 264.5833 105.83333 132.29166 105.83333 L 0.0 105.83333 L 0.0 105.83333 L 26.458332 79.37499 L 26.458332 79.37499 L 26.458332 52.916664 L 132.29166 52.916664 Q 264.5833 0.0 291.04166 0.0 z" svg:height="1.0583333mm" draw:style-name="style-491" svg:viewBox="0.0 0.0 343.9583 105.83333" svg:width="3.439583mm" svg:x="119.32708mm" svg:y="257.175mm"/>
          <draw:path svg:d="M 105.83333 52.916664 L 105.83333 52.916664 L 158.74998 132.29166 Q 185.20833 211.66666 211.66666 238.12498 Q 264.5833 264.5833 264.5833 264.5833 L 264.5833 291.04166 L 211.66666 291.04166 Q 158.74998 264.5833 79.37499 291.04166 L 0.0 317.49997 L 0.0 317.49997 Q 0.0 291.04166 0.0 264.5833 L 0.0 264.5833 L 0.0 132.29166 Q 26.458332 0.0 52.916664 0.0 Q 79.37499 0.0 79.37499 26.458332 Q 105.83333 52.916664 105.83333 52.916664 z" svg:height="3.1749997mm" draw:style-name="style-492" svg:viewBox="0.0 0.0 264.5833 317.49997" svg:width="2.6458333mm" svg:x="96.837494mm" svg:y="20.108332mm"/>
          <draw:path svg:d="M 343.9583 0.0 L 396.87497 0.0 L 476.24997 0.0 L 555.625 26.458332 L 555.625 26.458332 L 582.0833 26.458332 L 582.0833 26.458332 L 582.0833 52.916664 L 555.625 79.37499 L 555.625 132.29166 L 476.24997 132.29166 Q 396.87497 132.29166 396.87497 158.74998 L 396.87497 185.20833 L 396.87497 185.20833 Q 370.41666 185.20833 370.41666 396.87497 L 370.41666 582.0833 L 264.5833 582.0833 L 185.20833 582.0833 L 185.20833 555.625 Q 158.74998 502.7083 158.74998 396.87497 L 158.74998 317.49997 L 158.74998 238.12498 Q 158.74998 132.29166 105.83333 132.29166 L 52.916664 132.29166 L 26.458332 79.37499 L 0.0 52.916664 L 0.0 52.916664 L 0.0 26.458332 L 158.74998 26.458332 Q 291.04166 26.458332 343.9583 0.0 z" svg:height="5.820833mm" draw:style-name="style-493" svg:viewBox="0.0 0.0 582.0833 582.0833" svg:width="5.820833mm" svg:x="183.09166mm" svg:y="15.610415mm"/>
          <draw:path svg:d="M 26.458332 79.37499 L 26.458332 0.0 L 26.458332 26.458332 L 52.916664 52.916664 L 52.916664 52.916664 L 52.916664 52.916664 L 105.83333 52.916664 L 132.29166 52.916664 L 158.74998 52.916664 L 185.20833 52.916664 L 238.12498 79.37499 Q 291.04166 79.37499 291.04166 52.916664 Q 291.04166 26.458332 370.41666 26.458332 Q 476.24997 52.916664 529.1666 52.916664 L 582.0833 52.916664 L 582.0833 105.83333 Q 582.0833 132.29166 608.5416 158.74998 L 608.5416 211.66666 L 608.5416 211.66666 L 608.5416 238.12498 L 582.0833 238.12498 Q 555.625 238.12498 529.1666 291.04166 Q 529.1666 343.9583 502.7083 529.1666 L 502.7083 740.8333 L 502.7083 740.8333 L 476.24997 740.8333 L 476.24997 582.0833 Q 476.24997 449.79166 343.9583 449.79166 Q 211.66666 423.3333 185.20833 396.87497 Q 158.74998 343.9583 105.83333 317.49997 L 52.916664 317.49997 L 52.916664 291.04166 L 52.916664 291.04166 L 26.458332 291.04166 L 26.458332 264.5833 L 26.458332 264.5833 L 0.0 264.5833 L 0.0 264.5833 L 0.0 264.5833 L 0.0 211.66666 Q 0.0 158.74998 26.458332 79.37499 z" svg:height="7.408333mm" draw:style-name="style-494" svg:viewBox="0.0 0.0 608.5416 740.8333" svg:width="6.0854163mm" svg:x="148.16666mm" svg:y="152.4mm"/>
          <draw:path svg:d="M 185.20833 26.458332 L 343.9583 26.458332 L 343.9583 0.0 L 343.9583 0.0 L 370.41666 0.0 L 370.41666 26.458332 L 396.87497 26.458332 Q 449.79166 26.458332 449.79166 105.83333 Q 449.79166 185.20833 449.79166 238.12498 L 449.79166 264.5833 L 449.79166 291.04166 Q 449.79166 291.04166 423.3333 291.04166 L 423.3333 291.04166 L 423.3333 291.04166 Q 396.87497 264.5833 370.41666 158.74998 Q 343.9583 52.916664 185.20833 52.916664 L 52.916664 52.916664 L 52.916664 79.37499 L 26.458332 132.29166 L 26.458332 132.29166 L 26.458332 132.29166 L 26.458332 105.83333 L 26.458332 79.37499 L 0.0 79.37499 L 0.0 79.37499 L 0.0 52.916664 L 26.458332 52.916664 L 26.458332 52.916664 L 26.458332 26.458332 L 185.20833 26.458332 z" svg:height="2.9104166mm" draw:style-name="style-495" svg:viewBox="0.0 0.0 449.79166 291.04166" svg:width="4.497916mm" svg:x="124.618744mm" svg:y="16.139582mm"/>
          <draw:path svg:d="M 291.04166 105.83333 L 291.04166 158.74998 L 264.5833 158.74998 L 211.66666 158.74998 L 158.74998 158.74998 Q 105.83333 132.29166 52.916664 79.37499 L 0.0 0.0 L 132.29166 26.458332 Q 264.5833 26.458332 264.5833 52.916664 Q 264.5833 52.916664 291.04166 105.83333 z" svg:height="1.5874999mm" draw:style-name="style-496" svg:viewBox="0.0 0.0 291.04166 158.74998" svg:width="2.9104166mm" svg:x="122.76666mm" svg:y="110.86041mm"/>
          <draw:path svg:d="M 185.20833 0.0 L 185.20833 0.0 L 317.49997 79.37499 Q 449.79166 158.74998 529.1666 185.20833 Q 608.5416 185.20833 608.5416 185.20833 L 608.5416 185.20833 L 608.5416 211.66666 Q 634.99994 264.5833 714.37494 264.5833 L 767.2916 264.5833 L 740.8333 317.49997 Q 714.37494 343.9583 714.37494 370.41666 L 714.37494 396.87497 L 714.37494 396.87497 L 687.9166 370.41666 L 687.9166 370.41666 L 661.4583 370.41666 L 661.4583 396.87497 L 661.4583 423.3333 L 634.99994 449.79166 L 608.5416 476.24997 L 608.5416 529.1666 L 608.5416 555.625 L 608.5416 582.0833 L 608.5416 608.5416 L 608.5416 608.5416 L 608.5416 608.5416 L 608.5416 608.5416 L 608.5416 634.99994 L 555.625 634.99994 L 529.1666 634.99994 L 529.1666 582.0833 Q 555.625 555.625 555.625 529.1666 L 555.625 476.24997 L 529.1666 476.24997 Q 502.7083 476.24997 502.7083 502.7083 Q 502.7083 502.7083 502.7083 555.625 Q 449.79166 608.5416 423.3333 555.625 Q 396.87497 502.7083 370.41666 529.1666 Q 343.9583 529.1666 317.49997 634.99994 Q 264.5833 714.37494 185.20833 714.37494 L 132.29166 687.9166 L 132.29166 687.9166 L 132.29166 687.9166 L 105.83333 714.37494 L 79.37499 740.8333 L 79.37499 740.8333 L 79.37499 740.8333 L 79.37499 714.37494 L 79.37499 714.37494 L 52.916664 714.37494 L 52.916664 714.37494 L 52.916664 687.9166 L 26.458332 687.9166 L 26.458332 661.4583 L 26.458332 634.99994 L 0.0 634.99994 L 0.0 634.99994 L 0.0 608.5416 L 26.458332 608.5416 L 26.458332 555.625 Q 26.458332 502.7083 52.916664 502.7083 Q 79.37499 502.7083 79.37499 476.24997 Q 79.37499 423.3333 52.916664 264.5833 Q 26.458332 132.29166 105.83333 105.83333 L 158.74998 79.37499 L 158.74998 52.916664 Q 185.20833 26.458332 185.20833 0.0 z" svg:height="7.408333mm" draw:style-name="style-497" svg:viewBox="0.0 0.0 767.2916 740.8333" svg:width="7.6729164mm" svg:x="166.95207mm" svg:y="257.175mm"/>
          <draw:path svg:d="M 291.04166 52.916664 L 291.04166 0.0 L 317.49997 0.0 Q 343.9583 0.0 343.9583 211.66666 Q 343.9583 423.3333 370.41666 423.3333 Q 396.87497 423.3333 396.87497 449.79166 L 396.87497 476.24997 L 396.87497 502.7083 Q 370.41666 529.1666 370.41666 529.1666 L 370.41666 555.625 L 370.41666 555.625 L 343.9583 555.625 L 343.9583 529.1666 Q 317.49997 529.1666 317.49997 476.24997 Q 291.04166 423.3333 158.74998 423.3333 Q 0.0 423.3333 0.0 396.87497 Q 0.0 370.41666 79.37499 343.9583 L 185.20833 317.49997 L 185.20833 317.49997 Q 211.66666 317.49997 211.66666 264.5833 Q 211.66666 211.66666 105.83333 211.66666 L 0.0 211.66666 L 0.0 158.74998 L 0.0 132.29166 L 26.458332 132.29166 L 26.458332 105.83333 L 158.74998 105.83333 Q 264.5833 105.83333 291.04166 52.916664 z" svg:height="5.5562496mm" draw:style-name="style-498" svg:viewBox="0.0 0.0 396.87497 555.625" svg:width="3.9687498mm" svg:x="69.32083mm" svg:y="16.933332mm"/>
          <draw:path svg:d="M 105.83333 0.0 Q 185.20833 0.0 185.20833 105.83333 Q 185.20833 185.20833 105.83333 185.20833 Q 26.458332 158.74998 0.0 132.29166 Q 0.0 105.83333 0.0 52.916664 Q 52.916664 0.0 105.83333 0.0 z" svg:height="1.8520832mm" draw:style-name="style-499" svg:viewBox="0.0 0.0 185.20833 185.20833" svg:width="1.8520832mm" svg:x="104.774994mm" svg:y="41.804165mm"/>
          <draw:path svg:d="M 0.0 52.916664 Q 0.0 0.0 105.83333 0.0 Q 211.66666 0.0 211.66666 52.916664 Q 211.66666 105.83333 105.83333 105.83333 Q 0.0 105.83333 0.0 52.916664 z" svg:height="1.0583333mm" draw:style-name="style-500" svg:viewBox="0.0 0.0 211.66666 105.83333" svg:width="2.1166666mm" svg:x="115.62291mm" svg:y="41.53958mm"/>
          <draw:path svg:d="M 132.29166 79.37499 L 158.74998 0.0 L 185.20833 158.74998 Q 185.20833 343.9583 343.9583 899.5833 Q 449.79166 1455.2083 476.24997 1481.6666 L 476.24997 1508.1249 L 449.79166 1508.1249 Q 423.3333 1481.6666 396.87497 1508.1249 Q 370.41666 1534.5833 343.9583 1481.6666 Q 317.49997 1428.7499 264.5833 1322.9166 L 211.66666 1190.6249 L 211.66666 1164.1666 Q 185.20833 1111.25 185.20833 1084.7916 Q 185.20833 1058.3333 132.29166 899.5833 Q 132.29166 740.8333 52.916664 529.1666 L 0.0 317.49997 L 0.0 291.04166 Q -26.458332 264.5833 0.0 238.12498 L 26.458332 211.66666 L 26.458332 211.66666 L 26.458332 211.66666 L 52.916664 211.66666 L 52.916664 211.66666 L 79.37499 185.20833 Q 105.83333 158.74998 132.29166 79.37499 z" svg:height="15.081249mm" draw:style-name="style-501" svg:viewBox="0.0 0.0 476.24997 1508.1249" svg:width="4.7625mm" svg:x="206.11041mm" svg:y="207.9625mm"/>
          <draw:path svg:d="M 396.87497 0.0 L 423.3333 0.0 L 423.3333 26.458332 L 423.3333 26.458332 L 423.3333 26.458332 L 423.3333 52.916664 L 396.87497 52.916664 Q 396.87497 79.37499 396.87497 79.37499 L 423.3333 79.37499 L 449.79166 158.74998 Q 476.24997 238.12498 449.79166 264.5833 Q 423.3333 291.04166 343.9583 291.04166 L 238.12498 291.04166 L 238.12498 317.49997 L 238.12498 317.49997 L 185.20833 317.49997 L 158.74998 317.49997 L 158.74998 291.04166 L 158.74998 291.04166 L 158.74998 291.04166 Q 132.29166 264.5833 132.29166 264.5833 L 132.29166 264.5833 L 132.29166 264.5833 Q 132.29166 238.12498 79.37499 264.5833 Q 0.0 264.5833 0.0 211.66666 L 26.458332 158.74998 L 26.458332 158.74998 L 26.458332 132.29166 L 26.458332 132.29166 L 26.458332 132.29166 L 26.458332 132.29166 L 52.916664 132.29166 L 185.20833 79.37499 Q 343.9583 26.458332 396.87497 0.0 z" svg:height="3.1749997mm" draw:style-name="style-502" svg:viewBox="0.0 0.0 449.79166 317.49997" svg:width="4.497916mm" svg:x="170.65623mm" svg:y="178.06458mm"/>
          <draw:path svg:d="M 264.5833 0.0 L 291.04166 0.0 L 343.9583 0.0 Q 370.41666 26.458332 370.41666 211.66666 L 370.41666 423.3333 L 396.87497 449.79166 L 423.3333 476.24997 L 423.3333 476.24997 L 423.3333 476.24997 L 423.3333 449.79166 L 423.3333 449.79166 L 449.79166 423.3333 L 476.24997 396.87497 L 476.24997 396.87497 L 476.24997 370.41666 L 476.24997 370.41666 L 476.24997 370.41666 L 502.7083 343.9583 Q 502.7083 317.49997 529.1666 317.49997 L 555.625 317.49997 L 555.625 343.9583 Q 529.1666 370.41666 529.1666 370.41666 L 529.1666 396.87497 L 502.7083 423.3333 L 476.24997 476.24997 L 476.24997 476.24997 L 476.24997 476.24997 L 476.24997 502.7083 L 476.24997 502.7083 L 449.79166 529.1666 L 423.3333 555.625 L 423.3333 555.625 L 423.3333 582.0833 L 423.3333 582.0833 L 423.3333 582.0833 L 449.79166 582.0833 L 449.79166 582.0833 L 529.1666 608.5416 L 582.0833 608.5416 L 608.5416 555.625 Q 634.99994 476.24997 714.37494 476.24997 L 793.74994 476.24997 L 793.74994 476.24997 Q 793.74994 476.24997 740.8333 502.7083 L 714.37494 529.1666 L 714.37494 529.1666 Q 687.9166 555.625 687.9166 608.5416 Q 634.99994 661.4583 529.1666 687.9166 L 396.87497 687.9166 L 211.66666 687.9166 L 0.0 687.9166 L 0.0 661.4583 L 0.0 661.4583 L 0.0 661.4583 L 0.0 661.4583 L 26.458332 634.99994 L 52.916664 582.0833 L 52.916664 582.0833 L 52.916664 582.0833 L 52.916664 555.625 L 79.37499 555.625 L 79.37499 555.625 L 79.37499 582.0833 L 211.66666 582.0833 L 317.49997 582.0833 L 317.49997 317.49997 L 317.49997 26.458332 L 291.04166 26.458332 L 264.5833 26.458332 L 264.5833 26.458332 Q 264.5833 0.0 264.5833 0.0 z" svg:height="6.879166mm" draw:style-name="style-503" svg:viewBox="0.0 0.0 793.74994 687.9166" svg:width="7.9374995mm" svg:x="118.533325mm" svg:y="16.404165mm"/>
          <draw:path svg:d="M 740.8333 0.0 L 767.2916 0.0 L 793.74994 52.916664 Q 846.6666 105.83333 820.2083 185.20833 Q 793.74994 264.5833 820.2083 264.5833 L 820.2083 264.5833 L 820.2083 343.9583 Q 793.74994 396.87497 793.74994 396.87497 Q 793.74994 423.3333 767.2916 423.3333 L 767.2916 449.79166 L 687.9166 449.79166 Q 608.5416 502.7083 687.9166 502.7083 L 767.2916 502.7083 L 767.2916 502.7083 L 767.2916 529.1666 L 582.0833 529.1666 Q 396.87497 502.7083 264.5833 529.1666 L 158.74998 529.1666 L 158.74998 502.7083 L 158.74998 502.7083 L 132.29166 502.7083 L 132.29166 502.7083 L 105.83333 502.7083 L 52.916664 502.7083 L 26.458332 476.24997 L 0.0 476.24997 L 0.0 449.79166 L 0.0 449.79166 L 26.458332 449.79166 L 26.458332 449.79166 L 52.916664 449.79166 L 105.83333 449.79166 L 264.5833 423.3333 Q 396.87497 396.87497 423.3333 343.9583 Q 476.24997 291.04166 449.79166 264.5833 Q 423.3333 238.12498 529.1666 211.66666 Q 634.99994 158.74998 634.99994 132.29166 Q 582.0833 79.37499 634.99994 52.916664 Q 687.9166 26.458332 740.8333 0.0 z" svg:height="5.2916665mm" draw:style-name="style-504" svg:viewBox="0.0 0.0 820.2083 529.1666" svg:width="8.202083mm" svg:x="206.37498mm" svg:y="271.72708mm"/>
          <draw:path svg:d="M 0.0 79.37499 L 0.0 0.0 L 26.458332 79.37499 Q 79.37499 185.20833 158.74998 238.12498 Q 238.12498 291.04166 396.87497 317.49997 L 582.0833 317.49997 L 582.0833 343.9583 Q 608.5416 343.9583 608.5416 343.9583 L 608.5416 370.41666 L 608.5416 370.41666 Q 582.0833 396.87497 476.24997 396.87497 L 370.41666 396.87497 L 291.04166 396.87497 Q 211.66666 396.87497 185.20833 370.41666 L 158.74998 343.9583 L 132.29166 343.9583 Q 132.29166 343.9583 79.37499 291.04166 L 26.458332 264.5833 L 26.458332 264.5833 L 26.458332 238.12498 L 26.458332 238.12498 L 26.458332 238.12498 L 0.0 185.20833 Q -26.458332 158.74998 0.0 79.37499 z" svg:height="3.9687498mm" draw:style-name="style-505" svg:viewBox="0.0 0.0 608.5416 396.87497" svg:width="6.0854163mm" svg:x="30.95625mm" svg:y="19.314583mm"/>
          <draw:path svg:d="M 1058.3333 211.66666 L 1111.25 0.0 L 1137.7083 52.916664 Q 1164.1666 105.83333 1190.6249 79.37499 Q 1217.0833 79.37499 1217.0833 105.83333 L 1217.0833 158.74998 L 1217.0833 423.3333 L 1217.0833 661.4583 L 1217.0833 740.8333 L 1217.0833 820.2083 L 1190.6249 926.0416 Q 1164.1666 1031.875 1137.7083 1031.875 L 1137.7083 1058.3333 L 1111.25 1111.25 Q 1058.3333 1164.1666 1031.875 1269.9999 Q 1005.4166 1402.2916 1005.4166 1534.5833 Q 1005.4166 1666.8749 1031.875 1666.8749 L 1031.875 1666.8749 L 978.95825 1852.0833 Q 926.0416 2063.75 899.5833 2090.2083 Q 899.5833 2143.125 899.5833 2275.4165 Q 899.5833 2381.2498 899.5833 2381.2498 L 899.5833 2407.7083 L 820.2083 2487.0833 Q 740.8333 2566.4583 634.99994 2698.7498 Q 529.1666 2831.0415 423.3333 2910.4165 Q 317.49997 2963.3333 291.04166 3016.2498 Q 238.12498 3069.1665 211.66666 3069.1665 Q 158.74998 3069.1665 158.74998 3122.0833 L 158.74998 3148.5415 L 132.29166 3148.5415 L 132.29166 3174.9998 L 105.83333 3174.9998 L 105.83333 3174.9998 L 105.83333 3148.5415 L 105.83333 3148.5415 L 79.37499 3148.5415 L 79.37499 3174.9998 L 52.916664 3174.9998 L 26.458332 3174.9998 L 0.0 3201.4583 L 0.0 3201.4583 L 0.0 3174.9998 L 0.0 3148.5415 L 26.458332 3069.1665 L 52.916664 2989.7915 L 52.916664 2936.8748 L 52.916664 2883.9583 L 52.916664 2883.9583 Q 79.37499 2857.4998 79.37499 2857.4998 Q 105.83333 2857.4998 158.74998 2698.7498 L 211.66666 2539.9998 L 211.66666 2539.9998 Q 211.66666 2513.5415 238.12498 2487.0833 Q 264.5833 2487.0833 264.5833 2328.3333 L 264.5833 2196.0415 L 264.5833 2196.0415 L 291.04166 2169.5833 L 317.49997 2169.5833 L 343.9583 2169.5833 L 343.9583 2143.125 L 370.41666 2116.6665 L 370.41666 2116.6665 L 370.41666 2116.6665 L 370.41666 2090.2083 L 370.41666 2090.2083 L 396.87497 2063.75 Q 423.3333 2010.8333 449.79166 1957.9165 Q 476.24997 1878.5416 502.7083 1878.5416 Q 529.1666 1878.5416 582.0833 1799.1666 Q 634.99994 1719.7916 661.4583 1587.4999 Q 714.37494 1455.2083 740.8333 1428.7499 Q 793.74994 1428.7499 740.8333 1269.9999 Q 740.8333 1111.25 740.8333 1031.875 L 767.2916 952.49994 L 767.2916 899.5833 Q 793.74994 873.12494 793.74994 846.6666 Q 793.74994 820.2083 873.12494 634.99994 L 952.49994 476.24997 L 952.49994 476.24997 Q 978.95825 476.24997 1005.4166 423.3333 Q 1031.875 423.3333 1058.3333 211.66666 z" svg:height="32.01458mm" draw:style-name="style-506" svg:viewBox="0.0 0.0 1217.0833 3201.4583" svg:width="12.170833mm" svg:x="184.67915mm" svg:y="220.13332mm"/>
          <draw:path svg:d="M 529.1666 79.37499 L 687.9166 26.458332 L 740.8333 0.0 L 793.74994 0.0 L 793.74994 0.0 Q 793.74994 26.458332 793.74994 26.458332 L 820.2083 26.458332 L 820.2083 26.458332 L 820.2083 52.916664 L 793.74994 105.83333 Q 740.8333 132.29166 634.99994 185.20833 Q 555.625 238.12498 529.1666 238.12498 L 502.7083 238.12498 L 476.24997 264.5833 L 449.79166 291.04166 L 423.3333 291.04166 L 423.3333 291.04166 L 423.3333 291.04166 Q 423.3333 291.04166 396.87497 291.04166 L 396.87497 317.49997 L 317.49997 343.9583 Q 264.5833 396.87497 238.12498 396.87497 L 211.66666 396.87497 L 211.66666 396.87497 Q 211.66666 370.41666 264.5833 291.04166 L 264.5833 211.66666 L 264.5833 211.66666 L 264.5833 185.20833 L 132.29166 185.20833 L 0.0 185.20833 L 0.0 185.20833 L 0.0 158.74998 L 79.37499 158.74998 L 158.74998 132.29166 L 264.5833 132.29166 Q 343.9583 132.29166 529.1666 79.37499 z" svg:height="3.9687498mm" draw:style-name="style-507" svg:viewBox="0.0 0.0 820.2083 396.87497" svg:width="8.202083mm" svg:x="24.870832mm" svg:y="182.29791mm"/>
          <draw:path svg:d="M 502.7083 0.0 L 502.7083 26.458332 L 502.7083 26.458332 L 529.1666 26.458332 L 529.1666 26.458332 L 529.1666 26.458332 L 529.1666 52.916664 L 529.1666 52.916664 L 555.625 52.916664 L 555.625 79.37499 L 582.0833 79.37499 Q 634.99994 79.37499 687.9166 79.37499 L 714.37494 79.37499 L 740.8333 79.37499 L 740.8333 79.37499 L 793.74994 79.37499 Q 873.12494 52.916664 873.12494 79.37499 L 873.12494 105.83333 L 873.12494 105.83333 Q 873.12494 132.29166 873.12494 132.29166 L 846.6666 132.29166 L 846.6666 132.29166 L 846.6666 132.29166 L 793.74994 264.5833 Q 740.8333 396.87497 740.8333 449.79166 Q 740.8333 529.1666 740.8333 582.0833 L 740.8333 634.99994 L 740.8333 634.99994 L 740.8333 661.4583 L 740.8333 661.4583 L 740.8333 661.4583 L 740.8333 714.37494 L 740.8333 740.8333 L 740.8333 740.8333 L 740.8333 767.2916 L 740.8333 767.2916 L 767.2916 767.2916 L 767.2916 767.2916 L 767.2916 767.2916 L 767.2916 793.74994 L 740.8333 793.74994 L 740.8333 793.74994 L 740.8333 820.2083 L 740.8333 820.2083 L 714.37494 820.2083 L 687.9166 793.74994 Q 661.4583 767.2916 634.99994 767.2916 Q 608.5416 767.2916 608.5416 820.2083 Q 608.5416 846.6666 582.0833 846.6666 L 555.625 846.6666 L 555.625 846.6666 L 555.625 820.2083 L 476.24997 820.2083 L 423.3333 820.2083 L 370.41666 820.2083 Q 317.49997 820.2083 211.66666 767.2916 Q 132.29166 767.2916 52.916664 634.99994 Q 0.0 502.7083 0.0 449.79166 Q 0.0 423.3333 0.0 343.9583 Q -52.916664 264.5833 0.0 264.5833 Q 52.916664 238.12498 105.83333 211.66666 L 132.29166 158.74998 L 132.29166 158.74998 Q 158.74998 158.74998 158.74998 158.74998 Q 158.74998 185.20833 238.12498 132.29166 Q 317.49997 105.83333 317.49997 79.37499 L 317.49997 26.458332 L 343.9583 26.458332 Q 370.41666 52.916664 370.41666 52.916664 L 370.41666 79.37499 L 370.41666 79.37499 L 396.87497 79.37499 L 396.87497 52.916664 L 423.3333 52.916664 L 423.3333 52.916664 L 423.3333 26.458332 L 449.79166 26.458332 L 476.24997 26.458332 L 476.24997 0.0 Q 476.24997 0.0 502.7083 0.0 z" svg:height="8.466666mm" draw:style-name="style-508" svg:viewBox="0.0 0.0 873.12494 846.6666" svg:width="8.73125mm" svg:x="174.62498mm" svg:y="266.4354mm"/>
          <draw:path svg:d="M 0.0 105.83333 L 0.0 0.0 L 264.5833 0.0 L 529.1666 0.0 L 529.1666 396.87497 Q 529.1666 793.74994 582.0833 793.74994 Q 634.99994 820.2083 661.4583 899.5833 L 661.4583 1005.4166 L 502.7083 1005.4166 Q 343.9583 1005.4166 238.12498 1031.875 L 132.29166 1031.875 L 79.37499 1031.875 L 26.458332 1005.4166 L 26.458332 1005.4166 L 0.0 1005.4166 L 0.0 899.5833 Q 0.0 820.2083 26.458332 793.74994 L 52.916664 793.74994 L 105.83333 793.74994 L 132.29166 793.74994 L 132.29166 502.7083 Q 132.29166 211.66666 52.916664 211.66666 Q 0.0 211.66666 0.0 105.83333 z" svg:height="10.318749mm" draw:style-name="style-509" svg:viewBox="0.0 0.0 661.4583 1031.875" svg:width="6.614583mm" svg:x="50.799995mm" svg:y="28.574999mm"/>
          <draw:path svg:d="M 211.66666 158.74998 L 291.04166 0.0 L 291.04166 52.916664 Q 291.04166 79.37499 343.9583 105.83333 Q 370.41666 132.29166 396.87497 158.74998 Q 396.87497 185.20833 502.7083 264.5833 Q 582.0833 317.49997 608.5416 317.49997 L 608.5416 343.9583 L 582.0833 476.24997 Q 555.625 582.0833 555.625 608.5416 Q 529.1666 634.99994 529.1666 740.8333 L 529.1666 820.2083 L 529.1666 820.2083 L 529.1666 846.6666 L 476.24997 846.6666 L 449.79166 846.6666 L 423.3333 846.6666 Q 396.87497 846.6666 317.49997 793.74994 L 238.12498 767.2916 L 238.12498 767.2916 Q 238.12498 740.8333 211.66666 767.2916 L 185.20833 767.2916 L 158.74998 767.2916 Q 158.74998 793.74994 158.74998 793.74994 L 132.29166 820.2083 L 105.83333 820.2083 Q 105.83333 846.6666 105.83333 846.6666 L 105.83333 846.6666 L 79.37499 846.6666 L 79.37499 846.6666 L 79.37499 820.2083 L 52.916664 820.2083 L 52.916664 820.2083 L 52.916664 793.74994 L 52.916664 793.74994 L 52.916664 793.74994 L 26.458332 793.74994 L 26.458332 793.74994 L 26.458332 714.37494 Q 0.0 634.99994 0.0 555.625 Q 0.0 476.24997 52.916664 370.41666 Q 105.83333 291.04166 132.29166 291.04166 Q 158.74998 291.04166 211.66666 158.74998 z" svg:height="8.466666mm" draw:style-name="style-510" svg:viewBox="0.0 0.0 608.5416 846.6666" svg:width="6.0854163mm" svg:x="157.16249mm" svg:y="92.604164mm"/>
          <draw:path svg:d="M 105.83333 26.458332 L 132.29166 0.0 L 132.29166 0.0 L 132.29166 0.0 L 158.74998 0.0 L 158.74998 0.0 L 158.74998 26.458332 L 185.20833 26.458332 L 185.20833 52.916664 L 185.20833 79.37499 L 158.74998 158.74998 Q 132.29166 211.66666 132.29166 317.49997 L 132.29166 396.87497 L 105.83333 449.79166 L 79.37499 502.7083 L 79.37499 502.7083 L 79.37499 476.24997 L 79.37499 476.24997 Q 79.37499 476.24997 52.916664 449.79166 L 26.458332 423.3333 L 26.458332 370.41666 Q 26.458332 343.9583 0.0 238.12498 L 0.0 132.29166 L 0.0 132.29166 L 26.458332 132.29166 L 26.458332 105.83333 Q 26.458332 79.37499 52.916664 79.37499 Q 79.37499 79.37499 79.37499 52.916664 Q 79.37499 26.458332 105.83333 26.458332 z" svg:height="5.027083mm" draw:style-name="style-511" svg:viewBox="0.0 0.0 185.20833 502.7083" svg:width="1.8520832mm" svg:x="191.8229mm" svg:y="185.20833mm"/>
          <draw:path svg:d="M 79.37499 52.916664 L 105.83333 0.0 L 105.83333 26.458332 Q 105.83333 26.458332 132.29166 79.37499 L 158.74998 105.83333 L 158.74998 105.83333 L 158.74998 132.29166 L 158.74998 132.29166 L 158.74998 132.29166 L 185.20833 132.29166 Q 185.20833 132.29166 211.66666 158.74998 L 211.66666 158.74998 L 211.66666 185.20833 L 211.66666 211.66666 L 238.12498 396.87497 Q 264.5833 555.625 264.5833 714.37494 L 264.5833 846.6666 L 264.5833 846.6666 Q 238.12498 820.2083 185.20833 793.74994 L 132.29166 767.2916 L 132.29166 793.74994 Q 158.74998 820.2083 158.74998 846.6666 Q 158.74998 873.12494 105.83333 873.12494 L 26.458332 873.12494 L 26.458332 846.6666 L 0.0 846.6666 L 0.0 846.6666 L 0.0 846.6666 L 0.0 820.2083 L 0.0 793.74994 L 0.0 608.5416 L 0.0 449.79166 L 0.0 343.9583 Q 0.0 264.5833 26.458332 185.20833 Q 52.916664 105.83333 79.37499 52.916664 z" svg:height="8.73125mm" draw:style-name="style-512" svg:viewBox="0.0 0.0 264.5833 873.12494" svg:width="2.6458333mm" svg:x="197.90833mm" svg:y="211.40207mm"/>
          <draw:path svg:d="M 158.74998 0.0 L 185.20833 0.0 L 291.04166 79.37499 Q 423.3333 158.74998 449.79166 158.74998 L 449.79166 158.74998 L 476.24997 158.74998 Q 502.7083 185.20833 502.7083 211.66666 Q 502.7083 238.12498 476.24997 211.66666 Q 449.79166 211.66666 423.3333 211.66666 L 423.3333 238.12498 L 423.3333 238.12498 Q 396.87497 238.12498 396.87497 264.5833 L 396.87497 264.5833 L 370.41666 476.24997 Q 343.9583 687.9166 238.12498 820.2083 Q 132.29166 952.49994 132.29166 952.49994 L 105.83333 952.49994 L 105.83333 899.5833 Q 132.29166 873.12494 132.29166 846.6666 L 132.29166 820.2083 L 158.74998 820.2083 L 158.74998 793.74994 L 158.74998 793.74994 Q 185.20833 793.74994 185.20833 740.8333 Q 185.20833 714.37494 158.74998 714.37494 Q 105.83333 687.9166 105.83333 687.9166 Q 79.37499 661.4583 79.37499 634.99994 L 52.916664 582.0833 L 52.916664 582.0833 Q 26.458332 555.625 26.458332 555.625 L 26.458332 555.625 L 26.458332 529.1666 Q 26.458332 502.7083 0.0 476.24997 L 0.0 476.24997 L 0.0 476.24997 Q 26.458332 449.79166 26.458332 449.79166 Q 79.37499 449.79166 79.37499 423.3333 Q 79.37499 396.87497 132.29166 291.04166 Q 132.29166 185.20833 105.83333 211.66666 Q 79.37499 211.66666 79.37499 185.20833 Q 79.37499 158.74998 105.83333 158.74998 Q 132.29166 158.74998 132.29166 105.83333 Q 132.29166 26.458332 158.74998 0.0 z" svg:height="9.525mm" draw:style-name="style-513" svg:viewBox="0.0 0.0 502.7083 952.49994" svg:width="5.027083mm" svg:x="148.43124mm" svg:y="177.79999mm"/>
          <draw:path svg:d="M 26.458332 0.0 L 52.916664 0.0 L 158.74998 0.0 L 264.5833 0.0 L 291.04166 0.0 L 317.49997 0.0 L 291.04166 52.916664 Q 291.04166 105.83333 264.5833 105.83333 L 264.5833 132.29166 L 264.5833 132.29166 Q 238.12498 132.29166 238.12498 158.74998 L 238.12498 158.74998 L 238.12498 158.74998 Q 238.12498 158.74998 211.66666 158.74998 L 211.66666 185.20833 L 211.66666 185.20833 Q 185.20833 185.20833 185.20833 211.66666 L 185.20833 211.66666 L 105.83333 211.66666 Q 26.458332 211.66666 26.458332 132.29166 L 0.0 79.37499 L 0.0 52.916664 Q 26.458332 26.458332 26.458332 0.0 z" svg:height="2.1166666mm" draw:style-name="style-514" svg:viewBox="0.0 0.0 317.49997 211.66666" svg:width="3.1749997mm" svg:x="172.7729mm" svg:y="185.20833mm"/>
          <draw:path svg:d="M 343.9583 0.0 L 343.9583 0.0 L 343.9583 52.916664 Q 317.49997 105.83333 317.49997 132.29166 L 317.49997 158.74998 L 317.49997 185.20833 Q 317.49997 211.66666 291.04166 211.66666 Q 291.04166 238.12498 185.20833 238.12498 Q 79.37499 264.5833 52.916664 158.74998 L 0.0 52.916664 L 26.458332 52.916664 Q 52.916664 52.916664 52.916664 79.37499 Q 52.916664 105.83333 132.29166 105.83333 L 211.66666 132.29166 L 211.66666 132.29166 L 238.12498 132.29166 L 264.5833 105.83333 L 291.04166 105.83333 L 291.04166 79.37499 L 317.49997 52.916664 L 317.49997 26.458332 Q 317.49997 0.0 343.9583 0.0 z" svg:height="2.38125mm" draw:style-name="style-515" svg:viewBox="0.0 0.0 343.9583 238.12498" svg:width="3.439583mm" svg:x="158.22083mm" svg:y="189.17708mm"/>
          <draw:path svg:d="M 238.12498 52.916664 L 238.12498 0.0 L 264.5833 0.0 L 264.5833 0.0 L 264.5833 211.66666 L 238.12498 449.79166 L 238.12498 476.24997 L 238.12498 529.1666 L 211.66666 820.2083 Q 185.20833 1111.25 185.20833 1164.1666 L 185.20833 1217.0833 L 185.20833 1243.5416 Q 185.20833 1269.9999 158.74998 1269.9999 Q 132.29166 1269.9999 132.29166 1164.1666 Q 105.83333 1084.7916 26.458332 1084.7916 Q -26.458332 1084.7916 0.0 820.2083 L 26.458332 555.625 L 52.916664 582.0833 Q 79.37499 582.0833 105.83333 529.1666 Q 105.83333 476.24997 132.29166 476.24997 L 185.20833 476.24997 L 185.20833 264.5833 Q 185.20833 79.37499 211.66666 79.37499 Q 238.12498 79.37499 238.12498 52.916664 z" svg:height="12.699999mm" draw:style-name="style-516" svg:viewBox="0.0 0.0 264.5833 1269.9999" svg:width="2.6458333mm" svg:x="120.91457mm" svg:y="235.47916mm"/>
          <draw:path svg:d="M 26.458332 0.0 L 26.458332 0.0 L 26.458332 52.916664 L 52.916664 132.29166 L 52.916664 132.29166 Q 52.916664 158.74998 105.83333 158.74998 Q 158.74998 158.74998 158.74998 79.37499 Q 158.74998 0.0 211.66666 0.0 Q 238.12498 0.0 264.5833 26.458332 L 264.5833 52.916664 L 291.04166 264.5833 Q 317.49997 449.79166 291.04166 502.7083 Q 264.5833 529.1666 264.5833 555.625 L 238.12498 555.625 L 211.66666 555.625 Q 211.66666 529.1666 158.74998 582.0833 Q 105.83333 582.0833 105.83333 582.0833 L 79.37499 555.625 L 52.916664 555.625 L 26.458332 555.625 L 26.458332 476.24997 Q 0.0 423.3333 0.0 423.3333 L 0.0 423.3333 L 0.0 211.66666 Q 0.0 0.0 26.458332 0.0 z" svg:height="5.820833mm" draw:style-name="style-517" svg:viewBox="0.0 0.0 291.04166 582.0833" svg:width="2.9104166mm" svg:x="56.091663mm" svg:y="175.15416mm"/>
          <draw:path svg:d="M 52.916664 0.0 L 52.916664 0.0 L 105.83333 0.0 L 185.20833 0.0 L 370.41666 0.0 L 529.1666 0.0 L 529.1666 0.0 Q 529.1666 26.458332 449.79166 26.458332 L 370.41666 52.916664 L 343.9583 52.916664 Q 317.49997 52.916664 317.49997 291.04166 L 317.49997 555.625 L 317.49997 555.625 L 317.49997 555.625 L 291.04166 423.3333 Q 264.5833 291.04166 264.5833 238.12498 L 264.5833 158.74998 L 238.12498 185.20833 Q 211.66666 238.12498 211.66666 264.5833 Q 211.66666 291.04166 185.20833 238.12498 L 158.74998 185.20833 L 158.74998 238.12498 L 158.74998 317.49997 L 132.29166 317.49997 L 132.29166 317.49997 L 132.29166 185.20833 L 158.74998 79.37499 L 158.74998 79.37499 Q 158.74998 79.37499 79.37499 52.916664 L 0.0 52.916664 L 26.458332 26.458332 Q 52.916664 26.458332 52.916664 0.0 z" svg:height="5.5562496mm" draw:style-name="style-518" svg:viewBox="0.0 0.0 529.1666 555.625" svg:width="5.2916665mm" svg:x="111.12499mm" svg:y="16.139582mm"/>
          <draw:path svg:d="M 1005.4166 132.29166 L 1031.875 26.458332 L 1058.3333 0.0 L 1058.3333 0.0 L 1084.7916 79.37499 Q 1111.25 132.29166 1111.25 158.74998 L 1111.25 185.20833 L 1137.7083 185.20833 L 1137.7083 185.20833 L 1164.1666 158.74998 Q 1217.0833 158.74998 1217.0833 185.20833 Q 1243.5416 238.12498 1269.9999 238.12498 Q 1296.4583 238.12498 1296.4583 264.5833 Q 1322.9166 291.04166 1322.9166 291.04166 L 1322.9166 291.04166 L 1322.9166 396.87497 Q 1322.9166 476.24997 1349.3749 767.2916 L 1375.8333 1058.3333 L 1375.8333 1058.3333 L 1375.8333 1058.3333 L 1402.2916 1455.2083 Q 1428.7499 1825.6249 1428.7499 1931.4583 Q 1428.7499 2063.75 1428.7499 2063.75 Q 1428.7499 2090.2083 1428.7499 2090.2083 L 1428.7499 2090.2083 L 1428.7499 2090.2083 Q 1402.2916 2090.2083 1402.2916 2116.6665 L 1402.2916 2116.6665 L 1375.8333 2116.6665 Q 1375.8333 2143.125 1375.8333 2143.125 Q 1349.3749 2143.125 1243.5416 2196.0415 Q 1137.7083 2248.9583 1111.25 2248.9583 Q 1111.25 2248.9583 1084.7916 2301.875 Q 1058.3333 2381.2498 1005.4166 2381.2498 Q 952.49994 2381.2498 952.49994 2407.7083 Q 952.49994 2460.6248 899.5833 2487.0833 L 873.12494 2513.5415 L 873.12494 2513.5415 Q 846.6666 2513.5415 846.6666 2513.5415 L 846.6666 2539.9998 L 846.6666 2566.4583 Q 846.6666 2592.9165 846.6666 2592.9165 L 846.6666 2592.9165 L 820.2083 2672.2915 Q 793.74994 2725.2083 767.2916 2725.2083 L 740.8333 2725.2083 L 740.8333 2725.2083 L 714.37494 2725.2083 L 687.9166 2698.7498 Q 661.4583 2672.2915 582.0833 2672.2915 Q 529.1666 2672.2915 476.24997 2619.3748 Q 423.3333 2539.9998 396.87497 2513.5415 Q 343.9583 2460.6248 370.41666 2460.6248 Q 370.41666 2460.6248 238.12498 2434.1665 Q 105.83333 2407.7083 79.37499 2381.2498 L 52.916664 2354.7915 L 26.458332 2328.3333 L 0.0 2301.875 L 0.0 2301.875 L 0.0 2301.875 L 0.0 2248.9583 Q 0.0 2196.0415 26.458332 2196.0415 L 26.458332 2196.0415 L 26.458332 2169.5833 L 52.916664 2169.5833 L 52.916664 2143.125 L 52.916664 2116.6665 L 52.916664 2090.2083 L 52.916664 2090.2083 L 79.37499 2063.75 L 105.83333 2037.2915 L 105.83333 2037.2915 L 105.83333 2037.2915 L 105.83333 2010.8333 Q 105.83333 2010.8333 132.29166 1984.3749 Q 158.74998 1931.4583 264.5833 1746.2499 Q 343.9583 1534.5833 370.41666 1534.5833 Q 396.87497 1534.5833 396.87497 1508.1249 Q 396.87497 1481.6666 423.3333 1481.6666 Q 449.79166 1455.2083 449.79166 1428.7499 Q 423.3333 1375.8333 476.24997 1243.5416 Q 529.1666 1084.7916 555.625 1084.7916 Q 582.0833 1084.7916 608.5416 1005.4166 Q 634.99994 926.0416 661.4583 846.6666 Q 687.9166 767.2916 714.37494 714.37494 Q 714.37494 634.99994 740.8333 634.99994 Q 767.2916 634.99994 793.74994 555.625 Q 846.6666 449.79166 873.12494 449.79166 Q 899.5833 476.24997 899.5833 449.79166 Q 899.5833 396.87497 926.0416 396.87497 Q 952.49994 396.87497 926.0416 370.41666 Q 899.5833 343.9583 952.49994 291.04166 Q 978.95825 238.12498 1005.4166 132.29166 z" svg:height="27.252083mm" draw:style-name="style-519" svg:viewBox="0.0 0.0 1428.7499 2725.2083" svg:width="14.287499mm" svg:x="138.11249mm" svg:y="126.73541mm"/>
          <draw:path svg:d="M 211.66666 26.458332 L 211.66666 0.0 L 238.12498 0.0 Q 264.5833 0.0 264.5833 105.83333 L 264.5833 185.20833 L 291.04166 185.20833 L 291.04166 185.20833 L 291.04166 211.66666 Q 291.04166 238.12498 264.5833 264.5833 Q 211.66666 264.5833 158.74998 449.79166 Q 52.916664 634.99994 52.916664 634.99994 L 52.916664 634.99994 L 52.916664 608.5416 Q 52.916664 582.0833 26.458332 529.1666 L 0.0 502.7083 L 0.0 449.79166 Q 0.0 396.87497 52.916664 264.5833 L 105.83333 132.29166 L 105.83333 105.83333 L 105.83333 52.916664 L 158.74998 52.916664 Q 211.66666 52.916664 211.66666 26.458332 z" svg:height="6.3499994mm" draw:style-name="style-520" svg:viewBox="0.0 0.0 291.04166 634.99994" svg:width="2.9104166mm" svg:x="191.55832mm" svg:y="173.03749mm"/>
          <draw:path svg:d="M 370.41666 317.49997 L 370.41666 343.9583 L 370.41666 343.9583 Q 343.9583 343.9583 343.9583 370.41666 L 343.9583 370.41666 L 343.9583 370.41666 L 317.49997 370.41666 L 264.5833 370.41666 Q 211.66666 370.41666 158.74998 370.41666 Q 105.83333 370.41666 52.916664 185.20833 L 0.0 0.0 L 26.458332 0.0 Q 26.458332 -26.458332 79.37499 79.37499 Q 105.83333 185.20833 132.29166 211.66666 Q 132.29166 211.66666 132.29166 238.12498 Q 132.29166 264.5833 264.5833 264.5833 Q 396.87497 264.5833 396.87497 291.04166 Q 396.87497 317.49997 370.41666 317.49997 z" svg:height="3.7041664mm" draw:style-name="style-521" svg:viewBox="0.0 0.0 396.87497 370.41666" svg:width="3.9687498mm" svg:x="54.768745mm" svg:y="102.12916mm"/>
          <draw:path svg:d="M 26.458332 0.0 L 26.458332 0.0 L 79.37499 0.0 L 158.74998 0.0 L 158.74998 0.0 L 185.20833 0.0 L 185.20833 26.458332 L 185.20833 52.916664 L 211.66666 370.41666 L 211.66666 687.9166 L 185.20833 687.9166 Q 185.20833 687.9166 185.20833 661.4583 L 185.20833 661.4583 L 158.74998 687.9166 Q 132.29166 714.37494 132.29166 714.37494 L 132.29166 714.37494 L 132.29166 634.99994 Q 132.29166 582.0833 52.916664 582.0833 L 0.0 555.625 L 0.0 264.5833 L 26.458332 0.0 L 26.458332 0.0 z" svg:height="7.1437497mm" draw:style-name="style-522" svg:viewBox="0.0 0.0 211.66666 714.37494" svg:width="2.1166666mm" svg:x="98.16041mm" svg:y="31.22083mm"/>
          <draw:path svg:d="M 370.41666 317.49997 L 370.41666 291.04166 L 238.12498 291.04166 L 105.83333 291.04166 L 105.83333 317.49997 L 79.37499 317.49997 L 79.37499 317.49997 L 79.37499 343.9583 L 26.458332 343.9583 L 0.0 343.9583 L 79.37499 185.20833 Q 185.20833 0.0 238.12498 0.0 Q 343.9583 0.0 423.3333 185.20833 Q 502.7083 343.9583 449.79166 343.9583 Q 396.87497 317.49997 370.41666 317.49997 z" svg:height="3.439583mm" draw:style-name="style-523" svg:viewBox="0.0 0.0 449.79166 343.9583" svg:width="4.497916mm" svg:x="169.06874mm" svg:y="40.481247mm"/>
          <draw:path svg:d="M 582.0833 0.0 L 582.0833 0.0 L 555.625 0.0 Q 555.625 0.0 529.1666 26.458332 L 502.7083 26.458332 L 502.7083 26.458332 Q 476.24997 52.916664 423.3333 52.916664 L 370.41666 79.37499 L 343.9583 79.37499 Q 343.9583 105.83333 343.9583 105.83333 L 343.9583 105.83333 L 317.49997 105.83333 Q 291.04166 105.83333 264.5833 158.74998 Q 238.12498 158.74998 185.20833 185.20833 Q 105.83333 211.66666 79.37499 264.5833 L 52.916664 317.49997 L 26.458332 317.49997 Q 26.458332 317.49997 26.458332 211.66666 L 0.0 132.29166 L 26.458332 132.29166 L 52.916664 158.74998 L 52.916664 158.74998 L 79.37499 158.74998 L 79.37499 158.74998 L 79.37499 158.74998 L 79.37499 132.29166 L 79.37499 132.29166 L 105.83333 132.29166 L 105.83333 105.83333 L 185.20833 52.916664 Q 238.12498 0.0 396.87497 0.0 Q 582.0833 0.0 582.0833 0.0 z" svg:height="3.1749997mm" draw:style-name="style-524" svg:viewBox="0.0 0.0 582.0833 317.49997" svg:width="5.820833mm" svg:x="159.54375mm" svg:y="87.84166mm"/>
          <draw:path svg:d="M 79.37499 185.20833 L 158.74998 0.0 L 185.20833 26.458332 Q 211.66666 79.37499 211.66666 105.83333 L 211.66666 132.29166 L 158.74998 291.04166 Q 105.83333 476.24997 105.83333 529.1666 L 105.83333 582.0833 L 105.83333 582.0833 Q 79.37499 608.5416 52.916664 608.5416 L 26.458332 634.99994 L 26.458332 608.5416 Q 0.0 582.0833 0.0 555.625 L 0.0 502.7083 L 0.0 449.79166 Q 0.0 370.41666 79.37499 185.20833 z" svg:height="6.3499994mm" draw:style-name="style-525" svg:viewBox="0.0 0.0 211.66666 634.99994" svg:width="2.1166666mm" svg:x="189.97083mm" svg:y="178.06458mm"/>
          <draw:path svg:d="M 132.29166 26.458332 L 158.74998 0.0 L 185.20833 0.0 Q 211.66666 26.458332 291.04166 26.458332 L 396.87497 26.458332 L 343.9583 26.458332 Q 264.5833 52.916664 291.04166 158.74998 Q 317.49997 238.12498 370.41666 238.12498 Q 423.3333 211.66666 449.79166 185.20833 Q 449.79166 132.29166 476.24997 132.29166 L 476.24997 132.29166 L 555.625 105.83333 Q 661.4583 79.37499 687.9166 158.74998 Q 714.37494 238.12498 714.37494 238.12498 L 714.37494 264.5833 L 687.9166 449.79166 Q 661.4583 634.99994 634.99994 661.4583 Q 608.5416 661.4583 582.0833 687.9166 L 555.625 687.9166 L 502.7083 687.9166 Q 449.79166 687.9166 449.79166 714.37494 Q 449.79166 740.8333 343.9583 687.9166 Q 264.5833 661.4583 185.20833 714.37494 L 105.83333 767.2916 L 105.83333 740.8333 L 79.37499 714.37494 L 79.37499 714.37494 L 79.37499 714.37494 L 52.916664 687.9166 L 26.458332 661.4583 L 26.458332 661.4583 L 26.458332 661.4583 L 0.0 661.4583 L 0.0 661.4583 L 0.0 634.99994 L 0.0 634.99994 L 0.0 608.5416 Q 26.458332 582.0833 26.458332 529.1666 Q 52.916664 449.79166 79.37499 370.41666 L 79.37499 291.04166 L 79.37499 264.5833 Q 79.37499 238.12498 79.37499 185.20833 Q 79.37499 158.74998 52.916664 132.29166 Q 26.458332 132.29166 26.458332 79.37499 Q 26.458332 52.916664 79.37499 52.916664 Q 132.29166 79.37499 132.29166 26.458332 z" svg:height="7.6729164mm" draw:style-name="style-526" svg:viewBox="0.0 0.0 714.37494 767.2916" svg:width="7.1437497mm" svg:x="71.17291mm" svg:y="119.85625mm"/>
          <draw:path svg:d="M 423.3333 0.0 L 423.3333 0.0 L 423.3333 26.458332 L 423.3333 52.916664 L 423.3333 105.83333 L 423.3333 158.74998 L 396.87497 158.74998 Q 396.87497 158.74998 396.87497 185.20833 L 370.41666 185.20833 L 370.41666 185.20833 L 370.41666 211.66666 L 370.41666 211.66666 L 370.41666 211.66666 L 343.9583 238.12498 L 343.9583 264.5833 L 343.9583 264.5833 Q 317.49997 264.5833 317.49997 264.5833 L 317.49997 291.04166 L 317.49997 291.04166 Q 317.49997 291.04166 317.49997 317.49997 L 317.49997 370.41666 L 317.49997 370.41666 L 317.49997 370.41666 L 423.3333 317.49997 Q 502.7083 264.5833 502.7083 291.04166 L 476.24997 291.04166 L 370.41666 449.79166 Q 264.5833 582.0833 317.49997 634.99994 Q 370.41666 687.9166 396.87497 714.37494 L 396.87497 740.8333 L 423.3333 846.6666 Q 476.24997 926.0416 555.625 952.49994 Q 634.99994 952.49994 634.99994 1005.4166 L 634.99994 1084.7916 L 634.99994 1111.25 L 634.99994 1137.7083 L 582.0833 1137.7083 L 555.625 1164.1666 L 529.1666 1164.1666 L 529.1666 1164.1666 L 529.1666 1164.1666 L 529.1666 1190.6249 L 529.1666 1217.0833 L 529.1666 1217.0833 L 502.7083 1217.0833 Q 476.24997 1217.0833 476.24997 1190.6249 L 476.24997 1190.6249 L 449.79166 1190.6249 L 449.79166 1217.0833 L 423.3333 1217.0833 L 423.3333 1217.0833 L 423.3333 1190.6249 L 423.3333 1190.6249 L 396.87497 1190.6249 L 396.87497 1164.1666 L 396.87497 1164.1666 L 423.3333 1164.1666 L 423.3333 1164.1666 L 423.3333 1164.1666 L 423.3333 1137.7083 L 423.3333 1137.7083 L 423.3333 1111.25 Q 423.3333 1111.25 449.79166 1058.3333 Q 476.24997 1031.875 396.87497 1005.4166 L 343.9583 952.49994 L 343.9583 926.0416 L 317.49997 899.5833 L 317.49997 899.5833 L 317.49997 899.5833 L 317.49997 873.12494 L 317.49997 873.12494 L 291.04166 873.12494 L 291.04166 846.6666 L 291.04166 846.6666 L 264.5833 846.6666 L 264.5833 846.6666 L 264.5833 846.6666 L 264.5833 820.2083 L 264.5833 820.2083 L 238.12498 820.2083 L 238.12498 793.74994 L 238.12498 793.74994 L 211.66666 793.74994 L 211.66666 820.2083 L 211.66666 846.6666 L 238.12498 926.0416 Q 264.5833 1005.4166 264.5833 1031.875 L 264.5833 1058.3333 L 291.04166 1058.3333 L 291.04166 1084.7916 L 291.04166 1111.25 L 264.5833 1137.7083 L 264.5833 1137.7083 L 264.5833 1164.1666 L 264.5833 1164.1666 L 264.5833 1164.1666 L 238.12498 1164.1666 L 238.12498 1164.1666 L 211.66666 1190.6249 L 211.66666 1190.6249 L 211.66666 1164.1666 L 211.66666 1164.1666 L 185.20833 1164.1666 L 185.20833 1164.1666 L 185.20833 1137.7083 L 158.74998 1137.7083 L 158.74998 1137.7083 L 158.74998 1111.25 L 158.74998 1111.25 L 158.74998 1111.25 L 132.29166 1111.25 L 132.29166 1111.25 L 132.29166 1084.7916 L 105.83333 1084.7916 L 105.83333 1005.4166 Q 105.83333 952.49994 79.37499 952.49994 L 79.37499 952.49994 L 79.37499 926.0416 Q 105.83333 899.5833 52.916664 793.74994 Q 52.916664 661.4583 26.458332 529.1666 L 0.0 370.41666 L 0.0 370.41666 Q 26.458332 370.41666 132.29166 264.5833 L 238.12498 185.20833 L 238.12498 158.74998 L 238.12498 132.29166 L 264.5833 132.29166 L 291.04166 105.83333 L 291.04166 105.83333 L 291.04166 105.83333 L 317.49997 105.83333 Q 317.49997 105.83333 317.49997 79.37499 L 317.49997 79.37499 L 317.49997 79.37499 Q 343.9583 52.916664 343.9583 52.916664 L 343.9583 52.916664 L 370.41666 52.916664 Q 370.41666 52.916664 370.41666 26.458332 L 370.41666 26.458332 L 396.87497 26.458332 L 423.3333 0.0 L 423.3333 0.0 z" svg:height="12.170833mm" draw:style-name="style-527" svg:viewBox="0.0 0.0 634.99994 1217.0833" svg:width="6.3499994mm" svg:x="146.04999mm" svg:y="246.06248mm"/>
          <draw:path svg:d="M 211.66666 26.458332 L 211.66666 0.0 L 238.12498 0.0 L 264.5833 0.0 L 264.5833 52.916664 Q 264.5833 79.37499 291.04166 52.916664 Q 317.49997 52.916664 343.9583 52.916664 L 343.9583 52.916664 L 370.41666 52.916664 Q 370.41666 79.37499 370.41666 132.29166 Q 370.41666 185.20833 423.3333 185.20833 L 449.79166 185.20833 L 449.79166 185.20833 Q 449.79166 211.66666 317.49997 238.12498 L 211.66666 291.04166 L 185.20833 291.04166 Q 158.74998 317.49997 105.83333 343.9583 L 79.37499 370.41666 L 52.916664 370.41666 L 0.0 370.41666 L 26.458332 343.9583 L 52.916664 317.49997 L 52.916664 317.49997 L 52.916664 317.49997 L 79.37499 291.04166 L 105.83333 264.5833 L 105.83333 238.12498 Q 105.83333 211.66666 158.74998 158.74998 L 185.20833 79.37499 L 185.20833 52.916664 L 211.66666 52.916664 L 211.66666 26.458332 z" svg:height="3.7041664mm" draw:style-name="style-528" svg:viewBox="0.0 0.0 449.79166 370.41666" svg:width="4.497916mm" svg:x="185.20833mm" svg:y="194.73332mm"/>
          <draw:path svg:d="M 79.37499 132.29166 L 26.458332 0.0 L 52.916664 0.0 L 79.37499 0.0 L 158.74998 26.458332 Q 238.12498 52.916664 264.5833 132.29166 Q 291.04166 185.20833 396.87497 238.12498 Q 502.7083 291.04166 529.1666 317.49997 Q 555.625 343.9583 555.625 396.87497 L 555.625 423.3333 L 529.1666 423.3333 Q 502.7083 449.79166 449.79166 449.79166 L 423.3333 449.79166 L 343.9583 476.24997 L 264.5833 476.24997 L 238.12498 476.24997 Q 211.66666 449.79166 105.83333 449.79166 L 0.0 449.79166 L 0.0 449.79166 L 0.0 449.79166 L 52.916664 423.3333 L 105.83333 396.87497 L 105.83333 396.87497 L 132.29166 396.87497 L 132.29166 396.87497 L 132.29166 370.41666 L 132.29166 343.9583 Q 132.29166 317.49997 132.29166 291.04166 Q 132.29166 238.12498 79.37499 132.29166 z" svg:height="4.7625mm" draw:style-name="style-529" svg:viewBox="0.0 0.0 555.625 476.24997" svg:width="5.5562496mm" svg:x="117.21041mm" svg:y="104.510414mm"/>
          <draw:path svg:d="M 582.0833 105.83333 L 608.5416 105.83333 L 634.99994 105.83333 Q 661.4583 105.83333 661.4583 79.37499 Q 661.4583 52.916664 687.9166 52.916664 L 714.37494 52.916664 L 714.37494 52.916664 L 714.37494 79.37499 L 714.37494 79.37499 Q 714.37494 105.83333 687.9166 105.83333 L 687.9166 105.83333 L 687.9166 105.83333 Q 687.9166 105.83333 634.99994 158.74998 Q 555.625 211.66666 291.04166 211.66666 L 26.458332 211.66666 L 26.458332 211.66666 L 0.0 211.66666 L 0.0 211.66666 L 0.0 211.66666 L 0.0 211.66666 L 0.0 211.66666 L 52.916664 185.20833 L 79.37499 158.74998 L 79.37499 158.74998 L 79.37499 158.74998 L 211.66666 132.29166 Q 343.9583 105.83333 343.9583 52.916664 Q 343.9583 0.0 423.3333 0.0 Q 476.24997 0.0 476.24997 52.916664 Q 476.24997 105.83333 502.7083 105.83333 Q 529.1666 105.83333 582.0833 105.83333 z" svg:height="2.1166666mm" draw:style-name="style-530" svg:viewBox="0.0 0.0 714.37494 211.66666" svg:width="7.1437497mm" svg:x="128.5875mm" svg:y="260.34998mm"/>
          <draw:path svg:d="M 343.9583 52.916664 L 370.41666 0.0 L 423.3333 52.916664 Q 449.79166 79.37499 476.24997 158.74998 Q 502.7083 238.12498 502.7083 317.49997 L 502.7083 396.87497 L 529.1666 449.79166 L 555.625 502.7083 L 555.625 529.1666 L 555.625 555.625 L 582.0833 582.0833 L 582.0833 582.0833 L 582.0833 582.0833 Q 555.625 582.0833 555.625 634.99994 Q 555.625 714.37494 502.7083 687.9166 Q 449.79166 634.99994 370.41666 634.99994 Q 291.04166 634.99994 291.04166 634.99994 Q 264.5833 661.4583 264.5833 608.5416 Q 264.5833 555.625 132.29166 529.1666 Q 26.458332 476.24997 26.458332 423.3333 L 0.0 396.87497 L 0.0 370.41666 L 26.458332 317.49997 L 26.458332 343.9583 L 26.458332 370.41666 L 52.916664 370.41666 L 52.916664 370.41666 L 79.37499 396.87497 L 105.83333 396.87497 L 105.83333 370.41666 Q 79.37499 343.9583 79.37499 317.49997 Q 79.37499 291.04166 185.20833 211.66666 Q 264.5833 158.74998 291.04166 132.29166 Q 291.04166 105.83333 343.9583 52.916664 z" svg:height="6.879166mm" draw:style-name="style-531" svg:viewBox="0.0 0.0 582.0833 687.9166" svg:width="5.820833mm" svg:x="201.3479mm" svg:y="236.53749mm"/>
          <draw:path svg:d="M 740.8333 0.0 L 767.2916 0.0 L 767.2916 52.916664 Q 767.2916 79.37499 740.8333 105.83333 L 740.8333 158.74998 L 767.2916 158.74998 L 820.2083 158.74998 L 820.2083 132.29166 L 820.2083 132.29166 L 846.6666 185.20833 Q 873.12494 238.12498 873.12494 317.49997 Q 873.12494 396.87497 846.6666 423.3333 Q 820.2083 423.3333 820.2083 476.24997 L 820.2083 529.1666 L 846.6666 529.1666 L 846.6666 529.1666 L 846.6666 555.625 L 873.12494 555.625 L 873.12494 555.625 L 873.12494 582.0833 L 926.0416 529.1666 Q 978.95825 502.7083 1031.875 502.7083 Q 1084.7916 529.1666 1084.7916 529.1666 Q 1084.7916 529.1666 1111.25 582.0833 L 1111.25 608.5416 L 1084.7916 661.4583 Q 1031.875 687.9166 978.95825 714.37494 Q 926.0416 714.37494 978.95825 793.74994 Q 978.95825 873.12494 978.95825 899.5833 Q 978.95825 952.49994 1031.875 1084.7916 Q 1111.25 1217.0833 1190.6249 1217.0833 Q 1296.4583 1269.9999 1349.3749 1269.9999 L 1402.2916 1269.9999 L 1455.2083 1269.9999 L 1534.5833 1269.9999 L 1534.5833 1296.4583 L 1534.5833 1296.4583 L 1534.5833 1296.4583 L 1534.5833 1322.9166 L 1534.5833 1322.9166 L 1508.1249 1322.9166 L 1508.1249 1322.9166 L 1508.1249 1322.9166 L 1508.1249 1349.3749 L 1508.1249 1349.3749 L 1481.6666 1375.8333 L 1481.6666 1402.2916 L 1428.7499 1402.2916 L 1375.8333 1428.7499 L 1296.4583 1428.7499 L 1217.0833 1428.7499 L 1190.6249 1455.2083 L 1190.6249 1455.2083 L 1190.6249 1455.2083 Q 1190.6249 1428.7499 1137.7083 1428.7499 L 1058.3333 1428.7499 L 1031.875 1428.7499 Q 1031.875 1428.7499 820.2083 1402.2916 L 608.5416 1375.8333 L 555.625 1375.8333 L 529.1666 1375.8333 L 529.1666 1375.8333 L 555.625 1349.3749 L 555.625 1349.3749 L 555.625 1322.9166 L 555.625 1322.9166 L 555.625 1322.9166 L 582.0833 1322.9166 L 582.0833 1322.9166 L 582.0833 1296.4583 L 608.5416 1296.4583 L 608.5416 1269.9999 L 608.5416 1243.5416 L 582.0833 1243.5416 L 555.625 1217.0833 L 555.625 1217.0833 L 555.625 1217.0833 L 582.0833 1217.0833 L 582.0833 1217.0833 L 555.625 1190.6249 Q 502.7083 1164.1666 476.24997 1137.7083 Q 449.79166 1111.25 370.41666 1084.7916 Q 291.04166 1058.3333 238.12498 978.95825 Q 158.74998 899.5833 105.83333 899.5833 L 52.916664 899.5833 L 26.458332 899.5833 L 0.0 899.5833 L 0.0 873.12494 L 0.0 873.12494 L 26.458332 873.12494 L 26.458332 846.6666 L 26.458332 846.6666 L 26.458332 846.6666 L 52.916664 846.6666 L 52.916664 846.6666 L 52.916664 820.2083 L 52.916664 820.2083 L 52.916664 820.2083 Q 52.916664 793.74994 79.37499 793.74994 Q 105.83333 793.74994 132.29166 582.0833 Q 185.20833 396.87497 211.66666 396.87497 Q 238.12498 396.87497 238.12498 317.49997 L 238.12498 264.5833 L 238.12498 264.5833 Q 264.5833 264.5833 264.5833 238.12498 L 264.5833 238.12498 L 264.5833 238.12498 L 291.04166 238.12498 L 291.04166 238.12498 L 291.04166 264.5833 L 291.04166 264.5833 L 291.04166 264.5833 L 317.49997 238.12498 L 343.9583 211.66666 L 343.9583 211.66666 L 343.9583 211.66666 L 396.87497 238.12498 Q 476.24997 238.12498 529.1666 158.74998 Q 555.625 52.916664 582.0833 52.916664 Q 608.5416 26.458332 634.99994 79.37499 Q 661.4583 132.29166 714.37494 79.37499 Q 714.37494 26.458332 714.37494 26.458332 Q 714.37494 0.0 740.8333 0.0 z" svg:height="14.552083mm" draw:style-name="style-532" svg:viewBox="0.0 0.0 1534.5833 1455.2083" svg:width="15.345833mm" svg:x="164.8354mm" svg:y="261.9375mm"/>
          <draw:path svg:d="M 317.49997 79.37499 L 317.49997 79.37499 L 264.5833 211.66666 Q 238.12498 343.9583 238.12498 370.41666 Q 238.12498 396.87497 264.5833 423.3333 Q 291.04166 423.3333 317.49997 476.24997 Q 343.9583 529.1666 396.87497 555.625 Q 449.79166 582.0833 396.87497 740.8333 Q 396.87497 926.0416 291.04166 1111.25 Q 238.12498 1269.9999 211.66666 1322.9166 L 211.66666 1349.3749 L 185.20833 1349.3749 L 158.74998 1349.3749 L 158.74998 1322.9166 L 132.29166 1296.4583 L 132.29166 1296.4583 L 132.29166 1322.9166 L 105.83333 1322.9166 L 79.37499 1322.9166 L 79.37499 1349.3749 L 79.37499 1375.8333 L 52.916664 1375.8333 L 26.458332 1375.8333 L 26.458332 1349.3749 L 26.458332 1322.9166 L 52.916664 1322.9166 L 52.916664 1322.9166 L 52.916664 1296.4583 L 79.37499 1296.4583 L 79.37499 1296.4583 L 79.37499 1269.9999 L 79.37499 1269.9999 L 79.37499 1269.9999 L 105.83333 1243.5416 Q 132.29166 1217.0833 185.20833 926.0416 L 264.5833 634.99994 L 238.12498 634.99994 Q 185.20833 634.99994 185.20833 608.5416 Q 158.74998 582.0833 79.37499 582.0833 Q 26.458332 582.0833 26.458332 608.5416 L 26.458332 634.99994 L 0.0 634.99994 L 0.0 634.99994 L 0.0 582.0833 Q 26.458332 502.7083 52.916664 396.87497 L 79.37499 291.04166 L 79.37499 291.04166 L 79.37499 264.5833 L 79.37499 264.5833 L 79.37499 264.5833 L 158.74998 132.29166 Q 238.12498 0.0 264.5833 0.0 Q 291.04166 -26.458332 291.04166 26.458332 Q 291.04166 79.37499 317.49997 79.37499 z" svg:height="13.758332mm" draw:style-name="style-533" svg:viewBox="0.0 0.0 396.87497 1375.8333" svg:width="3.9687498mm" svg:x="181.76874mm" svg:y="176.2125mm"/>
          <draw:path svg:d="M 502.7083 0.0 L 529.1666 0.0 L 555.625 105.83333 Q 555.625 185.20833 582.0833 185.20833 L 582.0833 211.66666 L 582.0833 211.66666 L 608.5416 211.66666 L 608.5416 264.5833 L 608.5416 291.04166 L 634.99994 317.49997 L 661.4583 343.9583 L 661.4583 343.9583 L 661.4583 370.41666 L 687.9166 370.41666 L 714.37494 370.41666 L 714.37494 317.49997 L 714.37494 291.04166 L 767.2916 158.74998 Q 793.74994 0.0 1058.3333 0.0 L 1322.9166 0.0 L 1322.9166 26.458332 L 1296.4583 26.458332 L 1296.4583 52.916664 Q 1296.4583 79.37499 1269.9999 634.99994 L 1269.9999 1217.0833 L 1269.9999 1269.9999 Q 1296.4583 1349.3749 1296.4583 1402.2916 Q 1296.4583 1455.2083 1058.3333 1455.2083 Q 820.2083 1481.6666 820.2083 1428.7499 L 820.2083 1402.2916 L 820.2083 1402.2916 Q 820.2083 1402.2916 846.6666 1402.2916 L 846.6666 1428.7499 L 846.6666 1428.7499 Q 873.12494 1428.7499 873.12494 1111.25 Q 899.5833 767.2916 873.12494 767.2916 Q 846.6666 793.74994 793.74994 873.12494 Q 767.2916 978.95825 740.8333 1058.3333 L 740.8333 1111.25 L 740.8333 1137.7083 Q 714.37494 1164.1666 714.37494 1217.0833 L 687.9166 1243.5416 L 687.9166 1217.0833 Q 687.9166 1190.6249 661.4583 1190.6249 L 634.99994 1190.6249 L 634.99994 1217.0833 L 634.99994 1243.5416 L 634.99994 1243.5416 L 608.5416 1243.5416 L 608.5416 1217.0833 L 608.5416 1190.6249 L 582.0833 1164.1666 L 582.0833 1137.7083 L 582.0833 1137.7083 L 608.5416 1137.7083 L 608.5416 1111.25 Q 608.5416 1058.3333 555.625 1005.4166 L 555.625 926.0416 L 529.1666 899.5833 L 502.7083 873.12494 L 502.7083 846.6666 L 502.7083 820.2083 L 476.24997 793.74994 L 476.24997 767.2916 L 449.79166 767.2916 L 423.3333 767.2916 L 423.3333 1111.25 L 449.79166 1455.2083 L 449.79166 1481.6666 L 449.79166 1481.6666 L 238.12498 1481.6666 L 0.0 1481.6666 L 0.0 1455.2083 L 0.0 1428.7499 L 0.0 1428.7499 L 26.458332 1428.7499 L 26.458332 1402.2916 Q 26.458332 1375.8333 52.916664 793.74994 Q 79.37499 185.20833 52.916664 105.83333 L 26.458332 26.458332 L 238.12498 26.458332 Q 476.24997 0.0 502.7083 0.0 z" svg:height="14.816666mm" draw:style-name="style-534" svg:viewBox="0.0 0.0 1322.9166 1481.6666" svg:width="13.229166mm" svg:x="159.54375mm" svg:y="46.0375mm"/>
          <draw:path svg:d="M 343.9583 52.916664 L 343.9583 0.0 L 343.9583 0.0 L 370.41666 0.0 L 370.41666 52.916664 Q 370.41666 105.83333 423.3333 105.83333 L 449.79166 105.83333 L 396.87497 238.12498 Q 370.41666 370.41666 343.9583 423.3333 L 343.9583 449.79166 L 343.9583 449.79166 Q 317.49997 449.79166 317.49997 370.41666 L 264.5833 317.49997 L 264.5833 343.9583 Q 264.5833 370.41666 211.66666 370.41666 L 185.20833 370.41666 L 185.20833 370.41666 Q 158.74998 370.41666 158.74998 396.87497 Q 158.74998 423.3333 132.29166 423.3333 Q 105.83333 423.3333 52.916664 423.3333 L 0.0 449.79166 L 0.0 423.3333 Q 0.0 396.87497 52.916664 370.41666 L 105.83333 317.49997 L 105.83333 264.5833 Q 105.83333 238.12498 132.29166 185.20833 Q 158.74998 132.29166 132.29166 132.29166 L 105.83333 132.29166 L 105.83333 105.83333 L 105.83333 79.37499 L 132.29166 79.37499 Q 158.74998 52.916664 158.74998 52.916664 L 185.20833 52.916664 L 211.66666 105.83333 Q 211.66666 158.74998 264.5833 105.83333 Q 317.49997 79.37499 343.9583 52.916664 z" svg:height="4.497916mm" draw:style-name="style-535" svg:viewBox="0.0 0.0 449.79166 449.79166" svg:width="4.497916mm" svg:x="161.92499mm" svg:y="158.74998mm"/>
          <draw:path svg:d="M 0.0 26.458332 L 0.0 0.0 L 185.20833 26.458332 Q 370.41666 52.916664 396.87497 52.916664 Q 423.3333 79.37499 396.87497 158.74998 Q 370.41666 264.5833 370.41666 317.49997 Q 370.41666 343.9583 370.41666 370.41666 Q 370.41666 396.87497 291.04166 370.41666 Q 211.66666 343.9583 158.74998 317.49997 Q 105.83333 317.49997 105.83333 370.41666 Q 79.37499 423.3333 52.916664 423.3333 L 0.0 423.3333 L 0.0 396.87497 L 0.0 396.87497 L 0.0 211.66666 Q 0.0 52.916664 0.0 26.458332 z" svg:height="4.233333mm" draw:style-name="style-536" svg:viewBox="0.0 0.0 396.87497 423.3333" svg:width="3.9687498mm" svg:x="151.34166mm" svg:y="40.216663mm"/>
          <draw:path svg:d="M 1322.9166 26.458332 L 1349.3749 0.0 L 1375.8333 79.37499 Q 1402.2916 185.20833 1428.7499 185.20833 Q 1455.2083 211.66666 1481.6666 238.12498 Q 1481.6666 291.04166 1455.2083 291.04166 Q 1428.7499 291.04166 1428.7499 343.9583 Q 1428.7499 370.41666 1455.2083 370.41666 Q 1481.6666 370.41666 1481.6666 449.79166 Q 1481.6666 555.625 1455.2083 555.625 Q 1428.7499 555.625 1428.7499 582.0833 L 1428.7499 582.0833 L 1428.7499 582.0833 Q 1402.2916 582.0833 1402.2916 608.5416 L 1402.2916 608.5416 L 1402.2916 608.5416 Q 1402.2916 608.5416 1402.2916 634.99994 L 1428.7499 634.99994 L 1428.7499 661.4583 Q 1428.7499 661.4583 1375.8333 740.8333 Q 1349.3749 820.2083 1322.9166 926.0416 Q 1322.9166 1031.875 1296.4583 1058.3333 Q 1243.5416 1084.7916 1269.9999 1084.7916 Q 1296.4583 1111.25 1296.4583 1243.5416 L 1296.4583 1349.3749 L 1349.3749 1349.3749 L 1375.8333 1349.3749 L 1375.8333 1349.3749 L 1375.8333 1349.3749 L 1428.7499 1375.8333 Q 1455.2083 1375.8333 1455.2083 1402.2916 Q 1455.2083 1455.2083 1402.2916 1455.2083 Q 1322.9166 1481.6666 1322.9166 1508.1249 L 1322.9166 1534.5833 L 1296.4583 1534.5833 Q 1243.5416 1561.0416 1190.6249 1587.4999 Q 1137.7083 1613.9583 1190.6249 1666.8749 Q 1190.6249 1693.3333 1084.7916 1746.2499 Q 978.95825 1772.7083 1005.4166 1799.1666 Q 1031.875 1825.6249 978.95825 1878.5416 Q 952.49994 1931.4583 820.2083 1957.9165 L 661.4583 1984.3749 L 608.5416 1984.3749 L 582.0833 1984.3749 L 582.0833 1984.3749 Q 582.0833 1984.3749 502.7083 1931.4583 Q 396.87497 1904.9999 396.87497 1799.1666 L 370.41666 1719.7916 L 343.9583 1719.7916 Q 317.49997 1719.7916 317.49997 1719.7916 Q 291.04166 1719.7916 211.66666 1746.2499 L 105.83333 1772.7083 L 105.83333 1772.7083 L 79.37499 1746.2499 L 79.37499 1746.2499 L 79.37499 1719.7916 L 26.458332 1719.7916 L 0.0 1719.7916 L 0.0 1693.3333 L 0.0 1693.3333 L 52.916664 1693.3333 L 105.83333 1666.8749 L 132.29166 1666.8749 Q 158.74998 1666.8749 158.74998 1613.9583 Q 185.20833 1587.4999 185.20833 1587.4999 Q 211.66666 1561.0416 238.12498 1508.1249 Q 291.04166 1428.7499 238.12498 1084.7916 L 238.12498 740.8333 L 211.66666 740.8333 L 211.66666 714.37494 L 211.66666 714.37494 L 211.66666 714.37494 L 211.66666 714.37494 L 238.12498 687.9166 L 238.12498 634.99994 L 238.12498 582.0833 L 264.5833 582.0833 L 264.5833 608.5416 L 264.5833 608.5416 L 291.04166 608.5416 L 291.04166 608.5416 L 291.04166 608.5416 L 317.49997 634.99994 L 343.9583 634.99994 L 343.9583 608.5416 L 343.9583 582.0833 L 343.9583 582.0833 L 343.9583 582.0833 L 370.41666 661.4583 L 396.87497 767.2916 L 396.87497 767.2916 L 396.87497 767.2916 L 449.79166 873.12494 Q 502.7083 978.95825 502.7083 1005.4166 L 502.7083 1031.875 L 529.1666 1031.875 L 529.1666 1031.875 L 529.1666 1058.3333 L 555.625 1058.3333 L 555.625 1058.3333 L 555.625 1084.7916 L 555.625 1084.7916 L 555.625 1084.7916 L 582.0833 1084.7916 L 582.0833 1084.7916 L 582.0833 1111.25 L 608.5416 1111.25 L 608.5416 1111.25 L 608.5416 1137.7083 L 608.5416 1137.7083 L 608.5416 1137.7083 L 634.99994 1137.7083 L 634.99994 1137.7083 L 661.4583 1137.7083 L 661.4583 1137.7083 L 661.4583 1137.7083 L 661.4583 1137.7083 L 687.9166 1084.7916 Q 714.37494 1058.3333 740.8333 1005.4166 L 767.2916 952.49994 L 793.74994 926.0416 Q 820.2083 873.12494 873.12494 899.5833 Q 926.0416 899.5833 952.49994 899.5833 L 952.49994 873.12494 L 952.49994 873.12494 L 978.95825 873.12494 L 978.95825 873.12494 L 978.95825 873.12494 L 978.95825 846.6666 L 978.95825 846.6666 L 1005.4166 820.2083 L 1005.4166 793.74994 L 978.95825 793.74994 Q 926.0416 793.74994 926.0416 767.2916 Q 926.0416 740.8333 899.5833 714.37494 L 873.12494 714.37494 L 846.6666 714.37494 L 846.6666 714.37494 L 846.6666 687.9166 L 846.6666 687.9166 L 873.12494 687.9166 L 899.5833 661.4583 L 926.0416 661.4583 Q 952.49994 661.4583 978.95825 608.5416 Q 1005.4166 608.5416 1084.7916 555.625 Q 1190.6249 529.1666 1190.6249 502.7083 Q 1190.6249 449.79166 1164.1666 423.3333 Q 1137.7083 396.87497 1137.7083 291.04166 L 1164.1666 185.20833 L 1164.1666 158.74998 L 1190.6249 132.29166 L 1190.6249 132.29166 Q 1190.6249 105.83333 1217.0833 105.83333 L 1217.0833 105.83333 L 1243.5416 105.83333 Q 1269.9999 79.37499 1269.9999 79.37499 L 1269.9999 79.37499 L 1296.4583 79.37499 Q 1296.4583 79.37499 1322.9166 26.458332 z" svg:height="19.843748mm" draw:style-name="style-537" svg:viewBox="0.0 0.0 1481.6666 1984.3749" svg:width="14.816666mm" svg:x="200.81874mm" svg:y="256.38123mm"/>
          <draw:path svg:d="M 0.0 132.29166 L 0.0 0.0 L 0.0 0.0 Q 0.0 0.0 26.458332 26.458332 L 26.458332 26.458332 L 26.458332 26.458332 L 26.458332 52.916664 L 52.916664 52.916664 L 105.83333 52.916664 L 185.20833 79.37499 Q 264.5833 79.37499 264.5833 105.83333 L 264.5833 105.83333 L 291.04166 105.83333 L 291.04166 132.29166 L 291.04166 132.29166 L 264.5833 132.29166 L 264.5833 158.74998 L 264.5833 185.20833 L 238.12498 185.20833 L 238.12498 185.20833 L 238.12498 211.66666 L 211.66666 211.66666 L 211.66666 211.66666 L 211.66666 238.12498 L 185.20833 238.12498 Q 158.74998 238.12498 105.83333 264.5833 L 26.458332 291.04166 L 26.458332 291.04166 Q 0.0 264.5833 0.0 264.5833 L 0.0 238.12498 L 0.0 238.12498 Q 0.0 238.12498 0.0 132.29166 z" svg:height="2.9104166mm" draw:style-name="style-538" svg:viewBox="0.0 0.0 291.04166 291.04166" svg:width="2.9104166mm" svg:x="171.97916mm" svg:y="180.7104mm"/>
          <draw:path svg:d="M 105.83333 52.916664 L 158.74998 0.0 L 158.74998 0.0 L 158.74998 0.0 L 158.74998 26.458332 L 185.20833 26.458332 L 185.20833 26.458332 L 185.20833 52.916664 L 185.20833 52.916664 L 211.66666 52.916664 L 211.66666 26.458332 L 238.12498 26.458332 L 238.12498 52.916664 L 238.12498 79.37499 L 264.5833 79.37499 L 264.5833 79.37499 L 291.04166 105.83333 Q 291.04166 158.74998 396.87497 211.66666 Q 529.1666 238.12498 529.1666 291.04166 Q 529.1666 343.9583 555.625 317.49997 Q 555.625 317.49997 634.99994 317.49997 Q 714.37494 317.49997 767.2916 370.41666 Q 820.2083 396.87497 820.2083 317.49997 Q 820.2083 264.5833 846.6666 264.5833 L 846.6666 264.5833 L 846.6666 264.5833 L 873.12494 264.5833 L 873.12494 264.5833 L 873.12494 264.5833 L 873.12494 291.04166 L 873.12494 291.04166 L 899.5833 264.5833 L 926.0416 238.12498 L 926.0416 211.66666 L 926.0416 158.74998 L 978.95825 582.0833 Q 1031.875 978.95825 978.95825 1111.25 Q 978.95825 1243.5416 952.49994 1269.9999 L 952.49994 1322.9166 L 952.49994 1349.3749 L 926.0416 1375.8333 L 926.0416 1375.8333 L 926.0416 1375.8333 L 926.0416 1402.2916 L 926.0416 1402.2916 L 899.5833 1428.7499 L 873.12494 1481.6666 L 873.12494 1481.6666 L 873.12494 1481.6666 L 873.12494 1428.7499 Q 873.12494 1375.8333 846.6666 1322.9166 Q 820.2083 1296.4583 793.74994 1269.9999 L 740.8333 1269.9999 L 714.37494 1269.9999 L 687.9166 1269.9999 L 687.9166 1296.4583 L 687.9166 1296.4583 L 687.9166 1296.4583 Q 661.4583 1296.4583 661.4583 1322.9166 L 661.4583 1322.9166 L 634.99994 1322.9166 Q 608.5416 1322.9166 582.0833 1349.3749 Q 555.625 1349.3749 555.625 1375.8333 Q 555.625 1402.2916 502.7083 1428.7499 Q 476.24997 1428.7499 476.24997 1455.2083 L 449.79166 1481.6666 L 449.79166 1481.6666 L 449.79166 1481.6666 L 423.3333 1508.1249 L 396.87497 1534.5833 L 370.41666 1534.5833 L 343.9583 1534.5833 L 343.9583 1455.2083 L 343.9583 1375.8333 L 317.49997 1322.9166 Q 291.04166 1269.9999 317.49997 1111.25 Q 343.9583 952.49994 317.49997 740.8333 Q 291.04166 502.7083 238.12498 502.7083 L 211.66666 502.7083 L 211.66666 449.79166 Q 185.20833 396.87497 185.20833 370.41666 Q 185.20833 317.49997 158.74998 317.49997 Q 132.29166 317.49997 132.29166 291.04166 Q 132.29166 264.5833 79.37499 238.12498 L 26.458332 211.66666 L 26.458332 211.66666 L 26.458332 211.66666 L 0.0 211.66666 L 0.0 211.66666 L 0.0 185.20833 L 26.458332 185.20833 L 26.458332 158.74998 Q 26.458332 132.29166 105.83333 52.916664 z" svg:height="15.345833mm" draw:style-name="style-539" svg:viewBox="0.0 0.0 978.95825 1534.5833" svg:width="9.789583mm" svg:x="198.70207mm" svg:y="239.7125mm"/>
          <draw:path svg:d="M 343.9583 26.458332 L 370.41666 0.0 L 370.41666 52.916664 L 370.41666 105.83333 L 396.87497 211.66666 L 423.3333 317.49997 L 423.3333 317.49997 L 423.3333 317.49997 L 423.3333 291.04166 L 423.3333 291.04166 L 449.79166 264.5833 L 476.24997 238.12498 L 476.24997 238.12498 L 476.24997 211.66666 L 476.24997 211.66666 L 476.24997 211.66666 L 502.7083 211.66666 L 502.7083 211.66666 L 502.7083 211.66666 Q 502.7083 211.66666 529.1666 238.12498 L 555.625 238.12498 L 529.1666 317.49997 Q 476.24997 370.41666 476.24997 396.87497 L 476.24997 423.3333 L 449.79166 449.79166 L 423.3333 476.24997 L 423.3333 476.24997 L 423.3333 476.24997 L 396.87497 502.7083 L 370.41666 529.1666 L 423.3333 529.1666 L 449.79166 529.1666 L 449.79166 529.1666 Q 449.79166 529.1666 423.3333 555.625 L 396.87497 582.0833 L 370.41666 582.0833 L 343.9583 582.0833 L 343.9583 555.625 Q 317.49997 555.625 317.49997 529.1666 Q 317.49997 502.7083 158.74998 502.7083 Q 26.458332 502.7083 0.0 449.79166 Q 0.0 423.3333 105.83333 396.87497 Q 211.66666 370.41666 211.66666 343.9583 Q 211.66666 317.49997 158.74998 317.49997 L 105.83333 291.04166 L 105.83333 291.04166 Q 105.83333 264.5833 52.916664 264.5833 L 0.0 264.5833 L 0.0 238.12498 L 0.0 238.12498 L 0.0 238.12498 L 26.458332 211.66666 L 52.916664 211.66666 L 105.83333 211.66666 L 105.83333 185.20833 L 105.83333 185.20833 L 158.74998 185.20833 L 185.20833 158.74998 L 238.12498 158.74998 Q 291.04166 158.74998 291.04166 132.29166 Q 317.49997 105.83333 317.49997 79.37499 L 317.49997 52.916664 L 343.9583 26.458332 z" svg:height="5.820833mm" draw:style-name="style-540" svg:viewBox="0.0 0.0 555.625 582.0833" svg:width="5.5562496mm" svg:x="181.50415mm" svg:y="193.14583mm"/>
          <draw:path svg:d="M 52.916664 0.0 L 132.29166 0.0 L 185.20833 26.458332 Q 238.12498 26.458332 238.12498 79.37499 Q 238.12498 105.83333 264.5833 105.83333 Q 291.04166 132.29166 317.49997 132.29166 L 317.49997 132.29166 L 317.49997 158.74998 L 317.49997 185.20833 L 343.9583 185.20833 L 343.9583 185.20833 L 343.9583 211.66666 L 370.41666 211.66666 L 370.41666 238.12498 L 370.41666 238.12498 L 370.41666 238.12498 Q 370.41666 264.5833 343.9583 291.04166 L 343.9583 317.49997 L 317.49997 317.49997 Q 317.49997 291.04166 158.74998 291.04166 L 26.458332 264.5833 L 26.458332 238.12498 L 0.0 211.66666 L 0.0 105.83333 Q 0.0 0.0 52.916664 0.0 z" svg:height="3.1749997mm" draw:style-name="style-541" svg:viewBox="0.0 0.0 370.41666 317.49997" svg:width="3.7041664mm" svg:x="165.09999mm" svg:y="254.79373mm"/>
          <draw:path svg:d="M 26.458332 52.916664 L 0.0 0.0 L 26.458332 0.0 L 79.37499 0.0 L 105.83333 26.458332 Q 132.29166 52.916664 132.29166 79.37499 L 132.29166 105.83333 L 105.83333 105.83333 L 105.83333 132.29166 L 79.37499 132.29166 L 52.916664 132.29166 L 26.458332 132.29166 Q 26.458332 132.29166 26.458332 52.916664 z" svg:height="1.3229166mm" draw:style-name="style-542" svg:viewBox="0.0 0.0 132.29166 132.29166" svg:width="1.3229166mm" svg:x="66.93958mm" svg:y="120.385414mm"/>
          <draw:path svg:d="M 238.12498 52.916664 L 264.5833 0.0 L 291.04166 0.0 Q 343.9583 26.458332 370.41666 52.916664 Q 370.41666 105.83333 396.87497 79.37499 Q 423.3333 52.916664 449.79166 79.37499 Q 476.24997 79.37499 476.24997 105.83333 L 476.24997 132.29166 L 529.1666 79.37499 Q 555.625 52.916664 582.0833 52.916664 L 582.0833 52.916664 L 555.625 211.66666 Q 529.1666 396.87497 529.1666 449.79166 L 529.1666 502.7083 L 687.9166 502.7083 L 846.6666 502.7083 L 846.6666 502.7083 L 846.6666 529.1666 L 873.12494 529.1666 L 899.5833 529.1666 L 926.0416 555.625 L 952.49994 582.0833 L 952.49994 582.0833 L 952.49994 582.0833 L 926.0416 582.0833 L 926.0416 582.0833 L 926.0416 608.5416 L 926.0416 608.5416 L 846.6666 608.5416 Q 740.8333 608.5416 740.8333 687.9166 Q 767.2916 793.74994 793.74994 793.74994 Q 846.6666 793.74994 846.6666 1322.9166 Q 846.6666 1825.6249 846.6666 1852.0833 L 846.6666 1878.5416 L 793.74994 1878.5416 L 767.2916 1878.5416 L 767.2916 1957.9165 L 767.2916 2037.2915 L 767.2916 2037.2915 L 740.8333 2037.2915 L 740.8333 2010.8333 L 740.8333 1984.3749 L 714.37494 1984.3749 L 714.37494 1984.3749 L 714.37494 1957.9165 L 687.9166 1904.9999 L 687.9166 1904.9999 L 687.9166 1904.9999 L 634.99994 1878.5416 L 582.0833 1878.5416 L 582.0833 1269.9999 L 582.0833 634.99994 L 555.625 634.99994 L 555.625 634.99994 L 317.49997 608.5416 L 52.916664 608.5416 L 52.916664 608.5416 L 52.916664 582.0833 L 26.458332 582.0833 L 0.0 582.0833 L 0.0 555.625 L 0.0 529.1666 L 26.458332 529.1666 L 52.916664 529.1666 L 52.916664 370.41666 L 52.916664 238.12498 L 105.83333 238.12498 L 158.74998 211.66666 L 158.74998 211.66666 L 158.74998 211.66666 L 211.66666 158.74998 Q 211.66666 105.83333 238.12498 52.916664 z M 264.5833 105.83333 Q 264.5833 105.83333 264.5833 79.37499 Q 264.5833 79.37499 264.5833 105.83333 Q 264.5833 105.83333 264.5833 105.83333 z" svg:height="20.372915mm" draw:style-name="style-543" svg:viewBox="0.0 0.0 952.49994 2037.2915" svg:width="9.525mm" svg:x="136.525mm" svg:y="17.991665mm"/>
          <draw:path svg:d="M 185.20833 52.916664 L 211.66666 0.0 L 211.66666 158.74998 Q 211.66666 343.9583 185.20833 370.41666 L 185.20833 370.41666 L 185.20833 370.41666 Q 158.74998 370.41666 158.74998 423.3333 Q 132.29166 449.79166 79.37499 476.24997 Q 26.458332 476.24997 0.0 396.87497 Q -26.458332 291.04166 52.916664 264.5833 L 105.83333 264.5833 L 105.83333 264.5833 L 105.83333 264.5833 L 132.29166 238.12498 L 158.74998 211.66666 L 158.74998 158.74998 L 158.74998 79.37499 L 158.74998 79.37499 Q 158.74998 79.37499 185.20833 52.916664 z" svg:height="4.7625mm" draw:style-name="style-544" svg:viewBox="0.0 0.0 211.66666 476.24997" svg:width="2.1166666mm" svg:x="74.08333mm" svg:y="117.47499mm"/>
          <draw:path svg:d="M 185.20833 132.29166 L 0.0 105.83333 L 0.0 52.916664 Q 0.0 26.458332 158.74998 0.0 Q 291.04166 -52.916664 317.49997 52.916664 Q 343.9583 158.74998 185.20833 132.29166 z" svg:height="1.3229166mm" draw:style-name="style-545" svg:viewBox="0.0 0.0 317.49997 132.29166" svg:width="3.1749997mm" svg:x="175.15416mm" svg:y="102.12916mm"/>
          <draw:path svg:d="M 52.916664 158.74998 L 105.83333 0.0 L 105.83333 158.74998 Q 105.83333 317.49997 79.37499 343.9583 Q 52.916664 370.41666 52.916664 396.87497 L 52.916664 449.79166 L 52.916664 449.79166 Q 52.916664 449.79166 26.458332 396.87497 L 0.0 370.41666 L 0.0 343.9583 Q 0.0 317.49997 52.916664 158.74998 z" svg:height="4.497916mm" draw:style-name="style-546" svg:viewBox="0.0 0.0 105.83333 449.79166" svg:width="1.0583333mm" svg:x="189.44165mm" svg:y="210.34373mm"/>
          <draw:path svg:d="M 370.41666 0.0 L 370.41666 0.0 L 423.3333 26.458332 Q 476.24997 52.916664 502.7083 26.458332 L 555.625 26.458332 L 555.625 26.458332 Q 555.625 52.916664 555.625 52.916664 L 582.0833 52.916664 L 608.5416 158.74998 Q 634.99994 238.12498 740.8333 211.66666 Q 846.6666 211.66666 846.6666 185.20833 Q 873.12494 185.20833 873.12494 158.74998 L 873.12494 132.29166 L 899.5833 264.5833 Q 926.0416 396.87497 926.0416 423.3333 L 926.0416 449.79166 L 952.49994 502.7083 L 978.95825 555.625 L 978.95825 555.625 L 978.95825 555.625 L 978.95825 555.625 Q 978.95825 582.0833 978.95825 582.0833 L 1005.4166 582.0833 L 978.95825 634.99994 Q 978.95825 661.4583 952.49994 687.9166 Q 926.0416 687.9166 899.5833 661.4583 Q 899.5833 634.99994 873.12494 634.99994 Q 846.6666 634.99994 820.2083 740.8333 Q 820.2083 846.6666 793.74994 846.6666 Q 793.74994 846.6666 767.2916 873.12494 L 740.8333 873.12494 L 740.8333 820.2083 Q 714.37494 767.2916 740.8333 740.8333 Q 767.2916 714.37494 582.0833 687.9166 L 423.3333 687.9166 L 317.49997 661.4583 Q 211.66666 634.99994 158.74998 661.4583 Q 105.83333 661.4583 132.29166 687.9166 Q 132.29166 740.8333 238.12498 740.8333 Q 343.9583 740.8333 343.9583 793.74994 L 343.9583 846.6666 L 343.9583 899.5833 L 343.9583 952.49994 L 317.49997 952.49994 L 291.04166 952.49994 L 291.04166 978.95825 L 264.5833 978.95825 L 264.5833 978.95825 L 238.12498 978.95825 L 238.12498 1005.4166 L 238.12498 1005.4166 L 238.12498 1005.4166 L 211.66666 1005.4166 L 211.66666 978.95825 L 185.20833 952.49994 L 185.20833 952.49994 L 185.20833 952.49994 L 185.20833 926.0416 L 185.20833 926.0416 L 158.74998 926.0416 L 158.74998 899.5833 L 158.74998 899.5833 L 132.29166 899.5833 L 132.29166 899.5833 L 132.29166 899.5833 L 105.83333 873.12494 L 79.37499 873.12494 L 79.37499 846.6666 Q 79.37499 820.2083 26.458332 793.74994 L 26.458332 740.8333 L 0.0 687.9166 L 0.0 634.99994 L 26.458332 634.99994 L 52.916664 634.99994 L 52.916664 608.5416 L 79.37499 608.5416 L 79.37499 608.5416 L 79.37499 582.0833 L 79.37499 582.0833 L 79.37499 582.0833 L 52.916664 582.0833 L 52.916664 582.0833 L 26.458332 555.625 L 0.0 555.625 L 0.0 529.1666 L 26.458332 476.24997 L 26.458332 476.24997 L 26.458332 476.24997 L 105.83333 529.1666 Q 185.20833 529.1666 238.12498 529.1666 L 317.49997 529.1666 L 317.49997 529.1666 L 343.9583 529.1666 L 343.9583 529.1666 L 343.9583 529.1666 L 343.9583 502.7083 L 343.9583 502.7083 L 370.41666 476.24997 L 370.41666 449.79166 L 343.9583 449.79166 Q 317.49997 476.24997 291.04166 476.24997 Q 291.04166 476.24997 291.04166 264.5833 L 317.49997 52.916664 L 343.9583 52.916664 Q 343.9583 52.916664 343.9583 26.458332 L 343.9583 26.458332 L 343.9583 26.458332 Q 370.41666 0.0 370.41666 0.0 z" svg:height="10.054166mm" draw:style-name="style-547" svg:viewBox="0.0 0.0 1005.4166 1005.4166" svg:width="10.054166mm" svg:x="152.66458mm" svg:y="189.44165mm"/>
          <draw:path svg:d="M 185.20833 79.37499 L 185.20833 0.0 L 185.20833 0.0 L 211.66666 0.0 L 211.66666 52.916664 L 211.66666 132.29166 L 238.12498 158.74998 L 238.12498 185.20833 L 211.66666 343.9583 Q 211.66666 502.7083 132.29166 502.7083 Q 52.916664 502.7083 26.458332 529.1666 Q 0.0 582.0833 0.0 582.0833 L 0.0 582.0833 L 0.0 529.1666 L 0.0 449.79166 L 0.0 449.79166 L 0.0 423.3333 L 0.0 423.3333 L 0.0 423.3333 L 26.458332 423.3333 L 26.458332 423.3333 L 26.458332 396.87497 L 52.916664 396.87497 L 52.916664 396.87497 L 52.916664 370.41666 L 79.37499 370.41666 L 105.83333 370.41666 L 105.83333 343.9583 L 105.83333 343.9583 L 132.29166 317.49997 L 158.74998 291.04166 L 158.74998 211.66666 Q 158.74998 158.74998 185.20833 79.37499 z" svg:height="5.820833mm" draw:style-name="style-548" svg:viewBox="0.0 0.0 238.12498 582.0833" svg:width="2.38125mm" svg:x="177.79999mm" svg:y="133.87917mm"/>
          <draw:path svg:d="M 0.0 185.20833 L 0.0 0.0 L 211.66666 26.458332 Q 423.3333 26.458332 449.79166 52.916664 Q 449.79166 79.37499 449.79166 185.20833 Q 449.79166 317.49997 423.3333 343.9583 Q 396.87497 343.9583 264.5833 370.41666 Q 132.29166 396.87497 79.37499 370.41666 L 0.0 370.41666 L 0.0 185.20833 z M 238.12498 105.83333 Q 370.41666 105.83333 370.41666 185.20833 Q 343.9583 264.5833 238.12498 291.04166 Q 105.83333 291.04166 105.83333 185.20833 Q 132.29166 105.83333 238.12498 105.83333 z" svg:height="3.7041664mm" draw:style-name="style-549" svg:viewBox="0.0 0.0 449.79166 370.41666" svg:width="4.497916mm" svg:x="145.25624mm" svg:y="40.481247mm"/>
          <draw:path svg:d="M 79.37499 0.0 L 105.83333 0.0 L 105.83333 26.458332 L 105.83333 79.37499 L 211.66666 79.37499 Q 317.49997 105.83333 343.9583 132.29166 Q 343.9583 185.20833 370.41666 185.20833 Q 396.87497 185.20833 449.79166 396.87497 Q 502.7083 608.5416 502.7083 608.5416 Q 502.7083 608.5416 502.7083 634.99994 L 502.7083 634.99994 L 476.24997 714.37494 L 476.24997 793.74994 L 502.7083 793.74994 L 555.625 793.74994 L 476.24997 978.95825 Q 396.87497 1190.6249 396.87497 1269.9999 L 396.87497 1349.3749 L 370.41666 1402.2916 L 343.9583 1428.7499 L 343.9583 1455.2083 L 343.9583 1508.1249 L 396.87497 1508.1249 L 423.3333 1508.1249 L 423.3333 1534.5833 L 423.3333 1534.5833 L 396.87497 1561.0416 Q 343.9583 1561.0416 343.9583 1613.9583 L 343.9583 1693.3333 L 317.49997 1693.3333 L 317.49997 1719.7916 L 317.49997 1719.7916 L 343.9583 1719.7916 L 343.9583 1746.2499 L 343.9583 1772.7083 L 343.9583 1772.7083 L 317.49997 1772.7083 L 317.49997 1746.2499 Q 291.04166 1746.2499 291.04166 1693.3333 L 291.04166 1640.4166 L 264.5833 1640.4166 L 238.12498 1640.4166 L 238.12498 1666.8749 L 238.12498 1693.3333 L 211.66666 1772.7083 L 185.20833 1825.6249 L 185.20833 1931.4583 L 185.20833 2010.8333 L 158.74998 2010.8333 L 158.74998 2010.8333 L 158.74998 1878.5416 L 132.29166 1772.7083 L 132.29166 1693.3333 Q 132.29166 1613.9583 52.916664 1058.3333 L 0.0 502.7083 L 0.0 291.04166 Q 26.458332 105.83333 26.458332 52.916664 Q 52.916664 0.0 79.37499 0.0 z" svg:height="20.108332mm" draw:style-name="style-550" svg:viewBox="0.0 0.0 555.625 2010.8333" svg:width="5.5562496mm" svg:x="153.19374mm" svg:y="154.78123mm"/>
          <draw:path svg:d="M 132.29166 0.0 L 238.12498 0.0 L 317.49997 26.458332 Q 396.87497 26.458332 396.87497 52.916664 L 423.3333 52.916664 L 423.3333 52.916664 L 423.3333 79.37499 L 423.3333 79.37499 L 423.3333 79.37499 L 423.3333 132.29166 L 423.3333 185.20833 L 423.3333 211.66666 L 423.3333 238.12498 L 396.87497 238.12498 L 396.87497 238.12498 L 396.87497 264.5833 L 370.41666 264.5833 L 370.41666 291.04166 L 370.41666 317.49997 L 396.87497 343.9583 L 396.87497 370.41666 L 370.41666 370.41666 Q 317.49997 343.9583 317.49997 343.9583 Q 291.04166 343.9583 211.66666 317.49997 Q 158.74998 291.04166 158.74998 343.9583 L 132.29166 370.41666 L 105.83333 370.41666 L 52.916664 370.41666 L 52.916664 370.41666 L 52.916664 370.41666 L 26.458332 264.5833 Q 0.0 158.74998 0.0 132.29166 L 0.0 132.29166 L 0.0 79.37499 Q 26.458332 26.458332 132.29166 0.0 z M 132.29166 158.74998 Q 132.29166 105.83333 238.12498 105.83333 Q 343.9583 105.83333 343.9583 158.74998 Q 343.9583 211.66666 238.12498 211.66666 Q 132.29166 211.66666 132.29166 158.74998 z" svg:height="3.7041664mm" draw:style-name="style-551" svg:viewBox="0.0 0.0 423.3333 370.41666" svg:width="4.233333mm" svg:x="114.299995mm" svg:y="40.481247mm"/>
          <draw:path svg:d="M 105.83333 0.0 L 185.20833 0.0 L 185.20833 26.458332 L 185.20833 52.916664 L 185.20833 52.916664 Q 158.74998 52.916664 105.83333 158.74998 Q 52.916664 264.5833 0.0 291.04166 Q -52.916664 291.04166 0.0 158.74998 Q 52.916664 26.458332 105.83333 0.0 z" svg:height="2.9104166mm" draw:style-name="style-552" svg:viewBox="0.0 0.0 185.20833 291.04166" svg:width="1.8520832mm" svg:x="176.74165mm" svg:y="192.35207mm"/>
          <draw:path svg:d="M 0.0 132.29166 L 0.0 0.0 L 26.458332 0.0 L 52.916664 0.0 L 52.916664 26.458332 L 79.37499 26.458332 L 79.37499 26.458332 L 79.37499 52.916664 L 79.37499 52.916664 L 79.37499 52.916664 L 211.66666 185.20833 Q 343.9583 317.49997 396.87497 317.49997 L 449.79166 317.49997 L 449.79166 291.04166 L 449.79166 264.5833 L 449.79166 264.5833 L 449.79166 264.5833 L 476.24997 291.04166 L 502.7083 317.49997 L 502.7083 317.49997 L 502.7083 317.49997 L 502.7083 291.04166 L 529.1666 291.04166 L 529.1666 317.49997 L 502.7083 343.9583 L 502.7083 343.9583 L 502.7083 370.41666 L 396.87497 370.41666 Q 264.5833 370.41666 211.66666 317.49997 L 158.74998 264.5833 L 158.74998 238.12498 L 132.29166 238.12498 L 132.29166 238.12498 L 132.29166 211.66666 L 132.29166 211.66666 L 132.29166 211.66666 L 105.83333 211.66666 L 105.83333 211.66666 L 105.83333 185.20833 L 79.37499 185.20833 L 79.37499 211.66666 L 79.37499 238.12498 L 79.37499 238.12498 Q 79.37499 238.12498 52.916664 291.04166 L 26.458332 343.9583 L 26.458332 317.49997 L 26.458332 264.5833 L 0.0 264.5833 L 0.0 264.5833 L 0.0 132.29166 z" svg:height="3.7041664mm" draw:style-name="style-553" svg:viewBox="0.0 0.0 529.1666 370.41666" svg:width="5.2916665mm" svg:x="177.5354mm" svg:y="18.520832mm"/>
          <draw:path svg:d="M 185.20833 185.20833 L 185.20833 0.0 L 185.20833 0.0 L 211.66666 0.0 L 264.5833 79.37499 Q 291.04166 132.29166 317.49997 132.29166 L 317.49997 158.74998 L 317.49997 185.20833 L 343.9583 211.66666 L 343.9583 264.5833 L 343.9583 317.49997 L 370.41666 370.41666 L 370.41666 423.3333 L 370.41666 423.3333 Q 343.9583 423.3333 343.9583 449.79166 Q 343.9583 476.24997 238.12498 502.7083 L 132.29166 529.1666 L 132.29166 529.1666 Q 132.29166 529.1666 105.83333 555.625 L 105.83333 555.625 L 105.83333 555.625 Q 79.37499 555.625 79.37499 555.625 L 79.37499 582.0833 L 79.37499 582.0833 Q 79.37499 582.0833 52.916664 582.0833 Q 52.916664 608.5416 26.458332 555.625 L 0.0 529.1666 L 26.458332 529.1666 Q 79.37499 502.7083 132.29166 423.3333 Q 185.20833 343.9583 185.20833 185.20833 z" svg:height="5.820833mm" draw:style-name="style-554" svg:viewBox="0.0 0.0 370.41666 582.0833" svg:width="3.7041664mm" svg:x="188.11874mm" svg:y="188.11874mm"/>
          <draw:path svg:d="M 1534.5833 0.0 L 1561.0416 26.458332 L 1693.3333 185.20833 Q 1825.6249 317.49997 1825.6249 343.9583 L 1852.0833 343.9583 L 1852.0833 343.9583 Q 1852.0833 370.41666 1878.5416 370.41666 L 1878.5416 370.41666 L 1878.5416 370.41666 Q 1878.5416 370.41666 1878.5416 396.87497 L 1904.9999 396.87497 L 1931.4583 396.87497 L 1931.4583 396.87497 L 1957.9165 529.1666 Q 1984.3749 661.4583 2010.8333 661.4583 Q 2010.8333 687.9166 2037.2915 687.9166 L 2063.75 687.9166 L 2063.75 687.9166 L 2063.75 687.9166 L 2090.2083 714.37494 L 2116.6665 740.8333 L 2143.125 740.8333 L 2169.5833 740.8333 L 2169.5833 767.2916 L 2196.0415 793.74994 L 2196.0415 793.74994 L 2196.0415 793.74994 L 2196.0415 820.2083 L 2196.0415 820.2083 L 2222.5 820.2083 L 2222.5 846.6666 L 2248.9583 846.6666 L 2275.4165 846.6666 L 2301.875 846.6666 L 2301.875 846.6666 L 2301.875 846.6666 L 2301.875 846.6666 L 2328.3333 846.6666 L 2328.3333 846.6666 L 2354.7915 873.12494 L 2381.2498 873.12494 L 2381.2498 873.12494 Q 2381.2498 899.5833 2407.7083 899.5833 L 2407.7083 899.5833 L 2434.1665 926.0416 Q 2460.6248 952.49994 2487.0833 978.95825 L 2513.5415 978.95825 L 2513.5415 978.95825 Q 2513.5415 1005.4166 2513.5415 1005.4166 L 2539.9998 1005.4166 L 3122.0833 1031.875 Q 3704.1665 1058.3333 3783.5415 1031.875 Q 3862.9165 1005.4166 3942.2915 1005.4166 L 3995.208 1005.4166 L 4312.708 952.49994 Q 4630.208 873.12494 4841.8745 767.2916 Q 5053.5415 687.9166 5106.458 661.4583 L 5132.9165 634.99994 L 5132.9165 634.99994 L 5132.9165 634.99994 L 5238.7495 582.0833 Q 5318.1245 555.625 5344.583 555.625 L 5344.583 555.625 L 5371.0415 555.625 L 5371.0415 529.1666 L 5371.0415 529.1666 L 5371.0415 529.1666 L 5423.958 529.1666 L 5450.4165 529.1666 L 5476.8745 502.7083 L 5529.7915 502.7083 L 5529.7915 529.1666 L 5529.7915 555.625 L 5476.8745 952.49994 Q 5423.958 1349.3749 5265.208 2116.6665 Q 5106.458 2910.4165 5106.458 2963.3333 L 5106.458 3016.2498 L 5106.458 3016.2498 L 5106.458 3016.2498 L 5106.458 3307.2915 Q 5106.458 3598.3333 5132.9165 4233.333 Q 5159.3745 4894.7915 5185.833 5185.833 L 5185.833 5503.333 L 5185.833 5556.2495 L 5212.2915 5609.1665 L 5212.2915 5662.083 Q 5265.208 5714.9995 5265.208 6402.9165 Q 5265.208 7064.3745 5291.6665 7276.0415 L 5291.6665 7487.708 L 5265.208 7778.7495 Q 5265.208 8043.333 5238.7495 8043.333 Q 5212.2915 8043.333 5212.2915 8096.2495 Q 5185.833 8149.166 5159.3745 8149.166 Q 5132.9165 8149.166 5132.9165 8175.6245 Q 5132.9165 8202.083 5053.5415 8228.541 Q 5000.6245 8255.0 4974.1665 8281.458 Q 4974.1665 8307.916 4762.4995 8413.75 Q 4550.833 8519.583 4312.708 8572.5 Q 4101.0415 8678.333 3995.208 8651.875 Q 3915.833 8625.416 3889.3748 8625.416 Q 3836.4583 8625.416 3730.6248 8598.958 Q 3651.2498 8598.958 3651.2498 8572.5 Q 3651.2498 8546.041 3571.8748 8572.5 Q 3518.9583 8572.5 3466.0415 8625.416 Q 3439.5833 8678.333 3122.0833 8625.416 Q 2804.5833 8572.5 2672.2915 8519.583 Q 2566.4583 8493.125 2539.9998 8466.666 Q 2539.9998 8440.208 2460.6248 8413.75 Q 2354.7915 8360.833 2196.0415 8307.916 Q 2063.75 8202.083 1825.6249 8202.083 Q 1613.9583 8202.083 1613.9583 8255.0 Q 1587.4999 8307.916 1534.5833 8360.833 Q 1455.2083 8413.75 1349.3749 8625.416 Q 1190.6249 8863.541 1217.0833 8995.833 Q 1243.5416 9101.666 1243.5416 9128.125 Q 1243.5416 9154.583 1296.4583 9154.583 Q 1322.9166 9154.583 1322.9166 9181.041 Q 1322.9166 9207.5 1402.2916 9207.5 L 1455.2083 9207.5 L 1481.6666 9233.958 L 1508.1249 9260.416 L 1508.1249 9260.416 L 1508.1249 9260.416 L 1534.5833 9260.416 L 1534.5833 9260.416 L 1402.2916 9260.416 L 1269.9999 9260.416 L 1190.6249 9260.416 Q 1137.7083 9260.416 1084.7916 9207.5 Q 1005.4166 9207.5 978.95825 9101.666 Q 978.95825 8995.833 978.95825 8890.0 Q 978.95825 8784.166 926.0416 8678.333 Q 873.12494 8572.5 714.37494 8519.583 Q 555.625 8440.208 502.7083 8440.208 Q 449.79166 8440.208 449.79166 8413.75 Q 423.3333 8360.833 370.41666 8360.833 Q 317.49997 8307.916 291.04166 8334.375 Q 264.5833 8360.833 264.5833 8307.916 Q 238.12498 8255.0 185.20833 8255.0 L 105.83333 8255.0 L 79.37499 8255.0 L 79.37499 8255.0 L 52.916664 8255.0 L 26.458332 8255.0 L 26.458332 8255.0 L 0.0 8255.0 L 0.0 8228.541 L 0.0 8228.541 L 0.0 8096.2495 Q 26.458332 7963.958 132.29166 7461.2495 Q 238.12498 6958.5415 370.41666 6455.833 L 502.7083 5953.1245 L 502.7083 5953.1245 L 502.7083 5953.1245 L 529.1666 5926.6665 L 555.625 5900.208 L 555.625 5900.208 L 555.625 5873.7495 L 555.625 5873.7495 L 555.625 5873.7495 L 582.0833 5873.7495 L 582.0833 5873.7495 L 608.5416 5847.2915 L 661.4583 5820.833 L 687.9166 5820.833 Q 714.37494 5820.833 846.6666 5714.9995 Q 978.95825 5635.6245 1031.875 5450.4165 L 1084.7916 5291.6665 L 1084.7916 5212.2915 Q 1084.7916 5132.9165 1084.7916 4921.2495 Q 1084.7916 4709.583 1031.875 4577.2915 L 978.95825 4445.0 L 978.95825 4445.0 Q 978.95825 4418.5415 1005.4166 4392.083 L 1005.4166 4365.625 L 1005.4166 4365.625 Q 1031.875 4365.625 1005.4166 4339.1665 L 1005.4166 4312.708 L 1005.4166 4233.333 Q 978.95825 4180.4165 978.95825 3809.9998 L 952.49994 3439.5833 L 952.49994 3227.9165 Q 952.49994 3042.7083 1084.7916 3016.2498 Q 1217.0833 3016.2498 1243.5416 2857.4998 L 1296.4583 2672.2915 L 1296.4583 2645.8333 L 1296.4583 2645.8333 L 1322.9166 2619.3748 Q 1349.3749 2592.9165 1481.6666 2169.5833 L 1613.9583 1746.2499 L 1613.9583 1746.2499 L 1613.9583 1719.7916 L 1613.9583 1481.6666 Q 1613.9583 1269.9999 1561.0416 687.9166 L 1508.1249 105.83333 L 1508.1249 52.916664 Q 1508.1249 0.0 1534.5833 0.0 z" svg:height="92.604164mm" draw:style-name="style-555" svg:viewBox="0.0 0.0 5529.7915 9260.416" svg:width="55.297913mm" svg:x="50.535416mm" svg:y="125.41249mm"/>
          <draw:path svg:d="M 396.87497 0.0 L 423.3333 0.0 L 449.79166 26.458332 Q 449.79166 52.916664 476.24997 79.37499 L 476.24997 105.83333 L 449.79166 105.83333 Q 423.3333 105.83333 423.3333 79.37499 Q 423.3333 52.916664 370.41666 105.83333 Q 291.04166 132.29166 238.12498 291.04166 Q 158.74998 476.24997 132.29166 476.24997 Q 79.37499 476.24997 79.37499 502.7083 L 79.37499 502.7083 L 79.37499 502.7083 Q 79.37499 502.7083 26.458332 423.3333 L 0.0 343.9583 L 0.0 317.49997 L 26.458332 317.49997 L 79.37499 158.74998 Q 185.20833 0.0 185.20833 0.0 Q 238.12498 0.0 264.5833 26.458332 Q 291.04166 52.916664 343.9583 52.916664 Q 370.41666 0.0 396.87497 0.0 z" svg:height="5.027083mm" draw:style-name="style-556" svg:viewBox="0.0 0.0 476.24997 502.7083" svg:width="4.7625mm" svg:x="144.1979mm" svg:y="182.56248mm"/>
          <draw:path svg:d="M 158.74998 26.458332 L 158.74998 0.0 L 185.20833 0.0 L 211.66666 0.0 L 211.66666 0.0 Q 211.66666 0.0 238.12498 0.0 L 238.12498 26.458332 L 238.12498 52.916664 Q 264.5833 105.83333 264.5833 105.83333 L 264.5833 105.83333 L 291.04166 185.20833 Q 317.49997 264.5833 317.49997 264.5833 L 343.9583 264.5833 L 343.9583 264.5833 Q 370.41666 264.5833 370.41666 317.49997 L 370.41666 343.9583 L 370.41666 370.41666 L 370.41666 396.87497 L 343.9583 396.87497 Q 317.49997 423.3333 264.5833 396.87497 L 238.12498 396.87497 L 264.5833 396.87497 L 291.04166 396.87497 L 291.04166 370.41666 L 264.5833 317.49997 L 264.5833 317.49997 Q 264.5833 317.49997 132.29166 291.04166 L 0.0 291.04166 L 0.0 211.66666 Q 0.0 158.74998 26.458332 158.74998 L 26.458332 158.74998 L 105.83333 132.29166 Q 211.66666 132.29166 185.20833 79.37499 Q 158.74998 26.458332 158.74998 26.458332 L 158.74998 26.458332 L 158.74998 26.458332 z" svg:height="3.9687498mm" draw:style-name="style-557" svg:viewBox="0.0 0.0 370.41666 396.87497" svg:width="3.7041664mm" svg:x="159.27916mm" svg:y="17.991665mm"/>
          <draw:path svg:d="M 52.916664 291.04166 L 52.916664 291.04166 L 26.458332 291.04166 L 26.458332 291.04166 L 26.458332 264.5833 L 0.0 264.5833 L 26.458332 132.29166 Q 52.916664 26.458332 132.29166 0.0 Q 211.66666 -26.458332 291.04166 26.458332 Q 370.41666 79.37499 343.9583 185.20833 Q 343.9583 291.04166 264.5833 317.49997 Q 158.74998 343.9583 105.83333 343.9583 Q 52.916664 291.04166 52.916664 291.04166 z" svg:height="3.439583mm" draw:style-name="style-558" svg:viewBox="0.0 0.0 343.9583 343.9583" svg:width="3.439583mm" svg:x="131.23332mm" svg:y="24.077082mm"/>
          <draw:path svg:d="M 238.12498 26.458332 L 264.5833 52.916664 L 264.5833 52.916664 L 264.5833 52.916664 L 291.04166 105.83333 L 291.04166 132.29166 L 291.04166 132.29166 Q 264.5833 132.29166 264.5833 158.74998 Q 264.5833 211.66666 238.12498 185.20833 Q 211.66666 158.74998 185.20833 158.74998 L 132.29166 158.74998 L 132.29166 158.74998 Q 105.83333 158.74998 105.83333 158.74998 Q 105.83333 158.74998 52.916664 158.74998 L 26.458332 132.29166 L 26.458332 105.83333 Q 0.0 105.83333 0.0 79.37499 L 0.0 52.916664 L 0.0 26.458332 L 0.0 0.0 L 105.83333 0.0 Q 211.66666 0.0 238.12498 26.458332 z" svg:height="1.8520832mm" draw:style-name="style-559" svg:viewBox="0.0 0.0 291.04166 185.20833" svg:width="2.9104166mm" svg:x="118.533325mm" svg:y="95.24999mm"/>
          <draw:path svg:d="M 291.04166 105.83333 L 291.04166 105.83333 L 291.04166 185.20833 L 291.04166 264.5833 L 291.04166 264.5833 Q 291.04166 264.5833 238.12498 317.49997 Q 211.66666 396.87497 185.20833 396.87497 Q 158.74998 396.87497 158.74998 423.3333 Q 158.74998 449.79166 79.37499 476.24997 L 0.0 476.24997 L 26.458332 264.5833 Q 26.458332 52.916664 52.916664 26.458332 Q 79.37499 26.458332 79.37499 0.0 Q 79.37499 -26.458332 185.20833 0.0 Q 264.5833 52.916664 264.5833 79.37499 Q 291.04166 105.83333 291.04166 105.83333 z" svg:height="4.7625mm" draw:style-name="style-560" svg:viewBox="0.0 0.0 291.04166 476.24997" svg:width="2.9104166mm" svg:x="184.94374mm" svg:y="120.12083mm"/>
          <draw:path svg:d="M 0.0 132.29166 L 0.0 0.0 L 132.29166 0.0 Q 238.12498 26.458332 238.12498 26.458332 L 238.12498 26.458332 L 238.12498 132.29166 L 238.12498 211.66666 L 291.04166 211.66666 L 343.9583 211.66666 L 370.41666 211.66666 Q 396.87497 211.66666 396.87497 105.83333 L 396.87497 0.0 L 502.7083 0.0 L 608.5416 0.0 L 608.5416 291.04166 L 608.5416 555.625 L 608.5416 555.625 Q 608.5416 555.625 529.1666 582.0833 Q 449.79166 582.0833 423.3333 449.79166 L 396.87497 343.9583 L 317.49997 343.9583 Q 238.12498 343.9583 238.12498 449.79166 Q 238.12498 555.625 132.29166 555.625 L 0.0 555.625 L 0.0 423.3333 L 0.0 291.04166 L 0.0 132.29166 z" svg:height="5.820833mm" draw:style-name="style-561" svg:viewBox="0.0 0.0 608.5416 582.0833" svg:width="6.0854163mm" svg:x="38.89375mm" svg:y="16.668749mm"/>
          <draw:path svg:d="M 26.458332 26.458332 L 52.916664 0.0 L 79.37499 0.0 L 105.83333 26.458332 L 105.83333 26.458332 L 105.83333 26.458332 L 132.29166 26.458332 L 132.29166 26.458332 L 132.29166 52.916664 L 158.74998 52.916664 L 158.74998 52.916664 L 158.74998 79.37499 L 158.74998 79.37499 L 158.74998 79.37499 L 185.20833 79.37499 L 185.20833 79.37499 L 185.20833 105.83333 L 211.66666 105.83333 L 211.66666 105.83333 L 211.66666 132.29166 L 264.5833 132.29166 Q 291.04166 132.29166 291.04166 105.83333 Q 317.49997 79.37499 317.49997 79.37499 L 317.49997 79.37499 L 291.04166 185.20833 Q 264.5833 264.5833 291.04166 264.5833 Q 317.49997 291.04166 423.3333 291.04166 L 529.1666 291.04166 L 529.1666 317.49997 Q 529.1666 343.9583 555.625 396.87497 Q 582.0833 449.79166 555.625 449.79166 L 555.625 476.24997 L 529.1666 476.24997 Q 476.24997 502.7083 476.24997 502.7083 L 449.79166 502.7083 L 449.79166 502.7083 Q 423.3333 502.7083 423.3333 449.79166 Q 423.3333 423.3333 396.87497 423.3333 Q 370.41666 423.3333 370.41666 449.79166 Q 343.9583 502.7083 264.5833 502.7083 Q 211.66666 502.7083 185.20833 449.79166 Q 158.74998 370.41666 132.29166 476.24997 L 105.83333 582.0833 L 105.83333 608.5416 L 105.83333 608.5416 L 105.83333 608.5416 L 105.83333 608.5416 L 79.37499 502.7083 L 52.916664 423.3333 L 52.916664 423.3333 L 52.916664 423.3333 L 52.916664 396.87497 L 52.916664 370.41666 L 26.458332 370.41666 L 26.458332 396.87497 L 26.458332 396.87497 L 0.0 396.87497 L 0.0 343.9583 Q 0.0 291.04166 26.458332 238.12498 Q 52.916664 211.66666 52.916664 132.29166 Q 0.0 52.916664 26.458332 26.458332 z" svg:height="6.0854163mm" draw:style-name="style-562" svg:viewBox="0.0 0.0 555.625 608.5416" svg:width="5.5562496mm" svg:x="203.72916mm" svg:y="257.96875mm"/>
          <draw:path svg:d="M 0.0 26.458332 L 0.0 0.0 L 158.74998 26.458332 Q 291.04166 26.458332 370.41666 52.916664 L 449.79166 52.916664 L 449.79166 52.916664 Q 449.79166 79.37499 449.79166 79.37499 Q 423.3333 79.37499 343.9583 105.83333 L 238.12498 132.29166 L 211.66666 132.29166 L 185.20833 132.29166 L 185.20833 132.29166 L 158.74998 132.29166 L 158.74998 132.29166 L 158.74998 132.29166 L 158.74998 158.74998 L 158.74998 158.74998 L 185.20833 158.74998 L 185.20833 185.20833 L 211.66666 185.20833 Q 238.12498 185.20833 238.12498 211.66666 L 238.12498 238.12498 L 211.66666 238.12498 Q 185.20833 238.12498 158.74998 185.20833 L 105.83333 132.29166 L 105.83333 132.29166 Q 105.83333 105.83333 79.37499 105.83333 L 79.37499 105.83333 L 79.37499 79.37499 Q 79.37499 52.916664 52.916664 52.916664 L 0.0 52.916664 L 0.0 26.458332 z" svg:height="2.38125mm" draw:style-name="style-563" svg:viewBox="0.0 0.0 449.79166 238.12498" svg:width="4.497916mm" svg:x="73.55416mm" svg:y="133.0854mm"/>
          <draw:path svg:d="M 714.37494 52.916664 L 740.8333 0.0 L 740.8333 0.0 Q 767.2916 0.0 767.2916 52.916664 L 767.2916 132.29166 L 793.74994 132.29166 L 793.74994 158.74998 L 793.74994 158.74998 L 820.2083 158.74998 L 820.2083 158.74998 L 820.2083 158.74998 L 820.2083 185.20833 L 820.2083 185.20833 L 846.6666 185.20833 L 846.6666 211.66666 L 846.6666 211.66666 L 873.12494 211.66666 L 873.12494 211.66666 L 873.12494 238.12498 L 873.12494 264.5833 Q 899.5833 317.49997 846.6666 317.49997 L 793.74994 317.49997 L 793.74994 343.9583 L 767.2916 343.9583 L 767.2916 343.9583 L 767.2916 370.41666 L 661.4583 370.41666 Q 555.625 370.41666 291.04166 396.87497 L 0.0 423.3333 L 79.37499 396.87497 Q 132.29166 370.41666 185.20833 343.9583 L 211.66666 317.49997 L 211.66666 317.49997 Q 238.12498 317.49997 238.12498 317.49997 L 238.12498 291.04166 L 264.5833 291.04166 Q 291.04166 264.5833 291.04166 264.5833 Q 291.04166 264.5833 423.3333 211.66666 Q 555.625 158.74998 555.625 132.29166 Q 555.625 105.83333 608.5416 105.83333 Q 661.4583 132.29166 661.4583 105.83333 Q 661.4583 79.37499 687.9166 79.37499 Q 714.37494 105.83333 714.37494 52.916664 z" svg:height="4.233333mm" draw:style-name="style-564" svg:viewBox="0.0 0.0 873.12494 423.3333" svg:width="8.73125mm" svg:x="139.43541mm" svg:y="255.5875mm"/>
          <draw:path svg:d="M 899.5833 79.37499 L 899.5833 132.29166 L 873.12494 238.12498 Q 846.6666 343.9583 793.74994 661.4583 Q 740.8333 978.95825 714.37494 1005.4166 Q 687.9166 1031.875 687.9166 1058.3333 L 687.9166 1084.7916 L 582.0833 1322.9166 Q 476.24997 1561.0416 423.3333 1587.4999 Q 370.41666 1640.4166 317.49997 1693.3333 Q 317.49997 1746.2499 291.04166 1772.7083 L 291.04166 1825.6249 L 291.04166 1825.6249 L 264.5833 1825.6249 L 264.5833 1878.5416 Q 238.12498 1931.4583 211.66666 1957.9165 Q 158.74998 1957.9165 158.74998 1984.3749 L 158.74998 2037.2915 L 132.29166 2037.2915 L 132.29166 2037.2915 L 132.29166 2063.75 L 105.83333 2063.75 L 105.83333 2063.75 L 105.83333 2037.2915 L 105.83333 2037.2915 L 105.83333 2037.2915 L 79.37499 2063.75 L 52.916664 2090.2083 L 52.916664 2143.125 L 52.916664 2169.5833 L 52.916664 2169.5833 L 52.916664 2169.5833 L 26.458332 1878.5416 Q 0.0 1587.4999 0.0 1508.1249 L 0.0 1402.2916 L 0.0 1402.2916 Q 0.0 1402.2916 0.0 1375.8333 L 0.0 1375.8333 L 0.0 1243.5416 Q 0.0 1111.25 0.0 1084.7916 Q 0.0 1058.3333 0.0 608.5416 L 52.916664 132.29166 L 26.458332 132.29166 L 26.458332 132.29166 L 26.458332 105.83333 L 26.458332 105.83333 L 79.37499 105.83333 L 132.29166 79.37499 L 158.74998 79.37499 L 185.20833 79.37499 L 238.12498 52.916664 L 291.04166 52.916664 L 291.04166 79.37499 Q 291.04166 105.83333 343.9583 105.83333 Q 370.41666 105.83333 370.41666 158.74998 Q 370.41666 185.20833 370.41666 211.66666 L 370.41666 211.66666 L 370.41666 238.12498 L 370.41666 238.12498 L 370.41666 238.12498 L 370.41666 238.12498 L 396.87497 238.12498 L 423.3333 238.12498 L 423.3333 238.12498 L 423.3333 238.12498 L 502.7083 158.74998 Q 555.625 79.37499 687.9166 26.458332 Q 846.6666 -52.916664 846.6666 0.0 Q 899.5833 52.916664 899.5833 79.37499 z" svg:height="21.695831mm" draw:style-name="style-565" svg:viewBox="0.0 0.0 899.5833 2169.5833" svg:width="8.995832mm" svg:x="151.34166mm" svg:y="115.62291mm"/>
          <draw:path svg:d="M 0.0 26.458332 L 0.0 0.0 L 105.83333 26.458332 Q 238.12498 26.458332 264.5833 26.458332 Q 291.04166 26.458332 317.49997 0.0 L 370.41666 0.0 L 291.04166 79.37499 Q 211.66666 158.74998 238.12498 238.12498 Q 264.5833 291.04166 423.3333 343.9583 Q 555.625 370.41666 555.625 423.3333 Q 529.1666 476.24997 529.1666 476.24997 L 529.1666 502.7083 L 423.3333 502.7083 Q 343.9583 502.7083 317.49997 476.24997 L 291.04166 449.79166 L 291.04166 449.79166 L 264.5833 449.79166 L 264.5833 449.79166 Q 264.5833 449.79166 238.12498 423.3333 Q 211.66666 423.3333 211.66666 449.79166 L 211.66666 502.7083 L 185.20833 502.7083 L 185.20833 502.7083 L 185.20833 476.24997 Q 185.20833 449.79166 158.74998 449.79166 Q 132.29166 449.79166 132.29166 238.12498 Q 132.29166 26.458332 105.83333 26.458332 L 79.37499 26.458332 L 52.916664 26.458332 L 0.0 26.458332 L 0.0 26.458332 z" svg:height="5.027083mm" draw:style-name="style-566" svg:viewBox="0.0 0.0 555.625 502.7083" svg:width="5.5562496mm" svg:x="71.4375mm" svg:y="16.668749mm"/>
          <draw:path svg:d="M 26.458332 52.916664 L 52.916664 0.0 L 52.916664 52.916664 Q 52.916664 79.37499 79.37499 105.83333 L 79.37499 132.29166 L 79.37499 264.5833 Q 52.916664 396.87497 79.37499 449.79166 L 79.37499 502.7083 L 52.916664 502.7083 L 52.916664 502.7083 L 52.916664 476.24997 Q 52.916664 449.79166 0.0 291.04166 Q 0.0 132.29166 26.458332 52.916664 z" svg:height="5.027083mm" draw:style-name="style-567" svg:viewBox="0.0 0.0 79.37499 502.7083" svg:width="0.7937499mm" svg:x="189.44165mm" svg:y="183.09166mm"/>
          <draw:path svg:d="M 238.12498 52.916664 L 211.66666 79.37499 L 211.66666 79.37499 Q 211.66666 105.83333 132.29166 105.83333 Q 52.916664 105.83333 52.916664 79.37499 L 26.458332 52.916664 L 26.458332 52.916664 Q 0.0 26.458332 0.0 26.458332 L 0.0 26.458332 L 0.0 0.0 Q 0.0 -26.458332 105.83333 0.0 Q 238.12498 26.458332 238.12498 52.916664 z" svg:height="1.0583333mm" draw:style-name="style-568" svg:viewBox="0.0 0.0 238.12498 105.83333" svg:width="2.38125mm" svg:x="155.575mm" svg:y="105.30416mm"/>
          <draw:path svg:d="M 740.8333 0.0 L 767.2916 0.0 L 634.99994 608.5416 Q 502.7083 1217.0833 502.7083 1269.9999 L 502.7083 1322.9166 L 502.7083 1322.9166 L 502.7083 1322.9166 L 476.24997 1296.4583 L 449.79166 1269.9999 L 449.79166 1269.9999 L 449.79166 1296.4583 L 449.79166 1296.4583 L 449.79166 1296.4583 L 396.87497 1349.3749 Q 343.9583 1428.7499 291.04166 1428.7499 L 238.12498 1402.2916 L 238.12498 1402.2916 L 238.12498 1402.2916 L 211.66666 1402.2916 L 211.66666 1402.2916 L 185.20833 1375.8333 Q 158.74998 1375.8333 158.74998 1349.3749 Q 158.74998 1296.4583 105.83333 1296.4583 L 52.916664 1296.4583 L 26.458332 1322.9166 L 0.0 1322.9166 L 0.0 1296.4583 L 0.0 1269.9999 L 26.458332 1269.9999 Q 79.37499 1243.5416 79.37499 1243.5416 Q 79.37499 1217.0833 105.83333 1190.6249 Q 132.29166 1164.1666 211.66666 1031.875 Q 291.04166 873.12494 343.9583 714.37494 Q 396.87497 582.0833 343.9583 529.1666 Q 317.49997 476.24997 370.41666 476.24997 Q 423.3333 476.24997 423.3333 449.79166 L 396.87497 423.3333 L 396.87497 423.3333 L 396.87497 396.87497 L 423.3333 396.87497 L 449.79166 396.87497 L 343.9583 370.41666 L 238.12498 370.41666 L 238.12498 370.41666 Q 211.66666 343.9583 211.66666 343.9583 L 185.20833 343.9583 L 185.20833 343.9583 L 185.20833 343.9583 L 158.74998 317.49997 L 132.29166 317.49997 L 132.29166 291.04166 L 132.29166 264.5833 L 105.83333 238.12498 L 105.83333 211.66666 L 185.20833 211.66666 L 238.12498 185.20833 L 238.12498 185.20833 L 238.12498 185.20833 L 264.5833 185.20833 L 264.5833 185.20833 L 264.5833 158.74998 L 291.04166 158.74998 L 317.49997 132.29166 Q 370.41666 79.37499 423.3333 105.83333 Q 502.7083 105.83333 529.1666 132.29166 Q 555.625 185.20833 634.99994 79.37499 Q 714.37494 0.0 740.8333 0.0 z" svg:height="14.287499mm" draw:style-name="style-569" svg:viewBox="0.0 0.0 767.2916 1428.7499" svg:width="7.6729164mm" svg:x="130.43958mm" svg:y="231.5104mm"/>
          <draw:path svg:d="M 26.458332 26.458332 L 52.916664 0.0 L 238.12498 0.0 Q 423.3333 0.0 476.24997 26.458332 L 555.625 26.458332 L 608.5416 105.83333 Q 687.9166 158.74998 661.4583 211.66666 Q 634.99994 291.04166 634.99994 317.49997 Q 634.99994 317.49997 608.5416 449.79166 L 582.0833 582.0833 L 582.0833 582.0833 L 582.0833 582.0833 L 529.1666 582.0833 L 502.7083 582.0833 L 502.7083 555.625 Q 476.24997 555.625 423.3333 476.24997 L 370.41666 423.3333 L 370.41666 423.3333 L 370.41666 423.3333 L 317.49997 396.87497 L 291.04166 396.87497 L 291.04166 476.24997 Q 264.5833 582.0833 158.74998 582.0833 L 52.916664 608.5416 L 52.916664 582.0833 L 52.916664 555.625 L 52.916664 555.625 L 52.916664 529.1666 L 52.916664 529.1666 L 52.916664 529.1666 L 52.916664 317.49997 Q 52.916664 105.83333 52.916664 79.37499 Q 52.916664 52.916664 26.458332 52.916664 L 0.0 52.916664 L 0.0 52.916664 L 0.0 26.458332 L 26.458332 26.458332 z" svg:height="6.0854163mm" draw:style-name="style-570" svg:viewBox="0.0 0.0 661.4583 608.5416" svg:width="6.614583mm" svg:x="90.487495mm" svg:y="16.404165mm"/>
          <draw:path svg:d="M 317.49997 26.458332 L 343.9583 0.0 L 343.9583 185.20833 L 343.9583 370.41666 L 343.9583 370.41666 Q 343.9583 370.41666 238.12498 449.79166 Q 132.29166 555.625 132.29166 502.7083 Q 132.29166 476.24997 79.37499 502.7083 L 52.916664 529.1666 L 52.916664 529.1666 Q 26.458332 529.1666 52.916664 449.79166 Q 79.37499 370.41666 26.458332 317.49997 L 0.0 264.5833 L 0.0 238.12498 Q 0.0 211.66666 26.458332 211.66666 Q 79.37499 211.66666 79.37499 185.20833 Q 79.37499 132.29166 79.37499 105.83333 L 52.916664 79.37499 L 52.916664 79.37499 L 52.916664 79.37499 L 79.37499 79.37499 L 105.83333 79.37499 L 158.74998 52.916664 Q 211.66666 52.916664 238.12498 79.37499 Q 238.12498 79.37499 238.12498 79.37499 Q 264.5833 79.37499 291.04166 52.916664 L 317.49997 52.916664 L 317.49997 26.458332 z" svg:height="5.2916665mm" draw:style-name="style-571" svg:viewBox="0.0 0.0 343.9583 529.1666" svg:width="3.439583mm" svg:x="214.04791mm" svg:y="269.08124mm"/>
          <draw:path svg:d="M 0.0 26.458332 L 0.0 0.0 L 291.04166 0.0 L 582.0833 0.0 L 582.0833 26.458332 L 582.0833 26.458332 L 582.0833 26.458332 Q 582.0833 52.916664 555.625 79.37499 Q 555.625 132.29166 423.3333 132.29166 Q 291.04166 132.29166 291.04166 185.20833 L 291.04166 238.12498 L 370.41666 238.12498 Q 476.24997 238.12498 476.24997 291.04166 Q 476.24997 343.9583 449.79166 343.9583 L 423.3333 343.9583 L 370.41666 343.9583 Q 291.04166 343.9583 264.5833 476.24997 L 264.5833 582.0833 L 158.74998 582.0833 L 26.458332 582.0833 L 26.458332 343.9583 L 26.458332 132.29166 L 26.458332 105.83333 Q 0.0 79.37499 0.0 26.458332 z" svg:height="5.820833mm" draw:style-name="style-572" svg:viewBox="0.0 0.0 582.0833 582.0833" svg:width="5.820833mm" svg:x="84.666664mm" svg:y="16.668749mm"/>
          <draw:path svg:d="M 846.6666 105.83333 L 846.6666 105.83333 L 873.12494 105.83333 L 873.12494 105.83333 L 899.5833 132.29166 L 926.0416 132.29166 L 952.49994 158.74998 Q 1005.4166 211.66666 978.95825 264.5833 Q 952.49994 343.9583 978.95825 370.41666 Q 1005.4166 370.41666 1058.3333 661.4583 Q 1111.25 952.49994 1084.7916 978.95825 Q 1058.3333 1005.4166 1058.3333 1031.875 L 1058.3333 1058.3333 L 1058.3333 1058.3333 L 1031.875 1058.3333 L 1031.875 1084.7916 L 1005.4166 1084.7916 L 1005.4166 1164.1666 L 1005.4166 1217.0833 L 1031.875 1217.0833 L 1031.875 1217.0833 L 1031.875 1243.5416 L 1058.3333 1243.5416 L 1058.3333 1269.9999 Q 1084.7916 1322.9166 1111.25 1322.9166 L 1137.7083 1322.9166 L 1137.7083 1349.3749 L 1111.25 1349.3749 L 1111.25 1375.8333 L 1111.25 1402.2916 L 1084.7916 1428.7499 L 1084.7916 1455.2083 L 1058.3333 1455.2083 L 1058.3333 1455.2083 L 1031.875 1455.2083 L 1005.4166 1428.7499 L 1005.4166 1428.7499 L 1005.4166 1428.7499 L 978.95825 1428.7499 L 978.95825 1428.7499 L 952.49994 1428.7499 L 926.0416 1428.7499 L 899.5833 1428.7499 Q 846.6666 1428.7499 740.8333 1375.8333 Q 634.99994 1322.9166 529.1666 1296.4583 Q 423.3333 1296.4583 423.3333 1375.8333 Q 370.41666 1428.7499 370.41666 1402.2916 L 343.9583 1375.8333 L 317.49997 1375.8333 L 291.04166 1375.8333 L 264.5833 1402.2916 L 238.12498 1428.7499 L 238.12498 1428.7499 L 211.66666 1428.7499 L 211.66666 1428.7499 L 211.66666 1428.7499 L 185.20833 1455.2083 L 158.74998 1455.2083 L 158.74998 1428.7499 L 158.74998 1402.2916 L 185.20833 1402.2916 L 185.20833 1375.8333 L 185.20833 1375.8333 L 211.66666 1375.8333 L 211.66666 1349.3749 L 211.66666 1322.9166 L 238.12498 1296.4583 L 238.12498 1269.9999 L 238.12498 1269.9999 Q 264.5833 1269.9999 291.04166 1243.5416 Q 343.9583 1217.0833 343.9583 1137.7083 Q 370.41666 1084.7916 291.04166 1031.875 L 238.12498 978.95825 L 238.12498 952.49994 Q 211.66666 926.0416 211.66666 899.5833 Q 211.66666 899.5833 105.83333 476.24997 L 0.0 52.916664 L 0.0 52.916664 L 0.0 52.916664 L 26.458332 52.916664 L 26.458332 26.458332 L 52.916664 26.458332 L 79.37499 0.0 L 79.37499 0.0 L 105.83333 0.0 L 105.83333 0.0 L 105.83333 0.0 L 423.3333 0.0 Q 740.8333 0.0 793.74994 0.0 Q 820.2083 26.458332 846.6666 52.916664 Q 846.6666 105.83333 846.6666 105.83333 z" svg:height="14.552083mm" draw:style-name="style-573" svg:viewBox="0.0 0.0 1137.7083 1455.2083" svg:width="11.377083mm" svg:x="182.56248mm" svg:y="133.87917mm"/>
          <draw:path svg:d="M 264.5833 0.0 L 264.5833 0.0 L 264.5833 26.458332 L 264.5833 79.37499 L 264.5833 79.37499 L 264.5833 79.37499 L 264.5833 105.83333 Q 264.5833 105.83333 238.12498 132.29166 L 211.66666 185.20833 L 211.66666 238.12498 L 211.66666 264.5833 L 238.12498 291.04166 Q 264.5833 291.04166 264.5833 343.9583 Q 264.5833 370.41666 264.5833 396.87497 L 264.5833 423.3333 L 211.66666 423.3333 Q 185.20833 449.79166 105.83333 449.79166 L 0.0 449.79166 L 0.0 396.87497 L 0.0 343.9583 L 0.0 343.9583 Q 0.0 317.49997 52.916664 238.12498 L 105.83333 132.29166 L 105.83333 132.29166 L 105.83333 132.29166 L 105.83333 105.83333 L 105.83333 105.83333 L 132.29166 105.83333 L 132.29166 79.37499 L 132.29166 79.37499 L 158.74998 79.37499 L 158.74998 105.83333 L 158.74998 132.29166 L 185.20833 132.29166 L 185.20833 132.29166 L 185.20833 105.83333 L 211.66666 105.83333 L 211.66666 79.37499 L 211.66666 52.916664 L 238.12498 52.916664 L 238.12498 26.458332 L 238.12498 26.458332 L 264.5833 26.458332 L 264.5833 26.458332 L 264.5833 26.458332 L 264.5833 0.0 z" svg:height="4.497916mm" draw:style-name="style-574" svg:viewBox="0.0 0.0 264.5833 449.79166" svg:width="2.6458333mm" svg:x="186.26666mm" svg:y="286.01456mm"/>
          <draw:path svg:d="M 185.20833 105.83333 L 211.66666 0.0 L 211.66666 211.66666 Q 211.66666 423.3333 158.74998 687.9166 Q 105.83333 952.49994 105.83333 952.49994 L 105.83333 952.49994 L 105.83333 926.0416 Q 105.83333 926.0416 52.916664 873.12494 Q 52.916664 820.2083 26.458332 820.2083 L 26.458332 846.6666 L 26.458332 846.6666 Q 0.0 846.6666 0.0 714.37494 Q 0.0 582.0833 26.458332 449.79166 Q 52.916664 343.9583 105.83333 291.04166 L 132.29166 238.12498 L 132.29166 211.66666 Q 158.74998 211.66666 185.20833 105.83333 z" svg:height="9.525mm" draw:style-name="style-575" svg:viewBox="0.0 0.0 211.66666 952.49994" svg:width="2.1166666mm" svg:x="194.73332mm" svg:y="228.3354mm"/>
          <draw:path svg:d="M 158.74998 26.458332 L 158.74998 0.0 L 211.66666 79.37499 Q 238.12498 132.29166 264.5833 132.29166 L 264.5833 132.29166 L 317.49997 158.74998 L 370.41666 158.74998 L 370.41666 185.20833 Q 343.9583 185.20833 343.9583 264.5833 L 343.9583 343.9583 L 370.41666 343.9583 L 370.41666 370.41666 L 291.04166 370.41666 Q 238.12498 370.41666 238.12498 476.24997 L 238.12498 582.0833 L 264.5833 608.5416 L 264.5833 634.99994 L 396.87497 661.4583 Q 555.625 661.4583 555.625 687.9166 L 582.0833 687.9166 L 529.1666 714.37494 Q 449.79166 740.8333 476.24997 873.12494 Q 502.7083 1031.875 502.7083 1084.7916 Q 502.7083 1111.25 476.24997 1111.25 Q 449.79166 1111.25 449.79166 1164.1666 L 449.79166 1217.0833 L 423.3333 1217.0833 L 423.3333 1243.5416 L 423.3333 1243.5416 L 449.79166 1243.5416 L 449.79166 1269.9999 L 449.79166 1296.4583 L 476.24997 1296.4583 L 476.24997 1322.9166 L 476.24997 1322.9166 Q 449.79166 1322.9166 449.79166 1349.3749 L 449.79166 1349.3749 L 449.79166 1349.3749 Q 449.79166 1349.3749 370.41666 1349.3749 L 291.04166 1349.3749 L 291.04166 1349.3749 Q 264.5833 1349.3749 238.12498 1349.3749 L 211.66666 1349.3749 L 185.20833 1375.8333 L 185.20833 1375.8333 L 185.20833 1375.8333 L 158.74998 1349.3749 L 158.74998 1349.3749 L 132.29166 1349.3749 L 132.29166 1322.9166 L 132.29166 1296.4583 L 105.83333 1296.4583 L 105.83333 1296.4583 L 79.37499 1296.4583 L 79.37499 1296.4583 L 79.37499 1269.9999 L 79.37499 1269.9999 L 52.916664 1269.9999 Q 52.916664 1243.5416 52.916664 1058.3333 Q 79.37499 846.6666 26.458332 608.5416 L 0.0 343.9583 L 0.0 291.04166 Q 26.458332 238.12498 105.83333 238.12498 Q 211.66666 211.66666 211.66666 185.20833 L 211.66666 158.74998 L 211.66666 132.29166 Q 185.20833 105.83333 185.20833 105.83333 L 185.20833 105.83333 L 185.20833 79.37499 Q 185.20833 79.37499 158.74998 26.458332 z" svg:height="13.758332mm" draw:style-name="style-576" svg:viewBox="0.0 0.0 582.0833 1375.8333" svg:width="5.820833mm" svg:x="162.71873mm" svg:y="251.08957mm"/>
          <draw:path svg:d="M 608.5416 0.0 L 634.99994 0.0 L 634.99994 52.916664 Q 634.99994 79.37499 608.5416 79.37499 Q 582.0833 79.37499 582.0833 132.29166 Q 608.5416 158.74998 634.99994 185.20833 L 634.99994 185.20833 L 634.99994 211.66666 Q 634.99994 211.66666 608.5416 211.66666 L 608.5416 211.66666 L 582.0833 238.12498 Q 529.1666 264.5833 476.24997 291.04166 L 396.87497 317.49997 L 396.87497 317.49997 Q 370.41666 317.49997 264.5833 343.9583 Q 132.29166 370.41666 105.83333 423.3333 Q 52.916664 476.24997 26.458332 476.24997 L 0.0 476.24997 L 0.0 476.24997 L 0.0 449.79166 L 0.0 423.3333 L 0.0 423.3333 L 26.458332 423.3333 L 26.458332 423.3333 L 26.458332 423.3333 L 52.916664 396.87497 L 52.916664 343.9583 L 52.916664 291.04166 L 52.916664 291.04166 L 52.916664 291.04166 L 79.37499 264.5833 L 105.83333 238.12498 L 132.29166 158.74998 Q 185.20833 52.916664 370.41666 26.458332 Q 582.0833 0.0 608.5416 0.0 z" svg:height="4.7625mm" draw:style-name="style-577" svg:viewBox="0.0 0.0 634.99994 476.24997" svg:width="6.3499994mm" svg:x="135.46666mm" svg:y="256.6458mm"/>
          <draw:path svg:d="M 132.29166 79.37499 L 132.29166 0.0 L 158.74998 0.0 L 158.74998 0.0 L 185.20833 132.29166 Q 185.20833 264.5833 211.66666 264.5833 Q 238.12498 264.5833 238.12498 238.12498 L 238.12498 185.20833 L 264.5833 185.20833 L 264.5833 185.20833 L 264.5833 291.04166 L 291.04166 423.3333 L 291.04166 423.3333 L 291.04166 423.3333 L 291.04166 449.79166 L 291.04166 502.7083 L 317.49997 555.625 L 317.49997 582.0833 L 317.49997 608.5416 L 291.04166 608.5416 L 291.04166 608.5416 L 291.04166 608.5416 L 291.04166 608.5416 Q 291.04166 582.0833 238.12498 555.625 L 211.66666 555.625 L 211.66666 608.5416 Q 211.66666 634.99994 158.74998 634.99994 L 105.83333 661.4583 L 105.83333 661.4583 L 79.37499 661.4583 L 79.37499 714.37494 L 79.37499 740.8333 L 52.916664 740.8333 L 52.916664 740.8333 L 52.916664 714.37494 L 26.458332 687.9166 L 26.458332 608.5416 L 26.458332 555.625 L 0.0 555.625 L 0.0 555.625 L 0.0 529.1666 Q 26.458332 502.7083 26.458332 449.79166 Q 26.458332 423.3333 52.916664 291.04166 L 79.37499 132.29166 L 105.83333 132.29166 Q 132.29166 132.29166 132.29166 79.37499 z" svg:height="7.408333mm" draw:style-name="style-578" svg:viewBox="0.0 0.0 317.49997 740.8333" svg:width="3.1749997mm" svg:x="179.65207mm" svg:y="128.3229mm"/>
          <draw:path svg:d="M 52.916664 0.0 L 132.29166 52.916664 L 132.29166 52.916664 Q 132.29166 52.916664 158.74998 79.37499 L 158.74998 79.37499 L 158.74998 79.37499 Q 158.74998 105.83333 158.74998 105.83333 L 185.20833 105.83333 L 211.66666 105.83333 L 238.12498 105.83333 L 264.5833 132.29166 Q 291.04166 132.29166 291.04166 158.74998 L 291.04166 185.20833 L 291.04166 211.66666 Q 264.5833 238.12498 264.5833 264.5833 L 264.5833 264.5833 L 264.5833 264.5833 L 238.12498 264.5833 L 211.66666 264.5833 Q 211.66666 264.5833 105.83333 158.74998 Q 0.0 79.37499 0.0 0.0 Q 0.0 -52.916664 52.916664 0.0 z" svg:height="2.6458333mm" draw:style-name="style-579" svg:viewBox="0.0 0.0 291.04166 264.5833" svg:width="2.9104166mm" svg:x="50.270832mm" svg:y="270.40414mm"/>
          <draw:path svg:d="M 661.4583 158.74998 L 687.9166 185.20833 L 687.9166 185.20833 L 687.9166 185.20833 L 714.37494 185.20833 L 714.37494 185.20833 L 740.8333 185.20833 L 767.2916 185.20833 L 767.2916 185.20833 L 793.74994 185.20833 L 793.74994 132.29166 Q 793.74994 105.83333 846.6666 79.37499 Q 873.12494 79.37499 846.6666 52.916664 L 846.6666 26.458332 L 873.12494 26.458332 L 899.5833 26.458332 L 899.5833 52.916664 L 899.5833 52.916664 L 926.0416 52.916664 L 926.0416 79.37499 L 952.49994 79.37499 Q 952.49994 105.83333 978.95825 132.29166 L 1005.4166 185.20833 L 1005.4166 185.20833 L 1005.4166 185.20833 L 1005.4166 211.66666 L 1005.4166 211.66666 L 1031.875 238.12498 L 1058.3333 291.04166 L 1058.3333 291.04166 L 1058.3333 291.04166 L 1058.3333 264.5833 L 1084.7916 264.5833 L 1111.25 370.41666 Q 1164.1666 476.24997 1164.1666 555.625 L 1164.1666 661.4583 L 1190.6249 661.4583 L 1190.6249 687.9166 L 1190.6249 714.37494 L 1190.6249 767.2916 L 1164.1666 767.2916 L 1137.7083 767.2916 L 1111.25 767.2916 L 1058.3333 767.2916 L 1058.3333 767.2916 Q 1058.3333 767.2916 1031.875 714.37494 Q 1005.4166 687.9166 952.49994 661.4583 L 899.5833 634.99994 L 899.5833 661.4583 L 899.5833 687.9166 L 846.6666 687.9166 Q 820.2083 687.9166 820.2083 767.2916 Q 846.6666 873.12494 714.37494 873.12494 Q 608.5416 846.6666 582.0833 978.95825 Q 529.1666 1111.25 502.7083 1111.25 Q 476.24997 1137.7083 476.24997 1164.1666 Q 449.79166 1190.6249 423.3333 1217.0833 L 370.41666 1243.5416 L 343.9583 1243.5416 L 317.49997 1243.5416 L 317.49997 1269.9999 L 317.49997 1269.9999 L 291.04166 1269.9999 L 291.04166 1296.4583 L 317.49997 1296.4583 L 343.9583 1296.4583 L 317.49997 1322.9166 L 291.04166 1349.3749 L 291.04166 1349.3749 L 291.04166 1349.3749 L 264.5833 1349.3749 L 264.5833 1349.3749 L 264.5833 1375.8333 L 264.5833 1375.8333 L 238.12498 1375.8333 L 238.12498 1402.2916 L 238.12498 1402.2916 L 211.66666 1402.2916 L 211.66666 1402.2916 L 211.66666 1402.2916 L 158.74998 1402.2916 L 132.29166 1402.2916 L 132.29166 1402.2916 L 105.83333 1402.2916 L 105.83333 1402.2916 L 105.83333 1402.2916 L 105.83333 1375.8333 L 105.83333 1375.8333 L 79.37499 1296.4583 L 79.37499 1217.0833 L 79.37499 1190.6249 Q 52.916664 1190.6249 26.458332 767.2916 L 0.0 370.41666 L 0.0 343.9583 Q 26.458332 317.49997 105.83333 317.49997 Q 158.74998 317.49997 185.20833 264.5833 Q 185.20833 185.20833 238.12498 158.74998 Q 264.5833 132.29166 291.04166 79.37499 L 291.04166 26.458332 L 423.3333 0.0 Q 555.625 -26.458332 582.0833 26.458332 Q 634.99994 52.916664 634.99994 105.83333 Q 634.99994 132.29166 661.4583 158.74998 z" svg:height="14.022916mm" draw:style-name="style-580" svg:viewBox="0.0 0.0 1190.6249 1402.2916" svg:width="11.906249mm" svg:x="165.09999mm" svg:y="128.3229mm"/>
          <draw:path svg:d="M 105.83333 105.83333 L 158.74998 0.0 L 185.20833 0.0 Q 185.20833 0.0 211.66666 26.458332 L 238.12498 26.458332 L 238.12498 79.37499 L 238.12498 132.29166 L 211.66666 211.66666 L 185.20833 291.04166 L 185.20833 317.49997 L 185.20833 343.9583 L 158.74998 476.24997 Q 132.29166 634.99994 132.29166 714.37494 L 132.29166 793.74994 L 105.83333 873.12494 L 105.83333 952.49994 L 79.37499 952.49994 L 79.37499 952.49994 L 79.37499 846.6666 Q 79.37499 714.37494 52.916664 661.4583 Q 52.916664 608.5416 26.458332 608.5416 Q 0.0 608.5416 0.0 476.24997 Q -26.458332 370.41666 26.458332 291.04166 L 26.458332 211.66666 L 52.916664 211.66666 Q 52.916664 211.66666 105.83333 105.83333 z" svg:height="9.525mm" draw:style-name="style-581" svg:viewBox="0.0 0.0 238.12498 952.49994" svg:width="2.38125mm" svg:x="182.82707mm" svg:y="248.70831mm"/>
          <draw:path svg:d="M 105.83333 0.0 L 105.83333 0.0 L 132.29166 79.37499 Q 158.74998 132.29166 185.20833 158.74998 Q 211.66666 158.74998 211.66666 185.20833 Q 211.66666 211.66666 238.12498 211.66666 Q 264.5833 211.66666 291.04166 291.04166 Q 317.49997 370.41666 291.04166 396.87497 L 291.04166 396.87497 L 264.5833 396.87497 Q 211.66666 396.87497 211.66666 502.7083 L 211.66666 608.5416 L 211.66666 608.5416 Q 185.20833 608.5416 158.74998 582.0833 Q 132.29166 582.0833 132.29166 555.625 Q 132.29166 502.7083 79.37499 502.7083 L 26.458332 476.24997 L 26.458332 449.79166 L 0.0 449.79166 L 0.0 370.41666 Q 0.0 291.04166 26.458332 291.04166 L 26.458332 264.5833 L 26.458332 264.5833 Q 52.916664 264.5833 52.916664 132.29166 L 105.83333 26.458332 L 105.83333 26.458332 L 105.83333 26.458332 L 105.83333 0.0 z" svg:height="6.0854163mm" draw:style-name="style-582" svg:viewBox="0.0 0.0 291.04166 608.5416" svg:width="2.9104166mm" svg:x="166.15833mm" svg:y="250.03123mm"/>
          <draw:path svg:d="M 317.49997 26.458332 L 317.49997 26.458332 L 343.9583 52.916664 Q 343.9583 105.83333 158.74998 105.83333 Q 0.0 105.83333 0.0 52.916664 Q 26.458332 0.0 158.74998 0.0 Q 317.49997 0.0 317.49997 26.458332 z" svg:height="1.0583333mm" draw:style-name="style-583" svg:viewBox="0.0 0.0 343.9583 105.83333" svg:width="3.439583mm" svg:x="83.60833mm" svg:y="30.691666mm"/>
          <draw:path svg:d="M 105.83333 0.0 L 158.74998 0.0 L 158.74998 26.458332 L 158.74998 26.458332 L 158.74998 52.916664 L 158.74998 79.37499 L 158.74998 105.83333 L 158.74998 105.83333 L 105.83333 105.83333 Q 26.458332 105.83333 0.0 52.916664 L 0.0 26.458332 L 0.0 26.458332 Q 26.458332 0.0 105.83333 0.0 z" svg:height="1.0583333mm" draw:style-name="style-584" svg:viewBox="0.0 0.0 158.74998 105.83333" svg:width="1.5874999mm" svg:x="173.03749mm" svg:y="258.76248mm"/>
          <draw:path svg:d="M 608.5416 52.916664 L 634.99994 79.37499 L 634.99994 79.37499 L 634.99994 79.37499 L 661.4583 105.83333 L 687.9166 105.83333 L 740.8333 132.29166 Q 793.74994 132.29166 820.2083 158.74998 L 846.6666 185.20833 L 873.12494 185.20833 Q 899.5833 238.12498 1005.4166 238.12498 Q 1084.7916 264.5833 1084.7916 343.9583 Q 1111.25 449.79166 1084.7916 502.7083 L 1084.7916 555.625 L 1084.7916 555.625 Q 1084.7916 555.625 1005.4166 687.9166 Q 952.49994 820.2083 767.2916 820.2083 L 582.0833 820.2083 L 582.0833 820.2083 Q 582.0833 820.2083 423.3333 687.9166 L 291.04166 582.0833 L 291.04166 582.0833 Q 291.04166 555.625 211.66666 555.625 Q 105.83333 555.625 79.37499 555.625 L 52.916664 608.5416 L 52.916664 608.5416 L 52.916664 608.5416 L 26.458332 634.99994 L 0.0 661.4583 L 0.0 661.4583 L 0.0 661.4583 L 0.0 608.5416 L 0.0 555.625 L 26.458332 502.7083 Q 52.916664 476.24997 105.83333 370.41666 Q 158.74998 264.5833 132.29166 238.12498 Q 132.29166 238.12498 132.29166 185.20833 Q 105.83333 132.29166 79.37499 105.83333 L 52.916664 79.37499 L 52.916664 79.37499 L 52.916664 79.37499 L 52.916664 79.37499 L 79.37499 79.37499 L 79.37499 52.916664 L 105.83333 52.916664 L 105.83333 52.916664 L 105.83333 26.458332 L 317.49997 26.458332 Q 502.7083 -26.458332 555.625 0.0 Q 608.5416 26.458332 608.5416 52.916664 z" svg:height="8.202083mm" draw:style-name="style-585" svg:viewBox="0.0 0.0 1084.7916 820.2083" svg:width="10.847916mm" svg:x="52.387497mm" svg:y="87.04791mm"/>
          <draw:path svg:d="M 26.458332 0.0 L 26.458332 0.0 L 105.83333 0.0 Q 211.66666 26.458332 211.66666 52.916664 L 211.66666 105.83333 L 211.66666 105.83333 Q 185.20833 105.83333 158.74998 79.37499 Q 105.83333 79.37499 105.83333 105.83333 Q 105.83333 158.74998 52.916664 185.20833 L 26.458332 211.66666 L 26.458332 158.74998 Q 0.0 132.29166 0.0 105.83333 L 0.0 52.916664 L 0.0 26.458332 Q 0.0 0.0 26.458332 0.0 z" svg:height="2.1166666mm" draw:style-name="style-586" svg:viewBox="0.0 0.0 211.66666 211.66666" svg:width="2.1166666mm" svg:x="153.98749mm" svg:y="152.4mm"/>
          <draw:path svg:d="M 26.458332 26.458332 Q 79.37499 -26.458332 132.29166 0.0 Q 158.74998 26.458332 158.74998 132.29166 Q 185.20833 238.12498 79.37499 238.12498 Q 26.458332 238.12498 0.0 132.29166 Q -26.458332 52.916664 26.458332 26.458332 z" svg:height="2.38125mm" draw:style-name="style-587" svg:viewBox="0.0 0.0 158.74998 238.12498" svg:width="1.5874999mm" svg:x="85.46041mm" svg:y="34.13125mm"/>
          <draw:path svg:d="M 423.3333 0.0 L 423.3333 0.0 L 634.99994 185.20833 Q 820.2083 343.9583 1005.4166 423.3333 Q 1164.1666 502.7083 1269.9999 608.5416 Q 1375.8333 687.9166 1402.2916 661.4583 Q 1402.2916 634.99994 1455.2083 634.99994 L 1508.1249 608.5416 L 1534.5833 608.5416 L 1534.5833 608.5416 L 1534.5833 634.99994 L 1534.5833 661.4583 L 1481.6666 767.2916 Q 1428.7499 846.6666 1428.7499 1031.875 Q 1428.7499 1217.0833 1428.7499 1243.5416 Q 1428.7499 1269.9999 1402.2916 1269.9999 L 1402.2916 1296.4583 L 1402.2916 1296.4583 L 1375.8333 1296.4583 L 1375.8333 1322.9166 L 1375.8333 1349.3749 L 1402.2916 1349.3749 L 1428.7499 1349.3749 L 1428.7499 1322.9166 L 1428.7499 1322.9166 L 1455.2083 1322.9166 L 1455.2083 1296.4583 L 1561.0416 1322.9166 Q 1640.4166 1349.3749 1666.8749 1402.2916 Q 1693.3333 1455.2083 1693.3333 1455.2083 L 1719.7916 1455.2083 L 1719.7916 1481.6666 L 1746.2499 1508.1249 L 1746.2499 1561.0416 L 1746.2499 1587.4999 L 1772.7083 1666.8749 L 1772.7083 1746.2499 L 1746.2499 1746.2499 L 1746.2499 1772.7083 L 1746.2499 1772.7083 L 1746.2499 1772.7083 L 1719.7916 1719.7916 L 1693.3333 1693.3333 L 1693.3333 1693.3333 L 1693.3333 1666.8749 L 1693.3333 1666.8749 L 1693.3333 1666.8749 L 1666.8749 1613.9583 Q 1640.4166 1587.4999 1640.4166 1561.0416 L 1613.9583 1561.0416 L 1613.9583 1534.5833 L 1587.4999 1534.5833 L 1587.4999 1534.5833 L 1587.4999 1508.1249 L 1561.0416 1508.1249 L 1534.5833 1508.1249 L 1534.5833 1534.5833 Q 1561.0416 1561.0416 1534.5833 1561.0416 Q 1481.6666 1587.4999 1481.6666 1613.9583 L 1481.6666 1666.8749 L 1455.2083 1666.8749 L 1455.2083 1666.8749 L 1428.7499 1666.8749 L 1402.2916 1666.8749 L 1402.2916 1666.8749 L 1375.8333 1666.8749 L 1375.8333 1666.8749 L 1375.8333 1666.8749 L 1349.3749 1640.4166 Q 1322.9166 1613.9583 1322.9166 1587.4999 Q 1322.9166 1534.5833 1269.9999 1508.1249 Q 1243.5416 1455.2083 1111.25 1481.6666 L 978.95825 1508.1249 L 978.95825 1508.1249 Q 952.49994 1481.6666 926.0416 1508.1249 Q 899.5833 1561.0416 767.2916 1613.9583 L 661.4583 1640.4166 L 634.99994 1640.4166 Q 582.0833 1666.8749 555.625 1666.8749 L 529.1666 1693.3333 L 529.1666 1693.3333 Q 502.7083 1666.8749 476.24997 1719.7916 Q 476.24997 1746.2499 449.79166 1746.2499 Q 423.3333 1746.2499 423.3333 1719.7916 Q 423.3333 1693.3333 370.41666 1666.8749 Q 343.9583 1666.8749 343.9583 1613.9583 Q 343.9583 1587.4999 264.5833 1561.0416 Q 158.74998 1534.5833 105.83333 1561.0416 Q 26.458332 1561.0416 0.0 1428.7499 L 0.0 1296.4583 L 0.0 1269.9999 Q 0.0 1243.5416 26.458332 1217.0833 Q 52.916664 1190.6249 105.83333 873.12494 Q 158.74998 555.625 185.20833 449.79166 L 211.66666 343.9583 L 211.66666 343.9583 L 211.66666 343.9583 L 238.12498 291.04166 L 264.5833 264.5833 L 264.5833 238.12498 Q 264.5833 185.20833 291.04166 185.20833 L 317.49997 185.20833 L 317.49997 105.83333 L 317.49997 26.458332 L 370.41666 26.458332 L 423.3333 26.458332 L 423.3333 0.0 z M 396.87497 767.2916 Q 449.79166 767.2916 423.3333 873.12494 Q 396.87497 952.49994 370.41666 952.49994 Q 343.9583 926.0416 343.9583 873.12494 Q 370.41666 793.74994 396.87497 767.2916 z" svg:height="17.727083mm" draw:style-name="style-588" svg:viewBox="0.0 0.0 1772.7083 1772.7083" svg:width="17.727083mm" svg:x="158.22083mm" svg:y="113.50624mm"/>
          <draw:path svg:d="M 211.66666 26.458332 L 423.3333 26.458332 L 476.24997 0.0 L 502.7083 0.0 L 502.7083 26.458332 Q 476.24997 79.37499 476.24997 291.04166 L 476.24997 502.7083 L 582.0833 502.7083 L 687.9166 502.7083 L 687.9166 476.24997 L 687.9166 476.24997 L 687.9166 291.04166 Q 687.9166 132.29166 687.9166 79.37499 Q 661.4583 26.458332 740.8333 26.458332 L 793.74994 0.0 L 952.49994 0.0 Q 1111.25 0.0 1111.25 26.458332 Q 1111.25 79.37499 1111.25 502.7083 L 1111.25 926.0416 L 1137.7083 1164.1666 Q 1164.1666 1402.2916 1164.1666 1455.2083 Q 1164.1666 1481.6666 1111.25 1481.6666 Q 1031.875 1455.2083 846.6666 1455.2083 L 661.4583 1455.2083 L 661.4583 1428.7499 Q 687.9166 1402.2916 687.9166 1164.1666 Q 687.9166 926.0416 582.0833 926.0416 Q 476.24997 926.0416 476.24997 1084.7916 Q 476.24997 1269.9999 476.24997 1349.3749 L 529.1666 1428.7499 L 529.1666 1428.7499 L 529.1666 1455.2083 L 264.5833 1455.2083 L 0.0 1455.2083 L 0.0 1428.7499 L 0.0 1402.2916 L 26.458332 1375.8333 Q 52.916664 1349.3749 52.916664 1137.7083 L 52.916664 926.0416 L 52.916664 502.7083 Q 52.916664 79.37499 26.458332 52.916664 L 26.458332 26.458332 L 211.66666 26.458332 z" svg:height="14.816666mm" draw:style-name="style-589" svg:viewBox="0.0 0.0 1164.1666 1481.6666" svg:width="11.641666mm" svg:x="45.50833mm" svg:y="46.302082mm"/>
          <draw:path svg:d="M 502.7083 0.0 L 529.1666 0.0 L 529.1666 0.0 L 555.625 0.0 L 555.625 52.916664 Q 555.625 132.29166 608.5416 132.29166 Q 634.99994 132.29166 634.99994 79.37499 L 661.4583 26.458332 L 661.4583 132.29166 Q 714.37494 238.12498 714.37494 291.04166 L 714.37494 343.9583 L 687.9166 343.9583 L 687.9166 370.41666 L 687.9166 370.41666 L 714.37494 370.41666 L 714.37494 370.41666 L 714.37494 370.41666 L 714.37494 396.87497 L 714.37494 396.87497 L 687.9166 396.87497 L 687.9166 423.3333 L 687.9166 423.3333 L 661.4583 423.3333 L 661.4583 423.3333 L 661.4583 423.3333 L 714.37494 423.3333 L 740.8333 423.3333 L 740.8333 423.3333 L 767.2916 423.3333 L 767.2916 396.87497 Q 767.2916 370.41666 820.2083 370.41666 L 846.6666 343.9583 L 873.12494 423.3333 Q 926.0416 529.1666 978.95825 529.1666 Q 1058.3333 529.1666 1058.3333 502.7083 Q 1084.7916 502.7083 1084.7916 476.24997 L 1084.7916 449.79166 L 1084.7916 555.625 Q 1084.7916 661.4583 1058.3333 687.9166 Q 1031.875 740.8333 1031.875 793.74994 Q 1031.875 846.6666 1005.4166 846.6666 Q 978.95825 846.6666 978.95825 899.5833 L 978.95825 952.49994 L 978.95825 952.49994 Q 952.49994 952.49994 926.0416 899.5833 Q 873.12494 846.6666 714.37494 978.95825 L 555.625 1111.25 L 555.625 1111.25 L 555.625 1111.25 L 555.625 1137.7083 L 555.625 1137.7083 L 529.1666 1137.7083 L 529.1666 1164.1666 L 529.1666 1164.1666 L 502.7083 1164.1666 L 502.7083 1164.1666 L 502.7083 1164.1666 L 502.7083 1190.6249 L 502.7083 1190.6249 L 476.24997 1190.6249 L 476.24997 1217.0833 L 476.24997 1217.0833 L 449.79166 1217.0833 L 449.79166 1243.5416 L 449.79166 1269.9999 L 449.79166 1269.9999 L 449.79166 1269.9999 L 449.79166 1217.0833 L 449.79166 1164.1666 L 449.79166 1164.1666 L 449.79166 1164.1666 L 449.79166 1137.7083 L 449.79166 1137.7083 L 476.24997 1137.7083 L 476.24997 1111.25 L 476.24997 1111.25 L 502.7083 1111.25 L 502.7083 1111.25 L 502.7083 1111.25 L 502.7083 1084.7916 L 502.7083 1084.7916 L 529.1666 1084.7916 Q 529.1666 1058.3333 529.1666 1058.3333 L 555.625 1058.3333 L 555.625 1005.4166 L 555.625 952.49994 L 555.625 926.0416 L 555.625 899.5833 L 555.625 899.5833 L 555.625 899.5833 L 555.625 926.0416 L 555.625 926.0416 L 502.7083 952.49994 Q 476.24997 1005.4166 449.79166 1005.4166 L 423.3333 1005.4166 L 423.3333 978.95825 Q 449.79166 952.49994 449.79166 899.5833 Q 476.24997 873.12494 396.87497 846.6666 Q 317.49997 846.6666 317.49997 820.2083 Q 317.49997 793.74994 291.04166 793.74994 Q 238.12498 793.74994 211.66666 767.2916 Q 185.20833 740.8333 132.29166 767.2916 L 79.37499 793.74994 L 52.916664 793.74994 L 26.458332 793.74994 L 26.458332 767.2916 L 26.458332 767.2916 L 52.916664 767.2916 L 52.916664 740.8333 L 52.916664 740.8333 L 79.37499 740.8333 L 79.37499 740.8333 L 79.37499 740.8333 L 79.37499 714.37494 L 79.37499 714.37494 L 52.916664 714.37494 Q 52.916664 687.9166 52.916664 687.9166 L 52.916664 687.9166 L 52.916664 687.9166 Q 52.916664 687.9166 26.458332 661.4583 L 0.0 661.4583 L 0.0 634.99994 L 0.0 608.5416 L 26.458332 608.5416 Q 52.916664 582.0833 79.37499 582.0833 Q 79.37499 555.625 132.29166 423.3333 Q 158.74998 317.49997 185.20833 317.49997 Q 211.66666 317.49997 238.12498 238.12498 Q 238.12498 158.74998 291.04166 132.29166 Q 343.9583 105.83333 343.9583 52.916664 L 343.9583 26.458332 L 396.87497 0.0 Q 449.79166 0.0 502.7083 0.0 z" svg:height="12.699999mm" draw:style-name="style-590" svg:viewBox="0.0 0.0 1084.7916 1269.9999" svg:width="10.847916mm" svg:x="144.72708mm" svg:y="237.06665mm"/>
          <draw:path svg:d="M 1296.4583 211.66666 L 1587.4999 0.0 L 1587.4999 26.458332 Q 1587.4999 52.916664 1561.0416 79.37499 Q 1508.1249 79.37499 1508.1249 105.83333 L 1508.1249 105.83333 L 1481.6666 105.83333 L 1481.6666 132.29166 L 1481.6666 132.29166 L 1455.2083 132.29166 L 1455.2083 185.20833 L 1455.2083 238.12498 L 1508.1249 238.12498 Q 1561.0416 238.12498 1587.4999 291.04166 Q 1587.4999 343.9583 1640.4166 370.41666 Q 1719.7916 396.87497 1719.7916 449.79166 Q 1719.7916 529.1666 1772.7083 555.625 Q 1799.1666 555.625 1799.1666 608.5416 Q 1825.6249 661.4583 1825.6249 661.4583 L 1825.6249 687.9166 L 1799.1666 740.8333 Q 1772.7083 767.2916 1719.7916 820.2083 Q 1640.4166 820.2083 1666.8749 978.95825 Q 1666.8749 1084.7916 1640.4166 1111.25 Q 1613.9583 1111.25 1640.4166 1164.1666 Q 1666.8749 1217.0833 1666.8749 1243.5416 L 1666.8749 1296.4583 L 1640.4166 1349.3749 Q 1613.9583 1375.8333 1640.4166 1534.5833 Q 1693.3333 1693.3333 1666.8749 1693.3333 Q 1640.4166 1693.3333 1613.9583 1746.2499 Q 1613.9583 1799.1666 1508.1249 1825.6249 Q 1402.2916 1825.6249 1375.8333 1825.6249 Q 1322.9166 1852.0833 1349.3749 1931.4583 Q 1349.3749 1984.3749 1296.4583 1984.3749 Q 1243.5416 2010.8333 1217.0833 2063.75 Q 1217.0833 2143.125 1190.6249 2143.125 Q 1164.1666 2143.125 1137.7083 2196.0415 Q 1137.7083 2275.4165 1084.7916 2407.7083 Q 1058.3333 2513.5415 1031.875 2513.5415 Q 978.95825 2487.0833 978.95825 2539.9998 Q 978.95825 2592.9165 1031.875 2592.9165 Q 1058.3333 2592.9165 1084.7916 2672.2915 Q 1084.7916 2778.1248 1111.25 2778.1248 Q 1137.7083 2778.1248 1137.7083 2936.8748 Q 1137.7083 3069.1665 1190.6249 3095.6248 Q 1217.0833 3095.6248 1190.6249 3148.5415 Q 1190.6249 3227.9165 1190.6249 3413.1248 Q 1190.6249 3598.3333 1137.7083 3677.7083 Q 1137.7083 3783.5415 1111.25 3836.4583 Q 1111.25 3915.833 1084.7916 3915.833 Q 1058.3333 3915.833 1058.3333 4021.6665 Q 1058.3333 4101.0415 1031.875 4127.5 Q 1031.875 4153.958 1005.4166 4127.5 Q 978.95825 4101.0415 978.95825 4127.5 Q 978.95825 4127.5 952.49994 4153.958 L 952.49994 4206.875 L 952.49994 4206.875 L 952.49994 4233.333 L 952.49994 4259.7915 L 926.0416 4286.25 L 926.0416 4286.25 L 926.0416 4259.7915 L 926.0416 4259.7915 L 926.0416 4259.7915 L 899.5833 4259.7915 Q 899.5833 4259.7915 873.12494 4206.875 Q 873.12494 4180.4165 820.2083 4206.875 Q 767.2916 4259.7915 767.2916 4233.333 Q 767.2916 4206.875 687.9166 4153.958 Q 634.99994 4101.0415 608.5416 4127.5 Q 582.0833 4153.958 555.625 4101.0415 Q 502.7083 4048.1248 449.79166 4048.1248 Q 396.87497 4021.6665 396.87497 3942.2915 Q 370.41666 3836.4583 211.66666 3836.4583 Q 52.916664 3836.4583 52.916664 3809.9998 Q 52.916664 3783.5415 26.458332 3783.5415 L 0.0 3783.5415 L 0.0 3757.0833 L 26.458332 3757.0833 L 26.458332 3757.0833 L 26.458332 3730.6248 L 26.458332 3730.6248 L 26.458332 3730.6248 L 52.916664 3730.6248 L 52.916664 3730.6248 L 26.458332 3704.1665 L 0.0 3704.1665 L 0.0 3651.2498 L 0.0 3598.3333 L 0.0 3571.8748 L 26.458332 3571.8748 L 26.458332 3571.8748 L 26.458332 3571.8748 L 52.916664 3571.8748 Q 79.37499 3571.8748 105.83333 3545.4165 Q 132.29166 3545.4165 132.29166 3466.0415 Q 132.29166 3413.1248 185.20833 3386.6665 Q 211.66666 3360.2083 238.12498 3254.3748 Q 291.04166 3122.0833 238.12498 3122.0833 Q 211.66666 3122.0833 211.66666 3042.7083 Q 238.12498 2963.3333 185.20833 2936.8748 Q 132.29166 2883.9583 132.29166 2778.1248 L 105.83333 2645.8333 L 105.83333 2566.4583 Q 132.29166 2460.6248 238.12498 1904.9999 Q 396.87497 1349.3749 502.7083 1084.7916 Q 608.5416 820.2083 820.2083 608.5416 Q 1031.875 423.3333 1296.4583 211.66666 z M 1031.875 2804.5833 Q 1031.875 2804.5833 1058.3333 2804.5833 Q 1058.3333 2831.0415 1031.875 2831.0415 Q 1031.875 2831.0415 1031.875 2804.5833 z" svg:height="42.8625mm" draw:style-name="style-591" svg:viewBox="0.0 0.0 1825.6249 4286.25" svg:width="18.256248mm" svg:x="19.314583mm" svg:y="102.92291mm"/>
          <draw:path svg:d="M 185.20833 105.83333 L 211.66666 0.0 L 211.66666 0.0 Q 211.66666 0.0 238.12498 185.20833 L 238.12498 370.41666 L 238.12498 476.24997 Q 264.5833 582.0833 264.5833 634.99994 L 264.5833 714.37494 L 238.12498 714.37494 Q 211.66666 687.9166 158.74998 687.9166 Q 132.29166 687.9166 105.83333 740.8333 L 105.83333 820.2083 L 105.83333 740.8333 Q 105.83333 634.99994 52.916664 634.99994 Q 26.458332 608.5416 0.0 423.3333 L 0.0 238.12498 L 0.0 211.66666 L 0.0 158.74998 L 26.458332 185.20833 Q 52.916664 211.66666 52.916664 264.5833 L 52.916664 291.04166 L 105.83333 291.04166 L 132.29166 291.04166 L 132.29166 264.5833 L 158.74998 238.12498 L 158.74998 238.12498 Q 158.74998 211.66666 185.20833 105.83333 z" svg:height="8.202083mm" draw:style-name="style-592" svg:viewBox="0.0 0.0 264.5833 820.2083" svg:width="2.6458333mm" svg:x="196.84999mm" svg:y="140.75833mm"/>
          <draw:path svg:d="M 0.0 26.458332 L 0.0 0.0 L 158.74998 0.0 Q 317.49997 26.458332 423.3333 26.458332 L 555.625 26.458332 L 582.0833 26.458332 Q 634.99994 26.458332 555.625 52.916664 Q 476.24997 79.37499 238.12498 79.37499 L 0.0 79.37499 L 0.0 26.458332 z" svg:height="0.7937499mm" draw:style-name="style-593" svg:viewBox="0.0 0.0 582.0833 79.37499" svg:width="5.820833mm" svg:x="0.0mm" svg:y="58.47291mm"/>
          <draw:path svg:d="M 476.24997 0.0 L 476.24997 52.916664 L 476.24997 211.66666 L 476.24997 343.9583 L 476.24997 476.24997 L 476.24997 634.99994 L 449.79166 634.99994 L 423.3333 634.99994 L 370.41666 634.99994 Q 291.04166 634.99994 264.5833 608.5416 Q 264.5833 582.0833 158.74998 476.24997 L 52.916664 396.87497 L 26.458332 396.87497 L 0.0 396.87497 L 0.0 317.49997 L 0.0 264.5833 L 26.458332 264.5833 L 52.916664 264.5833 L 52.916664 291.04166 L 52.916664 291.04166 L 79.37499 291.04166 L 79.37499 317.49997 L 79.37499 317.49997 L 105.83333 317.49997 L 105.83333 317.49997 L 105.83333 317.49997 L 211.66666 423.3333 Q 291.04166 529.1666 291.04166 529.1666 L 317.49997 529.1666 L 317.49997 529.1666 L 317.49997 529.1666 L 370.41666 555.625 L 396.87497 555.625 L 396.87497 529.1666 L 423.3333 476.24997 L 423.3333 264.5833 Q 423.3333 26.458332 449.79166 0.0 L 449.79166 0.0 L 449.79166 0.0 Q 476.24997 -26.458332 476.24997 0.0 z" svg:height="6.3499994mm" draw:style-name="style-594" svg:viewBox="0.0 0.0 476.24997 634.99994" svg:width="4.7625mm" svg:x="132.29166mm" svg:y="16.933332mm"/>
          <draw:path svg:d="M 105.83333 0.0 L 132.29166 0.0 L 132.29166 26.458332 Q 132.29166 79.37499 211.66666 79.37499 Q 264.5833 79.37499 264.5833 26.458332 L 264.5833 0.0 L 291.04166 26.458332 Q 317.49997 79.37499 317.49997 79.37499 L 343.9583 79.37499 L 343.9583 79.37499 L 343.9583 105.83333 L 317.49997 105.83333 Q 291.04166 105.83333 291.04166 185.20833 Q 291.04166 291.04166 264.5833 291.04166 L 238.12498 291.04166 L 238.12498 291.04166 Q 238.12498 291.04166 158.74998 291.04166 L 52.916664 291.04166 L 52.916664 291.04166 L 26.458332 291.04166 L 26.458332 291.04166 L 0.0 264.5833 L 0.0 264.5833 L 0.0 238.12498 L 0.0 238.12498 L 0.0 238.12498 L 26.458332 185.20833 L 26.458332 132.29166 L 52.916664 132.29166 Q 105.83333 132.29166 105.83333 79.37499 L 79.37499 26.458332 L 79.37499 26.458332 Q 79.37499 26.458332 105.83333 0.0 z" svg:height="2.9104166mm" draw:style-name="style-595" svg:viewBox="0.0 0.0 343.9583 291.04166" svg:width="3.439583mm" svg:x="57.149998mm" svg:y="105.56874mm"/>
          <draw:path svg:d="M 317.49997 79.37499 L 317.49997 0.0 L 370.41666 0.0 L 423.3333 0.0 L 423.3333 185.20833 L 423.3333 370.41666 L 343.9583 370.41666 Q 291.04166 370.41666 238.12498 317.49997 L 185.20833 238.12498 L 158.74998 238.12498 L 158.74998 211.66666 L 132.29166 211.66666 L 105.83333 211.66666 L 105.83333 291.04166 L 105.83333 370.41666 L 52.916664 370.41666 L 0.0 370.41666 L 0.0 185.20833 Q 0.0 0.0 79.37499 26.458332 Q 132.29166 52.916664 185.20833 105.83333 Q 238.12498 158.74998 291.04166 158.74998 Q 317.49997 158.74998 317.49997 79.37499 z" svg:height="3.7041664mm" draw:style-name="style-596" svg:viewBox="0.0 0.0 423.3333 370.41666" svg:width="4.233333mm" svg:x="78.581245mm" svg:y="40.74583mm"/>
          <draw:path svg:d="M 343.9583 52.916664 L 343.9583 0.0 L 396.87497 132.29166 Q 449.79166 264.5833 449.79166 476.24997 Q 449.79166 687.9166 449.79166 767.2916 L 449.79166 846.6666 L 449.79166 846.6666 Q 449.79166 846.6666 423.3333 767.2916 Q 396.87497 687.9166 370.41666 740.8333 Q 343.9583 767.2916 343.9583 740.8333 Q 343.9583 687.9166 291.04166 687.9166 Q 264.5833 687.9166 238.12498 582.0833 L 185.20833 502.7083 L 185.20833 476.24997 Q 185.20833 476.24997 158.74998 476.24997 L 158.74998 502.7083 L 105.83333 502.7083 Q 52.916664 476.24997 26.458332 476.24997 Q 0.0 476.24997 0.0 370.41666 L 0.0 238.12498 L 0.0 158.74998 L 0.0 105.83333 L 0.0 105.83333 L 26.458332 105.83333 L 26.458332 132.29166 Q 52.916664 158.74998 52.916664 132.29166 L 79.37499 132.29166 L 79.37499 132.29166 Q 79.37499 105.83333 185.20833 105.83333 Q 264.5833 79.37499 264.5833 52.916664 Q 264.5833 26.458332 291.04166 26.458332 Q 317.49997 26.458332 317.49997 52.916664 Q 343.9583 79.37499 343.9583 52.916664 z" svg:height="8.466666mm" draw:style-name="style-597" svg:viewBox="0.0 0.0 449.79166 846.6666" svg:width="4.497916mm" svg:x="56.885414mm" svg:y="169.86249mm"/>
          <draw:path svg:d="M 343.9583 79.37499 L 370.41666 79.37499 L 343.9583 105.83333 Q 291.04166 158.74998 317.49997 158.74998 Q 343.9583 158.74998 343.9583 185.20833 L 343.9583 185.20833 L 317.49997 185.20833 Q 291.04166 211.66666 185.20833 211.66666 L 79.37499 238.12498 L 79.37499 211.66666 L 79.37499 158.74998 L 52.916664 158.74998 L 26.458332 158.74998 L 26.458332 132.29166 L 26.458332 132.29166 L 0.0 132.29166 L 0.0 132.29166 L 0.0 105.83333 L 26.458332 105.83333 L 26.458332 105.83333 L 26.458332 105.83333 L 26.458332 79.37499 L 26.458332 79.37499 L 52.916664 79.37499 L 52.916664 79.37499 L 79.37499 79.37499 L 79.37499 52.916664 L 105.83333 52.916664 L 132.29166 52.916664 L 132.29166 26.458332 L 132.29166 26.458332 L 158.74998 26.458332 L 158.74998 52.916664 L 158.74998 52.916664 L 185.20833 52.916664 L 185.20833 26.458332 L 185.20833 0.0 L 238.12498 0.0 Q 264.5833 -26.458332 238.12498 52.916664 Q 238.12498 105.83333 238.12498 105.83333 Q 238.12498 132.29166 264.5833 105.83333 Q 264.5833 79.37499 291.04166 79.37499 Q 343.9583 52.916664 343.9583 79.37499 z" svg:height="2.38125mm" draw:style-name="style-598" svg:viewBox="0.0 0.0 370.41666 238.12498" svg:width="3.7041664mm" svg:x="192.88124mm" svg:y="286.27914mm"/>
          <draw:path svg:d="M 158.74998 158.74998 L 158.74998 0.0 L 185.20833 0.0 Q 211.66666 0.0 264.5833 52.916664 Q 317.49997 105.83333 370.41666 105.83333 Q 423.3333 105.83333 449.79166 52.916664 Q 449.79166 26.458332 634.99994 52.916664 Q 820.2083 105.83333 846.6666 132.29166 Q 899.5833 158.74998 899.5833 185.20833 L 899.5833 211.66666 L 926.0416 211.66666 L 926.0416 211.66666 L 926.0416 211.66666 L 926.0416 211.66666 L 926.0416 238.12498 L 952.49994 238.12498 L 952.49994 582.0833 Q 1005.4166 926.0416 952.49994 1005.4166 Q 926.0416 1058.3333 899.5833 1084.7916 Q 899.5833 1084.7916 873.12494 1111.25 Q 873.12494 1164.1666 846.6666 1164.1666 L 820.2083 1164.1666 L 767.2916 1190.6249 L 714.37494 1190.6249 L 661.4583 1190.6249 L 608.5416 1190.6249 L 582.0833 1190.6249 Q 529.1666 1217.0833 370.41666 1243.5416 L 211.66666 1269.9999 L 158.74998 1269.9999 L 105.83333 1269.9999 L 105.83333 1243.5416 L 105.83333 1243.5416 L 79.37499 1243.5416 L 79.37499 1217.0833 L 79.37499 1217.0833 L 52.916664 1217.0833 L 52.916664 1217.0833 L 52.916664 1217.0833 L 52.916664 1190.6249 L 52.916664 1190.6249 L 79.37499 1190.6249 Q 79.37499 1164.1666 79.37499 1164.1666 L 79.37499 1164.1666 L 105.83333 1164.1666 Q 105.83333 1164.1666 105.83333 1137.7083 L 105.83333 1137.7083 L 105.83333 1137.7083 Q 132.29166 1111.25 105.83333 1111.25 L 105.83333 1111.25 L 105.83333 1084.7916 Q 105.83333 1058.3333 79.37499 899.5833 Q 52.916664 767.2916 26.458332 634.99994 L 0.0 529.1666 L 0.0 529.1666 L 0.0 502.7083 L 26.458332 476.24997 L 26.458332 449.79166 L 79.37499 476.24997 Q 132.29166 529.1666 185.20833 529.1666 L 238.12498 529.1666 L 238.12498 476.24997 L 211.66666 396.87497 L 211.66666 370.41666 Q 211.66666 343.9583 185.20833 317.49997 Q 158.74998 291.04166 158.74998 158.74998 z" svg:height="12.699999mm" draw:style-name="style-599" svg:viewBox="0.0 0.0 952.49994 1269.9999" svg:width="9.525mm" svg:x="193.67499mm" svg:y="261.40833mm"/>
          <draw:path svg:d="M 1084.7916 0.0 L 1111.25 0.0 L 1111.25 26.458332 L 1111.25 26.458332 L 1137.7083 26.458332 L 1137.7083 52.916664 L 1137.7083 52.916664 L 1164.1666 52.916664 L 1164.1666 52.916664 L 1164.1666 52.916664 L 1137.7083 79.37499 Q 1111.25 105.83333 1137.7083 158.74998 Q 1164.1666 185.20833 1137.7083 185.20833 Q 1111.25 185.20833 1111.25 211.66666 Q 1111.25 238.12498 1084.7916 264.5833 L 1084.7916 264.5833 L 1084.7916 264.5833 Q 1058.3333 264.5833 1058.3333 264.5833 Q 1058.3333 264.5833 1005.4166 264.5833 Q 926.0416 264.5833 846.6666 264.5833 Q 767.2916 211.66666 793.74994 264.5833 Q 793.74994 317.49997 687.9166 317.49997 L 608.5416 317.49997 L 529.1666 343.9583 L 476.24997 343.9583 L 476.24997 370.41666 L 476.24997 396.87497 L 582.0833 396.87497 L 661.4583 423.3333 L 899.5833 423.3333 Q 1111.25 423.3333 1111.25 396.87497 L 1111.25 396.87497 L 1137.7083 396.87497 L 1164.1666 370.41666 L 1190.6249 370.41666 Q 1217.0833 343.9583 1243.5416 370.41666 Q 1243.5416 396.87497 1217.0833 396.87497 L 1190.6249 423.3333 L 1296.4583 423.3333 Q 1375.8333 423.3333 1402.2916 423.3333 L 1402.2916 423.3333 L 1402.2916 449.79166 L 1375.8333 476.24997 L 1375.8333 476.24997 L 1375.8333 476.24997 L 1349.3749 502.7083 L 1322.9166 529.1666 L 1322.9166 529.1666 L 1322.9166 529.1666 L 1349.3749 529.1666 L 1349.3749 529.1666 L 1349.3749 555.625 L 1322.9166 555.625 L 1322.9166 582.0833 L 1322.9166 582.0833 L 1269.9999 582.0833 L 1243.5416 582.0833 L 1243.5416 582.0833 Q 1217.0833 582.0833 1217.0833 582.0833 L 1217.0833 608.5416 L 1137.7083 608.5416 Q 1058.3333 634.99994 582.0833 634.99994 L 132.29166 634.99994 L 132.29166 608.5416 L 105.83333 608.5416 L 105.83333 582.0833 L 105.83333 555.625 L 132.29166 555.625 L 132.29166 529.1666 L 132.29166 529.1666 L 105.83333 529.1666 L 105.83333 529.1666 L 105.83333 529.1666 L 79.37499 502.7083 L 52.916664 476.24997 L 52.916664 476.24997 L 52.916664 476.24997 L 26.458332 476.24997 L 26.458332 476.24997 L 26.458332 449.79166 L 0.0 449.79166 L 0.0 449.79166 L 0.0 423.3333 L 0.0 423.3333 L 0.0 423.3333 L 26.458332 423.3333 L 26.458332 423.3333 L 26.458332 396.87497 L 52.916664 396.87497 L 52.916664 370.41666 L 52.916664 343.9583 L 52.916664 317.49997 L 52.916664 317.49997 L 79.37499 317.49997 L 79.37499 317.49997 L 105.83333 291.04166 Q 158.74998 264.5833 211.66666 264.5833 Q 264.5833 264.5833 529.1666 132.29166 L 820.2083 26.458332 L 846.6666 26.458332 L 899.5833 0.0 L 899.5833 0.0 L 899.5833 0.0 L 978.95825 0.0 Q 1058.3333 0.0 1084.7916 0.0 z" svg:height="6.3499994mm" draw:style-name="style-600" svg:viewBox="0.0 0.0 1402.2916 634.99994" svg:width="14.022916mm" svg:x="91.01666mm" svg:y="256.11664mm"/>
          <draw:path svg:d="M 1825.6249 343.9583 L 1852.0833 343.9583 L 1852.0833 449.79166 L 1852.0833 529.1666 L 1852.0833 555.625 L 1852.0833 555.625 L 1852.0833 555.625 Q 1825.6249 555.625 1825.6249 767.2916 L 1825.6249 978.95825 L 1825.6249 1031.875 Q 1825.6249 1058.3333 1799.1666 1190.6249 L 1772.7083 1296.4583 L 1772.7083 1322.9166 L 1772.7083 1349.3749 L 1799.1666 1349.3749 L 1799.1666 1349.3749 L 1799.1666 1375.8333 L 1772.7083 1375.8333 L 1772.7083 1402.2916 L 1772.7083 1428.7499 L 1772.7083 1481.6666 L 1772.7083 1534.5833 L 1640.4166 2037.2915 Q 1508.1249 2539.9998 1402.2916 3042.7083 Q 1296.4583 3545.4165 1269.9999 3677.7083 L 1269.9999 3809.9998 L 1243.5416 3809.9998 L 1243.5416 3809.9998 L 1243.5416 3783.5415 L 1243.5416 3783.5415 L 1217.0833 3783.5415 L 1217.0833 3783.5415 L 1217.0833 3809.9998 L 1190.6249 3809.9998 L 1190.6249 3730.6248 Q 1190.6249 3677.7083 1164.1666 3704.1665 Q 1137.7083 3730.6248 1111.25 3677.7083 Q 1058.3333 3598.3333 1031.875 3598.3333 Q 978.95825 3624.7915 926.0416 3624.7915 L 846.6666 3651.2498 L 820.2083 3651.2498 Q 767.2916 3651.2498 767.2916 3624.7915 L 740.8333 3624.7915 L 714.37494 3624.7915 Q 687.9166 3624.7915 634.99994 3624.7915 Q 608.5416 3651.2498 529.1666 3624.7915 L 449.79166 3624.7915 L 449.79166 3598.3333 Q 449.79166 3571.8748 449.79166 3518.9583 Q 449.79166 3439.5833 396.87497 3333.7498 Q 396.87497 3227.9165 396.87497 3095.6248 L 396.87497 2936.8748 L 370.41666 2910.4165 L 343.9583 2883.9583 L 343.9583 2883.9583 Q 343.9583 2883.9583 291.04166 2936.8748 Q 264.5833 2989.7915 238.12498 2936.8748 Q 185.20833 2910.4165 158.74998 2910.4165 L 132.29166 2910.4165 L 105.83333 2883.9583 L 79.37499 2857.4998 L 79.37499 2831.0415 L 79.37499 2804.5833 L 52.916664 2804.5833 L 52.916664 2778.1248 L 26.458332 2778.1248 L 0.0 2778.1248 L 0.0 2751.6665 L 0.0 2751.6665 L 0.0 2751.6665 L 0.0 2725.2083 L 26.458332 2725.2083 L 52.916664 2725.2083 L 79.37499 2725.2083 L 79.37499 2725.2083 L 79.37499 2725.2083 L 79.37499 2725.2083 L 105.83333 2725.2083 L 105.83333 2725.2083 L 132.29166 2698.7498 L 158.74998 2672.2915 L 158.74998 2672.2915 L 185.20833 2672.2915 L 185.20833 2619.3748 Q 185.20833 2592.9165 158.74998 2513.5415 Q 158.74998 2434.1665 132.29166 2434.1665 Q 105.83333 2434.1665 132.29166 2354.7915 L 185.20833 2248.9583 L 185.20833 2248.9583 L 211.66666 2248.9583 L 211.66666 2222.5 L 238.12498 2222.5 L 238.12498 2169.5833 Q 238.12498 2116.6665 291.04166 2063.75 Q 343.9583 2037.2915 317.49997 1984.3749 Q 291.04166 1931.4583 317.49997 1931.4583 Q 343.9583 1931.4583 343.9583 1957.9165 Q 343.9583 1984.3749 396.87497 1931.4583 Q 449.79166 1852.0833 449.79166 1825.6249 Q 476.24997 1825.6249 502.7083 1772.7083 Q 502.7083 1693.3333 529.1666 1693.3333 Q 555.625 1693.3333 555.625 1561.0416 Q 582.0833 1455.2083 608.5416 1455.2083 Q 634.99994 1455.2083 687.9166 1349.3749 Q 714.37494 1269.9999 687.9166 1243.5416 Q 661.4583 1217.0833 661.4583 1164.1666 Q 661.4583 1111.25 608.5416 1084.7916 Q 582.0833 1084.7916 555.625 978.95825 L 555.625 873.12494 L 529.1666 873.12494 L 502.7083 873.12494 L 502.7083 846.6666 L 502.7083 846.6666 L 476.24997 846.6666 L 476.24997 820.2083 L 476.24997 820.2083 L 449.79166 820.2083 L 449.79166 820.2083 L 449.79166 820.2083 L 449.79166 820.2083 L 449.79166 793.74994 L 423.3333 767.2916 L 423.3333 740.8333 L 502.7083 740.8333 Q 582.0833 740.8333 582.0833 767.2916 Q 608.5416 820.2083 687.9166 820.2083 Q 767.2916 820.2083 846.6666 687.9166 L 926.0416 555.625 L 952.49994 555.625 L 952.49994 555.625 L 978.95825 555.625 L 1005.4166 555.625 L 1005.4166 555.625 L 1031.875 555.625 L 1058.3333 634.99994 Q 1111.25 714.37494 1111.25 714.37494 L 1137.7083 714.37494 L 1137.7083 714.37494 L 1137.7083 714.37494 L 1164.1666 740.8333 L 1190.6249 767.2916 L 1190.6249 767.2916 L 1190.6249 767.2916 L 1190.6249 502.7083 Q 1190.6249 238.12498 1217.0833 132.29166 L 1217.0833 0.0 L 1269.9999 26.458332 Q 1322.9166 26.458332 1322.9166 0.0 Q 1349.3749 -26.458332 1349.3749 0.0 Q 1375.8333 26.458332 1455.2083 26.458332 Q 1534.5833 52.916664 1534.5833 105.83333 Q 1534.5833 185.20833 1561.0416 185.20833 Q 1613.9583 211.66666 1613.9583 264.5833 Q 1640.4166 291.04166 1693.3333 264.5833 Q 1772.7083 211.66666 1772.7083 264.5833 Q 1772.7083 343.9583 1825.6249 343.9583 z M 846.6666 3571.8748 Q 873.12494 3571.8748 873.12494 3571.8748 Q 873.12494 3571.8748 873.12494 3571.8748 Q 846.6666 3571.8748 846.6666 3571.8748 z" svg:height="38.1mm" draw:style-name="style-601" svg:viewBox="0.0 0.0 1852.0833 3809.9998" svg:width="18.520832mm" svg:x="37.835415mm" svg:y="169.5979mm"/>
          <draw:path svg:d="M 317.49997 52.916664 L 264.5833 52.916664 L 238.12498 52.916664 L 211.66666 52.916664 L 105.83333 79.37499 Q -26.458332 79.37499 0.0 52.916664 L 0.0 0.0 L 185.20833 0.0 Q 370.41666 -26.458332 343.9583 0.0 Q 343.9583 52.916664 317.49997 52.916664 z" svg:height="0.7937499mm" draw:style-name="style-602" svg:viewBox="0.0 0.0 343.9583 79.37499" svg:width="3.439583mm" svg:x="51.329163mm" svg:y="279.4mm"/>
          <draw:path svg:d="M 0.0 26.458332 L 0.0 0.0 L 26.458332 0.0 L 26.458332 0.0 L 26.458332 26.458332 L 52.916664 26.458332 L 52.916664 26.458332 L 52.916664 52.916664 L 52.916664 52.916664 L 52.916664 52.916664 L 79.37499 52.916664 L 79.37499 52.916664 L 79.37499 79.37499 L 105.83333 79.37499 L 105.83333 79.37499 L 105.83333 105.83333 L 105.83333 105.83333 L 105.83333 105.83333 L 132.29166 132.29166 L 132.29166 158.74998 L 185.20833 211.66666 Q 264.5833 238.12498 238.12498 264.5833 Q 211.66666 317.49997 211.66666 317.49997 L 211.66666 343.9583 L 185.20833 343.9583 L 158.74998 317.49997 L 158.74998 317.49997 L 158.74998 317.49997 L 132.29166 317.49997 L 132.29166 317.49997 L 105.83333 291.04166 L 79.37499 291.04166 L 79.37499 264.5833 L 52.916664 264.5833 L 52.916664 238.12498 Q 52.916664 211.66666 26.458332 132.29166 L 0.0 52.916664 L 0.0 26.458332 z" svg:height="3.439583mm" draw:style-name="style-603" svg:viewBox="0.0 0.0 238.12498 343.9583" svg:width="2.38125mm" svg:x="148.16666mm" svg:y="253.99998mm"/>
          <draw:path svg:d="M 423.3333 0.0 L 423.3333 26.458332 L 423.3333 52.916664 L 396.87497 105.83333 L 396.87497 105.83333 L 396.87497 105.83333 L 396.87497 132.29166 L 396.87497 132.29166 L 370.41666 132.29166 L 370.41666 158.74998 L 370.41666 158.74998 Q 343.9583 158.74998 343.9583 185.20833 L 317.49997 211.66666 L 317.49997 211.66666 L 291.04166 211.66666 L 291.04166 264.5833 L 291.04166 317.49997 L 317.49997 317.49997 L 317.49997 317.49997 L 317.49997 317.49997 Q 317.49997 317.49997 343.9583 343.9583 L 343.9583 343.9583 L 396.87497 423.3333 Q 449.79166 476.24997 502.7083 476.24997 Q 555.625 476.24997 555.625 476.24997 L 582.0833 476.24997 L 582.0833 555.625 Q 582.0833 634.99994 582.0833 634.99994 L 582.0833 634.99994 L 555.625 634.99994 Q 529.1666 634.99994 502.7083 634.99994 Q 476.24997 634.99994 396.87497 582.0833 L 317.49997 529.1666 L 317.49997 502.7083 L 291.04166 502.7083 L 291.04166 502.7083 L 291.04166 529.1666 L 264.5833 555.625 Q 238.12498 608.5416 211.66666 634.99994 L 185.20833 661.4583 L 185.20833 687.9166 L 185.20833 714.37494 L 158.74998 714.37494 L 158.74998 714.37494 L 158.74998 714.37494 L 132.29166 714.37494 L 132.29166 634.99994 Q 132.29166 529.1666 105.83333 529.1666 L 79.37499 529.1666 L 79.37499 502.7083 Q 79.37499 476.24997 79.37499 317.49997 Q 79.37499 158.74998 52.916664 158.74998 L 26.458332 132.29166 L 0.0 132.29166 L 0.0 105.83333 L 0.0 105.83333 L 0.0 105.83333 L 0.0 105.83333 L 26.458332 105.83333 L 26.458332 105.83333 L 26.458332 79.37499 L 132.29166 79.37499 L 211.66666 52.916664 L 238.12498 52.916664 L 264.5833 52.916664 L 264.5833 52.916664 Q 291.04166 52.916664 291.04166 52.916664 L 291.04166 26.458332 L 317.49997 26.458332 Q 343.9583 26.458332 343.9583 0.0 Q 343.9583 -26.458332 370.41666 0.0 Q 396.87497 0.0 423.3333 0.0 z" svg:height="7.1437497mm" draw:style-name="style-604" svg:viewBox="0.0 0.0 582.0833 714.37494" svg:width="5.820833mm" svg:x="192.88124mm" svg:y="167.74582mm"/>
          <draw:path svg:d="M 5926.6665 291.04166 L 5953.1245 0.0 L 5979.583 555.625 Q 6032.4995 1111.25 6032.4995 1587.4999 L 6032.4995 2063.75 L 5979.583 3227.9165 Q 5926.6665 4392.083 5926.6665 4577.2915 L 5926.6665 4762.4995 L 5847.2915 5053.5415 Q 5767.9165 5371.0415 5714.9995 5423.958 Q 5662.083 5476.8745 5635.6245 5476.8745 L 5635.6245 5476.8745 L 5635.6245 5503.333 L 5609.1665 5503.333 L 5609.1665 5503.333 L 5609.1665 5529.7915 L 5609.1665 5529.7915 L 5609.1665 5529.7915 L 5582.708 5529.7915 L 5582.708 5529.7915 L 5582.708 5556.2495 L 5556.2495 5556.2495 L 5556.2495 5556.2495 L 5556.2495 5582.708 L 5556.2495 5582.708 L 5556.2495 5582.708 L 5529.7915 5582.708 L 5529.7915 5609.1665 L 5238.7495 5714.9995 Q 4974.1665 5847.2915 4921.2495 5847.2915 Q 4868.333 5847.2915 4815.4165 5873.7495 L 4788.958 5900.208 L 4788.958 5900.208 L 4762.4995 5900.208 L 4762.4995 5900.208 L 4762.4995 5926.6665 L 4762.4995 5926.6665 Q 4762.4995 5926.6665 4683.1245 6006.0415 Q 4603.75 6111.8745 4418.5415 6111.8745 Q 4233.333 6111.8745 3862.9165 6191.2495 L 3466.0415 6270.6245 L 3386.6665 6270.6245 L 3333.7498 6270.6245 L 3307.2915 6297.083 L 3280.8333 6297.083 L 3174.9998 6297.083 Q 3095.6248 6323.5415 2751.6665 6349.9995 Q 2381.2498 6402.9165 2381.2498 6429.3745 Q 2381.2498 6455.833 2301.875 6455.833 Q 2222.5 6429.3745 2116.6665 6482.2915 L 2037.2915 6535.208 L 1957.9165 6535.208 L 1904.9999 6535.208 L 1693.3333 6535.208 Q 1481.6666 6535.208 1375.8333 6561.6665 Q 1269.9999 6588.1245 1084.7916 6641.0415 L 873.12494 6667.4995 L 873.12494 6693.958 L 873.12494 6720.4165 L 846.6666 6720.4165 L 793.74994 6720.4165 L 767.2916 6720.4165 Q 740.8333 6693.958 714.37494 6693.958 Q 687.9166 6693.958 555.625 6561.6665 L 423.3333 6429.3745 L 423.3333 6402.9165 Q 423.3333 6376.458 370.41666 6323.5415 Q 343.9583 6270.6245 264.5833 5953.1245 Q 158.74998 5609.1665 79.37499 5212.2915 L 0.0 4815.4165 L 0.0 4709.583 Q 0.0 4603.75 79.37499 3836.4583 L 158.74998 3095.6248 L 158.74998 2936.8748 Q 158.74998 2804.5833 185.20833 2778.1248 Q 211.66666 2725.2083 291.04166 2513.5415 Q 370.41666 2301.875 476.24997 1852.0833 Q 582.0833 1402.2916 608.5416 1084.7916 L 634.99994 740.8333 L 634.99994 740.8333 L 661.4583 740.8333 L 661.4583 740.8333 L 661.4583 767.2916 L 687.9166 767.2916 L 687.9166 767.2916 L 714.37494 767.2916 L 740.8333 767.2916 L 740.8333 767.2916 L 767.2916 767.2916 L 767.2916 740.8333 L 793.74994 740.8333 L 793.74994 714.37494 L 793.74994 687.9166 L 820.2083 687.9166 L 846.6666 687.9166 L 846.6666 714.37494 Q 846.6666 740.8333 873.12494 767.2916 Q 899.5833 767.2916 926.0416 820.2083 Q 926.0416 873.12494 952.49994 846.6666 Q 978.95825 820.2083 1031.875 873.12494 Q 1084.7916 873.12494 1111.25 926.0416 Q 1111.25 952.49994 1164.1666 952.49994 Q 1217.0833 952.49994 1375.8333 1031.875 Q 1534.5833 1084.7916 1587.4999 1190.6249 Q 1640.4166 1296.4583 1640.4166 1402.2916 Q 1640.4166 1508.1249 1640.4166 1613.9583 Q 1666.8749 1719.7916 1746.2499 1719.7916 Q 1799.1666 1772.7083 1852.0833 1772.7083 L 1931.4583 1772.7083 L 2063.75 1772.7083 L 2196.0415 1772.7083 L 2196.0415 1772.7083 L 2169.5833 1772.7083 L 2169.5833 1772.7083 L 2169.5833 1772.7083 L 2143.125 1746.2499 L 2116.6665 1719.7916 L 2063.75 1719.7916 Q 1984.3749 1719.7916 1984.3749 1693.3333 Q 1984.3749 1666.8749 1957.9165 1666.8749 Q 1904.9999 1666.8749 1904.9999 1640.4166 Q 1904.9999 1613.9583 1878.5416 1508.1249 Q 1852.0833 1375.8333 2010.8333 1137.7083 Q 2116.6665 926.0416 2196.0415 873.12494 Q 2248.9583 820.2083 2275.4165 767.2916 Q 2275.4165 714.37494 2487.0833 714.37494 Q 2725.2083 714.37494 2857.4998 820.2083 Q 3016.2498 873.12494 3122.0833 926.0416 Q 3201.4583 952.49994 3201.4583 978.95825 Q 3227.9165 1005.4166 3333.7498 1031.875 Q 3466.0415 1084.7916 3783.5415 1137.7083 Q 4101.0415 1190.6249 4127.5 1137.7083 Q 4180.4165 1084.7916 4233.333 1084.7916 Q 4312.708 1058.3333 4312.708 1084.7916 Q 4312.708 1111.25 4392.083 1111.25 Q 4497.9165 1137.7083 4550.833 1137.7083 Q 4577.2915 1137.7083 4656.6665 1164.1666 Q 4762.4995 1190.6249 4974.1665 1084.7916 Q 5212.2915 1031.875 5423.958 926.0416 Q 5635.6245 820.2083 5635.6245 793.74994 Q 5662.083 767.2916 5714.9995 740.8333 Q 5794.3745 714.37494 5794.3745 687.9166 Q 5794.3745 661.4583 5820.833 661.4583 Q 5847.2915 661.4583 5873.7495 608.5416 Q 5873.7495 555.625 5900.208 555.625 Q 5926.6665 555.625 5926.6665 291.04166 z" svg:height="67.20416mm" draw:style-name="style-605" svg:viewBox="0.0 0.0 6032.4995 6720.4165" svg:width="60.324997mm" svg:x="43.92083mm" svg:y="200.28957mm"/>
          <draw:path svg:d="M 1137.7083 0.0 L 1164.1666 0.0 L 1164.1666 0.0 L 1164.1666 0.0 L 1164.1666 26.458332 L 1164.1666 26.458332 L 1164.1666 52.916664 L 1164.1666 79.37499 L 1217.0833 291.04166 Q 1269.9999 502.7083 1322.9166 687.9166 Q 1375.8333 873.12494 1375.8333 899.5833 L 1375.8333 952.49994 L 1349.3749 952.49994 Q 1322.9166 926.0416 1296.4583 952.49994 Q 1296.4583 978.95825 1164.1666 1058.3333 Q 1005.4166 1137.7083 1005.4166 1164.1666 Q 978.95825 1164.1666 926.0416 1164.1666 Q 873.12494 1137.7083 873.12494 1190.6249 Q 873.12494 1217.0833 793.74994 1243.5416 Q 740.8333 1269.9999 714.37494 1296.4583 Q 714.37494 1322.9166 529.1666 1375.8333 Q 370.41666 1428.7499 370.41666 1402.2916 L 370.41666 1402.2916 L 370.41666 1375.8333 Q 370.41666 1375.8333 343.9583 1322.9166 Q 343.9583 1269.9999 317.49997 1269.9999 Q 264.5833 1243.5416 264.5833 1164.1666 Q 264.5833 1111.25 211.66666 1111.25 Q 158.74998 1111.25 132.29166 1031.875 Q 105.83333 952.49994 52.916664 952.49994 L 0.0 952.49994 L 0.0 899.5833 L 0.0 846.6666 L 26.458332 846.6666 L 26.458332 846.6666 L 26.458332 820.2083 L 52.916664 820.2083 L 52.916664 820.2083 Q 52.916664 793.74994 79.37499 767.2916 L 105.83333 740.8333 L 105.83333 740.8333 Q 132.29166 740.8333 132.29166 714.37494 L 132.29166 714.37494 L 158.74998 714.37494 Q 158.74998 687.9166 476.24997 476.24997 Q 820.2083 264.5833 926.0416 185.20833 L 1005.4166 79.37499 L 1031.875 79.37499 L 1031.875 52.916664 L 1058.3333 52.916664 L 1084.7916 52.916664 L 1111.25 26.458332 L 1137.7083 0.0 L 1137.7083 0.0 z" svg:height="14.022916mm" draw:style-name="style-606" svg:viewBox="0.0 0.0 1375.8333 1402.2916" svg:width="13.758332mm" svg:x="33.866665mm" svg:y="95.77916mm"/>
          <draw:path svg:d="M 608.5416 0.0 L 873.12494 0.0 L 873.12494 0.0 L 873.12494 0.0 L 899.5833 158.74998 L 899.5833 343.9583 L 820.2083 343.9583 Q 767.2916 317.49997 608.5416 343.9583 L 476.24997 343.9583 L 476.24997 423.3333 L 476.24997 476.24997 L 634.99994 476.24997 L 793.74994 476.24997 L 793.74994 687.9166 L 793.74994 899.5833 L 767.2916 899.5833 Q 714.37494 899.5833 608.5416 873.12494 L 476.24997 873.12494 L 476.24997 952.49994 L 476.24997 1031.875 L 661.4583 1031.875 Q 846.6666 1005.4166 873.12494 1005.4166 L 899.5833 1005.4166 L 899.5833 1058.3333 Q 926.0416 1084.7916 926.0416 1269.9999 L 926.0416 1428.7499 L 899.5833 1428.7499 L 899.5833 1428.7499 L 873.12494 1455.2083 L 846.6666 1455.2083 L 423.3333 1455.2083 L 0.0 1455.2083 L 0.0 1428.7499 Q 26.458332 1402.2916 26.458332 1322.9166 L 26.458332 1243.5416 L 26.458332 952.49994 Q 26.458332 634.99994 26.458332 370.41666 Q 26.458332 132.29166 26.458332 52.916664 L 0.0 0.0 L 185.20833 0.0 Q 370.41666 0.0 608.5416 0.0 z" svg:height="14.552083mm" draw:style-name="style-607" svg:viewBox="0.0 0.0 926.0416 1455.2083" svg:width="9.260416mm" svg:x="174.88957mm" svg:y="46.0375mm"/>
          <draw:path svg:d="M 79.37499 0.0 L 79.37499 0.0 L 105.83333 26.458332 Q 132.29166 26.458332 158.74998 132.29166 L 158.74998 264.5833 L 158.74998 370.41666 Q 185.20833 476.24997 185.20833 502.7083 L 185.20833 555.625 L 185.20833 608.5416 Q 185.20833 634.99994 158.74998 608.5416 L 132.29166 608.5416 L 132.29166 582.0833 L 132.29166 582.0833 L 105.83333 582.0833 L 105.83333 582.0833 L 105.83333 555.625 Q 79.37499 555.625 52.916664 502.7083 L 0.0 423.3333 L 0.0 370.41666 Q -26.458332 317.49997 0.0 185.20833 L 0.0 52.916664 L 26.458332 26.458332 Q 52.916664 26.458332 79.37499 0.0 z" svg:height="6.0854163mm" draw:style-name="style-608" svg:viewBox="0.0 0.0 185.20833 608.5416" svg:width="1.8520832mm" svg:x="190.23541mm" svg:y="183.8854mm"/>
          <draw:path svg:d="M 0.0 26.458332 L 0.0 0.0 L 185.20833 105.83333 Q 396.87497 185.20833 396.87497 211.66666 L 423.3333 211.66666 L 423.3333 211.66666 L 423.3333 238.12498 L 423.3333 238.12498 L 449.79166 238.12498 L 396.87497 714.37494 Q 396.87497 1164.1666 396.87497 1190.6249 Q 396.87497 1217.0833 396.87497 1349.3749 L 396.87497 1481.6666 L 396.87497 1481.6666 Q 396.87497 1508.1249 396.87497 1508.1249 L 396.87497 1508.1249 L 396.87497 1508.1249 Q 396.87497 1508.1249 370.41666 1481.6666 Q 370.41666 1455.2083 343.9583 1455.2083 Q 317.49997 1455.2083 291.04166 1402.2916 Q 291.04166 1375.8333 238.12498 1375.8333 L 211.66666 1402.2916 L 211.66666 1402.2916 L 185.20833 1402.2916 L 185.20833 1375.8333 Q 185.20833 1349.3749 158.74998 1296.4583 L 132.29166 1217.0833 L 132.29166 1190.6249 Q 132.29166 1137.7083 105.83333 1137.7083 Q 79.37499 1137.7083 79.37499 1084.7916 Q 79.37499 1031.875 52.916664 926.0416 Q 26.458332 793.74994 26.458332 582.0833 Q 79.37499 370.41666 52.916664 343.9583 Q 26.458332 343.9583 52.916664 317.49997 Q 79.37499 317.49997 79.37499 211.66666 Q 79.37499 105.83333 52.916664 79.37499 Q 0.0 52.916664 0.0 26.458332 z" svg:height="15.081249mm" draw:style-name="style-609" svg:viewBox="0.0 0.0 449.79166 1508.1249" svg:width="4.497916mm" svg:x="147.37291mm" svg:y="114.564575mm"/>
          <draw:path svg:d="M 105.83333 79.37499 L 132.29166 0.0 L 185.20833 26.458332 Q 238.12498 52.916664 264.5833 79.37499 L 291.04166 79.37499 L 291.04166 105.83333 L 291.04166 132.29166 L 317.49997 132.29166 L 317.49997 158.74998 L 317.49997 158.74998 L 343.9583 158.74998 L 343.9583 158.74998 L 343.9583 158.74998 L 370.41666 185.20833 L 396.87497 185.20833 L 396.87497 211.66666 L 396.87497 264.5833 L 423.3333 264.5833 Q 449.79166 264.5833 449.79166 317.49997 Q 449.79166 370.41666 476.24997 370.41666 L 476.24997 370.41666 L 502.7083 555.625 Q 502.7083 740.8333 502.7083 740.8333 L 502.7083 740.8333 L 476.24997 740.8333 Q 449.79166 740.8333 396.87497 820.2083 L 317.49997 899.5833 L 291.04166 899.5833 L 291.04166 899.5833 L 291.04166 899.5833 Q 264.5833 899.5833 238.12498 873.12494 Q 211.66666 873.12494 211.66666 926.0416 L 211.66666 978.95825 L 185.20833 978.95825 L 185.20833 978.95825 L 185.20833 952.49994 L 185.20833 899.5833 L 158.74998 793.74994 Q 132.29166 714.37494 132.29166 687.9166 Q 105.83333 634.99994 79.37499 529.1666 L 26.458332 423.3333 L 26.458332 423.3333 L 26.458332 423.3333 L 0.0 396.87497 L 0.0 370.41666 L 26.458332 370.41666 Q 52.916664 370.41666 79.37499 423.3333 Q 79.37499 449.79166 79.37499 317.49997 Q 79.37499 158.74998 105.83333 79.37499 z" svg:height="9.789583mm" draw:style-name="style-610" svg:viewBox="0.0 0.0 502.7083 978.95825" svg:width="5.027083mm" svg:x="161.66042mm" svg:y="142.875mm"/>
          <draw:path svg:d="M 502.7083 26.458332 L 502.7083 0.0 L 555.625 0.0 Q 582.0833 26.458332 582.0833 26.458332 L 582.0833 26.458332 L 582.0833 26.458332 Q 555.625 26.458332 555.625 79.37499 L 555.625 105.83333 L 555.625 158.74998 L 555.625 211.66666 L 502.7083 317.49997 Q 449.79166 423.3333 449.79166 529.1666 L 449.79166 634.99994 L 423.3333 661.4583 L 396.87497 714.37494 L 396.87497 714.37494 L 396.87497 714.37494 L 396.87497 740.8333 L 396.87497 740.8333 L 370.41666 767.2916 L 370.41666 793.74994 L 291.04166 873.12494 Q 238.12498 926.0416 238.12498 952.49994 L 238.12498 952.49994 L 185.20833 952.49994 Q 132.29166 926.0416 105.83333 926.0416 L 79.37499 899.5833 L 79.37499 873.12494 L 79.37499 846.6666 L 52.916664 846.6666 L 26.458332 873.12494 L 26.458332 873.12494 L 0.0 873.12494 L 0.0 846.6666 L 26.458332 820.2083 L 26.458332 820.2083 L 26.458332 820.2083 L 26.458332 793.74994 L 26.458332 793.74994 L 52.916664 714.37494 L 52.916664 661.4583 L 52.916664 661.4583 Q 79.37499 661.4583 79.37499 661.4583 L 79.37499 634.99994 L 79.37499 634.99994 Q 79.37499 634.99994 105.83333 608.5416 L 105.83333 608.5416 L 105.83333 608.5416 L 105.83333 582.0833 L 105.83333 582.0833 Q 132.29166 582.0833 132.29166 555.625 L 132.29166 555.625 L 132.29166 555.625 Q 132.29166 555.625 158.74998 502.7083 Q 185.20833 449.79166 238.12498 396.87497 Q 317.49997 343.9583 396.87497 185.20833 L 476.24997 26.458332 L 476.24997 26.458332 Q 502.7083 26.458332 502.7083 26.458332 z" svg:height="9.525mm" draw:style-name="style-611" svg:viewBox="0.0 0.0 582.0833 952.49994" svg:width="5.820833mm" svg:x="178.06458mm" svg:y="170.65623mm"/>
          <draw:path svg:d="M 132.29166 185.20833 L 132.29166 0.0 L 132.29166 0.0 L 158.74998 0.0 L 158.74998 26.458332 L 158.74998 52.916664 L 185.20833 105.83333 L 211.66666 132.29166 L 211.66666 132.29166 L 211.66666 105.83333 L 238.12498 105.83333 L 264.5833 105.83333 L 264.5833 79.37499 Q 264.5833 79.37499 291.04166 79.37499 L 291.04166 79.37499 L 291.04166 158.74998 L 317.49997 238.12498 L 317.49997 264.5833 L 317.49997 317.49997 L 317.49997 423.3333 Q 343.9583 529.1666 370.41666 529.1666 Q 396.87497 529.1666 423.3333 687.9166 Q 423.3333 873.12494 396.87497 873.12494 Q 370.41666 873.12494 370.41666 899.5833 Q 370.41666 926.0416 396.87497 952.49994 L 396.87497 952.49994 L 396.87497 978.95825 L 396.87497 1005.4166 L 396.87497 1005.4166 Q 370.41666 1005.4166 370.41666 1005.4166 L 370.41666 1031.875 L 343.9583 1031.875 Q 317.49997 1058.3333 317.49997 1084.7916 Q 291.04166 1111.25 264.5833 1111.25 L 211.66666 1111.25 L 211.66666 1164.1666 L 211.66666 1217.0833 L 185.20833 1217.0833 L 185.20833 1217.0833 L 158.74998 1217.0833 L 158.74998 1217.0833 L 158.74998 1217.0833 L 158.74998 1217.0833 L 132.29166 1243.5416 L 132.29166 1269.9999 L 132.29166 1269.9999 L 105.83333 1269.9999 L 105.83333 1269.9999 L 105.83333 1269.9999 L 79.37499 1296.4583 L 52.916664 1296.4583 L 52.916664 1269.9999 L 52.916664 1243.5416 L 26.458332 1243.5416 L 26.458332 1217.0833 L 26.458332 1217.0833 L 0.0 1217.0833 L 0.0 1217.0833 L 0.0 1217.0833 L 0.0 1217.0833 L 0.0 1217.0833 L 0.0 1084.7916 Q 0.0 952.49994 0.0 873.12494 Q 52.916664 793.74994 52.916664 687.9166 Q 52.916664 582.0833 52.916664 476.24997 Q 52.916664 370.41666 105.83333 370.41666 Q 132.29166 370.41666 132.29166 185.20833 z" svg:height="12.964582mm" draw:style-name="style-612" svg:viewBox="0.0 0.0 423.3333 1296.4583" svg:width="4.233333mm" svg:x="170.92082mm" svg:y="201.08333mm"/>
          <draw:path svg:d="M 1296.4583 132.29166 L 1296.4583 211.66666 L 1322.9166 211.66666 L 1322.9166 185.20833 L 1322.9166 185.20833 L 1349.3749 185.20833 L 1349.3749 185.20833 L 1349.3749 211.66666 L 1322.9166 555.625 Q 1296.4583 873.12494 1190.6249 1322.9166 Q 1084.7916 1772.7083 1005.4166 1984.3749 Q 926.0416 2196.0415 899.5833 2248.9583 Q 873.12494 2275.4165 873.12494 2407.7083 L 873.12494 2566.4583 L 846.6666 2566.4583 Q 820.2083 2566.4583 820.2083 2592.9165 L 820.2083 2619.3748 L 793.74994 2619.3748 Q 793.74994 2619.3748 767.2916 2566.4583 Q 714.37494 2513.5415 608.5416 2539.9998 L 476.24997 2566.4583 L 449.79166 2566.4583 Q 423.3333 2566.4583 343.9583 2566.4583 L 291.04166 2566.4583 L 291.04166 2539.9998 Q 291.04166 2513.5415 291.04166 2513.5415 Q 291.04166 2513.5415 291.04166 2381.2498 Q 264.5833 2275.4165 185.20833 2222.5 Q 105.83333 2196.0415 132.29166 2169.5833 Q 185.20833 2169.5833 211.66666 2090.2083 Q 238.12498 2010.8333 264.5833 1984.3749 Q 291.04166 1984.3749 317.49997 1878.5416 Q 343.9583 1772.7083 291.04166 1719.7916 Q 264.5833 1666.8749 264.5833 1640.4166 Q 264.5833 1587.4999 185.20833 1587.4999 L 79.37499 1587.4999 L 26.458332 1587.4999 L 0.0 1587.4999 L 0.0 1561.0416 L 26.458332 1508.1249 L 26.458332 1508.1249 L 26.458332 1508.1249 L 26.458332 1481.6666 L 26.458332 1481.6666 L 0.0 1481.6666 L 0.0 1455.2083 L 26.458332 1455.2083 L 52.916664 1455.2083 L 79.37499 1428.7499 L 105.83333 1402.2916 L 132.29166 1402.2916 Q 158.74998 1402.2916 264.5833 1402.2916 Q 370.41666 1349.3749 396.87497 1296.4583 Q 396.87497 1243.5416 449.79166 1031.875 Q 476.24997 820.2083 476.24997 820.2083 Q 476.24997 767.2916 582.0833 714.37494 Q 687.9166 661.4583 714.37494 634.99994 Q 714.37494 608.5416 714.37494 555.625 Q 714.37494 502.7083 740.8333 449.79166 Q 767.2916 370.41666 820.2083 370.41666 Q 846.6666 343.9583 846.6666 264.5833 Q 846.6666 158.74998 873.12494 158.74998 L 899.5833 158.74998 L 899.5833 132.29166 L 899.5833 79.37499 L 926.0416 79.37499 L 952.49994 79.37499 L 952.49994 52.916664 L 952.49994 52.916664 L 952.49994 26.458332 Q 952.49994 -26.458332 1058.3333 0.0 Q 1164.1666 0.0 1217.0833 79.37499 Q 1243.5416 132.29166 1269.9999 105.83333 Q 1296.4583 79.37499 1296.4583 132.29166 z" svg:height="26.193748mm" draw:style-name="style-613" svg:viewBox="0.0 0.0 1349.3749 2619.3748" svg:width="13.49375mm" svg:x="36.77708mm" svg:y="205.58124mm"/>
          <draw:path svg:d="M 4894.7915 26.458332 L 4894.7915 26.458332 L 4947.708 132.29166 Q 5000.6245 264.5833 5159.3745 370.41666 Q 5291.6665 502.7083 5529.7915 502.7083 Q 5767.9165 502.7083 5847.2915 449.79166 Q 5926.6665 396.87497 5953.1245 370.41666 L 5953.1245 370.41666 L 6032.4995 343.9583 Q 6111.8745 343.9583 6111.8745 396.87497 Q 6138.333 449.79166 6164.7915 449.79166 L 6164.7915 449.79166 L 6164.7915 449.79166 L 6164.7915 449.79166 L 6164.7915 476.24997 L 6164.7915 476.24997 L 6191.2495 476.24997 L 6191.2495 502.7083 L 6164.7915 502.7083 L 6138.333 502.7083 L 6138.333 529.1666 L 6164.7915 555.625 L 6164.7915 555.625 L 6164.7915 555.625 L 6191.2495 582.0833 L 6217.708 582.0833 L 6217.708 608.5416 L 6217.708 634.99994 L 6191.2495 661.4583 L 6191.2495 687.9166 L 6217.708 687.9166 L 6244.1665 714.37494 L 6244.1665 714.37494 L 6244.1665 714.37494 L 6244.1665 740.8333 Q 6217.708 767.2916 6217.708 767.2916 L 6217.708 793.74994 L 6191.2495 793.74994 Q 6164.7915 793.74994 6138.333 820.2083 L 6111.8745 873.12494 L 6111.8745 873.12494 L 6111.8745 846.6666 L 6085.4165 846.6666 L 6085.4165 846.6666 L 6085.4165 820.2083 Q 6058.958 820.2083 6032.4995 714.37494 Q 5979.583 634.99994 5926.6665 634.99994 Q 5873.7495 661.4583 5794.3745 820.2083 L 5688.5415 978.95825 L 5873.7495 978.95825 Q 6058.958 978.95825 6058.958 1005.4166 L 6085.4165 1005.4166 L 6111.8745 1031.875 Q 6111.8745 1031.875 6164.7915 1031.875 Q 6217.708 1031.875 6244.1665 1058.3333 L 6270.6245 1058.3333 L 6270.6245 1084.7916 L 6270.6245 1111.25 L 6244.1665 1111.25 L 6244.1665 1084.7916 L 6217.708 1084.7916 Q 6191.2495 1084.7916 6164.7915 1111.25 Q 6138.333 1111.25 6138.333 1137.7083 L 6138.333 1190.6249 L 6111.8745 1190.6249 L 6085.4165 1190.6249 L 6085.4165 1217.0833 L 6058.958 1217.0833 L 6058.958 1217.0833 L 6058.958 1243.5416 L 6058.958 1243.5416 L 6058.958 1243.5416 L 6006.0415 1243.5416 L 5953.1245 1243.5416 L 5953.1245 1931.4583 Q 5953.1245 2592.9165 5953.1245 2619.3748 L 5953.1245 2672.2915 L 6191.2495 2672.2915 Q 6429.3745 2672.2915 6429.3745 2407.7083 Q 6402.9165 2116.6665 6508.7495 2116.6665 Q 6614.583 2116.6665 6614.583 2407.7083 Q 6614.583 2672.2915 6852.708 2672.2915 L 7090.833 2672.2915 L 7090.833 2645.8333 Q 7064.3745 2619.3748 7064.3745 2460.6248 L 7064.3745 2301.875 L 7064.3745 2301.875 L 7064.3745 2301.875 L 7090.833 2354.7915 L 7117.2915 2381.2498 L 7117.2915 2354.7915 L 7117.2915 2328.3333 L 7143.7495 2196.0415 Q 7170.208 2063.75 7170.208 2063.75 L 7170.208 2063.75 L 7196.6665 2248.9583 Q 7223.1245 2460.6248 7302.4995 2566.4583 Q 7381.8745 2672.2915 7540.6245 2698.7498 Q 7725.833 2725.2083 7858.1245 2672.2915 Q 7990.416 2619.3748 8069.791 2513.5415 Q 8122.708 2407.7083 8175.6245 2301.875 Q 8175.6245 2169.5833 8202.083 2037.2915 L 8202.083 1931.4583 L 8228.541 1957.9165 Q 8255.0 1984.3749 8281.458 1931.4583 Q 8281.458 1904.9999 8307.916 1904.9999 L 8307.916 1904.9999 L 8281.458 2275.4165 Q 8281.458 2645.8333 8255.0 2645.8333 L 8255.0 2672.2915 L 8651.875 2672.2915 Q 9048.75 2672.2915 9048.75 2619.3748 L 9048.75 2566.4583 L 9075.208 2592.9165 Q 9075.208 2619.3748 9101.666 2619.3748 L 9101.666 2619.3748 L 9101.666 2645.8333 L 9101.666 2672.2915 L 9339.791 2672.2915 L 9551.458 2672.2915 L 9577.916 2672.2915 L 9604.374 2672.2915 L 9604.374 2619.3748 L 9604.374 2592.9165 L 9604.374 2460.6248 Q 9604.374 2328.3333 9604.374 2301.875 Q 9604.374 2248.9583 9657.291 2301.875 L 9683.749 2328.3333 L 9683.749 2354.7915 L 9710.208 2381.2498 L 9710.208 2407.7083 L 9710.208 2434.1665 L 9736.666 2434.1665 L 9736.666 2434.1665 L 9763.124 2434.1665 Q 9789.583 2460.6248 9789.583 2434.1665 L 9789.583 2434.1665 L 9816.041 2407.7083 Q 9816.041 2354.7915 9842.499 2328.3333 L 9842.499 2301.875 L 9868.958 2248.9583 Q 9921.874 2222.5 9921.874 2407.7083 L 9921.874 2592.9165 L 9921.874 2619.3748 Q 9921.874 2672.2915 10159.999 2645.8333 Q 10398.124 2645.8333 10398.124 2592.9165 Q 10398.124 2539.9998 10371.666 2460.6248 L 10371.666 2407.7083 L 10398.124 2407.7083 L 10424.583 2407.7083 L 10424.583 2381.2498 Q 10451.041 2354.7915 10451.041 2301.875 L 10451.041 2275.4165 L 10477.499 2328.3333 Q 10503.958 2354.7915 10503.958 2381.2498 L 10503.958 2381.2498 L 10530.416 2434.1665 L 10556.874 2487.0833 L 10556.874 2460.6248 L 10556.874 2434.1665 L 10583.333 2434.1665 L 10609.791 2434.1665 L 10609.791 2407.7083 L 10609.791 2381.2498 L 10636.249 2407.7083 L 10662.708 2434.1665 L 10662.708 2434.1665 L 10662.708 2434.1665 L 10662.708 2513.5415 Q 10662.708 2592.9165 10636.249 2619.3748 L 10636.249 2645.8333 L 11059.583 2645.8333 L 11482.916 2645.8333 L 11535.833 2672.2915 Q 11588.749 2725.2083 11615.208 2698.7498 Q 11641.666 2698.7498 11641.666 2725.2083 Q 11641.666 2778.1248 11668.124 2778.1248 Q 11668.124 2804.5833 11668.124 2831.0415 Q 11668.124 2883.9583 11668.124 2936.8748 Q 11721.041 2963.3333 11721.041 3042.7083 Q 11747.499 3095.6248 11773.958 3095.6248 Q 11800.416 3095.6248 11800.416 3122.0833 Q 11800.416 3148.5415 11853.333 3148.5415 Q 11879.791 3174.9998 11906.249 3174.9998 L 11906.249 3201.4583 L 11906.249 3201.4583 L 11932.708 3201.4583 L 11932.708 3174.9998 Q 11959.166 3148.5415 11985.624 3122.0833 Q 12038.541 3095.6248 12064.999 3095.6248 L 12091.458 3095.6248 L 12091.458 3122.0833 L 12091.458 3122.0833 L 12117.916 3095.6248 L 12117.916 3069.1665 L 12144.374 3069.1665 L 12197.291 3042.7083 L 12117.916 3042.7083 L 12038.541 3042.7083 L 12064.999 3016.2498 L 12091.458 3016.2498 L 12091.458 2989.7915 L 12091.458 2963.3333 L 12117.916 2963.3333 L 12144.374 2989.7915 L 12144.374 2989.7915 L 12144.374 2989.7915 L 12170.833 2989.7915 L 12170.833 2989.7915 L 12197.291 3016.2498 Q 12250.208 3016.2498 12250.208 2963.3333 L 12250.208 2910.4165 L 12276.666 2989.7915 Q 12303.124 3042.7083 12276.666 3069.1665 L 12276.666 3095.6248 L 12329.583 3095.6248 Q 12408.958 3095.6248 12408.958 3069.1665 Q 12435.416 3042.7083 12435.416 3016.2498 L 12461.874 3016.2498 L 12461.874 3016.2498 L 12461.874 2989.7915 L 12461.874 2989.7915 L 12461.874 2989.7915 L 12488.333 2989.7915 L 12488.333 2989.7915 L 12514.791 3016.2498 L 12541.249 3042.7083 L 12514.791 3042.7083 Q 12461.874 3042.7083 12461.874 3095.6248 Q 12461.874 3148.5415 12514.791 3148.5415 Q 12594.166 3174.9998 12620.624 3227.9165 Q 12647.083 3254.3748 12726.458 3280.8333 Q 12779.374 3307.2915 12779.374 3307.2915 Q 12805.833 3333.7498 12779.374 3333.7498 Q 12752.916 3360.2083 12779.374 3360.2083 Q 12805.833 3360.2083 12805.833 3386.6665 Q 12805.833 3413.1248 12832.291 3413.1248 Q 12858.749 3413.1248 12885.208 3571.8748 Q 12938.124 3704.1665 12964.583 3942.2915 Q 12991.041 4180.4165 12964.583 4286.25 Q 12938.124 4418.5415 12964.583 4418.5415 Q 12991.041 4418.5415 12964.583 4762.4995 Q 12938.124 5106.458 12938.124 5238.7495 Q 12964.583 5371.0415 12991.041 5371.0415 Q 13043.958 5397.4995 13043.958 5450.4165 Q 13043.958 5503.333 13070.416 5529.7915 Q 13096.874 5529.7915 13149.791 5688.5415 Q 13176.249 5820.833 13202.708 5847.2915 Q 13255.624 5847.2915 13387.916 6191.2495 Q 13520.208 6535.208 13546.666 6588.1245 Q 13573.124 6641.0415 13573.124 6641.0415 L 13573.124 6641.0415 L 13573.124 6641.0415 Q 13573.124 6641.0415 13573.124 6667.4995 L 13599.583 6667.4995 L 13573.124 6746.8745 Q 13573.124 6799.7915 13520.208 7064.3745 Q 13520.208 7328.958 13467.291 7381.8745 Q 13467.291 7461.2495 13467.291 8493.125 Q 13467.291 9498.541 13414.374 9789.583 Q 13361.458 10080.624 13361.458 10159.999 Q 13361.458 10212.916 13308.541 10345.208 Q 13255.624 10451.041 13255.624 10689.166 Q 13255.624 10927.291 13255.624 10980.208 L 13255.624 11006.666 L 13255.624 11033.124 L 13255.624 11059.583 L 13229.166 11086.041 L 13229.166 11138.958 L 13202.708 11138.958 L 13176.249 11138.958 L 13176.249 11112.499 L 13149.791 11112.499 L 13149.791 11112.499 L 13149.791 11086.041 L 13149.791 11086.041 L 13149.791 11086.041 L 13123.333 11086.041 L 13123.333 11086.041 L 13123.333 11059.583 L 13096.874 11059.583 L 13096.874 11059.583 L 13096.874 11033.124 L 13096.874 11033.124 L 13096.874 11033.124 L 13070.416 11033.124 L 13070.416 11033.124 L 13070.416 10847.916 Q 13043.958 10662.708 13043.958 10662.708 L 13043.958 10662.708 L 13043.958 10503.958 Q 13043.958 10371.666 12991.041 10133.541 L 12938.124 9921.874 L 12938.124 9921.874 L 12938.124 9895.416 L 12938.124 9816.041 Q 12938.124 9763.124 12832.291 9445.624 Q 12779.374 9154.583 12673.541 8969.375 Q 12620.624 8784.166 12567.708 8731.25 L 12514.791 8678.333 L 12514.791 8651.875 Q 12514.791 8651.875 12488.333 8651.875 Q 12461.874 8625.416 12329.583 8546.041 L 12197.291 8440.208 L 12197.291 8440.208 Q 12197.291 8413.75 12170.833 8413.75 L 12170.833 8413.75 L 12144.374 8413.75 Q 12144.374 8387.291 11906.249 8281.458 L 11668.124 8149.166 L 11668.124 8096.2495 Q 11668.124 8043.333 11721.041 8016.8745 L 11747.499 7963.958 L 11747.499 7963.958 Q 11773.958 7963.958 11773.958 7911.041 L 11800.416 7831.666 L 11773.958 7831.666 Q 11747.499 7805.208 11668.124 7805.208 Q 11588.749 7752.291 11403.541 7646.458 L 11244.791 7540.6245 L 11244.791 7487.708 L 11244.791 7461.2495 L 11244.791 7461.2495 Q 11244.791 7461.2495 11271.249 7434.7915 L 11271.249 7434.7915 L 11271.249 7434.7915 Q 11297.708 7434.7915 11297.708 7434.7915 L 11297.708 7408.333 L 11297.708 7408.333 Q 11297.708 7381.8745 11377.083 7276.0415 Q 11456.458 7143.7495 11509.374 6905.6245 L 11588.749 6667.4995 L 11588.749 6641.0415 Q 11562.291 6641.0415 11562.291 6641.0415 L 11562.291 6641.0415 L 11562.291 6588.1245 L 11562.291 6508.7495 L 11535.833 6455.833 Q 11509.374 6402.9165 11509.374 6376.458 Q 11456.458 6323.5415 11138.958 6058.958 L 10821.458 5767.9165 L 10821.458 5741.458 Q 10821.458 5714.9995 10768.541 5662.083 Q 10715.624 5635.6245 10583.333 5529.7915 Q 10451.041 5423.958 10239.374 5371.0415 Q 10054.166 5318.1245 9868.958 5344.583 L 9683.749 5371.0415 L 9683.749 5371.0415 Q 9683.749 5371.0415 9498.541 5371.0415 Q 9339.791 5371.0415 9286.875 5423.958 L 9207.5 5476.8745 L 9207.5 5503.333 L 9181.041 5503.333 L 9181.041 5503.333 L 9181.041 5529.7915 L 9181.041 5529.7915 L 9181.041 5529.7915 L 9154.583 5529.7915 L 9154.583 5529.7915 L 9128.125 5503.333 L 9101.666 5503.333 L 9128.125 5582.708 Q 9128.125 5688.5415 9128.125 5688.5415 L 9154.583 5688.5415 L 9154.583 5767.9165 L 9154.583 5847.2915 L 9075.208 6006.0415 Q 9022.291 6138.333 8995.833 6138.333 Q 8969.375 6138.333 8916.458 6217.708 Q 8863.541 6323.5415 8863.541 6402.9165 Q 8863.541 6482.2915 8890.0 6561.6665 L 8890.0 6641.0415 L 8863.541 6720.4165 Q 8863.541 6799.7915 8837.083 6799.7915 Q 8810.625 6799.7915 8810.625 6852.708 Q 8784.166 6905.6245 8731.25 6958.5415 Q 8651.875 7011.458 8678.333 7064.3745 Q 8678.333 7117.2915 8704.791 7143.7495 L 8704.791 7143.7495 L 8704.791 7143.7495 Q 8704.791 7170.208 8704.791 7170.208 L 8731.25 7170.208 L 8757.708 7302.4995 Q 8757.708 7434.7915 8837.083 7487.708 Q 8916.458 7540.6245 8969.375 7567.083 Q 9022.291 7593.5415 9022.291 7619.9995 L 9022.291 7646.458 L 9022.291 7646.458 L 9022.291 7672.9165 L 9022.291 7672.9165 Q 9022.291 7699.3745 8942.916 7752.291 L 8863.541 7805.208 L 8890.0 7831.666 L 8916.458 7858.1245 L 8942.916 7858.1245 L 8969.375 7858.1245 L 9022.291 7884.583 L 9048.75 7884.583 L 9048.75 7884.583 L 9075.208 7884.583 L 9075.208 7884.583 L 9075.208 7911.041 L 9181.041 7911.041 Q 9286.875 7911.041 9339.791 7937.4995 L 9392.708 7937.4995 L 9392.708 7937.4995 L 9392.708 7963.958 L 9339.791 7963.958 L 9286.875 7963.958 L 9286.875 8043.333 L 9286.875 8122.708 L 9260.416 8122.708 Q 9233.958 8122.708 9233.958 8175.6245 L 9233.958 8202.083 L 9207.5 8228.541 L 9181.041 8281.458 L 9181.041 8281.458 L 9181.041 8281.458 L 9181.041 8228.541 Q 9181.041 8202.083 9128.125 8149.166 Q 9128.125 8096.2495 8969.375 8175.6245 Q 8837.083 8228.541 8784.166 8307.916 L 8704.791 8387.291 L 8704.791 8387.291 L 8704.791 8387.291 L 8678.333 8387.291 L 8651.875 8387.291 L 8651.875 8387.291 L 8651.875 8387.291 L 8651.875 8387.291 L 8651.875 8360.833 L 8651.875 8360.833 Q 8651.875 8334.375 8651.875 8307.916 Q 8651.875 8255.0 8625.416 8255.0 Q 8572.5 8255.0 8572.5 8228.541 L 8572.5 8202.083 L 8519.583 8202.083 L 8466.666 8228.541 L 8440.208 8228.541 L 8413.75 8228.541 L 8360.833 8255.0 L 8307.916 8255.0 L 8281.458 8255.0 Q 8281.458 8228.541 8096.2495 8149.166 L 7911.041 8069.791 L 7911.041 8069.791 Q 7911.041 8043.333 7884.583 8043.333 L 7884.583 8043.333 L 7858.1245 8043.333 Q 7858.1245 8016.8745 7699.3745 7937.4995 L 7514.1665 7831.666 L 7514.1665 7805.208 Q 7487.708 7805.208 7487.708 7805.208 L 7487.708 7805.208 L 7487.708 7805.208 Q 7487.708 7805.208 7328.958 7699.3745 Q 7143.7495 7593.5415 7011.458 7434.7915 L 6879.1665 7302.4995 L 6879.1665 7276.0415 Q 6852.708 7276.0415 6852.708 7276.0415 L 6852.708 7276.0415 L 6852.708 7249.583 Q 6852.708 7223.1245 6773.333 7170.208 Q 6720.4165 7143.7495 6720.4165 7064.3745 L 6720.4165 7011.458 L 6720.4165 7011.458 Q 6720.4165 7011.458 6852.708 6773.333 L 6958.5415 6535.208 L 6958.5415 6535.208 Q 6958.5415 6535.208 6984.9995 6535.208 L 6984.9995 6508.7495 L 6984.9995 6508.7495 Q 6984.9995 6482.2915 7011.458 6429.3745 L 7037.9165 6349.9995 L 7037.9165 6349.9995 Q 7064.3745 6349.9995 7064.3745 6323.5415 L 7064.3745 6323.5415 L 7064.3745 6297.083 Q 7064.3745 6270.6245 7064.3745 5953.1245 Q 7064.3745 5609.1665 6932.083 5450.4165 Q 6799.7915 5265.208 6641.0415 5185.833 L 6455.833 5106.458 L 6455.833 5106.458 Q 6455.833 5106.458 6429.3745 5079.9995 Q 6376.458 5053.5415 6058.958 5053.5415 Q 5741.458 5053.5415 5503.333 5079.9995 Q 5265.208 5106.458 5238.7495 5159.3745 L 5212.2915 5212.2915 L 5185.833 5238.7495 L 5159.3745 5265.208 L 5159.3745 5291.6665 L 5159.3745 5318.1245 L 5132.9165 5318.1245 L 5132.9165 5318.1245 L 5132.9165 5344.583 L 5132.9165 5344.583 L 5106.458 5582.708 Q 5106.458 5820.833 5053.5415 5900.208 Q 5000.6245 6006.0415 5000.6245 6058.958 L 5000.6245 6085.4165 L 4974.1665 6111.8745 L 4974.1665 6164.7915 L 4974.1665 6164.7915 Q 4947.708 6191.2495 4921.2495 6217.708 Q 4894.7915 6217.708 4868.333 6323.5415 Q 4841.8745 6402.9165 4815.4165 6402.9165 Q 4788.958 6402.9165 4788.958 6429.3745 Q 4788.958 6455.833 4762.4995 6429.3745 Q 4736.0415 6429.3745 4709.583 6402.9165 Q 4656.6665 6376.458 4656.6665 6429.3745 Q 4683.1245 6455.833 4630.208 6455.833 Q 4603.75 6482.2915 4577.2915 6482.2915 Q 4577.2915 6508.7495 4497.9165 6508.7495 Q 4418.5415 6482.2915 4445.0 6508.7495 Q 4471.458 6535.208 4365.625 6535.208 Q 4259.7915 6508.7495 4259.7915 6482.2915 Q 4259.7915 6455.833 4206.875 6535.208 Q 4180.4165 6588.1245 4021.6665 6588.1245 Q 3862.9165 6588.1245 3836.4583 6588.1245 Q 3836.4583 6561.6665 3809.9998 6561.6665 Q 3783.5415 6561.6665 3783.5415 6588.1245 Q 3783.5415 6614.583 3730.6248 6588.1245 Q 3677.7083 6588.1245 3571.8748 6561.6665 Q 3466.0415 6535.208 3439.5833 6588.1245 Q 3413.1248 6641.0415 3360.2083 6641.0415 Q 3333.7498 6667.4995 3333.7498 6641.0415 Q 3333.7498 6588.1245 3254.3748 6588.1245 L 3148.5415 6588.1245 L 3148.5415 6588.1245 L 3148.5415 6588.1245 L 3122.0833 6588.1245 L 3122.0833 6588.1245 L 3122.0833 6561.6665 L 3095.6248 6561.6665 L 3095.6248 6561.6665 L 3095.6248 6588.1245 L 3095.6248 6588.1245 L 3095.6248 6588.1245 L 3069.1665 6641.0415 Q 3042.7083 6667.4995 3069.1665 6799.7915 Q 3069.1665 6905.6245 3042.7083 6905.6245 Q 3016.2498 6905.6245 3016.2498 7037.9165 Q 2989.7915 7170.208 2989.7915 7223.1245 Q 2963.3333 7276.0415 2963.3333 7276.0415 Q 2963.3333 7328.958 2883.9583 7408.333 Q 2804.5833 7487.708 2725.2083 7593.5415 Q 2672.2915 7699.3745 2566.4583 7752.291 Q 2487.0833 7778.7495 2487.0833 7805.208 Q 2487.0833 7858.1245 2460.6248 7858.1245 Q 2434.1665 7858.1245 2407.7083 7911.041 Q 2407.7083 7937.4995 2143.125 7990.416 Q 1904.9999 8069.791 1746.2499 8016.8745 Q 1587.4999 7963.958 1428.7499 7911.041 Q 1269.9999 7858.1245 1164.1666 7831.666 Q 1058.3333 7805.208 978.95825 7778.7495 Q 899.5833 7778.7495 899.5833 7752.291 Q 926.0416 7725.833 820.2083 7672.9165 L 714.37494 7619.9995 L 714.37494 7593.5415 L 714.37494 7567.083 L 661.4583 7567.083 L 634.99994 7540.6245 L 608.5416 7540.6245 L 582.0833 7540.6245 L 555.625 7514.1665 L 529.1666 7514.1665 L 529.1666 7514.1665 Q 502.7083 7514.1665 476.24997 7487.708 Q 423.3333 7434.7915 396.87497 7381.8745 Q 343.9583 7302.4995 264.5833 7249.583 Q 158.74998 7196.6665 158.74998 7170.208 Q 158.74998 7143.7495 132.29166 7117.2915 Q 79.37499 7117.2915 26.458332 7011.458 L 0.0 6905.6245 L 0.0 6905.6245 L 0.0 6879.1665 L 26.458332 6879.1665 Q 26.458332 6852.708 26.458332 6852.708 L 26.458332 6852.708 L 26.458332 6852.708 L 26.458332 6826.2495 L 26.458332 6826.2495 Q 52.916664 6799.7915 79.37499 6773.333 L 132.29166 6720.4165 L 132.29166 6720.4165 Q 158.74998 6693.958 185.20833 6667.4995 Q 185.20833 6641.0415 291.04166 6614.583 Q 370.41666 6588.1245 396.87497 6508.7495 Q 449.79166 6402.9165 396.87497 6164.7915 L 370.41666 5926.6665 L 370.41666 5900.208 Q 396.87497 5900.208 396.87497 5847.2915 L 396.87497 5794.3745 L 396.87497 5794.3745 L 396.87497 5794.3745 L 423.3333 5741.458 L 449.79166 5662.083 L 449.79166 5609.1665 L 449.79166 5556.2495 L 476.24997 5582.708 Q 502.7083 5609.1665 555.625 5582.708 Q 634.99994 5556.2495 634.99994 5582.708 Q 634.99994 5635.6245 661.4583 5635.6245 Q 687.9166 5635.6245 714.37494 5556.2495 Q 714.37494 5476.8745 793.74994 5450.4165 Q 873.12494 5423.958 846.6666 5423.958 Q 820.2083 5423.958 820.2083 5397.4995 Q 820.2083 5371.0415 873.12494 5371.0415 Q 926.0416 5344.583 952.49994 5344.583 Q 978.95825 5318.1245 1031.875 5291.6665 Q 1084.7916 5265.208 1084.7916 5185.833 Q 1084.7916 5106.458 1031.875 5106.458 Q 1005.4166 5079.9995 1005.4166 5053.5415 Q 1005.4166 5000.6245 1058.3333 5000.6245 Q 1084.7916 4974.1665 1084.7916 4894.7915 Q 1084.7916 4788.958 1111.25 4762.4995 Q 1164.1666 4736.0415 1137.7083 4683.1245 Q 1137.7083 4630.208 1164.1666 4630.208 Q 1190.6249 4630.208 1190.6249 4630.208 Q 1190.6249 4577.2915 1164.1666 4471.458 L 1137.7083 4339.1665 L 1111.25 4339.1665 L 1084.7916 4312.708 L 1084.7916 4312.708 L 1084.7916 4312.708 L 1058.3333 4312.708 L 1058.3333 4312.708 L 1111.25 4312.708 L 1164.1666 4312.708 L 1243.5416 4339.1665 Q 1322.9166 4365.625 1322.9166 4339.1665 Q 1322.9166 4312.708 1375.8333 4312.708 Q 1402.2916 4339.1665 1428.7499 4365.625 Q 1428.7499 4365.625 1455.2083 4339.1665 Q 1481.6666 4286.25 1561.0416 4286.25 Q 1666.8749 4312.708 1693.3333 4259.7915 Q 1719.7916 4233.333 1746.2499 4206.875 Q 1746.2499 4206.875 1799.1666 4180.4165 Q 1878.5416 4153.958 1878.5416 4101.0415 Q 1878.5416 4074.583 1931.4583 4074.583 Q 1957.9165 4074.583 1957.9165 4048.1248 Q 1957.9165 4021.6665 1984.3749 4021.6665 Q 2010.8333 4021.6665 2010.8333 3995.208 Q 2010.8333 3968.7498 2037.2915 3968.7498 L 2063.75 3942.2915 L 2063.75 3942.2915 L 2090.2083 3942.2915 L 2090.2083 3942.2915 L 2090.2083 3942.2915 L 2090.2083 3968.7498 L 2090.2083 3968.7498 L 2116.6665 3942.2915 L 2116.6665 3915.833 L 2090.2083 3915.833 Q 2063.75 3915.833 2037.2915 3889.3748 Q 2037.2915 3836.4583 1984.3749 3862.9165 L 1957.9165 3889.3748 L 1957.9165 3889.3748 L 1931.4583 3889.3748 L 1931.4583 3809.9998 L 1931.4583 3730.6248 L 1957.9165 3757.0833 L 1984.3749 3783.5415 L 1984.3749 3783.5415 L 1984.3749 3783.5415 L 1984.3749 3809.9998 L 1984.3749 3809.9998 L 2010.8333 3809.9998 L 2010.8333 3783.5415 L 2037.2915 3783.5415 L 2063.75 3783.5415 L 2090.2083 3783.5415 Q 2116.6665 3783.5415 2169.5833 3757.0833 Q 2222.5 3704.1665 2222.5 3730.6248 Q 2196.0415 3757.0833 2248.9583 3783.5415 Q 2275.4165 3783.5415 2301.875 3783.5415 Q 2301.875 3757.0833 2328.3333 3757.0833 Q 2354.7915 3757.0833 2354.7915 3730.6248 Q 2354.7915 3704.1665 2381.2498 3730.6248 Q 2381.2498 3757.0833 2407.7083 3757.0833 Q 2434.1665 3783.5415 2460.6248 3730.6248 Q 2513.5415 3704.1665 2566.4583 3677.7083 Q 2619.3748 3677.7083 2619.3748 3492.4998 Q 2619.3748 3307.2915 2672.2915 3307.2915 Q 2725.2083 3307.2915 2725.2083 3280.8333 Q 2751.6665 3254.3748 2804.5833 3254.3748 Q 2831.0415 3227.9165 2883.9583 3201.4583 Q 2910.4165 3201.4583 2910.4165 3148.5415 Q 2883.9583 3095.6248 2936.8748 3069.1665 Q 2989.7915 3042.7083 2963.3333 3016.2498 Q 2936.8748 2989.7915 2910.4165 2857.4998 Q 2883.9583 2725.2083 2831.0415 2725.2083 L 2751.6665 2698.7498 L 2831.0415 2619.3748 Q 2883.9583 2513.5415 2910.4165 2487.0833 L 2936.8748 2460.6248 L 2936.8748 2434.1665 L 2936.8748 2407.7083 L 2963.3333 2381.2498 L 2963.3333 2354.7915 L 2963.3333 2354.7915 L 2989.7915 2354.7915 L 2989.7915 2354.7915 L 2989.7915 2328.3333 L 3016.2498 2328.3333 L 3042.7083 2354.7915 L 3095.6248 2354.7915 Q 3148.5415 2354.7915 3148.5415 2381.2498 L 3174.9998 2381.2498 L 3174.9998 2381.2498 Q 3174.9998 2407.7083 3201.4583 2407.7083 L 3201.4583 2407.7083 L 3254.3748 2513.5415 Q 3307.2915 2619.3748 3413.1248 2672.2915 Q 3492.4998 2725.2083 3624.7915 2725.2083 L 3783.5415 2725.2083 L 3809.9998 2725.2083 L 3836.4583 2725.2083 L 3889.3748 2698.7498 L 3915.833 2698.7498 L 3915.833 2672.2915 L 3889.3748 2645.8333 L 3889.3748 2513.5415 L 3889.3748 2381.2498 L 3889.3748 2381.2498 L 3889.3748 2381.2498 L 3915.833 2381.2498 L 3915.833 2407.7083 L 3915.833 2407.7083 L 3942.2915 2407.7083 L 3942.2915 2354.7915 L 3942.2915 2328.3333 L 3968.7498 2328.3333 L 3995.208 2301.875 L 3995.208 2301.875 L 3995.208 2301.875 L 4021.6665 2301.875 L 4021.6665 2301.875 L 4048.1248 2275.4165 L 4048.1248 2275.4165 L 4048.1248 2407.7083 Q 4048.1248 2566.4583 4021.6665 2592.9165 L 3995.208 2619.3748 L 3995.208 2645.8333 L 3995.208 2672.2915 L 4259.7915 2672.2915 L 4524.375 2672.2915 L 4524.375 2645.8333 L 4524.375 2645.8333 L 4497.9165 2645.8333 Q 4497.9165 2619.3748 4497.9165 2460.6248 L 4471.458 2301.875 L 4497.9165 2301.875 L 4497.9165 2301.875 L 4497.9165 2275.4165 L 4524.375 2275.4165 L 4524.375 2275.4165 L 4524.375 2248.9583 L 4524.375 2248.9583 L 4524.375 2248.9583 L 4550.833 2275.4165 L 4577.2915 2301.875 L 4577.2915 2328.3333 L 4577.2915 2354.7915 L 4630.208 2460.6248 Q 4683.1245 2592.9165 4656.6665 2645.8333 Q 4656.6665 2698.7498 4709.583 2698.7498 Q 4762.4995 2672.2915 4841.8745 2672.2915 L 4947.708 2672.2915 L 5027.083 2672.2915 L 5106.458 2672.2915 L 5159.3745 2672.2915 L 5212.2915 2672.2915 L 5212.2915 2645.8333 L 5212.2915 2619.3748 L 5185.833 2592.9165 L 5159.3745 2566.4583 L 5159.3745 2566.4583 L 5159.3745 2566.4583 L 5159.3745 2539.9998 Q 5159.3745 2539.9998 5000.6245 2143.125 Q 4841.8745 1719.7916 4974.1665 1534.5833 L 5106.458 1349.3749 L 5106.458 1349.3749 L 5106.458 1349.3749 L 5106.458 1322.9166 L 5106.458 1322.9166 L 5132.9165 1322.9166 L 5132.9165 1296.4583 L 5132.9165 1296.4583 L 5159.3745 1296.4583 L 5159.3745 1269.9999 L 5159.3745 1243.5416 L 4921.2495 1243.5416 L 4683.1245 1243.5416 L 4683.1245 1243.5416 L 4683.1245 1243.5416 L 4709.583 1217.0833 Q 4736.0415 1190.6249 4788.958 1190.6249 L 4815.4165 1190.6249 L 4815.4165 1164.1666 L 4815.4165 1137.7083 L 4788.958 1137.7083 Q 4736.0415 1137.7083 4683.1245 1111.25 L 4603.75 1111.25 L 4603.75 1084.7916 L 4603.75 1058.3333 L 4630.208 1058.3333 L 4683.1245 1031.875 L 4656.6665 1031.875 L 4630.208 1031.875 L 4630.208 1005.4166 L 4630.208 1005.4166 L 4683.1245 1005.4166 L 4709.583 1005.4166 L 4736.0415 978.95825 Q 4736.0415 926.0416 4788.958 952.49994 Q 4868.333 978.95825 4894.7915 978.95825 Q 4894.7915 978.95825 4947.708 1005.4166 L 4974.1665 1005.4166 L 4974.1665 978.95825 L 4947.708 952.49994 L 4947.708 926.0416 L 4947.708 899.5833 L 4974.1665 899.5833 L 4974.1665 873.12494 L 4974.1665 873.12494 L 5000.6245 873.12494 L 5000.6245 846.6666 L 5000.6245 820.2083 L 5000.6245 767.2916 L 5000.6245 714.37494 L 5000.6245 714.37494 L 5000.6245 714.37494 L 5000.6245 687.9166 L 5000.6245 687.9166 L 4974.1665 687.9166 Q 4974.1665 661.4583 4894.7915 661.4583 L 4815.4165 634.99994 L 4815.4165 634.99994 Q 4815.4165 608.5416 4762.4995 608.5416 Q 4709.583 608.5416 4709.583 555.625 Q 4709.583 502.7083 4683.1245 502.7083 Q 4630.208 502.7083 4630.208 476.24997 Q 4656.6665 449.79166 4630.208 343.9583 Q 4630.208 211.66666 4656.6665 211.66666 Q 4683.1245 211.66666 4683.1245 238.12498 Q 4683.1245 291.04166 4709.583 238.12498 Q 4736.0415 158.74998 4709.583 158.74998 L 4683.1245 132.29166 L 4709.583 132.29166 Q 4736.0415 132.29166 4762.4995 105.83333 Q 4788.958 79.37499 4815.4165 26.458332 Q 4815.4165 0.0 4841.8745 0.0 Q 4868.333 26.458332 4894.7915 26.458332 z M 4815.4165 185.20833 Q 4815.4165 185.20833 4815.4165 158.74998 Q 4841.8745 158.74998 4841.8745 185.20833 Q 4841.8745 185.20833 4815.4165 185.20833 z M 6085.4165 793.74994 Q 6085.4165 767.2916 6085.4165 767.2916 Q 6111.8745 767.2916 6111.8745 767.2916 Q 6111.8745 793.74994 6085.4165 793.74994 z M 2143.125 3862.9165 Q 2143.125 3836.4583 2143.125 3836.4583 Q 2143.125 3836.4583 2143.125 3836.4583 Q 2143.125 3862.9165 2143.125 3862.9165 z M 1190.6249 4550.833 Q 1190.6249 4524.375 1190.6249 4524.375 Q 1190.6249 4524.375 1190.6249 4524.375 Q 1190.6249 4550.833 1190.6249 4550.833 z" svg:height="111.38958mm" draw:style-name="style-614" svg:viewBox="0.0 0.0 13599.583 11138.958" svg:width="135.99582mm" svg:x="68.52708mm" svg:y="34.13125mm"/>
          <draw:path svg:d="M 317.49997 79.37499 L 423.3333 0.0 L 423.3333 26.458332 Q 423.3333 52.916664 396.87497 79.37499 L 370.41666 105.83333 L 370.41666 105.83333 L 370.41666 105.83333 L 396.87497 105.83333 L 396.87497 105.83333 L 396.87497 132.29166 L 423.3333 132.29166 L 423.3333 132.29166 L 423.3333 158.74998 L 476.24997 158.74998 L 529.1666 158.74998 L 529.1666 185.20833 L 529.1666 211.66666 L 449.79166 211.66666 Q 370.41666 238.12498 370.41666 264.5833 Q 370.41666 291.04166 476.24997 291.04166 L 582.0833 291.04166 L 582.0833 317.49997 L 582.0833 317.49997 L 476.24997 317.49997 L 396.87497 317.49997 L 370.41666 343.9583 L 343.9583 370.41666 L 264.5833 370.41666 Q 211.66666 370.41666 105.83333 343.9583 L 26.458332 317.49997 L 26.458332 317.49997 Q 0.0 291.04166 0.0 264.5833 L 0.0 264.5833 L 52.916664 264.5833 Q 79.37499 264.5833 132.29166 264.5833 L 185.20833 264.5833 L 185.20833 264.5833 L 211.66666 264.5833 L 211.66666 264.5833 L 211.66666 264.5833 L 211.66666 238.12498 L 211.66666 238.12498 L 211.66666 211.66666 L 211.66666 185.20833 L 211.66666 185.20833 L 211.66666 158.74998 L 211.66666 158.74998 L 211.66666 158.74998 L 211.66666 158.74998 Q 211.66666 158.74998 317.49997 79.37499 z" svg:height="3.7041664mm" draw:style-name="style-615" svg:viewBox="0.0 0.0 582.0833 370.41666" svg:width="5.820833mm" svg:x="190.49998mm" svg:y="272.5208mm"/>
          <draw:path svg:d="M 1031.875 1217.0833 L 1031.875 1243.5416 L 1058.3333 1269.9999 L 1084.7916 1296.4583 L 1084.7916 1296.4583 L 1084.7916 1296.4583 L 1084.7916 1322.9166 L 1084.7916 1322.9166 L 1111.25 1349.3749 L 1137.7083 1375.8333 L 1137.7083 1402.2916 L 1137.7083 1402.2916 L 1137.7083 1402.2916 L 1111.25 1402.2916 L 1111.25 1428.7499 L 1111.25 1428.7499 L 873.12494 1428.7499 Q 634.99994 1428.7499 608.5416 1296.4583 L 555.625 1190.6249 L 555.625 1164.1666 L 555.625 1137.7083 L 529.1666 1111.25 L 529.1666 1084.7916 L 502.7083 1084.7916 L 449.79166 1084.7916 L 449.79166 1190.6249 Q 449.79166 1322.9166 476.24997 1375.8333 L 476.24997 1428.7499 L 238.12498 1428.7499 L 26.458332 1428.7499 L 26.458332 1402.2916 L 26.458332 1402.2916 L 0.0 1402.2916 L 0.0 1402.2916 L 0.0 1375.8333 L 26.458332 1349.3749 L 26.458332 1031.875 Q 26.458332 740.8333 26.458332 449.79166 Q 26.458332 132.29166 26.458332 105.83333 L 0.0 79.37499 L 0.0 26.458332 Q 0.0 -26.458332 370.41666 0.0 Q 740.8333 26.458332 846.6666 105.83333 Q 926.0416 185.20833 978.95825 238.12498 Q 978.95825 317.49997 978.95825 555.625 Q 978.95825 793.74994 926.0416 873.12494 Q 926.0416 978.95825 978.95825 1084.7916 Q 1031.875 1190.6249 1031.875 1217.0833 z M 449.79166 502.7083 Q 449.79166 370.41666 502.7083 396.87497 Q 582.0833 396.87497 582.0833 502.7083 Q 555.625 608.5416 529.1666 634.99994 Q 476.24997 661.4583 449.79166 502.7083 z" svg:height="14.287499mm" draw:style-name="style-616" svg:viewBox="0.0 0.0 1137.7083 1428.7499" svg:width="11.377083mm" svg:x="68.52708mm" svg:y="46.83125mm"/>
          <draw:path svg:d="M 185.20833 26.458332 L 238.12498 0.0 L 185.20833 158.74998 Q 132.29166 317.49997 105.83333 317.49997 Q 105.83333 317.49997 79.37499 343.9583 L 79.37499 343.9583 L 52.916664 343.9583 Q 26.458332 317.49997 26.458332 317.49997 L 0.0 317.49997 L 0.0 317.49997 Q 26.458332 291.04166 26.458332 264.5833 L 26.458332 211.66666 L 26.458332 211.66666 Q 26.458332 211.66666 52.916664 185.20833 L 52.916664 158.74998 L 79.37499 158.74998 Q 79.37499 158.74998 79.37499 105.83333 Q 105.83333 52.916664 185.20833 26.458332 z" svg:height="3.439583mm" draw:style-name="style-617" svg:viewBox="0.0 0.0 238.12498 343.9583" svg:width="2.38125mm" svg:x="184.41457mm" svg:y="245.53333mm"/>
          <draw:path svg:d="M 185.20833 26.458332 L 238.12498 26.458332 L 238.12498 79.37499 L 238.12498 105.83333 L 264.5833 105.83333 L 264.5833 105.83333 L 264.5833 105.83333 Q 264.5833 132.29166 291.04166 132.29166 L 291.04166 132.29166 L 211.66666 185.20833 Q 132.29166 238.12498 132.29166 343.9583 L 132.29166 423.3333 L 132.29166 423.3333 L 105.83333 423.3333 L 105.83333 396.87497 L 105.83333 370.41666 L 79.37499 370.41666 L 52.916664 396.87497 L 26.458332 396.87497 L 0.0 396.87497 L 0.0 343.9583 L 26.458332 264.5833 L 26.458332 185.20833 Q 26.458332 105.83333 52.916664 79.37499 L 52.916664 79.37499 L 79.37499 26.458332 Q 105.83333 -26.458332 132.29166 0.0 Q 185.20833 0.0 158.74998 0.0 Q 158.74998 26.458332 185.20833 26.458332 z" svg:height="4.233333mm" draw:style-name="style-618" svg:viewBox="0.0 0.0 291.04166 423.3333" svg:width="2.9104166mm" svg:x="58.47291mm" svg:y="136.2604mm"/>
          <draw:path svg:d="M 740.8333 0.0 L 740.8333 0.0 L 740.8333 0.0 L 767.2916 0.0 L 793.74994 105.83333 Q 846.6666 211.66666 899.5833 211.66666 Q 926.0416 238.12498 926.0416 264.5833 Q 926.0416 291.04166 1031.875 343.9583 Q 1111.25 396.87497 1164.1666 476.24997 Q 1190.6249 529.1666 1243.5416 582.0833 Q 1269.9999 608.5416 1296.4583 608.5416 L 1296.4583 608.5416 L 1296.4583 608.5416 L 1296.4583 634.99994 L 1296.4583 634.99994 L 1322.9166 634.99994 L 1322.9166 634.99994 L 1322.9166 634.99994 L 1349.3749 661.4583 L 1375.8333 661.4583 L 1375.8333 687.9166 L 1375.8333 714.37494 L 1402.2916 740.8333 L 1428.7499 767.2916 L 1428.7499 767.2916 L 1428.7499 793.74994 L 1534.5833 899.5833 Q 1640.4166 1005.4166 1640.4166 1031.875 L 1640.4166 1031.875 L 1666.8749 1031.875 L 1666.8749 1058.3333 L 1666.8749 1058.3333 L 1693.3333 1058.3333 L 1693.3333 1058.3333 L 1693.3333 1058.3333 L 1693.3333 1084.7916 L 1693.3333 1084.7916 L 1719.7916 1111.25 L 1719.7916 1164.1666 L 1693.3333 1164.1666 L 1693.3333 1164.1666 L 1693.3333 1137.7083 L 1693.3333 1137.7083 L 1640.4166 1111.25 Q 1587.4999 1111.25 1534.5833 1164.1666 Q 1481.6666 1217.0833 1455.2083 1269.9999 L 1455.2083 1322.9166 L 1455.2083 1375.8333 Q 1481.6666 1455.2083 1481.6666 1481.6666 L 1481.6666 1508.1249 L 1481.6666 1587.4999 L 1481.6666 1640.4166 L 1455.2083 1666.8749 L 1428.7499 1693.3333 L 1428.7499 1693.3333 L 1428.7499 1693.3333 L 1322.9166 1693.3333 Q 1243.5416 1693.3333 1217.0833 1666.8749 L 1190.6249 1666.8749 L 1164.1666 1666.8749 Q 1164.1666 1640.4166 926.0416 1534.5833 L 687.9166 1402.2916 L 687.9166 1402.2916 Q 661.4583 1375.8333 582.0833 1349.3749 L 476.24997 1296.4583 L 476.24997 1349.3749 Q 476.24997 1402.2916 449.79166 1428.7499 Q 423.3333 1428.7499 423.3333 1455.2083 L 423.3333 1481.6666 L 396.87497 1481.6666 L 370.41666 1481.6666 L 370.41666 1455.2083 L 370.41666 1455.2083 L 343.9583 1481.6666 L 343.9583 1534.5833 L 343.9583 1534.5833 L 317.49997 1534.5833 L 317.49997 1481.6666 L 317.49997 1402.2916 L 291.04166 1322.9166 Q 264.5833 1269.9999 132.29166 873.12494 L 0.0 476.24997 L 26.458332 476.24997 Q 52.916664 476.24997 52.916664 502.7083 Q 52.916664 529.1666 79.37499 476.24997 Q 105.83333 423.3333 158.74998 396.87497 Q 238.12498 370.41666 238.12498 343.9583 Q 238.12498 317.49997 211.66666 317.49997 L 185.20833 291.04166 L 264.5833 317.49997 Q 370.41666 317.49997 502.7083 317.49997 Q 634.99994 317.49997 661.4583 264.5833 Q 687.9166 238.12498 714.37494 132.29166 L 714.37494 26.458332 L 740.8333 26.458332 Q 740.8333 0.0 740.8333 0.0 z" svg:height="16.933332mm" draw:style-name="style-619" svg:viewBox="0.0 0.0 1719.7916 1693.3333" svg:width="17.197916mm" svg:x="60.854164mm" svg:y="103.18749mm"/>
          <draw:path svg:d="M 370.41666 79.37499 L 396.87497 132.29166 L 396.87497 158.74998 L 396.87497 185.20833 L 423.3333 185.20833 L 423.3333 211.66666 L 449.79166 211.66666 L 449.79166 211.66666 L 449.79166 185.20833 L 449.79166 185.20833 L 476.24997 211.66666 L 476.24997 211.66666 L 449.79166 211.66666 Q 396.87497 238.12498 396.87497 317.49997 L 396.87497 370.41666 L 476.24997 608.5416 Q 555.625 846.6666 582.0833 926.0416 Q 608.5416 1031.875 634.99994 1217.0833 Q 661.4583 1428.7499 687.9166 1428.7499 Q 714.37494 1455.2083 687.9166 1508.1249 L 661.4583 1561.0416 L 661.4583 1561.0416 L 661.4583 1587.4999 L 661.4583 1587.4999 L 661.4583 1587.4999 L 687.9166 1587.4999 L 687.9166 1587.4999 L 687.9166 1613.9583 L 714.37494 1613.9583 L 714.37494 1640.4166 L 714.37494 1693.3333 L 740.8333 1719.7916 L 740.8333 1746.2499 L 740.8333 1746.2499 L 740.8333 1746.2499 L 714.37494 1746.2499 L 714.37494 1746.2499 L 714.37494 1746.2499 L 714.37494 1746.2499 L 687.9166 1746.2499 L 687.9166 1772.7083 L 661.4583 1772.7083 L 661.4583 1746.2499 L 661.4583 1746.2499 L 661.4583 1746.2499 L 634.99994 1719.7916 L 634.99994 1693.3333 L 608.5416 1693.3333 Q 582.0833 1693.3333 555.625 1719.7916 Q 555.625 1746.2499 529.1666 1693.3333 Q 502.7083 1666.8749 476.24997 1693.3333 Q 476.24997 1719.7916 449.79166 1693.3333 Q 449.79166 1693.3333 423.3333 1693.3333 Q 396.87497 1666.8749 396.87497 1640.4166 Q 396.87497 1613.9583 343.9583 1640.4166 Q 291.04166 1640.4166 264.5833 1719.7916 L 238.12498 1799.1666 L 238.12498 1799.1666 Q 238.12498 1799.1666 211.66666 1746.2499 L 185.20833 1693.3333 L 158.74998 1693.3333 L 158.74998 1693.3333 L 158.74998 1719.7916 L 132.29166 1719.7916 L 132.29166 1719.7916 L 132.29166 1746.2499 L 105.83333 1746.2499 L 79.37499 1746.2499 L 79.37499 1719.7916 L 79.37499 1693.3333 L 52.916664 1693.3333 L 52.916664 1693.3333 L 52.916664 1640.4166 Q 79.37499 1613.9583 79.37499 1481.6666 Q 132.29166 1349.3749 79.37499 952.49994 L 26.458332 529.1666 L 26.458332 476.24997 Q 26.458332 423.3333 0.0 264.5833 Q 0.0 105.83333 79.37499 52.916664 L 158.74998 26.458332 L 211.66666 0.0 Q 264.5833 0.0 264.5833 52.916664 Q 291.04166 79.37499 291.04166 52.916664 Q 291.04166 26.458332 343.9583 26.458332 Q 370.41666 26.458332 370.41666 79.37499 z" svg:height="17.991665mm" draw:style-name="style-620" svg:viewBox="0.0 0.0 740.8333 1799.1666" svg:width="7.408333mm" svg:x="207.6979mm" svg:y="236.00832mm"/>
          <draw:path svg:d="M 291.04166 0.0 L 317.49997 0.0 L 317.49997 26.458332 Q 343.9583 52.916664 343.9583 132.29166 L 343.9583 211.66666 L 555.625 211.66666 L 793.74994 211.66666 L 820.2083 211.66666 Q 873.12494 238.12498 899.5833 211.66666 L 926.0416 211.66666 L 926.0416 238.12498 L 926.0416 264.5833 L 767.2916 264.5833 Q 608.5416 291.04166 370.41666 291.04166 L 132.29166 291.04166 L 132.29166 291.04166 Q 132.29166 291.04166 79.37499 264.5833 Q 26.458332 238.12498 26.458332 211.66666 L 0.0 185.20833 L 26.458332 185.20833 Q 52.916664 185.20833 52.916664 211.66666 L 79.37499 211.66666 L 79.37499 211.66666 L 79.37499 238.12498 L 132.29166 238.12498 Q 185.20833 238.12498 158.74998 158.74998 Q 132.29166 79.37499 132.29166 79.37499 L 132.29166 79.37499 L 211.66666 26.458332 Q 291.04166 -26.458332 291.04166 0.0 z" svg:height="2.9104166mm" draw:style-name="style-621" svg:viewBox="0.0 0.0 926.0416 291.04166" svg:width="9.260416mm" svg:x="153.72292mm" svg:y="19.843748mm"/>
          <draw:path svg:d="M 396.87497 0.0 L 449.79166 0.0 L 502.7083 26.458332 Q 555.625 52.916664 582.0833 79.37499 L 608.5416 79.37499 L 608.5416 158.74998 Q 582.0833 264.5833 529.1666 317.49997 Q 476.24997 370.41666 370.41666 370.41666 L 238.12498 370.41666 L 105.83333 370.41666 Q 0.0 370.41666 0.0 343.9583 L 0.0 343.9583 L 52.916664 343.9583 Q 105.83333 317.49997 158.74998 317.49997 L 185.20833 317.49997 L 211.66666 291.04166 Q 238.12498 291.04166 238.12498 211.66666 Q 238.12498 132.29166 291.04166 132.29166 Q 343.9583 158.74998 343.9583 79.37499 Q 343.9583 26.458332 396.87497 0.0 z" svg:height="3.7041664mm" draw:style-name="style-622" svg:viewBox="0.0 0.0 608.5416 370.41666" svg:width="6.0854163mm" svg:x="51.85833mm" svg:y="153.45833mm"/>
          <draw:path svg:d="M 52.916664 0.0 L 79.37499 0.0 L 79.37499 0.0 L 79.37499 0.0 L 105.83333 52.916664 L 105.83333 132.29166 L 211.66666 132.29166 Q 317.49997 132.29166 317.49997 79.37499 L 317.49997 26.458332 L 370.41666 26.458332 L 423.3333 26.458332 L 423.3333 211.66666 L 396.87497 370.41666 L 396.87497 370.41666 L 396.87497 370.41666 L 370.41666 370.41666 L 343.9583 370.41666 L 343.9583 370.41666 L 343.9583 370.41666 L 317.49997 317.49997 Q 291.04166 264.5833 211.66666 264.5833 L 132.29166 264.5833 L 132.29166 264.5833 L 132.29166 264.5833 L 105.83333 317.49997 L 105.83333 370.41666 L 79.37499 370.41666 L 52.916664 370.41666 L 26.458332 370.41666 L 0.0 370.41666 L 0.0 211.66666 Q 26.458332 26.458332 52.916664 0.0 z" svg:height="3.7041664mm" draw:style-name="style-623" svg:viewBox="0.0 0.0 423.3333 370.41666" svg:width="4.233333mm" svg:x="61.647915mm" svg:y="40.74583mm"/>
          <draw:path svg:d="M 211.66666 0.0 L 238.12498 0.0 L 264.5833 0.0 L 291.04166 0.0 L 423.3333 26.458332 Q 529.1666 26.458332 555.625 52.916664 L 555.625 105.83333 L 529.1666 105.83333 Q 529.1666 105.83333 370.41666 132.29166 L 238.12498 158.74998 L 238.12498 158.74998 L 211.66666 158.74998 L 211.66666 158.74998 L 211.66666 158.74998 L 211.66666 185.20833 L 211.66666 185.20833 L 238.12498 211.66666 L 238.12498 238.12498 L 370.41666 238.12498 Q 476.24997 238.12498 476.24997 291.04166 Q 476.24997 343.9583 449.79166 343.9583 L 423.3333 343.9583 L 317.49997 343.9583 L 238.12498 343.9583 L 238.12498 423.3333 L 238.12498 476.24997 L 370.41666 476.24997 L 502.7083 476.24997 L 529.1666 476.24997 Q 555.625 476.24997 555.625 529.1666 Q 555.625 582.0833 370.41666 582.0833 L 158.74998 582.0833 L 79.37499 582.0833 L 0.0 582.0833 L 0.0 555.625 Q 0.0 529.1666 0.0 370.41666 L 0.0 211.66666 L 0.0 105.83333 Q 0.0 26.458332 105.83333 26.458332 Q 211.66666 0.0 211.66666 0.0 z" svg:height="5.820833mm" draw:style-name="style-624" svg:viewBox="0.0 0.0 555.625 582.0833" svg:width="5.5562496mm" svg:x="169.33333mm" svg:y="15.874999mm"/>
          <draw:path svg:d="M 132.29166 26.458332 L 158.74998 26.458332 L 211.66666 211.66666 Q 264.5833 423.3333 264.5833 476.24997 L 264.5833 529.1666 L 238.12498 634.99994 Q 211.66666 714.37494 211.66666 740.8333 L 211.66666 793.74994 L 185.20833 793.74994 L 185.20833 793.74994 L 158.74998 793.74994 Q 105.83333 793.74994 79.37499 740.8333 L 52.916664 687.9166 L 52.916664 687.9166 L 52.916664 687.9166 L 52.916664 608.5416 Q 52.916664 529.1666 26.458332 423.3333 L 26.458332 343.9583 L 26.458332 291.04166 Q 0.0 238.12498 0.0 185.20833 L 0.0 132.29166 L 0.0 52.916664 Q 26.458332 0.0 52.916664 0.0 Q 105.83333 0.0 132.29166 26.458332 z" svg:height="7.9374995mm" draw:style-name="style-625" svg:viewBox="0.0 0.0 264.5833 793.74994" svg:width="2.6458333mm" svg:x="197.90833mm" svg:y="147.6375mm"/>
          <draw:path svg:d="M 1031.875 158.74998 L 1084.7916 158.74998 L 1084.7916 158.74998 L 1084.7916 185.20833 L 1031.875 185.20833 Q 978.95825 211.66666 926.0416 211.66666 L 873.12494 238.12498 L 873.12494 238.12498 Q 873.12494 211.66666 793.74994 211.66666 Q 714.37494 211.66666 555.625 264.5833 L 396.87497 317.49997 L 396.87497 343.9583 L 396.87497 343.9583 L 370.41666 343.9583 Q 317.49997 370.41666 238.12498 370.41666 L 158.74998 370.41666 L 105.83333 396.87497 L 52.916664 423.3333 L 26.458332 423.3333 L 0.0 423.3333 L 0.0 423.3333 L 0.0 396.87497 L 26.458332 396.87497 L 26.458332 370.41666 L 26.458332 370.41666 L 0.0 370.41666 L 0.0 370.41666 L 0.0 370.41666 L 26.458332 343.9583 L 52.916664 317.49997 L 52.916664 317.49997 L 52.916664 317.49997 L 79.37499 291.04166 L 79.37499 264.5833 L 79.37499 264.5833 L 79.37499 264.5833 L 105.83333 238.12498 L 132.29166 211.66666 L 211.66666 185.20833 Q 291.04166 158.74998 370.41666 105.83333 Q 423.3333 52.916664 502.7083 0.0 Q 582.0833 -26.458332 608.5416 26.458332 Q 634.99994 52.916664 793.74994 105.83333 Q 978.95825 158.74998 1031.875 158.74998 z" svg:height="4.233333mm" draw:style-name="style-626" svg:viewBox="0.0 0.0 1084.7916 423.3333" svg:width="10.847916mm" svg:x="104.24583mm" svg:y="257.70416mm"/>
          <draw:path svg:d="M 634.99994 79.37499 L 714.37494 0.0 L 714.37494 52.916664 Q 714.37494 105.83333 740.8333 105.83333 Q 767.2916 105.83333 740.8333 158.74998 Q 740.8333 238.12498 714.37494 264.5833 Q 687.9166 264.5833 661.4583 291.04166 Q 634.99994 317.49997 634.99994 317.49997 Q 634.99994 317.49997 608.5416 343.9583 L 608.5416 370.41666 L 555.625 370.41666 Q 502.7083 396.87497 502.7083 449.79166 Q 502.7083 529.1666 449.79166 529.1666 Q 396.87497 555.625 396.87497 608.5416 Q 396.87497 661.4583 370.41666 661.4583 L 343.9583 687.9166 L 317.49997 687.9166 Q 264.5833 687.9166 211.66666 714.37494 L 158.74998 714.37494 L 79.37499 714.37494 L 0.0 714.37494 L 0.0 634.99994 L 0.0 555.625 L 26.458332 529.1666 L 52.916664 476.24997 L 52.916664 423.3333 L 52.916664 343.9583 L 79.37499 291.04166 L 105.83333 238.12498 L 105.83333 238.12498 L 105.83333 238.12498 L 105.83333 317.49997 L 105.83333 370.41666 L 132.29166 370.41666 L 158.74998 370.41666 L 158.74998 343.9583 L 158.74998 343.9583 L 185.20833 343.9583 L 185.20833 317.49997 L 211.66666 317.49997 L 238.12498 317.49997 L 238.12498 291.04166 L 264.5833 264.5833 L 264.5833 264.5833 L 264.5833 264.5833 L 264.5833 238.12498 L 264.5833 238.12498 L 291.04166 238.12498 L 291.04166 211.66666 L 370.41666 185.20833 Q 423.3333 158.74998 423.3333 185.20833 Q 423.3333 211.66666 476.24997 185.20833 Q 529.1666 158.74998 529.1666 158.74998 L 529.1666 158.74998 L 529.1666 158.74998 Q 555.625 158.74998 634.99994 79.37499 z" svg:height="7.1437497mm" draw:style-name="style-627" svg:viewBox="0.0 0.0 740.8333 714.37494" svg:width="7.408333mm" svg:x="50.270832mm" svg:y="149.75417mm"/>
          <draw:path svg:d="M 105.83333 52.916664 L 132.29166 0.0 L 158.74998 0.0 Q 185.20833 26.458332 158.74998 105.83333 Q 132.29166 185.20833 132.29166 185.20833 L 132.29166 185.20833 L 105.83333 185.20833 Q 79.37499 211.66666 52.916664 211.66666 L 26.458332 238.12498 L 26.458332 238.12498 L 0.0 238.12498 L 0.0 211.66666 Q 26.458332 185.20833 52.916664 158.74998 Q 79.37499 158.74998 79.37499 132.29166 Q 79.37499 105.83333 105.83333 52.916664 z" svg:height="2.38125mm" draw:style-name="style-628" svg:viewBox="0.0 0.0 158.74998 238.12498" svg:width="1.5874999mm" svg:x="158.48541mm" svg:y="167.21666mm"/>
          <draw:path svg:d="M 0.0 26.458332 L 0.0 0.0 L 79.37499 0.0 L 185.20833 0.0 L 211.66666 0.0 Q 238.12498 26.458332 291.04166 26.458332 L 370.41666 26.458332 L 396.87497 26.458332 L 449.79166 26.458332 L 449.79166 52.916664 Q 449.79166 79.37499 396.87497 105.83333 Q 370.41666 132.29166 370.41666 132.29166 L 370.41666 132.29166 L 238.12498 132.29166 Q 132.29166 132.29166 79.37499 105.83333 L 52.916664 79.37499 L 52.916664 79.37499 Q 52.916664 79.37499 26.458332 52.916664 Q 0.0 52.916664 0.0 26.458332 z" svg:height="1.3229166mm" draw:style-name="style-629" svg:viewBox="0.0 0.0 449.79166 132.29166" svg:width="4.497916mm" svg:x="166.42291mm" svg:y="275.43124mm"/>
          <draw:path svg:d="M 158.74998 105.83333 L 158.74998 0.0 L 185.20833 0.0 Q 211.66666 0.0 211.66666 52.916664 L 211.66666 79.37499 L 238.12498 79.37499 L 238.12498 105.83333 L 264.5833 105.83333 Q 291.04166 105.83333 317.49997 52.916664 Q 343.9583 0.0 370.41666 0.0 Q 396.87497 0.0 396.87497 52.916664 L 396.87497 79.37499 L 343.9583 317.49997 Q 317.49997 555.625 291.04166 634.99994 L 291.04166 714.37494 L 264.5833 793.74994 Q 211.66666 899.5833 158.74998 952.49994 Q 79.37499 1005.4166 79.37499 1005.4166 L 52.916664 1005.4166 L 52.916664 1031.875 L 52.916664 1058.3333 L 26.458332 1058.3333 L 0.0 1058.3333 L 0.0 1031.875 L 0.0 1005.4166 L 26.458332 1005.4166 L 26.458332 1005.4166 L 26.458332 978.95825 L 52.916664 978.95825 L 52.916664 952.49994 L 52.916664 926.0416 L 52.916664 926.0416 L 52.916664 926.0416 L 52.916664 820.2083 Q 52.916664 714.37494 52.916664 687.9166 Q 52.916664 661.4583 105.83333 449.79166 L 158.74998 238.12498 L 158.74998 105.83333 z" svg:height="10.583333mm" draw:style-name="style-630" svg:viewBox="0.0 0.0 396.87497 1058.3333" svg:width="3.9687498mm" svg:x="194.73332mm" svg:y="199.49582mm"/>
          <draw:path svg:d="M 423.3333 52.916664 L 476.24997 52.916664 L 476.24997 52.916664 Q 502.7083 52.916664 502.7083 26.458332 L 502.7083 26.458332 L 582.0833 26.458332 L 634.99994 0.0 L 687.9166 0.0 L 714.37494 0.0 L 714.37494 26.458332 L 687.9166 52.916664 L 687.9166 52.916664 L 687.9166 52.916664 L 608.5416 79.37499 Q 529.1666 105.83333 476.24997 105.83333 L 449.79166 105.83333 L 423.3333 132.29166 L 370.41666 132.29166 L 370.41666 158.74998 L 370.41666 185.20833 L 370.41666 211.66666 Q 370.41666 211.66666 343.9583 211.66666 L 343.9583 238.12498 L 317.49997 238.12498 Q 317.49997 211.66666 291.04166 238.12498 L 264.5833 264.5833 L 264.5833 264.5833 Q 264.5833 264.5833 238.12498 264.5833 Q 211.66666 264.5833 211.66666 211.66666 L 185.20833 158.74998 L 185.20833 158.74998 L 158.74998 158.74998 L 158.74998 185.20833 L 158.74998 211.66666 L 132.29166 211.66666 L 132.29166 211.66666 L 132.29166 185.20833 L 105.83333 185.20833 L 105.83333 185.20833 L 105.83333 211.66666 L 79.37499 211.66666 L 52.916664 211.66666 L 52.916664 238.12498 L 26.458332 238.12498 L 26.458332 211.66666 L 0.0 185.20833 L 0.0 185.20833 L 0.0 185.20833 L 0.0 185.20833 L 0.0 158.74998 L 105.83333 132.29166 Q 211.66666 79.37499 238.12498 52.916664 Q 264.5833 0.0 317.49997 26.458332 Q 396.87497 52.916664 423.3333 52.916664 z" svg:height="2.6458333mm" draw:style-name="style-631" svg:viewBox="0.0 0.0 714.37494 264.5833" svg:width="7.1437497mm" svg:x="193.14583mm" svg:y="284.69165mm"/>
          <draw:path svg:d="M 211.66666 0.0 L 211.66666 0.0 L 238.12498 105.83333 Q 291.04166 185.20833 370.41666 158.74998 Q 476.24997 158.74998 529.1666 185.20833 Q 582.0833 211.66666 608.5416 238.12498 Q 608.5416 264.5833 661.4583 291.04166 L 687.9166 291.04166 L 687.9166 317.49997 L 687.9166 317.49997 L 661.4583 317.49997 Q 661.4583 343.9583 661.4583 370.41666 Q 661.4583 396.87497 661.4583 396.87497 L 661.4583 396.87497 L 661.4583 396.87497 Q 634.99994 370.41666 582.0833 370.41666 Q 529.1666 317.49997 449.79166 317.49997 Q 343.9583 317.49997 264.5833 370.41666 Q 185.20833 423.3333 158.74998 343.9583 L 132.29166 264.5833 L 132.29166 264.5833 L 132.29166 264.5833 L 105.83333 264.5833 L 79.37499 264.5833 L 79.37499 264.5833 L 79.37499 264.5833 L 52.916664 264.5833 L 26.458332 264.5833 L 26.458332 264.5833 L 0.0 264.5833 L 0.0 238.12498 L 26.458332 238.12498 L 26.458332 211.66666 L 26.458332 185.20833 L 52.916664 158.74998 L 52.916664 158.74998 L 52.916664 132.29166 Q 52.916664 105.83333 132.29166 105.83333 Q 185.20833 79.37499 185.20833 52.916664 Q 185.20833 0.0 211.66666 0.0 z" svg:height="3.9687498mm" draw:style-name="style-632" svg:viewBox="0.0 0.0 687.9166 396.87497" svg:width="6.879166mm" svg:x="186.00208mm" svg:y="165.62915mm"/>
          <draw:path svg:d="M 26.458332 26.458332 L 26.458332 0.0 L 211.66666 0.0 Q 370.41666 0.0 370.41666 52.916664 Q 370.41666 105.83333 264.5833 132.29166 Q 132.29166 158.74998 211.66666 158.74998 Q 291.04166 185.20833 291.04166 211.66666 Q 291.04166 264.5833 211.66666 264.5833 Q 158.74998 291.04166 132.29166 317.49997 L 132.29166 370.41666 L 79.37499 370.41666 L 26.458332 370.41666 L 26.458332 317.49997 L 0.0 264.5833 L 0.0 158.74998 Q 0.0 26.458332 26.458332 26.458332 z" svg:height="3.7041664mm" draw:style-name="style-633" svg:viewBox="0.0 0.0 370.41666 370.41666" svg:width="3.7041664mm" svg:x="98.95416mm" svg:y="40.74583mm"/>
          <draw:path svg:d="M 185.20833 79.37499 L 211.66666 0.0 L 211.66666 0.0 L 238.12498 0.0 L 238.12498 0.0 L 238.12498 0.0 L 238.12498 26.458332 L 238.12498 26.458332 L 264.5833 26.458332 L 264.5833 52.916664 L 264.5833 52.916664 L 291.04166 52.916664 L 291.04166 52.916664 Q 291.04166 52.916664 291.04166 26.458332 L 317.49997 26.458332 L 317.49997 52.916664 L 343.9583 105.83333 L 343.9583 185.20833 Q 370.41666 264.5833 396.87497 264.5833 L 423.3333 264.5833 L 449.79166 291.04166 Q 449.79166 317.49997 449.79166 317.49997 L 476.24997 317.49997 L 555.625 343.9583 Q 608.5416 370.41666 714.37494 396.87497 Q 846.6666 423.3333 873.12494 608.5416 Q 873.12494 793.74994 899.5833 793.74994 L 899.5833 793.74994 L 899.5833 899.5833 Q 899.5833 978.95825 873.12494 978.95825 Q 846.6666 978.95825 846.6666 1005.4166 Q 846.6666 1058.3333 767.2916 1084.7916 Q 687.9166 1111.25 502.7083 1164.1666 L 343.9583 1217.0833 L 343.9583 1217.0833 L 343.9583 1217.0833 L 370.41666 1217.0833 L 370.41666 1243.5416 L 343.9583 1243.5416 L 291.04166 1217.0833 L 264.5833 1217.0833 L 238.12498 1217.0833 L 211.66666 1190.6249 L 185.20833 1164.1666 L 264.5833 1111.25 Q 343.9583 1058.3333 343.9583 1031.875 L 343.9583 1031.875 L 343.9583 1005.4166 L 343.9583 1005.4166 L 343.9583 978.95825 Q 343.9583 952.49994 291.04166 926.0416 Q 238.12498 899.5833 158.74998 846.6666 Q 79.37499 793.74994 52.916664 661.4583 Q 26.458332 529.1666 0.0 449.79166 Q -26.458332 370.41666 52.916664 317.49997 Q 105.83333 264.5833 132.29166 211.66666 Q 132.29166 158.74998 158.74998 158.74998 Q 185.20833 158.74998 185.20833 79.37499 z M 264.5833 529.1666 L 238.12498 555.625 L 158.74998 582.0833 Q 79.37499 582.0833 52.916664 529.1666 Q 26.458332 476.24997 132.29166 476.24997 Q 264.5833 502.7083 264.5833 529.1666 z" svg:height="12.435416mm" draw:style-name="style-634" svg:viewBox="0.0 0.0 899.5833 1243.5416" svg:width="8.995832mm" svg:x="155.31041mm" svg:y="100.541664mm"/>
          <draw:path svg:d="M 158.74998 79.37499 L 238.12498 132.29166 L 264.5833 291.04166 Q 317.49997 449.79166 317.49997 502.7083 L 317.49997 555.625 L 343.9583 634.99994 Q 370.41666 687.9166 396.87497 714.37494 L 396.87497 740.8333 L 370.41666 740.8333 Q 370.41666 740.8333 317.49997 714.37494 L 264.5833 687.9166 L 264.5833 714.37494 Q 264.5833 740.8333 238.12498 767.2916 L 211.66666 793.74994 L 211.66666 793.74994 L 211.66666 793.74994 L 211.66666 793.74994 L 185.20833 793.74994 L 185.20833 740.8333 Q 158.74998 661.4583 158.74998 634.99994 Q 158.74998 608.5416 52.916664 555.625 Q 0.0 502.7083 0.0 449.79166 Q 0.0 396.87497 26.458332 211.66666 Q 52.916664 0.0 79.37499 0.0 Q 105.83333 0.0 158.74998 79.37499 z" svg:height="7.9374995mm" draw:style-name="style-635" svg:viewBox="0.0 0.0 396.87497 793.74994" svg:width="3.9687498mm" svg:x="190.49998mm" svg:y="121.17916mm"/>
          <draw:path svg:d="M 873.12494 26.458332 L 952.49994 0.0 L 952.49994 0.0 Q 952.49994 0.0 978.95825 26.458332 L 978.95825 26.458332 L 978.95825 26.458332 Q 978.95825 0.0 1005.4166 0.0 L 1031.875 0.0 L 1031.875 26.458332 Q 1031.875 52.916664 1058.3333 52.916664 L 1084.7916 52.916664 L 1084.7916 79.37499 L 1084.7916 79.37499 L 1058.3333 79.37499 L 1058.3333 105.83333 L 1058.3333 105.83333 L 1084.7916 105.83333 L 1084.7916 105.83333 L 1084.7916 105.83333 L 1084.7916 132.29166 L 1084.7916 132.29166 L 1137.7083 132.29166 Q 1137.7083 132.29166 1164.1666 185.20833 Q 1190.6249 211.66666 1164.1666 238.12498 Q 1137.7083 264.5833 1137.7083 264.5833 L 1137.7083 264.5833 L 1137.7083 264.5833 Q 1111.25 264.5833 846.6666 291.04166 L 582.0833 317.49997 L 582.0833 343.9583 L 582.0833 343.9583 L 555.625 343.9583 Q 502.7083 317.49997 238.12498 317.49997 L 0.0 264.5833 L 0.0 264.5833 L 0.0 264.5833 L 79.37499 264.5833 L 132.29166 264.5833 L 132.29166 238.12498 L 132.29166 238.12498 L 158.74998 238.12498 L 158.74998 211.66666 L 185.20833 211.66666 Q 238.12498 211.66666 343.9583 158.74998 Q 449.79166 105.83333 608.5416 79.37499 Q 793.74994 52.916664 873.12494 26.458332 z" svg:height="3.439583mm" draw:style-name="style-636" svg:viewBox="0.0 0.0 1164.1666 343.9583" svg:width="11.641666mm" svg:x="54.768745mm" svg:y="266.1708mm"/>
          <draw:path svg:d="M 0.0 26.458332 L 26.458332 0.0 L 79.37499 211.66666 Q 132.29166 396.87497 132.29166 476.24997 L 132.29166 529.1666 L 105.83333 608.5416 Q 79.37499 687.9166 79.37499 687.9166 L 79.37499 687.9166 L 52.916664 634.99994 Q 26.458332 555.625 26.458332 423.3333 L 0.0 264.5833 L 0.0 158.74998 Q -26.458332 52.916664 0.0 26.458332 z" svg:height="6.879166mm" draw:style-name="style-637" svg:viewBox="0.0 0.0 132.29166 687.9166" svg:width="1.3229166mm" svg:x="215.6354mm" svg:y="249.76665mm"/>
          <draw:path svg:d="M 52.916664 502.7083 L 0.0 0.0 L 26.458332 79.37499 Q 79.37499 158.74998 132.29166 185.20833 Q 185.20833 211.66666 185.20833 238.12498 Q 185.20833 264.5833 238.12498 264.5833 Q 291.04166 264.5833 291.04166 264.5833 L 291.04166 291.04166 L 343.9583 291.04166 L 423.3333 291.04166 L 449.79166 317.49997 L 476.24997 343.9583 L 502.7083 343.9583 L 502.7083 343.9583 L 502.7083 317.49997 L 502.7083 317.49997 L 529.1666 317.49997 L 529.1666 291.04166 L 529.1666 291.04166 L 529.1666 291.04166 L 555.625 343.9583 Q 555.625 370.41666 582.0833 449.79166 Q 582.0833 502.7083 634.99994 502.7083 Q 687.9166 502.7083 714.37494 555.625 Q 714.37494 582.0833 740.8333 661.4583 L 740.8333 714.37494 L 714.37494 714.37494 L 714.37494 714.37494 L 687.9166 714.37494 Q 661.4583 714.37494 661.4583 740.8333 Q 661.4583 767.2916 634.99994 740.8333 Q 608.5416 714.37494 608.5416 767.2916 Q 608.5416 793.74994 582.0833 820.2083 Q 555.625 820.2083 555.625 846.6666 Q 555.625 873.12494 502.7083 873.12494 Q 423.3333 899.5833 396.87497 978.95825 Q 343.9583 1031.875 291.04166 1084.7916 Q 238.12498 1111.25 211.66666 1296.4583 L 211.66666 1481.6666 L 211.66666 1481.6666 L 185.20833 1481.6666 L 185.20833 1375.8333 L 185.20833 1269.9999 L 158.74998 1190.6249 Q 132.29166 1137.7083 132.29166 1084.7916 Q 132.29166 1005.4166 52.916664 502.7083 z" svg:height="14.816666mm" draw:style-name="style-638" svg:viewBox="0.0 0.0 740.8333 1481.6666" svg:width="7.408333mm" svg:x="23.547915mm" svg:y="245.7979mm"/>
          <draw:path svg:d="M 158.74998 26.458332 L 158.74998 26.458332 L 158.74998 26.458332 Q 158.74998 52.916664 185.20833 52.916664 L 185.20833 52.916664 L 185.20833 52.916664 Q 185.20833 52.916664 185.20833 79.37499 L 211.66666 79.37499 L 211.66666 105.83333 Q 185.20833 132.29166 158.74998 158.74998 Q 132.29166 158.74998 132.29166 132.29166 L 132.29166 105.83333 L 105.83333 105.83333 L 105.83333 105.83333 L 105.83333 79.37499 L 79.37499 79.37499 L 79.37499 79.37499 L 79.37499 105.83333 L 26.458332 105.83333 L 0.0 105.83333 L 0.0 79.37499 L 0.0 79.37499 L 0.0 52.916664 L 0.0 26.458332 L 26.458332 26.458332 Q 26.458332 0.0 26.458332 0.0 L 26.458332 0.0 L 79.37499 0.0 Q 158.74998 0.0 158.74998 26.458332 z" svg:height="1.5874999mm" draw:style-name="style-639" svg:viewBox="0.0 0.0 211.66666 158.74998" svg:width="2.1166666mm" svg:x="66.410416mm" svg:y="124.35416mm"/>
          <draw:path svg:d="M 185.20833 0.0 L 238.12498 0.0 L 291.04166 79.37499 Q 343.9583 132.29166 343.9583 185.20833 L 343.9583 211.66666 L 291.04166 291.04166 Q 238.12498 370.41666 238.12498 370.41666 L 238.12498 370.41666 L 238.12498 343.9583 Q 238.12498 317.49997 211.66666 291.04166 L 185.20833 264.5833 L 185.20833 264.5833 Q 185.20833 238.12498 132.29166 238.12498 Q 79.37499 211.66666 26.458332 132.29166 L 0.0 26.458332 L 52.916664 26.458332 Q 105.83333 26.458332 185.20833 0.0 z M 211.66666 238.12498 Q 238.12498 238.12498 238.12498 238.12498 Q 238.12498 238.12498 238.12498 238.12498 Q 211.66666 238.12498 211.66666 238.12498 z" svg:height="3.7041664mm" draw:style-name="style-640" svg:viewBox="0.0 0.0 343.9583 370.41666" svg:width="3.439583mm" svg:x="150.01874mm" svg:y="253.20624mm"/>
          <draw:path svg:d="M 52.916664 0.0 L 79.37499 0.0 L 79.37499 0.0 L 79.37499 0.0 L 105.83333 52.916664 L 132.29166 79.37499 L 132.29166 105.83333 L 132.29166 158.74998 L 158.74998 158.74998 L 158.74998 158.74998 L 185.20833 185.20833 L 211.66666 185.20833 L 238.12498 238.12498 Q 238.12498 317.49997 317.49997 291.04166 Q 396.87497 264.5833 396.87497 264.5833 Q 423.3333 264.5833 449.79166 238.12498 L 476.24997 238.12498 L 449.79166 264.5833 Q 449.79166 317.49997 449.79166 317.49997 L 423.3333 317.49997 L 423.3333 317.49997 Q 423.3333 317.49997 317.49997 370.41666 Q 211.66666 423.3333 185.20833 476.24997 L 185.20833 529.1666 L 132.29166 529.1666 L 79.37499 529.1666 L 79.37499 555.625 L 79.37499 555.625 L 79.37499 555.625 Q 79.37499 555.625 52.916664 582.0833 L 26.458332 582.0833 L 26.458332 476.24997 L 26.458332 396.87497 L 0.0 370.41666 L 0.0 317.49997 L 0.0 317.49997 L 26.458332 317.49997 L 26.458332 264.5833 Q 26.458332 185.20833 26.458332 105.83333 Q 26.458332 26.458332 52.916664 0.0 z" svg:height="5.820833mm" draw:style-name="style-641" svg:viewBox="0.0 0.0 476.24997 582.0833" svg:width="4.7625mm" svg:x="170.65623mm" svg:y="184.15mm"/>
          <draw:path svg:d="M 0.0 0.0 L 0.0 0.0 L 291.04166 0.0 L 582.0833 0.0 L 582.0833 26.458332 L 582.0833 26.458332 L 529.1666 26.458332 Q 476.24997 52.916664 343.9583 52.916664 L 185.20833 52.916664 L 185.20833 79.37499 L 185.20833 79.37499 L 211.66666 105.83333 L 238.12498 158.74998 L 291.04166 158.74998 Q 343.9583 158.74998 343.9583 264.5833 L 343.9583 343.9583 L 343.9583 343.9583 L 343.9583 343.9583 L 317.49997 370.41666 L 317.49997 396.87497 L 317.49997 396.87497 L 291.04166 396.87497 L 291.04166 317.49997 L 291.04166 264.5833 L 264.5833 264.5833 L 264.5833 264.5833 L 238.12498 264.5833 L 211.66666 264.5833 L 211.66666 264.5833 L 185.20833 264.5833 L 185.20833 264.5833 L 185.20833 264.5833 L 185.20833 238.12498 L 185.20833 238.12498 L 158.74998 423.3333 L 158.74998 608.5416 L 132.29166 608.5416 L 132.29166 634.99994 L 132.29166 634.99994 L 132.29166 634.99994 L 105.83333 608.5416 L 79.37499 582.0833 L 79.37499 582.0833 L 79.37499 582.0833 L 79.37499 317.49997 Q 79.37499 52.916664 52.916664 52.916664 L 26.458332 52.916664 L 26.458332 52.916664 Q 26.458332 26.458332 0.0 0.0 z" svg:height="6.3499994mm" draw:style-name="style-642" svg:viewBox="0.0 0.0 582.0833 634.99994" svg:width="5.820833mm" svg:x="181.23958mm" svg:y="15.345833mm"/>
          <draw:path svg:d="M 1190.6249 0.0 L 1190.6249 0.0 L 1243.5416 26.458332 Q 1296.4583 52.916664 1243.5416 238.12498 Q 1243.5416 423.3333 1269.9999 661.4583 Q 1296.4583 873.12494 1322.9166 899.5833 L 1349.3749 926.0416 L 1349.3749 952.49994 L 1349.3749 978.95825 L 1375.8333 978.95825 L 1402.2916 978.95825 L 1402.2916 952.49994 L 1402.2916 952.49994 L 1428.7499 952.49994 L 1428.7499 978.95825 L 1455.2083 978.95825 L 1481.6666 978.95825 L 1508.1249 978.95825 L 1561.0416 978.95825 L 1561.0416 978.95825 L 1561.0416 978.95825 L 1587.4999 952.49994 L 1587.4999 926.0416 L 1613.9583 926.0416 L 1640.4166 926.0416 L 1640.4166 873.12494 Q 1666.8749 846.6666 1666.8749 846.6666 Q 1693.3333 820.2083 1719.7916 767.2916 L 1719.7916 687.9166 L 1719.7916 687.9166 L 1719.7916 714.37494 L 1719.7916 714.37494 L 1746.2499 714.37494 L 1746.2499 740.8333 Q 1772.7083 767.2916 1772.7083 820.2083 L 1772.7083 846.6666 L 1799.1666 873.12494 L 1799.1666 873.12494 L 1772.7083 1005.4166 Q 1746.2499 1137.7083 1719.7916 1164.1666 Q 1719.7916 1190.6249 1693.3333 1190.6249 Q 1666.8749 1190.6249 1693.3333 1217.0833 Q 1719.7916 1217.0833 1719.7916 1269.9999 Q 1693.3333 1296.4583 1640.4166 1322.9166 Q 1613.9583 1322.9166 1587.4999 1349.3749 Q 1561.0416 1402.2916 1508.1249 1402.2916 Q 1481.6666 1402.2916 1455.2083 1508.1249 Q 1455.2083 1587.4999 1402.2916 1613.9583 Q 1349.3749 1666.8749 1349.3749 1719.7916 Q 1349.3749 1772.7083 1322.9166 1772.7083 Q 1296.4583 1772.7083 1296.4583 1931.4583 Q 1296.4583 2063.75 1296.4583 2063.75 L 1296.4583 2090.2083 L 1296.4583 2090.2083 L 1296.4583 2090.2083 L 1269.9999 2116.6665 L 1243.5416 2143.125 L 1243.5416 2143.125 L 1243.5416 2143.125 L 1217.0833 2143.125 Q 1190.6249 2143.125 1190.6249 2116.6665 Q 1217.0833 2090.2083 1084.7916 2090.2083 Q 926.0416 2090.2083 767.2916 2063.75 Q 608.5416 2037.2915 529.1666 1957.9165 Q 449.79166 1878.5416 343.9583 1878.5416 L 264.5833 1878.5416 L 264.5833 1878.5416 Q 291.04166 1852.0833 264.5833 1772.7083 Q 238.12498 1693.3333 211.66666 1693.3333 Q 185.20833 1693.3333 185.20833 1666.8749 Q 185.20833 1640.4166 158.74998 1640.4166 Q 132.29166 1613.9583 105.83333 1561.0416 L 79.37499 1481.6666 L 79.37499 1349.3749 Q 79.37499 1217.0833 26.458332 1164.1666 L 0.0 1111.25 L 0.0 1084.7916 L 26.458332 1058.3333 L 26.458332 1031.875 Q 26.458332 1005.4166 26.458332 873.12494 Q 26.458332 714.37494 132.29166 714.37494 Q 211.66666 740.8333 211.66666 687.9166 Q 211.66666 608.5416 291.04166 608.5416 Q 396.87497 608.5416 502.7083 502.7083 Q 582.0833 396.87497 661.4583 396.87497 Q 740.8333 396.87497 740.8333 317.49997 L 767.2916 211.66666 L 740.8333 211.66666 L 740.8333 185.20833 L 740.8333 185.20833 L 767.2916 185.20833 L 767.2916 132.29166 L 767.2916 105.83333 L 767.2916 105.83333 L 767.2916 105.83333 L 793.74994 79.37499 L 793.74994 52.916664 L 820.2083 52.916664 L 846.6666 26.458332 L 873.12494 79.37499 Q 899.5833 79.37499 926.0416 105.83333 Q 926.0416 132.29166 1058.3333 79.37499 Q 1190.6249 26.458332 1190.6249 0.0 z" svg:height="21.43125mm" draw:style-name="style-643" svg:viewBox="0.0 0.0 1799.1666 2143.125" svg:width="17.991665mm" svg:x="166.42291mm" svg:y="235.21457mm"/>
          <draw:path svg:d="M 370.41666 26.458332 L 370.41666 26.458332 L 317.49997 79.37499 Q 291.04166 132.29166 264.5833 132.29166 Q 238.12498 132.29166 158.74998 132.29166 L 52.916664 132.29166 L 26.458332 132.29166 Q 0.0 132.29166 0.0 105.83333 Q 0.0 105.83333 0.0 79.37499 L 26.458332 26.458332 L 185.20833 0.0 Q 343.9583 -26.458332 343.9583 0.0 Q 370.41666 0.0 370.41666 26.458332 z" svg:height="1.3229166mm" draw:style-name="style-644" svg:viewBox="0.0 0.0 370.41666 132.29166" svg:width="3.7041664mm" svg:x="47.09583mm" svg:y="279.1354mm"/>
          <draw:path svg:d="M 1322.9166 26.458332 L 1322.9166 26.458332 L 1322.9166 26.458332 Q 1322.9166 26.458332 1322.9166 52.916664 L 1349.3749 52.916664 L 1481.6666 185.20833 Q 1613.9583 343.9583 1799.1666 449.79166 Q 1957.9165 555.625 1957.9165 555.625 L 1957.9165 555.625 L 1957.9165 555.625 Q 1957.9165 555.625 1957.9165 582.0833 L 1984.3749 582.0833 L 1984.3749 608.5416 Q 1984.3749 661.4583 1904.9999 661.4583 Q 1799.1666 661.4583 1719.7916 661.4583 Q 1640.4166 714.37494 1587.4999 714.37494 Q 1534.5833 767.2916 1481.6666 873.12494 L 1428.7499 978.95825 L 1428.7499 978.95825 L 1428.7499 978.95825 L 1428.7499 952.49994 L 1428.7499 952.49994 L 1402.2916 952.49994 L 1402.2916 978.95825 L 1375.8333 978.95825 L 1349.3749 978.95825 L 1322.9166 1005.4166 L 1296.4583 1005.4166 L 1296.4583 978.95825 L 1322.9166 952.49994 L 1322.9166 952.49994 L 1322.9166 926.0416 L 1322.9166 926.0416 L 1322.9166 926.0416 L 1349.3749 926.0416 L 1349.3749 926.0416 L 1322.9166 899.5833 L 1269.9999 899.5833 L 1269.9999 926.0416 L 1269.9999 952.49994 L 1243.5416 952.49994 L 1243.5416 952.49994 L 1243.5416 714.37494 L 1243.5416 476.24997 L 1217.0833 476.24997 L 1190.6249 502.7083 L 1190.6249 502.7083 L 1164.1666 502.7083 L 1164.1666 502.7083 L 1164.1666 502.7083 L 1164.1666 529.1666 L 1164.1666 529.1666 L 1137.7083 529.1666 L 1137.7083 555.625 L 1111.25 555.625 Q 1084.7916 555.625 1084.7916 582.0833 Q 1058.3333 582.0833 873.12494 687.9166 L 687.9166 793.74994 L 661.4583 793.74994 L 661.4583 820.2083 L 661.4583 820.2083 L 634.99994 820.2083 L 634.99994 820.2083 L 634.99994 820.2083 L 634.99994 846.6666 L 634.99994 846.6666 L 608.5416 899.5833 Q 582.0833 978.95825 555.625 978.95825 L 529.1666 978.95825 L 476.24997 978.95825 Q 396.87497 978.95825 211.66666 926.0416 L 0.0 926.0416 L 0.0 899.5833 L 0.0 899.5833 L 105.83333 899.5833 L 185.20833 899.5833 L 185.20833 873.12494 L 185.20833 820.2083 L 158.74998 820.2083 Q 105.83333 820.2083 79.37499 793.74994 L 52.916664 767.2916 L 105.83333 767.2916 Q 158.74998 767.2916 185.20833 740.8333 Q 211.66666 740.8333 185.20833 714.37494 L 132.29166 661.4583 L 158.74998 661.4583 Q 185.20833 661.4583 185.20833 634.99994 L 185.20833 608.5416 L 211.66666 608.5416 L 238.12498 608.5416 L 238.12498 608.5416 Q 238.12498 608.5416 264.5833 634.99994 L 264.5833 634.99994 L 396.87497 608.5416 Q 529.1666 608.5416 846.6666 449.79166 Q 1137.7083 291.04166 1190.6249 238.12498 Q 1217.0833 185.20833 1217.0833 79.37499 Q 1217.0833 -26.458332 1269.9999 0.0 Q 1296.4583 26.458332 1322.9166 26.458332 z" svg:height="10.054166mm" draw:style-name="style-645" svg:viewBox="0.0 0.0 1984.3749 1005.4166" svg:width="19.843748mm" svg:x="123.825mm" svg:y="106.627075mm"/>
          <draw:path svg:d="M 79.37499 158.74998 L 132.29166 0.0 L 132.29166 26.458332 Q 158.74998 52.916664 158.74998 52.916664 L 158.74998 52.916664 L 132.29166 264.5833 Q 105.83333 449.79166 105.83333 582.0833 L 105.83333 714.37494 L 105.83333 714.37494 L 105.83333 714.37494 L 79.37499 873.12494 L 52.916664 1031.875 L 52.916664 1058.3333 L 52.916664 1058.3333 L 52.916664 1058.3333 L 52.916664 1058.3333 L 52.916664 1084.7916 L 26.458332 1084.7916 L 26.458332 1058.3333 L 26.458332 1031.875 L 26.458332 1005.4166 Q 0.0 978.95825 0.0 714.37494 Q 0.0 449.79166 0.0 396.87497 Q 52.916664 343.9583 79.37499 158.74998 z" svg:height="10.847916mm" draw:style-name="style-646" svg:viewBox="0.0 0.0 158.74998 1084.7916" svg:width="1.5874999mm" svg:x="193.14583mm" svg:y="246.59166mm"/>
          <draw:path svg:d="M 291.04166 0.0 L 317.49997 0.0 L 317.49997 26.458332 Q 317.49997 52.916664 238.12498 132.29166 Q 132.29166 185.20833 79.37499 291.04166 L 26.458332 396.87497 L 0.0 396.87497 L 0.0 396.87497 L 0.0 317.49997 L 0.0 238.12498 L 26.458332 185.20833 Q 52.916664 132.29166 132.29166 105.83333 Q 185.20833 79.37499 238.12498 52.916664 Q 264.5833 26.458332 291.04166 0.0 z" svg:height="3.9687498mm" draw:style-name="style-647" svg:viewBox="0.0 0.0 317.49997 396.87497" svg:width="3.1749997mm" svg:x="160.0729mm" svg:y="88.635414mm"/>
          <draw:path svg:d="M 211.66666 26.458332 L 264.5833 0.0 L 317.49997 79.37499 Q 343.9583 185.20833 343.9583 264.5833 Q 343.9583 343.9583 370.41666 317.49997 Q 396.87497 291.04166 423.3333 291.04166 Q 449.79166 291.04166 449.79166 343.9583 L 449.79166 370.41666 L 396.87497 370.41666 Q 370.41666 370.41666 370.41666 449.79166 Q 370.41666 555.625 396.87497 555.625 Q 396.87497 582.0833 396.87497 634.99994 Q 343.9583 687.9166 370.41666 767.2916 Q 396.87497 846.6666 370.41666 873.12494 L 343.9583 899.5833 L 343.9583 873.12494 L 343.9583 846.6666 L 317.49997 846.6666 L 317.49997 820.2083 L 291.04166 820.2083 L 264.5833 820.2083 L 264.5833 846.6666 L 238.12498 846.6666 L 238.12498 873.12494 L 238.12498 899.5833 L 211.66666 899.5833 L 211.66666 926.0416 L 211.66666 926.0416 L 185.20833 926.0416 L 185.20833 978.95825 L 185.20833 1005.4166 L 158.74998 1005.4166 L 158.74998 1005.4166 L 158.74998 978.95825 L 132.29166 952.49994 L 132.29166 873.12494 Q 132.29166 793.74994 52.916664 476.24997 L 0.0 158.74998 L 0.0 132.29166 L 26.458332 79.37499 L 26.458332 79.37499 L 26.458332 79.37499 L 26.458332 52.916664 L 26.458332 52.916664 L 52.916664 79.37499 L 52.916664 132.29166 L 79.37499 132.29166 L 105.83333 132.29166 L 105.83333 79.37499 L 105.83333 52.916664 L 132.29166 52.916664 L 158.74998 26.458332 L 158.74998 26.458332 Q 185.20833 26.458332 211.66666 26.458332 z" svg:height="10.054166mm" draw:style-name="style-648" svg:viewBox="0.0 0.0 449.79166 1005.4166" svg:width="4.497916mm" svg:x="19.314583mm" svg:y="203.46457mm"/>
          <draw:path svg:d="M 291.04166 396.87497 L 317.49997 0.0 L 343.9583 26.458332 Q 396.87497 79.37499 423.3333 449.79166 Q 449.79166 820.2083 476.24997 820.2083 Q 476.24997 820.2083 476.24997 846.6666 L 449.79166 846.6666 L 449.79166 846.6666 L 449.79166 873.12494 L 449.79166 873.12494 L 449.79166 873.12494 L 476.24997 873.12494 L 476.24997 873.12494 L 476.24997 899.5833 L 502.7083 899.5833 L 502.7083 899.5833 L 502.7083 926.0416 L 502.7083 926.0416 L 529.1666 926.0416 L 529.1666 926.0416 Q 502.7083 952.49994 502.7083 1031.875 L 502.7083 1111.25 L 476.24997 1190.6249 L 476.24997 1243.5416 L 502.7083 1243.5416 L 529.1666 1243.5416 L 555.625 1217.0833 L 582.0833 1217.0833 L 582.0833 1243.5416 L 582.0833 1269.9999 L 529.1666 1296.4583 Q 502.7083 1349.3749 476.24997 1349.3749 L 476.24997 1375.8333 L 370.41666 1428.7499 Q 264.5833 1508.1249 238.12498 1508.1249 L 211.66666 1508.1249 L 211.66666 1534.5833 L 185.20833 1534.5833 L 185.20833 1561.0416 L 185.20833 1561.0416 L 185.20833 1561.0416 L 185.20833 1561.0416 L 158.74998 1561.0416 L 158.74998 1561.0416 L 158.74998 1587.4999 L 132.29166 1587.4999 L 132.29166 1587.4999 L 132.29166 1613.9583 L 79.37499 1613.9583 L 52.916664 1613.9583 L 52.916664 1587.4999 L 79.37499 1561.0416 L 79.37499 1561.0416 L 79.37499 1561.0416 L 79.37499 1534.5833 L 79.37499 1534.5833 L 105.83333 1534.5833 L 105.83333 1508.1249 L 105.83333 1508.1249 L 132.29166 1508.1249 L 132.29166 1508.1249 Q 132.29166 1508.1249 185.20833 1455.2083 L 238.12498 1428.7499 L 238.12498 1402.2916 L 238.12498 1375.8333 L 211.66666 1375.8333 L 211.66666 1349.3749 L 185.20833 1349.3749 Q 158.74998 1349.3749 105.83333 1296.4583 L 52.916664 1243.5416 L 26.458332 1243.5416 L 0.0 1243.5416 L 0.0 1190.6249 L 0.0 1164.1666 L 26.458332 1164.1666 L 79.37499 1190.6249 L 79.37499 1190.6249 L 79.37499 1190.6249 L 105.83333 1190.6249 L 105.83333 1190.6249 L 132.29166 1190.6249 L 158.74998 1190.6249 L 158.74998 1190.6249 L 185.20833 1190.6249 L 185.20833 1084.7916 Q 185.20833 1005.4166 238.12498 926.0416 Q 238.12498 820.2083 291.04166 396.87497 z" svg:height="16.139582mm" draw:style-name="style-649" svg:viewBox="0.0 0.0 582.0833 1613.9583" svg:width="5.820833mm" svg:x="53.710415mm" svg:y="127.79375mm"/>
          <draw:path svg:d="M 52.916664 132.29166 L 79.37499 0.0 L 105.83333 26.458332 Q 132.29166 79.37499 132.29166 79.37499 L 132.29166 79.37499 L 132.29166 132.29166 Q 132.29166 158.74998 105.83333 211.66666 L 105.83333 264.5833 L 105.83333 264.5833 Q 79.37499 264.5833 79.37499 291.04166 Q 79.37499 343.9583 26.458332 343.9583 L 0.0 343.9583 L 0.0 317.49997 Q 26.458332 291.04166 52.916664 132.29166 z" svg:height="3.439583mm" draw:style-name="style-650" svg:viewBox="0.0 0.0 132.29166 343.9583" svg:width="1.3229166mm" svg:x="188.6479mm" svg:y="214.04791mm"/>
          <draw:path svg:d="M 396.87497 185.20833 L 396.87497 211.66666 L 396.87497 211.66666 Q 396.87497 238.12498 423.3333 238.12498 L 423.3333 238.12498 L 423.3333 264.5833 L 423.3333 291.04166 L 449.79166 291.04166 L 449.79166 291.04166 L 449.79166 317.49997 Q 476.24997 317.49997 476.24997 343.9583 Q 476.24997 370.41666 423.3333 370.41666 L 396.87497 370.41666 L 370.41666 370.41666 Q 370.41666 343.9583 185.20833 343.9583 L 0.0 343.9583 L 105.83333 185.20833 Q 185.20833 26.458332 238.12498 0.0 Q 291.04166 0.0 343.9583 79.37499 Q 370.41666 185.20833 396.87497 185.20833 z" svg:height="3.7041664mm" draw:style-name="style-651" svg:viewBox="0.0 0.0 476.24997 370.41666" svg:width="4.7625mm" svg:x="125.41249mm" svg:y="40.481247mm"/>
          <draw:path svg:d="M 211.66666 0.0 L 211.66666 0.0 L 238.12498 0.0 L 238.12498 0.0 L 238.12498 26.458332 Q 238.12498 52.916664 211.66666 79.37499 Q 185.20833 105.83333 185.20833 132.29166 L 185.20833 132.29166 L 185.20833 185.20833 Q 185.20833 238.12498 132.29166 238.12498 Q 79.37499 238.12498 79.37499 291.04166 L 79.37499 317.49997 L 52.916664 317.49997 Q 26.458332 291.04166 26.458332 291.04166 L 26.458332 291.04166 L 26.458332 264.5833 L 26.458332 238.12498 L 0.0 238.12498 L 0.0 238.12498 L 0.0 211.66666 L 26.458332 211.66666 L 26.458332 132.29166 Q 26.458332 79.37499 79.37499 79.37499 L 105.83333 52.916664 L 132.29166 52.916664 L 158.74998 26.458332 L 185.20833 26.458332 Q 185.20833 0.0 211.66666 0.0 z" svg:height="3.1749997mm" draw:style-name="style-652" svg:viewBox="0.0 0.0 238.12498 317.49997" svg:width="2.38125mm" svg:x="156.36874mm" svg:y="169.5979mm"/>
          <draw:path svg:d="M 132.29166 0.0 L 132.29166 0.0 L 185.20833 52.916664 Q 238.12498 132.29166 291.04166 158.74998 Q 343.9583 158.74998 343.9583 185.20833 Q 343.9583 211.66666 370.41666 211.66666 Q 396.87497 185.20833 423.3333 211.66666 Q 449.79166 238.12498 449.79166 238.12498 L 449.79166 238.12498 L 396.87497 449.79166 Q 343.9583 661.4583 343.9583 687.9166 Q 343.9583 714.37494 343.9583 820.2083 L 343.9583 926.0416 L 343.9583 926.0416 L 343.9583 926.0416 L 343.9583 926.0416 L 343.9583 926.0416 L 317.49997 873.12494 L 317.49997 820.2083 L 291.04166 820.2083 L 264.5833 793.74994 L 211.66666 793.74994 Q 158.74998 793.74994 158.74998 820.2083 L 158.74998 846.6666 L 132.29166 846.6666 L 79.37499 846.6666 L 52.916664 873.12494 L 26.458332 873.12494 L 26.458332 846.6666 L 26.458332 820.2083 L 0.0 820.2083 L 0.0 820.2083 L 0.0 793.74994 L 26.458332 793.74994 L 26.458332 740.8333 Q 26.458332 687.9166 26.458332 608.5416 L 26.458332 529.1666 L 26.458332 476.24997 Q 26.458332 449.79166 79.37499 238.12498 L 105.83333 26.458332 L 132.29166 26.458332 L 132.29166 0.0 L 132.29166 0.0 z" svg:height="9.260416mm" draw:style-name="style-653" svg:viewBox="0.0 0.0 449.79166 926.0416" svg:width="4.497916mm" svg:x="191.8229mm" svg:y="199.49582mm"/>
          <draw:path svg:d="M 105.83333 52.916664 L 105.83333 0.0 L 238.12498 132.29166 Q 396.87497 264.5833 396.87497 264.5833 L 396.87497 264.5833 L 343.9583 317.49997 Q 291.04166 370.41666 185.20833 370.41666 L 79.37499 370.41666 L 26.458332 370.41666 L 0.0 370.41666 L 0.0 343.9583 L 0.0 317.49997 L 26.458332 317.49997 Q 52.916664 317.49997 79.37499 291.04166 L 132.29166 264.5833 L 132.29166 185.20833 Q 132.29166 105.83333 105.83333 52.916664 z" svg:height="3.7041664mm" draw:style-name="style-654" svg:viewBox="0.0 0.0 396.87497 370.41666" svg:width="3.9687498mm" svg:x="32.543747mm" svg:y="193.67499mm"/>
          <draw:path svg:d="M 105.83333 0.0 L 211.66666 0.0 L 396.87497 0.0 L 555.625 0.0 L 555.625 608.5416 Q 582.0833 1217.0833 608.5416 1243.5416 Q 661.4583 1243.5416 661.4583 1322.9166 L 661.4583 1428.7499 L 608.5416 1428.7499 L 582.0833 1428.7499 L 317.49997 1428.7499 L 52.916664 1428.7499 L 26.458332 1428.7499 L 26.458332 1428.7499 L 26.458332 1402.2916 L 26.458332 1402.2916 L 0.0 1322.9166 Q 0.0 1243.5416 52.916664 1243.5416 Q 105.83333 1243.5416 105.83333 740.8333 Q 105.83333 211.66666 52.916664 211.66666 Q 0.0 211.66666 0.0 105.83333 Q -26.458332 26.458332 105.83333 0.0 z" svg:height="14.287499mm" draw:style-name="style-655" svg:viewBox="0.0 0.0 661.4583 1428.7499" svg:width="6.614583mm" svg:x="65.88125mm" svg:y="24.341665mm"/>
          <draw:path svg:d="M 26.458332 26.458332 L 79.37499 26.458332 L 79.37499 0.0 Q 79.37499 0.0 105.83333 79.37499 L 105.83333 158.74998 L 105.83333 291.04166 L 105.83333 396.87497 L 105.83333 396.87497 L 79.37499 396.87497 L 79.37499 449.79166 Q 79.37499 476.24997 52.916664 476.24997 Q 26.458332 476.24997 26.458332 343.9583 L 0.0 211.66666 L 0.0 132.29166 Q 0.0 26.458332 26.458332 26.458332 z" svg:height="4.7625mm" draw:style-name="style-656" svg:viewBox="0.0 0.0 105.83333 476.24997" svg:width="1.0583333mm" svg:x="181.23958mm" svg:y="126.206245mm"/>
          <draw:path svg:d="M 132.29166 132.29166 L 185.20833 0.0 L 211.66666 26.458332 Q 211.66666 52.916664 238.12498 52.916664 Q 264.5833 26.458332 264.5833 26.458332 L 291.04166 26.458332 L 317.49997 26.458332 L 317.49997 26.458332 L 317.49997 79.37499 Q 317.49997 105.83333 317.49997 132.29166 L 317.49997 158.74998 L 291.04166 158.74998 Q 264.5833 185.20833 264.5833 238.12498 Q 264.5833 291.04166 211.66666 291.04166 Q 132.29166 317.49997 132.29166 343.9583 Q 132.29166 396.87497 105.83333 396.87497 L 79.37499 396.87497 L 52.916664 396.87497 L 26.458332 396.87497 L 26.458332 343.9583 Q 0.0 317.49997 0.0 291.04166 L 0.0 291.04166 L 26.458332 291.04166 Q 52.916664 291.04166 79.37499 264.5833 Q 105.83333 238.12498 132.29166 132.29166 z" svg:height="3.9687498mm" draw:style-name="style-657" svg:viewBox="0.0 0.0 317.49997 396.87497" svg:width="3.1749997mm" svg:x="156.63333mm" svg:y="150.54791mm"/>
          <draw:path svg:d="M 0.0 26.458332 L 0.0 0.0 L 79.37499 0.0 L 158.74998 0.0 L 185.20833 26.458332 L 211.66666 26.458332 L 238.12498 52.916664 Q 264.5833 52.916664 264.5833 79.37499 Q 264.5833 105.83333 185.20833 132.29166 Q 132.29166 158.74998 132.29166 211.66666 Q 105.83333 264.5833 79.37499 238.12498 Q 79.37499 238.12498 52.916664 238.12498 L 52.916664 238.12498 L 52.916664 211.66666 Q 26.458332 211.66666 26.458332 211.66666 L 26.458332 211.66666 L 26.458332 185.20833 Q 26.458332 158.74998 0.0 105.83333 L 0.0 79.37499 L 0.0 52.916664 L 0.0 52.916664 L 0.0 26.458332 z" svg:height="2.38125mm" draw:style-name="style-658" svg:viewBox="0.0 0.0 264.5833 238.12498" svg:width="2.6458333mm" svg:x="60.58958mm" svg:y="105.83333mm"/>
          <draw:path svg:d="M 1957.9165 105.83333 L 1957.9165 105.83333 L 1957.9165 132.29166 L 1957.9165 158.74998 L 2196.0415 158.74998 Q 2434.1665 158.74998 2513.5415 158.74998 L 2592.9165 158.74998 L 2831.0415 158.74998 Q 3069.1665 158.74998 3227.9165 132.29166 L 3386.6665 132.29166 L 3439.5833 132.29166 L 3466.0415 158.74998 L 3677.7083 132.29166 Q 3889.3748 105.83333 4127.5 132.29166 L 4392.083 132.29166 L 4392.083 132.29166 L 4392.083 158.74998 L 4497.9165 158.74998 L 4577.2915 158.74998 L 4577.2915 211.66666 L 4577.2915 238.12498 L 4603.75 238.12498 Q 4630.208 238.12498 4603.75 291.04166 Q 4577.2915 317.49997 4577.2915 343.9583 L 4577.2915 343.9583 L 4550.833 343.9583 Q 4550.833 370.41666 4550.833 370.41666 L 4550.833 370.41666 L 4524.375 370.41666 Q 4497.9165 370.41666 4445.0 396.87497 Q 4418.5415 396.87497 4418.5415 502.7083 Q 4392.083 608.5416 4339.1665 634.99994 Q 4286.25 634.99994 4286.25 687.9166 L 4259.7915 740.8333 L 4259.7915 740.8333 L 4233.333 740.8333 L 4233.333 687.9166 Q 4233.333 661.4583 4206.875 661.4583 L 4206.875 661.4583 L 4206.875 634.99994 Q 4180.4165 634.99994 4180.4165 634.99994 L 4180.4165 634.99994 L 4180.4165 634.99994 Q 4153.958 634.99994 4127.5 634.99994 Q 4074.583 634.99994 4074.583 449.79166 Q 4048.1248 264.5833 3862.9165 343.9583 Q 3651.2498 423.3333 3651.2498 555.625 Q 3624.7915 661.4583 3545.4165 661.4583 Q 3492.4998 687.9166 3492.4998 767.2916 Q 3466.0415 873.12494 3545.4165 873.12494 Q 3624.7915 873.12494 3624.7915 1217.0833 Q 3651.2498 1534.5833 3704.1665 1613.9583 L 3757.0833 1693.3333 L 3730.6248 1693.3333 Q 3704.1665 1693.3333 3704.1665 1666.8749 Q 3677.7083 1640.4166 3624.7915 1640.4166 L 3545.4165 1640.4166 L 3545.4165 1640.4166 L 3545.4165 1640.4166 L 3545.4165 1666.8749 L 3545.4165 1666.8749 L 3518.9583 1666.8749 L 3518.9583 1693.3333 L 3518.9583 1693.3333 L 3545.4165 1693.3333 L 3545.4165 1693.3333 L 3545.4165 1719.7916 L 3518.9583 1719.7916 L 3518.9583 1746.2499 L 3492.4998 1746.2499 L 3466.0415 1746.2499 L 3466.0415 1772.7083 L 3439.5833 1772.7083 L 3439.5833 1772.7083 L 3439.5833 1799.1666 L 3492.4998 1799.1666 L 3518.9583 1799.1666 L 3518.9583 1825.6249 L 3492.4998 1825.6249 L 3492.4998 1825.6249 L 3492.4998 1852.0833 L 3439.5833 1852.0833 L 3413.1248 1852.0833 L 3413.1248 1878.5416 L 3413.1248 1878.5416 L 3386.6665 1878.5416 Q 3386.6665 1904.9999 3360.2083 1904.9999 Q 3333.7498 1904.9999 3333.7498 2063.75 L 3333.7498 2196.0415 L 3333.7498 2222.5 L 3333.7498 2275.4165 L 3360.2083 2275.4165 L 3360.2083 2275.4165 L 3386.6665 2301.875 L 3386.6665 2301.875 L 3386.6665 2301.875 L 3386.6665 2328.3333 L 3492.4998 2354.7915 Q 3624.7915 2381.2498 3598.3333 2407.7083 Q 3571.8748 2407.7083 3571.8748 2434.1665 L 3571.8748 2487.0833 L 3545.4165 2487.0833 Q 3518.9583 2487.0833 3280.8333 2513.5415 L 3069.1665 2513.5415 L 3095.6248 2592.9165 Q 3122.0833 2672.2915 3095.6248 3280.8333 Q 3069.1665 3862.9165 3069.1665 3889.3748 L 3069.1665 3915.833 L 3042.7083 3915.833 L 3042.7083 3915.833 L 3042.7083 3915.833 Q 3016.2498 3915.833 3016.2498 3889.3748 L 2989.7915 3862.9165 L 2989.7915 3704.1665 L 2989.7915 3518.9583 L 2963.3333 3518.9583 Q 2910.4165 3545.4165 2804.5833 3545.4165 L 2672.2915 3545.4165 L 2672.2915 3095.6248 Q 2698.7498 2645.8333 2698.7498 2592.9165 Q 2725.2083 2513.5415 2487.0833 2513.5415 L 2222.5 2539.9998 L 2222.5 2539.9998 Q 2222.5 2566.4583 2222.5 2592.9165 Q 2222.5 2645.8333 2248.9583 2910.4165 L 2248.9583 3201.4583 L 2248.9583 3201.4583 Q 2222.5 3201.4583 2222.5 3227.9165 Q 2196.0415 3280.8333 2169.5833 3254.3748 L 2143.125 3227.9165 L 2143.125 3122.0833 Q 2116.6665 3016.2498 2063.75 2857.4998 Q 2010.8333 2698.7498 1931.4583 2619.3748 Q 1852.0833 2539.9998 1640.4166 2539.9998 Q 1428.7499 2539.9998 1349.3749 2592.9165 Q 1269.9999 2645.8333 1217.0833 2778.1248 Q 1164.1666 2910.4165 1137.7083 3122.0833 L 1111.25 3360.2083 L 1111.25 3360.2083 Q 1111.25 3360.2083 1084.7916 3492.4998 L 1058.3333 3624.7915 L 1058.3333 3651.2498 L 1058.3333 3677.7083 L 1031.875 3651.2498 L 1005.4166 3598.3333 L 1005.4166 3598.3333 L 1005.4166 3598.3333 L 1005.4166 3598.3333 L 1005.4166 3571.8748 L 1005.4166 3095.6248 Q 1005.4166 2619.3748 1005.4166 2566.4583 L 1005.4166 2513.5415 L 952.49994 2513.5415 L 899.5833 2539.9998 L 740.8333 2539.9998 L 555.625 2539.9998 L 555.625 2592.9165 Q 582.0833 2619.3748 582.0833 2804.5833 L 582.0833 2963.3333 L 476.24997 2963.3333 L 343.9583 2963.3333 L 343.9583 2751.6665 L 370.41666 2566.4583 L 370.41666 2566.4583 L 370.41666 2539.9998 L 185.20833 2539.9998 L 0.0 2539.9998 L 0.0 2539.9998 L 0.0 2539.9998 L 0.0 2513.5415 L 0.0 2513.5415 L 26.458332 2513.5415 L 26.458332 2487.0833 L 52.916664 2487.0833 L 79.37499 2487.0833 L 79.37499 2434.1665 Q 79.37499 2407.7083 105.83333 2407.7083 Q 132.29166 2381.2498 158.74998 2381.2498 L 185.20833 2381.2498 L 185.20833 2407.7083 L 211.66666 2407.7083 L 211.66666 2381.2498 L 211.66666 2354.7915 L 185.20833 2354.7915 Q 158.74998 2328.3333 105.83333 2328.3333 Q 52.916664 2328.3333 52.916664 2328.3333 L 26.458332 2301.875 L 52.916664 2301.875 Q 105.83333 2301.875 105.83333 2275.4165 Q 105.83333 2248.9583 79.37499 2248.9583 L 79.37499 2222.5 L 79.37499 2222.5 L 52.916664 2222.5 L 52.916664 2222.5 L 52.916664 2222.5 L 52.916664 2196.0415 L 52.916664 2196.0415 L 26.458332 2169.5833 L 26.458332 2143.125 L 26.458332 2143.125 L 52.916664 2143.125 L 52.916664 2116.6665 L 52.916664 2116.6665 L 26.458332 2090.2083 L 26.458332 2063.75 L 52.916664 2063.75 L 79.37499 2063.75 L 105.83333 2090.2083 L 158.74998 2090.2083 L 185.20833 2169.5833 Q 211.66666 2222.5 211.66666 2248.9583 L 211.66666 2248.9583 L 264.5833 2275.4165 Q 317.49997 2328.3333 423.3333 2328.3333 L 555.625 2328.3333 L 555.625 2301.875 L 582.0833 2301.875 L 582.0833 2275.4165 L 582.0833 2222.5 L 555.625 2222.5 L 555.625 2222.5 L 555.625 2196.0415 L 529.1666 2196.0415 L 529.1666 2196.0415 L 529.1666 2222.5 L 423.3333 2222.5 L 343.9583 2222.5 L 343.9583 2196.0415 L 317.49997 2196.0415 L 317.49997 2196.0415 L 317.49997 2169.5833 L 317.49997 2169.5833 L 317.49997 2169.5833 L 317.49997 2116.6665 L 317.49997 2063.75 L 317.49997 2063.75 L 317.49997 2063.75 L 317.49997 2037.2915 L 317.49997 2037.2915 L 343.9583 2037.2915 L 343.9583 2010.8333 L 423.3333 2010.8333 L 529.1666 2010.8333 L 555.625 2037.2915 L 582.0833 2037.2915 L 582.0833 1984.3749 L 582.0833 1931.4583 L 529.1666 1931.4583 L 502.7083 1904.9999 L 423.3333 1904.9999 Q 317.49997 1904.9999 264.5833 1957.9165 L 211.66666 2010.8333 L 185.20833 2010.8333 L 185.20833 2010.8333 L 185.20833 2010.8333 L 185.20833 2010.8333 L 158.74998 1984.3749 L 132.29166 1984.3749 L 132.29166 1957.9165 L 158.74998 1931.4583 L 158.74998 1904.9999 L 158.74998 1878.5416 L 132.29166 1878.5416 L 105.83333 1852.0833 L 105.83333 1852.0833 L 105.83333 1852.0833 L 79.37499 1825.6249 L 79.37499 1799.1666 L 105.83333 1799.1666 L 132.29166 1799.1666 L 132.29166 1772.7083 L 105.83333 1772.7083 L 105.83333 1772.7083 L 105.83333 1746.2499 L 105.83333 1746.2499 L 105.83333 1746.2499 L 423.3333 1746.2499 Q 714.37494 1746.2499 714.37494 1666.8749 L 687.9166 1587.4999 L 687.9166 1561.0416 L 687.9166 1534.5833 L 714.37494 1534.5833 L 740.8333 1534.5833 L 767.2916 1561.0416 L 793.74994 1561.0416 L 793.74994 1587.4999 L 793.74994 1613.9583 L 767.2916 1693.3333 L 767.2916 1746.2499 L 793.74994 1746.2499 L 820.2083 1746.2499 L 846.6666 1746.2499 L 873.12494 1746.2499 L 1164.1666 1746.2499 Q 1455.2083 1746.2499 1455.2083 1693.3333 L 1455.2083 1666.8749 L 1455.2083 1666.8749 L 1481.6666 1666.8749 L 1481.6666 1693.3333 L 1481.6666 1719.7916 L 1508.1249 1719.7916 L 1508.1249 1719.7916 L 1508.1249 1719.7916 L 1508.1249 1746.2499 L 1852.0833 1746.2499 L 2196.0415 1746.2499 L 2196.0415 1640.4166 Q 2196.0415 1534.5833 2116.6665 1534.5833 Q 2063.75 1534.5833 2063.75 899.5833 L 2063.75 291.04166 L 1852.0833 291.04166 L 1666.8749 291.04166 L 1666.8749 291.04166 L 1666.8749 264.5833 L 1666.8749 264.5833 L 1693.3333 264.5833 L 1693.3333 264.5833 L 1693.3333 264.5833 L 1666.8749 238.12498 L 1640.4166 211.66666 L 1613.9583 211.66666 L 1587.4999 211.66666 L 1587.4999 185.20833 L 1587.4999 185.20833 L 1640.4166 185.20833 L 1693.3333 158.74998 L 1693.3333 158.74998 L 1693.3333 158.74998 L 1693.3333 105.83333 Q 1719.7916 52.916664 1799.1666 26.458332 Q 1852.0833 0.0 1852.0833 0.0 L 1852.0833 0.0 L 1904.9999 0.0 Q 1957.9165 0.0 1957.9165 52.916664 Q 1957.9165 105.83333 1957.9165 105.83333 z M 3227.9165 1428.7499 L 3227.9165 1428.7499 L 3254.3748 1455.2083 L 3280.8333 1481.6666 L 3280.8333 1481.6666 L 3280.8333 1481.6666 L 3307.2915 1508.1249 L 3333.7498 1534.5833 L 3333.7498 1534.5833 L 3333.7498 1534.5833 L 3333.7498 1534.5833 L 3333.7498 1561.0416 L 3333.7498 1561.0416 L 3333.7498 1587.4999 L 3333.7498 1587.4999 L 3333.7498 1587.4999 L 3307.2915 1587.4999 L 3307.2915 1587.4999 L 3307.2915 1613.9583 L 3280.8333 1613.9583 L 3280.8333 1613.9583 L 3280.8333 1640.4166 L 3280.8333 1640.4166 L 3280.8333 1640.4166 L 3254.3748 1640.4166 L 3254.3748 1640.4166 L 3254.3748 1666.8749 L 3227.9165 1666.8749 L 3227.9165 1666.8749 L 3227.9165 1693.3333 L 3201.4583 1693.3333 L 3174.9998 1693.3333 L 3095.6248 1746.2499 Q 3016.2498 1746.2499 2804.5833 1746.2499 Q 2592.9165 1746.2499 2513.5415 1666.8749 Q 2434.1665 1613.9583 2381.2498 1508.1249 Q 2328.3333 1402.2916 2328.3333 1217.0833 Q 2328.3333 1031.875 2407.7083 899.5833 Q 2460.6248 793.74994 2592.9165 740.8333 Q 2751.6665 687.9166 2936.8748 687.9166 Q 3122.0833 687.9166 3227.9165 767.2916 Q 3333.7498 846.6666 3386.6665 952.49994 Q 3439.5833 1084.7916 3439.5833 1164.1666 Q 3439.5833 1269.9999 3095.6248 1296.4583 Q 2751.6665 1322.9166 2778.1248 1402.2916 Q 2778.1248 1481.6666 2910.4165 1508.1249 Q 3042.7083 1534.5833 3122.0833 1481.6666 Q 3227.9165 1428.7499 3227.9165 1428.7499 z M 2222.5 1931.4583 L 2222.5 1904.9999 L 2407.7083 1931.4583 Q 2592.9165 1957.9165 2619.3748 1957.9165 Q 2645.8333 1984.3749 2619.3748 2063.75 Q 2592.9165 2169.5833 2592.9165 2222.5 Q 2592.9165 2248.9583 2592.9165 2275.4165 Q 2592.9165 2301.875 2513.5415 2275.4165 Q 2434.1665 2248.9583 2381.2498 2222.5 Q 2328.3333 2222.5 2328.3333 2275.4165 Q 2301.875 2328.3333 2275.4165 2328.3333 L 2222.5 2328.3333 L 2222.5 2301.875 L 2222.5 2301.875 L 2222.5 2116.6665 Q 2222.5 1957.9165 2222.5 1931.4583 z M 2778.1248 2275.4165 L 2725.2083 2301.875 L 2804.5833 2116.6665 Q 2910.4165 1904.9999 2963.3333 1904.9999 Q 3042.7083 1904.9999 3122.0833 2090.2083 Q 3227.9165 2275.4165 3174.9998 2275.4165 Q 3122.0833 2275.4165 2963.3333 2275.4165 Q 2831.0415 2275.4165 2778.1248 2275.4165 z M 634.99994 1984.3749 L 634.99994 1931.4583 L 846.6666 1931.4583 Q 1084.7916 1931.4583 1084.7916 1984.3749 Q 1084.7916 2037.2915 1005.4166 2037.2915 Q 926.0416 2037.2915 926.0416 2169.5833 L 926.0416 2328.3333 L 873.12494 2328.3333 Q 820.2083 2328.3333 793.74994 2248.9583 L 793.74994 2169.5833 L 793.74994 2143.125 Q 793.74994 2143.125 793.74994 2116.6665 Q 793.74994 2063.75 714.37494 2063.75 Q 634.99994 2037.2915 634.99994 1984.3749 z M 1613.9583 2116.6665 L 1613.9583 1931.4583 L 1825.6249 1957.9165 Q 2037.2915 1957.9165 2063.75 1984.3749 Q 2063.75 2010.8333 2063.75 2116.6665 Q 2063.75 2248.9583 2037.2915 2275.4165 Q 2010.8333 2275.4165 1878.5416 2301.875 Q 1746.2499 2328.3333 1693.3333 2301.875 L 1613.9583 2301.875 L 1613.9583 2116.6665 z" svg:height="39.158333mm" draw:style-name="style-659" svg:viewBox="0.0 0.0 4603.75 3915.833" svg:width="46.0375mm" svg:x="129.11665mm" svg:y="21.166666mm"/>
          <draw:path svg:d="M 26.458332 343.9583 L 0.0 0.0 L 0.0 0.0 L 0.0 26.458332 L 0.0 26.458332 L 0.0 26.458332 L 26.458332 52.916664 L 52.916664 79.37499 L 52.916664 79.37499 L 52.916664 79.37499 L 52.916664 79.37499 L 79.37499 79.37499 L 158.74998 79.37499 L 211.66666 79.37499 L 211.66666 52.916664 L 211.66666 52.916664 L 238.12498 26.458332 L 238.12498 0.0 L 238.12498 0.0 L 264.5833 0.0 L 238.12498 79.37499 Q 238.12498 132.29166 317.49997 132.29166 Q 370.41666 132.29166 396.87497 132.29166 L 423.3333 132.29166 L 423.3333 238.12498 Q 423.3333 343.9583 370.41666 343.9583 Q 317.49997 370.41666 343.9583 423.3333 Q 343.9583 449.79166 396.87497 476.24997 Q 449.79166 476.24997 449.79166 502.7083 Q 449.79166 529.1666 423.3333 529.1666 Q 396.87497 529.1666 396.87497 555.625 Q 370.41666 608.5416 370.41666 634.99994 L 370.41666 661.4583 L 423.3333 661.4583 Q 449.79166 661.4583 502.7083 687.9166 L 555.625 714.37494 L 555.625 714.37494 L 555.625 714.37494 L 529.1666 714.37494 L 476.24997 714.37494 L 396.87497 740.8333 L 317.49997 740.8333 L 317.49997 820.2083 L 317.49997 899.5833 L 343.9583 926.0416 L 370.41666 952.49994 L 370.41666 978.95825 Q 370.41666 978.95825 343.9583 1005.4166 L 343.9583 1031.875 L 317.49997 1031.875 Q 264.5833 1031.875 264.5833 1164.1666 Q 264.5833 1296.4583 264.5833 1375.8333 L 264.5833 1455.2083 L 264.5833 1481.6666 L 264.5833 1508.1249 L 264.5833 1508.1249 L 264.5833 1508.1249 L 238.12498 1508.1249 L 211.66666 1508.1249 L 211.66666 1508.1249 L 211.66666 1508.1249 L 238.12498 1508.1249 L 238.12498 1508.1249 L 238.12498 1534.5833 L 211.66666 1534.5833 L 211.66666 1561.0416 L 211.66666 1587.4999 L 185.20833 1587.4999 L 185.20833 1561.0416 L 158.74998 1561.0416 L 105.83333 1561.0416 L 105.83333 1534.5833 L 105.83333 1508.1249 L 79.37499 1508.1249 L 79.37499 1508.1249 L 79.37499 1084.7916 Q 52.916664 661.4583 26.458332 343.9583 z" svg:height="15.874999mm" draw:style-name="style-660" svg:viewBox="0.0 0.0 555.625 1587.4999" svg:width="5.5562496mm" svg:x="165.62915mm" svg:y="166.42291mm"/>
          <draw:path svg:d="M 79.37499 26.458332 L 132.29166 0.0 L 185.20833 26.458332 Q 211.66666 26.458332 264.5833 158.74998 Q 264.5833 291.04166 343.9583 370.41666 Q 396.87497 449.79166 476.24997 502.7083 Q 529.1666 555.625 582.0833 608.5416 Q 634.99994 634.99994 634.99994 661.4583 Q 634.99994 687.9166 608.5416 714.37494 L 608.5416 714.37494 L 608.5416 740.8333 L 608.5416 767.2916 L 582.0833 767.2916 Q 582.0833 767.2916 555.625 714.37494 L 529.1666 687.9166 L 502.7083 687.9166 Q 476.24997 661.4583 423.3333 687.9166 L 396.87497 687.9166 L 396.87497 661.4583 Q 423.3333 661.4583 423.3333 634.99994 Q 423.3333 608.5416 291.04166 608.5416 Q 158.74998 608.5416 158.74998 582.0833 Q 158.74998 555.625 158.74998 555.625 Q 132.29166 529.1666 105.83333 423.3333 Q 52.916664 317.49997 52.916664 343.9583 L 26.458332 343.9583 L 0.0 343.9583 Q 0.0 343.9583 0.0 317.49997 L 0.0 317.49997 L 0.0 291.04166 L 0.0 238.12498 L 0.0 185.20833 Q 0.0 158.74998 26.458332 158.74998 Q 52.916664 158.74998 52.916664 79.37499 Q 52.916664 26.458332 79.37499 26.458332 z" svg:height="7.6729164mm" draw:style-name="style-661" svg:viewBox="0.0 0.0 634.99994 767.2916" svg:width="6.3499994mm" svg:x="54.504166mm" svg:y="98.689575mm"/>
          <draw:path svg:d="M 291.04166 0.0 L 291.04166 0.0 L 291.04166 0.0 Q 291.04166 0.0 317.49997 26.458332 L 317.49997 26.458332 L 317.49997 185.20833 Q 317.49997 343.9583 370.41666 317.49997 Q 423.3333 264.5833 423.3333 264.5833 L 423.3333 264.5833 L 423.3333 317.49997 Q 423.3333 343.9583 449.79166 343.9583 L 449.79166 343.9583 L 449.79166 370.41666 Q 449.79166 396.87497 661.4583 396.87497 Q 873.12494 370.41666 926.0416 370.41666 L 978.95825 370.41666 L 978.95825 370.41666 L 978.95825 396.87497 L 952.49994 396.87497 Q 952.49994 423.3333 476.24997 423.3333 L 0.0 476.24997 L 0.0 449.79166 L 0.0 449.79166 L 0.0 423.3333 L 0.0 396.87497 L 0.0 370.41666 L 0.0 317.49997 L 26.458332 264.5833 L 26.458332 185.20833 L 26.458332 158.74998 L 52.916664 132.29166 L 52.916664 132.29166 L 52.916664 132.29166 L 52.916664 211.66666 Q 52.916664 317.49997 79.37499 370.41666 L 79.37499 396.87497 L 158.74998 396.87497 L 264.5833 396.87497 L 264.5833 211.66666 Q 264.5833 0.0 291.04166 0.0 z" svg:height="4.7625mm" draw:style-name="style-662" svg:viewBox="0.0 0.0 978.95825 476.24997" svg:width="9.789583mm" svg:x="184.15mm" svg:y="17.4625mm"/>
          <draw:path svg:d="M 52.916664 132.29166 L 0.0 0.0 L 317.49997 291.04166 Q 634.99994 555.625 687.9166 608.5416 Q 687.9166 634.99994 714.37494 687.9166 L 740.8333 740.8333 L 740.8333 793.74994 L 740.8333 846.6666 L 767.2916 873.12494 L 767.2916 899.5833 L 740.8333 899.5833 L 714.37494 899.5833 L 714.37494 873.12494 L 687.9166 846.6666 L 687.9166 846.6666 L 687.9166 873.12494 L 687.9166 873.12494 L 687.9166 873.12494 L 661.4583 873.12494 L 661.4583 873.12494 L 661.4583 846.6666 L 634.99994 846.6666 L 634.99994 820.2083 Q 634.99994 767.2916 502.7083 714.37494 Q 370.41666 661.4583 396.87497 661.4583 Q 423.3333 634.99994 370.41666 608.5416 Q 343.9583 582.0833 343.9583 608.5416 Q 317.49997 661.4583 317.49997 608.5416 Q 291.04166 582.0833 264.5833 582.0833 Q 211.66666 582.0833 211.66666 502.7083 L 185.20833 396.87497 L 185.20833 396.87497 L 211.66666 396.87497 L 211.66666 370.41666 L 211.66666 343.9583 L 185.20833 343.9583 L 158.74998 343.9583 L 158.74998 317.49997 L 158.74998 317.49997 L 132.29166 317.49997 L 132.29166 291.04166 L 132.29166 291.04166 L 105.83333 291.04166 L 105.83333 291.04166 Q 105.83333 291.04166 52.916664 132.29166 z" svg:height="8.995832mm" draw:style-name="style-663" svg:viewBox="0.0 0.0 767.2916 899.5833" svg:width="7.6729164mm" svg:x="176.74165mm" svg:y="91.81041mm"/>
          <draw:path svg:d="M 79.37499 0.0 Q 132.29166 0.0 132.29166 317.49997 Q 105.83333 634.99994 79.37499 634.99994 Q 26.458332 634.99994 0.0 529.1666 Q -52.916664 423.3333 0.0 211.66666 Q 0.0 26.458332 79.37499 0.0 z" svg:height="6.3499994mm" draw:style-name="style-664" svg:viewBox="0.0 0.0 132.29166 634.99994" svg:width="1.3229166mm" svg:x="93.13333mm" svg:y="50.270832mm"/>
          <draw:path svg:d="M 396.87497 0.0 L 396.87497 0.0 L 529.1666 132.29166 Q 661.4583 264.5833 687.9166 264.5833 Q 714.37494 264.5833 740.8333 291.04166 L 767.2916 291.04166 L 767.2916 291.04166 L 767.2916 317.49997 L 793.74994 317.49997 L 820.2083 317.49997 L 820.2083 343.9583 L 820.2083 343.9583 L 846.6666 343.9583 L 846.6666 370.41666 L 873.12494 370.41666 L 899.5833 370.41666 L 926.0416 396.87497 L 952.49994 396.87497 L 873.12494 449.79166 Q 767.2916 502.7083 767.2916 582.0833 Q 767.2916 634.99994 793.74994 661.4583 L 793.74994 687.9166 L 767.2916 687.9166 Q 714.37494 661.4583 714.37494 608.5416 Q 687.9166 582.0833 634.99994 555.625 Q 608.5416 529.1666 608.5416 582.0833 Q 608.5416 661.4583 714.37494 740.8333 Q 820.2083 846.6666 820.2083 846.6666 L 846.6666 846.6666 L 820.2083 873.12494 Q 767.2916 899.5833 767.2916 899.5833 L 767.2916 899.5833 L 740.8333 899.5833 L 714.37494 899.5833 L 714.37494 846.6666 L 714.37494 793.74994 L 687.9166 793.74994 L 687.9166 793.74994 L 634.99994 767.2916 Q 582.0833 767.2916 582.0833 740.8333 Q 555.625 714.37494 529.1666 714.37494 Q 476.24997 687.9166 449.79166 661.4583 Q 449.79166 634.99994 343.9583 634.99994 Q 211.66666 634.99994 185.20833 582.0833 L 132.29166 555.625 L 132.29166 555.625 L 132.29166 582.0833 L 132.29166 582.0833 L 105.83333 582.0833 L 79.37499 582.0833 L 79.37499 582.0833 L 26.458332 555.625 L 0.0 529.1666 L 0.0 529.1666 L 26.458332 529.1666 L 26.458332 529.1666 L 26.458332 529.1666 L 26.458332 502.7083 L 26.458332 502.7083 L 52.916664 502.7083 L 52.916664 476.24997 L 52.916664 476.24997 L 79.37499 476.24997 L 79.37499 476.24997 L 79.37499 476.24997 L 79.37499 449.79166 L 79.37499 449.79166 L 105.83333 423.3333 Q 105.83333 396.87497 132.29166 396.87497 Q 158.74998 370.41666 185.20833 343.9583 Q 185.20833 317.49997 211.66666 317.49997 Q 238.12498 317.49997 238.12498 291.04166 Q 238.12498 264.5833 264.5833 264.5833 L 291.04166 264.5833 L 291.04166 238.12498 L 291.04166 238.12498 L 291.04166 238.12498 L 291.04166 238.12498 L 317.49997 211.66666 L 317.49997 185.20833 L 343.9583 185.20833 L 370.41666 185.20833 L 370.41666 158.74998 L 343.9583 132.29166 L 343.9583 105.83333 L 343.9583 79.37499 L 370.41666 52.916664 Q 396.87497 26.458332 396.87497 0.0 z" svg:height="8.995832mm" draw:style-name="style-665" svg:viewBox="0.0 0.0 952.49994 899.5833" svg:width="9.525mm" svg:x="44.185413mm" svg:y="264.5833mm"/>
          <draw:path svg:d="M 423.3333 26.458332 L 423.3333 0.0 L 449.79166 0.0 L 502.7083 26.458332 L 555.625 26.458332 L 582.0833 26.458332 L 555.625 52.916664 Q 555.625 79.37499 529.1666 238.12498 L 502.7083 370.41666 L 502.7083 449.79166 L 502.7083 555.625 L 476.24997 608.5416 Q 449.79166 687.9166 449.79166 767.2916 L 449.79166 873.12494 L 396.87497 820.2083 Q 370.41666 767.2916 343.9583 873.12494 Q 343.9583 952.49994 343.9583 978.95825 L 343.9583 1031.875 L 317.49997 1031.875 L 291.04166 1031.875 L 264.5833 1031.875 Q 238.12498 1031.875 185.20833 1031.875 L 158.74998 1031.875 L 132.29166 1031.875 L 105.83333 1031.875 L 105.83333 1058.3333 L 79.37499 1084.7916 L 79.37499 1084.7916 L 79.37499 1084.7916 L 26.458332 1111.25 L 0.0 1111.25 L 0.0 1084.7916 L 0.0 1031.875 L 26.458332 1031.875 L 52.916664 1031.875 L 79.37499 1005.4166 L 105.83333 978.95825 L 105.83333 978.95825 L 132.29166 978.95825 L 132.29166 926.0416 L 132.29166 899.5833 L 105.83333 873.12494 Q 79.37499 846.6666 158.74998 555.625 Q 238.12498 238.12498 291.04166 211.66666 Q 343.9583 185.20833 343.9583 132.29166 L 317.49997 105.83333 L 343.9583 105.83333 L 343.9583 79.37499 L 343.9583 79.37499 L 343.9583 79.37499 L 370.41666 79.37499 L 370.41666 79.37499 L 370.41666 105.83333 L 396.87497 105.83333 L 396.87497 79.37499 L 396.87497 52.916664 L 423.3333 26.458332 z" svg:height="11.112499mm" draw:style-name="style-666" svg:viewBox="0.0 0.0 582.0833 1111.25" svg:width="5.820833mm" svg:x="160.0729mm" svg:y="241.0354mm"/>
          <draw:path svg:d="M 1825.6249 26.458332 L 1825.6249 26.458332 L 1825.6249 158.74998 Q 1825.6249 317.49997 1852.0833 608.5416 L 1852.0833 899.5833 L 1852.0833 899.5833 L 1825.6249 899.5833 L 1772.7083 1190.6249 Q 1719.7916 1481.6666 1719.7916 1508.1249 L 1719.7916 1534.5833 L 1693.3333 1534.5833 L 1693.3333 1534.5833 L 1693.3333 1561.0416 L 1666.8749 1561.0416 L 1666.8749 1561.0416 L 1666.8749 1587.4999 L 1640.4166 1587.4999 L 1613.9583 1587.4999 L 1613.9583 1613.9583 L 1613.9583 1613.9583 L 1587.4999 1640.4166 L 1587.4999 1640.4166 L 1534.5833 1640.4166 Q 1481.6666 1640.4166 1296.4583 1587.4999 Q 1137.7083 1534.5833 1111.25 1508.1249 Q 1084.7916 1455.2083 1005.4166 1481.6666 Q 926.0416 1534.5833 873.12494 1587.4999 Q 793.74994 1640.4166 714.37494 1666.8749 L 634.99994 1693.3333 L 608.5416 1719.7916 L 582.0833 1746.2499 L 582.0833 1746.2499 L 582.0833 1746.2499 L 582.0833 1746.2499 Q 555.625 1746.2499 476.24997 1746.2499 L 370.41666 1746.2499 L 396.87497 1719.7916 Q 423.3333 1719.7916 423.3333 1693.3333 Q 396.87497 1666.8749 370.41666 1693.3333 L 343.9583 1693.3333 L 317.49997 1719.7916 L 291.04166 1719.7916 L 291.04166 1693.3333 Q 291.04166 1693.3333 343.9583 1693.3333 Q 370.41666 1666.8749 370.41666 1640.4166 Q 343.9583 1613.9583 317.49997 1640.4166 Q 264.5833 1640.4166 264.5833 1613.9583 L 264.5833 1587.4999 L 264.5833 1587.4999 Q 291.04166 1561.0416 291.04166 1534.5833 Q 291.04166 1508.1249 317.49997 1508.1249 Q 343.9583 1508.1249 317.49997 1481.6666 Q 291.04166 1428.7499 317.49997 1402.2916 L 343.9583 1375.8333 L 343.9583 1375.8333 L 343.9583 1375.8333 L 317.49997 1375.8333 L 317.49997 1375.8333 L 317.49997 1349.3749 L 291.04166 1349.3749 L 291.04166 1349.3749 L 291.04166 1322.9166 L 264.5833 1322.9166 Q 238.12498 1322.9166 158.74998 1322.9166 L 79.37499 1322.9166 L 79.37499 1322.9166 L 79.37499 1322.9166 L 26.458332 1349.3749 L 0.0 1349.3749 L 0.0 1322.9166 L 26.458332 1322.9166 L 26.458332 1322.9166 L 26.458332 1322.9166 L 26.458332 1296.4583 L 26.458332 1296.4583 L 52.916664 1296.4583 L 52.916664 1269.9999 L 52.916664 1269.9999 L 79.37499 1269.9999 L 79.37499 1269.9999 L 79.37499 1269.9999 L 79.37499 1243.5416 L 79.37499 1243.5416 L 105.83333 1243.5416 L 105.83333 1217.0833 L 105.83333 1217.0833 Q 132.29166 1217.0833 185.20833 1164.1666 Q 238.12498 1111.25 317.49997 793.74994 L 396.87497 502.7083 L 396.87497 502.7083 L 396.87497 502.7083 L 423.3333 502.7083 L 423.3333 529.1666 L 423.3333 529.1666 L 449.79166 529.1666 L 449.79166 529.1666 L 449.79166 529.1666 L 449.79166 555.625 L 449.79166 555.625 L 476.24997 529.1666 L 476.24997 502.7083 L 502.7083 502.7083 L 555.625 529.1666 L 555.625 529.1666 L 555.625 529.1666 L 582.0833 502.7083 Q 582.0833 476.24997 608.5416 476.24997 Q 661.4583 476.24997 661.4583 423.3333 Q 661.4583 396.87497 714.37494 370.41666 Q 767.2916 370.41666 820.2083 343.9583 L 846.6666 343.9583 L 846.6666 343.9583 L 820.2083 343.9583 L 820.2083 343.9583 Q 820.2083 370.41666 820.2083 370.41666 L 846.6666 370.41666 L 846.6666 370.41666 Q 846.6666 370.41666 926.0416 370.41666 L 978.95825 370.41666 L 1031.875 370.41666 Q 1058.3333 370.41666 1084.7916 370.41666 Q 1084.7916 370.41666 1084.7916 343.9583 Q 1111.25 317.49997 1190.6249 317.49997 Q 1243.5416 317.49997 1243.5416 291.04166 Q 1217.0833 264.5833 1243.5416 264.5833 Q 1269.9999 264.5833 1269.9999 291.04166 Q 1296.4583 317.49997 1296.4583 291.04166 Q 1296.4583 264.5833 1322.9166 185.20833 Q 1349.3749 105.83333 1375.8333 105.83333 Q 1402.2916 105.83333 1402.2916 52.916664 L 1402.2916 26.458332 L 1428.7499 26.458332 L 1455.2083 26.458332 L 1455.2083 52.916664 Q 1481.6666 52.916664 1534.5833 79.37499 Q 1561.0416 79.37499 1561.0416 105.83333 Q 1561.0416 158.74998 1640.4166 105.83333 Q 1719.7916 105.83333 1746.2499 26.458332 Q 1772.7083 -26.458332 1799.1666 0.0 Q 1825.6249 26.458332 1825.6249 26.458332 z M 1111.25 423.3333 Q 1137.7083 423.3333 1137.7083 423.3333 Q 1137.7083 423.3333 1137.7083 423.3333 Q 1111.25 423.3333 1111.25 423.3333 z" svg:height="17.4625mm" draw:style-name="style-667" svg:viewBox="0.0 0.0 1852.0833 1746.2499" svg:width="18.520832mm" svg:x="99.21874mm" svg:y="242.88748mm"/>
          <draw:path svg:d="M 79.37499 0.0 L 158.74998 26.458332 L 211.66666 132.29166 Q 264.5833 211.66666 291.04166 238.12498 L 291.04166 238.12498 L 317.49997 370.41666 Q 317.49997 502.7083 264.5833 502.7083 L 238.12498 502.7083 L 211.66666 502.7083 Q 211.66666 502.7083 132.29166 370.41666 L 52.916664 264.5833 L 52.916664 238.12498 Q 52.916664 238.12498 26.458332 238.12498 L 26.458332 238.12498 L 26.458332 238.12498 Q 0.0 211.66666 0.0 211.66666 L 0.0 211.66666 L 0.0 79.37499 Q 0.0 -26.458332 79.37499 0.0 z" svg:height="5.027083mm" draw:style-name="style-668" svg:viewBox="0.0 0.0 317.49997 502.7083" svg:width="3.1749997mm" svg:x="33.337498mm" svg:y="184.94374mm"/>
          <draw:path svg:d="M 846.6666 52.916664 L 846.6666 52.916664 L 820.2083 52.916664 Q 820.2083 52.916664 820.2083 79.37499 L 820.2083 79.37499 L 714.37494 79.37499 L 608.5416 79.37499 L 608.5416 79.37499 Q 608.5416 79.37499 582.0833 105.83333 Q 555.625 158.74998 529.1666 158.74998 Q 476.24997 185.20833 476.24997 105.83333 Q 449.79166 52.916664 396.87497 52.916664 L 343.9583 26.458332 L 185.20833 26.458332 L 0.0 26.458332 L 0.0 26.458332 L 0.0 0.0 L 343.9583 0.0 Q 687.9166 0.0 767.2916 0.0 Q 820.2083 26.458332 846.6666 52.916664 z" svg:height="1.5874999mm" draw:style-name="style-669" svg:viewBox="0.0 0.0 846.6666 158.74998" svg:width="8.466666mm" svg:x="112.97707mm" svg:y="15.874999mm"/>
          <draw:path svg:d="M 1164.1666 0.0 L 1164.1666 0.0 L 1190.6249 0.0 L 1243.5416 0.0 L 1243.5416 52.916664 Q 1243.5416 105.83333 1243.5416 211.66666 Q 1190.6249 343.9583 1269.9999 423.3333 Q 1349.3749 476.24997 1349.3749 529.1666 L 1349.3749 555.625 L 1349.3749 555.625 Q 1349.3749 555.625 1322.9166 582.0833 L 1322.9166 582.0833 L 1322.9166 582.0833 Q 1296.4583 582.0833 1296.4583 582.0833 L 1296.4583 608.5416 L 1296.4583 634.99994 L 1296.4583 634.99994 L 1296.4583 634.99994 Q 1296.4583 634.99994 1243.5416 661.4583 L 1190.6249 687.9166 L 1190.6249 687.9166 Q 1190.6249 687.9166 1164.1666 687.9166 L 1164.1666 714.37494 L 1137.7083 714.37494 L 1137.7083 714.37494 L 1084.7916 740.8333 Q 1031.875 767.2916 1031.875 926.0416 Q 1031.875 1084.7916 1005.4166 1111.25 L 1005.4166 1111.25 L 952.49994 1269.9999 Q 873.12494 1402.2916 873.12494 1481.6666 Q 873.12494 1534.5833 846.6666 1534.5833 L 846.6666 1561.0416 L 820.2083 1613.9583 Q 767.2916 1666.8749 740.8333 1666.8749 L 714.37494 1666.8749 L 714.37494 1693.3333 Q 714.37494 1719.7916 740.8333 1746.2499 L 740.8333 1772.7083 L 714.37494 1772.7083 L 687.9166 1772.7083 L 687.9166 1799.1666 L 687.9166 1825.6249 L 661.4583 1825.6249 L 634.99994 1799.1666 L 555.625 1799.1666 L 476.24997 1799.1666 L 476.24997 1799.1666 Q 502.7083 1772.7083 502.7083 1746.2499 Q 502.7083 1719.7916 449.79166 1693.3333 Q 396.87497 1640.4166 343.9583 1587.4999 Q 264.5833 1534.5833 211.66666 1455.2083 Q 132.29166 1375.8333 132.29166 1243.5416 Q 79.37499 1111.25 52.916664 1111.25 L 0.0 1084.7916 L 0.0 1058.3333 Q -26.458332 1031.875 0.0 1005.4166 L 0.0 952.49994 L 0.0 952.49994 Q 26.458332 952.49994 26.458332 926.0416 L 26.458332 899.5833 L 26.458332 899.5833 Q 26.458332 873.12494 0.0 873.12494 L 0.0 873.12494 L 0.0 767.2916 L 26.458332 661.4583 L 26.458332 661.4583 L 26.458332 687.9166 L 26.458332 687.9166 L 26.458332 687.9166 L 52.916664 687.9166 L 52.916664 687.9166 L 79.37499 687.9166 L 79.37499 687.9166 L 132.29166 714.37494 Q 158.74998 740.8333 185.20833 740.8333 L 238.12498 740.8333 L 423.3333 740.8333 Q 608.5416 740.8333 661.4583 608.5416 Q 740.8333 476.24997 740.8333 476.24997 L 740.8333 476.24997 L 767.2916 476.24997 Q 767.2916 476.24997 767.2916 449.79166 L 793.74994 423.3333 L 793.74994 423.3333 Q 820.2083 423.3333 820.2083 264.5833 Q 846.6666 79.37499 978.95825 52.916664 L 1084.7916 26.458332 L 1111.25 26.458332 L 1137.7083 26.458332 L 1137.7083 26.458332 L 1164.1666 0.0 L 1164.1666 0.0 z" svg:height="18.256248mm" draw:style-name="style-670" svg:viewBox="0.0 0.0 1349.3749 1825.6249" svg:width="13.49375mm" svg:x="55.82708mm" svg:y="87.84166mm"/>
          <draw:path svg:d="M 423.3333 0.0 L 449.79166 0.0 L 449.79166 79.37499 Q 476.24997 158.74998 502.7083 158.74998 Q 529.1666 158.74998 608.5416 264.5833 Q 661.4583 396.87497 687.9166 502.7083 Q 714.37494 608.5416 820.2083 661.4583 Q 926.0416 740.8333 926.0416 740.8333 Q 926.0416 793.74994 952.49994 793.74994 Q 978.95825 820.2083 978.95825 899.5833 Q 978.95825 1005.4166 978.95825 1058.3333 L 978.95825 1111.25 L 1084.7916 1111.25 Q 1190.6249 1111.25 1243.5416 1137.7083 L 1296.4583 1137.7083 L 1296.4583 1164.1666 L 1296.4583 1190.6249 L 1269.9999 1190.6249 L 1269.9999 1217.0833 L 1269.9999 1217.0833 L 1243.5416 1217.0833 L 1243.5416 1243.5416 L 1243.5416 1269.9999 L 1190.6249 1269.9999 Q 1164.1666 1296.4583 1164.1666 1322.9166 Q 1164.1666 1349.3749 1111.25 1402.2916 Q 1031.875 1455.2083 1058.3333 1455.2083 L 1058.3333 1481.6666 L 1058.3333 1481.6666 L 1031.875 1481.6666 L 1031.875 1481.6666 L 1031.875 1481.6666 L 1031.875 1508.1249 L 1031.875 1508.1249 L 1005.4166 1508.1249 L 1005.4166 1534.5833 L 1005.4166 1534.5833 L 978.95825 1534.5833 L 978.95825 1534.5833 L 978.95825 1534.5833 L 1005.4166 1534.5833 L 1031.875 1534.5833 L 1031.875 1534.5833 L 1031.875 1534.5833 L 1084.7916 1587.4999 Q 1084.7916 1613.9583 1111.25 1587.4999 Q 1111.25 1561.0416 1137.7083 1587.4999 Q 1190.6249 1587.4999 1243.5416 1613.9583 L 1296.4583 1613.9583 L 1296.4583 1719.7916 Q 1296.4583 1825.6249 1269.9999 1878.5416 L 1269.9999 1931.4583 L 1296.4583 1931.4583 L 1322.9166 1904.9999 L 1322.9166 1904.9999 L 1349.3749 1904.9999 L 1349.3749 1904.9999 L 1349.3749 1904.9999 L 1349.3749 1904.9999 Q 1375.8333 1904.9999 1402.2916 1878.5416 Q 1402.2916 1825.6249 1455.2083 1799.1666 L 1508.1249 1799.1666 L 1534.5833 1852.0833 Q 1561.0416 1931.4583 1613.9583 1931.4583 Q 1693.3333 1957.9165 1666.8749 1957.9165 Q 1613.9583 1957.9165 1666.8749 1957.9165 Q 1719.7916 1957.9165 1772.7083 2010.8333 Q 1825.6249 2037.2915 1878.5416 2063.75 Q 1931.4583 2063.75 1931.4583 2037.2915 Q 1931.4583 2010.8333 1957.9165 2010.8333 L 1957.9165 2010.8333 L 1957.9165 2037.2915 L 1984.3749 2063.75 L 1957.9165 2143.125 Q 1931.4583 2222.5 1931.4583 2301.875 L 1931.4583 2381.2498 L 1878.5416 2698.7498 Q 1825.6249 3016.2498 1772.7083 3333.7498 Q 1719.7916 3651.2498 1640.4166 4603.75 Q 1561.0416 5582.708 1561.0416 5820.833 L 1561.0416 6032.4995 L 1561.0416 6032.4995 L 1561.0416 6032.4995 L 1534.5833 6191.2495 Q 1508.1249 6376.458 1508.1249 6535.208 L 1508.1249 6693.958 L 1508.1249 6693.958 Q 1508.1249 6693.958 1481.6666 6667.4995 Q 1455.2083 6641.0415 1428.7499 6693.958 Q 1402.2916 6773.333 1322.9166 6773.333 Q 1243.5416 6826.2495 1243.5416 6773.333 Q 1243.5416 6746.8745 1137.7083 6773.333 Q 1031.875 6773.333 1005.4166 6879.1665 Q 978.95825 6984.9995 873.12494 6984.9995 Q 793.74994 6984.9995 793.74994 7037.9165 Q 820.2083 7117.2915 767.2916 7064.3745 Q 767.2916 7011.458 714.37494 7037.9165 L 661.4583 7037.9165 L 582.0833 7064.3745 L 502.7083 7064.3745 L 502.7083 7037.9165 L 502.7083 7011.458 L 529.1666 7011.458 L 529.1666 7011.458 L 555.625 7011.458 Q 608.5416 6984.9995 634.99994 6958.5415 Q 661.4583 6905.6245 634.99994 6879.1665 Q 608.5416 6879.1665 634.99994 6720.4165 Q 661.4583 6588.1245 661.4583 6482.2915 L 661.4583 6376.458 L 634.99994 6376.458 L 634.99994 6349.9995 L 634.99994 6349.9995 L 608.5416 6349.9995 L 608.5416 6349.9995 L 608.5416 6349.9995 L 608.5416 6323.5415 L 608.5416 6323.5415 L 582.0833 6297.083 L 555.625 6270.6245 L 555.625 6270.6245 L 555.625 6244.1665 L 502.7083 6244.1665 L 476.24997 6244.1665 L 449.79166 6297.083 Q 449.79166 6376.458 396.87497 6376.458 L 370.41666 6376.458 L 370.41666 6402.9165 L 343.9583 6429.3745 L 343.9583 6191.2495 Q 343.9583 5953.1245 370.41666 5609.1665 Q 396.87497 5265.208 370.41666 4921.2495 Q 370.41666 4603.75 343.9583 4603.75 Q 317.49997 4603.75 238.12498 4524.375 L 185.20833 4471.458 L 185.20833 3995.208 Q 185.20833 3518.9583 132.29166 2963.3333 L 105.83333 2407.7083 L 105.83333 2196.0415 Q 79.37499 1984.3749 79.37499 1322.9166 Q 79.37499 634.99994 26.458332 582.0833 L 26.458332 529.1666 L 0.0 476.24997 L 0.0 423.3333 L 0.0 423.3333 L 26.458332 423.3333 L 26.458332 449.79166 L 26.458332 476.24997 L 52.916664 476.24997 L 52.916664 476.24997 L 52.916664 502.7083 L 79.37499 502.7083 L 79.37499 449.79166 L 79.37499 396.87497 L 132.29166 423.3333 Q 185.20833 449.79166 211.66666 476.24997 L 238.12498 502.7083 L 238.12498 529.1666 L 238.12498 582.0833 L 264.5833 582.0833 L 291.04166 582.0833 L 291.04166 555.625 L 291.04166 555.625 L 291.04166 476.24997 Q 291.04166 370.41666 317.49997 317.49997 Q 317.49997 264.5833 317.49997 211.66666 Q 343.9583 158.74998 370.41666 158.74998 Q 396.87497 132.29166 396.87497 52.916664 Q 396.87497 0.0 423.3333 0.0 z M 740.8333 661.4583 Q 767.2916 661.4583 767.2916 661.4583 Q 767.2916 687.9166 767.2916 687.9166 Q 740.8333 687.9166 740.8333 661.4583 z M 1190.6249 1904.9999 Q 1190.6249 1904.9999 1217.0833 1904.9999 Q 1217.0833 1904.9999 1190.6249 1904.9999 Q 1190.6249 1904.9999 1190.6249 1904.9999 z" svg:height="70.643745mm" draw:style-name="style-671" svg:viewBox="0.0 0.0 1984.3749 7064.3745" svg:width="19.843748mm" svg:x="102.393745mm" svg:y="176.2125mm"/>
          <draw:path svg:d="M 370.41666 79.37499 L 343.9583 0.0 L 396.87497 105.83333 Q 449.79166 211.66666 555.625 132.29166 Q 634.99994 79.37499 661.4583 79.37499 L 661.4583 79.37499 L 687.9166 79.37499 L 687.9166 79.37499 L 714.37494 52.916664 L 740.8333 52.916664 L 740.8333 79.37499 L 740.8333 105.83333 L 767.2916 132.29166 Q 793.74994 132.29166 846.6666 158.74998 L 899.5833 158.74998 L 793.74994 317.49997 Q 714.37494 502.7083 687.9166 502.7083 Q 661.4583 502.7083 634.99994 608.5416 Q 634.99994 714.37494 661.4583 714.37494 Q 687.9166 714.37494 634.99994 820.2083 Q 608.5416 926.0416 555.625 978.95825 Q 502.7083 978.95825 476.24997 1005.4166 L 476.24997 1005.4166 L 476.24997 978.95825 Q 476.24997 978.95825 476.24997 978.95825 Q 476.24997 952.49994 423.3333 926.0416 L 396.87497 926.0416 L 396.87497 899.5833 L 370.41666 899.5833 L 370.41666 899.5833 Q 370.41666 873.12494 370.41666 873.12494 L 343.9583 873.12494 L 343.9583 873.12494 L 343.9583 846.6666 L 370.41666 846.6666 Q 370.41666 820.2083 370.41666 820.2083 L 370.41666 820.2083 L 370.41666 820.2083 Q 396.87497 820.2083 396.87497 793.74994 L 396.87497 793.74994 L 396.87497 767.2916 Q 423.3333 767.2916 423.3333 714.37494 L 449.79166 661.4583 L 423.3333 661.4583 L 396.87497 661.4583 L 291.04166 661.4583 L 185.20833 661.4583 L 158.74998 661.4583 Q 158.74998 687.9166 132.29166 714.37494 L 132.29166 740.8333 L 105.83333 740.8333 L 79.37499 714.37494 L 79.37499 714.37494 L 52.916664 714.37494 L 52.916664 661.4583 L 52.916664 634.99994 L 26.458332 608.5416 L 0.0 555.625 L 0.0 555.625 L 0.0 555.625 L 0.0 555.625 L 0.0 555.625 L 52.916664 529.1666 Q 79.37499 502.7083 79.37499 502.7083 L 79.37499 502.7083 L 158.74998 476.24997 Q 211.66666 449.79166 238.12498 449.79166 L 264.5833 449.79166 L 264.5833 423.3333 L 264.5833 423.3333 L 291.04166 423.3333 L 291.04166 396.87497 L 291.04166 396.87497 L 317.49997 396.87497 L 317.49997 370.41666 L 317.49997 343.9583 L 343.9583 343.9583 L 343.9583 343.9583 L 343.9583 317.49997 L 317.49997 317.49997 L 317.49997 317.49997 Q 317.49997 291.04166 238.12498 291.04166 L 158.74998 264.5833 L 158.74998 264.5833 L 158.74998 238.12498 L 264.5833 238.12498 Q 343.9583 238.12498 370.41666 211.66666 Q 370.41666 185.20833 370.41666 79.37499 z" svg:height="10.054166mm" draw:style-name="style-672" svg:viewBox="0.0 0.0 899.5833 1005.4166" svg:width="8.995832mm" svg:x="171.45mm" svg:y="178.59373mm"/>
          <draw:path svg:d="M 846.6666 52.916664 L 873.12494 0.0 L 899.5833 26.458332 Q 926.0416 52.916664 978.95825 158.74998 Q 1031.875 264.5833 1058.3333 317.49997 Q 1084.7916 370.41666 1084.7916 370.41666 L 1084.7916 370.41666 L 1137.7083 661.4583 Q 1190.6249 952.49994 1137.7083 1481.6666 Q 1084.7916 2010.8333 1031.875 2169.5833 Q 978.95825 2301.875 978.95825 2645.8333 Q 926.0416 3016.2498 926.0416 3122.0833 Q 926.0416 3227.9165 926.0416 3254.3748 Q 926.0416 3280.8333 926.0416 3360.2083 Q 926.0416 3439.5833 952.49994 3439.5833 L 952.49994 3466.0415 L 952.49994 3466.0415 Q 926.0416 3466.0415 926.0416 3492.4998 L 926.0416 3492.4998 L 899.5833 3598.3333 Q 873.12494 3704.1665 873.12494 3757.0833 L 873.12494 3783.5415 L 846.6666 3783.5415 L 846.6666 3809.9998 L 820.2083 3809.9998 L 820.2083 3809.9998 L 820.2083 3809.9998 L 820.2083 3809.9998 L 793.74994 3809.9998 L 793.74994 3836.4583 L 767.2916 3836.4583 L 767.2916 3809.9998 L 767.2916 3809.9998 L 767.2916 3809.9998 L 740.8333 3809.9998 Q 740.8333 3809.9998 608.5416 3757.0833 Q 502.7083 3704.1665 502.7083 3677.7083 Q 502.7083 3651.2498 476.24997 3651.2498 Q 449.79166 3624.7915 396.87497 3677.7083 Q 370.41666 3704.1665 343.9583 3677.7083 Q 291.04166 3651.2498 291.04166 3651.2498 Q 264.5833 3651.2498 238.12498 3677.7083 Q 238.12498 3704.1665 185.20833 3677.7083 L 132.29166 3651.2498 L 132.29166 3651.2498 L 132.29166 3651.2498 L 105.83333 3651.2498 L 79.37499 3651.2498 L 52.916664 3651.2498 L 26.458332 3651.2498 L 26.458332 3677.7083 L 0.0 3677.7083 L 0.0 3651.2498 L 0.0 3624.7915 L 26.458332 3624.7915 L 52.916664 3598.3333 L 52.916664 3598.3333 L 26.458332 3598.3333 L 26.458332 3598.3333 L 26.458332 3598.3333 L 26.458332 3571.8748 L 26.458332 3571.8748 L 52.916664 3545.4165 Q 79.37499 3518.9583 105.83333 3439.5833 Q 132.29166 3333.7498 185.20833 3254.3748 Q 185.20833 3174.9998 211.66666 3122.0833 L 238.12498 3042.7083 L 211.66666 3042.7083 Q 185.20833 3042.7083 185.20833 2989.7915 L 158.74998 2936.8748 L 158.74998 2910.4165 L 158.74998 2910.4165 L 158.74998 2857.4998 Q 185.20833 2831.0415 185.20833 2831.0415 Q 185.20833 2804.5833 211.66666 2831.0415 Q 238.12498 2857.4998 238.12498 2831.0415 Q 264.5833 2804.5833 264.5833 2725.2083 Q 264.5833 2619.3748 291.04166 2619.3748 Q 317.49997 2619.3748 317.49997 2539.9998 Q 343.9583 2487.0833 343.9583 2381.2498 Q 396.87497 2301.875 396.87497 2116.6665 Q 396.87497 1931.4583 396.87497 1904.9999 Q 396.87497 1878.5416 396.87497 1852.0833 Q 370.41666 1852.0833 343.9583 1693.3333 Q 317.49997 1561.0416 291.04166 1534.5833 Q 238.12498 1534.5833 291.04166 1534.5833 Q 317.49997 1534.5833 343.9583 1508.1249 Q 343.9583 1481.6666 317.49997 1481.6666 Q 291.04166 1481.6666 291.04166 1375.8333 Q 264.5833 1296.4583 238.12498 1296.4583 Q 185.20833 1296.4583 185.20833 1243.5416 Q 185.20833 1190.6249 238.12498 1217.0833 Q 264.5833 1217.0833 291.04166 1111.25 Q 343.9583 978.95825 343.9583 899.5833 Q 370.41666 846.6666 396.87497 846.6666 Q 423.3333 846.6666 423.3333 767.2916 Q 449.79166 714.37494 502.7083 687.9166 Q 555.625 687.9166 555.625 634.99994 Q 529.1666 555.625 582.0833 529.1666 Q 608.5416 529.1666 714.37494 529.1666 Q 820.2083 502.7083 820.2083 449.79166 Q 846.6666 396.87497 873.12494 396.87497 Q 899.5833 396.87497 846.6666 238.12498 Q 820.2083 79.37499 846.6666 52.916664 z" svg:height="38.364582mm" draw:style-name="style-673" svg:viewBox="0.0 0.0 1137.7083 3836.4583" svg:width="11.377083mm" svg:x="27.252083mm" svg:y="115.8875mm"/>
          <draw:path svg:d="M 926.0416 79.37499 L 926.0416 0.0 L 926.0416 0.0 L 952.49994 0.0 L 952.49994 52.916664 Q 952.49994 132.29166 1031.875 185.20833 Q 1084.7916 238.12498 1111.25 264.5833 L 1111.25 291.04166 L 1084.7916 291.04166 Q 1058.3333 291.04166 1058.3333 264.5833 Q 1031.875 238.12498 1005.4166 211.66666 Q 978.95825 211.66666 978.95825 317.49997 Q 978.95825 423.3333 952.49994 476.24997 Q 899.5833 529.1666 608.5416 687.9166 Q 291.04166 846.6666 158.74998 846.6666 L 26.458332 873.12494 L 26.458332 846.6666 L 26.458332 846.6666 L 0.0 846.6666 L 0.0 846.6666 L 0.0 767.2916 L 26.458332 687.9166 L 26.458332 687.9166 L 26.458332 687.9166 L 26.458332 661.4583 L 26.458332 661.4583 L 52.916664 634.99994 L 52.916664 608.5416 L 185.20833 555.625 Q 317.49997 476.24997 317.49997 476.24997 L 317.49997 476.24997 L 396.87497 449.79166 Q 449.79166 423.3333 449.79166 423.3333 L 449.79166 423.3333 L 502.7083 423.3333 L 529.1666 423.3333 L 687.9166 317.49997 Q 820.2083 238.12498 873.12494 211.66666 Q 926.0416 158.74998 926.0416 79.37499 z" svg:height="8.73125mm" draw:style-name="style-674" svg:viewBox="0.0 0.0 1111.25 873.12494" svg:width="11.112499mm" svg:x="126.206245mm" svg:y="104.24583mm"/>
          <draw:path svg:d="M 370.41666 211.66666 L 502.7083 0.0 L 476.24997 79.37499 Q 476.24997 158.74998 476.24997 317.49997 Q 529.1666 476.24997 476.24997 476.24997 Q 449.79166 502.7083 396.87497 634.99994 Q 370.41666 767.2916 317.49997 846.6666 Q 264.5833 926.0416 238.12498 926.0416 Q 211.66666 926.0416 185.20833 1005.4166 Q 158.74998 1058.3333 132.29166 1111.25 L 105.83333 1137.7083 L 105.83333 1137.7083 L 105.83333 1164.1666 L 105.83333 1164.1666 L 105.83333 1164.1666 L 79.37499 1190.6249 L 79.37499 1217.0833 L 52.916664 1217.0833 L 26.458332 1217.0833 L 0.0 1243.5416 L 0.0 1243.5416 L 0.0 1243.5416 L 0.0 1243.5416 L 0.0 1190.6249 L 0.0 1137.7083 L 0.0 1137.7083 L 0.0 1111.25 L 0.0 1111.25 L 0.0 1111.25 L 0.0 1005.4166 Q 0.0 899.5833 26.458332 846.6666 L 26.458332 820.2083 L 26.458332 793.74994 Q 52.916664 793.74994 105.83333 687.9166 L 158.74998 608.5416 L 158.74998 582.0833 L 158.74998 555.625 L 185.20833 529.1666 L 185.20833 502.7083 L 211.66666 502.7083 Q 211.66666 476.24997 211.66666 476.24997 L 211.66666 476.24997 L 211.66666 476.24997 Q 211.66666 449.79166 370.41666 211.66666 z" svg:height="12.435416mm" draw:style-name="style-675" svg:viewBox="0.0 0.0 502.7083 1243.5416" svg:width="5.027083mm" svg:x="187.325mm" svg:y="229.65833mm"/>
          <draw:path svg:d="M 343.9583 26.458332 L 370.41666 26.458332 L 370.41666 52.916664 L 370.41666 52.916664 L 396.87497 79.37499 Q 449.79166 105.83333 449.79166 132.29166 L 449.79166 132.29166 L 423.3333 132.29166 Q 396.87497 132.29166 396.87497 185.20833 Q 396.87497 238.12498 396.87497 291.04166 L 396.87497 343.9583 L 370.41666 343.9583 Q 343.9583 343.9583 343.9583 317.49997 Q 343.9583 264.5833 291.04166 264.5833 Q 211.66666 264.5833 211.66666 291.04166 L 211.66666 317.49997 L 185.20833 317.49997 Q 185.20833 317.49997 185.20833 291.04166 L 185.20833 291.04166 L 158.74998 291.04166 Q 132.29166 317.49997 132.29166 317.49997 L 105.83333 317.49997 L 105.83333 343.9583 Q 79.37499 343.9583 52.916664 370.41666 L 0.0 396.87497 L 0.0 370.41666 Q 26.458332 343.9583 26.458332 343.9583 L 26.458332 343.9583 L 26.458332 343.9583 Q 26.458332 317.49997 26.458332 317.49997 L 52.916664 317.49997 L 79.37499 291.04166 Q 79.37499 264.5833 132.29166 264.5833 L 158.74998 264.5833 L 158.74998 264.5833 L 158.74998 238.12498 L 158.74998 238.12498 Q 158.74998 211.66666 185.20833 132.29166 L 211.66666 52.916664 L 238.12498 26.458332 Q 238.12498 0.0 291.04166 0.0 Q 343.9583 0.0 343.9583 26.458332 z" svg:height="3.9687498mm" draw:style-name="style-676" svg:viewBox="0.0 0.0 449.79166 396.87497" svg:width="4.497916mm" svg:x="161.13124mm" svg:y="155.04582mm"/>
          <draw:path svg:d="M 52.916664 105.83333 L 79.37499 0.0 L 79.37499 52.916664 Q 105.83333 105.83333 105.83333 158.74998 L 105.83333 211.66666 L 52.916664 291.04166 Q 0.0 370.41666 0.0 370.41666 L 0.0 370.41666 L 0.0 317.49997 L 0.0 264.5833 L 0.0 238.12498 Q 0.0 211.66666 52.916664 105.83333 z" svg:height="3.7041664mm" draw:style-name="style-677" svg:viewBox="0.0 0.0 105.83333 370.41666" svg:width="1.0583333mm" svg:x="190.49998mm" svg:y="206.37498mm"/>
          <draw:path svg:d="M 317.49997 0.0 L 317.49997 0.0 L 317.49997 52.916664 Q 291.04166 105.83333 264.5833 132.29166 Q 211.66666 158.74998 211.66666 238.12498 Q 185.20833 291.04166 132.29166 291.04166 Q 52.916664 291.04166 26.458332 317.49997 L 26.458332 343.9583 L 26.458332 317.49997 Q 26.458332 317.49997 0.0 317.49997 L 0.0 317.49997 L 0.0 317.49997 Q 0.0 317.49997 26.458332 264.5833 L 26.458332 211.66666 L 52.916664 211.66666 L 79.37499 211.66666 L 79.37499 185.20833 L 79.37499 185.20833 L 105.83333 185.20833 L 105.83333 158.74998 L 52.916664 158.74998 Q 0.0 158.74998 0.0 132.29166 L 0.0 132.29166 L 105.83333 105.83333 Q 238.12498 52.916664 264.5833 0.0 Q 291.04166 -26.458332 317.49997 0.0 z" svg:height="3.439583mm" draw:style-name="style-678" svg:viewBox="0.0 0.0 317.49997 343.9583" svg:width="3.1749997mm" svg:x="164.8354mm" svg:y="128.5875mm"/>
          <draw:path svg:d="M 105.83333 52.916664 L 105.83333 0.0 L 211.66666 52.916664 Q 291.04166 79.37499 317.49997 105.83333 L 317.49997 105.83333 L 291.04166 185.20833 Q 264.5833 264.5833 264.5833 264.5833 Q 264.5833 291.04166 291.04166 291.04166 L 317.49997 291.04166 L 317.49997 343.9583 L 317.49997 370.41666 L 343.9583 370.41666 Q 370.41666 396.87497 370.41666 396.87497 L 396.87497 396.87497 L 396.87497 423.3333 Q 370.41666 449.79166 343.9583 449.79166 L 317.49997 423.3333 L 264.5833 423.3333 L 238.12498 423.3333 L 238.12498 423.3333 Q 211.66666 423.3333 185.20833 449.79166 L 132.29166 449.79166 L 105.83333 449.79166 Q 79.37499 449.79166 79.37499 396.87497 L 79.37499 370.41666 L 105.83333 370.41666 L 132.29166 370.41666 L 132.29166 291.04166 Q 105.83333 238.12498 79.37499 211.66666 L 52.916664 185.20833 L 52.916664 185.20833 Q 52.916664 158.74998 26.458332 158.74998 L 26.458332 158.74998 L 26.458332 132.29166 Q 0.0 132.29166 0.0 132.29166 L 0.0 132.29166 L 0.0 132.29166 Q 0.0 132.29166 52.916664 105.83333 Q 105.83333 105.83333 105.83333 52.916664 z" svg:height="4.497916mm" draw:style-name="style-679" svg:viewBox="0.0 0.0 396.87497 449.79166" svg:width="3.9687498mm" svg:x="64.55833mm" svg:y="116.15208mm"/>
          <draw:path svg:d="M 79.37499 26.458332 L 0.0 0.0 L 449.79166 26.458332 Q 926.0416 26.458332 926.0416 26.458332 L 926.0416 52.916664 L 926.0416 52.916664 Q 899.5833 79.37499 873.12494 79.37499 L 873.12494 79.37499 L 873.12494 79.37499 Q 873.12494 79.37499 846.6666 79.37499 L 820.2083 79.37499 L 714.37494 79.37499 L 608.5416 79.37499 L 608.5416 105.83333 Q 608.5416 105.83333 634.99994 238.12498 L 634.99994 396.87497 L 634.99994 396.87497 Q 608.5416 396.87497 608.5416 370.41666 L 582.0833 343.9583 L 582.0833 238.12498 Q 582.0833 158.74998 555.625 158.74998 L 529.1666 185.20833 L 529.1666 185.20833 Q 502.7083 185.20833 502.7083 185.20833 L 502.7083 185.20833 L 502.7083 185.20833 L 476.24997 185.20833 L 476.24997 132.29166 Q 449.79166 105.83333 343.9583 105.83333 L 211.66666 79.37499 L 185.20833 79.37499 L 158.74998 79.37499 L 158.74998 79.37499 Q 158.74998 79.37499 79.37499 26.458332 z" svg:height="3.9687498mm" draw:style-name="style-680" svg:viewBox="0.0 0.0 926.0416 396.87497" svg:width="9.260416mm" svg:x="170.12708mm" svg:y="15.081249mm"/>
          <draw:path svg:d="M 423.3333 52.916664 L 423.3333 105.83333 L 423.3333 158.74998 Q 423.3333 185.20833 396.87497 238.12498 Q 370.41666 291.04166 343.9583 317.49997 Q 317.49997 370.41666 211.66666 370.41666 Q 79.37499 370.41666 52.916664 317.49997 Q 52.916664 291.04166 26.458332 158.74998 L 0.0 0.0 L 52.916664 0.0 Q 79.37499 0.0 79.37499 26.458332 L 79.37499 52.916664 L 105.83333 158.74998 Q 158.74998 238.12498 211.66666 264.5833 Q 264.5833 264.5833 317.49997 105.83333 Q 370.41666 -26.458332 396.87497 0.0 Q 423.3333 0.0 423.3333 52.916664 z" svg:height="3.7041664mm" draw:style-name="style-681" svg:viewBox="0.0 0.0 423.3333 370.41666" svg:width="4.233333mm" svg:x="109.00833mm" svg:y="40.74583mm"/>
          <draw:path svg:d="M 132.29166 52.916664 L 132.29166 0.0 L 158.74998 26.458332 Q 185.20833 52.916664 185.20833 79.37499 L 185.20833 79.37499 L 238.12498 158.74998 Q 291.04166 238.12498 291.04166 343.9583 Q 291.04166 449.79166 291.04166 449.79166 L 291.04166 449.79166 L 291.04166 423.3333 Q 291.04166 423.3333 264.5833 423.3333 L 264.5833 423.3333 L 264.5833 423.3333 Q 238.12498 396.87497 238.12498 396.87497 L 238.12498 396.87497 L 238.12498 396.87497 Q 211.66666 370.41666 211.66666 370.41666 L 185.20833 370.41666 L 185.20833 370.41666 L 185.20833 370.41666 L 158.74998 343.9583 L 132.29166 317.49997 L 132.29166 317.49997 L 132.29166 317.49997 L 105.83333 317.49997 L 105.83333 317.49997 L 105.83333 317.49997 Q 79.37499 291.04166 52.916664 211.66666 L 26.458332 158.74998 L 0.0 132.29166 L 0.0 105.83333 L 0.0 105.83333 L 26.458332 105.83333 L 26.458332 105.83333 L 26.458332 105.83333 L 79.37499 132.29166 Q 132.29166 132.29166 132.29166 52.916664 z" svg:height="4.497916mm" draw:style-name="style-682" svg:viewBox="0.0 0.0 291.04166 449.79166" svg:width="2.9104166mm" svg:x="155.83957mm" svg:y="141.28749mm"/>
          <draw:path svg:d="M 52.916664 132.29166 L 52.916664 0.0 L 79.37499 0.0 L 79.37499 0.0 L 79.37499 211.66666 L 79.37499 449.79166 L 211.66666 449.79166 L 317.49997 449.79166 L 317.49997 343.9583 Q 343.9583 211.66666 423.3333 211.66666 L 476.24997 211.66666 L 476.24997 238.12498 Q 476.24997 264.5833 449.79166 264.5833 Q 423.3333 264.5833 423.3333 291.04166 L 423.3333 317.49997 L 423.3333 317.49997 Q 423.3333 317.49997 396.87497 423.3333 Q 396.87497 529.1666 211.66666 529.1666 L 0.0 529.1666 L 0.0 502.7083 Q 0.0 502.7083 26.458332 370.41666 L 52.916664 264.5833 L 52.916664 132.29166 z" svg:height="5.2916665mm" draw:style-name="style-683" svg:viewBox="0.0 0.0 476.24997 529.1666" svg:width="4.7625mm" svg:x="84.1375mm" svg:y="17.991665mm"/>
          <draw:path svg:d="M 502.7083 0.0 L 555.625 0.0 L 608.5416 26.458332 Q 661.4583 79.37499 634.99994 79.37499 Q 608.5416 105.83333 608.5416 132.29166 L 608.5416 132.29166 L 582.0833 132.29166 Q 555.625 132.29166 343.9583 185.20833 L 132.29166 238.12498 L 79.37499 238.12498 L 0.0 238.12498 L 0.0 238.12498 L 0.0 211.66666 L 26.458332 211.66666 Q 26.458332 185.20833 132.29166 132.29166 L 238.12498 79.37499 L 238.12498 79.37499 L 238.12498 79.37499 L 264.5833 79.37499 L 291.04166 79.37499 L 317.49997 79.37499 L 343.9583 79.37499 L 396.87497 52.916664 L 423.3333 26.458332 L 423.3333 26.458332 L 449.79166 26.458332 L 449.79166 26.458332 Q 449.79166 26.458332 502.7083 0.0 z" svg:height="2.38125mm" draw:style-name="style-684" svg:viewBox="0.0 0.0 634.99994 238.12498" svg:width="6.3499994mm" svg:x="60.060413mm" svg:y="273.31458mm"/>
          <draw:path svg:d="M 343.9583 0.0 L 370.41666 0.0 L 396.87497 79.37499 Q 423.3333 185.20833 449.79166 185.20833 Q 476.24997 185.20833 476.24997 158.74998 L 476.24997 158.74998 L 555.625 555.625 Q 634.99994 952.49994 740.8333 1296.4583 Q 820.2083 1613.9583 846.6666 1666.8749 Q 899.5833 1719.7916 899.5833 1746.2499 L 899.5833 1772.7083 L 899.5833 1772.7083 Q 899.5833 1799.1666 873.12494 1825.6249 L 846.6666 1852.0833 L 846.6666 1878.5416 L 846.6666 1904.9999 L 873.12494 1931.4583 L 873.12494 1957.9165 L 846.6666 1957.9165 L 820.2083 1957.9165 L 820.2083 1984.3749 L 793.74994 2010.8333 L 793.74994 2010.8333 L 793.74994 2010.8333 L 793.74994 1984.3749 L 793.74994 1984.3749 L 793.74994 1931.4583 L 793.74994 1904.9999 L 793.74994 1904.9999 L 793.74994 1878.5416 L 767.2916 1878.5416 L 740.8333 1878.5416 L 740.8333 1852.0833 L 740.8333 1852.0833 L 714.37494 1852.0833 Q 714.37494 1878.5416 634.99994 1878.5416 Q 582.0833 1878.5416 582.0833 1852.0833 Q 608.5416 1825.6249 608.5416 1772.7083 Q 608.5416 1772.7083 476.24997 1719.7916 Q 343.9583 1693.3333 370.41666 1666.8749 Q 370.41666 1613.9583 370.41666 1561.0416 Q 343.9583 1508.1249 317.49997 1481.6666 Q 291.04166 1428.7499 264.5833 1428.7499 Q 211.66666 1428.7499 211.66666 1402.2916 Q 211.66666 1375.8333 185.20833 1349.3749 Q 158.74998 1349.3749 158.74998 1296.4583 Q 158.74998 1269.9999 105.83333 1164.1666 Q 79.37499 1058.3333 52.916664 1058.3333 Q 0.0 1031.875 26.458332 1005.4166 Q 52.916664 952.49994 52.916664 873.12494 Q 52.916664 793.74994 26.458332 714.37494 L 0.0 661.4583 L 0.0 634.99994 L 0.0 608.5416 L 26.458332 396.87497 Q 52.916664 185.20833 52.916664 185.20833 Q 52.916664 158.74998 105.83333 79.37499 L 185.20833 26.458332 L 264.5833 26.458332 Q 317.49997 26.458332 343.9583 0.0 z" svg:height="20.108332mm" draw:style-name="style-685" svg:viewBox="0.0 0.0 899.5833 2010.8333" svg:width="8.995832mm" svg:x="39.158333mm" svg:y="246.85623mm"/>
          <draw:path svg:d="M 26.458332 0.0 L 26.458332 0.0 L 52.916664 0.0 L 79.37499 0.0 L 79.37499 26.458332 L 79.37499 52.916664 L 105.83333 52.916664 L 105.83333 79.37499 L 105.83333 211.66666 L 132.29166 317.49997 L 211.66666 396.87497 Q 291.04166 476.24997 343.9583 476.24997 Q 396.87497 529.1666 396.87497 529.1666 L 423.3333 529.1666 L 423.3333 529.1666 L 423.3333 529.1666 L 396.87497 555.625 L 343.9583 582.0833 L 343.9583 582.0833 L 343.9583 582.0833 L 317.49997 582.0833 Q 291.04166 582.0833 238.12498 529.1666 L 185.20833 529.1666 L 158.74998 502.7083 L 132.29166 502.7083 L 132.29166 476.24997 Q 132.29166 476.24997 105.83333 476.24997 L 105.83333 476.24997 L 105.83333 476.24997 Q 79.37499 449.79166 79.37499 449.79166 L 79.37499 449.79166 L 79.37499 423.3333 Q 79.37499 423.3333 52.916664 423.3333 L 52.916664 423.3333 L 52.916664 396.87497 Q 26.458332 370.41666 26.458332 317.49997 L 0.0 264.5833 L 0.0 264.5833 L 26.458332 264.5833 L 26.458332 158.74998 L 26.458332 26.458332 L 26.458332 0.0 z" svg:height="5.820833mm" draw:style-name="style-686" svg:viewBox="0.0 0.0 423.3333 582.0833" svg:width="4.233333mm" svg:x="125.14791mm" svg:y="256.6458mm"/>
          <draw:path svg:d="M 634.99994 0.0 L 661.4583 0.0 L 661.4583 132.29166 Q 661.4583 238.12498 661.4583 264.5833 L 687.9166 264.5833 L 687.9166 396.87497 L 687.9166 502.7083 L 582.0833 608.5416 Q 502.7083 714.37494 502.7083 740.8333 L 476.24997 740.8333 L 476.24997 767.2916 Q 476.24997 793.74994 449.79166 793.74994 L 423.3333 793.74994 L 423.3333 767.2916 Q 423.3333 740.8333 449.79166 714.37494 Q 476.24997 714.37494 502.7083 555.625 Q 529.1666 370.41666 317.49997 608.5416 L 105.83333 820.2083 L 105.83333 846.6666 L 105.83333 846.6666 L 79.37499 846.6666 L 79.37499 873.12494 L 79.37499 873.12494 L 52.916664 873.12494 L 52.916664 899.5833 L 52.916664 926.0416 L 26.458332 926.0416 L 0.0 926.0416 L 0.0 899.5833 L 0.0 873.12494 L 0.0 846.6666 L 0.0 820.2083 L 0.0 820.2083 L 0.0 820.2083 L 0.0 714.37494 Q 0.0 582.0833 0.0 502.7083 Q 0.0 423.3333 79.37499 396.87497 L 158.74998 396.87497 L 158.74998 370.41666 L 158.74998 370.41666 L 185.20833 370.41666 L 185.20833 343.9583 L 185.20833 343.9583 L 211.66666 343.9583 L 211.66666 343.9583 L 211.66666 317.49997 L 264.5833 291.04166 Q 291.04166 291.04166 317.49997 185.20833 Q 370.41666 105.83333 423.3333 105.83333 Q 476.24997 79.37499 476.24997 79.37499 L 476.24997 79.37499 L 502.7083 79.37499 L 502.7083 79.37499 L 529.1666 52.916664 L 555.625 52.916664 L 555.625 52.916664 L 582.0833 52.916664 L 582.0833 52.916664 L 582.0833 79.37499 L 582.0833 79.37499 L 582.0833 79.37499 L 608.5416 52.916664 L 634.99994 26.458332 L 634.99994 26.458332 Q 634.99994 26.458332 634.99994 0.0 z" svg:height="9.260416mm" draw:style-name="style-687" svg:viewBox="0.0 0.0 687.9166 926.0416" svg:width="6.879166mm" svg:x="178.85832mm" svg:y="162.18958mm"/>
          <draw:path svg:d="M 79.37499 0.0 L 158.74998 0.0 L 211.66666 0.0 L 264.5833 0.0 L 264.5833 26.458332 L 264.5833 26.458332 L 238.12498 52.916664 L 238.12498 79.37499 L 211.66666 79.37499 L 211.66666 79.37499 L 105.83333 79.37499 Q 0.0 79.37499 0.0 52.916664 Q 0.0 26.458332 79.37499 0.0 z" svg:height="0.7937499mm" draw:style-name="style-688" svg:viewBox="0.0 0.0 264.5833 79.37499" svg:width="2.6458333mm" svg:x="194.20416mm" svg:y="274.63748mm"/>
          <draw:path svg:d="M 211.66666 0.0 L 211.66666 0.0 L 291.04166 26.458332 Q 370.41666 52.916664 370.41666 105.83333 Q 370.41666 132.29166 317.49997 132.29166 Q 291.04166 105.83333 158.74998 132.29166 Q 52.916664 158.74998 52.916664 132.29166 L 52.916664 132.29166 L 26.458332 132.29166 Q 26.458332 105.83333 0.0 105.83333 L 0.0 105.83333 L 0.0 105.83333 Q 0.0 79.37499 26.458332 52.916664 L 26.458332 26.458332 L 79.37499 26.458332 Q 132.29166 52.916664 158.74998 26.458332 L 211.66666 0.0 L 211.66666 0.0 z" svg:height="1.3229166mm" draw:style-name="style-689" svg:viewBox="0.0 0.0 370.41666 132.29166" svg:width="3.7041664mm" svg:x="52.916664mm" svg:y="271.99164mm"/>
          <draw:path svg:d="M 1190.6249 52.916664 L 1190.6249 79.37499 L 1137.7083 158.74998 Q 1084.7916 211.66666 1084.7916 264.5833 L 1084.7916 291.04166 L 1005.4166 476.24997 Q 926.0416 687.9166 873.12494 740.8333 Q 820.2083 793.74994 793.74994 793.74994 L 767.2916 793.74994 L 767.2916 793.74994 Q 767.2916 793.74994 740.8333 793.74994 L 740.8333 820.2083 L 714.37494 820.2083 Q 661.4583 793.74994 502.7083 820.2083 Q 317.49997 846.6666 264.5833 952.49994 L 238.12498 1031.875 L 211.66666 1058.3333 L 185.20833 1084.7916 L 185.20833 1084.7916 L 185.20833 1084.7916 L 185.20833 1005.4166 L 185.20833 899.5833 L 158.74998 899.5833 L 158.74998 899.5833 L 158.74998 873.12494 Q 132.29166 873.12494 79.37499 740.8333 L 0.0 582.0833 L 0.0 529.1666 Q 26.458332 476.24997 79.37499 264.5833 L 132.29166 52.916664 L 158.74998 26.458332 L 185.20833 0.0 L 185.20833 0.0 L 185.20833 0.0 L 185.20833 52.916664 L 185.20833 132.29166 L 343.9583 105.83333 Q 476.24997 105.83333 476.24997 79.37499 Q 476.24997 52.916664 582.0833 26.458332 Q 687.9166 0.0 926.0416 0.0 Q 1137.7083 0.0 1164.1666 26.458332 Q 1190.6249 26.458332 1190.6249 52.916664 z" svg:height="10.847916mm" draw:style-name="style-690" svg:viewBox="0.0 0.0 1190.6249 1084.7916" svg:width="11.906249mm" svg:x="134.14374mm" svg:y="248.70831mm"/>
          <draw:path svg:d="M 105.83333 0.0 L 105.83333 0.0 L 132.29166 0.0 L 132.29166 0.0 L 132.29166 26.458332 L 158.74998 26.458332 L 238.12498 105.83333 Q 317.49997 158.74998 343.9583 158.74998 Q 370.41666 158.74998 396.87497 185.20833 L 423.3333 185.20833 L 423.3333 211.66666 L 423.3333 238.12498 L 449.79166 238.12498 L 449.79166 211.66666 L 449.79166 211.66666 L 476.24997 211.66666 L 476.24997 211.66666 L 476.24997 211.66666 L 476.24997 238.12498 Q 476.24997 264.5833 582.0833 238.12498 Q 687.9166 211.66666 687.9166 317.49997 Q 687.9166 423.3333 661.4583 423.3333 Q 634.99994 449.79166 634.99994 502.7083 Q 634.99994 555.625 661.4583 555.625 L 661.4583 582.0833 L 687.9166 582.0833 L 687.9166 582.0833 L 687.9166 582.0833 L 687.9166 582.0833 L 687.9166 608.5416 L 687.9166 608.5416 L 687.9166 634.99994 L 687.9166 661.4583 L 687.9166 661.4583 L 687.9166 687.9166 L 687.9166 687.9166 L 687.9166 687.9166 L 661.4583 687.9166 L 661.4583 687.9166 L 608.5416 687.9166 Q 555.625 687.9166 529.1666 687.9166 L 476.24997 687.9166 L 423.3333 687.9166 Q 370.41666 687.9166 211.66666 634.99994 L 79.37499 582.0833 L 79.37499 582.0833 Q 52.916664 555.625 52.916664 529.1666 L 52.916664 502.7083 L 26.458332 502.7083 L 0.0 476.24997 L 0.0 476.24997 L 0.0 476.24997 L 26.458332 476.24997 L 26.458332 476.24997 L 26.458332 449.79166 Q 0.0 449.79166 0.0 423.3333 L 0.0 423.3333 L 52.916664 423.3333 Q 105.83333 423.3333 132.29166 370.41666 Q 158.74998 343.9583 105.83333 264.5833 L 79.37499 211.66666 L 79.37499 211.66666 Q 52.916664 185.20833 52.916664 185.20833 L 52.916664 185.20833 L 52.916664 158.74998 Q 52.916664 158.74998 26.458332 105.83333 L 0.0 52.916664 L 0.0 26.458332 L 0.0 0.0 L 52.916664 0.0 Q 105.83333 0.0 105.83333 0.0 z" svg:height="6.879166mm" draw:style-name="style-691" svg:viewBox="0.0 0.0 687.9166 687.9166" svg:width="6.879166mm" svg:x="185.73749mm" svg:y="268.28748mm"/>
          <draw:path svg:d="M 52.916664 52.916664 L 79.37499 0.0 L 79.37499 0.0 Q 79.37499 26.458332 105.83333 52.916664 L 132.29166 105.83333 L 158.74998 211.66666 Q 185.20833 291.04166 211.66666 317.49997 L 211.66666 343.9583 L 211.66666 529.1666 Q 185.20833 687.9166 185.20833 687.9166 L 185.20833 687.9166 L 158.74998 714.37494 L 132.29166 714.37494 L 132.29166 687.9166 Q 132.29166 687.9166 52.916664 582.0833 L 0.0 449.79166 L 26.458332 449.79166 Q 79.37499 449.79166 79.37499 423.3333 L 52.916664 370.41666 L 52.916664 370.41666 Q 26.458332 343.9583 26.458332 343.9583 L 26.458332 343.9583 L 26.458332 317.49997 Q 26.458332 317.49997 0.0 317.49997 L 0.0 317.49997 L 0.0 317.49997 L 0.0 291.04166 L 0.0 264.5833 Q 26.458332 264.5833 26.458332 185.20833 L 26.458332 105.83333 L 26.458332 105.83333 Q 26.458332 105.83333 52.916664 52.916664 z" svg:height="7.1437497mm" draw:style-name="style-692" svg:viewBox="0.0 0.0 211.66666 714.37494" svg:width="2.1166666mm" svg:x="30.95625mm" svg:y="189.44165mm"/>
          <draw:path svg:d="M 79.37499 185.20833 L 0.0 52.916664 L 0.0 26.458332 L 0.0 0.0 L 52.916664 0.0 L 105.83333 26.458332 L 105.83333 26.458332 L 105.83333 26.458332 L 132.29166 52.916664 L 158.74998 79.37499 L 158.74998 105.83333 Q 158.74998 132.29166 185.20833 132.29166 Q 185.20833 132.29166 211.66666 79.37499 Q 264.5833 0.0 317.49997 0.0 Q 370.41666 0.0 396.87497 79.37499 Q 423.3333 132.29166 449.79166 79.37499 Q 476.24997 0.0 529.1666 0.0 Q 555.625 -26.458332 529.1666 158.74998 Q 502.7083 343.9583 449.79166 343.9583 Q 396.87497 343.9583 370.41666 291.04166 Q 370.41666 211.66666 317.49997 185.20833 Q 291.04166 185.20833 264.5833 238.12498 Q 264.5833 317.49997 211.66666 317.49997 Q 158.74998 343.9583 79.37499 185.20833 z" svg:height="3.439583mm" draw:style-name="style-693" svg:viewBox="0.0 0.0 529.1666 343.9583" svg:width="5.2916665mm" svg:x="88.37083mm" svg:y="41.010414mm"/>
          <draw:path svg:d="M 0.0 0.0 L 0.0 0.0 L 370.41666 0.0 L 714.37494 0.0 L 714.37494 0.0 L 740.8333 0.0 L 740.8333 0.0 Q 740.8333 26.458332 714.37494 52.916664 L 687.9166 52.916664 L 687.9166 52.916664 Q 687.9166 52.916664 582.0833 26.458332 L 449.79166 26.458332 L 449.79166 158.74998 L 449.79166 317.49997 L 423.3333 317.49997 Q 423.3333 317.49997 423.3333 343.9583 L 396.87497 343.9583 L 396.87497 264.5833 Q 370.41666 185.20833 370.41666 211.66666 Q 370.41666 211.66666 291.04166 238.12498 Q 238.12498 264.5833 211.66666 238.12498 L 211.66666 211.66666 L 211.66666 211.66666 Q 211.66666 185.20833 185.20833 185.20833 L 185.20833 185.20833 L 185.20833 158.74998 Q 158.74998 132.29166 158.74998 105.83333 L 158.74998 105.83333 L 185.20833 105.83333 Q 211.66666 105.83333 264.5833 132.29166 Q 291.04166 158.74998 317.49997 105.83333 Q 317.49997 26.458332 158.74998 0.0 L 0.0 0.0 L 0.0 0.0 z" svg:height="3.439583mm" draw:style-name="style-694" svg:viewBox="0.0 0.0 740.8333 343.9583" svg:width="7.408333mm" svg:x="34.395832mm" svg:y="16.404165mm"/>
          <draw:path svg:d="M 26.458332 0.0 L 26.458332 0.0 L 26.458332 0.0 Q 26.458332 0.0 26.458332 26.458332 L 52.916664 26.458332 L 52.916664 26.458332 Q 52.916664 52.916664 79.37499 52.916664 L 79.37499 52.916664 L 105.83333 79.37499 Q 132.29166 105.83333 158.74998 158.74998 L 158.74998 238.12498 L 132.29166 238.12498 L 105.83333 238.12498 L 79.37499 238.12498 L 79.37499 211.66666 L 52.916664 211.66666 Q 26.458332 211.66666 26.458332 185.20833 L 0.0 185.20833 L 0.0 158.74998 L 0.0 105.83333 L 0.0 52.916664 Q 26.458332 0.0 26.458332 0.0 z" svg:height="2.38125mm" draw:style-name="style-695" svg:viewBox="0.0 0.0 158.74998 238.12498" svg:width="1.5874999mm" svg:x="64.29375mm" svg:y="117.47499mm"/>
          <draw:path svg:d="M 0.0 26.458332 L 0.0 0.0 L 158.74998 105.83333 Q 317.49997 238.12498 317.49997 238.12498 Q 343.9583 238.12498 343.9583 238.12498 L 343.9583 264.5833 L 317.49997 264.5833 Q 291.04166 264.5833 291.04166 317.49997 L 264.5833 370.41666 L 264.5833 343.9583 Q 238.12498 343.9583 238.12498 291.04166 Q 238.12498 264.5833 105.83333 185.20833 L 0.0 79.37499 L 0.0 79.37499 Q 26.458332 79.37499 0.0 26.458332 z" svg:height="3.7041664mm" draw:style-name="style-696" svg:viewBox="0.0 0.0 343.9583 370.41666" svg:width="3.439583mm" svg:x="190.23541mm" svg:y="118.268745mm"/>
          <draw:path svg:d="M 978.95825 0.0 L 1058.3333 0.0 L 1058.3333 26.458332 L 1058.3333 26.458332 L 1084.7916 238.12498 L 1084.7916 449.79166 L 1005.4166 449.79166 Q 899.5833 449.79166 873.12494 396.87497 Q 846.6666 343.9583 740.8333 343.9583 Q 634.99994 317.49997 608.5416 343.9583 Q 582.0833 370.41666 529.1666 476.24997 Q 476.24997 582.0833 476.24997 820.2083 L 476.24997 1058.3333 L 476.24997 1084.7916 L 476.24997 1111.25 L 502.7083 1111.25 L 502.7083 1111.25 L 502.7083 1137.7083 L 529.1666 1137.7083 L 529.1666 1137.7083 L 529.1666 1164.1666 L 529.1666 1164.1666 L 529.1666 1164.1666 L 555.625 1164.1666 L 555.625 1164.1666 L 555.625 1190.6249 L 582.0833 1190.6249 L 582.0833 1190.6249 L 582.0833 1217.0833 L 582.0833 1217.0833 L 582.0833 1217.0833 L 608.5416 1217.0833 L 608.5416 1217.0833 L 661.4583 1243.5416 L 714.37494 1243.5416 L 714.37494 1031.875 Q 714.37494 820.2083 661.4583 820.2083 Q 608.5416 820.2083 608.5416 714.37494 L 634.99994 608.5416 L 634.99994 608.5416 L 634.99994 582.0833 L 926.0416 582.0833 L 1217.0833 582.0833 L 1217.0833 687.9166 Q 1190.6249 793.74994 1164.1666 820.2083 Q 1137.7083 820.2083 1111.25 1084.7916 Q 1111.25 1349.3749 1084.7916 1375.8333 Q 1058.3333 1375.8333 1058.3333 1402.2916 L 1058.3333 1402.2916 L 1058.3333 1402.2916 Q 1031.875 1428.7499 952.49994 1481.6666 Q 873.12494 1534.5833 634.99994 1534.5833 Q 396.87497 1534.5833 264.5833 1402.2916 Q 105.83333 1296.4583 52.916664 1164.1666 L 0.0 1058.3333 L 0.0 793.74994 Q 0.0 502.7083 105.83333 343.9583 Q 158.74998 185.20833 291.04166 105.83333 Q 396.87497 52.916664 449.79166 26.458332 L 502.7083 26.458332 L 687.9166 52.916664 Q 899.5833 52.916664 899.5833 26.458332 Q 899.5833 0.0 978.95825 0.0 z" svg:height="15.345833mm" draw:style-name="style-697" svg:viewBox="0.0 0.0 1217.0833 1534.5833" svg:width="12.170833mm" svg:x="117.47499mm" svg:y="23.812498mm"/>
          <draw:path svg:d="M 291.04166 370.41666 L 264.5833 396.87497 L 185.20833 396.87497 L 79.37499 396.87497 L 52.916664 370.41666 L 26.458332 343.9583 L 26.458332 343.9583 L 26.458332 343.9583 L 0.0 291.04166 L 0.0 264.5833 L 52.916664 264.5833 Q 105.83333 291.04166 158.74998 291.04166 L 211.66666 291.04166 L 211.66666 264.5833 L 238.12498 264.5833 L 238.12498 264.5833 Q 238.12498 238.12498 132.29166 238.12498 L 26.458332 185.20833 L 26.458332 105.83333 Q 26.458332 26.458332 52.916664 0.0 Q 79.37499 -26.458332 211.66666 0.0 Q 343.9583 0.0 317.49997 26.458332 Q 317.49997 79.37499 238.12498 79.37499 Q 132.29166 79.37499 132.29166 105.83333 Q 158.74998 132.29166 264.5833 158.74998 Q 343.9583 185.20833 343.9583 264.5833 Q 343.9583 343.9583 317.49997 343.9583 Q 317.49997 343.9583 291.04166 370.41666 z" svg:height="3.9687498mm" draw:style-name="style-698" svg:viewBox="0.0 0.0 343.9583 396.87497" svg:width="3.439583mm" svg:x="69.58541mm" svg:y="41.010414mm"/>
          <draw:path svg:d="M 79.37499 0.0 L 79.37499 0.0 L 105.83333 0.0 L 158.74998 0.0 L 105.83333 105.83333 Q 79.37499 185.20833 52.916664 185.20833 L 0.0 185.20833 L 0.0 185.20833 Q 0.0 158.74998 0.0 132.29166 L 26.458332 79.37499 L 52.916664 79.37499 Q 52.916664 79.37499 52.916664 52.916664 L 52.916664 52.916664 L 52.916664 26.458332 L 52.916664 26.458332 L 52.916664 26.458332 Q 79.37499 26.458332 79.37499 0.0 z" svg:height="1.8520832mm" draw:style-name="style-699" svg:viewBox="0.0 0.0 158.74998 185.20833" svg:width="1.5874999mm" svg:x="158.22083mm" svg:y="169.06874mm"/>
          <draw:path svg:d="M 370.41666 185.20833 L 502.7083 0.0 L 502.7083 0.0 L 502.7083 0.0 L 502.7083 185.20833 Q 502.7083 370.41666 449.79166 449.79166 Q 449.79166 502.7083 423.3333 608.5416 Q 423.3333 740.8333 396.87497 767.2916 Q 343.9583 767.2916 343.9583 820.2083 Q 343.9583 846.6666 317.49997 846.6666 L 317.49997 846.6666 L 317.49997 846.6666 Q 291.04166 846.6666 291.04166 793.74994 Q 291.04166 740.8333 264.5833 767.2916 Q 238.12498 767.2916 158.74998 899.5833 L 79.37499 1031.875 L 79.37499 1031.875 L 79.37499 1031.875 L 79.37499 1058.3333 L 79.37499 1058.3333 L 79.37499 1058.3333 L 52.916664 1084.7916 L 52.916664 1084.7916 L 26.458332 1084.7916 L 26.458332 1031.875 L 26.458332 1005.4166 L 0.0 1005.4166 L 0.0 1005.4166 L 0.0 978.95825 L 26.458332 952.49994 L 26.458332 952.49994 L 26.458332 926.0416 L 26.458332 926.0416 L 26.458332 926.0416 L 52.916664 873.12494 L 79.37499 846.6666 L 79.37499 740.8333 Q 79.37499 634.99994 132.29166 529.1666 L 185.20833 423.3333 L 185.20833 423.3333 L 185.20833 423.3333 L 211.66666 423.3333 Q 211.66666 396.87497 238.12498 396.87497 Q 264.5833 396.87497 370.41666 185.20833 z" svg:height="10.847916mm" draw:style-name="style-700" svg:viewBox="0.0 0.0 502.7083 1084.7916" svg:width="5.027083mm" svg:x="181.76874mm" svg:y="168.53958mm"/>
          <draw:path svg:d="M 529.1666 79.37499 L 555.625 79.37499 L 555.625 52.916664 Q 555.625 26.458332 582.0833 26.458332 L 608.5416 26.458332 L 529.1666 767.2916 Q 449.79166 1534.5833 449.79166 1640.4166 L 449.79166 1746.2499 L 449.79166 1746.2499 Q 449.79166 1772.7083 423.3333 1772.7083 Q 396.87497 1772.7083 370.41666 1666.8749 L 343.9583 1587.4999 L 317.49997 1587.4999 Q 291.04166 1613.9583 238.12498 1613.9583 L 158.74998 1613.9583 L 132.29166 1613.9583 Q 132.29166 1613.9583 132.29166 1587.4999 L 132.29166 1587.4999 L 132.29166 1561.0416 Q 132.29166 1534.5833 132.29166 1455.2083 Q 132.29166 1349.3749 79.37499 1349.3749 Q 26.458332 1349.3749 26.458332 1322.9166 Q 26.458332 1296.4583 26.458332 1243.5416 Q 52.916664 1190.6249 26.458332 1190.6249 Q -26.458332 1190.6249 0.0 926.0416 Q 26.458332 687.9166 52.916664 661.4583 Q 79.37499 608.5416 79.37499 582.0833 Q 79.37499 529.1666 52.916664 529.1666 Q 26.458332 529.1666 0.0 502.7083 Q -26.458332 449.79166 0.0 423.3333 Q 26.458332 396.87497 105.83333 291.04166 Q 185.20833 185.20833 185.20833 105.83333 L 211.66666 26.458332 L 343.9583 0.0 Q 449.79166 -26.458332 502.7083 26.458332 Q 529.1666 79.37499 529.1666 79.37499 z" svg:height="17.727083mm" draw:style-name="style-701" svg:viewBox="0.0 0.0 608.5416 1772.7083" svg:width="6.0854163mm" svg:x="39.422916mm" svg:y="230.98123mm"/>
          <draw:path svg:d="M 52.916664 26.458332 L 52.916664 0.0 L 105.83333 26.458332 Q 185.20833 52.916664 185.20833 52.916664 L 211.66666 52.916664 L 211.66666 52.916664 L 211.66666 52.916664 L 211.66666 26.458332 L 211.66666 26.458332 L 238.12498 26.458332 L 238.12498 52.916664 L 238.12498 52.916664 L 264.5833 52.916664 L 264.5833 105.83333 L 264.5833 185.20833 L 238.12498 185.20833 L 238.12498 211.66666 L 238.12498 211.66666 L 211.66666 211.66666 L 211.66666 185.20833 Q 211.66666 158.74998 158.74998 158.74998 L 105.83333 132.29166 L 105.83333 132.29166 Q 79.37499 105.83333 52.916664 105.83333 L 0.0 105.83333 L 0.0 79.37499 Q 0.0 52.916664 26.458332 52.916664 Q 52.916664 52.916664 52.916664 26.458332 z" svg:height="2.1166666mm" draw:style-name="style-702" svg:viewBox="0.0 0.0 264.5833 211.66666" svg:width="2.6458333mm" svg:x="152.4mm" svg:y="179.3875mm"/>
          <draw:path svg:d="M 158.74998 0.0 L 158.74998 0.0 L 211.66666 26.458332 Q 238.12498 52.916664 264.5833 52.916664 L 291.04166 52.916664 L 343.9583 264.5833 Q 423.3333 476.24997 423.3333 634.99994 Q 476.24997 793.74994 476.24997 820.2083 Q 476.24997 846.6666 502.7083 899.5833 L 502.7083 926.0416 L 502.7083 926.0416 Q 476.24997 926.0416 476.24997 899.5833 Q 476.24997 873.12494 449.79166 952.49994 Q 423.3333 1031.875 370.41666 1005.4166 L 317.49997 1005.4166 L 291.04166 978.95825 L 264.5833 952.49994 L 264.5833 952.49994 L 264.5833 952.49994 L 238.12498 978.95825 Q 211.66666 1005.4166 211.66666 1005.4166 L 211.66666 1005.4166 L 185.20833 978.95825 L 158.74998 978.95825 L 158.74998 952.49994 Q 158.74998 926.0416 105.83333 687.9166 Q 52.916664 476.24997 26.458332 317.49997 L 0.0 185.20833 L 0.0 158.74998 L 0.0 132.29166 L 26.458332 132.29166 L 26.458332 105.83333 L 52.916664 105.83333 Q 105.83333 52.916664 105.83333 52.916664 L 105.83333 52.916664 L 132.29166 26.458332 Q 158.74998 0.0 158.74998 0.0 z" svg:height="10.054166mm" draw:style-name="style-703" svg:viewBox="0.0 0.0 502.7083 1005.4166" svg:width="5.027083mm" svg:x="203.19998mm" svg:y="210.60832mm"/>
          <draw:path svg:d="M 132.29166 0.0 L 158.74998 0.0 L 158.74998 26.458332 Q 185.20833 79.37499 185.20833 105.83333 L 185.20833 132.29166 L 185.20833 132.29166 Q 185.20833 132.29166 185.20833 158.74998 L 211.66666 158.74998 L 343.9583 555.625 Q 449.79166 926.0416 476.24997 978.95825 L 502.7083 1058.3333 L 502.7083 1137.7083 L 502.7083 1190.6249 L 529.1666 1190.6249 L 529.1666 1190.6249 L 529.1666 1243.5416 L 529.1666 1269.9999 L 529.1666 1296.4583 Q 555.625 1322.9166 555.625 1349.3749 L 555.625 1402.2916 L 555.625 1428.7499 Q 555.625 1455.2083 582.0833 1561.0416 L 608.5416 1693.3333 L 608.5416 1719.7916 L 608.5416 1772.7083 L 608.5416 1825.6249 L 608.5416 1878.5416 L 582.0833 1878.5416 L 555.625 1878.5416 L 555.625 1852.0833 L 555.625 1852.0833 L 529.1666 1852.0833 L 529.1666 1825.6249 L 529.1666 1825.6249 L 502.7083 1825.6249 L 502.7083 1825.6249 L 502.7083 1825.6249 L 476.24997 1852.0833 L 449.79166 1878.5416 L 449.79166 1878.5416 L 449.79166 1878.5416 L 423.3333 1904.9999 L 396.87497 1931.4583 L 396.87497 1904.9999 L 396.87497 1878.5416 L 370.41666 1825.6249 Q 343.9583 1772.7083 343.9583 1772.7083 L 343.9583 1772.7083 L 343.9583 1561.0416 Q 343.9583 1375.8333 158.74998 767.2916 L 0.0 185.20833 L 26.458332 185.20833 L 52.916664 185.20833 L 79.37499 185.20833 Q 105.83333 185.20833 105.83333 79.37499 Q 105.83333 0.0 132.29166 0.0 z" svg:height="19.314583mm" draw:style-name="style-704" svg:viewBox="0.0 0.0 608.5416 1931.4583" svg:width="6.0854163mm" svg:x="59.00208mm" svg:y="106.627075mm"/>
          <draw:path svg:d="M 317.49997 105.83333 L 343.9583 105.83333 L 343.9583 105.83333 L 343.9583 132.29166 L 343.9583 132.29166 Q 370.41666 132.29166 317.49997 158.74998 Q 291.04166 185.20833 264.5833 238.12498 Q 264.5833 291.04166 132.29166 291.04166 L 26.458332 264.5833 L 26.458332 238.12498 Q 0.0 238.12498 0.0 238.12498 L 0.0 238.12498 L 105.83333 185.20833 Q 211.66666 158.74998 211.66666 132.29166 Q 211.66666 105.83333 158.74998 79.37499 Q 105.83333 52.916664 105.83333 26.458332 Q 105.83333 0.0 185.20833 0.0 Q 264.5833 0.0 291.04166 52.916664 Q 317.49997 79.37499 317.49997 105.83333 z" svg:height="2.9104166mm" draw:style-name="style-705" svg:viewBox="0.0 0.0 343.9583 291.04166" svg:width="3.439583mm" svg:x="153.98749mm" svg:y="271.1979mm"/>
          <draw:path svg:d="M 291.04166 26.458332 L 291.04166 0.0 L 317.49997 0.0 Q 343.9583 0.0 370.41666 105.83333 Q 370.41666 185.20833 423.3333 211.66666 Q 476.24997 211.66666 476.24997 264.5833 Q 476.24997 291.04166 502.7083 264.5833 Q 529.1666 211.66666 555.625 291.04166 Q 582.0833 370.41666 582.0833 370.41666 L 582.0833 370.41666 L 529.1666 529.1666 Q 476.24997 714.37494 343.9583 793.74994 Q 211.66666 899.5833 185.20833 899.5833 L 158.74998 899.5833 L 105.83333 926.0416 L 79.37499 952.49994 L 79.37499 952.49994 L 52.916664 952.49994 L 52.916664 952.49994 L 52.916664 952.49994 L 52.916664 978.95825 L 52.916664 978.95825 L 26.458332 1005.4166 L 0.0 1031.875 L 0.0 1031.875 L 0.0 1031.875 L 0.0 978.95825 L 0.0 926.0416 L 0.0 926.0416 L 26.458332 899.5833 L 26.458332 899.5833 L 52.916664 899.5833 L 52.916664 899.5833 L 52.916664 899.5833 L 52.916664 873.12494 L 52.916664 873.12494 L 79.37499 846.6666 Q 105.83333 793.74994 185.20833 687.9166 L 291.04166 608.5416 L 317.49997 608.5416 Q 317.49997 582.0833 343.9583 555.625 Q 370.41666 502.7083 343.9583 317.49997 L 317.49997 105.83333 L 317.49997 79.37499 Q 317.49997 52.916664 291.04166 52.916664 L 291.04166 26.458332 L 291.04166 26.458332 z" svg:height="10.318749mm" draw:style-name="style-706" svg:viewBox="0.0 0.0 582.0833 1031.875" svg:width="5.820833mm" svg:x="55.562496mm" svg:y="174.62498mm"/>
          <draw:path svg:d="M 449.79166 52.916664 L 476.24997 52.916664 L 502.7083 105.83333 Q 529.1666 158.74998 502.7083 185.20833 Q 502.7083 185.20833 476.24997 211.66666 Q 449.79166 238.12498 449.79166 264.5833 L 449.79166 264.5833 L 449.79166 291.04166 L 449.79166 343.9583 L 449.79166 370.41666 L 449.79166 396.87497 L 476.24997 396.87497 L 502.7083 396.87497 L 476.24997 423.3333 Q 449.79166 449.79166 423.3333 449.79166 L 423.3333 476.24997 L 423.3333 476.24997 L 396.87497 476.24997 L 396.87497 476.24997 L 396.87497 502.7083 L 396.87497 502.7083 L 396.87497 502.7083 L 370.41666 529.1666 L 343.9583 555.625 L 343.9583 555.625 Q 343.9583 555.625 343.9583 502.7083 Q 317.49997 449.79166 291.04166 449.79166 Q 238.12498 449.79166 238.12498 423.3333 Q 238.12498 396.87497 211.66666 449.79166 Q 185.20833 476.24997 158.74998 502.7083 L 132.29166 502.7083 L 105.83333 502.7083 L 105.83333 502.7083 L 105.83333 529.1666 L 79.37499 529.1666 L 79.37499 529.1666 L 79.37499 555.625 L 26.458332 555.625 L 0.0 555.625 L 0.0 529.1666 L 26.458332 502.7083 L 26.458332 449.79166 L 26.458332 423.3333 L 52.916664 396.87497 L 79.37499 343.9583 L 79.37499 343.9583 L 79.37499 343.9583 L 79.37499 317.49997 L 79.37499 317.49997 L 79.37499 291.04166 Q 79.37499 264.5833 79.37499 238.12498 Q 79.37499 185.20833 158.74998 79.37499 L 211.66666 0.0 L 291.04166 0.0 Q 396.87497 26.458332 396.87497 26.458332 Q 423.3333 26.458332 449.79166 52.916664 z" svg:height="5.5562496mm" draw:style-name="style-707" svg:viewBox="0.0 0.0 502.7083 555.625" svg:width="5.027083mm" svg:x="151.07707mm" svg:y="263.2604mm"/>
          <draw:path svg:d="M 79.37499 26.458332 L 79.37499 0.0 L 185.20833 132.29166 Q 291.04166 238.12498 317.49997 264.5833 L 317.49997 291.04166 L 291.04166 291.04166 Q 264.5833 291.04166 238.12498 238.12498 Q 211.66666 185.20833 185.20833 185.20833 Q 158.74998 185.20833 158.74998 238.12498 Q 158.74998 291.04166 132.29166 291.04166 L 105.83333 291.04166 L 105.83333 291.04166 Q 105.83333 291.04166 79.37499 238.12498 L 26.458332 211.66666 L 26.458332 185.20833 Q 26.458332 158.74998 0.0 132.29166 L 0.0 79.37499 L 26.458332 79.37499 Q 52.916664 52.916664 79.37499 79.37499 Q 79.37499 132.29166 79.37499 79.37499 Q 79.37499 52.916664 79.37499 26.458332 z" svg:height="2.9104166mm" draw:style-name="style-708" svg:viewBox="0.0 0.0 317.49997 291.04166" svg:width="3.1749997mm" svg:x="159.54375mm" svg:y="150.01874mm"/>
          <draw:path svg:d="M 185.20833 79.37499 L 238.12498 0.0 L 238.12498 79.37499 L 238.12498 132.29166 L 264.5833 132.29166 L 264.5833 132.29166 L 264.5833 158.74998 L 291.04166 158.74998 L 291.04166 158.74998 L 291.04166 185.20833 L 343.9583 185.20833 L 370.41666 185.20833 L 396.87497 211.66666 L 423.3333 238.12498 L 449.79166 238.12498 L 476.24997 238.12498 L 476.24997 211.66666 L 502.7083 211.66666 L 502.7083 185.20833 L 502.7083 158.74998 L 555.625 132.29166 Q 582.0833 79.37499 608.5416 79.37499 L 661.4583 79.37499 L 661.4583 105.83333 Q 661.4583 132.29166 687.9166 211.66666 L 687.9166 291.04166 L 661.4583 370.41666 Q 608.5416 449.79166 555.625 449.79166 L 529.1666 449.79166 L 502.7083 449.79166 L 476.24997 449.79166 L 449.79166 449.79166 L 423.3333 449.79166 L 423.3333 423.3333 L 396.87497 423.3333 L 396.87497 423.3333 L 396.87497 423.3333 L 396.87497 396.87497 Q 396.87497 396.87497 343.9583 343.9583 Q 317.49997 291.04166 185.20833 317.49997 L 52.916664 343.9583 L 52.916664 343.9583 L 26.458332 343.9583 L 26.458332 343.9583 L 26.458332 343.9583 L 26.458332 370.41666 L 0.0 370.41666 L 0.0 343.9583 L 26.458332 317.49997 L 26.458332 317.49997 L 26.458332 291.04166 L 26.458332 291.04166 L 26.458332 291.04166 L 26.458332 291.04166 L 52.916664 291.04166 L 52.916664 264.5833 L 26.458332 264.5833 L 26.458332 264.5833 L 26.458332 264.5833 L 26.458332 238.12498 L 26.458332 238.12498 L 26.458332 238.12498 L 52.916664 238.12498 L 79.37499 211.66666 L 132.29166 211.66666 L 132.29166 185.20833 L 132.29166 158.74998 L 132.29166 158.74998 Q 132.29166 158.74998 185.20833 79.37499 z" svg:height="4.497916mm" draw:style-name="style-709" svg:viewBox="0.0 0.0 687.9166 449.79166" svg:width="6.879166mm" svg:x="151.07707mm" svg:y="255.3229mm"/>
          <draw:path svg:d="M 26.458332 105.83333 L 26.458332 0.0 L 291.04166 0.0 L 529.1666 26.458332 L 529.1666 26.458332 L 555.625 26.458332 L 555.625 661.4583 L 555.625 1269.9999 L 608.5416 1269.9999 L 661.4583 1296.4583 L 661.4583 1296.4583 L 661.4583 1296.4583 L 687.9166 1349.3749 L 687.9166 1375.8333 L 687.9166 1402.2916 Q 687.9166 1455.2083 396.87497 1455.2083 L 105.83333 1455.2083 L 79.37499 1455.2083 L 52.916664 1455.2083 L 26.458332 1455.2083 L 0.0 1455.2083 L 0.0 1375.8333 L 0.0 1296.4583 L 0.0 1296.4583 Q 26.458332 1296.4583 26.458332 1296.4583 L 26.458332 1269.9999 L 79.37499 1269.9999 Q 105.83333 1269.9999 105.83333 740.8333 Q 105.83333 211.66666 52.916664 211.66666 Q 0.0 211.66666 26.458332 105.83333 z" svg:height="14.552083mm" draw:style-name="style-710" svg:viewBox="0.0 0.0 687.9166 1455.2083" svg:width="6.879166mm" svg:x="136.78958mm" svg:y="24.077082mm"/>
          <draw:path svg:d="M 264.5833 0.0 L 264.5833 0.0 L 343.9583 79.37499 Q 423.3333 158.74998 423.3333 291.04166 Q 423.3333 449.79166 449.79166 476.24997 L 449.79166 502.7083 L 449.79166 502.7083 Q 423.3333 502.7083 423.3333 502.7083 L 423.3333 529.1666 L 423.3333 529.1666 Q 423.3333 529.1666 396.87497 555.625 L 396.87497 555.625 L 343.9583 555.625 Q 291.04166 555.625 211.66666 476.24997 L 158.74998 396.87497 L 158.74998 396.87497 Q 158.74998 370.41666 132.29166 370.41666 L 132.29166 370.41666 L 132.29166 343.9583 Q 105.83333 343.9583 105.83333 343.9583 L 105.83333 343.9583 L 105.83333 343.9583 Q 105.83333 317.49997 79.37499 317.49997 L 79.37499 291.04166 L 79.37499 291.04166 L 52.916664 291.04166 L 52.916664 264.5833 Q 52.916664 238.12498 26.458332 211.66666 L 0.0 185.20833 L 0.0 132.29166 L 0.0 105.83333 L 26.458332 79.37499 L 52.916664 52.916664 L 52.916664 52.916664 L 52.916664 79.37499 L 79.37499 79.37499 L 105.83333 79.37499 L 105.83333 105.83333 L 105.83333 132.29166 L 158.74998 132.29166 L 211.66666 132.29166 L 211.66666 79.37499 L 211.66666 26.458332 L 238.12498 26.458332 Q 264.5833 26.458332 264.5833 0.0 z" svg:height="5.5562496mm" draw:style-name="style-711" svg:viewBox="0.0 0.0 449.79166 555.625" svg:width="4.497916mm" svg:x="69.32083mm" svg:y="81.75625mm"/>
          <draw:path svg:d="M 52.916664 26.458332 L 52.916664 0.0 L 396.87497 158.74998 Q 740.8333 343.9583 740.8333 370.41666 Q 740.8333 396.87497 846.6666 449.79166 Q 978.95825 502.7083 978.95825 529.1666 Q 1005.4166 582.0833 1005.4166 582.0833 L 1005.4166 582.0833 L 1031.875 608.5416 Q 1058.3333 634.99994 1058.3333 661.4583 L 1058.3333 687.9166 L 1084.7916 687.9166 L 1084.7916 687.9166 L 1111.25 714.37494 L 1137.7083 740.8333 L 1137.7083 740.8333 L 1164.1666 740.8333 L 1164.1666 767.2916 L 1164.1666 793.74994 L 1137.7083 793.74994 L 1111.25 793.74994 L 1111.25 767.2916 L 1111.25 767.2916 L 1084.7916 767.2916 L 1084.7916 740.8333 L 1031.875 740.8333 L 978.95825 740.8333 L 978.95825 767.2916 L 952.49994 793.74994 L 952.49994 793.74994 L 952.49994 793.74994 L 926.0416 820.2083 L 899.5833 820.2083 L 899.5833 793.74994 Q 899.5833 767.2916 926.0416 714.37494 L 952.49994 661.4583 L 926.0416 661.4583 Q 926.0416 634.99994 873.12494 608.5416 Q 820.2083 582.0833 476.24997 370.41666 L 158.74998 158.74998 L 132.29166 132.29166 L 105.83333 105.83333 L 79.37499 105.83333 Q 52.916664 105.83333 26.458332 79.37499 L 0.0 79.37499 L 0.0 52.916664 L 0.0 52.916664 L 52.916664 52.916664 Q 79.37499 52.916664 52.916664 26.458332 z M 978.95825 661.4583 Q 1005.4166 661.4583 1005.4166 661.4583 Q 1005.4166 687.9166 1005.4166 687.9166 Q 978.95825 687.9166 978.95825 661.4583 z" svg:height="8.202083mm" draw:style-name="style-712" svg:viewBox="0.0 0.0 1164.1666 820.2083" svg:width="11.641666mm" svg:x="59.266663mm" svg:y="77.7875mm"/>
          <draw:path svg:d="M 26.458332 0.0 L 52.916664 0.0 L 105.83333 0.0 L 158.74998 0.0 L 211.66666 26.458332 Q 238.12498 52.916664 476.24997 52.916664 Q 740.8333 52.916664 767.2916 52.916664 L 793.74994 52.916664 L 767.2916 158.74998 Q 740.8333 264.5833 687.9166 317.49997 Q 634.99994 396.87497 634.99994 476.24997 Q 634.99994 582.0833 634.99994 687.9166 L 634.99994 793.74994 L 634.99994 793.74994 L 634.99994 793.74994 L 661.4583 767.2916 L 687.9166 740.8333 L 687.9166 740.8333 L 714.37494 740.8333 L 714.37494 740.8333 L 740.8333 740.8333 L 740.8333 767.2916 L 740.8333 793.74994 L 767.2916 793.74994 L 767.2916 820.2083 L 740.8333 820.2083 L 714.37494 846.6666 L 714.37494 846.6666 L 687.9166 846.6666 L 687.9166 846.6666 Q 687.9166 846.6666 634.99994 873.12494 Q 582.0833 873.12494 529.1666 952.49994 Q 502.7083 1058.3333 476.24997 1058.3333 L 423.3333 1084.7916 L 423.3333 1084.7916 L 396.87497 1058.3333 L 370.41666 1058.3333 L 317.49997 1058.3333 L 317.49997 1031.875 L 317.49997 1031.875 L 291.04166 1031.875 Q 291.04166 1058.3333 264.5833 1058.3333 L 264.5833 1058.3333 L 238.12498 1084.7916 L 211.66666 1111.25 L 211.66666 1111.25 L 211.66666 1111.25 L 185.20833 1084.7916 L 158.74998 1058.3333 L 158.74998 1058.3333 L 158.74998 1058.3333 L 158.74998 1031.875 L 158.74998 1031.875 L 132.29166 1031.875 L 132.29166 1005.4166 L 132.29166 1005.4166 L 105.83333 1005.4166 L 105.83333 1005.4166 L 105.83333 1005.4166 L 105.83333 1005.4166 L 105.83333 978.95825 L 79.37499 978.95825 L 79.37499 952.49994 L 79.37499 952.49994 L 52.916664 952.49994 L 52.916664 926.0416 L 52.916664 899.5833 L 52.916664 899.5833 Q 79.37499 899.5833 105.83333 926.0416 L 132.29166 926.0416 L 132.29166 926.0416 Q 158.74998 926.0416 158.74998 899.5833 Q 158.74998 846.6666 132.29166 687.9166 L 105.83333 555.625 L 105.83333 529.1666 Q 105.83333 529.1666 79.37499 529.1666 L 79.37499 529.1666 L 79.37499 476.24997 Q 52.916664 449.79166 52.916664 370.41666 L 26.458332 317.49997 L 26.458332 264.5833 Q 0.0 238.12498 0.0 211.66666 L 0.0 158.74998 L 0.0 79.37499 Q 0.0 0.0 26.458332 0.0 z" svg:height="11.112499mm" draw:style-name="style-713" svg:viewBox="0.0 0.0 793.74994 1111.25" svg:width="7.9374995mm" svg:x="176.74165mm" svg:y="154.51666mm"/>
          <draw:path svg:d="M 26.458332 26.458332 L 26.458332 0.0 L 105.83333 0.0 L 158.74998 0.0 L 158.74998 26.458332 L 158.74998 52.916664 L 211.66666 52.916664 Q 264.5833 79.37499 264.5833 132.29166 Q 264.5833 158.74998 238.12498 185.20833 Q 211.66666 211.66666 238.12498 211.66666 L 238.12498 211.66666 L 264.5833 238.12498 L 264.5833 238.12498 L 264.5833 238.12498 Q 264.5833 264.5833 238.12498 264.5833 Q 211.66666 264.5833 211.66666 291.04166 Q 211.66666 317.49997 185.20833 317.49997 L 158.74998 291.04166 L 132.29166 291.04166 L 132.29166 291.04166 L 132.29166 264.5833 L 105.83333 238.12498 L 105.83333 211.66666 Q 105.83333 158.74998 79.37499 158.74998 Q 52.916664 158.74998 26.458332 105.83333 L 0.0 52.916664 L 0.0 52.916664 L 0.0 52.916664 L 0.0 26.458332 L 0.0 26.458332 L 26.458332 26.458332 z" svg:height="3.1749997mm" draw:style-name="style-714" svg:viewBox="0.0 0.0 264.5833 317.49997" svg:width="2.6458333mm" svg:x="189.97083mm" svg:y="284.16248mm"/>
          <draw:path svg:d="M 132.29166 132.29166 L 158.74998 0.0 L 185.20833 26.458332 Q 185.20833 26.458332 211.66666 26.458332 L 211.66666 52.916664 L 211.66666 79.37499 Q 238.12498 105.83333 238.12498 185.20833 L 238.12498 238.12498 L 185.20833 370.41666 Q 158.74998 502.7083 132.29166 529.1666 Q 105.83333 555.625 79.37499 555.625 L 52.916664 555.625 L 52.916664 555.625 Q 26.458332 529.1666 26.458332 529.1666 L 26.458332 529.1666 L 26.458332 529.1666 Q 0.0 502.7083 0.0 502.7083 L 0.0 502.7083 L 26.458332 502.7083 L 79.37499 502.7083 L 79.37499 476.24997 L 79.37499 476.24997 L 79.37499 396.87497 Q 79.37499 291.04166 105.83333 264.5833 Q 105.83333 238.12498 132.29166 132.29166 z" svg:height="5.5562496mm" draw:style-name="style-715" svg:viewBox="0.0 0.0 238.12498 555.625" svg:width="2.38125mm" svg:x="161.66042mm" svg:y="96.04375mm"/>
          <draw:path svg:d="M 0.0 132.29166 L 0.0 0.0 L 238.12498 0.0 L 449.79166 0.0 L 502.7083 0.0 Q 555.625 0.0 555.625 52.916664 Q 529.1666 105.83333 476.24997 105.83333 L 423.3333 105.83333 L 343.9583 105.83333 Q 238.12498 105.83333 238.12498 158.74998 Q 238.12498 185.20833 317.49997 185.20833 L 396.87497 185.20833 L 423.3333 185.20833 L 449.79166 185.20833 L 449.79166 238.12498 Q 449.79166 291.04166 343.9583 291.04166 L 264.5833 317.49997 L 264.5833 317.49997 Q 238.12498 317.49997 238.12498 370.41666 L 238.12498 449.79166 L 370.41666 449.79166 Q 502.7083 476.24997 502.7083 476.24997 L 502.7083 476.24997 L 529.1666 529.1666 L 529.1666 555.625 L 502.7083 555.625 L 476.24997 555.625 L 238.12498 555.625 L 26.458332 555.625 L 26.458332 476.24997 Q 26.458332 396.87497 0.0 370.41666 L 0.0 343.9583 L 0.0 317.49997 Q 26.458332 264.5833 0.0 132.29166 z" svg:height="5.5562496mm" draw:style-name="style-716" svg:viewBox="0.0 0.0 555.625 555.625" svg:width="5.5562496mm" svg:x="156.8979mm" svg:y="16.404165mm"/>
          <draw:path svg:d="M 0.0 343.9583 L 0.0 0.0 L 26.458332 0.0 L 52.916664 0.0 L 52.916664 26.458332 L 79.37499 52.916664 L 79.37499 79.37499 L 79.37499 105.83333 L 105.83333 132.29166 L 132.29166 158.74998 L 185.20833 291.04166 Q 238.12498 423.3333 264.5833 449.79166 L 264.5833 476.24997 L 264.5833 476.24997 Q 264.5833 502.7083 238.12498 476.24997 L 211.66666 476.24997 L 211.66666 449.79166 Q 185.20833 423.3333 185.20833 396.87497 L 158.74998 370.41666 L 132.29166 343.9583 Q 79.37499 291.04166 79.37499 343.9583 Q 79.37499 370.41666 79.37499 502.7083 L 79.37499 634.99994 L 79.37499 661.4583 L 79.37499 714.37494 L 52.916664 714.37494 L 26.458332 714.37494 L 26.458332 714.37494 L 26.458332 687.9166 L 0.0 343.9583 z" svg:height="7.1437497mm" draw:style-name="style-717" svg:viewBox="0.0 0.0 264.5833 714.37494" svg:width="2.6458333mm" svg:x="163.77707mm" svg:y="53.710415mm"/>
          <draw:path svg:d="M 79.37499 26.458332 L 158.74998 0.0 L 211.66666 0.0 L 238.12498 0.0 L 264.5833 0.0 Q 291.04166 0.0 291.04166 26.458332 L 291.04166 26.458332 L 291.04166 26.458332 L 291.04166 52.916664 L 291.04166 52.916664 L 317.49997 52.916664 L 317.49997 105.83333 L 317.49997 158.74998 L 370.41666 264.5833 Q 396.87497 396.87497 529.1666 423.3333 Q 634.99994 423.3333 634.99994 449.79166 L 634.99994 476.24997 L 634.99994 476.24997 L 608.5416 476.24997 L 582.0833 476.24997 Q 582.0833 476.24997 423.3333 529.1666 L 238.12498 582.0833 L 211.66666 582.0833 L 211.66666 582.0833 L 211.66666 582.0833 Q 211.66666 555.625 158.74998 529.1666 Q 132.29166 529.1666 79.37499 423.3333 L 52.916664 343.9583 L 26.458332 343.9583 L 26.458332 317.49997 L 26.458332 317.49997 L 26.458332 317.49997 L 26.458332 291.04166 Q 52.916664 264.5833 52.916664 264.5833 L 52.916664 238.12498 L 26.458332 211.66666 L 0.0 185.20833 L 0.0 105.83333 L 0.0 26.458332 L 79.37499 26.458332 z" svg:height="5.820833mm" draw:style-name="style-718" svg:viewBox="0.0 0.0 634.99994 582.0833" svg:width="6.3499994mm" svg:x="168.80415mm" svg:y="173.56665mm"/>
          <draw:path svg:d="M 26.458332 26.458332 L 26.458332 0.0 L 264.5833 0.0 Q 529.1666 26.458332 529.1666 105.83333 Q 529.1666 211.66666 582.0833 105.83333 Q 634.99994 0.0 661.4583 0.0 L 687.9166 0.0 L 926.0416 0.0 L 1164.1666 0.0 L 1164.1666 26.458332 L 1164.1666 52.916664 L 1137.7083 52.916664 L 1137.7083 52.916664 L 1137.7083 79.37499 L 1111.25 79.37499 L 1111.25 79.37499 L 1111.25 105.83333 L 1111.25 105.83333 L 1111.25 105.83333 L 978.95825 291.04166 Q 846.6666 476.24997 1005.4166 899.5833 Q 1164.1666 1296.4583 1164.1666 1296.4583 L 1164.1666 1322.9166 L 1164.1666 1322.9166 L 1164.1666 1322.9166 L 1190.6249 1349.3749 L 1217.0833 1375.8333 L 1217.0833 1402.2916 L 1217.0833 1428.7499 L 1164.1666 1428.7499 L 1111.25 1428.7499 L 1031.875 1428.7499 L 952.49994 1428.7499 L 846.6666 1428.7499 Q 767.2916 1428.7499 714.37494 1455.2083 Q 661.4583 1455.2083 661.4583 1402.2916 Q 687.9166 1349.3749 634.99994 1217.0833 L 582.0833 1111.25 L 582.0833 1084.7916 L 582.0833 1058.3333 L 555.625 1031.875 L 529.1666 1005.4166 L 529.1666 1005.4166 L 529.1666 1005.4166 L 529.1666 1031.875 L 529.1666 1031.875 L 502.7083 1031.875 L 502.7083 1058.3333 L 502.7083 1058.3333 L 476.24997 1058.3333 L 502.7083 1217.0833 Q 502.7083 1375.8333 502.7083 1402.2916 L 529.1666 1402.2916 L 529.1666 1402.2916 L 529.1666 1428.7499 L 264.5833 1428.7499 L 0.0 1428.7499 L 0.0 1402.2916 L 0.0 1375.8333 L 26.458332 1349.3749 Q 52.916664 1322.9166 52.916664 1164.1666 L 52.916664 1031.875 L 52.916664 529.1666 Q 52.916664 52.916664 26.458332 26.458332 z" svg:height="14.552083mm" draw:style-name="style-719" svg:viewBox="0.0 0.0 1217.0833 1455.2083" svg:width="12.170833mm" svg:x="108.479164mm" svg:y="46.566666mm"/>
          <draw:path svg:d="M 105.83333 52.916664 L 105.83333 0.0 L 158.74998 0.0 Q 211.66666 26.458332 211.66666 52.916664 Q 238.12498 105.83333 238.12498 105.83333 L 238.12498 105.83333 L 238.12498 264.5833 Q 238.12498 423.3333 211.66666 423.3333 Q 185.20833 423.3333 185.20833 449.79166 L 158.74998 449.79166 L 132.29166 449.79166 Q 105.83333 423.3333 52.916664 396.87497 L 0.0 370.41666 L 0.0 343.9583 Q 26.458332 317.49997 26.458332 317.49997 Q 26.458332 317.49997 52.916664 291.04166 Q 79.37499 264.5833 105.83333 264.5833 Q 132.29166 238.12498 132.29166 158.74998 Q 158.74998 105.83333 132.29166 105.83333 Q 105.83333 105.83333 105.83333 52.916664 z" svg:height="4.497916mm" draw:style-name="style-720" svg:viewBox="0.0 0.0 238.12498 449.79166" svg:width="2.38125mm" svg:x="56.356247mm" svg:y="149.75417mm"/>
          <draw:path svg:d="M 158.74998 0.0 L 158.74998 0.0 L 291.04166 26.458332 Q 396.87497 26.458332 396.87497 79.37499 L 396.87497 105.83333 L 423.3333 105.83333 L 423.3333 105.83333 L 423.3333 132.29166 Q 396.87497 158.74998 396.87497 185.20833 L 396.87497 211.66666 L 370.41666 343.9583 Q 343.9583 476.24997 370.41666 555.625 Q 396.87497 661.4583 396.87497 661.4583 L 423.3333 661.4583 L 423.3333 873.12494 L 396.87497 1084.7916 L 396.87497 1084.7916 L 396.87497 1084.7916 L 396.87497 1084.7916 L 396.87497 1058.3333 L 396.87497 873.12494 L 396.87497 687.9166 L 370.41666 714.37494 L 370.41666 740.8333 L 343.9583 740.8333 Q 317.49997 767.2916 291.04166 767.2916 Q 291.04166 767.2916 291.04166 767.2916 Q 264.5833 740.8333 211.66666 740.8333 L 158.74998 767.2916 L 132.29166 767.2916 L 105.83333 767.2916 L 79.37499 767.2916 L 26.458332 767.2916 L 26.458332 661.4583 Q 26.458332 529.1666 0.0 502.7083 Q -26.458332 502.7083 26.458332 476.24997 Q 52.916664 449.79166 52.916664 343.9583 Q 79.37499 238.12498 105.83333 158.74998 Q 158.74998 79.37499 158.74998 79.37499 L 158.74998 52.916664 L 132.29166 52.916664 Q 132.29166 26.458332 132.29166 26.458332 L 132.29166 26.458332 L 132.29166 26.458332 Q 132.29166 0.0 158.74998 0.0 z" svg:height="10.847916mm" draw:style-name="style-721" svg:viewBox="0.0 0.0 423.3333 1084.7916" svg:width="4.233333mm" svg:x="213.51874mm" svg:y="262.20206mm"/>
          <draw:path svg:d="M 1031.875 105.83333 L 1058.3333 0.0 L 1084.7916 370.41666 Q 1084.7916 740.8333 1111.25 793.74994 L 1111.25 873.12494 L 1111.25 899.5833 L 1111.25 926.0416 L 926.0416 978.95825 Q 767.2916 1031.875 740.8333 1058.3333 L 740.8333 1111.25 L 740.8333 1164.1666 L 740.8333 1243.5416 L 740.8333 1243.5416 Q 714.37494 1243.5416 714.37494 1375.8333 L 714.37494 1508.1249 L 687.9166 1508.1249 L 687.9166 1508.1249 L 687.9166 1428.7499 L 687.9166 1322.9166 L 661.4583 1322.9166 Q 608.5416 1322.9166 608.5416 1243.5416 Q 608.5416 1190.6249 529.1666 1243.5416 Q 476.24997 1269.9999 449.79166 1243.5416 Q 449.79166 1190.6249 396.87497 1164.1666 Q 370.41666 1164.1666 370.41666 1084.7916 Q 370.41666 1031.875 291.04166 1005.4166 Q 211.66666 1005.4166 185.20833 978.95825 Q 185.20833 952.49994 158.74998 978.95825 Q 158.74998 1005.4166 105.83333 1005.4166 L 52.916664 978.95825 L 52.916664 952.49994 Q 26.458332 926.0416 26.458332 873.12494 L 26.458332 820.2083 L 0.0 820.2083 L 0.0 793.74994 L 0.0 793.74994 L 0.0 793.74994 L 0.0 793.74994 L 26.458332 767.2916 L 26.458332 661.4583 L 26.458332 555.625 L 52.916664 582.0833 L 52.916664 608.5416 L 79.37499 608.5416 Q 132.29166 608.5416 132.29166 634.99994 Q 158.74998 687.9166 185.20833 661.4583 Q 185.20833 634.99994 211.66666 634.99994 L 211.66666 634.99994 L 264.5833 661.4583 L 317.49997 661.4583 L 343.9583 661.4583 L 343.9583 634.99994 L 370.41666 634.99994 L 396.87497 634.99994 L 423.3333 608.5416 Q 449.79166 608.5416 449.79166 582.0833 Q 449.79166 529.1666 529.1666 502.7083 Q 582.0833 476.24997 634.99994 502.7083 Q 687.9166 529.1666 687.9166 476.24997 Q 687.9166 423.3333 714.37494 423.3333 Q 767.2916 423.3333 767.2916 396.87497 Q 793.74994 343.9583 820.2083 343.9583 Q 846.6666 343.9583 846.6666 317.49997 Q 846.6666 291.04166 873.12494 291.04166 Q 899.5833 291.04166 899.5833 264.5833 Q 899.5833 238.12498 978.95825 238.12498 Q 1031.875 238.12498 1031.875 105.83333 z" svg:height="15.081249mm" draw:style-name="style-722" svg:viewBox="0.0 0.0 1111.25 1508.1249" svg:width="11.112499mm" svg:x="49.47708mm" svg:y="159.80832mm"/>
          <draw:path svg:d="M 0.0 26.458332 L 0.0 0.0 L 26.458332 0.0 L 79.37499 26.458332 L 105.83333 26.458332 Q 132.29166 52.916664 185.20833 158.74998 Q 238.12498 291.04166 291.04166 317.49997 Q 343.9583 343.9583 343.9583 370.41666 L 343.9583 396.87497 L 317.49997 396.87497 Q 291.04166 396.87497 238.12498 396.87497 L 185.20833 396.87497 L 185.20833 396.87497 Q 185.20833 396.87497 158.74998 370.41666 Q 132.29166 343.9583 105.83333 291.04166 Q 79.37499 238.12498 52.916664 238.12498 L 0.0 211.66666 L 0.0 185.20833 Q 26.458332 185.20833 26.458332 185.20833 L 26.458332 185.20833 L 26.458332 185.20833 L 26.458332 185.20833 L 26.458332 132.29166 Q 26.458332 105.83333 26.458332 79.37499 L 0.0 26.458332 L 0.0 26.458332 z" svg:height="3.9687498mm" draw:style-name="style-723" svg:viewBox="0.0 0.0 343.9583 396.87497" svg:width="3.439583mm" svg:x="27.252083mm" svg:y="192.88124mm"/>
          <draw:path svg:d="M 158.74998 0.0 L 158.74998 0.0 L 185.20833 26.458332 L 211.66666 52.916664 L 211.66666 52.916664 L 211.66666 52.916664 L 238.12498 26.458332 L 264.5833 26.458332 L 264.5833 52.916664 L 264.5833 79.37499 L 291.04166 105.83333 L 317.49997 132.29166 L 317.49997 291.04166 Q 343.9583 423.3333 370.41666 476.24997 Q 370.41666 529.1666 396.87497 582.0833 L 396.87497 608.5416 L 370.41666 793.74994 Q 317.49997 952.49994 291.04166 952.49994 Q 264.5833 952.49994 264.5833 1005.4166 L 264.5833 1084.7916 L 264.5833 1111.25 Q 264.5833 1137.7083 185.20833 1164.1666 Q 105.83333 1164.1666 52.916664 1084.7916 L 0.0 1005.4166 L 0.0 1005.4166 Q 26.458332 1005.4166 26.458332 978.95825 L 26.458332 978.95825 L 26.458332 952.49994 L 52.916664 952.49994 L 52.916664 899.5833 Q 52.916664 846.6666 79.37499 582.0833 L 105.83333 291.04166 L 105.83333 264.5833 L 105.83333 264.5833 L 132.29166 158.74998 L 158.74998 26.458332 L 158.74998 26.458332 L 158.74998 0.0 L 158.74998 0.0 z" svg:height="11.641666mm" draw:style-name="style-724" svg:viewBox="0.0 0.0 396.87497 1164.1666" svg:width="3.9687498mm" svg:x="152.92915mm" svg:y="230.71666mm"/>
          <draw:path svg:d="M 767.2916 52.916664 L 767.2916 0.0 L 793.74994 105.83333 Q 820.2083 238.12498 873.12494 238.12498 Q 926.0416 238.12498 926.0416 264.5833 Q 952.49994 264.5833 978.95825 264.5833 Q 1005.4166 264.5833 1005.4166 291.04166 Q 1005.4166 317.49997 1031.875 317.49997 Q 1084.7916 291.04166 1084.7916 317.49997 L 1084.7916 343.9583 L 1111.25 343.9583 L 1111.25 370.41666 L 1137.7083 370.41666 L 1137.7083 370.41666 L 1137.7083 343.9583 Q 1137.7083 343.9583 1164.1666 370.41666 L 1190.6249 396.87497 L 1190.6249 396.87497 L 1190.6249 396.87497 L 1137.7083 582.0833 Q 1111.25 740.8333 978.95825 740.8333 Q 846.6666 767.2916 846.6666 952.49994 L 846.6666 1164.1666 L 820.2083 1269.9999 Q 820.2083 1402.2916 767.2916 1402.2916 Q 687.9166 1402.2916 687.9166 1428.7499 Q 687.9166 1455.2083 661.4583 1455.2083 Q 634.99994 1455.2083 634.99994 1508.1249 Q 634.99994 1561.0416 608.5416 1561.0416 Q 582.0833 1561.0416 555.625 1587.4999 Q 555.625 1587.4999 502.7083 1587.4999 Q 476.24997 1587.4999 476.24997 1640.4166 Q 476.24997 1693.3333 423.3333 1666.8749 Q 370.41666 1640.4166 317.49997 1666.8749 Q 238.12498 1693.3333 238.12498 1746.2499 Q 238.12498 1772.7083 211.66666 1772.7083 L 185.20833 1799.1666 L 158.74998 1799.1666 L 132.29166 1799.1666 L 132.29166 1825.6249 L 105.83333 1825.6249 L 105.83333 1799.1666 L 79.37499 1799.1666 L 79.37499 1799.1666 L 79.37499 1799.1666 L 52.916664 1772.7083 L 26.458332 1772.7083 L 26.458332 1746.2499 L 26.458332 1693.3333 L 0.0 1693.3333 L 0.0 1693.3333 L 0.0 1666.8749 L 26.458332 1666.8749 L 26.458332 1640.4166 Q 26.458332 1613.9583 26.458332 1587.4999 Q 52.916664 1587.4999 52.916664 1561.0416 Q 26.458332 1534.5833 52.916664 1534.5833 Q 79.37499 1508.1249 105.83333 1481.6666 Q 132.29166 1428.7499 105.83333 1375.8333 Q 79.37499 1322.9166 79.37499 1322.9166 Q 52.916664 1296.4583 79.37499 1217.0833 Q 79.37499 1111.25 105.83333 1111.25 Q 132.29166 1111.25 132.29166 1084.7916 Q 132.29166 1058.3333 105.83333 1058.3333 Q 79.37499 1058.3333 132.29166 1031.875 Q 158.74998 1005.4166 158.74998 978.95825 L 158.74998 952.49994 L 185.20833 952.49994 L 238.12498 952.49994 L 238.12498 926.0416 L 238.12498 926.0416 L 264.5833 926.0416 L 264.5833 899.5833 L 264.5833 899.5833 L 264.5833 899.5833 L 396.87497 899.5833 Q 502.7083 899.5833 555.625 846.6666 Q 608.5416 793.74994 634.99994 687.9166 L 634.99994 608.5416 L 661.4583 608.5416 Q 661.4583 582.0833 687.9166 582.0833 Q 714.37494 582.0833 714.37494 423.3333 L 714.37494 264.5833 L 714.37494 211.66666 L 714.37494 132.29166 L 687.9166 132.29166 Q 687.9166 105.83333 714.37494 105.83333 Q 740.8333 105.83333 767.2916 52.916664 z" svg:height="18.256248mm" draw:style-name="style-725" svg:viewBox="0.0 0.0 1190.6249 1825.6249" svg:width="11.906249mm" svg:x="51.593746mm" svg:y="148.16666mm"/>
          <draw:path svg:d="M 79.37499 26.458332 L 79.37499 26.458332 L 79.37499 26.458332 Q 79.37499 52.916664 105.83333 26.458332 L 105.83333 26.458332 L 132.29166 26.458332 L 185.20833 26.458332 L 185.20833 79.37499 Q 211.66666 132.29166 238.12498 132.29166 Q 291.04166 132.29166 317.49997 185.20833 Q 343.9583 238.12498 343.9583 264.5833 L 370.41666 264.5833 L 370.41666 317.49997 Q 370.41666 370.41666 343.9583 370.41666 L 291.04166 343.9583 L 291.04166 343.9583 Q 291.04166 343.9583 264.5833 343.9583 Q 264.5833 343.9583 185.20833 370.41666 L 132.29166 370.41666 L 132.29166 343.9583 Q 132.29166 343.9583 105.83333 343.9583 L 105.83333 343.9583 L 105.83333 343.9583 L 79.37499 317.49997 L 79.37499 291.04166 Q 79.37499 264.5833 26.458332 185.20833 L 0.0 105.83333 L 0.0 52.916664 Q 0.0 0.0 26.458332 0.0 Q 52.916664 26.458332 79.37499 26.458332 z" svg:height="3.7041664mm" draw:style-name="style-726" svg:viewBox="0.0 0.0 370.41666 370.41666" svg:width="3.7041664mm" svg:x="163.77707mm" svg:y="151.60625mm"/>
          <draw:path svg:d="M 317.49997 26.458332 L 423.3333 0.0 L 555.625 0.0 L 687.9166 0.0 L 687.9166 26.458332 L 687.9166 26.458332 L 687.9166 105.83333 Q 634.99994 185.20833 634.99994 211.66666 L 634.99994 211.66666 L 476.24997 264.5833 Q 317.49997 317.49997 238.12498 343.9583 L 158.74998 370.41666 L 158.74998 370.41666 L 158.74998 370.41666 L 132.29166 370.41666 Q 105.83333 370.41666 52.916664 291.04166 L 26.458332 211.66666 L 26.458332 185.20833 L 0.0 158.74998 L 0.0 158.74998 Q 0.0 158.74998 0.0 132.29166 L 0.0 132.29166 L 0.0 105.83333 Q 0.0 79.37499 79.37499 105.83333 Q 158.74998 158.74998 185.20833 105.83333 Q 211.66666 52.916664 317.49997 26.458332 z" svg:height="3.7041664mm" draw:style-name="style-727" svg:viewBox="0.0 0.0 687.9166 370.41666" svg:width="6.879166mm" svg:x="20.637499mm" svg:y="184.15mm"/>
          <draw:path svg:d="M 158.74998 79.37499 L 158.74998 0.0 L 185.20833 0.0 Q 211.66666 0.0 211.66666 105.83333 Q 211.66666 185.20833 238.12498 291.04166 Q 264.5833 370.41666 317.49997 714.37494 Q 370.41666 1058.3333 423.3333 1217.0833 Q 476.24997 1402.2916 529.1666 1508.1249 Q 634.99994 1613.9583 634.99994 1878.5416 Q 661.4583 2169.5833 714.37494 2381.2498 Q 740.8333 2592.9165 793.74994 2672.2915 Q 846.6666 2751.6665 926.0416 2831.0415 Q 978.95825 2910.4165 1031.875 2910.4165 Q 1058.3333 2936.8748 1084.7916 2963.3333 Q 1084.7916 3016.2498 1111.25 3016.2498 Q 1164.1666 3016.2498 1164.1666 3042.7083 Q 1164.1666 3069.1665 1190.6249 3069.1665 Q 1217.0833 3069.1665 1243.5416 3095.6248 L 1269.9999 3095.6248 L 1296.4583 3148.5415 Q 1322.9166 3174.9998 1375.8333 3174.9998 Q 1402.2916 3174.9998 1402.2916 3174.9998 L 1402.2916 3174.9998 L 1481.6666 3201.4583 Q 1587.4999 3227.9165 1587.4999 3280.8333 Q 1587.4999 3280.8333 1613.9583 3280.8333 Q 1640.4166 3280.8333 1640.4166 3307.2915 Q 1666.8749 3333.7498 1693.3333 3360.2083 Q 1719.7916 3386.6665 1799.1666 3386.6665 Q 1904.9999 3413.1248 2063.75 3439.5833 Q 2248.9583 3466.0415 2248.9583 3439.5833 Q 2248.9583 3413.1248 2328.3333 3413.1248 Q 2407.7083 3413.1248 2434.1665 3386.6665 Q 2434.1665 3386.6665 2566.4583 3386.6665 Q 2698.7498 3413.1248 2831.0415 3413.1248 Q 2936.8748 3386.6665 3042.7083 3413.1248 Q 3174.9998 3413.1248 3174.9998 3386.6665 Q 3174.9998 3360.2083 3227.9165 3360.2083 Q 3280.8333 3360.2083 3280.8333 3386.6665 Q 3280.8333 3413.1248 3651.2498 3413.1248 Q 4021.6665 3439.5833 4550.833 3439.5833 Q 5106.458 3439.5833 5238.7495 3386.6665 Q 5344.583 3386.6665 5820.833 3386.6665 Q 6323.5415 3439.5833 6455.833 3439.5833 Q 6588.1245 3492.4998 6852.708 3492.4998 Q 7117.2915 3545.4165 7276.0415 3545.4165 Q 7434.7915 3598.3333 7593.5415 3545.4165 Q 7752.291 3492.4998 7778.7495 3466.0415 Q 7805.208 3439.5833 7990.416 3439.5833 L 8202.083 3439.5833 L 8202.083 3439.5833 L 8202.083 3439.5833 L 8202.083 3466.0415 L 8202.083 3466.0415 L 8175.6245 3466.0415 L 8175.6245 3492.4998 L 8175.6245 3492.4998 L 8149.166 3492.4998 L 8149.166 3492.4998 L 8149.166 3492.4998 L 8149.166 3518.9583 L 8149.166 3518.9583 L 8122.708 3518.9583 L 8122.708 3545.4165 L 8096.2495 3545.4165 L 8069.791 3545.4165 L 8043.333 3545.4165 L 8016.8745 3545.4165 L 8016.8745 3545.4165 L 7990.416 3545.4165 L 7937.4995 3571.8748 Q 7884.583 3598.3333 7858.1245 3624.7915 Q 7858.1245 3651.2498 7831.666 3651.2498 Q 7805.208 3651.2498 7805.208 3677.7083 Q 7805.208 3704.1665 7752.291 3704.1665 Q 7699.3745 3704.1665 7646.458 3730.6248 L 7593.5415 3757.0833 L 7593.5415 3757.0833 L 7567.083 3757.0833 L 7567.083 3757.0833 L 7567.083 3757.0833 L 7540.6245 3783.5415 L 7514.1665 3809.9998 L 7514.1665 3809.9998 L 7514.1665 3809.9998 L 7540.6245 3809.9998 L 7540.6245 3809.9998 L 7540.6245 3836.4583 L 7567.083 3836.4583 L 7567.083 3836.4583 Q 7567.083 3862.9165 7646.458 3862.9165 L 7725.833 3862.9165 L 7725.833 3889.3748 L 7725.833 3889.3748 L 7699.3745 3889.3748 L 7699.3745 3915.833 L 7672.9165 3915.833 L 7646.458 3915.833 L 7567.083 3942.2915 Q 7514.1665 3968.7498 7514.1665 3968.7498 Q 7514.1665 3968.7498 7514.1665 3995.208 Q 7540.6245 4021.6665 7434.7915 4021.6665 Q 7328.958 4021.6665 7090.833 4021.6665 Q 6826.2495 4021.6665 6535.208 4021.6665 Q 6244.1665 4021.6665 6058.958 4021.6665 Q 5873.7495 4021.6665 5503.333 4074.583 L 5132.9165 4127.5 L 4921.2495 4127.5 Q 4683.1245 4127.5 4101.0415 4180.4165 Q 3518.9583 4180.4165 3254.3748 4233.333 Q 2989.7915 4259.7915 2989.7915 4286.25 Q 2989.7915 4312.708 2804.5833 4339.1665 Q 2619.3748 4339.1665 2645.8333 4312.708 Q 2645.8333 4286.25 2619.3748 4286.25 Q 2592.9165 4286.25 2592.9165 4259.7915 Q 2592.9165 4233.333 1666.8749 4233.333 Q 740.8333 4206.875 740.8333 4180.4165 Q 740.8333 4153.958 608.5416 4101.0415 Q 476.24997 4074.583 476.24997 4021.6665 Q 476.24997 3995.208 449.79166 3968.7498 Q 423.3333 3942.2915 396.87497 3889.3748 Q 343.9583 3862.9165 291.04166 3783.5415 Q 211.66666 3704.1665 158.74998 3492.4998 Q 105.83333 3307.2915 79.37499 3174.9998 Q 52.916664 3042.7083 26.458332 3042.7083 Q 0.0 3042.7083 0.0 3016.2498 Q 0.0 2989.7915 26.458332 2989.7915 Q 52.916664 3016.2498 52.916664 2989.7915 Q 79.37499 2963.3333 105.83333 2963.3333 Q 132.29166 2963.3333 132.29166 2831.0415 Q 105.83333 2698.7498 105.83333 2645.8333 Q 105.83333 2592.9165 105.83333 1878.5416 Q 105.83333 1164.1666 105.83333 1084.7916 Q 105.83333 1005.4166 132.29166 582.0833 Q 158.74998 158.74998 158.74998 79.37499 z" svg:height="43.391663mm" draw:style-name="style-728" svg:viewBox="0.0 0.0 8202.083 4339.1665" svg:width="82.02083mm" svg:x="10.054166mm" svg:y="267.22916mm"/>
          <draw:path svg:d="M 317.49997 0.0 L 317.49997 0.0 L 423.3333 0.0 Q 529.1666 26.458332 502.7083 79.37499 Q 476.24997 158.74998 476.24997 158.74998 L 476.24997 158.74998 L 370.41666 132.29166 Q 264.5833 105.83333 264.5833 158.74998 Q 264.5833 158.74998 396.87497 238.12498 Q 529.1666 317.49997 529.1666 317.49997 L 555.625 317.49997 L 555.625 396.87497 L 555.625 476.24997 L 529.1666 502.7083 L 502.7083 529.1666 L 502.7083 529.1666 L 502.7083 529.1666 L 476.24997 555.625 L 449.79166 582.0833 L 423.3333 582.0833 Q 396.87497 582.0833 211.66666 608.5416 L 26.458332 608.5416 L 26.458332 582.0833 L 26.458332 555.625 L 26.458332 555.625 L 26.458332 555.625 L 52.916664 529.1666 L 52.916664 476.24997 L 79.37499 476.24997 L 132.29166 476.24997 L 238.12498 476.24997 L 317.49997 476.24997 L 317.49997 476.24997 L 343.9583 476.24997 L 343.9583 449.79166 Q 343.9583 423.3333 211.66666 396.87497 Q 105.83333 370.41666 52.916664 291.04166 L 0.0 238.12498 L 0.0 211.66666 Q 26.458332 185.20833 26.458332 158.74998 L 26.458332 132.29166 L 52.916664 132.29166 L 52.916664 105.83333 L 52.916664 105.83333 L 79.37499 105.83333 L 79.37499 105.83333 L 79.37499 105.83333 L 79.37499 79.37499 L 79.37499 79.37499 L 211.66666 52.916664 Q 317.49997 0.0 317.49997 0.0 z" svg:height="6.0854163mm" draw:style-name="style-729" svg:viewBox="0.0 0.0 555.625 608.5416" svg:width="5.5562496mm" svg:x="162.71873mm" svg:y="15.874999mm"/>
          <draw:path svg:d="M 158.74998 52.916664 L 158.74998 79.37499 L 158.74998 158.74998 Q 132.29166 238.12498 132.29166 317.49997 L 132.29166 396.87497 L 158.74998 423.3333 L 158.74998 423.3333 L 132.29166 423.3333 L 79.37499 423.3333 L 26.458332 423.3333 L 0.0 423.3333 L 0.0 423.3333 L 0.0 423.3333 L 26.458332 423.3333 L 52.916664 423.3333 L 52.916664 317.49997 Q 52.916664 211.66666 26.458332 211.66666 L 0.0 211.66666 L 0.0 158.74998 L 0.0 132.29166 L 0.0 132.29166 L 26.458332 132.29166 L 52.916664 52.916664 Q 79.37499 -52.916664 105.83333 0.0 Q 132.29166 52.916664 158.74998 52.916664 z" svg:height="4.233333mm" draw:style-name="style-730" svg:viewBox="0.0 0.0 158.74998 423.3333" svg:width="1.5874999mm" svg:x="41.010414mm" svg:y="34.395832mm"/>
          <draw:path svg:d="M 396.87497 0.0 L 423.3333 0.0 L 423.3333 26.458332 L 423.3333 26.458332 L 423.3333 26.458332 L 423.3333 52.916664 L 423.3333 132.29166 Q 396.87497 238.12498 317.49997 238.12498 Q 211.66666 238.12498 185.20833 264.5833 L 158.74998 264.5833 L 158.74998 238.12498 L 158.74998 238.12498 L 132.29166 238.12498 L 132.29166 238.12498 L 132.29166 238.12498 Q 105.83333 211.66666 105.83333 211.66666 L 105.83333 211.66666 L 105.83333 185.20833 Q 105.83333 185.20833 79.37499 185.20833 L 79.37499 185.20833 L 79.37499 185.20833 Q 52.916664 158.74998 26.458332 79.37499 L 0.0 26.458332 L 26.458332 26.458332 L 52.916664 26.458332 L 52.916664 52.916664 L 52.916664 52.916664 L 79.37499 52.916664 L 79.37499 79.37499 L 79.37499 79.37499 L 105.83333 79.37499 L 105.83333 79.37499 L 105.83333 79.37499 L 105.83333 105.83333 L 105.83333 105.83333 L 132.29166 105.83333 L 132.29166 132.29166 L 158.74998 132.29166 L 185.20833 132.29166 L 185.20833 105.83333 L 211.66666 105.83333 L 211.66666 105.83333 L 211.66666 132.29166 L 211.66666 132.29166 L 238.12498 132.29166 L 291.04166 105.83333 L 343.9583 105.83333 L 343.9583 79.37499 Q 370.41666 52.916664 370.41666 26.458332 Q 370.41666 0.0 396.87497 0.0 z" svg:height="2.6458333mm" draw:style-name="style-731" svg:viewBox="0.0 0.0 423.3333 264.5833" svg:width="4.233333mm" svg:x="48.154163mm" svg:y="93.92708mm"/>
          <draw:path svg:d="M 423.3333 0.0 L 423.3333 0.0 L 423.3333 26.458332 L 423.3333 26.458332 L 423.3333 79.37499 Q 423.3333 158.74998 423.3333 185.20833 L 423.3333 238.12498 L 423.3333 238.12498 L 423.3333 238.12498 L 396.87497 291.04166 L 396.87497 317.49997 L 370.41666 317.49997 L 317.49997 343.9583 L 291.04166 343.9583 L 264.5833 343.9583 L 238.12498 370.41666 L 211.66666 396.87497 L 158.74998 396.87497 L 79.37499 396.87497 L 0.0 396.87497 Q -79.37499 396.87497 0.0 343.9583 L 79.37499 343.9583 L 79.37499 317.49997 Q 105.83333 317.49997 105.83333 291.04166 Q 105.83333 291.04166 132.29166 238.12498 L 132.29166 158.74998 L 158.74998 132.29166 Q 211.66666 105.83333 211.66666 132.29166 Q 211.66666 185.20833 264.5833 132.29166 Q 317.49997 79.37499 317.49997 52.916664 Q 317.49997 26.458332 370.41666 26.458332 Q 423.3333 0.0 423.3333 0.0 z" svg:height="3.9687498mm" draw:style-name="style-732" svg:viewBox="0.0 0.0 423.3333 396.87497" svg:width="4.233333mm" svg:x="213.25415mm" svg:y="272.7854mm"/>
          <draw:path svg:d="M 740.8333 132.29166 L 767.2916 132.29166 L 793.74994 132.29166 L 820.2083 132.29166 L 820.2083 132.29166 L 846.6666 132.29166 L 846.6666 132.29166 L 846.6666 132.29166 L 873.12494 158.74998 L 899.5833 158.74998 L 899.5833 185.20833 Q 899.5833 185.20833 926.0416 185.20833 L 926.0416 158.74998 L 978.95825 185.20833 Q 1058.3333 211.66666 1111.25 370.41666 Q 1217.0833 529.1666 1217.0833 555.625 L 1217.0833 582.0833 L 1243.5416 582.0833 L 1243.5416 582.0833 L 1243.5416 634.99994 L 1217.0833 687.9166 L 1217.0833 714.37494 L 1217.0833 767.2916 L 1190.6249 767.2916 L 1190.6249 767.2916 L 1190.6249 793.74994 L 1164.1666 793.74994 L 1164.1666 793.74994 L 1164.1666 820.2083 L 1164.1666 820.2083 L 1164.1666 820.2083 L 1137.7083 820.2083 L 1137.7083 820.2083 L 1111.25 846.6666 L 1084.7916 846.6666 L 1058.3333 846.6666 L 1058.3333 820.2083 L 1058.3333 820.2083 L 1058.3333 820.2083 L 1031.875 820.2083 L 1031.875 820.2083 L 1031.875 793.74994 L 1005.4166 793.74994 L 1005.4166 793.74994 Q 1005.4166 767.2916 952.49994 740.8333 Q 873.12494 714.37494 820.2083 608.5416 Q 767.2916 529.1666 740.8333 529.1666 Q 687.9166 529.1666 687.9166 555.625 Q 687.9166 582.0833 634.99994 608.5416 Q 555.625 634.99994 502.7083 555.625 Q 423.3333 449.79166 396.87497 449.79166 L 370.41666 449.79166 L 343.9583 449.79166 Q 317.49997 449.79166 317.49997 476.24997 Q 317.49997 502.7083 238.12498 476.24997 Q 185.20833 449.79166 132.29166 396.87497 L 105.83333 343.9583 L 79.37499 370.41666 L 52.916664 396.87497 L 52.916664 396.87497 L 52.916664 396.87497 L 52.916664 370.41666 L 52.916664 370.41666 L 26.458332 370.41666 L 26.458332 370.41666 L 26.458332 343.9583 L 0.0 343.9583 L 0.0 238.12498 L 0.0 158.74998 L 0.0 158.74998 L 0.0 158.74998 L 26.458332 132.29166 L 26.458332 132.29166 L 52.916664 132.29166 L 79.37499 132.29166 L 105.83333 105.83333 L 132.29166 79.37499 L 158.74998 79.37499 L 185.20833 79.37499 L 211.66666 105.83333 Q 211.66666 132.29166 264.5833 79.37499 Q 264.5833 0.0 370.41666 0.0 Q 476.24997 26.458332 582.0833 79.37499 Q 687.9166 132.29166 740.8333 132.29166 z" svg:height="8.466666mm" draw:style-name="style-733" svg:viewBox="0.0 0.0 1243.5416 846.6666" svg:width="12.435416mm" svg:x="184.15mm" svg:y="146.84373mm"/>
          <draw:path svg:d="M 423.3333 0.0 L 449.79166 0.0 L 449.79166 26.458332 L 449.79166 26.458332 L 423.3333 52.916664 Q 423.3333 79.37499 449.79166 79.37499 L 476.24997 79.37499 L 502.7083 105.83333 Q 529.1666 132.29166 423.3333 185.20833 Q 343.9583 211.66666 343.9583 264.5833 Q 343.9583 291.04166 370.41666 343.9583 Q 396.87497 396.87497 343.9583 396.87497 L 291.04166 396.87497 L 291.04166 423.3333 L 264.5833 423.3333 L 264.5833 423.3333 L 264.5833 449.79166 L 264.5833 449.79166 L 264.5833 449.79166 L 238.12498 449.79166 L 238.12498 449.79166 L 238.12498 476.24997 L 211.66666 476.24997 L 211.66666 476.24997 L 211.66666 502.7083 L 211.66666 502.7083 L 211.66666 502.7083 L 185.20833 502.7083 Q 158.74998 502.7083 158.74998 582.0833 L 158.74998 661.4583 L 158.74998 661.4583 L 132.29166 661.4583 L 132.29166 687.9166 L 105.83333 687.9166 L 105.83333 687.9166 L 105.83333 661.4583 L 105.83333 661.4583 L 105.83333 661.4583 L 79.37499 661.4583 L 79.37499 661.4583 L 79.37499 687.9166 L 52.916664 687.9166 L 52.916664 714.37494 L 52.916664 740.8333 L 52.916664 740.8333 L 26.458332 740.8333 L 26.458332 661.4583 L 0.0 608.5416 L 0.0 555.625 L 0.0 502.7083 L 0.0 502.7083 L 0.0 502.7083 L 26.458332 449.79166 L 52.916664 423.3333 L 52.916664 423.3333 L 52.916664 396.87497 L 52.916664 396.87497 L 52.916664 396.87497 L 52.916664 370.41666 Q 52.916664 343.9583 79.37499 291.04166 Q 79.37499 238.12498 105.83333 158.74998 L 158.74998 52.916664 L 158.74998 52.916664 L 158.74998 52.916664 L 185.20833 52.916664 L 185.20833 79.37499 L 185.20833 79.37499 L 211.66666 79.37499 L 211.66666 79.37499 L 211.66666 79.37499 L 264.5833 52.916664 L 343.9583 26.458332 L 370.41666 26.458332 Q 396.87497 26.458332 423.3333 0.0 z" svg:height="7.408333mm" draw:style-name="style-734" svg:viewBox="0.0 0.0 502.7083 740.8333" svg:width="5.027083mm" svg:x="175.15416mm" svg:y="149.48958mm"/>
          <draw:path svg:d="M 714.37494 0.0 L 714.37494 0.0 L 740.8333 0.0 L 767.2916 0.0 L 767.2916 0.0 L 767.2916 0.0 L 793.74994 79.37499 Q 820.2083 158.74998 899.5833 105.83333 Q 978.95825 52.916664 1084.7916 52.916664 Q 1164.1666 52.916664 1217.0833 105.83333 Q 1269.9999 105.83333 1296.4583 132.29166 L 1296.4583 132.29166 L 1296.4583 264.5833 Q 1296.4583 423.3333 1296.4583 476.24997 L 1296.4583 529.1666 L 1296.4583 582.0833 L 1296.4583 608.5416 L 1243.5416 740.8333 Q 1190.6249 873.12494 1190.6249 926.0416 L 1190.6249 978.95825 L 1111.25 1164.1666 Q 1031.875 1349.3749 1031.875 1428.7499 L 1031.875 1481.6666 L 1005.4166 1534.5833 Q 978.95825 1613.9583 978.95825 1772.7083 Q 1031.875 1931.4583 1031.875 1957.9165 L 1031.875 1984.3749 L 1031.875 2169.5833 Q 1031.875 2328.3333 952.49994 2434.1665 Q 899.5833 2539.9998 873.12494 2539.9998 L 873.12494 2539.9998 L 873.12494 2539.9998 Q 873.12494 2513.5415 846.6666 2513.5415 L 846.6666 2513.5415 L 820.2083 2487.0833 Q 767.2916 2487.0833 740.8333 2566.4583 Q 714.37494 2645.8333 687.9166 2672.2915 L 687.9166 2698.7498 L 687.9166 2698.7498 L 661.4583 2698.7498 L 661.4583 2698.7498 L 661.4583 2698.7498 L 661.4583 2725.2083 L 661.4583 2725.2083 L 634.99994 2751.6665 L 608.5416 2778.1248 L 608.5416 2778.1248 L 608.5416 2804.5833 L 608.5416 2804.5833 L 608.5416 2804.5833 L 582.0833 2698.7498 L 555.625 2592.9165 L 555.625 2539.9998 L 555.625 2487.0833 L 529.1666 2513.5415 L 502.7083 2539.9998 L 502.7083 2566.4583 Q 502.7083 2592.9165 476.24997 2619.3748 Q 476.24997 2645.8333 423.3333 2645.8333 L 370.41666 2645.8333 L 343.9583 2672.2915 L 291.04166 2672.2915 L 238.12498 2672.2915 Q 211.66666 2645.8333 185.20833 2645.8333 L 132.29166 2645.8333 L 132.29166 2619.3748 L 132.29166 2619.3748 L 105.83333 2619.3748 L 105.83333 2645.8333 L 52.916664 2645.8333 L 0.0 2645.8333 L 0.0 2592.9165 L 26.458332 2539.9998 L 26.458332 2539.9998 L 26.458332 2539.9998 L 26.458332 2513.5415 L 26.458332 2513.5415 L 26.458332 2513.5415 L 52.916664 2487.0833 L 52.916664 2487.0833 L 52.916664 2487.0833 L 79.37499 2487.0833 Q 79.37499 2487.0833 79.37499 2460.6248 L 79.37499 2460.6248 L 79.37499 2434.1665 Q 79.37499 2434.1665 105.83333 2407.7083 Q 132.29166 2381.2498 132.29166 2328.3333 L 158.74998 2275.4165 L 158.74998 2275.4165 Q 185.20833 2248.9583 211.66666 2222.5 L 238.12498 2169.5833 L 238.12498 2169.5833 Q 264.5833 2169.5833 264.5833 2143.125 L 264.5833 2143.125 L 291.04166 2143.125 Q 291.04166 2116.6665 317.49997 2116.6665 L 343.9583 2116.6665 L 396.87497 2090.2083 Q 423.3333 2063.75 502.7083 1904.9999 Q 608.5416 1719.7916 608.5416 1534.5833 Q 661.4583 1375.8333 608.5416 1349.3749 Q 555.625 1322.9166 529.1666 1269.9999 Q 502.7083 1217.0833 476.24997 1217.0833 Q 449.79166 1190.6249 449.79166 1164.1666 Q 449.79166 1137.7083 476.24997 1005.4166 L 529.1666 873.12494 L 529.1666 873.12494 Q 555.625 873.12494 555.625 846.6666 Q 555.625 793.74994 608.5416 793.74994 Q 634.99994 767.2916 634.99994 634.99994 Q 661.4583 529.1666 661.4583 476.24997 Q 714.37494 396.87497 714.37494 211.66666 L 714.37494 26.458332 L 714.37494 0.0 L 714.37494 0.0 L 714.37494 0.0 z" svg:height="28.045832mm" draw:style-name="style-735" svg:viewBox="0.0 0.0 1296.4583 2804.5833" svg:width="12.964582mm" svg:x="179.65207mm" svg:y="168.275mm"/>
          <draw:path svg:d="M 238.12498 0.0 L 264.5833 0.0 L 291.04166 79.37499 Q 291.04166 185.20833 396.87497 211.66666 Q 476.24997 264.5833 476.24997 264.5833 L 476.24997 264.5833 L 476.24997 264.5833 L 449.79166 264.5833 L 449.79166 264.5833 L 449.79166 291.04166 L 396.87497 291.04166 Q 370.41666 264.5833 291.04166 264.5833 Q 238.12498 264.5833 211.66666 185.20833 Q 185.20833 132.29166 105.83333 105.83333 L 0.0 105.83333 L 0.0 105.83333 L 0.0 79.37499 L 0.0 52.916664 L 0.0 52.916664 L 105.83333 26.458332 Q 185.20833 0.0 211.66666 0.0 Q 211.66666 0.0 238.12498 0.0 z" svg:height="2.9104166mm" draw:style-name="style-736" svg:viewBox="0.0 0.0 476.24997 291.04166" svg:width="4.7625mm" svg:x="201.87708mm" svg:y="273.57916mm"/>
          <draw:path svg:d="M 211.66666 52.916664 L 211.66666 0.0 L 238.12498 0.0 L 264.5833 0.0 L 291.04166 26.458332 Q 317.49997 52.916664 317.49997 52.916664 L 317.49997 52.916664 L 396.87497 158.74998 Q 476.24997 264.5833 476.24997 423.3333 Q 476.24997 582.0833 476.24997 608.5416 L 476.24997 634.99994 L 476.24997 687.9166 Q 476.24997 714.37494 396.87497 740.8333 Q 317.49997 793.74994 317.49997 767.2916 Q 317.49997 767.2916 291.04166 767.2916 L 291.04166 767.2916 L 291.04166 740.8333 Q 264.5833 687.9166 264.5833 687.9166 Q 264.5833 687.9166 211.66666 661.4583 Q 158.74998 661.4583 105.83333 687.9166 L 52.916664 740.8333 L 52.916664 714.37494 L 52.916664 714.37494 L 26.458332 714.37494 L 26.458332 687.9166 L 26.458332 687.9166 L 0.0 687.9166 L 0.0 634.99994 Q 0.0 582.0833 26.458332 582.0833 Q 52.916664 555.625 52.916664 476.24997 Q 52.916664 396.87497 26.458332 343.9583 L 0.0 291.04166 L 0.0 291.04166 L 0.0 291.04166 L 0.0 264.5833 L 0.0 238.12498 L 0.0 211.66666 L 0.0 158.74998 L 26.458332 132.29166 L 52.916664 105.83333 L 52.916664 79.37499 L 52.916664 52.916664 L 79.37499 52.916664 L 79.37499 52.916664 L 105.83333 79.37499 L 105.83333 79.37499 L 105.83333 105.83333 L 105.83333 132.29166 L 158.74998 132.29166 L 185.20833 105.83333 L 185.20833 105.83333 L 211.66666 105.83333 L 211.66666 52.916664 z" svg:height="7.6729164mm" draw:style-name="style-737" svg:viewBox="0.0 0.0 476.24997 767.2916" svg:width="4.7625mm" svg:x="173.03749mm" svg:y="260.34998mm"/>
          <draw:path svg:d="M 634.99994 264.5833 L 767.2916 0.0 L 793.74994 0.0 L 820.2083 0.0 L 820.2083 52.916664 Q 820.2083 105.83333 793.74994 185.20833 Q 767.2916 291.04166 793.74994 343.9583 L 820.2083 396.87497 L 820.2083 396.87497 L 820.2083 396.87497 L 952.49994 423.3333 L 1084.7916 423.3333 L 1084.7916 423.3333 L 1084.7916 449.79166 L 1296.4583 449.79166 Q 1481.6666 502.7083 1561.0416 502.7083 L 1613.9583 502.7083 L 1666.8749 502.7083 Q 1746.2499 502.7083 1825.6249 449.79166 Q 1878.5416 396.87497 1957.9165 423.3333 Q 2037.2915 449.79166 2090.2083 449.79166 L 2143.125 449.79166 L 2143.125 476.24997 Q 2143.125 502.7083 2169.5833 502.7083 Q 2196.0415 502.7083 2196.0415 582.0833 Q 2196.0415 661.4583 2222.5 820.2083 L 2222.5 978.95825 L 2116.6665 1428.7499 Q 1984.3749 1878.5416 1904.9999 2143.125 Q 1825.6249 2381.2498 1799.1666 2407.7083 L 1799.1666 2434.1665 L 1799.1666 2434.1665 Q 1772.7083 2434.1665 1772.7083 2460.6248 Q 1772.7083 2487.0833 1640.4166 2619.3748 Q 1508.1249 2778.1248 1137.7083 2857.4998 L 767.2916 2936.8748 L 714.37494 2963.3333 L 634.99994 2963.3333 L 608.5416 2963.3333 L 608.5416 2936.8748 L 582.0833 2936.8748 L 555.625 2936.8748 L 502.7083 2910.4165 Q 476.24997 2883.9583 291.04166 2804.5833 Q 132.29166 2725.2083 79.37499 2619.3748 L 0.0 2513.5415 L 0.0 2381.2498 Q 26.458332 2248.9583 52.916664 2037.2915 Q 79.37499 1852.0833 291.04166 1243.5416 L 476.24997 608.5416 L 476.24997 608.5416 Q 502.7083 608.5416 502.7083 608.5416 L 502.7083 582.0833 L 502.7083 555.625 Q 502.7083 529.1666 634.99994 264.5833 z" svg:height="29.633331mm" draw:style-name="style-738" svg:viewBox="0.0 0.0 2222.5 2963.3333" svg:width="22.224998mm" svg:x="112.97707mm" svg:y="111.38958mm"/>
          <draw:path svg:d="M 1878.5416 158.74998 L 1878.5416 291.04166 L 1852.0833 502.7083 Q 1799.1666 714.37494 1799.1666 740.8333 L 1799.1666 793.74994 L 1772.7083 846.6666 Q 1746.2499 873.12494 1719.7916 899.5833 L 1719.7916 952.49994 L 1693.3333 1058.3333 Q 1640.4166 1164.1666 1640.4166 1190.6249 L 1640.4166 1217.0833 L 1587.4999 1190.6249 Q 1534.5833 1164.1666 1508.1249 1217.0833 Q 1481.6666 1269.9999 1455.2083 1269.9999 Q 1428.7499 1296.4583 1375.8333 1428.7499 Q 1322.9166 1534.5833 1322.9166 1508.1249 Q 1322.9166 1481.6666 1269.9999 1481.6666 Q 1243.5416 1481.6666 1217.0833 1534.5833 Q 1217.0833 1587.4999 1137.7083 1640.4166 Q 1058.3333 1693.3333 1005.4166 1693.3333 Q 952.49994 1719.7916 899.5833 1825.6249 Q 793.74994 1931.4583 687.9166 2090.2083 Q 555.625 2275.4165 529.1666 2275.4165 Q 476.24997 2301.875 476.24997 2381.2498 Q 423.3333 2487.0833 423.3333 2513.5415 L 423.3333 2539.9998 L 449.79166 2539.9998 L 476.24997 2539.9998 L 449.79166 2566.4583 L 423.3333 2592.9165 L 396.87497 2592.9165 L 370.41666 2592.9165 L 370.41666 2619.3748 L 370.41666 2619.3748 L 343.9583 2619.3748 L 343.9583 2645.8333 L 317.49997 2645.8333 L 291.04166 2645.8333 L 291.04166 2619.3748 L 264.5833 2619.3748 L 264.5833 2619.3748 L 264.5833 2592.9165 L 264.5833 2592.9165 L 264.5833 2592.9165 L 238.12498 2592.9165 L 238.12498 2592.9165 L 238.12498 2592.9165 L 211.66666 2592.9165 L 211.66666 2487.0833 Q 211.66666 2354.7915 185.20833 2275.4165 Q 158.74998 2222.5 158.74998 2090.2083 Q 105.83333 1957.9165 105.83333 1904.9999 Q 52.916664 1878.5416 79.37499 1746.2499 Q 105.83333 1640.4166 79.37499 1534.5833 L 52.916664 1455.2083 L 52.916664 1455.2083 Q 79.37499 1428.7499 79.37499 1428.7499 L 79.37499 1428.7499 L 79.37499 1428.7499 Q 105.83333 1428.7499 79.37499 1402.2916 L 79.37499 1375.8333 L 79.37499 1375.8333 Q 52.916664 1349.3749 52.916664 1322.9166 Q 52.916664 1296.4583 79.37499 1296.4583 Q 105.83333 1296.4583 105.83333 1111.25 Q 79.37499 952.49994 52.916664 952.49994 Q 26.458332 952.49994 0.0 846.6666 L 0.0 740.8333 L 26.458332 740.8333 L 52.916664 740.8333 L 52.916664 740.8333 L 79.37499 740.8333 L 79.37499 740.8333 L 105.83333 740.8333 L 105.83333 793.74994 L 105.83333 820.2083 L 158.74998 820.2083 L 185.20833 820.2083 L 343.9583 714.37494 Q 502.7083 634.99994 582.0833 582.0833 Q 661.4583 582.0833 687.9166 555.625 L 714.37494 555.625 L 740.8333 555.625 L 740.8333 555.625 L 793.74994 555.625 L 846.6666 582.0833 L 846.6666 582.0833 L 846.6666 582.0833 L 873.12494 608.5416 L 899.5833 634.99994 L 899.5833 687.9166 Q 899.5833 714.37494 926.0416 714.37494 L 952.49994 740.8333 L 1005.4166 740.8333 L 1031.875 740.8333 L 1058.3333 767.2916 L 1084.7916 767.2916 L 1084.7916 793.74994 L 1058.3333 820.2083 L 1058.3333 820.2083 L 1058.3333 846.6666 L 1058.3333 846.6666 L 1058.3333 846.6666 L 1031.875 846.6666 Q 1031.875 846.6666 952.49994 899.5833 L 873.12494 952.49994 L 873.12494 978.95825 L 846.6666 978.95825 L 846.6666 1031.875 L 846.6666 1084.7916 L 820.2083 1084.7916 L 793.74994 1111.25 L 846.6666 1111.25 L 873.12494 1111.25 L 899.5833 1084.7916 L 926.0416 1058.3333 L 952.49994 1058.3333 L 978.95825 1058.3333 L 1005.4166 1005.4166 Q 1058.3333 1005.4166 1084.7916 978.95825 L 1111.25 978.95825 L 1111.25 1058.3333 L 1111.25 1164.1666 L 1137.7083 1164.1666 L 1137.7083 1164.1666 L 1137.7083 1137.7083 L 1164.1666 1137.7083 L 1164.1666 1137.7083 L 1164.1666 1111.25 L 1164.1666 1111.25 L 1164.1666 1111.25 L 1190.6249 1084.7916 Q 1217.0833 1058.3333 1322.9166 899.5833 Q 1428.7499 714.37494 1508.1249 423.3333 L 1587.4999 132.29166 L 1587.4999 132.29166 Q 1613.9583 105.83333 1613.9583 105.83333 L 1613.9583 105.83333 L 1640.4166 105.83333 Q 1640.4166 105.83333 1693.3333 79.37499 L 1719.7916 79.37499 L 1719.7916 52.916664 Q 1719.7916 26.458332 1746.2499 52.916664 Q 1799.1666 52.916664 1799.1666 26.458332 Q 1799.1666 0.0 1825.6249 0.0 Q 1852.0833 -26.458332 1852.0833 0.0 Q 1852.0833 52.916664 1878.5416 158.74998 z" svg:height="26.458332mm" draw:style-name="style-739" svg:viewBox="0.0 0.0 1878.5416 2645.8333" svg:width="18.785416mm" svg:x="174.09583mm" svg:y="196.84999mm"/>
          <draw:path svg:d="M 185.20833 52.916664 L 211.66666 0.0 L 211.66666 0.0 Q 238.12498 0.0 238.12498 0.0 L 238.12498 26.458332 L 264.5833 423.3333 Q 291.04166 846.6666 317.49997 846.6666 L 317.49997 873.12494 L 291.04166 926.0416 Q 238.12498 978.95825 238.12498 1058.3333 L 238.12498 1111.25 L 211.66666 1164.1666 Q 185.20833 1190.6249 185.20833 1190.6249 L 185.20833 1190.6249 L 158.74998 1190.6249 Q 132.29166 1164.1666 79.37499 1137.7083 L 26.458332 1111.25 L 26.458332 1111.25 Q 26.458332 1084.7916 26.458332 873.12494 L 26.458332 661.4583 L 26.458332 634.99994 Q 26.458332 608.5416 26.458332 423.3333 Q 26.458332 264.5833 26.458332 291.04166 L 0.0 317.49997 L 0.0 264.5833 Q 26.458332 211.66666 26.458332 158.74998 L 26.458332 132.29166 L 26.458332 132.29166 L 26.458332 132.29166 L 52.916664 158.74998 L 79.37499 185.20833 L 79.37499 185.20833 Q 79.37499 158.74998 105.83333 132.29166 Q 132.29166 79.37499 185.20833 52.916664 z" svg:height="11.906249mm" draw:style-name="style-740" svg:viewBox="0.0 0.0 317.49997 1190.6249" svg:width="3.1749997mm" svg:x="162.71873mm" svg:y="131.7625mm"/>
          <draw:path svg:d="M 899.5833 1031.875 L 899.5833 1084.7916 L 899.5833 1084.7916 Q 873.12494 1111.25 873.12494 1111.25 L 873.12494 1111.25 L 873.12494 1137.7083 L 846.6666 1164.1666 L 846.6666 1190.6249 L 846.6666 1217.0833 L 820.2083 1243.5416 Q 793.74994 1269.9999 740.8333 1375.8333 L 661.4583 1455.2083 L 608.5416 1455.2083 Q 555.625 1481.6666 476.24997 1481.6666 Q 370.41666 1481.6666 264.5833 1428.7499 Q 132.29166 1375.8333 79.37499 1296.4583 L 52.916664 1217.0833 L 26.458332 1190.6249 L 0.0 1164.1666 L 0.0 1164.1666 L 0.0 1164.1666 L 0.0 1137.7083 L 0.0 1137.7083 L 0.0 1111.25 L 0.0 1084.7916 L 0.0 740.8333 Q 0.0 370.41666 52.916664 238.12498 Q 132.29166 105.83333 238.12498 52.916664 Q 343.9583 0.0 476.24997 0.0 Q 634.99994 0.0 714.37494 105.83333 Q 793.74994 185.20833 846.6666 317.49997 Q 899.5833 449.79166 899.5833 714.37494 Q 899.5833 978.95825 899.5833 1031.875 z M 449.79166 370.41666 Q 502.7083 370.41666 502.7083 687.9166 Q 476.24997 1005.4166 449.79166 1005.4166 Q 396.87497 1005.4166 370.41666 899.5833 Q 317.49997 793.74994 370.41666 582.0833 Q 370.41666 396.87497 449.79166 370.41666 z" svg:height="14.816666mm" draw:style-name="style-741" svg:viewBox="0.0 0.0 899.5833 1481.6666" svg:width="8.995832mm" svg:x="89.42916mm" svg:y="46.566666mm"/>
          <draw:path svg:d="M 79.37499 52.916664 L 79.37499 0.0 L 105.83333 0.0 L 105.83333 0.0 L 105.83333 26.458332 Q 105.83333 26.458332 132.29166 52.916664 L 132.29166 79.37499 L 132.29166 132.29166 Q 158.74998 185.20833 158.74998 264.5833 L 158.74998 343.9583 L 105.83333 370.41666 Q 79.37499 396.87497 52.916664 396.87497 L 26.458332 396.87497 L 0.0 396.87497 L 0.0 396.87497 L 0.0 396.87497 L 0.0 370.41666 L 26.458332 370.41666 L 52.916664 343.9583 L 52.916664 343.9583 Q 52.916664 343.9583 52.916664 238.12498 Q 26.458332 105.83333 52.916664 105.83333 Q 79.37499 105.83333 79.37499 52.916664 z" svg:height="3.9687498mm" draw:style-name="style-742" svg:viewBox="0.0 0.0 158.74998 396.87497" svg:width="1.5874999mm" svg:x="32.279163mm" svg:y="192.88124mm"/>
          <draw:path svg:d="M 0.0 105.83333 L 0.0 0.0 L 52.916664 52.916664 Q 79.37499 105.83333 105.83333 52.916664 Q 105.83333 0.0 132.29166 0.0 L 132.29166 0.0 L 132.29166 105.83333 L 105.83333 211.66666 L 105.83333 264.5833 L 105.83333 291.04166 L 79.37499 291.04166 L 79.37499 317.49997 L 79.37499 317.49997 L 52.916664 317.49997 L 52.916664 291.04166 L 52.916664 264.5833 L 26.458332 211.66666 Q 0.0 185.20833 0.0 105.83333 z" svg:height="3.1749997mm" draw:style-name="style-743" svg:viewBox="0.0 0.0 132.29166 317.49997" svg:width="1.3229166mm" svg:x="38.629166mm" svg:y="28.574999mm"/>
          <draw:path svg:d="M 634.99994 0.0 L 661.4583 0.0 L 634.99994 26.458332 Q 608.5416 79.37499 608.5416 105.83333 L 608.5416 132.29166 L 767.2916 238.12498 Q 952.49994 343.9583 1031.875 396.87497 Q 1111.25 396.87497 1137.7083 423.3333 L 1164.1666 423.3333 L 1137.7083 502.7083 Q 1137.7083 555.625 1111.25 555.625 L 1111.25 555.625 L 1111.25 555.625 Q 1084.7916 529.1666 1084.7916 502.7083 Q 1084.7916 476.24997 1005.4166 502.7083 Q 926.0416 502.7083 926.0416 555.625 Q 926.0416 582.0833 873.12494 608.5416 Q 820.2083 634.99994 820.2083 661.4583 Q 820.2083 687.9166 608.5416 767.2916 L 423.3333 820.2083 L 423.3333 793.74994 Q 396.87497 767.2916 396.87497 740.8333 Q 396.87497 714.37494 291.04166 687.9166 L 158.74998 661.4583 L 158.74998 687.9166 L 158.74998 687.9166 L 132.29166 687.9166 L 132.29166 714.37494 L 132.29166 714.37494 L 132.29166 714.37494 L 105.83333 714.37494 L 105.83333 714.37494 L 105.83333 714.37494 L 79.37499 687.9166 L 79.37499 687.9166 L 79.37499 714.37494 L 52.916664 714.37494 L 26.458332 714.37494 L 26.458332 687.9166 L 26.458332 687.9166 L 26.458332 661.4583 L 26.458332 634.99994 L 0.0 634.99994 L 0.0 608.5416 L 52.916664 608.5416 L 105.83333 608.5416 L 105.83333 582.0833 L 132.29166 555.625 L 132.29166 555.625 L 132.29166 529.1666 L 211.66666 502.7083 Q 291.04166 476.24997 317.49997 449.79166 Q 317.49997 423.3333 370.41666 396.87497 Q 449.79166 370.41666 529.1666 185.20833 Q 608.5416 26.458332 634.99994 0.0 z" svg:height="8.202083mm" draw:style-name="style-744" svg:viewBox="0.0 0.0 1164.1666 820.2083" svg:width="11.641666mm" svg:x="174.88957mm" svg:y="108.21458mm"/>
          <draw:path svg:d="M 873.12494 0.0 L 1005.4166 0.0 L 1005.4166 0.0 L 1005.4166 26.458332 L 1058.3333 26.458332 L 1111.25 26.458332 L 1111.25 52.916664 L 1137.7083 52.916664 L 1137.7083 132.29166 Q 1190.6249 185.20833 1190.6249 158.74998 Q 1217.0833 132.29166 1349.3749 211.66666 Q 1455.2083 291.04166 1481.6666 291.04166 L 1481.6666 317.49997 L 1428.7499 291.04166 Q 1402.2916 291.04166 1375.8333 317.49997 Q 1375.8333 343.9583 1322.9166 370.41666 Q 1243.5416 396.87497 1243.5416 476.24997 Q 1243.5416 555.625 1190.6249 555.625 Q 1137.7083 555.625 1137.7083 608.5416 Q 1137.7083 687.9166 1111.25 714.37494 L 1084.7916 767.2916 L 1084.7916 767.2916 L 1084.7916 767.2916 L 1084.7916 740.8333 L 1084.7916 740.8333 L 1058.3333 740.8333 L 1058.3333 740.8333 L 1058.3333 714.37494 Q 1031.875 661.4583 926.0416 634.99994 Q 793.74994 608.5416 793.74994 661.4583 Q 767.2916 714.37494 740.8333 661.4583 Q 714.37494 608.5416 529.1666 608.5416 Q 343.9583 582.0833 343.9583 608.5416 Q 343.9583 634.99994 317.49997 608.5416 Q 317.49997 582.0833 264.5833 555.625 L 211.66666 555.625 L 211.66666 529.1666 Q 238.12498 502.7083 211.66666 370.41666 Q 185.20833 238.12498 132.29166 211.66666 L 52.916664 185.20833 L 26.458332 158.74998 L 0.0 158.74998 L 0.0 132.29166 Q -26.458332 132.29166 0.0 79.37499 L 0.0 52.916664 L 132.29166 26.458332 Q 238.12498 26.458332 502.7083 26.458332 Q 740.8333 26.458332 873.12494 0.0 z" svg:height="7.6729164mm" draw:style-name="style-745" svg:viewBox="0.0 0.0 1481.6666 767.2916" svg:width="14.816666mm" svg:x="79.63958mm" svg:y="122.502075mm"/>
          <draw:path svg:d="M 423.3333 79.37499 L 423.3333 0.0 L 423.3333 185.20833 Q 449.79166 370.41666 476.24997 396.87497 Q 529.1666 396.87497 529.1666 502.7083 L 529.1666 582.0833 L 529.1666 634.99994 Q 529.1666 687.9166 555.625 740.8333 L 555.625 793.74994 L 529.1666 793.74994 Q 529.1666 820.2083 502.7083 820.2083 Q 476.24997 820.2083 476.24997 873.12494 Q 476.24997 926.0416 449.79166 926.0416 Q 423.3333 926.0416 423.3333 926.0416 L 396.87497 952.49994 L 396.87497 952.49994 L 370.41666 952.49994 L 370.41666 926.0416 Q 370.41666 899.5833 264.5833 740.8333 Q 211.66666 582.0833 132.29166 555.625 L 52.916664 529.1666 L 52.916664 529.1666 Q 52.916664 502.7083 79.37499 502.7083 L 105.83333 476.24997 L 105.83333 449.79166 L 105.83333 423.3333 L 132.29166 423.3333 L 132.29166 396.87497 L 105.83333 396.87497 Q 79.37499 396.87497 52.916664 343.9583 L 52.916664 317.49997 L 26.458332 317.49997 L 26.458332 291.04166 L 26.458332 291.04166 L 0.0 291.04166 L 0.0 238.12498 L 0.0 158.74998 L 26.458332 158.74998 L 26.458332 132.29166 L 52.916664 132.29166 L 52.916664 132.29166 L 52.916664 132.29166 L 52.916664 132.29166 L 105.83333 132.29166 L 132.29166 132.29166 L 158.74998 132.29166 L 185.20833 132.29166 L 185.20833 158.74998 L 211.66666 158.74998 L 211.66666 158.74998 L 211.66666 132.29166 L 211.66666 132.29166 L 211.66666 132.29166 L 238.12498 158.74998 L 264.5833 185.20833 L 264.5833 238.12498 L 264.5833 264.5833 L 291.04166 264.5833 L 317.49997 264.5833 L 317.49997 238.12498 Q 317.49997 185.20833 317.49997 132.29166 Q 317.49997 105.83333 370.41666 132.29166 Q 423.3333 132.29166 423.3333 79.37499 z" svg:height="9.525mm" draw:style-name="style-746" svg:viewBox="0.0 0.0 555.625 952.49994" svg:width="5.5562496mm" svg:x="192.61665mm" svg:y="143.13957mm"/>
          <draw:path svg:d="M 899.5833 0.0 L 1111.25 0.0 L 1111.25 0.0 L 1111.25 0.0 L 1190.6249 26.458332 Q 1269.9999 26.458332 1269.9999 52.916664 L 1269.9999 79.37499 L 1217.0833 79.37499 Q 1164.1666 79.37499 952.49994 105.83333 Q 740.8333 158.74998 634.99994 211.66666 Q 529.1666 264.5833 476.24997 264.5833 L 449.79166 264.5833 L 449.79166 291.04166 L 423.3333 291.04166 L 423.3333 291.04166 L 423.3333 317.49997 L 370.41666 317.49997 L 291.04166 317.49997 L 264.5833 317.49997 L 211.66666 317.49997 L 211.66666 291.04166 L 211.66666 291.04166 L 185.20833 291.04166 L 185.20833 291.04166 L 158.74998 291.04166 L 132.29166 264.5833 L 105.83333 264.5833 L 79.37499 264.5833 L 79.37499 238.12498 L 52.916664 238.12498 L 52.916664 238.12498 L 52.916664 211.66666 L 26.458332 211.66666 L 0.0 211.66666 L 0.0 185.20833 L 0.0 185.20833 L 52.916664 185.20833 L 79.37499 185.20833 L 79.37499 158.74998 L 79.37499 132.29166 L 291.04166 105.83333 Q 476.24997 52.916664 582.0833 26.458332 Q 687.9166 0.0 899.5833 0.0 z" svg:height="3.1749997mm" draw:style-name="style-747" svg:viewBox="0.0 0.0 1269.9999 317.49997" svg:width="12.699999mm" svg:x="51.85833mm" svg:y="265.64166mm"/>
          <draw:path svg:d="M 529.1666 0.0 L 608.5416 0.0 L 740.8333 52.916664 Q 899.5833 105.83333 952.49994 105.83333 L 1005.4166 105.83333 L 1005.4166 105.83333 Q 1005.4166 132.29166 1031.875 158.74998 L 1031.875 158.74998 L 767.2916 158.74998 Q 502.7083 158.74998 264.5833 185.20833 L 0.0 211.66666 L 0.0 211.66666 L 0.0 185.20833 L 26.458332 185.20833 L 26.458332 158.74998 L 105.83333 158.74998 L 211.66666 158.74998 L 317.49997 132.29166 Q 423.3333 105.83333 423.3333 52.916664 Q 449.79166 0.0 529.1666 0.0 z" svg:height="2.1166666mm" draw:style-name="style-748" svg:viewBox="0.0 0.0 1031.875 211.66666" svg:width="10.318749mm" svg:x="180.44583mm" svg:y="274.1083mm"/>
          <draw:path svg:d="M 211.66666 105.83333 L 211.66666 132.29166 L 185.20833 423.3333 Q 158.74998 714.37494 158.74998 767.2916 L 158.74998 820.2083 L 132.29166 952.49994 Q 105.83333 1058.3333 105.83333 1058.3333 L 105.83333 1058.3333 L 105.83333 1058.3333 Q 105.83333 1058.3333 79.37499 1031.875 L 79.37499 1005.4166 L 79.37499 899.5833 Q 52.916664 767.2916 52.916664 740.8333 L 52.916664 740.8333 L 26.458332 740.8333 Q 26.458332 740.8333 0.0 767.2916 L 0.0 767.2916 L 0.0 740.8333 Q 0.0 740.8333 0.0 634.99994 Q 0.0 502.7083 0.0 449.79166 Q 26.458332 423.3333 79.37499 211.66666 L 132.29166 26.458332 L 132.29166 0.0 Q 158.74998 0.0 158.74998 52.916664 Q 211.66666 105.83333 211.66666 105.83333 z" svg:height="10.583333mm" draw:style-name="style-749" svg:viewBox="0.0 0.0 211.66666 1058.3333" svg:width="2.1166666mm" svg:x="193.67499mm" svg:y="236.53749mm"/>
          <draw:path svg:d="M 370.41666 132.29166 L 476.24997 211.66666 L 502.7083 211.66666 L 502.7083 211.66666 L 502.7083 238.12498 L 502.7083 238.12498 L 502.7083 238.12498 Q 502.7083 238.12498 502.7083 264.5833 L 529.1666 264.5833 L 661.4583 396.87497 Q 767.2916 555.625 873.12494 555.625 Q 952.49994 608.5416 978.95825 608.5416 L 1005.4166 608.5416 L 1005.4166 608.5416 Q 1005.4166 608.5416 1031.875 634.99994 L 1084.7916 661.4583 L 1084.7916 661.4583 L 1084.7916 661.4583 L 1058.3333 740.8333 Q 1031.875 820.2083 1005.4166 952.49994 Q 978.95825 1084.7916 1005.4166 1217.0833 Q 1031.875 1349.3749 1058.3333 1428.7499 L 1058.3333 1508.1249 L 1031.875 1534.5833 Q 1005.4166 1561.0416 978.95825 1534.5833 Q 926.0416 1534.5833 926.0416 1561.0416 Q 926.0416 1587.4999 873.12494 1587.4999 Q 820.2083 1587.4999 873.12494 1666.8749 Q 899.5833 1746.2499 846.6666 1746.2499 Q 820.2083 1746.2499 793.74994 1772.7083 Q 767.2916 1799.1666 793.74994 1799.1666 Q 793.74994 1825.6249 767.2916 1825.6249 L 740.8333 1825.6249 L 740.8333 1852.0833 L 714.37494 1852.0833 L 714.37494 1878.5416 L 714.37494 1904.9999 L 687.9166 1904.9999 L 661.4583 1904.9999 L 661.4583 1878.5416 L 661.4583 1852.0833 L 687.9166 1852.0833 L 687.9166 1825.6249 L 661.4583 1825.6249 Q 608.5416 1825.6249 608.5416 1799.1666 Q 608.5416 1772.7083 555.625 1772.7083 Q 529.1666 1746.2499 502.7083 1693.3333 L 502.7083 1640.4166 L 502.7083 1613.9583 Q 502.7083 1561.0416 476.24997 1561.0416 Q 449.79166 1561.0416 423.3333 1587.4999 Q 396.87497 1613.9583 396.87497 1534.5833 Q 396.87497 1455.2083 370.41666 1349.3749 L 317.49997 1269.9999 L 317.49997 1243.5416 Q 291.04166 1190.6249 291.04166 1190.6249 Q 291.04166 1190.6249 291.04166 1137.7083 Q 291.04166 1084.7916 264.5833 1084.7916 Q 238.12498 1084.7916 238.12498 1031.875 Q 238.12498 978.95825 185.20833 978.95825 Q 158.74998 978.95825 158.74998 952.49994 Q 158.74998 926.0416 132.29166 926.0416 Q 105.83333 926.0416 105.83333 846.6666 Q 105.83333 767.2916 52.916664 714.37494 L 0.0 687.9166 L 0.0 582.0833 Q 26.458332 476.24997 26.458332 396.87497 Q 26.458332 343.9583 105.83333 185.20833 Q 185.20833 0.0 211.66666 0.0 Q 238.12498 -26.458332 264.5833 26.458332 Q 291.04166 79.37499 370.41666 132.29166 z M 926.0416 952.49994 Q 926.0416 952.49994 952.49994 952.49994 Q 952.49994 978.95825 926.0416 978.95825 Q 926.0416 978.95825 926.0416 952.49994 z" svg:height="19.05mm" draw:style-name="style-750" svg:viewBox="0.0 0.0 1084.7916 1904.9999" svg:width="10.847916mm" svg:x="18.785416mm" svg:y="190.76457mm"/>
          <draw:path svg:d="M 608.5416 26.458332 L 714.37494 0.0 L 714.37494 0.0 L 714.37494 0.0 L 793.74994 26.458332 Q 873.12494 26.458332 846.6666 26.458332 L 846.6666 52.916664 L 846.6666 52.916664 L 820.2083 52.916664 L 820.2083 79.37499 L 820.2083 105.83333 L 793.74994 105.83333 L 767.2916 105.83333 L 767.2916 132.29166 L 767.2916 132.29166 L 740.8333 158.74998 L 740.8333 158.74998 L 714.37494 158.74998 Q 661.4583 158.74998 396.87497 264.5833 L 105.83333 317.49997 L 79.37499 343.9583 L 52.916664 370.41666 L 26.458332 370.41666 L 0.0 370.41666 L 0.0 343.9583 L 0.0 317.49997 L 26.458332 317.49997 L 52.916664 317.49997 L 52.916664 291.04166 L 79.37499 291.04166 L 79.37499 291.04166 L 79.37499 264.5833 L 132.29166 264.5833 L 158.74998 264.5833 L 185.20833 238.12498 Q 211.66666 211.66666 370.41666 132.29166 Q 529.1666 52.916664 608.5416 26.458332 z" svg:height="3.7041664mm" draw:style-name="style-751" svg:viewBox="0.0 0.0 846.6666 370.41666" svg:width="8.466666mm" svg:x="74.87708mm" svg:y="267.75833mm"/>
          <draw:path svg:d="M 423.3333 0.0 L 449.79166 0.0 L 449.79166 26.458332 Q 449.79166 52.916664 396.87497 105.83333 Q 317.49997 158.74998 264.5833 317.49997 Q 185.20833 502.7083 185.20833 502.7083 L 185.20833 502.7083 L 158.74998 502.7083 L 158.74998 502.7083 L 158.74998 502.7083 L 158.74998 502.7083 L 105.83333 476.24997 Q 26.458332 449.79166 0.0 449.79166 L 0.0 423.3333 L 0.0 396.87497 L 0.0 343.9583 L 52.916664 291.04166 Q 132.29166 238.12498 158.74998 132.29166 Q 158.74998 26.458332 211.66666 26.458332 Q 264.5833 26.458332 264.5833 52.916664 Q 264.5833 79.37499 291.04166 52.916664 Q 317.49997 26.458332 317.49997 52.916664 Q 343.9583 79.37499 370.41666 26.458332 Q 396.87497 26.458332 423.3333 0.0 z" svg:height="5.027083mm" draw:style-name="style-752" svg:viewBox="0.0 0.0 449.79166 502.7083" svg:width="4.497916mm" svg:x="133.87917mm" svg:y="99.21874mm"/>
          <draw:path svg:d="M 0.0 52.916664 Q 0.0 0.0 105.83333 0.0 Q 211.66666 0.0 211.66666 52.916664 Q 211.66666 79.37499 105.83333 79.37499 Q 0.0 79.37499 0.0 52.916664 z" svg:height="0.7937499mm" draw:style-name="style-753" svg:viewBox="0.0 0.0 211.66666 79.37499" svg:width="2.1166666mm" svg:x="187.58957mm" svg:y="292.62915mm"/>
          <draw:path svg:d="M 52.916664 26.458332 L 79.37499 0.0 L 105.83333 52.916664 Q 158.74998 105.83333 211.66666 132.29166 Q 291.04166 158.74998 291.04166 132.29166 Q 291.04166 105.83333 317.49997 105.83333 L 343.9583 105.83333 L 370.41666 158.74998 Q 396.87497 238.12498 396.87497 264.5833 L 396.87497 317.49997 L 370.41666 317.49997 L 343.9583 317.49997 L 317.49997 317.49997 Q 291.04166 317.49997 238.12498 264.5833 Q 185.20833 211.66666 79.37499 132.29166 L 0.0 26.458332 L 0.0 26.458332 L 26.458332 26.458332 L 26.458332 26.458332 L 26.458332 52.916664 L 26.458332 52.916664 L 26.458332 52.916664 L 52.916664 26.458332 z" svg:height="3.1749997mm" draw:style-name="style-754" svg:viewBox="0.0 0.0 396.87497 317.49997" svg:width="3.9687498mm" svg:x="184.41457mm" svg:y="150.28333mm"/>
          <draw:path svg:d="M 370.41666 26.458332 L 423.3333 0.0 L 396.87497 52.916664 Q 370.41666 132.29166 370.41666 158.74998 Q 396.87497 211.66666 423.3333 211.66666 Q 449.79166 211.66666 449.79166 211.66666 L 476.24997 211.66666 L 476.24997 238.12498 Q 476.24997 264.5833 529.1666 264.5833 L 582.0833 264.5833 L 582.0833 264.5833 L 582.0833 264.5833 L 608.5416 291.04166 L 634.99994 317.49997 L 634.99994 317.49997 L 634.99994 317.49997 L 582.0833 317.49997 Q 529.1666 317.49997 476.24997 317.49997 Q 449.79166 317.49997 423.3333 396.87497 Q 396.87497 476.24997 370.41666 476.24997 L 343.9583 476.24997 L 317.49997 502.7083 L 291.04166 502.7083 L 291.04166 529.1666 L 317.49997 555.625 L 317.49997 555.625 L 317.49997 582.0833 L 317.49997 582.0833 L 317.49997 582.0833 L 343.9583 582.0833 L 343.9583 582.0833 L 343.9583 608.5416 L 370.41666 608.5416 L 370.41666 634.99994 L 370.41666 687.9166 L 343.9583 687.9166 L 343.9583 687.9166 L 343.9583 687.9166 Q 317.49997 661.4583 317.49997 634.99994 L 317.49997 608.5416 L 211.66666 608.5416 L 132.29166 634.99994 L 132.29166 634.99994 L 105.83333 634.99994 L 105.83333 634.99994 L 105.83333 634.99994 L 79.37499 634.99994 L 52.916664 634.99994 L 26.458332 634.99994 L 0.0 634.99994 L 0.0 608.5416 L 0.0 582.0833 L 26.458332 582.0833 L 26.458332 582.0833 L 52.916664 555.625 L 105.83333 529.1666 L 105.83333 529.1666 L 105.83333 529.1666 L 132.29166 502.7083 Q 158.74998 476.24997 158.74998 449.79166 L 158.74998 423.3333 L 158.74998 423.3333 L 158.74998 423.3333 L 185.20833 396.87497 L 211.66666 370.41666 L 211.66666 370.41666 L 211.66666 370.41666 L 211.66666 343.9583 L 211.66666 343.9583 L 238.12498 317.49997 L 264.5833 264.5833 L 264.5833 211.66666 Q 264.5833 185.20833 291.04166 105.83333 Q 317.49997 52.916664 370.41666 26.458332 z" svg:height="6.879166mm" draw:style-name="style-755" svg:viewBox="0.0 0.0 634.99994 687.9166" svg:width="6.3499994mm" svg:x="119.59166mm" svg:y="95.77916mm"/>
          <draw:path svg:d="M 291.04166 0.0 L 291.04166 0.0 L 291.04166 26.458332 L 291.04166 52.916664 L 291.04166 52.916664 Q 291.04166 52.916664 291.04166 105.83333 L 264.5833 158.74998 L 132.29166 158.74998 L 0.0 158.74998 L 0.0 105.83333 L 0.0 26.458332 L 79.37499 26.458332 L 185.20833 26.458332 L 211.66666 52.916664 Q 238.12498 52.916664 264.5833 26.458332 Q 291.04166 0.0 291.04166 0.0 z" svg:height="1.5874999mm" draw:style-name="style-756" svg:viewBox="0.0 0.0 291.04166 158.74998" svg:width="2.9104166mm" svg:x="171.71457mm" svg:y="19.05mm"/>
          <draw:path svg:d="M 899.5833 26.458332 L 926.0416 26.458332 L 926.0416 26.458332 L 926.0416 52.916664 L 926.0416 52.916664 L 952.49994 52.916664 L 1031.875 396.87497 Q 1111.25 740.8333 1137.7083 767.2916 Q 1164.1666 793.74994 1322.9166 1587.4999 Q 1481.6666 2354.7915 1508.1249 2381.2498 L 1508.1249 2434.1665 L 1508.1249 2434.1665 Q 1481.6666 2434.1665 1481.6666 2460.6248 Q 1481.6666 2487.0833 1428.7499 2487.0833 Q 1375.8333 2460.6248 1322.9166 2434.1665 Q 1269.9999 2381.2498 1217.0833 2407.7083 Q 1164.1666 2407.7083 1164.1666 2381.2498 Q 1164.1666 2354.7915 1137.7083 2354.7915 Q 1111.25 2354.7915 1084.7916 2275.4165 L 1058.3333 2222.5 L 1005.4166 2222.5 Q 952.49994 2248.9583 952.49994 2301.875 Q 926.0416 2328.3333 899.5833 2328.3333 L 899.5833 2328.3333 L 899.5833 2328.3333 L 899.5833 2328.3333 L 873.12494 2328.3333 L 873.12494 2328.3333 L 846.6666 2328.3333 L 820.2083 2328.3333 L 820.2083 2328.3333 L 793.74994 2328.3333 L 793.74994 2328.3333 L 793.74994 2328.3333 L 767.2916 2354.7915 L 740.8333 2354.7915 L 740.8333 2328.3333 L 740.8333 2301.875 L 767.2916 2301.875 L 767.2916 2275.4165 L 793.74994 2275.4165 Q 820.2083 2275.4165 846.6666 2143.125 L 846.6666 2037.2915 L 793.74994 2037.2915 Q 740.8333 2010.8333 687.9166 2010.8333 Q 661.4583 1984.3749 661.4583 2010.8333 Q 634.99994 2037.2915 634.99994 2010.8333 L 582.0833 1957.9165 L 582.0833 1957.9165 L 582.0833 1957.9165 L 555.625 1957.9165 L 529.1666 1957.9165 L 529.1666 1957.9165 L 529.1666 1957.9165 L 555.625 1957.9165 L 555.625 1957.9165 L 555.625 1931.4583 L 582.0833 1931.4583 L 582.0833 1931.4583 L 582.0833 1904.9999 L 582.0833 1904.9999 L 582.0833 1904.9999 L 608.5416 1904.9999 L 608.5416 1904.9999 L 608.5416 1878.5416 Q 582.0833 1878.5416 661.4583 1825.6249 Q 714.37494 1772.7083 714.37494 1746.2499 Q 714.37494 1719.7916 740.8333 1693.3333 L 793.74994 1693.3333 L 793.74994 1666.8749 L 793.74994 1640.4166 L 820.2083 1640.4166 L 820.2083 1640.4166 L 820.2083 1613.9583 L 846.6666 1613.9583 L 846.6666 1587.4999 L 846.6666 1561.0416 L 793.74994 1561.0416 Q 740.8333 1534.5833 634.99994 1534.5833 L 529.1666 1534.5833 L 529.1666 1481.6666 Q 529.1666 1428.7499 529.1666 1322.9166 Q 529.1666 1243.5416 502.7083 1217.0833 Q 476.24997 1164.1666 423.3333 1137.7083 Q 423.3333 1111.25 343.9583 1111.25 Q 291.04166 1111.25 291.04166 1058.3333 Q 317.49997 1031.875 264.5833 1031.875 Q 264.5833 1031.875 238.12498 926.0416 Q 211.66666 820.2083 158.74998 687.9166 Q 79.37499 582.0833 52.916664 582.0833 Q 26.458332 582.0833 0.0 502.7083 L 0.0 423.3333 L 52.916664 423.3333 Q 105.83333 423.3333 132.29166 396.87497 Q 158.74998 370.41666 158.74998 238.12498 L 158.74998 105.83333 L 158.74998 79.37499 L 158.74998 52.916664 L 158.74998 52.916664 L 158.74998 52.916664 L 211.66666 105.83333 Q 291.04166 158.74998 370.41666 158.74998 Q 476.24997 158.74998 529.1666 158.74998 L 582.0833 158.74998 L 608.5416 185.20833 Q 634.99994 185.20833 661.4583 132.29166 L 687.9166 79.37499 L 687.9166 52.916664 L 687.9166 26.458332 L 714.37494 26.458332 L 714.37494 26.458332 L 714.37494 52.916664 Q 740.8333 52.916664 740.8333 52.916664 L 740.8333 52.916664 L 767.2916 26.458332 Q 793.74994 0.0 846.6666 0.0 Q 899.5833 0.0 899.5833 26.458332 z M 1217.0833 2354.7915 Q 1217.0833 2354.7915 1243.5416 2354.7915 Q 1243.5416 2381.2498 1217.0833 2381.2498 Q 1217.0833 2381.2498 1217.0833 2354.7915 z" svg:height="24.870832mm" draw:style-name="style-757" svg:viewBox="0.0 0.0 1508.1249 2487.0833" svg:width="15.081249mm" svg:x="106.89166mm" svg:y="171.97916mm"/>
          <draw:path svg:d="M 291.04166 26.458332 L 291.04166 26.458332 L 291.04166 158.74998 L 291.04166 264.5833 L 264.5833 264.5833 L 264.5833 264.5833 L 264.5833 185.20833 L 264.5833 105.83333 L 158.74998 105.83333 Q 52.916664 105.83333 26.458332 132.29166 L 26.458332 132.29166 L 26.458332 105.83333 Q 26.458332 79.37499 0.0 52.916664 L 0.0 52.916664 L 132.29166 26.458332 Q 238.12498 0.0 238.12498 0.0 Q 264.5833 0.0 291.04166 26.458332 z" svg:height="2.6458333mm" draw:style-name="style-758" svg:viewBox="0.0 0.0 291.04166 264.5833" svg:width="2.9104166mm" svg:x="122.502075mm" svg:y="256.64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7958mm" fo:page-width="223.308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