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.370136mm" fo:page-width="11.3659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17821" draw:opacity="100.0%" draw:stroke="none"/>
    </style:style>
    <style:style style:family="graphic" style:name="style-3">
      <style:graphic-properties draw:fill="solid" draw:fill-color="#217821" draw:opacity="100.0%" draw:stroke="none"/>
    </style:style>
    <style:style style:family="graphic" style:name="style-4">
      <style:graphic-properties draw:fill="solid" draw:fill-color="#217821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c83771" draw:opacity="100.0%" draw:stroke="none"/>
    </style:style>
    <style:style style:family="graphic" style:name="style-7">
      <style:graphic-properties draw:fill="solid" draw:fill-color="#c83771" draw:opacity="100.0%" draw:stroke="none"/>
    </style:style>
    <style:style style:family="graphic" style:name="style-8">
      <style:graphic-properties draw:fill="solid" draw:fill-color="#c83771" draw:opacity="100.0%" draw:stroke="none"/>
    </style:style>
    <style:style style:family="graphic" style:name="style-9">
      <style:graphic-properties draw:fill="solid" draw:fill-color="#c83771" draw:opacity="100.0%" draw:stroke="none"/>
    </style:style>
    <style:style style:family="graphic" style:name="style-10">
      <style:graphic-properties draw:fill="solid" draw:fill-color="#c83771" draw:opacity="100.0%" draw:stroke="none"/>
    </style:style>
    <style:style style:family="graphic" style:name="style-11">
      <style:graphic-properties draw:fill="solid" draw:fill-color="#c83771" draw:opacity="100.0%" draw:stroke="none"/>
    </style:style>
    <style:style style:family="graphic" style:name="style-12">
      <style:graphic-properties draw:fill="solid" draw:fill-color="#c83771" draw:opacity="100.0%" draw:stroke="none"/>
    </style:style>
    <style:style style:family="graphic" style:name="style-13">
      <style:graphic-properties draw:fill="solid" draw:fill-color="#c83771" draw:opacity="100.0%" draw:stroke="none"/>
    </style:style>
    <style:style style:family="graphic" style:name="style-14">
      <style:graphic-properties draw:fill="solid" draw:fill-color="#c83771" draw:opacity="100.0%" draw:stroke="none"/>
    </style:style>
    <style:style style:family="graphic" style:name="style-15">
      <style:graphic-properties draw:fill="solid" draw:fill-color="#c83771" draw:opacity="100.0%" draw:stroke="none"/>
    </style:style>
    <style:style style:family="graphic" style:name="style-16">
      <style:graphic-properties draw:fill="solid" draw:fill-color="#c83771" draw:opacity="100.0%" draw:stroke="none"/>
    </style:style>
    <style:style style:family="graphic" style:name="style-17">
      <style:graphic-properties draw:fill="solid" draw:fill-color="#c83771" draw:opacity="100.0%" draw:stroke="none"/>
    </style:style>
    <style:style style:family="graphic" style:name="style-18">
      <style:graphic-properties draw:fill="solid" draw:fill-color="#c83771" draw:opacity="100.0%" draw:stroke="none"/>
    </style:style>
    <style:style style:family="graphic" style:name="style-19">
      <style:graphic-properties draw:fill="solid" draw:fill-color="#c83771" draw:opacity="100.0%" draw:stroke="none"/>
    </style:style>
    <style:style style:family="graphic" style:name="style-20">
      <style:graphic-properties draw:fill="solid" draw:fill-color="#c83771" draw:opacity="100.0%" draw:stroke="none"/>
    </style:style>
    <style:style style:family="graphic" style:name="style-21">
      <style:graphic-properties draw:fill="solid" draw:fill-color="#c83771" draw:opacity="100.0%" draw:stroke="none"/>
    </style:style>
    <style:style style:family="graphic" style:name="style-22">
      <style:graphic-properties draw:fill="solid" draw:fill-color="#c83771" draw:opacity="100.0%" draw:stroke="none"/>
    </style:style>
    <style:style style:family="graphic" style:name="style-23">
      <style:graphic-properties draw:fill="solid" draw:fill-color="#c83771" draw:opacity="100.0%" draw:stroke="none"/>
    </style:style>
    <style:style style:family="graphic" style:name="style-24">
      <style:graphic-properties draw:fill="solid" draw:fill-color="#c83771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c83771" draw:opacity="100.0%" draw:stroke="none"/>
    </style:style>
    <style:style style:family="graphic" style:name="style-27">
      <style:graphic-properties draw:fill="solid" draw:fill-color="#c83771" draw:opacity="100.0%" draw:stroke="none"/>
    </style:style>
    <style:style style:family="graphic" style:name="style-28">
      <style:graphic-properties draw:fill="solid" draw:fill-color="#c83771" draw:opacity="100.0%" draw:stroke="none"/>
    </style:style>
    <style:style style:family="graphic" style:name="style-29">
      <style:graphic-properties draw:fill="solid" draw:fill-color="#c83771" draw:opacity="100.0%" draw:stroke="none"/>
    </style:style>
    <style:style style:family="graphic" style:name="style-30">
      <style:graphic-properties draw:fill="solid" draw:fill-color="#c83771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c83771" draw:opacity="100.0%" draw:stroke="none"/>
    </style:style>
    <style:style style:family="graphic" style:name="style-33">
      <style:graphic-properties draw:fill="solid" draw:fill-color="#c83771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a02c5a" draw:opacity="100.0%" draw:stroke="none"/>
    </style:style>
    <style:style style:family="graphic" style:name="style-40">
      <style:graphic-properties draw:fill="solid" draw:fill-color="#a02c5a" draw:opacity="100.0%" draw:stroke="none"/>
    </style:style>
    <style:style style:family="graphic" style:name="style-41">
      <style:graphic-properties draw:fill="solid" draw:fill-color="#a02c5a" draw:opacity="100.0%" draw:stroke="none"/>
    </style:style>
    <style:style style:family="graphic" style:name="style-42">
      <style:graphic-properties draw:fill="solid" draw:fill-color="#a02c5a" draw:opacity="100.0%" draw:stroke="none"/>
    </style:style>
    <style:style style:family="graphic" style:name="style-43">
      <style:graphic-properties draw:fill="solid" draw:fill-color="#a02c5a" draw:opacity="100.0%" draw:stroke="none"/>
    </style:style>
    <style:style style:family="graphic" style:name="style-44">
      <style:graphic-properties draw:fill="solid" draw:fill-color="#a02c5a" draw:opacity="100.0%" draw:stroke="none"/>
    </style:style>
    <style:style style:family="graphic" style:name="style-45">
      <style:graphic-properties draw:fill="solid" draw:fill-color="#00aa00" draw:opacity="100.0%" draw:stroke="none"/>
    </style:style>
    <style:style style:family="graphic" style:name="style-46">
      <style:graphic-properties draw:fill="solid" draw:fill-color="#00aa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37.9597 426.30634 C 495.12036 371.69565 458.09378 343.41086 395.15836 317.21738 C 330.90155 290.47482 263.55707 277.20367 152.84474 269.46674 C 65.34727 263.35278 11.4467325 247.70773 2.2782037 225.76625 C 1.024243 222.7674 0.0 219.557 0.0 218.63167 C 0.0 215.5876 9.288031 212.06554 26.640007 208.53055 C 42.21359 205.35728 45.612926 205.21033 64.88016 206.88982 C 76.5114 207.90396 108.57823 213.17496 136.14034 218.6026 C 231.43613 237.36922 260.4718 240.90906 319.888 241.00919 C 390.88577 241.1416 430.0561 233.68889 476.07114 211.34206 C 520.2012 189.91087 549.555 165.18532 619.2362 90.74542 C 640.7369 67.77687 666.2315 41.773933 675.89136 32.961487 C 692.19244 18.089981 713.8065 3.2217023 723.0453 0.52160895 C 726.56696 -0.50707495 726.8427 -0.22123972 725.7402 3.299217 C 718.7594 25.594366 685.43414 93.539185 663.18744 130.83504 C 643.2561 164.24869 622.7805 204.99554 612.4036 231.89636 C 608.32764 242.46097 601.227 259.83716 596.6238 270.50833 C 577.63226 314.53665 558.9177 385.68542 555.1777 428.07462 C 554.60596 434.5584 553.6379 440.8161 553.0266 441.97882 C 552.3177 443.32886 546.87146 437.66382 537.9593 426.3031 L 537.9593 426.3031 z" svg:height="4.421741mm" draw:style-name="style-2" svg:viewBox="0.0 0.0 726.31433 442.1741" svg:width="7.2631435mm" svg:x="3.7175417mm" svg:y="13.159564mm"/>
            <draw:path svg:d="M 554.2176 439.1899 C 510.0835 382.9288 471.9378 353.78815 407.10046 326.80334 C 340.90173 299.25174 271.5217 285.5801 157.46373 277.61063 C 67.32187 271.31256 11.792319 255.19435 2.3468366 232.58916 C 1.0557333 229.49986 0.0 226.19258 0.0 225.23979 C 0.0 222.10368 9.569021 218.47664 27.445028 214.83345 C 43.48935 211.56331 46.991234 211.41312 66.84104 213.14267 C 78.82391 214.1875 111.86009 219.61674 140.25508 225.2091 C 238.43102 244.54256 268.344 248.18896 329.55634 248.29233 C 402.69946 248.42474 443.05392 240.7508 490.45978 217.72894 C 535.92334 195.65019 566.1641 170.17694 637.9516 93.4875 C 660.1018 69.82455 686.3671 43.036777 696.3189 33.957874 C 713.1129 18.637426 735.38025 3.3185956 744.8976 0.5377579 C 748.5258 -0.5232239 748.81006 -0.22931416 747.67395 3.3993402 C 740.4825 26.367899 706.14954 96.36685 683.23065 134.78989 C 662.6969 169.21286 641.60284 211.19188 630.91187 238.90498 C 626.71277 249.78932 619.3977 267.69037 614.6552 278.68454 C 595.0896 324.04352 575.80945 397.34167 571.9567 441.01312 C 571.3669 447.6939 570.3693 454.13892 569.7395 455.33716 C 569.00916 456.72598 563.3986 450.8914 554.2168 439.18668 L 554.2168 439.18668 z" svg:height="4.5553837mm" draw:style-name="style-3" svg:viewBox="0.0 0.0 748.26556 455.53836" svg:width="7.4826555mm" svg:x="3.591088mm" svg:y="12.9089985mm"/>
            <draw:path svg:d="M 1.7973708 250.24634 C 1.66495 249.54709 1.5858204 248.84138 1.4982127 248.1373 C 1.4186795 247.27495 1.3395499 246.40613 1.2866623 245.54218 C 1.2071291 244.51349 1.1542414 243.48318 1.1013539 242.4545 C 1.0484663 241.29501 0.9955787 240.13715 0.9160455 238.97765 C 0.8365122 237.58076 0.7573827 236.1839 0.7044951 234.78702 C 0.6249618 233.2238 0.57207423 231.6622 0.4929447 230.099 C 0.41341144 228.39528 0.36052385 226.69319 0.30763623 224.98949 C 0.228103 223.10007 0.1752154 221.21227 0.1223278 219.32123 C 0.0694402 217.28323 0.042794544 215.24847 0.016552607 213.2121 C -0.010093053 210.9981 -0.0016148884 208.78085 0.01937866 206.56522 C 0.035931267 204.10413 0.15179951 201.64789 0.29189107 199.19325 C 0.45055386 196.66919 0.6887499 194.14673 0.9293683 191.6275 C 1.1675643 189.07759 1.4533995 186.53091 1.7444832 183.98586 C 2.0408154 181.36328 2.3714635 178.74716 2.73118 176.13426 C 3.1017969 173.4697 3.4986558 170.80998 3.9112597 168.15187 C 4.329112 165.476 4.7631135 162.80336 5.1999407 160.13072 C 5.6577616 157.38379 6.126079 154.6401 6.60772 151.89641 C 7.102683 149.0542 7.6210623 146.21684 8.166087 143.38432 C 8.721609 140.484 9.317099 137.5901 9.933582 134.70108 C 10.558141 131.74098 11.253754 128.79704 11.955019 125.853096 C 12.658707 122.891396 13.38904 119.93453 14.137944 116.98413 C 14.892097 113.99336 15.685815 111.012276 16.476707 108.03119 C 17.283747 104.99036 18.125105 101.95921 18.971708 98.92968 C 19.847382 95.80164 20.786844 92.69137 21.730343 89.5827 C 22.682722 86.48535 23.643177 83.38961 24.603632 80.29387 C 25.561262 77.18682 26.53504 74.08462 27.503569 70.980804 C 28.47452 67.83662 29.46162 64.69727 30.474155 61.566006 C 31.511318 58.357224 32.604195 55.16782 33.724117 51.98649 C 34.848484 48.797085 36.03664 45.6319 37.247807 42.474796 C 38.451706 39.36129 39.695168 36.263935 40.953976 33.171425 C 42.226505 30.046614 43.55233 26.942799 44.903587 23.850286 C 46.226585 20.809452 47.598835 17.791225 48.980778 14.776229 C 50.353836 11.78707 51.779377 8.822136 53.205326 5.8572 C 54.14721 3.893496 55.11816 1.9475554 56.08992 0.0 C 56.08992 0.0 78.22964 11.039377 78.22964 11.039377 L 78.22964 11.039377 C 77.30875 12.88358 76.38826 14.724553 75.495224 16.58329 C 74.135086 19.41096 72.7701 22.237013 71.46083 25.088907 C 70.13783 27.969868 68.82574 30.857288 67.55926 33.764088 C 66.29198 36.65958 65.050934 39.56638 63.859146 42.492558 C 62.663322 45.43327 61.480415 48.380444 60.333443 51.340534 C 59.20625 54.2764 58.100456 57.22034 57.0532 60.186893 C 56.005543 63.167976 54.97605 66.157135 54.007923 69.16567 C 53.02365 72.216194 52.060772 75.274796 51.114044 78.338234 C 50.150764 81.432365 49.179813 84.52326 48.227028 87.62061 C 47.28232 90.66468 46.338013 93.70875 45.4038 96.75765 C 44.514805 99.696754 43.62863 102.63747 42.80302 105.59594 C 41.985485 108.5205 41.17602 111.44668 40.39805 114.38416 C 39.630573 117.27481 38.863503 120.167076 38.133167 123.06741 C 37.41333 125.90639 36.714893 128.75021 36.03785 131.59888 C 35.3818 134.34741 34.738674 137.09756 34.156506 139.86226 C 33.577164 142.58658 33.01599 145.31573 32.492363 148.05296 C 31.976406 150.75145 31.487095 153.45639 31.015951 156.16293 C 30.552881 158.81297 30.10596 161.46461 29.663885 164.11787 C 29.240381 166.72108 28.819702 169.32751 28.412348 171.93394 C 28.023563 174.45479 27.650524 176.98209 27.3009 179.511 C 26.967426 181.93655 26.665846 184.36858 26.390911 186.80222 C 26.121223 189.18417 25.85396 191.56453 25.63151 193.9497 C 25.419958 196.19925 25.221327 198.44879 25.07074 200.70157 C 24.938318 202.7234 24.859188 204.74847 24.859188 206.77516 C 24.844252 208.797 24.832542 210.81561 24.86363 212.83745 C 24.890276 214.785 24.943163 216.73418 24.99605 218.68173 C 25.048939 220.47102 25.101826 222.25548 25.181358 224.04155 C 25.234247 225.70004 25.31378 227.36014 25.39291 229.01863 C 25.472443 230.52693 25.52533 232.03201 25.60446 233.53871 C 25.683992 234.8726 25.736881 236.20488 25.81601 237.53879 C 25.895544 238.7322 25.974672 239.9272 26.027561 241.12222 C 26.080448 241.99748 26.133335 242.87437 26.186224 243.74965 C 26.23911 244.26802 26.265757 244.7864 26.318644 245.30316 C 26.34529 245.58415 26.398178 245.86192 26.42442 246.1413 C 26.42442 246.1413 1.7719363 250.24957 1.7719363 250.24957 z" svg:height="2.5024958mm" draw:style-name="style-4" svg:viewBox="0.0 0.0 78.22978 250.24957" svg:width="0.7822978mm" svg:x="9.243149mm" svg:y="15.501072mm"/>
            <draw:path svg:d="M 99.905876 109.57664 C 95.62925 103.909996 89.85522 97.626465 84.13811 92.41522 C 67.91332 77.627686 65.71344 75.211815 56.5978 62.18289 C 49.368755 51.849224 46.568134 48.33038 41.718624 43.4841 C 36.233253 38.004784 32.8327 35.477486 26.923824 32.491554 C 19.994741 28.990477 12.215823 26.811993 3.6548963 25.973866 C -1.3863817 25.481325 -1.5466594 25.867283 5.279474 21.78969 C 17.405672 14.500083 27.608536 9.810447 41.024223 5.3630443 C 53.672432 1.1691792 59.769848 0.0064595537 69.14952 0.0 C 76.83841 -0.0064595537 78.455315 0.31167346 83.51517 2.793757 C 87.16239 4.584668 90.24642 7.1878686 92.55773 10.427335 C 94.73783 13.481089 97.20054 18.760159 97.79199 21.641119 C 98.104065 23.120358 98.58046 30.45841 99.016884 40.165504 C 100.427086 71.56701 100.813446 79.15698 101.853836 95.86947 C 102.43318 105.16961 102.85911 112.892006 102.80622 113.03088 C 102.753334 113.16331 101.44608 111.61463 99.909515 109.578255 z" svg:height="1.1303887mm" draw:style-name="style-5" svg:viewBox="0.0 0.0 102.81075 113.03887" svg:width="1.0281075mm" svg:x="5.186061mm" svg:y="0.061607994mm"/>
            <draw:path svg:d="M 49.199593 34.91066 C 50.17862 35.27078 51.152397 35.640587 52.130215 36.00071 C 54.24693 36.762936 56.346283 37.57684 58.4521 38.37459 C 61.021385 39.340298 63.575333 40.34637 66.11595 41.384747 C 69.02518 42.544235 71.88716 43.808693 74.72331 45.134518 C 77.92644 46.616985 81.04277 48.272243 84.11994 49.996944 C 87.58791 51.928352 90.908936 54.10522 94.1488 56.395134 C 97.68622 58.915974 101.00158 61.724266 104.23216 64.62299 C 107.787346 67.83016 111.03932 71.344154 114.15969 74.96958 C 117.15329 78.50134 119.90708 82.22689 122.58941 85.99765 C 125.36621 89.905685 127.92541 93.96067 130.38528 98.07379 C 133.18913 102.74405 135.626 107.61778 137.94054 112.54481 C 140.3112 117.70438 142.39763 122.98829 144.44652 128.28351 C 146.55273 133.69984 148.47566 139.18562 150.29686 144.70369 C 152.13298 150.32512 153.83629 155.99014 155.50246 161.66487 C 157.26994 167.67226 158.8816 173.72324 160.44078 179.78876 C 162.03871 186.07713 163.5458 192.38812 165.03029 198.70395 C 166.57817 205.26685 168.00896 211.85721 169.42966 218.44919 C 170.91132 225.31407 172.37279 232.1822 173.85162 239.04709 C 175.3676 246.05731 176.91426 253.0611 178.45123 260.06647 C 180.03624 267.30603 181.60591 274.5504 183.1235 281.8045 C 184.73233 289.50912 186.22934 297.23474 187.7005 304.96683 C 189.2403 313.08487 190.68361 321.2191 192.09381 329.36133 C 193.57022 337.91055 194.95619 346.47592 196.31189 355.04614 C 197.72491 363.99585 199.05115 372.9585 200.36365 381.92273 C 201.70764 391.15344 202.99107 400.39383 204.25876 409.63583 C 205.53654 418.95374 206.78041 428.2765 208.00691 437.60248 C 209.22939 446.9478 210.42238 456.29803 211.63033 465.645 C 212.82896 474.9613 214.10675 484.26627 215.39099 493.56964 C 216.68735 502.84558 217.9946 512.1215 219.3184 521.39417 C 220.62524 530.59906 221.98135 539.79584 223.36249 548.9894 C 224.73837 558.1991 226.15341 567.40234 227.54626 576.6088 C 228.92456 585.8411 230.3497 595.067 231.76758 604.29285 C 233.17253 613.5106 234.58838 622.7268 236.00827 631.943 C 237.4213 641.0962 238.8093 650.25256 240.1872 659.41064 C 241.61314 668.6074 242.86429 677.83 244.01772 687.06396 C 245.12917 696.0541 246.10536 705.0603 247.00002 714.073 C 247.84944 722.8677 248.4845 731.6801 249.08484 740.4958 C 249.65651 749.00464 250.06104 757.5232 250.44498 766.0417 C 250.79419 774.3325 251.0986 782.6266 251.37111 790.92065 C 251.63554 799.0468 251.88425 807.1729 252.13293 815.299 C 252.39737 823.39606 252.61458 831.4931 252.81805 839.5902 C 253.00336 847.56934 253.21208 855.5469 253.49792 863.5228 C 253.78375 871.30334 254.1463 879.07904 254.65942 886.84827 C 255.14632 894.2154 255.96628 901.5518 256.92673 908.8705 C 257.8448 916.0487 259.08826 923.1768 260.53278 930.2662 C 261.98254 937.09875 263.8449 943.8328 265.80298 950.5346 C 267.82965 957.4399 270.0695 964.27734 272.3679 971.097 C 274.54276 977.5711 276.96548 983.9548 279.59412 990.2576 C 282.1101 996.31836 285.11057 1002.1513 288.2584 1007.9019 C 291.4886 1013.8011 295.12408 1019.45807 298.89606 1025.0214 C 302.70358 1030.5846 306.84012 1035.9105 311.0691 1041.1558 C 315.3772 1046.467 319.87265 1051.6202 324.47427 1056.678 C 328.91562 1061.5502 333.70053 1066.088 338.54764 1070.5515 C 343.59738 1075.1782 348.81064 1079.6207 354.09497 1083.9745 C 359.16168 1088.1522 364.45084 1092.0425 369.81995 1095.8197 C 375.22055 1099.563 380.7794 1103.0706 386.3895 1106.4908 C 391.70248 1109.7675 397.1915 1112.7324 402.78305 1115.502 C 408.30597 1118.1989 413.9722 1120.5856 419.65863 1122.9127 C 425.11212 1125.1638 430.6871 1127.092 436.2968 1128.912 C 441.8363 1130.6819 447.4234 1132.292 453.04443 1133.7793 C 458.56775 1135.2101 464.12903 1136.4906 469.70038 1137.7196 C 475.11996 1138.9081 480.56375 1139.9788 486.02246 1140.9719 C 491.3609 1141.9539 496.72516 1142.7838 502.09506 1143.5703 C 507.33295 1144.3325 512.593 1144.9252 517.8564 1145.4775 C 523.0071 1146.0039 528.1674 1146.4222 533.33307 1146.7694 C 538.49384 1147.1215 543.6615 1147.3572 548.8299 1147.5559 C 554.10455 1147.7416 559.3808 1147.8966 564.65826 1148.0128 C 569.79443 1148.1453 574.93176 1148.1711 580.06915 1148.1453 C 585.04175 1148.1195 590.01117 1147.908 594.9782 1147.669 C 599.7506 1147.4315 604.5129 1147.06 609.26874 1146.6128 C 613.85626 1146.1622 618.43 1145.5857 622.9941 1144.9462 C 627.345 1144.3358 631.67413 1143.5833 635.9988 1142.813 C 640.02185 1142.096 644.03564 1141.3289 648.04504 1140.5408 C 651.08307 1139.9481 654.1279 1139.3926 657.1586 1138.7628 C 660.9153 1137.9618 659.8426 1138.0344 656.59265 1139.2391 C 642.8701 1146.0879 638.9617 1162.6405 647.3151 1175.2351 C 649.72534 1177.7833 644.76196 1173.2325 644.4156 1172.9354 C 641.0187 1169.9834 637.671 1166.9749 634.34955 1163.939 C 631.0996 1160.9642 627.86456 1157.9719 624.6259 1154.9844 C 621.51 1152.0938 618.3081 1149.2983 615.10455 1146.5062 C 611.8744 1143.6947 608.58966 1140.9478 605.24805 1138.2703 C 601.7506 1135.5007 598.13165 1132.8878 594.5099 1130.2847 C 590.36646 1127.3536 586.21704 1124.4323 582.09503 1121.4722 C 577.68195 1118.3102 573.3314 1115.061 569.00916 1111.7764 C 564.5093 1108.3545 560.074 1104.8501 555.66614 1101.3119 C 551.19696 1097.7075 546.7447 1094.082 542.31464 1090.4292 C 537.6844 1086.6132 533.111 1082.7278 528.56305 1078.8132 C 523.9473 1074.8164 519.3655 1070.7809 514.7986 1066.7274 C 510.09076 1062.5643 505.4403 1058.3365 500.83502 1054.0603 C 496.1446 1049.6904 491.48282 1045.2898 486.87555 1040.8312 C 481.93076 1036.093 477.13977 1031.2 472.457 1026.2051 C 467.32126 1020.7128 462.54483 1014.9041 457.9101 1008.9871 C 452.95358 1002.62445 448.4097 995.95984 444.0176 989.1999 C 439.51328 982.1735 435.28024 974.9776 431.13766 967.7332 C 426.9769 960.40485 423.00146 952.97473 419.09262 945.5091 C 415.141 937.9272 411.35083 930.2645 407.6027 922.58093 C 403.85373 914.8698 400.20853 907.10706 396.61578 899.32166 C 392.91043 891.3183 389.4049 883.2245 385.95874 875.10645 C 382.46292 866.82526 379.09668 858.49243 375.77322 850.14026 C 372.45303 841.7945 369.2168 833.41486 366.02658 825.01746 C 362.82062 816.578 359.7063 808.1047 356.63882 799.61365 C 353.47363 790.8964 350.54303 782.0969 347.75006 773.2538 C 344.86832 764.1297 342.4278 754.87634 340.0947 745.60046 C 337.77975 736.2777 335.70786 726.8952 333.705 717.5014 C 331.69687 708.0672 329.94754 698.58136 328.31732 689.0761 C 326.70847 679.6242 325.28455 670.14154 323.9232 660.6509 C 322.56305 651.0552 321.35675 641.43854 320.19806 631.817 C 319.0551 622.31824 317.9889 612.8114 316.96182 603.30133 C 315.94324 593.92365 315.009 584.5363 314.11237 575.14575 C 313.18903 565.6809 312.46677 556.1999 311.90845 546.70593 C 311.3424 537.17163 311.22574 527.6212 311.21524 518.074 C 311.22452 508.86588 311.493 499.661 311.84506 490.461 C 312.19427 481.51453 312.7288 472.57773 313.32672 463.64417 C 313.9432 454.58463 314.83502 445.5461 315.8774 436.52533 C 316.95697 427.29623 318.54117 418.1382 320.2033 409.0012 C 321.81738 400.30176 323.52393 391.62012 325.20218 382.93365 C 326.83728 374.43448 328.45984 365.9321 330.03354 357.42163 C 331.57617 349.12756 333.04126 340.81897 334.33682 332.4829 C 335.5645 324.63617 336.26297 316.72324 336.86896 308.80865 C 337.48825 300.88116 337.89804 292.94238 338.05954 284.99228 C 338.2182 277.8674 337.73938 270.76025 336.92993 263.68704 C 336.29486 257.4762 334.63315 251.49303 332.47928 245.65845 C 329.9233 239.10846 326.42102 232.99933 322.86627 226.95319 C 318.61426 219.90742 314.05423 213.05385 309.48288 206.21318 C 304.8849 199.32568 300.0927 192.57384 295.22784 185.87366 C 290.5483 179.38504 285.55426 173.13864 280.39105 167.03276 C 275.1019 160.85419 269.5919 154.86942 264.03143 148.9347 C 258.7467 143.23576 253.15071 137.84526 247.39081 132.63078 C 241.51666 127.38078 235.4479 122.35525 229.34483 117.37655 C 223.44 112.53512 217.3874 107.881004 211.25002 103.33994 C 205.47113 99.07664 199.50534 95.07979 193.48422 91.168526 C 187.81758 87.48496 181.98622 84.06786 176.09308 80.762184 C 170.72116 77.737495 165.22125 74.95666 159.62445 72.37446 C 154.67482 70.091 149.55037 68.229034 144.40373 66.447815 C 139.15776 64.64398 133.85446 63.01456 128.54713 61.4029 C 123.569244 59.886524 118.55663 58.489643 113.524635 57.163822 C 108.96177 55.9575 104.3658 54.888443 99.7448 53.93243 C 95.5045 53.07977 91.23716 52.365986 86.96214 51.711956 C 83.00486 51.066 79.02214 50.61706 75.03297 50.22949 C 71.59285 49.896824 68.14022 49.7644 64.68557 49.72403 C 61.782402 49.698193 58.887714 49.88229 55.99989 50.158436 C 53.44675 50.395824 50.905724 50.7511 48.388515 51.245255 C 46.87779 51.54401 45.40582 52.00748 43.95686 52.52586 C 42.98066 52.866604 42.0307 53.276783 41.1195 53.766094 C 40.307213 54.38783 41.68027 53.438274 41.82319 53.33492 C 47.930695 48.650127 49.56819 41.63505 49.889957 34.332527 C 49.532665 29.82053 48.00619 25.765545 45.291565 22.21279 C 44.881382 21.69441 44.405396 21.235783 43.918507 20.791689 C 43.30727 20.262005 42.611656 19.851824 41.89424 19.482014 C 42.07955 19.428722 45.224144 20.725477 46.23506 21.143734 C 49.271862 22.408192 52.129 24.037615 54.901764 25.796228 C 57.57925 27.519314 60.052048 29.525005 62.457424 31.601751 C 64.563644 33.420116 66.580635 35.335373 68.55161 37.297462 C 70.37441 39.117443 72.15725 40.97941 73.93767 42.841373 C 75.810936 44.777626 77.63253 46.765553 79.454124 48.751865 C 81.229294 50.680042 83.01092 52.60822 84.7877 54.538013 C 86.7191 56.622833 88.63235 58.72703 90.54437 60.829617 C 92.56298 63.03071 94.56141 65.247955 96.53964 67.48457 C 96.87554 67.86892 97.214264 68.25165 97.55016 68.63599 C 97.55016 68.63599 60.146923 101.54418 60.146923 101.54418 L 60.146923 101.54418 C 59.83727 101.195366 59.53044 100.84494 59.22361 100.496124 C 57.39798 98.4323 55.54893 96.391075 53.685352 94.36116 C 51.849224 92.34578 50.011074 90.32878 48.15315 88.33117 C 46.34609 86.375534 44.53297 84.423134 42.728737 82.46428 C 41.13605 80.7315 39.540947 78.99711 37.899414 77.30794 C 36.383434 75.72535 34.865845 74.14599 33.312725 72.60054 C 32.177864 71.46043 30.997784 70.36715 29.77935 69.317474 C 29.191935 68.80394 28.602097 68.290405 27.97229 67.83016 C 27.649313 67.61861 27.323912 67.38606 26.974693 67.20843 C 25.201948 66.4462 23.339983 65.90683 21.577332 65.112305 C 18.405691 63.652443 15.325291 61.992336 12.608645 59.771866 C 10.550066 58.097225 8.580306 56.31116 6.881847 54.265095 C 3.1304612 49.52701 0.5563291 44.328686 0.0 38.177578 C 0.28583524 28.409117 2.5983555 20.830446 10.38454 14.4726305 C 13.033765 12.420107 15.819447 10.558141 18.83848 9.085362 C 21.803415 7.640037 24.834562 6.336822 27.965427 5.2919893 C 31.688955 4.0565996 35.463352 2.9633203 39.330204 2.2689183 C 43.382767 1.5406035 47.459957 0.9640884 51.56177 0.5991236 C 56.17147 0.20024617 60.79328 -0.064595535 65.42276 0.014533996 C 70.26057 0.09366353 75.09635 0.3052139 79.91275 0.7864507 C 84.80466 1.2757618 89.688484 1.8474324 94.54203 2.6419575 C 99.68383 3.4429421 104.81433 4.316597 109.91132 5.367889 C 115.37489 6.5241494 120.81384 7.7918367 126.20878 9.237162 C 131.83182 10.732549 137.43387 12.303835 142.99594 14.012387 C 148.91896 15.824291 154.8347 17.66365 160.68785 19.693563 C 167.38197 22.035152 174.03168 24.51885 180.46378 27.52093 C 187.21039 30.673191 193.85362 34.040234 200.33458 37.71249 C 207.1361 41.555923 213.86815 45.523705 220.41046 49.7967 C 227.26405 54.266712 234.04982 58.843304 240.62685 63.713806 C 247.37547 68.726425 254.03244 73.858536 260.52713 79.19736 C 267.2842 84.7235 273.99854 90.30456 280.49683 96.135925 C 287.23737 102.26119 293.8031 108.57703 299.9946 115.262665 C 306.1243 121.81588 312.19305 128.42885 318.02 135.25337 C 323.9539 142.28943 329.70813 149.47408 335.09338 156.9397 C 340.32965 164.16148 345.49005 171.43817 350.43845 178.8602 C 355.5306 186.49216 360.60257 194.14511 365.33057 202.00963 C 370.40735 210.6638 375.29645 219.46657 378.82657 228.88783 C 382.2227 238.39307 384.89816 248.12437 385.9244 258.2013 C 386.93777 267.44168 387.55142 276.72568 387.32654 286.02744 C 387.14124 294.89316 386.68625 303.7492 385.98254 312.59073 C 385.26837 321.7762 384.4266 330.95685 382.9942 340.06482 C 381.61832 348.8595 380.0866 357.62836 378.45273 366.37943 C 376.852 375.01422 375.2052 383.64096 373.54428 392.26447 C 371.90112 400.77817 370.22366 409.2854 368.63986 417.812 C 367.1663 425.9026 365.75204 434.00772 364.79077 442.17905 C 363.8384 450.41498 363.02612 458.66708 362.45728 466.93854 C 361.88843 475.4054 361.37772 483.8771 361.03656 492.35687 C 360.7031 500.91095 360.44107 509.46985 360.4229 518.032 C 360.42575 526.6329 360.50244 535.237 361.01556 543.8266 C 361.53152 552.723 362.21423 561.60974 363.07416 570.48035 C 363.94742 579.6674 364.85498 588.8529 365.84692 598.0271 C 366.84692 607.3337 367.88693 616.6371 369.0028 625.9307 C 370.11667 635.1792 371.27576 644.4212 372.58826 653.64386 C 373.8951 662.6969 375.25284 671.7435 376.7898 680.7627 C 378.3058 689.6171 379.9336 698.4538 381.7996 707.242 C 383.6781 716.048 385.6184 724.84106 387.79446 733.5792 C 389.89786 741.9169 392.09088 750.2336 394.68277 758.4356 C 397.2678 766.636 399.99252 774.79114 402.92355 782.87366 C 405.9034 791.1112 408.92648 799.33264 412.03717 807.5217 C 415.13815 815.67694 418.28113 823.816 421.50525 831.92267 C 424.69266 839.92285 427.9188 847.90845 431.27615 855.8392 C 434.53177 863.49054 437.84955 871.116 441.34537 878.6624 C 444.79315 886.1264 448.28738 893.56946 451.88455 900.964 C 455.4288 908.22296 459.01105 915.4641 462.75153 922.6261 C 466.3818 929.54913 470.0722 936.4399 473.93665 943.23535 C 477.61575 949.65936 481.36838 956.0446 485.3757 962.27167 C 488.98984 967.8107 492.72345 973.2771 496.79498 978.49316 C 500.53708 983.2603 504.39142 987.9419 508.53442 992.36993 C 512.66693 996.7753 516.9048 1001.0806 521.2706 1005.2567 C 525.6381 1009.4781 530.0645 1013.6364 534.5079 1017.77856 C 538.841 1021.7997 543.22144 1025.769 547.6523 1029.6819 C 552.0286 1033.5625 556.41907 1037.4269 560.84265 1041.2526 C 565.1314 1044.9346 569.44275 1048.589 573.809 1052.179 C 578.0731 1055.6865 582.35785 1059.1698 586.6595 1062.6321 C 590.731 1065.891 594.8268 1069.1207 598.9823 1072.2714 C 602.95856 1075.2848 606.96063 1078.2643 611.01886 1081.1661 C 615.1433 1084.1246 619.29517 1087.0444 623.4394 1089.9753 C 627.7717 1093.0824 632.10284 1096.1959 636.27856 1099.513 C 640.1531 1102.6151 643.96985 1105.7883 647.714 1109.0472 C 651.27563 1112.1462 654.8312 1115.2516 658.2972 1118.4572 C 661.4793 1121.3898 664.6586 1124.3273 667.8533 1127.2471 C 670.70435 1129.8486 673.5792 1132.426 676.5127 1134.9355 C 680.0013 1137.8407 683.573 1140.6974 686.48987 1144.2034 C 697.0565 1159.2299 693.90546 1175.4886 677.6484 1184.5869 C 674.15094 1185.974 670.62604 1187.132 666.8819 1187.639 C 663.7252 1188.2429 660.56 1188.8002 657.3981 1189.375 C 653.1505 1190.1663 648.9013 1190.9496 644.6465 1191.7004 C 639.709 1192.566 634.7666 1193.4042 629.8004 1194.0922 C 624.50684 1194.8171 619.20355 1195.481 613.8845 1195.9896 C 608.3608 1196.4999 602.8298 1196.9375 597.2875 1197.191 C 591.6519 1197.4559 586.01355 1197.6707 580.3715 1197.7095 C 574.75977 1197.7354 569.14764 1197.6997 563.5371 1197.577 C 558.00006 1197.4446 552.463 1197.2993 546.928 1197.0925 C 541.27747 1196.881 535.6286 1196.6162 529.9866 1196.2269 C 524.1972 1195.833 518.4131 1195.3597 512.6415 1194.759 C 506.71768 1194.1293 500.7967 1193.4574 494.90234 1192.5919 C 488.96277 1191.7183 483.0305 1190.7928 477.12604 1189.7029 C 471.06375 1188.5918 465.0168 1187.3951 458.9981 1186.0662 C 452.7489 1184.6772 446.511 1183.2336 440.3175 1181.6123 C 433.82404 1179.8762 427.3657 1178.0127 420.9679 1175.9504 C 414.1995 1173.7365 407.4751 1171.3884 400.89282 1168.6625 C 394.10907 1165.8735 387.35602 1162.999 380.77252 1159.7579 C 373.9137 1156.3344 367.16992 1152.6896 360.64536 1148.6588 C 354.1204 1144.6685 347.65198 1140.5828 341.37692 1136.2064 C 334.9852 1131.6992 328.69196 1127.0516 322.66037 1122.0681 C 316.6873 1117.1313 310.79092 1112.101 305.0807 1106.8607 C 299.16898 1101.4056 293.34207 1095.8488 287.92935 1089.8915 C 282.67007 1084.0972 277.52664 1078.1996 272.60568 1072.1147 C 267.53088 1065.799 262.57077 1059.3862 258.00992 1052.6844 C 253.37761 1045.8228 248.9177 1038.8448 244.94144 1031.5778 C 240.96597 1024.2931 237.18553 1016.89685 234.00743 1009.2229 C 230.95044 1001.8574 228.11026 994.4063 225.58054 986.84216 C 223.07503 979.3814 220.63211 971.89636 218.42294 964.3419 C 216.08943 956.3159 213.88431 948.2479 212.17818 940.0621 C 210.5217 931.8423 209.08081 923.58215 208.01942 915.26227 C 206.92938 906.8923 206.00082 898.5013 205.45297 890.0764 C 204.91602 881.8211 204.52441 873.55615 204.2305 865.2879 C 203.9394 857.1359 203.70647 848.9808 203.52924 840.82556 C 203.31769 832.8173 203.1138 824.8107 202.85704 816.8041 C 202.61884 808.71674 202.3649 800.62775 202.10571 792.5404 C 201.84128 784.4401 201.55019 776.33826 201.21147 768.23956 C 200.85175 760.0957 200.47346 751.9502 199.93611 743.8144 C 199.38058 735.5074 198.79034 727.202 198.0047 718.9128 C 197.16052 710.3119 196.2372 701.71906 195.18753 693.1408 C 194.09465 684.31866 192.90407 675.50946 191.54515 666.7244 C 190.17976 657.6229 188.80266 648.52466 187.40256 639.428 C 185.98428 630.2086 184.57246 620.9876 183.16791 611.76495 C 181.74438 602.50195 180.30997 593.24054 178.9256 583.9711 C 177.52872 574.742 176.11086 565.5145 174.73254 556.2822 C 173.34091 546.9724 171.96019 537.66095 170.64082 528.33984 C 169.30733 518.988 167.99483 509.63455 166.6892 500.2795 C 165.39001 490.84048 164.09084 481.40146 162.87239 471.95114 C 161.66608 462.6429 160.47792 453.33148 159.25787 444.02325 C 158.04065 434.78934 156.81052 425.55862 155.54323 416.33276 C 154.29169 407.23932 153.02158 398.14914 151.68727 389.0686 C 150.39618 380.29977 149.08368 371.53253 147.68922 362.77985 C 146.35855 354.44864 144.9972 346.12225 143.54703 337.81204 C 142.16872 329.93787 140.76054 322.07013 139.25748 314.21854 C 137.83395 306.7868 136.37773 299.35995 134.81775 291.9557 C 133.31752 284.85016 131.77206 277.75436 130.21451 270.66177 C 128.66422 263.6031 127.109886 256.5444 125.57372 249.4825 C 124.08924 242.63052 122.619286 235.77371 121.12188 228.92336 C 119.748825 222.62206 118.36849 216.32237 116.881584 210.04692 C 115.47138 204.07022 114.04181 198.09674 112.51412 192.14911 C 111.08535 186.62943 109.610954 181.12265 107.9888 175.65787 C 106.467575 170.50154 104.91203 165.35489 103.23941 160.24538 C 101.681046 155.52667 100.02296 150.84189 98.2163 146.21361 C 96.57598 141.99391 94.92112 137.77582 93.03332 133.65785 C 91.422066 130.22945 89.71957 126.843025 87.76313 123.59548 C 85.97182 120.60633 84.10218 117.662384 82.08316 114.818565 C 80.26803 112.26543 78.41252 109.73651 76.39997 107.33356 C 74.698685 105.33271 72.9215 103.39969 70.97596 101.631386 C 69.16365 99.99873 67.302895 98.41776 65.3182 96.99504 C 63.53213 95.71444 61.681873 94.52426 59.763386 93.448746 C 57.757694 92.32478 55.73101 91.24281 53.639328 90.2868 C 51.554504 89.31302 49.44425 88.39253 47.300488 87.55118 C 45.218086 86.70497 43.124386 85.88622 41.015743 85.10623 C 39.213932 84.439285 37.418983 83.75457 35.599003 83.140915 C 34.207375 82.66129 32.814938 82.186516 31.443089 81.65683 C 31.443089 81.65683 49.204437 34.917118 49.204437 34.917118 z" svg:height="11.977168mm" draw:style-name="style-6" svg:viewBox="0.0 0.0 692.6298 1197.7168" svg:width="6.926298mm" svg:x="4.037221E-6mm" svg:y="2.6887732mm"/>
            <draw:path svg:d="M 326.765 92.75273 C 326.55347 93.348625 326.2995 93.98812 326.0613 94.58886 C 325.63782 95.65791 325.23853 96.736664 324.83118 97.81218 C 324.28616 99.27527 323.7492 100.7432 323.228 102.21598 C 322.50574 104.29111 321.73825 106.35009 320.9631 108.405846 C 320.06604 110.79265 319.15323 113.16977 318.2174 115.54042 C 317.11685 118.32772 315.91537 121.07303 314.6909 123.80704 C 313.3493 126.82042 311.9161 129.79181 310.42596 132.73575 C 308.76706 135.98007 306.95557 139.1404 305.12308 142.28943 C 303.31845 145.34319 301.4799 148.37756 299.6248 151.40225 C 297.74628 154.4334 295.85562 157.45647 293.98196 160.48923 C 292.05298 163.60112 290.16193 166.734 288.27655 169.87173 C 286.32376 173.17256 284.36005 176.46693 282.44318 179.78876 C 280.32648 183.47394 278.2271 187.1688 276.10556 190.85074 C 273.8883 194.7394 271.6533 198.61836 269.40216 202.48763 C 267.0634 206.53777 264.69434 210.57176 262.291 214.58315 C 259.86462 218.64459 257.38577 222.67535 254.91296 226.70773 C 252.39938 230.80309 249.87007 234.88875 247.31209 238.95665 C 244.75612 243.03264 242.18361 247.0973 239.62683 251.17328 C 236.99174 255.3833 234.35664 259.59494 231.69693 263.7888 C 228.8846 268.2152 226.00444 272.59802 223.08836 276.955 C 220.09071 281.40884 216.98448 285.78842 213.8524 290.14862 C 210.74132 294.45554 207.61046 298.7479 204.44325 303.01443 C 201.25063 307.3036 198.01964 311.56366 194.7725 315.81082 C 191.55524 320.03052 188.32224 324.23892 185.08963 328.44733 C 181.88286 332.6315 178.69063 336.82697 175.5295 341.04504 C 172.38449 345.25668 169.31056 349.52 166.2338 353.78006 C 163.10939 358.09183 160.08066 362.4714 157.04991 366.85098 C 153.96266 371.30807 150.93192 375.80392 147.9375 380.3256 C 144.84378 384.97327 141.83766 389.67905 138.86426 394.4042 C 135.87671 399.15683 132.96628 403.9579 130.09904 408.7848 C 127.21122 413.6569 124.40212 418.57584 121.62088 423.50934 C 118.895355 428.34753 116.3079 433.26004 113.75476 438.1919 C 111.19354 443.18835 108.72438 448.23166 106.277016 453.28464 C 103.80059 458.40222 101.39279 463.5537 99.01002 468.71652 C 96.61272 473.94714 94.250946 479.19553 91.9025 484.44714 C 89.560905 489.68585 87.28108 494.952 85.025894 500.22946 C 82.76909 505.5166 80.574455 510.82797 78.40324 516.15063 C 76.228386 521.48944 74.11248 526.8525 72.01999 532.22363 C 69.95616 537.48816 67.98923 542.7882 66.10788 548.1206 C 64.30082 553.243 62.713787 558.4381 61.221226 563.65906 C 59.77671 568.7621 58.599052 573.933 57.485184 579.1151 C 56.35274 584.50726 55.334152 589.92035 54.378944 595.3464 C 53.44231 600.69653 52.685734 606.0741 51.976395 611.4581 C 51.3042 616.70166 50.82296 621.9662 50.402283 627.23395 C 49.976357 632.4436 49.780552 637.66614 49.645706 642.8903 C 49.513287 648.1936 49.539932 653.49854 49.61906 658.8018 C 49.698593 664.2472 49.857258 669.6926 50.047813 675.13477 C 50.233124 680.5447 50.505634 685.9513 50.83911 691.35474 C 51.198826 696.889 51.600933 702.4216 52.029686 707.9509 C 52.46086 713.5207 52.90536 719.09045 53.395073 724.657 C 53.88721 730.2461 54.437485 735.8304 54.998257 741.41144 C 55.532784 746.94885 56.17026 752.4734 56.871525 757.99146 C 57.575214 763.4982 58.429893 768.98566 59.316467 774.46497 C 60.21354 780.09607 61.186913 785.7159 62.160286 791.3341 C 63.176453 797.033 64.192215 802.73035 65.19305 808.4325 C 66.19589 814.18317 67.22256 819.93054 68.22984 825.68115 C 69.22462 831.44794 70.22746 837.2114 71.237976 842.975 C 72.217 848.6788 73.235596 854.3777 74.27316 860.07184 C 75.31315 865.6852 76.37655 871.29364 77.47549 876.8957 C 78.58693 882.47516 79.74561 888.0465 80.92731 893.61145 C 82.14978 899.31683 83.35085 905.0271 84.53901 910.74054 C 85.737656 916.5154 86.89916 922.2967 88.05018 928.08124 C 89.15355 933.7559 90.29124 939.42584 91.45396 945.08923 C 92.586395 950.701 93.76365 956.3046 94.959076 961.90344 C 96.15772 967.47156 97.385445 973.0316 98.63981 978.58685 C 99.946655 984.2309 101.25108 989.8733 102.53855 995.5222 C 103.84823 1001.2793 105.12076 1007.046 106.37755 1012.8144 C 107.61858 1018.43585 108.85397 1024.0573 110.135796 1029.6707 C 111.36876 1035.1661 112.69701 1040.6389 114.08621 1046.0973 C 115.477844 1051.4958 116.97768 1056.8654 118.51222 1062.2235 C 120.01488 1067.4688 121.68265 1072.6638 123.37747 1077.8492 C 125.08684 1083.0702 126.91408 1088.2491 128.78493 1093.4135 C 130.6372 1098.5278 132.60696 1103.5986 134.65546 1108.6371 C 136.58444 1113.4332 138.75323 1118.1229 141.01328 1122.7705 C 143.2067 1127.2551 145.6803 1131.5944 148.25967 1135.8673 C 150.91818 1140.2146 153.85768 1144.3794 156.87631 1148.4812 C 160.06854 1152.801 163.46829 1156.9578 166.95363 1161.0417 C 170.50113 1165.205 174.29652 1169.1437 178.12582 1173.0437 C 182.0496 1177.0405 186.1179 1180.8904 190.21892 1184.7047 C 194.21536 1188.4271 198.29417 1192.0574 202.50175 1195.5391 C 206.79857 1199.0288 211.30734 1202.2424 215.76404 1205.5223 C 220.73021 1209.1783 225.66774 1212.8733 230.56973 1216.615 C 235.54561 1220.418 240.40764 1224.3665 245.26724 1228.3164 C 249.8515 1232.0597 254.4503 1235.7837 259.06686 1239.4866 C 263.69513 1243.1718 268.30887 1246.8748 272.9436 1250.5519 C 277.46973 1254.1643 282.04672 1257.7123 286.65118 1261.223 C 291.1757 1264.6578 295.7971 1267.9587 300.44635 1271.2208 C 305.03143 1274.4651 309.76224 1277.493 314.52252 1280.4708 C 319.28485 1283.4309 324.13556 1286.2424 329.00485 1289.0217 C 333.61496 1291.6572 338.3377 1294.0859 343.10123 1296.4308 C 347.57648 1298.6222 352.1575 1300.581 356.78537 1302.422 C 360.7915 1303.9933 364.9014 1305.2788 369.0779 1306.3091 C 372.49704 1307.1262 375.9868 1307.5574 379.49756 1307.6447 C 382.82465 1307.6704 386.12344 1307.2424 389.3944 1306.6788 C 393.1345 1306.0039 396.7793 1304.917 400.39462 1303.7625 C 404.513 1302.4204 408.55063 1300.8507 412.57007 1299.2423 C 416.7062 1297.5806 420.7826 1295.7784 424.83514 1293.9229 C 428.87885 1292.0625 432.86035 1290.073 436.82733 1288.0544 C 440.81247 1286.0164 444.74432 1283.8815 448.6475 1281.6918 C 452.5192 1279.5294 456.3134 1277.233 460.0676 1274.8721 C 463.79596 1272.5353 467.41653 1270.0387 470.98624 1267.4694 C 474.68716 1264.7838 478.3041 1261.9852 481.8738 1259.1301 C 485.50693 1256.212 489.02698 1253.1566 492.52078 1250.0754 C 496.0703 1246.9393 499.53586 1243.7096 502.96912 1240.4458 C 506.35474 1237.2 509.65393 1233.8668 512.90753 1230.4884 C 516.1829 1227.0891 519.3429 1223.5833 522.4576 1220.0369 C 525.5117 1216.56 528.4246 1212.9653 531.2329 1209.2882 C 534.0432 1205.5659 536.6412 1201.6918 539.19147 1197.7886 C 541.89233 1193.6173 544.49756 1189.3846 547.05396 1185.123 C 549.6547 1180.7887 552.15295 1176.3961 554.6246 1171.9891 C 557.1962 1167.4077 559.72034 1162.7988 562.2004 1158.1672 C 564.7059 1153.4777 567.13794 1148.7477 569.5433 1144.0063 C 571.9644 1139.236 574.29346 1134.4204 576.60114 1129.5951 C 578.89795 1124.8053 581.118 1119.9817 583.25085 1115.116 C 585.3462 1110.3134 587.26306 1105.4347 589.1105 1100.532 C 591.0156 1095.4563 592.6624 1090.2903 594.2531 1085.1097 C 595.93054 1079.5771 597.4312 1073.9945 598.8971 1068.4021 C 600.4026 1062.687 601.78253 1056.9413 603.11804 1051.1842 C 604.46204 1045.4109 605.6764 1039.6086 606.83594 1033.795 C 608.016 1027.8442 609.0822 1021.87396 610.11615 1015.8956 C 611.1428 1009.82043 612.10046 1003.7339 613.0282 997.6425 C 613.9568 991.569 614.8272 985.4873 615.65564 979.40076 C 616.4865 973.35785 617.2245 967.302 617.9229 961.24133 C 618.6133 955.14514 619.20593 949.03925 619.7328 942.9269 C 620.2593 936.6127 620.6537 930.28876 621.0239 923.96484 C 621.3865 917.47784 621.66705 910.9876 621.9157 904.4958 C 622.1802 897.9894 622.34973 891.47815 622.47406 884.9669 C 622.6065 878.56714 622.6065 872.1657 622.527 865.7659 C 622.47406 859.4969 622.18585 853.2344 621.8681 846.97504 C 621.5451 840.73193 621.10345 834.4952 620.6008 828.26495 C 620.1087 822.1348 619.43646 816.0209 618.7433 809.91016 C 618.0263 803.8721 617.22974 797.8421 616.3278 791.82983 C 615.436 785.9323 614.375 780.0638 613.2288 774.2114 C 612.1017 768.4883 610.7205 762.8216 609.2873 757.1695 C 607.8242 751.46246 606.238 745.78937 604.5646 740.1405 C 602.89233 734.60144 601.0142 729.12695 599.1034 723.66705 C 597.2063 718.21356 595.1211 712.8295 592.9721 707.4729 C 590.84204 702.1535 588.4698 696.9358 586.0446 691.74554 C 583.63965 686.56335 580.94965 681.5233 578.17206 676.53326 C 575.2499 671.3059 572.0609 666.23517 568.8271 661.1983 C 565.38776 655.89984 561.7938 650.7048 558.16315 645.5371 C 554.4772 640.3033 550.7149 635.1227 546.9147 629.9696 C 543.1055 624.8407 539.2177 619.76996 535.3137 614.7121 C 531.3245 609.57196 527.2913 604.4673 523.2618 599.3578 C 519.13336 594.1191 515.0041 588.88196 510.89377 583.6304 C 506.72937 578.3158 502.58597 572.9834 498.45267 567.6446 C 494.172 562.1168 489.98056 556.52124 485.82425 550.8998 C 481.57224 545.1201 477.39856 539.2855 473.24185 533.4364 C 469.06656 527.55176 464.96393 521.6154 460.85687 515.6823 C 456.7175 509.7024 452.6609 503.66754 448.65234 497.6004 C 444.64014 491.52036 440.73978 485.36926 436.8665 479.20038 C 433.03638 473.09448 429.2882 466.93692 425.57114 460.76157 C 421.86053 454.604 418.24762 448.38992 414.67023 442.15485 C 411.1934 436.06348 407.72864 429.96567 404.2635 423.86783 C 400.77777 417.74255 397.36026 411.57855 393.97385 405.39676 C 390.60153 399.23593 387.30554 393.03476 384.03824 386.81744 C 380.7689 380.5937 377.59644 374.31982 374.4482 368.03308 C 371.32382 361.7883 368.27167 355.508 365.24698 349.21317 C 362.274 343.0459 359.28806 336.88348 356.34894 330.69846 C 353.36545 324.44724 350.4304 318.17178 347.5252 311.8834 C 344.61072 305.5627 341.75076 299.21622 338.9445 292.8455 C 336.06836 286.31973 333.45953 279.6809 330.88782 273.0308 C 328.31085 266.3387 326.00882 259.5481 323.81177 252.72357 C 321.69788 246.08638 319.81128 239.38138 317.97192 232.66344 C 316.19394 226.09084 314.55 219.48271 312.99283 212.85521 C 311.45544 206.302 310.11993 199.70357 308.8692 193.09059 C 307.68106 186.73763 306.59384 180.36688 305.5393 173.9913 C 304.48358 167.69002 303.5207 161.3758 302.60062 155.05513 C 301.67972 148.67955 300.9074 142.28621 300.14517 135.88963 C 299.46774 129.81442 298.6926 123.75213 297.90936 117.69145 C 297.09424 111.46283 296.43295 105.21644 295.8193 98.96521 C 295.3005 93.42452 294.66827 87.89515 293.946 82.378685 C 293.26334 77.201355 292.5015 72.03533 291.68396 66.87899 C 290.95364 62.318542 290.1575 57.767788 289.32138 53.22511 C 288.72064 49.979183 288.05127 46.74133 287.1728 43.558384 C 286.63058 41.82561 286.2095 40.02824 285.41336 38.3859 C 285.89743 40.614445 290.2011 44.159122 291.92297 45.68681 C 295.0732 46.97226 297.99615 49.12975 301.3733 49.541546 C 311.5782 50.78501 321.86826 46.625057 326.43878 37.28616 C 325.9071 39.03993 325.4097 40.809845 324.93857 42.584606 C 324.34308 44.872906 323.82996 47.182194 323.41452 49.50925 C 323.07336 51.560158 322.8933 53.630444 322.71606 55.700733 C 322.47787 58.568775 322.2211 61.433586 321.97525 64.30001 C 321.71082 67.319855 321.47784 70.34131 321.2449 73.36276 C 320.98047 76.45205 320.78708 79.544556 320.60178 82.6403 C 320.41647 85.97666 320.22067 89.31464 320.04102 92.65261 C 319.88235 95.872696 319.74185 99.09278 319.66797 102.3161 C 319.65747 102.85548 319.64697 103.393234 319.64133 103.929375 C 319.64133 103.929375 269.8858 102.95237 269.8858 102.95237 L 269.8858 102.95237 C 269.89792 102.33386 269.91003 101.713745 269.91245 101.09686 C 270.01822 97.3923 270.15063 93.68937 270.33838 89.989655 C 270.52368 86.55479 270.70618 83.12154 270.9044 79.688286 C 271.11594 76.301865 271.31982 72.91705 271.59235 69.537094 C 271.83054 66.39937 272.07642 63.263252 272.336 60.12714 C 272.5742 57.23003 272.83096 54.33292 273.0663 51.43581 C 273.38123 47.786163 273.7676 44.13813 274.41315 40.530468 C 275.08252 36.924423 275.8629 33.33937 276.80237 29.793077 C 277.80765 26.017467 278.82098 22.233784 280.1924 18.571217 C 285.36813 6.456324 295.35623 -1.3032149 309.4954 0.18086751 C 313.16238 0.56682587 316.3712 2.8454335 319.80927 4.1777163 C 324.97855 8.573442 329.30563 13.117739 331.61533 19.607975 C 333.07034 23.317373 334.31784 27.101057 335.3114 30.962255 C 336.441 35.401585 337.41235 39.881283 338.19196 44.39651 C 339.06763 49.329998 339.90656 54.26994 340.6789 59.219574 C 341.54123 64.80709 342.3511 70.40268 343.07617 76.00957 C 343.85132 82.04764 344.54208 88.09539 345.10287 94.157684 C 345.6584 99.90184 346.25912 105.64116 346.99997 111.36432 C 347.80176 117.588104 348.5874 123.81349 349.28583 130.0502 C 349.99478 136.01398 350.7118 141.97937 351.56927 147.92378 C 352.44495 153.93117 353.3578 159.9337 354.36102 165.92009 C 355.35336 171.92587 356.36914 177.93002 357.48663 183.9148 C 358.59808 189.82045 359.78342 195.71156 361.1496 201.56392 C 362.56265 207.60521 364.0552 213.62714 365.67007 219.61836 C 367.31564 225.63867 368.99957 231.64929 370.88416 237.59854 C 372.78125 243.5171 374.76715 249.40822 376.99933 255.21051 C 379.2961 261.15652 381.6171 267.0961 384.18356 272.93228 C 386.8663 279.03174 389.60678 285.10693 392.39447 291.15793 C 395.22214 297.2816 398.0789 303.39072 400.98688 309.4772 C 403.89935 315.59927 406.8562 321.70193 409.7969 327.80942 C 412.7037 333.8604 415.63675 339.9001 418.63965 345.90427 C 421.6429 351.90356 424.66962 357.88995 427.78958 363.82953 C 430.9225 369.79492 434.08282 375.74417 437.31662 381.65628 C 440.5791 387.6152 443.87106 393.5564 447.22882 399.46042 C 450.65802 405.5001 454.08643 411.5398 457.52777 417.57138 C 460.93234 423.50772 464.3737 429.42468 467.90384 435.28833 C 471.4586 441.19882 475.04324 447.08994 478.7062 452.9342 C 482.37485 458.78012 486.0689 464.60986 489.87036 470.37018 C 493.6827 476.14178 497.54147 481.88272 501.47858 487.57196 C 505.4625 493.33228 509.442 499.09418 513.49896 504.80444 C 517.4789 510.3984 521.4737 515.9811 525.5505 521.50397 C 529.4961 526.8331 533.4796 532.1332 537.539 537.3751 C 541.62103 542.6461 545.71075 547.90906 549.8255 553.1542 C 553.8995 558.35736 557.9956 563.5444 562.08655 568.7346 C 566.22144 573.97815 570.3632 579.2153 574.4554 584.4911 C 578.58264 589.83636 582.6909 595.1946 586.7132 600.6206 C 590.7407 606.0838 594.7283 611.576 598.63306 617.128 C 602.6477 622.85114 606.6179 628.6082 610.429 634.4687 C 614.2289 640.37915 617.96454 646.33484 621.397 652.4682 C 624.74384 658.4788 627.9752 664.5524 630.87555 670.79395 C 633.6911 676.8175 636.4372 682.8766 638.91003 689.0503 C 641.33356 695.09644 643.6812 701.1733 645.8181 707.3276 C 647.993 713.5514 650.12463 719.7929 652.0217 726.10876 C 653.87396 732.3842 655.6387 738.6855 657.2551 745.0256 C 658.9088 751.5594 660.4894 758.11096 661.78894 764.7256 C 663.0696 771.2949 664.2521 777.8821 665.2525 784.4999 C 666.23676 791.0967 667.1229 797.70966 667.8985 804.3356 C 668.65265 810.9841 669.3749 817.639 669.9066 824.3101 C 670.44354 831.028 670.9227 837.7508 671.26105 844.4817 C 671.60785 851.3902 671.90137 858.3035 671.97284 865.2217 C 672.05237 872.1189 672.05237 879.01605 671.8933 885.9116 C 671.76086 892.7426 671.58124 899.57196 671.3087 906.3997 C 671.04425 913.21295 670.75037 920.02454 670.3749 926.8313 C 669.9833 933.609 669.5626 940.3851 669.0071 947.1514 C 668.44635 953.7386 667.8113 960.3192 667.0676 966.88696 C 666.33484 973.2933 665.5569 979.69305 664.67596 986.08154 C 663.8108 992.4297 662.9008 998.77295 661.931 1005.10657 C 660.952 1011.51605 659.9415 1017.91907 658.8628 1024.3124 C 657.7622 1030.7074 656.61926 1037.0942 655.3589 1043.4585 C 654.09924 1049.784 652.7819 1056.0983 651.31964 1062.3818 C 649.8775 1068.5927 648.3894 1074.7922 646.762 1080.9579 C 645.1241 1087.2075 643.4434 1093.4458 641.5726 1099.6309 C 639.686 1105.79 637.72345 1111.9314 635.46344 1117.9663 C 633.3124 1123.7007 631.07214 1129.403 628.61835 1135.0178 C 626.26624 1140.3777 623.8298 1145.6987 621.29645 1150.9762 C 618.8224 1156.1519 616.3238 1161.3163 613.72986 1166.4323 C 611.1606 1171.4966 608.5626 1176.548 605.8876 1181.5574 C 603.2549 1186.4779 600.58307 1191.3759 597.85675 1196.2432 C 595.1461 1201.0765 592.4077 1205.8953 589.555 1210.6464 C 586.67163 1215.4474 583.7337 1220.2162 580.6836 1224.9138 C 577.4595 1229.8457 574.1623 1234.7356 570.60065 1239.4318 C 567.10645 1243.9906 563.4988 1248.4622 559.7062 1252.7771 C 556.0901 1256.8918 552.42267 1260.963 548.6192 1264.9082 C 544.8573 1268.813 541.0413 1272.6646 537.1248 1276.4143 C 533.24384 1280.0995 529.3261 1283.7474 525.3131 1287.289 C 521.223 1290.8933 517.1002 1294.4607 512.8478 1297.8729 C 508.61234 1301.2593 504.3244 1304.5812 499.93314 1307.764 C 495.52368 1310.9309 491.05487 1314.0121 486.45242 1316.8931 C 481.99332 1319.6932 477.49103 1322.4257 472.89304 1324.9933 C 468.4101 1327.5012 463.89648 1329.9559 459.32028 1332.2926 C 454.7336 1334.6261 450.12674 1336.9225 445.4472 1339.0654 C 440.66187 1341.2488 435.84708 1343.3691 430.96286 1345.3248 C 425.8134 1347.3773 420.63605 1349.3668 415.35696 1351.0657 C 409.49493 1352.9132 403.57193 1354.5942 397.50397 1355.6245 C 390.8696 1356.7017 384.17145 1357.4397 377.43698 1357.2072 C 370.52203 1356.8745 363.63614 1356.0831 356.91092 1354.3762 C 350.6181 1352.763 344.40323 1350.8558 338.36798 1348.4384 C 332.55237 1346.1047 326.79608 1343.6227 321.17142 1340.8564 C 315.51166 1338.0577 309.90195 1335.1575 304.4206 1332.0198 C 298.97964 1328.9062 293.55804 1325.7556 288.2394 1322.4353 C 282.7472 1318.994 277.2961 1315.4865 271.9997 1311.7496 C 266.81067 1308.1097 261.6527 1304.4229 256.60294 1300.5924 C 251.749 1296.8878 246.92331 1293.1477 242.14969 1289.3398 C 237.45117 1285.6111 232.77325 1281.8549 228.08038 1278.1179 C 223.37581 1274.3472 218.69263 1270.5507 214.02237 1266.7362 C 209.55196 1263.1011 205.08154 1259.4628 200.50536 1255.9617 C 195.83873 1252.396 191.13214 1248.8821 186.40375 1245.3987 C 181.18282 1241.5553 175.90738 1237.7765 170.89113 1233.6633 C 165.96169 1229.5729 161.1586 1225.3353 156.47905 1220.9606 C 151.82576 1216.6295 147.21605 1212.2483 142.7634 1207.7089 C 138.13675 1202.9869 133.56459 1198.2068 129.27464 1193.1732 C 125.01618 1188.18 120.86108 1183.0963 116.96354 1177.8124 C 113.052284 1172.4882 109.25245 1167.0767 105.81718 1161.4277 C 102.47719 1155.8741 99.27325 1150.2366 96.43508 1144.4084 C 93.703094 1138.774 91.08213 1133.0864 88.745384 1127.2745 C 86.46476 1121.6515 84.266495 1115.9945 82.19984 1110.2875 C 80.14934 1104.6305 78.148895 1098.9558 76.278046 1093.2358 C 74.39428 1087.4691 72.54765 1081.6877 70.880684 1075.8531 C 69.21129 1070.0203 67.583885 1064.1759 66.07356 1058.2993 C 64.58383 1052.4421 63.157074 1046.5704 61.832462 1040.6744 C 60.519962 1034.9093 59.245007 1029.1361 57.973686 1023.36285 C 56.748795 1017.74304 55.50775 1012.12646 54.23199 1006.5196 C 52.940887 1000.8465 51.625965 995.17664 50.315887 989.5067 C 49.01671 983.761 47.744175 978.0087 46.50475 972.25006 C 45.279858 966.5172 44.081207 960.7795 42.919292 955.0321 C 41.739212 949.2734 40.58578 943.5099 39.46101 937.73987 C 38.339066 932.09424 37.201378 926.4518 36.031796 920.81586 C 34.856964 915.1686 33.666386 909.52295 32.460064 903.88214 C 31.229923 898.06854 30.01795 892.2517 28.858057 886.4236 C 27.71754 880.6035 26.611746 874.7754 25.534212 868.94403 C 24.47848 863.1417 23.441317 857.3362 22.441298 851.52423 C 21.43078 845.75903 20.427935 839.9923 19.433163 834.2255 C 18.427895 828.483 17.40123 822.74365 16.397173 817.0011 C 15.389079 811.265 14.362414 805.5338 13.346649 799.7993 C 12.338555 793.98737 11.328038 788.17535 10.403111 782.3488 C 9.434582 776.32367 8.500772 770.29047 7.7248187 764.23627 C 6.9682436 758.2967 6.272227 752.34906 5.698134 746.39014 C 5.1107183 740.5943 4.5418735 734.7952 4.028743 728.99133 C 3.5232828 723.24713 3.0630395 717.49976 2.6185415 711.7508 C 2.1768696 705.97754 1.7505391 700.2027 1.3750775 694.42303 C 1.0125351 688.59 0.7214514 682.75385 0.51797545 676.9128 C 0.30642506 671.0976 0.14211018 665.28235 0.06298065 659.4639 C -0.016552607 653.50494 -0.042794544 647.546 0.11586825 641.5887 C 0.27453104 635.4796 0.51797545 629.3721 1.0153611 623.2807 C 1.5074984 617.1716 2.0763428 611.0673 2.8648121 604.98724 C 3.6690266 598.8991 4.537029 592.8191 5.5967994 586.76807 C 6.6606073 580.7236 7.8007183 574.69196 9.066792 568.6846 C 10.418857 562.4204 11.858933 556.174 13.617143 550.01 C 15.392309 543.83307 17.278902 537.68677 19.415804 531.62286 C 21.476805 525.7964 23.620974 520.00055 25.874954 514.2467 C 28.063128 508.6301 30.273909 503.02322 32.54848 497.44217 C 34.823856 491.86755 37.121845 486.30264 39.486042 480.76358 C 41.84862 475.23743 44.235428 469.7226 46.687637 464.2352 C 49.11643 458.7995 51.557735 453.36862 54.04103 447.95712 C 56.551777 442.51495 59.091595 437.0857 61.701656 431.69037 C 64.342 426.2401 67.00737 420.79956 69.77529 415.4123 C 72.59933 409.96042 75.462524 404.52954 78.47833 399.18265 C 81.44286 393.9246 84.43767 388.68427 87.51565 383.49078 C 90.59807 378.30054 93.7257 373.13773 96.939735 368.0266 C 100.11622 362.97687 103.325005 357.9481 106.62099 352.97586 C 109.80151 348.16833 113.01716 343.38342 116.297806 338.6437 C 119.51305 333.99768 122.72264 329.34842 126.03639 324.77182 C 129.28433 320.2679 132.53227 315.76398 135.85612 311.3166 C 139.13152 306.94507 142.43518 302.5962 145.7562 298.25858 C 148.96297 294.07764 152.17215 289.8967 155.3664 285.70605 C 158.47142 281.63815 161.56514 277.56216 164.6185 273.4555 C 167.63066 269.3957 170.61095 265.31165 173.56659 261.21143 C 176.37892 257.29532 179.16339 253.35823 181.86107 249.36299 C 184.54622 245.35161 187.19302 241.31439 189.78128 237.24004 C 192.39539 233.10591 194.98688 228.95566 197.5808 224.807 C 200.142 220.71811 202.71936 216.6389 205.27896 212.55 C 207.73683 208.63228 210.17087 204.70003 212.58714 200.75485 C 214.97112 196.8662 217.35873 192.98239 219.69629 189.0663 C 221.98499 185.24223 224.23372 181.39395 226.46065 177.53276 C 228.66982 173.72485 230.8689 169.90887 233.04091 166.07835 C 235.16005 162.38834 237.25294 158.68216 239.36804 154.98892 C 241.42905 151.40063 243.53123 147.83658 245.63623 144.27252 C 247.61528 140.97008 249.6012 137.67085 251.62102 134.39102 C 253.46521 131.39055 255.3296 128.40302 257.17825 125.40578 C 258.82666 122.7073 260.4601 119.99751 262.07056 117.27643 C 263.4121 114.95906 264.75006 112.636856 265.9701 110.25328 C 267.09448 108.024734 268.16876 105.77681 269.17487 103.493355 C 270.08768 101.432755 270.99524 99.36732 271.81802 97.26796 C 272.6384 95.175064 273.43976 93.07248 274.21533 90.96182 C 274.86612 89.19675 275.5145 87.43329 276.1229 85.6553 C 276.74463 83.87408 277.3797 82.10093 278.02243 80.32778 C 278.5174 78.97612 279.00143 77.62122 279.5174 76.27764 C 279.94617 75.15852 280.36157 74.03456 280.85373 72.94128 C 280.85373 72.94128 326.76138 92.74466 326.76138 92.74466 z" svg:height="13.572505mm" draw:style-name="style-7" svg:viewBox="0.0 0.0 672.02527 1357.2505" svg:width="6.7202525mm" svg:x="4.1395245mm" svg:y="0.5755301mm"/>
            <draw:path svg:d="M 400.1084 1085.3988 C 320.0192 1073.762 259.08826 1041.5126 213.0918 986.41425 C 169.32469 933.9869 151.68001 869.90326 151.22421 761.7203 C 150.95976 699.9734 145.74933 647.08093 128.00414 526.1888 C 118.833984 463.7152 106.76108 379.76685 101.17599 339.6401 C 90.369965 262.00272 66.54027 143.77513 52.259 96.94337 C 41.18127 60.618065 28.53306 35.784313 10.965093 15.869509 C 3.2653043 7.1410365 -1.480449 0.0 0.4182561 0.0 C 2.3177686 0.0 15.599419 3.722318 29.934784 8.273073 C 103.28745 31.556534 182.5591 102.88293 224.95517 183.74686 C 236.51494 205.79654 235.35263 251.48012 221.38506 324.0629 C 202.58412 421.7604 204.24625 521.4394 226.72267 644.23065 C 231.20761 668.73175 240.16176 705.1249 246.62091 725.1043 C 272.5443 805.29315 321.28003 909.6893 351.3117 949.3606 C 372.50348 977.3547 420.36353 1022.0613 467.76132 1058.1362 C 488.4331 1073.8701 505.34622 1087.2786 505.34622 1087.9326 C 505.34622 1090.3 419.64813 1088.2313 400.1088 1085.3923 L 400.1088 1085.3923 z" svg:height="10.8896475mm" draw:style-name="style-8" svg:viewBox="0.0 0.0 505.34637 1088.9648" svg:width="5.053464mm" svg:x="0.92461246mm" svg:y="3.3876321mm"/>
            <draw:path svg:d="M 315.59158 1183.2094 C 291.51117 1174.6101 259.73624 1153.8038 206.76305 1111.9508 C 122.55146 1045.4158 100.01892 1018.7572 80.21958 962.2361 C 54.291336 888.2193 9.4301405 657.2903 2.0743241 559.97064 C -4.984353 466.5881 4.619792 419.37036 51.942078 314.78696 C 71.883125 270.7183 97.945 228.25803 142.0456 167.992 C 164.57045 137.21062 198.94093 85.03195 218.42415 52.03978 C 258.01596 -15.003928 255.26097 -14.0769825 264.3984 36.55623 C 273.0195 84.331085 287.5099 124.1607 322.5994 196.53676 C 372.92255 300.3321 406.77142 354.34366 495.04202 471.68954 C 565.0099 564.7055 583.34814 622.2666 582.9965 747.77246 C 582.7583 839.4238 567.98737 930.8911 544.2021 988.3101 C 506.29254 1079.8242 453.23822 1140.3583 381.5174 1173.9302 C 348.937 1189.1796 337.0139 1190.8574 315.59158 1183.2078 L 315.59158 1183.2078 z" svg:height="11.876553mm" draw:style-name="style-9" svg:viewBox="0.0 0.0 583.00165 1187.6553" svg:width="5.830016mm" svg:x="4.5788064mm" svg:y="1.9172925mm"/>
            <draw:path svg:d="M 400.1084 1085.3972 C 320.0192 1073.7603 259.08826 1041.511 213.0918 986.4126 C 169.32469 933.9852 151.68001 869.9016 151.22421 761.7186 C 150.95976 699.9718 145.74933 647.07935 128.00414 526.1872 C 118.833984 463.7136 106.76108 379.76523 101.17599 339.6385 C 90.369965 262.0011 66.54027 143.77351 52.259 96.94337 C 41.18127 60.618065 28.53306 35.784313 10.965093 15.869509 C 3.2653043 7.1410365 -1.480449 0.0 0.4182561 0.0 C 2.3177686 0.0 15.599419 3.722318 29.934784 8.273073 C 103.28745 31.556534 182.5591 102.88293 224.95517 183.74686 C 236.51494 205.79654 235.35263 251.48012 221.38506 324.0629 C 202.58412 421.7604 204.24625 521.4394 226.72267 644.23065 C 231.20761 668.73175 240.16176 705.1249 246.62091 725.1043 C 272.5443 805.29315 321.28003 909.6893 351.3117 949.3606 C 372.50348 977.3547 420.36353 1022.0613 467.76132 1058.1362 C 488.4331 1073.8701 505.34622 1087.2786 505.34622 1087.9326 C 505.34622 1090.3 419.64813 1088.2313 400.1088 1085.3923 L 400.1088 1085.3923 z" svg:height="10.8896475mm" draw:style-name="style-10" svg:viewBox="0.0 0.0 505.34637 1088.9648" svg:width="5.053464mm" svg:x="1.1584725mm" svg:y="3.2540164mm"/>
            <draw:path svg:d="M 3.6629708 0.0 C 3.874521 0.053291317 4.0993943 0.13242085 4.3190193 0.21155038 C 4.7239523 0.31813303 5.128482 0.42310077 5.528167 0.5474472 C 6.0703654 0.70570624 6.60772 0.8914184 7.14467 1.0706711 C 7.663453 1.2289301 8.181832 1.4146422 8.700615 1.5858204 C 9.277534 1.7715327 9.856875 1.9717788 10.433794 2.1655655 C 11.068849 2.3771157 11.701077 2.5935109 12.330884 2.819595 C 13.034572 3.084437 13.733011 3.3460488 14.431854 3.6141202 C 15.169858 3.8967257 15.905439 4.1906357 16.641022 4.487775 C 17.408497 4.802678 18.173147 5.120811 18.93497 5.4454036 C 19.72344 5.7813005 20.50666 6.120427 21.28988 6.4643984 C 22.07835 6.8115993 22.861572 7.160415 23.647215 7.5140758 C 24.430435 7.8693514 25.21083 8.226242 25.994051 8.579903 C 26.772024 8.935178 27.555244 9.275919 28.343714 9.608586 C 29.150755 9.949327 29.965466 10.275535 30.78058 10.595283 C 31.653831 10.934409 32.529507 11.265462 33.405178 11.598128 C 34.33899 11.950174 35.267952 12.307065 36.197723 12.667185 C 37.15293 13.036994 38.110558 13.408419 39.065765 13.778228 C 40.065784 14.162572 41.06338 14.553374 42.056538 14.958712 C 43.133266 15.3947315 44.197075 15.863049 45.249172 16.35559 C 46.41351 16.906267 47.54312 17.528 48.660625 18.167494 C 49.750675 18.792456 50.816906 19.459406 51.873043 20.136044 C 52.955017 20.83206 54.008327 21.570065 55.055584 22.316143 C 56.10082 23.073526 57.13798 23.848673 58.16384 24.628664 C 59.248642 25.45387 60.301548 26.322681 61.34315 27.202795 C 62.37224 28.07645 63.37266 28.977558 64.35815 29.901274 C 65.289536 30.768469 66.16521 31.692184 67.026344 32.627205 C 67.73528 33.40235 68.41798 34.20334 69.07968 35.018856 C 69.6352 35.703568 70.15115 36.420578 70.643295 37.153736 C 71.13543 37.87559 71.55328 38.642666 71.918655 39.43396 C 72.44793 40.585377 72.654236 41.81592 72.656654 43.073917 C 72.577126 45.6642 71.12211 47.56654 69.01468 48.92143 C 67.660194 49.620678 66.21002 49.7967 64.7114 49.70142 C 63.72188 49.62229 62.771923 49.325153 61.84942 48.973106 C 61.177223 48.70665 60.524 48.401436 59.87845 48.078457 C 58.962807 47.621445 58.129524 47.033627 57.33298 46.398975 C 56.50212 45.728794 55.78269 44.94719 55.102417 44.12844 C 54.64742 43.572918 54.23199 42.9851 53.77942 42.427963 C 53.42495 41.98064 53.035763 41.565613 52.636482 41.15866 C 52.17866 40.685497 51.6732 40.259167 51.165318 39.84091 C 50.53309 39.322533 49.88229 38.82192 49.225838 38.329376 C 48.535473 37.81584 47.83138 37.32653 47.119617 36.842064 C 46.365467 36.33176 45.606064 35.827915 44.841415 35.33699 C 44.005306 34.799232 43.169197 34.258244 42.333088 33.717255 C 41.43602 33.14074 40.5446 32.548077 39.65964 31.950567 C 38.73875 31.328835 37.828762 30.690954 36.923214 30.04823 C 36.01847 29.402273 35.124226 28.743399 34.225945 28.087755 C 33.392662 27.477327 32.545654 26.878202 31.691378 26.296843 C 30.834276 25.709024 29.955776 25.151888 29.074451 24.602825 C 28.161636 24.031155 27.23025 23.486937 26.294825 22.95241 C 25.321047 22.396887 24.339598 21.859129 23.351286 21.33106 C 22.610456 20.92088 21.848633 20.54784 21.04684 20.27331 C 20.48607 20.087597 19.9144 19.940641 19.326984 19.876047 C 19.512293 19.690334 19.194563 19.890581 19.221209 19.895426 C 20.07589 20.027845 20.880104 19.60636 21.629007 19.273693 C 23.692835 17.923647 24.755836 15.683796 24.208792 13.264693 C 23.931032 12.609049 24.547516 13.595746 24.618975 13.692639 C 25.153502 14.412879 25.709024 15.113741 26.275446 15.809757 C 26.873358 16.538073 27.492668 17.24701 28.119648 17.94787 C 28.640854 18.551838 29.212524 19.1009 29.820934 19.617664 C 30.54077 20.213558 31.297344 20.757776 32.056747 21.303608 C 32.8981 21.909191 33.760857 22.488935 34.628456 23.055761 C 35.57034 23.661345 36.51747 24.252394 37.472275 24.836985 C 38.477543 25.45387 39.49371 26.05461 40.50907 26.656963 C 41.52524 27.267391 42.551502 27.860056 43.583416 28.44303 C 44.62058 29.02762 45.67631 29.578297 46.735275 30.125744 C 47.830574 30.69257 48.93677 31.240017 50.047813 31.77616 C 51.17743 32.32199 52.312695 32.85329 53.454422 33.3749 C 54.666397 33.927193 55.87554 34.4811 57.085903 35.03339 C 58.31887 35.593758 59.551838 36.152508 60.786015 36.711258 C 61.6302 37.0956 61.21194 36.89697 62.0428 37.28616 C 62.0428 37.28616 56.900997 48.56131 56.900997 48.56131 L 56.900997 48.56131 C 56.080635 48.18827 56.48839 48.3756 55.681355 48.005787 C 54.43789 47.442192 53.194424 46.881824 51.95298 46.31823 C 50.735756 45.765938 49.521362 45.212032 48.30656 44.65651 C 47.078842 44.09614 45.856373 43.52609 44.642784 42.939884 C 43.436462 42.355293 42.234985 41.765858 41.045216 41.14897 C 39.854637 40.532085 38.664062 39.91358 37.49569 39.25794 C 36.38707 38.632977 35.286522 37.998325 34.19809 37.344296 C 33.13186 36.71449 32.065628 36.08145 31.007875 35.43711 C 29.952143 34.794388 28.904484 34.140358 27.863285 33.473408 C 26.834198 32.80323 25.809954 32.121746 24.814375 31.401505 C 23.766716 30.647352 22.719057 29.888355 21.731554 29.055073 C 20.71821 28.179804 19.744432 27.259317 18.863512 26.246782 C 18.10411 25.39735 17.355206 24.539845 16.632948 23.661345 C 15.924011 22.79092 15.227994 21.91242 14.558623 21.009699 C 13.680123 19.800146 12.833518 18.556683 12.346629 17.130737 C 11.418069 13.807296 12.187966 10.659879 15.152094 8.610585 C 17.075426 7.67072 19.000776 7.205632 21.141312 7.5899754 C 22.549091 7.827364 23.940317 8.132578 25.282694 8.61866 C 26.634758 9.12089 27.950893 9.708709 29.210506 10.412801 C 30.295307 10.994161 31.377281 11.586824 32.446743 12.195638 C 33.515797 12.806066 34.582027 13.427797 35.626053 14.081827 C 36.657967 14.724553 37.68463 15.375353 38.68869 16.063295 C 39.65197 16.72217 40.606773 17.393963 41.547447 18.081905 C 42.396877 18.703638 43.245903 19.3286 44.10341 19.939028 C 44.929024 20.523617 45.757057 21.103361 46.59559 21.666958 C 47.41595 22.21925 48.238735 22.765081 49.069595 23.296381 C 49.895206 23.830908 50.720417 24.362207 51.54603 24.89512 C 52.40838 25.447412 53.263058 26.011007 54.10966 26.585909 C 54.964344 27.167269 55.810947 27.759932 56.641808 28.375204 C 57.464592 28.988863 58.27971 29.615438 59.073425 30.269468 C 59.91761 30.968716 60.748066 31.682495 61.512714 32.465717 C 62.19016 33.158504 62.851456 33.86744 63.457443 34.624825 C 63.875298 35.143204 64.27781 35.6745 64.685165 36.200954 C 64.84383 36.386665 64.9815 36.570763 65.16155 36.72418 C 65.267334 36.83076 65.37311 36.90989 65.508354 36.961567 C 65.77804 37.093987 66.056206 37.226406 66.33639 37.337833 C 66.30974 37.331375 65.852325 37.23125 65.76472 37.258705 C 64.83616 37.23287 63.962906 37.416965 63.13729 37.87559 C 61.43601 39.01086 60.17236 40.60637 60.138042 42.73479 C 60.15338 43.332302 60.217575 43.95242 60.484837 44.496635 C 60.43195 44.364216 60.352417 44.21403 60.246643 44.081608 C 59.958385 43.64236 59.656803 43.214413 59.333828 42.801003 C 58.85501 42.19219 58.35238 41.599525 57.836422 41.02301 C 57.19087 40.310844 56.54007 39.60191 55.833557 38.946262 C 55.005524 38.16627 54.16134 37.404045 53.29616 36.666042 C 52.42049 35.923195 51.533916 35.194878 50.61989 34.498863 C 49.696575 33.798 48.76519 33.105213 47.82815 32.42373 C 46.944405 31.793922 46.05541 31.172192 45.14259 30.584372 C 44.258842 30.017546 43.369846 29.462025 42.459454 28.94203 C 41.64434 28.473713 40.81913 28.016699 39.9697 27.614592 C 39.104523 27.209255 38.231274 26.828142 37.3451 26.469637 C 36.416542 26.091753 35.479908 25.726788 34.541656 25.366667 C 33.594524 24.998472 32.644566 24.633509 31.696222 24.265314 C 30.78058 23.913267 29.865343 23.561222 28.947279 23.21725 C 28.037289 22.87005 27.124474 22.52608 26.216099 22.174032 C 25.298035 21.813913 24.382393 21.448948 23.472 21.06622 C 22.603996 20.698025 21.738821 20.32337 20.878893 19.934183 C 20.085175 19.578907 19.293879 19.217173 18.502987 18.860281 C 17.748835 18.521154 16.994682 18.183643 16.238108 17.852592 C 15.507773 17.529613 14.775018 17.21471 14.039436 16.903038 C 13.3490715 16.609127 12.653054 16.323292 11.957038 16.037457 C 11.295741 15.771 10.631618 15.507773 9.964669 15.251006 C 9.351011 15.0136175 8.739777 14.777844 8.120466 14.5598345 C 7.5649447 14.374122 7.006597 14.173876 6.445827 13.988164 C 5.8979764 13.802451 5.350529 13.626429 4.802678 13.440717 C 4.2681503 13.255004 3.733622 13.091901 3.20192 12.917493 C 2.7917383 12.785071 2.3815567 12.6429615 1.9661267 12.52023 C 1.5983359 12.413648 1.2224705 12.3345175 0.8546797 12.22632 C 0.56884444 12.147191 0.2830092 12.068061 0.0 11.961478 C 0.0 11.961478 3.6403623 0.0 3.6403623 0.0 z" svg:height="0.49725297mm" draw:style-name="style-11" svg:viewBox="0.0 0.0 72.656654 49.725296" svg:width="0.72656655mm" svg:x="0.7649444mm" svg:y="3.118285mm"/>
            <draw:path svg:d="M 12.1673765 0.0 C 12.220264 0.15825906 12.153247 -0.053291317 12.220264 0.13242085 C 12.273152 0.2906799 12.326039 0.4473241 12.378927 0.60396826 C 12.458461 0.7896804 12.53759 0.9850819 12.617124 1.1724089 C 12.670011 1.3306681 12.749544 1.4582442 12.828673 1.5987395 C 12.961095 1.81029 13.109261 2.026685 13.257426 2.2366204 C 13.495623 2.5595982 13.741489 2.8793461 13.990182 3.1942494 C 14.283689 3.5705183 14.593343 3.935483 14.900172 4.2972183 C 15.241317 4.6944804 15.590536 5.0852838 15.94016 5.4744716 C 16.342268 5.916951 16.7472 6.352971 17.152134 6.788991 C 17.633774 7.30737 18.109762 7.828979 18.583328 8.3554325 C 19.059721 8.885117 19.538534 9.41157 20.01735 9.938024 C 20.514734 10.485471 21.006872 11.039377 21.507084 11.583594 C 22.012545 12.139116 22.525675 12.684949 23.041632 13.229166 C 23.547092 13.758849 24.068296 14.273999 24.591925 14.784304 C 25.152695 15.323676 25.732439 15.842055 26.314203 16.360435 C 26.935936 16.915956 27.576239 17.447254 28.219368 17.980167 C 28.923056 18.567987 29.645315 19.133198 30.367977 19.696795 C 31.12213 20.284613 31.889202 20.857899 32.661926 21.424725 C 33.506107 22.041613 34.352715 22.656885 35.199318 23.272158 C 36.11496 23.934261 37.019703 24.60767 37.920406 25.290768 C 38.83847 25.99486 39.746037 26.71187 40.64311 27.43857 C 41.550674 28.181417 42.43442 28.95172 43.32221 29.722021 C 44.208378 30.485863 45.08163 31.26424 45.952053 32.047462 C 46.849125 32.854904 47.735294 33.67527 48.618637 34.497246 C 49.49956 35.32084 50.38331 36.134743 51.270687 36.951878 C 52.215397 37.8223 53.146786 38.705647 54.083015 39.58253 C 55.016827 40.457798 55.959114 41.32661 56.898575 42.193806 C 57.864277 43.085224 58.838055 43.968567 59.811832 44.850296 C 60.81468 45.753017 61.819946 46.65251 62.82562 47.548775 C 63.854706 48.464417 64.88945 49.3736 65.927414 50.279552 C 66.99889 51.219418 68.078445 52.14475 69.1576 53.073307 C 70.27429 54.03417 71.39059 54.991795 72.505264 55.955883 C 73.645775 56.93935 74.77821 57.93735 75.90823 58.935352 C 77.08307 59.967266 78.236496 61.023403 79.379036 62.09246 C 80.543365 63.18251 81.6863 64.29678 82.82036 65.4159 C 83.98187 66.56409 85.117134 67.73972 86.24432 68.92021 C 87.39534 70.12653 88.51971 71.35708 89.63559 72.597305 C 90.78136 73.86984 91.90572 75.16175 93.01757 76.46658 C 94.155266 77.80209 95.27196 79.15698 96.379364 80.51995 C 97.49323 81.89099 98.59378 83.27495 99.68464 84.666985 C 100.78801 86.07194 101.87524 87.49304 102.95681 88.91576 C 104.03636 90.33686 105.105415 91.76604 106.17084 93.19682 C 107.25039 94.64215 108.3138 96.09717 109.37276 97.55541 C 110.449486 99.034645 111.51047 100.52519 112.56055 102.0238 C 113.642525 103.566025 114.69301 105.13085 115.74511 106.69568 C 116.83273 108.30411 117.89089 109.93676 118.94057 111.57103 C 119.9963 113.2166 121.03346 114.873474 122.07224 116.53035 C 123.13847 118.22921 124.18371 119.93938 125.21441 121.65923 C 126.25965 123.40493 127.270164 125.17 128.28108 126.935074 C 129.28394 128.684 130.2682 130.44423 131.244 132.20769 C 131.72806 133.08296 132.20728 133.96469 132.6861 134.84319 C 132.6861 134.84319 121.8514 140.73106 121.8514 140.73106 L 121.8514 140.73106 C 121.388336 139.8784 120.92527 139.02736 120.45695 138.17793 C 119.50982 136.46614 118.557434 134.75922 117.58487 133.06358 C 116.61392 131.36955 115.64539 129.67554 114.64174 128.0009 C 113.652214 126.35049 112.64694 124.71137 111.62392 123.08195 C 110.61057 121.46545 109.594406 119.84733 108.56249 118.24052 C 107.55965 116.67892 106.55155 115.12378 105.509544 113.58964 C 104.49902 112.08941 103.488106 110.58917 102.448524 109.10832 C 101.438 107.66946 100.41659 106.235435 99.38145 104.81433 C 98.35478 103.39808 97.32044 101.986664 96.273994 100.58494 C 95.22633 99.18322 94.17868 97.77988 93.12052 96.38785 C 92.080536 95.01681 91.032875 93.65222 89.970276 92.29895 C 88.91979 90.96343 87.86406 89.63115 86.78935 88.3134 C 85.74412 87.027954 84.69121 85.75219 83.6161 84.49258 C 82.57611 83.27495 81.526024 82.07186 80.454956 80.8833 C 79.41779 79.73189 78.37013 78.59016 77.300674 77.46781 C 76.25543 76.374535 75.20535 75.284485 74.12822 74.2235 C 73.07249 73.18351 72.011505 72.14837 70.92873 71.13583 C 69.867744 70.144295 68.796265 69.164055 67.705 68.208046 C 66.61213 67.23911 65.51441 66.276634 64.408615 65.32385 C 63.30282 64.36945 62.191372 63.416668 61.083153 62.463882 C 59.98503 61.519173 58.884483 60.577694 57.79403 59.623295 C 56.719727 58.68989 55.651073 57.750027 54.58686 56.805317 C 53.557774 55.889675 52.53353 54.972416 51.509693 54.05193 C 50.504425 53.144363 49.498753 52.233566 48.50156 51.314693 C 47.535854 50.424892 46.570152 49.533474 45.61091 48.63721 C 44.70092 47.78455 43.79335 46.93027 42.876095 46.0873 C 41.96853 45.254017 41.063786 44.420734 40.161064 43.57938 C 39.32778 42.804234 38.491673 42.032314 37.642242 41.2717 C 36.83278 40.54339 36.02049 39.824764 35.1973 39.1126 C 34.41166 38.432728 33.63086 37.74963 32.826645 37.090755 C 32.0301 36.4448 31.223463 35.806923 30.408348 35.183575 C 29.580315 34.55377 28.74663 33.935265 27.90285 33.328068 C 27.034847 32.69826 26.16967 32.068455 25.302073 31.438648 C 24.434069 30.800766 23.568893 30.158041 22.719866 29.499166 C 21.910402 28.86936 21.103361 28.234709 20.314892 27.580679 C 19.547417 26.950872 18.785593 26.316221 18.044764 25.657347 C 17.33058 25.022696 16.618816 24.384815 15.930874 23.722712 C 15.277248 23.089674 14.631697 22.45341 14.004716 21.794535 C 13.446368 21.206715 12.890847 20.61405 12.342996 20.016542 C 11.829865 19.45779 11.326827 18.894194 10.816523 18.337057 C 10.329634 17.80253 9.837497 17.268002 9.353434 16.730244 C 8.914185 16.245777 8.472512 15.764541 8.028014 15.288149 C 7.5754414 14.803682 7.123273 14.317601 6.6759486 13.82829 C 6.2395253 13.343823 5.805524 12.857741 5.3820195 12.365201 C 4.9799123 11.892038 4.577805 11.415647 4.1938653 10.926335 C 3.820826 10.453173 3.4477868 9.976781 3.0933187 9.48747 C 2.7174535 8.957787 2.3472402 8.423258 2.0218403 7.8628917 C 1.7045147 7.3106 1.4025306 6.7486186 1.1485894 6.164029 C 0.9632809 5.745773 0.7836246 5.325902 0.62980646 4.8947268 C 0.49738562 4.547526 0.39161044 4.19871 0.27533847 3.849894 C 0.16956328 3.5220716 0.06378809 3.1910195 0.0 2.851893 C 0.0 2.851893 12.173837 0.0032297769 12.173837 0.0032297769 z" svg:height="1.4073107mm" draw:style-name="style-12" svg:viewBox="0.0 0.0 132.6861 140.73106" svg:width="1.3268609mm" svg:x="0.036775045mm" svg:y="3.156348mm"/>
            <draw:path svg:d="M 7.425257 0.08881886 C 7.2665944 -0.043601986 7.2665944 -0.017763773 7.4781446 0.0968933 C 7.801122 0.25515237 8.131771 0.42310077 8.459593 0.5813598 C 8.875023 0.7929102 9.292875 0.9753926 9.711131 1.1627196 C 10.211343 1.4001082 10.716399 1.6148884 11.219438 1.839358 C 11.73822 2.0767465 12.259425 2.299601 12.780631 2.5240705 C 13.288513 2.761459 13.809718 2.9552457 14.33375 3.1490324 C 14.963556 3.386421 15.601033 3.5834374 16.238914 3.7869134 C 16.979744 4.024302 17.725822 4.242312 18.466652 4.4667816 C 19.305183 4.731623 20.144117 4.969012 20.980227 5.2209344 C 21.901117 5.498695 22.821604 5.776456 23.741686 6.0590615 C 24.694067 6.352971 25.64685 6.6404214 26.597212 6.9375606 C 27.554842 7.2363153 28.512875 7.5334544 29.470098 7.828979 C 30.443876 8.127733 31.41725 8.432947 32.39345 8.728472 C 33.377724 9.032071 34.36442 9.33244 35.353542 9.62312 C 36.356388 9.917029 37.36448 10.1996355 38.373787 10.475781 C 39.41902 10.761617 40.469105 11.039377 41.516357 11.317138 C 42.595913 11.606203 43.675465 11.893653 44.75704 12.176259 C 45.847088 12.458864 46.937138 12.73178 48.03082 13.001467 C 49.142265 13.274383 50.256134 13.539225 51.370407 13.797606 C 52.505272 14.0624485 53.640537 14.315986 54.779438 14.564679 C 55.898556 14.802068 57.022923 15.024922 58.14971 15.228397 C 59.30072 15.439948 60.45698 15.627275 61.61647 15.800068 C 62.82562 15.985781 64.03477 16.14727 65.24715 16.313602 C 66.45104 16.471863 67.657364 16.631737 68.8649 16.770617 C 70.10069 16.903038 71.338905 17.037073 72.577126 17.161419 C 73.862976 17.29384 75.148834 17.426262 76.43509 17.534458 C 77.30309 17.613588 78.17069 17.692719 79.0387 17.771847 C 79.0387 17.771847 77.91151 30.116055 77.91151 30.116055 L 77.91151 30.116055 C 77.03058 30.036924 76.149254 29.957796 75.271164 29.878666 C 73.96149 29.746244 72.65181 29.641277 71.341736 29.500782 C 70.03731 29.36836 68.73046 29.23594 67.427246 29.090601 C 66.133316 28.93234 64.84221 28.780542 63.554337 28.60129 C 62.300377 28.415577 61.04359 28.254087 59.79084 28.06999 C 58.50216 27.88428 57.216305 27.671114 55.936504 27.435339 C 54.663975 27.19795 53.391037 26.963793 52.128193 26.686031 C 50.93479 26.42119 49.744217 26.162807 48.55485 25.885046 C 47.390514 25.61536 46.22376 25.339214 45.063057 25.054995 C 43.917294 24.772388 42.771935 24.486553 41.628593 24.189413 C 40.525223 23.900349 39.42185 23.609669 38.32009 23.31576 C 37.24054 23.026693 36.15856 22.74409 35.080624 22.450178 C 34.00632 22.15304 32.932014 21.854284 31.861748 21.542612 C 30.835083 21.243856 29.808418 20.933798 28.787405 20.618895 C 27.795055 20.316912 26.80311 20.010082 25.811974 19.706484 C 24.84102 19.407728 23.87007 19.108974 22.900732 18.80699 C 21.966923 18.51631 21.030289 18.23209 20.09648 17.94787 C 19.196985 17.67334 18.294666 17.402039 17.393963 17.13235 C 16.555433 16.86751 15.713672 16.634966 14.872315 16.383043 C 14.062852 16.145655 13.250564 15.903421 12.445945 15.648269 C 11.638905 15.383427 10.83469 15.1298895 10.038146 14.844054 C 9.30539 14.5743685 8.575058 14.293378 7.858047 13.981704 C 7.27588 13.744315 6.6965384 13.479474 6.11962 13.222707 C 5.603663 12.985318 5.0852838 12.765693 4.569327 12.52992 C 4.056196 12.292531 3.5426614 12.061602 3.034779 11.817754 C 2.5507162 11.580365 2.0610013 11.357511 1.585013 11.105588 C 1.0371621 10.816523 0.4949633 10.517768 0.0 10.143114 C 0.0 10.143114 7.423642 0.08558909 7.423642 0.08558909 z" svg:height="0.30116284mm" draw:style-name="style-13" svg:viewBox="0.0 0.0 79.0387 30.116285" svg:width="0.790387mm" svg:x="5.4149995mm" svg:y="13.960129mm"/>
            <draw:path svg:d="M 11.894461 0.0 C 11.947349 0.18571217 12.000236 0.34720102 12.053123 0.52160895 C 12.106011 0.7073211 12.185544 0.8898035 12.238432 1.0722859 C 12.3179655 1.2838362 12.397095 1.5083058 12.50287 1.7263157 C 12.608645 1.9992318 12.71442 2.2689183 12.841593 2.5386045 C 12.947368 2.805061 13.079789 3.0650582 13.21221 3.3250554 C 13.34463 3.5995862 13.508542 3.862813 13.667205 4.12604 C 13.9054 4.544296 14.167417 4.964167 14.421357 5.382423 C 14.685796 5.7974496 14.945389 6.207631 15.215075 6.614583 C 15.543301 7.1119685 15.868701 7.609354 16.196524 8.10674 C 16.55624 8.654187 16.91636 9.201634 17.27325 9.752311 C 17.64629 10.336901 18.027403 10.913416 18.408113 11.493161 C 18.794476 12.089055 19.18326 12.681719 19.585367 13.267923 C 19.995548 13.863817 20.421474 14.445177 20.85265 15.024922 C 21.289074 15.606281 21.746895 16.177952 22.21279 16.739933 C 22.707754 17.327753 23.234207 17.88489 23.768736 18.438795 C 24.411865 19.09444 25.075584 19.730707 25.739706 20.365358 C 26.453892 21.0533 27.18705 21.72025 27.917383 22.388813 C 28.70868 23.113897 29.50482 23.835752 30.303785 24.555994 C 31.113247 25.289152 31.930784 26.011007 32.75115 26.731249 C 33.56344 27.443415 34.3943 28.139431 35.22758 28.827374 C 36.13757 29.573452 37.050385 30.3163 37.968853 31.05592 C 38.913563 31.818146 39.865944 32.567455 40.821957 33.313534 C 41.814304 34.080605 42.80625 34.84768 43.80102 35.606674 C 44.82244 36.38182 45.854355 37.147278 46.88223 37.91112 C 47.980354 38.723408 49.075653 39.540543 50.168125 40.360905 C 51.266247 41.189342 52.372044 42.00971 53.479454 42.823612 C 54.61997 43.66174 55.768154 44.48856 56.919567 45.30731 C 58.13679 46.174503 59.348362 47.04493 60.561142 47.918583 C 61.796936 48.814846 63.035152 49.712727 64.276596 50.604145 C 65.54388 51.514942 66.80874 52.428967 68.07603 53.33815 C 69.36996 54.271557 70.666306 55.203346 71.96185 56.135136 C 73.25578 57.063698 74.54931 57.990643 75.84606 58.91759 C 77.13716 59.841305 78.42827 60.76179 79.7222 61.682278 C 81.01855 62.60115 82.317726 63.515175 83.6165 64.432434 C 84.929 65.35615 86.23868 66.27987 87.55199 67.200356 C 88.872154 68.12569 90.19515 69.05263 91.51532 69.97796 C 91.51532 69.97796 84.420715 80.10654 84.420715 80.10654 L 84.420715 80.10654 C 83.09772 79.181206 81.77472 78.254265 80.45334 77.32732 C 79.13316 76.401985 77.812996 75.47019 76.49363 74.54325 C 75.17871 73.61792 73.86096 72.687744 72.54887 71.760796 C 71.24969 70.835464 69.94808 69.90529 68.650925 68.97835 C 67.3465 68.04494 66.042076 67.11315 64.740875 66.17813 C 63.452194 65.2528 62.16109 64.32908 60.87645 63.398903 C 59.598667 62.486492 58.32856 61.566006 57.0532 60.651978 C 55.80974 59.75733 54.566273 58.86107 53.323616 57.963192 C 52.130215 57.10407 50.931965 56.24818 49.734123 55.3939 C 48.53305 54.539627 47.331573 53.67889 46.143417 52.80685 C 44.997654 51.965496 43.854717 51.119293 42.71824 50.2634 C 41.646763 49.459187 40.56963 48.65659 39.490887 47.860447 C 38.414158 47.061077 37.339855 46.26494 36.26999 45.45588 C 35.243324 44.66943 34.21666 43.881363 33.19403 43.09007 C 32.19401 42.310078 31.196415 41.526855 30.208103 40.730717 C 29.244822 39.960415 28.287193 39.18365 27.333199 38.402046 C 26.39939 37.634975 25.47325 36.85983 24.564068 36.06369 C 23.706966 35.312767 22.854708 34.558613 22.008102 33.793156 C 21.185318 33.055153 20.362532 32.310688 19.544994 31.56461 C 18.73553 30.826605 17.923243 30.090216 17.134773 29.331219 C 16.36205 28.593214 15.589729 27.855211 14.840825 27.092983 C 14.089498 26.317837 13.348668 25.529772 12.652651 24.704563 C 12.038993 23.966558 11.433006 23.22048 10.861336 22.450178 C 10.337304 21.746088 9.818925 21.04038 9.32154 20.316912 C 8.874216 19.66934 8.437792 19.012081 8.009039 18.348362 C 7.617429 17.7557 7.223396 17.163034 6.8370337 16.565525 C 6.4930625 16.042301 6.1490912 15.517463 5.8026977 14.994239 C 5.472049 14.493624 5.143823 13.994623 4.8131747 13.494008 C 4.4639554 12.967554 4.117158 12.436255 3.7840872 11.898498 C 3.5087488 11.451174 3.2390625 11.002234 2.9689724 10.554911 C 2.6621435 10.046221 2.3629854 9.534301 2.0932992 9.004618 C 1.8551031 8.536301 1.6249815 8.063138 1.4158534 7.581901 C 1.2305449 7.176564 1.0638077 6.7696123 0.8970705 6.359431 C 0.7646497 5.9993105 0.6088129 5.6375756 0.47356603 5.2726107 C 0.36779085 4.99808 0.28825757 4.720319 0.18530844 4.4425583 C 0.10577519 4.1728716 0.07953326 4.111506 0.0 3.878962 C 0.0 3.878962 11.88679 0.0032297769 11.88679 0.0032297769 z" svg:height="0.8010654mm" draw:style-name="style-14" svg:viewBox="0.0 0.0 91.51532 80.10654" svg:width="0.9151532mm" svg:x="0.14674895mm" svg:y="3.296165mm"/>
            <draw:g draw:id="g2876">
              <draw:path svg:d="M 98.19611 437.07925 C 98.19047 437.42645 99.34713 439.4499 98.7916 438.52457 C 98.42099 437.93674 97.93975 437.1826 97.5215 436.52695 C 96.78874 435.3626 96.06366 434.19022 95.33857 433.02264 C 94.57392 431.79208 93.82502 430.55347 93.0527 429.3294 C 92.131805 427.88245 91.23514 426.421 90.31425 424.97403 C 89.29808 423.36237 88.27707 421.75717 87.25444 420.15036 C 86.32063 418.6921 85.328285 417.27264 84.3323 415.85638 C 83.239426 414.298 82.10456 412.77356 80.944664 411.26526 C 79.632164 409.5777 78.25992 407.93695 76.89816 406.28818 C 75.36361 404.41812 73.799995 402.57068 72.21781 400.7394 C 70.54559 398.77084 68.83785 396.8346 67.11678 394.90967 C 65.20395 392.7667 63.271732 390.6399 61.366165 388.49048 C 59.320908 386.21188 57.322887 383.89288 55.324867 381.57553 C 53.15809 379.04822 51.036934 376.4838 48.94727 373.8935 C 46.801487 371.27094 44.719086 368.5983 42.672215 365.8982 C 40.41783 362.93488 38.295868 359.87628 36.22316 356.78537 C 34.20172 353.73807 32.25094 350.64395 30.318722 347.54013 C 28.323933 344.33136 26.4115 341.0709 24.531366 337.79266 C 22.61853 334.45148 20.788862 331.06345 18.989069 327.65924 C 17.115799 324.11942 15.332154 320.53598 13.604224 316.92508 C 11.783841 313.1188 10.121313 309.24307 8.520959 305.3415 C 6.6981535 300.9264 5.231835 296.38208 3.9189305 291.79257 C 2.492984 286.8074 1.5272807 281.71243 0.8038107 276.58356 C 0.09729703 271.35455 -0.04804293 266.0771 0.012515386 260.80933 C 0.11829057 255.72566 0.6394958 250.66783 1.3488356 245.63745 C 2.0896657 240.74272 3.177293 235.91098 4.3678694 231.10829 C 5.484565 226.6512 6.7861648 222.24417 8.147112 217.85652 C 9.533494 213.40266 11.113258 209.01178 12.768923 204.6532 C 14.483531 200.20094 16.418974 195.83913 18.390348 191.4967 C 20.35365 187.1688 22.480862 182.92165 24.665806 178.70355 C 26.819664 174.56783 29.097464 170.4983 31.391413 166.43686 C 33.693436 162.35603 36.098408 158.33334 38.543755 154.3365 C 41.10214 150.19754 43.775185 146.13126 46.50798 142.10533 C 49.2436 138.07619 52.104374 134.13263 54.99906 130.21652 C 57.886078 126.3198 60.86676 122.49413 63.876507 118.69269 C 66.89393 114.891235 69.9824 111.14631 73.09227 107.42076 C 76.14037 103.774345 79.22965 100.16507 82.28825 96.52834 C 85.31092 92.95298 88.31583 89.361465 91.30014 85.75542 C 94.36923 82.05894 97.41492 78.344696 100.45696 74.62561 C 103.65363 70.70466 106.913284 66.83377 110.18424 62.97419 C 113.49799 59.04678 116.83314 55.137135 120.21876 51.27109 C 123.7816 47.156357 127.49827 43.182117 131.31465 39.303154 C 135.04222 35.553383 138.9446 31.986095 142.92207 28.504396 C 146.76793 25.145428 150.84673 22.07068 154.98488 19.083136 C 158.96437 16.198946 163.10535 13.558603 167.35695 11.097513 C 171.61984 8.665491 176.09389 6.6517253 180.6503 4.8430505 C 185.24345 3.011767 190.04652 1.8555068 194.89926 0.9737777 C 199.36565 0.16148885 203.895 -0.054906208 208.42436 0.011304219 C 213.04941 0.090433754 217.58723 0.9608586 222.04555 2.1332676 C 226.7158 3.3557382 231.04976 5.4357142 235.17862 7.8951893 C 238.9627 10.249697 242.2151 13.295377 245.27733 16.50416 C 247.60841 18.941027 249.69203 21.594288 251.68077 24.31376 C 253.15436 26.374357 254.55122 28.486631 255.9913 30.569838 C 257.22144 32.372055 258.4968 34.14197 259.80325 35.890896 C 261.13956 37.68019 262.53928 39.417812 263.94504 41.152203 C 265.199 42.705723 266.56195 44.162354 267.9423 45.60122 C 269.49014 47.208035 271.11353 48.73895 272.7587 50.247253 C 274.76157 52.11568 276.83102 53.904976 278.87225 55.7298 C 281.5861 58.132755 284.15134 60.692352 286.6326 63.332695 C 289.17242 66.084465 291.49948 69.02195 293.75305 72.01111 C 296.09705 75.08101 298.22064 78.30271 300.1791 81.62938 C 303.3572 87.0328 304.91718 93.032104 305.74442 99.188065 C 306.15982 103.20914 306.18082 107.25604 306.14127 111.29327 C 306.11703 114.82341 305.92972 118.3471 305.6358 121.86433 C 305.30234 126.07272 304.55383 130.22461 303.6301 134.33772 C 302.6301 138.52675 301.2542 142.60918 299.8456 146.67386 C 298.64697 150.13133 297.4035 153.57428 296.15762 157.0156 C 294.83987 160.62971 293.45148 164.218 292.04007 167.79498 C 290.65085 171.34773 289.23016 174.88757 287.76828 178.41125 C 286.1651 182.27246 284.42584 186.07552 282.6406 189.85597 C 280.82547 193.68326 278.87024 197.4411 276.8702 201.17473 C 274.87784 204.86798 272.77405 208.49986 270.6533 212.12044 C 268.51276 215.78786 266.3052 219.4165 264.07986 223.03386 C 261.79642 226.74002 259.5033 230.43813 257.18793 234.12329 C 254.80396 237.89568 252.34045 241.618 249.92458 245.36937 C 247.60681 249.00449 245.31366 252.65414 243.02092 256.30377 C 240.67409 260.0697 238.33128 263.83725 235.99213 267.608 C 233.51286 271.61133 231.00414 275.59848 228.44978 279.55658 C 225.8357 283.6051 223.13963 287.60193 220.43388 291.5907 C 217.6805 295.66507 214.8169 299.66354 211.93796 303.64908 C 209.0578 307.61203 206.10902 311.5233 203.16266 315.43616 C 200.2942 319.257 197.40598 323.06326 194.53188 326.88086 C 191.67232 330.6694 188.83739 334.4741 186.03918 338.30783 C 183.3403 342.0027 180.7262 345.7589 178.16136 349.54745 C 175.63446 353.3279 173.18951 357.16165 170.69896 360.9647 C 168.11917 364.83722 165.5406 368.70972 163.01169 372.61612 C 160.66768 376.24316 158.41571 379.92834 156.20331 383.63614 C 154.11041 387.1372 152.13057 390.70288 150.2145 394.30246 C 148.43369 397.65335 146.77882 401.06723 145.17888 404.50693 C 143.65482 407.8223 142.22523 411.18127 140.81181 414.54507 C 140.14487 416.1406 139.49931 417.74255 138.85901 419.3494 C 138.85901 419.3494 92.67239 400.89606 92.67239 400.89606 L 92.67239 400.89606 C 93.43421 398.99695 94.19644 397.09946 94.99541 395.21487 C 96.6648 391.27615 98.35357 387.34552 100.15417 383.46494 C 102.14129 379.22748 104.196236 375.0223 106.40338 370.89465 C 108.70258 366.60388 111.07001 362.3519 113.57268 358.17578 C 116.09675 353.95285 118.67129 349.76062 121.343925 345.63135 C 123.918465 341.65872 126.53781 337.71838 129.162 333.77805 C 131.80235 329.74084 134.39505 325.6697 137.09595 321.67285 C 139.987 317.42245 142.92651 313.206 145.95685 309.0541 C 148.89716 305.02496 151.87259 301.0233 154.87466 297.04095 C 157.74997 293.2185 160.63739 289.40414 163.51068 285.5801 C 166.25558 281.9337 168.99928 278.28564 171.68646 274.59723 C 174.28198 270.99927 176.86945 267.39484 179.35112 263.71613 C 181.84088 260.04547 184.32175 256.36676 186.72672 252.63799 C 189.11838 248.93182 191.4636 245.19658 193.78499 241.44681 C 196.1714 237.59369 198.5578 233.74219 200.9555 229.89552 C 203.34998 226.08276 205.74083 222.2684 208.16316 218.4734 C 210.4781 214.87866 212.83261 211.30977 215.1201 207.69727 C 217.34784 204.15097 219.54771 200.58852 221.73549 197.018 C 223.76743 193.70425 225.78644 190.38243 227.73763 187.02023 C 229.54227 183.93256 231.33276 180.83844 233.03526 177.69424 C 234.64127 174.69702 236.21579 171.68202 237.67645 168.6105 C 239.11855 165.55998 240.52107 162.49168 241.81784 159.37657 C 243.16989 156.10965 244.47513 152.82497 245.76422 149.53221 C 247.00002 146.40417 248.21158 143.26645 249.36743 140.10611 C 250.53702 136.86502 251.70619 133.62556 252.83177 130.36995 C 253.64406 128.03159 254.45111 125.68515 255.07808 123.28704 C 255.50159 121.49129 255.81891 119.67454 255.98283 117.83679 C 256.16812 115.470985 256.31348 113.10033 256.32962 110.72644 C 256.35547 108.8564 256.34296 106.98636 256.27673 105.11632 C 256.4354 105.53134 256.79794 106.42922 257.02563 106.54711 C 256.1843 104.909615 254.99371 103.473976 253.94283 101.97375 C 252.75467 100.39115 251.54309 98.824715 250.22131 97.3487 C 248.78204 95.78711 247.26768 94.29656 245.67822 92.88838 C 243.47673 90.923065 241.24132 88.99165 239.0814 86.97951 C 236.64453 84.7445 234.24643 82.469124 231.9553 80.08555 C 229.6323 77.65675 227.35287 75.185974 225.23778 72.57147 C 223.40407 70.31386 221.58691 68.04333 219.84404 65.71304 C 218.18233 63.484493 216.54927 61.238182 214.97636 58.94666 C 213.7539 57.181583 212.55525 55.401978 211.32712 53.640133 C 210.62585 52.658283 209.9036 51.68935 209.06749 50.818924 C 208.60725 50.321537 207.87167 49.64167 208.96172 50.329613 C 209.50392 50.541164 209.61534 50.541164 209.04124 50.27632 C 208.46432 50.09061 207.90356 49.885517 207.29515 49.848377 C 206.03029 49.769245 204.76584 49.82738 203.5147 50.03409 C 201.91151 50.29893 200.3148 50.58638 198.7976 51.18712 C 196.49841 52.06239 194.24686 53.06039 192.08734 54.244102 C 189.30206 55.810543 186.62943 57.557854 184.02864 59.414974 C 181.13518 61.491722 178.2651 63.60561 175.57027 65.939125 C 172.51369 68.592384 169.51242 71.31024 166.64397 74.168594 C 163.50381 77.33862 160.45773 80.597466 157.54044 83.975815 C 154.33852 87.62869 151.18867 91.32517 148.05943 95.04103 C 144.97298 98.690674 141.89339 102.34679 138.87556 106.052956 C 135.77739 109.83987 132.67802 113.62678 129.55684 117.39432 C 126.48735 121.10694 123.39968 124.80504 120.2886 128.48375 C 117.274 132.0688 114.22954 135.62802 111.22786 139.22276 C 108.392525 142.62534 105.574135 146.04243 102.82156 149.51122 C 100.152954 152.88634 97.50575 156.2776 94.94454 159.73508 C 92.44429 163.12149 89.96301 166.52245 87.60285 170.00899 C 85.31173 173.38249 83.0743 176.79152 80.9265 180.2587 C 78.780716 183.76945 76.66602 187.30122 74.647 190.88628 C 72.64656 194.42288 70.66227 197.96594 68.78173 201.56714 C 66.99042 205.0214 65.247955 208.49986 63.6371 212.04292 C 62.09448 215.44226 60.575676 218.85452 59.224014 222.33461 C 57.92766 225.72911 56.702366 229.15266 55.61595 232.62144 C 54.531147 236.0983 53.493988 239.59131 52.605392 243.12306 C 51.8141 246.28178 51.081345 249.45827 50.565388 252.67674 C 50.136635 255.62068 49.80881 258.58078 49.726856 261.5554 C 49.67397 264.3201 49.728065 267.09286 50.06033 269.8414 C 50.42287 272.66583 50.97597 275.4612 51.74829 278.20328 C 52.53959 281.01804 53.44433 283.7989 54.555775 286.50543 C 55.79157 289.53174 57.079845 292.53543 58.48924 295.48422 C 59.920437 298.4863 61.41784 301.45767 62.97096 304.4 C 64.50551 307.30035 66.0667 310.18777 67.69774 313.03482 C 69.27992 315.79306 70.889565 318.53513 72.569855 321.2336 C 74.207756 323.86426 75.865036 326.4836 77.57601 329.06744 C 79.11581 331.36057 80.691536 333.6311 82.36577 335.8306 C 84.10944 338.1302 85.888245 340.40234 87.71872 342.6341 C 89.46482 344.8013 91.24281 346.941 93.05472 349.05167 C 94.90699 351.19785 96.76089 353.34406 98.65838 355.45148 C 100.518326 357.5476 102.40977 359.61465 104.27698 361.7027 C 106.182144 363.83273 108.075195 365.97086 109.92949 368.1445 C 111.74705 370.24548 113.548454 372.36096 115.315956 374.50555 C 117.05963 376.60974 118.814606 378.70264 120.48763 380.865 C 122.083145 382.9401 123.655235 385.0314 125.16071 387.1711 C 126.573746 389.18164 127.98112 391.19864 129.31058 393.26572 C 130.35582 394.89352 131.3954 396.52454 132.43256 398.1572 C 133.39018 399.66068 134.33208 401.1706 135.29736 402.66757 C 136.12541 403.9805 136.94577 405.29987 137.77138 406.6176 C 138.37979 407.58813 138.99103 408.55707 139.60509 409.526 C 140.28496 410.57892 140.9729 411.63022 141.62935 412.69766 C 142.8385 414.69043 143.94994 416.7478 144.7683 418.9376 C 144.7683 418.9376 98.20096 437.09055 98.20096 437.09055 z" svg:height="4.3876452mm" draw:style-name="style-15" svg:viewBox="0.0 0.0 306.15497 438.76453" svg:width="3.0615497mm" svg:x="3.2394378mm" svg:y="0.3096387mm"/>
              <draw:path svg:d="M 47.37921 341.80405 C 38.376614 331.55597 23.733208 309.0493 14.837998 291.78934 C 0.7707055 264.4929 -1.1017576 257.85568 0.45782086 240.7944 C 4.5132093 196.41727 31.417654 150.13295 99.64507 70.15721 C 140.7888 21.930185 168.67995 -2.415873 179.80289 0.18894194 C 182.90872 0.91725665 198.44717 15.352744 214.33687 32.270317 C 241.13474 60.80378 243.04474 63.983494 240.71608 76.20174 C 233.65659 113.239204 182.11702 203.78278 124.66535 280.0798 C 111.6441 297.372 93.81614 322.511 85.048096 335.94363 C 76.279655 349.37625 67.900406 360.38174 66.42682 360.40112 C 64.95323 360.4205 56.382214 352.0505 47.379616 341.80243 z" svg:height="3.6040137mm" draw:style-name="style-16" svg:viewBox="0.0 0.0 241.4427 360.40137" svg:width="2.414427mm" svg:x="3.5608249mm" svg:y="0.6418374mm"/>
              <draw:path svg:d="M 6.0869184 48.577457 C 6.113564 48.63075 6.139806 48.65659 6.1664515 48.70988 C 6.193097 48.763172 6.219339 48.816463 6.272227 48.89559 C 6.3251143 48.97472 6.35176 49.053852 6.4046474 49.13298 C 6.4575353 49.239563 6.5370684 49.344532 6.589956 49.447884 C 6.6694894 49.580303 6.722377 49.685272 6.8015065 49.80962 C 6.8810396 49.967876 6.9601693 50.111603 7.0397024 50.261787 C 7.1192355 50.420048 7.198365 50.59284 7.2778983 50.759174 C 7.357432 50.91743 7.436561 51.106373 7.5160947 51.28078 C 7.595628 51.43904 7.674757 51.61668 7.7542906 51.783012 C 7.8338237 51.968723 7.9129534 52.130215 7.9924865 52.304623 C 8.098262 52.490334 8.177795 52.69058 8.273073 52.884365 C 8.378849 53.095917 8.484624 53.31554 8.579903 53.530323 C 8.685678 53.74187 8.791452 53.95181 8.881483 54.163357 C 8.987258 54.37491 9.093033 54.610683 9.212131 54.83515 C 9.317906 55.07254 9.450327 55.308315 9.569425 55.544086 C 9.6752 55.75564 9.807621 55.980106 9.916223 56.19489 C 10.021997 56.3806 10.127772 56.559853 10.257367 56.73426 C 10.389789 56.91997 10.527054 57.095997 10.669971 57.273632 C 10.802392 57.459347 10.961055 57.61276 11.117295 57.77102 C 11.249717 57.90344 11.395057 58.035862 11.546048 58.14729 C 11.704711 58.253872 11.8662 58.358837 12.032937 58.444427 C 12.2182455 58.523556 12.387405 58.602688 12.572714 58.681816 C 12.784265 58.760944 12.977647 58.7884 13.183949 58.840076 C 13.422145 58.893368 13.684161 58.919205 13.938102 58.972496 C 14.176298 58.998333 14.433065 59.025787 14.678932 59.025787 C 14.94337 59.033863 15.208212 59.024174 15.475475 59.00964 C 15.774633 58.99349 16.076214 58.9838 16.37497 58.95635 C 16.679375 58.930508 16.983377 58.877216 17.284958 58.849766 C 17.61036 58.796474 17.93051 58.743183 18.253487 58.691505 C 18.594633 58.638214 18.933355 58.559086 19.272078 58.479954 C 19.637043 58.400826 20.00241 58.321697 20.364954 58.215115 C 20.751316 58.108532 21.13243 58.003563 21.515966 57.895367 C 21.92332 57.762943 22.328255 57.657978 22.730362 57.525555 C 23.142965 57.393135 23.555973 57.260715 23.966156 57.12668 C 24.392082 56.99426 24.818008 56.837612 25.241514 56.687428 C 25.677937 56.52917 26.114765 56.372524 26.551188 56.211037 C 27.003761 56.052776 27.453506 55.867065 27.900427 55.692657 C 28.36067 55.506947 28.818491 55.33092 29.276312 55.146824 C 29.739382 54.961113 30.202452 54.770557 30.66552 54.578384 C 31.12859 54.392673 31.58641 54.192425 32.043827 53.990566 C 32.50932 53.779015 32.97239 53.56908 33.433037 53.352684 C 33.896103 53.141132 34.353924 52.90536 34.811344 52.676044 C 35.269165 52.438656 35.721333 52.210957 36.171482 51.97034 C 36.626476 51.732952 37.07622 51.476185 37.52597 51.22103 C 37.978542 50.95619 38.428288 50.69942 38.87521 50.429737 C 39.324955 50.16328 39.769455 49.883904 40.21395 49.604527 C 40.65845 49.326767 41.10012 49.0377 41.53695 48.75025 C 41.9762 48.461185 42.4102 48.162434 42.843796 47.86691 C 43.28022 47.568153 43.7118 47.261326 44.142975 46.951267 C 44.5689 46.644436 44.98716 46.332764 45.40501 46.01463 C 45.822865 45.6965 46.23587 45.368675 46.648476 45.044083 C 47.050583 44.72595 47.442192 44.39813 47.83098 44.067074 C 48.21209 43.740868 48.57988 43.404972 48.942425 43.061 C 49.304966 42.7138 49.65661 42.356907 50.00058 41.991943 C 50.336475 41.631824 50.654205 41.25394 50.961033 40.869595 C 51.27836 40.47072 51.582767 40.062153 51.879097 39.647125 C 52.172604 39.236942 52.45319 38.817074 52.725704 38.387512 C 52.990143 37.974102 53.233585 37.549385 53.466534 37.11821 C 53.70473 36.68219 53.91628 36.234867 54.12783 35.784313 C 54.339382 35.32407 54.553757 34.85575 54.75481 34.390663 C 54.966362 33.925575 55.14642 33.45403 55.33698 32.980865 C 55.522285 32.51255 55.70477 32.039387 55.876755 31.562994 C 56.06206 31.081757 56.21265 30.59406 56.37172 30.10798 C 56.53038 29.61867 56.681374 29.126127 56.82429 28.631971 C 56.982952 28.129742 57.110126 27.62428 57.24214 27.115591 C 57.374565 26.585909 57.509407 26.05784 57.633755 25.524927 C 57.766174 24.948412 57.89819 24.371897 58.014866 23.79215 C 58.14729 23.14458 58.284554 22.495396 58.422222 21.847826 C 58.55464 21.171186 58.71573 20.492933 58.863895 19.813066 C 59.022556 19.133198 59.16305 18.45333 59.31122 17.773462 C 59.469883 17.098438 59.602303 16.4218 59.74522 15.743547 C 59.87764 15.0717535 60.025806 14.39673 60.16307 13.7249365 C 60.295494 13.054758 60.43276 12.382964 60.565178 11.7144 C 60.6976 11.047452 60.829617 10.380503 60.95154 9.713553 C 61.08396 9.049835 61.189735 8.386116 61.32458 7.7207813 C 61.430355 7.1200433 61.53613 6.5176897 61.647556 5.9137216 C 61.727093 5.413106 61.80622 4.9141054 61.885754 4.4134903 C 61.93864 4.0323763 61.991528 3.6512628 62.018173 3.2685342 C 62.031094 3.0569837 62.071064 2.8696568 62.04482 2.6710255 C 62.02867 2.953631 62.150597 3.2233174 62.283016 3.4623208 C 62.677048 4.080823 63.32018 4.3117523 64.023865 4.3650436 C 64.375916 4.3505096 64.708984 4.258461 65.00289 4.0614443 C 65.02954 4.05337 65.1882 3.8757322 65.135315 3.9823148 C 65.05578 4.0888977 65.00289 4.1938653 64.950005 4.285914 C 64.84423 4.497464 64.73846 4.692866 64.63268 4.902801 C 64.50026 5.167643 64.394485 5.4340997 64.27538 5.7070155 C 64.14297 6.033223 64.00812 6.3578157 63.88135 6.6840234 C 63.74893 7.0312243 63.616913 7.38004 63.50024 7.7320857 C 63.367817 8.105125 63.262043 8.481394 63.137695 8.859278 C 63.03192 9.250081 62.926147 9.647344 62.822792 10.044606 C 62.71702 10.470937 62.611244 10.898882 62.515965 11.328443 C 62.41019 11.754773 62.330654 12.182718 62.23538 12.612279 C 62.155846 13.056373 62.050068 13.503697 61.96569 13.951021 C 61.886158 14.4144945 61.780384 14.874738 61.685104 15.33821 C 61.57933 15.814602 61.473553 16.290995 61.3807 16.767387 C 61.27492 17.253468 61.169147 17.73632 61.03955 18.219172 C 60.90713 18.711712 60.801357 19.202639 60.65844 19.693563 C 60.526016 20.199024 60.383102 20.701254 60.237762 21.2051 C 60.079098 21.715405 59.93618 22.224094 59.77752 22.729555 C 59.618855 23.247934 59.433548 23.764698 59.256313 24.276617 C 59.071003 24.794996 58.885696 25.311762 58.692715 25.82691 C 58.50741 26.34206 58.29303 26.855595 58.08431 27.367514 C 57.872757 27.881048 57.653133 28.386509 57.428257 28.89197 C 57.190063 29.410349 56.946617 29.923883 56.690254 30.432571 C 56.425816 30.947721 56.148056 31.451567 55.86222 31.953796 C 55.58446 32.43988 55.296204 32.92273 55.002293 33.400738 C 54.71121 33.8739 54.412453 34.342216 54.11047 34.80892 C 53.80889 35.27401 53.49681 35.734253 53.181908 36.19288 C 52.864582 36.64989 52.53353 37.103676 52.200462 37.549385 C 51.869812 37.996708 51.53109 38.43596 51.18712 38.87198 C 50.845974 39.306385 50.493927 39.73433 50.14188 40.16066 C 49.789837 40.58699 49.43012 41.005245 49.067577 41.423504 C 48.705036 41.84176 48.331997 42.24871 47.95613 42.65405 C 47.575016 43.064228 47.183407 43.466335 46.789375 43.863598 C 46.37152 44.281857 45.934692 44.680733 45.493023 45.07315 C 45.035202 45.47849 44.55921 45.861217 44.074745 46.234257 C 43.585434 46.61214 43.079975 46.964184 42.56644 47.311386 C 42.06098 47.64728 41.542603 47.96703 41.02382 48.281933 C 40.521183 48.588764 40.0133 48.885902 39.505016 49.176582 C 38.99431 49.470493 38.481174 49.753098 37.965218 50.03409 C 37.446438 50.31508 36.92281 50.58961 36.398777 50.859295 C 35.87475 51.12575 35.348293 51.38898 34.82184 51.650593 C 34.29014 51.915432 33.755608 52.164127 33.21866 52.414433 C 32.68413 52.65182 32.144356 52.906975 31.604578 53.144363 C 31.0648 53.381752 30.522602 53.617527 29.977577 53.848454 C 29.437801 54.085842 28.892776 54.29578 28.347752 54.51056 C 27.807976 54.72211 27.265776 54.928814 26.723173 55.129063 C 26.186224 55.34061 25.643621 55.51825 25.103844 55.705578 C 24.566895 55.89129 24.02954 56.07054 23.489763 56.24495 C 22.955235 56.43066 22.418285 56.58569 21.883757 56.755253 C 21.354477 56.913513 20.825602 57.081463 20.296322 57.244564 C 19.780365 57.402824 19.269655 57.570774 18.758947 57.74195 C 18.26681 57.90021 17.7775 58.08269 17.287785 58.265175 C 16.811392 58.450886 16.340652 58.63337 15.8723345 58.82877 C 15.377371 59.04032 14.879986 59.243797 14.3801775 59.44243 C 13.879966 59.62814 13.377332 59.831615 12.871872 60.01733 C 12.376908 60.20304 11.879523 60.372604 11.379715 60.535706 C 10.929969 60.693966 10.474974 60.82154 10.019575 60.95719 C 9.675604 61.063774 9.334458 61.168743 8.99291 61.268867 C 8.834248 61.32216 8.688503 61.347996 8.540338 61.401287 C 8.513692 61.409363 8.460804 61.45458 8.460804 61.427124 C 7.1139874 57.068542 5.9209886 57.649902 7.706651 57.013638 C 7.973915 56.907055 8.238354 56.827923 8.505617 56.716496 C 8.807198 56.609913 9.108778 56.504948 9.407936 56.37737 C 9.746659 56.24495 10.0853815 56.11253 10.424105 55.996258 C 10.781399 55.863834 11.143941 55.731415 11.503657 55.61191 C 11.874274 55.479492 12.249736 55.374523 12.622775 55.242104 C 13.001063 55.109684 13.379351 55.004715 13.760465 54.890057 C 14.144 54.783474 14.530362 54.652668 14.913898 54.55093 C 15.307931 54.444347 15.702368 54.339382 16.099226 54.218266 C 16.506582 54.111683 16.91959 54.006714 17.329369 53.895287 C 17.776691 53.788704 18.234108 53.709576 18.689507 53.620754 C 19.104937 53.541626 19.522789 53.488335 19.93822 53.409206 C 20.350824 53.330074 20.761005 53.276783 21.174013 53.197655 C 21.591866 53.118526 22.007296 53.039394 22.422726 52.960266 C 22.840578 52.881138 23.256008 52.774555 23.674265 52.67443 C 24.094942 52.56785 24.507547 52.46288 24.922977 52.338535 C 25.346481 52.206112 25.764334 52.073692 26.179764 51.933197 C 26.610939 51.774937 27.036865 51.615063 27.460371 51.443886 C 27.902042 51.258175 28.341291 51.070847 28.775293 50.875446 C 29.22504 50.663895 29.669538 50.462032 30.114037 50.248867 C 30.563782 50.03732 31.011106 49.804775 31.458027 49.577076 C 31.897276 49.365524 32.328453 49.1136 32.757206 48.87137 C 33.183132 48.63398 33.59856 48.370754 34.008743 48.104298 C 34.426594 47.83138 34.834354 47.545544 35.24171 47.258095 C 35.649067 46.967415 36.04875 46.66866 36.44561 46.363445 C 36.847717 46.053387 37.249825 45.738483 37.646683 45.42358 C 38.06736 45.087685 38.493286 44.76148 38.92204 44.436886 C 39.345547 44.11875 39.773895 43.80385 40.20265 43.492176 C 40.618076 43.19019 41.02826 42.88336 41.435616 42.576534 C 41.845795 42.269703 42.242657 41.949955 42.63144 41.618904 C 43.017803 41.287853 43.377518 40.92773 43.729565 40.557922 C 44.115925 40.144512 44.47847 39.71172 44.83011 39.26924 C 45.208397 38.79285 45.565693 38.30354 45.922985 37.814228 C 46.28553 37.311996 46.639996 36.803307 46.986794 36.293003 C 47.336014 35.77947 47.669487 35.253014 47.99731 34.726562 C 48.336033 34.179115 48.658607 33.62036 48.976337 33.059998 C 49.30456 32.48025 49.619465 31.89566 49.933964 31.311071 C 50.25129 30.718407 50.56377 30.122515 50.875847 29.528234 C 51.187927 28.935572 51.49758 28.339678 51.807236 27.745398 C 52.11164 27.155964 52.415646 26.564915 52.7148 25.975481 C 53.01396 25.387661 53.30222 24.794996 53.582806 24.200718 C 53.871063 23.58706 54.148823 22.965328 54.426987 22.343596 C 54.702328 21.721865 54.97201 21.100132 55.23645 20.473555 C 55.50089 19.859898 55.747158 19.24301 55.995853 18.626123 C 56.234047 18.017311 56.472244 17.403652 56.69954 16.789995 C 56.937737 16.176338 57.141212 15.55945 57.353165 14.940948 C 57.564716 14.327291 57.76577 13.708788 57.9644 13.091901 C 58.14971 12.499236 58.329365 11.903342 58.496105 11.305834 C 58.654766 10.747083 58.789608 10.186716 58.908707 9.61989 C 59.014484 9.175796 59.04113 8.720398 59.06737 8.268229 C 59.080288 7.9129534 59.06939 7.559293 59.014484 7.2072473 C 59.030228 7.153956 58.88206 6.747004 58.934948 6.942405 C 59.342304 7.7676134 59.969284 7.9194126 60.83446 7.9500957 C 61.276134 7.870966 61.691563 7.712707 61.987896 7.3735805 C 61.96125 7.45271 61.908363 7.5851307 61.855476 7.66749 C 61.7497 7.95817 61.643925 8.25531 61.556316 8.550835 C 61.450542 8.912569 61.344765 9.279149 61.241413 9.644114 C 61.13564 10.051065 61.02986 10.461247 60.93176 10.8714285 C 60.825985 11.307448 60.720207 11.746698 60.630177 12.185948 C 60.524403 12.638117 60.44487 13.090285 60.352417 13.545684 C 60.272884 14.014002 60.16711 14.47909 60.08798 14.947408 C 60.008446 15.420569 59.929317 15.895347 59.823544 16.36851 C 59.744007 16.840057 59.66488 17.31322 59.585346 17.78638 C 59.505814 18.262774 59.452927 18.74078 59.400036 19.220402 C 59.34715 19.714558 59.294262 20.211943 59.21473 20.707714 C 59.161842 21.188951 59.108955 21.673418 59.056065 22.157885 C 59.003178 22.613283 58.976532 23.068682 58.976532 23.522465 C 58.958366 23.964945 58.964825 24.409039 58.966843 24.849903 C 58.96886 25.344059 58.961594 25.841444 58.94787 26.337215 C 58.936565 26.837831 58.89498 27.336832 58.868336 27.834217 C 58.84169 28.3203 58.788803 28.804766 58.735916 29.289232 C 58.683025 29.765623 58.603493 30.242016 58.550606 30.718407 C 58.471073 31.1948 58.391945 31.667961 58.286167 32.141125 C 58.206635 32.601368 58.10086 33.059998 57.981762 33.51701 C 57.875988 33.97241 57.77021 34.424576 57.64304 34.876747 C 57.537262 35.332146 57.404842 35.781082 57.26475 36.231636 C 57.13233 36.69188 56.978916 37.15051 56.8255 37.60429 C 56.66684 38.05646 56.502525 38.503784 56.33054 38.951107 C 56.171875 39.395203 55.97607 39.83768 55.788338 40.27693 C 55.60303 40.71941 55.394306 41.15543 55.185177 41.59145 C 54.97363 42.03393 54.743507 42.46672 54.507732 42.896282 C 54.269535 43.332302 54.0051 43.76186 53.73501 44.181732 C 53.438675 44.65005 53.094704 45.08607 52.726913 45.502712 C 52.377693 45.888668 51.996582 46.243946 51.607796 46.58953 C 51.242832 46.91251 50.851223 47.206417 50.45436 47.489025 C 50.0785 47.76194 49.684464 48.01063 49.28478 48.243176 C 48.91174 48.454727 48.53063 48.65659 48.149918 48.853603 C 47.76638 49.039318 47.38002 49.23795 46.991234 49.422047 C 46.56006 49.633595 46.12081 49.812847 45.68156 50.00179 C 45.245136 50.187504 44.805885 50.363525 44.36664 50.541164 C 43.930214 50.726875 43.496212 50.888363 43.059788 51.06277 C 42.623363 51.248486 42.189365 51.414818 41.755363 51.59407 C 41.31369 51.77978 40.871616 51.96711 40.429943 52.154438 C 39.9697 52.34015 39.50663 52.543625 39.04356 52.739025 C 38.57242 52.950577 38.096428 53.13306 37.622864 53.326847 C 37.135975 53.538395 36.643837 53.72088 36.154526 53.911434 C 35.65956 54.09715 35.162178 54.29255 34.66479 54.47826 C 34.159332 54.663975 33.651447 54.843227 33.143566 55.024094 C 32.630436 55.209805 32.11448 55.37614 31.598522 55.547318 C 31.082565 55.705578 30.566608 55.883213 30.04823 56.04793 C 29.524199 56.206192 29.00057 56.378986 28.47654 56.540474 C 27.950085 56.698734 27.420805 56.86022 26.894352 57.016865 C 26.367899 57.175125 25.83862 57.320465 25.312164 57.472263 C 24.788134 57.630524 24.266928 57.77102 23.745724 57.922817 C 23.219269 58.081078 22.695238 58.22965 22.168785 58.379833 C 21.64233 58.53809 21.1183 58.681816 20.591846 58.832 C 20.07589 58.99026 19.559933 59.130756 19.043976 59.282555 C 18.51752 59.440815 17.991068 59.584538 17.461788 59.73311 C 16.932508 59.89137 16.400806 60.02379 15.871527 60.164284 C 15.339825 60.296703 14.807719 60.445274 14.273595 60.579308 C 13.733819 60.71173 13.19162 60.852226 12.646595 60.97657 C 12.098744 61.108994 11.543222 61.21396 10.9877 61.296318 C 10.458421 61.37545 9.926719 61.45458 9.395017 61.533707 C 8.849993 61.586998 8.302141 61.64029 7.754694 61.64029 C 7.2387376 61.64998 6.7256064 61.625755 6.212072 61.586998 C 5.690867 61.56116 5.177736 61.45458 4.6670275 61.34961 C 4.1167545 61.21719 3.5927231 61.03148 3.090089 60.789246 C 2.5688837 60.524403 2.1191373 60.164284 1.7008812 59.762177 C 1.2668799 59.34715 0.94148 58.85138 0.6742159 58.316853 C 0.46266553 57.84369 0.31449953 57.33823 0.20589827 56.82954 C 0.100123085 56.364452 0.047235485 55.889675 0.020589827 55.41651 C -0.0060558314 54.90782 -0.004844665 54.39752 0.011707941 53.89044 C 0.03068288 53.375294 0.064595535 52.85853 0.11748313 52.34338 C 0.17037073 51.833073 0.22325833 51.324383 0.27614594 50.81408 C 0.32903352 50.268246 0.40856677 49.72403 0.4876963 49.181427 C 0.56722957 48.58069 0.67300475 47.98318 0.78120226 47.387287 C 0.91362315 46.71226 1.0193983 46.04047 1.1594899 45.365444 C 1.2919108 44.65651 1.4400767 43.947575 1.5829943 43.238636 C 1.7416571 42.500633 1.8898232 41.767475 2.051312 41.0327 C 2.2099748 40.28662 2.379538 39.540543 2.5462754 38.797695 C 2.7049382 38.035465 2.898321 37.279697 3.0808034 36.519085 C 3.2661119 35.764935 3.445768 35.01401 3.6286542 34.259857 C 3.8139627 33.479866 4.0202646 32.69826 4.2213182 31.9215 C 4.3537393 31.395046 4.4938307 30.865362 4.628674 30.33891 C 4.628674 30.33891 8.837881 31.425728 8.837881 31.425728 L 8.837881 31.425728 C 8.70546 31.948952 8.568194 32.473793 8.432947 32.997017 C 8.247639 33.760857 8.041337 34.526314 7.853606 35.29339 C 7.668298 36.042694 7.4886413 36.788773 7.3085814 37.536465 C 7.123273 38.27447 6.956536 39.012474 6.7897983 39.750477 C 6.6311355 40.485252 6.461572 41.22164 6.3029094 41.956417 C 6.1442466 42.668583 5.996081 43.382362 5.850337 44.09614 C 5.717916 44.79539 5.572576 45.48979 5.434907 46.189037 C 5.302486 46.831764 5.196711 47.47772 5.080439 48.123676 C 4.9746637 48.682426 4.8951306 49.242794 4.8131747 49.803158 C 4.7336416 50.29247 4.680754 50.780167 4.6278663 51.27109 C 4.574979 51.750713 4.5220914 52.22872 4.4954457 52.709957 C 4.4688 53.145977 4.4159126 53.585228 4.4159126 54.02286 C 4.4054155 54.379753 4.3981485 54.736645 4.4211607 55.09192 C 4.441347 55.36645 4.4740486 55.64421 4.526936 55.917126 C 4.5535817 56.075386 4.606469 56.249794 4.6593566 56.409668 C 4.6843877 56.488796 4.7122445 56.56793 4.7917776 56.62122 C 4.8713107 56.700348 4.977086 56.80693 5.0723643 56.85861 C 5.257673 56.96519 5.4559007 57.016865 5.654532 57.070156 C 5.958938 57.14929 6.262941 57.20258 6.575422 57.228416 C 6.9512873 57.254253 7.326749 57.281708 7.702614 57.281708 C 8.104721 57.276863 8.506828 57.257484 8.9036875 57.20258 C 9.363931 57.14929 9.821752 57.095997 10.2795725 57.016865 C 10.753139 56.937737 11.224282 56.85861 11.692599 56.74718 C 12.200482 56.6406 12.703116 56.509792 13.206154 56.378986 C 13.7249365 56.246563 14.243316 56.11253 14.759273 55.973648 C 15.275229 55.84123 15.788361 55.69589 16.304317 55.552162 C 16.817448 55.419743 17.330982 55.263096 17.841692 55.116142 C 18.365723 54.957882 18.886927 54.809315 19.410555 54.660744 C 19.93176 54.502483 20.452965 54.361988 20.97417 54.21019 C 21.498201 54.05193 22.02183 53.90659 22.54586 53.75479 C 23.072315 53.59653 23.598768 53.45119 24.125221 53.299393 C 24.641178 53.141132 25.159557 53.00548 25.673092 52.855297 C 26.183802 52.69704 26.696932 52.5517 27.205217 52.395054 C 27.7131 52.236797 28.221386 52.08015 28.729269 51.918663 C 29.231903 51.760403 29.734537 51.598915 30.237576 51.432583 C 30.729712 51.274323 31.219023 51.10476 31.708738 50.931965 C 32.192802 50.77371 32.67727 50.591225 33.158504 50.413586 C 33.63207 50.227875 34.105637 50.05831 34.5792 49.874214 C 35.04752 49.688503 35.513012 49.50602 35.97891 49.315464 C 36.444397 49.12975 36.907467 48.93435 37.370537 48.73895 C 37.82553 48.553234 38.280525 48.357834 38.733097 48.164047 C 39.185673 47.978336 39.640667 47.778088 40.09566 47.587532 C 40.542984 47.40182 40.992733 47.217724 41.4449 47.036854 C 41.88415 46.851143 42.32057 46.688038 42.759823 46.510403 C 43.170006 46.352142 43.580185 46.179348 43.984715 46.00817 C 44.36583 45.84991 44.74654 45.681965 45.11958 45.50594 C 45.4688 45.347683 45.815598 45.170044 46.15957 44.992405 C 46.471645 44.83415 46.784126 44.66943 47.088127 44.49502 C 47.371136 44.33676 47.646477 44.155895 47.91374 43.965336 C 48.18908 43.779625 48.464012 43.568073 48.72078 43.343605 C 48.985218 43.106216 49.23391 42.88336 49.466858 42.629826 C 49.67841 42.392437 49.89036 42.124363 50.067596 41.846603 C 50.27915 41.513935 50.488274 41.17481 50.681255 40.82761 C 50.86656 40.467487 51.070038 40.105755 51.2501 39.73433 C 51.435406 39.356445 51.609814 38.97533 51.77413 38.589375 C 51.932793 38.200184 52.102356 37.810997 52.252945 37.416965 C 52.411606 37.02616 52.554523 36.630512 52.68937 36.234867 C 52.82179 35.83599 52.95663 35.435497 53.07573 35.03339 C 53.208153 34.62644 53.313927 34.216255 53.4197 33.806076 C 53.52548 33.395893 53.631252 32.982483 53.726532 32.567455 C 53.832306 32.157272 53.91184 31.743862 54.00187 31.332066 C 54.0814 30.921883 54.16053 30.511702 54.21342 30.10152 C 54.266308 29.67842 54.34584 29.25532 54.398727 28.832218 C 54.451614 28.405888 54.5045 27.979557 54.531147 27.554842 C 54.557793 27.123667 54.584038 26.68926 54.610683 26.258085 C 54.6236 25.810762 54.630062 25.363438 54.628445 24.916113 C 54.626022 24.402578 54.620773 23.889044 54.643383 23.37551 C 54.666397 22.849056 54.69627 22.322603 54.749157 21.79938 C 54.802048 21.28423 54.854935 20.767466 54.90782 20.252316 C 54.96071 19.743626 55.013596 19.23332 55.09313 18.726246 C 55.14602 18.204638 55.22555 17.686258 55.30468 17.16788 C 55.384212 16.66565 55.463345 16.160189 55.542877 15.659573 C 55.62241 15.1734915 55.701538 14.689025 55.807316 14.201329 C 55.88685 13.716863 55.992622 13.235625 56.079826 12.751159 C 56.1856 12.2618475 56.265137 11.774152 56.378986 11.28807 C 56.48476 10.819753 56.590534 10.348205 56.699135 9.883117 C 56.804913 9.435793 56.910686 8.991699 57.035034 8.547605 C 57.14081 8.126119 57.273228 7.7094774 57.392326 7.291221 C 57.52475 6.8939586 57.630524 6.4950814 57.789185 6.105893 C 57.94785 5.684407 58.133156 5.267766 58.389923 4.891497 C 58.866318 4.229393 59.461403 3.751386 60.29509 3.6108906 C 60.533283 3.6125054 60.768654 3.5850523 61.001602 3.6157353 C 61.869606 3.748156 62.538975 4.33759 62.930588 5.0901284 C 63.142136 5.5826693 63.29555 6.096204 63.367012 6.630732 C 63.446545 7.2605386 63.472786 7.8951893 63.446545 8.533071 C 63.4199 9.217783 63.340767 9.904111 63.182106 10.575904 C 63.049686 11.229934 62.882946 11.877504 62.703293 12.52023 C 62.517982 13.1678 62.330254 13.816985 62.12395 14.459711 C 61.9124 15.107282 61.706097 15.753237 61.483646 16.395962 C 61.272095 17.046762 61.0339 17.697563 60.795704 18.343517 C 60.557507 18.994318 60.306393 19.645117 60.049625 20.291073 C 59.785187 20.937029 59.52842 21.579754 59.25591 22.217634 C 58.98057 22.865206 58.70281 23.51116 58.41455 24.157116 C 58.126293 24.807917 57.832386 25.458715 57.530804 26.104671 C 57.231647 26.739323 56.927643 27.36913 56.60749 27.994091 C 56.300663 28.598059 55.993835 29.197184 55.681355 29.797922 C 55.369274 30.398659 55.05437 30.999397 54.739468 31.600136 C 54.41932 32.20572 54.101994 32.811302 53.779015 33.418503 C 53.448364 34.032158 53.11489 34.645817 52.773746 35.25463 C 52.42695 35.86506 52.07773 36.472256 51.709938 37.069763 C 51.350224 37.651123 50.98485 38.22925 50.60132 38.79285 C 50.2307 39.340298 49.852413 39.8829 49.463627 40.417427 C 49.06677 40.968105 48.66466 41.51232 48.243984 42.045235 C 47.81523 42.582993 47.373558 43.11106 46.902416 43.614906 C 46.444595 44.099373 45.971027 44.569305 45.463146 45.00371 C 45.0134 45.384823 44.55558 45.757862 44.08484 46.111523 C 43.656086 46.437733 43.22249 46.762325 42.78566 47.080456 C 42.37548 47.37921 41.968124 47.677967 41.56077 47.98318 C 41.161083 48.285164 40.761803 48.588764 40.370193 48.90205 C 39.95234 49.23472 39.531662 49.564156 39.10533 49.89198 C 38.668907 50.224644 38.229656 50.5557 37.77991 50.875446 C 37.32209 51.201653 36.85902 51.523014 36.385456 51.833073 C 35.903816 52.14475 35.416927 52.44673 34.91954 52.729336 C 34.43548 53.00387 33.94859 53.27517 33.453625 53.52548 C 32.977234 53.762867 32.501244 54.009945 32.016777 54.245716 C 31.537964 54.483105 31.053497 54.70596 30.569433 54.925587 C 30.080124 55.137135 29.590408 55.361607 29.093023 55.563465 C 28.603712 55.74918 28.111574 55.95427 27.61419 56.127064 C 27.130125 56.28532 26.643236 56.454884 26.1511 56.59861 C 25.672285 56.73103 25.187819 56.873142 24.701334 56.989414 C 24.238264 57.095997 23.772772 57.200962 23.304455 57.309162 C 22.854708 57.415745 22.402136 57.494873 21.949966 57.57562 C 21.513544 57.654747 21.076715 57.733875 20.640293 57.813007 C 20.23536 57.8663 19.83083 57.945427 19.425896 57.99872 C 19.0791 58.05201 18.732706 58.1053 18.39156 58.21027 C 18.015696 58.316853 17.640234 58.39598 17.267195 58.50741 C 16.888906 58.61399 16.51062 58.71896 16.132332 58.827156 C 15.764541 58.93374 15.399576 59.038708 15.031785 59.150135 C 14.677318 59.256718 14.322849 59.361683 13.967978 59.481186 C 13.624006 59.58777 13.282861 59.692738 12.941312 59.821926 C 12.610663 59.92851 12.280015 60.059315 11.948963 60.173973 C 11.625985 60.306393 11.3034115 60.41136 10.98326 60.538937 C 10.671183 60.671356 10.358702 60.776325 10.049451 60.89421 C 9.768864 61.000793 9.491103 61.105762 9.213342 61.209114 C 6.620235 62.166744 16.499315 58.32977 7.2924323 57.218727 C 7.451095 57.19289 7.6073356 57.1396 7.763576 57.086308 C 8.102299 56.979725 8.435774 56.900593 8.77167 56.79724 C 9.189523 56.66482 9.607779 56.559853 10.020383 56.4129 C 10.470129 56.25464 10.919875 56.114143 11.364373 55.949425 C 11.832691 55.791164 12.2981825 55.602222 12.761252 55.418125 C 13.240067 55.232414 13.716458 55.03217 14.190024 54.830307 C 14.71123 54.618755 15.232435 54.402363 15.761715 54.205345 C 16.296244 53.993793 16.833193 53.811314 17.37297 53.630444 C 17.912746 53.444733 18.454945 53.273556 18.99997 53.103992 C 19.526423 52.945732 20.055702 52.777782 20.582157 52.61468 C 21.100939 52.45642 21.616493 52.291702 22.13245 52.12214 C 22.648407 51.96388 23.164364 51.7814 23.677494 51.60699 C 24.190624 51.421276 24.701334 51.2501 25.20962 51.06439 C 25.72275 50.878674 26.23346 50.683273 26.741745 50.48303 C 27.257702 50.271477 27.770832 50.072845 28.281542 49.858067 C 28.800323 49.646515 29.315878 49.415585 29.829412 49.187885 C 30.345367 48.950497 30.861324 48.724415 31.374456 48.487026 C 31.882338 48.249638 32.390625 48.01063 32.893257 47.76517 C 33.395893 47.527782 33.898525 47.267784 34.39874 47.011017 C 34.893703 46.746174 35.38826 46.497482 35.87757 46.23264 C 36.361633 45.9678 36.8461 45.701344 37.324917 45.425198 C 37.801308 45.150665 38.277298 44.872906 38.74844 44.58707 C 39.21151 44.30608 39.671753 44.02347 40.1215 43.72149 C 40.5555 43.427578 40.986675 43.128826 41.402107 42.80908 C 41.80946 42.497402 42.209145 42.174427 42.59268 41.83207 C 42.968548 41.50102 43.336338 41.161892 43.690807 40.80823 C 44.0481 40.44811 44.399742 40.086376 44.74654 39.71495 C 45.093338 39.34191 45.434483 38.968872 45.767956 38.58453 C 46.106678 38.19534 46.442577 37.80454 46.7708 37.407276 C 47.09903 37.010014 47.42685 36.611134 47.747 36.2058 C 48.064327 35.80046 48.37923 35.39674 48.683636 34.98333 C 48.985218 34.573147 49.286797 34.162964 49.57788 33.74794 C 49.868965 33.324837 50.157223 32.898506 50.43781 32.46733 C 50.718395 32.03293 50.99858 31.596907 51.26867 31.154427 C 51.538357 30.711948 51.805622 30.271084 52.06239 29.82053 C 52.300583 29.38451 52.55735 28.946875 52.784645 28.497936 C 53.022842 28.053843 53.22632 27.603289 53.4302 27.14789 C 53.64175 26.682802 53.842804 26.219328 54.03336 25.747782 C 54.218666 25.274618 54.416897 24.79984 54.596954 24.321835 C 54.782265 23.845442 54.95425 23.367435 55.120987 22.884584 C 55.279648 22.408192 55.44921 21.93503 55.602627 21.453793 C 55.76129 20.9774 55.896133 20.501009 56.033802 20.023 C 56.16622 19.554684 56.301067 19.083136 56.42541 18.609974 C 56.557835 18.146502 56.66361 17.684643 56.782707 17.22117 C 56.88848 16.765772 56.99426 16.310373 57.105686 15.853359 C 57.21146 15.401191 57.290993 14.949022 57.393944 14.493624 C 57.499718 14.041455 57.57925 13.589286 57.66928 13.133887 C 57.748814 12.678489 57.854588 12.221476 57.94462 11.766077 C 58.050396 11.300989 58.12993 10.837516 58.249027 10.374043 C 58.3548 9.92349 58.460575 9.47455 58.572002 9.023996 C 58.67778 8.563753 58.8102 8.10351 58.93697 7.6448817 C 59.06939 7.208862 59.20423 6.7712274 59.352398 6.340052 C 59.484818 5.92987 59.638233 5.522918 59.79407 5.1175814 C 59.92649 4.765536 60.074657 4.4134903 60.217575 4.0614443 C 60.349995 3.7142434 60.50866 3.3702722 60.67257 3.0327604 C 60.80499 2.7388508 60.958405 2.444941 61.119892 2.1591058 C 61.278557 1.881345 61.44287 1.6084288 61.633022 1.3548914 C 61.844574 1.0658264 62.090843 0.78806555 62.38435 0.56844074 C 62.831676 0.24869281 63.320988 0.022608439 63.879333 0.0 C 64.74451 0.053291317 65.503914 0.34074146 65.998474 1.0900497 C 66.28431 1.5712864 66.46154 2.0880508 66.45872 2.6532617 C 66.45831 3.0343754 66.43207 3.4122593 66.37918 3.791758 C 66.326294 4.2310076 66.27341 4.670257 66.22052 5.106277 C 66.14098 5.644035 66.06186 6.180178 65.95608 6.717936 C 65.8503 7.339668 65.74453 7.9614 65.61494 8.583132 C 65.48251 9.25331 65.37674 9.918645 65.23907 10.588823 C 65.10665 11.265462 64.97463 11.940485 64.84746 12.615508 C 64.71504 13.295377 64.577774 13.9752445 64.4401 14.653498 C 64.307686 15.336596 64.159515 16.018078 64.0166 16.701176 C 63.88418 17.38589 63.725517 18.073832 63.57735 18.760159 C 63.418686 19.444872 63.27819 20.12797 63.1276 20.812681 C 62.96894 21.479631 62.8341 22.148195 62.693604 22.818373 C 62.56118 23.4611 62.423916 24.107054 62.291496 24.75301 C 62.159073 25.366667 62.027058 25.97871 61.89181 26.585909 C 61.759388 27.154348 61.622124 27.721174 61.47638 28.284771 C 61.34396 28.832218 61.185295 29.37805 61.023808 29.922268 C 60.865143 30.460026 60.706482 30.996168 60.53167 31.529081 C 60.346363 32.058765 60.179626 32.586834 59.991894 33.11329 C 59.806587 33.636513 59.605534 34.156506 59.39923 34.671654 C 59.18768 35.18519 58.986626 35.695496 58.767002 36.200954 C 58.55545 36.711258 58.319675 37.219948 58.081886 37.72218 C 57.84369 38.243786 57.5845 38.762165 57.311985 39.267628 C 57.028976 39.789234 56.73507 40.30277 56.414917 40.800156 C 56.100014 41.29431 55.774612 41.783623 55.43064 42.263245 C 55.08667 42.742867 54.734623 43.21603 54.366833 43.676273 C 53.988544 44.14459 53.602184 44.608063 53.18958 45.047314 C 52.78747 45.475258 52.374466 45.893513 51.94854 46.29885 C 51.530685 46.692883 51.104355 47.082073 50.66793 47.45834 C 50.239178 47.823307 49.808002 48.183426 49.366333 48.53224 C 48.92991 48.879444 48.49308 49.223415 48.05141 49.55931 C 47.60166 49.90005 47.151917 50.23595 46.694096 50.565388 C 46.2391 50.891594 45.784107 51.212955 45.321037 51.53109 C 44.863216 51.845993 44.405396 52.157665 43.94273 52.464497 C 43.47966 52.768093 43.01659 53.07008 42.54827 53.363987 C 42.074707 53.662743 41.60114 53.956654 41.1195 54.245716 C 40.64311 54.53155 40.161873 54.81416 39.677406 55.090305 C 39.195763 55.36322 38.7117 55.636135 38.22239 55.897747 C 37.74075 56.16259 37.25386 56.408054 36.767376 56.6519 C 36.278065 56.88929 35.78835 57.13798 35.29621 57.373756 C 34.80125 57.611145 34.30669 57.834 33.809303 58.058468 C 33.319992 58.27002 32.830276 58.4848 32.33572 58.688274 C 31.856903 58.87399 31.380512 59.08231 30.89887 59.276096 C 30.427727 59.461807 29.956987 59.65398 29.483421 59.83646 C 29.015104 60.022175 28.546787 60.201427 28.075644 60.379063 C 27.6154 60.537323 27.154753 60.719803 26.691683 60.88452 C 26.24436 61.04278 25.79744 61.199425 25.347692 61.347996 C 24.911268 61.506256 24.47202 61.637062 24.03277 61.774326 C 23.601595 61.906746 23.172842 62.040783 22.73884 62.168358 C 22.312914 62.30078 21.886986 62.405746 21.458233 62.52525 C 21.048052 62.631832 20.635448 62.7368 20.220018 62.827232 C 19.825985 62.906364 19.43155 63.012947 19.037516 63.06462 C 18.656403 63.143753 18.275692 63.197044 17.891752 63.250336 C 17.518713 63.303627 17.145674 63.35692 16.772635 63.382755 C 16.412918 63.408592 16.050377 63.436047 15.687834 63.461884 C 15.304297 63.481262 14.920358 63.487724 14.539648 63.481262 C 14.148038 63.468346 13.7592535 63.455425 13.370065 63.402134 C 12.9970255 63.348843 12.626409 63.29555 12.258618 63.216423 C 11.856511 63.13729 11.456826 63.03071 11.070464 62.890213 C 10.678853 62.757793 10.290069 62.586617 9.922278 62.384754 C 9.559735 62.173203 9.202441 61.97457 8.871794 61.72588 C 8.554468 61.48849 8.250061 61.223648 7.9694743 60.934586 C 7.7312784 60.669743 7.4773374 60.419437 7.252464 60.14006 C 7.0409136 59.875217 6.826537 59.60876 6.6331544 59.331 C 6.447846 59.045166 6.2467923 58.754486 6.0748067 58.452503 C 5.916144 58.182816 5.7732263 57.9099 5.6355567 57.632137 C 5.503136 57.39475 5.397361 57.1396 5.2596917 56.890903 C 5.1272707 56.653515 5.0214953 56.409668 4.9023976 56.16905 C 4.7966223 55.93166 4.690847 55.71365 4.5741715 55.48595 C 4.468396 55.274403 4.388863 55.087074 4.2911625 54.888443 C 4.185387 54.702732 4.105854 54.49441 4.002905 54.29578 C 3.8971295 54.110065 3.8175962 53.90659 3.725144 53.71119 C 3.6456106 53.52548 3.566481 53.35107 3.4869478 53.171818 C 3.4340603 53.039394 3.354527 52.88921 3.3016393 52.748714 C 3.2487519 52.616295 3.1958642 52.511326 3.1163309 52.39344 C 3.0634434 52.286858 3.0105557 52.18189 2.957668 52.08984 C 2.9047806 51.983257 2.8252473 51.878292 2.7723596 51.770092 C 2.7194722 51.66351 2.6665845 51.58438 2.5870512 51.48103 C 2.5341637 51.374447 2.481276 51.269478 2.4017427 51.179043 C 2.3488553 51.099915 2.3222096 51.020786 2.269322 50.941654 C 2.2164345 50.862526 2.1897888 50.783398 2.1635468 50.730106 C 2.1635468 50.730106 6.084092 48.692116 6.084092 48.692116 z" svg:height="0.63483685mm" draw:style-name="style-17" svg:viewBox="0.0 0.0 66.45893 63.483685" svg:width="0.6645893mm" svg:x="4.159424mm" svg:y="4.079741mm"/>
              <draw:path svg:d="M 67.26656 6.483777 C 67.2811 6.616198 67.28473 6.7502337 67.288765 6.8858843 C 67.296844 7.123273 67.281906 7.342898 67.26212 7.573827 C 67.24032 7.785377 67.209236 8.000157 67.18259 8.211708 C 67.155945 8.423258 67.1297 8.655802 67.07681 8.878656 C 67.05017 9.116045 66.99728 9.355048 66.94439 9.590822 C 66.8915 9.855664 66.838615 10.096282 66.81197 10.348205 C 66.75909 10.613047 66.7062 10.869814 66.653305 11.131426 C 66.60042 11.43341 66.54753 11.732164 66.468 12.034148 C 66.415115 12.352282 66.33558 12.667185 66.28269 12.982088 C 66.203156 13.305066 66.15027 13.628043 66.071144 13.951021 C 65.99161 14.290148 65.93872 14.626044 65.85959 14.965171 C 65.78006 15.301067 65.72717 15.636965 65.64804 15.972861 C 65.568504 16.316833 65.51562 16.660805 65.43649 17.004776 C 65.35696 17.36005 65.30407 17.710482 65.25118 18.065758 C 65.198296 18.427492 65.11876 18.790842 65.06587 19.152576 C 65.012985 19.522387 64.93345 19.895426 64.88056 20.26685 C 64.827675 20.657652 64.748146 21.04684 64.69526 21.439259 C 64.61572 21.870434 64.53659 22.296764 64.45706 22.723095 C 64.377525 23.14458 64.27175 23.561222 64.157906 23.977863 C 64.052124 24.384815 63.94635 24.790152 63.840576 25.197104 C 63.734802 25.61536 63.60238 26.033617 63.491356 26.448643 C 63.358936 26.884663 63.226917 27.315838 63.078754 27.745398 C 62.92009 28.181417 62.753353 28.607748 62.57612 29.03731 C 62.417458 29.45072 62.218826 29.854443 62.031094 30.259779 C 61.845787 30.665115 61.639484 31.063993 61.435604 31.461256 C 61.224052 31.863363 61.00685 32.260628 60.779556 32.65143 C 60.54136 33.053535 60.303165 33.445953 60.052048 33.831913 C 59.78761 34.23079 59.51227 34.61998 59.221188 34.999477 C 58.901035 35.417732 58.527996 35.79077 58.144463 36.150894 C 57.787167 36.48356 57.40888 36.79685 57.020096 37.092373 C 56.626064 37.391125 56.210632 37.6592 55.789955 37.92081 C 55.374523 38.18565 54.948597 38.414967 54.514595 38.642666 C 54.062023 38.880054 53.59653 39.081913 53.13064 39.28216 C 52.68089 39.467873 52.225895 39.6552 51.770496 39.834454 C 51.317924 40.020164 50.86293 40.181652 50.407936 40.3496 C 49.95536 40.507862 49.505615 40.68227 49.053448 40.850216 C 48.6037 41.008476 48.156376 41.189342 47.709457 41.36375 C 47.251637 41.549465 46.796642 41.723873 46.341644 41.903126 C 45.88665 42.088837 45.43408 42.27132 44.984333 42.458645 C 44.539833 42.64436 44.098164 42.83653 43.658913 43.03516 C 43.23541 43.220875 42.82038 43.429195 42.404953 43.6359 C 41.98952 43.84745 41.582165 44.063847 41.171986 44.28347 C 40.743233 44.52086 40.31488 44.743713 39.886127 44.971413 C 39.45213 45.2088 39.018127 45.431656 38.581703 45.659355 C 38.137203 45.896744 37.68988 46.111523 37.24296 46.33115 C 36.790386 46.542698 36.33297 46.765553 35.87515 46.973873 C 35.417328 47.185425 34.957085 47.37921 34.49402 47.571384 C 34.033775 47.757095 33.56788 47.94765 33.09956 48.123676 C 32.631245 48.309387 32.157677 48.472492 31.68411 48.63721 C 31.212967 48.795467 30.7394 48.95696 30.265835 49.11037 C 29.784195 49.26863 29.300133 49.412357 28.816069 49.552853 C 28.323933 49.685272 27.829372 49.830612 27.33441 49.958187 C 26.815626 50.09061 26.289173 50.195576 25.762718 50.313465 C 25.20437 50.420048 24.638353 50.499176 24.07193 50.550854 C 23.518831 50.604145 22.960484 50.629982 22.404963 50.604145 C 21.807049 50.59607 21.214386 50.525013 20.629795 50.41843 C 20.052877 50.311848 19.48928 50.151974 18.936584 49.96303 C 18.41538 49.77732 17.907497 49.557697 17.402039 49.329998 C 16.920397 49.118446 16.44683 48.877827 15.981339 48.629135 C 15.515848 48.391747 15.06045 48.113987 14.608281 47.83784 C 14.158534 47.56331 13.719285 47.26617 13.285283 46.96257 C 12.827462 46.642822 12.393461 46.292393 11.967534 45.933887 C 11.533533 45.564075 11.123351 45.170044 10.721244 44.766323 C 10.316311 44.364216 9.929949 43.94273 9.5516615 43.514782 C 9.146728 43.059383 8.773689 42.578148 8.419221 42.083992 C 8.040934 41.56077 7.7102847 41.006863 7.3901334 40.446495 C 7.0619073 39.865135 6.7708235 39.261166 6.4958887 38.652355 C 6.2181277 38.03385 5.969435 37.404045 5.728413 36.771008 C 5.4902167 36.128284 5.2653437 35.477486 5.056216 34.823456 C 4.844665 34.159737 4.64886 33.489555 4.455477 32.82099 C 4.270169 32.12982 4.069115 31.437033 3.8866327 30.744246 C 3.7013242 30.03854 3.518842 29.32799 3.344434 28.617437 C 3.1591256 27.905272 2.9976366 27.191492 2.8313031 26.479326 C 2.6726403 25.75424 2.503077 25.02754 2.3472402 24.295996 C 2.1885777 23.538614 2.0323372 22.779615 1.8817488 22.020618 C 1.723086 21.226093 1.5773423 20.433184 1.4344246 19.637043 C 1.2757618 18.816679 1.1380926 17.999546 0.9846782 17.182413 C 0.8260154 16.353975 0.67260104 15.5255375 0.52443504 14.695485 C 0.39201418 13.899344 0.25999704 13.0967455 0.16996701 12.292531 C 0.090433754 11.5464525 0.037546154 10.797144 0.011304219 10.049451 C -0.009285608 9.377657 8.074442E-4 8.702634 0.018571217 8.03084 C 0.03431638 7.409108 0.07145881 6.790606 0.15099207 6.170489 C 0.23052533 5.6068926 0.33630052 5.0546007 0.4949633 4.5087686 C 0.6273841 4.0356064 0.79936975 3.575363 1.0004234 3.128039 C 1.1857318 2.7340062 1.3972822 2.3641965 1.6302298 2.0040765 C 1.868426 1.6310374 2.1595097 1.2999852 2.4796612 0.9931564 C 2.8393776 0.6572596 3.2653043 0.4182561 3.7154546 0.22608438 C 4.2633057 -0.011304219 4.8426466 -0.03875732 5.4248137 0.04037221 C 5.98841 0.11950174 6.4886217 0.37303922 6.948865 0.6960169 C 7.31383 0.96893305 7.604913 1.3177489 7.869755 1.6859435 C 8.0813055 1.9927723 8.253291 2.3205945 8.41478 2.6548765 C 8.573442 2.995618 8.711112 3.3541234 8.832632 3.7110136 C 8.938408 4.051755 9.044183 4.402186 9.13179 4.751002 C 9.211324 5.0868983 9.290453 5.426025 9.369987 5.7667665 C 9.449519 6.1155825 9.502407 6.4660134 9.581536 6.8148293 C 9.634424 7.1265025 9.687312 7.436561 9.766845 7.7466197 C 9.846378 8.079287 9.899266 8.4135685 9.978395 8.746236 C 10.057929 9.095052 10.110816 9.445482 10.189946 9.794298 C 10.269479 10.154418 10.322367 10.514539 10.401496 10.873044 C 10.4810295 11.242853 10.533917 11.615892 10.586804 11.988932 C 10.639692 12.373275 10.719226 12.756003 10.772113 13.1403475 C 10.825001 13.53438 10.904534 13.926798 10.957421 14.32083 C 11.010309 14.722938 11.063197 15.125045 11.14273 15.527152 C 11.195618 15.940563 11.248506 16.35236 11.301393 16.762543 C 11.35428 17.185642 11.407168 17.608744 11.460055 18.031845 C 11.512943 18.45979 11.565831 18.889349 11.618718 19.320524 C 11.671606 19.75493 11.724494 20.19095 11.777381 20.625355 C 11.830269 21.064604 11.883157 21.507084 11.909802 21.947948 C 11.962689 22.395273 11.989335 22.839367 12.042223 23.286692 C 12.095111 23.73886 12.121757 24.189413 12.1746435 24.641582 C 12.227531 25.096981 12.254177 25.553995 12.307065 26.012623 C 12.359952 26.472866 12.386598 26.936338 12.439486 27.396582 C 12.466131 27.856825 12.519019 28.317068 12.571906 28.780542 C 12.624794 29.252089 12.65144 29.722021 12.704328 30.19357 C 12.757215 30.665115 12.78386 31.138279 12.836748 31.609825 C 12.889636 32.0733 12.916282 32.535156 12.969169 32.997017 C 13.022057 33.460487 13.048702 33.922348 13.10159 34.38905 C 13.154477 34.84606 13.207365 35.30469 13.260253 35.761703 C 13.31314 36.212257 13.3926735 36.657967 13.445561 37.10529 C 13.525094 37.55746 13.604224 38.00963 13.683757 38.460182 C 13.76329 38.88328 13.869065 39.304768 13.956269 39.72464 C 14.035803 40.06861 14.141578 40.404507 14.268347 40.73233 C 14.374122 40.997173 14.506543 41.21841 14.638964 41.44611 C 14.771384 41.65766 14.921973 41.830456 15.083462 42.004864 C 15.26877 42.190575 15.472246 42.385975 15.676126 42.56846 C 15.7819 42.67504 15.887676 42.75417 16.0096 42.85914 C 16.0096 42.85914 13.13954 46.189037 13.13954 46.189037 L 13.13954 46.189037 C 13.007119 46.056618 12.861779 45.95165 12.72411 45.824074 C 12.417281 45.546314 12.112874 45.26048 11.832288 44.95688 C 11.49639 44.58384 11.181487 44.194653 10.916646 43.766705 C 10.628388 43.29516 10.368794 42.80908 10.17299 42.2907 C 9.987681 41.785236 9.8185215 41.27009 9.696597 40.743633 C 9.590822 40.254322 9.485047 39.761784 9.3792715 39.267628 C 9.299739 38.778316 9.193963 38.289005 9.114834 37.799694 C 9.035301 37.30715 8.956171 36.812996 8.903284 36.317226 C 8.850396 35.831146 8.770863 35.34668 8.717976 34.85737 C 8.665088 34.377747 8.6122 33.90297 8.559313 33.423347 C 8.506425 32.943726 8.479779 32.462486 8.426891 31.98125 C 8.374004 31.509703 8.347359 31.036541 8.294471 30.563377 C 8.241583 30.098291 8.214937 29.631588 8.16205 29.1665 C 8.109162 28.701412 8.082517 28.234709 8.029629 27.76962 C 8.002983 27.314222 7.9500957 26.858824 7.897208 26.40504 C 7.8443203 25.954487 7.8176746 25.505548 7.764787 25.054995 C 7.7118998 24.610899 7.685254 24.16519 7.632366 23.721096 C 7.5794787 23.281847 7.552833 22.842596 7.4999456 22.406576 C 7.447058 21.9754 7.4204125 21.540997 7.3675246 21.108206 C 7.314637 20.681875 7.2617497 20.255545 7.235104 19.8276 C 7.182216 19.406115 7.1293287 18.986242 7.0764413 18.567987 C 7.0235534 18.154575 6.970666 17.742779 6.9177785 17.329369 C 6.8648906 16.93049 6.812003 16.529999 6.7591157 16.132736 C 6.706228 15.741932 6.6533403 15.352744 6.600453 14.960326 C 6.547565 14.582442 6.4946775 14.201329 6.4151444 13.82183 C 6.3622565 13.453635 6.309369 13.087056 6.229836 12.718862 C 6.176948 12.363585 6.097415 12.009925 6.0445275 11.65788 C 5.9916396 11.317138 5.9121065 10.978011 5.859219 10.63727 C 5.806331 10.306218 5.726798 9.975165 5.6476684 9.645728 C 5.5681353 9.317906 5.515248 8.990084 5.436118 8.662262 C 5.356585 8.318291 5.303697 7.9710894 5.224568 7.625503 C 5.17168 7.326749 5.1187925 7.0279946 5.0392594 6.72924 C 4.9863715 6.4434047 4.9068384 6.1575694 4.8277087 5.871734 C 4.7481756 5.6068926 4.695288 5.3581996 4.6161585 5.107892 C 4.563271 4.9221797 4.483738 4.746157 4.4046082 4.573364 C 4.351721 4.4409432 4.298833 4.3359756 4.2193 4.2213182 C 4.1664124 4.1147356 4.240697 4.2245483 4.272187 4.242312 C 4.43085 4.3214417 4.579016 4.400571 4.7485795 4.400571 C 4.933888 4.4118752 5.142612 4.400571 5.32025 4.3214417 C 5.3468957 4.298833 5.399783 4.2681503 5.426025 4.242312 C 5.346492 4.2956033 5.2936044 4.374733 5.2407165 4.453862 C 5.1349416 4.612121 5.029166 4.7849145 4.9443846 4.962552 C 4.838609 5.1999407 4.7328343 5.456708 4.6585493 5.713475 C 4.552774 6.046142 4.473241 6.3852687 4.446999 6.72924 C 4.3941116 7.210477 4.3412237 7.6949434 4.3412237 8.17941 C 4.323056 8.76077 4.314578 9.343744 4.3274975 9.928334 C 4.3464723 10.558141 4.380385 11.187947 4.459918 11.814524 C 4.539451 12.534764 4.6452265 13.251775 4.7695727 13.962325 C 4.9019938 14.777844 5.063079 15.590133 5.216897 16.402422 C 5.37556 17.22763 5.5265517 18.056068 5.674718 18.884504 C 5.807139 19.656422 5.960553 20.426723 6.1111417 21.197025 C 6.2698045 21.931799 6.4074736 22.668188 6.563714 23.398119 C 6.722377 24.103825 6.8733687 24.807917 7.0348577 25.512007 C 7.1935205 26.204794 7.363084 26.899197 7.5350695 27.591984 C 7.6937323 28.276697 7.8790407 28.963024 8.059101 29.644506 C 8.24441 30.308226 8.416395 30.97033 8.606952 31.63082 C 8.79226 32.257397 8.971916 32.88236 9.1705475 33.50409 C 9.355856 34.08545 9.554084 34.668427 9.771286 35.240097 C 9.982837 35.785927 10.191964 36.330143 10.432583 36.861443 C 10.644134 37.350754 10.887578 37.83522 11.152419 38.30354 C 11.390615 38.72664 11.644557 39.148125 11.930392 39.543774 C 12.200078 39.92004 12.483491 40.28662 12.792743 40.633823 C 13.110068 40.99071 13.433045 41.34599 13.771769 41.681885 C 14.09192 42.001633 14.420146 42.316536 14.764117 42.610447 C 15.089518 42.884975 15.422992 43.15305 15.772211 43.39851 C 16.129505 43.663353 16.492048 43.892666 16.865088 44.120365 C 17.238127 44.357754 17.613993 44.572536 17.99995 44.776012 C 18.386312 44.98756 18.777922 45.17489 19.174782 45.355755 C 19.550646 45.514015 19.926107 45.691654 20.31247 45.83215 C 20.66169 45.96457 21.013735 46.06954 21.3787 46.12283 C 21.722672 46.17612 22.066643 46.229412 22.415863 46.25525 C 22.823217 46.261707 23.230978 46.24556 23.638332 46.201958 C 24.050938 46.17612 24.463945 46.12283 24.8713 46.043697 C 25.315798 45.96457 25.760296 45.857986 26.199547 45.744946 C 26.652119 45.638363 27.104288 45.507557 27.554033 45.371906 C 27.998531 45.239483 28.440205 45.107063 28.879454 44.966568 C 29.321125 44.83415 29.7632 44.675888 30.204874 44.522472 C 30.636047 44.364216 31.067223 44.218876 31.495975 44.054157 C 31.919481 43.895897 32.342583 43.726334 32.760838 43.551926 C 33.18434 43.366215 33.605022 43.195034 34.022873 43.00448 C 34.44355 42.818768 34.861404 42.620136 35.27441 42.41666 C 35.69509 42.20511 36.11577 41.9984 36.534023 41.783623 C 36.957527 41.57207 37.37821 41.34437 37.79606 41.119904 C 38.221985 40.882515 38.645493 40.664505 39.07142 40.436806 C 39.515915 40.199417 39.960415 39.957184 40.412987 39.732716 C 40.881306 39.495327 41.34962 39.272472 41.826015 39.05769 C 42.29958 38.84614 42.77597 38.636204 43.254787 38.43596 C 43.73118 38.224407 44.20717 38.038696 44.68881 37.84814 C 45.1543 37.662426 45.620193 37.47833 46.085686 37.29585 C 46.551178 37.110134 47.019497 36.934113 47.487812 36.75809 C 47.942806 36.59983 48.3978 36.42219 48.850376 36.252632 C 49.27913 36.09437 49.705055 35.934498 50.128155 35.768166 C 50.54076 35.609905 50.953766 35.441956 51.361122 35.267548 C 51.728912 35.10929 52.096703 34.9478 52.454 34.76209 C 52.78747 34.576378 53.118122 34.405197 53.438274 34.206566 C 53.73743 34.020855 54.036186 33.8303 54.319195 33.618748 C 54.591705 33.407196 54.85372 33.19565 55.10484 32.963104 C 55.316387 32.751553 55.536015 32.55292 55.718494 32.317146 C 55.930046 32.034542 56.147247 31.742247 56.343052 31.441877 C 56.554604 31.126974 56.75041 30.807226 56.938545 30.479404 C 57.12385 30.140278 57.32208 29.799536 57.50214 29.455564 C 57.687447 29.114824 57.85136 28.767622 58.01527 28.420422 C 58.173935 28.071606 58.33825 27.71956 58.486416 27.364285 C 58.618835 27.020313 58.769424 26.676342 58.89377 26.327526 C 59.02619 25.967405 59.131966 25.60567 59.23774 25.240705 C 59.343517 24.856363 59.44929 24.476864 59.55789 24.08929 C 59.66367 23.703333 59.769444 23.314144 59.8623 22.924955 C 59.968075 22.555147 60.047607 22.186953 60.129562 21.813913 C 60.209095 21.457022 60.288227 21.100132 60.341114 20.740011 C 60.394 20.358898 60.473534 19.977785 60.52642 19.595057 C 60.579308 19.209097 60.658844 18.824755 60.71173 18.438795 C 60.764618 18.060913 60.84415 17.684643 60.897038 17.306759 C 60.949924 16.93695 61.02946 16.568756 61.10859 16.198946 C 61.18812 15.837211 61.24101 15.477091 61.32014 15.113741 C 61.399673 14.761695 61.45256 14.412879 61.53169 14.060834 C 61.61122 13.733011 61.664112 13.401959 61.74324 13.074137 C 61.822773 12.74793 61.87566 12.426566 61.954792 12.100359 C 62.00768 11.79676 62.08721 11.491546 62.1401 11.187947 C 62.192986 10.902112 62.245872 10.616277 62.298763 10.330441 C 62.35165 10.063985 62.404537 9.795913 62.457424 9.529456 C 62.51031 9.292068 62.536957 9.04822 62.589844 8.807602 C 62.61649 8.596051 62.66938 8.39419 62.69562 8.189099 C 62.722267 8.003387 62.74851 7.8209047 62.775154 7.6368074 C 62.79534 7.4785485 62.8018 7.3332086 62.82804 7.181409 C 62.83329 7.1281176 62.836117 7.102279 62.8341 7.048988 C 62.832077 6.9956965 62.82885 6.9698586 62.829254 6.9165673 C 62.829254 6.9165673 67.22821 6.485392 67.22821 6.485392 z" svg:height="0.50613713mm" draw:style-name="style-18" svg:viewBox="0.0 0.0 67.29115 50.613712" svg:width="0.6729115mm" svg:x="4.0488725mm" svg:y="4.219348mm"/>
              <draw:path svg:d="M 10.609817 2.360967 C 10.55693 2.4675496 10.477396 2.5725172 10.398267 2.6726403 C 10.292491 2.805061 10.186716 2.9471714 10.09386 3.0860517 C 9.988085 3.2443109 9.855664 3.3848062 9.728895 3.533376 C 9.596475 3.691635 9.44306 3.8595834 9.29772 4.0178423 C 9.139057 4.1761017 8.99614 4.3359756 8.842726 4.48939 C 8.657417 4.6751018 8.495928 4.830131 8.316272 4.99808 C 8.130963 5.1837916 7.9274874 5.3468957 7.7236075 5.516459 C 7.5120573 5.702171 7.3029294 5.8572 7.088553 6.0267634 C 6.8503566 6.212476 6.6097383 6.3868837 6.366294 6.5612917 C 6.128098 6.7195506 5.879405 6.9020333 5.6359606 7.0715966 C 5.3715224 7.2573085 5.1333265 7.423642 4.881808 7.6012797 C 4.6173697 7.786992 4.365851 7.9710894 4.1090837 8.160031 C 3.8393972 8.345743 3.5721333 8.558908 3.3020432 8.75754 C 3.063847 8.943253 2.8284771 9.109586 2.590281 9.283994 C 2.590281 9.283994 0.0 5.734469 0.0 5.734469 L 0.0 5.734469 C 0.23819605 5.5762095 0.4602432 5.3953424 0.68794245 5.225779 C 0.96570325 5.0142283 1.2410418 4.8123674 1.5188025 4.6088915 C 1.791315 4.3973413 2.0666535 4.2100143 2.3415883 4.0129976 C 2.6060262 3.8272855 2.8575451 3.6512628 3.1143124 3.4671655 C 3.3525083 3.3089063 3.5745556 3.1441877 3.804677 2.981084 C 3.9899855 2.848663 4.1882133 2.7033231 4.3763475 2.5579832 C 4.561656 2.4255624 4.723145 2.2834523 4.8951306 2.139727 C 5.027551 2.0073063 5.180966 1.9023385 5.3210573 1.7634581 C 5.4534783 1.6310374 5.5854955 1.5260695 5.704593 1.3936487 C 5.837014 1.2612278 5.9427896 1.1288071 6.069558 1.0125351 C 6.1753335 0.9059524 6.2548666 0.8009847 6.3553934 0.6895574 C 6.4349265 0.58297473 6.514056 0.5038452 6.5935893 0.39564767 C 6.646477 0.31651813 6.6993647 0.2373886 6.752252 0.15825906 C 6.778898 0.10496775 6.8317857 0.05167643 6.8580275 0.0 C 6.8580275 0.0 10.601338 2.3496625 10.601338 2.3496625 z" svg:height="0.092839934mm" draw:style-name="style-19" svg:viewBox="0.0 0.0 10.609817 9.283994" svg:width="0.10609817mm" svg:x="4.58529mm" svg:y="4.4633904mm"/>
              <draw:path svg:d="M 8.767633 28.299305 C 8.770863 28.273466 8.740988 28.141047 8.783379 28.323528 C 8.810024 28.45595 8.862911 28.560917 8.8891535 28.678804 C 8.968687 28.916193 9.047816 29.135817 9.100703 29.363516 C 9.206479 29.694569 9.312254 30.02239 9.423681 30.350212 C 9.556102 30.747475 9.688119 31.149582 9.807218 31.54846 C 9.939638 31.995785 10.093053 32.443108 10.238393 32.890434 C 10.397056 33.36198 10.542799 33.835144 10.696214 34.30669 C 10.8548765 34.799232 11.013539 35.290157 11.175028 35.781082 C 11.333691 36.273624 11.503254 36.762936 11.672414 37.249016 C 11.857722 37.76255 12.045453 38.269627 12.244084 38.778316 C 12.455634 39.337067 12.691408 39.88936 12.918704 40.443264 C 13.156899 41.006863 13.397518 41.565613 13.646211 42.121136 C 13.918723 42.729946 14.196485 43.33876 14.474245 43.944344 C 14.757255 44.56123 15.045916 45.176502 15.334173 45.791775 C 15.630505 46.418354 15.932085 47.043316 16.233665 47.668278 C 16.527172 48.285164 16.836826 48.890747 17.15173 49.49633 C 17.461386 50.101913 17.783958 50.702652 18.115011 51.298546 C 18.450907 51.902515 18.802954 52.49679 19.154999 53.08946 C 19.514715 53.69827 19.893003 54.29578 20.274117 54.893288 C 20.673801 55.519863 21.089231 56.133522 21.504257 56.75041 C 21.943508 57.393135 22.37993 58.035862 22.822006 58.67697 C 23.271753 59.331 23.729574 59.97534 24.187395 60.621296 C 24.652887 61.272095 25.126856 61.919666 25.602844 62.56562 C 26.097809 63.240646 26.595194 63.912437 27.095001 64.584236 C 27.592388 65.25118 28.097847 65.91006 28.61098 66.565704 C 29.13501 67.23265 29.669134 67.8883 30.203663 68.54717 C 30.764431 69.235115 31.333277 69.91498 31.899698 70.598076 C 32.465717 71.28279 33.040215 71.961044 33.619556 72.63606 C 34.21747 73.332085 34.812958 74.03294 35.408043 74.73219 C 36.003532 75.431435 36.603867 76.120995 37.201782 76.81701 C 37.80252 77.51303 38.410927 78.2042 39.022163 78.89376 C 39.665295 79.614 40.299946 80.3407 40.934998 81.069016 C 41.5858 81.81186 42.234177 82.55794 42.876904 83.30725 C 43.53295 84.06947 44.1785 84.83655 44.82688 85.60362 C 45.47243 86.36746 46.115562 87.13292 46.755863 87.89676 C 47.411915 88.67514 48.06554 89.45836 48.713917 90.24158 C 49.364716 91.0248 50.013096 91.81125 50.658646 92.59932 C 51.31227 93.393845 51.957825 94.1916 52.605797 94.99097 C 53.259422 95.800026 53.9074 96.61555 54.555775 97.43106 C 55.20133 98.243355 55.844456 99.060486 56.487183 99.879234 C 57.14081 100.70929 57.781113 101.55387 58.421413 102.39523 C 59.05889 103.23336 59.691525 104.074715 60.318504 104.919304 C 60.95881 105.781654 61.58579 106.65692 62.205097 107.53542 C 62.82441 108.41392 63.42757 109.30049 64.02265 110.19191 C 64.61815 111.08172 65.19749 111.98121 65.771576 112.883934 C 66.34325 113.783424 66.90119 114.69422 67.45429 115.608246 C 68.01264 116.52873 68.552414 117.4573 69.08129 118.39393 C 69.61824 119.34833 70.12653 120.31726 70.62392 121.292656 C 71.10555 122.24221 71.560555 123.20791 72.00222 124.17684 C 72.43098 125.11025 72.833084 126.05819 73.219444 127.01097 C 73.59248 127.93146 73.93363 128.8681 74.261856 129.80635 C 74.56101 130.6897 74.844025 131.5795 75.12986 132.46445 C 75.394295 133.26382 75.659134 134.05997 75.94497 134.84802 C 76.156525 135.44392 76.40521 136.02852 76.67773 136.60019 C 76.88928 137.02812 77.10648 137.44476 77.3471 137.85172 C 77.50576 138.11656 77.6725 138.35396 77.85498 138.58972 C 77.85216 138.61557 78.14324 138.9014 78.01364 138.77544 C 77.881226 138.64302 77.741135 138.56389 77.587715 138.48637 C 77.32328 138.35396 77.03986 138.30066 76.75443 138.27483 C 76.59577 138.26514 76.41571 138.28452 76.24898 138.30066 C 76.06367 138.37979 76.35475 138.22153 76.38139 138.19408 C 76.5667 138.0875 76.76493 137.98253 76.95024 137.85818 C 77.18844 137.69992 77.41331 137.54327 77.63818 137.37856 C 77.90262 137.19284 78.15697 136.97968 78.410904 136.7746 C 78.699165 136.5372 78.97975 136.30304 79.257515 136.0608 C 79.58574 135.77174 79.90831 135.48106 80.22846 135.18231 C 80.59908 134.83833 80.96647 134.49113 81.33426 134.14717 C 81.75494 133.75313 82.18369 133.36717 82.61204 132.98283 C 83.07511 132.56781 83.54585 132.15762 84.01417 131.74744 C 84.51438 131.31142 85.02226 130.88025 85.53014 130.45392 C 86.043274 130.0179 86.56206 129.5835 87.07801 129.1491 C 87.61497 128.69691 88.15757 128.25282 88.69977 127.80711 C 89.25004 127.3501 89.80314 126.89954 90.36149 126.45061 C 90.93316 125.98714 91.50725 125.52689 92.081345 125.06665 C 92.67118 124.59833 93.25617 124.12517 93.84076 123.645546 C 94.438675 123.156235 95.03134 122.6637 95.62158 122.16308 C 96.22474 121.65439 96.82023 121.13601 97.412895 120.612785 C 98.02655 120.07342 98.63254 119.52597 99.241356 118.976906 C 99.857834 118.41654 100.46907 117.84972 101.08031 117.28127 C 101.70729 116.69184 102.3266 116.09271 102.9455 115.491974 C 103.59106 114.87025 104.22853 114.237206 104.868835 113.610634 C 105.50631 112.984055 106.136116 112.347786 106.76592 111.713135 C 107.40906 111.06234 108.04896 110.41154 108.68401 109.75751 C 109.33239 109.09379 109.97511 108.42361 110.61824 107.75666 C 111.26904 107.08648 111.91217 106.41307 112.55489 105.73482 C 113.20853 105.05011 113.85407 104.35893 114.499626 103.666145 C 115.15568 102.96044 115.80647 102.24989 116.45768 101.53934 C 117.10323 100.83525 117.73304 100.11824 118.360016 99.39961 C 119.00557 98.65676 119.637794 97.90261 120.2676 97.145226 C 120.89983 96.383 121.52439 95.6127 122.13563 94.837555 C 122.74928 94.05756 123.3476 93.26304 123.94026 92.46367 C 124.53293 91.66753 125.10985 90.85685 125.67869 90.04618 C 126.247536 89.23066 126.797806 88.40384 127.337585 87.56894 C 127.88544 86.72274 128.4143 85.862 128.93309 84.99642 C 129.4648 84.105 129.98076 83.20551 130.48904 82.30117 C 131.005 81.37584 131.5052 80.43921 132.00502 79.50257 C 132.52098 78.53364 133.03168 77.56632 133.53432 76.59093 C 134.05553 75.584854 134.5634 74.57716 135.07169 73.567856 C 135.6034 72.50365 136.13268 71.44105 136.66437 70.37684 C 137.23604 69.23188 137.81256 68.09016 138.3923 66.95004 C 139.00879 65.74372 139.63335 64.53902 140.2575 63.33754 C 140.90063 62.105377 141.54619 60.874832 142.19415 59.64429 C 142.8611 58.381447 143.5329 57.125065 144.2051 55.867065 C 144.88779 54.589687 145.57573 53.310696 146.26892 52.038166 C 146.96494 50.765633 147.65288 49.488255 148.34607 48.21088 C 149.04451 46.935116 149.73245 45.652897 150.4204 44.372288 C 151.11641 43.083607 151.8096 41.793312 152.50522 40.503017 C 153.20648 39.20949 153.91542 37.92081 154.62193 36.63213 C 155.3337 35.33376 156.0507 34.037003 156.77054 32.738632 C 157.48755 31.445107 158.20738 30.153196 158.9244 28.861286 C 159.62808 27.588755 160.32652 26.312992 161.01971 25.034 C 161.69191 23.790537 162.35039 22.542227 162.99634 21.28423 C 163.62614 20.058529 164.23738 18.82314 164.84055 17.58775 C 165.43604 16.370125 166.01538 15.147654 166.58664 13.920339 C 167.15266 12.717246 167.70052 11.504465 168.23746 10.288454 C 168.76917 9.091822 169.27745 7.8855 169.77484 6.6775637 C 170.26979 5.4680123 170.74861 4.2536163 171.2246 3.03922 C 171.61864 2.0282998 172.00783 1.0157648 172.39136 0.0 C 172.39136 0.0 180.54938 3.097356 180.54938 3.097356 L 180.54938 3.097356 C 180.15251 4.140574 179.75565 5.182177 179.3483 6.2189355 C 178.85333 7.481778 178.35594 8.743006 177.84 9.997774 C 177.31354 11.27838 176.77376 12.554143 176.213 13.820215 C 175.6494 15.092748 175.0753 16.360435 174.48506 17.618433 C 173.88957 18.887735 173.28923 20.158651 172.66992 21.418264 C 172.0377 22.710176 171.3974 23.997242 170.74094 25.276234 C 170.06631 26.585909 169.37837 27.887508 168.67711 29.18265 C 167.9706 30.48425 167.25883 31.784233 166.54182 33.08099 C 165.82764 34.372902 165.1078 35.659966 164.39322 36.95349 C 163.68146 38.23894 162.97252 39.52601 162.266 40.81146 C 161.56757 42.088837 160.8663 43.36783 160.17068 44.648434 C 159.47467 45.93227 158.7843 47.217724 158.09354 48.503174 C 157.40034 49.791855 156.70715 51.080536 156.00589 52.36276 C 155.3127 53.640133 154.62476 54.920742 153.92632 56.196503 C 153.24644 57.45127 152.569 58.707653 151.8968 59.965652 C 151.23552 61.209114 150.5714 62.45258 149.91493 63.69766 C 149.27463 64.9169 148.63432 66.13776 147.99928 67.35861 C 147.38805 68.535866 146.77963 69.71312 146.1789 70.89522 C 145.61005 72.01918 145.04404 73.14475 144.48285 74.27356 C 143.94833 75.34585 143.41905 76.41975 142.88492 77.49042 C 142.36372 78.53041 141.83969 79.56717 141.30556 80.60069 C 140.78677 81.60838 140.26033 82.61123 139.72862 83.61085 C 139.19934 84.60239 138.66765 85.59554 138.12262 86.57901 C 137.57477 87.55602 137.01924 88.5298 136.44232 89.49227 C 135.86824 90.4499 135.28607 91.39945 134.68008 92.33771 C 134.0846 93.25658 133.479 94.16576 132.85162 95.065254 C 132.23514 95.94698 131.60815 96.82225 130.96785 97.6846 C 130.32472 98.55018 129.67676 99.4093 129.0098 100.25712 C 128.35092 101.09363 127.67914 101.92368 126.99886 102.74405 C 126.33192 103.54503 125.66012 104.34763 124.977425 105.1357 C 124.29998 105.918915 123.61729 106.69406 122.918846 107.45629 C 122.2519 108.18622 121.58253 108.914536 120.910736 109.63962 C 120.24661 110.3534 119.58006 111.06557 118.90787 111.77289 C 118.24899 112.465675 117.5877 113.156845 116.92358 113.84479 C 116.27277 114.51981 115.6244 115.19484 114.97077 115.86663 C 114.31472 116.54166 113.655846 117.21345 112.99697 117.880394 C 112.34093 118.54411 111.68205 119.20622 111.0151 119.86186 C 110.3643 120.50136 109.7135 121.1457 109.057045 121.78035 C 108.39818 122.419846 107.7393 123.057724 107.06993 123.68753 C 106.426796 124.291504 105.778824 124.890625 105.1252 125.48329 C 104.49014 126.05819 103.85509 126.63148 103.21478 127.1983 C 102.579735 127.75705 101.94225 128.31258 101.2967 128.86002 C 100.66972 129.38971 100.03992 129.91777 99.40486 130.43616 C 98.806946 130.9287 98.20379 131.41478 97.5978 131.89925 C 97.02895 132.35948 96.45728 132.81812 95.88844 133.27997 C 95.351494 133.71437 94.81696 134.15039 94.28526 134.59288 C 93.76405 135.02083 93.24285 135.45038 92.72689 135.88478 C 92.21619 136.31273 91.705475 136.7423 91.19759 137.1767 C 90.72645 137.57558 90.25571 137.97607 89.78982 138.38303 C 89.36106 138.7593 88.93272 139.13394 88.50921 139.51506 C 88.12042 139.8671 87.73124 140.21915 87.3477 140.57927 C 86.96941 140.93454 86.593544 141.29143 86.21284 141.6451 C 85.83455 141.99391 85.45626 142.34111 85.0699 142.68024 C 84.69403 143.01129 84.31575 143.33588 83.92413 143.65079 C 83.56159 143.94147 83.19663 144.23215 82.82076 144.5099 C 82.442474 144.78444 82.05894 145.05736 81.66208 145.30928 C 81.25472 145.57411 80.84172 145.81473 80.415794 146.03758 C 79.89176 146.30728 79.357635 146.5592 78.79404 146.73361 C 78.087524 146.94516 77.368095 147.09534 76.627266 147.08565 C 75.7964 147.05981 74.970795 146.95323 74.19847 146.6141 C 73.47339 146.30243 72.785446 145.91809 72.19278 145.39163 C 71.68207 144.9314 71.2085 144.43886 70.798325 143.88333 C 70.398636 143.3488 70.01793 142.79813 69.689705 142.21838 C 69.32716 141.58372 68.98319 140.94101 68.67636 140.27567 C 68.30332 139.46338 67.96217 138.63817 67.66584 137.79681 C 67.34852 136.91347 67.04653 136.02367 66.75828 135.13063 C 66.49101 134.3022 66.22658 133.47375 65.948814 132.64854 C 65.67348 131.84918 65.385216 131.05304 65.067894 130.26659 C 64.731995 129.4333 64.382774 128.60487 64.009735 127.787735 C 63.618126 126.92861 63.21602 126.071106 62.790092 125.226524 C 62.35367 124.364174 61.903923 123.509895 61.42995 122.66854 C 60.94306 121.80619 60.44568 120.948685 59.93255 120.102486 C 59.413765 119.24498 58.89256 118.39393 58.35561 117.54611 C 57.818657 116.70153 57.276054 115.86017 56.720535 115.026886 C 56.162186 114.1936 55.601418 113.365166 55.022076 112.54481 C 54.442734 111.72444 53.85774 110.904076 53.257404 110.096634 C 52.648994 109.27627 52.034935 108.460754 51.416027 107.64846 C 50.804794 106.844246 50.196384 106.04165 49.571827 105.24874 C 48.939598 104.44453 48.306965 103.64031 47.669487 102.83771 C 47.03968 102.04318 46.409874 101.250275 45.772396 100.46382 C 45.137344 99.6806 44.50229 98.897385 43.861984 98.11739 C 43.22168 97.33901 42.584206 96.562256 41.938652 95.78711 C 41.301174 95.020035 40.663296 94.25458 40.02057 93.49074 C 39.380264 92.731735 38.742786 91.96951 38.102486 91.21051 C 37.47268 90.46443 36.842873 89.71835 36.20822 88.980354 C 35.578415 88.24719 34.94336 87.52049 34.30588 86.792175 C 33.681324 86.08001 33.059593 85.36946 32.429787 84.66214 C 31.792309 83.9419 31.157253 83.223274 30.530273 82.49496 C 29.921864 81.78925 29.310629 81.08516 28.704641 80.37623 C 28.111979 79.68021 27.52214 78.982574 26.92665 78.291405 C 26.318241 77.57924 25.712254 76.865456 25.114342 76.1436 C 24.535 75.44274 23.952833 74.74673 23.375914 74.04263 C 22.80182 73.33854 22.227728 72.63445 21.66938 71.92067 C 21.116282 71.21174 20.566008 70.49957 20.029057 69.780945 C 19.521175 69.09785 19.012888 68.41637 18.510254 67.730034 C 18.007622 67.046936 17.50741 66.36223 17.01285 65.674286 C 16.52596 64.99119 16.044321 64.3097 15.568332 63.61853 C 15.110511 62.95481 14.65269 62.28786 14.197696 61.62091 C 13.739875 60.944275 13.28488 60.269253 12.84563 59.58131 C 12.414454 58.909515 11.988528 58.231262 11.580769 57.54655 C 11.181084 56.874756 10.7842245 56.20296 10.403515 55.523094 C 10.032898 54.852917 9.667933 54.17951 9.318713 53.499638 C 8.969494 52.827847 8.625523 52.15282 8.300123 51.469723 C 7.982797 50.815693 7.6650677 50.16005 7.3529906 49.504406 C 7.05141 48.86168 6.74983 48.218952 6.4506717 47.57623 C 6.1648364 46.954494 5.8818274 46.332764 5.6012406 45.711033 C 5.312983 45.071537 5.027148 44.427197 4.7598834 43.779625 C 4.4954457 43.165966 4.2520013 42.55231 4.008557 41.932194 C 3.7703607 41.334682 3.5483136 40.73556 3.3339372 40.133205 C 3.1486287 39.590603 2.9528234 39.046387 2.7755895 38.497326 C 2.6169267 38.00317 2.4501894 37.505783 2.2915266 37.008396 C 2.132864 36.52716 1.9794495 36.042694 1.820383 35.56146 C 1.6879622 35.114136 1.5292994 34.66681 1.3863817 34.219486 C 1.2539608 33.8303 1.1219437 33.439495 1.0028458 33.05031 C 0.8970705 32.743477 0.79129535 32.43665 0.6960169 32.12982 C 0.6164836 31.856903 0.51070845 31.583988 0.4235045 31.312687 C 0.34397122 31.04623 0.2648417 30.778158 0.18530844 30.505241 C 0.10577519 30.230711 0.052887596 29.954565 0.0 29.67519 C 0.0 29.67519 8.726049 28.273466 8.726049 28.273466 z" svg:height="1.470861mm" draw:style-name="style-20" svg:viewBox="0.0 0.0 180.54938 147.08609" svg:width="1.8054937mm" svg:x="3.495111mm" svg:y="3.388585mm"/>
              <draw:path svg:d="M 0.3120772 177.85251 C 0.206302 177.84444 0.07388114 177.86543 0.0 177.8735 C 0.07953326 177.85896 0.18530844 177.84766 0.26443797 177.8202 C 0.44974643 177.76692 0.62940276 177.74107 0.80946285 177.68779 C 1.0210133 177.63449 1.2091477 177.55537 1.4073752 177.50208 C 1.6798877 177.42294 1.9471517 177.31636 2.2115898 177.20494 C 2.5398157 177.07251 2.8652158 176.9401 3.190616 176.7996 C 3.5717294 176.64134 3.950017 176.4637 4.328305 176.29091 C 4.748983 176.1052 5.164413 175.90172 5.579843 175.7031 C 6.050987 175.49155 6.5193048 175.25092 6.9876223 175.02322 C 7.500753 174.75838 8.014288 174.521 8.530245 174.27391 C 9.072443 174.00908 9.617871 173.75876 10.162896 173.50362 C 10.705095 173.23877 11.250524 172.99815 11.789897 172.74138 C 12.353493 172.4717 12.91184 172.19394 13.470188 171.91295 C 14.044281 171.62227 14.613126 171.31705 15.179547 171.0086 C 15.77746 170.6824 16.367702 170.34651 16.952291 170.00092 C 17.555452 169.64565 18.150942 169.27583 18.74078 168.89471 C 19.36776 168.48776 19.978996 168.05336 20.582157 167.61412 C 21.262024 167.11673 21.934221 166.6032 22.600767 166.08804 C 23.299206 165.54544 23.987148 164.99315 24.667017 164.4344 C 25.370705 163.8595 26.056225 163.26683 26.744167 162.67416 C 27.453104 162.06374 28.151947 161.43878 28.845137 160.80574 C 29.559322 160.14687 30.260586 159.47508 30.956604 158.79683 C 31.692184 158.08304 32.411617 157.3515 33.13428 156.6248 C 33.864613 155.88356 34.581623 155.13586 35.29581 154.38171 C 36.015644 153.61464 36.724583 152.8395 37.42827 152.05789 C 38.142452 151.26175 38.84372 150.45108 39.53449 149.63718 C 40.25957 148.77966 40.95801 147.9044 41.648376 147.01782 C 42.38638 146.06827 43.10339 145.10419 43.817978 144.13525 C 44.553562 143.13564 45.265324 142.11987 45.966587 141.09604 C 46.694096 140.03181 47.403435 138.9563 48.104298 137.87433 C 48.813232 136.77298 49.501175 135.66032 50.17862 134.53958 C 50.863735 133.39948 51.533108 132.24806 52.19481 131.09341 C 52.856106 129.93393 53.504482 128.76959 54.14196 127.59879 C 54.779438 126.42961 55.401573 125.253975 56.012405 124.07188 C 56.631714 122.87363 57.229626 121.66085 57.824715 120.449684 C 58.427876 119.21752 59.025787 117.98052 59.6237 116.74513 C 60.229687 115.50166 60.82235 114.25013 61.409767 112.99859 C 62.005257 111.73575 62.595093 110.47129 63.18776 109.20683 C 63.78325 107.93753 64.375916 106.66338 64.968575 105.39408 C 65.56124 104.11347 66.1644 102.8361 66.76756 101.557106 C 67.38122 100.26519 67.99528 98.9749 68.61176 97.68622 C 69.243996 96.37977 69.87905 95.07494 70.51693 93.77011 C 71.1544 92.46528 71.79754 91.16368 72.445915 89.86531 C 73.10196 88.54756 73.76608 87.23466 74.435455 85.92337 C 75.1024 84.61692 75.771774 83.30886 76.446396 82.005646 C 77.11577 80.707275 77.787964 79.41052 78.459755 78.11377 C 79.13196 76.82509 79.79043 75.53156 80.4493 74.23642 C 81.110596 72.93805 81.76705 71.634834 82.42027 70.33162 C 83.06865 69.03487 83.71662 67.73811 84.365 66.44135 C 85.01862 65.13653 85.674675 63.834923 86.33355 62.533325 C 86.99767 61.22688 87.664215 59.92205 88.32592 58.612377 C 88.979546 57.310776 89.63277 56.01079 90.29164 54.714035 C 90.96101 53.38821 91.64371 52.07046 92.34497 50.7624 C 93.07248 49.405895 93.83188 48.068768 94.601776 46.736485 C 95.374504 45.397743 96.16822 44.06869 96.96436 42.742867 C 97.7609 41.421886 98.562294 40.105755 99.37216 38.794464 C 100.200195 37.45249 101.04437 36.12344 101.88815 34.791157 C 102.73234 33.46372 103.57369 32.134666 104.415054 30.807226 C 105.24309 29.494322 106.076775 28.184649 106.90723 26.873358 C 107.74051 25.55884 108.57662 24.245935 109.41031 22.931416 C 110.25691 21.600748 111.103516 20.271694 111.95295 18.94264 C 112.802376 17.615204 113.64616 16.28292 114.48752 14.950637 C 115.33412 13.615125 116.16498 12.269922 116.99059 10.921491 C 117.8267 9.561754 118.65473 8.193944 119.47752 6.8229036 C 120.29788 5.458323 121.112595 4.0888977 121.92488 2.7178571 C 122.45941 1.8135197 122.99636 0.9059524 123.533714 0.0 C 123.533714 0.0 131.01509 4.444173 131.01509 4.444173 L 131.01509 4.444173 C 130.47813 5.3485103 129.94078 6.2544627 129.40627 7.160415 C 128.58589 8.541145 127.76311 9.920259 126.935074 11.297759 C 126.09654 12.691408 125.25478 14.083442 124.40293 15.470631 C 123.55633 16.849747 122.706894 18.22563 121.84171 19.593441 C 120.99229 20.937029 120.14326 22.28223 119.28575 23.620974 C 118.44157 24.943567 117.59779 26.26939 116.75643 27.5936 C 115.92315 28.906504 115.08946 30.217793 114.25618 31.53231 C 113.4229 32.845215 112.59204 34.154892 111.76118 35.467796 C 110.91982 36.793617 110.07847 38.119442 109.23711 39.445263 C 108.41432 40.746864 107.59154 42.048466 106.78167 43.359753 C 105.99038 44.645206 105.20231 45.933887 104.42434 47.227413 C 103.65444 48.51125 102.884544 49.7967 102.138466 51.09184 C 101.41621 52.34015 100.704445 53.59815 100.024574 54.870678 C 99.3552 56.12222 98.7044 57.383446 98.0641 58.651134 C 97.40805 59.94466 96.754425 61.238182 96.10362 62.536552 C 95.44233 63.84623 94.77538 65.15267 94.11126 66.46397 C 93.46046 67.75265 92.81208 69.04294 92.16411 70.33324 C 91.513306 71.63807 90.8625 72.93967 90.20888 74.24288 C 89.547585 75.557396 88.88588 76.873535 88.21651 78.18644 C 87.54714 79.50095 86.88019 80.81386 86.1979 82.123535 C 85.52853 83.41706 84.85915 84.70897 84.19221 86.002495 C 83.52526 87.29441 82.86154 88.58794 82.19984 89.88307 C 81.54379 91.168526 80.89299 92.45559 80.252686 93.747505 C 79.61521 95.03134 78.980156 96.31679 78.34753 97.60547 C 77.71772 98.88608 77.095985 100.169914 76.47425 101.45537 C 75.863014 102.731125 75.25703 104.00527 74.65144 105.28426 C 74.055954 106.54711 73.46087 107.81157 72.87345 109.07764 C 72.28079 110.350174 71.688126 111.621086 71.092636 112.892006 C 70.49997 114.164536 69.90206 115.43707 69.304146 116.707985 C 68.70099 117.988594 68.095 119.26597 67.478516 120.540115 C 66.87253 121.79488 66.26412 123.048035 65.65006 124.299576 C 65.02833 125.56403 64.40377 126.83172 63.755795 128.08487 C 63.112667 129.3235 62.461864 130.55888 61.792496 131.78459 C 61.125546 133.00383 60.450928 134.21822 59.760563 135.42616 C 59.064545 136.64055 58.36368 137.85011 57.641422 139.04836 C 56.91634 140.2466 56.183582 141.44 55.424183 142.61726 C 54.683353 143.7622 53.932026 144.90395 53.16455 146.02951 C 52.410397 147.13248 51.64575 148.22899 50.854855 149.3045 C 50.098278 150.33643 49.33363 151.36511 48.547585 152.37926 C 47.78576 153.36111 47.015457 154.33488 46.21407 155.28282 C 45.465164 156.1694 44.70859 157.0479 43.93062 157.91348 C 43.17929 158.74998 42.419888 159.58005 41.652412 160.39717 C 40.89584 161.19655 40.13361 161.99269 39.36129 162.77591 C 38.604713 163.54298 37.842487 164.31006 37.07259 165.06421 C 36.30794 165.81029 35.538044 166.55151 34.751995 167.2766 C 34.000668 167.96132 33.24369 168.64119 32.473793 169.30652 C 31.730135 169.94925 30.989305 170.59035 30.230309 171.21208 C 29.48423 171.82251 28.735325 172.42972 27.973501 173.02237 C 27.235497 173.59404 26.49709 174.16249 25.742937 174.7164 C 25.010181 175.25092 24.271772 175.77737 23.512371 176.27153 C 22.824429 176.71886 22.12599 177.15326 21.419476 177.56828 C 20.750105 177.96233 20.075485 178.3515 19.389965 178.72455 C 18.741587 179.07982 18.088366 179.43025 17.429491 179.76454 C 16.821081 180.07137 16.212269 180.37497 15.598611 180.6721 C 15.029767 180.94664 14.455674 181.2147 13.884004 181.48116 C 13.368047 181.71855 12.854916 181.9624 12.341381 182.21109 C 11.846417 182.44849 11.351858 182.69072 10.859721 182.93295 C 10.372832 183.17033 9.883521 183.40933 9.396632 183.64511 C 8.938811 183.85666 8.48099 184.08759 8.018325 184.29591 C 7.5843234 184.50746 7.1503224 184.6948 6.7114763 184.88535 C 6.2960463 185.07106 5.880616 185.24062 5.462764 185.40857 C 5.0764017 185.56683 4.6900396 185.71056 4.296007 185.84297 C 3.928216 185.9754 3.558003 186.08037 3.18456 186.19502 C 2.8934762 186.27415 2.6023927 186.35329 2.3088868 186.4324 C 2.0706906 186.4857 1.8195755 186.53899 1.573305 186.59067 C 1.2107626 186.64397 0.84579784 186.69725 0.47800696 186.69725 C 0.47800696 186.69725 0.3193442 177.86058 0.3193442 177.86058 z" svg:height="1.8669726mm" draw:style-name="style-21" svg:viewBox="0.0 0.0 131.01509 186.69725" svg:width="1.3101509mm" svg:x="4.2566643mm" svg:y="2.9828603mm"/>
              <draw:path svg:d="M 34.33899 5.0675197 C 34.259453 5.1741023 34.180325 5.2790704 34.100792 5.3953424 C 33.995018 5.527763 33.91548 5.673103 33.817783 5.8168283 C 33.65912 6.08167 33.50288 6.3190584 33.344215 6.570981 C 33.15891 6.8568163 32.9845 7.145881 32.80969 7.436561 C 32.62438 7.7466197 32.452393 8.055063 32.280407 8.3699665 C 32.06886 8.743006 31.875475 9.119275 31.677248 9.493929 C 31.465696 9.904111 31.256569 10.317522 31.047441 10.732549 C 30.809244 11.197637 30.584372 11.664339 30.35425 12.132657 C 30.089813 12.663955 29.833046 13.193639 29.56578 13.723322 C 29.261375 14.327291 28.94405 14.921569 28.618649 15.512618 C 28.264181 16.155344 27.893564 16.789995 27.520525 17.42303 C 27.13174 18.078676 26.732056 18.72463 26.33237 19.373816 C 25.91694 20.043995 25.499088 20.70933 25.080832 21.376278 C 24.641582 22.081984 24.18901 22.78123 23.734015 23.477247 C 23.276194 24.176495 22.813126 24.870897 22.355707 25.566914 C 21.882141 26.287153 21.408575 27.004164 20.935009 27.726019 C 20.450947 28.464024 19.96648 29.200413 19.482418 29.935186 C 18.99553 30.673191 18.516714 31.41927 18.040323 32.16858 C 17.551012 32.93888 17.071793 33.714027 16.59298 34.489174 C 16.10609 35.277237 15.624449 36.068535 15.145635 36.864674 C 14.666821 37.665657 14.193254 38.471485 13.7249365 39.277317 C 13.240874 40.10737 12.764482 40.943882 12.282842 41.777164 C 11.798779 42.61852 11.31189 43.463108 10.830249 44.30608 C 10.340938 45.16843 9.845975 46.029163 9.348589 46.888287 C 8.843129 47.763554 8.335247 48.63721 7.827364 49.512478 C 7.747831 49.67074 7.6420555 49.80962 7.5629263 49.956573 C 7.5629263 49.956573 0.0 45.54147 0.0 45.54147 L 0.0 45.54147 C 0.07953326 45.409046 0.15866278 45.252403 0.26443797 45.110294 C 0.767072 44.244713 1.269706 43.37913 1.7699177 42.515167 C 2.262055 41.660892 2.7513661 40.80823 3.238255 39.950726 C 3.725144 39.10129 4.212033 38.255093 4.701344 37.40566 C 5.1854067 36.564304 5.669873 35.71972 6.1563582 34.88159 C 6.6456695 34.037003 7.140633 33.19403 7.6408443 32.35752 C 8.132982 31.533926 8.633194 30.716793 9.135827 29.89966 C 9.633213 29.090601 10.135847 28.283155 10.644134 27.478941 C 11.141519 26.690876 11.646979 25.907656 12.157687 25.126049 C 12.64175 24.388044 13.126217 23.651655 13.607453 22.913652 C 14.078597 22.19341 14.554585 21.474787 15.025729 20.754545 C 15.480724 20.058529 15.938545 19.365742 16.396366 18.669725 C 16.81987 18.022156 17.24055 17.37297 17.645079 16.714096 C 18.047186 16.06814 18.452118 15.422184 18.854225 14.777844 C 19.224842 14.172261 19.597881 13.566678 19.96002 12.954635 C 20.282999 12.407187 20.60315 11.856511 20.907152 11.297759 C 21.184914 10.789069 21.455004 10.27715 21.716616 9.757155 C 21.954811 9.25654 22.208754 8.754311 22.45462 8.253695 C 22.692816 7.7643833 22.933434 7.2750726 23.174456 6.787376 C 23.412653 6.3319774 23.62703 5.876579 23.862398 5.42764 C 24.07395 4.9964647 24.314972 4.568519 24.547516 4.142189 C 24.785711 3.7271626 25.005337 3.313751 25.245955 2.906799 C 25.457504 2.5709023 25.648062 2.2350056 25.85719 1.9039534 C 26.015852 1.6391118 26.18259 1.3742701 26.344078 1.1126581 C 26.4765 0.87526953 26.632336 0.6572596 26.783329 0.43601987 C 26.889103 0.2777608 26.968637 0.14211018 27.090157 0.0 C 27.090157 0.0 34.3293 5.0675197 34.3293 5.0675197 z" svg:height="0.49956572mm" draw:style-name="style-22" svg:viewBox="0.0 0.0 34.33899 49.956573" svg:width="0.34338987mm" svg:x="4.7194304mm" svg:y="3.7535336mm"/>
              <draw:path svg:d="M 8.692945 0.9075673 C 8.666299 0.7218551 8.613411 0.55067694 8.534282 0.37788388 C 8.58717 0.48446652 8.640057 0.56359607 8.692945 0.6750234 C 8.772478 0.8074442 8.825365 0.93986505 8.904495 1.0658264 C 9.01027 1.2515385 9.116045 1.4211018 9.229895 1.5955098 C 9.3356695 1.781222 9.468091 1.939481 9.592437 2.1106591 C 9.777745 2.3835752 9.981221 2.6532617 10.171779 2.9277928 C 10.330441 3.139343 10.481433 3.3557382 10.645345 3.5656736 C 10.909782 3.8854215 11.158475 4.213244 11.401919 4.547526 C 11.690177 4.9383287 11.960267 5.3436656 12.222283 5.7506175 C 12.460479 6.1026635 12.656284 6.467628 12.88358 6.819674 C 13.09513 7.16849 13.325252 7.5189204 13.550529 7.8645067 C 13.762079 8.168106 13.960711 8.47009 14.177509 8.764 C 14.415706 9.065984 14.63533 9.361508 14.873527 9.650573 C 15.005947 9.808832 15.111722 9.960631 15.275633 10.078519 C 15.328521 10.101127 15.1961 9.999389 15.143212 9.971936 C 14.571542 9.653803 13.934065 9.590822 13.296588 9.636039 C 12.820195 9.68933 12.397095 9.873427 11.99741 10.130195 C 11.690581 10.341745 11.447137 10.609817 11.2380085 10.910186 C 11.258598 10.8568945 11.264654 10.803603 11.264654 10.724474 C 11.317542 10.449943 11.344188 10.172182 11.344188 9.894422 C 11.368411 9.513308 11.370833 9.130579 11.369622 8.749466 C 11.369218 8.591207 11.355895 8.426488 11.290089 8.273073 C 11.237201 8.087361 11.157668 7.9113383 11.078538 7.7353153 C 10.999005 7.5496035 10.866988 7.357432 10.755561 7.176564 C 10.596898 7.044143 11.091457 7.53184 11.110028 7.546374 C 11.488317 7.8209047 10.92472 7.467244 10.821771 7.3881145 C 10.184294 7.0021563 9.692157 6.4595537 9.24241 5.874964 C 8.67074 5.0578303 8.424873 4.109891 8.342917 3.1296537 C 8.326769 2.7566144 8.331614 2.9439416 8.32798 2.5773618 C 8.32798 2.5773618 17.1594 2.5240705 17.1594 2.5240705 L 17.1594 2.5240705 C 17.15819 2.5159962 17.140427 2.7097828 17.155767 2.4982324 C 17.076235 1.9007237 16.85136 1.3371276 16.510216 0.8445867 C 16.27202 0.5345281 16.004755 0.2099355 15.666033 0.0 C 15.95429 0.18571217 16.250622 0.35527545 16.520712 0.56844074 C 17.16909 1.1061985 17.745605 1.7117817 18.187681 2.430407 C 18.523577 2.9617054 18.83848 3.5091527 19.09767 4.084053 C 19.39925 4.7558465 19.67459 5.440559 19.851824 6.155955 C 20.037132 6.963399 20.171974 7.783762 20.1748 8.617044 C 20.182472 9.250081 20.172379 9.879888 20.121914 10.511309 C 20.069025 11.2154 20.016138 11.919492 19.857475 12.612279 C 19.672167 13.379351 19.45779 14.136733 19.103323 14.84244 C 18.624508 15.771 18.031845 16.628506 17.177164 17.255083 C 16.367702 17.807375 15.499699 18.23855 14.515828 18.37097 C 13.340997 18.503391 12.184737 18.38389 11.1177 17.831598 C 10.477396 17.487627 9.86616 17.096825 9.331633 16.601053 C 8.863316 16.166649 8.424066 15.709635 8.027206 15.209019 C 7.69131 14.795608 7.3602576 14.375737 7.042932 13.949407 C 6.7332773 13.526305 6.434523 13.0967455 6.1458616 12.660726 C 5.9076657 12.287686 5.661799 11.911417 5.4236026 11.533533 C 5.2120523 11.192792 5.000098 10.845591 4.7861257 10.501619 C 4.627463 10.264231 4.463148 10.007463 4.28874 9.76846 C 4.1034317 9.503618 3.8947072 9.25331 3.6908276 9.001389 C 3.4263895 8.670336 3.1720445 8.334439 2.9342523 7.9856234 C 2.7489438 7.7482347 2.5850327 7.4995418 2.4102209 7.252464 C 2.1986706 6.9553246 1.9814681 6.6646447 1.7856629 6.3578157 C 1.6003544 6.091359 1.4445177 5.820058 1.2830288 5.545527 C 1.124366 5.2645364 0.95480275 4.9851604 0.8042144 4.6960955 C 0.6717936 4.458707 0.53977644 4.1954803 0.4311752 3.9387128 C 0.24586676 3.4962335 0.08195559 3.03922 0.0 2.5628278 C 0.0 2.5628278 8.680025 0.8930333 8.680025 0.8930333 z" svg:height="0.18420285mm" draw:style-name="style-23" svg:viewBox="0.0 0.0 20.177094 18.420284" svg:width="0.20177095mm" svg:x="4.174822mm" svg:y="4.6355696mm"/>
              <draw:path svg:d="M 139.16544 155.64294 C 139.1832 155.51053 139.19208 155.37003 139.21832 155.23276 C 139.24013 155.04706 139.24496 154.86456 139.27121 154.68208 C 139.29462 154.37202 139.3241 154.0652 139.3241 153.75676 C 139.3459 153.36757 139.37698 152.97838 139.37698 152.58919 C 139.39757 152.14995 139.42987 151.71393 139.42987 151.27467 C 139.44965 150.78214 139.45651 150.29282 139.48276 149.80028 C 139.50174 149.26898 139.5094 148.73445 139.53564 148.20154 C 139.55382 147.62663 139.56229 147.05658 139.58853 146.48169 C 139.6063 145.87126 139.61517 145.25922 139.64142 144.64555 C 139.65797 144.00606 139.66806 143.36172 139.6943 142.72223 C 139.71046 142.07626 139.72015 141.43031 139.71854 140.78598 C 139.7165 140.10287 139.70117 139.42139 139.69188 138.7383 C 139.67412 138.02936 139.63899 137.32042 139.61235 136.61148 C 139.58571 135.84119 139.53282 135.07088 139.47993 134.30382 C 139.42705 133.46245 139.37416 132.6211 139.32127 131.7765 C 139.26839 130.8108 139.2155 129.84187 139.16261 128.87617 C 139.10973 127.81842 139.05682 126.75905 139.00394 125.70291 C 138.95105 124.60156 138.89816 123.50343 138.84528 122.403694 C 138.79239 121.28458 138.7395 120.16869 138.68661 119.049576 C 138.63373 117.88847 138.58084 116.72414 138.52795 115.563034 C 138.47507 114.33572 138.42218 113.1084 138.3693 111.88109 C 138.3164 110.58272 138.26352 109.2795 138.21063 107.98113 C 138.15775 106.645615 138.10486 105.310104 138.05197 103.974594 C 137.99908 102.64392 137.9462 101.313255 137.86665 99.98259 C 137.78712 98.60347 137.708 97.22436 137.60222 95.846855 C 137.49644 94.40799 137.41692 92.97074 137.31114 91.531876 C 137.20537 90.07686 137.12582 88.62346 137.03055 87.16845 C 136.92477 85.69244 136.84525 84.21643 136.76086 82.740425 C 136.68134 81.22727 136.57556 79.71251 136.49643 78.19774 C 136.41689 76.63453 136.33777 75.07132 136.25822 73.5081 C 136.1787 71.925514 136.09956 70.34454 136.02003 68.763565 C 135.9405 67.16805 135.86137 65.57255 135.78183 63.977036 C 135.7023 62.3573 135.62317 60.737568 135.57028 59.116222 C 135.49075 57.50295 135.43787 55.886444 135.35873 54.271557 C 135.2792 52.672817 135.22632 51.074078 135.14719 49.475338 C 135.06766 47.899204 135.01477 46.32146 134.93564 44.745327 C 134.85611 43.175655 134.8032 41.609215 134.72409 40.039543 C 134.64455 38.49248 134.59166 36.94219 134.51253 35.395126 C 134.433 33.8739 134.35387 32.355904 134.27434 30.836294 C 134.22145 29.531466 134.06279 28.23794 133.79794 26.960562 C 133.55975 25.81722 133.12575 24.72717 132.67601 23.650042 C 132.18912 22.498625 131.62027 21.385967 131.02518 20.286228 C 130.49066 19.2963 129.86893 18.359667 129.2048 17.45533 C 128.59882 16.651115 127.90845 15.913111 127.207184 15.19287 C 126.53256 14.5016985 125.8208 13.849283 125.06665 13.245315 C 124.3997 12.718862 123.6617 12.29576 122.92369 11.874274 C 122.13522 11.42695 121.32576 11.021613 120.49732 10.659879 C 119.690285 10.312677 118.86225 10.021997 118.02614 9.752311 C 117.22435 9.48747 116.40156 9.313062 115.57595 9.162877 C 114.7136 9.004618 113.837524 8.951326 112.964676 8.885117 C 111.9699 8.831825 110.975136 8.805986 109.977936 8.778534 C 108.98034 8.75754 107.98315 8.772074 106.985146 8.804372 C 105.9718 8.857663 104.960884 8.962631 103.95319 9.069214 C 102.88696 9.201634 101.82598 9.355048 100.767426 9.524611 C 99.70644 9.682871 98.65071 9.889577 97.59699 10.101127 C 96.54651 10.312677 95.5041 10.556525 94.464516 10.818137 C 93.4007 11.092669 92.345375 11.389808 91.29126 11.693407 C 90.23835 12.000236 89.190285 12.318369 88.14182 12.6429615 C 87.10748 12.9659395 86.08082 13.305066 85.05496 13.650652 C 84.01498 14.002698 82.98064 14.364432 81.94671 14.732627 C 80.890976 15.105666 79.840485 15.490009 78.79283 15.880813 C 77.75042 16.271616 76.715675 16.676952 75.68175 17.087135 C 74.66558 17.489243 73.65506 17.910728 72.652214 18.343517 C 71.6308 18.785997 70.6227 19.247854 69.614204 19.716173 C 68.59562 20.192564 67.584694 20.68995 66.574585 21.187336 C 65.55074 21.692797 64.53458 22.21602 63.52244 22.745703 C 62.517174 23.277002 61.51675 23.822834 60.524403 24.378355 C 59.513885 24.946796 58.51104 25.52654 57.51304 26.111132 C 56.504948 26.700565 55.504925 27.304533 54.505714 27.910116 C 53.51619 28.510855 52.534744 29.121283 51.55491 29.734941 C 50.56014 30.359901 49.570614 30.991323 48.581898 31.62436 C 47.560482 32.27839 46.531395 32.92273 45.50392 33.568687 C 44.469585 34.21464 43.432423 34.854137 42.395664 35.496864 C 41.32136 36.16381 40.24181 36.819454 39.160236 37.476715 C 38.08351 38.127514 37.00638 38.778316 35.92844 39.4275 C 34.84364 40.08153 33.75359 40.725872 32.665157 41.371826 C 31.58318 42.011322 30.503628 42.660507 29.423672 43.30808 C 28.3203 43.97018 27.216927 44.6339 26.113554 45.29439 C 24.999683 45.961338 23.885815 46.62829 22.77356 47.296852 C 21.65969 47.96703 20.545822 48.638824 19.439623 49.32031 C 18.322927 50.01148 17.211885 50.70911 16.098824 51.40836 C 14.974457 52.117294 13.847264 52.824615 12.722091 53.53355 C 11.587228 54.25056 10.4519615 54.96757 9.316291 55.687813 C 8.168106 56.416126 7.0195165 57.142826 5.872138 57.875988 C 5.1179852 58.360455 5.49385 58.113377 4.744946 58.6043 C 4.744946 58.6043 0.0 51.287243 0.0 51.287243 L 0.0 51.287243 C 0.7832209 50.778553 0.39161044 51.0224 1.1772536 50.528244 C 2.3335137 49.79024 3.489774 49.053852 4.6480527 48.322308 C 5.7885675 47.600452 6.9315047 46.87698 8.073231 46.155125 C 9.200423 45.44296 10.330037 44.737255 11.458037 44.02509 C 12.587651 43.31615 13.7176695 42.603985 14.854148 41.903126 C 15.98901 41.202263 17.13235 40.51109 18.27448 39.823147 C 19.393599 39.148125 20.515543 38.47633 21.636274 37.807766 C 22.7344 37.152122 23.826872 36.490017 24.924591 35.831146 C 26.017467 35.17227 27.115189 34.51824 28.212101 33.865826 C 29.283579 33.231174 30.352634 32.596523 31.41846 31.952183 C 32.48994 31.306227 33.56142 30.658657 34.631687 30.012701 C 35.684593 29.373205 36.737904 28.735325 37.78435 28.081295 C 38.811016 27.4418 39.840103 26.805532 40.867172 26.166037 C 41.875267 25.533 42.880535 24.89835 43.88338 24.258854 C 44.891476 23.616129 45.89957 22.970173 46.91372 22.332293 C 47.92989 21.69441 48.9509 21.05976 49.97716 20.438028 C 51.009075 19.811451 52.04341 19.18649 53.088245 18.577677 C 54.14115 17.959175 55.196888 17.35036 56.260693 16.749622 C 57.326923 16.153728 58.398403 15.567524 59.479572 14.997469 C 60.548626 14.438718 61.620106 13.889655 62.70087 13.355127 C 63.772346 12.825444 64.84665 12.297376 65.93065 11.791915 C 67.0102 11.289685 68.09217 10.793914 69.186264 10.320752 C 70.271065 9.852434 71.361115 9.395421 72.46085 8.961016 C 73.54848 8.52984 74.63853 8.10674 75.73221 7.6933284 C 76.81984 7.2863765 77.91231 6.8858843 79.00761 6.499926 C 80.089584 6.1139674 81.17721 5.732854 82.26605 5.3614297 C 83.3561 4.993235 84.448975 4.633115 85.54912 4.2891436 C 86.654915 3.9451723 87.76111 3.6125054 88.87337 3.286298 C 90.01913 2.9584756 91.16449 2.6354978 92.317924 2.3383584 C 93.49518 2.0396042 94.675255 1.766688 95.86583 1.5260695 C 97.037834 1.2886809 98.21549 1.0706711 99.39558 0.883344 C 100.58373 0.6976318 101.77148 0.5183792 102.96569 0.3746541 C 104.182915 0.24223326 105.404976 0.109812416 106.63027 0.06298065 C 107.79986 0.00968933 108.97186 -0.016148884 110.14225 0.00968933 C 111.271866 0.03068288 112.39906 0.06298065 113.527466 0.116271965 C 114.74993 0.1954015 115.972404 0.30198413 117.17751 0.52160895 C 118.37092 0.73315936 119.556244 1.0109202 120.713715 1.3871891 C 121.84091 1.752154 122.9572 2.1494164 124.045235 2.6225789 C 125.14053 3.1086602 126.214836 3.6415734 127.256035 4.2358522 C 128.40422 4.891497 129.53949 5.5778246 130.56857 6.411107 C 131.58716 7.24116 132.56337 8.126119 133.479 9.070828 C 134.46329 10.089823 135.41849 11.134656 136.25903 12.274767 C 137.14803 13.502082 137.98131 14.76654 138.6959 16.102053 C 139.43149 17.466633 140.12993 18.853823 140.73067 20.286228 C 141.38954 21.893042 141.99269 23.52408 142.3395 25.231016 C 142.6649 26.902426 142.8817 28.589985 142.96405 30.290462 C 143.0436 31.840755 143.14937 33.392662 143.20226 34.944572 C 143.28178 36.499706 143.36092 38.058075 143.4138 39.614826 C 143.49333 41.18127 143.54622 42.74448 143.62535 44.310925 C 143.70488 45.898357 143.78401 47.48418 143.8369 49.07 C 143.91643 50.66551 143.96931 52.26102 144.04845 53.85653 C 144.12799 55.46819 144.18088 57.07823 144.26 58.68989 C 144.33954 60.303165 144.41867 61.918053 144.47156 63.531326 C 144.55109 65.11876 144.63022 66.70781 144.70975 68.29686 C 144.78928 69.871376 144.86841 71.44751 144.94794 73.022026 C 145.02748 74.57555 145.10661 76.12907 145.21239 77.682594 C 145.29192 79.18605 145.37105 80.6879 145.47682 82.18974 C 145.55635 83.65607 145.66212 85.12238 145.74933 86.5887 C 145.82887 88.035645 145.93465 89.480965 146.02992 90.92629 C 146.1357 92.36031 146.21523 93.79272 146.321 95.22674 C 146.42677 96.643 146.50632 98.05926 146.59068 99.47551 C 146.67023 100.851395 146.74936 102.22567 146.80225 103.601555 C 146.85513 104.92899 146.90802 106.25804 146.9609 107.5871 C 147.0138 108.87578 147.06668 110.16608 147.11957 111.45637 C 147.17245 112.67077 147.22534 113.88516 147.30487 115.099556 C 147.35776 116.26874 147.4373 117.44115 147.49019 118.61033 C 147.54308 119.73752 147.59596 120.86471 147.64885 121.99029 C 147.70174 123.08034 147.75462 124.173615 147.80751 125.263664 C 147.8604 126.306885 147.91328 127.34849 147.96617 128.39009 C 148.01906 129.32996 148.07195 130.27144 148.12483 131.20969 C 148.17772 132.0559 148.2306 132.9037 148.2835 133.74991 C 148.33638 134.54605 148.38927 135.34058 148.41592 136.1367 C 148.44257 136.91508 148.49545 137.69185 148.5217 138.47023 C 148.54268 139.22438 148.54834 139.98177 148.57458 140.73753 C 148.5766 141.45776 148.56853 142.17639 148.55197 142.89664 C 148.53784 143.5442 148.52533 144.19016 148.49908 144.83934 C 148.48415 145.45784 148.47244 146.07796 148.4462 146.69646 C 148.43045 147.27782 148.41956 147.8608 148.39331 148.44215 C 148.37717 148.98799 148.36667 149.52898 148.34042 150.07481 C 148.32387 150.58028 148.31378 151.0825 148.28754 151.58797 C 148.27058 152.04497 148.2609 152.5036 148.23465 152.96062 C 148.21648 153.37402 148.208 153.78583 148.18176 154.19923 C 148.1632 154.56097 148.1551 154.92755 148.12888 155.28929 C 148.10869 155.59126 148.07599 155.89325 148.04933 156.19362 C 148.02754 156.40517 147.99644 156.5925 147.9698 156.78952 C 147.9698 156.78952 139.20903 155.60904 139.20903 155.60904 z" svg:height="1.5678993mm" draw:style-name="style-24" svg:viewBox="0.0 0.0 148.57487 156.78993" svg:width="1.4857488mm" svg:x="4.814459mm" svg:y="-3.229777E-5mm"/>
            </draw:g>
            <draw:g draw:id="g2898">
              <draw:path svg:d="M 58.980568 3.7578454 C 58.953922 3.864428 58.92768 3.9693956 58.874794 4.0840526 C 58.821907 4.2164736 58.76902 4.369888 58.742374 4.511998 C 58.689484 4.670257 58.636597 4.815597 58.58371 4.969012 C 58.530823 5.1272707 58.477936 5.3081384 58.42505 5.4777017 C 58.345512 5.689252 58.292625 5.9137216 58.213497 6.133346 C 58.133965 6.3448963 58.054832 6.5645213 57.9753 6.780916 C 57.895767 6.992467 57.81664 7.225011 57.737106 7.4446354 C 57.63133 7.754694 57.49891 8.058293 57.369316 8.363507 C 57.26354 8.628348 57.157764 8.868967 57.049164 9.12089 C 56.91674 9.4148 56.784725 9.70225 56.665627 9.994544 C 56.533207 10.267461 56.42743 10.537147 56.300663 10.810063 C 56.16824 11.082979 56.062466 11.355895 55.938118 11.627196 C 55.832344 11.892038 55.699924 12.148806 55.599396 12.410418 C 55.49362 12.647806 55.387848 12.912647 55.28732 13.1678 C 55.181545 13.432642 55.075768 13.682949 54.990986 13.942946 C 54.885212 14.212633 54.80568 14.488779 54.70515 14.76008 C 54.599377 15.0572195 54.519844 15.357589 54.419315 15.656343 C 54.31354 15.979321 54.23401 16.303913 54.131058 16.63335 C 54.025284 17.00316 53.91951 17.3762 53.813732 17.747623 C 53.70796 18.104513 53.602184 18.464634 53.517403 18.824755 C 53.411625 19.230091 53.30585 19.633814 53.194424 20.03915 C 53.08865 20.438028 52.982872 20.83852 52.882347 21.240627 C 52.776573 21.645964 52.670795 22.052916 52.57027 22.458254 C 52.464493 22.86359 52.35872 23.270542 52.273937 23.675879 C 52.168163 24.08283 52.08863 24.491398 51.99335 24.89835 C 51.91382 25.316605 51.80804 25.734861 51.720837 26.154732 C 51.641304 26.548765 51.562176 26.946028 51.482643 27.34329 C 51.40311 27.711485 51.35022 28.081295 51.297333 28.451103 C 51.244446 28.840292 51.19156 29.231094 51.164913 29.623512 C 51.112026 30.033695 51.08538 30.447105 51.05914 30.858902 C 51.032494 31.293308 51.00625 31.726097 50.95336 32.160503 C 50.926716 32.59975 50.900475 33.03577 50.87383 33.47502 C 50.849606 33.914272 50.820942 34.35352 50.820942 34.79277 C 50.803177 35.223946 50.794296 35.65189 50.794296 36.084682 C 50.784607 36.52393 50.779358 36.96641 50.774918 37.40566 C 50.770073 37.870747 50.766037 38.33422 50.760788 38.79931 C 50.755943 39.267628 50.7511 39.735943 50.74706 40.20426 C 50.742214 40.664505 50.738583 41.123135 50.73616 41.583378 C 50.733334 41.993557 50.73979 42.40697 50.74908 42.815536 C 50.756348 43.19665 50.775726 43.577763 50.801968 43.958878 C 50.828613 44.35614 50.8815 44.753403 50.90774 45.147434 C 50.96063 45.56085 51.013515 45.972645 51.066406 46.382824 C 51.119293 46.75102 51.17218 47.115986 51.251713 47.48418 C 51.331245 47.889515 51.410378 48.293236 51.48991 48.695343 C 51.595684 49.131363 51.675217 49.569 51.775745 50.00179 C 51.88152 50.44104 51.987293 50.880287 52.077324 51.316307 C 52.1831 51.771706 52.288876 52.227104 52.402725 52.68089 C 52.5085 53.144363 52.614277 53.60622 52.7362 54.069695 C 52.841976 54.49764 52.94775 54.9272 53.053524 55.35353 C 53.1593 55.79601 53.29172 56.23526 53.400322 56.674507 C 53.53274 57.16059 53.63852 57.651516 53.77336 58.140827 C 53.879135 58.612373 54.01156 59.082306 54.114506 59.553856 C 54.220284 60.006023 54.326057 60.45819 54.434658 60.910362 C 54.540432 61.344765 54.64621 61.777557 54.744312 62.21196 C 54.85009 62.64798 54.955864 63.085617 55.059216 63.521637 C 55.164993 63.943123 55.270767 64.36299 55.371292 64.78448 C 55.47707 65.17367 55.582844 65.55962 55.678123 65.94558 C 55.783897 66.302475 55.88967 66.657745 55.99545 67.011406 C 56.12787 67.41675 56.233643 67.818855 56.36849 68.22257 C 56.500908 68.62145 56.632927 69.02356 56.75202 69.42405 C 56.884445 69.855225 57.027363 70.289635 57.162205 70.72242 C 57.294624 71.12776 57.426643 71.52987 57.545742 71.933586 C 57.67816 72.332466 57.810177 72.732956 57.932102 73.131836 C 58.06452 73.56301 58.20986 73.99741 58.344707 74.43021 C 58.477127 74.840385 58.609146 75.25057 58.72582 75.66075 C 58.858242 76.08224 58.990257 76.50534 59.11743 76.92521 C 59.24985 77.38868 59.389942 77.85377 59.51954 78.318855 C 59.65196 78.7791 59.757732 79.24258 59.87683 79.70605 C 60.009254 80.19213 60.088383 80.68305 60.196983 81.17398 C 60.276516 81.63907 60.355648 82.10738 60.43518 82.57571 C 60.488068 82.97297 60.5676 83.37023 60.620487 83.76588 C 60.673374 84.126 60.726265 84.486115 60.75291 84.84462 C 60.805798 85.23058 60.858685 85.61492 60.91157 86.00411 C 60.96446 86.47566 61.017345 86.945595 61.04399 87.41714 C 61.069427 87.83862 61.09688 88.2585 61.09688 88.679985 C 61.104954 89.06917 61.099705 89.45836 61.085575 89.844315 C 61.071445 90.26742 61.03269 90.69052 60.9798 91.10877 C 60.90027 91.661064 60.76825 92.20367 60.61201 92.73658 C 60.373814 93.50043 59.9927 94.19644 59.55628 94.86178 C 58.910725 95.74512 58.10126 96.536415 57.129906 97.054794 C 56.81258 97.21305 56.47628 97.35839 56.150883 97.51019 C 55.695885 97.64261 55.25139 97.8041 54.78832 97.87515 C 52.92837 98.152916 51.273514 97.74274 49.69819 96.78834 C 49.240368 96.49927 48.822517 96.15369 48.42566 95.78872 C 48.214108 95.57717 48.007805 95.37531 47.809174 95.16215 C 47.805138 95.1573 47.528587 94.86339 47.623867 94.95059 C 47.676754 95.00388 47.72964 95.057175 47.782528 95.083015 C 47.888306 95.16215 47.99408 95.24127 48.086937 95.320404 C 48.03405 95.29456 48.06029 95.29941 48.007404 95.26711 C 47.901627 95.21382 47.822094 95.16053 47.719147 95.10886 C 47.586723 95.029724 47.436134 94.97643 47.293217 94.8973 C 47.08167 94.79072 46.883038 94.68575 46.67956 94.59855 C 46.46801 94.49197 46.25081 94.387 46.03643 94.27234 C 45.824883 94.16576 45.59476 94.03495 45.375134 93.93321 C 45.189827 93.82663 44.981102 93.721664 44.785297 93.62639 C 44.573746 93.519806 44.375114 93.41483 44.165985 93.30664 C 43.954437 93.20006 43.758633 93.095085 43.554752 93.00304 C 43.316555 92.87062 43.059788 92.76565 42.813923 92.63808 C 42.575726 92.50565 42.316536 92.37323 42.067844 92.26019 C 41.803406 92.12777 41.54906 91.99374 41.28987 91.86131 C 41.025433 91.72889 40.771088 91.59163 40.511898 91.45436 C 40.24746 91.32194 39.998768 91.18144 39.742 91.04741 C 39.477562 90.914986 39.231293 90.78257 38.974525 90.65015 C 38.70726 90.51772 38.437572 90.37562 38.17031 90.23673 C 37.900623 90.10432 37.628113 89.96382 37.355194 89.82655 C 37.090755 89.69413 36.825916 89.561714 36.55865 89.43736 C 36.291386 89.30495 36.02695 89.17252 35.759686 89.05948 C 35.481926 88.92706 35.204163 88.79464 34.926403 88.68321 C 34.621998 88.55079 34.315166 88.41029 34.00834 88.27626 C 33.70151 88.14384 33.391853 88.00334 33.085026 87.870926 C 32.746304 87.71266 32.40758 87.580246 32.06886 87.43167 C 31.738209 87.299255 31.404736 87.14261 31.074087 86.99727 C 30.724867 86.83901 30.375647 86.69044 30.02885 86.537025 C 29.676804 86.37877 29.327585 86.22697 28.978365 86.07194 C 28.605326 85.91368 28.234709 85.73281 27.86167 85.56163 C 27.478134 85.37592 27.094194 85.20474 26.713484 85.02226 C 26.337618 84.83655 25.962156 84.657295 25.586292 84.47158 C 25.192259 84.28587 24.797823 84.07755 24.406212 83.87569 C 24.025099 83.68998 23.64681 83.4865 23.268524 83.28787 C 22.845018 83.07632 22.427166 82.83247 22.008911 82.59993 C 21.580158 82.36254 21.157057 82.11062 20.7388 81.85708 C 20.326197 81.61969 19.918438 81.34839 19.513908 81.090004 C 19.125124 80.852615 18.738762 80.58455 18.355225 80.32778 C 17.961193 80.062935 17.569582 79.79648 17.18322 79.52357 C 16.778286 79.23773 16.381428 78.94705 15.987395 78.64991 C 15.590536 78.35277 15.204174 78.045944 14.817812 77.737495 C 14.447195 77.43874 14.082231 77.13353 13.719688 76.82993 C 13.380965 76.5441 13.042242 76.25503 12.706346 75.96435 C 12.380945 75.68336 12.055546 75.40076 11.730145 75.11815 C 11.423317 74.85331 11.113662 74.58685 10.804008 74.32201 C 10.486682 74.05232 10.168952 73.7794 9.848801 73.50972 C 9.531475 73.24326 9.211324 72.97519 8.893594 72.70873 C 8.562945 72.43582 8.234719 72.161285 7.9068975 71.888374 C 7.576249 71.615456 7.2427745 71.34254 6.9093 71.071236 C 6.570577 70.79348 6.229432 70.51894 5.887883 70.2428 C 5.5043473 69.935974 5.131308 69.617836 4.758269 69.29809 C 4.438117 69.02356 4.123214 68.74257 3.8111367 68.45673 C 3.5729406 68.245186 3.3508935 68.04171 3.1179457 67.835 C 2.837359 67.59761 2.5595982 67.329544 2.2870858 67.07116 C 1.6177144 66.40906 0.9826596 65.66298 0.6201171 64.78286 C 0.40856677 64.269325 0.2761459 63.726727 0.1041603 63.198658 C 0.10577519 62.27817 -0.13403574 61.325386 0.10860124 60.433968 C 0.4130077 59.28578 0.9418837 58.166664 1.6802914 57.23649 C 2.783664 55.847687 4.2176847 55.259865 5.834592 54.902977 C 6.517286 54.744717 7.0437393 54.796394 7.7106886 54.849686 C 8.424872 54.95627 9.160455 55.061234 9.822155 55.37291 C 9.954576 55.4262 10.086593 55.479492 10.22184 55.50533 C 10.5100975 55.584457 10.7987585 55.69104 11.087016 55.771786 C 11.4758005 55.904205 11.85974 56.03663 12.24045 56.165817 C 12.642557 56.324078 13.036994 56.48072 13.428604 56.650284 C 13.74593 56.782707 14.060833 56.93289 14.375736 57.07823 C 14.613933 57.184814 14.8412285 57.28978 15.077002 57.396362 C 15.288552 57.502945 15.516252 57.582077 15.735876 57.661205 C 16.018885 57.767788 16.30472 57.872757 16.592978 57.964806 C 17.000334 58.097225 17.408092 58.245796 17.812622 58.39275 C 18.294264 58.57846 18.76783 58.760944 19.241396 58.96119 C 19.733532 59.17274 20.215174 59.40367 20.693987 59.63783 C 21.101343 59.84938 21.506277 60.04801 21.91121 60.251488 C 22.234188 60.409744 22.55676 60.577694 22.882162 60.73111 C 23.093712 60.837692 23.313337 60.91682 23.530539 60.99595 C 23.813549 61.10253 24.10221 61.181664 24.390467 61.273712 C 24.683973 61.35284 24.980305 61.43197 25.279463 61.5111 C 25.79542 61.64352 26.30855 61.784016 26.816837 61.939045 C 27.34854 62.097305 27.869743 62.295937 28.388527 62.491337 C 28.880665 62.677048 29.367554 62.87568 29.851616 63.080772 C 30.359499 63.29232 30.854462 63.541016 31.349022 63.786476 C 31.798767 64.023865 32.243267 64.24995 32.68534 64.49218 C 33.090275 64.703735 33.492382 64.94273 33.89449 65.167206 C 34.278027 65.37875 34.664387 65.59515 35.047924 65.80993 C 35.441956 66.021484 35.833565 66.24918 36.228004 66.4688 C 36.65393 66.70619 37.077435 66.9452 37.49811 67.185814 C 37.950684 67.45066 38.397606 67.71227 38.842102 67.98518 C 39.17558 68.19674 39.49815 68.40667 39.8397 68.59077 C 39.945477 68.64406 40.05125 68.69735 40.15985 68.72319 C 40.292274 68.77648 40.42429 68.80232 40.548637 68.85561 C 40.733944 68.908905 40.924503 68.9622 41.112232 68.98803 C 41.128784 68.991264 41.138878 68.99449 41.16512 68.99772 C 41.270897 69.00741 40.979813 68.94443 40.88736 68.94443 C 40.51432 68.891136 40.52482 68.918594 40.114635 68.891136 C 39.630573 68.88953 39.162254 68.99772 38.701607 69.128525 C 37.852177 69.409515 37.14324 69.937584 36.508186 70.55125 C 36.103252 70.96465 35.794003 71.44589 35.54773 71.96427 C 35.38907 72.3034 35.283295 72.65706 35.222332 73.022026 C 35.218292 73.04786 35.20497 73.15444 35.204567 73.15444 C 35.20174 73.04786 35.191246 72.91705 35.18236 72.805626 C 35.161774 72.56824 35.129475 72.31147 35.10283 72.06278 C 35.078606 71.85123 35.049942 71.6203 35.023296 71.39906 C 34.99665 71.21335 34.943764 71.01472 34.917522 70.82416 C 34.890877 70.69174 34.837986 70.535095 34.811745 70.39298 C 34.758858 70.234726 34.70597 70.073235 34.62644 69.91336 C 34.52066 69.67597 34.414886 69.44182 34.309113 69.209274 C 34.150448 68.883064 33.98371 68.56332 33.816975 68.24357 C 33.631664 67.87376 33.43061 67.50072 33.234806 67.129295 C 33.02326 66.740105 32.82745 66.35092 32.626396 65.96011 C 32.41485 65.566086 32.221466 65.16559 32.020412 64.76994 C 31.80886 64.37268 31.618303 63.97865 31.41725 63.581387 C 31.179054 63.130833 30.969927 62.678665 30.755953 62.226494 C 30.517757 61.71296 30.28481 61.19458 30.06801 60.671356 C 29.829815 60.102917 29.623512 59.52317 29.424881 58.938583 C 29.213331 58.308777 29.036097 57.66928 28.877031 57.023323 C 28.718369 56.375755 28.604519 55.718494 28.501165 55.05962 C 28.421633 54.45888 28.342503 53.85653 28.289616 53.25256 C 28.236727 52.688965 28.210081 52.128597 28.157194 51.565002 C 28.130548 50.9901 28.104307 50.413586 28.104307 49.83707 C 28.096231 49.2654 28.101076 48.69373 28.109959 48.12206 C 28.119648 47.542316 28.136604 46.960957 28.162846 46.38121 C 28.189491 45.833763 28.215734 45.286316 28.268621 44.740482 C 28.295267 44.16074 28.374397 43.580994 28.427284 43.00448 C 28.480171 42.42312 28.585947 41.843372 28.66548 41.26363 C 28.745014 40.696804 28.850788 40.13159 28.961813 39.56961 C 29.067587 39.018932 29.200008 38.468258 29.313858 37.92081 C 29.47252 37.278084 29.65258 36.645046 29.864132 36.01847 C 30.075682 35.39351 30.340523 34.787926 30.62878 34.195263 C 30.893219 33.68173 31.176632 33.189186 31.485884 32.711178 C 31.697433 32.383358 31.925133 32.068455 32.15808 31.753551 C 32.481056 31.285233 32.87792 30.87828 33.280025 30.477789 C 34.38582 29.494322 35.751205 28.820913 37.23085 28.638432 C 37.569572 28.58514 37.913544 28.612593 38.25469 28.58514 C 40.223236 28.664268 41.727505 29.344137 43.165966 30.640892 C 43.695248 31.146353 44.118347 31.742247 44.486137 32.368824 C 44.724335 32.79677 44.92256 33.250553 45.0893 33.710796 C 45.27461 34.195263 45.38846 34.694263 45.483334 35.199722 C 45.589108 35.69711 45.615753 36.202568 45.641994 36.7048 C 45.656933 37.205414 45.621807 37.707645 45.56246 38.2018 C 45.535816 38.487637 45.48293 38.77024 45.430042 39.054462 C 45.37715 39.385513 45.29762 39.713337 45.24473 40.03793 C 45.1652 40.33668 45.112312 40.635437 45.03318 40.934193 C 44.953648 41.215183 44.90076 41.494556 44.821632 41.775547 C 44.7421 42.07269 44.662968 42.368214 44.583435 42.66535 C 44.503902 42.967335 44.424774 43.26609 44.345238 43.568073 C 44.239464 43.945957 44.13369 44.32546 44.011765 44.698498 C 43.90599 45.07638 43.773567 45.45265 43.641148 45.82892 C 43.508728 46.218105 43.373882 46.607296 43.230965 46.99325 C 43.072304 47.419582 42.905567 47.842686 42.730755 48.26094 C 42.57209 48.645283 42.407776 49.023167 42.241444 49.40428 C 42.109024 49.722412 41.966106 50.038933 41.82884 50.35868 C 41.69642 50.670353 41.5644 50.983643 41.445305 51.298546 C 41.31288 51.618294 41.180866 51.93804 41.067017 52.261017 C 40.934593 52.616295 40.79975 52.969955 40.66733 53.326843 C 40.53491 53.686966 40.397644 54.0487 40.262398 54.40882 C 40.12998 54.770554 39.99271 55.133904 39.857464 55.494026 C 39.725044 55.86222 39.584953 56.23203 39.450108 56.600224 C 39.317688 56.957115 39.18567 57.317234 39.0585 57.674126 C 38.92608 58.021324 38.8203 58.37014 38.693535 58.718956 C 38.56111 59.071003 38.455338 59.427895 38.341488 59.78317 C 38.235714 60.144905 38.10329 60.508255 37.997517 60.869987 C 37.891743 61.24787 37.75932 61.62414 37.648296 62.002026 C 37.542522 62.36699 37.43675 62.735184 37.320072 63.10338 C 37.214294 63.465115 37.10852 63.828465 37.007996 64.19343 C 36.902218 64.56647 36.796444 64.93951 36.703587 65.31577 C 36.597813 65.71788 36.49204 66.11999 36.37819 66.51887 C 36.298653 66.78371 36.245766 67.040474 36.166637 67.29886 C 36.166637 67.29886 22.827255 63.74449 22.827255 63.74449 L 22.827255 63.74449 C 22.906788 63.471573 22.959677 63.198658 23.038805 62.92897 C 23.14458 62.53494 23.250357 62.137676 23.358957 61.743645 C 23.464733 61.32216 23.597153 60.899055 23.702929 60.4808 C 23.808704 60.0577 23.941124 59.63137 24.06547 59.2115 C 24.197891 58.79647 24.303667 58.381447 24.436087 57.968033 C 24.568508 57.565926 24.674284 57.16382 24.806704 56.76171 C 24.939125 56.346687 25.071142 55.933273 25.200737 55.51825 C 25.333158 55.096764 25.476076 54.680122 25.616167 54.261864 C 25.748589 53.84684 25.902002 53.433426 26.047342 53.02163 C 26.179764 52.627598 26.33035 52.23518 26.473269 51.84115 C 26.60569 51.464878 26.748608 51.090225 26.888699 50.713955 C 27.02112 50.337685 27.16646 49.9598 27.306551 49.583534 C 27.438972 49.213722 27.58189 48.840683 27.721981 48.46926 C 27.854403 48.09299 28.00257 47.718338 28.145487 47.33884 C 28.30415 46.941578 28.449892 46.544315 28.608555 46.15028 C 28.767218 45.761093 28.920633 45.371906 29.08212 44.982716 C 29.240784 44.61452 29.3942 44.249557 29.55044 43.88782 C 29.68286 43.593914 29.814877 43.300003 29.926304 43.00448 C 30.03208 42.76709 30.137856 42.511936 30.217388 42.263245 C 30.323164 41.99033 30.402697 41.715797 30.503223 41.438038 C 30.582756 41.173195 30.688532 40.90835 30.767662 40.641895 C 30.847195 40.404507 30.900082 40.186497 30.95297 39.957184 C 31.032503 39.679424 31.111633 39.398434 31.16452 39.119057 C 31.244053 38.854214 31.296942 38.605522 31.349829 38.348755 C 31.402716 38.111366 31.455605 37.87721 31.535137 37.643047 C 31.588024 37.457336 31.61467 37.29585 31.640913 37.12144 C 31.65787 37.04231 31.667559 36.96318 31.6938 36.856598 C 31.705507 36.77747 31.717619 36.698338 31.720446 36.61921 C 31.702278 36.77747 31.702682 36.951878 31.706718 37.119823 C 31.716408 37.331375 31.733364 37.53485 31.786253 37.738327 C 31.83914 38.00317 31.892027 38.24056 31.997803 38.484406 C 32.103577 38.754093 32.209354 39.015705 32.362766 39.264397 C 32.661926 39.76663 33.00832 40.238174 33.434246 40.643513 C 34.786312 41.85306 36.217506 42.47641 38.05848 42.537777 C 38.38146 42.5184 38.706856 42.52001 39.027008 42.484486 C 40.379074 42.326225 41.638283 41.70611 42.64557 40.798542 C 42.94473 40.496555 42.94473 40.512707 43.166775 40.247864 C 43.21966 40.168736 43.27255 40.115444 43.18494 40.194572 C 43.132053 40.247864 43.079166 40.301155 43.05252 40.352833 C 43.037582 40.36575 42.999634 40.43196 42.999634 40.406124 C 42.946747 40.459415 42.9201 40.512707 42.89386 40.591835 C 42.814323 40.750095 42.761436 40.939037 42.735195 41.11829 C 42.655663 41.473564 42.576534 41.830456 42.496998 42.187344 C 42.417465 42.563614 42.36458 42.941498 42.28545 43.322613 C 42.232563 43.70857 42.179672 44.09776 42.126785 44.486946 C 42.0739 44.893898 42.047253 45.30408 42.02101 45.71426 C 41.994366 46.16643 41.968124 46.6186 41.94148 47.073997 C 41.920483 47.492252 41.88859 47.912125 41.88859 48.33038 C 41.88213 48.748634 41.878902 49.168507 41.885765 49.58676 C 41.893032 49.984024 41.90474 50.381287 41.938652 50.775322 C 41.96126 51.169353 41.99154 51.563385 42.018185 51.95742 C 42.04483 52.296547 42.097717 52.637287 42.12396 52.973183 C 42.150604 53.238026 42.203495 53.496407 42.256382 53.756405 C 42.30927 54.021248 42.3888 54.26994 42.46793 54.52025 C 42.573708 54.80931 42.67948 55.095146 42.782833 55.377754 C 42.915257 55.692657 43.05252 56.002716 43.198265 56.309544 C 43.356926 56.656746 43.53174 57.00233 43.706146 57.346302 C 43.891457 57.737106 44.103004 58.126293 44.304058 58.51548 C 44.48937 58.885292 44.682346 59.25833 44.87573 59.629753 C 45.06104 59.99472 45.254017 60.359684 45.444576 60.724648 C 45.656124 61.108994 45.846684 61.491722 46.045315 61.876064 C 46.256863 62.31047 46.49506 62.741646 46.71226 63.180893 C 46.95046 63.689583 47.196323 64.2015 47.41353 64.723114 C 47.625076 65.27379 47.849953 65.830925 48.02476 66.40098 C 48.183426 66.93551 48.334415 67.474884 48.448265 68.02233 C 48.554043 68.47934 48.633575 68.9412 48.712704 69.40144 C 48.76559 69.80032 48.81848 70.20243 48.87137 70.60454 C 48.898014 70.96627 48.9509 71.33285 48.977142 71.69459 C 49.03003 72.17582 49.056675 72.660286 49.056675 73.14637 C 49.055466 73.7568 49.030838 74.36884 48.9509 74.97765 C 48.81848 75.840004 48.635998 76.69428 48.28153 77.49365 C 47.86085 78.417366 47.35297 79.29263 46.651703 80.03387 C 45.720318 80.96243 44.672657 81.750496 43.41466 82.1849 C 42.51234 82.486885 41.5862 82.714584 40.62736 82.740425 C 39.698803 82.740425 38.777912 82.68713 37.877613 82.43359 C 37.41737 82.32701 36.956722 82.196205 36.501728 82.05733 C 35.930058 81.87161 35.364037 81.68105 34.813763 81.4469 C 34.162964 81.16591 33.52266 80.86554 32.911427 80.50219 C 32.477425 80.23734 32.049076 79.978966 31.620323 79.71089 C 31.292097 79.499344 30.961449 79.31201 30.627974 79.12146 C 30.263008 78.909904 29.895218 78.7032 29.524601 78.499725 C 29.127743 78.28818 28.730883 78.05563 28.331198 77.836006 C 27.937166 77.62446 27.542728 77.4016 27.15112 77.18198 C 26.793825 76.97043 26.439356 76.78471 26.082062 76.58931 C 25.780481 76.43105 25.476076 76.26149 25.169247 76.10808 C 24.904808 75.975655 24.65329 75.84323 24.388851 75.738266 C 24.108265 75.60584 23.825256 75.50088 23.536999 75.394295 C 23.27256 75.28771 23.012968 75.20858 22.74853 75.11169 C 22.460272 75.03256 22.169188 74.95343 21.878105 74.8743 C 21.364973 74.74188 20.851439 74.60784 20.34598 74.4512 C 19.8167 74.29294 19.287823 74.11853 18.766619 73.92474 C 18.171127 73.713196 17.58129 73.47258 17.007196 73.20289 C 16.562698 72.99134 16.121027 72.77656 15.6842 72.55532 C 15.332154 72.369606 14.982935 72.19843 14.628467 72.024025 C 14.364029 71.8916 14.109684 71.78664 13.845245 71.662285 C 13.60705 71.5557 13.345034 71.45074 13.088671 71.36353 C 12.779016 71.25695 12.464112 71.151985 12.152035 71.03571 C 11.734183 70.90329 11.315927 70.753105 10.9004965 70.6013 C 10.476993 70.44305 10.0563135 70.2864 9.64371 70.11199 C 9.296912 69.953735 8.953345 69.81486 8.614622 69.65983 C 8.376426 69.553246 8.146304 69.44827 7.9109344 69.34169 C 7.7522717 69.262566 7.6065283 69.209274 7.450691 69.15598 C 7.2920284 69.10269 7.1277137 69.0494 6.9638023 68.99772 C 6.7256064 68.918594 6.482162 68.8653 6.241544 68.78617 C 5.9108953 68.67959 5.580247 68.57462 5.252021 68.47934 C 5.1991334 68.463196 5.1462455 68.45351 5.093358 68.42605 C 5.0404706 68.41313 5.172891 68.45189 5.225779 68.47934 C 5.638383 68.61176 6.0618873 68.690895 6.4930625 68.74419 C 7.1042976 68.76841 7.5859385 68.82331 8.215341 68.665054 C 9.797528 68.30493 11.192388 67.73165 12.270729 66.36061 C 12.998237 65.43689 13.517019 64.330696 13.813352 63.193813 C 14.051548 62.315315 13.810526 61.378677 13.809315 60.472725 C 13.650652 59.964035 13.510157 59.44081 13.303854 58.946655 C 13.039416 58.312004 12.597341 57.695118 12.086632 57.2268 C 12.192408 57.359222 12.324828 57.464188 12.4411 57.58369 C 12.6792965 57.82108 12.94656 58.05201 13.195253 58.2894 C 13.433449 58.500946 13.653074 58.71573 13.888444 58.922432 C 14.12664 59.133984 14.372507 59.35038 14.6212 59.557083 C 14.962345 59.83969 15.309142 60.11745 15.653113 60.39844 C 16.00516 60.684277 16.354378 60.973343 16.70602 61.26079 C 17.049992 61.543396 17.391136 61.827618 17.732685 62.11022 C 18.076656 62.396057 18.42305 62.685123 18.764599 62.972572 C 19.100496 63.25518 19.433971 63.5394 19.767445 63.825233 C 20.103342 64.11107 20.439642 64.40013 20.772713 64.687584 C 21.084791 64.95727 21.397272 65.23019 21.709349 65.49987 C 22.01093 65.76472 22.315336 66.021484 22.619339 66.27825 C 22.899925 66.51564 23.180109 66.74657 23.463522 66.97749 C 23.733208 67.18905 24.00572 67.40867 24.281057 67.61699 C 24.558819 67.828545 24.839405 68.03202 25.122416 68.23388 C 25.421574 68.44543 25.720327 68.65214 26.024734 68.85238 C 26.336811 69.063934 26.651714 69.26741 26.969444 69.47089 C 27.268602 69.65659 27.570183 69.855225 27.874186 70.03771 C 28.165268 70.22342 28.456352 70.38491 28.752684 70.55125 C 29.054264 70.7095 29.358671 70.89037 29.6655 71.04863 C 30.012297 71.234344 30.35869 71.40875 30.70791 71.58316 C 31.030888 71.74142 31.356289 71.91098 31.681688 72.06924 C 32.012337 72.2275 32.342983 72.39222 32.67646 72.550476 C 32.993786 72.70873 33.31394 72.85246 33.634087 73.00103 C 33.959488 73.15929 34.282467 73.29817 34.610287 73.44351 C 34.946186 73.60177 35.282486 73.74065 35.61838 73.8876 C 35.943783 74.02003 36.272007 74.17344 36.59741 74.31555 C 36.93088 74.44797 37.26678 74.60623 37.600254 74.75157 C 37.920406 74.88399 38.243385 75.02933 38.565956 75.166595 C 38.90468 75.29902 39.240578 75.457275 39.576473 75.60584 C 39.901875 75.738266 40.22485 75.88845 40.547424 76.03379 C 40.88857 76.19205 41.230118 76.33739 41.571266 76.49403 C 41.90474 76.65229 42.240635 76.80409 42.574112 76.96235 C 42.891438 77.12061 43.209164 77.27241 43.52649 77.42744 C 43.82807 77.5857 44.12965 77.7262 44.431232 77.87961 C 44.722317 78.037865 45.0134 78.173515 45.30166 78.318855 C 45.582245 78.45128 45.865253 78.60469 46.14584 78.75003 C 46.41028 78.882454 46.667046 79.01972 46.926235 79.15698 C 47.164433 79.289406 47.402626 79.39437 47.64042 79.52518 C 47.878616 79.63176 48.095413 79.762566 48.323112 79.87399 C 48.56131 79.980576 48.775684 80.11138 49.00298 80.21474 C 49.21453 80.32132 49.44748 80.426285 49.67235 80.54256 C 49.93679 80.67498 50.18306 80.779945 50.437 80.91883 C 50.675198 81.02541 50.89482 81.15622 51.124943 81.26603 C 51.336494 81.37261 51.556118 81.47758 51.770496 81.597084 C 51.955803 81.70367 52.13021 81.78279 52.310272 81.87161 C 52.495583 81.950745 52.65707 82.05733 52.829056 82.13645 C 52.987717 82.21558 53.16253 82.294716 53.329266 82.37384 C 53.540817 82.48042 53.74712 82.559555 53.95625 82.6726 C 54.194443 82.77918 54.416492 82.90999 54.641365 83.02464 C 54.924374 83.1829 55.20496 83.33632 55.477474 83.50588 C 55.874332 83.74327 56.260693 84.01942 56.623238 84.31817 C 56.924816 84.55556 57.218727 84.828476 57.49366 85.10623 C 57.652325 85.264496 57.789993 85.40822 57.93291 85.56163 C 58.06533 85.719894 58.038685 85.66821 57.91878 85.555176 C 57.70723 85.34362 57.46096 85.165985 57.20702 85.00773 C 55.78632 84.158295 54.17426 83.8337 52.523438 84.08724 C 52.081764 84.16637 51.661087 84.32463 51.227085 84.439285 C 50.92268 84.57171 50.607777 84.712204 50.311443 84.87046 C 49.456764 85.3307 48.739754 86.02672 48.17616 86.809944 C 47.858833 87.299255 47.564922 87.809555 47.398186 88.37315 C 47.318653 88.63799 47.265766 88.88184 47.239525 89.14507 C 47.23589 89.198364 47.233467 89.30333 47.247597 89.198364 C 47.25769 89.06594 47.267784 88.960976 47.270206 88.82855 C 47.274242 88.64284 47.268993 88.43129 47.260517 88.23266 C 47.250828 88.02111 47.23831 87.827324 47.20763 87.62385 C 47.180984 87.30571 47.128098 86.9892 47.075207 86.67106 C 47.02232 86.31417 46.969433 85.95889 46.942787 85.602005 C 46.8899 85.27095 46.863255 84.94313 46.810368 84.61531 C 46.75748 84.33755 46.730835 84.059784 46.677944 83.78203 C 46.625057 83.50104 46.57217 83.223274 46.492638 82.94551 C 46.413105 82.61769 46.333973 82.29148 46.25444 81.96689 C 46.148666 81.62292 46.069134 81.278946 45.963356 80.93821 C 45.830936 80.544174 45.725163 80.15176 45.600815 79.760956 C 45.468395 79.35077 45.336376 78.94059 45.2197 78.53041 C 45.08728 78.14445 44.981506 77.755264 44.85191 77.3693 C 44.71949 76.946205 44.5794 76.5231 44.444553 76.1 C 44.312134 75.67367 44.17487 75.25057 44.042446 74.82424 C 43.910027 74.42536 43.804253 74.02487 43.66416 73.62599 C 43.53174 73.19482 43.3864 72.760414 43.251556 72.32762 C 43.119137 71.90129 42.98429 71.47334 42.8547 71.04701 C 42.696033 70.562546 42.563614 70.081314 42.428772 69.592 C 42.29635 69.11076 42.164333 68.629524 42.050484 68.14183 C 41.944706 67.684814 41.812286 67.22296 41.70934 66.76272 C 41.60356 66.31539 41.497787 65.868065 41.38636 65.420746 C 41.280586 64.968575 41.17481 64.513176 41.06338 64.05778 C 40.957607 63.613686 40.851833 63.167976 40.751305 62.72711 C 40.64553 62.295937 40.539753 61.86799 40.44165 61.4352 C 40.335876 61.013714 40.2301 60.597073 40.124325 60.178818 C 39.991905 59.705654 39.886127 59.230877 39.753708 58.7561 C 39.62129 58.263557 39.51551 57.772633 39.388744 57.28009 C 39.282967 56.81662 39.177193 56.35476 39.055267 55.89129 C 38.949493 55.414894 38.817074 54.938503 38.714123 54.460495 C 38.60835 53.967957 38.47593 53.477028 38.37298 52.98449 C 38.267204 52.491947 38.161427 52.001022 38.05 51.50525 C 37.944225 50.982025 37.83845 50.457188 37.740345 49.930733 C 37.63457 49.362293 37.55504 48.792236 37.467834 48.222183 C 37.3883 47.687656 37.33541 47.1499 37.282524 46.613754 C 37.229637 46.042084 37.17675 45.473644 37.123863 44.898743 C 37.070976 44.31415 37.04433 43.729565 37.04433 43.141743 C 37.031006 42.60237 37.023335 42.063 37.025757 41.52201 C 37.027374 41.037544 37.029797 40.553078 37.035446 40.071842 C 37.039886 39.600292 37.04433 39.13036 37.04877 38.658813 C 37.052807 38.187267 37.058056 37.71895 37.0629 37.249016 C 37.068554 36.7484 37.075417 36.251015 37.086315 35.752014 C 37.09883 35.24171 37.11296 34.728176 37.139202 34.21787 C 37.15939 33.717255 37.192093 33.218254 37.21874 32.720867 C 37.245384 32.223484 37.271626 31.726097 37.29827 31.225483 C 37.324917 30.724867 37.377804 30.225866 37.404045 29.728481 C 37.456932 29.205257 37.483578 28.680418 37.536465 28.157194 C 37.589355 27.614592 37.668888 27.07199 37.721775 26.529387 C 37.801308 25.973866 37.880436 25.421574 37.986214 24.870895 C 38.091988 24.35736 38.17152 23.843828 38.282543 23.336752 C 38.38832 22.860361 38.494095 22.383968 38.589375 21.907576 C 38.69515 21.434414 38.800922 20.959637 38.91235 20.489704 C 39.018127 20.034306 39.1239 19.578907 39.243 19.126738 C 39.348774 18.687489 39.454548 18.245008 39.576473 17.80576 C 39.682247 17.377813 39.788025 16.951483 39.909946 16.521923 C 40.015724 16.114971 40.1215 15.70479 40.2301 15.294608 C 40.335876 14.866663 40.468296 14.437102 40.576897 14.010772 C 40.68267 13.621584 40.78845 13.232395 40.902298 12.843207 C 41.00807 12.436255 41.14049 12.027689 41.25959 11.623967 C 41.392014 11.210555 41.52403 10.7987585 41.645954 10.391807 C 41.778374 9.992929 41.913216 9.592437 42.056133 9.198404 C 42.188557 8.81729 42.333897 8.439406 42.484886 8.063138 C 42.61731 7.7078624 42.7679 7.354202 42.91606 6.998926 C 43.048485 6.684023 43.183327 6.36589 43.320995 6.050987 C 43.45342 5.7683816 43.559193 5.484161 43.694035 5.2015557 C 43.799812 4.9367137 43.93223 4.671872 44.04608 4.4054155 C 44.151855 4.1938653 44.231388 3.9710107 44.32384 3.7546155 C 44.42962 3.517227 44.50915 3.3040617 44.604427 3.0779772 C 44.65732 2.9455564 44.710205 2.8034463 44.763092 2.6645658 C 44.81598 2.4788537 44.89551 2.299601 44.9484 2.1171186 C 45.00129 1.9588597 45.054176 1.7973708 45.107063 1.6358819 C 45.15995 1.5034611 45.186596 1.3710402 45.239483 1.2466938 C 45.29237 1.0884348 45.34526 0.94309485 45.371906 0.7896804 C 45.424793 0.6572596 45.45144 0.52483875 45.504326 0.39241788 C 45.516033 0.33912656 45.58386 0.06621043 45.58386 0.12757619 C 45.59072 0.10173797 45.636745 -0.058135983 45.60566 0.02099355 C 45.60566 0.02099355 59.061718 3.7433114 59.061718 3.7433114 z" svg:height="0.9796129mm" draw:style-name="style-25" draw:transform="rotate(-2.879793263695274) translate(2.364145mm,1.4560947mm)" svg:viewBox="0.0 0.0 61.100723 97.96129" svg:width="0.6110072mm"/>
              <draw:path svg:d="M 50.117657 280.3834 C 49.53307 280.0152 48.982796 279.5921 48.42687 279.18515 C 47.699364 278.65546 46.96903 278.13547 46.231026 277.62192 C 45.103832 276.85162 43.99804 276.05225 42.88861 275.25934 C 41.666138 274.38083 40.480812 273.44907 39.2648 272.55765 C 37.862675 271.50958 36.466198 270.4518 35.0782 269.38275 C 33.27114 267.99396 31.530293 266.5244 29.812052 265.0274 C 27.983593 263.42383 26.207216 261.76212 24.474037 260.05518 C 22.42636 258.03656 20.51635 255.88715 18.678204 253.67636 C 16.014444 250.47243 13.920742 246.87929 12.083403 243.15536 C 10.551277 239.93204 9.367968 236.56177 8.262173 233.17374 C 7.3283634 230.28308 6.5132484 227.3553 5.7300277 224.41943 C 4.8491063 221.19289 4.161164 217.92111 3.5394316 214.63481 C 2.920122 211.34206 2.4174879 208.0283 1.9600708 204.70972 C 1.4889271 201.36043 1.1106395 197.99823 0.7747427 194.63281 C 0.40977794 190.92018 0.21114665 187.19302 0.076303475 183.46425 C -0.08235931 179.38664 0.023415882 175.30743 0.23496626 171.23308 C 0.4731623 167.06828 0.91766036 162.92125 1.3964747 158.77905 C 1.888612 154.5868 2.5369897 150.41556 3.2326028 146.25237 C 3.944365 141.95677 4.772399 137.68216 5.595185 133.40755 C 6.4207964 129.12648 7.2064395 124.83733 7.9710894 120.54658 C 8.770055 116.03942 9.527034 111.52581 10.273112 107.01058 C 10.9929495 102.61647 11.630426 98.209435 12.202097 93.794334 C 12.773767 89.34855 13.244507 84.89146 13.67326 80.42952 C 14.104435 76.138756 14.400767 71.83669 14.625641 67.529785 C 14.837191 63.89952 14.837191 60.264404 14.649056 56.63575 C 14.463748 53.488335 14.1278515 50.350605 13.789128 47.216106 C 13.424164 44.06546 13.16457 40.905125 12.990162 37.738327 C 12.778612 34.48271 12.937275 31.227097 13.2784195 27.98763 C 13.664782 24.562452 14.667627 21.27454 15.95106 18.091595 C 17.559893 14.11574 20.15744 10.7842245 23.139332 7.756309 C 26.406252 4.6524935 30.34012 2.633883 34.561035 1.1724089 C 39.960415 -0.5587514 45.456284 -0.19540149 50.866966 1.1191176 C 54.09755 1.9766234 57.053604 3.4897738 59.89702 5.20963 C 63.568466 7.551218 66.434494 10.787455 68.96623 14.275614 C 70.403076 16.294224 71.65502 18.435566 72.85488 20.601131 C 73.71198 22.185337 74.55617 23.777617 75.40277 25.366667 C 76.17267 26.81845 76.971634 28.255703 77.77625 29.688108 C 78.249825 30.582756 78.816246 31.416039 79.4194 32.223484 C 80.18405 33.242477 81.020164 34.203335 81.87202 35.148045 C 83.36175 36.719334 84.844215 38.298695 86.29479 39.907124 C 88.15999 41.966106 89.9408 44.099373 91.68206 46.26494 C 93.64536 48.709877 95.42981 51.288857 97.168236 53.8969 C 98.8667 56.43389 100.42022 59.061314 101.934586 61.711346 C 103.52484 64.47442 104.94635 67.32793 106.32062 70.20243 C 107.65936 73.01395 108.9109 75.865845 110.10632 78.74034 C 111.312645 81.624535 112.36313 84.568474 113.4447 87.4995 C 114.35751 90.03165 115.30465 92.549255 116.29256 95.05233 C 117.398346 97.83155 118.53079 100.59947 119.60631 103.39 C 120.907906 106.72959 122.037926 110.13055 123.07428 113.56057 C 124.138084 117.15854 124.93423 120.82757 125.63267 124.51274 C 126.29154 128.02351 126.71747 131.56981 127.05094 135.1258 C 127.37392 138.63979 127.46355 142.16832 127.46355 145.69524 C 127.451836 149.07843 127.27824 152.45515 127.02429 155.82704 C 126.748955 159.45247 126.20151 163.04721 125.5717 166.6258 C 124.97621 170.09457 124.15343 173.51653 123.25111 176.91586 C 122.335464 180.3572 121.18203 183.72586 119.9305 187.05737 C 118.71085 190.2274 117.28732 193.31345 115.80688 196.36882 C 114.47056 199.16904 113.0006 201.89981 111.5032 204.61444 C 109.929085 207.49055 108.18097 210.26492 106.41994 213.02962 C 104.82725 215.51978 103.15665 217.95825 101.53692 220.42903 C 100.11864 222.59622 98.769 224.80861 97.444786 227.03394 C 96.16701 229.18819 94.99743 231.39897 93.85529 233.6259 C 92.78906 235.73656 91.778145 237.8779 90.85604 240.0564 C 90.04093 241.91351 89.38488 243.832 88.776474 245.76501 C 88.2048 247.5963 87.74981 249.45988 87.345276 251.33316 C 87.014626 252.87376 86.82649 254.4402 86.670654 256.00665 C 86.53824 257.4229 86.51199 258.84238 86.51199 260.2635 C 86.51522 261.81055 86.53016 263.36084 86.53864 264.90952 C 86.5451 265.97858 86.56287 267.0444 86.59153 268.11185 C 87.50434 256.19235 36.475082 284.78397 36.65151 265.54257 C 36.678154 262.9652 36.704395 260.38947 36.704395 257.8137 C 36.720947 254.6792 36.73104 251.54633 36.73104 248.41182 C 36.714893 245.17397 36.704395 241.93451 36.65151 238.69666 C 36.59862 235.32153 36.519085 231.94643 36.41331 228.57292 C 36.28089 225.0008 36.082664 221.4335 35.871113 217.86783 C 35.632915 213.95172 35.408043 210.03561 35.18317 206.11789 C 34.944973 202.07422 34.733425 198.02892 34.51622 193.98524 C 34.304672 189.8156 34.08222 185.64595 33.87592 181.47632 C 33.637722 177.10481 33.465736 172.73169 33.31757 168.35858 C 33.15891 163.83688 33.079372 159.31197 33.04506 154.78867 C 33.03577 150.1394 33.150833 145.49014 33.256607 140.8425 C 33.38903 136.22552 33.603405 131.60857 33.814957 126.99483 C 34.026505 122.46022 34.235634 117.92561 34.439514 113.39101 C 34.651066 108.87578 34.812553 104.35893 34.968792 99.84048 C 35.07457 96.90784 35.127457 93.975204 35.180344 91.042564 C 35.180344 91.042564 84.82484 91.932365 84.82484 91.932365 L 84.82484 91.932365 C 84.77195 95.137924 84.69242 98.343475 84.58665 101.54741 C 84.42798 106.237045 84.261246 110.92668 84.038795 115.61309 C 83.82724 120.167076 83.63144 124.72268 83.41948 129.27666 C 83.23418 133.58357 83.03312 137.89047 82.90353 142.2006 C 82.79775 146.30405 82.69198 150.40747 82.718216 154.51413 C 82.74083 158.57396 82.82399 162.63219 82.95641 166.6904 C 83.08884 170.78899 83.26849 174.88596 83.485695 178.97969 C 83.69724 183.09444 83.90637 187.20917 84.12882 191.3239 C 84.34037 195.303 84.56525 199.28369 84.79577 203.26277 C 85.033966 207.14496 85.25076 211.02716 85.48614 214.90935 C 85.724335 218.86098 85.96253 222.8126 86.105446 226.76747 C 86.23787 230.47687 86.34364 234.18626 86.39895 237.89728 C 86.45184 241.43228 86.478485 244.96727 86.50473 248.50226 C 86.504326 251.6416 86.50352 254.78094 86.50715 257.9203 C 86.511185 260.5364 86.514824 263.15253 86.52612 265.76865 C 86.5233 284.3205 35.301056 287.1837 36.525547 268.57693 C 36.540485 267.42392 36.546944 266.2725 36.544926 265.11945 C 36.544117 263.2914 36.544117 261.46173 36.565918 259.63208 C 36.618805 256.66876 36.724583 253.70543 37.052807 250.75826 C 37.423424 247.3573 37.894165 243.96442 38.634995 240.6216 C 39.3839 237.25778 40.222427 233.91336 41.27009 230.62868 C 42.383957 227.16312 43.593105 223.72826 45.05135 220.39027 C 46.442978 217.17181 47.915756 213.98886 49.51692 210.86728 C 51.131 207.72955 52.8016 204.61928 54.598972 201.58006 C 56.28976 198.73302 58.014866 195.90533 59.82758 193.13419 C 61.32781 190.84105 62.86922 188.57053 64.35532 186.26607 C 65.54872 184.38957 66.752625 182.5163 67.820465 180.56229 C 68.9081 178.58566 69.9929 176.60742 70.953354 174.56459 C 71.77896 172.87057 72.58035 171.16364 73.28445 169.41632 C 73.95906 167.65933 74.58362 165.88133 75.07818 164.06459 C 75.62603 162.03305 76.13109 159.98376 76.48031 157.90701 C 76.83235 155.95624 77.14968 153.99738 77.305916 152.02075 C 77.464584 149.89072 77.57843 147.75745 77.597 145.62094 C 77.606285 143.63948 77.57036 141.6564 77.38545 139.68138 C 77.20014 137.67569 76.978096 135.67485 76.61797 133.69337 C 76.25826 131.74098 75.856155 129.79504 75.3188 127.88301 C 74.65993 125.66093 73.92717 123.45822 73.082985 121.2975 C 72.0539 118.62001 70.945274 115.97644 69.896 113.30703 C 68.779305 110.47128 67.697334 107.62262 66.661385 104.756195 C 65.81195 102.45498 64.98917 100.142456 64.05011 97.87677 C 63.184933 95.79518 62.27494 93.73297 61.305202 91.69821 C 60.458595 89.92345 59.59342 88.15514 58.607933 86.45144 C 57.657974 84.78972 56.6951 83.13445 55.62604 81.54379 C 54.713226 80.17275 53.792336 78.80494 52.769306 77.51141 C 51.61587 76.074165 50.432964 74.65952 49.18829 73.29817 C 47.714703 71.65744 46.168854 70.08454 44.67952 68.45835 C 42.737617 66.28632 40.84537 64.06424 39.116634 61.714577 C 37.370537 59.311623 35.710835 56.8473 34.273582 54.244102 C 33.270737 52.474182 32.278793 50.69619 31.316723 48.90205 C 30.57872 47.522938 29.843138 46.147053 29.099482 44.77278 C 28.835043 44.29316 28.573029 43.811924 28.279118 43.35168 C 29.559725 44.885822 31.078123 46.20357 32.773758 47.267784 C 34.204952 48.097836 35.670464 48.884285 37.28737 49.291237 C 41.326206 50.20365 45.430847 50.28601 49.41841 48.958572 C 52.373657 47.892746 55.11735 46.45065 57.377388 44.225334 C 59.24541 42.274548 60.974552 40.181652 61.959633 37.633358 C 62.38314 36.498093 62.748104 35.33214 62.832886 34.114517 C 62.753353 34.51178 62.753353 34.91873 62.753353 35.32407 C 62.832886 37.59622 63.03394 39.861904 63.26406 42.124363 C 63.671417 46.253635 64.05253 50.38613 64.24309 54.53155 C 64.454636 59.74441 64.454636 64.96373 64.16355 70.17497 C 63.89104 75.19566 63.538994 80.21151 63.03636 85.21443 C 62.549473 90.20928 62.023018 95.19929 61.382717 100.17637 C 60.734337 105.16153 60.017326 110.13862 59.20504 115.099556 C 58.429893 119.80857 57.643845 124.517586 56.818638 129.21852 C 56.022095 133.73053 55.204556 138.23929 54.347454 142.73999 C 53.611874 146.61894 52.871044 150.49791 52.23599 154.39464 C 51.682888 157.75522 51.161682 161.12225 50.76765 164.50545 C 50.41843 167.53659 50.077286 170.57259 49.897224 173.61989 C 49.764805 176.30867 49.685677 178.99907 49.79145 181.68948 C 49.897224 184.3492 50.029648 187.00893 50.286415 189.65733 C 50.564175 192.40588 50.87383 195.15118 51.265438 197.88681 C 51.61466 200.39958 51.990524 202.91072 52.466515 205.40411 C 52.858124 207.49217 53.305042 209.56569 53.86864 211.61336 C 54.41084 213.66104 54.98251 215.70226 55.62806 217.71925 C 56.022095 218.9288 56.42703 220.1319 56.89292 221.314 C 57.07823 221.7484 56.866276 221.47226 57.13112 221.91959 C 57.8667 222.84007 58.676163 223.69757 59.501774 224.5357 C 60.49412 225.51917 61.523212 226.46388 62.570465 227.38759 C 63.517597 228.21603 64.4833 229.02509 65.48373 229.79054 C 66.579025 230.6319 67.69047 231.45227 68.79465 232.28232 C 69.81849 233.03323 70.83183 233.80031 71.85365 234.55446 C 72.69501 235.15036 73.53112 235.7511 74.38297 236.32922 C 75.3301 236.97679 76.26956 237.63567 77.20338 238.30101 C 78.03423 238.88882 78.86227 239.48633 79.672134 240.10484 C 79.672134 240.10484 50.076477 280.38663 50.076477 280.38663 z" svg:height="2.811874mm" draw:style-name="style-26" draw:transform="rotate(-2.879793263695274) translate(3.3981826mm,3.3865767mm)" svg:viewBox="0.0 0.0 127.46363 281.1874" svg:width="1.2746364mm"/>
              <draw:path svg:d="M 8.761173 103.6177 C 8.787819 103.80341 8.814061 104.01496 8.840707 104.21359 C 8.844744 104.266884 8.8617 104.37185 8.8673525 104.42514 C 8.88229 104.50427 8.920239 104.610855 8.946885 104.68999 C 8.973531 104.8224 9.026419 104.927376 9.079307 105.0388 C 9.1850815 105.27619 9.264615 105.50227 9.37039 105.73482 C 9.5028105 106.01258 9.608586 106.28549 9.741007 106.563255 C 9.89967 106.91045 10.0345125 107.25604 10.180257 107.60324 C 10.33892 107.96336 10.4737625 108.32349 10.621928 108.68199 C 10.780591 109.03726 10.921086 109.39092 11.074501 109.7462 C 11.206922 110.0934 11.376081 110.4293 11.53757 110.7652 C 11.722878 111.122086 11.897286 111.47413 12.085421 111.82618 C 12.296971 112.20406 12.490355 112.58356 12.701904 112.9566 C 12.913455 113.32156 13.130657 113.68491 13.352705 114.04342 C 13.5909 114.437454 13.85009 114.82987 14.104032 115.217445 C 14.381792 115.645386 14.664802 116.07495 14.948215 116.50289 C 15.244547 116.953445 15.540878 117.40562 15.837211 117.85455 C 16.14404 118.31964 16.453693 118.78635 16.76335 119.24821 C 17.078253 119.724594 17.395578 120.196144 17.723804 120.66123 C 18.0597 121.140854 18.403671 121.61401 18.752892 122.08395 C 19.115435 122.57003 19.488474 123.04965 19.858686 123.53089 C 20.274117 124.073494 20.68672 124.61771 21.099728 125.16354 C 21.51758 125.71906 21.935837 126.27782 22.356516 126.833336 C 22.774368 127.38078 23.189798 127.93146 23.608053 128.47891 C 24.025906 129.02151 24.452236 129.55765 24.878162 130.09218 C 25.314587 130.63802 25.759085 131.18224 26.203583 131.7216 C 26.669075 132.2852 27.143044 132.84071 27.611362 133.4011 C 28.106325 133.9889 28.59281 134.58319 29.079699 135.18231 C 29.566587 135.78627 30.050652 136.39186 30.534714 136.99422 C 31.011106 137.59496 31.48992 138.1957 31.971561 138.7932 C 32.450375 139.38263 32.932014 139.9753 33.416077 140.55989 C 33.902966 141.1477 34.402775 141.72423 34.90581 142.2959 C 35.424595 142.88048 35.948223 143.457 36.477505 144.03189 C 37.006783 144.60034 37.54898 145.15425 38.094006 145.70654 C 38.64953 146.26529 39.21595 146.81273 39.787216 147.35533 C 40.374634 147.90762 40.96972 148.4567 41.570457 148.99283 C 42.189766 149.54028 42.816746 150.07803 43.446552 150.60934 C 44.094933 151.16002 44.76148 151.68808 45.428425 152.21777 C 46.137363 152.77328 46.849125 153.31912 47.566135 153.86334 C 48.291218 154.41078 49.02115 154.94855 49.75148 155.48792 C 50.47899 156.02728 51.21457 156.55698 51.95298 157.0802 C 52.71238 157.61957 53.474205 158.15248 54.238853 158.68054 C 54.998253 159.21024 55.762905 159.73022 56.532803 160.247 C 57.3027 160.76053 58.080673 161.26599 58.86107 161.76498 C 59.65761 162.28014 60.459 162.7856 61.25837 163.29428 C 62.062584 163.79974 62.867203 164.30197 63.66859 164.80743 C 64.4837 165.32097 65.30124 165.83612 66.11595 166.34966 C 66.928246 166.85995 67.74295 167.3638 68.55807 167.86603 C 69.37843 168.36827 70.198395 168.86888 71.024 169.36304 C 71.83912 169.85234 72.6619 170.32552 73.487114 170.8003 C 74.29415 171.26538 75.103615 171.72078 75.9264 172.1568 C 76.67006 172.54276 77.43471 172.88995 78.19653 173.23553 C 78.99307 173.59566 79.79729 173.94124 80.60675 174.27876 C 81.36333 174.58882 82.133224 174.86658 82.905945 175.13303 C 83.64678 175.39787 84.39568 175.61911 85.14701 175.84196 C 85.84545 176.05351 86.54913 176.22632 87.25848 176.38942 C 87.877785 176.52184 88.50477 176.65425 89.134575 176.72855 C 89.60571 176.78183 90.079285 176.80768 90.55285 176.78183 C 90.83586 176.77861 91.10312 176.7027 91.370384 176.62358 C 91.6534 176.517 91.92591 176.38618 92.1855 176.24246 C 92.39705 176.11005 92.61425 175.93564 92.81006 175.76123 C 92.99537 175.57552 93.16978 175.39626 93.31269 175.18471 C 93.445114 174.999 93.55089 174.78583 93.622345 174.57104 C 93.72813 174.30621 93.78101 174.03168 93.8339 173.75392 C 93.91343 173.35666 93.939674 172.95454 93.96632 172.55566 C 93.992966 172.1035 93.98449 171.6481 93.96349 171.19594 C 93.94452 170.69531 93.88396 170.20116 93.80483 169.70862 C 93.725296 169.11595 93.566635 168.53459 93.44229 167.95163 C 93.28362 167.25238 93.09549 166.55797 92.90776 165.8668 C 92.69621 165.12556 92.49758 164.38434 92.28078 163.64633 C 92.04258 162.88249 91.80964 162.12187 91.56094 161.36288 C 91.28561 160.5296 91.005424 159.69792 90.72766 158.86787 C 90.428505 157.98131 90.134995 157.08989 89.83866 156.20169 C 89.53184 155.28928 89.230255 154.37364 88.93392 153.45801 C 88.62709 152.51006 88.33601 151.55566 88.04775 150.60287 C 87.75142 149.61618 87.47083 148.62141 87.20357 147.62503 C 86.92056 146.57535 86.67712 145.51598 86.447 144.45338 C 86.2088 143.3601 86.010574 142.26036 85.814766 141.1574 C 85.629456 140.04636 85.4498 138.93208 85.285484 137.81781 C 85.12682 136.6454 84.97866 135.46814 84.861984 134.2909 C 84.75621 133.04742 84.676674 131.79912 84.62379 130.55081 C 84.5709 129.2702 84.5709 127.98959 84.5709 126.707375 C 84.5818 125.43807 84.62379 124.163925 84.676674 122.89624 C 84.72956 121.59787 84.835335 120.29788 84.95969 119.00274 C 85.0921 117.7399 85.22937 116.4819 85.375114 115.22229 C 85.533775 113.983665 85.6767 112.74343 85.83536 111.50643 C 85.99402 110.25812 86.1765 109.01143 86.35939 107.76796 C 86.54469 106.516426 86.73525 105.264885 86.93873 104.01658 C 87.150276 102.740814 87.3804 101.468285 87.61617 100.197365 C 87.85437 98.92806 88.105484 97.66038 88.36508 96.3943 C 88.62952 95.125 88.894356 93.85409 89.17737 92.58963 C 89.4632 91.31225 89.764786 90.03649 90.07161 88.76557 C 90.38369 87.48012 90.719986 86.201126 91.06921 84.9286 C 91.423676 83.64476 91.810036 82.37061 92.20407 81.09969 C 92.59568 79.843315 93.013535 78.59662 93.43421 77.34992 C 93.84157 76.138756 94.256996 74.92921 94.67243 73.71966 C 95.07979 72.52141 95.49279 71.324776 95.905396 70.126526 C 96.315575 68.92989 96.72818 67.738106 97.13837 66.54147 C 97.545715 65.348076 97.9559 64.1579 98.36608 62.9645 C 98.76819 61.782402 99.17313 60.598686 99.57523 59.41336 C 99.97734 58.24095 100.3742 57.066925 100.76863 55.892902 C 101.15499 54.733414 101.53328 53.57554 101.903496 52.4112 C 102.26846 51.263016 102.61526 50.109985 102.95116 48.95211 C 103.28988 47.800697 103.61003 46.644436 103.919685 45.48818 C 104.22409 44.35291 104.515175 43.21603 104.782036 42.07107 C 105.04647 40.989098 105.21846 39.890972 105.39327 38.794464 C 105.578575 37.655968 105.713425 36.51424 105.84059 35.367672 C 105.973015 34.195263 106.05215 33.021236 106.13975 31.8456 C 106.219284 30.673191 106.27217 29.500782 106.32506 28.328373 C 106.377945 27.160809 106.404594 25.994858 106.404594 24.827293 C 106.40863 23.66296 106.3836 22.498625 106.35171 21.332676 C 106.32506 20.160267 106.27217 18.987858 106.19304 17.817064 C 106.11351 16.655958 106.03438 15.493239 105.95485 14.33375 C 105.849075 13.156496 105.71665 11.980857 105.59755 10.806833 C 105.46513 9.621505 105.32221 8.439406 105.1688 7.2589235 C 105.01014 6.0703654 104.845825 4.8834224 104.673836 3.6964796 C 104.56806 2.910029 104.43564 2.126808 104.31654 1.3419722 C 104.31654 1.3419722 112.95055 0.0 112.95055 0.0 L 112.95055 0.0 C 113.08296 0.8122889 113.188736 1.6245778 113.31834 2.4368665 C 113.50364 3.6674116 113.67038 4.8979564 113.83147 6.1285014 C 113.99013 7.3671207 114.14637 8.605741 114.28121 9.8475895 C 114.413635 11.091054 114.54565 12.337748 114.6595 13.584441 C 114.765274 14.83275 114.84481 16.087519 114.929184 17.339056 C 115.00872 18.593824 115.06161 19.845364 115.087845 21.100132 C 115.114494 22.356516 115.14074 23.612898 115.14074 24.87251 C 115.13347 26.140198 115.11409 27.407887 115.0612 28.673958 C 115.008316 29.94326 114.95543 31.214178 114.849655 32.481865 C 114.74387 33.76247 114.664345 35.03985 114.52142 36.31561 C 114.38901 37.60429 114.22227 38.89297 114.01879 40.17358 C 113.80724 41.47841 113.587616 42.78001 113.28603 44.063847 C 112.99495 45.299236 112.68288 46.52978 112.35223 47.753864 C 112.024 48.97149 111.6881 50.1875 111.33081 51.397053 C 110.97352 52.619522 110.60855 53.838764 110.22219 55.051544 C 109.83865 56.257866 109.447044 57.462574 109.04494 58.66405 C 108.64808 59.84938 108.24597 61.03148 107.841034 62.21519 C 107.436104 63.408592 107.025925 64.602 106.62139 65.795395 C 106.21121 66.9888 105.801025 68.182205 105.39368 69.3756 C 104.98349 70.56901 104.570885 71.76241 104.160706 72.9542 C 103.75053 74.15083 103.33509 75.34262 102.930565 76.54248 C 102.520386 77.74073 102.10778 78.93897 101.70284 80.14045 C 101.30316 81.32255 100.90913 82.50626 100.53609 83.694824 C 100.17113 84.86884 99.81383 86.04449 99.48843 87.22981 C 99.16303 88.41998 98.84813 89.61339 98.55462 90.814865 C 98.258286 92.03734 97.9672 93.26304 97.694695 94.48874 C 97.425 95.70313 97.160164 96.91753 96.91672 98.136765 C 96.67852 99.35439 96.42458 100.570404 96.196884 101.79288 C 95.98534 103.002426 95.75521 104.210365 95.55376 105.42314 C 95.36845 106.62946 95.17264 107.835785 94.99541 109.04534 C 94.8101 110.23874 94.64861 111.432144 94.492775 112.62716 C 94.33411 113.83025 94.18837 115.03496 94.04303 116.23967 C 93.91061 117.4363 93.76527 118.62809 93.648994 119.82795 C 93.54322 120.976135 93.43745 122.12755 93.38455 123.28058 C 93.331665 124.44976 93.30502 125.61894 93.27878 126.789734 C 93.26828 127.92177 93.27393 129.0538 93.331665 130.18584 C 93.38455 131.26782 93.43745 132.3498 93.54322 133.42854 C 93.648994 134.47661 93.78142 135.52144 93.92433 136.56303 C 94.08299 137.5901 94.233986 138.61555 94.41364 139.6394 C 94.59895 140.62286 94.770935 141.60796 94.97966 142.58496 C 95.191216 143.51028 95.39509 144.434 95.64096 145.34964 C 95.87916 146.26205 96.14117 147.16963 96.41611 148.07558 C 96.68579 148.97185 96.96113 149.86972 97.25221 150.76114 C 97.540474 151.65094 97.83155 152.53912 98.130714 153.42409 C 98.42705 154.31065 98.72337 155.19885 99.02254 156.0838 C 99.30837 156.93646 99.59946 157.78429 99.88246 158.64018 C 100.1578 159.48154 100.43031 160.32289 100.68143 161.1691 C 100.919624 161.97008 101.14692 162.77267 101.36655 163.57689 C 101.578094 164.3601 101.781975 165.14656 101.972534 165.93625 C 102.15784 166.75984 102.35607 167.58182 102.480415 168.41832 C 102.58619 169.20963 102.69196 170.00577 102.71861 170.80513 C 102.745255 171.59158 102.7715 172.37642 102.71134 173.15964 C 102.658455 173.95416 102.578926 174.74707 102.41501 175.52707 C 102.229706 176.37973 102.01008 177.22108 101.66893 178.0253 C 101.30397 178.86182 100.888535 179.67572 100.34593 180.41211 C 99.80616 181.12912 99.22157 181.81221 98.5413 182.39842 C 97.86385 182.97978 97.15209 183.52884 96.36645 183.96 C 95.56465 184.39442 94.73662 184.77715 93.86095 185.04521 C 92.8581 185.33913 91.836685 185.54745 90.78781 185.5749 C 89.816864 185.60074 88.84309 185.5749 87.87859 185.44247 C 86.98435 185.31006 86.09535 185.16148 85.21766 184.9564 C 84.34441 184.74484 83.476814 184.52846 82.61688 184.27654 C 81.72506 184.01169 80.83889 183.73715 79.96322 183.43033 C 79.03466 183.10413 78.11094 182.76822 77.201355 182.39357 C 76.30711 182.02376 75.41811 181.63942 74.5376 181.24216 C 73.60379 180.81906 72.66957 180.3895 71.76322 179.91148 C 70.858475 179.42702 69.9614 178.92802 69.07201 178.41449 C 68.19875 177.91386 67.32833 177.41164 66.46598 176.89326 C 65.61413 176.37973 64.764694 175.86458 63.915264 175.34619 C 63.073906 174.82782 62.229725 174.30943 61.393616 173.78299 C 60.581326 173.26945 59.76904 172.75914 58.95675 172.24884 C 58.14446 171.73854 57.32975 171.22823 56.51746 170.71631 C 55.702347 170.20116 54.887634 169.6844 54.07817 169.15794 C 53.250137 168.62665 52.424526 168.09212 51.606987 167.54628 C 50.797527 167.00046 49.990486 166.45139 49.188694 165.89587 C 48.397396 165.3452 47.606506 164.79451 46.82086 164.23738 C 46.037643 163.67863 45.257248 163.11826 44.4821 162.54659 C 43.725525 161.98622 42.966125 161.42747 42.214798 160.85904 C 41.45822 160.28413 40.70407 159.70601 39.955166 159.11818 C 39.209087 158.53036 38.46301 157.9377 37.737923 157.32404 C 37.047558 156.73946 36.359615 156.15163 35.684593 155.55412 C 35.017643 154.95824 34.359173 154.35588 33.710796 153.74384 C 33.07049 153.13826 32.435436 152.5246 31.813705 151.89641 C 31.197222 151.27467 30.583565 150.6481 29.985249 150.00537 C 29.411156 149.38364 28.839485 148.75706 28.278715 148.12079 C 27.715118 147.48291 27.15677 146.8402 26.614573 146.18454 C 26.098616 145.56604 25.590733 144.93785 25.082447 144.3145 C 24.595558 143.70892 24.10867 143.10011 23.624607 142.49129 C 23.159115 141.90993 22.69322 141.32697 22.224901 140.74721 C 21.761833 140.17877 21.29634 139.60872 20.822775 139.04674 C 20.341135 138.47021 19.851824 137.89854 19.375431 137.3188 C 18.901865 136.7423 18.428299 136.16577 17.962404 135.5828 C 17.502161 135.00629 17.041513 134.42654 16.591766 133.84195 C 16.157766 133.27513 15.723764 132.70668 15.292589 132.13501 C 14.874737 131.58272 14.459307 131.02881 14.041051 130.47652 C 13.644192 129.9533 13.247334 129.42847 12.845226 128.90685 C 12.435044 128.37555 12.024863 127.8491 11.625582 127.30811 C 11.236797 126.77843 10.850435 126.25036 10.472148 125.7126 C 10.114854 125.2023 9.763211 124.68553 9.416414 124.16554 C 9.093436 123.68592 8.773285 123.20468 8.455959 122.72344 C 8.151553 122.26643 7.8527985 121.8078 7.5483923 121.35079 C 7.2601347 120.91477 6.969051 120.477135 6.6832156 120.03789 C 6.392132 119.59379 6.1062965 119.14647 5.8232875 118.695915 C 5.537452 118.23567 5.2596917 117.772194 4.990005 117.30388 C 4.751809 116.8614 4.497868 116.417305 4.262498 115.96998 C 4.024302 115.517815 3.7836835 115.06564 3.5588102 114.6054 C 3.34726 114.15323 3.124809 113.6946 2.929004 113.23274 C 2.7703412 112.83548 2.5878587 112.44145 2.4211214 112.04419 C 2.2887006 111.70022 2.1381123 111.35625 1.9951947 111.0155 C 1.8627738 110.721596 1.7569985 110.42768 1.6221554 110.137 C 1.4897345 109.833405 1.3468169 109.53142 1.2119738 109.224594 C 1.0795529 108.91776 0.94753575 108.61093 0.8231894 108.29926 C 0.6645266 107.92622 0.5349318 107.54834 0.42350447 107.15915 C 0.3177293 106.82325 0.23819605 106.48736 0.15906651 106.14339 C 0.10617891 105.86562 0.053291317 105.58463 0.026645659 105.302025 C 0.016148884 105.2229 0.0056521096 105.14377 0.0 105.037186 C 0.0 105.037186 8.725646 103.63546 8.725646 103.63546 z" svg:height="1.8558387mm" draw:style-name="style-27" draw:transform="rotate(-2.879793263695274) translate(2.941147mm,2.1568422mm)" svg:viewBox="0.0 0.0 115.14074 185.58388" svg:width="1.1514074mm"/>
              <draw:path svg:d="M 58.89619 100.29426 C 58.816658 100.08271 58.76377 99.876 58.68464 99.66768 C 58.605106 99.43029 58.525978 99.18645 58.47309 98.94582 C 58.367313 98.60993 58.26154 98.27565 58.163437 97.93975 C 58.031013 97.52957 57.899 97.12262 57.777073 96.71243 C 57.644653 96.273186 57.496487 95.83394 57.34832 95.39792 C 57.18966 94.921524 57.022923 94.44514 56.850937 93.97197 C 56.665627 93.46974 56.47507 92.969124 56.276844 92.47174 C 56.065292 91.91945 55.829517 91.368774 55.599396 90.81809 C 55.361202 90.22866 55.102013 89.635994 54.853317 89.044945 C 54.58888 88.43936 54.34261 87.827324 54.08342 87.22174 C 53.81898 86.59678 53.548893 85.975044 53.281628 85.35331 C 52.99337 84.67829 52.70471 84.00649 52.41645 83.331474 C 52.112045 82.61931 51.810463 81.905525 51.514133 81.19174 C 51.209724 80.45051 50.900475 79.71251 50.59849 78.971275 C 50.288837 78.21712 49.97918 77.46297 49.67235 76.70882 C 49.355026 75.91752 49.034874 75.129456 48.717144 74.33816 C 48.40224 73.53879 48.076843 72.74588 47.75669 71.94974 C 47.420795 71.12937 47.08732 70.307396 46.75667 69.4838 C 46.4232 68.645676 46.0873 67.809166 45.751404 66.97104 C 45.41026 66.11676 45.071537 65.26248 44.73281 64.40659 C 44.39409 63.557163 44.063442 62.707733 43.727543 61.8583 C 43.38882 60.99595 43.047676 60.135216 42.703705 59.276093 C 42.36256 58.42343 42.01859 57.572388 41.66937 56.722954 C 41.312077 55.847687 40.944283 54.97726 40.571243 54.10845 C 40.19296 53.225105 39.81467 52.341763 39.43073 51.461647 C 39.054863 50.59445 38.668907 49.728874 38.27205 48.868137 C 37.878014 48.009018 37.470257 47.153126 37.054825 46.303696 C 36.639397 45.451035 36.205395 44.609676 35.76897 43.768322 C 35.32972 42.923733 34.879974 42.085606 34.422153 41.252323 C 33.96958 40.42873 33.501263 39.614826 33.02245 38.81061 C 32.538387 37.998325 32.032925 37.19734 31.522219 36.399586 C 31.003435 35.584064 30.46931 34.778236 29.934782 33.975636 C 29.40308 33.18434 28.865726 32.396275 28.31828 31.613056 C 27.791826 30.862133 27.25447 30.116055 26.696527 29.38451 C 26.146254 28.664268 25.561665 27.971481 24.968597 27.28677 C 24.354939 26.574604 23.722307 25.878586 23.08483 25.18903 C 22.4526 24.504316 21.798975 23.838984 21.1401 23.178493 C 20.484053 22.519619 19.811855 21.876894 19.131987 21.243856 C 18.449293 20.609205 17.745605 19.997164 17.033842 19.39158 C 16.308758 18.774693 15.573176 18.172338 14.829924 17.579676 C 14.081019 16.983782 13.321618 16.402422 12.556969 15.827521 C 11.789493 15.251006 11.011924 14.689025 10.2287035 14.133503 C 9.4374075 13.573137 8.638442 13.017615 7.8370533 12.468554 C 7.0405097 11.925951 6.233873 11.396268 5.421584 10.873044 C 4.6173697 10.351435 3.7998323 9.849204 2.976643 9.356664 C 2.13246 8.854433 1.2834326 8.361892 0.42875287 7.8774257 C 0.29633203 7.798296 0.14291762 7.7191668 0.0 7.640037 C 0.0 7.640037 4.278647 0.0 4.278647 0.0 L 4.278647 0.0 C 4.4373097 0.07912953 4.5883017 0.18571217 4.741716 0.2648417 C 5.6626062 0.7864506 6.575422 1.3129042 7.4825854 1.8555068 C 8.390153 2.3981092 9.289645 2.950401 10.17743 3.5269163 C 11.047855 4.0905123 11.913032 4.658953 12.770537 5.2419276 C 13.619968 5.821673 14.466574 6.409492 15.305105 7.003771 C 16.149288 7.6045094 16.990644 8.213323 17.8211 8.835054 C 18.654383 9.461631 19.485243 10.094667 20.300358 10.745467 C 21.115473 11.396268 21.924936 12.059986 22.718655 12.73501 C 23.520447 13.419723 24.319412 14.114124 25.092136 14.83275 C 25.856785 15.541686 26.610939 16.261927 27.34652 17.001545 C 28.082102 17.73955 28.812435 18.485628 29.521372 19.252699 C 30.227884 20.016542 30.92915 20.790073 31.609018 21.578138 C 32.312706 22.393658 33.005898 23.218866 33.659523 24.07637 C 34.29175 24.904808 34.90299 25.74778 35.5009 26.605286 C 36.083065 27.438568 36.657158 28.279926 37.22318 29.126127 C 37.789196 29.972328 38.35037 30.82176 38.897816 31.682495 C 39.461414 32.560993 40.016933 33.44434 40.551464 34.342216 C 41.08599 35.23848 41.60437 36.144432 42.10983 37.05846 C 42.596718 37.94988 43.08078 38.847755 43.5491 39.748863 C 44.017418 40.65643 44.485733 41.564 44.93306 42.481255 C 45.37473 43.38882 45.80873 44.29639 46.229412 45.213646 C 46.65009 46.126057 47.060272 47.04493 47.459553 47.96703 C 47.853584 48.86975 48.24277 49.77409 48.629135 50.67843 C 49.015495 51.58115 49.39661 52.48549 49.76965 53.39144 C 50.134613 54.274784 50.494736 55.161358 50.8492 56.051163 C 51.193172 56.913513 51.534317 57.77909 51.875866 58.64144 C 52.214592 59.498947 52.553314 60.356453 52.892036 61.21073 C 53.222683 62.04886 53.55616 62.88537 53.889633 63.72188 C 54.223106 64.55516 54.556583 65.39168 54.889652 66.22496 C 55.220303 67.04209 55.55095 67.86084 55.884426 68.67474 C 56.209824 69.47573 56.53805 70.27833 56.855377 71.08254 C 57.16503 71.85446 57.479935 72.62799 57.79201 73.39991 C 58.09884 74.15083 58.408493 74.903366 58.71815 75.65106 C 59.017307 76.376144 59.316063 77.101234 59.61764 77.82632 C 59.903477 78.51103 60.19456 79.19736 60.485645 79.87884 C 60.77148 80.54095 61.05449 81.204666 61.340324 81.86515 C 61.618084 82.50304 61.895847 83.13769 62.165936 83.77879 C 62.430374 84.38922 62.681892 85.00611 62.94391 85.61977 C 63.208347 86.22535 63.45704 86.83093 63.711384 87.43813 C 63.94958 88.035645 64.20877 88.634766 64.44939 89.23389 C 64.687584 89.80879 64.90196 90.38692 65.11634 90.969894 C 65.30164 91.50765 65.5027 92.04864 65.68801 92.58963 C 65.84667 93.07894 66.016235 93.57148 66.17207 94.06402 C 66.30449 94.48712 66.44458 94.910225 66.57943 95.33332 C 66.6852 95.65953 66.79098 95.980896 66.889084 96.3071 C 66.96861 96.57194 67.047745 96.81256 67.12728 97.06609 C 67.15392 97.172676 67.20681 97.30348 67.233055 97.40522 C 67.233055 97.40522 58.881657 100.30233 58.881657 100.30233 z" svg:height="1.0030234mm" draw:style-name="style-28" draw:transform="rotate(-2.879793263695274) translate(2.8958209mm,3.4839184mm)" svg:viewBox="0.0 0.0 67.233055 100.30233" svg:width="0.6723305mm"/>
            </draw:g>
            <draw:path svg:d="M 11.826635 0.0032297769 C 11.93241 0.27614594 12.011944 0.5555216 12.107223 0.8332824 C 12.212997 1.1514155 12.318772 1.4630889 12.422126 1.7747624 C 12.554546 2.1849442 12.702712 2.5951257 12.839978 3.0053074 C 13.025287 3.5285313 13.1787 4.0582147 13.334941 4.587898 C 13.493604 5.1482644 13.649844 5.7150903 13.798011 6.281916 C 13.956674 6.87781 14.094342 7.472089 14.232012 8.071213 C 14.364432 8.697789 14.509772 9.330825 14.639367 9.960631 C 14.771789 10.622736 14.903806 11.286455 15.0281515 11.950174 C 15.133926 12.600974 15.266348 13.248545 15.390694 13.89773 C 15.523115 14.569524 15.655132 15.241317 15.790379 15.911495 C 15.9228 16.594593 16.07339 17.276077 16.219131 17.955944 C 16.377794 18.689104 16.53121 19.423878 16.692698 20.157038 C 16.85136 20.90796 17.026173 21.660498 17.198158 22.408192 C 17.356821 23.167189 17.547379 23.924572 17.740356 24.678724 C 17.925665 25.398966 18.14529 26.104671 18.372585 26.811993 C 18.61078 27.562916 18.896616 28.308994 19.17155 29.050228 C 19.454561 29.807611 19.758966 30.555304 20.076292 31.299767 C 20.401693 32.06361 20.75616 32.816147 21.113455 33.563843 C 21.484072 34.321224 21.867607 35.072147 22.269714 35.814995 C 22.687567 36.59014 23.132065 37.352367 23.595135 38.101677 C 24.111092 38.930115 24.648043 39.74402 25.198315 40.551464 C 25.764334 41.37667 26.359823 42.184116 26.96581 42.983486 C 27.624685 43.845837 28.299305 44.695267 28.976751 45.544697 C 29.67519 46.418354 30.386951 47.280704 31.106789 48.13821 C 31.850445 49.013477 32.601772 49.883904 33.358345 50.749485 C 34.13349 51.639286 34.92479 52.514557 35.718506 53.384983 C 36.54129 54.281246 37.37215 55.17428 38.205433 56.05924 C 39.060112 56.970036 39.92771 57.869526 40.795715 58.767406 C 41.679462 59.679817 42.56563 60.587383 43.455437 61.49495 C 44.384 62.43643 45.310135 63.385986 46.234257 64.33392 C 47.160393 65.28187 48.09178 66.220116 49.023975 67.15998 C 49.973934 68.11438 50.934387 69.05909 51.89525 70.0038 C 52.876694 70.96627 53.863796 71.92713 54.85372 72.88314 C 55.885635 73.877914 56.909477 74.88076 57.930084 75.88845 C 58.972496 76.92359 60.007236 77.965195 61.036324 79.01488 C 62.06299 80.05971 63.081577 81.10777 64.104614 82.15422 C 65.13653 83.2152 66.16319 84.28103 67.18824 85.348465 C 68.22258 86.4256 69.25207 87.507576 70.27631 88.59439 C 71.30298 89.68121 72.32964 90.77449 73.34863 91.867775 C 74.385796 92.97881 75.41246 94.101166 76.43671 95.22513 C 77.47912 96.37008 78.51103 97.52473 79.54254 98.67776 C 80.606346 99.859856 81.64876 101.06456 82.6843 102.26927 C 83.734795 103.49497 84.76913 104.73521 85.79781 105.97867 C 86.858795 107.26735 87.89878 108.57379 88.926254 109.88831 C 89.968666 111.22221 90.98725 112.57064 92.0119 113.91585 C 93.062386 115.29496 94.0943 116.687 95.11733 118.08549 C 96.191635 119.5518 97.23405 121.039116 98.26394 122.53289 C 99.35924 124.12517 100.40165 125.75459 101.41822 127.396935 C 102.45821 129.08449 103.45823 130.79628 104.44493 132.51613 C 105.44778 134.27635 106.4159 136.05435 107.369896 137.84203 C 108.34609 139.67009 109.275055 141.52075 110.189896 143.37949 C 111.126526 145.28667 112.015526 147.21646 112.89645 149.14948 C 113.79877 151.13095 114.66112 153.13179 115.52104 155.13103 C 116.394295 157.16093 117.25947 159.19409 118.12182 161.22885 C 119.00557 163.32658 119.89699 165.41948 120.79769 167.51076 C 121.72625 169.66986 122.66571 171.82251 123.59993 173.98001 C 124.54181 176.16495 125.50509 178.34343 126.46433 180.52191 C 127.43529 182.72786 128.40099 184.93864 129.3671 187.14781 C 130.34329 189.37636 131.31708 191.6049 132.27954 193.8399 C 133.261 196.11043 134.23235 198.3842 135.20694 200.65796 C 136.17789 202.9285 137.14642 205.19902 138.11494 207.47118 C 139.07541 209.73363 140.03061 211.99933 140.98703 214.26501 C 141.9394 216.52263 142.88654 218.78186 143.83246 221.0427 C 144.77193 223.29385 145.71098 225.54823 146.64641 227.80263 C 147.57497 230.04086 148.5011 232.2807 149.42563 234.52055 C 149.88586 235.6316 150.34369 236.74265 150.79869 237.85692 C 150.79869 237.85692 139.4323 242.52556 139.4323 242.52556 L 139.4323 242.52556 C 138.9773 241.41774 138.52231 240.30832 138.06448 239.2005 C 137.14642 236.96712 136.2231 234.73695 135.29736 232.50679 C 134.3688 230.26372 133.4346 228.02225 132.49998 225.7824 C 131.55809 223.53285 130.61621 221.28331 129.66707 219.037 C 128.71992 216.78586 127.76997 214.53308 126.814766 212.28516 C 125.85149 210.0227 124.88861 207.76186 123.92048 205.501 C 122.94953 203.23694 121.981 200.96964 121.00036 198.70717 C 120.04273 196.49316 119.07703 194.28076 118.10769 192.06999 C 117.14724 189.87051 116.18436 187.67264 115.21906 185.4764 C 114.24811 183.2753 113.27715 181.07582 112.32235 178.86665 C 111.38572 176.70432 110.44101 174.5436 109.50639 172.37965 C 108.596405 170.2706 107.69125 168.16156 106.79782 166.04605 C 105.93789 164.03067 105.08079 162.01529 104.21278 160.00314 C 103.38475 158.08304 102.55106 156.16455 101.68589 154.26222 C 100.855034 152.44223 100.01367 150.62387 99.12993 148.8265 C 98.27283 147.08888 97.40199 145.35933 96.489586 143.65079 C 95.59534 141.97615 94.687775 140.30635 93.744675 138.65755 C 92.826614 137.0588 91.8924 135.46814 90.92427 133.89847 C 90.01146 132.4273 89.08007 130.97229 88.0966 129.54796 C 87.1309 128.14786 86.15188 126.75744 85.14499 125.38801 C 84.16597 124.054115 83.181694 122.72668 82.17885 121.41054 C 81.1865 120.10894 80.1998 118.8025 79.18888 117.5122 C 78.228424 116.2865 77.25748 115.06726 76.265526 113.86578 C 75.28408 112.683685 74.30223 111.49997 73.300995 110.33564 C 72.3143 109.187454 71.32195 108.04411 70.30942 106.92015 C 69.309395 105.80103 68.30655 104.681915 67.29482 103.57249 C 66.297226 102.4792 65.30003 101.38915 64.28951 100.30718 C 63.28425 99.22843 62.273327 98.152916 61.262005 97.082245 C 60.26441 96.02611 59.261562 94.973206 58.257504 93.92676 C 57.254658 92.88354 56.25464 91.841934 55.245335 90.80679 C 54.23199 89.770035 53.22107 88.73004 52.20248 87.6949 C 51.218204 86.692055 50.228683 85.69405 49.229874 84.70574 C 48.240353 83.731964 47.24558 82.75819 46.24637 81.7941 C 45.230198 80.815475 44.216858 79.83039 43.21078 78.8437 C 42.21601 77.86669 41.221237 76.88807 40.235752 75.90137 C 39.2753 74.938896 38.31767 73.96996 37.3665 72.9978 C 36.45086 72.061165 35.53562 71.124535 34.61473 70.191124 C 33.696667 69.25772 32.781025 68.32108 31.869015 67.37961 C 30.969522 66.4462 30.067204 65.51441 29.178207 64.5697 C 28.29971 63.63791 27.42686 62.704502 26.564108 61.761406 C 25.707005 60.828003 24.857574 59.884907 24.024292 58.930508 C 23.206755 57.997105 22.39164 57.060467 21.59025 56.11253 C 20.809856 55.180737 20.034306 54.244102 19.275309 53.294548 C 18.52923 52.36276 17.785574 51.42612 17.060892 50.476566 C 16.330559 49.510864 15.611126 48.537086 14.925607 47.539085 C 14.277228 46.5863 13.639751 45.625443 13.028516 44.648434 C 12.435852 43.690807 11.8641815 42.721874 11.327231 41.73033 C 10.82702 40.806614 10.348205 39.874825 9.887961 38.93173 C 9.451538 38.019318 9.019959 37.100445 8.6231 36.170273 C 8.234316 35.25463 7.858451 34.330914 7.509231 33.400738 C 7.16526 32.47702 6.826537 31.553305 6.5168824 30.618284 C 6.215302 29.67842 5.924218 28.73694 5.6807737 27.782541 C 5.4692235 26.92988 5.254847 26.073988 5.0590415 25.213253 C 4.873733 24.421957 4.6964993 23.629047 4.5220914 22.834522 C 4.3634286 22.085215 4.1966915 21.33752 4.0352025 20.584982 C 3.8765397 19.850208 3.715051 19.11382 3.569711 18.375814 C 3.43729 17.674953 3.2867017 16.970863 3.1490324 16.27 C 3.0166116 15.598207 2.8845944 14.923184 2.7679188 14.24816 C 2.6621435 13.663571 2.5563684 13.078981 2.4239476 12.496007 C 2.3181722 11.958249 2.1857514 11.422106 2.0719018 10.884348 C 1.9661267 10.398267 1.8337058 9.91057 1.7146078 9.426104 C 1.6088326 8.991699 1.4764117 8.560524 1.3573138 8.132578 C 1.2515385 7.754694 1.1191177 7.378425 1.0028458 7.005386 C 0.87042487 6.6242723 0.73840773 6.243159 0.6088129 5.862045 C 0.4763921 5.5051546 0.34437495 5.1450343 0.23819605 4.7849145 C 0.15866278 4.547526 0.07953326 4.3052926 0.0 4.067904 C 0.0 4.067904 11.813716 0.0 11.813716 0.0 z" svg:height="2.4252555mm" draw:style-name="style-29" svg:viewBox="0.0 0.0 150.79869 242.52556" svg:width="1.5079869mm" svg:x="0.013585249mm" svg:y="3.0503788mm"/>
            <draw:path svg:d="M 11.853684 45.252403 C 11.721264 45.04085 11.581172 44.83415 11.446329 44.62744 C 11.234778 44.31577 11.033725 44.000866 10.8350935 43.68273 C 10.596898 43.32584 10.390595 42.96249 10.173797 42.600758 C 9.901284 42.13567 9.639269 41.660892 9.385327 41.18773 C 9.12089 40.703262 8.8746195 40.21395 8.625927 39.72464 C 8.334843 39.14974 8.065157 38.56838 7.8031406 37.98056 C 7.5649447 37.45088 7.329575 36.91958 7.0913787 36.389896 C 6.853183 35.831146 6.60449 35.27401 6.358623 34.718487 C 6.0941854 34.12905 5.842666 33.53639 5.588725 32.943726 C 5.321461 32.310688 5.054197 31.680882 4.7921815 31.04623 C 4.516843 30.371206 4.2443304 29.696184 3.9798925 29.019545 C 3.6940572 28.289616 3.4267933 27.55161 3.1647775 26.813608 C 2.8870168 26.033617 2.6250012 25.247166 2.3763082 24.45587 C 2.1118703 23.609669 1.8789227 22.757008 1.6592978 21.899502 C 1.4477475 21.025846 1.2466938 20.145733 1.0718822 19.262388 C 0.9132194 18.391964 0.7569789 17.51831 0.6245581 16.64304 C 0.49213725 15.759696 0.38636205 14.869893 0.29108363 13.980089 C 0.18530844 13.077367 0.13242085 12.169799 0.07953326 11.263846 C 0.026645659 10.332056 0.0 9.40188 0.0 8.46686 C 0.0012111663 7.5043864 0.052887596 6.543528 0.13242085 5.5826693 C 0.2119541 4.658953 0.3177293 3.7384667 0.4420757 2.822825 C 0.57449657 1.8748854 0.7650534 0.9334055 0.9737777 0.0 C 0.9737777 0.0 13.116124 2.7453103 13.116124 2.7453103 L 13.116124 2.7453103 C 12.983703 3.3541234 12.851686 3.9677808 12.766904 4.584668 C 12.661129 5.240313 12.581595 5.8975725 12.555354 6.558062 C 12.502466 7.195943 12.475821 7.8354387 12.475821 8.478165 C 12.474206 9.170951 12.490758 9.8621235 12.528708 10.553296 C 12.581595 11.265462 12.608241 11.976012 12.687371 12.6865635 C 12.766904 13.38581 12.846034 14.080213 12.951809 14.776229 C 13.057584 15.469016 13.16336 16.163418 13.303855 16.852976 C 13.4362755 17.507006 13.571118 18.154575 13.73503 18.800531 C 13.893693 19.443256 14.076175 20.081137 14.27198 20.715788 C 14.483531 21.361744 14.689833 22.00124 14.917532 22.635891 C 15.129082 23.254393 15.364856 23.87451 15.602648 24.488169 C 15.840844 25.092136 16.081463 25.69126 16.327734 26.290384 C 16.56593 26.8669 16.811796 27.43857 17.052818 28.01347 C 17.291014 28.573835 17.53688 29.132587 17.783152 29.69134 C 18.021347 30.237171 18.261965 30.781387 18.500162 31.32722 C 18.738358 31.8456 18.960405 32.36721 19.1986 32.88236 C 19.38391 33.287697 19.566391 33.689804 19.767445 34.08545 C 19.978996 34.487556 20.177628 34.889664 20.394426 35.2837 C 20.55309 35.590527 20.7279 35.89251 20.902308 36.194496 C 21.087616 36.485172 21.256777 36.775852 21.439259 37.06492 C 21.57168 37.27647 21.711771 37.479946 21.851862 37.683422 C 21.984283 37.869133 22.119127 38.077454 22.2354 38.28093 C 22.2354 38.28093 11.86943 45.262093 11.86943 45.262093 z" svg:height="0.45262092mm" draw:style-name="style-30" svg:viewBox="0.0 0.0 22.2354 45.262093" svg:width="0.22235398mm" svg:x="0.017937373mm" svg:y="3.001044mm"/>
            <draw:path svg:d="M 85.923775 104.19099 C 79.59139 93.83632 60.63664 68.40506 48.26538 53.662743 C 37.50215 40.838913 29.229076 31.655043 11.345802 12.681719 C 4.770784 5.7070155 -0.3270149 0.0 0.016552607 0.0 C 0.38434345 0.0 13.495623 9.214553 29.206064 20.476786 C 57.714092 40.914814 57.78515 40.974564 65.92701 51.351837 C 72.9106 60.2531 74.690605 63.326233 78.29302 72.69259 C 83.84299 87.12646 91.82377 111.156 91.256134 111.722824 C 91.01794 111.96021 88.60973 108.58025 85.9266 104.18776 L 85.9266 104.18776 z" svg:height="1.117346mm" draw:style-name="style-31" svg:viewBox="0.0 0.0 91.28466 111.73461" svg:width="0.91284657mm" svg:x="0.30287635mm" svg:y="3.5207312mm"/>
            <draw:g draw:id="g2926">
              <draw:path svg:d="M 51.965496 2.1526463 C 51.950153 2.259229 51.93885 2.3641965 51.912605 2.4853132 C 51.88596 2.8454335 51.85972 3.2055535 51.80683 3.5640588 C 51.7273 4.1938653 51.64817 4.8204417 51.531494 5.4454036 C 51.425716 6.092974 51.293297 6.7389293 51.171776 7.381655 C 51.039356 8.035685 50.904514 8.6881 50.774918 9.34213 C 50.616257 10.063985 50.478584 10.787455 50.325172 11.50931 C 50.166508 12.287686 49.984028 13.059603 49.809216 13.834749 C 49.623905 14.638964 49.441425 15.443178 49.256115 16.247393 C 49.07081 17.114588 48.859257 17.980167 48.655376 18.845747 C 48.443825 19.790457 48.200382 20.735167 47.967434 21.678263 C 47.72924 22.656885 47.478123 23.633892 47.22943 24.609285 C 46.964993 25.620205 46.710648 26.63274 46.44621 27.64366 C 46.1737 28.688494 45.893112 29.733326 45.618176 30.778158 C 45.32467 31.881126 45.025513 32.982483 44.72918 34.083836 C 44.419525 35.215874 44.112698 36.347908 43.80829 37.48156 C 43.50146 38.629745 43.20755 39.781162 42.919292 40.932575 C 42.614887 42.142128 42.305637 43.350063 41.9984 44.56123 C 41.678253 45.80954 41.355274 47.059464 41.0222 48.306156 C 40.675407 49.583534 40.326187 50.862526 39.974545 52.138287 C 39.61725 53.435043 39.252285 54.7318 38.894993 56.028553 C 38.532448 57.362453 38.156986 58.69312 37.789196 60.025402 C 37.421406 61.346382 37.066936 62.668976 36.714893 63.99157 C 36.360424 65.330315 36.018875 66.67229 35.680557 68.01587 C 35.339413 69.36753 35.008358 70.72404 34.68296 72.08054 C 34.354733 73.4532 34.03458 74.830696 33.719677 76.2082 C 33.40235 77.61638 33.0822 79.02457 32.759224 80.43113 C 32.433823 81.860306 32.10035 83.28948 31.764452 84.71705 C 31.430977 86.146225 31.092255 87.5754 30.751108 89.00296 C 30.40189 90.45313 30.055092 91.9033 29.695375 93.35024 C 29.327585 94.837555 28.935974 96.31679 28.539116 97.79603 C 28.134182 99.28496 27.721579 100.77388 27.295652 102.25958 C 26.856401 103.784035 26.385662 105.300415 25.904022 106.81195 C 25.42238 108.315414 24.924995 109.8108 24.422361 111.30618 C 23.92215 112.78865 23.417093 114.26305 22.901136 115.73905 C 22.388006 117.22152 21.863974 118.69753 21.329447 120.17031 C 20.792496 121.66246 20.231321 123.146545 19.660055 124.625786 C 19.080713 126.11794 18.482801 127.60041 17.876816 129.08127 C 17.273655 130.54112 16.672916 132.00421 16.064507 133.46407 C 15.456097 134.92715 14.844862 136.39024 14.225553 137.8485 C 13.590497 139.34065 12.947772 140.82957 12.294146 142.31366 C 11.963497 143.06458 11.630023 143.81712 11.296548 144.56804 C 11.296548 144.56804 0.0 139.53928 0.0 139.53928 L 0.0 139.53928 C 0.32540002 138.80936 0.6483777 138.07942 0.96852934 137.34627 C 1.5983359 135.9074 2.2224903 134.4653 2.8365514 133.01997 C 3.4449608 131.58595 4.0428734 130.1471 4.6436114 128.70984 C 5.239102 127.279045 5.82894 125.8418 6.4216037 124.407776 C 6.9956965 122.99798 7.567367 121.58818 8.1176405 120.17031 C 8.65984 118.76536 9.191945 117.35879 9.699827 115.94253 C 10.215784 114.52466 10.721244 113.09871 11.215804 111.67115 C 11.716016 110.2339 12.210575 108.796646 12.697464 107.35455 C 13.179105 105.92538 13.655093 104.4962 14.112914 103.06056 C 14.557412 101.66045 14.993835 100.260345 15.398768 98.84894 C 15.803701 97.43268 16.197735 96.01642 16.58127 94.59693 C 16.957136 93.19521 17.327349 91.78864 17.676569 90.378845 C 18.02579 88.962585 18.366934 87.5431 18.708483 86.12361 C 19.047205 84.71059 19.38068 83.29917 19.711329 81.88453 C 20.041977 80.48281 20.367376 79.07624 20.687529 77.67129 C 21.010506 76.266335 21.325005 74.859764 21.645157 73.4532 C 21.968134 72.03533 22.295958 70.617455 22.63468 69.2012 C 22.970577 67.79625 23.312126 66.3913 23.666594 64.98957 C 24.015814 63.600765 24.370281 62.213577 24.73565 60.829617 C 25.098192 59.456963 25.465982 58.08269 25.847097 56.71327 C 26.214888 55.387444 26.5851 54.06485 26.947643 52.739025 C 27.304937 51.440655 27.66748 50.14067 28.02437 48.843914 C 28.365515 47.605297 28.704239 46.366676 29.037712 45.126442 C 29.355038 43.924965 29.667519 42.721874 29.974348 41.515553 C 30.278753 40.317303 30.582756 39.119057 30.884336 37.919193 C 31.188744 36.7048 31.495573 35.493633 31.818146 34.282467 C 32.122555 33.142357 32.429382 32.00386 32.739037 30.865362 C 33.027294 29.786617 33.31838 28.709486 33.604214 27.629126 C 33.876724 26.592367 34.152065 25.553995 34.419327 24.517237 C 34.683765 23.525694 34.93246 22.530924 35.186806 21.536152 C 35.425 20.591442 35.66562 19.645117 35.89574 18.695562 C 36.107292 17.80576 36.332165 16.917572 36.54129 16.027767 C 36.7266 15.178336 36.930077 14.327291 37.12346 13.474629 C 37.308765 12.691408 37.48075 11.908187 37.657986 11.124967 C 37.81665 10.395037 37.986214 9.665107 38.136803 8.933563 C 38.269222 8.263384 38.414562 7.5915904 38.549404 6.9230266 C 38.681828 6.2770715 38.813843 5.631116 38.93577 4.9867754 C 39.041542 4.460322 39.147316 3.9338682 39.224026 3.4041848 C 39.276913 3.0440648 39.3298 2.6823297 39.382687 2.3189797 C 39.409332 1.9459405 39.435574 1.5729014 39.488464 1.2030919 C 39.54135 0.8009847 39.567997 0.39564767 39.647125 0.0 C 39.647125 0.0 51.957016 2.1591058 51.957016 2.1591058 z" svg:height="1.4456804mm" draw:style-name="style-32" svg:viewBox="0.0 0.0 51.965496 144.56804" svg:width="0.5196549mm" svg:x="6.5545254mm" svg:y="0.779765mm"/>
              <draw:path svg:d="M 51.759598 3.2007089 C 51.68006 3.4913888 51.600933 3.777224 51.5214 4.066289 C 51.415627 4.3844223 51.30985 4.70094 51.22224 5.019073 C 51.08982 5.4179506 50.957806 5.815213 50.83588 6.2157054 C 50.677216 6.688868 50.529053 7.1636453 50.375637 7.6368074 C 50.216972 8.150342 50.044987 8.663877 49.87825 9.177411 C 49.692944 9.741007 49.507633 10.3013735 49.325153 10.864969 C 49.1136 11.475397 48.923046 12.09067 48.727238 12.7010975 C 48.51569 13.356742 48.303734 14.010772 48.089764 14.664802 C 47.878212 15.349514 47.64809 16.032612 47.422813 16.71571 C 47.184616 17.456944 46.930676 18.194948 46.681984 18.932951 C 46.41472 19.712942 46.145035 20.496164 45.874943 21.27454 C 45.605255 22.05776 45.335167 22.844212 45.07073 23.629047 C 44.78772 24.4591 44.50471 25.287539 44.224125 26.119205 C 43.948784 26.934725 43.684345 27.755087 43.425156 28.577066 C 43.152645 29.444262 42.898705 30.317915 42.641937 31.18834 C 42.369423 32.120132 42.104984 33.053535 41.840145 33.986942 C 41.56763 34.955875 41.297947 35.923195 41.03068 36.89374 C 40.747673 37.91435 40.45901 38.936573 40.17358 39.957184 C 39.887745 40.97295 39.599487 41.988712 39.313652 43.006092 C 39.025394 44.04285 38.736732 45.081226 38.44565 46.117985 C 38.146492 47.18381 37.84491 48.25125 37.54333 49.317078 C 37.238922 50.386135 36.947838 51.460033 36.654335 52.533936 C 36.349926 53.640133 36.0431 54.743103 35.74152 55.850918 C 35.44236 56.96196 35.15168 58.076233 34.868267 59.188892 C 34.58001 60.320927 34.299423 61.456192 34.02691 62.59146 C 33.741074 63.784863 33.45524 64.978264 33.16698 66.17005 C 32.8759 67.38768 32.579567 68.60207 32.28081 69.816475 C 31.968735 71.06478 31.651005 72.314705 31.338928 73.56463 C 31.021603 74.83716 30.695799 76.10808 30.378473 77.38061 C 30.050247 78.66606 29.724848 79.95474 29.397026 81.24019 C 29.061129 82.52887 28.732903 83.81917 28.407503 85.10947 C 28.079277 86.43044 27.748629 87.746574 27.415154 89.06432 C 27.081678 90.39984 26.742956 91.733734 26.401812 93.06602 C 26.049765 94.44514 25.684801 95.81779 25.311762 97.19206 C 24.935896 98.56795 24.55236 99.942215 24.171246 101.31648 C 23.779636 102.71821 23.3961 104.119934 22.996414 105.52004 C 22.591482 106.945984 22.165554 108.368706 21.736801 109.78819 C 21.300379 111.239975 20.837309 112.683685 20.358494 114.12093 C 19.884928 115.533966 19.395214 116.94215 18.90348 118.34872 C 18.41417 119.748825 17.916784 121.14408 17.416573 122.54096 C 16.91636 123.92169 16.418974 125.30404 15.921589 126.68638 C 15.424203 128.07358 14.926818 129.45915 14.426606 130.84473 C 13.918723 132.24483 13.402766 133.63847 12.883984 135.03212 C 12.452808 136.18515 12.021633 137.33658 11.587632 138.48961 C 11.587632 138.48961 0.0 134.12779 0.0 134.12779 L 0.0 134.12779 C 0.42875287 132.98929 0.8546797 131.85242 1.2806065 130.7123 C 1.7860667 129.3574 2.2858746 127.99928 2.7808378 126.63955 C 3.2810495 125.25559 3.7756093 123.873245 4.272995 122.48929 C 4.767958 121.11663 5.2625175 119.740746 5.7599034 118.36648 C 6.2467923 117.00351 6.7361035 115.64055 7.2124953 114.272736 C 7.683639 112.921074 8.154379 111.57103 8.609374 110.212906 C 9.051046 108.88224 9.479798 107.54996 9.881906 106.20637 C 10.292088 104.846634 10.697021 103.48689 11.085805 102.122314 C 11.474589 100.75774 11.847629 99.386696 12.228743 98.01888 C 12.601782 96.663994 12.980069 95.31233 13.34786 93.95905 C 13.702329 92.641304 14.051548 91.323555 14.390271 90.00096 C 14.726168 88.67837 15.064891 87.35255 15.395538 86.02672 C 15.726187 84.71381 16.054413 83.404144 16.382236 82.09124 C 16.710463 80.78479 17.041111 79.47673 17.379833 78.173515 C 17.70281 76.90421 18.025385 75.6333 18.348362 74.364 C 18.665688 73.09954 18.98584 71.83508 19.303568 70.56901 C 19.610397 69.33362 19.9253 68.099846 20.229708 66.86607 C 20.523212 65.66298 20.817123 64.458275 21.105381 63.25195 C 21.391216 62.06662 21.677052 60.881294 21.957233 59.69435 C 22.243069 58.50095 22.536575 57.307545 22.838156 56.118988 C 23.137314 54.94981 23.438894 53.78063 23.753798 52.613064 C 24.055378 51.493946 24.367455 50.37483 24.674688 49.25571 C 24.976269 48.149513 25.275427 47.043316 25.587503 45.94196 C 25.883835 44.885822 26.180168 43.831303 26.4765 42.775166 C 26.764757 41.74325 27.050592 40.708107 27.33885 39.67458 C 27.624685 38.64751 27.918192 37.622055 28.204027 36.593372 C 28.484613 35.593758 28.767622 34.595757 29.042557 33.59291 C 29.317896 32.590065 29.59283 31.587217 29.87584 30.5876 C 30.151178 29.61867 30.420864 28.652966 30.70145 27.687262 C 30.97679 26.745783 31.249302 25.801073 31.542809 24.864437 C 31.828644 23.952024 32.119728 23.041227 32.42373 22.13689 C 32.704315 21.303608 32.987328 20.471941 33.270336 19.638659 C 33.545673 18.82314 33.82061 18.01085 34.101196 17.198563 C 34.365635 16.449253 34.617153 15.70156 34.871094 14.952252 C 35.10929 14.24816 35.342236 13.544069 35.572357 12.841593 C 35.78391 12.158495 36.01403 11.477012 36.233654 10.793914 C 36.445206 10.154418 36.65151 9.510077 36.85539 8.8673525 C 37.066936 8.24885 37.255074 7.631963 37.456127 7.0118456 C 37.641434 6.4450197 37.826744 5.8846536 38.003975 5.3178277 C 38.16264 4.809138 38.329376 4.298833 38.493286 3.791758 C 38.62571 3.3412042 38.77912 2.892265 38.92204 2.4417112 C 39.027817 2.0719018 39.160236 1.7004775 39.27126 1.3274382 C 39.350792 1.0383732 39.45657 0.74769336 39.535698 0.4602432 C 39.588585 0.30198413 39.61523 0.15018462 39.668118 0.0 C 39.668118 0.0 51.753136 3.1926343 51.753136 3.1926343 z" svg:height="1.384896mm" draw:style-name="style-33" svg:viewBox="0.0 0.0 51.759598 138.48961" svg:width="0.51759595mm" svg:x="6.5302978mm" svg:y="0.79940206mm"/>
              <draw:path svg:d="M 2.9685686 189.16158 C 2.7041306 189.29399 2.4950025 189.48778 2.280626 189.68318 C 2.3864014 189.55077 2.4921765 189.44579 2.6141007 189.31822 C 2.7994092 189.10666 2.9790654 188.89027 3.1591256 188.67226 C 3.4235635 188.35413 3.6803308 188.03438 3.937098 187.7114 C 4.201536 187.39326 4.432061 187.06868 4.6698537 186.74086 C 4.9342914 186.38557 5.1753135 186.02061 5.41351 185.65404 C 5.7308354 185.16957 6.04049 184.68025 6.3420706 184.1861 C 6.686042 183.62573 7.021939 183.05568 7.358239 182.49046 C 7.7207813 181.88004 8.083324 181.26477 8.434966 180.64949 C 8.818502 179.98578 9.181045 179.31075 9.540761 178.63573 C 9.953364 177.85735 10.353049 177.07251 10.747083 176.28284 C 11.186332 175.40434 11.617507 174.521 12.04626 173.63603 C 12.496007 172.71716 12.938083 171.79668 13.376928 170.87457 C 13.839997 169.90887 14.3002405 168.94316 14.766136 167.9807 C 15.231627 167.01498 15.694696 166.04445 16.150095 165.0739 C 16.63416 164.04198 17.113377 163.00684 17.592192 161.9717 C 18.081503 160.91394 18.565968 159.85297 19.050032 158.78874 C 19.542168 157.70193 20.029057 156.60864 20.51312 155.51537 C 21.015755 154.37526 21.515966 153.23192 22.013351 152.0902 C 22.521235 150.91779 23.026693 149.74538 23.532154 148.57135 C 24.061434 147.35211 24.587887 146.12964 25.111515 144.90555 C 25.637968 143.675 26.159174 142.44286 26.677958 141.20908 C 27.212484 139.93332 27.744186 138.65916 28.273466 137.3834 C 28.82374 136.05759 29.368765 134.72853 29.906118 133.39624 C 30.464466 132.0026 31.011913 130.60571 31.565012 129.21045 C 32.120533 127.813576 32.663136 126.41185 33.197666 125.0069 C 33.734615 123.59387 34.2534 122.175995 34.76653 120.7549 C 35.285313 119.31765 35.7827 117.87394 36.27201 116.426994 C 36.77222 114.94292 37.251034 113.45076 37.721775 111.95537 C 38.203415 110.42123 38.668907 108.88224 39.129555 107.34325 C 39.592625 105.79295 40.04237 104.237816 40.486866 102.68268 C 40.934193 101.11624 41.36779 99.54657 41.796543 97.97366 C 42.225296 96.3943 42.645973 94.811714 43.05858 93.229126 C 43.47118 91.64653 43.876114 90.060715 44.272972 88.473274 C 44.67508 86.86969 45.058617 85.26288 45.43973 83.65445 C 45.83659 82.00888 46.220127 80.35846 46.609314 78.70966 C 47.000923 77.0431 47.392536 75.37653 47.789394 73.71158 C 48.186253 72.04663 48.591187 70.38653 48.985218 68.72158 C 49.387325 67.038864 49.789433 65.35615 50.197193 63.67505 C 50.602123 62.00364 51.01473 60.330616 51.42491 58.657593 C 51.83509 56.979725 52.250523 55.30347 52.66595 53.627216 C 53.073307 51.962265 53.486317 50.29893 53.893673 48.635593 C 54.301025 46.986794 54.69264 45.334763 55.089497 43.68273 C 55.48918 42.029087 55.877964 40.370594 56.272 38.71372 C 56.66603 37.04231 57.068542 35.370903 57.473072 33.701107 C 57.87518 32.052307 58.269615 30.403503 58.668896 28.756319 C 59.057682 27.13174 59.46544 25.510393 59.883293 23.892275 C 60.274902 22.388813 60.68226 20.89504 61.097687 19.399654 C 61.491722 17.978554 61.925724 16.571985 62.38072 15.170261 C 62.79332 13.8945 63.23257 12.630042 63.69039 11.370429 C 64.11107 10.2141695 64.57131 9.070828 65.05578 7.9387913 C 65.51077 6.87458 66.04813 5.8539705 66.63797 4.860814 C 67.19874 3.906415 67.9 3.0505242 68.67273 2.259229 C 69.84998 1.0270691 71.302574 0.45701343 72.9215 0.037142433 C 76.2728 -0.2777608 78.90466 1.4501698 80.20505 4.470011 C 80.52238 5.3032937 80.68386 6.1817927 80.80821 7.063522 C 80.91399 7.8063707 80.94063 8.555679 80.94063 9.306602 C 80.95315 9.994544 80.943054 10.685717 80.925285 11.373659 C 80.90712 12.040608 80.8724 12.707557 80.84576 13.376121 C 80.81911 14.096361 80.76622 14.813372 80.71333 15.530382 C 80.660446 16.21348 80.60756 16.894962 80.58092 17.581291 C 80.52802 18.257929 80.52802 18.936182 80.50138 19.616049 C 80.48644 20.287844 80.49775 20.958021 80.52076 21.629816 C 80.544174 22.388813 80.600296 23.14781 80.65318 23.905193 C 80.70607 24.767544 80.7856 25.628279 80.86473 26.4874 C 80.94427 27.461178 81.02339 28.434956 81.10293 29.410349 C 81.18246 30.409964 81.26159 31.41281 81.36736 32.412426 C 81.47314 33.460487 81.57892 34.50532 81.70326 35.54854 C 81.835686 36.638588 81.9677 37.728638 82.10819 38.817074 C 82.26686 39.96526 82.42027 41.110214 82.587006 42.25517 C 82.745674 43.445343 82.93906 44.6339 83.126785 45.820843 C 83.33833 47.072384 83.531715 48.32069 83.73802 49.569 C 83.94957 50.87383 84.18535 52.180275 84.41022 53.485104 C 84.648415 54.85776 84.88378 56.233646 85.11391 57.60953 C 85.352104 59.011253 85.57697 60.416206 85.79902 61.82116 C 86.010574 63.218037 86.25401 64.61169 86.48414 66.00695 C 86.722336 67.45712 86.95245 68.91052 87.18015 70.36392 C 87.41835 71.82378 87.63798 73.28525 87.87052 74.74511 C 88.10872 76.256645 88.344086 77.76656 88.57421 79.2781 C 88.8124 80.80417 89.029205 82.33024 89.251656 83.857925 C 89.4632 85.39046 89.6909 86.9246 89.90528 88.45874 C 90.11683 89.999344 90.323135 91.53834 90.542755 93.07571 C 90.75431 94.609856 90.99533 96.144 91.23878 97.67491 C 91.50321 99.23812 91.75755 100.79972 92.021996 102.36132 C 92.29733 103.96167 92.56985 105.56041 92.83953 107.162384 C 93.11487 108.80311 93.37648 110.44707 93.6385 112.09102 C 93.90294 113.736595 94.15446 115.38378 94.408394 117.03097 C 94.67284 118.67654 94.905785 120.32534 95.14922 121.97414 C 95.38742 123.6407 95.63087 125.31211 95.86341 126.9819 C 96.10161 128.65977 96.323654 130.33926 96.54853 132.02036 C 96.76008 133.6853 97.008766 135.34541 97.241714 137.00714 C 97.47991 138.70277 97.70479 140.40001 97.93774 142.09564 C 98.175934 143.77351 98.40605 145.45139 98.64667 147.12764 C 98.884865 148.83942 99.13881 150.55443 99.382256 152.26782 C 99.620445 153.99576 99.86107 155.72691 100.09119 157.45647 C 100.329384 159.20055 100.55143 160.94463 100.77388 162.6887 C 100.985435 164.43762 101.21555 166.18494 101.432755 167.93387 C 101.64431 169.69893 101.85868 171.46239 102.06781 173.22585 C 102.279366 175.00385 102.478 176.78183 102.67622 178.55983 C 102.88777 180.33298 103.07025 182.10774 103.26363 183.8825 C 103.448944 185.66856 103.64717 187.45787 103.82723 189.24554 C 104.01254 191.0736 104.16838 192.90488 104.308876 194.73616 C 104.44129 196.56906 104.547066 198.40842 104.60238 200.24617 C 104.655266 202.06453 104.655266 203.88289 104.61005 205.70126 C 104.55716 207.42918 104.50427 209.15712 104.42474 210.88506 C 104.34521 212.6049 104.21319 214.32153 104.070274 216.03654 C 103.91161 217.75317 103.715805 219.46172 103.45379 221.16382 C 103.18652 222.85945 102.797745 224.53085 102.35042 226.18773 C 101.92974 227.70088 101.40328 229.18335 100.84776 230.6529 C 100.35563 231.95773 99.8106 233.23834 99.23368 234.50764 C 98.68341 235.69296 98.0641 236.84438 97.42662 237.98611 C 96.85778 239.0051 96.254616 240.0015 95.62199 240.98334 C 95.00025 241.94582 94.29899 242.85176 93.58198 243.7448 C 92.931175 244.56032 92.23798 245.33708 91.5129 246.08961 C 90.74017 246.88899 89.89115 247.60115 89.00215 248.26164 C 88.01546 248.98349 86.914505 249.50833 85.7857 249.96051 C 84.90478 250.30124 83.99196 250.55316 83.07632 250.78087 C 82.2931 250.96658 81.50463 251.11676 80.710915 251.25726 C 79.93052 251.38968 79.14447 251.49464 78.358826 251.60608 C 77.50697 251.71266 76.65229 251.7918 75.797615 251.84346 C 74.932434 251.89676 74.06726 251.95004 73.20209 251.97589 C 72.2812 252.00172 71.36071 252.02917 70.44103 252.00172 C 69.48865 251.99527 68.535866 251.94843 67.58429 251.89514 C 66.57378 251.84184 65.56568 251.73688 64.560814 251.61739 C 63.57412 251.5108 62.595093 251.34769 61.616066 251.1749 C 60.605553 250.98918 59.60513 250.77602 58.607933 250.54025 C 57.64223 250.30286 56.687023 250.05093 55.733433 249.78125 C 54.749157 249.5035 53.778206 249.18375 52.810486 248.84946 C 51.89242 248.53456 50.98485 248.19058 50.07971 247.84662 C 49.161644 247.49942 48.256905 247.12154 47.35297 246.74042 C 46.44298 246.35608 45.537834 245.95396 44.641975 245.53894 C 43.71059 245.10454 42.792526 244.63945 41.883747 244.16306 C 41.015743 243.71089 40.155815 243.24257 39.30154 242.76941 C 38.41537 242.27687 37.53929 241.76656 36.67169 241.24495 C 35.798443 240.72173 34.938515 240.17267 34.08424 239.61552 C 33.19807 239.03902 32.335316 238.4302 31.480635 237.8117 C 30.607384 237.17867 29.763605 236.50687 28.929918 235.8254 C 28.091389 235.13745 27.284348 234.40913 26.487804 233.67113 C 25.70216 232.9412 24.939934 232.18704 24.188606 231.42159 C 23.437279 230.65451 22.706945 229.86322 21.989935 229.06384 C 21.267677 228.26286 20.57166 227.43604 19.883717 226.60599 C 19.185278 225.7614 18.515907 224.88936 17.857033 224.01086 C 17.200985 223.12914 16.574003 222.22803 15.954694 221.32047 C 15.332962 220.40967 14.737472 219.4811 14.152883 218.54446 C 13.573541 217.61267 13.01802 216.66797 12.470168 215.72003 C 11.917069 214.76239 11.385367 213.79346 10.861336 212.82292 C 10.321559 211.82814 9.813677 210.81723 9.313465 209.80469 C 8.81608 208.797 8.337265 207.778 7.8661213 206.75578 C 7.4058785 205.74486 6.9452314 204.73717 6.4930625 203.72302 C 6.024745 202.67819 5.5749984 201.62527 5.1329226 200.57076 C 4.6831765 199.5017 4.2520013 198.42458 3.8232484 197.34744 C 3.3920732 196.25255 2.973817 195.15118 2.5636353 194.04822 C 2.140131 192.90973 1.7380236 191.76477 1.3492392 190.61336 C 0.96570325 189.47485 0.62940276 188.32182 0.3015804 187.1688 C 0.09003003 186.43402 0.19580522 186.8006 0.0 186.0626 C 0.0 186.0626 12.0022545 182.85866 12.0022545 182.85866 L 12.0022545 182.85866 C 12.160917 183.47716 12.081788 183.1655 12.266692 183.79207 C 12.536379 184.75455 12.814544 185.72025 13.131869 186.6698 C 13.473014 187.69687 13.835557 188.71425 14.211422 189.73001 C 14.589709 190.74901 14.976071 191.76477 15.375756 192.77731 C 15.769789 193.77208 16.169474 194.76685 16.584904 195.75354 C 16.99226 196.72409 17.40769 197.69302 17.838865 198.65227 C 18.272865 199.6212 18.712116 200.58368 19.151365 201.54776 C 19.577291 202.47148 20.011293 203.39197 20.46104 204.30438 C 20.89504 205.18611 21.336714 206.0646 21.80503 206.92696 C 22.270523 207.79254 22.744492 208.65166 23.233803 209.50108 C 23.715445 210.33115 24.202333 211.15958 24.70739 211.9751 C 25.199526 212.76317 25.699738 213.54639 26.226192 214.31346 C 26.739323 215.06761 27.260529 215.81693 27.803131 216.54846 C 28.34533 217.27032 28.890759 217.98734 29.467274 218.68335 C 30.044191 219.3826 30.631607 220.07538 31.234768 220.7504 C 31.830257 221.41412 32.43584 222.07138 33.0604 222.70604 C 33.674057 223.33261 34.298615 223.9495 34.941746 224.54701 C 35.561054 225.1219 36.188034 225.68712 36.841255 226.22487 C 37.48156 226.75133 38.129936 227.2681 38.79931 227.75418 C 39.479176 228.24834 40.167118 228.73602 40.873634 229.19304 C 41.60114 229.6662 42.331474 230.1329 43.07513 230.58023 C 43.81596 231.02432 44.56204 231.46196 45.316193 231.8786 C 46.09659 232.30977 46.879807 232.7361 47.671104 233.1479 C 48.396187 233.52902 49.123695 233.89882 49.866947 234.24603 C 50.62877 234.59807 51.396248 234.93881 52.168972 235.26501 C 52.941696 235.588 53.716843 235.9126 54.50006 236.21297 C 55.29378 236.51494 56.085075 236.8137 56.88929 237.08823 C 57.632946 237.35307 58.381447 237.59369 59.138424 237.80524 C 59.92407 238.01678 60.710114 238.24449 61.506256 238.43182 C 62.257584 238.61752 63.01456 238.77902 63.776386 238.91306 C 64.53821 239.04547 65.30044 239.1779 66.067505 239.25702 C 66.797844 239.33615 67.530594 239.41528 68.26618 239.46858 C 69.02275 239.52187 69.77973 239.5477 70.53913 239.5477 C 71.27189 239.55255 72.00505 239.54286 72.7378 239.52187 C 73.46814 239.49603 74.19847 239.46858 74.9284 239.41528 C 75.56063 239.362 76.19044 239.3087 76.820244 239.22957 C 77.40241 239.15044 77.98457 239.07132 78.56109 238.96474 C 79.0823 238.8856 79.6035 238.77902 80.11946 238.6579 C 80.490074 238.57877 80.86029 238.47218 81.22001 238.35107 C 81.37867 238.29778 81.51351 238.24449 81.661674 238.19281 C 82.005646 237.95543 82.317726 237.67766 82.61406 237.38376 C 83.0743 236.92351 83.4978 236.42935 83.91041 235.9255 C 84.357735 235.37483 84.79941 234.81447 85.196266 234.22504 C 85.69123 233.4628 86.161964 232.68443 86.60647 231.89474 C 87.082855 231.05016 87.55118 230.20073 87.966606 229.32545 C 88.43492 228.31131 88.874176 227.28586 89.271034 226.24103 C 89.68888 225.15097 90.08857 224.04962 90.411545 222.92728 C 90.74502 221.71288 91.0361 220.48718 91.23958 219.24371 C 91.477776 217.81293 91.63644 216.37082 91.76361 214.9255 C 91.896034 213.38005 92.02805 211.83461 92.08901 210.28592 C 92.16855 208.66942 92.221436 207.0513 92.27432 205.43318 C 92.300964 203.8296 92.32721 202.22601 92.27351 200.62244 C 92.22063 198.96556 92.14109 197.30869 92.00908 195.65665 C 91.876656 193.92387 91.731316 192.19434 91.5565 190.4664 C 91.37119 188.7094 91.191536 186.95403 91.000984 185.19864 C 90.815674 183.4384 90.61745 181.68141 90.418816 179.92279 C 90.233505 178.1658 90.02196 176.40718 89.81565 174.64857 C 89.6041 172.90771 89.403046 171.16525 89.188675 169.42441 C 88.97712 167.69647 88.75992 165.96854 88.53787 164.24223 C 88.326324 162.52237 88.093376 160.8009 87.86325 159.08104 C 87.62505 157.37733 87.40301 155.67201 87.16199 153.9683 C 86.92379 152.27267 86.683174 150.57704 86.43448 148.88303 C 86.19628 147.17447 85.942345 145.46269 85.7094 143.7493 C 85.4712 142.06335 85.25157 140.37903 85.016205 138.69469 C 84.77801 137.00874 84.53981 135.32603 84.312515 133.64009 C 84.10097 131.9816 83.8652 130.32472 83.63507 128.66785 C 83.39687 127.03035 83.17483 125.39124 82.93138 123.755356 C 82.69319 122.13078 82.449745 120.5062 82.20105 118.88163 C 81.96285 117.26028 81.700836 115.635704 81.44447 114.01435 C 81.18004 112.40592 80.92852 110.79588 80.65883 109.189064 C 80.389145 107.59356 80.11663 105.99805 79.84129 104.402534 C 79.57161 102.802185 79.299095 101.20021 79.03708 99.59663 C 78.772644 97.99789 78.539696 96.39915 78.30957 94.7988 C 78.09802 93.248505 77.87557 91.696594 77.664024 90.143074 C 77.45247 88.634766 77.24052 87.12646 77.02089 85.61977 C 76.80934 84.11631 76.58164 82.61769 76.35394 81.11746 C 76.115746 79.634995 75.89895 78.15253 75.66075 76.67167 C 75.422554 75.19728 75.19526 73.722885 74.95949 72.2485 C 74.74794 70.83224 74.51216 69.41921 74.27962 68.00618 C 74.04142 66.58508 73.80605 65.16398 73.578354 63.74126 C 73.366806 62.37345 73.13911 61.007256 72.90898 59.642673 C 72.670784 58.287785 72.44874 56.93289 72.21297 55.578 C 71.97477 54.244102 71.747475 52.91182 71.519775 51.577923 C 71.30823 50.30216 71.09627 49.024784 70.88997 47.747406 C 70.67842 46.500713 70.49836 45.255634 70.3183 44.00571 C 70.13299 42.804234 69.97433 41.60114 69.812836 40.39805 C 69.654175 39.245018 69.51126 38.090374 69.37884 36.934113 C 69.246414 35.814995 69.114395 34.695877 69.0163 33.575146 C 68.91052 32.52224 68.830986 31.46933 68.74096 30.416424 C 68.66142 29.468485 68.58229 28.51893 68.50276 27.572605 C 68.423225 26.640814 68.34409 25.710638 68.264565 24.777233 C 68.18503 23.861591 68.13214 22.944334 68.1059 22.025463 C 68.079254 21.11305 68.05302 20.197409 68.079254 19.283382 C 68.09944 18.458174 68.13214 17.632967 68.18503 16.809374 C 68.237915 16.079445 68.2908 15.349514 68.3437 14.61797 C 68.39658 14.0043125 68.423225 13.390655 68.44947 12.773767 C 68.47611 12.194022 68.50236 11.614278 68.50236 11.032918 C 68.514465 10.553296 68.52133 10.075289 68.51366 9.598897 C 68.50599 9.3211355 68.500336 9.043375 68.487015 8.7656145 C 68.43413 8.315061 68.5399 8.898035 68.61944 9.003003 C 69.7652 11.472167 72.21135 12.667185 74.890045 12.376505 C 75.81861 12.111663 76.80571 11.882349 77.48033 11.137885 C 77.63899 10.9004965 77.32166 11.2961445 77.32166 11.2961445 C 77.00434 11.785456 76.747574 12.310294 76.501305 12.838363 C 76.101616 13.750775 75.72616 14.677721 75.37936 15.612741 C 74.96675 16.727015 74.57757 17.850977 74.20735 18.979784 C 73.805244 20.21033 73.41605 21.445719 73.06684 22.690798 C 72.66715 24.116743 72.27312 25.544306 71.89484 26.976711 C 71.4899 28.527004 71.09586 30.082142 70.72 31.642124 C 70.32032 33.29254 69.923454 34.946186 69.52135 36.598217 C 69.11924 38.243786 68.72481 39.89259 68.33602 41.543003 C 67.93916 43.209568 67.547554 44.87775 67.14545 46.542698 C 66.74334 48.214108 66.34648 49.88875 65.936295 51.556927 C 65.526115 53.22349 65.11069 54.891674 64.70333 56.561466 C 64.29315 58.22803 63.880547 59.892982 63.47319 61.559547 C 63.065834 63.22934 62.652824 64.89914 62.248295 66.56893 C 61.843365 68.227425 61.44933 69.889145 61.05247 71.54925 C 60.65844 73.21581 60.253506 74.88076 59.856647 76.547325 C 59.462616 78.20097 59.073425 79.854614 58.684643 81.50988 C 58.295856 83.16352 57.91192 84.81879 57.512638 86.47082 C 57.121025 88.13254 56.72134 89.79264 56.30874 91.4479 C 55.901382 93.077324 55.48595 94.70513 55.062447 96.33132 C 54.63652 97.952675 54.207767 99.57564 53.768517 101.195366 C 53.326847 102.8151 52.882347 104.43322 52.4217 106.04811 C 51.96388 107.65492 51.50081 109.25689 51.021996 110.85725 C 50.543182 112.455986 50.064365 114.0515 49.564156 115.64216 C 49.06919 117.21829 48.564137 118.79119 48.040104 120.35602 C 47.524147 121.88209 47.00012 123.40654 46.455093 124.92292 C 45.91814 126.41185 45.375538 127.89916 44.811943 129.38002 C 44.258842 130.83826 43.692825 132.29166 43.118732 133.74184 C 42.55796 135.15808 42.004864 136.57434 41.438442 137.98737 C 40.88817 139.36003 40.326992 140.73106 39.760975 142.09888 C 39.224026 143.39563 38.686672 144.69238 38.14447 145.98753 C 37.615192 147.24715 37.086315 148.50676 36.54654 149.76152 C 36.02251 150.984 35.496056 152.20969 34.9696 153.43054 C 34.458893 154.62395 33.945763 155.81897 33.429806 157.01076 C 32.921925 158.17831 32.413635 159.34427 31.900505 160.51022 C 31.400293 161.64064 30.900486 162.77267 30.3922 163.89825 C 29.900063 164.98346 29.405504 166.06543 28.905293 167.14742 C 28.418404 168.20355 27.931515 169.25645 27.439377 170.30936 C 26.962984 171.32835 26.481749 172.3409 25.99486 173.35504 C 25.539864 174.29976 25.090118 175.24608 24.637545 176.19402 C 24.1878 177.1355 23.740475 178.07536 23.280231 179.012 C 22.830484 179.9454 22.37549 180.8772 21.914843 181.80414 C 21.475594 182.68748 21.033922 183.56921 20.573275 184.43964 C 20.155422 185.23093 19.731918 186.02223 19.28742 186.799 C 18.898636 187.48209 18.504198 188.15872 18.104918 188.83698 C 17.739954 189.45064 17.379833 190.06752 17.00962 190.67633 C 16.657574 191.25124 16.300684 191.82129 15.932893 192.38812 C 15.567928 192.95494 15.194889 193.51854 14.795204 194.06276 C 14.454059 194.53107 14.110087 194.99455 13.749968 195.44995 C 13.46171 195.81491 13.170627 196.17825 12.876717 196.54 C 12.604204 196.87267 12.331692 197.20372 12.051105 197.52992 C 11.786667 197.8206 11.543222 198.10966 11.275958 198.38742 C 10.789069 198.88158 10.273112 199.34506 9.678026 199.7084 C 9.678026 199.7084 3.011767 189.13412 3.011767 189.13412 z" svg:height="2.5201275mm" draw:style-name="style-34" svg:viewBox="0.0 0.0 104.64306 252.01276" svg:width="1.0464306mm" svg:x="6.441592mm" svg:y="0.7898258mm"/>
              <draw:path svg:d="M 0.010093053 9.805602 C 0.035123825 9.752311 0.06298065 9.726473 0.089626305 9.673182 C 0.1425139 9.566599 0.22204717 9.48747 0.27493477 9.406725 C 0.35446802 9.327596 0.4073556 9.221013 0.48648512 9.141883 C 0.5660184 9.035301 0.6717936 8.930333 0.7642459 8.843129 C 0.87002116 8.764 0.9495544 8.657417 1.0472552 8.578287 C 1.1530303 8.4717045 1.2588055 8.392575 1.3807296 8.300527 C 1.5131505 8.193944 1.6189257 8.114815 1.7565949 8.022766 C 1.8890158 7.943636 1.9947909 7.8370533 2.13246 7.757924 C 2.291123 7.6513414 2.425966 7.5722117 2.5769582 7.468859 C 2.735621 7.3622766 2.8890355 7.283147 3.048102 7.183024 C 3.2067647 7.0764413 3.3920732 6.971473 3.5668848 6.8858843 C 3.7521932 6.7793016 3.9294271 6.674334 4.11191 6.5887446 C 4.2972183 6.482162 4.4954457 6.3771944 4.6888285 6.2770715 C 4.9003787 6.170489 5.114755 6.039683 5.326306 5.92987 C 5.564502 5.7974496 5.786549 5.6650286 6.0142484 5.545527 C 6.2524443 5.413106 6.4878144 5.2758403 6.723184 5.138575 C 6.9613805 5.006154 7.2019987 4.8495097 7.437369 4.702555 C 7.675565 4.544296 7.9242573 4.387652 8.164876 4.2229333 C 8.403072 4.0646744 8.657013 3.878962 8.897632 3.7013242 C 9.162069 3.5156121 9.397843 3.3234403 9.641288 3.124809 C 9.9057255 2.9132588 10.157245 2.6984785 10.411185 2.4788537 C 10.675624 2.2673035 10.919068 2.0315297 11.1653385 1.8022155 C 11.429776 1.5648268 11.676047 1.3096745 11.92474 1.0593668 C 12.1891775 0.7945251 12.443522 0.5329132 12.697464 0.2648417 C 12.856127 0.07912953 12.776998 0.18571217 12.93566 0.0 C 12.93566 0.0 15.190044 2.1187336 15.190044 2.1187336 L 15.190044 2.1187336 C 15.004736 2.3044457 15.110511 2.2253163 14.920358 2.404569 C 14.653094 2.6855595 14.383408 2.9633203 14.108069 3.2378514 C 13.830308 3.518842 13.549722 3.7966027 13.261464 4.066289 C 12.980877 4.331131 12.697867 4.587898 12.406784 4.836591 C 12.129024 5.0739794 11.851262 5.309753 11.5682535 5.537452 C 11.287666 5.774841 11.004657 5.988006 10.716399 6.199557 C 10.441061 6.411107 10.166126 6.598434 9.885539 6.7922206 C 9.618276 6.977933 9.348589 7.153956 9.073251 7.326749 C 8.808813 7.485008 8.546797 7.654571 8.279533 7.81283 C 8.015095 7.9710894 7.7740726 8.10997 7.5201316 8.25208 C 7.2819357 8.3845005 7.04374 8.518537 6.8059473 8.650957 C 6.594397 8.783379 6.374772 8.888346 6.1575694 9.006233 C 5.972261 9.112815 5.7712073 9.217783 5.5754023 9.324366 C 5.4167395 9.403495 5.2366796 9.510077 5.069942 9.602126 C 4.911279 9.681256 4.770784 9.7603855 4.625444 9.866968 C 4.4930234 9.946097 4.352932 10.025228 4.2180886 10.104357 C 4.1123133 10.183486 3.9798925 10.262616 3.8712912 10.341745 C 3.765516 10.420875 3.659741 10.500005 3.5430653 10.579134 C 3.463532 10.632425 3.3844025 10.685717 3.3048692 10.764846 C 3.2519815 10.818137 3.1724484 10.8714285 3.1195607 10.923105 C 3.066673 10.976397 3.0137856 11.029688 2.960898 11.081365 C 2.9342523 11.107203 2.9080102 11.134656 2.8551228 11.187947 C 2.8284771 11.213785 2.8022351 11.241239 2.7755895 11.29453 C 2.7227018 11.347821 2.7998128 11.268691 2.7489438 11.347821 C 2.7352173 11.370429 2.6960561 11.42695 2.6694105 11.480242 C 2.6694105 11.480242 0.0 9.855664 0.0 9.855664 z" svg:height="0.11480242mm" draw:style-name="style-35" svg:viewBox="0.0 0.0 15.190044 11.480242" svg:width="0.15190044mm" svg:x="6.4421167mm" svg:y="2.5534132mm"/>
              <draw:path svg:d="M 48.482582 214.9142 C 38.836452 212.30292 26.616188 205.65604 20.34719 199.61797 C 13.975648 193.47978 7.284358 183.49332 3.07717 173.84436 L 0.0 166.7873 L 2.0214367 163.44931 C 5.1539164 158.27682 15.290975 137.03136 21.32016 123.001205 C 34.400352 92.56541 39.37865 76.56024 51.568233 25.749395 L 57.745182 0.0 L 58.816658 7.194328 C 59.406498 11.1508045 61.343555 23.553148 63.122356 34.754013 C 70.82497 83.26365 71.95741 90.67437 74.94657 112.139465 C 81.949936 162.43517 83.41666 185.46025 80.36371 197.1811 C 78.62528 203.84737 73.90295 212.81969 71.19599 214.59445 C 67.795845 216.823 56.126255 216.98933 48.48097 214.9142 L 48.48097 214.9142 z" svg:height="2.1637335mm" draw:style-name="style-36" svg:viewBox="0.0 0.0 81.87326 216.37335" svg:width="0.8187326mm" svg:x="6.5703635mm" svg:y="1.0583656mm"/>
              <draw:path svg:d="M 2.029511 29.211718 C 1.9766234 29.158426 2.0153809 29.195568 2.0097287 29.189108 C 1.956841 29.135817 1.9039534 29.082525 1.8244202 29.003397 C 1.744887 28.896814 1.6391118 28.791845 1.5599822 28.688494 C 1.480449 28.581911 1.4013194 28.476942 1.3217862 28.36067 C 1.242253 28.22825 1.1631234 28.123281 1.0835901 27.995707 C 1.0040569 27.863285 0.92492735 27.730864 0.87203974 27.609747 C 0.7925065 27.477327 0.7396189 27.336832 0.6604894 27.196337 C 0.5809561 27.038076 0.52806854 26.894352 0.448939 26.740938 C 0.36940572 26.555225 0.2902762 26.363054 0.2373886 26.166037 C 0.184501 25.954487 0.1316134 25.7607 0.10496775 25.557224 C 0.07832209 25.371511 0.05208015 25.158346 0.025434492 24.956486 C 0.003633499 24.744936 -0.0012111663 24.530155 4.037221E-4 24.31699 C 0.003633499 24.10544 0.021800993 23.898733 0.053291317 23.692028 C 0.07751464 23.480478 0.10617892 23.281847 0.15906651 23.078371 C 0.2119541 22.892658 0.23859976 22.694027 0.3177293 22.50347 C 0.37061688 22.29192 0.45015016 22.093288 0.5292797 21.893042 C 0.6088129 21.681492 0.7145881 21.49901 0.8046182 21.308453 C 0.91039336 21.12274 1.0161686 20.935413 1.111447 20.7497 C 1.2172221 20.56399 1.349643 20.365358 1.4792378 20.181261 C 1.6116587 19.995548 1.7489241 19.811451 1.8918418 19.630583 C 2.0505047 19.444872 2.1934223 19.262388 2.3496625 19.084751 C 2.5083253 18.899038 2.6908078 18.716557 2.8656194 18.53892 C 3.0509279 18.353207 3.2305844 18.182028 3.4187188 18.007622 C 3.6040273 17.821909 3.8022547 17.658806 3.99806 17.486012 C 4.2096105 17.3003 4.4054155 17.138811 4.6092954 16.964403 C 4.8208456 16.77869 5.0299735 16.612358 5.239102 16.43472 C 5.450652 16.249008 5.6807737 16.05845 5.9032245 15.871123 C 6.141421 15.685411 6.3557973 15.473861 6.577844 15.275229 C 6.8160405 15.06368 7.043336 14.852129 7.2738614 14.637349 C 7.5120573 14.3999605 7.7555017 14.180335 7.9936976 13.949407 C 8.231894 13.712018 8.485835 13.468169 8.726454 13.221091 C 8.990891 12.95625 9.237162 12.699483 9.4882765 12.434641 C 9.752715 12.15688 10.01473 11.87589 10.27392 11.593284 C 10.5464325 11.299375 10.816119 11.00385 11.083383 10.70671 C 11.358722 10.404726 11.631234 10.097898 11.903747 9.795913 C 12.184333 9.48424 12.459268 9.169336 12.734607 8.854433 C 13.017615 8.531456 13.2982025 8.206863 13.57879 7.8774257 C 13.867047 7.541529 14.155708 7.2007875 14.44114 6.861661 C 14.7322235 6.51446 15.023307 6.168874 15.311564 5.821673 C 15.60507 5.4663973 15.89898 5.1127367 16.192486 4.7558465 C 16.491644 4.3941116 16.787977 4.0307617 17.086731 3.6690266 C 17.383062 3.3089063 17.676569 2.9471714 17.970478 2.5838215 C 18.263985 2.2220864 18.557894 1.8555068 18.856647 1.4970015 C 19.150154 1.1417261 19.454561 0.7977549 19.766638 0.4602432 C 19.89906 0.30198413 20.060144 0.15018462 20.20831 0.0 C 20.20831 0.0 22.422726 2.1591058 22.422726 2.1591058 L 22.422726 2.1591058 C 22.290304 2.2915266 22.158287 2.4287922 22.031115 2.5644429 C 21.755777 2.8583524 21.488916 3.1603367 21.23215 3.4687803 C 20.938643 3.820826 20.652807 4.1744866 20.364147 4.5297623 C 20.067814 4.8947268 19.768656 5.2596917 19.469902 5.624656 C 19.17357 5.9863915 18.874413 6.3497415 18.575657 6.7114763 C 18.279325 7.073211 17.980167 7.4333315 17.681414 7.7934513 C 17.387907 8.145497 17.093998 8.499158 16.797667 8.849588 C 16.506582 9.19356 16.215498 9.537531 15.924415 9.878272 C 15.636157 10.2141695 15.347496 10.550066 15.056413 10.884348 C 14.773403 11.207326 14.490394 11.531919 14.201733 11.853281 C 13.923972 12.16334 13.648633 12.471784 13.36845 12.781842 C 13.093112 13.085441 12.818177 13.387425 12.540416 13.689409 C 12.267903 13.983319 11.998218 14.277228 11.720053 14.567908 C 11.455615 14.84567 11.190773 15.1202 10.921086 15.393116 C 10.656649 15.657958 10.402304 15.914725 10.137866 16.171494 C 9.89967 16.408882 9.635232 16.657574 9.38129 16.899807 C 9.143094 17.137196 8.8891535 17.356821 8.640461 17.582905 C 8.402265 17.794456 8.15882 18.01408 7.9153757 18.2224 C 7.6771793 18.408113 7.460381 18.613203 7.2326818 18.80699 C 7.021131 18.992702 6.812003 19.162266 6.602875 19.33829 C 6.417567 19.496548 6.2245874 19.658037 6.039279 19.819525 C 5.880616 19.977785 5.7005563 20.12151 5.5338187 20.274923 C 5.375156 20.407345 5.224164 20.565603 5.075998 20.717403 C 4.9435773 20.849825 4.8063116 20.995165 4.676313 21.140505 C 4.570538 21.272924 4.438117 21.41342 4.329516 21.553915 C 4.2237406 21.686337 4.1179657 21.818758 4.030358 21.951178 C 3.9508245 22.0836 3.871695 22.188566 3.7921617 22.327448 C 3.7126286 22.459867 3.633499 22.592289 3.5806115 22.716635 C 3.5277238 22.823217 3.474836 22.954023 3.4219487 23.060606 C 3.369061 23.167189 3.3424153 23.272158 3.3161733 23.37228 C 3.2895277 23.478863 3.2632859 23.609669 3.2366402 23.724325 C 3.213628 23.830908 3.1837525 23.935877 3.1837525 24.047304 C 3.1716409 24.153887 3.161548 24.258854 3.1591256 24.357363 C 3.1571069 24.463945 3.1599329 24.543074 3.1692185 24.646427 C 3.1797154 24.75301 3.1910195 24.857977 3.2221062 24.96456 C 3.2406774 25.071142 3.2487519 25.150272 3.2749937 25.253626 C 3.3016393 25.332754 3.3278813 25.439337 3.380769 25.523312 C 3.4336565 25.629894 3.4865441 25.734861 3.5131898 25.846289 C 3.5660775 25.952871 3.618965 26.05784 3.6718526 26.145044 C 3.7247403 26.224173 3.7776277 26.330755 3.8305154 26.409885 C 3.8834028 26.489016 3.9100485 26.568144 3.9629362 26.621435 C 3.9895818 26.674726 4.0424695 26.728018 4.095357 26.807148 C 4.118369 26.832987 4.148245 26.86044 4.1748905 26.886278 C 4.1950765 26.90727 4.2544236 26.965406 4.307311 27.018698 C 4.3868446 27.097828 4.465974 27.176958 4.518862 27.256086 C 4.518862 27.256086 2.0795727 29.208487 2.0795727 29.208487 z" svg:height="0.29211718mm" draw:style-name="style-37" svg:viewBox="0.0 0.0 22.422607 29.211718" svg:width="0.22422607mm" svg:x="6.435181mm" svg:y="2.385594mm"/>
              <draw:path svg:d="M 0.0 12.718862 C 0.07953326 12.66557 0.18530844 12.58644 0.27533847 12.533149 C 0.32822606 12.507311 0.38111368 12.45402 0.43400127 12.426566 C 0.51353455 12.373275 0.6193097 12.294146 0.69843924 12.240854 C 0.8042144 12.161725 0.90998966 12.082595 1.0028458 12.003466 C 1.1352665 11.896883 1.2410418 11.791915 1.3653882 11.696637 C 1.497809 11.5900545 1.6298262 11.459249 1.7489241 11.352666 C 1.881345 11.220244 2.0161881 11.115277 2.1486092 10.974782 C 2.28103 10.8423605 2.4316182 10.700251 2.5692875 10.559755 C 2.7279503 10.401496 2.8684456 10.256156 3.0166116 10.104357 C 3.1752744 9.946097 3.3339372 9.776534 3.4930036 9.610201 C 3.6516664 9.4519415 3.8212297 9.26623 3.9823148 9.091822 C 4.1676235 8.90611 4.329112 8.713938 4.5010977 8.523381 C 4.686406 8.3118305 4.858392 8.121274 5.0327997 7.917798 C 5.218108 7.7062473 5.392516 7.4914675 5.567328 7.2750726 C 5.7526364 7.063522 5.924622 6.8277483 6.0966077 6.6032786 C 6.281916 6.36589 6.456324 6.1317315 6.633558 5.891113 C 6.8188663 5.653724 7.001349 5.3937273 7.1866574 5.1450343 C 7.371966 4.8801928 7.5701933 4.626655 7.7659984 4.3698883 C 7.9775486 4.1034317 8.170932 3.8385897 8.374408 3.573748 C 8.5859585 3.300832 8.797913 3.0311456 9.011885 2.761459 C 9.223435 2.488543 9.448308 2.215627 9.667933 1.9459405 C 9.879483 1.6714095 10.115257 1.3952636 10.337304 1.1207325 C 10.5755005 0.8381271 10.800374 0.5603663 11.033321 0.28260547 C 11.191984 0.0968933 11.112855 0.17602284 11.271518 0.0 C 11.271518 0.0 13.634099 2.0008469 13.634099 2.0008469 L 13.634099 2.0008469 C 13.475436 2.186559 13.554566 2.0799763 13.422549 2.2673035 C 13.184353 2.5369897 12.969976 2.8066761 12.74793 3.082822 C 12.536379 3.3525083 12.30868 3.6221948 12.089055 3.8951108 C 11.877504 4.1599526 11.660302 4.424794 11.448751 4.691251 C 11.237201 4.9560924 11.038569 5.2128596 10.8350935 5.4744716 C 10.649785 5.7393136 10.443483 5.9847765 10.2505045 6.241544 C 10.065196 6.4789324 9.874639 6.7421594 9.689734 6.992467 C 9.504426 7.2298555 9.321943 7.4898524 9.136635 7.7385454 C 8.951326 8.003387 8.7583475 8.244005 8.567791 8.495928 C 8.382483 8.733316 8.181429 8.993314 7.983201 9.238776 C 7.7978926 9.476165 7.5996647 9.703864 7.4038596 9.934793 C 7.218551 10.146344 7.022746 10.378888 6.826941 10.596898 C 6.6416326 10.808448 6.461976 11.007079 6.2738414 11.207326 C 6.1151786 11.393038 5.92987 11.577135 5.7526364 11.759618 C 5.5939736 11.917876 5.427236 12.100359 5.263325 12.269922 C 5.1046624 12.428182 4.948422 12.596129 4.789759 12.754389 C 4.6310964 12.912648 4.477682 13.064447 4.3186154 13.217862 C 4.1599526 13.376121 4.017035 13.508542 3.8607945 13.6522665 C 3.7021317 13.784688 3.5672886 13.918723 3.4162965 14.051145 C 3.2838757 14.183565 3.1385357 14.288533 3.0008664 14.408034 C 2.8684456 14.514617 2.7231057 14.645423 2.580188 14.740702 C 2.447767 14.847284 2.31575 14.926414 2.1990743 15.018462 C 2.0932992 15.097592 1.9875239 15.150883 1.8789227 15.230013 C 1.852277 15.254236 1.852277 15.251006 1.8260351 15.255851 C 1.8260351 15.255851 0.0109004965 12.712401 0.0109004965 12.712401 z" svg:height="0.1525585mm" draw:style-name="style-38" svg:viewBox="0.0 0.0 13.634099 15.255851" svg:width="0.13634099mm" svg:x="6.4570184mm" svg:y="2.4905617mm"/>
            </draw:g>
            <draw:path svg:d="M 37.175537 121.35564 C 37.191284 121.329796 36.884457 120.86148 36.746784 120.68061 C 36.90545 120.838875 37.077435 121.00682 37.24417 121.16508 C 37.53243 121.42992 37.836834 121.675385 38.146492 121.916 C 38.575245 122.248665 39.016914 122.56357 39.466663 122.8704 C 40.054077 123.27251 40.654816 123.65362 41.257977 124.03474 C 41.930176 124.45783 42.61529 124.863174 43.300407 125.26689 C 44.049313 125.70937 44.803062 126.14055 45.557213 126.571724 C 46.340435 127.01905 47.128902 127.450226 47.919796 127.87817 C 48.77165 128.34164 49.629154 128.79381 50.486256 129.24275 C 51.39907 129.71915 52.317135 130.19069 53.236816 130.65254 C 54.22109 131.14993 55.207787 131.64247 56.19731 132.12694 C 57.2264 132.63564 58.268806 133.11848 59.316467 133.59003 C 60.42226 134.08418 61.54703 134.54443 62.674625 134.99014 C 63.92334 135.47945 65.1882 135.92194 66.46073 136.34503 C 67.89758 136.82143 69.34573 137.26067 70.79671 137.68861 C 72.36032 138.14886 73.932014 138.57841 75.50613 138.99829 C 77.175514 139.44238 78.85056 139.86064 80.52802 140.27083 C 82.28503 140.69878 84.04727 141.10411 85.811134 141.50137 C 87.62869 141.91154 89.44948 142.30559 91.27148 142.69154 C 93.126175 143.08557 94.9833 143.46669 96.84163 143.83972 C 98.73589 144.22408 100.63218 144.5858 102.52886 144.954 C 104.449776 145.32704 106.373505 145.692 108.29724 146.05212 C 110.2339 146.41386 112.17459 146.76428 114.115685 147.10826 C 116.09231 147.45708 118.07055 147.79297 120.04959 148.12726 C 122.06578 148.468 124.08641 148.79097 126.10785 149.1091 C 128.20074 149.43532 130.29607 149.747 132.39178 150.05705 C 134.49275 150.36711 136.59372 150.66748 138.6959 150.96945 C 140.78355 151.27144 142.87604 151.55081 144.96812 151.82697 C 147.07152 152.10472 149.17815 152.3744 151.28436 152.64249 C 153.38776 152.90732 155.48953 153.17216 157.59373 153.42247 C 159.69188 153.65987 161.78961 153.91179 163.88857 154.14755 C 165.99478 154.38495 168.10019 154.61588 170.20642 154.8468 C 172.29407 155.0842 174.3809 155.27798 176.46976 155.47661 C 178.56265 155.68816 180.65999 155.86256 182.75693 156.0289 C 184.85507 156.18716 186.95724 156.33574 189.05862 156.46492 C 191.15677 156.59735 193.25774 156.70232 195.3587 156.7766 C 197.4411 156.85573 199.52713 156.90901 201.61156 156.96231 C 203.68304 156.98814 205.75697 157.0156 207.82968 157.0156 C 209.88301 157.02368 211.93715 157.00752 213.99089 156.98976 C 216.02281 156.96715 218.05232 156.91063 220.08264 156.85735 C 222.08308 156.80405 224.08434 156.72491 226.08438 156.61995 C 228.06625 156.54082 230.0445 156.43423 232.02313 156.3002 C 233.95212 156.16779 235.87585 156.01114 237.79918 155.8319 C 239.67245 155.64618 241.54048 155.43463 243.40689 155.19885 C 245.21394 154.96146 247.01616 154.69662 248.81595 154.41563 C 250.53056 154.14917 252.23709 153.83911 253.9404 153.51129 C 255.53833 153.20447 257.12537 152.84435 258.70917 152.4713 C 260.12985 152.14026 261.53925 151.75914 262.93814 151.34412 C 264.08633 151.00014 265.21637 150.59319 266.33386 150.15555 C 267.36053 149.75345 268.36862 149.3142 269.37228 148.8588 C 270.2532 148.46153 271.1212 148.04327 271.97305 147.58304 C 272.52856 147.2859 273.04736 146.929 273.5419 146.54305 C 273.75345 146.3848 273.9178 146.22008 274.0526 146.01337 C 273.89395 146.14578 273.81442 146.35411 273.73248 146.5479 C 273.5209 147.30688 273.6267 148.1111 273.9178 148.8362 C 273.62952 148.5988 273.0845 147.9254 272.7377 147.54266 C 272.07883 146.82082 271.3832 146.13287 270.68195 145.44977 C 269.9278 144.715 269.12357 144.03674 268.31128 143.3698 C 267.32983 142.5785 266.327 141.81465 265.32455 141.04597 C 264.22644 140.20946 263.1259 139.37617 262.02414 138.5429 C 260.8626 137.66762 259.70352 136.78267 258.55374 135.89287 C 257.36557 134.97398 256.19357 134.03574 255.02116 133.09749 C 253.85158 132.16086 252.68481 131.221 251.51968 130.27951 C 250.29478 129.29282 249.08281 128.28513 247.86963 127.28066 C 246.62091 126.243904 245.3613 125.216835 244.10129 124.19299 C 242.78354 123.12394 241.46336 122.05972 240.14078 120.99874 C 238.79396 119.91354 237.43785 118.84287 236.08377 117.76574 C 234.71313 116.67246 233.33482 115.58564 231.9549 114.50528 C 230.53421 113.38939 229.11432 112.27189 227.68796 111.16246 C 226.20914 110.01105 224.72424 108.869316 223.24178 107.72275 C 221.69673 106.53258 220.163 105.327866 218.63652 104.11347 C 217.07289 102.866776 215.52463 101.60555 213.98442 100.331406 C 212.42323 99.03788 210.87375 97.72982 209.33153 96.41368 C 207.7546 95.066864 206.19623 93.69744 204.6544 92.30864 C 203.10129 90.90853 201.56633 89.48581 200.04552 88.04856 C 198.52429 86.609695 197.02568 85.14499 195.53392 83.675446 C 194.05751 82.2172 192.59644 80.742805 191.14021 79.26518 C 189.70901 77.80694 188.28307 76.34223 186.8652 74.87107 C 185.46832 73.42574 184.07912 71.97396 182.69475 70.517334 C 181.33743 69.080086 179.97972 67.64283 178.62523 66.202354 C 177.29173 64.77963 175.95703 63.353687 174.62314 61.929356 C 173.31346 60.53248 172.00096 59.13883 170.67917 57.753254 C 169.359 56.366066 168.02792 54.991795 166.69403 53.61914 C 165.35529 52.23841 164.00201 50.868984 162.6451 49.50602 C 161.2773 48.130135 159.90625 46.760708 158.52068 45.40582 C 157.11572 44.03478 155.69664 42.6815 154.27756 41.32661 C 152.85686 39.971718 151.43091 38.626514 149.99529 37.289387 C 148.56126 35.95872 147.1115 34.645817 145.65324 33.34099 C 144.2059 32.042618 142.72989 30.776543 141.24379 29.521776 C 139.79645 28.296076 138.29985 27.133356 136.78831 25.98517 C 135.29333 24.853132 133.75555 23.776003 132.19759 22.731169 C 130.68929 21.72025 129.13173 20.788458 127.555595 19.890581 C 126.01297 19.01531 124.43442 18.207867 122.8377 17.437565 C 121.34554 16.71571 119.81261 16.085903 118.26353 15.498084 C 116.77662 14.937718 115.25822 14.46617 113.73094 14.03015 C 112.27835 13.611895 110.80193 13.287302 109.31624 13.0095415 C 107.90846 12.7446995 106.48534 12.591285 105.059395 12.471784 C 103.73922 12.365201 102.412994 12.339362 101.08919 12.392653 C 99.96482 12.418492 98.8562 12.604204 97.758484 12.844823 C 96.663185 13.0822115 95.591705 13.424567 94.53315 13.794377 C 93.47499 14.1641865 92.453575 14.630889 91.44104 15.112126 C 90.43577 15.588518 89.45917 16.126276 88.50275 16.691486 C 87.57944 17.242165 86.69811 17.852592 85.83253 18.487242 C 84.93304 19.154192 84.07028 19.867971 83.22126 20.596287 C 82.32701 21.368204 81.46184 22.172419 80.60433 22.984707 C 79.74198 23.80507 78.908295 24.651272 78.08268 25.512007 C 77.27322 26.364668 76.487175 27.239939 75.7092 28.120052 C 74.9393 28.998552 74.1904 29.8932 73.45764 30.802382 C 72.71398 31.727713 71.99697 32.672424 71.28521 33.623592 C 70.56538 34.58445 69.872185 35.566303 69.18424 36.551384 C 68.4858 37.551 67.81118 38.566765 67.141815 39.587376 C 66.461945 40.622517 65.80549 41.672195 65.14702 42.723488 C 64.440506 43.84745 63.721073 44.964954 62.99074 46.074383 C 62.247086 47.201572 61.48526 48.317463 60.710114 49.422047 C 59.926895 50.529858 59.125103 51.627983 58.312813 52.718033 C 57.49003 53.819386 56.64342 54.901363 55.791164 55.978493 C 54.936485 57.052395 54.068886 58.11822 53.18756 59.17436 C 52.319557 60.22242 51.436214 61.255947 50.54964 62.286247 C 49.647324 63.331078 48.732082 64.36623 47.811195 65.393295 C 46.89313 66.42844 45.956493 67.445816 45.016228 68.45835 C 44.069096 69.47411 43.11106 70.481804 42.14455 71.479805 C 41.15503 72.50042 40.13361 73.49034 39.104523 74.47058 C 38.085934 75.441124 37.045944 76.38907 35.99667 77.32732 C 34.964756 78.24296 33.92517 79.15053 32.878323 80.04679 C 31.809265 80.96243 30.72204 81.858696 29.619476 82.73719 C 28.500359 83.62861 27.349346 84.48127 26.189453 85.3194 C 25.15754 86.0574 24.1337 86.811554 23.124798 87.58347 C 22.211983 88.28433 21.322987 89.02072 20.454985 89.779724 C 19.677011 90.45474 18.944256 91.1766 18.237741 91.922676 C 17.607937 92.5977 17.028595 93.31471 16.470247 94.049484 C 15.914725 94.782646 15.395943 95.544876 14.898557 96.32002 C 14.43024 97.045105 13.999064 97.79603 13.588882 98.55502 C 13.258234 99.152534 12.969573 99.77265 12.734202 100.415375 C 12.601782 100.804565 12.522653 101.20667 12.469765 101.613625 C 12.416877 102.02704 12.443119 102.44206 12.460479 102.85386 C 12.485106 103.35932 12.540012 103.86478 12.619142 104.365395 C 12.698675 104.78365 12.80445 105.19383 12.915474 105.60401 C 13.0478945 106.04649 13.198483 106.47767 13.368047 106.90238 C 13.52671 107.307724 13.720092 107.698524 13.921145 108.087715 C 14.079808 108.405846 14.280862 108.696526 14.484742 108.98398 C 14.722938 109.32795 14.997872 109.650925 15.273211 109.967445 C 15.55622 110.295265 15.868701 110.59402 16.180779 110.89116 C 16.52475 111.21737 16.889715 111.520966 17.260332 111.81649 C 17.660017 112.13624 18.069794 112.44307 18.490473 112.740204 C 18.929722 113.047035 19.384716 113.33287 19.839712 113.61548 C 20.339924 113.9223 20.853054 114.21137 21.366184 114.49721 C 21.89264 114.791115 22.432415 115.0608 22.97744 115.325645 C 23.53296 115.59533 24.101807 115.84079 24.673477 116.079796 C 25.281885 116.344635 25.898369 116.56911 26.51768 116.80003 C 27.255684 117.069725 27.994091 117.34587 28.726847 117.625244 C 29.494322 117.91915 30.256145 118.22598 31.015547 118.53766 C 31.77737 118.860634 32.539597 119.18845 33.299 119.51628 C 34.068897 119.84733 34.836372 120.1913 35.601025 120.53527 C 35.733444 120.58856 35.83922 120.64185 35.968815 120.693535 C 35.968815 120.693535 30.866169 132.0462 30.866169 132.0462 L 30.866169 132.0462 C 30.73375 131.9929 30.601732 131.93962 30.487883 131.88794 C 29.781368 131.56981 29.072433 131.25328 28.36067 130.94807 C 27.670305 130.64932 26.976711 130.35057 26.281097 130.05666 C 25.6089 129.78212 24.93428 129.51082 24.254414 129.2492 C 23.566471 128.98438 22.876106 128.7276 22.182915 128.4773 C 21.404942 128.18823 20.62697 127.8927 19.86232 127.57295 C 19.0791 127.24513 18.301126 126.906006 17.536478 126.53781 C 16.795647 126.17769 16.062891 125.809494 15.343055 125.41062 C 14.657939 125.03274 13.9752445 124.646774 13.305873 124.236595 C 12.626005 123.81834 11.953808 123.390396 11.300181 122.93176 C 10.657052 122.476364 10.022401 122.00643 9.4083395 121.510666 C 8.78136 121.001976 8.164876 120.4836 7.5827084 119.92808 C 6.976722 119.35156 6.3840575 118.76051 5.8366103 118.12586 C 5.2863374 117.48637 4.751809 116.8291 4.2677464 116.13955 C 3.743715 115.38539 3.2439072 114.61348 2.8284771 113.78989 C 2.4396927 113.02604 2.0719018 112.25251 1.7569987 111.45314 C 1.4396731 110.63762 1.1457633 109.812416 0.91039336 108.96621 C 0.6459554 108.04572 0.42633054 107.117165 0.28583524 106.172455 C 0.1534144 105.23097 0.04763921 104.28626 0.013322829 103.3351 C -0.013322829 102.18368 -0.013322829 101.03065 0.14574368 99.88731 C 0.33105212 98.56471 0.6245581 97.25665 1.1009502 96.0035 C 1.5506966 94.839165 2.058579 93.69906 2.667392 92.60901 C 3.230988 91.577095 3.820826 90.5581 4.461129 89.5714 C 5.138575 88.53141 5.837014 87.507576 6.591167 86.520874 C 7.4272757 85.430824 8.297701 84.366615 9.24241 83.367 C 10.2214365 82.34316 11.231953 81.351616 12.305854 80.426285 C 13.380158 79.4945 14.475456 78.58693 15.603456 77.72458 C 16.696331 76.89452 17.799301 76.07901 18.917206 75.27964 C 19.922474 74.55455 20.920073 73.81655 21.89062 73.04463 C 22.874895 72.26141 23.843424 71.46204 24.799034 70.64491 C 25.780483 69.80355 26.757086 68.95089 27.724405 68.095 C 28.674362 67.24557 29.616247 66.38806 30.539558 65.50957 C 31.4552 64.63591 32.362366 63.75741 33.244095 62.849842 C 34.148834 61.918053 35.04308 60.97657 35.92925 60.025402 C 36.818245 59.067776 37.704414 58.1053 38.57242 57.125065 C 39.44042 56.15613 40.300346 55.182354 41.149376 54.198887 C 41.993557 53.220264 42.829666 52.23841 43.654877 51.24364 C 44.46999 50.266632 45.271378 49.279934 46.062675 48.286777 C 46.837822 47.308155 47.60772 46.326305 48.353798 45.325073 C 49.097454 44.32546 49.83263 43.322613 50.54964 42.303616 C 51.25333 41.30077 51.944096 40.288235 52.618717 39.264397 C 53.298584 38.22925 53.973206 37.18765 54.63208 36.137974 C 55.335766 35.015625 56.037033 33.891663 56.767365 32.78385 C 57.500122 31.667961 58.24095 30.555304 59.0056 29.46041 C 59.773075 28.359056 60.54822 27.264162 61.352436 26.191875 C 62.15423 25.119589 62.96652 24.056993 63.802628 23.01216 C 64.65206 21.962482 65.517235 20.92734 66.40623 19.913189 C 67.300476 18.90227 68.2028 17.899424 69.13499 16.922417 C 70.090195 15.927645 71.06115 14.945792 72.05995 13.997853 C 73.073296 13.035379 74.09714 12.08421 75.15731 11.173413 C 76.24494 10.244852 77.34548 9.33244 78.49731 8.4862385 C 79.69838 7.6077394 80.923676 6.7631526 82.205086 6.007385 C 83.48811 5.253232 84.79012 4.5362215 86.13855 3.9031854 C 87.554 3.2362363 88.9852 2.6015851 90.46443 2.0880508 C 92.036125 1.5454482 93.62921 1.0593668 95.25823 0.7121658 C 97.0443 0.35204569 98.84934 0.07428487 100.67497 0.024223326 C 102.48203 -0.029067991 104.29111 -0.0016148884 106.09373 0.15664418 C 107.937935 0.31490323 109.77971 0.5296834 111.6009 0.87042487 C 113.46368 1.2257003 115.31474 1.6342671 117.13634 2.1623356 C 118.996284 2.7000935 120.84372 3.2766087 122.6536 3.966166 C 124.53495 4.686406 126.39691 5.4534783 128.20761 6.336822 C 130.05423 7.233085 131.8835 8.169721 133.66795 9.188715 C 135.50165 10.238393 137.31274 11.326827 139.06693 12.504081 C 140.81827 13.6813345 142.54903 14.892501 144.23174 16.169878 C 145.91203 17.44564 147.5774 18.744009 149.18904 20.106976 C 150.76315 21.437643 152.33041 22.779615 153.86496 24.158731 C 155.38376 25.518467 156.8961 26.886278 158.39027 28.273466 C 159.86143 29.644506 161.32614 31.025236 162.78197 32.41404 C 164.23698 33.802845 165.69441 35.193264 167.1349 36.598217 C 168.56084 37.991863 169.97508 39.40166 171.38246 40.816303 C 172.7741 42.21641 174.16046 43.614906 175.53271 45.031162 C 176.89528 46.432888 178.25461 47.83784 179.60345 49.252483 C 180.95027 50.66551 182.2886 52.084995 183.6221 53.509327 C 184.94753 54.9272 186.27496 56.345074 187.6024 57.76133 C 188.94397 59.187275 190.28392 60.609993 191.6271 62.032707 C 192.9925 63.46996 194.36111 64.90075 195.737 66.3267 C 197.12337 67.765564 198.51541 69.199585 199.91512 70.625534 C 201.32814 72.06278 202.74722 73.49196 204.17923 74.90821 C 205.608 76.31801 207.04323 77.72135 208.50229 79.09885 C 209.94963 80.46666 211.41231 81.82155 212.89316 83.15545 C 214.35384 84.46997 215.83145 85.76672 217.32724 87.0441 C 218.8194 88.316635 220.32043 89.58109 221.83197 90.83424 C 223.31363 92.05672 224.80377 93.27111 226.30724 94.46774 C 227.7889 95.645 229.27701 96.81418 230.77765 97.96721 C 232.2698 99.11862 233.76439 100.26681 235.25291 101.423065 C 236.695 102.54218 238.13065 103.666145 239.56506 104.79334 C 240.9672 105.891464 242.3669 106.99282 243.75934 108.10063 C 245.12714 109.18584 246.49576 110.267815 247.8559 111.36109 C 249.19989 112.438225 250.54268 113.51697 251.88222 114.60217 C 253.17332 115.647 254.462 116.69507 255.74261 117.75443 C 256.9227 118.72821 258.09995 119.70199 259.29132 120.65962 C 260.44235 121.58818 261.59576 122.511894 262.7464 123.437225 C 263.86832 124.33349 264.98746 125.23137 266.12393 126.106636 C 267.24063 126.97221 268.365 127.82649 269.4954 128.67592 C 270.6121 129.52051 271.73123 130.36348 272.8455 131.2113 C 273.9622 132.06396 275.0813 132.91501 276.17822 133.79836 C 277.2497 134.67685 278.31067 135.5715 279.30624 136.5372 C 280.20575 137.4044 281.09232 138.28613 281.9337 139.20984 C 282.94418 140.32411 283.97086 141.44 284.74924 142.73676 C 285.83405 144.80382 286.4267 147.00491 285.87885 149.33842 C 285.4925 150.87903 284.9103 152.34857 283.92606 153.61142 C 283.08188 154.67725 282.14282 155.66232 281.0459 156.47139 C 280.01923 157.24168 278.9506 157.95546 277.8133 158.55298 C 276.71518 159.13272 275.6013 159.67694 274.46725 160.1824 C 273.2581 160.725 272.04086 161.24823 270.80267 161.72784 C 269.36057 162.28014 267.90677 162.7969 266.42468 163.22807 C 264.80295 163.69963 263.1723 164.13242 261.52713 164.51353 C 259.78104 164.91887 258.0289 165.30966 256.26706 165.64557 C 254.42285 165.9976 252.573 166.32866 250.71667 166.61612 C 248.79576 166.91487 246.87325 167.2007 244.94466 167.44455 C 242.94987 167.68195 240.95145 167.92578 238.94939 168.11473 C 236.90413 168.30045 234.85565 168.47969 232.80515 168.60889 C 230.75182 168.7413 228.69849 168.84627 226.64313 168.9367 C 224.5688 169.04329 222.49327 169.12242 220.41733 169.1741 C 218.32726 169.22739 216.23438 169.28069 214.14268 169.30652 C 212.0288 169.33235 209.9145 169.3598 207.80061 169.33235 C 205.65765 169.32751 203.5147 169.31459 201.37173 169.27907 C 199.20213 169.22577 197.03214 169.17249 194.86334 169.09335 C 192.67517 169.01422 190.48941 168.90764 188.30487 168.76715 C 186.1272 168.63472 183.95193 168.48938 181.7779 168.31497 C 179.61636 168.12926 177.45605 167.95325 175.29735 167.74654 C 173.15439 167.53499 171.01305 167.33151 168.87373 167.10059 C 166.75177 166.86319 164.62697 166.6355 162.505 166.39648 C 160.37779 166.1591 158.253 165.91202 156.12822 165.66171 C 153.99576 165.39687 151.86572 165.13849 149.73569 164.87042 C 147.60847 164.60074 145.47964 164.32782 143.35284 164.04683 C 141.22038 163.76422 139.08873 163.48 136.9599 163.17155 C 134.83794 162.86957 132.71597 162.56274 130.59521 162.25107 C 128.468 161.93617 126.339584 161.62126 124.213585 161.29344 C 122.14451 160.9737 120.07422 160.64587 118.00797 160.29544 C 115.994606 159.95631 113.98367 159.61557 111.97394 159.2603 C 109.98965 158.91148 108.006966 158.5562 106.02671 158.18317 C 104.07956 157.8182 102.134026 157.45001 100.18929 157.07213 C 98.26031 156.69908 96.32971 156.33089 94.40355 155.9417 C 92.504036 155.55736 90.60614 155.1714 88.71066 154.76929 C 86.83457 154.37202 84.96291 153.96992 83.09368 153.54681 C 81.25997 153.1334 79.4299 152.71677 77.60427 152.27429 C 75.842026 151.84634 74.08382 151.4087 72.33086 150.94685 C 70.64814 150.50276 68.97027 150.04413 67.300476 149.55481 C 65.71304 149.0865 64.12803 148.6101 62.55553 148.09496 C 61.079117 147.60565 59.61078 147.10019 58.162224 146.53659 C 56.842052 146.02144 55.529552 145.48691 54.234413 144.90878 C 53.067657 144.38556 51.90332 143.85103 50.755135 143.28743 C 49.7208 142.7852 48.688885 142.27328 47.660606 141.75491 C 46.68683 141.2656 45.715878 140.77306 44.749367 140.27083 C 43.833725 139.79443 42.918488 139.3132 42.010113 138.82065 C 41.12919 138.34427 40.25069 137.86626 39.382687 137.37372 C 38.578472 136.91347 37.77143 136.45485 36.972466 135.98491 C 36.18117 135.51982 35.39028 135.05635 34.615135 134.56703 C 33.895298 134.11487 33.178288 133.65947 32.474598 133.18307 C 31.791904 132.7196 31.120111 132.24644 30.466484 131.74098 C 29.87907 131.28397 29.299728 130.81242 28.749454 130.30696 C 28.283964 129.8758 27.820894 129.43654 27.394968 128.965 C 26.85519 128.3481 26.34731 127.69569 25.998089 126.94961 C 25.998089 126.94961 37.17877 121.358864 37.17877 121.358864 z" svg:height="1.6934435mm" draw:style-name="style-39" svg:viewBox="0.0 0.0 286.08618 169.34436" svg:width="2.8608618mm" svg:x="3.690884mm" svg:y="12.812008mm"/>
            <draw:path svg:d="M 183.59828 148.24191 C 144.92412 145.95847 81.129166 135.5941 56.446003 127.58426 C 50.010674 125.49621 35.621613 118.46983 29.458391 114.40677 C 26.447027 112.420456 25.069124 111.73736 24.698912 112.04742 C 24.325872 112.357475 24.116743 112.23313 23.96333 111.66308 C 23.804667 111.07848 22.113878 110.204834 17.974112 108.58348 C 5.0610604 103.52727 1.2160109 100.28457 0.10940869 93.519806 C -0.16310373 91.86293 0.003633499 91.24442 1.42958 88.4216 C 3.6282506 84.085625 7.4579587 80.072624 14.536822 74.68051 C 29.776928 63.069466 41.9766 49.698193 54.514595 30.862133 C 61.976994 19.649961 64.94193 15.91634 70.826584 10.3159075 C 75.52066 5.849126 79.20301 3.3702722 84.29798 1.2499236 C 87.16724 0.053291317 87.63717 -0.00968933 93.58036 0.0016148884 C 99.19533 0.008074442 100.28497 0.13403574 104.15748 1.2612278 C 122.68711 6.6355767 135.56947 17.185642 177.2126 61.089615 C 192.01144 76.692665 201.69432 85.58909 216.44875 97.145226 C 227.65244 105.918915 237.11124 113.45076 243.82393 118.941376 C 247.50467 121.95153 253.62468 126.79942 257.4237 129.7143 C 263.98865 134.75113 268.00165 138.20862 268.00165 138.82874 C 268.00165 139.14848 264.21713 140.88933 260.66196 142.2087 C 255.7095 144.04482 245.67783 146.0279 235.40552 147.20515 C 222.99994 148.62787 198.42134 149.1204 183.59706 148.24515 z" svg:height="1.4868017mm" draw:style-name="style-40" svg:viewBox="0.0 0.0 268.00143 148.68018" svg:width="2.6800144mm" svg:x="3.8042572mm" svg:y="12.912325mm"/>
            <draw:path svg:d="M 22.948776 392.4744 C 23.107439 392.581 23.26368 392.68594 23.422342 392.80545 C 23.813951 393.08 24.210812 393.3529 24.610497 393.62097 C 25.06549 393.91974 25.533808 394.1959 25.999704 394.4801 C 26.671902 394.89352 27.343695 395.31015 28.015892 395.7268 C 28.807188 396.21933 29.595253 396.7135 30.383722 397.21088 C 31.227905 397.74057 32.069263 398.27185 32.91304 398.80154 C 33.817783 399.37643 34.72535 399.94003 35.634937 400.502 C 36.616383 401.106 37.592987 401.7132 38.568783 402.32523 C 39.61402 402.9841 40.653606 403.65588 41.697227 404.32285 C 42.76628 405.00757 43.83251 405.6955 44.908836 406.3705 C 46.022705 407.07462 47.141823 407.77063 48.26175 408.46017 C 49.433754 409.18527 50.603336 409.912 51.773323 410.63705 C 52.977222 411.38635 54.183544 412.13245 55.386635 412.88336 C 56.6301 413.66336 57.871143 414.44498 59.112587 415.22495 C 60.37987 416.01947 61.647156 416.8156 62.91484 417.60852 C 64.19262 418.40952 65.47081 419.21695 66.75909 420.00504 C 68.097824 420.82538 69.43939 421.63766 70.77854 422.4548 C 72.141106 423.28326 73.507706 424.10522 74.87269 424.92883 C 76.26956 425.76694 77.66967 426.60022 79.06898 427.43512 C 80.51632 428.30072 81.959625 429.17114 83.404144 430.03833 C 84.861984 430.92004 86.32104 431.79855 87.77928 432.67868 C 89.2133 433.54587 90.65822 434.39044 92.10274 435.2399 C 93.576324 436.10223 95.04991 436.96298 96.52431 437.82208 C 97.99022 438.67636 99.466225 439.51288 100.940216 440.35425 C 102.421875 441.19882 103.91161 442.02563 105.403366 442.85248 C 106.90602 443.6809 108.40907 444.50934 109.9198 445.32162 C 111.43861 446.13068 112.95902 446.9349 114.48469 447.73267 C 115.990166 448.5191 117.50857 449.2781 119.033424 450.0258 C 120.58655 450.7848 122.152176 451.52118 123.72144 452.2479 C 125.303635 452.9778 126.89632 453.68997 128.49385 454.3876 C 130.07886 455.0804 131.68164 455.73444 133.28926 456.37393 C 134.80281 456.97467 136.34827 457.4882 137.90097 457.98074 C 139.50415 458.49106 141.1259 458.9432 142.75735 459.3534 C 144.26808 459.72968 145.79657 460.03003 147.33556 460.2642 C 148.81197 460.47574 150.3013 460.58716 151.79063 460.655 C 153.17984 460.73413 154.56944 460.6631 155.953 460.5484 C 157.44273 460.416 158.91995 460.15924 160.39072 459.88953 C 161.84048 459.61984 163.25473 459.1935 164.66492 458.77042 C 166.26569 458.28433 167.84949 457.74658 169.42723 457.19107 C 171.03323 456.62424 172.6243 456.0235 174.20891 455.40176 C 175.85207 454.76227 177.47342 454.06787 179.0988 453.38315 C 180.7367 452.69522 182.36612 451.9895 183.98424 451.25635 C 185.6169 450.50705 187.22896 449.71573 188.84264 448.92767 C 190.45671 448.14447 192.04697 447.3144 193.634 446.4779 C 195.27432 445.6123 196.89648 444.71765 198.51622 443.81656 C 200.22032 442.86862 201.9188 441.9142 203.61966 440.96304 C 205.32378 440.00864 207.02345 439.04294 208.7215 438.07724 C 210.43854 437.09863 212.15596 436.12 213.86452 435.12683 C 215.57104 434.13208 217.25902 433.10016 218.94737 432.07147 C 220.64342 431.03632 222.32451 429.9818 224.00682 428.92566 C 225.68954 427.86954 227.3557 426.7924 229.02307 425.71527 C 230.69005 424.64136 232.34167 423.54324 233.98602 422.4322 C 235.67682 421.28885 237.34056 420.10675 239.0051 418.92465 C 240.66682 417.7474 242.30594 416.53787 243.93576 415.31863 C 245.56276 414.10098 247.16917 412.85593 248.76509 411.5963 C 250.33678 410.3706 251.87253 409.09647 253.38165 407.79163 C 254.91377 406.44965 256.40552 405.0641 257.886 403.6656 C 259.41245 402.23157 260.89734 400.75232 262.3681 399.26016 C 263.8445 397.76477 265.28055 396.23065 266.7057 394.68518 C 268.13162 393.1349 269.5285 391.55878 270.91327 389.97293 C 272.31824 388.35968 273.71106 386.7335 275.09665 385.10245 C 276.47253 383.47464 277.83713 381.84036 279.1912 380.1964 C 280.56427 378.52176 281.9357 376.8439 283.30634 375.16605 C 284.67413 373.50754 286.03024 371.83774 287.3819 370.16635 C 288.73398 368.4836 290.0921 366.80414 291.44174 365.1182 C 292.791 363.44034 294.12286 361.74792 295.4515 360.0539 C 296.76926 358.36313 298.07367 356.66425 299.3664 354.9541 C 300.67325 353.23102 301.9595 351.49338 303.24094 349.75253 C 304.532 347.99554 305.80737 346.22885 307.07062 344.45248 C 308.35648 342.64056 309.64233 340.82867 310.9177 339.00867 C 312.2007 337.1855 313.4684 335.35095 314.7345 333.51483 C 315.99652 331.6787 317.2428 329.82965 318.4766 327.97415 C 319.73862 326.08957 320.9716 324.18723 322.20255 322.28168 C 323.44077 320.35834 324.66565 318.42856 325.88126 316.4907 C 327.09848 314.55927 328.2943 312.61655 329.4772 310.66577 C 330.6468 308.7376 331.78973 306.79004 332.9238 304.83765 C 334.05096 302.8933 335.15152 300.9312 336.2436 298.9659 C 337.3284 297.0022 338.38412 295.02234 339.43137 293.03766 C 340.47903 291.0481 341.50046 289.04565 342.5142 287.03833 C 343.52472 285.04074 344.50375 283.02695 345.46823 281.00674 C 346.44202 278.96875 347.38632 276.91946 348.3173 274.8621 C 349.25677 272.7821 350.1696 270.6892 351.07312 268.59308 C 351.97784 266.49695 352.85394 264.39114 353.71628 262.27887 C 354.5843 260.1456 355.42807 258.0075 356.25366 255.8597 C 357.07928 253.70543 357.88348 251.54471 358.67722 249.37915 C 359.47375 247.21196 360.2489 245.03671 361.01355 242.85823 C 361.7782 240.67006 362.5271 238.47704 363.2651 236.28079 C 364.0007 234.08777 364.7177 231.88506 365.41898 229.67912 C 366.10934 227.50226 366.77103 225.31569 367.4271 223.12914 C 368.07263 220.95387 368.69196 218.77055 369.30844 216.5856 C 369.9221 214.41843 370.50183 212.24478 371.06784 210.0663 C 371.63144 207.90234 372.166 205.7271 372.69485 203.55345 C 373.22412 201.39435 373.7292 199.2304 374.21606 197.06322 C 374.70013 194.90895 375.1608 192.75308 375.61295 190.59236 C 376.0627 188.4365 376.50195 186.27737 376.92264 184.11665 C 377.34048 181.98662 377.7216 179.85175 378.08414 177.71362 C 378.4491 175.55128 378.7854 173.38734 379.10797 171.21855 C 379.43338 169.04652 379.72446 166.87126 380.01553 164.69601 C 380.3014 162.51106 380.56863 160.32451 380.83307 158.13634 C 381.09753 155.95946 381.32803 153.77936 381.55533 151.59766 C 381.76688 149.42563 381.97885 147.24875 382.16132 145.0735 C 382.34665 142.86433 382.49722 140.65517 382.64297 138.44438 C 382.80164 136.23038 382.9183 134.01152 383.03983 131.79588 C 383.17224 129.60771 383.25137 127.41631 383.3519 125.226524 C 383.45767 123.04319 383.51056 120.85825 383.5901 118.67492 C 383.64297 116.51904 383.69586 114.36317 383.74875 112.20568 C 383.80164 110.07079 383.8283 107.932686 383.8283 105.79619 C 383.84363 103.69037 383.82468 101.58456 383.80487 99.478745 C 383.78024 97.40684 383.72534 95.336555 383.67245 93.26788 C 383.61957 91.26704 383.5138 89.2678 383.40802 87.27019 C 383.30225 85.36462 383.1355 83.46551 382.94254 81.568016 C 382.75723 79.76418 382.48996 77.973274 382.1807 76.1872 C 381.85532 74.39791 381.43988 72.62961 381.00345 70.86615 C 380.54037 69.03487 380.0325 67.21489 379.50604 65.402985 C 378.99817 63.666977 378.41318 61.955193 377.7995 60.2531 C 377.204 58.607533 376.53464 56.991028 375.82288 55.390675 C 375.10062 53.78709 374.29077 52.223877 373.468 50.670353 C 372.63995 49.10068 371.75095 47.564922 370.8353 46.045315 C 369.92773 44.53378 368.95154 43.06746 367.95355 41.615673 C 366.97733 40.189728 365.9188 38.8203 364.8364 37.473484 C 363.70154 36.071762 362.50006 34.72333 361.29132 33.382973 C 360.11932 32.0733 358.8811 30.826605 357.613 29.61221 C 356.3667 28.426882 355.04938 27.323912 353.70416 26.25324 C 352.36542 25.171267 350.94675 24.197489 349.50183 23.262468 C 348.0783 22.350056 346.5934 21.537767 345.08875 20.767466 C 343.75806 20.082752 342.3729 19.524 340.9607 19.034689 C 339.6615 18.587366 338.32034 18.291842 336.97272 18.039919 C 335.5835 17.775078 334.17654 17.679798 332.76917 17.597439 C 331.26892 17.51831 329.7671 17.51831 328.26605 17.571602 C 326.76865 17.624893 325.27487 17.757313 323.78674 17.94141 C 322.29175 18.127123 320.8089 18.38389 319.3349 18.687489 C 317.8266 19.005621 316.3401 19.409344 314.86084 19.838903 C 313.3368 20.281384 311.841 20.801378 310.3537 21.35044 C 308.9011 21.888197 307.48203 22.511545 306.0807 23.17042 C 304.6786 23.847057 303.30954 24.593136 301.96313 25.376356 C 300.61108 26.162807 299.31473 27.041307 298.0426 27.948874 C 296.70386 28.909733 295.42325 29.94972 294.16727 31.012318 C 292.85236 32.12659 291.6008 33.31192 290.37067 34.51824 C 289.08765 35.787544 287.87848 37.126286 286.68427 38.47956 C 285.417 39.921658 284.2026 41.40897 283.0096 42.91243 C 281.77945 44.4708 280.59937 46.07115 279.43665 47.68281 C 278.24084 49.34776 277.1003 51.051468 275.97394 52.764866 C 274.82294 54.508945 273.7357 56.293396 272.67148 58.090767 C 271.57095 59.952732 270.52045 61.846996 269.5067 63.759026 C 268.4748 65.72758 267.5301 67.73811 266.59628 69.753494 C 265.6201 71.85769 264.68585 73.97965 263.7799 76.11453 C 262.86993 78.24942 262.02856 80.41175 261.21063 82.58378 C 260.37976 84.79617 259.6151 87.03118 258.86905 89.272644 C 258.0939 91.60616 257.35306 93.95098 256.6199 96.29903 C 255.871 98.69875 255.15681 101.10816 254.4503 103.520805 C 253.72804 105.981895 253.03728 108.452675 252.34691 110.92507 C 251.63272 113.52666 250.90239 116.1234 250.16924 118.72014 C 249.3965 121.4929 248.57372 124.25113 247.72186 127.00128 C 246.81712 129.94522 245.78238 132.8488 244.7311 135.74268 C 243.67294 138.63495 242.55624 141.50621 241.40483 144.36295 C 240.23807 147.25522 238.99702 150.11679 237.73338 152.96707 C 236.4556 155.84642 235.11403 158.6967 233.7446 161.53406 C 232.33157 164.44409 230.84305 167.31697 229.3303 170.17532 C 227.80383 173.06436 226.20914 175.91464 224.56679 178.73907 C 222.86551 181.64265 221.03947 184.47032 219.1896 187.28185 C 217.37448 190.03845 215.51938 192.76762 213.62714 195.47255 C 211.73286 198.17426 209.76674 200.82591 207.78528 203.46625 C 205.81673 206.08237 203.78963 208.65651 201.72621 211.19833 C 199.68095 213.70465 197.58281 216.16574 195.4661 218.61067 C 193.36795 221.03462 191.20844 223.40527 189.013 225.74202 C 186.82765 228.05939 184.54784 230.28632 182.2228 232.4648 C 180.00313 234.53186 177.70192 236.50687 175.37648 238.4528 C 173.19113 240.27602 170.96864 242.0524 168.72153 243.7997 C 166.4619 245.55994 164.12231 247.20874 161.75691 248.82039 C 159.43108 250.39653 157.04184 251.87576 154.63405 253.32271 C 152.28438 254.72766 149.8786 256.0357 147.46031 257.31793 C 145.14253 258.54364 142.78157 259.68536 140.41779 260.82062 C 138.1319 261.91876 135.82787 262.98297 133.51251 264.0181 C 131.20525 265.05002 128.8798 266.0367 126.54508 267.0024 C 124.23538 267.9552 121.90833 268.86276 119.57643 269.75742 C 117.27441 270.64078 114.95624 271.4886 112.63443 272.32187 C 110.353806 273.14224 108.06026 273.9303 105.76308 274.70544 C 103.50627 275.46445 101.243004 276.1976 98.97732 276.92752 C 96.72294 277.65262 94.4633 278.3567 92.20125 279.05432 C 89.96543 279.74228 87.73406 280.43506 85.501884 281.1343 C 83.26082 281.83356 81.02057 282.52795 78.78274 283.23853 C 76.628876 283.92645 74.493996 284.66446 72.36678 285.4299 C 70.19436 286.2099 68.03808 287.03027 65.88745 287.86356 C 63.82362 288.6597 61.791687 289.53336 59.77146 290.4296 C 57.80574 291.30487 55.865047 292.23666 53.940502 293.20074 C 52.135864 294.11316 50.369984 295.09985 48.612583 296.1011 C 47.011826 297.01352 45.459915 298.0115 43.94394 299.05957 C 42.533737 300.0382 41.19863 301.11533 39.883305 302.21506 C 38.7008 303.20984 37.57361 304.26758 36.48598 305.36572 C 35.469814 306.3928 34.506935 307.46667 33.577972 308.57126 C 32.715622 309.60318 31.913828 310.68515 31.120111 311.77197 C 30.323566 312.86526 29.564167 313.986 28.81284 315.10995 C 28.058687 316.22906 27.34975 317.37402 26.653734 318.52866 C 25.952469 319.68817 25.288345 320.86542 24.642794 322.05557 C 24.034384 323.16663 23.470789 324.30188 22.944334 325.4517 C 22.449371 326.5385 22.012947 327.65118 21.59227 328.76868 C 21.179665 329.87973 20.82237 331.01175 20.473152 332.1438 C 20.121105 333.2968 19.795706 334.4563 19.494125 335.62387 C 19.211117 336.73007 18.980995 337.84598 18.75612 338.9651 C 18.54457 340.0632 18.36209 341.1694 18.205849 342.27722 C 18.047186 343.36404 17.936163 344.4573 17.840883 345.55222 C 17.73511 346.62933 17.708464 347.7081 17.655575 348.78683 C 17.602688 349.97217 17.602688 351.1575 17.576042 352.3428 C 17.549397 353.55237 17.523155 354.7603 17.549397 355.96985 C 17.5498 357.2004 17.556664 358.43094 17.576042 359.65988 C 17.602688 360.9195 17.62893 362.1791 17.681818 363.4371 C 17.734705 364.73547 17.76135 366.03223 17.84048 367.3306 C 17.893368 368.6532 17.946255 369.979 18.02579 371.30322 C 18.105322 372.61288 18.18445 373.92258 18.290226 375.23062 C 18.396002 376.54837 18.501776 377.86288 18.63137 379.17905 C 18.763792 380.5 18.903883 381.81613 19.065372 383.1323 C 19.224035 384.4161 19.404095 385.69348 19.615646 386.96765 C 19.827196 388.21594 20.078714 389.46265 20.351227 390.70126 C 20.620914 391.9286 20.941065 393.14297 21.266869 394.35736 C 21.581772 395.52655 21.946737 396.68118 22.330677 397.82938 C 22.703716 398.94043 23.121973 400.0337 23.560818 401.1189 C 23.957678 402.11044 24.41025 403.07938 24.889065 404.03702 C 25.256855 404.78632 25.714676 405.4791 26.193491 406.15897 C 26.770409 406.96802 27.37357 407.75934 27.995302 408.5345 C 28.474117 409.13843 29.019142 409.6875 29.574663 410.22205 C 30.154005 410.7808 30.770487 411.29593 31.397469 411.79816 C 32.093487 412.3537 32.810497 412.88013 33.532753 413.3969 C 34.35554 413.97827 35.1864 414.55316 36.02251 415.11676 C 36.887684 415.7046 37.76336 416.273 38.652355 416.82532 C 39.631382 417.4293 40.620903 418.01547 41.61083 418.60007 C 42.60318 419.1895 43.61652 419.74826 44.632286 420.29895 C 45.68277 420.86575 46.746174 421.40997 47.816444 421.93643 C 48.93556 422.4839 50.076077 422.9845 51.221436 423.47705 C 52.48872 424.02286 53.766903 424.54126 55.047104 425.05316 C 56.412495 425.59576 57.781918 426.12546 59.150135 426.65997 C 60.60515 427.22357 62.0646 427.78394 63.52244 428.34268 C 65.0251 428.91922 66.52896 429.4941 68.032425 430.06738 C 69.57222 430.65198 71.1104 431.23657 72.64818 431.82117 C 74.204124 432.41382 75.76289 432.99518 77.32166 433.5814 C 78.90668 434.17407 80.50017 434.74573 82.09043 435.3271 C 83.72308 435.91653 85.34968 436.51727 86.97951 437.11316 C 88.62266 437.70905 90.26782 438.29526 91.91178 438.8879 C 93.5735 439.4854 95.24007 440.07 96.90623 440.65784 C 98.030594 441.05188 99.15536 441.44427 100.28053 441.83185 C 100.28053 441.83185 94.54485 458.40222 94.54485 458.40222 L 94.54485 458.40222 C 93.39142 458.00336 92.23758 457.60284 91.08455 457.20074 C 89.38327 456.60324 87.67956 456.00412 85.98191 455.39368 C 84.312515 454.79617 82.641914 454.19705 80.97414 453.5947 C 79.344315 453.00204 77.715294 452.4013 76.08345 451.81186 C 74.44837 451.21597 72.80967 450.62653 71.177826 450.01773 C 69.58231 449.42184 67.9868 448.82755 66.393715 448.22357 C 64.85634 447.63577 63.316544 447.0544 61.777557 446.46982 C 60.26158 445.8933 58.743988 445.31357 57.227608 444.73383 C 55.74595 444.16537 54.260654 443.59854 52.77859 443.0269 C 51.35789 442.4762 49.93316 441.92874 48.51569 441.36514 C 47.097412 440.79834 45.68358 440.2218 44.279434 439.62106 C 42.858734 439.01065 41.443287 438.39053 40.05448 437.7139 C 38.781948 437.08893 37.519913 436.44458 36.270798 435.77118 C 35.06165 435.11716 33.855328 434.45343 32.672825 433.75256 C 31.564205 433.09854 30.455584 432.4429 29.359882 431.76788 C 28.288404 431.10416 27.229845 430.42105 26.18582 429.71536 C 25.21729 429.06454 24.256836 428.40244 23.305666 427.73065 C 22.295149 427.0088 21.294725 426.2724 20.327408 425.49564 C 19.282171 424.64944 18.255909 423.7758 17.29384 422.83755 C 16.222363 421.7895 15.1852 420.7075 14.253813 419.53024 C 13.383388 418.4402 12.539205 417.33078 11.740239 416.18906 C 10.78261 414.80023 9.880291 413.37592 9.136635 411.85953 C 8.456767 410.48688 7.808389 409.09485 7.242371 407.66888 C 6.6763525 406.25262 6.13375 404.82993 5.6521096 403.38297 C 5.1627984 401.9086 4.6969028 400.42612 4.294796 398.92587 C 3.8951108 397.43695 3.5035005 395.93997 3.175678 394.43164 C 2.847452 392.91043 2.5406232 391.38275 2.2786076 389.8486 C 2.0141697 388.32416 1.7997931 386.79645 1.6173108 385.26233 C 1.4320023 383.79437 1.2705134 382.3232 1.1304219 380.85043 C 0.99800104 379.3922 0.86073554 377.93234 0.75213426 376.47086 C 0.6463591 375.0546 0.56682587 373.63834 0.4767958 372.2221 C 0.39726254 370.84943 0.34437495 369.47516 0.29148737 368.1009 C 0.23859976 366.74924 0.18571217 365.39758 0.13282457 364.0459 C 0.079936974 362.70395 0.053291317 361.36035 0.027049381 360.01675 C 4.037221E-4 358.6748 4.037221E-4 357.33282 4.037221E-4 355.98923 C -0.0016148884 354.65857 0.009285608 353.3263 0.053291317 351.9956 C 0.077918366 350.7021 0.10617892 349.40533 0.15906651 348.11182 C 0.2119541 346.73593 0.29148737 345.36328 0.39726254 343.99222 C 0.5296834 342.58243 0.66977495 341.17587 0.876077 339.77576 C 1.0876274 338.34174 1.3125006 336.9077 1.5983359 335.4866 C 1.8894194 334.04776 2.191 332.61212 2.5616167 331.191 C 2.934656 329.76508 3.3290925 328.3472 3.76269 326.939 C 4.2176847 325.47107 4.6860023 324.008 5.225779 322.56912 C 5.7974496 321.05597 6.397784 319.5541 7.072404 318.08456 C 7.7684207 316.58435 8.501177 315.10025 9.29772 313.64847 C 10.070444 312.2306 10.8641615 310.82404 11.700271 309.4433 C 12.533553 308.06256 13.38581 306.6899 14.285303 305.35117 C 15.177125 304.01566 16.08429 302.6866 17.034246 301.38986 C 18.079483 299.96713 19.142887 298.5525 20.28421 297.20407 C 21.527674 295.74905 22.805859 294.3231 24.158731 292.9682 C 25.635143 291.49704 27.159193 290.0695 28.764797 288.7356 C 30.492727 287.3048 32.250534 285.90793 34.09918 284.6338 C 36.03341 283.30634 38.00882 282.03864 40.05125 280.88077 C 42.08601 279.72775 44.12925 278.59247 46.21932 277.5428 C 48.378426 276.4689 50.554485 275.43213 52.7576 274.4503 C 55.0358 273.43936 57.325714 272.45752 59.651154 271.56287 C 61.939854 270.6763 64.2334 269.80588 66.54269 268.97583 C 68.881454 268.13446 71.22869 267.31894 73.59652 266.5648 C 75.856155 265.851 78.11942 265.1469 80.38107 264.4396 C 82.63021 263.73874 84.879745 263.03787 87.1309 262.34348 C 89.329575 261.66684 91.52421 260.9805 93.7144 260.2764 C 95.90257 259.57233 98.08671 258.86337 100.264786 258.13345 C 102.45821 257.39545 104.64396 256.64453 106.82083 255.86292 C 109.02233 255.07486 111.21817 254.27548 113.40029 253.43736 C 115.59089 252.59601 117.77705 251.74657 119.94665 250.85193 C 122.12957 249.94759 124.30805 249.02872 126.465546 248.0614 C 128.64322 247.08762 130.80597 246.088 132.95659 245.05771 C 135.11044 244.02579 137.2639 242.98903 139.379 241.87799 C 141.52196 240.74596 143.65604 239.58969 145.73964 238.34946 C 147.86443 237.07692 149.97145 235.77695 152.02237 234.38976 C 154.08862 232.9848 156.13387 231.54916 158.10727 230.01501 C 160.1921 228.39528 162.25752 226.75133 164.28784 225.06377 C 166.36742 223.331 168.426 221.57239 170.41191 219.73302 C 172.46767 217.81453 174.48305 215.85083 176.41647 213.808 C 178.45123 211.64566 180.45126 209.45264 182.3972 207.20956 C 184.39482 204.90512 186.37225 202.58614 188.30286 200.22679 C 190.23184 197.8529 192.12328 195.45155 193.96344 193.00824 C 195.82864 190.52615 197.68051 188.03276 199.46335 185.49094 C 201.25992 182.92487 203.02216 180.33298 204.74565 177.71524 C 206.41786 175.1718 208.07353 172.61542 209.61131 169.988 C 211.13536 167.3638 212.61742 164.7154 214.0353 162.03307 C 215.44832 159.36365 216.83833 156.68294 218.15245 153.96507 C 219.43831 151.29729 220.69792 148.61818 221.8994 145.91162 C 223.0819 143.2406 224.24341 140.55989 225.33629 137.85011 C 226.41301 135.17746 227.45541 132.49191 228.44656 129.78697 C 229.40176 127.16277 230.3384 124.527275 231.15514 121.85464 C 231.95935 119.24336 232.73207 116.625626 233.4624 113.99336 C 234.18748 111.411156 234.91217 108.82733 235.61868 106.24028 C 236.32762 103.691986 237.03696 101.142075 237.78021 98.60347 C 238.5158 96.09555 239.25662 93.58924 240.03177 91.09424 C 240.79642 88.64123 241.56914 86.18983 242.3786 83.75134 C 243.19614 81.29348 244.03508 78.8437 244.94507 76.41814 C 245.84738 74.023254 246.77594 71.63968 247.77798 69.28517 C 248.757 66.9775 249.7651 64.68113 250.82083 62.407364 C 251.88707 60.106148 252.96661 57.813007 254.14468 55.566696 C 255.2852 53.412434 256.46246 51.279167 257.70148 49.181427 C 258.90256 47.1499 260.13028 45.131287 261.43146 43.159508 C 262.69632 41.232944 263.97693 39.32092 265.3189 37.44926 C 266.63907 35.616364 267.97983 33.799614 269.37955 32.026466 C 270.76068 30.285618 272.16483 28.562532 273.63315 26.894352 C 275.1043 25.227787 276.5993 23.577372 278.1807 22.012545 C 279.7205 20.501009 281.28894 19.020155 282.93613 17.624893 C 284.5607 16.253853 286.21353 14.91511 287.9427 13.67649 C 289.66254 12.449175 291.41672 11.265462 293.24637 10.207709 C 295.03244 9.172566 296.84555 8.184255 298.70914 7.296066 C 300.5691 6.4224114 302.45166 5.5972033 304.38104 4.888267 C 306.25955 4.197095 308.14816 3.54468 310.07028 2.9891584 C 311.99643 2.433637 313.9315 1.910413 315.89398 1.5018462 C 317.8597 1.0997391 319.8343 0.74769336 321.82748 0.5151494 C 323.8146 0.2777608 325.809 0.09366353 327.81024 0.035527546 C 329.8369 -0.017763773 331.86725 -0.017763773 333.89352 0.08881886 C 336.0474 0.22123972 338.19922 0.40856677 340.3224 0.8090591 C 342.5344 1.2321599 344.73022 1.7456944 346.85745 2.4950025 C 349.0218 3.2620747 351.15225 4.127655 353.19305 5.1886363 C 355.21167 6.2334695 357.20605 7.328364 359.11728 8.565369 C 361.04062 9.816907 362.93002 11.121737 364.7177 12.562217 C 366.4747 13.96717 368.20062 15.41411 369.82803 16.969248 C 371.39972 18.480783 372.93628 20.026232 374.38968 21.652424 C 375.82086 23.24309 377.24158 24.84183 378.58597 26.505163 C 379.94046 28.192722 381.26022 29.907734 382.4831 31.695415 C 383.67648 33.436264 384.84326 35.196495 385.9321 37.00517 C 387.0169 38.809 388.0698 40.632206 389.05084 42.49579 C 390.05368 44.401356 391.04037 46.315 391.91928 48.28032 C 392.8002 50.269863 393.63632 52.2804 394.3719 54.329693 C 395.10223 56.369297 395.8007 58.421818 396.40665 60.501793 C 397.00217 62.54463 397.57098 64.59231 398.0894 66.65452 C 398.6263 68.8217 399.13177 70.99857 399.5262 73.198044 C 399.9045 75.38945 400.23273 77.58893 400.45477 79.80132 C 400.66632 81.960434 400.86215 84.12438 400.97882 86.291565 C 401.11124 88.45874 401.19037 90.624306 401.25415 92.793106 C 401.30704 94.965126 401.35992 97.13877 401.38657 99.314026 C 401.40717 101.50704 401.4132 103.70006 401.4084 105.89308 C 401.39587 108.11032 401.3817 110.32595 401.32883 112.54157 C 401.27594 114.77496 401.22305 117.00513 401.17017 119.2369 C 401.09064 121.475136 401.03775 123.71499 400.93198 125.953224 C 400.8262 128.22375 400.72043 130.49268 400.60657 132.76321 C 400.47415 135.04343 400.34213 137.32689 400.1964 139.6071 C 400.03775 141.9164 399.8791 144.2273 399.69376 146.53497 C 399.50845 148.83134 399.29166 151.12772 399.0563 153.42085 C 398.81808 155.69624 398.57465 157.97 398.2997 160.24214 C 398.0272 162.50137 397.75186 164.76222 397.45554 167.01822 C 397.15396 169.28069 396.84714 171.54314 396.51083 173.80237 C 396.16968 176.0826 395.81763 178.36281 395.43408 180.63818 C 395.04773 182.92165 394.64038 185.20026 394.19305 187.4724 C 393.75662 189.71063 393.30405 191.94725 392.83575 194.18065 C 392.3646 196.43018 391.88577 198.6781 391.3779 200.91957 C 390.86478 203.18687 390.33792 205.45256 389.78522 207.71017 C 389.23212 209.97264 388.6766 212.23187 388.08917 214.48463 C 387.49127 216.77293 386.88284 219.058 386.2369 221.33499 C 385.59378 223.61522 384.9458 225.89221 384.27118 228.16273 C 383.58606 230.44135 382.89813 232.71834 382.17587 234.98564 C 381.44553 237.2788 380.70227 239.56708 379.93762 241.84892 C 379.1758 244.12106 378.40024 246.38837 377.60938 248.65083 C 376.81564 250.91006 376.01385 253.16768 375.18823 255.41399 C 374.36264 257.6635 373.52652 259.90982 372.6694 262.14645 C 371.80142 264.40085 370.9124 266.64716 370.00446 268.88376 C 369.0997 271.10587 368.176 273.32147 367.22522 275.52582 C 366.28052 277.714 365.32812 279.8957 364.3483 282.06772 C 363.36926 284.2365 362.37167 286.39725 361.34744 288.54343 C 360.32886 290.6783 359.2941 292.80835 358.22586 294.92062 C 357.1649 297.02158 356.09583 299.1161 354.9989 301.19608 C 353.8931 303.2922 352.77924 305.38187 351.6331 307.45538 C 350.4873 309.5192 349.33105 311.57657 348.1465 313.6178 C 346.95596 315.6687 345.75488 317.71313 344.52393 319.74146 C 343.2962 321.76328 342.05518 323.78027 340.79434 325.78275 C 339.53757 327.78522 338.2727 329.7796 336.9929 331.7659 C 335.72037 333.7393 334.43976 335.7127 333.13492 337.66672 C 331.84906 339.60135 330.55273 341.5263 329.2382 343.43994 C 327.9471 345.31644 326.64792 347.1913 325.33865 349.0549 C 324.03946 350.9104 322.7298 352.75623 321.4197 354.60205 C 320.10196 356.45108 318.77655 358.2953 317.43094 360.12497 C 316.1027 361.9288 314.77365 363.7294 313.41998 365.51224 C 312.0679 367.2983 310.70374 369.0779 309.3254 370.84622 C 307.96002 372.5903 306.5882 374.3279 305.2026 376.05585 C 303.83722 377.75955 302.46457 379.46002 301.09634 381.1621 C 299.7233 382.861 298.3454 384.555 296.95657 386.24094 C 295.57263 387.93497 294.18665 389.62897 292.79947 391.32138 C 291.38925 393.03638 289.96613 394.74008 288.5321 396.43573 C 287.09528 398.12653 285.65277 399.80923 284.19653 401.48227 C 282.70438 403.18918 281.20172 404.88644 279.66516 406.553 C 278.10922 408.23895 276.53955 409.91357 274.92667 411.54623 C 273.31018 413.18698 271.67874 414.80994 270.00128 416.38928 C 268.3343 417.9638 266.6528 419.527 264.9257 421.03693 C 263.2163 422.51294 261.48273 423.95667 259.70352 425.34546 C 257.99176 426.6955 256.27026 428.02942 254.52579 429.33585 C 252.77687 430.6423 251.01987 431.93744 249.23946 433.2003 C 247.4643 434.4599 245.68791 435.72113 243.88731 436.9452 C 242.14647 438.12247 240.39754 439.2868 238.63084 440.4253 C 236.89767 441.54764 235.16328 442.66675 233.41435 443.7649 C 231.66544 444.863 229.91692 445.96112 228.15305 447.03503 C 226.36699 448.12024 224.58496 449.2103 222.78113 450.26318 C 221.0217 451.29025 219.2526 452.29794 217.4847 453.30725 C 215.75151 454.29395 214.01753 455.28064 212.27708 456.25443 C 210.5653 457.21207 208.85715 458.17453 207.14294 459.12894 C 205.40735 460.09787 203.66731 461.0571 201.9099 461.98566 C 200.16098 462.9094 198.41045 463.8218 196.63205 464.68576 C 194.8698 465.5449 193.10796 466.40884 191.32593 467.22598 C 189.5665 468.02536 187.79175 468.79565 186.0085 469.54333 C 184.24625 470.2862 182.48602 471.04034 180.70238 471.73636 C 178.9244 472.43237 177.1359 473.1074 175.33368 473.74207 C 173.50806 474.38156 171.67354 475.00488 169.82126 475.56528 C 167.79175 476.1757 165.75417 476.76352 163.66814 477.1414 C 161.63863 477.51443 159.59982 477.84064 157.54448 478.02795 C 155.38295 478.21368 153.21617 478.30087 151.04858 478.18622 C 148.94237 478.07965 146.83575 477.9214 144.74892 477.60648 C 142.6665 477.27866 140.59703 476.8814 138.55298 476.363 C 136.59251 475.86563 134.64577 475.32626 132.71921 474.70938 C 130.76115 474.09088 128.80997 473.44006 126.90035 472.67786 C 125.11429 471.96567 123.33791 471.23898 121.57687 470.4719 C 119.85985 469.7226 118.15129 468.96036 116.45162 468.17554 C 114.76608 467.39554 113.084984 466.60587 111.4164 465.78873 C 109.75751 464.97644 108.10548 464.15283 106.46919 463.29697 C 104.87893 462.4669 103.2919 461.62555 101.70729 460.78418 C 100.1356 459.938 98.56996 459.07724 97.00675 458.2149 C 95.450806 457.35254 93.894455 456.48697 92.3478 455.60846 C 90.82658 454.74127 89.2997 453.8757 87.78533 452.99396 C 86.2956 452.12677 84.807884 451.25635 83.31976 450.38754 C 81.81146 449.50418 80.30477 448.62085 78.80938 447.71814 C 77.36204 446.84448 75.91227 445.97406 74.46614 445.0988 C 73.03737 444.24127 71.611015 443.38214 70.180626 442.52948 C 68.754684 441.68005 67.32671 440.83063 65.903595 439.97635 C 64.51439 439.13983 63.12316 438.30655 61.73799 437.4636 C 60.394 436.64645 59.046375 435.83093 57.704403 435.01056 C 56.368084 434.19504 55.04226 433.36176 53.716843 432.52847 C 52.430984 431.7275 51.147552 430.92004 49.86291 430.11746 C 48.638016 429.34717 47.41272 428.58008 46.184597 427.81302 C 44.99927 427.075 43.808693 426.34186 42.623768 425.60385 C 41.457012 424.8836 40.29268 424.1569 39.126728 423.43988 C 37.975716 422.73096 36.829952 422.0188 35.686207 421.30017 C 34.56709 420.60092 33.455643 419.89038 32.3446 419.18143 C 31.339333 418.54355 30.33891 417.90082 29.331623 417.2678 C 28.371168 416.6703 27.410713 416.07117 26.44622 415.48172 C 25.520082 414.90683 24.59152 414.33676 23.669823 413.75378 C 22.81797 413.2225 21.96329 412.68796 21.111437 412.15506 C 20.378681 411.69803 19.643099 411.2394 18.909939 410.78403 C 18.237741 410.37384 17.565948 409.96042 16.888504 409.55347 C 16.253448 409.1675 15.610723 408.79608 14.991413 408.3859 C 14.541667 408.08878 14.09192 407.79 13.647422 407.48642 C 13.240067 407.21188 12.832307 406.93896 12.443522 406.6402 C 12.443522 406.6402 23.052128 392.4954 23.052128 392.4954 z" svg:height="4.782372mm" draw:style-name="style-41" svg:viewBox="0.0 0.0 401.4098 478.23718" svg:width="4.0140977mm" svg:x="6.523665mm" svg:y="9.067631mm"/>
            <draw:path svg:d="M 5.23022 0.0 C 5.4155283 0.13242085 5.5980105 0.26968637 5.778071 0.40695187 C 6.0796514 0.64434046 6.375983 0.87526953 6.667067 1.1158879 C 7.0401063 1.4227167 7.3893256 1.7618433 7.733297 2.1025848 C 8.07202 2.4465559 8.402668 2.8018315 8.730894 3.155492 C 9.117256 3.576978 9.492718 4.0049233 9.863335 4.439328 C 10.27069 4.9157205 10.672797 5.3921123 11.075309 5.8701196 C 11.506484 6.380424 11.935237 6.8939586 12.366412 7.4042635 C 12.839978 7.959785 13.311122 8.518537 13.781861 9.075673 C 14.29257 9.68933 14.800452 10.307833 15.303086 10.92472 C 15.821869 11.557756 16.335001 12.192408 16.85338 12.823829 C 17.408901 13.495623 17.964827 14.170646 18.512274 14.850514 C 19.081118 15.5546055 19.647137 16.260311 20.216385 16.967632 C 20.788055 17.679798 21.367395 18.38389 21.946737 19.089596 C 22.528904 19.803377 23.121569 20.507467 23.71948 21.20833 C 24.317394 21.907576 24.92338 22.595518 25.537039 23.280231 C 26.15877 23.973019 26.790998 24.652887 27.42888 25.33114 C 28.090178 26.030386 28.7543 26.723173 29.42125 27.419191 C 30.09062 28.120052 30.773314 28.807995 31.456007 29.495937 C 32.154446 30.196798 32.858135 30.892815 33.562225 31.585602 C 34.289734 32.305843 35.011993 33.024467 35.734653 33.749554 C 36.456913 34.47464 37.173923 35.20134 37.89376 35.929653 C 38.63459 36.6725 39.37017 37.42181 40.100506 38.17919 C 40.851833 38.954338 41.576916 39.753708 42.291103 40.561153 C 42.95805 41.32015 43.600777 42.101757 44.238255 42.886593 C 44.849487 43.643974 45.444576 44.412663 46.034817 45.18781 C 46.574593 45.916122 47.130116 46.6299 47.68846 47.342068 C 48.22824 48.03001 48.79426 48.698574 49.36068 49.36391 C 49.953342 50.05508 50.551254 50.739796 51.15724 51.419662 C 51.76565 52.104374 52.382137 52.784245 53.00387 53.462498 C 53.6256 54.13752 54.260654 54.796394 54.898132 55.45527 C 55.533188 56.114143 56.178738 56.761715 56.82954 57.406055 C 57.454098 58.024555 58.10207 58.615604 58.760944 59.196964 C 59.44606 59.800934 60.150154 60.379063 60.864338 60.950733 C 61.59709 61.535324 62.351246 62.094074 63.110645 62.64152 C 63.904366 63.20996 64.71948 63.755795 65.53419 64.295166 C 66.38362 64.85392 67.238304 65.40137 68.097824 65.94559 C 68.97108 66.49626 69.84675 67.04371 70.72525 67.58631 C 71.60092 68.12569 72.48467 68.65052 73.37245 69.17052 C 74.2772 69.7002 75.18759 70.22019 76.10323 70.73373 C 77.02129 71.24726 77.94743 71.74465 78.875595 72.23719 C 79.80698 72.731346 80.74886 73.214195 81.69155 73.687355 C 82.63344 74.16375 83.585815 74.620766 84.54102 75.068085 C 85.5148 75.52348 86.49908 75.95143 87.48537 76.374535 C 88.50678 76.81378 89.5387 77.22073 90.573845 77.62284 C 91.63765 78.036255 92.70631 78.43836 93.78101 78.825935 C 94.839165 79.21027 95.908226 79.55909 96.9797 79.89983 C 98.06451 80.24865 99.1598 80.55871 100.25914 80.85746 C 101.37301 81.15945 102.497375 81.432365 103.62053 81.69882 C 104.744896 81.96366 105.877335 82.20428 107.00977 82.440056 C 108.15029 82.677444 109.29323 82.895454 110.43939 83.11023 C 111.58233 83.321785 112.728096 83.52042 113.87345 83.71097 C 115.026886 83.89668 116.18315 84.07916 117.33941 84.248726 C 118.49284 84.43444 119.65193 84.57655 120.80859 84.72835 C 121.96728 84.88661 123.12919 85.01903 124.28948 85.156296 C 125.43767 85.28872 126.58626 85.421135 127.737274 85.53418 C 128.8697 85.64076 130.00458 85.74573 131.14105 85.83132 C 132.27066 85.910446 133.40068 85.98958 134.5295 86.04287 C 135.63528 86.09616 136.74149 86.122 137.84607 86.122 C 138.9547 86.12523 140.06049 86.09939 141.1683 86.06871 C 142.2636 86.04287 143.35648 85.96213 144.44975 85.882996 C 145.5293 85.80386 146.60603 85.69728 147.68114 85.57294 C 148.75545 85.44051 149.82692 85.29841 150.89436 85.13692 C 151.90771 84.97866 152.91298 84.776794 153.91219 84.55556 C 154.94653 84.31817 155.97319 84.05494 156.99905 83.785255 C 158.00957 83.5188 159.0124 83.21681 160.01202 82.90675 C 161.00156 82.595085 161.98582 82.259186 162.96324 81.91199 C 163.93419 81.57124 164.89223 81.19498 165.84863 80.81386 C 166.81435 80.42952 167.77197 80.01933 168.72636 79.60431 C 169.66583 79.19736 170.59157 78.76618 171.51286 78.318855 C 172.44424 77.86346 173.37038 77.393524 174.28926 76.910675 C 175.22307 76.42459 176.14677 75.92398 177.06807 75.41529 C 177.99664 74.90498 178.91753 74.37853 179.83357 73.84562 C 180.75688 73.30786 181.67494 72.7588 182.58655 72.204895 C 183.50745 71.64937 184.42026 71.07447 185.32701 70.497955 C 186.24266 69.916595 187.14983 69.3207 188.05457 68.71996 C 188.9702 68.11115 189.87737 67.492645 190.78372 66.87092 C 191.69371 66.24434 192.59604 65.60646 193.49553 64.96535 C 194.38734 64.330696 195.26302 63.673435 196.13586 63.012947 C 197.01437 62.349228 197.87955 61.669357 198.7419 60.983032 C 199.599 60.29832 200.45125 59.607147 201.29787 58.9079 C 201.72136 58.559086 202.14447 58.20704 202.56514 57.854992 C 202.56514 57.854992 208.18011 64.56162 208.18011 64.56162 L 208.18011 64.56162 C 207.74368 64.92659 207.30685 65.29156 206.86761 65.65167 C 205.97578 66.38645 205.07912 67.118 204.17357 67.83662 C 203.25793 68.56171 202.33987 69.28356 201.4097 69.98765 C 200.47305 70.69659 199.53117 71.40068 198.57274 72.08378 C 197.63086 72.75557 196.68896 73.422516 195.7378 74.076546 C 194.79309 74.72411 193.84596 75.37007 192.89278 76.00472 C 191.94281 76.63776 190.98761 77.26111 190.02473 77.87476 C 189.0671 78.483574 188.10664 79.08916 187.1357 79.67698 C 186.16998 80.2648 185.20146 80.84616 184.22404 81.41299 C 183.25027 81.97658 182.27408 82.53533 181.28899 83.07955 C 180.30754 83.61892 179.32327 84.15345 178.32971 84.67183 C 177.3321 85.19021 176.33209 85.70374 175.32036 86.19628 C 174.29652 86.69044 173.2646 87.174904 172.21857 87.62546 C 171.1814 88.07601 170.14142 88.52011 169.09294 88.93836 C 168.02914 89.36469 166.9605 89.779724 165.87973 90.160835 C 164.78967 90.54518 163.6968 90.91983 162.59464 91.2638 C 161.48077 91.60777 160.36165 91.940445 159.23486 92.240814 C 158.09717 92.54279 156.95667 92.83347 155.80727 93.093475 C 154.61143 93.358315 153.40996 93.602165 152.19759 93.784645 C 151.02275 93.97036 149.84792 94.12539 148.66785 94.26104 C 147.47444 94.393456 146.27861 94.52588 145.07835 94.60501 C 143.87202 94.684135 142.66812 94.76327 141.45898 94.81656 C 140.24176 94.86985 139.02211 94.89569 137.80408 94.86985 C 136.56587 94.86339 135.33008 94.84563 134.09348 94.79072 C 132.88715 94.73743 131.68042 94.6583 130.47693 94.55333 C 129.26495 94.474205 128.0558 94.36762 126.847466 94.2352 C 125.65164 94.102776 124.45582 93.99781 123.26322 93.8444 C 122.06982 93.711975 120.87682 93.55856 119.685036 93.40192 C 118.478714 93.24366 117.26956 93.08217 116.06567 92.9013 C 114.856514 92.71559 113.64737 92.539566 112.43943 92.33771 C 111.235535 92.12615 110.03446 91.930756 108.83621 91.704666 C 107.63514 91.49312 106.436485 91.24927 105.23985 91.00058 C 104.02546 90.73573 102.813484 90.49027 101.60596 90.20444 C 100.38631 89.915375 99.166664 89.616615 97.95671 89.288795 C 96.74232 88.95774 95.53034 88.61377 94.3325 88.23104 C 93.14717 87.85316 91.96184 87.463974 90.79226 87.04087 C 89.65981 86.62746 88.53262 86.20436 87.40785 85.77157 C 86.283485 85.33555 85.161545 84.88984 84.0509 84.41668 C 82.97135 83.956436 81.89705 83.48811 80.83445 82.99396 C 79.802536 82.50949 78.77587 82.015335 77.75768 81.505035 C 76.75767 81.0028 75.76007 80.49411 74.771355 79.96766 C 73.78465 79.444435 72.797554 78.91152 71.82217 78.3673 C 70.85888 77.827934 69.90125 77.28049 68.94807 76.72496 C 68.00618 76.174286 67.06672 75.61715 66.13776 75.04548 C 65.22494 74.48188 64.312126 73.915054 63.40577 73.341774 C 62.501026 72.76687 61.60113 72.19036 60.706886 71.60416 C 59.79407 71.00018 58.881256 70.389755 57.991047 69.75188 C 57.115376 69.11884 56.24737 68.47611 55.400764 67.801094 C 54.575153 67.14222 53.760445 66.47042 52.966724 65.77441 C 52.181084 65.08162 51.40836 64.377525 50.664703 63.641136 C 49.966263 62.949966 49.27307 62.25395 48.590378 61.545013 C 47.907684 60.839306 47.227818 60.128757 46.560867 59.406902 C 45.901993 58.69312 45.248367 57.97288 44.602814 57.244564 C 43.959686 56.51948 43.319786 55.79278 42.68998 55.056393 C 42.04685 54.30224 41.40695 53.54324 40.795715 52.764866 C 40.208298 52.015556 39.62371 51.264633 39.054867 50.50079 C 38.517914 49.7967 37.978138 49.095837 37.419792 48.404667 C 36.861443 47.713493 36.297848 47.02555 35.71568 46.356987 C 35.0887 45.64482 34.453644 44.94073 33.79477 44.26086 C 33.093506 43.535778 32.38699 42.815536 31.675632 42.101757 C 30.961449 41.381516 30.249685 40.65966 29.535099 39.93942 C 28.828585 39.233715 28.119648 38.526394 27.407887 37.8223 C 26.682802 37.10529 25.95812 36.38828 25.238283 35.66804 C 24.521273 34.9478 23.807089 34.225945 23.102997 33.492786 C 22.415054 32.779007 21.729939 32.06361 21.047245 31.341755 C 20.359303 30.611824 19.676607 29.878666 19.007236 29.132587 C 18.343113 28.394583 17.687065 27.648504 17.041513 26.894352 C 16.411707 26.156347 15.787553 25.415113 15.176317 24.66419 C 14.57558 23.934261 13.9752445 23.204332 13.379754 22.467943 C 12.816158 21.768696 12.2525625 21.067835 11.686543 20.370203 C 11.149593 19.708097 10.609817 19.052454 10.067214 18.396809 C 9.543183 17.762157 9.027226 17.121048 8.503599 16.486397 C 8.027206 15.905036 7.5483923 15.325291 7.066752 14.748776 C 6.593186 14.190024 6.11962 13.634503 5.646054 13.077367 C 5.20963 12.562217 4.772803 12.045453 4.3335533 11.530303 C 3.9605138 11.086209 3.5822263 10.643729 3.2039387 10.20448 C 2.899532 9.857279 2.5955293 9.511693 2.280626 9.172566 C 2.0161881 8.899651 1.7699177 8.629964 1.507902 8.365122 C 1.3492392 8.206863 1.1929988 8.053449 1.0238392 7.9129534 C 0.8651765 7.7805324 0.6851164 7.631963 0.5078824 7.502772 C 0.34921962 7.370351 0.16673723 7.2653832 0.0 7.1345773 C 0.0 7.1345773 5.2201266 0.0 5.2201266 0.0 z" svg:height="0.94879955mm" draw:style-name="style-42" svg:viewBox="0.0 0.0 208.18011 94.87996" svg:width="2.0818012mm" svg:x="6.655472mm" svg:y="12.926487mm"/>
            <draw:path svg:d="M 6.0267634 0.0 C 6.238314 0.18571217 6.434119 0.390803 6.627502 0.60073847 C 6.7332773 0.7073211 6.89194 0.8655802 6.992467 0.98669684 C 7.124888 1.1191177 7.256905 1.2693022 7.3840775 1.4081827 C 7.5427403 1.5664418 7.6804094 1.7182413 7.8338237 1.8651961 C 8.07202 2.1025848 8.312638 2.3545072 8.550835 2.6032002 C 8.736143 2.8147504 8.947693 3.0214562 9.151572 3.228162 C 9.363123 3.4397123 9.5589285 3.6415734 9.773305 3.8369749 C 10.0115 4.0485253 10.249697 4.26492 10.490315 4.476471 C 10.754753 4.688021 11.014346 4.91895 11.2816105 5.135345 C 11.572694 5.3727336 11.869026 5.5988183 12.165359 5.8265176 C 12.480262 6.063906 12.797587 6.3029094 13.117739 6.5354533 C 13.488356 6.8083696 13.858569 7.078056 14.229186 7.3477426 C 14.599803 7.6141987 14.975265 7.8790407 15.348303 8.143883 C 15.755659 8.434563 16.16584 8.720398 16.573196 9.009462 C 17.00195 9.308217 17.430298 9.610201 17.856226 9.908956 C 18.26883 10.202865 18.692333 10.477396 19.115837 10.758387 C 19.578907 11.061986 20.041977 11.372045 20.505045 11.678873 C 20.960041 11.985702 21.420687 12.282842 21.883352 12.578366 C 22.370241 12.89327 22.859552 13.204943 23.349268 13.515001 C 23.854729 13.833135 24.357363 14.152883 24.865244 14.467786 C 25.367878 14.779459 25.873339 15.084673 26.381222 15.383427 C 26.912924 15.690256 27.445028 15.9938545 27.979153 16.29584 C 28.553246 16.618816 29.124916 16.943409 29.696184 17.266388 C 30.265028 17.589365 30.83912 17.905884 31.410791 18.227245 C 32.003456 18.559912 32.59612 18.894194 33.18596 19.23332 C 33.78387 19.574062 34.37936 19.918034 34.974445 20.262005 C 35.585682 20.617281 36.19692 20.970942 36.805325 21.327831 C 37.42706 21.689566 38.046368 22.056147 38.6681 22.417881 C 39.303154 22.79092 39.935383 23.16396 40.57044 23.540228 C 41.200245 23.910038 41.83005 24.283077 42.459454 24.651272 C 43.10783 25.029156 43.758633 25.402195 44.40943 25.781694 C 45.054985 26.154734 45.698112 26.531002 46.34609 26.900812 C 47.013035 27.281925 47.682407 27.664654 48.348953 28.048998 C 49.0159 28.43011 49.682446 28.811224 50.351818 29.189108 C 51.026436 29.573452 51.698635 29.95941 52.37608 30.337294 C 53.064022 30.726482 53.754387 31.11244 54.445156 31.496784 C 55.15167 31.885971 55.852936 32.283234 56.553795 32.674038 C 57.252235 33.064842 57.950676 33.45726 58.654766 33.843216 C 59.36128 34.229176 60.070217 34.61029 60.77673 34.9914 C 61.501816 35.382206 62.226494 35.777855 62.954407 36.16381 C 63.66859 36.541695 64.38843 36.90989 65.11069 37.271626 C 65.838196 37.63659 66.57378 37.988636 67.30936 38.335835 C 68.042114 38.683037 68.78577 39.002785 69.534676 39.314457 C 70.30982 39.634205 71.09062 39.94911 71.873436 40.24625 C 72.638084 40.53693 73.41605 40.788853 74.19645 41.034313 C 75.011566 41.299156 75.83435 41.526855 76.65956 41.754555 C 77.503746 41.991943 78.35277 42.193806 79.2022 42.405354 C 80.054054 42.616905 80.91156 42.815536 81.76866 43.006092 C 82.55714 43.191807 83.345604 43.353294 84.1365 43.5164 C 84.71059 43.64882 85.289925 43.753788 85.869675 43.839375 C 86.22697 43.892666 86.586685 43.945957 86.94923 43.945957 C 87.055 43.94919 87.160774 43.945957 87.25363 43.92012 C 87.04208 43.924965 86.809135 44.05254 86.61616 44.13167 C 85.09493 44.872906 84.48087 46.27786 84.33553 47.88467 C 84.3537 48.543545 84.520836 49.181427 84.85956 49.74664 C 84.88621 49.79993 84.99198 49.904896 84.88621 49.825768 C 84.78043 49.719185 84.67465 49.614216 84.571304 49.52863 C 84.43888 49.396206 84.29072 49.29124 84.14013 49.179813 C 83.98147 49.07323 83.825226 48.9941 83.661316 48.91497 C 83.285446 48.72926 82.90716 48.55485 82.52887 48.377213 C 82.07105 48.16566 81.61323 47.942806 81.155815 47.726414 C 80.677 47.514862 80.19819 47.28232 79.71896 47.059464 C 79.21351 46.822075 78.7028 46.583073 78.194916 46.345684 C 77.65272 46.108295 77.110115 45.845066 76.56792 45.596375 C 76.0019 45.33153 75.43548 45.074764 74.86663 44.821228 C 74.27114 44.55477 73.673225 44.2867 73.07532 44.02509 C 72.44551 43.750557 71.815704 43.47441 71.1863 43.19988 C 70.52218 42.9092 69.86613 42.607216 69.20725 42.305233 C 68.51406 41.99033 67.82612 41.662506 67.13576 41.3363 C 66.43974 41.0004 65.7413 40.66935 65.04286 40.3383 C 64.57172 40.126747 64.804665 40.231716 64.328674 39.997555 C 64.328674 39.997555 68.123665 32.079758 68.123665 32.079758 L 68.123665 32.079758 C 68.57624 32.29131 68.33521 32.18634 68.81161 32.40758 C 69.5048 32.738632 70.19799 33.066456 70.89118 33.397507 C 71.54198 33.704338 72.19278 34.014397 72.84923 34.30992 C 73.47379 34.592525 74.097946 34.87836 74.72533 35.15612 C 75.349884 35.430653 75.97404 35.701954 76.5986 35.973255 C 77.22033 36.24617 77.836815 36.520702 78.45612 36.79685 C 79.05161 37.061687 79.64428 37.331375 80.236946 37.60429 C 80.79004 37.869133 81.342735 38.109753 81.89342 38.36329 C 82.40937 38.600677 82.9225 38.836452 83.436035 39.0803 C 83.92535 39.317688 84.41506 39.532467 84.901955 39.75694 C 85.35695 39.968487 85.80952 40.184883 86.26209 40.396435 C 86.722336 40.607983 87.1854 40.822765 87.640396 41.050465 C 88.203995 41.3363 88.759514 41.638283 89.27305 42.003246 C 89.661835 42.284237 90.04053 42.57976 90.400246 42.897896 C 90.72322 43.1805 91.04054 43.472797 91.33405 43.7877 C 91.659454 44.136517 91.97153 44.496635 92.231125 44.89551 C 92.762825 45.73687 93.135864 46.644436 93.16493 47.65697 C 93.00627 49.65459 92.33407 51.103146 90.506424 52.07208 C 89.8423 52.357914 89.164856 52.590458 88.44017 52.676044 C 87.77605 52.755177 87.10385 52.808468 86.43448 52.755177 C 85.754616 52.701885 85.07716 52.622753 84.40497 52.517788 C 83.70128 52.385365 83.000015 52.252945 82.301575 52.107605 C 81.48404 51.921894 80.66892 51.74587 79.85139 51.565002 C 78.92283 51.35345 77.993866 51.143517 77.07176 50.914204 C 76.15087 50.676815 75.230385 50.457188 74.31434 50.208496 C 73.3882 49.943653 72.46206 49.686886 71.54642 49.399437 C 70.60979 49.1023 69.67598 48.7987 68.7571 48.449883 C 67.88143 48.11883 67.01343 47.773243 66.148254 47.413124 C 65.28025 47.051388 64.41507 46.679966 63.56322 46.27786 C 62.75618 45.899975 61.954388 45.51563 61.158245 45.116753 C 60.375027 44.72272 59.591805 44.32546 58.816658 43.913662 C 58.073 43.519627 57.335 43.119137 56.59417 42.720257 C 55.861412 42.326225 55.128254 41.932194 54.400745 41.5317 C 53.683735 41.13767 52.971973 40.740406 52.25779 40.3383 C 51.556522 39.947495 50.858086 39.551846 50.154396 39.164272 C 49.45838 38.778316 48.75994 38.3859 48.06675 37.995094 C 47.376385 37.609135 46.688442 37.215103 46.0005 36.822685 C 45.320633 36.436726 44.64036 36.04754 43.96049 35.661583 C 43.301617 35.2837 42.64032 34.904198 41.978622 34.526314 C 41.30925 34.145203 40.6423 33.756012 39.978176 33.373283 C 39.32455 32.9954 38.67133 32.619133 38.020126 32.238018 C 37.374573 31.861748 36.731445 31.480635 36.08872 31.10275 C 35.466988 30.734556 34.845257 30.36959 34.223522 30.001398 C 33.60704 29.641277 32.990555 29.279543 32.374073 28.922651 C 31.77091 28.573835 31.170172 28.223406 30.56701 27.87459 C 29.979597 27.535463 29.395006 27.199566 28.80759 26.863668 C 28.233498 26.535847 27.659405 26.21287 27.082487 25.88989 C 26.503145 25.563684 25.920979 25.243937 25.344059 24.916113 C 24.783289 24.59798 24.224941 24.281462 23.663767 23.966558 C 23.079178 23.638737 22.497011 23.304455 21.91767 22.968557 C 21.345999 22.632662 20.774733 22.28869 20.211136 21.939875 C 19.684683 21.613667 19.163477 21.281 18.637024 20.953176 C 18.13439 20.635044 17.631756 20.315296 17.128717 19.99232 C 16.631332 19.674185 16.13637 19.354437 15.647058 19.026615 C 15.181566 18.719786 14.718497 18.408113 14.252602 18.1029 C 13.768538 17.783152 13.28165 17.463404 12.805258 17.125893 C 12.3688345 16.822292 11.932007 16.517078 11.495584 16.21025 C 11.077731 15.91634 10.657052 15.622431 10.238796 15.326906 C 9.836689 15.041071 9.431756 14.758466 9.029649 14.4694 C 8.664684 14.202944 8.296893 13.934873 7.9315243 13.668416 C 7.5504107 13.390655 7.169701 13.112894 6.7938356 12.827059 C 6.434119 12.552527 6.076825 12.2763815 5.7247796 11.993776 C 5.377982 11.712786 5.0315886 11.430181 4.6956916 11.1362705 C 4.372714 10.85851 4.0525627 10.577519 3.7404854 10.2868395 C 3.4469793 10.012308 3.158318 9.734548 2.878135 9.445482 C 2.6399388 9.208094 2.3831716 8.943253 2.1425533 8.686485 C 1.9838904 8.500772 1.8143271 8.339284 1.6451676 8.172951 C 1.4336172 7.9614 1.2111663 7.741775 0.9996159 7.5221505 C 0.8409532 7.336438 0.6608931 7.1701045 0.49698192 6.990852 C 0.3912067 6.8584313 0.25878587 6.7534633 0.14776228 6.629117 C -0.0109004965 6.4434047 -0.090433754 6.3642755 0.16270001 6.6194277 C 0.16270001 6.6194277 6.024745 0.0064595537 6.024745 0.0064595537 z" svg:height="0.52776647mm" draw:style-name="style-43" svg:viewBox="0.0 0.0 93.165054 52.776646" svg:width="0.9316506mm" svg:x="6.75117mm" svg:y="13.248173mm"/>
            <draw:path svg:d="M 125.04687 458.93515 C 108.50637 453.51718 86.982735 441.75595 38.307575 411.5398 C 2.5369897 389.33505 2.238639 389.0121 0.6322288 370.68958 C -0.73315936 355.15594 0.17198561 337.7087 2.7751858 329.25476 C 5.778878 319.50082 13.196061 307.4134 20.70731 300.03336 C 30.361517 290.54587 42.981064 284.6257 78.272835 273.02435 C 108.31339 263.1493 125.012146 256.43298 139.07944 248.56525 C 184.30641 223.27286 225.41743 166.65971 242.92969 105.555565 C 256.60376 57.842075 265.6879 38.655582 283.74316 19.354437 C 298.46893 3.6125054 321.5033 -3.777224 338.14874 1.9023385 C 355.6251 7.8628917 372.82404 30.789463 378.89966 56.22234 C 381.3866 66.638374 381.51376 69.5048 380.89728 101.91238 C 379.94733 151.6461 375.32108 181.15172 361.91104 222.9289 C 344.88687 275.9699 321.11853 318.1104 278.53757 370.75253 C 253.78496 401.35468 237.93321 415.3477 207.32988 433.6121 C 175.9756 452.3254 153.31145 461.91946 140.69312 461.81934 C 136.84201 461.7935 129.8011 460.48868 125.04687 458.93353 L 125.04687 458.93353 z" svg:height="4.618204mm" draw:style-name="style-44" svg:viewBox="0.0 0.0 381.20816 461.8204" svg:width="3.8120816mm" svg:x="6.572063mm" svg:y="9.13108mm"/>
            <draw:path svg:d="M 0.0 208.09291 C 0.10577519 208.08968 0.18530844 208.08644 0.29633203 208.08322 C 0.37586528 208.0816 0.6322288 208.10905 0.56077003 208.07999 C 0.48123676 208.05415 0.37546155 208.07837 0.27251244 208.07675 C 1.2672837 207.99763 2.2648811 207.94434 3.2616708 207.89105 C 4.581842 207.81192 5.9020133 207.75862 7.224607 207.73279 C 9.074058 207.67949 10.921491 207.71017 12.769326 207.78607 C 14.690236 207.8652 16.60832 207.99763 18.526808 208.12682 C 20.482033 208.25925 22.440086 208.36421 24.395716 208.51277 C 26.713484 208.69849 29.025198 208.90681 31.34014 209.10544 C 33.914677 209.31699 36.488 209.53662 39.0585 209.79338 C 41.911602 210.07599 44.761883 210.38281 47.608524 210.72194 C 50.741005 211.1063 53.86541 211.54715 56.985374 212.02354 C 60.459404 212.55484 63.92132 213.16205 67.38243 213.76762 C 71.02199 214.41035 74.65589 215.08537 78.28858 215.76524 C 82.01332 216.47095 85.73604 217.18796 89.45513 217.92435 C 93.35509 218.70273 97.2502 219.50694 101.14329 220.31923 C 105.2124 221.17834 109.2795 222.05038 113.34498 222.92728 C 117.52108 223.82191 121.698395 224.7085 125.87934 225.57892 C 130.19029 226.47519 134.51173 227.31976 138.83559 228.15305 C 143.3044 229.0154 147.78127 229.83577 152.26097 230.63998 C 156.91266 231.47327 161.572 232.26132 166.2338 233.0397 C 171.04616 233.84068 175.86458 234.60614 180.68582 235.35222 C 185.7033 236.12737 190.7272 236.86053 195.75192 237.58238 C 200.88123 238.31715 206.01334 239.03416 211.15312 239.69304 C 216.36113 240.35677 221.57965 240.93327 226.80179 241.47588 C 232.09096 242.03464 237.39102 242.4755 242.6931 242.88568 C 248.12357 243.30394 253.5597 243.64467 258.9974 243.95473 C 264.40002 244.26157 269.8075 244.45697 275.21695 244.59262 C 280.57474 244.72504 285.93457 244.72504 291.29318 244.6992 C 296.5246 244.6459 301.7532 244.4618 306.97897 244.21957 C 312.13895 243.9822 317.29248 243.6269 322.44196 243.22481 C 327.5143 242.83562 332.57376 242.31401 337.62756 241.73749 C 342.64017 241.16582 347.63422 240.45204 352.61978 239.68175 C 357.5472 238.91951 362.4407 237.96674 367.31726 236.93481 C 372.29477 235.86575 377.23874 234.65137 382.16214 233.36107 C 387.00357 232.12083 391.77557 230.63191 396.5084 229.02994 C 401.3575 227.37306 406.1081 225.45134 410.83447 223.47795 C 415.71387 221.41896 420.52258 219.1985 425.28815 216.89082 C 430.10495 214.54922 434.80264 211.97833 439.45435 209.3283 C 444.30426 206.55392 449.0254 203.56638 453.70007 200.50938 C 458.52536 197.34906 463.18796 193.95456 467.77988 190.4664 C 472.65805 186.7247 477.3933 182.80376 482.0644 178.80852 C 486.86868 174.68733 491.5252 170.3998 496.14822 166.07835 C 500.82333 161.68425 505.4403 157.22876 510.0395 152.75552 C 514.6133 148.31458 519.1325 143.81712 523.6215 139.28897 C 528.1331 134.75436 532.572 130.1487 536.98553 125.518814 C 541.5032 120.78558 545.97644 116.01197 550.45245 111.239975 C 554.9677 106.40984 559.45465 101.55226 563.94086 96.69467 C 568.4892 91.76604 573.0589 86.85677 577.6375 81.95559 C 582.2416 77.01241 586.8989 72.1193 591.5857 67.25365 C 596.3028 62.38314 601.0651 57.557854 605.87463 52.7794 C 610.6079 48.0833 615.48566 43.535778 620.44415 39.078686 C 625.1528 34.842834 630.1081 30.90089 635.1792 27.112362 C 639.7098 23.766314 644.3954 20.638273 649.1375 17.602283 C 653.4694 14.810142 657.94635 12.258618 662.50433 9.857279 C 666.8278 7.5899754 671.343 5.7376986 675.9499 4.1357293 C 680.00854 2.7517698 684.1931 1.81029 688.4047 1.0367584 C 692.4565 0.2939097 696.5579 -0.0032297769 700.67145 0.0 C 705.2234 0.00968933 709.628 0.9624735 713.90704 2.444941 C 720.3775 4.815597 724.64 9.500388 727.81366 15.439948 C 730.0414 20.664112 730.03613 26.154734 729.31915 31.671192 C 728.7503 35.47587 727.7212 39.186882 726.61017 42.863983 C 725.4963 46.382824 724.229 49.84999 722.9787 53.322002 C 721.6928 56.94904 720.2927 60.534092 718.8664 64.10784 C 717.36615 67.864075 715.8142 71.59608 714.2296 75.31678 C 712.5732 79.190895 710.8844 83.05209 709.1811 86.90522 C 707.4188 90.934364 705.6134 94.94414 703.8027 98.950676 C 701.8975 103.139694 699.9718 107.31741 698.0182 111.48221 C 695.9729 115.871475 693.8534 120.22683 691.71204 124.57088 C 689.4867 129.09256 687.21094 133.58841 684.9198 138.0778 C 682.4724 142.88048 679.93384 147.63632 677.3617 152.3744 C 674.6826 157.28206 671.9858 162.18001 669.25824 167.06021 C 666.35425 172.23753 663.3219 177.34059 660.2657 182.42749 C 657.1974 187.48694 654.1263 192.54315 651.0871 197.62036 C 648.06116 202.66365 645.1253 207.75862 642.2298 212.87782 C 639.32465 218.01155 636.52966 223.20665 633.7779 228.42435 C 630.98694 233.73088 628.3151 239.10039 625.68286 244.48764 C 623.04254 249.92014 620.5209 255.40913 618.0622 260.92722 C 615.62537 266.3694 613.331 271.87454 611.11334 277.40875 C 608.9647 282.82672 606.9231 288.28503 604.9469 293.76758 C 603.05786 299.00467 601.34814 304.3031 599.72034 309.6274 C 598.1962 314.6481 596.92896 319.73822 595.75415 324.85095 C 594.5874 329.93625 593.59503 335.05865 592.64667 340.18756 C 591.71814 345.22278 590.903 350.27737 590.1307 355.33844 C 589.3927 360.2719 588.7338 365.21832 588.10645 370.16797 C 587.4899 375.0304 586.9368 379.89926 586.41565 384.7714 C 585.89685 389.47717 585.4923 394.19427 585.1141 398.91135 C 584.87585 402.05392 584.66675 405.19974 584.4261 408.34232 C 584.4261 408.34232 549.5675 405.6519 549.5675 405.6519 L 549.5675 405.6519 C 549.8057 402.46896 550.0278 399.286 550.2765 396.10306 C 550.68384 391.0775 551.1259 386.05524 551.6786 381.04422 C 552.2289 375.9428 552.8082 370.843 553.4594 365.75284 C 554.1316 360.51093 554.83 355.27222 555.6209 350.04807 C 556.4542 344.6301 557.3356 339.22025 558.33514 333.82974 C 559.3804 328.20508 560.48376 322.5885 561.7692 317.01392 C 563.137 311.1018 564.61786 305.2155 566.3943 299.41162 C 568.1989 293.54312 570.09155 287.70044 572.182 281.9256 C 574.30396 276.0668 576.49097 270.22897 578.7962 264.4396 C 581.1826 258.50003 583.65137 252.59439 586.2679 246.75334 C 588.89246 240.86707 591.5861 235.01149 594.4017 229.21404 C 597.18854 223.50378 600.01624 217.81453 602.9703 212.18826 C 605.8799 206.66534 608.8392 201.16988 611.9119 195.7374 C 614.94507 190.37112 618.02106 185.02907 621.19025 179.74193 C 624.2331 174.65018 627.30707 169.5762 630.3802 164.50223 C 633.24335 159.72377 636.0876 154.93239 638.8055 150.06834 C 641.45667 145.31088 644.07965 140.53728 646.67804 135.75075 C 649.10156 131.27106 651.492 126.77358 653.7969 122.2309 C 656.00604 117.88201 658.2007 113.52343 660.3489 109.14385 C 662.3836 105.000046 664.40063 100.84817 666.3425 96.66076 C 668.22107 92.63808 670.0733 88.60408 671.9066 84.5604 C 673.6713 80.64591 675.42993 76.728195 677.1433 72.79109 C 678.7784 69.07362 680.3985 65.34969 681.9884 61.61284 C 683.462 58.139214 684.90283 54.651054 686.29407 51.141903 C 687.5666 47.941193 688.81006 44.730793 689.9518 41.48164 C 690.98615 38.58453 692.0419 35.69388 692.9781 32.762856 C 693.54694 30.849213 694.1053 28.925882 694.4545 26.957333 C 694.748 25.079218 694.89374 29.53631 695.68225 29.95618 C 697.08716 32.263855 698.7949 34.645817 701.53864 35.422577 C 702.63916 35.60829 700.52527 35.017242 700.29517 35.157738 C 698.38477 35.078606 696.4868 35.290157 694.6023 35.60183 C 692.12585 36.029778 689.6587 36.551384 687.2642 37.32653 C 684.3259 38.295464 681.46313 39.469486 678.7053 40.87767 C 675.02014 42.783237 671.4125 44.830917 667.9154 47.062695 C 663.8657 49.63198 659.86115 52.273937 655.98865 55.10484 C 651.7492 58.239338 647.6062 61.499794 643.6735 65.013794 C 639.14056 69.05909 634.68506 73.188354 630.36523 77.46135 C 625.73456 82.050865 621.1592 86.69528 616.62134 91.37685 C 612.0577 96.11493 607.5202 100.877235 603.0361 105.691216 C 598.50226 110.54234 593.9838 115.408005 589.4795 120.28658 C 584.9352 125.207146 580.3885 130.12448 575.81714 135.01921 C 571.2773 139.8655 566.73944 144.715 562.15515 149.5209 C 557.58344 154.3155 552.98987 159.08911 548.3168 163.78522 C 543.67804 168.46193 539.0094 173.10957 534.2818 177.69748 C 529.51624 182.32736 524.73254 186.93948 519.8879 191.48701 C 514.89185 196.15404 509.85822 200.7823 504.66837 205.23456 C 499.49225 209.6642 494.2479 214.01309 488.8457 218.16658 C 483.60498 222.15858 478.2815 226.04077 472.7699 229.65329 C 467.5001 233.1043 462.17664 236.47618 456.70822 239.60745 C 451.3807 242.64507 446.0007 245.59222 440.48303 248.27457 C 435.13776 250.86162 429.7448 253.35338 424.27158 255.66106 C 418.7995 257.94775 413.29678 260.16498 407.68182 262.08185 C 402.17667 263.9422 396.62872 265.6766 390.998 267.12192 C 385.53604 268.5511 380.0531 269.89792 374.5322 271.08325 C 369.0242 272.2476 363.49765 273.32632 357.93234 274.18384 C 352.4914 275.02197 347.04074 275.80032 341.5703 276.42206 C 336.09985 277.0438 330.62256 277.60416 325.13235 278.02567 C 319.60904 278.452 314.08206 278.82986 308.54785 279.0818 C 302.88403 279.34662 297.2178 279.54202 291.5483 279.5824 C 285.8086 279.63568 280.06808 279.60825 274.32916 279.47583 C 268.55353 279.31757 262.77948 279.1157 257.0107 278.79272 C 251.34204 278.46976 245.67499 278.1177 240.0132 277.6849 C 234.4063 277.25696 228.80183 276.78864 223.20908 276.20084 C 217.70876 275.634 212.21208 275.0284 206.72672 274.3324 C 201.40848 273.65576 196.09792 272.91614 190.79019 272.16037 C 185.64273 271.4256 180.49649 270.6763 175.3563 269.89307 C 170.3994 269.13086 165.44531 268.35248 160.49771 267.53372 C 155.69583 266.73758 150.89517 265.93015 146.10258 265.0791 C 141.46947 264.25388 136.83919 263.41254 132.21696 262.52274 C 127.72637 261.66037 123.23698 260.7867 118.75849 259.863 C 114.495995 258.97964 110.236725 258.0818 105.97867 257.17743 C 101.9907 256.32315 98.00112 255.47696 94.009926 254.63722 C 90.23512 253.85722 86.45749 253.08693 82.67583 252.34085 C 79.07462 251.63515 75.4706 250.94397 71.864555 250.25926 C 68.364685 249.6117 64.86401 248.96251 61.35728 248.35208 C 58.162224 247.79979 54.966362 247.25072 51.758385 246.78079 C 48.98845 246.3706 46.215282 245.98465 43.434845 245.65036 C 40.83407 245.3403 38.227234 245.07062 35.619595 244.82031 C 33.209373 244.58293 30.796326 244.39236 28.382069 244.20343 C 26.257278 244.01772 24.13491 243.83846 22.008507 243.68504 C 20.090424 243.55263 18.170725 243.44766 16.251833 243.32816 C 14.709211 243.22157 13.164571 243.11661 11.6191225 243.06331 C 10.510501 243.03748 9.399458 243.01003 8.289223 243.0504 C 7.278706 243.07623 6.2677855 243.15698 5.257673 243.20865 C 4.5249176 243.26195 3.791758 243.28778 3.0642507 243.36691 C 2.0480824 243.44604 1.024243 243.52518 0.0044409432 243.4735 C 0.0044409432 243.4735 0.0044409432 208.11713 0.0044409432 208.11713 z" svg:height="4.083423mm" draw:style-name="style-45" svg:viewBox="0.0 0.0 729.74585 408.34232" svg:width="7.297458mm" svg:x="4.0685296mm" svg:y="12.69417mm"/>
            <draw:path svg:d="M 81.72345 35.361214 C 81.329414 35.380592 80.44566 35.380592 81.088394 35.375748 C 80.87684 35.39351 80.00884 35.48233 79.5062 35.534004 C 78.62003 35.640587 77.72821 35.666428 76.84164 35.771393 C 75.74634 35.903816 74.65105 36.036236 73.55695 36.157352 C 72.363556 36.31561 71.175804 36.50455 69.98442 36.680576 C 68.650925 36.892124 67.32591 37.144047 65.998474 37.38628 C 64.42153 37.66727 62.85065 37.97087 61.28219 38.289005 C 59.570408 38.629745 57.870335 39.027008 56.168243 39.41135 C 54.231586 39.8506 52.30341 40.31892 50.377655 40.800156 C 48.5387 41.2604 46.710648 41.74971 44.9052 42.32461 C 43.394474 42.804234 41.942287 43.435654 40.507862 44.10583 C 39.303963 44.6662 38.184845 45.389668 37.102062 46.15351 C 36.469833 46.610523 35.882416 47.135365 35.41935 47.76517 C 35.339813 47.871754 35.339813 48.03001 35.313572 48.159203 C 35.286926 48.461185 35.207798 48.814846 35.207798 49.1459 C 35.234444 49.917816 35.28733 50.69135 35.36646 51.46165 C 35.472237 52.4435 35.652294 53.409206 35.935307 54.3523 C 36.33741 55.661976 36.869114 56.924816 37.422215 58.17474 C 37.970062 59.405285 38.69232 60.537323 39.46222 61.637062 C 40.45457 63.03717 41.645145 64.27418 42.85187 65.49019 C 44.516014 67.148674 46.323883 68.65214 48.16122 70.112 C 50.10595 71.63807 52.21742 72.92836 54.35351 74.16375 C 56.90665 75.621994 59.570408 76.873535 62.25718 78.063705 C 65.31013 79.426674 68.44301 80.59262 71.59002 81.71658 C 75.00915 82.922905 78.47591 83.98066 81.95397 85.002884 C 85.60443 86.063866 89.289604 86.99727 92.99174 87.858 C 97.12181 88.79787 101.26844 89.66022 105.415474 90.51934 C 109.72157 91.41076 114.03535 92.26504 118.35154 93.10962 C 122.692764 93.96874 127.05377 94.72613 131.42084 95.44314 C 135.91022 96.200516 140.42223 96.81094 144.93785 97.38746 C 149.65736 97.980125 154.38899 98.46459 159.12585 98.89577 C 164.09042 99.33986 169.06065 99.70805 174.03249 100.060104 C 179.20094 100.42184 184.371 100.759346 189.54066 101.095245 C 194.8375 101.442444 200.13635 101.76219 205.4336 102.10132 C 211.03403 102.46306 216.62799 102.91038 222.22157 103.36417 C 227.9205 103.83571 233.6138 104.36378 239.30627 104.90638 C 245.17761 105.473206 251.04086 106.12078 256.90332 106.771576 C 262.8142 107.42722 268.71906 108.13939 274.62067 108.88062 C 280.5602 109.6267 286.48685 110.468056 292.4034 111.37885 C 298.3034 112.29934 304.1804 113.35548 310.05817 114.40839 C 315.92548 115.45645 321.77783 116.58364 327.62735 117.725365 C 333.5088 118.876785 339.3797 120.07826 345.23126 121.375015 C 351.1377 122.69761 356.99368 124.22852 362.8408 125.788506 C 368.59222 127.314575 374.30328 128.98598 379.99615 130.71715 C 385.53644 132.40793 391.04968 134.18108 396.55524 135.98007 C 402.06927 137.78229 407.53607 139.72015 412.98227 141.71454 C 418.41516 143.70892 423.78668 145.86479 429.1364 148.06912 C 434.40256 150.2686 439.6364 152.5456 444.8424 154.88394 C 449.9955 157.20778 455.10785 159.61557 460.1879 162.09442 C 465.30426 164.59427 470.3322 167.26852 475.31375 170.02515 C 480.1992 172.743 485.0079 175.59651 489.77426 178.51784 C 494.6375 181.47632 499.35904 184.6528 504.00266 187.94234 C 508.71045 191.29323 513.1869 194.94933 517.6024 198.67326 C 521.9061 202.32776 526.0628 206.14697 530.17957 210.00978 C 534.25397 213.82738 538.2048 217.77255 542.0987 221.77263 C 545.9368 225.72102 549.6604 229.77763 553.33264 233.88106 C 556.9819 237.94574 560.4927 242.12991 563.9707 246.33992 C 567.34827 250.43689 570.6592 254.58878 573.9467 258.76004 C 577.1922 262.88284 580.3752 267.0525 583.5343 271.24152 C 586.6655 275.40146 589.7415 279.60178 592.7807 283.82794 C 595.81915 288.0622 598.774 292.35455 601.7095 296.66147 C 604.6296 300.94415 607.48346 305.27045 610.2974 309.62418 C 613.11255 313.98923 615.847 318.40433 618.56244 322.83234 C 621.2452 327.2103 623.87054 331.6238 626.4742 336.04858 C 627.76807 338.2497 629.04346 340.46048 630.3176 342.67285 C 630.3176 342.67285 600.0465 360.11044 600.0465 360.11044 L 600.0465 360.11044 C 598.82404 357.98846 597.60156 355.8681 596.36255 353.75745 C 593.87036 349.51675 591.3548 345.28735 588.7855 341.09027 C 586.2162 336.89963 583.6296 332.7187 580.9642 328.5878 C 578.30286 324.47147 575.6044 320.38095 572.84454 316.3308 C 570.0758 312.26614 567.2889 308.2144 564.42126 304.21753 C 561.5359 300.20453 558.61774 296.21414 555.64594 292.26413 C 552.63824 288.27213 549.6075 284.29788 546.517 280.36887 C 543.39746 276.4059 540.2549 272.46237 537.0493 268.57047 C 533.86676 264.7141 530.65717 260.87875 527.3172 257.15805 C 523.9687 253.41475 520.5734 249.7118 517.07434 246.10738 C 513.55554 242.48518 509.98297 238.91467 506.299 235.4588 C 502.6328 232.01749 498.93228 228.61006 495.09937 225.35445 C 491.42953 222.2571 487.71567 219.20657 483.80765 216.4112 C 479.80353 213.56577 475.72394 210.82692 471.52722 208.27054 C 467.20135 205.61566 462.8367 203.02216 458.40305 200.54976 C 453.94998 198.0806 449.45374 195.68733 444.88037 193.44748 C 440.13422 191.12689 435.35657 188.87251 430.54135 186.70049 C 425.66925 184.50908 420.7693 182.37904 415.84103 180.31683 C 410.91724 178.2853 405.97568 176.29736 400.97598 174.45963 C 395.91776 172.60251 390.83893 170.80351 385.7177 169.12566 C 380.44308 167.39772 375.1628 165.69078 369.85507 164.07104 C 364.5445 162.45454 359.2178 160.89294 353.85315 159.4654 C 348.4808 158.03137 343.10162 156.61673 337.67477 155.3991 C 332.11472 154.16048 326.53366 153.02359 320.94455 151.92548 C 315.2791 150.81766 309.60965 149.72922 303.92685 148.71507 C 298.32764 147.71545 292.7296 146.70454 287.1094 145.82765 C 281.50977 144.9653 275.90005 144.16916 270.27863 143.46024 C 264.54416 142.73837 258.80524 142.0472 253.06029 141.41255 C 247.38031 140.78275 241.69954 140.16101 236.0107 139.61841 C 230.48051 139.0968 224.94911 138.5865 219.41287 138.1311 C 214.02075 137.69669 208.62825 137.26875 203.22926 136.92963 C 197.9171 136.59695 192.60411 136.27882 187.29315 135.93484 C 182.05525 135.59895 176.81818 135.25821 171.5823 134.89809 C 166.37914 134.53313 161.17636 134.14879 155.98045 133.68692 C 150.82614 133.22345 145.67625 132.70346 140.54051 132.06235 C 135.6046 131.44061 130.67435 130.77367 125.7667 129.95331 C 121.053246 129.183 116.34666 128.37071 111.65984 127.450226 C 107.20921 126.58464 102.7606 125.70615 98.31966 124.78889 C 93.90495 123.87647 89.490654 122.9576 85.0921 121.96929 C 80.73796 120.96322 76.402794 119.876396 72.11123 118.62809 C 67.98438 117.42177 63.87247 116.162155 59.815872 114.73298 C 55.844456 113.31672 51.89444 111.83749 48.040104 110.1257 C 44.195457 108.41876 40.390377 106.61655 36.740326 104.51881 C 33.13105 102.42107 29.583546 100.20221 26.30613 97.60386 C 23.37228 95.27034 20.499393 92.85447 17.850977 90.196365 C 15.193678 87.49789 12.63085 84.69767 10.476185 81.57286 C 8.47332 78.64022 6.623465 75.601 5.1918664 72.342155 C 3.958899 69.527405 2.8107133 66.66905 1.9778346 63.707348 C 1.1655457 60.69558 0.5228201 57.640213 0.26605287 54.525093 C -0.0012111663 51.35507 -0.14412878 48.164047 0.21316527 44.994022 C 0.6709861 41.46549 1.4037417 37.975716 2.7586331 34.67004 C 4.3408203 31.022007 6.278686 27.55161 8.927507 24.555994 C 11.377696 21.820372 14.032169 19.276922 17.077042 17.201792 C 19.8276 15.317217 22.668592 13.563448 25.704582 12.171414 C 28.49632 10.882733 31.334084 9.69256 34.269547 8.768845 C 36.75405 7.9823933 39.26036 7.281532 41.78766 6.6517253 C 43.96009 6.104278 46.136555 5.57298 48.319077 5.06429 C 50.282375 4.612121 52.246887 4.1486483 54.223915 3.751386 C 56.007156 3.386421 57.792416 3.0311456 59.583733 2.7081678 C 61.274517 2.390035 62.962482 2.0622125 64.66215 1.8006006 C 66.17288 1.563212 67.683205 1.3209788 69.199585 1.1207325 C 70.40591 0.9624735 71.61505 0.8300527 72.822586 0.67663825 C 73.84643 0.5700556 74.87026 0.46508786 75.89572 0.36496478 C 76.8376 0.25838214 77.77949 0.1534144 78.72621 0.07589976 C 79.72381 0.022608439 80.72101 -0.03068288 81.71901 0.022608439 C 81.71901 0.022608439 81.71901 35.367672 81.71901 35.367672 z" svg:height="3.601099mm" draw:style-name="style-46" svg:viewBox="0.0 0.0 630.3178 360.1099" svg:width="6.303178mm" svg:x="3.3432753mm" svg:y="14.76909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.370136mm" fo:page-width="11.3659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