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96.8625mm" fo:page-width="235.7437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d9cfc0" draw:opacity="100.0%" draw:stroke="solid" svg:stroke-color="#d9cfc0" draw:stroke-linejoin="miter" svg:stroke-opacity="100.0%" svg:stroke-width="0.26458332mm"/>
    </style:style>
    <style:style style:family="graphic" style:name="style-3">
      <style:graphic-properties draw:fill="solid" draw:fill-color="#35282b" draw:opacity="100.0%" draw:stroke="solid" svg:stroke-color="#35282b" draw:stroke-linejoin="miter" svg:stroke-opacity="100.0%" svg:stroke-width="0.26458332mm"/>
    </style:style>
    <style:style style:family="graphic" style:name="style-4">
      <style:graphic-properties draw:fill="solid" draw:fill-color="#7d541c" draw:opacity="100.0%" draw:stroke="solid" svg:stroke-color="#7d541c" draw:stroke-linejoin="miter" svg:stroke-opacity="100.0%" svg:stroke-width="0.26458332mm"/>
    </style:style>
    <style:style style:family="graphic" style:name="style-5">
      <style:graphic-properties draw:fill="solid" draw:fill-color="#433027" draw:opacity="100.0%" draw:stroke="solid" svg:stroke-color="#433027" draw:stroke-linejoin="miter" svg:stroke-opacity="100.0%" svg:stroke-width="0.26458332mm"/>
    </style:style>
    <style:style style:family="graphic" style:name="style-6">
      <style:graphic-properties draw:fill="solid" draw:fill-color="#2f1f25" draw:opacity="100.0%" draw:stroke="solid" svg:stroke-color="#2f1f25" draw:stroke-linejoin="miter" svg:stroke-opacity="100.0%" svg:stroke-width="0.26458332mm"/>
    </style:style>
    <style:style style:family="graphic" style:name="style-7">
      <style:graphic-properties draw:fill="solid" draw:fill-color="#ccc9cb" draw:opacity="100.0%" draw:stroke="solid" svg:stroke-color="#ccc9cb" draw:stroke-linejoin="miter" svg:stroke-opacity="100.0%" svg:stroke-width="0.26458332mm"/>
    </style:style>
    <style:style style:family="graphic" style:name="style-8">
      <style:graphic-properties draw:fill="solid" draw:fill-color="#372523" draw:opacity="100.0%" draw:stroke="solid" svg:stroke-color="#372523" draw:stroke-linejoin="miter" svg:stroke-opacity="100.0%" svg:stroke-width="0.26458332mm"/>
    </style:style>
    <style:style style:family="graphic" style:name="style-9">
      <style:graphic-properties draw:fill="solid" draw:fill-color="#241726" draw:opacity="100.0%" draw:stroke="solid" svg:stroke-color="#241726" draw:stroke-linejoin="miter" svg:stroke-opacity="100.0%" svg:stroke-width="0.26458332mm"/>
    </style:style>
    <style:style style:family="graphic" style:name="style-10">
      <style:graphic-properties draw:fill="solid" draw:fill-color="#5c3a1a" draw:opacity="100.0%" draw:stroke="solid" svg:stroke-color="#5c3a1a" draw:stroke-linejoin="miter" svg:stroke-opacity="100.0%" svg:stroke-width="0.26458332mm"/>
    </style:style>
    <style:style style:family="graphic" style:name="style-11">
      <style:graphic-properties draw:fill="solid" draw:fill-color="#563214" draw:opacity="100.0%" draw:stroke="solid" svg:stroke-color="#563214" draw:stroke-linejoin="miter" svg:stroke-opacity="100.0%" svg:stroke-width="0.26458332mm"/>
    </style:style>
    <style:style style:family="graphic" style:name="style-12">
      <style:graphic-properties draw:fill="solid" draw:fill-color="#503623" draw:opacity="100.0%" draw:stroke="solid" svg:stroke-color="#503623" draw:stroke-linejoin="miter" svg:stroke-opacity="100.0%" svg:stroke-width="0.26458332mm"/>
    </style:style>
    <style:style style:family="graphic" style:name="style-13">
      <style:graphic-properties draw:fill="solid" draw:fill-color="#4f3421" draw:opacity="100.0%" draw:stroke="solid" svg:stroke-color="#4f3421" draw:stroke-linejoin="miter" svg:stroke-opacity="100.0%" svg:stroke-width="0.26458332mm"/>
    </style:style>
    <style:style style:family="graphic" style:name="style-14">
      <style:graphic-properties draw:fill="solid" draw:fill-color="#4f331e" draw:opacity="100.0%" draw:stroke="solid" svg:stroke-color="#4f331e" draw:stroke-linejoin="miter" svg:stroke-opacity="100.0%" svg:stroke-width="0.26458332mm"/>
    </style:style>
    <style:style style:family="graphic" style:name="style-15">
      <style:graphic-properties draw:fill="solid" draw:fill-color="#52485a" draw:opacity="100.0%" draw:stroke="solid" svg:stroke-color="#52485a" draw:stroke-linejoin="miter" svg:stroke-opacity="100.0%" svg:stroke-width="0.26458332mm"/>
    </style:style>
    <style:style style:family="graphic" style:name="style-16">
      <style:graphic-properties draw:fill="solid" draw:fill-color="#47362e" draw:opacity="100.0%" draw:stroke="solid" svg:stroke-color="#47362e" draw:stroke-linejoin="miter" svg:stroke-opacity="100.0%" svg:stroke-width="0.26458332mm"/>
    </style:style>
    <style:style style:family="graphic" style:name="style-17">
      <style:graphic-properties draw:fill="solid" draw:fill-color="#5d3c1d" draw:opacity="100.0%" draw:stroke="solid" svg:stroke-color="#5d3c1d" draw:stroke-linejoin="miter" svg:stroke-opacity="100.0%" svg:stroke-width="0.26458332mm"/>
    </style:style>
    <style:style style:family="graphic" style:name="style-18">
      <style:graphic-properties draw:fill="solid" draw:fill-color="#2a1c27" draw:opacity="100.0%" draw:stroke="solid" svg:stroke-color="#2a1c27" draw:stroke-linejoin="miter" svg:stroke-opacity="100.0%" svg:stroke-width="0.26458332mm"/>
    </style:style>
    <style:style style:family="graphic" style:name="style-19">
      <style:graphic-properties draw:fill="solid" draw:fill-color="#4b3423" draw:opacity="100.0%" draw:stroke="solid" svg:stroke-color="#4b3423" draw:stroke-linejoin="miter" svg:stroke-opacity="100.0%" svg:stroke-width="0.26458332mm"/>
    </style:style>
    <style:style style:family="graphic" style:name="style-20">
      <style:graphic-properties draw:fill="solid" draw:fill-color="#4b3841" draw:opacity="100.0%" draw:stroke="solid" svg:stroke-color="#4b3841" draw:stroke-linejoin="miter" svg:stroke-opacity="100.0%" svg:stroke-width="0.26458332mm"/>
    </style:style>
    <style:style style:family="graphic" style:name="style-21">
      <style:graphic-properties draw:fill="solid" draw:fill-color="#ddd4c6" draw:opacity="100.0%" draw:stroke="solid" svg:stroke-color="#ddd4c6" draw:stroke-linejoin="miter" svg:stroke-opacity="100.0%" svg:stroke-width="0.26458332mm"/>
    </style:style>
    <style:style style:family="graphic" style:name="style-22">
      <style:graphic-properties draw:fill="solid" draw:fill-color="#544758" draw:opacity="100.0%" draw:stroke="solid" svg:stroke-color="#544758" draw:stroke-linejoin="miter" svg:stroke-opacity="100.0%" svg:stroke-width="0.26458332mm"/>
    </style:style>
    <style:style style:family="graphic" style:name="style-23">
      <style:graphic-properties draw:fill="solid" draw:fill-color="#d6ae30" draw:opacity="100.0%" draw:stroke="solid" svg:stroke-color="#d6ae30" draw:stroke-linejoin="miter" svg:stroke-opacity="100.0%" svg:stroke-width="0.26458332mm"/>
    </style:style>
    <style:style style:family="graphic" style:name="style-24">
      <style:graphic-properties draw:fill="solid" draw:fill-color="#473743" draw:opacity="100.0%" draw:stroke="solid" svg:stroke-color="#473743" draw:stroke-linejoin="miter" svg:stroke-opacity="100.0%" svg:stroke-width="0.26458332mm"/>
    </style:style>
    <style:style style:family="graphic" style:name="style-25">
      <style:graphic-properties draw:fill="solid" draw:fill-color="#1f1629" draw:opacity="100.0%" draw:stroke="solid" svg:stroke-color="#1f1629" draw:stroke-linejoin="miter" svg:stroke-opacity="100.0%" svg:stroke-width="0.26458332mm"/>
    </style:style>
    <style:style style:family="graphic" style:name="style-26">
      <style:graphic-properties draw:fill="solid" draw:fill-color="#e2dacc" draw:opacity="100.0%" draw:stroke="solid" svg:stroke-color="#e2dacc" draw:stroke-linejoin="miter" svg:stroke-opacity="100.0%" svg:stroke-width="0.26458332mm"/>
    </style:style>
    <style:style style:family="graphic" style:name="style-27">
      <style:graphic-properties draw:fill="solid" draw:fill-color="#6e7aa0" draw:opacity="100.0%" draw:stroke="solid" svg:stroke-color="#6e7aa0" draw:stroke-linejoin="miter" svg:stroke-opacity="100.0%" svg:stroke-width="0.26458332mm"/>
    </style:style>
    <style:style style:family="graphic" style:name="style-28">
      <style:graphic-properties draw:fill="solid" draw:fill-color="#dab22f" draw:opacity="100.0%" draw:stroke="solid" svg:stroke-color="#dab22f" draw:stroke-linejoin="miter" svg:stroke-opacity="100.0%" svg:stroke-width="0.26458332mm"/>
    </style:style>
    <style:style style:family="graphic" style:name="style-29">
      <style:graphic-properties draw:fill="solid" draw:fill-color="#6a5247" draw:opacity="100.0%" draw:stroke="solid" svg:stroke-color="#6a5247" draw:stroke-linejoin="miter" svg:stroke-opacity="100.0%" svg:stroke-width="0.26458332mm"/>
    </style:style>
    <style:style style:family="graphic" style:name="style-30">
      <style:graphic-properties draw:fill="solid" draw:fill-color="#5b464c" draw:opacity="100.0%" draw:stroke="solid" svg:stroke-color="#5b464c" draw:stroke-linejoin="miter" svg:stroke-opacity="100.0%" svg:stroke-width="0.26458332mm"/>
    </style:style>
    <style:style style:family="graphic" style:name="style-31">
      <style:graphic-properties draw:fill="solid" draw:fill-color="#30202c" draw:opacity="100.0%" draw:stroke="solid" svg:stroke-color="#30202c" draw:stroke-linejoin="miter" svg:stroke-opacity="100.0%" svg:stroke-width="0.26458332mm"/>
    </style:style>
    <style:style style:family="graphic" style:name="style-32">
      <style:graphic-properties draw:fill="solid" draw:fill-color="#e3bb34" draw:opacity="100.0%" draw:stroke="solid" svg:stroke-color="#e3bb34" draw:stroke-linejoin="miter" svg:stroke-opacity="100.0%" svg:stroke-width="0.26458332mm"/>
    </style:style>
    <style:style style:family="graphic" style:name="style-33">
      <style:graphic-properties draw:fill="solid" draw:fill-color="#d07e66" draw:opacity="100.0%" draw:stroke="solid" svg:stroke-color="#d07e66" draw:stroke-linejoin="miter" svg:stroke-opacity="100.0%" svg:stroke-width="0.26458332mm"/>
    </style:style>
    <style:style style:family="graphic" style:name="style-34">
      <style:graphic-properties draw:fill="solid" draw:fill-color="#3a2a2c" draw:opacity="100.0%" draw:stroke="solid" svg:stroke-color="#3a2a2c" draw:stroke-linejoin="miter" svg:stroke-opacity="100.0%" svg:stroke-width="0.26458332mm"/>
    </style:style>
    <style:style style:family="graphic" style:name="style-35">
      <style:graphic-properties draw:fill="solid" draw:fill-color="#201628" draw:opacity="100.0%" draw:stroke="solid" svg:stroke-color="#201628" draw:stroke-linejoin="miter" svg:stroke-opacity="100.0%" svg:stroke-width="0.26458332mm"/>
    </style:style>
    <style:style style:family="graphic" style:name="style-36">
      <style:graphic-properties draw:fill="solid" draw:fill-color="#59391c" draw:opacity="100.0%" draw:stroke="solid" svg:stroke-color="#59391c" draw:stroke-linejoin="miter" svg:stroke-opacity="100.0%" svg:stroke-width="0.26458332mm"/>
    </style:style>
    <style:style style:family="graphic" style:name="style-37">
      <style:graphic-properties draw:fill="solid" draw:fill-color="#674a37" draw:opacity="100.0%" draw:stroke="solid" svg:stroke-color="#674a37" draw:stroke-linejoin="miter" svg:stroke-opacity="100.0%" svg:stroke-width="0.26458332mm"/>
    </style:style>
    <style:style style:family="graphic" style:name="style-38">
      <style:graphic-properties draw:fill="solid" draw:fill-color="#16112b" draw:opacity="100.0%" draw:stroke="solid" svg:stroke-color="#16112b" draw:stroke-linejoin="miter" svg:stroke-opacity="100.0%" svg:stroke-width="0.26458332mm"/>
    </style:style>
    <style:style style:family="graphic" style:name="style-39">
      <style:graphic-properties draw:fill="solid" draw:fill-color="#e3c5b5" draw:opacity="100.0%" draw:stroke="solid" svg:stroke-color="#e3c5b5" draw:stroke-linejoin="miter" svg:stroke-opacity="100.0%" svg:stroke-width="0.26458332mm"/>
    </style:style>
    <style:style style:family="graphic" style:name="style-40">
      <style:graphic-properties draw:fill="solid" draw:fill-color="#d7b031" draw:opacity="100.0%" draw:stroke="solid" svg:stroke-color="#d7b031" draw:stroke-linejoin="miter" svg:stroke-opacity="100.0%" svg:stroke-width="0.26458332mm"/>
    </style:style>
    <style:style style:family="graphic" style:name="style-41">
      <style:graphic-properties draw:fill="solid" draw:fill-color="#453228" draw:opacity="100.0%" draw:stroke="solid" svg:stroke-color="#453228" draw:stroke-linejoin="miter" svg:stroke-opacity="100.0%" svg:stroke-width="0.26458332mm"/>
    </style:style>
    <style:style style:family="graphic" style:name="style-42">
      <style:graphic-properties draw:fill="solid" draw:fill-color="#e5be36" draw:opacity="100.0%" draw:stroke="solid" svg:stroke-color="#e5be36" draw:stroke-linejoin="miter" svg:stroke-opacity="100.0%" svg:stroke-width="0.26458332mm"/>
    </style:style>
    <style:style style:family="graphic" style:name="style-43">
      <style:graphic-properties draw:fill="solid" draw:fill-color="#d9cfba" draw:opacity="100.0%" draw:stroke="solid" svg:stroke-color="#d9cfba" draw:stroke-linejoin="miter" svg:stroke-opacity="100.0%" svg:stroke-width="0.26458332mm"/>
    </style:style>
    <style:style style:family="graphic" style:name="style-44">
      <style:graphic-properties draw:fill="solid" draw:fill-color="#523620" draw:opacity="100.0%" draw:stroke="solid" svg:stroke-color="#523620" draw:stroke-linejoin="miter" svg:stroke-opacity="100.0%" svg:stroke-width="0.26458332mm"/>
    </style:style>
    <style:style style:family="graphic" style:name="style-45">
      <style:graphic-properties draw:fill="solid" draw:fill-color="#42374e" draw:opacity="100.0%" draw:stroke="solid" svg:stroke-color="#42374e" draw:stroke-linejoin="miter" svg:stroke-opacity="100.0%" svg:stroke-width="0.26458332mm"/>
    </style:style>
    <style:style style:family="graphic" style:name="style-46">
      <style:graphic-properties draw:fill="solid" draw:fill-color="#583e2a" draw:opacity="100.0%" draw:stroke="solid" svg:stroke-color="#583e2a" draw:stroke-linejoin="miter" svg:stroke-opacity="100.0%" svg:stroke-width="0.26458332mm"/>
    </style:style>
    <style:style style:family="graphic" style:name="style-47">
      <style:graphic-properties draw:fill="solid" draw:fill-color="#4f4154" draw:opacity="100.0%" draw:stroke="solid" svg:stroke-color="#4f4154" draw:stroke-linejoin="miter" svg:stroke-opacity="100.0%" svg:stroke-width="0.26458332mm"/>
    </style:style>
    <style:style style:family="graphic" style:name="style-48">
      <style:graphic-properties draw:fill="solid" draw:fill-color="#583a20" draw:opacity="100.0%" draw:stroke="solid" svg:stroke-color="#583a20" draw:stroke-linejoin="miter" svg:stroke-opacity="100.0%" svg:stroke-width="0.26458332mm"/>
    </style:style>
    <style:style style:family="graphic" style:name="style-49">
      <style:graphic-properties draw:fill="solid" draw:fill-color="#d5af35" draw:opacity="100.0%" draw:stroke="solid" svg:stroke-color="#d5af35" draw:stroke-linejoin="miter" svg:stroke-opacity="100.0%" svg:stroke-width="0.26458332mm"/>
    </style:style>
    <style:style style:family="graphic" style:name="style-50">
      <style:graphic-properties draw:fill="solid" draw:fill-color="#31242f" draw:opacity="100.0%" draw:stroke="solid" svg:stroke-color="#31242f" draw:stroke-linejoin="miter" svg:stroke-opacity="100.0%" svg:stroke-width="0.26458332mm"/>
    </style:style>
    <style:style style:family="graphic" style:name="style-51">
      <style:graphic-properties draw:fill="solid" draw:fill-color="#17112c" draw:opacity="100.0%" draw:stroke="solid" svg:stroke-color="#17112c" draw:stroke-linejoin="miter" svg:stroke-opacity="100.0%" svg:stroke-width="0.26458332mm"/>
    </style:style>
    <style:style style:family="graphic" style:name="style-52">
      <style:graphic-properties draw:fill="solid" draw:fill-color="#805f40" draw:opacity="100.0%" draw:stroke="solid" svg:stroke-color="#805f40" draw:stroke-linejoin="miter" svg:stroke-opacity="100.0%" svg:stroke-width="0.26458332mm"/>
    </style:style>
    <style:style style:family="graphic" style:name="style-53">
      <style:graphic-properties draw:fill="solid" draw:fill-color="#5f3f1f" draw:opacity="100.0%" draw:stroke="solid" svg:stroke-color="#5f3f1f" draw:stroke-linejoin="miter" svg:stroke-opacity="100.0%" svg:stroke-width="0.26458332mm"/>
    </style:style>
    <style:style style:family="graphic" style:name="style-54">
      <style:graphic-properties draw:fill="solid" draw:fill-color="#342630" draw:opacity="100.0%" draw:stroke="solid" svg:stroke-color="#342630" draw:stroke-linejoin="miter" svg:stroke-opacity="100.0%" svg:stroke-width="0.26458332mm"/>
    </style:style>
    <style:style style:family="graphic" style:name="style-55">
      <style:graphic-properties draw:fill="solid" draw:fill-color="#291e2e" draw:opacity="100.0%" draw:stroke="solid" svg:stroke-color="#291e2e" draw:stroke-linejoin="miter" svg:stroke-opacity="100.0%" svg:stroke-width="0.26458332mm"/>
    </style:style>
    <style:style style:family="graphic" style:name="style-56">
      <style:graphic-properties draw:fill="solid" draw:fill-color="#4c2f1a" draw:opacity="100.0%" draw:stroke="solid" svg:stroke-color="#4c2f1a" draw:stroke-linejoin="miter" svg:stroke-opacity="100.0%" svg:stroke-width="0.26458332mm"/>
    </style:style>
    <style:style style:family="graphic" style:name="style-57">
      <style:graphic-properties draw:fill="solid" draw:fill-color="#47322a" draw:opacity="100.0%" draw:stroke="solid" svg:stroke-color="#47322a" draw:stroke-linejoin="miter" svg:stroke-opacity="100.0%" svg:stroke-width="0.26458332mm"/>
    </style:style>
    <style:style style:family="graphic" style:name="style-58">
      <style:graphic-properties draw:fill="solid" draw:fill-color="#573a1d" draw:opacity="100.0%" draw:stroke="solid" svg:stroke-color="#573a1d" draw:stroke-linejoin="miter" svg:stroke-opacity="100.0%" svg:stroke-width="0.26458332mm"/>
    </style:style>
    <style:style style:family="graphic" style:name="style-59">
      <style:graphic-properties draw:fill="solid" draw:fill-color="#d9cfb6" draw:opacity="100.0%" draw:stroke="solid" svg:stroke-color="#d9cfb6" draw:stroke-linejoin="miter" svg:stroke-opacity="100.0%" svg:stroke-width="0.26458332mm"/>
    </style:style>
    <style:style style:family="graphic" style:name="style-60">
      <style:graphic-properties draw:fill="solid" draw:fill-color="#15102a" draw:opacity="100.0%" draw:stroke="solid" svg:stroke-color="#15102a" draw:stroke-linejoin="miter" svg:stroke-opacity="100.0%" svg:stroke-width="0.26458332mm"/>
    </style:style>
    <style:style style:family="graphic" style:name="style-61">
      <style:graphic-properties draw:fill="solid" draw:fill-color="#bfb6b9" draw:opacity="100.0%" draw:stroke="solid" svg:stroke-color="#bfb6b9" draw:stroke-linejoin="miter" svg:stroke-opacity="100.0%" svg:stroke-width="0.26458332mm"/>
    </style:style>
    <style:style style:family="graphic" style:name="style-62">
      <style:graphic-properties draw:fill="solid" draw:fill-color="#583819" draw:opacity="100.0%" draw:stroke="solid" svg:stroke-color="#583819" draw:stroke-linejoin="miter" svg:stroke-opacity="100.0%" svg:stroke-width="0.26458332mm"/>
    </style:style>
    <style:style style:family="graphic" style:name="style-63">
      <style:graphic-properties draw:fill="solid" draw:fill-color="#231829" draw:opacity="100.0%" draw:stroke="solid" svg:stroke-color="#231829" draw:stroke-linejoin="miter" svg:stroke-opacity="100.0%" svg:stroke-width="0.26458332mm"/>
    </style:style>
    <style:style style:family="graphic" style:name="style-64">
      <style:graphic-properties draw:fill="solid" draw:fill-color="#584b5c" draw:opacity="100.0%" draw:stroke="solid" svg:stroke-color="#584b5c" draw:stroke-linejoin="miter" svg:stroke-opacity="100.0%" svg:stroke-width="0.26458332mm"/>
    </style:style>
    <style:style style:family="graphic" style:name="style-65">
      <style:graphic-properties draw:fill="solid" draw:fill-color="#231a30" draw:opacity="100.0%" draw:stroke="solid" svg:stroke-color="#231a30" draw:stroke-linejoin="miter" svg:stroke-opacity="100.0%" svg:stroke-width="0.26458332mm"/>
    </style:style>
    <style:style style:family="graphic" style:name="style-66">
      <style:graphic-properties draw:fill="solid" draw:fill-color="#281a23" draw:opacity="100.0%" draw:stroke="solid" svg:stroke-color="#281a23" draw:stroke-linejoin="miter" svg:stroke-opacity="100.0%" svg:stroke-width="0.26458332mm"/>
    </style:style>
    <style:style style:family="graphic" style:name="style-67">
      <style:graphic-properties draw:fill="solid" draw:fill-color="#3b2722" draw:opacity="100.0%" draw:stroke="solid" svg:stroke-color="#3b2722" draw:stroke-linejoin="miter" svg:stroke-opacity="100.0%" svg:stroke-width="0.26458332mm"/>
    </style:style>
    <style:style style:family="graphic" style:name="style-68">
      <style:graphic-properties draw:fill="solid" draw:fill-color="#5a4031" draw:opacity="100.0%" draw:stroke="solid" svg:stroke-color="#5a4031" draw:stroke-linejoin="miter" svg:stroke-opacity="100.0%" svg:stroke-width="0.26458332mm"/>
    </style:style>
    <style:style style:family="graphic" style:name="style-69">
      <style:graphic-properties draw:fill="solid" draw:fill-color="#55444e" draw:opacity="100.0%" draw:stroke="solid" svg:stroke-color="#55444e" draw:stroke-linejoin="miter" svg:stroke-opacity="100.0%" svg:stroke-width="0.26458332mm"/>
    </style:style>
    <style:style style:family="graphic" style:name="style-70">
      <style:graphic-properties draw:fill="solid" draw:fill-color="#82819b" draw:opacity="100.0%" draw:stroke="solid" svg:stroke-color="#82819b" draw:stroke-linejoin="miter" svg:stroke-opacity="100.0%" svg:stroke-width="0.26458332mm"/>
    </style:style>
    <style:style style:family="graphic" style:name="style-71">
      <style:graphic-properties draw:fill="solid" draw:fill-color="#412e28" draw:opacity="100.0%" draw:stroke="solid" svg:stroke-color="#412e28" draw:stroke-linejoin="miter" svg:stroke-opacity="100.0%" svg:stroke-width="0.26458332mm"/>
    </style:style>
    <style:style style:family="graphic" style:name="style-72">
      <style:graphic-properties draw:fill="solid" draw:fill-color="#342325" draw:opacity="100.0%" draw:stroke="solid" svg:stroke-color="#342325" draw:stroke-linejoin="miter" svg:stroke-opacity="100.0%" svg:stroke-width="0.26458332mm"/>
    </style:style>
    <style:style style:family="graphic" style:name="style-73">
      <style:graphic-properties draw:fill="solid" draw:fill-color="#1c142a" draw:opacity="100.0%" draw:stroke="solid" svg:stroke-color="#1c142a" draw:stroke-linejoin="miter" svg:stroke-opacity="100.0%" svg:stroke-width="0.26458332mm"/>
    </style:style>
    <style:style style:family="graphic" style:name="style-74">
      <style:graphic-properties draw:fill="solid" draw:fill-color="#ddd4c4" draw:opacity="100.0%" draw:stroke="solid" svg:stroke-color="#ddd4c4" draw:stroke-linejoin="miter" svg:stroke-opacity="100.0%" svg:stroke-width="0.26458332mm"/>
    </style:style>
    <style:style style:family="graphic" style:name="style-75">
      <style:graphic-properties draw:fill="solid" draw:fill-color="#e7e2da" draw:opacity="100.0%" draw:stroke="solid" svg:stroke-color="#e7e2da" draw:stroke-linejoin="miter" svg:stroke-opacity="100.0%" svg:stroke-width="0.26458332mm"/>
    </style:style>
    <style:style style:family="graphic" style:name="style-76">
      <style:graphic-properties draw:fill="solid" draw:fill-color="#302027" draw:opacity="100.0%" draw:stroke="solid" svg:stroke-color="#302027" draw:stroke-linejoin="miter" svg:stroke-opacity="100.0%" svg:stroke-width="0.26458332mm"/>
    </style:style>
    <style:style style:family="graphic" style:name="style-77">
      <style:graphic-properties draw:fill="solid" draw:fill-color="#d1c9c6" draw:opacity="100.0%" draw:stroke="solid" svg:stroke-color="#d1c9c6" draw:stroke-linejoin="miter" svg:stroke-opacity="100.0%" svg:stroke-width="0.26458332mm"/>
    </style:style>
    <style:style style:family="graphic" style:name="style-78">
      <style:graphic-properties draw:fill="solid" draw:fill-color="#4d2c16" draw:opacity="100.0%" draw:stroke="solid" svg:stroke-color="#4d2c16" draw:stroke-linejoin="miter" svg:stroke-opacity="100.0%" svg:stroke-width="0.26458332mm"/>
    </style:style>
    <style:style style:family="graphic" style:name="style-79">
      <style:graphic-properties draw:fill="solid" draw:fill-color="#dcd3c4" draw:opacity="100.0%" draw:stroke="solid" svg:stroke-color="#dcd3c4" draw:stroke-linejoin="miter" svg:stroke-opacity="100.0%" svg:stroke-width="0.26458332mm"/>
    </style:style>
    <style:style style:family="graphic" style:name="style-80">
      <style:graphic-properties draw:fill="solid" draw:fill-color="#4a4056" draw:opacity="100.0%" draw:stroke="solid" svg:stroke-color="#4a4056" draw:stroke-linejoin="miter" svg:stroke-opacity="100.0%" svg:stroke-width="0.26458332mm"/>
    </style:style>
    <style:style style:family="graphic" style:name="style-81">
      <style:graphic-properties draw:fill="solid" draw:fill-color="#593e2b" draw:opacity="100.0%" draw:stroke="solid" svg:stroke-color="#593e2b" draw:stroke-linejoin="miter" svg:stroke-opacity="100.0%" svg:stroke-width="0.26458332mm"/>
    </style:style>
    <style:style style:family="graphic" style:name="style-82">
      <style:graphic-properties draw:fill="solid" draw:fill-color="#4e3730" draw:opacity="100.0%" draw:stroke="solid" svg:stroke-color="#4e3730" draw:stroke-linejoin="miter" svg:stroke-opacity="100.0%" svg:stroke-width="0.26458332mm"/>
    </style:style>
    <style:style style:family="graphic" style:name="style-83">
      <style:graphic-properties draw:fill="solid" draw:fill-color="#594231" draw:opacity="100.0%" draw:stroke="solid" svg:stroke-color="#594231" draw:stroke-linejoin="miter" svg:stroke-opacity="100.0%" svg:stroke-width="0.26458332mm"/>
    </style:style>
    <style:style style:family="graphic" style:name="style-84">
      <style:graphic-properties draw:fill="solid" draw:fill-color="#302431" draw:opacity="100.0%" draw:stroke="solid" svg:stroke-color="#302431" draw:stroke-linejoin="miter" svg:stroke-opacity="100.0%" svg:stroke-width="0.26458332mm"/>
    </style:style>
    <style:style style:family="graphic" style:name="style-85">
      <style:graphic-properties draw:fill="solid" draw:fill-color="#5a4f5e" draw:opacity="100.0%" draw:stroke="solid" svg:stroke-color="#5a4f5e" draw:stroke-linejoin="miter" svg:stroke-opacity="100.0%" svg:stroke-width="0.26458332mm"/>
    </style:style>
    <style:style style:family="graphic" style:name="style-86">
      <style:graphic-properties draw:fill="solid" draw:fill-color="#563516" draw:opacity="100.0%" draw:stroke="solid" svg:stroke-color="#563516" draw:stroke-linejoin="miter" svg:stroke-opacity="100.0%" svg:stroke-width="0.26458332mm"/>
    </style:style>
    <style:style style:family="graphic" style:name="style-87">
      <style:graphic-properties draw:fill="solid" draw:fill-color="#623f1b" draw:opacity="100.0%" draw:stroke="solid" svg:stroke-color="#623f1b" draw:stroke-linejoin="miter" svg:stroke-opacity="100.0%" svg:stroke-width="0.26458332mm"/>
    </style:style>
    <style:style style:family="graphic" style:name="style-88">
      <style:graphic-properties draw:fill="solid" draw:fill-color="#251a2d" draw:opacity="100.0%" draw:stroke="solid" svg:stroke-color="#251a2d" draw:stroke-linejoin="miter" svg:stroke-opacity="100.0%" svg:stroke-width="0.26458332mm"/>
    </style:style>
    <style:style style:family="graphic" style:name="style-89">
      <style:graphic-properties draw:fill="solid" draw:fill-color="#45322a" draw:opacity="100.0%" draw:stroke="solid" svg:stroke-color="#45322a" draw:stroke-linejoin="miter" svg:stroke-opacity="100.0%" svg:stroke-width="0.26458332mm"/>
    </style:style>
    <style:style style:family="graphic" style:name="style-90">
      <style:graphic-properties draw:fill="solid" draw:fill-color="#4f311b" draw:opacity="100.0%" draw:stroke="solid" svg:stroke-color="#4f311b" draw:stroke-linejoin="miter" svg:stroke-opacity="100.0%" svg:stroke-width="0.26458332mm"/>
    </style:style>
    <style:style style:family="graphic" style:name="style-91">
      <style:graphic-properties draw:fill="solid" draw:fill-color="#5e3d1d" draw:opacity="100.0%" draw:stroke="solid" svg:stroke-color="#5e3d1d" draw:stroke-linejoin="miter" svg:stroke-opacity="100.0%" svg:stroke-width="0.26458332mm"/>
    </style:style>
    <style:style style:family="graphic" style:name="style-92">
      <style:graphic-properties draw:fill="solid" draw:fill-color="#e6e3db" draw:opacity="100.0%" draw:stroke="solid" svg:stroke-color="#e6e3db" draw:stroke-linejoin="miter" svg:stroke-opacity="100.0%" svg:stroke-width="0.26458332mm"/>
    </style:style>
    <style:style style:family="graphic" style:name="style-93">
      <style:graphic-properties draw:fill="solid" draw:fill-color="#231b2e" draw:opacity="100.0%" draw:stroke="solid" svg:stroke-color="#231b2e" draw:stroke-linejoin="miter" svg:stroke-opacity="100.0%" svg:stroke-width="0.26458332mm"/>
    </style:style>
    <style:style style:family="graphic" style:name="style-94">
      <style:graphic-properties draw:fill="solid" draw:fill-color="#523a32" draw:opacity="100.0%" draw:stroke="solid" svg:stroke-color="#523a32" draw:stroke-linejoin="miter" svg:stroke-opacity="100.0%" svg:stroke-width="0.26458332mm"/>
    </style:style>
    <style:style style:family="graphic" style:name="style-95">
      <style:graphic-properties draw:fill="solid" draw:fill-color="#1e1527" draw:opacity="100.0%" draw:stroke="solid" svg:stroke-color="#1e1527" draw:stroke-linejoin="miter" svg:stroke-opacity="100.0%" svg:stroke-width="0.26458332mm"/>
    </style:style>
    <style:style style:family="graphic" style:name="style-96">
      <style:graphic-properties draw:fill="solid" draw:fill-color="#7782a4" draw:opacity="100.0%" draw:stroke="solid" svg:stroke-color="#7782a4" draw:stroke-linejoin="miter" svg:stroke-opacity="100.0%" svg:stroke-width="0.26458332mm"/>
    </style:style>
    <style:style style:family="graphic" style:name="style-97">
      <style:graphic-properties draw:fill="solid" draw:fill-color="#d1c9c6" draw:opacity="100.0%" draw:stroke="solid" svg:stroke-color="#d1c9c6" draw:stroke-linejoin="miter" svg:stroke-opacity="100.0%" svg:stroke-width="0.26458332mm"/>
    </style:style>
    <style:style style:family="graphic" style:name="style-98">
      <style:graphic-properties draw:fill="solid" draw:fill-color="#624424" draw:opacity="100.0%" draw:stroke="solid" svg:stroke-color="#624424" draw:stroke-linejoin="miter" svg:stroke-opacity="100.0%" svg:stroke-width="0.26458332mm"/>
    </style:style>
    <style:style style:family="graphic" style:name="style-99">
      <style:graphic-properties draw:fill="solid" draw:fill-color="#e4c9b9" draw:opacity="100.0%" draw:stroke="solid" svg:stroke-color="#e4c9b9" draw:stroke-linejoin="miter" svg:stroke-opacity="100.0%" svg:stroke-width="0.26458332mm"/>
    </style:style>
    <style:style style:family="graphic" style:name="style-100">
      <style:graphic-properties draw:fill="solid" draw:fill-color="#503522" draw:opacity="100.0%" draw:stroke="solid" svg:stroke-color="#503522" draw:stroke-linejoin="miter" svg:stroke-opacity="100.0%" svg:stroke-width="0.26458332mm"/>
    </style:style>
    <style:style style:family="graphic" style:name="style-101">
      <style:graphic-properties draw:fill="solid" draw:fill-color="#5b3a1d" draw:opacity="100.0%" draw:stroke="solid" svg:stroke-color="#5b3a1d" draw:stroke-linejoin="miter" svg:stroke-opacity="100.0%" svg:stroke-width="0.26458332mm"/>
    </style:style>
    <style:style style:family="graphic" style:name="style-102">
      <style:graphic-properties draw:fill="solid" draw:fill-color="#211a31" draw:opacity="100.0%" draw:stroke="solid" svg:stroke-color="#211a31" draw:stroke-linejoin="miter" svg:stroke-opacity="100.0%" svg:stroke-width="0.26458332mm"/>
    </style:style>
    <style:style style:family="graphic" style:name="style-103">
      <style:graphic-properties draw:fill="solid" draw:fill-color="#7d5214" draw:opacity="100.0%" draw:stroke="solid" svg:stroke-color="#7d5214" draw:stroke-linejoin="miter" svg:stroke-opacity="100.0%" svg:stroke-width="0.26458332mm"/>
    </style:style>
    <style:style style:family="graphic" style:name="style-104">
      <style:graphic-properties draw:fill="solid" draw:fill-color="#23192c" draw:opacity="100.0%" draw:stroke="solid" svg:stroke-color="#23192c" draw:stroke-linejoin="miter" svg:stroke-opacity="100.0%" svg:stroke-width="0.26458332mm"/>
    </style:style>
    <style:style style:family="graphic" style:name="style-105">
      <style:graphic-properties draw:fill="solid" draw:fill-color="#e4daba" draw:opacity="100.0%" draw:stroke="solid" svg:stroke-color="#e4daba" draw:stroke-linejoin="miter" svg:stroke-opacity="100.0%" svg:stroke-width="0.26458332mm"/>
    </style:style>
    <style:style style:family="graphic" style:name="style-106">
      <style:graphic-properties draw:fill="solid" draw:fill-color="#593416" draw:opacity="100.0%" draw:stroke="solid" svg:stroke-color="#593416" draw:stroke-linejoin="miter" svg:stroke-opacity="100.0%" svg:stroke-width="0.26458332mm"/>
    </style:style>
    <style:style style:family="graphic" style:name="style-107">
      <style:graphic-properties draw:fill="solid" draw:fill-color="#3d2d3c" draw:opacity="100.0%" draw:stroke="solid" svg:stroke-color="#3d2d3c" draw:stroke-linejoin="miter" svg:stroke-opacity="100.0%" svg:stroke-width="0.26458332mm"/>
    </style:style>
    <style:style style:family="graphic" style:name="style-108">
      <style:graphic-properties draw:fill="solid" draw:fill-color="#5d3d1d" draw:opacity="100.0%" draw:stroke="solid" svg:stroke-color="#5d3d1d" draw:stroke-linejoin="miter" svg:stroke-opacity="100.0%" svg:stroke-width="0.26458332mm"/>
    </style:style>
    <style:style style:family="graphic" style:name="style-109">
      <style:graphic-properties draw:fill="solid" draw:fill-color="#d8b6a5" draw:opacity="100.0%" draw:stroke="solid" svg:stroke-color="#d8b6a5" draw:stroke-linejoin="miter" svg:stroke-opacity="100.0%" svg:stroke-width="0.26458332mm"/>
    </style:style>
    <style:style style:family="graphic" style:name="style-110">
      <style:graphic-properties draw:fill="solid" draw:fill-color="#24192e" draw:opacity="100.0%" draw:stroke="solid" svg:stroke-color="#24192e" draw:stroke-linejoin="miter" svg:stroke-opacity="100.0%" svg:stroke-width="0.26458332mm"/>
    </style:style>
    <style:style style:family="graphic" style:name="style-111">
      <style:graphic-properties draw:fill="solid" draw:fill-color="#120e2a" draw:opacity="100.0%" draw:stroke="solid" svg:stroke-color="#120e2a" draw:stroke-linejoin="miter" svg:stroke-opacity="100.0%" svg:stroke-width="0.26458332mm"/>
    </style:style>
    <style:style style:family="graphic" style:name="style-112">
      <style:graphic-properties draw:fill="solid" draw:fill-color="#5e3d1d" draw:opacity="100.0%" draw:stroke="solid" svg:stroke-color="#5e3d1d" draw:stroke-linejoin="miter" svg:stroke-opacity="100.0%" svg:stroke-width="0.26458332mm"/>
    </style:style>
    <style:style style:family="graphic" style:name="style-113">
      <style:graphic-properties draw:fill="solid" draw:fill-color="#493831" draw:opacity="100.0%" draw:stroke="solid" svg:stroke-color="#493831" draw:stroke-linejoin="miter" svg:stroke-opacity="100.0%" svg:stroke-width="0.26458332mm"/>
    </style:style>
    <style:style style:family="graphic" style:name="style-114">
      <style:graphic-properties draw:fill="solid" draw:fill-color="#4d3321" draw:opacity="100.0%" draw:stroke="solid" svg:stroke-color="#4d3321" draw:stroke-linejoin="miter" svg:stroke-opacity="100.0%" svg:stroke-width="0.26458332mm"/>
    </style:style>
    <style:style style:family="graphic" style:name="style-115">
      <style:graphic-properties draw:fill="solid" draw:fill-color="#19112a" draw:opacity="100.0%" draw:stroke="solid" svg:stroke-color="#19112a" draw:stroke-linejoin="miter" svg:stroke-opacity="100.0%" svg:stroke-width="0.26458332mm"/>
    </style:style>
    <style:style style:family="graphic" style:name="style-116">
      <style:graphic-properties draw:fill="solid" draw:fill-color="#52351c" draw:opacity="100.0%" draw:stroke="solid" svg:stroke-color="#52351c" draw:stroke-linejoin="miter" svg:stroke-opacity="100.0%" svg:stroke-width="0.26458332mm"/>
    </style:style>
    <style:style style:family="graphic" style:name="style-117">
      <style:graphic-properties draw:fill="solid" draw:fill-color="#623f1d" draw:opacity="100.0%" draw:stroke="solid" svg:stroke-color="#623f1d" draw:stroke-linejoin="miter" svg:stroke-opacity="100.0%" svg:stroke-width="0.26458332mm"/>
    </style:style>
    <style:style style:family="graphic" style:name="style-118">
      <style:graphic-properties draw:fill="solid" draw:fill-color="#d7b032" draw:opacity="100.0%" draw:stroke="solid" svg:stroke-color="#d7b032" draw:stroke-linejoin="miter" svg:stroke-opacity="100.0%" svg:stroke-width="0.26458332mm"/>
    </style:style>
    <style:style style:family="graphic" style:name="style-119">
      <style:graphic-properties draw:fill="solid" draw:fill-color="#7e5e48" draw:opacity="100.0%" draw:stroke="solid" svg:stroke-color="#7e5e48" draw:stroke-linejoin="miter" svg:stroke-opacity="100.0%" svg:stroke-width="0.26458332mm"/>
    </style:style>
    <style:style style:family="graphic" style:name="style-120">
      <style:graphic-properties draw:fill="solid" draw:fill-color="#574349" draw:opacity="100.0%" draw:stroke="solid" svg:stroke-color="#574349" draw:stroke-linejoin="miter" svg:stroke-opacity="100.0%" svg:stroke-width="0.26458332mm"/>
    </style:style>
    <style:style style:family="graphic" style:name="style-121">
      <style:graphic-properties draw:fill="solid" draw:fill-color="#5a464c" draw:opacity="100.0%" draw:stroke="solid" svg:stroke-color="#5a464c" draw:stroke-linejoin="miter" svg:stroke-opacity="100.0%" svg:stroke-width="0.26458332mm"/>
    </style:style>
    <style:style style:family="graphic" style:name="style-122">
      <style:graphic-properties draw:fill="solid" draw:fill-color="#251927" draw:opacity="100.0%" draw:stroke="solid" svg:stroke-color="#251927" draw:stroke-linejoin="miter" svg:stroke-opacity="100.0%" svg:stroke-width="0.26458332mm"/>
    </style:style>
    <style:style style:family="graphic" style:name="style-123">
      <style:graphic-properties draw:fill="solid" draw:fill-color="#53361e" draw:opacity="100.0%" draw:stroke="solid" svg:stroke-color="#53361e" draw:stroke-linejoin="miter" svg:stroke-opacity="100.0%" svg:stroke-width="0.26458332mm"/>
    </style:style>
    <style:style style:family="graphic" style:name="style-124">
      <style:graphic-properties draw:fill="solid" draw:fill-color="#5e4335" draw:opacity="100.0%" draw:stroke="solid" svg:stroke-color="#5e4335" draw:stroke-linejoin="miter" svg:stroke-opacity="100.0%" svg:stroke-width="0.26458332mm"/>
    </style:style>
    <style:style style:family="graphic" style:name="style-125">
      <style:graphic-properties draw:fill="solid" draw:fill-color="#e1d9cb" draw:opacity="100.0%" draw:stroke="solid" svg:stroke-color="#e1d9cb" draw:stroke-linejoin="miter" svg:stroke-opacity="100.0%" svg:stroke-width="0.26458332mm"/>
    </style:style>
    <style:style style:family="graphic" style:name="style-126">
      <style:graphic-properties draw:fill="solid" draw:fill-color="#573514" draw:opacity="100.0%" draw:stroke="solid" svg:stroke-color="#573514" draw:stroke-linejoin="miter" svg:stroke-opacity="100.0%" svg:stroke-width="0.26458332mm"/>
    </style:style>
    <style:style style:family="graphic" style:name="style-127">
      <style:graphic-properties draw:fill="solid" draw:fill-color="#221828" draw:opacity="100.0%" draw:stroke="solid" svg:stroke-color="#221828" draw:stroke-linejoin="miter" svg:stroke-opacity="100.0%" svg:stroke-width="0.26458332mm"/>
    </style:style>
    <style:style style:family="graphic" style:name="style-128">
      <style:graphic-properties draw:fill="solid" draw:fill-color="#201625" draw:opacity="100.0%" draw:stroke="solid" svg:stroke-color="#201625" draw:stroke-linejoin="miter" svg:stroke-opacity="100.0%" svg:stroke-width="0.26458332mm"/>
    </style:style>
    <style:style style:family="graphic" style:name="style-129">
      <style:graphic-properties draw:fill="solid" draw:fill-color="#e9e4db" draw:opacity="100.0%" draw:stroke="solid" svg:stroke-color="#e9e4db" draw:stroke-linejoin="miter" svg:stroke-opacity="100.0%" svg:stroke-width="0.26458332mm"/>
    </style:style>
    <style:style style:family="graphic" style:name="style-130">
      <style:graphic-properties draw:fill="solid" draw:fill-color="#503830" draw:opacity="100.0%" draw:stroke="solid" svg:stroke-color="#503830" draw:stroke-linejoin="miter" svg:stroke-opacity="100.0%" svg:stroke-width="0.26458332mm"/>
    </style:style>
    <style:style style:family="graphic" style:name="style-131">
      <style:graphic-properties draw:fill="solid" draw:fill-color="#47384e" draw:opacity="100.0%" draw:stroke="solid" svg:stroke-color="#47384e" draw:stroke-linejoin="miter" svg:stroke-opacity="100.0%" svg:stroke-width="0.26458332mm"/>
    </style:style>
    <style:style style:family="graphic" style:name="style-132">
      <style:graphic-properties draw:fill="solid" draw:fill-color="#553d37" draw:opacity="100.0%" draw:stroke="solid" svg:stroke-color="#553d37" draw:stroke-linejoin="miter" svg:stroke-opacity="100.0%" svg:stroke-width="0.26458332mm"/>
    </style:style>
    <style:style style:family="graphic" style:name="style-133">
      <style:graphic-properties draw:fill="solid" draw:fill-color="#1b152d" draw:opacity="100.0%" draw:stroke="solid" svg:stroke-color="#1b152d" draw:stroke-linejoin="miter" svg:stroke-opacity="100.0%" svg:stroke-width="0.26458332mm"/>
    </style:style>
    <style:style style:family="graphic" style:name="style-134">
      <style:graphic-properties draw:fill="solid" draw:fill-color="#20182d" draw:opacity="100.0%" draw:stroke="solid" svg:stroke-color="#20182d" draw:stroke-linejoin="miter" svg:stroke-opacity="100.0%" svg:stroke-width="0.26458332mm"/>
    </style:style>
    <style:style style:family="graphic" style:name="style-135">
      <style:graphic-properties draw:fill="solid" draw:fill-color="#e0d8ca" draw:opacity="100.0%" draw:stroke="solid" svg:stroke-color="#e0d8ca" draw:stroke-linejoin="miter" svg:stroke-opacity="100.0%" svg:stroke-width="0.26458332mm"/>
    </style:style>
    <style:style style:family="graphic" style:name="style-136">
      <style:graphic-properties draw:fill="solid" draw:fill-color="#e7be34" draw:opacity="100.0%" draw:stroke="solid" svg:stroke-color="#e7be34" draw:stroke-linejoin="miter" svg:stroke-opacity="100.0%" svg:stroke-width="0.26458332mm"/>
    </style:style>
    <style:style style:family="graphic" style:name="style-137">
      <style:graphic-properties draw:fill="solid" draw:fill-color="#eae7e1" draw:opacity="100.0%" draw:stroke="solid" svg:stroke-color="#eae7e1" draw:stroke-linejoin="miter" svg:stroke-opacity="100.0%" svg:stroke-width="0.26458332mm"/>
    </style:style>
    <style:style style:family="graphic" style:name="style-138">
      <style:graphic-properties draw:fill="solid" draw:fill-color="#5d3a17" draw:opacity="100.0%" draw:stroke="solid" svg:stroke-color="#5d3a17" draw:stroke-linejoin="miter" svg:stroke-opacity="100.0%" svg:stroke-width="0.26458332mm"/>
    </style:style>
    <style:style style:family="graphic" style:name="style-139">
      <style:graphic-properties draw:fill="solid" draw:fill-color="#e0b830" draw:opacity="100.0%" draw:stroke="solid" svg:stroke-color="#e0b830" draw:stroke-linejoin="miter" svg:stroke-opacity="100.0%" svg:stroke-width="0.26458332mm"/>
    </style:style>
    <style:style style:family="graphic" style:name="style-140">
      <style:graphic-properties draw:fill="solid" draw:fill-color="#55371d" draw:opacity="100.0%" draw:stroke="solid" svg:stroke-color="#55371d" draw:stroke-linejoin="miter" svg:stroke-opacity="100.0%" svg:stroke-width="0.26458332mm"/>
    </style:style>
    <style:style style:family="graphic" style:name="style-141">
      <style:graphic-properties draw:fill="solid" draw:fill-color="#463b4e" draw:opacity="100.0%" draw:stroke="solid" svg:stroke-color="#463b4e" draw:stroke-linejoin="miter" svg:stroke-opacity="100.0%" svg:stroke-width="0.26458332mm"/>
    </style:style>
    <style:style style:family="graphic" style:name="style-142">
      <style:graphic-properties draw:fill="solid" draw:fill-color="#e1ba37" draw:opacity="100.0%" draw:stroke="solid" svg:stroke-color="#e1ba37" draw:stroke-linejoin="miter" svg:stroke-opacity="100.0%" svg:stroke-width="0.26458332mm"/>
    </style:style>
    <style:style style:family="graphic" style:name="style-143">
      <style:graphic-properties draw:fill="solid" draw:fill-color="#57464a" draw:opacity="100.0%" draw:stroke="solid" svg:stroke-color="#57464a" draw:stroke-linejoin="miter" svg:stroke-opacity="100.0%" svg:stroke-width="0.26458332mm"/>
    </style:style>
    <style:style style:family="graphic" style:name="style-144">
      <style:graphic-properties draw:fill="solid" draw:fill-color="#1b142d" draw:opacity="100.0%" draw:stroke="solid" svg:stroke-color="#1b142d" draw:stroke-linejoin="miter" svg:stroke-opacity="100.0%" svg:stroke-width="0.26458332mm"/>
    </style:style>
    <style:style style:family="graphic" style:name="style-145">
      <style:graphic-properties draw:fill="solid" draw:fill-color="#271c2c" draw:opacity="100.0%" draw:stroke="solid" svg:stroke-color="#271c2c" draw:stroke-linejoin="miter" svg:stroke-opacity="100.0%" svg:stroke-width="0.26458332mm"/>
    </style:style>
    <style:style style:family="graphic" style:name="style-146">
      <style:graphic-properties draw:fill="solid" draw:fill-color="#473632" draw:opacity="100.0%" draw:stroke="solid" svg:stroke-color="#473632" draw:stroke-linejoin="miter" svg:stroke-opacity="100.0%" svg:stroke-width="0.26458332mm"/>
    </style:style>
    <style:style style:family="graphic" style:name="style-147">
      <style:graphic-properties draw:fill="solid" draw:fill-color="#110e2b" draw:opacity="100.0%" draw:stroke="solid" svg:stroke-color="#110e2b" draw:stroke-linejoin="miter" svg:stroke-opacity="100.0%" svg:stroke-width="0.26458332mm"/>
    </style:style>
    <style:style style:family="graphic" style:name="style-148">
      <style:graphic-properties draw:fill="solid" draw:fill-color="#43322e" draw:opacity="100.0%" draw:stroke="solid" svg:stroke-color="#43322e" draw:stroke-linejoin="miter" svg:stroke-opacity="100.0%" svg:stroke-width="0.26458332mm"/>
    </style:style>
    <style:style style:family="graphic" style:name="style-149">
      <style:graphic-properties draw:fill="solid" draw:fill-color="#17122a" draw:opacity="100.0%" draw:stroke="solid" svg:stroke-color="#17122a" draw:stroke-linejoin="miter" svg:stroke-opacity="100.0%" svg:stroke-width="0.26458332mm"/>
    </style:style>
    <style:style style:family="graphic" style:name="style-150">
      <style:graphic-properties draw:fill="solid" draw:fill-color="#dcd2c2" draw:opacity="100.0%" draw:stroke="solid" svg:stroke-color="#dcd2c2" draw:stroke-linejoin="miter" svg:stroke-opacity="100.0%" svg:stroke-width="0.26458332mm"/>
    </style:style>
    <style:style style:family="graphic" style:name="style-151">
      <style:graphic-properties draw:fill="solid" draw:fill-color="#443441" draw:opacity="100.0%" draw:stroke="solid" svg:stroke-color="#443441" draw:stroke-linejoin="miter" svg:stroke-opacity="100.0%" svg:stroke-width="0.26458332mm"/>
    </style:style>
    <style:style style:family="graphic" style:name="style-152">
      <style:graphic-properties draw:fill="solid" draw:fill-color="#4a3c4b" draw:opacity="100.0%" draw:stroke="solid" svg:stroke-color="#4a3c4b" draw:stroke-linejoin="miter" svg:stroke-opacity="100.0%" svg:stroke-width="0.26458332mm"/>
    </style:style>
    <style:style style:family="graphic" style:name="style-153">
      <style:graphic-properties draw:fill="solid" draw:fill-color="#d9d1c7" draw:opacity="100.0%" draw:stroke="solid" svg:stroke-color="#d9d1c7" draw:stroke-linejoin="miter" svg:stroke-opacity="100.0%" svg:stroke-width="0.26458332mm"/>
    </style:style>
    <style:style style:family="graphic" style:name="style-154">
      <style:graphic-properties draw:fill="solid" draw:fill-color="#52341d" draw:opacity="100.0%" draw:stroke="solid" svg:stroke-color="#52341d" draw:stroke-linejoin="miter" svg:stroke-opacity="100.0%" svg:stroke-width="0.26458332mm"/>
    </style:style>
    <style:style style:family="graphic" style:name="style-155">
      <style:graphic-properties draw:fill="solid" draw:fill-color="#2c202d" draw:opacity="100.0%" draw:stroke="solid" svg:stroke-color="#2c202d" draw:stroke-linejoin="miter" svg:stroke-opacity="100.0%" svg:stroke-width="0.26458332mm"/>
    </style:style>
    <style:style style:family="graphic" style:name="style-156">
      <style:graphic-properties draw:fill="solid" draw:fill-color="#cac6c7" draw:opacity="100.0%" draw:stroke="solid" svg:stroke-color="#cac6c7" draw:stroke-linejoin="miter" svg:stroke-opacity="100.0%" svg:stroke-width="0.26458332mm"/>
    </style:style>
    <style:style style:family="graphic" style:name="style-157">
      <style:graphic-properties draw:fill="solid" draw:fill-color="#2b2033" draw:opacity="100.0%" draw:stroke="solid" svg:stroke-color="#2b2033" draw:stroke-linejoin="miter" svg:stroke-opacity="100.0%" svg:stroke-width="0.26458332mm"/>
    </style:style>
    <style:style style:family="graphic" style:name="style-158">
      <style:graphic-properties draw:fill="solid" draw:fill-color="#cec3bf" draw:opacity="100.0%" draw:stroke="solid" svg:stroke-color="#cec3bf" draw:stroke-linejoin="miter" svg:stroke-opacity="100.0%" svg:stroke-width="0.26458332mm"/>
    </style:style>
    <style:style style:family="graphic" style:name="style-159">
      <style:graphic-properties draw:fill="solid" draw:fill-color="#5d3c1d" draw:opacity="100.0%" draw:stroke="solid" svg:stroke-color="#5d3c1d" draw:stroke-linejoin="miter" svg:stroke-opacity="100.0%" svg:stroke-width="0.26458332mm"/>
    </style:style>
    <style:style style:family="graphic" style:name="style-160">
      <style:graphic-properties draw:fill="solid" draw:fill-color="#110f2d" draw:opacity="100.0%" draw:stroke="solid" svg:stroke-color="#110f2d" draw:stroke-linejoin="miter" svg:stroke-opacity="100.0%" svg:stroke-width="0.26458332mm"/>
    </style:style>
    <style:style style:family="graphic" style:name="style-161">
      <style:graphic-properties draw:fill="solid" draw:fill-color="#e3c6b6" draw:opacity="100.0%" draw:stroke="solid" svg:stroke-color="#e3c6b6" draw:stroke-linejoin="miter" svg:stroke-opacity="100.0%" svg:stroke-width="0.26458332mm"/>
    </style:style>
    <style:style style:family="graphic" style:name="style-162">
      <style:graphic-properties draw:fill="solid" draw:fill-color="#503c31" draw:opacity="100.0%" draw:stroke="solid" svg:stroke-color="#503c31" draw:stroke-linejoin="miter" svg:stroke-opacity="100.0%" svg:stroke-width="0.26458332mm"/>
    </style:style>
    <style:style style:family="graphic" style:name="style-163">
      <style:graphic-properties draw:fill="solid" draw:fill-color="#523621" draw:opacity="100.0%" draw:stroke="solid" svg:stroke-color="#523621" draw:stroke-linejoin="miter" svg:stroke-opacity="100.0%" svg:stroke-width="0.26458332mm"/>
    </style:style>
    <style:style style:family="graphic" style:name="style-164">
      <style:graphic-properties draw:fill="solid" draw:fill-color="#d4ad35" draw:opacity="100.0%" draw:stroke="solid" svg:stroke-color="#d4ad35" draw:stroke-linejoin="miter" svg:stroke-opacity="100.0%" svg:stroke-width="0.26458332mm"/>
    </style:style>
    <style:style style:family="graphic" style:name="style-165">
      <style:graphic-properties draw:fill="solid" draw:fill-color="#dbb432" draw:opacity="100.0%" draw:stroke="solid" svg:stroke-color="#dbb432" draw:stroke-linejoin="miter" svg:stroke-opacity="100.0%" svg:stroke-width="0.26458332mm"/>
    </style:style>
    <style:style style:family="graphic" style:name="style-166">
      <style:graphic-properties draw:fill="solid" draw:fill-color="#594036" draw:opacity="100.0%" draw:stroke="solid" svg:stroke-color="#594036" draw:stroke-linejoin="miter" svg:stroke-opacity="100.0%" svg:stroke-width="0.26458332mm"/>
    </style:style>
    <style:style style:family="graphic" style:name="style-167">
      <style:graphic-properties draw:fill="solid" draw:fill-color="#392931" draw:opacity="100.0%" draw:stroke="solid" svg:stroke-color="#392931" draw:stroke-linejoin="miter" svg:stroke-opacity="100.0%" svg:stroke-width="0.26458332mm"/>
    </style:style>
    <style:style style:family="graphic" style:name="style-168">
      <style:graphic-properties draw:fill="solid" draw:fill-color="#191531" draw:opacity="100.0%" draw:stroke="solid" svg:stroke-color="#191531" draw:stroke-linejoin="miter" svg:stroke-opacity="100.0%" svg:stroke-width="0.26458332mm"/>
    </style:style>
    <style:style style:family="graphic" style:name="style-169">
      <style:graphic-properties draw:fill="solid" draw:fill-color="#ddb632" draw:opacity="100.0%" draw:stroke="solid" svg:stroke-color="#ddb632" draw:stroke-linejoin="miter" svg:stroke-opacity="100.0%" svg:stroke-width="0.26458332mm"/>
    </style:style>
    <style:style style:family="graphic" style:name="style-170">
      <style:graphic-properties draw:fill="solid" draw:fill-color="#55454b" draw:opacity="100.0%" draw:stroke="solid" svg:stroke-color="#55454b" draw:stroke-linejoin="miter" svg:stroke-opacity="100.0%" svg:stroke-width="0.26458332mm"/>
    </style:style>
    <style:style style:family="graphic" style:name="style-171">
      <style:graphic-properties draw:fill="solid" draw:fill-color="#dcb52f" draw:opacity="100.0%" draw:stroke="solid" svg:stroke-color="#dcb52f" draw:stroke-linejoin="miter" svg:stroke-opacity="100.0%" svg:stroke-width="0.26458332mm"/>
    </style:style>
    <style:style style:family="graphic" style:name="style-172">
      <style:graphic-properties draw:fill="solid" draw:fill-color="#87829b" draw:opacity="100.0%" draw:stroke="solid" svg:stroke-color="#87829b" draw:stroke-linejoin="miter" svg:stroke-opacity="100.0%" svg:stroke-width="0.26458332mm"/>
    </style:style>
    <style:style style:family="graphic" style:name="style-173">
      <style:graphic-properties draw:fill="solid" draw:fill-color="#4b301a" draw:opacity="100.0%" draw:stroke="solid" svg:stroke-color="#4b301a" draw:stroke-linejoin="miter" svg:stroke-opacity="100.0%" svg:stroke-width="0.26458332mm"/>
    </style:style>
    <style:style style:family="graphic" style:name="style-174">
      <style:graphic-properties draw:fill="solid" draw:fill-color="#372728" draw:opacity="100.0%" draw:stroke="solid" svg:stroke-color="#372728" draw:stroke-linejoin="miter" svg:stroke-opacity="100.0%" svg:stroke-width="0.26458332mm"/>
    </style:style>
    <style:style style:family="graphic" style:name="style-175">
      <style:graphic-properties draw:fill="solid" draw:fill-color="#292033" draw:opacity="100.0%" draw:stroke="solid" svg:stroke-color="#292033" draw:stroke-linejoin="miter" svg:stroke-opacity="100.0%" svg:stroke-width="0.26458332mm"/>
    </style:style>
    <style:style style:family="graphic" style:name="style-176">
      <style:graphic-properties draw:fill="solid" draw:fill-color="#1d142a" draw:opacity="100.0%" draw:stroke="solid" svg:stroke-color="#1d142a" draw:stroke-linejoin="miter" svg:stroke-opacity="100.0%" svg:stroke-width="0.26458332mm"/>
    </style:style>
    <style:style style:family="graphic" style:name="style-177">
      <style:graphic-properties draw:fill="solid" draw:fill-color="#281b24" draw:opacity="100.0%" draw:stroke="solid" svg:stroke-color="#281b24" draw:stroke-linejoin="miter" svg:stroke-opacity="100.0%" svg:stroke-width="0.26458332mm"/>
    </style:style>
    <style:style style:family="graphic" style:name="style-178">
      <style:graphic-properties draw:fill="solid" draw:fill-color="#57474c" draw:opacity="100.0%" draw:stroke="solid" svg:stroke-color="#57474c" draw:stroke-linejoin="miter" svg:stroke-opacity="100.0%" svg:stroke-width="0.26458332mm"/>
    </style:style>
    <style:style style:family="graphic" style:name="style-179">
      <style:graphic-properties draw:fill="solid" draw:fill-color="#765e51" draw:opacity="100.0%" draw:stroke="solid" svg:stroke-color="#765e51" draw:stroke-linejoin="miter" svg:stroke-opacity="100.0%" svg:stroke-width="0.26458332mm"/>
    </style:style>
    <style:style style:family="graphic" style:name="style-180">
      <style:graphic-properties draw:fill="solid" draw:fill-color="#4a3945" draw:opacity="100.0%" draw:stroke="solid" svg:stroke-color="#4a3945" draw:stroke-linejoin="miter" svg:stroke-opacity="100.0%" svg:stroke-width="0.26458332mm"/>
    </style:style>
    <style:style style:family="graphic" style:name="style-181">
      <style:graphic-properties draw:fill="solid" draw:fill-color="#2a1d27" draw:opacity="100.0%" draw:stroke="solid" svg:stroke-color="#2a1d27" draw:stroke-linejoin="miter" svg:stroke-opacity="100.0%" svg:stroke-width="0.26458332mm"/>
    </style:style>
    <style:style style:family="graphic" style:name="style-182">
      <style:graphic-properties draw:fill="solid" draw:fill-color="#362527" draw:opacity="100.0%" draw:stroke="solid" svg:stroke-color="#362527" draw:stroke-linejoin="miter" svg:stroke-opacity="100.0%" svg:stroke-width="0.26458332mm"/>
    </style:style>
    <style:style style:family="graphic" style:name="style-183">
      <style:graphic-properties draw:fill="solid" draw:fill-color="#e0d2a7" draw:opacity="100.0%" draw:stroke="solid" svg:stroke-color="#e0d2a7" draw:stroke-linejoin="miter" svg:stroke-opacity="100.0%" svg:stroke-width="0.26458332mm"/>
    </style:style>
    <style:style style:family="graphic" style:name="style-184">
      <style:graphic-properties draw:fill="solid" draw:fill-color="#74553f" draw:opacity="100.0%" draw:stroke="solid" svg:stroke-color="#74553f" draw:stroke-linejoin="miter" svg:stroke-opacity="100.0%" svg:stroke-width="0.26458332mm"/>
    </style:style>
    <style:style style:family="graphic" style:name="style-185">
      <style:graphic-properties draw:fill="solid" draw:fill-color="#302537" draw:opacity="100.0%" draw:stroke="solid" svg:stroke-color="#302537" draw:stroke-linejoin="miter" svg:stroke-opacity="100.0%" svg:stroke-width="0.26458332mm"/>
    </style:style>
    <style:style style:family="graphic" style:name="style-186">
      <style:graphic-properties draw:fill="solid" draw:fill-color="#58391e" draw:opacity="100.0%" draw:stroke="solid" svg:stroke-color="#58391e" draw:stroke-linejoin="miter" svg:stroke-opacity="100.0%" svg:stroke-width="0.26458332mm"/>
    </style:style>
    <style:style style:family="graphic" style:name="style-187">
      <style:graphic-properties draw:fill="solid" draw:fill-color="#312432" draw:opacity="100.0%" draw:stroke="solid" svg:stroke-color="#312432" draw:stroke-linejoin="miter" svg:stroke-opacity="100.0%" svg:stroke-width="0.26458332mm"/>
    </style:style>
    <style:style style:family="graphic" style:name="style-188">
      <style:graphic-properties draw:fill="solid" draw:fill-color="#412d25" draw:opacity="100.0%" draw:stroke="solid" svg:stroke-color="#412d25" draw:stroke-linejoin="miter" svg:stroke-opacity="100.0%" svg:stroke-width="0.26458332mm"/>
    </style:style>
    <style:style style:family="graphic" style:name="style-189">
      <style:graphic-properties draw:fill="solid" draw:fill-color="#4d3d4a" draw:opacity="100.0%" draw:stroke="solid" svg:stroke-color="#4d3d4a" draw:stroke-linejoin="miter" svg:stroke-opacity="100.0%" svg:stroke-width="0.26458332mm"/>
    </style:style>
    <style:style style:family="graphic" style:name="style-190">
      <style:graphic-properties draw:fill="solid" draw:fill-color="#503c30" draw:opacity="100.0%" draw:stroke="solid" svg:stroke-color="#503c30" draw:stroke-linejoin="miter" svg:stroke-opacity="100.0%" svg:stroke-width="0.26458332mm"/>
    </style:style>
    <style:style style:family="graphic" style:name="style-191">
      <style:graphic-properties draw:fill="solid" draw:fill-color="#a89faa" draw:opacity="100.0%" draw:stroke="solid" svg:stroke-color="#a89faa" draw:stroke-linejoin="miter" svg:stroke-opacity="100.0%" svg:stroke-width="0.26458332mm"/>
    </style:style>
    <style:style style:family="graphic" style:name="style-192">
      <style:graphic-properties draw:fill="solid" draw:fill-color="#4f3b2f" draw:opacity="100.0%" draw:stroke="solid" svg:stroke-color="#4f3b2f" draw:stroke-linejoin="miter" svg:stroke-opacity="100.0%" svg:stroke-width="0.26458332mm"/>
    </style:style>
    <style:style style:family="graphic" style:name="style-193">
      <style:graphic-properties draw:fill="solid" draw:fill-color="#ded6c8" draw:opacity="100.0%" draw:stroke="solid" svg:stroke-color="#ded6c8" draw:stroke-linejoin="miter" svg:stroke-opacity="100.0%" svg:stroke-width="0.26458332mm"/>
    </style:style>
    <style:style style:family="graphic" style:name="style-194">
      <style:graphic-properties draw:fill="solid" draw:fill-color="#4f3d4a" draw:opacity="100.0%" draw:stroke="solid" svg:stroke-color="#4f3d4a" draw:stroke-linejoin="miter" svg:stroke-opacity="100.0%" svg:stroke-width="0.26458332mm"/>
    </style:style>
    <style:style style:family="graphic" style:name="style-195">
      <style:graphic-properties draw:fill="solid" draw:fill-color="#59391d" draw:opacity="100.0%" draw:stroke="solid" svg:stroke-color="#59391d" draw:stroke-linejoin="miter" svg:stroke-opacity="100.0%" svg:stroke-width="0.26458332mm"/>
    </style:style>
    <style:style style:family="graphic" style:name="style-196">
      <style:graphic-properties draw:fill="solid" draw:fill-color="#4f3828" draw:opacity="100.0%" draw:stroke="solid" svg:stroke-color="#4f3828" draw:stroke-linejoin="miter" svg:stroke-opacity="100.0%" svg:stroke-width="0.26458332mm"/>
    </style:style>
    <style:style style:family="graphic" style:name="style-197">
      <style:graphic-properties draw:fill="solid" draw:fill-color="#5a494f" draw:opacity="100.0%" draw:stroke="solid" svg:stroke-color="#5a494f" draw:stroke-linejoin="miter" svg:stroke-opacity="100.0%" svg:stroke-width="0.26458332mm"/>
    </style:style>
    <style:style style:family="graphic" style:name="style-198">
      <style:graphic-properties draw:fill="solid" draw:fill-color="#281921" draw:opacity="100.0%" draw:stroke="solid" svg:stroke-color="#281921" draw:stroke-linejoin="miter" svg:stroke-opacity="100.0%" svg:stroke-width="0.26458332mm"/>
    </style:style>
    <style:style style:family="graphic" style:name="style-199">
      <style:graphic-properties draw:fill="solid" draw:fill-color="#603f1b" draw:opacity="100.0%" draw:stroke="solid" svg:stroke-color="#603f1b" draw:stroke-linejoin="miter" svg:stroke-opacity="100.0%" svg:stroke-width="0.26458332mm"/>
    </style:style>
    <style:style style:family="graphic" style:name="style-200">
      <style:graphic-properties draw:fill="solid" draw:fill-color="#412c2c" draw:opacity="100.0%" draw:stroke="solid" svg:stroke-color="#412c2c" draw:stroke-linejoin="miter" svg:stroke-opacity="100.0%" svg:stroke-width="0.26458332mm"/>
    </style:style>
    <style:style style:family="graphic" style:name="style-201">
      <style:graphic-properties draw:fill="solid" draw:fill-color="#55424a" draw:opacity="100.0%" draw:stroke="solid" svg:stroke-color="#55424a" draw:stroke-linejoin="miter" svg:stroke-opacity="100.0%" svg:stroke-width="0.26458332mm"/>
    </style:style>
    <style:style style:family="graphic" style:name="style-202">
      <style:graphic-properties draw:fill="solid" draw:fill-color="#463227" draw:opacity="100.0%" draw:stroke="solid" svg:stroke-color="#463227" draw:stroke-linejoin="miter" svg:stroke-opacity="100.0%" svg:stroke-width="0.26458332mm"/>
    </style:style>
    <style:style style:family="graphic" style:name="style-203">
      <style:graphic-properties draw:fill="solid" draw:fill-color="#ded5c7" draw:opacity="100.0%" draw:stroke="solid" svg:stroke-color="#ded5c7" draw:stroke-linejoin="miter" svg:stroke-opacity="100.0%" svg:stroke-width="0.26458332mm"/>
    </style:style>
    <style:style style:family="graphic" style:name="style-204">
      <style:graphic-properties draw:fill="solid" draw:fill-color="#3c2826" draw:opacity="100.0%" draw:stroke="solid" svg:stroke-color="#3c2826" draw:stroke-linejoin="miter" svg:stroke-opacity="100.0%" svg:stroke-width="0.26458332mm"/>
    </style:style>
    <style:style style:family="graphic" style:name="style-205">
      <style:graphic-properties draw:fill="solid" draw:fill-color="#573c30" draw:opacity="100.0%" draw:stroke="solid" svg:stroke-color="#573c30" draw:stroke-linejoin="miter" svg:stroke-opacity="100.0%" svg:stroke-width="0.26458332mm"/>
    </style:style>
    <style:style style:family="graphic" style:name="style-206">
      <style:graphic-properties draw:fill="solid" draw:fill-color="#281b29" draw:opacity="100.0%" draw:stroke="solid" svg:stroke-color="#281b29" draw:stroke-linejoin="miter" svg:stroke-opacity="100.0%" svg:stroke-width="0.26458332mm"/>
    </style:style>
    <style:style style:family="graphic" style:name="style-207">
      <style:graphic-properties draw:fill="solid" draw:fill-color="#4b3527" draw:opacity="100.0%" draw:stroke="solid" svg:stroke-color="#4b3527" draw:stroke-linejoin="miter" svg:stroke-opacity="100.0%" svg:stroke-width="0.26458332mm"/>
    </style:style>
    <style:style style:family="graphic" style:name="style-208">
      <style:graphic-properties draw:fill="solid" draw:fill-color="#3a2a2a" draw:opacity="100.0%" draw:stroke="solid" svg:stroke-color="#3a2a2a" draw:stroke-linejoin="miter" svg:stroke-opacity="100.0%" svg:stroke-width="0.26458332mm"/>
    </style:style>
    <style:style style:family="graphic" style:name="style-209">
      <style:graphic-properties draw:fill="solid" draw:fill-color="#3e2926" draw:opacity="100.0%" draw:stroke="solid" svg:stroke-color="#3e2926" draw:stroke-linejoin="miter" svg:stroke-opacity="100.0%" svg:stroke-width="0.26458332mm"/>
    </style:style>
    <style:style style:family="graphic" style:name="style-210">
      <style:graphic-properties draw:fill="solid" draw:fill-color="#dbd1c0" draw:opacity="100.0%" draw:stroke="solid" svg:stroke-color="#dbd1c0" draw:stroke-linejoin="miter" svg:stroke-opacity="100.0%" svg:stroke-width="0.26458332mm"/>
    </style:style>
    <style:style style:family="graphic" style:name="style-211">
      <style:graphic-properties draw:fill="solid" draw:fill-color="#1d162d" draw:opacity="100.0%" draw:stroke="solid" svg:stroke-color="#1d162d" draw:stroke-linejoin="miter" svg:stroke-opacity="100.0%" svg:stroke-width="0.26458332mm"/>
    </style:style>
    <style:style style:family="graphic" style:name="style-212">
      <style:graphic-properties draw:fill="solid" draw:fill-color="#291c2a" draw:opacity="100.0%" draw:stroke="solid" svg:stroke-color="#291c2a" draw:stroke-linejoin="miter" svg:stroke-opacity="100.0%" svg:stroke-width="0.26458332mm"/>
    </style:style>
    <style:style style:family="graphic" style:name="style-213">
      <style:graphic-properties draw:fill="solid" draw:fill-color="#4b352f" draw:opacity="100.0%" draw:stroke="solid" svg:stroke-color="#4b352f" draw:stroke-linejoin="miter" svg:stroke-opacity="100.0%" svg:stroke-width="0.26458332mm"/>
    </style:style>
    <style:style style:family="graphic" style:name="style-214">
      <style:graphic-properties draw:fill="solid" draw:fill-color="#56444c" draw:opacity="100.0%" draw:stroke="solid" svg:stroke-color="#56444c" draw:stroke-linejoin="miter" svg:stroke-opacity="100.0%" svg:stroke-width="0.26458332mm"/>
    </style:style>
    <style:style style:family="graphic" style:name="style-215">
      <style:graphic-properties draw:fill="solid" draw:fill-color="#4f3624" draw:opacity="100.0%" draw:stroke="solid" svg:stroke-color="#4f3624" draw:stroke-linejoin="miter" svg:stroke-opacity="100.0%" svg:stroke-width="0.26458332mm"/>
    </style:style>
    <style:style style:family="graphic" style:name="style-216">
      <style:graphic-properties draw:fill="solid" draw:fill-color="#19142d" draw:opacity="100.0%" draw:stroke="solid" svg:stroke-color="#19142d" draw:stroke-linejoin="miter" svg:stroke-opacity="100.0%" svg:stroke-width="0.26458332mm"/>
    </style:style>
    <style:style style:family="graphic" style:name="style-217">
      <style:graphic-properties draw:fill="solid" draw:fill-color="#442e25" draw:opacity="100.0%" draw:stroke="solid" svg:stroke-color="#442e25" draw:stroke-linejoin="miter" svg:stroke-opacity="100.0%" svg:stroke-width="0.26458332mm"/>
    </style:style>
    <style:style style:family="graphic" style:name="style-218">
      <style:graphic-properties draw:fill="solid" draw:fill-color="#d6af32" draw:opacity="100.0%" draw:stroke="solid" svg:stroke-color="#d6af32" draw:stroke-linejoin="miter" svg:stroke-opacity="100.0%" svg:stroke-width="0.26458332mm"/>
    </style:style>
    <style:style style:family="graphic" style:name="style-219">
      <style:graphic-properties draw:fill="solid" draw:fill-color="#d7b135" draw:opacity="100.0%" draw:stroke="solid" svg:stroke-color="#d7b135" draw:stroke-linejoin="miter" svg:stroke-opacity="100.0%" svg:stroke-width="0.26458332mm"/>
    </style:style>
    <style:style style:family="graphic" style:name="style-220">
      <style:graphic-properties draw:fill="solid" draw:fill-color="#a399a2" draw:opacity="100.0%" draw:stroke="solid" svg:stroke-color="#a399a2" draw:stroke-linejoin="miter" svg:stroke-opacity="100.0%" svg:stroke-width="0.26458332mm"/>
    </style:style>
    <style:style style:family="graphic" style:name="style-221">
      <style:graphic-properties draw:fill="solid" draw:fill-color="#462e21" draw:opacity="100.0%" draw:stroke="solid" svg:stroke-color="#462e21" draw:stroke-linejoin="miter" svg:stroke-opacity="100.0%" svg:stroke-width="0.26458332mm"/>
    </style:style>
    <style:style style:family="graphic" style:name="style-222">
      <style:graphic-properties draw:fill="solid" draw:fill-color="#d5d3d4" draw:opacity="100.0%" draw:stroke="solid" svg:stroke-color="#d5d3d4" draw:stroke-linejoin="miter" svg:stroke-opacity="100.0%" svg:stroke-width="0.26458332mm"/>
    </style:style>
    <style:style style:family="graphic" style:name="style-223">
      <style:graphic-properties draw:fill="solid" draw:fill-color="#613f1e" draw:opacity="100.0%" draw:stroke="solid" svg:stroke-color="#613f1e" draw:stroke-linejoin="miter" svg:stroke-opacity="100.0%" svg:stroke-width="0.26458332mm"/>
    </style:style>
    <style:style style:family="graphic" style:name="style-224">
      <style:graphic-properties draw:fill="solid" draw:fill-color="#402b29" draw:opacity="100.0%" draw:stroke="solid" svg:stroke-color="#402b29" draw:stroke-linejoin="miter" svg:stroke-opacity="100.0%" svg:stroke-width="0.26458332mm"/>
    </style:style>
    <style:style style:family="graphic" style:name="style-225">
      <style:graphic-properties draw:fill="solid" draw:fill-color="#4b3c46" draw:opacity="100.0%" draw:stroke="solid" svg:stroke-color="#4b3c46" draw:stroke-linejoin="miter" svg:stroke-opacity="100.0%" svg:stroke-width="0.26458332mm"/>
    </style:style>
    <style:style style:family="graphic" style:name="style-226">
      <style:graphic-properties draw:fill="solid" draw:fill-color="#846246" draw:opacity="100.0%" draw:stroke="solid" svg:stroke-color="#846246" draw:stroke-linejoin="miter" svg:stroke-opacity="100.0%" svg:stroke-width="0.26458332mm"/>
    </style:style>
    <style:style style:family="graphic" style:name="style-227">
      <style:graphic-properties draw:fill="solid" draw:fill-color="#5a4549" draw:opacity="100.0%" draw:stroke="solid" svg:stroke-color="#5a4549" draw:stroke-linejoin="miter" svg:stroke-opacity="100.0%" svg:stroke-width="0.26458332mm"/>
    </style:style>
    <style:style style:family="graphic" style:name="style-228">
      <style:graphic-properties draw:fill="solid" draw:fill-color="#694318" draw:opacity="100.0%" draw:stroke="solid" svg:stroke-color="#694318" draw:stroke-linejoin="miter" svg:stroke-opacity="100.0%" svg:stroke-width="0.26458332mm"/>
    </style:style>
    <style:style style:family="graphic" style:name="style-229">
      <style:graphic-properties draw:fill="solid" draw:fill-color="#503831" draw:opacity="100.0%" draw:stroke="solid" svg:stroke-color="#503831" draw:stroke-linejoin="miter" svg:stroke-opacity="100.0%" svg:stroke-width="0.26458332mm"/>
    </style:style>
    <style:style style:family="graphic" style:name="style-230">
      <style:graphic-properties draw:fill="solid" draw:fill-color="#64421d" draw:opacity="100.0%" draw:stroke="solid" svg:stroke-color="#64421d" draw:stroke-linejoin="miter" svg:stroke-opacity="100.0%" svg:stroke-width="0.26458332mm"/>
    </style:style>
    <style:style style:family="graphic" style:name="style-231">
      <style:graphic-properties draw:fill="solid" draw:fill-color="#ded7ca" draw:opacity="100.0%" draw:stroke="solid" svg:stroke-color="#ded7ca" draw:stroke-linejoin="miter" svg:stroke-opacity="100.0%" svg:stroke-width="0.26458332mm"/>
    </style:style>
    <style:style style:family="graphic" style:name="style-232">
      <style:graphic-properties draw:fill="solid" draw:fill-color="#251b29" draw:opacity="100.0%" draw:stroke="solid" svg:stroke-color="#251b29" draw:stroke-linejoin="miter" svg:stroke-opacity="100.0%" svg:stroke-width="0.26458332mm"/>
    </style:style>
    <style:style style:family="graphic" style:name="style-233">
      <style:graphic-properties draw:fill="solid" draw:fill-color="#604222" draw:opacity="100.0%" draw:stroke="solid" svg:stroke-color="#604222" draw:stroke-linejoin="miter" svg:stroke-opacity="100.0%" svg:stroke-width="0.26458332mm"/>
    </style:style>
    <style:style style:family="graphic" style:name="style-234">
      <style:graphic-properties draw:fill="solid" draw:fill-color="#52341b" draw:opacity="100.0%" draw:stroke="solid" svg:stroke-color="#52341b" draw:stroke-linejoin="miter" svg:stroke-opacity="100.0%" svg:stroke-width="0.26458332mm"/>
    </style:style>
    <style:style style:family="graphic" style:name="style-235">
      <style:graphic-properties draw:fill="solid" draw:fill-color="#583b20" draw:opacity="100.0%" draw:stroke="solid" svg:stroke-color="#583b20" draw:stroke-linejoin="miter" svg:stroke-opacity="100.0%" svg:stroke-width="0.26458332mm"/>
    </style:style>
    <style:style style:family="graphic" style:name="style-236">
      <style:graphic-properties draw:fill="solid" draw:fill-color="#d8b030" draw:opacity="100.0%" draw:stroke="solid" svg:stroke-color="#d8b030" draw:stroke-linejoin="miter" svg:stroke-opacity="100.0%" svg:stroke-width="0.26458332mm"/>
    </style:style>
    <style:style style:family="graphic" style:name="style-237">
      <style:graphic-properties draw:fill="solid" draw:fill-color="#5a454b" draw:opacity="100.0%" draw:stroke="solid" svg:stroke-color="#5a454b" draw:stroke-linejoin="miter" svg:stroke-opacity="100.0%" svg:stroke-width="0.26458332mm"/>
    </style:style>
    <style:style style:family="graphic" style:name="style-238">
      <style:graphic-properties draw:fill="solid" draw:fill-color="#8e8697" draw:opacity="100.0%" draw:stroke="solid" svg:stroke-color="#8e8697" draw:stroke-linejoin="miter" svg:stroke-opacity="100.0%" svg:stroke-width="0.26458332mm"/>
    </style:style>
    <style:style style:family="graphic" style:name="style-239">
      <style:graphic-properties draw:fill="solid" draw:fill-color="#d7af32" draw:opacity="100.0%" draw:stroke="solid" svg:stroke-color="#d7af32" draw:stroke-linejoin="miter" svg:stroke-opacity="100.0%" svg:stroke-width="0.26458332mm"/>
    </style:style>
    <style:style style:family="graphic" style:name="style-240">
      <style:graphic-properties draw:fill="solid" draw:fill-color="#e9e4db" draw:opacity="100.0%" draw:stroke="solid" svg:stroke-color="#e9e4db" draw:stroke-linejoin="miter" svg:stroke-opacity="100.0%" svg:stroke-width="0.26458332mm"/>
    </style:style>
    <style:style style:family="graphic" style:name="style-241">
      <style:graphic-properties draw:fill="solid" draw:fill-color="#e4bc33" draw:opacity="100.0%" draw:stroke="solid" svg:stroke-color="#e4bc33" draw:stroke-linejoin="miter" svg:stroke-opacity="100.0%" svg:stroke-width="0.26458332mm"/>
    </style:style>
    <style:style style:family="graphic" style:name="style-242">
      <style:graphic-properties draw:fill="solid" draw:fill-color="#4c332d" draw:opacity="100.0%" draw:stroke="solid" svg:stroke-color="#4c332d" draw:stroke-linejoin="miter" svg:stroke-opacity="100.0%" svg:stroke-width="0.26458332mm"/>
    </style:style>
    <style:style style:family="graphic" style:name="style-243">
      <style:graphic-properties draw:fill="solid" draw:fill-color="#674017" draw:opacity="100.0%" draw:stroke="solid" svg:stroke-color="#674017" draw:stroke-linejoin="miter" svg:stroke-opacity="100.0%" svg:stroke-width="0.26458332mm"/>
    </style:style>
    <style:style style:family="graphic" style:name="style-244">
      <style:graphic-properties draw:fill="solid" draw:fill-color="#d7ae31" draw:opacity="100.0%" draw:stroke="solid" svg:stroke-color="#d7ae31" draw:stroke-linejoin="miter" svg:stroke-opacity="100.0%" svg:stroke-width="0.26458332mm"/>
    </style:style>
    <style:style style:family="graphic" style:name="style-245">
      <style:graphic-properties draw:fill="solid" draw:fill-color="#d9d0c0" draw:opacity="100.0%" draw:stroke="solid" svg:stroke-color="#d9d0c0" draw:stroke-linejoin="miter" svg:stroke-opacity="100.0%" svg:stroke-width="0.26458332mm"/>
    </style:style>
    <style:style style:family="graphic" style:name="style-246">
      <style:graphic-properties draw:fill="solid" draw:fill-color="#5c3c1e" draw:opacity="100.0%" draw:stroke="solid" svg:stroke-color="#5c3c1e" draw:stroke-linejoin="miter" svg:stroke-opacity="100.0%" svg:stroke-width="0.26458332mm"/>
    </style:style>
    <style:style style:family="graphic" style:name="style-247">
      <style:graphic-properties draw:fill="solid" draw:fill-color="#57391f" draw:opacity="100.0%" draw:stroke="solid" svg:stroke-color="#57391f" draw:stroke-linejoin="miter" svg:stroke-opacity="100.0%" svg:stroke-width="0.26458332mm"/>
    </style:style>
    <style:style style:family="graphic" style:name="style-248">
      <style:graphic-properties draw:fill="solid" draw:fill-color="#2f202b" draw:opacity="100.0%" draw:stroke="solid" svg:stroke-color="#2f202b" draw:stroke-linejoin="miter" svg:stroke-opacity="100.0%" svg:stroke-width="0.26458332mm"/>
    </style:style>
    <style:style style:family="graphic" style:name="style-249">
      <style:graphic-properties draw:fill="solid" draw:fill-color="#38272c" draw:opacity="100.0%" draw:stroke="solid" svg:stroke-color="#38272c" draw:stroke-linejoin="miter" svg:stroke-opacity="100.0%" svg:stroke-width="0.26458332mm"/>
    </style:style>
    <style:style style:family="graphic" style:name="style-250">
      <style:graphic-properties draw:fill="solid" draw:fill-color="#3b2927" draw:opacity="100.0%" draw:stroke="solid" svg:stroke-color="#3b2927" draw:stroke-linejoin="miter" svg:stroke-opacity="100.0%" svg:stroke-width="0.26458332mm"/>
    </style:style>
    <style:style style:family="graphic" style:name="style-251">
      <style:graphic-properties draw:fill="solid" draw:fill-color="#513f45" draw:opacity="100.0%" draw:stroke="solid" svg:stroke-color="#513f45" draw:stroke-linejoin="miter" svg:stroke-opacity="100.0%" svg:stroke-width="0.26458332mm"/>
    </style:style>
    <style:style style:family="graphic" style:name="style-252">
      <style:graphic-properties draw:fill="solid" draw:fill-color="#150f29" draw:opacity="100.0%" draw:stroke="solid" svg:stroke-color="#150f29" draw:stroke-linejoin="miter" svg:stroke-opacity="100.0%" svg:stroke-width="0.26458332mm"/>
    </style:style>
    <style:style style:family="graphic" style:name="style-253">
      <style:graphic-properties draw:fill="solid" draw:fill-color="#d0c8c4" draw:opacity="100.0%" draw:stroke="solid" svg:stroke-color="#d0c8c4" draw:stroke-linejoin="miter" svg:stroke-opacity="100.0%" svg:stroke-width="0.26458332mm"/>
    </style:style>
    <style:style style:family="graphic" style:name="style-254">
      <style:graphic-properties draw:fill="solid" draw:fill-color="#2b1f30" draw:opacity="100.0%" draw:stroke="solid" svg:stroke-color="#2b1f30" draw:stroke-linejoin="miter" svg:stroke-opacity="100.0%" svg:stroke-width="0.26458332mm"/>
    </style:style>
    <style:style style:family="graphic" style:name="style-255">
      <style:graphic-properties draw:fill="solid" draw:fill-color="#5e3a18" draw:opacity="100.0%" draw:stroke="solid" svg:stroke-color="#5e3a18" draw:stroke-linejoin="miter" svg:stroke-opacity="100.0%" svg:stroke-width="0.26458332mm"/>
    </style:style>
    <style:style style:family="graphic" style:name="style-256">
      <style:graphic-properties draw:fill="solid" draw:fill-color="#76583f" draw:opacity="100.0%" draw:stroke="solid" svg:stroke-color="#76583f" draw:stroke-linejoin="miter" svg:stroke-opacity="100.0%" svg:stroke-width="0.26458332mm"/>
    </style:style>
    <style:style style:family="graphic" style:name="style-257">
      <style:graphic-properties draw:fill="solid" draw:fill-color="#4f392e" draw:opacity="100.0%" draw:stroke="solid" svg:stroke-color="#4f392e" draw:stroke-linejoin="miter" svg:stroke-opacity="100.0%" svg:stroke-width="0.26458332mm"/>
    </style:style>
    <style:style style:family="graphic" style:name="style-258">
      <style:graphic-properties draw:fill="solid" draw:fill-color="#eae7de" draw:opacity="100.0%" draw:stroke="solid" svg:stroke-color="#eae7de" draw:stroke-linejoin="miter" svg:stroke-opacity="100.0%" svg:stroke-width="0.26458332mm"/>
    </style:style>
    <style:style style:family="graphic" style:name="style-259">
      <style:graphic-properties draw:fill="solid" draw:fill-color="#63483a" draw:opacity="100.0%" draw:stroke="solid" svg:stroke-color="#63483a" draw:stroke-linejoin="miter" svg:stroke-opacity="100.0%" svg:stroke-width="0.26458332mm"/>
    </style:style>
    <style:style style:family="graphic" style:name="style-260">
      <style:graphic-properties draw:fill="solid" draw:fill-color="#3f2c26" draw:opacity="100.0%" draw:stroke="solid" svg:stroke-color="#3f2c26" draw:stroke-linejoin="miter" svg:stroke-opacity="100.0%" svg:stroke-width="0.26458332mm"/>
    </style:style>
    <style:style style:family="graphic" style:name="style-261">
      <style:graphic-properties draw:fill="solid" draw:fill-color="#46302e" draw:opacity="100.0%" draw:stroke="solid" svg:stroke-color="#46302e" draw:stroke-linejoin="miter" svg:stroke-opacity="100.0%" svg:stroke-width="0.26458332mm"/>
    </style:style>
    <style:style style:family="graphic" style:name="style-262">
      <style:graphic-properties draw:fill="solid" draw:fill-color="#d1c4bf" draw:opacity="100.0%" draw:stroke="solid" svg:stroke-color="#d1c4bf" draw:stroke-linejoin="miter" svg:stroke-opacity="100.0%" svg:stroke-width="0.26458332mm"/>
    </style:style>
    <style:style style:family="graphic" style:name="style-263">
      <style:graphic-properties draw:fill="solid" draw:fill-color="#ddb32c" draw:opacity="100.0%" draw:stroke="solid" svg:stroke-color="#ddb32c" draw:stroke-linejoin="miter" svg:stroke-opacity="100.0%" svg:stroke-width="0.26458332mm"/>
    </style:style>
    <style:style style:family="graphic" style:name="style-264">
      <style:graphic-properties draw:fill="solid" draw:fill-color="#4f311a" draw:opacity="100.0%" draw:stroke="solid" svg:stroke-color="#4f311a" draw:stroke-linejoin="miter" svg:stroke-opacity="100.0%" svg:stroke-width="0.26458332mm"/>
    </style:style>
    <style:style style:family="graphic" style:name="style-265">
      <style:graphic-properties draw:fill="solid" draw:fill-color="#ddd4c4" draw:opacity="100.0%" draw:stroke="solid" svg:stroke-color="#ddd4c4" draw:stroke-linejoin="miter" svg:stroke-opacity="100.0%" svg:stroke-width="0.26458332mm"/>
    </style:style>
    <style:style style:family="graphic" style:name="style-266">
      <style:graphic-properties draw:fill="solid" draw:fill-color="#d4ccc2" draw:opacity="100.0%" draw:stroke="solid" svg:stroke-color="#d4ccc2" draw:stroke-linejoin="miter" svg:stroke-opacity="100.0%" svg:stroke-width="0.26458332mm"/>
    </style:style>
    <style:style style:family="graphic" style:name="style-267">
      <style:graphic-properties draw:fill="solid" draw:fill-color="#5f3d1d" draw:opacity="100.0%" draw:stroke="solid" svg:stroke-color="#5f3d1d" draw:stroke-linejoin="miter" svg:stroke-opacity="100.0%" svg:stroke-width="0.26458332mm"/>
    </style:style>
    <style:style style:family="graphic" style:name="style-268">
      <style:graphic-properties draw:fill="solid" draw:fill-color="#523723" draw:opacity="100.0%" draw:stroke="solid" svg:stroke-color="#523723" draw:stroke-linejoin="miter" svg:stroke-opacity="100.0%" svg:stroke-width="0.26458332mm"/>
    </style:style>
    <style:style style:family="graphic" style:name="style-269">
      <style:graphic-properties draw:fill="solid" draw:fill-color="#a49daa" draw:opacity="100.0%" draw:stroke="solid" svg:stroke-color="#a49daa" draw:stroke-linejoin="miter" svg:stroke-opacity="100.0%" svg:stroke-width="0.26458332mm"/>
    </style:style>
    <style:style style:family="graphic" style:name="style-270">
      <style:graphic-properties draw:fill="solid" draw:fill-color="#130f2c" draw:opacity="100.0%" draw:stroke="solid" svg:stroke-color="#130f2c" draw:stroke-linejoin="miter" svg:stroke-opacity="100.0%" svg:stroke-width="0.26458332mm"/>
    </style:style>
    <style:style style:family="graphic" style:name="style-271">
      <style:graphic-properties draw:fill="solid" draw:fill-color="#4e3c33" draw:opacity="100.0%" draw:stroke="solid" svg:stroke-color="#4e3c33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79.37499 26.458332 L 132.29166 0.0 L 132.29166 0.0 L 158.74998 0.0 L 370.41666 26.458332 Q 582.0833 26.458332 634.99994 105.83333 Q 714.37494 185.20833 714.37494 238.12498 Q 714.37494 291.04166 714.37494 370.41666 Q 661.4583 449.79166 714.37494 502.7083 Q 767.2916 529.1666 767.2916 634.99994 L 767.2916 740.8333 L 767.2916 740.8333 L 767.2916 740.8333 L 740.8333 767.2916 L 740.8333 767.2916 L 740.8333 767.2916 Q 714.37494 767.2916 714.37494 767.2916 L 714.37494 793.74994 L 714.37494 793.74994 Q 714.37494 793.74994 687.9166 820.2083 L 687.9166 820.2083 L 661.4583 820.2083 Q 608.5416 820.2083 291.04166 846.6666 L 0.0 846.6666 L 0.0 449.79166 Q 26.458332 26.458332 79.37499 26.458332 z M 476.24997 238.12498 L 476.24997 238.12498 L 449.79166 291.04166 Q 449.79166 317.49997 343.9583 317.49997 Q 264.5833 343.9583 238.12498 264.5833 Q 238.12498 185.20833 343.9583 185.20833 Q 449.79166 185.20833 449.79166 211.66666 Q 449.79166 238.12498 476.24997 238.12498 z" svg:height="8.466666mm" draw:style-name="style-2" svg:viewBox="0.0 0.0 767.2916 846.6666" svg:width="7.6729164mm" svg:x="98.16041mm" svg:y="138.90625mm"/>
          <draw:path svg:d="M 661.4583 52.916664 L 687.9166 0.0 L 1084.7916 0.0 Q 1455.2083 0.0 1561.0416 26.458332 L 1640.4166 26.458332 L 1666.8749 52.916664 Q 1666.8749 52.916664 1613.9583 79.37499 Q 1587.4999 105.83333 1613.9583 105.83333 Q 1666.8749 132.29166 1640.4166 238.12498 Q 1640.4166 317.49997 1693.3333 343.9583 Q 1746.2499 343.9583 1719.7916 370.41666 Q 1719.7916 423.3333 1719.7916 449.79166 Q 1719.7916 502.7083 1719.7916 502.7083 L 1719.7916 529.1666 L 1719.7916 529.1666 L 1719.7916 529.1666 L 1746.2499 555.625 L 1772.7083 582.0833 L 1772.7083 582.0833 L 1772.7083 582.0833 L 1772.7083 608.5416 L 1772.7083 608.5416 L 1746.2499 608.5416 L 1746.2499 634.99994 L 1746.2499 634.99994 L 1772.7083 634.99994 L 1772.7083 634.99994 L 1772.7083 634.99994 L 1772.7083 634.99994 L 1799.1666 634.99994 L 1825.6249 634.99994 L 1852.0833 634.99994 L 1852.0833 608.5416 Q 1878.5416 608.5416 1878.5416 582.0833 Q 1878.5416 555.625 1904.9999 555.625 L 1931.4583 555.625 L 1931.4583 582.0833 L 1931.4583 608.5416 L 1904.9999 608.5416 L 1904.9999 634.99994 L 1904.9999 634.99994 L 1878.5416 634.99994 L 1878.5416 634.99994 L 1878.5416 634.99994 L 1878.5416 661.4583 L 1878.5416 661.4583 L 1852.0833 661.4583 L 1852.0833 687.9166 L 1666.8749 899.5833 Q 1481.6666 1164.1666 1455.2083 1164.1666 Q 1428.7499 1164.1666 1269.9999 1349.3749 Q 1111.25 1534.5833 926.0416 1772.7083 Q 714.37494 2010.8333 714.37494 2010.8333 L 687.9166 2010.8333 L 687.9166 2010.8333 Q 661.4583 2010.8333 661.4583 2010.8333 L 661.4583 2037.2915 L 661.4583 2037.2915 Q 661.4583 2037.2915 634.99994 2063.75 L 634.99994 2063.75 L 608.5416 2063.75 Q 608.5416 2063.75 608.5416 2090.2083 L 608.5416 2090.2083 L 582.0833 2090.2083 L 582.0833 2116.6665 L 582.0833 2116.6665 L 555.625 2116.6665 L 529.1666 2169.5833 Q 476.24997 2222.5 449.79166 2248.9583 Q 396.87497 2275.4165 396.87497 2275.4165 L 396.87497 2275.4165 L 370.41666 2275.4165 L 370.41666 2275.4165 L 370.41666 2301.875 L 343.9583 2301.875 L 343.9583 2328.3333 L 343.9583 2328.3333 L 291.04166 2328.3333 L 238.12498 2328.3333 L 211.66666 2301.875 L 185.20833 2275.4165 L 185.20833 2275.4165 L 185.20833 2275.4165 L 158.74998 2275.4165 L 158.74998 2275.4165 L 132.29166 2248.9583 Q 105.83333 2222.5 158.74998 2169.5833 Q 211.66666 2063.75 105.83333 2037.2915 L 0.0 2010.8333 L 0.0 1428.7499 Q 26.458332 873.12494 26.458332 793.74994 L 26.458332 687.9166 L 52.916664 687.9166 L 79.37499 687.9166 L 79.37499 661.4583 L 79.37499 661.4583 L 105.83333 661.4583 L 105.83333 687.9166 L 132.29166 687.9166 L 185.20833 687.9166 L 185.20833 661.4583 L 185.20833 634.99994 L 211.66666 608.5416 L 211.66666 582.0833 L 238.12498 582.0833 Q 291.04166 582.0833 291.04166 476.24997 Q 291.04166 396.87497 317.49997 396.87497 Q 343.9583 396.87497 343.9583 370.41666 Q 343.9583 317.49997 370.41666 317.49997 Q 423.3333 317.49997 449.79166 264.5833 Q 502.7083 264.5833 502.7083 211.66666 Q 502.7083 158.74998 582.0833 132.29166 Q 634.99994 105.83333 661.4583 52.916664 z" svg:height="23.283333mm" draw:style-name="style-3" svg:viewBox="0.0 0.0 1931.4583 2328.3333" svg:width="19.314583mm" svg:x="57.41458mm" svg:y="234.94998mm"/>
          <draw:path svg:d="M 211.66666 211.66666 L 211.66666 264.5833 L 79.37499 238.12498 Q -26.458332 238.12498 0.0 132.29166 Q 26.458332 0.0 79.37499 0.0 Q 105.83333 -26.458332 158.74998 79.37499 Q 185.20833 158.74998 211.66666 211.66666 z" svg:height="2.6458333mm" draw:style-name="style-4" svg:viewBox="0.0 0.0 211.66666 264.5833" svg:width="2.1166666mm" svg:x="97.63125mm" svg:y="264.31873mm"/>
          <draw:path svg:d="M 158.74998 793.74994 L 158.74998 0.0 L 185.20833 0.0 L 185.20833 0.0 L 185.20833 26.458332 L 211.66666 26.458332 L 211.66666 52.916664 L 211.66666 79.37499 L 238.12498 79.37499 L 238.12498 105.83333 L 238.12498 105.83333 L 264.5833 105.83333 L 264.5833 158.74998 L 264.5833 185.20833 L 291.04166 185.20833 L 291.04166 211.66666 L 582.0833 767.2916 Q 899.5833 1322.9166 899.5833 1349.3749 L 899.5833 1375.8333 L 926.0416 1402.2916 L 952.49994 1428.7499 L 952.49994 1455.2083 L 952.49994 1481.6666 L 978.95825 1481.6666 L 978.95825 1481.6666 L 1005.4166 1508.1249 L 1005.4166 1508.1249 L 1005.4166 1561.0416 Q 1031.875 1587.4999 1058.3333 1613.9583 Q 1084.7916 1613.9583 1084.7916 1666.8749 L 1084.7916 1719.7916 L 1111.25 1719.7916 L 1164.1666 1719.7916 L 1164.1666 1746.2499 L 1164.1666 1772.7083 L 1137.7083 1772.7083 L 1137.7083 1799.1666 L 1058.3333 1799.1666 Q 1005.4166 1799.1666 1005.4166 1825.6249 L 1005.4166 1825.6249 L 978.95825 1825.6249 L 978.95825 1852.0833 L 952.49994 1852.0833 L 899.5833 1852.0833 L 899.5833 1878.5416 L 899.5833 1878.5416 L 476.24997 1878.5416 L 52.916664 1878.5416 L 52.916664 1878.5416 L 52.916664 1852.0833 L 26.458332 1852.0833 L 0.0 1852.0833 L 0.0 1825.6249 L 0.0 1825.6249 L 0.0 1799.1666 L 0.0 1772.7083 L 0.0 1772.7083 L 0.0 1746.2499 L 0.0 1746.2499 L 0.0 1746.2499 L 26.458332 1693.3333 L 26.458332 1613.9583 L 52.916664 1613.9583 L 105.83333 1587.4999 L 105.83333 1587.4999 L 105.83333 1587.4999 L 132.29166 1587.4999 L 158.74998 1587.4999 L 158.74998 793.74994 z" svg:height="18.785416mm" draw:style-name="style-5" svg:viewBox="0.0 0.0 1164.1666 1878.5416" svg:width="11.641666mm" svg:x="33.866665mm" svg:y="255.5875mm"/>
          <draw:path svg:d="M 264.5833 952.49994 L 502.7083 0.0 L 555.625 132.29166 Q 608.5416 238.12498 608.5416 343.9583 Q 634.99994 449.79166 661.4583 476.24997 Q 714.37494 502.7083 714.37494 608.5416 Q 740.8333 687.9166 873.12494 687.9166 Q 1005.4166 714.37494 1005.4166 714.37494 L 1005.4166 714.37494 L 1005.4166 714.37494 L 1005.4166 714.37494 L 1005.4166 740.8333 L 978.95825 740.8333 L 978.95825 740.8333 L 978.95825 767.2916 L 1005.4166 767.2916 L 1031.875 767.2916 L 1031.875 793.74994 Q 1005.4166 820.2083 1031.875 846.6666 Q 1058.3333 846.6666 1058.3333 873.12494 Q 1058.3333 926.0416 1137.7083 978.95825 Q 1243.5416 1005.4166 1243.5416 1058.3333 Q 1243.5416 1084.7916 1269.9999 1111.25 Q 1296.4583 1137.7083 1296.4583 1137.7083 L 1296.4583 1137.7083 L 1296.4583 1164.1666 L 1296.4583 1164.1666 L 1269.9999 1164.1666 L 1269.9999 1190.6249 L 1269.9999 1190.6249 L 1296.4583 1190.6249 L 1296.4583 1217.0833 L 1296.4583 1243.5416 L 1322.9166 1243.5416 L 1322.9166 1243.5416 L 1322.9166 1269.9999 L 1349.3749 1269.9999 L 1349.3749 1296.4583 L 1349.3749 1296.4583 L 1269.9999 1322.9166 Q 1190.6249 1349.3749 1137.7083 1375.8333 Q 1111.25 1402.2916 1058.3333 1375.8333 Q 1005.4166 1375.8333 978.95825 1455.2083 Q 926.0416 1508.1249 873.12494 1561.0416 Q 846.6666 1561.0416 820.2083 1613.9583 Q 767.2916 1666.8749 793.74994 1693.3333 Q 793.74994 1719.7916 767.2916 1746.2499 L 767.2916 1746.2499 L 740.8333 1746.2499 Q 714.37494 1719.7916 687.9166 1719.7916 Q 661.4583 1719.7916 634.99994 1772.7083 Q 608.5416 1799.1666 449.79166 1852.0833 Q 264.5833 1878.5416 211.66666 1984.3749 L 185.20833 2090.2083 L 158.74998 2143.125 L 158.74998 2169.5833 L 132.29166 2169.5833 L 105.83333 2196.0415 L 52.916664 2196.0415 L 0.0 2196.0415 L 0.0 2169.5833 L 0.0 2143.125 L 0.0 2090.2083 L 26.458332 2037.2915 L 26.458332 1984.3749 Q 26.458332 1904.9999 264.5833 952.49994 z" svg:height="21.960415mm" draw:style-name="style-6" svg:viewBox="0.0 0.0 1349.3749 2196.0415" svg:width="13.49375mm" svg:x="85.98958mm" svg:y="125.67708mm"/>
          <draw:path svg:d="M 158.74998 0.0 L 211.66666 0.0 L 238.12498 26.458332 L 264.5833 26.458332 L 264.5833 52.916664 L 264.5833 79.37499 L 264.5833 105.83333 Q 264.5833 105.83333 211.66666 132.29166 Q 158.74998 158.74998 238.12498 211.66666 Q 291.04166 238.12498 264.5833 317.49997 Q 264.5833 423.3333 238.12498 423.3333 L 211.66666 423.3333 L 211.66666 449.79166 L 185.20833 449.79166 L 105.83333 449.79166 Q 26.458332 423.3333 26.458332 423.3333 L 0.0 423.3333 L 0.0 370.41666 Q 0.0 317.49997 52.916664 317.49997 Q 105.83333 317.49997 105.83333 291.04166 Q 105.83333 264.5833 79.37499 264.5833 Q 52.916664 264.5833 26.458332 211.66666 L 0.0 158.74998 L 52.916664 79.37499 Q 79.37499 0.0 158.74998 0.0 z" svg:height="4.497916mm" draw:style-name="style-7" svg:viewBox="0.0 0.0 264.5833 449.79166" svg:width="2.6458333mm" svg:x="192.61665mm" svg:y="250.29582mm"/>
          <draw:path svg:d="M 476.24997 0.0 L 502.7083 0.0 L 767.2916 1058.3333 Q 1005.4166 2143.125 1031.875 2222.5 L 1058.3333 2275.4165 L 1058.3333 2301.875 L 1058.3333 2328.3333 L 1084.7916 2381.2498 L 1084.7916 2407.7083 L 1058.3333 2407.7083 L 1031.875 2381.2498 L 1005.4166 2381.2498 L 978.95825 2381.2498 L 952.49994 2354.7915 L 926.0416 2328.3333 L 926.0416 2328.3333 L 899.5833 2328.3333 L 899.5833 2328.3333 L 899.5833 2328.3333 L 899.5833 2301.875 L 899.5833 2301.875 L 873.12494 2301.875 L 873.12494 2328.3333 L 846.6666 2328.3333 L 846.6666 2328.3333 L 846.6666 2301.875 L 846.6666 2301.875 L 820.2083 2301.875 Q 820.2083 2275.4165 740.8333 2169.5833 Q 634.99994 2063.75 608.5416 1957.9165 Q 582.0833 1852.0833 555.625 1852.0833 L 529.1666 1852.0833 L 529.1666 1825.6249 Q 529.1666 1825.6249 502.7083 1825.6249 Q 502.7083 1799.1666 423.3333 1825.6249 Q 343.9583 1852.0833 343.9583 1878.5416 Q 317.49997 1904.9999 317.49997 1878.5416 Q 317.49997 1852.0833 291.04166 1852.0833 Q 264.5833 1825.6249 238.12498 1878.5416 Q 211.66666 1931.4583 185.20833 1931.4583 L 158.74998 1931.4583 L 158.74998 1904.9999 L 158.74998 1878.5416 L 158.74998 1878.5416 Q 158.74998 1852.0833 105.83333 1852.0833 Q 79.37499 1852.0833 79.37499 1772.7083 Q 105.83333 1719.7916 52.916664 1693.3333 Q 26.458332 1693.3333 52.916664 1613.9583 Q 52.916664 1561.0416 26.458332 1534.5833 Q 0.0 1534.5833 26.458332 1481.6666 Q 52.916664 1428.7499 0.0 1322.9166 Q 0.0 1243.5416 0.0 1164.1666 Q 26.458332 1111.25 79.37499 1111.25 Q 132.29166 1111.25 132.29166 1031.875 Q 158.74998 978.95825 158.74998 952.49994 Q 211.66666 899.5833 185.20833 846.6666 Q 158.74998 820.2083 185.20833 793.74994 Q 211.66666 740.8333 211.66666 582.0833 Q 211.66666 423.3333 185.20833 423.3333 Q 158.74998 396.87497 158.74998 317.49997 L 132.29166 238.12498 L 132.29166 238.12498 Q 132.29166 211.66666 158.74998 211.66666 Q 211.66666 211.66666 238.12498 158.74998 L 264.5833 79.37499 L 264.5833 79.37499 L 264.5833 52.916664 L 370.41666 79.37499 Q 449.79166 79.37499 449.79166 52.916664 Q 449.79166 0.0 476.24997 0.0 z" svg:height="24.077082mm" draw:style-name="style-8" svg:viewBox="0.0 0.0 1084.7916 2407.7083" svg:width="10.847916mm" svg:x="153.45833mm" svg:y="197.90833mm"/>
          <draw:path svg:d="M 1481.6666 26.458332 L 1481.6666 26.458332 L 1481.6666 158.74998 Q 1508.1249 291.04166 1534.5833 291.04166 Q 1561.0416 291.04166 1587.4999 317.49997 Q 1587.4999 343.9583 1666.8749 343.9583 Q 1746.2499 396.87497 1852.0833 396.87497 Q 1931.4583 449.79166 1984.3749 449.79166 Q 2010.8333 476.24997 2063.75 502.7083 Q 2063.75 555.625 2090.2083 529.1666 Q 2116.6665 502.7083 2169.5833 529.1666 Q 2248.9583 555.625 2275.4165 582.0833 L 2275.4165 582.0833 L 2487.0833 1508.1249 Q 2698.7498 2434.1665 2725.2083 2460.6248 L 2751.6665 2513.5415 L 2751.6665 2566.4583 L 2751.6665 2592.9165 L 2751.6665 2592.9165 L 2725.2083 2566.4583 L 2725.2083 2566.4583 L 2698.7498 2566.4583 L 2698.7498 2566.4583 Q 2698.7498 2566.4583 2619.3748 2539.9998 Q 2539.9998 2539.9998 2513.5415 2619.3748 Q 2487.0833 2672.2915 2381.2498 2672.2915 Q 2301.875 2619.3748 2275.4165 2672.2915 Q 2275.4165 2698.7498 2196.0415 2725.2083 Q 2143.125 2725.2083 2063.75 2672.2915 Q 1957.9165 2619.3748 1931.4583 2645.8333 Q 1904.9999 2672.2915 1878.5416 2672.2915 Q 1825.6249 2698.7498 1825.6249 2725.2083 Q 1825.6249 2751.6665 1746.2499 2751.6665 Q 1666.8749 2725.2083 1534.5833 2751.6665 Q 1402.2916 2751.6665 1375.8333 2778.1248 Q 1375.8333 2778.1248 1349.3749 2831.0415 Q 1322.9166 2857.4998 1296.4583 2831.0415 L 1243.5416 2831.0415 L 1243.5416 2831.0415 L 1269.9999 2831.0415 L 1269.9999 2831.0415 L 1269.9999 2831.0415 L 1269.9999 2857.4998 L 1269.9999 2857.4998 L 1243.5416 2857.4998 L 1243.5416 2883.9583 L 1190.6249 2883.9583 L 1137.7083 2883.9583 L 1137.7083 2910.4165 L 1111.25 2910.4165 L 1111.25 2883.9583 L 1111.25 2857.4998 L 1111.25 2831.0415 L 1111.25 2778.1248 L 1137.7083 2778.1248 L 1137.7083 2778.1248 L 1137.7083 2751.6665 L 1164.1666 2751.6665 L 1164.1666 2725.2083 Q 1164.1666 2672.2915 1243.5416 2460.6248 L 1322.9166 2248.9583 L 1322.9166 2248.9583 L 1322.9166 2222.5 L 1296.4583 2222.5 L 1296.4583 2222.5 L 1296.4583 2222.5 L 1296.4583 2196.0415 L 1269.9999 2196.0415 Q 1217.0833 2196.0415 1005.4166 2143.125 Q 767.2916 2090.2083 687.9166 2143.125 L 582.0833 2196.0415 L 582.0833 2196.0415 Q 555.625 2196.0415 476.24997 2116.6665 L 370.41666 2063.75 L 370.41666 2037.2915 Q 370.41666 2010.8333 370.41666 1904.9999 Q 370.41666 1799.1666 343.9583 1746.2499 Q 317.49997 1719.7916 158.74998 1693.3333 L 26.458332 1666.8749 L 26.458332 1613.9583 L 0.0 1587.4999 L 0.0 1587.4999 L 0.0 1561.0416 L 0.0 1561.0416 Q 0.0 1561.0416 52.916664 1534.5833 Q 52.916664 1508.1249 26.458332 1481.6666 Q 0.0 1455.2083 52.916664 1428.7499 Q 79.37499 1428.7499 105.83333 1243.5416 L 158.74998 1031.875 L 158.74998 1031.875 Q 158.74998 1031.875 185.20833 1031.875 L 185.20833 1031.875 L 211.66666 1058.3333 L 238.12498 1084.7916 L 264.5833 1058.3333 Q 317.49997 1058.3333 317.49997 1031.875 Q 317.49997 1005.4166 370.41666 978.95825 Q 423.3333 978.95825 423.3333 926.0416 Q 449.79166 873.12494 476.24997 873.12494 Q 502.7083 873.12494 529.1666 820.2083 Q 529.1666 767.2916 608.5416 740.8333 Q 687.9166 714.37494 793.74994 608.5416 Q 899.5833 529.1666 899.5833 449.79166 Q 899.5833 396.87497 952.49994 370.41666 Q 1005.4166 370.41666 978.95825 317.49997 Q 952.49994 264.5833 978.95825 185.20833 Q 1005.4166 132.29166 1005.4166 105.83333 Q 1005.4166 79.37499 1164.1666 52.916664 Q 1322.9166 26.458332 1375.8333 26.458332 Q 1428.7499 -26.458332 1428.7499 0.0 Q 1455.2083 26.458332 1481.6666 26.458332 z" svg:height="29.104166mm" draw:style-name="style-9" svg:viewBox="0.0 0.0 2751.6665 2910.4165" svg:width="27.516665mm" svg:x="113.24166mm" svg:y="98.16041mm"/>
          <draw:path svg:d="M 291.04166 0.0 L 291.04166 0.0 L 317.49997 0.0 Q 370.41666 0.0 502.7083 238.12498 Q 661.4583 476.24997 687.9166 502.7083 Q 714.37494 502.7083 740.8333 449.79166 Q 793.74994 423.3333 899.5833 555.625 Q 1005.4166 714.37494 1005.4166 740.8333 Q 1005.4166 793.74994 899.5833 899.5833 Q 767.2916 1005.4166 767.2916 1005.4166 L 740.8333 1005.4166 L 740.8333 1005.4166 L 740.8333 1005.4166 L 740.8333 1031.875 L 740.8333 1031.875 L 714.37494 1031.875 L 714.37494 1058.3333 L 714.37494 1058.3333 L 687.9166 1058.3333 L 687.9166 1058.3333 L 687.9166 1058.3333 L 634.99994 1058.3333 L 608.5416 1058.3333 L 608.5416 1058.3333 L 582.0833 1058.3333 L 582.0833 1031.875 Q 582.0833 1005.4166 476.24997 846.6666 Q 396.87497 714.37494 317.49997 767.2916 Q 264.5833 793.74994 158.74998 608.5416 Q 52.916664 423.3333 26.458332 317.49997 L 0.0 238.12498 L 26.458332 238.12498 L 26.458332 211.66666 L 26.458332 211.66666 L 52.916664 211.66666 L 52.916664 211.66666 L 52.916664 211.66666 L 52.916664 185.20833 L 52.916664 185.20833 L 79.37499 185.20833 L 79.37499 158.74998 L 185.20833 79.37499 Q 264.5833 0.0 291.04166 0.0 z" svg:height="10.583333mm" draw:style-name="style-10" svg:viewBox="0.0 0.0 1005.4166 1058.3333" svg:width="10.054166mm" svg:x="198.43748mm" svg:y="217.48749mm"/>
          <draw:path svg:d="M 317.49997 0.0 L 370.41666 0.0 L 529.1666 79.37499 Q 714.37494 185.20833 793.74994 264.5833 Q 846.6666 343.9583 873.12494 370.41666 L 899.5833 396.87497 L 899.5833 423.3333 L 899.5833 449.79166 L 926.0416 476.24997 L 952.49994 502.7083 L 952.49994 529.1666 L 952.49994 555.625 L 952.49994 555.625 L 952.49994 582.0833 L 926.0416 582.0833 L 926.0416 608.5416 L 926.0416 608.5416 L 899.5833 608.5416 L 899.5833 608.5416 L 899.5833 608.5416 L 899.5833 634.99994 L 899.5833 634.99994 L 873.12494 634.99994 L 873.12494 661.4583 L 846.6666 661.4583 L 820.2083 661.4583 L 793.74994 687.9166 L 767.2916 714.37494 L 740.8333 714.37494 L 714.37494 714.37494 L 687.9166 714.37494 L 661.4583 714.37494 L 661.4583 714.37494 Q 634.99994 714.37494 634.99994 661.4583 Q 608.5416 608.5416 529.1666 555.625 Q 423.3333 449.79166 264.5833 449.79166 L 132.29166 423.3333 L 132.29166 423.3333 Q 132.29166 396.87497 105.83333 396.87497 Q 79.37499 396.87497 79.37499 343.9583 L 79.37499 317.49997 L 52.916664 317.49997 L 0.0 317.49997 L 0.0 238.12498 L 0.0 185.20833 L 26.458332 185.20833 L 26.458332 185.20833 L 52.916664 185.20833 L 79.37499 185.20833 L 105.83333 158.74998 Q 158.74998 158.74998 158.74998 105.83333 Q 158.74998 79.37499 211.66666 26.458332 Q 264.5833 26.458332 317.49997 0.0 z" svg:height="7.1437497mm" draw:style-name="style-11" svg:viewBox="0.0 0.0 952.49994 714.37494" svg:width="9.525mm" svg:x="200.55415mm" svg:y="186.53123mm"/>
          <draw:path svg:d="M 1561.0416 26.458332 L 1666.8749 26.458332 L 1561.0416 52.916664 Q 1481.6666 52.916664 1508.1249 79.37499 L 1561.0416 105.83333 L 1561.0416 105.83333 L 1561.0416 105.83333 L 1587.4999 264.5833 Q 1613.9583 396.87497 1587.4999 423.3333 L 1587.4999 423.3333 L 1508.1249 423.3333 Q 1428.7499 423.3333 1349.3749 449.79166 L 1269.9999 476.24997 L 1269.9999 476.24997 L 1269.9999 476.24997 L 1243.5416 476.24997 L 1243.5416 476.24997 L 1217.0833 476.24997 L 1190.6249 476.24997 L 1190.6249 502.7083 Q 1190.6249 502.7083 1137.7083 502.7083 L 1084.7916 502.7083 L 1084.7916 502.7083 L 1058.3333 476.24997 L 529.1666 476.24997 L 0.0 476.24997 L 0.0 449.79166 Q 0.0 423.3333 26.458332 396.87497 L 79.37499 370.41666 L 79.37499 370.41666 L 79.37499 343.9583 L 105.83333 343.9583 L 105.83333 317.49997 L 105.83333 317.49997 L 132.29166 317.49997 L 132.29166 317.49997 Q 132.29166 317.49997 185.20833 291.04166 Q 211.66666 264.5833 264.5833 211.66666 L 291.04166 158.74998 L 317.49997 158.74998 L 317.49997 158.74998 L 317.49997 132.29166 L 343.9583 132.29166 L 343.9583 105.83333 L 343.9583 79.37499 L 370.41666 79.37499 L 370.41666 52.916664 L 396.87497 52.916664 L 423.3333 52.916664 L 423.3333 79.37499 L 396.87497 105.83333 L 396.87497 105.83333 L 396.87497 105.83333 L 396.87497 132.29166 Q 370.41666 158.74998 370.41666 158.74998 L 343.9583 158.74998 L 343.9583 185.20833 L 343.9583 211.66666 L 317.49997 211.66666 L 317.49997 211.66666 L 317.49997 238.12498 L 343.9583 238.12498 L 343.9583 238.12498 L 343.9583 264.5833 L 608.5416 238.12498 Q 846.6666 211.66666 926.0416 105.83333 Q 1031.875 0.0 1243.5416 0.0 Q 1481.6666 0.0 1561.0416 26.458332 z" svg:height="5.027083mm" draw:style-name="style-12" svg:viewBox="0.0 0.0 1666.8749 502.7083" svg:width="16.668749mm" svg:x="60.060413mm" svg:y="254.52916mm"/>
          <draw:path svg:d="M 1957.9165 899.5833 L 1957.9165 926.0416 L 1957.9165 926.0416 L 1984.3749 926.0416 L 1984.3749 978.95825 L 1984.3749 1058.3333 L 1957.9165 1084.7916 L 1931.4583 1111.25 L 1931.4583 1137.7083 L 1931.4583 1164.1666 L 1904.9999 1190.6249 L 1904.9999 1217.0833 L 1878.5416 1217.0833 L 1825.6249 1190.6249 L 1825.6249 1190.6249 L 1825.6249 1190.6249 L 1799.1666 1190.6249 L 1799.1666 1190.6249 L 1799.1666 1164.1666 L 1799.1666 1164.1666 L 1799.1666 1137.7083 L 1772.7083 1137.7083 L 1772.7083 1137.7083 L 1772.7083 1137.7083 L 1772.7083 1111.25 Q 1772.7083 1084.7916 1693.3333 1031.875 Q 1640.4166 1005.4166 1640.4166 978.95825 Q 1613.9583 926.0416 1508.1249 926.0416 Q 1402.2916 926.0416 1349.3749 926.0416 L 1322.9166 926.0416 L 1296.4583 926.0416 Q 1296.4583 926.0416 1111.25 793.74994 L 926.0416 661.4583 L 899.5833 661.4583 L 873.12494 661.4583 L 820.2083 634.99994 L 793.74994 608.5416 L 767.2916 608.5416 L 740.8333 608.5416 L 740.8333 661.4583 L 767.2916 714.37494 L 767.2916 714.37494 L 767.2916 714.37494 L 767.2916 740.8333 L 767.2916 740.8333 L 793.74994 767.2916 L 820.2083 793.74994 L 926.0416 926.0416 Q 1031.875 1084.7916 1031.875 1111.25 L 1031.875 1137.7083 L 1058.3333 1137.7083 L 1058.3333 1137.7083 L 1058.3333 1164.1666 L 1084.7916 1164.1666 L 1084.7916 1164.1666 L 1084.7916 1190.6249 L 1084.7916 1190.6249 L 1084.7916 1190.6249 L 1111.25 1190.6249 L 1111.25 1190.6249 L 1111.25 1217.0833 L 1137.7083 1217.0833 L 1137.7083 1243.5416 L 1137.7083 1243.5416 L 1137.7083 1243.5416 L 1137.7083 1243.5416 L 1084.7916 1243.5416 L 1058.3333 1243.5416 L 1058.3333 1243.5416 L 1031.875 1243.5416 L 1031.875 1243.5416 L 1031.875 1243.5416 L 978.95825 1243.5416 L 952.49994 1243.5416 L 952.49994 1243.5416 L 926.0416 1243.5416 L 926.0416 1243.5416 L 926.0416 1243.5416 L 926.0416 1269.9999 L 926.0416 1269.9999 L 899.5833 1269.9999 L 899.5833 1296.4583 L 873.12494 1296.4583 L 873.12494 1296.4583 L 846.6666 1296.4583 L 820.2083 1296.4583 L 820.2083 1296.4583 L 820.2083 1296.4583 L 661.4583 1111.25 Q 529.1666 926.0416 502.7083 926.0416 Q 449.79166 926.0416 449.79166 978.95825 Q 449.79166 1005.4166 423.3333 1005.4166 Q 396.87497 1005.4166 211.66666 582.0833 Q 26.458332 158.74998 0.0 79.37499 Q -26.458332 0.0 0.0 0.0 Q 26.458332 -26.458332 317.49997 79.37499 Q 608.5416 158.74998 926.0416 291.04166 Q 1243.5416 449.79166 1269.9999 396.87497 Q 1296.4583 396.87497 1613.9583 634.99994 Q 1931.4583 899.5833 1957.9165 899.5833 z" svg:height="12.964582mm" draw:style-name="style-13" svg:viewBox="0.0 0.0 1984.3749 1296.4583" svg:width="19.843748mm" svg:x="57.94375mm" svg:y="130.96875mm"/>
          <draw:path svg:d="M 105.83333 26.458332 L 105.83333 0.0 L 185.20833 0.0 L 264.5833 0.0 L 396.87497 26.458332 L 502.7083 52.916664 L 529.1666 52.916664 Q 555.625 52.916664 555.625 264.5833 Q 555.625 476.24997 634.99994 555.625 Q 714.37494 634.99994 740.8333 634.99994 Q 767.2916 634.99994 926.0416 661.4583 L 1111.25 661.4583 L 1111.25 661.4583 L 1111.25 687.9166 L 1190.6249 687.9166 Q 1243.5416 740.8333 1217.0833 740.8333 Q 1190.6249 767.2916 1217.0833 820.2083 Q 1217.0833 899.5833 1269.9999 926.0416 Q 1296.4583 952.49994 1322.9166 1005.4166 Q 1322.9166 1058.3333 1349.3749 1058.3333 L 1375.8333 1058.3333 L 1375.8333 1084.7916 Q 1349.3749 1084.7916 1349.3749 1111.25 L 1349.3749 1111.25 L 1349.3749 1111.25 Q 1349.3749 1111.25 1322.9166 1111.25 L 1322.9166 1137.7083 L 1322.9166 1137.7083 L 1296.4583 1137.7083 L 1296.4583 1164.1666 L 1296.4583 1164.1666 L 1296.4583 1164.1666 L 1296.4583 1164.1666 L 1269.9999 1164.1666 L 1269.9999 1164.1666 L 1269.9999 1190.6249 L 1243.5416 1190.6249 L 1243.5416 1190.6249 L 1243.5416 1217.0833 L 1243.5416 1217.0833 L 1243.5416 1217.0833 L 1217.0833 1217.0833 L 1217.0833 1217.0833 L 1190.6249 1243.5416 Q 1164.1666 1269.9999 1084.7916 1296.4583 Q 1005.4166 1322.9166 978.95825 1269.9999 Q 978.95825 1190.6249 767.2916 1190.6249 Q 529.1666 1164.1666 449.79166 1164.1666 Q 370.41666 1111.25 264.5833 1031.875 Q 158.74998 952.49994 79.37499 820.2083 Q 26.458332 687.9166 0.0 476.24997 Q -26.458332 291.04166 26.458332 158.74998 L 79.37499 26.458332 L 105.83333 26.458332 z" svg:height="12.964582mm" draw:style-name="style-14" svg:viewBox="0.0 0.0 1375.8333 1296.4583" svg:width="13.758332mm" svg:x="171.18541mm" svg:y="191.55832mm"/>
          <draw:path svg:d="M 26.458332 105.83333 L 0.0 0.0 L 1772.7083 0.0 L 3545.4165 0.0 L 3518.9583 26.458332 Q 3518.9583 52.916664 3518.9583 79.37499 Q 3518.9583 105.83333 3571.8748 105.83333 Q 3598.3333 105.83333 3571.8748 132.29166 Q 3571.8748 158.74998 3571.8748 211.66666 Q 3571.8748 264.5833 3545.4165 264.5833 Q 3545.4165 264.5833 3545.4165 291.04166 L 3545.4165 291.04166 L 1825.6249 291.04166 L 105.83333 291.04166 L 105.83333 291.04166 Q 105.83333 264.5833 105.83333 264.5833 Q 132.29166 264.5833 79.37499 238.12498 Q 26.458332 211.66666 26.458332 105.83333 z" svg:height="2.9104166mm" draw:style-name="style-15" svg:viewBox="0.0 0.0 3571.8748 291.04166" svg:width="35.71875mm" svg:x="38.364582mm" svg:y="0.0mm"/>
          <draw:path svg:d="M 608.5416 26.458332 L 608.5416 0.0 L 634.99994 0.0 L 661.4583 0.0 L 661.4583 634.99994 Q 661.4583 1243.5416 661.4583 1243.5416 L 661.4583 1243.5416 L 714.37494 1296.4583 Q 767.2916 1375.8333 582.0833 1402.2916 Q 396.87497 1455.2083 370.41666 1481.6666 Q 370.41666 1508.1249 291.04166 1508.1249 L 211.66666 1508.1249 L 185.20833 1508.1249 L 158.74998 1481.6666 L 132.29166 1481.6666 L 105.83333 1481.6666 L 105.83333 1455.2083 L 105.83333 1428.7499 L 79.37499 1428.7499 L 52.916664 1428.7499 L 52.916664 1402.2916 Q 26.458332 1375.8333 0.0 1349.3749 Q -26.458332 1322.9166 0.0 1296.4583 L 26.458332 1243.5416 L 26.458332 767.2916 L 26.458332 291.04166 L 238.12498 291.04166 Q 476.24997 264.5833 502.7083 158.74998 L 502.7083 26.458332 L 555.625 26.458332 Q 608.5416 26.458332 608.5416 26.458332 z" svg:height="15.081249mm" draw:style-name="style-16" svg:viewBox="0.0 0.0 714.37494 1508.1249" svg:width="7.1437497mm" svg:x="65.88125mm" svg:y="259.29166mm"/>
          <draw:path svg:d="M 1640.4166 0.0 L 1666.8749 0.0 L 1666.8749 26.458332 L 1666.8749 26.458332 L 1693.3333 52.916664 L 1719.7916 79.37499 L 1719.7916 105.83333 L 1719.7916 132.29166 L 1746.2499 158.74998 L 1772.7083 185.20833 L 1772.7083 211.66666 L 1772.7083 264.5833 L 1799.1666 317.49997 L 1799.1666 343.9583 L 1746.2499 343.9583 Q 1693.3333 370.41666 1561.0416 370.41666 L 1455.2083 370.41666 L 1455.2083 370.41666 Q 1428.7499 370.41666 1375.8333 396.87497 Q 1322.9166 396.87497 1322.9166 449.79166 Q 1296.4583 502.7083 714.37494 582.0833 L 105.83333 634.99994 L 105.83333 634.99994 L 79.37499 634.99994 L 79.37499 634.99994 L 79.37499 634.99994 L 79.37499 608.5416 L 79.37499 608.5416 L 52.916664 555.625 L 26.458332 502.7083 L 26.458332 449.79166 L 26.458332 396.87497 L 0.0 396.87497 L 0.0 370.41666 L 0.0 370.41666 L 26.458332 370.41666 L 26.458332 370.41666 L 26.458332 370.41666 L 79.37499 343.9583 L 132.29166 317.49997 L 370.41666 291.04166 Q 608.5416 264.5833 687.9166 238.12498 L 767.2916 238.12498 L 926.0416 211.66666 Q 1084.7916 185.20833 1084.7916 132.29166 Q 1084.7916 52.916664 1349.3749 52.916664 Q 1613.9583 0.0 1640.4166 0.0 z" svg:height="6.3499994mm" draw:style-name="style-17" svg:viewBox="0.0 0.0 1799.1666 634.99994" svg:width="17.991665mm" svg:x="143.13957mm" svg:y="99.48333mm"/>
          <draw:path svg:d="M 1296.4583 79.37499 L 1322.9166 26.458332 L 1375.8333 0.0 L 1428.7499 0.0 L 1508.1249 0.0 Q 1561.0416 0.0 1534.5833 79.37499 Q 1508.1249 132.29166 1508.1249 158.74998 L 1508.1249 185.20833 L 1428.7499 291.04166 Q 1349.3749 396.87497 926.0416 1137.7083 Q 449.79166 1852.0833 449.79166 1878.5416 L 449.79166 1878.5416 L 396.87497 1878.5416 Q 370.41666 1878.5416 291.04166 1904.9999 Q 211.66666 1931.4583 211.66666 1904.9999 Q 185.20833 1878.5416 185.20833 1904.9999 L 185.20833 1931.4583 L 158.74998 1931.4583 L 132.29166 1931.4583 L 79.37499 1957.9165 L 26.458332 1984.3749 L 26.458332 1984.3749 L 26.458332 1984.3749 L 26.458332 1984.3749 L 0.0 1984.3749 L 0.0 1957.9165 L 0.0 1957.9165 L 0.0 1931.4583 L 26.458332 1904.9999 L 26.458332 1878.5416 Q 26.458332 1825.6249 52.916664 1772.7083 Q 52.916664 1693.3333 79.37499 1693.3333 Q 105.83333 1693.3333 105.83333 1666.8749 Q 132.29166 1640.4166 105.83333 1613.9583 Q 79.37499 1613.9583 79.37499 1508.1249 Q 79.37499 1428.7499 132.29166 1349.3749 Q 185.20833 1269.9999 238.12498 1243.5416 Q 291.04166 1243.5416 291.04166 1190.6249 Q 291.04166 1111.25 343.9583 1031.875 Q 396.87497 952.49994 370.41666 873.12494 Q 343.9583 767.2916 396.87497 767.2916 Q 449.79166 767.2916 449.79166 714.37494 Q 449.79166 687.9166 502.7083 714.37494 Q 529.1666 714.37494 555.625 608.5416 Q 555.625 502.7083 582.0833 396.87497 L 608.5416 317.49997 L 661.4583 264.5833 Q 687.9166 238.12498 714.37494 238.12498 Q 767.2916 238.12498 793.74994 185.20833 Q 820.2083 132.29166 899.5833 132.29166 Q 978.95825 132.29166 1031.875 132.29166 Q 1058.3333 132.29166 1058.3333 158.74998 Q 1058.3333 185.20833 1084.7916 185.20833 Q 1111.25 185.20833 1111.25 211.66666 Q 1111.25 238.12498 1137.7083 238.12498 L 1164.1666 238.12498 L 1164.1666 211.66666 Q 1190.6249 211.66666 1217.0833 185.20833 Q 1269.9999 158.74998 1296.4583 79.37499 z" svg:height="19.843748mm" draw:style-name="style-18" svg:viewBox="0.0 0.0 1534.5833 1984.3749" svg:width="15.345833mm" svg:x="66.93958mm" svg:y="76.46458mm"/>
          <draw:path svg:d="M 52.916664 26.458332 L 158.74998 0.0 L 608.5416 26.458332 Q 1058.3333 26.458332 1111.25 132.29166 Q 1164.1666 238.12498 1322.9166 238.12498 Q 1455.2083 238.12498 1587.4999 264.5833 L 1746.2499 264.5833 L 1746.2499 238.12498 L 1746.2499 185.20833 L 1746.2499 238.12498 Q 1746.2499 317.49997 1666.8749 343.9583 Q 1587.4999 396.87497 1561.0416 449.79166 Q 1534.5833 476.24997 1534.5833 555.625 L 1534.5833 634.99994 L 1508.1249 634.99994 L 1508.1249 634.99994 L 1508.1249 608.5416 L 1481.6666 608.5416 L 1481.6666 555.625 Q 1481.6666 476.24997 1137.7083 476.24997 L 820.2083 449.79166 L 820.2083 476.24997 Q 793.74994 476.24997 793.74994 555.625 L 793.74994 661.4583 L 793.74994 661.4583 L 767.2916 661.4583 L 767.2916 634.99994 L 740.8333 634.99994 L 740.8333 661.4583 L 740.8333 687.9166 L 714.37494 687.9166 L 714.37494 714.37494 L 714.37494 714.37494 L 687.9166 714.37494 L 687.9166 661.4583 Q 687.9166 634.99994 634.99994 555.625 L 608.5416 502.7083 L 608.5416 476.24997 Q 608.5416 449.79166 555.625 449.79166 L 502.7083 423.3333 L 370.41666 423.3333 Q 264.5833 396.87497 158.74998 396.87497 L 79.37499 396.87497 L 79.37499 396.87497 Q 105.83333 370.41666 79.37499 238.12498 L 52.916664 79.37499 L 52.916664 79.37499 L 52.916664 79.37499 L 0.0 52.916664 Q -26.458332 26.458332 52.916664 26.458332 z" svg:height="7.1437497mm" draw:style-name="style-19" svg:viewBox="0.0 0.0 1746.2499 714.37494" svg:width="17.4625mm" svg:x="75.14166mm" svg:y="254.79373mm"/>
          <draw:path svg:d="M 1164.1666 952.49994 L 1190.6249 0.0 L 1217.0833 0.0 Q 1243.5416 0.0 1269.9999 105.83333 Q 1296.4583 211.66666 1322.9166 185.20833 Q 1349.3749 158.74998 1349.3749 185.20833 Q 1349.3749 211.66666 1375.8333 211.66666 Q 1402.2916 211.66666 1402.2916 238.12498 L 1428.7499 238.12498 L 1428.7499 1375.8333 L 1428.7499 2487.0833 L 767.2916 2487.0833 L 105.83333 2487.0833 L 105.83333 2487.0833 L 105.83333 2487.0833 L 79.37499 2460.6248 L 52.916664 2434.1665 L 52.916664 2434.1665 L 79.37499 2434.1665 L 79.37499 2434.1665 Q 79.37499 2434.1665 79.37499 2407.7083 Q 79.37499 2407.7083 79.37499 2381.2498 Q 105.83333 2381.2498 105.83333 2354.7915 Q 105.83333 2328.3333 79.37499 2328.3333 L 26.458332 2301.875 L 26.458332 2301.875 Q 26.458332 2275.4165 0.0 2275.4165 Q -26.458332 2222.5 52.916664 2196.0415 L 132.29166 2169.5833 L 185.20833 2169.5833 Q 211.66666 2169.5833 608.5416 2169.5833 Q 978.95825 2169.5833 1031.875 2116.6665 Q 1084.7916 2063.75 1111.25 1984.3749 Q 1137.7083 1904.9999 1164.1666 952.49994 z" svg:height="24.870832mm" draw:style-name="style-20" svg:viewBox="0.0 0.0 1428.7499 2487.0833" svg:width="14.287499mm" svg:x="221.45624mm" svg:y="271.99164mm"/>
          <draw:path svg:d="M 396.87497 0.0 L 449.79166 0.0 L 449.79166 0.0 Q 449.79166 0.0 476.24997 26.458332 L 502.7083 52.916664 L 555.625 105.83333 Q 608.5416 158.74998 608.5416 370.41666 Q 608.5416 555.625 608.5416 582.0833 Q 608.5416 608.5416 634.99994 687.9166 L 634.99994 793.74994 L 529.1666 793.74994 L 423.3333 793.74994 L 423.3333 740.8333 L 396.87497 687.9166 L 396.87497 687.9166 L 396.87497 687.9166 L 396.87497 687.9166 L 396.87497 661.4583 L 370.41666 661.4583 L 370.41666 634.99994 L 370.41666 634.99994 L 343.9583 634.99994 L 343.9583 634.99994 L 343.9583 634.99994 L 291.04166 634.99994 L 264.5833 634.99994 L 264.5833 634.99994 L 264.5833 634.99994 L 264.5833 634.99994 L 238.12498 634.99994 L 238.12498 714.37494 Q 211.66666 793.74994 132.29166 820.2083 L 26.458332 820.2083 L 26.458332 423.3333 Q 26.458332 52.916664 0.0 52.916664 L 0.0 26.458332 L 26.458332 26.458332 Q 26.458332 0.0 26.458332 0.0 L 26.458332 0.0 L 185.20833 0.0 Q 370.41666 0.0 396.87497 0.0 z" svg:height="8.202083mm" draw:style-name="style-21" svg:viewBox="0.0 0.0 634.99994 820.2083" svg:width="6.3499994mm" svg:x="115.09374mm" svg:y="139.17082mm"/>
          <draw:path svg:d="M 132.29166 52.916664 L 105.83333 0.0 L 1613.9583 0.0 L 3122.0833 0.0 L 3122.0833 0.0 Q 3122.0833 0.0 3095.6248 26.458332 Q 3042.7083 26.458332 3042.7083 52.916664 Q 3042.7083 79.37499 3042.7083 105.83333 L 3042.7083 132.29166 L 3042.7083 158.74998 L 3042.7083 158.74998 L 3016.2498 158.74998 L 3016.2498 158.74998 L 2989.7915 185.20833 L 2963.3333 185.20833 L 2963.3333 211.66666 L 2936.8748 238.12498 L 2936.8748 238.12498 L 2936.8748 264.5833 L 2936.8748 264.5833 L 2936.8748 264.5833 L 2169.5833 264.5833 Q 1402.2916 264.5833 714.37494 264.5833 L 52.916664 264.5833 L 52.916664 238.12498 L 52.916664 211.66666 L 26.458332 211.66666 L 0.0 211.66666 L 79.37499 185.20833 L 132.29166 185.20833 L 132.29166 158.74998 Q 132.29166 132.29166 158.74998 132.29166 Q 185.20833 105.83333 132.29166 52.916664 z" svg:height="2.6458333mm" draw:style-name="style-22" svg:viewBox="0.0 0.0 3122.0833 264.5833" svg:width="31.22083mm" svg:x="158.48541mm" svg:y="0.0mm"/>
          <draw:path svg:d="M 26.458332 26.458332 L 26.458332 0.0 L 343.9583 26.458332 Q 687.9166 26.458332 687.9166 105.83333 L 687.9166 158.74998 L 714.37494 158.74998 L 714.37494 185.20833 L 714.37494 211.66666 Q 687.9166 238.12498 502.7083 264.5833 L 317.49997 264.5833 L 317.49997 370.41666 L 317.49997 502.7083 L 449.79166 529.1666 Q 582.0833 529.1666 582.0833 555.625 L 582.0833 582.0833 L 582.0833 608.5416 L 582.0833 634.99994 L 582.0833 714.37494 L 582.0833 793.74994 L 476.24997 793.74994 Q 370.41666 793.74994 343.9583 820.2083 L 317.49997 820.2083 L 317.49997 899.5833 L 317.49997 978.95825 L 343.9583 978.95825 L 343.9583 1005.4166 L 529.1666 1005.4166 L 740.8333 1005.4166 L 740.8333 1058.3333 Q 740.8333 1137.7083 714.37494 1137.7083 L 714.37494 1164.1666 L 687.9166 1190.6249 Q 687.9166 1243.5416 661.4583 1269.9999 L 661.4583 1269.9999 L 370.41666 1269.9999 Q 52.916664 1269.9999 52.916664 1243.5416 Q 52.916664 1243.5416 26.458332 740.8333 L 0.0 211.66666 L 0.0 105.83333 Q 0.0 26.458332 26.458332 26.458332 z" svg:height="12.699999mm" draw:style-name="style-23" svg:viewBox="0.0 0.0 740.8333 1269.9999" svg:width="7.408333mm" svg:x="83.07916mm" svg:y="259.29166mm"/>
          <draw:path svg:d="M 0.0 26.458332 L 26.458332 26.458332 L 52.916664 26.458332 L 79.37499 26.458332 L 105.83333 26.458332 L 132.29166 26.458332 L 132.29166 0.0 L 158.74998 0.0 L 158.74998 0.0 L 158.74998 26.458332 L 185.20833 26.458332 L 211.66666 26.458332 L 211.66666 0.0 L 211.66666 0.0 L 238.12498 0.0 L 238.12498 26.458332 L 264.5833 26.458332 L 264.5833 26.458332 L 291.04166 0.0 L 317.49997 0.0 L 317.49997 2143.125 L 317.49997 4259.7915 L 264.5833 4365.625 Q 211.66666 4471.458 132.29166 4471.458 Q 52.916664 4497.9165 26.458332 4471.458 L 0.0 4445.0 L 0.0 4445.0 L 0.0 4445.0 L 0.0 2248.9583 L 0.0 26.458332 L 0.0 26.458332 z" svg:height="44.71458mm" draw:style-name="style-24" svg:viewBox="0.0 0.0 317.49997 4471.458" svg:width="3.1749997mm" svg:x="0.0mm" svg:y="216.69374mm"/>
          <draw:path svg:d="M 0.0 26.458332 L 0.0 0.0 L 1481.6666 0.0 L 2963.3333 0.0 L 2963.3333 26.458332 Q 2936.8748 26.458332 2831.0415 52.916664 Q 2725.2083 79.37499 2672.2915 132.29166 Q 2619.3748 158.74998 2619.3748 238.12498 Q 2566.4583 343.9583 2539.9998 370.41666 Q 2487.0833 396.87497 2487.0833 449.79166 Q 2460.6248 502.7083 2407.7083 529.1666 Q 2354.7915 555.625 2301.875 555.625 Q 2222.5 608.5416 2169.5833 687.9166 Q 2116.6665 793.74994 2090.2083 793.74994 Q 2037.2915 820.2083 1984.3749 873.12494 Q 1957.9165 978.95825 1878.5416 978.95825 Q 1799.1666 1031.875 1825.6249 1058.3333 Q 1825.6249 1111.25 1772.7083 1111.25 Q 1746.2499 1137.7083 1719.7916 1164.1666 Q 1719.7916 1190.6249 1693.3333 1190.6249 Q 1666.8749 1190.6249 1666.8749 1269.9999 Q 1666.8749 1322.9166 1613.9583 1322.9166 Q 1587.4999 1322.9166 1587.4999 1349.3749 Q 1561.0416 1402.2916 1508.1249 1428.7499 Q 1455.2083 1455.2083 1428.7499 1428.7499 Q 1402.2916 1402.2916 1402.2916 1455.2083 Q 1402.2916 1534.5833 1349.3749 1534.5833 Q 1322.9166 1534.5833 1322.9166 1561.0416 Q 1296.4583 1587.4999 1269.9999 1613.9583 Q 1217.0833 1613.9583 1217.0833 1719.7916 Q 1217.0833 1799.1666 1190.6249 1799.1666 Q 1164.1666 1799.1666 1137.7083 1878.5416 L 1137.7083 1957.9165 L 1137.7083 1957.9165 L 1137.7083 1984.3749 L 1137.7083 1984.3749 L 1137.7083 1984.3749 L 1137.7083 2010.8333 L 1137.7083 2037.2915 L 1137.7083 2037.2915 L 1137.7083 2037.2915 L 1137.7083 2063.75 L 1137.7083 2063.75 L 1137.7083 2063.75 L 1111.25 2037.2915 L 1111.25 2037.2915 L 1084.7916 2037.2915 L 1084.7916 2037.2915 L 1084.7916 2037.2915 L 1084.7916 2010.8333 L 1084.7916 2010.8333 L 1058.3333 2010.8333 L 1058.3333 1984.3749 L 1058.3333 1984.3749 L 1031.875 1984.3749 L 1031.875 1984.3749 Q 1031.875 1984.3749 1031.875 1957.9165 Q 1031.875 1957.9165 952.49994 1931.4583 L 899.5833 1931.4583 L 899.5833 1931.4583 L 873.12494 1904.9999 L 873.12494 1878.5416 L 873.12494 1825.6249 L 899.5833 1825.6249 L 899.5833 1825.6249 L 873.12494 1799.1666 Q 846.6666 1772.7083 793.74994 1799.1666 Q 740.8333 1799.1666 714.37494 1719.7916 Q 661.4583 1640.4166 634.99994 1640.4166 Q 608.5416 1613.9583 634.99994 1613.9583 Q 661.4583 1561.0416 634.99994 1508.1249 Q 608.5416 1402.2916 608.5416 1428.7499 Q 582.0833 1455.2083 555.625 1455.2083 Q 502.7083 1455.2083 502.7083 1375.8333 Q 529.1666 1296.4583 502.7083 1296.4583 Q 476.24997 1296.4583 449.79166 1243.5416 Q 449.79166 1217.0833 476.24997 1217.0833 Q 502.7083 1190.6249 502.7083 1111.25 Q 529.1666 1005.4166 555.625 1005.4166 Q 608.5416 1005.4166 608.5416 978.95825 Q 608.5416 952.49994 608.5416 926.0416 Q 582.0833 926.0416 582.0833 873.12494 Q 582.0833 873.12494 582.0833 820.2083 Q 555.625 767.2916 529.1666 767.2916 Q 502.7083 740.8333 502.7083 661.4583 Q 502.7083 582.0833 476.24997 555.625 Q 449.79166 555.625 370.41666 396.87497 Q 291.04166 238.12498 317.49997 211.66666 Q 343.9583 185.20833 185.20833 132.29166 Q 0.0 79.37499 0.0 26.458332 z M 1481.6666 1375.8333 Q 1481.6666 1349.3749 1481.6666 1349.3749 Q 1508.1249 1349.3749 1508.1249 1349.3749 Q 1508.1249 1375.8333 1481.6666 1375.8333 z" svg:height="20.637499mm" draw:style-name="style-25" svg:viewBox="0.0 0.0 2963.3333 2063.75" svg:width="29.633331mm" svg:x="51.593746mm" svg:y="23.01875mm"/>
          <draw:path svg:d="M 582.0833 0.0 L 661.4583 0.0 L 661.4583 0.0 Q 661.4583 0.0 687.9166 26.458332 L 687.9166 26.458332 L 687.9166 264.5833 L 687.9166 476.24997 L 687.9166 687.9166 L 687.9166 899.5833 L 687.9166 899.5833 Q 687.9166 899.5833 661.4583 899.5833 L 661.4583 926.0416 L 634.99994 926.0416 Q 582.0833 899.5833 449.79166 740.8333 L 317.49997 582.0833 L 317.49997 582.0833 L 317.49997 582.0833 L 317.49997 555.625 L 317.49997 555.625 L 291.04166 555.625 L 291.04166 529.1666 L 291.04166 529.1666 L 264.5833 529.1666 L 264.5833 529.1666 L 264.5833 529.1666 L 264.5833 502.7083 L 264.5833 502.7083 L 238.12498 502.7083 L 238.12498 476.24997 L 211.66666 476.24997 L 185.20833 476.24997 L 185.20833 687.9166 L 158.74998 873.12494 L 158.74998 873.12494 L 158.74998 899.5833 L 158.74998 899.5833 L 158.74998 899.5833 L 132.29166 899.5833 L 132.29166 899.5833 L 79.37499 899.5833 L 26.458332 899.5833 L 26.458332 899.5833 L 0.0 899.5833 L 0.0 846.6666 L 0.0 793.74994 L 0.0 423.3333 Q 0.0 26.458332 79.37499 26.458332 Q 158.74998 0.0 317.49997 158.74998 Q 502.7083 317.49997 502.7083 158.74998 Q 529.1666 26.458332 582.0833 0.0 z" svg:height="9.260416mm" draw:style-name="style-26" svg:viewBox="0.0 0.0 687.9166 926.0416" svg:width="6.879166mm" svg:x="134.9375mm" svg:y="150.81248mm"/>
          <draw:path svg:d="M 79.37499 0.0 L 158.74998 0.0 L 608.5416 0.0 L 1031.875 0.0 L 1243.5416 0.0 L 1455.2083 0.0 L 1455.2083 370.41666 L 1455.2083 714.37494 L 899.5833 714.37494 Q 343.9583 687.9166 291.04166 687.9166 L 238.12498 687.9166 L 238.12498 687.9166 L 238.12498 687.9166 L 264.5833 661.4583 L 291.04166 634.99994 L 343.9583 634.99994 L 370.41666 634.99994 L 370.41666 608.5416 L 343.9583 608.5416 L 343.9583 608.5416 L 343.9583 582.0833 L 343.9583 582.0833 L 343.9583 582.0833 L 370.41666 582.0833 L 370.41666 582.0833 L 370.41666 555.625 L 370.41666 555.625 L 396.87497 555.625 L 396.87497 529.1666 L 423.3333 529.1666 Q 449.79166 529.1666 449.79166 423.3333 Q 476.24997 343.9583 423.3333 317.49997 Q 343.9583 264.5833 396.87497 238.12498 Q 449.79166 211.66666 449.79166 211.66666 L 449.79166 185.20833 L 449.79166 158.74998 L 449.79166 132.29166 L 423.3333 132.29166 L 396.87497 105.83333 L 343.9583 105.83333 Q 264.5833 105.83333 238.12498 185.20833 L 185.20833 264.5833 L 185.20833 264.5833 L 158.74998 264.5833 L 132.29166 238.12498 L 105.83333 238.12498 L 105.83333 158.74998 L 79.37499 105.83333 L 79.37499 105.83333 L 79.37499 105.83333 L 26.458332 79.37499 Q 0.0 79.37499 0.0 52.916664 Q 0.0 26.458332 79.37499 0.0 z M 846.6666 476.24997 L 846.6666 555.625 L 793.74994 555.625 Q 740.8333 555.625 740.8333 529.1666 Q 740.8333 502.7083 687.9166 502.7083 Q 634.99994 529.1666 555.625 529.1666 Q 502.7083 529.1666 582.0833 343.9583 Q 661.4583 158.74998 687.9166 158.74998 Q 714.37494 158.74998 767.2916 291.04166 Q 820.2083 423.3333 846.6666 476.24997 z" svg:height="7.1437497mm" draw:style-name="style-27" svg:viewBox="0.0 0.0 1455.2083 714.37494" svg:width="14.552083mm" svg:x="190.76457mm" svg:y="249.23749mm"/>
          <draw:path svg:d="M 0.0 79.37499 L 0.0 0.0 L 291.04166 26.458332 Q 582.0833 52.916664 661.4583 105.83333 Q 714.37494 158.74998 714.37494 185.20833 L 740.8333 185.20833 L 740.8333 185.20833 Q 740.8333 211.66666 767.2916 211.66666 L 767.2916 211.66666 L 767.2916 211.66666 Q 767.2916 211.66666 767.2916 238.12498 L 793.74994 238.12498 L 1084.7916 529.1666 Q 1402.2916 793.74994 1455.2083 767.2916 Q 1508.1249 740.8333 1799.1666 423.3333 Q 2090.2083 105.83333 2116.6665 105.83333 Q 2143.125 105.83333 2169.5833 52.916664 Q 2196.0415 0.0 2460.6248 0.0 L 2725.2083 0.0 L 2725.2083 26.458332 L 2725.2083 52.916664 L 2698.7498 52.916664 L 2698.7498 52.916664 L 2698.7498 79.37499 L 2672.2915 79.37499 L 2672.2915 79.37499 L 2672.2915 105.83333 L 2672.2915 105.83333 L 2672.2915 105.83333 L 2645.8333 132.29166 L 2645.8333 158.74998 L 2619.3748 158.74998 Q 2566.4583 185.20833 2566.4583 211.66666 Q 2566.4583 238.12498 2539.9998 238.12498 Q 2513.5415 238.12498 2513.5415 264.5833 Q 2487.0833 317.49997 2460.6248 317.49997 Q 2434.1665 317.49997 2196.0415 582.0833 Q 1984.3749 873.12494 1957.9165 873.12494 Q 1931.4583 873.12494 1852.0833 952.49994 Q 1772.7083 1058.3333 1772.7083 1058.3333 L 1772.7083 1084.7916 L 1693.3333 1164.1666 Q 1613.9583 1243.5416 1613.9583 1428.7499 Q 1613.9583 1587.4999 1640.4166 1693.3333 L 1640.4166 1772.7083 L 1428.7499 1772.7083 L 1217.0833 1746.2499 L 1217.0833 1746.2499 L 1190.6249 1746.2499 L 1190.6249 1508.1249 Q 1190.6249 1269.9999 978.95825 1058.3333 L 767.2916 873.12494 L 767.2916 846.6666 Q 767.2916 846.6666 634.99994 740.8333 Q 529.1666 661.4583 529.1666 634.99994 Q 502.7083 608.5416 291.04166 423.3333 L 79.37499 211.66666 L 79.37499 211.66666 Q 79.37499 211.66666 52.916664 158.74998 Q 26.458332 132.29166 0.0 79.37499 z" svg:height="17.727083mm" draw:style-name="style-28" svg:viewBox="0.0 0.0 2725.2083 1772.7083" svg:width="27.252083mm" svg:x="89.16458mm" svg:y="239.7125mm"/>
          <draw:path svg:d="M 449.79166 26.458332 Q 476.24997 -52.916664 582.0833 0.0 Q 714.37494 52.916664 740.8333 158.74998 Q 767.2916 264.5833 370.41666 264.5833 Q -26.458332 264.5833 0.0 158.74998 Q 26.458332 52.916664 105.83333 26.458332 Q 185.20833 0.0 185.20833 52.916664 Q 211.66666 105.83333 317.49997 105.83333 Q 449.79166 105.83333 449.79166 26.458332 z" svg:height="2.6458333mm" draw:style-name="style-29" svg:viewBox="0.0 0.0 740.8333 264.5833" svg:width="7.408333mm" svg:x="115.09374mm" svg:y="35.454166mm"/>
          <draw:path svg:d="M 0.0 1111.25 L 0.0 0.0 L 52.916664 52.916664 Q 132.29166 132.29166 132.29166 105.83333 Q 132.29166 52.916664 158.74998 52.916664 L 185.20833 52.916664 L 185.20833 26.458332 L 211.66666 26.458332 L 211.66666 1058.3333 L 211.66666 2090.2083 L 158.74998 2090.2083 L 105.83333 2090.2083 L 105.83333 2116.6665 Q 105.83333 2143.125 79.37499 2143.125 Q 52.916664 2143.125 26.458332 2196.0415 Q 26.458332 2222.5 26.458332 2248.9583 L 0.0 2248.9583 L 0.0 1111.25 z" svg:height="22.489582mm" draw:style-name="style-30" svg:viewBox="0.0 0.0 211.66666 2248.9583" svg:width="2.1166666mm" svg:x="233.62708mm" svg:y="221.19165mm"/>
          <draw:path svg:d="M 2116.6665 0.0 L 2116.6665 0.0 L 2222.5 52.916664 Q 2301.875 132.29166 2328.3333 132.29166 L 2328.3333 132.29166 L 2328.3333 132.29166 Q 2328.3333 158.74998 2301.875 185.20833 L 2301.875 238.12498 L 2301.875 238.12498 L 2301.875 238.12498 L 2301.875 264.5833 L 2275.4165 264.5833 L 2222.5 502.7083 Q 2116.6665 714.37494 2116.6665 767.2916 L 2116.6665 820.2083 L 2116.6665 873.12494 L 2116.6665 899.5833 L 2116.6665 899.5833 L 2116.6665 926.0416 L 2248.9583 926.0416 Q 2381.2498 926.0416 2434.1665 899.5833 L 2460.6248 873.12494 L 2487.0833 873.12494 L 2513.5415 873.12494 L 2513.5415 846.6666 L 2539.9998 846.6666 L 2539.9998 873.12494 L 2539.9998 926.0416 L 2513.5415 978.95825 L 2487.0833 1005.4166 L 2407.7083 1243.5416 Q 2328.3333 1481.6666 2301.875 1508.1249 L 2275.4165 1534.5833 L 2275.4165 1587.4999 L 2275.4165 1640.4166 L 2248.9583 1693.3333 Q 2248.9583 1746.2499 2434.1665 1613.9583 Q 2592.9165 1508.1249 2619.3748 1481.6666 L 2645.8333 1481.6666 L 2592.9165 1534.5833 Q 2539.9998 1587.4999 2539.9998 1640.4166 L 2539.9998 1693.3333 L 2539.9998 1719.7916 Q 2539.9998 1772.7083 2539.9998 1799.1666 L 2539.9998 1825.6249 L 2539.9998 1878.5416 L 2539.9998 1931.4583 L 2539.9998 1957.9165 L 2539.9998 1984.3749 L 2539.9998 1984.3749 Q 2539.9998 1984.3749 2460.6248 2010.8333 L 2381.2498 2037.2915 L 2328.3333 2037.2915 Q 2301.875 2037.2915 2116.6665 2037.2915 L 1957.9165 2037.2915 L 1957.9165 2037.2915 Q 1957.9165 2037.2915 1931.4583 2037.2915 L 1931.4583 2063.75 L 1904.9999 2063.75 Q 1878.5416 2063.75 1878.5416 2090.2083 Q 1878.5416 2116.6665 1799.1666 2116.6665 Q 1746.2499 2090.2083 1693.3333 2063.75 L 1640.4166 2037.2915 L 1613.9583 2037.2915 Q 1587.4999 2037.2915 1508.1249 2010.8333 L 1428.7499 2010.8333 L 1428.7499 2010.8333 Q 1428.7499 1984.3749 1375.8333 1984.3749 Q 1322.9166 1984.3749 1217.0833 1984.3749 Q 1137.7083 2037.2915 1058.3333 1984.3749 Q 978.95825 1984.3749 740.8333 1984.3749 L 502.7083 1984.3749 L 449.79166 1984.3749 L 396.87497 1984.3749 L 396.87497 2010.8333 L 396.87497 2010.8333 L 370.41666 2010.8333 L 370.41666 2010.8333 L 370.41666 1984.3749 L 370.41666 1984.3749 L 370.41666 1984.3749 L 370.41666 1957.9165 L 343.9583 1957.9165 L 343.9583 1931.4583 L 343.9583 1931.4583 L 317.49997 1931.4583 L 317.49997 1904.9999 L 317.49997 1878.5416 L 291.04166 1878.5416 L 291.04166 1878.5416 L 291.04166 1852.0833 L 317.49997 1852.0833 L 317.49997 1852.0833 L 317.49997 1825.6249 L 317.49997 1825.6249 Q 317.49997 1825.6249 291.04166 1799.1666 Q 264.5833 1772.7083 264.5833 1746.2499 Q 264.5833 1693.3333 158.74998 1666.8749 Q 79.37499 1613.9583 79.37499 1561.0416 Q 79.37499 1534.5833 52.916664 1534.5833 Q 26.458332 1508.1249 52.916664 1481.6666 L 52.916664 1455.2083 L 26.458332 1455.2083 L 0.0 1455.2083 L 0.0 1428.7499 L 0.0 1428.7499 L 26.458332 1428.7499 L 26.458332 1402.2916 L 26.458332 1402.2916 L 26.458332 1402.2916 L 26.458332 1402.2916 L 52.916664 1402.2916 L 52.916664 1349.3749 Q 52.916664 1296.4583 105.83333 1349.3749 Q 132.29166 1402.2916 158.74998 1349.3749 Q 211.66666 1296.4583 291.04166 1243.5416 Q 396.87497 1190.6249 370.41666 1084.7916 L 317.49997 978.95825 L 343.9583 978.95825 L 370.41666 978.95825 L 952.49994 952.49994 Q 1561.0416 926.0416 1666.8749 873.12494 Q 1772.7083 820.2083 1852.0833 714.37494 Q 1904.9999 608.5416 1904.9999 396.87497 Q 1904.9999 185.20833 2010.8333 79.37499 Q 2116.6665 0.0 2116.6665 0.0 z" svg:height="21.166666mm" draw:style-name="style-31" svg:viewBox="0.0 0.0 2645.8333 2116.6665" svg:width="26.458332mm" svg:x="95.77916mm" svg:y="118.79791mm"/>
          <draw:path svg:d="M 10345.208 291.04166 L 10398.124 291.04166 L 10424.583 317.49997 L 10451.041 317.49997 L 10451.041 291.04166 L 10451.041 264.5833 L 10477.499 238.12498 L 10477.499 238.12498 L 10556.874 370.41666 Q 10662.708 502.7083 10662.708 502.7083 L 10662.708 529.1666 L 10609.791 529.1666 Q 10583.333 555.625 10556.874 529.1666 Q 10503.958 502.7083 10477.499 529.1666 Q 10451.041 555.625 10345.208 529.1666 Q 10265.833 502.7083 10265.833 582.0833 Q 10239.374 634.99994 10239.374 634.99994 L 10212.916 634.99994 L 10186.458 634.99994 Q 10186.458 608.5416 10080.624 555.625 Q 10001.249 502.7083 9868.958 449.79166 Q 9710.208 423.3333 9710.208 502.7083 Q 9710.208 555.625 9551.458 555.625 Q 9366.249 555.625 9233.958 582.0833 Q 9128.125 608.5416 9048.75 740.8333 Q 8969.375 846.6666 8969.375 1084.7916 Q 8969.375 1322.9166 8995.833 1375.8333 L 9048.75 1455.2083 L 9048.75 1455.2083 L 9075.208 1455.2083 L 9075.208 1455.2083 L 9075.208 1455.2083 L 9075.208 1481.6666 L 9075.208 1481.6666 L 9101.666 1481.6666 L 9101.666 1508.1249 L 9128.125 1508.1249 L 9154.583 1508.1249 L 9181.041 1508.1249 L 9207.5 1508.1249 L 9233.958 1508.1249 L 9260.416 1508.1249 L 9286.875 1481.6666 L 9313.333 1455.2083 L 9339.791 1455.2083 L 9392.708 1455.2083 L 9419.166 1428.7499 L 9445.624 1428.7499 L 9445.624 1402.2916 L 9445.624 1375.8333 L 9419.166 1375.8333 L 9419.166 1349.3749 L 9419.166 1349.3749 Q 9392.708 1349.3749 9366.249 1322.9166 Q 9313.333 1296.4583 9286.875 1243.5416 Q 9233.958 1164.1666 9260.416 1084.7916 L 9286.875 1005.4166 L 9286.875 1005.4166 L 9286.875 978.95825 L 9286.875 978.95825 L 9286.875 978.95825 L 9313.333 978.95825 L 9313.333 978.95825 L 9313.333 952.49994 L 9339.791 952.49994 L 9339.791 952.49994 L 9339.791 926.0416 L 9498.541 926.0416 Q 9683.749 926.0416 9763.124 952.49994 Q 9816.041 978.95825 9816.041 926.0416 Q 9816.041 873.12494 9921.874 899.5833 Q 10027.708 926.0416 10080.624 1005.4166 Q 10133.541 1084.7916 10159.999 1084.7916 L 10159.999 1111.25 L 10159.999 1137.7083 Q 10186.458 1164.1666 10186.458 1190.6249 Q 10186.458 1190.6249 10133.541 1217.0833 L 10080.624 1243.5416 L 10080.624 1243.5416 L 10080.624 1243.5416 L 10107.083 1243.5416 L 10107.083 1243.5416 L 10080.624 1269.9999 L 10054.166 1269.9999 L 10054.166 1243.5416 L 10027.708 1217.0833 L 10027.708 1243.5416 L 10027.708 1296.4583 L 10054.166 1296.4583 L 10080.624 1296.4583 L 10133.541 1322.9166 Q 10186.458 1349.3749 10159.999 1349.3749 Q 10133.541 1375.8333 10186.458 1402.2916 Q 10239.374 1428.7499 10265.833 1455.2083 L 10265.833 1455.2083 L 10186.458 1455.2083 Q 10133.541 1455.2083 10133.541 1508.1249 Q 10133.541 1561.0416 9657.291 1640.4166 L 9181.041 1719.7916 L 9181.041 1746.2499 L 9181.041 1746.2499 L 9154.583 1746.2499 L 9154.583 1772.7083 L 9154.583 1772.7083 L 9128.125 1772.7083 L 9128.125 1799.1666 L 9128.125 1825.6249 L 9233.958 2063.75 Q 9286.875 2301.875 9313.333 2328.3333 L 9339.791 2354.7915 L 9339.791 2354.7915 L 9339.791 2354.7915 L 9419.166 2381.2498 L 9498.541 2407.7083 L 9498.541 2407.7083 L 9498.541 2407.7083 L 9524.999 2407.7083 L 9524.999 2407.7083 L 9524.999 2381.2498 L 9551.458 2381.2498 L 9551.458 2381.2498 L 9551.458 2407.7083 L 9551.458 2407.7083 L 9551.458 2407.7083 L 9577.916 2407.7083 L 9577.916 2407.7083 L 9577.916 2381.2498 L 9604.374 2381.2498 L 9551.458 2196.0415 Q 9524.999 2010.8333 9683.749 1984.3749 Q 9842.499 1931.4583 9868.958 1931.4583 L 9895.416 1931.4583 L 9895.416 1931.4583 L 9868.958 1957.9165 L 9868.958 1957.9165 L 9868.958 1984.3749 L 9868.958 1984.3749 L 9868.958 1984.3749 L 9868.958 2037.2915 Q 9868.958 2063.75 9868.958 2063.75 L 9868.958 2090.2083 L 9842.499 2090.2083 L 9816.041 2090.2083 L 9816.041 2116.6665 L 9816.041 2116.6665 L 9789.583 2143.125 L 9763.124 2169.5833 L 9763.124 2196.0415 L 9763.124 2222.5 L 9736.666 2222.5 L 9736.666 2248.9583 L 9868.958 2248.9583 Q 9974.791 2248.9583 9974.791 2301.875 Q 9974.791 2354.7915 10027.708 2407.7083 Q 10107.083 2460.6248 10133.541 2460.6248 Q 10186.458 2460.6248 10186.458 2487.0833 L 10186.458 2487.0833 L 10107.083 2487.0833 Q 10027.708 2513.5415 9789.583 2539.9998 L 9551.458 2566.4583 L 9498.541 2592.9165 L 9445.624 2619.3748 L 9445.624 2619.3748 L 9445.624 2619.3748 L 9419.166 2619.3748 L 9419.166 2619.3748 L 9419.166 2645.8333 L 9445.624 2645.8333 L 9445.624 2698.7498 L 9445.624 2751.6665 L 9472.083 2804.5833 L 9498.541 2857.4998 L 9498.541 2857.4998 L 9498.541 2883.9583 L 9498.541 2883.9583 L 9498.541 2883.9583 L 9524.999 2883.9583 L 9524.999 2883.9583 L 10133.541 2831.0415 Q 10715.624 2751.6665 10742.083 2698.7498 Q 10742.083 2645.8333 10794.999 2645.8333 Q 10847.916 2619.3748 10874.374 2619.3748 L 10874.374 2619.3748 L 10874.374 2619.3748 L 10874.374 2619.3748 L 10900.833 2645.8333 L 10927.291 2645.8333 L 10927.291 2672.2915 L 10927.291 2698.7498 L 10953.749 2698.7498 L 10953.749 2725.2083 L 10980.208 2725.2083 L 11033.124 2725.2083 L 11033.124 2751.6665 L 11033.124 2751.6665 L 11006.666 2778.1248 L 11006.666 2804.5833 L 11033.124 2804.5833 L 11086.041 2831.0415 L 11086.041 2831.0415 L 11086.041 2831.0415 L 11086.041 2831.0415 L 11086.041 2857.4998 L 11059.583 2857.4998 Q 11059.583 2883.9583 11059.583 2883.9583 L 11086.041 2883.9583 L 11086.041 2883.9583 L 11086.041 2883.9583 L 11086.041 2910.4165 L 11086.041 2910.4165 L 11112.499 2936.8748 L 11138.958 2963.3333 L 11138.958 2963.3333 L 11138.958 2989.7915 L 11138.958 2989.7915 L 11138.958 2989.7915 L 11138.958 3042.7083 L 11138.958 3069.1665 L 11138.958 3069.1665 L 11138.958 3095.6248 L 11033.124 3095.6248 Q 10900.833 3095.6248 10662.708 3148.5415 Q 10451.041 3148.5415 10451.041 3227.9165 Q 10451.041 3307.2915 10080.624 3360.2083 L 9736.666 3413.1248 L 9710.208 3413.1248 L 9657.291 3413.1248 L 9657.291 3466.0415 L 9657.291 3518.9583 L 9683.749 3571.8748 L 9710.208 3624.7915 L 9710.208 3677.7083 L 9710.208 3730.6248 L 10265.833 3677.7083 Q 10821.458 3598.3333 10821.458 3518.9583 Q 10821.458 3413.1248 11006.666 3386.6665 Q 11191.874 3360.2083 11271.249 3360.2083 L 11350.624 3360.2083 L 11350.624 3360.2083 L 11350.624 3360.2083 L 11377.083 3413.1248 Q 11403.541 3439.5833 11377.083 3545.4165 L 11377.083 3651.2498 L 11377.083 3677.7083 L 11403.541 3704.1665 L 11403.541 3704.1665 L 11403.541 3730.6248 L 11403.541 3730.6248 L 11403.541 3730.6248 L 11429.999 3730.6248 L 11429.999 3730.6248 L 11403.541 3757.0833 L 11377.083 3783.5415 L 11377.083 3783.5415 L 11350.624 3783.5415 L 11350.624 3783.5415 L 11350.624 3783.5415 L 11403.541 3809.9998 L 11456.458 3809.9998 L 11456.458 3836.4583 L 11456.458 3889.3748 L 11482.916 3915.833 Q 11509.374 3942.2915 11509.374 3968.7498 L 11535.833 3968.7498 L 11535.833 3968.7498 L 11562.291 3968.7498 L 11562.291 3968.7498 L 11562.291 3995.208 L 11562.291 3995.208 L 11562.291 3995.208 L 11588.749 4021.6665 Q 11615.208 4048.1248 11615.208 4048.1248 L 11615.208 4048.1248 L 11641.666 4048.1248 L 11641.666 4048.1248 L 11641.666 4074.583 L 11668.124 4074.583 L 11668.124 4074.583 L 11668.124 4101.0415 L 11668.124 4101.0415 L 11668.124 4101.0415 L 11694.583 4101.0415 L 11694.583 4101.0415 L 11694.583 4127.5 L 11721.041 4127.5 L 11721.041 4153.958 L 11721.041 4206.875 L 11562.291 4206.875 Q 11403.541 4206.875 11350.624 4233.333 Q 11271.249 4233.333 11271.249 4259.7915 Q 11297.708 4312.708 10927.291 4365.625 Q 10556.874 4392.083 10556.874 4445.0 Q 10556.874 4497.9165 10292.291 4524.375 L 10054.166 4577.2915 L 10054.166 4577.2915 L 10027.708 4577.2915 L 10027.708 4577.2915 L 10027.708 4577.2915 L 10027.708 4603.75 L 10027.708 4603.75 L 10001.249 4603.75 L 10001.249 4630.208 L 10001.249 4630.208 L 10027.708 4630.208 L 10027.708 4683.1245 L 10027.708 4709.583 L 10054.166 4762.4995 L 10080.624 4815.4165 L 10080.624 4815.4165 L 10080.624 4841.8745 L 10503.958 4815.4165 Q 10953.749 4815.4165 10927.291 4736.0415 Q 10927.291 4630.208 11297.708 4630.208 Q 11668.124 4656.6665 11668.124 4577.2915 Q 11641.666 4497.9165 11773.958 4497.9165 L 11932.708 4497.9165 L 11932.708 4683.1245 L 11932.708 4868.333 L 11959.166 4868.333 L 11959.166 4868.333 L 11959.166 4868.333 L 11959.166 4894.7915 L 11959.166 4894.7915 L 11985.624 4894.7915 L 11985.624 4921.2495 L 11985.624 4947.708 L 12012.083 4947.708 L 12038.541 4947.708 L 12064.999 4974.1665 L 12091.458 5000.6245 L 12091.458 5000.6245 L 12091.458 5000.6245 L 12038.541 5000.6245 Q 11959.166 5000.6245 11826.874 5053.5415 Q 11668.124 5053.5415 11668.124 5106.458 Q 11668.124 5159.3745 11456.458 5185.833 Q 11244.791 5212.2915 10768.541 5318.1245 L 10265.833 5423.958 L 10265.833 5423.958 L 10239.374 5423.958 L 10292.291 5529.7915 Q 10292.291 5662.083 10318.749 5741.458 L 10318.749 5794.3745 L 10318.749 5794.3745 L 10292.291 5820.833 L 10292.291 5820.833 L 10292.291 5847.2915 L 10292.291 5847.2915 L 10292.291 5847.2915 L 10265.833 5847.2915 L 10265.833 5847.2915 L 10265.833 5873.7495 L 10239.374 5873.7495 L 10239.374 5900.208 L 10239.374 5926.6665 L 10212.916 5900.208 Q 10186.458 5873.7495 10186.458 5847.2915 L 10186.458 5820.833 L 10159.999 5820.833 L 10159.999 5794.3745 L 10159.999 5794.3745 L 10133.541 5794.3745 L 10133.541 5847.2915 L 10133.541 5873.7495 L 10159.999 5953.1245 Q 10186.458 6006.0415 10186.458 6006.0415 L 10186.458 6006.0415 L 10186.458 6032.4995 L 10186.458 6032.4995 L 10212.916 6058.958 L 10212.916 6085.4165 L 10159.999 6085.4165 L 10107.083 6085.4165 L 10107.083 6058.958 Q 10080.624 6006.0415 10080.624 6006.0415 Q 10080.624 6006.0415 10027.708 5979.583 Q 9948.333 5953.1245 9921.874 6006.0415 Q 9921.874 6058.958 9868.958 6006.0415 Q 9868.958 5953.1245 9816.041 5979.583 Q 9789.583 6006.0415 9763.124 6058.958 Q 9710.208 6085.4165 9710.208 6058.958 Q 9657.291 6006.0415 9630.833 6058.958 L 9604.374 6111.8745 L 9577.916 6138.333 L 9551.458 6138.333 L 9551.458 6111.8745 L 9551.458 6085.4165 L 9551.458 6058.958 L 9551.458 6032.4995 L 9551.458 6032.4995 L 9551.458 6006.0415 L 9551.458 6006.0415 L 9551.458 6006.0415 L 9524.999 6006.0415 L 9524.999 6006.0415 L 9524.999 5979.583 L 9498.541 5979.583 L 9498.541 5979.583 L 9498.541 5953.1245 L 9498.541 5953.1245 L 9498.541 5953.1245 L 9472.083 5953.1245 L 9472.083 5953.1245 L 9472.083 5900.208 Q 9445.624 5873.7495 9366.249 5503.333 L 9286.875 5132.9165 L 9286.875 5106.458 Q 9286.875 5106.458 9233.958 4894.7915 L 9181.041 4709.583 L 9181.041 4683.1245 L 9181.041 4630.208 L 9154.583 4577.2915 Q 9128.125 4550.833 8916.458 3624.7915 L 8704.791 2698.7498 L 8704.791 2672.2915 Q 8704.791 2645.8333 8572.5 2143.125 L 8440.208 1666.8749 L 8440.208 1640.4166 L 8440.208 1613.9583 L 8413.75 1613.9583 L 8413.75 1613.9583 L 8387.291 1640.4166 Q 8334.375 1666.8749 8096.2495 1719.7916 L 7858.1245 1825.6249 L 7858.1245 1825.6249 L 7858.1245 1825.6249 L 7831.666 1825.6249 L 7831.666 1825.6249 L 7805.208 1825.6249 Q 7805.208 1825.6249 7672.9165 1878.5416 Q 7540.6245 1878.5416 7170.208 1904.9999 Q 6826.2495 1931.4583 6429.3745 1878.5416 L 6058.958 1825.6249 L 6058.958 1825.6249 Q 6058.958 1825.6249 5953.1245 1772.7083 Q 5820.833 1772.7083 5423.958 1613.9583 L 5027.083 1508.1249 L 5000.6245 1481.6666 L 4947.708 1481.6666 L 4815.4165 2063.75 Q 4683.1245 2645.8333 4683.1245 2698.7498 L 4683.1245 2751.6665 L 4445.0 3757.0833 Q 4206.875 4762.4995 4206.875 4815.4165 L 4206.875 4868.333 L 3968.7498 5820.833 Q 3730.6248 6773.333 3730.6248 6852.708 L 3730.6248 6905.6245 L 3704.1665 6958.5415 L 3704.1665 7011.458 L 3439.5833 8122.708 Q 3201.4583 9233.958 3174.9998 9260.416 L 3174.9998 9286.875 L 3174.9998 9286.875 L 3148.5415 9286.875 L 3148.5415 9286.875 L 3148.5415 9286.875 L 3148.5415 9313.333 L 3148.5415 9313.333 L 3122.0833 9313.333 L 3122.0833 9339.791 L 3122.0833 9339.791 L 3095.6248 9339.791 L 3095.6248 9339.791 L 3095.6248 9339.791 L 3095.6248 9366.249 L 3095.6248 9366.249 L 3069.1665 9366.249 L 3069.1665 9392.708 L 3042.7083 9392.708 Q 3016.2498 9392.708 2989.7915 9392.708 Q 2989.7915 9392.708 2936.8748 9472.083 Q 2883.9583 9551.458 2883.9583 9498.541 Q 2831.0415 9472.083 2778.1248 9472.083 Q 2725.2083 9472.083 2698.7498 9392.708 Q 2672.2915 9313.333 2672.2915 9339.791 Q 2672.2915 9366.249 2566.4583 9392.708 Q 2460.6248 9392.708 2460.6248 9419.166 Q 2460.6248 9445.624 2434.1665 9419.166 Q 2434.1665 9392.708 2407.7083 9392.708 Q 2381.2498 9392.708 2381.2498 9419.166 Q 2354.7915 9445.624 2301.875 9445.624 Q 2248.9583 9445.624 2143.125 9419.166 Q 2063.75 9392.708 2063.75 9366.249 Q 2037.2915 9313.333 2063.75 9286.875 Q 2090.2083 9286.875 2063.75 9233.958 L 2037.2915 9233.958 L 2037.2915 9207.5 L 2037.2915 9207.5 L 2010.8333 9207.5 L 2010.8333 9181.041 L 2010.8333 9181.041 L 1984.3749 9181.041 L 1984.3749 9181.041 L 1984.3749 9181.041 L 1957.9165 9207.5 L 1931.4583 9207.5 L 1931.4583 9181.041 L 1931.4583 9154.583 L 1931.4583 9101.666 L 1931.4583 9048.75 L 1931.4583 9022.291 Q 1931.4583 8995.833 1561.0416 8704.791 L 1164.1666 8387.291 L 1164.1666 8387.291 L 1137.7083 8387.291 L 1137.7083 8387.291 L 1137.7083 8387.291 L 1137.7083 8360.833 L 1137.7083 8360.833 L 1111.25 8360.833 L 1111.25 8334.375 L 1111.25 8334.375 L 1084.7916 8334.375 L 1084.7916 8334.375 L 1084.7916 8334.375 L 1084.7916 8307.916 L 1084.7916 8307.916 L 1058.3333 8307.916 L 1058.3333 8307.916 L 1031.875 8307.916 L 1031.875 8281.458 L 1031.875 8281.458 L 1031.875 8281.458 L 1005.4166 8255.0 L 1005.4166 8228.541 L 1031.875 8228.541 L 1058.3333 8228.541 L 1137.7083 8228.541 L 1243.5416 8228.541 L 1455.2083 8281.458 Q 1640.4166 8334.375 1666.8749 8360.833 L 1693.3333 8387.291 L 1746.2499 8387.291 L 1799.1666 8387.291 L 1852.0833 8387.291 L 1904.9999 8387.291 L 1904.9999 8387.291 L 1878.5416 8387.291 L 1878.5416 8360.833 L 1878.5416 8334.375 L 1852.0833 8307.916 L 1825.6249 8281.458 L 1825.6249 8281.458 L 1825.6249 8281.458 L 1825.6249 8255.0 L 1825.6249 8255.0 L 1799.1666 8255.0 L 1799.1666 8228.541 L 1799.1666 8228.541 L 1772.7083 8228.541 L 1772.7083 8202.083 Q 1772.7083 8175.6245 1587.4999 7911.041 L 1402.2916 7646.458 L 1402.2916 7619.9995 L 1402.2916 7593.5415 L 1375.8333 7567.083 L 1349.3749 7540.6245 L 1349.3749 7514.1665 L 1349.3749 7487.708 L 1322.9166 7487.708 L 1322.9166 7487.708 L 1322.9166 7461.2495 L 1349.3749 7461.2495 L 1349.3749 7461.2495 L 1349.3749 7434.7915 L 1349.3749 7434.7915 L 1349.3749 7434.7915 L 1375.8333 7434.7915 L 1375.8333 7434.7915 L 1375.8333 7461.2495 L 1402.2916 7461.2495 L 1402.2916 7461.2495 L 1402.2916 7487.708 L 1402.2916 7487.708 L 1402.2916 7487.708 L 1428.7499 7487.708 L 1428.7499 7487.708 L 1455.2083 7514.1665 L 1481.6666 7540.6245 L 1481.6666 7540.6245 L 1508.1249 7540.6245 L 1508.1249 7540.6245 L 1508.1249 7540.6245 L 1508.1249 7567.083 L 1508.1249 7567.083 L 1772.7083 7752.291 Q 1984.3749 7963.958 2010.8333 7990.416 Q 2010.8333 8016.8745 2037.2915 8016.8745 L 2063.75 8016.8745 L 2063.75 8043.333 L 2090.2083 8043.333 L 2090.2083 8069.791 L 2090.2083 8096.2495 L 2116.6665 8096.2495 L 2143.125 8122.708 L 2143.125 8122.708 L 2169.5833 8122.708 L 2169.5833 8096.2495 L 2196.0415 8096.2495 L 2196.0415 8069.791 L 2196.0415 8043.333 L 2222.5 8016.8745 L 2248.9583 7963.958 L 2248.9583 7937.4995 L 2248.9583 7911.041 L 2275.4165 7858.1245 L 2301.875 7831.666 L 2301.875 7778.7495 Q 2301.875 7725.833 2248.9583 7699.3745 Q 2248.9583 7672.9165 2010.8333 7540.6245 Q 1799.1666 7381.8745 1799.1666 7328.958 Q 1772.7083 7249.583 1666.8749 7170.208 Q 1508.1249 7064.3745 1243.5416 6905.6245 Q 952.49994 6773.333 978.95825 6693.958 Q 978.95825 6641.0415 793.74994 6535.208 L 582.0833 6402.9165 L 582.0833 6376.458 Q 555.625 6376.458 555.625 6376.458 L 555.625 6376.458 L 555.625 6376.458 Q 555.625 6349.9995 502.7083 6270.6245 L 449.79166 6164.7915 L 449.79166 6164.7915 L 449.79166 6164.7915 L 370.41666 6217.708 Q 291.04166 6244.1665 291.04166 6270.6245 L 291.04166 6297.083 L 264.5833 6297.083 L 238.12498 6297.083 L 238.12498 6270.6245 L 238.12498 6244.1665 L 238.12498 6191.2495 L 238.12498 6138.333 L 238.12498 6085.4165 L 238.12498 6032.4995 L 264.5833 5979.583 Q 291.04166 5926.6665 396.87497 5873.7495 L 502.7083 5794.3745 L 502.7083 5794.3745 L 502.7083 5794.3745 L 529.1666 5767.9165 L 555.625 5741.458 L 555.625 5714.9995 L 555.625 5688.5415 L 529.1666 5688.5415 L 502.7083 5688.5415 L 502.7083 5714.9995 L 502.7083 5714.9995 L 476.24997 5741.458 Q 476.24997 5767.9165 423.3333 5741.458 L 396.87497 5741.458 L 370.41666 5741.458 L 370.41666 5741.458 L 370.41666 5767.9165 L 343.9583 5767.9165 L 343.9583 5741.458 Q 343.9583 5714.9995 343.9583 5635.6245 Q 343.9583 5529.7915 317.49997 5503.333 L 291.04166 5450.4165 L 291.04166 5450.4165 L 291.04166 5423.958 L 211.66666 5476.8745 Q 132.29166 5503.333 105.83333 5529.7915 L 105.83333 5556.2495 L 52.916664 5556.2495 L 0.0 5556.2495 L 0.0 5529.7915 L 26.458332 5529.7915 L 26.458332 5503.333 L 26.458332 5476.8745 L 52.916664 5476.8745 L 52.916664 5476.8745 L 52.916664 5450.4165 L 79.37499 5450.4165 L 79.37499 5450.4165 L 79.37499 5423.958 L 79.37499 5423.958 L 79.37499 5423.958 L 79.37499 5423.958 L 79.37499 5397.4995 L 105.83333 5397.4995 L 105.83333 5371.0415 L 105.83333 5371.0415 L 132.29166 5371.0415 L 132.29166 5344.583 Q 132.29166 5318.1245 555.625 4630.208 L 978.95825 3915.833 L 1005.4166 3889.3748 Q 1031.875 3862.9165 1031.875 3836.4583 L 1031.875 3836.4583 L 1031.875 3836.4583 Q 1058.3333 3836.4583 1058.3333 3809.9998 L 1058.3333 3809.9998 L 1058.3333 3783.5415 Q 1084.7916 3783.5415 1217.0833 3571.8748 L 1349.3749 3333.7498 L 1349.3749 3307.2915 L 1349.3749 3307.2915 L 1375.8333 3280.8333 L 1402.2916 3254.3748 L 1402.2916 3227.9165 L 1402.2916 3201.4583 L 1428.7499 3174.9998 Q 1455.2083 3148.5415 1852.0833 2487.0833 L 2248.9583 1825.6249 L 2248.9583 1825.6249 Q 2248.9583 1799.1666 2725.2083 1084.7916 Q 3148.5415 343.9583 3227.9165 238.12498 L 3307.2915 132.29166 L 3307.2915 185.20833 L 3307.2915 211.66666 L 4286.25 105.83333 Q 5265.208 26.458332 6376.458 0.0 Q 7514.1665 -26.458332 8493.125 79.37499 Q 9472.083 132.29166 9868.958 211.66666 Q 10292.291 291.04166 10345.208 291.04166 z M 5767.9165 1349.3749 L 5450.4165 1349.3749 L 5450.4165 1349.3749 L 5423.958 1349.3749 L 5450.4165 1137.7083 Q 5476.8745 926.0416 5476.8745 767.2916 Q 5503.333 608.5416 5476.8745 608.5416 Q 5450.4165 608.5416 5503.333 449.79166 Q 5556.2495 291.04166 5847.2915 291.04166 Q 6164.7915 291.04166 6270.6245 370.41666 Q 6376.458 423.3333 6402.9165 502.7083 Q 6429.3745 582.0833 6429.3745 846.6666 Q 6429.3745 1111.25 6349.9995 1190.6249 Q 6297.083 1296.4583 6191.2495 1322.9166 Q 6085.4165 1349.3749 5767.9165 1349.3749 z M 6852.708 476.24997 L 6932.083 291.04166 L 7064.3745 264.5833 L 7223.1245 264.5833 L 7408.333 291.04166 Q 7593.5415 291.04166 7699.3745 370.41666 Q 7805.208 449.79166 7805.208 502.7083 Q 7858.1245 582.0833 7831.666 714.37494 Q 7805.208 873.12494 7778.7495 926.0416 Q 7752.291 978.95825 7752.291 1031.875 Q 7752.291 1111.25 7805.208 1164.1666 Q 7858.1245 1217.0833 7858.1245 1269.9999 L 7858.1245 1322.9166 L 7831.666 1322.9166 L 7831.666 1349.3749 L 7699.3745 1349.3749 L 7540.6245 1349.3749 L 7540.6245 1322.9166 L 7540.6245 1322.9166 L 7514.1665 1296.4583 L 7487.708 1269.9999 L 7487.708 1243.5416 Q 7487.708 1190.6249 7434.7915 1084.7916 Q 7381.8745 1005.4166 7381.8745 926.0416 Q 7381.8745 873.12494 7408.333 873.12494 Q 7434.7915 873.12494 7461.2495 820.2083 Q 7487.708 793.74994 7487.708 661.4583 L 7487.708 529.1666 L 7487.708 529.1666 L 7487.708 502.7083 L 7487.708 502.7083 L 7487.708 502.7083 L 7461.2495 502.7083 L 7461.2495 502.7083 L 7434.7915 476.24997 L 7408.333 449.79166 L 7328.958 449.79166 L 7249.583 449.79166 L 7223.1245 449.79166 L 7196.6665 449.79166 L 7196.6665 476.24997 L 7170.208 502.7083 L 7170.208 555.625 Q 7170.208 634.99994 7196.6665 661.4583 Q 7223.1245 687.9166 7170.208 873.12494 Q 7117.2915 1084.7916 7090.833 1217.0833 L 7090.833 1349.3749 L 6958.5415 1349.3749 L 6799.7915 1349.3749 L 6799.7915 1322.9166 L 6799.7915 1322.9166 L 6773.333 1322.9166 L 6773.333 1296.4583 L 6773.333 1296.4583 L 6799.7915 1296.4583 L 6799.7915 1137.7083 Q 6799.7915 952.49994 6852.708 820.2083 Q 6852.708 714.37494 6826.2495 714.37494 Q 6773.333 687.9166 6852.708 476.24997 z M 3307.2915 1031.875 L 3413.1248 846.6666 L 3413.1248 846.6666 L 3413.1248 820.2083 L 3413.1248 820.2083 L 3413.1248 820.2083 L 3439.5833 820.2083 L 3439.5833 820.2083 L 3439.5833 793.74994 L 3466.0415 793.74994 L 3466.0415 793.74994 L 3466.0415 767.2916 L 3492.4998 767.2916 L 3518.9583 767.2916 L 3518.9583 740.8333 L 3518.9583 740.8333 L 3545.4165 740.8333 L 3545.4165 767.2916 L 3545.4165 767.2916 L 3571.8748 767.2916 L 3571.8748 767.2916 L 3571.8748 767.2916 L 3571.8748 793.74994 L 3571.8748 793.74994 L 3598.3333 793.74994 L 3598.3333 820.2083 L 3598.3333 820.2083 L 3624.7915 820.2083 L 3624.7915 820.2083 L 3624.7915 820.2083 L 3624.7915 846.6666 L 3624.7915 846.6666 L 3624.7915 926.0416 Q 3571.8748 1005.4166 3571.8748 1137.7083 Q 3571.8748 1296.4583 3651.2498 1296.4583 Q 3704.1665 1296.4583 3783.5415 1375.8333 Q 3862.9165 1455.2083 3915.833 1481.6666 Q 3968.7498 1508.1249 4021.6665 1508.1249 L 4074.583 1508.1249 L 4074.583 1481.6666 L 4101.0415 1481.6666 L 4101.0415 1481.6666 L 4101.0415 1455.2083 L 4101.0415 1455.2083 L 4101.0415 1455.2083 L 4127.5 1455.2083 L 4127.5 1455.2083 L 4127.5 1428.7499 L 4153.958 1428.7499 L 4153.958 1428.7499 L 4153.958 1402.2916 L 4153.958 1402.2916 L 4153.958 1402.2916 L 4180.4165 1402.2916 L 4180.4165 1402.2916 L 4180.4165 1375.8333 L 4206.875 1375.8333 L 4206.875 1349.3749 L 4206.875 1322.9166 L 4206.875 1243.5416 L 4206.875 1190.6249 L 4206.875 1137.7083 Q 4206.875 1111.25 4180.4165 1084.7916 Q 4153.958 1058.3333 4021.6665 978.95825 L 3889.3748 899.5833 L 3889.3748 873.12494 L 3889.3748 846.6666 L 3915.833 820.2083 Q 3942.2915 793.74994 3968.7498 714.37494 Q 4021.6665 608.5416 4127.5 661.4583 Q 4206.875 714.37494 4339.1665 873.12494 Q 4471.458 1005.4166 4471.458 1190.6249 Q 4524.375 1375.8333 4471.458 1455.2083 Q 4418.5415 1534.5833 4365.625 1587.4999 Q 4312.708 1640.4166 4312.708 1666.8749 Q 4312.708 1693.3333 4259.7915 1719.7916 Q 4233.333 1719.7916 4233.333 1746.2499 Q 4233.333 1772.7083 4153.958 1799.1666 Q 4101.0415 1825.6249 3915.833 1825.6249 Q 3730.6248 1825.6249 3598.3333 1746.2499 Q 3466.0415 1640.4166 3466.0415 1666.8749 Q 3466.0415 1693.3333 3413.1248 1693.3333 Q 3386.6665 1719.7916 3360.2083 1666.8749 Q 3360.2083 1640.4166 3333.7498 1640.4166 Q 3307.2915 1640.4166 3254.3748 1534.5833 Q 3201.4583 1428.7499 3201.4583 1322.9166 Q 3201.4583 1217.0833 3307.2915 1031.875 z M 8334.375 1349.3749 L 8255.0 1349.3749 L 8202.083 1322.9166 Q 8122.708 1269.9999 8149.166 1164.1666 Q 8175.6245 1058.3333 8175.6245 1031.875 Q 8202.083 1031.875 8307.916 1031.875 Q 8440.208 1058.3333 8440.208 1084.7916 Q 8493.125 1137.7083 8466.666 1243.5416 Q 8440.208 1322.9166 8440.208 1349.3749 Q 8413.75 1349.3749 8334.375 1349.3749 z M 3783.5415 3148.5415 L 3809.9998 3148.5415 L 3809.9998 3174.9998 L 3783.5415 3201.4583 L 3783.5415 3254.3748 L 3783.5415 3333.7498 L 3757.0833 3360.2083 L 3730.6248 3413.1248 L 3730.6248 3466.0415 L 3730.6248 3492.4998 L 3704.1665 3492.4998 L 3677.7083 3466.0415 L 3651.2498 3466.0415 L 3624.7915 3466.0415 L 3624.7915 3439.5833 L 3624.7915 3439.5833 L 3598.3333 3439.5833 L 3598.3333 3413.1248 L 3598.3333 3413.1248 L 3571.8748 3413.1248 L 3571.8748 3413.1248 Q 3571.8748 3413.1248 3386.6665 3254.3748 Q 3201.4583 3095.6248 3122.0833 3069.1665 Q 3069.1665 3042.7083 3042.7083 3069.1665 Q 3042.7083 3095.6248 2989.7915 3069.1665 Q 2963.3333 3042.7083 2725.2083 2883.9583 L 2460.6248 2698.7498 L 2460.6248 2672.2915 L 2460.6248 2619.3748 L 2487.0833 2592.9165 L 2513.5415 2566.4583 L 2513.5415 2539.9998 L 2513.5415 2513.5415 L 2539.9998 2487.0833 L 2566.4583 2460.6248 L 2566.4583 2460.6248 L 2566.4583 2460.6248 L 2566.4583 2434.1665 L 2566.4583 2434.1665 L 2592.9165 2407.7083 L 2592.9165 2381.2498 L 2672.2915 2381.2498 Q 2725.2083 2354.7915 2936.8748 2354.7915 L 3174.9998 2354.7915 L 3174.9998 2328.3333 L 3201.4583 2328.3333 L 3201.4583 2328.3333 L 3201.4583 2301.875 L 3201.4583 2301.875 L 3201.4583 2301.875 L 3174.9998 2301.875 L 3174.9998 2301.875 L 3174.9998 2275.4165 L 3148.5415 2275.4165 L 3148.5415 2275.4165 L 3148.5415 2248.9583 L 3148.5415 2248.9583 L 3148.5415 2248.9583 L 3122.0833 2248.9583 L 3122.0833 2248.9583 L 3095.6248 2222.5 L 3069.1665 2196.0415 L 3042.7083 2196.0415 Q 2989.7915 2196.0415 2883.9583 2116.6665 L 2804.5833 2037.2915 L 2804.5833 2037.2915 L 2778.1248 2037.2915 L 2778.1248 1984.3749 L 2778.1248 1957.9165 L 2883.9583 1852.0833 Q 2936.8748 1746.2499 3333.7498 1957.9165 Q 3730.6248 2169.5833 3889.3748 2301.875 Q 4101.0415 2460.6248 4048.1248 2566.4583 Q 4021.6665 2698.7498 3677.7083 2725.2083 Q 3333.7498 2778.1248 3413.1248 2883.9583 Q 3518.9583 2989.7915 3624.7915 3042.7083 Q 3757.0833 3148.5415 3783.5415 3148.5415 z M 3571.8748 3889.3748 L 3571.8748 3889.3748 L 3571.8748 3942.2915 L 3571.8748 4021.6665 L 3571.8748 4074.583 L 3571.8748 4127.5 L 3545.4165 4153.958 L 3518.9583 4180.4165 L 3518.9583 4206.875 L 3518.9583 4233.333 L 3466.0415 4233.333 L 3439.5833 4206.875 L 3439.5833 4206.875 L 3413.1248 4206.875 L 3413.1248 4206.875 L 3413.1248 4206.875 L 3413.1248 4180.4165 L 3413.1248 4180.4165 L 3386.6665 4180.4165 L 3386.6665 4153.958 L 3360.2083 4153.958 Q 3333.7498 4153.958 2963.3333 3889.3748 Q 2619.3748 3651.2498 2592.9165 3730.6248 Q 2566.4583 3783.5415 2301.875 3598.3333 L 2037.2915 3413.1248 L 2010.8333 3413.1248 L 2010.8333 3413.1248 L 2010.8333 3386.6665 L 2037.2915 3386.6665 L 2037.2915 3360.2083 L 2037.2915 3333.7498 L 2063.75 3307.2915 L 2090.2083 3280.8333 L 2116.6665 3148.5415 Q 2169.5833 3042.7083 2328.3333 3148.5415 Q 2487.0833 3254.3748 2513.5415 3254.3748 Q 2566.4583 3254.3748 2566.4583 3201.4583 Q 2566.4583 3174.9998 2672.2915 3227.9165 Q 2804.5833 3307.2915 3201.4583 3571.8748 Q 3571.8748 3889.3748 3571.8748 3889.3748 z M 2275.4165 4577.2915 L 2275.4165 4603.75 L 2275.4165 4603.75 L 2301.875 4603.75 L 2301.875 4603.75 L 2301.875 4630.208 L 2301.875 4630.208 L 2301.875 4630.208 L 2328.3333 4630.208 L 2328.3333 4630.208 L 2328.3333 4656.6665 L 2354.7915 4656.6665 L 2381.2498 4736.0415 Q 2407.7083 4841.8745 2434.1665 4868.333 L 2460.6248 4894.7915 L 2460.6248 4894.7915 L 2460.6248 4894.7915 L 2487.0833 4894.7915 Q 2513.5415 4894.7915 2539.9998 4841.8745 Q 2566.4583 4788.958 2619.3748 4788.958 L 2645.8333 4788.958 L 2645.8333 4788.958 L 2672.2915 4788.958 L 2725.2083 4894.7915 Q 2778.1248 5000.6245 2778.1248 5027.083 L 2778.1248 5053.5415 L 2804.5833 5053.5415 L 2804.5833 5053.5415 L 2831.0415 5079.9995 L 2857.4998 5079.9995 L 2857.4998 5053.5415 L 2883.9583 5027.083 L 2883.9583 5000.6245 L 2883.9583 4947.708 L 2910.4165 4921.2495 Q 2936.8748 4894.7915 3042.7083 4630.208 L 3148.5415 4392.083 L 3201.4583 4577.2915 Q 3307.2915 4788.958 3254.3748 5000.6245 Q 3201.4583 5212.2915 3095.6248 5423.958 Q 3042.7083 5635.6245 3016.2498 5688.5415 L 2989.7915 5714.9995 L 2989.7915 5741.458 L 2989.7915 5794.3745 L 2963.3333 5820.833 L 2936.8748 5847.2915 L 2936.8748 5847.2915 L 2936.8748 5847.2915 L 2936.8748 5820.833 L 2936.8748 5820.833 L 2910.4165 5794.3745 L 2883.9583 5767.9165 L 2883.9583 5741.458 L 2883.9583 5714.9995 L 2857.4998 5714.9995 L 2857.4998 5688.5415 L 2857.4998 5688.5415 Q 2831.0415 5688.5415 2778.1248 5529.7915 L 2672.2915 5397.4995 L 2672.2915 5397.4995 L 2672.2915 5371.0415 L 2672.2915 5371.0415 L 2672.2915 5371.0415 L 2645.8333 5344.583 L 2645.8333 5318.1245 L 2619.3748 5318.1245 L 2592.9165 5318.1245 L 2566.4583 5397.4995 Q 2513.5415 5450.4165 2513.5415 5476.8745 L 2513.5415 5503.333 L 2487.0833 5503.333 L 2460.6248 5476.8745 L 2460.6248 5476.8745 L 2460.6248 5476.8745 L 2434.1665 5450.4165 L 2407.7083 5423.958 L 2407.7083 5423.958 Q 2407.7083 5423.958 2275.4165 5185.833 L 2143.125 4974.1665 L 2143.125 4974.1665 L 2143.125 4947.708 L 2143.125 4947.708 L 2143.125 4947.708 L 2116.6665 4974.1665 Q 2090.2083 5000.6245 2090.2083 5000.6245 L 2063.75 5000.6245 L 2037.2915 5053.5415 Q 2037.2915 5106.458 2037.2915 5106.458 L 2010.8333 5106.458 L 2010.8333 5079.9995 L 1984.3749 5079.9995 L 1984.3749 5079.9995 L 1984.3749 5053.5415 L 1984.3749 5053.5415 L 1984.3749 5053.5415 L 1957.9165 5027.083 L 1931.4583 5000.6245 L 1931.4583 4974.1665 Q 1931.4583 4947.708 1852.0833 4841.8745 L 1772.7083 4736.0415 L 1772.7083 4709.583 L 1772.7083 4683.1245 L 1746.2499 4683.1245 L 1746.2499 4683.1245 L 1719.7916 4683.1245 L 1693.3333 4683.1245 L 1693.3333 4683.1245 L 1666.8749 4683.1245 L 1666.8749 4709.583 L 1666.8749 4736.0415 L 1587.4999 4841.8745 Q 1508.1249 4974.1665 1508.1249 5000.6245 L 1508.1249 5027.083 L 1481.6666 5053.5415 L 1455.2083 5079.9995 L 1455.2083 5079.9995 L 1455.2083 5106.458 L 1428.7499 5106.458 L 1402.2916 5106.458 L 1402.2916 5079.9995 L 1402.2916 5079.9995 L 1375.8333 5053.5415 L 1349.3749 5000.6245 L 1349.3749 4974.1665 L 1349.3749 4947.708 L 1322.9166 4947.708 L 1322.9166 4947.708 L 1322.9166 4921.2495 L 1296.4583 4921.2495 L 1296.4583 4894.7915 L 1296.4583 4841.8745 L 1296.4583 4736.0415 Q 1322.9166 4630.208 1508.1249 4312.708 Q 1693.3333 3968.7498 1772.7083 4048.1248 Q 1825.6249 4101.0415 1931.4583 4259.7915 Q 2010.8333 4445.0 2037.2915 4445.0 Q 2090.2083 4445.0 2116.6665 4392.083 Q 2143.125 4365.625 2196.0415 4445.0 Q 2248.9583 4550.833 2275.4165 4577.2915 z M 2857.4998 6297.083 L 2857.4998 6323.5415 L 2857.4998 6323.5415 L 2883.9583 6323.5415 L 2883.9583 6376.458 L 2883.9583 6455.833 L 2857.4998 6482.2915 L 2831.0415 6508.7495 L 2831.0415 6535.208 L 2831.0415 6561.6665 L 2804.5833 6588.1245 L 2804.5833 6614.583 L 2778.1248 6614.583 L 2725.2083 6588.1245 L 2725.2083 6588.1245 L 2725.2083 6588.1245 L 2698.7498 6588.1245 L 2698.7498 6588.1245 L 2698.7498 6561.6665 L 2698.7498 6561.6665 L 2672.2915 6561.6665 Q 2672.2915 6535.208 2672.2915 6535.208 L 2672.2915 6535.208 L 2672.2915 6535.208 Q 2645.8333 6535.208 2566.4583 6508.7495 L 2513.5415 6482.2915 L 2487.0833 6535.208 Q 2460.6248 6614.583 2460.6248 6641.0415 L 2460.6248 6667.4995 L 2407.7083 6799.7915 Q 2354.7915 6958.5415 2487.0833 7090.833 Q 2619.3748 7223.1245 2592.9165 7276.0415 L 2566.4583 7302.4995 L 2566.4583 7328.958 L 2566.4583 7381.8745 L 2539.9998 7408.333 L 2513.5415 7434.7915 L 2513.5415 7434.7915 L 2513.5415 7434.7915 L 2513.5415 7461.2495 L 2513.5415 7461.2495 L 2487.0833 7487.708 L 2460.6248 7514.1665 L 2460.6248 7514.1665 L 2460.6248 7540.6245 L 2460.6248 7540.6245 L 2434.1665 7540.6245 L 2434.1665 7514.1665 L 2407.7083 7514.1665 L 2407.7083 7514.1665 L 2407.7083 7487.708 L 2407.7083 7487.708 L 2407.7083 7487.708 L 2381.2498 7487.708 L 2381.2498 7487.708 L 2381.2498 7461.2495 L 2354.7915 7461.2495 L 2354.7915 7461.2495 L 2354.7915 7434.7915 L 2354.7915 7434.7915 Q 2354.7915 7434.7915 2301.875 7408.333 Q 2275.4165 7381.8745 2037.2915 7117.2915 L 1825.6249 6826.2495 L 1799.1666 6826.2495 L 1799.1666 6799.7915 L 1799.1666 6799.7915 L 1772.7083 6799.7915 L 1772.7083 6773.333 L 1772.7083 6746.8745 L 1746.2499 6746.8745 L 1746.2499 6746.8745 L 1746.2499 6720.4165 L 1719.7916 6720.4165 L 1719.7916 6720.4165 L 1719.7916 6693.958 L 1719.7916 6693.958 L 1719.7916 6693.958 L 1561.0416 6508.7495 Q 1428.7499 6323.5415 1402.2916 6323.5415 Q 1349.3749 6323.5415 1349.3749 6376.458 Q 1349.3749 6402.9165 1322.9166 6402.9165 Q 1296.4583 6402.9165 1111.25 5979.583 Q 926.0416 5556.2495 899.5833 5476.8745 Q 873.12494 5397.4995 899.5833 5397.4995 Q 926.0416 5371.0415 1217.0833 5476.8745 Q 1508.1249 5556.2495 1825.6249 5688.5415 Q 2143.125 5847.2915 2169.5833 5794.3745 Q 2196.0415 5794.3745 2513.5415 6032.4995 Q 2831.0415 6297.083 2857.4998 6297.083 z" svg:height="94.98541mm" draw:style-name="style-32" svg:viewBox="0.0 0.0 12091.458 9498.541" svg:width="120.91457mm" svg:x="48.947914mm" svg:y="76.993744mm"/>
          <draw:path svg:d="M 26.458332 26.458332 L 26.458332 0.0 L 343.9583 0.0 Q 661.4583 0.0 714.37494 0.0 L 793.74994 0.0 L 793.74994 0.0 L 793.74994 0.0 L 1190.6249 26.458332 L 1587.4999 26.458332 L 1772.7083 26.458332 L 1931.4583 26.458332 L 2037.2915 26.458332 Q 2169.5833 52.916664 2196.0415 52.916664 L 2248.9583 52.916664 L 2248.9583 396.87497 Q 2248.9583 740.8333 2222.5 767.2916 L 2222.5 793.74994 L 1746.2499 793.74994 Q 1269.9999 793.74994 634.99994 767.2916 L 0.0 740.8333 L 0.0 370.41666 L 0.0 26.458332 L 26.458332 26.458332 z M 476.24997 502.7083 L 449.79166 529.1666 L 449.79166 529.1666 L 449.79166 529.1666 L 449.79166 555.625 L 449.79166 555.625 L 423.3333 555.625 L 423.3333 582.0833 L 396.87497 582.0833 L 343.9583 582.0833 L 343.9583 555.625 L 343.9583 555.625 L 317.49997 529.1666 L 291.04166 476.24997 L 291.04166 317.49997 Q 291.04166 185.20833 343.9583 264.5833 Q 370.41666 317.49997 396.87497 343.9583 Q 423.3333 343.9583 449.79166 264.5833 Q 476.24997 211.66666 529.1666 211.66666 Q 582.0833 211.66666 608.5416 291.04166 Q 634.99994 370.41666 661.4583 291.04166 Q 714.37494 211.66666 767.2916 211.66666 Q 820.2083 211.66666 793.74994 291.04166 Q 767.2916 370.41666 714.37494 476.24997 Q 661.4583 582.0833 608.5416 555.625 Q 555.625 555.625 529.1666 529.1666 Q 476.24997 476.24997 476.24997 502.7083 z M 1084.7916 211.66666 L 1111.25 211.66666 L 1190.6249 238.12498 Q 1296.4583 264.5833 1269.9999 343.9583 Q 1243.5416 423.3333 1190.6249 449.79166 Q 1111.25 476.24997 1084.7916 529.1666 Q 1084.7916 582.0833 1058.3333 582.0833 Q 1031.875 582.0833 1031.875 529.1666 Q 1031.875 502.7083 1031.875 476.24997 L 1031.875 449.79166 L 1031.875 423.3333 Q 1031.875 370.41666 1031.875 291.04166 Q 1031.875 211.66666 1084.7916 211.66666 z M 1719.7916 238.12498 Q 1772.7083 238.12498 1825.6249 423.3333 Q 1852.0833 582.0833 1746.2499 555.625 Q 1640.4166 529.1666 1587.4999 555.625 Q 1534.5833 582.0833 1587.4999 423.3333 Q 1666.8749 238.12498 1719.7916 238.12498 z" svg:height="7.9374995mm" draw:style-name="style-33" svg:viewBox="0.0 0.0 2248.9583 793.74994" svg:width="22.489582mm" svg:x="182.82707mm" svg:y="262.99582mm"/>
          <draw:path svg:d="M 211.66666 26.458332 L 211.66666 0.0 L 238.12498 0.0 L 264.5833 0.0 L 264.5833 0.0 L 264.5833 0.0 L 291.04166 0.0 L 291.04166 0.0 L 1269.9999 26.458332 Q 2275.4165 52.916664 2301.875 26.458332 L 2328.3333 26.458332 L 2328.3333 52.916664 Q 2354.7915 105.83333 2328.3333 105.83333 Q 2301.875 105.83333 2275.4165 132.29166 L 2248.9583 158.74998 L 2248.9583 158.74998 Q 2222.5 158.74998 2222.5 185.20833 L 2222.5 211.66666 L 2248.9583 211.66666 L 2248.9583 211.66666 L 2248.9583 238.12498 L 2275.4165 238.12498 L 2275.4165 317.49997 Q 2275.4165 423.3333 2275.4165 423.3333 L 2275.4165 423.3333 L 2301.875 423.3333 L 2301.875 449.79166 L 2063.75 476.24997 Q 1852.0833 476.24997 1852.0833 502.7083 Q 1852.0833 502.7083 1825.6249 1111.25 L 1825.6249 1693.3333 L 1799.1666 1693.3333 Q 1772.7083 1693.3333 1746.2499 1719.7916 Q 1693.3333 1772.7083 1693.3333 1746.2499 Q 1666.8749 1746.2499 1640.4166 1799.1666 Q 1640.4166 1878.5416 1534.5833 1878.5416 Q 1455.2083 1878.5416 1455.2083 1904.9999 Q 1481.6666 1931.4583 1428.7499 1931.4583 L 1375.8333 1904.9999 L 1375.8333 1904.9999 L 1375.8333 1904.9999 L 1349.3749 1904.9999 L 1349.3749 1904.9999 L 1349.3749 1878.5416 L 1322.9166 1878.5416 L 1322.9166 1904.9999 L 1322.9166 1904.9999 L 1322.9166 1904.9999 Q 1296.4583 1904.9999 687.9166 1164.1666 Q 79.37499 423.3333 52.916664 449.79166 L 0.0 476.24997 L 0.0 449.79166 Q 0.0 423.3333 52.916664 370.41666 Q 52.916664 343.9583 79.37499 238.12498 Q 105.83333 132.29166 158.74998 105.83333 Q 211.66666 105.83333 211.66666 52.916664 L 185.20833 26.458332 L 211.66666 26.458332 z" svg:height="19.314583mm" draw:style-name="style-34" svg:viewBox="0.0 0.0 2328.3333 1931.4583" svg:width="23.283333mm" svg:x="124.88332mm" svg:y="234.94998mm"/>
          <draw:path svg:d="M 52.916664 26.458332 L 52.916664 0.0 L 1428.7499 0.0 Q 2831.0415 26.458332 2831.0415 26.458332 L 2831.0415 26.458332 L 2831.0415 26.458332 Q 2804.5833 52.916664 2804.5833 79.37499 Q 2804.5833 132.29166 2831.0415 158.74998 Q 2857.4998 185.20833 2804.5833 291.04166 Q 2751.6665 396.87497 2804.5833 449.79166 Q 2831.0415 502.7083 2831.0415 555.625 Q 2831.0415 608.5416 2804.5833 608.5416 Q 2778.1248 608.5416 2725.2083 687.9166 Q 2698.7498 767.2916 2645.8333 767.2916 Q 2619.3748 767.2916 2619.3748 793.74994 L 2619.3748 820.2083 L 2619.3748 820.2083 Q 2592.9165 820.2083 2592.9165 873.12494 Q 2592.9165 926.0416 2487.0833 952.49994 Q 2407.7083 978.95825 2354.7915 1031.875 Q 2328.3333 1111.25 2328.3333 1137.7083 Q 2354.7915 1137.7083 2275.4165 1164.1666 Q 2222.5 1164.1666 2222.5 1217.0833 Q 2222.5 1269.9999 2143.125 1296.4583 Q 2063.75 1296.4583 2063.75 1269.9999 Q 2063.75 1243.5416 2037.2915 1243.5416 Q 2010.8333 1269.9999 1878.5416 1269.9999 Q 1746.2499 1296.4583 1693.3333 1243.5416 Q 1613.9583 1190.6249 1587.4999 1243.5416 Q 1587.4999 1269.9999 1534.5833 1269.9999 Q 1481.6666 1243.5416 1375.8333 1217.0833 Q 1269.9999 1190.6249 1269.9999 1243.5416 Q 1269.9999 1296.4583 1084.7916 1349.3749 L 926.0416 1375.8333 L 926.0416 1349.3749 L 926.0416 1349.3749 L 926.0416 1322.9166 Q 952.49994 1296.4583 873.12494 1243.5416 Q 793.74994 1190.6249 767.2916 1164.1666 Q 740.8333 1137.7083 740.8333 1084.7916 Q 740.8333 1031.875 714.37494 1031.875 Q 687.9166 1031.875 661.4583 926.0416 Q 634.99994 820.2083 608.5416 820.2083 Q 582.0833 820.2083 529.1666 820.2083 Q 449.79166 820.2083 343.9583 687.9166 Q 264.5833 555.625 211.66666 555.625 Q 158.74998 529.1666 132.29166 396.87497 Q 105.83333 291.04166 52.916664 238.12498 L 0.0 185.20833 L 26.458332 105.83333 Q 52.916664 26.458332 52.916664 26.458332 z" svg:height="13.758332mm" draw:style-name="style-35" svg:viewBox="0.0 0.0 2831.0415 1375.8333" svg:width="28.310415mm" svg:x="142.34583mm" svg:y="23.547915mm"/>
          <draw:path svg:d="M 846.6666 1217.0833 L 661.4583 1349.3749 L 634.99994 1349.3749 L 634.99994 1349.3749 L 608.5416 1349.3749 Q 582.0833 1375.8333 555.625 1375.8333 Q 529.1666 1375.8333 264.5833 1428.7499 L 26.458332 1481.6666 L 26.458332 1455.2083 L 0.0 1428.7499 L 0.0 1375.8333 L 0.0 1322.9166 L 0.0 1269.9999 L 0.0 1190.6249 L 0.0 1190.6249 L 0.0 1164.1666 L 264.5833 1084.7916 Q 555.625 1005.4166 767.2916 846.6666 Q 952.49994 714.37494 1005.4166 687.9166 Q 1005.4166 661.4583 1031.875 634.99994 L 1031.875 634.99994 L 1058.3333 608.5416 Q 1084.7916 582.0833 1111.25 582.0833 L 1111.25 582.0833 L 1111.25 582.0833 Q 1111.25 582.0833 1111.25 608.5416 L 1137.7083 608.5416 L 1137.7083 608.5416 Q 1137.7083 634.99994 1164.1666 634.99994 L 1164.1666 634.99994 L 1322.9166 714.37494 Q 1508.1249 793.74994 1693.3333 793.74994 Q 1852.0833 793.74994 1904.9999 740.8333 Q 1957.9165 740.8333 1984.3749 714.37494 L 2010.8333 687.9166 L 2010.8333 687.9166 L 2010.8333 687.9166 L 2037.2915 661.4583 L 2063.75 634.99994 L 2063.75 608.5416 L 2063.75 582.0833 L 2090.2083 502.7083 L 2090.2083 423.3333 L 2090.2083 423.3333 L 2063.75 396.87497 L 2063.75 396.87497 L 2063.75 370.41666 L 2010.8333 370.41666 Q 1931.4583 370.41666 1904.9999 343.9583 Q 1878.5416 317.49997 1852.0833 264.5833 L 1825.6249 211.66666 L 1825.6249 211.66666 L 1852.0833 211.66666 L 1852.0833 211.66666 L 1852.0833 185.20833 L 1825.6249 185.20833 L 1825.6249 158.74998 L 1825.6249 158.74998 L 1799.1666 158.74998 L 1799.1666 158.74998 L 1799.1666 158.74998 L 1799.1666 132.29166 L 1799.1666 132.29166 L 1799.1666 105.83333 L 1799.1666 105.83333 L 1799.1666 105.83333 L 1799.1666 105.83333 L 1799.1666 79.37499 L 1799.1666 79.37499 L 1825.6249 79.37499 L 1825.6249 52.916664 L 1825.6249 52.916664 Q 1852.0833 52.916664 1852.0833 52.916664 L 1852.0833 26.458332 L 1852.0833 26.458332 Q 1852.0833 26.458332 2010.8333 0.0 Q 2169.5833 0.0 2301.875 185.20833 Q 2434.1665 370.41666 2434.1665 555.625 Q 2434.1665 740.8333 2328.3333 846.6666 Q 2222.5 978.95825 1957.9165 1058.3333 Q 1693.3333 1137.7083 1693.3333 1111.25 Q 1693.3333 1058.3333 1349.3749 1084.7916 Q 1005.4166 1111.25 846.6666 1217.0833 z" svg:height="14.816666mm" draw:style-name="style-36" svg:viewBox="0.0 0.0 2434.1665 1481.6666" svg:width="24.341665mm" svg:x="156.63333mm" svg:y="134.9375mm"/>
          <draw:path svg:d="M 0.0 211.66666 Q 0.0 -26.458332 79.37499 0.0 Q 185.20833 26.458332 185.20833 211.66666 Q 185.20833 370.41666 79.37499 423.3333 Q 0.0 449.79166 0.0 211.66666 z" svg:height="4.233333mm" draw:style-name="style-37" svg:viewBox="0.0 0.0 185.20833 423.3333" svg:width="1.8520832mm" svg:x="121.44374mm" svg:y="153.45833mm"/>
          <draw:path svg:d="M 2566.4583 0.0 L 2566.4583 0.0 L 2566.4583 26.458332 Q 2566.4583 79.37499 2566.4583 79.37499 L 2566.4583 79.37499 L 2566.4583 105.83333 L 2566.4583 105.83333 L 2592.9165 132.29166 L 2619.3748 158.74998 L 2619.3748 158.74998 L 2619.3748 132.29166 L 2619.3748 132.29166 L 2619.3748 132.29166 L 2672.2915 158.74998 Q 2725.2083 185.20833 2725.2083 185.20833 L 2725.2083 211.66666 L 2725.2083 238.12498 Q 2725.2083 238.12498 2725.2083 238.12498 L 2725.2083 238.12498 L 2672.2915 264.5833 L 2645.8333 291.04166 L 2645.8333 291.04166 L 2672.2915 291.04166 L 2672.2915 343.9583 Q 2672.2915 370.41666 2725.2083 396.87497 Q 2778.1248 423.3333 2778.1248 502.7083 Q 2778.1248 582.0833 2804.5833 634.99994 Q 2831.0415 714.37494 2857.4998 714.37494 Q 2883.9583 714.37494 2831.0415 820.2083 Q 2804.5833 899.5833 2778.1248 899.5833 Q 2725.2083 899.5833 2751.6665 926.0416 Q 2778.1248 978.95825 2804.5833 978.95825 Q 2831.0415 978.95825 2831.0415 1031.875 Q 2804.5833 1084.7916 2778.1248 1111.25 Q 2751.6665 1111.25 2725.2083 1190.6249 Q 2672.2915 1243.5416 2645.8333 1269.9999 Q 2619.3748 1296.4583 2619.3748 1349.3749 L 2619.3748 1375.8333 L 2619.3748 1375.8333 L 2619.3748 1349.3749 L 2619.3748 1349.3749 L 2619.3748 1349.3749 L 2619.3748 1375.8333 L 2619.3748 1402.2916 L 2619.3748 1428.7499 L 2619.3748 1455.2083 L 2592.9165 1455.2083 L 2592.9165 1455.2083 L 2619.3748 1481.6666 L 2645.8333 1508.1249 L 2645.8333 1508.1249 L 2619.3748 1508.1249 L 2619.3748 1534.5833 L 2619.3748 1561.0416 L 2407.7083 1825.6249 Q 2196.0415 2063.75 2063.75 2354.7915 Q 1931.4583 2619.3748 1825.6249 2989.7915 Q 1719.7916 3333.7498 1613.9583 3360.2083 Q 1508.1249 3386.6665 1481.6666 3413.1248 Q 1455.2083 3439.5833 1455.2083 3518.9583 L 1455.2083 3571.8748 L 1428.7499 3571.8748 L 1428.7499 3571.8748 L 1428.7499 3598.3333 L 1428.7499 3598.3333 L 1402.2916 3598.3333 L 1402.2916 3571.8748 L 1402.2916 3571.8748 L 1402.2916 3571.8748 L 1375.8333 3571.8748 L 1375.8333 3571.8748 L 1349.3749 3598.3333 L 1322.9166 3598.3333 L 1322.9166 3571.8748 L 1296.4583 3518.9583 L 1296.4583 3466.0415 Q 1296.4583 3439.5833 1243.5416 3439.5833 Q 1190.6249 3413.1248 1217.0833 3386.6665 Q 1243.5416 3333.7498 1190.6249 3254.3748 Q 1190.6249 3174.9998 1111.25 3122.0833 Q 1058.3333 3042.7083 1084.7916 2989.7915 Q 1111.25 2936.8748 1084.7916 2936.8748 Q 1058.3333 2936.8748 1031.875 2883.9583 Q 978.95825 2831.0415 1005.4166 2831.0415 Q 1031.875 2804.5833 1058.3333 2751.6665 Q 1084.7916 2698.7498 1084.7916 2566.4583 Q 1084.7916 2407.7083 1031.875 2407.7083 Q 1005.4166 2381.2498 1031.875 2328.3333 Q 1031.875 2275.4165 978.95825 2248.9583 Q 926.0416 2222.5 873.12494 2143.125 Q 873.12494 2063.75 873.12494 1957.9165 Q 873.12494 1852.0833 820.2083 1772.7083 Q 767.2916 1666.8749 714.37494 1640.4166 Q 661.4583 1613.9583 634.99994 1587.4999 Q 608.5416 1534.5833 582.0833 1534.5833 Q 555.625 1508.1249 555.625 1481.6666 Q 529.1666 1455.2083 502.7083 1455.2083 Q 449.79166 1455.2083 449.79166 1402.2916 Q 449.79166 1375.8333 370.41666 1402.2916 Q 291.04166 1455.2083 291.04166 1428.7499 Q 264.5833 1402.2916 238.12498 1349.3749 Q 238.12498 1322.9166 158.74998 1322.9166 L 79.37499 1322.9166 L 79.37499 1296.4583 L 79.37499 1269.9999 L 52.916664 1269.9999 L 26.458332 1243.5416 L 26.458332 1243.5416 L 26.458332 1243.5416 L 26.458332 1190.6249 L 26.458332 1164.1666 L 26.458332 1137.7083 L 26.458332 1137.7083 L 26.458332 1137.7083 L 26.458332 1111.25 L 0.0 1111.25 L 0.0 1084.7916 L 26.458332 1084.7916 L 52.916664 1084.7916 L 79.37499 1058.3333 L 79.37499 1058.3333 L 79.37499 1058.3333 L 79.37499 1084.7916 L 79.37499 1084.7916 L 79.37499 1084.7916 L 105.83333 1084.7916 L 105.83333 1084.7916 L 105.83333 1111.25 L 132.29166 1111.25 L 132.29166 1111.25 L 132.29166 1084.7916 L 185.20833 1084.7916 Q 238.12498 1084.7916 238.12498 1031.875 Q 238.12498 1005.4166 396.87497 1005.4166 Q 555.625 1031.875 608.5416 952.49994 Q 634.99994 899.5833 687.9166 926.0416 Q 714.37494 952.49994 740.8333 926.0416 Q 740.8333 899.5833 820.2083 846.6666 Q 873.12494 767.2916 899.5833 793.74994 Q 926.0416 793.74994 952.49994 767.2916 Q 952.49994 740.8333 1005.4166 740.8333 Q 1058.3333 740.8333 1058.3333 793.74994 Q 1084.7916 846.6666 1164.1666 740.8333 Q 1243.5416 634.99994 1269.9999 608.5416 Q 1296.4583 608.5416 1402.2916 608.5416 Q 1481.6666 608.5416 1508.1249 608.5416 Q 1561.0416 634.99994 1561.0416 582.0833 Q 1561.0416 555.625 1561.0416 502.7083 Q 1561.0416 502.7083 1719.7916 502.7083 Q 1878.5416 502.7083 1878.5416 449.79166 Q 1878.5416 423.3333 1931.4583 396.87497 Q 1984.3749 396.87497 1984.3749 317.49997 Q 1984.3749 238.12498 2010.8333 238.12498 Q 2037.2915 211.66666 2090.2083 264.5833 Q 2116.6665 343.9583 2116.6665 343.9583 L 2143.125 343.9583 L 2143.125 343.9583 L 2143.125 343.9583 L 2143.125 317.49997 L 2143.125 317.49997 L 2196.0415 185.20833 Q 2222.5 52.916664 2275.4165 79.37499 Q 2328.3333 79.37499 2328.3333 26.458332 Q 2328.3333 0.0 2434.1665 0.0 Q 2539.9998 26.458332 2566.4583 0.0 z" svg:height="35.98333mm" draw:style-name="style-38" svg:viewBox="0.0 0.0 2857.4998 3598.3333" svg:width="28.574999mm" svg:x="65.88125mm" svg:y="37.835415mm"/>
          <draw:path svg:d="M 52.916664 0.0 L 79.37499 0.0 L 158.74998 26.458332 Q 264.5833 52.916664 238.12498 132.29166 Q 211.66666 211.66666 158.74998 238.12498 Q 79.37499 264.5833 52.916664 317.49997 Q 52.916664 370.41666 26.458332 370.41666 Q 0.0 370.41666 0.0 317.49997 Q 0.0 291.04166 0.0 264.5833 L 0.0 238.12498 L 0.0 211.66666 Q 0.0 158.74998 0.0 79.37499 Q 0.0 0.0 52.916664 0.0 z" svg:height="3.7041664mm" draw:style-name="style-39" svg:viewBox="0.0 0.0 238.12498 370.41666" svg:width="2.38125mm" svg:x="193.14583mm" svg:y="265.1125mm"/>
          <draw:path svg:d="M 1322.9166 1031.875 L 1322.9166 1084.7916 L 1349.3749 1084.7916 L 1349.3749 1111.25 L 1349.3749 1137.7083 L 1375.8333 1164.1666 L 1375.8333 1164.1666 L 1375.8333 1190.6249 L 1375.8333 1190.6249 L 1375.8333 1190.6249 L 1349.3749 1190.6249 L 1349.3749 1190.6249 L 1296.4583 1217.0833 L 1243.5416 1243.5416 L 1164.1666 1243.5416 Q 1084.7916 1243.5416 1031.875 1137.7083 Q 1005.4166 1058.3333 687.9166 1058.3333 Q 396.87497 1031.875 370.41666 1137.7083 Q 317.49997 1190.6249 158.74998 1217.0833 L 26.458332 1243.5416 L 26.458332 1243.5416 L 0.0 1243.5416 L 0.0 1190.6249 L 0.0 1137.7083 L 26.458332 1137.7083 L 26.458332 1137.7083 L 26.458332 1111.25 L 52.916664 1111.25 L 52.916664 1084.7916 Q 52.916664 1031.875 291.04166 555.625 L 529.1666 52.916664 L 555.625 26.458332 Q 582.0833 -26.458332 714.37494 0.0 Q 846.6666 26.458332 1084.7916 502.7083 Q 1322.9166 1005.4166 1322.9166 1031.875 z M 820.2083 687.9166 L 820.2083 740.8333 L 687.9166 714.37494 Q 582.0833 714.37494 608.5416 608.5416 Q 634.99994 476.24997 687.9166 476.24997 Q 714.37494 449.79166 767.2916 555.625 Q 793.74994 634.99994 820.2083 687.9166 z" svg:height="12.435416mm" draw:style-name="style-40" svg:viewBox="0.0 0.0 1375.8333 1243.5416" svg:width="13.758332mm" svg:x="91.54583mm" svg:y="259.55624mm"/>
          <draw:path svg:d="M 238.12498 158.74998 L 238.12498 0.0 L 449.79166 185.20833 Q 661.4583 396.87497 661.4583 634.99994 L 661.4583 873.12494 L 687.9166 873.12494 L 687.9166 873.12494 L 899.5833 899.5833 L 1111.25 899.5833 L 1111.25 820.2083 Q 1084.7916 714.37494 1084.7916 555.625 Q 1084.7916 370.41666 1164.1666 291.04166 L 1243.5416 211.66666 L 1296.4583 211.66666 Q 1349.3749 211.66666 1322.9166 291.04166 Q 1296.4583 396.87497 1322.9166 423.3333 Q 1349.3749 449.79166 1349.3749 476.24997 L 1349.3749 502.7083 L 1349.3749 529.1666 L 1349.3749 555.625 L 1349.3749 555.625 L 1349.3749 555.625 L 1402.2916 529.1666 Q 1481.6666 529.1666 1508.1249 502.7083 Q 1508.1249 502.7083 1613.9583 502.7083 Q 1719.7916 502.7083 1799.1666 476.24997 Q 1878.5416 476.24997 1878.5416 502.7083 Q 1878.5416 555.625 1904.9999 555.625 L 1904.9999 555.625 L 1931.4583 529.1666 L 1957.9165 529.1666 L 1957.9165 555.625 L 1957.9165 582.0833 L 1904.9999 608.5416 Q 1878.5416 661.4583 1852.0833 687.9166 Q 1825.6249 714.37494 1825.6249 714.37494 L 1825.6249 714.37494 L 1825.6249 740.8333 L 1825.6249 740.8333 L 1799.1666 740.8333 L 1799.1666 767.2916 L 1799.1666 767.2916 L 1772.7083 767.2916 L 1772.7083 793.74994 L 1772.7083 820.2083 L 1772.7083 873.12494 L 1772.7083 899.5833 L 1772.7083 899.5833 L 1772.7083 926.0416 L 1772.7083 926.0416 Q 1799.1666 926.0416 1825.6249 899.5833 L 1852.0833 899.5833 L 1852.0833 926.0416 Q 1852.0833 952.49994 1825.6249 952.49994 L 1799.1666 978.95825 L 1799.1666 978.95825 L 1772.7083 978.95825 L 1772.7083 1031.875 L 1772.7083 1058.3333 L 1799.1666 1084.7916 L 1799.1666 1111.25 L 1772.7083 1111.25 L 1746.2499 1084.7916 L 1561.0416 1084.7916 Q 1402.2916 1084.7916 1190.6249 1111.25 L 1005.4166 1111.25 L 1005.4166 1137.7083 L 978.95825 1164.1666 L 978.95825 1190.6249 L 978.95825 1243.5416 L 952.49994 1296.4583 L 952.49994 1375.8333 L 1137.7083 1375.8333 L 1322.9166 1375.8333 L 1322.9166 1402.2916 Q 1349.3749 1428.7499 1349.3749 1878.5416 L 1349.3749 2354.7915 L 1349.3749 2354.7915 L 1349.3749 2354.7915 L 1322.9166 2354.7915 L 1322.9166 2354.7915 L 1296.4583 2381.2498 L 1269.9999 2381.2498 L 1269.9999 2407.7083 L 1243.5416 2434.1665 L 1243.5416 2434.1665 L 1243.5416 2434.1665 L 1217.0833 2434.1665 L 1190.6249 2460.6248 L 1190.6249 2460.6248 L 1190.6249 2460.6248 L 1164.1666 2407.7083 L 1137.7083 2354.7915 L 1137.7083 2301.875 Q 1137.7083 2275.4165 1084.7916 2248.9583 L 1058.3333 2222.5 L 1058.3333 2196.0415 L 1031.875 2196.0415 L 1031.875 2143.125 Q 1031.875 2116.6665 793.74994 1613.9583 Q 555.625 1137.7083 423.3333 1111.25 Q 291.04166 1084.7916 264.5833 1137.7083 L 238.12498 1164.1666 L 238.12498 1137.7083 Q 238.12498 1137.7083 211.66666 1137.7083 Q 211.66666 1137.7083 185.20833 1111.25 Q 185.20833 1084.7916 158.74998 1111.25 L 132.29166 1137.7083 L 132.29166 1137.7083 L 132.29166 1137.7083 L 105.83333 1111.25 Q 79.37499 1084.7916 79.37499 1084.7916 Q 79.37499 1058.3333 79.37499 978.95825 Q 79.37499 899.5833 52.916664 767.2916 L 0.0 634.99994 L 0.0 608.5416 Q 26.458332 608.5416 52.916664 608.5416 Q 79.37499 582.0833 79.37499 555.625 Q 79.37499 529.1666 79.37499 449.79166 Q 132.29166 396.87497 132.29166 423.3333 Q 158.74998 449.79166 158.74998 370.41666 Q 158.74998 317.49997 185.20833 317.49997 Q 238.12498 343.9583 238.12498 158.74998 z" svg:height="24.606249mm" draw:style-name="style-41" svg:viewBox="0.0 0.0 1957.9165 2460.6248" svg:width="19.579166mm" svg:x="94.456245mm" svg:y="248.44374mm"/>
          <draw:path svg:d="M 873.12494 0.0 L 926.0416 0.0 L 1296.4583 608.5416 Q 1666.8749 1217.0833 1693.3333 1243.5416 L 1693.3333 1243.5416 L 1693.3333 1243.5416 Q 1693.3333 1243.5416 1719.7916 1269.9999 L 1719.7916 1269.9999 L 2143.125 1984.3749 Q 2592.9165 2725.2083 2592.9165 2725.2083 L 2619.3748 2725.2083 L 2619.3748 2751.6665 L 2619.3748 2778.1248 L 2645.8333 2778.1248 L 2645.8333 2778.1248 L 2645.8333 2804.5833 L 2672.2915 2804.5833 L 2672.2915 2831.0415 L 2672.2915 2857.4998 L 2698.7498 2883.9583 L 2698.7498 2883.9583 L 2698.7498 2883.9583 Q 2698.7498 2883.9583 2725.2083 2910.4165 L 2725.2083 2910.4165 L 2936.8748 3254.3748 Q 3148.5415 3624.7915 3174.9998 3624.7915 L 3174.9998 3651.2498 L 3174.9998 3651.2498 Q 3174.9998 3677.7083 3201.4583 3677.7083 L 3201.4583 3677.7083 L 3651.2498 4418.5415 Q 4101.0415 5159.3745 4101.0415 5185.833 L 4101.0415 5212.2915 L 4127.5 5238.7495 L 4153.958 5265.208 L 4153.958 5265.208 L 4153.958 5265.208 L 4153.958 5291.6665 L 4180.4165 5291.6665 L 4577.2915 5926.6665 Q 4974.1665 6588.1245 5344.583 7143.7495 Q 5688.5415 7725.833 5714.9995 7752.291 L 5714.9995 7752.291 L 5714.9995 7752.291 L 5714.9995 7752.291 L 5714.9995 7778.7495 L 5741.458 7778.7495 L 5741.458 7805.208 L 5741.458 7831.666 L 6058.958 8307.916 Q 6323.5415 8784.166 6349.9995 8784.166 L 6349.9995 8810.625 L 6349.9995 8810.625 L 6376.458 8810.625 L 6376.458 8837.083 L 6376.458 8863.541 L 6402.9165 8863.541 Q 6429.3745 8863.541 6429.3745 8810.625 L 6429.3745 8731.25 L 6455.833 8731.25 L 6455.833 8731.25 L 6455.833 8863.541 Q 6429.3745 8969.375 6429.3745 9445.624 L 6429.3745 9921.874 L 6429.3745 10186.458 Q 6429.3745 10477.499 6429.3745 10689.166 L 6429.3745 10900.833 L 6429.3745 10900.833 L 6429.3745 10927.291 L 6429.3745 10927.291 L 6429.3745 10927.291 L 6429.3745 10927.291 L 6429.3745 10927.291 L 6402.9165 10953.749 L 6376.458 10980.208 L 6376.458 10980.208 L 6376.458 10980.208 L 6376.458 10953.749 L 6376.458 10927.291 L 6349.9995 10900.833 L 6323.5415 10874.374 L 6323.5415 10847.916 L 6323.5415 10821.458 L 6297.083 10794.999 Q 6270.6245 10768.541 6217.708 10689.166 Q 6138.333 10609.791 5953.1245 10503.958 L 5794.3745 10424.583 L 5794.3745 10424.583 Q 5794.3745 10398.124 5503.333 10398.124 Q 5212.2915 10398.124 5185.833 10451.041 Q 5159.3745 10477.499 5185.833 10503.958 L 5185.833 10503.958 L 5185.833 10530.416 L 5212.2915 10530.416 L 5212.2915 10556.874 Q 5212.2915 10609.791 5106.458 10609.791 L 5027.083 10609.791 L 5027.083 10636.249 L 5027.083 10636.249 L 4947.708 10636.249 Q 4894.7915 10662.708 4762.4995 10715.624 Q 4630.208 10768.541 4418.5415 10980.208 L 4206.875 11191.874 L 4180.4165 11191.874 L 4180.4165 11191.874 L 4180.4165 11218.333 L 4153.958 11218.333 L 4153.958 11218.333 L 4153.958 11244.791 L 4153.958 11244.791 L 4153.958 11244.791 L 4127.5 11244.791 L 4127.5 11244.791 L 4127.5 11271.249 L 4101.0415 11271.249 L 4101.0415 11271.249 L 4101.0415 11297.708 L 4101.0415 11297.708 L 4101.0415 11297.708 L 4074.583 11297.708 L 4074.583 11297.708 L 4048.1248 11324.166 L 4048.1248 11324.166 L 4048.1248 11297.708 L 4048.1248 11244.791 L 4021.6665 11244.791 L 4021.6665 11244.791 L 4021.6665 11218.333 L 4048.1248 11218.333 L 4048.1248 11218.333 L 4048.1248 11191.874 L 4048.1248 11191.874 L 4048.1248 11191.874 L 4074.583 11165.416 L 4074.583 11138.958 L 4101.0415 11138.958 Q 4127.5 11138.958 4101.0415 11059.583 Q 4074.583 11006.666 4101.0415 11006.666 Q 4127.5 11006.666 4127.5 10980.208 Q 4153.958 10953.749 4101.0415 10927.291 Q 4074.583 10927.291 4074.583 10874.374 Q 4101.0415 10821.458 3942.2915 10794.999 Q 3809.9998 10768.541 3757.0833 10768.541 L 3704.1665 10768.541 L 3704.1665 10742.083 L 3704.1665 10715.624 L 3624.7915 10715.624 L 3518.9583 10715.624 L 3518.9583 10715.624 L 3518.9583 10715.624 L 3571.8748 10689.166 L 3651.2498 10662.708 L 4048.1248 10609.791 Q 4471.458 10530.416 4471.458 10451.041 Q 4445.0 10371.666 4497.9165 10371.666 L 4550.833 10371.666 L 4603.75 10345.208 Q 4656.6665 10345.208 5053.5415 10239.374 Q 5423.958 10186.458 5529.7915 10133.541 Q 5635.6245 10080.624 5688.5415 10080.624 L 5714.9995 10080.624 L 5741.458 10054.166 L 5767.9165 10027.708 L 5794.3745 10027.708 L 5820.833 10027.708 L 5820.833 9974.791 L 5794.3745 9948.333 L 5794.3745 9921.874 L 5794.3745 9895.416 L 5767.9165 9868.958 L 5741.458 9842.499 L 5741.458 9816.041 L 5741.458 9789.583 L 5714.9995 9789.583 L 5714.9995 9763.124 L 5714.9995 9763.124 L 5688.5415 9763.124 L 5688.5415 9763.124 L 5688.5415 9763.124 L 5688.5415 9736.666 L 5688.5415 9736.666 L 5662.083 9736.666 L 5662.083 9710.208 L 5662.083 9710.208 L 5635.6245 9710.208 L 5635.6245 9710.208 L 5635.6245 9710.208 L 5582.708 9736.666 Q 5556.2495 9763.124 5529.7915 9763.124 Q 5529.7915 9763.124 5027.083 9895.416 L 4524.375 10001.249 L 4524.375 10001.249 Q 4497.9165 10027.708 4312.708 10054.166 Q 4101.0415 10080.624 4101.0415 10133.541 Q 4101.0415 10159.999 3783.5415 10265.833 Q 3466.0415 10345.208 3122.0833 10371.666 L 2778.1248 10398.124 L 2751.6665 10371.666 L 2725.2083 10371.666 L 2725.2083 10345.208 L 2725.2083 10318.749 L 2698.7498 10318.749 L 2698.7498 10292.291 L 2698.7498 10292.291 L 2698.7498 10292.291 L 2698.7498 10239.374 L 2725.2083 10186.458 L 2725.2083 10159.999 L 2725.2083 10133.541 L 2751.6665 10133.541 L 2751.6665 10133.541 L 2751.6665 10107.083 L 2778.1248 10107.083 L 2778.1248 10107.083 L 2778.1248 10080.624 L 2778.1248 10080.624 L 2778.1248 10080.624 L 2936.8748 10001.249 Q 3095.6248 9921.874 3413.1248 9842.499 Q 3704.1665 9763.124 3704.1665 9763.124 L 3704.1665 9763.124 L 4101.0415 9763.124 Q 4524.375 9736.666 4497.9165 9657.291 Q 4471.458 9577.916 4497.9165 9551.458 Q 4524.375 9551.458 4550.833 9524.999 L 4577.2915 9524.999 L 4894.7915 9472.083 Q 5238.7495 9445.624 5318.1245 9419.166 L 5423.958 9392.708 L 5423.958 9392.708 L 5423.958 9392.708 L 5423.958 9339.791 L 5423.958 9313.333 L 5423.958 9286.875 L 5423.958 9260.416 L 5397.4995 9233.958 L 5371.0415 9181.041 L 5371.0415 9181.041 L 5371.0415 9181.041 L 5371.0415 9154.583 L 5371.0415 9154.583 L 5344.583 9128.125 L 5344.583 9101.666 L 5291.6665 9101.666 Q 5238.7495 9128.125 4894.7915 9181.041 L 4524.375 9233.958 L 4471.458 9260.416 L 4445.0 9260.416 L 4418.5415 9260.416 Q 4418.5415 9286.875 4233.333 9313.333 Q 4048.1248 9339.791 4048.1248 9392.708 Q 4074.583 9445.624 3836.4583 9472.083 L 3598.3333 9498.541 L 3571.8748 9498.541 L 3545.4165 9498.541 L 3518.9583 9498.541 L 3518.9583 9498.541 L 3492.4998 9472.083 L 3466.0415 9445.624 L 3466.0415 9445.624 L 3466.0415 9445.624 L 3439.5833 9445.624 L 3439.5833 9445.624 L 3439.5833 9419.166 L 3413.1248 9419.166 L 3413.1248 9392.708 L 3413.1248 9339.791 L 3386.6665 9339.791 L 3360.2083 9339.791 L 3360.2083 9313.333 L 3360.2083 9313.333 L 3360.2083 9313.333 L 3360.2083 9313.333 L 3386.6665 9313.333 L 3386.6665 9286.875 L 3492.4998 9286.875 Q 3598.3333 9286.875 3809.9998 9233.958 Q 4021.6665 9181.041 4021.6665 9101.666 Q 4021.6665 9022.291 4259.7915 8942.916 Q 4497.9165 8863.541 4683.1245 8731.25 Q 4894.7915 8598.958 4894.7915 8387.291 Q 4894.7915 8202.083 4815.4165 8122.708 Q 4736.0415 8069.791 4736.0415 8043.333 Q 4736.0415 8016.8745 4630.208 7963.958 Q 4524.375 7911.041 4259.7915 7858.1245 Q 3968.7498 7805.208 3968.7498 7858.1245 Q 3968.7498 7911.041 3942.2915 7911.041 L 3889.3748 7911.041 L 3836.4583 7911.041 Q 3809.9998 7911.041 3360.2083 7911.041 L 2936.8748 7937.4995 L 2883.9583 7937.4995 L 2857.4998 7937.4995 L 2857.4998 7911.041 L 2883.9583 7858.1245 L 2883.9583 7858.1245 L 2883.9583 7858.1245 L 2831.0415 7831.666 L 2804.5833 7805.208 L 2804.5833 7805.208 L 2778.1248 7805.208 L 2778.1248 7805.208 L 2778.1248 7805.208 L 2778.1248 7805.208 L 2778.1248 7805.208 L 2883.9583 7778.7495 L 2989.7915 7752.291 L 2989.7915 7752.291 L 2989.7915 7752.291 L 3227.9165 7699.3745 Q 3466.0415 7672.9165 3466.0415 7593.5415 Q 3466.0415 7514.1665 3783.5415 7461.2495 Q 4127.5 7434.7915 4259.7915 7408.333 L 4365.625 7381.8745 L 4365.625 7381.8745 L 4365.625 7381.8745 L 4365.625 7381.8745 L 4365.625 7355.4165 L 4365.625 7328.958 L 4365.625 7302.4995 L 4339.1665 7302.4995 L 4339.1665 7276.0415 L 4339.1665 7276.0415 L 4312.708 7276.0415 L 4312.708 7276.0415 L 4312.708 7276.0415 L 4312.708 7249.583 L 4312.708 7249.583 L 4286.25 7223.1245 L 4259.7915 7196.6665 L 4259.7915 7196.6665 L 4259.7915 7170.208 L 4259.7915 7170.208 L 4259.7915 7170.208 L 4233.333 7170.208 L 4233.333 7170.208 L 4233.333 7143.7495 L 4206.875 7143.7495 L 4206.875 7143.7495 L 4206.875 7117.2915 L 4180.4165 7117.2915 Q 4153.958 7117.2915 3598.3333 7223.1245 Q 3042.7083 7328.958 3042.7083 7381.8745 Q 3042.7083 7434.7915 2963.3333 7434.7915 L 2883.9583 7461.2495 L 2857.4998 7461.2495 L 2831.0415 7461.2495 L 2831.0415 7434.7915 L 2831.0415 7381.8745 L 2804.5833 7328.958 L 2778.1248 7276.0415 L 2778.1248 7249.583 L 2778.1248 7223.1245 L 2751.6665 7170.208 L 2725.2083 7143.7495 L 2725.2083 7064.3745 L 2725.2083 7011.458 L 2751.6665 7011.458 L 2751.6665 7011.458 L 3122.0833 6958.5415 Q 3492.4998 6905.6245 3466.0415 6852.708 Q 3466.0415 6799.7915 3571.8748 6773.333 Q 3704.1665 6746.8745 3836.4583 6720.4165 L 3942.2915 6693.958 L 3968.7498 6693.958 L 3995.208 6693.958 L 3995.208 6667.4995 L 3995.208 6641.0415 L 3968.7498 6614.583 L 3942.2915 6588.1245 L 3942.2915 6561.6665 L 3942.2915 6535.208 L 3915.833 6482.2915 L 3889.3748 6455.833 L 3889.3748 6429.3745 L 3889.3748 6402.9165 L 3862.9165 6402.9165 L 3862.9165 6376.458 L 3783.5415 6376.458 Q 3677.7083 6376.458 3413.1248 6455.833 Q 3122.0833 6535.208 3095.6248 6561.6665 Q 3095.6248 6614.583 2725.2083 6693.958 L 2328.3333 6799.7915 L 2328.3333 6799.7915 L 2301.875 6799.7915 L 2301.875 6799.7915 L 2301.875 6799.7915 L 2248.9583 6799.7915 Q 2196.0415 6799.7915 1984.3749 6852.708 L 1799.1666 6905.6245 L 1799.1666 6905.6245 L 1799.1666 6905.6245 L 1772.7083 6879.1665 L 1719.7916 6852.708 L 1719.7916 6852.708 L 1719.7916 6852.708 L 1693.3333 6826.2495 L 1666.8749 6799.7915 L 1666.8749 6773.333 L 1666.8749 6746.8745 L 1666.8749 6746.8745 L 1666.8749 6720.4165 L 1666.8749 6720.4165 L 1666.8749 6693.958 L 1666.8749 6693.958 L 1666.8749 6693.958 L 1640.4166 6693.958 L 1640.4166 6693.958 L 1640.4166 6667.4995 L 1666.8749 6667.4995 L 1666.8749 6641.0415 L 1666.8749 6614.583 L 1666.8749 6614.583 L 1666.8749 6588.1245 L 1852.0833 6482.2915 Q 2037.2915 6376.458 2381.2498 6349.9995 Q 2725.2083 6323.5415 2725.2083 6376.458 Q 2725.2083 6402.9165 2989.7915 6323.5415 Q 3254.3748 6244.1665 3360.2083 6111.8745 Q 3466.0415 6006.0415 3466.0415 5820.833 Q 3466.0415 5635.6245 3333.7498 5450.4165 Q 3201.4583 5265.208 3042.7083 5265.208 Q 2883.9583 5291.6665 2883.9583 5291.6665 L 2883.9583 5291.6665 L 2804.5833 5291.6665 Q 2725.2083 5318.1245 2725.2083 5371.0415 Q 2725.2083 5450.4165 1984.3749 5582.708 L 1269.9999 5688.5415 L 1243.5416 5688.5415 Q 1217.0833 5688.5415 1217.0833 5662.083 Q 1243.5416 5662.083 1190.6249 5635.6245 Q 1164.1666 5635.6245 1164.1666 5582.708 Q 1137.7083 5556.2495 1137.7083 5529.7915 L 1111.25 5476.8745 L 1111.25 5476.8745 Q 1084.7916 5450.4165 1084.7916 5450.4165 L 1084.7916 5450.4165 L 1084.7916 5423.958 Q 1084.7916 5423.958 1031.875 5371.0415 L 978.95825 5291.6665 L 952.49994 5291.6665 L 952.49994 5265.208 L 952.49994 5265.208 L 926.0416 5265.208 L 926.0416 5212.2915 L 926.0416 5185.833 L 952.49994 5185.833 L 952.49994 5159.3745 L 952.49994 5159.3745 L 978.95825 5159.3745 L 978.95825 5159.3745 L 978.95825 5159.3745 L 978.95825 5132.9165 L 978.95825 5132.9165 L 1005.4166 5132.9165 L 1005.4166 5106.458 L 1296.4583 5053.5415 Q 1561.0416 5000.6245 1587.4999 5027.083 Q 1613.9583 5027.083 1666.8749 5159.3745 Q 1719.7916 5291.6665 1825.6249 5291.6665 L 1904.9999 5265.208 L 1984.3749 5265.208 L 2037.2915 5265.208 L 2037.2915 5212.2915 Q 2037.2915 5185.833 1984.3749 5053.5415 L 1957.9165 4947.708 L 2090.2083 4947.708 Q 2222.5 4921.2495 2248.9583 4841.8745 Q 2248.9583 4788.958 2460.6248 4762.4995 L 2698.7498 4762.4995 L 2698.7498 4841.8745 Q 2672.2915 4947.708 2672.2915 5000.6245 L 2672.2915 5027.083 L 2698.7498 5027.083 L 2725.2083 5000.6245 L 2778.1248 5000.6245 L 2804.5833 5000.6245 L 2831.0415 4974.1665 L 2857.4998 4947.708 L 2883.9583 4947.708 L 2936.8748 4947.708 L 2989.7915 4921.2495 L 3016.2498 4921.2495 L 3016.2498 4868.333 L 2989.7915 4815.4165 L 2989.7915 4788.958 L 2989.7915 4762.4995 L 2963.3333 4736.0415 L 2936.8748 4709.583 L 2936.8748 4709.583 L 2936.8748 4683.1245 L 2936.8748 4683.1245 Q 2936.8748 4683.1245 2857.4998 4577.2915 Q 2804.5833 4445.0 2566.4583 4471.458 L 2354.7915 4471.458 L 2354.7915 4471.458 L 2354.7915 4471.458 L 2328.3333 4445.0 L 2301.875 4418.5415 L 2275.4165 4418.5415 L 2248.9583 4418.5415 L 2248.9583 4392.083 L 2248.9583 4365.625 L 2222.5 4365.625 L 2222.5 4365.625 L 2222.5 4339.1665 L 2222.5 4339.1665 L 2275.4165 4339.1665 L 2328.3333 4312.708 L 2460.6248 4312.708 Q 2566.4583 4259.7915 2619.3748 4259.7915 L 2645.8333 4259.7915 L 2645.8333 4233.333 L 2672.2915 4233.333 L 2672.2915 4206.875 L 2672.2915 4206.875 L 2645.8333 4206.875 L 2645.8333 4206.875 L 2645.8333 4180.4165 L 2619.3748 4180.4165 L 2619.3748 4153.958 Q 2619.3748 4101.0415 2407.7083 3730.6248 Q 2196.0415 3360.2083 1984.3749 3360.2083 Q 1799.1666 3386.6665 1799.1666 3413.1248 L 1799.1666 3439.5833 L 1772.7083 3439.5833 Q 1772.7083 3413.1248 1746.2499 3386.6665 L 1719.7916 3360.2083 L 1719.7916 3307.2915 L 1719.7916 3280.8333 L 1666.8749 3280.8333 L 1613.9583 3254.3748 L 1613.9583 3254.3748 L 1613.9583 3254.3748 L 1640.4166 3254.3748 L 1640.4166 3254.3748 L 1666.8749 3227.9165 L 1693.3333 3201.4583 L 1693.3333 3201.4583 L 1666.8749 3201.4583 L 1666.8749 3201.4583 L 1666.8749 3201.4583 L 1666.8749 3174.9998 L 1666.8749 3174.9998 L 1640.4166 3148.5415 L 1640.4166 3122.0833 L 1772.7083 3095.6248 Q 1904.9999 3042.7083 1931.4583 3042.7083 L 1957.9165 3042.7083 L 1957.9165 2989.7915 Q 1931.4583 2936.8748 1799.1666 2619.3748 Q 1666.8749 2328.3333 1508.1249 2301.875 L 1349.3749 2301.875 L 1349.3749 2301.875 L 1349.3749 2301.875 L 1296.4583 2275.4165 L 1269.9999 2275.4165 L 1269.9999 2248.9583 L 1296.4583 2222.5 L 1296.4583 2222.5 L 1296.4583 2196.0415 L 1243.5416 2196.0415 L 1217.0833 2196.0415 L 1217.0833 2169.5833 L 1190.6249 2169.5833 L 1190.6249 2143.125 L 1190.6249 2116.6665 L 1164.1666 2116.6665 L 1137.7083 2090.2083 L 1137.7083 2090.2083 L 1137.7083 2090.2083 L 1243.5416 2090.2083 Q 1375.8333 2090.2083 1428.7499 2063.75 L 1481.6666 2063.75 L 1481.6666 2037.2915 L 1455.2083 1984.3749 L 1455.2083 1931.4583 L 1455.2083 1904.9999 L 1428.7499 1878.5416 L 1402.2916 1852.0833 L 1402.2916 1825.6249 L 1402.2916 1799.1666 L 1375.8333 1772.7083 L 1349.3749 1746.2499 L 1349.3749 1746.2499 L 1349.3749 1719.7916 L 1322.9166 1719.7916 Q 1296.4583 1719.7916 1031.875 1772.7083 Q 767.2916 1772.7083 767.2916 1852.0833 Q 767.2916 1904.9999 608.5416 1931.4583 L 449.79166 1957.9165 L 449.79166 1957.9165 Q 449.79166 1931.4583 343.9583 1931.4583 Q 264.5833 1904.9999 264.5833 1878.5416 Q 291.04166 1852.0833 264.5833 1825.6249 Q 238.12498 1825.6249 238.12498 1772.7083 Q 238.12498 1719.7916 132.29166 1719.7916 L 0.0 1719.7916 L 0.0 1693.3333 L 26.458332 1693.3333 L 26.458332 1666.8749 L 26.458332 1640.4166 L 52.916664 1613.9583 L 79.37499 1587.4999 L 79.37499 1587.4999 L 79.37499 1561.0416 L 105.83333 1561.0416 L 132.29166 1561.0416 L 132.29166 1534.5833 Q 132.29166 1534.5833 132.29166 1508.1249 L 132.29166 1455.2083 L 132.29166 1455.2083 L 132.29166 1455.2083 L 132.29166 1428.7499 L 132.29166 1428.7499 L 158.74998 1402.2916 L 158.74998 1402.2916 L 423.3333 1375.8333 Q 687.9166 1349.3749 714.37494 1349.3749 Q 714.37494 1349.3749 740.8333 1296.4583 Q 740.8333 1217.0833 767.2916 1217.0833 Q 820.2083 1190.6249 926.0416 1190.6249 L 1005.4166 1190.6249 L 1005.4166 1164.1666 L 1031.875 1164.1666 L 1031.875 1137.7083 L 1031.875 1111.25 L 1005.4166 1084.7916 L 978.95825 1031.875 L 978.95825 978.95825 L 978.95825 952.49994 L 952.49994 952.49994 L 952.49994 926.0416 L 952.49994 926.0416 L 926.0416 926.0416 L 926.0416 926.0416 L 926.0416 926.0416 L 820.2083 926.0416 Q 687.9166 926.0416 608.5416 926.0416 L 529.1666 926.0416 L 529.1666 926.0416 Q 502.7083 899.5833 449.79166 873.12494 Q 396.87497 846.6666 423.3333 820.2083 Q 449.79166 820.2083 396.87497 793.74994 L 343.9583 767.2916 L 317.49997 767.2916 L 291.04166 767.2916 L 291.04166 714.37494 L 291.04166 687.9166 L 317.49997 714.37494 L 317.49997 740.8333 L 343.9583 740.8333 L 370.41666 714.37494 L 370.41666 714.37494 L 343.9583 714.37494 L 343.9583 714.37494 L 343.9583 714.37494 L 396.87497 687.9166 Q 449.79166 661.4583 449.79166 661.4583 Q 449.79166 634.99994 423.3333 608.5416 L 423.3333 582.0833 L 423.3333 582.0833 Q 449.79166 582.0833 449.79166 582.0833 Q 449.79166 608.5416 555.625 555.625 Q 634.99994 555.625 634.99994 476.24997 Q 661.4583 423.3333 555.625 264.5833 L 476.24997 105.83333 L 502.7083 52.916664 Q 529.1666 -26.458332 608.5416 0.0 Q 714.37494 26.458332 740.8333 0.0 Q 767.2916 -26.458332 820.2083 0.0 Q 846.6666 26.458332 873.12494 0.0 z M 502.7083 105.83333 Q 502.7083 79.37499 502.7083 79.37499 Q 502.7083 79.37499 502.7083 79.37499 Q 502.7083 105.83333 502.7083 105.83333 z M 1719.7916 6667.4995 Q 1719.7916 6614.583 1746.2499 6641.0415 Q 1772.7083 6641.0415 1772.7083 6693.958 Q 1772.7083 6720.4165 1746.2499 6720.4165 Q 1719.7916 6720.4165 1719.7916 6667.4995 z" svg:height="113.24166mm" draw:style-name="style-42" svg:viewBox="0.0 0.0 6455.833 11324.166" svg:width="64.55833mm" svg:x="146.31458mm" svg:y="82.285416mm"/>
          <draw:path svg:d="M 1719.7916 0.0 L 1719.7916 0.0 L 2539.9998 0.0 Q 3360.2083 0.0 3360.2083 26.458332 L 3386.6665 26.458332 L 4577.2915 26.458332 L 5741.458 26.458332 L 6376.458 26.458332 Q 6984.9995 52.916664 7011.458 26.458332 L 7064.3745 26.458332 L 7064.3745 26.458332 L 7064.3745 52.916664 L 7117.2915 52.916664 L 7170.208 52.916664 L 7223.1245 79.37499 Q 7249.583 105.83333 7328.958 105.83333 L 7434.7915 105.83333 L 7381.8745 132.29166 L 7302.4995 158.74998 L 7276.0415 158.74998 L 7249.583 158.74998 L 7276.0415 185.20833 L 7328.958 211.66666 L 7328.958 211.66666 L 7328.958 211.66666 L 7302.4995 211.66666 L 7276.0415 211.66666 L 7276.0415 238.12498 L 7249.583 238.12498 L 7170.208 238.12498 Q 7090.833 211.66666 5741.458 238.12498 L 4365.625 238.12498 L 3148.5415 238.12498 L 1957.9165 238.12498 L 1878.5416 238.12498 Q 1772.7083 211.66666 1402.2916 211.66666 L 1005.4166 211.66666 L 502.7083 211.66666 L 26.458332 211.66666 L 26.458332 211.66666 L 26.458332 185.20833 L 0.0 185.20833 L 0.0 158.74998 L 158.74998 158.74998 L 317.49997 158.74998 L 211.66666 132.29166 L 105.83333 105.83333 L 238.12498 105.83333 Q 343.9583 105.83333 502.7083 79.37499 L 634.99994 52.916664 L 634.99994 52.916664 L 634.99994 52.916664 L 978.95825 52.916664 Q 1322.9166 52.916664 1508.1249 26.458332 L 1719.7916 0.0 L 1719.7916 0.0 z" svg:height="2.38125mm" draw:style-name="style-43" svg:viewBox="0.0 0.0 7434.7915 238.12498" svg:width="74.347916mm" svg:x="54.239582mm" svg:y="232.83333mm"/>
          <draw:path svg:d="M 978.95825 529.1666 L 978.95825 555.625 L 978.95825 582.0833 L 978.95825 634.99994 L 952.49994 634.99994 L 899.5833 634.99994 L 899.5833 661.4583 L 899.5833 687.9166 L 873.12494 740.8333 L 846.6666 767.2916 L 820.2083 846.6666 Q 793.74994 899.5833 767.2916 926.0416 L 767.2916 952.49994 L 740.8333 1005.4166 Q 740.8333 1058.3333 740.8333 1058.3333 L 714.37494 1058.3333 L 714.37494 1031.875 L 687.9166 1031.875 L 687.9166 1031.875 L 687.9166 1005.4166 L 687.9166 1005.4166 L 687.9166 1005.4166 L 661.4583 978.95825 L 634.99994 952.49994 L 634.99994 926.0416 Q 634.99994 899.5833 555.625 793.74994 L 476.24997 687.9166 L 476.24997 661.4583 L 476.24997 634.99994 L 449.79166 634.99994 L 449.79166 634.99994 L 423.3333 634.99994 L 396.87497 634.99994 L 396.87497 634.99994 L 370.41666 634.99994 L 370.41666 661.4583 L 370.41666 687.9166 L 291.04166 793.74994 Q 211.66666 926.0416 211.66666 952.49994 L 211.66666 978.95825 L 185.20833 1005.4166 L 158.74998 1031.875 L 158.74998 1031.875 L 158.74998 1058.3333 L 132.29166 1058.3333 L 105.83333 1058.3333 L 105.83333 1031.875 L 105.83333 1031.875 L 79.37499 1005.4166 L 52.916664 952.49994 L 52.916664 926.0416 L 52.916664 899.5833 L 26.458332 899.5833 L 26.458332 899.5833 L 26.458332 873.12494 L 0.0 873.12494 L 0.0 846.6666 L 0.0 793.74994 L 0.0 687.9166 Q 26.458332 582.0833 211.66666 264.5833 Q 396.87497 -79.37499 476.24997 0.0 Q 529.1666 52.916664 634.99994 211.66666 Q 714.37494 396.87497 740.8333 396.87497 Q 793.74994 396.87497 820.2083 343.9583 Q 846.6666 317.49997 899.5833 396.87497 Q 952.49994 502.7083 978.95825 529.1666 z" svg:height="10.583333mm" draw:style-name="style-44" svg:viewBox="0.0 0.0 978.95825 1058.3333" svg:width="9.789583mm" svg:x="61.9125mm" svg:y="117.47499mm"/>
          <draw:path svg:d="M 0.0 2116.6665 L 0.0 0.0 L 264.5833 0.0 L 502.7083 0.0 L 476.24997 52.916664 Q 476.24997 105.83333 476.24997 158.74998 Q 476.24997 185.20833 502.7083 211.66666 L 502.7083 264.5833 L 449.79166 291.04166 Q 423.3333 317.49997 396.87497 2063.75 Q 370.41666 3783.5415 370.41666 4021.6665 L 370.41666 4233.333 L 317.49997 4259.7915 Q 264.5833 4286.25 211.66666 4286.25 Q 158.74998 4286.25 105.83333 4286.25 Q 26.458332 4286.25 26.458332 4259.7915 L 0.0 4259.7915 L 0.0 4259.7915 L 0.0 4259.7915 L 0.0 2116.6665 z" svg:height="42.8625mm" draw:style-name="style-45" svg:viewBox="0.0 0.0 502.7083 4286.25" svg:width="5.027083mm" svg:x="0.0mm" svg:y="0.0mm"/>
          <draw:path svg:d="M 1349.3749 582.0833 L 1349.3749 0.0 L 1375.8333 52.916664 Q 1428.7499 132.29166 1428.7499 158.74998 L 1428.7499 211.66666 L 1455.2083 211.66666 L 1455.2083 211.66666 L 1455.2083 185.20833 L 1481.6666 185.20833 L 1481.6666 158.74998 L 1481.6666 132.29166 L 1508.1249 132.29166 L 1508.1249 158.74998 L 1534.5833 158.74998 L 1534.5833 158.74998 L 1561.0416 687.9166 Q 1587.4999 1190.6249 1587.4999 1190.6249 Q 1587.4999 1217.0833 1904.9999 1217.0833 L 2196.0415 1217.0833 L 2196.0415 1217.0833 L 2222.5 1217.0833 L 2222.5 1269.9999 L 2222.5 1296.4583 L 2248.9583 1296.4583 L 2248.9583 1296.4583 L 2248.9583 1296.4583 L 2248.9583 1322.9166 L 2248.9583 1322.9166 L 2222.5 1322.9166 L 2222.5 1322.9166 L 2222.5 1322.9166 L 2222.5 1349.3749 L 2222.5 1349.3749 L 2248.9583 1349.3749 L 2248.9583 1375.8333 L 2222.5 1375.8333 L 2196.0415 1375.8333 L 2169.5833 1402.2916 L 2116.6665 1402.2916 L 2116.6665 1428.7499 L 2116.6665 1481.6666 L 2169.5833 1481.6666 L 2196.0415 1481.6666 L 2196.0415 1508.1249 L 2222.5 1508.1249 L 2222.5 1534.5833 L 2222.5 1534.5833 L 1799.1666 1534.5833 Q 1375.8333 1534.5833 687.9166 1508.1249 L 0.0 1508.1249 L 0.0 1481.6666 L 0.0 1481.6666 L 26.458332 1481.6666 L 26.458332 1481.6666 L 26.458332 1455.2083 L 26.458332 1455.2083 L 105.83333 1455.2083 Q 185.20833 1455.2083 185.20833 1428.7499 Q 211.66666 1402.2916 396.87497 1349.3749 Q 582.0833 1322.9166 529.1666 1243.5416 L 476.24997 1190.6249 L 582.0833 1190.6249 L 661.4583 1217.0833 L 687.9166 1217.0833 Q 687.9166 1217.0833 740.8333 1190.6249 L 767.2916 1190.6249 L 767.2916 1005.4166 L 793.74994 793.74994 L 793.74994 793.74994 L 793.74994 793.74994 L 899.5833 793.74994 L 1005.4166 793.74994 L 1005.4166 793.74994 L 1005.4166 793.74994 L 1031.875 1005.4166 L 1031.875 1190.6249 L 1164.1666 1190.6249 L 1322.9166 1164.1666 L 1322.9166 1164.1666 L 1322.9166 1164.1666 L 1349.3749 582.0833 z" svg:height="15.345833mm" draw:style-name="style-46" svg:viewBox="0.0 0.0 2248.9583 1534.5833" svg:width="22.489582mm" svg:x="67.73333mm" svg:y="259.82083mm"/>
          <draw:path svg:d="M 185.20833 0.0 L 185.20833 0.0 L 1375.8333 0.0 L 2592.9165 0.0 L 2645.8333 52.916664 Q 2698.7498 79.37499 2751.6665 105.83333 Q 2804.5833 158.74998 2778.1248 185.20833 Q 2778.1248 211.66666 2804.5833 238.12498 Q 2857.4998 264.5833 2857.4998 264.5833 L 2857.4998 264.5833 L 2063.75 264.5833 Q 1296.4583 264.5833 634.99994 264.5833 L 0.0 264.5833 L 0.0 264.5833 L 0.0 264.5833 L 0.0 238.12498 L 0.0 238.12498 L 26.458332 211.66666 L 26.458332 185.20833 L 52.916664 185.20833 L 79.37499 158.74998 L 79.37499 158.74998 L 105.83333 158.74998 L 105.83333 158.74998 L 105.83333 132.29166 L 105.83333 105.83333 Q 105.83333 79.37499 105.83333 52.916664 Q 105.83333 26.458332 158.74998 26.458332 Q 185.20833 0.0 185.20833 0.0 z" svg:height="2.6458333mm" draw:style-name="style-47" svg:viewBox="0.0 0.0 2857.4998 264.5833" svg:width="28.574999mm" svg:x="187.85416mm" svg:y="0.0mm"/>
          <draw:path svg:d="M 1349.3749 0.0 L 1349.3749 0.0 L 1375.8333 0.0 L 1402.2916 0.0 L 1402.2916 26.458332 L 1375.8333 52.916664 L 1375.8333 52.916664 L 1375.8333 52.916664 L 1375.8333 79.37499 L 1375.8333 79.37499 L 1349.3749 79.37499 L 1349.3749 105.83333 L 1349.3749 105.83333 L 1322.9166 105.83333 L 1322.9166 105.83333 L 1322.9166 105.83333 L 1322.9166 132.29166 L 1322.9166 132.29166 L 1322.9166 158.74998 L 1322.9166 185.20833 L 1322.9166 211.66666 L 1322.9166 238.12498 L 1375.8333 238.12498 L 1455.2083 264.5833 L 1481.6666 264.5833 L 1508.1249 264.5833 L 1508.1249 264.5833 Q 1508.1249 264.5833 1217.0833 343.9583 Q 899.5833 423.3333 740.8333 502.7083 L 582.0833 582.0833 L 582.0833 582.0833 L 582.0833 582.0833 L 582.0833 608.5416 L 582.0833 608.5416 L 555.625 608.5416 L 555.625 634.99994 L 555.625 634.99994 L 529.1666 634.99994 L 529.1666 661.4583 L 529.1666 687.9166 L 502.7083 740.8333 L 502.7083 793.74994 L 502.7083 793.74994 Q 476.24997 793.74994 449.79166 793.74994 Q 396.87497 820.2083 370.41666 846.6666 Q 370.41666 899.5833 291.04166 926.0416 L 238.12498 952.49994 L 211.66666 952.49994 L 185.20833 952.49994 L 132.29166 978.95825 L 79.37499 978.95825 L 79.37499 1005.4166 L 79.37499 1031.875 L 79.37499 1031.875 L 52.916664 1031.875 L 52.916664 1005.4166 L 52.916664 978.95825 L 26.458332 952.49994 L 0.0 926.0416 L 26.458332 714.37494 Q 52.916664 502.7083 185.20833 396.87497 Q 317.49997 264.5833 687.9166 158.74998 Q 1084.7916 52.916664 1217.0833 26.458332 L 1349.3749 0.0 L 1349.3749 0.0 z" svg:height="10.318749mm" draw:style-name="style-48" svg:viewBox="0.0 0.0 1508.1249 1031.875" svg:width="15.081249mm" svg:x="168.275mm" svg:y="177.27083mm"/>
          <draw:path svg:d="M 767.2916 26.458332 L 767.2916 26.458332 L 793.74994 132.29166 Q 820.2083 264.5833 582.0833 264.5833 Q 317.49997 264.5833 317.49997 370.41666 Q 317.49997 476.24997 343.9583 476.24997 L 343.9583 502.7083 L 582.0833 502.7083 Q 793.74994 555.625 793.74994 661.4583 Q 793.74994 767.2916 582.0833 767.2916 Q 343.9583 793.74994 343.9583 873.12494 Q 370.41666 978.95825 370.41666 978.95825 L 370.41666 978.95825 L 661.4583 1005.4166 Q 952.49994 1005.4166 899.5833 1137.7083 Q 873.12494 1269.9999 529.1666 1269.9999 L 185.20833 1269.9999 L 132.29166 1269.9999 Q 79.37499 1243.5416 52.916664 1111.25 L 52.916664 978.95825 L 52.916664 820.2083 Q 52.916664 661.4583 26.458332 343.9583 L 0.0 26.458332 L 26.458332 26.458332 L 26.458332 26.458332 L 396.87497 0.0 Q 740.8333 0.0 767.2916 26.458332 z" svg:height="12.699999mm" draw:style-name="style-49" svg:viewBox="0.0 0.0 899.5833 1269.9999" svg:width="8.995832mm" svg:x="128.5875mm" svg:y="259.55624mm"/>
          <draw:path svg:d="M 1137.7083 26.458332 L 1137.7083 0.0 L 1164.1666 79.37499 Q 1190.6249 132.29166 1190.6249 132.29166 L 1190.6249 132.29166 L 1190.6249 158.74998 L 1190.6249 158.74998 L 1217.0833 105.83333 Q 1217.0833 52.916664 1243.5416 52.916664 Q 1269.9999 79.37499 1269.9999 79.37499 L 1269.9999 79.37499 L 1269.9999 79.37499 L 1269.9999 105.83333 L 1269.9999 132.29166 L 1269.9999 185.20833 L 1349.3749 185.20833 Q 1455.2083 185.20833 1481.6666 158.74998 Q 1508.1249 132.29166 1534.5833 185.20833 Q 1561.0416 238.12498 1613.9583 211.66666 Q 1666.8749 211.66666 1693.3333 264.5833 Q 1719.7916 291.04166 1719.7916 264.5833 Q 1746.2499 238.12498 1825.6249 238.12498 Q 1878.5416 238.12498 1904.9999 264.5833 Q 1931.4583 291.04166 1984.3749 291.04166 Q 2037.2915 291.04166 2090.2083 343.9583 Q 2116.6665 396.87497 2143.125 423.3333 Q 2196.0415 449.79166 2248.9583 449.79166 L 2275.4165 449.79166 L 2275.4165 2090.2083 L 2275.4165 3757.0833 L 2248.9583 3757.0833 Q 2248.9583 3783.5415 2222.5 3783.5415 Q 2196.0415 3836.4583 2169.5833 4048.1248 Q 2143.125 4259.7915 2143.125 4206.875 Q 2090.2083 4180.4165 2037.2915 4259.7915 Q 1957.9165 4312.708 1931.4583 4365.625 Q 1931.4583 4392.083 1878.5416 4392.083 Q 1852.0833 4392.083 1852.0833 4365.625 Q 1825.6249 4339.1665 1799.1666 4339.1665 Q 1746.2499 4312.708 1719.7916 4339.1665 Q 1719.7916 4365.625 1693.3333 4365.625 L 1666.8749 4339.1665 L 1666.8749 4339.1665 L 1666.8749 4365.625 L 1640.4166 4365.625 L 1613.9583 4365.625 L 1587.4999 4365.625 L 1561.0416 4365.625 L 1561.0416 4365.625 L 1561.0416 4365.625 L 1534.5833 4365.625 L 1534.5833 4365.625 L 1534.5833 4365.625 Q 1508.1249 4339.1665 1164.1666 3757.0833 Q 793.74994 3201.4583 396.87497 2539.9998 L 0.0 1904.9999 L 0.0 1904.9999 L 0.0 1878.5416 L 26.458332 1878.5416 L 79.37499 1878.5416 L 79.37499 1904.9999 L 79.37499 1904.9999 L 105.83333 1878.5416 L 132.29166 1852.0833 L 132.29166 1825.6249 L 132.29166 1772.7083 L 105.83333 1719.7916 Q 79.37499 1693.3333 105.83333 1666.8749 Q 105.83333 1613.9583 79.37499 1613.9583 Q 52.916664 1613.9583 79.37499 1534.5833 Q 132.29166 1455.2083 79.37499 1455.2083 Q 52.916664 1481.6666 52.916664 1455.2083 Q 52.916664 1428.7499 79.37499 1428.7499 Q 132.29166 1428.7499 132.29166 1349.3749 Q 132.29166 1243.5416 185.20833 1217.0833 Q 211.66666 1190.6249 211.66666 1190.6249 Q 185.20833 1164.1666 185.20833 1137.7083 Q 158.74998 1137.7083 158.74998 1031.875 Q 132.29166 952.49994 185.20833 873.12494 Q 185.20833 820.2083 185.20833 793.74994 Q 185.20833 767.2916 238.12498 661.4583 L 343.9583 555.625 L 343.9583 502.7083 L 343.9583 449.79166 L 317.49997 449.79166 L 291.04166 449.79166 L 291.04166 423.3333 L 291.04166 423.3333 L 449.79166 396.87497 Q 582.0833 396.87497 582.0833 343.9583 Q 555.625 291.04166 555.625 238.12498 L 555.625 211.66666 L 582.0833 211.66666 L 582.0833 238.12498 L 661.4583 264.5833 Q 740.8333 291.04166 767.2916 291.04166 Q 820.2083 291.04166 820.2083 264.5833 Q 820.2083 238.12498 873.12494 211.66666 Q 952.49994 185.20833 978.95825 211.66666 Q 978.95825 238.12498 1031.875 132.29166 Q 1084.7916 79.37499 1111.25 52.916664 L 1137.7083 52.916664 L 1137.7083 26.458332 z" svg:height="43.92083mm" draw:style-name="style-50" svg:viewBox="0.0 0.0 2275.4165 4392.083" svg:width="22.754166mm" svg:x="188.11874mm" svg:y="116.15208mm"/>
          <draw:path svg:d="M 1719.7916 0.0 L 1746.2499 0.0 L 1746.2499 0.0 Q 1746.2499 0.0 1772.7083 26.458332 L 1772.7083 26.458332 L 1825.6249 79.37499 Q 1878.5416 158.74998 1931.4583 158.74998 Q 1984.3749 158.74998 2037.2915 158.74998 Q 2090.2083 185.20833 2090.2083 211.66666 Q 2090.2083 238.12498 2143.125 238.12498 Q 2169.5833 238.12498 2169.5833 291.04166 Q 2143.125 343.9583 2248.9583 396.87497 Q 2328.3333 476.24997 2275.4165 502.7083 Q 2248.9583 529.1666 2275.4165 608.5416 Q 2301.875 687.9166 2275.4165 687.9166 Q 2248.9583 687.9166 2248.9583 714.37494 Q 2222.5 740.8333 2248.9583 793.74994 Q 2301.875 820.2083 2301.875 846.6666 Q 2301.875 899.5833 2328.3333 899.5833 Q 2354.7915 899.5833 2328.3333 952.49994 Q 2301.875 978.95825 2301.875 1058.3333 Q 2301.875 1164.1666 2354.7915 1217.0833 Q 2381.2498 1269.9999 2407.7083 1322.9166 Q 2434.1665 1375.8333 2513.5415 1375.8333 Q 2566.4583 1402.2916 2566.4583 1375.8333 Q 2566.4583 1322.9166 2592.9165 1322.9166 L 2619.3748 1322.9166 L 2619.3748 1296.4583 L 2619.3748 1296.4583 L 2645.8333 1322.9166 L 2645.8333 1375.8333 L 2672.2915 1375.8333 L 2698.7498 1375.8333 L 2698.7498 1428.7499 Q 2698.7498 1455.2083 2725.2083 1455.2083 Q 2751.6665 1481.6666 2751.6665 1481.6666 L 2751.6665 1481.6666 L 2725.2083 1481.6666 Q 2725.2083 1481.6666 2725.2083 1508.1249 L 2725.2083 1508.1249 L 2725.2083 1640.4166 Q 2698.7498 1772.7083 2672.2915 1799.1666 Q 2672.2915 1799.1666 2672.2915 1825.6249 Q 2672.2915 1852.0833 2698.7498 1852.0833 Q 2725.2083 1852.0833 2725.2083 1878.5416 Q 2698.7498 1904.9999 2619.3748 1931.4583 Q 2513.5415 1957.9165 2566.4583 2010.8333 Q 2566.4583 2037.2915 2592.9165 2116.6665 Q 2619.3748 2222.5 2619.3748 2222.5 L 2619.3748 2248.9583 L 2619.3748 2248.9583 Q 2592.9165 2275.4165 2566.4583 2301.875 Q 2566.4583 2328.3333 2513.5415 2328.3333 Q 2460.6248 2354.7915 2434.1665 2434.1665 Q 2407.7083 2513.5415 2301.875 2566.4583 Q 2169.5833 2592.9165 2196.0415 2619.3748 Q 2222.5 2619.3748 2196.0415 2698.7498 L 2196.0415 2804.5833 L 2196.0415 2804.5833 L 2196.0415 2831.0415 L 2169.5833 2831.0415 L 2169.5833 2857.4998 L 2169.5833 2857.4998 L 2169.5833 2857.4998 L 2143.125 2857.4998 L 2143.125 2857.4998 L 2143.125 2831.0415 L 2143.125 2831.0415 L 2116.6665 2831.0415 L 2116.6665 2857.4998 L 2116.6665 2857.4998 L 2090.2083 2857.4998 L 2090.2083 2857.4998 Q 2090.2083 2857.4998 2063.75 2831.0415 Q 2037.2915 2804.5833 1957.9165 2804.5833 Q 1878.5416 2804.5833 1878.5416 2751.6665 Q 1852.0833 2725.2083 1772.7083 2725.2083 Q 1693.3333 2698.7498 1666.8749 2751.6665 Q 1666.8749 2804.5833 1640.4166 2804.5833 Q 1613.9583 2804.5833 1613.9583 2751.6665 Q 1587.4999 2698.7498 1534.5833 2698.7498 Q 1455.2083 2672.2915 1402.2916 2645.8333 Q 1322.9166 2592.9165 1322.9166 2566.4583 Q 1322.9166 2539.9998 1217.0833 2539.9998 Q 1111.25 2513.5415 1111.25 2539.9998 Q 1084.7916 2566.4583 1031.875 2592.9165 Q 978.95825 2619.3748 952.49994 2592.9165 Q 926.0416 2539.9998 873.12494 2539.9998 Q 820.2083 2539.9998 820.2083 2592.9165 Q 820.2083 2619.3748 767.2916 2619.3748 Q 714.37494 2619.3748 714.37494 2592.9165 Q 714.37494 2539.9998 634.99994 2539.9998 Q 555.625 2539.9998 529.1666 2539.9998 Q 502.7083 2566.4583 449.79166 2566.4583 L 396.87497 2566.4583 L 396.87497 2566.4583 Q 396.87497 2539.9998 370.41666 2539.9998 L 343.9583 2539.9998 L 343.9583 2487.0833 Q 343.9583 2460.6248 343.9583 2407.7083 Q 343.9583 2354.7915 317.49997 2354.7915 Q 264.5833 2354.7915 264.5833 2328.3333 Q 264.5833 2301.875 291.04166 2301.875 Q 317.49997 2275.4165 291.04166 2275.4165 Q 238.12498 2275.4165 158.74998 2116.6665 Q 79.37499 1984.3749 79.37499 1904.9999 Q 79.37499 1799.1666 79.37499 1799.1666 Q 105.83333 1772.7083 105.83333 1534.5833 Q 132.29166 1322.9166 105.83333 1190.6249 Q 79.37499 1058.3333 26.458332 1058.3333 Q 0.0 1058.3333 0.0 1031.875 L 0.0 1005.4166 L 26.458332 926.0416 Q 52.916664 846.6666 79.37499 846.6666 Q 132.29166 873.12494 132.29166 820.2083 Q 132.29166 793.74994 132.29166 793.74994 Q 158.74998 820.2083 185.20833 793.74994 Q 238.12498 767.2916 211.66666 740.8333 Q 185.20833 714.37494 291.04166 687.9166 Q 343.9583 634.99994 370.41666 608.5416 Q 370.41666 582.0833 343.9583 582.0833 Q 291.04166 582.0833 291.04166 476.24997 Q 317.49997 343.9583 343.9583 343.9583 Q 370.41666 317.49997 370.41666 317.49997 L 370.41666 317.49997 L 396.87497 317.49997 L 449.79166 317.49997 L 529.1666 264.5833 Q 608.5416 238.12498 634.99994 185.20833 Q 687.9166 105.83333 820.2083 158.74998 Q 926.0416 185.20833 952.49994 211.66666 Q 978.95825 264.5833 1031.875 211.66666 Q 1084.7916 211.66666 1137.7083 211.66666 Q 1217.0833 211.66666 1269.9999 211.66666 Q 1349.3749 185.20833 1349.3749 158.74998 Q 1349.3749 105.83333 1375.8333 105.83333 Q 1402.2916 132.29166 1455.2083 79.37499 Q 1481.6666 52.916664 1587.4999 0.0 Q 1693.3333 0.0 1719.7916 0.0 z" svg:height="28.574999mm" draw:style-name="style-51" svg:viewBox="0.0 0.0 2751.6665 2857.4998" svg:width="27.516665mm" svg:x="172.24374mm" svg:y="44.979164mm"/>
          <draw:path svg:d="M 26.458332 52.916664 L 0.0 0.0 L 1164.1666 0.0 L 2328.3333 0.0 L 2354.7915 26.458332 L 2354.7915 26.458332 L 2354.7915 820.2083 Q 2354.7915 1613.9583 2328.3333 2222.5 L 2328.3333 2804.5833 L 2328.3333 2804.5833 L 2301.875 2804.5833 L 2301.875 2778.1248 Q 2301.875 2751.6665 2248.9583 2725.2083 Q 2222.5 2698.7498 2196.0415 2645.8333 L 2169.5833 2592.9165 L 2169.5833 2196.0415 Q 2196.0415 1799.1666 2169.5833 978.95825 Q 2169.5833 158.74998 1137.7083 132.29166 L 79.37499 105.83333 L 79.37499 105.83333 Q 79.37499 105.83333 26.458332 52.916664 z" svg:height="28.045832mm" draw:style-name="style-52" svg:viewBox="0.0 0.0 2354.7915 2804.5833" svg:width="23.547915mm" svg:x="187.58957mm" svg:y="235.47916mm"/>
          <draw:path svg:d="M 899.5833 0.0 L 926.0416 0.0 L 926.0416 0.0 L 926.0416 26.458332 L 926.0416 26.458332 L 952.49994 26.458332 L 952.49994 26.458332 L 952.49994 26.458332 L 1005.4166 52.916664 L 1058.3333 79.37499 L 1058.3333 132.29166 Q 1058.3333 185.20833 1031.875 211.66666 Q 1005.4166 238.12498 1031.875 238.12498 Q 1058.3333 238.12498 1058.3333 264.5833 L 1058.3333 264.5833 L 1031.875 264.5833 Q 1005.4166 291.04166 978.95825 291.04166 Q 952.49994 317.49997 978.95825 396.87497 Q 1005.4166 476.24997 582.0833 502.7083 L 185.20833 502.7083 L 158.74998 502.7083 L 132.29166 502.7083 L 52.916664 476.24997 L 0.0 476.24997 L 0.0 449.79166 L 0.0 423.3333 L 0.0 396.87497 L 0.0 370.41666 L 0.0 370.41666 L 0.0 343.9583 L 0.0 343.9583 L 0.0 343.9583 L 26.458332 343.9583 L 26.458332 343.9583 L 26.458332 317.49997 L 52.916664 317.49997 L 52.916664 317.49997 L 52.916664 291.04166 L 52.916664 291.04166 L 52.916664 291.04166 L 79.37499 264.5833 L 79.37499 238.12498 L 317.49997 211.66666 Q 555.625 185.20833 529.1666 132.29166 Q 529.1666 79.37499 714.37494 52.916664 Q 899.5833 26.458332 899.5833 0.0 z" svg:height="5.027083mm" draw:style-name="style-53" svg:viewBox="0.0 0.0 1058.3333 502.7083" svg:width="10.583333mm" svg:x="181.50415mm" svg:y="174.88957mm"/>
          <draw:path svg:d="M 79.37499 52.916664 L 79.37499 0.0 L 820.2083 0.0 L 1534.5833 0.0 L 1508.1249 767.2916 Q 1508.1249 1534.5833 1508.1249 1534.5833 L 1508.1249 1534.5833 L 1508.1249 1534.5833 Q 1508.1249 1534.5833 1455.2083 1296.4583 Q 1402.2916 1058.3333 1375.8333 1058.3333 Q 1322.9166 1031.875 1322.9166 1005.4166 Q 1322.9166 952.49994 1164.1666 952.49994 Q 1005.4166 952.49994 1005.4166 926.0416 Q 1005.4166 899.5833 899.5833 873.12494 Q 793.74994 846.6666 767.2916 846.6666 Q 767.2916 820.2083 661.4583 820.2083 Q 555.625 793.74994 529.1666 740.8333 Q 502.7083 687.9166 396.87497 714.37494 L 317.49997 740.8333 L 343.9583 687.9166 Q 370.41666 634.99994 396.87497 634.99994 L 423.3333 634.99994 L 423.3333 608.5416 L 396.87497 582.0833 L 396.87497 582.0833 L 396.87497 582.0833 L 396.87497 555.625 L 396.87497 555.625 L 370.41666 555.625 Q 370.41666 582.0833 317.49997 582.0833 L 264.5833 582.0833 L 238.12498 582.0833 Q 211.66666 582.0833 211.66666 529.1666 Q 185.20833 502.7083 158.74998 476.24997 Q 132.29166 476.24997 132.29166 423.3333 Q 158.74998 343.9583 132.29166 343.9583 Q 79.37499 343.9583 79.37499 291.04166 Q 52.916664 238.12498 26.458332 238.12498 Q 0.0 238.12498 0.0 185.20833 Q 26.458332 132.29166 52.916664 105.83333 Q 79.37499 105.83333 79.37499 52.916664 z" svg:height="15.345833mm" draw:style-name="style-54" svg:viewBox="0.0 0.0 1534.5833 1534.5833" svg:width="15.345833mm" svg:x="196.05624mm" svg:y="23.812498mm"/>
          <draw:path svg:d="M 1058.3333 26.458332 L 1058.3333 0.0 L 1084.7916 0.0 L 1084.7916 0.0 L 1164.1666 26.458332 Q 1217.0833 52.916664 1243.5416 79.37499 Q 1243.5416 105.83333 1269.9999 105.83333 Q 1296.4583 105.83333 1375.8333 211.66666 Q 1428.7499 317.49997 1455.2083 317.49997 Q 1481.6666 317.49997 1481.6666 370.41666 Q 1508.1249 449.79166 1534.5833 449.79166 Q 1587.4999 449.79166 1587.4999 476.24997 L 1587.4999 529.1666 L 1640.4166 529.1666 Q 1719.7916 502.7083 1719.7916 476.24997 Q 1719.7916 449.79166 1746.2499 449.79166 Q 1772.7083 449.79166 1772.7083 476.24997 Q 1772.7083 529.1666 1825.6249 555.625 Q 1852.0833 582.0833 1878.5416 582.0833 L 1878.5416 582.0833 L 1904.9999 582.0833 L 1931.4583 582.0833 L 1931.4583 582.0833 L 1957.9165 582.0833 L 1957.9165 582.0833 L 1957.9165 582.0833 L 1957.9165 608.5416 L 1984.3749 608.5416 L 1984.3749 608.5416 L 2010.8333 608.5416 L 2010.8333 608.5416 L 2010.8333 634.99994 L 2063.75 634.99994 Q 2116.6665 661.4583 2116.6665 687.9166 Q 2143.125 740.8333 2169.5833 740.8333 Q 2222.5 740.8333 2222.5 793.74994 Q 2222.5 846.6666 2275.4165 793.74994 Q 2328.3333 767.2916 2328.3333 926.0416 Q 2328.3333 1084.7916 2328.3333 1111.25 Q 2328.3333 1164.1666 2354.7915 1269.9999 Q 2354.7915 1375.8333 2354.7915 1375.8333 L 2381.2498 1375.8333 L 2381.2498 1375.8333 L 2381.2498 1375.8333 L 2434.1665 1402.2916 L 2460.6248 1428.7499 L 2460.6248 1428.7499 L 2460.6248 1428.7499 L 1269.9999 1428.7499 L 105.83333 1428.7499 L 52.916664 1428.7499 L 0.0 1428.7499 L 0.0 1402.2916 L 0.0 1402.2916 L 79.37499 1402.2916 L 158.74998 1375.8333 L 158.74998 1375.8333 L 158.74998 1375.8333 L 185.20833 1375.8333 L 185.20833 1375.8333 L 211.66666 1349.3749 Q 238.12498 1322.9166 343.9583 1322.9166 Q 449.79166 1296.4583 423.3333 1243.5416 Q 370.41666 1190.6249 396.87497 1164.1666 Q 423.3333 1164.1666 476.24997 1084.7916 Q 529.1666 1031.875 529.1666 926.0416 Q 529.1666 820.2083 529.1666 793.74994 Q 502.7083 740.8333 582.0833 687.9166 Q 634.99994 634.99994 634.99994 661.4583 Q 634.99994 687.9166 661.4583 687.9166 Q 687.9166 687.9166 714.37494 634.99994 Q 740.8333 555.625 767.2916 423.3333 Q 793.74994 264.5833 846.6666 264.5833 Q 873.12494 264.5833 952.49994 211.66666 L 1058.3333 158.74998 L 1058.3333 158.74998 L 1058.3333 158.74998 L 1058.3333 105.83333 L 1058.3333 52.916664 L 1058.3333 26.458332 z M 820.2083 317.49997 Q 846.6666 317.49997 846.6666 317.49997 Q 846.6666 317.49997 846.6666 317.49997 Q 820.2083 317.49997 820.2083 317.49997 z" svg:height="14.287499mm" draw:style-name="style-55" svg:viewBox="0.0 0.0 2460.6248 1428.7499" svg:width="24.606249mm" svg:x="124.88332mm" svg:y="219.07498mm"/>
          <draw:path svg:d="M 1058.3333 820.2083 L 1058.3333 846.6666 L 1084.7916 846.6666 L 1084.7916 873.12494 L 1111.25 873.12494 L 1137.7083 873.12494 L 1137.7083 846.6666 L 1164.1666 820.2083 L 1164.1666 767.2916 Q 1164.1666 740.8333 1217.0833 661.4583 Q 1269.9999 582.0833 1322.9166 555.625 L 1402.2916 502.7083 L 1428.7499 502.7083 L 1455.2083 502.7083 L 1455.2083 476.24997 L 1481.6666 476.24997 L 1481.6666 476.24997 L 1481.6666 502.7083 L 1481.6666 502.7083 L 1508.1249 502.7083 L 1508.1249 476.24997 L 1534.5833 476.24997 L 1534.5833 476.24997 L 1534.5833 502.7083 L 1534.5833 502.7083 L 1561.0416 502.7083 L 1561.0416 502.7083 L 1561.0416 502.7083 L 1561.0416 529.1666 L 1587.4999 529.1666 L 1587.4999 529.1666 L 1587.4999 555.625 L 1587.4999 555.625 L 1587.4999 555.625 L 1613.9583 555.625 L 1613.9583 555.625 L 1613.9583 582.0833 L 1587.4999 582.0833 L 1587.4999 582.0833 L 1587.4999 608.5416 L 1587.4999 608.5416 L 1587.4999 608.5416 L 1613.9583 608.5416 L 1613.9583 608.5416 L 1613.9583 634.99994 L 1640.4166 634.99994 L 1640.4166 634.99994 L 1640.4166 661.4583 L 1640.4166 661.4583 L 1640.4166 661.4583 L 1640.4166 820.2083 Q 1640.4166 978.95825 1613.9583 978.95825 Q 1587.4999 1005.4166 1587.4999 1031.875 L 1587.4999 1031.875 L 1587.4999 1031.875 L 1587.4999 1031.875 L 1561.0416 1031.875 L 1561.0416 1031.875 L 1534.5833 1058.3333 L 1508.1249 1084.7916 L 1508.1249 1084.7916 L 1481.6666 1084.7916 L 1481.6666 1084.7916 L 1481.6666 1084.7916 L 1481.6666 1111.25 L 1481.6666 1111.25 L 1455.2083 1111.25 L 1455.2083 1137.7083 L 1455.2083 1137.7083 L 1428.7499 1137.7083 L 1428.7499 1137.7083 L 1428.7499 1137.7083 L 1428.7499 1164.1666 L 1428.7499 1164.1666 L 1402.2916 1164.1666 L 1402.2916 1190.6249 L 1402.2916 1190.6249 L 1375.8333 1190.6249 L 1375.8333 1243.5416 L 1375.8333 1269.9999 L 1349.3749 1322.9166 Q 1322.9166 1375.8333 1349.3749 1375.8333 Q 1349.3749 1402.2916 1322.9166 1402.2916 L 1296.4583 1402.2916 L 1243.5416 1402.2916 L 1190.6249 1402.2916 L 1190.6249 1402.2916 L 1164.1666 1402.2916 L 1164.1666 1402.2916 L 1164.1666 1428.7499 L 1164.1666 1428.7499 Q 1137.7083 1402.2916 1058.3333 1322.9166 L 1005.4166 1217.0833 L 978.95825 1217.0833 L 952.49994 1190.6249 L 952.49994 1190.6249 L 952.49994 1190.6249 L 899.5833 1269.9999 Q 899.5833 1349.3749 873.12494 1349.3749 L 873.12494 1349.3749 L 846.6666 1349.3749 L 846.6666 1349.3749 L 820.2083 1349.3749 L 793.74994 1349.3749 L 793.74994 1322.9166 Q 793.74994 1296.4583 687.9166 1164.1666 Q 582.0833 1031.875 476.24997 926.0416 Q 370.41666 846.6666 185.20833 608.5416 Q 0.0 396.87497 0.0 291.04166 L 0.0 211.66666 L 79.37499 105.83333 Q 158.74998 -26.458332 185.20833 0.0 Q 211.66666 0.0 502.7083 396.87497 Q 793.74994 767.2916 846.6666 714.37494 Q 926.0416 661.4583 978.95825 714.37494 Q 1058.3333 793.74994 1058.3333 820.2083 z" svg:height="14.287499mm" draw:style-name="style-56" svg:viewBox="0.0 0.0 1640.4166 1428.7499" svg:width="16.404165mm" svg:x="30.162498mm" svg:y="187.58957mm"/>
          <draw:path svg:d="M 1322.9166 0.0 L 1402.2916 0.0 L 1587.4999 0.0 Q 1746.2499 26.458332 2275.4165 26.458332 L 2778.1248 26.458332 L 2804.5833 79.37499 Q 2857.4998 132.29166 2857.4998 132.29166 L 2857.4998 132.29166 L 2328.3333 132.29166 L 1825.6249 132.29166 L 1825.6249 158.74998 Q 1799.1666 158.74998 1799.1666 793.74994 L 1799.1666 1428.7499 L 1799.1666 1428.7499 L 1799.1666 1428.7499 L 1772.7083 1455.2083 L 1746.2499 1481.6666 L 1746.2499 1481.6666 L 1746.2499 1455.2083 L 1746.2499 1455.2083 Q 1746.2499 1455.2083 1693.3333 1508.1249 Q 1640.4166 1561.0416 1534.5833 1508.1249 Q 1428.7499 1481.6666 1428.7499 1455.2083 Q 1428.7499 1428.7499 1428.7499 1375.8333 Q 1402.2916 1349.3749 1349.3749 1349.3749 Q 1296.4583 1402.2916 1296.4583 1349.3749 Q 1296.4583 1349.3749 1243.5416 1322.9166 Q 1190.6249 1296.4583 1190.6249 1322.9166 Q 1190.6249 1349.3749 1164.1666 1349.3749 Q 1111.25 1349.3749 1111.25 1375.8333 Q 1084.7916 1402.2916 1058.3333 1402.2916 L 1031.875 1402.2916 L 1031.875 1428.7499 L 1005.4166 1428.7499 L 1005.4166 1402.2916 L 1005.4166 1349.3749 L 978.95825 1296.4583 Q 952.49994 1269.9999 926.0416 1217.0833 L 899.5833 1164.1666 L 899.5833 873.12494 Q 899.5833 555.625 899.5833 502.7083 L 899.5833 449.79166 L 608.5416 449.79166 Q 317.49997 449.79166 317.49997 423.3333 L 317.49997 423.3333 L 291.04166 423.3333 L 291.04166 423.3333 L 291.04166 396.87497 Q 317.49997 396.87497 317.49997 370.41666 Q 317.49997 343.9583 238.12498 291.04166 Q 132.29166 238.12498 105.83333 185.20833 L 105.83333 132.29166 L 52.916664 132.29166 L 26.458332 132.29166 L 26.458332 105.83333 L 52.916664 105.83333 L 52.916664 79.37499 L 52.916664 52.916664 L 26.458332 52.916664 L 0.0 26.458332 L 0.0 26.458332 L 0.0 26.458332 L 608.5416 26.458332 Q 1217.0833 26.458332 1322.9166 0.0 z" svg:height="15.081249mm" draw:style-name="style-57" svg:viewBox="0.0 0.0 2857.4998 1508.1249" svg:width="28.574999mm" svg:x="159.80832mm" svg:y="235.21457mm"/>
          <draw:path svg:d="M 238.12498 370.41666 L 291.04166 0.0 L 291.04166 793.74994 Q 317.49997 1613.9583 291.04166 1904.9999 L 291.04166 2222.5 L 291.04166 2222.5 L 264.5833 2222.5 L 264.5833 2037.2915 Q 264.5833 1852.0833 238.12498 1693.3333 Q 238.12498 1561.0416 211.66666 1561.0416 Q 185.20833 1534.5833 158.74998 1481.6666 Q 105.83333 1428.7499 79.37499 1375.8333 Q 52.916664 1322.9166 26.458332 1322.9166 Q 0.0 1296.4583 26.458332 1217.0833 Q 52.916664 1164.1666 26.458332 1164.1666 Q 0.0 1164.1666 0.0 1111.25 Q 0.0 1058.3333 52.916664 1031.875 Q 105.83333 1005.4166 105.83333 899.5833 L 132.29166 767.2916 L 158.74998 767.2916 Q 158.74998 740.8333 158.74998 740.8333 Q 185.20833 740.8333 238.12498 370.41666 z" svg:height="22.224998mm" draw:style-name="style-58" svg:viewBox="0.0 0.0 291.04166 2222.5" svg:width="2.9104166mm" svg:x="26.458332mm" svg:y="243.41666mm"/>
          <draw:path svg:d="M 52.916664 26.458332 L 0.0 0.0 L 1164.1666 0.0 L 2354.7915 0.0 L 3069.1665 0.0 L 3757.0833 0.0 L 3757.0833 0.0 L 3757.0833 0.0 L 3915.833 26.458332 Q 4101.0415 52.916664 4497.9165 52.916664 L 4894.7915 52.916664 L 4894.7915 79.37499 Q 4894.7915 105.83333 4868.333 158.74998 Q 4815.4165 158.74998 4815.4165 185.20833 L 4788.958 185.20833 L 4709.583 185.20833 Q 4603.75 211.66666 3995.208 211.66666 L 3386.6665 211.66666 L 3333.7498 211.66666 Q 3280.8333 211.66666 2751.6665 185.20833 L 2222.5 185.20833 L 2196.0415 185.20833 Q 2169.5833 211.66666 1164.1666 185.20833 L 185.20833 158.74998 L 185.20833 158.74998 L 158.74998 158.74998 L 158.74998 158.74998 L 158.74998 158.74998 L 158.74998 158.74998 L 158.74998 158.74998 L 105.83333 132.29166 L 79.37499 105.83333 L 105.83333 105.83333 L 132.29166 105.83333 L 211.66666 79.37499 L 264.5833 52.916664 L 158.74998 52.916664 Q 79.37499 52.916664 52.916664 26.458332 z" svg:height="2.1166666mm" draw:style-name="style-59" svg:viewBox="0.0 0.0 4894.7915 211.66666" svg:width="48.947914mm" svg:x="125.94166mm" svg:y="233.36249mm"/>
          <draw:path svg:d="M 1825.6249 26.458332 L 1825.6249 0.0 L 2116.6665 0.0 L 2381.2498 0.0 L 2487.0833 52.916664 Q 2592.9165 105.83333 2592.9165 132.29166 Q 2592.9165 185.20833 2645.8333 185.20833 Q 2672.2915 185.20833 2698.7498 264.5833 Q 2698.7498 343.9583 2698.7498 423.3333 Q 2672.2915 502.7083 2751.6665 502.7083 Q 2804.5833 502.7083 2778.1248 634.99994 Q 2751.6665 767.2916 2831.0415 846.6666 Q 2883.9583 926.0416 2857.4998 926.0416 Q 2831.0415 926.0416 2857.4998 952.49994 Q 2857.4998 978.95825 2857.4998 1084.7916 Q 2857.4998 1190.6249 2857.4998 1217.0833 Q 2910.4165 1243.5416 2910.4165 1296.4583 Q 2936.8748 1349.3749 2963.3333 1349.3749 Q 2963.3333 1375.8333 2963.3333 1375.8333 L 2963.3333 1402.2916 L 2963.3333 1402.2916 L 2963.3333 1402.2916 L 2936.8748 1402.2916 L 2936.8748 1402.2916 L 2936.8748 1428.7499 L 2910.4165 1428.7499 L 2910.4165 1428.7499 Q 2910.4165 1455.2083 2936.8748 1455.2083 L 2963.3333 1455.2083 L 2963.3333 1481.6666 L 2963.3333 1508.1249 L 2910.4165 1508.1249 Q 2883.9583 1508.1249 2857.4998 1481.6666 L 2857.4998 1481.6666 L 2857.4998 1481.6666 Q 2831.0415 1508.1249 2725.2083 1481.6666 Q 2619.3748 1481.6666 2619.3748 1508.1249 Q 2619.3748 1561.0416 2566.4583 1561.0416 Q 2513.5415 1534.5833 2487.0833 1666.8749 L 2434.1665 1799.1666 L 2434.1665 1799.1666 L 2434.1665 1825.6249 L 2434.1665 1825.6249 L 2434.1665 1825.6249 L 2407.7083 1825.6249 Q 2407.7083 1825.6249 2381.2498 1746.2499 Q 2328.3333 1693.3333 2301.875 1719.7916 Q 2275.4165 1719.7916 2275.4165 1799.1666 Q 2275.4165 1878.5416 2222.5 1878.5416 Q 2169.5833 1904.9999 2169.5833 1931.4583 Q 2169.5833 1984.3749 2010.8333 1984.3749 Q 1852.0833 1984.3749 1852.0833 1984.3749 Q 1852.0833 2037.2915 1852.0833 2063.75 Q 1852.0833 2116.6665 1799.1666 2090.2083 Q 1772.7083 2090.2083 1693.3333 2090.2083 Q 1587.4999 2090.2083 1561.0416 2090.2083 Q 1534.5833 2116.6665 1455.2083 2222.5 Q 1375.8333 2328.3333 1349.3749 2301.875 Q 1349.3749 2275.4165 1322.9166 2275.4165 Q 1296.4583 2275.4165 1296.4583 2248.9583 Q 1296.4583 2222.5 1269.9999 2222.5 Q 1243.5416 2222.5 1243.5416 2248.9583 Q 1217.0833 2275.4165 1190.6249 2275.4165 Q 1164.1666 2248.9583 1111.25 2328.3333 Q 1031.875 2381.2498 1031.875 2407.7083 Q 1005.4166 2434.1665 978.95825 2407.7083 Q 926.0416 2381.2498 899.5833 2434.1665 Q 846.6666 2513.5415 687.9166 2487.0833 Q 529.1666 2487.0833 529.1666 2513.5415 Q 529.1666 2566.4583 476.24997 2566.4583 L 423.3333 2566.4583 L 423.3333 2592.9165 L 423.3333 2592.9165 L 396.87497 2592.9165 L 396.87497 2566.4583 L 396.87497 2566.4583 L 370.41666 2566.4583 L 370.41666 2566.4583 L 370.41666 2566.4583 L 370.41666 2539.9998 L 370.41666 2539.9998 L 370.41666 2487.0833 Q 370.41666 2434.1665 317.49997 2381.2498 Q 317.49997 2328.3333 291.04166 2354.7915 Q 264.5833 2354.7915 264.5833 2354.7915 Q 211.66666 2354.7915 238.12498 2301.875 Q 264.5833 2275.4165 185.20833 2248.9583 Q 105.83333 2196.0415 105.83333 2143.125 Q 132.29166 2063.75 52.916664 2063.75 L 0.0 2063.75 L 0.0 2063.75 L 0.0 2037.2915 L 0.0 2037.2915 L 0.0 2037.2915 L 0.0 2010.8333 L 0.0 1984.3749 L 0.0 1984.3749 L 0.0 1984.3749 L 0.0 1957.9165 L 0.0 1957.9165 L 0.0 1878.5416 Q 26.458332 1799.1666 52.916664 1799.1666 Q 79.37499 1799.1666 79.37499 1719.7916 Q 79.37499 1613.9583 132.29166 1613.9583 Q 158.74998 1587.4999 185.20833 1561.0416 Q 185.20833 1534.5833 211.66666 1534.5833 Q 264.5833 1534.5833 264.5833 1455.2083 Q 264.5833 1402.2916 291.04166 1428.7499 Q 317.49997 1455.2083 343.9583 1428.7499 Q 370.41666 1402.2916 343.9583 1375.8333 Q 343.9583 1349.3749 396.87497 1375.8333 Q 423.3333 1402.2916 449.79166 1349.3749 Q 449.79166 1322.9166 476.24997 1322.9166 Q 529.1666 1322.9166 529.1666 1269.9999 Q 529.1666 1190.6249 555.625 1190.6249 Q 582.0833 1190.6249 582.0833 1164.1666 Q 608.5416 1137.7083 634.99994 1111.25 Q 687.9166 1111.25 687.9166 1058.3333 Q 661.4583 1031.875 740.8333 978.95825 Q 820.2083 978.95825 873.12494 846.6666 Q 926.0416 740.8333 978.95825 714.37494 Q 1005.4166 714.37494 1058.3333 661.4583 Q 1084.7916 608.5416 1164.1666 555.625 Q 1217.0833 555.625 1269.9999 529.1666 Q 1322.9166 502.7083 1349.3749 449.79166 Q 1349.3749 396.87497 1402.2916 370.41666 Q 1428.7499 343.9583 1481.6666 238.12498 Q 1481.6666 158.74998 1534.5833 132.29166 Q 1587.4999 79.37499 1693.3333 52.916664 Q 1799.1666 26.458332 1825.6249 26.458332 z" svg:height="25.929165mm" draw:style-name="style-60" svg:viewBox="0.0 0.0 2963.3333 2592.9165" svg:width="29.633331mm" svg:x="62.97083mm" svg:y="23.01875mm"/>
          <draw:path svg:d="M 26.458332 26.458332 L 52.916664 0.0 L 158.74998 0.0 Q 264.5833 26.458332 291.04166 26.458332 L 317.49997 26.458332 L 317.49997 132.29166 Q 343.9583 211.66666 343.9583 238.12498 L 343.9583 291.04166 L 423.3333 264.5833 Q 502.7083 238.12498 529.1666 238.12498 Q 555.625 291.04166 555.625 291.04166 L 582.0833 291.04166 L 582.0833 370.41666 Q 582.0833 449.79166 608.5416 449.79166 Q 661.4583 449.79166 714.37494 476.24997 Q 767.2916 502.7083 767.2916 529.1666 L 767.2916 529.1666 L 740.8333 529.1666 L 740.8333 555.625 L 767.2916 555.625 L 793.74994 555.625 L 793.74994 582.0833 L 793.74994 582.0833 L 396.87497 582.0833 L 0.0 555.625 L 0.0 555.625 L 0.0 555.625 L 0.0 529.1666 Q 26.458332 502.7083 26.458332 449.79166 Q 26.458332 396.87497 0.0 211.66666 Q -26.458332 26.458332 26.458332 26.458332 z" svg:height="5.820833mm" draw:style-name="style-61" svg:viewBox="0.0 0.0 793.74994 582.0833" svg:width="7.9374995mm" svg:x="190.76457mm" svg:y="257.43958mm"/>
          <draw:path svg:d="M 185.20833 52.916664 L 211.66666 0.0 L 211.66666 0.0 L 211.66666 26.458332 L 211.66666 26.458332 L 211.66666 26.458332 L 238.12498 26.458332 L 238.12498 26.458332 L 238.12498 52.916664 L 264.5833 52.916664 L 370.41666 185.20833 Q 476.24997 291.04166 529.1666 343.9583 Q 582.0833 370.41666 793.74994 634.99994 Q 1005.4166 926.0416 1111.25 1005.4166 Q 1217.0833 1084.7916 1217.0833 1137.7083 L 1217.0833 1164.1666 L 1190.6249 1243.5416 L 1164.1666 1296.4583 L 1164.1666 1349.3749 L 1164.1666 1375.8333 L 1137.7083 1402.2916 L 1137.7083 1455.2083 L 1111.25 1455.2083 L 1058.3333 1455.2083 L 1058.3333 1428.7499 L 1058.3333 1402.2916 L 1031.875 1402.2916 L 1005.4166 1402.2916 L 1005.4166 1375.8333 L 1005.4166 1375.8333 L 978.95825 1349.3749 Q 978.95825 1322.9166 952.49994 1322.9166 Q 926.0416 1296.4583 740.8333 1084.7916 Q 529.1666 873.12494 291.04166 555.625 L 26.458332 238.12498 L 26.458332 211.66666 L 0.0 211.66666 L 0.0 185.20833 L 0.0 158.74998 L 0.0 132.29166 L 0.0 132.29166 L 26.458332 132.29166 L 26.458332 132.29166 L 79.37499 132.29166 L 132.29166 132.29166 L 158.74998 132.29166 Q 185.20833 132.29166 185.20833 105.83333 Q 158.74998 105.83333 185.20833 52.916664 z" svg:height="14.552083mm" draw:style-name="style-62" svg:viewBox="0.0 0.0 1217.0833 1455.2083" svg:width="12.170833mm" svg:x="41.804165mm" svg:y="200.28957mm"/>
          <draw:path svg:d="M 1931.4583 26.458332 L 1931.4583 26.458332 L 1931.4583 105.83333 Q 1931.4583 185.20833 1984.3749 238.12498 Q 2037.2915 264.5833 2037.2915 291.04166 Q 2037.2915 343.9583 2090.2083 343.9583 Q 2116.6665 317.49997 2116.6665 343.9583 Q 2090.2083 396.87497 2143.125 476.24997 Q 2169.5833 555.625 2169.5833 634.99994 Q 2143.125 714.37494 2090.2083 846.6666 Q 2037.2915 978.95825 2090.2083 1005.4166 Q 2090.2083 1031.875 2063.75 1137.7083 Q 2037.2915 1269.9999 2037.2915 1349.3749 Q 2037.2915 1455.2083 2063.75 1455.2083 Q 2090.2083 1481.6666 2116.6665 1666.8749 Q 2143.125 1878.5416 2169.5833 1878.5416 Q 2196.0415 1904.9999 2222.5 1931.4583 Q 2222.5 1957.9165 2248.9583 1957.9165 Q 2275.4165 1957.9165 2248.9583 2037.2915 Q 2248.9583 2090.2083 2248.9583 2116.6665 Q 2248.9583 2143.125 2222.5 2169.5833 L 2222.5 2196.0415 L 2196.0415 2196.0415 Q 2196.0415 2196.0415 2143.125 2248.9583 Q 2063.75 2301.875 2037.2915 2354.7915 L 2010.8333 2407.7083 L 1984.3749 2407.7083 Q 1984.3749 2407.7083 1878.5416 2407.7083 Q 1799.1666 2407.7083 1799.1666 2434.1665 Q 1772.7083 2460.6248 1746.2499 2460.6248 Q 1693.3333 2434.1665 1693.3333 2460.6248 Q 1666.8749 2487.0833 1613.9583 2460.6248 Q 1561.0416 2407.7083 1508.1249 2407.7083 Q 1428.7499 2407.7083 1402.2916 2328.3333 Q 1402.2916 2275.4165 1349.3749 2248.9583 Q 1296.4583 2248.9583 1296.4583 2196.0415 Q 1296.4583 2169.5833 1164.1666 2116.6665 L 1031.875 2063.75 L 1031.875 2037.2915 Q 1031.875 2037.2915 1005.4166 2037.2915 L 1005.4166 2037.2915 L 1005.4166 2037.2915 Q 978.95825 2010.8333 608.5416 1402.2916 L 238.12498 793.74994 L 238.12498 767.2916 Q 238.12498 767.2916 132.29166 634.99994 L 52.916664 502.7083 L 52.916664 449.79166 L 26.458332 423.3333 L 26.458332 370.41666 L 26.458332 317.49997 L 0.0 291.04166 L 0.0 264.5833 L 132.29166 291.04166 Q 264.5833 291.04166 291.04166 291.04166 Q 317.49997 291.04166 317.49997 264.5833 Q 343.9583 238.12498 343.9583 185.20833 L 343.9583 105.83333 L 370.41666 79.37499 L 370.41666 52.916664 L 423.3333 26.458332 Q 502.7083 26.458332 502.7083 79.37499 Q 529.1666 132.29166 555.625 105.83333 Q 608.5416 79.37499 634.99994 52.916664 Q 661.4583 52.916664 714.37494 79.37499 Q 714.37494 132.29166 740.8333 105.83333 Q 740.8333 79.37499 820.2083 79.37499 Q 899.5833 105.83333 899.5833 79.37499 Q 899.5833 52.916664 978.95825 79.37499 Q 1084.7916 79.37499 1084.7916 105.83333 Q 1111.25 132.29166 1217.0833 158.74998 Q 1322.9166 185.20833 1349.3749 211.66666 Q 1402.2916 211.66666 1402.2916 185.20833 Q 1428.7499 185.20833 1481.6666 158.74998 Q 1534.5833 158.74998 1561.0416 105.83333 Q 1561.0416 79.37499 1640.4166 79.37499 Q 1719.7916 79.37499 1799.1666 52.916664 Q 1878.5416 26.458332 1878.5416 0.0 Q 1904.9999 -26.458332 1904.9999 0.0 Q 1931.4583 0.0 1931.4583 26.458332 z" svg:height="24.606249mm" draw:style-name="style-63" svg:viewBox="0.0 0.0 2248.9583 2460.6248" svg:width="22.489582mm" svg:x="153.19374mm" svg:y="74.347916mm"/>
          <draw:path svg:d="M 26.458332 0.0 L 26.458332 0.0 L 2143.125 0.0 L 4233.333 0.0 L 4259.7915 52.916664 Q 4312.708 105.83333 4286.25 132.29166 Q 4259.7915 132.29166 4259.7915 158.74998 L 4259.7915 185.20833 L 4206.875 185.20833 L 4127.5 211.66666 L 4153.958 211.66666 L 4180.4165 211.66666 L 4180.4165 238.12498 L 4180.4165 264.5833 L 2090.2083 264.5833 L 0.0 264.5833 L 26.458332 211.66666 Q 52.916664 158.74998 26.458332 105.83333 Q -26.458332 105.83333 0.0 79.37499 Q 26.458332 52.916664 0.0 52.916664 Q -26.458332 52.916664 0.0 26.458332 Q 26.458332 0.0 26.458332 0.0 z" svg:height="2.6458333mm" draw:style-name="style-64" svg:viewBox="0.0 0.0 4286.25 264.5833" svg:width="42.8625mm" svg:x="117.21041mm" svg:y="0.0mm"/>
          <draw:path svg:d="M 1666.8749 502.7083 L 1693.3333 502.7083 L 1693.3333 634.99994 Q 1693.3333 740.8333 1666.8749 793.74994 Q 1666.8749 846.6666 1746.2499 873.12494 Q 1799.1666 899.5833 1825.6249 952.49994 Q 1825.6249 978.95825 1904.9999 952.49994 Q 1984.3749 926.0416 1984.3749 899.5833 L 2010.8333 846.6666 L 2010.8333 846.6666 L 2010.8333 846.6666 L 2010.8333 1852.0833 L 2010.8333 2857.4998 L 1984.3749 2857.4998 L 1957.9165 2857.4998 L 1957.9165 2883.9583 Q 1957.9165 2910.4165 1931.4583 2910.4165 Q 1931.4583 2910.4165 1904.9999 2910.4165 Q 1852.0833 2910.4165 1825.6249 2936.8748 Q 1799.1666 2989.7915 1693.3333 3042.7083 Q 1613.9583 3122.0833 1587.4999 3095.6248 Q 1587.4999 3069.1665 1534.5833 3095.6248 Q 1508.1249 3122.0833 1428.7499 3201.4583 Q 1322.9166 3280.8333 1296.4583 3307.2915 Q 1243.5416 3333.7498 1164.1666 3333.7498 L 1084.7916 3360.2083 L 1084.7916 3333.7498 L 1058.3333 3333.7498 L 1058.3333 3333.7498 L 1058.3333 3333.7498 L 1058.3333 3307.2915 L 1058.3333 3307.2915 L 1031.875 3307.2915 L 1031.875 3280.8333 L 1031.875 3280.8333 L 1005.4166 3280.8333 L 1005.4166 3280.8333 L 1005.4166 3280.8333 L 1005.4166 3254.3748 L 1005.4166 3254.3748 L 978.95825 3254.3748 L 978.95825 3227.9165 L 978.95825 3227.9165 L 952.49994 3227.9165 L 952.49994 3227.9165 L 952.49994 3227.9165 L 952.49994 3254.3748 L 952.49994 3254.3748 L 926.0416 3280.8333 Q 926.0416 3307.2915 873.12494 3333.7498 Q 820.2083 3333.7498 820.2083 3307.2915 Q 820.2083 3280.8333 793.74994 3280.8333 Q 767.2916 3280.8333 767.2916 3333.7498 Q 767.2916 3360.2083 714.37494 3333.7498 Q 661.4583 3333.7498 661.4583 3307.2915 Q 687.9166 3280.8333 608.5416 3201.4583 Q 555.625 3122.0833 476.24997 3148.5415 Q 396.87497 3174.9998 370.41666 3069.1665 Q 317.49997 2989.7915 291.04166 2963.3333 Q 238.12498 2963.3333 238.12498 2910.4165 Q 238.12498 2857.4998 211.66666 2857.4998 Q 185.20833 2857.4998 185.20833 2804.5833 Q 185.20833 2725.2083 132.29166 2725.2083 Q 79.37499 2725.2083 79.37499 2698.7498 Q 79.37499 2645.8333 52.916664 2645.8333 Q 26.458332 2645.8333 0.0 2592.9165 L 0.0 2566.4583 L 0.0 2566.4583 Q 0.0 2566.4583 26.458332 2566.4583 Q 26.458332 2539.9998 52.916664 2381.2498 Q 52.916664 2222.5 105.83333 2169.5833 Q 158.74998 2116.6665 132.29166 1957.9165 Q 105.83333 1799.1666 158.74998 1746.2499 Q 211.66666 1693.3333 211.66666 1587.4999 Q 264.5833 1481.6666 317.49997 1428.7499 Q 370.41666 1375.8333 343.9583 1269.9999 Q 317.49997 1190.6249 370.41666 1164.1666 Q 423.3333 1164.1666 370.41666 1137.7083 Q 343.9583 1111.25 343.9583 1058.3333 Q 343.9583 1031.875 370.41666 1031.875 Q 423.3333 1031.875 423.3333 978.95825 Q 423.3333 926.0416 396.87497 899.5833 Q 370.41666 899.5833 370.41666 820.2083 Q 370.41666 740.8333 343.9583 740.8333 Q 317.49997 740.8333 317.49997 687.9166 L 291.04166 634.99994 L 291.04166 634.99994 L 291.04166 634.99994 L 291.04166 608.5416 L 317.49997 608.5416 L 317.49997 582.0833 L 317.49997 582.0833 L 317.49997 476.24997 Q 343.9583 396.87497 317.49997 396.87497 Q 291.04166 370.41666 423.3333 343.9583 Q 529.1666 291.04166 582.0833 185.20833 Q 608.5416 79.37499 634.99994 105.83333 Q 687.9166 105.83333 687.9166 79.37499 Q 714.37494 52.916664 740.8333 26.458332 L 740.8333 26.458332 L 793.74994 0.0 Q 846.6666 0.0 873.12494 52.916664 Q 899.5833 105.83333 899.5833 132.29166 Q 926.0416 158.74998 1005.4166 158.74998 Q 1111.25 158.74998 1137.7083 158.74998 Q 1164.1666 185.20833 1190.6249 238.12498 Q 1190.6249 317.49997 1243.5416 317.49997 Q 1296.4583 343.9583 1322.9166 317.49997 Q 1349.3749 264.5833 1375.8333 317.49997 Q 1428.7499 370.41666 1455.2083 423.3333 Q 1481.6666 476.24997 1508.1249 502.7083 Q 1534.5833 502.7083 1534.5833 529.1666 Q 1561.0416 529.1666 1613.9583 529.1666 Q 1666.8749 476.24997 1666.8749 502.7083 z" svg:height="33.60208mm" draw:style-name="style-65" svg:viewBox="0.0 0.0 2010.8333 3360.2083" svg:width="20.108332mm" svg:x="191.02916mm" svg:y="67.20416mm"/>
          <draw:path svg:d="M 0.0 0.0 L 26.458332 0.0 L 396.87497 52.916664 Q 793.74994 105.83333 1137.7083 79.37499 Q 1508.1249 52.916664 1640.4166 52.916664 Q 1772.7083 0.0 1772.7083 0.0 L 1799.1666 0.0 L 1799.1666 0.0 L 1799.1666 0.0 L 1825.6249 26.458332 Q 1852.0833 26.458332 1852.0833 52.916664 Q 1878.5416 105.83333 1878.5416 211.66666 L 1878.5416 317.49997 L 1878.5416 317.49997 Q 1852.0833 317.49997 1825.6249 291.04166 Q 1825.6249 264.5833 1772.7083 317.49997 Q 1719.7916 317.49997 1587.4999 343.9583 Q 1455.2083 370.41666 1402.2916 476.24997 Q 1349.3749 555.625 1375.8333 608.5416 Q 1402.2916 661.4583 1349.3749 661.4583 Q 1296.4583 687.9166 1296.4583 740.8333 Q 1296.4583 820.2083 1190.6249 899.5833 Q 1084.7916 1005.4166 1005.4166 1031.875 Q 926.0416 1058.3333 926.0416 1111.25 Q 899.5833 1164.1666 873.12494 1164.1666 Q 846.6666 1164.1666 820.2083 1217.0833 Q 820.2083 1269.9999 767.2916 1269.9999 Q 714.37494 1296.4583 714.37494 1322.9166 Q 714.37494 1349.3749 661.4583 1349.3749 L 634.99994 1375.8333 L 608.5416 1349.3749 L 582.0833 1322.9166 L 582.0833 1322.9166 Q 555.625 1322.9166 555.625 1322.9166 L 555.625 1322.9166 L 502.7083 1322.9166 Q 449.79166 1322.9166 449.79166 1269.9999 Q 423.3333 1217.0833 396.87497 1217.0833 Q 370.41666 1217.0833 370.41666 1164.1666 Q 396.87497 1137.7083 396.87497 1111.25 Q 396.87497 1084.7916 370.41666 1058.3333 Q 343.9583 1058.3333 317.49997 1031.875 Q 291.04166 1005.4166 264.5833 952.49994 L 238.12498 926.0416 L 264.5833 926.0416 L 291.04166 926.0416 L 291.04166 899.5833 L 291.04166 873.12494 L 264.5833 873.12494 L 264.5833 846.6666 L 264.5833 846.6666 L 238.12498 846.6666 L 238.12498 820.2083 L 238.12498 793.74994 L 185.20833 793.74994 Q 158.74998 793.74994 158.74998 740.8333 Q 158.74998 687.9166 132.29166 502.7083 Q 79.37499 291.04166 132.29166 291.04166 Q 158.74998 264.5833 105.83333 264.5833 Q 52.916664 238.12498 26.458332 132.29166 Q -26.458332 26.458332 0.0 0.0 z" svg:height="13.758332mm" draw:style-name="style-66" svg:viewBox="0.0 0.0 1878.5416 1375.8333" svg:width="18.785416mm" svg:x="109.27291mm" svg:y="95.24999mm"/>
          <draw:path svg:d="M 555.625 26.458332 L 582.0833 0.0 L 582.0833 0.0 L 608.5416 0.0 L 608.5416 26.458332 L 608.5416 52.916664 L 740.8333 529.1666 Q 873.12494 1031.875 873.12494 1058.3333 L 873.12494 1084.7916 L 873.12494 1084.7916 Q 846.6666 1058.3333 767.2916 1031.875 Q 714.37494 1005.4166 687.9166 1031.875 Q 661.4583 1058.3333 661.4583 1005.4166 Q 608.5416 978.95825 582.0833 952.49994 Q 529.1666 952.49994 449.79166 899.5833 Q 343.9583 899.5833 264.5833 846.6666 Q 185.20833 846.6666 185.20833 820.2083 Q 158.74998 793.74994 132.29166 793.74994 Q 105.83333 793.74994 79.37499 661.4583 L 79.37499 529.1666 L 79.37499 423.3333 Q 79.37499 317.49997 52.916664 264.5833 Q 52.916664 238.12498 26.458332 238.12498 L 0.0 211.66666 L 0.0 211.66666 L 0.0 211.66666 L 0.0 211.66666 L 26.458332 211.66666 L 26.458332 211.66666 L 26.458332 211.66666 L 264.5833 105.83333 Q 502.7083 52.916664 555.625 26.458332 z" svg:height="10.847916mm" draw:style-name="style-67" svg:viewBox="0.0 0.0 873.12494 1084.7916" svg:width="8.73125mm" svg:x="127.26458mm" svg:y="93.13333mm"/>
          <draw:path svg:d="M 582.0833 26.458332 L 608.5416 26.458332 L 634.99994 0.0 L 661.4583 0.0 L 661.4583 26.458332 L 661.4583 52.916664 L 634.99994 79.37499 L 608.5416 132.29166 L 608.5416 264.5833 Q 555.625 396.87497 582.0833 661.4583 Q 608.5416 952.49994 661.4583 1058.3333 Q 740.8333 1137.7083 767.2916 1164.1666 Q 793.74994 1190.6249 793.74994 1190.6249 L 793.74994 1190.6249 L 767.2916 1190.6249 Q 714.37494 1190.6249 634.99994 1190.6249 Q 555.625 1190.6249 529.1666 1190.6249 Q 476.24997 1190.6249 476.24997 1137.7083 Q 449.79166 1084.7916 449.79166 1111.25 Q 449.79166 1137.7083 370.41666 1137.7083 Q 291.04166 1164.1666 211.66666 1190.6249 Q 158.74998 1243.5416 79.37499 1269.9999 L 0.0 1296.4583 L 0.0 1296.4583 L 26.458332 1269.9999 L 26.458332 1269.9999 L 26.458332 1243.5416 L 26.458332 1243.5416 L 26.458332 1243.5416 L 52.916664 1243.5416 L 52.916664 1243.5416 L 52.916664 1217.0833 L 79.37499 1217.0833 L 79.37499 1217.0833 L 79.37499 1190.6249 L 79.37499 1190.6249 L 79.37499 1190.6249 L 105.83333 1190.6249 L 105.83333 1190.6249 L 105.83333 1164.1666 L 132.29166 1164.1666 L 132.29166 1164.1666 L 132.29166 1137.7083 L 132.29166 1137.7083 L 132.29166 1137.7083 L 158.74998 1111.25 Q 185.20833 1084.7916 238.12498 899.5833 Q 343.9583 714.37494 370.41666 423.3333 L 396.87497 132.29166 L 423.3333 132.29166 L 423.3333 132.29166 L 449.79166 105.83333 L 476.24997 79.37499 L 502.7083 79.37499 L 529.1666 79.37499 L 529.1666 52.916664 L 555.625 52.916664 L 555.625 52.916664 L 555.625 26.458332 L 582.0833 26.458332 z" svg:height="12.964582mm" draw:style-name="style-68" svg:viewBox="0.0 0.0 793.74994 1296.4583" svg:width="7.9374995mm" svg:x="115.09374mm" svg:y="192.35207mm"/>
          <draw:path svg:d="M 0.0 1666.8749 L 0.0 0.0 L 52.916664 52.916664 Q 105.83333 132.29166 158.74998 132.29166 Q 185.20833 132.29166 185.20833 185.20833 Q 211.66666 211.66666 211.66666 211.66666 L 211.66666 185.20833 L 211.66666 185.20833 L 238.12498 185.20833 L 238.12498 1772.7083 L 238.12498 3333.7498 L 211.66666 3333.7498 Q 211.66666 3307.2915 185.20833 3333.7498 Q 158.74998 3360.2083 132.29166 3333.7498 Q 105.83333 3307.2915 52.916664 3333.7498 L 0.0 3360.2083 L 0.0 1666.8749 z" svg:height="33.60208mm" draw:style-name="style-69" svg:viewBox="0.0 0.0 238.12498 3360.2083" svg:width="2.38125mm" svg:x="233.36249mm" svg:y="52.122913mm"/>
          <draw:path svg:d="M 449.79166 0.0 L 476.24997 0.0 L 476.24997 0.0 Q 476.24997 0.0 449.79166 132.29166 Q 449.79166 238.12498 370.41666 264.5833 Q 317.49997 264.5833 291.04166 264.5833 Q 264.5833 211.66666 238.12498 238.12498 Q 211.66666 264.5833 132.29166 264.5833 L 79.37499 264.5833 L 79.37499 264.5833 L 79.37499 264.5833 L 52.916664 211.66666 Q 26.458332 158.74998 26.458332 132.29166 L 26.458332 105.83333 L 0.0 105.83333 L 0.0 105.83333 L 0.0 52.916664 Q 0.0 0.0 79.37499 26.458332 Q 185.20833 52.916664 185.20833 26.458332 Q 211.66666 0.0 291.04166 0.0 Q 396.87497 0.0 449.79166 0.0 z" svg:height="2.6458333mm" draw:style-name="style-70" svg:viewBox="0.0 0.0 476.24997 264.5833" svg:width="4.7625mm" svg:x="184.94374mm" svg:y="257.175mm"/>
          <draw:path svg:d="M 105.83333 26.458332 L 105.83333 0.0 L 634.99994 0.0 Q 1164.1666 26.458332 1217.0833 26.458332 L 1269.9999 26.458332 L 1269.9999 26.458332 L 1269.9999 26.458332 L 1296.4583 52.916664 L 1322.9166 52.916664 L 1322.9166 79.37499 L 1322.9166 105.83333 L 1296.4583 105.83333 L 1296.4583 132.29166 L 1322.9166 132.29166 L 1375.8333 132.29166 L 1375.8333 185.20833 Q 1402.2916 238.12498 1508.1249 291.04166 Q 1587.4999 343.9583 1587.4999 370.41666 Q 1587.4999 396.87497 1561.0416 396.87497 L 1561.0416 423.3333 L 1561.0416 423.3333 L 1534.5833 423.3333 L 1534.5833 423.3333 L 1534.5833 449.79166 L 1534.5833 449.79166 L 1534.5833 449.79166 L 1508.1249 1349.3749 L 1508.1249 2222.5 L 1481.6666 2222.5 L 1455.2083 2196.0415 L 1455.2083 2196.0415 L 1428.7499 2196.0415 L 1428.7499 2196.0415 L 1428.7499 2196.0415 L 1428.7499 2169.5833 L 1428.7499 2169.5833 L 1402.2916 2169.5833 L 1402.2916 2143.125 L 1402.2916 2143.125 L 1375.8333 2143.125 L 1375.8333 2116.6665 L 1375.8333 2090.2083 L 1349.3749 2090.2083 L 1349.3749 2090.2083 L 1349.3749 2063.75 L 1322.9166 2063.75 L 1322.9166 2063.75 Q 1322.9166 2037.2915 1217.0833 1878.5416 Q 1084.7916 1719.7916 687.9166 1111.25 Q 264.5833 502.7083 158.74998 476.24997 L 79.37499 423.3333 L 79.37499 396.87497 L 52.916664 396.87497 L 52.916664 396.87497 Q 52.916664 396.87497 52.916664 291.04166 L 52.916664 211.66666 L 26.458332 211.66666 L 26.458332 185.20833 L 26.458332 185.20833 L 0.0 185.20833 L 0.0 158.74998 Q 0.0 132.29166 26.458332 132.29166 L 26.458332 132.29166 L 52.916664 105.83333 Q 79.37499 79.37499 105.83333 79.37499 Q 132.29166 79.37499 105.83333 26.458332 z" svg:height="22.224998mm" draw:style-name="style-71" svg:viewBox="0.0 0.0 1587.4999 2222.5" svg:width="15.874999mm" svg:x="147.10832mm" svg:y="235.21457mm"/>
          <draw:path svg:d="M 1137.7083 211.66666 L 1190.6249 211.66666 L 1243.5416 529.1666 Q 1296.4583 846.6666 1269.9999 1375.8333 Q 1243.5416 1904.9999 1084.7916 2725.2083 Q 926.0416 3545.4165 899.5833 3598.3333 L 873.12494 3651.2498 L 873.12494 3677.7083 L 873.12494 3704.1665 L 846.6666 3757.0833 L 846.6666 3809.9998 L 820.2083 3809.9998 L 767.2916 3809.9998 L 767.2916 3757.0833 Q 767.2916 3704.1665 740.8333 3677.7083 Q 714.37494 3624.7915 582.0833 3598.3333 Q 449.79166 3571.8748 449.79166 3598.3333 Q 423.3333 3624.7915 396.87497 3624.7915 Q 396.87497 3598.3333 343.9583 3598.3333 Q 317.49997 3598.3333 317.49997 3571.8748 Q 317.49997 3545.4165 291.04166 3545.4165 Q 238.12498 3545.4165 238.12498 3518.9583 Q 238.12498 3466.0415 185.20833 3466.0415 Q 132.29166 3466.0415 79.37499 3360.2083 Q 26.458332 3280.8333 26.458332 3307.2915 L 0.0 3307.2915 L 0.0 3254.3748 Q 26.458332 3174.9998 370.41666 1613.9583 L 740.8333 26.458332 L 820.2083 0.0 Q 926.0416 -26.458332 952.49994 52.916664 Q 978.95825 132.29166 1031.875 132.29166 Q 1111.25 158.74998 1111.25 185.20833 Q 1111.25 211.66666 1137.7083 211.66666 z M 370.41666 3518.9583 Q 396.87497 3518.9583 396.87497 3518.9583 Q 396.87497 3518.9583 396.87497 3518.9583 Q 370.41666 3518.9583 370.41666 3518.9583 z" svg:height="38.1mm" draw:style-name="style-72" svg:viewBox="0.0 0.0 1269.9999 3809.9998" svg:width="12.699999mm" svg:x="72.760414mm" svg:y="172.7729mm"/>
          <draw:path svg:d="M 1561.0416 0.0 L 2831.0415 0.0 L 2831.0415 52.916664 Q 2831.0415 105.83333 2804.5833 105.83333 Q 2778.1248 132.29166 2751.6665 185.20833 Q 2751.6665 238.12498 2778.1248 238.12498 Q 2804.5833 238.12498 2831.0415 291.04166 Q 2831.0415 343.9583 2883.9583 343.9583 Q 2910.4165 343.9583 2883.9583 423.3333 Q 2883.9583 476.24997 2910.4165 476.24997 Q 2936.8748 502.7083 2963.3333 529.1666 Q 2963.3333 582.0833 2989.7915 582.0833 L 3016.2498 582.0833 L 3016.2498 582.0833 Q 2989.7915 608.5416 2989.7915 634.99994 Q 2989.7915 661.4583 2963.3333 661.4583 Q 2936.8748 687.9166 2936.8748 714.37494 Q 2936.8748 767.2916 2963.3333 767.2916 Q 2989.7915 767.2916 2989.7915 846.6666 Q 3016.2498 899.5833 2936.8748 899.5833 Q 2857.4998 926.0416 2857.4998 1005.4166 Q 2883.9583 1084.7916 2831.0415 1111.25 Q 2804.5833 1164.1666 2725.2083 1137.7083 Q 2645.8333 1137.7083 2645.8333 1243.5416 Q 2645.8333 1322.9166 2513.5415 1402.2916 Q 2354.7915 1481.6666 2301.875 1561.0416 Q 2248.9583 1666.8749 2248.9583 1693.3333 Q 2196.0415 1719.7916 2196.0415 1852.0833 Q 2143.125 1957.9165 2143.125 2063.75 L 2143.125 2143.125 L 2116.6665 2143.125 Q 2090.2083 2116.6665 2090.2083 2116.6665 Q 2063.75 2116.6665 1957.9165 2116.6665 Q 1852.0833 2169.5833 1825.6249 2196.0415 Q 1772.7083 2248.9583 1746.2499 2222.5 Q 1719.7916 2222.5 1719.7916 2275.4165 Q 1719.7916 2301.875 1640.4166 2328.3333 Q 1587.4999 2328.3333 1508.1249 2328.3333 Q 1455.2083 2328.3333 1402.2916 2328.3333 Q 1349.3749 2381.2498 1322.9166 2328.3333 Q 1296.4583 2301.875 1190.6249 2275.4165 Q 1058.3333 2222.5 1005.4166 2301.875 Q 978.95825 2354.7915 899.5833 2381.2498 L 820.2083 2434.1665 L 767.2916 2434.1665 L 740.8333 2434.1665 L 740.8333 2381.2498 Q 740.8333 2354.7915 714.37494 2354.7915 Q 687.9166 2328.3333 661.4583 2222.5 Q 661.4583 2116.6665 634.99994 2116.6665 Q 608.5416 2090.2083 608.5416 2037.2915 Q 582.0833 1984.3749 555.625 1984.3749 Q 502.7083 1984.3749 502.7083 1931.4583 Q 502.7083 1878.5416 449.79166 1904.9999 Q 370.41666 1904.9999 343.9583 1799.1666 Q 291.04166 1693.3333 238.12498 1693.3333 Q 185.20833 1666.8749 211.66666 1640.4166 Q 238.12498 1640.4166 238.12498 1587.4999 Q 238.12498 1561.0416 158.74998 1481.6666 Q 79.37499 1428.7499 105.83333 1349.3749 Q 132.29166 1269.9999 158.74998 1217.0833 Q 185.20833 1190.6249 105.83333 1005.4166 Q 52.916664 793.74994 26.458332 793.74994 L 0.0 793.74994 L 0.0 767.2916 Q 0.0 740.8333 26.458332 740.8333 Q 79.37499 740.8333 105.83333 661.4583 Q 158.74998 582.0833 185.20833 582.0833 Q 211.66666 582.0833 211.66666 529.1666 Q 211.66666 476.24997 185.20833 423.3333 Q 132.29166 370.41666 185.20833 264.5833 Q 238.12498 158.74998 211.66666 132.29166 Q 185.20833 105.83333 185.20833 52.916664 Q 185.20833 26.458332 211.66666 0.0 L 211.66666 0.0 L 238.12498 0.0 Q 264.5833 0.0 1561.0416 0.0 z" svg:height="24.341665mm" draw:style-name="style-73" svg:viewBox="0.0 0.0 3016.2498 2434.1665" svg:width="30.162498mm" svg:x="168.53958mm" svg:y="23.812498mm"/>
          <draw:path svg:d="M 1269.9999 105.83333 L 1455.2083 0.0 L 1587.4999 26.458332 Q 1746.2499 52.916664 1772.7083 79.37499 Q 1799.1666 132.29166 1799.1666 238.12498 Q 1799.1666 343.9583 1799.1666 370.41666 L 1799.1666 396.87497 L 1799.1666 396.87497 Q 1799.1666 396.87497 1693.3333 476.24997 Q 1587.4999 582.0833 1587.4999 793.74994 Q 1587.4999 1005.4166 1534.5833 1111.25 Q 1455.2083 1217.0833 1349.3749 1269.9999 Q 1243.5416 1322.9166 634.99994 1349.3749 L 52.916664 1375.8333 L 52.916664 1375.8333 L 52.916664 1375.8333 L 26.458332 1349.3749 L 0.0 1322.9166 L 0.0 1322.9166 L 0.0 1322.9166 L 0.0 1269.9999 L 0.0 1243.5416 L 0.0 1217.0833 L 0.0 1190.6249 L 26.458332 1190.6249 L 26.458332 1164.1666 L 26.458332 1164.1666 L 52.916664 1164.1666 L 52.916664 1164.1666 L 52.916664 1164.1666 L 105.83333 1190.6249 L 132.29166 1217.0833 L 370.41666 1217.0833 Q 582.0833 1217.0833 634.99994 1111.25 Q 687.9166 978.95825 899.5833 608.5416 Q 1111.25 238.12498 1269.9999 105.83333 z M 1084.7916 1190.6249 L 1031.875 1217.0833 L 926.0416 1217.0833 L 820.2083 1217.0833 L 820.2083 1164.1666 L 846.6666 1137.7083 L 846.6666 1111.25 L 846.6666 1084.7916 L 873.12494 1058.3333 L 899.5833 1031.875 L 1084.7916 687.9166 Q 1269.9999 370.41666 1375.8333 264.5833 Q 1481.6666 158.74998 1534.5833 185.20833 Q 1534.5833 211.66666 1534.5833 291.04166 Q 1508.1249 370.41666 1481.6666 370.41666 Q 1455.2083 370.41666 1455.2083 396.87497 Q 1455.2083 423.3333 1402.2916 476.24997 Q 1322.9166 529.1666 1322.9166 634.99994 Q 1322.9166 767.2916 1322.9166 899.5833 Q 1322.9166 1031.875 1269.9999 1084.7916 Q 1217.0833 1164.1666 1164.1666 1164.1666 Q 1137.7083 1164.1666 1084.7916 1190.6249 z" svg:height="13.758332mm" draw:style-name="style-74" svg:viewBox="0.0 0.0 1799.1666 1375.8333" svg:width="17.991665mm" svg:x="98.95416mm" svg:y="114.82916mm"/>
          <draw:path svg:d="M 26.458332 26.458332 L 26.458332 0.0 L 529.1666 0.0 L 1058.3333 0.0 L 2116.6665 26.458332 Q 3148.5415 52.916664 3148.5415 873.12494 Q 3174.9998 1693.3333 3148.5415 2090.2083 L 3148.5415 2487.0833 L 3148.5415 3016.2498 Q 3122.0833 3545.4165 3122.0833 3598.3333 L 3122.0833 3624.7915 L 3069.1665 3624.7915 Q 2989.7915 3651.2498 2698.7498 3624.7915 L 2381.2498 3624.7915 L 1322.9166 3624.7915 L 264.5833 3624.7915 L 158.74998 3624.7915 L 26.458332 3624.7915 L 26.458332 3545.4165 Q 0.0 3492.4998 0.0 2381.2498 L 0.0 1296.4583 L 0.0 661.4583 Q 0.0 26.458332 26.458332 26.458332 z M 1534.5833 343.9583 L 1613.9583 343.9583 L 1746.2499 370.41666 Q 1904.9999 370.41666 1957.9165 370.41666 Q 2010.8333 370.41666 2090.2083 370.41666 Q 2169.5833 370.41666 2169.5833 370.41666 L 2169.5833 370.41666 L 2301.875 370.41666 Q 2434.1665 370.41666 2619.3748 370.41666 L 2804.5833 370.41666 L 2804.5833 423.3333 Q 2804.5833 476.24997 2778.1248 476.24997 Q 2751.6665 476.24997 2751.6665 502.7083 L 2751.6665 529.1666 L 2751.6665 529.1666 Q 2751.6665 529.1666 2778.1248 529.1666 L 2778.1248 555.625 L 2751.6665 634.99994 Q 2698.7498 687.9166 2592.9165 740.8333 Q 2513.5415 793.74994 2539.9998 820.2083 Q 2539.9998 846.6666 2592.9165 873.12494 Q 2619.3748 899.5833 2619.3748 899.5833 L 2619.3748 899.5833 L 2672.2915 899.5833 Q 2698.7498 926.0416 2698.7498 952.49994 Q 2698.7498 1005.4166 2672.2915 978.95825 Q 2645.8333 952.49994 2619.3748 952.49994 L 2619.3748 952.49994 L 2619.3748 952.49994 Q 2592.9165 952.49994 2592.9165 1058.3333 Q 2592.9165 1137.7083 2539.9998 1111.25 Q 2513.5415 1111.25 2487.0833 1111.25 Q 2487.0833 1137.7083 2434.1665 1137.7083 L 2381.2498 1137.7083 L 2381.2498 1137.7083 L 2354.7915 1137.7083 L 2381.2498 1164.1666 Q 2381.2498 1164.1666 2381.2498 1190.6249 L 2381.2498 1190.6249 L 2407.7083 1190.6249 L 2407.7083 1217.0833 L 2381.2498 1217.0833 L 2354.7915 1217.0833 L 2354.7915 1243.5416 L 2328.3333 1243.5416 L 2328.3333 1269.9999 L 2328.3333 1269.9999 L 2539.9998 1269.9999 L 2751.6665 1269.9999 L 2751.6665 1640.4166 L 2751.6665 1984.3749 L 2196.0415 1984.3749 Q 1640.4166 1957.9165 1587.4999 1957.9165 L 1534.5833 1957.9165 L 1005.4166 1957.9165 L 502.7083 1957.9165 L 502.7083 1931.4583 L 476.24997 1931.4583 L 476.24997 1693.3333 Q 476.24997 1455.2083 502.7083 1349.3749 Q 529.1666 1243.5416 582.0833 1243.5416 L 634.99994 1243.5416 L 634.99994 1243.5416 L 634.99994 1217.0833 L 687.9166 1217.0833 L 714.37494 1217.0833 L 740.8333 1190.6249 L 767.2916 1190.6249 L 767.2916 1164.1666 L 767.2916 1137.7083 L 740.8333 1137.7083 L 740.8333 1111.25 L 740.8333 1111.25 L 740.8333 1111.25 L 714.37494 1111.25 L 714.37494 1111.25 L 687.9166 1111.25 L 661.4583 1111.25 L 661.4583 1111.25 L 634.99994 1111.25 L 634.99994 1058.3333 L 634.99994 978.95825 L 608.5416 978.95825 Q 582.0833 978.95825 582.0833 1058.3333 L 582.0833 1111.25 L 555.625 1111.25 L 555.625 1111.25 L 529.1666 1111.25 L 529.1666 1111.25 L 529.1666 1111.25 L 529.1666 1111.25 L 502.7083 1031.875 L 476.24997 952.49994 L 476.24997 899.5833 Q 476.24997 873.12494 555.625 846.6666 L 608.5416 846.6666 L 634.99994 846.6666 L 687.9166 846.6666 L 714.37494 820.2083 L 740.8333 793.74994 L 740.8333 793.74994 L 740.8333 793.74994 L 714.37494 793.74994 L 714.37494 793.74994 L 714.37494 767.2916 L 687.9166 767.2916 L 687.9166 767.2916 L 687.9166 740.8333 L 687.9166 740.8333 Q 687.9166 740.8333 634.99994 687.9166 Q 582.0833 634.99994 555.625 582.0833 Q 529.1666 502.7083 582.0833 476.24997 L 634.99994 449.79166 L 608.5416 449.79166 L 608.5416 423.3333 L 608.5416 423.3333 L 582.0833 423.3333 L 582.0833 423.3333 L 582.0833 423.3333 L 582.0833 396.87497 L 582.0833 396.87497 L 555.625 370.41666 L 555.625 343.9583 L 1005.4166 343.9583 Q 1481.6666 317.49997 1534.5833 343.9583 z M 1164.1666 2063.75 L 1190.6249 2063.75 L 1269.9999 2063.75 Q 1349.3749 2063.75 1349.3749 2090.2083 L 1349.3749 2090.2083 L 1455.2083 2090.2083 Q 1561.0416 2116.6665 1587.4999 2116.6665 L 1613.9583 2116.6665 L 1640.4166 2116.6665 L 1640.4166 2116.6665 L 1746.2499 2090.2083 L 1878.5416 2090.2083 L 1878.5416 2090.2083 Q 1904.9999 2090.2083 1904.9999 2116.6665 L 1904.9999 2116.6665 L 1957.9165 2143.125 Q 2010.8333 2169.5833 2010.8333 2143.125 Q 2010.8333 2116.6665 2037.2915 2116.6665 L 2037.2915 2116.6665 L 2169.5833 2116.6665 Q 2328.3333 2116.6665 2328.3333 2222.5 Q 2328.3333 2301.875 2354.7915 2328.3333 L 2354.7915 2328.3333 L 2354.7915 2328.3333 Q 2381.2498 2328.3333 2381.2498 2328.3333 L 2381.2498 2354.7915 L 2381.2498 2354.7915 Q 2381.2498 2354.7915 2407.7083 2381.2498 L 2434.1665 2434.1665 L 2434.1665 2434.1665 L 2434.1665 2434.1665 L 2434.1665 2460.6248 L 2434.1665 2460.6248 L 2434.1665 2539.9998 L 2434.1665 2592.9165 L 2434.1665 2592.9165 L 2434.1665 2592.9165 L 2407.7083 2619.3748 L 2381.2498 2645.8333 L 2407.7083 2645.8333 L 2434.1665 2645.8333 L 2434.1665 2672.2915 L 2434.1665 2672.2915 L 2539.9998 2672.2915 Q 2672.2915 2698.7498 2698.7498 2698.7498 L 2751.6665 2698.7498 L 2751.6665 3042.7083 Q 2751.6665 3386.6665 2725.2083 3413.1248 L 2725.2083 3439.5833 L 2248.9583 3439.5833 Q 1772.7083 3439.5833 1137.7083 3413.1248 L 502.7083 3386.6665 L 502.7083 3016.2498 L 502.7083 2672.2915 L 502.7083 2645.8333 Q 529.1666 2619.3748 555.625 2566.4583 Q 582.0833 2513.5415 608.5416 2407.7083 L 634.99994 2275.4165 L 634.99994 2275.4165 L 634.99994 2275.4165 L 661.4583 2275.4165 L 661.4583 2275.4165 L 661.4583 2248.9583 L 687.9166 2248.9583 L 687.9166 2248.9583 L 687.9166 2222.5 L 687.9166 2222.5 L 687.9166 2222.5 L 714.37494 2196.0415 L 714.37494 2169.5833 L 714.37494 2116.6665 Q 714.37494 2063.75 793.74994 2090.2083 Q 899.5833 2116.6665 899.5833 2090.2083 Q 926.0416 2063.75 1005.4166 2063.75 Q 1111.25 2063.75 1164.1666 2063.75 z" svg:height="36.247913mm" draw:style-name="style-75" svg:viewBox="0.0 0.0 3148.5415 3624.7915" svg:width="31.485415mm" svg:x="177.79999mm" svg:y="236.53749mm"/>
          <draw:path svg:d="M 26.458332 0.0 L 26.458332 0.0 L 52.916664 0.0 L 52.916664 0.0 L 52.916664 26.458332 L 79.37499 26.458332 L 79.37499 26.458332 L 79.37499 52.916664 L 79.37499 52.916664 L 105.83333 52.916664 L 105.83333 26.458332 L 132.29166 26.458332 L 132.29166 26.458332 L 132.29166 52.916664 L 132.29166 52.916664 L 132.29166 52.916664 L 158.74998 105.83333 L 185.20833 158.74998 L 185.20833 158.74998 L 185.20833 158.74998 L 185.20833 185.20833 L 211.66666 185.20833 L 291.04166 396.87497 Q 343.9583 608.5416 502.7083 714.37494 Q 661.4583 846.6666 820.2083 846.6666 Q 978.95825 899.5833 1084.7916 873.12494 Q 1164.1666 846.6666 1217.0833 846.6666 L 1269.9999 846.6666 L 1269.9999 820.2083 L 1296.4583 820.2083 L 1296.4583 820.2083 L 1296.4583 820.2083 L 1296.4583 820.2083 L 1296.4583 846.6666 L 1296.4583 846.6666 L 1296.4583 846.6666 L 1322.9166 846.6666 L 1322.9166 846.6666 L 1322.9166 873.12494 L 1296.4583 873.12494 L 1296.4583 899.5833 L 1296.4583 926.0416 L 1269.9999 926.0416 L 1269.9999 952.49994 L 1269.9999 952.49994 L 1243.5416 952.49994 L 1243.5416 978.95825 L 1243.5416 1005.4166 L 1269.9999 1031.875 Q 1296.4583 1058.3333 1243.5416 1137.7083 Q 1164.1666 1217.0833 1137.7083 1190.6249 Q 1084.7916 1164.1666 1084.7916 1269.9999 Q 1084.7916 1375.8333 1031.875 1428.7499 Q 1005.4166 1508.1249 978.95825 1508.1249 Q 952.49994 1508.1249 926.0416 1534.5833 Q 899.5833 1587.4999 846.6666 1561.0416 Q 820.2083 1561.0416 793.74994 1587.4999 Q 767.2916 1640.4166 767.2916 1693.3333 Q 767.2916 1746.2499 740.8333 1746.2499 Q 714.37494 1746.2499 714.37494 1772.7083 L 714.37494 1799.1666 L 714.37494 1799.1666 Q 714.37494 1799.1666 687.9166 1772.7083 Q 661.4583 1746.2499 661.4583 1772.7083 Q 661.4583 1799.1666 529.1666 1852.0833 Q 423.3333 1904.9999 396.87497 1852.0833 Q 396.87497 1799.1666 291.04166 1878.5416 Q 185.20833 1957.9165 185.20833 1878.5416 L 185.20833 1825.6249 L 158.74998 1825.6249 L 158.74998 1799.1666 L 158.74998 1799.1666 L 132.29166 1799.1666 L 132.29166 1825.6249 L 132.29166 1852.0833 L 105.83333 1852.0833 L 105.83333 1852.0833 L 105.83333 1878.5416 L 79.37499 1878.5416 L 79.37499 1931.4583 L 79.37499 1984.3749 L 79.37499 1984.3749 L 79.37499 1984.3749 L 52.916664 1852.0833 Q 26.458332 1746.2499 26.458332 1561.0416 Q 26.458332 1375.8333 0.0 687.9166 L 0.0 26.458332 L 26.458332 26.458332 L 26.458332 0.0 L 26.458332 0.0 z" svg:height="19.843748mm" draw:style-name="style-76" svg:viewBox="0.0 0.0 1322.9166 1984.3749" svg:width="13.229166mm" svg:x="100.27708mm" svg:y="197.90833mm"/>
          <draw:path svg:d="M 238.12498 0.0 L 264.5833 0.0 L 317.49997 52.916664 Q 343.9583 105.83333 529.1666 105.83333 Q 687.9166 158.74998 793.74994 158.74998 L 899.5833 158.74998 L 899.5833 158.74998 Q 899.5833 158.74998 899.5833 185.20833 L 926.0416 185.20833 L 899.5833 264.5833 Q 846.6666 317.49997 740.8333 370.41666 Q 661.4583 423.3333 687.9166 449.79166 Q 687.9166 476.24997 767.2916 529.1666 Q 846.6666 555.625 846.6666 582.0833 Q 846.6666 634.99994 820.2083 608.5416 Q 793.74994 582.0833 767.2916 582.0833 L 767.2916 582.0833 L 767.2916 582.0833 Q 740.8333 555.625 608.5416 529.1666 Q 476.24997 529.1666 476.24997 582.0833 Q 476.24997 634.99994 449.79166 634.99994 L 423.3333 634.99994 L 423.3333 582.0833 Q 423.3333 555.625 370.41666 529.1666 Q 317.49997 529.1666 211.66666 529.1666 L 79.37499 529.1666 L 79.37499 529.1666 Q 105.83333 502.7083 132.29166 476.24997 Q 185.20833 423.3333 105.83333 423.3333 L 52.916664 370.41666 L 26.458332 396.87497 L 0.0 396.87497 L 0.0 370.41666 L 0.0 343.9583 L 26.458332 343.9583 Q 52.916664 317.49997 52.916664 317.49997 Q 52.916664 317.49997 52.916664 291.04166 L 26.458332 264.5833 L 26.458332 264.5833 L 52.916664 264.5833 L 52.916664 238.12498 Q 52.916664 211.66666 79.37499 185.20833 L 105.83333 158.74998 L 105.83333 158.74998 Q 132.29166 158.74998 211.66666 158.74998 Q 291.04166 158.74998 291.04166 132.29166 Q 317.49997 105.83333 264.5833 52.916664 Q 211.66666 26.458332 238.12498 0.0 z" svg:height="6.3499994mm" draw:style-name="style-77" svg:viewBox="0.0 0.0 926.0416 634.99994" svg:width="9.260416mm" svg:x="196.32082mm" svg:y="240.24165mm"/>
          <draw:path svg:d="M 1005.4166 502.7083 L 873.12494 502.7083 L 846.6666 529.1666 L 820.2083 529.1666 L 846.6666 608.5416 Q 899.5833 661.4583 899.5833 687.9166 L 899.5833 714.37494 L 634.99994 714.37494 L 343.9583 714.37494 L 343.9583 793.74994 Q 317.49997 873.12494 343.9583 926.0416 L 343.9583 978.95825 L 317.49997 978.95825 L 317.49997 978.95825 L 317.49997 952.49994 L 317.49997 952.49994 L 291.04166 926.0416 L 264.5833 899.5833 L 264.5833 899.5833 L 264.5833 873.12494 L 238.12498 873.12494 L 211.66666 873.12494 L 211.66666 820.2083 Q 211.66666 767.2916 158.74998 661.4583 Q 105.83333 529.1666 79.37499 449.79166 L 52.916664 343.9583 L 26.458332 343.9583 L 0.0 343.9583 L 0.0 317.49997 L 0.0 291.04166 L 264.5833 291.04166 Q 529.1666 264.5833 529.1666 185.20833 Q 476.24997 105.83333 873.12494 52.916664 Q 1243.5416 26.458332 1428.7499 0.0 Q 1613.9583 0.0 1666.8749 343.9583 Q 1693.3333 687.9166 1693.3333 926.0416 Q 1693.3333 1164.1666 1428.7499 1190.6249 Q 1164.1666 1217.0833 1243.5416 873.12494 Q 1322.9166 502.7083 1217.0833 502.7083 Q 1137.7083 502.7083 1005.4166 502.7083 z" svg:height="11.906249mm" draw:style-name="style-78" svg:viewBox="0.0 0.0 1693.3333 1190.6249" svg:width="16.933332mm" svg:x="192.0875mm" svg:y="202.40623mm"/>
          <draw:path svg:d="M 26.458332 26.458332 L 26.458332 0.0 L 105.83333 26.458332 Q 185.20833 26.458332 211.66666 370.41666 Q 238.12498 687.9166 343.9583 714.37494 Q 449.79166 740.8333 449.79166 740.8333 L 449.79166 740.8333 L 476.24997 793.74994 L 476.24997 873.12494 L 476.24997 873.12494 Q 449.79166 873.12494 449.79166 899.5833 L 449.79166 899.5833 L 449.79166 899.5833 Q 449.79166 899.5833 238.12498 926.0416 L 0.0 926.0416 L 0.0 529.1666 Q -26.458332 132.29166 0.0 79.37499 L 0.0 26.458332 L 26.458332 26.458332 z" svg:height="9.260416mm" draw:style-name="style-79" svg:viewBox="0.0 0.0 476.24997 926.0416" svg:width="4.7625mm" svg:x="93.92708mm" svg:y="150.81248mm"/>
          <draw:path svg:d="M 0.0 52.916664 L 26.458332 0.0 L 1693.3333 0.0 L 3360.2083 0.0 L 3386.6665 105.83333 Q 3386.6665 211.66666 3439.5833 238.12498 Q 3492.4998 264.5833 3466.0415 264.5833 Q 3466.0415 264.5833 3466.0415 291.04166 L 3466.0415 291.04166 L 2196.0415 291.04166 Q 926.0416 264.5833 476.24997 264.5833 L 26.458332 264.5833 L 26.458332 211.66666 Q 0.0 185.20833 0.0 158.74998 Q 0.0 105.83333 0.0 52.916664 z" svg:height="2.9104166mm" draw:style-name="style-80" svg:viewBox="0.0 0.0 3466.0415 291.04166" svg:width="34.660416mm" svg:x="4.7625mm" svg:y="0.0mm"/>
          <draw:path svg:d="M 714.37494 0.0 L 740.8333 0.0 L 740.8333 291.04166 Q 714.37494 582.0833 740.8333 1084.7916 L 740.8333 1587.4999 L 740.8333 1587.4999 L 714.37494 1587.4999 L 714.37494 1666.8749 Q 714.37494 1719.7916 687.9166 1719.7916 L 661.4583 1719.7916 L 661.4583 1693.3333 L 661.4583 1666.8749 L 634.99994 1666.8749 L 634.99994 1666.8749 L 634.99994 1640.4166 Q 608.5416 1640.4166 343.9583 1164.1666 L 26.458332 687.9166 L 26.458332 661.4583 L 26.458332 634.99994 L 0.0 634.99994 L 0.0 608.5416 L 0.0 608.5416 L 0.0 608.5416 L 0.0 608.5416 L 26.458332 608.5416 L 26.458332 608.5416 L 26.458332 608.5416 L 52.916664 608.5416 L 79.37499 608.5416 L 105.83333 608.5416 L 132.29166 608.5416 L 132.29166 582.0833 L 132.29166 582.0833 L 158.74998 608.5416 Q 185.20833 608.5416 185.20833 582.0833 Q 211.66666 555.625 264.5833 582.0833 Q 291.04166 582.0833 317.49997 608.5416 Q 317.49997 634.99994 343.9583 634.99994 Q 396.87497 634.99994 396.87497 608.5416 Q 423.3333 555.625 502.7083 502.7083 Q 555.625 423.3333 608.5416 449.79166 Q 608.5416 502.7083 634.99994 291.04166 Q 661.4583 79.37499 687.9166 26.458332 Q 714.37494 26.458332 714.37494 0.0 z" svg:height="17.197916mm" draw:style-name="style-81" svg:viewBox="0.0 0.0 740.8333 1719.7916" svg:width="7.408333mm" svg:x="203.46457mm" svg:y="153.72292mm"/>
          <draw:path svg:d="M 820.2083 317.49997 L 820.2083 343.9583 L 820.2083 343.9583 L 793.74994 317.49997 L 793.74994 317.49997 L 767.2916 317.49997 L 767.2916 317.49997 L 767.2916 317.49997 L 740.8333 343.9583 L 714.37494 370.41666 L 714.37494 370.41666 L 714.37494 370.41666 L 687.9166 370.41666 L 687.9166 370.41666 L 687.9166 396.87497 L 661.4583 396.87497 L 661.4583 396.87497 L 661.4583 423.3333 L 661.4583 423.3333 L 661.4583 423.3333 L 476.24997 740.8333 Q 291.04166 1084.7916 264.5833 1269.9999 Q 238.12498 1455.2083 211.66666 1587.4999 L 211.66666 1719.7916 L 185.20833 1719.7916 L 185.20833 1693.3333 L 185.20833 1693.3333 L 185.20833 1693.3333 L 158.74998 1640.4166 L 132.29166 1587.4999 L 132.29166 1587.4999 L 132.29166 1587.4999 L 132.29166 1561.0416 L 132.29166 1561.0416 L 105.83333 1561.0416 L 105.83333 1587.4999 L 79.37499 1587.4999 L 79.37499 1587.4999 L 79.37499 1561.0416 L 79.37499 1561.0416 L 52.916664 1561.0416 L 52.916664 1534.5833 L 52.916664 1534.5833 L 26.458332 1534.5833 L 26.458332 1534.5833 L 26.458332 1534.5833 L 26.458332 1561.0416 L 0.0 1561.0416 L 0.0 1481.6666 Q 26.458332 1402.2916 52.916664 1058.3333 Q 79.37499 740.8333 211.66666 370.41666 L 317.49997 0.0 L 343.9583 0.0 Q 396.87497 -26.458332 396.87497 52.916664 Q 396.87497 132.29166 502.7083 158.74998 Q 608.5416 211.66666 661.4583 211.66666 Q 687.9166 211.66666 740.8333 211.66666 Q 793.74994 238.12498 793.74994 264.5833 Q 820.2083 291.04166 820.2083 317.49997 z" svg:height="17.197916mm" draw:style-name="style-82" svg:viewBox="0.0 0.0 820.2083 1719.7916" svg:width="8.202083mm" svg:x="100.27708mm" svg:y="182.56248mm"/>
          <draw:path svg:d="M 317.49997 26.458332 L 317.49997 0.0 L 396.87497 0.0 L 449.79166 0.0 L 449.79166 26.458332 L 449.79166 26.458332 L 476.24997 26.458332 L 476.24997 52.916664 L 582.0833 158.74998 Q 687.9166 317.49997 846.6666 317.49997 L 1005.4166 317.49997 L 1005.4166 291.04166 L 1031.875 291.04166 L 1031.875 291.04166 L 1031.875 264.5833 L 1031.875 264.5833 L 1031.875 264.5833 L 1005.4166 238.12498 L 978.95825 211.66666 L 978.95825 211.66666 L 978.95825 211.66666 L 978.95825 185.20833 L 978.95825 185.20833 L 952.49994 185.20833 Q 952.49994 158.74998 926.0416 132.29166 L 899.5833 79.37499 L 899.5833 79.37499 L 926.0416 79.37499 L 926.0416 79.37499 L 926.0416 105.83333 L 926.0416 105.83333 L 926.0416 105.83333 L 952.49994 105.83333 L 952.49994 105.83333 L 1031.875 158.74998 Q 1084.7916 185.20833 1084.7916 158.74998 Q 1111.25 105.83333 1137.7083 105.83333 Q 1190.6249 52.916664 1217.0833 52.916664 L 1243.5416 52.916664 L 1243.5416 185.20833 Q 1269.9999 317.49997 1322.9166 343.9583 L 1375.8333 343.9583 L 1402.2916 370.41666 Q 1455.2083 370.41666 1455.2083 396.87497 L 1455.2083 396.87497 L 1481.6666 423.3333 L 1508.1249 476.24997 L 1508.1249 502.7083 L 1508.1249 529.1666 L 1481.6666 529.1666 L 1481.6666 529.1666 L 1455.2083 555.625 L 1428.7499 555.625 L 1428.7499 582.0833 L 1428.7499 608.5416 L 793.74994 608.5416 L 158.74998 608.5416 L 158.74998 582.0833 Q 132.29166 582.0833 132.29166 555.625 L 132.29166 529.1666 L 105.83333 529.1666 L 105.83333 529.1666 L 105.83333 502.7083 L 79.37499 502.7083 L 79.37499 476.24997 L 79.37499 423.3333 L 105.83333 396.87497 L 105.83333 370.41666 L 79.37499 370.41666 L 26.458332 370.41666 L 26.458332 343.9583 L 26.458332 343.9583 L 0.0 317.49997 L 0.0 291.04166 L 0.0 291.04166 L 26.458332 291.04166 L 26.458332 291.04166 L 26.458332 317.49997 L 158.74998 317.49997 L 291.04166 317.49997 L 291.04166 211.66666 Q 291.04166 105.83333 291.04166 79.37499 L 291.04166 52.916664 L 291.04166 52.916664 L 291.04166 52.916664 L 291.04166 26.458332 L 291.04166 26.458332 L 317.49997 26.458332 z" svg:height="6.0854163mm" draw:style-name="style-83" svg:viewBox="0.0 0.0 1508.1249 608.5416" svg:width="15.081249mm" svg:x="116.681244mm" svg:y="268.81665mm"/>
          <draw:path svg:d="M 0.0 1137.7083 L 0.0 0.0 L 26.458332 0.0 Q 52.916664 0.0 79.37499 79.37499 Q 105.83333 185.20833 158.74998 185.20833 Q 185.20833 185.20833 185.20833 291.04166 L 211.66666 423.3333 L 211.66666 423.3333 L 211.66666 449.79166 L 264.5833 449.79166 L 291.04166 449.79166 L 291.04166 423.3333 L 317.49997 423.3333 L 317.49997 423.3333 L 317.49997 449.79166 L 317.49997 449.79166 L 317.49997 449.79166 L 343.9583 449.79166 L 343.9583 449.79166 L 370.41666 476.24997 L 370.41666 476.24997 L 396.87497 476.24997 L 423.3333 502.7083 L 529.1666 502.7083 Q 634.99994 502.7083 687.9166 449.79166 Q 714.37494 449.79166 740.8333 502.7083 Q 767.2916 555.625 952.49994 555.625 Q 1137.7083 555.625 1137.7083 582.0833 Q 1137.7083 608.5416 1164.1666 608.5416 Q 1217.0833 608.5416 1269.9999 661.4583 Q 1296.4583 714.37494 1375.8333 714.37494 Q 1455.2083 714.37494 1508.1249 767.2916 Q 1561.0416 820.2083 1534.5833 846.6666 Q 1534.5833 899.5833 1561.0416 899.5833 L 1587.4999 926.0416 L 1640.4166 926.0416 L 1666.8749 926.0416 L 1666.8749 899.5833 L 1693.3333 899.5833 L 1693.3333 899.5833 Q 1693.3333 873.12494 1746.2499 873.12494 L 1772.7083 873.12494 L 1772.7083 899.5833 L 1746.2499 926.0416 L 1746.2499 952.49994 L 1746.2499 978.95825 L 1296.4583 1666.8749 Q 846.6666 2381.2498 846.6666 2407.7083 L 846.6666 2407.7083 L 793.74994 2407.7083 Q 740.8333 2407.7083 634.99994 2434.1665 Q 555.625 2460.6248 555.625 2487.0833 Q 555.625 2513.5415 476.24997 2513.5415 Q 423.3333 2513.5415 343.9583 2513.5415 Q 264.5833 2487.0833 238.12498 2434.1665 Q 185.20833 2407.7083 185.20833 2354.7915 Q 158.74998 2301.875 105.83333 2248.9583 Q 52.916664 2196.0415 26.458332 2222.5 L 0.0 2248.9583 L 0.0 1137.7083 z" svg:height="25.135416mm" draw:style-name="style-84" svg:viewBox="0.0 0.0 1772.7083 2513.5415" svg:width="17.727083mm" svg:x="24.341665mm" svg:y="134.67291mm"/>
          <draw:path svg:d="M 0.0 26.458332 L 26.458332 0.0 L 2222.5 0.0 L 4392.083 0.0 L 4392.083 0.0 Q 4392.083 0.0 4365.625 26.458332 Q 4339.1665 52.916664 4365.625 52.916664 Q 4392.083 52.916664 4365.625 79.37499 Q 4339.1665 105.83333 4392.083 105.83333 Q 4418.5415 158.74998 4392.083 211.66666 L 4365.625 264.5833 L 4259.7915 264.5833 Q 4153.958 264.5833 2090.2083 291.04166 L 26.458332 291.04166 L 26.458332 291.04166 Q 26.458332 264.5833 26.458332 264.5833 Q 52.916664 264.5833 52.916664 211.66666 Q 52.916664 158.74998 52.916664 132.29166 Q 79.37499 105.83333 52.916664 105.83333 Q 0.0 105.83333 0.0 79.37499 Q 0.0 52.916664 0.0 26.458332 z" svg:height="2.9104166mm" draw:style-name="style-85" svg:viewBox="0.0 0.0 4392.083 291.04166" svg:width="43.92083mm" svg:x="73.55416mm" svg:y="0.0mm"/>
          <draw:path svg:d="M 132.29166 476.24997 L 132.29166 449.79166 L 105.83333 449.79166 L 105.83333 449.79166 L 105.83333 423.3333 L 79.37499 423.3333 L 79.37499 396.87497 L 79.37499 370.41666 L 52.916664 370.41666 L 52.916664 343.9583 L 52.916664 343.9583 L 26.458332 343.9583 L 26.458332 317.49997 L 26.458332 291.04166 L 0.0 291.04166 L 0.0 291.04166 L 0.0 264.5833 L 26.458332 264.5833 L 26.458332 264.5833 L 26.458332 238.12498 L 158.74998 211.66666 Q 291.04166 185.20833 317.49997 132.29166 Q 317.49997 105.83333 502.7083 52.916664 Q 687.9166 -26.458332 767.2916 0.0 Q 846.6666 26.458332 899.5833 132.29166 Q 978.95825 238.12498 767.2916 317.49997 Q 555.625 396.87497 555.625 449.79166 Q 555.625 476.24997 370.41666 502.7083 Q 185.20833 555.625 158.74998 529.1666 Q 132.29166 502.7083 132.29166 476.24997 z" svg:height="5.2916665mm" draw:style-name="style-86" svg:viewBox="0.0 0.0 899.5833 529.1666" svg:width="8.995832mm" svg:x="26.722916mm" svg:y="225.1604mm"/>
          <draw:path svg:d="M 2010.8333 0.0 L 2090.2083 0.0 L 2090.2083 26.458332 Q 2090.2083 26.458332 2063.75 26.458332 L 2063.75 26.458332 L 2063.75 52.916664 L 2037.2915 52.916664 L 2037.2915 52.916664 L 2037.2915 79.37499 L 2037.2915 79.37499 L 2037.2915 79.37499 L 2037.2915 79.37499 L 2037.2915 105.83333 L 2037.2915 105.83333 L 2037.2915 132.29166 L 2037.2915 132.29166 L 2037.2915 132.29166 L 2063.75 132.29166 L 2063.75 132.29166 L 2063.75 158.74998 L 2090.2083 158.74998 L 2090.2083 185.20833 L 2090.2083 185.20833 L 2063.75 185.20833 L 2063.75 185.20833 L 2090.2083 238.12498 Q 2116.6665 291.04166 2143.125 317.49997 Q 2169.5833 343.9583 2248.9583 343.9583 L 2301.875 343.9583 L 2301.875 370.41666 L 2301.875 370.41666 L 2328.3333 396.87497 L 2328.3333 396.87497 L 2169.5833 396.87497 Q 2010.8333 396.87497 1719.7916 449.79166 L 1402.2916 502.7083 L 1402.2916 502.7083 L 1402.2916 502.7083 L 1402.2916 529.1666 Q 1402.2916 555.625 1402.2916 582.0833 L 1402.2916 608.5416 L 1375.8333 608.5416 Q 1349.3749 608.5416 1296.4583 608.5416 L 1269.9999 608.5416 L 1269.9999 555.625 Q 1269.9999 529.1666 1111.25 555.625 Q 952.49994 608.5416 926.0416 661.4583 Q 926.0416 714.37494 555.625 740.8333 L 158.74998 767.2916 L 132.29166 793.74994 L 79.37499 793.74994 L 79.37499 767.2916 L 79.37499 740.8333 L 52.916664 740.8333 L 52.916664 714.37494 L 52.916664 714.37494 L 26.458332 714.37494 L 26.458332 661.4583 L 26.458332 634.99994 L 0.0 582.0833 L 0.0 529.1666 L 26.458332 529.1666 L 79.37499 502.7083 L 291.04166 449.79166 Q 476.24997 396.87497 476.24997 396.87497 L 476.24997 396.87497 L 1190.6249 291.04166 Q 1931.4583 158.74998 1931.4583 79.37499 Q 1931.4583 26.458332 2010.8333 0.0 z" svg:height="7.9374995mm" draw:style-name="style-87" svg:viewBox="0.0 0.0 2328.3333 793.74994" svg:width="23.283333mm" svg:x="154.25208mm" svg:y="135.20207mm"/>
          <draw:path svg:d="M 1243.5416 211.66666 L 1269.9999 0.0 L 1269.9999 0.0 L 1269.9999 26.458332 L 1269.9999 26.458332 L 1269.9999 26.458332 L 1296.4583 26.458332 L 1296.4583 26.458332 L 1296.4583 52.916664 L 1322.9166 52.916664 L 1322.9166 52.916664 L 1322.9166 79.37499 L 1322.9166 79.37499 L 1322.9166 79.37499 L 1349.3749 79.37499 L 1349.3749 79.37499 L 1349.3749 105.83333 L 1375.8333 105.83333 L 1375.8333 105.83333 L 1375.8333 132.29166 L 1375.8333 132.29166 L 1375.8333 132.29166 L 1534.5833 291.04166 Q 1693.3333 449.79166 1746.2499 449.79166 Q 1799.1666 449.79166 1825.6249 343.9583 L 1825.6249 211.66666 L 1878.5416 185.20833 Q 1957.9165 158.74998 1957.9165 238.12498 Q 2010.8333 343.9583 2010.8333 343.9583 L 2010.8333 343.9583 L 2010.8333 423.3333 L 2010.8333 502.7083 L 2196.0415 476.24997 Q 2381.2498 449.79166 2539.9998 370.41666 Q 2672.2915 291.04166 2672.2915 264.5833 Q 2698.7498 238.12498 2698.7498 185.20833 L 2698.7498 158.74998 L 2698.7498 158.74998 L 2725.2083 132.29166 L 2725.2083 132.29166 L 2751.6665 132.29166 L 2751.6665 132.29166 L 2751.6665 132.29166 L 2751.6665 158.74998 L 2778.1248 158.74998 L 2778.1248 158.74998 L 2778.1248 185.20833 L 2778.1248 185.20833 L 2804.5833 185.20833 L 2804.5833 238.12498 L 2804.5833 264.5833 L 2831.0415 291.04166 L 2857.4998 317.49997 L 2857.4998 343.9583 Q 2857.4998 343.9583 2883.9583 370.41666 L 2883.9583 396.87497 L 2883.9583 396.87497 Q 2883.9583 396.87497 2910.4165 423.3333 L 2910.4165 423.3333 L 2910.4165 449.79166 Q 2936.8748 449.79166 2910.4165 476.24997 L 2883.9583 476.24997 L 2883.9583 608.5416 Q 2910.4165 714.37494 2910.4165 820.2083 Q 2936.8748 926.0416 2989.7915 978.95825 Q 3042.7083 1031.875 3016.2498 1058.3333 Q 3016.2498 1084.7916 2989.7915 1111.25 Q 2963.3333 1111.25 2963.3333 1190.6249 Q 2936.8748 1296.4583 2857.4998 1322.9166 Q 2804.5833 1349.3749 2804.5833 1455.2083 Q 2804.5833 1561.0416 2857.4998 1561.0416 Q 2910.4165 1561.0416 2910.4165 1640.4166 Q 2910.4165 1719.7916 2936.8748 1719.7916 Q 2963.3333 1746.2499 2936.8748 1799.1666 Q 2910.4165 1852.0833 2910.4165 1878.5416 Q 2910.4165 1878.5416 2936.8748 1904.9999 Q 2963.3333 1904.9999 2963.3333 1931.4583 Q 2989.7915 1984.3749 3016.2498 1984.3749 Q 3069.1665 1984.3749 3095.6248 2037.2915 Q 3122.0833 2116.6665 3095.6248 2143.125 Q 3095.6248 2169.5833 3069.1665 2196.0415 Q 3069.1665 2196.0415 3122.0833 2301.875 Q 3174.9998 2381.2498 3148.5415 2460.6248 Q 3122.0833 2566.4583 3122.0833 2566.4583 Q 3122.0833 2619.3748 3122.0833 2619.3748 L 3122.0833 2619.3748 L 3122.0833 2672.2915 L 3122.0833 2698.7498 L 3122.0833 2725.2083 L 3122.0833 2725.2083 L 3095.6248 2725.2083 Q 3069.1665 2725.2083 3069.1665 2751.6665 Q 3069.1665 2778.1248 3042.7083 2778.1248 Q 3016.2498 2778.1248 2883.9583 2778.1248 L 2751.6665 2778.1248 L 2725.2083 2778.1248 L 2698.7498 2778.1248 L 2698.7498 2804.5833 L 2698.7498 2831.0415 L 2645.8333 2831.0415 L 2566.4583 2831.0415 L 2460.6248 2857.4998 Q 2354.7915 2883.9583 2275.4165 2989.7915 Q 2169.5833 3095.6248 2063.75 3148.5415 Q 1957.9165 3201.4583 1852.0833 3069.1665 Q 1746.2499 2963.3333 1587.4999 2936.8748 Q 1455.2083 2936.8748 1349.3749 2989.7915 Q 1269.9999 3042.7083 1217.0833 3148.5415 L 1164.1666 3227.9165 L 1164.1666 3227.9165 L 1164.1666 3227.9165 L 1137.7083 3227.9165 L 1137.7083 3254.3748 L 1111.25 3254.3748 L 1084.7916 3254.3748 L 1084.7916 3227.9165 L 1058.3333 3227.9165 L 1058.3333 3227.9165 L 1058.3333 3227.9165 L 1058.3333 3201.4583 L 1058.3333 3201.4583 L 1031.875 3201.4583 L 1031.875 3201.4583 L 1031.875 3201.4583 L 1005.4166 3174.9998 L 1005.4166 3174.9998 L 1005.4166 3148.5415 L 1005.4166 3148.5415 L 1005.4166 3148.5415 L 978.95825 3148.5415 L 978.95825 3148.5415 L 978.95825 3122.0833 L 952.49994 3122.0833 L 952.49994 3095.6248 L 952.49994 3069.1665 L 952.49994 3042.7083 Q 952.49994 3016.2498 926.0416 2989.7915 Q 926.0416 2963.3333 873.12494 2936.8748 Q 820.2083 2936.8748 793.74994 2936.8748 Q 740.8333 2936.8748 634.99994 2883.9583 Q 529.1666 2857.4998 529.1666 2804.5833 Q 529.1666 2751.6665 476.24997 2725.2083 L 449.79166 2725.2083 L 449.79166 2672.2915 Q 476.24997 2645.8333 529.1666 2460.6248 L 634.99994 2275.4165 L 634.99994 2248.9583 L 634.99994 2222.5 L 661.4583 2222.5 L 661.4583 2196.0415 L 661.4583 2196.0415 L 687.9166 2196.0415 L 687.9166 2143.125 L 687.9166 2116.6665 L 582.0833 2116.6665 L 476.24997 2116.6665 L 423.3333 2116.6665 Q 396.87497 2090.2083 317.49997 2037.2915 Q 264.5833 1984.3749 211.66666 1931.4583 Q 185.20833 1878.5416 185.20833 1825.6249 Q 185.20833 1772.7083 158.74998 1772.7083 Q 105.83333 1772.7083 105.83333 1746.2499 Q 105.83333 1719.7916 52.916664 1719.7916 L 0.0 1693.3333 L 0.0 1666.8749 Q 0.0 1666.8749 0.0 1613.9583 Q 0.0 1587.4999 0.0 1534.5833 Q 0.0 1508.1249 0.0 1428.7499 Q -26.458332 1375.8333 0.0 1375.8333 Q 26.458332 1375.8333 52.916664 1349.3749 Q 52.916664 1296.4583 105.83333 1243.5416 Q 132.29166 1164.1666 158.74998 1164.1666 Q 185.20833 1137.7083 211.66666 1058.3333 Q 211.66666 978.95825 264.5833 978.95825 Q 291.04166 1005.4166 291.04166 873.12494 Q 317.49997 767.2916 343.9583 661.4583 Q 370.41666 582.0833 423.3333 555.625 L 476.24997 555.625 L 476.24997 502.7083 L 476.24997 476.24997 L 502.7083 476.24997 L 502.7083 449.79166 L 502.7083 449.79166 L 502.7083 449.79166 L 529.1666 449.79166 Q 555.625 449.79166 582.0833 343.9583 L 582.0833 211.66666 L 634.99994 211.66666 L 687.9166 238.12498 L 740.8333 211.66666 Q 793.74994 211.66666 793.74994 211.66666 L 793.74994 185.20833 L 820.2083 185.20833 L 846.6666 185.20833 L 846.6666 158.74998 L 846.6666 158.74998 L 899.5833 185.20833 Q 899.5833 238.12498 926.0416 291.04166 L 952.49994 343.9583 L 952.49994 396.87497 L 952.49994 423.3333 L 978.95825 423.3333 L 1005.4166 423.3333 L 1005.4166 423.3333 L 1005.4166 449.79166 L 1005.4166 449.79166 L 1005.4166 449.79166 L 1031.875 449.79166 L 1031.875 449.79166 L 1111.25 476.24997 L 1217.0833 476.24997 L 1217.0833 449.79166 L 1217.0833 423.3333 L 1243.5416 211.66666 z" svg:height="32.543747mm" draw:style-name="style-88" svg:viewBox="0.0 0.0 3148.5415 3254.3748" svg:width="31.485415mm" svg:x="98.95416mm" svg:y="155.31041mm"/>
          <draw:path svg:d="M 767.2916 0.0 L 820.2083 0.0 L 873.12494 132.29166 Q 899.5833 264.5833 899.5833 343.9583 Q 899.5833 423.3333 899.5833 449.79166 Q 899.5833 449.79166 926.0416 476.24997 L 952.49994 502.7083 L 952.49994 502.7083 L 952.49994 502.7083 L 978.95825 476.24997 Q 1005.4166 449.79166 1005.4166 476.24997 Q 1031.875 502.7083 1031.875 502.7083 Q 1058.3333 502.7083 1058.3333 502.7083 L 1058.3333 529.1666 L 820.2083 1031.875 Q 582.0833 1508.1249 582.0833 1561.0416 L 582.0833 1587.4999 L 555.625 1587.4999 L 555.625 1613.9583 L 555.625 1613.9583 L 529.1666 1613.9583 L 529.1666 1666.8749 L 529.1666 1719.7916 L 555.625 1719.7916 L 555.625 1719.7916 L 555.625 1719.7916 L 555.625 1719.7916 L 529.1666 1746.2499 L 502.7083 1772.7083 L 502.7083 1772.7083 L 476.24997 1772.7083 L 476.24997 1772.7083 L 476.24997 1772.7083 L 423.3333 1799.1666 L 396.87497 1799.1666 L 396.87497 1799.1666 L 370.41666 1799.1666 L 370.41666 1772.7083 L 370.41666 1719.7916 L 343.9583 1719.7916 L 343.9583 1719.7916 L 343.9583 1719.7916 Q 370.41666 1693.3333 370.41666 1640.4166 L 396.87497 1613.9583 L 396.87497 1587.4999 Q 423.3333 1587.4999 423.3333 1508.1249 L 423.3333 1455.2083 L 211.66666 1455.2083 L 26.458332 1455.2083 L 26.458332 1428.7499 L 0.0 1428.7499 L 0.0 1349.3749 L 0.0 1269.9999 L 26.458332 1269.9999 Q 52.916664 1243.5416 158.74998 1243.5416 L 264.5833 1243.5416 L 264.5833 1164.1666 L 264.5833 1084.7916 L 264.5833 1058.3333 L 264.5833 1031.875 L 264.5833 1005.4166 Q 264.5833 978.95825 132.29166 978.95825 L 0.0 952.49994 L 0.0 820.2083 L 0.0 714.37494 L 185.20833 714.37494 Q 370.41666 687.9166 396.87497 661.4583 L 396.87497 634.99994 L 396.87497 634.99994 L 423.3333 634.99994 L 423.3333 555.625 Q 423.3333 476.24997 449.79166 449.79166 Q 476.24997 396.87497 555.625 343.9583 Q 634.99994 317.49997 634.99994 238.12498 L 634.99994 185.20833 L 634.99994 185.20833 L 634.99994 158.74998 L 608.5416 158.74998 L 608.5416 132.29166 L 608.5416 132.29166 L 582.0833 132.29166 L 582.0833 105.83333 L 582.0833 79.37499 L 582.0833 79.37499 L 582.0833 79.37499 L 634.99994 52.916664 Q 661.4583 26.458332 687.9166 26.458332 Q 714.37494 26.458332 767.2916 0.0 z" svg:height="17.991665mm" draw:style-name="style-89" svg:viewBox="0.0 0.0 1058.3333 1799.1666" svg:width="10.583333mm" svg:x="86.254166mm" svg:y="254.79373mm"/>
          <draw:path svg:d="M 1349.3749 0.0 L 1428.7499 0.0 L 1508.1249 0.0 L 1561.0416 26.458332 L 1613.9583 0.0 Q 1666.8749 0.0 1693.3333 52.916664 Q 1719.7916 79.37499 1772.7083 132.29166 Q 1825.6249 158.74998 1825.6249 132.29166 L 1825.6249 105.83333 L 1878.5416 105.83333 L 1904.9999 105.83333 L 1904.9999 132.29166 Q 1904.9999 185.20833 1931.4583 185.20833 Q 1957.9165 185.20833 1957.9165 211.66666 L 1957.9165 211.66666 L 1931.4583 238.12498 Q 1878.5416 238.12498 1904.9999 291.04166 Q 1931.4583 343.9583 1931.4583 370.41666 L 1931.4583 396.87497 L 1772.7083 396.87497 Q 1613.9583 396.87497 1508.1249 449.79166 Q 1402.2916 449.79166 1111.25 740.8333 Q 820.2083 1031.875 555.625 1217.0833 L 291.04166 1402.2916 L 264.5833 1402.2916 L 264.5833 1402.2916 L 264.5833 1428.7499 L 238.12498 1428.7499 L 238.12498 1428.7499 L 238.12498 1455.2083 L 211.66666 1455.2083 L 185.20833 1455.2083 L 185.20833 1428.7499 L 185.20833 1402.2916 L 211.66666 1402.2916 L 211.66666 1402.2916 L 238.12498 1375.8333 L 264.5833 1349.3749 L 238.12498 1349.3749 Q 211.66666 1349.3749 211.66666 1296.4583 Q 185.20833 1243.5416 158.74998 1217.0833 Q 105.83333 1190.6249 105.83333 1111.25 Q 79.37499 1058.3333 105.83333 1031.875 Q 132.29166 1031.875 79.37499 978.95825 L 0.0 978.95825 L 0.0 952.49994 L 0.0 952.49994 L 0.0 952.49994 L 0.0 926.0416 L 132.29166 873.12494 Q 291.04166 820.2083 343.9583 767.2916 Q 423.3333 740.8333 423.3333 714.37494 Q 449.79166 687.9166 449.79166 687.9166 L 449.79166 687.9166 L 449.79166 687.9166 L 476.24997 661.4583 L 476.24997 661.4583 L 502.7083 661.4583 L 502.7083 661.4583 L 502.7083 661.4583 L 502.7083 634.99994 L 502.7083 634.99994 L 529.1666 634.99994 L 529.1666 608.5416 L 529.1666 608.5416 L 555.625 608.5416 L 555.625 608.5416 L 555.625 608.5416 L 555.625 582.0833 L 555.625 582.0833 L 582.0833 582.0833 L 582.0833 555.625 L 582.0833 555.625 L 608.5416 555.625 L 820.2083 343.9583 Q 1031.875 132.29166 1164.1666 79.37499 Q 1296.4583 26.458332 1349.3749 0.0 z" svg:height="14.552083mm" draw:style-name="style-90" svg:viewBox="0.0 0.0 1957.9165 1455.2083" svg:width="19.579166mm" svg:x="182.29791mm" svg:y="188.6479mm"/>
          <draw:path svg:d="M 1428.7499 79.37499 L 1428.7499 52.916664 L 1455.2083 52.916664 L 1481.6666 52.916664 L 1481.6666 79.37499 L 1481.6666 105.83333 L 1508.1249 105.83333 L 1508.1249 132.29166 L 1508.1249 132.29166 L 1534.5833 132.29166 L 1534.5833 185.20833 L 1534.5833 211.66666 L 1508.1249 238.12498 L 1508.1249 264.5833 L 1481.6666 264.5833 L 1455.2083 264.5833 L 1455.2083 291.04166 L 1455.2083 317.49997 L 1508.1249 317.49997 L 1561.0416 343.9583 L 1587.4999 343.9583 L 1587.4999 343.9583 L 1587.4999 343.9583 L 1587.4999 343.9583 L 1481.6666 370.41666 L 1375.8333 396.87497 L 1375.8333 396.87497 L 1375.8333 396.87497 L 1322.9166 396.87497 Q 1269.9999 396.87497 1217.0833 423.3333 Q 1190.6249 449.79166 1058.3333 449.79166 Q 899.5833 502.7083 529.1666 582.0833 L 132.29166 661.4583 L 105.83333 661.4583 L 79.37499 661.4583 L 79.37499 661.4583 L 52.916664 661.4583 L 52.916664 608.5416 L 52.916664 582.0833 L 26.458332 555.625 L 0.0 529.1666 L 0.0 502.7083 L 0.0 449.79166 L 0.0 423.3333 L 0.0 396.87497 L 0.0 396.87497 L 0.0 396.87497 L 52.916664 370.41666 L 79.37499 343.9583 L 370.41666 291.04166 Q 634.99994 185.20833 793.74994 185.20833 Q 926.0416 132.29166 1005.4166 132.29166 L 1084.7916 132.29166 L 1084.7916 105.83333 L 1111.25 105.83333 L 1111.25 52.916664 L 1111.25 0.0 L 1190.6249 26.458332 Q 1269.9999 26.458332 1269.9999 0.0 Q 1296.4583 -26.458332 1349.3749 26.458332 Q 1428.7499 79.37499 1428.7499 79.37499 z" svg:height="6.614583mm" draw:style-name="style-91" svg:viewBox="0.0 0.0 1587.4999 661.4583" svg:width="15.874999mm" svg:x="160.3375mm" svg:y="156.36874mm"/>
          <draw:path svg:d="M 26.458332 158.74998 L 26.458332 0.0 L 52.916664 105.83333 Q 105.83333 185.20833 105.83333 476.24997 L 105.83333 767.2916 L 132.29166 529.1666 L 158.74998 317.49997 L 158.74998 608.5416 Q 211.66666 899.5833 238.12498 1084.7916 Q 264.5833 1269.9999 317.49997 1269.9999 Q 317.49997 1269.9999 343.9583 1217.0833 Q 370.41666 1190.6249 370.41666 1217.0833 L 370.41666 1269.9999 L 396.87497 1322.9166 Q 423.3333 1402.2916 396.87497 1508.1249 L 370.41666 1613.9583 L 370.41666 1666.8749 L 370.41666 1719.7916 L 343.9583 1587.4999 L 317.49997 1428.7499 L 317.49997 1481.6666 L 317.49997 1508.1249 L 291.04166 1719.7916 Q 264.5833 1957.9165 264.5833 1957.9165 L 264.5833 1957.9165 L 291.04166 2010.8333 L 317.49997 2090.2083 L 317.49997 2010.8333 Q 317.49997 1957.9165 343.9583 1957.9165 L 370.41666 1957.9165 L 370.41666 2090.2083 Q 396.87497 2222.5 423.3333 2248.9583 Q 449.79166 2248.9583 423.3333 2381.2498 Q 396.87497 2487.0833 423.3333 2487.0833 Q 449.79166 2487.0833 476.24997 2539.9998 Q 476.24997 2592.9165 502.7083 2751.6665 Q 529.1666 2910.4165 582.0833 2936.8748 Q 634.99994 2963.3333 634.99994 3016.2498 Q 634.99994 3069.1665 608.5416 3386.6665 Q 582.0833 3677.7083 608.5416 3677.7083 Q 634.99994 3677.7083 661.4583 3757.0833 Q 687.9166 3836.4583 687.9166 3942.2915 Q 714.37494 4048.1248 740.8333 4048.1248 Q 767.2916 4048.1248 793.74994 4153.958 Q 846.6666 4233.333 899.5833 4233.333 Q 926.0416 4233.333 952.49994 4259.7915 Q 952.49994 4286.25 952.49994 4365.625 Q 978.95825 4418.5415 1031.875 4445.0 Q 1111.25 4445.0 1111.25 4471.458 Q 1111.25 4497.9165 1137.7083 4471.458 Q 1164.1666 4445.0 1217.0833 4497.9165 Q 1296.4583 4524.375 1296.4583 4550.833 Q 1322.9166 4577.2915 1322.9166 4630.208 L 1322.9166 4683.1245 L 1349.3749 4683.1245 L 1349.3749 4656.6665 L 1349.3749 4656.6665 L 1375.8333 4656.6665 L 1375.8333 4603.75 L 1375.8333 4550.833 L 1402.2916 4550.833 L 1428.7499 4550.833 L 1428.7499 4550.833 L 1455.2083 4550.833 L 1455.2083 4550.833 L 1481.6666 4550.833 L 1481.6666 4550.833 L 1481.6666 4550.833 L 1481.6666 4524.375 L 1481.6666 4524.375 L 1481.6666 4497.9165 L 1481.6666 4471.458 L 1481.6666 4445.0 Q 1481.6666 4418.5415 1455.2083 4339.1665 Q 1455.2083 4259.7915 1428.7499 4259.7915 Q 1375.8333 4259.7915 1375.8333 4127.5 Q 1375.8333 3968.7498 1428.7499 3968.7498 Q 1455.2083 3968.7498 1481.6666 3836.4583 Q 1508.1249 3704.1665 1587.4999 3704.1665 Q 1666.8749 3704.1665 1693.3333 3598.3333 Q 1693.3333 3466.0415 1719.7916 3492.4998 Q 1719.7916 3518.9583 1746.2499 3518.9583 Q 1799.1666 3492.4998 1825.6249 3466.0415 Q 1852.0833 3439.5833 1904.9999 2778.1248 L 1957.9165 2116.6665 L 1957.9165 2063.75 L 1957.9165 2037.2915 L 1984.3749 1957.9165 L 2010.8333 1904.9999 L 2010.8333 1904.9999 L 2010.8333 1904.9999 L 1984.3749 4127.5 Q 1957.9165 6349.9995 1984.3749 6376.458 Q 2010.8333 6402.9165 2010.8333 6402.9165 L 2010.8333 6402.9165 L 2010.8333 6402.9165 Q 2010.8333 6402.9165 2010.8333 6429.3745 L 2037.2915 6429.3745 L 2037.2915 6508.7495 Q 2063.75 6561.6665 2063.75 6693.958 L 2063.75 6826.2495 L 2063.75 6826.2495 L 2063.75 6826.2495 L 2063.75 6932.083 Q 2063.75 7037.9165 2063.75 7619.9995 L 2063.75 8202.083 L 2063.75 9366.249 L 2063.75 10530.416 L 2090.2083 10530.416 L 2090.2083 10530.416 L 2592.9165 10556.874 L 3122.0833 10556.874 L 3545.4165 10556.874 L 3968.7498 10556.874 L 4074.583 10556.874 L 4180.4165 10583.333 L 4471.458 10583.333 L 4762.4995 10583.333 L 5053.5415 10583.333 Q 5344.583 10583.333 5503.333 10609.791 L 5662.083 10609.791 L 5662.083 10609.791 L 5662.083 10636.249 L 5609.1665 10636.249 L 5556.2495 10636.249 L 5556.2495 10662.708 L 5556.2495 10662.708 L 5529.7915 10662.708 L 5529.7915 10689.166 L 5344.583 10689.166 L 5185.833 10689.166 L 5212.2915 10715.624 L 5238.7495 10742.083 L 5185.833 10742.083 L 5132.9165 10742.083 L 5132.9165 10768.541 L 5132.9165 10768.541 L 5106.458 10768.541 L 5106.458 10794.999 L 5106.458 10794.999 L 5132.9165 10794.999 L 5132.9165 10794.999 L 5132.9165 10794.999 L 5132.9165 10821.458 L 5132.9165 10821.458 L 5159.3745 10821.458 L 5159.3745 10847.916 L 5159.3745 10847.916 L 5185.833 10847.916 L 5185.833 10847.916 L 5185.833 10847.916 L 5238.7495 10900.833 Q 5265.208 10900.833 5238.7495 10927.291 Q 5185.833 10953.749 5609.1665 11112.499 Q 6006.0415 11271.249 6058.958 11297.708 Q 6111.8745 11324.166 6297.083 11377.083 Q 6482.2915 11403.541 6482.2915 11456.458 Q 6482.2915 11509.374 6561.6665 11535.833 Q 6614.583 11562.291 6614.583 11588.749 Q 6588.1245 11641.666 6667.4995 11641.666 Q 6720.4165 11641.666 6720.4165 11588.749 Q 6720.4165 11588.749 6773.333 11588.749 L 6799.7915 11588.749 L 6799.7915 11588.749 L 6826.2495 11588.749 L 6826.2495 11641.666 Q 6879.1665 11721.041 6879.1665 11773.958 L 6879.1665 11826.874 L 6905.6245 11826.874 Q 6932.083 11826.874 6932.083 11773.958 Q 6932.083 11721.041 6984.9995 11721.041 Q 7011.458 11721.041 7011.458 11800.416 Q 7037.9165 11853.333 7037.9165 11826.874 Q 7037.9165 11800.416 7196.6665 11826.874 Q 7355.4165 11853.333 7408.333 11800.416 Q 7461.2495 11800.416 7725.833 11800.416 Q 7990.416 11853.333 8069.791 11773.958 Q 8149.166 11721.041 8149.166 11668.124 Q 8122.708 11641.666 8360.833 11694.583 Q 8625.416 11747.499 8678.333 11773.958 Q 8757.708 11800.416 9154.583 11853.333 Q 9577.916 11906.249 9710.208 11932.708 L 9842.499 11959.166 L 9895.416 11959.166 L 9948.333 11959.166 L 9895.416 11985.624 Q 9816.041 12012.083 9842.499 12012.083 L 9868.958 12012.083 L 10212.916 12012.083 Q 10530.416 12012.083 10689.166 12064.999 Q 10874.374 12117.916 10900.833 12117.916 Q 10900.833 12117.916 10847.916 12144.374 Q 10821.458 12170.833 10900.833 12197.291 Q 11006.666 12223.749 11271.249 12250.208 L 11535.833 12276.666 L 11377.083 12276.666 L 11244.791 12276.666 L 11377.083 12303.124 Q 11509.374 12329.583 11641.666 12329.583 L 11747.499 12329.583 L 11721.041 12356.041 L 11694.583 12382.499 L 11747.499 12382.499 L 11773.958 12382.499 L 11694.583 12408.958 L 11641.666 12435.416 L 11641.666 12435.416 L 11641.666 12435.416 L 11615.208 12435.416 L 11615.208 12461.874 L 10583.333 12461.874 L 9577.916 12461.874 L 7778.7495 12461.874 L 5979.583 12461.874 L 5556.2495 12461.874 Q 5106.458 12435.416 3757.0833 12435.416 L 2381.2498 12435.416 L 1534.5833 12435.416 Q 661.4583 12435.416 423.3333 12408.958 Q 211.66666 12408.958 158.74998 12329.583 L 79.37499 12223.749 L 79.37499 12223.749 Q 52.916664 12197.291 52.916664 12197.291 L 52.916664 12197.291 L 52.916664 12170.833 Q 52.916664 12170.833 26.458332 12170.833 L 26.458332 12170.833 L 26.458332 12012.083 Q 0.0 11879.791 0.0 10477.499 L 0.0 9048.75 L 0.0 6932.083 L 0.0 4788.958 L 0.0 2963.3333 Q 0.0 1111.25 26.458332 714.37494 L 26.458332 317.49997 L 26.458332 158.74998 z" svg:height="124.618744mm" draw:style-name="style-92" svg:viewBox="0.0 0.0 11773.958 12461.874" svg:width="117.73958mm" svg:x="3.1749997mm" svg:y="168.80415mm"/>
          <draw:path svg:d="M 0.0 291.04166 L 0.0 0.0 L 740.8333 0.0 L 1508.1249 0.0 L 1428.7499 26.458332 Q 1375.8333 52.916664 1375.8333 132.29166 Q 1375.8333 185.20833 1349.3749 185.20833 Q 1322.9166 185.20833 1269.9999 317.49997 Q 1243.5416 449.79166 1243.5416 449.79166 Q 1243.5416 502.7083 1217.0833 502.7083 Q 1190.6249 502.7083 1217.0833 555.625 Q 1217.0833 608.5416 1243.5416 687.9166 Q 1269.9999 767.2916 1217.0833 767.2916 Q 1190.6249 767.2916 1137.7083 899.5833 Q 1084.7916 1031.875 1058.3333 1084.7916 Q 1005.4166 1137.7083 1031.875 1164.1666 Q 1058.3333 1164.1666 1084.7916 1217.0833 Q 1111.25 1269.9999 1111.25 1296.4583 L 1111.25 1322.9166 L 1084.7916 1322.9166 L 1084.7916 1349.3749 L 1084.7916 1349.3749 L 1111.25 1349.3749 L 1111.25 1349.3749 L 1111.25 1375.8333 L 1031.875 1375.8333 Q 952.49994 1402.2916 899.5833 1402.2916 Q 873.12494 1402.2916 846.6666 1402.2916 Q 846.6666 1428.7499 820.2083 1428.7499 Q 793.74994 1428.7499 793.74994 1402.2916 Q 793.74994 1349.3749 740.8333 1349.3749 Q 714.37494 1349.3749 634.99994 1349.3749 Q 555.625 1296.4583 529.1666 1269.9999 Q 529.1666 1217.0833 449.79166 1190.6249 Q 396.87497 1190.6249 370.41666 1217.0833 Q 317.49997 1243.5416 317.49997 1243.5416 Q 291.04166 1217.0833 185.20833 1190.6249 Q 79.37499 1137.7083 52.916664 1058.3333 Q 26.458332 978.95825 0.0 952.49994 L 0.0 926.0416 L 0.0 740.8333 Q 0.0 555.625 0.0 291.04166 z" svg:height="14.287499mm" draw:style-name="style-93" svg:viewBox="0.0 0.0 1508.1249 1428.7499" svg:width="15.081249mm" svg:x="24.870832mm" svg:y="23.01875mm"/>
          <draw:path svg:d="M 582.0833 26.458332 L 608.5416 26.458332 L 661.4583 0.0 L 714.37494 0.0 L 582.0833 291.04166 Q 423.3333 555.625 423.3333 714.37494 Q 370.41666 899.5833 370.41666 1243.5416 L 370.41666 1587.4999 L 343.9583 1587.4999 L 343.9583 1613.9583 L 317.49997 1613.9583 L 264.5833 1613.9583 L 238.12498 1613.9583 L 211.66666 1613.9583 L 158.74998 1613.9583 L 105.83333 1613.9583 L 105.83333 1587.4999 L 105.83333 1587.4999 L 79.37499 1587.4999 L 79.37499 1561.0416 L 79.37499 1561.0416 L 52.916664 1561.0416 L 52.916664 1561.0416 L 52.916664 1561.0416 L 52.916664 1534.5833 L 52.916664 1534.5833 L 26.458332 1508.1249 Q 0.0 1455.2083 0.0 1243.5416 Q 0.0 1031.875 105.83333 634.99994 L 211.66666 238.12498 L 238.12498 185.20833 L 238.12498 132.29166 L 211.66666 132.29166 L 158.74998 132.29166 L 158.74998 105.83333 L 158.74998 79.37499 L 185.20833 79.37499 L 211.66666 79.37499 L 343.9583 79.37499 Q 476.24997 79.37499 502.7083 79.37499 Q 529.1666 79.37499 529.1666 52.916664 Q 529.1666 26.458332 555.625 26.458332 L 582.0833 26.458332 L 582.0833 26.458332 z" svg:height="16.139582mm" draw:style-name="style-94" svg:viewBox="0.0 0.0 714.37494 1613.9583" svg:width="7.1437497mm" svg:x="124.35416mm" svg:y="182.29791mm"/>
          <draw:path svg:d="M 2381.2498 26.458332 L 2381.2498 52.916664 L 2381.2498 52.916664 L 2381.2498 52.916664 L 2381.2498 79.37499 L 2381.2498 79.37499 L 2407.7083 79.37499 L 2407.7083 105.83333 L 2407.7083 105.83333 L 2434.1665 105.83333 L 2407.7083 158.74998 Q 2407.7083 238.12498 2381.2498 264.5833 Q 2328.3333 264.5833 2381.2498 423.3333 Q 2381.2498 608.5416 2381.2498 687.9166 Q 2381.2498 793.74994 2434.1665 846.6666 Q 2487.0833 926.0416 2539.9998 1058.3333 Q 2592.9165 1164.1666 2566.4583 1190.6249 Q 2539.9998 1217.0833 2566.4583 1402.2916 Q 2592.9165 1587.4999 2645.8333 1587.4999 Q 2698.7498 1587.4999 2751.6665 1613.9583 L 2831.0415 1640.4166 L 2831.0415 1640.4166 L 2831.0415 1640.4166 L 2831.0415 1640.4166 L 2804.5833 1640.4166 L 2804.5833 1666.8749 L 2804.5833 1693.3333 L 2804.5833 1746.2499 L 2804.5833 1799.1666 L 2804.5833 1799.1666 L 2804.5833 1799.1666 L 2698.7498 1852.0833 Q 2619.3748 1904.9999 2592.9165 1931.4583 Q 2539.9998 1931.4583 2566.4583 1957.9165 Q 2592.9165 1957.9165 2566.4583 1984.3749 Q 2539.9998 1984.3749 2513.5415 2090.2083 Q 2487.0833 2196.0415 2460.6248 2275.4165 Q 2434.1665 2328.3333 2407.7083 2328.3333 Q 2381.2498 2328.3333 2381.2498 2301.875 Q 2381.2498 2275.4165 2328.3333 2328.3333 Q 2248.9583 2381.2498 2275.4165 2434.1665 Q 2275.4165 2460.6248 2275.4165 2566.4583 Q 2275.4165 2672.2915 2222.5 2725.2083 Q 2169.5833 2804.5833 2143.125 2804.5833 Q 2116.6665 2831.0415 2169.5833 2883.9583 Q 2196.0415 2936.8748 2090.2083 2963.3333 Q 1984.3749 2963.3333 1957.9165 2989.7915 L 1931.4583 3016.2498 L 1931.4583 3016.2498 L 1904.9999 3016.2498 L 1904.9999 3016.2498 L 1904.9999 3016.2498 L 1825.6249 3042.7083 L 1746.2499 3042.7083 L 1693.3333 3042.7083 Q 1666.8749 3069.1665 1058.3333 3042.7083 L 423.3333 3042.7083 L 423.3333 3016.2498 L 423.3333 3016.2498 L 396.87497 2989.7915 Q 396.87497 2963.3333 343.9583 2963.3333 L 291.04166 2963.3333 L 291.04166 2936.8748 Q 317.49997 2936.8748 317.49997 2910.4165 Q 317.49997 2883.9583 343.9583 2883.9583 Q 370.41666 2883.9583 396.87497 2645.8333 Q 423.3333 2407.7083 370.41666 2328.3333 Q 370.41666 2248.9583 317.49997 2196.0415 Q 264.5833 2169.5833 291.04166 2116.6665 Q 317.49997 2063.75 291.04166 2010.8333 Q 291.04166 1984.3749 264.5833 1984.3749 Q 211.66666 1984.3749 211.66666 1878.5416 Q 211.66666 1772.7083 264.5833 1772.7083 Q 317.49997 1746.2499 264.5833 1693.3333 Q 185.20833 1640.4166 185.20833 1613.9583 Q 185.20833 1587.4999 158.74998 1587.4999 Q 132.29166 1587.4999 132.29166 1534.5833 Q 105.83333 1508.1249 105.83333 1508.1249 Q 79.37499 1534.5833 52.916664 1428.7499 L 0.0 1322.9166 L 0.0 1296.4583 Q 0.0 1269.9999 26.458332 1269.9999 Q 52.916664 1269.9999 52.916664 1217.0833 Q 52.916664 1164.1666 79.37499 1111.25 Q 105.83333 1084.7916 132.29166 1084.7916 Q 185.20833 1111.25 211.66666 1058.3333 Q 238.12498 1031.875 264.5833 1031.875 Q 291.04166 1031.875 317.49997 952.49994 Q 370.41666 899.5833 370.41666 793.74994 Q 370.41666 687.9166 423.3333 714.37494 Q 449.79166 740.8333 529.1666 661.4583 Q 582.0833 582.0833 555.625 555.625 L 529.1666 529.1666 L 529.1666 502.7083 L 529.1666 476.24997 L 555.625 476.24997 L 555.625 476.24997 L 555.625 449.79166 L 582.0833 449.79166 L 582.0833 423.3333 L 582.0833 396.87497 L 608.5416 396.87497 L 608.5416 370.41666 L 608.5416 370.41666 L 582.0833 370.41666 L 582.0833 370.41666 L 582.0833 370.41666 L 582.0833 343.9583 L 582.0833 343.9583 L 661.4583 317.49997 Q 740.8333 264.5833 767.2916 264.5833 L 767.2916 264.5833 L 846.6666 238.12498 Q 926.0416 211.66666 978.95825 158.74998 Q 1058.3333 132.29166 1137.7083 105.83333 Q 1217.0833 105.83333 1217.0833 79.37499 Q 1217.0833 52.916664 1243.5416 105.83333 Q 1243.5416 158.74998 1296.4583 158.74998 Q 1322.9166 158.74998 1402.2916 158.74998 Q 1481.6666 158.74998 1534.5833 158.74998 L 1561.0416 158.74998 L 1746.2499 185.20833 Q 1904.9999 211.66666 2037.2915 158.74998 Q 2169.5833 79.37499 2196.0415 26.458332 Q 2248.9583 0.0 2328.3333 0.0 Q 2381.2498 0.0 2381.2498 26.458332 z M 2513.5415 1111.25 Q 2539.9998 1111.25 2539.9998 1111.25 Q 2539.9998 1111.25 2539.9998 1111.25 Q 2513.5415 1111.25 2513.5415 1111.25 z" svg:height="30.427082mm" draw:style-name="style-95" svg:viewBox="0.0 0.0 2831.0415 3042.7083" svg:width="28.310415mm" svg:x="107.42083mm" svg:y="202.67082mm"/>
          <draw:path svg:d="M 105.83333 0.0 L 158.74998 0.0 L 582.0833 0.0 Q 978.95825 26.458332 978.95825 26.458332 L 978.95825 26.458332 L 899.5833 26.458332 Q 820.2083 52.916664 820.2083 79.37499 Q 820.2083 105.83333 846.6666 105.83333 L 899.5833 132.29166 L 899.5833 132.29166 L 899.5833 132.29166 L 926.0416 185.20833 L 926.0416 264.5833 L 952.49994 264.5833 L 978.95825 291.04166 L 1005.4166 291.04166 L 1005.4166 291.04166 L 1031.875 343.9583 Q 1058.3333 396.87497 1084.7916 396.87497 Q 1111.25 396.87497 1111.25 423.3333 Q 1111.25 449.79166 1058.3333 449.79166 Q 1005.4166 449.79166 1005.4166 502.7083 L 1005.4166 555.625 L 1031.875 555.625 Q 1031.875 555.625 1111.25 582.0833 L 1190.6249 582.0833 L 1190.6249 582.0833 L 1190.6249 608.5416 L 1190.6249 608.5416 L 1164.1666 608.5416 L 1164.1666 608.5416 L 1164.1666 608.5416 L 1164.1666 634.99994 L 1164.1666 634.99994 L 1190.6249 634.99994 L 1190.6249 661.4583 L 1164.1666 661.4583 L 1111.25 661.4583 L 1084.7916 687.9166 L 1058.3333 714.37494 L 1058.3333 714.37494 L 1058.3333 714.37494 L 529.1666 714.37494 L 26.458332 714.37494 L 26.458332 687.9166 L 0.0 687.9166 L 0.0 449.79166 Q 0.0 211.66666 26.458332 105.83333 Q 52.916664 0.0 105.83333 0.0 z" svg:height="7.1437497mm" draw:style-name="style-96" svg:viewBox="0.0 0.0 1190.6249 714.37494" svg:width="11.906249mm" svg:x="182.56248mm" svg:y="248.9729mm"/>
          <draw:path svg:d="M 687.9166 0.0 L 687.9166 0.0 L 767.2916 0.0 Q 846.6666 0.0 846.6666 26.458332 L 846.6666 26.458332 L 820.2083 52.916664 Q 767.2916 52.916664 793.74994 238.12498 Q 820.2083 423.3333 820.2083 476.24997 Q 820.2083 529.1666 793.74994 555.625 L 793.74994 582.0833 L 714.37494 582.0833 Q 661.4583 582.0833 343.9583 582.0833 L 26.458332 582.0833 L 26.458332 608.5416 L 0.0 608.5416 L 0.0 582.0833 Q 26.458332 555.625 52.916664 502.7083 Q 79.37499 449.79166 105.83333 343.9583 L 132.29166 211.66666 L 132.29166 211.66666 L 132.29166 211.66666 L 158.74998 211.66666 L 158.74998 211.66666 L 158.74998 185.20833 L 185.20833 185.20833 L 185.20833 185.20833 L 185.20833 158.74998 L 185.20833 158.74998 L 185.20833 158.74998 L 211.66666 132.29166 L 211.66666 105.83333 L 211.66666 105.83333 L 238.12498 105.83333 L 238.12498 132.29166 Q 238.12498 158.74998 264.5833 211.66666 L 291.04166 264.5833 L 291.04166 264.5833 L 291.04166 264.5833 L 343.9583 264.5833 Q 423.3333 264.5833 449.79166 238.12498 Q 476.24997 211.66666 502.7083 264.5833 Q 529.1666 264.5833 582.0833 264.5833 Q 661.4583 238.12498 661.4583 132.29166 Q 687.9166 0.0 687.9166 0.0 z" svg:height="6.0854163mm" draw:style-name="style-97" svg:viewBox="0.0 0.0 846.6666 608.5416" svg:width="8.466666mm" svg:x="182.82707mm" svg:y="257.175mm"/>
          <draw:path svg:d="M 105.83333 343.9583 L 0.0 343.9583 L 0.0 158.74998 Q 26.458332 -52.916664 158.74998 0.0 Q 317.49997 0.0 343.9583 105.83333 Q 370.41666 211.66666 264.5833 264.5833 Q 185.20833 317.49997 105.83333 343.9583 z" svg:height="3.439583mm" draw:style-name="style-98" svg:viewBox="0.0 0.0 343.9583 343.9583" svg:width="3.439583mm" svg:x="119.59166mm" svg:y="262.46664mm"/>
          <draw:path svg:d="M 185.20833 291.04166 L 158.74998 317.49997 L 158.74998 317.49997 L 158.74998 317.49997 L 158.74998 343.9583 L 158.74998 343.9583 L 132.29166 343.9583 L 132.29166 370.41666 L 105.83333 370.41666 L 52.916664 370.41666 L 52.916664 343.9583 L 52.916664 343.9583 L 26.458332 317.49997 L 0.0 264.5833 L 0.0 105.83333 Q 0.0 -26.458332 52.916664 52.916664 Q 79.37499 105.83333 105.83333 132.29166 Q 132.29166 132.29166 158.74998 52.916664 Q 185.20833 0.0 238.12498 0.0 Q 291.04166 0.0 317.49997 79.37499 Q 343.9583 158.74998 370.41666 79.37499 Q 423.3333 0.0 476.24997 0.0 Q 529.1666 0.0 502.7083 79.37499 Q 476.24997 158.74998 423.3333 264.5833 Q 370.41666 370.41666 317.49997 343.9583 Q 264.5833 343.9583 238.12498 317.49997 Q 185.20833 264.5833 185.20833 291.04166 z" svg:height="3.7041664mm" draw:style-name="style-99" svg:viewBox="0.0 0.0 502.7083 370.41666" svg:width="5.027083mm" svg:x="185.73749mm" svg:y="265.1125mm"/>
          <draw:path svg:d="M 978.95825 211.66666 L 978.95825 238.12498 L 952.49994 238.12498 Q 926.0416 238.12498 926.0416 211.66666 Q 899.5833 185.20833 846.6666 158.74998 L 793.74994 158.74998 L 767.2916 211.66666 Q 740.8333 291.04166 740.8333 317.49997 L 740.8333 343.9583 L 687.9166 476.24997 Q 634.99994 634.99994 767.2916 767.2916 Q 899.5833 899.5833 873.12494 952.49994 L 846.6666 978.95825 L 846.6666 1005.4166 L 846.6666 1058.3333 L 820.2083 1084.7916 L 793.74994 1111.25 L 793.74994 1111.25 L 793.74994 1111.25 L 793.74994 1137.7083 L 793.74994 1137.7083 L 767.2916 1164.1666 L 740.8333 1190.6249 L 740.8333 1190.6249 L 740.8333 1217.0833 L 740.8333 1217.0833 L 714.37494 1217.0833 L 714.37494 1190.6249 L 687.9166 1190.6249 L 687.9166 1190.6249 L 687.9166 1164.1666 L 687.9166 1164.1666 L 687.9166 1164.1666 L 661.4583 1164.1666 L 661.4583 1164.1666 L 661.4583 1137.7083 L 634.99994 1137.7083 L 634.99994 1137.7083 L 634.99994 1111.25 L 634.99994 1111.25 Q 634.99994 1111.25 582.0833 1084.7916 Q 555.625 1058.3333 317.49997 793.74994 L 105.83333 502.7083 L 79.37499 502.7083 L 79.37499 476.24997 L 79.37499 476.24997 L 52.916664 476.24997 L 52.916664 449.79166 L 52.916664 423.3333 L 26.458332 423.3333 L 26.458332 423.3333 L 26.458332 396.87497 L 0.0 396.87497 L 0.0 396.87497 L 0.0 370.41666 L 0.0 370.41666 L 0.0 370.41666 L 0.0 370.41666 L 0.0 370.41666 L 26.458332 370.41666 L 52.916664 370.41666 L 52.916664 370.41666 L 79.37499 370.41666 L 79.37499 343.9583 L 105.83333 343.9583 L 105.83333 343.9583 L 105.83333 317.49997 L 105.83333 317.49997 L 105.83333 317.49997 L 132.29166 317.49997 L 132.29166 317.49997 L 158.74998 317.49997 L 211.66666 317.49997 L 211.66666 317.49997 L 211.66666 317.49997 L 238.12498 317.49997 L 238.12498 317.49997 L 264.5833 317.49997 L 317.49997 317.49997 L 317.49997 317.49997 L 317.49997 317.49997 L 317.49997 317.49997 Q 317.49997 317.49997 370.41666 317.49997 Q 396.87497 317.49997 449.79166 185.20833 Q 529.1666 52.916664 502.7083 26.458332 L 502.7083 0.0 L 529.1666 0.0 Q 582.0833 0.0 687.9166 0.0 Q 793.74994 0.0 820.2083 52.916664 Q 820.2083 79.37499 899.5833 132.29166 Q 952.49994 185.20833 978.95825 211.66666 z" svg:height="12.170833mm" draw:style-name="style-100" svg:viewBox="0.0 0.0 978.95825 1217.0833" svg:width="9.789583mm" svg:x="66.14583mm" svg:y="140.22916mm"/>
          <draw:path svg:d="M 1481.6666 0.0 L 1561.0416 0.0 L 1561.0416 26.458332 L 1587.4999 26.458332 L 1587.4999 52.916664 L 1587.4999 79.37499 L 1613.9583 105.83333 L 1640.4166 158.74998 L 1640.4166 185.20833 L 1640.4166 211.66666 L 1666.8749 238.12498 L 1693.3333 264.5833 L 1693.3333 291.04166 L 1693.3333 317.49997 L 1666.8749 317.49997 L 1640.4166 317.49997 L 1534.5833 343.9583 Q 1402.2916 370.41666 1269.9999 396.87497 Q 1164.1666 423.3333 1164.1666 476.24997 Q 1190.6249 529.1666 820.2083 582.0833 L 449.79166 634.99994 L 449.79166 634.99994 L 423.3333 634.99994 L 423.3333 687.9166 L 423.3333 767.2916 L 449.79166 793.74994 L 476.24997 846.6666 L 476.24997 873.12494 L 476.24997 899.5833 L 502.7083 952.49994 L 529.1666 1005.4166 L 529.1666 1058.3333 L 529.1666 1084.7916 L 529.1666 1111.25 Q 529.1666 1111.25 449.79166 1058.3333 Q 396.87497 1005.4166 370.41666 1031.875 Q 370.41666 1058.3333 291.04166 1058.3333 L 211.66666 1031.875 L 211.66666 1031.875 Q 211.66666 1031.875 132.29166 846.6666 L 52.916664 687.9166 L 52.916664 687.9166 Q 52.916664 687.9166 52.916664 634.99994 Q 0.0 555.625 52.916664 529.1666 Q 79.37499 476.24997 52.916664 476.24997 L 26.458332 476.24997 L 26.458332 449.79166 L 0.0 449.79166 L 0.0 449.79166 L 0.0 423.3333 L 0.0 423.3333 L 0.0 423.3333 L 0.0 423.3333 L 0.0 423.3333 L 26.458332 423.3333 L 26.458332 423.3333 L 423.3333 317.49997 Q 793.74994 238.12498 793.74994 185.20833 Q 820.2083 158.74998 1111.25 79.37499 Q 1375.8333 0.0 1481.6666 0.0 z" svg:height="11.112499mm" draw:style-name="style-101" svg:viewBox="0.0 0.0 1693.3333 1111.25" svg:width="16.933332mm" svg:x="169.33333mm" svg:y="146.04999mm"/>
          <draw:path svg:d="M 1852.0833 370.41666 L 1852.0833 370.41666 L 1878.5416 370.41666 L 1878.5416 343.9583 L 1904.9999 343.9583 L 1931.4583 343.9583 L 1931.4583 317.49997 L 1957.9165 291.04166 L 1957.9165 291.04166 L 1957.9165 291.04166 L 1957.9165 291.04166 L 1957.9165 291.04166 L 1957.9165 317.49997 L 1957.9165 317.49997 L 1984.3749 317.49997 L 1984.3749 343.9583 L 1984.3749 343.9583 L 2010.8333 343.9583 L 2010.8333 396.87497 L 2010.8333 476.24997 L 2010.8333 529.1666 Q 2037.2915 555.625 2090.2083 582.0833 Q 2143.125 608.5416 2143.125 608.5416 L 2169.5833 608.5416 L 2169.5833 608.5416 L 2169.5833 608.5416 L 2169.5833 634.99994 L 2169.5833 634.99994 L 2143.125 634.99994 L 2143.125 661.4583 L 2143.125 661.4583 L 2116.6665 661.4583 L 2116.6665 661.4583 L 2116.6665 661.4583 L 2116.6665 687.9166 L 2116.6665 687.9166 L 2143.125 714.37494 L 2143.125 714.37494 L 2063.75 740.8333 Q 1957.9165 767.2916 1957.9165 820.2083 Q 1957.9165 873.12494 1904.9999 926.0416 Q 1852.0833 978.95825 1852.0833 1031.875 Q 1852.0833 1084.7916 1852.0833 1137.7083 Q 1852.0833 1217.0833 1799.1666 1402.2916 Q 1799.1666 1561.0416 1799.1666 1613.9583 Q 1799.1666 1640.4166 1772.7083 1613.9583 Q 1746.2499 1613.9583 1746.2499 1640.4166 Q 1719.7916 1666.8749 1693.3333 1693.3333 Q 1640.4166 1746.2499 1666.8749 1799.1666 Q 1693.3333 1852.0833 1666.8749 1931.4583 Q 1666.8749 2010.8333 1640.4166 2010.8333 Q 1613.9583 2037.2915 1613.9583 2037.2915 L 1613.9583 2037.2915 L 1587.4999 2037.2915 Q 1561.0416 2037.2915 1561.0416 2143.125 Q 1561.0416 2222.5 1481.6666 2248.9583 Q 1428.7499 2301.875 1402.2916 2301.875 Q 1375.8333 2328.3333 1349.3749 2275.4165 Q 1296.4583 2196.0415 1269.9999 2222.5 Q 1243.5416 2222.5 1217.0833 2248.9583 Q 1217.0833 2301.875 1164.1666 2275.4165 Q 1111.25 2248.9583 1084.7916 2328.3333 Q 1058.3333 2381.2498 1058.3333 2407.7083 Q 1005.4166 2460.6248 1031.875 2487.0833 Q 1031.875 2513.5415 1031.875 2513.5415 Q 1031.875 2566.4583 978.95825 2566.4583 Q 926.0416 2566.4583 899.5833 2645.8333 Q 846.6666 2725.2083 740.8333 2725.2083 Q 608.5416 2725.2083 608.5416 2672.2915 L 582.0833 2645.8333 L 582.0833 2778.1248 Q 555.625 2883.9583 502.7083 2883.9583 Q 449.79166 2883.9583 449.79166 2989.7915 Q 449.79166 3069.1665 423.3333 3069.1665 L 396.87497 3095.6248 L 396.87497 3095.6248 L 370.41666 3095.6248 L 370.41666 3148.5415 L 370.41666 3227.9165 L 370.41666 3227.9165 L 343.9583 3201.4583 L 343.9583 3201.4583 L 317.49997 3201.4583 L 317.49997 3201.4583 L 317.49997 3201.4583 L 317.49997 3174.9998 L 317.49997 3174.9998 L 291.04166 3174.9998 L 291.04166 3201.4583 L 264.5833 3201.4583 L 211.66666 3201.4583 L 211.66666 3174.9998 L 211.66666 3174.9998 L 185.20833 3042.7083 Q 185.20833 2936.8748 158.74998 2936.8748 Q 105.83333 2936.8748 79.37499 2831.0415 Q 52.916664 2751.6665 26.458332 2751.6665 L 0.0 2751.6665 L 0.0 1561.0416 Q 0.0 343.9583 26.458332 185.20833 L 26.458332 52.916664 L 26.458332 52.916664 L 52.916664 52.916664 L 52.916664 52.916664 L 52.916664 79.37499 L 52.916664 79.37499 L 52.916664 79.37499 L 79.37499 26.458332 Q 79.37499 0.0 185.20833 0.0 Q 291.04166 26.458332 370.41666 26.458332 Q 423.3333 26.458332 423.3333 52.916664 Q 423.3333 79.37499 582.0833 26.458332 Q 740.8333 0.0 740.8333 26.458332 Q 767.2916 79.37499 793.74994 105.83333 Q 846.6666 132.29166 846.6666 105.83333 Q 846.6666 79.37499 952.49994 79.37499 Q 1058.3333 105.83333 1111.25 185.20833 Q 1164.1666 264.5833 1164.1666 291.04166 Q 1190.6249 291.04166 1190.6249 264.5833 Q 1217.0833 238.12498 1217.0833 264.5833 Q 1243.5416 291.04166 1269.9999 317.49997 Q 1322.9166 317.49997 1349.3749 343.9583 Q 1375.8333 396.87497 1428.7499 396.87497 Q 1455.2083 396.87497 1455.2083 502.7083 Q 1455.2083 608.5416 1508.1249 582.0833 Q 1561.0416 555.625 1587.4999 555.625 Q 1613.9583 555.625 1693.3333 555.625 Q 1746.2499 582.0833 1746.2499 555.625 Q 1746.2499 529.1666 1772.7083 502.7083 Q 1799.1666 476.24997 1825.6249 423.3333 Q 1852.0833 396.87497 1852.0833 370.41666 z" svg:height="32.279163mm" draw:style-name="style-102" svg:viewBox="0.0 0.0 2169.5833 3227.9165" svg:width="21.695831mm" svg:x="24.341665mm" svg:y="107.15624mm"/>
          <draw:path svg:d="M 767.2916 26.458332 L 767.2916 26.458332 L 714.37494 26.458332 Q 661.4583 52.916664 608.5416 52.916664 Q 555.625 105.83333 555.625 132.29166 Q 555.625 185.20833 502.7083 185.20833 L 476.24997 211.66666 L 449.79166 211.66666 L 423.3333 211.66666 L 423.3333 211.66666 L 396.87497 211.66666 L 396.87497 264.5833 L 396.87497 343.9583 L 396.87497 370.41666 Q 396.87497 396.87497 343.9583 370.41666 Q 291.04166 317.49997 264.5833 291.04166 Q 238.12498 238.12498 185.20833 238.12498 L 132.29166 264.5833 L 79.37499 238.12498 L 0.0 238.12498 L 0.0 238.12498 L 0.0 211.66666 L 79.37499 211.66666 Q 185.20833 211.66666 185.20833 158.74998 L 185.20833 132.29166 L 158.74998 132.29166 L 158.74998 105.83333 L 158.74998 105.83333 Q 132.29166 79.37499 158.74998 52.916664 Q 185.20833 0.0 476.24997 0.0 Q 767.2916 0.0 767.2916 26.458332 z" svg:height="3.7041664mm" draw:style-name="style-103" svg:viewBox="0.0 0.0 767.2916 370.41666" svg:width="7.6729164mm" svg:x="196.5854mm" svg:y="186.26666mm"/>
          <draw:path svg:d="M 105.83333 52.916664 L 0.0 0.0 L 1322.9166 0.0 Q 2619.3748 26.458332 2645.8333 26.458332 Q 2698.7498 52.916664 2698.7498 132.29166 L 2698.7498 238.12498 L 2698.7498 291.04166 Q 2698.7498 343.9583 2725.2083 343.9583 L 2725.2083 343.9583 L 2725.2083 370.41666 L 2751.6665 370.41666 L 2751.6665 396.87497 L 2751.6665 423.3333 L 2778.1248 423.3333 Q 2804.5833 449.79166 2804.5833 449.79166 Q 2804.5833 449.79166 2910.4165 476.24997 Q 3016.2498 502.7083 3016.2498 714.37494 Q 3016.2498 952.49994 2910.4165 1005.4166 Q 2831.0415 1084.7916 2698.7498 1164.1666 Q 2592.9165 1243.5416 2539.9998 1402.2916 Q 2487.0833 1561.0416 2328.3333 1666.8749 L 2169.5833 1772.7083 L 2169.5833 1772.7083 Q 2143.125 1772.7083 2143.125 1799.1666 L 2143.125 1799.1666 L 2116.6665 1799.1666 Q 2116.6665 1825.6249 2116.6665 1825.6249 L 2116.6665 1825.6249 L 2090.2083 1825.6249 L 2063.75 1825.6249 L 2010.8333 1852.0833 L 1984.3749 1852.0833 L 1984.3749 1878.5416 Q 1957.9165 1904.9999 1931.4583 1931.4583 Q 1878.5416 1931.4583 1878.5416 1957.9165 Q 1878.5416 1984.3749 1772.7083 1984.3749 Q 1640.4166 2010.8333 1613.9583 1931.4583 Q 1587.4999 1878.5416 1481.6666 1852.0833 Q 1375.8333 1825.6249 1375.8333 1799.1666 Q 1375.8333 1772.7083 1349.3749 1772.7083 Q 1322.9166 1772.7083 1322.9166 1825.6249 Q 1322.9166 1852.0833 1296.4583 1852.0833 Q 1269.9999 1825.6249 1243.5416 1799.1666 Q 1217.0833 1746.2499 1190.6249 1746.2499 Q 1164.1666 1772.7083 1137.7083 1719.7916 Q 1111.25 1693.3333 1084.7916 1693.3333 Q 1031.875 1719.7916 952.49994 1719.7916 Q 873.12494 1772.7083 846.6666 1746.2499 Q 820.2083 1719.7916 740.8333 1719.7916 L 634.99994 1693.3333 L 634.99994 1666.8749 Q 634.99994 1666.8749 582.0833 1640.4166 L 529.1666 1613.9583 L 529.1666 1613.9583 L 529.1666 1613.9583 L 529.1666 1640.4166 L 529.1666 1640.4166 L 502.7083 1613.9583 L 476.24997 1587.4999 L 476.24997 1587.4999 L 476.24997 1561.0416 L 476.24997 1561.0416 Q 476.24997 1561.0416 476.24997 1508.1249 L 476.24997 1481.6666 L 476.24997 1481.6666 Q 502.7083 1508.1249 529.1666 1508.1249 L 582.0833 1508.1249 L 582.0833 1481.6666 L 582.0833 1455.2083 L 555.625 1455.2083 Q 529.1666 1455.2083 529.1666 1428.7499 L 529.1666 1428.7499 L 555.625 1428.7499 L 555.625 1402.2916 L 555.625 1402.2916 L 582.0833 1402.2916 L 582.0833 1402.2916 L 582.0833 1402.2916 L 582.0833 1375.8333 Q 582.0833 1375.8333 582.0833 1349.3749 Q 555.625 1349.3749 529.1666 1296.4583 Q 529.1666 1243.5416 476.24997 1217.0833 Q 476.24997 1190.6249 476.24997 1084.7916 Q 476.24997 978.95825 476.24997 952.49994 Q 449.79166 926.0416 476.24997 926.0416 Q 502.7083 926.0416 449.79166 846.6666 Q 370.41666 767.2916 396.87497 634.99994 Q 423.3333 502.7083 370.41666 502.7083 Q 291.04166 502.7083 317.49997 423.3333 Q 317.49997 343.9583 317.49997 264.5833 Q 291.04166 185.20833 264.5833 185.20833 Q 211.66666 185.20833 211.66666 132.29166 Q 211.66666 105.83333 105.83333 52.916664 z" svg:height="19.843748mm" draw:style-name="style-104" svg:viewBox="0.0 0.0 3016.2498 1984.3749" svg:width="30.162498mm" svg:x="86.783325mm" svg:y="23.01875mm"/>
          <draw:path svg:d="M 0.0 26.458332 L 0.0 0.0 L 1693.3333 26.458332 Q 3360.2083 52.916664 3545.4165 52.916664 L 3730.6248 52.916664 L 3730.6248 52.916664 L 3730.6248 52.916664 L 3598.3333 79.37499 Q 3439.5833 105.83333 3333.7498 105.83333 L 3201.4583 105.83333 L 3307.2915 132.29166 L 3413.1248 158.74998 L 3254.3748 158.74998 L 3095.6248 158.74998 L 3095.6248 185.20833 L 3122.0833 185.20833 L 3122.0833 211.66666 L 3122.0833 211.66666 L 3069.1665 211.66666 Q 2989.7915 211.66666 2539.9998 185.20833 L 2090.2083 185.20833 L 1058.3333 185.20833 L 52.916664 185.20833 L 52.916664 317.49997 L 52.916664 423.3333 L 52.916664 423.3333 L 52.916664 423.3333 L 52.916664 291.04166 Q 52.916664 158.74998 52.916664 105.83333 Q 52.916664 52.916664 26.458332 52.916664 Q 0.0 52.916664 0.0 26.458332 z" svg:height="4.233333mm" draw:style-name="style-105" svg:viewBox="0.0 0.0 3730.6248 423.3333" svg:width="37.306248mm" svg:x="23.283333mm" svg:y="232.83333mm"/>
          <draw:path svg:d="M 1111.25 26.458332 L 1164.1666 0.0 L 1164.1666 0.0 L 1164.1666 0.0 L 1190.6249 0.0 L 1190.6249 0.0 L 1190.6249 26.458332 L 1217.0833 26.458332 L 1217.0833 26.458332 L 1217.0833 52.916664 L 1217.0833 52.916664 L 1217.0833 52.916664 L 1243.5416 52.916664 L 1243.5416 52.916664 L 1243.5416 79.37499 L 1269.9999 79.37499 L 1269.9999 105.83333 L 1269.9999 132.29166 L 1296.4583 158.74998 L 1322.9166 185.20833 L 1322.9166 211.66666 L 1322.9166 238.12498 L 1349.3749 264.5833 L 1349.3749 317.49997 L 1322.9166 317.49997 L 1296.4583 317.49997 L 1269.9999 343.9583 L 1243.5416 370.41666 L 1217.0833 370.41666 Q 1164.1666 370.41666 1058.3333 423.3333 Q 952.49994 476.24997 582.0833 529.1666 Q 185.20833 634.99994 132.29166 634.99994 L 79.37499 661.4583 L 79.37499 661.4583 Q 79.37499 634.99994 52.916664 634.99994 Q 52.916664 608.5416 26.458332 582.0833 Q 0.0 582.0833 0.0 555.625 L 0.0 529.1666 L 26.458332 529.1666 L 52.916664 529.1666 L 52.916664 502.7083 L 52.916664 502.7083 L 79.37499 476.24997 Q 79.37499 423.3333 105.83333 423.3333 Q 132.29166 423.3333 132.29166 396.87497 Q 105.83333 370.41666 79.37499 317.49997 L 52.916664 291.04166 L 555.625 185.20833 Q 1058.3333 52.916664 1058.3333 52.916664 Q 1084.7916 52.916664 1111.25 26.458332 z" svg:height="6.614583mm" draw:style-name="style-106" svg:viewBox="0.0 0.0 1349.3749 661.4583" svg:width="13.49375mm" svg:x="191.02916mm" svg:y="179.3875mm"/>
          <draw:path svg:d="M 317.49997 26.458332 L 343.9583 0.0 L 343.9583 0.0 Q 343.9583 0.0 370.41666 26.458332 L 370.41666 26.458332 L 370.41666 26.458332 Q 370.41666 52.916664 370.41666 52.916664 L 396.87497 52.916664 L 476.24997 158.74998 Q 529.1666 238.12498 740.8333 238.12498 Q 978.95825 264.5833 1852.0833 264.5833 L 2698.7498 264.5833 L 2698.7498 264.5833 L 2698.7498 264.5833 L 2698.7498 291.04166 L 2698.7498 291.04166 L 2725.2083 291.04166 L 2725.2083 317.49997 L 2751.6665 317.49997 L 2778.1248 317.49997 L 2778.1248 343.9583 L 2751.6665 370.41666 L 2751.6665 423.3333 L 2751.6665 502.7083 L 2725.2083 502.7083 L 2725.2083 529.1666 L 2725.2083 529.1666 L 2751.6665 529.1666 L 2751.6665 555.625 L 2751.6665 582.0833 L 2725.2083 608.5416 L 2725.2083 634.99994 L 1375.8333 634.99994 L 0.0 634.99994 L 0.0 423.3333 L 0.0 211.66666 L 0.0 211.66666 L 0.0 211.66666 L 26.458332 158.74998 Q 52.916664 132.29166 79.37499 105.83333 L 105.83333 52.916664 L 132.29166 52.916664 Q 132.29166 52.916664 185.20833 79.37499 Q 238.12498 105.83333 238.12498 79.37499 Q 238.12498 52.916664 264.5833 52.916664 Q 317.49997 52.916664 317.49997 26.458332 z" svg:height="6.3499994mm" draw:style-name="style-107" svg:viewBox="0.0 0.0 2778.1248 634.99994" svg:width="27.781248mm" svg:x="0.0mm" svg:y="290.51248mm"/>
          <draw:path svg:d="M 26.458332 79.37499 L 0.0 0.0 L 185.20833 26.458332 Q 370.41666 26.458332 476.24997 105.83333 Q 582.0833 185.20833 582.0833 238.12498 Q 634.99994 317.49997 608.5416 449.79166 Q 582.0833 608.5416 555.625 661.4583 Q 529.1666 714.37494 529.1666 767.2916 Q 529.1666 846.6666 582.0833 899.5833 Q 634.99994 952.49994 634.99994 1005.4166 L 634.99994 1058.3333 L 608.5416 1058.3333 L 608.5416 1084.7916 L 476.24997 1084.7916 L 317.49997 1084.7916 L 317.49997 1058.3333 L 317.49997 1058.3333 L 291.04166 1031.875 L 264.5833 1005.4166 L 264.5833 978.95825 Q 264.5833 926.0416 211.66666 820.2083 Q 158.74998 740.8333 158.74998 661.4583 Q 158.74998 608.5416 185.20833 608.5416 Q 211.66666 608.5416 238.12498 555.625 Q 264.5833 529.1666 264.5833 396.87497 L 264.5833 264.5833 L 264.5833 264.5833 L 264.5833 238.12498 L 264.5833 238.12498 L 264.5833 238.12498 L 238.12498 238.12498 L 238.12498 238.12498 L 211.66666 211.66666 L 185.20833 185.20833 L 105.83333 185.20833 L 26.458332 185.20833 L 26.458332 185.20833 Q 26.458332 185.20833 26.458332 158.74998 Q 52.916664 158.74998 26.458332 79.37499 z" svg:height="10.847916mm" draw:style-name="style-108" svg:viewBox="0.0 0.0 634.99994 1084.7916" svg:width="6.3499994mm" svg:x="121.17916mm" svg:y="79.63958mm"/>
          <draw:path svg:d="M 502.7083 0.0 L 687.9166 0.0 L 687.9166 52.916664 Q 687.9166 105.83333 661.4583 105.83333 Q 634.99994 132.29166 661.4583 158.74998 L 661.4583 185.20833 L 634.99994 185.20833 L 608.5416 158.74998 L 529.1666 158.74998 Q 423.3333 158.74998 264.5833 105.83333 Q 79.37499 105.83333 52.916664 52.916664 L 0.0 0.0 L 26.458332 0.0 L 52.916664 0.0 L 185.20833 0.0 Q 317.49997 0.0 502.7083 0.0 z" svg:height="1.8520832mm" draw:style-name="style-109" svg:viewBox="0.0 0.0 687.9166 185.20833" svg:width="6.879166mm" svg:x="198.96666mm" svg:y="240.24165mm"/>
          <draw:path svg:d="M 1772.7083 0.0 L 1799.1666 0.0 L 1799.1666 26.458332 Q 1825.6249 79.37499 1852.0833 79.37499 Q 1878.5416 79.37499 1878.5416 132.29166 Q 1878.5416 158.74998 1931.4583 158.74998 Q 1984.3749 158.74998 1984.3749 238.12498 Q 1984.3749 291.04166 2010.8333 291.04166 Q 2037.2915 291.04166 2037.2915 343.9583 Q 2037.2915 396.87497 2090.2083 396.87497 Q 2116.6665 423.3333 2169.5833 502.7083 Q 2196.0415 608.5416 2275.4165 582.0833 Q 2354.7915 555.625 2407.7083 634.99994 Q 2487.0833 714.37494 2460.6248 740.8333 Q 2460.6248 767.2916 2513.5415 767.2916 Q 2566.4583 793.74994 2566.4583 767.2916 Q 2566.4583 714.37494 2592.9165 714.37494 Q 2619.3748 714.37494 2619.3748 740.8333 Q 2619.3748 767.2916 2672.2915 767.2916 Q 2725.2083 740.8333 2725.2083 714.37494 L 2751.6665 687.9166 L 2751.6665 687.9166 L 2751.6665 661.4583 L 2751.6665 661.4583 L 2751.6665 661.4583 L 2778.1248 661.4583 L 2778.1248 661.4583 L 2778.1248 687.9166 L 2804.5833 687.9166 L 2804.5833 687.9166 L 2804.5833 714.37494 L 2804.5833 714.37494 L 2804.5833 714.37494 L 2831.0415 714.37494 L 2831.0415 714.37494 L 2831.0415 740.8333 L 2857.4998 740.8333 L 2857.4998 740.8333 L 2857.4998 767.2916 L 2857.4998 767.2916 L 2857.4998 767.2916 L 2883.9583 767.2916 L 2883.9583 793.74994 L 2883.9583 793.74994 L 2857.4998 793.74994 L 2857.4998 899.5833 Q 2804.5833 1005.4166 2778.1248 1005.4166 Q 2751.6665 1005.4166 2698.7498 1190.6249 Q 2698.7498 1375.8333 2698.7498 1508.1249 Q 2725.2083 1666.8749 2751.6665 1693.3333 Q 2804.5833 1719.7916 2751.6665 1772.7083 Q 2725.2083 1772.7083 2778.1248 1799.1666 Q 2831.0415 1825.6249 2857.4998 1799.1666 Q 2883.9583 1799.1666 2883.9583 1825.6249 Q 2883.9583 1852.0833 2857.4998 1878.5416 Q 2804.5833 1878.5416 2831.0415 1904.9999 Q 2857.4998 1931.4583 2831.0415 1984.3749 Q 2804.5833 2037.2915 2778.1248 2063.75 Q 2751.6665 2063.75 2751.6665 2196.0415 Q 2751.6665 2301.875 2778.1248 2301.875 Q 2804.5833 2301.875 2804.5833 2354.7915 L 2804.5833 2434.1665 L 2778.1248 2434.1665 L 2778.1248 2434.1665 L 2751.6665 2434.1665 L 2751.6665 2407.7083 L 2751.6665 2407.7083 L 2751.6665 2407.7083 L 2725.2083 2460.6248 L 2698.7498 2487.0833 L 2698.7498 2487.0833 L 2698.7498 2460.6248 L 2698.7498 2460.6248 Q 2698.7498 2460.6248 2672.2915 2407.7083 L 2645.8333 2328.3333 L 2645.8333 2354.7915 L 2645.8333 2381.2498 L 2619.3748 2381.2498 Q 2592.9165 2407.7083 2539.9998 2460.6248 Q 2487.0833 2566.4583 2487.0833 2539.9998 Q 2460.6248 2513.5415 2381.2498 2539.9998 Q 2328.3333 2566.4583 2328.3333 2592.9165 Q 2328.3333 2619.3748 2275.4165 2619.3748 Q 2248.9583 2619.3748 2169.5833 2592.9165 L 2090.2083 2566.4583 L 2090.2083 2539.9998 L 2063.75 2539.9998 L 2063.75 2566.4583 Q 2063.75 2619.3748 2090.2083 2672.2915 Q 2090.2083 2725.2083 1957.9165 2725.2083 L 1799.1666 2751.6665 L 1772.7083 2751.6665 L 1746.2499 2778.1248 L 1746.2499 2778.1248 L 1746.2499 2778.1248 L 1719.7916 2778.1248 Q 1719.7916 2778.1248 1693.3333 2751.6665 Q 1640.4166 2751.6665 1640.4166 2778.1248 Q 1613.9583 2831.0415 1587.4999 2778.1248 Q 1534.5833 2751.6665 1375.8333 2725.2083 Q 1217.0833 2672.2915 1190.6249 2725.2083 Q 1164.1666 2751.6665 1137.7083 2725.2083 Q 1111.25 2725.2083 1031.875 2751.6665 Q 952.49994 2778.1248 899.5833 2778.1248 Q 846.6666 2725.2083 846.6666 2751.6665 Q 820.2083 2778.1248 767.2916 2725.2083 Q 740.8333 2698.7498 634.99994 2672.2915 L 529.1666 2619.3748 L 529.1666 2619.3748 Q 529.1666 2592.9165 502.7083 2592.9165 L 502.7083 2592.9165 L 502.7083 2566.4583 Q 476.24997 2566.4583 264.5833 2196.0415 L 26.458332 1825.6249 L 52.916664 1825.6249 Q 79.37499 1825.6249 79.37499 1772.7083 L 52.916664 1693.3333 L 52.916664 1640.4166 Q 52.916664 1587.4999 26.458332 1508.1249 Q 0.0 1455.2083 0.0 1296.4583 Q 0.0 1111.25 26.458332 1084.7916 Q 52.916664 1031.875 26.458332 978.95825 Q 0.0 926.0416 52.916664 820.2083 Q 79.37499 714.37494 52.916664 634.99994 L 26.458332 555.625 L 52.916664 502.7083 Q 79.37499 449.79166 158.74998 396.87497 Q 211.66666 343.9583 211.66666 343.9583 L 238.12498 343.9583 L 238.12498 343.9583 L 264.5833 343.9583 L 264.5833 343.9583 L 264.5833 343.9583 L 291.04166 343.9583 L 317.49997 343.9583 L 423.3333 343.9583 Q 529.1666 370.41666 555.625 317.49997 Q 582.0833 238.12498 661.4583 264.5833 Q 740.8333 264.5833 740.8333 264.5833 Q 793.74994 264.5833 793.74994 264.5833 Q 846.6666 264.5833 846.6666 264.5833 Q 899.5833 264.5833 952.49994 211.66666 Q 1031.875 185.20833 1084.7916 185.20833 Q 1137.7083 238.12498 1164.1666 185.20833 Q 1217.0833 132.29166 1243.5416 211.66666 Q 1269.9999 291.04166 1375.8333 264.5833 Q 1508.1249 238.12498 1508.1249 238.12498 Q 1508.1249 185.20833 1587.4999 185.20833 Q 1666.8749 158.74998 1666.8749 105.83333 Q 1666.8749 52.916664 1693.3333 26.458332 Q 1746.2499 26.458332 1772.7083 0.0 z" svg:height="27.781248mm" draw:style-name="style-110" svg:viewBox="0.0 0.0 2883.9583 2778.1248" svg:width="28.839582mm" svg:x="173.03749mm" svg:y="92.868744mm"/>
          <draw:path svg:d="M 1269.9999 0.0 L 1322.9166 0.0 L 1322.9166 0.0 L 1322.9166 26.458332 L 1322.9166 52.916664 L 1322.9166 105.83333 L 1322.9166 105.83333 L 1322.9166 105.83333 L 1349.3749 132.29166 L 1375.8333 132.29166 L 1375.8333 158.74998 L 1375.8333 185.20833 L 1455.2083 185.20833 Q 1534.5833 185.20833 1534.5833 211.66666 Q 1561.0416 264.5833 1587.4999 291.04166 Q 1587.4999 317.49997 1666.8749 264.5833 Q 1746.2499 238.12498 1746.2499 264.5833 Q 1746.2499 317.49997 1799.1666 317.49997 Q 1825.6249 317.49997 1852.0833 343.9583 Q 1852.0833 370.41666 1878.5416 396.87497 Q 1904.9999 396.87497 1931.4583 449.79166 Q 1957.9165 476.24997 2010.8333 502.7083 Q 2063.75 529.1666 2116.6665 634.99994 Q 2169.5833 714.37494 2169.5833 820.2083 Q 2169.5833 926.0416 2169.5833 1005.4166 Q 2222.5 1084.7916 2275.4165 1111.25 Q 2328.3333 1137.7083 2328.3333 1190.6249 Q 2301.875 1243.5416 2328.3333 1269.9999 Q 2381.2498 1269.9999 2381.2498 1428.7499 Q 2381.2498 1561.0416 2354.7915 1613.9583 Q 2328.3333 1666.8749 2301.875 1693.3333 Q 2275.4165 1693.3333 2328.3333 1746.2499 Q 2354.7915 1799.1666 2381.2498 1799.1666 Q 2407.7083 1799.1666 2381.2498 1852.0833 Q 2354.7915 1904.9999 2407.7083 1984.3749 Q 2487.0833 2037.2915 2487.0833 2116.6665 Q 2539.9998 2196.0415 2513.5415 2222.5 Q 2513.5415 2248.9583 2539.9998 2248.9583 Q 2566.4583 2248.9583 2566.4583 2275.4165 Q 2592.9165 2301.875 2592.9165 2328.3333 L 2592.9165 2381.2498 L 2619.3748 2434.1665 L 2619.3748 2460.6248 L 2645.8333 2460.6248 L 2672.2915 2434.1665 L 2672.2915 2434.1665 L 2698.7498 2434.1665 L 2698.7498 2434.1665 L 2698.7498 2434.1665 L 2698.7498 2460.6248 L 2725.2083 2460.6248 L 2751.6665 2566.4583 Q 2804.5833 2698.7498 2804.5833 2698.7498 Q 2804.5833 2698.7498 2831.0415 2698.7498 L 2831.0415 2725.2083 L 2778.1248 2725.2083 L 2725.2083 2751.6665 L 2698.7498 2804.5833 Q 2672.2915 2883.9583 2619.3748 2910.4165 Q 2592.9165 2936.8748 2566.4583 2936.8748 L 2566.4583 2963.3333 L 2539.9998 2963.3333 Q 2513.5415 2963.3333 2513.5415 2936.8748 Q 2513.5415 2910.4165 2487.0833 2910.4165 Q 2460.6248 2910.4165 2460.6248 2883.9583 Q 2460.6248 2857.4998 2434.1665 2857.4998 Q 2381.2498 2857.4998 2301.875 2857.4998 Q 2222.5 2857.4998 2196.0415 2936.8748 Q 2169.5833 2989.7915 2116.6665 2989.7915 Q 2063.75 2963.3333 2037.2915 3016.2498 L 2010.8333 3042.7083 L 1957.9165 3042.7083 Q 1904.9999 3016.2498 1852.0833 2989.7915 Q 1772.7083 2963.3333 1746.2499 2910.4165 Q 1693.3333 2857.4998 1640.4166 2857.4998 Q 1613.9583 2857.4998 1534.5833 2804.5833 Q 1455.2083 2751.6665 1322.9166 2778.1248 Q 1217.0833 2778.1248 1190.6249 2751.6665 Q 1164.1666 2698.7498 1111.25 2698.7498 Q 1058.3333 2698.7498 1058.3333 2645.8333 Q 1058.3333 2619.3748 1058.3333 2566.4583 Q 1031.875 2513.5415 952.49994 2513.5415 Q 899.5833 2513.5415 899.5833 2487.0833 Q 899.5833 2460.6248 714.37494 2381.2498 Q 529.1666 2328.3333 529.1666 2354.7915 Q 529.1666 2381.2498 449.79166 2381.2498 Q 396.87497 2407.7083 396.87497 2434.1665 Q 370.41666 2460.6248 370.41666 2434.1665 Q 317.49997 2407.7083 238.12498 2407.7083 Q 158.74998 2407.7083 158.74998 2381.2498 Q 158.74998 2328.3333 105.83333 2301.875 L 52.916664 2275.4165 L 52.916664 2275.4165 Q 52.916664 2248.9583 79.37499 2196.0415 Q 79.37499 2143.125 52.916664 2143.125 Q 26.458332 2143.125 0.0 2037.2915 Q 0.0 1904.9999 26.458332 1878.5416 Q 52.916664 1852.0833 79.37499 1719.7916 L 79.37499 1587.4999 L 132.29166 1534.5833 Q 158.74998 1481.6666 211.66666 1428.7499 Q 264.5833 1349.3749 291.04166 1375.8333 Q 317.49997 1375.8333 317.49997 1349.3749 Q 317.49997 1322.9166 343.9583 1296.4583 Q 370.41666 1296.4583 370.41666 1243.5416 Q 370.41666 1190.6249 423.3333 1243.5416 Q 502.7083 1269.9999 502.7083 1296.4583 L 529.1666 1296.4583 L 529.1666 1190.6249 Q 529.1666 1084.7916 529.1666 1058.3333 Q 529.1666 1005.4166 582.0833 978.95825 Q 608.5416 952.49994 582.0833 952.49994 Q 529.1666 899.5833 634.99994 899.5833 Q 740.8333 873.12494 740.8333 793.74994 Q 740.8333 714.37494 767.2916 687.9166 Q 793.74994 687.9166 793.74994 714.37494 Q 793.74994 740.8333 846.6666 740.8333 L 926.0416 740.8333 L 952.49994 767.2916 L 978.95825 767.2916 L 978.95825 740.8333 Q 952.49994 714.37494 952.49994 634.99994 Q 952.49994 529.1666 1084.7916 476.24997 Q 1217.0833 423.3333 1190.6249 291.04166 Q 1164.1666 185.20833 1217.0833 185.20833 Q 1243.5416 185.20833 1217.0833 79.37499 Q 1217.0833 -26.458332 1269.9999 0.0 z M 2487.0833 2301.875 Q 2487.0833 2275.4165 2487.0833 2275.4165 Q 2487.0833 2275.4165 2487.0833 2275.4165 Q 2487.0833 2301.875 2487.0833 2301.875 z" svg:height="30.427082mm" draw:style-name="style-111" svg:viewBox="0.0 0.0 2831.0415 3042.7083" svg:width="28.310415mm" svg:x="52.916664mm" svg:y="49.212498mm"/>
          <draw:path svg:d="M 2354.7915 793.74994 L 2354.7915 820.2083 L 2381.2498 820.2083 L 2381.2498 846.6666 L 2381.2498 846.6666 L 2407.7083 846.6666 L 2407.7083 846.6666 L 2407.7083 873.12494 L 2381.2498 873.12494 L 2381.2498 899.5833 L 2354.7915 899.5833 Q 2301.875 899.5833 2196.0415 952.49994 L 2063.75 952.49994 L 2010.8333 978.95825 L 1957.9165 978.95825 L 1957.9165 978.95825 L 1931.4583 978.95825 L 1931.4583 793.74994 L 1931.4583 608.5416 L 1772.7083 608.5416 Q 1640.4166 608.5416 1666.8749 687.9166 Q 1666.8749 767.2916 1296.4583 740.8333 Q 926.0416 740.8333 926.0416 846.6666 Q 952.49994 926.0416 502.7083 926.0416 L 79.37499 952.49994 L 79.37499 926.0416 L 79.37499 926.0416 L 52.916664 873.12494 L 26.458332 820.2083 L 26.458332 793.74994 L 26.458332 740.8333 L 0.0 740.8333 L 0.0 740.8333 L 0.0 714.37494 L 26.458332 714.37494 L 26.458332 714.37494 L 26.458332 687.9166 L 26.458332 687.9166 L 26.458332 687.9166 L 52.916664 687.9166 L 52.916664 687.9166 L 291.04166 634.99994 Q 555.625 608.5416 555.625 555.625 Q 555.625 502.7083 926.0416 476.24997 Q 1296.4583 423.3333 1269.9999 370.41666 Q 1269.9999 343.9583 1349.3749 343.9583 Q 1402.2916 317.49997 1561.0416 317.49997 L 1719.7916 317.49997 L 1719.7916 264.5833 L 1719.7916 238.12498 L 1693.3333 238.12498 L 1693.3333 211.66666 L 1693.3333 211.66666 L 1666.8749 211.66666 L 1666.8749 211.66666 L 1666.8749 211.66666 L 1666.8749 185.20833 L 1666.8749 185.20833 L 1640.4166 185.20833 L 1640.4166 158.74998 L 1640.4166 158.74998 L 1613.9583 158.74998 L 1613.9583 158.74998 Q 1613.9583 158.74998 1587.4999 132.29166 L 1561.0416 105.83333 L 1561.0416 105.83333 L 1561.0416 105.83333 L 1561.0416 79.37499 L 1561.0416 79.37499 L 1534.5833 79.37499 L 1534.5833 79.37499 L 1534.5833 52.916664 Q 1534.5833 26.458332 1719.7916 0.0 Q 1931.4583 0.0 2143.125 370.41666 Q 2354.7915 740.8333 2354.7915 793.74994 z" svg:height="9.789583mm" draw:style-name="style-112" svg:viewBox="0.0 0.0 2407.7083 978.95825" svg:width="24.077082mm" svg:x="148.9604mm" svg:y="115.8875mm"/>
          <draw:path svg:d="M 370.41666 793.74994 L 396.87497 0.0 L 396.87497 0.0 L 396.87497 0.0 L 396.87497 26.458332 L 396.87497 26.458332 L 423.3333 26.458332 L 423.3333 52.916664 L 423.3333 52.916664 L 449.79166 52.916664 L 449.79166 52.916664 L 449.79166 52.916664 L 449.79166 79.37499 L 449.79166 79.37499 L 476.24997 79.37499 L 476.24997 105.83333 L 476.24997 105.83333 L 502.7083 105.83333 L 502.7083 105.83333 L 502.7083 105.83333 L 502.7083 132.29166 L 502.7083 132.29166 L 1031.875 793.74994 Q 1561.0416 1481.6666 1666.8749 1666.8749 Q 1799.1666 1852.0833 1852.0833 1852.0833 L 1904.9999 1852.0833 L 1904.9999 1852.0833 L 1904.9999 1852.0833 L 1904.9999 1878.5416 L 1931.4583 1878.5416 L 1931.4583 1878.5416 L 1931.4583 1904.9999 L 1957.9165 1904.9999 L 1984.3749 1904.9999 L 1984.3749 1931.4583 L 1984.3749 1957.9165 L 2010.8333 1957.9165 L 2010.8333 1957.9165 L 2010.8333 1984.3749 L 2037.2915 1984.3749 L 2037.2915 2010.8333 L 2037.2915 2037.2915 L 2037.2915 2063.75 L 2037.2915 2090.2083 L 2037.2915 2090.2083 L 2037.2915 2116.6665 L 2037.2915 2116.6665 L 2037.2915 2116.6665 L 2010.8333 2116.6665 L 2010.8333 2143.125 L 1084.7916 2143.125 L 185.20833 2143.125 L 185.20833 2143.125 Q 185.20833 2116.6665 132.29166 2116.6665 L 105.83333 2116.6665 L 79.37499 2090.2083 L 52.916664 2063.75 L 52.916664 2063.75 L 26.458332 2063.75 L 26.458332 2010.8333 L 26.458332 1984.3749 L 26.458332 1957.9165 L 26.458332 1931.4583 L 26.458332 1931.4583 L 26.458332 1904.9999 L 26.458332 1904.9999 L 26.458332 1904.9999 L 0.0 1904.9999 L 0.0 1904.9999 L 0.0 1878.5416 L 0.0 1878.5416 L 52.916664 1878.5416 Q 105.83333 1852.0833 238.12498 1852.0833 L 343.9583 1852.0833 L 343.9583 1746.2499 Q 343.9583 1613.9583 370.41666 793.74994 z" svg:height="21.43125mm" draw:style-name="style-113" svg:viewBox="0.0 0.0 2037.2915 2143.125" svg:width="20.372915mm" svg:x="145.78542mm" svg:y="253.47083mm"/>
          <draw:path svg:d="M 2487.0833 1322.9166 L 2487.0833 1402.2916 L 2487.0833 1455.2083 L 2487.0833 1508.1249 L 2460.6248 1534.5833 L 2434.1665 1587.4999 L 2434.1665 1613.9583 L 2434.1665 1640.4166 L 2407.7083 1640.4166 L 2407.7083 1640.4166 L 2381.2498 1640.4166 L 2381.2498 1640.4166 L 2381.2498 1640.4166 L 2381.2498 1640.4166 L 2354.7915 1640.4166 L 2354.7915 1640.4166 L 2354.7915 1613.9583 L 2328.3333 1613.9583 L 2328.3333 1613.9583 L 2328.3333 1587.4999 L 2328.3333 1587.4999 L 2328.3333 1587.4999 L 2301.875 1587.4999 Q 2301.875 1587.4999 2196.0415 1481.6666 L 2090.2083 1375.8333 L 2090.2083 1349.3749 L 2063.75 1349.3749 L 2063.75 1349.3749 L 2063.75 1322.9166 L 2010.8333 1322.9166 L 1984.3749 1322.9166 L 1984.3749 1349.3749 L 1957.9165 1375.8333 L 1957.9165 1402.2916 L 1957.9165 1428.7499 L 1931.4583 1455.2083 L 1904.9999 1481.6666 L 1852.0833 1640.4166 Q 1799.1666 1772.7083 1825.6249 1852.0833 Q 1852.0833 1904.9999 1984.3749 2010.8333 Q 2143.125 2116.6665 2143.125 2143.125 L 2169.5833 2143.125 L 2169.5833 2143.125 L 2169.5833 2169.5833 L 2169.5833 2169.5833 L 2169.5833 2169.5833 L 2196.0415 2169.5833 L 2196.0415 2169.5833 L 2196.0415 2196.0415 L 2169.5833 2196.0415 L 2169.5833 2222.5 L 2169.5833 2275.4165 L 2143.125 2301.875 L 2116.6665 2328.3333 L 2116.6665 2381.2498 L 2116.6665 2407.7083 L 2090.2083 2407.7083 L 2090.2083 2434.1665 L 2090.2083 2434.1665 L 2063.75 2434.1665 L 2063.75 2434.1665 L 2063.75 2434.1665 L 2063.75 2434.1665 L 2037.2915 2434.1665 L 2010.8333 2434.1665 L 1984.3749 2434.1665 L 1984.3749 2407.7083 L 1957.9165 2407.7083 L 1957.9165 2407.7083 L 1957.9165 2381.2498 L 1931.4583 2381.2498 Q 1904.9999 2381.2498 1587.4999 2116.6665 Q 1243.5416 1852.0833 1164.1666 1746.2499 Q 1084.7916 1640.4166 1058.3333 1640.4166 Q 1031.875 1640.4166 978.95825 1561.0416 Q 926.0416 1481.6666 846.6666 1481.6666 Q 793.74994 1534.5833 687.9166 1375.8333 Q 582.0833 1217.0833 317.49997 767.2916 Q 52.916664 317.49997 0.0 158.74998 Q -52.916664 0.0 52.916664 0.0 Q 185.20833 0.0 423.3333 26.458332 Q 661.4583 52.916664 899.5833 185.20833 Q 1164.1666 317.49997 1164.1666 264.5833 Q 1164.1666 185.20833 1269.9999 238.12498 Q 1375.8333 317.49997 1772.7083 582.0833 Q 2169.5833 873.12494 2169.5833 899.5833 Q 2169.5833 926.0416 2222.5 952.49994 Q 2248.9583 952.49994 2248.9583 978.95825 Q 2248.9583 1005.4166 2275.4165 1005.4166 Q 2301.875 1005.4166 2328.3333 1058.3333 Q 2328.3333 1084.7916 2354.7915 1084.7916 Q 2381.2498 1084.7916 2434.1665 1164.1666 Q 2487.0833 1217.0833 2487.0833 1322.9166 z M 1561.0416 952.49994 L 1693.3333 1031.875 L 1666.8749 1111.25 Q 1640.4166 1217.0833 1640.4166 1243.5416 Q 1640.4166 1269.9999 1613.9583 1322.9166 L 1587.4999 1349.3749 L 1587.4999 1375.8333 L 1587.4999 1402.2916 L 1561.0416 1402.2916 L 1561.0416 1428.7499 L 1561.0416 1428.7499 L 1534.5833 1428.7499 L 1534.5833 1481.6666 L 1534.5833 1508.1249 L 1508.1249 1534.5833 L 1508.1249 1561.0416 L 1481.6666 1561.0416 L 1428.7499 1534.5833 L 1428.7499 1534.5833 L 1428.7499 1534.5833 L 1402.2916 1534.5833 L 1402.2916 1534.5833 L 1402.2916 1508.1249 L 1375.8333 1508.1249 L 1375.8333 1508.1249 L 1375.8333 1481.6666 L 1375.8333 1481.6666 L 1375.8333 1481.6666 L 1349.3749 1481.6666 L 1349.3749 1481.6666 L 1349.3749 1455.2083 Q 1322.9166 1455.2083 1111.25 1164.1666 Q 899.5833 873.12494 873.12494 899.5833 Q 846.6666 952.49994 793.74994 899.5833 Q 740.8333 899.5833 661.4583 714.37494 Q 582.0833 555.625 634.99994 555.625 Q 687.9166 529.1666 926.0416 661.4583 Q 1164.1666 793.74994 1269.9999 846.6666 Q 1375.8333 899.5833 1375.8333 873.12494 Q 1375.8333 846.6666 1428.7499 846.6666 Q 1455.2083 846.6666 1561.0416 952.49994 z" svg:height="24.341665mm" draw:style-name="style-114" svg:viewBox="0.0 0.0 2487.0833 2434.1665" svg:width="24.870832mm" svg:x="40.74583mm" svg:y="162.98332mm"/>
          <draw:path svg:d="M 1243.5416 132.29166 L 1269.9999 158.74998 L 1269.9999 105.83333 Q 1296.4583 26.458332 1322.9166 26.458332 Q 1349.3749 26.458332 1349.3749 0.0 Q 1349.3749 -26.458332 1428.7499 26.458332 Q 1534.5833 79.37499 1640.4166 26.458332 Q 1746.2499 -26.458332 1799.1666 26.458332 Q 1825.6249 79.37499 1904.9999 79.37499 Q 1957.9165 79.37499 1957.9165 79.37499 L 1984.3749 79.37499 L 2010.8333 79.37499 Q 2037.2915 79.37499 2063.75 185.20833 Q 2116.6665 264.5833 2090.2083 555.625 Q 2090.2083 846.6666 2063.75 873.12494 Q 2063.75 873.12494 2063.75 978.95825 Q 2063.75 1058.3333 2143.125 1190.6249 Q 2222.5 1349.3749 2275.4165 1349.3749 Q 2301.875 1349.3749 2301.875 1375.8333 Q 2301.875 1402.2916 2328.3333 1402.2916 Q 2328.3333 1428.7499 2328.3333 1455.2083 Q 2301.875 1455.2083 2328.3333 1508.1249 Q 2381.2498 1534.5833 2354.7915 1561.0416 Q 2328.3333 1561.0416 2328.3333 1587.4999 L 2328.3333 1613.9583 L 2354.7915 1613.9583 Q 2381.2498 1613.9583 2381.2498 1640.4166 L 2381.2498 1640.4166 L 2354.7915 1640.4166 Q 2328.3333 1666.8749 2275.4165 1666.8749 Q 2222.5 1666.8749 2196.0415 1746.2499 Q 2169.5833 1825.6249 2116.6665 1852.0833 Q 2090.2083 1878.5416 2063.75 1904.9999 Q 2063.75 1957.9165 2063.75 1984.3749 Q 2063.75 2037.2915 2037.2915 2037.2915 L 2010.8333 2037.2915 L 2010.8333 2037.2915 Q 2010.8333 2010.8333 1984.3749 2010.8333 Q 1984.3749 1984.3749 1957.9165 2010.8333 Q 1957.9165 2037.2915 1878.5416 2063.75 Q 1799.1666 2090.2083 1719.7916 2090.2083 Q 1640.4166 2090.2083 1640.4166 2116.6665 Q 1613.9583 2169.5833 1561.0416 2169.5833 Q 1508.1249 2196.0415 1481.6666 2196.0415 Q 1481.6666 2222.5 1428.7499 2222.5 Q 1402.2916 2196.0415 1296.4583 2169.5833 Q 1190.6249 2143.125 1164.1666 2116.6665 Q 1164.1666 2090.2083 1058.3333 2090.2083 Q 978.95825 2063.75 978.95825 2090.2083 Q 978.95825 2116.6665 899.5833 2090.2083 Q 820.2083 2090.2083 820.2083 2116.6665 Q 793.74994 2143.125 793.74994 2090.2083 Q 740.8333 2063.75 714.37494 2063.75 Q 687.9166 2090.2083 634.99994 2116.6665 Q 608.5416 2143.125 582.0833 2090.2083 Q 582.0833 2037.2915 502.7083 2037.2915 L 449.79166 2063.75 L 449.79166 1984.3749 Q 423.3333 1931.4583 423.3333 1878.5416 Q 423.3333 1825.6249 238.12498 1772.7083 Q 79.37499 1719.7916 52.916664 1693.3333 L 52.916664 1640.4166 L 52.916664 1561.0416 L 52.916664 1481.6666 L 79.37499 1455.2083 L 105.83333 1402.2916 L 105.83333 1269.9999 Q 105.83333 1137.7083 79.37499 1137.7083 Q 79.37499 1137.7083 52.916664 1005.4166 Q 52.916664 873.12494 52.916664 767.2916 Q 52.916664 687.9166 0.0 555.625 Q 0.0 423.3333 26.458332 423.3333 Q 79.37499 449.79166 105.83333 396.87497 Q 158.74998 343.9583 185.20833 343.9583 L 211.66666 343.9583 L 211.66666 291.04166 L 211.66666 238.12498 L 185.20833 238.12498 L 158.74998 238.12498 L 158.74998 238.12498 L 158.74998 238.12498 L 211.66666 185.20833 Q 264.5833 185.20833 370.41666 132.29166 Q 476.24997 105.83333 502.7083 79.37499 Q 502.7083 52.916664 529.1666 79.37499 Q 582.0833 79.37499 582.0833 105.83333 Q 582.0833 132.29166 634.99994 79.37499 Q 687.9166 26.458332 740.8333 26.458332 Q 793.74994 26.458332 846.6666 26.458332 Q 899.5833 26.458332 899.5833 0.0 Q 899.5833 -26.458332 1058.3333 0.0 Q 1190.6249 26.458332 1190.6249 79.37499 Q 1190.6249 105.83333 1217.0833 105.83333 Q 1243.5416 105.83333 1243.5416 132.29166 z" svg:height="22.224998mm" draw:style-name="style-115" svg:viewBox="0.0 0.0 2381.2498 2222.5" svg:width="23.812498mm" svg:x="152.4mm" svg:y="54.239582mm"/>
          <draw:path svg:d="M 1561.0416 740.8333 L 1561.0416 740.8333 L 1561.0416 793.74994 L 1561.0416 873.12494 L 1561.0416 926.0416 L 1561.0416 978.95825 L 1534.5833 1005.4166 L 1508.1249 1031.875 L 1508.1249 1058.3333 L 1508.1249 1084.7916 L 1455.2083 1084.7916 L 1428.7499 1058.3333 L 1428.7499 1058.3333 L 1402.2916 1058.3333 L 1402.2916 1058.3333 L 1402.2916 1058.3333 L 1402.2916 1031.875 L 1402.2916 1031.875 L 1375.8333 1031.875 L 1375.8333 1005.4166 L 1349.3749 1005.4166 Q 1322.9166 1005.4166 952.49994 740.8333 Q 608.5416 502.7083 582.0833 582.0833 Q 555.625 634.99994 291.04166 449.79166 L 26.458332 264.5833 L 0.0 264.5833 L 0.0 264.5833 L 0.0 238.12498 L 26.458332 238.12498 L 26.458332 211.66666 L 26.458332 185.20833 L 52.916664 158.74998 L 79.37499 132.29166 L 105.83333 0.0 Q 158.74998 -105.83333 317.49997 0.0 Q 476.24997 105.83333 502.7083 105.83333 Q 555.625 105.83333 555.625 52.916664 Q 555.625 26.458332 661.4583 79.37499 Q 793.74994 158.74998 1190.6249 423.3333 Q 1561.0416 740.8333 1561.0416 740.8333 z" svg:height="10.847916mm" draw:style-name="style-116" svg:viewBox="0.0 0.0 1561.0416 1084.7916" svg:width="15.610415mm" svg:x="69.056244mm" svg:y="108.479164mm"/>
          <draw:path svg:d="M 1322.9166 0.0 L 1349.3749 0.0 L 1349.3749 26.458332 L 1349.3749 26.458332 L 1375.8333 26.458332 L 1375.8333 52.916664 L 1375.8333 52.916664 L 1402.2916 52.916664 L 1402.2916 52.916664 L 1402.2916 52.916664 L 1402.2916 79.37499 L 1402.2916 79.37499 L 1428.7499 105.83333 L 1455.2083 132.29166 L 1455.2083 132.29166 L 1455.2083 158.74998 L 1455.2083 158.74998 L 1455.2083 158.74998 L 1481.6666 158.74998 L 1481.6666 158.74998 L 1481.6666 185.20833 L 1508.1249 185.20833 L 1508.1249 211.66666 L 1508.1249 238.12498 L 1508.1249 264.5833 L 1508.1249 264.5833 L 1508.1249 264.5833 L 1508.1249 264.5833 L 1402.2916 291.04166 Q 1269.9999 317.49997 926.0416 343.9583 Q 608.5416 396.87497 608.5416 476.24997 Q 608.5416 555.625 370.41666 582.0833 L 132.29166 634.99994 L 132.29166 634.99994 L 105.83333 634.99994 L 52.916664 608.5416 L 0.0 608.5416 L 0.0 582.0833 L 0.0 555.625 L 26.458332 555.625 L 52.916664 555.625 L 52.916664 529.1666 L 79.37499 502.7083 L 79.37499 476.24997 L 79.37499 423.3333 L 52.916664 423.3333 L 52.916664 423.3333 L 52.916664 396.87497 L 26.458332 396.87497 L 26.458332 370.41666 L 26.458332 343.9583 L 105.83333 317.49997 Q 185.20833 317.49997 185.20833 264.5833 Q 185.20833 211.66666 740.8333 105.83333 Q 1296.4583 0.0 1322.9166 0.0 z" svg:height="6.3499994mm" draw:style-name="style-117" svg:viewBox="0.0 0.0 1508.1249 634.99994" svg:width="15.081249mm" svg:x="174.88957mm" svg:y="153.45833mm"/>
          <draw:path svg:d="M 846.6666 899.5833 L 846.6666 926.0416 L 846.6666 926.0416 L 846.6666 926.0416 L 873.12494 952.49994 L 899.5833 978.95825 L 899.5833 978.95825 L 899.5833 978.95825 L 899.5833 1005.4166 L 926.0416 1005.4166 L 952.49994 1058.3333 Q 978.95825 1084.7916 978.95825 1111.25 L 1005.4166 1111.25 L 1005.4166 1111.25 L 1005.4166 1137.7083 L 1005.4166 1137.7083 L 1005.4166 1137.7083 L 1031.875 1164.1666 L 1058.3333 1190.6249 L 1058.3333 1190.6249 L 1058.3333 1190.6249 L 1058.3333 1217.0833 L 1058.3333 1217.0833 L 1031.875 1217.0833 L 1031.875 1243.5416 L 873.12494 1243.5416 Q 714.37494 1243.5416 608.5416 1084.7916 L 502.7083 978.95825 L 502.7083 952.49994 L 476.24997 952.49994 L 476.24997 952.49994 L 476.24997 926.0416 L 423.3333 926.0416 L 343.9583 926.0416 L 343.9583 952.49994 L 317.49997 952.49994 L 317.49997 952.49994 L 317.49997 978.95825 L 317.49997 978.95825 L 317.49997 978.95825 L 317.49997 1005.4166 Q 317.49997 1031.875 317.49997 1137.7083 L 317.49997 1243.5416 L 185.20833 1243.5416 L 52.916664 1243.5416 L 52.916664 1217.0833 L 52.916664 1217.0833 L 26.458332 1217.0833 L 26.458332 1217.0833 L 26.458332 714.37494 Q 0.0 238.12498 0.0 158.74998 Q 0.0 79.37499 52.916664 26.458332 L 79.37499 0.0 L 370.41666 0.0 Q 687.9166 26.458332 793.74994 79.37499 Q 899.5833 185.20833 926.0416 238.12498 Q 952.49994 317.49997 952.49994 476.24997 Q 952.49994 634.99994 873.12494 714.37494 Q 793.74994 793.74994 820.2083 846.6666 Q 846.6666 899.5833 846.6666 899.5833 z M 423.3333 634.99994 L 317.49997 634.99994 L 317.49997 449.79166 Q 343.9583 238.12498 476.24997 291.04166 Q 634.99994 291.04166 661.4583 396.87497 Q 687.9166 502.7083 582.0833 555.625 Q 502.7083 608.5416 423.3333 634.99994 z" svg:height="12.435416mm" draw:style-name="style-118" svg:viewBox="0.0 0.0 1058.3333 1243.5416" svg:width="10.583333mm" svg:x="116.416664mm" svg:y="259.55624mm"/>
          <draw:path svg:d="M 0.0 79.37499 Q 0.0 -26.458332 105.83333 0.0 Q 185.20833 26.458332 158.74998 105.83333 Q 132.29166 185.20833 52.916664 185.20833 Q -26.458332 185.20833 0.0 79.37499 z" svg:height="1.8520832mm" draw:style-name="style-119" svg:viewBox="0.0 0.0 158.74998 185.20833" svg:width="1.5874999mm" svg:x="125.94166mm" svg:y="141.0229mm"/>
          <draw:path svg:d="M 132.29166 26.458332 L 132.29166 0.0 L 185.20833 0.0 L 238.12498 0.0 L 238.12498 1613.9583 L 238.12498 3227.9165 L 211.66666 3227.9165 Q 211.66666 3201.4583 185.20833 3201.4583 Q 158.74998 3201.4583 158.74998 3174.9998 Q 158.74998 3148.5415 132.29166 3174.9998 Q 105.83333 3201.4583 79.37499 3095.6248 Q 52.916664 2989.7915 26.458332 2989.7915 L 0.0 2989.7915 L 0.0 2010.8333 Q 0.0 1031.875 26.458332 608.5416 L 26.458332 158.74998 L 52.916664 158.74998 Q 52.916664 132.29166 52.916664 105.83333 Q 79.37499 52.916664 105.83333 52.916664 Q 132.29166 52.916664 132.29166 26.458332 z" svg:height="32.279163mm" draw:style-name="style-120" svg:viewBox="0.0 0.0 238.12498 3227.9165" svg:width="2.38125mm" svg:x="233.36249mm" svg:y="242.09373mm"/>
          <draw:path svg:d="M 0.0 1243.5416 L 0.0 0.0 L 26.458332 26.458332 Q 52.916664 79.37499 79.37499 52.916664 Q 105.83333 26.458332 105.83333 79.37499 Q 105.83333 132.29166 132.29166 79.37499 Q 158.74998 26.458332 158.74998 79.37499 L 158.74998 132.29166 L 185.20833 132.29166 Q 185.20833 132.29166 211.66666 158.74998 L 238.12498 158.74998 L 238.12498 1508.1249 L 238.12498 2831.0415 L 211.66666 2831.0415 Q 211.66666 2831.0415 211.66666 2831.0415 Q 185.20833 2857.4998 105.83333 2831.0415 L 0.0 2778.1248 L 0.0 2778.1248 L 0.0 2778.1248 L 0.0 2619.3748 L 0.0 2460.6248 L 0.0 1243.5416 z" svg:height="28.310415mm" draw:style-name="style-121" svg:viewBox="0.0 0.0 238.12498 2831.0415" svg:width="2.38125mm" svg:x="233.36249mm" svg:y="139.43541mm"/>
          <draw:path svg:d="M 1957.9165 52.916664 L 1957.9165 105.83333 L 1984.3749 105.83333 L 1984.3749 105.83333 L 2010.8333 132.29166 L 2063.75 132.29166 L 2090.2083 158.74998 Q 2116.6665 211.66666 2143.125 238.12498 Q 2169.5833 264.5833 2196.0415 264.5833 Q 2222.5 291.04166 2222.5 317.49997 Q 2222.5 343.9583 2196.0415 370.41666 Q 2196.0415 423.3333 2222.5 423.3333 Q 2248.9583 423.3333 2275.4165 476.24997 Q 2275.4165 529.1666 2328.3333 529.1666 L 2381.2498 529.1666 L 2328.3333 740.8333 Q 2301.875 926.0416 2275.4165 926.0416 Q 2222.5 952.49994 2248.9583 978.95825 Q 2275.4165 1005.4166 2275.4165 1031.875 Q 2222.5 1058.3333 2222.5 1058.3333 L 2222.5 1058.3333 L 2222.5 1084.7916 L 2222.5 1084.7916 L 2248.9583 1111.25 L 2248.9583 1164.1666 L 2063.75 1269.9999 Q 1904.9999 1402.2916 1693.3333 1772.7083 Q 1481.6666 2143.125 1428.7499 2275.4165 Q 1375.8333 2381.2498 1164.1666 2381.2498 L 926.0416 2381.2498 L 899.5833 2354.7915 L 846.6666 2328.3333 L 846.6666 2328.3333 L 846.6666 2328.3333 L 820.2083 2328.3333 L 820.2083 2328.3333 L 820.2083 2354.7915 L 793.74994 2354.7915 L 793.74994 2381.2498 L 793.74994 2407.7083 L 793.74994 2434.1665 L 793.74994 2487.0833 L 793.74994 2487.0833 L 793.74994 2487.0833 L 820.2083 2513.5415 L 846.6666 2539.9998 L 846.6666 2539.9998 L 846.6666 2539.9998 L 820.2083 2539.9998 L 793.74994 2539.9998 L 846.6666 2645.8333 Q 873.12494 2751.6665 767.2916 2804.5833 Q 687.9166 2857.4998 634.99994 2910.4165 Q 608.5416 2963.3333 582.0833 2910.4165 Q 529.1666 2857.4998 529.1666 2910.4165 L 529.1666 2963.3333 L 502.7083 2963.3333 L 502.7083 2963.3333 L 502.7083 2963.3333 Q 502.7083 2963.3333 370.41666 2936.8748 Q 238.12498 2936.8748 211.66666 2857.4998 Q 211.66666 2751.6665 158.74998 2725.2083 Q 132.29166 2698.7498 105.83333 2592.9165 Q 105.83333 2487.0833 52.916664 2381.2498 L 0.0 2248.9583 L 0.0 2196.0415 Q 0.0 2143.125 238.12498 1137.7083 L 476.24997 132.29166 L 476.24997 132.29166 L 502.7083 105.83333 L 502.7083 105.83333 L 529.1666 105.83333 L 529.1666 105.83333 L 529.1666 105.83333 L 555.625 79.37499 L 582.0833 79.37499 L 582.0833 105.83333 Q 582.0833 132.29166 608.5416 105.83333 Q 634.99994 105.83333 661.4583 132.29166 Q 661.4583 158.74998 740.8333 132.29166 Q 793.74994 105.83333 846.6666 185.20833 Q 926.0416 264.5833 1005.4166 238.12498 Q 1084.7916 211.66666 1111.25 211.66666 Q 1137.7083 211.66666 1190.6249 211.66666 Q 1243.5416 238.12498 1243.5416 264.5833 Q 1243.5416 291.04166 1322.9166 264.5833 Q 1428.7499 211.66666 1481.6666 211.66666 Q 1508.1249 185.20833 1508.1249 132.29166 Q 1508.1249 79.37499 1587.4999 105.83333 Q 1666.8749 105.83333 1693.3333 52.916664 Q 1719.7916 0.0 1799.1666 0.0 Q 1852.0833 0.0 1878.5416 52.916664 Q 1904.9999 79.37499 1904.9999 52.916664 Q 1904.9999 26.458332 1931.4583 26.458332 Q 1957.9165 26.458332 1957.9165 52.916664 z" svg:height="29.633331mm" draw:style-name="style-122" svg:viewBox="0.0 0.0 2381.2498 2963.3333" svg:width="23.812498mm" svg:x="91.01666mm" svg:y="103.18749mm"/>
          <draw:path svg:d="M 978.95825 238.12498 L 1084.7916 0.0 L 1137.7083 185.20833 Q 1243.5416 396.87497 1190.6249 608.5416 Q 1137.7083 820.2083 1031.875 1031.875 Q 978.95825 1243.5416 952.49994 1296.4583 L 926.0416 1322.9166 L 926.0416 1349.3749 L 926.0416 1402.2916 L 899.5833 1428.7499 L 873.12494 1455.2083 L 873.12494 1455.2083 L 873.12494 1455.2083 L 873.12494 1428.7499 L 873.12494 1428.7499 L 846.6666 1402.2916 L 820.2083 1375.8333 L 820.2083 1349.3749 L 820.2083 1322.9166 L 793.74994 1322.9166 L 793.74994 1296.4583 L 793.74994 1296.4583 Q 767.2916 1296.4583 714.37494 1137.7083 L 608.5416 1005.4166 L 608.5416 1005.4166 L 608.5416 978.95825 L 608.5416 978.95825 L 608.5416 978.95825 L 582.0833 952.49994 L 582.0833 926.0416 L 555.625 926.0416 L 529.1666 926.0416 L 502.7083 1005.4166 Q 449.79166 1058.3333 449.79166 1084.7916 L 449.79166 1111.25 L 423.3333 1111.25 L 396.87497 1084.7916 L 396.87497 1084.7916 L 396.87497 1084.7916 L 370.41666 1058.3333 L 343.9583 1031.875 L 343.9583 1031.875 Q 343.9583 1031.875 211.66666 793.74994 L 79.37499 582.0833 L 79.37499 582.0833 L 79.37499 555.625 L 79.37499 555.625 L 79.37499 555.625 L 52.916664 582.0833 Q 26.458332 608.5416 26.458332 608.5416 L 0.0 608.5416 L 0.0 582.0833 Q 26.458332 555.625 52.916664 502.7083 L 79.37499 423.3333 L 105.83333 396.87497 L 132.29166 343.9583 L 132.29166 317.49997 L 132.29166 291.04166 L 185.20833 291.04166 L 211.66666 291.04166 L 211.66666 238.12498 L 211.66666 211.66666 L 211.66666 211.66666 L 238.12498 211.66666 L 238.12498 211.66666 L 238.12498 238.12498 L 238.12498 238.12498 L 238.12498 238.12498 L 264.5833 238.12498 L 264.5833 238.12498 L 264.5833 264.5833 L 291.04166 264.5833 L 317.49997 343.9583 Q 343.9583 449.79166 370.41666 476.24997 L 396.87497 502.7083 L 396.87497 502.7083 L 396.87497 502.7083 L 423.3333 502.7083 Q 449.79166 502.7083 476.24997 449.79166 Q 502.7083 396.87497 555.625 396.87497 L 582.0833 396.87497 L 582.0833 396.87497 L 608.5416 396.87497 L 661.4583 502.7083 Q 714.37494 608.5416 714.37494 634.99994 L 714.37494 661.4583 L 740.8333 661.4583 L 740.8333 661.4583 L 767.2916 687.9166 L 793.74994 687.9166 L 793.74994 661.4583 L 820.2083 634.99994 L 820.2083 608.5416 L 820.2083 555.625 L 846.6666 529.1666 Q 873.12494 502.7083 978.95825 238.12498 z" svg:height="14.552083mm" draw:style-name="style-123" svg:viewBox="0.0 0.0 1190.6249 1455.2083" svg:width="11.906249mm" svg:x="69.58541mm" svg:y="120.91457mm"/>
          <draw:path svg:d="M 211.66666 238.12498 L 211.66666 423.3333 L 211.66666 449.79166 Q 211.66666 476.24997 132.29166 476.24997 Q 52.916664 502.7083 26.458332 423.3333 Q 0.0 343.9583 0.0 185.20833 Q 52.916664 0.0 105.83333 0.0 Q 158.74998 -26.458332 185.20833 26.458332 Q 211.66666 79.37499 211.66666 238.12498 z" svg:height="4.7625mm" draw:style-name="style-124" svg:viewBox="0.0 0.0 211.66666 476.24997" svg:width="2.1166666mm" svg:x="129.11665mm" svg:y="153.19374mm"/>
          <draw:path svg:d="M 0.0 396.87497 L 0.0 0.0 L 238.12498 26.458332 Q 476.24997 26.458332 582.0833 132.29166 Q 687.9166 238.12498 687.9166 343.9583 L 687.9166 423.3333 L 687.9166 476.24997 L 687.9166 529.1666 L 687.9166 555.625 L 687.9166 582.0833 L 687.9166 608.5416 Q 687.9166 661.4583 661.4583 687.9166 Q 661.4583 714.37494 529.1666 793.74994 Q 370.41666 873.12494 185.20833 899.5833 L 0.0 926.0416 L 0.0 846.6666 L 0.0 767.2916 L 0.0 396.87497 z M 238.12498 449.79166 Q 238.12498 211.66666 317.49997 238.12498 Q 423.3333 264.5833 423.3333 449.79166 Q 423.3333 608.5416 317.49997 661.4583 Q 238.12498 687.9166 238.12498 449.79166 z" svg:height="9.260416mm" draw:style-name="style-125" svg:viewBox="0.0 0.0 687.9166 926.0416" svg:width="6.879166mm" svg:x="119.06249mm" svg:y="151.07707mm"/>
          <draw:path svg:d="M 26.458332 185.20833 L 52.916664 158.74998 L 52.916664 158.74998 L 79.37499 158.74998 L 79.37499 79.37499 L 79.37499 0.0 L 317.49997 0.0 Q 555.625 -26.458332 608.5416 105.83333 Q 661.4583 211.66666 502.7083 264.5833 Q 396.87497 291.04166 343.9583 370.41666 Q 317.49997 423.3333 211.66666 449.79166 Q 132.29166 476.24997 52.916664 343.9583 Q -26.458332 211.66666 0.0 211.66666 Q 0.0 211.66666 26.458332 185.20833 z" svg:height="4.497916mm" draw:style-name="style-126" svg:viewBox="0.0 0.0 608.5416 449.79166" svg:width="6.0854163mm" svg:x="25.664581mm" svg:y="219.60416mm"/>
          <draw:path svg:d="M 1984.3749 423.3333 L 1984.3749 449.79166 L 2010.8333 449.79166 Q 2037.2915 449.79166 2063.75 370.41666 Q 2090.2083 317.49997 2143.125 317.49997 L 2169.5833 317.49997 L 2196.0415 343.9583 Q 2222.5 343.9583 2196.0415 423.3333 Q 2196.0415 476.24997 2301.875 476.24997 Q 2434.1665 476.24997 2434.1665 449.79166 L 2434.1665 449.79166 L 2460.6248 529.1666 Q 2460.6248 608.5416 2487.0833 634.99994 Q 2513.5415 634.99994 2513.5415 793.74994 Q 2513.5415 952.49994 2487.0833 1005.4166 Q 2460.6248 1031.875 2487.0833 1058.3333 Q 2513.5415 1111.25 2460.6248 1164.1666 Q 2460.6248 1190.6249 2434.1665 1243.5416 Q 2434.1665 1322.9166 2381.2498 1322.9166 Q 2328.3333 1322.9166 2301.875 1375.8333 Q 2301.875 1455.2083 2301.875 1534.5833 Q 2354.7915 1640.4166 2328.3333 1693.3333 Q 2301.875 1746.2499 2328.3333 1746.2499 Q 2354.7915 1772.7083 2354.7915 1825.6249 Q 2328.3333 1904.9999 2354.7915 1904.9999 Q 2407.7083 1931.4583 2381.2498 1984.3749 Q 2381.2498 2063.75 2407.7083 2063.75 Q 2460.6248 2063.75 2460.6248 2090.2083 L 2460.6248 2090.2083 L 2407.7083 2090.2083 Q 2354.7915 2116.6665 2381.2498 2143.125 Q 2407.7083 2196.0415 2407.7083 2222.5 Q 2407.7083 2222.5 2354.7915 2248.9583 Q 2301.875 2248.9583 2301.875 2275.4165 Q 2301.875 2328.3333 2196.0415 2328.3333 Q 2116.6665 2354.7915 2116.6665 2381.2498 Q 2116.6665 2407.7083 2090.2083 2381.2498 Q 2037.2915 2381.2498 1984.3749 2407.7083 Q 1931.4583 2460.6248 1852.0833 2487.0833 Q 1799.1666 2487.0833 1799.1666 2566.4583 Q 1799.1666 2619.3748 1772.7083 2645.8333 Q 1719.7916 2645.8333 1693.3333 2698.7498 Q 1666.8749 2725.2083 1640.4166 2698.7498 Q 1613.9583 2698.7498 1534.5833 2698.7498 L 1455.2083 2751.6665 L 1455.2083 2751.6665 L 1455.2083 2751.6665 L 1455.2083 2778.1248 L 1455.2083 2804.5833 L 1455.2083 2831.0415 L 1455.2083 2857.4998 L 1428.7499 2910.4165 L 1428.7499 2936.8748 L 1402.2916 2936.8748 L 1402.2916 2910.4165 L 1402.2916 2910.4165 L 1402.2916 2910.4165 L 1375.8333 2910.4165 L 1375.8333 2910.4165 L 1349.3749 2910.4165 L 1322.9166 2910.4165 L 1322.9166 2910.4165 Q 1296.4583 2910.4165 1269.9999 2883.9583 Q 1217.0833 2857.4998 1217.0833 2804.5833 Q 1217.0833 2778.1248 1190.6249 2778.1248 Q 1164.1666 2778.1248 1164.1666 2831.0415 Q 1164.1666 2883.9583 1084.7916 2857.4998 L 1031.875 2857.4998 L 1031.875 2804.5833 Q 1031.875 2778.1248 978.95825 2778.1248 Q 952.49994 2778.1248 926.0416 2698.7498 Q 926.0416 2645.8333 899.5833 2645.8333 Q 873.12494 2645.8333 820.2083 2539.9998 Q 740.8333 2434.1665 714.37494 2434.1665 Q 687.9166 2434.1665 687.9166 2407.7083 Q 661.4583 2381.2498 608.5416 2354.7915 L 529.1666 2328.3333 L 529.1666 2328.3333 L 529.1666 2328.3333 L 449.79166 2301.875 Q 396.87497 2275.4165 343.9583 2275.4165 Q 291.04166 2275.4165 264.5833 2090.2083 Q 238.12498 1904.9999 264.5833 1852.0833 Q 291.04166 1799.1666 264.5833 1799.1666 Q 238.12498 1799.1666 211.66666 1719.7916 Q 185.20833 1613.9583 132.29166 1534.5833 Q 79.37499 1481.6666 79.37499 1322.9166 Q 79.37499 1164.1666 26.458332 1164.1666 Q 0.0 1190.6249 0.0 1164.1666 Q 0.0 1137.7083 26.458332 1137.7083 Q 52.916664 1137.7083 52.916664 1058.3333 Q 26.458332 952.49994 79.37499 952.49994 Q 105.83333 926.0416 105.83333 846.6666 L 132.29166 793.74994 L 105.83333 793.74994 L 105.83333 793.74994 L 105.83333 767.2916 L 79.37499 767.2916 L 79.37499 767.2916 L 79.37499 740.8333 L 79.37499 740.8333 L 79.37499 740.8333 L 105.83333 740.8333 L 132.29166 740.8333 L 238.12498 793.74994 Q 317.49997 846.6666 529.1666 820.2083 Q 740.8333 793.74994 899.5833 687.9166 Q 1058.3333 582.0833 1164.1666 370.41666 Q 1296.4583 185.20833 1322.9166 105.83333 Q 1349.3749 0.0 1349.3749 0.0 L 1349.3749 0.0 L 1428.7499 0.0 Q 1508.1249 -26.458332 1534.5833 0.0 Q 1534.5833 52.916664 1613.9583 52.916664 Q 1666.8749 52.916664 1666.8749 79.37499 Q 1666.8749 105.83333 1719.7916 105.83333 Q 1746.2499 105.83333 1746.2499 158.74998 Q 1746.2499 185.20833 1772.7083 185.20833 Q 1799.1666 185.20833 1799.1666 211.66666 Q 1799.1666 264.5833 1878.5416 264.5833 Q 1931.4583 291.04166 1957.9165 317.49997 Q 1984.3749 370.41666 1984.3749 423.3333 z" svg:height="29.368748mm" draw:style-name="style-127" svg:viewBox="0.0 0.0 2513.5415 2936.8748" svg:width="25.135416mm" svg:x="130.43958mm" svg:y="195.79166mm"/>
          <draw:path svg:d="M 1931.4583 26.458332 L 1931.4583 26.458332 L 1984.3749 132.29166 Q 2010.8333 238.12498 2037.2915 211.66666 Q 2037.2915 211.66666 2063.75 238.12498 Q 2063.75 291.04166 2090.2083 291.04166 Q 2116.6665 291.04166 2116.6665 317.49997 Q 2116.6665 343.9583 2196.0415 396.87497 Q 2248.9583 449.79166 2196.0415 476.24997 Q 2143.125 476.24997 2143.125 582.0833 Q 2143.125 687.9166 2196.0415 687.9166 Q 2222.5 687.9166 2222.5 714.37494 Q 2248.9583 767.2916 2222.5 820.2083 Q 2196.0415 873.12494 2248.9583 899.5833 Q 2301.875 952.49994 2301.875 1031.875 Q 2354.7915 1111.25 2328.3333 1349.3749 Q 2301.875 1587.4999 2275.4165 1587.4999 Q 2248.9583 1587.4999 2248.9583 1613.9583 Q 2248.9583 1640.4166 2222.5 1640.4166 L 2222.5 1666.8749 L 2275.4165 1666.8749 Q 2328.3333 1666.8749 2328.3333 1693.3333 L 2354.7915 1719.7916 L 2354.7915 1719.7916 L 2354.7915 1746.2499 L 1190.6249 1746.2499 L 0.0 1746.2499 L 0.0 1746.2499 L 0.0 1719.7916 L 26.458332 1719.7916 L 79.37499 1719.7916 L 79.37499 1693.3333 L 79.37499 1693.3333 L 105.83333 1693.3333 L 105.83333 1666.8749 L 105.83333 1666.8749 Q 132.29166 1666.8749 132.29166 1613.9583 Q 132.29166 1587.4999 211.66666 1534.5833 Q 264.5833 1481.6666 238.12498 1402.2916 Q 238.12498 1322.9166 185.20833 1243.5416 Q 132.29166 1164.1666 132.29166 1031.875 Q 105.83333 873.12494 132.29166 873.12494 Q 158.74998 873.12494 158.74998 820.2083 Q 185.20833 767.2916 211.66666 661.4583 Q 264.5833 555.625 291.04166 555.625 L 343.9583 529.1666 L 343.9583 502.7083 L 343.9583 476.24997 L 343.9583 476.24997 Q 370.41666 449.79166 370.41666 449.79166 L 370.41666 449.79166 L 370.41666 449.79166 Q 343.9583 423.3333 343.9583 343.9583 L 343.9583 291.04166 L 370.41666 291.04166 L 370.41666 291.04166 L 502.7083 291.04166 Q 608.5416 317.49997 608.5416 264.5833 L 608.5416 211.66666 L 634.99994 238.12498 Q 661.4583 238.12498 661.4583 238.12498 L 687.9166 238.12498 L 687.9166 238.12498 L 714.37494 238.12498 L 714.37494 238.12498 L 714.37494 238.12498 L 714.37494 211.66666 L 714.37494 211.66666 L 714.37494 211.66666 L 714.37494 211.66666 L 740.8333 291.04166 Q 767.2916 396.87497 767.2916 449.79166 L 767.2916 502.7083 L 820.2083 502.7083 L 873.12494 502.7083 L 899.5833 476.24997 L 926.0416 449.79166 L 978.95825 449.79166 Q 1005.4166 449.79166 1137.7083 396.87497 Q 1269.9999 343.9583 1296.4583 291.04166 L 1296.4583 211.66666 L 1296.4583 158.74998 L 1296.4583 105.83333 L 1322.9166 105.83333 L 1322.9166 79.37499 L 1322.9166 79.37499 L 1349.3749 79.37499 L 1349.3749 52.916664 L 1349.3749 26.458332 L 1375.8333 26.458332 L 1375.8333 26.458332 L 1375.8333 52.916664 L 1402.2916 52.916664 L 1402.2916 105.83333 Q 1402.2916 185.20833 1508.1249 105.83333 Q 1613.9583 26.458332 1613.9583 79.37499 Q 1640.4166 132.29166 1746.2499 79.37499 Q 1878.5416 26.458332 1878.5416 0.0 Q 1878.5416 -26.458332 1904.9999 0.0 Q 1931.4583 26.458332 1931.4583 26.458332 z" svg:height="17.4625mm" draw:style-name="style-128" svg:viewBox="0.0 0.0 2354.7915 1746.2499" svg:width="23.547915mm" svg:x="88.10625mm" svg:y="215.6354mm"/>
          <draw:path svg:d="M 1137.7083 132.29166 L 1137.7083 132.29166 L 1137.7083 158.74998 L 1137.7083 185.20833 L 1349.3749 767.2916 Q 1561.0416 1375.8333 1561.0416 1455.2083 Q 1613.9583 1561.0416 1613.9583 1613.9583 L 1613.9583 1693.3333 L 1640.4166 1746.2499 L 1666.8749 1799.1666 L 1666.8749 1825.6249 L 1666.8749 1878.5416 L 1693.3333 1878.5416 L 1719.7916 1878.5416 L 1719.7916 1825.6249 L 1719.7916 1772.7083 L 1746.2499 1719.7916 Q 1772.7083 1640.4166 1772.7083 1561.0416 Q 1772.7083 1508.1249 1957.9165 978.95825 Q 2143.125 423.3333 2275.4165 396.87497 L 2407.7083 343.9583 L 2460.6248 343.9583 L 2513.5415 343.9583 L 2513.5415 317.49997 L 2513.5415 317.49997 L 2619.3748 317.49997 L 2725.2083 317.49997 L 2725.2083 343.9583 L 2725.2083 396.87497 L 2698.7498 396.87497 L 2698.7498 396.87497 L 2698.7498 423.3333 L 2672.2915 423.3333 L 2672.2915 449.79166 L 2672.2915 476.24997 L 2566.4583 661.4583 Q 2513.5415 846.6666 2487.0833 873.12494 L 2487.0833 926.0416 L 2381.2498 1296.4583 Q 2248.9583 1666.8749 2222.5 1984.3749 Q 2196.0415 2328.3333 2169.5833 2407.7083 L 2169.5833 2487.0833 L 2169.5833 3148.5415 Q 2196.0415 3836.4583 2196.0415 4021.6665 Q 2196.0415 4206.875 2222.5 4312.708 L 2248.9583 4445.0 L 2248.9583 4445.0 L 2248.9583 4445.0 L 2248.9583 4524.375 Q 2222.5 4577.2915 2090.2083 4630.208 Q 1957.9165 4683.1245 1931.4583 4683.1245 L 1878.5416 4683.1245 L 1852.0833 4709.583 L 1825.6249 4736.0415 L 1772.7083 4736.0415 L 1719.7916 4736.0415 L 1719.7916 4683.1245 Q 1719.7916 4630.208 1693.3333 4524.375 L 1666.8749 4445.0 L 1666.8749 4445.0 L 1666.8749 4445.0 L 1666.8749 4365.625 Q 1666.8749 4259.7915 1561.0416 3651.2498 Q 1455.2083 3042.7083 1349.3749 2619.3748 L 1243.5416 2196.0415 L 1217.0833 2143.125 L 1190.6249 2116.6665 L 1190.6249 2090.2083 L 1190.6249 2063.75 L 1164.1666 2037.2915 L 1164.1666 2010.8333 L 1137.7083 2010.8333 L 1111.25 2010.8333 L 1111.25 2063.75 L 1084.7916 2116.6665 L 926.0416 3148.5415 Q 714.37494 4180.4165 714.37494 4206.875 L 714.37494 4259.7915 L 714.37494 4286.25 Q 687.9166 4312.708 449.79166 4392.083 Q 238.12498 4471.458 185.20833 4497.9165 L 158.74998 4524.375 L 132.29166 4524.375 L 105.83333 4524.375 L 79.37499 4550.833 L 52.916664 4577.2915 L 26.458332 4577.2915 L 0.0 4577.2915 L 0.0 4524.375 L 26.458332 4497.9165 L 26.458332 4471.458 L 26.458332 4418.5415 L 52.916664 4365.625 Q 79.37499 4312.708 158.74998 4048.1248 L 264.5833 3757.0833 L 264.5833 3704.1665 L 291.04166 3651.2498 L 291.04166 3624.7915 L 291.04166 3598.3333 L 317.49997 3545.4165 Q 343.9583 3492.4998 502.7083 2672.2915 Q 661.4583 1852.0833 687.9166 1322.9166 Q 714.37494 793.74994 661.4583 476.24997 L 608.5416 158.74998 L 767.2916 79.37499 Q 952.49994 26.458332 1031.875 0.0 Q 1084.7916 0.0 1111.25 52.916664 Q 1137.7083 105.83333 1137.7083 132.29166 z" svg:height="47.360413mm" draw:style-name="style-129" svg:viewBox="0.0 0.0 2725.2083 4736.0415" svg:width="27.252083mm" svg:x="78.581245mm" svg:y="173.30208mm"/>
          <draw:path svg:d="M 1084.7916 449.79166 L 1084.7916 476.24997 L 1005.4166 476.24997 Q 926.0416 449.79166 793.74994 449.79166 L 634.99994 423.3333 L 661.4583 687.9166 Q 687.9166 952.49994 608.5416 1190.6249 Q 529.1666 1455.2083 476.24997 1587.4999 Q 396.87497 1719.7916 370.41666 1719.7916 Q 317.49997 1746.2499 317.49997 1746.2499 L 317.49997 1772.7083 L 264.5833 1772.7083 L 238.12498 1772.7083 L 158.74998 1772.7083 L 52.916664 1772.7083 L 26.458332 1772.7083 L 0.0 1772.7083 L 0.0 1746.2499 L 0.0 1746.2499 L 0.0 1719.7916 L 0.0 1666.8749 L 0.0 1666.8749 L 0.0 1666.8749 L 0.0 1640.4166 L 0.0 1640.4166 L 26.458332 1613.9583 Q 52.916664 1587.4999 79.37499 1508.1249 Q 105.83333 1455.2083 264.5833 1137.7083 Q 370.41666 793.74994 370.41666 502.7083 Q 370.41666 238.12498 291.04166 132.29166 L 211.66666 26.458332 L 264.5833 0.0 Q 317.49997 -26.458332 370.41666 0.0 Q 423.3333 26.458332 423.3333 52.916664 Q 423.3333 79.37499 502.7083 79.37499 Q 582.0833 105.83333 740.8333 211.66666 Q 899.5833 343.9583 978.95825 396.87497 Q 1058.3333 449.79166 1084.7916 449.79166 z" svg:height="17.727083mm" draw:style-name="style-130" svg:viewBox="0.0 0.0 1084.7916 1772.7083" svg:width="10.847916mm" svg:x="133.87917mm" svg:y="181.23958mm"/>
          <draw:path svg:d="M 52.916664 52.916664 L 0.0 0.0 L 1111.25 0.0 L 2196.0415 0.0 L 2196.0415 634.99994 L 2196.0415 1269.9999 L 2169.5833 1269.9999 Q 2169.5833 1269.9999 2116.6665 1269.9999 Q 2037.2915 1269.9999 2010.8333 1296.4583 L 1984.3749 1322.9166 L 1984.3749 1005.4166 Q 1957.9165 661.4583 1957.9165 502.7083 Q 1931.4583 317.49997 1111.25 291.04166 L 264.5833 264.5833 L 264.5833 264.5833 Q 264.5833 264.5833 211.66666 238.12498 Q 185.20833 211.66666 185.20833 185.20833 Q 211.66666 158.74998 158.74998 105.83333 Q 105.83333 79.37499 52.916664 52.916664 z" svg:height="13.229166mm" draw:style-name="style-131" svg:viewBox="0.0 0.0 2196.0415 1322.9166" svg:width="21.960415mm" svg:x="213.78333mm" svg:y="0.0mm"/>
          <draw:path svg:d="M 767.2916 79.37499 L 767.2916 105.83333 L 661.4583 105.83333 Q 555.625 105.83333 449.79166 343.9583 L 317.49997 555.625 L 291.04166 555.625 L 264.5833 582.0833 L 238.12498 582.0833 L 211.66666 582.0833 L 185.20833 608.5416 L 158.74998 634.99994 L 132.29166 634.99994 L 79.37499 634.99994 L 79.37499 582.0833 L 79.37499 555.625 L 105.83333 529.1666 L 132.29166 476.24997 L 132.29166 423.3333 Q 132.29166 396.87497 185.20833 317.49997 L 238.12498 211.66666 L 238.12498 158.74998 L 238.12498 105.83333 L 132.29166 105.83333 L 52.916664 105.83333 L 52.916664 132.29166 L 26.458332 132.29166 L 26.458332 132.29166 L 26.458332 158.74998 L 26.458332 158.74998 L 0.0 158.74998 L 0.0 105.83333 Q 26.458332 79.37499 26.458332 52.916664 L 26.458332 52.916664 L 132.29166 0.0 Q 211.66666 -52.916664 502.7083 0.0 Q 767.2916 52.916664 767.2916 79.37499 z" svg:height="6.3499994mm" draw:style-name="style-132" svg:viewBox="0.0 0.0 767.2916 634.99994" svg:width="7.6729164mm" svg:x="118.79791mm" svg:y="119.59166mm"/>
          <draw:path svg:d="M 2037.2915 423.3333 L 2037.2915 423.3333 L 2063.75 449.79166 Q 2090.2083 449.79166 2116.6665 423.3333 Q 2116.6665 370.41666 2169.5833 370.41666 Q 2222.5 343.9583 2248.9583 317.49997 L 2275.4165 291.04166 L 2275.4165 291.04166 L 2275.4165 264.5833 L 2275.4165 264.5833 L 2275.4165 264.5833 L 2301.875 264.5833 L 2301.875 264.5833 L 2328.3333 291.04166 L 2354.7915 291.04166 L 2354.7915 291.04166 L 2354.7915 317.49997 L 2381.2498 317.49997 L 2381.2498 317.49997 L 2381.2498 370.41666 L 2381.2498 396.87497 L 2407.7083 396.87497 L 2407.7083 423.3333 L 2407.7083 423.3333 L 2381.2498 423.3333 L 2381.2498 423.3333 L 2381.2498 423.3333 L 2381.2498 449.79166 L 2381.2498 449.79166 L 2354.7915 449.79166 L 2354.7915 476.24997 L 2354.7915 476.24997 L 2328.3333 476.24997 L 2275.4165 555.625 Q 2222.5 634.99994 2196.0415 661.4583 Q 2169.5833 661.4583 2169.5833 687.9166 Q 2169.5833 714.37494 2196.0415 740.8333 Q 2222.5 740.8333 2063.75 1005.4166 Q 1957.9165 1243.5416 1904.9999 1322.9166 Q 1904.9999 1428.7499 1904.9999 1455.2083 Q 1904.9999 1481.6666 1878.5416 1481.6666 L 1852.0833 1481.6666 L 1852.0833 1508.1249 L 1852.0833 1508.1249 L 1825.6249 1508.1249 L 1825.6249 1534.5833 L 1825.6249 1534.5833 L 1852.0833 1534.5833 L 1852.0833 1587.4999 L 1852.0833 1613.9583 L 1878.5416 1666.8749 L 1904.9999 1719.7916 L 1904.9999 1719.7916 L 1904.9999 1719.7916 L 1772.7083 1957.9165 Q 1640.4166 2169.5833 1613.9583 2169.5833 L 1613.9583 2196.0415 L 1613.9583 2196.0415 Q 1587.4999 2196.0415 1587.4999 2222.5 L 1587.4999 2222.5 L 1587.4999 2222.5 Q 1587.4999 2222.5 1561.0416 2169.5833 L 1534.5833 2143.125 L 1534.5833 2143.125 L 1534.5833 2169.5833 L 1534.5833 2169.5833 L 1508.1249 2169.5833 L 1508.1249 2143.125 L 1481.6666 2143.125 L 1481.6666 2143.125 Q 1481.6666 2169.5833 1428.7499 2169.5833 Q 1375.8333 2169.5833 1375.8333 2143.125 Q 1349.3749 2116.6665 1322.9166 2116.6665 Q 1296.4583 2116.6665 1296.4583 2143.125 Q 1296.4583 2169.5833 1164.1666 2143.125 Q 1005.4166 2116.6665 846.6666 2063.75 Q 687.9166 2010.8333 687.9166 2063.75 Q 687.9166 2116.6665 529.1666 2090.2083 Q 343.9583 2063.75 291.04166 2090.2083 L 238.12498 2116.6665 L 238.12498 2116.6665 L 211.66666 2090.2083 L 211.66666 2090.2083 L 211.66666 2063.75 L 211.66666 2063.75 L 211.66666 2063.75 L 238.12498 2063.75 L 238.12498 2063.75 L 238.12498 2037.2915 L 264.5833 2037.2915 L 264.5833 2037.2915 L 264.5833 2010.8333 L 264.5833 2010.8333 L 264.5833 2010.8333 L 238.12498 2010.8333 Q 238.12498 2010.8333 185.20833 1984.3749 Q 132.29166 1957.9165 105.83333 1931.4583 L 105.83333 1878.5416 L 105.83333 1799.1666 L 105.83333 1746.2499 L 79.37499 1746.2499 L 79.37499 1746.2499 L 79.37499 1719.7916 L 52.916664 1719.7916 L 52.916664 1719.7916 L 52.916664 1693.3333 L 52.916664 1693.3333 L 52.916664 1693.3333 L 52.916664 1666.8749 Q 52.916664 1640.4166 26.458332 1587.4999 Q 26.458332 1534.5833 0.0 1534.5833 Q -26.458332 1534.5833 52.916664 1508.1249 Q 132.29166 1481.6666 132.29166 1402.2916 Q 158.74998 1296.4583 185.20833 1269.9999 Q 211.66666 1269.9999 185.20833 1164.1666 Q 158.74998 1084.7916 211.66666 1058.3333 Q 211.66666 1005.4166 211.66666 873.12494 Q 211.66666 740.8333 185.20833 740.8333 Q 158.74998 740.8333 185.20833 634.99994 Q 211.66666 555.625 238.12498 502.7083 Q 291.04166 423.3333 291.04166 370.41666 Q 317.49997 317.49997 343.9583 291.04166 Q 396.87497 264.5833 396.87497 158.74998 Q 423.3333 52.916664 449.79166 52.916664 L 476.24997 26.458332 L 502.7083 0.0 Q 529.1666 0.0 529.1666 26.458332 Q 555.625 52.916664 634.99994 26.458332 Q 714.37494 26.458332 740.8333 105.83333 Q 740.8333 158.74998 846.6666 158.74998 Q 952.49994 158.74998 952.49994 185.20833 Q 952.49994 211.66666 1005.4166 185.20833 Q 1084.7916 158.74998 1269.9999 158.74998 Q 1428.7499 132.29166 1428.7499 158.74998 Q 1428.7499 211.66666 1481.6666 211.66666 Q 1508.1249 211.66666 1613.9583 211.66666 Q 1719.7916 211.66666 1719.7916 185.20833 Q 1719.7916 158.74998 1799.1666 185.20833 Q 1852.0833 211.66666 1904.9999 264.5833 Q 1931.4583 317.49997 1957.9165 317.49997 Q 2010.8333 317.49997 2010.8333 370.41666 Q 2010.8333 423.3333 2037.2915 423.3333 z" svg:height="22.224998mm" draw:style-name="style-133" svg:viewBox="0.0 0.0 2407.7083 2222.5" svg:width="24.077082mm" svg:x="43.391663mm" svg:y="93.13333mm"/>
          <draw:path svg:d="M 26.458332 0.0 L 26.458332 0.0 L 26.458332 26.458332 Q 52.916664 52.916664 79.37499 132.29166 Q 105.83333 211.66666 211.66666 264.5833 Q 317.49997 291.04166 343.9583 317.49997 Q 343.9583 317.49997 396.87497 291.04166 Q 423.3333 264.5833 476.24997 264.5833 Q 555.625 291.04166 555.625 343.9583 Q 582.0833 370.41666 661.4583 423.3333 Q 740.8333 423.3333 767.2916 423.3333 Q 820.2083 423.3333 820.2083 476.24997 Q 820.2083 502.7083 846.6666 502.7083 Q 873.12494 502.7083 873.12494 476.24997 Q 899.5833 476.24997 926.0416 476.24997 Q 978.95825 476.24997 1058.3333 449.79166 L 1137.7083 449.79166 L 1164.1666 449.79166 L 1190.6249 423.3333 L 1217.0833 423.3333 L 1243.5416 423.3333 L 1243.5416 449.79166 L 1243.5416 449.79166 L 1190.6249 502.7083 Q 1137.7083 555.625 1190.6249 529.1666 Q 1243.5416 529.1666 1243.5416 634.99994 Q 1269.9999 767.2916 1296.4583 767.2916 Q 1322.9166 767.2916 1322.9166 793.74994 Q 1322.9166 820.2083 1269.9999 846.6666 Q 1217.0833 846.6666 1243.5416 899.5833 Q 1296.4583 926.0416 1269.9999 952.49994 Q 1243.5416 978.95825 1243.5416 1005.4166 Q 1217.0833 1058.3333 1243.5416 1058.3333 Q 1243.5416 1084.7916 1243.5416 1111.25 L 1243.5416 1137.7083 L 1296.4583 1164.1666 Q 1349.3749 1164.1666 1349.3749 1164.1666 L 1349.3749 1190.6249 L 1322.9166 1190.6249 Q 1296.4583 1217.0833 1269.9999 1217.0833 L 1243.5416 1217.0833 L 1217.0833 1243.5416 Q 1190.6249 1243.5416 1217.0833 1322.9166 Q 1243.5416 1428.7499 1217.0833 1428.7499 Q 1190.6249 1428.7499 1190.6249 1481.6666 Q 1190.6249 1508.1249 1164.1666 1534.5833 L 1164.1666 1534.5833 L 1164.1666 1534.5833 Q 1137.7083 1534.5833 1084.7916 1587.4999 Q 1031.875 1640.4166 1005.4166 1587.4999 Q 978.95825 1561.0416 899.5833 1534.5833 Q 846.6666 1534.5833 820.2083 1534.5833 Q 767.2916 1534.5833 661.4583 1534.5833 Q 582.0833 1481.6666 555.625 1534.5833 Q 555.625 1561.0416 476.24997 1534.5833 Q 423.3333 1508.1249 423.3333 1534.5833 Q 423.3333 1561.0416 396.87497 1561.0416 Q 343.9583 1534.5833 238.12498 1561.0416 Q 132.29166 1587.4999 132.29166 1719.7916 L 105.83333 1852.0833 L 79.37499 1852.0833 L 52.916664 1852.0833 L 52.916664 1904.9999 L 26.458332 1931.4583 L 26.458332 1957.9165 L 26.458332 1984.3749 L 0.0 1984.3749 L 0.0 1984.3749 L 0.0 1005.4166 Q 26.458332 0.0 26.458332 0.0 z" svg:height="19.843748mm" draw:style-name="style-134" svg:viewBox="0.0 0.0 1349.3749 1984.3749" svg:width="13.49375mm" svg:x="24.606249mm" svg:y="32.279163mm"/>
          <draw:path svg:d="M 26.458332 26.458332 L 26.458332 0.0 L 158.74998 0.0 L 317.49997 0.0 L 449.79166 26.458332 Q 582.0833 52.916664 608.5416 105.83333 Q 634.99994 158.74998 634.99994 291.04166 Q 634.99994 423.3333 634.99994 476.24997 L 634.99994 502.7083 L 634.99994 502.7083 L 634.99994 529.1666 L 634.99994 529.1666 L 634.99994 529.1666 L 661.4583 529.1666 L 661.4583 555.625 L 661.4583 582.0833 Q 687.9166 608.5416 687.9166 714.37494 L 687.9166 820.2083 L 582.0833 820.2083 Q 476.24997 820.2083 423.3333 740.8333 L 370.41666 634.99994 L 370.41666 634.99994 L 370.41666 634.99994 L 317.49997 634.99994 L 264.5833 634.99994 L 264.5833 634.99994 L 264.5833 634.99994 L 238.12498 740.8333 Q 238.12498 820.2083 211.66666 820.2083 L 185.20833 820.2083 L 105.83333 820.2083 L 26.458332 793.74994 L 26.458332 793.74994 L 0.0 793.74994 L 0.0 423.3333 Q 0.0 26.458332 26.458332 26.458332 z M 264.5833 264.5833 Q 264.5833 158.74998 370.41666 185.20833 Q 449.79166 211.66666 423.3333 291.04166 Q 396.87497 370.41666 317.49997 370.41666 Q 238.12498 370.41666 264.5833 264.5833 z" svg:height="8.202083mm" draw:style-name="style-135" svg:viewBox="0.0 0.0 687.9166 820.2083" svg:width="6.879166mm" svg:x="123.29583mm" svg:y="139.17082mm"/>
          <draw:path svg:d="M 661.4583 52.916664 L 661.4583 0.0 L 687.9166 0.0 L 687.9166 0.0 L 687.9166 26.458332 L 714.37494 26.458332 L 714.37494 52.916664 Q 714.37494 79.37499 740.8333 105.83333 L 767.2916 132.29166 L 767.2916 105.83333 L 767.2916 79.37499 L 793.74994 79.37499 L 793.74994 52.916664 L 793.74994 52.916664 L 820.2083 52.916664 L 820.2083 52.916664 L 820.2083 52.916664 L 820.2083 26.458332 L 820.2083 26.458332 L 846.6666 0.0 L 846.6666 0.0 L 899.5833 105.83333 Q 926.0416 238.12498 952.49994 264.5833 L 978.95825 291.04166 L 978.95825 291.04166 L 978.95825 317.49997 L 1031.875 317.49997 L 1111.25 317.49997 L 1243.5416 291.04166 L 1349.3749 264.5833 L 1349.3749 264.5833 L 1349.3749 264.5833 L 1349.3749 264.5833 Q 1349.3749 238.12498 1349.3749 211.66666 L 1349.3749 185.20833 L 1375.8333 185.20833 Q 1402.2916 185.20833 1402.2916 264.5833 Q 1428.7499 370.41666 1455.2083 370.41666 Q 1508.1249 396.87497 1481.6666 396.87497 Q 1481.6666 423.3333 1508.1249 423.3333 L 1534.5833 423.3333 L 1534.5833 423.3333 Q 1534.5833 423.3333 1349.3749 476.24997 L 1137.7083 529.1666 L 1084.7916 555.625 L 1058.3333 555.625 L 1058.3333 608.5416 L 1084.7916 661.4583 L 1084.7916 687.9166 L 1084.7916 740.8333 L 1111.25 740.8333 L 1111.25 740.8333 L 1111.25 767.2916 L 1137.7083 767.2916 L 1137.7083 793.74994 L 1137.7083 820.2083 L 1190.6249 820.2083 L 1217.0833 793.74994 L 1613.9583 767.2916 Q 1984.3749 740.8333 1984.3749 687.9166 Q 2010.8333 634.99994 2169.5833 582.0833 Q 2328.3333 555.625 2328.3333 582.0833 L 2328.3333 634.99994 L 2328.3333 634.99994 Q 2301.875 661.4583 2301.875 687.9166 Q 2248.9583 714.37494 2063.75 846.6666 Q 1852.0833 1005.4166 1561.0416 1084.7916 L 1296.4583 1164.1666 L 1296.4583 1190.6249 L 1296.4583 1190.6249 L 1296.4583 1269.9999 L 1296.4583 1322.9166 L 1296.4583 1375.8333 L 1296.4583 1428.7499 L 1322.9166 1455.2083 L 1322.9166 1481.6666 L 1561.0416 1428.7499 Q 1825.6249 1375.8333 1852.0833 1375.8333 Q 1878.5416 1375.8333 1904.9999 1349.3749 L 1931.4583 1349.3749 L 1931.4583 1349.3749 L 1957.9165 1349.3749 L 1984.3749 1375.8333 Q 2037.2915 1375.8333 2037.2915 1402.2916 Q 2037.2915 1428.7499 1984.3749 1455.2083 Q 1931.4583 1481.6666 1931.4583 1508.1249 L 1931.4583 1534.5833 L 1957.9165 1561.0416 L 1984.3749 1587.4999 L 1984.3749 1587.4999 L 1984.3749 1587.4999 L 2037.2915 1613.9583 L 2063.75 1640.4166 L 2063.75 1640.4166 L 2063.75 1640.4166 L 2037.2915 1640.4166 Q 1984.3749 1640.4166 1957.9165 1666.8749 Q 1931.4583 1693.3333 1957.9165 1746.2499 Q 1957.9165 1799.1666 1719.7916 1825.6249 L 1508.1249 1852.0833 L 1481.6666 1878.5416 L 1455.2083 1878.5416 L 1455.2083 1904.9999 L 1455.2083 1931.4583 L 1481.6666 1984.3749 L 1508.1249 2037.2915 L 1508.1249 2090.2083 L 1508.1249 2143.125 L 1534.5833 2143.125 L 1534.5833 2169.5833 L 1561.0416 2169.5833 L 1587.4999 2169.5833 L 1984.3749 2090.2083 Q 2407.7083 2010.8333 2407.7083 1931.4583 Q 2407.7083 1852.0833 2513.5415 1852.0833 Q 2592.9165 1799.1666 2619.3748 1799.1666 L 2619.3748 1799.1666 L 2698.7498 1957.9165 Q 2778.1248 2143.125 2778.1248 2143.125 L 2778.1248 2143.125 L 2778.1248 2196.0415 L 2778.1248 2248.9583 L 2751.6665 2248.9583 L 2751.6665 2275.4165 L 2672.2915 2275.4165 Q 2592.9165 2275.4165 2460.6248 2328.3333 Q 2301.875 2328.3333 2037.2915 2434.1665 L 1746.2499 2487.0833 L 1719.7916 2513.5415 L 1666.8749 2539.9998 L 1666.8749 2539.9998 L 1666.8749 2539.9998 L 1666.8749 2566.4583 L 1666.8749 2592.9165 L 1666.8749 2645.8333 L 1666.8749 2672.2915 L 1693.3333 2698.7498 L 1719.7916 2725.2083 L 1719.7916 2751.6665 L 1719.7916 2804.5833 L 1746.2499 2804.5833 L 1746.2499 2804.5833 L 1772.7083 2804.5833 L 1799.1666 2804.5833 L 2196.0415 2725.2083 Q 2566.4583 2645.8333 2725.2083 2592.9165 Q 2857.4998 2592.9165 2883.9583 2566.4583 Q 2936.8748 2539.9998 2989.7915 2539.9998 L 3042.7083 2539.9998 L 3042.7083 2539.9998 L 3042.7083 2539.9998 L 3069.1665 2539.9998 L 3069.1665 2539.9998 L 3095.6248 2566.4583 L 3148.5415 2592.9165 L 3148.5415 2592.9165 L 3148.5415 2592.9165 L 3122.0833 2645.8333 L 3122.0833 2672.2915 L 3148.5415 2672.2915 L 3201.4583 2672.2915 L 3201.4583 2672.2915 L 3201.4583 2698.7498 L 3148.5415 2698.7498 L 3095.6248 2698.7498 L 2698.7498 2883.9583 Q 2301.875 3042.7083 2196.0415 3122.0833 Q 2090.2083 3174.9998 2063.75 3280.8333 Q 2037.2915 3386.6665 2037.2915 3571.8748 Q 2037.2915 3757.0833 2063.75 3809.9998 Q 2090.2083 3889.3748 2116.6665 3915.833 Q 2143.125 3915.833 2169.5833 3942.2915 Q 2169.5833 3968.7498 2407.7083 4048.1248 Q 2619.3748 4127.5 2698.7498 4153.958 Q 2778.1248 4153.958 2778.1248 4101.0415 Q 2804.5833 4021.6665 2831.0415 4021.6665 Q 2857.4998 4021.6665 2989.7915 4048.1248 L 3122.0833 4048.1248 L 3148.5415 4048.1248 L 3201.4583 4074.583 L 3307.2915 4074.583 Q 3413.1248 4074.583 3518.9583 4048.1248 L 3624.7915 4048.1248 L 3624.7915 4048.1248 L 3624.7915 4074.583 L 3651.2498 4074.583 L 3677.7083 4074.583 L 3677.7083 4127.5 L 3677.7083 4153.958 L 3704.1665 4153.958 L 3704.1665 4180.4165 L 3704.1665 4180.4165 L 3730.6248 4180.4165 L 3730.6248 4180.4165 L 3730.6248 4180.4165 L 3757.0833 4206.875 L 3783.5415 4233.333 L 3783.5415 4233.333 L 3809.9998 4233.333 L 3809.9998 4233.333 L 3809.9998 4233.333 L 3677.7083 4259.7915 Q 3545.4165 4286.25 3148.5415 4392.083 Q 2778.1248 4497.9165 2645.8333 4630.208 Q 2513.5415 4736.0415 2487.0833 4947.708 L 2460.6248 5159.3745 L 2487.0833 5185.833 L 2513.5415 5212.2915 L 2513.5415 5238.7495 L 2513.5415 5265.208 L 2539.9998 5265.208 L 2539.9998 5265.208 L 2539.9998 5265.208 L 2539.9998 5291.6665 L 2539.9998 5291.6665 L 2566.4583 5291.6665 L 2566.4583 5291.6665 L 2566.4583 5291.6665 L 2566.4583 5318.1245 L 2566.4583 5318.1245 L 2592.9165 5318.1245 L 2592.9165 5344.583 L 2592.9165 5344.583 L 2619.3748 5344.583 L 2619.3748 5344.583 L 2619.3748 5344.583 L 2645.8333 5371.0415 L 2672.2915 5397.4995 L 2698.7498 5397.4995 L 2725.2083 5397.4995 L 2778.1248 5450.4165 Q 2857.4998 5450.4165 3227.9165 5450.4165 Q 3598.3333 5450.4165 3677.7083 5450.4165 L 3783.5415 5450.4165 L 3889.3748 5450.4165 L 3968.7498 5450.4165 L 3968.7498 5476.8745 L 3968.7498 5503.333 L 4021.6665 5503.333 Q 4074.583 5503.333 4206.875 5529.7915 Q 4365.625 5556.2495 4339.1665 5609.1665 Q 4339.1665 5662.083 4365.625 5662.083 L 4418.5415 5662.083 L 4418.5415 5635.6245 L 4418.5415 5635.6245 L 4445.0 5609.1665 L 4471.458 5582.708 L 4471.458 5635.6245 L 4471.458 5688.5415 L 4418.5415 5688.5415 Q 4392.083 5688.5415 4392.083 5714.9995 Q 4392.083 5741.458 4365.625 5741.458 Q 4339.1665 5741.458 4365.625 5794.3745 Q 4392.083 5873.7495 4365.625 5873.7495 L 4339.1665 5873.7495 L 4339.1665 5900.208 L 4312.708 5926.6665 L 4312.708 5926.6665 L 4312.708 5926.6665 L 4312.708 5953.1245 L 4312.708 5953.1245 L 4286.25 5953.1245 L 4286.25 5979.583 L 4286.25 5979.583 L 4312.708 5979.583 L 4312.708 6032.4995 L 4312.708 6058.958 L 4312.708 6058.958 Q 4312.708 6058.958 4286.25 6085.4165 Q 4286.25 6111.8745 4206.875 6138.333 Q 4153.958 6191.2495 3995.208 6244.1665 L 3862.9165 6297.083 L 3862.9165 6323.5415 L 3862.9165 6323.5415 L 3677.7083 6323.5415 Q 3518.9583 6297.083 3492.4998 6297.083 Q 3466.0415 6297.083 3386.6665 6217.708 Q 3307.2915 6138.333 3307.2915 5926.6665 Q 3307.2915 5714.9995 3280.8333 5714.9995 L 3254.3748 5714.9995 L 3148.5415 5688.5415 L 3016.2498 5662.083 L 2936.8748 5662.083 L 2857.4998 5662.083 L 2857.4998 5688.5415 L 2831.0415 5688.5415 L 2778.1248 5820.833 Q 2725.2083 5953.1245 2751.6665 6138.333 Q 2778.1248 6349.9995 2831.0415 6482.2915 Q 2910.4165 6614.583 3016.2498 6693.958 Q 3122.0833 6773.333 3201.4583 6826.2495 Q 3280.8333 6826.2495 3518.9583 6852.708 Q 3730.6248 6852.708 3730.6248 6932.083 Q 3757.0833 6984.9995 3836.4583 6958.5415 Q 3915.833 6932.083 3942.2915 6905.6245 L 3968.7498 6879.1665 L 3968.7498 6879.1665 L 3995.208 6879.1665 L 3995.208 6879.1665 L 3995.208 6879.1665 L 3995.208 6852.708 L 3995.208 6852.708 L 4021.6665 6852.708 L 4021.6665 6826.2495 L 4021.6665 6826.2495 L 4048.1248 6826.2495 L 4048.1248 6826.2495 L 4048.1248 6826.2495 L 4048.1248 6826.2495 Q 4074.583 6826.2495 4074.583 6799.7915 L 4074.583 6799.7915 L 4101.0415 6799.7915 Q 4101.0415 6773.333 4101.0415 6773.333 L 4101.0415 6773.333 L 4259.7915 6693.958 Q 4418.5415 6614.583 4762.4995 6297.083 Q 5106.458 5979.583 5185.833 5900.208 Q 5265.208 5820.833 5371.0415 5820.833 Q 5476.8745 5767.9165 5635.6245 5767.9165 L 5794.3745 5767.9165 L 5794.3745 5741.458 Q 5794.3745 5714.9995 5767.9165 5662.083 Q 5741.458 5609.1665 5794.3745 5609.1665 L 5820.833 5582.708 L 5953.1245 5609.1665 Q 6111.8745 5609.1665 6217.708 5714.9995 Q 6297.083 5767.9165 6323.5415 5820.833 Q 6323.5415 5873.7495 6349.9995 5873.7495 L 6349.9995 5873.7495 L 6376.458 5873.7495 L 6402.9165 5873.7495 L 6429.3745 5873.7495 L 6455.833 5873.7495 L 6482.2915 5847.2915 L 6508.7495 5820.833 L 6535.208 5820.833 L 6561.6665 5820.833 L 6561.6665 5794.3745 L 6588.1245 5794.3745 L 6588.1245 5794.3745 L 6588.1245 5767.9165 L 6588.1245 5767.9165 L 6588.1245 5767.9165 L 6614.583 5767.9165 L 6614.583 5767.9165 L 6614.583 5741.458 L 6641.0415 5741.458 L 6641.0415 5714.9995 L 6641.0415 5714.9995 L 6641.0415 5714.9995 L 6641.0415 5714.9995 L 6667.4995 5688.5415 L 6693.958 5662.083 L 6693.958 5662.083 L 6693.958 5662.083 L 6693.958 7752.291 L 6693.958 9842.499 L 6693.958 9842.499 Q 6693.958 9842.499 6667.4995 9895.416 L 6667.4995 9921.874 L 6323.5415 9921.874 Q 6006.0415 9895.416 4577.2915 9895.416 L 3122.0833 9895.416 L 2725.2083 9895.416 Q 2328.3333 9895.416 2143.125 9868.958 L 1984.3749 9842.499 L 1984.3749 9842.499 L 1984.3749 9842.499 L 2143.125 9842.499 L 2328.3333 9842.499 L 2328.3333 9789.583 Q 2301.875 9710.208 2196.0415 9207.5 L 2063.75 8704.791 L 2063.75 8678.333 L 2037.2915 8625.416 L 2037.2915 8598.958 L 2037.2915 8572.5 L 2010.8333 8519.583 Q 1984.3749 8440.208 1746.2499 7355.4165 L 1481.6666 6297.083 L 1481.6666 6244.1665 Q 1455.2083 6217.708 1217.0833 5212.2915 L 952.49994 4206.875 L 952.49994 4153.958 Q 926.0416 4101.0415 714.37494 3174.9998 L 476.24997 2248.9583 L 476.24997 2169.5833 Q 449.79166 2116.6665 238.12498 1217.0833 L 26.458332 291.04166 L 26.458332 264.5833 L 26.458332 238.12498 L 0.0 211.66666 L 0.0 158.74998 L 0.0 158.74998 L 26.458332 158.74998 L 26.458332 158.74998 L 26.458332 158.74998 L 26.458332 185.20833 L 26.458332 185.20833 L 52.916664 185.20833 L 52.916664 211.66666 L 52.916664 211.66666 L 79.37499 211.66666 L 79.37499 211.66666 L 79.37499 211.66666 L 79.37499 238.12498 L 79.37499 238.12498 L 132.29166 238.12498 Q 185.20833 211.66666 211.66666 264.5833 Q 238.12498 291.04166 291.04166 264.5833 Q 317.49997 211.66666 343.9583 185.20833 Q 396.87497 158.74998 396.87497 211.66666 Q 449.79166 264.5833 449.79166 211.66666 Q 476.24997 158.74998 555.625 185.20833 Q 608.5416 211.66666 608.5416 211.66666 Q 608.5416 211.66666 634.99994 264.5833 L 634.99994 291.04166 L 687.9166 291.04166 L 740.8333 291.04166 L 740.8333 264.5833 L 714.37494 238.12498 L 714.37494 238.12498 L 714.37494 211.66666 L 714.37494 211.66666 Q 714.37494 211.66666 687.9166 158.74998 L 661.4583 79.37499 L 661.4583 52.916664 z M 79.37499 343.9583 Q 79.37499 317.49997 79.37499 317.49997 Q 79.37499 317.49997 79.37499 317.49997 Q 79.37499 343.9583 79.37499 343.9583 z M 5847.2915 7249.583 L 5714.9995 7249.583 L 5688.5415 7276.0415 L 5662.083 7276.0415 L 5688.5415 7355.4165 Q 5741.458 7408.333 5741.458 7434.7915 L 5741.458 7461.2495 L 5476.8745 7461.2495 L 5185.833 7461.2495 L 5185.833 7540.6245 Q 5159.3745 7619.9995 5185.833 7672.9165 L 5185.833 7725.833 L 5212.2915 7778.7495 Q 5212.2915 7805.208 5159.3745 7831.666 Q 5106.458 7831.666 5132.9165 7963.958 Q 5159.3745 8096.2495 5159.3745 8149.166 L 5159.3745 8202.083 L 4974.1665 8202.083 L 4788.958 8202.083 L 4788.958 8175.6245 L 4788.958 8175.6245 L 4762.4995 8149.166 Q 4736.0415 8122.708 4683.1245 7937.4995 Q 4630.208 7725.833 4683.1245 7672.9165 Q 4736.0415 7646.458 4709.583 7593.5415 L 4683.1245 7540.6245 L 4683.1245 7514.1665 L 4683.1245 7487.708 L 4630.208 7487.708 L 4577.2915 7514.1665 L 4524.375 7514.1665 Q 4497.9165 7514.1665 4153.958 7619.9995 L 3783.5415 7725.833 L 3757.0833 7752.291 L 3730.6248 7752.291 L 3730.6248 7805.208 L 3730.6248 7858.1245 L 3836.4583 8016.8745 Q 3942.2915 8175.6245 3968.7498 8228.541 Q 3995.208 8281.458 4048.1248 8307.916 Q 4101.0415 8334.375 4101.0415 8334.375 L 4101.0415 8360.833 L 4101.0415 8360.833 L 4101.0415 8360.833 L 4127.5 8360.833 L 4127.5 8360.833 L 4127.5 8387.291 L 4153.958 8387.291 L 4153.958 8387.291 L 4153.958 8413.75 L 4153.958 8413.75 L 4153.958 8413.75 L 4180.4165 8413.75 L 4180.4165 8413.75 L 4180.4165 8440.208 L 4206.875 8440.208 L 4206.875 8466.666 L 4206.875 8493.125 L 4074.583 8493.125 Q 3942.2915 8519.583 3730.6248 8519.583 Q 3518.9583 8519.583 3386.6665 8149.166 Q 3254.3748 7778.7495 3254.3748 7619.9995 Q 3227.9165 7461.2495 3518.9583 7355.4165 Q 3783.5415 7249.583 4312.708 7143.7495 L 4841.8745 7037.9165 L 5106.458 7037.9165 Q 5371.0415 7011.458 5371.0415 6932.083 Q 5318.1245 6852.708 5714.9995 6799.7915 Q 6085.4165 6773.333 6270.6245 6746.8745 Q 6455.833 6746.8745 6508.7495 7090.833 Q 6535.208 7434.7915 6535.208 7672.9165 Q 6535.208 7911.041 6270.6245 7937.4995 Q 6006.0415 7963.958 6085.4165 7619.9995 Q 6164.7915 7249.583 6058.958 7249.583 Q 5979.583 7249.583 5847.2915 7249.583 z M 5767.9165 8255.0 L 5767.9165 8255.0 L 5794.3745 8255.0 Q 5847.2915 8255.0 5979.583 8493.125 Q 6138.333 8731.25 6164.7915 8757.708 Q 6191.2495 8757.708 6217.708 8704.791 Q 6270.6245 8678.333 6376.458 8810.625 Q 6482.2915 8969.375 6482.2915 8995.833 Q 6482.2915 9048.75 6376.458 9154.583 Q 6244.1665 9260.416 6244.1665 9260.416 L 6217.708 9260.416 L 6217.708 9260.416 L 6217.708 9260.416 L 6217.708 9286.875 L 6217.708 9286.875 L 6191.2495 9286.875 L 6191.2495 9313.333 L 6191.2495 9313.333 L 6164.7915 9313.333 L 6164.7915 9313.333 L 6164.7915 9313.333 L 6111.8745 9313.333 L 6085.4165 9313.333 L 6085.4165 9313.333 L 6058.958 9313.333 L 6058.958 9286.875 Q 6058.958 9260.416 5953.1245 9101.666 Q 5873.7495 8969.375 5794.3745 9022.291 Q 5741.458 9048.75 5635.6245 8863.541 Q 5529.7915 8678.333 5503.333 8572.5 L 5476.8745 8493.125 L 5503.333 8493.125 L 5503.333 8466.666 L 5503.333 8466.666 L 5529.7915 8466.666 L 5529.7915 8466.666 L 5529.7915 8466.666 L 5529.7915 8440.208 L 5529.7915 8440.208 L 5556.2495 8440.208 L 5556.2495 8413.75 L 5662.083 8334.375 Q 5741.458 8255.0 5767.9165 8255.0 z M 5344.583 9551.458 L 5318.1245 9577.916 L 5265.208 9577.916 Q 5212.2915 9577.916 5106.458 9419.166 Q 5000.6245 9233.958 4974.1665 9286.875 Q 4947.708 9339.791 4921.2495 9339.791 Q 4894.7915 9339.791 4868.333 9286.875 Q 4841.8745 9207.5 4736.0415 9022.291 L 4630.208 8837.083 L 4656.6665 8837.083 L 4656.6665 8837.083 L 4656.6665 8810.625 L 4683.1245 8810.625 L 4683.1245 8810.625 L 4683.1245 8784.166 L 4683.1245 8784.166 L 4683.1245 8784.166 L 4709.583 8784.166 L 4709.583 8784.166 L 4709.583 8757.708 L 4736.0415 8757.708 L 4815.4165 8678.333 Q 4894.7915 8572.5 4947.708 8598.958 Q 5000.6245 8598.958 5132.9165 8863.541 Q 5291.6665 9154.583 5371.0415 9101.666 Q 5450.4165 9048.75 5529.7915 9207.5 Q 5582.708 9366.249 5476.8745 9445.624 Q 5371.0415 9524.999 5344.583 9551.458 z" svg:height="99.21874mm" draw:style-name="style-136" svg:viewBox="0.0 0.0 6693.958 9921.874" svg:width="66.93958mm" svg:x="143.66875mm" svg:y="134.9375mm"/>
          <draw:path svg:d="M 105.83333 26.458332 L 158.74998 0.0 L 608.5416 0.0 Q 1058.3333 0.0 2328.3333 26.458332 L 3598.3333 26.458332 L 5318.1245 26.458332 L 7037.9165 26.458332 L 9101.666 26.458332 Q 11165.416 0.0 11271.249 0.0 L 11377.083 0.0 L 13467.291 0.0 L 15557.499 0.0 L 16218.957 0.0 Q 16906.875 0.0 17674.166 0.0 L 18441.457 0.0 L 19076.457 0.0 Q 19737.916 0.0 20505.207 0.0 L 21298.957 0.0 L 22145.623 26.458332 Q 22965.832 52.916664 22992.291 238.12498 Q 22992.291 396.87497 23018.748 740.8333 L 23018.748 1058.3333 L 22992.291 2989.7915 Q 22992.291 4921.2495 22992.291 4947.708 L 22992.291 4947.708 L 22992.291 6614.583 L 22992.291 8307.916 L 22992.291 9683.749 L 22992.291 11059.583 L 22992.291 12382.499 L 22992.291 13678.958 L 22992.291 14922.499 L 22992.291 16139.582 L 22965.832 16139.582 Q 22939.373 16166.041 22912.916 16721.666 Q 22886.457 17303.75 22859.998 17647.707 Q 22833.541 17991.666 22833.541 18203.332 L 22833.541 18441.457 L 22807.082 18441.457 L 22807.082 18467.916 L 22807.082 18467.916 L 22780.623 18467.916 L 22780.623 18467.916 L 22780.623 18467.916 L 22780.623 18494.375 L 22780.623 18494.375 L 22754.166 18494.375 L 22754.166 18467.916 L 22754.166 18467.916 L 22727.707 18467.916 L 22727.707 18467.916 L 22727.707 18467.916 L 22727.707 18494.375 L 22727.707 18494.375 L 22701.248 18415.0 Q 22701.248 18335.625 22674.791 18335.625 Q 22648.332 18335.625 22648.332 18362.082 Q 22648.332 18388.541 22568.957 18415.0 Q 22516.041 18415.0 22463.123 18415.0 Q 22436.666 18362.082 22383.748 18388.541 Q 22330.832 18415.0 22330.832 18441.457 Q 22330.832 18467.916 22304.373 18467.916 L 22251.457 18467.916 L 22251.457 18441.457 L 22251.457 18441.457 L 22224.998 18441.457 L 22224.998 18467.916 L 22224.998 18467.916 L 22198.541 18467.916 L 22198.541 18467.916 L 22198.541 18467.916 L 22198.541 18441.457 L 22198.541 18441.457 L 22172.082 18441.457 L 22172.082 18467.916 L 22172.082 18467.916 L 22145.623 18467.916 L 22145.623 18467.916 L 22145.623 18467.916 L 22145.623 18494.375 L 22145.623 18494.375 L 22119.166 18494.375 L 22119.166 18520.832 L 22119.166 18520.832 L 22145.623 18520.832 L 22145.623 18520.832 L 22145.623 18520.832 L 22172.082 18547.291 L 22198.541 18573.75 L 22198.541 18573.75 L 22198.541 18573.75 L 22224.998 18573.75 L 22224.998 18573.75 L 22251.457 18573.75 Q 22277.916 18573.75 22304.373 18626.666 Q 22304.373 18732.498 22383.748 18732.498 Q 22463.123 18758.957 22489.582 18785.416 Q 22516.041 18838.332 22542.498 18838.332 Q 22568.957 18838.332 22542.498 18891.248 Q 22516.041 18917.707 22568.957 18917.707 Q 22621.873 18917.707 22621.873 19288.123 Q 22621.873 19658.541 22542.498 19870.207 Q 22463.123 20055.416 22436.666 20081.873 Q 22410.207 20108.332 22357.291 20108.332 Q 22304.373 20108.332 22304.373 20134.791 Q 22277.916 20161.248 22198.541 20134.791 Q 22119.166 20108.332 22039.791 20187.707 Q 21960.416 20267.082 21907.498 20293.541 Q 21828.123 20293.541 21828.123 20372.916 Q 21775.207 20425.832 21854.582 20584.582 Q 21907.498 20716.873 21881.041 20743.332 Q 21828.123 20743.332 21828.123 20796.248 Q 21828.123 20822.707 21801.666 20849.166 L 21775.207 20875.623 L 21775.207 20875.623 L 21775.207 20902.082 L 21775.207 20902.082 L 21775.207 20902.082 L 21748.748 20928.541 L 21722.291 20954.998 L 21722.291 20954.998 L 21722.291 20954.998 L 21669.373 20954.998 L 21589.998 20954.998 L 21589.998 20954.998 Q 21563.541 20954.998 21510.623 20954.998 L 21457.707 20954.998 L 21457.707 20928.541 Q 21457.707 20928.541 21325.416 20769.791 Q 21219.582 20584.582 21219.582 20531.666 Q 21219.582 20478.748 21193.123 20267.082 Q 21140.207 20028.957 21113.748 20002.498 Q 21060.832 19976.041 21034.373 19923.123 Q 21034.373 19870.207 20981.457 19870.207 Q 20928.541 19870.207 20928.541 19605.623 Q 20928.541 19341.041 20928.541 19235.207 Q 20981.457 19129.373 20981.457 18811.873 Q 20981.457 18494.375 20928.541 18282.707 Q 20875.623 18071.041 20875.623 18097.5 Q 20875.623 18097.5 20822.707 18044.582 L 20822.707 17965.207 L 20796.248 17991.666 L 20769.791 18018.125 L 20769.791 17965.207 L 20769.791 17912.291 L 20743.332 17912.291 L 20743.332 17885.832 L 20743.332 17885.832 L 20716.873 17885.832 L 20716.873 17885.832 L 20716.873 17885.832 L 20716.873 17409.582 Q 20716.873 16933.332 20743.332 16827.5 L 20743.332 16695.207 L 20743.332 16192.499 Q 20716.873 15689.791 20743.332 15398.749 L 20743.332 15107.708 L 20743.332 13440.833 L 20743.332 11800.416 L 20743.332 11562.291 Q 20769.791 11324.166 20769.791 10318.749 L 20769.791 9313.333 L 20769.791 8307.916 L 20769.791 7302.4995 L 20769.791 5900.208 L 20769.791 4497.9165 L 20769.791 4206.875 Q 20769.791 3915.833 20769.791 3783.5415 L 20769.791 3651.2498 L 20769.791 3651.2498 Q 20769.791 3651.2498 20769.791 2883.9583 L 20796.248 2116.6665 L 20081.873 2116.6665 L 19341.041 2116.6665 L 18071.041 2116.6665 Q 16774.582 2116.6665 16748.125 2116.6665 L 16721.666 2116.6665 L 16721.666 2116.6665 Q 16721.666 2116.6665 15319.374 2090.2083 L 13943.541 2090.2083 L 13943.541 2090.2083 Q 13917.083 2063.75 12938.124 2063.75 Q 11985.624 2063.75 11959.166 2222.5 L 11932.708 2381.2498 L 11906.249 2381.2498 L 11906.249 2381.2498 L 11906.249 2328.3333 L 11879.791 2301.875 L 11879.791 2301.875 L 11879.791 2328.3333 L 11879.791 2328.3333 L 11879.791 2328.3333 L 11853.333 2275.4165 L 11826.874 2248.9583 L 11826.874 2248.9583 L 11826.874 2275.4165 L 11826.874 2275.4165 Q 11826.874 2275.4165 11800.416 2248.9583 Q 11773.958 2222.5 11747.499 2222.5 L 11721.041 2248.9583 L 11721.041 2222.5 Q 11721.041 2196.0415 11721.041 2116.6665 Q 11721.041 2063.75 11509.374 2063.75 L 11271.249 2063.75 L 11271.249 2063.75 Q 11244.791 2063.75 11244.791 2143.125 L 11244.791 2222.5 L 11191.874 2222.5 L 11138.958 2222.5 L 11112.499 2248.9583 L 11086.041 2275.4165 L 11059.583 2275.4165 L 11033.124 2275.4165 L 11033.124 2169.5833 Q 11033.124 2090.2083 10980.208 2063.75 Q 10953.749 2063.75 9657.291 2037.2915 L 8334.375 2037.2915 L 8069.791 2037.2915 L 7778.7495 2037.2915 L 6297.083 2037.2915 L 4815.4165 2037.2915 L 4233.333 2037.2915 L 3651.2498 2037.2915 L 2883.9583 2037.2915 L 2143.125 2037.2915 L 2143.125 2328.3333 Q 2143.125 2592.9165 2143.125 2778.1248 L 2143.125 2963.3333 L 2143.125 2963.3333 Q 2143.125 2963.3333 2116.6665 3968.7498 L 2116.6665 4947.708 L 2116.6665 5556.2495 Q 2143.125 6164.7915 2143.125 6297.083 L 2143.125 6402.9165 L 2143.125 6482.2915 Q 2143.125 6561.6665 2116.6665 7672.9165 L 2116.6665 8757.708 L 2116.6665 9630.833 L 2116.6665 10503.958 L 2116.6665 10636.249 Q 2090.2083 10794.999 2090.2083 12012.083 L 2090.2083 13202.708 L 2090.2083 14340.416 L 2090.2083 15451.666 L 2063.75 16033.749 Q 2037.2915 16615.832 2037.2915 16642.291 L 2037.2915 16668.75 L 2037.2915 16668.75 L 2037.2915 16668.75 L 2010.8333 17065.625 Q 1984.3749 17462.5 1984.3749 17991.666 L 1984.3749 18520.832 L 1984.3749 18520.832 L 1984.3749 18520.832 L 1957.9165 18573.75 L 1931.4583 18653.123 L 1931.4583 18679.582 L 1931.4583 18732.498 L 1878.5416 19393.957 Q 1825.6249 20055.416 1799.1666 20081.873 Q 1772.7083 20108.332 1719.7916 20134.791 Q 1693.3333 20134.791 1693.3333 20108.332 Q 1666.8749 20081.873 1666.8749 20214.166 Q 1640.4166 20319.998 1561.0416 20319.998 Q 1481.6666 20319.998 1455.2083 20452.291 Q 1428.7499 20584.582 1402.2916 20584.582 Q 1349.3749 20584.582 1349.3749 20743.332 Q 1349.3749 20875.623 1402.2916 20875.623 Q 1428.7499 20875.623 1428.7499 20954.998 Q 1455.2083 21034.373 1455.2083 21060.832 L 1455.2083 21087.291 L 1455.2083 21113.748 L 1455.2083 21140.207 L 1455.2083 21140.207 L 1455.2083 21166.666 L 1455.2083 21166.666 L 1455.2083 21166.666 L 1428.7499 21166.666 L 1428.7499 21166.666 L 1402.2916 21166.666 L 1402.2916 21166.666 L 1375.8333 21166.666 L 1349.3749 21166.666 L 1349.3749 21219.582 L 1349.3749 21272.498 L 1322.9166 21272.498 L 1322.9166 21272.498 L 1322.9166 21298.957 L 1296.4583 21298.957 L 1296.4583 21246.041 Q 1296.4583 21193.123 1269.9999 21166.666 Q 1269.9999 21140.207 1190.6249 21113.748 Q 1137.7083 21060.832 1111.25 21087.291 Q 1084.7916 21113.748 1084.7916 21087.291 Q 1084.7916 21060.832 1005.4166 21060.832 Q 952.49994 21034.373 926.0416 20981.457 Q 926.0416 20902.082 926.0416 20875.623 Q 899.5833 20849.166 873.12494 20849.166 Q 820.2083 20849.166 767.2916 20769.791 Q 740.8333 20663.957 714.37494 20663.957 Q 687.9166 20663.957 661.4583 20558.123 Q 661.4583 20452.291 634.99994 20372.916 Q 608.5416 20293.541 582.0833 20293.541 Q 555.625 20293.541 582.0833 20002.498 Q 608.5416 19684.998 608.5416 19632.082 Q 608.5416 19579.166 555.625 19552.707 Q 502.7083 19526.248 476.24997 19367.498 Q 449.79166 19208.748 449.79166 19155.832 Q 423.3333 19102.916 396.87497 19102.916 Q 370.41666 19102.916 396.87497 18997.082 Q 423.3333 18864.791 396.87497 18864.791 Q 370.41666 18838.332 343.9583 18706.041 L 343.9583 18573.75 L 317.49997 18573.75 Q 291.04166 18573.75 291.04166 18626.666 L 291.04166 18706.041 L 264.5833 18626.666 L 238.12498 18573.75 L 238.12498 18573.75 Q 238.12498 18573.75 264.5833 18335.625 L 291.04166 18123.957 L 291.04166 18097.5 L 291.04166 18044.582 L 317.49997 18203.332 L 343.9583 18335.625 L 343.9583 18282.707 L 343.9583 18229.791 L 370.41666 18123.957 Q 396.87497 18018.125 370.41666 17938.75 L 343.9583 17885.832 L 343.9583 17832.916 Q 343.9583 17806.457 317.49997 17832.916 Q 291.04166 17885.832 291.04166 17885.832 Q 238.12498 17885.832 211.66666 17700.625 Q 185.20833 17515.416 132.29166 17224.375 L 132.29166 16933.332 L 105.83333 17145.0 L 79.37499 17383.125 L 79.37499 17092.082 Q 79.37499 16801.041 26.458332 16721.666 L 0.0 16615.832 L 0.0 14287.499 L 0.0 11985.624 L 0.0 11271.249 Q 26.458332 10556.874 26.458332 9419.166 L 26.458332 8281.458 L 26.458332 6879.1665 Q 26.458332 5476.8745 26.458332 4709.583 L 26.458332 3968.7498 L 26.458332 3757.0833 Q 26.458332 3518.9583 52.916664 1799.1666 Q 79.37499 52.916664 105.83333 26.458332 z" svg:height="212.98958mm" draw:style-name="style-137" svg:viewBox="0.0 0.0 23018.748 21298.957" svg:width="230.18748mm" svg:x="3.439583mm" svg:y="2.6458333mm"/>
          <draw:path svg:d="M 1217.0833 873.12494 L 1269.9999 793.74994 L 1296.4583 793.74994 L 1296.4583 767.2916 L 1322.9166 767.2916 L 1349.3749 767.2916 L 1375.8333 793.74994 L 1402.2916 820.2083 L 1402.2916 820.2083 L 1428.7499 820.2083 L 1428.7499 899.5833 L 1428.7499 978.95825 L 1402.2916 1005.4166 L 1375.8333 1031.875 L 1375.8333 1058.3333 L 1375.8333 1084.7916 L 1349.3749 1084.7916 L 1349.3749 1084.7916 L 1349.3749 1111.25 L 1322.9166 1111.25 L 1322.9166 1111.25 L 1322.9166 1137.7083 L 1322.9166 1137.7083 L 1322.9166 1137.7083 L 1296.4583 1137.7083 L 1296.4583 1137.7083 L 1296.4583 1164.1666 L 1269.9999 1164.1666 L 1269.9999 1164.1666 Q 1269.9999 1190.6249 1217.0833 1190.6249 Q 1164.1666 1243.5416 1005.4166 1190.6249 Q 846.6666 1137.7083 793.74994 1137.7083 Q 740.8333 1137.7083 634.99994 926.0416 Q 529.1666 714.37494 423.3333 714.37494 Q 291.04166 714.37494 238.12498 661.4583 Q 185.20833 661.4583 105.83333 529.1666 Q 0.0 396.87497 0.0 291.04166 Q 0.0 158.74998 26.458332 79.37499 Q 79.37499 26.458332 158.74998 0.0 Q 211.66666 -26.458332 264.5833 26.458332 Q 317.49997 52.916664 317.49997 185.20833 Q 317.49997 343.9583 343.9583 370.41666 Q 370.41666 396.87497 529.1666 396.87497 Q 714.37494 396.87497 793.74994 396.87497 Q 846.6666 423.3333 846.6666 608.5416 Q 846.6666 793.74994 926.0416 793.74994 Q 1005.4166 793.74994 1058.3333 873.12494 Q 1137.7083 926.0416 1217.0833 873.12494 z" svg:height="11.906249mm" draw:style-name="style-138" svg:viewBox="0.0 0.0 1428.7499 1190.6249" svg:width="14.287499mm" svg:x="46.0375mm" svg:y="183.8854mm"/>
          <draw:path svg:d="M 264.5833 26.458332 L 502.7083 0.0 L 582.0833 52.916664 Q 687.9166 79.37499 1111.25 687.9166 Q 1508.1249 1296.4583 1640.4166 1455.2083 Q 1746.2499 1613.9583 1746.2499 1640.4166 L 1746.2499 1640.4166 L 1772.7083 1640.4166 L 1772.7083 1666.8749 L 1772.7083 1666.8749 L 1799.1666 1666.8749 L 1799.1666 1693.3333 L 1799.1666 1719.7916 L 1825.6249 1719.7916 L 1825.6249 1719.7916 L 1825.6249 1746.2499 L 1852.0833 1746.2499 L 1852.0833 1746.2499 L 1852.0833 1772.7083 L 1852.0833 1772.7083 L 1852.0833 1772.7083 L 1878.5416 1772.7083 L 1878.5416 1772.7083 L 1904.9999 1799.1666 L 1931.4583 1799.1666 L 1931.4583 926.0416 L 1957.9165 26.458332 L 1957.9165 26.458332 L 1957.9165 26.458332 L 1957.9165 0.0 L 1957.9165 0.0 L 1984.3749 0.0 L 1984.3749 0.0 L 1984.3749 0.0 L 2010.8333 0.0 L 2010.8333 0.0 Q 2010.8333 26.458332 2301.875 26.458332 L 2592.9165 26.458332 L 2592.9165 79.37499 Q 2592.9165 132.29166 2592.9165 449.79166 L 2592.9165 740.8333 L 2566.4583 1825.6249 Q 2539.9998 2936.8748 2539.9998 3095.6248 L 2539.9998 3227.9165 L 2513.5415 3227.9165 L 2513.5415 3254.3748 L 2354.7915 3254.3748 L 2196.0415 3254.3748 L 2143.125 3254.3748 Q 2090.2083 3254.3748 1957.9165 3069.1665 Q 1852.0833 2883.9583 1322.9166 2196.0415 L 793.74994 1534.5833 L 793.74994 1534.5833 L 793.74994 1508.1249 L 793.74994 1508.1249 L 793.74994 1508.1249 L 767.2916 1508.1249 L 767.2916 1508.1249 L 767.2916 1481.6666 L 740.8333 1481.6666 L 740.8333 1481.6666 L 740.8333 1455.2083 L 740.8333 1455.2083 L 740.8333 1455.2083 L 714.37494 1455.2083 L 714.37494 1455.2083 L 714.37494 1428.7499 L 687.9166 1428.7499 L 687.9166 1428.7499 L 687.9166 1402.2916 L 687.9166 1402.2916 L 687.9166 1402.2916 L 661.4583 2196.0415 Q 634.99994 3016.2498 634.99994 3148.5415 L 634.99994 3254.3748 L 529.1666 3254.3748 Q 396.87497 3254.3748 343.9583 3280.8333 L 291.04166 3280.8333 L 158.74998 3280.8333 L 26.458332 3254.3748 L 26.458332 3254.3748 L 0.0 3254.3748 L 0.0 3148.5415 Q 0.0 3016.2498 26.458332 2143.125 L 26.458332 1243.5416 L 26.458332 661.4583 Q 52.916664 52.916664 52.916664 52.916664 Q 52.916664 26.458332 264.5833 26.458332 z" svg:height="32.80833mm" draw:style-name="style-139" svg:viewBox="0.0 0.0 2592.9165 3280.8333" svg:width="25.929165mm" svg:x="142.875mm" svg:y="239.4479mm"/>
          <draw:path svg:d="M 343.9583 1058.3333 L 26.458332 1058.3333 L 26.458332 1058.3333 L 0.0 1058.3333 L 26.458332 846.6666 Q 52.916664 634.99994 52.916664 476.24997 Q 79.37499 317.49997 52.916664 317.49997 Q 26.458332 317.49997 79.37499 158.74998 Q 132.29166 0.0 423.3333 0.0 Q 740.8333 0.0 846.6666 79.37499 Q 952.49994 132.29166 978.95825 211.66666 Q 1005.4166 291.04166 1005.4166 555.625 Q 1005.4166 820.2083 926.0416 899.5833 Q 873.12494 1005.4166 767.2916 1031.875 Q 661.4583 1058.3333 343.9583 1058.3333 z M 370.41666 264.5833 L 396.87497 211.66666 L 529.1666 211.66666 Q 661.4583 211.66666 714.37494 291.04166 Q 793.74994 370.41666 767.2916 529.1666 Q 740.8333 714.37494 740.8333 714.37494 Q 740.8333 740.8333 740.8333 740.8333 L 740.8333 740.8333 L 714.37494 740.8333 Q 714.37494 740.8333 608.5416 793.74994 L 502.7083 846.6666 L 423.3333 846.6666 Q 317.49997 846.6666 370.41666 634.99994 Q 423.3333 449.79166 396.87497 396.87497 Q 370.41666 370.41666 370.41666 264.5833 z" svg:height="10.583333mm" draw:style-name="style-140" svg:viewBox="0.0 0.0 1005.4166 1058.3333" svg:width="10.054166mm" svg:x="103.18749mm" svg:y="79.90416mm"/>
          <draw:path svg:d="M 317.49997 26.458332 L 370.41666 0.0 L 370.41666 740.8333 Q 370.41666 1508.1249 370.41666 2910.4165 L 370.41666 4312.708 L 370.41666 4312.708 L 370.41666 4312.708 L 343.9583 4312.708 L 343.9583 4339.1665 L 317.49997 4339.1665 L 291.04166 4339.1665 L 291.04166 4312.708 L 264.5833 4286.25 L 264.5833 4286.25 L 264.5833 4286.25 L 211.66666 4312.708 L 158.74998 4339.1665 L 132.29166 4339.1665 L 105.83333 4339.1665 L 52.916664 4339.1665 L 26.458332 4339.1665 L 0.0 4339.1665 L 0.0 4339.1665 L 0.0 2169.5833 L 0.0 26.458332 L 0.0 26.458332 L 0.0 26.458332 L 26.458332 26.458332 Q 26.458332 52.916664 52.916664 52.916664 Q 52.916664 52.916664 79.37499 52.916664 Q 105.83333 0.0 185.20833 52.916664 Q 264.5833 52.916664 317.49997 26.458332 z" svg:height="43.391663mm" draw:style-name="style-141" svg:viewBox="0.0 0.0 370.41666 4339.1665" svg:width="3.7041664mm" svg:x="0.0mm" svg:y="42.333332mm"/>
          <draw:path svg:d="M 1878.5416 0.0 L 1957.9165 0.0 L 1984.3749 0.0 L 2010.8333 0.0 L 2037.2915 26.458332 L 2063.75 52.916664 L 2063.75 52.916664 L 2063.75 52.916664 L 2063.75 132.29166 L 2063.75 211.66666 L 2063.75 211.66666 L 2063.75 211.66666 L 2037.2915 238.12498 L 2010.8333 264.5833 L 2010.8333 264.5833 L 2010.8333 264.5833 L 1984.3749 264.5833 L 1984.3749 264.5833 L 1984.3749 291.04166 Q 1957.9165 291.04166 1957.9165 317.49997 Q 1931.4583 317.49997 1508.1249 476.24997 Q 1084.7916 582.0833 793.74994 634.99994 L 476.24997 687.9166 L 370.41666 687.9166 Q 238.12498 687.9166 185.20833 661.4583 L 132.29166 634.99994 L 105.83333 634.99994 L 52.916664 634.99994 L 52.916664 608.5416 L 52.916664 608.5416 L 26.458332 608.5416 L 26.458332 582.0833 L 26.458332 582.0833 L 0.0 582.0833 L 0.0 476.24997 L 0.0 396.87497 L 26.458332 396.87497 L 26.458332 370.41666 L 26.458332 370.41666 L 52.916664 370.41666 L 52.916664 370.41666 L 52.916664 370.41666 L 52.916664 343.9583 L 52.916664 343.9583 L 79.37499 343.9583 L 79.37499 317.49997 L 79.37499 317.49997 L 105.83333 317.49997 L 370.41666 211.66666 Q 634.99994 105.83333 740.8333 105.83333 Q 846.6666 105.83333 1269.9999 79.37499 L 1719.7916 79.37499 L 1719.7916 79.37499 L 1719.7916 105.83333 L 1719.7916 105.83333 Q 1746.2499 105.83333 1746.2499 105.83333 L 1746.2499 79.37499 L 1772.7083 26.458332 Q 1799.1666 0.0 1878.5416 0.0 z" svg:height="6.879166mm" draw:style-name="style-142" svg:viewBox="0.0 0.0 2063.75 687.9166" svg:width="20.637499mm" svg:x="168.80415mm" svg:y="164.57083mm"/>
          <draw:path svg:d="M 0.0 26.458332 L 0.0 0.0 L 1772.7083 0.0 L 3545.4165 0.0 L 3571.8748 26.458332 Q 3624.7915 52.916664 3598.3333 105.83333 Q 3571.8748 158.74998 3545.4165 158.74998 L 3518.9583 158.74998 L 3466.0415 185.20833 L 3386.6665 185.20833 L 3386.6665 264.5833 L 3386.6665 317.49997 L 1746.2499 317.49997 L 105.83333 317.49997 L 105.83333 317.49997 Q 79.37499 291.04166 79.37499 264.5833 Q 79.37499 211.66666 105.83333 211.66666 Q 132.29166 185.20833 132.29166 158.74998 Q 79.37499 105.83333 52.916664 79.37499 Q 0.0 52.916664 0.0 26.458332 z" svg:height="3.1749997mm" draw:style-name="style-143" svg:viewBox="0.0 0.0 3598.3333 317.49997" svg:width="35.98333mm" svg:x="160.0729mm" svg:y="293.68747mm"/>
          <draw:path svg:d="M 2063.75 317.49997 L 2063.75 317.49997 L 2090.2083 317.49997 L 2090.2083 317.49997 L 2090.2083 291.04166 L 2116.6665 291.04166 L 2116.6665 291.04166 L 2116.6665 317.49997 L 2116.6665 317.49997 L 2143.125 317.49997 L 2169.5833 370.41666 Q 2169.5833 423.3333 2196.0415 423.3333 Q 2222.5 423.3333 2222.5 502.7083 Q 2222.5 582.0833 2248.9583 582.0833 Q 2275.4165 608.5416 2275.4165 661.4583 Q 2275.4165 714.37494 2222.5 714.37494 Q 2196.0415 714.37494 2196.0415 740.8333 Q 2196.0415 793.74994 2222.5 820.2083 Q 2275.4165 846.6666 2222.5 846.6666 Q 2169.5833 873.12494 2196.0415 952.49994 Q 2222.5 1058.3333 2169.5833 1111.25 Q 2116.6665 1164.1666 2063.75 1269.9999 Q 2063.75 1375.8333 2010.8333 1428.7499 Q 1957.9165 1481.6666 1984.3749 1640.4166 Q 2010.8333 1799.1666 1957.9165 1852.0833 Q 1904.9999 1904.9999 1904.9999 1957.9165 Q 1931.4583 2037.2915 1957.9165 2037.2915 Q 1984.3749 2037.2915 1984.3749 2063.75 Q 1984.3749 2090.2083 1957.9165 2063.75 Q 1904.9999 2063.75 1904.9999 2169.5833 Q 1852.0833 2248.9583 1852.0833 2248.9583 L 1852.0833 2248.9583 L 1825.6249 2248.9583 Q 1799.1666 2275.4165 1746.2499 2275.4165 Q 1719.7916 2301.875 1719.7916 2354.7915 Q 1719.7916 2407.7083 1640.4166 2434.1665 Q 1561.0416 2434.1665 1561.0416 2487.0833 Q 1561.0416 2487.0833 1428.7499 2513.5415 Q 1322.9166 2539.9998 1296.4583 2460.6248 Q 1269.9999 2381.2498 1217.0833 2434.1665 Q 1190.6249 2487.0833 1137.7083 2434.1665 Q 1084.7916 2434.1665 1005.4166 2460.6248 Q 952.49994 2513.5415 899.5833 2513.5415 Q 899.5833 2513.5415 846.6666 2513.5415 Q 846.6666 2513.5415 793.74994 2513.5415 Q 793.74994 2513.5415 714.37494 2513.5415 Q 634.99994 2487.0833 608.5416 2566.4583 Q 582.0833 2619.3748 476.24997 2592.9165 L 370.41666 2592.9165 L 343.9583 2592.9165 L 317.49997 2592.9165 L 317.49997 2592.9165 L 317.49997 2592.9165 L 291.04166 2592.9165 L 291.04166 2592.9165 L 291.04166 2566.4583 Q 317.49997 2539.9998 317.49997 2513.5415 Q 317.49997 2487.0833 317.49997 2434.1665 Q 343.9583 2354.7915 317.49997 2354.7915 Q 291.04166 2354.7915 291.04166 2328.3333 Q 264.5833 2301.875 238.12498 2275.4165 Q 211.66666 2275.4165 185.20833 2063.75 Q 158.74998 1878.5416 132.29166 1852.0833 Q 105.83333 1852.0833 105.83333 1746.2499 Q 105.83333 1666.8749 132.29166 1534.5833 Q 158.74998 1428.7499 158.74998 1402.2916 Q 105.83333 1375.8333 158.74998 1243.5416 Q 211.66666 1111.25 238.12498 1031.875 Q 238.12498 952.49994 211.66666 873.12494 Q 158.74998 793.74994 185.20833 740.8333 Q 185.20833 714.37494 158.74998 740.8333 Q 105.83333 740.8333 105.83333 687.9166 Q 105.83333 661.4583 52.916664 634.99994 Q 0.0 582.0833 0.0 502.7083 L 0.0 423.3333 L 26.458332 423.3333 Q 52.916664 423.3333 52.916664 370.41666 Q 52.916664 343.9583 52.916664 291.04166 Q 79.37499 264.5833 105.83333 238.12498 Q 158.74998 211.66666 185.20833 132.29166 Q 211.66666 52.916664 264.5833 52.916664 Q 317.49997 52.916664 343.9583 26.458332 L 370.41666 26.458332 L 423.3333 26.458332 Q 476.24997 26.458332 502.7083 0.0 Q 529.1666 0.0 608.5416 0.0 Q 687.9166 0.0 687.9166 52.916664 Q 687.9166 79.37499 740.8333 79.37499 Q 793.74994 79.37499 793.74994 52.916664 Q 793.74994 0.0 846.6666 0.0 Q 899.5833 0.0 1005.4166 0.0 Q 1058.3333 26.458332 1084.7916 0.0 Q 1084.7916 -26.458332 1190.6249 0.0 Q 1296.4583 0.0 1296.4583 26.458332 Q 1296.4583 52.916664 1375.8333 105.83333 Q 1428.7499 132.29166 1508.1249 158.74998 Q 1561.0416 158.74998 1587.4999 211.66666 Q 1587.4999 264.5833 1613.9583 264.5833 Q 1640.4166 264.5833 1640.4166 211.66666 Q 1666.8749 158.74998 1746.2499 185.20833 Q 1825.6249 185.20833 1852.0833 211.66666 Q 1852.0833 264.5833 1931.4583 264.5833 Q 2010.8333 264.5833 2037.2915 291.04166 Q 2063.75 317.49997 2063.75 317.49997 z" svg:height="25.929165mm" draw:style-name="style-144" svg:viewBox="0.0 0.0 2275.4165 2592.9165" svg:width="22.754166mm" svg:x="172.50833mm" svg:y="70.379166mm"/>
          <draw:path svg:d="M 1217.0833 0.0 L 1243.5416 0.0 L 1322.9166 0.0 Q 1428.7499 0.0 1428.7499 52.916664 Q 1428.7499 105.83333 1587.4999 132.29166 Q 1746.2499 158.74998 1799.1666 158.74998 Q 1878.5416 158.74998 1852.0833 185.20833 Q 1852.0833 211.66666 1904.9999 238.12498 Q 1957.9165 238.12498 1984.3749 291.04166 Q 1984.3749 343.9583 2010.8333 343.9583 Q 2037.2915 343.9583 2037.2915 370.41666 L 2037.2915 396.87497 L 2063.75 396.87497 L 2090.2083 370.41666 L 2116.6665 370.41666 L 2169.5833 370.41666 L 2169.5833 370.41666 L 2169.5833 370.41666 L 2169.5833 396.87497 L 2169.5833 396.87497 L 2143.125 396.87497 L 2143.125 423.3333 L 2143.125 423.3333 L 2116.6665 423.3333 L 2116.6665 449.79166 L 2116.6665 476.24997 L 2090.2083 476.24997 L 2090.2083 502.7083 L 1746.2499 1031.875 Q 1428.7499 1587.4999 1428.7499 1587.4999 L 1402.2916 1587.4999 L 1375.8333 1587.4999 Q 1322.9166 1587.4999 1322.9166 1613.9583 L 1322.9166 1613.9583 L 1296.4583 1613.9583 L 1296.4583 1640.4166 L 1269.9999 1640.4166 L 1217.0833 1640.4166 L 1190.6249 1613.9583 Q 1164.1666 1613.9583 1164.1666 1561.0416 Q 1190.6249 1534.5833 1137.7083 1481.6666 Q 1084.7916 1428.7499 1005.4166 1428.7499 Q 926.0416 1428.7499 899.5833 1375.8333 Q 846.6666 1322.9166 793.74994 1322.9166 Q 767.2916 1322.9166 767.2916 1296.4583 Q 767.2916 1269.9999 582.0833 1269.9999 Q 396.87497 1269.9999 370.41666 1217.0833 Q 343.9583 1164.1666 317.49997 1164.1666 Q 264.5833 1217.0833 158.74998 1217.0833 L 52.916664 1217.0833 L 26.458332 1190.6249 L 0.0 1190.6249 L 0.0 1111.25 L 0.0 1058.3333 L 26.458332 1058.3333 L 26.458332 1058.3333 L 52.916664 1031.875 Q 79.37499 1031.875 79.37499 952.49994 Q 79.37499 846.6666 132.29166 846.6666 Q 185.20833 846.6666 211.66666 740.8333 L 211.66666 608.5416 L 238.12498 634.99994 Q 238.12498 687.9166 370.41666 687.9166 Q 476.24997 687.9166 529.1666 608.5416 Q 555.625 529.1666 608.5416 529.1666 Q 661.4583 529.1666 661.4583 476.24997 Q 661.4583 476.24997 661.4583 423.3333 Q 661.4583 370.41666 687.9166 370.41666 Q 714.37494 370.41666 714.37494 317.49997 Q 714.37494 264.5833 820.2083 211.66666 Q 926.0416 158.74998 978.95825 238.12498 Q 1005.4166 291.04166 1031.875 264.5833 Q 1058.3333 264.5833 1111.25 211.66666 Q 1190.6249 185.20833 1190.6249 105.83333 Q 1190.6249 0.0 1217.0833 0.0 z" svg:height="16.404165mm" draw:style-name="style-145" svg:viewBox="0.0 0.0 2169.5833 1640.4166" svg:width="21.695831mm" svg:x="28.045832mm" svg:y="127.52916mm"/>
          <draw:path svg:d="M 370.41666 1084.7916 L 396.87497 0.0 L 423.3333 52.916664 Q 449.79166 105.83333 476.24997 132.29166 L 502.7083 185.20833 L 502.7083 238.12498 L 502.7083 264.5833 L 529.1666 264.5833 L 529.1666 238.12498 L 555.625 238.12498 Q 582.0833 238.12498 608.5416 211.66666 Q 608.5416 185.20833 661.4583 185.20833 Q 687.9166 185.20833 687.9166 158.74998 Q 687.9166 132.29166 740.8333 158.74998 Q 793.74994 185.20833 793.74994 185.20833 Q 793.74994 238.12498 846.6666 185.20833 Q 899.5833 185.20833 926.0416 211.66666 Q 926.0416 264.5833 926.0416 291.04166 Q 926.0416 317.49997 1031.875 343.9583 Q 1137.7083 396.87497 1190.6249 343.9583 Q 1243.5416 291.04166 1243.5416 291.04166 L 1243.5416 291.04166 L 1243.5416 317.49997 L 1243.5416 317.49997 L 1269.9999 291.04166 L 1296.4583 264.5833 L 1296.4583 264.5833 L 1296.4583 264.5833 L 1296.4583 1349.3749 Q 1296.4583 2460.6248 1322.9166 2513.5415 L 1322.9166 2592.9165 L 1455.2083 2592.9165 L 1561.0416 2592.9165 L 1561.0416 2592.9165 Q 1561.0416 2619.3748 1613.9583 2619.3748 L 1693.3333 2619.3748 L 1719.7916 2645.8333 L 1746.2499 2672.2915 L 1772.7083 2672.2915 L 1825.6249 2672.2915 L 1825.6249 2698.7498 L 1825.6249 2698.7498 L 1852.0833 2698.7498 L 1852.0833 2725.2083 L 1746.2499 2725.2083 L 1640.4166 2725.2083 L 1640.4166 2751.6665 L 1640.4166 2778.1248 L 1613.9583 2778.1248 Q 1587.4999 2778.1248 1587.4999 2804.5833 L 1587.4999 2804.5833 L 846.6666 2804.5833 L 105.83333 2804.5833 L 105.83333 2778.1248 L 132.29166 2778.1248 L 132.29166 2778.1248 L 132.29166 2778.1248 L 132.29166 2751.6665 L 132.29166 2751.6665 L 132.29166 2725.2083 L 132.29166 2698.7498 L 132.29166 2672.2915 L 132.29166 2645.8333 L 105.83333 2645.8333 L 105.83333 2619.3748 L 105.83333 2619.3748 L 79.37499 2619.3748 L 79.37499 2592.9165 L 79.37499 2566.4583 L 52.916664 2566.4583 L 26.458332 2566.4583 L 26.458332 2539.9998 L 26.458332 2539.9998 L 0.0 2539.9998 L 0.0 2513.5415 L 0.0 2513.5415 L 0.0 2513.5415 L 158.74998 2513.5415 L 317.49997 2513.5415 L 317.49997 2487.0833 L 343.9583 2487.0833 L 343.9583 2354.7915 Q 343.9583 2196.0415 370.41666 1084.7916 z" svg:height="28.045832mm" draw:style-name="style-146" svg:viewBox="0.0 0.0 1852.0833 2804.5833" svg:width="18.520832mm" svg:x="164.8354mm" svg:y="246.85623mm"/>
          <draw:path svg:d="M 2037.2915 26.458332 L 2037.2915 26.458332 L 2090.2083 52.916664 Q 2090.2083 79.37499 2116.6665 158.74998 Q 2143.125 264.5833 2169.5833 264.5833 Q 2196.0415 264.5833 2248.9583 238.12498 L 2275.4165 211.66666 L 2301.875 211.66666 L 2328.3333 211.66666 L 2328.3333 238.12498 L 2354.7915 238.12498 L 2354.7915 238.12498 L 2354.7915 264.5833 L 2407.7083 264.5833 L 2434.1665 264.5833 L 2434.1665 238.12498 L 2407.7083 238.12498 L 2407.7083 238.12498 L 2407.7083 211.66666 L 2407.7083 211.66666 L 2434.1665 211.66666 L 2487.0833 211.66666 Q 2566.4583 238.12498 2566.4583 238.12498 Q 2566.4583 264.5833 2566.4583 264.5833 L 2566.4583 264.5833 L 2592.9165 264.5833 L 2592.9165 264.5833 L 2592.9165 291.04166 L 2619.3748 291.04166 L 2619.3748 291.04166 L 2619.3748 317.49997 L 2619.3748 317.49997 L 2619.3748 317.49997 L 2645.8333 317.49997 L 2645.8333 317.49997 L 2672.2915 343.9583 L 2672.2915 343.9583 L 2725.2083 343.9583 Q 2804.5833 343.9583 2778.1248 423.3333 Q 2778.1248 476.24997 2857.4998 529.1666 Q 2936.8748 555.625 2910.4165 582.0833 Q 2883.9583 634.99994 2936.8748 634.99994 Q 2936.8748 634.99994 2963.3333 634.99994 Q 2989.7915 608.5416 2989.7915 661.4583 Q 3042.7083 714.37494 3042.7083 767.2916 L 3042.7083 820.2083 L 3042.7083 820.2083 L 3016.2498 846.6666 L 2989.7915 846.6666 L 2963.3333 846.6666 L 2963.3333 873.12494 L 2989.7915 873.12494 L 2989.7915 899.5833 L 2989.7915 899.5833 L 2936.8748 899.5833 Q 2883.9583 873.12494 2883.9583 978.95825 Q 2910.4165 1084.7916 2883.9583 1084.7916 Q 2831.0415 1084.7916 2857.4998 1190.6249 Q 2883.9583 1322.9166 2751.6665 1375.8333 Q 2619.3748 1428.7499 2619.3748 1534.5833 Q 2619.3748 1613.9583 2645.8333 1640.4166 L 2645.8333 1666.8749 L 2619.3748 1666.8749 L 2592.9165 1640.4166 L 2513.5415 1640.4166 Q 2460.6248 1640.4166 2460.6248 1613.9583 Q 2460.6248 1587.4999 2434.1665 1587.4999 Q 2407.7083 1613.9583 2407.7083 1693.3333 Q 2407.7083 1772.7083 2301.875 1799.1666 Q 2196.0415 1799.1666 2248.9583 1852.0833 Q 2275.4165 1852.0833 2248.9583 1878.5416 Q 2196.0415 1904.9999 2196.0415 1957.9165 Q 2196.0415 1984.3749 2196.0415 2090.2083 L 2196.0415 2196.0415 L 2169.5833 2196.0415 Q 2169.5833 2169.5833 2116.6665 2169.5833 Q 2063.75 2116.6665 2037.2915 2169.5833 Q 2037.2915 2196.0415 2010.8333 2196.0415 Q 1984.3749 2222.5 1984.3749 2248.9583 Q 1984.3749 2275.4165 1957.9165 2275.4165 Q 1931.4583 2248.9583 1878.5416 2328.3333 Q 1825.6249 2381.2498 1799.1666 2434.1665 L 1746.2499 2487.0833 L 1719.7916 2487.0833 Q 1693.3333 2487.0833 1666.8749 2487.0833 Q 1613.9583 2487.0833 1613.9583 2460.6248 Q 1613.9583 2434.1665 1534.5833 2407.7083 Q 1481.6666 2381.2498 1375.8333 2381.2498 Q 1269.9999 2381.2498 1243.5416 2328.3333 Q 1217.0833 2275.4165 1190.6249 2275.4165 Q 1137.7083 2275.4165 1111.25 2222.5 Q 1084.7916 2196.0415 978.95825 2169.5833 Q 846.6666 2116.6665 846.6666 2143.125 Q 820.2083 2169.5833 740.8333 2169.5833 L 661.4583 2196.0415 L 661.4583 2169.5833 Q 661.4583 2143.125 634.99994 2143.125 Q 608.5416 2116.6665 608.5416 2037.2915 Q 634.99994 1957.9165 555.625 1957.9165 Q 476.24997 1931.4583 502.7083 1852.0833 Q 502.7083 1772.7083 476.24997 1719.7916 Q 449.79166 1693.3333 449.79166 1613.9583 Q 449.79166 1534.5833 396.87497 1534.5833 Q 370.41666 1508.1249 317.49997 1402.2916 Q 264.5833 1269.9999 264.5833 1217.0833 Q 238.12498 1164.1666 211.66666 1084.7916 Q 185.20833 1005.4166 132.29166 1005.4166 Q 105.83333 1005.4166 52.916664 873.12494 L 0.0 740.8333 L 0.0 740.8333 Q 26.458332 714.37494 26.458332 687.9166 Q 26.458332 634.99994 52.916664 634.99994 Q 79.37499 634.99994 52.916664 529.1666 L 26.458332 449.79166 L 0.0 423.3333 L 0.0 396.87497 L 26.458332 396.87497 L 52.916664 396.87497 L 52.916664 423.3333 L 79.37499 449.79166 L 79.37499 449.79166 L 79.37499 423.3333 L 105.83333 423.3333 Q 132.29166 423.3333 158.74998 396.87497 L 185.20833 396.87497 L 238.12498 396.87497 Q 291.04166 396.87497 291.04166 423.3333 Q 317.49997 476.24997 555.625 423.3333 Q 767.2916 423.3333 820.2083 423.3333 Q 846.6666 423.3333 846.6666 449.79166 Q 873.12494 476.24997 873.12494 449.79166 Q 899.5833 423.3333 926.0416 449.79166 Q 926.0416 476.24997 952.49994 423.3333 Q 952.49994 343.9583 1031.875 370.41666 Q 1084.7916 370.41666 1164.1666 291.04166 Q 1217.0833 211.66666 1349.3749 158.74998 Q 1508.1249 105.83333 1534.5833 79.37499 Q 1561.0416 52.916664 1587.4999 52.916664 Q 1613.9583 79.37499 1613.9583 52.916664 Q 1640.4166 0.0 1719.7916 0.0 Q 1799.1666 0.0 1799.1666 52.916664 Q 1799.1666 105.83333 1878.5416 105.83333 Q 1931.4583 105.83333 1984.3749 52.916664 Q 2037.2915 52.916664 2037.2915 26.458332 z" svg:height="24.870832mm" draw:style-name="style-147" svg:viewBox="0.0 0.0 3042.7083 2487.0833" svg:width="30.427082mm" svg:x="36.247913mm" svg:y="40.216663mm"/>
          <draw:path svg:d="M 79.37499 26.458332 L 105.83333 52.916664 L 105.83333 52.916664 L 105.83333 26.458332 L 132.29166 26.458332 L 158.74998 26.458332 L 185.20833 26.458332 L 211.66666 26.458332 L 238.12498 26.458332 L 264.5833 26.458332 L 317.49997 26.458332 Q 396.87497 26.458332 396.87497 52.916664 L 396.87497 52.916664 L 370.41666 185.20833 Q 370.41666 291.04166 317.49997 317.49997 Q 264.5833 343.9583 264.5833 396.87497 Q 264.5833 449.79166 291.04166 449.79166 Q 317.49997 449.79166 291.04166 502.7083 Q 264.5833 582.0833 291.04166 608.5416 Q 317.49997 608.5416 343.9583 661.4583 Q 370.41666 714.37494 423.3333 767.2916 Q 449.79166 820.2083 476.24997 846.6666 Q 502.7083 846.6666 502.7083 978.95825 Q 529.1666 1137.7083 529.1666 1322.9166 L 529.1666 1508.1249 L 555.625 1508.1249 L 555.625 1508.1249 L 582.0833 1799.1666 Q 582.0833 2090.2083 846.6666 2090.2083 L 1111.25 2090.2083 L 1111.25 2090.2083 L 1111.25 2090.2083 L 1058.3333 2116.6665 L 1031.875 2116.6665 L 1031.875 2196.0415 L 1005.4166 2248.9583 L 1005.4166 2248.9583 L 1005.4166 2248.9583 L 1005.4166 2275.4165 L 1005.4166 2275.4165 L 1005.4166 2301.875 L 1005.4166 2328.3333 L 1005.4166 2328.3333 L 1005.4166 2354.7915 L 1031.875 2354.7915 L 1058.3333 2354.7915 L 1058.3333 2381.2498 L 1058.3333 2381.2498 L 529.1666 2381.2498 L 26.458332 2354.7915 L 26.458332 2354.7915 L 0.0 2354.7915 L 0.0 1190.6249 L 0.0 26.458332 L 0.0 26.458332 L 0.0 26.458332 L 26.458332 0.0 Q 52.916664 -26.458332 52.916664 0.0 Q 52.916664 0.0 79.37499 26.458332 z" svg:height="23.812498mm" draw:style-name="style-148" svg:viewBox="0.0 0.0 1111.25 2381.2498" svg:width="11.112499mm" svg:x="23.812498mm" svg:y="250.56041mm"/>
          <draw:path svg:d="M 396.87497 26.458332 L 476.24997 0.0 L 1058.3333 0.0 L 1640.4166 0.0 L 1640.4166 26.458332 Q 1640.4166 79.37499 1825.6249 132.29166 Q 1984.3749 185.20833 1957.9165 211.66666 Q 1931.4583 238.12498 2010.8333 396.87497 Q 2090.2083 555.625 2116.6665 555.625 Q 2143.125 582.0833 2143.125 661.4583 Q 2196.0415 714.37494 2196.0415 820.2083 Q 2222.5 926.0416 2248.9583 926.0416 Q 2248.9583 952.49994 2248.9583 978.95825 Q 2248.9583 1005.4166 2196.0415 1005.4166 Q 2169.5833 1005.4166 2143.125 1111.25 Q 2143.125 1190.6249 2116.6665 1217.0833 Q 2090.2083 1217.0833 2090.2083 1243.5416 Q 2116.6665 1296.4583 2143.125 1296.4583 Q 2169.5833 1296.4583 2143.125 1375.8333 Q 2143.125 1455.2083 2196.0415 1455.2083 Q 2222.5 1455.2083 2248.9583 1428.7499 Q 2248.9583 1402.2916 2275.4165 1508.1249 Q 2301.875 1561.0416 2275.4165 1613.9583 Q 2248.9583 1613.9583 2275.4165 1640.4166 Q 2301.875 1640.4166 2328.3333 1693.3333 Q 2354.7915 1719.7916 2407.7083 1746.2499 Q 2434.1665 1746.2499 2460.6248 1772.7083 Q 2460.6248 1772.7083 2460.6248 1772.7083 Q 2487.0833 1772.7083 2513.5415 1799.1666 L 2539.9998 1825.6249 L 2539.9998 1825.6249 L 2513.5415 1825.6249 L 2513.5415 1878.5416 L 2513.5415 1904.9999 L 2539.9998 1931.4583 L 2539.9998 1931.4583 L 2513.5415 1931.4583 L 2513.5415 1931.4583 L 2513.5415 1957.9165 L 2513.5415 1957.9165 L 2539.9998 1957.9165 L 2539.9998 1984.3749 L 2513.5415 1984.3749 L 2460.6248 1984.3749 L 2460.6248 1957.9165 L 2460.6248 1957.9165 L 2434.1665 1957.9165 L 2434.1665 1931.4583 L 2407.7083 1931.4583 L 2381.2498 1931.4583 L 2354.7915 1957.9165 Q 2301.875 1984.3749 2275.4165 1984.3749 Q 2248.9583 1984.3749 2222.5 1878.5416 Q 2196.0415 1799.1666 2196.0415 1772.7083 L 2143.125 1746.2499 L 2143.125 1746.2499 Q 2143.125 1772.7083 2090.2083 1772.7083 Q 2037.2915 1825.6249 1984.3749 1825.6249 Q 1904.9999 1825.6249 1904.9999 1772.7083 Q 1904.9999 1719.7916 1825.6249 1719.7916 Q 1746.2499 1719.7916 1719.7916 1772.7083 Q 1719.7916 1799.1666 1693.3333 1772.7083 Q 1666.8749 1772.7083 1640.4166 1772.7083 Q 1613.9583 1799.1666 1534.5833 1852.0833 Q 1428.7499 1878.5416 1402.2916 1931.4583 Q 1375.8333 1957.9165 1349.3749 1957.9165 Q 1322.9166 1931.4583 1296.4583 1984.3749 Q 1296.4583 2010.8333 1243.5416 2037.2915 Q 1217.0833 2037.2915 1217.0833 2063.75 Q 1190.6249 2090.2083 1137.7083 2090.2083 Q 1058.3333 2063.75 1058.3333 2143.125 Q 1031.875 2196.0415 1031.875 2169.5833 Q 1005.4166 2143.125 978.95825 2169.5833 Q 978.95825 2196.0415 952.49994 2169.5833 Q 926.0416 2143.125 661.4583 2169.5833 Q 423.3333 2196.0415 396.87497 2143.125 Q 396.87497 2116.6665 343.9583 2116.6665 L 291.04166 2116.6665 L 291.04166 2090.2083 Q 291.04166 2090.2083 238.12498 2090.2083 L 185.20833 2063.75 L 185.20833 2037.2915 Q 185.20833 2010.8333 185.20833 1984.3749 Q 158.74998 1984.3749 185.20833 1931.4583 Q 185.20833 1904.9999 211.66666 1878.5416 Q 238.12498 1852.0833 185.20833 1825.6249 Q 158.74998 1772.7083 211.66666 1772.7083 Q 264.5833 1746.2499 264.5833 1719.7916 Q 264.5833 1693.3333 238.12498 1693.3333 Q 211.66666 1693.3333 185.20833 1561.0416 Q 185.20833 1455.2083 132.29166 1455.2083 Q 79.37499 1481.6666 132.29166 1428.7499 L 185.20833 1375.8333 L 185.20833 1375.8333 L 185.20833 1349.3749 L 158.74998 1349.3749 L 132.29166 1349.3749 L 105.83333 1375.8333 L 79.37499 1375.8333 L 79.37499 1349.3749 L 79.37499 1349.3749 L 52.916664 1349.3749 L 52.916664 1349.3749 L 52.916664 1322.9166 L 79.37499 1322.9166 L 79.37499 1296.4583 Q 79.37499 1269.9999 26.458332 1243.5416 Q -26.458332 1217.0833 0.0 1137.7083 Q 26.458332 1058.3333 105.83333 926.0416 Q 185.20833 767.2916 185.20833 687.9166 Q 185.20833 608.5416 185.20833 555.625 Q 158.74998 502.7083 185.20833 502.7083 Q 185.20833 476.24997 211.66666 449.79166 Q 238.12498 423.3333 238.12498 396.87497 Q 238.12498 343.9583 264.5833 264.5833 Q 291.04166 185.20833 317.49997 185.20833 Q 343.9583 185.20833 343.9583 132.29166 Q 343.9583 52.916664 396.87497 26.458332 z" svg:height="21.695831mm" draw:style-name="style-149" svg:viewBox="0.0 0.0 2539.9998 2169.5833" svg:width="25.399998mm" svg:x="35.189583mm" svg:y="23.01875mm"/>
          <draw:path svg:d="M 185.20833 0.0 L 238.12498 0.0 L 343.9583 0.0 L 423.3333 0.0 L 449.79166 0.0 L 476.24997 0.0 L 476.24997 26.458332 L 502.7083 26.458332 L 555.625 105.83333 Q 608.5416 185.20833 634.99994 423.3333 Q 661.4583 634.99994 634.99994 687.9166 L 634.99994 714.37494 L 634.99994 714.37494 Q 608.5416 714.37494 502.7083 793.74994 L 396.87497 846.6666 L 396.87497 846.6666 L 396.87497 846.6666 L 343.9583 846.6666 L 264.5833 846.6666 L 238.12498 846.6666 Q 185.20833 846.6666 158.74998 820.2083 L 132.29166 820.2083 L 132.29166 793.74994 Q 132.29166 793.74994 105.83333 793.74994 L 105.83333 793.74994 L 105.83333 767.2916 Q 79.37499 740.8333 79.37499 740.8333 L 79.37499 714.37494 L 52.916664 687.9166 L 26.458332 661.4583 L 26.458332 634.99994 L 26.458332 582.0833 L 0.0 582.0833 L 0.0 582.0833 L 0.0 555.625 L 0.0 555.625 L 0.0 423.3333 Q 26.458332 317.49997 79.37499 158.74998 L 132.29166 26.458332 L 158.74998 26.458332 L 158.74998 0.0 L 185.20833 0.0 z M 449.79166 423.3333 L 449.79166 608.5416 L 449.79166 634.99994 Q 449.79166 661.4583 370.41666 661.4583 Q 291.04166 687.9166 264.5833 608.5416 Q 238.12498 529.1666 238.12498 370.41666 Q 291.04166 185.20833 343.9583 185.20833 Q 396.87497 158.74998 423.3333 211.66666 Q 449.79166 264.5833 449.79166 423.3333 z" svg:height="8.466666mm" draw:style-name="style-150" svg:viewBox="0.0 0.0 634.99994 846.6666" svg:width="6.3499994mm" svg:x="126.73541mm" svg:y="151.34166mm"/>
          <draw:path svg:d="M 264.5833 105.83333 L 317.49997 0.0 L 343.9583 1534.5833 Q 370.41666 3095.6248 370.41666 3122.0833 Q 370.41666 3122.0833 396.87497 3148.5415 L 396.87497 3174.9998 L 370.41666 3174.9998 Q 343.9583 3174.9998 291.04166 3174.9998 Q 238.12498 3174.9998 238.12498 3201.4583 Q 238.12498 3227.9165 185.20833 3201.4583 L 105.83333 3174.9998 L 79.37499 3227.9165 Q 52.916664 3254.3748 26.458332 3280.8333 L 0.0 3333.7498 L 0.0 3333.7498 L 0.0 3333.7498 L 0.0 1746.2499 L 0.0 185.20833 L 0.0 185.20833 L 0.0 185.20833 L 26.458332 211.66666 Q 52.916664 238.12498 132.29166 211.66666 Q 211.66666 211.66666 264.5833 105.83333 z" svg:height="33.337498mm" draw:style-name="style-151" svg:viewBox="0.0 0.0 396.87497 3333.7498" svg:width="3.9687498mm" svg:x="0.0mm" svg:y="259.29166mm"/>
          <draw:path svg:d="M 264.5833 0.0 L 264.5833 0.0 L 291.04166 26.458332 L 291.04166 52.916664 L 317.49997 52.916664 L 343.9583 52.916664 L 343.9583 26.458332 L 370.41666 26.458332 L 370.41666 26.458332 L 370.41666 26.458332 L 370.41666 1164.1666 Q 370.41666 2301.875 343.9583 3016.2498 L 343.9583 3730.6248 L 317.49997 3757.0833 Q 317.49997 3783.5415 291.04166 3730.6248 Q 264.5833 3677.7083 211.66666 3757.0833 Q 132.29166 3862.9165 52.916664 3862.9165 L 0.0 3862.9165 L 0.0 1957.9165 L 0.0 52.916664 L 0.0 52.916664 L 26.458332 52.916664 L 52.916664 52.916664 L 105.83333 52.916664 L 132.29166 52.916664 L 158.74998 52.916664 L 211.66666 26.458332 L 264.5833 0.0 L 264.5833 0.0 z" svg:height="38.629166mm" draw:style-name="style-152" svg:viewBox="0.0 0.0 370.41666 3862.9165" svg:width="3.7041664mm" svg:x="0.0mm" svg:y="85.19583mm"/>
          <draw:path svg:d="M 1322.9166 26.458332 L 1322.9166 0.0 L 1349.3749 0.0 L 1375.8333 0.0 L 1455.2083 26.458332 Q 1508.1249 52.916664 1508.1249 52.916664 Q 1534.5833 52.916664 1534.5833 52.916664 L 1561.0416 52.916664 L 1561.0416 52.916664 L 1561.0416 52.916664 L 1613.9583 105.83333 Q 1640.4166 105.83333 1666.8749 132.29166 L 1666.8749 132.29166 L 1666.8749 132.29166 Q 1666.8749 158.74998 1666.8749 158.74998 L 1693.3333 158.74998 L 1719.7916 211.66666 Q 1719.7916 264.5833 2169.5833 529.1666 Q 2619.3748 767.2916 2698.7498 846.6666 Q 2804.5833 899.5833 2831.0415 926.0416 L 2831.0415 926.0416 L 2831.0415 926.0416 Q 2831.0415 952.49994 2831.0415 952.49994 L 2857.4998 952.49994 L 2857.4998 952.49994 Q 2857.4998 952.49994 2883.9583 978.95825 L 2910.4165 1005.4166 L 2910.4165 1005.4166 L 2936.8748 1005.4166 L 2936.8748 1031.875 L 2936.8748 1058.3333 L 3042.7083 1164.1666 Q 3148.5415 1243.5416 3360.2083 1534.5833 Q 3571.8748 1852.0833 3730.6248 2196.0415 Q 3889.3748 2539.9998 3889.3748 2566.4583 L 3889.3748 2592.9165 L 3915.833 2645.8333 L 3942.2915 2698.7498 L 3942.2915 2698.7498 L 3942.2915 2725.2083 L 3942.2915 2725.2083 L 3942.2915 2725.2083 L 3915.833 2751.6665 L 3889.3748 2778.1248 L 3889.3748 2751.6665 L 3889.3748 2725.2083 L 3862.9165 2725.2083 L 3836.4583 2698.7498 L 3836.4583 2698.7498 L 3836.4583 2698.7498 L 3809.9998 2672.2915 Q 3809.9998 2645.8333 3783.5415 2645.8333 Q 3757.0833 2645.8333 3730.6248 2672.2915 Q 3730.6248 2698.7498 3677.7083 2672.2915 Q 3651.2498 2645.8333 3492.4998 2592.9165 Q 3360.2083 2566.4583 3333.7498 2487.0833 Q 3307.2915 2381.2498 3201.4583 2354.7915 Q 3069.1665 2328.3333 2989.7915 2275.4165 Q 2910.4165 2222.5 2725.2083 2248.9583 Q 2566.4583 2275.4165 2513.5415 2169.5833 L 2434.1665 2116.6665 L 2434.1665 2090.2083 L 2407.7083 2090.2083 L 2407.7083 2090.2083 L 2407.7083 2063.75 L 2354.7915 2063.75 L 2328.3333 2063.75 L 2328.3333 2037.2915 L 2301.875 2037.2915 L 2301.875 2037.2915 L 2301.875 2010.8333 L 2301.875 2010.8333 L 2301.875 2010.8333 L 2301.875 2063.75 L 2301.875 2090.2083 L 2301.875 2169.5833 Q 2354.7915 2275.4165 2354.7915 2275.4165 L 2354.7915 2275.4165 L 2354.7915 2301.875 L 2354.7915 2301.875 L 2381.2498 2328.3333 L 2381.2498 2354.7915 L 2222.5 2354.7915 Q 2063.75 2328.3333 1931.4583 2275.4165 Q 1825.6249 2222.5 1825.6249 2169.5833 Q 1852.0833 2116.6665 1666.8749 2010.8333 Q 1455.2083 1957.9165 1296.4583 1931.4583 Q 1111.25 1904.9999 1111.25 1878.5416 Q 1111.25 1852.0833 1084.7916 1852.0833 L 1058.3333 1852.0833 L 978.95825 1852.0833 L 926.0416 1852.0833 L 873.12494 1825.6249 L 846.6666 1799.1666 L 793.74994 1799.1666 Q 740.8333 1799.1666 714.37494 1719.7916 L 661.4583 1666.8749 L 661.4583 1666.8749 L 661.4583 1640.4166 L 661.4583 1640.4166 L 661.4583 1640.4166 L 634.99994 1746.2499 Q 608.5416 1825.6249 608.5416 1799.1666 Q 608.5416 1772.7083 582.0833 1772.7083 L 582.0833 1799.1666 L 502.7083 1799.1666 Q 449.79166 1799.1666 396.87497 1746.2499 Q 370.41666 1693.3333 343.9583 1693.3333 Q 291.04166 1693.3333 291.04166 1666.8749 Q 291.04166 1640.4166 211.66666 1640.4166 L 158.74998 1640.4166 L 158.74998 1613.9583 L 132.29166 1613.9583 L 132.29166 1613.9583 L 132.29166 1640.4166 L 105.83333 1640.4166 L 79.37499 1640.4166 L 52.916664 1640.4166 L 26.458332 1640.4166 L 26.458332 1640.4166 L 26.458332 1640.4166 L 0.0 1613.9583 L 0.0 1587.4999 L 79.37499 1587.4999 L 185.20833 1587.4999 L 185.20833 1561.0416 L 185.20833 1561.0416 L 211.66666 1561.0416 Q 211.66666 1534.5833 185.20833 1534.5833 Q 158.74998 1534.5833 158.74998 1508.1249 L 158.74998 1481.6666 L 158.74998 1455.2083 L 185.20833 1455.2083 L 185.20833 1455.2083 L 185.20833 1428.7499 L 211.66666 1428.7499 Q 238.12498 1428.7499 238.12498 1455.2083 Q 238.12498 1481.6666 264.5833 1481.6666 L 291.04166 1481.6666 L 291.04166 1508.1249 L 291.04166 1508.1249 L 317.49997 1508.1249 L 317.49997 1534.5833 L 317.49997 1534.5833 L 343.9583 1534.5833 L 343.9583 1534.5833 L 343.9583 1534.5833 L 343.9583 1508.1249 L 343.9583 1508.1249 L 370.41666 1508.1249 L 370.41666 1481.6666 L 370.41666 1481.6666 L 396.87497 1481.6666 L 396.87497 1455.2083 L 396.87497 1428.7499 L 370.41666 1428.7499 L 370.41666 1428.7499 L 370.41666 1402.2916 L 396.87497 1402.2916 L 396.87497 1402.2916 L 396.87497 1375.8333 L 343.9583 1375.8333 Q 317.49997 1375.8333 317.49997 1349.3749 Q 317.49997 1322.9166 238.12498 1322.9166 L 185.20833 1322.9166 L 185.20833 1269.9999 L 185.20833 1217.0833 L 158.74998 1164.1666 L 158.74998 1111.25 L 211.66666 1111.25 L 264.5833 1111.25 L 264.5833 1164.1666 Q 238.12498 1243.5416 264.5833 1269.9999 L 264.5833 1296.4583 L 291.04166 1296.4583 L 317.49997 1296.4583 L 317.49997 1269.9999 L 343.9583 1243.5416 L 343.9583 1243.5416 L 343.9583 1269.9999 L 370.41666 1269.9999 L 396.87497 1269.9999 L 423.3333 1243.5416 L 449.79166 1243.5416 L 449.79166 1217.0833 L 449.79166 1190.6249 L 423.3333 1190.6249 L 396.87497 1164.1666 L 423.3333 1164.1666 Q 449.79166 1164.1666 449.79166 1137.7083 Q 423.3333 1111.25 396.87497 1111.25 Q 396.87497 1084.7916 423.3333 1084.7916 Q 449.79166 1084.7916 449.79166 1031.875 Q 449.79166 978.95825 476.24997 952.49994 Q 502.7083 952.49994 476.24997 899.5833 Q 476.24997 846.6666 502.7083 820.2083 Q 529.1666 820.2083 529.1666 793.74994 Q 529.1666 767.2916 634.99994 767.2916 Q 740.8333 740.8333 899.5833 793.74994 Q 1058.3333 846.6666 1111.25 820.2083 Q 1137.7083 820.2083 1190.6249 740.8333 Q 1217.0833 687.9166 1269.9999 555.625 Q 1349.3749 449.79166 1296.4583 370.41666 Q 1243.5416 264.5833 1269.9999 264.5833 Q 1296.4583 264.5833 1269.9999 211.66666 Q 1243.5416 132.29166 1296.4583 105.83333 Q 1349.3749 105.83333 1349.3749 79.37499 L 1349.3749 52.916664 L 1322.9166 26.458332 z" svg:height="27.781248mm" draw:style-name="style-153" svg:viewBox="0.0 0.0 3942.2915 2778.1248" svg:width="39.422916mm" svg:x="112.97707mm" svg:y="41.804165mm"/>
          <draw:path svg:d="M 105.83333 370.41666 L 211.66666 185.20833 L 211.66666 185.20833 L 211.66666 158.74998 L 211.66666 158.74998 L 211.66666 158.74998 L 238.12498 158.74998 L 238.12498 158.74998 L 238.12498 132.29166 L 264.5833 132.29166 L 264.5833 132.29166 L 264.5833 105.83333 L 291.04166 105.83333 L 317.49997 105.83333 L 317.49997 79.37499 L 317.49997 79.37499 L 343.9583 79.37499 L 343.9583 105.83333 L 343.9583 105.83333 L 370.41666 105.83333 L 370.41666 105.83333 L 370.41666 105.83333 L 370.41666 132.29166 L 370.41666 132.29166 L 396.87497 132.29166 L 396.87497 158.74998 L 396.87497 158.74998 L 423.3333 158.74998 L 423.3333 158.74998 L 423.3333 158.74998 L 423.3333 185.20833 L 423.3333 185.20833 L 423.3333 264.5833 Q 370.41666 343.9583 370.41666 476.24997 Q 370.41666 634.99994 449.79166 634.99994 Q 502.7083 634.99994 582.0833 714.37494 Q 661.4583 793.74994 714.37494 820.2083 Q 767.2916 846.6666 820.2083 846.6666 L 873.12494 846.6666 L 873.12494 820.2083 L 899.5833 820.2083 L 899.5833 820.2083 L 899.5833 793.74994 L 899.5833 793.74994 L 899.5833 793.74994 L 926.0416 793.74994 L 926.0416 793.74994 L 926.0416 767.2916 L 952.49994 767.2916 L 952.49994 767.2916 L 952.49994 740.8333 L 952.49994 740.8333 L 952.49994 740.8333 L 978.95825 740.8333 L 978.95825 740.8333 L 978.95825 714.37494 L 1005.4166 714.37494 L 1005.4166 687.9166 L 1005.4166 661.4583 L 1005.4166 582.0833 L 1005.4166 529.1666 L 1005.4166 476.24997 Q 1005.4166 449.79166 978.95825 423.3333 Q 952.49994 396.87497 820.2083 317.49997 L 687.9166 238.12498 L 687.9166 211.66666 L 687.9166 185.20833 L 714.37494 158.74998 Q 740.8333 132.29166 767.2916 52.916664 Q 820.2083 -52.916664 926.0416 0.0 Q 1005.4166 52.916664 1137.7083 211.66666 Q 1269.9999 343.9583 1269.9999 529.1666 Q 1322.9166 714.37494 1269.9999 793.74994 Q 1217.0833 873.12494 1164.1666 926.0416 Q 1111.25 978.95825 1111.25 1005.4166 Q 1111.25 1031.875 1058.3333 1058.3333 Q 1031.875 1058.3333 1031.875 1084.7916 Q 1031.875 1111.25 952.49994 1137.7083 Q 899.5833 1164.1666 714.37494 1164.1666 Q 529.1666 1164.1666 396.87497 1084.7916 Q 264.5833 978.95825 264.5833 1005.4166 Q 264.5833 1031.875 211.66666 1031.875 Q 185.20833 1058.3333 158.74998 1005.4166 Q 158.74998 978.95825 132.29166 978.95825 Q 105.83333 978.95825 52.916664 873.12494 Q 0.0 767.2916 0.0 661.4583 Q 0.0 555.625 105.83333 370.41666 z" svg:height="11.641666mm" draw:style-name="style-154" svg:viewBox="0.0 0.0 1269.9999 1164.1666" svg:width="12.699999mm" svg:x="80.962494mm" svg:y="83.60833mm"/>
          <draw:path svg:d="M 2275.4165 26.458332 L 2275.4165 26.458332 L 2275.4165 52.916664 Q 2275.4165 52.916664 2248.9583 132.29166 L 2222.5 211.66666 L 2222.5 211.66666 Q 2196.0415 211.66666 2169.5833 264.5833 Q 2169.5833 317.49997 2116.6665 317.49997 Q 2090.2083 343.9583 2116.6665 423.3333 Q 2116.6665 476.24997 2010.8333 476.24997 Q 1904.9999 476.24997 1878.5416 449.79166 Q 1852.0833 423.3333 1825.6249 449.79166 Q 1799.1666 476.24997 1666.8749 529.1666 Q 1534.5833 555.625 1534.5833 634.99994 Q 1508.1249 687.9166 1481.6666 687.9166 Q 1455.2083 687.9166 1481.6666 740.8333 Q 1481.6666 793.74994 1455.2083 793.74994 Q 1428.7499 793.74994 1269.9999 846.6666 Q 1137.7083 899.5833 1137.7083 926.0416 Q 1137.7083 952.49994 1058.3333 978.95825 Q 1005.4166 1005.4166 1005.4166 1031.875 Q 1005.4166 1058.3333 978.95825 1058.3333 Q 952.49994 1058.3333 952.49994 1137.7083 Q 926.0416 1217.0833 926.0416 1269.9999 Q 926.0416 1322.9166 846.6666 1322.9166 Q 793.74994 1349.3749 793.74994 1322.9166 Q 767.2916 1322.9166 740.8333 1402.2916 L 687.9166 1481.6666 L 687.9166 1534.5833 L 687.9166 1587.4999 L 661.4583 1587.4999 L 661.4583 1587.4999 L 634.99994 1613.9583 L 608.5416 1613.9583 L 582.0833 1613.9583 L 555.625 1613.9583 L 555.625 1481.6666 Q 529.1666 1375.8333 529.1666 1349.3749 Q 529.1666 1322.9166 423.3333 1190.6249 Q 317.49997 1058.3333 158.74998 1005.4166 Q 0.0 899.5833 0.0 740.8333 Q 0.0 555.625 26.458332 529.1666 Q 79.37499 476.24997 158.74998 396.87497 L 238.12498 317.49997 L 238.12498 317.49997 L 264.5833 317.49997 L 291.04166 158.74998 Q 317.49997 0.0 1269.9999 0.0 Q 2248.9583 0.0 2275.4165 26.458332 z" svg:height="16.139582mm" draw:style-name="style-155" svg:viewBox="0.0 0.0 2275.4165 1613.9583" svg:width="22.754166mm" svg:x="120.12083mm" svg:y="23.283333mm"/>
          <draw:path svg:d="M 1217.0833 26.458332 L 1217.0833 26.458332 L 1217.0833 26.458332 Q 1243.5416 0.0 1243.5416 0.0 L 1243.5416 0.0 L 1322.9166 26.458332 Q 1402.2916 52.916664 1349.3749 105.83333 Q 1322.9166 132.29166 1296.4583 158.74998 L 1296.4583 158.74998 L 1296.4583 158.74998 Q 1296.4583 158.74998 1269.9999 158.74998 L 1243.5416 158.74998 L 1190.6249 158.74998 Q 1137.7083 158.74998 1137.7083 264.5833 Q 1137.7083 396.87497 1164.1666 396.87497 Q 1190.6249 396.87497 1243.5416 343.9583 Q 1269.9999 291.04166 1296.4583 343.9583 Q 1322.9166 370.41666 1402.2916 370.41666 Q 1481.6666 370.41666 1534.5833 396.87497 L 1587.4999 396.87497 L 1640.4166 396.87497 L 1693.3333 370.41666 L 1719.7916 370.41666 L 1746.2499 370.41666 L 1746.2499 396.87497 L 1746.2499 396.87497 L 1746.2499 423.3333 L 1746.2499 449.79166 L 1772.7083 449.79166 L 1772.7083 476.24997 L 1746.2499 476.24997 L 1719.7916 476.24997 L 1719.7916 502.7083 L 1693.3333 502.7083 L 1693.3333 529.1666 L 1693.3333 529.1666 L 1269.9999 529.1666 L 820.2083 529.1666 L 820.2083 529.1666 Q 820.2083 529.1666 423.3333 502.7083 L 0.0 502.7083 L 0.0 502.7083 L 0.0 476.24997 L 52.916664 476.24997 L 79.37499 476.24997 L 105.83333 449.79166 L 132.29166 449.79166 L 132.29166 423.3333 L 132.29166 396.87497 L 264.5833 370.41666 Q 423.3333 370.41666 396.87497 343.9583 Q 396.87497 317.49997 396.87497 317.49997 L 396.87497 317.49997 L 423.3333 291.04166 Q 476.24997 264.5833 555.625 291.04166 Q 634.99994 291.04166 661.4583 238.12498 Q 687.9166 185.20833 740.8333 211.66666 Q 820.2083 238.12498 846.6666 158.74998 Q 846.6666 105.83333 873.12494 52.916664 Q 899.5833 0.0 1058.3333 0.0 Q 1190.6249 0.0 1217.0833 26.458332 z" svg:height="5.2916665mm" draw:style-name="style-156" svg:viewBox="0.0 0.0 1772.7083 529.1666" svg:width="17.727083mm" svg:x="184.15mm" svg:y="243.94582mm"/>
          <draw:path svg:d="M 1481.6666 238.12498 L 1481.6666 211.66666 L 1508.1249 211.66666 L 1561.0416 185.20833 L 1561.0416 185.20833 L 1561.0416 185.20833 L 1587.4999 185.20833 L 1587.4999 185.20833 L 1587.4999 158.74998 L 1613.9583 158.74998 L 1613.9583 158.74998 L 1613.9583 132.29166 L 1640.4166 132.29166 L 1666.8749 132.29166 L 1666.8749 158.74998 L 1666.8749 185.20833 L 1640.4166 185.20833 L 1640.4166 185.20833 L 1613.9583 211.66666 L 1587.4999 238.12498 L 1587.4999 238.12498 L 1561.0416 238.12498 L 1561.0416 264.5833 L 1561.0416 291.04166 L 1534.5833 317.49997 Q 1508.1249 343.9583 1455.2083 449.79166 Q 1402.2916 555.625 1296.4583 608.5416 L 1190.6249 634.99994 L 1190.6249 634.99994 Q 1164.1666 661.4583 1164.1666 661.4583 L 1164.1666 661.4583 L 1137.7083 661.4583 Q 1111.25 661.4583 873.12494 793.74994 Q 661.4583 926.0416 396.87497 1111.25 L 132.29166 1296.4583 L 132.29166 1322.9166 L 132.29166 1322.9166 L 105.83333 1322.9166 L 105.83333 1349.3749 L 105.83333 1349.3749 L 79.37499 1349.3749 L 79.37499 1349.3749 L 79.37499 1349.3749 L 79.37499 1375.8333 L 79.37499 1375.8333 L 52.916664 1375.8333 L 52.916664 1402.2916 L 52.916664 1402.2916 L 26.458332 1402.2916 L 26.458332 1402.2916 L 26.458332 1402.2916 L 26.458332 1375.8333 L 26.458332 1349.3749 L 52.916664 1349.3749 L 52.916664 1349.3749 L 26.458332 1322.9166 L 0.0 1296.4583 L 0.0 1296.4583 L 26.458332 1296.4583 L 26.458332 1269.9999 L 26.458332 1243.5416 L 26.458332 1217.0833 L 26.458332 1190.6249 L 26.458332 1190.6249 L 26.458332 1190.6249 L 26.458332 1217.0833 L 26.458332 1217.0833 L 26.458332 1190.6249 Q 26.458332 1137.7083 52.916664 1111.25 Q 79.37499 1084.7916 132.29166 1031.875 Q 158.74998 952.49994 185.20833 952.49994 Q 211.66666 926.0416 238.12498 873.12494 Q 238.12498 820.2083 211.66666 820.2083 Q 185.20833 820.2083 158.74998 767.2916 Q 132.29166 740.8333 185.20833 740.8333 Q 211.66666 714.37494 211.66666 687.9166 Q 185.20833 661.4583 238.12498 608.5416 Q 291.04166 555.625 264.5833 555.625 Q 238.12498 555.625 211.66666 476.24997 Q 185.20833 423.3333 185.20833 343.9583 Q 185.20833 264.5833 132.29166 238.12498 Q 79.37499 211.66666 79.37499 185.20833 L 79.37499 132.29166 L 52.916664 132.29166 L 52.916664 132.29166 L 79.37499 105.83333 L 132.29166 79.37499 L 132.29166 79.37499 Q 132.29166 79.37499 132.29166 79.37499 L 132.29166 52.916664 L 185.20833 79.37499 Q 238.12498 79.37499 238.12498 26.458332 Q 238.12498 0.0 264.5833 0.0 Q 291.04166 0.0 317.49997 79.37499 Q 343.9583 132.29166 449.79166 105.83333 Q 529.1666 79.37499 582.0833 52.916664 Q 608.5416 52.916664 634.99994 79.37499 Q 661.4583 132.29166 687.9166 105.83333 Q 714.37494 105.83333 740.8333 158.74998 Q 767.2916 185.20833 793.74994 211.66666 Q 820.2083 211.66666 820.2083 185.20833 Q 820.2083 132.29166 846.6666 132.29166 Q 873.12494 132.29166 873.12494 158.74998 Q 873.12494 185.20833 978.95825 211.66666 Q 1084.7916 238.12498 1111.25 291.04166 Q 1137.7083 370.41666 1269.9999 343.9583 Q 1375.8333 343.9583 1375.8333 317.49997 Q 1375.8333 291.04166 1428.7499 291.04166 Q 1455.2083 264.5833 1481.6666 238.12498 z" svg:height="14.022916mm" draw:style-name="style-157" svg:viewBox="0.0 0.0 1666.8749 1402.2916" svg:width="16.668749mm" svg:x="91.81041mm" svg:y="39.422916mm"/>
          <draw:path svg:d="M 978.95825 0.0 L 1058.3333 0.0 L 1084.7916 26.458332 Q 1111.25 79.37499 1137.7083 79.37499 Q 1137.7083 79.37499 1137.7083 105.83333 Q 1137.7083 132.29166 1137.7083 158.74998 L 1137.7083 158.74998 L 1164.1666 211.66666 Q 1190.6249 291.04166 1243.5416 238.12498 Q 1322.9166 185.20833 1349.3749 185.20833 L 1402.2916 185.20833 L 1375.8333 211.66666 Q 1349.3749 238.12498 1349.3749 264.5833 L 1349.3749 291.04166 L 1322.9166 291.04166 L 1322.9166 291.04166 L 1349.3749 317.49997 Q 1349.3749 343.9583 1349.3749 343.9583 Q 1349.3749 370.41666 1322.9166 396.87497 L 1322.9166 396.87497 L 1322.9166 396.87497 Q 1296.4583 396.87497 1296.4583 396.87497 L 1296.4583 423.3333 L 1296.4583 423.3333 Q 1269.9999 396.87497 1137.7083 396.87497 Q 978.95825 396.87497 952.49994 449.79166 Q 926.0416 502.7083 926.0416 555.625 Q 899.5833 634.99994 820.2083 608.5416 Q 767.2916 582.0833 740.8333 634.99994 Q 714.37494 687.9166 634.99994 687.9166 Q 555.625 661.4583 502.7083 687.9166 L 476.24997 714.37494 L 476.24997 714.37494 Q 449.79166 714.37494 449.79166 714.37494 L 449.79166 714.37494 L 423.3333 714.37494 L 396.87497 714.37494 L 396.87497 714.37494 Q 396.87497 714.37494 423.3333 608.5416 L 423.3333 529.1666 L 291.04166 529.1666 Q 185.20833 555.625 185.20833 555.625 L 158.74998 555.625 L 105.83333 529.1666 L 52.916664 502.7083 L 52.916664 502.7083 L 52.916664 502.7083 L 79.37499 502.7083 L 132.29166 502.7083 L 158.74998 476.24997 L 185.20833 449.79166 L 185.20833 449.79166 L 185.20833 449.79166 L 158.74998 449.79166 L 158.74998 449.79166 L 158.74998 423.3333 L 132.29166 423.3333 L 132.29166 423.3333 L 132.29166 396.87497 L 132.29166 396.87497 Q 132.29166 396.87497 79.37499 343.9583 Q 26.458332 291.04166 0.0 238.12498 Q -26.458332 158.74998 26.458332 132.29166 L 79.37499 105.83333 L 52.916664 105.83333 L 52.916664 79.37499 L 52.916664 79.37499 L 26.458332 79.37499 L 26.458332 79.37499 L 26.458332 79.37499 L 26.458332 52.916664 L 26.458332 52.916664 L 0.0 26.458332 L 0.0 0.0 L 449.79166 0.0 Q 926.0416 -26.458332 978.95825 0.0 z" svg:height="7.1437497mm" draw:style-name="style-158" svg:viewBox="0.0 0.0 1402.2916 714.37494" svg:width="14.022916mm" svg:x="183.35625mm" svg:y="239.97707mm"/>
          <draw:path svg:d="M 2434.1665 211.66666 L 2434.1665 211.66666 L 2434.1665 238.12498 L 2434.1665 238.12498 L 2460.6248 264.5833 L 2487.0833 291.04166 L 2487.0833 317.49997 L 2487.0833 343.9583 L 2513.5415 396.87497 L 2513.5415 449.79166 L 2487.0833 449.79166 L 2434.1665 476.24997 L 2381.2498 476.24997 L 2354.7915 476.24997 L 2328.3333 502.7083 L 2301.875 529.1666 L 2275.4165 529.1666 L 2222.5 529.1666 L 2196.0415 555.625 L 2169.5833 555.625 L 2169.5833 529.1666 Q 2169.5833 476.24997 2196.0415 370.41666 L 2196.0415 291.04166 L 1957.9165 291.04166 Q 1746.2499 317.49997 1746.2499 370.41666 Q 1719.7916 449.79166 1587.4999 476.24997 L 1455.2083 476.24997 L 1481.6666 582.0833 Q 1534.5833 714.37494 1534.5833 740.8333 L 1534.5833 793.74994 L 1481.6666 793.74994 L 1402.2916 793.74994 L 1322.9166 820.2083 Q 1217.0833 820.2083 1164.1666 687.9166 Q 1111.25 555.625 1084.7916 555.625 Q 1058.3333 529.1666 793.74994 582.0833 L 502.7083 634.99994 L 502.7083 661.4583 L 476.24997 661.4583 L 476.24997 661.4583 L 476.24997 687.9166 L 476.24997 687.9166 L 476.24997 687.9166 L 449.79166 687.9166 L 449.79166 687.9166 L 449.79166 714.37494 L 423.3333 714.37494 L 423.3333 740.8333 L 423.3333 793.74994 L 449.79166 793.74994 L 449.79166 793.74994 L 449.79166 820.2083 L 476.24997 820.2083 L 529.1666 899.5833 Q 582.0833 952.49994 582.0833 952.49994 L 582.0833 978.95825 L 582.0833 978.95825 L 582.0833 1005.4166 L 582.0833 1005.4166 L 608.5416 1005.4166 L 608.5416 1031.875 L 582.0833 1058.3333 L 582.0833 1058.3333 L 582.0833 1058.3333 L 476.24997 1084.7916 L 343.9583 1111.25 L 264.5833 1111.25 L 211.66666 1111.25 L 211.66666 1084.7916 L 211.66666 1084.7916 L 185.20833 1058.3333 Q 158.74998 1031.875 132.29166 899.5833 L 79.37499 793.74994 L 79.37499 740.8333 Q 52.916664 661.4583 52.916664 529.1666 L 0.0 423.3333 L 26.458332 423.3333 L 26.458332 423.3333 L 529.1666 317.49997 Q 1005.4166 211.66666 1217.0833 185.20833 Q 1428.7499 158.74998 1428.7499 105.83333 Q 1428.7499 52.916664 1587.4999 52.916664 Q 1719.7916 0.0 1799.1666 0.0 L 1852.0833 0.0 L 2063.75 0.0 Q 2301.875 -26.458332 2354.7915 105.83333 Q 2434.1665 211.66666 2434.1665 211.66666 z" svg:height="11.112499mm" draw:style-name="style-159" svg:viewBox="0.0 0.0 2513.5415 1111.25" svg:width="25.135416mm" svg:x="151.34166mm" svg:y="126.99999mm"/>
          <draw:path svg:d="M 2169.5833 343.9583 L 2196.0415 343.9583 L 2196.0415 476.24997 Q 2169.5833 608.5416 2143.125 634.99994 Q 2116.6665 661.4583 2116.6665 793.74994 Q 2143.125 899.5833 2169.5833 899.5833 Q 2196.0415 899.5833 2196.0415 952.49994 Q 2169.5833 1005.4166 2169.5833 1031.875 L 2169.5833 1031.875 L 2169.5833 1111.25 Q 2143.125 1190.6249 2143.125 1217.0833 Q 2169.5833 1243.5416 2143.125 1296.4583 Q 2116.6665 1375.8333 2063.75 1402.2916 Q 2010.8333 1402.2916 2037.2915 1455.2083 Q 2037.2915 1534.5833 2010.8333 1534.5833 Q 1957.9165 1534.5833 1957.9165 1587.4999 Q 1957.9165 1666.8749 1878.5416 1746.2499 Q 1799.1666 1825.6249 1799.1666 1878.5416 Q 1799.1666 1931.4583 1772.7083 1957.9165 Q 1746.2499 1957.9165 1746.2499 1984.3749 Q 1719.7916 2037.2915 1693.3333 2037.2915 Q 1640.4166 2037.2915 1613.9583 2090.2083 Q 1587.4999 2143.125 1561.0416 2169.5833 Q 1534.5833 2169.5833 1534.5833 2196.0415 Q 1534.5833 2222.5 1481.6666 2222.5 Q 1428.7499 2222.5 1402.2916 2248.9583 Q 1402.2916 2275.4165 1375.8333 2275.4165 L 1322.9166 2275.4165 L 1322.9166 2275.4165 Q 1322.9166 2248.9583 1217.0833 2222.5 Q 1137.7083 2196.0415 952.49994 2143.125 Q 767.2916 2090.2083 740.8333 2116.6665 Q 687.9166 2116.6665 687.9166 2143.125 Q 687.9166 2196.0415 582.0833 2143.125 Q 476.24997 2116.6665 476.24997 2090.2083 Q 476.24997 2037.2915 423.3333 2037.2915 Q 396.87497 2037.2915 343.9583 2063.75 Q 291.04166 2063.75 317.49997 2010.8333 Q 317.49997 1984.3749 264.5833 1957.9165 Q 238.12498 1931.4583 264.5833 1984.3749 Q 264.5833 2010.8333 238.12498 2010.8333 Q 211.66666 1984.3749 158.74998 2010.8333 L 105.83333 2037.2915 L 79.37499 2037.2915 L 52.916664 2037.2915 L 52.916664 2010.8333 L 52.916664 1984.3749 L 79.37499 1984.3749 L 79.37499 1984.3749 L 52.916664 1957.9165 L 0.0 1957.9165 L 0.0 1931.4583 L 0.0 1931.4583 L 26.458332 1878.5416 Q 52.916664 1852.0833 52.916664 1825.6249 Q 52.916664 1799.1666 105.83333 1799.1666 Q 132.29166 1799.1666 105.83333 1666.8749 Q 52.916664 1508.1249 79.37499 1349.3749 Q 105.83333 1190.6249 79.37499 1190.6249 Q 52.916664 1190.6249 52.916664 1137.7083 L 52.916664 1111.25 L 52.916664 1111.25 L 79.37499 1084.7916 L 79.37499 1084.7916 L 105.83333 1084.7916 L 105.83333 1058.3333 Q 105.83333 1031.875 79.37499 952.49994 Q 79.37499 873.12494 132.29166 873.12494 Q 185.20833 873.12494 211.66666 846.6666 Q 211.66666 820.2083 317.49997 767.2916 Q 449.79166 714.37494 449.79166 687.9166 Q 423.3333 661.4583 476.24997 608.5416 Q 529.1666 555.625 529.1666 529.1666 Q 529.1666 502.7083 555.625 476.24997 Q 608.5416 449.79166 634.99994 423.3333 Q 634.99994 396.87497 687.9166 396.87497 Q 714.37494 396.87497 714.37494 370.41666 Q 740.8333 343.9583 767.2916 317.49997 Q 820.2083 291.04166 820.2083 317.49997 Q 820.2083 343.9583 846.6666 343.9583 Q 873.12494 343.9583 899.5833 317.49997 Q 899.5833 291.04166 1005.4166 238.12498 Q 1084.7916 185.20833 1058.3333 105.83333 Q 1058.3333 52.916664 1084.7916 52.916664 L 1111.25 52.916664 L 1190.6249 26.458332 Q 1269.9999 26.458332 1243.5416 0.0 Q 1243.5416 -26.458332 1375.8333 0.0 Q 1534.5833 26.458332 1561.0416 79.37499 Q 1587.4999 132.29166 1640.4166 132.29166 Q 1666.8749 132.29166 1693.3333 185.20833 Q 1719.7916 238.12498 1825.6249 238.12498 Q 1931.4583 238.12498 1984.3749 264.5833 Q 2063.75 291.04166 2063.75 317.49997 Q 2063.75 343.9583 2116.6665 343.9583 Q 2143.125 343.9583 2169.5833 343.9583 z" svg:height="22.754166mm" draw:style-name="style-160" svg:viewBox="0.0 0.0 2196.0415 2275.4165" svg:width="21.960415mm" svg:x="31.749998mm" svg:y="61.647915mm"/>
          <draw:path svg:d="M 132.29166 0.0 Q 185.20833 0.0 238.12498 185.20833 Q 264.5833 343.9583 158.74998 317.49997 Q 52.916664 291.04166 0.0 317.49997 Q -52.916664 343.9583 0.0 185.20833 Q 79.37499 0.0 132.29166 0.0 z" svg:height="3.1749997mm" draw:style-name="style-161" svg:viewBox="0.0 0.0 238.12498 317.49997" svg:width="2.38125mm" svg:x="198.70207mm" svg:y="265.37708mm"/>
          <draw:path svg:d="M 1428.7499 185.20833 L 1508.1249 185.20833 L 1561.0416 158.74998 L 1613.9583 132.29166 L 1613.9583 132.29166 L 1640.4166 132.29166 L 1640.4166 132.29166 L 1640.4166 132.29166 L 1640.4166 105.83333 L 1640.4166 105.83333 L 1613.9583 79.37499 L 1613.9583 52.916664 L 1640.4166 79.37499 Q 1693.3333 105.83333 1693.3333 132.29166 L 1693.3333 185.20833 L 1719.7916 238.12498 L 1746.2499 291.04166 L 1746.2499 291.04166 L 1746.2499 291.04166 L 1772.7083 264.5833 L 1799.1666 264.5833 L 1799.1666 343.9583 Q 1799.1666 423.3333 1825.6249 423.3333 L 1852.0833 449.79166 L 1772.7083 449.79166 L 1693.3333 449.79166 L 1693.3333 476.24997 L 1693.3333 476.24997 L 1005.4166 476.24997 Q 317.49997 502.7083 211.66666 502.7083 L 105.83333 502.7083 L 105.83333 502.7083 L 105.83333 476.24997 L 79.37499 476.24997 L 79.37499 449.79166 L 52.916664 449.79166 L 0.0 449.79166 L 0.0 396.87497 L 0.0 370.41666 L 52.916664 370.41666 L 79.37499 343.9583 L 105.83333 343.9583 L 132.29166 343.9583 L 132.29166 317.49997 L 105.83333 317.49997 L 105.83333 317.49997 L 105.83333 291.04166 L 105.83333 291.04166 L 105.83333 291.04166 L 132.29166 291.04166 L 132.29166 291.04166 L 132.29166 264.5833 L 132.29166 264.5833 L 158.74998 264.5833 L 211.66666 238.12498 L 211.66666 238.12498 L 211.66666 238.12498 L 238.12498 238.12498 L 238.12498 238.12498 L 264.5833 211.66666 L 291.04166 185.20833 L 291.04166 185.20833 L 291.04166 185.20833 L 423.3333 158.74998 Q 582.0833 132.29166 634.99994 79.37499 Q 661.4583 -26.458332 952.49994 0.0 Q 1269.9999 0.0 1296.4583 79.37499 Q 1349.3749 185.20833 1428.7499 185.20833 z" svg:height="5.027083mm" draw:style-name="style-162" svg:viewBox="0.0 0.0 1852.0833 502.7083" svg:width="18.520832mm" svg:x="88.899994mm" svg:y="270.13956mm"/>
          <draw:path svg:d="M 767.2916 1428.7499 L 661.4583 1428.7499 L 661.4583 1455.2083 L 634.99994 1455.2083 L 634.99994 1455.2083 L 634.99994 1455.2083 L 529.1666 1455.2083 Q 423.3333 1481.6666 317.49997 1481.6666 L 211.66666 1481.6666 L 158.74998 1455.2083 L 132.29166 1455.2083 L 132.29166 1428.7499 L 105.83333 1428.7499 L 105.83333 1428.7499 L 105.83333 1428.7499 L 158.74998 1402.2916 L 211.66666 1375.8333 L 238.12498 1375.8333 L 264.5833 1375.8333 L 264.5833 1349.3749 L 264.5833 1349.3749 L 264.5833 1322.9166 L 264.5833 1322.9166 L 264.5833 1269.9999 L 264.5833 1243.5416 L 238.12498 1243.5416 L 211.66666 1217.0833 L 185.20833 1217.0833 L 158.74998 1217.0833 L 158.74998 1190.6249 Q 158.74998 1164.1666 132.29166 1164.1666 L 105.83333 1137.7083 L 79.37499 1137.7083 L 79.37499 1111.25 L 52.916664 1111.25 L 26.458332 1111.25 L 26.458332 1084.7916 L 0.0 1084.7916 L 0.0 1084.7916 L 0.0 1058.3333 L 0.0 1058.3333 L 0.0 1058.3333 L 317.49997 1005.4166 Q 608.5416 952.49994 1031.875 846.6666 Q 1455.2083 687.9166 1481.6666 687.9166 Q 1481.6666 661.4583 1508.1249 661.4583 L 1508.1249 634.99994 L 1508.1249 634.99994 L 1534.5833 634.99994 L 1534.5833 634.99994 L 1534.5833 634.99994 L 1561.0416 608.5416 L 1587.4999 582.0833 L 1587.4999 582.0833 L 1587.4999 582.0833 L 1587.4999 502.7083 L 1587.4999 423.3333 L 1587.4999 423.3333 L 1587.4999 423.3333 L 1561.0416 396.87497 L 1534.5833 370.41666 L 1508.1249 370.41666 L 1481.6666 370.41666 L 1402.2916 370.41666 Q 1322.9166 370.41666 1322.9166 423.3333 Q 1296.4583 476.24997 1269.9999 476.24997 L 1243.5416 476.24997 L 1243.5416 449.79166 L 1243.5416 449.79166 L 1243.5416 449.79166 L 1243.5416 423.3333 L 1243.5416 423.3333 Q 1269.9999 423.3333 1243.5416 396.87497 L 1243.5416 370.41666 L 1243.5416 370.41666 Q 1217.0833 370.41666 1190.6249 370.41666 L 1137.7083 343.9583 L 1137.7083 291.04166 Q 1111.25 238.12498 1111.25 211.66666 Q 1111.25 185.20833 1164.1666 158.74998 Q 1190.6249 158.74998 1164.1666 132.29166 L 1111.25 105.83333 L 1137.7083 105.83333 Q 1164.1666 105.83333 1164.1666 79.37499 L 1164.1666 52.916664 L 1217.0833 52.916664 Q 1243.5416 52.916664 1243.5416 0.0 Q 1243.5416 -52.916664 1534.5833 0.0 Q 1799.1666 52.916664 1904.9999 105.83333 Q 2010.8333 158.74998 2010.8333 185.20833 Q 2010.8333 211.66666 2090.2083 264.5833 Q 2169.5833 343.9583 2169.5833 529.1666 Q 2169.5833 740.8333 1957.9165 873.12494 Q 1772.7083 1005.4166 1534.5833 1084.7916 Q 1296.4583 1164.1666 1296.4583 1243.5416 Q 1296.4583 1322.9166 1084.7916 1375.8333 Q 873.12494 1428.7499 767.2916 1428.7499 z" svg:height="14.816666mm" draw:style-name="style-163" svg:viewBox="0.0 0.0 2169.5833 1481.6666" svg:width="21.695831mm" svg:x="173.56665mm" svg:y="160.86665mm"/>
          <draw:path svg:d="M 0.0 52.916664 L 0.0 0.0 L 26.458332 0.0 L 52.916664 0.0 L 79.37499 26.458332 L 132.29166 52.916664 L 158.74998 52.916664 L 185.20833 52.916664 L 370.41666 185.20833 Q 555.625 317.49997 555.625 317.49997 L 582.0833 317.49997 L 582.0833 343.9583 Q 608.5416 370.41666 529.1666 502.7083 Q 476.24997 634.99994 449.79166 634.99994 Q 396.87497 634.99994 396.87497 634.99994 L 396.87497 634.99994 L 396.87497 634.99994 L 396.87497 608.5416 L 370.41666 608.5416 L 370.41666 582.0833 L 370.41666 582.0833 L 343.9583 582.0833 L 343.9583 582.0833 L 343.9583 582.0833 L 343.9583 555.625 L 343.9583 555.625 L 317.49997 555.625 L 317.49997 529.1666 L 317.49997 529.1666 L 291.04166 529.1666 L 291.04166 502.7083 Q 291.04166 476.24997 185.20833 317.49997 L 79.37499 185.20833 L 52.916664 158.74998 L 26.458332 132.29166 L 26.458332 132.29166 L 26.458332 105.83333 L 26.458332 105.83333 L 26.458332 105.83333 L 0.0 52.916664 z" svg:height="6.3499994mm" draw:style-name="style-164" svg:viewBox="0.0 0.0 582.0833 634.99994" svg:width="5.820833mm" svg:x="65.35208mm" svg:y="137.05415mm"/>
          <draw:path svg:d="M 820.2083 0.0 L 978.95825 0.0 L 978.95825 79.37499 L 952.49994 158.74998 L 952.49994 185.20833 L 952.49994 211.66666 L 926.0416 238.12498 L 899.5833 264.5833 L 899.5833 264.5833 L 899.5833 264.5833 L 873.12494 291.04166 Q 846.6666 317.49997 793.74994 317.49997 Q 740.8333 370.41666 582.0833 370.41666 Q 396.87497 370.41666 211.66666 291.04166 L 52.916664 211.66666 L 52.916664 211.66666 Q 52.916664 185.20833 26.458332 185.20833 L 26.458332 185.20833 L 26.458332 158.74998 L 0.0 158.74998 L 0.0 158.74998 L 0.0 158.74998 L 0.0 158.74998 L 0.0 158.74998 L 0.0 132.29166 L 0.0 132.29166 L 26.458332 132.29166 L 26.458332 105.83333 L 26.458332 105.83333 L 52.916664 105.83333 L 52.916664 105.83333 L 52.916664 105.83333 L 370.41666 52.916664 Q 661.4583 0.0 820.2083 0.0 z" svg:height="3.7041664mm" draw:style-name="style-165" svg:viewBox="0.0 0.0 978.95825 370.41666" svg:width="9.789583mm" svg:x="167.74582mm" svg:y="139.17082mm"/>
          <draw:path svg:d="M 211.66666 0.0 L 211.66666 0.0 L 211.66666 0.0 L 211.66666 0.0 L 238.12498 26.458332 L 238.12498 52.916664 L 317.49997 52.916664 Q 370.41666 52.916664 555.625 52.916664 Q 740.8333 52.916664 740.8333 52.916664 L 740.8333 52.916664 L 582.0833 52.916664 L 449.79166 52.916664 L 449.79166 79.37499 Q 423.3333 79.37499 423.3333 476.24997 L 423.3333 846.6666 L 449.79166 846.6666 L 449.79166 846.6666 L 529.1666 873.12494 L 608.5416 873.12494 L 608.5416 873.12494 Q 608.5416 899.5833 476.24997 899.5833 L 370.41666 899.5833 L 370.41666 899.5833 Q 370.41666 899.5833 185.20833 899.5833 L 26.458332 899.5833 L 26.458332 873.12494 L 0.0 873.12494 L 0.0 793.74994 L 0.0 740.8333 L 0.0 740.8333 L 0.0 740.8333 L 26.458332 793.74994 L 26.458332 846.6666 L 132.29166 846.6666 L 238.12498 846.6666 L 238.12498 740.8333 Q 211.66666 661.4583 211.66666 634.99994 Q 211.66666 608.5416 211.66666 423.3333 Q 211.66666 211.66666 158.74998 158.74998 L 105.83333 105.83333 L 79.37499 79.37499 Q 52.916664 52.916664 52.916664 52.916664 L 52.916664 52.916664 L 132.29166 26.458332 Q 211.66666 0.0 211.66666 0.0 z" svg:height="8.995832mm" draw:style-name="style-166" svg:viewBox="0.0 0.0 740.8333 899.5833" svg:width="7.408333mm" svg:x="119.06249mm" svg:y="138.64166mm"/>
          <draw:path svg:d="M 846.6666 0.0 L 899.5833 0.0 L 952.49994 26.458332 Q 1005.4166 26.458332 1005.4166 52.916664 Q 1005.4166 79.37499 1058.3333 79.37499 Q 1084.7916 79.37499 1084.7916 132.29166 Q 1084.7916 185.20833 1111.25 238.12498 Q 1164.1666 291.04166 1217.0833 343.9583 Q 1296.4583 396.87497 1322.9166 423.3333 L 1375.8333 423.3333 L 1375.8333 423.3333 L 1375.8333 449.79166 L 1322.9166 449.79166 L 1269.9999 449.79166 L 1137.7083 502.7083 Q 1005.4166 529.1666 820.2083 1084.7916 Q 634.99994 1613.9583 634.99994 1666.8749 Q 634.99994 1746.2499 608.5416 1825.6249 L 582.0833 1878.5416 L 582.0833 1931.4583 L 582.0833 1984.3749 L 555.625 1984.3749 L 529.1666 1984.3749 L 529.1666 1931.4583 L 529.1666 1904.9999 L 502.7083 1852.0833 L 476.24997 1799.1666 L 476.24997 1719.7916 Q 476.24997 1666.8749 423.3333 1561.0416 Q 423.3333 1481.6666 211.66666 873.12494 L 0.0 291.04166 L 0.0 264.5833 L 0.0 238.12498 L 0.0 238.12498 L 0.0 238.12498 L 26.458332 238.12498 L 26.458332 238.12498 L 26.458332 264.5833 L 52.916664 264.5833 L 52.916664 238.12498 L 52.916664 211.66666 L 79.37499 211.66666 L 79.37499 185.20833 L 79.37499 185.20833 L 105.83333 185.20833 L 105.83333 185.20833 L 105.83333 185.20833 L 158.74998 132.29166 Q 211.66666 132.29166 238.12498 132.29166 Q 264.5833 132.29166 264.5833 185.20833 Q 264.5833 238.12498 291.04166 238.12498 Q 317.49997 264.5833 317.49997 211.66666 Q 343.9583 185.20833 396.87497 158.74998 Q 476.24997 158.74998 476.24997 132.29166 Q 476.24997 105.83333 502.7083 79.37499 Q 529.1666 79.37499 555.625 105.83333 Q 582.0833 132.29166 634.99994 105.83333 Q 661.4583 79.37499 661.4583 52.916664 Q 661.4583 26.458332 714.37494 52.916664 Q 740.8333 79.37499 767.2916 52.916664 Q 767.2916 26.458332 793.74994 26.458332 Q 820.2083 26.458332 846.6666 0.0 z" svg:height="19.843748mm" draw:style-name="style-167" svg:viewBox="0.0 0.0 1375.8333 1984.3749" svg:width="13.758332mm" svg:x="89.95833mm" svg:y="172.24374mm"/>
          <draw:path svg:d="M 2037.2915 317.49997 L 2037.2915 317.49997 L 2037.2915 317.49997 L 2037.2915 317.49997 L 2037.2915 343.9583 L 2037.2915 370.41666 L 2037.2915 370.41666 L 2037.2915 396.87497 L 2063.75 423.3333 Q 2090.2083 476.24997 2063.75 476.24997 Q 2037.2915 502.7083 2063.75 502.7083 Q 2090.2083 502.7083 2090.2083 529.1666 Q 2090.2083 555.625 2116.6665 555.625 Q 2143.125 555.625 2169.5833 608.5416 Q 2196.0415 661.4583 2169.5833 687.9166 Q 2143.125 714.37494 2196.0415 820.2083 Q 2248.9583 899.5833 2275.4165 926.0416 Q 2301.875 952.49994 2301.875 1005.4166 Q 2301.875 1058.3333 2328.3333 1058.3333 Q 2354.7915 1058.3333 2354.7915 1137.7083 Q 2354.7915 1190.6249 2354.7915 1190.6249 L 2354.7915 1217.0833 L 2301.875 1217.0833 Q 2275.4165 1243.5416 2301.875 1243.5416 Q 2354.7915 1243.5416 2354.7915 1269.9999 Q 2354.7915 1296.4583 2328.3333 1296.4583 Q 2301.875 1296.4583 2301.875 1375.8333 Q 2275.4165 1455.2083 2222.5 1481.6666 Q 2196.0415 1508.1249 2169.5833 1561.0416 Q 2169.5833 1613.9583 2116.6665 1693.3333 Q 2090.2083 1746.2499 2063.75 1825.6249 Q 2037.2915 1931.4583 2063.75 1931.4583 Q 2090.2083 1931.4583 2090.2083 2063.75 Q 2090.2083 2196.0415 2090.2083 2248.9583 Q 2037.2915 2275.4165 2063.75 2354.7915 Q 2090.2083 2460.6248 2063.75 2460.6248 Q 2037.2915 2487.0833 2010.8333 2592.9165 Q 2010.8333 2672.2915 1931.4583 2698.7498 Q 1852.0833 2725.2083 1878.5416 2725.2083 Q 1904.9999 2725.2083 1904.9999 2778.1248 Q 1931.4583 2831.0415 1931.4583 2857.4998 L 1931.4583 2883.9583 L 1931.4583 2883.9583 L 1931.4583 2883.9583 L 1904.9999 2936.8748 Q 1904.9999 2989.7915 1878.5416 2989.7915 Q 1852.0833 2989.7915 1852.0833 2963.3333 L 1825.6249 2963.3333 L 1825.6249 2963.3333 Q 1825.6249 2989.7915 1799.1666 3016.2498 Q 1772.7083 3069.1665 1746.2499 3095.6248 Q 1719.7916 3122.0833 1719.7916 3148.5415 Q 1719.7916 3174.9998 1666.8749 3148.5415 Q 1587.4999 3148.5415 1561.0416 3148.5415 Q 1534.5833 3148.5415 1481.6666 3174.9998 Q 1428.7499 3201.4583 1428.7499 3095.6248 Q 1428.7499 2989.7915 1402.2916 2989.7915 Q 1349.3749 2989.7915 1322.9166 2936.8748 Q 1296.4583 2910.4165 1243.5416 2910.4165 Q 1217.0833 2883.9583 1190.6249 2857.4998 Q 1190.6249 2831.0415 1164.1666 2857.4998 Q 1164.1666 2883.9583 1137.7083 2883.9583 Q 1137.7083 2857.4998 1084.7916 2778.1248 Q 1031.875 2698.7498 926.0416 2672.2915 Q 820.2083 2672.2915 820.2083 2698.7498 Q 820.2083 2725.2083 767.2916 2698.7498 Q 740.8333 2672.2915 714.37494 2619.3748 Q 714.37494 2592.9165 555.625 2619.3748 Q 396.87497 2672.2915 396.87497 2645.8333 Q 396.87497 2619.3748 343.9583 2619.3748 Q 264.5833 2619.3748 158.74998 2592.9165 Q 52.916664 2592.9165 52.916664 2619.3748 L 26.458332 2672.2915 L 26.458332 2672.2915 L 26.458332 2672.2915 L 26.458332 2645.8333 L 26.458332 2645.8333 L 0.0 2645.8333 L 0.0 2645.8333 L 0.0 1772.7083 L 0.0 899.5833 L 0.0 899.5833 L 26.458332 899.5833 L 26.458332 873.12494 L 26.458332 846.6666 L 52.916664 820.2083 L 79.37499 793.74994 L 79.37499 661.4583 Q 79.37499 555.625 105.83333 529.1666 Q 132.29166 502.7083 158.74998 529.1666 Q 185.20833 555.625 185.20833 529.1666 Q 185.20833 502.7083 211.66666 502.7083 Q 238.12498 502.7083 264.5833 449.79166 Q 291.04166 396.87497 317.49997 423.3333 Q 343.9583 449.79166 370.41666 396.87497 Q 396.87497 370.41666 449.79166 370.41666 Q 502.7083 343.9583 476.24997 343.9583 Q 449.79166 343.9583 502.7083 291.04166 Q 555.625 238.12498 555.625 211.66666 Q 582.0833 185.20833 608.5416 132.29166 Q 608.5416 79.37499 634.99994 79.37499 Q 661.4583 79.37499 687.9166 52.916664 L 714.37494 0.0 L 767.2916 0.0 L 793.74994 26.458332 L 793.74994 26.458332 L 767.2916 26.458332 L 767.2916 52.916664 L 767.2916 79.37499 L 793.74994 79.37499 L 820.2083 79.37499 L 926.0416 26.458332 Q 1005.4166 -26.458332 1005.4166 52.916664 Q 1005.4166 105.83333 1058.3333 105.83333 Q 1111.25 79.37499 1137.7083 79.37499 Q 1190.6249 79.37499 1190.6249 132.29166 Q 1190.6249 158.74998 1296.4583 185.20833 Q 1402.2916 238.12498 1402.2916 185.20833 Q 1402.2916 158.74998 1455.2083 158.74998 Q 1481.6666 132.29166 1666.8749 185.20833 Q 1852.0833 238.12498 1931.4583 264.5833 Q 2037.2915 291.04166 2037.2915 317.49997 z" svg:height="31.749998mm" draw:style-name="style-168" svg:viewBox="0.0 0.0 2354.7915 3174.9998" svg:width="23.547915mm" svg:x="24.606249mm" svg:y="81.22708mm"/>
          <draw:path svg:d="M 2592.9165 1455.2083 L 2592.9165 1455.2083 L 2592.9165 1481.6666 L 2592.9165 1508.1249 L 2619.3748 1508.1249 L 2619.3748 1508.1249 L 2619.3748 1534.5833 L 2645.8333 1534.5833 L 2645.8333 1561.0416 Q 2645.8333 1587.4999 2672.2915 1587.4999 L 2672.2915 1613.9583 L 2672.2915 1613.9583 L 2698.7498 1613.9583 L 2698.7498 1613.9583 L 2698.7498 1613.9583 L 2698.7498 1640.4166 L 2698.7498 1640.4166 L 2725.2083 1640.4166 L 2725.2083 1666.8749 L 2725.2083 1666.8749 L 2751.6665 1666.8749 L 2751.6665 1693.3333 L 2751.6665 1719.7916 L 2778.1248 1719.7916 L 2778.1248 1719.7916 L 2778.1248 1746.2499 L 2751.6665 1746.2499 L 2751.6665 1746.2499 L 2751.6665 1772.7083 L 2698.7498 1772.7083 L 2645.8333 1772.7083 L 2434.1665 1772.7083 Q 2222.5 1772.7083 2116.6665 1640.4166 Q 2010.8333 1508.1249 1322.9166 1534.5833 Q 608.5416 1561.0416 529.1666 1640.4166 Q 476.24997 1746.2499 264.5833 1772.7083 L 79.37499 1799.1666 L 79.37499 1799.1666 L 52.916664 1799.1666 L 52.916664 1825.6249 L 52.916664 1825.6249 L 26.458332 1825.6249 L 0.0 1825.6249 L 0.0 1799.1666 L 0.0 1799.1666 L 0.0 1772.7083 L 0.0 1719.7916 L 0.0 1693.3333 L 0.0 1666.8749 L 26.458332 1666.8749 L 26.458332 1666.8749 L 26.458332 1640.4166 L 52.916664 1640.4166 L 52.916664 1640.4166 L 52.916664 1613.9583 L 52.916664 1613.9583 Q 52.916664 1613.9583 105.83333 1534.5833 L 158.74998 1455.2083 L 158.74998 1455.2083 Q 185.20833 1455.2083 185.20833 1428.7499 L 185.20833 1428.7499 L 185.20833 1402.2916 Q 211.66666 1402.2916 740.8333 714.37494 L 1269.9999 26.458332 L 1322.9166 0.0 Q 1349.3749 -26.458332 1957.9165 714.37494 Q 2566.4583 1455.2083 2592.9165 1455.2083 z M 1296.4583 1084.7916 L 952.49994 1084.7916 L 1111.25 873.12494 Q 1269.9999 661.4583 1296.4583 661.4583 Q 1322.9166 661.4583 1481.6666 873.12494 Q 1640.4166 1058.3333 1640.4166 1084.7916 Q 1640.4166 1111.25 1296.4583 1084.7916 z" svg:height="18.256248mm" draw:style-name="style-169" svg:viewBox="0.0 0.0 2778.1248 1825.6249" svg:width="27.781248mm" svg:x="112.18333mm" svg:y="239.4479mm"/>
          <draw:path svg:d="M 79.37499 26.458332 L 0.0 0.0 L 1799.1666 0.0 L 3598.3333 0.0 L 3624.7915 26.458332 Q 3651.2498 26.458332 3651.2498 52.916664 Q 3651.2498 79.37499 3598.3333 79.37499 Q 3571.8748 79.37499 3571.8748 132.29166 L 3545.4165 158.74998 L 3545.4165 185.20833 L 3545.4165 211.66666 L 3518.9583 238.12498 L 3492.4998 264.5833 L 3492.4998 291.04166 L 3492.4998 317.49997 L 3518.9583 343.9583 L 3518.9583 343.9583 L 1878.5416 343.9583 L 238.12498 343.9583 L 238.12498 343.9583 L 238.12498 343.9583 L 185.20833 317.49997 L 132.29166 291.04166 L 158.74998 291.04166 L 185.20833 291.04166 L 185.20833 238.12498 L 185.20833 211.66666 L 158.74998 211.66666 L 132.29166 185.20833 L 105.83333 185.20833 Q 79.37499 185.20833 105.83333 158.74998 L 132.29166 132.29166 L 132.29166 132.29166 Q 158.74998 132.29166 158.74998 105.83333 Q 158.74998 79.37499 79.37499 26.458332 z" svg:height="3.439583mm" draw:style-name="style-170" svg:viewBox="0.0 0.0 3651.2498 343.9583" svg:width="36.512497mm" svg:x="62.97083mm" svg:y="293.4229mm"/>
          <draw:path svg:d="M 1508.1249 0.0 L 1508.1249 0.0 L 1534.5833 0.0 L 1534.5833 26.458332 L 1693.3333 211.66666 Q 1878.5416 423.3333 1878.5416 449.79166 Q 1878.5416 476.24997 1904.9999 476.24997 Q 1931.4583 476.24997 2090.2083 687.9166 Q 2248.9583 873.12494 2539.9998 1269.9999 Q 2831.0415 1640.4166 2857.4998 1640.4166 L 2857.4998 1666.8749 L 2883.9583 1666.8749 L 2883.9583 1666.8749 L 2883.9583 1693.3333 L 2883.9583 1719.7916 L 2910.4165 1719.7916 L 2910.4165 1719.7916 L 2910.4165 1746.2499 L 2936.8748 1746.2499 L 2936.8748 1772.7083 L 2936.8748 1772.7083 L 2936.8748 1825.6249 L 2936.8748 1852.0833 L 2778.1248 1852.0833 Q 2645.8333 1825.6249 2513.5415 1825.6249 Q 2354.7915 1825.6249 2301.875 1719.7916 Q 2248.9583 1613.9583 1799.1666 1613.9583 L 1349.3749 1587.4999 L 1243.5416 1587.4999 Q 1164.1666 1561.0416 926.0416 1561.0416 Q 714.37494 1561.0416 608.5416 1666.8749 Q 529.1666 1772.7083 291.04166 1799.1666 L 26.458332 1825.6249 L 26.458332 1799.1666 L 26.458332 1799.1666 L 0.0 1799.1666 L 0.0 1772.7083 L 0.0 1772.7083 L 26.458332 1772.7083 L 26.458332 1746.2499 L 26.458332 1719.7916 L 52.916664 1693.3333 L 52.916664 1666.8749 L 79.37499 1666.8749 L 79.37499 1666.8749 L 79.37499 1640.4166 L 79.37499 1640.4166 L 79.37499 1640.4166 L 105.83333 1613.9583 L 105.83333 1613.9583 L 105.83333 1613.9583 L 132.29166 1613.9583 Q 132.29166 1613.9583 343.9583 1375.8333 Q 529.1666 1137.7083 687.9166 952.49994 Q 846.6666 767.2916 873.12494 767.2916 Q 899.5833 767.2916 1084.7916 502.7083 L 1269.9999 291.04166 L 1269.9999 264.5833 L 1296.4583 264.5833 L 1296.4583 264.5833 L 1296.4583 238.12498 L 1296.4583 238.12498 L 1296.4583 238.12498 L 1322.9166 211.66666 L 1322.9166 185.20833 L 1349.3749 185.20833 Q 1349.3749 185.20833 1349.3749 158.74998 L 1349.3749 158.74998 L 1349.3749 158.74998 Q 1375.8333 132.29166 1402.2916 79.37499 Q 1455.2083 26.458332 1481.6666 26.458332 L 1508.1249 26.458332 L 1508.1249 0.0 z M 1269.9999 926.0416 Q 1508.1249 687.9166 1666.8749 899.5833 Q 1825.6249 1111.25 1825.6249 1137.7083 Q 1825.6249 1190.6249 1455.2083 1164.1666 Q 1058.3333 1137.7083 1269.9999 926.0416 z" svg:height="18.520832mm" draw:style-name="style-171" svg:viewBox="0.0 0.0 2936.8748 1852.0833" svg:width="29.368748mm" svg:x="63.235413mm" svg:y="238.91873mm"/>
          <draw:path svg:d="M 26.458332 26.458332 L 26.458332 26.458332 L 132.29166 0.0 L 264.5833 0.0 L 264.5833 0.0 Q 264.5833 26.458332 291.04166 26.458332 L 291.04166 26.458332 L 317.49997 158.74998 Q 343.9583 291.04166 291.04166 291.04166 L 264.5833 291.04166 L 238.12498 291.04166 Q 238.12498 291.04166 211.66666 238.12498 Q 185.20833 238.12498 105.83333 264.5833 L 26.458332 291.04166 L 26.458332 238.12498 Q 26.458332 211.66666 0.0 132.29166 L 0.0 26.458332 L 26.458332 26.458332 z" svg:height="2.9104166mm" draw:style-name="style-172" svg:viewBox="0.0 0.0 317.49997 291.04166" svg:width="3.1749997mm" svg:x="193.93958mm" svg:y="257.43958mm"/>
          <draw:path svg:d="M 2116.6665 2301.875 L 2090.2083 2328.3333 L 2090.2083 2407.7083 L 2090.2083 2460.6248 L 2063.75 2487.0833 L 2037.2915 2513.5415 L 2037.2915 2539.9998 L 2037.2915 2566.4583 L 2010.8333 2566.4583 L 2010.8333 2566.4583 L 1984.3749 2566.4583 L 1957.9165 2566.4583 L 1957.9165 2566.4583 L 1931.4583 2566.4583 L 1931.4583 2566.4583 L 1931.4583 2566.4583 L 1931.4583 2539.9998 L 1931.4583 2539.9998 L 1904.9999 2539.9998 L 1904.9999 2513.5415 L 1904.9999 2513.5415 L 1878.5416 2513.5415 L 1878.5416 2513.5415 L 1878.5416 2513.5415 L 1878.5416 2487.0833 L 1878.5416 2487.0833 L 1852.0833 2487.0833 L 1852.0833 2460.6248 L 1852.0833 2460.6248 Q 1825.6249 2460.6248 1825.6249 2434.1665 Q 1825.6249 2407.7083 1799.1666 2407.7083 Q 1772.7083 2407.7083 1428.7499 1957.9165 Q 1084.7916 1508.1249 1031.875 1481.6666 Q 978.95825 1455.2083 978.95825 1508.1249 Q 952.49994 1534.5833 926.0416 1534.5833 Q 873.12494 1534.5833 714.37494 1243.5416 L 555.625 978.95825 L 529.1666 978.95825 L 529.1666 978.95825 L 529.1666 952.49994 L 502.7083 952.49994 L 502.7083 926.0416 L 502.7083 899.5833 L 476.24997 899.5833 L 476.24997 873.12494 L 476.24997 873.12494 L 449.79166 873.12494 L 449.79166 873.12494 L 449.79166 873.12494 L 449.79166 846.6666 L 449.79166 846.6666 L 423.3333 873.12494 L 396.87497 899.5833 L 396.87497 926.0416 L 396.87497 952.49994 L 343.9583 1137.7083 Q 291.04166 1296.4583 291.04166 1375.8333 L 291.04166 1455.2083 L 264.5833 1508.1249 L 264.5833 1561.0416 L 238.12498 1561.0416 L 211.66666 1561.0416 L 211.66666 1534.5833 L 185.20833 1534.5833 L 185.20833 1534.5833 L 185.20833 1508.1249 L 185.20833 1508.1249 L 185.20833 1508.1249 L 158.74998 1508.1249 L 158.74998 1508.1249 L 158.74998 1481.6666 L 132.29166 1481.6666 L 132.29166 1481.6666 L 132.29166 1455.2083 L 132.29166 1455.2083 L 132.29166 1455.2083 L 105.83333 1455.2083 L 105.83333 1455.2083 L 105.83333 1428.7499 L 79.37499 1428.7499 L 79.37499 1428.7499 L 79.37499 1402.2916 L 79.37499 1402.2916 L 79.37499 1402.2916 L 52.916664 1402.2916 L 52.916664 1402.2916 L 52.916664 1375.8333 L 26.458332 1375.8333 L 26.458332 1375.8333 L 26.458332 1349.3749 L 0.0 1322.9166 Q -26.458332 1269.9999 26.458332 952.49994 Q 79.37499 634.99994 158.74998 343.9583 Q 238.12498 79.37499 264.5833 26.458332 Q 291.04166 0.0 317.49997 0.0 Q 343.9583 0.0 634.99994 449.79166 Q 926.0416 899.5833 1031.875 846.6666 Q 1111.25 820.2083 1349.3749 1137.7083 Q 1561.0416 1455.2083 1772.7083 1719.7916 Q 1957.9165 1984.3749 1984.3749 1984.3749 Q 2010.8333 1984.3749 2037.2915 2037.2915 Q 2090.2083 2090.2083 2116.6665 2116.6665 Q 2143.125 2116.6665 2143.125 2196.0415 Q 2143.125 2248.9583 2116.6665 2301.875 z" svg:height="25.664581mm" draw:style-name="style-173" svg:viewBox="0.0 0.0 2143.125 2566.4583" svg:width="21.43125mm" svg:x="29.368748mm" svg:y="198.70207mm"/>
          <draw:path svg:d="M 52.916664 26.458332 L 26.458332 0.0 L 1217.0833 0.0 L 2434.1665 0.0 L 2434.1665 0.0 L 2434.1665 26.458332 L 2434.1665 26.458332 Q 2460.6248 26.458332 2434.1665 52.916664 Q 2381.2498 52.916664 2407.7083 105.83333 Q 2434.1665 158.74998 2381.2498 317.49997 Q 2328.3333 502.7083 2275.4165 502.7083 Q 2248.9583 502.7083 2301.875 555.625 Q 2328.3333 634.99994 2354.7915 661.4583 L 2354.7915 687.9166 L 2328.3333 687.9166 Q 2301.875 661.4583 2222.5 582.0833 Q 2143.125 502.7083 1852.0833 476.24997 L 1561.0416 449.79166 L 1561.0416 529.1666 Q 1587.4999 582.0833 1613.9583 608.5416 Q 1640.4166 661.4583 1640.4166 661.4583 L 1640.4166 661.4583 L 1852.0833 873.12494 Q 2063.75 1058.3333 2090.2083 1084.7916 Q 2090.2083 1111.25 2196.0415 1190.6249 Q 2328.3333 1296.4583 2328.3333 1296.4583 L 2328.3333 1322.9166 L 2328.3333 1481.6666 Q 2328.3333 1666.8749 2275.4165 1640.4166 Q 2248.9583 1640.4166 2248.9583 1693.3333 Q 2248.9583 1772.7083 2222.5 1746.2499 Q 2222.5 1719.7916 2169.5833 1772.7083 Q 2169.5833 1852.0833 2169.5833 1878.5416 Q 2169.5833 1904.9999 2143.125 1931.4583 Q 2116.6665 1931.4583 2090.2083 1931.4583 L 2090.2083 1957.9165 L 2037.2915 1957.9165 Q 1984.3749 1984.3749 1957.9165 1984.3749 Q 1931.4583 1984.3749 1904.9999 2010.8333 L 1852.0833 2037.2915 L 1852.0833 2037.2915 L 1852.0833 2037.2915 L 1852.0833 2037.2915 L 1825.6249 2037.2915 L 1825.6249 2010.8333 Q 1799.1666 2010.8333 1508.1249 1640.4166 Q 1217.0833 1243.5416 1058.3333 1058.3333 Q 899.5833 846.6666 873.12494 846.6666 Q 846.6666 846.6666 846.6666 820.2083 Q 846.6666 793.74994 661.4583 582.0833 L 502.7083 396.87497 L 502.7083 370.41666 L 476.24997 370.41666 L 476.24997 370.41666 L 476.24997 396.87497 L 449.79166 396.87497 Q 423.3333 396.87497 370.41666 449.79166 Q 343.9583 502.7083 317.49997 529.1666 L 317.49997 529.1666 L 317.49997 529.1666 Q 317.49997 529.1666 291.04166 555.625 L 291.04166 555.625 L 264.5833 555.625 Q 264.5833 582.0833 238.12498 582.0833 L 238.12498 608.5416 L 211.66666 608.5416 L 185.20833 608.5416 L 158.74998 608.5416 L 158.74998 608.5416 L 158.74998 608.5416 L 158.74998 608.5416 L 132.29166 608.5416 L 132.29166 608.5416 L 132.29166 582.0833 L 158.74998 582.0833 L 158.74998 582.0833 L 158.74998 555.625 L 158.74998 555.625 L 158.74998 555.625 L 132.29166 529.1666 L 105.83333 502.7083 L 105.83333 502.7083 L 105.83333 502.7083 L 105.83333 476.24997 Q 105.83333 476.24997 79.37499 396.87497 Q 52.916664 291.04166 52.916664 291.04166 Q 26.458332 291.04166 26.458332 211.66666 Q 52.916664 105.83333 0.0 79.37499 Q -26.458332 79.37499 0.0 52.916664 Q 52.916664 26.458332 52.916664 26.458332 z M 105.83333 370.41666 Q 105.83333 370.41666 132.29166 370.41666 Q 132.29166 396.87497 105.83333 396.87497 Q 105.83333 396.87497 105.83333 370.41666 z" svg:height="20.372915mm" draw:style-name="style-174" svg:viewBox="0.0 0.0 2434.1665 2037.2915" svg:width="24.341665mm" svg:x="73.55416mm" svg:y="235.21457mm"/>
          <draw:path svg:d="M 26.458332 79.37499 L 26.458332 0.0 L 52.916664 26.458332 Q 79.37499 52.916664 79.37499 185.20833 Q 79.37499 317.49997 105.83333 317.49997 Q 132.29166 317.49997 158.74998 370.41666 Q 185.20833 423.3333 211.66666 396.87497 Q 238.12498 396.87497 238.12498 423.3333 Q 238.12498 449.79166 291.04166 449.79166 Q 343.9583 423.3333 449.79166 449.79166 Q 529.1666 476.24997 529.1666 502.7083 Q 529.1666 529.1666 582.0833 529.1666 Q 634.99994 529.1666 661.4583 555.625 Q 661.4583 582.0833 687.9166 582.0833 L 714.37494 582.0833 L 740.8333 582.0833 L 767.2916 582.0833 L 767.2916 608.5416 L 767.2916 608.5416 L 767.2916 634.99994 Q 767.2916 687.9166 793.74994 687.9166 Q 820.2083 687.9166 793.74994 846.6666 Q 767.2916 1005.4166 820.2083 1164.1666 Q 846.6666 1296.4583 820.2083 1296.4583 Q 767.2916 1296.4583 767.2916 1322.9166 Q 767.2916 1349.3749 740.8333 1375.8333 L 714.37494 1428.7499 L 714.37494 1428.7499 L 714.37494 1455.2083 L 687.9166 1508.1249 Q 661.4583 1534.5833 634.99994 1534.5833 Q 608.5416 1534.5833 608.5416 1587.4999 Q 582.0833 1640.4166 555.625 1666.8749 Q 555.625 1693.3333 502.7083 1746.2499 Q 449.79166 1799.1666 476.24997 1799.1666 Q 502.7083 1799.1666 449.79166 1825.6249 Q 396.87497 1825.6249 370.41666 1852.0833 Q 343.9583 1904.9999 317.49997 1878.5416 Q 291.04166 1852.0833 264.5833 1904.9999 Q 238.12498 1957.9165 211.66666 1957.9165 Q 185.20833 1957.9165 185.20833 1984.3749 Q 185.20833 2010.8333 158.74998 1984.3749 Q 132.29166 1957.9165 105.83333 1984.3749 Q 79.37499 2010.8333 79.37499 2116.6665 L 79.37499 2248.9583 L 52.916664 2275.4165 L 26.458332 2301.875 L 26.458332 2328.3333 L 26.458332 2354.7915 L 0.0 2354.7915 L 0.0 2354.7915 L 0.0 1269.9999 Q 26.458332 158.74998 26.458332 79.37499 z" svg:height="23.547915mm" draw:style-name="style-175" svg:viewBox="0.0 0.0 820.2083 2354.7915" svg:width="8.202083mm" svg:x="24.606249mm" svg:y="66.674995mm"/>
          <draw:path svg:d="M 1613.9583 0.0 L 1613.9583 0.0 L 1666.8749 52.916664 Q 1719.7916 105.83333 1746.2499 211.66666 Q 1772.7083 343.9583 1825.6249 370.41666 Q 1878.5416 370.41666 1957.9165 502.7083 Q 2063.75 634.99994 2143.125 634.99994 Q 2196.0415 634.99994 2222.5 634.99994 Q 2248.9583 634.99994 2275.4165 740.8333 Q 2301.875 846.6666 2328.3333 846.6666 Q 2354.7915 846.6666 2354.7915 899.5833 Q 2354.7915 952.49994 2381.2498 978.95825 Q 2407.7083 1005.4166 2487.0833 1058.3333 Q 2566.4583 1111.25 2539.9998 1137.7083 L 2539.9998 1164.1666 L 2513.5415 1164.1666 Q 2513.5415 1164.1666 2513.5415 1190.6249 L 2539.9998 1190.6249 L 2513.5415 1217.0833 Q 2487.0833 1217.0833 2487.0833 1269.9999 Q 2487.0833 1296.4583 2460.6248 1322.9166 Q 2407.7083 1349.3749 2460.6248 1455.2083 Q 2513.5415 1561.0416 2460.6248 1613.9583 Q 2460.6248 1666.8749 2434.1665 1746.2499 Q 2407.7083 1799.1666 2434.1665 1825.6249 Q 2460.6248 1852.0833 2434.1665 1878.5416 Q 2407.7083 1904.9999 2487.0833 1931.4583 Q 2566.4583 1984.3749 2539.9998 2063.75 Q 2539.9998 2116.6665 2487.0833 2116.6665 Q 2434.1665 2116.6665 2407.7083 2143.125 L 2381.2498 2169.5833 L 2381.2498 2169.5833 L 2407.7083 2169.5833 L 2407.7083 2222.5 Q 2460.6248 2248.9583 2460.6248 2275.4165 Q 2460.6248 2328.3333 2487.0833 2301.875 Q 2513.5415 2301.875 2487.0833 2354.7915 Q 2460.6248 2407.7083 2460.6248 2434.1665 Q 2460.6248 2460.6248 2434.1665 2460.6248 Q 2407.7083 2460.6248 2407.7083 2487.0833 L 2407.7083 2513.5415 L 2407.7083 2513.5415 Q 2381.2498 2539.9998 2328.3333 2539.9998 Q 2275.4165 2592.9165 2248.9583 2619.3748 Q 2222.5 2672.2915 2169.5833 2672.2915 Q 2116.6665 2645.8333 2090.2083 2619.3748 Q 2090.2083 2592.9165 2063.75 2645.8333 Q 2037.2915 2698.7498 1878.5416 2619.3748 L 1719.7916 2539.9998 L 1693.3333 2566.4583 L 1666.8749 2592.9165 L 1666.8749 2592.9165 L 1666.8749 2592.9165 L 1666.8749 2619.3748 L 1666.8749 2619.3748 L 1640.4166 2619.3748 L 1640.4166 2592.9165 L 1587.4999 2592.9165 L 1534.5833 2592.9165 L 1534.5833 2592.9165 Q 1508.1249 2566.4583 1508.1249 2566.4583 L 1508.1249 2566.4583 L 1508.1249 2566.4583 Q 1481.6666 2539.9998 1375.8333 2487.0833 Q 1296.4583 2407.7083 846.6666 2169.5833 Q 396.87497 1904.9999 396.87497 1852.0833 L 370.41666 1799.1666 L 370.41666 1799.1666 Q 343.9583 1772.7083 343.9583 1772.7083 L 343.9583 1772.7083 L 343.9583 1746.2499 Q 343.9583 1719.7916 158.74998 1561.0416 L 0.0 1402.2916 L 26.458332 1402.2916 L 52.916664 1375.8333 L 52.916664 1375.8333 L 79.37499 1375.8333 L 79.37499 1322.9166 L 79.37499 1269.9999 L 132.29166 1190.6249 Q 158.74998 1111.25 185.20833 1084.7916 Q 238.12498 1084.7916 238.12498 1111.25 Q 264.5833 1111.25 291.04166 1111.25 Q 317.49997 1111.25 317.49997 1058.3333 Q 317.49997 1005.4166 343.9583 926.0416 Q 343.9583 846.6666 370.41666 846.6666 Q 396.87497 846.6666 396.87497 820.2083 Q 396.87497 793.74994 449.79166 767.2916 Q 529.1666 740.8333 529.1666 714.37494 Q 529.1666 687.9166 661.4583 634.99994 Q 820.2083 582.0833 846.6666 582.0833 Q 873.12494 582.0833 873.12494 529.1666 Q 846.6666 476.24997 873.12494 476.24997 Q 899.5833 476.24997 926.0416 423.3333 Q 926.0416 343.9583 1058.3333 317.49997 Q 1190.6249 264.5833 1217.0833 238.12498 Q 1243.5416 211.66666 1269.9999 238.12498 Q 1296.4583 264.5833 1402.2916 264.5833 Q 1508.1249 264.5833 1508.1249 211.66666 Q 1481.6666 132.29166 1508.1249 105.83333 Q 1561.0416 105.83333 1561.0416 52.916664 Q 1587.4999 0.0 1613.9583 0.0 z" svg:height="26.722916mm" draw:style-name="style-176" svg:viewBox="0.0 0.0 2539.9998 2672.2915" svg:width="25.399998mm" svg:x="126.206245mm" svg:y="25.399998mm"/>
          <draw:path svg:d="M 1375.8333 449.79166 L 1375.8333 502.7083 L 1428.7499 502.7083 L 1455.2083 502.7083 L 1349.3749 793.74994 Q 1269.9999 1058.3333 1243.5416 1111.25 L 1217.0833 1164.1666 L 1217.0833 1217.0833 L 1217.0833 1243.5416 L 1190.6249 1269.9999 L 1190.6249 1322.9166 L 1217.0833 1322.9166 L 1243.5416 1322.9166 L 1269.9999 1296.4583 L 1296.4583 1269.9999 L 1322.9166 1269.9999 L 1349.3749 1269.9999 L 1375.8333 1243.5416 Q 1428.7499 1217.0833 1640.4166 1137.7083 Q 1878.5416 1058.3333 1904.9999 1031.875 L 1904.9999 1005.4166 L 1904.9999 1005.4166 Q 1931.4583 1005.4166 1931.4583 978.95825 L 1957.9165 978.95825 L 1957.9165 1058.3333 Q 1957.9165 1164.1666 2063.75 1164.1666 Q 2169.5833 1164.1666 2196.0415 1137.7083 Q 2222.5 1137.7083 2222.5 1217.0833 Q 2222.5 1269.9999 2275.4165 1269.9999 Q 2301.875 1269.9999 2301.875 1322.9166 Q 2301.875 1402.2916 2328.3333 1402.2916 L 2354.7915 1428.7499 L 2381.2498 1428.7499 L 2381.2498 1428.7499 L 2407.7083 1402.2916 L 2434.1665 1402.2916 L 2434.1665 1428.7499 Q 2460.6248 1428.7499 2487.0833 1428.7499 L 2513.5415 1428.7499 L 2513.5415 1455.2083 L 2487.0833 1481.6666 L 2487.0833 1481.6666 L 2487.0833 1481.6666 L 2487.0833 1508.1249 L 2487.0833 1508.1249 L 2434.1665 1534.5833 Q 2407.7083 1534.5833 2354.7915 1640.4166 Q 2328.3333 1746.2499 2301.875 1799.1666 Q 2301.875 1852.0833 2275.4165 1852.0833 Q 2248.9583 1852.0833 2275.4165 1984.3749 Q 2275.4165 2116.6665 2301.875 2090.2083 Q 2328.3333 2090.2083 2328.3333 2143.125 Q 2328.3333 2169.5833 2354.7915 2248.9583 Q 2381.2498 2301.875 2381.2498 2381.2498 Q 2407.7083 2460.6248 2354.7915 2513.5415 Q 2275.4165 2566.4583 2275.4165 2592.9165 Q 2275.4165 2645.8333 2248.9583 2645.8333 L 2248.9583 2645.8333 L 2248.9583 2672.2915 L 2222.5 2672.2915 L 2222.5 2672.2915 L 2222.5 2698.7498 L 2169.5833 2698.7498 L 2143.125 2698.7498 L 2143.125 2725.2083 L 2143.125 2725.2083 L 2116.6665 2725.2083 Q 2116.6665 2698.7498 1296.4583 2698.7498 L 476.24997 2698.7498 L 264.5833 2698.7498 L 26.458332 2698.7498 L 26.458332 2672.2915 L 0.0 2672.2915 L 0.0 2592.9165 Q 0.0 2539.9998 26.458332 2460.6248 Q 52.916664 2381.2498 317.49997 1190.6249 L 608.5416 0.0 L 634.99994 0.0 Q 634.99994 -26.458332 687.9166 52.916664 Q 740.8333 158.74998 793.74994 158.74998 Q 846.6666 158.74998 846.6666 211.66666 Q 846.6666 238.12498 926.0416 211.66666 Q 1005.4166 211.66666 1005.4166 264.5833 Q 1005.4166 291.04166 1005.4166 317.49997 Q 1031.875 317.49997 1058.3333 291.04166 Q 1058.3333 264.5833 1190.6249 291.04166 Q 1322.9166 317.49997 1349.3749 370.41666 Q 1375.8333 396.87497 1375.8333 449.79166 z" svg:height="27.252083mm" draw:style-name="style-177" svg:viewBox="0.0 0.0 2513.5415 2725.2083" svg:width="25.135416mm" svg:x="66.674995mm" svg:y="205.84583mm"/>
          <draw:path svg:d="M 185.20833 52.916664 L 238.12498 0.0 L 1719.7916 0.0 L 3174.9998 0.0 L 3174.9998 26.458332 Q 3174.9998 52.916664 3227.9165 79.37499 Q 3254.3748 105.83333 3307.2915 158.74998 Q 3307.2915 185.20833 3280.8333 211.66666 Q 3254.3748 211.66666 3254.3748 264.5833 Q 3254.3748 291.04166 3280.8333 317.49997 L 3280.8333 317.49997 L 1666.8749 317.49997 L 26.458332 317.49997 L 26.458332 317.49997 L 26.458332 317.49997 L 52.916664 291.04166 L 79.37499 291.04166 L 79.37499 264.5833 L 79.37499 238.12498 L 26.458332 238.12498 L 0.0 211.66666 L 0.0 211.66666 L 26.458332 211.66666 L 26.458332 211.66666 L 26.458332 211.66666 L 26.458332 185.20833 L 26.458332 185.20833 L 52.916664 158.74998 L 52.916664 132.29166 L 79.37499 132.29166 Q 105.83333 132.29166 105.83333 105.83333 Q 105.83333 79.37499 185.20833 52.916664 z" svg:height="3.1749997mm" draw:style-name="style-178" svg:viewBox="0.0 0.0 3307.2915 317.49997" svg:width="33.072914mm" svg:x="128.3229mm" svg:y="293.68747mm"/>
          <draw:path svg:d="M 26.458332 0.0 L 26.458332 0.0 L 264.5833 0.0 Q 476.24997 0.0 476.24997 52.916664 Q 476.24997 132.29166 476.24997 158.74998 L 476.24997 185.20833 L 476.24997 211.66666 Q 476.24997 211.66666 423.3333 238.12498 Q 370.41666 264.5833 343.9583 211.66666 Q 317.49997 185.20833 238.12498 158.74998 Q 132.29166 158.74998 105.83333 211.66666 L 105.83333 264.5833 L 79.37499 264.5833 Q 52.916664 264.5833 26.458332 211.66666 L 0.0 158.74998 L 0.0 79.37499 Q 0.0 0.0 26.458332 0.0 z" svg:height="2.6458333mm" draw:style-name="style-179" svg:viewBox="0.0 0.0 476.24997 264.5833" svg:width="4.7625mm" svg:x="115.8875mm" svg:y="23.283333mm"/>
          <draw:path svg:d="M 0.0 2328.3333 L 0.0 0.0 L 26.458332 52.916664 Q 52.916664 105.83333 105.83333 105.83333 Q 132.29166 105.83333 132.29166 79.37499 Q 132.29166 52.916664 211.66666 52.916664 Q 317.49997 52.916664 317.49997 105.83333 Q 317.49997 158.74998 343.9583 158.74998 L 343.9583 158.74998 L 343.9583 555.625 Q 317.49997 952.49994 317.49997 2804.5833 L 317.49997 4630.208 L 291.04166 4630.208 L 264.5833 4656.6665 L 264.5833 4656.6665 L 238.12498 4656.6665 L 238.12498 4630.208 L 211.66666 4630.208 L 211.66666 4630.208 L 211.66666 4656.6665 L 185.20833 4656.6665 L 158.74998 4656.6665 L 158.74998 4630.208 L 158.74998 4630.208 L 132.29166 4630.208 L 132.29166 4656.6665 L 105.83333 4656.6665 L 79.37499 4656.6665 L 52.916664 4656.6665 L 26.458332 4656.6665 L 0.0 4656.6665 L 0.0 4656.6665 L 0.0 2328.3333 z" svg:height="46.566666mm" draw:style-name="style-180" svg:viewBox="0.0 0.0 343.9583 4656.6665" svg:width="3.439583mm" svg:x="0.0mm" svg:y="170.39166mm"/>
          <draw:path svg:d="M 1402.2916 0.0 L 1402.2916 26.458332 L 1428.7499 26.458332 Q 1455.2083 26.458332 1481.6666 132.29166 Q 1508.1249 238.12498 1613.9583 343.9583 Q 1693.3333 449.79166 1693.3333 476.24997 L 1719.7916 476.24997 L 1719.7916 476.24997 L 1719.7916 502.7083 L 1719.7916 502.7083 L 1746.2499 502.7083 L 1746.2499 476.24997 L 1772.7083 476.24997 L 1772.7083 476.24997 L 1772.7083 502.7083 L 1772.7083 502.7083 L 1772.7083 502.7083 L 1799.1666 502.7083 L 1799.1666 502.7083 L 1825.6249 529.1666 L 1852.0833 555.625 L 1878.5416 555.625 L 1904.9999 555.625 L 1931.4583 582.0833 L 1957.9165 582.0833 L 2090.2083 1084.7916 Q 2196.0415 1587.4999 2222.5 1666.8749 L 2222.5 1719.7916 L 2037.2915 1719.7916 L 1878.5416 1719.7916 L 1190.6249 1719.7916 L 476.24997 1719.7916 L 476.24997 1719.7916 L 476.24997 1719.7916 L 449.79166 1693.3333 L 396.87497 1666.8749 L 396.87497 1666.8749 L 396.87497 1666.8749 L 370.41666 1666.8749 Q 370.41666 1666.8749 370.41666 1561.0416 Q 343.9583 1455.2083 343.9583 1402.2916 Q 343.9583 1375.8333 343.9583 1217.0833 Q 343.9583 1058.3333 291.04166 1084.7916 Q 238.12498 1137.7083 238.12498 1084.7916 Q 238.12498 1031.875 185.20833 1031.875 Q 158.74998 1031.875 132.29166 978.95825 Q 132.29166 952.49994 79.37499 926.0416 L 26.458332 926.0416 L 26.458332 899.5833 L 26.458332 899.5833 L 0.0 899.5833 L 0.0 899.5833 L 0.0 873.12494 L 26.458332 820.2083 L 26.458332 793.74994 L 26.458332 767.2916 L 26.458332 740.8333 L 26.458332 714.37494 L 26.458332 714.37494 L 26.458332 714.37494 L 105.83333 661.4583 Q 185.20833 661.4583 211.66666 661.4583 Q 238.12498 687.9166 264.5833 661.4583 Q 291.04166 608.5416 343.9583 608.5416 Q 370.41666 582.0833 370.41666 529.1666 Q 370.41666 449.79166 423.3333 449.79166 Q 502.7083 423.3333 555.625 370.41666 Q 608.5416 343.9583 661.4583 343.9583 Q 687.9166 370.41666 687.9166 343.9583 Q 687.9166 317.49997 767.2916 291.04166 Q 873.12494 291.04166 873.12494 238.12498 Q 873.12494 211.66666 926.0416 211.66666 Q 978.95825 185.20833 978.95825 185.20833 Q 978.95825 158.74998 952.49994 105.83333 Q 926.0416 79.37499 978.95825 52.916664 L 1031.875 52.916664 L 1031.875 79.37499 L 1031.875 105.83333 L 1058.3333 105.83333 Q 1084.7916 105.83333 1111.25 52.916664 Q 1137.7083 0.0 1164.1666 26.458332 Q 1190.6249 26.458332 1190.6249 52.916664 Q 1190.6249 79.37499 1217.0833 52.916664 Q 1217.0833 26.458332 1296.4583 0.0 Q 1375.8333 -26.458332 1375.8333 0.0 Q 1402.2916 0.0 1402.2916 0.0 z" svg:height="17.197916mm" draw:style-name="style-181" svg:viewBox="0.0 0.0 2222.5 1719.7916" svg:width="22.224998mm" svg:x="144.72708mm" svg:y="216.16457mm"/>
          <draw:path svg:d="M 396.87497 52.916664 L 396.87497 0.0 L 423.3333 0.0 L 449.79166 0.0 L 449.79166 26.458332 L 476.24997 52.916664 L 476.24997 79.37499 L 476.24997 105.83333 L 502.7083 132.29166 L 529.1666 185.20833 L 634.99994 608.5416 Q 740.8333 1031.875 846.6666 1640.4166 Q 952.49994 2248.9583 952.49994 2354.7915 L 952.49994 2434.1665 L 952.49994 2434.1665 L 952.49994 2460.6248 L 952.49994 2460.6248 L 952.49994 2460.6248 L 926.0416 2460.6248 L 926.0416 2460.6248 L 899.5833 2460.6248 Q 899.5833 2460.6248 873.12494 2460.6248 L 846.6666 2434.1665 L 846.6666 2487.0833 Q 846.6666 2539.9998 740.8333 2513.5415 L 608.5416 2513.5415 L 608.5416 2513.5415 L 582.0833 2513.5415 L 582.0833 2566.4583 Q 582.0833 2645.8333 608.5416 2672.2915 L 608.5416 2672.2915 L 608.5416 2672.2915 Q 582.0833 2672.2915 582.0833 2672.2915 L 582.0833 2698.7498 L 555.625 2698.7498 L 529.1666 2698.7498 L 529.1666 2672.2915 L 529.1666 2645.8333 L 502.7083 2645.8333 L 476.24997 2672.2915 L 476.24997 2672.2915 L 449.79166 2672.2915 L 423.3333 2645.8333 Q 396.87497 2645.8333 396.87497 2566.4583 Q 396.87497 2513.5415 370.41666 2513.5415 Q 317.49997 2513.5415 317.49997 2460.6248 Q 317.49997 2381.2498 291.04166 2381.2498 Q 264.5833 2407.7083 158.74998 2407.7083 Q 52.916664 2407.7083 52.916664 2301.875 L 52.916664 2222.5 L 26.458332 2222.5 Q 26.458332 2248.9583 0.0 2248.9583 L 0.0 2248.9583 L 0.0 2196.0415 Q 0.0 2169.5833 211.66666 1137.7083 L 370.41666 105.83333 L 396.87497 52.916664 z" svg:height="26.9875mm" draw:style-name="style-182" svg:viewBox="0.0 0.0 952.49994 2698.7498" svg:width="9.525mm" svg:x="85.725mm" svg:y="193.4104mm"/>
          <draw:path svg:d="M 3677.7083 0.0 L 3677.7083 0.0 L 3704.1665 105.83333 Q 3730.6248 185.20833 3730.6248 211.66666 L 3730.6248 238.12498 L 3730.6248 238.12498 L 3704.1665 211.66666 L 2539.9998 211.66666 L 1375.8333 211.66666 L 873.12494 211.66666 Q 343.9583 211.66666 185.20833 185.20833 L 0.0 185.20833 L 26.458332 185.20833 Q 26.458332 158.74998 79.37499 158.74998 Q 105.83333 105.83333 105.83333 79.37499 L 105.83333 52.916664 L 1561.0416 52.916664 Q 2989.7915 52.916664 3307.2915 79.37499 L 3651.2498 79.37499 L 3651.2498 52.916664 Q 3677.7083 0.0 3677.7083 0.0 z" svg:height="2.38125mm" draw:style-name="style-183" svg:viewBox="0.0 0.0 3730.6248 238.12498" svg:width="37.306248mm" svg:x="173.83124mm" svg:y="233.36249mm"/>
          <draw:path svg:d="M 0.0 0.0 L 0.0 0.0 L 1058.3333 0.0 L 2116.6665 0.0 L 2090.2083 26.458332 Q 2063.75 52.916664 2010.8333 79.37499 Q 2010.8333 105.83333 2010.8333 132.29166 Q 2037.2915 185.20833 2010.8333 185.20833 Q 1957.9165 185.20833 1957.9165 211.66666 L 1957.9165 211.66666 L 1005.4166 211.66666 L 26.458332 211.66666 L 26.458332 211.66666 Q 26.458332 185.20833 52.916664 185.20833 L 79.37499 185.20833 L 79.37499 158.74998 L 79.37499 132.29166 L 185.20833 132.29166 L 291.04166 132.29166 L 291.04166 105.83333 L 264.5833 105.83333 L 264.5833 105.83333 L 264.5833 79.37499 L 211.66666 79.37499 L 185.20833 79.37499 L 158.74998 52.916664 L 132.29166 26.458332 L 52.916664 26.458332 Q 0.0 26.458332 0.0 0.0 z" svg:height="2.1166666mm" draw:style-name="style-184" svg:viewBox="0.0 0.0 2116.6665 211.66666" svg:width="21.166666mm" svg:x="180.44583mm" svg:y="272.7854mm"/>
          <draw:path svg:d="M 899.5833 0.0 L 899.5833 0.0 L 926.0416 26.458332 Q 952.49994 79.37499 1005.4166 132.29166 Q 1005.4166 185.20833 1058.3333 185.20833 Q 1058.3333 185.20833 1084.7916 238.12498 Q 1084.7916 264.5833 1111.25 264.5833 Q 1137.7083 264.5833 1137.7083 291.04166 Q 1137.7083 317.49997 1111.25 343.9583 Q 1111.25 343.9583 1111.25 396.87497 Q 1164.1666 423.3333 1164.1666 502.7083 L 1164.1666 555.625 L 1217.0833 555.625 Q 1243.5416 555.625 1243.5416 582.0833 L 1269.9999 608.5416 L 1269.9999 608.5416 L 1269.9999 608.5416 L 1296.4583 608.5416 L 1322.9166 608.5416 L 1322.9166 661.4583 L 1322.9166 714.37494 L 1296.4583 714.37494 Q 1269.9999 714.37494 1217.0833 767.2916 Q 1190.6249 820.2083 1137.7083 793.74994 Q 1111.25 793.74994 1111.25 926.0416 Q 1164.1666 1058.3333 1164.1666 1137.7083 Q 1164.1666 1243.5416 1164.1666 1375.8333 Q 1190.6249 1508.1249 1190.6249 1508.1249 Q 1217.0833 1508.1249 1217.0833 1640.4166 L 1217.0833 1772.7083 L 1190.6249 1825.6249 L 1164.1666 1852.0833 L 1164.1666 1931.4583 L 1164.1666 2010.8333 L 1164.1666 2010.8333 L 1164.1666 2010.8333 L 1137.7083 1957.9165 L 1111.25 1904.9999 L 1111.25 1878.5416 L 1111.25 1852.0833 L 1111.25 1825.6249 L 1111.25 1825.6249 L 1084.7916 1772.7083 L 1058.3333 1719.7916 L 1058.3333 1693.3333 Q 1058.3333 1666.8749 899.5833 1322.9166 Q 740.8333 978.95825 529.1666 661.4583 Q 317.49997 370.41666 211.66666 291.04166 L 105.83333 185.20833 L 105.83333 158.74998 L 105.83333 132.29166 L 79.37499 132.29166 L 79.37499 132.29166 L 52.916664 105.83333 L 0.0 105.83333 L 0.0 79.37499 L 0.0 52.916664 L 26.458332 52.916664 L 52.916664 79.37499 L 105.83333 79.37499 L 132.29166 79.37499 L 132.29166 105.83333 L 158.74998 105.83333 L 158.74998 105.83333 L 158.74998 79.37499 L 158.74998 79.37499 L 158.74998 79.37499 L 185.20833 52.916664 L 211.66666 26.458332 L 370.41666 105.83333 Q 529.1666 185.20833 555.625 132.29166 Q 582.0833 79.37499 582.0833 105.83333 Q 608.5416 132.29166 661.4583 158.74998 Q 714.37494 158.74998 740.8333 105.83333 Q 767.2916 79.37499 820.2083 26.458332 Q 873.12494 26.458332 899.5833 0.0 z" svg:height="20.108332mm" draw:style-name="style-185" svg:viewBox="0.0 0.0 1322.9166 2010.8333" svg:width="13.229166mm" svg:x="141.28749mm" svg:y="50.535416mm"/>
          <draw:path svg:d="M 1217.0833 185.20833 L 1243.5416 185.20833 L 1322.9166 343.9583 Q 1428.7499 502.7083 1402.2916 555.625 Q 1402.2916 634.99994 1322.9166 634.99994 Q 1217.0833 687.9166 1217.0833 661.4583 Q 1217.0833 661.4583 1190.6249 661.4583 L 1190.6249 661.4583 L 1190.6249 634.99994 Q 1164.1666 634.99994 1111.25 555.625 Q 1058.3333 476.24997 952.49994 449.79166 Q 846.6666 423.3333 846.6666 476.24997 Q 846.6666 529.1666 793.74994 502.7083 Q 714.37494 476.24997 529.1666 476.24997 L 370.41666 476.24997 L 370.41666 502.7083 L 370.41666 502.7083 L 343.9583 502.7083 L 343.9583 529.1666 L 343.9583 529.1666 L 317.49997 529.1666 L 317.49997 529.1666 L 317.49997 529.1666 L 317.49997 555.625 L 317.49997 555.625 L 291.04166 634.99994 Q 264.5833 714.37494 317.49997 793.74994 Q 343.9583 846.6666 396.87497 873.12494 Q 423.3333 899.5833 449.79166 899.5833 L 449.79166 899.5833 L 449.79166 926.0416 L 476.24997 926.0416 L 476.24997 952.49994 L 476.24997 978.95825 L 449.79166 978.95825 L 423.3333 1005.4166 L 370.41666 1005.4166 L 343.9583 1005.4166 L 317.49997 1031.875 L 291.04166 1058.3333 L 264.5833 1058.3333 L 238.12498 1058.3333 L 211.66666 1058.3333 L 185.20833 1058.3333 L 158.74998 1058.3333 L 132.29166 1058.3333 L 132.29166 1031.875 L 105.83333 1031.875 L 105.83333 1031.875 L 105.83333 1005.4166 L 105.83333 1005.4166 L 105.83333 1005.4166 L 79.37499 1005.4166 L 79.37499 1005.4166 L 26.458332 926.0416 Q 0.0 873.12494 0.0 634.99994 Q 0.0 396.87497 79.37499 291.04166 Q 158.74998 158.74998 264.5833 132.29166 Q 396.87497 105.83333 582.0833 105.83333 Q 740.8333 105.83333 740.8333 52.916664 Q 740.8333 -26.458332 899.5833 0.0 Q 1031.875 52.916664 1111.25 105.83333 Q 1217.0833 158.74998 1217.0833 185.20833 z" svg:height="10.583333mm" draw:style-name="style-186" svg:viewBox="0.0 0.0 1402.2916 1058.3333" svg:width="14.022916mm" svg:x="138.64166mm" svg:y="81.49166mm"/>
          <draw:path svg:d="M 1058.3333 26.458332 L 1058.3333 0.0 L 1084.7916 0.0 L 1111.25 0.0 L 1111.25 1005.4166 Q 1111.25 2010.8333 1084.7916 2248.9583 L 1084.7916 2487.0833 L 1058.3333 2487.0833 Q 1005.4166 2487.0833 952.49994 2460.6248 Q 926.0416 2434.1665 899.5833 2381.2498 Q 846.6666 2328.3333 793.74994 2328.3333 Q 740.8333 2328.3333 714.37494 2301.875 Q 687.9166 2275.4165 634.99994 2275.4165 Q 555.625 2275.4165 529.1666 2301.875 Q 529.1666 2328.3333 502.7083 2301.875 Q 476.24997 2248.9583 423.3333 2248.9583 Q 370.41666 2275.4165 343.9583 2222.5 Q 317.49997 2169.5833 291.04166 2196.0415 Q 264.5833 2222.5 158.74998 2222.5 L 79.37499 2222.5 L 79.37499 2169.5833 L 79.37499 2143.125 L 79.37499 2116.6665 L 79.37499 2116.6665 L 79.37499 2116.6665 Q 105.83333 2116.6665 105.83333 2063.75 Q 105.83333 2010.8333 79.37499 2010.8333 Q 52.916664 2010.8333 52.916664 1904.9999 Q 52.916664 1772.7083 79.37499 1772.7083 Q 105.83333 1746.2499 132.29166 1693.3333 Q 158.74998 1640.4166 132.29166 1613.9583 Q 105.83333 1587.4999 105.83333 1561.0416 Q 105.83333 1534.5833 79.37499 1508.1249 Q 26.458332 1481.6666 52.916664 1481.6666 Q 105.83333 1428.7499 52.916664 1402.2916 Q 26.458332 1375.8333 0.0 1217.0833 Q 0.0 1084.7916 0.0 899.5833 Q 52.916664 714.37494 79.37499 714.37494 Q 105.83333 714.37494 158.74998 608.5416 L 158.74998 502.7083 L 185.20833 502.7083 L 185.20833 502.7083 L 264.5833 476.24997 Q 343.9583 476.24997 396.87497 449.79166 Q 423.3333 423.3333 529.1666 343.9583 Q 608.5416 264.5833 634.99994 238.12498 Q 687.9166 211.66666 687.9166 238.12498 Q 714.37494 264.5833 793.74994 185.20833 Q 899.5833 132.29166 926.0416 79.37499 Q 952.49994 52.916664 1005.4166 52.916664 Q 1031.875 52.916664 1031.875 52.916664 Q 1058.3333 52.916664 1058.3333 26.458332 z" svg:height="24.870832mm" draw:style-name="style-187" svg:viewBox="0.0 0.0 1111.25 2487.0833" svg:width="11.112499mm" svg:x="200.025mm" svg:y="95.77916mm"/>
          <draw:path svg:d="M 423.3333 26.458332 L 502.7083 0.0 L 502.7083 26.458332 Q 529.1666 26.458332 582.0833 52.916664 Q 661.4583 52.916664 740.8333 105.83333 Q 846.6666 185.20833 926.0416 211.66666 Q 978.95825 238.12498 1005.4166 238.12498 L 1005.4166 264.5833 L 820.2083 661.4583 Q 661.4583 1084.7916 634.99994 1111.25 L 608.5416 1137.7083 L 608.5416 1190.6249 L 608.5416 1217.0833 L 582.0833 1243.5416 L 582.0833 1269.9999 L 555.625 1269.9999 L 529.1666 1243.5416 L 529.1666 1243.5416 L 502.7083 1243.5416 L 502.7083 1243.5416 L 502.7083 1243.5416 L 502.7083 1217.0833 L 502.7083 1217.0833 L 476.24997 1190.6249 L 449.79166 1164.1666 L 449.79166 1137.7083 Q 449.79166 1084.7916 211.66666 608.5416 L 0.0 158.74998 L 26.458332 158.74998 Q 79.37499 132.29166 158.74998 79.37499 Q 238.12498 26.458332 291.04166 26.458332 Q 343.9583 26.458332 423.3333 26.458332 z" svg:height="12.699999mm" draw:style-name="style-188" svg:viewBox="0.0 0.0 1005.4166 1269.9999" svg:width="10.054166mm" svg:x="38.364582mm" svg:y="244.2104mm"/>
          <draw:path svg:d="M 317.49997 26.458332 L 343.9583 0.0 L 343.9583 2301.875 L 343.9583 4630.208 L 343.9583 4788.958 L 343.9583 4947.708 L 343.9583 4947.708 Q 317.49997 4947.708 317.49997 4894.7915 Q 317.49997 4841.8745 211.66666 4841.8745 Q 132.29166 4841.8745 132.29166 4868.333 Q 132.29166 4894.7915 105.83333 4894.7915 Q 52.916664 4894.7915 26.458332 4841.8745 L 0.0 4788.958 L 0.0 2460.6248 L 0.0 132.29166 L 52.916664 132.29166 Q 132.29166 132.29166 211.66666 26.458332 Q 264.5833 -52.916664 291.04166 0.0 Q 317.49997 52.916664 317.49997 26.458332 z" svg:height="49.47708mm" draw:style-name="style-189" svg:viewBox="0.0 0.0 343.9583 4947.708" svg:width="3.439583mm" svg:x="0.0mm" svg:y="122.502075mm"/>
          <draw:path svg:d="M 1243.5416 0.0 L 1269.9999 0.0 L 1269.9999 899.5833 Q 1243.5416 1772.7083 1243.5416 1904.9999 L 1243.5416 2010.8333 L 1269.9999 2010.8333 L 1269.9999 2010.8333 L 1402.2916 2037.2915 L 1534.5833 2037.2915 L 1534.5833 2037.2915 L 1534.5833 2063.75 L 1534.5833 2063.75 L 1561.0416 2063.75 L 1561.0416 2063.75 L 1561.0416 2063.75 L 1561.0416 2090.2083 L 1561.0416 2090.2083 L 1561.0416 2116.6665 L 1561.0416 2143.125 L 1561.0416 2169.5833 L 1561.0416 2222.5 L 1587.4999 2222.5 L 1587.4999 2222.5 L 1613.9583 2248.9583 L 1640.4166 2275.4165 L 1666.8749 2275.4165 Q 1719.7916 2275.4165 1719.7916 2301.875 L 1719.7916 2301.875 L 873.12494 2301.875 L 52.916664 2301.875 L 52.916664 2275.4165 L 52.916664 2248.9583 L 79.37499 2248.9583 L 105.83333 2222.5 L 105.83333 2222.5 L 132.29166 2222.5 L 132.29166 2196.0415 L 132.29166 2169.5833 L 105.83333 2116.6665 L 79.37499 2090.2083 L 79.37499 2090.2083 Q 79.37499 2063.75 26.458332 2063.75 L 0.0 2037.2915 L 343.9583 2037.2915 Q 687.9166 2037.2915 714.37494 1904.9999 Q 767.2916 1772.7083 476.24997 1772.7083 L 185.20833 1746.2499 L 185.20833 1746.2499 Q 185.20833 1746.2499 158.74998 1640.4166 Q 158.74998 1561.0416 396.87497 1534.5833 Q 608.5416 1534.5833 608.5416 1428.7499 Q 608.5416 1322.9166 396.87497 1269.9999 L 158.74998 1269.9999 L 158.74998 1243.5416 Q 132.29166 1243.5416 132.29166 1137.7083 Q 132.29166 1031.875 396.87497 1031.875 Q 634.99994 1031.875 608.5416 899.5833 L 582.0833 793.74994 L 582.0833 793.74994 Q 608.5416 793.74994 608.5416 687.9166 Q 608.5416 608.5416 661.4583 608.5416 Q 740.8333 582.0833 767.2916 555.625 L 820.2083 529.1666 L 873.12494 529.1666 L 926.0416 529.1666 L 926.0416 502.7083 L 926.0416 502.7083 L 952.49994 502.7083 L 952.49994 476.24997 L 952.49994 476.24997 L 926.0416 476.24997 L 926.0416 449.79166 L 926.0416 423.3333 L 899.5833 423.3333 L 899.5833 423.3333 L 899.5833 396.87497 L 873.12494 396.87497 L 873.12494 396.87497 L 873.12494 370.41666 L 873.12494 370.41666 L 873.12494 370.41666 L 846.6666 370.41666 L 846.6666 370.41666 L 846.6666 343.9583 Q 820.2083 343.9583 820.2083 317.49997 L 820.2083 291.04166 L 793.74994 291.04166 L 793.74994 264.5833 L 793.74994 264.5833 L 767.2916 264.5833 L 767.2916 238.12498 L 767.2916 211.66666 L 767.2916 211.66666 L 767.2916 185.20833 L 793.74994 185.20833 L 793.74994 211.66666 L 793.74994 211.66666 L 820.2083 211.66666 L 820.2083 211.66666 L 820.2083 211.66666 L 873.12494 238.12498 Q 926.0416 238.12498 899.5833 211.66666 Q 899.5833 185.20833 978.95825 185.20833 Q 1084.7916 185.20833 1084.7916 105.83333 Q 1111.25 52.916664 1137.7083 52.916664 Q 1137.7083 79.37499 1190.6249 26.458332 Q 1217.0833 0.0 1243.5416 0.0 z" svg:height="23.01875mm" draw:style-name="style-190" svg:viewBox="0.0 0.0 1719.7916 2301.875" svg:width="17.197916mm" svg:x="130.43958mm" svg:y="251.88332mm"/>
          <draw:path svg:d="M 370.41666 0.0 L 396.87497 0.0 L 396.87497 26.458332 L 396.87497 52.916664 L 396.87497 52.916664 Q 370.41666 52.916664 370.41666 158.74998 Q 370.41666 238.12498 317.49997 211.66666 Q 291.04166 211.66666 264.5833 211.66666 Q 264.5833 238.12498 211.66666 238.12498 L 158.74998 238.12498 L 158.74998 211.66666 Q 158.74998 211.66666 132.29166 211.66666 L 132.29166 238.12498 L 52.916664 238.12498 L 0.0 238.12498 L 0.0 211.66666 L 0.0 211.66666 L 26.458332 211.66666 L 26.458332 211.66666 L 26.458332 185.20833 L 52.916664 185.20833 L 52.916664 158.74998 L 52.916664 105.83333 L 79.37499 105.83333 Q 105.83333 105.83333 105.83333 52.916664 Q 105.83333 0.0 211.66666 0.0 Q 343.9583 0.0 370.41666 0.0 z" svg:height="2.38125mm" draw:style-name="style-191" svg:viewBox="0.0 0.0 396.87497 238.12498" svg:width="3.9687498mm" svg:x="200.025mm" svg:y="245.53333mm"/>
          <draw:path svg:d="M 661.4583 476.24997 L 661.4583 0.0 L 767.2916 26.458332 Q 873.12494 52.916664 820.2083 158.74998 Q 767.2916 211.66666 793.74994 238.12498 L 820.2083 264.5833 L 820.2083 264.5833 L 846.6666 264.5833 L 846.6666 264.5833 L 846.6666 264.5833 L 873.12494 291.04166 L 899.5833 317.49997 L 952.49994 317.49997 L 1005.4166 317.49997 L 952.49994 343.9583 Q 926.0416 370.41666 926.0416 396.87497 L 926.0416 423.3333 L 926.0416 423.3333 Q 899.5833 423.3333 899.5833 555.625 L 899.5833 687.9166 L 1058.3333 687.9166 Q 1217.0833 714.37494 1217.0833 1190.6249 Q 1243.5416 1640.4166 1375.8333 1666.8749 L 1534.5833 1666.8749 L 1508.1249 1719.7916 Q 1481.6666 1746.2499 1508.1249 1772.7083 Q 1534.5833 1799.1666 1561.0416 1825.6249 L 1561.0416 1852.0833 L 1587.4999 1852.0833 L 1613.9583 1852.0833 L 1613.9583 1878.5416 L 1613.9583 1904.9999 L 1640.4166 1904.9999 L 1666.8749 1904.9999 L 1693.3333 1931.4583 L 1719.7916 1931.4583 L 1719.7916 1931.4583 L 1719.7916 1957.9165 L 1719.7916 1957.9165 L 1693.3333 1957.9165 L 1693.3333 1957.9165 L 1693.3333 1984.3749 L 1296.4583 1984.3749 L 899.5833 1984.3749 L 740.8333 1984.3749 Q 582.0833 1957.9165 291.04166 1957.9165 L 0.0 1957.9165 L 0.0 1931.4583 L 0.0 1904.9999 L 52.916664 1904.9999 Q 132.29166 1904.9999 185.20833 1878.5416 L 238.12498 1852.0833 L 211.66666 1852.0833 L 185.20833 1852.0833 L 185.20833 1799.1666 Q 158.74998 1772.7083 158.74998 1746.2499 L 132.29166 1693.3333 L 105.83333 1693.3333 L 79.37499 1693.3333 L 79.37499 1666.8749 L 79.37499 1666.8749 L 343.9583 1666.8749 Q 608.5416 1640.4166 634.99994 1640.4166 L 661.4583 1640.4166 L 661.4583 1296.4583 Q 634.99994 952.49994 661.4583 476.24997 z" svg:height="19.843748mm" draw:style-name="style-192" svg:viewBox="0.0 0.0 1719.7916 1984.3749" svg:width="17.197916mm" svg:x="50.799995mm" svg:y="255.05832mm"/>
          <draw:path svg:d="M 26.458332 26.458332 L 26.458332 0.0 L 132.29166 26.458332 Q 238.12498 52.916664 396.87497 211.66666 Q 555.625 370.41666 555.625 343.9583 Q 582.0833 343.9583 582.0833 211.66666 L 582.0833 52.916664 L 582.0833 26.458332 Q 608.5416 0.0 687.9166 0.0 L 793.74994 0.0 L 793.74994 26.458332 L 793.74994 52.916664 L 820.2083 370.41666 L 820.2083 661.4583 L 820.2083 793.74994 Q 793.74994 899.5833 740.8333 899.5833 Q 687.9166 899.5833 529.1666 740.8333 L 370.41666 582.0833 L 370.41666 582.0833 L 370.41666 582.0833 L 370.41666 555.625 L 370.41666 555.625 L 343.9583 555.625 L 343.9583 529.1666 L 343.9583 529.1666 L 317.49997 529.1666 L 317.49997 529.1666 L 317.49997 529.1666 L 317.49997 502.7083 L 317.49997 502.7083 L 291.04166 502.7083 L 291.04166 476.24997 L 291.04166 476.24997 L 264.5833 476.24997 L 264.5833 476.24997 L 264.5833 476.24997 L 264.5833 449.79166 L 264.5833 449.79166 L 238.12498 661.4583 L 211.66666 873.12494 L 211.66666 899.5833 L 211.66666 926.0416 L 105.83333 926.0416 L 26.458332 899.5833 L 26.458332 899.5833 L 0.0 899.5833 L 0.0 899.5833 L 0.0 899.5833 L 0.0 873.12494 L 0.0 873.12494 L 0.0 449.79166 L 0.0 26.458332 L 26.458332 26.458332 z" svg:height="9.260416mm" draw:style-name="style-193" svg:viewBox="0.0 0.0 820.2083 926.0416" svg:width="8.202083mm" svg:x="109.00833mm" svg:y="150.81248mm"/>
          <draw:path svg:d="M 211.66666 0.0 L 238.12498 0.0 L 238.12498 2063.75 L 238.12498 4127.5 L 211.66666 4127.5 L 211.66666 4127.5 L 211.66666 4153.958 Q 211.66666 4153.958 185.20833 4127.5 Q 185.20833 4074.583 158.74998 4074.583 Q 105.83333 4074.583 52.916664 3995.208 L 0.0 3942.2915 L 0.0 3942.2915 Q 0.0 3915.833 0.0 1984.3749 L 26.458332 52.916664 L 52.916664 26.458332 Q 79.37499 0.0 158.74998 0.0 Q 211.66666 0.0 211.66666 0.0 z" svg:height="41.53958mm" draw:style-name="style-194" svg:viewBox="0.0 0.0 238.12498 4153.958" svg:width="2.38125mm" svg:x="233.36249mm" svg:y="12.699999mm"/>
          <draw:path svg:d="M 2248.9583 0.0 L 2248.9583 0.0 L 2275.4165 26.458332 Q 2301.875 79.37499 2328.3333 105.83333 Q 2328.3333 132.29166 2301.875 132.29166 Q 2275.4165 132.29166 2275.4165 185.20833 L 2248.9583 211.66666 L 2248.9583 211.66666 L 2248.9583 238.12498 L 2222.5 238.12498 L 2196.0415 238.12498 L 2196.0415 264.5833 Q 2196.0415 291.04166 2222.5 291.04166 Q 2248.9583 317.49997 2248.9583 343.9583 Q 2275.4165 343.9583 2275.4165 370.41666 L 2275.4165 370.41666 L 2222.5 370.41666 Q 2169.5833 370.41666 2196.0415 449.79166 Q 2196.0415 529.1666 1772.7083 608.5416 L 1375.8333 661.4583 L 1296.4583 687.9166 L 1243.5416 714.37494 L 1243.5416 714.37494 L 1243.5416 714.37494 L 1137.7083 714.37494 Q 1058.3333 714.37494 687.9166 714.37494 Q 317.49997 714.37494 238.12498 714.37494 L 185.20833 661.4583 L 158.74998 661.4583 L 132.29166 661.4583 L 105.83333 634.99994 L 79.37499 608.5416 L 79.37499 608.5416 L 79.37499 608.5416 L 52.916664 608.5416 L 52.916664 608.5416 L 52.916664 582.0833 L 26.458332 582.0833 L 26.458332 582.0833 L 26.458332 555.625 L 26.458332 555.625 L 26.458332 555.625 L 0.0 555.625 L 0.0 555.625 L 0.0 529.1666 L 0.0 529.1666 L 0.0 502.7083 L 0.0 476.24997 L 52.916664 476.24997 L 105.83333 449.79166 L 132.29166 449.79166 L 158.74998 449.79166 L 211.66666 423.3333 Q 291.04166 396.87497 291.04166 343.9583 Q 317.49997 317.49997 370.41666 291.04166 Q 396.87497 291.04166 423.3333 291.04166 L 423.3333 291.04166 L 423.3333 291.04166 L 423.3333 291.04166 L 423.3333 317.49997 L 449.79166 317.49997 L 449.79166 343.9583 L 449.79166 370.41666 L 476.24997 370.41666 L 502.7083 396.87497 L 846.6666 370.41666 Q 1190.6249 343.9583 1508.1249 264.5833 Q 1825.6249 158.74998 1825.6249 132.29166 Q 1825.6249 79.37499 2037.2915 52.916664 Q 2222.5 26.458332 2248.9583 0.0 z" svg:height="7.1437497mm" draw:style-name="style-195" svg:viewBox="0.0 0.0 2328.3333 714.37494" svg:width="23.283333mm" svg:x="169.06874mm" svg:y="182.29791mm"/>
          <draw:path svg:d="M 2434.1665 238.12498 L 2645.8333 238.12498 L 2592.9165 264.5833 Q 2566.4583 291.04166 2487.0833 317.49997 Q 2434.1665 317.49997 2434.1665 396.87497 Q 2434.1665 502.7083 2407.7083 502.7083 L 2407.7083 502.7083 L 2407.7083 502.7083 Q 2381.2498 476.24997 2037.2915 476.24997 L 1666.8749 502.7083 L 1666.8749 502.7083 L 1640.4166 502.7083 L 1666.8749 820.2083 Q 1693.3333 1137.7083 1693.3333 1296.4583 L 1693.3333 1455.2083 L 1666.8749 1455.2083 Q 1640.4166 1455.2083 1587.4999 1508.1249 Q 1561.0416 1508.1249 1534.5833 1561.0416 Q 1534.5833 1587.4999 1481.6666 1561.0416 L 1402.2916 1508.1249 L 1402.2916 1508.1249 L 1375.8333 1508.1249 L 1375.8333 1508.1249 L 1375.8333 1508.1249 L 1375.8333 1481.6666 L 1375.8333 1481.6666 L 1349.3749 1481.6666 L 1349.3749 1481.6666 L 1322.9166 1481.6666 L 1322.9166 1455.2083 L 1322.9166 1455.2083 L 1322.9166 1455.2083 L 1296.4583 1428.7499 L 1269.9999 1402.2916 L 1269.9999 1402.2916 L 1269.9999 1402.2916 L 1269.9999 1375.8333 Q 1269.9999 1375.8333 1243.5416 1322.9166 Q 1217.0833 1269.9999 1296.4583 1190.6249 Q 1375.8333 1111.25 1375.8333 952.49994 Q 1375.8333 793.74994 1349.3749 714.37494 Q 1322.9166 661.4583 1217.0833 555.625 Q 1111.25 502.7083 793.74994 476.24997 L 502.7083 476.24997 L 502.7083 449.79166 Q 476.24997 449.79166 476.24997 449.79166 Q 449.79166 449.79166 317.49997 449.79166 L 211.66666 449.79166 L 211.66666 476.24997 L 211.66666 476.24997 L 105.83333 476.24997 L 26.458332 476.24997 L 26.458332 449.79166 L 0.0 449.79166 L 0.0 449.79166 L 0.0 449.79166 L 0.0 396.87497 L 0.0 343.9583 L 26.458332 343.9583 L 26.458332 343.9583 L 26.458332 317.49997 L 52.916664 317.49997 L 52.916664 317.49997 L 52.916664 291.04166 L 52.916664 291.04166 L 52.916664 291.04166 L 52.916664 291.04166 L 79.37499 291.04166 L 79.37499 264.5833 L 79.37499 264.5833 L 264.5833 238.12498 Q 476.24997 211.66666 529.1666 105.83333 Q 608.5416 26.458332 1322.9166 0.0 Q 2010.8333 -26.458332 2116.6665 105.83333 Q 2222.5 238.12498 2434.1665 238.12498 z" svg:height="15.610415mm" draw:style-name="style-196" svg:viewBox="0.0 0.0 2645.8333 1561.0416" svg:width="26.458332mm" svg:x="112.18333mm" svg:y="254.79373mm"/>
          <draw:path svg:d="M 132.29166 26.458332 L 105.83333 0.0 L 1111.25 0.0 L 2143.125 0.0 L 2275.4165 0.0 Q 2381.2498 26.458332 2831.0415 26.458332 L 3280.8333 26.458332 L 3227.9165 79.37499 Q 3148.5415 105.83333 3148.5415 132.29166 Q 3148.5415 158.74998 3122.0833 158.74998 L 3095.6248 158.74998 L 3095.6248 185.20833 L 3069.1665 211.66666 L 3069.1665 211.66666 L 3069.1665 238.12498 L 3069.1665 238.12498 L 3069.1665 238.12498 L 3042.7083 238.12498 L 3042.7083 238.12498 L 3069.1665 264.5833 L 3122.0833 264.5833 L 3122.0833 291.04166 L 3122.0833 317.49997 L 3095.6248 317.49997 L 3069.1665 343.9583 L 3069.1665 343.9583 L 3069.1665 343.9583 L 1534.5833 343.9583 L 26.458332 343.9583 L 26.458332 343.9583 L 0.0 317.49997 L 0.0 291.04166 L 0.0 264.5833 L 26.458332 238.12498 L 52.916664 211.66666 L 52.916664 185.20833 L 52.916664 158.74998 L 79.37499 132.29166 Q 79.37499 79.37499 105.83333 79.37499 Q 158.74998 79.37499 158.74998 52.916664 Q 158.74998 26.458332 132.29166 26.458332 z" svg:height="3.439583mm" draw:style-name="style-197" svg:viewBox="0.0 0.0 3280.8333 343.9583" svg:width="32.80833mm" svg:x="97.89583mm" svg:y="293.4229mm"/>
          <draw:path svg:d="M 132.29166 582.0833 L 264.5833 0.0 L 317.49997 0.0 L 343.9583 26.458332 L 740.8333 132.29166 Q 1137.7083 291.04166 1269.9999 291.04166 Q 1375.8333 343.9583 1375.8333 343.9583 L 1375.8333 343.9583 L 1349.3749 343.9583 Q 1322.9166 370.41666 1375.8333 476.24997 Q 1402.2916 582.0833 1455.2083 608.5416 Q 1508.1249 608.5416 1481.6666 634.99994 Q 1428.7499 634.99994 1481.6666 846.6666 Q 1534.5833 1084.7916 1534.5833 1084.7916 Q 1534.5833 1137.7083 1561.0416 1137.7083 L 1587.4999 1137.7083 L 1587.4999 1164.1666 L 1587.4999 1190.6249 L 1613.9583 1190.6249 L 1613.9583 1190.6249 L 1613.9583 1217.0833 L 1640.4166 1217.0833 L 1640.4166 1243.5416 L 1640.4166 1269.9999 L 1613.9583 1269.9999 L 1587.4999 1269.9999 L 1534.5833 1269.9999 L 1508.1249 1243.5416 L 1508.1249 1243.5416 L 1481.6666 1243.5416 L 1481.6666 1190.6249 Q 1481.6666 1164.1666 1455.2083 1164.1666 Q 1428.7499 1164.1666 1428.7499 1190.6249 Q 1428.7499 1217.0833 1402.2916 1190.6249 Q 1375.8333 1137.7083 1322.9166 1137.7083 Q 1243.5416 1137.7083 1217.0833 1190.6249 Q 1190.6249 1243.5416 1111.25 1243.5416 Q 1031.875 1269.9999 1031.875 1296.4583 Q 1031.875 1322.9166 1005.4166 1349.3749 Q 952.49994 1349.3749 846.6666 1402.2916 Q 767.2916 1428.7499 767.2916 1402.2916 Q 767.2916 1375.8333 714.37494 1349.3749 Q 661.4583 1349.3749 634.99994 1349.3749 Q 608.5416 1349.3749 529.1666 1375.8333 Q 449.79166 1402.2916 370.41666 1322.9166 Q 317.49997 1243.5416 264.5833 1269.9999 Q 185.20833 1296.4583 185.20833 1269.9999 Q 158.74998 1243.5416 132.29166 1243.5416 Q 105.83333 1269.9999 105.83333 1243.5416 L 105.83333 1217.0833 L 79.37499 1217.0833 L 52.916664 1243.5416 L 52.916664 1243.5416 L 52.916664 1243.5416 L 26.458332 1243.5416 L 26.458332 1243.5416 L 0.0 1269.9999 L 0.0 1269.9999 L 0.0 1217.0833 Q 0.0 1164.1666 132.29166 582.0833 z" svg:height="14.022916mm" draw:style-name="style-198" svg:viewBox="0.0 0.0 1640.4166 1402.2916" svg:width="16.404165mm" svg:x="95.77916mm" svg:y="91.81041mm"/>
          <draw:path svg:d="M 0.0 26.458332 Q 238.12498 -211.66666 396.87497 0.0 Q 555.625 211.66666 555.625 238.12498 Q 555.625 291.04166 185.20833 264.5833 Q -211.66666 238.12498 0.0 26.458332 z" svg:height="2.6458333mm" draw:style-name="style-199" svg:viewBox="0.0 0.0 555.625 264.5833" svg:width="5.5562496mm" svg:x="75.93541mm" svg:y="247.91457mm"/>
          <draw:path svg:d="M 555.625 26.458332 L 634.99994 0.0 L 634.99994 0.0 L 634.99994 26.458332 L 582.0833 52.916664 Q 529.1666 52.916664 502.7083 476.24997 L 502.7083 873.12494 L 793.74994 873.12494 Q 1111.25 846.6666 1164.1666 846.6666 L 1190.6249 846.6666 L 1217.0833 846.6666 Q 1217.0833 846.6666 1217.0833 820.2083 L 1217.0833 820.2083 L 1217.0833 820.2083 Q 1243.5416 793.74994 1243.5416 793.74994 L 1243.5416 793.74994 L 1269.9999 793.74994 Q 1269.9999 793.74994 1269.9999 767.2916 L 1269.9999 767.2916 L 1296.4583 767.2916 L 1322.9166 793.74994 L 1349.3749 820.2083 Q 1375.8333 846.6666 1375.8333 873.12494 L 1402.2916 873.12494 L 1428.7499 873.12494 Q 1481.6666 899.5833 1481.6666 873.12494 L 1481.6666 873.12494 L 1534.5833 873.12494 L 1613.9583 873.12494 L 1613.9583 767.2916 L 1640.4166 661.4583 L 1640.4166 661.4583 L 1640.4166 634.99994 L 1719.7916 634.99994 L 1799.1666 634.99994 L 1799.1666 740.8333 L 1799.1666 820.2083 L 1799.1666 846.6666 L 1799.1666 899.5833 L 1825.6249 899.5833 L 1825.6249 899.5833 L 1852.0833 926.0416 L 1878.5416 952.49994 L 1931.4583 1005.4166 Q 2010.8333 1058.3333 2037.2915 1084.7916 Q 2090.2083 1111.25 2116.6665 1190.6249 Q 2169.5833 1269.9999 2169.5833 1269.9999 L 2169.5833 1269.9999 L 2169.5833 1428.7499 Q 2169.5833 1561.0416 2143.125 1561.0416 Q 2143.125 1587.4999 1984.3749 1428.7499 Q 1825.6249 1269.9999 1719.7916 1243.5416 L 1613.9583 1217.0833 L 1613.9583 1243.5416 L 1587.4999 1243.5416 L 1587.4999 1666.8749 L 1587.4999 2090.2083 L 1561.0416 2090.2083 L 1534.5833 2090.2083 L 1534.5833 2063.75 L 1534.5833 2010.8333 L 1508.1249 1957.9165 Q 1481.6666 1904.9999 1481.6666 1852.0833 L 1428.7499 1825.6249 L 1428.7499 1825.6249 L 1428.7499 1852.0833 L 1402.2916 1852.0833 L 1375.8333 1852.0833 L 1375.8333 1878.5416 Q 1375.8333 1878.5416 1322.9166 1878.5416 L 1269.9999 1904.9999 L 1217.0833 1878.5416 L 1164.1666 1878.5416 L 1164.1666 1878.5416 L 1164.1666 1852.0833 L 1217.0833 1852.0833 L 1269.9999 1852.0833 L 1269.9999 1825.6249 L 1269.9999 1825.6249 L 1296.4583 1825.6249 Q 1296.4583 1799.1666 1322.9166 1799.1666 Q 1375.8333 1772.7083 1375.8333 1481.6666 L 1402.2916 1217.0833 L 1322.9166 1217.0833 L 1217.0833 1217.0833 L 1217.0833 1243.5416 L 1217.0833 1243.5416 L 1190.6249 1428.7499 L 1164.1666 1613.9583 L 1164.1666 1613.9583 L 1164.1666 1640.4166 L 1058.3333 1640.4166 L 952.49994 1640.4166 L 952.49994 1613.9583 L 952.49994 1613.9583 L 926.0416 1613.9583 L 926.0416 1587.4999 L 926.0416 1587.4999 L 899.5833 1587.4999 L 899.5833 1534.5833 Q 899.5833 1455.2083 873.12494 1349.3749 L 873.12494 1243.5416 L 793.74994 1243.5416 L 687.9166 1269.9999 L 687.9166 1269.9999 L 687.9166 1269.9999 L 687.9166 1508.1249 Q 687.9166 1746.2499 793.74994 1799.1666 Q 899.5833 1852.0833 899.5833 1878.5416 L 899.5833 1878.5416 L 926.0416 1957.9165 L 926.0416 2037.2915 L 926.0416 2037.2915 L 899.5833 2037.2915 L 899.5833 2063.75 L 899.5833 2090.2083 L 873.12494 2090.2083 L 873.12494 2063.75 L 873.12494 2063.75 L 846.6666 2063.75 L 846.6666 2063.75 L 846.6666 2063.75 L 846.6666 2037.2915 L 846.6666 2037.2915 L 820.2083 2037.2915 L 820.2083 2010.8333 L 820.2083 2010.8333 L 793.74994 2010.8333 L 793.74994 2010.8333 L 793.74994 2010.8333 L 767.2916 2010.8333 Q 740.8333 2010.8333 661.4583 2037.2915 Q 582.0833 2063.75 582.0833 2090.2083 L 582.0833 2116.6665 L 555.625 2116.6665 L 529.1666 2116.6665 L 529.1666 2090.2083 Q 529.1666 2063.75 529.1666 2010.8333 L 529.1666 1957.9165 L 529.1666 1957.9165 Q 529.1666 1957.9165 423.3333 1931.4583 Q 317.49997 1904.9999 291.04166 1587.4999 Q 264.5833 1243.5416 185.20833 1243.5416 L 105.83333 1217.0833 L 105.83333 1243.5416 L 79.37499 1243.5416 L 79.37499 1217.0833 Q 105.83333 1164.1666 105.83333 1164.1666 Q 105.83333 1137.7083 105.83333 1111.25 Q 105.83333 1084.7916 105.83333 1005.4166 Q 79.37499 899.5833 52.916664 846.6666 Q 52.916664 793.74994 0.0 687.9166 Q -52.916664 555.625 0.0 582.0833 Q 26.458332 634.99994 52.916664 582.0833 Q 52.916664 555.625 52.916664 502.7083 L 52.916664 449.79166 L 52.916664 449.79166 Q 79.37499 423.3333 79.37499 396.87497 Q 52.916664 370.41666 105.83333 317.49997 Q 132.29166 264.5833 158.74998 264.5833 Q 211.66666 211.66666 264.5833 158.74998 Q 291.04166 79.37499 343.9583 79.37499 Q 396.87497 105.83333 423.3333 79.37499 Q 476.24997 52.916664 555.625 26.458332 z" svg:height="21.166666mm" draw:style-name="style-200" svg:viewBox="0.0 0.0 2169.5833 2116.6665" svg:width="21.695831mm" svg:x="93.13333mm" svg:y="138.64166mm"/>
          <draw:path svg:d="M 211.66666 26.458332 L 238.12498 26.458332 L 238.12498 1508.1249 L 238.12498 3016.2498 L 211.66666 3016.2498 Q 185.20833 2989.7915 185.20833 2989.7915 L 158.74998 2989.7915 L 158.74998 2936.8748 Q 158.74998 2883.9583 132.29166 2936.8748 Q 105.83333 2989.7915 105.83333 2936.8748 Q 105.83333 2883.9583 79.37499 2910.4165 Q 52.916664 2936.8748 26.458332 2883.9583 L 0.0 2857.4998 L 0.0 1561.0416 L 0.0 238.12498 L 0.0 238.12498 L 0.0 238.12498 L 26.458332 238.12498 L 26.458332 238.12498 L 26.458332 211.66666 L 52.916664 211.66666 L 52.916664 238.12498 L 52.916664 264.5833 L 79.37499 211.66666 Q 79.37499 158.74998 105.83333 158.74998 Q 132.29166 158.74998 158.74998 79.37499 Q 211.66666 0.0 211.66666 0.0 Q 211.66666 26.458332 211.66666 26.458332 z" svg:height="30.162498mm" draw:style-name="style-201" svg:viewBox="0.0 0.0 238.12498 3016.2498" svg:width="2.38125mm" svg:x="233.36249mm" svg:y="110.86041mm"/>
          <draw:path svg:d="M 185.20833 0.0 L 185.20833 0.0 L 634.99994 158.74998 Q 1084.7916 317.49997 1111.25 317.49997 L 1137.7083 317.49997 L 1164.1666 343.9583 L 1190.6249 370.41666 L 1217.0833 370.41666 L 1243.5416 370.41666 L 1269.9999 423.3333 Q 1269.9999 449.79166 1322.9166 449.79166 Q 1375.8333 449.79166 1375.8333 634.99994 Q 1375.8333 793.74994 1349.3749 793.74994 L 1349.3749 793.74994 L 1375.8333 820.2083 Q 1402.2916 846.6666 1402.2916 846.6666 L 1402.2916 846.6666 L 1375.8333 846.6666 L 1349.3749 846.6666 L 1349.3749 873.12494 L 1375.8333 899.5833 L 1375.8333 899.5833 L 1375.8333 899.5833 L 1375.8333 926.0416 L 1402.2916 926.0416 L 1402.2916 952.49994 Q 1375.8333 952.49994 1375.8333 1005.4166 L 1375.8333 1058.3333 L 1349.3749 1058.3333 L 1349.3749 1058.3333 L 1349.3749 1031.875 Q 1322.9166 1031.875 1322.9166 1058.3333 L 1322.9166 1084.7916 L 1269.9999 1084.7916 L 1217.0833 1111.25 L 1190.6249 1111.25 L 1164.1666 1111.25 L 1111.25 1111.25 L 1058.3333 1111.25 L 1058.3333 1111.25 L 1058.3333 1111.25 L 1058.3333 1111.25 Q 1031.875 1111.25 899.5833 1031.875 Q 793.74994 952.49994 793.74994 1005.4166 Q 793.74994 1058.3333 793.74994 1058.3333 Q 767.2916 1058.3333 396.87497 714.37494 L 0.0 343.9583 L 0.0 317.49997 L 0.0 291.04166 L 26.458332 264.5833 L 52.916664 238.12498 L 52.916664 211.66666 L 52.916664 185.20833 L 79.37499 185.20833 L 79.37499 158.74998 L 79.37499 158.74998 L 105.83333 158.74998 L 105.83333 105.83333 L 105.83333 79.37499 L 132.29166 52.916664 L 158.74998 26.458332 L 158.74998 26.458332 L 158.74998 0.0 L 158.74998 0.0 L 158.74998 0.0 L 185.20833 0.0 z" svg:height="11.112499mm" draw:style-name="style-202" svg:viewBox="0.0 0.0 1402.2916 1111.25" svg:width="14.022916mm" svg:x="45.50833mm" svg:y="150.81248mm"/>
          <draw:path svg:d="M 820.2083 26.458332 L 926.0416 0.0 L 926.0416 0.0 Q 926.0416 26.458332 952.49994 26.458332 L 952.49994 26.458332 L 873.12494 238.12498 Q 793.74994 449.79166 793.74994 502.7083 L 793.74994 529.1666 L 767.2916 529.1666 L 767.2916 555.625 L 767.2916 555.625 L 740.8333 555.625 L 740.8333 608.5416 L 740.8333 634.99994 L 687.9166 714.37494 Q 634.99994 820.2083 634.99994 873.12494 L 634.99994 899.5833 L 608.5416 926.0416 L 582.0833 952.49994 L 582.0833 978.95825 L 582.0833 1031.875 L 555.625 1058.3333 L 555.625 1084.7916 L 582.0833 1084.7916 L 608.5416 1084.7916 L 634.99994 1058.3333 L 661.4583 1031.875 L 687.9166 1031.875 L 740.8333 1031.875 L 899.5833 978.95825 Q 1058.3333 926.0416 1111.25 899.5833 L 1164.1666 873.12494 L 1217.0833 873.12494 L 1269.9999 873.12494 L 1269.9999 926.0416 L 1269.9999 978.95825 L 1243.5416 1031.875 L 1217.0833 1084.7916 L 1217.0833 1084.7916 L 1217.0833 1084.7916 L 1190.6249 1111.25 L 1164.1666 1137.7083 L 1111.25 1137.7083 Q 1031.875 1137.7083 952.49994 1164.1666 Q 899.5833 1190.6249 714.37494 1243.5416 L 529.1666 1322.9166 L 529.1666 1322.9166 Q 529.1666 1322.9166 502.7083 1349.3749 L 502.7083 1349.3749 L 502.7083 1349.3749 Q 476.24997 1349.3749 476.24997 1349.3749 L 476.24997 1375.8333 L 449.79166 1375.8333 Q 423.3333 1402.2916 264.5833 1481.6666 Q 132.29166 1587.4999 132.29166 1534.5833 L 158.74998 1481.6666 L 158.74998 1428.7499 L 158.74998 1375.8333 L 185.20833 1349.3749 Q 211.66666 1322.9166 291.04166 1084.7916 L 370.41666 846.6666 L 396.87497 820.2083 L 423.3333 767.2916 L 423.3333 714.37494 L 423.3333 687.9166 L 396.87497 687.9166 L 396.87497 714.37494 L 370.41666 714.37494 L 343.9583 714.37494 L 317.49997 740.8333 Q 264.5833 767.2916 132.29166 767.2916 L 0.0 767.2916 L 0.0 740.8333 L 0.0 740.8333 L 0.0 714.37494 L 0.0 661.4583 L 0.0 608.5416 Q 0.0 555.625 105.83333 343.9583 L 158.74998 105.83333 L 185.20833 105.83333 L 185.20833 79.37499 L 185.20833 79.37499 L 185.20833 79.37499 L 211.66666 79.37499 L 211.66666 79.37499 L 211.66666 52.916664 L 211.66666 52.916664 L 238.12498 52.916664 L 238.12498 26.458332 L 317.49997 26.458332 L 423.3333 26.458332 L 423.3333 79.37499 L 423.3333 132.29166 L 370.41666 238.12498 Q 317.49997 317.49997 317.49997 343.9583 L 317.49997 396.87497 L 291.04166 449.79166 L 264.5833 476.24997 L 264.5833 502.7083 L 264.5833 555.625 L 317.49997 555.625 L 343.9583 555.625 L 370.41666 529.1666 L 396.87497 502.7083 L 423.3333 502.7083 L 449.79166 502.7083 L 476.24997 476.24997 L 502.7083 476.24997 L 502.7083 449.79166 Q 529.1666 423.3333 608.5416 238.12498 Q 687.9166 79.37499 820.2083 26.458332 z" svg:height="15.345833mm" draw:style-name="style-203" svg:viewBox="0.0 0.0 1269.9999 1534.5833" svg:width="12.699999mm" svg:x="116.94582mm" svg:y="120.385414mm"/>
          <draw:path svg:d="M 846.6666 79.37499 L 899.5833 0.0 L 926.0416 0.0 L 926.0416 0.0 L 1190.6249 1005.4166 Q 1428.7499 2010.8333 1455.2083 2037.2915 L 1455.2083 2090.2083 L 1428.7499 2090.2083 Q 1402.2916 2090.2083 1402.2916 2143.125 Q 1402.2916 2169.5833 1322.9166 2169.5833 L 1217.0833 2143.125 L 1217.0833 2169.5833 L 1217.0833 2169.5833 L 1190.6249 2248.9583 Q 1164.1666 2301.875 1111.25 2301.875 Q 1084.7916 2301.875 1084.7916 2328.3333 L 1084.7916 2328.3333 L 1084.7916 2328.3333 Q 1084.7916 2354.7915 952.49994 2354.7915 Q 846.6666 2354.7915 846.6666 2275.4165 L 820.2083 2196.0415 L 793.74994 2196.0415 Q 740.8333 2196.0415 714.37494 2248.9583 Q 687.9166 2328.3333 661.4583 2328.3333 L 634.99994 2328.3333 L 634.99994 2301.875 Q 634.99994 2248.9583 608.5416 2196.0415 Q 582.0833 2169.5833 529.1666 2143.125 Q 449.79166 2143.125 449.79166 2090.2083 Q 449.79166 2063.75 423.3333 2063.75 Q 396.87497 2063.75 396.87497 2037.2915 Q 396.87497 1984.3749 370.41666 1984.3749 Q 317.49997 1984.3749 317.49997 1957.9165 Q 317.49997 1931.4583 264.5833 1931.4583 Q 185.20833 1931.4583 185.20833 1878.5416 Q 158.74998 1852.0833 79.37499 1878.5416 L 0.0 1878.5416 L 0.0 1825.6249 Q 0.0 1746.2499 52.916664 1508.1249 Q 105.83333 1269.9999 423.3333 1269.9999 L 714.37494 1243.5416 L 714.37494 1243.5416 L 740.8333 1243.5416 L 740.8333 1031.875 L 740.8333 846.6666 L 687.9166 846.6666 Q 608.5416 873.12494 555.625 873.12494 L 502.7083 873.12494 L 476.24997 899.5833 L 449.79166 899.5833 L 449.79166 873.12494 L 476.24997 846.6666 L 476.24997 846.6666 L 476.24997 820.2083 L 476.24997 820.2083 L 476.24997 820.2083 L 502.7083 820.2083 L 502.7083 820.2083 L 529.1666 793.74994 L 555.625 793.74994 L 555.625 714.37494 Q 582.0833 661.4583 661.4583 661.4583 Q 740.8333 634.99994 740.8333 396.87497 Q 740.8333 158.74998 846.6666 79.37499 z" svg:height="23.547915mm" draw:style-name="style-204" svg:viewBox="0.0 0.0 1455.2083 2354.7915" svg:width="14.552083mm" svg:x="143.93332mm" svg:y="177.00624mm"/>
          <draw:path svg:d="M 264.5833 1005.4166 L 211.66666 1031.875 L 105.83333 1031.875 L 0.0 1031.875 L 0.0 978.95825 L 26.458332 952.49994 L 26.458332 926.0416 L 26.458332 899.5833 L 52.916664 873.12494 L 79.37499 846.6666 L 264.5833 502.7083 Q 449.79166 185.20833 555.625 79.37499 Q 661.4583 -26.458332 714.37494 0.0 Q 714.37494 26.458332 714.37494 105.83333 Q 687.9166 185.20833 661.4583 185.20833 Q 634.99994 185.20833 634.99994 211.66666 Q 634.99994 238.12498 582.0833 291.04166 Q 502.7083 343.9583 502.7083 449.79166 Q 502.7083 582.0833 502.7083 714.37494 Q 502.7083 846.6666 449.79166 899.5833 Q 396.87497 978.95825 343.9583 978.95825 Q 317.49997 978.95825 264.5833 1005.4166 z" svg:height="10.318749mm" draw:style-name="style-205" svg:viewBox="0.0 0.0 714.37494 1031.875" svg:width="7.1437497mm" svg:x="107.15624mm" svg:y="116.681244mm"/>
          <draw:path svg:d="M 1931.4583 291.04166 L 1931.4583 370.41666 L 1984.3749 370.41666 L 2037.2915 396.87497 L 2037.2915 396.87497 L 2063.75 396.87497 L 2063.75 396.87497 L 2063.75 396.87497 L 2090.2083 423.3333 L 2116.6665 423.3333 L 2116.6665 396.87497 L 2116.6665 370.41666 L 2143.125 317.49997 L 2143.125 264.5833 L 2381.2498 1190.6249 Q 2592.9165 2116.6665 2619.3748 2169.5833 L 2619.3748 2222.5 L 2619.3748 2222.5 L 2592.9165 2222.5 L 2539.9998 2301.875 Q 2434.1665 2381.2498 2434.1665 2619.3748 Q 2434.1665 2857.4998 2354.7915 2883.9583 Q 2275.4165 2883.9583 2248.9583 2936.8748 L 2248.9583 3016.2498 L 2222.5 3016.2498 L 2196.0415 3042.7083 L 2196.0415 3042.7083 L 2169.5833 3042.7083 L 2169.5833 3069.1665 L 2169.5833 3095.6248 L 2169.5833 3095.6248 Q 2169.5833 3095.6248 2143.125 3095.6248 L 2143.125 3122.0833 L 1957.9165 3122.0833 L 1772.7083 3122.0833 L 1772.7083 3095.6248 Q 1746.2499 3095.6248 1587.4999 2963.3333 Q 1375.8333 2831.0415 1349.3749 2831.0415 Q 1296.4583 2831.0415 1296.4583 2778.1248 Q 1269.9999 2751.6665 1190.6249 2725.2083 Q 1111.25 2725.2083 1111.25 2698.7498 Q 1111.25 2672.2915 1058.3333 2645.8333 Q 1005.4166 2619.3748 952.49994 2645.8333 L 899.5833 2672.2915 L 846.6666 2672.2915 Q 820.2083 2672.2915 661.4583 2672.2915 Q 502.7083 2698.7498 502.7083 2725.2083 Q 502.7083 2751.6665 476.24997 2751.6665 L 449.79166 2751.6665 L 396.87497 2751.6665 L 343.9583 2778.1248 L 317.49997 2778.1248 L 317.49997 2778.1248 L 317.49997 2778.1248 L 317.49997 2751.6665 L 317.49997 2725.2083 L 317.49997 2672.2915 L 317.49997 2672.2915 Q 317.49997 2672.2915 317.49997 2619.3748 Q 317.49997 2619.3748 343.9583 2513.5415 Q 370.41666 2434.1665 317.49997 2354.7915 Q 264.5833 2248.9583 264.5833 2248.9583 Q 291.04166 2222.5 291.04166 2196.0415 Q 317.49997 2169.5833 291.04166 2090.2083 Q 264.5833 2037.2915 211.66666 2037.2915 Q 185.20833 2037.2915 158.74998 1984.3749 Q 158.74998 1957.9165 132.29166 1957.9165 Q 105.83333 1931.4583 105.83333 1931.4583 Q 105.83333 1904.9999 132.29166 1852.0833 Q 158.74998 1799.1666 132.29166 1772.7083 Q 105.83333 1772.7083 105.83333 1693.3333 Q 105.83333 1613.9583 52.916664 1613.9583 Q 0.0 1613.9583 0.0 1508.1249 Q 0.0 1402.2916 26.458332 1402.2916 Q 52.916664 1402.2916 52.916664 1349.3749 Q 79.37499 1296.4583 105.83333 1296.4583 Q 132.29166 1296.4583 158.74998 1243.5416 Q 158.74998 1164.1666 185.20833 1164.1666 Q 211.66666 1137.7083 211.66666 1111.25 Q 238.12498 1084.7916 185.20833 1031.875 Q 132.29166 978.95825 105.83333 873.12494 Q 105.83333 767.2916 79.37499 661.4583 L 79.37499 529.1666 L 105.83333 529.1666 Q 132.29166 502.7083 105.83333 502.7083 L 79.37499 502.7083 L 79.37499 476.24997 L 79.37499 449.79166 L 105.83333 476.24997 Q 158.74998 502.7083 211.66666 502.7083 L 238.12498 502.7083 L 317.49997 502.7083 L 370.41666 502.7083 L 370.41666 502.7083 L 370.41666 502.7083 L 476.24997 449.79166 Q 582.0833 370.41666 608.5416 370.41666 L 608.5416 370.41666 L 634.99994 370.41666 L 661.4583 343.9583 L 687.9166 343.9583 L 714.37494 343.9583 L 714.37494 370.41666 L 740.8333 396.87497 L 740.8333 396.87497 L 740.8333 396.87497 L 740.8333 476.24997 L 740.8333 555.625 L 767.2916 608.5416 L 767.2916 661.4583 L 793.74994 661.4583 L 820.2083 661.4583 L 846.6666 687.9166 L 873.12494 714.37494 L 1005.4166 661.4583 Q 1164.1666 608.5416 1190.6249 634.99994 Q 1217.0833 634.99994 1217.0833 608.5416 Q 1217.0833 555.625 1243.5416 582.0833 Q 1243.5416 608.5416 1322.9166 608.5416 Q 1428.7499 582.0833 1428.7499 582.0833 L 1428.7499 555.625 L 1428.7499 555.625 Q 1428.7499 555.625 1455.2083 555.625 L 1455.2083 529.1666 L 1481.6666 529.1666 Q 1481.6666 502.7083 1481.6666 502.7083 L 1481.6666 502.7083 L 1481.6666 291.04166 L 1481.6666 79.37499 L 1508.1249 79.37499 L 1534.5833 79.37499 L 1587.4999 52.916664 Q 1613.9583 52.916664 1640.4166 26.458332 Q 1640.4166 26.458332 1693.3333 0.0 Q 1719.7916 -26.458332 1772.7083 26.458332 Q 1852.0833 52.916664 1878.5416 132.29166 Q 1904.9999 238.12498 1931.4583 291.04166 z" svg:height="31.22083mm" draw:style-name="style-206" svg:viewBox="0.0 0.0 2619.3748 3122.0833" svg:width="26.193748mm" svg:x="126.99999mm" svg:y="154.78123mm"/>
          <draw:path svg:d="M 820.2083 26.458332 L 846.6666 0.0 L 793.74994 687.9166 Q 793.74994 1375.8333 793.74994 1455.2083 L 793.74994 1508.1249 L 793.74994 1508.1249 L 793.74994 1508.1249 L 846.6666 1534.5833 L 873.12494 1534.5833 L 873.12494 1534.5833 L 873.12494 1561.0416 L 899.5833 1561.0416 L 926.0416 1561.0416 L 952.49994 1613.9583 Q 952.49994 1640.4166 978.95825 1666.8749 L 978.95825 1719.7916 L 1005.4166 1719.7916 L 1031.875 1719.7916 L 978.95825 1746.2499 Q 926.0416 1772.7083 846.6666 1772.7083 L 793.74994 1772.7083 L 793.74994 1799.1666 L 793.74994 1825.6249 L 502.7083 1825.6249 L 211.66666 1825.6249 L 105.83333 1799.1666 L 0.0 1799.1666 L 0.0 1799.1666 L 0.0 1772.7083 L 52.916664 1772.7083 L 79.37499 1772.7083 L 79.37499 1746.2499 L 105.83333 1746.2499 L 105.83333 1746.2499 Q 105.83333 1719.7916 158.74998 1719.7916 L 238.12498 1719.7916 L 238.12498 1693.3333 L 264.5833 1693.3333 L 264.5833 1666.8749 L 264.5833 1640.4166 L 211.66666 1640.4166 L 185.20833 1640.4166 L 185.20833 1587.4999 Q 185.20833 1534.5833 158.74998 1534.5833 Q 132.29166 1508.1249 105.83333 1481.6666 L 105.83333 1428.7499 L 132.29166 1428.7499 L 158.74998 1428.7499 L 158.74998 1402.2916 L 158.74998 1375.8333 L 185.20833 1349.3749 L 211.66666 1296.4583 L 211.66666 1269.9999 Q 211.66666 1243.5416 476.24997 714.37494 L 740.8333 185.20833 L 767.2916 132.29166 L 793.74994 105.83333 L 793.74994 79.37499 L 793.74994 52.916664 L 820.2083 26.458332 z" svg:height="18.256248mm" draw:style-name="style-207" svg:viewBox="0.0 0.0 1031.875 1825.6249" svg:width="10.318749mm" svg:x="42.8625mm" svg:y="256.38123mm"/>
          <draw:path svg:d="M 2963.3333 0.0 L 3042.7083 0.0 L 3069.1665 26.458332 Q 3069.1665 79.37499 3016.2498 79.37499 Q 2963.3333 105.83333 2936.8748 211.66666 Q 2910.4165 317.49997 2910.4165 343.9583 Q 2857.4998 396.87497 2857.4998 423.3333 L 2857.4998 449.79166 L 2328.3333 1137.7083 Q 1799.1666 1825.6249 1772.7083 1825.6249 L 1772.7083 1852.0833 L 1772.7083 1852.0833 Q 1746.2499 1852.0833 1746.2499 1878.5416 L 1746.2499 1878.5416 L 1719.7916 1878.5416 Q 1693.3333 1878.5416 1693.3333 1825.6249 Q 1693.3333 1799.1666 1613.9583 1799.1666 Q 1534.5833 1825.6249 1428.7499 1825.6249 Q 1322.9166 1825.6249 1322.9166 1825.6249 Q 1296.4583 1852.0833 1217.0833 1852.0833 L 1164.1666 1878.5416 L 1164.1666 1878.5416 L 1164.1666 1878.5416 L 1164.1666 1852.0833 L 1164.1666 1825.6249 L 1164.1666 1799.1666 Q 1164.1666 1772.7083 1137.7083 1746.2499 Q 1111.25 1719.7916 1137.7083 1613.9583 Q 1164.1666 1534.5833 1111.25 1534.5833 L 1058.3333 1534.5833 L 1058.3333 1508.1249 Q 1058.3333 1508.1249 1137.7083 1402.2916 Q 1217.0833 1322.9166 1243.5416 1322.9166 Q 1269.9999 1322.9166 1481.6666 1031.875 Q 1719.7916 767.2916 1746.2499 767.2916 Q 1772.7083 767.2916 1799.1666 714.37494 Q 1799.1666 687.9166 1825.6249 687.9166 Q 1852.0833 687.9166 1852.0833 661.4583 Q 1852.0833 634.99994 1904.9999 608.5416 L 1931.4583 608.5416 L 1931.4583 582.0833 L 1957.9165 555.625 L 1957.9165 555.625 L 1957.9165 555.625 L 1957.9165 529.1666 L 1957.9165 529.1666 L 1984.3749 529.1666 L 1984.3749 502.7083 L 1984.3749 502.7083 L 2010.8333 502.7083 L 2010.8333 476.24997 L 2010.8333 449.79166 L 1746.2499 449.79166 Q 1481.6666 449.79166 1455.2083 502.7083 Q 1428.7499 555.625 1402.2916 555.625 Q 1375.8333 555.625 1084.7916 873.12494 Q 793.74994 1190.6249 740.8333 1217.0833 Q 687.9166 1243.5416 370.41666 978.95825 L 79.37499 687.9166 L 79.37499 661.4583 Q 52.916664 661.4583 52.916664 661.4583 L 52.916664 661.4583 L 52.916664 661.4583 Q 52.916664 634.99994 26.458332 634.99994 L 26.458332 634.99994 L 26.458332 608.5416 Q 0.0 582.0833 0.0 555.625 Q -26.458332 502.7083 0.0 502.7083 Q 52.916664 502.7083 105.83333 317.49997 Q 158.74998 158.74998 132.29166 105.83333 Q 105.83333 52.916664 158.74998 52.916664 Q 185.20833 26.458332 158.74998 26.458332 L 158.74998 26.458332 L 158.74998 0.0 L 158.74998 0.0 L 1534.5833 0.0 Q 2883.9583 -26.458332 2963.3333 0.0 z" svg:height="18.785416mm" draw:style-name="style-208" svg:viewBox="0.0 0.0 3069.1665 1878.5416" svg:width="30.691666mm" svg:x="96.30833mm" svg:y="235.21457mm"/>
          <draw:path svg:d="M 343.9583 238.12498 L 396.87497 0.0 L 396.87497 0.0 L 396.87497 0.0 L 476.24997 370.41666 Q 555.625 740.8333 582.0833 767.2916 L 582.0833 820.2083 L 582.0833 873.12494 L 608.5416 899.5833 L 608.5416 926.0416 L 608.5416 952.49994 L 820.2083 1878.5416 Q 1031.875 2778.1248 1058.3333 2831.0415 L 1058.3333 2910.4165 L 1058.3333 2963.3333 L 1031.875 3016.2498 L 1031.875 3042.7083 L 1031.875 3069.1665 L 1005.4166 3069.1665 L 978.95825 3042.7083 L 978.95825 3042.7083 L 978.95825 3042.7083 L 952.49994 3042.7083 L 952.49994 3042.7083 L 899.5833 3016.2498 L 846.6666 3016.2498 L 846.6666 2936.8748 Q 820.2083 2883.9583 793.74994 2778.1248 Q 767.2916 2698.7498 687.9166 2672.2915 Q 634.99994 2619.3748 608.5416 2645.8333 Q 555.625 2672.2915 555.625 2672.2915 Q 529.1666 2698.7498 502.7083 2698.7498 L 449.79166 2725.2083 L 423.3333 2725.2083 L 396.87497 2725.2083 L 396.87497 2513.5415 L 396.87497 2275.4165 L 396.87497 2248.9583 Q 396.87497 2248.9583 370.41666 2248.9583 L 370.41666 2248.9583 L 370.41666 2248.9583 Q 396.87497 2222.5 396.87497 2143.125 Q 396.87497 2037.2915 343.9583 1984.3749 Q 317.49997 1931.4583 264.5833 1931.4583 Q 211.66666 1931.4583 211.66666 1878.5416 Q 185.20833 1799.1666 185.20833 1719.7916 Q 132.29166 1666.8749 105.83333 1666.8749 Q 52.916664 1666.8749 26.458332 1587.4999 L 0.0 1508.1249 L 0.0 1508.1249 L 0.0 1508.1249 L 0.0 1455.2083 Q 26.458332 1428.7499 26.458332 1402.2916 Q 26.458332 1375.8333 52.916664 1375.8333 Q 79.37499 1375.8333 79.37499 1402.2916 Q 79.37499 1428.7499 105.83333 1428.7499 Q 132.29166 1402.2916 132.29166 1375.8333 Q 132.29166 1349.3749 185.20833 1269.9999 Q 238.12498 1190.6249 291.04166 1084.7916 Q 343.9583 978.95825 343.9583 714.37494 Q 291.04166 476.24997 343.9583 238.12498 z" svg:height="30.691666mm" draw:style-name="style-209" svg:viewBox="0.0 0.0 1058.3333 3069.1665" svg:width="10.583333mm" svg:x="137.84792mm" svg:y="128.3229mm"/>
          <draw:path svg:d="M 0.0 291.04166 L 0.0 0.0 L 264.5833 0.0 L 502.7083 0.0 L 502.7083 26.458332 L 529.1666 26.458332 L 529.1666 105.83333 L 529.1666 158.74998 L 502.7083 158.74998 L 502.7083 158.74998 L 370.41666 185.20833 L 211.66666 211.66666 L 211.66666 211.66666 L 211.66666 211.66666 L 211.66666 238.12498 L 211.66666 264.5833 L 211.66666 264.5833 L 211.66666 264.5833 L 343.9583 291.04166 Q 476.24997 317.49997 476.24997 396.87497 L 476.24997 476.24997 L 476.24997 476.24997 Q 476.24997 476.24997 449.79166 476.24997 L 449.79166 502.7083 L 343.9583 502.7083 L 238.12498 529.1666 L 238.12498 529.1666 L 211.66666 529.1666 L 211.66666 582.0833 L 211.66666 608.5416 L 370.41666 608.5416 L 529.1666 608.5416 L 529.1666 634.99994 L 529.1666 661.4583 L 529.1666 687.9166 L 529.1666 714.37494 L 529.1666 740.8333 L 529.1666 793.74994 L 370.41666 793.74994 Q 238.12498 793.74994 132.29166 793.74994 Q 26.458332 793.74994 0.0 687.9166 L 0.0 582.0833 L 0.0 291.04166 z" svg:height="7.9374995mm" draw:style-name="style-210" svg:viewBox="0.0 0.0 529.1666 793.74994" svg:width="5.2916665mm" svg:x="131.7625mm" svg:y="139.17082mm"/>
          <draw:path svg:d="M 1005.4166 0.0 L 1031.875 0.0 L 1031.875 0.0 L 1031.875 26.458332 L 1031.875 26.458332 L 1031.875 26.458332 L 1058.3333 52.916664 L 1058.3333 79.37499 L 1031.875 79.37499 Q 1031.875 105.83333 1084.7916 132.29166 Q 1137.7083 158.74998 1164.1666 211.66666 Q 1190.6249 238.12498 1296.4583 264.5833 Q 1402.2916 264.5833 1402.2916 291.04166 Q 1428.7499 291.04166 1534.5833 317.49997 Q 1640.4166 343.9583 1640.4166 370.41666 Q 1640.4166 396.87497 1799.1666 396.87497 Q 1957.9165 396.87497 1957.9165 449.79166 Q 1957.9165 476.24997 2010.8333 502.7083 Q 2037.2915 502.7083 2090.2083 740.8333 Q 2143.125 978.95825 2143.125 978.95825 L 2143.125 978.95825 L 2143.125 1111.25 Q 2143.125 1243.5416 2143.125 1534.5833 L 2143.125 1825.6249 L 2143.125 1825.6249 Q 2143.125 1825.6249 2063.75 2090.2083 L 1984.3749 2381.2498 L 1984.3749 2381.2498 Q 1984.3749 2354.7915 1957.9165 2381.2498 Q 1931.4583 2407.7083 1878.5416 2354.7915 Q 1799.1666 2328.3333 1772.7083 2407.7083 Q 1746.2499 2460.6248 1719.7916 2460.6248 Q 1666.8749 2460.6248 1640.4166 2487.0833 Q 1613.9583 2539.9998 1561.0416 2513.5415 Q 1508.1249 2513.5415 1508.1249 2592.9165 Q 1481.6666 2672.2915 1402.2916 2672.2915 Q 1349.3749 2672.2915 1349.3749 2698.7498 Q 1349.3749 2725.2083 1296.4583 2751.6665 Q 1243.5416 2778.1248 1243.5416 2751.6665 Q 1243.5416 2725.2083 1217.0833 2751.6665 Q 1190.6249 2778.1248 1137.7083 2883.9583 L 1084.7916 3016.2498 L 1058.3333 3016.2498 L 1058.3333 3042.7083 L 1058.3333 3042.7083 L 1031.875 3042.7083 L 1031.875 3042.7083 L 1031.875 3042.7083 L 1005.4166 3069.1665 L 978.95825 3069.1665 L 978.95825 3042.7083 Q 978.95825 3016.2498 952.49994 2989.7915 L 952.49994 2936.8748 L 926.0416 2936.8748 L 899.5833 2936.8748 L 899.5833 2883.9583 L 873.12494 2857.4998 L 873.12494 2857.4998 L 873.12494 2883.9583 L 846.6666 2883.9583 Q 820.2083 2883.9583 820.2083 2936.8748 Q 820.2083 2963.3333 767.2916 2936.8748 Q 687.9166 2936.8748 661.4583 2883.9583 Q 634.99994 2831.0415 608.5416 2778.1248 Q 555.625 2725.2083 555.625 2619.3748 Q 555.625 2539.9998 582.0833 2513.5415 Q 608.5416 2460.6248 582.0833 2460.6248 Q 555.625 2460.6248 555.625 2407.7083 Q 555.625 2381.2498 502.7083 2354.7915 Q 476.24997 2301.875 502.7083 2275.4165 Q 502.7083 2248.9583 529.1666 2248.9583 Q 555.625 2248.9583 529.1666 2169.5833 Q 502.7083 2090.2083 529.1666 2063.75 Q 582.0833 2037.2915 502.7083 1957.9165 Q 396.87497 1904.9999 423.3333 1852.0833 Q 423.3333 1799.1666 396.87497 1799.1666 Q 343.9583 1799.1666 343.9583 1772.7083 Q 343.9583 1746.2499 291.04166 1719.7916 Q 238.12498 1719.7916 185.20833 1719.7916 Q 132.29166 1719.7916 79.37499 1640.4166 L 26.458332 1587.4999 L 26.458332 1561.0416 Q 26.458332 1561.0416 0.0 1561.0416 L 0.0 1561.0416 L 26.458332 1481.6666 Q 52.916664 1402.2916 79.37499 1269.9999 Q 79.37499 1164.1666 132.29166 1137.7083 Q 132.29166 1111.25 185.20833 1005.4166 Q 238.12498 926.0416 396.87497 846.6666 Q 529.1666 767.2916 529.1666 687.9166 Q 529.1666 582.0833 608.5416 582.0833 Q 687.9166 608.5416 714.37494 555.625 Q 767.2916 529.1666 740.8333 449.79166 Q 740.8333 370.41666 820.2083 343.9583 Q 899.5833 343.9583 873.12494 291.04166 Q 873.12494 211.66666 846.6666 211.66666 Q 820.2083 211.66666 820.2083 158.74998 Q 820.2083 132.29166 846.6666 105.83333 Q 873.12494 105.83333 873.12494 79.37499 Q 873.12494 52.916664 899.5833 26.458332 L 899.5833 26.458332 L 952.49994 26.458332 Q 1005.4166 26.458332 1005.4166 0.0 z M 952.49994 185.20833 Q 952.49994 185.20833 952.49994 158.74998 Q 978.95825 158.74998 978.95825 185.20833 Q 978.95825 185.20833 952.49994 185.20833 z" svg:height="30.691666mm" draw:style-name="style-211" svg:viewBox="0.0 0.0 2143.125 3069.1665" svg:width="21.43125mm" svg:x="189.70624mm" svg:y="29.368748mm"/>
          <draw:path svg:d="M 1322.9166 26.458332 L 1349.3749 26.458332 L 1349.3749 79.37499 Q 1349.3749 132.29166 1349.3749 211.66666 Q 1296.4583 291.04166 1349.3749 396.87497 Q 1375.8333 476.24997 1402.2916 582.0833 Q 1402.2916 661.4583 1402.2916 687.9166 Q 1402.2916 714.37494 1402.2916 740.8333 Q 1402.2916 740.8333 1375.8333 793.74994 L 1375.8333 820.2083 L 1375.8333 873.12494 Q 1349.3749 926.0416 1375.8333 1322.9166 L 1375.8333 1719.7916 L 1613.9583 1719.7916 Q 1825.6249 1693.3333 1825.6249 1693.3333 L 1825.6249 1693.3333 L 1825.6249 1693.3333 Q 1852.0833 1693.3333 1852.0833 1666.8749 L 1852.0833 1666.8749 L 1931.4583 1613.9583 Q 2037.2915 1587.4999 2063.75 1587.4999 L 2090.2083 1587.4999 L 2090.2083 1587.4999 L 2090.2083 1587.4999 L 2116.6665 1587.4999 L 2116.6665 1587.4999 L 2116.6665 1613.9583 L 2143.125 1613.9583 L 2143.125 1613.9583 L 2143.125 1640.4166 L 2143.125 1640.4166 L 2143.125 1640.4166 L 2169.5833 1640.4166 L 2169.5833 1640.4166 L 2169.5833 1666.8749 L 2196.0415 1666.8749 L 2196.0415 1640.4166 L 2196.0415 1613.9583 L 2222.5 1613.9583 L 2222.5 1613.9583 L 2222.5 1640.4166 L 2248.9583 1666.8749 L 2248.9583 1666.8749 L 2248.9583 1693.3333 L 2301.875 1693.3333 L 2381.2498 1693.3333 L 2381.2498 1693.3333 L 2381.2498 1693.3333 L 2381.2498 1719.7916 L 2354.7915 1719.7916 L 2354.7915 1746.2499 L 2354.7915 1799.1666 L 2301.875 1799.1666 Q 2248.9583 1825.6249 2222.5 1904.9999 Q 2196.0415 2010.8333 2169.5833 2116.6665 Q 2169.5833 2248.9583 2143.125 2222.5 Q 2090.2083 2222.5 2090.2083 2301.875 Q 2063.75 2381.2498 2037.2915 2407.7083 Q 2010.8333 2407.7083 1984.3749 2487.0833 Q 1931.4583 2539.9998 1931.4583 2592.9165 Q 1904.9999 2619.3748 1878.5416 2619.3748 Q 1852.0833 2619.3748 1878.5416 2672.2915 Q 1878.5416 2751.6665 1878.5416 2778.1248 Q 1878.5416 2831.0415 1878.5416 2857.4998 Q 1878.5416 2910.4165 1878.5416 2910.4165 L 1878.5416 2936.8748 L 1825.6249 2936.8748 Q 1799.1666 2963.3333 1772.7083 2963.3333 Q 1746.2499 2963.3333 1746.2499 2989.7915 Q 1719.7916 3016.2498 1693.3333 2989.7915 Q 1640.4166 2963.3333 1640.4166 2989.7915 Q 1640.4166 3016.2498 1613.9583 3042.7083 Q 1561.0416 3069.1665 1534.5833 3042.7083 Q 1508.1249 3016.2498 1481.6666 3016.2498 Q 1455.2083 3042.7083 1455.2083 3069.1665 Q 1455.2083 3095.6248 1375.8333 3095.6248 Q 1322.9166 3122.0833 1296.4583 3148.5415 Q 1296.4583 3201.4583 1269.9999 3174.9998 Q 1243.5416 3174.9998 1243.5416 3122.0833 Q 1243.5416 3069.1665 1217.0833 3069.1665 Q 1190.6249 3069.1665 1137.7083 3069.1665 L 1084.7916 3122.0833 L 1084.7916 3122.0833 L 1084.7916 3122.0833 L 1058.3333 3122.0833 L 1058.3333 3122.0833 L 1058.3333 3148.5415 L 1031.875 3148.5415 L 1031.875 3174.9998 L 1031.875 3201.4583 L 1005.4166 3201.4583 L 1005.4166 3174.9998 L 1005.4166 3174.9998 L 978.95825 3174.9998 L 978.95825 3174.9998 L 978.95825 3174.9998 L 978.95825 3174.9998 Q 978.95825 3148.5415 952.49994 3095.6248 Q 926.0416 3042.7083 873.12494 3042.7083 Q 793.74994 3069.1665 608.5416 3122.0833 L 449.79166 3201.4583 L 396.87497 3201.4583 Q 370.41666 3201.4583 370.41666 3174.9998 Q 370.41666 3148.5415 291.04166 3122.0833 Q 238.12498 3122.0833 211.66666 3042.7083 Q 185.20833 2963.3333 79.37499 2989.7915 L 0.0 3016.2498 L 0.0 2963.3333 L 26.458332 2936.8748 L 26.458332 2857.4998 L 26.458332 2804.5833 L 52.916664 2751.6665 L 52.916664 2698.7498 L 52.916664 2672.2915 Q 79.37499 2645.8333 317.49997 1534.5833 L 582.0833 423.3333 L 582.0833 449.79166 L 582.0833 476.24997 L 634.99994 476.24997 L 687.9166 476.24997 L 714.37494 449.79166 L 740.8333 449.79166 L 740.8333 423.3333 L 767.2916 370.41666 L 793.74994 264.5833 Q 846.6666 158.74998 1031.875 132.29166 Q 1190.6249 79.37499 1217.0833 52.916664 Q 1243.5416 0.0 1269.9999 0.0 Q 1296.4583 0.0 1322.9166 26.458332 z M 1243.5416 158.74998 Q 1243.5416 132.29166 1269.9999 158.74998 Q 1296.4583 158.74998 1269.9999 185.20833 Q 1243.5416 185.20833 1243.5416 158.74998 z" svg:height="32.01458mm" draw:style-name="style-212" svg:viewBox="0.0 0.0 2381.2498 3201.4583" svg:width="23.812498mm" svg:x="80.16875mm" svg:y="142.875mm"/>
          <draw:path svg:d="M 185.20833 26.458332 L 158.74998 0.0 L 185.20833 0.0 Q 211.66666 0.0 211.66666 26.458332 Q 211.66666 52.916664 238.12498 52.916664 L 264.5833 52.916664 L 264.5833 26.458332 L 291.04166 26.458332 L 291.04166 26.458332 L 291.04166 26.458332 L 317.49997 211.66666 Q 343.9583 370.41666 396.87497 476.24997 Q 449.79166 582.0833 529.1666 634.99994 Q 608.5416 714.37494 608.5416 899.5833 Q 555.625 1084.7916 476.24997 1269.9999 Q 396.87497 1455.2083 370.41666 1455.2083 L 370.41666 1481.6666 L 370.41666 1481.6666 L 343.9583 1481.6666 L 343.9583 1481.6666 L 343.9583 1481.6666 L 291.04166 1508.1249 L 238.12498 1534.5833 L 185.20833 1534.5833 L 158.74998 1534.5833 L 132.29166 1508.1249 L 79.37499 1481.6666 L 79.37499 1481.6666 L 79.37499 1481.6666 L 52.916664 1455.2083 L 26.458332 1428.7499 L 26.458332 1402.2916 Q 26.458332 1375.8333 0.0 1322.9166 Q -26.458332 1243.5416 26.458332 926.0416 Q 26.458332 608.5416 105.83333 423.3333 Q 185.20833 264.5833 185.20833 158.74998 L 185.20833 79.37499 L 185.20833 79.37499 Q 185.20833 52.916664 185.20833 26.458332 z" svg:height="15.345833mm" draw:style-name="style-213" svg:viewBox="0.0 0.0 608.5416 1534.5833" svg:width="6.0854163mm" svg:x="107.68541mm" svg:y="187.325mm"/>
          <draw:path svg:d="M 211.66666 0.0 L 238.12498 0.0 L 238.12498 1296.4583 L 238.12498 2566.4583 L 211.66666 2566.4583 Q 211.66666 2566.4583 211.66666 2539.9998 Q 211.66666 2539.9998 158.74998 2619.3748 Q 132.29166 2698.7498 105.83333 2698.7498 Q 79.37499 2698.7498 79.37499 2751.6665 L 52.916664 2804.5833 L 52.916664 2778.1248 L 52.916664 2751.6665 L 26.458332 2751.6665 L 26.458332 2778.1248 L 26.458332 2778.1248 L 0.0 2778.1248 L 0.0 2778.1248 L 0.0 2778.1248 L 0.0 1402.2916 L 0.0 26.458332 L 52.916664 0.0 Q 105.83333 -26.458332 132.29166 0.0 Q 158.74998 26.458332 185.20833 0.0 Q 211.66666 -26.458332 211.66666 0.0 z" svg:height="28.045832mm" draw:style-name="style-214" svg:viewBox="0.0 0.0 238.12498 2804.5833" svg:width="2.38125mm" svg:x="233.36249mm" svg:y="85.46041mm"/>
          <draw:path svg:d="M 185.20833 0.0 L 264.5833 26.458332 L 264.5833 26.458332 Q 264.5833 26.458332 264.5833 52.916664 L 291.04166 52.916664 L 502.7083 185.20833 Q 687.9166 291.04166 687.9166 343.9583 Q 661.4583 423.3333 952.49994 555.625 Q 1217.0833 714.37494 1375.8333 820.2083 Q 1481.6666 899.5833 1508.1249 978.95825 Q 1508.1249 1031.875 1719.7916 1190.6249 Q 1957.9165 1322.9166 1957.9165 1349.3749 Q 2010.8333 1375.8333 2010.8333 1428.7499 L 2010.8333 1481.6666 L 1984.3749 1508.1249 L 1957.9165 1561.0416 L 1957.9165 1587.4999 L 1957.9165 1613.9583 L 1931.4583 1666.8749 L 1904.9999 1693.3333 L 1904.9999 1719.7916 L 1904.9999 1746.2499 L 1878.5416 1746.2499 L 1878.5416 1772.7083 L 1852.0833 1772.7083 L 1852.0833 1772.7083 L 1825.6249 1746.2499 L 1799.1666 1746.2499 L 1799.1666 1719.7916 L 1799.1666 1693.3333 L 1772.7083 1693.3333 L 1772.7083 1666.8749 L 1746.2499 1666.8749 Q 1719.7916 1666.8749 1719.7916 1640.4166 Q 1693.3333 1613.9583 1481.6666 1402.2916 L 1217.0833 1217.0833 L 1217.0833 1217.0833 L 1217.0833 1190.6249 L 1217.0833 1190.6249 L 1217.0833 1190.6249 L 1190.6249 1190.6249 L 1190.6249 1190.6249 L 1164.1666 1164.1666 L 1137.7083 1137.7083 L 1137.7083 1137.7083 L 1111.25 1137.7083 L 1111.25 1137.7083 L 1111.25 1137.7083 L 1111.25 1111.25 L 1111.25 1111.25 L 1084.7916 1111.25 L 1084.7916 1084.7916 L 1084.7916 1084.7916 L 1058.3333 1084.7916 L 1058.3333 1084.7916 L 1058.3333 1084.7916 L 1058.3333 1111.25 L 1058.3333 1111.25 L 1031.875 1111.25 L 1031.875 1137.7083 L 1031.875 1137.7083 L 1058.3333 1137.7083 L 1058.3333 1164.1666 L 1058.3333 1190.6249 L 1084.7916 1217.0833 L 1111.25 1243.5416 L 1111.25 1269.9999 L 1111.25 1296.4583 L 1296.4583 1561.0416 Q 1481.6666 1825.6249 1481.6666 1852.0833 L 1481.6666 1878.5416 L 1508.1249 1878.5416 L 1508.1249 1878.5416 L 1508.1249 1904.9999 L 1534.5833 1904.9999 L 1534.5833 1904.9999 L 1534.5833 1931.4583 L 1534.5833 1931.4583 L 1534.5833 1931.4583 L 1561.0416 1957.9165 L 1587.4999 1984.3749 L 1587.4999 2010.8333 L 1587.4999 2037.2915 L 1613.9583 2037.2915 L 1613.9583 2037.2915 L 1561.0416 2037.2915 L 1508.1249 2037.2915 L 1455.2083 2037.2915 L 1402.2916 2037.2915 L 1375.8333 2010.8333 Q 1349.3749 1984.3749 1164.1666 1931.4583 L 952.49994 1878.5416 L 846.6666 1878.5416 L 767.2916 1878.5416 L 767.2916 1878.5416 Q 767.2916 1878.5416 740.8333 1852.0833 L 714.37494 1825.6249 L 714.37494 1825.6249 Q 740.8333 1825.6249 740.8333 1666.8749 Q 740.8333 1481.6666 687.9166 1481.6666 Q 634.99994 1481.6666 634.99994 1455.2083 L 608.5416 1402.2916 L 634.99994 1402.2916 Q 661.4583 1402.2916 687.9166 1428.7499 Q 714.37494 1428.7499 714.37494 1402.2916 Q 687.9166 1349.3749 529.1666 1111.25 Q 317.49997 873.12494 158.74998 608.5416 Q 0.0 370.41666 0.0 291.04166 L 0.0 211.66666 L 0.0 185.20833 Q 0.0 158.74998 52.916664 79.37499 Q 105.83333 -26.458332 185.20833 0.0 z" svg:height="20.372915mm" draw:style-name="style-215" svg:viewBox="0.0 0.0 2010.8333 2037.2915" svg:width="20.108332mm" svg:x="51.85833mm" svg:y="140.49374mm"/>
          <draw:path svg:d="M 1164.1666 0.0 L 1164.1666 0.0 L 1217.0833 132.29166 Q 1269.9999 264.5833 1296.4583 264.5833 Q 1349.3749 264.5833 1375.8333 343.9583 Q 1402.2916 423.3333 1428.7499 476.24997 Q 1428.7499 529.1666 1481.6666 661.4583 Q 1534.5833 767.2916 1561.0416 793.74994 Q 1613.9583 793.74994 1613.9583 873.12494 Q 1613.9583 952.49994 1640.4166 978.95825 Q 1666.8749 1031.875 1666.8749 1111.25 Q 1640.4166 1190.6249 1719.7916 1217.0833 Q 1799.1666 1217.0833 1772.7083 1296.4583 Q 1772.7083 1375.8333 1799.1666 1402.2916 Q 1825.6249 1402.2916 1825.6249 1428.7499 L 1825.6249 1455.2083 L 1799.1666 1455.2083 Q 1772.7083 1455.2083 1772.7083 1508.1249 Q 1799.1666 1587.4999 1719.7916 1640.4166 Q 1613.9583 1693.3333 1613.9583 1719.7916 Q 1587.4999 1746.2499 1561.0416 1746.2499 Q 1534.5833 1746.2499 1534.5833 1719.7916 Q 1534.5833 1693.3333 1481.6666 1719.7916 Q 1455.2083 1746.2499 1428.7499 1772.7083 Q 1428.7499 1799.1666 1402.2916 1799.1666 Q 1349.3749 1799.1666 1349.3749 1825.6249 Q 1322.9166 1852.0833 1269.9999 1878.5416 Q 1243.5416 1904.9999 1243.5416 1931.4583 Q 1243.5416 1957.9165 1190.6249 2010.8333 Q 1137.7083 2063.75 1164.1666 2090.2083 Q 1164.1666 2116.6665 1031.875 2169.5833 Q 926.0416 2222.5 926.0416 2248.9583 Q 899.5833 2275.4165 846.6666 2275.4165 Q 793.74994 2275.4165 793.74994 2354.7915 Q 820.2083 2434.1665 820.2083 2460.6248 L 820.2083 2487.0833 L 793.74994 2487.0833 L 793.74994 2487.0833 L 767.2916 2513.5415 L 767.2916 2513.5415 L 767.2916 2513.5415 L 767.2916 2487.0833 L 740.8333 2487.0833 L 714.37494 2487.0833 L 687.9166 2487.0833 Q 661.4583 2487.0833 661.4583 2460.6248 Q 634.99994 2434.1665 582.0833 2434.1665 Q 529.1666 2434.1665 529.1666 2407.7083 Q 529.1666 2381.2498 449.79166 2354.7915 Q 343.9583 2328.3333 291.04166 2354.7915 Q 238.12498 2354.7915 238.12498 2328.3333 Q 238.12498 2301.875 211.66666 2301.875 Q 185.20833 2328.3333 158.74998 2275.4165 Q 132.29166 2222.5 105.83333 2222.5 Q 79.37499 2222.5 79.37499 2090.2083 Q 79.37499 1957.9165 52.916664 1931.4583 L 26.458332 1904.9999 L 26.458332 1799.1666 Q 26.458332 1666.8749 0.0 1058.3333 L 0.0 449.79166 L 0.0 449.79166 L 26.458332 449.79166 L 26.458332 423.3333 L 26.458332 396.87497 L 52.916664 370.41666 L 52.916664 317.49997 L 79.37499 317.49997 L 105.83333 317.49997 L 132.29166 185.20833 Q 132.29166 52.916664 238.12498 26.458332 Q 343.9583 0.0 396.87497 26.458332 Q 423.3333 26.458332 423.3333 0.0 Q 423.3333 -26.458332 476.24997 0.0 Q 555.625 26.458332 555.625 0.0 Q 582.0833 -52.916664 661.4583 0.0 Q 767.2916 0.0 820.2083 0.0 Q 846.6666 0.0 899.5833 0.0 Q 978.95825 26.458332 1005.4166 52.916664 Q 1031.875 105.83333 1084.7916 52.916664 Q 1137.7083 0.0 1164.1666 0.0 z" svg:height="25.135416mm" draw:style-name="style-216" svg:viewBox="0.0 0.0 1825.6249 2513.5415" svg:width="18.256248mm" svg:x="24.606249mm" svg:y="47.624996mm"/>
          <draw:path svg:d="M 926.0416 0.0 L 978.95825 0.0 L 582.0833 661.4583 Q 185.20833 1322.9166 158.74998 1349.3749 L 132.29166 1375.8333 L 132.29166 1402.2916 L 132.29166 1428.7499 L 105.83333 1455.2083 L 79.37499 1481.6666 L 79.37499 1481.6666 L 79.37499 1508.1249 L 79.37499 1508.1249 L 79.37499 1508.1249 L 52.916664 1455.2083 L 26.458332 1402.2916 L 26.458332 1375.8333 L 26.458332 1322.9166 L 0.0 1322.9166 L 0.0 1322.9166 L 0.0 1296.4583 L 26.458332 1296.4583 L 26.458332 1296.4583 L 26.458332 1269.9999 L 52.916664 1269.9999 Q 79.37499 1269.9999 79.37499 1243.5416 Q 79.37499 1217.0833 79.37499 1111.25 Q 132.29166 1031.875 238.12498 793.74994 Q 396.87497 529.1666 370.41666 529.1666 Q 343.9583 502.7083 343.9583 476.24997 Q 343.9583 449.79166 370.41666 449.79166 Q 396.87497 423.3333 449.79166 343.9583 L 502.7083 264.5833 L 529.1666 264.5833 L 529.1666 264.5833 L 529.1666 238.12498 L 555.625 238.12498 L 555.625 238.12498 L 555.625 211.66666 L 555.625 211.66666 L 555.625 211.66666 L 582.0833 211.66666 L 582.0833 211.66666 L 582.0833 185.20833 L 555.625 185.20833 L 555.625 158.74998 L 555.625 105.83333 L 555.625 105.83333 L 555.625 105.83333 L 608.5416 79.37499 L 661.4583 52.916664 L 687.9166 52.916664 L 714.37494 52.916664 L 714.37494 26.458332 Q 714.37494 0.0 740.8333 26.458332 Q 740.8333 52.916664 820.2083 26.458332 Q 899.5833 0.0 926.0416 0.0 z" svg:height="15.081249mm" draw:style-name="style-217" svg:viewBox="0.0 0.0 978.95825 1508.1249" svg:width="9.789583mm" svg:x="61.647915mm" svg:y="95.24999mm"/>
          <draw:path svg:d="M 634.99994 0.0 L 820.2083 0.0 L 820.2083 0.0 Q 820.2083 0.0 820.2083 26.458332 L 846.6666 26.458332 L 926.0416 26.458332 L 1031.875 26.458332 L 1084.7916 52.916664 Q 1164.1666 52.916664 1137.7083 105.83333 Q 1137.7083 158.74998 1111.25 211.66666 L 1084.7916 264.5833 L 1084.7916 264.5833 L 1084.7916 264.5833 L 899.5833 291.04166 Q 714.37494 317.49997 714.37494 582.0833 Q 714.37494 846.6666 714.37494 1058.3333 L 714.37494 1243.5416 L 687.9166 1243.5416 L 687.9166 1269.9999 L 555.625 1269.9999 L 396.87497 1269.9999 L 396.87497 793.74994 Q 396.87497 343.9583 370.41666 317.49997 L 370.41666 291.04166 L 185.20833 291.04166 L 0.0 291.04166 L 0.0 211.66666 L 26.458332 158.74998 L 26.458332 105.83333 L 26.458332 79.37499 L 52.916664 52.916664 L 52.916664 26.458332 L 238.12498 26.458332 Q 449.79166 0.0 634.99994 0.0 z" svg:height="12.699999mm" draw:style-name="style-218" svg:viewBox="0.0 0.0 1137.7083 1269.9999" svg:width="11.377083mm" svg:x="103.98125mm" svg:y="259.29166mm"/>
          <draw:path svg:d="M 926.0416 396.87497 L 1058.3333 476.24997 L 1031.875 555.625 Q 1005.4166 661.4583 1005.4166 687.9166 Q 1005.4166 714.37494 978.95825 767.2916 L 952.49994 793.74994 L 952.49994 820.2083 L 952.49994 846.6666 L 926.0416 846.6666 L 926.0416 873.12494 L 926.0416 873.12494 L 899.5833 873.12494 L 899.5833 926.0416 L 899.5833 952.49994 L 873.12494 978.95825 L 873.12494 1005.4166 L 846.6666 1005.4166 L 793.74994 978.95825 L 793.74994 978.95825 L 793.74994 978.95825 L 767.2916 978.95825 L 767.2916 978.95825 L 767.2916 952.49994 L 740.8333 952.49994 L 740.8333 952.49994 L 740.8333 926.0416 L 740.8333 926.0416 L 740.8333 926.0416 L 714.37494 926.0416 L 714.37494 926.0416 L 714.37494 899.5833 Q 687.9166 899.5833 476.24997 608.5416 Q 264.5833 317.49997 238.12498 343.9583 Q 211.66666 396.87497 158.74998 343.9583 Q 105.83333 343.9583 26.458332 158.74998 Q -52.916664 0.0 0.0 0.0 Q 52.916664 -26.458332 291.04166 105.83333 Q 529.1666 238.12498 634.99994 291.04166 Q 740.8333 343.9583 740.8333 317.49997 Q 740.8333 291.04166 793.74994 291.04166 Q 820.2083 291.04166 926.0416 396.87497 z" svg:height="10.054166mm" draw:style-name="style-219" svg:viewBox="0.0 0.0 1058.3333 1005.4166" svg:width="10.583333mm" svg:x="47.09583mm" svg:y="168.53958mm"/>
          <draw:path svg:d="M 79.37499 0.0 L 132.29166 0.0 L 132.29166 0.0 L 132.29166 0.0 L 185.20833 26.458332 L 238.12498 52.916664 L 264.5833 52.916664 Q 264.5833 52.916664 370.41666 26.458332 L 502.7083 26.458332 L 502.7083 105.83333 Q 476.24997 211.66666 476.24997 211.66666 L 476.24997 211.66666 L 502.7083 211.66666 L 529.1666 211.66666 L 529.1666 211.66666 Q 529.1666 211.66666 555.625 211.66666 L 555.625 211.66666 L 555.625 211.66666 Q 555.625 211.66666 555.625 238.12498 Q 582.0833 264.5833 423.3333 264.5833 L 291.04166 291.04166 L 264.5833 291.04166 L 264.5833 264.5833 L 264.5833 264.5833 L 264.5833 264.5833 L 238.12498 264.5833 L 238.12498 264.5833 L 211.66666 264.5833 L 185.20833 264.5833 L 185.20833 264.5833 L 158.74998 264.5833 L 158.74998 211.66666 L 158.74998 132.29166 L 132.29166 132.29166 Q 105.83333 132.29166 105.83333 211.66666 L 105.83333 264.5833 L 79.37499 264.5833 L 79.37499 264.5833 L 52.916664 264.5833 L 52.916664 264.5833 L 52.916664 264.5833 L 52.916664 264.5833 L 26.458332 185.20833 L 0.0 105.83333 L 0.0 52.916664 Q 0.0 26.458332 79.37499 0.0 z" svg:height="2.9104166mm" draw:style-name="style-220" svg:viewBox="0.0 0.0 555.625 291.04166" svg:width="5.5562496mm" svg:x="182.56248mm" svg:y="245.00415mm"/>
          <draw:path svg:d="M 1322.9166 1296.4583 L 1349.3749 1296.4583 L 1349.3749 1322.9166 L 1322.9166 1349.3749 L 1322.9166 1402.2916 L 1322.9166 1481.6666 L 1296.4583 1508.1249 L 1269.9999 1561.0416 L 1269.9999 1613.9583 L 1269.9999 1640.4166 L 1243.5416 1640.4166 L 1217.0833 1613.9583 L 1190.6249 1613.9583 L 1164.1666 1613.9583 L 1164.1666 1587.4999 L 1164.1666 1587.4999 L 1137.7083 1587.4999 L 1137.7083 1561.0416 L 1137.7083 1561.0416 L 1111.25 1561.0416 L 1111.25 1561.0416 Q 1111.25 1561.0416 926.0416 1402.2916 Q 740.8333 1243.5416 661.4583 1217.0833 Q 608.5416 1190.6249 582.0833 1217.0833 Q 582.0833 1243.5416 529.1666 1217.0833 Q 502.7083 1190.6249 264.5833 1031.875 L 0.0 846.6666 L 0.0 820.2083 L 0.0 767.2916 L 26.458332 740.8333 L 52.916664 714.37494 L 52.916664 687.9166 L 52.916664 661.4583 L 79.37499 634.99994 L 105.83333 608.5416 L 105.83333 608.5416 L 105.83333 608.5416 L 105.83333 582.0833 L 105.83333 582.0833 L 132.29166 555.625 L 132.29166 529.1666 L 211.66666 529.1666 Q 264.5833 502.7083 476.24997 502.7083 L 714.37494 502.7083 L 714.37494 476.24997 L 740.8333 476.24997 L 740.8333 476.24997 L 740.8333 449.79166 L 740.8333 449.79166 L 740.8333 449.79166 L 714.37494 449.79166 L 714.37494 449.79166 L 714.37494 423.3333 L 687.9166 423.3333 L 687.9166 423.3333 L 687.9166 396.87497 L 687.9166 396.87497 L 687.9166 396.87497 L 661.4583 396.87497 L 661.4583 396.87497 L 634.99994 370.41666 L 608.5416 343.9583 L 582.0833 343.9583 Q 529.1666 343.9583 423.3333 264.5833 L 343.9583 185.20833 L 343.9583 185.20833 L 317.49997 185.20833 L 317.49997 132.29166 L 317.49997 105.83333 L 423.3333 0.0 Q 476.24997 -105.83333 873.12494 105.83333 Q 1269.9999 317.49997 1428.7499 449.79166 Q 1640.4166 608.5416 1587.4999 714.37494 Q 1561.0416 846.6666 1217.0833 873.12494 Q 873.12494 926.0416 952.49994 1031.875 Q 1058.3333 1137.7083 1164.1666 1190.6249 Q 1296.4583 1296.4583 1322.9166 1296.4583 z" svg:height="16.404165mm" draw:style-name="style-221" svg:viewBox="0.0 0.0 1587.4999 1640.4166" svg:width="15.874999mm" svg:x="73.55416mm" svg:y="95.51458mm"/>
          <draw:path svg:d="M 291.04166 317.49997 L 291.04166 396.87497 L 238.12498 396.87497 Q 185.20833 396.87497 185.20833 370.41666 Q 185.20833 343.9583 132.29166 343.9583 Q 79.37499 370.41666 0.0 370.41666 Q -52.916664 370.41666 26.458332 185.20833 Q 105.83333 0.0 132.29166 0.0 Q 158.74998 0.0 211.66666 132.29166 Q 264.5833 264.5833 291.04166 317.49997 z" svg:height="3.9687498mm" draw:style-name="style-222" svg:viewBox="0.0 0.0 291.04166 396.87497" svg:width="2.9104166mm" svg:x="196.32082mm" svg:y="250.82498mm"/>
          <draw:path svg:d="M 1058.3333 0.0 L 1111.25 0.0 L 1111.25 0.0 L 1111.25 0.0 L 1111.25 26.458332 L 1111.25 26.458332 L 1137.7083 26.458332 L 1137.7083 52.916664 L 1164.1666 52.916664 Q 1190.6249 52.916664 1164.1666 105.83333 Q 1111.25 132.29166 1164.1666 211.66666 Q 1164.1666 264.5833 1164.1666 264.5833 L 1164.1666 264.5833 L 1164.1666 264.5833 Q 1137.7083 264.5833 1058.3333 317.49997 Q 952.49994 317.49997 952.49994 396.87497 Q 952.49994 476.24997 529.1666 555.625 L 132.29166 634.99994 L 105.83333 634.99994 L 79.37499 634.99994 L 79.37499 608.5416 L 52.916664 608.5416 L 52.916664 555.625 L 52.916664 502.7083 L 26.458332 449.79166 L 0.0 396.87497 L 0.0 370.41666 L 0.0 343.9583 L 26.458332 343.9583 L 52.916664 317.49997 L 264.5833 291.04166 Q 502.7083 264.5833 502.7083 211.66666 Q 476.24997 158.74998 502.7083 132.29166 Q 529.1666 105.83333 582.0833 105.83333 L 608.5416 105.83333 L 793.74994 52.916664 Q 1005.4166 0.0 1058.3333 0.0 z" svg:height="6.3499994mm" draw:style-name="style-223" svg:viewBox="0.0 0.0 1164.1666 634.99994" svg:width="11.641666mm" svg:x="158.22083mm" svg:y="150.28333mm"/>
          <draw:path svg:d="M 449.79166 740.8333 L 0.0 0.0 L 26.458332 0.0 Q 52.916664 0.0 79.37499 52.916664 Q 132.29166 105.83333 211.66666 105.83333 Q 291.04166 132.29166 291.04166 158.74998 Q 291.04166 211.66666 343.9583 211.66666 Q 396.87497 238.12498 396.87497 291.04166 Q 423.3333 370.41666 502.7083 370.41666 Q 555.625 370.41666 608.5416 423.3333 Q 661.4583 449.79166 687.9166 423.3333 Q 687.9166 396.87497 740.8333 423.3333 Q 767.2916 423.3333 793.74994 396.87497 Q 793.74994 370.41666 873.12494 370.41666 Q 978.95825 370.41666 978.95825 370.41666 L 1005.4166 370.41666 L 1031.875 449.79166 Q 1058.3333 529.1666 1031.875 634.99994 Q 978.95825 740.8333 1005.4166 793.74994 Q 1031.875 846.6666 1005.4166 899.5833 Q 978.95825 926.0416 978.95825 1111.25 Q 978.95825 1269.9999 1005.4166 1322.9166 Q 1031.875 1402.2916 1031.875 1455.2083 L 1031.875 1508.1249 L 1031.875 1587.4999 L 1031.875 1666.8749 L 1031.875 1666.8749 L 1031.875 1666.8749 L 1031.875 1640.4166 L 1031.875 1640.4166 L 1005.4166 1640.4166 L 1005.4166 1640.4166 L 1005.4166 1640.4166 L 978.95825 1613.9583 L 978.95825 1587.4999 L 978.95825 1561.0416 L 952.49994 1561.0416 L 952.49994 1534.5833 L 952.49994 1534.5833 L 926.0416 1534.5833 L 926.0416 1508.1249 L 926.0416 1481.6666 L 899.5833 1481.6666 Q 899.5833 1481.6666 449.79166 740.8333 z" svg:height="16.668749mm" draw:style-name="style-224" svg:viewBox="0.0 0.0 1031.875 1666.8749" svg:width="10.318749mm" svg:x="163.24791mm" svg:y="94.720825mm"/>
          <draw:path svg:d="M 0.0 0.0 L 0.0 0.0 L 1375.8333 0.0 Q 2725.2083 0.0 3174.9998 26.458332 L 3598.3333 26.458332 L 3677.7083 52.916664 Q 3757.0833 105.83333 3757.0833 132.29166 Q 3757.0833 158.74998 3730.6248 158.74998 L 3730.6248 158.74998 L 3704.1665 185.20833 Q 3677.7083 211.66666 3704.1665 211.66666 L 3730.6248 211.66666 L 3757.0833 238.12498 L 3783.5415 238.12498 L 3783.5415 264.5833 L 3783.5415 317.49997 L 3757.0833 317.49997 L 3730.6248 317.49997 L 3783.5415 343.9583 L 3836.4583 370.41666 L 3836.4583 370.41666 L 3836.4583 370.41666 L 1931.4583 370.41666 L 26.458332 370.41666 L 26.458332 343.9583 L 52.916664 317.49997 L 52.916664 291.04166 L 52.916664 264.5833 L 26.458332 264.5833 L 26.458332 264.5833 L 26.458332 238.12498 L 52.916664 238.12498 L 52.916664 158.74998 L 52.916664 105.83333 L 79.37499 79.37499 L 79.37499 52.916664 L 52.916664 52.916664 L 26.458332 52.916664 L 26.458332 26.458332 L 0.0 26.458332 L 0.0 26.458332 L 0.0 0.0 L 0.0 0.0 z" svg:height="3.7041664mm" draw:style-name="style-225" svg:viewBox="0.0 0.0 3836.4583 370.41666" svg:width="38.364582mm" svg:x="26.9875mm" svg:y="293.15833mm"/>
          <draw:path svg:d="M 238.12498 52.916664 L 238.12498 52.916664 L 211.66666 105.83333 Q 211.66666 132.29166 105.83333 132.29166 Q 26.458332 158.74998 0.0 79.37499 Q 0.0 0.0 105.83333 0.0 Q 211.66666 0.0 211.66666 26.458332 Q 211.66666 52.916664 238.12498 52.916664 z" svg:height="1.3229166mm" draw:style-name="style-226" svg:viewBox="0.0 0.0 238.12498 132.29166" svg:width="2.38125mm" svg:x="100.541664mm" svg:y="140.75833mm"/>
          <draw:path svg:d="M 185.20833 105.83333 L 211.66666 105.83333 L 211.66666 1561.0416 L 211.66666 3016.2498 L 185.20833 3016.2498 L 185.20833 3042.7083 L 158.74998 3042.7083 Q 132.29166 3042.7083 132.29166 3095.6248 Q 132.29166 3122.0833 52.916664 3042.7083 L 0.0 2989.7915 L 0.0 1534.5833 L 0.0 79.37499 L 26.458332 26.458332 Q 26.458332 0.0 52.916664 0.0 Q 79.37499 0.0 79.37499 79.37499 Q 105.83333 132.29166 132.29166 105.83333 Q 132.29166 79.37499 158.74998 79.37499 Q 185.20833 79.37499 185.20833 105.83333 z" svg:height="30.95625mm" draw:style-name="style-227" svg:viewBox="0.0 0.0 211.66666 3095.6248" svg:width="2.1166666mm" svg:x="233.62708mm" svg:y="191.29375mm"/>
          <draw:path svg:d="M 185.20833 317.49997 L 105.83333 317.49997 L 52.916664 291.04166 Q -26.458332 238.12498 0.0 132.29166 Q 26.458332 26.458332 26.458332 0.0 Q 52.916664 0.0 158.74998 0.0 Q 291.04166 26.458332 291.04166 52.916664 Q 343.9583 105.83333 317.49997 211.66666 Q 291.04166 291.04166 291.04166 317.49997 Q 264.5833 317.49997 185.20833 317.49997 z" svg:height="3.1749997mm" draw:style-name="style-228" svg:viewBox="0.0 0.0 317.49997 317.49997" svg:width="3.1749997mm" svg:x="130.43958mm" svg:y="87.31249mm"/>
          <draw:path svg:d="M 158.74998 105.83333 L 105.83333 0.0 L 158.74998 26.458332 Q 211.66666 52.916664 264.5833 79.37499 Q 343.9583 79.37499 370.41666 52.916664 Q 370.41666 0.0 396.87497 0.0 L 423.3333 0.0 L 423.3333 423.3333 L 423.3333 820.2083 L 529.1666 820.2083 Q 608.5416 793.74994 634.99994 714.37494 L 634.99994 634.99994 L 661.4583 634.99994 L 661.4583 634.99994 L 661.4583 661.4583 L 687.9166 687.9166 L 687.9166 740.8333 L 687.9166 793.74994 L 714.37494 820.2083 L 740.8333 846.6666 L 740.8333 978.95825 Q 740.8333 1111.25 767.2916 1111.25 Q 793.74994 1137.7083 793.74994 1164.1666 L 793.74994 1190.6249 L 793.74994 1587.4999 L 793.74994 1957.9165 L 793.74994 1957.9165 Q 793.74994 1957.9165 740.8333 1852.0833 Q 740.8333 1772.7083 661.4583 1799.1666 L 608.5416 1825.6249 L 608.5416 1534.5833 L 582.0833 1217.0833 L 582.0833 1190.6249 L 582.0833 1164.1666 L 476.24997 1164.1666 Q 396.87497 1164.1666 370.41666 1190.6249 L 370.41666 1217.0833 L 370.41666 1217.0833 Q 370.41666 1217.0833 317.49997 1137.7083 Q 291.04166 1058.3333 238.12498 1031.875 Q 211.66666 1005.4166 132.29166 952.49994 L 79.37499 899.5833 L 52.916664 873.12494 L 26.458332 846.6666 L 26.458332 846.6666 L 0.0 846.6666 L 0.0 793.74994 L 0.0 767.2916 L 0.0 767.2916 L 0.0 767.2916 L 26.458332 793.74994 L 26.458332 820.2083 L 105.83333 820.2083 L 185.20833 820.2083 L 185.20833 793.74994 L 211.66666 767.2916 L 211.66666 476.24997 Q 211.66666 185.20833 158.74998 105.83333 z" svg:height="19.579166mm" draw:style-name="style-229" svg:viewBox="0.0 0.0 793.74994 1957.9165" svg:width="7.9374995mm" svg:x="111.12499mm" svg:y="139.17082mm"/>
          <draw:path svg:d="M 343.9583 423.3333 L 0.0 423.3333 L 158.74998 211.66666 Q 317.49997 0.0 343.9583 0.0 Q 370.41666 0.0 529.1666 211.66666 Q 687.9166 396.87497 687.9166 423.3333 Q 687.9166 449.79166 343.9583 423.3333 z" svg:height="4.233333mm" draw:style-name="style-230" svg:viewBox="0.0 0.0 687.9166 423.3333" svg:width="6.879166mm" svg:x="121.70833mm" svg:y="246.06248mm"/>
          <draw:path svg:d="M 2328.3333 0.0 L 2354.7915 0.0 L 2354.7915 26.458332 Q 2354.7915 52.916664 2328.3333 52.916664 Q 2301.875 79.37499 2301.875 105.83333 Q 2275.4165 158.74998 2248.9583 158.74998 Q 2222.5 158.74998 2196.0415 211.66666 Q 2143.125 264.5833 2037.2915 343.9583 L 1931.4583 396.87497 L 1931.4583 396.87497 L 1931.4583 396.87497 L 1984.3749 423.3333 Q 2037.2915 449.79166 2037.2915 502.7083 Q 2010.8333 582.0833 1957.9165 608.5416 Q 1904.9999 661.4583 1957.9165 687.9166 Q 1984.3749 714.37494 1984.3749 740.8333 Q 1984.3749 767.2916 1931.4583 793.74994 Q 1852.0833 820.2083 1825.6249 899.5833 Q 1799.1666 978.95825 1772.7083 1058.3333 Q 1772.7083 1137.7083 1746.2499 1137.7083 Q 1719.7916 1137.7083 1772.7083 1190.6249 Q 1825.6249 1217.0833 1772.7083 1269.9999 Q 1719.7916 1296.4583 1719.7916 1322.9166 L 1719.7916 1322.9166 L 1693.3333 1322.9166 L 1693.3333 1349.3749 L 1693.3333 1349.3749 L 1666.8749 1349.3749 L 1666.8749 1402.2916 L 1666.8749 1481.6666 L 1693.3333 1455.2083 L 1693.3333 1428.7499 L 1719.7916 1428.7499 L 1746.2499 1402.2916 L 1931.4583 1428.7499 Q 2143.125 1455.2083 2248.9583 1508.1249 Q 2328.3333 1561.0416 2566.4583 1613.9583 Q 2831.0415 1613.9583 3333.7498 1587.4999 Q 3836.4583 1561.0416 3836.4583 1534.5833 Q 3836.4583 1508.1249 3889.3748 1508.1249 Q 3968.7498 1534.5833 3968.7498 1561.0416 Q 3968.7498 1587.4999 4021.6665 1534.5833 Q 4074.583 1508.1249 4101.0415 1481.6666 L 4127.5 1455.2083 L 4127.5 1455.2083 L 4153.958 1455.2083 L 4153.958 1455.2083 L 4153.958 1455.2083 L 4206.875 1481.6666 L 4233.333 1508.1249 L 4233.333 1508.1249 L 4259.7915 1508.1249 L 4259.7915 1508.1249 L 4259.7915 1508.1249 L 4312.708 1481.6666 L 4339.1665 1455.2083 L 4339.1665 1455.2083 L 4339.1665 1455.2083 L 4365.625 1455.2083 Q 4392.083 1455.2083 4392.083 1481.6666 Q 4392.083 1508.1249 4577.2915 1534.5833 Q 4736.0415 1561.0416 4947.708 1613.9583 Q 5132.9165 1719.7916 5106.458 1772.7083 Q 5106.458 1825.6249 5212.2915 1878.5416 Q 5344.583 1931.4583 5503.333 1957.9165 L 5662.083 1957.9165 L 5662.083 1931.4583 L 5635.6245 1904.9999 L 5635.6245 1904.9999 L 5635.6245 1878.5416 L 5635.6245 1878.5416 Q 5635.6245 1878.5416 5582.708 1772.7083 L 5582.708 1693.3333 L 5556.2495 1666.8749 L 5556.2495 1613.9583 L 5582.708 1613.9583 L 5635.6245 1613.9583 L 5635.6245 1640.4166 L 5635.6245 1640.4166 L 5662.083 1640.4166 L 5662.083 1666.8749 L 5662.083 1666.8749 L 5688.5415 1666.8749 L 5688.5415 1666.8749 L 5688.5415 1666.8749 L 5688.5415 1693.3333 L 5688.5415 1693.3333 L 5714.9995 1693.3333 L 5714.9995 1719.7916 L 5794.3745 1772.7083 Q 5847.2915 1878.5416 6006.0415 1852.0833 Q 6191.2495 1825.6249 6270.6245 1878.5416 Q 6349.9995 1931.4583 6482.2915 1957.9165 Q 6588.1245 1984.3749 6614.583 2090.2083 Q 6641.0415 2169.5833 6773.333 2196.0415 Q 6932.083 2248.9583 6958.5415 2275.4165 Q 7011.458 2301.875 7011.458 2275.4165 Q 7037.9165 2248.9583 7064.3745 2248.9583 Q 7090.833 2248.9583 7090.833 2275.4165 L 7117.2915 2301.875 L 7117.2915 2301.875 L 7117.2915 2301.875 L 7143.7495 2328.3333 L 7170.208 2328.3333 L 7170.208 2354.7915 L 7170.208 2381.2498 L 7196.6665 2354.7915 L 7223.1245 2328.3333 L 7223.1245 2328.3333 L 7223.1245 2328.3333 L 7223.1245 2354.7915 L 7223.1245 2381.2498 L 7249.583 2434.1665 L 7276.0415 2487.0833 L 7276.0415 2487.0833 L 7276.0415 2487.0833 L 7276.0415 2539.9998 Q 7302.4995 2566.4583 7461.2495 2619.3748 Q 7646.458 2672.2915 7646.458 2725.2083 Q 7646.458 2778.1248 7672.9165 2831.0415 L 7672.9165 2910.4165 L 7672.9165 2936.8748 L 7646.458 2963.3333 L 7646.458 3042.7083 Q 7646.458 3095.6248 7619.9995 3122.0833 Q 7619.9995 3148.5415 7593.5415 3148.5415 Q 7567.083 3148.5415 7434.7915 3148.5415 L 7302.4995 3122.0833 L 7302.4995 3148.5415 L 7328.958 3174.9998 L 7328.958 3227.9165 L 7328.958 3280.8333 L 7355.4165 3307.2915 L 7355.4165 3360.2083 L 7355.4165 3360.2083 L 7328.958 3386.6665 L 7328.958 3413.1248 L 7328.958 3439.5833 L 7302.4995 3439.5833 L 7276.0415 3413.1248 L 7223.1245 3413.1248 Q 7170.208 3413.1248 6746.8745 3333.7498 Q 6349.9995 3254.3748 5371.0415 3201.4583 Q 4392.083 3095.6248 3254.3748 3122.0833 Q 2143.125 3148.5415 1164.1666 3227.9165 L 185.20833 3333.7498 L 185.20833 3307.2915 L 185.20833 3254.3748 L 185.20833 3227.9165 Q 185.20833 3201.4583 211.66666 3148.5415 Q 238.12498 3069.1665 185.20833 3069.1665 L 105.83333 3069.1665 L 105.83333 3042.7083 Q 79.37499 3042.7083 79.37499 3042.7083 Q 79.37499 3042.7083 26.458332 2910.4165 L 0.0 2804.5833 L 0.0 2804.5833 L 0.0 2778.1248 L 0.0 2778.1248 L 26.458332 2778.1248 L 26.458332 2725.2083 Q 26.458332 2645.8333 52.916664 2619.3748 Q 79.37499 2592.9165 185.20833 2566.4583 Q 291.04166 2539.9998 396.87497 2196.0415 Q 502.7083 1825.6249 634.99994 1561.0416 Q 767.2916 1269.9999 978.95825 1031.875 L 1190.6249 767.2916 L 1190.6249 767.2916 L 1190.6249 767.2916 L 1217.0833 767.2916 L 1217.0833 767.2916 L 1217.0833 740.8333 L 1243.5416 740.8333 L 1243.5416 740.8333 L 1243.5416 714.37494 L 1243.5416 714.37494 L 1243.5416 714.37494 L 1269.9999 714.37494 L 1269.9999 714.37494 L 1269.9999 687.9166 L 1296.4583 687.9166 L 1296.4583 687.9166 L 1296.4583 661.4583 L 1561.0416 476.24997 Q 1825.6249 291.04166 2063.75 132.29166 Q 2301.875 26.458332 2328.3333 0.0 z" svg:height="34.395832mm" draw:style-name="style-231" svg:viewBox="0.0 0.0 7672.9165 3439.5833" svg:width="76.729164mm" svg:x="80.16875mm" svg:y="45.772915mm"/>
          <draw:path svg:d="M 1799.1666 79.37499 L 1799.1666 79.37499 L 1825.6249 79.37499 L 1825.6249 105.83333 L 1852.0833 105.83333 L 1852.0833 105.83333 L 1852.0833 79.37499 L 1852.0833 79.37499 L 1878.5416 105.83333 L 1878.5416 132.29166 L 1904.9999 132.29166 L 1931.4583 132.29166 L 1931.4583 158.74998 L 1931.4583 185.20833 L 1904.9999 185.20833 L 1878.5416 185.20833 L 1878.5416 211.66666 L 1852.0833 238.12498 L 1428.7499 952.49994 Q 1005.4166 1640.4166 1005.4166 1666.8749 L 1005.4166 1693.3333 L 978.95825 1693.3333 L 978.95825 1693.3333 L 978.95825 1719.7916 L 952.49994 1719.7916 L 952.49994 1746.2499 L 952.49994 1746.2499 L 899.5833 1746.2499 L 873.12494 1746.2499 L 846.6666 1772.7083 L 820.2083 1772.7083 L 820.2083 1746.2499 Q 820.2083 1719.7916 793.74994 1719.7916 Q 767.2916 1719.7916 767.2916 1666.8749 Q 740.8333 1613.9583 714.37494 1613.9583 Q 687.9166 1587.4999 608.5416 1561.0416 Q 529.1666 1534.5833 370.41666 1508.1249 Q 211.66666 1481.6666 211.66666 1428.7499 Q 211.66666 1375.8333 105.83333 1375.8333 L 26.458332 1375.8333 L 26.458332 1375.8333 Q 26.458332 1375.8333 52.916664 1349.3749 Q 79.37499 1349.3749 79.37499 1269.9999 Q 105.83333 1190.6249 52.916664 1164.1666 Q 0.0 1111.25 0.0 1084.7916 L 0.0 1058.3333 L 26.458332 1058.3333 Q 52.916664 1058.3333 52.916664 1058.3333 L 52.916664 1058.3333 L 79.37499 1031.875 Q 105.83333 1005.4166 105.83333 1005.4166 Q 132.29166 1005.4166 158.74998 978.95825 Q 158.74998 952.49994 185.20833 952.49994 Q 211.66666 978.95825 211.66666 952.49994 Q 211.66666 899.5833 211.66666 740.8333 Q 264.5833 555.625 264.5833 476.24997 Q 264.5833 423.3333 264.5833 370.41666 Q 264.5833 317.49997 317.49997 264.5833 Q 370.41666 211.66666 370.41666 158.74998 Q 370.41666 105.83333 476.24997 79.37499 L 555.625 52.916664 L 608.5416 26.458332 Q 661.4583 0.0 846.6666 26.458332 Q 1005.4166 52.916664 1005.4166 0.0 Q 1005.4166 -52.916664 1164.1666 0.0 Q 1322.9166 52.916664 1481.6666 79.37499 Q 1613.9583 105.83333 1613.9583 79.37499 Q 1613.9583 52.916664 1640.4166 52.916664 Q 1666.8749 52.916664 1693.3333 79.37499 Q 1693.3333 105.83333 1746.2499 105.83333 Q 1799.1666 105.83333 1799.1666 79.37499 z" svg:height="17.727083mm" draw:style-name="style-232" svg:viewBox="0.0 0.0 1931.4583 1772.7083" svg:width="19.314583mm" svg:x="40.216663mm" svg:y="113.77083mm"/>
          <draw:path svg:d="M 608.5416 26.458332 L 740.8333 26.458332 L 740.8333 26.458332 Q 740.8333 52.916664 634.99994 52.916664 Q 529.1666 52.916664 529.1666 291.04166 Q 502.7083 529.1666 396.87497 529.1666 Q 291.04166 529.1666 264.5833 317.49997 L 238.12498 79.37499 L 238.12498 79.37499 Q 238.12498 52.916664 132.29166 52.916664 L 0.0 52.916664 L 0.0 52.916664 L 0.0 52.916664 L 79.37499 26.458332 Q 158.74998 0.0 238.12498 0.0 L 317.49997 0.0 L 396.87497 0.0 Q 502.7083 0.0 608.5416 26.458332 z" svg:height="5.2916665mm" draw:style-name="style-233" svg:viewBox="0.0 0.0 740.8333 529.1666" svg:width="7.408333mm" svg:x="72.760414mm" svg:y="258.76248mm"/>
          <draw:path svg:d="M 0.0 0.0 L 0.0 0.0 L 132.29166 79.37499 Q 291.04166 158.74998 396.87497 317.49997 Q 529.1666 476.24997 555.625 476.24997 Q 608.5416 476.24997 608.5416 449.79166 Q 634.99994 423.3333 687.9166 423.3333 Q 714.37494 449.79166 899.5833 714.37494 Q 1084.7916 978.95825 1084.7916 1058.3333 L 1084.7916 1164.1666 L 1058.3333 1190.6249 L 1031.875 1217.0833 L 1031.875 1269.9999 L 1031.875 1296.4583 L 1005.4166 1322.9166 L 978.95825 1349.3749 L 978.95825 1375.8333 L 978.95825 1402.2916 L 952.49994 1402.2916 L 952.49994 1375.8333 L 952.49994 1375.8333 L 926.0416 1375.8333 L 926.0416 1375.8333 L 926.0416 1375.8333 L 926.0416 1349.3749 L 926.0416 1349.3749 L 899.5833 1349.3749 L 899.5833 1322.9166 L 899.5833 1322.9166 L 873.12494 1322.9166 L 873.12494 1296.4583 Q 873.12494 1269.9999 740.8333 1111.25 Q 634.99994 952.49994 608.5416 978.95825 Q 555.625 1031.875 529.1666 1031.875 Q 502.7083 1005.4166 343.9583 793.74994 L 158.74998 582.0833 L 132.29166 555.625 L 105.83333 529.1666 L 79.37499 529.1666 L 26.458332 529.1666 L 26.458332 529.1666 Q 26.458332 502.7083 52.916664 476.24997 Q 79.37499 476.24997 79.37499 317.49997 L 79.37499 158.74998 L 79.37499 158.74998 L 79.37499 158.74998 L 79.37499 132.29166 L 79.37499 132.29166 L 52.916664 132.29166 L 52.916664 105.83333 L 52.916664 105.83333 L 26.458332 105.83333 L 26.458332 105.83333 L 26.458332 105.83333 L 26.458332 79.37499 L 26.458332 79.37499 L 52.916664 79.37499 L 52.916664 52.916664 L 52.916664 52.916664 L 26.458332 52.916664 L 26.458332 52.916664 L 26.458332 52.916664 L 26.458332 26.458332 L 26.458332 26.458332 L 0.0 26.458332 L 0.0 0.0 L 0.0 0.0 z" svg:height="14.022916mm" draw:style-name="style-234" svg:viewBox="0.0 0.0 1084.7916 1402.2916" svg:width="10.847916mm" svg:x="45.772915mm" svg:y="192.61665mm"/>
          <draw:path svg:d="M 343.9583 26.458332 L 343.9583 0.0 L 343.9583 0.0 L 370.41666 0.0 L 370.41666 0.0 L 370.41666 26.458332 L 370.41666 26.458332 L 370.41666 26.458332 L 396.87497 26.458332 L 396.87497 26.458332 L 396.87497 52.916664 L 423.3333 52.916664 L 423.3333 52.916664 L 423.3333 79.37499 L 423.3333 79.37499 L 423.3333 79.37499 L 449.79166 79.37499 L 449.79166 79.37499 L 846.6666 396.87497 Q 1217.0833 687.9166 1217.0833 714.37494 L 1217.0833 740.8333 L 1217.0833 793.74994 L 1217.0833 846.6666 L 1217.0833 846.6666 L 1217.0833 846.6666 L 1190.6249 899.5833 L 1164.1666 952.49994 L 1164.1666 1005.4166 L 1164.1666 1058.3333 L 1137.7083 1058.3333 L 1137.7083 1084.7916 L 1111.25 1084.7916 L 1111.25 1084.7916 L 1111.25 1058.3333 L 1111.25 1058.3333 L 1084.7916 1058.3333 L 1084.7916 1031.875 L 1084.7916 1031.875 L 1058.3333 1031.875 L 1058.3333 1031.875 L 1058.3333 1031.875 L 1058.3333 1005.4166 L 1058.3333 1005.4166 L 1031.875 1005.4166 L 1031.875 978.95825 L 1031.875 978.95825 L 1005.4166 978.95825 L 1005.4166 978.95825 Q 1005.4166 978.95825 793.74994 767.2916 Q 582.0833 608.5416 555.625 634.99994 Q 529.1666 661.4583 449.79166 608.5416 Q 370.41666 582.0833 370.41666 555.625 Q 370.41666 529.1666 211.66666 396.87497 L 79.37499 291.04166 L 79.37499 264.5833 L 52.916664 264.5833 L 52.916664 264.5833 L 52.916664 238.12498 L 52.916664 238.12498 L 52.916664 238.12498 L 26.458332 238.12498 L 26.458332 238.12498 L 26.458332 211.66666 L 0.0 211.66666 L 0.0 211.66666 L 0.0 185.20833 L 0.0 185.20833 L 0.0 185.20833 L 0.0 185.20833 L 0.0 185.20833 L 52.916664 185.20833 L 105.83333 185.20833 L 132.29166 185.20833 L 158.74998 185.20833 L 211.66666 158.74998 L 264.5833 158.74998 L 264.5833 132.29166 Q 264.5833 105.83333 291.04166 105.83333 L 291.04166 132.29166 L 291.04166 132.29166 L 317.49997 132.29166 L 317.49997 79.37499 Q 317.49997 26.458332 343.9583 26.458332 z" svg:height="10.847916mm" draw:style-name="style-235" svg:viewBox="0.0 0.0 1217.0833 1084.7916" svg:width="12.170833mm" svg:x="56.091663mm" svg:y="160.0729mm"/>
          <draw:path svg:d="M 767.2916 0.0 L 767.2916 0.0 L 820.2083 26.458332 Q 873.12494 26.458332 873.12494 52.916664 L 873.12494 79.37499 L 873.12494 661.4583 L 846.6666 1243.5416 L 846.6666 1243.5416 L 846.6666 1243.5416 L 687.9166 1269.9999 L 555.625 1269.9999 L 555.625 1084.7916 L 529.1666 873.12494 L 529.1666 873.12494 L 529.1666 873.12494 L 423.3333 873.12494 L 317.49997 873.12494 L 317.49997 873.12494 L 317.49997 873.12494 L 291.04166 1084.7916 L 291.04166 1269.9999 L 264.5833 1269.9999 Q 211.66666 1296.4583 211.66666 1296.4583 L 185.20833 1296.4583 L 105.83333 1269.9999 L 0.0 1269.9999 L 0.0 1269.9999 Q 0.0 1269.9999 0.0 661.4583 L 0.0 26.458332 L 0.0 26.458332 L 26.458332 26.458332 L 158.74998 26.458332 Q 264.5833 26.458332 264.5833 52.916664 L 264.5833 52.916664 L 291.04166 291.04166 Q 317.49997 502.7083 423.3333 502.7083 Q 529.1666 502.7083 555.625 264.5833 Q 555.625 26.458332 661.4583 26.458332 Q 767.2916 26.458332 767.2916 0.0 z" svg:height="12.964582mm" draw:style-name="style-236" svg:viewBox="0.0 0.0 873.12494 1296.4583" svg:width="8.73125mm" svg:x="72.49583mm" svg:y="259.02707mm"/>
          <draw:path svg:d="M 0.0 687.9166 L 0.0 0.0 L 0.0 0.0 L 0.0 0.0 L 105.83333 52.916664 Q 185.20833 79.37499 211.66666 52.916664 Q 211.66666 52.916664 211.66666 52.916664 L 238.12498 52.916664 L 238.12498 1269.9999 L 238.12498 2513.5415 L 211.66666 2513.5415 Q 211.66666 2487.0833 185.20833 2487.0833 Q 158.74998 2487.0833 158.74998 2513.5415 Q 132.29166 2539.9998 105.83333 2487.0833 Q 105.83333 2407.7083 79.37499 2407.7083 Q 52.916664 2407.7083 52.916664 2434.1665 L 26.458332 2487.0833 L 26.458332 1904.9999 Q 0.0 1349.3749 0.0 687.9166 z" svg:height="25.135416mm" draw:style-name="style-237" svg:viewBox="0.0 0.0 238.12498 2513.5415" svg:width="2.38125mm" svg:x="233.36249mm" svg:y="167.21666mm"/>
          <draw:path svg:d="M 317.49997 211.66666 L 317.49997 211.66666 L 317.49997 211.66666 Q 317.49997 211.66666 343.9583 238.12498 L 343.9583 238.12498 L 343.9583 238.12498 Q 343.9583 264.5833 291.04166 264.5833 Q 238.12498 264.5833 185.20833 211.66666 Q 105.83333 185.20833 105.83333 211.66666 Q 79.37499 238.12498 52.916664 264.5833 L 0.0 264.5833 L 0.0 132.29166 L 0.0 0.0 L 132.29166 0.0 Q 291.04166 0.0 291.04166 105.83333 Q 291.04166 185.20833 317.49997 211.66666 z" svg:height="2.6458333mm" draw:style-name="style-238" svg:viewBox="0.0 0.0 343.9583 264.5833" svg:width="3.439583mm" svg:x="198.17291mm" svg:y="257.70416mm"/>
          <draw:path svg:d="M 26.458332 0.0 L 26.458332 0.0 L 555.625 0.0 L 1084.7916 0.0 L 1111.25 26.458332 L 1111.25 26.458332 L 1111.25 158.74998 Q 1084.7916 264.5833 846.6666 291.04166 L 634.99994 291.04166 L 634.99994 767.2916 L 634.99994 1243.5416 L 476.24997 1243.5416 Q 343.9583 1217.0833 317.49997 767.2916 Q 317.49997 291.04166 158.74998 264.5833 L 0.0 264.5833 L 0.0 132.29166 Q 0.0 0.0 26.458332 0.0 z" svg:height="12.435416mm" draw:style-name="style-239" svg:viewBox="0.0 0.0 1111.25 1243.5416" svg:width="11.112499mm" svg:x="59.79583mm" svg:y="259.29166mm"/>
          <draw:path svg:d="M 3307.2915 0.0 L 3360.2083 0.0 L 3439.5833 105.83333 Q 3518.9583 211.66666 3518.9583 476.24997 Q 3518.9583 767.2916 3413.1248 1111.25 Q 3254.3748 1428.7499 3227.9165 1481.6666 Q 3201.4583 1561.0416 3174.9998 1587.4999 L 3148.5415 1613.9583 L 3148.5415 1613.9583 L 3148.5415 1640.4166 L 3148.5415 1640.4166 L 3148.5415 1640.4166 L 3148.5415 1693.3333 L 3148.5415 1719.7916 L 3148.5415 1719.7916 L 3148.5415 1746.2499 L 3174.9998 1746.2499 L 3201.4583 1746.2499 L 3307.2915 1746.2499 L 3386.6665 1746.2499 L 3413.1248 1746.2499 L 3466.0415 1746.2499 L 3466.0415 1719.7916 Q 3466.0415 1719.7916 3518.9583 1693.3333 Q 3545.4165 1693.3333 3624.7915 1561.0416 Q 3677.7083 1428.7499 3757.0833 1164.1666 Q 3836.4583 926.0416 3809.9998 661.4583 L 3783.5415 396.87497 L 3942.2915 423.3333 Q 4074.583 423.3333 4153.958 449.79166 L 4233.333 449.79166 L 4418.5415 449.79166 L 4603.75 449.79166 L 4630.208 449.79166 Q 4630.208 423.3333 4630.208 423.3333 L 4630.208 423.3333 L 4683.1245 423.3333 Q 4762.4995 423.3333 4841.8745 396.87497 L 4894.7915 396.87497 L 4894.7915 582.0833 L 4894.7915 793.74994 L 4868.333 793.74994 L 4868.333 793.74994 L 4577.2915 820.2083 Q 4259.7915 820.2083 4206.875 1058.3333 Q 4153.958 1296.4583 4153.958 1375.8333 L 4153.958 1428.7499 L 4153.958 1428.7499 Q 4153.958 1428.7499 4127.5 1534.5833 Q 4101.0415 1613.9583 3968.7498 1799.1666 Q 3862.9165 2010.8333 3704.1665 2116.6665 Q 3545.4165 2222.5 3333.7498 2248.9583 Q 3122.0833 2275.4165 3042.7083 2222.5 L 2936.8748 2169.5833 L 2910.4165 2169.5833 L 2883.9583 2169.5833 L 2883.9583 2143.125 Q 2883.9583 2116.6665 2831.0415 2116.6665 Q 2751.6665 2116.6665 2698.7498 2143.125 Q 2672.2915 2196.0415 2539.9998 2275.4165 Q 2407.7083 2328.3333 2248.9583 2301.875 L 2063.75 2275.4165 L 2063.75 2275.4165 Q 2063.75 2275.4165 2037.2915 2248.9583 Q 2010.8333 2222.5 1931.4583 2143.125 Q 1878.5416 2037.2915 1852.0833 1746.2499 Q 1825.6249 1481.6666 1878.5416 1349.3749 L 1878.5416 1217.0833 L 1904.9999 1164.1666 L 1931.4583 1137.7083 L 1931.4583 1111.25 L 1931.4583 1084.7916 L 1904.9999 1084.7916 L 1878.5416 1111.25 L 1852.0833 1111.25 L 1825.6249 1111.25 L 1825.6249 1137.7083 L 1825.6249 1137.7083 L 1799.1666 1137.7083 L 1799.1666 1164.1666 L 1772.7083 1164.1666 L 1746.2499 1164.1666 L 1719.7916 1190.6249 L 1693.3333 1217.0833 L 1693.3333 1217.0833 L 1666.8749 1217.0833 L 1640.4166 1508.1249 Q 1613.9583 1799.1666 1508.1249 1984.3749 Q 1455.2083 2169.5833 1428.7499 2196.0415 L 1402.2916 2222.5 L 1402.2916 2222.5 L 1402.2916 2222.5 L 1402.2916 2248.9583 L 1402.2916 2248.9583 L 1375.8333 2248.9583 L 1375.8333 2275.4165 L 1375.8333 2275.4165 L 1349.3749 2275.4165 L 1349.3749 2275.4165 L 1349.3749 2275.4165 L 1349.3749 2301.875 L 1349.3749 2301.875 L 1322.9166 2301.875 L 1322.9166 2328.3333 L 1322.9166 2328.3333 L 1296.4583 2328.3333 L 1296.4583 2328.3333 L 1296.4583 2328.3333 L 1296.4583 2354.7915 L 1296.4583 2354.7915 L 1269.9999 2381.2498 L 1269.9999 2381.2498 L 1269.9999 2381.2498 Q 1243.5416 2381.2498 1164.1666 2434.1665 L 1084.7916 2460.6248 L 1084.7916 2460.6248 L 1084.7916 2460.6248 L 1058.3333 2460.6248 L 1058.3333 2487.0833 L 1005.4166 2487.0833 Q 952.49994 2487.0833 873.12494 2513.5415 Q 767.2916 2539.9998 608.5416 2487.0833 Q 449.79166 2487.0833 291.04166 2354.7915 Q 132.29166 2248.9583 79.37499 2037.2915 L 0.0 1825.6249 L 0.0 1693.3333 Q 26.458332 1561.0416 52.916664 1375.8333 Q 79.37499 1190.6249 264.5833 846.6666 L 449.79166 529.1666 L 449.79166 529.1666 L 449.79166 529.1666 L 449.79166 502.7083 L 449.79166 502.7083 L 476.24997 502.7083 L 476.24997 476.24997 L 476.24997 476.24997 L 502.7083 476.24997 L 502.7083 476.24997 L 502.7083 476.24997 L 529.1666 449.79166 L 555.625 423.3333 L 555.625 423.3333 L 555.625 423.3333 L 582.0833 423.3333 L 582.0833 423.3333 L 608.5416 449.79166 L 608.5416 449.79166 L 608.5416 476.24997 L 608.5416 502.7083 L 634.99994 502.7083 L 634.99994 529.1666 L 634.99994 529.1666 L 661.4583 529.1666 L 661.4583 529.1666 L 661.4583 529.1666 L 661.4583 555.625 L 661.4583 555.625 L 687.9166 582.0833 L 687.9166 582.0833 L 687.9166 582.0833 L 687.9166 582.0833 L 714.37494 608.5416 L 714.37494 608.5416 L 714.37494 634.99994 L 714.37494 661.4583 L 714.37494 740.8333 Q 714.37494 846.6666 634.99994 1005.4166 Q 555.625 1190.6249 555.625 1508.1249 Q 502.7083 1825.6249 529.1666 1904.9999 Q 555.625 1957.9165 555.625 1984.3749 L 555.625 2010.8333 L 582.0833 2037.2915 L 608.5416 2063.75 L 608.5416 2063.75 L 608.5416 2063.75 L 661.4583 2090.2083 L 687.9166 2116.6665 L 714.37494 2116.6665 L 767.2916 2116.6665 L 820.2083 2090.2083 L 873.12494 2063.75 L 873.12494 2063.75 L 873.12494 2063.75 L 899.5833 2063.75 L 899.5833 2063.75 L 899.5833 2037.2915 Q 926.0416 2037.2915 1005.4166 1852.0833 Q 1084.7916 1666.8749 1137.7083 1481.6666 Q 1137.7083 1296.4583 1058.3333 1217.0833 Q 978.95825 1164.1666 926.0416 1058.3333 Q 873.12494 952.49994 846.6666 793.74994 L 820.2083 608.5416 L 873.12494 529.1666 Q 926.0416 423.3333 1005.4166 370.41666 Q 1111.25 317.49997 1243.5416 317.49997 Q 1402.2916 343.9583 1508.1249 449.79166 Q 1613.9583 582.0833 1719.7916 529.1666 Q 1825.6249 476.24997 1931.4583 370.41666 Q 2010.8333 264.5833 2116.6665 238.12498 L 2222.5 211.66666 L 2301.875 211.66666 L 2354.7915 211.66666 L 2407.7083 211.66666 L 2434.1665 211.66666 L 2434.1665 264.5833 L 2407.7083 317.49997 L 2301.875 714.37494 Q 2196.0415 1111.25 2196.0415 1322.9166 Q 2196.0415 1534.5833 2222.5 1587.4999 L 2248.9583 1613.9583 L 2248.9583 1613.9583 L 2248.9583 1640.4166 L 2248.9583 1640.4166 L 2248.9583 1640.4166 L 2275.4165 1640.4166 L 2275.4165 1640.4166 L 2275.4165 1666.8749 L 2301.875 1666.8749 L 2301.875 1666.8749 L 2301.875 1693.3333 L 2354.7915 1693.3333 L 2407.7083 1693.3333 L 2434.1665 1693.3333 L 2460.6248 1693.3333 L 2513.5415 1693.3333 L 2539.9998 1693.3333 L 2539.9998 1666.8749 L 2566.4583 1666.8749 L 2566.4583 1322.9166 Q 2566.4583 978.95825 2619.3748 793.74994 Q 2619.3748 634.99994 2778.1248 370.41666 L 2910.4165 79.37499 L 2936.8748 79.37499 Q 2963.3333 79.37499 2963.3333 52.916664 Q 2963.3333 26.458332 3122.0833 0.0 Q 3280.8333 0.0 3307.2915 0.0 z" svg:height="25.135416mm" draw:style-name="style-240" svg:viewBox="0.0 0.0 4894.7915 2513.5415" svg:width="48.947914mm" svg:x="102.393745mm" svg:y="181.50415mm"/>
          <draw:path svg:d="M 2804.5833 52.916664 L 2883.9583 0.0 L 2883.9583 26.458332 L 2883.9583 26.458332 L 2910.4165 79.37499 Q 2936.8748 105.83333 2936.8748 211.66666 Q 2936.8748 291.04166 2936.8748 317.49997 L 2936.8748 343.9583 L 2963.3333 343.9583 L 2963.3333 317.49997 L 2963.3333 317.49997 L 2989.7915 317.49997 L 3016.2498 317.49997 Q 3069.1665 343.9583 3069.1665 317.49997 L 3095.6248 291.04166 L 3095.6248 291.04166 L 3095.6248 264.5833 L 3122.0833 264.5833 L 3148.5415 264.5833 L 3148.5415 291.04166 L 3148.5415 317.49997 L 3122.0833 343.9583 L 3095.6248 370.41666 L 3095.6248 370.41666 L 3095.6248 370.41666 L 2989.7915 449.79166 Q 2883.9583 502.7083 2857.4998 555.625 L 2831.0415 608.5416 L 2831.0415 661.4583 L 2831.0415 714.37494 L 2804.5833 767.2916 Q 2804.5833 820.2083 2883.9583 793.74994 Q 2936.8748 793.74994 2989.7915 767.2916 L 3042.7083 740.8333 L 3042.7083 740.8333 L 3042.7083 740.8333 L 3095.6248 846.6666 Q 3122.0833 926.0416 3148.5415 926.0416 Q 3174.9998 926.0416 3174.9998 952.49994 L 3174.9998 978.95825 L 3095.6248 952.49994 Q 2989.7915 899.5833 2936.8748 1005.4166 Q 2883.9583 1084.7916 2883.9583 1111.25 L 2883.9583 1137.7083 L 2883.9583 1217.0833 Q 2883.9583 1296.4583 3042.7083 1534.5833 Q 3201.4583 1799.1666 3413.1248 2037.2915 Q 3571.8748 2275.4165 3598.3333 2328.3333 Q 3598.3333 2354.7915 3571.8748 2354.7915 Q 3545.4165 2328.3333 3518.9583 2328.3333 L 3492.4998 2328.3333 L 3466.0415 2328.3333 L 3439.5833 2328.3333 L 3413.1248 2301.875 L 3386.6665 2275.4165 L 3360.2083 2275.4165 Q 3333.7498 2275.4165 2883.9583 2116.6665 L 2434.1665 1957.9165 L 2434.1665 1957.9165 L 2407.7083 1957.9165 L 2407.7083 1957.9165 L 2407.7083 1957.9165 L 2407.7083 1984.3749 L 2407.7083 1984.3749 L 2381.2498 2010.8333 L 2354.7915 2037.2915 L 2354.7915 2063.75 L 2354.7915 2116.6665 L 2328.3333 2116.6665 L 2328.3333 2116.6665 L 2328.3333 2143.125 L 2301.875 2143.125 L 2301.875 2169.5833 L 2301.875 2196.0415 L 2275.4165 2222.5 L 2248.9583 2248.9583 L 2248.9583 2275.4165 L 2248.9583 2301.875 L 2645.8333 2672.2915 Q 3016.2498 3016.2498 3042.7083 3016.2498 Q 3042.7083 3016.2498 3042.7083 2963.3333 Q 3042.7083 2910.4165 3148.5415 2989.7915 Q 3280.8333 3069.1665 3307.2915 3069.1665 L 3307.2915 3069.1665 L 3307.2915 3069.1665 L 3307.2915 3069.1665 L 3307.2915 3095.6248 L 3307.2915 3095.6248 L 3333.7498 3095.6248 L 3333.7498 3122.0833 L 3333.7498 3122.0833 L 3360.2083 3122.0833 L 3360.2083 3122.0833 L 3360.2083 3122.0833 L 3360.2083 3148.5415 L 3360.2083 3148.5415 L 3386.6665 3148.5415 L 3386.6665 3174.9998 L 3518.9583 3280.8333 Q 3677.7083 3413.1248 3677.7083 3439.5833 Q 3677.7083 3466.0415 3757.0833 3492.4998 Q 3836.4583 3545.4165 3862.9165 3518.9583 Q 3889.3748 3492.4998 4101.0415 3651.2498 Q 4312.708 3862.9165 4312.708 3862.9165 L 4312.708 3862.9165 L 4339.1665 3862.9165 L 4339.1665 3862.9165 L 4339.1665 3889.3748 L 4365.625 3889.3748 L 4365.625 3889.3748 L 4365.625 3915.833 L 4365.625 3915.833 L 4365.625 3915.833 L 4392.083 3915.833 L 4392.083 3915.833 L 4392.083 3942.2915 L 4418.5415 3942.2915 L 4418.5415 3942.2915 L 4418.5415 3968.7498 L 4418.5415 3968.7498 L 4445.0 3968.7498 L 4445.0 3942.2915 L 4471.458 3942.2915 L 4471.458 3889.3748 L 4471.458 3836.4583 L 4497.9165 3783.5415 L 4524.375 3730.6248 L 4524.375 3730.6248 L 4524.375 3730.6248 L 4524.375 3757.0833 L 4524.375 3783.5415 L 4550.833 3783.5415 L 4577.2915 3757.0833 L 4577.2915 3757.0833 L 4577.2915 3757.0833 L 4603.75 3757.0833 L 4603.75 3757.0833 L 4603.75 3783.5415 L 4630.208 3783.5415 L 4630.208 3783.5415 L 4630.208 3809.9998 L 4656.6665 3809.9998 Q 4683.1245 3862.9165 4656.6665 3862.9165 Q 4630.208 3889.3748 4656.6665 3942.2915 Q 4656.6665 3968.7498 4736.0415 3995.208 Q 4841.8745 4021.6665 4894.7915 4021.6665 Q 4947.708 4021.6665 4974.1665 3995.208 Q 4974.1665 3968.7498 5000.6245 3968.7498 Q 5027.083 3968.7498 5027.083 3995.208 Q 5053.5415 4021.6665 5053.5415 3995.208 Q 5053.5415 3968.7498 5159.3745 3968.7498 Q 5265.208 3942.2915 5265.208 3915.833 Q 5265.208 3889.3748 5291.6665 3968.7498 Q 5318.1245 4048.1248 5371.0415 4048.1248 Q 5423.958 4048.1248 5476.8745 4074.583 Q 5476.8745 4127.5 5529.7915 4048.1248 Q 5582.708 3968.7498 5582.708 3968.7498 Q 5609.1665 3968.7498 5635.6245 3968.7498 L 5662.083 3968.7498 L 5662.083 3942.2915 L 5688.5415 3942.2915 L 5688.5415 3942.2915 L 5688.5415 3915.833 L 5688.5415 3915.833 L 5688.5415 3915.833 L 5714.9995 3915.833 L 5714.9995 3915.833 L 5714.9995 3889.3748 L 5741.458 3889.3748 L 5741.458 3889.3748 L 5741.458 3862.9165 L 5741.458 3862.9165 L 5741.458 3862.9165 L 5767.9165 3862.9165 L 5767.9165 3862.9165 L 5767.9165 3915.833 L 5741.458 3968.7498 L 5741.458 4021.6665 L 5741.458 4101.0415 L 5714.9995 4127.5 L 5714.9995 4180.4165 L 5344.583 5767.9165 Q 5000.6245 7328.958 4974.1665 7408.333 L 4974.1665 7461.2495 L 4683.1245 8651.875 Q 4418.5415 9842.499 4392.083 9921.874 Q 4365.625 10001.249 4365.625 10054.166 L 4365.625 10133.541 L 4392.083 10133.541 L 4392.083 10159.999 L 4630.208 10159.999 L 4841.8745 10159.999 L 4841.8745 10159.999 L 4841.8745 10159.999 L 4630.208 10186.458 Q 4445.0 10212.916 4101.0415 10212.916 L 3757.0833 10212.916 L 3571.8748 10212.916 Q 3386.6665 10212.916 2513.5415 10186.458 Q 1613.9583 10159.999 820.2083 10186.458 L 52.916664 10186.458 L 52.916664 10159.999 Q 26.458332 10159.999 26.458332 10159.999 L 26.458332 10159.999 L 26.458332 10159.999 Q 26.458332 10159.999 0.0 10133.541 Q -26.458332 10107.083 0.0 7884.583 L 26.458332 5662.083 L 26.458332 5132.9165 Q 26.458332 4603.75 52.916664 4206.875 L 79.37499 3809.9998 L 79.37499 3809.9998 L 79.37499 3809.9998 L 79.37499 3915.833 L 79.37499 4021.6665 L 105.83333 4074.583 L 132.29166 4153.958 L 132.29166 4153.958 L 132.29166 4127.5 L 132.29166 4127.5 L 132.29166 4127.5 L 158.74998 4101.0415 L 185.20833 4074.583 L 185.20833 4074.583 L 185.20833 4074.583 L 185.20833 4048.1248 L 185.20833 4048.1248 L 211.66666 4021.6665 L 238.12498 3995.208 L 238.12498 3995.208 L 238.12498 3968.7498 L 238.12498 3968.7498 L 238.12498 3968.7498 L 264.5833 3942.2915 Q 291.04166 3915.833 634.99994 3333.7498 L 978.95825 2751.6665 L 978.95825 2751.6665 Q 978.95825 2725.2083 1428.7499 2010.8333 L 1878.5416 1322.9166 L 1878.5416 1296.4583 L 1878.5416 1269.9999 L 1904.9999 1243.5416 L 1904.9999 1217.0833 L 1931.4583 1217.0833 Q 1931.4583 1217.0833 2248.9583 661.4583 L 2592.9165 132.29166 L 2645.8333 132.29166 L 2698.7498 132.29166 L 2698.7498 105.83333 Q 2725.2083 79.37499 2804.5833 52.916664 z M 4259.7915 4497.9165 L 4259.7915 4577.2915 L 4259.7915 4630.208 L 4259.7915 4683.1245 L 4233.333 4709.583 L 4206.875 4762.4995 L 4206.875 4788.958 L 4206.875 4815.4165 L 4180.4165 4815.4165 L 4180.4165 4815.4165 L 4153.958 4815.4165 L 4153.958 4815.4165 L 4153.958 4815.4165 L 4153.958 4815.4165 L 4127.5 4815.4165 L 4127.5 4815.4165 L 4127.5 4788.958 L 4101.0415 4788.958 L 4101.0415 4788.958 L 4101.0415 4762.4995 L 4101.0415 4762.4995 L 4101.0415 4762.4995 L 4074.583 4762.4995 Q 4074.583 4762.4995 3968.7498 4656.6665 L 3862.9165 4550.833 L 3862.9165 4524.375 L 3836.4583 4524.375 L 3836.4583 4524.375 L 3836.4583 4497.9165 L 3783.5415 4497.9165 L 3757.0833 4497.9165 L 3757.0833 4524.375 L 3730.6248 4550.833 L 3730.6248 4577.2915 L 3730.6248 4603.75 L 3704.1665 4630.208 L 3677.7083 4656.6665 L 3624.7915 4815.4165 Q 3571.8748 4947.708 3598.3333 5027.083 Q 3624.7915 5079.9995 3757.0833 5185.833 Q 3915.833 5291.6665 3915.833 5318.1245 L 3942.2915 5318.1245 L 3942.2915 5318.1245 L 3942.2915 5344.583 L 3942.2915 5344.583 L 3942.2915 5344.583 L 3968.7498 5344.583 L 3968.7498 5344.583 L 3968.7498 5371.0415 L 3942.2915 5371.0415 L 3942.2915 5397.4995 L 3942.2915 5450.4165 L 3915.833 5476.8745 L 3889.3748 5503.333 L 3889.3748 5556.2495 L 3889.3748 5582.708 L 3862.9165 5582.708 L 3862.9165 5609.1665 L 3862.9165 5609.1665 L 3836.4583 5609.1665 L 3836.4583 5609.1665 L 3836.4583 5609.1665 L 3836.4583 5609.1665 L 3809.9998 5609.1665 L 3783.5415 5609.1665 L 3757.0833 5609.1665 L 3757.0833 5582.708 L 3730.6248 5582.708 L 3730.6248 5582.708 L 3730.6248 5556.2495 L 3704.1665 5556.2495 Q 3677.7083 5556.2495 3360.2083 5291.6665 Q 3016.2498 5027.083 2936.8748 4921.2495 Q 2857.4998 4815.4165 2831.0415 4815.4165 Q 2804.5833 4815.4165 2751.6665 4736.0415 Q 2698.7498 4656.6665 2619.3748 4656.6665 Q 2566.4583 4709.583 2460.6248 4550.833 Q 2354.7915 4392.083 2090.2083 3942.2915 Q 1825.6249 3492.4998 1772.7083 3333.7498 Q 1719.7916 3174.9998 1825.6249 3174.9998 Q 1957.9165 3174.9998 2196.0415 3201.4583 Q 2434.1665 3227.9165 2672.2915 3360.2083 Q 2936.8748 3492.4998 2936.8748 3439.5833 Q 2936.8748 3360.2083 3042.7083 3413.1248 Q 3148.5415 3492.4998 3545.4165 3757.0833 Q 3942.2915 4048.1248 3942.2915 4074.583 Q 3942.2915 4101.0415 3995.208 4127.5 Q 4021.6665 4127.5 4021.6665 4153.958 Q 4021.6665 4180.4165 4048.1248 4180.4165 Q 4074.583 4180.4165 4101.0415 4233.333 Q 4101.0415 4259.7915 4127.5 4259.7915 Q 4153.958 4259.7915 4206.875 4339.1665 Q 4259.7915 4392.083 4259.7915 4497.9165 z M 3518.9583 6138.333 L 3571.8748 6058.958 L 3598.3333 6058.958 L 3598.3333 6032.4995 L 3624.7915 6032.4995 L 3651.2498 6032.4995 L 3677.7083 6058.958 L 3704.1665 6085.4165 L 3704.1665 6085.4165 L 3730.6248 6085.4165 L 3730.6248 6164.7915 L 3730.6248 6244.1665 L 3704.1665 6270.6245 L 3677.7083 6297.083 L 3677.7083 6323.5415 L 3677.7083 6349.9995 L 3651.2498 6349.9995 L 3651.2498 6349.9995 L 3651.2498 6376.458 L 3624.7915 6376.458 L 3624.7915 6376.458 L 3624.7915 6402.9165 L 3624.7915 6402.9165 L 3624.7915 6402.9165 L 3598.3333 6402.9165 L 3598.3333 6402.9165 L 3598.3333 6429.3745 L 3571.8748 6429.3745 L 3571.8748 6429.3745 Q 3571.8748 6455.833 3518.9583 6455.833 Q 3466.0415 6508.7495 3307.2915 6455.833 Q 3148.5415 6402.9165 3095.6248 6402.9165 Q 3042.7083 6402.9165 2936.8748 6191.2495 Q 2831.0415 5979.583 2725.2083 5979.583 Q 2592.9165 5979.583 2539.9998 5926.6665 Q 2487.0833 5926.6665 2407.7083 5794.3745 Q 2301.875 5662.083 2301.875 5556.2495 Q 2301.875 5423.958 2328.3333 5344.583 Q 2381.2498 5291.6665 2460.6248 5265.208 Q 2513.5415 5238.7495 2566.4583 5291.6665 Q 2619.3748 5318.1245 2619.3748 5450.4165 Q 2619.3748 5609.1665 2645.8333 5635.6245 Q 2672.2915 5662.083 2831.0415 5662.083 Q 3016.2498 5662.083 3095.6248 5662.083 Q 3148.5415 5688.5415 3148.5415 5873.7495 Q 3148.5415 6058.958 3227.9165 6058.958 Q 3307.2915 6058.958 3360.2083 6138.333 Q 3439.5833 6191.2495 3518.9583 6138.333 z M 1772.7083 6455.833 L 1772.7083 6482.2915 L 1799.1666 6482.2915 L 1799.1666 6508.7495 L 1825.6249 6508.7495 L 1852.0833 6508.7495 L 1852.0833 6482.2915 L 1878.5416 6455.833 L 1878.5416 6402.9165 Q 1878.5416 6376.458 1931.4583 6297.083 Q 1984.3749 6217.708 2037.2915 6191.2495 L 2116.6665 6138.333 L 2143.125 6138.333 L 2169.5833 6138.333 L 2169.5833 6111.8745 L 2196.0415 6111.8745 L 2196.0415 6111.8745 L 2196.0415 6138.333 L 2196.0415 6138.333 L 2222.5 6138.333 L 2222.5 6111.8745 L 2248.9583 6111.8745 L 2248.9583 6111.8745 L 2248.9583 6138.333 L 2248.9583 6138.333 L 2275.4165 6138.333 L 2407.7083 6217.708 Q 2566.4583 6297.083 2672.2915 6455.833 Q 2804.5833 6614.583 2831.0415 6614.583 Q 2883.9583 6614.583 2883.9583 6588.1245 Q 2910.4165 6561.6665 2963.3333 6561.6665 Q 2989.7915 6588.1245 3174.9998 6852.708 Q 3360.2083 7117.2915 3360.2083 7196.6665 L 3360.2083 7302.4995 L 3333.7498 7328.958 L 3307.2915 7355.4165 L 3307.2915 7408.333 L 3307.2915 7434.7915 L 3280.8333 7461.2495 L 3254.3748 7487.708 L 3254.3748 7514.1665 L 3254.3748 7540.6245 L 3227.9165 7540.6245 L 3227.9165 7514.1665 L 3227.9165 7514.1665 L 3201.4583 7514.1665 L 3201.4583 7514.1665 L 3201.4583 7514.1665 L 3201.4583 7487.708 L 3201.4583 7487.708 L 3174.9998 7487.708 L 3174.9998 7461.2495 L 3174.9998 7461.2495 L 3148.5415 7461.2495 L 3148.5415 7434.7915 Q 3148.5415 7408.333 3016.2498 7249.583 Q 2910.4165 7090.833 2883.9583 7117.2915 Q 2831.0415 7170.208 2804.5833 7170.208 Q 2778.1248 7143.7495 2619.3748 6932.083 L 2434.1665 6720.4165 L 2407.7083 6693.958 L 2381.2498 6667.4995 L 2354.7915 6667.4995 L 2301.875 6667.4995 L 2301.875 6667.4995 L 2301.875 6667.4995 L 2275.4165 6667.4995 L 2275.4165 6667.4995 L 2248.9583 6693.958 L 2222.5 6720.4165 L 2222.5 6720.4165 L 2196.0415 6720.4165 L 2196.0415 6720.4165 L 2196.0415 6720.4165 L 2196.0415 6746.8745 L 2196.0415 6746.8745 L 2169.5833 6746.8745 L 2169.5833 6773.333 L 2169.5833 6773.333 L 2143.125 6773.333 L 2143.125 6773.333 L 2143.125 6773.333 L 2143.125 6799.7915 L 2143.125 6799.7915 L 2116.6665 6799.7915 L 2116.6665 6826.2495 L 2116.6665 6826.2495 L 2090.2083 6826.2495 L 2090.2083 6879.1665 L 2090.2083 6905.6245 L 2090.2083 6905.6245 L 2090.2083 6932.083 L 2090.2083 6932.083 L 2090.2083 6932.083 L 2116.6665 6932.083 L 2116.6665 6932.083 L 2116.6665 6958.5415 L 2143.125 6958.5415 L 2248.9583 7090.833 Q 2354.7915 7196.6665 2407.7083 7249.583 Q 2460.6248 7276.0415 2672.2915 7540.6245 Q 2883.9583 7831.666 2989.7915 7911.041 Q 3095.6248 7990.416 3095.6248 8043.333 L 3095.6248 8069.791 L 3069.1665 8149.166 L 3042.7083 8202.083 L 3042.7083 8255.0 L 3042.7083 8281.458 L 3016.2498 8307.916 L 3016.2498 8360.833 L 2989.7915 8360.833 L 2936.8748 8360.833 L 2936.8748 8334.375 L 2936.8748 8307.916 L 2910.4165 8307.916 L 2883.9583 8307.916 L 2883.9583 8281.458 L 2883.9583 8281.458 L 2857.4998 8255.0 Q 2857.4998 8228.541 2831.0415 8228.541 Q 2804.5833 8202.083 2619.3748 7990.416 Q 2407.7083 7778.7495 2169.5833 7461.2495 L 1904.9999 7143.7495 L 1904.9999 7117.2915 L 1878.5416 7117.2915 L 1878.5416 7090.833 L 1878.5416 7064.3745 L 1878.5416 7064.3745 Q 1852.0833 7037.9165 1772.7083 6958.5415 L 1719.7916 6852.708 L 1693.3333 6852.708 L 1666.8749 6826.2495 L 1666.8749 6826.2495 L 1666.8749 6826.2495 L 1613.9583 6905.6245 Q 1613.9583 6984.9995 1587.4999 6984.9995 L 1587.4999 6984.9995 L 1561.0416 6984.9995 L 1561.0416 6984.9995 L 1534.5833 6984.9995 L 1508.1249 6984.9995 L 1508.1249 6958.5415 Q 1508.1249 6932.083 1402.2916 6799.7915 Q 1296.4583 6667.4995 1190.6249 6561.6665 Q 1084.7916 6482.2915 899.5833 6244.1665 Q 714.37494 6032.4995 714.37494 5926.6665 L 714.37494 5847.2915 L 793.74994 5741.458 Q 873.12494 5609.1665 899.5833 5635.6245 Q 926.0416 5635.6245 1217.0833 6032.4995 Q 1508.1249 6402.9165 1561.0416 6349.9995 Q 1640.4166 6297.083 1693.3333 6349.9995 Q 1772.7083 6429.3745 1772.7083 6455.833 z M 2751.6665 9048.75 L 2725.2083 9075.208 L 2725.2083 9154.583 L 2725.2083 9207.5 L 2698.7498 9233.958 L 2672.2915 9260.416 L 2672.2915 9286.875 L 2672.2915 9313.333 L 2645.8333 9313.333 L 2645.8333 9313.333 L 2619.3748 9313.333 L 2592.9165 9313.333 L 2592.9165 9313.333 L 2566.4583 9313.333 L 2566.4583 9313.333 L 2566.4583 9313.333 L 2566.4583 9286.875 L 2566.4583 9286.875 L 2539.9998 9286.875 L 2539.9998 9260.416 L 2539.9998 9260.416 L 2513.5415 9260.416 L 2513.5415 9260.416 L 2513.5415 9260.416 L 2513.5415 9233.958 L 2513.5415 9233.958 L 2487.0833 9233.958 L 2487.0833 9207.5 L 2487.0833 9207.5 Q 2460.6248 9207.5 2460.6248 9181.041 Q 2460.6248 9154.583 2434.1665 9154.583 Q 2407.7083 9154.583 2063.75 8704.791 Q 1719.7916 8255.0 1666.8749 8228.541 Q 1613.9583 8202.083 1613.9583 8255.0 Q 1587.4999 8281.458 1561.0416 8281.458 Q 1508.1249 8281.458 1349.3749 7990.416 L 1190.6249 7725.833 L 1164.1666 7725.833 L 1164.1666 7725.833 L 1164.1666 7699.3745 L 1137.7083 7699.3745 L 1137.7083 7672.9165 L 1137.7083 7646.458 L 1111.25 7646.458 L 1111.25 7619.9995 L 1111.25 7619.9995 L 1084.7916 7619.9995 L 1084.7916 7619.9995 L 1084.7916 7619.9995 L 1084.7916 7593.5415 L 1084.7916 7593.5415 L 1058.3333 7619.9995 L 1031.875 7646.458 L 1031.875 7672.9165 L 1031.875 7699.3745 L 978.95825 7884.583 Q 926.0416 8043.333 926.0416 8122.708 L 926.0416 8202.083 L 899.5833 8255.0 L 899.5833 8307.916 L 873.12494 8307.916 L 846.6666 8307.916 L 846.6666 8281.458 L 820.2083 8281.458 L 820.2083 8281.458 L 820.2083 8255.0 L 820.2083 8255.0 L 820.2083 8255.0 L 793.74994 8255.0 L 793.74994 8255.0 L 793.74994 8228.541 L 767.2916 8228.541 L 767.2916 8228.541 L 767.2916 8202.083 L 767.2916 8202.083 L 767.2916 8202.083 L 740.8333 8202.083 L 740.8333 8202.083 L 740.8333 8175.6245 L 714.37494 8175.6245 L 714.37494 8175.6245 L 714.37494 8149.166 L 714.37494 8149.166 L 714.37494 8149.166 L 687.9166 8149.166 L 687.9166 8149.166 L 687.9166 8122.708 L 661.4583 8122.708 L 661.4583 8122.708 L 661.4583 8096.2495 L 634.99994 8069.791 Q 608.5416 8016.8745 661.4583 7699.3745 Q 714.37494 7381.8745 793.74994 7090.833 Q 873.12494 6826.2495 899.5833 6773.333 Q 926.0416 6746.8745 952.49994 6746.8745 Q 978.95825 6746.8745 1269.9999 7196.6665 Q 1561.0416 7646.458 1666.8749 7593.5415 Q 1746.2499 7567.083 1984.3749 7884.583 Q 2196.0415 8202.083 2407.7083 8466.666 Q 2592.9165 8731.25 2619.3748 8731.25 Q 2645.8333 8731.25 2672.2915 8784.166 Q 2725.2083 8837.083 2751.6665 8863.541 Q 2778.1248 8863.541 2778.1248 8942.916 Q 2778.1248 8995.833 2751.6665 9048.75 z M 291.04166 9022.291 L 317.49997 8995.833 L 317.49997 8995.833 L 343.9583 8995.833 L 343.9583 8916.458 L 343.9583 8837.083 L 582.0833 8837.083 Q 820.2083 8810.625 873.12494 8942.916 Q 926.0416 9048.75 767.2916 9101.666 Q 661.4583 9128.125 608.5416 9207.5 Q 582.0833 9260.416 476.24997 9286.875 Q 396.87497 9313.333 317.49997 9181.041 Q 238.12498 9048.75 264.5833 9048.75 Q 264.5833 9048.75 291.04166 9022.291 z M 502.7083 9868.958 L 502.7083 9842.499 L 476.24997 9842.499 L 476.24997 9842.499 L 476.24997 9816.041 L 449.79166 9816.041 L 449.79166 9789.583 L 449.79166 9763.124 L 423.3333 9763.124 L 423.3333 9736.666 L 423.3333 9736.666 L 396.87497 9736.666 L 396.87497 9710.208 L 396.87497 9683.749 L 370.41666 9683.749 L 370.41666 9683.749 L 370.41666 9657.291 L 396.87497 9657.291 L 396.87497 9657.291 L 396.87497 9630.833 L 529.1666 9604.374 Q 661.4583 9577.916 687.9166 9524.999 Q 687.9166 9498.541 873.12494 9445.624 Q 1058.3333 9366.249 1137.7083 9392.708 Q 1217.0833 9419.166 1269.9999 9524.999 Q 1349.3749 9630.833 1137.7083 9710.208 Q 926.0416 9789.583 926.0416 9842.499 Q 926.0416 9868.958 740.8333 9895.416 Q 555.625 9948.333 529.1666 9921.874 Q 502.7083 9895.416 502.7083 9868.958 z" svg:height="102.12916mm" draw:style-name="style-241" svg:viewBox="0.0 0.0 5767.9165 10212.916" svg:width="57.679165mm" svg:x="23.01875mm" svg:y="131.23332mm"/>
          <draw:path svg:d="M 238.12498 211.66666 L 238.12498 0.0 L 264.5833 0.0 L 291.04166 0.0 L 291.04166 26.458332 L 317.49997 26.458332 L 317.49997 26.458332 L 317.49997 52.916664 L 317.49997 52.916664 L 317.49997 52.916664 L 343.9583 52.916664 L 343.9583 52.916664 L 343.9583 79.37499 L 370.41666 79.37499 L 370.41666 79.37499 L 370.41666 105.83333 L 370.41666 105.83333 L 370.41666 105.83333 L 502.7083 264.5833 Q 634.99994 423.3333 661.4583 423.3333 Q 687.9166 423.3333 714.37494 423.3333 L 740.8333 423.3333 L 740.8333 449.79166 Q 740.8333 476.24997 714.37494 476.24997 L 687.9166 476.24997 L 687.9166 502.7083 Q 687.9166 502.7083 582.0833 529.1666 Q 502.7083 529.1666 502.7083 502.7083 Q 476.24997 476.24997 476.24997 529.1666 Q 476.24997 555.625 449.79166 555.625 Q 423.3333 529.1666 264.5833 582.0833 L 132.29166 634.99994 L 105.83333 608.5416 L 79.37499 582.0833 L 52.916664 582.0833 L 26.458332 582.0833 L 26.458332 529.1666 L 0.0 476.24997 L 0.0 396.87497 L 0.0 317.49997 L 26.458332 317.49997 L 52.916664 317.49997 L 52.916664 370.41666 L 52.916664 423.3333 L 79.37499 423.3333 L 79.37499 423.3333 L 132.29166 423.3333 L 185.20833 423.3333 L 185.20833 423.3333 L 211.66666 423.3333 L 211.66666 423.3333 L 211.66666 423.3333 L 211.66666 396.87497 L 211.66666 396.87497 L 238.12498 211.66666 z" svg:height="6.3499994mm" draw:style-name="style-242" svg:viewBox="0.0 0.0 740.8333 634.99994" svg:width="7.408333mm" svg:x="134.40833mm" svg:y="155.575mm"/>
          <draw:path svg:d="M 846.6666 0.0 L 899.5833 0.0 L 899.5833 26.458332 L 926.0416 52.916664 L 926.0416 52.916664 L 926.0416 79.37499 L 926.0416 79.37499 L 926.0416 79.37499 L 952.49994 132.29166 L 978.95825 158.74998 L 978.95825 185.20833 L 978.95825 211.66666 L 978.95825 238.12498 L 978.95825 291.04166 L 978.95825 291.04166 L 978.95825 291.04166 L 873.12494 317.49997 Q 793.74994 343.9583 449.79166 370.41666 L 132.29166 423.3333 L 132.29166 423.3333 Q 132.29166 396.87497 105.83333 396.87497 Q 79.37499 396.87497 105.83333 370.41666 Q 132.29166 343.9583 132.29166 291.04166 L 132.29166 238.12498 L 79.37499 211.66666 L 26.458332 185.20833 L 26.458332 185.20833 L 26.458332 185.20833 L 0.0 185.20833 L 0.0 185.20833 L 0.0 158.74998 L 0.0 158.74998 L 26.458332 158.74998 L 79.37499 132.29166 L 449.79166 79.37499 Q 793.74994 26.458332 846.6666 0.0 z" svg:height="4.233333mm" draw:style-name="style-243" svg:viewBox="0.0 0.0 978.95825 423.3333" svg:width="9.789583mm" svg:x="190.76457mm" svg:y="173.30208mm"/>
          <draw:path svg:d="M 0.0 52.916664 L 26.458332 0.0 L 158.74998 0.0 Q 291.04166 0.0 343.9583 79.37499 Q 423.3333 158.74998 396.87497 317.49997 Q 370.41666 502.7083 370.41666 502.7083 Q 370.41666 529.1666 370.41666 529.1666 L 370.41666 529.1666 L 343.9583 529.1666 Q 343.9583 529.1666 238.12498 582.0833 L 132.29166 634.99994 L 52.916664 634.99994 Q -52.916664 634.99994 0.0 423.3333 Q 52.916664 238.12498 26.458332 185.20833 Q 0.0 158.74998 0.0 52.916664 z" svg:height="6.3499994mm" draw:style-name="style-244" svg:viewBox="0.0 0.0 396.87497 634.99994" svg:width="3.9687498mm" svg:x="106.89166mm" svg:y="82.02083mm"/>
          <draw:path svg:d="M 185.20833 26.458332 L 291.04166 0.0 L 370.41666 0.0 Q 449.79166 26.458332 476.24997 26.458332 L 502.7083 26.458332 L 555.625 132.29166 Q 608.5416 211.66666 608.5416 502.7083 L 608.5416 793.74994 L 582.0833 820.2083 L 582.0833 846.6666 L 502.7083 846.6666 L 423.3333 846.6666 L 423.3333 820.2083 L 396.87497 793.74994 L 396.87497 793.74994 L 396.87497 793.74994 L 396.87497 714.37494 L 396.87497 608.5416 L 317.49997 608.5416 L 238.12498 608.5416 L 238.12498 634.99994 L 238.12498 634.99994 L 211.66666 740.8333 L 211.66666 846.6666 L 132.29166 846.6666 L 79.37499 846.6666 L 26.458332 846.6666 L 0.0 846.6666 L 0.0 502.7083 Q 26.458332 185.20833 52.916664 132.29166 Q 79.37499 79.37499 185.20833 26.458332 z" svg:height="8.466666mm" draw:style-name="style-245" svg:viewBox="0.0 0.0 608.5416 846.6666" svg:width="6.0854163mm" svg:x="107.15624mm" svg:y="138.90625mm"/>
          <draw:path svg:d="M 1428.7499 0.0 L 1534.5833 0.0 L 1534.5833 0.0 L 1534.5833 0.0 L 1561.0416 0.0 L 1561.0416 0.0 L 1561.0416 26.458332 L 1587.4999 26.458332 L 1587.4999 52.916664 L 1587.4999 105.83333 L 1613.9583 158.74998 L 1640.4166 185.20833 L 1640.4166 211.66666 L 1640.4166 238.12498 L 1613.9583 238.12498 L 1613.9583 264.5833 L 1534.5833 264.5833 Q 1428.7499 264.5833 1375.8333 291.04166 Q 1349.3749 291.04166 1349.3749 370.41666 Q 1322.9166 423.3333 1322.9166 423.3333 Q 1296.4583 423.3333 1031.875 449.79166 L 767.2916 476.24997 L 740.8333 476.24997 Q 714.37494 476.24997 555.625 529.1666 Q 396.87497 555.625 423.3333 740.8333 L 476.24997 926.0416 L 449.79166 926.0416 L 449.79166 952.49994 L 449.79166 952.49994 L 423.3333 952.49994 L 423.3333 952.49994 L 423.3333 952.49994 L 423.3333 926.0416 L 423.3333 926.0416 L 396.87497 926.0416 L 396.87497 952.49994 L 396.87497 952.49994 L 370.41666 952.49994 L 370.41666 952.49994 L 370.41666 952.49994 L 291.04166 926.0416 L 211.66666 899.5833 L 211.66666 899.5833 L 211.66666 899.5833 L 185.20833 873.12494 Q 158.74998 846.6666 105.83333 608.5416 L 0.0 370.41666 L 0.0 343.9583 L 0.0 317.49997 L 26.458332 317.49997 L 26.458332 317.49997 L 26.458332 291.04166 L 52.916664 291.04166 L 52.916664 291.04166 L 52.916664 264.5833 L 529.1666 185.20833 Q 1005.4166 105.83333 1005.4166 52.916664 Q 1005.4166 0.0 1058.3333 0.0 L 1137.7083 0.0 L 1217.0833 0.0 Q 1296.4583 0.0 1428.7499 0.0 z" svg:height="9.525mm" draw:style-name="style-246" svg:viewBox="0.0 0.0 1640.4166 952.49994" svg:width="16.404165mm" svg:x="140.22916mm" svg:y="91.54583mm"/>
          <draw:path svg:d="M 79.37499 211.66666 L 158.74998 26.458332 L 291.04166 0.0 L 449.79166 0.0 L 476.24997 79.37499 Q 502.7083 158.74998 476.24997 158.74998 Q 476.24997 185.20833 476.24997 185.20833 L 476.24997 185.20833 L 449.79166 185.20833 L 423.3333 185.20833 L 423.3333 211.66666 L 396.87497 238.12498 L 396.87497 291.04166 Q 396.87497 370.41666 423.3333 396.87497 Q 449.79166 423.3333 396.87497 608.5416 Q 343.9583 820.2083 317.49997 952.49994 L 317.49997 1084.7916 L 185.20833 1084.7916 L 26.458332 1084.7916 L 26.458332 1058.3333 L 26.458332 1058.3333 L 0.0 1058.3333 L 0.0 1031.875 L 0.0 1031.875 L 26.458332 1031.875 L 26.458332 873.12494 Q 26.458332 687.9166 79.37499 555.625 Q 79.37499 449.79166 52.916664 449.79166 Q 0.0 423.3333 79.37499 211.66666 z" svg:height="10.847916mm" draw:style-name="style-247" svg:viewBox="0.0 0.0 476.24997 1084.7916" svg:width="4.7625mm" svg:x="116.681244mm" svg:y="79.63958mm"/>
          <draw:path svg:d="M 1904.9999 26.458332 L 1904.9999 26.458332 L 1931.4583 26.458332 L 1931.4583 26.458332 L 1957.9165 52.916664 L 1957.9165 52.916664 L 2010.8333 238.12498 Q 2063.75 449.79166 2063.75 449.79166 L 2063.75 476.24997 L 2063.75 476.24997 L 2063.75 476.24997 L 2010.8333 714.37494 Q 1957.9165 952.49994 2010.8333 1190.6249 Q 2010.8333 1455.2083 1957.9165 1561.0416 Q 1904.9999 1666.8749 1852.0833 1746.2499 Q 1799.1666 1825.6249 1799.1666 1852.0833 Q 1799.1666 1878.5416 1772.7083 1904.9999 Q 1746.2499 1904.9999 1746.2499 1878.5416 Q 1746.2499 1852.0833 1719.7916 1852.0833 Q 1693.3333 1852.0833 1693.3333 1878.5416 Q 1693.3333 1904.9999 1666.8749 1931.4583 L 1666.8749 1984.3749 L 1640.4166 1984.3749 Q 1613.9583 1984.3749 1587.4999 2010.8333 Q 1561.0416 2010.8333 1561.0416 2037.2915 Q 1561.0416 2063.75 1534.5833 2063.75 L 1508.1249 2063.75 L 1508.1249 2037.2915 Q 1534.5833 2010.8333 1534.5833 1931.4583 Q 1534.5833 1878.5416 1402.2916 1852.0833 L 1269.9999 1825.6249 L 1269.9999 1825.6249 L 1269.9999 1825.6249 L 1269.9999 1799.1666 L 1269.9999 1772.7083 L 1269.9999 1772.7083 L 1269.9999 1772.7083 L 1428.7499 1746.2499 L 1561.0416 1719.7916 L 1561.0416 1719.7916 L 1587.4999 1719.7916 L 1587.4999 1666.8749 L 1587.4999 1587.4999 L 1561.0416 1587.4999 L 1561.0416 1561.0416 L 1322.9166 1561.0416 L 1058.3333 1561.0416 L 1058.3333 1852.0833 L 1058.3333 2143.125 L 1058.3333 2143.125 L 1031.875 2143.125 L 1031.875 2116.6665 L 1005.4166 2116.6665 L 1005.4166 2143.125 L 1005.4166 2169.5833 L 978.95825 2169.5833 L 952.49994 2143.125 L 926.0416 2143.125 L 899.5833 2143.125 L 899.5833 2116.6665 L 899.5833 2116.6665 L 873.12494 2116.6665 L 873.12494 2116.6665 L 873.12494 2090.2083 L 846.6666 2090.2083 L 846.6666 2090.2083 L 846.6666 2090.2083 L 846.6666 2063.75 L 846.6666 2063.75 L 846.6666 2037.2915 Q 846.6666 1984.3749 846.6666 1852.0833 Q 846.6666 1719.7916 820.2083 1666.8749 Q 793.74994 1613.9583 661.4583 1587.4999 L 529.1666 1561.0416 L 529.1666 1561.0416 Q 529.1666 1561.0416 343.9583 1561.0416 Q 158.74998 1561.0416 105.83333 1561.0416 L 26.458332 1561.0416 L 26.458332 1534.5833 L 0.0 1508.1249 L 0.0 1508.1249 L 0.0 1508.1249 L 0.0 1481.6666 L 0.0 1455.2083 L 0.0 1402.2916 L 0.0 1349.3749 L 0.0 1322.9166 Q 0.0 1296.4583 0.0 1243.5416 L 0.0 1217.0833 L 0.0 1164.1666 Q 0.0 1111.25 26.458332 1084.7916 L 52.916664 1058.3333 L 52.916664 1058.3333 Q 79.37499 1031.875 79.37499 1031.875 L 79.37499 1031.875 L 105.83333 1031.875 Q 105.83333 1031.875 105.83333 1005.4166 L 105.83333 1005.4166 L 291.04166 926.0416 Q 476.24997 873.12494 529.1666 846.6666 Q 608.5416 820.2083 687.9166 820.2083 L 740.8333 820.2083 L 767.2916 793.74994 L 793.74994 767.2916 L 793.74994 767.2916 L 793.74994 767.2916 L 820.2083 714.37494 L 846.6666 661.4583 L 846.6666 608.5416 L 846.6666 555.625 L 793.74994 555.625 L 740.8333 555.625 L 687.9166 582.0833 Q 634.99994 608.5416 476.24997 661.4583 L 317.49997 714.37494 L 264.5833 714.37494 L 238.12498 714.37494 L 211.66666 740.8333 L 185.20833 767.2916 L 158.74998 767.2916 L 132.29166 767.2916 L 132.29166 740.8333 L 158.74998 714.37494 L 158.74998 661.4583 L 158.74998 634.99994 L 185.20833 608.5416 L 211.66666 582.0833 L 211.66666 555.625 Q 211.66666 502.7083 264.5833 396.87497 L 317.49997 317.49997 L 317.49997 343.9583 L 317.49997 370.41666 L 343.9583 370.41666 L 343.9583 343.9583 L 396.87497 343.9583 L 449.79166 343.9583 L 449.79166 317.49997 L 476.24997 317.49997 L 476.24997 317.49997 L 476.24997 291.04166 L 476.24997 291.04166 L 476.24997 291.04166 L 449.79166 291.04166 L 449.79166 291.04166 L 502.7083 291.04166 Q 529.1666 317.49997 555.625 291.04166 Q 582.0833 238.12498 582.0833 238.12498 Q 608.5416 211.66666 740.8333 211.66666 Q 873.12494 185.20833 952.49994 211.66666 Q 1031.875 211.66666 1031.875 185.20833 Q 1031.875 158.74998 1084.7916 132.29166 Q 1111.25 132.29166 1137.7083 105.83333 Q 1164.1666 79.37499 1269.9999 132.29166 Q 1349.3749 185.20833 1402.2916 185.20833 Q 1481.6666 158.74998 1481.6666 132.29166 Q 1508.1249 79.37499 1587.4999 132.29166 Q 1693.3333 132.29166 1719.7916 79.37499 Q 1746.2499 0.0 1825.6249 0.0 Q 1904.9999 26.458332 1904.9999 26.458332 z" svg:height="21.695831mm" draw:style-name="style-248" svg:viewBox="0.0 0.0 2063.75 2169.5833" svg:width="20.637499mm" svg:x="121.17916mm" svg:y="123.56041mm"/>
          <draw:path svg:d="M 449.79166 767.2916 L 0.0 0.0 L 26.458332 0.0 Q 52.916664 0.0 79.37499 26.458332 Q 79.37499 79.37499 158.74998 79.37499 Q 238.12498 105.83333 264.5833 132.29166 Q 317.49997 185.20833 343.9583 158.74998 Q 343.9583 132.29166 396.87497 185.20833 Q 449.79166 185.20833 529.1666 158.74998 Q 608.5416 132.29166 634.99994 132.29166 Q 661.4583 158.74998 687.9166 132.29166 Q 714.37494 79.37499 873.12494 132.29166 Q 1031.875 158.74998 1084.7916 185.20833 Q 1111.25 238.12498 1137.7083 185.20833 Q 1137.7083 158.74998 1190.6249 158.74998 Q 1217.0833 185.20833 1217.0833 185.20833 L 1243.5416 185.20833 L 1243.5416 185.20833 L 1243.5416 185.20833 L 1269.9999 158.74998 L 1296.4583 158.74998 L 1296.4583 158.74998 L 1296.4583 185.20833 L 1322.9166 185.20833 L 1349.3749 185.20833 L 1349.3749 238.12498 L 1349.3749 291.04166 L 1243.5416 396.87497 Q 1190.6249 502.7083 1190.6249 529.1666 Q 1190.6249 555.625 1190.6249 608.5416 Q 1137.7083 687.9166 1164.1666 767.2916 Q 1164.1666 873.12494 1190.6249 873.12494 Q 1190.6249 899.5833 1217.0833 926.0416 Q 1217.0833 926.0416 1190.6249 952.49994 Q 1137.7083 978.95825 1137.7083 1137.7083 Q 1084.7916 1269.9999 1084.7916 1296.4583 Q 1058.3333 1349.3749 1084.7916 1349.3749 Q 1111.25 1349.3749 1111.25 1402.2916 Q 1084.7916 1428.7499 1111.25 1455.2083 L 1137.7083 1508.1249 L 1137.7083 1561.0416 L 1137.7083 1587.4999 L 1111.25 1613.9583 L 1084.7916 1640.4166 L 1084.7916 1640.4166 L 1084.7916 1613.9583 L 1031.875 1613.9583 L 1005.4166 1613.9583 L 1005.4166 1640.4166 L 1005.4166 1640.4166 L 978.95825 1640.4166 L 978.95825 1613.9583 L 978.95825 1613.9583 L 978.95825 1613.9583 L 952.49994 1587.4999 L 926.0416 1561.0416 L 926.0416 1534.5833 Q 926.0416 1508.1249 449.79166 767.2916 z" svg:height="16.404165mm" draw:style-name="style-249" svg:viewBox="0.0 0.0 1349.3749 1640.4166" svg:width="13.49375mm" svg:x="178.06458mm" svg:y="118.79791mm"/>
          <draw:path svg:d="M 0.0 132.29166 L 0.0 0.0 L 1005.4166 0.0 L 2037.2915 0.0 L 2010.8333 26.458332 Q 1957.9165 26.458332 1984.3749 52.916664 Q 2010.8333 79.37499 1984.3749 79.37499 Q 1957.9165 79.37499 1957.9165 238.12498 Q 1957.9165 396.87497 1957.9165 396.87497 Q 1931.4583 423.3333 1931.4583 449.79166 Q 1931.4583 502.7083 1957.9165 502.7083 Q 1957.9165 529.1666 1957.9165 661.4583 Q 1957.9165 820.2083 2010.8333 820.2083 Q 2037.2915 846.6666 2037.2915 873.12494 Q 2037.2915 899.5833 2010.8333 899.5833 Q 1957.9165 899.5833 1957.9165 926.0416 L 1957.9165 952.49994 L 1878.5416 978.95825 Q 1799.1666 978.95825 1746.2499 978.95825 Q 1693.3333 978.95825 1613.9583 1031.875 Q 1534.5833 1084.7916 1534.5833 1111.25 L 1534.5833 1111.25 L 1508.1249 1111.25 L 1508.1249 1137.7083 L 1481.6666 1137.7083 L 1481.6666 1137.7083 L 1481.6666 1137.7083 L 1481.6666 1111.25 L 1455.2083 1111.25 L 1455.2083 1111.25 L 1455.2083 1084.7916 L 1428.7499 1084.7916 L 1428.7499 1058.3333 Q 1428.7499 1031.875 1296.4583 767.2916 Q 1164.1666 502.7083 873.12494 476.24997 L 582.0833 449.79166 L 582.0833 476.24997 Q 582.0833 476.24997 555.625 661.4583 L 555.625 873.12494 L 502.7083 1243.5416 Q 449.79166 1613.9583 423.3333 1613.9583 Q 423.3333 1613.9583 423.3333 1640.4166 L 396.87497 1640.4166 L 396.87497 1640.4166 Q 396.87497 1613.9583 317.49997 1613.9583 L 264.5833 1613.9583 L 238.12498 1613.9583 L 211.66666 1613.9583 L 185.20833 1613.9583 L 158.74998 1613.9583 L 132.29166 1613.9583 L 105.83333 1613.9583 L 105.83333 1640.4166 L 105.83333 1640.4166 L 79.37499 1613.9583 Q 52.916664 1587.4999 52.916664 1587.4999 Q 52.916664 1561.0416 26.458332 1587.4999 L 0.0 1613.9583 L 0.0 1613.9583 L 0.0 1613.9583 L 0.0 1031.875 Q 0.0 449.79166 0.0 343.9583 L 0.0 238.12498 L 0.0 132.29166 z" svg:height="16.404165mm" draw:style-name="style-250" svg:viewBox="0.0 0.0 2037.2915 1640.4166" svg:width="20.372915mm" svg:x="23.812498mm" svg:y="234.68541mm"/>
          <draw:path svg:d="M 185.20833 26.458332 L 158.74998 0.0 L 1508.1249 0.0 L 2883.9583 0.0 L 2804.5833 26.458332 Q 2725.2083 52.916664 2751.6665 105.83333 Q 2778.1248 105.83333 2778.1248 132.29166 L 2778.1248 132.29166 L 2831.0415 158.74998 Q 2857.4998 158.74998 2857.4998 185.20833 Q 2857.4998 211.66666 2831.0415 211.66666 Q 2831.0415 238.12498 2831.0415 238.12498 Q 2831.0415 264.5833 2831.0415 264.5833 L 2831.0415 264.5833 L 2804.5833 264.5833 L 2804.5833 264.5833 L 2831.0415 291.04166 L 2857.4998 317.49997 L 2857.4998 317.49997 L 2857.4998 317.49997 L 1428.7499 317.49997 L 0.0 317.49997 L 0.0 264.5833 L 0.0 185.20833 L 79.37499 185.20833 L 132.29166 158.74998 L 158.74998 158.74998 Q 185.20833 158.74998 211.66666 105.83333 Q 238.12498 52.916664 185.20833 26.458332 z" svg:height="3.1749997mm" draw:style-name="style-251" svg:viewBox="0.0 0.0 2883.9583 317.49997" svg:width="28.839582mm" svg:x="193.93958mm" svg:y="293.68747mm"/>
          <draw:path svg:d="M 1852.0833 0.0 L 1852.0833 0.0 L 1878.5416 0.0 Q 1904.9999 0.0 1957.9165 211.66666 Q 2037.2915 396.87497 2010.8333 423.3333 Q 1984.3749 476.24997 1984.3749 529.1666 Q 1957.9165 555.625 1984.3749 555.625 Q 2010.8333 555.625 2010.8333 582.0833 Q 2010.8333 608.5416 1984.3749 582.0833 Q 1931.4583 582.0833 1931.4583 608.5416 Q 1931.4583 634.99994 2010.8333 687.9166 Q 2090.2083 767.2916 2090.2083 793.74994 Q 2090.2083 846.6666 2063.75 846.6666 Q 2037.2915 873.12494 2090.2083 899.5833 Q 2143.125 899.5833 2196.0415 1005.4166 Q 2222.5 1111.25 2301.875 1111.25 Q 2354.7915 1084.7916 2354.7915 1137.7083 Q 2354.7915 1190.6249 2407.7083 1190.6249 Q 2434.1665 1190.6249 2460.6248 1243.5416 Q 2460.6248 1296.4583 2487.0833 1322.9166 Q 2513.5415 1322.9166 2513.5415 1428.7499 Q 2539.9998 1534.5833 2566.4583 1561.0416 Q 2592.9165 1561.0416 2592.9165 1587.4999 L 2592.9165 1640.4166 L 2592.9165 1640.4166 Q 2592.9165 1640.4166 2566.4583 1666.8749 Q 2539.9998 1666.8749 2513.5415 1799.1666 Q 2513.5415 1904.9999 2566.4583 1904.9999 Q 2592.9165 1904.9999 2592.9165 1931.4583 Q 2566.4583 1957.9165 2513.5415 2010.8333 Q 2407.7083 2037.2915 2434.1665 2063.75 Q 2460.6248 2090.2083 2407.7083 2116.6665 Q 2381.2498 2143.125 2354.7915 2116.6665 Q 2354.7915 2116.6665 2354.7915 2143.125 Q 2354.7915 2196.0415 2301.875 2169.5833 Q 2275.4165 2169.5833 2248.9583 2248.9583 L 2222.5 2328.3333 L 2196.0415 2328.3333 Q 2196.0415 2328.3333 2143.125 2328.3333 Q 2063.75 2328.3333 2037.2915 2275.4165 Q 1984.3749 2222.5 1878.5416 2275.4165 Q 1772.7083 2328.3333 1666.8749 2275.4165 Q 1587.4999 2222.5 1587.4999 2248.9583 Q 1587.4999 2275.4165 1561.0416 2275.4165 Q 1534.5833 2275.4165 1508.1249 2354.7915 L 1508.1249 2407.7083 L 1481.6666 2381.2498 Q 1481.6666 2354.7915 1455.2083 2354.7915 Q 1428.7499 2354.7915 1428.7499 2328.3333 Q 1428.7499 2275.4165 1296.4583 2248.9583 Q 1137.7083 2222.5 1137.7083 2248.9583 Q 1137.7083 2275.4165 1084.7916 2275.4165 Q 1031.875 2275.4165 978.95825 2275.4165 Q 926.0416 2275.4165 873.12494 2328.3333 Q 820.2083 2381.2498 820.2083 2354.7915 Q 820.2083 2328.3333 767.2916 2328.3333 Q 740.8333 2301.875 740.8333 2328.3333 Q 714.37494 2354.7915 608.5416 2381.2498 Q 502.7083 2434.1665 449.79166 2434.1665 L 396.87497 2487.0833 L 396.87497 2487.0833 L 396.87497 2487.0833 L 396.87497 2487.0833 L 396.87497 2487.0833 L 370.41666 2460.6248 Q 370.41666 2434.1665 343.9583 2434.1665 L 291.04166 2434.1665 L 291.04166 2381.2498 Q 291.04166 2301.875 238.12498 2275.4165 Q 238.12498 2222.5 238.12498 2222.5 Q 264.5833 2196.0415 264.5833 2169.5833 Q 264.5833 2143.125 238.12498 2143.125 Q 211.66666 2143.125 211.66666 2116.6665 Q 185.20833 2063.75 185.20833 2063.75 Q 132.29166 2063.75 132.29166 2010.8333 Q 79.37499 1957.9165 52.916664 1904.9999 L 26.458332 1878.5416 L 26.458332 1852.0833 Q 26.458332 1825.6249 26.458332 1799.1666 Q 26.458332 1772.7083 52.916664 1746.2499 Q 105.83333 1746.2499 79.37499 1666.8749 Q 79.37499 1613.9583 26.458332 1587.4999 L 26.458332 1534.5833 L 0.0 1534.5833 L 0.0 1534.5833 L 26.458332 1508.1249 Q 52.916664 1481.6666 105.83333 1481.6666 Q 158.74998 1481.6666 158.74998 1428.7499 Q 185.20833 1349.3749 105.83333 1296.4583 Q 26.458332 1269.9999 52.916664 1243.5416 Q 79.37499 1217.0833 52.916664 1190.6249 Q 26.458332 1164.1666 52.916664 1111.25 Q 79.37499 1031.875 79.37499 978.95825 Q 132.29166 926.0416 79.37499 820.2083 Q 26.458332 714.37494 79.37499 687.9166 Q 105.83333 661.4583 132.29166 582.0833 L 158.74998 529.1666 L 317.49997 502.7083 Q 502.7083 476.24997 502.7083 423.3333 Q 502.7083 370.41666 608.5416 396.87497 Q 714.37494 423.3333 767.2916 449.79166 Q 820.2083 449.79166 820.2083 423.3333 Q 846.6666 370.41666 926.0416 423.3333 Q 978.95825 476.24997 1111.25 449.79166 Q 1243.5416 449.79166 1269.9999 423.3333 Q 1296.4583 423.3333 1296.4583 449.79166 Q 1296.4583 476.24997 1375.8333 476.24997 Q 1455.2083 449.79166 1455.2083 396.87497 Q 1455.2083 343.9583 1534.5833 264.5833 Q 1613.9583 211.66666 1613.9583 185.20833 Q 1640.4166 158.74998 1719.7916 132.29166 Q 1825.6249 105.83333 1825.6249 52.916664 Q 1825.6249 0.0 1852.0833 0.0 z M 1561.0416 343.9583 Q 1561.0416 317.49997 1561.0416 317.49997 Q 1561.0416 317.49997 1561.0416 317.49997 Q 1561.0416 343.9583 1561.0416 343.9583 z M 52.916664 1825.6249 Q 52.916664 1799.1666 52.916664 1799.1666 Q 79.37499 1799.1666 79.37499 1799.1666 Q 79.37499 1825.6249 52.916664 1825.6249 z" svg:height="24.870832mm" draw:style-name="style-252" svg:viewBox="0.0 0.0 2592.9165 2487.0833" svg:width="25.929165mm" svg:x="150.01874mm" svg:y="31.749998mm"/>
          <draw:path svg:d="M 26.458332 132.29166 L 0.0 0.0 L 26.458332 0.0 Q 52.916664 0.0 79.37499 26.458332 Q 79.37499 79.37499 105.83333 79.37499 Q 132.29166 79.37499 132.29166 52.916664 Q 132.29166 26.458332 158.74998 26.458332 L 158.74998 26.458332 L 158.74998 158.74998 L 158.74998 291.04166 L 211.66666 291.04166 Q 238.12498 264.5833 264.5833 238.12498 Q 264.5833 211.66666 370.41666 238.12498 Q 476.24997 291.04166 476.24997 264.5833 L 476.24997 238.12498 L 502.7083 238.12498 Q 529.1666 238.12498 529.1666 291.04166 L 555.625 343.9583 L 555.625 343.9583 L 555.625 343.9583 L 555.625 370.41666 L 555.625 370.41666 L 555.625 449.79166 L 555.625 502.7083 L 555.625 502.7083 L 555.625 502.7083 L 529.1666 529.1666 L 502.7083 555.625 L 529.1666 555.625 L 555.625 555.625 L 555.625 582.0833 L 555.625 582.0833 L 396.87497 582.0833 L 211.66666 582.0833 L 211.66666 582.0833 L 211.66666 555.625 L 185.20833 555.625 L 158.74998 555.625 L 158.74998 529.1666 L 185.20833 529.1666 L 185.20833 529.1666 Q 185.20833 502.7083 132.29166 476.24997 Q 79.37499 449.79166 26.458332 449.79166 Q 0.0 449.79166 0.0 370.41666 L 0.0 291.04166 L 26.458332 291.04166 Q 79.37499 291.04166 26.458332 132.29166 z" svg:height="5.820833mm" draw:style-name="style-253" svg:viewBox="0.0 0.0 555.625 582.0833" svg:width="5.5562496mm" svg:x="196.5854mm" svg:y="257.43958mm"/>
          <draw:path svg:d="M 1322.9166 0.0 L 1322.9166 0.0 L 1322.9166 1402.2916 L 1322.9166 2804.5833 L 1322.9166 2804.5833 L 1322.9166 2804.5833 L 1296.4583 2857.4998 Q 1296.4583 2883.9583 1217.0833 2910.4165 Q 1137.7083 2936.8748 1137.7083 2910.4165 Q 1111.25 2857.4998 1058.3333 2831.0415 Q 978.95825 2804.5833 978.95825 2751.6665 Q 1005.4166 2698.7498 1005.4166 2592.9165 L 1005.4166 2460.6248 L 978.95825 2460.6248 Q 978.95825 2434.1665 926.0416 2487.0833 Q 873.12494 2487.0833 846.6666 2487.0833 Q 846.6666 2460.6248 820.2083 2460.6248 Q 793.74994 2434.1665 767.2916 2381.2498 Q 740.8333 2328.3333 687.9166 2275.4165 Q 661.4583 2222.5 634.99994 2275.4165 Q 608.5416 2301.875 555.625 2275.4165 Q 502.7083 2275.4165 502.7083 2196.0415 Q 476.24997 2143.125 449.79166 2116.6665 Q 423.3333 2116.6665 317.49997 2116.6665 Q 238.12498 2116.6665 211.66666 2090.2083 Q 211.66666 2063.75 185.20833 2010.8333 Q 158.74998 1957.9165 105.83333 1957.9165 L 52.916664 1984.3749 L 52.916664 1957.9165 Q 52.916664 1957.9165 26.458332 1852.0833 Q 0.0 1772.7083 0.0 1746.2499 Q -52.916664 1693.3333 52.916664 1666.8749 Q 132.29166 1640.4166 158.74998 1613.9583 Q 158.74998 1587.4999 132.29166 1587.4999 Q 105.83333 1587.4999 105.83333 1561.0416 Q 105.83333 1534.5833 105.83333 1534.5833 Q 132.29166 1508.1249 158.74998 1375.8333 L 158.74998 1243.5416 L 158.74998 1243.5416 Q 158.74998 1243.5416 185.20833 1217.0833 L 185.20833 1217.0833 L 211.66666 1217.0833 L 238.12498 1217.0833 L 238.12498 1190.6249 L 264.5833 1190.6249 L 317.49997 1058.3333 Q 370.41666 952.49994 396.87497 926.0416 Q 423.3333 899.5833 423.3333 926.0416 Q 423.3333 952.49994 476.24997 926.0416 Q 529.1666 899.5833 529.1666 873.12494 Q 529.1666 846.6666 555.625 846.6666 Q 582.0833 846.6666 582.0833 820.2083 Q 582.0833 793.74994 634.99994 793.74994 Q 687.9166 793.74994 687.9166 740.8333 Q 687.9166 687.9166 740.8333 687.9166 Q 793.74994 714.37494 820.2083 661.4583 Q 846.6666 634.99994 899.5833 634.99994 Q 926.0416 634.99994 952.49994 582.0833 Q 978.95825 502.7083 1058.3333 529.1666 Q 1111.25 582.0833 1137.7083 555.625 Q 1164.1666 529.1666 1164.1666 555.625 L 1164.1666 555.625 L 1243.5416 264.5833 Q 1322.9166 0.0 1322.9166 0.0 z" svg:height="29.104166mm" draw:style-name="style-254" svg:viewBox="0.0 0.0 1322.9166 2910.4165" svg:width="13.229166mm" svg:x="197.90833mm" svg:y="47.624996mm"/>
          <draw:path svg:d="M 714.37494 952.49994 L 687.9166 978.95825 L 634.99994 978.95825 Q 582.0833 978.95825 476.24997 820.2083 Q 370.41666 634.99994 343.9583 687.9166 Q 317.49997 740.8333 291.04166 740.8333 Q 264.5833 740.8333 238.12498 687.9166 Q 211.66666 608.5416 105.83333 423.3333 L 0.0 238.12498 L 26.458332 238.12498 L 26.458332 238.12498 L 26.458332 211.66666 L 52.916664 211.66666 L 52.916664 211.66666 L 52.916664 185.20833 L 52.916664 185.20833 L 52.916664 185.20833 L 79.37499 185.20833 L 79.37499 185.20833 L 79.37499 158.74998 L 105.83333 158.74998 L 185.20833 79.37499 Q 264.5833 -26.458332 317.49997 0.0 Q 370.41666 0.0 502.7083 264.5833 Q 661.4583 555.625 740.8333 502.7083 Q 820.2083 449.79166 899.5833 608.5416 Q 952.49994 767.2916 846.6666 846.6666 Q 740.8333 926.0416 714.37494 952.49994 z" svg:height="9.789583mm" draw:style-name="style-255" svg:viewBox="0.0 0.0 899.5833 978.95825" svg:width="8.995832mm" svg:x="189.97083mm" svg:y="220.92708mm"/>
          <draw:path svg:d="M 926.0416 529.1666 L 926.0416 0.0 L 952.49994 52.916664 Q 978.95825 105.83333 1005.4166 132.29166 Q 1058.3333 158.74998 1058.3333 185.20833 L 1058.3333 211.66666 L 1084.7916 211.66666 L 1084.7916 211.66666 L 1084.7916 767.2916 L 1084.7916 1322.9166 L 1058.3333 1322.9166 Q 1031.875 1322.9166 529.1666 1349.3749 L 0.0 1349.3749 L 0.0 1349.3749 Q 0.0 1322.9166 52.916664 1322.9166 Q 79.37499 1322.9166 52.916664 1269.9999 Q 52.916664 1243.5416 52.916664 1217.0833 Q 105.83333 1190.6249 132.29166 1164.1666 L 158.74998 1137.7083 L 476.24997 1137.7083 Q 767.2916 1164.1666 846.6666 1137.7083 L 899.5833 1137.7083 L 899.5833 1111.25 Q 899.5833 1058.3333 926.0416 529.1666 z" svg:height="13.49375mm" draw:style-name="style-256" svg:viewBox="0.0 0.0 1084.7916 1349.3749" svg:width="10.847916mm" svg:x="200.025mm" svg:y="261.40833mm"/>
          <draw:path svg:d="M 846.6666 185.20833 L 899.5833 185.20833 L 555.625 767.2916 Q 211.66666 1349.3749 185.20833 1375.8333 L 158.74998 1402.2916 L 158.74998 1402.2916 L 158.74998 1402.2916 L 158.74998 1428.7499 L 158.74998 1428.7499 L 132.29166 1455.2083 L 105.83333 1481.6666 L 105.83333 1481.6666 L 105.83333 1508.1249 L 105.83333 1508.1249 L 105.83333 1508.1249 L 79.37499 1534.5833 L 52.916664 1561.0416 L 52.916664 1561.0416 L 52.916664 1561.0416 L 52.916664 1587.4999 L 52.916664 1587.4999 L 26.458332 1508.1249 L 0.0 1455.2083 L 0.0 1349.3749 L 0.0 1243.5416 L 0.0 1217.0833 Q 0.0 1190.6249 26.458332 608.5416 L 52.916664 26.458332 L 79.37499 0.0 Q 105.83333 -26.458332 158.74998 26.458332 Q 211.66666 79.37499 238.12498 132.29166 Q 238.12498 185.20833 291.04166 211.66666 Q 317.49997 264.5833 396.87497 291.04166 Q 476.24997 291.04166 529.1666 291.04166 Q 608.5416 291.04166 608.5416 264.5833 Q 608.5416 238.12498 687.9166 211.66666 Q 793.74994 185.20833 846.6666 185.20833 z" svg:height="15.874999mm" draw:style-name="style-257" svg:viewBox="0.0 0.0 899.5833 1587.4999" svg:width="8.995832mm" svg:x="23.812498mm" svg:y="156.8979mm"/>
          <draw:path svg:d="M 17885.832 0.0 L 17912.291 0.0 L 17912.291 158.74998 L 17912.291 317.49997 L 17912.291 1005.4166 Q 17912.291 1666.8749 17938.75 2222.5 L 17938.75 2804.5833 L 17938.75 4259.7915 L 17938.75 5714.9995 L 17938.75 6826.2495 L 17938.75 7963.958 L 17938.75 8413.75 Q 17912.291 8837.083 17912.291 9816.041 L 17912.291 10794.999 L 17885.832 11747.499 Q 17859.375 12699.999 17832.916 12779.374 Q 17806.457 12858.749 17753.541 12911.666 Q 17700.625 12964.583 17330.207 12964.583 Q 16933.332 12964.583 16906.875 12964.583 L 16853.957 12964.583 L 15478.124 12964.583 L 14128.749 12964.583 L 12356.041 12964.583 L 10583.333 12964.583 L 9128.125 12964.583 L 7646.458 12964.583 L 7196.6665 12964.583 Q 6746.8745 12964.583 6641.0415 12938.124 L 6508.7495 12938.124 L 6508.7495 12911.666 L 6535.208 12911.666 L 6535.208 12911.666 L 6535.208 12911.666 L 6588.1245 12885.208 L 6667.4995 12858.749 L 6641.0415 12858.749 L 6588.1245 12858.749 L 6614.583 12832.291 L 6641.0415 12805.833 L 6535.208 12805.833 Q 6402.9165 12805.833 6270.6245 12779.374 L 6138.333 12752.916 L 6270.6245 12752.916 L 6429.3745 12752.916 L 6164.7915 12726.458 Q 5900.208 12699.999 5794.3745 12673.541 Q 5714.9995 12647.083 5741.458 12620.624 Q 5794.3745 12594.166 5794.3745 12594.166 Q 5767.9165 12594.166 5582.708 12541.249 Q 5423.958 12488.333 5106.458 12488.333 L 4762.4995 12488.333 L 4736.0415 12488.333 Q 4683.1245 12488.333 4577.2915 12461.874 Q 4497.9165 12435.416 4577.2915 12435.416 Q 4683.1245 12435.416 4153.958 12356.041 Q 3651.2498 12276.666 3571.8748 12250.208 Q 3518.9583 12223.749 3254.3748 12170.833 Q 3016.2498 12117.916 3042.7083 12144.374 Q 3042.7083 12197.291 2963.3333 12250.208 Q 2883.9583 12329.583 2619.3748 12276.666 Q 2354.7915 12276.666 2301.875 12276.666 Q 2275.4165 12276.666 2143.125 12276.666 Q 2037.2915 12276.666 2037.2915 12303.124 Q 2010.8333 12329.583 1984.3749 12329.583 Q 1931.4583 12329.583 1931.4583 12250.208 Q 1904.9999 12197.291 1878.5416 12197.291 Q 1825.6249 12197.291 1825.6249 12250.208 Q 1825.6249 12303.124 1799.1666 12303.124 L 1772.7083 12303.124 L 1772.7083 12250.208 Q 1772.7083 12197.291 1719.7916 12117.916 L 1719.7916 12064.999 L 1693.3333 12064.999 L 1693.3333 12064.999 L 1666.8749 12064.999 Q 1613.9583 12064.999 1613.9583 12064.999 Q 1613.9583 12117.916 1561.0416 12117.916 Q 1481.6666 12117.916 1508.1249 12064.999 Q 1508.1249 12038.541 1455.2083 12012.083 Q 1375.8333 11985.624 1375.8333 11932.708 Q 1375.8333 11879.791 1190.6249 11853.333 Q 1005.4166 11800.416 952.49994 11773.958 Q 899.5833 11747.499 502.7083 11588.749 Q 79.37499 11429.999 132.29166 11403.541 Q 158.74998 11377.083 132.29166 11377.083 L 79.37499 11324.166 L 79.37499 11324.166 L 79.37499 11324.166 L 52.916664 11324.166 L 52.916664 11324.166 L 52.916664 11297.708 L 26.458332 11297.708 L 26.458332 11297.708 L 26.458332 11271.249 L 26.458332 11271.249 L 26.458332 11271.249 L 0.0 11271.249 L 0.0 11271.249 L 0.0 11244.791 L 26.458332 11244.791 L 26.458332 11244.791 L 26.458332 11218.333 L 79.37499 11218.333 L 132.29166 11218.333 L 105.83333 11191.874 L 79.37499 11165.416 L 238.12498 11165.416 L 423.3333 11165.416 L 423.3333 11138.958 L 449.79166 11138.958 L 449.79166 11138.958 L 449.79166 11112.499 L 502.7083 11112.499 L 555.625 11112.499 L 555.625 11086.041 L 555.625 11086.041 L 952.49994 11086.041 L 1349.3749 11086.041 L 2037.2915 11086.041 Q 2725.2083 11112.499 3148.5415 11112.499 L 3571.8748 11112.499 L 3677.7083 11112.499 Q 3783.5415 11112.499 4471.458 11086.041 L 5159.3745 11086.041 L 5794.3745 11086.041 L 6402.9165 11086.041 L 7037.9165 11086.041 L 7672.9165 11086.041 L 8493.125 11086.041 L 9339.791 11086.041 L 10239.374 11086.041 L 11165.416 11086.041 L 11906.249 11086.041 L 12647.083 11086.041 L 13626.041 11086.041 L 14578.541 11086.041 L 15107.708 11086.041 Q 15610.416 11059.583 15636.874 11059.583 L 15663.332 11059.583 L 15663.332 10503.958 L 15663.332 9948.333 L 15663.332 9366.249 Q 15689.791 8757.708 15689.791 7963.958 L 15689.791 7170.208 L 15689.791 7143.7495 Q 15689.791 7117.2915 15663.332 7037.9165 L 15636.874 6932.083 L 15636.874 4841.8745 L 15636.874 2751.6665 L 15636.874 2751.6665 L 15636.874 2751.6665 L 15636.874 2725.2083 L 15636.874 2725.2083 L 15636.874 2513.5415 Q 15636.874 2301.875 15636.874 2010.8333 L 15636.874 1746.2499 L 15636.874 1746.2499 L 15636.874 1746.2499 L 15663.332 1746.2499 L 15663.332 1746.2499 L 15663.332 1772.7083 L 15689.791 1772.7083 L 15689.791 1825.6249 L 15689.791 1878.5416 L 15716.249 1852.0833 L 15742.707 1825.6249 L 15742.707 1904.9999 Q 15795.624 1957.9165 15795.624 1957.9165 Q 15795.624 1931.4583 15848.541 2143.125 Q 15901.457 2354.7915 15901.457 2672.2915 Q 15901.457 2989.7915 15848.541 3095.6248 Q 15848.541 3201.4583 15848.541 3466.0415 Q 15848.541 3730.6248 15901.457 3730.6248 Q 15954.374 3730.6248 15954.374 3783.5415 Q 15980.832 3836.4583 16033.749 3862.9165 Q 16060.207 3889.3748 16113.124 4127.5 Q 16139.582 4339.1665 16139.582 4392.083 Q 16139.582 4445.0 16245.416 4630.208 Q 16377.707 4788.958 16377.707 4788.958 L 16377.707 4815.4165 L 16430.625 4815.4165 Q 16483.541 4815.4165 16510.0 4815.4165 L 16510.0 4815.4165 L 16589.375 4815.4165 L 16642.291 4815.4165 L 16642.291 4815.4165 L 16642.291 4815.4165 L 16668.75 4788.958 L 16695.207 4762.4995 L 16695.207 4762.4995 L 16695.207 4762.4995 L 16695.207 4736.0415 L 16695.207 4736.0415 L 16721.666 4709.583 Q 16748.125 4683.1245 16748.125 4656.6665 Q 16748.125 4603.75 16801.041 4603.75 Q 16827.5 4577.2915 16774.582 4445.0 Q 16695.207 4286.25 16748.125 4233.333 Q 16748.125 4153.958 16827.5 4153.958 Q 16880.416 4127.5 16959.791 4048.1248 Q 17039.166 3968.7498 17118.541 3995.208 Q 17197.916 4021.6665 17224.375 3995.208 Q 17224.375 3968.7498 17277.291 3968.7498 Q 17330.207 3968.7498 17356.666 3942.2915 Q 17383.125 3915.833 17462.5 3730.6248 Q 17541.875 3518.9583 17541.875 3148.5415 Q 17541.875 2778.1248 17488.957 2778.1248 Q 17436.041 2778.1248 17462.5 2751.6665 Q 17488.957 2698.7498 17462.5 2698.7498 Q 17436.041 2698.7498 17409.582 2645.8333 Q 17383.125 2619.3748 17303.75 2592.9165 Q 17224.375 2592.9165 17224.375 2487.0833 Q 17197.916 2434.1665 17171.457 2434.1665 L 17145.0 2434.1665 L 17145.0 2434.1665 L 17118.541 2434.1665 L 17118.541 2434.1665 L 17118.541 2434.1665 L 17092.082 2407.7083 L 17065.625 2381.2498 L 17065.625 2381.2498 L 17065.625 2381.2498 L 17039.166 2381.2498 L 17039.166 2381.2498 L 17039.166 2354.7915 L 17065.625 2354.7915 L 17065.625 2354.7915 L 17065.625 2328.3333 L 17065.625 2328.3333 L 17065.625 2328.3333 L 17092.082 2328.3333 L 17092.082 2328.3333 L 17092.082 2301.875 L 17118.541 2301.875 L 17118.541 2301.875 L 17118.541 2328.3333 L 17118.541 2328.3333 L 17118.541 2328.3333 L 17145.0 2328.3333 L 17145.0 2328.3333 L 17145.0 2301.875 L 17171.457 2301.875 L 17171.457 2301.875 L 17171.457 2328.3333 L 17224.375 2328.3333 Q 17250.832 2328.3333 17250.832 2301.875 Q 17250.832 2275.4165 17303.75 2248.9583 Q 17356.666 2222.5 17383.125 2275.4165 Q 17436.041 2275.4165 17488.957 2275.4165 Q 17568.332 2248.9583 17568.332 2222.5 Q 17568.332 2196.0415 17594.791 2196.0415 Q 17621.25 2196.0415 17621.25 2275.4165 L 17647.707 2354.7915 L 17647.707 2354.7915 L 17647.707 2328.3333 L 17647.707 2328.3333 L 17647.707 2328.3333 L 17674.166 2328.3333 L 17674.166 2328.3333 L 17674.166 2354.7915 L 17700.625 2354.7915 L 17700.625 2354.7915 L 17700.625 2328.3333 L 17700.625 2328.3333 L 17700.625 2328.3333 L 17727.082 2328.3333 L 17727.082 2328.3333 L 17727.082 2301.875 L 17753.541 2301.875 L 17753.541 2063.75 Q 17753.541 1852.0833 17780.0 1508.1249 Q 17806.457 1164.1666 17832.916 582.0833 Q 17859.375 26.458332 17885.832 0.0 z" svg:height="129.64583mm" draw:style-name="style-258" svg:viewBox="0.0 0.0 17938.75 12964.583" svg:width="179.3875mm" svg:x="54.239582mm" svg:y="164.04166mm"/>
          <draw:path svg:d="M 1031.875 26.458332 L 1031.875 26.458332 L 926.0416 52.916664 Q 820.2083 105.83333 793.74994 158.74998 Q 767.2916 211.66666 767.2916 529.1666 Q 767.2916 846.6666 793.74994 873.12494 L 820.2083 873.12494 L 820.2083 873.12494 Q 820.2083 899.5833 767.2916 899.5833 Q 714.37494 899.5833 687.9166 846.6666 L 661.4583 793.74994 L 661.4583 767.2916 L 661.4583 767.2916 L 634.99994 767.2916 L 634.99994 793.74994 L 634.99994 793.74994 L 608.5416 793.74994 L 608.5416 793.74994 L 608.5416 793.74994 L 608.5416 820.2083 L 608.5416 820.2083 L 582.0833 820.2083 L 582.0833 846.6666 L 555.625 846.6666 L 529.1666 846.6666 L 529.1666 820.2083 L 555.625 793.74994 L 555.625 793.74994 Q 555.625 793.74994 555.625 767.2916 Q 555.625 767.2916 582.0833 661.4583 Q 608.5416 555.625 555.625 529.1666 Q 502.7083 476.24997 555.625 396.87497 Q 555.625 317.49997 555.625 264.5833 Q 555.625 211.66666 476.24997 132.29166 Q 423.3333 52.916664 211.66666 52.916664 L 0.0 26.458332 L 0.0 26.458332 L 0.0 0.0 L 52.916664 0.0 L 105.83333 0.0 L 343.9583 0.0 Q 582.0833 0.0 661.4583 0.0 Q 740.8333 52.916664 820.2083 0.0 Q 926.0416 0.0 978.95825 0.0 Q 1031.875 0.0 1031.875 26.458332 z" svg:height="8.995832mm" draw:style-name="style-259" svg:viewBox="0.0 0.0 1031.875 899.5833" svg:width="10.318749mm" svg:x="99.74791mm" svg:y="138.64166mm"/>
          <draw:path svg:d="M 79.37499 26.458332 L 105.83333 0.0 L 555.625 0.0 Q 1005.4166 26.458332 1084.7916 26.458332 L 1137.7083 26.458332 L 1613.9583 26.458332 L 2116.6665 26.458332 L 2090.2083 79.37499 Q 2063.75 132.29166 2010.8333 158.74998 Q 1931.4583 185.20833 1931.4583 238.12498 Q 1931.4583 291.04166 1878.5416 291.04166 Q 1852.0833 343.9583 1799.1666 343.9583 Q 1772.7083 343.9583 1772.7083 396.87497 Q 1772.7083 423.3333 1746.2499 423.3333 Q 1719.7916 423.3333 1719.7916 502.7083 Q 1719.7916 608.5416 1666.8749 608.5416 L 1640.4166 608.5416 L 1640.4166 634.99994 L 1613.9583 661.4583 L 1613.9583 687.9166 L 1613.9583 714.37494 L 1561.0416 714.37494 L 1534.5833 714.37494 L 1534.5833 687.9166 L 1508.1249 687.9166 L 1508.1249 687.9166 L 1508.1249 714.37494 L 1481.6666 714.37494 L 1455.2083 714.37494 L 1455.2083 608.5416 L 1455.2083 476.24997 L 1190.6249 476.24997 Q 926.0416 476.24997 767.2916 793.74994 Q 608.5416 1111.25 582.0833 1137.7083 L 555.625 1190.6249 L 555.625 1190.6249 L 555.625 1190.6249 L 555.625 1217.0833 L 529.1666 1217.0833 L 529.1666 1190.6249 Q 502.7083 1190.6249 449.79166 1164.1666 Q 370.41666 1137.7083 264.5833 1058.3333 Q 185.20833 1005.4166 105.83333 1005.4166 Q 52.916664 978.95825 26.458332 978.95825 L 26.458332 952.49994 L 26.458332 926.0416 Q 26.458332 899.5833 79.37499 899.5833 Q 105.83333 899.5833 105.83333 873.12494 Q 105.83333 846.6666 79.37499 846.6666 Q 52.916664 820.2083 26.458332 793.74994 Q 26.458332 740.8333 0.0 740.8333 Q -26.458332 740.8333 0.0 634.99994 Q 26.458332 529.1666 26.458332 502.7083 Q 0.0 502.7083 0.0 449.79166 Q 0.0 423.3333 26.458332 396.87497 Q 26.458332 396.87497 26.458332 238.12498 Q 26.458332 79.37499 52.916664 79.37499 Q 79.37499 79.37499 52.916664 52.916664 Q 26.458332 26.458332 79.37499 26.458332 z" svg:height="12.170833mm" draw:style-name="style-260" svg:viewBox="0.0 0.0 2116.6665 1217.0833" svg:width="21.166666mm" svg:x="43.127083mm" svg:y="234.68541mm"/>
          <draw:path svg:d="M 1984.3749 0.0 L 2010.8333 0.0 L 2010.8333 0.0 L 2010.8333 0.0 L 2037.2915 79.37499 Q 2063.75 158.74998 2116.6665 158.74998 Q 2143.125 158.74998 2196.0415 211.66666 Q 2196.0415 291.04166 2222.5 370.41666 Q 2222.5 423.3333 2275.4165 423.3333 Q 2328.3333 423.3333 2354.7915 476.24997 Q 2407.7083 529.1666 2407.7083 634.99994 L 2407.7083 767.2916 L 2328.3333 767.2916 Q 2248.9583 767.2916 2222.5 899.5833 Q 2222.5 1058.3333 2037.2915 899.5833 Q 1878.5416 740.8333 1799.1666 767.2916 Q 1719.7916 767.2916 1719.7916 1164.1666 L 1719.7916 1534.5833 L 1693.3333 1534.5833 L 1666.8749 1534.5833 L 1666.8749 1534.5833 L 1666.8749 1534.5833 L 1640.4166 1508.1249 L 1640.4166 1481.6666 L 1613.9583 1481.6666 L 1587.4999 1481.6666 L 1561.0416 1508.1249 L 1534.5833 1508.1249 L 1534.5833 1481.6666 Q 1561.0416 1428.7499 1534.5833 1217.0833 Q 1508.1249 978.95825 1455.2083 899.5833 L 1402.2916 820.2083 L 1375.8333 820.2083 L 1375.8333 793.74994 L 1349.3749 793.74994 L 1322.9166 793.74994 L 1243.5416 793.74994 L 1137.7083 793.74994 L 1084.7916 793.74994 L 1058.3333 793.74994 L 1058.3333 820.2083 L 1031.875 820.2083 L 978.95825 952.49994 Q 926.0416 1111.25 899.5833 1217.0833 L 899.5833 1349.3749 L 873.12494 1349.3749 L 873.12494 1322.9166 L 873.12494 1322.9166 L 873.12494 1322.9166 L 846.6666 1322.9166 L 846.6666 1322.9166 L 820.2083 1349.3749 L 820.2083 1349.3749 L 820.2083 1322.9166 L 820.2083 1296.4583 L 820.2083 1243.5416 L 820.2083 1190.6249 L 820.2083 1111.25 Q 820.2083 1005.4166 714.37494 899.5833 Q 608.5416 793.74994 370.41666 793.74994 L 132.29166 767.2916 L 132.29166 740.8333 Q 132.29166 714.37494 105.83333 687.9166 Q 79.37499 687.9166 79.37499 555.625 L 79.37499 423.3333 L 52.916664 396.87497 L 26.458332 370.41666 L 26.458332 317.49997 L 26.458332 264.5833 L 0.0 238.12498 L 0.0 211.66666 L 0.0 211.66666 L 0.0 211.66666 L 26.458332 211.66666 L 79.37499 211.66666 L 79.37499 211.66666 L 79.37499 211.66666 L 105.83333 211.66666 L 105.83333 211.66666 L 105.83333 238.12498 L 132.29166 238.12498 L 132.29166 264.5833 L 132.29166 264.5833 L 132.29166 317.49997 L 132.29166 396.87497 L 158.74998 396.87497 L 158.74998 423.3333 L 317.49997 423.3333 Q 502.7083 423.3333 502.7083 423.3333 L 502.7083 423.3333 L 608.5416 423.3333 Q 740.8333 423.3333 740.8333 396.87497 L 740.8333 396.87497 L 767.2916 396.87497 Q 793.74994 396.87497 793.74994 317.49997 L 820.2083 211.66666 L 820.2083 211.66666 L 820.2083 211.66666 L 873.12494 211.66666 L 926.0416 211.66666 L 926.0416 211.66666 L 926.0416 211.66666 L 978.95825 317.49997 Q 1031.875 396.87497 1137.7083 396.87497 L 1243.5416 396.87497 L 1243.5416 291.04166 Q 1243.5416 185.20833 1217.0833 158.74998 L 1217.0833 132.29166 L 1217.0833 132.29166 L 1243.5416 132.29166 L 1243.5416 132.29166 L 1243.5416 158.74998 L 1269.9999 158.74998 L 1296.4583 158.74998 L 1322.9166 185.20833 L 1349.3749 185.20833 L 1349.3749 158.74998 L 1349.3749 132.29166 L 1375.8333 132.29166 L 1375.8333 158.74998 L 1402.2916 158.74998 L 1402.2916 158.74998 L 1402.2916 264.5833 Q 1428.7499 370.41666 1534.5833 370.41666 Q 1640.4166 370.41666 1772.7083 370.41666 L 1931.4583 370.41666 L 1931.4583 317.49997 L 1931.4583 291.04166 L 1931.4583 264.5833 L 1931.4583 238.12498 L 1931.4583 211.66666 L 1931.4583 185.20833 L 1772.7083 185.20833 L 1613.9583 185.20833 L 1613.9583 158.74998 L 1613.9583 105.83333 L 1640.4166 105.83333 L 1640.4166 105.83333 L 1746.2499 79.37499 L 1852.0833 79.37499 L 1878.5416 79.37499 Q 1878.5416 52.916664 1878.5416 52.916664 L 1878.5416 52.916664 L 1931.4583 26.458332 Q 1957.9165 0.0 1984.3749 0.0 z" svg:height="15.345833mm" draw:style-name="style-261" svg:viewBox="0.0 0.0 2407.7083 1534.5833" svg:width="24.077082mm" svg:x="117.73958mm" svg:y="143.40416mm"/>
          <draw:path svg:d="M 26.458332 26.458332 L 0.0 0.0 L 132.29166 26.458332 Q 291.04166 26.458332 343.9583 26.458332 Q 396.87497 26.458332 476.24997 26.458332 Q 555.625 26.458332 555.625 26.458332 L 555.625 26.458332 L 529.1666 26.458332 L 502.7083 26.458332 L 476.24997 26.458332 Q 449.79166 52.916664 502.7083 79.37499 Q 555.625 132.29166 529.1666 158.74998 Q 529.1666 185.20833 449.79166 185.20833 Q 370.41666 185.20833 343.9583 185.20833 L 343.9583 185.20833 L 291.04166 185.20833 Q 264.5833 185.20833 185.20833 238.12498 Q 132.29166 291.04166 105.83333 211.66666 L 79.37499 158.74998 L 79.37499 158.74998 Q 79.37499 132.29166 79.37499 105.83333 Q 79.37499 79.37499 79.37499 79.37499 Q 52.916664 79.37499 26.458332 26.458332 z" svg:height="2.38125mm" draw:style-name="style-262" svg:viewBox="0.0 0.0 555.625 238.12498" svg:width="5.5562496mm" svg:x="193.93958mm" svg:y="239.97707mm"/>
          <draw:path svg:d="M 26.458332 26.458332 L 26.458332 0.0 L 317.49997 26.458332 Q 608.5416 52.916664 740.8333 317.49997 Q 873.12494 582.0833 873.12494 608.5416 L 873.12494 634.99994 L 899.5833 634.99994 L 899.5833 661.4583 L 899.5833 661.4583 Q 899.5833 687.9166 926.0416 687.9166 L 926.0416 687.9166 L 1137.7083 1137.7083 Q 1349.3749 1587.4999 1349.3749 1640.4166 L 1349.3749 1666.8749 L 1375.8333 1693.3333 L 1402.2916 1719.7916 L 1402.2916 1719.7916 L 1402.2916 1746.2499 L 1402.2916 1746.2499 L 1402.2916 1746.2499 L 1428.7499 1746.2499 L 1428.7499 1746.2499 L 1455.2083 1772.7083 L 1481.6666 1772.7083 L 1481.6666 1746.2499 L 1508.1249 1719.7916 L 1508.1249 1693.3333 L 1508.1249 1640.4166 L 1534.5833 1613.9583 Q 1561.0416 1587.4999 1719.7916 1164.1666 L 1904.9999 767.2916 L 1931.4583 767.2916 L 1931.4583 740.8333 L 1931.4583 740.8333 L 1931.4583 740.8333 L 1957.9165 687.9166 Q 1984.3749 661.4583 2143.125 343.9583 Q 2301.875 26.458332 2566.4583 26.458332 L 2831.0415 26.458332 L 2831.0415 158.74998 L 2831.0415 264.5833 L 2831.0415 370.41666 Q 2831.0415 449.79166 2804.5833 1005.4166 L 2804.5833 1587.4999 L 2804.5833 2063.75 Q 2778.1248 2539.9998 2804.5833 2883.9583 L 2804.5833 3227.9165 L 2778.1248 3227.9165 Q 2751.6665 3227.9165 2487.0833 3254.3748 L 2222.5 3254.3748 L 2196.0415 3254.3748 L 2143.125 3227.9165 L 2143.125 3227.9165 L 2143.125 3227.9165 L 2143.125 3174.9998 Q 2143.125 3095.6248 2143.125 2407.7083 L 2196.0415 1719.7916 L 2169.5833 1746.2499 L 2143.125 1772.7083 L 2143.125 1799.1666 L 2143.125 1825.6249 L 2116.6665 1852.0833 L 2090.2083 1904.9999 L 1825.6249 2434.1665 Q 1561.0416 2963.3333 1561.0416 2989.7915 L 1561.0416 3016.2498 L 1534.5833 3069.1665 L 1508.1249 3095.6248 L 1508.1249 3122.0833 L 1508.1249 3148.5415 L 1481.6666 3148.5415 L 1455.2083 3148.5415 L 1455.2083 3148.5415 L 1428.7499 3122.0833 L 1428.7499 3122.0833 L 1402.2916 3122.0833 L 1402.2916 3095.6248 L 1402.2916 3069.1665 L 1375.8333 3042.7083 L 1349.3749 3016.2498 L 1349.3749 2989.7915 Q 1349.3749 2963.3333 1031.875 2407.7083 L 740.8333 1852.0833 L 740.8333 1825.6249 L 714.37494 1825.6249 L 714.37494 1799.1666 L 714.37494 1746.2499 L 687.9166 1746.2499 L 687.9166 1746.2499 L 687.9166 1719.7916 L 661.4583 1719.7916 L 661.4583 1693.3333 L 661.4583 1666.8749 L 634.99994 1666.8749 L 634.99994 1640.4166 L 634.99994 1640.4166 L 608.5416 1640.4166 L 608.5416 2434.1665 L 608.5416 3227.9165 L 582.0833 3227.9165 L 555.625 3227.9165 L 291.04166 3227.9165 Q 26.458332 3227.9165 26.458332 2936.8748 L 0.0 2645.8333 L 0.0 2328.3333 Q 26.458332 2037.2915 0.0 1217.0833 L 0.0 423.3333 L 0.0 211.66666 Q 26.458332 26.458332 26.458332 26.458332 z" svg:height="32.543747mm" draw:style-name="style-263" svg:viewBox="0.0 0.0 2831.0415 3254.3748" svg:width="28.310415mm" svg:x="29.368748mm" svg:y="239.18332mm"/>
          <draw:path svg:d="M 1058.3333 105.83333 L 1587.4999 0.0 L 1587.4999 26.458332 L 1587.4999 52.916664 L 1613.9583 52.916664 L 1640.4166 52.916664 L 1666.8749 158.74998 Q 1693.3333 238.12498 1746.2499 370.41666 Q 1799.1666 476.24997 1799.1666 529.1666 L 1799.1666 582.0833 L 1825.6249 582.0833 L 1852.0833 582.0833 L 1852.0833 608.5416 L 1852.0833 608.5416 L 1878.5416 634.99994 L 1904.9999 661.4583 L 1904.9999 661.4583 L 1904.9999 687.9166 L 1904.9999 687.9166 L 1931.4583 687.9166 L 1957.9165 740.8333 Q 1957.9165 767.2916 1904.9999 793.74994 Q 1852.0833 793.74994 1878.5416 926.0416 Q 1904.9999 1058.3333 1904.9999 1111.25 L 1904.9999 1164.1666 L 1719.7916 1164.1666 L 1534.5833 1164.1666 L 1534.5833 1137.7083 L 1534.5833 1137.7083 L 1508.1249 1111.25 Q 1481.6666 1084.7916 1428.7499 899.5833 Q 1375.8333 687.9166 1428.7499 634.99994 Q 1481.6666 608.5416 1455.2083 555.625 L 1428.7499 502.7083 L 1428.7499 476.24997 L 1428.7499 449.79166 L 1375.8333 449.79166 L 1322.9166 476.24997 L 1269.9999 476.24997 Q 1243.5416 476.24997 899.5833 582.0833 L 529.1666 687.9166 L 502.7083 714.37494 L 476.24997 714.37494 L 476.24997 767.2916 L 476.24997 820.2083 L 582.0833 978.95825 Q 687.9166 1137.7083 714.37494 1190.6249 Q 740.8333 1243.5416 793.74994 1269.9999 Q 846.6666 1296.4583 846.6666 1296.4583 L 846.6666 1322.9166 L 846.6666 1322.9166 L 846.6666 1322.9166 L 873.12494 1322.9166 L 873.12494 1322.9166 L 873.12494 1349.3749 L 899.5833 1349.3749 L 899.5833 1349.3749 L 899.5833 1375.8333 L 899.5833 1375.8333 L 899.5833 1375.8333 L 926.0416 1375.8333 L 926.0416 1375.8333 L 926.0416 1402.2916 L 952.49994 1402.2916 L 952.49994 1428.7499 L 952.49994 1455.2083 L 820.2083 1455.2083 Q 687.9166 1481.6666 476.24997 1481.6666 Q 264.5833 1481.6666 132.29166 1111.25 Q 0.0 740.8333 0.0 582.0833 Q -26.458332 423.3333 264.5833 317.49997 Q 529.1666 211.66666 1058.3333 105.83333 z" svg:height="14.816666mm" draw:style-name="style-264" svg:viewBox="0.0 0.0 1957.9165 1481.6666" svg:width="19.579166mm" svg:x="176.2125mm" svg:y="205.31665mm"/>
          <draw:path svg:d="M 529.1666 26.458332 L 529.1666 0.0 L 634.99994 0.0 L 714.37494 0.0 L 687.9166 264.5833 Q 687.9166 555.625 634.99994 582.0833 Q 608.5416 582.0833 608.5416 608.5416 L 582.0833 608.5416 L 582.0833 608.5416 L 582.0833 634.99994 L 529.1666 634.99994 L 476.24997 634.99994 L 476.24997 661.4583 L 476.24997 661.4583 L 476.24997 793.74994 Q 449.79166 899.5833 423.3333 899.5833 L 396.87497 899.5833 L 317.49997 899.5833 L 264.5833 899.5833 L 264.5833 873.12494 L 264.5833 873.12494 L 238.12498 846.6666 L 238.12498 820.2083 L 238.12498 740.8333 L 211.66666 661.4583 L 211.66666 661.4583 Q 211.66666 634.99994 105.83333 582.0833 Q 0.0 529.1666 0.0 291.04166 L 0.0 52.916664 L 0.0 52.916664 L 0.0 52.916664 L 105.83333 26.458332 L 185.20833 26.458332 L 185.20833 132.29166 Q 211.66666 238.12498 211.66666 317.49997 L 211.66666 370.41666 L 238.12498 370.41666 L 238.12498 370.41666 L 238.12498 396.87497 L 264.5833 396.87497 L 264.5833 396.87497 L 264.5833 423.3333 L 370.41666 423.3333 L 476.24997 423.3333 L 476.24997 396.87497 L 476.24997 396.87497 L 502.7083 211.66666 L 529.1666 26.458332 L 529.1666 26.458332 z" svg:height="8.995832mm" draw:style-name="style-265" svg:viewBox="0.0 0.0 714.37494 899.5833" svg:width="7.1437497mm" svg:x="100.0125mm" svg:y="150.81248mm"/>
          <draw:path svg:d="M 1772.7083 26.458332 L 1799.1666 0.0 L 1852.0833 0.0 L 1904.9999 0.0 L 1931.4583 52.916664 Q 1957.9165 105.83333 1984.3749 105.83333 L 2010.8333 105.83333 L 2010.8333 52.916664 Q 2037.2915 0.0 2143.125 0.0 Q 2222.5 26.458332 2248.9583 52.916664 Q 2275.4165 105.83333 2328.3333 79.37499 Q 2381.2498 52.916664 2381.2498 52.916664 L 2381.2498 26.458332 L 2407.7083 0.0 Q 2434.1665 0.0 2460.6248 26.458332 Q 2487.0833 52.916664 2487.0833 52.916664 L 2487.0833 52.916664 L 2487.0833 26.458332 L 2487.0833 26.458332 L 2513.5415 52.916664 L 2539.9998 105.83333 L 2539.9998 105.83333 L 2539.9998 105.83333 L 2539.9998 79.37499 L 2539.9998 79.37499 L 2566.4583 105.83333 L 2566.4583 158.74998 L 2487.0833 238.12498 Q 2407.7083 317.49997 2354.7915 370.41666 Q 2328.3333 396.87497 2328.3333 582.0833 Q 2328.3333 740.8333 2487.0833 846.6666 Q 2645.8333 899.5833 2751.6665 1031.875 Q 2857.4998 1164.1666 2857.4998 1190.6249 Q 2857.4998 1217.0833 2883.9583 1322.9166 L 2883.9583 1455.2083 L 2910.4165 1455.2083 L 2936.8748 1455.2083 L 3122.0833 1640.4166 Q 3280.8333 1799.1666 3307.2915 1825.6249 L 3307.2915 1852.0833 L 3280.8333 1852.0833 Q 3254.3748 1852.0833 3227.9165 1799.1666 L 3174.9998 1746.2499 L 3174.9998 1746.2499 L 3174.9998 1746.2499 L 3148.5415 1746.2499 Q 3148.5415 1746.2499 3122.0833 1746.2499 Q 3095.6248 1746.2499 3069.1665 1746.2499 Q 3069.1665 1772.7083 3042.7083 1772.7083 Q 3016.2498 1772.7083 3016.2498 1746.2499 L 2989.7915 1693.3333 L 2963.3333 1693.3333 L 2936.8748 1693.3333 L 2936.8748 1719.7916 L 2963.3333 1746.2499 L 2963.3333 1772.7083 Q 2963.3333 1799.1666 2910.4165 1799.1666 Q 2857.4998 1825.6249 2883.9583 1904.9999 Q 2910.4165 1957.9165 2883.9583 1957.9165 Q 2857.4998 1957.9165 2910.4165 2063.75 Q 2963.3333 2143.125 2883.9583 2248.9583 Q 2831.0415 2381.2498 2804.5833 2434.1665 Q 2751.6665 2513.5415 2725.2083 2513.5415 Q 2672.2915 2539.9998 2513.5415 2487.0833 Q 2354.7915 2434.1665 2248.9583 2460.6248 Q 2143.125 2460.6248 2143.125 2487.0833 Q 2143.125 2513.5415 2116.6665 2513.5415 Q 2090.2083 2539.9998 2090.2083 2592.9165 Q 2116.6665 2645.8333 2090.2083 2645.8333 Q 2063.75 2672.2915 2063.75 2725.2083 Q 2063.75 2778.1248 2037.2915 2778.1248 Q 2010.8333 2778.1248 2010.8333 2804.5833 Q 2037.2915 2804.5833 2063.75 2831.0415 Q 2063.75 2857.4998 2037.2915 2857.4998 L 2010.8333 2857.4998 L 2037.2915 2883.9583 L 2063.75 2883.9583 L 2063.75 2910.4165 L 2063.75 2936.8748 L 2037.2915 2936.8748 L 2010.8333 2963.3333 L 1984.3749 2963.3333 L 1957.9165 2963.3333 L 1957.9165 2936.8748 L 1957.9165 2936.8748 L 1931.4583 2963.3333 L 1931.4583 2989.7915 L 1904.9999 2989.7915 L 1878.5416 2989.7915 L 1878.5416 2963.3333 Q 1852.0833 2936.8748 1878.5416 2857.4998 L 1878.5416 2804.5833 L 1825.6249 2804.5833 L 1772.7083 2804.5833 L 1772.7083 2857.4998 L 1799.1666 2910.4165 L 1799.1666 2963.3333 L 1799.1666 3016.2498 L 1852.0833 3016.2498 Q 1931.4583 3016.2498 1931.4583 3042.7083 Q 1931.4583 3069.1665 1957.9165 3069.1665 L 2010.8333 3069.1665 L 2010.8333 3095.6248 L 2010.8333 3095.6248 L 1984.3749 3095.6248 L 1984.3749 3122.0833 L 1984.3749 3122.0833 L 2010.8333 3122.0833 L 2010.8333 3148.5415 L 2010.8333 3174.9998 L 1984.3749 3174.9998 L 1984.3749 3174.9998 L 1984.3749 3201.4583 L 1957.9165 3201.4583 L 1957.9165 3201.4583 L 1957.9165 3227.9165 L 1957.9165 3227.9165 L 1957.9165 3227.9165 L 1931.4583 3227.9165 L 1931.4583 3227.9165 L 1931.4583 3201.4583 L 1904.9999 3201.4583 L 1904.9999 3201.4583 L 1904.9999 3174.9998 L 1852.0833 3174.9998 Q 1825.6249 3174.9998 1825.6249 3227.9165 L 1799.1666 3254.3748 L 1799.1666 3254.3748 L 1799.1666 3280.8333 L 1693.3333 3280.8333 L 1613.9583 3280.8333 L 1613.9583 3307.2915 L 1640.4166 3333.7498 L 1640.4166 3333.7498 L 1640.4166 3333.7498 L 1666.8749 3333.7498 L 1693.3333 3333.7498 L 1719.7916 3333.7498 L 1746.2499 3333.7498 L 1746.2499 3307.2915 L 1746.2499 3307.2915 L 1772.7083 3307.2915 L 1772.7083 3333.7498 L 1825.6249 3333.7498 Q 1904.9999 3333.7498 1904.9999 3360.2083 Q 1904.9999 3386.6665 1957.9165 3386.6665 Q 1984.3749 3386.6665 2010.8333 3439.5833 Q 2063.75 3492.4998 2116.6665 3492.4998 L 2196.0415 3492.4998 L 2196.0415 3466.0415 Q 2222.5 3466.0415 2222.5 3492.4998 Q 2222.5 3518.9583 2248.9583 3439.5833 L 2275.4165 3333.7498 L 2275.4165 3333.7498 L 2275.4165 3333.7498 L 2275.4165 3360.2083 L 2275.4165 3360.2083 L 2328.3333 3413.1248 Q 2354.7915 3492.4998 2407.7083 3492.4998 L 2460.6248 3492.4998 L 2487.0833 3518.9583 L 2539.9998 3545.4165 L 2592.9165 3545.4165 L 2672.2915 3545.4165 L 2672.2915 3545.4165 L 2672.2915 3545.4165 L 2645.8333 3571.8748 L 2592.9165 3598.3333 L 2592.9165 3598.3333 L 2592.9165 3598.3333 L 2566.4583 3598.3333 L 2566.4583 3598.3333 L 2539.9998 3571.8748 L 2487.0833 3545.4165 L 2487.0833 3545.4165 L 2487.0833 3545.4165 L 2460.6248 3545.4165 L 2460.6248 3545.4165 L 2434.1665 3571.8748 Q 2407.7083 3598.3333 2354.7915 3624.7915 Q 2301.875 3677.7083 2301.875 3651.2498 Q 2301.875 3624.7915 2222.5 3598.3333 Q 2169.5833 3598.3333 2169.5833 3624.7915 Q 2169.5833 3651.2498 1666.8749 3677.7083 Q 1164.1666 3704.1665 899.5833 3704.1665 Q 661.4583 3651.2498 582.0833 3598.3333 Q 476.24997 3545.4165 264.5833 3518.9583 L 79.37499 3492.4998 L 52.916664 3518.9583 L 26.458332 3518.9583 L 26.458332 3545.4165 L 0.0 3571.8748 L 0.0 3492.4998 L 0.0 3439.5833 L 26.458332 3439.5833 L 26.458332 3439.5833 L 26.458332 3413.1248 L 52.916664 3413.1248 L 52.916664 3413.1248 Q 52.916664 3386.6665 105.83333 3360.2083 Q 158.74998 3307.2915 105.83333 3280.8333 Q 52.916664 3227.9165 79.37499 3227.9165 Q 105.83333 3227.9165 105.83333 3148.5415 Q 132.29166 3069.1665 158.74998 2989.7915 Q 185.20833 2910.4165 264.5833 2883.9583 Q 317.49997 2857.4998 317.49997 2831.0415 Q 317.49997 2804.5833 291.04166 2778.1248 Q 238.12498 2751.6665 291.04166 2698.7498 Q 343.9583 2672.2915 370.41666 2592.9165 Q 370.41666 2539.9998 317.49997 2513.5415 L 264.5833 2487.0833 L 264.5833 2487.0833 L 264.5833 2487.0833 L 370.41666 2434.1665 Q 476.24997 2354.7915 529.1666 2328.3333 Q 529.1666 2301.875 555.625 2248.9583 Q 555.625 2196.0415 608.5416 2169.5833 Q 634.99994 2143.125 661.4583 2116.6665 L 661.4583 2116.6665 L 661.4583 2116.6665 Q 687.9166 2116.6665 687.9166 2116.6665 L 687.9166 2090.2083 L 793.74994 2063.75 Q 899.5833 2010.8333 952.49994 1904.9999 Q 1005.4166 1799.1666 1031.875 1772.7083 L 1058.3333 1746.2499 L 1058.3333 1719.7916 L 1058.3333 1693.3333 L 1084.7916 1693.3333 L 1084.7916 1693.3333 L 1084.7916 1666.8749 Q 1111.25 1666.8749 1111.25 1640.4166 L 1111.25 1640.4166 L 1111.25 1640.4166 Q 1111.25 1640.4166 1137.7083 1640.4166 L 1137.7083 1613.9583 L 1137.7083 1613.9583 Q 1164.1666 1613.9583 1164.1666 1587.4999 L 1164.1666 1587.4999 L 1322.9166 1481.6666 Q 1481.6666 1375.8333 1534.5833 1217.0833 Q 1587.4999 1058.3333 1693.3333 978.95825 Q 1825.6249 899.5833 1904.9999 820.2083 Q 2010.8333 767.2916 2010.8333 529.1666 Q 2010.8333 317.49997 1904.9999 291.04166 Q 1799.1666 264.5833 1799.1666 264.5833 Q 1799.1666 264.5833 1772.7083 238.12498 L 1746.2499 238.12498 L 1746.2499 211.66666 L 1746.2499 185.20833 L 1719.7916 185.20833 L 1719.7916 158.74998 L 1719.7916 158.74998 Q 1693.3333 158.74998 1693.3333 105.83333 L 1693.3333 52.916664 L 1719.7916 52.916664 L 1746.2499 52.916664 L 1772.7083 26.458332 z M 2275.4165 1084.7916 Q 2301.875 1005.4166 2407.7083 1058.3333 Q 2539.9998 1111.25 2566.4583 1217.0833 Q 2592.9165 1322.9166 2196.0415 1322.9166 Q 1799.1666 1322.9166 1825.6249 1217.0833 Q 1852.0833 1111.25 1931.4583 1084.7916 Q 2010.8333 1058.3333 2010.8333 1111.25 Q 2037.2915 1164.1666 2143.125 1164.1666 Q 2275.4165 1164.1666 2275.4165 1084.7916 z M 1746.2499 3254.3748 Q 1746.2499 3227.9165 1746.2499 3227.9165 Q 1746.2499 3227.9165 1746.2499 3227.9165 Q 1746.2499 3254.3748 1746.2499 3254.3748 z" svg:height="37.041664mm" draw:style-name="style-266" svg:viewBox="0.0 0.0 3307.2915 3704.1665" svg:width="33.072914mm" svg:x="96.837494mm" svg:y="24.870832mm"/>
          <draw:path svg:d="M 1428.7499 0.0 L 1428.7499 0.0 L 1587.4999 0.0 Q 1746.2499 26.458332 1878.5416 317.49997 Q 2010.8333 634.99994 2037.2915 687.9166 L 2037.2915 740.8333 L 2010.8333 740.8333 Q 1984.3749 740.8333 1852.0833 793.74994 L 1719.7916 820.2083 L 1719.7916 714.37494 Q 1746.2499 608.5416 1719.7916 582.0833 L 1693.3333 529.1666 L 1693.3333 529.1666 L 1693.3333 529.1666 L 1613.9583 529.1666 Q 1534.5833 529.1666 1349.3749 555.625 Q 1164.1666 582.0833 1164.1666 687.9166 Q 1164.1666 767.2916 608.5416 846.6666 L 52.916664 899.5833 L 52.916664 846.6666 L 52.916664 793.74994 L 26.458332 740.8333 L 0.0 687.9166 L 0.0 634.99994 L 0.0 582.0833 L 52.916664 582.0833 L 79.37499 582.0833 L 423.3333 529.1666 Q 793.74994 476.24997 793.74994 396.87497 Q 793.74994 317.49997 1005.4166 317.49997 Q 1243.5416 264.5833 1375.8333 264.5833 L 1481.6666 264.5833 L 1481.6666 238.12498 L 1481.6666 238.12498 L 1481.6666 211.66666 L 1481.6666 158.74998 L 1481.6666 158.74998 L 1481.6666 158.74998 L 1481.6666 132.29166 L 1481.6666 132.29166 L 1455.2083 105.83333 L 1428.7499 79.37499 L 1428.7499 79.37499 L 1428.7499 52.916664 L 1428.7499 52.916664 L 1428.7499 52.916664 L 1402.2916 52.916664 Q 1402.2916 52.916664 1402.2916 26.458332 L 1428.7499 26.458332 L 1428.7499 0.0 z" svg:height="8.995832mm" draw:style-name="style-267" svg:viewBox="0.0 0.0 2037.2915 899.5833" svg:width="20.372915mm" svg:x="145.52083mm" svg:y="105.30416mm"/>
          <draw:path svg:d="M 2063.75 0.0 L 2116.6665 0.0 L 2116.6665 26.458332 Q 2116.6665 52.916664 2090.2083 52.916664 L 2063.75 52.916664 L 2116.6665 79.37499 Q 2143.125 105.83333 2116.6665 105.83333 Q 2063.75 132.29166 2063.75 158.74998 Q 2063.75 185.20833 2090.2083 238.12498 L 2090.2083 291.04166 L 2143.125 317.49997 Q 2169.5833 317.49997 2196.0415 317.49997 L 2196.0415 317.49997 L 2196.0415 343.9583 Q 2222.5 343.9583 2222.5 370.41666 L 2222.5 396.87497 L 2222.5 396.87497 L 2196.0415 396.87497 L 1746.2499 396.87497 Q 1322.9166 423.3333 1217.0833 423.3333 Q 1111.25 423.3333 846.6666 529.1666 L 582.0833 634.99994 L 555.625 634.99994 L 555.625 634.99994 L 555.625 661.4583 L 529.1666 661.4583 L 529.1666 661.4583 L 529.1666 687.9166 L 529.1666 687.9166 L 529.1666 687.9166 L 502.7083 687.9166 L 502.7083 687.9166 L 502.7083 714.37494 L 476.24997 714.37494 L 476.24997 793.74994 L 476.24997 899.5833 L 502.7083 899.5833 L 502.7083 899.5833 L 502.7083 926.0416 L 529.1666 926.0416 L 529.1666 926.0416 L 529.1666 952.49994 L 582.0833 952.49994 L 608.5416 952.49994 L 661.4583 978.95825 Q 714.37494 1005.4166 846.6666 1005.4166 L 952.49994 1005.4166 L 952.49994 1005.4166 L 952.49994 1005.4166 L 952.49994 1031.875 L 952.49994 1031.875 L 978.95825 1031.875 L 978.95825 1058.3333 L 1005.4166 1058.3333 L 1031.875 1058.3333 L 1031.875 1084.7916 L 1058.3333 1084.7916 L 1084.7916 1111.25 Q 1111.25 1111.25 1111.25 1137.7083 L 1111.25 1164.1666 L 1137.7083 1164.1666 L 1164.1666 1164.1666 L 1190.6249 1190.6249 L 1217.0833 1190.6249 L 1217.0833 1217.0833 L 1217.0833 1269.9999 L 1217.0833 1269.9999 L 1217.0833 1296.4583 L 1217.0833 1296.4583 L 1217.0833 1322.9166 L 1190.6249 1322.9166 L 1164.1666 1322.9166 L 1111.25 1349.3749 L 1058.3333 1375.8333 L 1058.3333 1375.8333 L 1058.3333 1375.8333 L 1084.7916 1375.8333 L 1084.7916 1402.2916 L 952.49994 1402.2916 Q 820.2083 1375.8333 793.74994 1375.8333 Q 767.2916 1375.8333 740.8333 1455.2083 Q 740.8333 1508.1249 661.4583 1508.1249 Q 582.0833 1481.6666 370.41666 1402.2916 Q 132.29166 1322.9166 132.29166 1296.4583 Q 105.83333 1269.9999 79.37499 1269.9999 Q 52.916664 1243.5416 26.458332 1164.1666 Q 0.0 1111.25 0.0 926.0416 Q 0.0 740.8333 26.458332 634.99994 Q 52.916664 529.1666 158.74998 476.24997 Q 264.5833 396.87497 661.4583 238.12498 L 1058.3333 52.916664 L 1111.25 52.916664 L 1164.1666 52.916664 L 1164.1666 26.458332 L 1164.1666 26.458332 L 1587.4999 0.0 Q 2037.2915 0.0 2063.75 0.0 z" svg:height="15.081249mm" draw:style-name="style-268" svg:viewBox="0.0 0.0 2222.5 1508.1249" svg:width="22.224998mm" svg:x="164.04166mm" svg:y="161.39583mm"/>
          <draw:path svg:d="M 502.7083 52.916664 L 502.7083 105.83333 L 502.7083 158.74998 L 502.7083 185.20833 L 476.24997 185.20833 L 476.24997 211.66666 L 476.24997 211.66666 L 449.79166 211.66666 L 449.79166 211.66666 L 449.79166 238.12498 L 396.87497 238.12498 Q 343.9583 211.66666 264.5833 211.66666 Q 185.20833 211.66666 158.74998 185.20833 Q 132.29166 132.29166 105.83333 185.20833 Q 52.916664 238.12498 26.458332 238.12498 Q 0.0 238.12498 0.0 105.83333 Q 0.0 0.0 52.916664 0.0 L 105.83333 0.0 L 132.29166 0.0 Q 158.74998 0.0 158.74998 0.0 L 158.74998 0.0 L 291.04166 0.0 Q 396.87497 0.0 449.79166 0.0 Q 502.7083 26.458332 502.7083 52.916664 z" svg:height="2.38125mm" draw:style-name="style-269" svg:viewBox="0.0 0.0 502.7083 238.12498" svg:width="5.027083mm" svg:x="195.52707mm" svg:y="245.53333mm"/>
          <draw:path svg:d="M 846.6666 79.37499 L 846.6666 0.0 L 899.5833 26.458332 Q 952.49994 52.916664 952.49994 105.83333 Q 952.49994 132.29166 1031.875 132.29166 Q 1111.25 132.29166 1164.1666 158.74998 Q 1164.1666 185.20833 1190.6249 158.74998 Q 1190.6249 132.29166 1243.5416 105.83333 Q 1322.9166 105.83333 1322.9166 79.37499 Q 1322.9166 52.916664 1534.5833 105.83333 Q 1746.2499 185.20833 1746.2499 211.66666 Q 1746.2499 238.12498 1799.1666 238.12498 Q 1825.6249 238.12498 1852.0833 291.04166 Q 1852.0833 343.9583 1852.0833 370.41666 Q 1852.0833 423.3333 1904.9999 423.3333 Q 1957.9165 423.3333 1984.3749 476.24997 Q 2010.8333 502.7083 2116.6665 502.7083 Q 2248.9583 476.24997 2328.3333 529.1666 Q 2407.7083 582.0833 2434.1665 582.0833 Q 2487.0833 582.0833 2539.9998 634.99994 Q 2566.4583 687.9166 2645.8333 714.37494 Q 2698.7498 740.8333 2751.6665 767.2916 L 2804.5833 767.2916 L 2778.1248 846.6666 Q 2751.6665 952.49994 2778.1248 1005.4166 Q 2778.1248 1031.875 2751.6665 1031.875 Q 2725.2083 1031.875 2725.2083 1111.25 Q 2725.2083 1164.1666 2698.7498 1164.1666 Q 2645.8333 1137.7083 2645.8333 1164.1666 Q 2645.8333 1217.0833 2592.9165 1217.0833 Q 2539.9998 1217.0833 2566.4583 1322.9166 Q 2592.9165 1402.2916 2539.9998 1481.6666 Q 2487.0833 1561.0416 2487.0833 1640.4166 Q 2487.0833 1693.3333 2434.1665 1693.3333 Q 2381.2498 1719.7916 2328.3333 1799.1666 Q 2275.4165 1878.5416 2275.4165 1957.9165 Q 2275.4165 2063.75 2301.875 2063.75 Q 2328.3333 2090.2083 2301.875 2116.6665 Q 2301.875 2143.125 2275.4165 2143.125 Q 2248.9583 2143.125 2248.9583 2222.5 Q 2222.5 2275.4165 2222.5 2328.3333 L 2222.5 2354.7915 L 2196.0415 2381.2498 L 2196.0415 2407.7083 L 2169.5833 2407.7083 L 2143.125 2381.2498 L 2143.125 2381.2498 L 2116.6665 2381.2498 L 2116.6665 2381.2498 L 2116.6665 2381.2498 L 2116.6665 2407.7083 L 2116.6665 2407.7083 L 2090.2083 2434.1665 Q 2063.75 2460.6248 2010.8333 2487.0833 Q 1957.9165 2487.0833 1957.9165 2539.9998 Q 1931.4583 2566.4583 1904.9999 2566.4583 L 1878.5416 2539.9998 L 1878.5416 2539.9998 Q 1852.0833 2539.9998 1852.0833 2487.0833 Q 1852.0833 2434.1665 1799.1666 2434.1665 Q 1772.7083 2434.1665 1746.2499 2381.2498 Q 1693.3333 2328.3333 1640.4166 2301.875 Q 1561.0416 2275.4165 1561.0416 2301.875 Q 1561.0416 2328.3333 1455.2083 2328.3333 Q 1349.3749 2328.3333 1322.9166 2328.3333 Q 1269.9999 2328.3333 1269.9999 2275.4165 Q 1269.9999 2248.9583 1111.25 2275.4165 Q 926.0416 2275.4165 846.6666 2301.875 Q 793.74994 2328.3333 793.74994 2301.875 Q 793.74994 2275.4165 687.9166 2275.4165 Q 582.0833 2275.4165 582.0833 2222.5 Q 555.625 2143.125 476.24997 2143.125 Q 396.87497 2169.5833 370.41666 2143.125 Q 370.41666 2116.6665 343.9583 2116.6665 L 317.49997 2143.125 L 317.49997 2116.6665 Q 317.49997 2116.6665 317.49997 2063.75 Q 317.49997 1984.3749 291.04166 1984.3749 Q 264.5833 1984.3749 264.5833 1931.4583 Q 264.5833 1878.5416 238.12498 1852.0833 Q 211.66666 1825.6249 158.74998 1746.2499 Q 105.83333 1640.4166 132.29166 1613.9583 Q 158.74998 1587.4999 132.29166 1534.5833 Q 105.83333 1481.6666 79.37499 1481.6666 Q 52.916664 1481.6666 52.916664 1455.2083 Q 52.916664 1428.7499 26.458332 1428.7499 Q 0.0 1428.7499 26.458332 1402.2916 Q 52.916664 1402.2916 26.458332 1349.3749 L 0.0 1322.9166 L 0.0 1296.4583 L 0.0 1296.4583 L 0.0 1269.9999 L 0.0 1243.5416 L 0.0 1243.5416 L 0.0 1243.5416 L 52.916664 1243.5416 Q 79.37499 1243.5416 79.37499 1217.0833 Q 105.83333 1190.6249 158.74998 1190.6249 Q 211.66666 1190.6249 211.66666 1164.1666 Q 211.66666 1137.7083 238.12498 1137.7083 Q 264.5833 1111.25 291.04166 1058.3333 Q 317.49997 1005.4166 370.41666 1005.4166 Q 396.87497 1005.4166 423.3333 952.49994 Q 423.3333 926.0416 449.79166 926.0416 Q 476.24997 899.5833 476.24997 846.6666 Q 476.24997 793.74994 555.625 714.37494 Q 634.99994 634.99994 634.99994 555.625 Q 634.99994 502.7083 687.9166 502.7083 Q 714.37494 502.7083 714.37494 423.3333 Q 687.9166 370.41666 740.8333 370.41666 Q 793.74994 343.9583 820.2083 264.5833 Q 846.6666 211.66666 820.2083 185.20833 Q 820.2083 158.74998 846.6666 79.37499 z" svg:height="25.664581mm" draw:style-name="style-270" svg:viewBox="0.0 0.0 2804.5833 2566.4583" svg:width="28.045832mm" svg:x="44.979164mm" svg:y="71.96666mm"/>
          <draw:path svg:d="M 1137.7083 0.0 L 1137.7083 26.458332 L 1111.25 52.916664 Q 1058.3333 105.83333 1058.3333 185.20833 Q 1058.3333 264.5833 1084.7916 740.8333 L 1084.7916 1243.5416 L 1084.7916 1269.9999 L 1111.25 1296.4583 L 1111.25 1296.4583 L 1111.25 1322.9166 L 1164.1666 1322.9166 L 1190.6249 1322.9166 L 1190.6249 1349.3749 L 1164.1666 1375.8333 L 1164.1666 1428.7499 L 1164.1666 1455.2083 L 1190.6249 1455.2083 L 1190.6249 1481.6666 L 1190.6249 1481.6666 L 1217.0833 1481.6666 L 1217.0833 1508.1249 Q 1217.0833 1534.5833 1243.5416 1534.5833 L 1243.5416 1561.0416 L 634.99994 1561.0416 L 0.0 1561.0416 L 0.0 1561.0416 L 0.0 1534.5833 L 79.37499 1534.5833 L 158.74998 1534.5833 L 132.29166 1508.1249 Q 105.83333 1508.1249 105.83333 1428.7499 L 105.83333 1349.3749 L 105.83333 1349.3749 L 105.83333 1349.3749 L 132.29166 1322.9166 L 132.29166 1296.4583 L 158.74998 1296.4583 L 185.20833 1269.9999 L 185.20833 1269.9999 L 211.66666 1269.9999 L 211.66666 1269.9999 L 211.66666 1269.9999 L 370.41666 1269.9999 L 502.7083 1269.9999 L 502.7083 1243.5416 L 529.1666 1243.5416 L 529.1666 1058.3333 Q 529.1666 846.6666 529.1666 582.0833 Q 529.1666 317.49997 714.37494 291.04166 L 899.5833 264.5833 L 899.5833 264.5833 L 899.5833 264.5833 L 926.0416 211.66666 Q 952.49994 158.74998 952.49994 105.83333 Q 978.95825 52.916664 899.5833 52.916664 L 846.6666 26.458332 L 846.6666 26.458332 L 846.6666 0.0 L 952.49994 0.0 Q 1084.7916 0.0 1111.25 0.0 Q 1111.25 0.0 1137.7083 0.0 z" svg:height="15.610415mm" draw:style-name="style-271" svg:viewBox="0.0 0.0 1243.5416 1561.0416" svg:width="12.435416mm" svg:x="105.83333mm" svg:y="259.29166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96.8625mm" fo:page-width="235.7437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