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solid" svg:stroke-color="#000000" draw:stroke-linejoin="miter" svg:stroke-opacity="100.0%" svg:stroke-width="0.26458332mm"/>
    </style:style>
    <style:style style:family="graphic" style:name="style-3">
      <style:graphic-properties draw:fill="none" draw:stroke="solid" svg:stroke-color="#000000" draw:stroke-linejoin="miter" svg:stroke-opacity="100.0%" svg:stroke-width="0.26458332mm"/>
    </style:style>
    <style:style style:family="graphic" style:name="style-4">
      <style:graphic-properties draw:fill="none" draw:stroke="solid" svg:stroke-color="#000000" draw:stroke-linejoin="miter" svg:stroke-opacity="100.0%" svg:stroke-width="0.1703465mm"/>
    </style:style>
    <style:style style:family="graphic" style:name="style-5">
      <style:graphic-properties draw:fill="none" draw:stroke="solid" svg:stroke-color="#000000" draw:stroke-linejoin="miter" svg:stroke-opacity="100.0%" svg:stroke-width="0.1703465mm"/>
    </style:style>
    <style:style style:family="graphic" style:name="style-6">
      <style:graphic-properties draw:fill="none" draw:stroke="solid" svg:stroke-color="#000000" draw:stroke-linejoin="miter" svg:stroke-opacity="100.0%" svg:stroke-width="0.1703465mm"/>
    </style:style>
    <style:style style:family="graphic" style:name="style-7">
      <style:graphic-properties draw:fill="none" draw:stroke="solid" svg:stroke-color="#000000" draw:stroke-linejoin="miter" svg:stroke-opacity="100.0%" svg:stroke-width="0.1703465mm"/>
    </style:style>
    <style:style style:family="graphic" style:name="style-8">
      <style:graphic-properties draw:fill="none" draw:stroke="solid" svg:stroke-color="#000000" draw:stroke-linejoin="miter" svg:stroke-opacity="100.0%" svg:stroke-width="0.1703465mm"/>
    </style:style>
    <style:style style:family="graphic" style:name="style-9">
      <style:graphic-properties draw:fill="none" draw:stroke="solid" svg:stroke-color="#000000" draw:stroke-linejoin="miter" svg:stroke-opacity="100.0%" svg:stroke-width="0.1703465mm"/>
    </style:style>
    <style:style style:family="graphic" style:name="style-10">
      <style:graphic-properties draw:fill="none" draw:stroke="solid" svg:stroke-color="#000000" draw:stroke-linejoin="miter" svg:stroke-opacity="100.0%" svg:stroke-width="0.1703465mm"/>
    </style:style>
    <style:style style:family="graphic" style:name="style-11">
      <style:graphic-properties draw:fill="none" draw:stroke="solid" svg:stroke-color="#000000" draw:stroke-linejoin="miter" svg:stroke-opacity="100.0%" svg:stroke-width="0.1703465mm"/>
    </style:style>
    <style:style style:family="graphic" style:name="style-12">
      <style:graphic-properties draw:fill="none" draw:stroke="solid" svg:stroke-color="#000000" draw:stroke-linejoin="miter" svg:stroke-opacity="100.0%" svg:stroke-width="0.1703465mm"/>
    </style:style>
    <style:style style:family="graphic" style:name="style-13">
      <style:graphic-properties draw:fill="none" draw:stroke="solid" svg:stroke-color="#000000" draw:stroke-linejoin="miter" svg:stroke-opacity="100.0%" svg:stroke-width="0.1703465mm"/>
    </style:style>
    <style:style style:family="graphic" style:name="style-14">
      <style:graphic-properties draw:fill="none" draw:stroke="solid" svg:stroke-color="#000000" draw:stroke-linejoin="miter" svg:stroke-opacity="100.0%" svg:stroke-width="0.1703465mm"/>
    </style:style>
    <style:style style:family="graphic" style:name="style-15">
      <style:graphic-properties draw:fill="none" draw:stroke="solid" svg:stroke-color="#000000" draw:stroke-linejoin="miter" svg:stroke-opacity="100.0%" svg:stroke-width="0.1703465mm"/>
    </style:style>
    <style:style style:family="graphic" style:name="style-16">
      <style:graphic-properties draw:fill="none" draw:stroke="solid" svg:stroke-color="#000000" draw:stroke-linejoin="miter" svg:stroke-opacity="100.0%" svg:stroke-width="0.1703465mm"/>
    </style:style>
    <style:style style:family="graphic" style:name="style-17">
      <style:graphic-properties draw:fill="none" draw:stroke="solid" svg:stroke-color="#000000" draw:stroke-linejoin="miter" svg:stroke-opacity="100.0%" svg:stroke-width="0.1703465mm"/>
    </style:style>
    <style:style style:family="graphic" style:name="style-18">
      <style:graphic-properties draw:fill="none" draw:stroke="solid" svg:stroke-color="#000000" draw:stroke-linejoin="miter" svg:stroke-opacity="100.0%" svg:stroke-width="0.1703465mm"/>
    </style:style>
    <style:style style:family="graphic" style:name="style-19">
      <style:graphic-properties draw:fill="none" draw:stroke="solid" svg:stroke-color="#000000" draw:stroke-linejoin="miter" svg:stroke-opacity="100.0%" svg:stroke-width="0.1703465mm"/>
    </style:style>
    <style:style style:family="graphic" style:name="style-20">
      <style:graphic-properties draw:fill="none" draw:stroke="solid" svg:stroke-color="#000000" draw:stroke-linejoin="miter" svg:stroke-opacity="100.0%" svg:stroke-width="0.1703465mm"/>
    </style:style>
    <style:style style:family="graphic" style:name="style-21">
      <style:graphic-properties draw:fill="none" draw:stroke="solid" svg:stroke-color="#000000" draw:stroke-linejoin="miter" svg:stroke-opacity="100.0%" svg:stroke-width="0.1703465mm"/>
    </style:style>
    <style:style style:family="graphic" style:name="style-22">
      <style:graphic-properties draw:fill="none" draw:stroke="solid" svg:stroke-color="#000000" draw:stroke-linejoin="miter" svg:stroke-opacity="100.0%" svg:stroke-width="0.1703465mm"/>
    </style:style>
    <style:style style:family="graphic" style:name="style-23">
      <style:graphic-properties draw:fill="none" draw:stroke="solid" svg:stroke-color="#000000" draw:stroke-linejoin="miter" svg:stroke-opacity="100.0%" svg:stroke-width="0.1703465mm"/>
    </style:style>
    <style:style style:family="graphic" style:name="style-24">
      <style:graphic-properties draw:fill="none" draw:stroke="solid" svg:stroke-color="#000000" draw:stroke-linejoin="miter" svg:stroke-opacity="100.0%" svg:stroke-width="0.1703465mm"/>
    </style:style>
    <style:style style:family="graphic" style:name="style-25">
      <style:graphic-properties draw:fill="none" draw:stroke="solid" svg:stroke-color="#000000" draw:stroke-linejoin="miter" svg:stroke-opacity="100.0%" svg:stroke-width="0.1703465mm"/>
    </style:style>
    <style:style style:family="graphic" style:name="style-26">
      <style:graphic-properties draw:fill="none" draw:stroke="solid" svg:stroke-color="#000000" draw:stroke-linejoin="miter" svg:stroke-opacity="100.0%" svg:stroke-width="0.1703465mm"/>
    </style:style>
    <style:style style:family="graphic" style:name="style-27">
      <style:graphic-properties draw:fill="solid" draw:fill-color="#000000" draw:opacity="62.79069781303406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 draw:id="svg2827">
          <draw:g draw:id="layer1">
            <draw:path svg:d="M 14975.416 7487.708 C 14975.416 11623.055 11623.055 14975.416 7487.708 14975.416 C 3352.3613 14975.416 0.0 11623.055 0.0 7487.708 C 0.0 3352.3613 3352.3613 0.0 7487.708 0.0 C 11623.055 0.0 14975.416 3352.3613 14975.416 7487.708 z M 19893.918 26093.803 z" svg:height="260.93802mm" draw:style-name="style-2" svg:viewBox="0.0 0.0 19893.92 26093.803" svg:width="198.9392mm" svg:x="53.975mm" svg:y="21.695831mm"/>
            <draw:path svg:d="M 0.0 1456.3771 C 595.64996 601.3009 1603.0287 47.568558 2644.1643 2.9427304 C 3685.2998 -41.683098 4736.365 423.81818 5402.9985 1224.7896 C 5856.926 1770.1914 6128.195 2441.672 6370.0293 3108.7776 C 6611.863 3775.8833 6834.82 4458.089 7212.346 5058.911 C 7916.971 6180.3037 9162.843 6943.656 10481.921 7062.197 C 11800.999 7180.7373 13163.009 6651.7466 14056.281 5673.951" svg:height="70.78628mm" draw:style-name="style-3" svg:viewBox="0.0 0.0 14056.281 7078.6274" svg:width="140.5628mm" svg:x="62.81404mm" svg:y="47.306717mm"/>
            <draw:path svg:d="M 0.0 5.11637 L 186.94594 0.0 L 264.06937 726.6275" svg:height="7.2662754mm" draw:style-name="style-4" svg:viewBox="0.0 0.0 264.06937 726.6275" svg:width="2.640694mm" svg:x="65.553604mm" svg:y="56.555798mm"/>
            <draw:path svg:d="M 0.0 0.0 L 438.28314 92.285225 L 332.12036 824.6238" svg:height="8.246238mm" draw:style-name="style-5" svg:viewBox="0.0 0.0 438.28314 824.6238" svg:width="4.3828316mm" svg:x="69.58595mm" svg:y="50.84748mm"/>
            <draw:path svg:d="M 0.0 0.0 C 0.0 0.0 713.61273 349.88535 713.61273 349.88535 C 713.61273 349.88535 446.75888 1036.548 446.75888 1036.548" svg:height="10.36548mm" draw:style-name="style-6" svg:viewBox="0.0 0.0 713.61273 1036.548" svg:width="7.1361275mm" svg:x="74.30251mm" svg:y="45.11684mm"/>
            <draw:path svg:d="M 0.0 0.0 C 0.0 0.0 699.0432 568.0592 699.0432 568.0592 C 699.0432 568.0592 283.86346 1169.8752 283.86346 1169.8752" svg:height="11.698752mm" draw:style-name="style-7" svg:viewBox="0.0 0.0 699.0432 1169.8752" svg:width="6.9904323mm" svg:x="82.45052mm" svg:y="41.634438mm"/>
            <draw:path svg:d="M 17.814642 0.0 C 17.814642 0.0 561.6897 722.7025 561.6897 722.7025 C 561.6897 722.7025 0.0 1203.2202 0.0 1203.2202" svg:height="12.032203mm" draw:style-name="style-8" svg:viewBox="0.0 0.0 561.6897 1203.2202" svg:width="5.6168966mm" svg:x="91.90028mm" svg:y="40.791504mm"/>
            <draw:path svg:d="M 292.16965 0.0 C 292.16965 0.0 655.249 830.70386 655.249 830.70386 C 655.249 830.70386 0.0 1168.3036 0.0 1168.3036" svg:height="11.683036mm" draw:style-name="style-9" svg:viewBox="0.0 0.0 655.249 1168.3036" svg:width="6.5524907mm" svg:x="98.65106mm" svg:y="42.29412mm"/>
            <draw:path svg:d="M 558.8887 0.0 C 558.8887 0.0 710.718 885.87775 710.718 885.87775 C 710.718 885.87775 0.0 1066.2261 0.0 1066.2261" svg:height="10.66226mm" draw:style-name="style-10" svg:viewBox="0.0 0.0 710.718 1066.2261" svg:width="7.1071806mm" svg:x="104.98216mm" svg:y="46.025223mm"/>
            <draw:path svg:d="M 797.07904 0.0 C 797.07904 0.0 739.02783 902.61926 739.02783 902.61926 C 739.02783 902.61926 0.0 901.4073 0.0 901.4073" svg:height="9.026193mm" draw:style-name="style-11" svg:viewBox="0.0 0.0 797.07904 902.61926" svg:width="7.9707904mm" svg:x="110.36841mm" svg:y="51.652714mm"/>
            <draw:path svg:d="M 980.07904 0.0 C 980.07904 0.0 728.1282 863.4429 728.1282 863.4429 C 728.1282 863.4429 0.0 699.2907 0.0 699.2907" svg:height="8.634429mm" draw:style-name="style-12" svg:viewBox="0.0 0.0 980.07904 863.4429" svg:width="9.80079mm" svg:x="114.74427mm" svg:y="58.946964mm"/>
            <draw:path svg:d="M 1082.4403 0.0 C 1082.4403 0.0 705.7773 793.35065 705.7773 793.35065 C 705.7773 793.35065 0.0 526.8513 0.0 526.8513" svg:height="7.933507mm" draw:style-name="style-13" svg:viewBox="0.0 0.0 1082.4403 793.35065" svg:width="10.824404mm" svg:x="118.21264mm" svg:y="67.09303mm"/>
            <draw:path svg:d="M 1115.657 0.0 C 1115.657 0.0 697.0787 762.2015 697.0787 762.2015 C 697.0787 762.2015 0.0 452.302 0.0 452.302" svg:height="7.622015mm" draw:style-name="style-14" svg:viewBox="0.0 0.0 1115.657 762.2015" svg:width="11.1565695mm" svg:x="121.09388mm" svg:y="75.032906mm"/>
            <draw:path svg:d="M 1115.1305 0.0 C 1115.1305 0.0 713.5885 756.36206 713.5885 756.36206 C 713.5885 756.36206 0.0 453.59714 0.0 453.59714" svg:height="7.5636206mm" draw:style-name="style-15" svg:viewBox="0.0 0.0 1115.1305 756.36206" svg:width="11.151305mm" svg:x="123.8711mm" svg:y="82.661125mm"/>
            <draw:path svg:d="M 1070.0437 0.0 C 1070.0437 0.0 749.6506 782.7356 749.6506 782.7356 C 749.6506 782.7356 0.0 551.5813 0.0 551.5813" svg:height="7.8273563mm" draw:style-name="style-16" svg:viewBox="0.0 0.0 1070.0437 782.7356" svg:width="10.700437mm" svg:x="127.19198mm" svg:y="89.62788mm"/>
            <draw:path svg:d="M 967.0364 0.0 C 967.0364 0.0 786.6792 816.3584 786.6792 816.3584 C 786.6792 816.3584 0.0 716.95154 0.0 716.95154" svg:height="8.163584mm" draw:style-name="style-17" svg:viewBox="0.0 0.0 967.0364 816.3584" svg:width="9.670363mm" svg:x="131.70694mm" svg:y="95.76154mm"/>
            <draw:path svg:d="M 801.214 0.0 C 801.214 0.0 784.9375 842.74567 784.9375 842.74567 C 784.9375 842.74567 0.0 898.46985 0.0 898.46985" svg:height="8.984698mm" draw:style-name="style-18" svg:viewBox="0.0 0.0 801.214 898.46985" svg:width="8.012139mm" svg:x="137.74704mm" svg:y="100.92764mm"/>
            <draw:path svg:d="M 639.4183 0.0 C 639.4183 0.0 768.4576 826.7583 768.4576 826.7583 C 768.4576 826.7583 0.0 1019.97 0.0 1019.97" svg:height="10.1997mm" draw:style-name="style-19" svg:viewBox="0.0 0.0 768.4576 1019.97" svg:width="7.6845756mm" svg:x="144.82187mm" svg:y="105.33106mm"/>
            <draw:path svg:d="M 429.62814 0.0 C 429.62814 0.0 714.3814 792.123 714.3814 792.123 C 714.3814 792.123 0.0 1124.5493 0.0 1124.5493" svg:height="11.245494mm" draw:style-name="style-20" svg:viewBox="0.0 0.0 714.3814 1124.5493" svg:width="7.143814mm" svg:x="152.9302mm" svg:y="108.590996mm"/>
            <draw:path svg:d="M 215.00948 0.0 C 215.00948 0.0 632.72296 720.841 632.72296 720.841 C 632.72296 720.841 0.0 1184.6676 0.0 1184.6676" svg:height="11.846676mm" draw:style-name="style-21" svg:viewBox="0.0 0.0 632.72296 1184.6676" svg:width="6.32723mm" svg:x="161.72643mm" svg:y="110.73555mm"/>
            <draw:path svg:d="M 0.0 0.0 C 0.0 0.0 559.53625 626.001 559.53625 626.001 C 559.53625 626.001 20.880507 1203.6385 20.880507 1203.6385" svg:height="12.036386mm" draw:style-name="style-22" svg:viewBox="0.0 0.0 559.53625 1203.6385" svg:width="5.595362mm" svg:x="170.56482mm" svg:y="111.53602mm"/>
            <draw:path svg:d="M 0.0 0.0 C 0.0 0.0 658.00244 511.76944 658.00244 511.76944 C 658.00244 511.76944 244.8623 1178.4979 244.8623 1178.4979" svg:height="11.784979mm" draw:style-name="style-23" svg:viewBox="0.0 0.0 658.00244 1178.4979" svg:width="6.5800242mm" svg:x="177.51454mm" svg:y="111.00612mm"/>
            <draw:path svg:d="M 0.0 0.0 C 0.0 0.0 748.59766 381.3874 748.59766 381.3874 C 748.59766 381.3874 455.4276 1114.3522 455.4276 1114.3522" svg:height="11.143521mm" draw:style-name="style-24" svg:viewBox="0.0 0.0 748.59766 1114.3522" svg:width="7.4859767mm" svg:x="184.11003mm" svg:y="109.228485mm"/>
            <draw:path svg:d="M 0.0 0.0 C 0.0 0.0 795.7815 242.89133 795.7815 242.89133 C 795.7815 242.89133 647.43945 1014.3219 647.43945 1014.3219" svg:height="10.143219mm" draw:style-name="style-25" svg:viewBox="0.0 0.0 795.7815 1014.3219" svg:width="7.9578147mm" svg:x="190.44562mm" svg:y="106.20789mm"/>
            <draw:path svg:d="M 0.0 0.0 C 0.0 0.0 835.75323 85.79498 835.75323 85.79498" svg:height="0.85794985mm" draw:style-name="style-26" svg:viewBox="0.0 0.0 835.75323 85.79498" svg:width="8.3575325mm" svg:x="195.33566mm" svg:y="103.123146mm"/>
            <draw:path svg:d="M 13440.833 767.2916 C 13440.833 1191.0544 10432.0 1534.5833 6720.4165 1534.5833 C 3008.8328 1534.5833 0.0 1191.0544 0.0 767.2916 C 0.0 343.52875 3008.8328 0.0 6720.4165 0.0 C 10432.0 0.0 13440.833 343.52875 13440.833 767.2916 z" svg:height="15.345833mm" draw:style-name="style-27" svg:viewBox="0.0 0.0 13440.833 1534.5833" svg:width="134.40833mm" svg:x="16.353657mm" svg:y="171.9415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23" draw:border="0.0%" draw:cx="51.28275%" draw:cy="16.933292%" draw:display-name="gradient-1" draw:end-color="#ffffff" draw:name="gradient-1" draw:start-color="#000000" draw:style="ellipsoid"/>
    <draw:opacity draw:angle="823" draw:border="0.0%" draw:cx="51.28275%" draw:cy="16.933292%" draw:display-name="gradient-2" draw:end="0.0%" draw:name="gradient-2" draw:start="10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