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5.1504mm" fo:page-width="318.2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88953" draw:opacity="100.0%" draw:stroke="solid" svg:stroke-color="#a88953" draw:stroke-linejoin="miter" svg:stroke-opacity="100.0%" svg:stroke-width="0.2631579mm"/>
    </style:style>
    <style:style style:family="graphic" style:name="style-3">
      <style:graphic-properties draw:fill="solid" draw:fill-color="#cdaa72" draw:opacity="100.0%" draw:stroke="solid" svg:stroke-color="#cdaa72" draw:stroke-linejoin="miter" svg:stroke-opacity="100.0%" svg:stroke-width="0.2631579mm"/>
    </style:style>
    <style:style style:family="graphic" style:name="style-4">
      <style:graphic-properties draw:fill="solid" draw:fill-color="#c7ac71" draw:opacity="100.0%" draw:stroke="solid" svg:stroke-color="#c7ac71" draw:stroke-linejoin="miter" svg:stroke-opacity="100.0%" svg:stroke-width="0.2631579mm"/>
    </style:style>
    <style:style style:family="graphic" style:name="style-5">
      <style:graphic-properties draw:fill="solid" draw:fill-color="#a84e2b" draw:opacity="100.0%" draw:stroke="solid" svg:stroke-color="#a84e2b" draw:stroke-linejoin="miter" svg:stroke-opacity="100.0%" svg:stroke-width="0.2631579mm"/>
    </style:style>
    <style:style style:family="graphic" style:name="style-6">
      <style:graphic-properties draw:fill="solid" draw:fill-color="#a53718" draw:opacity="100.0%" draw:stroke="solid" svg:stroke-color="#a53718" draw:stroke-linejoin="miter" svg:stroke-opacity="100.0%" svg:stroke-width="0.2631579mm"/>
    </style:style>
    <style:style style:family="graphic" style:name="style-7">
      <style:graphic-properties draw:fill="solid" draw:fill-color="#4b4129" draw:opacity="100.0%" draw:stroke="solid" svg:stroke-color="#4b4129" draw:stroke-linejoin="miter" svg:stroke-opacity="100.0%" svg:stroke-width="0.2631579mm"/>
    </style:style>
    <style:style style:family="graphic" style:name="style-8">
      <style:graphic-properties draw:fill="solid" draw:fill-color="#cfad6f" draw:opacity="100.0%" draw:stroke="solid" svg:stroke-color="#cfad6f" draw:stroke-linejoin="miter" svg:stroke-opacity="100.0%" svg:stroke-width="0.2631579mm"/>
    </style:style>
    <style:style style:family="graphic" style:name="style-9">
      <style:graphic-properties draw:fill="solid" draw:fill-color="#a55329" draw:opacity="100.0%" draw:stroke="solid" svg:stroke-color="#a55329" draw:stroke-linejoin="miter" svg:stroke-opacity="100.0%" svg:stroke-width="0.2631579mm"/>
    </style:style>
    <style:style style:family="graphic" style:name="style-10">
      <style:graphic-properties draw:fill="solid" draw:fill-color="#5b4b2c" draw:opacity="100.0%" draw:stroke="solid" svg:stroke-color="#5b4b2c" draw:stroke-linejoin="miter" svg:stroke-opacity="100.0%" svg:stroke-width="0.2631579mm"/>
    </style:style>
    <style:style style:family="graphic" style:name="style-11">
      <style:graphic-properties draw:fill="solid" draw:fill-color="#a63d1c" draw:opacity="100.0%" draw:stroke="solid" svg:stroke-color="#a63d1c" draw:stroke-linejoin="miter" svg:stroke-opacity="100.0%" svg:stroke-width="0.2631579mm"/>
    </style:style>
    <style:style style:family="graphic" style:name="style-12">
      <style:graphic-properties draw:fill="solid" draw:fill-color="#b29a64" draw:opacity="100.0%" draw:stroke="solid" svg:stroke-color="#b29a64" draw:stroke-linejoin="miter" svg:stroke-opacity="100.0%" svg:stroke-width="0.2631579mm"/>
    </style:style>
    <style:style style:family="graphic" style:name="style-13">
      <style:graphic-properties draw:fill="solid" draw:fill-color="#b9a16d" draw:opacity="100.0%" draw:stroke="solid" svg:stroke-color="#b9a16d" draw:stroke-linejoin="miter" svg:stroke-opacity="100.0%" svg:stroke-width="0.2631579mm"/>
    </style:style>
    <style:style style:family="graphic" style:name="style-14">
      <style:graphic-properties draw:fill="solid" draw:fill-color="#a9391a" draw:opacity="100.0%" draw:stroke="solid" svg:stroke-color="#a9391a" draw:stroke-linejoin="miter" svg:stroke-opacity="100.0%" svg:stroke-width="0.2631579mm"/>
    </style:style>
    <style:style style:family="graphic" style:name="style-15">
      <style:graphic-properties draw:fill="solid" draw:fill-color="#564628" draw:opacity="100.0%" draw:stroke="solid" svg:stroke-color="#564628" draw:stroke-linejoin="miter" svg:stroke-opacity="100.0%" svg:stroke-width="0.2631579mm"/>
    </style:style>
    <style:style style:family="graphic" style:name="style-16">
      <style:graphic-properties draw:fill="solid" draw:fill-color="#bea164" draw:opacity="100.0%" draw:stroke="solid" svg:stroke-color="#bea164" draw:stroke-linejoin="miter" svg:stroke-opacity="100.0%" svg:stroke-width="0.2631579mm"/>
    </style:style>
    <style:style style:family="graphic" style:name="style-17">
      <style:graphic-properties draw:fill="solid" draw:fill-color="#a24722" draw:opacity="100.0%" draw:stroke="solid" svg:stroke-color="#a24722" draw:stroke-linejoin="miter" svg:stroke-opacity="100.0%" svg:stroke-width="0.2631579mm"/>
    </style:style>
    <style:style style:family="graphic" style:name="style-18">
      <style:graphic-properties draw:fill="solid" draw:fill-color="#c8a26c" draw:opacity="100.0%" draw:stroke="solid" svg:stroke-color="#c8a26c" draw:stroke-linejoin="miter" svg:stroke-opacity="100.0%" svg:stroke-width="0.2631579mm"/>
    </style:style>
    <style:style style:family="graphic" style:name="style-19">
      <style:graphic-properties draw:fill="solid" draw:fill-color="#be8f59" draw:opacity="100.0%" draw:stroke="solid" svg:stroke-color="#be8f59" draw:stroke-linejoin="miter" svg:stroke-opacity="100.0%" svg:stroke-width="0.2631579mm"/>
    </style:style>
    <style:style style:family="graphic" style:name="style-20">
      <style:graphic-properties draw:fill="solid" draw:fill-color="#504127" draw:opacity="100.0%" draw:stroke="solid" svg:stroke-color="#504127" draw:stroke-linejoin="miter" svg:stroke-opacity="100.0%" svg:stroke-width="0.2631579mm"/>
    </style:style>
    <style:style style:family="graphic" style:name="style-21">
      <style:graphic-properties draw:fill="solid" draw:fill-color="#b79859" draw:opacity="100.0%" draw:stroke="solid" svg:stroke-color="#b79859" draw:stroke-linejoin="miter" svg:stroke-opacity="100.0%" svg:stroke-width="0.2631579mm"/>
    </style:style>
    <style:style style:family="graphic" style:name="style-22">
      <style:graphic-properties draw:fill="solid" draw:fill-color="#5d4e2e" draw:opacity="100.0%" draw:stroke="solid" svg:stroke-color="#5d4e2e" draw:stroke-linejoin="miter" svg:stroke-opacity="100.0%" svg:stroke-width="0.2631579mm"/>
    </style:style>
    <style:style style:family="graphic" style:name="style-23">
      <style:graphic-properties draw:fill="solid" draw:fill-color="#bd9f5f" draw:opacity="100.0%" draw:stroke="solid" svg:stroke-color="#bd9f5f" draw:stroke-linejoin="miter" svg:stroke-opacity="100.0%" svg:stroke-width="0.2631579mm"/>
    </style:style>
    <style:style style:family="graphic" style:name="style-24">
      <style:graphic-properties draw:fill="solid" draw:fill-color="#ac401d" draw:opacity="100.0%" draw:stroke="solid" svg:stroke-color="#ac401d" draw:stroke-linejoin="miter" svg:stroke-opacity="100.0%" svg:stroke-width="0.2631579mm"/>
    </style:style>
    <style:style style:family="graphic" style:name="style-25">
      <style:graphic-properties draw:fill="solid" draw:fill-color="#bd8a50" draw:opacity="100.0%" draw:stroke="solid" svg:stroke-color="#bd8a50" draw:stroke-linejoin="miter" svg:stroke-opacity="100.0%" svg:stroke-width="0.2631579mm"/>
    </style:style>
    <style:style style:family="graphic" style:name="style-26">
      <style:graphic-properties draw:fill="solid" draw:fill-color="#ba8950" draw:opacity="100.0%" draw:stroke="solid" svg:stroke-color="#ba8950" draw:stroke-linejoin="miter" svg:stroke-opacity="100.0%" svg:stroke-width="0.2631579mm"/>
    </style:style>
    <style:style style:family="graphic" style:name="style-27">
      <style:graphic-properties draw:fill="solid" draw:fill-color="#ab3d1d" draw:opacity="100.0%" draw:stroke="solid" svg:stroke-color="#ab3d1d" draw:stroke-linejoin="miter" svg:stroke-opacity="100.0%" svg:stroke-width="0.2631579mm"/>
    </style:style>
    <style:style style:family="graphic" style:name="style-28">
      <style:graphic-properties draw:fill="solid" draw:fill-color="#cca96f" draw:opacity="100.0%" draw:stroke="solid" svg:stroke-color="#cca96f" draw:stroke-linejoin="miter" svg:stroke-opacity="100.0%" svg:stroke-width="0.2631579mm"/>
    </style:style>
    <style:style style:family="graphic" style:name="style-29">
      <style:graphic-properties draw:fill="solid" draw:fill-color="#a53719" draw:opacity="100.0%" draw:stroke="solid" svg:stroke-color="#a53719" draw:stroke-linejoin="miter" svg:stroke-opacity="100.0%" svg:stroke-width="0.2631579mm"/>
    </style:style>
    <style:style style:family="graphic" style:name="style-30">
      <style:graphic-properties draw:fill="solid" draw:fill-color="#bf915a" draw:opacity="100.0%" draw:stroke="solid" svg:stroke-color="#bf915a" draw:stroke-linejoin="miter" svg:stroke-opacity="100.0%" svg:stroke-width="0.2631579mm"/>
    </style:style>
    <style:style style:family="graphic" style:name="style-31">
      <style:graphic-properties draw:fill="solid" draw:fill-color="#b69656" draw:opacity="100.0%" draw:stroke="solid" svg:stroke-color="#b69656" draw:stroke-linejoin="miter" svg:stroke-opacity="100.0%" svg:stroke-width="0.2631579mm"/>
    </style:style>
    <style:style style:family="graphic" style:name="style-32">
      <style:graphic-properties draw:fill="solid" draw:fill-color="#a04223" draw:opacity="100.0%" draw:stroke="solid" svg:stroke-color="#a04223" draw:stroke-linejoin="miter" svg:stroke-opacity="100.0%" svg:stroke-width="0.2631579mm"/>
    </style:style>
    <style:style style:family="graphic" style:name="style-33">
      <style:graphic-properties draw:fill="solid" draw:fill-color="#c6a264" draw:opacity="100.0%" draw:stroke="solid" svg:stroke-color="#c6a264" draw:stroke-linejoin="miter" svg:stroke-opacity="100.0%" svg:stroke-width="0.2631579mm"/>
    </style:style>
    <style:style style:family="graphic" style:name="style-34">
      <style:graphic-properties draw:fill="solid" draw:fill-color="#423622" draw:opacity="100.0%" draw:stroke="solid" svg:stroke-color="#423622" draw:stroke-linejoin="miter" svg:stroke-opacity="100.0%" svg:stroke-width="0.2631579mm"/>
    </style:style>
    <style:style style:family="graphic" style:name="style-35">
      <style:graphic-properties draw:fill="solid" draw:fill-color="#58482a" draw:opacity="100.0%" draw:stroke="solid" svg:stroke-color="#58482a" draw:stroke-linejoin="miter" svg:stroke-opacity="100.0%" svg:stroke-width="0.2631579mm"/>
    </style:style>
    <style:style style:family="graphic" style:name="style-36">
      <style:graphic-properties draw:fill="solid" draw:fill-color="#b39b67" draw:opacity="100.0%" draw:stroke="solid" svg:stroke-color="#b39b67" draw:stroke-linejoin="miter" svg:stroke-opacity="100.0%" svg:stroke-width="0.2631579mm"/>
    </style:style>
    <style:style style:family="graphic" style:name="style-37">
      <style:graphic-properties draw:fill="solid" draw:fill-color="#b09b66" draw:opacity="100.0%" draw:stroke="solid" svg:stroke-color="#b09b66" draw:stroke-linejoin="miter" svg:stroke-opacity="100.0%" svg:stroke-width="0.2631579mm"/>
    </style:style>
    <style:style style:family="graphic" style:name="style-38">
      <style:graphic-properties draw:fill="solid" draw:fill-color="#605030" draw:opacity="100.0%" draw:stroke="solid" svg:stroke-color="#605030" draw:stroke-linejoin="miter" svg:stroke-opacity="100.0%" svg:stroke-width="0.2631579mm"/>
    </style:style>
    <style:style style:family="graphic" style:name="style-39">
      <style:graphic-properties draw:fill="solid" draw:fill-color="#b19d6c" draw:opacity="100.0%" draw:stroke="solid" svg:stroke-color="#b19d6c" draw:stroke-linejoin="miter" svg:stroke-opacity="100.0%" svg:stroke-width="0.2631579mm"/>
    </style:style>
    <style:style style:family="graphic" style:name="style-40">
      <style:graphic-properties draw:fill="solid" draw:fill-color="#a34322" draw:opacity="100.0%" draw:stroke="solid" svg:stroke-color="#a34322" draw:stroke-linejoin="miter" svg:stroke-opacity="100.0%" svg:stroke-width="0.2631579mm"/>
    </style:style>
    <style:style style:family="graphic" style:name="style-41">
      <style:graphic-properties draw:fill="solid" draw:fill-color="#ba9e65" draw:opacity="100.0%" draw:stroke="solid" svg:stroke-color="#ba9e65" draw:stroke-linejoin="miter" svg:stroke-opacity="100.0%" svg:stroke-width="0.2631579mm"/>
    </style:style>
    <style:style style:family="graphic" style:name="style-42">
      <style:graphic-properties draw:fill="solid" draw:fill-color="#bea46c" draw:opacity="100.0%" draw:stroke="solid" svg:stroke-color="#bea46c" draw:stroke-linejoin="miter" svg:stroke-opacity="100.0%" svg:stroke-width="0.2631579mm"/>
    </style:style>
    <style:style style:family="graphic" style:name="style-43">
      <style:graphic-properties draw:fill="solid" draw:fill-color="#c3a66b" draw:opacity="100.0%" draw:stroke="solid" svg:stroke-color="#c3a66b" draw:stroke-linejoin="miter" svg:stroke-opacity="100.0%" svg:stroke-width="0.2631579mm"/>
    </style:style>
    <style:style style:family="graphic" style:name="style-44">
      <style:graphic-properties draw:fill="solid" draw:fill-color="#a33219" draw:opacity="100.0%" draw:stroke="solid" svg:stroke-color="#a33219" draw:stroke-linejoin="miter" svg:stroke-opacity="100.0%" svg:stroke-width="0.2631579mm"/>
    </style:style>
    <style:style style:family="graphic" style:name="style-45">
      <style:graphic-properties draw:fill="solid" draw:fill-color="#cdb075" draw:opacity="100.0%" draw:stroke="solid" svg:stroke-color="#cdb075" draw:stroke-linejoin="miter" svg:stroke-opacity="100.0%" svg:stroke-width="0.2631579mm"/>
    </style:style>
    <style:style style:family="graphic" style:name="style-46">
      <style:graphic-properties draw:fill="solid" draw:fill-color="#150f06" draw:opacity="100.0%" draw:stroke="solid" svg:stroke-color="#150f06" draw:stroke-linejoin="miter" svg:stroke-opacity="100.0%" svg:stroke-width="0.2631579mm"/>
    </style:style>
    <style:style style:family="graphic" style:name="style-47">
      <style:graphic-properties draw:fill="solid" draw:fill-color="#504024" draw:opacity="100.0%" draw:stroke="solid" svg:stroke-color="#504024" draw:stroke-linejoin="miter" svg:stroke-opacity="100.0%" svg:stroke-width="0.2631579mm"/>
    </style:style>
    <style:style style:family="graphic" style:name="style-48">
      <style:graphic-properties draw:fill="solid" draw:fill-color="#c39052" draw:opacity="100.0%" draw:stroke="solid" svg:stroke-color="#c39052" draw:stroke-linejoin="miter" svg:stroke-opacity="100.0%" svg:stroke-width="0.2631579mm"/>
    </style:style>
    <style:style style:family="graphic" style:name="style-49">
      <style:graphic-properties draw:fill="solid" draw:fill-color="#514227" draw:opacity="100.0%" draw:stroke="solid" svg:stroke-color="#514227" draw:stroke-linejoin="miter" svg:stroke-opacity="100.0%" svg:stroke-width="0.2631579mm"/>
    </style:style>
    <style:style style:family="graphic" style:name="style-50">
      <style:graphic-properties draw:fill="solid" draw:fill-color="#4b3d25" draw:opacity="100.0%" draw:stroke="solid" svg:stroke-color="#4b3d25" draw:stroke-linejoin="miter" svg:stroke-opacity="100.0%" svg:stroke-width="0.2631579mm"/>
    </style:style>
    <style:style style:family="graphic" style:name="style-51">
      <style:graphic-properties draw:fill="solid" draw:fill-color="#ba9f67" draw:opacity="100.0%" draw:stroke="solid" svg:stroke-color="#ba9f67" draw:stroke-linejoin="miter" svg:stroke-opacity="100.0%" svg:stroke-width="0.2631579mm"/>
    </style:style>
    <style:style style:family="graphic" style:name="style-52">
      <style:graphic-properties draw:fill="solid" draw:fill-color="#623920" draw:opacity="100.0%" draw:stroke="solid" svg:stroke-color="#623920" draw:stroke-linejoin="miter" svg:stroke-opacity="100.0%" svg:stroke-width="0.2631579mm"/>
    </style:style>
    <style:style style:family="graphic" style:name="style-53">
      <style:graphic-properties draw:fill="solid" draw:fill-color="#4e3f25" draw:opacity="100.0%" draw:stroke="solid" svg:stroke-color="#4e3f25" draw:stroke-linejoin="miter" svg:stroke-opacity="100.0%" svg:stroke-width="0.2631579mm"/>
    </style:style>
    <style:style style:family="graphic" style:name="style-54">
      <style:graphic-properties draw:fill="solid" draw:fill-color="#9e4121" draw:opacity="100.0%" draw:stroke="solid" svg:stroke-color="#9e4121" draw:stroke-linejoin="miter" svg:stroke-opacity="100.0%" svg:stroke-width="0.2631579mm"/>
    </style:style>
    <style:style style:family="graphic" style:name="style-55">
      <style:graphic-properties draw:fill="solid" draw:fill-color="#a83c1a" draw:opacity="100.0%" draw:stroke="solid" svg:stroke-color="#a83c1a" draw:stroke-linejoin="miter" svg:stroke-opacity="100.0%" svg:stroke-width="0.2631579mm"/>
    </style:style>
    <style:style style:family="graphic" style:name="style-56">
      <style:graphic-properties draw:fill="solid" draw:fill-color="#c5a667" draw:opacity="100.0%" draw:stroke="solid" svg:stroke-color="#c5a667" draw:stroke-linejoin="miter" svg:stroke-opacity="100.0%" svg:stroke-width="0.2631579mm"/>
    </style:style>
    <style:style style:family="graphic" style:name="style-57">
      <style:graphic-properties draw:fill="solid" draw:fill-color="#594c30" draw:opacity="100.0%" draw:stroke="solid" svg:stroke-color="#594c30" draw:stroke-linejoin="miter" svg:stroke-opacity="100.0%" svg:stroke-width="0.2631579mm"/>
    </style:style>
    <style:style style:family="graphic" style:name="style-58">
      <style:graphic-properties draw:fill="solid" draw:fill-color="#c1a86f" draw:opacity="100.0%" draw:stroke="solid" svg:stroke-color="#c1a86f" draw:stroke-linejoin="miter" svg:stroke-opacity="100.0%" svg:stroke-width="0.2631579mm"/>
    </style:style>
    <style:style style:family="graphic" style:name="style-59">
      <style:graphic-properties draw:fill="solid" draw:fill-color="#aa3c1a" draw:opacity="100.0%" draw:stroke="solid" svg:stroke-color="#aa3c1a" draw:stroke-linejoin="miter" svg:stroke-opacity="100.0%" svg:stroke-width="0.2631579mm"/>
    </style:style>
    <style:style style:family="graphic" style:name="style-60">
      <style:graphic-properties draw:fill="solid" draw:fill-color="#4e4228" draw:opacity="100.0%" draw:stroke="solid" svg:stroke-color="#4e4228" draw:stroke-linejoin="miter" svg:stroke-opacity="100.0%" svg:stroke-width="0.2631579mm"/>
    </style:style>
    <style:style style:family="graphic" style:name="style-61">
      <style:graphic-properties draw:fill="solid" draw:fill-color="#39311f" draw:opacity="100.0%" draw:stroke="solid" svg:stroke-color="#39311f" draw:stroke-linejoin="miter" svg:stroke-opacity="100.0%" svg:stroke-width="0.2631579mm"/>
    </style:style>
    <style:style style:family="graphic" style:name="style-62">
      <style:graphic-properties draw:fill="solid" draw:fill-color="#ae955e" draw:opacity="100.0%" draw:stroke="solid" svg:stroke-color="#ae955e" draw:stroke-linejoin="miter" svg:stroke-opacity="100.0%" svg:stroke-width="0.2631579mm"/>
    </style:style>
    <style:style style:family="graphic" style:name="style-63">
      <style:graphic-properties draw:fill="solid" draw:fill-color="#caaf74" draw:opacity="100.0%" draw:stroke="solid" svg:stroke-color="#caaf74" draw:stroke-linejoin="miter" svg:stroke-opacity="100.0%" svg:stroke-width="0.2631579mm"/>
    </style:style>
    <style:style style:family="graphic" style:name="style-64">
      <style:graphic-properties draw:fill="solid" draw:fill-color="#ccad6e" draw:opacity="100.0%" draw:stroke="solid" svg:stroke-color="#ccad6e" draw:stroke-linejoin="miter" svg:stroke-opacity="100.0%" svg:stroke-width="0.2631579mm"/>
    </style:style>
    <style:style style:family="graphic" style:name="style-65">
      <style:graphic-properties draw:fill="solid" draw:fill-color="#cdac73" draw:opacity="100.0%" draw:stroke="solid" svg:stroke-color="#cdac73" draw:stroke-linejoin="miter" svg:stroke-opacity="100.0%" svg:stroke-width="0.2631579mm"/>
    </style:style>
    <style:style style:family="graphic" style:name="style-66">
      <style:graphic-properties draw:fill="solid" draw:fill-color="#b69b5f" draw:opacity="100.0%" draw:stroke="solid" svg:stroke-color="#b69b5f" draw:stroke-linejoin="miter" svg:stroke-opacity="100.0%" svg:stroke-width="0.2631579mm"/>
    </style:style>
    <style:style style:family="graphic" style:name="style-67">
      <style:graphic-properties draw:fill="solid" draw:fill-color="#584d32" draw:opacity="100.0%" draw:stroke="solid" svg:stroke-color="#584d32" draw:stroke-linejoin="miter" svg:stroke-opacity="100.0%" svg:stroke-width="0.2631579mm"/>
    </style:style>
    <style:style style:family="graphic" style:name="style-68">
      <style:graphic-properties draw:fill="solid" draw:fill-color="#b29b66" draw:opacity="100.0%" draw:stroke="solid" svg:stroke-color="#b29b66" draw:stroke-linejoin="miter" svg:stroke-opacity="100.0%" svg:stroke-width="0.2631579mm"/>
    </style:style>
    <style:style style:family="graphic" style:name="style-69">
      <style:graphic-properties draw:fill="solid" draw:fill-color="#c9a261" draw:opacity="100.0%" draw:stroke="solid" svg:stroke-color="#c9a261" draw:stroke-linejoin="miter" svg:stroke-opacity="100.0%" svg:stroke-width="0.2631579mm"/>
    </style:style>
    <style:style style:family="graphic" style:name="style-70">
      <style:graphic-properties draw:fill="solid" draw:fill-color="#cb9856" draw:opacity="100.0%" draw:stroke="solid" svg:stroke-color="#cb9856" draw:stroke-linejoin="miter" svg:stroke-opacity="100.0%" svg:stroke-width="0.2631579mm"/>
    </style:style>
    <style:style style:family="graphic" style:name="style-71">
      <style:graphic-properties draw:fill="solid" draw:fill-color="#ceaa6c" draw:opacity="100.0%" draw:stroke="solid" svg:stroke-color="#ceaa6c" draw:stroke-linejoin="miter" svg:stroke-opacity="100.0%" svg:stroke-width="0.2631579mm"/>
    </style:style>
    <style:style style:family="graphic" style:name="style-72">
      <style:graphic-properties draw:fill="solid" draw:fill-color="#9b3e20" draw:opacity="100.0%" draw:stroke="solid" svg:stroke-color="#9b3e20" draw:stroke-linejoin="miter" svg:stroke-opacity="100.0%" svg:stroke-width="0.2631579mm"/>
    </style:style>
    <style:style style:family="graphic" style:name="style-73">
      <style:graphic-properties draw:fill="solid" draw:fill-color="#4a3d26" draw:opacity="100.0%" draw:stroke="solid" svg:stroke-color="#4a3d26" draw:stroke-linejoin="miter" svg:stroke-opacity="100.0%" svg:stroke-width="0.2631579mm"/>
    </style:style>
    <style:style style:family="graphic" style:name="style-74">
      <style:graphic-properties draw:fill="solid" draw:fill-color="#574a31" draw:opacity="100.0%" draw:stroke="solid" svg:stroke-color="#574a31" draw:stroke-linejoin="miter" svg:stroke-opacity="100.0%" svg:stroke-width="0.2631579mm"/>
    </style:style>
    <style:style style:family="graphic" style:name="style-75">
      <style:graphic-properties draw:fill="solid" draw:fill-color="#c28e51" draw:opacity="100.0%" draw:stroke="solid" svg:stroke-color="#c28e51" draw:stroke-linejoin="miter" svg:stroke-opacity="100.0%" svg:stroke-width="0.2631579mm"/>
    </style:style>
    <style:style style:family="graphic" style:name="style-76">
      <style:graphic-properties draw:fill="solid" draw:fill-color="#362e1d" draw:opacity="100.0%" draw:stroke="solid" svg:stroke-color="#362e1d" draw:stroke-linejoin="miter" svg:stroke-opacity="100.0%" svg:stroke-width="0.2631579mm"/>
    </style:style>
    <style:style style:family="graphic" style:name="style-77">
      <style:graphic-properties draw:fill="solid" draw:fill-color="#39311f" draw:opacity="100.0%" draw:stroke="solid" svg:stroke-color="#39311f" draw:stroke-linejoin="miter" svg:stroke-opacity="100.0%" svg:stroke-width="0.2631579mm"/>
    </style:style>
    <style:style style:family="graphic" style:name="style-78">
      <style:graphic-properties draw:fill="solid" draw:fill-color="#caa86b" draw:opacity="100.0%" draw:stroke="solid" svg:stroke-color="#caa86b" draw:stroke-linejoin="miter" svg:stroke-opacity="100.0%" svg:stroke-width="0.2631579mm"/>
    </style:style>
    <style:style style:family="graphic" style:name="style-79">
      <style:graphic-properties draw:fill="solid" draw:fill-color="#5c4b2b" draw:opacity="100.0%" draw:stroke="solid" svg:stroke-color="#5c4b2b" draw:stroke-linejoin="miter" svg:stroke-opacity="100.0%" svg:stroke-width="0.2631579mm"/>
    </style:style>
    <style:style style:family="graphic" style:name="style-80">
      <style:graphic-properties draw:fill="solid" draw:fill-color="#624f2b" draw:opacity="100.0%" draw:stroke="solid" svg:stroke-color="#624f2b" draw:stroke-linejoin="miter" svg:stroke-opacity="100.0%" svg:stroke-width="0.2631579mm"/>
    </style:style>
    <style:style style:family="graphic" style:name="style-81">
      <style:graphic-properties draw:fill="solid" draw:fill-color="#342d1c" draw:opacity="100.0%" draw:stroke="solid" svg:stroke-color="#342d1c" draw:stroke-linejoin="miter" svg:stroke-opacity="100.0%" svg:stroke-width="0.2631579mm"/>
    </style:style>
    <style:style style:family="graphic" style:name="style-82">
      <style:graphic-properties draw:fill="solid" draw:fill-color="#bb8651" draw:opacity="100.0%" draw:stroke="solid" svg:stroke-color="#bb8651" draw:stroke-linejoin="miter" svg:stroke-opacity="100.0%" svg:stroke-width="0.2631579mm"/>
    </style:style>
    <style:style style:family="graphic" style:name="style-83">
      <style:graphic-properties draw:fill="solid" draw:fill-color="#a5381a" draw:opacity="100.0%" draw:stroke="solid" svg:stroke-color="#a5381a" draw:stroke-linejoin="miter" svg:stroke-opacity="100.0%" svg:stroke-width="0.2631579mm"/>
    </style:style>
    <style:style style:family="graphic" style:name="style-84">
      <style:graphic-properties draw:fill="solid" draw:fill-color="#bc864c" draw:opacity="100.0%" draw:stroke="solid" svg:stroke-color="#bc864c" draw:stroke-linejoin="miter" svg:stroke-opacity="100.0%" svg:stroke-width="0.2631579mm"/>
    </style:style>
    <style:style style:family="graphic" style:name="style-85">
      <style:graphic-properties draw:fill="solid" draw:fill-color="#c79960" draw:opacity="100.0%" draw:stroke="solid" svg:stroke-color="#c79960" draw:stroke-linejoin="miter" svg:stroke-opacity="100.0%" svg:stroke-width="0.2631579mm"/>
    </style:style>
    <style:style style:family="graphic" style:name="style-86">
      <style:graphic-properties draw:fill="solid" draw:fill-color="#5e4d2c" draw:opacity="100.0%" draw:stroke="solid" svg:stroke-color="#5e4d2c" draw:stroke-linejoin="miter" svg:stroke-opacity="100.0%" svg:stroke-width="0.2631579mm"/>
    </style:style>
    <style:style style:family="graphic" style:name="style-87">
      <style:graphic-properties draw:fill="solid" draw:fill-color="#bd9c59" draw:opacity="100.0%" draw:stroke="solid" svg:stroke-color="#bd9c59" draw:stroke-linejoin="miter" svg:stroke-opacity="100.0%" svg:stroke-width="0.2631579mm"/>
    </style:style>
    <style:style style:family="graphic" style:name="style-88">
      <style:graphic-properties draw:fill="solid" draw:fill-color="#cfaf74" draw:opacity="100.0%" draw:stroke="solid" svg:stroke-color="#cfaf74" draw:stroke-linejoin="miter" svg:stroke-opacity="100.0%" svg:stroke-width="0.2631579mm"/>
    </style:style>
    <style:style style:family="graphic" style:name="style-89">
      <style:graphic-properties draw:fill="solid" draw:fill-color="#a44120" draw:opacity="100.0%" draw:stroke="solid" svg:stroke-color="#a44120" draw:stroke-linejoin="miter" svg:stroke-opacity="100.0%" svg:stroke-width="0.2631579mm"/>
    </style:style>
    <style:style style:family="graphic" style:name="style-90">
      <style:graphic-properties draw:fill="solid" draw:fill-color="#a23319" draw:opacity="100.0%" draw:stroke="solid" svg:stroke-color="#a23319" draw:stroke-linejoin="miter" svg:stroke-opacity="100.0%" svg:stroke-width="0.2631579mm"/>
    </style:style>
    <style:style style:family="graphic" style:name="style-91">
      <style:graphic-properties draw:fill="solid" draw:fill-color="#ba9c5d" draw:opacity="100.0%" draw:stroke="solid" svg:stroke-color="#ba9c5d" draw:stroke-linejoin="miter" svg:stroke-opacity="100.0%" svg:stroke-width="0.2631579mm"/>
    </style:style>
    <style:style style:family="graphic" style:name="style-92">
      <style:graphic-properties draw:fill="solid" draw:fill-color="#a8381a" draw:opacity="100.0%" draw:stroke="solid" svg:stroke-color="#a8381a" draw:stroke-linejoin="miter" svg:stroke-opacity="100.0%" svg:stroke-width="0.2631579mm"/>
    </style:style>
    <style:style style:family="graphic" style:name="style-93">
      <style:graphic-properties draw:fill="solid" draw:fill-color="#cfb178" draw:opacity="100.0%" draw:stroke="solid" svg:stroke-color="#cfb178" draw:stroke-linejoin="miter" svg:stroke-opacity="100.0%" svg:stroke-width="0.2631579mm"/>
    </style:style>
    <style:style style:family="graphic" style:name="style-94">
      <style:graphic-properties draw:fill="solid" draw:fill-color="#443722" draw:opacity="100.0%" draw:stroke="solid" svg:stroke-color="#443722" draw:stroke-linejoin="miter" svg:stroke-opacity="100.0%" svg:stroke-width="0.2631579mm"/>
    </style:style>
    <style:style style:family="graphic" style:name="style-95">
      <style:graphic-properties draw:fill="solid" draw:fill-color="#cbac75" draw:opacity="100.0%" draw:stroke="solid" svg:stroke-color="#cbac75" draw:stroke-linejoin="miter" svg:stroke-opacity="100.0%" svg:stroke-width="0.2631579mm"/>
    </style:style>
    <style:style style:family="graphic" style:name="style-96">
      <style:graphic-properties draw:fill="solid" draw:fill-color="#a89565" draw:opacity="100.0%" draw:stroke="solid" svg:stroke-color="#a89565" draw:stroke-linejoin="miter" svg:stroke-opacity="100.0%" svg:stroke-width="0.2631579mm"/>
    </style:style>
    <style:style style:family="graphic" style:name="style-97">
      <style:graphic-properties draw:fill="solid" draw:fill-color="#a53419" draw:opacity="100.0%" draw:stroke="solid" svg:stroke-color="#a53419" draw:stroke-linejoin="miter" svg:stroke-opacity="100.0%" svg:stroke-width="0.2631579mm"/>
    </style:style>
    <style:style style:family="graphic" style:name="style-98">
      <style:graphic-properties draw:fill="solid" draw:fill-color="#a4381a" draw:opacity="100.0%" draw:stroke="solid" svg:stroke-color="#a4381a" draw:stroke-linejoin="miter" svg:stroke-opacity="100.0%" svg:stroke-width="0.2631579mm"/>
    </style:style>
    <style:style style:family="graphic" style:name="style-99">
      <style:graphic-properties draw:fill="solid" draw:fill-color="#bb9f65" draw:opacity="100.0%" draw:stroke="solid" svg:stroke-color="#bb9f65" draw:stroke-linejoin="miter" svg:stroke-opacity="100.0%" svg:stroke-width="0.2631579mm"/>
    </style:style>
    <style:style style:family="graphic" style:name="style-100">
      <style:graphic-properties draw:fill="solid" draw:fill-color="#c9ab6f" draw:opacity="100.0%" draw:stroke="solid" svg:stroke-color="#c9ab6f" draw:stroke-linejoin="miter" svg:stroke-opacity="100.0%" svg:stroke-width="0.2631579mm"/>
    </style:style>
    <style:style style:family="graphic" style:name="style-101">
      <style:graphic-properties draw:fill="solid" draw:fill-color="#cc9f5e" draw:opacity="100.0%" draw:stroke="solid" svg:stroke-color="#cc9f5e" draw:stroke-linejoin="miter" svg:stroke-opacity="100.0%" svg:stroke-width="0.2631579mm"/>
    </style:style>
    <style:style style:family="graphic" style:name="style-102">
      <style:graphic-properties draw:fill="solid" draw:fill-color="#be9f61" draw:opacity="100.0%" draw:stroke="solid" svg:stroke-color="#be9f61" draw:stroke-linejoin="miter" svg:stroke-opacity="100.0%" svg:stroke-width="0.2631579mm"/>
    </style:style>
    <style:style style:family="graphic" style:name="style-103">
      <style:graphic-properties draw:fill="solid" draw:fill-color="#4e422a" draw:opacity="100.0%" draw:stroke="solid" svg:stroke-color="#4e422a" draw:stroke-linejoin="miter" svg:stroke-opacity="100.0%" svg:stroke-width="0.2631579mm"/>
    </style:style>
    <style:style style:family="graphic" style:name="style-104">
      <style:graphic-properties draw:fill="solid" draw:fill-color="#c09f5c" draw:opacity="100.0%" draw:stroke="solid" svg:stroke-color="#c09f5c" draw:stroke-linejoin="miter" svg:stroke-opacity="100.0%" svg:stroke-width="0.2631579mm"/>
    </style:style>
    <style:style style:family="graphic" style:name="style-105">
      <style:graphic-properties draw:fill="solid" draw:fill-color="#cdac6e" draw:opacity="100.0%" draw:stroke="solid" svg:stroke-color="#cdac6e" draw:stroke-linejoin="miter" svg:stroke-opacity="100.0%" svg:stroke-width="0.2631579mm"/>
    </style:style>
    <style:style style:family="graphic" style:name="style-106">
      <style:graphic-properties draw:fill="solid" draw:fill-color="#ba844f" draw:opacity="100.0%" draw:stroke="solid" svg:stroke-color="#ba844f" draw:stroke-linejoin="miter" svg:stroke-opacity="100.0%" svg:stroke-width="0.2631579mm"/>
    </style:style>
    <style:style style:family="graphic" style:name="style-107">
      <style:graphic-properties draw:fill="solid" draw:fill-color="#4d422a" draw:opacity="100.0%" draw:stroke="solid" svg:stroke-color="#4d422a" draw:stroke-linejoin="miter" svg:stroke-opacity="100.0%" svg:stroke-width="0.2631579mm"/>
    </style:style>
    <style:style style:family="graphic" style:name="style-108">
      <style:graphic-properties draw:fill="solid" draw:fill-color="#c4a86d" draw:opacity="100.0%" draw:stroke="solid" svg:stroke-color="#c4a86d" draw:stroke-linejoin="miter" svg:stroke-opacity="100.0%" svg:stroke-width="0.2631579mm"/>
    </style:style>
    <style:style style:family="graphic" style:name="style-109">
      <style:graphic-properties draw:fill="solid" draw:fill-color="#463b25" draw:opacity="100.0%" draw:stroke="solid" svg:stroke-color="#463b25" draw:stroke-linejoin="miter" svg:stroke-opacity="100.0%" svg:stroke-width="0.2631579mm"/>
    </style:style>
    <style:style style:family="graphic" style:name="style-110">
      <style:graphic-properties draw:fill="solid" draw:fill-color="#a2411e" draw:opacity="100.0%" draw:stroke="solid" svg:stroke-color="#a2411e" draw:stroke-linejoin="miter" svg:stroke-opacity="100.0%" svg:stroke-width="0.2631579mm"/>
    </style:style>
    <style:style style:family="graphic" style:name="style-111">
      <style:graphic-properties draw:fill="solid" draw:fill-color="#a43518" draw:opacity="100.0%" draw:stroke="solid" svg:stroke-color="#a43518" draw:stroke-linejoin="miter" svg:stroke-opacity="100.0%" svg:stroke-width="0.2631579mm"/>
    </style:style>
    <style:style style:family="graphic" style:name="style-112">
      <style:graphic-properties draw:fill="solid" draw:fill-color="#ceb077" draw:opacity="100.0%" draw:stroke="solid" svg:stroke-color="#ceb077" draw:stroke-linejoin="miter" svg:stroke-opacity="100.0%" svg:stroke-width="0.2631579mm"/>
    </style:style>
    <style:style style:family="graphic" style:name="style-113">
      <style:graphic-properties draw:fill="solid" draw:fill-color="#473b25" draw:opacity="100.0%" draw:stroke="solid" svg:stroke-color="#473b25" draw:stroke-linejoin="miter" svg:stroke-opacity="100.0%" svg:stroke-width="0.2631579mm"/>
    </style:style>
    <style:style style:family="graphic" style:name="style-114">
      <style:graphic-properties draw:fill="solid" draw:fill-color="#4e3f25" draw:opacity="100.0%" draw:stroke="solid" svg:stroke-color="#4e3f25" draw:stroke-linejoin="miter" svg:stroke-opacity="100.0%" svg:stroke-width="0.2631579mm"/>
    </style:style>
    <style:style style:family="graphic" style:name="style-115">
      <style:graphic-properties draw:fill="solid" draw:fill-color="#a5552b" draw:opacity="100.0%" draw:stroke="solid" svg:stroke-color="#a5552b" draw:stroke-linejoin="miter" svg:stroke-opacity="100.0%" svg:stroke-width="0.2631579mm"/>
    </style:style>
    <style:style style:family="graphic" style:name="style-116">
      <style:graphic-properties draw:fill="solid" draw:fill-color="#cdae76" draw:opacity="100.0%" draw:stroke="solid" svg:stroke-color="#cdae76" draw:stroke-linejoin="miter" svg:stroke-opacity="100.0%" svg:stroke-width="0.2631579mm"/>
    </style:style>
    <style:style style:family="graphic" style:name="style-117">
      <style:graphic-properties draw:fill="solid" draw:fill-color="#544427" draw:opacity="100.0%" draw:stroke="solid" svg:stroke-color="#544427" draw:stroke-linejoin="miter" svg:stroke-opacity="100.0%" svg:stroke-width="0.2631579mm"/>
    </style:style>
    <style:style style:family="graphic" style:name="style-118">
      <style:graphic-properties draw:fill="solid" draw:fill-color="#4e4128" draw:opacity="100.0%" draw:stroke="solid" svg:stroke-color="#4e4128" draw:stroke-linejoin="miter" svg:stroke-opacity="100.0%" svg:stroke-width="0.2631579mm"/>
    </style:style>
    <style:style style:family="graphic" style:name="style-119">
      <style:graphic-properties draw:fill="solid" draw:fill-color="#a64926" draw:opacity="100.0%" draw:stroke="solid" svg:stroke-color="#a64926" draw:stroke-linejoin="miter" svg:stroke-opacity="100.0%" svg:stroke-width="0.2631579mm"/>
    </style:style>
    <style:style style:family="graphic" style:name="style-120">
      <style:graphic-properties draw:fill="solid" draw:fill-color="#433722" draw:opacity="100.0%" draw:stroke="solid" svg:stroke-color="#433722" draw:stroke-linejoin="miter" svg:stroke-opacity="100.0%" svg:stroke-width="0.2631579mm"/>
    </style:style>
    <style:style style:family="graphic" style:name="style-121">
      <style:graphic-properties draw:fill="solid" draw:fill-color="#a93a1a" draw:opacity="100.0%" draw:stroke="solid" svg:stroke-color="#a93a1a" draw:stroke-linejoin="miter" svg:stroke-opacity="100.0%" svg:stroke-width="0.2631579mm"/>
    </style:style>
    <style:style style:family="graphic" style:name="style-122">
      <style:graphic-properties draw:fill="solid" draw:fill-color="#c5ac74" draw:opacity="100.0%" draw:stroke="solid" svg:stroke-color="#c5ac74" draw:stroke-linejoin="miter" svg:stroke-opacity="100.0%" svg:stroke-width="0.2631579mm"/>
    </style:style>
    <style:style style:family="graphic" style:name="style-123">
      <style:graphic-properties draw:fill="solid" draw:fill-color="#ceae73" draw:opacity="100.0%" draw:stroke="solid" svg:stroke-color="#ceae73" draw:stroke-linejoin="miter" svg:stroke-opacity="100.0%" svg:stroke-width="0.2631579mm"/>
    </style:style>
    <style:style style:family="graphic" style:name="style-124">
      <style:graphic-properties draw:fill="solid" draw:fill-color="#54462b" draw:opacity="100.0%" draw:stroke="solid" svg:stroke-color="#54462b" draw:stroke-linejoin="miter" svg:stroke-opacity="100.0%" svg:stroke-width="0.2631579mm"/>
    </style:style>
    <style:style style:family="graphic" style:name="style-125">
      <style:graphic-properties draw:fill="solid" draw:fill-color="#cdb079" draw:opacity="100.0%" draw:stroke="solid" svg:stroke-color="#cdb079" draw:stroke-linejoin="miter" svg:stroke-opacity="100.0%" svg:stroke-width="0.2631579mm"/>
    </style:style>
    <style:style style:family="graphic" style:name="style-126">
      <style:graphic-properties draw:fill="solid" draw:fill-color="#614e2a" draw:opacity="100.0%" draw:stroke="solid" svg:stroke-color="#614e2a" draw:stroke-linejoin="miter" svg:stroke-opacity="100.0%" svg:stroke-width="0.2631579mm"/>
    </style:style>
    <style:style style:family="graphic" style:name="style-127">
      <style:graphic-properties draw:fill="solid" draw:fill-color="#55482c" draw:opacity="100.0%" draw:stroke="solid" svg:stroke-color="#55482c" draw:stroke-linejoin="miter" svg:stroke-opacity="100.0%" svg:stroke-width="0.2631579mm"/>
    </style:style>
    <style:style style:family="graphic" style:name="style-128">
      <style:graphic-properties draw:fill="solid" draw:fill-color="#c9a86a" draw:opacity="100.0%" draw:stroke="solid" svg:stroke-color="#c9a86a" draw:stroke-linejoin="miter" svg:stroke-opacity="100.0%" svg:stroke-width="0.2631579mm"/>
    </style:style>
    <style:style style:family="graphic" style:name="style-129">
      <style:graphic-properties draw:fill="solid" draw:fill-color="#c6a464" draw:opacity="100.0%" draw:stroke="solid" svg:stroke-color="#c6a464" draw:stroke-linejoin="miter" svg:stroke-opacity="100.0%" svg:stroke-width="0.2631579mm"/>
    </style:style>
    <style:style style:family="graphic" style:name="style-130">
      <style:graphic-properties draw:fill="solid" draw:fill-color="#4e422a" draw:opacity="100.0%" draw:stroke="solid" svg:stroke-color="#4e422a" draw:stroke-linejoin="miter" svg:stroke-opacity="100.0%" svg:stroke-width="0.2631579mm"/>
    </style:style>
    <style:style style:family="graphic" style:name="style-131">
      <style:graphic-properties draw:fill="solid" draw:fill-color="#c8ab71" draw:opacity="100.0%" draw:stroke="solid" svg:stroke-color="#c8ab71" draw:stroke-linejoin="miter" svg:stroke-opacity="100.0%" svg:stroke-width="0.2631579mm"/>
    </style:style>
    <style:style style:family="graphic" style:name="style-132">
      <style:graphic-properties draw:fill="solid" draw:fill-color="#4e432b" draw:opacity="100.0%" draw:stroke="solid" svg:stroke-color="#4e432b" draw:stroke-linejoin="miter" svg:stroke-opacity="100.0%" svg:stroke-width="0.2631579mm"/>
    </style:style>
    <style:style style:family="graphic" style:name="style-133">
      <style:graphic-properties draw:fill="solid" draw:fill-color="#c9ae76" draw:opacity="100.0%" draw:stroke="solid" svg:stroke-color="#c9ae76" draw:stroke-linejoin="miter" svg:stroke-opacity="100.0%" svg:stroke-width="0.2631579mm"/>
    </style:style>
    <style:style style:family="graphic" style:name="style-134">
      <style:graphic-properties draw:fill="solid" draw:fill-color="#c99f61" draw:opacity="100.0%" draw:stroke="solid" svg:stroke-color="#c99f61" draw:stroke-linejoin="miter" svg:stroke-opacity="100.0%" svg:stroke-width="0.2631579mm"/>
    </style:style>
    <style:style style:family="graphic" style:name="style-135">
      <style:graphic-properties draw:fill="solid" draw:fill-color="#594a2c" draw:opacity="100.0%" draw:stroke="solid" svg:stroke-color="#594a2c" draw:stroke-linejoin="miter" svg:stroke-opacity="100.0%" svg:stroke-width="0.2631579mm"/>
    </style:style>
    <style:style style:family="graphic" style:name="style-136">
      <style:graphic-properties draw:fill="solid" draw:fill-color="#c8ac72" draw:opacity="100.0%" draw:stroke="solid" svg:stroke-color="#c8ac72" draw:stroke-linejoin="miter" svg:stroke-opacity="100.0%" svg:stroke-width="0.2631579mm"/>
    </style:style>
    <style:style style:family="graphic" style:name="style-137">
      <style:graphic-properties draw:fill="solid" draw:fill-color="#39311f" draw:opacity="100.0%" draw:stroke="solid" svg:stroke-color="#39311f" draw:stroke-linejoin="miter" svg:stroke-opacity="100.0%" svg:stroke-width="0.2631579mm"/>
    </style:style>
    <style:style style:family="graphic" style:name="style-138">
      <style:graphic-properties draw:fill="solid" draw:fill-color="#52452a" draw:opacity="100.0%" draw:stroke="solid" svg:stroke-color="#52452a" draw:stroke-linejoin="miter" svg:stroke-opacity="100.0%" svg:stroke-width="0.2631579mm"/>
    </style:style>
    <style:style style:family="graphic" style:name="style-139">
      <style:graphic-properties draw:fill="solid" draw:fill-color="#ccad71" draw:opacity="100.0%" draw:stroke="solid" svg:stroke-color="#ccad71" draw:stroke-linejoin="miter" svg:stroke-opacity="100.0%" svg:stroke-width="0.2631579mm"/>
    </style:style>
    <style:style style:family="graphic" style:name="style-140">
      <style:graphic-properties draw:fill="solid" draw:fill-color="#413622" draw:opacity="100.0%" draw:stroke="solid" svg:stroke-color="#413622" draw:stroke-linejoin="miter" svg:stroke-opacity="100.0%" svg:stroke-width="0.2631579mm"/>
    </style:style>
    <style:style style:family="graphic" style:name="style-141">
      <style:graphic-properties draw:fill="solid" draw:fill-color="#cdab72" draw:opacity="100.0%" draw:stroke="solid" svg:stroke-color="#cdab72" draw:stroke-linejoin="miter" svg:stroke-opacity="100.0%" svg:stroke-width="0.2631579mm"/>
    </style:style>
    <style:style style:family="graphic" style:name="style-142">
      <style:graphic-properties draw:fill="solid" draw:fill-color="#362e1d" draw:opacity="100.0%" draw:stroke="solid" svg:stroke-color="#362e1d" draw:stroke-linejoin="miter" svg:stroke-opacity="100.0%" svg:stroke-width="0.2631579mm"/>
    </style:style>
    <style:style style:family="graphic" style:name="style-143">
      <style:graphic-properties draw:fill="solid" draw:fill-color="#a14323" draw:opacity="100.0%" draw:stroke="solid" svg:stroke-color="#a14323" draw:stroke-linejoin="miter" svg:stroke-opacity="100.0%" svg:stroke-width="0.2631579mm"/>
    </style:style>
    <style:style style:family="graphic" style:name="style-144">
      <style:graphic-properties draw:fill="solid" draw:fill-color="#c7ad75" draw:opacity="100.0%" draw:stroke="solid" svg:stroke-color="#c7ad75" draw:stroke-linejoin="miter" svg:stroke-opacity="100.0%" svg:stroke-width="0.2631579mm"/>
    </style:style>
    <style:style style:family="graphic" style:name="style-145">
      <style:graphic-properties draw:fill="solid" draw:fill-color="#c2a76d" draw:opacity="100.0%" draw:stroke="solid" svg:stroke-color="#c2a76d" draw:stroke-linejoin="miter" svg:stroke-opacity="100.0%" svg:stroke-width="0.2631579mm"/>
    </style:style>
    <style:style style:family="graphic" style:name="style-146">
      <style:graphic-properties draw:fill="solid" draw:fill-color="#2d2417" draw:opacity="100.0%" draw:stroke="solid" svg:stroke-color="#2d2417" draw:stroke-linejoin="miter" svg:stroke-opacity="100.0%" svg:stroke-width="0.2631579mm"/>
    </style:style>
    <style:style style:family="graphic" style:name="style-147">
      <style:graphic-properties draw:fill="solid" draw:fill-color="#bba470" draw:opacity="100.0%" draw:stroke="solid" svg:stroke-color="#bba470" draw:stroke-linejoin="miter" svg:stroke-opacity="100.0%" svg:stroke-width="0.2631579mm"/>
    </style:style>
    <style:style style:family="graphic" style:name="style-148">
      <style:graphic-properties draw:fill="solid" draw:fill-color="#51452b" draw:opacity="100.0%" draw:stroke="solid" svg:stroke-color="#51452b" draw:stroke-linejoin="miter" svg:stroke-opacity="100.0%" svg:stroke-width="0.2631579mm"/>
    </style:style>
    <style:style style:family="graphic" style:name="style-149">
      <style:graphic-properties draw:fill="solid" draw:fill-color="#6e5a34" draw:opacity="100.0%" draw:stroke="solid" svg:stroke-color="#6e5a34" draw:stroke-linejoin="miter" svg:stroke-opacity="100.0%" svg:stroke-width="0.2631579mm"/>
    </style:style>
    <style:style style:family="graphic" style:name="style-150">
      <style:graphic-properties draw:fill="solid" draw:fill-color="#4c3e25" draw:opacity="100.0%" draw:stroke="solid" svg:stroke-color="#4c3e25" draw:stroke-linejoin="miter" svg:stroke-opacity="100.0%" svg:stroke-width="0.2631579mm"/>
    </style:style>
    <style:style style:family="graphic" style:name="style-151">
      <style:graphic-properties draw:fill="solid" draw:fill-color="#3d3425" draw:opacity="100.0%" draw:stroke="solid" svg:stroke-color="#3d3425" draw:stroke-linejoin="miter" svg:stroke-opacity="100.0%" svg:stroke-width="0.2631579mm"/>
    </style:style>
    <style:style style:family="graphic" style:name="style-152">
      <style:graphic-properties draw:fill="solid" draw:fill-color="#bba26c" draw:opacity="100.0%" draw:stroke="solid" svg:stroke-color="#bba26c" draw:stroke-linejoin="miter" svg:stroke-opacity="100.0%" svg:stroke-width="0.2631579mm"/>
    </style:style>
    <style:style style:family="graphic" style:name="style-153">
      <style:graphic-properties draw:fill="solid" draw:fill-color="#a13219" draw:opacity="100.0%" draw:stroke="solid" svg:stroke-color="#a13219" draw:stroke-linejoin="miter" svg:stroke-opacity="100.0%" svg:stroke-width="0.2631579mm"/>
    </style:style>
    <style:style style:family="graphic" style:name="style-154">
      <style:graphic-properties draw:fill="solid" draw:fill-color="#937b49" draw:opacity="100.0%" draw:stroke="solid" svg:stroke-color="#937b49" draw:stroke-linejoin="miter" svg:stroke-opacity="100.0%" svg:stroke-width="0.2631579mm"/>
    </style:style>
    <style:style style:family="graphic" style:name="style-155">
      <style:graphic-properties draw:fill="solid" draw:fill-color="#cdac71" draw:opacity="100.0%" draw:stroke="solid" svg:stroke-color="#cdac71" draw:stroke-linejoin="miter" svg:stroke-opacity="100.0%" svg:stroke-width="0.2631579mm"/>
    </style:style>
    <style:style style:family="graphic" style:name="style-156">
      <style:graphic-properties draw:fill="solid" draw:fill-color="#ba8c53" draw:opacity="100.0%" draw:stroke="solid" svg:stroke-color="#ba8c53" draw:stroke-linejoin="miter" svg:stroke-opacity="100.0%" svg:stroke-width="0.2631579mm"/>
    </style:style>
    <style:style style:family="graphic" style:name="style-157">
      <style:graphic-properties draw:fill="solid" draw:fill-color="#b09a69" draw:opacity="100.0%" draw:stroke="solid" svg:stroke-color="#b09a69" draw:stroke-linejoin="miter" svg:stroke-opacity="100.0%" svg:stroke-width="0.2631579mm"/>
    </style:style>
    <style:style style:family="graphic" style:name="style-158">
      <style:graphic-properties draw:fill="solid" draw:fill-color="#cea563" draw:opacity="100.0%" draw:stroke="solid" svg:stroke-color="#cea563" draw:stroke-linejoin="miter" svg:stroke-opacity="100.0%" svg:stroke-width="0.2631579mm"/>
    </style:style>
    <style:style style:family="graphic" style:name="style-159">
      <style:graphic-properties draw:fill="solid" draw:fill-color="#b99b5b" draw:opacity="100.0%" draw:stroke="solid" svg:stroke-color="#b99b5b" draw:stroke-linejoin="miter" svg:stroke-opacity="100.0%" svg:stroke-width="0.2631579mm"/>
    </style:style>
    <style:style style:family="graphic" style:name="style-160">
      <style:graphic-properties draw:fill="solid" draw:fill-color="#a2532e" draw:opacity="100.0%" draw:stroke="solid" svg:stroke-color="#a2532e" draw:stroke-linejoin="miter" svg:stroke-opacity="100.0%" svg:stroke-width="0.2631579mm"/>
    </style:style>
    <style:style style:family="graphic" style:name="style-161">
      <style:graphic-properties draw:fill="solid" draw:fill-color="#c2a872" draw:opacity="100.0%" draw:stroke="solid" svg:stroke-color="#c2a872" draw:stroke-linejoin="miter" svg:stroke-opacity="100.0%" svg:stroke-width="0.2631579mm"/>
    </style:style>
    <style:style style:family="graphic" style:name="style-162">
      <style:graphic-properties draw:fill="solid" draw:fill-color="#a64121" draw:opacity="100.0%" draw:stroke="solid" svg:stroke-color="#a64121" draw:stroke-linejoin="miter" svg:stroke-opacity="100.0%" svg:stroke-width="0.2631579mm"/>
    </style:style>
    <style:style style:family="graphic" style:name="style-163">
      <style:graphic-properties draw:fill="solid" draw:fill-color="#b49b63" draw:opacity="100.0%" draw:stroke="solid" svg:stroke-color="#b49b63" draw:stroke-linejoin="miter" svg:stroke-opacity="100.0%" svg:stroke-width="0.2631579mm"/>
    </style:style>
    <style:style style:family="graphic" style:name="style-164">
      <style:graphic-properties draw:fill="solid" draw:fill-color="#a9572e" draw:opacity="100.0%" draw:stroke="solid" svg:stroke-color="#a9572e" draw:stroke-linejoin="miter" svg:stroke-opacity="100.0%" svg:stroke-width="0.2631579mm"/>
    </style:style>
    <style:style style:family="graphic" style:name="style-165">
      <style:graphic-properties draw:fill="solid" draw:fill-color="#ceac73" draw:opacity="100.0%" draw:stroke="solid" svg:stroke-color="#ceac73" draw:stroke-linejoin="miter" svg:stroke-opacity="100.0%" svg:stroke-width="0.2631579mm"/>
    </style:style>
    <style:style style:family="graphic" style:name="style-166">
      <style:graphic-properties draw:fill="solid" draw:fill-color="#a9381a" draw:opacity="100.0%" draw:stroke="solid" svg:stroke-color="#a9381a" draw:stroke-linejoin="miter" svg:stroke-opacity="100.0%" svg:stroke-width="0.2631579mm"/>
    </style:style>
    <style:style style:family="graphic" style:name="style-167">
      <style:graphic-properties draw:fill="solid" draw:fill-color="#a48b55" draw:opacity="100.0%" draw:stroke="solid" svg:stroke-color="#a48b55" draw:stroke-linejoin="miter" svg:stroke-opacity="100.0%" svg:stroke-width="0.2631579mm"/>
    </style:style>
    <style:style style:family="graphic" style:name="style-168">
      <style:graphic-properties draw:fill="solid" draw:fill-color="#c9a876" draw:opacity="100.0%" draw:stroke="solid" svg:stroke-color="#c9a876" draw:stroke-linejoin="miter" svg:stroke-opacity="100.0%" svg:stroke-width="0.2631579mm"/>
    </style:style>
    <style:style style:family="graphic" style:name="style-169">
      <style:graphic-properties draw:fill="solid" draw:fill-color="#352e20" draw:opacity="100.0%" draw:stroke="solid" svg:stroke-color="#352e20" draw:stroke-linejoin="miter" svg:stroke-opacity="100.0%" svg:stroke-width="0.2631579mm"/>
    </style:style>
    <style:style style:family="graphic" style:name="style-170">
      <style:graphic-properties draw:fill="solid" draw:fill-color="#504228" draw:opacity="100.0%" draw:stroke="solid" svg:stroke-color="#504228" draw:stroke-linejoin="miter" svg:stroke-opacity="100.0%" svg:stroke-width="0.2631579mm"/>
    </style:style>
    <style:style style:family="graphic" style:name="style-171">
      <style:graphic-properties draw:fill="solid" draw:fill-color="#bea46c" draw:opacity="100.0%" draw:stroke="solid" svg:stroke-color="#bea46c" draw:stroke-linejoin="miter" svg:stroke-opacity="100.0%" svg:stroke-width="0.2631579mm"/>
    </style:style>
    <style:style style:family="graphic" style:name="style-172">
      <style:graphic-properties draw:fill="solid" draw:fill-color="#c69557" draw:opacity="100.0%" draw:stroke="solid" svg:stroke-color="#c69557" draw:stroke-linejoin="miter" svg:stroke-opacity="100.0%" svg:stroke-width="0.2631579mm"/>
    </style:style>
    <style:style style:family="graphic" style:name="style-173">
      <style:graphic-properties draw:fill="solid" draw:fill-color="#a5351a" draw:opacity="100.0%" draw:stroke="solid" svg:stroke-color="#a5351a" draw:stroke-linejoin="miter" svg:stroke-opacity="100.0%" svg:stroke-width="0.2631579mm"/>
    </style:style>
    <style:style style:family="graphic" style:name="style-174">
      <style:graphic-properties draw:fill="solid" draw:fill-color="#5a4c2e" draw:opacity="100.0%" draw:stroke="solid" svg:stroke-color="#5a4c2e" draw:stroke-linejoin="miter" svg:stroke-opacity="100.0%" svg:stroke-width="0.2631579mm"/>
    </style:style>
    <style:style style:family="graphic" style:name="style-175">
      <style:graphic-properties draw:fill="solid" draw:fill-color="#534428" draw:opacity="100.0%" draw:stroke="solid" svg:stroke-color="#534428" draw:stroke-linejoin="miter" svg:stroke-opacity="100.0%" svg:stroke-width="0.2631579mm"/>
    </style:style>
    <style:style style:family="graphic" style:name="style-176">
      <style:graphic-properties draw:fill="solid" draw:fill-color="#c0a874" draw:opacity="100.0%" draw:stroke="solid" svg:stroke-color="#c0a874" draw:stroke-linejoin="miter" svg:stroke-opacity="100.0%" svg:stroke-width="0.2631579mm"/>
    </style:style>
    <style:style style:family="graphic" style:name="style-177">
      <style:graphic-properties draw:fill="solid" draw:fill-color="#57492c" draw:opacity="100.0%" draw:stroke="solid" svg:stroke-color="#57492c" draw:stroke-linejoin="miter" svg:stroke-opacity="100.0%" svg:stroke-width="0.2631579mm"/>
    </style:style>
    <style:style style:family="graphic" style:name="style-178">
      <style:graphic-properties draw:fill="solid" draw:fill-color="#443b27" draw:opacity="100.0%" draw:stroke="solid" svg:stroke-color="#443b27" draw:stroke-linejoin="miter" svg:stroke-opacity="100.0%" svg:stroke-width="0.2631579mm"/>
    </style:style>
    <style:style style:family="graphic" style:name="style-179">
      <style:graphic-properties draw:fill="solid" draw:fill-color="#c3aa71" draw:opacity="100.0%" draw:stroke="solid" svg:stroke-color="#c3aa71" draw:stroke-linejoin="miter" svg:stroke-opacity="100.0%" svg:stroke-width="0.2631579mm"/>
    </style:style>
    <style:style style:family="graphic" style:name="style-180">
      <style:graphic-properties draw:fill="solid" draw:fill-color="#bc8f56" draw:opacity="100.0%" draw:stroke="solid" svg:stroke-color="#bc8f56" draw:stroke-linejoin="miter" svg:stroke-opacity="100.0%" svg:stroke-width="0.2631579mm"/>
    </style:style>
    <style:style style:family="graphic" style:name="style-181">
      <style:graphic-properties draw:fill="solid" draw:fill-color="#342e1e" draw:opacity="100.0%" draw:stroke="solid" svg:stroke-color="#342e1e" draw:stroke-linejoin="miter" svg:stroke-opacity="100.0%" svg:stroke-width="0.2631579mm"/>
    </style:style>
    <style:style style:family="graphic" style:name="style-182">
      <style:graphic-properties draw:fill="solid" draw:fill-color="#483b24" draw:opacity="100.0%" draw:stroke="solid" svg:stroke-color="#483b24" draw:stroke-linejoin="miter" svg:stroke-opacity="100.0%" svg:stroke-width="0.2631579mm"/>
    </style:style>
    <style:style style:family="graphic" style:name="style-183">
      <style:graphic-properties draw:fill="solid" draw:fill-color="#c4ab71" draw:opacity="100.0%" draw:stroke="solid" svg:stroke-color="#c4ab71" draw:stroke-linejoin="miter" svg:stroke-opacity="100.0%" svg:stroke-width="0.2631579mm"/>
    </style:style>
    <style:style style:family="graphic" style:name="style-184">
      <style:graphic-properties draw:fill="solid" draw:fill-color="#483c25" draw:opacity="100.0%" draw:stroke="solid" svg:stroke-color="#483c25" draw:stroke-linejoin="miter" svg:stroke-opacity="100.0%" svg:stroke-width="0.2631579mm"/>
    </style:style>
    <style:style style:family="graphic" style:name="style-185">
      <style:graphic-properties draw:fill="solid" draw:fill-color="#bb9c5c" draw:opacity="100.0%" draw:stroke="solid" svg:stroke-color="#bb9c5c" draw:stroke-linejoin="miter" svg:stroke-opacity="100.0%" svg:stroke-width="0.2631579mm"/>
    </style:style>
    <style:style style:family="graphic" style:name="style-186">
      <style:graphic-properties draw:fill="solid" draw:fill-color="#c5ab74" draw:opacity="100.0%" draw:stroke="solid" svg:stroke-color="#c5ab74" draw:stroke-linejoin="miter" svg:stroke-opacity="100.0%" svg:stroke-width="0.2631579mm"/>
    </style:style>
    <style:style style:family="graphic" style:name="style-187">
      <style:graphic-properties draw:fill="solid" draw:fill-color="#ceb072" draw:opacity="100.0%" draw:stroke="solid" svg:stroke-color="#ceb072" draw:stroke-linejoin="miter" svg:stroke-opacity="100.0%" svg:stroke-width="0.2631579mm"/>
    </style:style>
    <style:style style:family="graphic" style:name="style-188">
      <style:graphic-properties draw:fill="solid" draw:fill-color="#403521" draw:opacity="100.0%" draw:stroke="solid" svg:stroke-color="#403521" draw:stroke-linejoin="miter" svg:stroke-opacity="100.0%" svg:stroke-width="0.2631579mm"/>
    </style:style>
    <style:style style:family="graphic" style:name="style-189">
      <style:graphic-properties draw:fill="solid" draw:fill-color="#bd9f5e" draw:opacity="100.0%" draw:stroke="solid" svg:stroke-color="#bd9f5e" draw:stroke-linejoin="miter" svg:stroke-opacity="100.0%" svg:stroke-width="0.2631579mm"/>
    </style:style>
    <style:style style:family="graphic" style:name="style-190">
      <style:graphic-properties draw:fill="solid" draw:fill-color="#413621" draw:opacity="100.0%" draw:stroke="solid" svg:stroke-color="#413621" draw:stroke-linejoin="miter" svg:stroke-opacity="100.0%" svg:stroke-width="0.2631579mm"/>
    </style:style>
    <style:style style:family="graphic" style:name="style-191">
      <style:graphic-properties draw:fill="solid" draw:fill-color="#c3a76d" draw:opacity="100.0%" draw:stroke="solid" svg:stroke-color="#c3a76d" draw:stroke-linejoin="miter" svg:stroke-opacity="100.0%" svg:stroke-width="0.2631579mm"/>
    </style:style>
    <style:style style:family="graphic" style:name="style-192">
      <style:graphic-properties draw:fill="solid" draw:fill-color="#453924" draw:opacity="100.0%" draw:stroke="solid" svg:stroke-color="#453924" draw:stroke-linejoin="miter" svg:stroke-opacity="100.0%" svg:stroke-width="0.2631579mm"/>
    </style:style>
    <style:style style:family="graphic" style:name="style-193">
      <style:graphic-properties draw:fill="solid" draw:fill-color="#c8a368" draw:opacity="100.0%" draw:stroke="solid" svg:stroke-color="#c8a368" draw:stroke-linejoin="miter" svg:stroke-opacity="100.0%" svg:stroke-width="0.2631579mm"/>
    </style:style>
    <style:style style:family="graphic" style:name="style-194">
      <style:graphic-properties draw:fill="solid" draw:fill-color="#9d2d16" draw:opacity="100.0%" draw:stroke="solid" svg:stroke-color="#9d2d16" draw:stroke-linejoin="miter" svg:stroke-opacity="100.0%" svg:stroke-width="0.2631579mm"/>
    </style:style>
    <style:style style:family="graphic" style:name="style-195">
      <style:graphic-properties draw:fill="solid" draw:fill-color="#c6a969" draw:opacity="100.0%" draw:stroke="solid" svg:stroke-color="#c6a969" draw:stroke-linejoin="miter" svg:stroke-opacity="100.0%" svg:stroke-width="0.2631579mm"/>
    </style:style>
    <style:style style:family="graphic" style:name="style-196">
      <style:graphic-properties draw:fill="solid" draw:fill-color="#b69759" draw:opacity="100.0%" draw:stroke="solid" svg:stroke-color="#b69759" draw:stroke-linejoin="miter" svg:stroke-opacity="100.0%" svg:stroke-width="0.2631579mm"/>
    </style:style>
    <style:style style:family="graphic" style:name="style-197">
      <style:graphic-properties draw:fill="solid" draw:fill-color="#caab6e" draw:opacity="100.0%" draw:stroke="solid" svg:stroke-color="#caab6e" draw:stroke-linejoin="miter" svg:stroke-opacity="100.0%" svg:stroke-width="0.2631579mm"/>
    </style:style>
    <style:style style:family="graphic" style:name="style-198">
      <style:graphic-properties draw:fill="solid" draw:fill-color="#4a3c24" draw:opacity="100.0%" draw:stroke="solid" svg:stroke-color="#4a3c24" draw:stroke-linejoin="miter" svg:stroke-opacity="100.0%" svg:stroke-width="0.2631579mm"/>
    </style:style>
    <style:style style:family="graphic" style:name="style-199">
      <style:graphic-properties draw:fill="solid" draw:fill-color="#4c4027" draw:opacity="100.0%" draw:stroke="solid" svg:stroke-color="#4c4027" draw:stroke-linejoin="miter" svg:stroke-opacity="100.0%" svg:stroke-width="0.2631579mm"/>
    </style:style>
    <style:style style:family="graphic" style:name="style-200">
      <style:graphic-properties draw:fill="solid" draw:fill-color="#3f3522" draw:opacity="100.0%" draw:stroke="solid" svg:stroke-color="#3f3522" draw:stroke-linejoin="miter" svg:stroke-opacity="100.0%" svg:stroke-width="0.2631579mm"/>
    </style:style>
    <style:style style:family="graphic" style:name="style-201">
      <style:graphic-properties draw:fill="solid" draw:fill-color="#534428" draw:opacity="100.0%" draw:stroke="solid" svg:stroke-color="#534428" draw:stroke-linejoin="miter" svg:stroke-opacity="100.0%" svg:stroke-width="0.2631579mm"/>
    </style:style>
    <style:style style:family="graphic" style:name="style-202">
      <style:graphic-properties draw:fill="solid" draw:fill-color="#a64122" draw:opacity="100.0%" draw:stroke="solid" svg:stroke-color="#a64122" draw:stroke-linejoin="miter" svg:stroke-opacity="100.0%" svg:stroke-width="0.2631579mm"/>
    </style:style>
    <style:style style:family="graphic" style:name="style-203">
      <style:graphic-properties draw:fill="solid" draw:fill-color="#63522f" draw:opacity="100.0%" draw:stroke="solid" svg:stroke-color="#63522f" draw:stroke-linejoin="miter" svg:stroke-opacity="100.0%" svg:stroke-width="0.2631579mm"/>
    </style:style>
    <style:style style:family="graphic" style:name="style-204">
      <style:graphic-properties draw:fill="solid" draw:fill-color="#ccad75" draw:opacity="100.0%" draw:stroke="solid" svg:stroke-color="#ccad75" draw:stroke-linejoin="miter" svg:stroke-opacity="100.0%" svg:stroke-width="0.2631579mm"/>
    </style:style>
    <style:style style:family="graphic" style:name="style-205">
      <style:graphic-properties draw:fill="solid" draw:fill-color="#cdab71" draw:opacity="100.0%" draw:stroke="solid" svg:stroke-color="#cdab71" draw:stroke-linejoin="miter" svg:stroke-opacity="100.0%" svg:stroke-width="0.2631579mm"/>
    </style:style>
  </office:automatic-styles>
  <office:body>
    <office:drawing>
      <draw:page draw:master-page-name="Default" draw:name="page1" draw:style-name="DP1">
        <draw:g>
          <draw:path svg:d="M 0.0 78.94737 L 0.0 0.0 L 26.31579 105.26316 Q 52.63158 210.52632 105.26316 500.0 Q 157.89474 789.4737 157.89474 1000.0 Q 157.89474 1184.2106 210.52632 1473.6842 Q 263.1579 1736.8422 236.8421 1763.158 Q 210.52632 1789.4738 210.52632 2052.6316 L 210.52632 2315.7896 L 210.52632 2552.6316 Q 210.52632 2789.4736 184.21053 2947.3684 Q 157.89474 3105.2632 157.89474 3157.8948 L 157.89474 3184.2104 L 131.57895 3184.2104 L 131.57895 3210.5264 L 131.57895 3210.5264 L 105.26316 3210.5264 L 105.26316 3263.158 L 105.26316 3289.4736 L 78.94737 3315.7896 L 78.94737 3368.4211 L 52.63158 3368.4211 L 26.31579 3368.4211 L 26.31579 3289.4736 L 52.63158 3210.5264 L 52.63158 3184.2104 L 52.63158 3157.8948 L 26.31579 3157.8948 Q 26.31579 3157.8948 26.31579 3131.5789 Q 0.0 3131.5789 0.0 2315.7896 L 0.0 1500.0 L 0.0 842.1053 Q 0.0 157.89474 0.0 78.94737 z" svg:height="33.68421mm" draw:style-name="style-2" svg:viewBox="0.0 0.0 236.8421 3368.4211" svg:width="2.368421mm" svg:x="24.736843mm" svg:y="95.789474mm"/>
          <draw:path svg:d="M 368.42105 2236.842 L 368.42105 2263.158 L 368.42105 2263.158 L 368.42105 2263.158 L 342.10526 2263.158 L 342.10526 2263.158 L 342.10526 2289.4736 L 315.7895 2289.4736 L 315.7895 2289.4736 L 315.7895 2315.7896 L 289.4737 2315.7896 L 263.1579 2315.7896 L 263.1579 2342.1052 L 263.1579 2342.1052 L 236.8421 2342.1052 L 236.8421 2368.4211 L 236.8421 2368.4211 L 210.52632 2368.4211 L 210.52632 2368.4211 L 210.52632 2368.4211 L 184.21053 2368.4211 L 157.89474 2368.4211 L 131.57895 2368.4211 L 105.26316 2368.4211 L 105.26316 2342.1052 L 105.26316 2315.7896 L 78.94737 2315.7896 L 78.94737 2315.7896 L 78.94737 2289.4736 L 52.63158 2289.4736 L 52.63158 2263.158 L 52.63158 2236.842 L 0.0 2157.8948 Q 0.0 2052.6316 0.0 1736.8422 Q 0.0 1421.0526 157.89474 1131.579 Q 263.1579 842.1053 500.0 578.9474 Q 710.5263 315.7895 894.7369 210.52632 Q 1052.6316 105.26316 1157.8948 52.63158 Q 1236.8422 0.0 1315.7894 0.0 Q 1394.7368 0.0 1368.421 263.1579 Q 1342.1052 500.0 1157.8948 578.9474 Q 1000.0 631.579 815.7895 868.4211 Q 631.579 1105.2632 526.3158 1289.4736 Q 473.6842 1473.6842 473.6842 1736.8422 Q 473.6842 2000.0 473.6842 2078.9473 Q 473.6842 2157.8948 421.05264 2210.5264 Q 368.42105 2236.842 368.42105 2236.842 z" svg:height="23.68421mm" draw:style-name="style-3" svg:viewBox="0.0 0.0 1368.421 2368.4211" svg:width="13.684211mm" svg:x="221.05263mm" svg:y="53.68421mm"/>
          <draw:path svg:d="M 2947.3684 26.31579 L 2947.3684 26.31579 L 2947.3684 0.0 L 2947.3684 0.0 L 2973.6843 26.31579 L 3000.0 78.94737 L 3000.0 131.57895 L 3000.0 184.21053 L 3026.316 157.89474 L 3052.6316 131.57895 L 3052.6316 131.57895 L 3052.6316 131.57895 L 3052.6316 105.26316 L 3052.6316 105.26316 L 3078.9475 342.10526 Q 3105.2632 578.9474 3131.5789 657.8947 Q 3157.8948 710.5263 3184.2104 815.7895 L 3210.5264 894.7369 L 3210.5264 921.0526 L 3210.5264 947.3684 L 3236.842 868.4211 L 3263.158 815.7895 L 3263.158 842.1053 L 3263.158 868.4211 L 3289.4736 868.4211 Q 3289.4736 868.4211 3315.7896 894.7369 L 3315.7896 894.7369 L 3315.7896 921.0526 L 3315.7896 947.3684 L 3315.7896 3236.842 Q 3315.7896 5526.316 3315.7896 7868.421 L 3315.7896 10210.526 L 3315.7896 10210.526 Q 3315.7896 10210.526 3289.4736 9947.368 Q 3263.158 9684.211 3236.842 9657.895 Q 3210.5264 9657.895 3184.2104 9578.947 Q 3157.8948 9500.0 3078.9475 9447.368 Q 3000.0 9421.053 3000.0 9500.0 Q 3000.0 9578.947 2842.1052 9473.685 Q 2710.5264 9368.421 2710.5264 9342.105 Q 2684.2104 9289.474 2736.842 9184.211 Q 2736.842 9078.947 2736.842 9026.315 Q 2684.2104 9000.0 2605.2632 9000.0 Q 2526.316 9000.0 2526.316 9026.315 L 2526.316 9052.632 L 2500.0 9184.211 Q 2473.6843 9289.474 2447.3684 9289.474 Q 2421.0527 9289.474 2394.7368 9552.632 Q 2368.4211 9815.789 2368.4211 9842.105 Q 2368.4211 9842.105 2368.4211 9947.368 L 2368.4211 10052.632 L 2342.1052 10131.579 Q 2342.1052 10184.211 2315.7896 10184.211 Q 2289.4736 10184.211 2289.4736 10315.789 Q 2263.158 10447.368 2289.4736 10526.315 L 2315.7896 10605.264 L 2315.7896 10605.264 L 2315.7896 10605.264 L 2315.7896 10631.579 L 2315.7896 10631.579 L 2315.7896 10657.895 L 2315.7896 10684.211 L 2315.7896 10684.211 L 2315.7896 10657.895 L 2315.7896 10657.895 L 2315.7896 10657.895 L 2289.4736 10657.895 L 2289.4736 10657.895 L 2289.4736 10631.579 L 2263.158 10631.579 L 2263.158 10552.632 L 2263.158 10500.0 L 2236.842 10447.368 Q 2210.5264 10394.737 2157.8948 10184.211 L 2105.2632 9973.685 L 2052.6316 9973.685 Q 2000.0 9947.368 2000.0 9973.685 Q 1973.6842 10026.315 1894.7368 10026.315 Q 1815.7894 10026.315 1789.4738 10078.947 Q 1789.4738 10105.264 1815.7894 10105.264 Q 1842.1052 10105.264 1842.1052 10184.211 Q 1842.1052 10263.158 1815.7894 10263.158 Q 1789.4738 10263.158 1789.4738 10289.474 Q 1815.7894 10289.474 1815.7894 10394.737 Q 1789.4738 10473.685 1789.4738 10526.315 Q 1763.158 10605.264 1736.8422 10605.264 Q 1710.5264 10605.264 1684.2106 10763.158 Q 1684.2106 10921.053 1657.8948 10921.053 Q 1631.579 10947.368 1631.579 11131.579 Q 1605.2632 11342.105 1552.6316 11342.105 Q 1526.3158 11342.105 1500.0 11394.737 L 1473.6842 11447.368 L 1473.6842 11447.368 L 1473.6842 11447.368 L 1447.3684 11473.685 L 1421.0526 11473.685 L 1421.0526 11500.0 L 1421.0526 11526.315 L 1394.7368 11526.315 L 1368.421 11552.632 L 1368.421 11552.632 L 1368.421 11552.632 L 1342.1052 11552.632 L 1342.1052 11552.632 L 1342.1052 11526.315 L 1315.7894 11526.315 L 1315.7894 11526.315 L 1315.7894 11552.632 L 1289.4736 11552.632 L 1263.158 11552.632 L 1263.158 11526.315 L 1263.158 11526.315 L 1263.158 11500.0 L 1263.158 11500.0 L 1263.158 11447.368 Q 1263.158 11394.737 1210.5264 11236.842 Q 1157.8948 11105.264 1157.8948 11131.579 Q 1105.2632 11157.895 1105.2632 11000.0 Q 1052.6316 10842.105 1078.9474 10815.789 Q 1105.2632 10763.158 1105.2632 10552.632 L 1105.2632 10315.789 L 1105.2632 10315.789 L 1105.2632 10289.474 L 1105.2632 10289.474 L 1105.2632 10289.474 L 1078.9474 10289.474 L 1078.9474 10289.474 L 1078.9474 10289.474 Q 1078.9474 10289.474 1078.9474 10236.842 L 1105.2632 10210.526 L 1078.9474 10210.526 L 1078.9474 10184.211 L 1000.0 10184.211 L 921.0526 10184.211 L 894.7369 10236.842 Q 894.7369 10263.158 868.4211 10289.474 L 868.4211 10315.789 L 842.1053 10342.105 Q 842.1053 10368.421 815.7895 10394.737 L 815.7895 10421.053 L 789.4737 10421.053 L 763.1579 10394.737 L 763.1579 10394.737 L 736.8421 10394.737 L 736.8421 10394.737 L 736.8421 10394.737 L 736.8421 10421.053 L 736.8421 10421.053 L 710.5263 10394.737 L 710.5263 10368.421 L 684.2105 10368.421 L 657.8947 10368.421 L 657.8947 10342.105 L 631.579 10289.474 L 631.579 10289.474 L 631.579 10289.474 L 631.579 10078.947 Q 631.579 9894.737 657.8947 9868.421 Q 657.8947 9815.789 763.1579 9815.789 L 842.1053 9789.474 L 868.4211 9763.158 L 894.7369 9736.842 L 894.7369 9657.895 L 894.7369 9605.264 L 684.2105 9605.264 L 447.36844 9605.264 L 447.36844 9605.264 L 447.36844 9605.264 L 447.36844 9578.947 L 473.6842 9578.947 L 473.6842 9578.947 L 473.6842 9552.632 L 500.0 9552.632 L 526.3158 9552.632 L 526.3158 9526.315 Q 526.3158 9526.315 552.6316 9500.0 Q 578.9474 9473.685 578.9474 9105.264 Q 578.9474 8736.842 552.6316 8605.264 Q 526.3158 8447.368 526.3158 8447.368 Q 500.0 8421.053 500.0 8447.368 Q 473.6842 8473.685 473.6842 8447.368 Q 473.6842 8394.737 500.0 8394.737 Q 526.3158 8394.737 526.3158 8210.526 L 552.6316 8026.316 L 552.6316 8026.316 L 578.9474 8026.316 L 578.9474 8078.9473 L 578.9474 8105.263 L 631.579 8105.263 L 657.8947 8131.579 L 684.2105 8131.579 Q 736.8421 8157.895 736.8421 8263.158 L 736.8421 8368.421 L 763.1579 8368.421 L 763.1579 8394.737 L 763.1579 8394.737 L 789.4737 8394.737 L 789.4737 8394.737 L 789.4737 8394.737 L 789.4737 8368.421 L 789.4737 8368.421 L 815.7895 8342.105 L 842.1053 8289.474 L 842.1053 8236.842 L 842.1053 8210.526 L 842.1053 8184.2104 L 842.1053 8157.895 L 842.1053 8157.895 Q 842.1053 8131.579 894.7369 8131.579 Q 921.0526 8105.263 921.0526 8026.316 Q 921.0526 7973.684 894.7369 7973.684 Q 842.1053 7973.684 842.1053 7868.421 Q 842.1053 7789.4736 894.7369 7763.1577 Q 947.3684 7763.1577 947.3684 7684.2104 L 973.6842 7631.579 L 894.7369 7631.579 L 842.1053 7605.263 L 842.1053 7605.263 L 842.1053 7605.263 L 815.7895 7552.632 L 789.4737 7500.0 L 789.4737 7500.0 L 789.4737 7500.0 L 789.4737 7473.684 L 789.4737 7473.684 L 763.1579 7473.684 L 763.1579 7500.0 L 763.1579 7500.0 L 736.8421 7500.0 L 736.8421 7552.632 Q 736.8421 7631.579 684.2105 7631.579 Q 657.8947 7657.895 605.2632 7736.8423 L 578.9474 7815.7896 L 552.6316 7815.7896 L 552.6316 7815.7896 L 526.3158 7815.7896 L 526.3158 7815.7896 L 526.3158 7842.1055 L 526.3158 7842.1055 L 500.0 7842.1055 L 500.0 7815.7896 L 500.0 7815.7896 L 473.6842 7815.7896 L 473.6842 7815.7896 L 473.6842 7815.7896 L 473.6842 7736.8423 Q 473.6842 7657.895 447.36844 7631.579 Q 421.05264 7605.263 368.42105 7500.0 Q 289.4737 7394.737 157.89474 7368.421 L 0.0 7342.1055 L 0.0 7342.1055 L 0.0 7342.1055 L 0.0 7315.7896 L 0.0 7315.7896 L 0.0 7289.4736 L 0.0 7289.4736 L 0.0 7289.4736 L 0.0 7289.4736 L 52.63158 7263.1577 L 105.26316 7236.8423 L 105.26316 7236.8423 L 105.26316 7236.8423 L 78.94737 7236.8423 L 78.94737 7236.8423 L 78.94737 7210.5264 L 105.26316 7210.5264 L 105.26316 7184.2104 L 105.26316 7131.579 L 131.57895 7131.579 L 131.57895 7131.579 L 131.57895 7105.263 L 157.89474 7105.263 L 157.89474 7105.263 L 157.89474 7078.9473 L 157.89474 7078.9473 L 184.21053 7078.9473 L 157.89474 7131.579 Q 157.89474 7210.5264 342.10526 7210.5264 Q 526.3158 7184.2104 789.4737 7184.2104 L 1078.9474 7184.2104 L 1078.9474 7157.895 L 1105.2632 7157.895 L 1105.2632 7131.579 L 1105.2632 7105.263 L 1078.9474 7105.263 L 1078.9474 7078.9473 L 736.8421 7078.9473 L 421.05264 7078.9473 L 421.05264 7078.9473 L 421.05264 7078.9473 L 421.05264 7052.632 L 421.05264 7052.632 L 421.05264 7026.316 L 421.05264 7026.316 L 421.05264 7026.316 L 421.05264 7026.316 L 421.05264 7000.0 L 421.05264 7000.0 L 473.6842 7000.0 L 526.3158 6973.684 L 526.3158 6973.684 L 526.3158 6973.684 L 552.6316 6973.684 L 552.6316 6973.684 L 552.6316 6947.3687 L 578.9474 6947.3687 L 578.9474 6921.0527 Q 605.2632 6868.421 684.2105 6868.421 Q 789.4737 6868.421 789.4737 6842.1055 Q 789.4737 6815.7896 815.7895 6763.1577 L 815.7895 6736.8423 L 868.4211 6763.1577 Q 947.3684 6815.7896 947.3684 6763.1577 Q 947.3684 6710.5264 1000.0 6710.5264 Q 1052.6316 6710.5264 1052.6316 6605.263 Q 1052.6316 6500.0 1026.3158 6473.684 Q 1026.3158 6447.3687 1052.6316 6447.3687 Q 1105.2632 6421.0527 1105.2632 6394.737 Q 1105.2632 6342.1055 1078.9474 6342.1055 L 1052.6316 6342.1055 L 1052.6316 6342.1055 Q 1052.6316 6342.1055 1000.0 6315.7896 Q 947.3684 6289.4736 868.4211 6236.8423 L 763.1579 6210.5264 L 763.1579 6157.895 Q 789.4737 6105.263 815.7895 6052.632 L 842.1053 6000.0 L 842.1053 5973.684 L 842.1053 5947.3687 L 947.3684 5684.2104 Q 1026.3158 5421.0527 1105.2632 5421.0527 L 1157.8948 5394.737 L 1157.8948 5394.737 L 1157.8948 5394.737 L 1184.2106 5394.737 L 1184.2106 5394.737 L 1184.2106 5368.421 L 1210.5264 5368.421 L 1210.5264 5342.1055 L 1210.5264 5315.7896 L 1210.5264 5289.4736 L 1210.5264 5263.1577 L 1210.5264 5263.1577 L 1210.5264 5236.8423 L 1052.6316 5236.8423 L 868.4211 5236.8423 L 842.1053 5263.1577 Q 789.4737 5289.4736 736.8421 5315.7896 L 710.5263 5368.421 L 710.5263 5342.1055 Q 684.2105 5342.1055 684.2105 5315.7896 Q 684.2105 5289.4736 631.579 5289.4736 L 552.6316 5263.1577 L 552.6316 5263.1577 L 552.6316 5236.8423 L 552.6316 5236.8423 L 578.9474 5236.8423 L 578.9474 5236.8423 L 578.9474 5236.8423 L 473.6842 5210.5264 L 342.10526 5184.2104 L 342.10526 5184.2104 L 342.10526 5184.2104 L 368.42105 5184.2104 L 421.05264 5184.2104 L 421.05264 5157.8945 L 421.05264 5157.8945 L 447.36844 5157.8945 L 447.36844 5131.579 L 473.6842 5131.579 L 500.0 5131.579 L 578.9474 5105.263 Q 657.8947 5078.9473 710.5263 5078.9473 Q 763.1579 5078.9473 815.7895 5026.316 Q 842.1053 4973.684 815.7895 4973.684 Q 789.4737 4947.3687 815.7895 4868.421 Q 842.1053 4815.7896 789.4737 4605.263 Q 710.5263 4394.737 736.8421 4289.4736 Q 736.8421 4184.2104 789.4737 3815.7896 Q 789.4737 3473.6843 868.4211 3447.3684 Q 921.0526 3421.0527 921.0526 3394.7368 Q 894.7369 3368.4211 842.1053 3289.4736 Q 763.1579 3184.2104 763.1579 3157.8948 Q 736.8421 3131.5789 710.5263 3105.2632 Q 684.2105 3078.9475 657.8947 2973.6843 Q 631.579 2894.7368 578.9474 2894.7368 Q 552.6316 2868.4211 421.05264 2921.0527 L 315.7895 2921.0527 L 315.7895 2947.3684 L 315.7895 2947.3684 L 289.4737 2947.3684 L 289.4737 2973.6843 L 263.1579 2973.6843 L 236.8421 2973.6843 L 236.8421 2973.6843 L 236.8421 2973.6843 L 236.8421 2947.3684 L 263.1579 2947.3684 L 263.1579 2947.3684 L 263.1579 2921.0527 L 263.1579 2921.0527 L 263.1579 2921.0527 L 289.4737 2921.0527 L 289.4737 2921.0527 L 289.4737 2894.7368 L 315.7895 2894.7368 L 315.7895 2894.7368 L 315.7895 2868.4211 L 315.7895 2868.4211 L 315.7895 2868.4211 L 342.10526 2868.4211 L 342.10526 2868.4211 L 342.10526 2842.1052 L 368.42105 2842.1052 L 368.42105 2842.1052 L 368.42105 2815.7896 L 368.42105 2815.7896 L 368.42105 2815.7896 L 842.1053 2184.2104 Q 1315.7894 1578.9474 1473.6842 1184.2106 Q 1684.2106 815.7895 1684.2106 789.4737 L 1684.2106 763.1579 L 1684.2106 763.1579 Q 1684.2106 763.1579 1710.5264 763.1579 L 1710.5264 736.8421 L 1789.4738 736.8421 Q 1868.421 736.8421 1868.421 763.1579 Q 1868.421 789.4737 2052.6316 842.1053 Q 2236.842 894.7369 2263.158 842.1053 Q 2315.7896 815.7895 2394.7368 763.1579 Q 2473.6843 736.8421 2473.6843 710.5263 Q 2473.6843 684.2105 2500.0 657.8947 Q 2526.316 657.8947 2552.6316 631.579 Q 2552.6316 605.2632 2578.9473 605.2632 Q 2605.2632 605.2632 2684.2104 500.0 Q 2789.4736 394.73685 2842.1052 263.1579 Q 2894.7368 131.57895 2894.7368 105.26316 L 2894.7368 78.94737 L 2921.0527 52.63158 L 2947.3684 26.31579 L 2947.3684 26.31579 z M 2052.6316 9868.421 Q 2052.6316 9868.421 2052.6316 9842.105 L 2052.6316 9842.105 L 2052.6316 9868.421 Q 2052.6316 9868.421 2052.6316 9868.421 z M 2263.158 10026.315 L 2263.158 10000.0 L 2289.4736 10026.315 Q 2315.7896 10052.632 2315.7896 10078.947 Q 2315.7896 10131.579 2289.4736 10105.264 L 2263.158 10078.947 L 2263.158 10026.315 z" svg:height="115.52631mm" draw:style-name="style-4" svg:viewBox="0.0 0.0 3315.7896 11552.632" svg:width="33.157894mm" svg:x="272.6316mm" svg:y="57.105263mm"/>
          <draw:path svg:d="M 263.1579 78.94737 L 263.1579 -1.8189894E-12 L 289.4737 -1.8189894E-12 L 315.7895 26.31579 L 315.7895 26.31579 L 315.7895 26.31579 L 342.10526 78.94737 L 342.10526 157.89474 L 421.05264 157.89474 L 473.6842 184.21053 L 473.6842 184.21053 L 473.6842 184.21053 L 447.36844 236.8421 Q 421.05264 289.4737 394.73685 315.7895 Q 368.42105 342.10526 368.42105 421.05264 Q 368.42105 500.0 394.73685 500.0 Q 421.05264 500.0 394.73685 578.9474 Q 368.42105 657.8947 342.10526 789.4737 L 342.10526 921.0526 L 289.4737 921.0526 L 236.8421 921.0526 L 236.8421 763.1579 Q 236.8421 631.579 184.21053 631.579 L 131.57895 605.2632 L 105.26316 605.2632 L 78.94737 605.2632 L 78.94737 578.9474 L 52.63158 552.6316 L 52.63158 552.6316 L 52.63158 552.6316 L 26.31579 526.3158 L 0.0 526.3158 L 0.0 473.6842 Q 0.0 421.05264 26.31579 394.73685 L 26.31579 368.42105 L 26.31579 368.42105 L 52.63158 368.42105 L 52.63158 342.10526 L 52.63158 315.7895 L 78.94737 289.4737 L 105.26316 263.1579 L 157.89474 236.8421 Q 236.8421 184.21053 236.8421 157.89474 Q 263.1579 131.57895 263.1579 78.94737 z" svg:height="9.210526mm" draw:style-name="style-5" svg:viewBox="0.0 0.0 473.6842 921.0526" svg:width="4.736842mm" svg:x="246.3158mm" svg:y="131.8421mm"/>
          <draw:path svg:d="M 1421.0526 157.89474 L 1447.3684 157.89474 L 1447.3684 157.89474 Q 1447.3684 157.89474 1473.6842 184.21053 L 1473.6842 184.21053 L 1473.6842 210.52632 Q 1473.6842 210.52632 1500.0 210.52632 L 1500.0 210.52632 L 1500.0 236.8421 L 1526.3158 236.8421 L 1526.3158 236.8421 L 1526.3158 263.1579 L 1631.579 447.36844 Q 1736.8422 631.579 1763.158 842.1053 Q 1789.4738 1078.9474 1789.4738 1421.0526 Q 1789.4738 1789.4738 1763.158 1842.1052 Q 1736.8422 1868.421 1736.8422 1894.7368 L 1736.8422 1947.3684 L 1736.8422 1947.3684 Q 1710.5264 1947.3684 1710.5264 1973.6842 L 1710.5264 1973.6842 L 1710.5264 2000.0 Q 1684.2106 2000.0 1578.9474 2157.8948 Q 1473.6842 2315.7896 1342.1052 2394.7368 Q 1210.5264 2473.6843 921.0526 2473.6843 Q 631.579 2473.6843 473.6842 2394.7368 Q 342.10526 2315.7896 263.1579 2184.2104 Q 157.89474 2078.9473 105.26316 1868.421 Q 0.0 1657.8948 0.0 1368.421 Q 0.0 1052.6316 0.0 921.0526 Q 52.63158 789.4737 105.26316 578.9474 L 184.21053 342.10526 L 184.21053 342.10526 Q 210.52632 342.10526 210.52632 315.7895 L 210.52632 315.7895 L 368.42105 184.21053 Q 500.0 52.63158 605.2632 26.31579 Q 710.5263 0.0 947.3684 0.0 Q 1157.8948 0.0 1263.158 78.94737 Q 1394.7368 157.89474 1421.0526 157.89474 z M 894.7369 2000.0 L 815.7895 2000.0 L 736.8421 1947.3684 Q 631.579 1894.7368 578.9474 1684.2106 Q 526.3158 1447.3684 526.3158 1157.8948 Q 526.3158 842.1053 605.2632 710.5263 Q 684.2105 578.9474 763.1579 500.0 Q 842.1053 421.05264 947.3684 473.6842 Q 1078.9474 473.6842 1157.8948 578.9474 Q 1210.5264 684.2105 1263.158 842.1053 Q 1315.7894 973.6842 1289.4736 1315.7894 Q 1263.158 1631.579 1184.2106 1789.4738 Q 1105.2632 1921.0526 1026.3158 1973.6842 Q 947.3684 2000.0 894.7369 2000.0 z" svg:height="24.736843mm" draw:style-name="style-6" svg:viewBox="0.0 0.0 1789.4738 2473.6843" svg:width="17.894737mm" svg:x="125.789474mm" svg:y="101.052635mm"/>
          <draw:path svg:d="M 1368.421 684.2105 L 1368.421 684.2105 L 1394.7368 684.2105 L 1394.7368 710.5263 L 1394.7368 710.5263 L 1421.0526 710.5263 L 1421.0526 763.1579 L 1421.0526 789.4737 L 1315.7894 815.7895 Q 1210.5264 842.1053 1210.5264 973.6842 Q 1210.5264 1105.2632 1157.8948 1131.579 Q 1105.2632 1131.579 1052.6316 1263.158 Q 1000.0 1394.7368 973.6842 1394.7368 L 973.6842 1394.7368 L 973.6842 1421.0526 L 1000.0 1421.0526 L 1105.2632 1500.0 Q 1236.8422 1605.2632 1263.158 1605.2632 L 1289.4736 1605.2632 L 1289.4736 1631.579 L 1315.7894 1631.579 L 1315.7894 1631.579 L 1315.7894 1657.8948 L 1342.1052 1657.8948 L 1368.421 1657.8948 L 1394.7368 1684.2106 L 1421.0526 1710.5264 L 1421.0526 1710.5264 L 1421.0526 1710.5264 L 1368.421 1710.5264 L 1289.4736 1710.5264 L 1263.158 1710.5264 L 1263.158 1710.5264 L 1263.158 1710.5264 L 1263.158 1710.5264 L 1236.8422 1710.5264 L 1236.8422 1710.5264 L 1210.5264 1684.2106 Q 1184.2106 1657.8948 1078.9474 1605.2632 Q 973.6842 1552.6316 921.0526 1605.2632 Q 868.4211 1657.8948 789.4737 1605.2632 Q 684.2105 1552.6316 684.2105 1578.9474 Q 684.2105 1605.2632 657.8947 1605.2632 L 631.579 1605.2632 L 631.579 1578.9474 Q 631.579 1552.6316 631.579 1526.3158 Q 631.579 1500.0 605.2632 1473.6842 Q 578.9474 1447.3684 421.05264 1289.4736 Q 289.4737 1131.579 263.1579 1131.579 L 263.1579 1157.8948 L 236.8421 1157.8948 Q 210.52632 1184.2106 184.21053 1184.2106 L 157.89474 1184.2106 L 157.89474 1157.8948 L 157.89474 1131.579 L 184.21053 1131.579 L 184.21053 1131.579 L 210.52632 1105.2632 Q 236.8421 1105.2632 236.8421 1026.3158 Q 263.1579 947.3684 184.21053 921.0526 Q 105.26316 868.4211 52.63158 815.7895 L 0.0 763.1579 L 0.0 710.5263 L 0.0 684.2105 L 52.63158 631.579 Q 131.57895 552.6316 157.89474 552.6316 Q 210.52632 526.3158 210.52632 315.7895 Q 236.8421 105.26316 526.3158 52.63158 Q 815.7895 -26.31579 947.3684 0.0 Q 1052.6316 26.31579 1105.2632 105.26316 Q 1157.8948 184.21053 1184.2106 394.73685 Q 1236.8422 605.2632 1315.7894 631.579 Q 1368.421 657.8947 1368.421 684.2105 z" svg:height="17.105263mm" draw:style-name="style-7" svg:viewBox="0.0 0.0 1421.0526 1710.5264" svg:width="14.210526mm" svg:x="38.42105mm" svg:y="98.1579mm"/>
          <draw:path svg:d="M 368.42105 52.63158 L 368.42105 52.63158 L 342.10526 78.94737 Q 315.7895 78.94737 263.1579 184.21053 Q 263.1579 263.1579 236.8421 394.73685 L 236.8421 552.6316 L 315.7895 552.6316 Q 421.05264 552.6316 526.3158 552.6316 L 657.8947 552.6316 L 657.8947 1394.7368 Q 684.2105 2236.842 684.2105 2394.7368 L 684.2105 2526.316 L 710.5263 2526.316 L 710.5263 2526.316 L 710.5263 2526.316 Q 710.5263 2552.6316 657.8947 2526.316 Q 631.579 2500.0 447.36844 2500.0 Q 263.1579 2500.0 263.1579 2526.316 Q 263.1579 2552.6316 184.21053 2552.6316 L 105.26316 2526.316 L 105.26316 2526.316 L 105.26316 2500.0 L 105.26316 2500.0 L 105.26316 2500.0 L 105.26316 2263.158 Q 105.26316 2026.3158 105.26316 1026.3158 Q 105.26316 52.63158 52.63158 52.63158 L -3.6379788E-12 52.63158 L -3.6379788E-12 26.31579 Q 26.31579 26.31579 78.94737 0.0 Q 131.57895 0.0 157.89474 52.63158 Q 157.89474 105.26316 210.52632 105.26316 Q 236.8421 105.26316 263.1579 78.94737 Q 263.1579 26.31579 315.7895 26.31579 Q 368.42105 26.31579 368.42105 52.63158 z" svg:height="25.526316mm" draw:style-name="style-8" svg:viewBox="0.0 0.0 710.5263 2552.6316" svg:width="7.105263mm" svg:x="195.26315mm" svg:y="100.789474mm"/>
          <draw:path svg:d="M 210.52632 9.094947E-13 L 210.52632 9.094947E-13 L 236.8421 9.094947E-13 L 236.8421 26.31579 L 236.8421 26.31579 L 263.1579 26.31579 L 263.1579 26.31579 L 263.1579 26.31579 L 263.1579 52.63158 L 263.1579 52.63158 L 289.4737 78.94737 L 315.7895 105.26316 L 473.6842 500.0 Q 631.579 921.0526 631.579 973.6842 L 631.579 1000.0 L 605.2632 1000.0 L 578.9474 1026.3158 L 578.9474 1026.3158 L 578.9474 1026.3158 L 578.9474 1026.3158 Q 578.9474 1026.3158 473.6842 1052.6316 Q 394.73685 1078.9474 368.42105 1026.3158 L 368.42105 1000.0 L 342.10526 973.6842 Q 315.7895 947.3684 236.8421 763.1579 L 131.57895 552.6316 L 105.26316 552.6316 Q 105.26316 552.6316 105.26316 526.3158 L 105.26316 526.3158 L 105.26316 500.0 L 105.26316 500.0 L 105.26316 500.0 Q 131.57895 500.0 105.26316 473.6842 L 105.26316 473.6842 L 105.26316 447.36844 L 105.26316 421.05264 L 78.94737 368.42105 L 52.63158 315.7895 L 52.63158 315.7895 Q 52.63158 289.4737 26.31579 263.1579 L 0.0 210.52632 L 0.0 157.89474 L 0.0 105.26316 L 26.31579 105.26316 L 52.63158 78.94737 L 78.94737 78.94737 L 105.26316 78.94737 L 131.57895 52.63158 L 157.89474 26.31579 L 184.21053 26.31579 L 210.52632 26.31579 L 210.52632 9.094947E-13 z" svg:height="10.526316mm" draw:style-name="style-9" svg:viewBox="0.0 0.0 631.579 1052.6316" svg:width="6.3157897mm" svg:x="34.210526mm" svg:y="60.263157mm"/>
          <draw:path svg:d="M 0.0 105.26316 Q 26.31579 -1.8189894E-12 131.57895 -1.8189894E-12 Q 236.8421 -1.8189894E-12 210.52632 78.94737 Q 184.21053 157.89474 78.94737 184.21053 Q -26.31579 184.21053 0.0 105.26316 z" svg:height="1.8421053mm" draw:style-name="style-10" svg:viewBox="0.0 0.0 210.52632 184.21053" svg:width="2.1052632mm" svg:x="254.47368mm" svg:y="158.94737mm"/>
          <draw:path svg:d="M 921.0526 26.31579 L 1000.0 -9.094947E-13 L 1184.2106 -9.094947E-13 L 1368.421 -9.094947E-13 L 1394.7368 736.8421 Q 1394.7368 1500.0 1421.0526 1631.579 L 1421.0526 1789.4738 L 1421.0526 2105.2632 L 1394.7368 2394.7368 L 1394.7368 2394.7368 L 1394.7368 2421.0527 L 1184.2106 2421.0527 L 947.3684 2421.0527 L 947.3684 2368.4211 Q 921.0526 2342.1052 921.0526 1894.7368 L 921.0526 1473.6842 L 894.7369 1473.6842 L 894.7369 1473.6842 L 815.7895 1473.6842 L 710.5263 1473.6842 L 710.5263 1473.6842 L 684.2105 1473.6842 L 684.2105 1447.3684 L 657.8947 1447.3684 L 657.8947 1447.3684 L 657.8947 1473.6842 L 605.2632 1473.6842 L 526.3158 1473.6842 L 552.6316 1894.7368 Q 552.6316 2315.7896 578.9474 2368.4211 L 578.9474 2421.0527 L 552.6316 2421.0527 L 526.3158 2421.0527 L 315.7895 2447.3684 L 105.26316 2447.3684 L 105.26316 2421.0527 Q 78.94737 2394.7368 52.63158 1631.579 L 26.31579 868.4211 L 26.31579 526.3158 Q 26.31579 184.21053 0.0 105.26316 L 0.0 52.63158 L 236.8421 52.63158 L 500.0 52.63158 L 500.0 526.3158 L 500.0 1000.0 L 684.2105 1000.0 L 868.4211 1000.0 L 868.4211 973.6842 L 868.4211 973.6842 L 868.4211 710.5263 Q 868.4211 447.36844 868.4211 236.8421 L 868.4211 26.31579 L 921.0526 26.31579 z" svg:height="24.473684mm" draw:style-name="style-11" svg:viewBox="0.0 0.0 1421.0526 2447.3684" svg:width="14.210526mm" svg:x="63.94737mm" svg:y="68.94737mm"/>
          <draw:path svg:d="M 52.63158 52.63158 L 0.0 0.0 L 447.36844 26.31579 Q 921.0526 26.31579 947.3684 52.63158 Q 973.6842 78.94737 973.6842 26.31579 Q 973.6842 0.0 1105.2632 0.0 L 1236.8422 26.31579 L 1236.8422 26.31579 L 1236.8422 26.31579 L 1236.8422 394.73685 Q 1236.8422 763.1579 1236.8422 815.7895 L 1236.8422 842.1053 L 1236.8422 842.1053 Q 1210.5264 868.4211 1131.579 868.4211 Q 1052.6316 868.4211 1026.3158 815.7895 Q 973.6842 763.1579 973.6842 921.0526 Q 973.6842 1078.9474 947.3684 1078.9474 L 921.0526 1078.9474 L 921.0526 1026.3158 Q 921.0526 1000.0 894.7369 1000.0 Q 894.7369 973.6842 868.4211 1000.0 L 868.4211 1026.3158 L 842.1053 1078.9474 L 815.7895 1131.579 L 815.7895 1078.9474 Q 815.7895 1026.3158 789.4737 1078.9474 L 789.4737 1105.2632 L 763.1579 1105.2632 L 736.8421 1105.2632 L 736.8421 1026.3158 Q 736.8421 921.0526 763.1579 921.0526 Q 789.4737 921.0526 789.4737 868.4211 Q 789.4737 815.7895 763.1579 815.7895 Q 736.8421 815.7895 710.5263 763.1579 Q 710.5263 710.5263 736.8421 710.5263 Q 763.1579 710.5263 710.5263 605.2632 Q 684.2105 500.0 657.8947 500.0 Q 631.579 500.0 631.579 473.6842 Q 605.2632 447.36844 605.2632 500.0 Q 605.2632 526.3158 552.6316 473.6842 Q 552.6316 421.05264 473.6842 394.73685 Q 394.73685 342.10526 447.36844 342.10526 Q 473.6842 342.10526 473.6842 315.7895 Q 473.6842 289.4737 368.42105 289.4737 Q 263.1579 263.1579 236.8421 210.52632 Q 210.52632 184.21053 157.89474 157.89474 L 131.57895 157.89474 L 105.26316 157.89474 L 105.26316 131.57895 L 78.94737 131.57895 Q 52.63158 131.57895 78.94737 105.26316 Q 105.26316 78.94737 52.63158 52.63158 z" svg:height="11.315789mm" draw:style-name="style-12" svg:viewBox="0.0 0.0 1236.8422 1131.579" svg:width="12.368422mm" svg:x="293.42105mm" svg:y="16.578947mm"/>
          <draw:path svg:d="M 131.57895 26.31579 L 131.57895 -1.8189894E-12 L 157.89474 -1.8189894E-12 L 157.89474 -1.8189894E-12 L 210.52632 289.4737 Q 236.8421 578.9474 236.8421 1263.158 Q 236.8421 1947.3684 263.1579 2105.2632 L 289.4737 2263.158 L 289.4737 2315.7896 L 289.4737 2342.1052 L 263.1579 2342.1052 L 236.8421 2315.7896 L 236.8421 2315.7896 L 236.8421 2315.7896 L 210.52632 2315.7896 L 210.52632 2315.7896 L 210.52632 2289.4736 L 184.21053 2289.4736 L 184.21053 2289.4736 L 184.21053 2263.158 L 157.89474 2263.158 L 131.57895 2263.158 L 105.26316 2236.842 L 78.94737 2210.5264 L 78.94737 2210.5264 L 78.94737 2210.5264 L 52.63158 2210.5264 L 52.63158 2210.5264 L 26.31579 2184.2104 L 9.094947E-13 2184.2104 L 9.094947E-13 2026.3158 Q 26.31579 1868.421 26.31579 1631.579 L 26.31579 1421.0526 L 26.31579 1421.0526 L 26.31579 1421.0526 L 26.31579 1394.7368 Q 26.31579 1368.421 52.63158 1210.5264 Q 78.94737 1052.6316 52.63158 921.0526 L 26.31579 789.4737 L 26.31579 578.9474 Q 26.31579 394.73685 52.63158 263.1579 L 78.94737 157.89474 L 78.94737 157.89474 L 78.94737 157.89474 L 78.94737 184.21053 L 78.94737 184.21053 L 105.26316 289.4737 L 131.57895 394.73685 L 131.57895 263.1579 L 131.57895 131.57895 L 105.26316 105.26316 L 105.26316 52.63158 L 105.26316 52.63158 L 131.57895 52.63158 L 131.57895 26.31579 z" svg:height="23.421053mm" draw:style-name="style-13" svg:viewBox="0.0 0.0 289.4737 2342.1052" svg:width="2.8947368mm" svg:x="75.0mm" svg:y="144.73685mm"/>
          <draw:path svg:d="M 26.31579 315.7895 L 0.0 0.0 L 0.0 0.0 L 26.31579 0.0 L 157.89474 52.63158 Q 263.1579 105.26316 263.1579 78.94737 Q 263.1579 78.94737 289.4737 52.63158 L 289.4737 52.63158 L 289.4737 52.63158 L 315.7895 52.63158 L 315.7895 52.63158 L 315.7895 52.63158 L 368.42105 78.94737 L 394.73685 78.94737 L 394.73685 105.26316 L 394.73685 157.89474 L 421.05264 157.89474 L 447.36844 157.89474 L 473.6842 315.7895 Q 526.3158 500.0 605.2632 631.579 Q 684.2105 789.4737 815.7895 842.1053 Q 947.3684 894.7369 1105.2632 894.7369 Q 1236.8422 894.7369 1263.158 868.4211 L 1315.7894 842.1053 L 1342.1052 842.1053 L 1368.421 842.1053 L 1368.421 815.7895 L 1368.421 815.7895 L 1394.7368 789.4737 L 1421.0526 763.1579 L 1421.0526 657.8947 L 1421.0526 552.6316 L 1394.7368 552.6316 L 1394.7368 526.3158 L 1342.1052 526.3158 L 1289.4736 526.3158 L 1105.2632 552.6316 Q 947.3684 578.9474 868.4211 578.9474 L 789.4737 578.9474 L 789.4737 500.0 L 789.4737 421.05264 L 815.7895 315.7895 L 842.1053 210.52632 L 842.1053 157.89474 L 842.1053 131.57895 L 1131.579 131.57895 Q 1421.0526 105.26316 1578.9474 105.26316 L 1736.8422 105.26316 L 1789.4738 78.94737 L 1815.7894 78.94737 L 1842.1052 78.94737 L 1868.421 78.94737 L 1868.421 263.1579 L 1868.421 421.05264 L 1868.421 631.579 Q 1894.7368 868.4211 1894.7368 947.3684 Q 1894.7368 1000.0 1789.4738 1105.2632 Q 1684.2106 1184.2106 1473.6842 1263.158 Q 1289.4736 1368.421 1078.9474 1368.421 Q 868.4211 1368.421 684.2105 1315.7894 Q 526.3158 1263.158 368.42105 1105.2632 Q 210.52632 973.6842 105.26316 789.4737 Q 52.63158 605.2632 26.31579 315.7895 z" svg:height="13.684211mm" draw:style-name="style-14" svg:viewBox="0.0 0.0 1894.7368 1368.421" svg:width="18.947369mm" svg:x="162.63158mm" svg:y="112.10526mm"/>
          <draw:path svg:d="M 289.4737 -1.8189894E-12 L 342.10526 -1.8189894E-12 L 342.10526 -1.8189894E-12 L 342.10526 -1.8189894E-12 L 342.10526 -1.8189894E-12 L 342.10526 26.31579 L 342.10526 52.63158 Q 342.10526 105.26316 315.7895 157.89474 L 289.4737 210.52632 L 289.4737 263.1579 L 289.4737 289.4737 L 263.1579 315.7895 L 263.1579 368.42105 L 236.8421 421.05264 Q 236.8421 500.0 210.52632 578.9474 L 184.21053 631.579 L 184.21053 684.2105 Q 184.21053 710.5263 78.94737 710.5263 Q 0.0 710.5263 0.0 684.2105 L 26.31579 657.8947 L 26.31579 605.2632 Q 26.31579 552.6316 78.94737 421.05264 Q 78.94737 315.7895 105.26316 210.52632 L 105.26316 105.26316 L 105.26316 78.94737 Q 131.57895 52.63158 131.57895 52.63158 L 131.57895 26.31579 L 184.21053 -1.8189894E-12 Q 236.8421 -1.8189894E-12 289.4737 -1.8189894E-12 z M 157.89474 78.94737 Q 157.89474 52.63158 157.89474 52.63158 Q 184.21053 52.63158 184.21053 52.63158 Q 184.21053 78.94737 157.89474 78.94737 z" svg:height="7.105263mm" draw:style-name="style-15" svg:viewBox="0.0 0.0 342.10526 710.5263" svg:width="3.4210527mm" svg:x="230.78947mm" svg:y="111.052635mm"/>
          <draw:path svg:d="M 26.31579 1131.579 L 0.0 0.0 L 52.63158 0.0 L 105.26316 26.31579 L 105.26316 26.31579 L 131.57895 26.31579 L 157.89474 1184.2106 Q 184.21053 2315.7896 210.52632 2394.7368 L 210.52632 2473.6843 L 157.89474 2473.6843 Q 105.26316 2473.6843 78.94737 2500.0 L 52.63158 2552.6316 L 52.63158 2421.0527 Q 26.31579 2289.4736 26.31579 1131.579 z" svg:height="25.526316mm" draw:style-name="style-16" svg:viewBox="0.0 0.0 210.52632 2552.6316" svg:width="2.1052632mm" svg:x="218.1579mm" svg:y="87.10526mm"/>
          <draw:path svg:d="M 236.8421 131.57895 L 210.52632 157.89474 L 210.52632 210.52632 Q 210.52632 236.8421 184.21053 263.1579 Q 157.89474 315.7895 78.94737 315.7895 Q 0.0 342.10526 0.0 289.4737 L 0.0 236.8421 L 157.89474 78.94737 Q 263.1579 -78.94737 263.1579 0.0 Q 263.1579 105.26316 236.8421 131.57895 z" svg:height="3.1578948mm" draw:style-name="style-17" svg:viewBox="0.0 0.0 263.1579 315.7895" svg:width="2.631579mm" svg:x="213.1579mm" svg:y="36.842106mm"/>
          <draw:path svg:d="M 447.36844 631.579 L 342.10526 578.9474 L 342.10526 605.2632 L 342.10526 605.2632 L 315.7895 684.2105 L 315.7895 736.8421 L 342.10526 736.8421 L 394.73685 736.8421 L 447.36844 789.4737 Q 500.0 789.4737 552.6316 815.7895 L 578.9474 842.1053 L 605.2632 842.1053 L 631.579 842.1053 L 631.579 868.4211 L 657.8947 868.4211 L 657.8947 894.7369 L 657.8947 921.0526 L 631.579 947.3684 L 605.2632 973.6842 L 605.2632 1000.0 L 605.2632 1026.3158 L 552.6316 1026.3158 L 500.0 1000.0 L 447.36844 1000.0 L 421.05264 1000.0 L 394.73685 973.6842 Q 368.42105 947.3684 184.21053 894.7369 Q 3.6379788E-12 842.1053 3.6379788E-12 763.1579 Q -26.31579 710.5263 131.57895 315.7895 Q 263.1579 -105.26316 605.2632 0.0 Q 973.6842 131.57895 973.6842 157.89474 Q 973.6842 210.52632 921.0526 263.1579 Q 868.4211 315.7895 657.8947 263.1579 Q 447.36844 210.52632 447.36844 263.1579 Q 447.36844 342.10526 605.2632 421.05264 Q 763.1579 473.6842 736.8421 578.9474 Q 710.5263 657.8947 631.579 657.8947 Q 552.6316 631.579 447.36844 631.579 z" svg:height="10.263158mm" draw:style-name="style-18" svg:viewBox="0.0 0.0 973.6842 1026.3158" svg:width="9.736842mm" svg:x="258.1579mm" svg:y="44.210526mm"/>
          <draw:path svg:d="M 131.57895 0.0 L 263.1579 26.31579 L 263.1579 26.31579 Q 263.1579 26.31579 289.4737 157.89474 L 289.4737 263.1579 L 289.4737 263.1579 Q 263.1579 263.1579 263.1579 210.52632 Q 236.8421 157.89474 157.89474 184.21053 L 52.63158 210.52632 L 52.63158 263.1579 L 52.63158 289.4737 L 26.31579 289.4737 L 0.0 289.4737 L 0.0 131.57895 Q 0.0 -26.31579 131.57895 0.0 z" svg:height="2.8947368mm" draw:style-name="style-19" svg:viewBox="0.0 0.0 289.4737 289.4737" svg:width="2.8947368mm" svg:x="132.63158mm" svg:y="191.57895mm"/>
          <draw:path svg:d="M 368.42105 0.0 L 657.8947 0.0 L 684.2105 0.0 L 710.5263 0.0 L 710.5263 0.0 L 736.8421 0.0 L 736.8421 0.0 L 736.8421 26.31579 L 710.5263 52.63158 L 684.2105 105.26316 L 684.2105 131.57895 L 684.2105 157.89474 L 657.8947 157.89474 L 657.8947 157.89474 L 578.9474 184.21053 Q 473.6842 210.52632 473.6842 447.36844 Q 447.36844 710.5263 368.42105 710.5263 L 263.1579 710.5263 L 263.1579 684.2105 Q 263.1579 684.2105 236.8421 684.2105 L 236.8421 684.2105 L 236.8421 421.05264 Q 236.8421 184.21053 210.52632 184.21053 L 184.21053 184.21053 L 105.26316 184.21053 L -3.6379788E-12 184.21053 L -3.6379788E-12 157.89474 L -3.6379788E-12 105.26316 L 26.31579 52.63158 L 52.63158 26.31579 L 52.63158 26.31579 L 52.63158 0.0 L 368.42105 0.0 z" svg:height="7.105263mm" draw:style-name="style-20" svg:viewBox="0.0 0.0 736.8421 710.5263" svg:width="7.368421mm" svg:x="247.89474mm" svg:y="153.6842mm"/>
          <draw:path svg:d="M 105.26316 1.8189894E-12 L 157.89474 1.8189894E-12 L 157.89474 1973.6842 L 157.89474 3947.3684 L 131.57895 3973.6843 Q 131.57895 3973.6843 105.26316 4105.263 Q 78.94737 4236.8423 78.94737 4236.8423 L 78.94737 4236.8423 L 78.94737 4210.5264 Q 78.94737 4210.5264 52.63158 4184.2104 L 26.31579 4131.579 L 26.31579 2236.842 Q 26.31579 368.42105 0.0 236.8421 L 0.0 78.94737 L 26.31579 26.31579 Q 52.63158 1.8189894E-12 105.26316 1.8189894E-12 z" svg:height="42.36842mm" draw:style-name="style-21" svg:viewBox="0.0 0.0 157.89474 4236.8423" svg:width="1.5789474mm" svg:x="218.68422mm" svg:y="111.84211mm"/>
          <draw:path svg:d="M 315.7895 0.0 L 368.42105 0.0 L 342.10526 26.31579 Q 315.7895 52.63158 315.7895 52.63158 L 315.7895 78.94737 L 315.7895 78.94737 L 315.7895 78.94737 L 289.4737 78.94737 L 289.4737 78.94737 L 289.4737 105.26316 L 263.1579 105.26316 L 263.1579 157.89474 L 263.1579 210.52632 L 289.4737 210.52632 L 289.4737 236.8421 L 473.6842 289.4737 Q 657.8947 394.73685 684.2105 394.73685 Q 710.5263 447.36844 710.5263 447.36844 L 736.8421 447.36844 L 736.8421 447.36844 L 736.8421 447.36844 L 710.5263 473.6842 Q 684.2105 500.0 684.2105 578.9474 Q 684.2105 657.8947 631.579 631.579 Q 578.9474 631.579 605.2632 710.5263 Q 631.579 815.7895 631.579 868.4211 L 631.579 921.0526 L 657.8947 973.6842 L 684.2105 1000.0 L 684.2105 1026.3158 L 684.2105 1052.6316 L 684.2105 1052.6316 L 657.8947 1026.3158 L 657.8947 1026.3158 L 631.579 1026.3158 L 631.579 1026.3158 L 631.579 1026.3158 L 631.579 1026.3158 L 605.2632 1026.3158 L 605.2632 1026.3158 L 605.2632 1026.3158 L 605.2632 973.6842 L 578.9474 894.7369 L 578.9474 868.4211 L 578.9474 815.7895 L 552.6316 789.4737 Q 526.3158 763.1579 473.6842 631.579 Q 421.05264 500.0 236.8421 342.10526 L 78.94737 184.21053 L 52.63158 157.89474 L -9.094947E-13 131.57895 L -9.094947E-13 131.57895 L -9.094947E-13 131.57895 L 52.63158 131.57895 L 105.26316 131.57895 L 105.26316 105.26316 Q 131.57895 78.94737 157.89474 105.26316 Q 184.21053 105.26316 210.52632 26.31579 Q 210.52632 -26.31579 236.8421 0.0 Q 263.1579 26.31579 315.7895 0.0 z" svg:height="10.526316mm" draw:style-name="style-22" svg:viewBox="0.0 0.0 736.8421 1052.6316" svg:width="7.368421mm" svg:x="71.052635mm" svg:y="115.0mm"/>
          <draw:path svg:d="M 0.0 105.26316 Q 26.31579 0.0 105.26316 0.0 Q 184.21053 0.0 210.52632 263.1579 Q 236.8421 526.3158 236.8421 789.4737 Q 236.8421 1078.9474 210.52632 1157.8948 Q 184.21053 1210.5264 131.57895 1210.5264 Q 105.26316 1210.5264 78.94737 1210.5264 Q 26.31579 1184.2106 26.31579 710.5263 Q -26.31579 236.8421 0.0 105.26316 z" svg:height="12.105264mm" draw:style-name="style-23" svg:viewBox="0.0 0.0 236.8421 1210.5264" svg:width="2.368421mm" svg:x="90.789474mm" svg:y="33.157894mm"/>
          <draw:path svg:d="M 842.1053 0.0 L 842.1053 0.0 L 1105.2632 26.31579 Q 1342.1052 26.31579 1473.6842 131.57895 Q 1631.579 184.21053 1631.579 210.52632 L 1631.579 210.52632 L 1631.579 236.8421 L 1631.579 236.8421 L 1605.2632 394.73685 Q 1578.9474 526.3158 1552.6316 552.6316 L 1552.6316 605.2632 L 1526.3158 605.2632 Q 1526.3158 605.2632 1526.3158 631.579 L 1526.3158 631.579 L 1500.0 631.579 Q 1473.6842 605.2632 1421.0526 552.6316 Q 1342.1052 500.0 1105.2632 500.0 Q 894.7369 500.0 789.4737 552.6316 Q 657.8947 605.2632 578.9474 763.1579 Q 473.6842 921.0526 473.6842 1105.2632 L 447.36844 1289.4736 L 421.05264 1289.4736 L 394.73685 1289.4736 L 394.73685 1236.8422 L 394.73685 1210.5264 L 368.42105 1210.5264 L 315.7895 1184.2106 L 315.7895 1184.2106 L 315.7895 1184.2106 L 289.4737 1184.2106 L 289.4737 1184.2106 L 289.4737 1184.2106 L 289.4737 1184.2106 L 289.4737 1157.8948 L 315.7895 1157.8948 L 315.7895 1131.579 Q 315.7895 1105.2632 342.10526 1000.0 L 368.42105 894.7369 L 342.10526 868.4211 L 315.7895 842.1053 L 315.7895 815.7895 L 315.7895 789.4737 L 263.1579 789.4737 L 210.52632 789.4737 L 210.52632 815.7895 L 210.52632 868.4211 L 236.8421 868.4211 L 236.8421 868.4211 L 236.8421 894.7369 L 263.1579 894.7369 L 236.8421 947.3684 Q 236.8421 1026.3158 210.52632 1026.3158 L 184.21053 1026.3158 L 157.89474 1052.6316 L 105.26316 1078.9474 L 78.94737 1078.9474 L 52.63158 1078.9474 L 52.63158 1105.2632 L 52.63158 1105.2632 L 26.31579 1105.2632 L 26.31579 1131.579 L 26.31579 1131.579 L 26.31579 1131.579 L 0.0 1131.579 L 0.0 1131.579 L 0.0 1078.9474 L 0.0 1000.0 L 26.31579 921.0526 Q 52.63158 868.4211 52.63158 815.7895 Q 52.63158 736.8421 157.89474 500.0 Q 263.1579 289.4737 421.05264 184.21053 L 552.6316 105.26316 L 578.9474 105.26316 L 605.2632 78.94737 L 631.579 78.94737 L 684.2105 78.94737 L 710.5263 52.63158 L 736.8421 26.31579 L 789.4737 26.31579 L 842.1053 26.31579 L 842.1053 0.0 z" svg:height="12.894737mm" draw:style-name="style-24" svg:viewBox="0.0 0.0 1631.579 1289.4736" svg:width="16.31579mm" svg:x="162.63158mm" svg:y="100.789474mm"/>
          <draw:path svg:d="M 105.26316 3.6379788E-12 Q 210.52632 26.31579 210.52632 131.57895 Q 210.52632 236.8421 210.52632 263.1579 Q 184.21053 289.4737 78.94737 263.1579 Q 1.8189894E-12 263.1579 1.8189894E-12 131.57895 Q 1.8189894E-12 -26.31579 105.26316 3.6379788E-12 z" svg:height="2.631579mm" draw:style-name="style-25" svg:viewBox="0.0 0.0 210.52632 263.1579" svg:width="2.1052632mm" svg:x="156.8421mm" svg:y="191.8421mm"/>
          <draw:path svg:d="M 78.94737 0.0 L 131.57895 0.0 L 184.21053 52.63158 Q 236.8421 78.94737 236.8421 105.26316 L 236.8421 157.89474 L 184.21053 184.21053 Q 131.57895 210.52632 131.57895 236.8421 Q 131.57895 263.1579 157.89474 263.1579 L 157.89474 289.4737 L 131.57895 289.4737 Q 105.26316 263.1579 52.63158 263.1579 L 0.0 236.8421 L 0.0 184.21053 Q -26.31579 131.57895 0.0 52.63158 Q 0.0 0.0 78.94737 0.0 z" svg:height="2.8947368mm" draw:style-name="style-26" svg:viewBox="0.0 0.0 236.8421 289.4737" svg:width="2.368421mm" svg:x="98.68421mm" svg:y="191.05263mm"/>
          <draw:path svg:d="M 1552.6316 1815.7894 L 1552.6316 2421.0527 L 1368.421 2421.0527 L 1210.5264 2447.3684 L 1105.2632 2447.3684 L 1026.3158 2447.3684 L 1026.3158 1710.5264 Q 1000.0 947.3684 973.6842 763.1579 L 947.3684 605.2632 L 921.0526 605.2632 L 894.7369 605.2632 L 894.7369 578.9474 L 894.7369 578.9474 L 868.4211 578.9474 L 868.4211 552.6316 L 736.8421 552.6316 L 631.579 552.6316 L 631.579 578.9474 L 631.579 578.9474 L 605.2632 578.9474 L 605.2632 605.2632 L 605.2632 605.2632 L 578.9474 605.2632 L 578.9474 605.2632 L 578.9474 605.2632 L 578.9474 631.579 L 578.9474 631.579 L 552.6316 631.579 L 552.6316 657.8947 L 552.6316 657.8947 L 526.3158 657.8947 L 526.3158 1184.2106 Q 526.3158 1736.8422 552.6316 2078.9473 L 552.6316 2421.0527 L 315.7895 2421.0527 L 52.63158 2394.7368 L 52.63158 2394.7368 L 52.63158 2394.7368 L 26.31579 1552.6316 Q -1.8189894E-12 736.8421 -1.8189894E-12 394.73685 L -1.8189894E-12 26.31579 L 263.1579 26.31579 Q 500.0 9.094947E-13 526.3158 26.31579 Q 526.3158 78.94737 631.579 26.31579 Q 736.8421 -26.31579 921.0526 9.094947E-13 Q 1105.2632 26.31579 1210.5264 78.94737 Q 1315.7894 157.89474 1421.0526 289.4737 Q 1473.6842 421.05264 1526.3158 815.7895 Q 1526.3158 1236.8422 1552.6316 1815.7894 z" svg:height="24.473684mm" draw:style-name="style-27" svg:viewBox="0.0 0.0 1552.6316 2447.3684" svg:width="15.526316mm" svg:x="133.6842mm" svg:y="67.63158mm"/>
          <draw:path svg:d="M 105.26316 473.6842 L 52.63158 447.36844 L 52.63158 447.36844 L 52.63158 447.36844 L 26.31579 447.36844 L 26.31579 447.36844 L 26.31579 421.05264 L 0.0 421.05264 L 0.0 421.05264 L 0.0 394.73685 L 0.0 394.73685 L 0.0 394.73685 L 0.0 236.8421 L 0.0 78.94737 L 105.26316 26.31579 Q 210.52632 -26.31579 342.10526 0.0 Q 473.6842 26.31579 552.6316 78.94737 Q 631.579 131.57895 631.579 236.8421 Q 631.579 368.42105 526.3158 421.05264 Q 447.36844 500.0 289.4737 500.0 Q 131.57895 500.0 105.26316 473.6842 z" svg:height="5.0mm" draw:style-name="style-28" svg:viewBox="0.0 0.0 631.579 500.0" svg:width="6.3157897mm" svg:x="92.63158mm" svg:y="102.36842mm"/>
          <draw:path svg:d="M 1236.8422 157.89474 L 1342.1052 263.1579 L 1342.1052 289.4737 L 1342.1052 289.4737 L 1368.421 315.7895 L 1394.7368 342.10526 L 1394.7368 368.42105 L 1394.7368 394.73685 L 1421.0526 394.73685 L 1447.3684 394.73685 L 1447.3684 421.05264 L 1447.3684 447.36844 L 1500.0 1315.7894 Q 1552.6316 2210.5264 1552.6316 2342.1052 L 1552.6316 2473.6843 L 1447.3684 2473.6843 L 1315.7894 2473.6843 L 1289.4736 2473.6843 L 1263.158 2473.6843 L 1131.579 2473.6843 L 1026.3158 2473.6843 L 1026.3158 2263.158 L 1026.3158 2052.6316 L 921.0526 2052.6316 L 789.4737 2052.6316 L 789.4737 2026.3158 L 763.1579 2026.3158 L 763.1579 2026.3158 L 763.1579 2052.6316 L 657.8947 2052.6316 L 526.3158 2052.6316 L 526.3158 2210.5264 L 526.3158 2394.7368 L 526.3158 2447.3684 L 526.3158 2500.0 L 394.73685 2500.0 L 263.1579 2473.6843 L 263.1579 2473.6843 L 236.8421 2473.6843 L 236.8421 2473.6843 L 236.8421 2473.6843 L 236.8421 2473.6843 L 210.52632 2473.6843 L 131.57895 2473.6843 Q 26.31579 2473.6843 26.31579 2131.5789 L -9.094947E-13 1789.4738 L -9.094947E-13 1342.1052 Q 26.31579 894.7369 78.94737 657.8947 Q 131.57895 421.05264 210.52632 289.4737 Q 289.4737 157.89474 421.05264 78.94737 Q 552.6316 0.0 763.1579 0.0 Q 947.3684 0.0 1026.3158 26.31579 Q 1105.2632 52.63158 1236.8422 157.89474 z M 1026.3158 1315.7894 L 1026.3158 1578.9474 L 763.1579 1578.9474 L 500.0 1578.9474 L 526.3158 1157.8948 Q 552.6316 710.5263 631.579 631.579 Q 710.5263 526.3158 789.4737 578.9474 Q 868.4211 605.2632 921.0526 736.8421 Q 973.6842 894.7369 1000.0 1000.0 Q 1026.3158 1078.9474 1026.3158 1315.7894 z" svg:height="25.0mm" draw:style-name="style-29" svg:viewBox="0.0 0.0 1552.6316 2500.0" svg:width="15.526316mm" svg:x="79.73684mm" svg:y="68.42105mm"/>
          <draw:path svg:d="M 26.31579 236.8421 L -1.8189894E-12 236.8421 L -1.8189894E-12 236.8421 L -1.8189894E-12 236.8421 L -1.8189894E-12 210.52632 L -1.8189894E-12 210.52632 L -1.8189894E-12 131.57895 Q -1.8189894E-12 26.31579 26.31579 3.6379788E-12 Q 52.63158 -26.31579 131.57895 3.6379788E-12 Q 210.52632 3.6379788E-12 210.52632 131.57895 Q 210.52632 236.8421 157.89474 263.1579 Q 78.94737 289.4737 52.63158 263.1579 Q 26.31579 236.8421 26.31579 236.8421 z" svg:height="2.631579mm" draw:style-name="style-30" svg:viewBox="0.0 0.0 210.52632 263.1579" svg:width="2.1052632mm" svg:x="138.42105mm" svg:y="191.8421mm"/>
          <draw:path svg:d="M 210.52632 236.8421 L 210.52632 342.10526 L 105.26316 342.10526 L 0.0 342.10526 L 26.31579 184.21053 Q 52.63158 26.31579 105.26316 -4.5474735E-13 Q 184.21053 -4.5474735E-13 184.21053 52.63158 Q 184.21053 105.26316 210.52632 236.8421 z" svg:height="3.4210527mm" draw:style-name="style-31" svg:viewBox="0.0 0.0 210.52632 342.10526" svg:width="2.1052632mm" svg:x="60.789474mm" svg:y="36.57895mm"/>
          <draw:path svg:d="M 394.73685 0.0 L 447.36844 0.0 L 605.2632 26.31579 Q 736.8421 52.63158 815.7895 157.89474 Q 868.4211 263.1579 894.7369 289.4737 Q 921.0526 315.7895 921.0526 394.73685 L 921.0526 473.6842 L 921.0526 552.6316 Q 921.0526 631.579 842.1053 789.4737 Q 789.4737 947.3684 631.579 1000.0 Q 473.6842 1105.2632 394.73685 1078.9474 Q 289.4737 1052.6316 210.52632 1000.0 Q 131.57895 947.3684 78.94737 842.1053 L 26.31579 763.1579 L 26.31579 736.8421 Q 26.31579 684.2105 -3.6379788E-12 631.579 L -3.6379788E-12 578.9474 L 52.63158 421.05264 Q 105.26316 263.1579 157.89474 157.89474 Q 210.52632 78.94737 289.4737 52.63158 Q 368.42105 0.0 394.73685 0.0 z M 447.36844 263.1579 Q 578.9474 263.1579 631.579 289.4737 Q 657.8947 342.10526 684.2105 473.6842 Q 710.5263 605.2632 631.579 710.5263 Q 578.9474 789.4737 473.6842 815.7895 Q 368.42105 842.1053 315.7895 789.4737 Q 236.8421 736.8421 236.8421 578.9474 Q 236.8421 447.36844 263.1579 368.42105 Q 315.7895 263.1579 447.36844 263.1579 z" svg:height="10.789474mm" draw:style-name="style-32" svg:viewBox="0.0 0.0 921.0526 1078.9474" svg:width="9.210526mm" svg:x="268.1579mm" svg:y="130.52632mm"/>
          <draw:path svg:d="M 78.94737 526.3158 L 78.94737 526.3158 L 78.94737 500.0 L 52.63158 500.0 L 52.63158 500.0 L 52.63158 473.6842 L 52.63158 473.6842 L 52.63158 473.6842 L 26.31579 473.6842 L 26.31579 473.6842 L 26.31579 447.36844 L 3.6379788E-12 447.36844 L 3.6379788E-12 342.10526 L 3.6379788E-12 236.8421 L 26.31579 210.52632 L 52.63158 184.21053 L 52.63158 184.21053 L 52.63158 157.89474 L 131.57895 105.26316 Q 210.52632 52.63158 447.36844 0.0 Q 684.2105 0.0 815.7895 52.63158 Q 947.3684 105.26316 947.3684 263.1579 Q 947.3684 394.73685 815.7895 473.6842 Q 710.5263 578.9474 631.579 578.9474 Q 526.3158 631.579 368.42105 605.2632 Q 210.52632 578.9474 157.89474 552.6316 Q 105.26316 526.3158 78.94737 526.3158 z" svg:height="6.052632mm" draw:style-name="style-33" svg:viewBox="0.0 0.0 947.3684 605.2632" svg:width="9.473684mm" svg:x="258.42105mm" svg:y="179.47368mm"/>
          <draw:path svg:d="M 789.4737 184.21053 L 789.4737 289.4737 L 578.9474 289.4737 Q 368.42105 289.4737 368.42105 342.10526 L 368.42105 394.73685 L 657.8947 394.73685 Q 947.3684 394.73685 947.3684 421.05264 L 947.3684 421.05264 L 947.3684 552.6316 Q 947.3684 684.2105 947.3684 684.2105 L 947.3684 684.2105 L 684.2105 684.2105 L 394.73685 710.5263 L 394.73685 763.1579 Q 394.73685 868.4211 578.9474 868.4211 Q 736.8421 868.4211 894.7369 842.1053 L 1052.6316 842.1053 L 1052.6316 868.4211 Q 1052.6316 868.4211 1000.0 973.6842 L 947.3684 1078.9474 L 947.3684 1105.2632 L 947.3684 1131.579 L 921.0526 1131.579 L 921.0526 1131.579 L 631.579 1157.8948 Q 315.7895 1184.2106 184.21053 1184.2106 L 52.63158 1184.2106 L 52.63158 1157.8948 L 52.63158 1157.8948 L 26.31579 815.7895 Q 0.0 500.0 0.0 263.1579 L 0.0 26.31579 L 26.31579 26.31579 L 26.31579 26.31579 L 342.10526 0.0 Q 657.8947 -26.31579 710.5263 0.0 Q 736.8421 0.0 763.1579 26.31579 Q 789.4737 52.63158 789.4737 184.21053 z" svg:height="11.842105mm" draw:style-name="style-34" svg:viewBox="0.0 0.0 1052.6316 1184.2106" svg:width="10.526316mm" svg:x="185.26315mm" svg:y="25.0mm"/>
          <draw:path svg:d="M 157.89474 263.1579 L 236.8421 1.8189894E-12 L 368.42105 1.8189894E-12 Q 500.0 1.8189894E-12 500.0 78.94737 Q 473.6842 157.89474 394.73685 157.89474 Q 342.10526 184.21053 315.7895 210.52632 Q 315.7895 263.1579 368.42105 263.1579 Q 421.05264 263.1579 394.73685 342.10526 Q 368.42105 421.05264 315.7895 421.05264 Q 236.8421 447.36844 236.8421 500.0 Q 236.8421 552.6316 289.4737 578.9474 Q 342.10526 578.9474 315.7895 631.579 Q 289.4737 657.8947 289.4737 684.2105 L 289.4737 710.5263 L 263.1579 710.5263 L 263.1579 736.8421 L 131.57895 736.8421 L 0.0 736.8421 L 0.0 684.2105 L 26.31579 657.8947 L 26.31579 631.579 L 26.31579 605.2632 L 52.63158 578.9474 Q 78.94737 526.3158 157.89474 263.1579 z" svg:height="7.368421mm" draw:style-name="style-35" svg:viewBox="0.0 0.0 500.0 736.8421" svg:width="5.0mm" svg:x="257.6316mm" svg:y="110.0mm"/>
          <draw:path svg:d="M 105.26316 368.42105 L 157.89474 1.8189894E-12 L 184.21053 131.57895 Q 210.52632 263.1579 184.21053 421.05264 Q 157.89474 578.9474 157.89474 605.2632 L 157.89474 631.579 L 157.89474 736.8421 L 157.89474 815.7895 L 131.57895 921.0526 L 105.26316 1026.3158 L 105.26316 1026.3158 L 105.26316 1052.6316 L 78.94737 1052.6316 L 52.63158 1052.6316 L 52.63158 1026.3158 L 52.63158 1026.3158 L 26.31579 1026.3158 L 26.31579 1000.0 L 26.31579 1000.0 L 0.0 1000.0 L 0.0 894.7369 L 0.0 815.7895 L 26.31579 763.1579 Q 52.63158 710.5263 105.26316 368.42105 z" svg:height="10.526316mm" draw:style-name="style-36" svg:viewBox="0.0 0.0 184.21053 1052.6316" svg:width="1.8421053mm" svg:x="73.68421mm" svg:y="152.63158mm"/>
          <draw:path svg:d="M 394.73685 421.05264 L 394.73685 447.36844 L 394.73685 447.36844 Q 368.42105 447.36844 368.42105 473.6842 L 368.42105 473.6842 L 342.10526 526.3158 Q 315.7895 552.6316 315.7895 578.9474 L 315.7895 605.2632 L 289.4737 605.2632 L 289.4737 631.579 L 263.1579 631.579 L 263.1579 631.579 L 263.1579 605.2632 L 263.1579 605.2632 L 236.8421 578.9474 L 210.52632 552.6316 L 210.52632 526.3158 L 210.52632 500.0 L 184.21053 500.0 L 184.21053 473.6842 L 184.21053 473.6842 L 157.89474 473.6842 L 157.89474 447.36844 Q 157.89474 421.05264 78.94737 263.1579 L 0.0 131.57895 L 0.0 78.94737 L 0.0 26.31579 L 0.0 0.0 Q 26.31579 0.0 157.89474 157.89474 Q 315.7895 315.7895 342.10526 342.10526 Q 368.42105 368.42105 394.73685 421.05264 z" svg:height="6.3157897mm" draw:style-name="style-37" svg:viewBox="0.0 0.0 394.73685 631.579" svg:width="3.9473684mm" svg:x="41.05263mm" svg:y="109.47369mm"/>
          <draw:path svg:d="M 473.6842 289.4737 L 473.6842 289.4737 L 447.36844 289.4737 Q 421.05264 315.7895 263.1579 315.7895 Q 105.26316 315.7895 52.63158 263.1579 Q 26.31579 236.8421 0.0 157.89474 Q -26.31579 105.26316 26.31579 52.63158 L 52.63158 26.31579 L 236.8421 0.0 Q 447.36844 -52.63158 526.3158 0.0 Q 605.2632 26.31579 605.2632 105.26316 Q 605.2632 210.52632 552.6316 263.1579 Q 500.0 289.4737 473.6842 289.4737 z M 289.4737 210.52632 L 184.21053 210.52632 L 157.89474 210.52632 Q 131.57895 184.21053 131.57895 131.57895 Q 157.89474 52.63158 315.7895 52.63158 Q 473.6842 52.63158 473.6842 131.57895 Q 447.36844 184.21053 447.36844 210.52632 Q 421.05264 210.52632 289.4737 210.52632 z" svg:height="3.1578948mm" draw:style-name="style-38" svg:viewBox="0.0 0.0 605.2632 315.7895" svg:width="6.052632mm" svg:x="262.3684mm" svg:y="166.3158mm"/>
          <draw:path svg:d="M 26.31579 52.63158 L 52.63158 1.8189894E-12 L 52.63158 26.31579 L 52.63158 52.63158 L 78.94737 105.26316 L 105.26316 157.89474 L 105.26316 210.52632 L 105.26316 236.8421 L 210.52632 684.2105 Q 263.1579 1131.579 289.4737 1210.5264 L 315.7895 1315.7894 L 315.7895 1368.421 L 315.7895 1394.7368 L 315.7895 1394.7368 Q 315.7895 1421.0526 263.1579 1421.0526 L 236.8421 1421.0526 L 236.8421 1421.0526 L 236.8421 1394.7368 L 236.8421 1394.7368 Q 210.52632 1394.7368 210.52632 1315.7894 L 210.52632 1263.158 L 184.21053 1210.5264 Q 157.89474 1157.8948 105.26316 894.7369 Q 52.63158 605.2632 26.31579 342.10526 L 0.0 78.94737 L 26.31579 52.63158 z" svg:height="14.210526mm" draw:style-name="style-39" svg:viewBox="0.0 0.0 315.7895 1421.0526" svg:width="3.1578948mm" svg:x="53.157894mm" svg:y="131.05263mm"/>
          <draw:path svg:d="M 1552.6316 368.42105 L 1552.6316 421.05264 L 1578.9474 421.05264 L 1578.9474 447.36844 L 1578.9474 473.6842 Q 1552.6316 500.0 1552.6316 552.6316 L 1552.6316 605.2632 L 1552.6316 684.2105 Q 1552.6316 736.8421 1500.0 789.4737 Q 1500.0 868.4211 1394.7368 947.3684 Q 1289.4736 1052.6316 1131.579 1052.6316 Q 973.6842 1052.6316 894.7369 1026.3158 Q 815.7895 1000.0 763.1579 947.3684 Q 736.8421 894.7369 684.2105 736.8421 L 657.8947 605.2632 L 631.579 578.9474 L 605.2632 526.3158 L 605.2632 552.6316 L 605.2632 578.9474 L 578.9474 605.2632 L 552.6316 631.579 L 552.6316 657.8947 L 552.6316 684.2105 L 526.3158 710.5263 L 500.0 736.8421 L 473.6842 789.4737 Q 447.36844 842.1053 526.3158 868.4211 L 605.2632 868.4211 L 605.2632 894.7369 L 605.2632 921.0526 L 578.9474 921.0526 L 578.9474 947.3684 L 578.9474 947.3684 L 552.6316 947.3684 L 552.6316 973.6842 L 552.6316 1000.0 L 526.3158 1000.0 L 526.3158 1000.0 L 526.3158 1026.3158 L 500.0 1026.3158 L 500.0 1026.3158 L 500.0 1052.6316 L 342.10526 1052.6316 L 210.52632 1052.6316 L 157.89474 1052.6316 L 105.26316 1052.6316 L 105.26316 1000.0 L 131.57895 973.6842 L 131.57895 947.3684 L 131.57895 921.0526 L 157.89474 894.7369 Q 184.21053 868.4211 289.4737 631.579 L 447.36844 421.05264 L 447.36844 342.10526 L 447.36844 263.1579 L 421.05264 263.1579 L 421.05264 263.1579 L 394.73685 236.8421 L 368.42105 210.52632 L 289.4737 210.52632 Q 236.8421 210.52632 131.57895 263.1579 L 52.63158 315.7895 L 52.63158 315.7895 L 26.31579 315.7895 L 26.31579 315.7895 L 26.31579 315.7895 L 26.31579 289.4737 L 26.31579 289.4737 L 0.0 210.52632 L 0.0 105.26316 L 0.0 105.26316 L 26.31579 105.26316 L 26.31579 105.26316 L 26.31579 78.94737 L 52.63158 78.94737 L 78.94737 52.63158 L 131.57895 52.63158 L 157.89474 52.63158 L 184.21053 26.31579 L 236.8421 26.31579 L 368.42105 26.31579 Q 500.0 52.63158 578.9474 131.57895 Q 657.8947 210.52632 684.2105 236.8421 L 710.5263 263.1579 L 710.5263 263.1579 L 710.5263 263.1579 L 710.5263 236.8421 L 710.5263 236.8421 L 736.8421 236.8421 L 736.8421 210.52632 L 815.7895 131.57895 Q 868.4211 52.63158 973.6842 26.31579 Q 1052.6316 1.8189894E-12 1184.2106 1.8189894E-12 Q 1289.4736 1.8189894E-12 1394.7368 131.57895 Q 1500.0 236.8421 1526.3158 263.1579 Q 1552.6316 315.7895 1552.6316 368.42105 z M 1105.2632 236.8421 Q 1210.5264 210.52632 1263.158 289.4737 Q 1289.4736 342.10526 1315.7894 526.3158 Q 1342.1052 684.2105 1289.4736 789.4737 Q 1236.8422 868.4211 1131.579 868.4211 Q 1026.3158 894.7369 973.6842 842.1053 Q 921.0526 789.4737 868.4211 631.579 Q 868.4211 500.0 921.0526 368.42105 Q 973.6842 236.8421 1105.2632 236.8421 z" svg:height="10.526316mm" draw:style-name="style-40" svg:viewBox="0.0 0.0 1578.9474 1052.6316" svg:width="15.789474mm" svg:x="230.78947mm" svg:y="131.05263mm"/>
          <draw:path svg:d="M 0.0 1.8189894E-12 L 52.63158 1.8189894E-12 L 52.63158 1.8189894E-12 L 52.63158 1.8189894E-12 L 105.26316 26.31579 L 131.57895 52.63158 L 289.4737 210.52632 Q 473.6842 368.42105 526.3158 500.0 Q 578.9474 631.579 605.2632 657.8947 L 631.579 684.2105 L 631.579 736.8421 L 631.579 763.1579 L 657.8947 842.1053 L 657.8947 894.7369 L 631.579 894.7369 L 605.2632 894.7369 L 605.2632 868.4211 L 578.9474 868.4211 L 578.9474 868.4211 L 578.9474 842.1053 L 578.9474 842.1053 L 578.9474 842.1053 L 552.6316 842.1053 L 552.6316 842.1053 L 552.6316 815.7895 L 526.3158 815.7895 L 526.3158 815.7895 L 526.3158 789.4737 L 500.0 789.4737 L 473.6842 789.4737 L 473.6842 763.1579 L 473.6842 763.1579 L 447.36844 763.1579 L 447.36844 736.8421 L 421.05264 736.8421 Q 368.42105 736.8421 342.10526 552.6316 Q 315.7895 368.42105 210.52632 210.52632 Q 105.26316 78.94737 52.63158 52.63158 Q -26.31579 1.8189894E-12 0.0 1.8189894E-12 z" svg:height="8.947369mm" draw:style-name="style-41" svg:viewBox="0.0 0.0 657.8947 894.7369" svg:width="6.5789475mm" svg:x="70.52631mm" svg:y="116.31579mm"/>
          <draw:path svg:d="M 78.94737 131.57895 L 0.0 0.0 L 315.7895 0.0 Q 631.579 0.0 631.579 26.31579 Q 657.8947 52.63158 657.8947 26.31579 Q 657.8947 0.0 684.2105 0.0 L 710.5263 0.0 L 710.5263 26.31579 Q 710.5263 52.63158 684.2105 131.57895 L 684.2105 236.8421 L 684.2105 236.8421 L 657.8947 236.8421 L 657.8947 394.73685 L 657.8947 552.6316 L 710.5263 552.6316 L 736.8421 552.6316 L 763.1579 552.6316 L 763.1579 552.6316 L 1131.579 578.9474 Q 1500.0 605.2632 1526.3158 605.2632 L 1552.6316 605.2632 L 1552.6316 710.5263 L 1552.6316 842.1053 L 1526.3158 842.1053 L 1500.0 815.7895 L 1500.0 815.7895 L 1500.0 815.7895 L 1526.3158 815.7895 L 1526.3158 815.7895 L 1526.3158 789.4737 L 1500.0 789.4737 L 1500.0 710.5263 L 1500.0 631.579 L 1473.6842 631.579 Q 1447.3684 657.8947 1447.3684 657.8947 Q 1421.0526 657.8947 1394.7368 657.8947 Q 1394.7368 631.579 1368.421 631.579 Q 1342.1052 631.579 1342.1052 657.8947 Q 1342.1052 684.2105 1000.0 657.8947 Q 657.8947 657.8947 657.8947 710.5263 Q 657.8947 736.8421 631.579 763.1579 Q 605.2632 763.1579 605.2632 736.8421 Q 605.2632 684.2105 526.3158 657.8947 Q 447.36844 657.8947 315.7895 631.579 L 184.21053 631.579 L 184.21053 500.0 L 184.21053 394.73685 L 184.21053 394.73685 Q 210.52632 394.73685 210.52632 368.42105 L 210.52632 368.42105 L 210.52632 342.10526 L 184.21053 315.7895 L 184.21053 315.7895 L 184.21053 289.4737 L 184.21053 289.4737 L 184.21053 289.4737 L 157.89474 289.4737 Q 157.89474 289.4737 78.94737 131.57895 z" svg:height="8.421053mm" draw:style-name="style-42" svg:viewBox="0.0 0.0 1552.6316 842.1053" svg:width="15.526316mm" svg:x="99.73684mm" svg:y="176.05263mm"/>
          <draw:path svg:d="M 7789.4736 1236.8422 L 7789.4736 1236.8422 L 7763.1577 2421.0527 Q 7736.8423 3631.5789 7710.5264 4578.9473 L 7710.5264 5500.0 L 7710.5264 5500.0 L 7684.2104 5500.0 L 7684.2104 5578.9473 L 7684.2104 5657.8945 L 5684.2104 5657.8945 Q 3657.8948 5631.579 1842.1052 5657.8945 L 0.0 5684.2104 L 184.21053 5578.9473 Q 368.42105 5447.3687 368.42105 5394.737 Q 368.42105 5342.1055 342.10526 5342.1055 Q 315.7895 5342.1055 315.7895 5315.7896 Q 315.7895 5289.4736 342.10526 5289.4736 Q 368.42105 5289.4736 368.42105 5263.1577 Q 368.42105 5210.5264 473.6842 5184.2104 Q 605.2632 5157.8945 631.579 5131.579 Q 631.579 5105.263 657.8947 5078.9473 Q 684.2105 5078.9473 684.2105 5105.263 Q 684.2105 5157.8945 736.8421 5105.263 Q 789.4737 5052.632 815.7895 5052.632 Q 842.1053 5052.632 842.1053 5000.0 Q 815.7895 4921.0527 1000.0 4894.737 Q 1210.5264 4868.421 1210.5264 4842.1055 Q 1236.8422 4842.1055 1315.7894 4789.4736 Q 1368.421 4736.8423 1447.3684 4736.8423 Q 1526.3158 4736.8423 1631.579 4684.2104 Q 1736.8422 4631.579 1736.8422 4578.9473 Q 1736.8422 4526.316 1736.8422 4421.0527 L 1736.8422 4315.7896 L 1710.5264 4315.7896 L 1684.2106 4315.7896 L 1736.8422 4289.4736 L 1763.158 4289.4736 L 1763.158 4315.7896 L 1789.4738 4342.1055 L 1789.4738 4368.421 L 1789.4738 4368.421 L 1763.158 4368.421 L 1763.158 4368.421 L 1815.7894 4394.737 Q 1868.421 4394.737 1894.7368 4473.684 Q 1894.7368 4552.632 1921.0526 4552.632 L 1921.0526 4578.9473 L 1921.0526 4578.9473 L 1947.3684 4578.9473 L 1947.3684 4578.9473 L 1947.3684 4578.9473 L 2000.0 4578.9473 L 2052.6316 4578.9473 L 2078.9473 4578.9473 L 2105.2632 4578.9473 L 2105.2632 4552.632 L 2105.2632 4552.632 L 2131.5789 4526.316 L 2157.8948 4500.0 L 2157.8948 4473.684 L 2157.8948 4447.3687 L 2184.2104 4421.0527 Q 2184.2104 4368.421 2210.5264 4368.421 Q 2236.842 4368.421 2263.158 4315.7896 L 2263.158 4263.1577 L 2289.4736 4210.5264 L 2289.4736 4157.8945 L 2263.158 4157.8945 Q 2236.842 4157.8945 2263.158 4131.579 L 2289.4736 4105.263 L 2289.4736 4105.263 Q 2263.158 4105.263 2210.5264 4105.263 L 2157.8948 4078.9475 L 2157.8948 4052.6316 L 2157.8948 4026.316 L 2184.2104 4026.316 L 2210.5264 4052.6316 L 2368.4211 4052.6316 L 2526.316 4052.6316 L 2526.316 4026.316 L 2526.316 4026.316 L 2552.6316 4026.316 L 2552.6316 4000.0 L 2552.6316 4000.0 L 2578.9473 4000.0 L 2578.9473 4000.0 L 2578.9473 4000.0 L 2578.9473 3973.6843 L 2578.9473 3973.6843 L 2578.9473 3921.0527 L 2578.9473 3868.4211 L 2578.9473 3868.4211 L 2578.9473 3894.7368 L 2500.0 3894.7368 L 2421.0527 3894.7368 L 2394.7368 3868.4211 L 2368.4211 3842.1052 L 2368.4211 3842.1052 L 2368.4211 3842.1052 L 2394.7368 3842.1052 L 2394.7368 3842.1052 L 2394.7368 3815.7896 L 2421.0527 3815.7896 L 2421.0527 3815.7896 L 2421.0527 3789.4736 L 2421.0527 3789.4736 L 2421.0527 3789.4736 L 2447.3684 3789.4736 L 2447.3684 3789.4736 L 2447.3684 3763.158 L 2473.6843 3763.158 L 2473.6843 3763.158 L 2473.6843 3736.842 L 2473.6843 3736.842 L 2473.6843 3736.842 L 2500.0 3736.842 L 2500.0 3736.842 L 2500.0 3710.5264 L 2526.316 3710.5264 L 2526.316 3710.5264 L 2526.316 3684.2104 L 2526.316 3684.2104 L 2526.316 3684.2104 L 2552.6316 3684.2104 L 2552.6316 3684.2104 L 2552.6316 3657.8948 L 2578.9473 3657.8948 L 2578.9473 3657.8948 L 2578.9473 3631.5789 L 2578.9473 3631.5789 L 2578.9473 3631.5789 L 2605.2632 3631.5789 L 2605.2632 3631.5789 L 2605.2632 3605.2632 L 2631.5789 3605.2632 L 2631.5789 3605.2632 L 2631.5789 3578.9475 L 2631.5789 3578.9475 L 2631.5789 3578.9475 L 2657.8948 3578.9475 L 2657.8948 3578.9475 L 2684.2104 3552.6316 L 2684.2104 3552.6316 L 2710.5264 3552.6316 L 2736.842 3526.316 L 2763.158 3526.316 L 2789.4736 3526.316 L 2789.4736 3552.6316 L 2789.4736 3578.9475 L 2815.7896 3578.9475 L 2815.7896 3605.2632 L 2868.4211 3736.842 Q 2894.7368 3868.4211 3000.0 3947.3684 Q 3105.2632 4000.0 3210.5264 4052.6316 Q 3315.7896 4052.6316 3500.0 4052.6316 Q 3684.2104 4052.6316 3842.1052 3973.6843 Q 4000.0 3894.7368 4052.6316 3894.7368 Q 4078.9475 3868.4211 4078.9475 3842.1052 Q 4078.9475 3815.7896 4131.579 3763.158 Q 4210.5264 3710.5264 4210.5264 3578.9475 Q 4263.1577 3447.3684 4210.5264 3368.4211 Q 4184.2104 3263.158 4184.2104 3263.158 Q 4157.8945 3263.158 4157.8945 3263.158 L 4157.8945 3263.158 L 4157.8945 3236.842 L 4157.8945 3236.842 L 4131.579 3236.842 L 4131.579 3210.5264 L 4131.579 3210.5264 L 4131.579 3210.5264 L 4131.579 3210.5264 L 4105.263 3184.2104 L 4105.263 3184.2104 L 4105.263 3184.2104 L 4105.263 3157.8948 L 4105.263 3157.8948 L 4078.9475 3131.5789 L 4078.9475 3105.2632 L 4105.263 3105.2632 L 4131.579 3105.2632 L 4157.8945 3131.5789 L 4184.2104 3157.8948 L 4184.2104 3157.8948 L 4210.5264 3157.8948 L 4210.5264 3157.8948 Q 4210.5264 3157.8948 4263.1577 3184.2104 Q 4315.7896 3184.2104 4315.7896 3210.5264 Q 4315.7896 3236.842 4342.1055 3236.842 Q 4368.421 3210.5264 4394.737 3184.2104 Q 4421.0527 3131.5789 4500.0 3105.2632 Q 4578.9473 3105.2632 4631.579 3000.0 Q 4657.8945 2894.7368 4684.2104 2789.4736 Q 4736.8423 2684.2104 4736.8423 2473.6843 Q 4736.8423 2289.4736 4789.4736 1947.3684 Q 4815.7896 1578.9474 4789.4736 1578.9474 Q 4763.1577 1578.9474 4815.7896 1473.6842 L 4842.1055 1368.421 L 4868.421 1342.1052 L 4894.737 1315.7894 L 4894.737 1315.7894 L 4894.737 1315.7894 L 4894.737 1342.1052 L 4894.737 1368.421 L 4921.0527 1368.421 L 4921.0527 1368.421 L 5000.0 1368.421 L 5078.9473 1368.421 L 5078.9473 1368.421 L 5105.263 1368.421 L 5105.263 1342.1052 L 5105.263 1315.7894 L 5105.263 1315.7894 L 5105.263 1315.7894 L 5131.579 1368.421 L 5131.579 1394.7368 L 5157.8945 1394.7368 L 5184.2104 1394.7368 L 5184.2104 1421.0526 L 5210.5264 1447.3684 L 5210.5264 1447.3684 L 5210.5264 1421.0526 L 5210.5264 1421.0526 L 5210.5264 1421.0526 L 5236.8423 1421.0526 L 5236.8423 1421.0526 L 5263.1577 1447.3684 L 5289.4736 1447.3684 L 5289.4736 1421.0526 Q 5315.7896 1394.7368 5315.7896 1368.421 L 5342.1055 1342.1052 L 5368.421 1368.421 Q 5368.421 1421.0526 5447.3687 1394.7368 Q 5526.316 1368.421 5526.316 1368.421 L 5526.316 1368.421 L 5552.632 1342.1052 L 5552.632 1315.7894 L 5552.632 1315.7894 L 5578.9473 1315.7894 L 5578.9473 1315.7894 L 5578.9473 1315.7894 L 5578.9473 1342.1052 L 5578.9473 1342.1052 L 5578.9473 1578.9474 Q 5578.9473 1789.4738 5552.632 1842.1052 Q 5526.316 1868.421 5578.9473 2026.3158 Q 5578.9473 2184.2104 5631.579 2157.8948 Q 5631.579 2131.5789 5684.2104 2263.158 Q 5736.8423 2421.0527 5736.8423 2473.6843 L 5736.8423 2526.316 L 5736.8423 2526.316 L 5736.8423 2552.6316 L 5736.8423 2552.6316 L 5736.8423 2578.9473 L 5763.1577 2578.9473 L 5789.4736 2578.9473 L 5789.4736 2552.6316 L 5789.4736 2552.6316 L 5815.7896 2552.6316 L 5815.7896 2578.9473 L 5815.7896 2578.9473 L 5842.1055 2578.9473 L 5842.1055 2578.9473 L 5842.1055 2578.9473 L 5868.421 2552.6316 L 5894.737 2552.6316 L 5894.737 2526.316 L 5894.737 2500.0 L 5921.0527 2500.0 L 5947.3687 2473.6843 L 5947.3687 2473.6843 L 5947.3687 2473.6843 L 5973.684 2421.0527 Q 6000.0 2368.4211 6000.0 2342.1052 Q 6000.0 2315.7896 6026.316 2315.7896 Q 6052.632 2315.7896 6078.9473 2157.8948 Q 6105.263 1973.6842 6131.579 1947.3684 Q 6157.895 1947.3684 6157.895 1789.4738 Q 6184.2104 1631.579 6210.5264 1631.579 Q 6236.8423 1631.579 6263.1577 1552.6316 Q 6263.1577 1500.0 6289.4736 1421.0526 Q 6289.4736 1315.7894 6289.4736 1210.5264 Q 6289.4736 1052.6316 6368.421 1052.6316 Q 6447.3687 1052.6316 6473.684 1000.0 L 6473.684 973.6842 L 6473.684 947.3684 L 6473.684 947.3684 L 6473.684 947.3684 L 6473.684 947.3684 L 6500.0 921.0526 L 6526.316 921.0526 L 6526.316 894.7369 L 6526.316 868.4211 L 6552.632 894.7369 L 6578.9473 921.0526 L 6578.9473 947.3684 L 6578.9473 1000.0 L 6631.579 1210.5264 Q 6684.2104 1421.0526 6710.5264 1473.6842 L 6736.8423 1526.3158 L 6736.8423 1578.9474 L 6736.8423 1657.8948 L 6763.1577 1657.8948 L 6763.1577 1684.2106 L 6763.1577 1684.2106 L 6789.4736 1684.2106 L 6789.4736 1684.2106 L 6789.4736 1684.2106 L 6789.4736 1710.5264 L 6789.4736 1710.5264 L 6789.4736 1684.2106 L 6789.4736 1657.8948 L 6789.4736 1657.8948 L 6789.4736 1631.579 L 6789.4736 1631.579 L 6789.4736 1631.579 L 6763.1577 1552.6316 Q 6736.8423 1473.6842 6736.8423 1289.4736 L 6736.8423 1105.2632 L 6736.8423 1052.6316 L 6736.8423 1026.3158 L 6763.1577 1105.2632 Q 6789.4736 1157.8948 6815.7896 1157.8948 L 6842.1055 1157.8948 L 6842.1055 1105.2632 L 6842.1055 1078.9474 L 6842.1055 973.6842 Q 6842.1055 868.4211 6842.1055 868.4211 Q 6842.1055 842.1053 6868.421 552.6316 Q 6894.737 263.1579 6921.0527 263.1579 Q 6947.3687 263.1579 6973.684 157.89474 L 7000.0 78.94737 L 7000.0 52.63158 Q 7000.0 26.31579 7105.263 0.0 Q 7210.5264 0.0 7210.5264 157.89474 Q 7157.895 315.7895 7184.2104 368.42105 Q 7184.2104 394.73685 7315.7896 500.0 Q 7473.684 605.2632 7473.684 526.3158 Q 7473.684 447.36844 7552.632 473.6842 Q 7631.579 526.3158 7657.895 605.2632 Q 7684.2104 684.2105 7710.5264 684.2105 Q 7736.8423 710.5263 7763.1577 973.6842 Q 7789.4736 1236.8422 7789.4736 1236.8422 z M 4789.4736 3289.4736 L 4894.737 3289.4736 L 4894.737 3315.7896 Q 4894.737 3368.4211 4789.4736 3368.4211 Q 4710.5264 3394.7368 4710.5264 3500.0 Q 4684.2104 3605.2632 4763.1577 3631.5789 Q 4842.1055 3631.5789 4842.1055 3657.8948 Q 4842.1055 3684.2104 4763.1577 3710.5264 Q 4684.2104 3736.842 4684.2104 3815.7896 Q 4684.2104 3894.7368 4631.579 3894.7368 Q 4605.263 3921.0527 4605.263 3842.1052 Q 4605.263 3736.842 4526.316 3684.2104 Q 4421.0527 3657.8948 4421.0527 3526.316 L 4421.0527 3394.7368 L 4447.3687 3394.7368 L 4447.3687 3368.4211 L 4447.3687 3368.4211 L 4473.684 3368.4211 L 4473.684 3368.4211 L 4473.684 3368.4211 L 4473.684 3342.1052 L 4473.684 3342.1052 L 4500.0 3342.1052 L 4500.0 3315.7896 L 4500.0 3315.7896 L 4526.316 3315.7896 L 4578.9473 3315.7896 Q 4631.579 3289.4736 4657.8945 3210.5264 Q 4684.2104 3157.8948 4684.2104 3210.5264 Q 4710.5264 3289.4736 4789.4736 3289.4736 z" svg:height="56.842106mm" draw:style-name="style-43" svg:viewBox="0.0 0.0 7789.4736 5684.2104" svg:width="77.89474mm" svg:x="227.89474mm" svg:y="146.8421mm"/>
          <draw:path svg:d="M 1789.4738 500.0 L 1894.7368 684.2105 L 1894.7368 736.8421 L 1894.7368 763.1579 L 1894.7368 1157.8948 Q 1894.7368 1526.3158 1789.4738 1710.5264 Q 1710.5264 1894.7368 1657.8948 1973.6842 Q 1605.2632 2052.6316 1447.3684 2131.5789 Q 1289.4736 2210.5264 1263.158 2236.842 L 1236.8422 2236.842 L 1236.8422 2236.842 Q 1210.5264 2236.842 1210.5264 2263.158 L 1210.5264 2263.158 L 1157.8948 2263.158 L 1078.9474 2263.158 L 894.7369 2263.158 Q 710.5263 2263.158 578.9474 2236.842 Q 447.36844 2210.5264 289.4737 2052.6316 Q 131.57895 1947.3684 52.63158 1736.8422 Q 0.0 1552.6316 0.0 1210.5264 Q 0.0 868.4211 52.63158 631.579 Q 157.89474 421.05264 263.1579 289.4737 Q 368.42105 157.89474 552.6316 78.94737 Q 736.8421 0.0 1000.0 0.0 Q 1289.4736 0.0 1421.0526 52.63158 Q 1552.6316 131.57895 1552.6316 157.89474 Q 1552.6316 184.21053 1631.579 263.1579 Q 1684.2106 315.7895 1789.4738 500.0 z M 868.4211 473.6842 Q 947.3684 447.36844 1078.9474 500.0 Q 1210.5264 578.9474 1289.4736 684.2105 Q 1368.421 815.7895 1368.421 1105.2632 Q 1368.421 1368.421 1289.4736 1500.0 Q 1210.5264 1631.579 1105.2632 1684.2106 Q 1026.3158 1736.8422 894.7369 1710.5264 Q 789.4737 1684.2106 684.2105 1631.579 Q 578.9474 1552.6316 552.6316 1473.6842 Q 526.3158 1368.421 526.3158 1105.2632 Q 526.3158 842.1053 605.2632 710.5263 Q 684.2105 578.9474 736.8421 526.3158 Q 789.4737 473.6842 868.4211 473.6842 z" svg:height="22.631578mm" draw:style-name="style-44" svg:viewBox="0.0 0.0 1894.7368 2263.158" svg:width="18.947369mm" svg:x="118.94737mm" svg:y="140.0mm"/>
          <draw:path svg:d="M 7026.316 236.8421 L 7052.632 263.1579 L 7052.632 236.8421 L 7052.632 210.52632 L 7105.263 210.52632 L 7131.579 210.52632 L 7157.895 236.8421 L 7157.895 236.8421 L 7105.263 368.42105 Q 7052.632 473.6842 7052.632 500.0 L 7052.632 526.3158 L 7026.316 552.6316 L 7000.0 578.9474 L 7000.0 578.9474 L 7000.0 578.9474 L 7000.0 605.2632 L 7000.0 605.2632 L 6973.684 631.579 L 6973.684 657.8947 L 7000.0 657.8947 L 7026.316 631.579 L 7078.9473 631.579 L 7131.579 631.579 L 7157.895 605.2632 L 7210.5264 605.2632 L 7342.1055 631.579 Q 7473.684 631.579 7552.632 684.2105 Q 7605.263 736.8421 7578.9473 763.1579 Q 7552.632 789.4737 7578.9473 789.4737 Q 7578.9473 815.7895 7578.9473 947.3684 Q 7578.9473 1105.2632 7578.9473 1131.579 Q 7578.9473 1157.8948 7657.895 1210.5264 Q 7736.8423 1236.8422 7736.8423 1289.4736 Q 7763.1577 1315.7894 7921.0527 1342.1052 Q 8078.9473 1342.1052 8078.9473 1368.421 Q 8052.632 1394.7368 8052.632 1394.7368 L 8052.632 1421.0526 L 8052.632 1421.0526 L 8052.632 1421.0526 L 8078.9473 1447.3684 L 8078.9473 1473.6842 L 8078.9473 1526.3158 L 8105.263 1605.2632 L 8105.263 1605.2632 L 8105.263 1578.9474 L 8105.263 1578.9474 L 8105.263 1578.9474 L 8131.579 1578.9474 L 8131.579 1578.9474 L 8157.895 1552.6316 L 8184.2104 1526.3158 L 8184.2104 1526.3158 L 8210.526 1526.3158 L 8210.526 1526.3158 L 8210.526 1526.3158 L 8526.315 1368.421 Q 8842.105 1210.5264 9210.526 1157.8948 Q 9552.632 1052.6316 9815.789 1052.6316 L 10078.947 1052.6316 L 10131.579 3026.316 Q 10210.526 5000.0 10210.526 6736.8423 Q 10210.526 8500.0 10236.842 8789.474 L 10236.842 9105.264 L 10236.842 9368.421 Q 10263.158 9631.579 10263.158 10052.632 L 10263.158 10473.685 L 10263.158 10473.685 Q 10236.842 10473.685 10210.526 10421.053 Q 10157.895 10368.421 10157.895 10394.737 Q 10131.579 10421.053 10105.264 10421.053 Q 10105.264 10394.737 10052.632 10394.737 Q 10000.0 10421.053 9973.685 10368.421 L 9947.368 10315.789 L 9921.053 10368.421 Q 9894.737 10394.737 9868.421 10394.737 Q 9842.105 10394.737 9842.105 10421.053 Q 9842.105 10447.368 9815.789 10500.0 L 9789.474 10552.632 L 9789.474 10552.632 Q 9789.474 10526.315 9736.842 10552.632 L 9710.526 10552.632 L 9710.526 10526.315 Q 9710.526 10500.0 9631.579 10473.685 Q 9526.315 10421.053 9500.0 10447.368 Q 9473.685 10473.685 9421.053 10447.368 L 9394.737 10421.053 L 9394.737 10447.368 L 9368.421 10447.368 L 9368.421 10421.053 Q 9368.421 10368.421 9394.737 10342.105 Q 9421.053 10315.789 9394.737 10289.474 Q 9368.421 10263.158 9394.737 10263.158 Q 9421.053 10263.158 9368.421 10210.526 Q 9289.474 10184.211 9289.474 10157.895 Q 9315.789 10131.579 9263.158 10052.632 Q 9210.526 9973.685 9184.211 10000.0 Q 9157.895 10000.0 9157.895 10026.315 Q 9157.895 10052.632 9105.264 10052.632 Q 9078.947 10078.947 9078.947 10052.632 Q 9078.947 10026.315 9052.632 10026.315 Q 9026.315 10026.315 9026.315 10052.632 Q 9026.315 10078.947 8947.368 10078.947 L 8868.421 10078.947 L 8868.421 10157.895 Q 8868.421 10210.526 8894.737 10236.842 Q 8921.053 10263.158 8894.737 10263.158 Q 8868.421 10263.158 8921.053 10289.474 Q 8973.685 10315.789 8947.368 10342.105 Q 8947.368 10368.421 8973.685 10394.737 Q 9000.0 10394.737 9000.0 10447.368 L 9000.0 10500.0 L 8973.685 10500.0 L 8947.368 10500.0 L 8947.368 10526.315 L 8947.368 10552.632 L 8894.737 10552.632 Q 8842.105 10578.947 8842.105 10578.947 Q 8815.789 10578.947 8631.579 10578.947 Q 8421.053 10605.264 8421.053 10631.579 Q 8421.053 10657.895 8315.789 10684.211 Q 8184.2104 10684.211 8052.632 10684.211 Q 7947.3687 10684.211 7947.3687 10710.526 Q 7921.0527 10736.842 7789.4736 10736.842 Q 7631.579 10736.842 7657.895 10736.842 Q 7684.2104 10763.158 7657.895 10789.474 Q 7631.579 10789.474 7631.579 10842.105 L 7605.263 10868.421 L 7605.263 10842.105 L 7578.9473 10815.789 L 7578.9473 10815.789 L 7578.9473 10789.474 L 7473.684 10789.474 L 7394.737 10789.474 L 7210.5264 10763.158 Q 7026.316 10736.842 6789.4736 10684.211 Q 6552.632 10578.947 5842.1055 10631.579 Q 5157.8945 10684.211 5026.316 10631.579 Q 4894.737 10631.579 4500.0 10631.579 Q 4105.263 10684.211 3921.0527 10578.947 Q 3736.842 10473.685 3473.6843 10473.685 L 3184.2104 10447.368 L 3184.2104 10421.053 L 3210.5264 10394.737 L 3210.5264 10394.737 L 3210.5264 10368.421 L 3210.5264 10368.421 L 3210.5264 10368.421 L 3236.842 10368.421 L 3236.842 10368.421 L 3236.842 10342.105 L 3263.158 10342.105 L 3263.158 10342.105 Q 3263.158 10315.789 3315.7896 10263.158 Q 3368.4211 10210.526 3394.7368 10052.632 L 3421.0527 9921.053 L 3394.7368 9894.737 L 3368.4211 9842.105 L 3368.4211 9842.105 L 3368.4211 9842.105 L 3342.1052 9815.789 L 3315.7896 9789.474 L 3263.158 9789.474 Q 3184.2104 9789.474 3105.2632 9736.842 Q 3026.316 9736.842 2842.1052 9815.789 Q 2657.8948 9894.737 2605.2632 9973.685 L 2578.9473 10052.632 L 2552.6316 10052.632 L 2552.6316 10052.632 L 2552.6316 10078.947 L 2526.316 10078.947 L 2526.316 10078.947 L 2526.316 10105.264 L 2526.316 10105.264 L 2526.316 10105.264 L 2526.316 10131.579 L 2526.316 10157.895 L 2526.316 10157.895 L 2526.316 10157.895 L 2526.316 10184.211 L 2526.316 10184.211 L 2578.9473 10236.842 Q 2605.2632 10263.158 2657.8948 10289.474 Q 2684.2104 10315.789 2710.5264 10342.105 Q 2710.5264 10368.421 2736.842 10368.421 Q 2763.158 10368.421 2842.1052 10394.737 L 2894.7368 10421.053 L 2894.7368 10421.053 L 2894.7368 10421.053 L 2921.0527 10447.368 L 2921.0527 10473.685 L 2894.7368 10473.685 L 2868.4211 10473.685 L 2868.4211 10500.0 L 2842.1052 10500.0 L 2842.1052 10500.0 L 2842.1052 10526.315 L 2842.1052 10526.315 L 2842.1052 10526.315 L 2815.7896 10526.315 L 2815.7896 10526.315 L 2815.7896 10552.632 L 2789.4736 10552.632 L 2789.4736 10552.632 L 2789.4736 10578.947 L 2736.842 10578.947 Q 2684.2104 10578.947 2631.5789 10500.0 Q 2552.6316 10421.053 2368.4211 10473.685 Q 2184.2104 10526.315 2157.8948 10473.685 Q 2131.5789 10473.685 1947.3684 10447.368 Q 1763.158 10421.053 1763.158 10368.421 Q 1736.8422 10315.789 1736.8422 10263.158 Q 1736.8422 10236.842 1631.579 10157.895 Q 1578.9474 10052.632 1421.0526 10000.0 Q 1263.158 9947.368 1263.158 9789.474 Q 1263.158 9657.895 1157.8948 9605.264 Q 1052.6316 9526.315 842.1053 9578.947 Q 631.579 9578.947 500.0 9605.264 Q 368.42105 9631.579 368.42105 9657.895 Q 368.42105 9684.211 342.10526 9684.211 L 315.7895 9684.211 L 263.1579 9684.211 L 236.8421 9684.211 L 210.52632 9657.895 Q 157.89474 9657.895 157.89474 9631.579 Q 157.89474 9605.264 131.57895 9605.264 L 105.26316 9631.579 L 78.94737 9605.264 L 52.63158 9578.947 L 52.63158 9578.947 L 52.63158 9578.947 L 26.31579 9578.947 L 26.31579 9578.947 L 26.31579 9552.632 L 1.8189894E-12 9552.632 L 1.8189894E-12 9552.632 L 1.8189894E-12 9526.315 L 1.8189894E-12 9526.315 L 1.8189894E-12 9526.315 L 26.31579 9526.315 L 26.31579 9526.315 L 26.31579 9500.0 L 1.8189894E-12 9500.0 L 1.8189894E-12 9473.685 L 1.8189894E-12 9421.053 L 26.31579 9368.421 Q 52.63158 9289.474 52.63158 9263.158 L 52.63158 9210.526 L 157.89474 9157.895 Q 236.8421 9105.264 421.05264 9105.264 Q 631.579 9078.947 631.579 9052.632 Q 631.579 9026.315 710.5263 9000.0 Q 789.4737 9000.0 842.1053 9026.315 Q 921.0526 9052.632 947.3684 9052.632 L 1000.0 9052.632 L 1000.0 9052.632 Q 1000.0 9052.632 1000.0 9000.0 Q 1000.0 8973.685 1000.0 8947.368 Q 1000.0 8894.737 1157.8948 8842.105 Q 1289.4736 8789.474 1315.7894 8763.158 L 1368.421 8710.526 L 1368.421 8684.211 L 1368.421 8657.895 L 1394.7368 8657.895 L 1421.0526 8631.579 L 1421.0526 8631.579 L 1421.0526 8631.579 L 1447.3684 8631.579 L 1447.3684 8631.579 L 1447.3684 8605.264 Q 1473.6842 8605.264 1473.6842 8578.947 L 1473.6842 8578.947 L 1473.6842 8578.947 Q 1500.0 8578.947 1500.0 8552.632 L 1500.0 8552.632 L 1526.3158 8552.632 Q 1552.6316 8526.315 1710.5264 8447.368 Q 1868.421 8368.421 1921.0526 8289.474 Q 1973.6842 8210.526 2052.6316 8026.316 Q 2157.8948 7842.1055 2157.8948 7473.684 L 2157.8948 7078.9473 L 2157.8948 7078.9473 L 2157.8948 7078.9473 L 2184.2104 7078.9473 L 2184.2104 7105.263 L 2210.5264 7105.263 L 2210.5264 7105.263 L 2263.158 7078.9473 L 2289.4736 7078.9473 L 2289.4736 7052.632 L 2315.7896 7000.0 L 2315.7896 7000.0 L 2315.7896 7000.0 L 2315.7896 7026.316 L 2342.1052 7026.316 L 2342.1052 7315.7896 Q 2368.4211 7605.263 2368.4211 8000.0 L 2368.4211 8421.053 L 2631.5789 8421.053 L 2868.4211 8421.053 L 2868.4211 8105.263 Q 2842.1052 7789.4736 2868.4211 7421.0527 L 2894.7368 7026.316 L 2894.7368 7026.316 L 2894.7368 7000.0 L 2894.7368 7000.0 L 2894.7368 7000.0 L 2921.0527 7000.0 L 2921.0527 7000.0 L 2921.0527 6973.684 L 2947.3684 6973.684 L 2947.3684 6973.684 L 2947.3684 6947.3687 L 2947.3684 6947.3687 L 2947.3684 6947.3687 L 2973.6843 6947.3687 L 2973.6843 6947.3687 L 2973.6843 6921.0527 L 3000.0 6921.0527 L 3000.0 6921.0527 L 3000.0 6894.737 L 3000.0 6894.737 L 3000.0 6894.737 L 3026.316 6894.737 L 3026.316 6894.737 L 3052.6316 6894.737 L 3078.9475 6894.737 L 3105.2632 6894.737 L 3131.5789 6894.737 L 3131.5789 6921.0527 L 3157.8948 6921.0527 L 3157.8948 6921.0527 L 3157.8948 6947.3687 L 3157.8948 6947.3687 L 3157.8948 6947.3687 L 3184.2104 6947.3687 L 3184.2104 6947.3687 L 3184.2104 6973.684 L 3210.5264 6973.684 L 3210.5264 6973.684 L 3210.5264 7000.0 L 3210.5264 7000.0 L 3210.5264 7000.0 L 3263.158 7500.0 Q 3263.158 8000.0 3263.158 8184.2104 Q 3263.158 8368.421 3289.4736 8421.053 L 3289.4736 8447.368 L 3552.6316 8447.368 L 3815.7896 8447.368 L 3815.7896 8157.895 Q 3789.4736 7868.421 3789.4736 7684.2104 Q 3789.4736 7473.684 3842.1052 7263.1577 Q 3894.7368 7078.9473 3947.3684 7000.0 L 4026.316 6894.737 L 4026.316 6894.737 L 4052.6316 6894.737 L 4052.6316 6894.737 L 4052.6316 6894.737 L 4078.9475 6868.421 L 4105.263 6842.1055 L 4157.8945 6842.1055 L 4210.5264 6842.1055 L 4263.1577 6868.421 L 4289.4736 6894.737 L 4289.4736 6894.737 L 4315.7896 6894.737 L 4315.7896 6894.737 L 4315.7896 6894.737 L 4315.7896 6921.0527 L 4315.7896 6921.0527 L 4342.1055 6921.0527 L 4342.1055 6947.3687 L 4342.1055 6947.3687 L 4368.421 6947.3687 L 4368.421 7000.0 Q 4421.0527 7078.9473 4421.0527 7736.8423 L 4421.0527 8421.053 L 4710.5264 8394.737 Q 5000.0 8368.421 5000.0 8263.158 L 5000.0 8131.579 L 5000.0 8131.579 L 5000.0 8131.579 L 5026.316 8105.263 L 5052.632 8052.632 L 5052.632 8052.632 L 5052.632 8052.632 L 5052.632 8026.316 L 5052.632 8026.316 L 5078.9473 8105.263 L 5105.263 8210.526 L 5105.263 8210.526 L 5105.263 8210.526 L 5105.263 8184.2104 L 5105.263 8184.2104 L 5131.579 8184.2104 L 5131.579 8157.895 L 5131.579 8157.895 L 5157.8945 8157.895 L 5157.8945 8157.895 L 5157.8945 8157.895 L 5157.8945 8131.579 L 5157.8945 8131.579 L 5184.2104 8157.895 L 5184.2104 8184.2104 L 5210.5264 8184.2104 L 5236.8423 8210.526 L 5236.8423 8210.526 L 5263.1577 8210.526 L 5263.1577 8026.316 L 5263.1577 7842.1055 L 5289.4736 7789.4736 L 5315.7896 7736.8423 L 5315.7896 7736.8423 L 5315.7896 7736.8423 L 5315.7896 7710.5264 L 5342.1055 7710.5264 L 5342.1055 8052.632 Q 5368.421 8368.421 5368.421 8394.737 L 5368.421 8421.053 L 5421.0527 8421.053 Q 5447.3687 8421.053 6078.9473 8394.737 Q 6684.2104 8368.421 6710.5264 8315.789 L 6736.8423 8236.842 L 6736.8423 8210.526 L 6736.8423 8157.895 L 6763.1577 8105.263 L 6789.4736 8078.9473 L 6789.4736 8000.0 L 6789.4736 7947.3687 L 6631.579 7947.3687 Q 6473.684 7947.3687 6157.895 7973.684 L 5815.7896 7973.684 L 5815.7896 7763.1577 L 5815.7896 7552.632 L 6368.421 7526.316 Q 6947.3687 7473.684 6947.3687 7473.684 L 6947.3687 7473.684 L 6973.684 7368.421 L 7000.0 7263.1577 L 7000.0 7157.895 L 7000.0 7026.316 L 6578.9473 7026.316 Q 6157.895 7052.632 6000.0 7052.632 L 5815.7896 7052.632 L 5815.7896 6894.737 L 5815.7896 6763.1577 L 6000.0 6763.1577 Q 6210.5264 6736.8423 6421.0527 6736.8423 L 6631.579 6736.8423 L 6631.579 6684.2104 L 6631.579 6605.263 L 6605.263 6526.316 L 6578.9473 6421.0527 L 6578.9473 6368.421 L 6578.9473 6289.4736 L 6552.632 6289.4736 Q 6526.316 6263.1577 6157.895 6289.4736 L 5789.4736 6289.4736 L 5789.4736 6289.4736 L 5789.4736 6263.1577 L 5763.1577 6263.1577 L 5736.8423 6263.1577 L 5736.8423 6236.8423 L 5736.8423 6236.8423 L 5710.5264 6236.8423 L 5710.5264 6210.5264 L 5894.737 6210.5264 Q 6105.263 6184.2104 6105.263 6157.895 Q 6105.263 6157.895 6263.1577 6131.579 L 6394.737 6131.579 L 6394.737 6105.263 L 6394.737 6078.9473 L 6368.421 6078.9473 Q 6315.7896 6052.632 6315.7896 6052.632 L 6315.7896 6026.316 L 6315.7896 6000.0 L 6315.7896 5973.684 L 6368.421 5973.684 L 6394.737 5973.684 L 6394.737 5947.3687 L 6368.421 5921.0527 L 6368.421 5921.0527 L 6368.421 5894.737 L 6368.421 5894.737 L 6368.421 5894.737 L 6342.1055 5894.737 Q 6342.1055 5894.737 6289.4736 5894.737 Q 6236.8423 5894.737 6236.8423 5842.1055 Q 6236.8423 5789.4736 6184.2104 5789.4736 Q 6131.579 5815.7896 6131.579 5789.4736 Q 6131.579 5763.1577 6078.9473 5789.4736 L 6026.316 5789.4736 L 6000.0 5789.4736 L 5947.3687 5789.4736 L 5947.3687 5815.7896 L 5947.3687 5815.7896 L 5921.0527 5815.7896 L 5921.0527 5789.4736 L 5921.0527 5789.4736 L 5894.737 5789.4736 L 5894.737 5789.4736 L 5894.737 5789.4736 L 5894.737 5815.7896 L 5894.737 5815.7896 L 5894.737 5789.4736 L 5894.737 5736.8423 L 5894.737 5710.5264 L 5894.737 5684.2104 L 5921.0527 5684.2104 L 5921.0527 5684.2104 L 5921.0527 5710.5264 L 5947.3687 5710.5264 L 5947.3687 5710.5264 L 5947.3687 5684.2104 L 5947.3687 5684.2104 L 5947.3687 5684.2104 L 5973.684 5684.2104 L 5973.684 5684.2104 L 5973.684 5710.5264 L 6000.0 5710.5264 L 6000.0 5710.5264 L 6000.0 5736.8423 L 6105.263 5736.8423 Q 6210.5264 5736.8423 6210.5264 5710.5264 Q 6210.5264 5684.2104 6236.8423 5684.2104 Q 6263.1577 5657.8945 6289.4736 5631.579 Q 6315.7896 5631.579 6315.7896 5631.579 L 6315.7896 5631.579 L 6342.1055 5605.263 Q 6342.1055 5578.9473 6368.421 5578.9473 Q 6394.737 5578.9473 6394.737 5552.632 L 6421.0527 5552.632 L 6421.0527 5526.316 L 6421.0527 5526.316 L 6394.737 5526.316 Q 6394.737 5526.316 6421.0527 5500.0 Q 6421.0527 5473.684 6368.421 5447.3687 Q 6315.7896 5421.0527 6315.7896 5342.1055 L 6289.4736 5263.1577 L 6315.7896 5236.8423 Q 6368.421 5210.5264 6421.0527 5210.5264 L 6473.684 5210.5264 L 6473.684 5184.2104 L 6473.684 5184.2104 L 6500.0 5184.2104 L 6500.0 5157.8945 L 6473.684 5157.8945 L 6447.3687 5157.8945 L 6447.3687 5184.2104 L 6421.0527 5184.2104 L 6421.0527 5184.2104 L 6421.0527 5157.8945 L 6394.737 5157.8945 Q 6368.421 5157.8945 6315.7896 5157.8945 L 6263.1577 5131.579 L 6263.1577 5131.579 L 6263.1577 5157.8945 L 6210.5264 5157.8945 L 6184.2104 5157.8945 L 6184.2104 5131.579 L 6157.895 5131.579 L 6157.895 5131.579 L 6157.895 5105.263 L 6184.2104 5105.263 L 6210.5264 5105.263 L 6263.1577 5078.9473 L 6289.4736 5052.632 L 6315.7896 5052.632 L 6342.1055 5052.632 L 6342.1055 5026.316 L 6368.421 5026.316 L 6368.421 5026.316 L 6368.421 5000.0 L 6289.4736 5000.0 L 6210.5264 5000.0 L 6421.0527 4947.3687 Q 6605.263 4894.737 6631.579 4868.421 Q 6631.579 4842.1055 6657.895 4868.421 Q 6684.2104 4894.737 6684.2104 4894.737 L 6710.5264 4894.737 L 6710.5264 4894.737 Q 6710.5264 4894.737 6736.8423 4921.0527 L 6736.8423 4921.0527 L 6894.737 4921.0527 Q 7078.9473 4894.737 7157.895 4894.737 L 7210.5264 4894.737 L 7210.5264 4868.421 L 7210.5264 4868.421 L 7210.5264 4842.1055 Q 7210.5264 4842.1055 7210.5264 4421.0527 L 7210.5264 4026.316 L 7210.5264 4026.316 L 7210.5264 4000.0 L 7368.421 4000.0 L 7500.0 4000.0 L 7500.0 4105.263 Q 7526.316 4236.8423 7526.316 4578.9473 L 7526.316 4921.0527 L 7763.1577 4921.0527 L 8000.0 4921.0527 L 8078.9473 4947.3687 Q 8157.895 4947.3687 8157.895 4921.0527 Q 8157.895 4894.737 8342.105 4894.737 Q 8526.315 4894.737 8552.632 4921.0527 Q 8605.264 4947.3687 8605.264 4921.0527 L 8605.264 4921.0527 L 8789.474 4921.0527 Q 8947.368 4894.737 9000.0 4894.737 L 9078.947 4894.737 L 9078.947 4684.2104 Q 9052.632 4447.3687 9052.632 3684.2104 L 9026.315 2894.7368 L 9263.158 2894.7368 Q 9473.685 2868.4211 9500.0 2815.7896 L 9526.315 2763.158 L 9526.315 2736.842 L 9526.315 2684.2104 L 9552.632 2657.8948 L 9578.947 2631.5789 L 9578.947 2578.9473 L 9578.947 2526.316 L 9605.264 2473.6843 L 9605.264 2447.3684 L 8947.368 2447.3684 L 8263.158 2447.3684 L 8263.158 2447.3684 Q 8263.158 2421.0527 8210.526 2421.0527 Q 8157.895 2421.0527 8157.895 2473.6843 Q 8131.579 2500.0 8105.263 2500.0 Q 8052.632 2500.0 8052.632 2447.3684 Q 8026.316 2394.7368 7973.684 2394.7368 Q 7921.0527 2421.0527 7894.737 2421.0527 L 7894.737 2447.3684 L 7736.8423 2447.3684 L 7552.632 2473.6843 L 7526.316 2473.6843 L 7473.684 2473.6843 L 7473.684 2631.5789 Q 7473.684 2763.158 7500.0 3157.8948 L 7500.0 3526.316 L 7342.1055 3526.316 L 7184.2104 3526.316 L 7184.2104 3210.5264 Q 7157.895 2868.4211 7157.895 2684.2104 L 7157.895 2473.6843 L 6921.0527 2473.6843 L 6684.2104 2473.6843 L 6684.2104 3052.6316 Q 6684.2104 3657.8948 6710.5264 3789.4736 L 6710.5264 3894.7368 L 6684.2104 3894.7368 L 6684.2104 3894.7368 L 6684.2104 3868.4211 L 6684.2104 3868.4211 L 6657.895 3868.4211 L 6657.895 3894.7368 L 6657.895 3894.7368 L 6631.579 3894.7368 L 6631.579 3894.7368 L 6631.579 3894.7368 L 6631.579 3868.4211 L 6631.579 3868.4211 L 6605.263 3894.7368 L 6578.9473 3947.3684 L 6578.9473 3947.3684 L 6578.9473 3947.3684 L 6578.9473 3921.0527 L 6578.9473 3921.0527 L 6552.632 3921.0527 L 6552.632 3894.7368 L 6552.632 3894.7368 L 6526.316 3894.7368 L 6526.316 3921.0527 L 6526.316 3947.3684 L 6500.0 3947.3684 L 6500.0 3947.3684 L 6500.0 3789.4736 L 6500.0 3605.2632 L 6473.684 3605.2632 L 6447.3687 3605.2632 L 6447.3687 3578.9475 L 6421.0527 3578.9475 L 6421.0527 3552.6316 L 6421.0527 3526.316 L 6394.737 3526.316 L 6394.737 3526.316 L 6394.737 3500.0 L 6368.421 3500.0 L 6368.421 3473.6843 L 6368.421 3447.3684 L 6342.1055 3447.3684 L 6342.1055 3473.6843 L 6342.1055 3473.6843 L 6315.7896 3473.6843 L 6315.7896 3473.6843 Q 6315.7896 3473.6843 6236.8423 3500.0 Q 6157.895 3500.0 6105.263 3421.0527 Q 6078.9473 3315.7896 6105.263 3315.7896 Q 6131.579 3315.7896 6105.263 3263.158 Q 6078.9473 3210.5264 6078.9473 3131.5789 Q 6078.9473 3052.6316 6105.263 3052.6316 L 6157.895 3026.316 L 6157.895 3026.316 Q 6157.895 3026.316 6184.2104 3000.0 L 6184.2104 3000.0 L 6184.2104 2947.3684 Q 6210.5264 2921.0527 6236.8423 2789.4736 L 6263.1577 2631.5789 L 6263.1577 2631.5789 L 6263.1577 2605.2632 L 6263.1577 2605.2632 Q 6263.1577 2578.9473 6105.263 2526.316 Q 5973.684 2421.0527 5736.8423 2421.0527 L 5473.684 2394.7368 L 5421.0527 2394.7368 L 5394.737 2368.4211 L 5394.737 2368.4211 Q 5368.421 2368.4211 5342.1055 2315.7896 Q 5315.7896 2236.842 5289.4736 2236.842 Q 5263.1577 2236.842 5263.1577 2052.6316 Q 5263.1577 1894.7368 5236.8423 1894.7368 Q 5210.5264 1894.7368 5210.5264 1842.1052 Q 5184.2104 1815.7894 5157.8945 1815.7894 Q 5131.579 1789.4738 5157.8945 1789.4738 Q 5210.5264 1736.8422 5236.8423 1684.2106 Q 5263.1577 1631.579 5394.737 1631.579 L 5526.316 1605.2632 L 5526.316 1578.9474 L 5526.316 1526.3158 L 5552.632 1526.3158 L 5578.9473 1526.3158 L 5578.9473 1500.0 L 5578.9473 1500.0 L 5605.263 1473.6842 L 5605.263 1473.6842 L 6026.316 1473.6842 Q 6447.3687 1447.3684 6473.684 1315.7894 Q 6526.316 1210.5264 6526.316 1157.8948 L 6526.316 1131.579 L 6552.632 1105.2632 L 6578.9473 1052.6316 L 6578.9473 1026.3158 L 6578.9473 1000.0 L 6605.263 973.6842 L 6605.263 947.3684 L 6473.684 947.3684 Q 6315.7896 947.3684 6000.0 973.6842 L 5684.2104 973.6842 L 5684.2104 736.8421 L 5684.2104 500.0 L 6236.8423 500.0 L 6789.4736 500.0 L 6789.4736 421.05264 Q 6789.4736 368.42105 6815.7896 210.52632 L 6815.7896 26.31579 L 6868.421 0.0 Q 6894.737 0.0 6921.0527 52.63158 Q 6921.0527 78.94737 6947.3687 78.94737 Q 6973.684 78.94737 7000.0 157.89474 Q 7000.0 210.52632 7026.316 236.8421 z M 7789.4736 6578.9473 L 7789.4736 6578.9473 L 7763.1577 6578.9473 L 7763.1577 6578.9473 L 7763.1577 6605.263 L 7736.8423 6605.263 L 7736.8423 6605.263 L 7736.8423 6631.579 L 7736.8423 6631.579 L 7736.8423 6631.579 L 7710.5264 6631.579 L 7710.5264 6631.579 L 7710.5264 6657.895 L 7684.2104 6657.895 L 7684.2104 6657.895 L 7684.2104 6631.579 L 7631.579 6631.579 L 7605.263 6631.579 L 7578.9473 6605.263 L 7552.632 6578.9473 L 7552.632 6578.9473 L 7526.316 6578.9473 L 7526.316 6578.9473 L 7526.316 6578.9473 L 7526.316 6552.632 L 7526.316 6552.632 L 7500.0 6552.632 L 7500.0 6526.316 L 7500.0 6526.316 L 7473.684 6526.316 L 7473.684 6526.316 L 7473.684 6526.316 L 7473.684 6500.0 L 7473.684 6500.0 L 7500.0 6473.684 L 7526.316 6447.3687 L 7526.316 6447.3687 L 7526.316 6421.0527 L 7526.316 6421.0527 L 7526.316 6421.0527 L 7921.0527 5947.3687 Q 8289.474 5473.684 8421.053 5526.316 Q 8526.315 5578.9473 8500.0 5631.579 Q 8473.685 5684.2104 8131.579 6131.579 Q 7789.4736 6578.9473 7789.4736 6578.9473 z M 8026.316 6973.684 L 8000.0 7000.0 L 8000.0 7000.0 L 8000.0 7000.0 L 8000.0 7026.316 L 8000.0 7026.316 L 7973.684 7026.316 L 7973.684 7052.632 L 7947.3687 7052.632 L 7894.737 7052.632 L 7868.421 7026.316 L 7842.1055 7000.0 L 7842.1055 7000.0 L 7842.1055 7000.0 L 7815.7896 7000.0 L 7815.7896 7000.0 L 7815.7896 6973.684 L 7789.4736 6973.684 L 7789.4736 6973.684 L 7789.4736 6947.3687 L 7763.1577 6947.3687 L 7736.8423 6947.3687 L 7736.8423 6921.0527 L 7736.8423 6894.737 L 7763.1577 6868.421 L 7789.4736 6842.1055 L 7789.4736 6842.1055 L 7789.4736 6842.1055 L 7789.4736 6815.7896 L 7789.4736 6815.7896 L 8236.842 6236.8423 Q 8684.211 5657.8945 8763.158 5736.8423 Q 8868.421 5789.4736 8815.789 5894.737 Q 8763.158 6000.0 8394.737 6473.684 Q 8052.632 6947.3687 8026.316 6973.684 z" svg:height="108.68421mm" draw:style-name="style-45" svg:viewBox="0.0 0.0 10263.158 10868.421" svg:width="102.63158mm" svg:x="116.31579mm" svg:y="76.8421mm"/>
          <draw:path svg:d="M 0.0 10815.789 L 0.0 0.0 L 16000.0 0.0 L 32000.0 0.0 L 32000.0 10815.789 L 32000.0 21631.578 L 29736.842 21631.578 L 27447.37 21631.578 L 27447.37 21605.264 Q 27447.37 21578.947 27500.0 21552.63 Q 27578.947 21552.63 27684.21 21526.316 Q 27815.79 21473.684 27815.79 21500.0 Q 27815.79 21526.316 27947.37 21500.0 Q 28052.63 21473.684 28052.63 21421.053 Q 28078.947 21368.422 28184.21 21394.736 Q 28315.79 21394.736 28289.475 21368.422 Q 28289.475 21368.422 28315.79 21342.105 Q 28342.105 21342.105 28342.105 21368.422 Q 28368.422 21394.736 28342.105 21315.79 Q 28342.105 21263.158 28368.422 21263.158 Q 28394.736 21263.158 28394.736 21315.79 Q 28394.736 21342.105 28421.053 21315.79 Q 28473.684 21315.79 28500.0 21315.79 Q 28552.63 21315.79 28578.947 21289.475 Q 28631.58 21263.158 28631.58 21236.842 Q 28631.58 21210.527 28657.895 21236.842 Q 28684.21 21236.842 28710.527 21263.158 Q 28763.158 21263.158 28789.475 21236.842 Q 28789.475 21210.527 28815.79 21210.527 Q 28842.105 21210.527 28842.105 21184.21 Q 28868.422 21157.895 28894.736 21157.895 Q 28894.736 21157.895 28921.053 21157.895 Q 28947.37 21131.578 28947.37 21157.895 Q 28973.684 21157.895 29026.316 21157.895 Q 29078.947 21157.895 29342.105 21131.578 Q 29605.264 21105.264 29789.475 21052.63 Q 29947.37 21052.63 30026.316 21026.316 Q 30105.264 21026.316 30105.264 21000.0 Q 30131.58 20947.37 30184.21 20947.37 Q 30263.158 20921.053 30263.158 20894.736 L 30263.158 20894.736 L 30289.475 20894.736 L 30315.79 20894.736 L 30315.79 20868.422 L 30315.79 20842.105 L 30684.21 20842.105 Q 31026.316 20842.105 31131.58 20868.422 L 31236.842 20868.422 L 31236.842 20684.21 Q 31263.158 20526.316 31263.158 20368.422 Q 31263.158 20236.842 31289.475 12000.0 Q 31315.79 3736.842 31263.158 2368.4211 Q 31236.842 1000.0 31210.527 1000.0 Q 31184.21 1000.0 31105.264 1000.0 L 31026.316 947.3684 L 31026.316 947.3684 L 31052.63 947.3684 L 31052.63 947.3684 L 31052.63 947.3684 L 31131.58 921.0526 Q 31210.527 894.7369 31210.527 894.7369 L 31210.527 894.7369 L 31210.527 894.7369 L 31210.527 868.4211 L 31210.527 815.7895 L 31210.527 763.1579 L 31184.21 736.8421 L 31184.21 710.5263 L 24157.895 710.5263 Q 17105.264 736.8421 16657.895 736.8421 Q 16210.526 736.8421 16210.526 763.1579 Q 16210.526 789.4737 16052.632 789.4737 Q 15894.737 789.4737 15921.053 789.4737 Q 15947.368 763.1579 13947.368 736.8421 L 11973.685 736.8421 L 6315.7896 736.8421 Q 657.8947 736.8421 631.579 1000.0 Q 578.9474 1289.4736 578.9474 6263.1577 Q 578.9474 11263.158 605.2632 13552.632 L 605.2632 15842.105 L 605.2632 17657.895 Q 631.579 19473.684 684.2105 20157.895 Q 736.8421 20868.422 763.1579 20894.736 Q 789.4737 20894.736 1210.5264 20894.736 Q 1605.2632 20894.736 1947.3684 20947.37 Q 2263.158 20947.37 2289.4736 21000.0 Q 2315.7896 21052.63 2342.1052 21052.63 Q 2368.4211 21078.947 2421.0527 21157.895 Q 2473.6843 21263.158 2500.0 21263.158 Q 2526.316 21289.475 2526.316 21315.79 Q 2578.9473 21342.105 2605.2632 21368.422 Q 2631.5789 21368.422 2631.5789 21394.736 Q 2631.5789 21421.053 2684.2104 21421.053 Q 2736.842 21421.053 2763.158 21421.053 L 2789.4736 21421.053 L 2789.4736 21447.37 L 2789.4736 21473.684 L 2763.158 21473.684 L 2736.842 21473.684 L 2736.842 21500.0 L 2736.842 21500.0 L 2710.5264 21500.0 L 2710.5264 21526.316 L 2736.842 21526.316 L 2789.4736 21526.316 L 2789.4736 21552.63 L 2789.4736 21552.63 L 2763.158 21552.63 L 2763.158 21578.947 L 2789.4736 21578.947 L 2842.1052 21578.947 L 2842.1052 21605.264 L 2842.1052 21605.264 L 2815.7896 21631.578 L 2815.7896 21631.578 L 1421.0526 21631.578 L 0.0 21631.578 L 0.0 10815.789 z M 29631.58 21131.578 Q 29631.58 21105.264 29631.58 21105.264 Q 29631.58 21105.264 29631.58 21105.264 Q 29631.58 21131.578 29631.58 21131.578 z" svg:height="216.3158mm" draw:style-name="style-46" svg:viewBox="0.0 0.0 32000.0 21631.578" svg:width="320.0mm" svg:x="0.0mm" svg:y="0.0mm"/>
          <draw:path svg:d="M 684.2105 26.31579 L 684.2105 26.31579 L 684.2105 52.63158 L 684.2105 78.94737 L 684.2105 78.94737 Q 657.8947 105.26316 657.8947 105.26316 L 657.8947 105.26316 L 578.9474 315.7895 Q 526.3158 500.0 500.0 578.9474 L 473.6842 631.579 L 473.6842 684.2105 L 473.6842 710.5263 L 447.36844 710.5263 L 447.36844 736.8421 L 394.73685 736.8421 L 342.10526 736.8421 L 342.10526 710.5263 L 315.7895 710.5263 L 315.7895 684.2105 Q 315.7895 657.8947 289.4737 578.9474 L 263.1579 526.3158 L 263.1579 526.3158 L 263.1579 526.3158 L 263.1579 500.0 L 263.1579 500.0 L 236.8421 526.3158 L 210.52632 552.6316 L 210.52632 631.579 Q 157.89474 710.5263 157.89474 710.5263 L 157.89474 736.8421 L 78.94737 736.8421 L 0.0 736.8421 L 0.0 710.5263 L 0.0 684.2105 L 0.0 631.579 L 0.0 605.2632 L 26.31579 578.9474 L 52.63158 552.6316 L 131.57895 263.1579 Q 210.52632 -26.31579 421.05264 -1.8189894E-12 Q 657.8947 -1.8189894E-12 684.2105 26.31579 z" svg:height="7.368421mm" draw:style-name="style-47" svg:viewBox="0.0 0.0 684.2105 736.8421" svg:width="6.8421054mm" svg:x="225.26315mm" svg:y="111.052635mm"/>
          <draw:path svg:d="M 868.4211 26.31579 L 868.4211 0.0 L 947.3684 0.0 L 1000.0 0.0 L 1000.0 26.31579 L 1000.0 52.63158 L 973.6842 78.94737 L 947.3684 105.26316 L 947.3684 105.26316 L 947.3684 105.26316 L 947.3684 131.57895 L 947.3684 131.57895 L 921.0526 157.89474 L 894.7369 184.21053 L 894.7369 184.21053 L 894.7369 210.52632 L 868.4211 263.1579 Q 842.1053 315.7895 894.7369 315.7895 Q 947.3684 315.7895 947.3684 368.42105 L 947.3684 394.73685 L 921.0526 394.73685 Q 921.0526 421.05264 842.1053 421.05264 Q 763.1579 421.05264 684.2105 578.9474 L 578.9474 736.8421 L 578.9474 736.8421 L 578.9474 736.8421 L 578.9474 763.1579 L 578.9474 763.1579 L 552.6316 789.4737 L 526.3158 815.7895 L 526.3158 842.1053 L 526.3158 868.4211 L 500.0 894.7369 L 500.0 921.0526 L 526.3158 921.0526 L 578.9474 894.7369 L 605.2632 894.7369 L 631.579 894.7369 L 631.579 868.4211 L 631.579 868.4211 L 657.8947 868.4211 L 657.8947 842.1053 L 684.2105 842.1053 L 710.5263 842.1053 L 710.5263 815.7895 L 736.8421 815.7895 L 736.8421 815.7895 L 736.8421 789.4737 L 842.1053 684.2105 Q 947.3684 552.6316 973.6842 526.3158 L 1000.0 500.0 L 1000.0 500.0 L 1000.0 473.6842 L 1000.0 473.6842 L 1000.0 473.6842 L 1026.3158 447.36844 L 1052.6316 421.05264 L 1052.6316 421.05264 L 1052.6316 421.05264 L 1052.6316 394.73685 L 1052.6316 394.73685 L 1078.9474 394.73685 L 1078.9474 368.42105 L 1105.2632 368.42105 L 1157.8948 368.42105 L 1157.8948 421.05264 L 1157.8948 447.36844 L 1157.8948 631.579 Q 1157.8948 789.4737 1157.8948 894.7369 L 1157.8948 973.6842 L 1131.579 1000.0 L 1105.2632 1026.3158 L 1105.2632 1026.3158 L 1105.2632 1052.6316 L 1052.6316 1052.6316 L 1026.3158 1052.6316 L 1000.0 1078.9474 L 973.6842 1078.9474 L 973.6842 1052.6316 L 973.6842 1026.3158 L 1000.0 1026.3158 L 1026.3158 1026.3158 L 1026.3158 842.1053 L 1026.3158 657.8947 L 1000.0 657.8947 L 973.6842 657.8947 L 973.6842 684.2105 L 947.3684 710.5263 L 947.3684 710.5263 L 947.3684 736.8421 L 921.0526 736.8421 L 894.7369 736.8421 L 894.7369 763.1579 L 894.7369 763.1579 L 868.4211 763.1579 Q 868.4211 789.4737 763.1579 868.4211 Q 657.8947 947.3684 500.0 1026.3158 Q 342.10526 1105.2632 315.7895 1052.6316 Q 315.7895 1000.0 263.1579 1026.3158 L 210.52632 1052.6316 L 210.52632 1052.6316 L 210.52632 1052.6316 L 157.89474 1052.6316 L 131.57895 1052.6316 L 131.57895 1052.6316 L 105.26316 1052.6316 L 105.26316 1026.3158 L 105.26316 1000.0 L 105.26316 894.7369 Q 105.26316 763.1579 131.57895 736.8421 Q 157.89474 684.2105 157.89474 684.2105 L 157.89474 684.2105 L 184.21053 657.8947 L 210.52632 631.579 L 210.52632 605.2632 L 210.52632 578.9474 L 210.52632 526.3158 L 210.52632 500.0 L 210.52632 500.0 L 210.52632 526.3158 L 184.21053 526.3158 L 157.89474 526.3158 L 157.89474 552.6316 L 157.89474 578.9474 L 131.57895 605.2632 L 105.26316 631.579 L 105.26316 631.579 L 105.26316 631.579 L 105.26316 657.8947 L 105.26316 657.8947 L 78.94737 657.8947 L 78.94737 684.2105 L 78.94737 684.2105 L 52.63158 684.2105 L 52.63158 684.2105 L 52.63158 684.2105 L 52.63158 710.5263 L 52.63158 710.5263 L 26.31579 710.5263 L 26.31579 710.5263 L 0.0 710.5263 L 0.0 684.2105 L 0.0 684.2105 L 0.0 684.2105 L 0.0 657.8947 L 0.0 631.579 L 26.31579 631.579 L 26.31579 631.579 L 26.31579 605.2632 L 52.63158 605.2632 L 52.63158 578.9474 L 52.63158 552.6316 L 78.94737 526.3158 L 105.26316 500.0 L 105.26316 500.0 L 105.26316 473.6842 L 105.26316 473.6842 L 105.26316 473.6842 L 157.89474 421.05264 Q 184.21053 368.42105 184.21053 368.42105 L 210.52632 368.42105 L 210.52632 315.7895 L 210.52632 263.1579 L 236.8421 263.1579 L 236.8421 263.1579 L 236.8421 236.8421 L 263.1579 236.8421 L 263.1579 236.8421 L 263.1579 210.52632 L 289.4737 210.52632 L 315.7895 210.52632 L 315.7895 263.1579 L 315.7895 289.4737 L 315.7895 315.7895 L 315.7895 342.10526 L 315.7895 342.10526 L 315.7895 368.42105 L 315.7895 368.42105 L 315.7895 368.42105 L 342.10526 368.42105 L 342.10526 368.42105 L 368.42105 394.73685 L 394.73685 421.05264 L 394.73685 421.05264 L 421.05264 421.05264 L 421.05264 421.05264 L 421.05264 447.36844 L 394.73685 473.6842 Q 368.42105 500.0 315.7895 631.579 L 263.1579 736.8421 L 236.8421 736.8421 L 236.8421 736.8421 L 236.8421 763.1579 L 210.52632 763.1579 L 210.52632 842.1053 L 210.52632 921.0526 L 263.1579 921.0526 L 289.4737 894.7369 L 289.4737 894.7369 L 315.7895 894.7369 L 315.7895 894.7369 L 315.7895 894.7369 L 315.7895 868.4211 L 315.7895 868.4211 L 342.10526 868.4211 L 342.10526 842.1053 L 342.10526 842.1053 L 368.42105 842.1053 L 368.42105 815.7895 L 368.42105 789.4737 L 394.73685 789.4737 L 394.73685 789.4737 L 394.73685 763.1579 L 421.05264 763.1579 L 500.0 605.2632 Q 578.9474 447.36844 578.9474 368.42105 Q 578.9474 315.7895 631.579 289.4737 Q 710.5263 263.1579 736.8421 210.52632 Q 789.4737 157.89474 789.4737 131.57895 L 789.4737 105.26316 L 815.7895 78.94737 L 842.1053 52.63158 L 842.1053 52.63158 L 842.1053 52.63158 L 842.1053 26.31579 L 842.1053 26.31579 L 868.4211 26.31579 z" svg:height="10.789474mm" draw:style-name="style-48" svg:viewBox="0.0 0.0 1157.8948 1078.9474" svg:width="11.578947mm" svg:x="225.78947mm" svg:y="32.63158mm"/>
          <draw:path svg:d="M 342.10526 52.63158 L 342.10526 105.26316 L 342.10526 184.21053 Q 342.10526 236.8421 315.7895 236.8421 Q 315.7895 236.8421 184.21053 263.1579 L 78.94737 289.4737 L 78.94737 263.1579 L 78.94737 263.1579 L 52.63158 263.1579 L 52.63158 236.8421 L 52.63158 236.8421 L 26.31579 236.8421 L 26.31579 184.21053 Q 26.31579 157.89474 0.0 131.57895 L 0.0 105.26316 L 0.0 105.26316 L 0.0 78.94737 L 26.31579 26.31579 Q 78.94737 -26.31579 210.52632 0.0 Q 342.10526 0.0 342.10526 52.63158 z" svg:height="2.8947368mm" draw:style-name="style-49" svg:viewBox="0.0 0.0 342.10526 289.4737" svg:width="3.4210527mm" svg:x="155.52632mm" svg:y="49.210526mm"/>
          <draw:path svg:d="M 631.579 763.1579 L 605.2632 868.4211 L 605.2632 868.4211 L 605.2632 868.4211 L 473.6842 894.7369 L 342.10526 894.7369 L 342.10526 710.5263 Q 342.10526 552.6316 210.52632 342.10526 L 78.94737 157.89474 L 78.94737 157.89474 L 78.94737 131.57895 L 78.94737 131.57895 L 78.94737 131.57895 L 52.63158 131.57895 L 52.63158 131.57895 L 52.63158 105.26316 L 26.31579 105.26316 L 26.31579 105.26316 L 26.31579 78.94737 L 26.31579 78.94737 L 26.31579 78.94737 L -3.6379788E-12 52.63158 L -3.6379788E-12 26.31579 L 157.89474 26.31579 Q 289.4737 0.0 368.42105 131.57895 Q 447.36844 236.8421 500.0 184.21053 Q 552.6316 131.57895 605.2632 78.94737 Q 657.8947 26.31579 815.7895 0.0 Q 947.3684 -26.31579 921.0526 52.63158 Q 921.0526 105.26316 763.1579 368.42105 Q 657.8947 631.579 631.579 763.1579 z" svg:height="8.947369mm" draw:style-name="style-50" svg:viewBox="0.0 0.0 921.0526 894.7369" svg:width="9.210526mm" svg:x="186.57895mm" svg:y="42.36842mm"/>
          <draw:path svg:d="M 263.1579 0.0 L 289.4737 0.0 L 289.4737 0.0 L 289.4737 0.0 L 421.05264 26.31579 L 526.3158 52.63158 L 526.3158 52.63158 L 526.3158 52.63158 L 500.0 52.63158 L 500.0 52.63158 L 500.0 78.94737 L 500.0 78.94737 L 394.73685 78.94737 Q 289.4737 105.26316 210.52632 263.1579 L 131.57895 447.36844 L 131.57895 421.05264 Q 105.26316 421.05264 105.26316 421.05264 L 105.26316 421.05264 L 105.26316 394.73685 Q 105.26316 368.42105 52.63158 368.42105 Q 0.0 368.42105 0.0 315.7895 Q 0.0 263.1579 78.94737 236.8421 Q 131.57895 210.52632 157.89474 157.89474 Q 157.89474 105.26316 105.26316 105.26316 L 26.31579 105.26316 L 26.31579 105.26316 L 0.0 78.94737 L 0.0 78.94737 Q 0.0 52.63158 0.0 52.63158 L 0.0 52.63158 L 105.26316 26.31579 Q 210.52632 0.0 263.1579 0.0 z" svg:height="4.4736843mm" draw:style-name="style-51" svg:viewBox="0.0 0.0 526.3158 447.36844" svg:width="5.263158mm" svg:x="273.1579mm" svg:y="108.94737mm"/>
          <draw:path svg:d="M 184.21053 26.31579 L 184.21053 0.0 L 236.8421 0.0 L 289.4737 0.0 L 289.4737 26.31579 L 289.4737 52.63158 L 315.7895 78.94737 L 342.10526 105.26316 L 315.7895 210.52632 Q 289.4737 315.7895 289.4737 342.10526 L 289.4737 368.42105 L 263.1579 368.42105 L 263.1579 394.73685 L 263.1579 394.73685 L 263.1579 394.73685 L 263.1579 394.73685 Q 236.8421 421.05264 236.8421 421.05264 Q 236.8421 447.36844 131.57895 394.73685 L 1.8189894E-12 342.10526 L 1.8189894E-12 342.10526 L 1.8189894E-12 342.10526 L 1.8189894E-12 315.7895 L 26.31579 315.7895 L 26.31579 315.7895 L 26.31579 289.4737 L 52.63158 289.4737 L 78.94737 289.4737 L 131.57895 263.1579 L 157.89474 236.8421 L 184.21053 236.8421 Q 210.52632 236.8421 210.52632 157.89474 L 236.8421 105.26316 L 210.52632 105.26316 L 210.52632 78.94737 L 210.52632 78.94737 L 184.21053 78.94737 L 184.21053 26.31579 z" svg:height="4.2105265mm" draw:style-name="style-52" svg:viewBox="0.0 0.0 342.10526 421.05264" svg:width="3.4210527mm" svg:x="162.89474mm" svg:y="108.68421mm"/>
          <draw:path svg:d="M 1000.0 1.8189894E-12 L 1105.2632 1.8189894E-12 L 1105.2632 1.8189894E-12 L 1105.2632 1.8189894E-12 L 1105.2632 78.94737 Q 1105.2632 157.89474 1105.2632 210.52632 L 1105.2632 263.1579 L 1105.2632 263.1579 L 1105.2632 263.1579 L 1105.2632 263.1579 Q 1105.2632 289.4737 1078.9474 315.7895 L 1052.6316 342.10526 L 1052.6316 342.10526 L 1052.6316 342.10526 L 1026.3158 368.42105 L 1000.0 421.05264 L 1000.0 473.6842 L 1000.0 500.0 L 947.3684 578.9474 Q 947.3684 684.2105 921.0526 736.8421 L 894.7369 815.7895 L 894.7369 842.1053 L 894.7369 868.4211 L 868.4211 868.4211 L 868.4211 894.7369 L 868.4211 894.7369 L 842.1053 894.7369 L 842.1053 894.7369 L 842.1053 894.7369 L 763.1579 868.4211 L 684.2105 868.4211 L 684.2105 842.1053 L 684.2105 815.7895 L 710.5263 789.4737 Q 736.8421 736.8421 736.8421 684.2105 L 736.8421 657.8947 L 763.1579 631.579 L 789.4737 578.9474 L 789.4737 578.9474 L 789.4737 578.9474 L 763.1579 578.9474 L 736.8421 578.9474 L 736.8421 578.9474 L 736.8421 578.9474 L 710.5263 631.579 L 684.2105 657.8947 L 684.2105 657.8947 L 684.2105 684.2105 L 684.2105 684.2105 L 684.2105 684.2105 L 631.579 736.8421 Q 631.579 789.4737 605.2632 815.7895 L 578.9474 842.1053 L 578.9474 842.1053 L 578.9474 842.1053 L 473.6842 868.4211 L 368.42105 868.4211 L 368.42105 789.4737 Q 368.42105 684.2105 342.10526 605.2632 L 315.7895 526.3158 L 315.7895 526.3158 L 315.7895 526.3158 L 315.7895 500.0 L 315.7895 500.0 L 289.4737 526.3158 L 263.1579 552.6316 L 263.1579 605.2632 L 263.1579 657.8947 L 236.8421 684.2105 L 210.52632 736.8421 L 210.52632 789.4737 L 210.52632 815.7895 L 184.21053 842.1053 Q 184.21053 868.4211 157.89474 868.4211 L 131.57895 894.7369 L 131.57895 894.7369 L 131.57895 894.7369 L 52.63158 894.7369 L -3.6379788E-12 894.7369 L -3.6379788E-12 868.4211 L -3.6379788E-12 868.4211 L -3.6379788E-12 842.1053 L -3.6379788E-12 815.7895 L -3.6379788E-12 789.4737 L -3.6379788E-12 763.1579 L 26.31579 736.8421 Q 52.63158 684.2105 157.89474 368.42105 L 263.1579 52.63158 L 263.1579 52.63158 L 263.1579 52.63158 L 315.7895 26.31579 L 368.42105 1.8189894E-12 L 421.05264 1.8189894E-12 L 473.6842 1.8189894E-12 L 473.6842 26.31579 L 473.6842 26.31579 L 500.0 105.26316 Q 526.3158 210.52632 526.3158 263.1579 L 526.3158 342.10526 L 552.6316 394.73685 L 552.6316 447.36844 L 578.9474 447.36844 L 605.2632 447.36844 L 605.2632 421.05264 L 631.579 394.73685 L 631.579 368.42105 L 631.579 342.10526 L 710.5263 236.8421 Q 789.4737 131.57895 789.4737 105.26316 L 789.4737 78.94737 L 789.4737 78.94737 L 789.4737 78.94737 L 815.7895 78.94737 L 815.7895 52.63158 L 815.7895 52.63158 L 842.1053 52.63158 L 842.1053 26.31579 Q 842.1053 1.8189894E-12 868.4211 1.8189894E-12 Q 894.7369 1.8189894E-12 1000.0 1.8189894E-12 z" svg:height="8.947369mm" draw:style-name="style-53" svg:viewBox="0.0 0.0 1105.2632 894.7369" svg:width="11.052631mm" svg:x="230.52632mm" svg:y="120.52631mm"/>
          <draw:path svg:d="M 368.42105 0.0 L 447.36844 0.0 L 605.2632 26.31579 Q 763.1579 52.63158 842.1053 157.89474 Q 894.7369 236.8421 894.7369 315.7895 Q 894.7369 421.05264 868.4211 447.36844 L 842.1053 473.6842 L 842.1053 473.6842 L 842.1053 473.6842 L 842.1053 500.0 L 842.1053 500.0 L 815.7895 500.0 L 815.7895 526.3158 L 815.7895 526.3158 L 789.4737 526.3158 L 789.4737 526.3158 L 789.4737 526.3158 L 789.4737 552.6316 L 789.4737 552.6316 L 789.4737 552.6316 L 763.1579 578.9474 L 763.1579 578.9474 L 736.8421 578.9474 L 736.8421 578.9474 L 736.8421 578.9474 L 736.8421 605.2632 L 736.8421 605.2632 L 710.5263 605.2632 L 710.5263 631.579 L 710.5263 631.579 L 684.2105 631.579 L 684.2105 631.579 L 684.2105 631.579 L 684.2105 657.8947 L 684.2105 657.8947 L 657.8947 657.8947 L 657.8947 684.2105 L 657.8947 684.2105 L 631.579 684.2105 L 631.579 684.2105 L 631.579 684.2105 L 631.579 710.5263 L 631.579 710.5263 L 605.2632 710.5263 L 605.2632 736.8421 L 605.2632 736.8421 L 578.9474 736.8421 L 578.9474 736.8421 L 578.9474 736.8421 L 578.9474 763.1579 L 578.9474 763.1579 L 552.6316 763.1579 L 552.6316 789.4737 L 552.6316 789.4737 L 526.3158 789.4737 L 526.3158 789.4737 L 526.3158 789.4737 L 526.3158 815.7895 L 526.3158 815.7895 L 500.0 815.7895 L 500.0 842.1053 L 500.0 842.1053 L 473.6842 842.1053 L 473.6842 842.1053 L 473.6842 842.1053 L 500.0 868.4211 L 526.3158 894.7369 L 605.2632 894.7369 L 684.2105 894.7369 L 684.2105 868.4211 L 684.2105 868.4211 L 684.2105 921.0526 L 684.2105 973.6842 L 684.2105 973.6842 L 684.2105 1000.0 L 684.2105 1000.0 L 684.2105 1000.0 L 657.8947 1000.0 L 657.8947 1000.0 L 657.8947 1026.3158 L 631.579 1026.3158 L 631.579 1026.3158 L 631.579 1052.6316 L 473.6842 1052.6316 L 289.4737 1052.6316 L 289.4737 1052.6316 Q 263.1579 1026.3158 263.1579 1026.3158 L 263.1579 1026.3158 L 157.89474 1026.3158 L 26.31579 1000.0 L 26.31579 1000.0 L 52.63158 1000.0 L 52.63158 1000.0 L 52.63158 1000.0 L 52.63158 973.6842 L 52.63158 973.6842 L 78.94737 973.6842 L 78.94737 947.3684 L 78.94737 947.3684 L 105.26316 947.3684 L 105.26316 947.3684 L 105.26316 947.3684 L 105.26316 921.0526 L 105.26316 921.0526 L 131.57895 921.0526 L 131.57895 894.7369 L 131.57895 894.7369 L 157.89474 894.7369 L 157.89474 894.7369 L 157.89474 894.7369 L 368.42105 684.2105 Q 578.9474 473.6842 578.9474 473.6842 L 578.9474 473.6842 L 578.9474 447.36844 L 578.9474 447.36844 L 605.2632 447.36844 L 605.2632 421.05264 L 605.2632 421.05264 L 631.579 421.05264 L 631.579 342.10526 L 631.579 263.1579 L 605.2632 263.1579 L 605.2632 263.1579 L 578.9474 236.8421 L 552.6316 210.52632 L 368.42105 210.52632 Q 157.89474 210.52632 131.57895 236.8421 L 105.26316 263.1579 L 105.26316 263.1579 L 105.26316 263.1579 L 78.94737 263.1579 L 78.94737 263.1579 L 52.63158 289.4737 L 0.0 289.4737 L 0.0 210.52632 L 0.0 131.57895 L 26.31579 131.57895 L 26.31579 105.26316 L 52.63158 105.26316 L 78.94737 105.26316 L 105.26316 78.94737 L 131.57895 52.63158 L 210.52632 52.63158 Q 263.1579 0.0 368.42105 0.0 z" svg:height="10.526316mm" draw:style-name="style-54" svg:viewBox="0.0 0.0 894.7369 1052.6316" svg:width="8.947369mm" svg:x="246.8421mm" svg:y="176.8421mm"/>
          <draw:path svg:d="M 1105.2632 26.31579 L 1368.421 26.31579 L 1421.0526 9.094947E-13 Q 1500.0 9.094947E-13 1421.0526 236.8421 Q 1368.421 473.6842 1184.2106 500.0 Q 1000.0 526.3158 973.6842 973.6842 Q 947.3684 1394.7368 973.6842 1868.421 L 973.6842 2368.4211 L 973.6842 2447.3684 L 973.6842 2526.316 L 736.8421 2526.316 L 500.0 2526.316 L 500.0 2421.0527 Q 473.6842 2315.7896 473.6842 1421.0526 L 473.6842 526.3158 L 236.8421 526.3158 L 0.0 526.3158 L 0.0 500.0 L 0.0 473.6842 L 0.0 421.05264 L 0.0 368.42105 L 26.31579 289.4737 L 52.63158 184.21053 L 52.63158 131.57895 Q 78.94737 78.94737 447.36844 52.63158 Q 815.7895 26.31579 1105.2632 26.31579 z" svg:height="25.263159mm" draw:style-name="style-55" svg:viewBox="0.0 0.0 1421.0526 2526.316" svg:width="14.210526mm" svg:x="94.210526mm" svg:y="67.63158mm"/>
          <draw:path svg:d="M -1.8189894E-12 263.1579 L -1.8189894E-12 0.0 L 26.31579 0.0 L 26.31579 0.0 L 26.31579 105.26316 Q 52.63158 210.52632 52.63158 394.73685 L 52.63158 578.9474 L 236.8421 578.9474 L 421.05264 578.9474 L 421.05264 368.42105 Q 421.05264 157.89474 473.6842 131.57895 Q 552.6316 131.57895 578.9474 368.42105 Q 578.9474 578.9474 736.8421 578.9474 Q 894.7369 578.9474 894.7369 552.6316 L 894.7369 526.3158 L 894.7369 526.3158 Q 894.7369 526.3158 894.7369 578.9474 Q 894.7369 631.579 868.4211 657.8947 L 815.7895 684.2105 L 736.8421 684.2105 Q 657.8947 684.2105 631.579 736.8421 Q 578.9474 736.8421 368.42105 736.8421 Q 131.57895 736.8421 52.63158 631.579 Q -52.63158 552.6316 -1.8189894E-12 263.1579 z" svg:height="7.368421mm" draw:style-name="style-56" svg:viewBox="0.0 0.0 894.7369 736.8421" svg:width="8.947369mm" svg:x="134.21053mm" svg:y="31.052631mm"/>
          <draw:path svg:d="M 342.10526 0.0 L 447.36844 0.0 L 526.3158 26.31579 Q 578.9474 26.31579 578.9474 52.63158 Q 578.9474 78.94737 605.2632 78.94737 L 605.2632 105.26316 L 605.2632 131.57895 L 605.2632 157.89474 L 605.2632 210.52632 Q 578.9474 263.1579 552.6316 342.10526 Q 500.0 447.36844 368.42105 473.6842 Q 263.1579 500.0 210.52632 605.2632 L 157.89474 684.2105 L 157.89474 684.2105 L 157.89474 710.5263 L 78.94737 710.5263 L 0.0 710.5263 L 0.0 684.2105 L 0.0 684.2105 L 0.0 684.2105 L 0.0 684.2105 L 26.31579 605.2632 L 52.63158 552.6316 L 52.63158 500.0 Q 52.63158 447.36844 78.94737 394.73685 L 78.94737 368.42105 L 157.89474 184.21053 Q 236.8421 26.31579 342.10526 0.0 z" svg:height="7.105263mm" draw:style-name="style-57" svg:viewBox="0.0 0.0 605.2632 710.5263" svg:width="6.052632mm" svg:x="273.6842mm" svg:y="109.73684mm"/>
          <draw:path svg:d="M 421.05264 0.0 L 421.05264 0.0 L 447.36844 0.0 L 473.6842 0.0 L 473.6842 0.0 L 500.0 0.0 L 500.0 26.31579 L 500.0 52.63158 L 710.5263 342.10526 Q 894.7369 631.579 973.6842 657.8947 Q 1078.9474 684.2105 1342.1052 684.2105 L 1578.9474 684.2105 L 1578.9474 789.4737 L 1552.6316 894.7369 L 1552.6316 921.0526 L 1552.6316 947.3684 L 1526.3158 947.3684 L 1500.0 947.3684 L 1473.6842 921.0526 Q 1447.3684 921.0526 1447.3684 947.3684 Q 1447.3684 973.6842 1421.0526 947.3684 Q 1394.7368 947.3684 1315.7894 947.3684 Q 1236.8422 947.3684 1236.8422 973.6842 Q 1236.8422 1000.0 1210.5264 1000.0 Q 1184.2106 1000.0 1184.2106 973.6842 Q 1184.2106 947.3684 1157.8948 973.6842 Q 1157.8948 1000.0 1131.579 1000.0 Q 1105.2632 1000.0 1105.2632 973.6842 Q 1105.2632 947.3684 1000.0 894.7369 Q 894.7369 868.4211 894.7369 842.1053 Q 894.7369 815.7895 763.1579 789.4737 Q 657.8947 789.4737 631.579 842.1053 Q 605.2632 894.7369 500.0 921.0526 Q 447.36844 947.3684 315.7895 947.3684 Q 210.52632 921.0526 210.52632 947.3684 Q 184.21053 973.6842 184.21053 947.3684 Q 184.21053 947.3684 131.57895 815.7895 L 131.57895 684.2105 L 105.26316 684.2105 L 105.26316 684.2105 L 78.94737 710.5263 L 78.94737 710.5263 L 78.94737 710.5263 Q 78.94737 684.2105 26.31579 684.2105 L 0.0 684.2105 L 0.0 657.8947 Q 26.31579 631.579 26.31579 631.579 L 26.31579 631.579 L 26.31579 631.579 Q 52.63158 631.579 78.94737 631.579 L 78.94737 631.579 L 78.94737 631.579 L 78.94737 631.579 L 105.26316 605.2632 L 131.57895 578.9474 L 131.57895 526.3158 L 131.57895 500.0 L 157.89474 473.6842 Q 184.21053 421.05264 263.1579 263.1579 L 342.10526 78.94737 L 368.42105 52.63158 L 394.73685 26.31579 L 394.73685 26.31579 L 394.73685 0.0 L 394.73685 0.0 L 394.73685 0.0 L 421.05264 0.0 z" svg:height="10.0mm" draw:style-name="style-58" svg:viewBox="0.0 0.0 1578.9474 1000.0" svg:width="15.789474mm" svg:x="85.0mm" svg:y="173.1579mm"/>
          <draw:path svg:d="M 0.0 131.57895 L 0.0 0.0 L 605.2632 0.0 Q 1210.5264 0.0 1210.5264 52.63158 Q 1210.5264 105.26316 1236.8422 157.89474 L 1236.8422 236.8421 L 1236.8422 236.8421 Q 1236.8422 263.1579 1263.158 263.1579 L 1263.158 263.1579 L 1263.158 368.42105 L 1263.158 473.6842 L 1157.8948 473.6842 Q 1026.3158 473.6842 789.4737 500.0 L 526.3158 500.0 L 526.3158 736.8421 L 526.3158 947.3684 L 1078.9474 947.3684 Q 1631.579 947.3684 1657.8948 947.3684 L 1657.8948 973.6842 L 1657.8948 1157.8948 Q 1631.579 1315.7894 1631.579 1368.421 L 1631.579 1447.3684 L 1078.9474 1447.3684 L 526.3158 1447.3684 L 526.3158 1684.2106 L 526.3158 1921.0526 L 842.1053 1921.0526 Q 1157.8948 1894.7368 1315.7894 1894.7368 L 1447.3684 1894.7368 L 1447.3684 1921.0526 L 1421.0526 1947.3684 L 1421.0526 1973.6842 L 1421.0526 2000.0 L 1394.7368 2052.6316 L 1368.421 2078.9473 L 1368.421 2105.2632 Q 1368.421 2157.8948 1315.7894 2263.158 Q 1289.4736 2394.7368 868.4211 2421.0527 L 447.36844 2421.0527 L 263.1579 2421.0527 L 52.63158 2421.0527 L 52.63158 2026.3158 Q 52.63158 1631.579 0.0 947.3684 Q 0.0 263.1579 0.0 131.57895 z" svg:height="24.210527mm" draw:style-name="style-59" svg:viewBox="0.0 0.0 1657.8948 2421.0527" svg:width="16.578947mm" svg:x="167.89474mm" svg:y="67.36842mm"/>
          <draw:path svg:d="M 263.1579 578.9474 L 342.10526 578.9474 L 368.42105 552.6316 L 394.73685 526.3158 L 394.73685 526.3158 L 421.05264 526.3158 L 421.05264 473.6842 L 421.05264 447.36844 L 263.1579 447.36844 Q 131.57895 421.05264 78.94737 368.42105 L 3.6379788E-12 315.7895 L 3.6379788E-12 210.52632 L 3.6379788E-12 131.57895 L 26.31579 105.26316 L 52.63158 52.63158 L 52.63158 26.31579 L 52.63158 0.0 L 315.7895 0.0 Q 605.2632 -26.31579 578.9474 52.63158 Q 552.6316 157.89474 394.73685 157.89474 Q 210.52632 184.21053 210.52632 210.52632 Q 210.52632 236.8421 394.73685 263.1579 Q 578.9474 315.7895 605.2632 421.05264 Q 631.579 552.6316 552.6316 605.2632 Q 500.0 684.2105 263.1579 684.2105 Q 52.63158 736.8421 3.6379788E-12 710.5263 Q -26.31579 710.5263 3.6379788E-12 631.579 Q 3.6379788E-12 578.9474 78.94737 578.9474 Q 157.89474 578.9474 263.1579 578.9474 z" svg:height="7.105263mm" draw:style-name="style-60" svg:viewBox="0.0 0.0 605.2632 710.5263" svg:width="6.052632mm" svg:x="261.57895mm" svg:y="153.6842mm"/>
          <draw:path svg:d="M 1657.8948 0.0 L 2026.3158 0.0 L 2000.0 815.7895 Q 2000.0 1605.2632 2000.0 1894.7368 L 2000.0 2184.2104 L 2026.3158 2263.158 L 2026.3158 2342.1052 L 2026.3158 2421.0527 Q 2052.6316 2500.0 2052.6316 2605.2632 L 2052.6316 2736.842 L 1736.8422 2736.842 Q 1394.7368 2763.158 1368.421 2763.158 L 1368.421 2763.158 L 1368.421 2736.842 L 1368.421 2736.842 L 1342.1052 2394.7368 L 1342.1052 2078.9473 L 1315.7894 2078.9473 L 1289.4736 2078.9473 L 1289.4736 2105.2632 L 1263.158 2105.2632 L 1263.158 2105.2632 L 1263.158 2131.5789 L 1263.158 2131.5789 L 1263.158 2131.5789 L 1236.8422 2184.2104 L 1210.5264 2210.5264 L 1210.5264 2236.842 L 1210.5264 2263.158 L 1157.8948 2394.7368 Q 1105.2632 2526.316 1078.9474 2552.6316 L 1052.6316 2605.2632 L 1052.6316 2657.8948 L 1052.6316 2710.5264 L 1026.3158 2710.5264 L 1026.3158 2710.5264 L 1026.3158 2736.842 L 1000.0 2736.842 L 1000.0 2710.5264 L 1000.0 2684.2104 L 973.6842 2657.8948 L 947.3684 2605.2632 L 947.3684 2552.6316 Q 947.3684 2500.0 894.7369 2342.1052 L 842.1053 2184.2104 L 815.7895 2157.8948 L 789.4737 2131.5789 L 789.4737 2078.9473 L 789.4737 2052.6316 L 763.1579 2052.6316 L 736.8421 2052.6316 L 763.1579 2342.1052 Q 789.4737 2657.8948 789.4737 2710.5264 L 789.4737 2763.158 L 763.1579 2763.158 L 763.1579 2763.158 L 421.05264 2789.4736 L 105.26316 2789.4736 L 105.26316 2763.158 L 105.26316 2710.5264 L 105.26316 2421.0527 Q 105.26316 2131.5789 105.26316 1763.158 Q 105.26316 1368.421 78.94737 868.4211 L 26.31579 394.73685 L 26.31579 289.4737 Q 0.0 210.52632 0.0 131.57895 L 0.0 78.94737 L 26.31579 78.94737 L 26.31579 78.94737 L 421.05264 52.63158 Q 842.1053 26.31579 894.7369 289.4737 Q 947.3684 526.3158 973.6842 552.6316 L 1000.0 578.9474 L 1000.0 605.2632 L 1000.0 631.579 L 1026.3158 657.8947 L 1052.6316 684.2105 L 1052.6316 710.5263 L 1052.6316 736.8421 L 1078.9474 736.8421 L 1078.9474 763.1579 L 1105.2632 763.1579 L 1131.579 763.1579 L 1131.579 736.8421 L 1157.8948 736.8421 L 1157.8948 710.5263 L 1157.8948 684.2105 L 1184.2106 657.8947 L 1210.5264 631.579 L 1236.8422 315.7895 Q 1289.4736 0.0 1657.8948 0.0 z" svg:height="27.894737mm" draw:style-name="style-61" svg:viewBox="0.0 0.0 2052.6316 2789.4736" svg:width="20.526316mm" svg:x="33.157894mm" svg:y="27.105263mm"/>
          <draw:path svg:d="M 3684.2104 0.0 L 3947.3684 0.0 L 3947.3684 26.31579 Q 3947.3684 26.31579 3921.0527 78.94737 Q 3894.7368 105.26316 3789.4736 131.57895 Q 3684.2104 131.57895 3236.842 236.8421 Q 2789.4736 289.4737 2578.9473 394.73685 Q 2368.4211 447.36844 2184.2104 500.0 Q 2000.0 552.6316 1868.421 578.9474 Q 1763.158 605.2632 1447.3684 657.8947 Q 1131.579 710.5263 1000.0 763.1579 Q 842.1053 815.7895 578.9474 947.3684 Q 315.7895 1078.9474 210.52632 1210.5264 L 105.26316 1315.7894 L 78.94737 1342.1052 L 52.63158 1368.421 L 52.63158 1394.7368 L 52.63158 1421.0526 L 26.31579 1447.3684 L 0.0 1473.6842 L 0.0 1473.6842 L 0.0 1473.6842 L 0.0 763.1579 L 0.0 78.94737 L 26.31579 78.94737 L 26.31579 78.94737 L 578.9474 26.31579 Q 1105.2632 26.31579 2263.158 26.31579 Q 3394.7368 26.31579 3684.2104 0.0 z" svg:height="14.736842mm" draw:style-name="style-62" svg:viewBox="0.0 0.0 3947.3684 1473.6842" svg:width="39.473686mm" svg:x="24.736843mm" svg:y="16.052631mm"/>
          <draw:path svg:d="M 17815.79 131.57895 L 18052.63 131.57895 L 18131.578 157.89474 Q 18210.527 210.52632 18289.475 210.52632 L 18342.105 210.52632 L 18315.79 236.8421 L 18289.475 263.1579 L 18342.105 263.1579 L 18368.422 263.1579 L 18368.422 289.4737 L 18394.736 315.7895 L 18394.736 315.7895 L 18394.736 315.7895 L 18368.422 342.10526 L 18342.105 368.42105 L 18236.842 368.42105 Q 18105.264 368.42105 18026.316 368.42105 Q 17973.684 368.42105 17815.79 421.05264 L 17631.578 473.6842 L 17631.578 526.3158 Q 17605.264 552.6316 17657.895 736.8421 Q 17657.895 894.7369 17842.105 1263.158 Q 18000.0 1631.579 18105.264 1657.8948 Q 18184.21 1657.8948 18184.21 1710.5264 Q 18184.21 1763.158 18184.21 1815.7894 L 18184.21 1868.421 L 18184.21 1894.7368 L 18184.21 1921.0526 L 18157.895 2026.3158 L 18157.895 2131.5789 L 18131.578 2131.5789 L 18078.947 2105.2632 L 18078.947 2105.2632 L 18078.947 2105.2632 L 18052.63 2105.2632 L 18052.63 2105.2632 L 18026.316 2078.9473 L 18000.0 2052.6316 L 17973.684 2052.6316 Q 17947.37 2052.6316 17947.37 2026.3158 L 17921.053 2026.3158 L 17921.053 2026.3158 L 17921.053 2052.6316 L 17921.053 2052.6316 L 17921.053 2052.6316 L 17894.736 2052.6316 L 17894.736 2052.6316 L 17894.736 2105.2632 Q 17921.053 2157.8948 17921.053 2210.5264 Q 17947.37 2263.158 17921.053 2289.4736 L 17894.736 2289.4736 L 17868.422 2289.4736 Q 17842.105 2263.158 17394.736 2052.6316 Q 16921.053 1789.4738 16263.158 1526.3158 Q 15605.264 1263.158 14842.105 1105.2632 Q 14078.947 894.7369 13394.737 789.4737 Q 12736.842 684.2105 12131.579 684.2105 Q 11552.632 631.579 11000.0 710.5263 Q 10447.368 789.4737 10184.211 842.1053 Q 9894.737 921.0526 9894.737 1000.0 Q 9868.421 1052.6316 9710.526 1710.5264 Q 9500.0 2368.4211 9236.842 3184.2104 Q 8921.053 4000.0 8394.737 5157.8945 L 7868.421 6342.1055 L 7842.1055 6368.421 L 7815.7896 6394.737 L 7815.7896 6394.737 L 7815.7896 6394.737 L 7815.7896 6394.737 L 7789.4736 6368.421 L 7763.1577 6368.421 L 7710.5264 6368.421 L 7710.5264 6394.737 L 7710.5264 6421.0527 L 7684.2104 6394.737 Q 7657.895 6368.421 7657.895 6315.7896 Q 7631.579 6236.8423 7605.263 6236.8423 Q 7578.9473 6236.8423 7578.9473 6210.5264 Q 7552.632 6157.895 7526.316 6157.895 L 7473.684 6184.2104 L 7473.684 6157.895 Q 7447.3687 6157.895 6894.737 6157.895 L 6342.1055 6157.895 L 6342.1055 5947.3687 L 6342.1055 5710.5264 L 6605.263 5710.5264 Q 6842.1055 5684.2104 6973.684 5684.2104 L 7078.9473 5684.2104 L 7078.9473 5578.9473 Q 7078.9473 5500.0 7052.632 5473.684 L 7052.632 5447.3687 L 7078.9473 5447.3687 Q 7105.263 5421.0527 7105.263 5421.0527 L 7131.579 5421.0527 L 7131.579 5421.0527 L 7131.579 5421.0527 L 7131.579 5394.737 L 7131.579 5394.737 L 7184.2104 5368.421 Q 7210.5264 5368.421 7263.1577 5289.4736 Q 7315.7896 5210.5264 7368.421 5210.5264 Q 7394.737 5184.2104 7421.0527 5131.579 Q 7447.3687 5105.263 7552.632 5052.632 Q 7684.2104 5000.0 7815.7896 5026.316 Q 7947.3687 5052.632 7973.684 5000.0 Q 8000.0 4947.3687 8026.316 4947.3687 Q 8052.632 4947.3687 8078.9473 4921.0527 Q 8105.263 4894.737 8105.263 4684.2104 Q 8131.579 4500.0 8157.895 4473.684 Q 8184.2104 4473.684 8210.526 4394.737 Q 8236.842 4315.7896 8210.526 4315.7896 Q 8184.2104 4315.7896 8184.2104 4263.1577 Q 8184.2104 4210.5264 8157.895 4184.2104 Q 8131.579 4184.2104 8105.263 4131.579 Q 8078.9473 4052.6316 8026.316 4052.6316 Q 7947.3687 4052.6316 7973.684 4026.316 Q 8000.0 4000.0 8026.316 3973.6843 Q 8026.316 3973.6843 8026.316 3947.3684 Q 8000.0 3947.3684 8000.0 3921.0527 L 8026.316 3921.0527 L 8026.316 3894.7368 L 8026.316 3894.7368 L 8000.0 3894.7368 L 8000.0 3894.7368 L 7973.684 3868.4211 Q 7947.3687 3842.1052 7815.7896 3842.1052 Q 7710.5264 3842.1052 7552.632 3842.1052 L 7421.0527 3842.1052 L 7421.0527 3842.1052 L 7394.737 3842.1052 L 7394.737 3842.1052 L 7394.737 3842.1052 L 7342.1055 3815.7896 L 7263.1577 3789.4736 L 7263.1577 3789.4736 L 7263.1577 3789.4736 L 7263.1577 3789.4736 L 7289.4736 3789.4736 L 7289.4736 3789.4736 L 7289.4736 3789.4736 L 7394.737 3763.158 Q 7500.0 3736.842 7552.632 3736.842 Q 7578.9473 3736.842 7552.632 3710.5264 Q 7552.632 3684.2104 7605.263 3657.8948 L 7684.2104 3657.8948 L 7684.2104 3631.5789 L 7710.5264 3605.2632 L 7710.5264 3605.2632 L 7710.5264 3578.9475 L 7657.895 3578.9475 Q 7631.579 3578.9475 7552.632 3552.6316 L 7500.0 3526.316 L 7500.0 3526.316 L 7500.0 3526.316 L 7500.0 3526.316 L 7500.0 3526.316 L 7500.0 3500.0 L 7526.316 3500.0 L 7526.316 3500.0 Q 7526.316 3473.6843 7552.632 3447.3684 Q 7605.263 3421.0527 7605.263 3236.842 Q 7605.263 3052.6316 7605.263 2973.6843 Q 7552.632 2894.7368 7500.0 2815.7896 Q 7421.0527 2736.842 7184.2104 2736.842 L 6921.0527 2710.5264 L 6921.0527 2710.5264 Q 6921.0527 2684.2104 6868.421 2684.2104 L 6815.7896 2684.2104 L 6815.7896 2657.8948 L 6815.7896 2657.8948 L 6815.7896 2605.2632 Q 6842.1055 2526.316 6842.1055 2526.316 L 6868.421 2526.316 L 6868.421 2526.316 L 6868.421 2526.316 L 6868.421 2500.0 L 6868.421 2500.0 L 6894.737 2473.6843 L 6894.737 2447.3684 L 6868.421 2447.3684 L 6842.1055 2473.6843 L 6842.1055 2473.6843 L 6815.7896 2473.6843 L 6815.7896 2473.6843 L 6815.7896 2473.6843 L 6815.7896 2500.0 L 6815.7896 2500.0 L 6789.4736 2526.316 L 6763.1577 2552.6316 L 6763.1577 2552.6316 Q 6763.1577 2578.9473 6736.8423 2631.5789 Q 6710.5264 2710.5264 6631.579 2684.2104 L 6552.632 2684.2104 L 6500.0 2684.2104 Q 6447.3687 2684.2104 6236.8423 2684.2104 Q 6026.316 2736.842 6026.316 3026.316 L 6000.0 3315.7896 L 5973.684 3315.7896 L 5973.684 3315.7896 L 5973.684 3315.7896 L 5973.684 3289.4736 L 5947.3687 3289.4736 L 5947.3687 3289.4736 L 5947.3687 3263.158 L 5921.0527 3263.158 L 5921.0527 3236.842 L 5921.0527 3210.5264 L 5894.737 3210.5264 L 5894.737 3210.5264 L 5894.737 3184.2104 L 5868.421 3184.2104 L 5868.421 3184.2104 L 5868.421 3157.8948 L 5842.1055 3157.8948 L 5815.7896 3157.8948 L 5815.7896 3105.2632 Q 5815.7896 3078.9475 5842.1055 2947.3684 Q 5868.421 2842.1052 5842.1055 2815.7896 Q 5815.7896 2789.4736 5710.5264 2736.842 Q 5605.263 2684.2104 5342.1055 2710.5264 Q 5052.632 2736.842 5052.632 3026.316 L 5052.632 3315.7896 L 5052.632 3315.7896 Q 5026.316 3315.7896 5026.316 3368.4211 L 5026.316 3421.0527 L 5000.0 3421.0527 L 5000.0 3421.0527 L 5000.0 3447.3684 L 4973.684 3447.3684 L 4973.684 3447.3684 L 4973.684 3473.6843 L 4973.684 3473.6843 L 4973.684 3473.6843 L 4947.3687 3473.6843 L 4947.3687 3473.6843 L 4947.3687 3500.0 L 4921.0527 3500.0 L 4921.0527 3500.0 L 4921.0527 3500.0 L 4921.0527 3447.3684 Q 4921.0527 3394.7368 4789.4736 3394.7368 Q 4657.8945 3368.4211 4605.263 3421.0527 L 4578.9473 3473.6843 L 4578.9473 3500.0 L 4578.9473 3500.0 L 4552.632 3500.0 L 4552.632 3526.316 L 4526.316 3526.316 L 4500.0 3526.316 L 4500.0 3500.0 L 4500.0 3473.6843 L 4500.0 3368.4211 Q 4500.0 3263.158 4473.684 3184.2104 Q 4421.0527 3105.2632 4263.1577 3078.9475 L 4105.263 3052.6316 L 4105.263 3000.0 L 4131.579 2973.6843 L 4131.579 2973.6843 L 4131.579 2947.3684 L 4157.8945 2947.3684 L 4184.2104 2947.3684 L 4184.2104 2973.6843 L 4184.2104 2973.6843 L 4210.5264 2973.6843 L 4210.5264 2947.3684 L 4342.1055 2947.3684 L 4473.684 2947.3684 L 4473.684 2842.1052 L 4447.3687 2763.158 L 4447.3687 2736.842 L 4447.3687 2710.5264 L 4421.0527 2710.5264 L 4421.0527 2684.2104 L 4236.8423 2684.2104 Q 4026.316 2684.2104 3921.0527 2736.842 Q 3842.1052 2763.158 3815.7896 2868.4211 L 3815.7896 2973.6843 L 3789.4736 2973.6843 L 3789.4736 2973.6843 L 3789.4736 2947.3684 L 3763.158 2947.3684 L 3763.158 2947.3684 L 3763.158 2947.3684 L 3736.842 2921.0527 L 3710.5264 2921.0527 L 3710.5264 2894.7368 Q 3710.5264 2842.1052 3684.2104 2842.1052 L 3684.2104 2842.1052 L 3684.2104 2842.1052 Q 3657.8948 2815.7896 3631.5789 2763.158 Q 3578.9475 2736.842 3236.842 2710.5264 L 2921.0527 2710.5264 L 2921.0527 2736.842 L 2921.0527 2789.4736 L 2894.7368 2815.7896 L 2868.4211 2842.1052 L 2868.4211 2868.4211 L 2868.4211 2894.7368 L 2868.4211 2894.7368 L 2842.1052 2894.7368 L 2842.1052 2868.4211 L 2815.7896 2868.4211 L 2815.7896 2842.1052 Q 2815.7896 2815.7896 2763.158 2789.4736 Q 2710.5264 2736.842 2710.5264 2710.5264 Q 2710.5264 2684.2104 2500.0 2684.2104 Q 2315.7896 2684.2104 2236.842 2710.5264 L 2184.2104 2736.842 L 2184.2104 2736.842 Q 2184.2104 2710.5264 2078.9473 2736.842 L 2000.0 2736.842 L 2000.0 2736.842 Q 2000.0 2736.842 1868.421 2736.842 Q 1710.5264 2736.842 1684.2106 2868.4211 L 1657.8948 3026.316 L 1657.8948 3026.316 L 1631.579 3052.6316 L 1605.2632 3052.6316 L 1552.6316 3052.6316 L 1552.6316 3105.2632 L 1552.6316 3131.5789 L 1526.3158 3105.2632 L 1500.0 3078.9475 L 1500.0 3131.5789 Q 1500.0 3184.2104 1473.6842 3157.8948 Q 1447.3684 3131.5789 1447.3684 3210.5264 Q 1447.3684 3289.4736 1447.3684 3368.4211 L 1447.3684 3447.3684 L 1421.0526 3447.3684 L 1421.0526 3473.6843 L 1421.0526 3473.6843 L 1394.7368 3473.6843 L 1394.7368 3447.3684 L 1394.7368 3421.0527 L 1368.421 3421.0527 L 1368.421 3421.0527 L 1368.421 3394.7368 L 1394.7368 3394.7368 L 1394.7368 3368.4211 L 1394.7368 3315.7896 L 1368.421 3315.7896 L 1368.421 3315.7896 L 1368.421 3342.1052 L 1342.1052 3342.1052 L 1342.1052 3342.1052 L 1342.1052 3315.7896 L 1342.1052 3315.7896 L 1342.1052 3315.7896 L 1315.7894 3289.4736 L 1289.4736 3263.158 L 1289.4736 3368.4211 L 1289.4736 3473.6843 L 1263.158 3473.6843 L 1236.8422 3473.6843 L 1236.8422 3500.0 L 1236.8422 3526.316 L 1210.5264 3526.316 L 1210.5264 3526.316 L 1210.5264 3500.0 L 1184.2106 3500.0 L 1184.2106 3500.0 L 1184.2106 3500.0 L 1157.8948 3500.0 L 1131.579 3473.6843 L 1131.579 3473.6843 L 1131.579 3473.6843 L 1105.2632 3447.3684 L 1078.9474 3421.0527 L 1078.9474 3421.0527 L 1078.9474 3421.0527 L 1052.6316 3394.7368 L 1026.3158 3394.7368 L 1026.3158 3263.158 Q 1026.3158 3105.2632 973.6842 2210.5264 Q 921.0526 1342.1052 894.7369 1236.8422 Q 868.4211 1131.579 789.4737 1078.9474 Q 710.5263 1052.6316 473.6842 1026.3158 L 236.8421 1000.0 L 236.8421 1000.0 Q 236.8421 973.6842 184.21053 947.3684 L 157.89474 894.7369 L 184.21053 894.7369 Q 210.52632 894.7369 131.57895 868.4211 L 52.63158 842.1053 L 26.31579 842.1053 L 0.0 842.1053 L 0.0 815.7895 L 26.31579 815.7895 L 26.31579 815.7895 L 26.31579 789.4737 L 52.63158 789.4737 L 78.94737 789.4737 L 78.94737 763.1579 L 78.94737 763.1579 L 184.21053 736.8421 Q 263.1579 684.2105 236.8421 684.2105 Q 184.21053 684.2105 210.52632 657.8947 Q 236.8421 657.8947 236.8421 631.579 Q 263.1579 578.9474 421.05264 526.3158 Q 578.9474 473.6842 578.9474 447.36844 Q 578.9474 421.05264 657.8947 421.05264 Q 736.8421 421.05264 763.1579 368.42105 Q 763.1579 315.7895 815.7895 289.4737 Q 868.4211 263.1579 868.4211 184.21053 Q 868.4211 105.26316 842.1053 105.26316 Q 815.7895 105.26316 789.4737 78.94737 L 763.1579 52.63158 L 789.4737 52.63158 L 815.7895 52.63158 L 868.4211 26.31579 Q 894.7369 0.0 894.7369 0.0 L 894.7369 0.0 L 1947.3684 0.0 L 3000.0 0.0 L 3447.3684 0.0 Q 3868.4211 0.0 8973.685 26.31579 Q 14052.632 52.63158 15815.79 105.26316 Q 17578.947 105.26316 17815.79 131.57895 z M 4026.316 947.3684 L 4052.6316 947.3684 L 4052.6316 947.3684 Q 4078.9475 947.3684 4078.9475 947.3684 L 4078.9475 973.6842 L 4078.9475 973.6842 Q 4078.9475 973.6842 4105.263 1000.0 L 4105.263 1000.0 L 4236.8423 1078.9474 Q 4342.1055 1157.8948 4394.737 1184.2106 Q 4421.0527 1184.2106 4421.0527 1157.8948 Q 4421.0527 1105.2632 4447.3687 1105.2632 Q 4473.684 1105.2632 4473.684 1131.579 Q 4500.0 1157.8948 4500.0 1157.8948 L 4500.0 1157.8948 L 4500.0 1157.8948 Q 4500.0 1157.8948 4500.0 1131.579 L 4526.316 1131.579 L 4526.316 1131.579 Q 4526.316 1105.2632 4552.632 1105.2632 L 4552.632 1105.2632 L 4631.579 1052.6316 Q 4710.5264 1000.0 4868.421 1000.0 Q 5052.632 1000.0 5105.263 1000.0 Q 5157.8945 1026.3158 5236.8423 1157.8948 Q 5289.4736 1263.158 5342.1055 1473.6842 Q 5394.737 1710.5264 5394.737 1921.0526 L 5394.737 2131.5789 L 5368.421 2131.5789 L 5368.421 2157.8948 L 5210.5264 2157.8948 Q 5052.632 2157.8948 5026.316 2000.0 L 5026.316 1868.421 L 4842.1055 1868.421 Q 4657.8945 1894.7368 4657.8945 2026.3158 L 4631.579 2184.2104 L 4447.3687 2184.2104 L 4289.4736 2184.2104 L 4289.4736 2078.9473 L 4289.4736 1973.6842 L 4263.1577 1973.6842 L 4263.1577 1973.6842 L 4263.1577 2000.0 L 4236.8423 2000.0 L 4236.8423 2052.6316 Q 4236.8423 2078.9473 4210.5264 2105.2632 Q 4184.2104 2131.5789 3815.7896 2157.8948 L 3447.3684 2184.2104 L 3447.3684 1710.5264 Q 3447.3684 1236.8422 3447.3684 1105.2632 L 3447.3684 1000.0 L 3447.3684 1000.0 L 3447.3684 1000.0 L 3710.5264 973.6842 Q 4000.0 947.3684 4026.316 947.3684 z M 7394.737 1973.6842 L 7394.737 1973.6842 L 7421.0527 1973.6842 L 7421.0527 2000.0 L 7421.0527 2000.0 L 7447.3687 2000.0 L 7447.3687 2026.3158 L 7447.3687 2052.6316 L 7421.0527 2052.6316 L 7421.0527 2052.6316 L 7368.421 2078.9473 L 7315.7896 2105.2632 L 7289.4736 2105.2632 L 7263.1577 2105.2632 L 7236.8423 2131.5789 L 7184.2104 2157.8948 L 7131.579 2157.8948 Q 7105.263 2157.8948 7000.0 2026.3158 L 6921.0527 1921.0526 L 6894.737 1921.0526 L 6894.737 1894.7368 L 6894.737 1894.7368 L 6868.421 1894.7368 L 6868.421 1894.7368 L 6868.421 1894.7368 L 6868.421 1868.421 L 6868.421 1868.421 L 6842.1055 1868.421 L 6842.1055 1842.1052 L 6815.7896 1842.1052 L 6789.4736 1842.1052 L 6789.4736 1947.3684 Q 6815.7896 2052.6316 6815.7896 2052.6316 Q 6815.7896 2078.9473 6736.8423 2105.2632 L 6657.895 2105.2632 L 6552.632 2105.2632 L 6473.684 2105.2632 L 6473.684 2105.2632 L 6447.3687 2105.2632 L 6447.3687 1894.7368 Q 6447.3687 1657.8948 6421.0527 1315.7894 L 6421.0527 1000.0 L 6657.895 973.6842 Q 6921.0527 947.3684 7078.9473 1000.0 Q 7236.8423 1052.6316 7289.4736 1131.579 Q 7342.1055 1210.5264 7342.1055 1368.421 Q 7342.1055 1552.6316 7263.1577 1631.579 Q 7184.2104 1710.5264 7236.8423 1763.158 Q 7263.1577 1842.1052 7342.1055 1894.7368 Q 7394.737 1947.3684 7394.737 1973.6842 z M 8342.105 1157.8948 L 8342.105 1263.158 L 8131.579 1263.158 Q 7921.0527 1263.158 7921.0527 1315.7894 L 7921.0527 1368.421 L 8210.526 1368.421 Q 8500.0 1368.421 8500.0 1394.7368 L 8500.0 1394.7368 L 8500.0 1526.3158 Q 8500.0 1657.8948 8500.0 1657.8948 L 8500.0 1657.8948 L 8447.368 1710.5264 Q 8421.053 1789.4738 8500.0 1789.4738 Q 8605.264 1789.4738 8605.264 1815.7894 L 8605.264 1815.7894 L 8605.264 1842.1052 Q 8605.264 1842.1052 8552.632 1947.3684 L 8500.0 2052.6316 L 8500.0 2078.9473 L 8500.0 2105.2632 L 8473.685 2105.2632 L 8473.685 2105.2632 L 8184.2104 2131.5789 Q 7868.421 2157.8948 7736.8423 2157.8948 L 7605.263 2157.8948 L 7605.263 2131.5789 L 7605.263 2131.5789 L 7578.9473 1789.4738 Q 7552.632 1473.6842 7552.632 1236.8422 L 7552.632 1000.0 L 7578.9473 1000.0 L 7578.9473 1000.0 L 7894.737 973.6842 Q 8210.526 947.3684 8263.158 973.6842 Q 8289.474 973.6842 8315.789 1000.0 Q 8342.105 1026.3158 8342.105 1157.8948 z M 2052.6316 2000.0 L 2052.6316 2157.8948 L 1868.421 2157.8948 L 1710.5264 2157.8948 L 1710.5264 2000.0 Q 1710.5264 1842.1052 1684.2106 1578.9474 Q 1657.8948 1315.7894 1526.3158 1315.7894 L 1394.7368 1315.7894 L 1394.7368 1289.4736 L 1394.7368 1289.4736 L 1368.421 1289.4736 L 1368.421 1263.158 L 1368.421 1263.158 L 1394.7368 1263.158 L 1394.7368 1210.5264 L 1394.7368 1131.579 L 1421.0526 1078.9474 Q 1447.3684 1000.0 1921.0526 1000.0 Q 2394.7368 973.6842 2342.1052 1131.579 Q 2289.4736 1263.158 2157.8948 1289.4736 Q 2026.3158 1315.7894 2026.3158 1578.9474 Q 2026.3158 1868.421 2052.6316 2000.0 z M 2473.6843 1263.158 L 2473.6843 973.6842 L 2657.8948 973.6842 Q 2815.7896 973.6842 2815.7896 1052.6316 Q 2815.7896 1105.2632 2842.1052 1236.8422 L 2842.1052 1368.421 L 2921.0527 1368.421 Q 2973.6843 1342.1052 3000.0 1157.8948 L 3000.0 973.6842 L 3157.8948 973.6842 L 3315.7896 973.6842 L 3315.7896 1157.8948 Q 3342.1052 1368.421 3342.1052 1736.8422 L 3342.1052 2105.2632 L 3342.1052 2105.2632 Q 3342.1052 2105.2632 3342.1052 2157.8948 Q 3342.1052 2210.5264 3315.7896 2236.842 L 3263.158 2263.158 L 3184.2104 2263.158 Q 3105.2632 2263.158 3078.9475 2315.7896 Q 3026.316 2315.7896 2815.7896 2315.7896 Q 2578.9473 2315.7896 2500.0 2210.5264 Q 2394.7368 2131.5789 2447.3684 1842.1052 L 2447.3684 1578.9474 L 2473.6843 1578.9474 L 2473.6843 1578.9474 L 2473.6843 1263.158 z M 5368.421 1105.2632 L 5394.737 1000.0 L 5868.421 973.6842 Q 6342.1055 973.6842 6315.7896 1131.579 Q 6289.4736 1263.158 6157.895 1289.4736 Q 6026.316 1315.7894 6026.316 1421.0526 Q 6026.316 1500.0 6026.316 1815.7894 L 6026.316 2131.5789 L 5868.421 2131.5789 L 5684.2104 2131.5789 L 5684.2104 1894.7368 Q 5657.8945 1657.8948 5657.8945 1473.6842 Q 5657.8945 1315.7894 5500.0 1315.7894 L 5368.421 1315.7894 L 5368.421 1289.4736 L 5342.1055 1289.4736 L 5342.1055 1263.158 Q 5342.1055 1210.5264 5368.421 1105.2632 z M 17868.422 1894.7368 L 17868.422 1868.421 L 17894.736 1868.421 L 17921.053 1868.421 L 17921.053 1894.7368 L 17921.053 1921.0526 L 17921.053 1947.3684 Q 17921.053 1973.6842 17921.053 1973.6842 Q 17921.053 2000.0 17894.736 1947.3684 L 17868.422 1921.0526 L 17868.422 1894.7368 z M 8315.789 3473.6843 L 8289.474 3578.9475 L 8289.474 3578.9475 L 8289.474 3578.9475 L 8157.895 3605.2632 L 8026.316 3605.2632 L 8026.316 3421.0527 Q 8026.316 3263.158 7894.737 3052.6316 L 7763.1577 2868.4211 L 7763.1577 2868.4211 L 7763.1577 2842.1052 L 7763.1577 2842.1052 L 7763.1577 2842.1052 L 7736.8423 2842.1052 L 7736.8423 2842.1052 L 7736.8423 2815.7896 L 7710.5264 2815.7896 L 7710.5264 2815.7896 L 7710.5264 2789.4736 L 7710.5264 2789.4736 L 7710.5264 2789.4736 L 7684.2104 2763.158 L 7684.2104 2736.842 L 7842.1055 2736.842 Q 7973.684 2710.5264 8052.632 2842.1052 Q 8131.579 2947.3684 8184.2104 2894.7368 Q 8236.842 2842.1052 8289.474 2789.4736 Q 8342.105 2736.842 8500.0 2710.5264 Q 8631.579 2684.2104 8605.264 2763.158 Q 8605.264 2815.7896 8447.368 3078.9475 Q 8342.105 3342.1052 8315.789 3473.6843 z" svg:height="64.210526mm" draw:style-name="style-63" svg:viewBox="0.0 0.0 18394.736 6421.0527" svg:width="183.94737mm" svg:x="109.73684mm" svg:y="15.263158mm"/>
          <draw:path svg:d="M 52.63158 2000.0 L -3.6379788E-12 0.0 L 500.0 78.94737 Q 1000.0 157.89474 1210.5264 210.52632 Q 1394.7368 263.1579 1473.6842 263.1579 L 1526.3158 263.1579 L 1578.9474 289.4737 L 1605.2632 315.7895 L 1657.8948 315.7895 L 1710.5264 315.7895 L 1710.5264 315.7895 L 1710.5264 315.7895 L 1736.8422 342.10526 L 1763.158 368.42105 L 1763.158 368.42105 L 1736.8422 368.42105 L 1736.8422 368.42105 L 1736.8422 368.42105 L 1684.2106 394.73685 Q 1657.8948 421.05264 1657.8948 447.36844 L 1657.8948 473.6842 L 1789.4738 500.0 Q 1921.0526 526.3158 1947.3684 578.9474 Q 2000.0 631.579 2026.3158 631.579 Q 2052.6316 631.579 2052.6316 657.8947 Q 2052.6316 684.2105 2105.2632 736.8421 Q 2157.8948 763.1579 2210.5264 921.0526 Q 2210.5264 1078.9474 2289.4736 1394.7368 Q 2342.1052 1736.8422 2342.1052 1736.8422 L 2342.1052 1736.8422 L 2342.1052 1815.7894 L 2368.4211 1894.7368 L 2368.4211 1921.0526 Q 2368.4211 1947.3684 2394.7368 1947.3684 L 2394.7368 1947.3684 L 2394.7368 1947.3684 L 2394.7368 1973.6842 L 2368.4211 1973.6842 L 2342.1052 2000.0 L 2342.1052 2000.0 L 2368.4211 2000.0 L 2368.4211 2026.3158 Q 2368.4211 2052.6316 2394.7368 2052.6316 L 2394.7368 2052.6316 L 2421.0527 2131.5789 Q 2473.6843 2210.5264 2526.316 2210.5264 L 2578.9473 2210.5264 L 2605.2632 2236.842 L 2631.5789 2263.158 L 2657.8948 2263.158 L 2684.2104 2263.158 L 2684.2104 2289.4736 L 2710.5264 2289.4736 L 2710.5264 2315.7896 L 2684.2104 2315.7896 L 2684.2104 2315.7896 L 2684.2104 2315.7896 L 2684.2104 2315.7896 L 2657.8948 2315.7896 L 2631.5789 2315.7896 L 2631.5789 2315.7896 L 2447.3684 2315.7896 L 2263.158 2315.7896 L 2236.842 2315.7896 Q 2210.5264 2315.7896 2184.2104 2315.7896 L 2157.8948 2315.7896 L 2105.2632 2315.7896 Q 2026.3158 2315.7896 2000.0 2421.0527 L 1947.3684 2500.0 L 1947.3684 2526.316 L 1947.3684 2552.6316 L 1921.0526 2552.6316 L 1921.0526 2578.9473 L 1921.0526 2578.9473 L 1894.7368 2578.9473 L 1894.7368 2526.316 L 1894.7368 2500.0 L 1921.0526 2421.0527 L 1947.3684 2368.4211 L 1947.3684 2342.1052 L 1947.3684 2315.7896 L 1868.421 2315.7896 Q 1789.4738 2315.7896 1789.4738 2368.4211 L 1763.158 2421.0527 L 1736.8422 2421.0527 Q 1736.8422 2421.0527 1710.5264 2421.0527 L 1684.2106 2421.0527 L 1684.2106 2368.4211 Q 1684.2106 2315.7896 1526.3158 2342.1052 Q 1342.1052 2368.4211 1289.4736 2447.3684 L 1210.5264 2552.6316 L 1210.5264 2578.9473 L 1210.5264 2631.5789 L 1184.2106 2684.2104 L 1157.8948 2736.842 L 1157.8948 2736.842 L 1157.8948 2736.842 L 1157.8948 2736.842 L 1131.579 2736.842 L 1131.579 2684.2104 L 1157.8948 2657.8948 L 1157.8948 2631.5789 L 1157.8948 2578.9473 L 1184.2106 2526.316 Q 1210.5264 2473.6843 1210.5264 2421.0527 L 1210.5264 2394.7368 L 1210.5264 2368.4211 L 1210.5264 2368.4211 L 1210.5264 2368.4211 L 1210.5264 2368.4211 L 1157.8948 2368.4211 Q 1105.2632 2368.4211 1052.6316 2368.4211 L 1000.0 2394.7368 L 1000.0 2394.7368 Q 973.6842 2368.4211 736.8421 2368.4211 Q 526.3158 2342.1052 447.36844 2631.5789 L 368.42105 2921.0527 L 342.10526 2947.3684 L 315.7895 2973.6843 L 315.7895 3000.0 L 315.7895 3052.6316 L 315.7895 3052.6316 L 315.7895 3052.6316 L 289.4737 3078.9475 L 263.1579 3105.2632 L 289.4737 3210.5264 Q 315.7895 3315.7896 315.7895 3394.7368 Q 315.7895 3473.6843 315.7895 3526.316 Q 315.7895 3552.6316 394.73685 3578.9475 Q 473.6842 3605.2632 500.0 3684.2104 Q 526.3158 3763.158 578.9474 3789.4736 Q 605.2632 3842.1052 631.579 3868.4211 Q 684.2105 3921.0527 684.2105 4026.316 Q 684.2105 4105.263 684.2105 4210.5264 Q 684.2105 4315.7896 605.2632 4394.737 Q 552.6316 4473.684 526.3158 4473.684 Q 473.6842 4473.684 473.6842 4526.316 Q 473.6842 4552.632 447.36844 4526.316 Q 421.05264 4473.684 368.42105 4605.263 Q 315.7895 4736.8423 315.7895 4789.4736 L 315.7895 4815.7896 L 315.7895 4947.3687 L 315.7895 5052.632 L 315.7895 5052.632 L 315.7895 5052.632 L 289.4737 5184.2104 Q 263.1579 5315.7896 263.1579 5368.421 Q 210.52632 5394.737 210.52632 5526.316 L 210.52632 5684.2104 L 184.21053 5736.8423 L 157.89474 5763.1577 L 157.89474 5710.5264 L 157.89474 5657.8945 L 131.57895 5473.684 L 131.57895 5289.4736 L 131.57895 4631.579 Q 105.26316 4000.0 52.63158 2000.0 z" svg:height="57.63158mm" draw:style-name="style-64" svg:viewBox="0.0 0.0 2710.5264 5763.1577" svg:width="27.105263mm" svg:x="222.10527mm" svg:y="87.36842mm"/>
          <draw:path svg:d="M 868.4211 1921.0526 L 842.1053 1921.0526 L 842.1053 1921.0526 L 842.1053 1921.0526 L 842.1053 1947.3684 L 842.1053 1947.3684 L 815.7895 1973.6842 L 815.7895 2026.3158 L 921.0526 2052.6316 Q 1026.3158 2078.9473 1052.6316 2105.2632 L 1078.9474 2105.2632 L 1078.9474 2131.5789 L 1052.6316 2157.8948 L 1052.6316 2157.8948 L 1052.6316 2184.2104 L 1052.6316 2184.2104 L 1052.6316 2184.2104 L 1026.3158 2184.2104 L 1026.3158 2184.2104 L 1026.3158 2210.5264 L 1000.0 2210.5264 L 1000.0 2210.5264 L 1000.0 2236.842 L 1000.0 2236.842 L 1000.0 2236.842 L 973.6842 2236.842 L 973.6842 2236.842 L 973.6842 2263.158 L 947.3684 2263.158 L 947.3684 2263.158 L 947.3684 2289.4736 L 947.3684 2289.4736 L 947.3684 2289.4736 L 921.0526 2289.4736 L 921.0526 2289.4736 L 921.0526 2315.7896 L 894.7369 2315.7896 L 894.7369 2315.7896 L 894.7369 2342.1052 L 894.7369 2342.1052 L 894.7369 2342.1052 L 868.4211 2342.1052 L 868.4211 2342.1052 L 868.4211 2368.4211 L 842.1053 2368.4211 L 842.1053 2368.4211 Q 842.1053 2394.7368 789.4737 2394.7368 Q 763.1579 2447.3684 421.05264 2289.4736 L 78.94737 2184.2104 L 52.63158 2157.8948 L 26.31579 2131.5789 L 26.31579 2131.5789 L -3.6379788E-12 2131.5789 L -3.6379788E-12 2105.2632 L -3.6379788E-12 2078.9473 L 26.31579 2078.9473 L 52.63158 2078.9473 L 52.63158 2052.6316 L 52.63158 2052.6316 L 78.94737 2052.6316 L 78.94737 2026.3158 L 78.94737 2026.3158 L 105.26316 2026.3158 L 105.26316 2026.3158 L 105.26316 2026.3158 L 552.6316 1578.9474 Q 1000.0 1131.579 1105.2632 973.6842 Q 1263.158 789.4737 1263.158 763.1579 L 1263.158 710.5263 L 1263.158 605.2632 L 1263.158 526.3158 L 1263.158 526.3158 L 1263.158 500.0 L 1263.158 500.0 L 1263.158 500.0 L 1236.8422 500.0 L 1236.8422 500.0 L 1210.5264 473.6842 L 1184.2106 447.36844 L 1184.2106 447.36844 L 1157.8948 447.36844 L 1157.8948 447.36844 Q 1157.8948 447.36844 1000.0 500.0 L 868.4211 552.6316 L 868.4211 447.36844 L 842.1053 368.42105 L 842.1053 210.52632 Q 842.1053 52.63158 921.0526 26.31579 Q 1000.0 -26.31579 1210.5264 0.0 Q 1421.0526 26.31579 1552.6316 78.94737 Q 1684.2106 157.89474 1736.8422 236.8421 Q 1842.1052 315.7895 1842.1052 447.36844 Q 1894.7368 578.9474 1842.1052 710.5263 Q 1789.4738 868.4211 1552.6316 1157.8948 Q 1315.7894 1447.3684 1289.4736 1447.3684 Q 1263.158 1447.3684 1210.5264 1526.3158 Q 1184.2106 1605.2632 1078.9474 1710.5264 Q 1000.0 1789.4738 921.0526 1842.1052 Q 868.4211 1921.0526 868.4211 1921.0526 z" svg:height="23.947369mm" draw:style-name="style-65" svg:viewBox="0.0 0.0 1842.1052 2394.7368" svg:width="18.421053mm" svg:x="233.1579mm" svg:y="59.210526mm"/>
          <draw:path svg:d="M 394.73685 0.0 L 421.05264 0.0 L 394.73685 52.63158 Q 394.73685 131.57895 368.42105 157.89474 L 342.10526 210.52632 L 342.10526 263.1579 Q 342.10526 289.4737 315.7895 315.7895 Q 289.4737 342.10526 289.4737 315.7895 L 289.4737 315.7895 L 289.4737 263.1579 Q 289.4737 236.8421 289.4737 210.52632 Q 289.4737 210.52632 210.52632 210.52632 Q 105.26316 210.52632 78.94737 263.1579 L 78.94737 342.10526 L 78.94737 368.42105 L 78.94737 421.05264 L 52.63158 447.36844 L 52.63158 473.6842 L 26.31579 473.6842 L 0.0 473.6842 L 26.31579 263.1579 Q 78.94737 78.94737 184.21053 52.63158 Q 289.4737 52.63158 315.7895 26.31579 Q 342.10526 0.0 342.10526 0.0 L 342.10526 0.0 L 368.42105 0.0 Q 394.73685 0.0 394.73685 0.0 z" svg:height="4.736842mm" draw:style-name="style-66" svg:viewBox="0.0 0.0 421.05264 473.6842" svg:width="4.2105265mm" svg:x="235.52632mm" svg:y="111.57895mm"/>
          <draw:path svg:d="M 342.10526 0.0 L 342.10526 0.0 L 342.10526 368.42105 Q 368.42105 736.8421 368.42105 842.1053 L 368.42105 921.0526 L 342.10526 921.0526 L 315.7895 947.3684 L 315.7895 947.3684 L 315.7895 947.3684 L 289.4737 947.3684 L 289.4737 947.3684 L 263.1579 947.3684 L 210.52632 947.3684 L 105.26316 947.3684 L 26.31579 947.3684 L 26.31579 631.579 L 0.0 342.10526 L 0.0 315.7895 L 0.0 289.4737 L 26.31579 131.57895 Q 52.63158 0.0 210.52632 0.0 Q 342.10526 0.0 342.10526 0.0 z" svg:height="9.473684mm" draw:style-name="style-67" svg:viewBox="0.0 0.0 368.42105 947.3684" svg:width="3.6842105mm" svg:x="126.31579mm" svg:y="42.63158mm"/>
          <draw:path svg:d="M 26.31579 157.89474 L 78.94737 1.8189894E-12 L 105.26316 1.8189894E-12 Q 131.57895 1.8189894E-12 157.89474 26.31579 L 184.21053 26.31579 L 131.57895 210.52632 Q 52.63158 368.42105 52.63158 447.36844 L 52.63158 526.3158 L 26.31579 552.6316 L 26.31579 578.9474 L 26.31579 578.9474 Q 0.0 578.9474 0.0 447.36844 Q -52.63158 315.7895 26.31579 157.89474 z" svg:height="5.7894735mm" draw:style-name="style-68" svg:viewBox="0.0 0.0 184.21053 578.9474" svg:width="1.8421053mm" svg:x="266.3158mm" svg:y="110.0mm"/>
          <draw:path svg:d="M 1.8189894E-12 26.31579 L 26.31579 0.0 L 210.52632 0.0 Q 394.73685 0.0 552.6316 52.63158 Q 736.8421 105.26316 789.4737 210.52632 Q 868.4211 315.7895 868.4211 473.6842 Q 868.4211 631.579 789.4737 763.1579 Q 710.5263 894.7369 500.0 973.6842 Q 315.7895 1052.6316 184.21053 1000.0 Q 26.31579 1000.0 1.8189894E-12 500.0 Q -26.31579 26.31579 1.8189894E-12 26.31579 z" svg:height="10.0mm" draw:style-name="style-69" svg:viewBox="0.0 0.0 868.4211 1000.0" svg:width="8.684211mm" svg:x="92.89474mm" svg:y="112.10526mm"/>
          <draw:path svg:d="M 131.57895 368.42105 L 52.63158 368.42105 L 52.63158 368.42105 L 52.63158 368.42105 L 26.31579 368.42105 L 26.31579 368.42105 L 26.31579 342.10526 L 0.0 342.10526 L 0.0 342.10526 L 0.0 315.7895 L 0.0 315.7895 L 0.0 315.7895 L 0.0 210.52632 Q 0.0 131.57895 78.94737 52.63158 Q 131.57895 0.0 236.8421 0.0 Q 315.7895 0.0 315.7895 157.89474 Q 315.7895 289.4737 263.1579 342.10526 Q 210.52632 368.42105 131.57895 368.42105 z" svg:height="3.6842105mm" draw:style-name="style-70" svg:viewBox="0.0 0.0 315.7895 368.42105" svg:width="3.1578948mm" svg:x="226.8421mm" svg:y="74.73684mm"/>
          <draw:path svg:d="M 368.42105 1526.3158 L 289.4737 1526.3158 L 210.52632 1473.6842 Q 105.26316 1421.0526 52.63158 1210.5264 Q 1.8189894E-12 973.6842 1.8189894E-12 684.2105 Q 1.8189894E-12 368.42105 78.94737 236.8421 Q 157.89474 105.26316 236.8421 26.31579 Q 315.7895 -52.63158 421.05264 1.8189894E-12 Q 552.6316 1.8189894E-12 631.579 105.26316 Q 684.2105 210.52632 736.8421 368.42105 Q 789.4737 500.0 763.1579 842.1053 Q 736.8421 1157.8948 657.8947 1315.7894 Q 578.9474 1447.3684 500.0 1500.0 Q 421.05264 1526.3158 368.42105 1526.3158 z" svg:height="15.263158mm" draw:style-name="style-71" svg:viewBox="0.0 0.0 763.1579 1526.3158" svg:width="7.631579mm" svg:x="131.05263mm" svg:y="105.789474mm"/>
          <draw:path svg:d="M 1289.4736 131.57895 L 1289.4736 131.57895 L 1289.4736 131.57895 Q 1289.4736 157.89474 1289.4736 157.89474 L 1315.7894 157.89474 L 1315.7894 157.89474 L 1315.7894 157.89474 L 1315.7894 184.21053 L 1342.1052 184.21053 L 1342.1052 184.21053 L 1342.1052 210.52632 L 1342.1052 210.52632 Q 1342.1052 210.52632 1368.421 210.52632 Q 1368.421 210.52632 1394.7368 315.7895 Q 1447.3684 394.73685 1394.7368 526.3158 Q 1394.7368 657.8947 1315.7894 710.5263 Q 1263.158 763.1579 1263.158 789.4737 Q 1263.158 815.7895 1236.8422 842.1053 Q 1184.2106 842.1053 1026.3158 921.0526 Q 868.4211 1000.0 684.2105 1000.0 Q 500.0 1000.0 394.73685 1000.0 Q 289.4737 947.3684 184.21053 894.7369 Q 78.94737 815.7895 52.63158 684.2105 L 0.0 552.6316 L 0.0 552.6316 L 26.31579 552.6316 L 52.63158 421.05264 Q 105.26316 315.7895 236.8421 157.89474 Q 394.73685 52.63158 631.579 0.0 Q 868.4211 -52.63158 1052.6316 26.31579 Q 1236.8422 105.26316 1236.8422 105.26316 Q 1263.158 105.26316 1289.4736 131.57895 z M 315.7895 736.8421 L 315.7895 736.8421 L 315.7895 710.5263 L 289.4737 710.5263 L 289.4737 710.5263 L 289.4737 684.2105 L 289.4737 684.2105 L 289.4737 684.2105 L 263.1579 684.2105 L 263.1579 684.2105 L 263.1579 657.8947 L 236.8421 657.8947 L 236.8421 552.6316 L 236.8421 447.36844 L 263.1579 421.05264 L 289.4737 394.73685 L 289.4737 394.73685 L 289.4737 368.42105 L 368.42105 315.7895 Q 447.36844 263.1579 684.2105 210.52632 Q 921.0526 210.52632 1052.6316 263.1579 Q 1184.2106 315.7895 1184.2106 473.6842 Q 1184.2106 605.2632 1052.6316 684.2105 Q 947.3684 789.4737 868.4211 789.4737 Q 763.1579 842.1053 605.2632 815.7895 Q 447.36844 789.4737 394.73685 763.1579 Q 342.10526 736.8421 315.7895 736.8421 z" svg:height="10.0mm" draw:style-name="style-72" svg:viewBox="0.0 0.0 1394.7368 1000.0" svg:width="13.947369mm" svg:x="256.05264mm" svg:y="177.36842mm"/>
          <draw:path svg:d="M 868.4211 131.57895 L 868.4211 131.57895 L 868.4211 131.57895 Q 842.1053 157.89474 789.4737 236.8421 Q 736.8421 315.7895 631.579 631.579 L 526.3158 947.3684 L 500.0 947.3684 L 500.0 973.6842 L 368.42105 973.6842 L 236.8421 973.6842 L 236.8421 921.0526 L 263.1579 894.7369 L 263.1579 815.7895 Q 263.1579 710.5263 342.10526 526.3158 L 421.05264 342.10526 L 421.05264 342.10526 L 421.05264 342.10526 L 421.05264 315.7895 L 421.05264 315.7895 L 447.36844 289.4737 L 447.36844 263.1579 L 289.4737 263.1579 Q 131.57895 289.4737 52.63158 289.4737 L -1.8189894E-12 289.4737 L -1.8189894E-12 236.8421 L -1.8189894E-12 210.52632 L 26.31579 210.52632 L 52.63158 184.21053 L 52.63158 184.21053 L 52.63158 184.21053 L 52.63158 157.89474 L 52.63158 131.57895 L 78.94737 105.26316 L 105.26316 78.94737 L 105.26316 26.31579 L 105.26316 0.0 L 421.05264 0.0 Q 763.1579 26.31579 815.7895 52.63158 Q 842.1053 105.26316 868.4211 131.57895 z" svg:height="9.736842mm" draw:style-name="style-73" svg:viewBox="0.0 0.0 868.4211 973.6842" svg:width="8.684211mm" svg:x="137.89474mm" svg:y="42.36842mm"/>
          <draw:path svg:d="M 2078.9473 52.63158 L 2763.158 52.63158 L 2947.3684 78.94737 Q 3131.5789 78.94737 3157.8948 131.57895 Q 3157.8948 157.89474 3289.4736 184.21053 Q 3394.7368 236.8421 3394.7368 263.1579 Q 3394.7368 289.4737 3421.0527 289.4737 L 3447.3684 289.4737 L 3552.6316 315.7895 L 3631.5789 342.10526 L 3631.5789 342.10526 L 3631.5789 342.10526 L 2578.9473 342.10526 L 1526.3158 342.10526 L 1342.1052 342.10526 Q 1157.8948 342.10526 578.9474 368.42105 L 0.0 368.42105 L 0.0 368.42105 L 0.0 342.10526 L 52.63158 342.10526 L 105.26316 342.10526 L 526.3158 289.4737 Q 947.3684 263.1579 947.3684 184.21053 Q 921.0526 131.57895 947.3684 105.26316 Q 947.3684 78.94737 1157.8948 52.63158 Q 1342.1052 26.31579 1368.421 0.0 Q 1394.7368 -26.31579 1394.7368 26.31579 Q 1421.0526 52.63158 2078.9473 52.63158 z" svg:height="3.6842105mm" draw:style-name="style-74" svg:viewBox="0.0 0.0 3631.5789 368.42105" svg:width="36.31579mm" svg:x="103.42105mm" svg:y="11.842105mm"/>
          <draw:path svg:d="M 763.1579 894.7369 L 763.1579 894.7369 L 763.1579 921.0526 L 736.8421 921.0526 L 736.8421 947.3684 L 736.8421 973.6842 L 710.5263 1000.0 L 684.2105 1026.3158 L 684.2105 1052.6316 L 684.2105 1105.2632 L 710.5263 1105.2632 L 736.8421 1105.2632 L 736.8421 1078.9474 L 736.8421 1078.9474 L 763.1579 1078.9474 L 763.1579 1052.6316 L 789.4737 1052.6316 Q 815.7895 1000.0 815.7895 1000.0 L 842.1053 1000.0 L 842.1053 1000.0 L 842.1053 1000.0 L 842.1053 973.6842 L 842.1053 973.6842 L 868.4211 973.6842 L 868.4211 947.3684 L 894.7369 947.3684 L 894.7369 947.3684 L 894.7369 947.3684 L 894.7369 947.3684 L 894.7369 973.6842 L 921.0526 973.6842 L 921.0526 1000.0 L 894.7369 1000.0 L 894.7369 1000.0 L 894.7369 1000.0 L 894.7369 1026.3158 L 894.7369 1026.3158 L 868.4211 1026.3158 L 868.4211 1052.6316 L 868.4211 1052.6316 L 842.1053 1052.6316 L 842.1053 1052.6316 L 842.1053 1052.6316 L 842.1053 1078.9474 L 842.1053 1078.9474 L 815.7895 1105.2632 L 815.7895 1131.579 L 789.4737 1131.579 L 763.1579 1157.8948 L 763.1579 1157.8948 Q 736.8421 1157.8948 631.579 1210.5264 Q 526.3158 1263.158 526.3158 1236.8422 Q 500.0 1210.5264 421.05264 1236.8422 Q 315.7895 1263.158 315.7895 1210.5264 Q 289.4737 1157.8948 210.52632 1184.2106 L 131.57895 1210.5264 L 105.26316 1236.8422 L 78.94737 1263.158 L 52.63158 1263.158 L 26.31579 1263.158 L 26.31579 1236.8422 L 0.0 1236.8422 L 0.0 1157.8948 L 0.0 1105.2632 L 26.31579 1078.9474 L 52.63158 1052.6316 L 157.89474 815.7895 Q 289.4737 578.9474 263.1579 578.9474 Q 236.8421 578.9474 263.1579 500.0 Q 315.7895 421.05264 394.73685 368.42105 Q 473.6842 315.7895 578.9474 157.89474 Q 657.8947 0.0 736.8421 0.0 Q 789.4737 0.0 684.2105 236.8421 Q 578.9474 473.6842 552.6316 526.3158 Q 526.3158 578.9474 473.6842 605.2632 Q 394.73685 631.579 289.4737 842.1053 Q 210.52632 1052.6316 210.52632 1052.6316 Q 236.8421 1052.6316 315.7895 1000.0 Q 368.42105 921.0526 526.3158 736.8421 Q 657.8947 578.9474 815.7895 552.6316 Q 973.6842 552.6316 868.4211 736.8421 Q 789.4737 894.7369 763.1579 894.7369 z" svg:height="12.631579mm" draw:style-name="style-75" svg:viewBox="0.0 0.0 921.0526 1263.158" svg:width="9.210526mm" svg:x="216.8421mm" svg:y="30.0mm"/>
          <draw:path svg:d="M 1131.579 0.0 L 1605.2632 0.0 L 1605.2632 26.31579 L 1605.2632 26.31579 L 1605.2632 52.63158 Q 1605.2632 52.63158 1605.2632 210.52632 L 1605.2632 342.10526 L 1605.2632 342.10526 Q 1605.2632 342.10526 1578.9474 526.3158 L 1578.9474 710.5263 L 1578.9474 1421.0526 Q 1605.2632 2131.5789 1605.2632 2210.5264 Q 1605.2632 2289.4736 1631.579 2421.0527 L 1657.8948 2526.316 L 1657.8948 2578.9473 L 1657.8948 2631.5789 L 1657.8948 2684.2104 L 1657.8948 2736.842 L 1368.421 2736.842 Q 1078.9474 2736.842 1026.3158 2763.158 L 947.3684 2763.158 L 947.3684 2421.0527 L 947.3684 2105.2632 L 815.7895 2105.2632 L 710.5263 2105.2632 L 736.8421 2368.4211 Q 763.1579 2631.5789 763.1579 2710.5264 L 763.1579 2789.4736 L 500.0 2789.4736 Q 236.8421 2789.4736 131.57895 2815.7896 L 26.31579 2815.7896 L 26.31579 2684.2104 Q 26.31579 2578.9473 0.0 2500.0 L 0.0 2421.0527 L 0.0 2421.0527 L 26.31579 2421.0527 L 26.31579 1631.579 Q 78.94737 815.7895 131.57895 578.9474 Q 184.21053 368.42105 315.7895 236.8421 Q 421.05264 105.26316 526.3158 52.63158 Q 631.579 0.0 1131.579 0.0 z M 947.3684 1263.158 L 947.3684 1368.421 L 842.1053 1368.421 L 736.8421 1368.421 L 763.1579 1210.5264 Q 789.4737 1052.6316 842.1053 1026.3158 Q 921.0526 1026.3158 921.0526 1078.9474 Q 921.0526 1131.579 947.3684 1263.158 z" svg:height="28.157894mm" draw:style-name="style-76" svg:viewBox="0.0 0.0 1657.8948 2815.7896" svg:width="16.578947mm" svg:x="53.421055mm" svg:y="26.31579mm"/>
          <draw:path svg:d="M 947.3684 26.31579 L 947.3684 26.31579 L 1078.9474 1.8189894E-12 L 1236.8422 1.8189894E-12 L 1236.8422 26.31579 L 1236.8422 52.63158 L 1342.1052 368.42105 Q 1394.7368 684.2105 1447.3684 1315.7894 Q 1447.3684 1947.3684 1500.0 2236.842 Q 1552.6316 2500.0 1578.9474 2552.6316 L 1605.2632 2605.2632 L 1605.2632 2684.2104 L 1605.2632 2763.158 L 1631.579 2763.158 L 1657.8948 2763.158 L 1657.8948 2736.842 L 1657.8948 2736.842 L 1684.2106 2710.5264 L 1710.5264 2684.2104 L 1710.5264 2684.2104 L 1710.5264 2657.8948 L 1710.5264 2657.8948 L 1710.5264 2657.8948 L 1736.8422 2631.5789 Q 1763.158 2605.2632 1763.158 2578.9473 L 1789.4738 2552.6316 L 1815.7894 2552.6316 Q 1815.7894 2552.6316 1815.7894 2526.316 L 1815.7894 2526.316 L 1815.7894 2526.316 Q 1815.7894 2526.316 1842.1052 2552.6316 L 1842.1052 2552.6316 L 1763.158 2710.5264 Q 1657.8948 2868.4211 1710.5264 3078.9475 Q 1763.158 3263.158 1710.5264 3342.1052 Q 1657.8948 3394.7368 1473.6842 3473.6843 Q 1289.4736 3552.6316 1289.4736 4052.6316 Q 1289.4736 4552.632 1289.4736 4710.5264 L 1289.4736 4868.421 L 1315.7894 4868.421 L 1315.7894 4868.421 L 1342.1052 4973.684 Q 1368.421 5078.9473 1500.0 5289.4736 Q 1631.579 5500.0 1684.2106 5526.316 Q 1763.158 5552.632 1736.8422 5578.9473 Q 1736.8422 5605.263 1552.6316 5605.263 Q 1368.421 5605.263 1289.4736 5500.0 Q 1210.5264 5447.3687 1210.5264 5421.0527 L 1184.2106 5421.0527 L 1184.2106 5421.0527 L 1184.2106 5394.737 L 1157.8948 5394.737 L 1131.579 5394.737 L 1131.579 5368.421 L 1131.579 5368.421 L 1105.2632 5447.3687 L 1105.2632 5552.632 L 1078.9474 5552.632 L 1052.6316 5552.632 L 1052.6316 5500.0 L 1026.3158 5473.684 L 1026.3158 5447.3687 Q 1026.3158 5394.737 973.6842 5342.1055 Q 973.6842 5263.1577 973.6842 5131.579 Q 973.6842 5026.316 973.6842 4868.421 Q 973.6842 4736.8423 947.3684 4552.632 Q 921.0526 4394.737 842.1053 4078.9475 L 789.4737 3763.158 L 684.2105 3763.158 L 578.9474 3763.158 L 552.6316 3789.4736 L 526.3158 3789.4736 L 526.3158 3815.7896 L 500.0 3842.1052 L 447.36844 4289.4736 Q 394.73685 4763.1577 421.05264 4973.684 Q 447.36844 5157.8945 526.3158 5342.1055 Q 631.579 5500.0 657.8947 5526.316 L 684.2105 5552.632 L 710.5263 5552.632 L 736.8421 5552.632 L 763.1579 5578.9473 L 789.4737 5605.263 L 789.4737 5605.263 L 815.7895 5605.263 L 815.7895 5631.579 L 815.7895 5657.8945 L 789.4737 5657.8945 L 763.1579 5657.8945 L 605.2632 5657.8945 Q 473.6842 5657.8945 394.73685 5657.8945 Q 289.4737 5605.263 236.8421 5526.316 L 184.21053 5447.3687 L 184.21053 5447.3687 L 184.21053 5447.3687 L 184.21053 5421.0527 L 184.21053 5421.0527 L 157.89474 5421.0527 L 157.89474 5394.737 L 157.89474 5394.737 L 131.57895 5394.737 L 131.57895 5421.0527 L 131.57895 5447.3687 L 105.26316 5447.3687 L 105.26316 5447.3687 L 105.26316 5473.684 Q 131.57895 5473.684 131.57895 5552.632 L 131.57895 5605.263 L 105.26316 5605.263 L 78.94737 5605.263 L 78.94737 5578.9473 L 78.94737 5578.9473 L 52.63158 5500.0 L 26.31579 5447.3687 L 26.31579 5394.737 Q 26.31579 5342.1055 0.0 5236.8423 Q -26.31579 5131.579 52.63158 5052.632 L 105.26316 4973.684 L 105.26316 4973.684 L 131.57895 4973.684 L 131.57895 4736.8423 Q 131.57895 4500.0 105.26316 4447.3687 Q 78.94737 4368.421 52.63158 4000.0 Q 26.31579 3631.5789 26.31579 3342.1052 Q 78.94737 3026.316 131.57895 2684.2104 Q 236.8421 2342.1052 236.8421 1947.3684 Q 289.4737 1552.6316 236.8421 1236.8422 Q 184.21053 921.0526 184.21053 657.8947 Q 184.21053 368.42105 210.52632 289.4737 Q 263.1579 236.8421 500.0 131.57895 L 763.1579 52.63158 L 763.1579 52.63158 L 763.1579 52.63158 L 789.4737 52.63158 L 789.4737 78.94737 L 815.7895 78.94737 L 842.1053 78.94737 L 842.1053 105.26316 Q 868.4211 131.57895 868.4211 157.89474 L 868.4211 184.21053 L 894.7369 210.52632 L 921.0526 236.8421 L 921.0526 289.4737 L 921.0526 342.10526 L 947.3684 368.42105 L 947.3684 394.73685 L 947.3684 447.36844 L 973.6842 473.6842 L 973.6842 605.2632 L 973.6842 736.8421 L 947.3684 631.579 L 921.0526 526.3158 L 921.0526 526.3158 L 921.0526 500.0 L 921.0526 500.0 L 921.0526 500.0 L 894.7369 605.2632 Q 868.4211 736.8421 868.4211 921.0526 L 868.4211 1131.579 L 815.7895 1500.0 Q 763.1579 1842.1052 736.8421 1894.7368 L 710.5263 1947.3684 L 710.5263 2026.3158 L 710.5263 2131.5789 L 736.8421 2131.5789 L 736.8421 2131.5789 L 736.8421 2157.8948 L 763.1579 2157.8948 L 763.1579 2157.8948 L 763.1579 2184.2104 L 789.4737 2184.2104 L 815.7895 2184.2104 L 815.7895 2157.8948 L 815.7895 2157.8948 L 842.1053 2052.6316 L 868.4211 1947.3684 L 868.4211 1868.421 L 868.4211 1763.158 L 868.4211 1763.158 L 868.4211 1763.158 L 868.4211 1973.6842 Q 868.4211 2210.5264 842.1053 2368.4211 L 842.1053 2526.316 L 868.4211 2526.316 L 894.7369 2552.6316 L 894.7369 2552.6316 L 921.0526 2552.6316 L 921.0526 2552.6316 L 921.0526 2552.6316 L 947.3684 2578.9473 L 973.6842 2605.2632 L 1000.0 2605.2632 L 1026.3158 2605.2632 L 1026.3158 2631.5789 L 1026.3158 2631.5789 L 1052.6316 2631.5789 L 1052.6316 2657.8948 L 1052.6316 2657.8948 L 1078.9474 2657.8948 L 1078.9474 2657.8948 L 1078.9474 2657.8948 L 1105.2632 2684.2104 L 1131.579 2684.2104 L 1131.579 2657.8948 L 1131.579 2605.2632 L 1105.2632 2447.3684 Q 1078.9474 2289.4736 1078.9474 1605.2632 Q 1078.9474 921.0526 1052.6316 631.579 L 1000.0 342.10526 L 1000.0 315.7895 L 973.6842 289.4737 L 973.6842 236.8421 Q 973.6842 210.52632 947.3684 131.57895 L 921.0526 26.31579 L 947.3684 26.31579 z" svg:height="56.57895mm" draw:style-name="style-77" svg:viewBox="0.0 0.0 1842.1052 5657.8945" svg:width="18.421053mm" svg:x="66.57895mm" svg:y="141.3158mm"/>
          <draw:path svg:d="M 210.52632 0.0 Q 342.10526 0.0 394.73685 26.31579 Q 421.05264 78.94737 447.36844 210.52632 Q 473.6842 342.10526 394.73685 447.36844 Q 342.10526 526.3158 236.8421 552.6316 Q 131.57895 578.9474 78.94737 526.3158 Q 3.6379788E-12 473.6842 3.6379788E-12 315.7895 Q 3.6379788E-12 184.21053 26.31579 105.26316 Q 78.94737 0.0 210.52632 0.0 z" svg:height="5.5263157mm" draw:style-name="style-78" svg:viewBox="0.0 0.0 447.36844 552.6316" svg:width="4.4736843mm" svg:x="270.5263mm" svg:y="133.1579mm"/>
          <draw:path svg:d="M 684.2105 0.0 L 1105.2632 0.0 L 1105.2632 26.31579 L 1105.2632 26.31579 L 1105.2632 52.63158 L 1105.2632 78.94737 L 1078.9474 78.94737 L 1078.9474 78.94737 L 1078.9474 105.26316 L 1052.6316 105.26316 L 1052.6316 105.26316 L 1052.6316 131.57895 L 526.3158 131.57895 L 0.0 131.57895 L 0.0 78.94737 L 0.0 52.63158 L 0.0 52.63158 Q 0.0 52.63158 26.31579 26.31579 L 26.31579 26.31579 L 157.89474 26.31579 Q 263.1579 26.31579 684.2105 0.0 z" svg:height="1.3157895mm" draw:style-name="style-79" svg:viewBox="0.0 0.0 1105.2632 131.57895" svg:width="11.052631mm" svg:x="256.8421mm" svg:y="170.26315mm"/>
          <draw:path svg:d="M 105.26316 26.31579 L 157.89474 -3.6379788E-12 L 289.4737 26.31579 Q 421.05264 26.31579 447.36844 52.63158 L 447.36844 105.26316 L 447.36844 131.57895 Q 421.05264 157.89474 447.36844 157.89474 L 447.36844 157.89474 L 447.36844 184.21053 Q 473.6842 210.52632 473.6842 263.1579 Q 473.6842 289.4737 421.05264 315.7895 Q 368.42105 368.42105 210.52632 368.42105 L 52.63158 368.42105 L 26.31579 368.42105 L 0.0 368.42105 L 0.0 342.10526 L 0.0 315.7895 L 52.63158 315.7895 Q 78.94737 315.7895 157.89474 315.7895 L 236.8421 315.7895 L 236.8421 315.7895 L 263.1579 315.7895 L 263.1579 315.7895 L 263.1579 315.7895 L 263.1579 289.4737 L 263.1579 289.4737 L 289.4737 263.1579 L 289.4737 210.52632 L 210.52632 210.52632 L 157.89474 210.52632 L 157.89474 157.89474 Q 157.89474 131.57895 210.52632 131.57895 Q 236.8421 131.57895 236.8421 105.26316 L 236.8421 78.94737 L 157.89474 78.94737 L 78.94737 105.26316 L 52.63158 105.26316 Q 0.0 105.26316 0.0 78.94737 Q 0.0 52.63158 52.63158 52.63158 Q 78.94737 52.63158 105.26316 26.31579 z" svg:height="3.6842105mm" draw:style-name="style-80" svg:viewBox="0.0 0.0 473.6842 368.42105" svg:width="4.736842mm" svg:x="256.8421mm" svg:y="165.78947mm"/>
          <draw:path svg:d="M 3263.158 894.7369 L 3263.158 947.3684 L 3263.158 1184.2106 Q 3236.842 1394.7368 3184.2104 1815.7894 Q 3131.5789 2236.842 3052.6316 2394.7368 Q 2973.6843 2526.316 2763.158 2631.5789 Q 2552.6316 2710.5264 2184.2104 2710.5264 Q 1815.7894 2710.5264 1710.5264 2657.8948 Q 1605.2632 2578.9473 1526.3158 2342.1052 L 1447.3684 2078.9473 L 1447.3684 2026.3158 L 1447.3684 1947.3684 L 1421.0526 1947.3684 L 1394.7368 1947.3684 L 1394.7368 2078.9473 Q 1394.7368 2210.5264 1342.1052 2394.7368 Q 1289.4736 2552.6316 1210.5264 2657.8948 Q 1157.8948 2763.158 657.8947 2789.4736 L 157.89474 2815.7896 L 157.89474 2763.158 L 157.89474 2710.5264 L 157.89474 2710.5264 L 131.57895 2684.2104 L 131.57895 2394.7368 L 131.57895 2078.9473 L 342.10526 2078.9473 L 552.6316 2078.9473 L 578.9474 2052.6316 L 605.2632 2052.6316 L 605.2632 2026.3158 L 605.2632 2000.0 L 605.2632 1921.0526 L 605.2632 1842.1052 L 605.2632 1815.7894 L 605.2632 1789.4738 L 578.9474 1789.4738 L 578.9474 1763.158 L 500.0 1763.158 Q 447.36844 1763.158 289.4737 1684.2106 Q 157.89474 1631.579 131.57895 1605.2632 Q 131.57895 1552.6316 78.94737 1184.2106 L -9.094947E-13 789.4737 L -9.094947E-13 605.2632 Q 26.31579 421.05264 26.31579 421.05264 L 26.31579 421.05264 L 26.31579 447.36844 L 26.31579 473.6842 L 52.63158 421.05264 L 78.94737 368.42105 L 105.26316 263.1579 Q 157.89474 131.57895 236.8421 131.57895 Q 289.4737 78.94737 736.8421 78.94737 L 1184.2106 78.94737 L 1210.5264 78.94737 L 1236.8422 78.94737 L 1236.8422 447.36844 L 1236.8422 815.7895 L 1026.3158 815.7895 L 815.7895 815.7895 L 815.7895 842.1053 L 815.7895 842.1053 L 815.7895 921.0526 L 815.7895 1026.3158 L 815.7895 1052.6316 L 815.7895 1078.9474 L 1026.3158 1131.579 Q 1236.8422 1157.8948 1263.158 1210.5264 Q 1289.4736 1263.158 1315.7894 1289.4736 L 1342.1052 1315.7894 L 1342.1052 1342.1052 L 1342.1052 1394.7368 L 1368.421 1394.7368 L 1368.421 1394.7368 L 1368.421 1421.0526 L 1394.7368 1421.0526 L 1394.7368 1289.4736 Q 1394.7368 1184.2106 1447.3684 736.8421 Q 1500.0 289.4737 1631.579 184.21053 L 1763.158 52.63158 L 1973.6842 26.31579 Q 2157.8948 -26.31579 2447.3684 0.0 Q 2710.5264 26.31579 2894.7368 78.94737 Q 3078.9475 157.89474 3131.5789 394.73685 Q 3236.842 605.2632 3236.842 710.5263 Q 3236.842 842.1053 3263.158 894.7369 z M 2157.8948 868.4211 Q 2184.2104 763.1579 2263.158 763.1579 Q 2342.1052 763.1579 2368.4211 1026.3158 Q 2394.7368 1289.4736 2394.7368 1552.6316 Q 2394.7368 1842.1052 2368.4211 1921.0526 Q 2342.1052 1973.6842 2289.4736 1973.6842 Q 2263.158 1973.6842 2236.842 1973.6842 Q 2184.2104 1947.3684 2184.2104 1473.6842 Q 2131.5789 1000.0 2157.8948 868.4211 z" svg:height="28.157894mm" draw:style-name="style-81" svg:viewBox="0.0 0.0 3263.158 2815.7896" svg:width="32.63158mm" svg:x="69.210526mm" svg:y="25.526316mm"/>
          <draw:path svg:d="M 26.31579 236.8421 L 26.31579 289.4737 L 0.0 131.57895 Q -26.31579 0.0 131.57895 0.0 Q 263.1579 26.31579 342.10526 26.31579 Q 394.73685 26.31579 394.73685 157.89474 Q 394.73685 289.4737 342.10526 184.21053 Q 342.10526 105.26316 263.1579 131.57895 Q 210.52632 184.21053 236.8421 236.8421 Q 236.8421 289.4737 131.57895 236.8421 Q 26.31579 210.52632 26.31579 236.8421 z" svg:height="2.8947368mm" draw:style-name="style-82" svg:viewBox="0.0 0.0 394.73685 289.4737" svg:width="3.9473684mm" svg:x="124.47369mm" svg:y="191.3158mm"/>
          <draw:path svg:d="M 1947.3684 1631.579 L 1947.3684 1684.2106 L 1973.6842 1710.5264 L 1973.6842 1736.8422 L 1973.6842 1789.4738 Q 2000.0 1815.7894 2000.0 1894.7368 Q 2000.0 1947.3684 1947.3684 2157.8948 Q 1894.7368 2368.4211 1815.7894 2447.3684 Q 1736.8422 2526.316 1526.3158 2684.2104 Q 1315.7894 2842.1052 684.2105 2842.1052 L 78.94737 2868.4211 L 78.94737 2684.2104 Q 52.63158 2473.6843 52.63158 2263.158 Q 52.63158 2078.9473 52.63158 1210.5264 L 26.31579 342.10526 L 26.31579 315.7895 Q 0.0 263.1579 0.0 157.89474 L 0.0 26.31579 L 210.52632 0.0 Q 447.36844 0.0 842.1053 0.0 Q 1210.5264 0.0 1368.421 105.26316 Q 1500.0 210.52632 1552.6316 263.1579 Q 1631.579 342.10526 1631.579 421.05264 Q 1684.2106 500.0 1657.8948 684.2105 Q 1631.579 894.7369 1578.9474 1000.0 Q 1526.3158 1078.9474 1710.5264 1263.158 Q 1894.7368 1421.0526 1894.7368 1500.0 Q 1947.3684 1578.9474 1947.3684 1631.579 z M 631.579 921.0526 L 578.9474 894.7369 L 578.9474 894.7369 L 578.9474 894.7369 L 552.6316 894.7369 L 552.6316 894.7369 L 552.6316 868.4211 L 526.3158 868.4211 L 526.3158 868.4211 L 526.3158 842.1053 L 526.3158 842.1053 L 526.3158 842.1053 L 526.3158 684.2105 L 526.3158 526.3158 L 631.579 473.6842 Q 736.8421 421.05264 868.4211 447.36844 Q 1000.0 473.6842 1078.9474 526.3158 Q 1157.8948 578.9474 1157.8948 684.2105 Q 1157.8948 815.7895 1052.6316 868.4211 Q 973.6842 947.3684 815.7895 947.3684 Q 657.8947 947.3684 631.579 921.0526 z M 552.6316 1447.3684 L 578.9474 1421.0526 L 763.1579 1421.0526 Q 947.3684 1421.0526 1105.2632 1473.6842 Q 1289.4736 1526.3158 1342.1052 1631.579 Q 1421.0526 1736.8422 1421.0526 1894.7368 Q 1421.0526 2052.6316 1342.1052 2184.2104 Q 1263.158 2315.7896 1052.6316 2394.7368 Q 868.4211 2473.6843 736.8421 2421.0527 Q 578.9474 2421.0527 552.6316 1921.0526 Q 526.3158 1447.3684 552.6316 1447.3684 z" svg:height="28.68421mm" draw:style-name="style-83" svg:viewBox="0.0 0.0 2000.0 2868.4211" svg:width="20.0mm" svg:x="87.36842mm" svg:y="97.89474mm"/>
          <draw:path svg:d="M 342.10526 105.26316 L 342.10526 131.57895 L 315.7895 131.57895 Q 289.4737 131.57895 236.8421 184.21053 L 184.21053 236.8421 L 78.94737 236.8421 Q 0.0 236.8421 0.0 131.57895 Q 0.0 3.6379788E-12 157.89474 3.6379788E-12 Q 289.4737 -26.31579 315.7895 52.63158 Q 315.7895 105.26316 342.10526 105.26316 z" svg:height="2.368421mm" draw:style-name="style-84" svg:viewBox="0.0 0.0 342.10526 236.8421" svg:width="3.4210527mm" svg:x="166.3158mm" svg:y="191.8421mm"/>
          <draw:path svg:d="M 78.94737 0.0 Q 184.21053 0.0 184.21053 105.26316 Q 184.21053 184.21053 105.26316 184.21053 Q 0.0 157.89474 0.0 78.94737 Q 26.31579 0.0 78.94737 0.0 z" svg:height="1.8421053mm" draw:style-name="style-85" svg:viewBox="0.0 0.0 184.21053 184.21053" svg:width="1.8421053mm" svg:x="276.05264mm" svg:y="57.36842mm"/>
          <draw:path svg:d="M 447.36844 263.1579 L 526.3158 263.1579 L 526.3158 131.57895 Q 526.3158 26.31579 578.9474 105.26316 Q 578.9474 184.21053 605.2632 184.21053 L 605.2632 210.52632 L 605.2632 236.8421 Q 578.9474 289.4737 578.9474 315.7895 Q 578.9474 342.10526 473.6842 342.10526 Q 394.73685 342.10526 368.42105 394.73685 L 368.42105 421.05264 L 342.10526 421.05264 L 342.10526 447.36844 L 342.10526 447.36844 L 315.7895 447.36844 L 315.7895 447.36844 L 315.7895 447.36844 L 263.1579 473.6842 L 210.52632 473.6842 L 157.89474 473.6842 Q 131.57895 447.36844 78.94737 421.05264 Q 0.0 394.73685 0.0 289.4737 L 0.0 210.52632 L 26.31579 184.21053 L 26.31579 184.21053 L 26.31579 184.21053 L 52.63158 184.21053 L 52.63158 157.89474 Q 52.63158 131.57895 26.31579 131.57895 L 26.31579 131.57895 L 26.31579 105.26316 L 26.31579 78.94737 L 26.31579 78.94737 L 52.63158 78.94737 L 52.63158 78.94737 L 52.63158 78.94737 L 52.63158 52.63158 L 52.63158 52.63158 L 105.26316 26.31579 Q 157.89474 -26.31579 263.1579 0.0 Q 368.42105 26.31579 368.42105 131.57895 Q 368.42105 236.8421 447.36844 263.1579 z" svg:height="4.736842mm" draw:style-name="style-86" svg:viewBox="0.0 0.0 605.2632 473.6842" svg:width="6.052632mm" svg:x="274.73685mm" svg:y="122.36842mm"/>
          <draw:path svg:d="M 894.7369 0.0 L 947.3684 0.0 L 815.7895 131.57895 Q 684.2105 236.8421 631.579 684.2105 Q 578.9474 1131.579 578.9474 1236.8422 L 578.9474 1368.421 L 552.6316 1368.421 L 552.6316 1342.1052 L 552.6316 1342.1052 L 526.3158 1342.1052 L 526.3158 1289.4736 L 526.3158 1263.158 L 500.0 1236.8422 Q 473.6842 1210.5264 447.36844 1157.8948 Q 421.05264 1105.2632 210.52632 1078.9474 L -9.094947E-13 1026.3158 L -9.094947E-13 1000.0 L -9.094947E-13 973.6842 L -9.094947E-13 868.4211 L -9.094947E-13 789.4737 L -9.094947E-13 789.4737 L -9.094947E-13 763.1579 L 210.52632 763.1579 L 421.05264 763.1579 L 421.05264 394.73685 L 421.05264 26.31579 L 394.73685 26.31579 L 368.42105 26.31579 L 368.42105 26.31579 L 368.42105 26.31579 L 578.9474 26.31579 Q 763.1579 26.31579 789.4737 0.0 Q 815.7895 -26.31579 894.7369 0.0 z" svg:height="13.684211mm" draw:style-name="style-87" svg:viewBox="0.0 0.0 947.3684 1368.421" svg:width="9.473684mm" svg:x="77.36842mm" svg:y="26.052631mm"/>
          <draw:path svg:d="M 2315.7896 131.57895 L 2342.1052 131.57895 L 2210.5264 210.52632 Q 2052.6316 315.7895 1947.3684 526.3158 Q 1842.1052 763.1579 1842.1052 842.1053 Q 1842.1052 894.7369 1815.7894 947.3684 L 1789.4738 1026.3158 L 1789.4738 1105.2632 L 1789.4738 1157.8948 L 1815.7894 1473.6842 Q 1842.1052 1763.158 1894.7368 1947.3684 Q 2000.0 2131.5789 2157.8948 2263.158 Q 2315.7896 2421.0527 2473.6843 2473.6843 Q 2657.8948 2526.316 2868.4211 2526.316 Q 3078.9475 2526.316 3263.158 2421.0527 Q 3473.6843 2342.1052 3578.9475 2263.158 Q 3684.2104 2157.8948 3684.2104 2105.2632 Q 3684.2104 2026.3158 3657.8948 1789.4738 L 3657.8948 1578.9474 L 3657.8948 1578.9474 L 3684.2104 1578.9474 L 3684.2104 1552.6316 L 3684.2104 1526.3158 L 3710.5264 1526.3158 L 3710.5264 1526.3158 L 3710.5264 1552.6316 L 3736.842 1552.6316 L 3736.842 1552.6316 L 3736.842 1578.9474 L 3736.842 1578.9474 L 3736.842 1578.9474 L 3763.158 1526.3158 L 3789.4736 1500.0 L 3789.4736 1500.0 L 3789.4736 1526.3158 L 3789.4736 1526.3158 L 3789.4736 1526.3158 L 3815.7896 1526.3158 L 3815.7896 1526.3158 L 3815.7896 1500.0 L 3842.1052 1500.0 L 3842.1052 1500.0 L 3842.1052 1526.3158 L 3842.1052 1526.3158 L 3868.4211 1526.3158 L 3868.4211 2000.0 Q 3894.7368 2500.0 3894.7368 2526.316 L 3894.7368 2552.6316 L 3868.4211 2552.6316 Q 3842.1052 2552.6316 3842.1052 2526.316 Q 3842.1052 2500.0 3815.7896 2500.0 Q 3789.4736 2473.6843 3789.4736 2500.0 Q 3763.158 2526.316 3578.9475 2578.9473 L 3368.4211 2631.5789 L 3447.3684 2631.5789 L 3526.316 2631.5789 L 3526.316 2657.8948 L 3526.316 2657.8948 L 3500.0 2657.8948 L 3500.0 2684.2104 L 3473.6843 2684.2104 L 3447.3684 2684.2104 L 3421.0527 2710.5264 L 3368.4211 2736.842 L 3342.1052 2736.842 L 3315.7896 2736.842 L 3315.7896 2763.158 L 3315.7896 2763.158 L 3342.1052 2763.158 L 3342.1052 2789.4736 L 3368.4211 2789.4736 L 3421.0527 2789.4736 L 3421.0527 2763.158 L 3421.0527 2763.158 L 3473.6843 2789.4736 Q 3526.316 2789.4736 3552.6316 2789.4736 L 3578.9475 2789.4736 L 3578.9475 2815.7896 L 3578.9475 2815.7896 L 3605.2632 2815.7896 L 3605.2632 2789.4736 L 3631.5789 2789.4736 L 3657.8948 2789.4736 L 3657.8948 2815.7896 L 3631.5789 2815.7896 L 3631.5789 2815.7896 L 3631.5789 2842.1052 L 3578.9475 2842.1052 Q 3526.316 2842.1052 3473.6843 2868.4211 L 3447.3684 2894.7368 L 3473.6843 2973.6843 Q 3473.6843 3052.6316 3526.316 3078.9475 Q 3578.9475 3105.2632 3578.9475 3131.5789 Q 3552.6316 3157.8948 3552.6316 3157.8948 L 3578.9475 3157.8948 L 3578.9475 3157.8948 L 3578.9475 3184.2104 L 3552.6316 3184.2104 Q 3552.6316 3210.5264 3526.316 3210.5264 Q 3500.0 3210.5264 3500.0 3236.842 L 3473.6843 3263.158 L 3473.6843 3263.158 Q 3473.6843 3263.158 3447.3684 3263.158 Q 3421.0527 3289.4736 3394.7368 3315.7896 Q 3368.4211 3315.7896 3368.4211 3342.1052 Q 3368.4211 3368.4211 3263.158 3368.4211 L 3157.8948 3368.4211 L 3157.8948 3342.1052 L 3157.8948 3342.1052 L 3131.5789 3342.1052 L 3131.5789 3315.7896 L 3131.5789 3315.7896 L 3105.2632 3315.7896 L 3105.2632 3315.7896 L 3105.2632 3315.7896 L 3105.2632 3342.1052 L 3105.2632 3342.1052 L 3078.9475 3342.1052 L 3078.9475 3315.7896 L 3078.9475 3315.7896 L 3052.6316 3315.7896 L 3052.6316 3342.1052 L 3052.6316 3368.4211 L 3052.6316 3421.0527 L 3052.6316 3447.3684 L 3052.6316 3447.3684 L 3052.6316 3421.0527 L 3052.6316 3421.0527 L 3052.6316 3421.0527 L 3078.9475 3421.0527 L 3078.9475 3421.0527 L 3078.9475 3447.3684 L 3105.2632 3447.3684 L 3105.2632 3447.3684 L 3105.2632 3421.0527 L 3157.8948 3421.0527 L 3184.2104 3421.0527 L 3289.4736 3421.0527 Q 3394.7368 3421.0527 3394.7368 3473.6843 Q 3394.7368 3526.316 3447.3684 3526.316 Q 3500.0 3526.316 3500.0 3526.316 L 3526.316 3526.316 L 3526.316 3526.316 L 3526.316 3526.316 L 3526.316 3552.6316 L 3526.316 3552.6316 L 3552.6316 3578.9475 L 3552.6316 3605.2632 L 3526.316 3605.2632 L 3473.6843 3605.2632 L 3473.6843 3631.5789 L 3473.6843 3657.8948 L 3473.6843 3684.2104 Q 3473.6843 3684.2104 3526.316 3710.5264 L 3552.6316 3710.5264 L 3552.6316 3736.842 L 3552.6316 3763.158 L 3421.0527 3763.158 Q 3263.158 3789.4736 3263.158 3789.4736 Q 3263.158 3815.7896 3052.6316 3842.1052 L 2868.4211 3842.1052 L 2868.4211 3868.4211 L 2894.7368 3868.4211 L 2894.7368 3868.4211 L 2894.7368 3894.7368 L 2921.0527 3894.7368 L 2947.3684 3894.7368 L 2947.3684 3921.0527 L 2947.3684 3921.0527 L 2710.5264 3921.0527 L 2473.6843 3947.3684 L 2473.6843 3947.3684 L 2473.6843 3947.3684 L 2473.6843 4368.421 Q 2473.6843 4763.1577 2500.0 5052.632 L 2500.0 5342.1055 L 2473.6843 5342.1055 L 2473.6843 5368.421 L 2473.6843 5368.421 L 2473.6843 5368.421 L 2447.3684 5421.0527 L 2421.0527 5473.684 L 2421.0527 5657.8945 L 2421.0527 5842.1055 L 2394.7368 5842.1055 L 2394.7368 5842.1055 L 2368.4211 5815.7896 L 2342.1052 5815.7896 L 2342.1052 5789.4736 L 2315.7896 5763.1577 L 2315.7896 5763.1577 L 2315.7896 5789.4736 L 2315.7896 5789.4736 L 2315.7896 5789.4736 L 2289.4736 5789.4736 L 2289.4736 5789.4736 L 2289.4736 5815.7896 L 2263.158 5815.7896 L 2263.158 5815.7896 L 2263.158 5842.1055 L 2263.158 5842.1055 L 2263.158 5842.1055 L 2236.842 5736.8423 L 2210.5264 5657.8945 L 2210.5264 5657.8945 L 2210.5264 5684.2104 L 2210.5264 5684.2104 L 2210.5264 5684.2104 L 2184.2104 5736.8423 L 2157.8948 5763.1577 L 2157.8948 5763.1577 L 2157.8948 5763.1577 L 2157.8948 5736.8423 Q 2157.8948 5710.5264 2105.2632 5052.632 Q 2105.2632 4394.737 2052.6316 4289.4736 Q 2000.0 4157.8945 1894.7368 4052.6316 Q 1763.158 3947.3684 1473.6842 3947.3684 Q 1210.5264 3947.3684 1157.8948 3947.3684 Q 1105.2632 4000.0 973.6842 4105.263 L 842.1053 4210.5264 L 815.7895 4210.5264 Q 815.7895 4210.5264 736.8421 4105.263 Q 684.2105 4052.6316 526.3158 4000.0 L 394.73685 3947.3684 L 368.42105 3947.3684 L 342.10526 3947.3684 L 315.7895 3947.3684 L 289.4737 3947.3684 L 289.4737 3921.0527 L 289.4737 3894.7368 L 368.42105 3894.7368 L 447.36844 3894.7368 L 447.36844 3868.4211 L 421.05264 3868.4211 L 421.05264 3868.4211 L 421.05264 3842.1052 L 421.05264 3842.1052 L 421.05264 3842.1052 L 500.0 3842.1052 Q 578.9474 3815.7896 578.9474 3789.4736 Q 605.2632 3789.4736 631.579 3789.4736 Q 684.2105 3789.4736 684.2105 3736.842 Q 684.2105 3710.5264 657.8947 3710.5264 Q 631.579 3710.5264 631.579 3684.2104 Q 631.579 3657.8948 763.1579 3631.5789 Q 894.7369 3631.5789 947.3684 3578.9475 Q 973.6842 3526.316 1157.8948 3578.9475 Q 1368.421 3578.9475 1342.1052 3552.6316 Q 1315.7894 3500.0 1394.7368 3473.6843 Q 1473.6842 3473.6843 1500.0 3421.0527 Q 1526.3158 3342.1052 1552.6316 3342.1052 L 1578.9474 3315.7896 L 1605.2632 3315.7896 L 1631.579 3315.7896 L 1631.579 3263.158 L 1631.579 3184.2104 L 1578.9474 3184.2104 L 1526.3158 3210.5264 L 1526.3158 3210.5264 L 1526.3158 3210.5264 L 1500.0 3210.5264 L 1500.0 3210.5264 L 1473.6842 3184.2104 L 1447.3684 3184.2104 L 1447.3684 3210.5264 L 1447.3684 3236.842 L 1473.6842 3236.842 Q 1526.3158 3236.842 1526.3158 3263.158 Q 1500.0 3315.7896 1473.6842 3289.4736 Q 1473.6842 3263.158 1447.3684 3289.4736 Q 1421.0526 3315.7896 1421.0526 3368.4211 L 1421.0526 3394.7368 L 1421.0526 3421.0527 L 1421.0526 3421.0527 L 1421.0526 3421.0527 L 1421.0526 3421.0527 L 1421.0526 3447.3684 L 1421.0526 3447.3684 L 1394.7368 3447.3684 L 1394.7368 3421.0527 L 1368.421 3421.0527 L 1342.1052 3421.0527 L 1342.1052 3394.7368 Q 1315.7894 3368.4211 1315.7894 3368.4211 Q 1289.4736 3368.4211 1263.158 3342.1052 Q 1263.158 3315.7896 1210.5264 3315.7896 Q 1157.8948 3315.7896 1131.579 3315.7896 Q 1105.2632 3368.4211 1105.2632 3342.1052 Q 1105.2632 3315.7896 1000.0 3342.1052 Q 921.0526 3368.4211 894.7369 3394.7368 Q 894.7369 3421.0527 868.4211 3421.0527 Q 842.1053 3394.7368 789.4737 3447.3684 Q 736.8421 3500.0 710.5263 3500.0 Q 684.2105 3500.0 684.2105 3473.6843 Q 684.2105 3421.0527 631.579 3421.0527 Q 631.579 3421.0527 526.3158 3421.0527 Q 421.05264 3421.0527 421.05264 3473.6843 Q 421.05264 3500.0 421.05264 3526.316 L 394.73685 3526.316 L 394.73685 3552.6316 L 368.42105 3552.6316 L 368.42105 3526.316 Q 368.42105 3473.6843 342.10526 3500.0 Q 342.10526 3526.316 315.7895 3526.316 L 289.4737 3526.316 L 289.4737 3473.6843 L 289.4737 3421.0527 L 236.8421 3421.0527 L 184.21053 3421.0527 L 184.21053 3394.7368 L 157.89474 3394.7368 L 157.89474 3394.7368 L 157.89474 3368.4211 L 157.89474 3368.4211 L 157.89474 3368.4211 L 131.57895 3315.7896 L 105.26316 3289.4736 L 105.26316 3263.158 L 105.26316 3236.842 L 157.89474 3236.842 L 184.21053 3263.158 L 210.52632 3263.158 L 236.8421 3263.158 L 315.7895 3263.158 Q 421.05264 3263.158 578.9474 3263.158 L 736.8421 3263.158 L 736.8421 3236.842 L 736.8421 3236.842 L 763.1579 3210.5264 L 763.1579 3157.8948 L 736.8421 3157.8948 L 684.2105 3157.8948 L 736.8421 3131.5789 L 789.4737 3105.2632 L 789.4737 3105.2632 L 789.4737 3105.2632 L 815.7895 3105.2632 L 815.7895 3105.2632 L 815.7895 3078.9475 L 842.1053 3078.9475 L 842.1053 3078.9475 L 842.1053 3052.6316 L 789.4737 3052.6316 Q 710.5263 3052.6316 684.2105 3078.9475 Q 631.579 3105.2632 552.6316 3105.2632 Q 473.6842 3105.2632 473.6842 3078.9475 Q 447.36844 3052.6316 368.42105 3052.6316 L 315.7895 3052.6316 L 315.7895 3000.0 Q 315.7895 2973.6843 315.7895 2947.3684 Q 315.7895 2947.3684 315.7895 2947.3684 Q 342.10526 2921.0527 342.10526 2842.1052 Q 342.10526 2789.4736 289.4737 2763.158 Q 236.8421 2736.842 157.89474 2710.5264 L 78.94737 2684.2104 L 52.63158 2657.8948 L 26.31579 2631.5789 L 26.31579 2631.5789 L -1.8189894E-12 2631.5789 L -1.8189894E-12 2605.2632 L -1.8189894E-12 2578.9473 L 157.89474 2578.9473 Q 289.4737 2578.9473 315.7895 2552.6316 L 315.7895 2552.6316 L 342.10526 2552.6316 Q 368.42105 2526.316 657.8947 2526.316 Q 947.3684 2526.316 1052.6316 2500.0 Q 1184.2106 2473.6843 1184.2106 2526.316 Q 1184.2106 2552.6316 1421.0526 2552.6316 L 1657.8948 2552.6316 L 1657.8948 2263.158 Q 1631.579 1973.6842 1631.579 1026.3158 L 1631.579 78.94737 L 1473.6842 78.94737 L 1342.1052 78.94737 L 1342.1052 78.94737 L 1342.1052 52.63158 L 1447.3684 52.63158 L 1552.6316 52.63158 L 1631.579 26.31579 Q 1736.8422 26.31579 1894.7368 -1.8189894E-12 Q 2078.9473 -1.8189894E-12 2157.8948 -1.8189894E-12 Q 2263.158 26.31579 2263.158 52.63158 Q 2263.158 105.26316 2289.4736 105.26316 Q 2315.7896 105.26316 2315.7896 131.57895 z" svg:height="58.421055mm" draw:style-name="style-88" svg:viewBox="0.0 0.0 3894.7368 5842.1055" svg:width="38.94737mm" svg:x="144.73685mm" svg:y="100.52631mm"/>
          <draw:path svg:d="M 157.89474 710.5263 L 52.63158 710.5263 L 52.63158 684.2105 L 52.63158 684.2105 L 26.31579 684.2105 L 26.31579 657.8947 L 26.31579 657.8947 L 0.0 657.8947 L 0.0 657.8947 L 0.0 657.8947 L 0.0 631.579 L 0.0 631.579 L 0.0 473.6842 Q 0.0 315.7895 105.26316 184.21053 Q 184.21053 78.94737 236.8421 26.31579 Q 289.4737 -26.31579 421.05264 0.0 Q 526.3158 26.31579 526.3158 210.52632 Q 526.3158 421.05264 447.36844 526.3158 Q 368.42105 605.2632 315.7895 657.8947 Q 236.8421 710.5263 157.89474 710.5263 z" svg:height="7.105263mm" draw:style-name="style-89" svg:viewBox="0.0 0.0 526.3158 710.5263" svg:width="5.263158mm" svg:x="255.78947mm" svg:y="70.26316mm"/>
          <draw:path svg:d="M 1421.0526 184.21053 L 1447.3684 184.21053 L 1447.3684 184.21053 Q 1447.3684 210.52632 1473.6842 210.52632 L 1473.6842 210.52632 L 1552.6316 368.42105 Q 1631.579 526.3158 1605.2632 842.1053 Q 1578.9474 1131.579 1473.6842 1342.1052 Q 1342.1052 1526.3158 1289.4736 1578.9474 Q 1210.5264 1631.579 1263.158 1710.5264 Q 1263.158 1789.4738 1473.6842 2026.3158 Q 1631.579 2263.158 1657.8948 2263.158 L 1657.8948 2263.158 L 1657.8948 2289.4736 L 1684.2106 2289.4736 L 1684.2106 2289.4736 L 1684.2106 2315.7896 L 1684.2106 2315.7896 L 1684.2106 2315.7896 L 1710.5264 2315.7896 L 1710.5264 2315.7896 L 1710.5264 2342.1052 L 1736.8422 2342.1052 L 1736.8422 2342.1052 L 1736.8422 2368.4211 L 1736.8422 2368.4211 L 1736.8422 2368.4211 L 1736.8422 2394.7368 L 1736.8422 2421.0527 L 1736.8422 2421.0527 L 1736.8422 2421.0527 L 1631.579 2447.3684 Q 1500.0 2473.6843 1315.7894 2473.6843 Q 1131.579 2473.6843 921.0526 2157.8948 L 736.8421 1842.1052 L 710.5263 1842.1052 L 710.5263 1842.1052 L 710.5263 1815.7894 L 684.2105 1815.7894 L 684.2105 1815.7894 L 684.2105 1789.4738 L 684.2105 1789.4738 L 684.2105 1789.4738 L 657.8947 1789.4738 L 657.8947 1789.4738 L 657.8947 1763.158 L 631.579 1763.158 L 631.579 1763.158 L 631.579 1736.8422 L 631.579 1736.8422 L 631.579 1736.8422 L 605.2632 1736.8422 L 605.2632 1736.8422 L 605.2632 1710.5264 L 578.9474 1710.5264 L 578.9474 1710.5264 L 578.9474 1684.2106 L 578.9474 1684.2106 L 578.9474 1684.2106 L 578.9474 2052.6316 Q 578.9474 2394.7368 578.9474 2421.0527 L 578.9474 2473.6843 L 578.9474 2473.6843 L 578.9474 2473.6843 L 552.6316 2473.6843 L 552.6316 2500.0 L 315.7895 2500.0 L 78.94737 2473.6843 L 78.94737 2473.6843 L 52.63158 2473.6843 L 52.63158 1736.8422 L 52.63158 1000.0 L 52.63158 947.3684 Q 52.63158 921.0526 52.63158 894.7369 Q 52.63158 894.7369 26.31579 473.6842 L 0.0 52.63158 L 26.31579 52.63158 L 26.31579 52.63158 L 105.26316 26.31579 L 184.21053 26.31579 L 342.10526 26.31579 L 500.0 26.31579 L 526.3158 78.94737 Q 526.3158 131.57895 605.2632 105.26316 Q 684.2105 52.63158 736.8421 26.31579 Q 815.7895 1.8189894E-12 1000.0 1.8189894E-12 Q 1157.8948 1.8189894E-12 1289.4736 105.26316 Q 1421.0526 157.89474 1421.0526 184.21053 z M 868.4211 500.0 Q 973.6842 473.6842 1052.6316 552.6316 Q 1105.2632 605.2632 1131.579 815.7895 Q 1157.8948 1026.3158 1052.6316 1131.579 Q 973.6842 1263.158 842.1053 1263.158 Q 736.8421 1263.158 657.8947 1184.2106 Q 578.9474 1105.2632 578.9474 947.3684 Q 578.9474 763.1579 657.8947 631.579 Q 763.1579 526.3158 868.4211 500.0 z" svg:height="25.0mm" draw:style-name="style-90" svg:viewBox="0.0 0.0 1736.8422 2500.0" svg:width="17.368422mm" svg:x="108.42105mm" svg:y="101.57895mm"/>
          <draw:path svg:d="M 26.31579 368.42105 L 0.0 263.1579 L 78.94737 131.57895 Q 131.57895 -26.31579 184.21053 0.0 Q 263.1579 0.0 210.52632 131.57895 Q 157.89474 289.4737 105.26316 368.42105 Q 52.63158 447.36844 26.31579 368.42105 z" svg:height="3.6842105mm" draw:style-name="style-91" svg:viewBox="0.0 0.0 210.52632 368.42105" svg:width="2.1052632mm" svg:x="257.3684mm" svg:y="122.36842mm"/>
          <draw:path svg:d="M 842.1053 26.31579 L 868.4211 26.31579 L 1052.6316 0.0 L 1210.5264 0.0 L 1263.158 0.0 Q 1315.7894 0.0 1315.7894 973.6842 Q 1315.7894 1973.6842 1315.7894 2210.5264 L 1315.7894 2447.3684 L 1315.7894 2447.3684 L 1315.7894 2447.3684 L 1315.7894 2473.6843 L 1315.7894 2473.6843 L 1078.9474 2473.6843 L 842.1053 2473.6843 L 842.1053 2131.5789 Q 842.1053 1789.4738 815.7895 1657.8948 L 815.7895 1552.6316 L 684.2105 1552.6316 L 526.3158 1552.6316 L 526.3158 1578.9474 L 526.3158 1578.9474 L 526.3158 1973.6842 Q 526.3158 2394.7368 526.3158 2394.7368 L 526.3158 2421.0527 L 526.3158 2421.0527 L 526.3158 2447.3684 L 473.6842 2447.3684 Q 394.73685 2447.3684 210.52632 2473.6843 L 52.63158 2473.6843 L 52.63158 2447.3684 L 52.63158 2447.3684 L 26.31579 2447.3684 L 26.31579 2447.3684 L 26.31579 1947.3684 L 26.31579 1447.3684 L 26.31579 1342.1052 Q 0.0 1210.5264 0.0 605.2632 L 0.0 26.31579 L 236.8421 26.31579 L 473.6842 26.31579 L 473.6842 236.8421 Q 473.6842 421.05264 500.0 763.1579 L 500.0 1078.9474 L 657.8947 1078.9474 L 815.7895 1078.9474 L 815.7895 710.5263 Q 789.4737 315.7895 789.4737 184.21053 L 789.4737 26.31579 L 842.1053 26.31579 z" svg:height="24.736843mm" draw:style-name="style-92" svg:viewBox="0.0 0.0 1315.7894 2473.6843" svg:width="13.157895mm" svg:x="183.1579mm" svg:y="101.31579mm"/>
          <draw:path svg:d="M 3500.0 0.0 L 3500.0 0.0 L 3500.0 0.0 Q 3526.316 0.0 3526.316 52.63158 L 3526.316 78.94737 L 3552.6316 78.94737 L 3578.9475 105.26316 L 3578.9475 105.26316 L 3578.9475 105.26316 L 3605.2632 105.26316 L 3605.2632 131.57895 L 3631.5789 289.4737 Q 3684.2104 447.36844 3684.2104 473.6842 Q 3710.5264 473.6842 3736.842 500.0 L 3789.4736 526.3158 L 3894.7368 526.3158 L 3973.6843 526.3158 L 3815.7896 552.6316 L 3657.8948 578.9474 L 3631.5789 578.9474 L 3578.9475 578.9474 L 3578.9475 684.2105 L 3578.9475 789.4737 L 3605.2632 789.4737 L 3605.2632 789.4737 L 3631.5789 815.7895 L 3657.8948 842.1053 L 3894.7368 815.7895 Q 4105.263 789.4737 4210.5264 789.4737 Q 4289.4736 763.1579 4289.4736 736.8421 Q 4315.7896 710.5263 4315.7896 684.2105 L 4315.7896 684.2105 L 4315.7896 684.2105 Q 4315.7896 684.2105 4342.1055 684.2105 L 4342.1055 657.8947 L 4368.421 657.8947 L 4394.737 657.8947 L 4394.737 684.2105 Q 4421.0527 710.5263 4421.0527 736.8421 L 4421.0527 789.4737 L 4447.3687 789.4737 L 4447.3687 789.4737 L 4447.3687 815.7895 L 4473.684 815.7895 L 4473.684 815.7895 L 4473.684 842.1053 L 4578.9473 815.7895 Q 4710.5264 789.4737 4710.5264 789.4737 Q 4736.8423 789.4737 4736.8423 736.8421 L 4736.8423 657.8947 L 4736.8423 657.8947 L 4736.8423 657.8947 L 4763.1577 657.8947 L 4763.1577 631.579 L 4763.1577 631.579 L 4789.4736 631.579 L 4789.4736 631.579 L 4789.4736 631.579 L 4789.4736 605.2632 L 4789.4736 605.2632 L 4815.7896 605.2632 L 4815.7896 578.9474 L 4815.7896 578.9474 L 4842.1055 578.9474 L 4842.1055 526.3158 Q 4842.1055 473.6842 4868.421 473.6842 L 4868.421 473.6842 L 4868.421 684.2105 L 4868.421 894.7369 L 5052.632 894.7369 L 5210.5264 894.7369 L 5210.5264 894.7369 L 5210.5264 894.7369 L 5263.1577 921.0526 L 5315.7896 947.3684 L 5421.0527 947.3684 Q 5552.632 973.6842 5578.9473 1000.0 Q 5578.9473 1052.6316 5631.579 1000.0 Q 5684.2104 973.6842 6052.632 973.6842 Q 6421.0527 947.3684 6578.9473 947.3684 Q 6736.8423 947.3684 6894.737 947.3684 Q 7026.316 947.3684 7052.632 947.3684 L 7078.9473 947.3684 L 7078.9473 947.3684 L 7078.9473 947.3684 L 7157.895 973.6842 L 7210.5264 1000.0 L 7210.5264 1000.0 L 7210.5264 1000.0 L 7236.8423 1000.0 L 7236.8423 1000.0 L 7368.421 1000.0 Q 7526.316 1000.0 7631.579 1000.0 Q 7763.1577 1000.0 7789.4736 1026.3158 L 7815.7896 1052.6316 L 7815.7896 1052.6316 L 7842.1055 1052.6316 L 7842.1055 1052.6316 L 7842.1055 1078.9474 L 7815.7896 1078.9474 Q 7815.7896 1105.2632 7842.1055 1105.2632 Q 7842.1055 1131.579 7842.1055 1131.579 Q 7815.7896 1157.8948 7789.4736 1184.2106 Q 7763.1577 1210.5264 7842.1055 1210.5264 Q 7894.737 1210.5264 7921.0527 1289.4736 Q 7947.3687 1342.1052 7973.684 1342.1052 Q 8000.0 1368.421 8000.0 1421.0526 Q 8000.0 1473.6842 8026.316 1473.6842 Q 8052.632 1473.6842 8026.316 1552.6316 Q 8000.0 1631.579 7973.684 1631.579 Q 7947.3687 1657.8948 7947.3687 1868.421 Q 7947.3687 2078.9473 7868.421 2105.2632 Q 7815.7896 2105.2632 7789.4736 2157.8948 Q 7763.1577 2210.5264 7631.579 2184.2104 Q 7500.0 2157.8948 7368.421 2210.5264 Q 7263.1577 2263.158 7236.8423 2289.4736 Q 7210.5264 2342.1052 7184.2104 2368.4211 Q 7131.579 2368.4211 7078.9473 2447.3684 Q 7026.316 2526.316 7000.0 2526.316 L 6947.3687 2552.6316 L 6947.3687 2552.6316 L 6947.3687 2578.9473 L 6947.3687 2578.9473 L 6947.3687 2578.9473 L 6921.0527 2605.2632 L 6894.737 2631.5789 L 6894.737 2631.5789 L 6894.737 2631.5789 L 6894.737 2631.5789 L 6894.737 2605.2632 L 6868.421 2605.2632 L 6868.421 2605.2632 L 6868.421 2526.316 Q 6842.1055 2473.6843 6842.1055 2421.0527 Q 6842.1055 2368.4211 6236.8423 2368.4211 L 5631.579 2368.4211 L 5631.579 2500.0 Q 5631.579 2631.5789 5631.579 3315.7896 Q 5684.2104 4000.0 5684.2104 4394.737 L 5684.2104 4789.4736 L 5894.737 4789.4736 L 6078.9473 4789.4736 L 6078.9473 4789.4736 L 6052.632 4815.7896 L 6052.632 4815.7896 L 6052.632 4842.1055 L 6026.316 4842.1055 L 6000.0 4842.1055 L 6000.0 4894.737 L 6000.0 4921.0527 L 5868.421 4947.3687 Q 5736.8423 4947.3687 5710.5264 5000.0 Q 5684.2104 5052.632 5631.579 5105.263 Q 5605.263 5105.263 5631.579 5131.579 Q 5657.8945 5131.579 5684.2104 5157.8945 Q 5684.2104 5210.5264 5710.5264 5210.5264 Q 5736.8423 5210.5264 5736.8423 5368.421 Q 5736.8423 5552.632 5763.1577 5552.632 Q 5789.4736 5552.632 5815.7896 5631.579 Q 5842.1055 5684.2104 5868.421 5684.2104 L 5868.421 5684.2104 L 5894.737 5710.5264 L 5947.3687 5710.5264 L 5947.3687 5710.5264 L 5947.3687 5736.8423 L 5894.737 5736.8423 L 5842.1055 5736.8423 L 5815.7896 5763.1577 L 5789.4736 5789.4736 L 5736.8423 5789.4736 L 5710.5264 5789.4736 L 5684.2104 5815.7896 L 5657.8945 5815.7896 L 5631.579 5815.7896 Q 5631.579 5789.4736 5578.9473 5789.4736 Q 5526.316 5789.4736 5552.632 5736.8423 Q 5578.9473 5710.5264 5473.684 5684.2104 Q 5394.737 5684.2104 5210.5264 5684.2104 Q 5052.632 5710.5264 4947.3687 5710.5264 L 4868.421 5736.8423 L 4763.1577 5736.8423 L 4657.8945 5736.8423 L 4657.8945 5763.1577 L 4657.8945 5763.1577 L 4552.632 5763.1577 L 4447.3687 5789.4736 L 4447.3687 5789.4736 L 4421.0527 5789.4736 L 4473.684 6394.737 Q 4473.684 7000.0 4473.684 7263.1577 Q 4421.0527 7526.316 4368.421 7631.579 Q 4289.4736 7710.5264 4263.1577 7736.8423 Q 4210.5264 7736.8423 4184.2104 7763.1577 L 4157.8945 7789.4736 L 4052.6316 7789.4736 L 3947.3684 7789.4736 L 3921.0527 7763.1577 L 3894.7368 7736.8423 L 3894.7368 7736.8423 L 3894.7368 7736.8423 L 3868.4211 7710.5264 L 3842.1052 7684.2104 L 3842.1052 7289.4736 Q 3842.1052 6894.737 3815.7896 6315.7896 L 3815.7896 5763.1577 L 3552.6316 5763.1577 L 3289.4736 5763.1577 L 3236.842 5842.1055 Q 3210.5264 5894.737 3184.2104 5868.421 Q 3157.8948 5842.1055 3157.8948 5894.737 Q 3157.8948 5921.0527 3157.8948 5947.3687 L 3157.8948 6000.0 L 3131.5789 6000.0 Q 3105.2632 6000.0 3105.2632 6052.632 L 3105.2632 6078.9473 L 3078.9475 6078.9473 L 3078.9475 6052.632 L 3078.9475 6052.632 L 3052.6316 6052.632 L 3052.6316 6026.316 Q 3052.6316 6000.0 3000.0 5973.684 L 3000.0 5947.3687 L 2973.6843 5947.3687 L 2973.6843 5947.3687 L 2947.3684 5921.0527 L 2894.7368 5921.0527 L 2894.7368 5894.737 Q 2894.7368 5894.737 2868.4211 5894.737 L 2868.4211 5894.737 L 2842.1052 5894.737 Q 2815.7896 5894.737 2684.2104 5815.7896 Q 2578.9473 5736.8423 2368.4211 5736.8423 Q 2131.5789 5736.8423 2026.3158 5763.1577 Q 1921.0526 5789.4736 1789.4738 5921.0527 L 1631.579 6052.632 L 1631.579 6052.632 Q 1605.2632 6052.632 1605.2632 6078.9473 L 1605.2632 6078.9473 L 1578.9474 6078.9473 Q 1552.6316 6105.263 1473.6842 6131.579 Q 1421.0526 6184.2104 1368.421 6131.579 Q 1315.7894 6078.9473 1236.8422 6052.632 L 1157.8948 6000.0 L 1157.8948 6000.0 Q 1157.8948 5973.684 1131.579 5973.684 L 1131.579 5973.684 L 1105.2632 5973.684 Q 1105.2632 5947.3687 973.6842 5894.737 Q 842.1053 5789.4736 684.2105 5789.4736 Q 500.0 5789.4736 421.05264 5815.7896 Q 368.42105 5842.1055 289.4737 5894.737 Q 210.52632 5921.0527 210.52632 5868.421 L 184.21053 5815.7896 L 184.21053 5815.7896 Q 184.21053 5789.4736 105.26316 5789.4736 Q 52.63158 5789.4736 26.31579 5631.579 L 0.0 5500.0 L 0.0 5500.0 Q 0.0 5500.0 0.0 5368.421 L 0.0 5263.1577 L 0.0 5263.1577 Q 0.0 5263.1577 26.31579 5263.1577 L 26.31579 5236.8423 L 26.31579 5210.5264 Q 52.63158 5184.2104 52.63158 5105.263 Q 52.63158 5052.632 105.26316 5052.632 Q 131.57895 5052.632 184.21053 4947.3687 L 236.8421 4868.421 L 447.36844 4868.421 L 657.8947 4842.1055 L 657.8947 4842.1055 L 684.2105 4842.1055 L 684.2105 4763.1577 Q 684.2105 4684.2104 684.2105 4500.0 L 684.2105 4315.7896 L 1052.6316 4315.7896 L 1447.3684 4315.7896 L 1447.3684 4526.316 Q 1473.6842 4736.8423 1473.6842 4789.4736 L 1473.6842 4842.1055 L 1736.8422 4842.1055 L 2000.0 4842.1055 L 2000.0 3894.7368 Q 2000.0 2947.3684 1973.6842 2789.4736 Q 1947.3684 2605.2632 1894.7368 2315.7896 L 1842.1052 2052.6316 L 1842.1052 2052.6316 L 1842.1052 2052.6316 L 1842.1052 2026.3158 L 1842.1052 2026.3158 L 1842.1052 2000.0 L 1842.1052 2000.0 L 1842.1052 1973.6842 L 1842.1052 1947.3684 L 1868.421 1894.7368 L 1894.7368 1868.421 L 1894.7368 1842.1052 Q 1894.7368 1815.7894 1947.3684 1710.5264 Q 1947.3684 1605.2632 1947.3684 1526.3158 Q 1894.7368 1447.3684 1868.421 1315.7894 Q 1842.1052 1157.8948 1894.7368 1157.8948 Q 1921.0526 1157.8948 1921.0526 1026.3158 Q 1894.7368 921.0526 2000.0 894.7369 L 2078.9473 842.1053 L 2315.7896 842.1053 L 2552.6316 842.1053 L 2552.6316 815.7895 L 2578.9473 815.7895 L 2578.9473 789.4737 L 2578.9473 763.1579 L 2605.2632 736.8421 L 2631.5789 710.5263 L 2631.5789 684.2105 L 2631.5789 631.579 L 2657.8948 578.9474 L 2657.8948 552.6316 L 2631.5789 552.6316 Q 2578.9473 578.9474 2500.0 578.9474 L 2421.0527 578.9474 L 2421.0527 552.6316 L 2421.0527 526.3158 L 2447.3684 526.3158 L 2447.3684 526.3158 L 2447.3684 500.0 L 2473.6843 500.0 L 2473.6843 473.6842 Q 2526.316 421.05264 2526.316 368.42105 L 2526.316 342.10526 L 2578.9473 263.1579 Q 2631.5789 210.52632 2631.5789 184.21053 L 2631.5789 157.89474 L 2684.2104 157.89474 Q 2763.158 157.89474 2921.0527 131.57895 L 3078.9475 131.57895 L 3078.9475 157.89474 L 3052.6316 184.21053 L 3052.6316 184.21053 L 3052.6316 210.52632 L 3052.6316 210.52632 L 3052.6316 210.52632 L 2973.6843 394.73685 Q 2894.7368 578.9474 2894.7368 684.2105 L 2894.7368 763.1579 L 2868.4211 789.4737 L 2868.4211 842.1053 L 3000.0 842.1053 L 3131.5789 842.1053 L 3131.5789 815.7895 L 3157.8948 815.7895 L 3263.158 500.0 Q 3368.4211 184.21053 3421.0527 105.26316 Q 3473.6843 26.31579 3500.0 0.0 z M 3763.158 4210.5264 L 3763.158 4815.7896 L 3578.9475 4815.7896 L 3421.0527 4842.1055 L 3315.7896 4842.1055 L 3236.842 4842.1055 L 3236.842 4105.263 Q 3210.5264 3342.1052 3184.2104 3157.8948 L 3157.8948 3000.0 L 3131.5789 3000.0 L 3105.2632 3000.0 L 3105.2632 2973.6843 L 3105.2632 2973.6843 L 3078.9475 2973.6843 L 3078.9475 2947.3684 L 2947.3684 2947.3684 L 2842.1052 2947.3684 L 2842.1052 2973.6843 L 2842.1052 2973.6843 L 2815.7896 2973.6843 L 2815.7896 3000.0 L 2815.7896 3000.0 L 2789.4736 3000.0 L 2789.4736 3000.0 L 2789.4736 3000.0 L 2789.4736 3026.316 L 2789.4736 3026.316 L 2763.158 3026.316 L 2763.158 3052.6316 L 2763.158 3052.6316 L 2736.842 3052.6316 L 2736.842 3578.9475 Q 2736.842 4131.579 2763.158 4473.684 L 2763.158 4815.7896 L 2526.316 4815.7896 L 2263.158 4789.4736 L 2263.158 4789.4736 L 2263.158 4789.4736 L 2236.842 3947.3684 Q 2210.5264 3131.5789 2210.5264 2789.4736 L 2210.5264 2421.0527 L 2473.6843 2421.0527 Q 2710.5264 2394.7368 2736.842 2421.0527 Q 2736.842 2473.6843 2842.1052 2421.0527 Q 2947.3684 2368.4211 3131.5789 2394.7368 Q 3315.7896 2421.0527 3421.0527 2473.6843 Q 3526.316 2552.6316 3631.5789 2684.2104 Q 3684.2104 2815.7896 3736.842 3210.5264 Q 3736.842 3631.5789 3763.158 4210.5264 z M 4026.316 3368.4211 L 4000.0 2421.0527 L 4263.1577 2394.7368 Q 4500.0 2394.7368 4526.316 2421.0527 Q 4526.316 2473.6843 4631.579 2421.0527 Q 4736.8423 2421.0527 4921.0527 2421.0527 Q 5105.263 2421.0527 5236.8423 2578.9473 Q 5368.421 2710.5264 5421.0527 2789.4736 Q 5473.684 2894.7368 5473.684 3184.2104 Q 5473.684 3473.6843 5500.0 4157.8945 L 5500.0 4815.7896 L 5421.0527 4815.7896 L 5342.1055 4842.1055 L 5157.8945 4842.1055 L 4973.684 4842.1055 L 4973.684 4815.7896 L 4947.3687 4815.7896 L 4947.3687 4105.263 Q 4947.3687 3368.4211 4894.737 3236.842 L 4894.737 3105.2632 L 4868.421 3105.2632 L 4868.421 3105.2632 L 4868.421 3078.9475 L 4842.1055 3078.9475 L 4842.1055 3052.6316 L 4842.1055 3026.316 L 4815.7896 3026.316 L 4815.7896 3000.0 L 4710.5264 3000.0 L 4605.263 3000.0 L 4578.9473 3026.316 L 4552.632 3052.6316 L 4552.632 3052.6316 L 4526.316 3052.6316 L 4526.316 3078.9475 L 4526.316 3105.2632 L 4500.0 3105.2632 L 4500.0 3105.2632 L 4500.0 3131.5789 L 4526.316 3131.5789 L 4526.316 3789.4736 Q 4526.316 4421.0527 4552.632 4631.579 L 4552.632 4842.1055 L 4473.684 4842.1055 L 4394.737 4842.1055 L 4368.421 4842.1055 L 4342.1055 4842.1055 L 4184.2104 4842.1055 L 4026.316 4842.1055 L 4026.316 4578.9473 Q 4052.6316 4342.1055 4026.316 3368.4211 z" svg:height="77.89474mm" draw:style-name="style-93" svg:viewBox="0.0 0.0 8026.316 7789.4736" svg:width="80.26316mm" svg:x="111.57895mm" svg:y="43.68421mm"/>
          <draw:path svg:d="M 26.31579 131.57895 L 52.63158 26.31579 L 526.3158 0.0 Q 1000.0 0.0 973.6842 157.89474 Q 947.3684 289.4737 815.7895 315.7895 Q 684.2105 342.10526 684.2105 447.36844 Q 684.2105 526.3158 684.2105 842.1053 L 684.2105 1157.8948 L 526.3158 1157.8948 L 342.10526 1157.8948 L 342.10526 921.0526 Q 315.7895 684.2105 315.7895 500.0 Q 315.7895 342.10526 157.89474 342.10526 L 26.31579 342.10526 L 26.31579 315.7895 L 0.0 315.7895 L 0.0 289.4737 Q 0.0 236.8421 26.31579 131.57895 z" svg:height="11.578947mm" draw:style-name="style-94" svg:viewBox="0.0 0.0 973.6842 1157.8948" svg:width="9.736842mm" svg:x="163.1579mm" svg:y="25.0mm"/>
          <draw:path svg:d="M 236.8421 1.8189894E-12 Q 342.10526 -26.31579 394.73685 52.63158 Q 421.05264 105.26316 447.36844 289.4737 Q 473.6842 447.36844 421.05264 552.6316 Q 368.42105 631.579 263.1579 631.579 Q 157.89474 657.8947 105.26316 605.2632 Q 52.63158 552.6316 0.0 394.73685 Q 0.0 263.1579 52.63158 131.57895 Q 105.26316 1.8189894E-12 236.8421 1.8189894E-12 z" svg:height="6.3157897mm" draw:style-name="style-95" svg:viewBox="0.0 0.0 447.36844 631.579" svg:width="4.4736843mm" svg:x="239.47368mm" svg:y="133.42105mm"/>
          <draw:path svg:d="M 78.94737 0.0 Q 157.89474 -26.31579 131.57895 157.89474 Q 105.26316 368.42105 52.63158 289.4737 Q 0.0 210.52632 0.0 105.26316 Q 0.0 0.0 78.94737 0.0 z" svg:height="2.8947368mm" draw:style-name="style-96" svg:viewBox="0.0 0.0 131.57895 289.4737" svg:width="1.3157895mm" svg:x="43.68421mm" svg:y="116.84211mm"/>
          <draw:path svg:d="M 842.1053 26.31579 L 842.1053 1.8189894E-12 L 894.7369 1.8189894E-12 L 921.0526 26.31579 L 1052.6316 78.94737 Q 1210.5264 131.57895 1263.158 184.21053 Q 1342.1052 289.4737 1342.1052 289.4737 L 1368.421 289.4737 L 1500.0 184.21053 Q 1631.579 78.94737 1684.2106 26.31579 Q 1736.8422 26.31579 2000.0 26.31579 Q 2289.4736 26.31579 2421.0527 131.57895 Q 2526.316 236.8421 2578.9473 368.42105 Q 2631.5789 473.6842 2631.5789 1131.579 Q 2684.2104 1789.4738 2684.2104 1815.7894 L 2684.2104 1842.1052 L 2684.2104 1973.6842 Q 2684.2104 2078.9473 2394.7368 2105.2632 L 2105.2632 2131.5789 L 2105.2632 1447.3684 Q 2105.2632 789.4737 2052.6316 710.5263 L 2052.6316 657.8947 L 2026.3158 657.8947 L 2026.3158 657.8947 L 2026.3158 631.579 L 2000.0 631.579 L 2000.0 631.579 L 2000.0 605.2632 L 2000.0 605.2632 L 2000.0 605.2632 L 1973.6842 605.2632 L 1973.6842 605.2632 L 1947.3684 578.9474 L 1894.7368 552.6316 L 1842.1052 552.6316 L 1789.4738 552.6316 L 1763.158 578.9474 L 1736.8422 605.2632 L 1736.8422 605.2632 L 1736.8422 605.2632 L 1710.5264 605.2632 L 1710.5264 605.2632 L 1631.579 710.5263 Q 1578.9474 789.4737 1526.3158 973.6842 Q 1473.6842 1184.2106 1473.6842 1394.7368 Q 1473.6842 1578.9474 1500.0 1868.421 L 1500.0 2157.8948 L 1236.8422 2157.8948 L 973.6842 2157.8948 L 973.6842 2131.5789 Q 947.3684 2078.9473 947.3684 1894.7368 Q 947.3684 1710.5264 947.3684 1210.5264 L 894.7369 710.5263 L 894.7369 710.5263 L 894.7369 710.5263 L 894.7369 684.2105 L 894.7369 684.2105 L 868.4211 684.2105 L 868.4211 657.8947 L 868.4211 657.8947 L 842.1053 657.8947 L 842.1053 657.8947 L 842.1053 657.8947 L 842.1053 631.579 L 842.1053 631.579 L 815.7895 631.579 L 815.7895 605.2632 L 789.4737 605.2632 L 763.1579 605.2632 L 736.8421 605.2632 L 710.5263 605.2632 L 710.5263 605.2632 L 684.2105 605.2632 L 684.2105 605.2632 L 684.2105 605.2632 L 684.2105 631.579 L 684.2105 631.579 L 657.8947 631.579 L 657.8947 657.8947 L 657.8947 657.8947 L 631.579 657.8947 L 631.579 657.8947 L 631.579 657.8947 L 631.579 684.2105 L 631.579 684.2105 L 605.2632 684.2105 L 605.2632 710.5263 L 605.2632 710.5263 L 578.9474 710.5263 L 578.9474 710.5263 L 578.9474 710.5263 L 578.9474 736.8421 L 578.9474 736.8421 L 552.6316 1131.579 Q 526.3158 1500.0 552.6316 1815.7894 L 552.6316 2131.5789 L 315.7895 2131.5789 L 52.63158 2131.5789 L 52.63158 1710.5264 Q 52.63158 1315.7894 26.31579 1026.3158 L 26.31579 736.8421 L 26.31579 552.6316 Q 1.8189894E-12 368.42105 1.8189894E-12 236.8421 L 1.8189894E-12 78.94737 L 26.31579 78.94737 L 26.31579 78.94737 L 26.31579 52.63158 L 52.63158 52.63158 L 52.63158 52.63158 L 52.63158 78.94737 L 52.63158 78.94737 L 78.94737 78.94737 L 289.4737 78.94737 Q 473.6842 78.94737 500.0 105.26316 Q 526.3158 131.57895 605.2632 78.94737 Q 684.2105 26.31579 736.8421 26.31579 L 815.7895 26.31579 L 815.7895 26.31579 Q 842.1053 26.31579 842.1053 26.31579 z" svg:height="21.578947mm" draw:style-name="style-97" svg:viewBox="0.0 0.0 2684.2104 2157.8948" svg:width="26.842106mm" svg:x="139.47368mm" svg:y="139.73685mm"/>
          <draw:path svg:d="M 105.26316 26.31579 L 131.57895 0.0 L 815.7895 0.0 L 1473.6842 0.0 L 1473.6842 26.31579 L 1447.3684 78.94737 L 1447.3684 131.57895 L 1447.3684 184.21053 L 1421.0526 210.52632 L 1394.7368 236.8421 L 1394.7368 289.4737 L 1394.7368 315.7895 L 1368.421 368.42105 Q 1342.1052 421.05264 1131.579 447.36844 L 894.7369 447.36844 L 921.0526 1236.8422 Q 921.0526 2000.0 947.3684 2236.842 L 947.3684 2447.3684 L 868.4211 2447.3684 Q 815.7895 2447.3684 657.8947 2473.6843 L 473.6842 2473.6843 L 473.6842 2473.6843 L 447.36844 2473.6843 L 447.36844 2342.1052 Q 447.36844 2184.2104 421.05264 1342.1052 L 421.05264 500.0 L 289.4737 500.0 Q 184.21053 500.0 78.94737 500.0 L 0.0 500.0 L 0.0 342.10526 Q 26.31579 210.52632 26.31579 131.57895 Q 78.94737 26.31579 105.26316 26.31579 z" svg:height="24.736843mm" draw:style-name="style-98" svg:viewBox="0.0 0.0 1473.6842 2473.6843" svg:width="14.736842mm" svg:x="197.63158mm" svg:y="101.31579mm"/>
          <draw:path svg:d="M 52.63158 105.26316 L 0.0 0.0 L 210.52632 26.31579 Q 447.36844 26.31579 447.36844 131.57895 L 447.36844 263.1579 L 447.36844 342.10526 L 447.36844 394.73685 L 421.05264 421.05264 Q 421.05264 447.36844 210.52632 447.36844 L 0.0 447.36844 L 0.0 342.10526 L 0.0 236.8421 L 26.31579 236.8421 Q 26.31579 236.8421 26.31579 210.52632 L 26.31579 210.52632 L 78.94737 210.52632 Q 105.26316 184.21053 52.63158 105.26316 z" svg:height="4.4736843mm" draw:style-name="style-99" svg:viewBox="0.0 0.0 447.36844 447.36844" svg:width="4.4736843mm" svg:x="106.57895mm" svg:y="173.94737mm"/>
          <draw:path svg:d="M 6210.5264 -1.8189894E-12 L 6236.8423 -1.8189894E-12 L 6236.8423 26.31579 Q 6236.8423 52.63158 6236.8423 131.57895 L 6236.8423 210.52632 L 6236.8423 210.52632 L 6236.8423 236.8421 L 6236.8423 236.8421 L 6236.8423 236.8421 L 6263.1577 236.8421 L 6263.1577 236.8421 L 6342.1055 184.21053 Q 6447.3687 131.57895 6500.0 131.57895 L 6578.9473 131.57895 L 6605.263 157.89474 L 6631.579 184.21053 L 6631.579 184.21053 L 6657.895 184.21053 L 6657.895 263.1579 L 6657.895 342.10526 L 6500.0 552.6316 Q 6394.737 789.4737 6368.421 815.7895 L 6342.1055 842.1053 L 6342.1055 868.4211 L 6342.1055 894.7369 L 6315.7896 921.0526 L 6315.7896 973.6842 L 6368.421 973.6842 L 6421.0527 973.6842 L 6394.737 1000.0 Q 6394.737 1026.3158 6421.0527 1026.3158 Q 6447.3687 1052.6316 6368.421 1131.579 Q 6289.4736 1184.2106 6315.7896 1447.3684 Q 6342.1055 1710.5264 6368.421 1894.7368 Q 6421.0527 2078.9473 6447.3687 2131.5789 Q 6447.3687 2184.2104 6500.0 2184.2104 Q 6552.632 2210.5264 6578.9473 2236.842 L 6578.9473 2236.842 L 6552.632 2236.842 L 6500.0 2236.842 L 6500.0 2447.3684 Q 6500.0 2657.8948 6526.316 2815.7896 L 6526.316 2947.3684 L 6605.263 2947.3684 Q 6710.5264 2947.3684 6710.5264 2868.4211 Q 6736.8423 2815.7896 6763.1577 2868.4211 Q 6815.7896 2921.0527 6868.421 2921.0527 Q 6921.0527 2921.0527 7000.0 2789.4736 Q 7078.9473 2657.8948 7078.9473 2815.7896 L 7078.9473 2947.3684 L 7263.1577 2921.0527 Q 7447.3687 2921.0527 7500.0 2868.4211 Q 7526.316 2815.7896 7631.579 2789.4736 Q 7736.8423 2789.4736 7763.1577 2842.1052 Q 7763.1577 2894.7368 7868.421 2868.4211 Q 7973.684 2868.4211 7947.3687 2763.158 Q 7921.0527 2657.8948 7894.737 2631.5789 L 7894.737 2605.2632 L 7894.737 2605.2632 L 7921.0527 2605.2632 L 7921.0527 2552.6316 L 7921.0527 2526.316 L 7947.3687 2526.316 L 7947.3687 2500.0 L 7973.684 2500.0 L 8000.0 2500.0 L 8000.0 2473.6843 L 8026.316 2473.6843 L 8026.316 2447.3684 L 8026.316 2421.0527 L 8052.632 2421.0527 L 8078.9473 2394.7368 L 8078.9473 2394.7368 L 8078.9473 2394.7368 L 8105.263 2394.7368 L 8105.263 2368.4211 L 8131.579 2368.4211 Q 8157.895 2368.4211 8157.895 2605.2632 L 8157.895 2868.4211 L 8157.895 2868.4211 Q 8157.895 2868.4211 8184.2104 2894.7368 L 8184.2104 2894.7368 L 8210.526 2973.6843 Q 8236.842 3026.316 8263.158 3052.6316 Q 8289.474 3078.9475 8236.842 3131.5789 Q 8184.2104 3184.2104 8184.2104 3236.842 Q 8184.2104 3315.7896 8157.895 3342.1052 L 8131.579 3368.4211 L 8131.579 3368.4211 L 8131.579 3394.7368 L 8131.579 3394.7368 Q 8131.579 3394.7368 8105.263 3394.7368 L 8105.263 3421.0527 L 8078.9473 3421.0527 Q 8078.9473 3447.3684 8078.9473 3447.3684 L 8078.9473 3447.3684 L 8052.632 3473.6843 Q 8026.316 3500.0 8131.579 3473.6843 Q 8236.842 3447.3684 8289.474 3447.3684 L 8315.789 3447.3684 L 8342.105 3473.6843 L 8368.421 3500.0 L 8368.421 3500.0 L 8394.737 3500.0 L 8394.737 3500.0 L 8394.737 3526.316 L 8368.421 3552.6316 L 8342.105 3578.9475 L 8342.105 3578.9475 L 8342.105 3605.2632 L 8315.789 3605.2632 Q 8289.474 3605.2632 8131.579 3789.4736 L 8000.0 3947.3684 L 8000.0 3947.3684 L 8000.0 3973.6843 L 8000.0 3973.6843 L 8026.316 3973.6843 L 8026.316 4026.316 L 8026.316 4052.6316 L 8052.632 4052.6316 L 8052.632 4078.9475 L 8078.9473 4078.9475 L 8105.263 4078.9475 L 8131.579 4131.579 Q 8131.579 4184.2104 8157.895 4184.2104 Q 8184.2104 4210.5264 8184.2104 4263.1577 Q 8210.526 4342.1055 8236.842 4342.1055 Q 8263.158 4342.1055 8263.158 4368.421 L 8289.474 4368.421 L 8289.474 4394.737 L 8289.474 4421.0527 L 8315.789 4421.0527 L 8315.789 4447.3687 L 8342.105 4447.3687 L 8394.737 4447.3687 L 8342.105 4473.684 L 8263.158 4500.0 L 8263.158 4500.0 L 8263.158 4500.0 L 8184.2104 4500.0 Q 8078.9473 4500.0 8026.316 4552.632 L 7947.3687 4552.632 L 7921.0527 4578.9473 L 7894.737 4605.263 L 7868.421 4605.263 L 7842.1055 4605.263 L 7842.1055 4631.579 L 7815.7896 4631.579 L 7815.7896 4710.5264 L 7815.7896 4789.4736 L 7868.421 4789.4736 L 7894.737 4763.1577 L 7894.737 4763.1577 L 7921.0527 4763.1577 L 7921.0527 4763.1577 L 7921.0527 4763.1577 L 7947.3687 4736.8423 Q 7973.684 4710.5264 8184.2104 4710.5264 L 8368.421 4710.5264 L 8394.737 4736.8423 L 8421.053 4763.1577 L 8421.053 4763.1577 L 8447.368 4763.1577 L 8447.368 4842.1055 L 8447.368 4921.0527 L 8421.053 4921.0527 L 8421.053 4921.0527 L 8421.053 4947.3687 L 8394.737 4947.3687 L 8394.737 4947.3687 L 8394.737 4973.684 L 8394.737 4973.684 Q 8394.737 4973.684 8184.2104 5184.2104 L 7973.684 5394.737 L 7973.684 5394.737 L 7973.684 5394.737 L 7947.3687 5394.737 L 7947.3687 5394.737 L 7947.3687 5421.0527 L 7921.0527 5421.0527 L 7921.0527 5421.0527 L 7921.0527 5447.3687 L 7921.0527 5447.3687 L 7921.0527 5447.3687 L 7894.737 5447.3687 L 7894.737 5447.3687 L 7894.737 5473.684 L 7868.421 5473.684 L 7868.421 5473.684 L 7868.421 5500.0 L 7868.421 5500.0 L 7868.421 5500.0 L 7842.1055 5500.0 L 7842.1055 5500.0 L 7973.684 5526.316 L 8078.9473 5526.316 L 8078.9473 5526.316 Q 8078.9473 5552.632 8078.9473 5552.632 L 8105.263 5552.632 L 8157.895 5578.9473 Q 8184.2104 5605.263 8210.526 5605.263 L 8210.526 5605.263 L 8184.2104 5631.579 Q 8157.895 5657.8945 8184.2104 5657.8945 L 8210.526 5657.8945 L 8210.526 5710.5264 L 8184.2104 5763.1577 L 8184.2104 5815.7896 Q 8157.895 5868.421 8131.579 5868.421 Q 8105.263 5868.421 8105.263 5921.0527 L 8078.9473 5947.3687 L 8078.9473 5973.684 L 8078.9473 6000.0 L 8052.632 6026.316 L 8026.316 6052.632 L 8026.316 6052.632 L 8026.316 6078.9473 L 8000.0 6078.9473 L 7973.684 6078.9473 L 7921.0527 6078.9473 L 7868.421 6078.9473 L 7868.421 6078.9473 L 7868.421 6078.9473 L 7842.1055 6078.9473 L 7842.1055 6078.9473 L 7842.1055 6052.632 Q 7815.7896 6052.632 7815.7896 5973.684 Q 7789.4736 5894.737 7736.8423 5894.737 L 7684.2104 5868.421 L 7684.2104 5868.421 L 7710.5264 5868.421 L 7710.5264 5868.421 L 7710.5264 5842.1055 L 7684.2104 5815.7896 L 7684.2104 5789.4736 L 7657.895 5789.4736 L 7605.263 5815.7896 L 7631.579 5815.7896 L 7657.895 5815.7896 L 7657.895 5921.0527 Q 7657.895 6026.316 7657.895 6078.9473 Q 7657.895 6131.579 7552.632 6184.2104 Q 7447.3687 6236.8423 7368.421 6236.8423 Q 7289.4736 6236.8423 7236.8423 6289.4736 Q 7157.895 6342.1055 7131.579 6342.1055 Q 7131.579 6368.421 6921.0527 6394.737 Q 6736.8423 6421.0527 6763.1577 6500.0 Q 6763.1577 6552.632 6736.8423 6552.632 Q 6710.5264 6552.632 6657.895 6605.263 Q 6605.263 6657.895 6605.263 6605.263 Q 6605.263 6578.9473 6578.9473 6578.9473 Q 6552.632 6605.263 6552.632 6631.579 Q 6526.316 6657.895 6394.737 6684.2104 Q 6289.4736 6710.5264 6289.4736 6763.1577 Q 6289.4736 6789.4736 6263.1577 6789.4736 Q 6236.8423 6789.4736 6236.8423 6815.7896 Q 6236.8423 6842.1055 6263.1577 6842.1055 Q 6289.4736 6842.1055 6289.4736 6894.737 Q 6289.4736 6947.3687 6105.263 7078.9473 L 5921.0527 7184.2104 L 5131.579 7184.2104 Q 4368.421 7184.2104 3815.7896 7210.5264 L 3236.842 7210.5264 L 3236.842 7210.5264 L 3236.842 7184.2104 L 3263.158 7184.2104 L 3289.4736 7184.2104 L 3315.7896 7157.895 L 3342.1052 7131.579 L 3263.158 7131.579 L 3184.2104 7131.579 L 3131.5789 7105.263 L 3105.2632 7078.9473 L 2815.7896 7078.9473 Q 2526.316 7078.9473 2500.0 7052.632 Q 2447.3684 7026.316 1973.6842 7026.316 Q 1473.6842 7026.316 1447.3684 7000.0 Q 1421.0526 6973.684 1289.4736 6973.684 L 1157.8948 6973.684 L 1157.8948 6947.3687 Q 1131.579 6947.3687 1131.579 6921.0527 Q 1131.579 6894.737 1184.2106 6894.737 Q 1236.8422 6868.421 1236.8422 6868.421 L 1210.5264 6868.421 L 1131.579 6868.421 Q 1078.9474 6868.421 973.6842 6842.1055 L 894.7369 6815.7896 L 815.7895 6815.7896 L 736.8421 6815.7896 L 736.8421 6815.7896 L 763.1579 6815.7896 L 763.1579 6815.7896 L 763.1579 6815.7896 L 789.4737 6789.4736 L 815.7895 6763.1577 L 868.4211 6763.1577 L 921.0526 6763.1577 L 921.0526 6736.8423 L 921.0526 6710.5264 L 921.0526 6684.2104 L 921.0526 6657.895 L 921.0526 6657.895 L 921.0526 6657.895 L 921.0526 6657.895 L 894.7369 6657.895 L 868.4211 6657.895 L 842.1053 6657.895 L 815.7895 6684.2104 Q 789.4737 6710.5264 763.1579 6710.5264 Q 763.1579 6710.5264 736.8421 6684.2104 Q 710.5263 6657.895 605.2632 6657.895 L 473.6842 6657.895 L 447.36844 6631.579 L 394.73685 6631.579 L 394.73685 6605.263 L 394.73685 6552.632 L 421.05264 6526.316 L 447.36844 6500.0 L 447.36844 6500.0 L 447.36844 6500.0 L 447.36844 6473.684 L 447.36844 6473.684 L 473.6842 6473.684 L 473.6842 6447.3687 L 447.36844 6447.3687 L 421.05264 6447.3687 L 421.05264 6421.0527 L 421.05264 6394.737 L 526.3158 6394.737 Q 657.8947 6421.0527 657.8947 6368.421 Q 684.2105 6289.4736 710.5263 6289.4736 L 763.1579 6289.4736 L 763.1579 6263.1577 L 763.1579 6263.1577 L 763.1579 6236.8423 L 763.1579 6184.2104 L 763.1579 6157.895 L 763.1579 6131.579 L 736.8421 6131.579 L 736.8421 6131.579 L 736.8421 6105.263 L 710.5263 6105.263 L 710.5263 6078.9473 L 710.5263 6026.316 L 684.2105 6026.316 L 684.2105 6026.316 L 684.2105 6000.0 L 657.8947 6000.0 L 631.579 6052.632 Q 605.2632 6131.579 578.9474 6131.579 L 552.6316 6131.579 L 552.6316 6052.632 Q 552.6316 5973.684 473.6842 5921.0527 Q 421.05264 5868.421 236.8421 5868.421 L 78.94737 5815.7896 L 26.31579 5842.1055 L 0.0 5842.1055 L 0.0 5815.7896 L 26.31579 5789.4736 L 26.31579 5789.4736 L 26.31579 5763.1577 L 26.31579 5763.1577 L 26.31579 5763.1577 L 0.0 5736.8423 L 0.0 5710.5264 L 78.94737 5710.5264 Q 157.89474 5710.5264 105.26316 5657.8945 Q 52.63158 5631.579 52.63158 5605.263 L 26.31579 5578.9473 L 26.31579 5552.632 L 26.31579 5526.316 L 131.57895 5526.316 L 236.8421 5500.0 L 263.1579 5500.0 L 289.4737 5500.0 L 289.4737 5473.684 L 289.4737 5473.684 L 315.7895 5473.684 L 315.7895 5447.3687 L 236.8421 5447.3687 L 157.89474 5447.3687 L 184.21053 5421.0527 L 210.52632 5394.737 L 210.52632 5394.737 L 210.52632 5394.737 L 1026.3158 5394.737 Q 1815.7894 5394.737 2078.9473 5368.421 L 2368.4211 5368.421 L 2394.7368 5342.1055 Q 2394.7368 5289.4736 2421.0527 5289.4736 Q 2447.3684 5263.1577 2421.0527 5236.8423 Q 2394.7368 5236.8423 2552.6316 5236.8423 Q 2684.2104 5236.8423 2710.5264 5210.5264 Q 2710.5264 5184.2104 2815.7896 5184.2104 Q 2947.3684 5184.2104 3078.9475 5184.2104 Q 3184.2104 5157.8945 3184.2104 5131.579 Q 3184.2104 5105.263 3394.7368 5078.9473 Q 3578.9475 5078.9473 3605.2632 5078.9473 Q 3605.2632 5078.9473 3657.8948 5052.632 L 3710.5264 5052.632 L 3710.5264 5026.316 L 3710.5264 5000.0 L 3736.842 5000.0 L 3763.158 5000.0 L 3763.158 4947.3687 Q 3763.158 4894.737 3710.5264 4894.737 Q 3684.2104 4868.421 3657.8948 4815.7896 Q 3631.5789 4763.1577 3657.8948 4763.1577 Q 3684.2104 4763.1577 3657.8948 4736.8423 Q 3631.5789 4710.5264 3631.5789 4657.8945 L 3631.5789 4578.9473 L 3710.5264 4578.9473 Q 3789.4736 4578.9473 3789.4736 4552.632 Q 3789.4736 4526.316 3815.7896 4526.316 Q 3842.1052 4526.316 3842.1052 4552.632 Q 3842.1052 4578.9473 3868.4211 4552.632 Q 3921.0527 4552.632 3921.0527 4526.316 Q 3921.0527 4500.0 3947.3684 4500.0 Q 3973.6843 4473.684 4078.9475 4605.263 Q 4184.2104 4763.1577 4157.8945 4763.1577 Q 4131.579 4763.1577 4157.8945 4789.4736 Q 4184.2104 4815.7896 4157.8945 4842.1055 Q 4131.579 4868.421 4131.579 4921.0527 L 4131.579 4947.3687 L 4157.8945 4947.3687 L 4157.8945 4921.0527 L 4184.2104 4947.3687 Q 4236.8423 4973.684 4289.4736 4921.0527 Q 4342.1055 4894.737 4394.737 4947.3687 Q 4421.0527 4973.684 4447.3687 5000.0 Q 4473.684 5000.0 4473.684 5026.316 L 4473.684 5052.632 L 4500.0 5052.632 Q 4552.632 5026.316 4552.632 5052.632 L 4552.632 5052.632 L 4578.9473 5000.0 Q 4605.263 4947.3687 4605.263 4921.0527 Q 4605.263 4894.737 4631.579 4894.737 Q 4657.8945 4894.737 4684.2104 4868.421 L 4710.5264 4815.7896 L 4736.8423 4868.421 Q 4763.1577 4921.0527 4815.7896 4894.737 Q 4868.421 4894.737 4868.421 4921.0527 Q 4894.737 4921.0527 4921.0527 4894.737 Q 4921.0527 4868.421 4973.684 4921.0527 Q 5000.0 4973.684 5026.316 4973.684 L 5026.316 4973.684 L 5026.316 5289.4736 Q 5026.316 5578.9473 5052.632 5789.4736 L 5078.9473 6000.0 L 5078.9473 5947.3687 Q 5078.9473 5894.737 5105.263 5868.421 L 5131.579 5842.1055 L 5131.579 5842.1055 L 5131.579 5868.421 L 5157.8945 5868.421 L 5184.2104 5868.421 L 5184.2104 5947.3687 L 5184.2104 6026.316 L 5289.4736 6026.316 L 5421.0527 6026.316 L 5421.0527 6000.0 L 5447.3687 6000.0 L 5447.3687 3421.0527 L 5447.3687 842.1053 L 5473.684 842.1053 L 5473.684 842.1053 L 5473.684 1026.3158 L 5500.0 1210.5264 L 5500.0 1263.158 L 5500.0 1315.7894 L 5526.316 1289.4736 L 5552.632 1236.8422 L 5552.632 1078.9474 Q 5552.632 947.3684 5605.263 921.0526 Q 5605.263 868.4211 5631.579 736.8421 L 5657.8945 605.2632 L 5657.8945 552.6316 L 5657.8945 500.0 L 5684.2104 500.0 L 5684.2104 500.0 L 5684.2104 473.6842 L 5710.5264 473.6842 L 5710.5264 394.73685 Q 5763.1577 342.10526 5763.1577 368.42105 Q 5763.1577 394.73685 5815.7896 289.4737 Q 5868.421 184.21053 6026.316 131.57895 Q 6184.2104 52.63158 6184.2104 26.31579 Q 6184.2104 -1.8189894E-12 6210.5264 -1.8189894E-12 z" svg:height="72.10526mm" draw:style-name="style-100" svg:viewBox="0.0 0.0 8447.368 7210.5264" svg:width="84.47369mm" svg:x="168.6842mm" svg:y="131.8421mm"/>
          <draw:path svg:d="M 368.42105 78.94737 L 421.05264 0.0 L 447.36844 1078.9474 Q 500.0 2184.2104 500.0 2184.2104 L 500.0 2210.5264 L 473.6842 2210.5264 Q 447.36844 2210.5264 447.36844 2157.8948 Q 421.05264 2131.5789 421.05264 2052.6316 Q 394.73685 1973.6842 394.73685 2000.0 Q 394.73685 2026.3158 368.42105 1973.6842 Q 342.10526 1894.7368 342.10526 1921.0526 Q 342.10526 1947.3684 289.4737 1947.3684 L 263.1579 1947.3684 L 263.1579 1921.0526 Q 289.4737 1894.7368 289.4737 1815.7894 Q 342.10526 1763.158 342.10526 1394.7368 Q 342.10526 1052.6316 315.7895 815.7895 Q 289.4737 605.2632 184.21053 421.05264 L 78.94737 236.8421 L 78.94737 210.52632 L 78.94737 210.52632 L 52.63158 210.52632 L 52.63158 184.21053 L 26.31579 184.21053 L -1.8189894E-12 184.21053 L -1.8189894E-12 157.89474 L -1.8189894E-12 131.57895 L 26.31579 131.57895 L 52.63158 131.57895 L 78.94737 157.89474 L 105.26316 184.21053 L 105.26316 184.21053 L 131.57895 184.21053 L 131.57895 210.52632 Q 184.21053 236.8421 184.21053 263.1579 L 184.21053 289.4737 L 210.52632 289.4737 L 210.52632 289.4737 L 210.52632 315.7895 L 236.8421 315.7895 L 236.8421 289.4737 Q 236.8421 236.8421 263.1579 236.8421 L 289.4737 236.8421 L 289.4737 184.21053 Q 289.4737 157.89474 289.4737 131.57895 Q 289.4737 78.94737 315.7895 105.26316 Q 342.10526 131.57895 368.42105 78.94737 z" svg:height="22.105263mm" draw:style-name="style-101" svg:viewBox="0.0 0.0 500.0 2210.5264" svg:width="5.0mm" svg:x="140.26315mm" svg:y="101.31579mm"/>
          <draw:path svg:d="M 0.0 78.94737 Q 0.0 -26.31579 105.26316 0.0 Q 236.8421 26.31579 236.8421 78.94737 Q 236.8421 184.21053 105.26316 184.21053 Q 0.0 184.21053 0.0 78.94737 z" svg:height="1.8421053mm" draw:style-name="style-102" svg:viewBox="0.0 0.0 236.8421 184.21053" svg:width="2.368421mm" svg:x="177.36842mm" svg:y="28.157894mm"/>
          <draw:path svg:d="M 684.2105 157.89474 L 684.2105 184.21053 L 710.5263 184.21053 L 710.5263 210.52632 L 736.8421 210.52632 L 736.8421 210.52632 L 736.8421 210.52632 L 736.8421 210.52632 L 710.5263 236.8421 L 684.2105 236.8421 L 684.2105 263.1579 L 684.2105 315.7895 L 684.2105 342.10526 Q 684.2105 368.42105 631.579 421.05264 L 578.9474 500.0 L 578.9474 526.3158 Q 578.9474 578.9474 526.3158 631.579 L 526.3158 657.8947 L 500.0 657.8947 L 500.0 684.2105 L 500.0 684.2105 L 473.6842 684.2105 L 473.6842 710.5263 L 473.6842 736.8421 L 552.6316 736.8421 Q 631.579 736.8421 684.2105 710.5263 L 710.5263 710.5263 L 710.5263 736.8421 L 684.2105 789.4737 L 684.2105 842.1053 L 684.2105 868.4211 L 657.8947 894.7369 L 631.579 921.0526 L 631.579 947.3684 L 631.579 973.6842 L 605.2632 973.6842 L 605.2632 1000.0 L 368.42105 1000.0 L 131.57895 1000.0 L 105.26316 1000.0 Q 52.63158 1000.0 1.8189894E-12 973.6842 Q -26.31579 973.6842 105.26316 736.8421 L 263.1579 473.6842 L 263.1579 473.6842 L 263.1579 473.6842 L 289.4737 447.36844 L 315.7895 421.05264 L 315.7895 421.05264 L 315.7895 421.05264 L 315.7895 394.73685 L 315.7895 394.73685 L 342.10526 342.10526 L 342.10526 289.4737 L 315.7895 289.4737 L 263.1579 263.1579 L 263.1579 263.1579 L 263.1579 263.1579 L 236.8421 263.1579 L 236.8421 263.1579 L 210.52632 289.4737 Q 184.21053 315.7895 131.57895 342.10526 L 78.94737 368.42105 L 52.63158 394.73685 L 26.31579 394.73685 L 26.31579 368.42105 L 1.8189894E-12 315.7895 L 1.8189894E-12 263.1579 L 1.8189894E-12 184.21053 L 1.8189894E-12 157.89474 L 1.8189894E-12 131.57895 L 1.8189894E-12 105.26316 Q 52.63158 78.94737 52.63158 52.63158 L 52.63158 52.63158 L 105.26316 26.31579 Q 184.21053 0.0 368.42105 0.0 Q 578.9474 0.0 578.9474 26.31579 Q 578.9474 52.63158 631.579 105.26316 Q 684.2105 131.57895 684.2105 157.89474 z" svg:height="10.0mm" draw:style-name="style-103" svg:viewBox="0.0 0.0 736.8421 1000.0" svg:width="7.368421mm" svg:x="131.05263mm" svg:y="42.105263mm"/>
          <draw:path svg:d="M 315.7895 105.26316 L 289.4737 0.0 L 315.7895 0.0 Q 368.42105 26.31579 368.42105 52.63158 Q 368.42105 78.94737 526.3158 157.89474 Q 657.8947 236.8421 657.8947 210.52632 Q 657.8947 157.89474 684.2105 157.89474 Q 736.8421 157.89474 763.1579 157.89474 L 789.4737 157.89474 L 789.4737 184.21053 Q 789.4737 210.52632 736.8421 236.8421 Q 736.8421 263.1579 631.579 578.9474 L 526.3158 894.7369 L 473.6842 894.7369 Q 447.36844 894.7369 236.8421 921.0526 L 26.31579 921.0526 L 26.31579 894.7369 L 0.0 868.4211 L 0.0 842.1053 L 0.0 815.7895 L 26.31579 815.7895 L 26.31579 789.4737 L 210.52632 789.4737 L 421.05264 789.4737 L 421.05264 631.579 L 421.05264 473.6842 L 210.52632 473.6842 L 0.0 473.6842 L 0.0 421.05264 L 0.0 342.10526 L 26.31579 342.10526 L 26.31579 315.7895 L 210.52632 315.7895 L 368.42105 315.7895 L 368.42105 263.1579 Q 368.42105 184.21053 315.7895 105.26316 z" svg:height="9.210526mm" draw:style-name="style-104" svg:viewBox="0.0 0.0 789.4737 921.0526" svg:width="7.894737mm" svg:x="147.36842mm" svg:y="24.736843mm"/>
          <draw:path svg:d="M 815.7895 1368.421 L 815.7895 1578.9474 L 789.4737 1578.9474 L 789.4737 1605.2632 L 500.0 1605.2632 Q 210.52632 1605.2632 105.26316 1578.9474 L 0.0 1578.9474 L 0.0 973.6842 Q 26.31579 342.10526 78.94737 184.21053 Q 131.57895 52.63158 184.21053 26.31579 Q 236.8421 -26.31579 394.73685 9.094947E-13 Q 526.3158 26.31579 605.2632 105.26316 Q 710.5263 210.52632 736.8421 394.73685 Q 763.1579 605.2632 789.4737 868.4211 Q 815.7895 1157.8948 815.7895 1368.421 z" svg:height="16.052631mm" draw:style-name="style-105" svg:viewBox="0.0 0.0 815.7895 1605.2632" svg:width="8.157895mm" svg:x="118.1579mm" svg:y="65.52631mm"/>
          <draw:path svg:d="M 26.31579 0.0 L 26.31579 0.0 L 131.57895 0.0 Q 236.8421 52.63158 236.8421 105.26316 Q 210.52632 157.89474 210.52632 184.21053 Q 157.89474 210.52632 184.21053 236.8421 Q 210.52632 263.1579 157.89474 236.8421 Q 105.26316 210.52632 78.94737 236.8421 Q 52.63158 263.1579 52.63158 263.1579 L 26.31579 263.1579 L 26.31579 263.1579 L 26.31579 263.1579 L 26.31579 157.89474 Q 1.8189894E-12 26.31579 1.8189894E-12 26.31579 L 1.8189894E-12 26.31579 L 1.8189894E-12 0.0 Q 1.8189894E-12 0.0 26.31579 0.0 z" svg:height="2.631579mm" draw:style-name="style-106" svg:viewBox="0.0 0.0 236.8421 263.1579" svg:width="2.368421mm" svg:x="135.26315mm" svg:y="191.57895mm"/>
          <draw:path svg:d="M 684.2105 605.2632 L 710.5263 657.8947 L 710.5263 684.2105 Q 710.5263 710.5263 605.2632 710.5263 Q 500.0 736.8421 473.6842 657.8947 Q 447.36844 605.2632 342.10526 605.2632 Q 236.8421 578.9474 210.52632 657.8947 Q 184.21053 710.5263 105.26316 710.5263 L -3.6379788E-12 736.8421 L -3.6379788E-12 710.5263 L 26.31579 657.8947 L 26.31579 605.2632 L 26.31579 578.9474 L 131.57895 289.4737 Q 210.52632 0.0 368.42105 0.0 Q 500.0 0.0 605.2632 289.4737 Q 657.8947 552.6316 684.2105 605.2632 z" svg:height="7.368421mm" draw:style-name="style-107" svg:viewBox="0.0 0.0 710.5263 736.8421" svg:width="7.105263mm" svg:x="268.1579mm" svg:y="153.42105mm"/>
          <draw:path svg:d="M 1552.6316 26.31579 L 1578.9474 0.0 L 1684.2106 0.0 L 1789.4738 0.0 L 1842.1052 315.7895 Q 1921.0526 631.579 1947.3684 789.4737 Q 1973.6842 973.6842 1973.6842 1105.2632 Q 1973.6842 1263.158 1973.6842 1368.421 Q 1973.6842 1500.0 1973.6842 1578.9474 Q 2026.3158 1631.579 2026.3158 1684.2106 L 2026.3158 1710.5264 L 2052.6316 1736.8422 L 2052.6316 1789.4738 L 2078.9473 1789.4738 L 2105.2632 1789.4738 L 2105.2632 1684.2106 L 2131.5789 1605.2632 L 2131.5789 1605.2632 L 2131.5789 1631.579 L 2157.8948 1631.579 L 2184.2104 1631.579 L 2184.2104 1657.8948 L 2184.2104 1657.8948 L 2210.5264 1657.8948 Q 2210.5264 1684.2106 2289.4736 1736.8422 Q 2368.4211 1842.1052 2552.6316 1842.1052 Q 2736.842 1842.1052 2736.842 1815.7894 Q 2763.158 1789.4738 2684.2104 1763.158 Q 2631.5789 1736.8422 2500.0 1526.3158 Q 2368.4211 1315.7894 2342.1052 1210.5264 L 2315.7896 1105.2632 L 2315.7896 1052.6316 L 2315.7896 973.6842 L 2473.6843 947.3684 Q 2631.5789 947.3684 2684.2104 921.0526 L 2736.842 894.7369 L 2763.158 894.7369 L 2789.4736 894.7369 L 2789.4736 868.4211 L 2815.7896 868.4211 L 2815.7896 868.4211 L 2815.7896 842.1053 L 2815.7896 842.1053 L 2815.7896 842.1053 L 2789.4736 842.1053 L 2789.4736 842.1053 L 2789.4736 815.7895 L 2763.158 815.7895 L 2763.158 789.4737 L 2763.158 763.1579 L 2736.842 763.1579 L 2736.842 736.8421 L 2736.842 736.8421 L 2710.5264 736.8421 L 2710.5264 736.8421 L 2710.5264 736.8421 L 2736.842 710.5263 L 2763.158 684.2105 L 2763.158 684.2105 L 2763.158 684.2105 L 2815.7896 684.2105 Q 2894.7368 684.2105 3342.1052 684.2105 L 3763.158 684.2105 L 3815.7896 736.8421 Q 3868.4211 763.1579 3894.7368 789.4737 Q 3921.0527 842.1053 3868.4211 894.7369 Q 3842.1052 947.3684 3894.7368 947.3684 Q 3921.0527 947.3684 3947.3684 1000.0 Q 3973.6843 1026.3158 3947.3684 1052.6316 L 3947.3684 1078.9474 L 3894.7368 1078.9474 Q 3842.1052 1105.2632 3842.1052 1105.2632 L 3815.7896 1105.2632 L 3815.7896 1131.579 L 3815.7896 1157.8948 L 3763.158 1157.8948 L 3736.842 1157.8948 L 3736.842 1184.2106 L 3736.842 1184.2106 L 3684.2104 1210.5264 Q 3657.8948 1210.5264 3631.5789 1368.421 L 3631.5789 1526.3158 L 3657.8948 1526.3158 L 3684.2104 1526.3158 L 3763.158 1526.3158 Q 3868.4211 1500.0 3868.4211 1500.0 Q 3921.0527 1500.0 3921.0527 1526.3158 Q 3921.0527 1552.6316 3947.3684 1552.6316 L 3947.3684 1552.6316 L 4078.9475 1578.9474 Q 4184.2104 1578.9474 4289.4736 1552.6316 Q 4394.737 1526.3158 4394.737 1500.0 Q 4394.737 1500.0 4368.421 1500.0 L 4368.421 1500.0 L 4368.421 1473.6842 Q 4342.1055 1473.6842 4342.1055 1447.3684 Q 4342.1055 1421.0526 4394.737 1394.7368 L 4447.3687 1368.421 L 4447.3687 1368.421 Q 4473.684 1368.421 4500.0 1342.1052 L 4500.0 1315.7894 L 4500.0 1315.7894 L 4500.0 1315.7894 L 4526.316 1289.4736 L 4552.632 1263.158 L 4552.632 1263.158 L 4552.632 1263.158 L 4552.632 1236.8422 L 4552.632 1236.8422 L 4578.9473 1263.158 L 4605.263 1315.7894 L 4605.263 1315.7894 L 4605.263 1315.7894 L 4605.263 1342.1052 L 4605.263 1342.1052 L 4631.579 1342.1052 L 4631.579 1368.421 L 4631.579 1368.421 L 4657.8945 1368.421 L 4657.8945 1368.421 L 4657.8945 1368.421 L 4657.8945 1394.7368 L 4657.8945 1394.7368 L 4684.2104 1394.7368 L 4684.2104 1421.0526 L 4684.2104 1421.0526 L 4710.5264 1421.0526 L 4710.5264 1447.3684 L 4710.5264 1473.6842 L 4736.8423 1500.0 L 4736.8423 1526.3158 L 4710.5264 1526.3158 L 4684.2104 1526.3158 L 4684.2104 1500.0 L 4657.8945 1500.0 L 4631.579 1500.0 Q 4605.263 1500.0 4552.632 1552.6316 Q 4552.632 1605.2632 4473.684 1631.579 Q 4394.737 1684.2106 4394.737 1684.2106 L 4394.737 1684.2106 L 4394.737 1710.5264 L 4394.737 1710.5264 L 4368.421 1710.5264 L 4368.421 1736.8422 L 4368.421 1736.8422 L 4394.737 1736.8422 L 4447.3687 1763.158 Q 4500.0 1789.4738 4447.3687 1842.1052 Q 4447.3687 1868.421 4447.3687 1894.7368 Q 4447.3687 1921.0526 4473.684 1921.0526 Q 4500.0 1921.0526 4552.632 2000.0 Q 4605.263 2105.2632 4631.579 2157.8948 Q 4657.8945 2236.842 4684.2104 2263.158 Q 4710.5264 2315.7896 4736.8423 2315.7896 L 4763.1577 2315.7896 L 4763.1577 2342.1052 L 4763.1577 2342.1052 L 4789.4736 2342.1052 L 4789.4736 2368.4211 L 4789.4736 2368.4211 L 4763.1577 2368.4211 L 4763.1577 2368.4211 L 4763.1577 2368.4211 L 4763.1577 2394.7368 L 4763.1577 2394.7368 L 4789.4736 2394.7368 L 4789.4736 2421.0527 L 4789.4736 2421.0527 L 4815.7896 2421.0527 L 4815.7896 2421.0527 L 4815.7896 2447.3684 L 3052.6316 2447.3684 Q 1289.4736 2421.0527 894.7369 2421.0527 L 500.0 2421.0527 L 500.0 2421.0527 L 500.0 2421.0527 L 447.36844 2394.7368 L 421.05264 2368.4211 L 500.0 2368.4211 L 605.2632 2368.4211 L 473.6842 2342.1052 L 342.10526 2315.7896 L 421.05264 2315.7896 L 500.0 2315.7896 L 394.73685 2289.4736 Q 315.7895 2263.158 289.4737 2236.842 Q 289.4737 2184.2104 263.1579 2184.2104 Q 236.8421 2184.2104 236.8421 2105.2632 Q 236.8421 2052.6316 236.8421 2052.6316 Q 210.52632 2026.3158 210.52632 1947.3684 Q 184.21053 1894.7368 157.89474 1894.7368 Q 131.57895 1868.421 131.57895 1789.4738 Q 131.57895 1736.8422 157.89474 1736.8422 Q 184.21053 1736.8422 184.21053 1631.579 L 184.21053 1552.6316 L 131.57895 1552.6316 L 105.26316 1526.3158 L 105.26316 1526.3158 L 78.94737 1526.3158 L 78.94737 1473.6842 L 78.94737 1447.3684 L 52.63158 1447.3684 L 52.63158 1473.6842 L 26.31579 1473.6842 L 0.0 1473.6842 L 0.0 1447.3684 L 0.0 1421.0526 L 0.0 1421.0526 Q 26.31579 1394.7368 52.63158 1315.7894 L 78.94737 1263.158 L 78.94737 1263.158 L 78.94737 1263.158 L 131.57895 1105.2632 Q 157.89474 947.3684 210.52632 947.3684 Q 289.4737 947.3684 315.7895 894.7369 Q 368.42105 842.1053 500.0 868.4211 Q 605.2632 894.7369 631.579 947.3684 Q 657.8947 1000.0 710.5263 1000.0 Q 736.8421 1000.0 736.8421 1026.3158 Q 763.1579 1052.6316 763.1579 1026.3158 Q 789.4737 1000.0 842.1053 1026.3158 Q 894.7369 1052.6316 921.0526 1105.2632 Q 947.3684 1184.2106 973.6842 1184.2106 L 1000.0 1184.2106 L 1026.3158 1236.8422 Q 1026.3158 1263.158 1052.6316 1263.158 Q 1078.9474 1236.8422 1078.9474 1236.8422 L 1078.9474 1210.5264 L 1078.9474 1210.5264 L 1078.9474 1210.5264 L 1105.2632 1210.5264 L 1105.2632 1210.5264 L 1052.6316 1289.4736 Q 973.6842 1368.421 1000.0 1473.6842 Q 1026.3158 1578.9474 1026.3158 1631.579 L 1026.3158 1684.2106 L 1052.6316 1736.8422 L 1078.9474 1815.7894 L 1078.9474 1815.7894 L 1078.9474 1842.1052 L 1105.2632 1842.1052 L 1131.579 1842.1052 L 1131.579 1789.4738 Q 1131.579 1710.5264 1105.2632 1710.5264 L 1105.2632 1684.2106 L 1105.2632 1684.2106 L 1131.579 1684.2106 L 1131.579 1657.8948 L 1131.579 1631.579 L 1157.8948 1631.579 L 1157.8948 1631.579 L 1157.8948 1657.8948 L 1184.2106 1657.8948 L 1184.2106 1657.8948 L 1184.2106 1684.2106 L 1184.2106 1684.2106 L 1184.2106 1684.2106 L 1236.8422 1763.158 Q 1289.4736 1842.1052 1394.7368 1894.7368 Q 1473.6842 1894.7368 1605.2632 1894.7368 L 1763.158 1894.7368 L 1789.4738 1894.7368 L 1815.7894 1894.7368 L 1815.7894 1868.421 L 1815.7894 1842.1052 L 1789.4738 1842.1052 L 1789.4738 1842.1052 L 1763.158 1815.7894 L 1736.8422 1789.4738 L 1710.5264 1789.4738 L 1684.2106 1789.4738 L 1657.8948 1763.158 Q 1631.579 1736.8422 1526.3158 1578.9474 Q 1447.3684 1394.7368 1421.0526 1210.5264 Q 1394.7368 1000.0 1447.3684 526.3158 L 1500.0 78.94737 L 1526.3158 52.63158 L 1526.3158 26.31579 L 1552.6316 26.31579 z M 157.89474 1789.4738 Q 184.21053 1789.4738 184.21053 1789.4738 Q 184.21053 1789.4738 184.21053 1789.4738 Q 157.89474 1789.4738 157.89474 1789.4738 z M 289.4737 2026.3158 Q 289.4737 2026.3158 315.7895 2026.3158 Q 315.7895 2052.6316 289.4737 2052.6316 Q 289.4737 2052.6316 289.4737 2026.3158 z" svg:height="24.473684mm" draw:style-name="style-108" svg:viewBox="0.0 0.0 4815.7896 2447.3684" svg:width="48.157894mm" svg:x="56.57895mm" svg:y="178.94737mm"/>
          <draw:path svg:d="M 500.0 0.0 L 552.6316 0.0 L 552.6316 0.0 L 552.6316 0.0 L 605.2632 26.31579 L 631.579 52.63158 L 631.579 52.63158 L 657.8947 52.63158 L 710.5263 131.57895 Q 763.1579 210.52632 763.1579 315.7895 Q 763.1579 421.05264 710.5263 473.6842 Q 657.8947 552.6316 684.2105 684.2105 Q 710.5263 789.4737 736.8421 815.7895 L 763.1579 842.1053 L 763.1579 868.4211 L 763.1579 894.7369 L 736.8421 894.7369 L 736.8421 894.7369 L 684.2105 921.0526 L 631.579 947.3684 L 552.6316 947.3684 Q 500.0 947.3684 447.36844 842.1053 L 394.73685 789.4737 L 394.73685 763.1579 L 394.73685 763.1579 L 368.42105 736.8421 L 368.42105 710.5263 L 342.10526 710.5263 L 315.7895 710.5263 L 315.7895 842.1053 L 315.7895 973.6842 L 184.21053 973.6842 L 26.31579 973.6842 L 26.31579 868.4211 Q 26.31579 763.1579 0.0 684.2105 L 0.0 631.579 L 26.31579 342.10526 Q 26.31579 52.63158 236.8421 0.0 Q 447.36844 0.0 500.0 0.0 z" svg:height="9.736842mm" draw:style-name="style-109" svg:viewBox="0.0 0.0 763.1579 973.6842" svg:width="7.631579mm" svg:x="169.73685mm" svg:y="42.105263mm"/>
          <draw:path svg:d="M 78.94737 26.31579 L 184.21053 0.0 L 342.10526 26.31579 Q 500.0 26.31579 631.579 684.2105 Q 763.1579 1368.421 763.1579 1473.6842 L 763.1579 1552.6316 L 789.4737 1578.9474 L 815.7895 1631.579 L 815.7895 1631.579 L 815.7895 1631.579 L 815.7895 1605.2632 L 815.7895 1605.2632 L 842.1053 1578.9474 L 868.4211 1526.3158 L 868.4211 1473.6842 L 868.4211 1394.7368 L 894.7369 1315.7894 Q 921.0526 1210.5264 921.0526 1131.579 Q 921.0526 1052.6316 842.1053 578.9474 L 763.1579 105.26316 L 763.1579 78.94737 L 763.1579 52.63158 L 763.1579 52.63158 L 763.1579 52.63158 L 1026.3158 52.63158 Q 1289.4736 52.63158 1394.7368 763.1579 Q 1552.6316 1473.6842 1552.6316 1526.3158 L 1552.6316 1605.2632 L 1578.9474 1684.2106 L 1605.2632 1763.158 L 1605.2632 1763.158 L 1605.2632 1789.4738 L 1605.2632 1789.4738 L 1605.2632 1789.4738 L 1631.579 1736.8422 L 1657.8948 1657.8948 L 1657.8948 1578.9474 Q 1657.8948 1473.6842 1763.158 736.8421 L 1868.421 0.0 L 2105.2632 0.0 L 2342.1052 0.0 L 2342.1052 26.31579 L 2342.1052 52.63158 L 2236.842 605.2632 Q 2184.2104 1157.8948 2157.8948 1236.8422 L 2157.8948 1315.7894 L 2157.8948 1315.7894 L 2131.5789 1315.7894 L 2131.5789 1394.7368 L 2131.5789 1473.6842 L 1973.6842 2263.158 Q 1842.1052 3078.9475 1578.9474 3052.6316 Q 1342.1052 3052.6316 1289.4736 2789.4736 Q 1236.8422 2552.6316 1210.5264 2500.0 L 1184.2106 2447.3684 L 1184.2106 2368.4211 L 1184.2106 2315.7896 L 1157.8948 2263.158 L 1131.579 2210.5264 L 1131.579 2263.158 L 1131.579 2289.4736 L 1105.2632 2368.4211 L 1078.9474 2421.0527 L 1052.6316 2736.842 Q 1026.3158 3026.316 1000.0 3052.6316 L 1000.0 3105.2632 L 789.4737 3105.2632 L 578.9474 3105.2632 L 578.9474 3078.9475 Q 552.6316 3078.9475 552.6316 3052.6316 Q 552.6316 3000.0 342.10526 1894.7368 L 157.89474 789.4737 L 157.89474 789.4737 Q 131.57895 763.1579 131.57895 763.1579 L 131.57895 763.1579 L 131.57895 710.5263 Q 131.57895 657.8947 52.63158 342.10526 L 4.5474735E-13 26.31579 L 78.94737 26.31579 z" svg:height="31.052631mm" draw:style-name="style-110" svg:viewBox="0.0 0.0 2342.1052 3105.2632" svg:width="23.421053mm" svg:x="40.263157mm" svg:y="62.63158mm"/>
          <draw:path svg:d="M 973.6842 -9.094947E-13 L 1263.158 26.31579 L 1421.0526 131.57895 Q 1578.9474 236.8421 1578.9474 289.4737 Q 1631.579 315.7895 1631.579 315.7895 L 1631.579 342.10526 L 1631.579 342.10526 L 1631.579 342.10526 L 1657.8948 342.10526 L 1657.8948 342.10526 L 1657.8948 368.42105 L 1684.2106 368.42105 L 1684.2106 368.42105 L 1684.2106 394.73685 L 1684.2106 394.73685 L 1684.2106 394.73685 L 1710.5264 421.05264 L 1736.8422 447.36844 L 1736.8422 447.36844 L 1736.8422 447.36844 L 1789.4738 710.5263 Q 1842.1052 1000.0 1868.421 1184.2106 Q 1894.7368 1342.1052 1894.7368 2289.4736 L 1894.7368 3236.842 L 1631.579 3236.842 L 1368.421 3236.842 L 1368.421 3184.2104 Q 1368.421 3131.5789 1342.1052 2921.0527 L 1342.1052 2710.5264 L 947.3684 2710.5264 L 578.9474 2710.5264 L 578.9474 2894.7368 Q 578.9474 3078.9475 578.9474 3157.8948 L 578.9474 3236.842 L 552.6316 3236.842 L 552.6316 3236.842 L 342.10526 3263.158 L 131.57895 3263.158 L 52.63158 3263.158 L 0.0 3263.158 L 0.0 3131.5789 Q 0.0 3026.316 0.0 1973.6842 Q 0.0 947.3684 78.94737 710.5263 Q 157.89474 447.36844 236.8421 315.7895 Q 315.7895 184.21053 500.0 78.94737 Q 684.2105 -26.31579 973.6842 -9.094947E-13 z M 1368.421 1947.3684 L 1368.421 2157.8948 L 1342.1052 2157.8948 L 1342.1052 2184.2104 L 1052.6316 2184.2104 Q 763.1579 2184.2104 657.8947 2157.8948 L 552.6316 2157.8948 L 552.6316 1552.6316 Q 578.9474 921.0526 631.579 763.1579 Q 684.2105 631.579 736.8421 605.2632 Q 789.4737 552.6316 947.3684 578.9474 Q 1078.9474 605.2632 1157.8948 684.2105 Q 1263.158 789.4737 1289.4736 973.6842 Q 1315.7894 1184.2106 1342.1052 1447.3684 Q 1368.421 1736.8422 1368.421 1947.3684 z" svg:height="32.63158mm" draw:style-name="style-111" svg:viewBox="0.0 0.0 1894.7368 3263.158" svg:width="18.947369mm" svg:x="112.63158mm" svg:y="59.736843mm"/>
          <draw:path svg:d="M 1236.8422 184.21053 L 1157.8948 0.0 L 1236.8422 52.63158 Q 1342.1052 105.26316 1394.7368 157.89474 Q 1447.3684 210.52632 1526.3158 157.89474 Q 1605.2632 78.94737 1631.579 78.94737 L 1657.8948 78.94737 L 1657.8948 105.26316 Q 1657.8948 131.57895 1631.579 131.57895 Q 1605.2632 131.57895 1526.3158 473.6842 Q 1447.3684 815.7895 1447.3684 1131.579 Q 1447.3684 1421.0526 1552.6316 1631.579 Q 1605.2632 1842.1052 1710.5264 1947.3684 Q 1789.4738 2078.9473 1921.0526 2157.8948 Q 2078.9473 2236.842 2368.4211 2236.842 Q 2657.8948 2236.842 2789.4736 2157.8948 Q 2921.0527 2078.9473 3026.316 1921.0526 Q 3131.5789 1763.158 3157.8948 1763.158 L 3157.8948 1736.8422 L 3157.8948 1736.8422 Q 3184.2104 1736.8422 3184.2104 1710.5264 L 3184.2104 1710.5264 L 3210.5264 1710.5264 Q 3236.842 1736.8422 3236.842 1710.5264 Q 3236.842 1684.2106 3263.158 1763.158 Q 3289.4736 1815.7894 3289.4736 1789.4738 Q 3289.4736 1763.158 3315.7896 1842.1052 Q 3315.7896 1921.0526 3342.1052 1947.3684 Q 3342.1052 2000.0 3368.4211 2000.0 L 3394.7368 2000.0 L 3500.0 2105.2632 Q 3605.2632 2236.842 3631.5789 2236.842 Q 3657.8948 2236.842 3657.8948 2263.158 L 3657.8948 2263.158 L 3657.8948 2263.158 Q 3631.5789 2289.4736 3500.0 2289.4736 Q 3394.7368 2289.4736 3394.7368 2315.7896 L 3368.4211 2342.1052 L 3394.7368 2368.4211 L 3421.0527 2394.7368 L 3500.0 2421.0527 Q 3578.9475 2447.3684 3631.5789 2473.6843 Q 3684.2104 2500.0 3684.2104 2552.6316 Q 3684.2104 2631.5789 3657.8948 2657.8948 Q 3657.8948 2657.8948 3657.8948 2657.8948 Q 3657.8948 2684.2104 3657.8948 2710.5264 L 3657.8948 2763.158 L 3710.5264 2763.158 Q 3789.4736 2763.158 3815.7896 2789.4736 Q 3815.7896 2815.7896 3894.7368 2815.7896 Q 3973.6843 2815.7896 4026.316 2789.4736 Q 4052.6316 2763.158 4131.579 2763.158 L 4184.2104 2763.158 L 4184.2104 2789.4736 L 4184.2104 2789.4736 L 4157.8945 2789.4736 L 4157.8945 2815.7896 L 4157.8945 2815.7896 L 4131.579 2815.7896 L 4131.579 2815.7896 L 4131.579 2815.7896 L 4078.9475 2842.1052 L 4026.316 2868.4211 L 4078.9475 2868.4211 L 4105.263 2868.4211 L 4105.263 2921.0527 L 4078.9475 2947.3684 L 4078.9475 2947.3684 L 4078.9475 2973.6843 L 3921.0527 2973.6843 Q 3763.158 2973.6843 3657.8948 2973.6843 L 3578.9475 2973.6843 L 3552.6316 2973.6843 L 3526.316 2973.6843 L 3500.0 2947.3684 L 3447.3684 2947.3684 L 3447.3684 2973.6843 L 3447.3684 3000.0 L 3473.6843 3026.316 L 3500.0 3078.9475 L 3500.0 3078.9475 L 3500.0 3078.9475 L 3500.0 3105.2632 L 3500.0 3105.2632 L 3526.316 3105.2632 L 3526.316 3131.5789 L 3578.9475 3131.5789 L 3631.5789 3131.5789 L 3631.5789 3157.8948 L 3631.5789 3184.2104 L 3657.8948 3184.2104 Q 3710.5264 3184.2104 3710.5264 3236.842 L 3710.5264 3263.158 L 3736.842 3263.158 L 3736.842 3236.842 L 3763.158 3236.842 Q 3763.158 3210.5264 3763.158 3184.2104 Q 3763.158 3131.5789 3868.4211 3131.5789 Q 3973.6843 3131.5789 3973.6843 3131.5789 Q 4026.316 3131.5789 4026.316 3184.2104 Q 4026.316 3210.5264 4052.6316 3210.5264 Q 4078.9475 3210.5264 4131.579 3157.8948 Q 4184.2104 3105.2632 4210.5264 3131.5789 Q 4236.8423 3131.5789 4236.8423 3105.2632 Q 4263.1577 3078.9475 4342.1055 3052.6316 Q 4447.3687 3026.316 4447.3687 3052.6316 Q 4447.3687 3078.9475 4473.684 3026.316 Q 4500.0 3026.316 4552.632 3026.316 Q 4605.263 3026.316 4605.263 3052.6316 Q 4631.579 3078.9475 4657.8945 3078.9475 Q 4657.8945 3078.9475 4684.2104 3105.2632 L 4684.2104 3131.5789 L 4710.5264 3131.5789 L 4736.8423 3131.5789 L 4736.8423 3157.8948 L 4763.1577 3157.8948 L 4763.1577 3157.8948 L 4763.1577 3131.5789 L 4763.1577 3131.5789 L 4763.1577 3131.5789 L 4763.1577 3131.5789 L 4763.1577 3105.2632 L 4763.1577 3078.9475 Q 4763.1577 3026.316 4789.4736 3000.0 Q 4815.7896 2973.6843 4815.7896 3000.0 Q 4842.1055 3026.316 4868.421 2973.6843 Q 4868.421 2947.3684 4815.7896 2947.3684 L 4789.4736 2947.3684 L 4789.4736 2921.0527 L 4789.4736 2894.7368 L 4815.7896 2894.7368 L 4842.1055 2921.0527 L 4842.1055 2921.0527 L 4868.421 2921.0527 L 4868.421 2921.0527 L 4868.421 2921.0527 L 4921.0527 2894.7368 L 4973.684 2894.7368 L 4973.684 2973.6843 L 4973.684 3026.316 L 4947.3687 3026.316 L 4921.0527 3026.316 L 4894.737 3052.6316 Q 4868.421 3052.6316 4842.1055 3131.5789 Q 4815.7896 3184.2104 4736.8423 3184.2104 Q 4657.8945 3210.5264 4684.2104 3263.158 Q 4710.5264 3289.4736 4500.0 3289.4736 Q 4315.7896 3236.842 4289.4736 3289.4736 Q 4236.8423 3342.1052 4105.263 3342.1052 Q 3973.6843 3368.4211 3973.6843 3394.7368 Q 3973.6843 3421.0527 4000.0 3421.0527 Q 4026.316 3421.0527 4026.316 3447.3684 Q 4026.316 3500.0 3973.6843 3500.0 Q 3947.3684 3500.0 3921.0527 3500.0 Q 3921.0527 3526.316 3842.1052 3552.6316 L 3763.158 3552.6316 L 3763.158 3552.6316 L 3763.158 3552.6316 L 3763.158 3578.9475 L 3763.158 3578.9475 L 3789.4736 3578.9475 L 3789.4736 3605.2632 L 3710.5264 3605.2632 Q 3657.8948 3605.2632 3657.8948 3631.5789 L 3657.8948 3631.5789 L 3657.8948 3631.5789 Q 3631.5789 3657.8948 3631.5789 3657.8948 L 3631.5789 3657.8948 L 3552.6316 3657.8948 Q 3500.0 3657.8948 3421.0527 3710.5264 Q 3342.1052 3763.158 3315.7896 3736.842 Q 3289.4736 3710.5264 3105.2632 3710.5264 L 2894.7368 3710.5264 L 2868.4211 3710.5264 L 2868.4211 3710.5264 L 2868.4211 3684.2104 L 2868.4211 3684.2104 L 2842.1052 3684.2104 L 2842.1052 3710.5264 L 2842.1052 3710.5264 L 2815.7896 3710.5264 L 2815.7896 3868.4211 Q 2815.7896 4000.0 2842.1052 4184.2104 L 2842.1052 4368.421 L 2815.7896 4368.421 L 2815.7896 4342.1055 L 2815.7896 4342.1055 L 2815.7896 4342.1055 L 2789.4736 4394.737 L 2789.4736 4421.0527 L 2763.158 4421.0527 L 2710.5264 4447.3687 L 2710.5264 4447.3687 L 2684.2104 4447.3687 L 2684.2104 4421.0527 L 2657.8948 4421.0527 L 2657.8948 4421.0527 L 2657.8948 4421.0527 L 2657.8948 4394.737 L 2657.8948 4342.1055 L 2552.6316 4157.8945 Q 2447.3684 3973.6843 2394.7368 3921.0527 Q 2315.7896 3842.1052 2315.7896 3815.7896 Q 2315.7896 3789.4736 2184.2104 3710.5264 Q 2052.6316 3657.8948 1763.158 3657.8948 Q 1500.0 3657.8948 1315.7894 3736.842 Q 1131.579 3815.7896 1026.3158 3947.3684 Q 921.0526 4078.9475 815.7895 4289.4736 Q 763.1579 4526.316 763.1579 4868.421 Q 763.1579 5210.5264 815.7895 5394.737 Q 894.7369 5605.263 1052.6316 5710.5264 Q 1210.5264 5868.421 1342.1052 5894.737 Q 1473.6842 5921.0527 1657.8948 5921.0527 L 1842.1052 5921.0527 L 1894.7368 5921.0527 L 1947.3684 5921.0527 L 1973.6842 5894.737 L 2000.0 5894.737 L 2000.0 5921.0527 L 2000.0 5947.3687 L 1973.6842 5947.3687 L 1947.3684 5973.684 L 1947.3684 5973.684 L 1921.0526 5973.684 L 1921.0526 5973.684 L 1921.0526 5973.684 L 1894.7368 6000.0 L 1868.421 6000.0 L 1868.421 6026.316 L 1868.421 6052.632 L 1815.7894 6105.263 Q 1789.4738 6131.579 1657.8948 6184.2104 Q 1500.0 6236.8423 1500.0 6289.4736 Q 1500.0 6315.7896 1500.0 6342.1055 Q 1500.0 6394.737 1500.0 6394.737 L 1500.0 6394.737 L 1447.3684 6394.737 Q 1421.0526 6394.737 1342.1052 6368.421 Q 1289.4736 6342.1055 1210.5264 6342.1055 Q 1131.579 6368.421 1131.579 6394.737 Q 1131.579 6421.0527 921.0526 6447.3687 Q 736.8421 6447.3687 657.8947 6500.0 L 552.6316 6552.632 L 552.6316 6605.263 Q 552.6316 6631.579 526.3158 6710.5264 L 500.0 6763.1577 L 500.0 6815.7896 L 500.0 6842.1055 L 526.3158 6842.1055 L 526.3158 6868.421 L 526.3158 6868.421 L 500.0 6868.421 L 500.0 6868.421 L 500.0 6868.421 L 500.0 6894.737 L 500.0 6894.737 L 526.3158 6894.737 L 526.3158 6921.0527 L 526.3158 6921.0527 L 552.6316 6921.0527 L 552.6316 6921.0527 L 552.6316 6921.0527 L 578.9474 6947.3687 L 605.2632 6973.684 L 631.579 6947.3687 Q 657.8947 6947.3687 657.8947 6973.684 Q 657.8947 7000.0 710.5263 7000.0 L 736.8421 7026.316 L 763.1579 7026.316 L 815.7895 7026.316 L 815.7895 7026.316 L 815.7895 7026.316 L 763.1579 7052.632 L 736.8421 7078.9473 L 631.579 7131.579 Q 552.6316 7210.5264 500.0 7315.7896 Q 447.36844 7394.737 368.42105 7447.3687 Q 289.4737 7500.0 263.1579 7526.316 L 236.8421 7552.632 L 236.8421 7552.632 L 236.8421 7552.632 L 210.52632 7552.632 L 184.21053 7552.632 L 184.21053 7552.632 L 184.21053 7552.632 L 157.89474 7552.632 L 157.89474 7552.632 L 157.89474 7526.316 L 131.57895 7526.316 L 131.57895 7526.316 L 131.57895 7500.0 L 78.94737 7500.0 L 52.63158 7500.0 L 26.31579 7473.684 L 0.0 7473.684 L 0.0 7394.737 L 0.0 7342.1055 L 0.0 7342.1055 Q 26.31579 7342.1055 26.31579 7210.5264 L 52.63158 7078.9473 L 78.94737 7078.9473 L 131.57895 7078.9473 L 131.57895 7052.632 L 131.57895 7052.632 L 131.57895 6973.684 L 131.57895 6921.0527 L 131.57895 6921.0527 Q 131.57895 6921.0527 131.57895 6815.7896 Q 131.57895 6736.8423 184.21053 6736.8423 Q 210.52632 6710.5264 236.8421 6631.579 Q 236.8421 6526.316 236.8421 6289.4736 Q 236.8421 6052.632 236.8421 6026.316 Q 210.52632 6026.316 236.8421 5973.684 L 263.1579 5921.0527 L 263.1579 5921.0527 L 263.1579 5921.0527 L 342.10526 5921.0527 L 394.73685 5921.0527 L 394.73685 5815.7896 Q 394.73685 5710.5264 368.42105 5342.1055 Q 342.10526 5000.0 342.10526 4078.9475 Q 342.10526 3131.5789 289.4737 3131.5789 L 263.1579 3131.5789 L 263.1579 3131.5789 Q 236.8421 3105.2632 184.21053 3078.9475 Q 131.57895 3026.316 105.26316 2973.6843 Q 78.94737 2921.0527 78.94737 2657.8948 Q 78.94737 2394.7368 131.57895 2394.7368 Q 210.52632 2394.7368 236.8421 2342.1052 L 263.1579 2315.7896 L 289.4737 2315.7896 Q 289.4737 2289.4736 289.4737 2289.4736 L 289.4737 2289.4736 L 289.4737 2236.842 Q 289.4737 2210.5264 289.4737 1868.421 L 289.4737 1500.0 L 289.4737 1500.0 L 289.4737 1500.0 L 289.4737 1526.3158 L 289.4737 1526.3158 L 315.7895 1526.3158 L 315.7895 1552.6316 L 315.7895 1552.6316 L 342.10526 1552.6316 L 342.10526 1552.6316 L 342.10526 1552.6316 L 342.10526 1578.9474 L 342.10526 1578.9474 L 368.42105 1578.9474 L 368.42105 1605.2632 L 368.42105 1605.2632 L 394.73685 1605.2632 L 394.73685 1605.2632 L 394.73685 1605.2632 L 394.73685 1631.579 L 394.73685 1631.579 L 421.05264 1631.579 L 421.05264 1657.8948 L 421.05264 1657.8948 L 447.36844 1657.8948 L 631.579 1973.6842 Q 842.1053 2289.4736 1026.3158 2289.4736 Q 1210.5264 2289.4736 1342.1052 2263.158 L 1447.3684 2236.842 L 1447.3684 2236.842 L 1447.3684 2236.842 L 1447.3684 2210.5264 L 1447.3684 2184.2104 L 1447.3684 2184.2104 L 1447.3684 2184.2104 L 1447.3684 2157.8948 L 1447.3684 2157.8948 L 1421.0526 2157.8948 L 1421.0526 2131.5789 L 1421.0526 2131.5789 L 1394.7368 2131.5789 L 1394.7368 2131.5789 L 1394.7368 2131.5789 L 1394.7368 2105.2632 L 1394.7368 2105.2632 L 1368.421 2105.2632 L 1368.421 2078.9473 L 1368.421 2078.9473 Q 1342.1052 2078.9473 1184.2106 1842.1052 Q 973.6842 1605.2632 973.6842 1526.3158 Q 921.0526 1447.3684 1000.0 1394.7368 Q 1052.6316 1342.1052 1184.2106 1157.8948 Q 1289.4736 947.3684 1315.7894 657.8947 Q 1342.1052 342.10526 1236.8422 184.21053 z" svg:height="75.52631mm" draw:style-name="style-112" svg:viewBox="0.0 0.0 4973.684 7552.632" svg:width="49.736843mm" svg:x="111.31579mm" svg:y="103.42105mm"/>
          <draw:path svg:d="M 26.31579 26.31579 L 78.94737 0.0 L 342.10526 26.31579 Q 578.9474 26.31579 657.8947 105.26316 Q 710.5263 184.21053 763.1579 263.1579 Q 763.1579 342.10526 763.1579 526.3158 Q 763.1579 710.5263 710.5263 736.8421 Q 684.2105 763.1579 684.2105 789.4737 L 684.2105 789.4737 L 657.8947 789.4737 L 657.8947 815.7895 L 657.8947 815.7895 L 657.8947 815.7895 L 657.8947 815.7895 Q 631.579 815.7895 578.9474 868.4211 Q 526.3158 868.4211 289.4737 894.7369 L 52.63158 921.0526 L 52.63158 894.7369 L 26.31579 894.7369 L 26.31579 605.2632 Q 26.31579 342.10526 0.0 184.21053 Q 0.0 26.31579 26.31579 26.31579 z M 315.7895 447.36844 Q 315.7895 263.1579 394.73685 289.4737 Q 447.36844 315.7895 447.36844 447.36844 Q 447.36844 578.9474 394.73685 605.2632 Q 315.7895 631.579 315.7895 447.36844 z" svg:height="9.210526mm" draw:style-name="style-113" svg:viewBox="0.0 0.0 763.1579 921.0526" svg:width="7.631579mm" svg:x="178.1579mm" svg:y="42.36842mm"/>
          <draw:path svg:d="M 421.05264 1.8189894E-12 L 500.0 1.8189894E-12 L 578.9474 1.8189894E-12 L 657.8947 1.8189894E-12 L 684.2105 1.8189894E-12 L 710.5263 1.8189894E-12 L 710.5263 26.31579 L 736.8421 26.31579 L 736.8421 157.89474 Q 736.8421 289.4737 710.5263 368.42105 L 684.2105 421.05264 L 684.2105 473.6842 L 684.2105 500.0 L 657.8947 526.3158 L 657.8947 578.9474 L 657.8947 605.2632 Q 631.579 631.579 631.579 631.579 L 631.579 631.579 L 631.579 631.579 L 605.2632 631.579 L 605.2632 657.8947 L 578.9474 657.8947 L 578.9474 657.8947 L 578.9474 684.2105 L 578.9474 684.2105 L 578.9474 684.2105 L 552.6316 710.5263 L 552.6316 736.8421 L 526.3158 736.8421 Q 500.0 736.8421 473.6842 763.1579 Q 473.6842 789.4737 263.1579 815.7895 L 52.63158 842.1053 L 52.63158 868.4211 L 52.63158 868.4211 L 26.31579 868.4211 L 26.31579 842.1053 L 26.31579 842.1053 L 0.0 842.1053 L 0.0 842.1053 L 0.0 842.1053 L 0.0 815.7895 L 0.0 815.7895 L 26.31579 789.4737 L 26.31579 736.8421 L 26.31579 736.8421 L 52.63158 736.8421 L 52.63158 684.2105 L 52.63158 657.8947 L 78.94737 631.579 L 105.26316 605.2632 L 210.52632 315.7895 Q 315.7895 1.8189894E-12 421.05264 1.8189894E-12 z M 342.10526 552.6316 L 315.7895 447.36844 L 394.73685 315.7895 Q 447.36844 157.89474 500.0 184.21053 Q 578.9474 184.21053 526.3158 315.7895 Q 473.6842 473.6842 421.05264 552.6316 Q 368.42105 631.579 342.10526 552.6316 z" svg:height="8.684211mm" draw:style-name="style-114" svg:viewBox="0.0 0.0 736.8421 868.4211" svg:width="7.368421mm" svg:x="254.21053mm" svg:y="120.52631mm"/>
          <draw:path svg:d="M 184.21053 26.31579 L 210.52632 0.0 L 263.1579 26.31579 Q 315.7895 26.31579 315.7895 52.63158 Q 315.7895 105.26316 342.10526 131.57895 L 368.42105 157.89474 L 368.42105 157.89474 L 368.42105 157.89474 L 368.42105 184.21053 L 368.42105 184.21053 L 394.73685 210.52632 L 421.05264 263.1579 L 421.05264 289.4737 L 421.05264 315.7895 L 447.36844 342.10526 L 473.6842 368.42105 L 473.6842 368.42105 L 473.6842 368.42105 L 473.6842 368.42105 L 473.6842 394.73685 L 473.6842 394.73685 Q 473.6842 421.05264 473.6842 421.05264 L 500.0 421.05264 L 578.9474 631.579 Q 684.2105 868.4211 657.8947 921.0526 Q 657.8947 1000.0 552.6316 1026.3158 Q 447.36844 1052.6316 447.36844 1052.6316 L 421.05264 1052.6316 L 421.05264 1026.3158 L 421.05264 1000.0 L 394.73685 1000.0 L 394.73685 1000.0 L 394.73685 973.6842 L 368.42105 973.6842 L 368.42105 947.3684 Q 368.42105 894.7369 210.52632 605.2632 Q 105.26316 315.7895 52.63158 263.1579 L 0.0 210.52632 L 0.0 210.52632 L 0.0 210.52632 L 0.0 157.89474 L 0.0 105.26316 L 52.63158 78.94737 Q 105.26316 52.63158 131.57895 26.31579 L 157.89474 26.31579 L 184.21053 26.31579 z" svg:height="10.526316mm" draw:style-name="style-115" svg:viewBox="0.0 0.0 657.8947 1052.6316" svg:width="6.5789475mm" svg:x="30.526316mm" svg:y="61.57895mm"/>
          <draw:path svg:d="M 342.10526 -1.8189894E-12 Q 421.05264 -26.31579 552.6316 26.31579 Q 684.2105 105.26316 763.1579 210.52632 Q 842.1053 342.10526 842.1053 631.579 Q 842.1053 894.7369 763.1579 1026.3158 Q 684.2105 1157.8948 578.9474 1210.5264 Q 500.0 1263.158 368.42105 1236.8422 Q 263.1579 1210.5264 157.89474 1157.8948 Q 52.63158 1078.9474 26.31579 1000.0 Q 0.0 894.7369 0.0 631.579 Q 0.0 368.42105 78.94737 236.8421 Q 157.89474 105.26316 210.52632 52.63158 Q 263.1579 -1.8189894E-12 342.10526 -1.8189894E-12 z" svg:height="12.368422mm" draw:style-name="style-116" svg:viewBox="0.0 0.0 842.1053 1236.8422" svg:width="8.421053mm" svg:x="124.210526mm" svg:y="144.73685mm"/>
          <draw:path svg:d="M 289.4737 0.0 L 368.42105 0.0 L 368.42105 26.31579 L 368.42105 52.63158 L 342.10526 105.26316 L 315.7895 184.21053 L 315.7895 210.52632 L 315.7895 263.1579 L 342.10526 263.1579 L 342.10526 263.1579 L 342.10526 236.8421 L 368.42105 236.8421 L 368.42105 210.52632 L 368.42105 184.21053 L 421.05264 105.26316 Q 447.36844 0.0 526.3158 0.0 L 578.9474 0.0 L 578.9474 52.63158 Q 578.9474 78.94737 552.6316 105.26316 L 552.6316 131.57895 L 552.6316 184.21053 L 526.3158 236.8421 L 473.6842 421.05264 Q 421.05264 605.2632 421.05264 657.8947 L 421.05264 710.5263 L 394.73685 710.5263 L 394.73685 736.8421 L 315.7895 736.8421 L 263.1579 736.8421 L 263.1579 710.5263 L 263.1579 710.5263 L 263.1579 657.8947 L 263.1579 605.2632 L 263.1579 578.9474 L 263.1579 526.3158 L 236.8421 552.6316 L 210.52632 578.9474 L 210.52632 631.579 Q 210.52632 657.8947 184.21053 684.2105 Q 157.89474 710.5263 78.94737 736.8421 L 0.0 736.8421 L 0.0 684.2105 L 0.0 605.2632 L 0.0 578.9474 L 0.0 578.9474 L 0.0 552.6316 L 0.0 526.3158 L 26.31579 473.6842 Q 52.63158 421.05264 52.63158 421.05264 L 52.63158 421.05264 L 52.63158 421.05264 Q 52.63158 447.36844 78.94737 421.05264 Q 105.26316 394.73685 105.26316 368.42105 L 105.26316 315.7895 L 131.57895 263.1579 Q 157.89474 236.8421 157.89474 157.89474 L 184.21053 105.26316 L 210.52632 52.63158 Q 210.52632 0.0 289.4737 0.0 z" svg:height="7.368421mm" draw:style-name="style-117" svg:viewBox="0.0 0.0 578.9474 736.8421" svg:width="5.7894735mm" svg:x="237.89474mm" svg:y="110.52631mm"/>
          <draw:path svg:d="M 2105.2632 3.6379788E-12 L 2131.5789 3.6379788E-12 L 2131.5789 26.31579 Q 2105.2632 52.63158 2105.2632 157.89474 L 2105.2632 263.1579 L 2236.842 263.1579 Q 2368.4211 289.4737 2447.3684 289.4737 Q 2526.316 315.7895 2526.316 368.42105 Q 2526.316 394.73685 2552.6316 394.73685 Q 2578.9473 368.42105 2578.9473 342.10526 Q 2578.9473 289.4737 2921.0527 289.4737 Q 3263.158 315.7895 3263.158 289.4737 Q 3263.158 263.1579 3289.4736 263.1579 Q 3315.7896 263.1579 3315.7896 289.4737 Q 3342.1052 289.4737 3368.4211 289.4737 Q 3368.4211 289.4737 3394.7368 263.1579 L 3421.0527 263.1579 L 3421.0527 342.10526 L 3421.0527 421.05264 L 3447.3684 421.05264 L 3447.3684 447.36844 L 3447.3684 447.36844 L 3421.0527 447.36844 L 3421.0527 447.36844 L 3421.0527 447.36844 L 3447.3684 473.6842 L 3473.6843 473.6842 L 3473.6843 500.0 L 3473.6843 552.6316 L 3447.3684 552.6316 L 3447.3684 552.6316 L 3447.3684 578.9474 L 3473.6843 578.9474 L 3473.6843 605.2632 L 3473.6843 605.2632 L 2421.0527 605.2632 L 1368.421 605.2632 L 947.3684 605.2632 Q 500.0 605.2632 421.05264 605.2632 L 368.42105 605.2632 L 368.42105 605.2632 L 342.10526 605.2632 L 157.89474 578.9474 L 9.094947E-13 578.9474 L 9.094947E-13 552.6316 L 9.094947E-13 526.3158 L 52.63158 526.3158 L 105.26316 526.3158 L 105.26316 394.73685 L 105.26316 236.8421 L 131.57895 236.8421 L 157.89474 236.8421 L 157.89474 342.10526 L 157.89474 473.6842 L 184.21053 473.6842 L 184.21053 500.0 L 210.52632 500.0 L 236.8421 500.0 L 236.8421 368.42105 L 263.1579 236.8421 L 263.1579 236.8421 L 263.1579 236.8421 L 263.1579 263.1579 L 263.1579 263.1579 L 289.4737 394.73685 L 289.4737 500.0 L 315.7895 500.0 L 342.10526 500.0 L 342.10526 394.73685 L 368.42105 263.1579 L 368.42105 263.1579 L 368.42105 236.8421 L 368.42105 236.8421 L 368.42105 236.8421 L 394.73685 342.10526 L 394.73685 447.36844 L 421.05264 447.36844 L 473.6842 447.36844 L 473.6842 368.42105 Q 473.6842 289.4737 473.6842 289.4737 L 500.0 289.4737 L 500.0 289.4737 L 526.3158 289.4737 L 526.3158 184.21053 L 526.3158 52.63158 L 526.3158 52.63158 L 552.6316 26.31579 L 552.6316 26.31579 L 578.9474 26.31579 L 578.9474 157.89474 Q 631.579 289.4737 631.579 289.4737 Q 631.579 315.7895 657.8947 289.4737 Q 657.8947 263.1579 763.1579 289.4737 Q 894.7369 289.4737 947.3684 263.1579 Q 1052.6316 236.8421 1078.9474 184.21053 Q 1105.2632 131.57895 1210.5264 131.57895 Q 1342.1052 157.89474 1342.1052 184.21053 Q 1342.1052 210.52632 1447.3684 236.8421 Q 1552.6316 289.4737 1552.6316 315.7895 Q 1552.6316 342.10526 1578.9474 342.10526 Q 1605.2632 342.10526 1605.2632 315.7895 Q 1631.579 289.4737 1631.579 315.7895 Q 1631.579 342.10526 1657.8948 342.10526 Q 1684.2106 342.10526 1684.2106 315.7895 Q 1684.2106 289.4737 1763.158 289.4737 Q 1842.1052 289.4737 1868.421 289.4737 Q 1894.7368 315.7895 1894.7368 289.4737 Q 1894.7368 263.1579 1921.0526 263.1579 L 1947.3684 289.4737 L 1973.6842 289.4737 L 2000.0 289.4737 L 2000.0 263.1579 L 2000.0 236.8421 L 2026.3158 131.57895 L 2026.3158 26.31579 L 2026.3158 26.31579 L 2052.6316 26.31579 L 2052.6316 26.31579 L 2052.6316 26.31579 L 2052.6316 26.31579 Q 2078.9473 3.6379788E-12 2105.2632 3.6379788E-12 z" svg:height="6.052632mm" draw:style-name="style-118" svg:viewBox="0.0 0.0 3473.6843 605.2632" svg:width="34.736843mm" svg:x="80.52631mm" svg:y="179.73685mm"/>
          <draw:path svg:d="M 78.94737 1210.5264 L 26.31579 1210.5264 L 26.31579 1210.5264 L 26.31579 1210.5264 L 0.0 1210.5264 L 0.0 1210.5264 L 0.0 1184.2106 L 26.31579 1184.2106 L 26.31579 1157.8948 L 26.31579 1131.579 L 52.63158 1105.2632 L 78.94737 1052.6316 L 78.94737 1052.6316 L 78.94737 1052.6316 L 78.94737 1026.3158 L 78.94737 1026.3158 L 105.26316 1000.0 Q 131.57895 947.3684 394.73685 421.05264 Q 657.8947 -105.26316 657.8947 0.0 Q 657.8947 78.94737 552.6316 368.42105 Q 447.36844 631.579 289.4737 921.0526 Q 131.57895 1210.5264 78.94737 1210.5264 z" svg:height="12.105264mm" draw:style-name="style-119" svg:viewBox="0.0 0.0 657.8947 1210.5264" svg:width="6.5789475mm" svg:x="206.05263mm" svg:y="50.526318mm"/>
          <draw:path svg:d="M 973.6842 1000.0 L 973.6842 1000.0 L 1000.0 1000.0 L 1000.0 1026.3158 L 1000.0 1026.3158 L 1026.3158 1026.3158 L 1026.3158 1052.6316 L 1026.3158 1078.9474 L 1000.0 1078.9474 L 1000.0 1078.9474 L 947.3684 1105.2632 L 894.7369 1131.579 L 868.4211 1131.579 L 842.1053 1131.579 L 815.7895 1157.8948 L 763.1579 1184.2106 L 710.5263 1184.2106 Q 684.2105 1184.2106 578.9474 1052.6316 L 500.0 947.3684 L 473.6842 947.3684 L 473.6842 921.0526 L 473.6842 921.0526 L 447.36844 921.0526 L 447.36844 921.0526 L 447.36844 921.0526 L 447.36844 894.7369 L 447.36844 894.7369 L 421.05264 894.7369 L 421.05264 868.4211 L 394.73685 868.4211 L 368.42105 868.4211 L 368.42105 973.6842 Q 394.73685 1078.9474 394.73685 1078.9474 Q 394.73685 1105.2632 315.7895 1131.579 L 236.8421 1131.579 L 131.57895 1131.579 L 52.63158 1131.579 L 52.63158 1131.579 L 26.31579 1131.579 L 26.31579 921.0526 Q 26.31579 684.2105 0.0 342.10526 L 0.0 26.31579 L 236.8421 0.0 Q 500.0 -26.31579 657.8947 26.31579 Q 815.7895 78.94737 868.4211 157.89474 Q 921.0526 236.8421 921.0526 394.73685 Q 921.0526 578.9474 842.1053 657.8947 Q 763.1579 736.8421 815.7895 789.4737 Q 842.1053 868.4211 921.0526 921.0526 Q 973.6842 973.6842 973.6842 1000.0 z M 342.10526 394.73685 Q 342.10526 289.4737 447.36844 315.7895 Q 578.9474 342.10526 578.9474 394.73685 Q 578.9474 500.0 447.36844 500.0 Q 342.10526 500.0 342.10526 394.73685 z" svg:height="11.842105mm" draw:style-name="style-120" svg:viewBox="0.0 0.0 1026.3158 1184.2106" svg:width="10.263158mm" svg:x="173.94737mm" svg:y="25.0mm"/>
          <draw:path svg:d="M 26.31579 1078.9474 L -1.8189894E-12 0.0 L 263.1579 0.0 L 526.3158 0.0 L 526.3158 552.6316 Q 552.6316 1131.579 552.6316 1526.3158 L 552.6316 1921.0526 L 578.9474 1947.3684 L 605.2632 1973.6842 L 605.2632 1973.6842 L 605.2632 1973.6842 L 631.579 2000.0 L 657.8947 2026.3158 L 763.1579 2026.3158 L 868.4211 2026.3158 L 894.7369 2000.0 Q 921.0526 1973.6842 973.6842 1973.6842 Q 1000.0 1947.3684 1078.9474 1868.421 Q 1131.579 1763.158 1184.2106 1500.0 Q 1184.2106 1236.8422 1184.2106 631.579 L 1131.579 26.31579 L 1157.8948 26.31579 L 1157.8948 26.31579 L 1263.158 0.0 L 1368.421 0.0 L 1500.0 0.0 L 1657.8948 0.0 L 1657.8948 947.3684 Q 1657.8948 1894.7368 1684.2106 2184.2104 L 1684.2106 2473.6843 L 1447.3684 2473.6843 Q 1210.5264 2473.6843 1210.5264 2447.3684 Q 1210.5264 2394.7368 1078.9474 2421.0527 Q 973.6842 2447.3684 684.2105 2447.3684 Q 394.73685 2447.3684 368.42105 2473.6843 L 342.10526 2473.6843 L 342.10526 2473.6843 Q 342.10526 2447.3684 315.7895 2447.3684 Q 289.4737 2447.3684 184.21053 2315.7896 L 78.94737 2210.5264 L 78.94737 2184.2104 Q 78.94737 2184.2104 26.31579 1078.9474 z" svg:height="24.736843mm" draw:style-name="style-121" svg:viewBox="0.0 0.0 1684.2106 2473.6843" svg:width="16.842106mm" svg:x="144.47368mm" svg:y="101.31579mm"/>
          <draw:path svg:d="M 868.4211 157.89474 L 868.4211 0.0 L 921.0526 473.6842 Q 947.3684 973.6842 947.3684 1368.421 Q 947.3684 1736.8422 947.3684 2026.3158 L 947.3684 2315.7896 L 947.3684 2315.7896 L 947.3684 2315.7896 L 921.0526 2315.7896 L 921.0526 2315.7896 L 921.0526 2342.1052 L 894.7369 2342.1052 L 894.7369 2368.4211 L 894.7369 2421.0527 L 921.0526 2421.0527 L 921.0526 2421.0527 L 947.3684 2447.3684 Q 947.3684 2473.6843 921.0526 2473.6843 Q 894.7369 2473.6843 894.7369 2578.9473 Q 921.0526 2657.8948 947.3684 2657.8948 Q 973.6842 2657.8948 973.6842 2684.2104 Q 973.6842 2736.842 947.3684 2736.842 Q 921.0526 2736.842 894.7369 2815.7896 Q 894.7369 2894.7368 921.0526 2894.7368 Q 947.3684 2894.7368 947.3684 2921.0527 Q 947.3684 2947.3684 894.7369 2947.3684 Q 868.4211 2947.3684 868.4211 2973.6843 Q 868.4211 3000.0 842.1053 3000.0 Q 815.7895 3000.0 789.4737 3026.316 L 763.1579 3052.6316 L 763.1579 3052.6316 L 736.8421 3052.6316 L 736.8421 3052.6316 L 736.8421 3078.9475 L 710.5263 3078.9475 Q 684.2105 3105.2632 631.579 3131.5789 L 578.9474 3157.8948 L 578.9474 3210.5264 L 578.9474 3263.158 L 578.9474 3263.158 L 578.9474 3263.158 L 631.579 3315.7896 Q 684.2105 3368.4211 789.4737 3657.8948 Q 947.3684 3947.3684 947.3684 4000.0 L 947.3684 4026.316 L 973.6842 4026.316 L 973.6842 4052.6316 L 973.6842 4052.6316 L 1000.0 4052.6316 L 1000.0 4078.9475 L 1000.0 4105.263 L 1026.3158 4105.263 Q 1026.3158 4105.263 1131.579 4078.9475 Q 1236.8422 4052.6316 1236.8422 3973.6843 Q 1263.158 3921.0527 1157.8948 3684.2104 L 1078.9474 3473.6843 L 1052.6316 3473.6843 Q 1052.6316 3473.6843 1052.6316 3447.3684 L 1052.6316 3447.3684 L 1052.6316 3421.0527 L 1052.6316 3421.0527 L 1052.6316 3421.0527 L 1052.6316 3394.7368 L 1157.8948 3631.5789 Q 1263.158 3868.4211 1289.4736 3894.7368 L 1315.7894 3921.0527 L 1315.7894 3947.3684 Q 1342.1052 4000.0 1421.0526 3973.6843 Q 1526.3158 3947.3684 1526.3158 3947.3684 L 1526.3158 3947.3684 L 1578.9474 3947.3684 L 1631.579 3947.3684 L 1631.579 3921.0527 L 1631.579 3894.7368 L 1657.8948 3894.7368 Q 1657.8948 3894.7368 1684.2106 3921.0527 L 1684.2106 3921.0527 L 1684.2106 3921.0527 Q 1684.2106 3947.3684 1684.2106 3947.3684 L 1710.5264 3947.3684 L 1894.7368 5052.632 Q 2105.2632 6157.895 2105.2632 6210.5264 Q 2105.2632 6236.8423 2131.5789 6236.8423 L 2131.5789 6263.1577 L 2342.1052 6263.1577 L 2552.6316 6263.1577 L 2552.6316 6210.5264 Q 2578.9473 6184.2104 2605.2632 5894.737 L 2631.5789 5578.9473 L 2657.8948 5526.316 L 2684.2104 5447.3687 L 2684.2104 5421.0527 L 2684.2104 5368.421 L 2710.5264 5421.0527 L 2736.842 5473.684 L 2736.842 5526.316 L 2736.842 5605.263 L 2763.158 5657.8945 Q 2789.4736 5710.5264 2842.1052 5947.3687 Q 2894.7368 6210.5264 3131.5789 6210.5264 Q 3394.7368 6236.8423 3526.316 5421.0527 L 3684.2104 4631.579 L 3684.2104 4552.632 L 3684.2104 4473.684 L 3710.5264 4473.684 L 3710.5264 4473.684 L 3710.5264 4526.316 L 3736.842 4578.9473 L 3736.842 4578.9473 L 3736.842 4578.9473 L 3736.842 4605.263 Q 3736.842 4605.263 3763.158 4684.2104 L 3789.4736 4789.4736 L 3789.4736 4736.8423 L 3789.4736 4710.5264 L 3815.7896 4710.5264 L 3815.7896 4736.8423 L 3842.1052 4736.8423 L 3842.1052 4736.8423 L 3842.1052 4710.5264 L 3842.1052 4710.5264 L 3868.4211 4736.8423 L 3894.7368 4763.1577 L 3894.7368 4736.8423 L 3894.7368 4684.2104 L 3921.0527 4684.2104 L 3921.0527 4684.2104 L 3921.0527 4657.8945 L 3947.3684 4657.8945 L 3947.3684 4657.8945 L 3947.3684 4657.8945 L 3973.6843 5421.0527 Q 4000.0 6184.2104 4026.316 6210.5264 L 4026.316 6236.8423 L 4236.8423 6236.8423 L 4447.3687 6210.5264 L 4473.684 6210.5264 L 4500.0 6210.5264 L 4500.0 6157.895 Q 4473.684 6105.263 4473.684 5684.2104 L 4447.3687 5263.1577 L 4526.316 5263.1577 L 4578.9473 5263.1577 L 4578.9473 5236.8423 L 4578.9473 5236.8423 L 4605.263 5236.8423 L 4605.263 5263.1577 L 4631.579 5263.1577 L 4631.579 5263.1577 L 4736.8423 5263.1577 L 4815.7896 5263.1577 L 4815.7896 5263.1577 L 4842.1055 5263.1577 L 4842.1055 5684.2104 Q 4842.1055 6131.579 4868.421 6157.895 L 4868.421 6210.5264 L 5105.263 6210.5264 L 5315.7896 6210.5264 L 5315.7896 6184.2104 L 5315.7896 6184.2104 L 5342.1055 5894.737 L 5342.1055 5578.9473 L 5368.421 5578.9473 L 5368.421 5578.9473 L 5368.421 5552.632 L 5368.421 5552.632 L 5394.737 5552.632 L 5394.737 5526.316 L 5394.737 5526.316 L 5421.0527 5526.316 L 5421.0527 5526.316 L 5421.0527 5526.316 L 5421.0527 5526.316 L 5447.3687 5526.316 L 5473.684 5526.316 L 5500.0 5526.316 L 5526.316 5868.421 Q 5526.316 6210.5264 5631.579 6210.5264 L 5710.5264 6210.5264 L 5736.8423 6210.5264 L 5736.8423 6210.5264 L 5736.8423 6210.5264 L 5736.8423 6210.5264 L 5763.1577 6210.5264 L 5763.1577 6210.5264 L 5894.737 6236.8423 L 6026.316 6236.8423 L 6026.316 6184.2104 L 6026.316 6131.579 L 6026.316 6131.579 L 6052.632 6131.579 L 6052.632 6131.579 L 6052.632 6157.895 L 6052.632 6157.895 L 6052.632 6157.895 L 6052.632 6210.5264 L 6052.632 6236.8423 L 6052.632 6236.8423 L 6052.632 6263.1577 L 6052.632 6263.1577 L 6052.632 6263.1577 L 6026.316 6263.1577 L 6026.316 6263.1577 L 6000.0 6289.4736 L 5973.684 6315.7896 L 5973.684 6315.7896 L 5947.3687 6315.7896 L 5789.4736 6421.0527 Q 5631.579 6526.316 5578.9473 6605.263 Q 5500.0 6684.2104 5421.0527 6710.5264 Q 5315.7896 6763.1577 5315.7896 6789.4736 Q 5315.7896 6815.7896 5236.8423 6894.737 Q 5157.8945 6947.3687 5131.579 7000.0 Q 5131.579 7052.632 5131.579 7078.9473 Q 5105.263 7078.9473 5105.263 7105.263 L 5105.263 7105.263 L 4894.737 7184.2104 Q 4710.5264 7263.1577 4578.9473 7263.1577 Q 4421.0527 7315.7896 4342.1055 7368.421 Q 4263.1577 7447.3687 4236.8423 7736.8423 Q 4210.5264 8052.632 4131.579 8105.263 Q 4052.6316 8131.579 4105.263 8236.842 Q 4157.8945 8315.789 4210.5264 8368.421 Q 4263.1577 8394.737 4263.1577 8394.737 L 4263.1577 8421.053 L 4263.1577 8421.053 L 4263.1577 8421.053 L 4289.4736 8447.368 L 4289.4736 8473.685 L 4210.5264 8526.315 Q 4105.263 8578.947 4078.9475 8578.947 Q 4052.6316 8605.264 4052.6316 8631.579 L 4052.6316 8657.895 L 4052.6316 8710.526 Q 4052.6316 8789.474 4131.579 8815.789 Q 4210.5264 8842.105 4026.316 9421.053 Q 3842.1052 10026.315 3815.7896 10315.789 Q 3789.4736 10605.264 3763.158 10657.895 L 3736.842 10710.526 L 3736.842 10736.842 L 3736.842 10789.474 L 3710.5264 10815.789 L 3684.2104 10842.105 L 3684.2104 10842.105 L 3684.2104 10842.105 L 3684.2104 10815.789 L 3684.2104 10815.789 L 3657.8948 10789.474 L 3631.5789 10763.158 L 3631.5789 10710.526 L 3631.5789 10657.895 L 3605.2632 10631.579 Q 3578.9475 10578.947 3526.316 10236.842 Q 3473.6843 9894.737 3315.7896 9315.789 Q 3157.8948 8763.158 3052.6316 8631.579 Q 2973.6843 8526.315 2894.7368 8473.685 L 2789.4736 8421.053 L 2789.4736 8421.053 L 2789.4736 8421.053 L 2763.158 8394.737 L 2736.842 8368.421 L 2710.5264 8368.421 L 2684.2104 8368.421 L 2684.2104 8342.105 L 2684.2104 8342.105 L 2657.8948 8342.105 L 2657.8948 8315.789 L 2631.5789 8315.789 Q 2605.2632 8315.789 2473.6843 8210.526 L 2368.4211 8131.579 L 2342.1052 8131.579 L 2342.1052 8105.263 L 2342.1052 8105.263 Q 2368.4211 8105.263 2421.0527 7973.684 Q 2473.6843 7842.1055 2526.316 7842.1055 Q 2578.9473 7815.7896 2578.9473 7684.2104 Q 2578.9473 7552.632 2684.2104 7526.316 L 2789.4736 7500.0 L 2789.4736 7473.684 L 2789.4736 7421.0527 L 2763.158 7421.0527 L 2763.158 7421.0527 L 2763.158 7394.737 L 2736.842 7394.737 L 2736.842 7394.737 Q 2736.842 7368.421 2684.2104 7342.1055 Q 2605.2632 7315.7896 2552.6316 7105.263 Q 2526.316 6894.737 2473.6843 6815.7896 Q 2421.0527 6736.8423 2315.7896 6710.5264 Q 2184.2104 6684.2104 1894.7368 6763.1577 Q 1605.2632 6815.7896 1578.9474 7026.316 Q 1578.9474 7236.8423 1526.3158 7263.1577 Q 1500.0 7263.1577 1421.0526 7342.1055 L 1368.421 7394.737 L 1368.421 7421.0527 L 1368.421 7473.684 L 1421.0526 7526.316 Q 1473.6842 7578.9473 1552.6316 7631.579 Q 1631.579 7657.895 1605.2632 7736.8423 Q 1578.9474 7815.7896 1578.9474 7842.1055 L 1578.9474 7842.1055 L 1578.9474 7842.1055 Q 1578.9474 7842.1055 1552.6316 7842.1055 L 1552.6316 7868.421 L 1552.6316 7868.421 Q 1526.3158 7868.421 1526.3158 7894.737 L 1526.3158 7894.737 L 1526.3158 7894.737 L 1526.3158 7894.737 L 1500.0 7894.737 L 1500.0 7894.737 L 1421.0526 8026.316 Q 1315.7894 8157.895 1078.9474 8236.842 Q 842.1053 8342.105 789.4737 8500.0 Q 736.8421 8657.895 736.8421 8710.526 L 736.8421 8763.158 L 710.5263 8815.789 L 684.2105 8868.421 L 684.2105 8868.421 L 684.2105 8868.421 L 684.2105 8789.474 Q 684.2105 8684.211 631.579 8710.526 Q 578.9474 8736.842 578.9474 8710.526 L 605.2632 8684.211 L 578.9474 8684.211 Q 526.3158 8684.211 500.0 8736.842 Q 473.6842 8789.474 421.05264 8815.789 L 394.73685 8815.789 L 394.73685 8736.842 Q 394.73685 8684.211 368.42105 8684.211 Q 342.10526 8684.211 342.10526 8710.526 Q 368.42105 8736.842 342.10526 8736.842 L 315.7895 8763.158 L 315.7895 8736.842 Q 315.7895 8710.526 289.4737 8710.526 Q 289.4737 8684.211 263.1579 8736.842 L 263.1579 8763.158 L 236.8421 8763.158 L 236.8421 8789.474 L 210.52632 8789.474 L 210.52632 8789.474 L 210.52632 8526.315 Q 210.52632 8263.158 236.8421 8236.842 Q 263.1579 8210.526 210.52632 7947.3687 Q 157.89474 7657.895 157.89474 7473.684 Q 157.89474 7263.1577 105.26316 6973.684 Q 52.63158 6684.2104 26.31579 6578.9473 L 0.0 6473.684 L 0.0 6394.737 Q 0.0 6315.7896 0.0 3526.316 L 0.0 763.1579 L 0.0 763.1579 L 0.0 763.1579 L 26.31579 736.8421 L 52.63158 710.5263 L 52.63158 710.5263 L 52.63158 684.2105 L 52.63158 684.2105 L 52.63158 684.2105 L 78.94737 631.579 L 105.26316 552.6316 L 105.26316 605.2632 Q 105.26316 657.8947 131.57895 605.2632 L 157.89474 552.6316 L 157.89474 526.3158 L 157.89474 473.6842 L 184.21053 473.6842 L 210.52632 473.6842 L 210.52632 500.0 L 210.52632 500.0 L 236.8421 500.0 L 236.8421 526.3158 L 236.8421 526.3158 L 210.52632 526.3158 L 210.52632 526.3158 L 210.52632 526.3158 L 210.52632 552.6316 L 210.52632 552.6316 L 236.8421 552.6316 L 236.8421 578.9474 L 236.8421 578.9474 L 263.1579 578.9474 L 263.1579 578.9474 L 263.1579 578.9474 L 236.8421 605.2632 Q 210.52632 605.2632 210.52632 657.8947 Q 210.52632 736.8421 210.52632 736.8421 Q 210.52632 736.8421 184.21053 842.1053 L 184.21053 947.3684 L 210.52632 947.3684 L 263.1579 947.3684 L 263.1579 973.6842 L 263.1579 973.6842 L 289.4737 947.3684 L 315.7895 921.0526 L 315.7895 894.7369 L 315.7895 842.1053 L 342.10526 842.1053 Q 368.42105 842.1053 421.05264 815.7895 Q 447.36844 789.4737 473.6842 763.1579 Q 473.6842 710.5263 526.3158 684.2105 Q 552.6316 684.2105 552.6316 631.579 L 552.6316 605.2632 L 578.9474 605.2632 Q 631.579 605.2632 631.579 657.8947 Q 657.8947 736.8421 684.2105 736.8421 L 710.5263 736.8421 L 710.5263 710.5263 L 710.5263 684.2105 L 736.8421 684.2105 L 763.1579 684.2105 L 763.1579 578.9474 Q 736.8421 447.36844 736.8421 447.36844 Q 736.8421 473.6842 710.5263 421.05264 Q 684.2105 394.73685 657.8947 368.42105 L 631.579 368.42105 L 578.9474 342.10526 L 552.6316 315.7895 L 578.9474 315.7895 L 605.2632 315.7895 L 631.579 289.4737 L 657.8947 263.1579 L 657.8947 263.1579 L 684.2105 263.1579 L 684.2105 263.1579 L 684.2105 263.1579 L 684.2105 236.8421 L 684.2105 236.8421 L 710.5263 236.8421 L 710.5263 210.52632 L 736.8421 210.52632 L 763.1579 210.52632 L 763.1579 263.1579 Q 789.4737 289.4737 789.4737 315.7895 L 789.4737 342.10526 L 815.7895 342.10526 L 842.1053 315.7895 L 842.1053 315.7895 L 842.1053 315.7895 L 868.4211 157.89474 z" svg:height="108.42105mm" draw:style-name="style-122" svg:viewBox="0.0 0.0 6052.632 10842.105" svg:width="60.526318mm" svg:x="24.736843mm" svg:y="31.052631mm"/>
          <draw:path svg:d="M 1894.7368 868.4211 L 1842.1052 0.0 L 2078.9473 0.0 L 2315.7896 0.0 L 2315.7896 894.7369 Q 2315.7896 1789.4738 2342.1052 1894.7368 L 2342.1052 2000.0 L 2578.9473 2000.0 L 2815.7896 2000.0 L 2815.7896 1921.0526 L 2815.7896 1842.1052 L 2842.1052 1815.7894 Q 2894.7368 1763.158 2947.3684 1763.158 Q 3000.0 1710.5264 3131.5789 1736.8422 Q 3263.158 1736.8422 3263.158 1815.7894 Q 3289.4736 1921.0526 3342.1052 1921.0526 Q 3368.4211 1947.3684 3368.4211 1973.6842 Q 3368.4211 2026.3158 3342.1052 2026.3158 Q 3315.7896 2026.3158 3315.7896 2078.9473 Q 3315.7896 2105.2632 3368.4211 2105.2632 Q 3394.7368 2105.2632 3421.0527 2210.5264 Q 3447.3684 2289.4736 3500.0 2315.7896 Q 3552.6316 2342.1052 3578.9475 2315.7896 L 3605.2632 2315.7896 L 3605.2632 2447.3684 Q 3578.9475 2578.9473 3578.9475 2578.9473 L 3578.9475 2578.9473 L 3578.9475 2578.9473 Q 3578.9475 2578.9473 3552.6316 2500.0 Q 3552.6316 2394.7368 3526.316 2394.7368 L 3500.0 2394.7368 L 3500.0 2447.3684 L 3473.6843 2500.0 L 3473.6843 2657.8948 Q 3473.6843 2789.4736 3447.3684 2842.1052 Q 3447.3684 2868.4211 3447.3684 2894.7368 L 3447.3684 2894.7368 L 3368.4211 2894.7368 L 3289.4736 2921.0527 L 3289.4736 2921.0527 L 3263.158 2921.0527 L 3289.4736 3342.1052 Q 3315.7896 3763.158 3315.7896 3763.158 Q 3315.7896 3789.4736 3315.7896 3815.7896 L 3315.7896 3868.4211 L 3289.4736 3947.3684 Q 3263.158 4026.316 3263.158 4078.9475 L 3263.158 4105.263 L 3236.842 4105.263 L 3210.5264 4105.263 L 3210.5264 4184.2104 L 3210.5264 4236.8423 L 3184.2104 4236.8423 L 3184.2104 4236.8423 L 3157.8948 4236.8423 L 3157.8948 4236.8423 L 3157.8948 4236.8423 L 3157.8948 4236.8423 L 3131.5789 4236.8423 L 3131.5789 4236.8423 L 3131.5789 4210.5264 L 3105.2632 4184.2104 L 3105.2632 4131.579 Q 3105.2632 4078.9475 3052.6316 4000.0 Q 3052.6316 3921.0527 2868.4211 3763.158 Q 2684.2104 3578.9475 2736.842 3500.0 Q 2789.4736 3394.7368 2815.7896 3184.2104 Q 2842.1052 3000.0 2789.4736 2921.0527 Q 2789.4736 2842.1052 2710.5264 2763.158 Q 2657.8948 2710.5264 2526.316 2605.2632 Q 2368.4211 2500.0 2000.0 2500.0 Q 1605.2632 2500.0 1368.421 2500.0 L 1157.8948 2526.316 L 1157.8948 2657.8948 Q 1157.8948 2763.158 1184.2106 2815.7896 L 1184.2106 2842.1052 L 1184.2106 2842.1052 Q 1157.8948 2842.1052 1157.8948 3105.2632 Q 1105.2632 3368.4211 1105.2632 3315.7896 Q 1105.2632 3263.158 1052.6316 3447.3684 Q 1052.6316 3657.8948 947.3684 3684.2104 Q 868.4211 3710.5264 552.6316 3710.5264 Q 236.8421 3710.5264 210.52632 3657.8948 L 210.52632 3578.9475 L 184.21053 3605.2632 L 157.89474 3631.5789 L 157.89474 3578.9475 L 157.89474 3526.316 L 131.57895 3552.6316 L 105.26316 3605.2632 L 105.26316 3605.2632 L 105.26316 3605.2632 L 105.26316 3578.9475 L 105.26316 3578.9475 L 78.94737 3578.9475 L 78.94737 3578.9475 L 78.94737 3500.0 Q 105.26316 3421.0527 105.26316 3210.5264 Q 105.26316 3000.0 52.63158 2973.6843 L 0.0 2921.0527 L 0.0 2921.0527 Q 0.0 2894.7368 26.31579 2894.7368 Q 26.31579 2868.4211 26.31579 2815.7896 Q 52.63158 2763.158 131.57895 2710.5264 Q 210.52632 2631.5789 210.52632 2605.2632 Q 210.52632 2578.9473 315.7895 2526.316 Q 394.73685 2500.0 473.6842 2421.0527 Q 526.3158 2342.1052 684.2105 2236.842 L 842.1053 2131.5789 L 868.4211 2131.5789 L 868.4211 2131.5789 L 894.7369 2105.2632 L 921.0526 2078.9473 L 921.0526 2078.9473 L 947.3684 2078.9473 L 947.3684 2078.9473 L 947.3684 2078.9473 L 947.3684 2052.6316 L 947.3684 2052.6316 L 947.3684 2026.3158 L 947.3684 1973.6842 L 947.3684 1973.6842 L 947.3684 1973.6842 L 947.3684 1947.3684 L 947.3684 1947.3684 L 921.0526 1947.3684 L 921.0526 1947.3684 L 921.0526 1763.158 L 921.0526 1605.2632 L 1052.6316 1605.2632 L 1157.8948 1605.2632 L 1157.8948 1578.9474 L 1157.8948 1578.9474 L 1184.2106 1578.9474 L 1184.2106 1605.2632 L 1315.7894 1605.2632 L 1421.0526 1605.2632 L 1421.0526 1815.7894 L 1421.0526 2026.3158 L 1526.3158 2026.3158 L 1657.8948 2026.3158 L 1684.2106 2026.3158 L 1710.5264 2026.3158 L 1842.1052 2026.3158 L 1947.3684 2026.3158 L 1947.3684 1894.7368 Q 1947.3684 1763.158 1894.7368 868.4211 z" svg:height="42.36842mm" draw:style-name="style-123" svg:viewBox="0.0 0.0 3605.2632 4236.8423" svg:width="36.05263mm" svg:x="75.789474mm" svg:y="72.89474mm"/>
          <draw:path svg:d="M 105.26316 -1.8189894E-12 L 210.52632 -1.8189894E-12 L 447.36844 -1.8189894E-12 L 657.8947 -1.8189894E-12 L 657.8947 52.63158 L 657.8947 131.57895 L 631.579 157.89474 L 605.2632 184.21053 L 526.3158 210.52632 Q 421.05264 210.52632 421.05264 263.1579 Q 394.73685 289.4737 394.73685 473.6842 L 394.73685 684.2105 L 394.73685 710.5263 L 394.73685 736.8421 L 368.42105 736.8421 L 368.42105 736.8421 L 289.4737 736.8421 L 210.52632 736.8421 L 210.52632 736.8421 L 184.21053 736.8421 L 184.21053 710.5263 L 184.21053 684.2105 L 184.21053 631.579 Q 184.21053 578.9474 210.52632 394.73685 Q 210.52632 210.52632 78.94737 210.52632 Q -26.31579 184.21053 0.0 105.26316 Q 26.31579 26.31579 105.26316 -1.8189894E-12 z" svg:height="7.368421mm" draw:style-name="style-124" svg:viewBox="0.0 0.0 657.8947 736.8421" svg:width="6.5789475mm" svg:x="275.0mm" svg:y="153.1579mm"/>
          <draw:path svg:d="M 26.31579 78.94737 L 0.0 0.0 L 552.6316 157.89474 Q 1131.579 342.10526 1736.8422 605.2632 Q 2342.1052 868.4211 2500.0 947.3684 Q 2631.5789 1026.3158 2657.8948 1052.6316 L 2657.8948 1052.6316 L 2657.8948 1052.6316 Q 2657.8948 1078.9474 2657.8948 1078.9474 L 2684.2104 1078.9474 L 2657.8948 1105.2632 Q 2657.8948 1131.579 2657.8948 1131.579 L 2657.8948 1131.579 L 2684.2104 1131.579 L 2684.2104 1131.579 L 2684.2104 1157.8948 L 2710.5264 1157.8948 L 2710.5264 1157.8948 L 2710.5264 1184.2106 L 2763.158 1210.5264 Q 2815.7896 1263.158 2789.4736 1315.7894 Q 2763.158 1368.421 2736.842 1368.421 Q 2710.5264 1368.421 2631.5789 1815.7894 Q 2552.6316 2236.842 2552.6316 2263.158 Q 2526.316 2289.4736 2447.3684 2289.4736 L 2394.7368 2289.4736 L 2473.6843 2315.7896 L 2552.6316 2315.7896 L 2552.6316 2342.1052 L 2552.6316 2368.4211 L 2526.316 2368.4211 L 2526.316 2394.7368 L 2500.0 2394.7368 L 2473.6843 2394.7368 L 2289.4736 2421.0527 Q 2105.2632 2447.3684 2026.3158 2421.0527 L 1947.3684 2394.7368 L 1947.3684 2342.1052 L 1947.3684 2315.7896 L 1947.3684 2315.7896 Q 1973.6842 2315.7896 1947.3684 2289.4736 L 1947.3684 2289.4736 L 1947.3684 2236.842 L 1921.0526 2157.8948 L 1921.0526 2131.5789 L 1921.0526 2078.9473 L 1894.7368 2078.9473 L 1894.7368 2078.9473 L 1894.7368 2078.9473 Q 1894.7368 2078.9473 1842.1052 1736.8422 Q 1763.158 1421.0526 1763.158 1263.158 Q 1710.5264 1105.2632 1657.8948 1078.9474 Q 1605.2632 1026.3158 1605.2632 1000.0 Q 1605.2632 973.6842 1578.9474 973.6842 Q 1552.6316 973.6842 1500.0 921.0526 Q 1473.6842 868.4211 1342.1052 842.1053 L 1210.5264 815.7895 L 1184.2106 815.7895 L 1131.579 815.7895 L 1131.579 789.4737 L 1131.579 763.1579 L 1184.2106 763.1579 Q 1210.5264 763.1579 1236.8422 736.8421 L 1289.4736 710.5263 L 1289.4736 710.5263 L 1289.4736 710.5263 L 1315.7894 710.5263 L 1315.7894 710.5263 L 1289.4736 684.2105 L 1263.158 657.8947 L 1263.158 657.8947 L 1263.158 657.8947 L 1263.158 657.8947 L 1263.158 657.8947 L 1236.8422 631.579 L 1210.5264 605.2632 L 1184.2106 605.2632 Q 1157.8948 605.2632 1131.579 578.9474 Q 1105.2632 552.6316 605.2632 394.73685 L 78.94737 236.8421 L 26.31579 210.52632 L 0.0 184.21053 L 0.0 184.21053 L 0.0 184.21053 L 26.31579 184.21053 Q 52.63158 184.21053 26.31579 78.94737 z" svg:height="24.210527mm" draw:style-name="style-125" svg:viewBox="0.0 0.0 2789.4736 2421.0527" svg:width="27.894737mm" svg:x="226.57895mm" svg:y="83.94737mm"/>
          <draw:path svg:d="M 131.57895 26.31579 L 157.89474 -3.6379788E-12 L 289.4737 -3.6379788E-12 L 447.36844 -3.6379788E-12 L 447.36844 26.31579 L 447.36844 26.31579 L 473.6842 26.31579 L 473.6842 52.63158 L 500.0 52.63158 L 526.3158 52.63158 L 526.3158 105.26316 L 500.0 131.57895 L 500.0 131.57895 L 500.0 157.89474 L 500.0 157.89474 L 500.0 157.89474 L 473.6842 157.89474 Q 473.6842 157.89474 394.73685 263.1579 L 315.7895 315.7895 L 315.7895 342.10526 L 289.4737 342.10526 L 289.4737 342.10526 L 289.4737 368.42105 L 289.4737 368.42105 L 289.4737 368.42105 L 263.1579 394.73685 L 263.1579 421.05264 L 394.73685 421.05264 L 552.6316 421.05264 L 552.6316 447.36844 L 552.6316 447.36844 L 526.3158 473.6842 L 500.0 500.0 L 500.0 526.3158 L 500.0 552.6316 L 342.10526 552.6316 Q 210.52632 578.9474 131.57895 578.9474 L 78.94737 578.9474 L 78.94737 578.9474 L 78.94737 578.9474 L 52.63158 578.9474 L 52.63158 578.9474 L 26.31579 552.6316 L 0.0 552.6316 L 131.57895 394.73685 Q 289.4737 210.52632 315.7895 210.52632 L 342.10526 210.52632 L 342.10526 184.21053 L 342.10526 184.21053 L 368.42105 157.89474 L 394.73685 131.57895 L 394.73685 105.26316 L 394.73685 105.26316 L 368.42105 105.26316 L 368.42105 105.26316 L 342.10526 78.94737 L 315.7895 52.63158 L 289.4737 52.63158 Q 236.8421 52.63158 131.57895 78.94737 Q 26.31579 105.26316 52.63158 78.94737 L 78.94737 52.63158 L 78.94737 52.63158 Q 78.94737 52.63158 105.26316 52.63158 L 105.26316 26.31579 L 131.57895 26.31579 z" svg:height="5.7894735mm" draw:style-name="style-126" svg:viewBox="0.0 0.0 552.6316 578.9474" svg:width="5.5263157mm" svg:x="248.68422mm" svg:y="165.78947mm"/>
          <draw:path svg:d="M 210.52632 26.31579 L 210.52632 0.0 L 289.4737 0.0 L 368.42105 0.0 L 368.42105 26.31579 L 342.10526 52.63158 L 289.4737 289.4737 Q 236.8421 552.6316 342.10526 552.6316 L 447.36844 552.6316 L 447.36844 578.9474 L 447.36844 578.9474 L 421.05264 605.2632 L 394.73685 631.579 L 394.73685 657.8947 L 394.73685 684.2105 L 368.42105 684.2105 L 368.42105 710.5263 L 184.21053 710.5263 L 3.6379788E-12 710.5263 L 3.6379788E-12 657.8947 L 26.31579 631.579 L 26.31579 605.2632 Q 26.31579 552.6316 78.94737 394.73685 L 131.57895 210.52632 L 157.89474 131.57895 L 184.21053 78.94737 L 184.21053 52.63158 L 184.21053 26.31579 L 184.21053 26.31579 L 184.21053 26.31579 L 210.52632 26.31579 z" svg:height="7.105263mm" draw:style-name="style-127" svg:viewBox="0.0 0.0 447.36844 710.5263" svg:width="4.4736843mm" svg:x="247.10527mm" svg:y="110.26316mm"/>
          <draw:path svg:d="M 3789.4736 184.21053 L 3815.7896 184.21053 L 3842.1052 263.1579 Q 3868.4211 368.42105 3842.1052 368.42105 L 3815.7896 368.42105 L 3789.4736 368.42105 Q 3736.842 368.42105 3210.5264 263.1579 Q 2657.8948 157.89474 2105.2632 157.89474 Q 1552.6316 157.89474 1315.7894 184.21053 Q 1052.6316 210.52632 973.6842 526.3158 L 894.7369 842.1053 L 894.7369 894.7369 L 894.7369 947.3684 L 868.4211 947.3684 L 868.4211 947.3684 L 868.4211 921.0526 L 842.1053 894.7369 L 842.1053 894.7369 L 842.1053 894.7369 L 842.1053 868.4211 L 842.1053 868.4211 L 815.7895 868.4211 L 815.7895 842.1053 L 789.4737 842.1053 Q 736.8421 842.1053 631.579 815.7895 Q 552.6316 789.4737 526.3158 763.1579 Q 526.3158 710.5263 447.36844 684.2105 Q 368.42105 631.579 368.42105 605.2632 Q 368.42105 578.9474 368.42105 421.05264 Q 368.42105 289.4737 368.42105 263.1579 Q 342.10526 263.1579 368.42105 236.8421 Q 394.73685 210.52632 342.10526 157.89474 Q 263.1579 105.26316 131.57895 105.26316 L 0.0 78.94737 L 0.0 78.94737 L 0.0 52.63158 L 78.94737 52.63158 L 157.89474 52.63158 L 500.0 0.0 Q 842.1053 -52.63158 1789.4738 0.0 Q 2763.158 0.0 3263.158 105.26316 Q 3789.4736 157.89474 3789.4736 184.21053 z" svg:height="9.473684mm" draw:style-name="style-128" svg:viewBox="0.0 0.0 3842.1052 947.3684" svg:width="38.42105mm" svg:x="188.42105mm" svg:y="82.10526mm"/>
          <draw:path svg:d="M 631.579 552.6316 L 631.579 605.2632 L 605.2632 631.579 Q 605.2632 657.8947 684.2105 657.8947 Q 789.4737 657.8947 789.4737 631.579 L 789.4737 578.9474 L 815.7895 526.3158 Q 842.1053 447.36844 842.1053 368.42105 L 868.4211 315.7895 L 894.7369 315.7895 L 894.7369 315.7895 L 894.7369 368.42105 Q 894.7369 447.36844 894.7369 526.3158 L 894.7369 631.579 L 894.7369 631.579 L 894.7369 631.579 L 1052.6316 631.579 L 1184.2106 631.579 L 1210.5264 631.579 L 1263.158 631.579 L 1263.158 631.579 L 1289.4736 631.579 L 1342.1052 684.2105 Q 1421.0526 710.5263 1394.7368 736.8421 Q 1368.421 736.8421 1368.421 736.8421 L 1368.421 736.8421 L 1394.7368 763.1579 Q 1421.0526 763.1579 1421.0526 789.4737 Q 1421.0526 842.1053 1394.7368 868.4211 L 1368.421 894.7369 L 1368.421 947.3684 L 1368.421 973.6842 L 1368.421 1000.0 Q 1368.421 1026.3158 1289.4736 1131.579 L 1210.5264 1236.8422 L 1210.5264 1263.158 L 1210.5264 1289.4736 L 1184.2106 1315.7894 L 1184.2106 1342.1052 L 1157.8948 1342.1052 L 1131.579 1342.1052 L 1131.579 1289.4736 L 1105.2632 1236.8422 L 1105.2632 1157.8948 Q 1105.2632 1105.2632 1078.9474 1000.0 L 1052.6316 921.0526 L 1052.6316 921.0526 L 1052.6316 894.7369 L 1000.0 894.7369 L 947.3684 894.7369 L 894.7369 921.0526 L 842.1053 947.3684 L 842.1053 947.3684 L 842.1053 947.3684 L 736.8421 1263.158 Q 631.579 1578.9474 605.2632 1631.579 L 578.9474 1657.8948 L 578.9474 1684.2106 L 578.9474 1710.5264 L 578.9474 1736.8422 L 578.9474 1763.158 L 578.9474 1763.158 L 578.9474 1789.4738 L 631.579 1789.4738 L 710.5263 1789.4738 L 789.4737 1789.4738 Q 842.1053 1763.158 842.1053 1789.4738 Q 842.1053 1815.7894 868.4211 1842.1052 L 868.4211 1868.421 L 842.1053 1868.421 L 815.7895 1868.421 L 815.7895 1894.7368 L 842.1053 1921.0526 L 842.1053 1947.3684 L 842.1053 1973.6842 L 789.4737 1973.6842 L 763.1579 2000.0 L 736.8421 2000.0 L 684.2105 2000.0 L 657.8947 2026.3158 L 631.579 2026.3158 L 631.579 2026.3158 Q 605.2632 2052.6316 605.2632 2052.6316 L 605.2632 2052.6316 L 578.9474 2052.6316 Q 578.9474 2052.6316 421.05264 2157.8948 Q 263.1579 2210.5264 210.52632 2315.7896 Q 157.89474 2421.0527 157.89474 2394.7368 Q 157.89474 2368.4211 105.26316 2421.0527 L 105.26316 2500.0 L 78.94737 2500.0 L 78.94737 2526.316 L 78.94737 2526.316 L 52.63158 2526.316 L 52.63158 2578.9473 L 52.63158 2631.5789 L 52.63158 2631.5789 L 52.63158 2631.5789 L 52.63158 2526.316 L 52.63158 2394.7368 L 52.63158 2368.4211 Q 52.63158 2315.7896 105.26316 2184.2104 Q 157.89474 2052.6316 184.21053 2105.2632 Q 210.52632 2131.5789 210.52632 2105.2632 Q 210.52632 2052.6316 263.1579 2052.6316 Q 289.4737 2052.6316 342.10526 1973.6842 Q 421.05264 1894.7368 421.05264 1789.4738 Q 421.05264 1684.2106 421.05264 1605.2632 Q 421.05264 1500.0 368.42105 1447.3684 Q 342.10526 1421.0526 315.7895 1368.421 Q 263.1579 1342.1052 236.8421 1263.158 Q 210.52632 1184.2106 131.57895 1157.8948 Q 52.63158 1131.579 52.63158 1105.2632 Q 52.63158 1052.6316 52.63158 973.6842 Q 52.63158 894.7369 26.31579 789.4737 L 0.0 684.2105 L 26.31579 657.8947 L 52.63158 631.579 L 52.63158 631.579 L 52.63158 631.579 L 52.63158 657.8947 L 52.63158 684.2105 L 131.57895 684.2105 L 210.52632 684.2105 L 210.52632 657.8947 Q 210.52632 657.8947 263.1579 578.9474 L 263.1579 500.0 L 289.4737 473.6842 L 315.7895 447.36844 L 315.7895 447.36844 L 315.7895 473.6842 L 315.7895 473.6842 L 315.7895 473.6842 L 342.10526 526.3158 Q 368.42105 605.2632 368.42105 631.579 L 368.42105 657.8947 L 394.73685 657.8947 L 394.73685 684.2105 L 447.36844 684.2105 L 500.0 684.2105 L 500.0 657.8947 L 526.3158 657.8947 L 526.3158 631.579 L 526.3158 578.9474 L 552.6316 526.3158 Q 578.9474 447.36844 631.579 263.1579 L 710.5263 52.63158 L 710.5263 52.63158 Q 736.8421 52.63158 736.8421 52.63158 L 736.8421 26.31579 L 763.1579 0.0 Q 789.4737 0.0 710.5263 263.1579 Q 631.579 500.0 631.579 552.6316 z" svg:height="26.31579mm" draw:style-name="style-129" svg:viewBox="0.0 0.0 1421.0526 2631.5789" svg:width="14.210526mm" svg:x="224.73685mm" svg:y="111.57895mm"/>
          <draw:path svg:d="M 473.6842 26.31579 L 473.6842 26.31579 L 578.9474 0.0 Q 657.8947 0.0 605.2632 131.57895 Q 552.6316 289.4737 526.3158 289.4737 Q 526.3158 289.4737 526.3158 315.7895 L 526.3158 315.7895 L 526.3158 342.10526 Q 526.3158 342.10526 500.0 368.42105 Q 473.6842 394.73685 368.42105 605.2632 L 263.1579 789.4737 L 263.1579 815.7895 L 263.1579 842.1053 L 236.8421 842.1053 L 236.8421 868.4211 L 157.89474 868.4211 L 52.63158 868.4211 L 52.63158 815.7895 L 52.63158 789.4737 L 78.94737 763.1579 L 105.26316 736.8421 L 105.26316 657.8947 L 105.26316 605.2632 L 78.94737 552.6316 L 52.63158 473.6842 L 52.63158 473.6842 L 52.63158 473.6842 L 52.63158 394.73685 Q 52.63158 289.4737 26.31579 236.8421 L -3.6379788E-12 157.89474 L -3.6379788E-12 78.94737 L -3.6379788E-12 26.31579 L 105.26316 26.31579 L 210.52632 26.31579 L 210.52632 131.57895 Q 210.52632 236.8421 236.8421 289.4737 L 236.8421 342.10526 L 263.1579 342.10526 L 289.4737 342.10526 L 289.4737 315.7895 L 315.7895 315.7895 L 315.7895 289.4737 L 315.7895 263.1579 L 342.10526 263.1579 L 342.10526 236.8421 L 394.73685 157.89474 Q 421.05264 78.94737 447.36844 52.63158 L 473.6842 26.31579 L 473.6842 26.31579 z" svg:height="8.684211mm" draw:style-name="style-130" svg:viewBox="0.0 0.0 605.2632 868.4211" svg:width="6.052632mm" svg:x="267.3684mm" svg:y="120.26316mm"/>
          <draw:path svg:d="M 78.94737 52.63158 L 26.31579 3.6379788E-12 L 1078.9474 3.6379788E-12 L 2131.5789 3.6379788E-12 L 4868.421 3.6379788E-12 Q 7578.9473 3.6379788E-12 7631.579 3.6379788E-12 L 7684.2104 3.6379788E-12 L 7684.2104 3.6379788E-12 L 7684.2104 3.6379788E-12 L 7657.895 26.31579 L 7631.579 52.63158 L 7710.5264 52.63158 L 7789.4736 52.63158 L 7789.4736 78.94737 L 7763.1577 78.94737 L 7763.1577 78.94737 L 7763.1577 105.26316 L 7736.8423 105.26316 L 7710.5264 105.26316 L 7605.263 131.57895 L 7500.0 131.57895 L 7500.0 157.89474 L 7500.0 184.21053 L 7526.316 210.52632 Q 7526.316 236.8421 7578.9473 263.1579 Q 7631.579 315.7895 7552.632 315.7895 L 7473.684 315.7895 L 7473.684 342.10526 L 7500.0 368.42105 L 7500.0 368.42105 L 7500.0 368.42105 L 7526.316 421.05264 Q 7552.632 447.36844 7552.632 447.36844 L 7552.632 421.05264 L 7710.5264 473.6842 Q 7894.737 473.6842 7947.3687 526.3158 Q 8026.316 578.9474 8026.316 657.8947 L 8026.316 736.8421 L 8052.632 736.8421 Q 8078.9473 736.8421 8105.263 657.8947 L 8131.579 605.2632 L 8157.895 605.2632 L 8157.895 631.579 L 8157.895 631.579 L 8184.2104 631.579 L 8184.2104 684.2105 L 8184.2104 710.5263 L 8210.526 710.5263 L 8210.526 736.8421 L 8210.526 736.8421 L 8236.842 736.8421 L 8236.842 763.1579 L 8236.842 789.4737 L 8236.842 842.1053 L 8236.842 868.4211 L 8236.842 868.4211 L 8236.842 894.7369 L 8184.2104 894.7369 Q 8157.895 894.7369 8131.579 973.6842 Q 8131.579 1026.3158 8026.316 1000.0 Q 7947.3687 973.6842 7947.3687 1026.3158 L 7921.0527 1078.9474 L 7921.0527 1078.9474 L 7921.0527 1105.2632 L 7921.0527 1105.2632 L 7921.0527 1105.2632 L 7894.737 1131.579 L 7868.421 1157.8948 L 7868.421 1210.5264 L 7868.421 1236.8422 L 7921.0527 1236.8422 L 7947.3687 1263.158 L 8105.263 1263.158 Q 8263.158 1263.158 8289.474 1263.158 L 8315.789 1263.158 L 8342.105 1263.158 L 8368.421 1263.158 L 8394.737 1263.158 L 8394.737 1263.158 L 8394.737 1263.158 L 8394.737 1263.158 L 8394.737 1289.4736 L 8394.737 1315.7894 L 8394.737 1342.1052 L 8394.737 1368.421 L 8342.105 1368.421 L 8289.474 1368.421 L 8263.158 1394.7368 L 8236.842 1421.0526 L 8236.842 1421.0526 L 8236.842 1421.0526 L 8210.526 1421.0526 L 8210.526 1421.0526 L 8289.474 1421.0526 L 8368.421 1421.0526 L 8447.368 1447.3684 Q 8552.632 1473.6842 8605.264 1473.6842 L 8684.211 1473.6842 L 8710.526 1473.6842 Q 8710.526 1473.6842 8657.895 1500.0 Q 8605.264 1500.0 8605.264 1526.3158 Q 8605.264 1552.6316 8631.579 1552.6316 L 8631.579 1578.9474 L 8763.158 1578.9474 Q 8894.737 1578.9474 8921.053 1605.2632 Q 8947.368 1631.579 9447.368 1631.579 Q 9921.053 1631.579 9973.685 1657.8948 Q 10000.0 1684.2106 10289.474 1684.2106 L 10578.947 1684.2106 L 10605.264 1710.5264 L 10657.895 1736.8422 L 10736.842 1736.8422 L 10815.789 1736.8422 L 10789.474 1763.158 L 10763.158 1789.4738 L 10736.842 1789.4738 L 10710.526 1789.4738 L 10710.526 1815.7894 L 10710.526 1815.7894 L 9315.789 1815.7894 Q 7921.0527 1842.1052 4500.0 1789.4738 L 1078.9474 1763.158 L 1078.9474 1736.8422 L 1078.9474 1736.8422 L 1052.6316 1736.8422 L 1052.6316 1736.8422 L 1052.6316 1710.5264 L 1026.3158 1710.5264 L 1026.3158 1710.5264 L 1026.3158 1684.2106 L 1026.3158 1684.2106 L 1026.3158 1684.2106 L 1052.6316 1684.2106 L 1052.6316 1684.2106 L 1052.6316 1657.8948 L 1026.3158 1657.8948 L 1026.3158 1657.8948 L 1026.3158 1631.579 L 1000.0 1631.579 Q 973.6842 1631.579 947.3684 1578.9474 Q 921.0526 1552.6316 894.7369 1473.6842 Q 868.4211 1421.0526 815.7895 1315.7894 Q 763.1579 1236.8422 736.8421 1236.8422 Q 710.5263 1236.8422 710.5263 1210.5264 Q 710.5263 1184.2106 710.5263 1157.8948 Q 763.1579 1105.2632 710.5263 1078.9474 L 657.8947 1052.6316 L 631.579 1052.6316 L 631.579 1052.6316 L 631.579 1026.3158 L 657.8947 1026.3158 L 657.8947 1026.3158 L 657.8947 1000.0 L 657.8947 1000.0 Q 657.8947 1000.0 736.8421 973.6842 Q 815.7895 947.3684 815.7895 868.4211 Q 789.4737 815.7895 868.4211 815.7895 L 921.0526 815.7895 L 947.3684 815.7895 L 947.3684 842.1053 L 973.6842 842.1053 L 1000.0 842.1053 L 1000.0 815.7895 L 973.6842 789.4737 L 973.6842 763.1579 L 973.6842 736.8421 L 947.3684 736.8421 L 947.3684 736.8421 L 947.3684 710.5263 L 921.0526 710.5263 L 921.0526 710.5263 L 921.0526 684.2105 L 921.0526 684.2105 L 921.0526 684.2105 L 894.7369 684.2105 L 894.7369 684.2105 L 894.7369 657.8947 L 868.4211 657.8947 L 868.4211 657.8947 L 868.4211 631.579 L 868.4211 631.579 L 868.4211 631.579 L 842.1053 578.9474 L 815.7895 552.6316 L 815.7895 552.6316 L 815.7895 578.9474 L 815.7895 578.9474 L 815.7895 578.9474 L 789.4737 605.2632 L 763.1579 631.579 L 763.1579 631.579 L 763.1579 631.579 L 763.1579 657.8947 Q 736.8421 684.2105 710.5263 684.2105 L 710.5263 684.2105 L 710.5263 631.579 Q 710.5263 605.2632 657.8947 578.9474 L 605.2632 526.3158 L 605.2632 526.3158 Q 605.2632 500.0 421.05264 500.0 L 236.8421 473.6842 L 210.52632 500.0 L 184.21053 526.3158 L 184.21053 526.3158 L 184.21053 526.3158 L 184.21053 526.3158 L 184.21053 526.3158 L 157.89474 526.3158 L 157.89474 526.3158 L 131.57895 526.3158 L 78.94737 526.3158 L 78.94737 526.3158 L 78.94737 526.3158 L 52.63158 526.3158 L 52.63158 526.3158 L 26.31579 500.0 L 0.0 500.0 L 0.0 500.0 L 0.0 473.6842 L 26.31579 473.6842 L 78.94737 473.6842 L 78.94737 447.36844 L 78.94737 421.05264 L 105.26316 421.05264 Q 105.26316 421.05264 157.89474 394.73685 L 210.52632 394.73685 L 210.52632 368.42105 Q 236.8421 342.10526 210.52632 315.7895 Q 184.21053 263.1579 157.89474 263.1579 Q 105.26316 263.1579 131.57895 210.52632 Q 184.21053 157.89474 157.89474 105.26316 Q 131.57895 78.94737 78.94737 52.63158 z M 3078.9475 789.4737 L 3078.9475 842.1053 L 3052.6316 684.2105 Q 3026.316 552.6316 3184.2104 552.6316 Q 3315.7896 578.9474 3394.7368 578.9474 Q 3447.3684 578.9474 3447.3684 710.5263 Q 3447.3684 842.1053 3394.7368 736.8421 Q 3394.7368 657.8947 3315.7896 684.2105 Q 3263.158 736.8421 3289.4736 789.4737 Q 3289.4736 842.1053 3184.2104 789.4737 Q 3078.9475 763.1579 3078.9475 789.4737 z M 4000.0 578.9474 L 4131.579 605.2632 L 4131.579 578.9474 Q 4131.579 578.9474 4157.8945 578.9474 L 4157.8945 578.9474 L 4263.1577 578.9474 Q 4368.421 631.579 4368.421 684.2105 Q 4342.1055 736.8421 4342.1055 763.1579 Q 4289.4736 789.4737 4315.7896 815.7895 Q 4342.1055 842.1053 4289.4736 815.7895 Q 4236.8423 789.4737 4210.5264 815.7895 Q 4184.2104 842.1053 4184.2104 842.1053 L 4157.8945 842.1053 L 4157.8945 842.1053 L 4157.8945 842.1053 L 4157.8945 842.1053 Q 4131.579 842.1053 4131.579 789.4737 Q 4105.263 736.8421 4026.316 763.1579 L 3921.0527 789.4737 L 3921.0527 842.1053 L 3921.0527 868.4211 L 3894.7368 868.4211 L 3868.4211 868.4211 L 3868.4211 710.5263 Q 3868.4211 552.6316 4000.0 578.9474 z M 6394.737 605.2632 Q 6500.0 631.579 6500.0 736.8421 Q 6500.0 842.1053 6500.0 868.4211 Q 6473.684 894.7369 6368.421 868.4211 Q 6289.4736 868.4211 6289.4736 736.8421 Q 6289.4736 578.9474 6394.737 605.2632 z M 4473.684 842.1053 L 4447.3687 842.1053 L 4447.3687 842.1053 L 4447.3687 842.1053 L 4447.3687 815.7895 L 4447.3687 815.7895 L 4447.3687 736.8421 Q 4447.3687 631.579 4473.684 605.2632 Q 4500.0 578.9474 4578.9473 605.2632 Q 4657.8945 605.2632 4657.8945 736.8421 Q 4657.8945 842.1053 4605.263 868.4211 Q 4526.316 894.7369 4500.0 868.4211 Q 4473.684 842.1053 4473.684 842.1053 z M 7578.9473 710.5263 L 7578.9473 736.8421 L 7552.632 736.8421 Q 7526.316 736.8421 7473.684 789.4737 L 7421.0527 842.1053 L 7315.7896 842.1053 Q 7236.8423 842.1053 7236.8423 736.8421 Q 7236.8423 605.2632 7394.737 605.2632 Q 7526.316 578.9474 7552.632 657.8947 Q 7552.632 710.5263 7578.9473 710.5263 z M 8210.526 1315.7894 Q 8236.842 1315.7894 8236.842 1315.7894 Q 8236.842 1315.7894 8236.842 1315.7894 Q 8210.526 1315.7894 8210.526 1315.7894 z" svg:height="18.157894mm" draw:style-name="style-131" svg:viewBox="0.0 0.0 10815.789 1815.7894" svg:width="108.1579mm" svg:x="93.94737mm" svg:y="185.78947mm"/>
          <draw:path svg:d="M 684.2105 1000.0 L 684.2105 1157.8948 L 500.0 1157.8948 L 342.10526 1157.8948 L 342.10526 1000.0 Q 342.10526 842.1053 315.7895 578.9474 Q 289.4737 315.7895 157.89474 315.7895 L 26.31579 315.7895 L 26.31579 289.4737 L 26.31579 289.4737 L 0.0 289.4737 L 0.0 263.1579 L 0.0 263.1579 L 26.31579 263.1579 L 26.31579 210.52632 L 26.31579 131.57895 L 52.63158 78.94737 Q 78.94737 0.0 552.6316 0.0 Q 1026.3158 -26.31579 973.6842 131.57895 Q 921.0526 263.1579 789.4737 289.4737 Q 657.8947 315.7895 657.8947 578.9474 Q 657.8947 868.4211 684.2105 1000.0 z" svg:height="11.578947mm" draw:style-name="style-132" svg:viewBox="0.0 0.0 973.6842 1157.8948" svg:width="9.736842mm" svg:x="123.42105mm" svg:y="25.263159mm"/>
          <draw:path svg:d="M 4105.263 2210.5264 L 4026.316 2236.842 L 4000.0 2236.842 L 3973.6843 2236.842 L 3973.6843 2263.158 L 3947.3684 2263.158 L 3947.3684 2263.158 L 3947.3684 2289.4736 L 3894.7368 2289.4736 L 3868.4211 2289.4736 L 3842.1052 2289.4736 Q 3789.4736 2289.4736 3684.2104 2315.7896 L 3578.9475 2342.1052 L 3473.6843 2342.1052 L 3342.1052 2342.1052 L 3315.7896 2368.4211 Q 3289.4736 2394.7368 3289.4736 2394.7368 L 3289.4736 2394.7368 L 3184.2104 2394.7368 Q 3078.9475 2394.7368 3078.9475 2421.0527 L 3078.9475 2421.0527 L 3052.6316 2421.0527 L 3000.0 2421.0527 L 3000.0 2394.7368 Q 3000.0 2394.7368 2973.6843 2394.7368 L 2973.6843 2394.7368 L 2894.7368 2394.7368 Q 2842.1052 2394.7368 2815.7896 2447.3684 Q 2789.4736 2500.0 2763.158 2447.3684 Q 2736.842 2394.7368 2684.2104 2394.7368 Q 2605.2632 2394.7368 2605.2632 2578.9473 Q 2631.5789 2736.842 2552.6316 2842.1052 L 2473.6843 2947.3684 L 2473.6843 2973.6843 L 2473.6843 3000.0 L 2447.3684 3026.316 L 2421.0527 3052.6316 L 2421.0527 3078.9475 L 2421.0527 3131.5789 L 2500.0 3131.5789 L 2578.9473 3131.5789 L 2631.5789 3052.6316 Q 2657.8948 2973.6843 2684.2104 2973.6843 Q 2710.5264 2973.6843 2736.842 3026.316 Q 2736.842 3105.2632 2842.1052 3105.2632 L 2947.3684 3105.2632 L 3078.9475 3105.2632 Q 3210.5264 3105.2632 3210.5264 3078.9475 Q 3210.5264 3052.6316 3236.842 3052.6316 L 3236.842 3052.6316 L 3263.158 3052.6316 L 3263.158 3052.6316 L 3263.158 3078.9475 L 3263.158 3105.2632 L 3421.0527 3105.2632 L 3552.6316 3105.2632 L 3552.6316 3078.9475 L 3578.9475 3052.6316 L 3578.9475 3026.316 L 3578.9475 3026.316 L 3578.9475 3026.316 Q 3605.2632 3026.316 3605.2632 3000.0 L 3631.5789 3000.0 L 3631.5789 3026.316 L 3631.5789 3052.6316 L 3631.5789 3052.6316 L 3631.5789 3078.9475 L 3710.5264 3078.9475 L 3789.4736 3078.9475 L 3789.4736 3052.6316 L 3789.4736 3052.6316 L 3842.1052 2973.6843 Q 3894.7368 2868.4211 4000.0 2842.1052 Q 4131.579 2815.7896 4184.2104 2710.5264 Q 4210.5264 2631.5789 4236.8423 2578.9473 L 4236.8423 2526.316 L 4289.4736 2552.6316 Q 4368.421 2552.6316 4315.7896 2710.5264 Q 4263.1577 2868.4211 4236.8423 2921.0527 L 4210.5264 2947.3684 L 4210.5264 3000.0 L 4210.5264 3052.6316 L 4184.2104 3078.9475 L 4184.2104 3105.2632 L 4263.1577 3105.2632 L 4368.421 3105.2632 L 4342.1055 3157.8948 Q 4315.7896 3210.5264 4289.4736 3263.158 L 4289.4736 3315.7896 L 4394.737 3342.1052 Q 4473.684 3394.7368 4526.316 3421.0527 Q 4578.9473 3447.3684 4578.9473 3447.3684 L 4578.9473 3447.3684 L 4315.7896 3447.3684 Q 4026.316 3447.3684 3921.0527 3447.3684 L 3815.7896 3447.3684 L 3789.4736 3500.0 Q 3736.842 3552.6316 3789.4736 3605.2632 Q 3789.4736 3631.5789 3789.4736 3631.5789 L 3789.4736 3657.8948 L 3789.4736 3657.8948 L 3789.4736 3657.8948 L 3763.158 3684.2104 L 3763.158 3710.5264 L 3763.158 3710.5264 Q 3789.4736 3736.842 3789.4736 3763.158 L 3789.4736 3815.7896 L 3763.158 3815.7896 L 3763.158 3815.7896 L 3763.158 3815.7896 Q 3763.158 3815.7896 3684.2104 3815.7896 Q 3631.5789 3815.7896 3631.5789 3789.4736 Q 3631.5789 3763.158 3578.9475 3763.158 L 3526.316 3736.842 L 3526.316 3736.842 Q 3526.316 3710.5264 3526.316 3710.5264 Q 3552.6316 3710.5264 3605.2632 3552.6316 Q 3657.8948 3421.0527 3578.9475 3421.0527 L 3473.6843 3447.3684 L 3473.6843 3447.3684 L 3473.6843 3447.3684 L 3447.3684 3473.6843 Q 3421.0527 3500.0 3394.7368 3578.9475 L 3342.1052 3657.8948 L 3342.1052 3684.2104 L 3315.7896 3684.2104 L 3315.7896 3710.5264 L 3315.7896 3736.842 L 3289.4736 3736.842 L 3289.4736 3763.158 L 3263.158 3763.158 L 3236.842 3763.158 L 3236.842 3710.5264 Q 3210.5264 3657.8948 3210.5264 3552.6316 L 3210.5264 3447.3684 L 3105.2632 3447.3684 L 3000.0 3447.3684 L 3000.0 3500.0 L 3000.0 3578.9475 L 3026.316 3657.8948 Q 3052.6316 3710.5264 3052.6316 3815.7896 L 3052.6316 3894.7368 L 3052.6316 3973.6843 L 3052.6316 4078.9475 L 3026.316 4078.9475 L 3026.316 4078.9475 L 3026.316 4052.6316 L 3000.0 4052.6316 L 3000.0 4052.6316 L 3000.0 4026.316 L 2973.6843 4026.316 L 2947.3684 4026.316 L 2947.3684 4052.6316 L 2947.3684 4078.9475 L 2921.0527 4078.9475 L 2921.0527 4078.9475 L 2921.0527 4052.6316 L 2894.7368 4052.6316 L 2894.7368 4052.6316 L 2894.7368 4052.6316 L 2894.7368 3736.842 L 2894.7368 3421.0527 L 2789.4736 3421.0527 L 2710.5264 3447.3684 L 2684.2104 3447.3684 L 2657.8948 3447.3684 L 2657.8948 3473.6843 L 2631.5789 3473.6843 L 2631.5789 3473.6843 L 2631.5789 3500.0 L 2631.5789 3500.0 L 2631.5789 3500.0 L 2605.2632 3552.6316 Q 2578.9473 3578.9475 2526.316 3710.5264 L 2473.6843 3815.7896 L 2447.3684 3842.1052 L 2421.0527 3868.4211 L 2421.0527 3868.4211 L 2421.0527 3868.4211 L 2421.0527 3894.7368 L 2421.0527 3894.7368 L 2394.7368 3921.0527 L 2368.4211 3973.6843 L 2368.4211 4000.0 L 2368.4211 4026.316 L 2342.1052 4026.316 L 2342.1052 4026.316 L 2342.1052 3973.6843 L 2368.4211 3947.3684 L 2368.4211 3921.0527 L 2368.4211 3868.4211 L 2394.7368 3815.7896 Q 2421.0527 3736.842 2421.0527 3605.2632 L 2421.0527 3473.6843 L 2394.7368 3473.6843 L 2394.7368 3447.3684 L 2368.4211 3447.3684 L 2342.1052 3447.3684 L 2263.158 3447.3684 L 2184.2104 3447.3684 L 2105.2632 3447.3684 Q 2000.0 3447.3684 1894.7368 3763.158 L 1789.4738 4052.6316 L 1763.158 4078.9475 L 1736.8422 4105.263 L 1736.8422 4131.579 L 1736.8422 4184.2104 L 1710.5264 4184.2104 L 1710.5264 4184.2104 L 1710.5264 4184.2104 L 1710.5264 4184.2104 L 1684.2106 4157.8945 L 1657.8948 4131.579 L 1657.8948 4131.579 L 1631.579 4131.579 L 1631.579 4131.579 L 1631.579 4131.579 L 1631.579 4078.9475 L 1631.579 4052.6316 L 1657.8948 4000.0 L 1684.2106 3947.3684 L 1684.2106 3921.0527 Q 1684.2106 3894.7368 1736.8422 3736.842 L 1789.4738 3578.9475 L 1815.7894 3552.6316 L 1842.1052 3500.0 L 1842.1052 3473.6843 L 1842.1052 3447.3684 L 1736.8422 3447.3684 L 1657.8948 3447.3684 L 1657.8948 3473.6843 L 1631.579 3473.6843 L 1631.579 3552.6316 Q 1578.9474 3631.5789 1578.9474 3657.8948 L 1578.9474 3710.5264 L 1552.6316 3763.158 L 1526.3158 3789.4736 L 1526.3158 3815.7896 L 1526.3158 3842.1052 L 1500.0 3842.1052 L 1500.0 3868.4211 L 1500.0 3868.4211 L 1473.6842 3868.4211 L 1473.6842 3815.7896 L 1473.6842 3763.158 L 1447.3684 3710.5264 Q 1421.0526 3657.8948 1421.0526 3552.6316 L 1421.0526 3447.3684 L 1394.7368 3447.3684 L 1394.7368 3447.3684 L 1315.7894 3447.3684 L 1263.158 3447.3684 L 1263.158 3447.3684 L 1263.158 3447.3684 L 1236.8422 3447.3684 L 1236.8422 3447.3684 L 1236.8422 3473.6843 L 1210.5264 3473.6843 L 1210.5264 3500.0 L 1210.5264 3552.6316 L 1157.8948 3657.8948 Q 1157.8948 3763.158 1131.579 3815.7896 L 1105.2632 3842.1052 L 1105.2632 3894.7368 L 1105.2632 3947.3684 L 1078.9474 3947.3684 L 1078.9474 3947.3684 L 1052.6316 3947.3684 L 1052.6316 3973.6843 L 1052.6316 3973.6843 L 1052.6316 3973.6843 L 1026.3158 3973.6843 L 1026.3158 3973.6843 L 1026.3158 3947.3684 L 1052.6316 3921.0527 L 1052.6316 3763.158 Q 1052.6316 3578.9475 1000.0 3526.316 L 1000.0 3473.6843 L 973.6842 3473.6843 L 973.6842 3447.3684 L 947.3684 3447.3684 L 921.0526 3447.3684 L 921.0526 3421.0527 L 894.7369 3421.0527 L 894.7369 3421.0527 L 894.7369 3394.7368 L 842.1053 3394.7368 L 763.1579 3394.7368 L 736.8421 3421.0527 Q 684.2105 3447.3684 631.579 3447.3684 Q 605.2632 3447.3684 526.3158 3552.6316 L 473.6842 3631.5789 L 447.36844 3657.8948 L 421.05264 3684.2104 L 421.05264 3684.2104 L 421.05264 3710.5264 L 421.05264 3710.5264 L 421.05264 3710.5264 L 421.05264 3710.5264 L 421.05264 3710.5264 L 421.05264 3657.8948 Q 421.05264 3605.2632 421.05264 3526.316 L 421.05264 3447.3684 L 421.05264 3447.3684 L 421.05264 3447.3684 L 315.7895 3447.3684 Q 210.52632 3447.3684 184.21053 3447.3684 Q 157.89474 3447.3684 157.89474 3473.6843 L 157.89474 3500.0 L 131.57895 3500.0 L 131.57895 3500.0 L 131.57895 3526.316 L 105.26316 3526.316 L 105.26316 3526.316 L 105.26316 3526.316 L 105.26316 3500.0 L 105.26316 3447.3684 L 131.57895 3421.0527 Q 157.89474 3394.7368 157.89474 3342.1052 Q 157.89474 3315.7896 131.57895 3315.7896 L 105.26316 3289.4736 L 105.26316 3289.4736 Q 105.26316 3289.4736 131.57895 3289.4736 Q 157.89474 3263.158 78.94737 3236.842 L 0.0 3184.2104 L 0.0 3184.2104 L 0.0 3184.2104 L 0.0 3184.2104 L 0.0 3184.2104 L 26.31579 3184.2104 L 52.63158 3184.2104 L 52.63158 3184.2104 L 52.63158 3184.2104 L 131.57895 3184.2104 Q 210.52632 3157.8948 236.8421 3131.5789 Q 263.1579 3105.2632 263.1579 3078.9475 L 263.1579 3026.316 L 289.4737 3000.0 L 315.7895 2973.6843 L 315.7895 3026.316 L 315.7895 3052.6316 L 315.7895 3105.2632 L 315.7895 3157.8948 L 315.7895 3157.8948 L 315.7895 3184.2104 L 368.42105 3184.2104 L 447.36844 3184.2104 L 447.36844 3157.8948 L 473.6842 3157.8948 L 473.6842 3105.2632 Q 473.6842 3052.6316 526.3158 2868.4211 L 578.9474 2684.2104 L 605.2632 2631.5789 L 605.2632 2578.9473 L 684.2105 2578.9473 L 763.1579 2578.9473 L 763.1579 2631.5789 L 736.8421 2684.2104 L 710.5263 2815.7896 Q 684.2105 2947.3684 657.8947 2973.6843 L 631.579 3026.316 L 631.579 3078.9475 L 631.579 3157.8948 L 684.2105 3157.8948 L 763.1579 3131.5789 L 763.1579 3131.5789 L 789.4737 3131.5789 L 789.4737 3131.5789 L 789.4737 3131.5789 L 789.4737 3105.2632 L 789.4737 3105.2632 L 815.7895 3078.9475 L 842.1053 3026.316 L 842.1053 2973.6843 Q 842.1053 2921.0527 894.7369 2763.158 L 947.3684 2605.2632 L 947.3684 2605.2632 L 947.3684 2605.2632 L 1000.0 2578.9473 L 1052.6316 2552.6316 L 1052.6316 2552.6316 L 1052.6316 2552.6316 L 1078.9474 2552.6316 L 1078.9474 2552.6316 L 1078.9474 2526.316 L 1105.2632 2526.316 L 1105.2632 2500.0 L 1105.2632 2473.6843 L 1131.579 2447.3684 L 1131.579 2447.3684 L 1157.8948 2447.3684 L 1157.8948 2447.3684 L 1157.8948 2473.6843 L 1157.8948 2500.0 L 1131.579 2552.6316 L 1105.2632 2631.5789 L 1052.6316 2815.7896 Q 1000.0 2973.6843 1000.0 3026.316 L 1000.0 3052.6316 L 973.6842 3078.9475 L 973.6842 3131.5789 L 1157.8948 3131.5789 L 1342.1052 3131.5789 L 1342.1052 3105.2632 L 1368.421 3105.2632 L 1368.421 3078.9475 L 1368.421 3052.6316 L 1394.7368 3026.316 L 1421.0526 3000.0 L 1421.0526 3000.0 L 1421.0526 2973.6843 L 1315.7894 2973.6843 Q 1210.5264 2973.6843 1263.158 2710.5264 L 1315.7894 2473.6843 L 1342.1052 2447.3684 L 1342.1052 2421.0527 L 1263.158 2421.0527 L 1184.2106 2421.0527 L 1157.8948 2421.0527 L 1131.579 2421.0527 L 1131.579 2394.7368 Q 1105.2632 2394.7368 1105.2632 2394.7368 L 1105.2632 2394.7368 L 1078.9474 2368.4211 L 1052.6316 2342.1052 L 1000.0 2342.1052 Q 947.3684 2342.1052 894.7369 2236.842 L 842.1053 2131.5789 L 815.7895 2131.5789 L 815.7895 2131.5789 L 815.7895 2105.2632 L 842.1053 2105.2632 L 842.1053 2078.9473 L 842.1053 2026.3158 L 815.7895 1947.3684 L 815.7895 1868.421 L 815.7895 1868.421 L 842.1053 1868.421 L 842.1053 1921.0526 L 842.1053 1947.3684 L 868.4211 2026.3158 L 868.4211 2078.9473 L 894.7369 2157.8948 Q 921.0526 2236.842 973.6842 2236.842 Q 1026.3158 2236.842 1210.5264 2210.5264 L 1394.7368 2184.2104 L 1421.0526 2184.2104 L 1447.3684 2184.2104 L 1447.3684 2157.8948 L 1473.6842 2157.8948 L 1473.6842 2131.5789 L 1473.6842 2105.2632 L 1394.7368 2105.2632 L 1315.7894 2078.9473 L 1368.421 2078.9473 Q 1447.3684 2078.9473 1473.6842 2052.6316 Q 1473.6842 2026.3158 1552.6316 1605.2632 Q 1631.579 1157.8948 1657.8948 1157.8948 Q 1684.2106 1157.8948 1710.5264 1105.2632 Q 1736.8422 1052.6316 1684.2106 1000.0 L 1631.579 973.6842 L 1631.579 947.3684 L 1631.579 947.3684 L 1605.2632 947.3684 L 1605.2632 921.0526 L 1605.2632 921.0526 L 1578.9474 921.0526 L 1578.9474 868.4211 L 1578.9474 842.1053 L 1605.2632 842.1053 L 1631.579 868.4211 L 1631.579 868.4211 L 1631.579 868.4211 L 1657.8948 868.4211 L 1657.8948 868.4211 L 1657.8948 894.7369 L 1684.2106 894.7369 L 1684.2106 894.7369 L 1684.2106 921.0526 L 1710.5264 921.0526 L 1736.8422 921.0526 L 1736.8422 947.3684 L 1736.8422 947.3684 L 1763.158 947.3684 L 1763.158 973.6842 L 2000.0 1131.579 Q 2263.158 1315.7894 2263.158 1342.1052 Q 2263.158 1368.421 2289.4736 1368.421 Q 2315.7896 1368.421 2315.7896 1394.7368 Q 2315.7896 1421.0526 2342.1052 1447.3684 Q 2368.4211 1447.3684 2394.7368 1473.6842 Q 2394.7368 1500.0 2421.0527 1500.0 L 2447.3684 1500.0 L 2473.6843 1500.0 L 2500.0 1500.0 L 3131.5789 789.4737 Q 3736.842 78.94737 3763.158 78.94737 L 3763.158 78.94737 L 3789.4736 78.94737 L 3815.7896 78.94737 L 3815.7896 52.63158 L 3842.1052 52.63158 L 3842.1052 52.63158 L 3842.1052 26.31579 L 3947.3684 26.31579 Q 4078.9475 -26.31579 4105.263 0.0 Q 4157.8945 0.0 4184.2104 78.94737 Q 4210.5264 184.21053 4236.8423 210.52632 Q 4263.1577 236.8421 4289.4736 263.1579 Q 4289.4736 289.4737 4368.421 394.73685 Q 4421.0527 473.6842 4447.3687 500.0 Q 4447.3687 526.3158 4394.737 552.6316 Q 4315.7896 578.9474 4315.7896 921.0526 Q 4263.1577 1289.4736 4263.1577 1394.7368 Q 4236.8423 1500.0 4315.7896 1710.5264 Q 4368.421 1921.0526 4368.421 2026.3158 Q 4368.421 2131.5789 4263.1577 2157.8948 Q 4184.2104 2184.2104 4105.263 2210.5264 z M 2184.2104 2657.8948 L 2263.158 2394.7368 L 2394.7368 2394.7368 Q 2526.316 2394.7368 2526.316 2473.6843 Q 2500.0 2552.6316 2421.0527 2552.6316 Q 2368.4211 2578.9473 2342.1052 2605.2632 Q 2342.1052 2657.8948 2394.7368 2657.8948 Q 2447.3684 2657.8948 2421.0527 2736.842 Q 2394.7368 2815.7896 2342.1052 2815.7896 Q 2263.158 2842.1052 2263.158 2894.7368 Q 2263.158 2947.3684 2315.7896 2973.6843 Q 2368.4211 2973.6843 2342.1052 3026.316 Q 2315.7896 3052.6316 2315.7896 3078.9475 L 2315.7896 3105.2632 L 2289.4736 3105.2632 L 2289.4736 3131.5789 L 2157.8948 3131.5789 L 2026.3158 3131.5789 L 2026.3158 3078.9475 L 2052.6316 3052.6316 L 2052.6316 3026.316 L 2052.6316 3000.0 L 2078.9473 2973.6843 Q 2105.2632 2921.0527 2184.2104 2657.8948 z M 1631.579 3026.316 L 1631.579 3078.9475 L 1605.2632 3078.9475 L 1605.2632 3078.9475 L 1605.2632 3105.2632 L 1578.9474 3105.2632 L 1578.9474 3105.2632 L 1578.9474 3131.5789 L 1526.3158 3131.5789 L 1473.6842 3131.5789 L 1473.6842 3105.2632 L 1473.6842 3105.2632 L 1447.3684 3105.2632 L 1447.3684 3078.9475 L 1447.3684 3078.9475 L 1473.6842 3078.9475 L 1473.6842 3026.316 L 1473.6842 2973.6843 L 1473.6842 2710.5264 Q 1447.3684 2447.3684 1500.0 2447.3684 Q 1578.9474 2447.3684 1578.9474 2552.6316 Q 1605.2632 2657.8948 1631.579 2657.8948 Q 1657.8948 2657.8948 1710.5264 2552.6316 Q 1763.158 2421.0527 1842.1052 2447.3684 Q 1894.7368 2447.3684 1789.4738 2710.5264 Q 1631.579 3000.0 1631.579 3026.316 z" svg:height="41.842106mm" draw:style-name="style-133" svg:viewBox="0.0 0.0 4578.9473 4184.2104" svg:width="45.789474mm" svg:x="237.36842mm" svg:y="86.052635mm"/>
          <draw:path svg:d="M 26.31579 921.0526 L 0.0 894.7369 L 0.0 894.7369 L 0.0 894.7369 L 0.0 868.4211 L 0.0 842.1053 L 0.0 815.7895 L 0.0 789.4737 L 26.31579 736.8421 Q 52.63158 710.5263 131.57895 473.6842 Q 210.52632 210.52632 105.26316 184.21053 L 0.0 157.89474 L 0.0 105.26316 Q 0.0 52.63158 52.63158 0.0 Q 105.26316 -52.63158 473.6842 78.94737 Q 842.1053 210.52632 815.7895 289.4737 Q 763.1579 368.42105 605.2632 368.42105 Q 473.6842 368.42105 342.10526 657.8947 Q 210.52632 947.3684 131.57895 947.3684 Q 52.63158 947.3684 26.31579 921.0526 z" svg:height="9.473684mm" draw:style-name="style-134" svg:viewBox="0.0 0.0 815.7895 947.3684" svg:width="8.157895mm" svg:x="241.57895mm" svg:y="37.36842mm"/>
          <draw:path svg:d="M 105.26316 26.31579 L 131.57895 26.31579 L 342.10526 0.0 L 526.3158 0.0 L 526.3158 26.31579 L 526.3158 26.31579 L 526.3158 26.31579 L 500.0 52.63158 L 500.0 78.94737 L 500.0 105.26316 L 473.6842 105.26316 L 473.6842 131.57895 L 473.6842 131.57895 L 447.36844 131.57895 L 447.36844 131.57895 L 447.36844 131.57895 L 394.73685 157.89474 L 342.10526 184.21053 L 342.10526 184.21053 L 342.10526 184.21053 L 289.4737 342.10526 Q 236.8421 500.0 236.8421 552.6316 L 236.8421 605.2632 L 210.52632 657.8947 L 184.21053 684.2105 L 184.21053 684.2105 L 184.21053 710.5263 L 184.21053 710.5263 L 184.21053 710.5263 L 157.89474 710.5263 L 157.89474 710.5263 L 78.94737 736.8421 L 26.31579 736.8421 L 26.31579 657.8947 L 26.31579 605.2632 L 52.63158 552.6316 Q 78.94737 526.3158 105.26316 394.73685 L 131.57895 263.1579 L 157.89474 210.52632 L 157.89474 157.89474 L 78.94737 157.89474 L 0.0 157.89474 L 0.0 131.57895 Q 26.31579 105.26316 26.31579 78.94737 L 26.31579 26.31579 L 52.63158 26.31579 Q 78.94737 26.31579 105.26316 26.31579 z" svg:height="7.368421mm" draw:style-name="style-135" svg:viewBox="0.0 0.0 526.3158 736.8421" svg:width="5.263158mm" svg:x="243.42105mm" svg:y="110.26316mm"/>
          <draw:path svg:d="M 4078.9475 26.31579 L 4078.9475 0.0 L 4131.579 26.31579 Q 4184.2104 26.31579 4184.2104 52.63158 Q 4184.2104 78.94737 4236.8423 52.63158 Q 4289.4736 26.31579 4289.4736 26.31579 L 4315.7896 26.31579 L 4315.7896 52.63158 L 4315.7896 78.94737 L 4315.7896 78.94737 L 4289.4736 105.26316 L 4289.4736 184.21053 Q 4289.4736 289.4737 4368.421 315.7895 Q 4421.0527 342.10526 4447.3687 368.42105 L 4500.0 368.42105 L 4500.0 368.42105 L 4500.0 394.73685 L 4500.0 394.73685 L 4500.0 394.73685 L 4500.0 394.73685 L 4500.0 421.05264 L 4500.0 421.05264 L 4500.0 447.36844 L 4500.0 447.36844 L 4500.0 447.36844 L 4394.737 447.36844 L 4263.1577 447.36844 L 4236.8423 447.36844 L 4236.8423 447.36844 L 4236.8423 473.6842 L 4236.8423 473.6842 L 4210.5264 473.6842 L 4210.5264 500.0 L 4210.5264 500.0 L 4184.2104 500.0 L 4184.2104 552.6316 L 4184.2104 578.9474 L 4157.8945 578.9474 L 4157.8945 605.2632 L 4157.8945 605.2632 L 4184.2104 605.2632 L 4184.2104 605.2632 L 4184.2104 605.2632 L 4131.579 631.579 L 4078.9475 657.8947 L 4078.9475 657.8947 L 4078.9475 657.8947 L 4078.9475 657.8947 L 4078.9475 684.2105 L 4078.9475 684.2105 L 4078.9475 710.5263 L 4078.9475 710.5263 L 4078.9475 710.5263 L 4026.316 710.5263 Q 4000.0 710.5263 3921.0527 763.1579 Q 3842.1052 789.4737 3789.4736 868.4211 Q 3736.842 973.6842 3684.2104 1131.579 L 3631.5789 1289.4736 L 3605.2632 1289.4736 Q 3605.2632 1289.4736 3552.6316 1236.8422 Q 3526.316 1236.8422 3526.316 1052.6316 Q 3552.6316 894.7369 3447.3684 842.1053 Q 3368.4211 763.1579 3105.2632 763.1579 L 2842.1052 763.1579 L 2789.4736 789.4737 Q 2763.158 815.7895 2763.158 868.4211 Q 2763.158 894.7369 2763.158 921.0526 L 2763.158 973.6842 L 2815.7896 973.6842 L 2868.4211 973.6842 L 3052.6316 973.6842 L 3236.842 973.6842 L 3263.158 973.6842 L 3289.4736 973.6842 L 3289.4736 1000.0 L 3289.4736 1000.0 L 3289.4736 1026.3158 L 3289.4736 1052.6316 L 3289.4736 1052.6316 L 3289.4736 1078.9474 L 3263.158 1078.9474 L 3236.842 1078.9474 L 3052.6316 1105.2632 L 2868.4211 1105.2632 L 2868.4211 1210.5264 L 2868.4211 1315.7894 L 2894.7368 1315.7894 L 2894.7368 1342.1052 L 2894.7368 1342.1052 L 2921.0527 1342.1052 L 2921.0527 1342.1052 L 2921.0527 1342.1052 L 3078.9475 1342.1052 L 3263.158 1342.1052 L 3289.4736 1342.1052 L 3315.7896 1342.1052 L 3315.7896 1368.421 L 3342.1052 1368.421 L 3342.1052 1368.421 L 3342.1052 1394.7368 L 3342.1052 1394.7368 L 3342.1052 1394.7368 L 3368.4211 1421.0526 L 3394.7368 1447.3684 L 3394.7368 1447.3684 L 3394.7368 1473.6842 L 3368.4211 1500.0 L 3342.1052 1526.3158 L 3342.1052 1552.6316 L 3342.1052 1578.9474 L 3315.7896 1578.9474 L 3315.7896 1605.2632 L 3289.4736 1605.2632 L 3263.158 1605.2632 L 3184.2104 1631.579 Q 3131.5789 1657.8948 2947.3684 1631.579 L 2763.158 1605.2632 L 2736.842 1605.2632 L 2710.5264 1605.2632 L 2684.2104 1578.9474 L 2657.8948 1578.9474 L 2657.8948 1605.2632 L 2657.8948 1631.579 L 2631.5789 1657.8948 L 2605.2632 1684.2106 L 2605.2632 1710.5264 L 2605.2632 1763.158 L 2631.5789 1763.158 L 2631.5789 1763.158 L 2657.8948 1789.4738 L 2710.5264 1815.7894 L 3000.0 1815.7894 Q 3289.4736 1815.7894 3421.0527 1710.5264 Q 3552.6316 1605.2632 3605.2632 1552.6316 Q 3631.5789 1500.0 3657.8948 1473.6842 L 3657.8948 1473.6842 L 3710.5264 1552.6316 Q 3763.158 1657.8948 3842.1052 1710.5264 Q 3921.0527 1763.158 4026.316 1789.4738 Q 4105.263 1815.7894 4263.1577 1710.5264 Q 4421.0527 1657.8948 4473.684 1500.0 Q 4552.632 1342.1052 4552.632 1263.158 L 4552.632 1184.2106 L 4552.632 1184.2106 L 4552.632 1184.2106 L 4578.9473 1184.2106 L 4578.9473 1184.2106 L 4578.9473 1210.5264 L 4605.263 1210.5264 L 4605.263 1210.5264 L 4605.263 1184.2106 L 4605.263 1184.2106 L 4631.579 1184.2106 L 4631.579 1289.4736 L 4631.579 1394.7368 L 4605.263 1578.9474 Q 4605.263 1763.158 4578.9473 1763.158 Q 4552.632 1763.158 4552.632 1815.7894 Q 4552.632 1842.1052 4578.9473 1815.7894 Q 4578.9473 1789.4738 4605.263 1815.7894 Q 4605.263 1815.7894 4631.579 1973.6842 Q 4657.8945 2105.2632 4657.8945 2473.6843 Q 4657.8945 2842.1052 4631.579 2868.4211 Q 4605.263 2894.7368 4605.263 2894.7368 L 4605.263 2921.0527 L 4578.9473 2921.0527 L 4552.632 2921.0527 L 4552.632 2947.3684 L 4552.632 2947.3684 L 4526.316 2947.3684 L 4526.316 2973.6843 L 4526.316 2973.6843 L 4526.316 2973.6843 L 4421.0527 2973.6843 Q 4342.1055 3000.0 4315.7896 3078.9475 Q 4289.4736 3157.8948 4394.737 3184.2104 Q 4526.316 3184.2104 4526.316 3368.4211 Q 4500.0 3552.6316 4500.0 3605.2632 L 4500.0 3657.8948 L 4500.0 3657.8948 L 4500.0 3657.8948 L 4473.684 3684.2104 L 4447.3687 3710.5264 L 4421.0527 3815.7896 Q 4368.421 3921.0527 4394.737 3921.0527 Q 4421.0527 3921.0527 4394.737 4289.4736 Q 4342.1055 4631.579 4342.1055 4815.7896 Q 4342.1055 5026.316 4289.4736 5131.579 Q 4263.1577 5236.8423 4236.8423 5342.1055 Q 4184.2104 5447.3687 4105.263 5447.3687 Q 4026.316 5473.684 4000.0 5526.316 Q 3973.6843 5552.632 3947.3684 5578.9473 Q 3921.0527 5578.9473 3921.0527 5552.632 Q 3921.0527 5526.316 3868.4211 5526.316 Q 3815.7896 5500.0 3815.7896 5500.0 L 3815.7896 5500.0 L 3789.4736 5500.0 L 3789.4736 5500.0 L 3763.158 5473.684 Q 3736.842 5473.684 3736.842 5500.0 L 3736.842 5552.632 L 3710.5264 5552.632 Q 3684.2104 5552.632 3657.8948 5526.316 Q 3657.8948 5500.0 3473.6843 5421.0527 Q 3289.4736 5342.1055 3052.6316 5394.737 Q 2815.7896 5447.3687 2657.8948 5552.632 Q 2526.316 5710.5264 2473.6843 5815.7896 L 2447.3684 5947.3687 L 2421.0527 5947.3687 L 2421.0527 5947.3687 L 2421.0527 5921.0527 L 2394.7368 5921.0527 L 2394.7368 5894.737 L 2394.7368 5868.421 L 2368.4211 5868.421 L 2342.1052 5868.421 L 2315.7896 5894.737 L 2289.4736 5894.737 L 2289.4736 5894.737 L 2289.4736 5868.421 L 2289.4736 5868.421 L 2289.4736 5868.421 L 2315.7896 5868.421 L 2315.7896 5868.421 L 2315.7896 5842.1055 L 2342.1052 5842.1055 L 2342.1052 5842.1055 L 2342.1052 5815.7896 L 2342.1052 5815.7896 L 2342.1052 5815.7896 L 2368.4211 5789.4736 Q 2394.7368 5763.1577 2394.7368 5657.8945 Q 2394.7368 5578.9473 2342.1052 5500.0 Q 2263.158 5394.737 2105.2632 5368.421 L 1947.3684 5342.1055 L 1947.3684 5342.1055 L 1947.3684 5342.1055 L 2026.3158 5315.7896 L 2078.9473 5289.4736 L 2026.3158 5289.4736 L 2000.0 5289.4736 L 2000.0 5263.1577 L 1973.6842 5263.1577 L 1973.6842 5236.8423 L 1973.6842 5210.5264 L 1947.3684 5210.5264 Q 1947.3684 5184.2104 1921.0526 5184.2104 Q 1894.7368 5184.2104 1868.421 5105.263 Q 1868.421 5052.632 1842.1052 5026.316 Q 1815.7894 5026.316 1815.7894 4973.684 L 1789.4738 4921.0527 L 1763.158 4921.0527 L 1736.8422 4921.0527 L 1736.8422 4894.737 L 1710.5264 4894.737 L 1710.5264 4868.421 L 1710.5264 4815.7896 L 1684.2106 4815.7896 L 1684.2106 4815.7896 L 1684.2106 4789.4736 L 1684.2106 4789.4736 L 1710.5264 4789.4736 L 1736.8422 4815.7896 L 1736.8422 4815.7896 L 1763.158 4815.7896 L 1763.158 4815.7896 L 1763.158 4815.7896 L 1815.7894 4815.7896 Q 1894.7368 4815.7896 2026.3158 4789.4736 L 2184.2104 4789.4736 L 2184.2104 4763.1577 L 2184.2104 4736.8423 L 2210.5264 4710.5264 L 2236.842 4684.2104 L 2236.842 4684.2104 L 2236.842 4657.8945 L 2078.9473 4657.8945 L 1947.3684 4657.8945 L 1947.3684 4631.579 L 1973.6842 4605.263 L 1973.6842 4605.263 L 1973.6842 4605.263 L 1973.6842 4578.9473 L 1973.6842 4578.9473 L 2000.0 4578.9473 L 2000.0 4552.632 L 2078.9473 4500.0 Q 2157.8948 4394.737 2157.8948 4394.737 L 2184.2104 4394.737 L 2184.2104 4394.737 L 2184.2104 4394.737 L 2184.2104 4368.421 L 2184.2104 4368.421 L 2210.5264 4342.1055 L 2210.5264 4289.4736 L 2184.2104 4289.4736 L 2157.8948 4289.4736 L 2157.8948 4263.1577 L 2131.5789 4263.1577 L 2131.5789 4263.1577 L 2131.5789 4236.8423 L 1973.6842 4236.8423 L 1842.1052 4236.8423 L 1842.1052 4263.1577 L 1815.7894 4263.1577 L 1815.7894 4263.1577 L 1815.7894 4289.4736 L 1789.4738 4289.4736 L 1763.158 4289.4736 L 1763.158 4263.1577 L 1763.158 4236.8423 L 1789.4738 4236.8423 L 1815.7894 4236.8423 L 1815.7894 4210.5264 L 1815.7894 4210.5264 L 1842.1052 4184.2104 Q 1868.421 4157.8945 1868.421 4078.9475 Q 1868.421 4026.316 1921.0526 3973.6843 Q 1973.6842 3921.0527 1947.3684 3894.7368 Q 1921.0526 3868.4211 1921.0526 3815.7896 Q 1894.7368 3763.158 1868.421 3763.158 L 1842.1052 3763.158 L 1842.1052 3736.842 L 1842.1052 3710.5264 L 1947.3684 3710.5264 Q 2052.6316 3736.842 2078.9473 3473.6843 Q 2078.9473 3236.842 2184.2104 3210.5264 L 2263.158 3184.2104 L 2263.158 3184.2104 L 2289.4736 3184.2104 L 2289.4736 3157.8948 L 2289.4736 3131.5789 L 2315.7896 3078.9475 L 2342.1052 3052.6316 L 2342.1052 3026.316 L 2342.1052 3026.316 L 2315.7896 3026.316 L 2315.7896 3026.316 L 2289.4736 3026.316 L 2263.158 3026.316 L 1973.6842 3026.316 L 1657.8948 3026.316 L 1657.8948 3052.6316 L 1657.8948 3052.6316 L 1631.579 3078.9475 L 1605.2632 3131.5789 L 1605.2632 3184.2104 L 1605.2632 3210.5264 L 1710.5264 3210.5264 L 1789.4738 3210.5264 L 1789.4738 3236.842 L 1763.158 3236.842 L 1763.158 3236.842 L 1763.158 3236.842 L 1736.8422 3263.158 L 1710.5264 3263.158 L 1710.5264 3289.4736 L 1710.5264 3315.7896 L 1684.2106 3315.7896 L 1684.2106 3342.1052 L 1657.8948 3342.1052 L 1631.579 3342.1052 L 1631.579 3368.4211 L 1605.2632 3368.4211 L 1605.2632 3394.7368 L 1605.2632 3447.3684 L 1578.9474 3447.3684 L 1578.9474 3447.3684 L 1578.9474 3447.3684 L 1552.6316 3421.0527 L 1552.6316 3394.7368 L 1552.6316 3342.1052 L 1526.3158 3289.4736 Q 1500.0 3263.158 1473.6842 3157.8948 L 1447.3684 3052.6316 L 1421.0526 3052.6316 L 1421.0526 3026.316 L 1342.1052 3026.316 L 1236.8422 3026.316 L 1210.5264 3052.6316 L 1184.2106 3052.6316 L 1184.2106 3078.9475 L 1184.2106 3105.2632 L 1131.579 3289.4736 Q 1078.9474 3447.3684 1052.6316 3500.0 L 1026.3158 3526.316 L 1026.3158 3552.6316 L 1026.3158 3605.2632 L 1000.0 3631.5789 L 973.6842 3657.8948 L 973.6842 3657.8948 L 973.6842 3657.8948 L 973.6842 3684.2104 L 973.6842 3684.2104 L 947.3684 3368.4211 L 947.3684 3052.6316 L 815.7895 3052.6316 L 710.5263 3052.6316 L 657.8947 3184.2104 Q 605.2632 3289.4736 605.2632 3315.7896 L 605.2632 3342.1052 L 578.9474 3394.7368 L 578.9474 3421.0527 L 552.6316 3421.0527 L 526.3158 3421.0527 L 526.3158 3394.7368 L 500.0 3368.4211 L 500.0 3342.1052 Q 500.0 3289.4736 447.36844 3184.2104 L 421.05264 3078.9475 L 342.10526 3078.9475 L 263.1579 3078.9475 L 263.1579 3078.9475 Q 236.8421 3052.6316 184.21053 3026.316 Q 131.57895 3026.316 131.57895 2973.6843 Q 105.26316 2921.0527 52.63158 2736.842 Q 26.31579 2552.6316 0.0 2289.4736 Q -26.31579 2026.3158 52.63158 1973.6842 Q 131.57895 1894.7368 105.26316 1868.421 Q 78.94737 1868.421 78.94737 1842.1052 L 105.26316 1815.7894 L 236.8421 1815.7894 L 394.73685 1815.7894 L 394.73685 1789.4738 L 394.73685 1789.4738 L 421.05264 1789.4738 L 421.05264 1763.158 L 421.05264 1763.158 L 447.36844 1763.158 L 447.36844 1736.8422 L 447.36844 1710.5264 L 473.6842 1710.5264 L 473.6842 1710.5264 L 473.6842 1684.2106 L 500.0 1684.2106 L 500.0 1657.8948 L 500.0 1631.579 L 421.05264 1631.579 Q 342.10526 1605.2632 368.42105 1552.6316 L 394.73685 1500.0 L 421.05264 1473.6842 L 447.36844 1447.3684 L 447.36844 1421.0526 L 447.36844 1394.7368 L 473.6842 1368.421 L 500.0 1342.1052 L 500.0 1315.7894 L 500.0 1289.4736 L 526.3158 1342.1052 L 552.6316 1368.421 L 578.9474 1500.0 Q 631.579 1657.8948 657.8947 1710.5264 Q 710.5263 1763.158 789.4737 1789.4738 Q 868.4211 1815.7894 1026.3158 1815.7894 Q 1184.2106 1815.7894 1289.4736 1710.5264 Q 1394.7368 1631.579 1394.7368 1552.6316 Q 1447.3684 1500.0 1447.3684 1447.3684 L 1447.3684 1368.421 L 1473.6842 1368.421 L 1500.0 1394.7368 L 1500.0 1394.7368 L 1500.0 1394.7368 L 1526.3158 1421.0526 L 1526.3158 1447.3684 L 1552.6316 1447.3684 L 1578.9474 1447.3684 L 1631.579 1473.6842 Q 1684.2106 1473.6842 1684.2106 1605.2632 L 1684.2106 1763.158 L 1736.8422 1763.158 L 1789.4738 1763.158 L 1789.4738 1631.579 Q 1815.7894 1500.0 1842.1052 1421.0526 Q 1868.421 1342.1052 1842.1052 1342.1052 Q 1815.7894 1342.1052 1815.7894 1263.158 Q 1815.7894 1184.2106 1842.1052 1157.8948 Q 1868.421 1131.579 1894.7368 1078.9474 L 1921.0526 1026.3158 L 1921.0526 1026.3158 L 1921.0526 1026.3158 L 1868.421 1000.0 L 1789.4738 1000.0 L 1789.4738 921.0526 L 1763.158 868.4211 L 1763.158 868.4211 L 1763.158 868.4211 L 1736.8422 842.1053 L 1710.5264 842.1053 L 1710.5264 921.0526 Q 1710.5264 973.6842 1684.2106 1000.0 Q 1684.2106 1026.3158 1605.2632 1078.9474 L 1552.6316 1105.2632 L 1526.3158 1131.579 L 1500.0 1157.8948 L 1500.0 1184.2106 L 1500.0 1210.5264 L 1473.6842 1210.5264 L 1473.6842 1210.5264 L 1473.6842 1184.2106 L 1447.3684 1184.2106 L 1447.3684 1131.579 Q 1447.3684 1078.9474 1421.0526 1026.3158 Q 1394.7368 1000.0 1289.4736 894.7369 Q 1184.2106 763.1579 1078.9474 763.1579 Q 947.3684 763.1579 868.4211 789.4737 Q 763.1579 815.7895 710.5263 894.7369 L 631.579 973.6842 L 631.579 1000.0 L 605.2632 1000.0 L 605.2632 1000.0 L 605.2632 1026.3158 L 605.2632 1026.3158 L 605.2632 1026.3158 L 578.9474 1000.0 Q 552.6316 973.6842 473.6842 894.7369 Q 394.73685 815.7895 263.1579 789.4737 L 131.57895 789.4737 L 131.57895 763.1579 L 131.57895 736.8421 L 105.26316 710.5263 L 105.26316 684.2105 L 131.57895 684.2105 L 157.89474 684.2105 L 157.89474 657.8947 Q 131.57895 631.579 131.57895 605.2632 Q 131.57895 578.9474 78.94737 605.2632 L 0.0 605.2632 L 0.0 605.2632 L 0.0 605.2632 L 26.31579 578.9474 Q 52.63158 578.9474 52.63158 552.6316 L 78.94737 526.3158 L 78.94737 500.0 L 78.94737 447.36844 L 105.26316 394.73685 L 131.57895 368.42105 L 131.57895 315.7895 L 131.57895 263.1579 L 157.89474 236.8421 L 184.21053 210.52632 L 184.21053 210.52632 L 184.21053 236.8421 L 184.21053 236.8421 L 184.21053 236.8421 L 210.52632 315.7895 Q 236.8421 394.73685 236.8421 500.0 L 236.8421 578.9474 L 342.10526 578.9474 L 447.36844 552.6316 L 447.36844 552.6316 L 447.36844 552.6316 L 473.6842 526.3158 Q 500.0 500.0 500.0 447.36844 L 552.6316 394.73685 L 552.6316 394.73685 L 552.6316 394.73685 L 552.6316 368.42105 L 552.6316 368.42105 L 578.9474 342.10526 L 605.2632 289.4737 L 605.2632 289.4737 L 605.2632 289.4737 L 631.579 289.4737 L 657.8947 289.4737 L 657.8947 289.4737 L 657.8947 289.4737 L 631.579 342.10526 L 605.2632 368.42105 L 605.2632 394.73685 Q 605.2632 447.36844 578.9474 500.0 L 552.6316 526.3158 L 552.6316 552.6316 L 552.6316 578.9474 L 631.579 578.9474 L 710.5263 605.2632 L 710.5263 605.2632 L 710.5263 605.2632 L 736.8421 605.2632 L 736.8421 605.2632 L 736.8421 578.9474 L 763.1579 578.9474 L 763.1579 552.6316 L 763.1579 526.3158 L 789.4737 447.36844 Q 815.7895 394.73685 815.7895 289.4737 L 868.4211 210.52632 L 868.4211 184.21053 L 868.4211 131.57895 L 894.7369 78.94737 L 921.0526 52.63158 L 921.0526 52.63158 L 921.0526 52.63158 L 921.0526 131.57895 L 921.0526 210.52632 L 921.0526 236.8421 L 921.0526 263.1579 L 921.0526 342.10526 Q 921.0526 447.36844 947.3684 500.0 L 973.6842 526.3158 L 973.6842 526.3158 L 973.6842 552.6316 L 973.6842 552.6316 L 973.6842 552.6316 L 1000.0 552.6316 L 1000.0 552.6316 L 1000.0 578.9474 L 1026.3158 578.9474 L 1026.3158 578.9474 L 1026.3158 605.2632 L 1078.9474 605.2632 L 1105.2632 605.2632 L 1131.579 605.2632 L 1157.8948 605.2632 L 1289.4736 552.6316 Q 1421.0526 500.0 1447.3684 447.36844 Q 1500.0 394.73685 1500.0 394.73685 L 1500.0 394.73685 L 1500.0 368.42105 L 1500.0 368.42105 L 1526.3158 342.10526 L 1552.6316 315.7895 L 1552.6316 289.4737 L 1552.6316 263.1579 L 1578.9474 236.8421 L 1578.9474 236.8421 L 1578.9474 236.8421 L 1605.2632 236.8421 L 1605.2632 236.8421 L 1605.2632 236.8421 L 1605.2632 210.52632 L 1631.579 210.52632 L 1631.579 236.8421 L 1605.2632 289.4737 L 1605.2632 342.10526 Q 1605.2632 368.42105 1578.9474 394.73685 L 1552.6316 447.36844 L 1552.6316 473.6842 L 1552.6316 500.0 L 1526.3158 552.6316 L 1526.3158 578.9474 L 1605.2632 578.9474 L 1710.5264 552.6316 L 1710.5264 552.6316 L 1710.5264 552.6316 L 1736.8422 500.0 Q 1763.158 473.6842 1763.158 394.73685 L 1815.7894 315.7895 L 1815.7894 289.4737 L 1815.7894 236.8421 L 1842.1052 236.8421 L 1868.421 236.8421 L 1868.421 289.4737 L 1868.421 315.7895 L 1894.7368 368.42105 Q 1921.0526 421.05264 1921.0526 473.6842 L 1921.0526 526.3158 L 1947.3684 526.3158 L 1947.3684 552.6316 L 1947.3684 552.6316 L 1973.6842 552.6316 L 1973.6842 552.6316 L 1973.6842 552.6316 L 2026.3158 552.6316 L 2052.6316 552.6316 L 2078.9473 552.6316 Q 2131.5789 552.6316 2131.5789 500.0 Q 2131.5789 473.6842 2157.8948 447.36844 L 2184.2104 394.73685 L 2184.2104 394.73685 L 2184.2104 394.73685 L 2184.2104 394.73685 L 2184.2104 394.73685 L 2210.5264 394.73685 L 2210.5264 394.73685 L 2236.842 421.05264 L 2263.158 447.36844 L 2263.158 447.36844 L 2263.158 447.36844 L 2263.158 500.0 L 2236.842 526.3158 L 2236.842 526.3158 L 2236.842 552.6316 L 2236.842 552.6316 L 2236.842 552.6316 L 2263.158 552.6316 L 2263.158 552.6316 L 2263.158 578.9474 L 2289.4736 578.9474 L 2289.4736 578.9474 L 2289.4736 552.6316 L 2500.0 526.3158 Q 2710.5264 500.0 2710.5264 473.6842 Q 2736.842 447.36844 2763.158 447.36844 L 2789.4736 447.36844 L 2789.4736 421.05264 L 2815.7896 394.73685 L 2815.7896 394.73685 L 2815.7896 394.73685 L 2815.7896 368.42105 L 2815.7896 368.42105 L 2842.1052 368.42105 L 2842.1052 342.10526 L 2868.4211 342.10526 L 2868.4211 342.10526 L 2868.4211 368.42105 L 2868.4211 394.73685 L 2842.1052 421.05264 Q 2815.7896 447.36844 2815.7896 500.0 L 2815.7896 526.3158 L 2789.4736 526.3158 L 2789.4736 552.6316 L 2789.4736 552.6316 L 2815.7896 552.6316 L 2815.7896 552.6316 L 2815.7896 552.6316 L 2842.1052 552.6316 L 2868.4211 552.6316 L 2868.4211 552.6316 L 2868.4211 552.6316 L 2894.7368 552.6316 L 2894.7368 552.6316 L 2921.0527 552.6316 L 2947.3684 552.6316 L 2973.6843 552.6316 Q 3000.0 552.6316 3026.316 473.6842 Q 3078.9475 394.73685 3157.8948 368.42105 L 3236.842 368.42105 L 3236.842 447.36844 L 3236.842 552.6316 L 3342.1052 552.6316 L 3421.0527 552.6316 L 3421.0527 500.0 Q 3447.3684 447.36844 3447.3684 394.73685 L 3447.3684 315.7895 L 3447.3684 315.7895 L 3447.3684 315.7895 L 3473.6843 315.7895 L 3473.6843 342.10526 L 3473.6843 342.10526 L 3500.0 342.10526 L 3500.0 315.7895 L 3500.0 289.4737 L 3526.316 289.4737 L 3552.6316 289.4737 L 3552.6316 315.7895 L 3552.6316 315.7895 L 3578.9475 315.7895 L 3578.9475 342.10526 L 3578.9475 342.10526 L 3605.2632 342.10526 L 3605.2632 236.8421 L 3605.2632 157.89474 L 3605.2632 157.89474 L 3605.2632 157.89474 L 3631.5789 236.8421 L 3657.8948 289.4737 L 3657.8948 342.10526 L 3657.8948 421.05264 L 3631.5789 447.36844 L 3605.2632 473.6842 L 3605.2632 500.0 L 3605.2632 552.6316 L 3710.5264 552.6316 L 3789.4736 552.6316 L 3789.4736 526.3158 L 3815.7896 526.3158 L 3815.7896 500.0 L 3815.7896 473.6842 L 3921.0527 289.4737 Q 4026.316 78.94737 4052.6316 52.63158 Q 4078.9475 26.31579 4078.9475 26.31579 z M 4315.7896 3605.2632 L 4342.1055 3657.8948 L 4342.1055 3684.2104 Q 4342.1055 3710.5264 4236.8423 3710.5264 Q 4131.579 3736.842 4105.263 3657.8948 Q 4078.9475 3605.2632 3973.6843 3605.2632 Q 3868.4211 3578.9475 3842.1052 3657.8948 Q 3815.7896 3710.5264 3736.842 3710.5264 L 3631.5789 3736.842 L 3631.5789 3710.5264 L 3657.8948 3657.8948 L 3657.8948 3605.2632 L 3657.8948 3578.9475 L 3763.158 3289.4736 Q 3842.1052 3000.0 4000.0 3000.0 Q 4131.579 3000.0 4236.8423 3289.4736 Q 4289.4736 3552.6316 4315.7896 3605.2632 z M 3236.842 3605.2632 L 3315.7896 3605.2632 L 3342.1052 3578.9475 L 3368.4211 3552.6316 L 3368.4211 3552.6316 L 3394.7368 3552.6316 L 3394.7368 3500.0 L 3394.7368 3473.6843 L 3236.842 3473.6843 Q 3105.2632 3447.3684 3052.6316 3394.7368 L 2973.6843 3342.1052 L 2973.6843 3236.842 L 2973.6843 3157.8948 L 3000.0 3131.5789 L 3026.316 3078.9475 L 3026.316 3052.6316 L 3026.316 3026.316 L 3289.4736 3026.316 Q 3578.9475 3000.0 3552.6316 3078.9475 Q 3526.316 3184.2104 3368.4211 3184.2104 Q 3184.2104 3210.5264 3184.2104 3236.842 Q 3184.2104 3263.158 3368.4211 3289.4736 Q 3552.6316 3342.1052 3578.9475 3447.3684 Q 3605.2632 3578.9475 3526.316 3631.5789 Q 3473.6843 3710.5264 3236.842 3710.5264 Q 3026.316 3763.158 2973.6843 3736.842 Q 2947.3684 3736.842 2973.6843 3657.8948 Q 2973.6843 3605.2632 3052.6316 3605.2632 Q 3131.5789 3605.2632 3236.842 3605.2632 z M 2263.158 3657.8948 Q 2289.4736 3552.6316 2394.7368 3552.6316 Q 2500.0 3552.6316 2473.6843 3631.5789 Q 2447.3684 3710.5264 2342.1052 3736.842 Q 2236.842 3736.842 2263.158 3657.8948 z M 2605.2632 4263.1577 L 2657.8948 4236.8423 L 2789.4736 4263.1577 Q 2921.0527 4263.1577 2947.3684 4289.4736 L 2947.3684 4342.1055 L 2947.3684 4368.421 L 2947.3684 4394.737 L 3000.0 4368.421 Q 3052.6316 4342.1055 3078.9475 4315.7896 L 3105.2632 4315.7896 L 3289.4736 4289.4736 Q 3500.0 4236.8423 3578.9475 4289.4736 Q 3657.8948 4315.7896 3657.8948 4394.737 Q 3657.8948 4500.0 3605.2632 4552.632 Q 3552.6316 4578.9473 3526.316 4578.9473 L 3526.316 4578.9473 L 3526.316 4605.263 L 3552.6316 4631.579 L 3578.9475 4657.8945 Q 3605.2632 4657.8945 3605.2632 4684.2104 L 3605.2632 4684.2104 L 3605.2632 4710.5264 Q 3605.2632 4710.5264 3605.2632 4710.5264 L 3605.2632 4710.5264 L 3605.2632 4736.8423 L 3605.2632 4763.1577 L 3578.9475 4763.1577 L 3578.9475 4763.1577 L 3578.9475 4789.4736 L 3552.6316 4789.4736 L 3552.6316 4789.4736 L 3552.6316 4815.7896 L 3026.316 4815.7896 L 2500.0 4815.7896 L 2500.0 4763.1577 L 2500.0 4736.8423 L 2500.0 4736.8423 L 2500.0 4710.5264 L 2500.0 4710.5264 L 2526.316 4710.5264 L 2526.316 4657.8945 L 2500.0 4631.579 L 2500.0 4631.579 L 2500.0 4605.263 L 2500.0 4605.263 L 2500.0 4605.263 L 2500.0 4578.9473 L 2500.0 4552.632 L 2552.6316 4552.632 Q 2578.9473 4552.632 2657.8948 4552.632 L 2736.842 4552.632 L 2736.842 4552.632 L 2763.158 4552.632 L 2763.158 4552.632 L 2763.158 4552.632 L 2763.158 4526.316 L 2763.158 4526.316 L 2789.4736 4500.0 L 2789.4736 4447.3687 L 2710.5264 4447.3687 L 2657.8948 4447.3687 L 2657.8948 4394.737 Q 2657.8948 4368.421 2710.5264 4368.421 Q 2736.842 4368.421 2736.842 4342.1055 L 2736.842 4315.7896 L 2657.8948 4315.7896 L 2578.9473 4342.1055 L 2552.6316 4342.1055 Q 2500.0 4342.1055 2500.0 4315.7896 Q 2500.0 4289.4736 2552.6316 4289.4736 Q 2578.9473 4289.4736 2605.2632 4263.1577 z" svg:height="59.473686mm" draw:style-name="style-136" svg:viewBox="0.0 0.0 4657.8945 5947.3687" svg:width="46.57895mm" svg:x="231.8421mm" svg:y="123.42105mm"/>
          <draw:path svg:d="M 815.7895 78.94737 L 815.7895 0.0 L 842.1053 0.0 L 842.1053 26.31579 L 842.1053 26.31579 L 868.4211 26.31579 L 868.4211 105.26316 Q 894.7369 184.21053 921.0526 184.21053 Q 947.3684 184.21053 973.6842 263.1579 Q 1000.0 342.10526 1289.4736 394.73685 Q 1578.9474 447.36844 1763.158 736.8421 Q 1973.6842 1052.6316 2315.7896 1078.9474 Q 2657.8948 1131.579 2684.2104 1157.8948 Q 2710.5264 1184.2106 2736.842 1210.5264 L 2763.158 1236.8422 L 2763.158 1236.8422 L 2763.158 1236.8422 L 2763.158 1263.158 L 2763.158 1263.158 L 2789.4736 1289.4736 L 2789.4736 1315.7894 L 2763.158 1315.7894 L 2736.842 1342.1052 L 2736.842 1342.1052 L 2736.842 1342.1052 L 2710.5264 1473.6842 Q 2710.5264 1605.2632 2684.2104 1605.2632 L 2684.2104 1605.2632 L 2684.2104 1605.2632 L 2657.8948 1578.9474 L 2657.8948 1578.9474 L 2657.8948 1578.9474 L 2657.8948 1447.3684 Q 2657.8948 1342.1052 2421.0527 1342.1052 L 2210.5264 1315.7894 L 2263.158 1421.0526 Q 2315.7896 1500.0 2289.4736 1526.3158 L 2236.842 1526.3158 L 2236.842 1526.3158 Q 2236.842 1526.3158 2210.5264 1552.6316 L 2210.5264 1552.6316 L 2210.5264 1552.6316 Q 2184.2104 1552.6316 2184.2104 1552.6316 Q 2184.2104 1552.6316 2184.2104 1552.6316 Q 2157.8948 1526.3158 1842.1052 1526.3158 L 1526.3158 1526.3158 L 1605.2632 1657.8948 Q 1684.2106 1815.7894 1684.2106 1815.7894 L 1710.5264 1815.7894 L 1710.5264 1815.7894 L 1710.5264 1815.7894 L 1710.5264 1842.1052 L 1710.5264 1842.1052 L 1736.8422 1868.421 L 1736.8422 1894.7368 L 1736.8422 1894.7368 L 1710.5264 1894.7368 L 1710.5264 1921.0526 L 1710.5264 1921.0526 L 1710.5264 1921.0526 L 1710.5264 1921.0526 L 1684.2106 1921.0526 L 1684.2106 1921.0526 L 1657.8948 1921.0526 L 1657.8948 1921.0526 L 1657.8948 1921.0526 L 1657.8948 1921.0526 L 1631.579 1921.0526 L 1631.579 1921.0526 L 1394.7368 1921.0526 Q 1131.579 1921.0526 1026.3158 1894.7368 Q 947.3684 1868.421 763.1579 1578.9474 L 552.6316 1289.4736 L 552.6316 1263.158 L 552.6316 1236.8422 L 526.3158 1236.8422 L 526.3158 1236.8422 L 500.0 1236.8422 L 473.6842 1236.8422 L 473.6842 1236.8422 L 447.36844 1236.8422 L 447.36844 1236.8422 L 447.36844 1236.8422 L 447.36844 1263.158 L 447.36844 1263.158 L 421.05264 1289.4736 L 394.73685 1315.7894 L 315.7895 1500.0 Q 236.8421 1657.8948 210.52632 1710.5264 L 184.21053 1736.8422 L 184.21053 1763.158 L 184.21053 1815.7894 L 157.89474 1842.1052 L 131.57895 1868.421 L 131.57895 1868.421 L 131.57895 1868.421 L 105.26316 1894.7368 L 78.94737 1894.7368 L 78.94737 1868.421 L 78.94737 1868.421 L 78.94737 1868.421 L 78.94737 1842.1052 L 105.26316 1815.7894 L 131.57895 1789.4738 L 131.57895 1763.158 L 131.57895 1710.5264 L 157.89474 1710.5264 L 157.89474 1710.5264 L 157.89474 1684.2106 L 184.21053 1684.2106 L 184.21053 1657.8948 Q 184.21053 1605.2632 315.7895 1368.421 Q 447.36844 1131.579 526.3158 1105.2632 Q 605.2632 1078.9474 605.2632 1052.6316 L 605.2632 1000.0 L 605.2632 1000.0 Q 605.2632 973.6842 447.36844 736.8421 L 289.4737 473.6842 L 263.1579 447.36844 L 236.8421 421.05264 L 236.8421 421.05264 L 236.8421 394.73685 L 210.52632 394.73685 L 184.21053 394.73685 L 184.21053 421.05264 L 184.21053 421.05264 L 131.57895 473.6842 Q 105.26316 552.6316 105.26316 552.6316 L 78.94737 552.6316 L 78.94737 578.9474 L 78.94737 605.2632 L 52.63158 605.2632 L 52.63158 605.2632 L 26.31579 605.2632 L 0.0 605.2632 L 0.0 578.9474 L 0.0 552.6316 L 26.31579 552.6316 L 52.63158 552.6316 L 52.63158 526.3158 L 78.94737 500.0 L 78.94737 473.6842 L 78.94737 447.36844 L 105.26316 421.05264 L 131.57895 394.73685 L 131.57895 394.73685 L 131.57895 394.73685 L 157.89474 342.10526 Q 184.21053 289.4737 315.7895 289.4737 Q 447.36844 289.4737 605.2632 315.7895 L 736.8421 315.7895 L 736.8421 236.8421 Q 710.5263 184.21053 736.8421 105.26316 L 736.8421 26.31579 L 763.1579 26.31579 L 789.4737 26.31579 L 789.4737 78.94737 L 815.7895 131.57895 L 815.7895 78.94737 z" svg:height="19.210526mm" draw:style-name="style-137" svg:viewBox="0.0 0.0 2789.4736 1921.0526" svg:width="27.894737mm" svg:x="84.47369mm" svg:y="160.78947mm"/>
          <draw:path svg:d="M 263.1579 1.8189894E-12 L 368.42105 1.8189894E-12 L 394.73685 1.8189894E-12 Q 447.36844 1.8189894E-12 421.05264 52.63158 Q 394.73685 105.26316 315.7895 184.21053 Q 236.8421 236.8421 236.8421 263.1579 Q 236.8421 315.7895 210.52632 421.05264 L 184.21053 500.0 L 184.21053 500.0 L 184.21053 526.3158 L 184.21053 526.3158 L 184.21053 526.3158 L 210.52632 526.3158 L 210.52632 526.3158 L 263.1579 552.6316 Q 342.10526 578.9474 315.7895 631.579 L 315.7895 657.8947 L 315.7895 657.8947 Q 289.4737 657.8947 289.4737 684.2105 Q 289.4737 710.5263 157.89474 710.5263 L 26.31579 710.5263 L 26.31579 684.2105 L 26.31579 684.2105 L 26.31579 657.8947 L 26.31579 631.579 L 26.31579 631.579 L 26.31579 605.2632 L 0.0 605.2632 L 0.0 578.9474 L 0.0 578.9474 L 0.0 578.9474 L 0.0 552.6316 L 26.31579 526.3158 L 26.31579 447.36844 Q 26.31579 368.42105 105.26316 210.52632 L 157.89474 26.31579 L 157.89474 26.31579 Q 157.89474 1.8189894E-12 263.1579 1.8189894E-12 z" svg:height="7.105263mm" draw:style-name="style-138" svg:viewBox="0.0 0.0 421.05264 710.5263" svg:width="4.2105265mm" svg:x="266.57895mm" svg:y="110.0mm"/>
          <draw:path svg:d="M 1394.7368 0.0 L 1394.7368 0.0 L 1421.0526 868.4211 Q 1421.0526 1736.8422 1421.0526 1921.0526 Q 1421.0526 2131.5789 1447.3684 2342.1052 L 1447.3684 2526.316 L 2052.6316 2500.0 Q 2684.2104 2500.0 2894.7368 2342.1052 Q 3105.2632 2184.2104 3184.2104 2105.2632 Q 3263.158 2026.3158 3315.7896 1815.7894 Q 3368.4211 1605.2632 3368.4211 1552.6316 Q 3368.4211 1473.6842 3342.1052 1447.3684 L 3342.1052 1394.7368 L 3342.1052 1394.7368 L 3368.4211 1394.7368 L 3368.4211 1394.7368 L 3368.4211 1394.7368 L 3368.4211 1394.7368 L 3394.7368 1394.7368 L 3394.7368 1394.7368 L 3421.0527 1394.7368 L 3421.0527 1342.1052 L 3421.0527 1263.158 L 3447.3684 1263.158 L 3473.6843 1263.158 L 3473.6843 1236.8422 Q 3473.6843 1184.2106 3500.0 1105.2632 L 3526.316 1026.3158 L 3526.316 1763.158 L 3526.316 2500.0 L 3552.6316 2500.0 L 3552.6316 2500.0 L 3789.4736 2500.0 Q 4000.0 2500.0 4026.316 2500.0 L 4052.6316 2500.0 L 4052.6316 2526.316 Q 4052.6316 2552.6316 3947.3684 2578.9473 Q 3842.1052 2605.2632 3842.1052 2868.4211 Q 3842.1052 3131.5789 3868.4211 3184.2104 Q 3894.7368 3236.842 3947.3684 3289.4736 Q 4000.0 3315.7896 4026.316 3342.1052 L 4026.316 3342.1052 L 3815.7896 3342.1052 L 3605.2632 3342.1052 L 3605.2632 3815.7896 Q 3631.5789 4315.7896 3631.5789 4447.3687 Q 3631.5789 4605.263 3421.0527 4605.263 Q 3210.5264 4631.579 3210.5264 3973.6843 L 3184.2104 3315.7896 L 2947.3684 3315.7896 L 2684.2104 3315.7896 L 2710.5264 4078.9475 Q 2736.842 4815.7896 2736.842 5473.684 L 2736.842 6131.579 L 2763.158 6131.579 L 2763.158 6131.579 L 3000.0 6131.579 L 3236.842 6131.579 L 3236.842 6131.579 L 3263.158 6131.579 L 3263.158 5868.421 Q 3263.158 5578.9473 3236.842 5342.1055 L 3236.842 5131.579 L 3263.158 5131.579 L 3289.4736 5131.579 L 3447.3684 5131.579 L 3605.2632 5131.579 L 3605.2632 5131.579 L 3631.5789 5131.579 L 3631.5789 5500.0 Q 3631.5789 5894.737 3657.8948 6026.316 L 3657.8948 6131.579 L 3842.1052 6131.579 L 4026.316 6131.579 L 4026.316 6131.579 L 4026.316 6131.579 L 4000.0 6184.2104 Q 3973.6843 6236.8423 4000.0 6236.8423 Q 4000.0 6263.1577 4000.0 6500.0 Q 4000.0 6736.8423 4000.0 6842.1055 Q 3973.6843 6921.0527 3947.3684 6947.3687 Q 3894.7368 6947.3687 3894.7368 7026.316 Q 3894.7368 7131.579 3894.7368 7131.579 L 3894.7368 7131.579 L 3894.7368 7184.2104 L 3894.7368 7263.1577 L 3894.7368 7263.1577 L 3894.7368 7289.4736 L 3842.1052 7289.4736 L 3815.7896 7289.4736 L 3815.7896 7289.4736 L 3815.7896 7289.4736 L 3842.1052 7263.1577 L 3868.4211 7263.1577 L 3868.4211 7236.8423 L 3842.1052 7210.5264 L 3842.1052 7210.5264 L 3842.1052 7184.2104 L 3842.1052 7184.2104 L 3842.1052 7184.2104 L 3815.7896 7157.895 Q 3789.4736 7131.579 3763.158 7105.263 Q 3736.842 7078.9473 3394.7368 7026.316 Q 3052.6316 7000.0 2842.1052 6684.2104 Q 2657.8948 6394.737 2368.4211 6342.1055 Q 2078.9473 6289.4736 2052.6316 6210.5264 Q 2026.3158 6131.579 2000.0 6131.579 Q 1973.6842 6131.579 1947.3684 6052.632 L 1947.3684 5973.684 L 1921.0526 5973.684 L 1921.0526 5973.684 L 1921.0526 5947.3687 L 1894.7368 5947.3687 L 1894.7368 6026.316 L 1894.7368 6078.9473 L 1868.421 6026.316 L 1868.421 5973.684 L 1842.1052 5973.684 L 1815.7894 5973.684 L 1815.7894 6052.632 Q 1789.4738 6131.579 1815.7894 6184.2104 L 1815.7894 6263.1577 L 1684.2106 6263.1577 Q 1526.3158 6236.8423 1394.7368 6236.8423 Q 1263.158 6236.8423 1236.8422 6289.4736 L 1210.5264 6342.1055 L 1210.5264 6342.1055 L 1210.5264 6342.1055 L 1184.2106 6368.421 L 1157.8948 6394.737 L 1157.8948 6421.0527 L 1157.8948 6447.3687 L 1131.579 6473.684 Q 1105.2632 6500.0 1105.2632 6500.0 L 1105.2632 6526.316 L 1105.2632 6526.316 Q 1105.2632 6526.316 1078.9474 6552.632 L 1078.9474 6552.632 L 1052.6316 6578.9473 Q 1052.6316 6605.263 1026.3158 6631.579 L 1000.0 6657.895 L 1000.0 6657.895 L 1000.0 6657.895 L 1000.0 6684.2104 L 1000.0 6684.2104 L 973.6842 6710.5264 L 947.3684 6736.8423 L 947.3684 6736.8423 L 947.3684 6763.1577 L 921.0526 6763.1577 L 894.7369 6763.1577 L 894.7369 6684.2104 L 894.7369 6605.263 L 868.4211 6552.632 Q 842.1053 6500.0 789.4737 6236.8423 Q 736.8421 5947.3687 736.8421 5315.7896 Q 684.2105 4684.2104 631.579 4368.421 L 526.3158 4052.6316 L 526.3158 4026.316 L 526.3158 4000.0 L 368.42105 4000.0 L 236.8421 4026.316 L 236.8421 4026.316 L 210.52632 4026.316 L 236.8421 4131.579 Q 263.1579 4210.5264 263.1579 4236.8423 L 263.1579 4289.4736 L 289.4737 4315.7896 L 289.4737 4342.1055 L 289.4737 4342.1055 L 263.1579 4342.1055 L 263.1579 4368.421 L 263.1579 4394.737 L 236.8421 4394.737 L 236.8421 4394.737 L 236.8421 4368.421 L 210.52632 4342.1055 L 210.52632 4289.4736 L 210.52632 4236.8423 L 184.21053 4210.5264 L 157.89474 4184.2104 L 157.89474 4157.8945 Q 157.89474 4131.579 131.57895 4105.263 L 131.57895 4078.9475 L 105.26316 4078.9475 L 78.94737 4078.9475 L 78.94737 4052.6316 L 52.63158 4052.6316 L 52.63158 4052.6316 L 52.63158 4052.6316 L 26.31579 4052.6316 L 0.0 4026.316 L 0.0 4026.316 L 0.0 4026.316 L 0.0 4000.0 L 0.0 3973.6843 L 0.0 3973.6843 L 0.0 3973.6843 L 0.0 3947.3684 L 0.0 3947.3684 L 0.0 3947.3684 L 0.0 3921.0527 L 184.21053 3921.0527 Q 368.42105 3868.4211 421.05264 3868.4211 L 500.0 3868.4211 L 500.0 3736.842 Q 473.6842 3605.2632 473.6842 3552.6316 Q 473.6842 3526.316 421.05264 3236.842 Q 368.42105 2947.3684 421.05264 2868.4211 Q 473.6842 2789.4736 447.36844 2605.2632 L 421.05264 2421.0527 L 421.05264 2394.7368 L 421.05264 2368.4211 L 394.73685 2342.1052 L 368.42105 2289.4736 L 368.42105 2236.842 Q 368.42105 2184.2104 342.10526 2078.9473 Q 315.7895 2000.0 368.42105 2000.0 Q 421.05264 2026.3158 421.05264 1947.3684 Q 421.05264 1868.421 447.36844 1842.1052 L 473.6842 1815.7894 L 473.6842 1815.7894 L 473.6842 1815.7894 L 447.36844 1815.7894 Q 447.36844 1815.7894 421.05264 1763.158 Q 394.73685 1763.158 210.52632 1657.8948 L 26.31579 1605.2632 L 26.31579 1578.9474 L 0.0 1578.9474 L 0.0 1526.3158 L 0.0 1473.6842 L 26.31579 1473.6842 L 26.31579 1447.3684 L 26.31579 1447.3684 L 52.63158 1447.3684 L 52.63158 1447.3684 L 52.63158 1447.3684 L 52.63158 1421.0526 Q 52.63158 1421.0526 78.94737 1394.7368 L 105.26316 1368.421 L 157.89474 1368.421 Q 210.52632 1342.1052 263.1579 1342.1052 Q 289.4737 1315.7894 289.4737 1184.2106 Q 315.7895 1052.6316 315.7895 1026.3158 Q 368.42105 1000.0 342.10526 973.6842 Q 315.7895 947.3684 315.7895 842.1053 L 289.4737 736.8421 L 289.4737 736.8421 L 315.7895 736.8421 L 315.7895 736.8421 L 315.7895 763.1579 L 315.7895 763.1579 L 315.7895 763.1579 L 342.10526 710.5263 L 368.42105 684.2105 L 368.42105 736.8421 L 368.42105 789.4737 L 394.73685 763.1579 L 421.05264 736.8421 L 421.05264 815.7895 Q 447.36844 868.4211 763.1579 868.4211 Q 1078.9474 868.4211 1157.8948 842.1053 Q 1263.158 815.7895 1263.158 605.2632 Q 1315.7894 421.05264 1315.7894 473.6842 Q 1315.7894 526.3158 1368.421 263.1579 Q 1368.421 0.0 1394.7368 0.0 z" svg:height="72.89474mm" draw:style-name="style-139" svg:viewBox="0.0 0.0 4052.6316 7289.4736" svg:width="40.526318mm" svg:x="73.68421mm" svg:y="101.31579mm"/>
          <draw:path svg:d="M 1131.579 921.0526 L 1131.579 1131.579 L 1105.2632 1131.579 L 1105.2632 1157.8948 L 947.3684 1157.8948 Q 789.4737 1157.8948 763.1579 1000.0 L 763.1579 868.4211 L 578.9474 868.4211 Q 394.73685 894.7369 394.73685 1026.3158 L 368.42105 1184.2106 L 184.21053 1184.2106 L 26.31579 1184.2106 L 26.31579 1078.9474 L 26.31579 973.6842 L 1.8189894E-12 973.6842 L 1.8189894E-12 973.6842 L 1.8189894E-12 947.3684 Q 26.31579 921.0526 26.31579 894.7369 L 26.31579 842.1053 L 131.57895 526.3158 Q 236.8421 210.52632 236.8421 184.21053 L 236.8421 157.89474 L 236.8421 157.89474 Q 236.8421 157.89474 263.1579 157.89474 L 263.1579 131.57895 L 263.1579 131.57895 Q 289.4737 131.57895 289.4737 105.26316 L 289.4737 105.26316 L 368.42105 52.63158 Q 447.36844 0.0 605.2632 0.0 Q 789.4737 0.0 842.1053 0.0 Q 894.7369 26.31579 973.6842 157.89474 Q 1026.3158 263.1579 1078.9474 473.6842 Q 1131.579 710.5263 1131.579 921.0526 z M 736.8421 473.6842 L 736.8421 526.3158 L 605.2632 526.3158 L 447.36844 526.3158 L 500.0 421.05264 Q 526.3158 289.4737 552.6316 289.4737 Q 605.2632 263.1579 657.8947 342.10526 Q 710.5263 421.05264 736.8421 473.6842 z" svg:height="11.842105mm" draw:style-name="style-140" svg:viewBox="0.0 0.0 1131.579 1184.2106" svg:width="11.315789mm" svg:x="152.36842mm" svg:y="25.263159mm"/>
          <draw:path svg:d="M 1368.421 1000.0 L 1368.421 1026.3158 L 1342.1052 1052.6316 L 1315.7894 1078.9474 L 1315.7894 1078.9474 L 1315.7894 1105.2632 L 1315.7894 1105.2632 L 1315.7894 1105.2632 L 1289.4736 1131.579 Q 1263.158 1157.8948 1263.158 1184.2106 Q 1263.158 1210.5264 1105.2632 1184.2106 Q 973.6842 1157.8948 842.1053 1421.0526 Q 684.2105 1684.2106 684.2105 1789.4738 Q 684.2105 1868.421 815.7895 1947.3684 L 947.3684 2000.0 L 947.3684 2026.3158 L 947.3684 2026.3158 L 947.3684 2052.6316 L 947.3684 2052.6316 L 947.3684 2078.9473 L 947.3684 2105.2632 L 921.0526 2105.2632 L 921.0526 2105.2632 L 921.0526 2131.5789 L 894.7369 2131.5789 L 894.7369 2131.5789 L 894.7369 2157.8948 L 894.7369 2157.8948 L 894.7369 2157.8948 L 868.4211 2184.2104 L 842.1053 2210.5264 L 842.1053 2210.5264 L 842.1053 2210.5264 L 842.1053 2236.842 L 842.1053 2236.842 L 815.7895 2236.842 L 815.7895 2263.158 L 815.7895 2263.158 L 789.4737 2263.158 L 789.4737 2263.158 L 789.4737 2263.158 L 789.4737 2289.4736 L 789.4737 2289.4736 L 763.1579 2289.4736 L 763.1579 2315.7896 L 763.1579 2315.7896 L 736.8421 2315.7896 L 736.8421 2342.1052 L 736.8421 2368.4211 L 684.2105 2368.4211 Q 631.579 2368.4211 315.7895 2184.2104 L -3.6379788E-12 2026.3158 L 157.89474 1736.8422 Q 315.7895 1447.3684 710.5263 631.579 Q 1105.2632 -157.89474 1473.6842 0.0 Q 1842.1052 157.89474 1789.4738 368.42105 Q 1736.8422 552.6316 1578.9474 473.6842 Q 1421.0526 421.05264 1368.421 421.05264 Q 1315.7894 421.05264 1263.158 526.3158 Q 1210.5264 657.8947 1184.2106 710.5263 Q 1184.2106 763.1579 1289.4736 815.7895 Q 1421.0526 868.4211 1394.7368 921.0526 Q 1368.421 973.6842 1368.421 1000.0 z" svg:height="23.68421mm" draw:style-name="style-141" svg:viewBox="0.0 0.0 1789.4738 2368.4211" svg:width="17.894737mm" svg:x="209.47368mm" svg:y="50.526318mm"/>
          <draw:path svg:d="M 1052.6316 0.0 L 1052.6316 0.0 L 1289.4736 26.31579 Q 1526.3158 52.63158 1605.2632 78.94737 Q 1684.2106 131.57895 1710.5264 236.8421 Q 1736.8422 342.10526 1789.4738 1210.5264 Q 1842.1052 2105.2632 1842.1052 2263.158 L 1842.1052 2394.7368 L 1842.1052 2526.316 L 1842.1052 2684.2104 L 1473.6842 2684.2104 L 1105.2632 2684.2104 L 1078.9474 2684.2104 L 1052.6316 2684.2104 L 1052.6316 2578.9473 Q 1052.6316 2500.0 1052.6316 1736.8422 L 1052.6316 1000.0 L 1026.3158 973.6842 L 1000.0 947.3684 L 1000.0 947.3684 L 1000.0 947.3684 L 1000.0 921.0526 L 1000.0 921.0526 L 973.6842 921.0526 L 973.6842 894.7369 L 894.7369 894.7369 L 842.1053 894.7369 L 842.1053 921.0526 L 842.1053 921.0526 L 815.7895 973.6842 L 789.4737 1026.3158 L 789.4737 1631.579 Q 789.4737 2263.158 815.7895 2421.0527 Q 842.1053 2605.2632 842.1053 2684.2104 L 842.1053 2736.842 L 815.7895 2736.842 L 789.4737 2736.842 L 421.05264 2736.842 L 52.63158 2736.842 L 52.63158 2578.9473 Q 52.63158 2421.0527 78.94737 1684.2106 L 78.94737 947.3684 L 78.94737 921.0526 Q 52.63158 894.7369 26.31579 473.6842 L 1.8189894E-12 52.63158 L 1.8189894E-12 52.63158 L 1.8189894E-12 52.63158 L 394.73685 26.31579 Q 789.4737 26.31579 815.7895 52.63158 Q 815.7895 78.94737 921.0526 52.63158 Q 1026.3158 0.0 1052.6316 0.0 z" svg:height="27.368422mm" draw:style-name="style-142" svg:viewBox="0.0 0.0 1842.1052 2736.842" svg:width="18.421053mm" svg:x="101.57895mm" svg:y="25.263159mm"/>
          <draw:path svg:d="M 184.21053 26.31579 L 236.8421 1.8189894E-12 L 500.0 1.8189894E-12 Q 763.1579 1.8189894E-12 842.1053 78.94737 Q 947.3684 131.57895 921.0526 289.4737 Q 921.0526 473.6842 947.3684 473.6842 Q 1000.0 526.3158 1000.0 526.3158 L 1026.3158 526.3158 L 1026.3158 578.9474 Q 1052.6316 631.579 1052.6316 684.2105 L 1052.6316 710.5263 L 1052.6316 710.5263 Q 1026.3158 736.8421 1000.0 789.4737 Q 947.3684 842.1053 815.7895 947.3684 Q 684.2105 1052.6316 394.73685 1052.6316 L 105.26316 1052.6316 L 52.63158 1026.3158 L 26.31579 1000.0 L 26.31579 1000.0 L 0.0 1000.0 L 0.0 947.3684 L 0.0 921.0526 L 26.31579 894.7369 L 52.63158 868.4211 L 52.63158 842.1053 L 52.63158 815.7895 L 78.94737 815.7895 L 105.26316 842.1053 L 131.57895 842.1053 L 157.89474 842.1053 L 342.10526 868.4211 Q 526.3158 894.7369 578.9474 868.4211 L 657.8947 842.1053 L 684.2105 842.1053 L 710.5263 842.1053 L 710.5263 815.7895 L 736.8421 815.7895 L 736.8421 789.4737 L 736.8421 763.1579 L 763.1579 736.8421 L 789.4737 710.5263 L 789.4737 684.2105 L 789.4737 684.2105 L 763.1579 657.8947 L 736.8421 631.579 L 736.8421 631.579 L 736.8421 631.579 L 736.8421 605.2632 L 736.8421 605.2632 L 710.5263 605.2632 L 710.5263 578.9474 L 684.2105 578.9474 L 657.8947 578.9474 L 473.6842 578.9474 L 315.7895 578.9474 L 315.7895 578.9474 L 315.7895 578.9474 L 289.4737 578.9474 L 289.4737 578.9474 L 289.4737 552.6316 L 263.1579 552.6316 L 263.1579 447.36844 L 263.1579 342.10526 L 447.36844 342.10526 L 631.579 315.7895 L 657.8947 315.7895 L 684.2105 315.7895 L 684.2105 289.4737 L 684.2105 289.4737 L 684.2105 263.1579 L 684.2105 236.8421 L 684.2105 236.8421 L 684.2105 210.52632 L 657.8947 210.52632 L 631.579 210.52632 L 447.36844 210.52632 L 263.1579 210.52632 L 210.52632 210.52632 L 157.89474 210.52632 L 157.89474 157.89474 Q 157.89474 131.57895 157.89474 105.26316 Q 157.89474 52.63158 184.21053 26.31579 z" svg:height="10.526316mm" draw:style-name="style-143" svg:viewBox="0.0 0.0 1052.6316 1052.6316" svg:width="10.526316mm" svg:x="257.89474mm" svg:y="131.05263mm"/>
          <draw:path svg:d="M 1684.2106 868.4211 L 1894.7368 842.1053 L 1894.7368 842.1053 L 1894.7368 868.4211 L 1894.7368 868.4211 L 1894.7368 868.4211 L 1894.7368 894.7369 L 1894.7368 921.0526 L 1894.7368 921.0526 L 1894.7368 921.0526 L 1921.0526 947.3684 L 1947.3684 947.3684 L 1684.2106 1026.3158 Q 1447.3684 1131.579 1394.7368 1184.2106 Q 1368.421 1263.158 1368.421 1552.6316 Q 1368.421 1815.7894 1421.0526 2131.5789 Q 1473.6842 2447.3684 1421.0526 2842.1052 Q 1421.0526 3236.842 1315.7894 3578.9475 Q 1263.158 3921.0527 1210.5264 4236.8423 Q 1210.5264 4526.316 1236.8422 4894.737 Q 1263.158 5263.1577 1289.4736 5342.1055 Q 1315.7894 5394.737 1315.7894 5631.579 L 1315.7894 5868.421 L 1289.4736 5868.421 L 1289.4736 5868.421 L 1289.4736 5868.421 L 1263.158 5868.421 L 1263.158 5868.421 L 1263.158 5868.421 L 1263.158 5894.737 Q 1263.158 5894.737 1236.8422 5921.0527 Q 1210.5264 5921.0527 1210.5264 5894.737 L 1184.2106 5842.1055 L 1157.8948 5842.1055 Q 1131.579 5842.1055 1105.2632 5763.1577 Q 1078.9474 5710.5264 1026.3158 5684.2104 Q 973.6842 5657.8945 947.3684 5684.2104 Q 947.3684 5710.5264 921.0526 5684.2104 Q 921.0526 5657.8945 894.7369 5657.8945 Q 842.1053 5657.8945 815.7895 5605.263 Q 789.4737 5552.632 684.2105 5526.316 Q 552.6316 5500.0 500.0 5552.632 Q 473.6842 5605.263 394.73685 5605.263 Q 342.10526 5605.263 315.7895 5763.1577 L 263.1579 5921.0527 L 263.1579 5921.0527 L 263.1579 5921.0527 L 263.1579 5763.1577 Q 263.1579 5631.579 210.52632 5131.579 Q 157.89474 4631.579 131.57895 4078.9475 Q 105.26316 3500.0 52.63158 2631.5789 Q 0.0 1763.158 0.0 1684.2106 Q 26.31579 1605.2632 52.63158 1447.3684 L 78.94737 1289.4736 L 78.94737 1289.4736 L 78.94737 1263.158 L 78.94737 1263.158 L 78.94737 1236.8422 L 105.26316 1236.8422 Q 131.57895 1236.8422 157.89474 1263.158 Q 157.89474 1289.4736 157.89474 1263.158 L 157.89474 1263.158 L 157.89474 1263.158 L 157.89474 1263.158 L 184.21053 1263.158 L 184.21053 1289.4736 L 210.52632 1289.4736 L 236.8421 1289.4736 L 315.7895 1236.8422 Q 421.05264 1184.2106 473.6842 1184.2106 L 500.0 1184.2106 L 526.3158 1157.8948 L 552.6316 1131.579 L 552.6316 1131.579 L 578.9474 1131.579 L 578.9474 1105.2632 L 578.9474 1078.9474 L 605.2632 1078.9474 L 605.2632 1078.9474 L 605.2632 1052.6316 L 631.579 1052.6316 L 631.579 1078.9474 L 631.579 1131.579 L 605.2632 1184.2106 L 578.9474 1210.5264 L 578.9474 1210.5264 L 578.9474 1236.8422 L 578.9474 1236.8422 L 578.9474 1236.8422 L 552.6316 1236.8422 L 552.6316 1236.8422 L 552.6316 1263.158 L 526.3158 1263.158 L 421.05264 1342.1052 Q 263.1579 1421.0526 289.4737 1500.0 Q 315.7895 1605.2632 315.7895 1710.5264 Q 315.7895 1842.1052 289.4737 1868.421 L 289.4737 1921.0526 L 368.42105 1894.7368 Q 421.05264 1868.421 421.05264 1868.421 Q 421.05264 1868.421 447.36844 1894.7368 L 473.6842 1921.0526 L 473.6842 2026.3158 Q 473.6842 2131.5789 447.36844 2184.2104 L 421.05264 2210.5264 L 421.05264 2263.158 L 421.05264 2315.7896 L 447.36844 2315.7896 L 447.36844 2289.4736 L 473.6842 2289.4736 L 500.0 2289.4736 L 500.0 2263.158 L 526.3158 2263.158 L 526.3158 2263.158 L 526.3158 2236.842 L 526.3158 2236.842 L 526.3158 2236.842 L 552.6316 2210.5264 Q 578.9474 2184.2104 578.9474 2131.5789 L 631.579 2078.9473 L 631.579 2052.6316 L 631.579 2026.3158 L 657.8947 2026.3158 L 657.8947 2026.3158 L 657.8947 2000.0 L 684.2105 2000.0 L 684.2105 2026.3158 L 684.2105 2052.6316 L 710.5263 2078.9473 Q 736.8421 2131.5789 736.8421 2184.2104 L 736.8421 2236.842 L 763.1579 2236.842 L 763.1579 2236.842 L 763.1579 2210.5264 L 789.4737 2210.5264 L 789.4737 2131.5789 L 789.4737 2078.9473 L 789.4737 1973.6842 Q 789.4737 1894.7368 789.4737 1710.5264 Q 789.4737 1500.0 921.0526 1131.579 Q 1052.6316 736.8421 1131.579 368.42105 Q 1210.5264 0.0 1236.8422 0.0 Q 1263.158 26.31579 1315.7894 157.89474 Q 1368.421 315.7895 1421.0526 605.2632 Q 1473.6842 921.0526 1684.2106 868.4211 z" svg:height="59.210526mm" draw:style-name="style-144" svg:viewBox="0.0 0.0 1947.3684 5921.0527" svg:width="19.473684mm" svg:x="54.736843mm" svg:y="132.36842mm"/>
          <draw:path svg:d="M 1447.3684 26.31579 L 1447.3684 26.31579 L 1473.6842 -4.5474735E-13 L 1500.0 -4.5474735E-13 L 1500.0 26.31579 L 1473.6842 52.63158 L 1473.6842 52.63158 L 1473.6842 78.94737 L 1473.6842 78.94737 L 1473.6842 78.94737 L 1447.3684 78.94737 Q 1447.3684 78.94737 1421.0526 157.89474 L 1421.0526 210.52632 L 1421.0526 210.52632 L 1421.0526 236.8421 L 1473.6842 236.8421 Q 1526.3158 236.8421 1526.3158 263.1579 L 1526.3158 263.1579 L 1473.6842 289.4737 Q 1447.3684 289.4737 1447.3684 447.36844 Q 1473.6842 605.2632 1473.6842 868.4211 L 1473.6842 1157.8948 L 1500.0 1157.8948 L 1500.0 1184.2106 L 1736.8422 1157.8948 Q 1973.6842 1131.579 2026.3158 1131.579 Q 2052.6316 1105.2632 2078.9473 1078.9474 Q 2078.9473 1052.6316 2105.2632 1052.6316 L 2131.5789 1052.6316 L 2184.2104 1078.9474 Q 2236.842 1131.579 2263.158 1131.579 L 2315.7896 1131.579 L 2315.7896 1157.8948 L 2315.7896 1157.8948 L 2289.4736 1184.2106 L 2289.4736 1210.5264 L 2210.5264 1210.5264 Q 2157.8948 1236.8422 2157.8948 1263.158 Q 2184.2104 1289.4736 2157.8948 1289.4736 Q 2105.2632 1289.4736 2000.0 1315.7894 L 1894.7368 1342.1052 L 1894.7368 1342.1052 L 1894.7368 1342.1052 L 1868.421 1342.1052 L 1868.421 1342.1052 L 1842.1052 1342.1052 Q 1815.7894 1342.1052 1684.2106 1342.1052 Q 1526.3158 1342.1052 1368.421 1342.1052 Q 1210.5264 1342.1052 842.1053 1368.421 Q 473.6842 1368.421 421.05264 1394.7368 Q 368.42105 1447.3684 368.42105 1394.7368 Q 342.10526 1368.421 210.52632 1342.1052 L 105.26316 1342.1052 L 52.63158 1315.7894 L -1.8189894E-12 1289.4736 L -1.8189894E-12 1289.4736 L -1.8189894E-12 1289.4736 L 105.26316 1289.4736 L 210.52632 1289.4736 L 368.42105 1210.5264 Q 500.0 1157.8948 526.3158 1131.579 Q 526.3158 1078.9474 552.6316 1052.6316 L 578.9474 1026.3158 L 578.9474 973.6842 L 578.9474 894.7369 L 552.6316 868.4211 L 552.6316 842.1053 L 578.9474 842.1053 L 605.2632 868.4211 L 605.2632 868.4211 L 605.2632 868.4211 L 605.2632 921.0526 Q 631.579 1000.0 631.579 1105.2632 L 631.579 1210.5264 L 789.4737 1210.5264 L 921.0526 1210.5264 L 921.0526 1078.9474 L 921.0526 947.3684 L 947.3684 947.3684 L 973.6842 947.3684 L 973.6842 973.6842 L 1000.0 1000.0 L 1000.0 1000.0 L 1000.0 1026.3158 L 1052.6316 1078.9474 Q 1105.2632 1184.2106 1157.8948 1184.2106 L 1236.8422 1184.2106 L 1289.4736 1157.8948 L 1342.1052 1131.579 L 1342.1052 1131.579 L 1368.421 1131.579 L 1368.421 1105.2632 L 1368.421 1078.9474 L 1342.1052 1052.6316 Q 1315.7894 1026.3158 1289.4736 921.0526 Q 1263.158 789.4737 1315.7894 710.5263 Q 1368.421 657.8947 1368.421 552.6316 Q 1368.421 447.36844 1315.7894 368.42105 L 1263.158 289.4737 L 1236.8422 289.4737 L 1236.8422 289.4737 L 1210.5264 263.1579 L 1157.8948 236.8421 L 1157.8948 236.8421 L 1157.8948 236.8421 L 1236.8422 236.8421 Q 1315.7894 263.1579 1342.1052 184.21053 Q 1368.421 131.57895 1368.421 105.26316 L 1368.421 105.26316 L 1394.7368 78.94737 L 1421.0526 52.63158 L 1421.0526 52.63158 L 1421.0526 26.31579 L 1421.0526 26.31579 L 1421.0526 26.31579 L 1447.3684 26.31579 z" svg:height="13.947369mm" draw:style-name="style-145" svg:viewBox="0.0 0.0 2315.7896 1394.7368" svg:width="23.157894mm" svg:x="163.6842mm" svg:y="39.736843mm"/>
          <draw:path svg:d="M 1368.421 26.31579 L 1368.421 26.31579 L 1394.7368 0.0 L 1421.0526 0.0 L 1421.0526 26.31579 L 1447.3684 52.63158 L 1447.3684 78.94737 L 1447.3684 105.26316 L 1421.0526 131.57895 L 1421.0526 184.21053 L 1473.6842 184.21053 Q 1526.3158 184.21053 1552.6316 394.73685 Q 1578.9474 605.2632 1552.6316 605.2632 Q 1552.6316 631.579 1552.6316 657.8947 Q 1552.6316 710.5263 1526.3158 868.4211 L 1500.0 1026.3158 L 1500.0 1078.9474 L 1500.0 1131.579 L 1526.3158 1131.579 L 1526.3158 1131.579 L 1526.3158 1105.2632 L 1552.6316 1105.2632 L 1552.6316 1105.2632 L 1552.6316 1078.9474 L 1552.6316 1078.9474 L 1552.6316 1078.9474 L 1578.9474 1000.0 L 1605.2632 921.0526 L 1605.2632 921.0526 L 1605.2632 921.0526 L 1605.2632 894.7369 L 1605.2632 894.7369 L 1605.2632 921.0526 L 1605.2632 947.3684 L 1605.2632 947.3684 L 1605.2632 973.6842 L 1605.2632 973.6842 L 1605.2632 973.6842 L 1605.2632 1000.0 L 1605.2632 1026.3158 L 1605.2632 1026.3158 L 1605.2632 1026.3158 L 1605.2632 1052.6316 L 1605.2632 1052.6316 L 1631.579 1052.6316 L 1631.579 1078.9474 L 1631.579 1078.9474 L 1605.2632 1078.9474 L 1605.2632 1105.2632 L 1605.2632 1131.579 L 1605.2632 1263.158 Q 1605.2632 1394.7368 1578.9474 1473.6842 Q 1552.6316 1552.6316 1526.3158 1578.9474 L 1500.0 1578.9474 L 1500.0 1605.2632 L 1500.0 1631.579 L 1473.6842 1631.579 L 1447.3684 1657.8948 L 1421.0526 1657.8948 L 1394.7368 1657.8948 L 1447.3684 1684.2106 L 1473.6842 1710.5264 L 1500.0 1710.5264 L 1526.3158 1710.5264 L 1526.3158 1684.2106 L 1552.6316 1684.2106 L 1552.6316 1684.2106 L 1552.6316 1657.8948 L 1578.9474 1657.8948 L 1605.2632 1657.8948 L 1605.2632 1657.8948 L 1631.579 1657.8948 L 1684.2106 1657.8948 Q 1736.8422 1657.8948 1763.158 1657.8948 Q 1815.7894 1657.8948 1842.1052 1605.2632 L 1868.421 1578.9474 L 1868.421 2394.7368 Q 1868.421 3210.5264 1894.7368 3210.5264 Q 1894.7368 3236.842 1894.7368 3236.842 L 1921.0526 3236.842 L 1921.0526 3263.158 L 1921.0526 3289.4736 L 1921.0526 3342.1052 Q 1921.0526 3394.7368 1921.0526 3394.7368 L 1921.0526 3421.0527 L 1921.0526 3421.0527 Q 1921.0526 3421.0527 1894.7368 3447.3684 L 1894.7368 3447.3684 L 1868.421 3500.0 Q 1868.421 3552.6316 1868.421 3868.4211 Q 1868.421 4157.8945 1868.421 5342.1055 L 1868.421 6552.632 L 1868.421 6552.632 L 1868.421 6552.632 L 1894.7368 8289.474 Q 1921.0526 10052.632 1921.0526 10394.737 Q 1947.3684 10763.158 3184.2104 10763.158 Q 4421.0527 10815.789 4973.684 10815.789 L 5552.632 10815.789 L 5947.3687 10815.789 Q 6342.1055 10815.789 8105.263 10842.105 L 9868.421 10842.105 L 13289.474 10868.421 Q 16710.527 10921.053 18105.264 10894.737 L 19500.0 10894.737 L 20078.947 10894.737 Q 20631.578 10868.421 21394.736 10868.421 L 22184.21 10868.421 L 24026.316 10842.105 Q 25842.105 10815.789 27842.105 10815.789 Q 29842.105 10815.789 29842.105 10815.789 L 29868.422 10815.789 L 29868.422 10763.158 L 29868.422 10684.211 L 29894.736 10684.211 L 29894.736 10684.211 L 29894.736 10763.158 L 29894.736 10868.421 L 29868.422 10868.421 L 29842.105 10868.421 L 29842.105 11026.315 Q 29815.79 11184.211 29763.158 11236.842 Q 29710.527 11263.158 29684.21 11315.789 L 29684.21 11368.421 L 29631.58 11368.421 L 29578.947 11394.737 L 29605.264 11394.737 L 29657.895 11394.737 L 29657.895 11394.737 Q 29657.895 11421.053 29578.947 11447.368 Q 29526.316 11447.368 29500.0 11500.0 Q 29500.0 11526.315 29421.053 11526.315 Q 29342.105 11526.315 29184.21 11578.947 Q 29026.316 11631.579 29026.316 11605.264 Q 29000.0 11605.264 28736.842 11631.579 Q 28473.684 11657.895 28421.053 11657.895 Q 28368.422 11657.895 28342.105 11657.895 Q 28342.105 11631.579 28315.79 11657.895 Q 28289.475 11657.895 28289.475 11657.895 Q 28263.158 11657.895 28236.842 11684.211 Q 28236.842 11710.526 28210.527 11710.526 Q 28184.21 11710.526 28184.21 11763.158 L 28157.895 11842.105 L 28131.58 11842.105 L 28105.264 11842.105 L 28105.264 11815.79 Q 28131.58 11789.474 28078.947 11763.158 Q 28078.947 11736.842 28052.63 11736.842 Q 28026.316 11710.526 28026.316 11736.842 Q 28026.316 11763.158 27973.684 11789.474 Q 27947.37 11815.79 27894.736 11815.79 Q 27868.422 11815.79 27815.79 11815.79 Q 27789.475 11815.79 27763.158 11868.421 Q 27763.158 11894.737 27736.842 11868.421 Q 27736.842 11842.105 27710.527 11842.105 Q 27684.21 11868.421 27684.21 11868.421 Q 27710.527 11894.737 27578.947 11894.737 Q 27473.684 11868.421 27447.37 11921.053 Q 27447.37 11973.685 27342.105 12000.0 Q 27210.527 12026.315 27210.527 12000.0 Q 27184.21 11973.685 27184.21 12000.0 Q 27184.21 12026.315 27157.895 12026.315 Q 27131.58 12026.315 27052.63 12026.315 Q 26973.684 12052.632 26894.736 12052.632 Q 26842.105 12078.947 26842.105 12105.264 L 26842.105 12131.579 L 14526.315 12131.579 L 2210.5264 12131.579 L 2210.5264 12131.579 L 2236.842 12105.264 L 2236.842 12105.264 L 2236.842 12078.947 L 2184.2104 12078.947 L 2157.8948 12078.947 L 2157.8948 12052.632 L 2184.2104 12052.632 L 2184.2104 12052.632 L 2184.2104 12026.315 L 2131.5789 12026.315 L 2105.2632 12026.315 L 2105.2632 12000.0 L 2131.5789 12000.0 L 2131.5789 11947.368 Q 2131.5789 11894.737 2078.9473 11921.053 Q 2026.3158 11921.053 2026.3158 11894.737 Q 2026.3158 11868.421 2000.0 11868.421 Q 1973.6842 11842.105 1921.0526 11815.79 Q 1921.0526 11789.474 1894.7368 11763.158 Q 1868.421 11763.158 1815.7894 11657.895 Q 1763.158 11578.947 1736.8422 11552.632 Q 1710.5264 11552.632 1684.2106 11500.0 Q 1657.8948 11447.368 1342.1052 11447.368 Q 1000.0 11394.737 605.2632 11394.737 Q 184.21053 11394.737 157.89474 11394.737 Q 131.57895 11368.421 78.94737 10657.895 Q 26.31579 9973.685 0.0 8157.895 L 0.0 6342.1055 L 0.0 6342.1055 L 26.31579 6342.1055 L 26.31579 6368.421 L 26.31579 6394.737 L 52.63158 6447.3687 L 78.94737 6526.316 L 78.94737 6526.316 L 78.94737 6552.632 L 78.94737 6552.632 L 78.94737 6552.632 L 78.94737 6605.263 Q 78.94737 6657.895 78.94737 6710.5264 L 78.94737 6736.8423 L 78.94737 6763.1577 L 78.94737 6789.4736 L 52.63158 6815.7896 L 52.63158 6842.1055 L 78.94737 6842.1055 L 105.26316 6842.1055 L 105.26316 6815.7896 L 105.26316 6789.4736 L 131.57895 6789.4736 L 157.89474 6763.1577 L 184.21053 6763.1577 L 210.52632 6763.1577 L 236.8421 6736.8423 L 263.1579 6710.5264 L 263.1579 6710.5264 L 236.8421 6710.5264 L 236.8421 6710.5264 Q 236.8421 6710.5264 236.8421 6684.2104 Q 236.8421 6684.2104 315.7895 6657.895 Q 394.73685 6631.579 421.05264 6500.0 Q 447.36844 6368.421 421.05264 6342.1055 Q 421.05264 6289.4736 447.36844 6289.4736 Q 473.6842 6289.4736 473.6842 6184.2104 Q 447.36844 6078.9473 421.05264 6078.9473 Q 394.73685 6105.263 394.73685 6078.9473 L 394.73685 6026.316 L 368.42105 6026.316 L 368.42105 6026.316 L 368.42105 6000.0 L 342.10526 6000.0 L 342.10526 6000.0 L 342.10526 5973.684 L 447.36844 5973.684 Q 526.3158 5973.684 526.3158 5921.0527 Q 552.6316 5894.737 500.0 5868.421 Q 473.6842 5815.7896 657.8947 5763.1577 Q 815.7895 5684.2104 815.7895 5657.8945 L 815.7895 5605.263 L 842.1053 5605.263 L 868.4211 5605.263 L 868.4211 5631.579 Q 868.4211 5657.8945 894.7369 5736.8423 L 921.0526 5815.7896 L 921.0526 5500.0 Q 921.0526 5184.2104 921.0526 4631.579 Q 921.0526 4078.9475 921.0526 3078.9475 Q 921.0526 2078.9473 973.6842 1526.3158 L 973.6842 973.6842 L 973.6842 921.0526 L 973.6842 868.4211 L 1000.0 842.1053 L 1026.3158 815.7895 L 1026.3158 815.7895 L 1026.3158 815.7895 L 1026.3158 789.4737 L 1026.3158 789.4737 L 1026.3158 815.7895 L 1026.3158 842.1053 L 1026.3158 842.1053 L 1026.3158 868.4211 L 1026.3158 868.4211 L 1026.3158 868.4211 L 1052.6316 894.7369 L 1078.9474 921.0526 L 1078.9474 1026.3158 Q 1078.9474 1131.579 1078.9474 1157.8948 L 1078.9474 1184.2106 L 1105.2632 1210.5264 L 1131.579 1236.8422 L 1131.579 1236.8422 L 1131.579 1236.8422 L 1131.579 1210.5264 L 1131.579 1210.5264 L 1157.8948 1184.2106 L 1184.2106 1157.8948 L 1184.2106 1210.5264 L 1184.2106 1263.158 L 1210.5264 1263.158 L 1236.8422 1263.158 L 1236.8422 1236.8422 L 1236.8422 1184.2106 L 1263.158 1184.2106 L 1289.4736 1184.2106 L 1289.4736 1157.8948 Q 1289.4736 1157.8948 1315.7894 1131.579 Q 1342.1052 1078.9474 1342.1052 1078.9474 Q 1368.421 1052.6316 1394.7368 842.1053 Q 1394.7368 631.579 1394.7368 342.10526 L 1394.7368 26.31579 L 1368.421 26.31579 z" svg:height="121.31579mm" draw:style-name="style-146" svg:viewBox="0.0 0.0 29894.736 12131.579" svg:width="298.94736mm" svg:x="6.052632mm" svg:y="95.0mm"/>
          <draw:path svg:d="M 210.52632 26.31579 L 236.8421 0.0 L 368.42105 0.0 L 473.6842 0.0 L 473.6842 0.0 Q 473.6842 0.0 473.6842 26.31579 L 473.6842 26.31579 L 500.0 52.63158 L 500.0 52.63158 L 421.05264 52.63158 Q 342.10526 52.63158 263.1579 368.42105 L 157.89474 684.2105 L 157.89474 684.2105 L 157.89474 684.2105 L 157.89474 710.5263 L 157.89474 710.5263 L 157.89474 710.5263 L 131.57895 710.5263 L 131.57895 684.2105 Q 157.89474 631.579 78.94737 605.2632 L 26.31579 578.9474 L 26.31579 578.9474 L -3.6379788E-12 578.9474 L -3.6379788E-12 578.9474 L -3.6379788E-12 578.9474 L -3.6379788E-12 552.6316 L -3.6379788E-12 552.6316 L 26.31579 473.6842 Q 52.63158 368.42105 52.63158 315.7895 Q 52.63158 289.4737 131.57895 236.8421 Q 210.52632 157.89474 236.8421 105.26316 Q 263.1579 52.63158 210.52632 52.63158 L 184.21053 52.63158 L 184.21053 52.63158 Q 184.21053 52.63158 210.52632 26.31579 z" svg:height="7.105263mm" draw:style-name="style-147" svg:viewBox="0.0 0.0 500.0 710.5263" svg:width="5.0mm" svg:x="268.42105mm" svg:y="109.47369mm"/>
          <draw:path svg:d="M 263.1579 1.8189894E-12 L 342.10526 1.8189894E-12 L 421.05264 1.8189894E-12 Q 473.6842 1.8189894E-12 473.6842 52.63158 Q 447.36844 105.26316 394.73685 131.57895 Q 315.7895 157.89474 315.7895 210.52632 Q 315.7895 263.1579 368.42105 263.1579 Q 421.05264 263.1579 421.05264 289.4737 L 421.05264 315.7895 L 421.05264 368.42105 Q 394.73685 421.05264 315.7895 421.05264 Q 263.1579 447.36844 236.8421 500.0 Q 236.8421 578.9474 263.1579 578.9474 Q 315.7895 578.9474 315.7895 605.2632 L 315.7895 631.579 L 315.7895 631.579 L 315.7895 657.8947 L 289.4737 684.2105 L 289.4737 710.5263 L 157.89474 710.5263 L 0.0 710.5263 L 0.0 684.2105 L 0.0 657.8947 L 0.0 657.8947 L 0.0 631.579 L 0.0 631.579 L 0.0 631.579 L 105.26316 315.7895 Q 184.21053 1.8189894E-12 263.1579 1.8189894E-12 z" svg:height="7.105263mm" draw:style-name="style-148" svg:viewBox="0.0 0.0 473.6842 710.5263" svg:width="4.736842mm" svg:x="270.0mm" svg:y="110.0mm"/>
          <draw:path svg:d="M 0.0 52.63158 L 26.31579 0.0 L 157.89474 0.0 L 263.1579 0.0 L 578.9474 0.0 L 921.0526 0.0 L 921.0526 26.31579 L 947.3684 26.31579 L 947.3684 52.63158 L 947.3684 78.94737 L 921.0526 78.94737 L 921.0526 105.26316 L 631.579 105.26316 Q 368.42105 105.26316 184.21053 131.57895 Q 0.0 131.57895 0.0 52.63158 z" svg:height="1.3157895mm" draw:style-name="style-149" svg:viewBox="0.0 0.0 947.3684 131.57895" svg:width="9.473684mm" svg:x="274.21054mm" svg:y="127.89474mm"/>
          <draw:path svg:d="M 447.36844 26.31579 L 473.6842 26.31579 L 552.6316 0.0 L 657.8947 0.0 L 657.8947 315.7895 L 657.8947 631.579 L 657.8947 710.5263 Q 657.8947 763.1579 631.579 815.7895 L 631.579 868.4211 L 552.6316 868.4211 L 447.36844 868.4211 L 447.36844 763.1579 L 447.36844 684.2105 L 368.42105 684.2105 Q 289.4737 710.5263 236.8421 789.4737 Q 210.52632 868.4211 184.21053 868.4211 L 157.89474 868.4211 L 131.57895 868.4211 L 105.26316 868.4211 L 105.26316 868.4211 L 78.94737 868.4211 L 78.94737 868.4211 L 78.94737 868.4211 L 52.63158 868.4211 L 26.31579 868.4211 L 26.31579 868.4211 L 26.31579 868.4211 L -3.6379788E-12 868.4211 L -3.6379788E-12 868.4211 L -3.6379788E-12 842.1053 L 26.31579 842.1053 L 26.31579 815.7895 Q 26.31579 763.1579 52.63158 736.8421 L 78.94737 710.5263 L 78.94737 684.2105 L 78.94737 657.8947 L 78.94737 657.8947 Q 78.94737 657.8947 105.26316 631.579 L 105.26316 605.2632 L 105.26316 605.2632 L 131.57895 605.2632 L 131.57895 578.9474 L 131.57895 552.6316 L 157.89474 500.0 L 184.21053 473.6842 L 184.21053 473.6842 L 184.21053 447.36844 L 184.21053 447.36844 L 184.21053 447.36844 L 210.52632 421.05264 L 236.8421 394.73685 L 289.4737 289.4737 Q 342.10526 157.89474 368.42105 131.57895 L 394.73685 78.94737 L 394.73685 78.94737 L 394.73685 78.94737 L 394.73685 52.63158 L 394.73685 52.63158 L 421.05264 52.63158 L 421.05264 26.31579 L 447.36844 26.31579 z" svg:height="8.684211mm" draw:style-name="style-150" svg:viewBox="0.0 0.0 657.8947 868.4211" svg:width="6.5789475mm" svg:x="259.73685mm" svg:y="120.26316mm"/>
          <draw:path svg:d="M 5736.8423 0.0 L 11394.737 0.0 L 11394.737 0.0 L 11394.737 0.0 L 11421.053 26.31579 L 11447.368 26.31579 L 11447.368 52.63158 L 11421.053 78.94737 L 11421.053 78.94737 L 11421.053 105.26316 L 11473.685 105.26316 L 11526.315 105.26316 L 11526.315 78.94737 L 11526.315 78.94737 L 11552.632 78.94737 L 11552.632 105.26316 L 11552.632 105.26316 L 11578.947 105.26316 L 11578.947 105.26316 L 11578.947 105.26316 L 11631.579 105.26316 Q 11710.526 105.26316 11710.526 78.94737 Q 11710.526 52.63158 11736.842 52.63158 Q 11763.158 52.63158 11763.158 78.94737 Q 11763.158 105.26316 11815.79 105.26316 Q 11842.105 78.94737 11973.685 78.94737 Q 12105.264 105.26316 12184.211 131.57895 Q 12263.158 184.21053 12263.158 263.1579 Q 12263.158 315.7895 12263.158 368.42105 Q 12289.474 421.05264 12421.053 447.36844 Q 12526.315 473.6842 12526.315 500.0 L 12526.315 500.0 L 11842.105 500.0 Q 11184.211 500.0 11157.895 473.6842 Q 11157.895 421.05264 11131.579 447.36844 Q 11105.264 473.6842 10921.053 500.0 Q 10710.526 526.3158 10710.526 552.6316 Q 10684.211 578.9474 10710.526 631.579 Q 10710.526 710.5263 10289.474 736.8421 L 9868.421 789.4737 L 9815.789 789.4737 L 9763.158 789.4737 L 9763.158 815.7895 L 9763.158 815.7895 L 8947.368 815.7895 Q 8131.579 842.1053 7000.0 842.1053 L 5842.1055 868.4211 L 5578.9473 868.4211 Q 5289.4736 894.7369 4157.8945 894.7369 Q 3000.0 894.7369 2473.6843 894.7369 L 1921.0526 947.3684 L 1921.0526 947.3684 L 1894.7368 947.3684 L 1894.7368 1631.579 L 1894.7368 2342.1052 L 1894.7368 2736.842 L 1894.7368 3131.5789 L 1894.7368 5894.737 Q 1894.7368 8684.211 1894.7368 8763.158 L 1894.7368 8842.105 L 1894.7368 8921.053 Q 1894.7368 9000.0 1894.7368 9684.211 L 1894.7368 10342.105 L 1868.421 10368.421 Q 1842.1052 10421.053 1789.4738 10421.053 Q 1763.158 10421.053 1710.5264 10421.053 L 1657.8948 10421.053 L 1631.579 10421.053 L 1631.579 10421.053 L 1605.2632 10421.053 L 1578.9474 10421.053 L 1578.9474 10447.368 L 1578.9474 10447.368 L 1552.6316 10447.368 L 1552.6316 10473.685 L 1526.3158 10473.685 L 1500.0 10473.685 L 1473.6842 10447.368 L 1421.0526 10421.053 L 1447.3684 10421.053 L 1473.6842 10421.053 L 1500.0 10394.737 L 1526.3158 10394.737 L 1526.3158 10368.421 L 1526.3158 10342.105 L 1552.6316 10342.105 Q 1578.9474 10315.789 1605.2632 10236.842 Q 1631.579 10157.895 1631.579 10026.315 L 1631.579 9894.737 L 1631.579 9868.421 L 1631.579 9842.105 L 1657.8948 9842.105 L 1657.8948 9842.105 L 1657.8948 9815.789 L 1631.579 9815.789 L 1631.579 9815.789 L 1631.579 9789.474 L 1631.579 9789.474 L 1631.579 9789.474 L 1631.579 9763.158 L 1631.579 9736.842 L 1631.579 9736.842 L 1631.579 9736.842 L 1631.579 9710.526 L 1631.579 9710.526 L 1631.579 9684.211 L 1631.579 9657.895 L 1631.579 9657.895 L 1631.579 9684.211 L 1631.579 9684.211 L 1631.579 9684.211 L 1605.2632 9763.158 L 1578.9474 9842.105 L 1578.9474 9842.105 L 1578.9474 9842.105 L 1578.9474 9868.421 L 1578.9474 9868.421 L 1552.6316 9868.421 L 1552.6316 9894.737 L 1552.6316 9894.737 L 1526.3158 9894.737 L 1526.3158 9842.105 L 1526.3158 9789.474 L 1552.6316 9631.579 Q 1578.9474 9473.685 1578.9474 9421.053 Q 1578.9474 9394.737 1578.9474 9368.421 Q 1605.2632 9368.421 1578.9474 9157.895 Q 1552.6316 8947.368 1500.0 8947.368 L 1447.3684 8947.368 L 1447.3684 8894.737 L 1473.6842 8868.421 L 1473.6842 8842.105 L 1473.6842 8815.789 L 1447.3684 8789.474 L 1447.3684 8763.158 L 1421.0526 8763.158 L 1394.7368 8789.474 L 1394.7368 8789.474 L 1421.0526 8789.474 L 1421.0526 9105.264 Q 1421.0526 9394.737 1421.0526 9605.264 Q 1394.7368 9815.789 1368.421 9842.105 Q 1368.421 9842.105 1342.1052 9868.421 Q 1342.1052 9894.737 1368.421 9894.737 Q 1394.7368 9894.737 1394.7368 9921.053 L 1368.421 9947.368 L 1368.421 9947.368 L 1368.421 9947.368 L 1368.421 9947.368 L 1342.1052 9947.368 L 1315.7894 9947.368 L 1263.158 9947.368 L 1263.158 10000.0 L 1263.158 10026.315 L 1236.8422 10026.315 L 1210.5264 10026.315 L 1210.5264 9973.685 L 1210.5264 9921.053 L 1184.2106 9947.368 L 1157.8948 9973.685 L 1157.8948 9973.685 L 1157.8948 10000.0 L 1157.8948 10000.0 L 1157.8948 10000.0 L 1131.579 9973.685 L 1105.2632 9947.368 L 1105.2632 9921.053 Q 1105.2632 9894.737 1105.2632 9789.474 L 1105.2632 9684.211 L 1078.9474 9657.895 L 1052.6316 9631.579 L 1052.6316 9631.579 L 1052.6316 9631.579 L 1052.6316 9605.264 L 1052.6316 9605.264 L 1052.6316 9578.947 L 1052.6316 9552.632 L 1052.6316 9552.632 L 1052.6316 9578.947 L 1052.6316 9578.947 L 1052.6316 9578.947 L 1026.3158 9605.264 L 1000.0 9631.579 L 1000.0 9684.211 L 1000.0 9736.842 L 1000.0 10289.474 Q 947.3684 10842.105 947.3684 11842.105 Q 947.3684 12842.105 947.3684 13394.737 Q 947.3684 13947.368 947.3684 14263.158 L 947.3684 14578.947 L 973.6842 14605.264 L 973.6842 14631.579 L 947.3684 14631.579 L 921.0526 14631.579 L 921.0526 14526.315 L 921.0526 14421.053 L 894.7369 14421.053 L 842.1053 14421.053 L 684.2105 14526.315 Q 500.0 14578.947 526.3158 14631.579 Q 578.9474 14657.895 552.6316 14684.211 Q 552.6316 14736.842 473.6842 14736.842 L 368.42105 14736.842 L 368.42105 14763.158 L 368.42105 14763.158 L 394.73685 14763.158 L 394.73685 14789.474 L 394.73685 14789.474 L 421.05264 14789.474 L 447.36844 14815.79 Q 473.6842 14842.105 473.6842 14973.685 Q 473.6842 15105.264 447.36844 15263.158 Q 421.05264 15394.737 342.10526 15421.053 Q 263.1579 15447.368 263.1579 15447.368 Q 263.1579 15473.685 263.1579 15473.685 L 263.1579 15473.685 L 289.4737 15473.685 L 289.4737 15473.685 L 263.1579 15500.0 L 236.8421 15526.315 L 210.52632 15526.315 L 184.21053 15526.315 L 157.89474 15552.632 L 131.57895 15552.632 L 131.57895 15578.947 L 131.57895 15605.264 L 105.26316 15605.264 L 78.94737 15605.264 L 78.94737 15578.947 L 105.26316 15552.632 L 105.26316 15526.315 L 105.26316 15500.0 L 105.26316 15473.685 Q 105.26316 15421.053 105.26316 15368.421 L 105.26316 15315.79 L 105.26316 15315.79 L 105.26316 15315.79 L 105.26316 15289.474 L 105.26316 15289.474 L 78.94737 15210.526 L 52.63158 15157.895 L 52.63158 15131.579 L 52.63158 15105.264 L 26.31579 15105.264 L 26.31579 15105.264 L 26.31579 12815.79 Q 0.0 10526.315 0.0 5526.316 Q 0.0 552.6316 52.63158 263.1579 Q 78.94737 0.0 5736.8423 0.0 z" svg:height="156.05263mm" draw:style-name="style-151" svg:viewBox="0.0 0.0 12526.315 15605.264" svg:width="125.26316mm" svg:x="5.7894735mm" svg:y="7.368421mm"/>
          <draw:path svg:d="M 315.7895 52.63158 L 315.7895 78.94737 L 342.10526 52.63158 Q 368.42105 52.63158 342.10526 26.31579 Q 342.10526 0.0 368.42105 0.0 Q 394.73685 0.0 394.73685 52.63158 L 394.73685 131.57895 L 421.05264 131.57895 Q 473.6842 105.26316 500.0 52.63158 Q 526.3158 0.0 578.9474 0.0 L 605.2632 0.0 L 578.9474 26.31579 Q 578.9474 52.63158 631.579 26.31579 Q 684.2105 0.0 684.2105 105.26316 L 684.2105 184.21053 L 631.579 421.05264 Q 578.9474 631.579 526.3158 868.4211 Q 473.6842 1105.2632 394.73685 1631.579 Q 315.7895 2184.2104 315.7895 2473.6843 Q 315.7895 2789.4736 368.42105 2815.7896 Q 421.05264 2842.1052 473.6842 2868.4211 L 500.0 2868.4211 L 500.0 2868.4211 Q 500.0 2894.7368 526.3158 2894.7368 L 526.3158 2894.7368 L 526.3158 2894.7368 Q 526.3158 2894.7368 473.6842 2921.0527 L 421.05264 2947.3684 L 421.05264 2947.3684 L 421.05264 2947.3684 L 447.36844 2947.3684 L 447.36844 2947.3684 L 500.0 2973.6843 L 552.6316 3000.0 L 552.6316 3000.0 L 552.6316 3000.0 L 473.6842 3026.316 Q 368.42105 3052.6316 315.7895 3210.5264 Q 263.1579 3394.7368 236.8421 3473.6843 L 236.8421 3526.316 L 210.52632 3526.316 L 210.52632 3526.316 L 184.21053 3526.316 L 157.89474 3526.316 L 157.89474 3526.316 L 131.57895 3526.316 L 131.57895 3500.0 L 105.26316 3500.0 L 105.26316 3526.316 L 105.26316 3552.6316 L 78.94737 3578.9475 L 52.63158 3631.5789 L 52.63158 3631.5789 L 52.63158 3631.5789 L 52.63158 3657.8948 L 52.63158 3657.8948 L 26.31579 3763.158 Q 0.0 3868.4211 0.0 4052.6316 L 0.0 4263.1577 L 0.0 4263.1577 L 0.0 4263.1577 L 0.0 3052.6316 Q 0.0 1868.421 0.0 1578.9474 Q 0.0 1263.158 0.0 1210.5264 L 26.31579 1157.8948 L 52.63158 1157.8948 Q 52.63158 1157.8948 52.63158 1131.579 L 52.63158 1131.579 L 52.63158 1131.579 Q 52.63158 1131.579 78.94737 1105.2632 L 105.26316 1078.9474 L 105.26316 1052.6316 L 105.26316 1000.0 L 131.57895 1000.0 L 131.57895 1000.0 L 131.57895 973.6842 L 157.89474 973.6842 L 157.89474 947.3684 Q 157.89474 894.7369 184.21053 736.8421 Q 210.52632 578.9474 210.52632 342.10526 L 210.52632 105.26316 L 210.52632 105.26316 L 236.8421 105.26316 L 236.8421 78.94737 L 263.1579 78.94737 L 263.1579 52.63158 Q 289.4737 0.0 289.4737 26.31579 Q 315.7895 26.31579 315.7895 52.63158 z" svg:height="42.63158mm" draw:style-name="style-152" svg:viewBox="0.0 0.0 684.2105 4263.1577" svg:width="6.8421054mm" svg:x="24.736843mm" svg:y="117.89474mm"/>
          <draw:path svg:d="M 26.31579 763.1579 L -1.8189894E-12 0.0 L 263.1579 0.0 L 500.0 0.0 L 526.3158 657.8947 Q 526.3158 1315.7894 736.8421 1289.4736 Q 947.3684 1289.4736 947.3684 1131.579 Q 947.3684 1000.0 921.0526 500.0 L 921.0526 26.31579 L 1131.579 26.31579 L 1342.1052 26.31579 L 1368.421 26.31579 Q 1421.0526 26.31579 1421.0526 973.6842 Q 1421.0526 1894.7368 1447.3684 2236.842 Q 1473.6842 2605.2632 1473.6842 2710.5264 L 1473.6842 2815.7896 L 1421.0526 2815.7896 L 1342.1052 2815.7896 L 1157.8948 2815.7896 L 973.6842 2815.7896 L 973.6842 2710.5264 Q 947.3684 2578.9473 947.3684 2184.2104 L 947.3684 1815.7894 L 921.0526 1815.7894 L 921.0526 1815.7894 L 763.1579 1815.7894 L 605.2632 1815.7894 L 578.9474 1815.7894 L 552.6316 1815.7894 L 552.6316 2026.3158 Q 578.9474 2263.158 578.9474 2552.6316 L 578.9474 2815.7896 L 552.6316 2815.7896 L 552.6316 2815.7896 L 315.7895 2815.7896 L 78.94737 2815.7896 L 78.94737 2815.7896 L 52.63158 2815.7896 L 52.63158 2157.8948 Q 52.63158 1500.0 26.31579 763.1579 z" svg:height="28.157894mm" draw:style-name="style-153" svg:viewBox="0.0 0.0 1473.6842 2815.7896" svg:width="14.736842mm" svg:x="100.52631mm" svg:y="134.47368mm"/>
          <draw:path svg:d="M 26.31579 52.63158 L 52.63158 1.8189894E-12 L 157.89474 1.8189894E-12 Q 263.1579 1.8189894E-12 552.6316 1.8189894E-12 L 815.7895 1.8189894E-12 L 842.1053 1.8189894E-12 Q 868.4211 1.8189894E-12 868.4211 52.63158 Q 868.4211 78.94737 815.7895 105.26316 Q 789.4737 105.26316 789.4737 131.57895 Q 815.7895 157.89474 815.7895 263.1579 Q 815.7895 368.42105 763.1579 368.42105 Q 710.5263 368.42105 710.5263 421.05264 Q 710.5263 473.6842 631.579 421.05264 L 578.9474 394.73685 L 578.9474 368.42105 Q 552.6316 368.42105 552.6316 289.4737 Q 500.0 210.52632 500.0 315.7895 L 500.0 447.36844 L 421.05264 447.36844 Q 342.10526 421.05264 342.10526 315.7895 Q 342.10526 210.52632 236.8421 184.21053 Q 131.57895 157.89474 78.94737 210.52632 L 26.31579 236.8421 L 26.31579 236.8421 L 26.31579 263.1579 L 26.31579 263.1579 L 26.31579 263.1579 L 0.0 263.1579 L 0.0 263.1579 L 0.0 236.8421 L 26.31579 210.52632 L 26.31579 210.52632 L 26.31579 210.52632 L 26.31579 184.21053 Q 26.31579 184.21053 26.31579 157.89474 Q -26.31579 105.26316 26.31579 52.63158 z" svg:height="4.4736843mm" draw:style-name="style-154" svg:viewBox="0.0 0.0 868.4211 447.36844" svg:width="8.684211mm" svg:x="275.0mm" svg:y="120.52631mm"/>
          <draw:path svg:d="M 1000.0 0.0 L 1000.0 0.0 L 1105.2632 0.0 Q 1184.2106 52.63158 1394.7368 210.52632 Q 1631.579 368.42105 1631.579 684.2105 Q 1631.579 973.6842 1421.0526 1421.0526 Q 1263.158 1868.421 1078.9474 2157.8948 Q 894.7369 2473.6843 842.1053 2500.0 Q 815.7895 2526.316 684.2105 2526.316 Q 578.9474 2526.316 473.6842 2473.6843 Q 368.42105 2421.0527 184.21053 2263.158 Q 3.6379788E-12 2105.2632 3.6379788E-12 2078.9473 Q 3.6379788E-12 2052.6316 473.6842 1026.3158 Q 1000.0 0.0 1000.0 0.0 z M 631.579 1947.3684 L 578.9474 1947.3684 L 578.9474 1947.3684 L 578.9474 1947.3684 L 552.6316 1947.3684 L 552.6316 1947.3684 L 552.6316 1921.0526 L 578.9474 1921.0526 L 578.9474 1894.7368 L 578.9474 1868.421 L 605.2632 1842.1052 L 631.579 1789.4738 L 631.579 1789.4738 L 631.579 1789.4738 L 631.579 1763.158 L 631.579 1763.158 L 657.8947 1736.8422 Q 684.2105 1684.2106 947.3684 1157.8948 Q 1210.5264 631.579 1210.5264 736.8421 Q 1210.5264 815.7895 1105.2632 1105.2632 Q 1000.0 1368.421 842.1053 1657.8948 Q 684.2105 1947.3684 631.579 1947.3684 z" svg:height="25.263159mm" draw:style-name="style-155" svg:viewBox="0.0 0.0 1631.579 2526.316" svg:width="16.31579mm" svg:x="200.52632mm" svg:y="43.157894mm"/>
          <draw:path svg:d="M 52.63158 26.31579 L 105.26316 0.0 L 131.57895 0.0 L 157.89474 26.31579 L 157.89474 26.31579 L 184.21053 26.31579 L 184.21053 26.31579 L 184.21053 26.31579 L 236.8421 26.31579 L 263.1579 26.31579 L 263.1579 26.31579 L 289.4737 26.31579 L 289.4737 26.31579 L 289.4737 26.31579 L 315.7895 184.21053 Q 342.10526 342.10526 342.10526 342.10526 Q 368.42105 342.10526 342.10526 368.42105 L 315.7895 368.42105 L 315.7895 368.42105 Q 289.4737 368.42105 289.4737 342.10526 Q 289.4737 315.7895 236.8421 315.7895 Q 236.8421 315.7895 131.57895 342.10526 L 52.63158 342.10526 L 26.31579 342.10526 L 1.8189894E-12 342.10526 L 1.8189894E-12 184.21053 Q 26.31579 26.31579 52.63158 26.31579 z" svg:height="3.6842105mm" draw:style-name="style-156" svg:viewBox="0.0 0.0 342.10526 368.42105" svg:width="3.4210527mm" svg:x="92.89474mm" svg:y="190.78947mm"/>
          <draw:path svg:d="M 184.21053 52.63158 L 184.21053 0.0 L 184.21053 0.0 Q 184.21053 0.0 210.52632 0.0 L 210.52632 26.31579 L 210.52632 52.63158 Q 184.21053 105.26316 184.21053 157.89474 L 184.21053 210.52632 L 157.89474 263.1579 L 131.57895 342.10526 L 131.57895 342.10526 L 131.57895 342.10526 L 131.57895 315.7895 L 131.57895 289.4737 L 105.26316 289.4737 Q 105.26316 315.7895 78.94737 315.7895 L 78.94737 315.7895 L 78.94737 289.4737 Q 78.94737 263.1579 26.31579 263.1579 Q 0.0 263.1579 0.0 184.21053 Q 26.31579 131.57895 78.94737 105.26316 Q 157.89474 105.26316 184.21053 52.63158 z" svg:height="3.4210527mm" draw:style-name="style-157" svg:viewBox="0.0 0.0 210.52632 342.10526" svg:width="2.1052632mm" svg:x="272.3684mm" svg:y="113.1579mm"/>
          <draw:path svg:d="M 1078.9474 105.26316 L 1105.2632 105.26316 L 1105.2632 131.57895 Q 1105.2632 157.89474 1052.6316 157.89474 Q 1000.0 157.89474 1000.0 236.8421 Q 1000.0 315.7895 1026.3158 368.42105 Q 1052.6316 421.05264 1026.3158 421.05264 Q 1000.0 421.05264 1026.3158 526.3158 Q 1078.9474 605.2632 1157.8948 605.2632 Q 1236.8422 578.9474 1236.8422 578.9474 L 1236.8422 578.9474 L 1263.158 578.9474 L 1263.158 578.9474 L 1263.158 552.6316 L 1289.4736 552.6316 L 1289.4736 578.9474 L 1289.4736 605.2632 L 1315.7894 605.2632 L 1315.7894 631.579 L 1315.7894 631.579 L 1342.1052 631.579 L 1342.1052 657.8947 L 1342.1052 684.2105 L 1368.421 684.2105 L 1368.421 710.5263 L 1342.1052 710.5263 L 1289.4736 736.8421 L 1131.579 736.8421 Q 973.6842 736.8421 684.2105 763.1579 L 394.73685 763.1579 L 394.73685 789.4737 L 394.73685 842.1053 L 368.42105 947.3684 L 342.10526 1052.6316 L 342.10526 1131.579 L 342.10526 1210.5264 L 421.05264 1210.5264 Q 500.0 1210.5264 657.8947 1184.2106 L 842.1053 1157.8948 L 894.7369 1157.8948 L 947.3684 1157.8948 L 947.3684 1184.2106 L 973.6842 1184.2106 L 973.6842 1289.4736 L 973.6842 1394.7368 L 947.3684 1421.0526 L 921.0526 1447.3684 L 921.0526 1447.3684 L 921.0526 1473.6842 L 894.7369 1473.6842 L 868.4211 1473.6842 L 815.7895 1500.0 Q 789.4737 1526.3158 657.8947 1526.3158 Q 500.0 1526.3158 368.42105 1473.6842 Q 236.8421 1421.0526 157.89474 1263.158 Q 78.94737 1131.579 26.31579 947.3684 L 0.0 789.4737 L 26.31579 605.2632 Q 26.31579 421.05264 131.57895 263.1579 Q 210.52632 105.26316 342.10526 52.63158 Q 447.36844 1.8189894E-12 657.8947 1.8189894E-12 Q 894.7369 1.8189894E-12 973.6842 52.63158 Q 1052.6316 105.26316 1078.9474 105.26316 z" svg:height="15.263158mm" draw:style-name="style-158" svg:viewBox="0.0 0.0 1368.421 1526.3158" svg:width="13.684211mm" svg:x="167.10527mm" svg:y="105.789474mm"/>
          <draw:path svg:d="M -9.094947E-13 710.5263 L -9.094947E-13 -4.5474735E-13 L 78.94737 394.73685 Q 131.57895 763.1579 131.57895 815.7895 Q 157.89474 842.1053 289.4737 894.7369 Q 447.36844 973.6842 500.0 973.6842 L 578.9474 973.6842 L 578.9474 1000.0 L 605.2632 1000.0 L 605.2632 1026.3158 L 605.2632 1052.6316 L 605.2632 1131.579 L 605.2632 1210.5264 L 605.2632 1236.8422 L 605.2632 1263.158 L 578.9474 1263.158 L 552.6316 1289.4736 L 342.10526 1289.4736 L 131.57895 1289.4736 L 131.57895 1605.2632 L 131.57895 1894.7368 L 157.89474 1921.0526 L 157.89474 1921.0526 L 157.89474 1921.0526 L 131.57895 1921.0526 L 131.57895 1947.3684 L 131.57895 1973.6842 L 105.26316 1947.3684 L 78.94737 1921.0526 L 78.94737 1921.0526 L 78.94737 1921.0526 L 78.94737 1868.421 L 78.94737 1815.7894 L 52.63158 1710.5264 Q 26.31579 1578.9474 26.31579 1500.0 Q 26.31579 1421.0526 -9.094947E-13 710.5263 z" svg:height="19.736843mm" draw:style-name="style-159" svg:viewBox="0.0 0.0 605.2632 1973.6842" svg:width="6.052632mm" svg:x="69.210526mm" svg:y="33.42105mm"/>
          <draw:path svg:d="M 368.42105 78.94737 L 473.6842 78.94737 L 473.6842 105.26316 Q 473.6842 157.89474 368.42105 157.89474 Q 289.4737 184.21053 289.4737 289.4737 Q 263.1579 394.73685 342.10526 421.05264 Q 421.05264 421.05264 421.05264 447.36844 Q 421.05264 473.6842 342.10526 500.0 Q 263.1579 526.3158 263.1579 605.2632 Q 263.1579 684.2105 210.52632 684.2105 Q 184.21053 710.5263 184.21053 631.579 Q 184.21053 526.3158 105.26316 473.6842 Q -3.6379788E-12 447.36844 -3.6379788E-12 315.7895 L -3.6379788E-12 184.21053 L 26.31579 184.21053 L 26.31579 157.89474 L 26.31579 157.89474 L 52.63158 157.89474 L 52.63158 157.89474 L 52.63158 157.89474 L 52.63158 131.57895 L 52.63158 131.57895 L 78.94737 131.57895 L 78.94737 105.26316 L 78.94737 105.26316 L 105.26316 105.26316 L 157.89474 105.26316 Q 210.52632 78.94737 236.8421 0.0 Q 263.1579 -52.63158 263.1579 0.0 Q 289.4737 78.94737 368.42105 78.94737 z" svg:height="6.8421054mm" draw:style-name="style-160" svg:viewBox="0.0 0.0 473.6842 684.2105" svg:width="4.736842mm" svg:x="272.10526mm" svg:y="178.94737mm"/>
          <draw:path svg:d="M 1105.2632 52.63158 L 1105.2632 0.0 L 1131.579 0.0 L 1157.8948 0.0 L 1157.8948 26.31579 L 1157.8948 52.63158 L 1184.2106 105.26316 L 1210.5264 184.21053 L 1210.5264 473.6842 Q 1210.5264 789.4737 1105.2632 1263.158 Q 1000.0 1763.158 1026.3158 2000.0 Q 1052.6316 2210.5264 1105.2632 2263.158 Q 1157.8948 2315.7896 1105.2632 3131.5789 Q 1105.2632 3947.3684 1157.8948 4394.737 Q 1210.5264 4842.1055 1236.8422 4947.3687 Q 1263.158 5052.632 1263.158 5842.1055 Q 1263.158 6631.579 1342.1052 6710.5264 Q 1421.0526 6789.4736 1447.3684 6789.4736 Q 1473.6842 6815.7896 1526.3158 6947.3687 Q 1526.3158 7052.632 1736.8422 7157.895 Q 1947.3684 7263.1577 2000.0 7263.1577 Q 2078.9473 7263.1577 2105.2632 7263.1577 L 2157.8948 7263.1577 L 2210.5264 7236.8423 L 2263.158 7210.5264 L 2263.158 7210.5264 L 2263.158 7210.5264 L 2289.4736 7210.5264 L 2289.4736 7210.5264 L 2289.4736 7184.2104 L 2315.7896 7184.2104 L 2315.7896 7105.263 L 2315.7896 7026.316 L 2289.4736 7026.316 Q 2289.4736 7000.0 2263.158 6973.684 Q 2263.158 6947.3687 2157.8948 6868.421 L 2052.6316 6789.4736 L 2026.3158 6789.4736 L 2026.3158 6789.4736 L 2026.3158 6763.1577 L 2000.0 6763.1577 L 2000.0 6763.1577 L 2000.0 6736.8423 L 2026.3158 6736.8423 Q 2052.6316 6736.8423 2105.2632 6684.2104 Q 2157.8948 6631.579 2157.8948 6421.0527 Q 2157.8948 6210.5264 2078.9473 5473.684 Q 2000.0 4736.8423 1973.6842 4368.421 Q 1947.3684 4026.316 2000.0 3473.6843 L 2052.6316 2947.3684 L 2078.9473 2894.7368 L 2105.2632 2868.4211 L 2105.2632 2868.4211 L 2105.2632 2894.7368 L 2105.2632 2894.7368 L 2105.2632 2894.7368 L 2131.5789 2921.0527 L 2157.8948 2947.3684 L 2157.8948 3000.0 L 2157.8948 3078.9475 L 2263.158 3789.4736 Q 2368.4211 4526.316 2368.4211 5473.684 Q 2368.4211 6421.0527 2500.0 6631.579 Q 2631.5789 6815.7896 2657.8948 6947.3687 Q 2710.5264 7052.632 2789.4736 7131.579 Q 2842.1052 7184.2104 2868.4211 7184.2104 L 2868.4211 7210.5264 L 2868.4211 7210.5264 L 2894.7368 7210.5264 L 2894.7368 7210.5264 L 2894.7368 7210.5264 L 3000.0 7210.5264 L 3105.2632 7210.5264 L 3105.2632 7210.5264 L 3105.2632 7210.5264 L 3131.5789 7184.2104 L 3157.8948 7157.895 L 3157.8948 7157.895 L 3157.8948 7157.895 L 3157.8948 7131.579 L 3157.8948 7131.579 L 3184.2104 7105.263 Q 3210.5264 7052.632 3210.5264 6947.3687 Q 3263.158 6815.7896 3210.5264 6736.8423 L 3157.8948 6684.2104 L 3157.8948 6684.2104 L 3157.8948 6684.2104 L 3157.8948 6657.895 L 3157.8948 6657.895 L 3157.8948 6631.579 L 3157.8948 6605.263 L 3157.8948 6605.263 L 3157.8948 6578.9473 L 3157.8948 6578.9473 L 3157.8948 6578.9473 L 3184.2104 6578.9473 L 3184.2104 6578.9473 L 3184.2104 6605.263 L 3184.2104 6631.579 L 3210.5264 6631.579 L 3236.842 6631.579 L 3236.842 6605.263 L 3263.158 6605.263 L 3263.158 6631.579 L 3263.158 6684.2104 L 3289.4736 6684.2104 L 3289.4736 6684.2104 L 3315.7896 6710.5264 L 3368.4211 6710.5264 L 3368.4211 6789.4736 Q 3368.4211 6894.737 3342.1052 6894.737 Q 3315.7896 6894.737 3315.7896 6921.0527 Q 3315.7896 6947.3687 3342.1052 6947.3687 Q 3368.4211 6947.3687 3368.4211 7052.632 Q 3394.7368 7184.2104 3447.3684 7210.5264 Q 3473.6843 7210.5264 3447.3684 7263.1577 Q 3421.0527 7342.1055 3447.3684 7342.1055 Q 3473.6843 7342.1055 3473.6843 7368.421 Q 3500.0 7368.421 3526.316 7421.0527 Q 3552.6316 7447.3687 3631.5789 7447.3687 L 3684.2104 7473.684 L 3605.2632 7473.684 L 3526.316 7473.684 L 3657.8948 7500.0 L 3789.4736 7526.316 L 3684.2104 7526.316 L 3605.2632 7526.316 L 3631.5789 7552.632 L 3684.2104 7578.9473 L 3684.2104 7578.9473 L 3684.2104 7578.9473 L 3105.2632 7578.9473 Q 2552.6316 7578.9473 1315.7894 7526.316 Q 78.94737 7526.316 52.63158 7157.895 Q 52.63158 6815.7896 26.31579 5052.632 L 0.0 3315.7896 L 0.0 3105.2632 Q 0.0 2921.0527 26.31579 2815.7896 L 52.63158 2710.5264 L 52.63158 2710.5264 L 52.63158 2684.2104 L 52.63158 2684.2104 L 52.63158 2684.2104 L 78.94737 2631.5789 L 105.26316 2605.2632 L 105.26316 2578.9473 L 105.26316 2552.6316 L 131.57895 2552.6316 L 131.57895 2578.9473 L 157.89474 2578.9473 L 157.89474 2578.9473 L 184.21053 2578.9473 L 210.52632 2578.9473 L 210.52632 2578.9473 L 236.8421 2578.9473 L 236.8421 2631.5789 L 263.1579 2684.2104 L 263.1579 2710.5264 Q 263.1579 2736.842 263.1579 2789.4736 L 263.1579 2842.1052 L 263.1579 2894.7368 L 263.1579 2973.6843 L 289.4737 3000.0 L 315.7895 3026.316 L 315.7895 3026.316 L 315.7895 3052.6316 L 342.10526 3052.6316 L 368.42105 3052.6316 L 368.42105 2973.6843 L 368.42105 2894.7368 L 394.73685 2789.4736 L 421.05264 2710.5264 L 421.05264 2684.2104 L 421.05264 2631.5789 L 447.36844 2605.2632 L 447.36844 2578.9473 L 473.6842 2578.9473 L 500.0 2578.9473 L 500.0 2605.2632 L 526.3158 2631.5789 L 526.3158 2631.5789 L 526.3158 2631.5789 L 526.3158 2657.8948 L 526.3158 2657.8948 L 526.3158 2789.4736 L 526.3158 2947.3684 L 526.3158 3000.0 L 526.3158 3026.316 L 552.6316 3026.316 L 578.9474 3000.0 L 578.9474 3000.0 L 578.9474 3000.0 L 605.2632 2842.1052 Q 631.579 2684.2104 657.8947 2631.5789 Q 710.5263 2578.9473 842.1053 2552.6316 L 973.6842 2552.6316 L 973.6842 2526.316 L 973.6842 2500.0 L 947.3684 2500.0 L 921.0526 2473.6843 L 921.0526 2473.6843 L 894.7369 2473.6843 L 894.7369 2473.6843 Q 894.7369 2473.6843 842.1053 2342.1052 Q 789.4737 2236.842 763.1579 2157.8948 Q 736.8421 2052.6316 631.579 2052.6316 L 552.6316 2052.6316 L 552.6316 2052.6316 L 552.6316 2052.6316 L 500.0 2026.3158 L 447.36844 2000.0 L 447.36844 2000.0 L 421.05264 2000.0 L 421.05264 2000.0 L 421.05264 2000.0 L 473.6842 1973.6842 L 500.0 1973.6842 L 500.0 1947.3684 L 500.0 1921.0526 L 526.3158 1921.0526 L 552.6316 1947.3684 L 631.579 1947.3684 L 710.5263 1947.3684 L 763.1579 1921.0526 L 815.7895 1894.7368 L 815.7895 1894.7368 L 842.1053 1894.7368 L 842.1053 1894.7368 Q 842.1053 1894.7368 868.4211 1315.7894 Q 894.7369 736.8421 1000.0 421.05264 L 1105.2632 131.57895 L 1105.2632 52.63158 z M 3315.7896 7000.0 Q 3315.7896 7000.0 3342.1052 7000.0 Q 3342.1052 7000.0 3315.7896 7000.0 Q 3315.7896 7000.0 3315.7896 7000.0 z" svg:height="75.789474mm" draw:style-name="style-161" svg:viewBox="0.0 0.0 3789.4736 7578.9473" svg:width="37.894737mm" svg:x="24.736843mm" svg:y="127.36842mm"/>
          <draw:path svg:d="M 315.7895 1052.6316 L 315.7895 1052.6316 L 289.4737 1052.6316 L 289.4737 1052.6316 L 289.4737 1078.9474 L 263.1579 1078.9474 L 263.1579 1078.9474 L 263.1579 1105.2632 L 263.1579 1105.2632 L 263.1579 1105.2632 L 236.8421 1105.2632 L 236.8421 1105.2632 L 236.8421 1131.579 L 210.52632 1131.579 L 210.52632 1131.579 L 210.52632 1105.2632 L 157.89474 1105.2632 L 131.57895 1105.2632 L 105.26316 1078.9474 L 78.94737 1052.6316 L 78.94737 1052.6316 L 52.63158 1052.6316 L 52.63158 1052.6316 L 52.63158 1052.6316 L 52.63158 1026.3158 L 52.63158 1026.3158 L 26.31579 1026.3158 L 26.31579 1000.0 L 26.31579 1000.0 L 0.0 1000.0 L 0.0 1000.0 L 0.0 1000.0 L 0.0 973.6842 L 0.0 973.6842 L 26.31579 947.3684 L 52.63158 921.0526 L 52.63158 921.0526 L 52.63158 894.7369 L 52.63158 894.7369 L 52.63158 894.7369 L 447.36844 421.05264 Q 815.7895 -52.63158 947.3684 0.0 Q 1052.6316 52.63158 1026.3158 105.26316 Q 1000.0 157.89474 657.8947 605.2632 Q 315.7895 1052.6316 315.7895 1052.6316 z" svg:height="11.315789mm" draw:style-name="style-162" svg:viewBox="0.0 0.0 1026.3158 1131.579" svg:width="10.263158mm" svg:x="191.05263mm" svg:y="132.10527mm"/>
          <draw:path svg:d="M 78.94737 -9.094947E-13 Q 184.21053 26.31579 210.52632 52.63158 Q 210.52632 78.94737 210.52632 105.26316 Q 184.21053 131.57895 105.26316 157.89474 Q -1.8189894E-12 184.21053 -1.8189894E-12 78.94737 Q -26.31579 -9.094947E-13 78.94737 -9.094947E-13 z" svg:height="1.5789474mm" draw:style-name="style-163" svg:viewBox="0.0 0.0 210.52632 157.89474" svg:width="2.1052632mm" svg:x="163.6842mm" svg:y="48.157894mm"/>
          <draw:path svg:d="M 210.52632 26.31579 L 210.52632 26.31579 L 210.52632 -1.8189894E-12 L 236.8421 -1.8189894E-12 L 236.8421 -1.8189894E-12 L 236.8421 26.31579 L 236.8421 26.31579 L 236.8421 26.31579 L 263.1579 78.94737 L 289.4737 131.57895 L 289.4737 131.57895 L 289.4737 131.57895 L 342.10526 157.89474 L 421.05264 157.89474 L 394.73685 210.52632 Q 394.73685 289.4737 342.10526 289.4737 Q 289.4737 315.7895 289.4737 394.73685 Q 289.4737 500.0 342.10526 500.0 Q 368.42105 500.0 368.42105 552.6316 Q 368.42105 631.579 342.10526 657.8947 Q 289.4737 657.8947 289.4737 684.2105 L 289.4737 684.2105 L 289.4737 710.5263 L 289.4737 736.8421 L 289.4737 763.1579 L 289.4737 815.7895 L 263.1579 868.4211 L 236.8421 894.7369 L 236.8421 894.7369 L 236.8421 921.0526 L 236.8421 921.0526 L 236.8421 921.0526 L 210.52632 921.0526 L 210.52632 921.0526 L 210.52632 894.7369 L 184.21053 894.7369 L 184.21053 789.4737 Q 184.21053 684.2105 131.57895 657.8947 L 105.26316 657.8947 L 78.94737 631.579 L 26.31579 631.579 L 26.31579 605.2632 L 26.31579 552.6316 L 0.0 552.6316 L 0.0 552.6316 L 0.0 447.36844 L 0.0 342.10526 L 0.0 342.10526 L 26.31579 342.10526 L 52.63158 263.1579 Q 105.26316 184.21053 131.57895 157.89474 Q 184.21053 157.89474 184.21053 78.94737 L 184.21053 26.31579 L 210.52632 26.31579 z" svg:height="9.210526mm" draw:style-name="style-164" svg:viewBox="0.0 0.0 421.05264 921.0526" svg:width="4.2105265mm" svg:x="278.1579mm" svg:y="131.8421mm"/>
          <draw:path svg:d="M 289.4737 0.0 Q 394.73685 -26.31579 473.6842 52.63158 Q 526.3158 105.26316 552.6316 315.7895 Q 578.9474 526.3158 473.6842 631.579 Q 394.73685 763.1579 263.1579 763.1579 Q 157.89474 763.1579 78.94737 684.2105 Q 0.0 605.2632 0.0 447.36844 Q 0.0 263.1579 78.94737 131.57895 Q 184.21053 26.31579 289.4737 0.0 z" svg:height="7.631579mm" draw:style-name="style-165" svg:viewBox="0.0 0.0 552.6316 763.1579" svg:width="5.5263157mm" svg:x="114.210526mm" svg:y="106.57895mm"/>
          <draw:path svg:d="M 26.31579 973.6842 L 0.0 26.31579 L 263.1579 9.094947E-13 Q 500.0 9.094947E-13 526.3158 26.31579 Q 526.3158 78.94737 631.579 26.31579 Q 736.8421 26.31579 921.0526 26.31579 Q 1105.2632 26.31579 1236.8422 184.21053 Q 1368.421 315.7895 1421.0526 394.73685 Q 1473.6842 500.0 1473.6842 789.4737 Q 1473.6842 1078.9474 1500.0 1763.158 L 1500.0 2421.0527 L 1421.0526 2421.0527 L 1342.1052 2447.3684 L 1157.8948 2447.3684 L 973.6842 2447.3684 L 973.6842 2421.0527 L 947.3684 2421.0527 L 947.3684 1710.5264 Q 947.3684 973.6842 894.7369 842.1053 L 894.7369 710.5263 L 868.4211 710.5263 L 868.4211 710.5263 L 868.4211 684.2105 L 842.1053 684.2105 L 842.1053 657.8947 L 842.1053 631.579 L 815.7895 631.579 L 815.7895 605.2632 L 710.5263 605.2632 L 605.2632 605.2632 L 578.9474 631.579 L 552.6316 657.8947 L 552.6316 657.8947 L 526.3158 657.8947 L 526.3158 684.2105 L 526.3158 710.5263 L 500.0 710.5263 L 500.0 710.5263 L 500.0 736.8421 L 526.3158 736.8421 L 526.3158 1394.7368 Q 526.3158 2026.3158 552.6316 2236.842 L 552.6316 2447.3684 L 473.6842 2447.3684 L 394.73685 2447.3684 L 368.42105 2447.3684 L 342.10526 2447.3684 L 184.21053 2447.3684 L 26.31579 2447.3684 L 26.31579 2184.2104 Q 52.63158 1947.3684 26.31579 973.6842 z" svg:height="24.473684mm" draw:style-name="style-166" svg:viewBox="0.0 0.0 1500.0 2447.3684" svg:width="15.0mm" svg:x="151.57895mm" svg:y="67.63158mm"/>
          <draw:path svg:d="M 131.57895 26.31579 L 157.89474 0.0 L 157.89474 526.3158 Q 184.21053 1052.6316 184.21053 2500.0 L 184.21053 3921.0527 L 157.89474 3921.0527 L 131.57895 3921.0527 L 131.57895 3894.7368 L 131.57895 3894.7368 L 105.26316 3921.0527 Q 78.94737 3947.3684 78.94737 4000.0 L 78.94737 4052.6316 L 52.63158 3842.1052 Q 26.31579 3631.5789 26.31579 3342.1052 L 26.31579 3026.316 L 26.31579 2605.2632 Q 26.31579 2184.2104 0.0 1921.0526 L 0.0 1657.8948 L 0.0 1657.8948 L 26.31579 1657.8948 L 26.31579 921.0526 L 26.31579 184.21053 L 52.63158 236.8421 Q 78.94737 263.1579 78.94737 263.1579 L 78.94737 289.4737 L 78.94737 289.4737 Q 78.94737 289.4737 105.26316 157.89474 Q 131.57895 26.31579 131.57895 26.31579 z" svg:height="40.526318mm" draw:style-name="style-167" svg:viewBox="0.0 0.0 184.21053 4052.6316" svg:width="1.8421053mm" svg:x="218.68422mm" svg:y="151.3158mm"/>
          <draw:path svg:d="M 342.10526 973.6842 L 105.26316 868.4211 L 78.94737 868.4211 L 52.63158 868.4211 L 26.31579 842.1053 L -3.6379788E-12 842.1053 L -3.6379788E-12 763.1579 L -3.6379788E-12 710.5263 L 26.31579 657.8947 L 26.31579 605.2632 L 78.94737 605.2632 L 131.57895 605.2632 L 210.52632 657.8947 Q 315.7895 710.5263 368.42105 710.5263 L 394.73685 710.5263 L 421.05264 710.5263 L 473.6842 710.5263 L 473.6842 710.5263 L 473.6842 710.5263 L 500.0 657.8947 L 500.0 605.2632 L 473.6842 605.2632 L 447.36844 605.2632 L 421.05264 578.9474 L 394.73685 552.6316 L 368.42105 552.6316 Q 315.7895 552.6316 236.8421 500.0 Q 157.89474 447.36844 157.89474 342.10526 Q 157.89474 210.52632 236.8421 52.63158 Q 315.7895 -78.94737 631.579 0.0 Q 921.0526 105.26316 894.7369 210.52632 Q 894.7369 315.7895 684.2105 263.1579 Q 473.6842 236.8421 473.6842 263.1579 Q 447.36844 289.4737 631.579 368.42105 Q 789.4737 447.36844 789.4737 578.9474 Q 789.4737 710.5263 684.2105 868.4211 Q 578.9474 1052.6316 342.10526 973.6842 z" svg:height="9.736842mm" draw:style-name="style-168" svg:viewBox="0.0 0.0 894.7369 973.6842" svg:width="8.947369mm" svg:x="267.3684mm" svg:y="47.63158mm"/>
          <draw:path svg:d="M 12184.211 0.0 L 19210.527 0.0 L 19210.527 26.31579 L 19236.842 52.63158 L 19236.842 105.26316 L 19236.842 157.89474 L 19236.842 184.21053 L 19236.842 184.21053 L 19236.842 184.21053 Q 19236.842 184.21053 19157.895 210.52632 L 19078.947 236.8421 L 19078.947 236.8421 L 19078.947 236.8421 L 19052.63 236.8421 L 19052.63 236.8421 L 19131.578 289.4737 Q 19210.527 289.4737 19236.842 289.4737 Q 19263.158 289.4737 19289.475 1657.8948 Q 19342.105 3026.316 19315.79 11289.474 Q 19289.475 19526.316 19289.475 19657.895 Q 19289.475 19815.79 19263.158 19973.684 L 19263.158 20157.895 L 19157.895 20157.895 Q 19052.63 20131.578 18710.527 20131.578 L 18342.105 20131.578 L 18342.105 20157.895 L 18342.105 20184.21 L 18315.79 20184.21 L 18289.475 20184.21 L 18236.842 20184.21 L 18210.527 20184.21 L 18263.158 20157.895 L 18315.79 20157.895 L 18315.79 20105.264 Q 18342.105 20052.63 18394.736 20026.316 Q 18447.37 19973.684 18473.684 19815.79 L 18500.0 19631.578 L 18500.0 19631.578 Q 18500.0 19631.578 18526.316 19552.63 L 18526.316 19473.684 L 18526.316 18552.63 Q 18552.63 17605.264 18578.947 16394.736 L 18605.264 15210.526 L 18605.264 12868.421 Q 18605.264 10526.315 18605.264 8236.842 L 18605.264 5947.3687 L 18605.264 5947.3687 L 18605.264 5947.3687 L 18605.264 5921.0527 Q 18605.264 5894.737 18605.264 5894.737 L 18605.264 5894.737 L 18605.264 5894.737 Q 18605.264 5868.421 18605.264 5710.5264 Q 18605.264 5526.316 18578.947 5500.0 Q 18552.63 5500.0 18552.63 5447.3687 Q 18605.264 5421.0527 18605.264 4657.8945 Q 18657.895 3894.7368 18631.578 2842.1052 L 18605.264 1789.4738 L 18605.264 1763.158 Q 18605.264 1710.5264 18605.264 1342.1052 L 18605.264 973.6842 L 18605.264 973.6842 L 18605.264 973.6842 L 18473.684 947.3684 Q 18342.105 947.3684 18342.105 973.6842 Q 18342.105 1026.3158 18315.79 1000.0 Q 18289.475 973.6842 17815.79 973.6842 L 17368.422 947.3684 L 17210.527 947.3684 L 17052.63 947.3684 L 16815.79 947.3684 Q 16578.947 921.0526 14815.79 921.0526 Q 13052.632 868.4211 7973.684 842.1053 Q 2868.4211 815.7895 2447.3684 815.7895 L 2000.0 815.7895 L 2000.0 815.7895 L 2000.0 815.7895 L 1921.0526 789.4737 L 1815.7894 763.1579 L 1789.4738 763.1579 Q 1763.158 763.1579 1763.158 736.8421 Q 1763.158 710.5263 1657.8948 657.8947 Q 1526.3158 631.579 1526.3158 605.2632 Q 1500.0 552.6316 1315.7894 552.6316 L 1131.579 526.3158 L 1131.579 526.3158 Q 1131.579 500.0 1026.3158 473.6842 Q 894.7369 447.36844 868.4211 394.73685 Q 868.4211 342.10526 868.4211 289.4737 Q 868.4211 210.52632 789.4737 157.89474 Q 710.5263 131.57895 578.9474 105.26316 Q 447.36844 105.26316 421.05264 131.57895 Q 368.42105 131.57895 368.42105 105.26316 Q 368.42105 78.94737 342.10526 78.94737 Q 315.7895 78.94737 315.7895 105.26316 Q 315.7895 131.57895 236.8421 131.57895 L 184.21053 131.57895 L 184.21053 131.57895 L 184.21053 131.57895 L 157.89474 131.57895 L 157.89474 131.57895 L 157.89474 105.26316 L 131.57895 105.26316 L 131.57895 105.26316 L 131.57895 131.57895 L 78.94737 131.57895 L 26.31579 131.57895 L 26.31579 105.26316 L 26.31579 105.26316 L 52.63158 78.94737 L 52.63158 52.63158 L 26.31579 52.63158 L 0.0 26.31579 L 0.0 26.31579 L 0.0 26.31579 L 1973.6842 26.31579 Q 3973.6843 52.63158 3947.3684 78.94737 Q 3921.0527 78.94737 4078.9475 78.94737 Q 4236.8423 78.94737 4236.8423 52.63158 Q 4236.8423 26.31579 4684.2104 26.31579 Q 5131.579 26.31579 12184.211 0.0 z" svg:height="201.8421mm" draw:style-name="style-169" svg:viewBox="0.0 0.0 19315.79 20184.21" svg:width="193.1579mm" svg:x="119.73684mm" svg:y="7.105263mm"/>
          <draw:path svg:d="M 368.42105 26.31579 L 394.73685 0.0 L 473.6842 0.0 L 526.3158 0.0 L 526.3158 26.31579 L 526.3158 26.31579 L 552.6316 26.31579 L 552.6316 52.63158 L 578.9474 52.63158 L 605.2632 52.63158 L 605.2632 78.94737 L 631.579 78.94737 L 631.579 131.57895 Q 684.2105 184.21053 684.2105 368.42105 L 684.2105 526.3158 L 657.8947 552.6316 L 657.8947 578.9474 L 657.8947 578.9474 L 631.579 605.2632 L 631.579 631.579 L 631.579 657.8947 L 605.2632 684.2105 L 578.9474 710.5263 L 578.9474 710.5263 L 578.9474 736.8421 L 578.9474 736.8421 Q 578.9474 736.8421 526.3158 789.4737 Q 500.0 842.1053 368.42105 894.7369 L 236.8421 947.3684 L 210.52632 947.3684 L 184.21053 947.3684 L 157.89474 947.3684 L 105.26316 947.3684 L 105.26316 921.0526 L 105.26316 921.0526 L 78.94737 921.0526 L 78.94737 894.7369 L 78.94737 894.7369 L 52.63158 894.7369 L 52.63158 894.7369 L 52.63158 894.7369 L 52.63158 868.4211 L 52.63158 868.4211 L 26.31579 842.1053 Q 3.6379788E-12 789.4737 3.6379788E-12 684.2105 L 3.6379788E-12 605.2632 L 3.6379788E-12 578.9474 L 3.6379788E-12 552.6316 L 3.6379788E-12 473.6842 L 3.6379788E-12 394.73685 L 26.31579 368.42105 Q 52.63158 342.10526 52.63158 315.7895 L 52.63158 315.7895 L 52.63158 315.7895 L 52.63158 315.7895 L 52.63158 289.4737 L 52.63158 289.4737 L 78.94737 263.1579 L 105.26316 236.8421 L 157.89474 157.89474 Q 236.8421 52.63158 263.1579 52.63158 Q 315.7895 52.63158 368.42105 26.31579 z M 210.52632 578.9474 Q 210.52632 394.73685 263.1579 315.7895 Q 315.7895 210.52632 394.73685 210.52632 Q 473.6842 210.52632 473.6842 421.05264 Q 473.6842 605.2632 394.73685 684.2105 Q 315.7895 789.4737 263.1579 763.1579 Q 210.52632 763.1579 210.52632 578.9474 z" svg:height="9.473684mm" draw:style-name="style-170" svg:viewBox="0.0 0.0 684.2105 947.3684" svg:width="6.8421054mm" svg:x="241.05263mm" svg:y="120.0mm"/>
          <draw:path svg:d="M 157.89474 157.89474 L 52.63158 157.89474 L 26.31579 157.89474 Q -3.6379788E-12 131.57895 -3.6379788E-12 78.94737 Q 26.31579 0.0 184.21053 0.0 Q 342.10526 0.0 342.10526 78.94737 Q 315.7895 131.57895 315.7895 157.89474 Q 289.4737 157.89474 157.89474 157.89474 z" svg:height="1.5789474mm" draw:style-name="style-171" svg:viewBox="0.0 0.0 342.10526 157.89474" svg:width="3.4210527mm" svg:x="263.6842mm" svg:y="166.8421mm"/>
          <draw:path svg:d="M 368.42105 1842.1052 L 210.52632 2000.0 L 210.52632 2026.3158 L 210.52632 2026.3158 L 184.21053 2026.3158 L 184.21053 2052.6316 L 184.21053 2052.6316 L 157.89474 2052.6316 L 157.89474 2052.6316 L 157.89474 2052.6316 L 157.89474 2078.9473 L 157.89474 2078.9473 L 131.57895 2078.9473 L 131.57895 2105.2632 L 131.57895 2105.2632 L 105.26316 2105.2632 L 105.26316 2105.2632 L 105.26316 2105.2632 L 105.26316 2131.5789 L 105.26316 2131.5789 L 78.94737 2131.5789 L 78.94737 2157.8948 L 52.63158 2157.8948 L 26.31579 2157.8948 L 26.31579 2131.5789 L 0.0 2131.5789 L 0.0 2105.2632 L 0.0 2052.6316 L 26.31579 2052.6316 L 26.31579 2052.6316 L 26.31579 2026.3158 L 52.63158 2026.3158 L 52.63158 2026.3158 L 52.63158 2000.0 L 52.63158 2000.0 L 52.63158 2000.0 L 78.94737 2000.0 L 78.94737 2000.0 L 78.94737 1973.6842 L 105.26316 1973.6842 L 105.26316 1973.6842 L 105.26316 1947.3684 L 105.26316 1947.3684 L 105.26316 1947.3684 L 131.57895 1947.3684 L 131.57895 1947.3684 L 315.7895 1789.4738 Q 473.6842 1657.8948 473.6842 1578.9474 Q 500.0 1526.3158 473.6842 1473.6842 Q 473.6842 1447.3684 473.6842 1315.7894 L 473.6842 1210.5264 L 473.6842 1210.5264 L 473.6842 1210.5264 L 473.6842 1184.2106 L 473.6842 1184.2106 L 500.0 1184.2106 L 500.0 1157.8948 L 500.0 1157.8948 L 526.3158 1157.8948 L 526.3158 1157.8948 L 526.3158 1157.8948 L 526.3158 1131.579 L 526.3158 1131.579 L 552.6316 1236.8422 Q 578.9474 1342.1052 578.9474 1368.421 L 578.9474 1394.7368 L 605.2632 1394.7368 L 605.2632 1421.0526 L 631.579 1421.0526 L 657.8947 1421.0526 L 657.8947 1447.3684 L 684.2105 1447.3684 L 684.2105 1447.3684 L 684.2105 1421.0526 L 684.2105 1421.0526 L 684.2105 1421.0526 L 710.5263 1421.0526 L 710.5263 1421.0526 L 710.5263 1394.7368 L 736.8421 1394.7368 L 736.8421 1368.421 L 736.8421 1342.1052 L 763.1579 1342.1052 L 763.1579 1315.7894 L 763.1579 1315.7894 L 789.4737 1315.7894 L 789.4737 1315.7894 Q 789.4737 1315.7894 842.1053 1210.5264 Q 921.0526 1105.2632 1000.0 947.3684 Q 1105.2632 789.4737 1184.2106 526.3158 Q 1263.158 236.8421 1394.7368 105.26316 Q 1500.0 0.0 1578.9474 0.0 Q 1631.579 26.31579 1657.8948 105.26316 Q 1684.2106 184.21053 1473.6842 473.6842 Q 1315.7894 736.8421 1210.5264 1157.8948 Q 1105.2632 1552.6316 1026.3158 1631.579 Q 973.6842 1736.8422 815.7895 1736.8422 Q 657.8947 1736.8422 578.9474 1710.5264 Q 526.3158 1684.2106 368.42105 1842.1052 z M 973.6842 1394.7368 L 947.3684 1421.0526 L 947.3684 1473.6842 Q 947.3684 1500.0 921.0526 1526.3158 Q 894.7369 1578.9474 815.7895 1578.9474 Q 736.8421 1605.2632 736.8421 1552.6316 L 736.8421 1500.0 L 894.7369 1342.1052 Q 1000.0 1184.2106 1000.0 1263.158 Q 1000.0 1368.421 973.6842 1394.7368 z" svg:height="21.578947mm" draw:style-name="style-172" svg:viewBox="0.0 0.0 1657.8948 2157.8948" svg:width="16.578947mm" svg:x="205.78947mm" svg:y="24.210527mm"/>
          <draw:path svg:d="M 1236.8422 1.8189894E-12 L 1263.158 1.8189894E-12 L 1263.158 78.94737 L 1263.158 131.57895 L 1289.4736 236.8421 L 1315.7894 315.7895 L 1315.7894 394.73685 L 1315.7894 447.36844 L 1105.2632 447.36844 Q 894.7369 447.36844 684.2105 473.6842 L 500.0 473.6842 L 500.0 605.2632 L 500.0 763.1579 L 684.2105 763.1579 Q 842.1053 763.1579 1263.158 736.8421 L 1684.2106 736.8421 L 1684.2106 868.4211 L 1684.2106 973.6842 L 1657.8948 1078.9474 L 1631.579 1184.2106 L 1631.579 1184.2106 Q 1631.579 1184.2106 1052.6316 1236.8422 L 500.0 1263.158 L 500.0 1473.6842 L 500.0 1684.2106 L 842.1053 1684.2106 Q 1157.8948 1657.8948 1315.7894 1657.8948 L 1473.6842 1657.8948 L 1473.6842 1710.5264 L 1473.6842 1789.4738 L 1447.3684 1815.7894 L 1421.0526 1868.421 L 1421.0526 1921.0526 L 1421.0526 1947.3684 L 1394.7368 2026.3158 Q 1368.421 2078.9473 763.1579 2105.2632 Q 131.57895 2131.5789 105.26316 2131.5789 L 52.63158 2131.5789 L 52.63158 2105.2632 Q 52.63158 2078.9473 26.31579 1763.158 L 26.31579 1421.0526 L 26.31579 1131.579 Q 0.0 842.1053 0.0 447.36844 L 0.0 26.31579 L 0.0 26.31579 L 0.0 26.31579 L 236.8421 1.8189894E-12 L 473.6842 1.8189894E-12 L 842.1053 1.8189894E-12 Q 1210.5264 -26.31579 1236.8422 1.8189894E-12 z" svg:height="21.31579mm" draw:style-name="style-173" svg:viewBox="0.0 0.0 1684.2106 2131.5789" svg:width="16.842106mm" svg:x="169.47368mm" svg:y="139.73685mm"/>
          <draw:path svg:d="M 184.21053 26.31579 L 210.52632 0.0 L 394.73685 0.0 L 552.6316 0.0 L 552.6316 26.31579 L 552.6316 26.31579 L 552.6316 52.63158 L 552.6316 78.94737 L 552.6316 105.26316 L 552.6316 131.57895 L 526.3158 131.57895 L 526.3158 157.89474 L 526.3158 157.89474 L 500.0 157.89474 L 500.0 157.89474 L 500.0 157.89474 L 447.36844 184.21053 Q 368.42105 184.21053 289.4737 447.36844 L 184.21053 710.5263 L 184.21053 736.8421 L 184.21053 763.1579 L 78.94737 763.1579 L 3.6379788E-12 763.1579 L 3.6379788E-12 736.8421 L 26.31579 710.5263 L 26.31579 657.8947 L 26.31579 605.2632 L 52.63158 578.9474 Q 78.94737 526.3158 131.57895 368.42105 Q 184.21053 210.52632 105.26316 210.52632 L 52.63158 184.21053 L 52.63158 157.89474 L 52.63158 131.57895 L 78.94737 78.94737 Q 131.57895 52.63158 184.21053 26.31579 z" svg:height="7.631579mm" draw:style-name="style-174" svg:viewBox="0.0 0.0 552.6316 763.1579" svg:width="5.5263157mm" svg:x="279.21054mm" svg:y="109.47369mm"/>
          <draw:path svg:d="M 473.6842 1.8189894E-12 L 552.6316 1.8189894E-12 L 552.6316 1.8189894E-12 Q 552.6316 1.8189894E-12 578.9474 26.31579 L 578.9474 26.31579 L 500.0 157.89474 Q 421.05264 315.7895 473.6842 447.36844 Q 473.6842 578.9474 500.0 578.9474 L 500.0 578.9474 L 500.0 578.9474 L 500.0 578.9474 L 500.0 605.2632 L 526.3158 605.2632 L 526.3158 631.579 L 526.3158 631.579 L 526.3158 657.8947 L 526.3158 684.2105 L 526.3158 684.2105 L 526.3158 710.5263 L 421.05264 710.5263 Q 315.7895 710.5263 315.7895 631.579 Q 289.4737 578.9474 263.1579 578.9474 Q 236.8421 578.9474 210.52632 657.8947 L 157.89474 736.8421 L 78.94737 736.8421 L 3.6379788E-12 736.8421 L 3.6379788E-12 684.2105 L 3.6379788E-12 657.8947 L 26.31579 631.579 L 52.63158 605.2632 L 52.63158 578.9474 L 52.63158 552.6316 L 131.57895 447.36844 Q 210.52632 342.10526 184.21053 184.21053 Q 184.21053 1.8189894E-12 263.1579 1.8189894E-12 Q 315.7895 1.8189894E-12 342.10526 52.63158 Q 368.42105 105.26316 394.73685 52.63158 Q 421.05264 1.8189894E-12 473.6842 1.8189894E-12 z" svg:height="7.368421mm" draw:style-name="style-175" svg:viewBox="0.0 0.0 578.9474 736.8421" svg:width="5.7894735mm" svg:x="261.57895mm" svg:y="110.0mm"/>
          <draw:path svg:d="M 0.0 157.89474 Q 0.0 -26.31579 78.94737 0.0 Q 131.57895 26.31579 131.57895 157.89474 Q 131.57895 289.4737 78.94737 315.7895 Q 0.0 342.10526 0.0 157.89474 z" svg:height="3.1578948mm" draw:style-name="style-176" svg:viewBox="0.0 0.0 131.57895 315.7895" svg:width="1.3157895mm" svg:x="181.3158mm" svg:y="45.263157mm"/>
          <draw:path svg:d="M 184.21053 578.9474 L 184.21053 631.579 L 157.89474 631.579 L 157.89474 631.579 L 157.89474 657.8947 L 131.57895 657.8947 L 131.57895 657.8947 L 131.57895 684.2105 L 78.94737 684.2105 L 26.31579 684.2105 L 26.31579 657.8947 L 26.31579 657.8947 L 0.0 657.8947 L 0.0 631.579 L 0.0 631.579 L 26.31579 631.579 L 26.31579 578.9474 L 26.31579 526.3158 L 26.31579 263.1579 Q 0.0 0.0 52.63158 0.0 Q 131.57895 0.0 131.57895 105.26316 Q 157.89474 210.52632 184.21053 210.52632 Q 210.52632 210.52632 263.1579 105.26316 Q 315.7895 -26.31579 394.73685 0.0 Q 447.36844 0.0 342.10526 263.1579 Q 184.21053 552.6316 184.21053 578.9474 z" svg:height="6.8421054mm" draw:style-name="style-177" svg:viewBox="0.0 0.0 394.73685 684.2105" svg:width="3.9473684mm" svg:x="251.8421mm" svg:y="110.52631mm"/>
          <draw:path svg:d="M 236.8421 26.31579 L 315.7895 0.0 L 394.73685 0.0 Q 500.0 0.0 526.3158 105.26316 Q 552.6316 184.21053 605.2632 289.4737 Q 657.8947 421.05264 657.8947 421.05264 L 657.8947 421.05264 L 684.2105 421.05264 L 684.2105 421.05264 L 710.5263 447.36844 L 736.8421 447.36844 L 736.8421 473.6842 L 736.8421 500.0 L 605.2632 500.0 Q 473.6842 526.3158 421.05264 578.9474 Q 394.73685 631.579 368.42105 789.4737 L 342.10526 947.3684 L 342.10526 947.3684 L 342.10526 947.3684 L 315.7895 973.6842 L 289.4737 973.6842 L 289.4737 947.3684 L 289.4737 894.7369 L 289.4737 736.8421 L 289.4737 605.2632 L 289.4737 605.2632 L 289.4737 578.9474 L 289.4737 578.9474 L 289.4737 578.9474 L 263.1579 552.6316 L 263.1579 526.3158 L 236.8421 526.3158 L 210.52632 526.3158 L 210.52632 552.6316 L 184.21053 578.9474 L 184.21053 631.579 L 184.21053 657.8947 L 157.89474 736.8421 L 131.57895 842.1053 L 131.57895 921.0526 L 131.57895 1000.0 L 105.26316 1000.0 L 78.94737 1000.0 L 78.94737 973.6842 L 78.94737 973.6842 L 52.63158 947.3684 L 26.31579 921.0526 L 26.31579 842.1053 L 26.31579 789.4737 L 26.31579 736.8421 Q 26.31579 684.2105 26.31579 657.8947 L 26.31579 631.579 L 0.0 578.9474 L 0.0 526.3158 L 0.0 473.6842 Q 26.31579 394.73685 78.94737 210.52632 Q 131.57895 52.63158 236.8421 26.31579 z" svg:height="10.0mm" draw:style-name="style-178" svg:viewBox="0.0 0.0 736.8421 1000.0" svg:width="7.368421mm" svg:x="27.105263mm" svg:y="147.89474mm"/>
          <draw:path svg:d="M 0.0 368.42105 Q 0.0 184.21053 52.63158 105.26316 Q 105.26316 0.0 184.21053 0.0 Q 263.1579 0.0 263.1579 210.52632 Q 263.1579 394.73685 184.21053 473.6842 Q 105.26316 578.9474 52.63158 552.6316 Q 0.0 552.6316 0.0 368.42105 z" svg:height="5.5263157mm" draw:style-name="style-179" svg:viewBox="0.0 0.0 263.1579 552.6316" svg:width="2.631579mm" svg:x="243.1579mm" svg:y="122.10526mm"/>
          <draw:path svg:d="M 421.05264 105.26316 L 421.05264 105.26316 L 368.42105 105.26316 Q 289.4737 105.26316 289.4737 157.89474 Q 263.1579 236.8421 289.4737 289.4737 L 289.4737 342.10526 L 342.10526 368.42105 Q 394.73685 368.42105 421.05264 394.73685 L 447.36844 394.73685 L 447.36844 394.73685 Q 473.6842 394.73685 473.6842 394.73685 Q 473.6842 421.05264 368.42105 447.36844 Q 263.1579 473.6842 157.89474 473.6842 L 26.31579 447.36844 L 52.63158 447.36844 Q 78.94737 421.05264 52.63158 421.05264 Q 52.63158 421.05264 26.31579 263.1579 L 0.0 105.26316 L 0.0 105.26316 L 0.0 105.26316 L 26.31579 78.94737 L 52.63158 52.63158 L 157.89474 52.63158 Q 263.1579 52.63158 263.1579 26.31579 Q 263.1579 0.0 289.4737 0.0 Q 315.7895 0.0 315.7895 26.31579 Q 315.7895 52.63158 368.42105 52.63158 Q 421.05264 78.94737 421.05264 105.26316 z" svg:height="4.736842mm" draw:style-name="style-180" svg:viewBox="0.0 0.0 473.6842 473.6842" svg:width="4.736842mm" svg:x="95.789474mm" svg:y="190.0mm"/>
          <draw:path svg:d="M 4578.9473 78.94737 L 4789.4736 0.0 L 4842.1055 52.63158 Q 4894.737 78.94737 4894.737 289.4737 Q 4894.737 500.0 4868.421 578.9474 L 4868.421 657.8947 L 4894.737 763.1579 Q 4894.737 868.4211 4921.0527 894.7369 Q 4947.3687 921.0526 4894.737 947.3684 Q 4894.737 973.6842 4868.421 1105.2632 Q 4868.421 1236.8422 4842.1055 1263.158 Q 4789.4736 1263.158 4736.8423 1289.4736 L 4684.2104 1289.4736 L 4631.579 1289.4736 Q 4578.9473 1315.7894 4552.632 1289.4736 Q 4526.316 1263.158 4526.316 1315.7894 Q 4500.0 1394.7368 4473.684 1394.7368 Q 4447.3687 1368.421 4421.0527 1394.7368 L 4421.0527 1421.0526 L 4368.421 1421.0526 L 4315.7896 1421.0526 L 4263.1577 1421.0526 Q 4236.8423 1421.0526 4315.7896 1473.6842 Q 4368.421 1500.0 4473.684 1631.579 Q 4578.9473 1789.4738 4605.263 1973.6842 Q 4631.579 2157.8948 4684.2104 2157.8948 L 4710.5264 2157.8948 L 4710.5264 2184.2104 L 4736.8423 2184.2104 L 4736.8423 2184.2104 L 4736.8423 2210.5264 L 4763.1577 2210.5264 L 4789.4736 2210.5264 L 4789.4736 2236.842 L 4789.4736 2236.842 L 4815.7896 2236.842 L 4815.7896 2263.158 L 4815.7896 2263.158 L 4842.1055 2263.158 L 4842.1055 2263.158 L 4842.1055 2263.158 L 4842.1055 2289.4736 L 4842.1055 2289.4736 L 4868.421 2289.4736 L 4868.421 2315.7896 L 4894.737 2315.7896 L 4921.0527 2315.7896 L 4921.0527 2315.7896 L 4921.0527 2315.7896 L 4947.3687 2315.7896 L 4947.3687 2315.7896 L 4947.3687 2315.7896 L 4947.3687 2315.7896 L 4973.684 2315.7896 L 4973.684 2315.7896 L 5000.0 2342.1052 L 5000.0 2342.1052 L 5026.316 2526.316 Q 5052.632 2710.5264 5000.0 2789.4736 Q 4947.3687 2868.4211 5000.0 3157.8948 Q 5052.632 3447.3684 5052.632 3473.6843 Q 5052.632 3526.316 5078.9473 3657.8948 L 5078.9473 3789.4736 L 5000.0 3789.4736 Q 4947.3687 3789.4736 4763.1577 3842.1052 L 4578.9473 3842.1052 L 4578.9473 3868.4211 L 4578.9473 3868.4211 L 4368.421 3894.7368 Q 4157.8945 3947.3684 4105.263 3631.5789 Q 4052.6316 3342.1052 4000.0 3184.2104 Q 3947.3684 3052.6316 3921.0527 3026.316 Q 3894.7368 3026.316 3815.7896 3394.7368 Q 3736.842 3763.158 3605.2632 4157.8945 Q 3473.6843 4526.316 3473.6843 4736.8423 Q 3473.6843 4921.0527 3473.6843 5000.0 L 3473.6843 5105.263 L 3473.6843 5157.8945 L 3473.6843 5236.8423 L 3447.3684 5236.8423 L 3447.3684 5263.1577 L 3447.3684 5263.1577 L 3421.0527 5263.1577 L 3421.0527 5210.5264 Q 3421.0527 5157.8945 3394.7368 5105.263 L 3368.4211 5078.9473 L 3368.4211 5052.632 L 3368.4211 5026.316 L 3342.1052 5026.316 L 3342.1052 5052.632 L 3342.1052 5052.632 L 3315.7896 5052.632 L 3315.7896 5078.9473 L 3315.7896 5105.263 L 3263.158 5157.8945 Q 3263.158 5210.5264 3236.842 5236.8423 L 3210.5264 5263.1577 L 3210.5264 5263.1577 L 3210.5264 5263.1577 L 3210.5264 5289.4736 L 3210.5264 5289.4736 L 3184.2104 5289.4736 L 3184.2104 5315.7896 L 3157.8948 5315.7896 L 3131.5789 5315.7896 L 3131.5789 5342.1055 L 3105.2632 5342.1055 L 3105.2632 5289.4736 L 3105.2632 5236.8423 L 3131.5789 5210.5264 Q 3157.8948 5157.8945 3157.8948 5052.632 L 3157.8948 4947.3687 L 3131.5789 4921.0527 Q 3105.2632 4894.737 3105.2632 4894.737 Q 3105.2632 4894.737 3052.6316 4921.0527 L 2973.6843 4947.3687 L 2973.6843 4894.737 Q 3000.0 4868.421 3000.0 4736.8423 Q 3000.0 4631.579 2973.6843 4526.316 Q 2947.3684 4447.3687 3105.2632 4368.421 L 3210.5264 4289.4736 L 3236.842 4289.4736 L 3236.842 4263.1577 L 3236.842 4263.1577 L 3263.158 4263.1577 L 3263.158 4263.1577 L 3263.158 4263.1577 L 3263.158 4236.8423 L 3263.158 4236.8423 L 3289.4736 4210.5264 L 3315.7896 4157.8945 L 3315.7896 4105.263 L 3315.7896 4078.9475 L 3289.4736 4078.9475 L 3289.4736 4105.263 L 3289.4736 4105.263 L 3263.158 4105.263 L 3263.158 4131.579 L 3263.158 4157.8945 L 3236.842 4157.8945 L 3236.842 4157.8945 L 3210.5264 4184.2104 L 3184.2104 4210.5264 L 3157.8948 4210.5264 Q 3105.2632 4210.5264 3000.0 4263.1577 L 2921.0527 4315.7896 L 2894.7368 4315.7896 L 2868.4211 4315.7896 L 2868.4211 4289.4736 L 2842.1052 4289.4736 L 2842.1052 4289.4736 L 2842.1052 4289.4736 L 2842.1052 4263.1577 L 2842.1052 4210.5264 L 2815.7896 4105.263 Q 2789.4736 4026.316 2736.842 3578.9475 L 2631.5789 3131.5789 L 2631.5789 3105.2632 L 2631.5789 3052.6316 L 2605.2632 3000.0 L 2578.9473 2947.3684 L 2578.9473 2921.0527 L 2578.9473 2894.7368 L 2552.6316 2947.3684 L 2526.316 2973.6843 L 2552.6316 3236.842 Q 2578.9473 3500.0 2631.5789 3789.4736 Q 2684.2104 4052.6316 2710.5264 4105.263 L 2736.842 4157.8945 L 2736.842 4210.5264 Q 2736.842 4289.4736 2763.158 4289.4736 L 2763.158 4289.4736 L 2763.158 4315.7896 L 2763.158 4315.7896 L 2736.842 4473.684 Q 2710.5264 4631.579 2684.2104 4710.5264 Q 2684.2104 4789.4736 2736.842 5657.8945 Q 2789.4736 6526.316 2815.7896 7105.263 Q 2842.1052 7657.895 2894.7368 8157.895 Q 2947.3684 8657.895 2947.3684 8789.474 L 2947.3684 8947.368 L 2921.0527 9000.0 Q 2894.7368 9078.947 2868.4211 9105.264 L 2868.4211 9105.264 L 2868.4211 9105.264 L 2842.1052 9105.264 L 2842.1052 9105.264 L 2842.1052 9105.264 L 2842.1052 9131.579 L 2842.1052 9131.579 L 2842.1052 9157.895 L 2842.1052 9184.211 L 2842.1052 9184.211 L 2842.1052 9210.526 L 2842.1052 9210.526 L 2842.1052 9210.526 L 2894.7368 9263.158 Q 2947.3684 9342.105 2894.7368 9473.685 Q 2894.7368 9578.947 2868.4211 9631.579 L 2842.1052 9657.895 L 2842.1052 9657.895 L 2842.1052 9684.211 L 2842.1052 9684.211 L 2842.1052 9684.211 L 2815.7896 9710.526 L 2789.4736 9736.842 L 2789.4736 9736.842 L 2789.4736 9736.842 L 2684.2104 9736.842 L 2578.9473 9736.842 L 2578.9473 9736.842 L 2578.9473 9736.842 L 2552.6316 9736.842 L 2552.6316 9736.842 L 2552.6316 9710.526 Q 2526.316 9710.526 2473.6843 9657.895 Q 2394.7368 9578.947 2342.1052 9473.685 Q 2315.7896 9342.105 2184.2104 9157.895 Q 2052.6316 8947.368 2052.6316 8000.0 Q 2052.6316 7052.632 1947.3684 6315.7896 L 1842.1052 5605.263 L 1842.1052 5526.316 L 1842.1052 5473.684 L 1815.7894 5447.3687 L 1789.4738 5421.0527 L 1789.4738 5421.0527 L 1789.4738 5421.0527 L 1789.4738 5394.737 L 1789.4738 5394.737 L 1763.158 5421.0527 L 1736.8422 5473.684 L 1684.2106 6000.0 Q 1631.579 6552.632 1657.8948 6894.737 Q 1684.2106 7263.1577 1763.158 8000.0 Q 1842.1052 8736.842 1842.1052 8947.368 Q 1842.1052 9157.895 1789.4738 9210.526 Q 1736.8422 9263.158 1710.5264 9263.158 L 1684.2106 9263.158 L 1684.2106 9289.474 L 1684.2106 9289.474 L 1710.5264 9289.474 L 1710.5264 9315.789 L 1710.5264 9315.789 L 1736.8422 9315.789 L 1842.1052 9394.737 Q 1947.3684 9473.685 1947.3684 9500.0 Q 1973.6842 9526.315 1973.6842 9552.632 L 2000.0 9552.632 L 2000.0 9631.579 L 2000.0 9710.526 L 1973.6842 9710.526 L 1973.6842 9736.842 L 1973.6842 9736.842 L 1947.3684 9736.842 L 1947.3684 9736.842 L 1947.3684 9736.842 L 1894.7368 9763.158 L 1842.1052 9789.474 L 1789.4738 9789.474 Q 1763.158 9789.474 1684.2106 9789.474 Q 1631.579 9789.474 1421.0526 9684.211 Q 1210.5264 9578.947 1210.5264 9473.685 Q 1157.8948 9342.105 1131.579 9315.789 Q 1105.2632 9315.789 1026.3158 9236.842 Q 947.3684 9157.895 947.3684 8368.421 Q 947.3684 7578.9473 921.0526 7473.684 Q 894.7369 7368.421 842.1053 6921.0527 Q 789.4737 6473.684 789.4737 5657.8945 Q 842.1053 4842.1055 789.4737 4789.4736 Q 736.8421 4736.8423 710.5263 4526.316 Q 684.2105 4289.4736 789.4737 3789.4736 Q 894.7369 3315.7896 894.7369 3000.0 L 894.7369 2710.5264 L 868.4211 2631.5789 L 842.1053 2578.9473 L 842.1053 2552.6316 L 842.1053 2526.316 L 815.7895 2526.316 L 789.4737 2526.316 L 789.4737 2578.9473 L 789.4737 2657.8948 L 684.2105 2947.3684 Q 578.9474 3263.158 552.6316 3842.1052 Q 526.3158 4421.0527 526.3158 4421.0527 L 526.3158 4421.0527 L 500.0 4421.0527 L 500.0 4421.0527 L 447.36844 4447.3687 L 394.73685 4473.684 L 315.7895 4473.684 L 210.52632 4473.684 L 210.52632 4473.684 Q 210.52632 4447.3687 184.21053 4447.3687 L 184.21053 4447.3687 L 157.89474 4447.3687 Q 105.26316 4421.0527 52.63158 4394.737 Q 0.0 4368.421 0.0 4052.6316 Q 0.0 3763.158 78.94737 3210.5264 Q 157.89474 2684.2104 210.52632 2447.3684 Q 263.1579 2210.5264 315.7895 2000.0 L 368.42105 1763.158 L 368.42105 1763.158 L 368.42105 1763.158 L 394.73685 1710.5264 L 421.05264 1657.8948 L 421.05264 1605.2632 Q 421.05264 1552.6316 473.6842 1394.7368 Q 526.3158 1236.8422 763.1579 1131.579 Q 1000.0 1052.6316 1105.2632 921.0526 L 1184.2106 789.4737 L 1184.2106 789.4737 L 1210.5264 789.4737 L 1210.5264 789.4737 L 1210.5264 789.4737 L 1210.5264 789.4737 L 1236.8422 789.4737 L 1236.8422 763.1579 L 1236.8422 763.1579 L 1263.158 763.1579 L 1263.158 736.8421 L 1263.158 736.8421 L 1263.158 736.8421 L 1263.158 736.8421 L 1263.158 736.8421 L 1289.4736 736.8421 L 1289.4736 736.8421 L 1315.7894 763.1579 L 1315.7894 763.1579 L 1315.7894 815.7895 L 1315.7894 868.4211 L 1394.7368 1000.0 Q 1473.6842 1157.8948 1473.6842 1184.2106 L 1473.6842 1210.5264 L 1500.0 1210.5264 L 1500.0 1210.5264 L 1500.0 1236.8422 L 1526.3158 1236.8422 L 1526.3158 1263.158 L 1526.3158 1289.4736 L 1552.6316 1315.7894 L 1578.9474 1342.1052 L 1578.9474 1342.1052 L 1578.9474 1368.421 L 1578.9474 1368.421 L 1605.2632 1368.421 L 1605.2632 1342.1052 L 1631.579 1342.1052 L 1631.579 1315.7894 Q 1631.579 1289.4736 1657.8948 1263.158 L 1684.2106 1210.5264 L 1684.2106 1210.5264 Q 1710.5264 1210.5264 1710.5264 1184.2106 L 1710.5264 1184.2106 L 1763.158 1184.2106 Q 1815.7894 1210.5264 1868.421 1210.5264 Q 1921.0526 1263.158 1973.6842 1210.5264 Q 2026.3158 1157.8948 2131.5789 1210.5264 Q 2236.842 1263.158 2263.158 1289.4736 L 2289.4736 1315.7894 L 2289.4736 1315.7894 L 2315.7896 1315.7894 L 2315.7896 1315.7894 L 2315.7896 1315.7894 L 2315.7896 1315.7894 L 2342.1052 1315.7894 L 2421.0527 1315.7894 L 2473.6843 1315.7894 L 2578.9473 1368.421 Q 2657.8948 1421.0526 2736.842 1526.3158 Q 2842.1052 1657.8948 3000.0 2210.5264 Q 3157.8948 2789.4736 3210.5264 3131.5789 Q 3263.158 3473.6843 3289.4736 3526.316 L 3315.7896 3552.6316 L 3315.7896 3605.2632 L 3315.7896 3657.8948 L 3342.1052 3684.2104 L 3368.4211 3710.5264 L 3368.4211 3710.5264 L 3368.4211 3736.842 L 3368.4211 3736.842 L 3368.4211 3736.842 L 3394.7368 3710.5264 L 3421.0527 3684.2104 L 3421.0527 3631.5789 L 3421.0527 3605.2632 L 3447.3684 3552.6316 Q 3473.6843 3500.0 3500.0 3210.5264 Q 3526.316 2921.0527 3710.5264 2315.7896 Q 3894.7368 1736.8422 3815.7896 1710.5264 Q 3736.842 1684.2106 3736.842 1605.2632 L 3736.842 1552.6316 L 3736.842 1526.3158 Q 3736.842 1500.0 3763.158 1473.6842 Q 3789.4736 1473.6842 3894.7368 1421.0526 L 3973.6843 1368.421 L 3973.6843 1342.1052 L 3947.3684 1315.7894 L 3947.3684 1315.7894 L 3947.3684 1315.7894 L 3947.3684 1289.4736 Q 3947.3684 1289.4736 3894.7368 1263.158 Q 3842.1052 1210.5264 3789.4736 1131.579 Q 3736.842 1026.3158 3815.7896 1000.0 Q 3894.7368 947.3684 3921.0527 631.579 Q 3947.3684 342.10526 4026.316 263.1579 Q 4105.263 210.52632 4263.1577 157.89474 Q 4394.737 157.89474 4578.9473 78.94737 z M 1657.8948 1473.6842 Q 1736.8422 1447.3684 1710.5264 1631.579 Q 1684.2106 1842.1052 1631.579 1763.158 Q 1578.9474 1684.2106 1578.9474 1578.9474 Q 1578.9474 1473.6842 1657.8948 1473.6842 z" svg:height="97.89474mm" draw:style-name="style-181" svg:viewBox="0.0 0.0 5078.9473 9789.474" svg:width="50.789474mm" svg:x="27.894737mm" svg:y="102.10526mm"/>
          <draw:path svg:d="M 473.6842 0.0 L 657.8947 0.0 L 657.8947 26.31579 L 684.2105 26.31579 L 684.2105 52.63158 L 684.2105 78.94737 L 710.5263 157.89474 L 710.5263 263.1579 L 578.9474 263.1579 L 447.36844 263.1579 L 447.36844 289.4737 L 421.05264 289.4737 L 421.05264 289.4737 L 421.05264 263.1579 L 394.73685 263.1579 L 368.42105 263.1579 L 368.42105 289.4737 L 368.42105 289.4737 L 342.10526 315.7895 L 342.10526 368.42105 L 500.0 394.73685 Q 657.8947 421.05264 710.5263 500.0 Q 736.8421 578.9474 763.1579 684.2105 L 763.1579 815.7895 L 736.8421 815.7895 Q 736.8421 842.1053 736.8421 842.1053 L 736.8421 842.1053 L 736.8421 842.1053 Q 736.8421 868.4211 710.5263 894.7369 Q 710.5263 921.0526 631.579 947.3684 Q 526.3158 947.3684 315.7895 973.6842 L 78.94737 1000.0 L 52.63158 973.6842 L 26.31579 947.3684 L 26.31579 947.3684 L 0.0 947.3684 L 0.0 842.1053 L 0.0 736.8421 L 52.63158 736.8421 L 78.94737 736.8421 L 236.8421 710.5263 L 394.73685 684.2105 L 315.7895 684.2105 L 210.52632 684.2105 L 157.89474 657.8947 Q 131.57895 631.579 105.26316 631.579 Q 105.26316 605.2632 52.63158 447.36844 L 26.31579 289.4737 L 26.31579 289.4737 L 52.63158 289.4737 L 52.63158 184.21053 Q 78.94737 78.94737 157.89474 52.63158 Q 263.1579 0.0 473.6842 0.0 z" svg:height="10.0mm" draw:style-name="style-182" svg:viewBox="0.0 0.0 763.1579 1000.0" svg:width="7.631579mm" svg:x="147.36842mm" svg:y="42.105263mm"/>
          <draw:path svg:d="M 9210.526 0.0 L 9394.737 0.0 L 9394.737 0.0 Q 9394.737 0.0 9368.421 26.31579 L 9315.789 52.63158 L 9289.474 52.63158 L 9263.158 52.63158 L 9289.474 78.94737 Q 9315.789 105.26316 9342.105 105.26316 Q 9368.421 105.26316 9368.421 184.21053 Q 9368.421 263.1579 9315.789 289.4737 Q 9263.158 315.7895 9263.158 368.42105 Q 9263.158 394.73685 9105.264 447.36844 Q 8973.685 473.6842 8868.421 526.3158 Q 8763.158 578.9474 8736.842 631.579 Q 8736.842 657.8947 8710.526 657.8947 Q 8684.211 684.2105 8736.842 684.2105 Q 8763.158 684.2105 8684.211 736.8421 L 8578.947 763.1579 L 8578.947 763.1579 L 8578.947 789.4737 L 8552.632 789.4737 L 8526.315 789.4737 L 8526.315 815.7895 L 8526.315 815.7895 L 8500.0 815.7895 L 8500.0 842.1053 L 8526.315 842.1053 L 8552.632 842.1053 L 8631.579 868.4211 Q 8710.526 894.7369 8684.211 894.7369 L 8657.895 894.7369 L 8684.211 947.3684 Q 8736.842 973.6842 8736.842 1000.0 L 8736.842 1000.0 L 8736.842 1000.0 Q 8710.526 1000.0 8605.264 1052.6316 Q 8500.0 1078.9474 8500.0 1052.6316 Q 8473.685 1026.3158 8078.9473 1026.3158 L 7684.2104 1052.6316 L 7684.2104 1052.6316 L 7684.2104 1052.6316 L 7710.5264 1473.6842 Q 7736.8423 1894.7368 7763.1577 1921.0526 L 7763.1577 1947.3684 L 7736.8423 1947.3684 Q 7736.8423 1947.3684 7736.8423 1973.6842 L 7710.5264 1973.6842 L 7710.5264 1921.0526 Q 7684.2104 1868.421 7684.2104 1736.8422 Q 7684.2104 1631.579 7578.9473 1421.0526 Q 7526.316 1184.2106 7342.1055 1105.2632 Q 7157.895 1052.6316 6894.737 1026.3158 Q 6605.263 1000.0 6421.0527 1052.6316 L 6210.5264 1078.9474 L 6157.895 1078.9474 Q 6078.9473 1052.6316 6052.632 1078.9474 Q 6026.316 1105.2632 5842.1055 1105.2632 L 5631.579 1105.2632 L 5631.579 1105.2632 L 5631.579 1105.2632 L 5184.2104 1105.2632 Q 4736.8423 1105.2632 4684.2104 1157.8948 Q 4605.263 1157.8948 4552.632 1289.4736 L 4526.316 1394.7368 L 4500.0 1447.3684 L 4473.684 1500.0 L 4473.684 1473.6842 L 4473.684 1447.3684 L 4473.684 1315.7894 Q 4473.684 1157.8948 4473.684 1157.8948 L 4473.684 1131.579 L 4473.684 1131.579 L 4473.684 1105.2632 L 4000.0 1105.2632 Q 3500.0 1105.2632 3394.7368 1157.8948 Q 3289.4736 1210.5264 3184.2104 1342.1052 Q 3052.6316 1473.6842 3000.0 1684.2106 Q 2947.3684 1921.0526 2894.7368 2736.842 L 2894.7368 3526.316 L 2868.4211 3526.316 L 2868.4211 3526.316 L 2868.4211 3447.3684 L 2842.1052 3368.4211 L 2842.1052 3078.9475 Q 2842.1052 2789.4736 2842.1052 2000.0 L 2868.4211 1184.2106 L 2500.0 1184.2106 Q 2131.5789 1184.2106 2078.9473 1500.0 L 2052.6316 1815.7894 L 2026.3158 1842.1052 L 2000.0 1868.421 L 2000.0 1894.7368 L 2000.0 1921.0526 L 1973.6842 1921.0526 L 1973.6842 1947.3684 L 1947.3684 1947.3684 L 1921.0526 1947.3684 L 1921.0526 1921.0526 L 1894.7368 1921.0526 L 1894.7368 1894.7368 L 1894.7368 1868.421 L 1868.421 1842.1052 L 1842.1052 1815.7894 L 1842.1052 1789.4738 L 1842.1052 1763.158 L 1815.7894 1736.8422 Q 1789.4738 1710.5264 1736.8422 1473.6842 Q 1684.2106 1210.5264 1263.158 1236.8422 L 868.4211 1263.158 L 868.4211 1263.158 L 842.1053 1263.158 L 842.1053 1315.7894 Q 842.1053 1394.7368 868.4211 1473.6842 L 868.4211 1578.9474 L 868.4211 1736.8422 L 842.1053 1894.7368 L 842.1053 1894.7368 L 842.1053 1894.7368 L 815.7895 1921.0526 L 789.4737 1921.0526 L 789.4737 1894.7368 Q 789.4737 1868.421 763.1579 1842.1052 L 763.1579 1789.4738 L 736.8421 1789.4738 L 710.5263 1789.4738 L 710.5263 1815.7894 L 684.2105 1815.7894 L 684.2105 1815.7894 L 684.2105 1842.1052 L 684.2105 1842.1052 L 684.2105 1842.1052 L 684.2105 1868.421 L 684.2105 1894.7368 L 684.2105 1894.7368 L 684.2105 1894.7368 L 684.2105 1921.0526 L 684.2105 1921.0526 L 657.8947 1921.0526 L 657.8947 1947.3684 L 657.8947 1947.3684 L 684.2105 1947.3684 L 710.5263 2000.0 Q 736.8421 2052.6316 736.8421 2026.3158 Q 736.8421 2026.3158 763.1579 2157.8948 L 763.1579 2263.158 L 736.8421 2263.158 L 710.5263 2263.158 L 710.5263 2289.4736 L 710.5263 2315.7896 L 684.2105 2315.7896 Q 657.8947 2315.7896 631.579 2236.842 Q 631.579 2184.2104 578.9474 2184.2104 L 552.6316 2184.2104 L 552.6316 2210.5264 Q 552.6316 2263.158 526.3158 2263.158 Q 473.6842 2289.4736 473.6842 2342.1052 Q 447.36844 2368.4211 421.05264 2394.7368 Q 368.42105 2421.0527 342.10526 2421.0527 L 315.7895 2421.0527 L 315.7895 2473.6843 L 315.7895 2500.0 L 289.4737 2526.316 L 263.1579 2552.6316 L 263.1579 2552.6316 L 263.1579 2526.316 L 210.52632 2526.316 L 184.21053 2526.316 L 184.21053 2421.0527 Q 210.52632 2315.7896 210.52632 2315.7896 Q 210.52632 2315.7896 210.52632 2236.842 Q 210.52632 2184.2104 236.8421 2184.2104 L 263.1579 2157.8948 L 263.1579 2157.8948 L 263.1579 2157.8948 L 236.8421 2157.8948 L 236.8421 2157.8948 L 236.8421 2131.5789 L 210.52632 2131.5789 L 210.52632 2131.5789 L 210.52632 2105.2632 L 210.52632 2105.2632 L 210.52632 2105.2632 L 236.8421 2105.2632 L 236.8421 2105.2632 L 236.8421 2078.9473 L 210.52632 2078.9473 L 210.52632 2078.9473 L 210.52632 2052.6316 L 184.21053 2052.6316 L 157.89474 2052.6316 L 157.89474 2105.2632 L 157.89474 2131.5789 L 131.57895 2184.2104 Q 105.26316 2236.842 105.26316 2184.2104 L 105.26316 2131.5789 L 78.94737 2210.5264 L 52.63158 2263.158 L 52.63158 2263.158 L 52.63158 2263.158 L 52.63158 2289.4736 L 52.63158 2289.4736 L 26.31579 2315.7896 L 0.0 2342.1052 L 0.0 2342.1052 L 0.0 2342.1052 L 0.0 1947.3684 L 0.0 1552.6316 L 0.0 1552.6316 L 0.0 1552.6316 L 26.31579 1526.3158 L 52.63158 1500.0 L 52.63158 1473.6842 L 52.63158 1447.3684 L 78.94737 1421.0526 L 105.26316 1394.7368 L 210.52632 1289.4736 Q 315.7895 1157.8948 578.9474 1026.3158 Q 842.1053 894.7369 1000.0 842.1053 Q 1131.579 789.4737 1447.3684 736.8421 Q 1763.158 684.2105 1868.421 657.8947 Q 2000.0 631.579 2184.2104 578.9474 Q 2368.4211 526.3158 2578.9473 473.6842 Q 2789.4736 368.42105 3236.842 315.7895 Q 3684.2104 210.52632 3789.4736 210.52632 Q 3894.7368 184.21053 3921.0527 157.89474 Q 3947.3684 105.26316 3947.3684 105.26316 L 3947.3684 78.94737 L 5105.263 52.63158 Q 6236.8423 52.63158 7052.632 26.31579 L 7868.421 26.31579 L 8447.368 26.31579 Q 9026.315 0.0 9210.526 0.0 z" svg:height="35.263157mm" draw:style-name="style-183" svg:viewBox="0.0 0.0 9394.737 3526.316" svg:width="93.94737mm" svg:x="24.736843mm" svg:y="15.263158mm"/>
          <draw:path svg:d="M 1026.3158 26.31579 L 1052.6316 0.0 L 1157.8948 0.0 L 1236.8422 0.0 L 1236.8422 26.31579 L 1263.158 26.31579 L 1289.4736 131.57895 Q 1315.7894 236.8421 1342.1052 263.1579 L 1368.421 315.7895 L 1368.421 368.42105 L 1368.421 394.73685 L 1394.7368 421.05264 L 1394.7368 421.05264 L 1394.7368 447.36844 Q 1421.0526 473.6842 1447.3684 578.9474 Q 1473.6842 684.2105 1368.421 684.2105 Q 1263.158 710.5263 1263.158 657.8947 Q 1236.8422 605.2632 1131.579 605.2632 Q 1026.3158 631.579 1000.0 684.2105 Q 947.3684 736.8421 763.1579 736.8421 L 578.9474 763.1579 L 578.9474 631.579 Q 578.9474 473.6842 500.0 605.2632 Q 421.05264 736.8421 368.42105 736.8421 Q 315.7895 736.8421 263.1579 684.2105 Q 236.8421 631.579 210.52632 684.2105 Q 210.52632 763.1579 105.26316 763.1579 L 26.31579 763.1579 L 26.31579 631.579 Q 0.0 473.6842 0.0 263.1579 L 0.0 52.63158 L 52.63158 52.63158 L 78.94737 52.63158 L 157.89474 52.63158 L 236.8421 52.63158 L 263.1579 157.89474 Q 315.7895 263.1579 315.7895 315.7895 L 315.7895 342.10526 L 342.10526 368.42105 L 342.10526 394.73685 L 368.42105 394.73685 L 394.73685 394.73685 L 394.73685 368.42105 L 421.05264 315.7895 L 421.05264 289.4737 Q 421.05264 263.1579 473.6842 157.89474 L 526.3158 26.31579 L 631.579 26.31579 L 763.1579 26.31579 L 763.1579 342.10526 L 789.4737 657.8947 L 789.4737 657.8947 L 789.4737 631.579 L 789.4737 631.579 L 789.4737 631.579 L 815.7895 605.2632 L 842.1053 578.9474 L 842.1053 526.3158 L 842.1053 500.0 L 868.4211 473.6842 Q 894.7369 421.05264 947.3684 263.1579 L 1000.0 78.94737 L 1000.0 52.63158 L 1000.0 26.31579 L 1026.3158 26.31579 z" svg:height="7.631579mm" draw:style-name="style-184" svg:viewBox="0.0 0.0 1447.3684 763.1579" svg:width="14.473684mm" svg:x="233.68422mm" svg:y="153.6842mm"/>
          <draw:path svg:d="M 0.0 78.94737 L 0.0 26.31579 L 289.4737 0.0 L 552.6316 0.0 L 500.0 52.63158 Q 473.6842 131.57895 552.6316 131.57895 Q 657.8947 131.57895 657.8947 157.89474 L 657.8947 157.89474 L 500.0 157.89474 Q 342.10526 184.21053 184.21053 184.21053 Q 0.0 184.21053 0.0 78.94737 z" svg:height="1.8421053mm" draw:style-name="style-185" svg:viewBox="0.0 0.0 657.8947 184.21053" svg:width="6.5789475mm" svg:x="189.21053mm" svg:y="31.842106mm"/>
          <draw:path svg:d="M 500.0 26.31579 L 421.05264 0.0 L 578.9474 0.0 L 736.8421 0.0 L 789.4737 52.63158 Q 842.1053 78.94737 815.7895 105.26316 Q 789.4737 131.57895 815.7895 131.57895 L 842.1053 131.57895 L 842.1053 157.89474 L 868.4211 157.89474 L 894.7369 157.89474 Q 947.3684 184.21053 973.6842 210.52632 Q 1000.0 263.1579 1105.2632 289.4737 Q 1210.5264 289.4737 1210.5264 315.7895 Q 1210.5264 342.10526 1184.2106 342.10526 Q 1131.579 342.10526 1210.5264 394.73685 Q 1289.4736 421.05264 1289.4736 473.6842 Q 1342.1052 526.3158 1342.1052 500.0 Q 1342.1052 447.36844 1368.421 473.6842 Q 1368.421 500.0 1394.7368 500.0 Q 1421.0526 500.0 1447.3684 631.579 Q 1500.0 763.1579 1473.6842 789.4737 Q 1473.6842 815.7895 1500.0 815.7895 Q 1526.3158 815.7895 1526.3158 868.4211 Q 1526.3158 921.0526 1500.0 921.0526 Q 1473.6842 921.0526 1473.6842 1026.3158 L 1473.6842 1105.2632 L 1500.0 1105.2632 L 1526.3158 1105.2632 L 1526.3158 1078.9474 Q 1552.6316 1026.3158 1552.6316 1078.9474 L 1552.6316 1131.579 L 1578.9474 1078.9474 L 1605.2632 1026.3158 L 1605.2632 1000.0 Q 1631.579 973.6842 1631.579 1000.0 Q 1657.8948 1000.0 1657.8948 1026.3158 L 1657.8948 1078.9474 L 1684.2106 1078.9474 Q 1710.5264 1078.9474 1710.5264 921.0526 Q 1710.5264 763.1579 1763.158 815.7895 Q 1789.4738 868.4211 1868.421 868.4211 Q 1947.3684 868.4211 1973.6842 842.1053 L 1973.6842 842.1053 L 2000.0 1894.7368 Q 2026.3158 2947.3684 1973.6842 3710.5264 Q 1973.6842 4473.684 1921.0526 4500.0 Q 1921.0526 4552.632 1947.3684 4552.632 Q 1973.6842 4578.9473 1973.6842 4657.8945 Q 1973.6842 4710.5264 1973.6842 4868.421 L 1973.6842 5000.0 L 1973.6842 5000.0 L 1973.6842 5000.0 L 1973.6842 4973.684 L 1973.6842 4973.684 L 1947.3684 4947.3687 L 1921.0526 4921.0527 L 1921.0526 4894.737 L 1921.0526 4868.421 L 1894.7368 4921.0527 L 1868.421 5000.0 L 1868.421 4973.684 L 1868.421 4947.3687 L 1842.1052 4868.421 Q 1815.7894 4763.1577 1789.4738 4710.5264 Q 1763.158 4631.579 1736.8422 4394.737 L 1710.5264 4157.8945 L 1710.5264 4157.8945 L 1710.5264 4184.2104 L 1710.5264 4184.2104 L 1710.5264 4184.2104 L 1684.2106 4210.5264 L 1657.8948 4236.8423 L 1657.8948 4184.2104 L 1657.8948 4131.579 L 1631.579 4078.9475 L 1605.2632 4052.6316 L 1605.2632 4052.6316 L 1605.2632 4078.9475 L 1605.2632 4078.9475 L 1605.2632 4078.9475 L 1578.9474 4105.263 L 1552.6316 4131.579 L 1552.6316 4157.8945 Q 1552.6316 4184.2104 1500.0 4289.4736 Q 1500.0 4368.421 1447.3684 4421.0527 Q 1394.7368 4447.3687 1368.421 4552.632 Q 1342.1052 4631.579 1315.7894 4631.579 Q 1289.4736 4605.263 1289.4736 4631.579 Q 1263.158 4657.8945 1236.8422 4657.8945 Q 1210.5264 4657.8945 1210.5264 4684.2104 Q 1184.2106 4710.5264 1157.8948 4710.5264 Q 1131.579 4736.8423 1131.579 4763.1577 Q 1131.579 4789.4736 1052.6316 4815.7896 Q 973.6842 4868.421 921.0526 4894.737 Q 894.7369 4947.3687 710.5263 4894.737 Q 526.3158 4842.1055 526.3158 4815.7896 Q 526.3158 4789.4736 447.36844 4815.7896 L 342.10526 4815.7896 L 342.10526 4789.4736 L 342.10526 4763.1577 L 368.42105 4763.1577 L 368.42105 4763.1577 L 368.42105 4736.8423 L 394.73685 4736.8423 L 394.73685 4710.5264 Q 394.73685 4684.2104 500.0 4394.737 Q 605.2632 4131.579 710.5263 3710.5264 Q 815.7895 3315.7896 815.7895 3026.316 Q 815.7895 2710.5264 763.1579 2605.2632 Q 710.5263 2500.0 500.0 2342.1052 L 263.1579 2157.8948 L 289.4737 2157.8948 Q 315.7895 2131.5789 289.4737 2078.9473 Q 289.4737 2026.3158 263.1579 1973.6842 L 263.1579 1921.0526 L 263.1579 1921.0526 L 289.4737 1921.0526 L 289.4737 1921.0526 L 289.4737 1921.0526 L 289.4737 1894.7368 L 289.4737 1894.7368 L 315.7895 1894.7368 L 315.7895 1868.421 L 289.4737 1868.421 L 263.1579 1868.421 L 263.1579 1815.7894 L 236.8421 1789.4738 L 236.8421 1763.158 L 236.8421 1736.8422 L 263.1579 1736.8422 L 289.4737 1736.8422 L 289.4737 1763.158 L 289.4737 1789.4738 L 315.7895 1789.4738 L 315.7895 1815.7894 L 342.10526 1815.7894 Q 368.42105 1815.7894 368.42105 1868.421 Q 342.10526 1921.0526 368.42105 1921.0526 L 368.42105 1921.0526 L 394.73685 1947.3684 L 421.05264 1973.6842 L 421.05264 1973.6842 L 447.36844 1973.6842 L 447.36844 1973.6842 L 447.36844 1973.6842 L 500.0 2000.0 L 526.3158 2000.0 L 526.3158 1894.7368 L 552.6316 1789.4738 L 552.6316 1763.158 L 552.6316 1736.8422 L 552.6316 1684.2106 Q 552.6316 1631.579 552.6316 1578.9474 Q 552.6316 1526.3158 473.6842 1526.3158 Q 368.42105 1500.0 210.52632 1131.579 Q 26.31579 763.1579 26.31579 605.2632 Q -26.31579 421.05264 0.0 394.73685 L 0.0 342.10526 L 184.21053 289.4737 Q 342.10526 236.8421 394.73685 236.8421 Q 473.6842 236.8421 605.2632 236.8421 L 710.5263 236.8421 L 736.8421 210.52632 L 763.1579 184.21053 L 763.1579 184.21053 L 763.1579 184.21053 L 736.8421 157.89474 L 736.8421 131.57895 L 710.5263 131.57895 L 657.8947 131.57895 L 684.2105 105.26316 L 710.5263 78.94737 L 657.8947 78.94737 Q 578.9474 78.94737 500.0 26.31579 z" svg:height="50.0mm" draw:style-name="style-186" svg:viewBox="0.0 0.0 2000.0 5000.0" svg:width="20.0mm" svg:x="286.05264mm" svg:y="16.578947mm"/>
          <draw:path svg:d="M 1000.0 0.0 L 1000.0 0.0 L 1000.0 0.0 Q 1000.0 26.31579 947.3684 52.63158 L 947.3684 78.94737 L 947.3684 105.26316 L 947.3684 131.57895 L 947.3684 210.52632 L 947.3684 263.1579 L 973.6842 315.7895 L 973.6842 342.10526 L 1000.0 342.10526 L 1026.3158 315.7895 L 1078.9474 289.4737 Q 1131.579 263.1579 1157.8948 236.8421 L 1184.2106 210.52632 L 1184.2106 210.52632 L 1210.5264 210.52632 L 1210.5264 210.52632 L 1210.5264 210.52632 L 1263.158 236.8421 L 1289.4736 236.8421 L 1289.4736 289.4737 L 1263.158 342.10526 L 1263.158 342.10526 L 1263.158 368.42105 L 1263.158 368.42105 L 1263.158 368.42105 L 1236.8422 394.73685 L 1210.5264 421.05264 L 1210.5264 421.05264 L 1210.5264 421.05264 L 1052.6316 684.2105 Q 921.0526 921.0526 947.3684 921.0526 Q 1000.0 947.3684 1052.6316 947.3684 L 1078.9474 947.3684 L 1000.0 1000.0 Q 894.7369 1026.3158 921.0526 1131.579 Q 921.0526 1263.158 894.7369 1263.158 Q 842.1053 1263.158 868.4211 1421.0526 Q 894.7369 1552.6316 947.3684 1631.579 Q 947.3684 1710.5264 947.3684 1815.7894 Q 894.7369 1921.0526 894.7369 1947.3684 L 894.7369 1973.6842 L 868.4211 2000.0 L 842.1053 2052.6316 L 842.1053 2078.9473 L 842.1053 2105.2632 L 842.1053 2105.2632 L 842.1053 2131.5789 L 842.1053 2131.5789 L 842.1053 2157.8948 L 842.1053 2157.8948 L 842.1053 2157.8948 L 842.1053 2157.8948 L 842.1053 2157.8948 L 815.7895 2131.5789 L 789.4737 2105.2632 L 789.4737 2105.2632 L 789.4737 2105.2632 L 789.4737 2078.9473 L 789.4737 2078.9473 L 763.1579 2078.9473 L 763.1579 2052.6316 L 763.1579 2052.6316 L 736.8421 2052.6316 L 736.8421 2052.6316 L 736.8421 2052.6316 L 736.8421 2026.3158 Q 736.8421 2026.3158 684.2105 2000.0 Q 684.2105 1947.3684 526.3158 1842.1052 L 368.42105 1736.8422 L 368.42105 1736.8422 Q 368.42105 1736.8422 368.42105 1684.2106 Q 368.42105 1657.8948 315.7895 1473.6842 Q 263.1579 1315.7894 289.4737 1210.5264 Q 289.4737 1105.2632 263.1579 1105.2632 Q 236.8421 1105.2632 236.8421 1000.0 L 236.8421 921.0526 L 210.52632 921.0526 Q 184.21053 921.0526 184.21053 894.7369 Q 184.21053 868.4211 157.89474 868.4211 Q 131.57895 868.4211 131.57895 894.7369 Q 131.57895 947.3684 105.26316 947.3684 Q 78.94737 947.3684 78.94737 894.7369 Q 78.94737 842.1053 52.63158 842.1053 L 26.31579 842.1053 L 26.31579 815.7895 L 0.0 815.7895 L 0.0 789.4737 L 0.0 763.1579 L 0.0 763.1579 L 0.0 763.1579 L 26.31579 763.1579 L 26.31579 789.4737 L 26.31579 789.4737 L 52.63158 789.4737 L 52.63158 763.1579 L 52.63158 736.8421 L 78.94737 736.8421 L 105.26316 736.8421 L 105.26316 631.579 L 105.26316 526.3158 L 131.57895 552.6316 L 157.89474 578.9474 L 157.89474 578.9474 L 157.89474 578.9474 L 157.89474 605.2632 L 157.89474 605.2632 L 184.21053 605.2632 L 184.21053 578.9474 L 184.21053 578.9474 L 210.52632 578.9474 L 210.52632 631.579 L 210.52632 657.8947 L 184.21053 657.8947 L 184.21053 684.2105 L 184.21053 684.2105 L 210.52632 684.2105 L 210.52632 710.5263 L 210.52632 736.8421 L 236.8421 736.8421 L 236.8421 736.8421 L 236.8421 710.5263 L 263.1579 710.5263 L 263.1579 631.579 Q 263.1579 552.6316 263.1579 473.6842 Q 263.1579 394.73685 289.4737 421.05264 Q 315.7895 447.36844 315.7895 394.73685 L 315.7895 342.10526 L 342.10526 368.42105 L 368.42105 394.73685 L 368.42105 368.42105 L 368.42105 315.7895 L 421.05264 315.7895 L 447.36844 315.7895 L 473.6842 289.4737 L 473.6842 289.4737 L 473.6842 315.7895 L 473.6842 342.10526 L 500.0 631.579 L 500.0 947.3684 L 578.9474 947.3684 L 684.2105 947.3684 L 736.8421 947.3684 L 763.1579 947.3684 L 763.1579 947.3684 L 789.4737 947.3684 L 789.4737 947.3684 L 789.4737 947.3684 L 815.7895 921.0526 L 842.1053 921.0526 L 842.1053 842.1053 Q 842.1053 736.8421 815.7895 368.42105 L 815.7895 0.0 L 894.7369 0.0 Q 1000.0 -26.31579 1000.0 0.0 z" svg:height="21.578947mm" draw:style-name="style-187" svg:viewBox="0.0 0.0 1289.4736 2157.8948" svg:width="12.894737mm" svg:x="121.57895mm" svg:y="42.63158mm"/>
          <draw:path svg:d="M 0.0 289.4737 L 0.0 0.0 L 184.21053 0.0 Q 342.10526 0.0 342.10526 78.94737 Q 342.10526 131.57895 368.42105 263.1579 L 368.42105 394.73685 L 447.36844 394.73685 Q 500.0 368.42105 526.3158 184.21053 L 526.3158 0.0 L 684.2105 0.0 L 842.1053 0.0 L 842.1053 184.21053 Q 868.4211 394.73685 868.4211 763.1579 L 868.4211 1131.579 L 868.4211 1157.8948 Q 868.4211 1184.2106 710.5263 1184.2106 Q 552.6316 1184.2106 552.6316 973.6842 Q 526.3158 736.8421 447.36844 736.8421 Q 394.73685 763.1579 394.73685 973.6842 L 394.73685 1184.2106 L 210.52632 1184.2106 L 26.31579 1184.2106 L 26.31579 1000.0 Q 26.31579 815.7895 0.0 710.5263 L 0.0 605.2632 L 0.0 289.4737 z" svg:height="11.842105mm" draw:style-name="style-188" svg:viewBox="0.0 0.0 868.4211 1184.2106" svg:width="8.684211mm" svg:x="134.47368mm" svg:y="25.0mm"/>
          <draw:path svg:d="M 289.4737 184.21053 L 289.4737 236.8421 L 157.89474 236.8421 L 1.8189894E-12 236.8421 L 52.63158 131.57895 Q 78.94737 0.0 105.26316 0.0 Q 157.89474 -26.31579 210.52632 52.63158 Q 263.1579 131.57895 289.4737 184.21053 z" svg:height="2.368421mm" draw:style-name="style-189" svg:viewBox="0.0 0.0 289.4737 236.8421" svg:width="2.8947368mm" svg:x="156.8421mm" svg:y="28.157894mm"/>
          <draw:path svg:d="M 578.9474 0.0 L 605.2632 0.0 L 605.2632 0.0 Q 605.2632 0.0 631.579 26.31579 L 631.579 26.31579 L 631.579 26.31579 Q 631.579 52.63158 631.579 52.63158 L 657.8947 52.63158 L 657.8947 105.26316 Q 684.2105 184.21053 684.2105 263.1579 L 684.2105 315.7895 L 526.3158 315.7895 L 342.10526 315.7895 L 342.10526 342.10526 L 315.7895 342.10526 L 315.7895 421.05264 L 315.7895 473.6842 L 526.3158 473.6842 L 736.8421 473.6842 L 736.8421 631.579 L 736.8421 789.4737 L 526.3158 789.4737 L 342.10526 789.4737 L 342.10526 815.7895 L 315.7895 815.7895 L 315.7895 842.1053 L 315.7895 868.4211 L 342.10526 894.7369 L 342.10526 921.0526 L 552.6316 921.0526 Q 763.1579 894.7369 789.4737 894.7369 L 842.1053 894.7369 L 842.1053 947.3684 Q 842.1053 973.6842 815.7895 1000.0 L 815.7895 1026.3158 L 815.7895 1052.6316 L 789.4737 1052.6316 L 789.4737 1105.2632 Q 789.4737 1131.579 763.1579 1157.8948 Q 736.8421 1184.2106 368.42105 1210.5264 L 1.8189894E-12 1236.8422 L 1.8189894E-12 763.1579 Q 1.8189894E-12 289.4737 1.8189894E-12 157.89474 L 1.8189894E-12 52.63158 L 1.8189894E-12 52.63158 L 1.8189894E-12 52.63158 L 263.1579 26.31579 Q 552.6316 0.0 578.9474 0.0 z" svg:height="12.368422mm" draw:style-name="style-190" svg:viewBox="0.0 0.0 842.1053 1236.8422" svg:width="8.421053mm" svg:x="144.21053mm" svg:y="24.736843mm"/>
          <draw:path svg:d="M 684.2105 26.31579 L 684.2105 0.0 L 710.5263 0.0 L 736.8421 0.0 L 736.8421 26.31579 L 736.8421 26.31579 L 763.1579 52.63158 L 789.4737 78.94737 L 947.3684 342.10526 Q 1105.2632 578.9474 1105.2632 605.2632 L 1105.2632 605.2632 L 1105.2632 657.8947 Q 1105.2632 684.2105 1026.3158 710.5263 Q 947.3684 736.8421 815.7895 973.6842 Q 684.2105 1210.5264 684.2105 1263.158 L 684.2105 1289.4736 L 657.8947 1289.4736 L 657.8947 1315.7894 L 657.8947 1315.7894 L 631.579 1315.7894 L 631.579 1368.421 L 631.579 1394.7368 L 605.2632 1421.0526 L 578.9474 1447.3684 L 578.9474 1473.6842 L 578.9474 1473.6842 L 578.9474 1473.6842 Q 552.6316 1473.6842 578.9474 1500.0 L 578.9474 1500.0 L 605.2632 1526.3158 Q 631.579 1526.3158 631.579 1552.6316 L 631.579 1552.6316 L 631.579 1684.2106 L 631.579 1789.4738 L 605.2632 1789.4738 L 605.2632 1789.4738 L 578.9474 1789.4738 Q 578.9474 1789.4738 578.9474 1868.421 L 578.9474 1947.3684 L 526.3158 1947.3684 L 500.0 1947.3684 L 500.0 1842.1052 L 473.6842 1736.8422 L 473.6842 1736.8422 L 473.6842 1736.8422 L 473.6842 1763.158 L 473.6842 1763.158 L 447.36844 1894.7368 L 447.36844 2000.0 L 421.05264 2000.0 L 394.73685 2000.0 L 394.73685 1894.7368 L 368.42105 1763.158 L 368.42105 1763.158 L 368.42105 1736.8422 L 368.42105 1736.8422 L 368.42105 1736.8422 L 342.10526 1868.421 L 342.10526 2000.0 L 315.7895 2000.0 L 289.4737 2000.0 L 289.4737 1973.6842 L 263.1579 1973.6842 L 263.1579 1842.1052 L 263.1579 1736.8422 L 236.8421 1736.8422 L 210.52632 1736.8422 L 210.52632 1894.7368 L 210.52632 2026.3158 L 157.89474 2026.3158 L 105.26316 2026.3158 L 105.26316 2052.6316 L 105.26316 2078.9473 L 263.1579 2078.9473 L 447.36844 2105.2632 L 473.6842 2105.2632 L 473.6842 2105.2632 L 473.6842 2105.2632 L 473.6842 2105.2632 L 447.36844 2131.5789 L 421.05264 2157.8948 L 421.05264 2157.8948 L 421.05264 2157.8948 L 447.36844 2157.8948 L 447.36844 2157.8948 L 447.36844 2184.2104 L 473.6842 2184.2104 L 473.6842 2210.5264 L 473.6842 2236.842 L 500.0 2236.842 L 500.0 2263.158 L 500.0 2263.158 L 526.3158 2263.158 L 526.3158 2263.158 L 526.3158 2263.158 L 526.3158 2289.4736 L 526.3158 2289.4736 L 500.0 2289.4736 L 500.0 2315.7896 L 473.6842 2315.7896 L 447.36844 2315.7896 L 394.73685 2342.1052 Q 342.10526 2368.4211 184.21053 2368.4211 L 26.31579 2394.7368 L 26.31579 2473.6843 L 26.31579 2526.316 L 26.31579 2526.316 L -9.094947E-13 2526.316 L -9.094947E-13 2368.4211 Q -9.094947E-13 2210.5264 -9.094947E-13 1710.5264 Q -9.094947E-13 1210.5264 184.21053 1131.579 Q 368.42105 1052.6316 421.05264 1000.0 Q 473.6842 921.0526 421.05264 736.8421 Q 368.42105 526.3158 473.6842 368.42105 L 552.6316 210.52632 L 552.6316 210.52632 L 578.9474 210.52632 L 578.9474 184.21053 L 578.9474 157.89474 L 605.2632 157.89474 Q 605.2632 157.89474 631.579 78.94737 L 684.2105 26.31579 L 684.2105 26.31579 z" svg:height="25.263159mm" draw:style-name="style-191" svg:viewBox="0.0 0.0 1105.2632 2526.316" svg:width="11.052631mm" svg:x="79.47369mm" svg:y="164.73685mm"/>
          <draw:path svg:d="M 763.1579 394.73685 L 763.1579 447.36844 L 789.4737 447.36844 L 815.7895 447.36844 L 815.7895 473.6842 L 815.7895 473.6842 L 842.1053 473.6842 L 842.1053 500.0 L 842.1053 500.0 L 868.4211 500.0 L 868.4211 526.3158 L 868.4211 552.6316 L 894.7369 552.6316 L 894.7369 578.9474 L 894.7369 578.9474 Q 894.7369 605.2632 921.0526 605.2632 L 921.0526 605.2632 L 921.0526 684.2105 L 921.0526 763.1579 L 894.7369 789.4737 Q 868.4211 815.7895 868.4211 868.4211 Q 842.1053 894.7369 710.5263 947.3684 L 552.6316 1026.3158 L 447.36844 1026.3158 L 342.10526 1026.3158 L 184.21053 1026.3158 L 1.8189894E-12 1026.3158 L 1.8189894E-12 815.7895 L 1.8189894E-12 605.2632 L 1.8189894E-12 315.7895 Q 1.8189894E-12 26.31579 289.4737 0.0 Q 552.6316 -26.31579 657.8947 26.31579 Q 763.1579 78.94737 789.4737 105.26316 Q 815.7895 131.57895 789.4737 236.8421 Q 763.1579 368.42105 763.1579 394.73685 z M 421.05264 578.9474 Q 526.3158 605.2632 552.6316 631.579 Q 552.6316 657.8947 552.6316 684.2105 Q 526.3158 710.5263 447.36844 736.8421 Q 342.10526 763.1579 342.10526 657.8947 Q 315.7895 578.9474 421.05264 578.9474 z" svg:height="10.263158mm" draw:style-name="style-192" svg:viewBox="0.0 0.0 921.0526 1026.3158" svg:width="9.210526mm" svg:x="160.26315mm" svg:y="42.36842mm"/>
          <draw:path svg:d="M 605.2632 447.36844 L 710.5263 157.89474 L 736.8421 157.89474 L 736.8421 131.57895 L 763.1579 131.57895 L 789.4737 131.57895 L 815.7895 157.89474 L 868.4211 184.21053 L 921.0526 184.21053 L 947.3684 184.21053 L 973.6842 210.52632 L 1000.0 210.52632 L 1000.0 236.8421 L 973.6842 289.4737 L 973.6842 289.4737 L 973.6842 289.4737 L 973.6842 315.7895 L 973.6842 315.7895 L 947.3684 342.10526 Q 921.0526 368.42105 815.7895 710.5263 Q 710.5263 1026.3158 552.6316 1026.3158 Q 421.05264 1026.3158 236.8421 973.6842 Q 26.31579 894.7369 0.0 868.4211 Q -26.31579 815.7895 131.57895 394.73685 Q 263.1579 -26.31579 394.73685 4.5474735E-13 Q 526.3158 26.31579 421.05264 394.73685 Q 315.7895 736.8421 368.42105 763.1579 Q 421.05264 763.1579 447.36844 763.1579 Q 500.0 763.1579 605.2632 447.36844 z" svg:height="10.263158mm" draw:style-name="style-193" svg:viewBox="0.0 0.0 1000.0 1026.3158" svg:width="10.0mm" svg:x="249.21053mm" svg:y="40.263157mm"/>
          <draw:path svg:d="M 10236.842 1605.2632 L 10263.158 1605.2632 L 10500.0 1789.4738 Q 10710.526 1947.3684 10763.158 2052.6316 Q 10815.789 2157.8948 10815.789 2473.6843 Q 10815.789 2763.158 10710.526 3157.8948 Q 10605.264 3578.9475 10500.0 3842.1052 Q 10394.737 4131.579 10394.737 4157.8945 L 10394.737 4184.2104 L 10368.421 4210.5264 L 10368.421 4236.8423 L 10342.105 4236.8423 Q 10342.105 4263.1577 10342.105 4263.1577 L 10342.105 4263.1577 L 10342.105 4289.4736 Q 10342.105 4315.7896 10131.579 4684.2104 Q 9973.685 5078.9473 9500.0 5684.2104 L 9026.315 6315.7896 L 9026.315 6315.7896 L 9026.315 6315.7896 L 9026.315 6342.1055 L 9026.315 6342.1055 L 9000.0 6342.1055 L 9000.0 6368.421 L 9000.0 6368.421 L 8973.685 6368.421 L 8973.685 6368.421 L 8973.685 6368.421 L 8973.685 6394.737 L 8973.685 6394.737 L 8947.368 6394.737 L 8947.368 6421.0527 L 8947.368 6421.0527 L 8921.053 6421.0527 L 8921.053 6421.0527 L 8921.053 6421.0527 L 8921.053 6447.3687 L 8921.053 6447.3687 L 8894.737 6447.3687 L 8894.737 6473.684 L 8894.737 6473.684 L 8894.737 6473.684 L 8894.737 6473.684 Q 8868.421 6473.684 8263.158 7184.2104 L 7631.579 7894.737 L 7605.263 7894.737 L 7578.9473 7894.737 L 7552.632 7894.737 Q 7526.316 7894.737 7526.316 7868.421 Q 7500.0 7842.1055 7473.684 7842.1055 Q 7447.3687 7815.7896 7447.3687 7789.4736 Q 7447.3687 7763.1577 7421.0527 7763.1577 Q 7394.737 7763.1577 7394.737 7736.8423 Q 7394.737 7710.5264 7131.579 7526.316 L 6894.737 7368.421 L 6894.737 7342.1055 L 6868.421 7342.1055 L 6868.421 7342.1055 L 6868.421 7315.7896 L 6842.1055 7315.7896 L 6815.7896 7315.7896 L 6815.7896 7289.4736 L 6815.7896 7289.4736 L 6789.4736 7289.4736 L 6789.4736 7263.1577 L 6763.1577 7263.1577 L 6736.8423 7263.1577 L 6736.8423 7263.1577 Q 6710.5264 7236.8423 6710.5264 7236.8423 L 6710.5264 7236.8423 L 6710.5264 7236.8423 Q 6684.2104 7210.5264 6552.632 7131.579 Q 6394.737 7052.632 5789.4736 6789.4736 Q 5184.2104 6526.316 4605.263 6342.1055 L 4052.6316 6184.2104 L 4026.316 6184.2104 Q 4026.316 6157.895 3500.0 6105.263 Q 3000.0 6000.0 2026.3158 6000.0 Q 1078.9474 5947.3687 736.8421 6000.0 L 394.73685 6052.632 L 315.7895 6052.632 L 236.8421 6052.632 L 236.8421 6078.9473 L 236.8421 6078.9473 L 184.21053 6078.9473 L 157.89474 6105.263 L 105.26316 6105.263 L 52.63158 6105.263 L 26.31579 6131.579 L 0.0 6131.579 L 0.0 6105.263 L 26.31579 6078.9473 L 26.31579 6078.9473 L 26.31579 6052.632 L 26.31579 6052.632 L 26.31579 6052.632 L 52.63158 6026.316 L 78.94737 6000.0 L 78.94737 5973.684 Q 78.94737 5947.3687 131.57895 5842.1055 L 184.21053 5710.5264 L 184.21053 5710.5264 L 184.21053 5710.5264 L 210.52632 5684.2104 L 236.8421 5657.8945 L 763.1579 4473.684 Q 1289.4736 3315.7896 1605.2632 2500.0 Q 1868.421 1684.2106 2078.9473 1026.3158 Q 2236.842 368.42105 2263.158 315.7895 Q 2263.158 236.8421 2552.6316 157.89474 Q 2815.7896 105.26316 3368.4211 26.31579 Q 3921.0527 -52.63158 4500.0 0.0 Q 5105.263 0.0 5763.1577 105.26316 Q 6447.3687 210.52632 7210.5264 421.05264 Q 7973.684 578.9474 8631.579 842.1053 Q 9289.474 1105.2632 9763.158 1368.421 Q 10210.526 1578.9474 10236.842 1605.2632 z M 2342.1052 2052.6316 L 2184.2104 2210.5264 L 2184.2104 2236.842 L 2184.2104 2236.842 L 2157.8948 2236.842 L 2157.8948 2263.158 L 2157.8948 2263.158 L 2131.5789 2263.158 L 2131.5789 2263.158 L 2131.5789 2263.158 L 2131.5789 2289.4736 L 2131.5789 2289.4736 L 2105.2632 2289.4736 L 2105.2632 2315.7896 L 2105.2632 2315.7896 L 2078.9473 2315.7896 L 2078.9473 2315.7896 L 2078.9473 2315.7896 L 2078.9473 2342.1052 L 2078.9473 2342.1052 L 2052.6316 2342.1052 L 2052.6316 2368.4211 L 2026.3158 2368.4211 L 2000.0 2368.4211 L 2000.0 2342.1052 L 1973.6842 2342.1052 L 1973.6842 2315.7896 L 1973.6842 2263.158 L 2000.0 2263.158 L 2000.0 2263.158 L 2000.0 2236.842 L 2026.3158 2236.842 L 2026.3158 2236.842 L 2026.3158 2210.5264 L 2026.3158 2210.5264 L 2026.3158 2210.5264 L 2052.6316 2210.5264 L 2052.6316 2210.5264 L 2052.6316 2184.2104 L 2078.9473 2184.2104 L 2078.9473 2184.2104 L 2078.9473 2157.8948 L 2078.9473 2157.8948 L 2078.9473 2157.8948 L 2105.2632 2157.8948 L 2105.2632 2157.8948 L 2289.4736 2000.0 Q 2447.3684 1868.421 2447.3684 1789.4738 Q 2473.6843 1736.8422 2447.3684 1684.2106 Q 2447.3684 1657.8948 2447.3684 1526.3158 L 2447.3684 1421.0526 L 2447.3684 1421.0526 L 2447.3684 1421.0526 L 2447.3684 1394.7368 L 2447.3684 1394.7368 L 2473.6843 1394.7368 L 2473.6843 1368.421 L 2473.6843 1368.421 L 2500.0 1368.421 L 2500.0 1368.421 L 2500.0 1368.421 L 2500.0 1342.1052 L 2500.0 1342.1052 L 2526.316 1447.3684 Q 2552.6316 1552.6316 2552.6316 1578.9474 L 2552.6316 1605.2632 L 2578.9473 1605.2632 L 2578.9473 1631.579 L 2605.2632 1631.579 L 2631.5789 1631.579 L 2631.5789 1657.8948 L 2657.8948 1657.8948 L 2657.8948 1657.8948 L 2657.8948 1631.579 L 2657.8948 1631.579 L 2657.8948 1631.579 L 2684.2104 1631.579 L 2684.2104 1631.579 L 2684.2104 1605.2632 L 2710.5264 1605.2632 L 2710.5264 1578.9474 L 2710.5264 1552.6316 L 2736.842 1552.6316 L 2736.842 1526.3158 L 2736.842 1526.3158 L 2763.158 1526.3158 L 2763.158 1526.3158 Q 2763.158 1526.3158 2815.7896 1421.0526 Q 2894.7368 1315.7894 2973.6843 1157.8948 Q 3078.9475 1000.0 3157.8948 736.8421 Q 3236.842 447.36844 3368.4211 315.7895 Q 3473.6843 210.52632 3552.6316 210.52632 Q 3605.2632 236.8421 3631.5789 315.7895 Q 3657.8948 394.73685 3447.3684 684.2105 Q 3289.4736 947.3684 3184.2104 1368.421 Q 3078.9475 1763.158 3000.0 1842.1052 Q 2947.3684 1947.3684 2789.4736 1947.3684 Q 2631.5789 1947.3684 2552.6316 1921.0526 Q 2500.0 1894.7368 2342.1052 2052.6316 z M 3842.1052 1684.2106 L 3842.1052 1684.2106 L 3842.1052 1710.5264 L 3815.7896 1710.5264 L 3815.7896 1736.8422 L 3815.7896 1763.158 L 3789.4736 1789.4738 L 3763.158 1815.7894 L 3763.158 1842.1052 L 3763.158 1894.7368 L 3789.4736 1894.7368 L 3815.7896 1894.7368 L 3815.7896 1868.421 L 3815.7896 1868.421 L 3842.1052 1868.421 L 3842.1052 1842.1052 L 3868.4211 1842.1052 Q 3894.7368 1789.4738 3894.7368 1789.4738 L 3921.0527 1789.4738 L 3921.0527 1789.4738 L 3921.0527 1789.4738 L 3921.0527 1763.158 L 3921.0527 1763.158 L 3947.3684 1763.158 L 3947.3684 1736.8422 L 3973.6843 1736.8422 L 3973.6843 1736.8422 L 3973.6843 1710.5264 L 3973.6843 1684.2106 L 4000.0 1684.2106 L 4000.0 1684.2106 L 4000.0 1657.8948 L 4026.316 1657.8948 L 4026.316 1631.579 L 4026.316 1605.2632 L 4052.6316 1578.9474 L 4078.9475 1552.6316 L 4078.9475 1552.6316 L 4078.9475 1526.3158 L 4078.9475 1526.3158 L 4078.9475 1526.3158 L 4131.579 1473.6842 Q 4157.8945 1421.0526 4157.8945 1421.0526 L 4184.2104 1421.0526 L 4184.2104 1368.421 L 4184.2104 1315.7894 L 4210.5264 1315.7894 L 4210.5264 1315.7894 L 4210.5264 1289.4736 L 4236.8423 1289.4736 L 4236.8423 1289.4736 L 4236.8423 1263.158 L 4263.1577 1263.158 L 4289.4736 1263.158 L 4289.4736 1315.7894 L 4289.4736 1342.1052 L 4289.4736 1368.421 L 4289.4736 1394.7368 L 4289.4736 1394.7368 L 4289.4736 1421.0526 L 4289.4736 1421.0526 L 4289.4736 1421.0526 L 4315.7896 1421.0526 L 4315.7896 1421.0526 L 4342.1055 1447.3684 L 4368.421 1473.6842 L 4368.421 1473.6842 L 4394.737 1473.6842 L 4394.737 1473.6842 L 4394.737 1500.0 L 4368.421 1526.3158 Q 4342.1055 1552.6316 4289.4736 1684.2106 L 4236.8423 1789.4738 L 4210.5264 1789.4738 L 4210.5264 1789.4738 L 4210.5264 1815.7894 L 4184.2104 1815.7894 L 4184.2104 1894.7368 L 4184.2104 1973.6842 L 4236.8423 1973.6842 L 4263.1577 1947.3684 L 4263.1577 1947.3684 L 4289.4736 1947.3684 L 4289.4736 1947.3684 L 4289.4736 1947.3684 L 4289.4736 1921.0526 L 4289.4736 1921.0526 L 4315.7896 1921.0526 L 4315.7896 1894.7368 L 4315.7896 1894.7368 L 4342.1055 1894.7368 L 4342.1055 1868.421 L 4342.1055 1842.1052 L 4368.421 1842.1052 L 4368.421 1842.1052 L 4368.421 1815.7894 L 4394.737 1815.7894 L 4473.684 1657.8948 Q 4552.632 1500.0 4552.632 1421.0526 Q 4552.632 1368.421 4605.263 1342.1052 Q 4684.2104 1315.7894 4710.5264 1263.158 Q 4763.1577 1210.5264 4763.1577 1184.2106 L 4763.1577 1157.8948 L 4789.4736 1131.579 L 4815.7896 1105.2632 L 4815.7896 1105.2632 L 4815.7896 1105.2632 L 4815.7896 1078.9474 L 4815.7896 1078.9474 L 4842.1055 1078.9474 L 4842.1055 1052.6316 L 4921.0527 1052.6316 L 4973.684 1052.6316 L 4973.684 1078.9474 L 4973.684 1105.2632 L 4947.3687 1131.579 L 4921.0527 1157.8948 L 4921.0527 1157.8948 L 4921.0527 1157.8948 L 4921.0527 1184.2106 L 4921.0527 1184.2106 L 4894.737 1210.5264 L 4868.421 1236.8422 L 4868.421 1236.8422 L 4868.421 1263.158 L 4842.1055 1315.7894 Q 4815.7896 1368.421 4868.421 1368.421 Q 4921.0527 1368.421 4921.0527 1421.0526 L 4921.0527 1447.3684 L 4894.737 1447.3684 Q 4894.737 1473.6842 4815.7896 1473.6842 Q 4736.8423 1473.6842 4657.8945 1631.579 L 4552.632 1789.4738 L 4552.632 1789.4738 L 4552.632 1789.4738 L 4552.632 1815.7894 L 4552.632 1815.7894 L 4526.316 1842.1052 L 4500.0 1868.421 L 4500.0 1894.7368 L 4500.0 1921.0526 L 4473.684 1947.3684 L 4473.684 1973.6842 L 4500.0 1973.6842 L 4552.632 1947.3684 L 4578.9473 1947.3684 L 4605.263 1947.3684 L 4605.263 1921.0526 L 4605.263 1921.0526 L 4631.579 1921.0526 L 4631.579 1894.7368 L 4657.8945 1894.7368 L 4684.2104 1894.7368 L 4684.2104 1868.421 L 4710.5264 1868.421 L 4710.5264 1868.421 L 4710.5264 1842.1052 L 4815.7896 1736.8422 Q 4921.0527 1605.2632 4947.3687 1578.9474 L 4973.684 1552.6316 L 4973.684 1552.6316 L 4973.684 1526.3158 L 4973.684 1526.3158 L 4973.684 1526.3158 L 5000.0 1500.0 L 5026.316 1473.6842 L 5026.316 1473.6842 L 5026.316 1473.6842 L 5026.316 1447.3684 L 5026.316 1447.3684 L 5052.632 1447.3684 L 5052.632 1421.0526 L 5078.9473 1421.0526 L 5131.579 1421.0526 L 5131.579 1473.6842 L 5131.579 1500.0 L 5131.579 1684.2106 Q 5131.579 1842.1052 5131.579 1947.3684 L 5131.579 2026.3158 L 5105.263 2052.6316 L 5078.9473 2078.9473 L 5078.9473 2078.9473 L 5078.9473 2105.2632 L 5026.316 2105.2632 L 5000.0 2105.2632 L 4973.684 2131.5789 L 4947.3687 2131.5789 L 4947.3687 2105.2632 L 4947.3687 2078.9473 L 4973.684 2078.9473 L 5000.0 2078.9473 L 5000.0 1894.7368 L 5000.0 1710.5264 L 4973.684 1710.5264 L 4947.3687 1710.5264 L 4947.3687 1736.8422 L 4921.0527 1763.158 L 4921.0527 1763.158 L 4921.0527 1789.4738 L 4894.737 1789.4738 L 4868.421 1789.4738 L 4868.421 1815.7894 L 4868.421 1815.7894 L 4842.1055 1815.7894 Q 4842.1055 1842.1052 4736.8423 1921.0526 Q 4631.579 2000.0 4473.684 2078.9473 Q 4315.7896 2157.8948 4289.4736 2105.2632 Q 4289.4736 2052.6316 4236.8423 2078.9473 L 4184.2104 2105.2632 L 4184.2104 2105.2632 L 4184.2104 2105.2632 L 4131.579 2105.2632 L 4105.263 2105.2632 L 4105.263 2105.2632 L 4078.9475 2105.2632 L 4078.9475 2078.9473 L 4078.9475 2052.6316 L 4078.9475 1947.3684 Q 4078.9475 1815.7894 4105.263 1789.4738 Q 4131.579 1736.8422 4131.579 1736.8422 L 4131.579 1736.8422 L 4157.8945 1710.5264 L 4184.2104 1684.2106 L 4184.2104 1657.8948 L 4184.2104 1631.579 L 4184.2104 1578.9474 L 4184.2104 1552.6316 L 4184.2104 1552.6316 L 4184.2104 1578.9474 L 4157.8945 1578.9474 L 4131.579 1578.9474 L 4131.579 1605.2632 L 4131.579 1631.579 L 4105.263 1657.8948 L 4078.9475 1684.2106 L 4078.9475 1684.2106 L 4078.9475 1684.2106 L 4078.9475 1710.5264 L 4078.9475 1710.5264 L 4052.6316 1710.5264 L 4052.6316 1736.8422 L 4052.6316 1736.8422 L 4026.316 1736.8422 L 4026.316 1736.8422 L 4026.316 1736.8422 L 4026.316 1763.158 L 4026.316 1763.158 L 4000.0 1763.158 L 4000.0 1763.158 L 4000.0 1789.4738 L 3973.6843 1789.4738 L 3973.6843 1789.4738 L 3973.6843 1789.4738 L 3973.6843 1815.7894 L 3973.6843 1815.7894 L 3947.3684 1815.7894 L 3947.3684 1842.1052 L 3947.3684 1842.1052 L 3921.0527 1842.1052 L 3921.0527 1842.1052 L 3921.0527 1842.1052 L 3921.0527 1868.421 L 3921.0527 1868.421 L 3894.7368 1894.7368 L 3894.7368 1921.0526 L 3868.4211 1921.0526 L 3842.1052 1947.3684 L 3842.1052 1947.3684 Q 3815.7896 1947.3684 3710.5264 2000.0 Q 3605.2632 2052.6316 3605.2632 2026.3158 Q 3578.9475 2000.0 3500.0 2026.3158 Q 3394.7368 2052.6316 3394.7368 2000.0 Q 3368.4211 1947.3684 3289.4736 1973.6842 L 3210.5264 2000.0 L 3184.2104 2026.3158 L 3157.8948 2052.6316 L 3131.5789 2052.6316 L 3105.2632 2052.6316 L 3105.2632 2026.3158 L 3078.9475 2026.3158 L 3078.9475 1947.3684 L 3078.9475 1894.7368 L 3105.2632 1868.421 L 3131.5789 1842.1052 L 3236.842 1605.2632 Q 3368.4211 1368.421 3342.1052 1368.421 Q 3315.7896 1368.421 3342.1052 1289.4736 Q 3394.7368 1210.5264 3473.6843 1157.8948 Q 3552.6316 1105.2632 3657.8948 947.3684 Q 3736.842 789.4737 3815.7896 789.4737 Q 3868.4211 789.4737 3763.158 1026.3158 Q 3657.8948 1263.158 3631.5789 1315.7894 Q 3605.2632 1368.421 3552.6316 1394.7368 Q 3473.6843 1421.0526 3368.4211 1631.579 Q 3289.4736 1842.1052 3289.4736 1842.1052 Q 3315.7896 1842.1052 3394.7368 1789.4738 Q 3447.3684 1710.5264 3605.2632 1526.3158 Q 3736.842 1368.421 3894.7368 1342.1052 Q 4052.6316 1342.1052 3947.3684 1526.3158 Q 3868.4211 1684.2106 3842.1052 1684.2106 z M 5578.9473 2447.3684 L 5552.632 2421.0527 L 5552.632 2421.0527 L 5552.632 2421.0527 L 5552.632 2394.7368 L 5552.632 2368.4211 L 5552.632 2342.1052 L 5552.632 2315.7896 L 5578.9473 2263.158 Q 5605.263 2236.842 5684.2104 2000.0 Q 5763.1577 1736.8422 5657.8945 1710.5264 L 5552.632 1684.2106 L 5552.632 1631.579 Q 5552.632 1578.9474 5605.263 1526.3158 Q 5657.8945 1473.6842 6026.316 1605.2632 Q 6394.737 1736.8422 6368.421 1815.7894 Q 6315.7896 1894.7368 6157.895 1894.7368 Q 6026.316 1894.7368 5894.737 2184.2104 Q 5763.1577 2473.6843 5684.2104 2473.6843 Q 5605.263 2473.6843 5578.9473 2447.3684 z M 6921.0527 2263.158 L 7026.316 1973.6842 L 7052.632 1973.6842 L 7052.632 1947.3684 L 7078.9473 1947.3684 L 7105.263 1947.3684 L 7131.579 1973.6842 L 7184.2104 2000.0 L 7236.8423 2000.0 L 7263.1577 2000.0 L 7289.4736 2026.3158 L 7315.7896 2026.3158 L 7315.7896 2052.6316 L 7289.4736 2105.2632 L 7289.4736 2105.2632 L 7289.4736 2105.2632 L 7289.4736 2131.5789 L 7289.4736 2131.5789 L 7263.1577 2157.8948 Q 7236.8423 2184.2104 7131.579 2526.316 Q 7026.316 2842.1052 6868.421 2842.1052 Q 6736.8423 2842.1052 6552.632 2789.4736 Q 6342.1055 2710.5264 6315.7896 2684.2104 Q 6289.4736 2631.5789 6447.3687 2210.5264 Q 6578.9473 1789.4738 6710.5264 1815.7894 Q 6842.1055 1842.1052 6736.8423 2210.5264 Q 6631.579 2552.6316 6684.2104 2578.9473 Q 6736.8423 2578.9473 6763.1577 2578.9473 Q 6815.7896 2578.9473 6921.0527 2263.158 z M 2447.3684 2105.2632 L 2447.3684 2105.2632 L 2552.6316 2105.2632 Q 2631.5789 2157.8948 2842.1052 2315.7896 Q 3078.9475 2473.6843 3078.9475 2789.4736 Q 3078.9475 3078.9475 2868.4211 3526.316 Q 2710.5264 3973.6843 2526.316 4263.1577 Q 2342.1052 4578.9473 2289.4736 4605.263 Q 2263.158 4631.579 2131.5789 4631.579 Q 2026.3158 4631.579 1921.0526 4578.9473 Q 1815.7894 4526.316 1631.579 4368.421 Q 1447.3684 4210.5264 1447.3684 4184.2104 Q 1447.3684 4157.8945 1921.0526 3131.5789 Q 2447.3684 2105.2632 2447.3684 2105.2632 z M 7657.895 2842.1052 L 7552.632 2789.4736 L 7552.632 2815.7896 L 7552.632 2815.7896 L 7526.316 2894.7368 L 7526.316 2947.3684 L 7552.632 2947.3684 L 7605.263 2947.3684 L 7657.895 3000.0 Q 7710.5264 3000.0 7763.1577 3026.316 L 7789.4736 3052.6316 L 7815.7896 3052.6316 L 7842.1055 3052.6316 L 7842.1055 3078.9475 L 7868.421 3078.9475 L 7868.421 3105.2632 L 7868.421 3131.5789 L 7842.1055 3157.8948 L 7815.7896 3184.2104 L 7815.7896 3210.5264 L 7815.7896 3236.842 L 7763.1577 3236.842 L 7710.5264 3210.5264 L 7657.895 3210.5264 L 7631.579 3210.5264 L 7605.263 3184.2104 Q 7578.9473 3157.8948 7394.737 3105.2632 Q 7210.5264 3052.6316 7210.5264 2973.6843 Q 7184.2104 2921.0527 7342.1055 2526.316 Q 7473.684 2105.2632 7815.7896 2210.5264 Q 8184.2104 2342.1052 8184.2104 2368.4211 Q 8184.2104 2421.0527 8131.579 2473.6843 Q 8078.9473 2526.316 7868.421 2473.6843 Q 7657.895 2421.0527 7657.895 2473.6843 Q 7657.895 2552.6316 7815.7896 2631.5789 Q 7973.684 2684.2104 7947.3687 2789.4736 Q 7921.0527 2868.4211 7842.1055 2868.4211 Q 7763.1577 2842.1052 7657.895 2842.1052 z M 8473.685 3526.316 L 8236.842 3421.0527 L 8210.526 3421.0527 L 8184.2104 3421.0527 L 8157.895 3394.7368 L 8131.579 3394.7368 L 8131.579 3315.7896 L 8131.579 3263.158 L 8157.895 3210.5264 L 8157.895 3157.8948 L 8210.526 3157.8948 L 8263.158 3157.8948 L 8342.105 3210.5264 Q 8447.368 3263.158 8500.0 3263.158 L 8526.315 3263.158 L 8552.632 3263.158 L 8605.264 3263.158 L 8605.264 3263.158 L 8605.264 3263.158 L 8631.579 3210.5264 L 8631.579 3157.8948 L 8605.264 3157.8948 L 8578.947 3157.8948 L 8552.632 3131.5789 L 8526.315 3105.2632 L 8500.0 3105.2632 Q 8447.368 3105.2632 8368.421 3052.6316 Q 8289.474 3000.0 8289.474 2894.7368 Q 8289.474 2763.158 8368.421 2605.2632 Q 8447.368 2473.6843 8763.158 2552.6316 Q 9052.632 2657.8948 9026.315 2763.158 Q 9026.315 2868.4211 8815.789 2815.7896 Q 8605.264 2789.4736 8605.264 2815.7896 Q 8578.947 2842.1052 8763.158 2921.0527 Q 8921.053 3000.0 8921.053 3131.5789 Q 8921.053 3263.158 8815.789 3421.0527 Q 8710.526 3605.2632 8473.685 3526.316 z M 3710.5264 3842.1052 L 3710.5264 3868.4211 L 3684.2104 3894.7368 L 3657.8948 3921.0527 L 3657.8948 3921.0527 L 3657.8948 3947.3684 L 3657.8948 3947.3684 L 3657.8948 3947.3684 L 3631.5789 3973.6843 Q 3605.2632 4000.0 3605.2632 4026.316 Q 3605.2632 4052.6316 3447.3684 4026.316 Q 3315.7896 4000.0 3184.2104 4263.1577 Q 3026.316 4526.316 3026.316 4631.579 Q 3026.316 4710.5264 3157.8948 4789.4736 L 3289.4736 4842.1055 L 3289.4736 4868.421 L 3289.4736 4868.421 L 3289.4736 4894.737 L 3289.4736 4894.737 L 3289.4736 4921.0527 L 3289.4736 4947.3687 L 3263.158 4947.3687 L 3263.158 4947.3687 L 3263.158 4973.684 L 3236.842 4973.684 L 3236.842 4973.684 L 3236.842 5000.0 L 3236.842 5000.0 L 3236.842 5000.0 L 3210.5264 5026.316 L 3184.2104 5052.632 L 3184.2104 5052.632 L 3184.2104 5052.632 L 3184.2104 5078.9473 L 3184.2104 5078.9473 L 3157.8948 5078.9473 L 3157.8948 5105.263 L 3157.8948 5105.263 L 3131.5789 5105.263 L 3131.5789 5105.263 L 3131.5789 5105.263 L 3131.5789 5131.579 L 3131.5789 5131.579 L 3105.2632 5131.579 L 3105.2632 5157.8945 L 3105.2632 5157.8945 L 3078.9475 5157.8945 L 3078.9475 5184.2104 L 3078.9475 5210.5264 L 3026.316 5210.5264 Q 2973.6843 5210.5264 2657.8948 5026.316 L 2342.1052 4868.421 L 2500.0 4578.9473 Q 2657.8948 4289.4736 3052.6316 3473.6843 Q 3447.3684 2684.2104 3815.7896 2842.1052 Q 4184.2104 3000.0 4131.579 3210.5264 Q 4078.9475 3394.7368 3921.0527 3315.7896 Q 3763.158 3263.158 3710.5264 3263.158 Q 3657.8948 3263.158 3605.2632 3368.4211 Q 3552.6316 3500.0 3526.316 3552.6316 Q 3526.316 3605.2632 3631.5789 3657.8948 Q 3763.158 3710.5264 3736.842 3763.158 Q 3710.5264 3815.7896 3710.5264 3842.1052 z M 3868.4211 5394.737 L 3868.4211 5421.0527 L 3868.4211 5421.0527 L 3868.4211 5421.0527 L 3842.1052 5421.0527 L 3842.1052 5421.0527 L 3842.1052 5447.3687 L 3815.7896 5447.3687 L 3815.7896 5447.3687 L 3815.7896 5473.684 L 3789.4736 5473.684 L 3763.158 5473.684 L 3763.158 5500.0 L 3763.158 5500.0 L 3736.842 5500.0 L 3736.842 5526.316 L 3736.842 5526.316 L 3710.5264 5526.316 L 3710.5264 5526.316 L 3710.5264 5526.316 L 3684.2104 5526.316 L 3657.8948 5526.316 L 3631.5789 5526.316 L 3605.2632 5526.316 L 3605.2632 5500.0 L 3605.2632 5473.684 L 3578.9475 5473.684 L 3578.9475 5473.684 L 3578.9475 5447.3687 L 3552.6316 5447.3687 L 3552.6316 5421.0527 L 3552.6316 5394.737 L 3500.0 5315.7896 Q 3500.0 5210.5264 3500.0 4894.737 Q 3500.0 4578.9473 3657.8948 4289.4736 Q 3763.158 4000.0 4000.0 3736.842 Q 4210.5264 3473.6843 4394.737 3368.4211 Q 4552.632 3263.158 4657.8945 3210.5264 Q 4736.8423 3157.8948 4815.7896 3157.8948 Q 4894.737 3157.8948 4868.421 3421.0527 Q 4842.1055 3657.8948 4657.8945 3736.842 Q 4500.0 3789.4736 4315.7896 4026.316 Q 4131.579 4263.1577 4026.316 4447.3687 Q 3973.6843 4631.579 3973.6843 4894.737 Q 3973.6843 5157.8945 3973.6843 5236.8423 Q 3973.6843 5315.7896 3921.0527 5368.421 Q 3868.4211 5394.737 3868.4211 5394.737 z M 9078.947 3526.316 Q 9184.211 3526.316 9184.211 3631.5789 Q 9184.211 3710.5264 9105.264 3710.5264 Q 9000.0 3684.2104 9000.0 3605.2632 Q 9026.315 3526.316 9078.947 3526.316 z M 5578.9473 5631.579 L 5552.632 5631.579 L 5552.632 5631.579 L 5552.632 5631.579 L 5552.632 5657.8945 L 5552.632 5657.8945 L 5526.316 5684.2104 L 5526.316 5736.8423 L 5631.579 5763.1577 Q 5736.8423 5789.4736 5763.1577 5815.7896 L 5789.4736 5815.7896 L 5789.4736 5842.1055 L 5763.1577 5868.421 L 5763.1577 5868.421 L 5763.1577 5894.737 L 5763.1577 5894.737 L 5763.1577 5894.737 L 5736.8423 5894.737 L 5736.8423 5894.737 L 5736.8423 5921.0527 L 5710.5264 5921.0527 L 5710.5264 5921.0527 L 5710.5264 5947.3687 L 5710.5264 5947.3687 L 5710.5264 5947.3687 L 5684.2104 5947.3687 L 5684.2104 5947.3687 L 5684.2104 5973.684 L 5657.8945 5973.684 L 5657.8945 5973.684 L 5657.8945 6000.0 L 5657.8945 6000.0 L 5657.8945 6000.0 L 5631.579 6000.0 L 5631.579 6000.0 L 5631.579 6026.316 L 5605.263 6026.316 L 5605.263 6026.316 L 5605.263 6052.632 L 5605.263 6052.632 L 5605.263 6052.632 L 5578.9473 6052.632 L 5578.9473 6052.632 L 5578.9473 6078.9473 L 5552.632 6078.9473 L 5552.632 6078.9473 Q 5552.632 6105.263 5500.0 6105.263 Q 5473.684 6157.895 5131.579 6000.0 L 4789.4736 5894.737 L 4763.1577 5868.421 L 4736.8423 5842.1055 L 4736.8423 5842.1055 L 4710.5264 5842.1055 L 4710.5264 5815.7896 L 4710.5264 5789.4736 L 4736.8423 5789.4736 L 4763.1577 5789.4736 L 4763.1577 5763.1577 L 4763.1577 5763.1577 L 4789.4736 5763.1577 L 4789.4736 5736.8423 L 4789.4736 5736.8423 L 4815.7896 5736.8423 L 4815.7896 5736.8423 L 4815.7896 5736.8423 L 5263.1577 5289.4736 Q 5710.5264 4842.1055 5815.7896 4684.2104 Q 5973.684 4500.0 5973.684 4473.684 L 5973.684 4421.0527 L 5973.684 4315.7896 L 5973.684 4236.8423 L 5973.684 4236.8423 L 5973.684 4210.5264 L 5973.684 4210.5264 L 5973.684 4210.5264 L 5947.3687 4210.5264 L 5947.3687 4210.5264 L 5921.0527 4184.2104 L 5894.737 4157.8945 L 5894.737 4157.8945 L 5868.421 4157.8945 L 5868.421 4157.8945 Q 5868.421 4157.8945 5710.5264 4210.5264 L 5578.9473 4263.1577 L 5578.9473 4157.8945 L 5552.632 4078.9475 L 5552.632 3921.0527 Q 5552.632 3763.158 5631.579 3736.842 Q 5710.5264 3684.2104 5921.0527 3710.5264 Q 6131.579 3736.842 6263.1577 3789.4736 Q 6394.737 3868.4211 6447.3687 3947.3684 Q 6552.632 4026.316 6552.632 4157.8945 Q 6605.263 4289.4736 6552.632 4421.0527 Q 6500.0 4578.9473 6263.1577 4868.421 Q 6026.316 5157.8945 6000.0 5157.8945 Q 5973.684 5157.8945 5921.0527 5236.8423 Q 5894.737 5315.7896 5789.4736 5421.0527 Q 5710.5264 5500.0 5631.579 5552.632 Q 5578.9473 5631.579 5578.9473 5631.579 z M 6631.579 6789.4736 L 6500.0 6842.1055 L 6500.0 6815.7896 L 6500.0 6815.7896 L 6473.684 6789.4736 L 6447.3687 6763.1577 L 6447.3687 6736.8423 L 6447.3687 6684.2104 L 6421.0527 6657.895 L 6394.737 6631.579 L 6394.737 6578.9473 L 6394.737 6552.632 L 6368.421 6526.316 L 6342.1055 6500.0 L 6368.421 6447.3687 Q 6368.421 6421.0527 6526.316 6315.7896 Q 6657.895 6236.8423 6763.1577 6157.895 Q 6842.1055 6105.263 6842.1055 6078.9473 L 6868.421 6078.9473 L 6868.421 6078.9473 L 6868.421 6052.632 L 6868.421 6052.632 L 6868.421 6052.632 L 6894.737 6052.632 L 6894.737 6052.632 L 6894.737 6026.316 L 6921.0527 6026.316 L 6921.0527 6026.316 L 6921.0527 6000.0 L 6921.0527 6000.0 L 6921.0527 6000.0 L 6947.3687 6000.0 L 6947.3687 6000.0 L 6947.3687 5973.684 L 6973.684 5973.684 L 6973.684 5947.3687 L 6973.684 5921.0527 L 6973.684 5894.737 L 6973.684 5894.737 L 6973.684 5894.737 L 6973.684 5894.737 L 6842.1055 5868.421 Q 6710.5264 5842.1055 6657.895 5842.1055 Q 6605.263 5789.4736 6526.316 5736.8423 Q 6447.3687 5657.8945 6447.3687 5473.684 Q 6447.3687 5315.7896 6500.0 5131.579 Q 6552.632 4947.3687 6631.579 4789.4736 Q 6710.5264 4631.579 6789.4736 4578.9473 Q 6868.421 4500.0 6868.421 4473.684 Q 6868.421 4447.3687 7052.632 4342.1055 Q 7236.8423 4263.1577 7473.684 4263.1577 Q 7710.5264 4263.1577 7868.421 4368.421 Q 8026.316 4473.684 8052.632 4631.579 Q 8078.9473 4789.4736 8078.9473 5026.316 Q 8026.316 5263.1577 7894.737 5552.632 Q 7763.1577 5842.1055 7578.9473 6052.632 Q 7421.0527 6263.1577 7105.263 6526.316 Q 6763.1577 6763.1577 6631.579 6789.4736 z M 4210.5264 5631.579 L 4131.579 5631.579 L 4131.579 5631.579 L 4131.579 5631.579 L 4105.263 5631.579 L 4105.263 5631.579 L 4105.263 5605.263 L 4078.9475 5605.263 L 4078.9475 5605.263 L 4078.9475 5578.9473 L 4078.9475 5578.9473 L 4078.9475 5578.9473 L 4078.9475 5473.684 Q 4078.9475 5394.737 4157.8945 5315.7896 Q 4210.5264 5263.1577 4315.7896 5263.1577 Q 4394.737 5263.1577 4394.737 5421.0527 Q 4394.737 5552.632 4342.1055 5605.263 Q 4289.4736 5631.579 4210.5264 5631.579 z" svg:height="78.94737mm" draw:style-name="style-194" svg:viewBox="0.0 0.0 10815.789 7894.737" svg:width="108.1579mm" svg:x="186.05263mm" svg:y="22.105263mm"/>
          <draw:path svg:d="M 52.63158 26.31579 L 52.63158 0.0 L 105.26316 0.0 L 184.21053 0.0 L 184.21053 26.31579 L 210.52632 26.31579 L 210.52632 26.31579 L 210.52632 52.63158 L 210.52632 52.63158 L 210.52632 52.63158 L 236.8421 78.94737 L 263.1579 105.26316 L 263.1579 842.1053 Q 263.1579 1605.2632 263.1579 1684.2106 L 263.1579 1789.4738 L 289.4737 1789.4738 L 315.7895 1789.4738 L 315.7895 1789.4738 Q 315.7895 1789.4738 236.8421 1815.7894 Q 157.89474 1842.1052 157.89474 1868.421 Q 157.89474 1894.7368 105.26316 1894.7368 Q 26.31579 1894.7368 0.0 1868.421 L 0.0 1842.1052 L 26.31579 1842.1052 L 52.63158 1842.1052 L 52.63158 1789.4738 Q 52.63158 1710.5264 26.31579 1526.3158 Q 0.0 1368.421 0.0 736.8421 L 0.0 131.57895 L 26.31579 78.94737 L 52.63158 26.31579 L 52.63158 26.31579 z" svg:height="18.947369mm" draw:style-name="style-195" svg:viewBox="0.0 0.0 315.7895 1894.7368" svg:width="3.1578948mm" svg:x="109.47369mm" svg:y="34.210526mm"/>
          <draw:path svg:d="M 578.9474 0.0 L 605.2632 0.0 L 578.9474 26.31579 Q 526.3158 78.94737 552.6316 131.57895 Q 578.9474 210.52632 605.2632 236.8421 Q 657.8947 289.4737 815.7895 289.4737 Q 973.6842 289.4737 1000.0 263.1579 L 1026.3158 263.1579 L 1026.3158 289.4737 L 1052.6316 315.7895 L 1078.9474 342.10526 Q 1131.579 342.10526 1131.579 368.42105 Q 1105.2632 394.73685 1105.2632 394.73685 L 1105.2632 394.73685 L 1105.2632 394.73685 Q 1078.9474 394.73685 578.9474 394.73685 L 52.63158 394.73685 L 26.31579 421.05264 L 0.0 421.05264 L 0.0 394.73685 L 0.0 368.42105 L 0.0 342.10526 L 0.0 315.7895 L 0.0 315.7895 L 0.0 289.4737 L 0.0 289.4737 L 0.0 289.4737 L 26.31579 289.4737 L 52.63158 289.4737 L 210.52632 289.4737 Q 368.42105 289.4737 421.05264 236.8421 Q 473.6842 210.52632 447.36844 131.57895 Q 421.05264 26.31579 447.36844 26.31579 L 447.36844 26.31579 L 473.6842 52.63158 Q 500.0 78.94737 526.3158 26.31579 Q 552.6316 26.31579 578.9474 0.0 z" svg:height="4.2105265mm" draw:style-name="style-196" svg:viewBox="0.0 0.0 1131.579 421.05264" svg:width="11.315789mm" svg:x="256.8421mm" svg:y="166.57895mm"/>
          <draw:path svg:d="M 7000.0 0.0 L 7026.316 0.0 L 7026.316 736.8421 Q 7000.0 1473.6842 7000.0 1631.579 L 7000.0 1789.4738 L 7368.421 1789.4738 L 7736.8423 1789.4738 L 7736.8423 1815.7894 Q 7763.1577 1842.1052 7842.1055 1842.1052 Q 7894.737 1842.1052 7894.737 1815.7894 Q 7894.737 1789.4738 7973.684 1763.158 Q 8052.632 1736.8422 8052.632 1736.8422 L 8052.632 1736.8422 L 8421.053 1736.8422 L 8789.474 1736.8422 L 8789.474 1578.9474 L 8789.474 1447.3684 L 8815.789 1447.3684 L 8842.105 1473.6842 L 8842.105 1473.6842 L 8842.105 1473.6842 L 8868.421 1500.0 L 8894.737 1526.3158 L 8894.737 1526.3158 L 8894.737 1526.3158 L 8921.053 1552.6316 L 8947.368 1552.6316 L 8947.368 1578.9474 L 8947.368 1605.2632 L 8973.685 1605.2632 L 8973.685 1631.579 L 9000.0 1631.579 Q 9026.315 1631.579 9026.315 1684.2106 Q 9026.315 1736.8422 9052.632 1736.8422 Q 9078.947 1736.8422 9078.947 1684.2106 Q 9078.947 1657.8948 9105.264 1657.8948 Q 9131.579 1657.8948 9131.579 1684.2106 Q 9131.579 1710.5264 9157.895 1710.5264 L 9184.211 1710.5264 L 9184.211 1789.4738 Q 9184.211 1894.7368 9210.526 1894.7368 Q 9236.842 1894.7368 9236.842 2000.0 Q 9210.526 2105.2632 9263.158 2263.158 Q 9315.789 2447.3684 9315.789 2473.6843 Q 9315.789 2526.316 9315.789 2526.316 L 9315.789 2526.316 L 9026.315 2500.0 Q 8736.842 2473.6843 8552.632 2578.9473 Q 8368.421 2684.2104 8289.474 2815.7896 Q 8210.526 2947.3684 8131.579 3210.5264 Q 8052.632 3447.3684 8052.632 4473.684 Q 8052.632 5526.316 8052.632 5631.579 L 8052.632 5763.1577 L 8105.263 5763.1577 L 8184.2104 5763.1577 L 8131.579 5842.1055 Q 8078.9473 5947.3687 8052.632 5947.3687 Q 8000.0 5947.3687 8000.0 6000.0 Q 8000.0 6078.9473 7973.684 6105.263 L 7973.684 6131.579 L 7947.3687 6131.579 Q 7947.3687 6157.895 7947.3687 6157.895 L 7947.3687 6157.895 L 7947.3687 6263.1577 Q 7947.3687 6394.737 7947.3687 6394.737 L 7947.3687 6394.737 L 7973.684 6526.316 Q 8000.0 6684.2104 8052.632 6684.2104 Q 8131.579 6684.2104 8131.579 6710.5264 L 8131.579 6710.5264 L 7973.684 6710.5264 L 7815.7896 6710.5264 L 7815.7896 6710.5264 Q 7815.7896 6684.2104 7815.7896 6657.895 Q 7842.1055 6605.263 7842.1055 6473.684 L 7842.1055 6315.7896 L 7842.1055 6236.8423 Q 7842.1055 6157.895 7789.4736 6078.9473 Q 7736.8423 6000.0 7710.5264 5894.737 Q 7684.2104 5789.4736 7736.8423 5789.4736 Q 7763.1577 5789.4736 7710.5264 5763.1577 Q 7657.895 5736.8423 7631.579 5631.579 Q 7631.579 5552.632 7500.0 5552.632 Q 7368.421 5526.316 7315.7896 5578.9473 Q 7263.1577 5578.9473 7210.5264 5631.579 L 7184.2104 5657.8945 L 7184.2104 5157.8945 Q 7157.895 4684.2104 7184.2104 4263.1577 Q 7210.5264 3815.7896 7394.737 3789.4736 Q 7578.9473 3763.158 7631.579 3526.316 Q 7710.5264 3289.4736 7631.579 3289.4736 L 7578.9473 3315.7896 L 7315.7896 3315.7896 Q 7026.316 3315.7896 6657.895 3342.1052 Q 6289.4736 3368.4211 6263.1577 3421.0527 L 6263.1577 3473.6843 L 6236.8423 3578.9475 L 6210.5264 3657.8948 L 6210.5264 3710.5264 L 6210.5264 3763.158 L 6184.2104 3763.158 L 6157.895 3763.158 L 6157.895 3736.842 L 6157.895 3710.5264 L 6131.579 3684.2104 L 6105.263 3657.8948 L 6105.263 3657.8948 L 6105.263 3631.5789 L 6000.0 3526.316 Q 5868.421 3421.0527 5789.4736 3394.7368 Q 5710.5264 3368.4211 5526.316 3368.4211 Q 5315.7896 3368.4211 5184.2104 3447.3684 Q 5052.632 3526.316 4973.684 3657.8948 Q 4894.737 3789.4736 4842.1055 4026.316 Q 4789.4736 4263.1577 4763.1577 4710.5264 L 4763.1577 5157.8945 L 4736.8423 5157.8945 L 4710.5264 5157.8945 L 4684.2104 5157.8945 L 4684.2104 5157.8945 L 4684.2104 5157.8945 L 4684.2104 5157.8945 L 4657.8945 5157.8945 L 4657.8945 5157.8945 L 4657.8945 5184.2104 L 4631.579 5184.2104 L 4631.579 5184.2104 L 4631.579 5210.5264 L 4631.579 5210.5264 L 4605.263 5210.5264 L 4605.263 5052.632 Q 4578.9473 4921.0527 4578.9473 4157.8945 L 4552.632 3421.0527 L 4368.421 3421.0527 L 4184.2104 3421.0527 L 4105.263 3447.3684 L 4052.6316 3447.3684 L 4052.6316 3657.8948 Q 4052.6316 3868.4211 4052.6316 4131.579 L 4052.6316 4394.737 L 4052.6316 4394.737 L 4052.6316 4421.0527 L 3868.4211 4421.0527 L 3684.2104 4421.0527 L 3684.2104 3947.3684 L 3684.2104 3473.6843 L 3421.0527 3473.6843 L 3184.2104 3473.6843 L 3184.2104 3526.316 Q 3210.5264 3605.2632 3210.5264 3947.3684 L 3210.5264 4289.4736 L 3210.5264 4289.4736 L 3210.5264 4289.4736 L 3184.2104 4289.4736 L 3184.2104 4315.7896 L 3184.2104 4315.7896 L 3157.8948 4315.7896 L 3157.8948 4368.421 L 3157.8948 4394.737 L 3131.5789 4368.421 L 3105.2632 4342.1055 L 3105.2632 4342.1055 L 3105.2632 4368.421 L 3105.2632 4368.421 L 3078.9475 4368.421 L 3078.9475 4342.1055 L 3052.6316 4342.1055 L 3052.6316 4368.421 L 3052.6316 4421.0527 L 3026.316 4315.7896 Q 3000.0 4236.8423 3000.0 4236.8423 L 3000.0 4210.5264 L 3000.0 4210.5264 L 3000.0 4210.5264 L 2973.6843 4157.8945 L 2973.6843 4105.263 L 2973.6843 4026.316 Q 3000.0 3947.3684 3052.6316 3394.7368 L 3157.8948 2842.1052 L 3157.8948 2815.7896 L 3157.8948 2789.4736 L 2921.0527 2789.4736 L 2684.2104 2789.4736 L 2578.9473 3526.316 Q 2473.6843 4263.1577 2473.6843 4368.421 L 2473.6843 4447.3687 L 2447.3684 4526.316 L 2421.0527 4578.9473 L 2421.0527 4578.9473 L 2421.0527 4578.9473 L 2421.0527 4552.632 L 2421.0527 4552.632 L 2394.7368 4473.684 L 2368.4211 4394.737 L 2368.4211 4315.7896 Q 2368.4211 4263.1577 2210.5264 3552.6316 Q 2105.2632 2842.1052 1842.1052 2842.1052 L 1578.9474 2842.1052 L 1578.9474 2842.1052 L 1578.9474 2842.1052 L 1578.9474 2868.4211 L 1578.9474 2894.7368 L 1657.8948 3368.4211 Q 1736.8422 3842.1052 1736.8422 3921.0527 Q 1736.8422 4000.0 1710.5264 4105.263 L 1684.2106 4184.2104 L 1684.2106 4263.1577 L 1684.2106 4315.7896 L 1657.8948 4368.421 L 1631.579 4394.737 L 1631.579 4394.737 L 1631.579 4421.0527 L 1631.579 4421.0527 L 1631.579 4421.0527 L 1605.2632 4368.421 L 1578.9474 4342.1055 L 1578.9474 4263.1577 Q 1578.9474 4157.8945 1447.3684 3473.6843 Q 1315.7894 2815.7896 1157.8948 2815.7896 L 1000.0 2789.4736 L 894.7369 2815.7896 L 815.7895 2815.7896 L 868.4211 3131.5789 Q 947.3684 3447.3684 947.3684 3473.6843 L 947.3684 3526.316 L 973.6842 3552.6316 L 973.6842 3578.9475 L 947.3684 3578.9475 L 921.0526 3578.9475 L 921.0526 3552.6316 L 894.7369 3526.316 L 894.7369 3552.6316 L 894.7369 3578.9475 L 842.1053 3578.9475 L 789.4737 3578.9475 L 789.4737 3578.9475 L 789.4737 3578.9475 L 815.7895 3552.6316 L 842.1053 3552.6316 L 842.1053 3526.316 Q 842.1053 3473.6843 684.2105 3052.6316 L 526.3158 2657.8948 L 500.0 2631.5789 L 473.6842 2605.2632 L 473.6842 2605.2632 L 473.6842 2578.9473 L 473.6842 2578.9473 L 473.6842 2578.9473 L 447.36844 2578.9473 L 447.36844 2578.9473 L 447.36844 2552.6316 L 421.05264 2552.6316 L 421.05264 2552.6316 L 421.05264 2578.9473 L 394.73685 2578.9473 L 368.42105 2578.9473 L 342.10526 2605.2632 L 315.7895 2631.5789 L 289.4737 2631.5789 L 263.1579 2631.5789 L 236.8421 2657.8948 L 210.52632 2657.8948 L 210.52632 2710.5264 L 210.52632 2763.158 L 236.8421 2815.7896 Q 263.1579 2842.1052 263.1579 2868.4211 L 263.1579 2868.4211 L 289.4737 2921.0527 L 315.7895 2973.6843 L 315.7895 3000.0 L 315.7895 3026.316 L 315.7895 3052.6316 L 315.7895 3052.6316 L 315.7895 3052.6316 L 315.7895 3052.6316 L 289.4737 3026.316 L 263.1579 3000.0 L 263.1579 2973.6843 L 263.1579 2947.3684 L 236.8421 2894.7368 L 210.52632 2868.4211 L 210.52632 2868.4211 L 210.52632 2842.1052 L 210.52632 2842.1052 L 210.52632 2842.1052 L 184.21053 2815.7896 Q 157.89474 2789.4736 157.89474 2736.842 Q 157.89474 2710.5264 105.26316 2710.5264 L 52.63158 2684.2104 L 26.31579 2710.5264 L 0.0 2710.5264 L 0.0 2684.2104 L 0.0 2684.2104 L 26.31579 2684.2104 L 26.31579 2684.2104 L 52.63158 2657.8948 Q 78.94737 2631.5789 105.26316 2631.5789 Q 131.57895 2631.5789 131.57895 2605.2632 Q 131.57895 2578.9473 157.89474 2578.9473 Q 210.52632 2578.9473 210.52632 2552.6316 Q 210.52632 2526.316 184.21053 2526.316 Q 157.89474 2526.316 157.89474 2447.3684 Q 184.21053 2368.4211 210.52632 2368.4211 Q 236.8421 2368.4211 236.8421 2315.7896 Q 236.8421 2289.4736 210.52632 2289.4736 Q 184.21053 2289.4736 157.89474 2210.5264 Q 157.89474 2105.2632 184.21053 2105.2632 Q 210.52632 2105.2632 210.52632 2078.9473 L 184.21053 2052.6316 L 184.21053 2052.6316 L 157.89474 2052.6316 L 157.89474 2000.0 L 157.89474 1973.6842 L 184.21053 1973.6842 L 184.21053 1947.3684 L 184.21053 1947.3684 L 210.52632 1947.3684 L 210.52632 1947.3684 L 210.52632 1947.3684 L 210.52632 2000.0 L 210.52632 2026.3158 L 526.3158 2026.3158 L 868.4211 2000.0 L 868.4211 2000.0 L 894.7369 2000.0 L 894.7369 1947.3684 Q 894.7369 1894.7368 868.4211 1578.9474 L 842.1053 1289.4736 L 868.4211 1289.4736 L 894.7369 1289.4736 L 894.7369 1315.7894 L 894.7369 1368.421 L 921.0526 1394.7368 L 947.3684 1421.0526 L 1000.0 1578.9474 Q 1052.6316 1736.8422 1052.6316 1789.4738 L 1052.6316 1842.1052 L 1078.9474 1894.7368 L 1105.2632 1921.0526 L 1105.2632 1947.3684 L 1105.2632 1973.6842 L 1131.579 1973.6842 L 1131.579 1947.3684 L 1131.579 1947.3684 L 1157.8948 1947.3684 L 1157.8948 1894.7368 L 1157.8948 1842.1052 L 1184.2106 1789.4738 Q 1210.5264 1763.158 1263.158 1631.579 L 1315.7894 1500.0 L 1315.7894 1473.6842 L 1315.7894 1447.3684 L 1342.1052 1421.0526 L 1368.421 1368.421 L 1368.421 1368.421 L 1368.421 1368.421 L 1368.421 1342.1052 L 1368.421 1342.1052 L 1394.7368 1342.1052 L 1394.7368 1315.7894 L 1421.0526 1315.7894 L 1447.3684 1315.7894 L 1447.3684 1631.579 L 1473.6842 1973.6842 L 1473.6842 1973.6842 L 1473.6842 2000.0 L 1473.6842 2000.0 Q 1500.0 2000.0 1842.1052 1973.6842 L 2157.8948 1973.6842 L 2263.158 1973.6842 Q 2368.4211 1947.3684 2631.5789 1947.3684 L 2894.7368 1947.3684 L 2894.7368 1868.421 Q 2894.7368 1789.4738 2868.4211 1526.3158 L 2842.1052 1263.158 L 2947.3684 1263.158 L 3078.9475 1263.158 L 3078.9475 1578.9474 L 3078.9475 1921.0526 L 3157.8948 1921.0526 Q 3210.5264 1894.7368 3500.0 1894.7368 L 3789.4736 1894.7368 L 3789.4736 1842.1052 L 3789.4736 1789.4738 L 3789.4736 1789.4738 L 3789.4736 1789.4738 L 3815.7896 1815.7894 L 3842.1052 1842.1052 L 3842.1052 1815.7894 L 3842.1052 1789.4738 L 3868.4211 1789.4738 L 3868.4211 1789.4738 L 3868.4211 1842.1052 L 3868.4211 1894.7368 L 4368.421 1868.421 Q 4868.421 1842.1052 4921.0527 1736.8422 Q 5000.0 1631.579 5052.632 1473.6842 Q 5105.263 1289.4736 5105.263 1157.8948 L 5105.263 1026.3158 L 5131.579 1026.3158 L 5157.8945 1026.3158 L 5157.8945 1105.2632 L 5157.8945 1157.8948 L 5236.8423 1421.0526 Q 5315.7896 1657.8948 5421.0527 1736.8422 Q 5526.316 1789.4738 5894.737 1789.4738 Q 6263.1577 1789.4738 6473.684 1710.5264 Q 6684.2104 1605.2632 6763.1577 1473.6842 Q 6842.1055 1315.7894 6894.737 894.7369 Q 6947.3687 473.6842 6973.684 263.1579 L 6973.684 26.31579 L 7000.0 26.31579 Q 7000.0 0.0 7000.0 0.0 z M 7736.8423 5947.3687 Q 7736.8423 5947.3687 7736.8423 5921.0527 Q 7736.8423 5921.0527 7736.8423 5947.3687 Q 7736.8423 5947.3687 7736.8423 5947.3687 z" svg:height="67.10526mm" draw:style-name="style-197" svg:viewBox="0.0 0.0 9315.789 6710.5264" svg:width="93.1579mm" svg:x="32.105263mm" svg:y="34.736843mm"/>
          <draw:path svg:d="M 2921.0527 210.52632 L 2947.3684 210.52632 L 2947.3684 210.52632 L 2947.3684 210.52632 L 2973.6843 236.8421 L 3026.316 263.1579 L 3552.6316 421.05264 Q 4052.6316 578.9474 4078.9475 605.2632 Q 4105.263 631.579 4131.579 631.579 L 4157.8945 631.579 L 4184.2104 657.8947 L 4210.5264 684.2105 L 4210.5264 684.2105 L 4210.5264 684.2105 L 4157.8945 684.2105 L 4105.263 684.2105 L 4078.9475 657.8947 L 4026.316 631.579 L 3973.6843 631.579 Q 3894.7368 631.579 3710.5264 578.9474 Q 3500.0 526.3158 3000.0 447.36844 L 2500.0 368.42105 L 2552.6316 2368.4211 Q 2605.2632 4368.421 2631.5789 5000.0 L 2631.5789 5657.8945 L 2631.5789 5657.8945 L 2605.2632 5657.8945 L 2605.2632 8236.842 L 2605.2632 10815.789 L 2578.9473 10815.789 L 2578.9473 10842.105 L 2447.3684 10842.105 L 2342.1052 10842.105 L 2342.1052 10763.158 L 2342.1052 10684.211 L 2342.1052 9263.158 Q 2342.1052 7815.7896 2315.7896 7289.4736 L 2315.7896 6763.1577 L 2315.7896 4789.4736 L 2315.7896 2815.7896 L 2315.7896 2736.842 Q 2289.4736 2657.8948 2263.158 1526.3158 L 2236.842 368.42105 L 2210.5264 368.42105 L 2210.5264 368.42105 L 2157.8948 342.10526 L 2105.2632 342.10526 L 2131.5789 1473.6842 Q 2131.5789 2631.5789 2157.8948 2763.158 L 2157.8948 2894.7368 L 2157.8948 3052.6316 Q 2184.2104 3184.2104 2184.2104 5052.632 L 2184.2104 6947.3687 L 2184.2104 7684.2104 L 2184.2104 8421.053 L 2157.8948 8421.053 L 2157.8948 8421.053 L 2157.8948 8105.263 Q 2131.5789 7815.7896 2131.5789 6052.632 Q 2131.5789 4315.7896 2052.6316 2342.1052 L 2000.0 368.42105 L 1736.8422 368.42105 Q 1473.6842 368.42105 1131.579 473.6842 Q 763.1579 526.3158 447.36844 684.2105 L 131.57895 842.1053 L 131.57895 842.1053 L 131.57895 842.1053 L 105.26316 842.1053 L 105.26316 842.1053 L 78.94737 868.4211 L 52.63158 894.7369 L 52.63158 894.7369 L 26.31579 894.7369 L 26.31579 894.7369 L 26.31579 894.7369 L 26.31579 921.0526 L 26.31579 921.0526 L 0.0 842.1053 L 0.0 789.4737 L 0.0 789.4737 L 26.31579 789.4737 L 26.31579 736.8421 L 26.31579 684.2105 L 105.26316 368.42105 Q 184.21053 52.63158 447.36844 26.31579 Q 684.2105 0.0 1236.8422 0.0 Q 1789.4738 0.0 2342.1052 105.26316 Q 2868.4211 210.52632 2921.0527 210.52632 z" svg:height="108.42105mm" draw:style-name="style-198" svg:viewBox="0.0 0.0 4210.5264 10842.105" svg:width="42.105263mm" svg:x="197.10527mm" svg:y="83.68421mm"/>
          <draw:path svg:d="M 289.4737 1.8189894E-12 L 289.4737 1.8189894E-12 L 342.10526 1.8189894E-12 L 421.05264 1.8189894E-12 L 421.05264 1.8189894E-12 L 447.36844 1.8189894E-12 L 447.36844 105.26316 Q 447.36844 210.52632 473.6842 263.1579 L 500.0 315.7895 L 500.0 368.42105 L 500.0 421.05264 L 526.3158 421.05264 L 526.3158 421.05264 L 526.3158 394.73685 L 552.6316 394.73685 L 552.6316 368.42105 L 552.6316 342.10526 L 578.9474 315.7895 L 605.2632 263.1579 L 605.2632 210.52632 Q 605.2632 184.21053 657.8947 105.26316 L 657.8947 26.31579 L 684.2105 26.31579 L 684.2105 1.8189894E-12 L 763.1579 1.8189894E-12 L 868.4211 1.8189894E-12 L 868.4211 26.31579 L 868.4211 52.63158 L 842.1053 105.26316 L 815.7895 131.57895 L 763.1579 289.4737 Q 710.5263 447.36844 710.5263 473.6842 L 710.5263 500.0 L 684.2105 552.6316 L 657.8947 605.2632 L 657.8947 631.579 L 657.8947 684.2105 L 657.8947 684.2105 L 657.8947 684.2105 L 631.579 736.8421 Q 605.2632 763.1579 605.2632 789.4737 Q 605.2632 842.1053 552.6316 842.1053 L 526.3158 842.1053 L 500.0 842.1053 L 447.36844 842.1053 L 447.36844 842.1053 L 447.36844 842.1053 L 421.05264 842.1053 L 421.05264 842.1053 L 421.05264 815.7895 L 394.73685 815.7895 L 394.73685 763.1579 Q 394.73685 710.5263 368.42105 657.8947 L 342.10526 605.2632 L 342.10526 578.9474 L 342.10526 526.3158 L 315.7895 526.3158 L 289.4737 526.3158 L 289.4737 578.9474 L 289.4737 605.2632 L 236.8421 684.2105 Q 236.8421 763.1579 210.52632 789.4737 L 184.21053 842.1053 L 184.21053 842.1053 L 184.21053 842.1053 L 78.94737 868.4211 L 3.6379788E-12 868.4211 L 3.6379788E-12 842.1053 L 26.31579 789.4737 L 26.31579 763.1579 L 26.31579 736.8421 L 52.63158 684.2105 Q 78.94737 657.8947 78.94737 631.579 L 78.94737 578.9474 L 105.26316 526.3158 L 105.26316 500.0 L 105.26316 500.0 L 131.57895 500.0 L 131.57895 447.36844 L 131.57895 394.73685 L 157.89474 368.42105 Q 184.21053 315.7895 184.21053 210.52632 L 236.8421 105.26316 L 236.8421 52.63158 L 236.8421 26.31579 L 263.1579 26.31579 L 263.1579 1.8189894E-12 L 263.1579 1.8189894E-12 L 289.4737 1.8189894E-12 L 289.4737 1.8189894E-12 z" svg:height="8.684211mm" draw:style-name="style-199" svg:viewBox="0.0 0.0 868.4211 868.4211" svg:width="8.684211mm" svg:x="247.10527mm" svg:y="120.52631mm"/>
          <draw:path svg:d="M 3736.842 1000.0 L 3789.4736 1000.0 L 3789.4736 973.6842 L 3789.4736 973.6842 L 3815.7896 973.6842 L 3815.7896 947.3684 L 3815.7896 947.3684 L 3842.1052 947.3684 L 3842.1052 947.3684 L 3842.1052 947.3684 L 3842.1052 921.0526 L 3842.1052 921.0526 L 3868.4211 921.0526 L 3868.4211 894.7369 L 3894.7368 894.7369 L 3921.0527 894.7369 L 3921.0527 868.4211 L 3894.7368 842.1053 L 3894.7368 842.1053 L 3894.7368 842.1053 L 3842.1052 815.7895 Q 3763.158 789.4737 3736.842 789.4737 Q 3710.5264 789.4737 3710.5264 763.1579 Q 3684.2104 736.8421 3657.8948 710.5263 Q 3605.2632 684.2105 3578.9475 657.8947 L 3526.316 605.2632 L 3526.316 605.2632 L 3526.316 578.9474 L 3526.316 578.9474 L 3526.316 578.9474 L 3526.316 552.6316 L 3526.316 526.3158 L 3526.316 526.3158 L 3526.316 526.3158 L 3526.316 500.0 L 3526.316 500.0 L 3552.6316 500.0 L 3552.6316 473.6842 L 3552.6316 473.6842 L 3578.9475 473.6842 L 3605.2632 394.73685 Q 3657.8948 315.7895 3842.1052 236.8421 Q 4026.316 157.89474 4105.263 157.89474 Q 4184.2104 210.52632 4263.1577 210.52632 L 4315.7896 210.52632 L 4342.1055 236.8421 L 4368.421 263.1579 L 4368.421 263.1579 L 4368.421 263.1579 L 4394.737 315.7895 L 4421.0527 342.10526 L 4394.737 473.6842 Q 4368.421 631.579 4315.7896 684.2105 Q 4263.1577 736.8421 4263.1577 763.1579 L 4263.1577 763.1579 L 4236.8423 763.1579 L 4236.8423 789.4737 L 4236.8423 789.4737 L 4210.5264 789.4737 L 4210.5264 789.4737 L 4210.5264 789.4737 L 4210.5264 815.7895 L 4210.5264 815.7895 L 4184.2104 842.1053 L 4184.2104 868.4211 L 4473.684 894.7369 Q 4736.8423 894.7369 4921.0527 1000.0 Q 5105.263 1105.2632 5500.0 1052.6316 Q 5894.737 1052.6316 6026.316 1052.6316 Q 6157.895 1105.2632 6842.1055 1052.6316 Q 7552.632 1000.0 7789.4736 1105.2632 Q 8026.316 1157.8948 8210.526 1184.2106 L 8394.737 1210.5264 L 8473.685 1210.5264 L 8578.947 1210.5264 L 8578.947 1236.8422 L 8578.947 1236.8422 L 8605.264 1263.158 L 8605.264 1289.4736 L 8315.789 1289.4736 Q 8052.632 1315.7894 7263.1577 1315.7894 L 6447.3687 1315.7894 L 6394.737 1315.7894 Q 6342.1055 1315.7894 3631.5789 1315.7894 L 894.7369 1315.7894 L 894.7369 1315.7894 L 894.7369 1289.4736 L 868.4211 1289.4736 L 868.4211 1263.158 L 868.4211 1263.158 L 894.7369 1263.158 L 894.7369 1210.5264 L 894.7369 1184.2106 L 894.7369 1052.6316 L 894.7369 947.3684 L 868.4211 947.3684 Q 842.1053 947.3684 473.6842 921.0526 L 105.26316 894.7369 L 105.26316 894.7369 L 78.94737 894.7369 L 52.63158 894.7369 L 0.0 894.7369 L 0.0 736.8421 L 0.0 578.9474 L 26.31579 578.9474 L 26.31579 578.9474 L 236.8421 578.9474 Q 447.36844 578.9474 447.36844 552.6316 L 473.6842 526.3158 L 473.6842 473.6842 L 473.6842 394.73685 L 473.6842 394.73685 L 473.6842 394.73685 L 500.0 421.05264 L 500.0 421.05264 L 500.0 473.6842 L 500.0 552.6316 L 526.3158 552.6316 L 552.6316 578.9474 L 578.9474 578.9474 L 631.579 578.9474 L 631.579 605.2632 L 631.579 605.2632 L 657.8947 605.2632 L 657.8947 631.579 L 657.8947 631.579 L 684.2105 631.579 L 684.2105 631.579 L 684.2105 631.579 L 710.5263 631.579 L 736.8421 631.579 L 736.8421 631.579 L 736.8421 631.579 L 763.1579 605.2632 Q 789.4737 578.9474 868.4211 526.3158 Q 947.3684 473.6842 1000.0 394.73685 Q 1052.6316 289.4737 1131.579 210.52632 L 1236.8422 157.89474 L 1263.158 131.57895 L 1315.7894 105.26316 L 1315.7894 105.26316 L 1315.7894 105.26316 L 1342.1052 105.26316 Q 1368.421 105.26316 1368.421 78.94737 Q 1368.421 52.63158 1500.0 26.31579 Q 1631.579 0.0 1842.1052 0.0 Q 2052.6316 -52.63158 2157.8948 26.31579 Q 2263.158 78.94737 2263.158 210.52632 Q 2263.158 368.42105 2421.0527 421.05264 Q 2578.9473 473.6842 2631.5789 578.9474 Q 2736.842 657.8947 2736.842 684.2105 Q 2736.842 736.8421 2763.158 789.4737 Q 2763.158 842.1053 2947.3684 868.4211 Q 3131.5789 894.7369 3157.8948 894.7369 Q 3184.2104 947.3684 3368.4211 894.7369 Q 3552.6316 842.1053 3631.5789 921.0526 Q 3684.2104 1000.0 3736.842 1000.0 z" svg:height="13.157895mm" draw:style-name="style-200" svg:viewBox="0.0 0.0 8605.264 1315.7894" svg:width="86.052635mm" svg:x="106.31579mm" svg:y="172.63158mm"/>
          <draw:path svg:d="M 526.3158 26.31579 L 526.3158 78.94737 L 526.3158 78.94737 Q 526.3158 78.94737 500.0 105.26316 Q 473.6842 131.57895 368.42105 131.57895 Q 263.1579 157.89474 210.52632 342.10526 L 184.21053 552.6316 L 210.52632 552.6316 L 236.8421 552.6316 L 236.8421 526.3158 L 263.1579 500.0 L 263.1579 447.36844 L 263.1579 421.05264 L 263.1579 342.10526 Q 289.4737 289.4737 394.73685 289.4737 Q 473.6842 289.4737 473.6842 289.4737 Q 473.6842 315.7895 473.6842 342.10526 L 473.6842 394.73685 L 473.6842 394.73685 Q 473.6842 394.73685 447.36844 447.36844 L 421.05264 500.0 L 421.05264 526.3158 L 421.05264 552.6316 L 421.05264 552.6316 L 421.05264 578.9474 L 421.05264 657.8947 L 421.05264 710.5263 L 421.05264 710.5263 L 394.73685 710.5263 L 394.73685 710.5263 Q 368.42105 684.2105 368.42105 684.2105 L 368.42105 710.5263 L 368.42105 710.5263 L 368.42105 710.5263 L 315.7895 710.5263 L 289.4737 710.5263 L 157.89474 710.5263 L 0.0 710.5263 L 0.0 710.5263 L 0.0 710.5263 L 0.0 605.2632 Q 0.0 526.3158 0.0 447.36844 L 0.0 394.73685 L 0.0 394.73685 L 0.0 394.73685 L 26.31579 342.10526 L 52.63158 289.4737 L 52.63158 236.8421 L 52.63158 210.52632 L 131.57895 105.26316 Q 184.21053 26.31579 368.42105 0.0 Q 526.3158 -26.31579 526.3158 26.31579 z" svg:height="7.105263mm" draw:style-name="style-201" svg:viewBox="0.0 0.0 526.3158 710.5263" svg:width="5.263158mm" svg:x="233.68422mm" svg:y="110.789474mm"/>
          <draw:path svg:d="M 289.4737 1236.8422 L 263.1579 1263.158 L 263.1579 1263.158 L 263.1579 1263.158 L 263.1579 1289.4736 L 263.1579 1289.4736 L 236.8421 1289.4736 L 236.8421 1315.7894 L 210.52632 1315.7894 L 157.89474 1315.7894 L 131.57895 1289.4736 L 105.26316 1263.158 L 105.26316 1263.158 L 105.26316 1263.158 L 78.94737 1263.158 L 78.94737 1263.158 L 78.94737 1236.8422 L 52.63158 1236.8422 L 52.63158 1236.8422 L 52.63158 1210.5264 L 26.31579 1210.5264 L 0.0 1210.5264 L 0.0 1184.2106 L 0.0 1157.8948 L 26.31579 1131.579 L 52.63158 1105.2632 L 52.63158 1105.2632 L 52.63158 1105.2632 L 52.63158 1078.9474 L 52.63158 1078.9474 L 500.0 500.0 Q 947.3684 -78.94737 1026.3158 -1.8189894E-12 Q 1131.579 52.63158 1078.9474 157.89474 Q 1026.3158 263.1579 657.8947 736.8421 Q 315.7895 1210.5264 289.4737 1236.8422 z" svg:height="13.157895mm" draw:style-name="style-202" svg:viewBox="0.0 0.0 1078.9474 1315.7894" svg:width="10.789474mm" svg:x="193.68422mm" svg:y="134.21053mm"/>
          <draw:path svg:d="M 26.31579 52.63158 L 52.63158 -1.8189894E-12 L 131.57895 -1.8189894E-12 L 210.52632 -1.8189894E-12 L 210.52632 26.31579 L 236.8421 26.31579 L 210.52632 52.63158 Q 210.52632 105.26316 210.52632 105.26316 L 210.52632 105.26316 L 210.52632 131.57895 L 184.21053 157.89474 L 184.21053 157.89474 Q 184.21053 157.89474 105.26316 184.21053 Q 26.31579 210.52632 26.31579 157.89474 L 0.0 131.57895 L 0.0 105.26316 Q 26.31579 78.94737 26.31579 52.63158 z" svg:height="1.8421053mm" draw:style-name="style-203" svg:viewBox="0.0 0.0 236.8421 184.21053" svg:width="2.368421mm" svg:x="281.3158mm" svg:y="158.94737mm"/>
          <draw:path svg:d="M 289.4737 2526.316 L 157.89474 2578.9473 L 157.89474 2552.6316 L 157.89474 2552.6316 L 131.57895 2526.316 L 105.26316 2500.0 L 105.26316 2473.6843 L 105.26316 2421.0527 L 78.94737 2394.7368 L 52.63158 2368.4211 L 52.63158 2315.7896 L 52.63158 2289.4736 L 26.31579 2263.158 L 3.6379788E-12 2236.842 L 26.31579 2184.2104 Q 26.31579 2157.8948 184.21053 2052.6316 Q 315.7895 1973.6842 421.05264 1894.7368 Q 500.0 1842.1052 500.0 1815.7894 L 526.3158 1815.7894 L 526.3158 1815.7894 L 526.3158 1789.4738 L 526.3158 1789.4738 L 526.3158 1789.4738 L 552.6316 1789.4738 L 552.6316 1789.4738 L 552.6316 1763.158 L 578.9474 1763.158 L 578.9474 1763.158 L 578.9474 1736.8422 L 578.9474 1736.8422 L 578.9474 1736.8422 L 605.2632 1736.8422 L 605.2632 1736.8422 L 605.2632 1710.5264 L 631.579 1710.5264 L 631.579 1684.2106 L 631.579 1657.8948 L 631.579 1631.579 L 631.579 1631.579 L 631.579 1631.579 L 631.579 1631.579 L 500.0 1605.2632 Q 368.42105 1578.9474 315.7895 1578.9474 Q 263.1579 1526.3158 184.21053 1473.6842 Q 105.26316 1394.7368 105.26316 1210.5264 Q 105.26316 1052.6316 157.89474 868.4211 Q 210.52632 684.2105 289.4737 526.3158 Q 368.42105 368.42105 447.36844 315.7895 Q 526.3158 236.8421 526.3158 210.52632 Q 526.3158 184.21053 710.5263 78.94737 Q 894.7369 0.0 1131.579 0.0 Q 1368.421 0.0 1526.3158 105.26316 Q 1684.2106 210.52632 1710.5264 368.42105 Q 1736.8422 526.3158 1736.8422 763.1579 Q 1684.2106 1000.0 1552.6316 1289.4736 Q 1421.0526 1578.9474 1236.8422 1789.4738 Q 1078.9474 2000.0 763.1579 2263.158 Q 421.05264 2500.0 289.4737 2526.316 z M 789.4737 1263.158 L 684.2105 1263.158 L 684.2105 1236.8422 L 684.2105 1236.8422 L 657.8947 1236.8422 L 657.8947 1210.5264 L 657.8947 1210.5264 L 631.579 1210.5264 L 631.579 1210.5264 L 631.579 1210.5264 L 631.579 1184.2106 L 631.579 1184.2106 L 631.579 1026.3158 Q 631.579 868.4211 736.8421 736.8421 Q 815.7895 631.579 868.4211 578.9474 Q 921.0526 526.3158 1052.6316 552.6316 Q 1157.8948 578.9474 1157.8948 763.1579 Q 1157.8948 973.6842 1078.9474 1078.9474 Q 1000.0 1157.8948 947.3684 1210.5264 Q 868.4211 1263.158 789.4737 1263.158 z" svg:height="25.789474mm" draw:style-name="style-204" svg:viewBox="0.0 0.0 1736.8422 2578.9473" svg:width="17.368422mm" svg:x="249.47368mm" svg:y="64.73684mm"/>
          <draw:path svg:d="M 526.3158 736.8421 L 526.3158 1000.0 L 263.1579 1000.0 L 0.0 1000.0 L 26.31579 578.9474 Q 52.63158 131.57895 131.57895 52.63158 Q 210.52632 -52.63158 289.4737 9.094947E-13 Q 368.42105 26.31579 421.05264 157.89474 Q 473.6842 315.7895 500.0 421.05264 Q 526.3158 500.0 526.3158 736.8421 z" svg:height="10.0mm" draw:style-name="style-205" svg:viewBox="0.0 0.0 526.3158 1000.0" svg:width="5.263158mm" svg:x="84.73684mm" svg:y="74.21052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5.1504mm" fo:page-width="318.2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