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604.07837 1552.0593 C 506.04318 1546.9211 412.4546 1523.5062 340.8534 1486.2028 C 305.86118 1467.9723 294.97787 1458.0231 294.97787 1444.2644 C 294.97787 1439.6241 309.329 1402.8789 326.86932 1362.6082 L 358.76074 1289.3885 L 328.7797 1220.5703 L 298.79868 1151.7521 L 237.52023 1076.734 C 203.8171 1035.4741 174.70192 999.7054 172.81987 997.2481 C 170.9378 994.7908 153.41785 865.05835 133.88664 708.95374 L 98.37536 425.1272 L 76.15916 417.65076 C 49.012276 408.51495 31.979856 395.96216 18.986713 375.51486 C -3.9477215 339.42297 -6.1440005 300.4439 12.610342 262.34842 C 31.814167 223.33992 66.98383 202.48038 113.549286 202.48038 C 160.11475 202.48038 195.28441 223.33992 214.48824 262.34842 C 236.74567 307.5597 230.17215 348.50885 192.8747 396.98825 C 190.9347 399.50983 223.9497 470.89734 286.9221 600.3444 L 383.95892 799.815 L 398.0403 554.7073 C 405.7851 419.898 412.22272 304.7166 412.3461 298.74854 C 412.53717 289.50842 410.7 286.93332 399.97125 281.40295 C 377.35175 269.7432 359.56375 251.47125 348.03564 228.05432 C 319.80136 170.70238 344.6048 105.69993 405.8509 76.53757 C 432.01007 64.08183 467.04617 64.08183 493.20538 76.53757 C 520.59045 89.57699 538.3931 106.79098 551.02057 132.44109 C 560.5644 151.82724 562.08105 158.38264 562.08105 180.2477 C 562.08105 202.11275 560.5644 208.66814 551.02057 228.05432 C 544.52124 241.25636 534.3671 255.30869 526.39716 262.13068 L 512.8341 273.7401 L 596.25385 515.8837 C 642.13477 649.0626 680.4969 758.05066 681.5031 758.0793 C 682.5094 758.10785 704.529 636.0651 730.43567 486.87323 L 777.53864 215.61516 L 763.1168 206.06256 C 730.9783 184.77487 713.3274 151.79897 713.2936 112.981285 C 713.25415 67.80914 738.1932 30.270493 782.14716 9.341794 C 808.3064 -3.1139312 843.3424 -3.1139312 869.50165 9.341794 C 896.8867 22.38121 914.68945 39.595203 927.31696 65.245316 C 936.8635 84.63734 938.3744 91.17061 938.3553 112.981285 C 938.3215 151.79897 920.6706 184.77487 888.53204 206.06256 L 874.1102 215.61516 L 921.2132 486.87323 C 947.1199 636.0651 969.13947 758.10785 970.14575 758.0793 C 971.152 758.05066 1009.51416 649.0626 1055.3949 515.8837 L 1138.8147 273.7401 L 1125.2517 262.13068 C 1117.2817 255.30869 1107.1276 241.25636 1100.6282 228.05432 C 1072.3939 170.70238 1097.1974 105.69993 1158.4435 76.53757 C 1184.6027 64.08183 1219.6387 64.08183 1245.798 76.53757 C 1273.183 89.57699 1290.9857 106.79098 1303.6133 132.44109 C 1313.157 151.82724 1314.6736 158.38264 1314.6736 180.2477 C 1314.6736 202.11275 1313.157 208.66814 1303.6133 228.05432 C 1292.0851 251.47125 1274.2971 269.7432 1251.6776 281.40295 C 1240.9489 286.93332 1239.1117 289.50842 1239.3027 298.74854 C 1239.426 304.7166 1245.8638 419.898 1253.6085 554.7073 L 1267.69 799.815 L 1364.7268 600.3444 C 1427.6991 470.89734 1460.7142 399.50983 1458.7742 396.98825 C 1421.4767 348.50885 1414.9032 307.5597 1437.1606 262.34842 C 1456.3645 223.33992 1491.534 202.48038 1538.0996 202.48038 C 1584.665 202.48038 1619.8347 223.33992 1639.0385 262.34842 C 1657.7928 300.4439 1655.5966 339.42297 1632.6621 375.51486 C 1619.669 395.96216 1602.6366 408.51495 1575.4897 417.65076 L 1553.2734 425.1272 L 1517.7622 708.95374 C 1498.231 865.05835 1480.711 994.7908 1478.829 997.2481 C 1476.9469 999.7054 1447.8318 1035.4741 1414.1287 1076.734 L 1352.8502 1151.7521 L 1322.8691 1220.5703 L 1292.8881 1289.3885 L 1324.7795 1362.6082 C 1342.3198 1402.8789 1356.671 1439.6241 1356.671 1444.2644 C 1356.671 1458.0231 1345.7877 1467.9723 1310.7954 1486.2028 C 1255.3114 1515.1094 1187.808 1535.5746 1111.5992 1546.5938 C 1082.9857 1550.731 1032.2871 1551.8486 849.34296 1552.3751 C 724.6108 1552.734 614.24176 1552.5919 604.07837 1552.0593 z M 1111.4065 1486.1387 C 1157.9572 1479.3988 1187.0164 1472.6238 1225.186 1459.6113 L 1256.6508 1448.8846 L 1233.5856 1441.0697 C 1170.0087 1419.5286 1050.3132 1395.3665 960.21594 1385.8865 C 905.49854 1380.129 746.15027 1380.129 691.43286 1385.8865 C 601.3356 1395.3665 481.64026 1419.5286 418.0634 1441.0697 L 394.99808 1448.8846 L 426.46286 1459.669 C 477.35553 1477.1118 538.87506 1488.1656 604.07837 1491.5831 C 614.24176 1492.1157 724.6108 1492.2578 849.34296 1491.8989 C 1031.8934 1491.3735 1083.0098 1490.25 1111.4065 1486.1387 z M 488.16568 1361.1677 C 608.9901 1331.3323 695.8993 1320.9913 825.8244 1320.9913 C 923.4615 1320.9913 968.8799 1324.404 1052.6101 1338.0317 C 1107.335 1346.9386 1209.3755 1371.1232 1248.3179 1384.4161 C 1261.715 1388.9893 1272.6763 1392.1211 1272.6763 1391.3756 C 1272.6763 1390.6302 1265.3137 1372.9553 1256.315 1352.0983 C 1240.9048 1316.3807 1239.0981 1313.7465 1225.2369 1306.782 C 1197.4598 1292.8257 1098.1106 1262.1075 1048.496 1252.1349 C 957.619 1233.8684 922.81433 1230.4844 825.8244 1230.4844 C 728.83453 1230.4844 694.0299 1233.8684 603.15283 1252.1349 C 553.53827 1262.1075 454.18896 1292.8257 426.4119 1306.782 C 412.55072 1313.7465 410.74408 1316.3807 395.3339 1352.0983 C 386.33514 1372.9553 378.97256 1390.6302 378.97256 1391.3756 C 378.97256 1392.1211 389.93387 1388.9893 403.33102 1384.4161 C 416.7282 1379.843 454.9038 1369.3812 488.16568 1361.1677 z M 487.156 1222.3262 C 709.5101 1150.3549 942.13885 1150.3549 1164.4928 1222.3262 C 1192.7665 1231.4777 1222.5054 1241.7971 1230.5793 1245.2579 C 1241.2166 1249.8176 1245.7206 1250.4586 1246.9342 1247.5857 C 1247.8553 1245.4049 1257.6082 1223.0256 1268.607 1197.8538 L 1288.605 1152.0869 L 1276.4409 1148.196 C 1178.0736 1116.7322 1102.4283 1098.9331 1019.01227 1087.6237 C 797.803 1057.6323 600.227 1076.2213 375.20798 1148.196 L 363.04395 1152.0869 L 383.0418 1197.8538 C 394.04065 1223.0256 403.7934 1245.4049 404.71463 1247.5857 C 405.92828 1250.4586 410.43234 1249.8176 421.0695 1245.2579 C 429.14346 1241.7971 458.88245 1231.4777 487.156 1222.3262 z M 359.06534 1092.2496 C 661.9805 988.0659 989.6823 988.07336 1292.6459 1092.2708 C 1306.4009 1097.0015 1318.7335 1099.7286 1320.0515 1098.331 C 1328.2034 1089.6875 1410.2626 987.9688 1410.1904 986.5969 C 1410.1417 985.673 1399.3511 976.4902 1386.2113 966.19073 L 1362.3206 947.46454 L 1343.5367 950.5517 C 1285.2737 960.1276 1199.5801 941.3121 1137.3055 905.2699 L 1114.4878 892.0638 L 1088.5886 900.564 C 1004.0155 928.3215 919.1256 916.54694 843.4633 866.56415 L 825.8244 854.91174 L 808.18555 866.56415 C 765.3389 894.86865 715.98615 911.6765 666.0693 914.9639 C 631.2783 917.2551 601.0337 913.0272 563.06024 900.564 L 537.16113 892.0638 L 514.34326 905.2699 C 452.06873 941.3121 366.37512 960.1276 308.11212 950.5517 L 289.32834 947.46454 L 265.45023 966.19073 C 252.31728 976.4902 241.87115 985.9863 242.23663 987.29333 C 242.80975 989.34283 332.64258 1100.8297 333.7209 1100.8297 C 333.9395 1100.8297 345.34448 1096.9686 359.06534 1092.2496 z M 269.94763 889.76263 C 276.6204 886.26434 283.3382 886.08624 301.61996 888.9227 C 334.22693 893.9819 363.3502 893.6889 361.2444 888.3231 C 356.24393 875.58136 169.31993 492.93384 168.4977 493.75604 C 167.95645 494.29733 179.54385 590.6669 194.24747 707.9106 C 208.95111 825.15436 220.99962 922.3153 221.02194 923.8238 C 221.04427 925.33234 230.15611 919.28467 241.27051 910.38464 C 252.38492 901.4846 265.2896 892.20465 269.94763 889.76263 z M 1457.2544 709.4164 C 1472.0386 591.3441 1483.692 494.2969 1483.1509 493.7558 C 1482.3044 492.9094 1295.2853 875.86505 1290.1964 888.8652 C 1288.6299 892.86725 1293.8016 893.1802 1323.3456 890.87085 C 1382.918 886.2143 1379.5546 885.5672 1405.5608 906.6864 C 1418.3754 917.09283 1429.2006 925.26654 1429.617 924.85016 C 1430.0333 924.43384 1442.4702 827.4886 1457.2544 709.4164 z M 467.2509 863.55994 C 480.60193 856.8697 498.7501 846.126 507.5802 839.685 C 526.4228 825.9404 530.6701 826.0682 573.9337 841.6804 C 606.88873 853.57263 653.3978 859.77985 650.5091 851.9003 C 649.55444 849.2963 608.8569 731.2901 560.07 589.6644 C 508.61655 440.29755 471.01096 335.89096 470.51953 341.04013 C 470.05356 345.9224 463.67624 458.01822 456.3477 590.1419 C 449.0191 722.26556 442.12723 840.57214 441.03244 853.0453 C 439.9376 865.5185 439.92712 875.7239 441.0091 875.7239 C 442.09106 875.7239 453.89987 870.25006 467.2509 863.55994 z M 1210.6163 853.0453 C 1209.5216 840.57214 1202.6298 722.26556 1195.3011 590.1419 C 1187.9727 458.01822 1181.5952 345.9224 1181.1293 341.04013 C 1180.638 335.89096 1143.0323 440.29755 1091.5787 589.6644 C 1042.792 731.2901 1002.09436 849.2963 1001.1397 851.9003 C 998.25104 859.77985 1044.7601 853.57263 1077.7151 841.6804 C 1119.743 826.51416 1125.8866 826.1124 1140.8204 837.55457 C 1153.2919 847.1099 1204.6813 875.4384 1209.8837 875.6258 C 1211.3815 875.6797 1211.7112 865.5185 1210.6163 853.0453 z M 754.9898 830.0619 C 767.15454 823.42664 783.9111 812.3313 792.22656 805.40564 C 822.34973 780.3172 830.3055 780.012 856.5149 802.93933 C 871.46466 816.017 918.9784 844.377 921.34656 841.6361 C 922.9323 839.8008 827.7309 294.50653 825.8244 294.50467 C 824.9005 294.50375 803.1341 415.8283 777.45465 564.1148 C 751.77527 712.40125 730.06885 835.6164 729.21826 837.9263 C 726.8342 844.39996 731.07654 843.10547 754.9898 830.0619 z M 140.36063 359.1512 C 157.74782 350.41556 167.30591 334.03027 167.30591 312.95935 C 167.30591 281.9581 145.55698 260.89307 113.549286 260.89307 C 81.541595 260.89307 59.792675 281.9581 59.792675 312.95935 C 59.792675 343.96057 81.541595 365.0256 113.549286 365.0256 C 121.86476 365.0256 133.92986 362.38214 140.36063 359.1512 z M 1564.9109 359.1512 C 1582.2981 350.41556 1591.8562 334.03027 1591.8562 312.95935 C 1591.8562 281.9581 1570.1073 260.89307 1538.0996 260.89307 C 1506.0918 260.89307 1484.3429 281.9581 1484.3429 312.95935 C 1484.3429 343.96057 1506.0918 365.0256 1538.0996 365.0256 C 1546.415 365.0256 1558.4802 362.38214 1564.9109 359.1512 z M 476.6696 226.36484 C 512.41766 202.27419 512.41766 158.22122 476.6696 134.13055 C 443.70078 111.912895 395.7715 139.23567 395.7715 180.2477 C 395.7715 221.2597 443.70078 248.5825 476.6696 226.36484 z M 1229.2621 226.36484 C 1265.0104 202.27419 1265.0104 158.22122 1229.2621 134.13055 C 1196.2933 111.912895 1148.3641 139.23567 1148.3641 180.2477 C 1148.3641 221.2597 1196.2933 248.5825 1229.2621 226.36484 z M 852.9658 159.16907 C 888.71405 135.0784 888.71405 91.02545 852.9658 66.934784 C 819.9971 44.717117 772.0678 72.03991 772.0678 113.051926 C 772.0678 154.06395 819.9971 181.38673 852.9658 159.16907 z" svg:height="15.525734mm" draw:style-name="style-2" svg:viewBox="0.0 0.0 1651.6488 1552.5734" svg:width="16.516489mm" svg:x="0.20842247mm" svg:y="0.314189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