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9424a" draw:opacity="100.0%" draw:stroke="solid" svg:stroke-color="#39424a" draw:stroke-linejoin="miter" svg:stroke-opacity="100.0%" svg:stroke-width="0.26458332mm"/>
    </style:style>
    <style:style style:family="graphic" style:name="style-3">
      <style:graphic-properties draw:fill="solid" draw:fill-color="#828783" draw:opacity="100.0%" draw:stroke="solid" svg:stroke-color="#828783" draw:stroke-linejoin="miter" svg:stroke-opacity="100.0%" svg:stroke-width="0.26458332mm"/>
    </style:style>
    <style:style style:family="graphic" style:name="style-4">
      <style:graphic-properties draw:fill="solid" draw:fill-color="#4d575e" draw:opacity="100.0%" draw:stroke="solid" svg:stroke-color="#4d575e" draw:stroke-linejoin="miter" svg:stroke-opacity="100.0%" svg:stroke-width="0.26458332mm"/>
    </style:style>
    <style:style style:family="graphic" style:name="style-5">
      <style:graphic-properties draw:fill="solid" draw:fill-color="#55605f" draw:opacity="100.0%" draw:stroke="solid" svg:stroke-color="#55605f" draw:stroke-linejoin="miter" svg:stroke-opacity="100.0%" svg:stroke-width="0.26458332mm"/>
    </style:style>
    <style:style style:family="graphic" style:name="style-6">
      <style:graphic-properties draw:fill="solid" draw:fill-color="#3c3d41" draw:opacity="100.0%" draw:stroke="solid" svg:stroke-color="#3c3d41" draw:stroke-linejoin="miter" svg:stroke-opacity="100.0%" svg:stroke-width="0.26458332mm"/>
    </style:style>
    <style:style style:family="graphic" style:name="style-7">
      <style:graphic-properties draw:fill="solid" draw:fill-color="#8f9799" draw:opacity="100.0%" draw:stroke="solid" svg:stroke-color="#8f9799" draw:stroke-linejoin="miter" svg:stroke-opacity="100.0%" svg:stroke-width="0.26458332mm"/>
    </style:style>
    <style:style style:family="graphic" style:name="style-8">
      <style:graphic-properties draw:fill="solid" draw:fill-color="#646f77" draw:opacity="100.0%" draw:stroke="solid" svg:stroke-color="#646f77" draw:stroke-linejoin="miter" svg:stroke-opacity="100.0%" svg:stroke-width="0.26458332mm"/>
    </style:style>
    <style:style style:family="graphic" style:name="style-9">
      <style:graphic-properties draw:fill="solid" draw:fill-color="#4c5359" draw:opacity="100.0%" draw:stroke="solid" svg:stroke-color="#4c5359" draw:stroke-linejoin="miter" svg:stroke-opacity="100.0%" svg:stroke-width="0.26458332mm"/>
    </style:style>
    <style:style style:family="graphic" style:name="style-10">
      <style:graphic-properties draw:fill="solid" draw:fill-color="#777b89" draw:opacity="100.0%" draw:stroke="solid" svg:stroke-color="#777b89" draw:stroke-linejoin="miter" svg:stroke-opacity="100.0%" svg:stroke-width="0.26458332mm"/>
    </style:style>
    <style:style style:family="graphic" style:name="style-11">
      <style:graphic-properties draw:fill="solid" draw:fill-color="#4a5859" draw:opacity="100.0%" draw:stroke="solid" svg:stroke-color="#4a5859" draw:stroke-linejoin="miter" svg:stroke-opacity="100.0%" svg:stroke-width="0.26458332mm"/>
    </style:style>
    <style:style style:family="graphic" style:name="style-12">
      <style:graphic-properties draw:fill="solid" draw:fill-color="#374049" draw:opacity="100.0%" draw:stroke="solid" svg:stroke-color="#374049" draw:stroke-linejoin="miter" svg:stroke-opacity="100.0%" svg:stroke-width="0.26458332mm"/>
    </style:style>
    <style:style style:family="graphic" style:name="style-13">
      <style:graphic-properties draw:fill="solid" draw:fill-color="#727772" draw:opacity="100.0%" draw:stroke="solid" svg:stroke-color="#727772" draw:stroke-linejoin="miter" svg:stroke-opacity="100.0%" svg:stroke-width="0.26458332mm"/>
    </style:style>
    <style:style style:family="graphic" style:name="style-14">
      <style:graphic-properties draw:fill="solid" draw:fill-color="#505b5f" draw:opacity="100.0%" draw:stroke="solid" svg:stroke-color="#505b5f" draw:stroke-linejoin="miter" svg:stroke-opacity="100.0%" svg:stroke-width="0.26458332mm"/>
    </style:style>
    <style:style style:family="graphic" style:name="style-15">
      <style:graphic-properties draw:fill="solid" draw:fill-color="#7c8489" draw:opacity="100.0%" draw:stroke="solid" svg:stroke-color="#7c8489" draw:stroke-linejoin="miter" svg:stroke-opacity="100.0%" svg:stroke-width="0.26458332mm"/>
    </style:style>
    <style:style style:family="graphic" style:name="style-16">
      <style:graphic-properties draw:fill="solid" draw:fill-color="#717a7e" draw:opacity="100.0%" draw:stroke="solid" svg:stroke-color="#717a7e" draw:stroke-linejoin="miter" svg:stroke-opacity="100.0%" svg:stroke-width="0.26458332mm"/>
    </style:style>
    <style:style style:family="graphic" style:name="style-17">
      <style:graphic-properties draw:fill="solid" draw:fill-color="#5d6684" draw:opacity="100.0%" draw:stroke="solid" svg:stroke-color="#5d6684" draw:stroke-linejoin="miter" svg:stroke-opacity="100.0%" svg:stroke-width="0.26458332mm"/>
    </style:style>
    <style:style style:family="graphic" style:name="style-18">
      <style:graphic-properties draw:fill="solid" draw:fill-color="#172c31" draw:opacity="100.0%" draw:stroke="solid" svg:stroke-color="#172c31" draw:stroke-linejoin="miter" svg:stroke-opacity="100.0%" svg:stroke-width="0.26458332mm"/>
    </style:style>
    <style:style style:family="graphic" style:name="style-19">
      <style:graphic-properties draw:fill="solid" draw:fill-color="#c7ced4" draw:opacity="100.0%" draw:stroke="solid" svg:stroke-color="#c7ced4" draw:stroke-linejoin="miter" svg:stroke-opacity="100.0%" svg:stroke-width="0.26458332mm"/>
    </style:style>
    <style:style style:family="graphic" style:name="style-20">
      <style:graphic-properties draw:fill="solid" draw:fill-color="#2c3640" draw:opacity="100.0%" draw:stroke="solid" svg:stroke-color="#2c3640" draw:stroke-linejoin="miter" svg:stroke-opacity="100.0%" svg:stroke-width="0.26458332mm"/>
    </style:style>
    <style:style style:family="graphic" style:name="style-21">
      <style:graphic-properties draw:fill="solid" draw:fill-color="#959ba6" draw:opacity="100.0%" draw:stroke="solid" svg:stroke-color="#959ba6" draw:stroke-linejoin="miter" svg:stroke-opacity="100.0%" svg:stroke-width="0.26458332mm"/>
    </style:style>
    <style:style style:family="graphic" style:name="style-22">
      <style:graphic-properties draw:fill="solid" draw:fill-color="#203237" draw:opacity="100.0%" draw:stroke="solid" svg:stroke-color="#203237" draw:stroke-linejoin="miter" svg:stroke-opacity="100.0%" svg:stroke-width="0.26458332mm"/>
    </style:style>
    <style:style style:family="graphic" style:name="style-23">
      <style:graphic-properties draw:fill="solid" draw:fill-color="#4a5658" draw:opacity="100.0%" draw:stroke="solid" svg:stroke-color="#4a5658" draw:stroke-linejoin="miter" svg:stroke-opacity="100.0%" svg:stroke-width="0.26458332mm"/>
    </style:style>
    <style:style style:family="graphic" style:name="style-24">
      <style:graphic-properties draw:fill="solid" draw:fill-color="#535d62" draw:opacity="100.0%" draw:stroke="solid" svg:stroke-color="#535d62" draw:stroke-linejoin="miter" svg:stroke-opacity="100.0%" svg:stroke-width="0.26458332mm"/>
    </style:style>
    <style:style style:family="graphic" style:name="style-25">
      <style:graphic-properties draw:fill="solid" draw:fill-color="#52585d" draw:opacity="100.0%" draw:stroke="solid" svg:stroke-color="#52585d" draw:stroke-linejoin="miter" svg:stroke-opacity="100.0%" svg:stroke-width="0.26458332mm"/>
    </style:style>
    <style:style style:family="graphic" style:name="style-26">
      <style:graphic-properties draw:fill="solid" draw:fill-color="#767c82" draw:opacity="100.0%" draw:stroke="solid" svg:stroke-color="#767c82" draw:stroke-linejoin="miter" svg:stroke-opacity="100.0%" svg:stroke-width="0.26458332mm"/>
    </style:style>
    <style:style style:family="graphic" style:name="style-27">
      <style:graphic-properties draw:fill="solid" draw:fill-color="#545d67" draw:opacity="100.0%" draw:stroke="solid" svg:stroke-color="#545d67" draw:stroke-linejoin="miter" svg:stroke-opacity="100.0%" svg:stroke-width="0.26458332mm"/>
    </style:style>
    <style:style style:family="graphic" style:name="style-28">
      <style:graphic-properties draw:fill="solid" draw:fill-color="#647074" draw:opacity="100.0%" draw:stroke="solid" svg:stroke-color="#647074" draw:stroke-linejoin="miter" svg:stroke-opacity="100.0%" svg:stroke-width="0.26458332mm"/>
    </style:style>
    <style:style style:family="graphic" style:name="style-29">
      <style:graphic-properties draw:fill="solid" draw:fill-color="#959994" draw:opacity="100.0%" draw:stroke="solid" svg:stroke-color="#959994" draw:stroke-linejoin="miter" svg:stroke-opacity="100.0%" svg:stroke-width="0.26458332mm"/>
    </style:style>
    <style:style style:family="graphic" style:name="style-30">
      <style:graphic-properties draw:fill="solid" draw:fill-color="#4c5660" draw:opacity="100.0%" draw:stroke="solid" svg:stroke-color="#4c5660" draw:stroke-linejoin="miter" svg:stroke-opacity="100.0%" svg:stroke-width="0.26458332mm"/>
    </style:style>
    <style:style style:family="graphic" style:name="style-31">
      <style:graphic-properties draw:fill="solid" draw:fill-color="#6f7785" draw:opacity="100.0%" draw:stroke="solid" svg:stroke-color="#6f7785" draw:stroke-linejoin="miter" svg:stroke-opacity="100.0%" svg:stroke-width="0.26458332mm"/>
    </style:style>
    <style:style style:family="graphic" style:name="style-32">
      <style:graphic-properties draw:fill="solid" draw:fill-color="#485659" draw:opacity="100.0%" draw:stroke="solid" svg:stroke-color="#485659" draw:stroke-linejoin="miter" svg:stroke-opacity="100.0%" svg:stroke-width="0.26458332mm"/>
    </style:style>
    <style:style style:family="graphic" style:name="style-33">
      <style:graphic-properties draw:fill="solid" draw:fill-color="#212531" draw:opacity="100.0%" draw:stroke="solid" svg:stroke-color="#212531" draw:stroke-linejoin="miter" svg:stroke-opacity="100.0%" svg:stroke-width="0.26458332mm"/>
    </style:style>
    <style:style style:family="graphic" style:name="style-34">
      <style:graphic-properties draw:fill="solid" draw:fill-color="#545e62" draw:opacity="100.0%" draw:stroke="solid" svg:stroke-color="#545e62" draw:stroke-linejoin="miter" svg:stroke-opacity="100.0%" svg:stroke-width="0.26458332mm"/>
    </style:style>
    <style:style style:family="graphic" style:name="style-35">
      <style:graphic-properties draw:fill="solid" draw:fill-color="#737c86" draw:opacity="100.0%" draw:stroke="solid" svg:stroke-color="#737c86" draw:stroke-linejoin="miter" svg:stroke-opacity="100.0%" svg:stroke-width="0.26458332mm"/>
    </style:style>
    <style:style style:family="graphic" style:name="style-36">
      <style:graphic-properties draw:fill="solid" draw:fill-color="#bbc2c8" draw:opacity="100.0%" draw:stroke="solid" svg:stroke-color="#bbc2c8" draw:stroke-linejoin="miter" svg:stroke-opacity="100.0%" svg:stroke-width="0.26458332mm"/>
    </style:style>
    <style:style style:family="graphic" style:name="style-37">
      <style:graphic-properties draw:fill="solid" draw:fill-color="#4c555e" draw:opacity="100.0%" draw:stroke="solid" svg:stroke-color="#4c555e" draw:stroke-linejoin="miter" svg:stroke-opacity="100.0%" svg:stroke-width="0.26458332mm"/>
    </style:style>
    <style:style style:family="graphic" style:name="style-38">
      <style:graphic-properties draw:fill="solid" draw:fill-color="#4c5356" draw:opacity="100.0%" draw:stroke="solid" svg:stroke-color="#4c5356" draw:stroke-linejoin="miter" svg:stroke-opacity="100.0%" svg:stroke-width="0.26458332mm"/>
    </style:style>
    <style:style style:family="graphic" style:name="style-39">
      <style:graphic-properties draw:fill="solid" draw:fill-color="#71797e" draw:opacity="100.0%" draw:stroke="solid" svg:stroke-color="#71797e" draw:stroke-linejoin="miter" svg:stroke-opacity="100.0%" svg:stroke-width="0.26458332mm"/>
    </style:style>
    <style:style style:family="graphic" style:name="style-40">
      <style:graphic-properties draw:fill="solid" draw:fill-color="#6e7878" draw:opacity="100.0%" draw:stroke="solid" svg:stroke-color="#6e7878" draw:stroke-linejoin="miter" svg:stroke-opacity="100.0%" svg:stroke-width="0.26458332mm"/>
    </style:style>
    <style:style style:family="graphic" style:name="style-41">
      <style:graphic-properties draw:fill="solid" draw:fill-color="#686f76" draw:opacity="100.0%" draw:stroke="solid" svg:stroke-color="#686f76" draw:stroke-linejoin="miter" svg:stroke-opacity="100.0%" svg:stroke-width="0.26458332mm"/>
    </style:style>
    <style:style style:family="graphic" style:name="style-42">
      <style:graphic-properties draw:fill="solid" draw:fill-color="#363f49" draw:opacity="100.0%" draw:stroke="solid" svg:stroke-color="#363f49" draw:stroke-linejoin="miter" svg:stroke-opacity="100.0%" svg:stroke-width="0.26458332mm"/>
    </style:style>
    <style:style style:family="graphic" style:name="style-43">
      <style:graphic-properties draw:fill="solid" draw:fill-color="#38414b" draw:opacity="100.0%" draw:stroke="solid" svg:stroke-color="#38414b" draw:stroke-linejoin="miter" svg:stroke-opacity="100.0%" svg:stroke-width="0.26458332mm"/>
    </style:style>
    <style:style style:family="graphic" style:name="style-44">
      <style:graphic-properties draw:fill="solid" draw:fill-color="#293a39" draw:opacity="100.0%" draw:stroke="solid" svg:stroke-color="#293a39" draw:stroke-linejoin="miter" svg:stroke-opacity="100.0%" svg:stroke-width="0.26458332mm"/>
    </style:style>
    <style:style style:family="graphic" style:name="style-45">
      <style:graphic-properties draw:fill="solid" draw:fill-color="#757c7d" draw:opacity="100.0%" draw:stroke="solid" svg:stroke-color="#757c7d" draw:stroke-linejoin="miter" svg:stroke-opacity="100.0%" svg:stroke-width="0.26458332mm"/>
    </style:style>
    <style:style style:family="graphic" style:name="style-46">
      <style:graphic-properties draw:fill="solid" draw:fill-color="#5b6566" draw:opacity="100.0%" draw:stroke="solid" svg:stroke-color="#5b6566" draw:stroke-linejoin="miter" svg:stroke-opacity="100.0%" svg:stroke-width="0.26458332mm"/>
    </style:style>
    <style:style style:family="graphic" style:name="style-47">
      <style:graphic-properties draw:fill="solid" draw:fill-color="#5d666f" draw:opacity="100.0%" draw:stroke="solid" svg:stroke-color="#5d666f" draw:stroke-linejoin="miter" svg:stroke-opacity="100.0%" svg:stroke-width="0.26458332mm"/>
    </style:style>
    <style:style style:family="graphic" style:name="style-48">
      <style:graphic-properties draw:fill="solid" draw:fill-color="#6c7579" draw:opacity="100.0%" draw:stroke="solid" svg:stroke-color="#6c7579" draw:stroke-linejoin="miter" svg:stroke-opacity="100.0%" svg:stroke-width="0.26458332mm"/>
    </style:style>
    <style:style style:family="graphic" style:name="style-49">
      <style:graphic-properties draw:fill="solid" draw:fill-color="#dde0e3" draw:opacity="100.0%" draw:stroke="solid" svg:stroke-color="#dde0e3" draw:stroke-linejoin="miter" svg:stroke-opacity="100.0%" svg:stroke-width="0.26458332mm"/>
    </style:style>
    <style:style style:family="graphic" style:name="style-50">
      <style:graphic-properties draw:fill="solid" draw:fill-color="#233439" draw:opacity="100.0%" draw:stroke="solid" svg:stroke-color="#233439" draw:stroke-linejoin="miter" svg:stroke-opacity="100.0%" svg:stroke-width="0.26458332mm"/>
    </style:style>
    <style:style style:family="graphic" style:name="style-51">
      <style:graphic-properties draw:fill="solid" draw:fill-color="#36404b" draw:opacity="100.0%" draw:stroke="solid" svg:stroke-color="#36404b" draw:stroke-linejoin="miter" svg:stroke-opacity="100.0%" svg:stroke-width="0.26458332mm"/>
    </style:style>
    <style:style style:family="graphic" style:name="style-52">
      <style:graphic-properties draw:fill="solid" draw:fill-color="#6d7475" draw:opacity="100.0%" draw:stroke="solid" svg:stroke-color="#6d7475" draw:stroke-linejoin="miter" svg:stroke-opacity="100.0%" svg:stroke-width="0.26458332mm"/>
    </style:style>
    <style:style style:family="graphic" style:name="style-53">
      <style:graphic-properties draw:fill="solid" draw:fill-color="#303a44" draw:opacity="100.0%" draw:stroke="solid" svg:stroke-color="#303a44" draw:stroke-linejoin="miter" svg:stroke-opacity="100.0%" svg:stroke-width="0.26458332mm"/>
    </style:style>
    <style:style style:family="graphic" style:name="style-54">
      <style:graphic-properties draw:fill="solid" draw:fill-color="#3c444c" draw:opacity="100.0%" draw:stroke="solid" svg:stroke-color="#3c444c" draw:stroke-linejoin="miter" svg:stroke-opacity="100.0%" svg:stroke-width="0.26458332mm"/>
    </style:style>
    <style:style style:family="graphic" style:name="style-55">
      <style:graphic-properties draw:fill="solid" draw:fill-color="#47505a" draw:opacity="100.0%" draw:stroke="solid" svg:stroke-color="#47505a" draw:stroke-linejoin="miter" svg:stroke-opacity="100.0%" svg:stroke-width="0.26458332mm"/>
    </style:style>
    <style:style style:family="graphic" style:name="style-56">
      <style:graphic-properties draw:fill="solid" draw:fill-color="#717a7f" draw:opacity="100.0%" draw:stroke="solid" svg:stroke-color="#717a7f" draw:stroke-linejoin="miter" svg:stroke-opacity="100.0%" svg:stroke-width="0.26458332mm"/>
    </style:style>
    <style:style style:family="graphic" style:name="style-57">
      <style:graphic-properties draw:fill="solid" draw:fill-color="#5e6974" draw:opacity="100.0%" draw:stroke="solid" svg:stroke-color="#5e6974" draw:stroke-linejoin="miter" svg:stroke-opacity="100.0%" svg:stroke-width="0.26458332mm"/>
    </style:style>
    <style:style style:family="graphic" style:name="style-58">
      <style:graphic-properties draw:fill="solid" draw:fill-color="#7b858f" draw:opacity="100.0%" draw:stroke="solid" svg:stroke-color="#7b858f" draw:stroke-linejoin="miter" svg:stroke-opacity="100.0%" svg:stroke-width="0.26458332mm"/>
    </style:style>
    <style:style style:family="graphic" style:name="style-59">
      <style:graphic-properties draw:fill="solid" draw:fill-color="#868f90" draw:opacity="100.0%" draw:stroke="solid" svg:stroke-color="#868f90" draw:stroke-linejoin="miter" svg:stroke-opacity="100.0%" svg:stroke-width="0.26458332mm"/>
    </style:style>
    <style:style style:family="graphic" style:name="style-60">
      <style:graphic-properties draw:fill="solid" draw:fill-color="#5d666f" draw:opacity="100.0%" draw:stroke="solid" svg:stroke-color="#5d666f" draw:stroke-linejoin="miter" svg:stroke-opacity="100.0%" svg:stroke-width="0.26458332mm"/>
    </style:style>
    <style:style style:family="graphic" style:name="style-61">
      <style:graphic-properties draw:fill="solid" draw:fill-color="#4a5456" draw:opacity="100.0%" draw:stroke="solid" svg:stroke-color="#4a5456" draw:stroke-linejoin="miter" svg:stroke-opacity="100.0%" svg:stroke-width="0.26458332mm"/>
    </style:style>
    <style:style style:family="graphic" style:name="style-62">
      <style:graphic-properties draw:fill="solid" draw:fill-color="#3b474c" draw:opacity="100.0%" draw:stroke="solid" svg:stroke-color="#3b474c" draw:stroke-linejoin="miter" svg:stroke-opacity="100.0%" svg:stroke-width="0.26458332mm"/>
    </style:style>
    <style:style style:family="graphic" style:name="style-63">
      <style:graphic-properties draw:fill="solid" draw:fill-color="#7c8893" draw:opacity="100.0%" draw:stroke="solid" svg:stroke-color="#7c8893" draw:stroke-linejoin="miter" svg:stroke-opacity="100.0%" svg:stroke-width="0.26458332mm"/>
    </style:style>
    <style:style style:family="graphic" style:name="style-64">
      <style:graphic-properties draw:fill="solid" draw:fill-color="#454d53" draw:opacity="100.0%" draw:stroke="solid" svg:stroke-color="#454d53" draw:stroke-linejoin="miter" svg:stroke-opacity="100.0%" svg:stroke-width="0.26458332mm"/>
    </style:style>
    <style:style style:family="graphic" style:name="style-65">
      <style:graphic-properties draw:fill="solid" draw:fill-color="#777d79" draw:opacity="100.0%" draw:stroke="solid" svg:stroke-color="#777d79" draw:stroke-linejoin="miter" svg:stroke-opacity="100.0%" svg:stroke-width="0.26458332mm"/>
    </style:style>
    <style:style style:family="graphic" style:name="style-66">
      <style:graphic-properties draw:fill="solid" draw:fill-color="#636c73" draw:opacity="100.0%" draw:stroke="solid" svg:stroke-color="#636c73" draw:stroke-linejoin="miter" svg:stroke-opacity="100.0%" svg:stroke-width="0.26458332mm"/>
    </style:style>
    <style:style style:family="graphic" style:name="style-67">
      <style:graphic-properties draw:fill="solid" draw:fill-color="#889099" draw:opacity="100.0%" draw:stroke="solid" svg:stroke-color="#889099" draw:stroke-linejoin="miter" svg:stroke-opacity="100.0%" svg:stroke-width="0.26458332mm"/>
    </style:style>
    <style:style style:family="graphic" style:name="style-68">
      <style:graphic-properties draw:fill="solid" draw:fill-color="#848c93" draw:opacity="100.0%" draw:stroke="solid" svg:stroke-color="#848c93" draw:stroke-linejoin="miter" svg:stroke-opacity="100.0%" svg:stroke-width="0.26458332mm"/>
    </style:style>
    <style:style style:family="graphic" style:name="style-69">
      <style:graphic-properties draw:fill="solid" draw:fill-color="#d3d7dd" draw:opacity="100.0%" draw:stroke="solid" svg:stroke-color="#d3d7dd" draw:stroke-linejoin="miter" svg:stroke-opacity="100.0%" svg:stroke-width="0.26458332mm"/>
    </style:style>
    <style:style style:family="graphic" style:name="style-70">
      <style:graphic-properties draw:fill="solid" draw:fill-color="#798081" draw:opacity="100.0%" draw:stroke="solid" svg:stroke-color="#798081" draw:stroke-linejoin="miter" svg:stroke-opacity="100.0%" svg:stroke-width="0.26458332mm"/>
    </style:style>
    <style:style style:family="graphic" style:name="style-71">
      <style:graphic-properties draw:fill="solid" draw:fill-color="#6f797e" draw:opacity="100.0%" draw:stroke="solid" svg:stroke-color="#6f797e" draw:stroke-linejoin="miter" svg:stroke-opacity="100.0%" svg:stroke-width="0.26458332mm"/>
    </style:style>
    <style:style style:family="graphic" style:name="style-72">
      <style:graphic-properties draw:fill="solid" draw:fill-color="#c6cad3" draw:opacity="100.0%" draw:stroke="solid" svg:stroke-color="#c6cad3" draw:stroke-linejoin="miter" svg:stroke-opacity="100.0%" svg:stroke-width="0.26458332mm"/>
    </style:style>
    <style:style style:family="graphic" style:name="style-73">
      <style:graphic-properties draw:fill="solid" draw:fill-color="#e0e3df" draw:opacity="100.0%" draw:stroke="solid" svg:stroke-color="#e0e3df" draw:stroke-linejoin="miter" svg:stroke-opacity="100.0%" svg:stroke-width="0.26458332mm"/>
    </style:style>
    <style:style style:family="graphic" style:name="style-74">
      <style:graphic-properties draw:fill="solid" draw:fill-color="#aab2b5" draw:opacity="100.0%" draw:stroke="solid" svg:stroke-color="#aab2b5" draw:stroke-linejoin="miter" svg:stroke-opacity="100.0%" svg:stroke-width="0.26458332mm"/>
    </style:style>
    <style:style style:family="graphic" style:name="style-75">
      <style:graphic-properties draw:fill="solid" draw:fill-color="#767e7d" draw:opacity="100.0%" draw:stroke="solid" svg:stroke-color="#767e7d" draw:stroke-linejoin="miter" svg:stroke-opacity="100.0%" svg:stroke-width="0.26458332mm"/>
    </style:style>
    <style:style style:family="graphic" style:name="style-76">
      <style:graphic-properties draw:fill="solid" draw:fill-color="#485157" draw:opacity="100.0%" draw:stroke="solid" svg:stroke-color="#485157" draw:stroke-linejoin="miter" svg:stroke-opacity="100.0%" svg:stroke-width="0.26458332mm"/>
    </style:style>
    <style:style style:family="graphic" style:name="style-77">
      <style:graphic-properties draw:fill="solid" draw:fill-color="#697277" draw:opacity="100.0%" draw:stroke="solid" svg:stroke-color="#697277" draw:stroke-linejoin="miter" svg:stroke-opacity="100.0%" svg:stroke-width="0.26458332mm"/>
    </style:style>
    <style:style style:family="graphic" style:name="style-78">
      <style:graphic-properties draw:fill="solid" draw:fill-color="#7a8286" draw:opacity="100.0%" draw:stroke="solid" svg:stroke-color="#7a8286" draw:stroke-linejoin="miter" svg:stroke-opacity="100.0%" svg:stroke-width="0.26458332mm"/>
    </style:style>
    <style:style style:family="graphic" style:name="style-79">
      <style:graphic-properties draw:fill="solid" draw:fill-color="#e7ecf1" draw:opacity="100.0%" draw:stroke="solid" svg:stroke-color="#e7ecf1" draw:stroke-linejoin="miter" svg:stroke-opacity="100.0%" svg:stroke-width="0.26458332mm"/>
    </style:style>
    <style:style style:family="graphic" style:name="style-80">
      <style:graphic-properties draw:fill="solid" draw:fill-color="#495757" draw:opacity="100.0%" draw:stroke="solid" svg:stroke-color="#495757" draw:stroke-linejoin="miter" svg:stroke-opacity="100.0%" svg:stroke-width="0.26458332mm"/>
    </style:style>
    <style:style style:family="graphic" style:name="style-81">
      <style:graphic-properties draw:fill="solid" draw:fill-color="#71726e" draw:opacity="100.0%" draw:stroke="solid" svg:stroke-color="#71726e" draw:stroke-linejoin="miter" svg:stroke-opacity="100.0%" svg:stroke-width="0.26458332mm"/>
    </style:style>
    <style:style style:family="graphic" style:name="style-82">
      <style:graphic-properties draw:fill="solid" draw:fill-color="#636e72" draw:opacity="100.0%" draw:stroke="solid" svg:stroke-color="#636e72" draw:stroke-linejoin="miter" svg:stroke-opacity="100.0%" svg:stroke-width="0.26458332mm"/>
    </style:style>
    <style:style style:family="graphic" style:name="style-83">
      <style:graphic-properties draw:fill="solid" draw:fill-color="#535d5f" draw:opacity="100.0%" draw:stroke="solid" svg:stroke-color="#535d5f" draw:stroke-linejoin="miter" svg:stroke-opacity="100.0%" svg:stroke-width="0.26458332mm"/>
    </style:style>
    <style:style style:family="graphic" style:name="style-84">
      <style:graphic-properties draw:fill="solid" draw:fill-color="#6d7574" draw:opacity="100.0%" draw:stroke="solid" svg:stroke-color="#6d7574" draw:stroke-linejoin="miter" svg:stroke-opacity="100.0%" svg:stroke-width="0.26458332mm"/>
    </style:style>
    <style:style style:family="graphic" style:name="style-85">
      <style:graphic-properties draw:fill="solid" draw:fill-color="#989c98" draw:opacity="100.0%" draw:stroke="solid" svg:stroke-color="#989c98" draw:stroke-linejoin="miter" svg:stroke-opacity="100.0%" svg:stroke-width="0.26458332mm"/>
    </style:style>
    <style:style style:family="graphic" style:name="style-86">
      <style:graphic-properties draw:fill="solid" draw:fill-color="#545d61" draw:opacity="100.0%" draw:stroke="solid" svg:stroke-color="#545d61" draw:stroke-linejoin="miter" svg:stroke-opacity="100.0%" svg:stroke-width="0.26458332mm"/>
    </style:style>
    <style:style style:family="graphic" style:name="style-87">
      <style:graphic-properties draw:fill="solid" draw:fill-color="#757987" draw:opacity="100.0%" draw:stroke="solid" svg:stroke-color="#757987" draw:stroke-linejoin="miter" svg:stroke-opacity="100.0%" svg:stroke-width="0.26458332mm"/>
    </style:style>
    <style:style style:family="graphic" style:name="style-88">
      <style:graphic-properties draw:fill="solid" draw:fill-color="#667078" draw:opacity="100.0%" draw:stroke="solid" svg:stroke-color="#667078" draw:stroke-linejoin="miter" svg:stroke-opacity="100.0%" svg:stroke-width="0.26458332mm"/>
    </style:style>
    <style:style style:family="graphic" style:name="style-89">
      <style:graphic-properties draw:fill="solid" draw:fill-color="#6b757d" draw:opacity="100.0%" draw:stroke="solid" svg:stroke-color="#6b757d" draw:stroke-linejoin="miter" svg:stroke-opacity="100.0%" svg:stroke-width="0.26458332mm"/>
    </style:style>
    <style:style style:family="graphic" style:name="style-90">
      <style:graphic-properties draw:fill="solid" draw:fill-color="#49535c" draw:opacity="100.0%" draw:stroke="solid" svg:stroke-color="#49535c" draw:stroke-linejoin="miter" svg:stroke-opacity="100.0%" svg:stroke-width="0.26458332mm"/>
    </style:style>
    <style:style style:family="graphic" style:name="style-91">
      <style:graphic-properties draw:fill="solid" draw:fill-color="#616c70" draw:opacity="100.0%" draw:stroke="solid" svg:stroke-color="#616c70" draw:stroke-linejoin="miter" svg:stroke-opacity="100.0%" svg:stroke-width="0.26458332mm"/>
    </style:style>
    <style:style style:family="graphic" style:name="style-92">
      <style:graphic-properties draw:fill="solid" draw:fill-color="#aeb6be" draw:opacity="100.0%" draw:stroke="solid" svg:stroke-color="#aeb6be" draw:stroke-linejoin="miter" svg:stroke-opacity="100.0%" svg:stroke-width="0.26458332mm"/>
    </style:style>
    <style:style style:family="graphic" style:name="style-93">
      <style:graphic-properties draw:fill="solid" draw:fill-color="#5b6664" draw:opacity="100.0%" draw:stroke="solid" svg:stroke-color="#5b6664" draw:stroke-linejoin="miter" svg:stroke-opacity="100.0%" svg:stroke-width="0.26458332mm"/>
    </style:style>
    <style:style style:family="graphic" style:name="style-94">
      <style:graphic-properties draw:fill="solid" draw:fill-color="#ced2d9" draw:opacity="100.0%" draw:stroke="solid" svg:stroke-color="#ced2d9" draw:stroke-linejoin="miter" svg:stroke-opacity="100.0%" svg:stroke-width="0.26458332mm"/>
    </style:style>
    <style:style style:family="graphic" style:name="style-95">
      <style:graphic-properties draw:fill="solid" draw:fill-color="#586062" draw:opacity="100.0%" draw:stroke="solid" svg:stroke-color="#586062" draw:stroke-linejoin="miter" svg:stroke-opacity="100.0%" svg:stroke-width="0.26458332mm"/>
    </style:style>
    <style:style style:family="graphic" style:name="style-96">
      <style:graphic-properties draw:fill="solid" draw:fill-color="#7e8287" draw:opacity="100.0%" draw:stroke="solid" svg:stroke-color="#7e8287" draw:stroke-linejoin="miter" svg:stroke-opacity="100.0%" svg:stroke-width="0.26458332mm"/>
    </style:style>
    <style:style style:family="graphic" style:name="style-97">
      <style:graphic-properties draw:fill="solid" draw:fill-color="#4f5c61" draw:opacity="100.0%" draw:stroke="solid" svg:stroke-color="#4f5c61" draw:stroke-linejoin="miter" svg:stroke-opacity="100.0%" svg:stroke-width="0.26458332mm"/>
    </style:style>
    <style:style style:family="graphic" style:name="style-98">
      <style:graphic-properties draw:fill="solid" draw:fill-color="#596368" draw:opacity="100.0%" draw:stroke="solid" svg:stroke-color="#596368" draw:stroke-linejoin="miter" svg:stroke-opacity="100.0%" svg:stroke-width="0.26458332mm"/>
    </style:style>
    <style:style style:family="graphic" style:name="style-99">
      <style:graphic-properties draw:fill="solid" draw:fill-color="#4f5860" draw:opacity="100.0%" draw:stroke="solid" svg:stroke-color="#4f5860" draw:stroke-linejoin="miter" svg:stroke-opacity="100.0%" svg:stroke-width="0.26458332mm"/>
    </style:style>
    <style:style style:family="graphic" style:name="style-100">
      <style:graphic-properties draw:fill="solid" draw:fill-color="#3a3e43" draw:opacity="100.0%" draw:stroke="solid" svg:stroke-color="#3a3e43" draw:stroke-linejoin="miter" svg:stroke-opacity="100.0%" svg:stroke-width="0.26458332mm"/>
    </style:style>
    <style:style style:family="graphic" style:name="style-101">
      <style:graphic-properties draw:fill="solid" draw:fill-color="#656d6e" draw:opacity="100.0%" draw:stroke="solid" svg:stroke-color="#656d6e" draw:stroke-linejoin="miter" svg:stroke-opacity="100.0%" svg:stroke-width="0.26458332mm"/>
    </style:style>
    <style:style style:family="graphic" style:name="style-102">
      <style:graphic-properties draw:fill="solid" draw:fill-color="#2f3d41" draw:opacity="100.0%" draw:stroke="solid" svg:stroke-color="#2f3d41" draw:stroke-linejoin="miter" svg:stroke-opacity="100.0%" svg:stroke-width="0.26458332mm"/>
    </style:style>
    <style:style style:family="graphic" style:name="style-103">
      <style:graphic-properties draw:fill="solid" draw:fill-color="#d5d8de" draw:opacity="100.0%" draw:stroke="solid" svg:stroke-color="#d5d8de" draw:stroke-linejoin="miter" svg:stroke-opacity="100.0%" svg:stroke-width="0.26458332mm"/>
    </style:style>
    <style:style style:family="graphic" style:name="style-104">
      <style:graphic-properties draw:fill="solid" draw:fill-color="#f2f3f4" draw:opacity="100.0%" draw:stroke="solid" svg:stroke-color="#f2f3f4" draw:stroke-linejoin="miter" svg:stroke-opacity="100.0%" svg:stroke-width="0.26458332mm"/>
    </style:style>
    <style:style style:family="graphic" style:name="style-105">
      <style:graphic-properties draw:fill="solid" draw:fill-color="#e7ebed" draw:opacity="100.0%" draw:stroke="solid" svg:stroke-color="#e7ebed" draw:stroke-linejoin="miter" svg:stroke-opacity="100.0%" svg:stroke-width="0.26458332mm"/>
    </style:style>
    <style:style style:family="graphic" style:name="style-106">
      <style:graphic-properties draw:fill="solid" draw:fill-color="#40494f" draw:opacity="100.0%" draw:stroke="solid" svg:stroke-color="#40494f" draw:stroke-linejoin="miter" svg:stroke-opacity="100.0%" svg:stroke-width="0.26458332mm"/>
    </style:style>
    <style:style style:family="graphic" style:name="style-107">
      <style:graphic-properties draw:fill="solid" draw:fill-color="#959ba7" draw:opacity="100.0%" draw:stroke="solid" svg:stroke-color="#959ba7" draw:stroke-linejoin="miter" svg:stroke-opacity="100.0%" svg:stroke-width="0.26458332mm"/>
    </style:style>
    <style:style style:family="graphic" style:name="style-108">
      <style:graphic-properties draw:fill="solid" draw:fill-color="#4f5761" draw:opacity="100.0%" draw:stroke="solid" svg:stroke-color="#4f5761" draw:stroke-linejoin="miter" svg:stroke-opacity="100.0%" svg:stroke-width="0.26458332mm"/>
    </style:style>
    <style:style style:family="graphic" style:name="style-109">
      <style:graphic-properties draw:fill="solid" draw:fill-color="#444e57" draw:opacity="100.0%" draw:stroke="solid" svg:stroke-color="#444e57" draw:stroke-linejoin="miter" svg:stroke-opacity="100.0%" svg:stroke-width="0.26458332mm"/>
    </style:style>
    <style:style style:family="graphic" style:name="style-110">
      <style:graphic-properties draw:fill="solid" draw:fill-color="#c4c9d0" draw:opacity="100.0%" draw:stroke="solid" svg:stroke-color="#c4c9d0" draw:stroke-linejoin="miter" svg:stroke-opacity="100.0%" svg:stroke-width="0.26458332mm"/>
    </style:style>
    <style:style style:family="graphic" style:name="style-111">
      <style:graphic-properties draw:fill="solid" draw:fill-color="#b1b9c5" draw:opacity="100.0%" draw:stroke="solid" svg:stroke-color="#b1b9c5" draw:stroke-linejoin="miter" svg:stroke-opacity="100.0%" svg:stroke-width="0.26458332mm"/>
    </style:style>
    <style:style style:family="graphic" style:name="style-112">
      <style:graphic-properties draw:fill="solid" draw:fill-color="#7d868b" draw:opacity="100.0%" draw:stroke="solid" svg:stroke-color="#7d868b" draw:stroke-linejoin="miter" svg:stroke-opacity="100.0%" svg:stroke-width="0.26458332mm"/>
    </style:style>
    <style:style style:family="graphic" style:name="style-113">
      <style:graphic-properties draw:fill="solid" draw:fill-color="#2e2e29" draw:opacity="100.0%" draw:stroke="solid" svg:stroke-color="#2e2e29" draw:stroke-linejoin="miter" svg:stroke-opacity="100.0%" svg:stroke-width="0.26458332mm"/>
    </style:style>
    <style:style style:family="graphic" style:name="style-114">
      <style:graphic-properties draw:fill="solid" draw:fill-color="#0c1015" draw:opacity="100.0%" draw:stroke="solid" svg:stroke-color="#0c1015" draw:stroke-linejoin="miter" svg:stroke-opacity="100.0%" svg:stroke-width="0.26458332mm"/>
    </style:style>
    <style:style style:family="graphic" style:name="style-115">
      <style:graphic-properties draw:fill="solid" draw:fill-color="#616a6f" draw:opacity="100.0%" draw:stroke="solid" svg:stroke-color="#616a6f" draw:stroke-linejoin="miter" svg:stroke-opacity="100.0%" svg:stroke-width="0.26458332mm"/>
    </style:style>
    <style:style style:family="graphic" style:name="style-116">
      <style:graphic-properties draw:fill="solid" draw:fill-color="#d3d6da" draw:opacity="100.0%" draw:stroke="solid" svg:stroke-color="#d3d6da" draw:stroke-linejoin="miter" svg:stroke-opacity="100.0%" svg:stroke-width="0.26458332mm"/>
    </style:style>
    <style:style style:family="graphic" style:name="style-117">
      <style:graphic-properties draw:fill="solid" draw:fill-color="#4c545a" draw:opacity="100.0%" draw:stroke="solid" svg:stroke-color="#4c545a" draw:stroke-linejoin="miter" svg:stroke-opacity="100.0%" svg:stroke-width="0.26458332mm"/>
    </style:style>
    <style:style style:family="graphic" style:name="style-118">
      <style:graphic-properties draw:fill="solid" draw:fill-color="#736344" draw:opacity="100.0%" draw:stroke="solid" svg:stroke-color="#736344" draw:stroke-linejoin="miter" svg:stroke-opacity="100.0%" svg:stroke-width="0.26458332mm"/>
    </style:style>
    <style:style style:family="graphic" style:name="style-119">
      <style:graphic-properties draw:fill="solid" draw:fill-color="#2d3e44" draw:opacity="100.0%" draw:stroke="solid" svg:stroke-color="#2d3e44" draw:stroke-linejoin="miter" svg:stroke-opacity="100.0%" svg:stroke-width="0.26458332mm"/>
    </style:style>
    <style:style style:family="graphic" style:name="style-120">
      <style:graphic-properties draw:fill="solid" draw:fill-color="#d2d6de" draw:opacity="100.0%" draw:stroke="solid" svg:stroke-color="#d2d6de" draw:stroke-linejoin="miter" svg:stroke-opacity="100.0%" svg:stroke-width="0.26458332mm"/>
    </style:style>
    <style:style style:family="graphic" style:name="style-121">
      <style:graphic-properties draw:fill="solid" draw:fill-color="#444f57" draw:opacity="100.0%" draw:stroke="solid" svg:stroke-color="#444f57" draw:stroke-linejoin="miter" svg:stroke-opacity="100.0%" svg:stroke-width="0.26458332mm"/>
    </style:style>
    <style:style style:family="graphic" style:name="style-122">
      <style:graphic-properties draw:fill="solid" draw:fill-color="#9ca6a9" draw:opacity="100.0%" draw:stroke="solid" svg:stroke-color="#9ca6a9" draw:stroke-linejoin="miter" svg:stroke-opacity="100.0%" svg:stroke-width="0.26458332mm"/>
    </style:style>
    <style:style style:family="graphic" style:name="style-123">
      <style:graphic-properties draw:fill="solid" draw:fill-color="#525e60" draw:opacity="100.0%" draw:stroke="solid" svg:stroke-color="#525e60" draw:stroke-linejoin="miter" svg:stroke-opacity="100.0%" svg:stroke-width="0.26458332mm"/>
    </style:style>
    <style:style style:family="graphic" style:name="style-124">
      <style:graphic-properties draw:fill="solid" draw:fill-color="#60665f" draw:opacity="100.0%" draw:stroke="solid" svg:stroke-color="#60665f" draw:stroke-linejoin="miter" svg:stroke-opacity="100.0%" svg:stroke-width="0.26458332mm"/>
    </style:style>
    <style:style style:family="graphic" style:name="style-125">
      <style:graphic-properties draw:fill="solid" draw:fill-color="#828b90" draw:opacity="100.0%" draw:stroke="solid" svg:stroke-color="#828b90" draw:stroke-linejoin="miter" svg:stroke-opacity="100.0%" svg:stroke-width="0.26458332mm"/>
    </style:style>
    <style:style style:family="graphic" style:name="style-126">
      <style:graphic-properties draw:fill="solid" draw:fill-color="#616b6b" draw:opacity="100.0%" draw:stroke="solid" svg:stroke-color="#616b6b" draw:stroke-linejoin="miter" svg:stroke-opacity="100.0%" svg:stroke-width="0.26458332mm"/>
    </style:style>
    <style:style style:family="graphic" style:name="style-127">
      <style:graphic-properties draw:fill="solid" draw:fill-color="#d4d9df" draw:opacity="100.0%" draw:stroke="solid" svg:stroke-color="#d4d9df" draw:stroke-linejoin="miter" svg:stroke-opacity="100.0%" svg:stroke-width="0.26458332mm"/>
    </style:style>
    <style:style style:family="graphic" style:name="style-128">
      <style:graphic-properties draw:fill="solid" draw:fill-color="#808a95" draw:opacity="100.0%" draw:stroke="solid" svg:stroke-color="#808a95" draw:stroke-linejoin="miter" svg:stroke-opacity="100.0%" svg:stroke-width="0.26458332mm"/>
    </style:style>
    <style:style style:family="graphic" style:name="style-129">
      <style:graphic-properties draw:fill="solid" draw:fill-color="#687378" draw:opacity="100.0%" draw:stroke="solid" svg:stroke-color="#687378" draw:stroke-linejoin="miter" svg:stroke-opacity="100.0%" svg:stroke-width="0.26458332mm"/>
    </style:style>
    <style:style style:family="graphic" style:name="style-130">
      <style:graphic-properties draw:fill="solid" draw:fill-color="#5d676a" draw:opacity="100.0%" draw:stroke="solid" svg:stroke-color="#5d676a" draw:stroke-linejoin="miter" svg:stroke-opacity="100.0%" svg:stroke-width="0.26458332mm"/>
    </style:style>
    <style:style style:family="graphic" style:name="style-131">
      <style:graphic-properties draw:fill="solid" draw:fill-color="#bac0c4" draw:opacity="100.0%" draw:stroke="solid" svg:stroke-color="#bac0c4" draw:stroke-linejoin="miter" svg:stroke-opacity="100.0%" svg:stroke-width="0.26458332mm"/>
    </style:style>
    <style:style style:family="graphic" style:name="style-132">
      <style:graphic-properties draw:fill="solid" draw:fill-color="#3b484d" draw:opacity="100.0%" draw:stroke="solid" svg:stroke-color="#3b484d" draw:stroke-linejoin="miter" svg:stroke-opacity="100.0%" svg:stroke-width="0.26458332mm"/>
    </style:style>
    <style:style style:family="graphic" style:name="style-133">
      <style:graphic-properties draw:fill="solid" draw:fill-color="#576268" draw:opacity="100.0%" draw:stroke="solid" svg:stroke-color="#576268" draw:stroke-linejoin="miter" svg:stroke-opacity="100.0%" svg:stroke-width="0.26458332mm"/>
    </style:style>
    <style:style style:family="graphic" style:name="style-134">
      <style:graphic-properties draw:fill="solid" draw:fill-color="#483826" draw:opacity="100.0%" draw:stroke="solid" svg:stroke-color="#483826" draw:stroke-linejoin="miter" svg:stroke-opacity="100.0%" svg:stroke-width="0.26458332mm"/>
    </style:style>
    <style:style style:family="graphic" style:name="style-135">
      <style:graphic-properties draw:fill="solid" draw:fill-color="#787075" draw:opacity="100.0%" draw:stroke="solid" svg:stroke-color="#787075" draw:stroke-linejoin="miter" svg:stroke-opacity="100.0%" svg:stroke-width="0.26458332mm"/>
    </style:style>
    <style:style style:family="graphic" style:name="style-136">
      <style:graphic-properties draw:fill="solid" draw:fill-color="#434f4a" draw:opacity="100.0%" draw:stroke="solid" svg:stroke-color="#434f4a" draw:stroke-linejoin="miter" svg:stroke-opacity="100.0%" svg:stroke-width="0.26458332mm"/>
    </style:style>
    <style:style style:family="graphic" style:name="style-137">
      <style:graphic-properties draw:fill="solid" draw:fill-color="#485456" draw:opacity="100.0%" draw:stroke="solid" svg:stroke-color="#485456" draw:stroke-linejoin="miter" svg:stroke-opacity="100.0%" svg:stroke-width="0.26458332mm"/>
    </style:style>
    <style:style style:family="graphic" style:name="style-138">
      <style:graphic-properties draw:fill="solid" draw:fill-color="#727a7f" draw:opacity="100.0%" draw:stroke="solid" svg:stroke-color="#727a7f" draw:stroke-linejoin="miter" svg:stroke-opacity="100.0%" svg:stroke-width="0.26458332mm"/>
    </style:style>
    <style:style style:family="graphic" style:name="style-139">
      <style:graphic-properties draw:fill="solid" draw:fill-color="#314044" draw:opacity="100.0%" draw:stroke="solid" svg:stroke-color="#314044" draw:stroke-linejoin="miter" svg:stroke-opacity="100.0%" svg:stroke-width="0.26458332mm"/>
    </style:style>
    <style:style style:family="graphic" style:name="style-140">
      <style:graphic-properties draw:fill="solid" draw:fill-color="#6e7377" draw:opacity="100.0%" draw:stroke="solid" svg:stroke-color="#6e7377" draw:stroke-linejoin="miter" svg:stroke-opacity="100.0%" svg:stroke-width="0.26458332mm"/>
    </style:style>
    <style:style style:family="graphic" style:name="style-141">
      <style:graphic-properties draw:fill="solid" draw:fill-color="#7f878e" draw:opacity="100.0%" draw:stroke="solid" svg:stroke-color="#7f878e" draw:stroke-linejoin="miter" svg:stroke-opacity="100.0%" svg:stroke-width="0.26458332mm"/>
    </style:style>
    <style:style style:family="graphic" style:name="style-142">
      <style:graphic-properties draw:fill="solid" draw:fill-color="#5f5b57" draw:opacity="100.0%" draw:stroke="solid" svg:stroke-color="#5f5b57" draw:stroke-linejoin="miter" svg:stroke-opacity="100.0%" svg:stroke-width="0.26458332mm"/>
    </style:style>
    <style:style style:family="graphic" style:name="style-143">
      <style:graphic-properties draw:fill="solid" draw:fill-color="#5d6876" draw:opacity="100.0%" draw:stroke="solid" svg:stroke-color="#5d6876" draw:stroke-linejoin="miter" svg:stroke-opacity="100.0%" svg:stroke-width="0.26458332mm"/>
    </style:style>
    <style:style style:family="graphic" style:name="style-144">
      <style:graphic-properties draw:fill="solid" draw:fill-color="#666e73" draw:opacity="100.0%" draw:stroke="solid" svg:stroke-color="#666e73" draw:stroke-linejoin="miter" svg:stroke-opacity="100.0%" svg:stroke-width="0.26458332mm"/>
    </style:style>
    <style:style style:family="graphic" style:name="style-145">
      <style:graphic-properties draw:fill="solid" draw:fill-color="#4e5864" draw:opacity="100.0%" draw:stroke="solid" svg:stroke-color="#4e5864" draw:stroke-linejoin="miter" svg:stroke-opacity="100.0%" svg:stroke-width="0.26458332mm"/>
    </style:style>
    <style:style style:family="graphic" style:name="style-146">
      <style:graphic-properties draw:fill="solid" draw:fill-color="#5f6869" draw:opacity="100.0%" draw:stroke="solid" svg:stroke-color="#5f6869" draw:stroke-linejoin="miter" svg:stroke-opacity="100.0%" svg:stroke-width="0.26458332mm"/>
    </style:style>
    <style:style style:family="graphic" style:name="style-147">
      <style:graphic-properties draw:fill="solid" draw:fill-color="#434f52" draw:opacity="100.0%" draw:stroke="solid" svg:stroke-color="#434f52" draw:stroke-linejoin="miter" svg:stroke-opacity="100.0%" svg:stroke-width="0.26458332mm"/>
    </style:style>
    <style:style style:family="graphic" style:name="style-148">
      <style:graphic-properties draw:fill="solid" draw:fill-color="#535e65" draw:opacity="100.0%" draw:stroke="solid" svg:stroke-color="#535e65" draw:stroke-linejoin="miter" svg:stroke-opacity="100.0%" svg:stroke-width="0.26458332mm"/>
    </style:style>
    <style:style style:family="graphic" style:name="style-149">
      <style:graphic-properties draw:fill="solid" draw:fill-color="#c4c8d0" draw:opacity="100.0%" draw:stroke="solid" svg:stroke-color="#c4c8d0" draw:stroke-linejoin="miter" svg:stroke-opacity="100.0%" svg:stroke-width="0.26458332mm"/>
    </style:style>
    <style:style style:family="graphic" style:name="style-150">
      <style:graphic-properties draw:fill="solid" draw:fill-color="#626d71" draw:opacity="100.0%" draw:stroke="solid" svg:stroke-color="#626d71" draw:stroke-linejoin="miter" svg:stroke-opacity="100.0%" svg:stroke-width="0.26458332mm"/>
    </style:style>
    <style:style style:family="graphic" style:name="style-151">
      <style:graphic-properties draw:fill="solid" draw:fill-color="#677176" draw:opacity="100.0%" draw:stroke="solid" svg:stroke-color="#677176" draw:stroke-linejoin="miter" svg:stroke-opacity="100.0%" svg:stroke-width="0.26458332mm"/>
    </style:style>
    <style:style style:family="graphic" style:name="style-152">
      <style:graphic-properties draw:fill="solid" draw:fill-color="#747f84" draw:opacity="100.0%" draw:stroke="solid" svg:stroke-color="#747f84" draw:stroke-linejoin="miter" svg:stroke-opacity="100.0%" svg:stroke-width="0.26458332mm"/>
    </style:style>
    <style:style style:family="graphic" style:name="style-153">
      <style:graphic-properties draw:fill="solid" draw:fill-color="#566062" draw:opacity="100.0%" draw:stroke="solid" svg:stroke-color="#566062" draw:stroke-linejoin="miter" svg:stroke-opacity="100.0%" svg:stroke-width="0.26458332mm"/>
    </style:style>
    <style:style style:family="graphic" style:name="style-154">
      <style:graphic-properties draw:fill="solid" draw:fill-color="#697278" draw:opacity="100.0%" draw:stroke="solid" svg:stroke-color="#697278" draw:stroke-linejoin="miter" svg:stroke-opacity="100.0%" svg:stroke-width="0.26458332mm"/>
    </style:style>
    <style:style style:family="graphic" style:name="style-155">
      <style:graphic-properties draw:fill="solid" draw:fill-color="#445154" draw:opacity="100.0%" draw:stroke="solid" svg:stroke-color="#445154" draw:stroke-linejoin="miter" svg:stroke-opacity="100.0%" svg:stroke-width="0.26458332mm"/>
    </style:style>
    <style:style style:family="graphic" style:name="style-156">
      <style:graphic-properties draw:fill="solid" draw:fill-color="#d3d7dc" draw:opacity="100.0%" draw:stroke="solid" svg:stroke-color="#d3d7dc" draw:stroke-linejoin="miter" svg:stroke-opacity="100.0%" svg:stroke-width="0.26458332mm"/>
    </style:style>
    <style:style style:family="graphic" style:name="style-157">
      <style:graphic-properties draw:fill="solid" draw:fill-color="#3c434b" draw:opacity="100.0%" draw:stroke="solid" svg:stroke-color="#3c434b" draw:stroke-linejoin="miter" svg:stroke-opacity="100.0%" svg:stroke-width="0.26458332mm"/>
    </style:style>
    <style:style style:family="graphic" style:name="style-158">
      <style:graphic-properties draw:fill="solid" draw:fill-color="#868c95" draw:opacity="100.0%" draw:stroke="solid" svg:stroke-color="#868c95" draw:stroke-linejoin="miter" svg:stroke-opacity="100.0%" svg:stroke-width="0.26458332mm"/>
    </style:style>
    <style:style style:family="graphic" style:name="style-159">
      <style:graphic-properties draw:fill="solid" draw:fill-color="#424c51" draw:opacity="100.0%" draw:stroke="solid" svg:stroke-color="#424c51" draw:stroke-linejoin="miter" svg:stroke-opacity="100.0%" svg:stroke-width="0.26458332mm"/>
    </style:style>
    <style:style style:family="graphic" style:name="style-160">
      <style:graphic-properties draw:fill="solid" draw:fill-color="#5d666e" draw:opacity="100.0%" draw:stroke="solid" svg:stroke-color="#5d666e" draw:stroke-linejoin="miter" svg:stroke-opacity="100.0%" svg:stroke-width="0.26458332mm"/>
    </style:style>
    <style:style style:family="graphic" style:name="style-161">
      <style:graphic-properties draw:fill="solid" draw:fill-color="#616367" draw:opacity="100.0%" draw:stroke="solid" svg:stroke-color="#616367" draw:stroke-linejoin="miter" svg:stroke-opacity="100.0%" svg:stroke-width="0.26458332mm"/>
    </style:style>
    <style:style style:family="graphic" style:name="style-162">
      <style:graphic-properties draw:fill="solid" draw:fill-color="#4d5152" draw:opacity="100.0%" draw:stroke="solid" svg:stroke-color="#4d5152" draw:stroke-linejoin="miter" svg:stroke-opacity="100.0%" svg:stroke-width="0.26458332mm"/>
    </style:style>
    <style:style style:family="graphic" style:name="style-163">
      <style:graphic-properties draw:fill="solid" draw:fill-color="#5d6872" draw:opacity="100.0%" draw:stroke="solid" svg:stroke-color="#5d6872" draw:stroke-linejoin="miter" svg:stroke-opacity="100.0%" svg:stroke-width="0.26458332mm"/>
    </style:style>
    <style:style style:family="graphic" style:name="style-164">
      <style:graphic-properties draw:fill="solid" draw:fill-color="#5d666f" draw:opacity="100.0%" draw:stroke="solid" svg:stroke-color="#5d666f" draw:stroke-linejoin="miter" svg:stroke-opacity="100.0%" svg:stroke-width="0.26458332mm"/>
    </style:style>
    <style:style style:family="graphic" style:name="style-165">
      <style:graphic-properties draw:fill="solid" draw:fill-color="#636d6f" draw:opacity="100.0%" draw:stroke="solid" svg:stroke-color="#636d6f" draw:stroke-linejoin="miter" svg:stroke-opacity="100.0%" svg:stroke-width="0.26458332mm"/>
    </style:style>
    <style:style style:family="graphic" style:name="style-166">
      <style:graphic-properties draw:fill="solid" draw:fill-color="#879099" draw:opacity="100.0%" draw:stroke="solid" svg:stroke-color="#879099" draw:stroke-linejoin="miter" svg:stroke-opacity="100.0%" svg:stroke-width="0.26458332mm"/>
    </style:style>
    <style:style style:family="graphic" style:name="style-167">
      <style:graphic-properties draw:fill="solid" draw:fill-color="#4c432b" draw:opacity="100.0%" draw:stroke="solid" svg:stroke-color="#4c432b" draw:stroke-linejoin="miter" svg:stroke-opacity="100.0%" svg:stroke-width="0.26458332mm"/>
    </style:style>
    <style:style style:family="graphic" style:name="style-168">
      <style:graphic-properties draw:fill="solid" draw:fill-color="#c3c7cb" draw:opacity="100.0%" draw:stroke="solid" svg:stroke-color="#c3c7cb" draw:stroke-linejoin="miter" svg:stroke-opacity="100.0%" svg:stroke-width="0.26458332mm"/>
    </style:style>
    <style:style style:family="graphic" style:name="style-169">
      <style:graphic-properties draw:fill="solid" draw:fill-color="#6f787c" draw:opacity="100.0%" draw:stroke="solid" svg:stroke-color="#6f787c" draw:stroke-linejoin="miter" svg:stroke-opacity="100.0%" svg:stroke-width="0.26458332mm"/>
    </style:style>
    <style:style style:family="graphic" style:name="style-170">
      <style:graphic-properties draw:fill="solid" draw:fill-color="#969c9a" draw:opacity="100.0%" draw:stroke="solid" svg:stroke-color="#969c9a" draw:stroke-linejoin="miter" svg:stroke-opacity="100.0%" svg:stroke-width="0.26458332mm"/>
    </style:style>
    <style:style style:family="graphic" style:name="style-171">
      <style:graphic-properties draw:fill="solid" draw:fill-color="#444e58" draw:opacity="100.0%" draw:stroke="solid" svg:stroke-color="#444e58" draw:stroke-linejoin="miter" svg:stroke-opacity="100.0%" svg:stroke-width="0.26458332mm"/>
    </style:style>
    <style:style style:family="graphic" style:name="style-172">
      <style:graphic-properties draw:fill="solid" draw:fill-color="#424b52" draw:opacity="100.0%" draw:stroke="solid" svg:stroke-color="#424b52" draw:stroke-linejoin="miter" svg:stroke-opacity="100.0%" svg:stroke-width="0.26458332mm"/>
    </style:style>
    <style:style style:family="graphic" style:name="style-173">
      <style:graphic-properties draw:fill="solid" draw:fill-color="#646f73" draw:opacity="100.0%" draw:stroke="solid" svg:stroke-color="#646f73" draw:stroke-linejoin="miter" svg:stroke-opacity="100.0%" svg:stroke-width="0.26458332mm"/>
    </style:style>
    <style:style style:family="graphic" style:name="style-174">
      <style:graphic-properties draw:fill="solid" draw:fill-color="#868b89" draw:opacity="100.0%" draw:stroke="solid" svg:stroke-color="#868b89" draw:stroke-linejoin="miter" svg:stroke-opacity="100.0%" svg:stroke-width="0.26458332mm"/>
    </style:style>
    <style:style style:family="graphic" style:name="style-175">
      <style:graphic-properties draw:fill="solid" draw:fill-color="#1c2832" draw:opacity="100.0%" draw:stroke="solid" svg:stroke-color="#1c2832" draw:stroke-linejoin="miter" svg:stroke-opacity="100.0%" svg:stroke-width="0.26458332mm"/>
    </style:style>
    <style:style style:family="graphic" style:name="style-176">
      <style:graphic-properties draw:fill="solid" draw:fill-color="#39444b" draw:opacity="100.0%" draw:stroke="solid" svg:stroke-color="#39444b" draw:stroke-linejoin="miter" svg:stroke-opacity="100.0%" svg:stroke-width="0.26458332mm"/>
    </style:style>
    <style:style style:family="graphic" style:name="style-177">
      <style:graphic-properties draw:fill="solid" draw:fill-color="#bec3ca" draw:opacity="100.0%" draw:stroke="solid" svg:stroke-color="#bec3ca" draw:stroke-linejoin="miter" svg:stroke-opacity="100.0%" svg:stroke-width="0.26458332mm"/>
    </style:style>
    <style:style style:family="graphic" style:name="style-178">
      <style:graphic-properties draw:fill="solid" draw:fill-color="#535e6c" draw:opacity="100.0%" draw:stroke="solid" svg:stroke-color="#535e6c" draw:stroke-linejoin="miter" svg:stroke-opacity="100.0%" svg:stroke-width="0.26458332mm"/>
    </style:style>
    <style:style style:family="graphic" style:name="style-179">
      <style:graphic-properties draw:fill="solid" draw:fill-color="#717b82" draw:opacity="100.0%" draw:stroke="solid" svg:stroke-color="#717b82" draw:stroke-linejoin="miter" svg:stroke-opacity="100.0%" svg:stroke-width="0.26458332mm"/>
    </style:style>
    <style:style style:family="graphic" style:name="style-180">
      <style:graphic-properties draw:fill="solid" draw:fill-color="#737b80" draw:opacity="100.0%" draw:stroke="solid" svg:stroke-color="#737b80" draw:stroke-linejoin="miter" svg:stroke-opacity="100.0%" svg:stroke-width="0.26458332mm"/>
    </style:style>
    <style:style style:family="graphic" style:name="style-181">
      <style:graphic-properties draw:fill="solid" draw:fill-color="#87909a" draw:opacity="100.0%" draw:stroke="solid" svg:stroke-color="#87909a" draw:stroke-linejoin="miter" svg:stroke-opacity="100.0%" svg:stroke-width="0.26458332mm"/>
    </style:style>
    <style:style style:family="graphic" style:name="style-182">
      <style:graphic-properties draw:fill="solid" draw:fill-color="#dbdee2" draw:opacity="100.0%" draw:stroke="solid" svg:stroke-color="#dbdee2" draw:stroke-linejoin="miter" svg:stroke-opacity="100.0%" svg:stroke-width="0.26458332mm"/>
    </style:style>
    <style:style style:family="graphic" style:name="style-183">
      <style:graphic-properties draw:fill="solid" draw:fill-color="#1c2f34" draw:opacity="100.0%" draw:stroke="solid" svg:stroke-color="#1c2f34" draw:stroke-linejoin="miter" svg:stroke-opacity="100.0%" svg:stroke-width="0.26458332mm"/>
    </style:style>
    <style:style style:family="graphic" style:name="style-184">
      <style:graphic-properties draw:fill="solid" draw:fill-color="#3a4950" draw:opacity="100.0%" draw:stroke="solid" svg:stroke-color="#3a4950" draw:stroke-linejoin="miter" svg:stroke-opacity="100.0%" svg:stroke-width="0.26458332mm"/>
    </style:style>
    <style:style style:family="graphic" style:name="style-185">
      <style:graphic-properties draw:fill="solid" draw:fill-color="#35464b" draw:opacity="100.0%" draw:stroke="solid" svg:stroke-color="#35464b" draw:stroke-linejoin="miter" svg:stroke-opacity="100.0%" svg:stroke-width="0.26458332mm"/>
    </style:style>
    <style:style style:family="graphic" style:name="style-186">
      <style:graphic-properties draw:fill="solid" draw:fill-color="#172d32" draw:opacity="100.0%" draw:stroke="solid" svg:stroke-color="#172d32" draw:stroke-linejoin="miter" svg:stroke-opacity="100.0%" svg:stroke-width="0.26458332mm"/>
    </style:style>
    <style:style style:family="graphic" style:name="style-187">
      <style:graphic-properties draw:fill="solid" draw:fill-color="#454f55" draw:opacity="100.0%" draw:stroke="solid" svg:stroke-color="#454f55" draw:stroke-linejoin="miter" svg:stroke-opacity="100.0%" svg:stroke-width="0.26458332mm"/>
    </style:style>
    <style:style style:family="graphic" style:name="style-188">
      <style:graphic-properties draw:fill="solid" draw:fill-color="#455253" draw:opacity="100.0%" draw:stroke="solid" svg:stroke-color="#455253" draw:stroke-linejoin="miter" svg:stroke-opacity="100.0%" svg:stroke-width="0.26458332mm"/>
    </style:style>
    <style:style style:family="graphic" style:name="style-189">
      <style:graphic-properties draw:fill="solid" draw:fill-color="#b6bbc4" draw:opacity="100.0%" draw:stroke="solid" svg:stroke-color="#b6bbc4" draw:stroke-linejoin="miter" svg:stroke-opacity="100.0%" svg:stroke-width="0.26458332mm"/>
    </style:style>
    <style:style style:family="graphic" style:name="style-190">
      <style:graphic-properties draw:fill="solid" draw:fill-color="#adb4bc" draw:opacity="100.0%" draw:stroke="solid" svg:stroke-color="#adb4bc" draw:stroke-linejoin="miter" svg:stroke-opacity="100.0%" svg:stroke-width="0.26458332mm"/>
    </style:style>
    <style:style style:family="graphic" style:name="style-191">
      <style:graphic-properties draw:fill="solid" draw:fill-color="#252f3a" draw:opacity="100.0%" draw:stroke="solid" svg:stroke-color="#252f3a" draw:stroke-linejoin="miter" svg:stroke-opacity="100.0%" svg:stroke-width="0.26458332mm"/>
    </style:style>
    <style:style style:family="graphic" style:name="style-192">
      <style:graphic-properties draw:fill="solid" draw:fill-color="#4e5964" draw:opacity="100.0%" draw:stroke="solid" svg:stroke-color="#4e5964" draw:stroke-linejoin="miter" svg:stroke-opacity="100.0%" svg:stroke-width="0.26458332mm"/>
    </style:style>
    <style:style style:family="graphic" style:name="style-193">
      <style:graphic-properties draw:fill="solid" draw:fill-color="#808990" draw:opacity="100.0%" draw:stroke="solid" svg:stroke-color="#808990" draw:stroke-linejoin="miter" svg:stroke-opacity="100.0%" svg:stroke-width="0.26458332mm"/>
    </style:style>
    <style:style style:family="graphic" style:name="style-194">
      <style:graphic-properties draw:fill="solid" draw:fill-color="#727b80" draw:opacity="100.0%" draw:stroke="solid" svg:stroke-color="#727b80" draw:stroke-linejoin="miter" svg:stroke-opacity="100.0%" svg:stroke-width="0.26458332mm"/>
    </style:style>
    <style:style style:family="graphic" style:name="style-195">
      <style:graphic-properties draw:fill="solid" draw:fill-color="#59625b" draw:opacity="100.0%" draw:stroke="solid" svg:stroke-color="#59625b" draw:stroke-linejoin="miter" svg:stroke-opacity="100.0%" svg:stroke-width="0.26458332mm"/>
    </style:style>
    <style:style style:family="graphic" style:name="style-196">
      <style:graphic-properties draw:fill="solid" draw:fill-color="#e9eceb" draw:opacity="100.0%" draw:stroke="solid" svg:stroke-color="#e9eceb" draw:stroke-linejoin="miter" svg:stroke-opacity="100.0%" svg:stroke-width="0.26458332mm"/>
    </style:style>
    <style:style style:family="graphic" style:name="style-197">
      <style:graphic-properties draw:fill="solid" draw:fill-color="#d8dce2" draw:opacity="100.0%" draw:stroke="solid" svg:stroke-color="#d8dce2" draw:stroke-linejoin="miter" svg:stroke-opacity="100.0%" svg:stroke-width="0.26458332mm"/>
    </style:style>
    <style:style style:family="graphic" style:name="style-198">
      <style:graphic-properties draw:fill="solid" draw:fill-color="#5c6674" draw:opacity="100.0%" draw:stroke="solid" svg:stroke-color="#5c6674" draw:stroke-linejoin="miter" svg:stroke-opacity="100.0%" svg:stroke-width="0.26458332mm"/>
    </style:style>
    <style:style style:family="graphic" style:name="style-199">
      <style:graphic-properties draw:fill="solid" draw:fill-color="#5d6772" draw:opacity="100.0%" draw:stroke="solid" svg:stroke-color="#5d6772" draw:stroke-linejoin="miter" svg:stroke-opacity="100.0%" svg:stroke-width="0.26458332mm"/>
    </style:style>
    <style:style style:family="graphic" style:name="style-200">
      <style:graphic-properties draw:fill="solid" draw:fill-color="#0a0f13" draw:opacity="100.0%" draw:stroke="solid" svg:stroke-color="#0a0f13" draw:stroke-linejoin="miter" svg:stroke-opacity="100.0%" svg:stroke-width="0.26458332mm"/>
    </style:style>
    <style:style style:family="graphic" style:name="style-201">
      <style:graphic-properties draw:fill="solid" draw:fill-color="#3e4b4d" draw:opacity="100.0%" draw:stroke="solid" svg:stroke-color="#3e4b4d" draw:stroke-linejoin="miter" svg:stroke-opacity="100.0%" svg:stroke-width="0.26458332mm"/>
    </style:style>
    <style:style style:family="graphic" style:name="style-202">
      <style:graphic-properties draw:fill="solid" draw:fill-color="#afb3b9" draw:opacity="100.0%" draw:stroke="solid" svg:stroke-color="#afb3b9" draw:stroke-linejoin="miter" svg:stroke-opacity="100.0%" svg:stroke-width="0.26458332mm"/>
    </style:style>
    <style:style style:family="graphic" style:name="style-203">
      <style:graphic-properties draw:fill="solid" draw:fill-color="#667077" draw:opacity="100.0%" draw:stroke="solid" svg:stroke-color="#667077" draw:stroke-linejoin="miter" svg:stroke-opacity="100.0%" svg:stroke-width="0.26458332mm"/>
    </style:style>
    <style:style style:family="graphic" style:name="style-204">
      <style:graphic-properties draw:fill="solid" draw:fill-color="#848985" draw:opacity="100.0%" draw:stroke="solid" svg:stroke-color="#848985" draw:stroke-linejoin="miter" svg:stroke-opacity="100.0%" svg:stroke-width="0.26458332mm"/>
    </style:style>
    <style:style style:family="graphic" style:name="style-205">
      <style:graphic-properties draw:fill="solid" draw:fill-color="#b9c1c6" draw:opacity="100.0%" draw:stroke="solid" svg:stroke-color="#b9c1c6" draw:stroke-linejoin="miter" svg:stroke-opacity="100.0%" svg:stroke-width="0.26458332mm"/>
    </style:style>
    <style:style style:family="graphic" style:name="style-206">
      <style:graphic-properties draw:fill="solid" draw:fill-color="#4f595f" draw:opacity="100.0%" draw:stroke="solid" svg:stroke-color="#4f595f" draw:stroke-linejoin="miter" svg:stroke-opacity="100.0%" svg:stroke-width="0.26458332mm"/>
    </style:style>
    <style:style style:family="graphic" style:name="style-207">
      <style:graphic-properties draw:fill="solid" draw:fill-color="#899192" draw:opacity="100.0%" draw:stroke="solid" svg:stroke-color="#899192" draw:stroke-linejoin="miter" svg:stroke-opacity="100.0%" svg:stroke-width="0.26458332mm"/>
    </style:style>
    <style:style style:family="graphic" style:name="style-208">
      <style:graphic-properties draw:fill="solid" draw:fill-color="#5c6771" draw:opacity="100.0%" draw:stroke="solid" svg:stroke-color="#5c6771" draw:stroke-linejoin="miter" svg:stroke-opacity="100.0%" svg:stroke-width="0.26458332mm"/>
    </style:style>
    <style:style style:family="graphic" style:name="style-209">
      <style:graphic-properties draw:fill="solid" draw:fill-color="#c7ccd2" draw:opacity="100.0%" draw:stroke="solid" svg:stroke-color="#c7ccd2" draw:stroke-linejoin="miter" svg:stroke-opacity="100.0%" svg:stroke-width="0.26458332mm"/>
    </style:style>
    <style:style style:family="graphic" style:name="style-210">
      <style:graphic-properties draw:fill="solid" draw:fill-color="#253638" draw:opacity="100.0%" draw:stroke="solid" svg:stroke-color="#253638" draw:stroke-linejoin="miter" svg:stroke-opacity="100.0%" svg:stroke-width="0.26458332mm"/>
    </style:style>
    <style:style style:family="graphic" style:name="style-211">
      <style:graphic-properties draw:fill="solid" draw:fill-color="#989ea9" draw:opacity="100.0%" draw:stroke="solid" svg:stroke-color="#989ea9" draw:stroke-linejoin="miter" svg:stroke-opacity="100.0%" svg:stroke-width="0.26458332mm"/>
    </style:style>
    <style:style style:family="graphic" style:name="style-212">
      <style:graphic-properties draw:fill="solid" draw:fill-color="#3f4a50" draw:opacity="100.0%" draw:stroke="solid" svg:stroke-color="#3f4a50" draw:stroke-linejoin="miter" svg:stroke-opacity="100.0%" svg:stroke-width="0.26458332mm"/>
    </style:style>
    <style:style style:family="graphic" style:name="style-213">
      <style:graphic-properties draw:fill="solid" draw:fill-color="#2e3131" draw:opacity="100.0%" draw:stroke="solid" svg:stroke-color="#2e3131" draw:stroke-linejoin="miter" svg:stroke-opacity="100.0%" svg:stroke-width="0.26458332mm"/>
    </style:style>
    <style:style style:family="graphic" style:name="style-214">
      <style:graphic-properties draw:fill="solid" draw:fill-color="#747d89" draw:opacity="100.0%" draw:stroke="solid" svg:stroke-color="#747d89" draw:stroke-linejoin="miter" svg:stroke-opacity="100.0%" svg:stroke-width="0.26458332mm"/>
    </style:style>
    <style:style style:family="graphic" style:name="style-215">
      <style:graphic-properties draw:fill="solid" draw:fill-color="#9098a2" draw:opacity="100.0%" draw:stroke="solid" svg:stroke-color="#9098a2" draw:stroke-linejoin="miter" svg:stroke-opacity="100.0%" svg:stroke-width="0.26458332mm"/>
    </style:style>
    <style:style style:family="graphic" style:name="style-216">
      <style:graphic-properties draw:fill="solid" draw:fill-color="#525863" draw:opacity="100.0%" draw:stroke="solid" svg:stroke-color="#525863" draw:stroke-linejoin="miter" svg:stroke-opacity="100.0%" svg:stroke-width="0.26458332mm"/>
    </style:style>
    <style:style style:family="graphic" style:name="style-217">
      <style:graphic-properties draw:fill="solid" draw:fill-color="#bfc2c6" draw:opacity="100.0%" draw:stroke="solid" svg:stroke-color="#bfc2c6" draw:stroke-linejoin="miter" svg:stroke-opacity="100.0%" svg:stroke-width="0.26458332mm"/>
    </style:style>
    <style:style style:family="graphic" style:name="style-218">
      <style:graphic-properties draw:fill="solid" draw:fill-color="#7f8586" draw:opacity="100.0%" draw:stroke="solid" svg:stroke-color="#7f8586" draw:stroke-linejoin="miter" svg:stroke-opacity="100.0%" svg:stroke-width="0.26458332mm"/>
    </style:style>
    <style:style style:family="graphic" style:name="style-219">
      <style:graphic-properties draw:fill="solid" draw:fill-color="#576064" draw:opacity="100.0%" draw:stroke="solid" svg:stroke-color="#576064" draw:stroke-linejoin="miter" svg:stroke-opacity="100.0%" svg:stroke-width="0.26458332mm"/>
    </style:style>
    <style:style style:family="graphic" style:name="style-220">
      <style:graphic-properties draw:fill="solid" draw:fill-color="#4f5655" draw:opacity="100.0%" draw:stroke="solid" svg:stroke-color="#4f5655" draw:stroke-linejoin="miter" svg:stroke-opacity="100.0%" svg:stroke-width="0.26458332mm"/>
    </style:style>
    <style:style style:family="graphic" style:name="style-221">
      <style:graphic-properties draw:fill="solid" draw:fill-color="#7a8489" draw:opacity="100.0%" draw:stroke="solid" svg:stroke-color="#7a8489" draw:stroke-linejoin="miter" svg:stroke-opacity="100.0%" svg:stroke-width="0.26458332mm"/>
    </style:style>
    <style:style style:family="graphic" style:name="style-222">
      <style:graphic-properties draw:fill="solid" draw:fill-color="#818890" draw:opacity="100.0%" draw:stroke="solid" svg:stroke-color="#818890" draw:stroke-linejoin="miter" svg:stroke-opacity="100.0%" svg:stroke-width="0.26458332mm"/>
    </style:style>
    <style:style style:family="graphic" style:name="style-223">
      <style:graphic-properties draw:fill="solid" draw:fill-color="#3b4139" draw:opacity="100.0%" draw:stroke="solid" svg:stroke-color="#3b4139" draw:stroke-linejoin="miter" svg:stroke-opacity="100.0%" svg:stroke-width="0.26458332mm"/>
    </style:style>
    <style:style style:family="graphic" style:name="style-224">
      <style:graphic-properties draw:fill="solid" draw:fill-color="#778189" draw:opacity="100.0%" draw:stroke="solid" svg:stroke-color="#778189" draw:stroke-linejoin="miter" svg:stroke-opacity="100.0%" svg:stroke-width="0.26458332mm"/>
    </style:style>
    <style:style style:family="graphic" style:name="style-225">
      <style:graphic-properties draw:fill="solid" draw:fill-color="#61686f" draw:opacity="100.0%" draw:stroke="solid" svg:stroke-color="#61686f" draw:stroke-linejoin="miter" svg:stroke-opacity="100.0%" svg:stroke-width="0.26458332mm"/>
    </style:style>
    <style:style style:family="graphic" style:name="style-226">
      <style:graphic-properties draw:fill="solid" draw:fill-color="#c6cbd3" draw:opacity="100.0%" draw:stroke="solid" svg:stroke-color="#c6cbd3" draw:stroke-linejoin="miter" svg:stroke-opacity="100.0%" svg:stroke-width="0.26458332mm"/>
    </style:style>
    <style:style style:family="graphic" style:name="style-227">
      <style:graphic-properties draw:fill="solid" draw:fill-color="#203339" draw:opacity="100.0%" draw:stroke="solid" svg:stroke-color="#203339" draw:stroke-linejoin="miter" svg:stroke-opacity="100.0%" svg:stroke-width="0.26458332mm"/>
    </style:style>
    <style:style style:family="graphic" style:name="style-228">
      <style:graphic-properties draw:fill="solid" draw:fill-color="#606869" draw:opacity="100.0%" draw:stroke="solid" svg:stroke-color="#606869" draw:stroke-linejoin="miter" svg:stroke-opacity="100.0%" svg:stroke-width="0.26458332mm"/>
    </style:style>
    <style:style style:family="graphic" style:name="style-229">
      <style:graphic-properties draw:fill="solid" draw:fill-color="#6d7578" draw:opacity="100.0%" draw:stroke="solid" svg:stroke-color="#6d7578" draw:stroke-linejoin="miter" svg:stroke-opacity="100.0%" svg:stroke-width="0.26458332mm"/>
    </style:style>
    <style:style style:family="graphic" style:name="style-230">
      <style:graphic-properties draw:fill="solid" draw:fill-color="#c6c9c5" draw:opacity="100.0%" draw:stroke="solid" svg:stroke-color="#c6c9c5" draw:stroke-linejoin="miter" svg:stroke-opacity="100.0%" svg:stroke-width="0.26458332mm"/>
    </style:style>
    <style:style style:family="graphic" style:name="style-231">
      <style:graphic-properties draw:fill="solid" draw:fill-color="#444d55" draw:opacity="100.0%" draw:stroke="solid" svg:stroke-color="#444d55" draw:stroke-linejoin="miter" svg:stroke-opacity="100.0%" svg:stroke-width="0.26458332mm"/>
    </style:style>
    <style:style style:family="graphic" style:name="style-232">
      <style:graphic-properties draw:fill="solid" draw:fill-color="#29383c" draw:opacity="100.0%" draw:stroke="solid" svg:stroke-color="#29383c" draw:stroke-linejoin="miter" svg:stroke-opacity="100.0%" svg:stroke-width="0.26458332mm"/>
    </style:style>
    <style:style style:family="graphic" style:name="style-233">
      <style:graphic-properties draw:fill="solid" draw:fill-color="#7e837e" draw:opacity="100.0%" draw:stroke="solid" svg:stroke-color="#7e837e" draw:stroke-linejoin="miter" svg:stroke-opacity="100.0%" svg:stroke-width="0.26458332mm"/>
    </style:style>
    <style:style style:family="graphic" style:name="style-234">
      <style:graphic-properties draw:fill="solid" draw:fill-color="#8c939b" draw:opacity="100.0%" draw:stroke="solid" svg:stroke-color="#8c939b" draw:stroke-linejoin="miter" svg:stroke-opacity="100.0%" svg:stroke-width="0.26458332mm"/>
    </style:style>
    <style:style style:family="graphic" style:name="style-235">
      <style:graphic-properties draw:fill="solid" draw:fill-color="#566065" draw:opacity="100.0%" draw:stroke="solid" svg:stroke-color="#566065" draw:stroke-linejoin="miter" svg:stroke-opacity="100.0%" svg:stroke-width="0.26458332mm"/>
    </style:style>
    <style:style style:family="graphic" style:name="style-236">
      <style:graphic-properties draw:fill="solid" draw:fill-color="#6a696e" draw:opacity="100.0%" draw:stroke="solid" svg:stroke-color="#6a696e" draw:stroke-linejoin="miter" svg:stroke-opacity="100.0%" svg:stroke-width="0.26458332mm"/>
    </style:style>
    <style:style style:family="graphic" style:name="style-237">
      <style:graphic-properties draw:fill="solid" draw:fill-color="#747c7c" draw:opacity="100.0%" draw:stroke="solid" svg:stroke-color="#747c7c" draw:stroke-linejoin="miter" svg:stroke-opacity="100.0%" svg:stroke-width="0.26458332mm"/>
    </style:style>
    <style:style style:family="graphic" style:name="style-238">
      <style:graphic-properties draw:fill="solid" draw:fill-color="#3f4e50" draw:opacity="100.0%" draw:stroke="solid" svg:stroke-color="#3f4e50" draw:stroke-linejoin="miter" svg:stroke-opacity="100.0%" svg:stroke-width="0.26458332mm"/>
    </style:style>
    <style:style style:family="graphic" style:name="style-239">
      <style:graphic-properties draw:fill="solid" draw:fill-color="#4c555b" draw:opacity="100.0%" draw:stroke="solid" svg:stroke-color="#4c555b" draw:stroke-linejoin="miter" svg:stroke-opacity="100.0%" svg:stroke-width="0.26458332mm"/>
    </style:style>
    <style:style style:family="graphic" style:name="style-240">
      <style:graphic-properties draw:fill="solid" draw:fill-color="#6a747b" draw:opacity="100.0%" draw:stroke="solid" svg:stroke-color="#6a747b" draw:stroke-linejoin="miter" svg:stroke-opacity="100.0%" svg:stroke-width="0.26458332mm"/>
    </style:style>
    <style:style style:family="graphic" style:name="style-241">
      <style:graphic-properties draw:fill="solid" draw:fill-color="#a5abb4" draw:opacity="100.0%" draw:stroke="solid" svg:stroke-color="#a5abb4" draw:stroke-linejoin="miter" svg:stroke-opacity="100.0%" svg:stroke-width="0.26458332mm"/>
    </style:style>
    <style:style style:family="graphic" style:name="style-242">
      <style:graphic-properties draw:fill="solid" draw:fill-color="#172b30" draw:opacity="100.0%" draw:stroke="solid" svg:stroke-color="#172b30" draw:stroke-linejoin="miter" svg:stroke-opacity="100.0%" svg:stroke-width="0.26458332mm"/>
    </style:style>
    <style:style style:family="graphic" style:name="style-243">
      <style:graphic-properties draw:fill="solid" draw:fill-color="#545d67" draw:opacity="100.0%" draw:stroke="solid" svg:stroke-color="#545d67" draw:stroke-linejoin="miter" svg:stroke-opacity="100.0%" svg:stroke-width="0.26458332mm"/>
    </style:style>
    <style:style style:family="graphic" style:name="style-244">
      <style:graphic-properties draw:fill="solid" draw:fill-color="#27383b" draw:opacity="100.0%" draw:stroke="solid" svg:stroke-color="#27383b" draw:stroke-linejoin="miter" svg:stroke-opacity="100.0%" svg:stroke-width="0.26458332mm"/>
    </style:style>
    <style:style style:family="graphic" style:name="style-245">
      <style:graphic-properties draw:fill="solid" draw:fill-color="#636c72" draw:opacity="100.0%" draw:stroke="solid" svg:stroke-color="#636c72" draw:stroke-linejoin="miter" svg:stroke-opacity="100.0%" svg:stroke-width="0.26458332mm"/>
    </style:style>
    <style:style style:family="graphic" style:name="style-246">
      <style:graphic-properties draw:fill="solid" draw:fill-color="#767f83" draw:opacity="100.0%" draw:stroke="solid" svg:stroke-color="#767f83" draw:stroke-linejoin="miter" svg:stroke-opacity="100.0%" svg:stroke-width="0.26458332mm"/>
    </style:style>
    <style:style style:family="graphic" style:name="style-247">
      <style:graphic-properties draw:fill="solid" draw:fill-color="#e4e5e7" draw:opacity="100.0%" draw:stroke="solid" svg:stroke-color="#e4e5e7" draw:stroke-linejoin="miter" svg:stroke-opacity="100.0%" svg:stroke-width="0.26458332mm"/>
    </style:style>
    <style:style style:family="graphic" style:name="style-248">
      <style:graphic-properties draw:fill="solid" draw:fill-color="#797e85" draw:opacity="100.0%" draw:stroke="solid" svg:stroke-color="#797e85" draw:stroke-linejoin="miter" svg:stroke-opacity="100.0%" svg:stroke-width="0.26458332mm"/>
    </style:style>
    <style:style style:family="graphic" style:name="style-249">
      <style:graphic-properties draw:fill="solid" draw:fill-color="#666a61" draw:opacity="100.0%" draw:stroke="solid" svg:stroke-color="#666a61" draw:stroke-linejoin="miter" svg:stroke-opacity="100.0%" svg:stroke-width="0.26458332mm"/>
    </style:style>
    <style:style style:family="graphic" style:name="style-250">
      <style:graphic-properties draw:fill="solid" draw:fill-color="#515d5a" draw:opacity="100.0%" draw:stroke="solid" svg:stroke-color="#515d5a" draw:stroke-linejoin="miter" svg:stroke-opacity="100.0%" svg:stroke-width="0.26458332mm"/>
    </style:style>
    <style:style style:family="graphic" style:name="style-251">
      <style:graphic-properties draw:fill="solid" draw:fill-color="#1f2829" draw:opacity="100.0%" draw:stroke="solid" svg:stroke-color="#1f2829" draw:stroke-linejoin="miter" svg:stroke-opacity="100.0%" svg:stroke-width="0.26458332mm"/>
    </style:style>
    <style:style style:family="graphic" style:name="style-252">
      <style:graphic-properties draw:fill="solid" draw:fill-color="#6a6d6e" draw:opacity="100.0%" draw:stroke="solid" svg:stroke-color="#6a6d6e" draw:stroke-linejoin="miter" svg:stroke-opacity="100.0%" svg:stroke-width="0.26458332mm"/>
    </style:style>
    <style:style style:family="graphic" style:name="style-253">
      <style:graphic-properties draw:fill="solid" draw:fill-color="#979da2" draw:opacity="100.0%" draw:stroke="solid" svg:stroke-color="#979da2" draw:stroke-linejoin="miter" svg:stroke-opacity="100.0%" svg:stroke-width="0.26458332mm"/>
    </style:style>
    <style:style style:family="graphic" style:name="style-254">
      <style:graphic-properties draw:fill="solid" draw:fill-color="#485457" draw:opacity="100.0%" draw:stroke="solid" svg:stroke-color="#485457" draw:stroke-linejoin="miter" svg:stroke-opacity="100.0%" svg:stroke-width="0.26458332mm"/>
    </style:style>
    <style:style style:family="graphic" style:name="style-255">
      <style:graphic-properties draw:fill="solid" draw:fill-color="#636e6e" draw:opacity="100.0%" draw:stroke="solid" svg:stroke-color="#636e6e" draw:stroke-linejoin="miter" svg:stroke-opacity="100.0%" svg:stroke-width="0.26458332mm"/>
    </style:style>
    <style:style style:family="graphic" style:name="style-256">
      <style:graphic-properties draw:fill="solid" draw:fill-color="#4f5965" draw:opacity="100.0%" draw:stroke="solid" svg:stroke-color="#4f5965" draw:stroke-linejoin="miter" svg:stroke-opacity="100.0%" svg:stroke-width="0.26458332mm"/>
    </style:style>
    <style:style style:family="graphic" style:name="style-257">
      <style:graphic-properties draw:fill="solid" draw:fill-color="#8293a8" draw:opacity="100.0%" draw:stroke="solid" svg:stroke-color="#8293a8" draw:stroke-linejoin="miter" svg:stroke-opacity="100.0%" svg:stroke-width="0.26458332mm"/>
    </style:style>
    <style:style style:family="graphic" style:name="style-258">
      <style:graphic-properties draw:fill="solid" draw:fill-color="#2e3840" draw:opacity="100.0%" draw:stroke="solid" svg:stroke-color="#2e3840" draw:stroke-linejoin="miter" svg:stroke-opacity="100.0%" svg:stroke-width="0.26458332mm"/>
    </style:style>
    <style:style style:family="graphic" style:name="style-259">
      <style:graphic-properties draw:fill="solid" draw:fill-color="#747c7a" draw:opacity="100.0%" draw:stroke="solid" svg:stroke-color="#747c7a" draw:stroke-linejoin="miter" svg:stroke-opacity="100.0%" svg:stroke-width="0.26458332mm"/>
    </style:style>
    <style:style style:family="graphic" style:name="style-260">
      <style:graphic-properties draw:fill="solid" draw:fill-color="#6f7982" draw:opacity="100.0%" draw:stroke="solid" svg:stroke-color="#6f7982" draw:stroke-linejoin="miter" svg:stroke-opacity="100.0%" svg:stroke-width="0.26458332mm"/>
    </style:style>
    <style:style style:family="graphic" style:name="style-261">
      <style:graphic-properties draw:fill="solid" draw:fill-color="#475557" draw:opacity="100.0%" draw:stroke="solid" svg:stroke-color="#475557" draw:stroke-linejoin="miter" svg:stroke-opacity="100.0%" svg:stroke-width="0.26458332mm"/>
    </style:style>
    <style:style style:family="graphic" style:name="style-262">
      <style:graphic-properties draw:fill="solid" draw:fill-color="#737d81" draw:opacity="100.0%" draw:stroke="solid" svg:stroke-color="#737d81" draw:stroke-linejoin="miter" svg:stroke-opacity="100.0%" svg:stroke-width="0.26458332mm"/>
    </style:style>
    <style:style style:family="graphic" style:name="style-263">
      <style:graphic-properties draw:fill="solid" draw:fill-color="#eef0ed" draw:opacity="100.0%" draw:stroke="solid" svg:stroke-color="#eef0ed" draw:stroke-linejoin="miter" svg:stroke-opacity="100.0%" svg:stroke-width="0.26458332mm"/>
    </style:style>
    <style:style style:family="graphic" style:name="style-264">
      <style:graphic-properties draw:fill="solid" draw:fill-color="#667073" draw:opacity="100.0%" draw:stroke="solid" svg:stroke-color="#667073" draw:stroke-linejoin="miter" svg:stroke-opacity="100.0%" svg:stroke-width="0.26458332mm"/>
    </style:style>
    <style:style style:family="graphic" style:name="style-265">
      <style:graphic-properties draw:fill="solid" draw:fill-color="#848e93" draw:opacity="100.0%" draw:stroke="solid" svg:stroke-color="#848e93" draw:stroke-linejoin="miter" svg:stroke-opacity="100.0%" svg:stroke-width="0.26458332mm"/>
    </style:style>
    <style:style style:family="graphic" style:name="style-266">
      <style:graphic-properties draw:fill="solid" draw:fill-color="#788089" draw:opacity="100.0%" draw:stroke="solid" svg:stroke-color="#788089" draw:stroke-linejoin="miter" svg:stroke-opacity="100.0%" svg:stroke-width="0.26458332mm"/>
    </style:style>
    <style:style style:family="graphic" style:name="style-267">
      <style:graphic-properties draw:fill="solid" draw:fill-color="#555658" draw:opacity="100.0%" draw:stroke="solid" svg:stroke-color="#555658" draw:stroke-linejoin="miter" svg:stroke-opacity="100.0%" svg:stroke-width="0.26458332mm"/>
    </style:style>
    <style:style style:family="graphic" style:name="style-268">
      <style:graphic-properties draw:fill="solid" draw:fill-color="#788186" draw:opacity="100.0%" draw:stroke="solid" svg:stroke-color="#788186" draw:stroke-linejoin="miter" svg:stroke-opacity="100.0%" svg:stroke-width="0.26458332mm"/>
    </style:style>
    <style:style style:family="graphic" style:name="style-269">
      <style:graphic-properties draw:fill="solid" draw:fill-color="#626c71" draw:opacity="100.0%" draw:stroke="solid" svg:stroke-color="#626c71" draw:stroke-linejoin="miter" svg:stroke-opacity="100.0%" svg:stroke-width="0.26458332mm"/>
    </style:style>
    <style:style style:family="graphic" style:name="style-270">
      <style:graphic-properties draw:fill="solid" draw:fill-color="#362d23" draw:opacity="100.0%" draw:stroke="solid" svg:stroke-color="#362d23" draw:stroke-linejoin="miter" svg:stroke-opacity="100.0%" svg:stroke-width="0.26458332mm"/>
    </style:style>
    <style:style style:family="graphic" style:name="style-271">
      <style:graphic-properties draw:fill="solid" draw:fill-color="#afb3bb" draw:opacity="100.0%" draw:stroke="solid" svg:stroke-color="#afb3bb" draw:stroke-linejoin="miter" svg:stroke-opacity="100.0%" svg:stroke-width="0.26458332mm"/>
    </style:style>
    <style:style style:family="graphic" style:name="style-272">
      <style:graphic-properties draw:fill="solid" draw:fill-color="#646c68" draw:opacity="100.0%" draw:stroke="solid" svg:stroke-color="#646c68" draw:stroke-linejoin="miter" svg:stroke-opacity="100.0%" svg:stroke-width="0.26458332mm"/>
    </style:style>
    <style:style style:family="graphic" style:name="style-273">
      <style:graphic-properties draw:fill="solid" draw:fill-color="#656f75" draw:opacity="100.0%" draw:stroke="solid" svg:stroke-color="#656f75" draw:stroke-linejoin="miter" svg:stroke-opacity="100.0%" svg:stroke-width="0.26458332mm"/>
    </style:style>
    <style:style style:family="graphic" style:name="style-274">
      <style:graphic-properties draw:fill="solid" draw:fill-color="#505d62" draw:opacity="100.0%" draw:stroke="solid" svg:stroke-color="#505d62" draw:stroke-linejoin="miter" svg:stroke-opacity="100.0%" svg:stroke-width="0.26458332mm"/>
    </style:style>
    <style:style style:family="graphic" style:name="style-275">
      <style:graphic-properties draw:fill="solid" draw:fill-color="#304147" draw:opacity="100.0%" draw:stroke="solid" svg:stroke-color="#304147" draw:stroke-linejoin="miter" svg:stroke-opacity="100.0%" svg:stroke-width="0.26458332mm"/>
    </style:style>
    <style:style style:family="graphic" style:name="style-276">
      <style:graphic-properties draw:fill="solid" draw:fill-color="#263039" draw:opacity="100.0%" draw:stroke="solid" svg:stroke-color="#263039" draw:stroke-linejoin="miter" svg:stroke-opacity="100.0%" svg:stroke-width="0.26458332mm"/>
    </style:style>
    <style:style style:family="graphic" style:name="style-277">
      <style:graphic-properties draw:fill="solid" draw:fill-color="#405052" draw:opacity="100.0%" draw:stroke="solid" svg:stroke-color="#405052" draw:stroke-linejoin="miter" svg:stroke-opacity="100.0%" svg:stroke-width="0.26458332mm"/>
    </style:style>
    <style:style style:family="graphic" style:name="style-278">
      <style:graphic-properties draw:fill="solid" draw:fill-color="#1c3135" draw:opacity="100.0%" draw:stroke="solid" svg:stroke-color="#1c3135" draw:stroke-linejoin="miter" svg:stroke-opacity="100.0%" svg:stroke-width="0.26458332mm"/>
    </style:style>
    <style:style style:family="graphic" style:name="style-279">
      <style:graphic-properties draw:fill="solid" draw:fill-color="#475156" draw:opacity="100.0%" draw:stroke="solid" svg:stroke-color="#475156" draw:stroke-linejoin="miter" svg:stroke-opacity="100.0%" svg:stroke-width="0.26458332mm"/>
    </style:style>
    <style:style style:family="graphic" style:name="style-280">
      <style:graphic-properties draw:fill="solid" draw:fill-color="#6b7681" draw:opacity="100.0%" draw:stroke="solid" svg:stroke-color="#6b7681" draw:stroke-linejoin="miter" svg:stroke-opacity="100.0%" svg:stroke-width="0.26458332mm"/>
    </style:style>
    <style:style style:family="graphic" style:name="style-281">
      <style:graphic-properties draw:fill="solid" draw:fill-color="#c0c2cc" draw:opacity="100.0%" draw:stroke="solid" svg:stroke-color="#c0c2cc" draw:stroke-linejoin="miter" svg:stroke-opacity="100.0%" svg:stroke-width="0.26458332mm"/>
    </style:style>
    <style:style style:family="graphic" style:name="style-282">
      <style:graphic-properties draw:fill="solid" draw:fill-color="#5a646c" draw:opacity="100.0%" draw:stroke="solid" svg:stroke-color="#5a646c" draw:stroke-linejoin="miter" svg:stroke-opacity="100.0%" svg:stroke-width="0.26458332mm"/>
    </style:style>
    <style:style style:family="graphic" style:name="style-283">
      <style:graphic-properties draw:fill="solid" draw:fill-color="#5f6b72" draw:opacity="100.0%" draw:stroke="solid" svg:stroke-color="#5f6b72" draw:stroke-linejoin="miter" svg:stroke-opacity="100.0%" svg:stroke-width="0.26458332mm"/>
    </style:style>
    <style:style style:family="graphic" style:name="style-284">
      <style:graphic-properties draw:fill="solid" draw:fill-color="#7b8589" draw:opacity="100.0%" draw:stroke="solid" svg:stroke-color="#7b8589" draw:stroke-linejoin="miter" svg:stroke-opacity="100.0%" svg:stroke-width="0.26458332mm"/>
    </style:style>
    <style:style style:family="graphic" style:name="style-285">
      <style:graphic-properties draw:fill="solid" draw:fill-color="#565f65" draw:opacity="100.0%" draw:stroke="solid" svg:stroke-color="#565f65" draw:stroke-linejoin="miter" svg:stroke-opacity="100.0%" svg:stroke-width="0.26458332mm"/>
    </style:style>
    <style:style style:family="graphic" style:name="style-286">
      <style:graphic-properties draw:fill="solid" draw:fill-color="#404950" draw:opacity="100.0%" draw:stroke="solid" svg:stroke-color="#404950" draw:stroke-linejoin="miter" svg:stroke-opacity="100.0%" svg:stroke-width="0.26458332mm"/>
    </style:style>
    <style:style style:family="graphic" style:name="style-287">
      <style:graphic-properties draw:fill="solid" draw:fill-color="#dbdfe4" draw:opacity="100.0%" draw:stroke="solid" svg:stroke-color="#dbdfe4" draw:stroke-linejoin="miter" svg:stroke-opacity="100.0%" svg:stroke-width="0.26458332mm"/>
    </style:style>
    <style:style style:family="graphic" style:name="style-288">
      <style:graphic-properties draw:fill="solid" draw:fill-color="#8a8883" draw:opacity="100.0%" draw:stroke="solid" svg:stroke-color="#8a8883" draw:stroke-linejoin="miter" svg:stroke-opacity="100.0%" svg:stroke-width="0.26458332mm"/>
    </style:style>
    <style:style style:family="graphic" style:name="style-289">
      <style:graphic-properties draw:fill="solid" draw:fill-color="#4d5760" draw:opacity="100.0%" draw:stroke="solid" svg:stroke-color="#4d5760" draw:stroke-linejoin="miter" svg:stroke-opacity="100.0%" svg:stroke-width="0.26458332mm"/>
    </style:style>
    <style:style style:family="graphic" style:name="style-290">
      <style:graphic-properties draw:fill="solid" draw:fill-color="#8e97a1" draw:opacity="100.0%" draw:stroke="solid" svg:stroke-color="#8e97a1" draw:stroke-linejoin="miter" svg:stroke-opacity="100.0%" svg:stroke-width="0.26458332mm"/>
    </style:style>
    <style:style style:family="graphic" style:name="style-291">
      <style:graphic-properties draw:fill="solid" draw:fill-color="#444c56" draw:opacity="100.0%" draw:stroke="solid" svg:stroke-color="#444c56" draw:stroke-linejoin="miter" svg:stroke-opacity="100.0%" svg:stroke-width="0.26458332mm"/>
    </style:style>
    <style:style style:family="graphic" style:name="style-292">
      <style:graphic-properties draw:fill="solid" draw:fill-color="#bac0c8" draw:opacity="100.0%" draw:stroke="solid" svg:stroke-color="#bac0c8" draw:stroke-linejoin="miter" svg:stroke-opacity="100.0%" svg:stroke-width="0.26458332mm"/>
    </style:style>
    <style:style style:family="graphic" style:name="style-293">
      <style:graphic-properties draw:fill="solid" draw:fill-color="#d0d4dd" draw:opacity="100.0%" draw:stroke="solid" svg:stroke-color="#d0d4dd" draw:stroke-linejoin="miter" svg:stroke-opacity="100.0%" svg:stroke-width="0.26458332mm"/>
    </style:style>
    <style:style style:family="graphic" style:name="style-294">
      <style:graphic-properties draw:fill="solid" draw:fill-color="#647174" draw:opacity="100.0%" draw:stroke="solid" svg:stroke-color="#647174" draw:stroke-linejoin="miter" svg:stroke-opacity="100.0%" svg:stroke-width="0.26458332mm"/>
    </style:style>
    <style:style style:family="graphic" style:name="style-295">
      <style:graphic-properties draw:fill="solid" draw:fill-color="#677176" draw:opacity="100.0%" draw:stroke="solid" svg:stroke-color="#677176" draw:stroke-linejoin="miter" svg:stroke-opacity="100.0%" svg:stroke-width="0.26458332mm"/>
    </style:style>
    <style:style style:family="graphic" style:name="style-296">
      <style:graphic-properties draw:fill="solid" draw:fill-color="#4a575a" draw:opacity="100.0%" draw:stroke="solid" svg:stroke-color="#4a575a" draw:stroke-linejoin="miter" svg:stroke-opacity="100.0%" svg:stroke-width="0.26458332mm"/>
    </style:style>
    <style:style style:family="graphic" style:name="style-297">
      <style:graphic-properties draw:fill="solid" draw:fill-color="#ced2d7" draw:opacity="100.0%" draw:stroke="solid" svg:stroke-color="#ced2d7" draw:stroke-linejoin="miter" svg:stroke-opacity="100.0%" svg:stroke-width="0.26458332mm"/>
    </style:style>
    <style:style style:family="graphic" style:name="style-298">
      <style:graphic-properties draw:fill="solid" draw:fill-color="#dde0e6" draw:opacity="100.0%" draw:stroke="solid" svg:stroke-color="#dde0e6" draw:stroke-linejoin="miter" svg:stroke-opacity="100.0%" svg:stroke-width="0.26458332mm"/>
    </style:style>
    <style:style style:family="graphic" style:name="style-299">
      <style:graphic-properties draw:fill="solid" draw:fill-color="#5b6383" draw:opacity="100.0%" draw:stroke="solid" svg:stroke-color="#5b6383" draw:stroke-linejoin="miter" svg:stroke-opacity="100.0%" svg:stroke-width="0.26458332mm"/>
    </style:style>
    <style:style style:family="graphic" style:name="style-300">
      <style:graphic-properties draw:fill="solid" draw:fill-color="#33322f" draw:opacity="100.0%" draw:stroke="solid" svg:stroke-color="#33322f" draw:stroke-linejoin="miter" svg:stroke-opacity="100.0%" svg:stroke-width="0.26458332mm"/>
    </style:style>
    <style:style style:family="graphic" style:name="style-301">
      <style:graphic-properties draw:fill="solid" draw:fill-color="#4b5559" draw:opacity="100.0%" draw:stroke="solid" svg:stroke-color="#4b5559" draw:stroke-linejoin="miter" svg:stroke-opacity="100.0%" svg:stroke-width="0.26458332mm"/>
    </style:style>
    <style:style style:family="graphic" style:name="style-302">
      <style:graphic-properties draw:fill="solid" draw:fill-color="#434c56" draw:opacity="100.0%" draw:stroke="solid" svg:stroke-color="#434c56" draw:stroke-linejoin="miter" svg:stroke-opacity="100.0%" svg:stroke-width="0.26458332mm"/>
    </style:style>
    <style:style style:family="graphic" style:name="style-303">
      <style:graphic-properties draw:fill="solid" draw:fill-color="#69717a" draw:opacity="100.0%" draw:stroke="solid" svg:stroke-color="#69717a" draw:stroke-linejoin="miter" svg:stroke-opacity="100.0%" svg:stroke-width="0.26458332mm"/>
    </style:style>
    <style:style style:family="graphic" style:name="style-304">
      <style:graphic-properties draw:fill="solid" draw:fill-color="#677077" draw:opacity="100.0%" draw:stroke="solid" svg:stroke-color="#677077" draw:stroke-linejoin="miter" svg:stroke-opacity="100.0%" svg:stroke-width="0.26458332mm"/>
    </style:style>
    <style:style style:family="graphic" style:name="style-305">
      <style:graphic-properties draw:fill="solid" draw:fill-color="#808078" draw:opacity="100.0%" draw:stroke="solid" svg:stroke-color="#808078" draw:stroke-linejoin="miter" svg:stroke-opacity="100.0%" svg:stroke-width="0.26458332mm"/>
    </style:style>
    <style:style style:family="graphic" style:name="style-306">
      <style:graphic-properties draw:fill="solid" draw:fill-color="#233639" draw:opacity="100.0%" draw:stroke="solid" svg:stroke-color="#233639" draw:stroke-linejoin="miter" svg:stroke-opacity="100.0%" svg:stroke-width="0.26458332mm"/>
    </style:style>
    <style:style style:family="graphic" style:name="style-307">
      <style:graphic-properties draw:fill="solid" draw:fill-color="#868d93" draw:opacity="100.0%" draw:stroke="solid" svg:stroke-color="#868d93" draw:stroke-linejoin="miter" svg:stroke-opacity="100.0%" svg:stroke-width="0.26458332mm"/>
    </style:style>
    <style:style style:family="graphic" style:name="style-308">
      <style:graphic-properties draw:fill="solid" draw:fill-color="#4f585f" draw:opacity="100.0%" draw:stroke="solid" svg:stroke-color="#4f585f" draw:stroke-linejoin="miter" svg:stroke-opacity="100.0%" svg:stroke-width="0.26458332mm"/>
    </style:style>
    <style:style style:family="graphic" style:name="style-309">
      <style:graphic-properties draw:fill="solid" draw:fill-color="#838075" draw:opacity="100.0%" draw:stroke="solid" svg:stroke-color="#838075" draw:stroke-linejoin="miter" svg:stroke-opacity="100.0%" svg:stroke-width="0.26458332mm"/>
    </style:style>
    <style:style style:family="graphic" style:name="style-310">
      <style:graphic-properties draw:fill="solid" draw:fill-color="#606b74" draw:opacity="100.0%" draw:stroke="solid" svg:stroke-color="#606b74" draw:stroke-linejoin="miter" svg:stroke-opacity="100.0%" svg:stroke-width="0.26458332mm"/>
    </style:style>
    <style:style style:family="graphic" style:name="style-311">
      <style:graphic-properties draw:fill="solid" draw:fill-color="#474e55" draw:opacity="100.0%" draw:stroke="solid" svg:stroke-color="#474e55" draw:stroke-linejoin="miter" svg:stroke-opacity="100.0%" svg:stroke-width="0.26458332mm"/>
    </style:style>
    <style:style style:family="graphic" style:name="style-312">
      <style:graphic-properties draw:fill="solid" draw:fill-color="#e4e6ea" draw:opacity="100.0%" draw:stroke="solid" svg:stroke-color="#e4e6ea" draw:stroke-linejoin="miter" svg:stroke-opacity="100.0%" svg:stroke-width="0.26458332mm"/>
    </style:style>
    <style:style style:family="graphic" style:name="style-313">
      <style:graphic-properties draw:fill="solid" draw:fill-color="#5a6268" draw:opacity="100.0%" draw:stroke="solid" svg:stroke-color="#5a6268" draw:stroke-linejoin="miter" svg:stroke-opacity="100.0%" svg:stroke-width="0.26458332mm"/>
    </style:style>
    <style:style style:family="graphic" style:name="style-314">
      <style:graphic-properties draw:fill="solid" draw:fill-color="#888f9b" draw:opacity="100.0%" draw:stroke="solid" svg:stroke-color="#888f9b" draw:stroke-linejoin="miter" svg:stroke-opacity="100.0%" svg:stroke-width="0.26458332mm"/>
    </style:style>
    <style:style style:family="graphic" style:name="style-315">
      <style:graphic-properties draw:fill="solid" draw:fill-color="#768185" draw:opacity="100.0%" draw:stroke="solid" svg:stroke-color="#768185" draw:stroke-linejoin="miter" svg:stroke-opacity="100.0%" svg:stroke-width="0.26458332mm"/>
    </style:style>
    <style:style style:family="graphic" style:name="style-316">
      <style:graphic-properties draw:fill="solid" draw:fill-color="#979fa3" draw:opacity="100.0%" draw:stroke="solid" svg:stroke-color="#979fa3" draw:stroke-linejoin="miter" svg:stroke-opacity="100.0%" svg:stroke-width="0.26458332mm"/>
    </style:style>
    <style:style style:family="graphic" style:name="style-317">
      <style:graphic-properties draw:fill="solid" draw:fill-color="#555f64" draw:opacity="100.0%" draw:stroke="solid" svg:stroke-color="#555f64" draw:stroke-linejoin="miter" svg:stroke-opacity="100.0%" svg:stroke-width="0.26458332mm"/>
    </style:style>
    <style:style style:family="graphic" style:name="style-318">
      <style:graphic-properties draw:fill="solid" draw:fill-color="#4b575a" draw:opacity="100.0%" draw:stroke="solid" svg:stroke-color="#4b575a" draw:stroke-linejoin="miter" svg:stroke-opacity="100.0%" svg:stroke-width="0.26458332mm"/>
    </style:style>
    <style:style style:family="graphic" style:name="style-319">
      <style:graphic-properties draw:fill="solid" draw:fill-color="#566069" draw:opacity="100.0%" draw:stroke="solid" svg:stroke-color="#566069" draw:stroke-linejoin="miter" svg:stroke-opacity="100.0%" svg:stroke-width="0.26458332mm"/>
    </style:style>
    <style:style style:family="graphic" style:name="style-320">
      <style:graphic-properties draw:fill="solid" draw:fill-color="#d7dae1" draw:opacity="100.0%" draw:stroke="solid" svg:stroke-color="#d7dae1" draw:stroke-linejoin="miter" svg:stroke-opacity="100.0%" svg:stroke-width="0.26458332mm"/>
    </style:style>
    <style:style style:family="graphic" style:name="style-321">
      <style:graphic-properties draw:fill="solid" draw:fill-color="#25292f" draw:opacity="100.0%" draw:stroke="solid" svg:stroke-color="#25292f" draw:stroke-linejoin="miter" svg:stroke-opacity="100.0%" svg:stroke-width="0.26458332mm"/>
    </style:style>
    <style:style style:family="graphic" style:name="style-322">
      <style:graphic-properties draw:fill="solid" draw:fill-color="#949ca1" draw:opacity="100.0%" draw:stroke="solid" svg:stroke-color="#949ca1" draw:stroke-linejoin="miter" svg:stroke-opacity="100.0%" svg:stroke-width="0.26458332mm"/>
    </style:style>
    <style:style style:family="graphic" style:name="style-323">
      <style:graphic-properties draw:fill="solid" draw:fill-color="#8f979a" draw:opacity="100.0%" draw:stroke="solid" svg:stroke-color="#8f979a" draw:stroke-linejoin="miter" svg:stroke-opacity="100.0%" svg:stroke-width="0.26458332mm"/>
    </style:style>
    <style:style style:family="graphic" style:name="style-324">
      <style:graphic-properties draw:fill="solid" draw:fill-color="#969fa5" draw:opacity="100.0%" draw:stroke="solid" svg:stroke-color="#969fa5" draw:stroke-linejoin="miter" svg:stroke-opacity="100.0%" svg:stroke-width="0.26458332mm"/>
    </style:style>
    <style:style style:family="graphic" style:name="style-325">
      <style:graphic-properties draw:fill="solid" draw:fill-color="#959a9e" draw:opacity="100.0%" draw:stroke="solid" svg:stroke-color="#959a9e" draw:stroke-linejoin="miter" svg:stroke-opacity="100.0%" svg:stroke-width="0.26458332mm"/>
    </style:style>
    <style:style style:family="graphic" style:name="style-326">
      <style:graphic-properties draw:fill="solid" draw:fill-color="#afb3be" draw:opacity="100.0%" draw:stroke="solid" svg:stroke-color="#afb3be" draw:stroke-linejoin="miter" svg:stroke-opacity="100.0%" svg:stroke-width="0.26458332mm"/>
    </style:style>
    <style:style style:family="graphic" style:name="style-327">
      <style:graphic-properties draw:fill="solid" draw:fill-color="#7a848d" draw:opacity="100.0%" draw:stroke="solid" svg:stroke-color="#7a848d" draw:stroke-linejoin="miter" svg:stroke-opacity="100.0%" svg:stroke-width="0.26458332mm"/>
    </style:style>
    <style:style style:family="graphic" style:name="style-328">
      <style:graphic-properties draw:fill="solid" draw:fill-color="#27373b" draw:opacity="100.0%" draw:stroke="solid" svg:stroke-color="#27373b" draw:stroke-linejoin="miter" svg:stroke-opacity="100.0%" svg:stroke-width="0.26458332mm"/>
    </style:style>
    <style:style style:family="graphic" style:name="style-329">
      <style:graphic-properties draw:fill="solid" draw:fill-color="#3b4752" draw:opacity="100.0%" draw:stroke="solid" svg:stroke-color="#3b4752" draw:stroke-linejoin="miter" svg:stroke-opacity="100.0%" svg:stroke-width="0.26458332mm"/>
    </style:style>
    <style:style style:family="graphic" style:name="style-330">
      <style:graphic-properties draw:fill="solid" draw:fill-color="#3f4751" draw:opacity="100.0%" draw:stroke="solid" svg:stroke-color="#3f4751" draw:stroke-linejoin="miter" svg:stroke-opacity="100.0%" svg:stroke-width="0.26458332mm"/>
    </style:style>
    <style:style style:family="graphic" style:name="style-331">
      <style:graphic-properties draw:fill="solid" draw:fill-color="#26313c" draw:opacity="100.0%" draw:stroke="solid" svg:stroke-color="#26313c" draw:stroke-linejoin="miter" svg:stroke-opacity="100.0%" svg:stroke-width="0.26458332mm"/>
    </style:style>
    <style:style style:family="graphic" style:name="style-332">
      <style:graphic-properties draw:fill="solid" draw:fill-color="#737c81" draw:opacity="100.0%" draw:stroke="solid" svg:stroke-color="#737c81" draw:stroke-linejoin="miter" svg:stroke-opacity="100.0%" svg:stroke-width="0.26458332mm"/>
    </style:style>
    <style:style style:family="graphic" style:name="style-333">
      <style:graphic-properties draw:fill="solid" draw:fill-color="#858a87" draw:opacity="100.0%" draw:stroke="solid" svg:stroke-color="#858a87" draw:stroke-linejoin="miter" svg:stroke-opacity="100.0%" svg:stroke-width="0.26458332mm"/>
    </style:style>
    <style:style style:family="graphic" style:name="style-334">
      <style:graphic-properties draw:fill="solid" draw:fill-color="#5f696e" draw:opacity="100.0%" draw:stroke="solid" svg:stroke-color="#5f696e" draw:stroke-linejoin="miter" svg:stroke-opacity="100.0%" svg:stroke-width="0.26458332mm"/>
    </style:style>
    <style:style style:family="graphic" style:name="style-335">
      <style:graphic-properties draw:fill="solid" draw:fill-color="#97958c" draw:opacity="100.0%" draw:stroke="solid" svg:stroke-color="#97958c" draw:stroke-linejoin="miter" svg:stroke-opacity="100.0%" svg:stroke-width="0.26458332mm"/>
    </style:style>
    <style:style style:family="graphic" style:name="style-336">
      <style:graphic-properties draw:fill="solid" draw:fill-color="#a4a9b0" draw:opacity="100.0%" draw:stroke="solid" svg:stroke-color="#a4a9b0" draw:stroke-linejoin="miter" svg:stroke-opacity="100.0%" svg:stroke-width="0.26458332mm"/>
    </style:style>
    <style:style style:family="graphic" style:name="style-337">
      <style:graphic-properties draw:fill="solid" draw:fill-color="#5b646a" draw:opacity="100.0%" draw:stroke="solid" svg:stroke-color="#5b646a" draw:stroke-linejoin="miter" svg:stroke-opacity="100.0%" svg:stroke-width="0.26458332mm"/>
    </style:style>
    <style:style style:family="graphic" style:name="style-338">
      <style:graphic-properties draw:fill="solid" draw:fill-color="#787f7f" draw:opacity="100.0%" draw:stroke="solid" svg:stroke-color="#787f7f" draw:stroke-linejoin="miter" svg:stroke-opacity="100.0%" svg:stroke-width="0.26458332mm"/>
    </style:style>
    <style:style style:family="graphic" style:name="style-339">
      <style:graphic-properties draw:fill="solid" draw:fill-color="#353f4c" draw:opacity="100.0%" draw:stroke="solid" svg:stroke-color="#353f4c" draw:stroke-linejoin="miter" svg:stroke-opacity="100.0%" svg:stroke-width="0.26458332mm"/>
    </style:style>
    <style:style style:family="graphic" style:name="style-340">
      <style:graphic-properties draw:fill="solid" draw:fill-color="#3a494c" draw:opacity="100.0%" draw:stroke="solid" svg:stroke-color="#3a494c" draw:stroke-linejoin="miter" svg:stroke-opacity="100.0%" svg:stroke-width="0.26458332mm"/>
    </style:style>
    <style:style style:family="graphic" style:name="style-341">
      <style:graphic-properties draw:fill="solid" draw:fill-color="#989fa0" draw:opacity="100.0%" draw:stroke="solid" svg:stroke-color="#989fa0" draw:stroke-linejoin="miter" svg:stroke-opacity="100.0%" svg:stroke-width="0.26458332mm"/>
    </style:style>
    <style:style style:family="graphic" style:name="style-342">
      <style:graphic-properties draw:fill="solid" draw:fill-color="#586269" draw:opacity="100.0%" draw:stroke="solid" svg:stroke-color="#586269" draw:stroke-linejoin="miter" svg:stroke-opacity="100.0%" svg:stroke-width="0.26458332mm"/>
    </style:style>
    <style:style style:family="graphic" style:name="style-343">
      <style:graphic-properties draw:fill="solid" draw:fill-color="#48515b" draw:opacity="100.0%" draw:stroke="solid" svg:stroke-color="#48515b" draw:stroke-linejoin="miter" svg:stroke-opacity="100.0%" svg:stroke-width="0.26458332mm"/>
    </style:style>
    <style:style style:family="graphic" style:name="style-344">
      <style:graphic-properties draw:fill="solid" draw:fill-color="#484e58" draw:opacity="100.0%" draw:stroke="solid" svg:stroke-color="#484e58" draw:stroke-linejoin="miter" svg:stroke-opacity="100.0%" svg:stroke-width="0.26458332mm"/>
    </style:style>
    <style:style style:family="graphic" style:name="style-345">
      <style:graphic-properties draw:fill="solid" draw:fill-color="#909a9d" draw:opacity="100.0%" draw:stroke="solid" svg:stroke-color="#909a9d" draw:stroke-linejoin="miter" svg:stroke-opacity="100.0%" svg:stroke-width="0.26458332mm"/>
    </style:style>
    <style:style style:family="graphic" style:name="style-346">
      <style:graphic-properties draw:fill="solid" draw:fill-color="#736c61" draw:opacity="100.0%" draw:stroke="solid" svg:stroke-color="#736c61" draw:stroke-linejoin="miter" svg:stroke-opacity="100.0%" svg:stroke-width="0.26458332mm"/>
    </style:style>
    <style:style style:family="graphic" style:name="style-347">
      <style:graphic-properties draw:fill="solid" draw:fill-color="#505c5e" draw:opacity="100.0%" draw:stroke="solid" svg:stroke-color="#505c5e" draw:stroke-linejoin="miter" svg:stroke-opacity="100.0%" svg:stroke-width="0.26458332mm"/>
    </style:style>
    <style:style style:family="graphic" style:name="style-348">
      <style:graphic-properties draw:fill="solid" draw:fill-color="#737a7e" draw:opacity="100.0%" draw:stroke="solid" svg:stroke-color="#737a7e" draw:stroke-linejoin="miter" svg:stroke-opacity="100.0%" svg:stroke-width="0.26458332mm"/>
    </style:style>
    <style:style style:family="graphic" style:name="style-349">
      <style:graphic-properties draw:fill="solid" draw:fill-color="#8d9498" draw:opacity="100.0%" draw:stroke="solid" svg:stroke-color="#8d9498" draw:stroke-linejoin="miter" svg:stroke-opacity="100.0%" svg:stroke-width="0.26458332mm"/>
    </style:style>
    <style:style style:family="graphic" style:name="style-350">
      <style:graphic-properties draw:fill="solid" draw:fill-color="#b9bfc7" draw:opacity="100.0%" draw:stroke="solid" svg:stroke-color="#b9bfc7" draw:stroke-linejoin="miter" svg:stroke-opacity="100.0%" svg:stroke-width="0.26458332mm"/>
    </style:style>
    <style:style style:family="graphic" style:name="style-351">
      <style:graphic-properties draw:fill="solid" draw:fill-color="#7b827f" draw:opacity="100.0%" draw:stroke="solid" svg:stroke-color="#7b827f" draw:stroke-linejoin="miter" svg:stroke-opacity="100.0%" svg:stroke-width="0.26458332mm"/>
    </style:style>
    <style:style style:family="graphic" style:name="style-352">
      <style:graphic-properties draw:fill="solid" draw:fill-color="#667175" draw:opacity="100.0%" draw:stroke="solid" svg:stroke-color="#667175" draw:stroke-linejoin="miter" svg:stroke-opacity="100.0%" svg:stroke-width="0.26458332mm"/>
    </style:style>
    <style:style style:family="graphic" style:name="style-353">
      <style:graphic-properties draw:fill="solid" draw:fill-color="#505b68" draw:opacity="100.0%" draw:stroke="solid" svg:stroke-color="#505b68" draw:stroke-linejoin="miter" svg:stroke-opacity="100.0%" svg:stroke-width="0.26458332mm"/>
    </style:style>
    <style:style style:family="graphic" style:name="style-354">
      <style:graphic-properties draw:fill="solid" draw:fill-color="#b7bfc6" draw:opacity="100.0%" draw:stroke="solid" svg:stroke-color="#b7bfc6" draw:stroke-linejoin="miter" svg:stroke-opacity="100.0%" svg:stroke-width="0.26458332mm"/>
    </style:style>
    <style:style style:family="graphic" style:name="style-355">
      <style:graphic-properties draw:fill="solid" draw:fill-color="#757e87" draw:opacity="100.0%" draw:stroke="solid" svg:stroke-color="#757e87" draw:stroke-linejoin="miter" svg:stroke-opacity="100.0%" svg:stroke-width="0.26458332mm"/>
    </style:style>
    <style:style style:family="graphic" style:name="style-356">
      <style:graphic-properties draw:fill="solid" draw:fill-color="#4c545d" draw:opacity="100.0%" draw:stroke="solid" svg:stroke-color="#4c545d" draw:stroke-linejoin="miter" svg:stroke-opacity="100.0%" svg:stroke-width="0.26458332mm"/>
    </style:style>
    <style:style style:family="graphic" style:name="style-357">
      <style:graphic-properties draw:fill="solid" draw:fill-color="#667174" draw:opacity="100.0%" draw:stroke="solid" svg:stroke-color="#667174" draw:stroke-linejoin="miter" svg:stroke-opacity="100.0%" svg:stroke-width="0.26458332mm"/>
    </style:style>
    <style:style style:family="graphic" style:name="style-358">
      <style:graphic-properties draw:fill="solid" draw:fill-color="#d8dce2" draw:opacity="100.0%" draw:stroke="solid" svg:stroke-color="#d8dce2" draw:stroke-linejoin="miter" svg:stroke-opacity="100.0%" svg:stroke-width="0.26458332mm"/>
    </style:style>
    <style:style style:family="graphic" style:name="style-359">
      <style:graphic-properties draw:fill="solid" draw:fill-color="#7a7f86" draw:opacity="100.0%" draw:stroke="solid" svg:stroke-color="#7a7f86" draw:stroke-linejoin="miter" svg:stroke-opacity="100.0%" svg:stroke-width="0.26458332mm"/>
    </style:style>
    <style:style style:family="graphic" style:name="style-360">
      <style:graphic-properties draw:fill="solid" draw:fill-color="#808992" draw:opacity="100.0%" draw:stroke="solid" svg:stroke-color="#808992" draw:stroke-linejoin="miter" svg:stroke-opacity="100.0%" svg:stroke-width="0.26458332mm"/>
    </style:style>
    <style:style style:family="graphic" style:name="style-361">
      <style:graphic-properties draw:fill="solid" draw:fill-color="#67717d" draw:opacity="100.0%" draw:stroke="solid" svg:stroke-color="#67717d" draw:stroke-linejoin="miter" svg:stroke-opacity="100.0%" svg:stroke-width="0.26458332mm"/>
    </style:style>
    <style:style style:family="graphic" style:name="style-362">
      <style:graphic-properties draw:fill="solid" draw:fill-color="#39474a" draw:opacity="100.0%" draw:stroke="solid" svg:stroke-color="#39474a" draw:stroke-linejoin="miter" svg:stroke-opacity="100.0%" svg:stroke-width="0.26458332mm"/>
    </style:style>
    <style:style style:family="graphic" style:name="style-363">
      <style:graphic-properties draw:fill="solid" draw:fill-color="#727a81" draw:opacity="100.0%" draw:stroke="solid" svg:stroke-color="#727a81" draw:stroke-linejoin="miter" svg:stroke-opacity="100.0%" svg:stroke-width="0.26458332mm"/>
    </style:style>
    <style:style style:family="graphic" style:name="style-364">
      <style:graphic-properties draw:fill="solid" draw:fill-color="#787e80" draw:opacity="100.0%" draw:stroke="solid" svg:stroke-color="#787e80" draw:stroke-linejoin="miter" svg:stroke-opacity="100.0%" svg:stroke-width="0.26458332mm"/>
    </style:style>
    <style:style style:family="graphic" style:name="style-365">
      <style:graphic-properties draw:fill="solid" draw:fill-color="#3f4c4e" draw:opacity="100.0%" draw:stroke="solid" svg:stroke-color="#3f4c4e" draw:stroke-linejoin="miter" svg:stroke-opacity="100.0%" svg:stroke-width="0.26458332mm"/>
    </style:style>
    <style:style style:family="graphic" style:name="style-366">
      <style:graphic-properties draw:fill="solid" draw:fill-color="#dbdfe4" draw:opacity="100.0%" draw:stroke="solid" svg:stroke-color="#dbdfe4" draw:stroke-linejoin="miter" svg:stroke-opacity="100.0%" svg:stroke-width="0.26458332mm"/>
    </style:style>
    <style:style style:family="graphic" style:name="style-367">
      <style:graphic-properties draw:fill="solid" draw:fill-color="#dadde2" draw:opacity="100.0%" draw:stroke="solid" svg:stroke-color="#dadde2" draw:stroke-linejoin="miter" svg:stroke-opacity="100.0%" svg:stroke-width="0.26458332mm"/>
    </style:style>
    <style:style style:family="graphic" style:name="style-368">
      <style:graphic-properties draw:fill="solid" draw:fill-color="#6c7374" draw:opacity="100.0%" draw:stroke="solid" svg:stroke-color="#6c7374" draw:stroke-linejoin="miter" svg:stroke-opacity="100.0%" svg:stroke-width="0.26458332mm"/>
    </style:style>
    <style:style style:family="graphic" style:name="style-369">
      <style:graphic-properties draw:fill="solid" draw:fill-color="#caced4" draw:opacity="100.0%" draw:stroke="solid" svg:stroke-color="#caced4" draw:stroke-linejoin="miter" svg:stroke-opacity="100.0%" svg:stroke-width="0.26458332mm"/>
    </style:style>
    <style:style style:family="graphic" style:name="style-370">
      <style:graphic-properties draw:fill="solid" draw:fill-color="#6d777a" draw:opacity="100.0%" draw:stroke="solid" svg:stroke-color="#6d777a" draw:stroke-linejoin="miter" svg:stroke-opacity="100.0%" svg:stroke-width="0.26458332mm"/>
    </style:style>
    <style:style style:family="graphic" style:name="style-371">
      <style:graphic-properties draw:fill="solid" draw:fill-color="#2b353f" draw:opacity="100.0%" draw:stroke="solid" svg:stroke-color="#2b353f" draw:stroke-linejoin="miter" svg:stroke-opacity="100.0%" svg:stroke-width="0.26458332mm"/>
    </style:style>
    <style:style style:family="graphic" style:name="style-372">
      <style:graphic-properties draw:fill="solid" draw:fill-color="#4d575c" draw:opacity="100.0%" draw:stroke="solid" svg:stroke-color="#4d575c" draw:stroke-linejoin="miter" svg:stroke-opacity="100.0%" svg:stroke-width="0.26458332mm"/>
    </style:style>
    <style:style style:family="graphic" style:name="style-373">
      <style:graphic-properties draw:fill="solid" draw:fill-color="#7f878b" draw:opacity="100.0%" draw:stroke="solid" svg:stroke-color="#7f878b" draw:stroke-linejoin="miter" svg:stroke-opacity="100.0%" svg:stroke-width="0.26458332mm"/>
    </style:style>
    <style:style style:family="graphic" style:name="style-374">
      <style:graphic-properties draw:fill="solid" draw:fill-color="#92999f" draw:opacity="100.0%" draw:stroke="solid" svg:stroke-color="#92999f" draw:stroke-linejoin="miter" svg:stroke-opacity="100.0%" svg:stroke-width="0.26458332mm"/>
    </style:style>
    <style:style style:family="graphic" style:name="style-375">
      <style:graphic-properties draw:fill="solid" draw:fill-color="#6a7272" draw:opacity="100.0%" draw:stroke="solid" svg:stroke-color="#6a7272" draw:stroke-linejoin="miter" svg:stroke-opacity="100.0%" svg:stroke-width="0.26458332mm"/>
    </style:style>
    <style:style style:family="graphic" style:name="style-376">
      <style:graphic-properties draw:fill="solid" draw:fill-color="#8d959c" draw:opacity="100.0%" draw:stroke="solid" svg:stroke-color="#8d959c" draw:stroke-linejoin="miter" svg:stroke-opacity="100.0%" svg:stroke-width="0.26458332mm"/>
    </style:style>
    <style:style style:family="graphic" style:name="style-377">
      <style:graphic-properties draw:fill="solid" draw:fill-color="#4b5759" draw:opacity="100.0%" draw:stroke="solid" svg:stroke-color="#4b5759" draw:stroke-linejoin="miter" svg:stroke-opacity="100.0%" svg:stroke-width="0.26458332mm"/>
    </style:style>
    <style:style style:family="graphic" style:name="style-378">
      <style:graphic-properties draw:fill="solid" draw:fill-color="#24383e" draw:opacity="100.0%" draw:stroke="solid" svg:stroke-color="#24383e" draw:stroke-linejoin="miter" svg:stroke-opacity="100.0%" svg:stroke-width="0.26458332mm"/>
    </style:style>
    <style:style style:family="graphic" style:name="style-379">
      <style:graphic-properties draw:fill="solid" draw:fill-color="#79848f" draw:opacity="100.0%" draw:stroke="solid" svg:stroke-color="#79848f" draw:stroke-linejoin="miter" svg:stroke-opacity="100.0%" svg:stroke-width="0.26458332mm"/>
    </style:style>
    <style:style style:family="graphic" style:name="style-380">
      <style:graphic-properties draw:fill="solid" draw:fill-color="#616760" draw:opacity="100.0%" draw:stroke="solid" svg:stroke-color="#616760" draw:stroke-linejoin="miter" svg:stroke-opacity="100.0%" svg:stroke-width="0.26458332mm"/>
    </style:style>
    <style:style style:family="graphic" style:name="style-381">
      <style:graphic-properties draw:fill="solid" draw:fill-color="#303d43" draw:opacity="100.0%" draw:stroke="solid" svg:stroke-color="#303d43" draw:stroke-linejoin="miter" svg:stroke-opacity="100.0%" svg:stroke-width="0.26458332mm"/>
    </style:style>
    <style:style style:family="graphic" style:name="style-382">
      <style:graphic-properties draw:fill="solid" draw:fill-color="#3d434a" draw:opacity="100.0%" draw:stroke="solid" svg:stroke-color="#3d434a" draw:stroke-linejoin="miter" svg:stroke-opacity="100.0%" svg:stroke-width="0.26458332mm"/>
    </style:style>
    <style:style style:family="graphic" style:name="style-383">
      <style:graphic-properties draw:fill="solid" draw:fill-color="#677178" draw:opacity="100.0%" draw:stroke="solid" svg:stroke-color="#677178" draw:stroke-linejoin="miter" svg:stroke-opacity="100.0%" svg:stroke-width="0.26458332mm"/>
    </style:style>
    <style:style style:family="graphic" style:name="style-384">
      <style:graphic-properties draw:fill="solid" draw:fill-color="#767f84" draw:opacity="100.0%" draw:stroke="solid" svg:stroke-color="#767f84" draw:stroke-linejoin="miter" svg:stroke-opacity="100.0%" svg:stroke-width="0.26458332mm"/>
    </style:style>
    <style:style style:family="graphic" style:name="style-385">
      <style:graphic-properties draw:fill="solid" draw:fill-color="#6c757c" draw:opacity="100.0%" draw:stroke="solid" svg:stroke-color="#6c757c" draw:stroke-linejoin="miter" svg:stroke-opacity="100.0%" svg:stroke-width="0.26458332mm"/>
    </style:style>
    <style:style style:family="graphic" style:name="style-386">
      <style:graphic-properties draw:fill="solid" draw:fill-color="#5a646d" draw:opacity="100.0%" draw:stroke="solid" svg:stroke-color="#5a646d" draw:stroke-linejoin="miter" svg:stroke-opacity="100.0%" svg:stroke-width="0.26458332mm"/>
    </style:style>
    <style:style style:family="graphic" style:name="style-387">
      <style:graphic-properties draw:fill="solid" draw:fill-color="#70797d" draw:opacity="100.0%" draw:stroke="solid" svg:stroke-color="#70797d" draw:stroke-linejoin="miter" svg:stroke-opacity="100.0%" svg:stroke-width="0.26458332mm"/>
    </style:style>
    <style:style style:family="graphic" style:name="style-388">
      <style:graphic-properties draw:fill="solid" draw:fill-color="#6d7780" draw:opacity="100.0%" draw:stroke="solid" svg:stroke-color="#6d7780" draw:stroke-linejoin="miter" svg:stroke-opacity="100.0%" svg:stroke-width="0.26458332mm"/>
    </style:style>
    <style:style style:family="graphic" style:name="style-389">
      <style:graphic-properties draw:fill="solid" draw:fill-color="#b8bec6" draw:opacity="100.0%" draw:stroke="solid" svg:stroke-color="#b8bec6" draw:stroke-linejoin="miter" svg:stroke-opacity="100.0%" svg:stroke-width="0.26458332mm"/>
    </style:style>
    <style:style style:family="graphic" style:name="style-390">
      <style:graphic-properties draw:fill="solid" draw:fill-color="#525d68" draw:opacity="100.0%" draw:stroke="solid" svg:stroke-color="#525d68" draw:stroke-linejoin="miter" svg:stroke-opacity="100.0%" svg:stroke-width="0.26458332mm"/>
    </style:style>
    <style:style style:family="graphic" style:name="style-391">
      <style:graphic-properties draw:fill="solid" draw:fill-color="#677171" draw:opacity="100.0%" draw:stroke="solid" svg:stroke-color="#677171" draw:stroke-linejoin="miter" svg:stroke-opacity="100.0%" svg:stroke-width="0.26458332mm"/>
    </style:style>
    <style:style style:family="graphic" style:name="style-392">
      <style:graphic-properties draw:fill="solid" draw:fill-color="#727b7f" draw:opacity="100.0%" draw:stroke="solid" svg:stroke-color="#727b7f" draw:stroke-linejoin="miter" svg:stroke-opacity="100.0%" svg:stroke-width="0.26458332mm"/>
    </style:style>
    <style:style style:family="graphic" style:name="style-393">
      <style:graphic-properties draw:fill="solid" draw:fill-color="#5d5a51" draw:opacity="100.0%" draw:stroke="solid" svg:stroke-color="#5d5a51" draw:stroke-linejoin="miter" svg:stroke-opacity="100.0%" svg:stroke-width="0.26458332mm"/>
    </style:style>
    <style:style style:family="graphic" style:name="style-394">
      <style:graphic-properties draw:fill="solid" draw:fill-color="#6e7781" draw:opacity="100.0%" draw:stroke="solid" svg:stroke-color="#6e7781" draw:stroke-linejoin="miter" svg:stroke-opacity="100.0%" svg:stroke-width="0.26458332mm"/>
    </style:style>
    <style:style style:family="graphic" style:name="style-395">
      <style:graphic-properties draw:fill="solid" draw:fill-color="#475557" draw:opacity="100.0%" draw:stroke="solid" svg:stroke-color="#475557" draw:stroke-linejoin="miter" svg:stroke-opacity="100.0%" svg:stroke-width="0.26458332mm"/>
    </style:style>
    <style:style style:family="graphic" style:name="style-396">
      <style:graphic-properties draw:fill="solid" draw:fill-color="#2f3a44" draw:opacity="100.0%" draw:stroke="solid" svg:stroke-color="#2f3a44" draw:stroke-linejoin="miter" svg:stroke-opacity="100.0%" svg:stroke-width="0.26458332mm"/>
    </style:style>
    <style:style style:family="graphic" style:name="style-397">
      <style:graphic-properties draw:fill="solid" draw:fill-color="#96948b" draw:opacity="100.0%" draw:stroke="solid" svg:stroke-color="#96948b" draw:stroke-linejoin="miter" svg:stroke-opacity="100.0%" svg:stroke-width="0.26458332mm"/>
    </style:style>
    <style:style style:family="graphic" style:name="style-398">
      <style:graphic-properties draw:fill="solid" draw:fill-color="#a3a4a5" draw:opacity="100.0%" draw:stroke="solid" svg:stroke-color="#a3a4a5" draw:stroke-linejoin="miter" svg:stroke-opacity="100.0%" svg:stroke-width="0.26458332mm"/>
    </style:style>
    <style:style style:family="graphic" style:name="style-399">
      <style:graphic-properties draw:fill="solid" draw:fill-color="#a19d90" draw:opacity="100.0%" draw:stroke="solid" svg:stroke-color="#a19d90" draw:stroke-linejoin="miter" svg:stroke-opacity="100.0%" svg:stroke-width="0.26458332mm"/>
    </style:style>
    <style:style style:family="graphic" style:name="style-400">
      <style:graphic-properties draw:fill="solid" draw:fill-color="#57626d" draw:opacity="100.0%" draw:stroke="solid" svg:stroke-color="#57626d" draw:stroke-linejoin="miter" svg:stroke-opacity="100.0%" svg:stroke-width="0.26458332mm"/>
    </style:style>
    <style:style style:family="graphic" style:name="style-401">
      <style:graphic-properties draw:fill="solid" draw:fill-color="#83878b" draw:opacity="100.0%" draw:stroke="solid" svg:stroke-color="#83878b" draw:stroke-linejoin="miter" svg:stroke-opacity="100.0%" svg:stroke-width="0.26458332mm"/>
    </style:style>
    <style:style style:family="graphic" style:name="style-402">
      <style:graphic-properties draw:fill="solid" draw:fill-color="#747b7c" draw:opacity="100.0%" draw:stroke="solid" svg:stroke-color="#747b7c" draw:stroke-linejoin="miter" svg:stroke-opacity="100.0%" svg:stroke-width="0.26458332mm"/>
    </style:style>
    <style:style style:family="graphic" style:name="style-403">
      <style:graphic-properties draw:fill="solid" draw:fill-color="#4b5851" draw:opacity="100.0%" draw:stroke="solid" svg:stroke-color="#4b5851" draw:stroke-linejoin="miter" svg:stroke-opacity="100.0%" svg:stroke-width="0.26458332mm"/>
    </style:style>
    <style:style style:family="graphic" style:name="style-404">
      <style:graphic-properties draw:fill="solid" draw:fill-color="#6e7882" draw:opacity="100.0%" draw:stroke="solid" svg:stroke-color="#6e7882" draw:stroke-linejoin="miter" svg:stroke-opacity="100.0%" svg:stroke-width="0.26458332mm"/>
    </style:style>
    <style:style style:family="graphic" style:name="style-405">
      <style:graphic-properties draw:fill="solid" draw:fill-color="#d3d6dc" draw:opacity="100.0%" draw:stroke="solid" svg:stroke-color="#d3d6dc" draw:stroke-linejoin="miter" svg:stroke-opacity="100.0%" svg:stroke-width="0.26458332mm"/>
    </style:style>
    <style:style style:family="graphic" style:name="style-406">
      <style:graphic-properties draw:fill="solid" draw:fill-color="#3a444c" draw:opacity="100.0%" draw:stroke="solid" svg:stroke-color="#3a444c" draw:stroke-linejoin="miter" svg:stroke-opacity="100.0%" svg:stroke-width="0.26458332mm"/>
    </style:style>
    <style:style style:family="graphic" style:name="style-407">
      <style:graphic-properties draw:fill="solid" draw:fill-color="#8f98a3" draw:opacity="100.0%" draw:stroke="solid" svg:stroke-color="#8f98a3" draw:stroke-linejoin="miter" svg:stroke-opacity="100.0%" svg:stroke-width="0.26458332mm"/>
    </style:style>
    <style:style style:family="graphic" style:name="style-408">
      <style:graphic-properties draw:fill="solid" draw:fill-color="#727b7f" draw:opacity="100.0%" draw:stroke="solid" svg:stroke-color="#727b7f" draw:stroke-linejoin="miter" svg:stroke-opacity="100.0%" svg:stroke-width="0.26458332mm"/>
    </style:style>
    <style:style style:family="graphic" style:name="style-409">
      <style:graphic-properties draw:fill="solid" draw:fill-color="#94989d" draw:opacity="100.0%" draw:stroke="solid" svg:stroke-color="#94989d" draw:stroke-linejoin="miter" svg:stroke-opacity="100.0%" svg:stroke-width="0.26458332mm"/>
    </style:style>
    <style:style style:family="graphic" style:name="style-410">
      <style:graphic-properties draw:fill="solid" draw:fill-color="#2d3941" draw:opacity="100.0%" draw:stroke="solid" svg:stroke-color="#2d3941" draw:stroke-linejoin="miter" svg:stroke-opacity="100.0%" svg:stroke-width="0.26458332mm"/>
    </style:style>
    <style:style style:family="graphic" style:name="style-411">
      <style:graphic-properties draw:fill="solid" draw:fill-color="#e5e6e9" draw:opacity="100.0%" draw:stroke="solid" svg:stroke-color="#e5e6e9" draw:stroke-linejoin="miter" svg:stroke-opacity="100.0%" svg:stroke-width="0.26458332mm"/>
    </style:style>
    <style:style style:family="graphic" style:name="style-412">
      <style:graphic-properties draw:fill="solid" draw:fill-color="#7c8892" draw:opacity="100.0%" draw:stroke="solid" svg:stroke-color="#7c8892" draw:stroke-linejoin="miter" svg:stroke-opacity="100.0%" svg:stroke-width="0.26458332mm"/>
    </style:style>
    <style:style style:family="graphic" style:name="style-413">
      <style:graphic-properties draw:fill="solid" draw:fill-color="#1b2f33" draw:opacity="100.0%" draw:stroke="solid" svg:stroke-color="#1b2f33" draw:stroke-linejoin="miter" svg:stroke-opacity="100.0%" svg:stroke-width="0.26458332mm"/>
    </style:style>
    <style:style style:family="graphic" style:name="style-414">
      <style:graphic-properties draw:fill="solid" draw:fill-color="#666f74" draw:opacity="100.0%" draw:stroke="solid" svg:stroke-color="#666f74" draw:stroke-linejoin="miter" svg:stroke-opacity="100.0%" svg:stroke-width="0.26458332mm"/>
    </style:style>
    <style:style style:family="graphic" style:name="style-415">
      <style:graphic-properties draw:fill="solid" draw:fill-color="#7c8290" draw:opacity="100.0%" draw:stroke="solid" svg:stroke-color="#7c8290" draw:stroke-linejoin="miter" svg:stroke-opacity="100.0%" svg:stroke-width="0.26458332mm"/>
    </style:style>
    <style:style style:family="graphic" style:name="style-416">
      <style:graphic-properties draw:fill="solid" draw:fill-color="#646970" draw:opacity="100.0%" draw:stroke="solid" svg:stroke-color="#646970" draw:stroke-linejoin="miter" svg:stroke-opacity="100.0%" svg:stroke-width="0.26458332mm"/>
    </style:style>
    <style:style style:family="graphic" style:name="style-417">
      <style:graphic-properties draw:fill="solid" draw:fill-color="#565c5d" draw:opacity="100.0%" draw:stroke="solid" svg:stroke-color="#565c5d" draw:stroke-linejoin="miter" svg:stroke-opacity="100.0%" svg:stroke-width="0.26458332mm"/>
    </style:style>
    <style:style style:family="graphic" style:name="style-418">
      <style:graphic-properties draw:fill="solid" draw:fill-color="#6f7981" draw:opacity="100.0%" draw:stroke="solid" svg:stroke-color="#6f7981" draw:stroke-linejoin="miter" svg:stroke-opacity="100.0%" svg:stroke-width="0.26458332mm"/>
    </style:style>
    <style:style style:family="graphic" style:name="style-419">
      <style:graphic-properties draw:fill="solid" draw:fill-color="#434d55" draw:opacity="100.0%" draw:stroke="solid" svg:stroke-color="#434d55" draw:stroke-linejoin="miter" svg:stroke-opacity="100.0%" svg:stroke-width="0.26458332mm"/>
    </style:style>
    <style:style style:family="graphic" style:name="style-420">
      <style:graphic-properties draw:fill="solid" draw:fill-color="#3b464a" draw:opacity="100.0%" draw:stroke="solid" svg:stroke-color="#3b464a" draw:stroke-linejoin="miter" svg:stroke-opacity="100.0%" svg:stroke-width="0.26458332mm"/>
    </style:style>
    <style:style style:family="graphic" style:name="style-421">
      <style:graphic-properties draw:fill="solid" draw:fill-color="#2c383e" draw:opacity="100.0%" draw:stroke="solid" svg:stroke-color="#2c383e" draw:stroke-linejoin="miter" svg:stroke-opacity="100.0%" svg:stroke-width="0.26458332mm"/>
    </style:style>
    <style:style style:family="graphic" style:name="style-422">
      <style:graphic-properties draw:fill="solid" draw:fill-color="#697480" draw:opacity="100.0%" draw:stroke="solid" svg:stroke-color="#697480" draw:stroke-linejoin="miter" svg:stroke-opacity="100.0%" svg:stroke-width="0.26458332mm"/>
    </style:style>
    <style:style style:family="graphic" style:name="style-423">
      <style:graphic-properties draw:fill="solid" draw:fill-color="#827a71" draw:opacity="100.0%" draw:stroke="solid" svg:stroke-color="#827a71" draw:stroke-linejoin="miter" svg:stroke-opacity="100.0%" svg:stroke-width="0.26458332mm"/>
    </style:style>
    <style:style style:family="graphic" style:name="style-424">
      <style:graphic-properties draw:fill="solid" draw:fill-color="#838d92" draw:opacity="100.0%" draw:stroke="solid" svg:stroke-color="#838d92" draw:stroke-linejoin="miter" svg:stroke-opacity="100.0%" svg:stroke-width="0.26458332mm"/>
    </style:style>
    <style:style style:family="graphic" style:name="style-425">
      <style:graphic-properties draw:fill="solid" draw:fill-color="#646e6e" draw:opacity="100.0%" draw:stroke="solid" svg:stroke-color="#646e6e" draw:stroke-linejoin="miter" svg:stroke-opacity="100.0%" svg:stroke-width="0.26458332mm"/>
    </style:style>
    <style:style style:family="graphic" style:name="style-426">
      <style:graphic-properties draw:fill="solid" draw:fill-color="#929498" draw:opacity="100.0%" draw:stroke="solid" svg:stroke-color="#929498" draw:stroke-linejoin="miter" svg:stroke-opacity="100.0%" svg:stroke-width="0.26458332mm"/>
    </style:style>
    <style:style style:family="graphic" style:name="style-427">
      <style:graphic-properties draw:fill="solid" draw:fill-color="#454f57" draw:opacity="100.0%" draw:stroke="solid" svg:stroke-color="#454f57" draw:stroke-linejoin="miter" svg:stroke-opacity="100.0%" svg:stroke-width="0.26458332mm"/>
    </style:style>
    <style:style style:family="graphic" style:name="style-428">
      <style:graphic-properties draw:fill="solid" draw:fill-color="#5b6569" draw:opacity="100.0%" draw:stroke="solid" svg:stroke-color="#5b6569" draw:stroke-linejoin="miter" svg:stroke-opacity="100.0%" svg:stroke-width="0.26458332mm"/>
    </style:style>
    <style:style style:family="graphic" style:name="style-429">
      <style:graphic-properties draw:fill="solid" draw:fill-color="#a1a7b2" draw:opacity="100.0%" draw:stroke="solid" svg:stroke-color="#a1a7b2" draw:stroke-linejoin="miter" svg:stroke-opacity="100.0%" svg:stroke-width="0.26458332mm"/>
    </style:style>
    <style:style style:family="graphic" style:name="style-430">
      <style:graphic-properties draw:fill="solid" draw:fill-color="#0b161e" draw:opacity="100.0%" draw:stroke="solid" svg:stroke-color="#0b161e" draw:stroke-linejoin="miter" svg:stroke-opacity="100.0%" svg:stroke-width="0.26458332mm"/>
    </style:style>
    <style:style style:family="graphic" style:name="style-431">
      <style:graphic-properties draw:fill="solid" draw:fill-color="#6a7178" draw:opacity="100.0%" draw:stroke="solid" svg:stroke-color="#6a7178" draw:stroke-linejoin="miter" svg:stroke-opacity="100.0%" svg:stroke-width="0.26458332mm"/>
    </style:style>
    <style:style style:family="graphic" style:name="style-432">
      <style:graphic-properties draw:fill="solid" draw:fill-color="#737a81" draw:opacity="100.0%" draw:stroke="solid" svg:stroke-color="#737a81" draw:stroke-linejoin="miter" svg:stroke-opacity="100.0%" svg:stroke-width="0.26458332mm"/>
    </style:style>
    <style:style style:family="graphic" style:name="style-433">
      <style:graphic-properties draw:fill="solid" draw:fill-color="#566364" draw:opacity="100.0%" draw:stroke="solid" svg:stroke-color="#566364" draw:stroke-linejoin="miter" svg:stroke-opacity="100.0%" svg:stroke-width="0.26458332mm"/>
    </style:style>
    <style:style style:family="graphic" style:name="style-434">
      <style:graphic-properties draw:fill="solid" draw:fill-color="#897787" draw:opacity="100.0%" draw:stroke="solid" svg:stroke-color="#897787" draw:stroke-linejoin="miter" svg:stroke-opacity="100.0%" svg:stroke-width="0.26458332mm"/>
    </style:style>
    <style:style style:family="graphic" style:name="style-435">
      <style:graphic-properties draw:fill="solid" draw:fill-color="#a0a7a6" draw:opacity="100.0%" draw:stroke="solid" svg:stroke-color="#a0a7a6" draw:stroke-linejoin="miter" svg:stroke-opacity="100.0%" svg:stroke-width="0.26458332mm"/>
    </style:style>
    <style:style style:family="graphic" style:name="style-436">
      <style:graphic-properties draw:fill="solid" draw:fill-color="#323c48" draw:opacity="100.0%" draw:stroke="solid" svg:stroke-color="#323c48" draw:stroke-linejoin="miter" svg:stroke-opacity="100.0%" svg:stroke-width="0.26458332mm"/>
    </style:style>
    <style:style style:family="graphic" style:name="style-437">
      <style:graphic-properties draw:fill="solid" draw:fill-color="#dde0e8" draw:opacity="100.0%" draw:stroke="solid" svg:stroke-color="#dde0e8" draw:stroke-linejoin="miter" svg:stroke-opacity="100.0%" svg:stroke-width="0.26458332mm"/>
    </style:style>
    <style:style style:family="graphic" style:name="style-438">
      <style:graphic-properties draw:fill="solid" draw:fill-color="#656e72" draw:opacity="100.0%" draw:stroke="solid" svg:stroke-color="#656e72" draw:stroke-linejoin="miter" svg:stroke-opacity="100.0%" svg:stroke-width="0.26458332mm"/>
    </style:style>
    <style:style style:family="graphic" style:name="style-439">
      <style:graphic-properties draw:fill="solid" draw:fill-color="#bcc3c9" draw:opacity="100.0%" draw:stroke="solid" svg:stroke-color="#bcc3c9" draw:stroke-linejoin="miter" svg:stroke-opacity="100.0%" svg:stroke-width="0.26458332mm"/>
    </style:style>
    <style:style style:family="graphic" style:name="style-440">
      <style:graphic-properties draw:fill="solid" draw:fill-color="#7c8895" draw:opacity="100.0%" draw:stroke="solid" svg:stroke-color="#7c8895" draw:stroke-linejoin="miter" svg:stroke-opacity="100.0%" svg:stroke-width="0.26458332mm"/>
    </style:style>
    <style:style style:family="graphic" style:name="style-441">
      <style:graphic-properties draw:fill="solid" draw:fill-color="#616a6f" draw:opacity="100.0%" draw:stroke="solid" svg:stroke-color="#616a6f" draw:stroke-linejoin="miter" svg:stroke-opacity="100.0%" svg:stroke-width="0.26458332mm"/>
    </style:style>
    <style:style style:family="graphic" style:name="style-442">
      <style:graphic-properties draw:fill="solid" draw:fill-color="#81766c" draw:opacity="100.0%" draw:stroke="solid" svg:stroke-color="#81766c" draw:stroke-linejoin="miter" svg:stroke-opacity="100.0%" svg:stroke-width="0.26458332mm"/>
    </style:style>
    <style:style style:family="graphic" style:name="style-443">
      <style:graphic-properties draw:fill="solid" draw:fill-color="#8f889a" draw:opacity="100.0%" draw:stroke="solid" svg:stroke-color="#8f889a" draw:stroke-linejoin="miter" svg:stroke-opacity="100.0%" svg:stroke-width="0.26458332mm"/>
    </style:style>
    <style:style style:family="graphic" style:name="style-444">
      <style:graphic-properties draw:fill="solid" draw:fill-color="#5c6768" draw:opacity="100.0%" draw:stroke="solid" svg:stroke-color="#5c6768" draw:stroke-linejoin="miter" svg:stroke-opacity="100.0%" svg:stroke-width="0.26458332mm"/>
    </style:style>
    <style:style style:family="graphic" style:name="style-445">
      <style:graphic-properties draw:fill="solid" draw:fill-color="#2b3740" draw:opacity="100.0%" draw:stroke="solid" svg:stroke-color="#2b3740" draw:stroke-linejoin="miter" svg:stroke-opacity="100.0%" svg:stroke-width="0.26458332mm"/>
    </style:style>
    <style:style style:family="graphic" style:name="style-446">
      <style:graphic-properties draw:fill="solid" draw:fill-color="#6a756c" draw:opacity="100.0%" draw:stroke="solid" svg:stroke-color="#6a756c" draw:stroke-linejoin="miter" svg:stroke-opacity="100.0%" svg:stroke-width="0.26458332mm"/>
    </style:style>
    <style:style style:family="graphic" style:name="style-447">
      <style:graphic-properties draw:fill="solid" draw:fill-color="#6f7780" draw:opacity="100.0%" draw:stroke="solid" svg:stroke-color="#6f7780" draw:stroke-linejoin="miter" svg:stroke-opacity="100.0%" svg:stroke-width="0.26458332mm"/>
    </style:style>
    <style:style style:family="graphic" style:name="style-448">
      <style:graphic-properties draw:fill="solid" draw:fill-color="#26363c" draw:opacity="100.0%" draw:stroke="solid" svg:stroke-color="#26363c" draw:stroke-linejoin="miter" svg:stroke-opacity="100.0%" svg:stroke-width="0.26458332mm"/>
    </style:style>
    <style:style style:family="graphic" style:name="style-449">
      <style:graphic-properties draw:fill="solid" draw:fill-color="#909695" draw:opacity="100.0%" draw:stroke="solid" svg:stroke-color="#909695" draw:stroke-linejoin="miter" svg:stroke-opacity="100.0%" svg:stroke-width="0.26458332mm"/>
    </style:style>
    <style:style style:family="graphic" style:name="style-450">
      <style:graphic-properties draw:fill="solid" draw:fill-color="#5a6269" draw:opacity="100.0%" draw:stroke="solid" svg:stroke-color="#5a6269" draw:stroke-linejoin="miter" svg:stroke-opacity="100.0%" svg:stroke-width="0.26458332mm"/>
    </style:style>
    <style:style style:family="graphic" style:name="style-451">
      <style:graphic-properties draw:fill="solid" draw:fill-color="#818a93" draw:opacity="100.0%" draw:stroke="solid" svg:stroke-color="#818a93" draw:stroke-linejoin="miter" svg:stroke-opacity="100.0%" svg:stroke-width="0.26458332mm"/>
    </style:style>
    <style:style style:family="graphic" style:name="style-452">
      <style:graphic-properties draw:fill="solid" draw:fill-color="#d5d8df" draw:opacity="100.0%" draw:stroke="solid" svg:stroke-color="#d5d8df" draw:stroke-linejoin="miter" svg:stroke-opacity="100.0%" svg:stroke-width="0.26458332mm"/>
    </style:style>
    <style:style style:family="graphic" style:name="style-453">
      <style:graphic-properties draw:fill="solid" draw:fill-color="#303a44" draw:opacity="100.0%" draw:stroke="solid" svg:stroke-color="#303a44" draw:stroke-linejoin="miter" svg:stroke-opacity="100.0%" svg:stroke-width="0.26458332mm"/>
    </style:style>
    <style:style style:family="graphic" style:name="style-454">
      <style:graphic-properties draw:fill="solid" draw:fill-color="#6c757f" draw:opacity="100.0%" draw:stroke="solid" svg:stroke-color="#6c757f" draw:stroke-linejoin="miter" svg:stroke-opacity="100.0%" svg:stroke-width="0.26458332mm"/>
    </style:style>
    <style:style style:family="graphic" style:name="style-455">
      <style:graphic-properties draw:fill="solid" draw:fill-color="#727773" draw:opacity="100.0%" draw:stroke="solid" svg:stroke-color="#727773" draw:stroke-linejoin="miter" svg:stroke-opacity="100.0%" svg:stroke-width="0.26458332mm"/>
    </style:style>
    <style:style style:family="graphic" style:name="style-456">
      <style:graphic-properties draw:fill="solid" draw:fill-color="#343e4a" draw:opacity="100.0%" draw:stroke="solid" svg:stroke-color="#343e4a" draw:stroke-linejoin="miter" svg:stroke-opacity="100.0%" svg:stroke-width="0.26458332mm"/>
    </style:style>
    <style:style style:family="graphic" style:name="style-457">
      <style:graphic-properties draw:fill="solid" draw:fill-color="#88919b" draw:opacity="100.0%" draw:stroke="solid" svg:stroke-color="#88919b" draw:stroke-linejoin="miter" svg:stroke-opacity="100.0%" svg:stroke-width="0.26458332mm"/>
    </style:style>
    <style:style style:family="graphic" style:name="style-458">
      <style:graphic-properties draw:fill="solid" draw:fill-color="#635d57" draw:opacity="100.0%" draw:stroke="solid" svg:stroke-color="#635d57" draw:stroke-linejoin="miter" svg:stroke-opacity="100.0%" svg:stroke-width="0.26458332mm"/>
    </style:style>
    <style:style style:family="graphic" style:name="style-459">
      <style:graphic-properties draw:fill="solid" draw:fill-color="#71797f" draw:opacity="100.0%" draw:stroke="solid" svg:stroke-color="#71797f" draw:stroke-linejoin="miter" svg:stroke-opacity="100.0%" svg:stroke-width="0.26458332mm"/>
    </style:style>
    <style:style style:family="graphic" style:name="style-460">
      <style:graphic-properties draw:fill="solid" draw:fill-color="#a9b0b7" draw:opacity="100.0%" draw:stroke="solid" svg:stroke-color="#a9b0b7" draw:stroke-linejoin="miter" svg:stroke-opacity="100.0%" svg:stroke-width="0.26458332mm"/>
    </style:style>
    <style:style style:family="graphic" style:name="style-461">
      <style:graphic-properties draw:fill="solid" draw:fill-color="#d4d7de" draw:opacity="100.0%" draw:stroke="solid" svg:stroke-color="#d4d7de" draw:stroke-linejoin="miter" svg:stroke-opacity="100.0%" svg:stroke-width="0.26458332mm"/>
    </style:style>
    <style:style style:family="graphic" style:name="style-462">
      <style:graphic-properties draw:fill="solid" draw:fill-color="#687381" draw:opacity="100.0%" draw:stroke="solid" svg:stroke-color="#687381" draw:stroke-linejoin="miter" svg:stroke-opacity="100.0%" svg:stroke-width="0.26458332mm"/>
    </style:style>
    <style:style style:family="graphic" style:name="style-463">
      <style:graphic-properties draw:fill="solid" draw:fill-color="#515a5c" draw:opacity="100.0%" draw:stroke="solid" svg:stroke-color="#515a5c" draw:stroke-linejoin="miter" svg:stroke-opacity="100.0%" svg:stroke-width="0.26458332mm"/>
    </style:style>
    <style:style style:family="graphic" style:name="style-464">
      <style:graphic-properties draw:fill="solid" draw:fill-color="#4f5a5f" draw:opacity="100.0%" draw:stroke="solid" svg:stroke-color="#4f5a5f" draw:stroke-linejoin="miter" svg:stroke-opacity="100.0%" svg:stroke-width="0.26458332mm"/>
    </style:style>
    <style:style style:family="graphic" style:name="style-465">
      <style:graphic-properties draw:fill="solid" draw:fill-color="#303942" draw:opacity="100.0%" draw:stroke="solid" svg:stroke-color="#303942" draw:stroke-linejoin="miter" svg:stroke-opacity="100.0%" svg:stroke-width="0.26458332mm"/>
    </style:style>
    <style:style style:family="graphic" style:name="style-466">
      <style:graphic-properties draw:fill="solid" draw:fill-color="#1d2835" draw:opacity="100.0%" draw:stroke="solid" svg:stroke-color="#1d2835" draw:stroke-linejoin="miter" svg:stroke-opacity="100.0%" svg:stroke-width="0.26458332mm"/>
    </style:style>
    <style:style style:family="graphic" style:name="style-467">
      <style:graphic-properties draw:fill="solid" draw:fill-color="#7d8586" draw:opacity="100.0%" draw:stroke="solid" svg:stroke-color="#7d8586" draw:stroke-linejoin="miter" svg:stroke-opacity="100.0%" svg:stroke-width="0.26458332mm"/>
    </style:style>
    <style:style style:family="graphic" style:name="style-468">
      <style:graphic-properties draw:fill="solid" draw:fill-color="#7b756a" draw:opacity="100.0%" draw:stroke="solid" svg:stroke-color="#7b756a" draw:stroke-linejoin="miter" svg:stroke-opacity="100.0%" svg:stroke-width="0.26458332mm"/>
    </style:style>
    <style:style style:family="graphic" style:name="style-469">
      <style:graphic-properties draw:fill="solid" draw:fill-color="#171c22" draw:opacity="100.0%" draw:stroke="solid" svg:stroke-color="#171c22" draw:stroke-linejoin="miter" svg:stroke-opacity="100.0%" svg:stroke-width="0.26458332mm"/>
    </style:style>
    <style:style style:family="graphic" style:name="style-470">
      <style:graphic-properties draw:fill="solid" draw:fill-color="#5c666b" draw:opacity="100.0%" draw:stroke="solid" svg:stroke-color="#5c666b" draw:stroke-linejoin="miter" svg:stroke-opacity="100.0%" svg:stroke-width="0.26458332mm"/>
    </style:style>
    <style:style style:family="graphic" style:name="style-471">
      <style:graphic-properties draw:fill="solid" draw:fill-color="#a8a9ac" draw:opacity="100.0%" draw:stroke="solid" svg:stroke-color="#a8a9ac" draw:stroke-linejoin="miter" svg:stroke-opacity="100.0%" svg:stroke-width="0.26458332mm"/>
    </style:style>
    <style:style style:family="graphic" style:name="style-472">
      <style:graphic-properties draw:fill="solid" draw:fill-color="#878b8d" draw:opacity="100.0%" draw:stroke="solid" svg:stroke-color="#878b8d" draw:stroke-linejoin="miter" svg:stroke-opacity="100.0%" svg:stroke-width="0.26458332mm"/>
    </style:style>
    <style:style style:family="graphic" style:name="style-473">
      <style:graphic-properties draw:fill="solid" draw:fill-color="#535c61" draw:opacity="100.0%" draw:stroke="solid" svg:stroke-color="#535c61" draw:stroke-linejoin="miter" svg:stroke-opacity="100.0%" svg:stroke-width="0.26458332mm"/>
    </style:style>
    <style:style style:family="graphic" style:name="style-474">
      <style:graphic-properties draw:fill="solid" draw:fill-color="#505961" draw:opacity="100.0%" draw:stroke="solid" svg:stroke-color="#505961" draw:stroke-linejoin="miter" svg:stroke-opacity="100.0%" svg:stroke-width="0.26458332mm"/>
    </style:style>
    <style:style style:family="graphic" style:name="style-475">
      <style:graphic-properties draw:fill="solid" draw:fill-color="#1f3035" draw:opacity="100.0%" draw:stroke="solid" svg:stroke-color="#1f3035" draw:stroke-linejoin="miter" svg:stroke-opacity="100.0%" svg:stroke-width="0.26458332mm"/>
    </style:style>
    <style:style style:family="graphic" style:name="style-476">
      <style:graphic-properties draw:fill="solid" draw:fill-color="#3e4851" draw:opacity="100.0%" draw:stroke="solid" svg:stroke-color="#3e4851" draw:stroke-linejoin="miter" svg:stroke-opacity="100.0%" svg:stroke-width="0.26458332mm"/>
    </style:style>
    <style:style style:family="graphic" style:name="style-477">
      <style:graphic-properties draw:fill="solid" draw:fill-color="#dee0e4" draw:opacity="100.0%" draw:stroke="solid" svg:stroke-color="#dee0e4" draw:stroke-linejoin="miter" svg:stroke-opacity="100.0%" svg:stroke-width="0.26458332mm"/>
    </style:style>
    <style:style style:family="graphic" style:name="style-478">
      <style:graphic-properties draw:fill="solid" draw:fill-color="#546266" draw:opacity="100.0%" draw:stroke="solid" svg:stroke-color="#546266" draw:stroke-linejoin="miter" svg:stroke-opacity="100.0%" svg:stroke-width="0.26458332mm"/>
    </style:style>
    <style:style style:family="graphic" style:name="style-479">
      <style:graphic-properties draw:fill="solid" draw:fill-color="#767b77" draw:opacity="100.0%" draw:stroke="solid" svg:stroke-color="#767b77" draw:stroke-linejoin="miter" svg:stroke-opacity="100.0%" svg:stroke-width="0.26458332mm"/>
    </style:style>
    <style:style style:family="graphic" style:name="style-480">
      <style:graphic-properties draw:fill="solid" draw:fill-color="#848a8a" draw:opacity="100.0%" draw:stroke="solid" svg:stroke-color="#848a8a" draw:stroke-linejoin="miter" svg:stroke-opacity="100.0%" svg:stroke-width="0.26458332mm"/>
    </style:style>
    <style:style style:family="graphic" style:name="style-481">
      <style:graphic-properties draw:fill="solid" draw:fill-color="#c0c5cb" draw:opacity="100.0%" draw:stroke="solid" svg:stroke-color="#c0c5cb" draw:stroke-linejoin="miter" svg:stroke-opacity="100.0%" svg:stroke-width="0.26458332mm"/>
    </style:style>
    <style:style style:family="graphic" style:name="style-482">
      <style:graphic-properties draw:fill="solid" draw:fill-color="#38424b" draw:opacity="100.0%" draw:stroke="solid" svg:stroke-color="#38424b" draw:stroke-linejoin="miter" svg:stroke-opacity="100.0%" svg:stroke-width="0.26458332mm"/>
    </style:style>
    <style:style style:family="graphic" style:name="style-483">
      <style:graphic-properties draw:fill="solid" draw:fill-color="#7e858d" draw:opacity="100.0%" draw:stroke="solid" svg:stroke-color="#7e858d" draw:stroke-linejoin="miter" svg:stroke-opacity="100.0%" svg:stroke-width="0.26458332mm"/>
    </style:style>
    <style:style style:family="graphic" style:name="style-484">
      <style:graphic-properties draw:fill="solid" draw:fill-color="#5e5e5c" draw:opacity="100.0%" draw:stroke="solid" svg:stroke-color="#5e5e5c" draw:stroke-linejoin="miter" svg:stroke-opacity="100.0%" svg:stroke-width="0.26458332mm"/>
    </style:style>
    <style:style style:family="graphic" style:name="style-485">
      <style:graphic-properties draw:fill="solid" draw:fill-color="#555e65" draw:opacity="100.0%" draw:stroke="solid" svg:stroke-color="#555e65" draw:stroke-linejoin="miter" svg:stroke-opacity="100.0%" svg:stroke-width="0.26458332mm"/>
    </style:style>
    <style:style style:family="graphic" style:name="style-486">
      <style:graphic-properties draw:fill="solid" draw:fill-color="#2e3e42" draw:opacity="100.0%" draw:stroke="solid" svg:stroke-color="#2e3e42" draw:stroke-linejoin="miter" svg:stroke-opacity="100.0%" svg:stroke-width="0.26458332mm"/>
    </style:style>
    <style:style style:family="graphic" style:name="style-487">
      <style:graphic-properties draw:fill="solid" draw:fill-color="#c3c9d1" draw:opacity="100.0%" draw:stroke="solid" svg:stroke-color="#c3c9d1" draw:stroke-linejoin="miter" svg:stroke-opacity="100.0%" svg:stroke-width="0.26458332mm"/>
    </style:style>
    <style:style style:family="graphic" style:name="style-488">
      <style:graphic-properties draw:fill="solid" draw:fill-color="#252f39" draw:opacity="100.0%" draw:stroke="solid" svg:stroke-color="#252f39" draw:stroke-linejoin="miter" svg:stroke-opacity="100.0%" svg:stroke-width="0.26458332mm"/>
    </style:style>
    <style:style style:family="graphic" style:name="style-489">
      <style:graphic-properties draw:fill="solid" draw:fill-color="#7c8488" draw:opacity="100.0%" draw:stroke="solid" svg:stroke-color="#7c8488" draw:stroke-linejoin="miter" svg:stroke-opacity="100.0%" svg:stroke-width="0.26458332mm"/>
    </style:style>
    <style:style style:family="graphic" style:name="style-490">
      <style:graphic-properties draw:fill="solid" draw:fill-color="#677275" draw:opacity="100.0%" draw:stroke="solid" svg:stroke-color="#677275" draw:stroke-linejoin="miter" svg:stroke-opacity="100.0%" svg:stroke-width="0.26458332mm"/>
    </style:style>
    <style:style style:family="graphic" style:name="style-491">
      <style:graphic-properties draw:fill="solid" draw:fill-color="#3c454e" draw:opacity="100.0%" draw:stroke="solid" svg:stroke-color="#3c454e" draw:stroke-linejoin="miter" svg:stroke-opacity="100.0%" svg:stroke-width="0.26458332mm"/>
    </style:style>
    <style:style style:family="graphic" style:name="style-492">
      <style:graphic-properties draw:fill="solid" draw:fill-color="#c0c4c3" draw:opacity="100.0%" draw:stroke="solid" svg:stroke-color="#c0c4c3" draw:stroke-linejoin="miter" svg:stroke-opacity="100.0%" svg:stroke-width="0.26458332mm"/>
    </style:style>
    <style:style style:family="graphic" style:name="style-493">
      <style:graphic-properties draw:fill="solid" draw:fill-color="#636d70" draw:opacity="100.0%" draw:stroke="solid" svg:stroke-color="#636d70" draw:stroke-linejoin="miter" svg:stroke-opacity="100.0%" svg:stroke-width="0.26458332mm"/>
    </style:style>
    <style:style style:family="graphic" style:name="style-494">
      <style:graphic-properties draw:fill="solid" draw:fill-color="#938f83" draw:opacity="100.0%" draw:stroke="solid" svg:stroke-color="#938f83" draw:stroke-linejoin="miter" svg:stroke-opacity="100.0%" svg:stroke-width="0.26458332mm"/>
    </style:style>
    <style:style style:family="graphic" style:name="style-495">
      <style:graphic-properties draw:fill="solid" draw:fill-color="#404952" draw:opacity="100.0%" draw:stroke="solid" svg:stroke-color="#404952" draw:stroke-linejoin="miter" svg:stroke-opacity="100.0%" svg:stroke-width="0.26458332mm"/>
    </style:style>
    <style:style style:family="graphic" style:name="style-496">
      <style:graphic-properties draw:fill="solid" draw:fill-color="#dddfe2" draw:opacity="100.0%" draw:stroke="solid" svg:stroke-color="#dddfe2" draw:stroke-linejoin="miter" svg:stroke-opacity="100.0%" svg:stroke-width="0.26458332mm"/>
    </style:style>
    <style:style style:family="graphic" style:name="style-497">
      <style:graphic-properties draw:fill="solid" draw:fill-color="#6f797e" draw:opacity="100.0%" draw:stroke="solid" svg:stroke-color="#6f797e" draw:stroke-linejoin="miter" svg:stroke-opacity="100.0%" svg:stroke-width="0.26458332mm"/>
    </style:style>
    <style:style style:family="graphic" style:name="style-498">
      <style:graphic-properties draw:fill="solid" draw:fill-color="#2e3843" draw:opacity="100.0%" draw:stroke="solid" svg:stroke-color="#2e3843" draw:stroke-linejoin="miter" svg:stroke-opacity="100.0%" svg:stroke-width="0.26458332mm"/>
    </style:style>
    <style:style style:family="graphic" style:name="style-499">
      <style:graphic-properties draw:fill="solid" draw:fill-color="#909695" draw:opacity="100.0%" draw:stroke="solid" svg:stroke-color="#909695" draw:stroke-linejoin="miter" svg:stroke-opacity="100.0%" svg:stroke-width="0.26458332mm"/>
    </style:style>
    <style:style style:family="graphic" style:name="style-500">
      <style:graphic-properties draw:fill="solid" draw:fill-color="#57616f" draw:opacity="100.0%" draw:stroke="solid" svg:stroke-color="#57616f" draw:stroke-linejoin="miter" svg:stroke-opacity="100.0%" svg:stroke-width="0.26458332mm"/>
    </style:style>
    <style:style style:family="graphic" style:name="style-501">
      <style:graphic-properties draw:fill="solid" draw:fill-color="#d2d6dd" draw:opacity="100.0%" draw:stroke="solid" svg:stroke-color="#d2d6dd" draw:stroke-linejoin="miter" svg:stroke-opacity="100.0%" svg:stroke-width="0.26458332mm"/>
    </style:style>
    <style:style style:family="graphic" style:name="style-502">
      <style:graphic-properties draw:fill="solid" draw:fill-color="#747b81" draw:opacity="100.0%" draw:stroke="solid" svg:stroke-color="#747b81" draw:stroke-linejoin="miter" svg:stroke-opacity="100.0%" svg:stroke-width="0.26458332mm"/>
    </style:style>
    <style:style style:family="graphic" style:name="style-503">
      <style:graphic-properties draw:fill="solid" draw:fill-color="#130f1a" draw:opacity="100.0%" draw:stroke="solid" svg:stroke-color="#130f1a" draw:stroke-linejoin="miter" svg:stroke-opacity="100.0%" svg:stroke-width="0.26458332mm"/>
    </style:style>
    <style:style style:family="graphic" style:name="style-504">
      <style:graphic-properties draw:fill="solid" draw:fill-color="#818a8f" draw:opacity="100.0%" draw:stroke="solid" svg:stroke-color="#818a8f" draw:stroke-linejoin="miter" svg:stroke-opacity="100.0%" svg:stroke-width="0.26458332mm"/>
    </style:style>
    <style:style style:family="graphic" style:name="style-505">
      <style:graphic-properties draw:fill="solid" draw:fill-color="#303b46" draw:opacity="100.0%" draw:stroke="solid" svg:stroke-color="#303b46" draw:stroke-linejoin="miter" svg:stroke-opacity="100.0%" svg:stroke-width="0.26458332mm"/>
    </style:style>
    <style:style style:family="graphic" style:name="style-506">
      <style:graphic-properties draw:fill="solid" draw:fill-color="#414954" draw:opacity="100.0%" draw:stroke="solid" svg:stroke-color="#414954" draw:stroke-linejoin="miter" svg:stroke-opacity="100.0%" svg:stroke-width="0.26458332mm"/>
    </style:style>
    <style:style style:family="graphic" style:name="style-507">
      <style:graphic-properties draw:fill="solid" draw:fill-color="#5d645b" draw:opacity="100.0%" draw:stroke="solid" svg:stroke-color="#5d645b" draw:stroke-linejoin="miter" svg:stroke-opacity="100.0%" svg:stroke-width="0.26458332mm"/>
    </style:style>
    <style:style style:family="graphic" style:name="style-508">
      <style:graphic-properties draw:fill="solid" draw:fill-color="#485357" draw:opacity="100.0%" draw:stroke="solid" svg:stroke-color="#485357" draw:stroke-linejoin="miter" svg:stroke-opacity="100.0%" svg:stroke-width="0.26458332mm"/>
    </style:style>
    <style:style style:family="graphic" style:name="style-509">
      <style:graphic-properties draw:fill="solid" draw:fill-color="#7a8491" draw:opacity="100.0%" draw:stroke="solid" svg:stroke-color="#7a8491" draw:stroke-linejoin="miter" svg:stroke-opacity="100.0%" svg:stroke-width="0.26458332mm"/>
    </style:style>
    <style:style style:family="graphic" style:name="style-510">
      <style:graphic-properties draw:fill="solid" draw:fill-color="#707a83" draw:opacity="100.0%" draw:stroke="solid" svg:stroke-color="#707a83" draw:stroke-linejoin="miter" svg:stroke-opacity="100.0%" svg:stroke-width="0.26458332mm"/>
    </style:style>
    <style:style style:family="graphic" style:name="style-511">
      <style:graphic-properties draw:fill="solid" draw:fill-color="#788084" draw:opacity="100.0%" draw:stroke="solid" svg:stroke-color="#788084" draw:stroke-linejoin="miter" svg:stroke-opacity="100.0%" svg:stroke-width="0.26458332mm"/>
    </style:style>
    <style:style style:family="graphic" style:name="style-512">
      <style:graphic-properties draw:fill="solid" draw:fill-color="#4d5961" draw:opacity="100.0%" draw:stroke="solid" svg:stroke-color="#4d5961" draw:stroke-linejoin="miter" svg:stroke-opacity="100.0%" svg:stroke-width="0.26458332mm"/>
    </style:style>
    <style:style style:family="graphic" style:name="style-513">
      <style:graphic-properties draw:fill="solid" draw:fill-color="#727a80" draw:opacity="100.0%" draw:stroke="solid" svg:stroke-color="#727a80" draw:stroke-linejoin="miter" svg:stroke-opacity="100.0%" svg:stroke-width="0.26458332mm"/>
    </style:style>
    <style:style style:family="graphic" style:name="style-514">
      <style:graphic-properties draw:fill="solid" draw:fill-color="#515c5c" draw:opacity="100.0%" draw:stroke="solid" svg:stroke-color="#515c5c" draw:stroke-linejoin="miter" svg:stroke-opacity="100.0%" svg:stroke-width="0.26458332mm"/>
    </style:style>
    <style:style style:family="graphic" style:name="style-515">
      <style:graphic-properties draw:fill="solid" draw:fill-color="#65645f" draw:opacity="100.0%" draw:stroke="solid" svg:stroke-color="#65645f" draw:stroke-linejoin="miter" svg:stroke-opacity="100.0%" svg:stroke-width="0.26458332mm"/>
    </style:style>
    <style:style style:family="graphic" style:name="style-516">
      <style:graphic-properties draw:fill="solid" draw:fill-color="#7b858a" draw:opacity="100.0%" draw:stroke="solid" svg:stroke-color="#7b858a" draw:stroke-linejoin="miter" svg:stroke-opacity="100.0%" svg:stroke-width="0.26458332mm"/>
    </style:style>
    <style:style style:family="graphic" style:name="style-517">
      <style:graphic-properties draw:fill="solid" draw:fill-color="#1d3035" draw:opacity="100.0%" draw:stroke="solid" svg:stroke-color="#1d3035" draw:stroke-linejoin="miter" svg:stroke-opacity="100.0%" svg:stroke-width="0.26458332mm"/>
    </style:style>
    <style:style style:family="graphic" style:name="style-518">
      <style:graphic-properties draw:fill="solid" draw:fill-color="#414c4c" draw:opacity="100.0%" draw:stroke="solid" svg:stroke-color="#414c4c" draw:stroke-linejoin="miter" svg:stroke-opacity="100.0%" svg:stroke-width="0.26458332mm"/>
    </style:style>
    <style:style style:family="graphic" style:name="style-519">
      <style:graphic-properties draw:fill="solid" draw:fill-color="#e2e6e9" draw:opacity="100.0%" draw:stroke="solid" svg:stroke-color="#e2e6e9" draw:stroke-linejoin="miter" svg:stroke-opacity="100.0%" svg:stroke-width="0.26458332mm"/>
    </style:style>
    <style:style style:family="graphic" style:name="style-520">
      <style:graphic-properties draw:fill="solid" draw:fill-color="#5e6b75" draw:opacity="100.0%" draw:stroke="solid" svg:stroke-color="#5e6b75" draw:stroke-linejoin="miter" svg:stroke-opacity="100.0%" svg:stroke-width="0.26458332mm"/>
    </style:style>
    <style:style style:family="graphic" style:name="style-521">
      <style:graphic-properties draw:fill="solid" draw:fill-color="#b8bdbc" draw:opacity="100.0%" draw:stroke="solid" svg:stroke-color="#b8bdbc" draw:stroke-linejoin="miter" svg:stroke-opacity="100.0%" svg:stroke-width="0.26458332mm"/>
    </style:style>
    <style:style style:family="graphic" style:name="style-522">
      <style:graphic-properties draw:fill="solid" draw:fill-color="#4b5558" draw:opacity="100.0%" draw:stroke="solid" svg:stroke-color="#4b5558" draw:stroke-linejoin="miter" svg:stroke-opacity="100.0%" svg:stroke-width="0.26458332mm"/>
    </style:style>
    <style:style style:family="graphic" style:name="style-523">
      <style:graphic-properties draw:fill="solid" draw:fill-color="#bac1c9" draw:opacity="100.0%" draw:stroke="solid" svg:stroke-color="#bac1c9" draw:stroke-linejoin="miter" svg:stroke-opacity="100.0%" svg:stroke-width="0.26458332mm"/>
    </style:style>
    <style:style style:family="graphic" style:name="style-524">
      <style:graphic-properties draw:fill="solid" draw:fill-color="#636e7c" draw:opacity="100.0%" draw:stroke="solid" svg:stroke-color="#636e7c" draw:stroke-linejoin="miter" svg:stroke-opacity="100.0%" svg:stroke-width="0.26458332mm"/>
    </style:style>
    <style:style style:family="graphic" style:name="style-525">
      <style:graphic-properties draw:fill="solid" draw:fill-color="#737b83" draw:opacity="100.0%" draw:stroke="solid" svg:stroke-color="#737b83" draw:stroke-linejoin="miter" svg:stroke-opacity="100.0%" svg:stroke-width="0.26458332mm"/>
    </style:style>
    <style:style style:family="graphic" style:name="style-526">
      <style:graphic-properties draw:fill="solid" draw:fill-color="#4f5b5d" draw:opacity="100.0%" draw:stroke="solid" svg:stroke-color="#4f5b5d" draw:stroke-linejoin="miter" svg:stroke-opacity="100.0%" svg:stroke-width="0.26458332mm"/>
    </style:style>
    <style:style style:family="graphic" style:name="style-527">
      <style:graphic-properties draw:fill="solid" draw:fill-color="#727c87" draw:opacity="100.0%" draw:stroke="solid" svg:stroke-color="#727c87" draw:stroke-linejoin="miter" svg:stroke-opacity="100.0%" svg:stroke-width="0.26458332mm"/>
    </style:style>
    <style:style style:family="graphic" style:name="style-528">
      <style:graphic-properties draw:fill="solid" draw:fill-color="#5d656d" draw:opacity="100.0%" draw:stroke="solid" svg:stroke-color="#5d656d" draw:stroke-linejoin="miter" svg:stroke-opacity="100.0%" svg:stroke-width="0.26458332mm"/>
    </style:style>
    <style:style style:family="graphic" style:name="style-529">
      <style:graphic-properties draw:fill="solid" draw:fill-color="#909596" draw:opacity="100.0%" draw:stroke="solid" svg:stroke-color="#909596" draw:stroke-linejoin="miter" svg:stroke-opacity="100.0%" svg:stroke-width="0.26458332mm"/>
    </style:style>
    <style:style style:family="graphic" style:name="style-530">
      <style:graphic-properties draw:fill="solid" draw:fill-color="#6d7879" draw:opacity="100.0%" draw:stroke="solid" svg:stroke-color="#6d7879" draw:stroke-linejoin="miter" svg:stroke-opacity="100.0%" svg:stroke-width="0.26458332mm"/>
    </style:style>
    <style:style style:family="graphic" style:name="style-531">
      <style:graphic-properties draw:fill="solid" draw:fill-color="#8d928f" draw:opacity="100.0%" draw:stroke="solid" svg:stroke-color="#8d928f" draw:stroke-linejoin="miter" svg:stroke-opacity="100.0%" svg:stroke-width="0.26458332mm"/>
    </style:style>
    <style:style style:family="graphic" style:name="style-532">
      <style:graphic-properties draw:fill="solid" draw:fill-color="#939ba7" draw:opacity="100.0%" draw:stroke="solid" svg:stroke-color="#939ba7" draw:stroke-linejoin="miter" svg:stroke-opacity="100.0%" svg:stroke-width="0.26458332mm"/>
    </style:style>
    <style:style style:family="graphic" style:name="style-533">
      <style:graphic-properties draw:fill="solid" draw:fill-color="#b5b6c2" draw:opacity="100.0%" draw:stroke="solid" svg:stroke-color="#b5b6c2" draw:stroke-linejoin="miter" svg:stroke-opacity="100.0%" svg:stroke-width="0.26458332mm"/>
    </style:style>
    <style:style style:family="graphic" style:name="style-534">
      <style:graphic-properties draw:fill="solid" draw:fill-color="#9ca2ac" draw:opacity="100.0%" draw:stroke="solid" svg:stroke-color="#9ca2ac" draw:stroke-linejoin="miter" svg:stroke-opacity="100.0%" svg:stroke-width="0.26458332mm"/>
    </style:style>
    <style:style style:family="graphic" style:name="style-535">
      <style:graphic-properties draw:fill="solid" draw:fill-color="#e4e6e6" draw:opacity="100.0%" draw:stroke="solid" svg:stroke-color="#e4e6e6" draw:stroke-linejoin="miter" svg:stroke-opacity="100.0%" svg:stroke-width="0.26458332mm"/>
    </style:style>
    <style:style style:family="graphic" style:name="style-536">
      <style:graphic-properties draw:fill="solid" draw:fill-color="#4c5662" draw:opacity="100.0%" draw:stroke="solid" svg:stroke-color="#4c5662" draw:stroke-linejoin="miter" svg:stroke-opacity="100.0%" svg:stroke-width="0.26458332mm"/>
    </style:style>
    <style:style style:family="graphic" style:name="style-537">
      <style:graphic-properties draw:fill="solid" draw:fill-color="#475058" draw:opacity="100.0%" draw:stroke="solid" svg:stroke-color="#475058" draw:stroke-linejoin="miter" svg:stroke-opacity="100.0%" svg:stroke-width="0.26458332mm"/>
    </style:style>
    <style:style style:family="graphic" style:name="style-538">
      <style:graphic-properties draw:fill="solid" draw:fill-color="#8c9397" draw:opacity="100.0%" draw:stroke="solid" svg:stroke-color="#8c9397" draw:stroke-linejoin="miter" svg:stroke-opacity="100.0%" svg:stroke-width="0.26458332mm"/>
    </style:style>
    <style:style style:family="graphic" style:name="style-539">
      <style:graphic-properties draw:fill="solid" draw:fill-color="#646e79" draw:opacity="100.0%" draw:stroke="solid" svg:stroke-color="#646e79" draw:stroke-linejoin="miter" svg:stroke-opacity="100.0%" svg:stroke-width="0.26458332mm"/>
    </style:style>
    <style:style style:family="graphic" style:name="style-540">
      <style:graphic-properties draw:fill="solid" draw:fill-color="#76736b" draw:opacity="100.0%" draw:stroke="solid" svg:stroke-color="#76736b" draw:stroke-linejoin="miter" svg:stroke-opacity="100.0%" svg:stroke-width="0.26458332mm"/>
    </style:style>
    <style:style style:family="graphic" style:name="style-541">
      <style:graphic-properties draw:fill="solid" draw:fill-color="#3e3030" draw:opacity="100.0%" draw:stroke="solid" svg:stroke-color="#3e3030" draw:stroke-linejoin="miter" svg:stroke-opacity="100.0%" svg:stroke-width="0.26458332mm"/>
    </style:style>
    <style:style style:family="graphic" style:name="style-542">
      <style:graphic-properties draw:fill="solid" draw:fill-color="#7b838b" draw:opacity="100.0%" draw:stroke="solid" svg:stroke-color="#7b838b" draw:stroke-linejoin="miter" svg:stroke-opacity="100.0%" svg:stroke-width="0.26458332mm"/>
    </style:style>
    <style:style style:family="graphic" style:name="style-543">
      <style:graphic-properties draw:fill="solid" draw:fill-color="#353e46" draw:opacity="100.0%" draw:stroke="solid" svg:stroke-color="#353e46" draw:stroke-linejoin="miter" svg:stroke-opacity="100.0%" svg:stroke-width="0.26458332mm"/>
    </style:style>
    <style:style style:family="graphic" style:name="style-544">
      <style:graphic-properties draw:fill="solid" draw:fill-color="#50585e" draw:opacity="100.0%" draw:stroke="solid" svg:stroke-color="#50585e" draw:stroke-linejoin="miter" svg:stroke-opacity="100.0%" svg:stroke-width="0.26458332mm"/>
    </style:style>
    <style:style style:family="graphic" style:name="style-545">
      <style:graphic-properties draw:fill="solid" draw:fill-color="#5d666c" draw:opacity="100.0%" draw:stroke="solid" svg:stroke-color="#5d666c" draw:stroke-linejoin="miter" svg:stroke-opacity="100.0%" svg:stroke-width="0.26458332mm"/>
    </style:style>
    <style:style style:family="graphic" style:name="style-546">
      <style:graphic-properties draw:fill="solid" draw:fill-color="#797f81" draw:opacity="100.0%" draw:stroke="solid" svg:stroke-color="#797f81" draw:stroke-linejoin="miter" svg:stroke-opacity="100.0%" svg:stroke-width="0.26458332mm"/>
    </style:style>
    <style:style style:family="graphic" style:name="style-547">
      <style:graphic-properties draw:fill="solid" draw:fill-color="#677176" draw:opacity="100.0%" draw:stroke="solid" svg:stroke-color="#677176" draw:stroke-linejoin="miter" svg:stroke-opacity="100.0%" svg:stroke-width="0.26458332mm"/>
    </style:style>
    <style:style style:family="graphic" style:name="style-548">
      <style:graphic-properties draw:fill="solid" draw:fill-color="#5c6063" draw:opacity="100.0%" draw:stroke="solid" svg:stroke-color="#5c6063" draw:stroke-linejoin="miter" svg:stroke-opacity="100.0%" svg:stroke-width="0.26458332mm"/>
    </style:style>
    <style:style style:family="graphic" style:name="style-549">
      <style:graphic-properties draw:fill="solid" draw:fill-color="#4c5a5c" draw:opacity="100.0%" draw:stroke="solid" svg:stroke-color="#4c5a5c" draw:stroke-linejoin="miter" svg:stroke-opacity="100.0%" svg:stroke-width="0.26458332mm"/>
    </style:style>
    <style:style style:family="graphic" style:name="style-550">
      <style:graphic-properties draw:fill="solid" draw:fill-color="#949998" draw:opacity="100.0%" draw:stroke="solid" svg:stroke-color="#949998" draw:stroke-linejoin="miter" svg:stroke-opacity="100.0%" svg:stroke-width="0.26458332mm"/>
    </style:style>
    <style:style style:family="graphic" style:name="style-551">
      <style:graphic-properties draw:fill="solid" draw:fill-color="#533831" draw:opacity="100.0%" draw:stroke="solid" svg:stroke-color="#533831" draw:stroke-linejoin="miter" svg:stroke-opacity="100.0%" svg:stroke-width="0.26458332mm"/>
    </style:style>
    <style:style style:family="graphic" style:name="style-552">
      <style:graphic-properties draw:fill="solid" draw:fill-color="#1f3237" draw:opacity="100.0%" draw:stroke="solid" svg:stroke-color="#1f3237" draw:stroke-linejoin="miter" svg:stroke-opacity="100.0%" svg:stroke-width="0.26458332mm"/>
    </style:style>
    <style:style style:family="graphic" style:name="style-553">
      <style:graphic-properties draw:fill="solid" draw:fill-color="#8c887c" draw:opacity="100.0%" draw:stroke="solid" svg:stroke-color="#8c887c" draw:stroke-linejoin="miter" svg:stroke-opacity="100.0%" svg:stroke-width="0.26458332mm"/>
    </style:style>
    <style:style style:family="graphic" style:name="style-554">
      <style:graphic-properties draw:fill="solid" draw:fill-color="#2a2a33" draw:opacity="100.0%" draw:stroke="solid" svg:stroke-color="#2a2a33" draw:stroke-linejoin="miter" svg:stroke-opacity="100.0%" svg:stroke-width="0.26458332mm"/>
    </style:style>
    <style:style style:family="graphic" style:name="style-555">
      <style:graphic-properties draw:fill="solid" draw:fill-color="#36464c" draw:opacity="100.0%" draw:stroke="solid" svg:stroke-color="#36464c" draw:stroke-linejoin="miter" svg:stroke-opacity="100.0%" svg:stroke-width="0.26458332mm"/>
    </style:style>
    <style:style style:family="graphic" style:name="style-556">
      <style:graphic-properties draw:fill="solid" draw:fill-color="#4f4946" draw:opacity="100.0%" draw:stroke="solid" svg:stroke-color="#4f4946" draw:stroke-linejoin="miter" svg:stroke-opacity="100.0%" svg:stroke-width="0.26458332mm"/>
    </style:style>
    <style:style style:family="graphic" style:name="style-557">
      <style:graphic-properties draw:fill="solid" draw:fill-color="#bbbfc7" draw:opacity="100.0%" draw:stroke="solid" svg:stroke-color="#bbbfc7" draw:stroke-linejoin="miter" svg:stroke-opacity="100.0%" svg:stroke-width="0.26458332mm"/>
    </style:style>
    <style:style style:family="graphic" style:name="style-558">
      <style:graphic-properties draw:fill="solid" draw:fill-color="#5f696d" draw:opacity="100.0%" draw:stroke="solid" svg:stroke-color="#5f696d" draw:stroke-linejoin="miter" svg:stroke-opacity="100.0%" svg:stroke-width="0.26458332mm"/>
    </style:style>
    <style:style style:family="graphic" style:name="style-559">
      <style:graphic-properties draw:fill="solid" draw:fill-color="#cbcfd8" draw:opacity="100.0%" draw:stroke="solid" svg:stroke-color="#cbcfd8" draw:stroke-linejoin="miter" svg:stroke-opacity="100.0%" svg:stroke-width="0.26458332mm"/>
    </style:style>
    <style:style style:family="graphic" style:name="style-560">
      <style:graphic-properties draw:fill="solid" draw:fill-color="#d7dbe1" draw:opacity="100.0%" draw:stroke="solid" svg:stroke-color="#d7dbe1" draw:stroke-linejoin="miter" svg:stroke-opacity="100.0%" svg:stroke-width="0.26458332mm"/>
    </style:style>
    <style:style style:family="graphic" style:name="style-561">
      <style:graphic-properties draw:fill="solid" draw:fill-color="#6d777d" draw:opacity="100.0%" draw:stroke="solid" svg:stroke-color="#6d777d" draw:stroke-linejoin="miter" svg:stroke-opacity="100.0%" svg:stroke-width="0.26458332mm"/>
    </style:style>
    <style:style style:family="graphic" style:name="style-562">
      <style:graphic-properties draw:fill="solid" draw:fill-color="#9aa1ab" draw:opacity="100.0%" draw:stroke="solid" svg:stroke-color="#9aa1ab" draw:stroke-linejoin="miter" svg:stroke-opacity="100.0%" svg:stroke-width="0.26458332mm"/>
    </style:style>
    <style:style style:family="graphic" style:name="style-563">
      <style:graphic-properties draw:fill="solid" draw:fill-color="#89939a" draw:opacity="100.0%" draw:stroke="solid" svg:stroke-color="#89939a" draw:stroke-linejoin="miter" svg:stroke-opacity="100.0%" svg:stroke-width="0.26458332mm"/>
    </style:style>
    <style:style style:family="graphic" style:name="style-564">
      <style:graphic-properties draw:fill="solid" draw:fill-color="#5e5d57" draw:opacity="100.0%" draw:stroke="solid" svg:stroke-color="#5e5d57" draw:stroke-linejoin="miter" svg:stroke-opacity="100.0%" svg:stroke-width="0.26458332mm"/>
    </style:style>
    <style:style style:family="graphic" style:name="style-565">
      <style:graphic-properties draw:fill="solid" draw:fill-color="#8e979c" draw:opacity="100.0%" draw:stroke="solid" svg:stroke-color="#8e979c" draw:stroke-linejoin="miter" svg:stroke-opacity="100.0%" svg:stroke-width="0.26458332mm"/>
    </style:style>
    <style:style style:family="graphic" style:name="style-566">
      <style:graphic-properties draw:fill="solid" draw:fill-color="#13181e" draw:opacity="100.0%" draw:stroke="solid" svg:stroke-color="#13181e" draw:stroke-linejoin="miter" svg:stroke-opacity="100.0%" svg:stroke-width="0.26458332mm"/>
    </style:style>
    <style:style style:family="graphic" style:name="style-567">
      <style:graphic-properties draw:fill="solid" draw:fill-color="#818b8f" draw:opacity="100.0%" draw:stroke="solid" svg:stroke-color="#818b8f" draw:stroke-linejoin="miter" svg:stroke-opacity="100.0%" svg:stroke-width="0.26458332mm"/>
    </style:style>
    <style:style style:family="graphic" style:name="style-568">
      <style:graphic-properties draw:fill="solid" draw:fill-color="#6f4442" draw:opacity="100.0%" draw:stroke="solid" svg:stroke-color="#6f4442" draw:stroke-linejoin="miter" svg:stroke-opacity="100.0%" svg:stroke-width="0.26458332mm"/>
    </style:style>
    <style:style style:family="graphic" style:name="style-569">
      <style:graphic-properties draw:fill="solid" draw:fill-color="#3c474e" draw:opacity="100.0%" draw:stroke="solid" svg:stroke-color="#3c474e" draw:stroke-linejoin="miter" svg:stroke-opacity="100.0%" svg:stroke-width="0.26458332mm"/>
    </style:style>
    <style:style style:family="graphic" style:name="style-570">
      <style:graphic-properties draw:fill="solid" draw:fill-color="#818a90" draw:opacity="100.0%" draw:stroke="solid" svg:stroke-color="#818a90" draw:stroke-linejoin="miter" svg:stroke-opacity="100.0%" svg:stroke-width="0.26458332mm"/>
    </style:style>
    <style:style style:family="graphic" style:name="style-571">
      <style:graphic-properties draw:fill="solid" draw:fill-color="#444d54" draw:opacity="100.0%" draw:stroke="solid" svg:stroke-color="#444d54" draw:stroke-linejoin="miter" svg:stroke-opacity="100.0%" svg:stroke-width="0.26458332mm"/>
    </style:style>
    <style:style style:family="graphic" style:name="style-572">
      <style:graphic-properties draw:fill="solid" draw:fill-color="#838b91" draw:opacity="100.0%" draw:stroke="solid" svg:stroke-color="#838b91" draw:stroke-linejoin="miter" svg:stroke-opacity="100.0%" svg:stroke-width="0.26458332mm"/>
    </style:style>
    <style:style style:family="graphic" style:name="style-573">
      <style:graphic-properties draw:fill="solid" draw:fill-color="#39474d" draw:opacity="100.0%" draw:stroke="solid" svg:stroke-color="#39474d" draw:stroke-linejoin="miter" svg:stroke-opacity="100.0%" svg:stroke-width="0.26458332mm"/>
    </style:style>
    <style:style style:family="graphic" style:name="style-574">
      <style:graphic-properties draw:fill="solid" draw:fill-color="#888d8e" draw:opacity="100.0%" draw:stroke="solid" svg:stroke-color="#888d8e" draw:stroke-linejoin="miter" svg:stroke-opacity="100.0%" svg:stroke-width="0.26458332mm"/>
    </style:style>
    <style:style style:family="graphic" style:name="style-575">
      <style:graphic-properties draw:fill="solid" draw:fill-color="#404a54" draw:opacity="100.0%" draw:stroke="solid" svg:stroke-color="#404a54" draw:stroke-linejoin="miter" svg:stroke-opacity="100.0%" svg:stroke-width="0.26458332mm"/>
    </style:style>
    <style:style style:family="graphic" style:name="style-576">
      <style:graphic-properties draw:fill="solid" draw:fill-color="#c5c8cd" draw:opacity="100.0%" draw:stroke="solid" svg:stroke-color="#c5c8cd" draw:stroke-linejoin="miter" svg:stroke-opacity="100.0%" svg:stroke-width="0.26458332mm"/>
    </style:style>
    <style:style style:family="graphic" style:name="style-577">
      <style:graphic-properties draw:fill="solid" draw:fill-color="#e3e5e9" draw:opacity="100.0%" draw:stroke="solid" svg:stroke-color="#e3e5e9" draw:stroke-linejoin="miter" svg:stroke-opacity="100.0%" svg:stroke-width="0.26458332mm"/>
    </style:style>
    <style:style style:family="graphic" style:name="style-578">
      <style:graphic-properties draw:fill="solid" draw:fill-color="#868e92" draw:opacity="100.0%" draw:stroke="solid" svg:stroke-color="#868e92" draw:stroke-linejoin="miter" svg:stroke-opacity="100.0%" svg:stroke-width="0.26458332mm"/>
    </style:style>
    <style:style style:family="graphic" style:name="style-579">
      <style:graphic-properties draw:fill="solid" draw:fill-color="#5e5d57" draw:opacity="100.0%" draw:stroke="solid" svg:stroke-color="#5e5d57" draw:stroke-linejoin="miter" svg:stroke-opacity="100.0%" svg:stroke-width="0.26458332mm"/>
    </style:style>
    <style:style style:family="graphic" style:name="style-580">
      <style:graphic-properties draw:fill="solid" draw:fill-color="#939da1" draw:opacity="100.0%" draw:stroke="solid" svg:stroke-color="#939da1" draw:stroke-linejoin="miter" svg:stroke-opacity="100.0%" svg:stroke-width="0.26458332mm"/>
    </style:style>
    <style:style style:family="graphic" style:name="style-581">
      <style:graphic-properties draw:fill="solid" draw:fill-color="#d5d9e1" draw:opacity="100.0%" draw:stroke="solid" svg:stroke-color="#d5d9e1" draw:stroke-linejoin="miter" svg:stroke-opacity="100.0%" svg:stroke-width="0.26458332mm"/>
    </style:style>
    <style:style style:family="graphic" style:name="style-582">
      <style:graphic-properties draw:fill="solid" draw:fill-color="#7d8893" draw:opacity="100.0%" draw:stroke="solid" svg:stroke-color="#7d8893" draw:stroke-linejoin="miter" svg:stroke-opacity="100.0%" svg:stroke-width="0.26458332mm"/>
    </style:style>
    <style:style style:family="graphic" style:name="style-583">
      <style:graphic-properties draw:fill="solid" draw:fill-color="#56606f" draw:opacity="100.0%" draw:stroke="solid" svg:stroke-color="#56606f" draw:stroke-linejoin="miter" svg:stroke-opacity="100.0%" svg:stroke-width="0.26458332mm"/>
    </style:style>
    <style:style style:family="graphic" style:name="style-584">
      <style:graphic-properties draw:fill="solid" draw:fill-color="#71706f" draw:opacity="100.0%" draw:stroke="solid" svg:stroke-color="#71706f" draw:stroke-linejoin="miter" svg:stroke-opacity="100.0%" svg:stroke-width="0.26458332mm"/>
    </style:style>
    <style:style style:family="graphic" style:name="style-585">
      <style:graphic-properties draw:fill="solid" draw:fill-color="#cdd2d6" draw:opacity="100.0%" draw:stroke="solid" svg:stroke-color="#cdd2d6" draw:stroke-linejoin="miter" svg:stroke-opacity="100.0%" svg:stroke-width="0.26458332mm"/>
    </style:style>
    <style:style style:family="graphic" style:name="style-586">
      <style:graphic-properties draw:fill="solid" draw:fill-color="#696e7b" draw:opacity="100.0%" draw:stroke="solid" svg:stroke-color="#696e7b" draw:stroke-linejoin="miter" svg:stroke-opacity="100.0%" svg:stroke-width="0.26458332mm"/>
    </style:style>
    <style:style style:family="graphic" style:name="style-587">
      <style:graphic-properties draw:fill="solid" draw:fill-color="#59636a" draw:opacity="100.0%" draw:stroke="solid" svg:stroke-color="#59636a" draw:stroke-linejoin="miter" svg:stroke-opacity="100.0%" svg:stroke-width="0.26458332mm"/>
    </style:style>
    <style:style style:family="graphic" style:name="style-588">
      <style:graphic-properties draw:fill="solid" draw:fill-color="#879298" draw:opacity="100.0%" draw:stroke="solid" svg:stroke-color="#879298" draw:stroke-linejoin="miter" svg:stroke-opacity="100.0%" svg:stroke-width="0.26458332mm"/>
    </style:style>
    <style:style style:family="graphic" style:name="style-589">
      <style:graphic-properties draw:fill="solid" draw:fill-color="#788086" draw:opacity="100.0%" draw:stroke="solid" svg:stroke-color="#788086" draw:stroke-linejoin="miter" svg:stroke-opacity="100.0%" svg:stroke-width="0.26458332mm"/>
    </style:style>
    <style:style style:family="graphic" style:name="style-590">
      <style:graphic-properties draw:fill="solid" draw:fill-color="#656f73" draw:opacity="100.0%" draw:stroke="solid" svg:stroke-color="#656f73" draw:stroke-linejoin="miter" svg:stroke-opacity="100.0%" svg:stroke-width="0.26458332mm"/>
    </style:style>
    <style:style style:family="graphic" style:name="style-591">
      <style:graphic-properties draw:fill="solid" draw:fill-color="#3c444d" draw:opacity="100.0%" draw:stroke="solid" svg:stroke-color="#3c444d" draw:stroke-linejoin="miter" svg:stroke-opacity="100.0%" svg:stroke-width="0.26458332mm"/>
    </style:style>
    <style:style style:family="graphic" style:name="style-592">
      <style:graphic-properties draw:fill="solid" draw:fill-color="#737c7f" draw:opacity="100.0%" draw:stroke="solid" svg:stroke-color="#737c7f" draw:stroke-linejoin="miter" svg:stroke-opacity="100.0%" svg:stroke-width="0.26458332mm"/>
    </style:style>
    <style:style style:family="graphic" style:name="style-593">
      <style:graphic-properties draw:fill="solid" draw:fill-color="#4b564f" draw:opacity="100.0%" draw:stroke="solid" svg:stroke-color="#4b564f" draw:stroke-linejoin="miter" svg:stroke-opacity="100.0%" svg:stroke-width="0.26458332mm"/>
    </style:style>
    <style:style style:family="graphic" style:name="style-594">
      <style:graphic-properties draw:fill="solid" draw:fill-color="#343f4a" draw:opacity="100.0%" draw:stroke="solid" svg:stroke-color="#343f4a" draw:stroke-linejoin="miter" svg:stroke-opacity="100.0%" svg:stroke-width="0.26458332mm"/>
    </style:style>
    <style:style style:family="graphic" style:name="style-595">
      <style:graphic-properties draw:fill="solid" draw:fill-color="#768085" draw:opacity="100.0%" draw:stroke="solid" svg:stroke-color="#768085" draw:stroke-linejoin="miter" svg:stroke-opacity="100.0%" svg:stroke-width="0.26458332mm"/>
    </style:style>
    <style:style style:family="graphic" style:name="style-596">
      <style:graphic-properties draw:fill="solid" draw:fill-color="#e8ebec" draw:opacity="100.0%" draw:stroke="solid" svg:stroke-color="#e8ebec" draw:stroke-linejoin="miter" svg:stroke-opacity="100.0%" svg:stroke-width="0.26458332mm"/>
    </style:style>
    <style:style style:family="graphic" style:name="style-597">
      <style:graphic-properties draw:fill="solid" draw:fill-color="#3f4c4d" draw:opacity="100.0%" draw:stroke="solid" svg:stroke-color="#3f4c4d" draw:stroke-linejoin="miter" svg:stroke-opacity="100.0%" svg:stroke-width="0.26458332mm"/>
    </style:style>
    <style:style style:family="graphic" style:name="style-598">
      <style:graphic-properties draw:fill="solid" draw:fill-color="#717c85" draw:opacity="100.0%" draw:stroke="solid" svg:stroke-color="#717c85" draw:stroke-linejoin="miter" svg:stroke-opacity="100.0%" svg:stroke-width="0.26458332mm"/>
    </style:style>
    <style:style style:family="graphic" style:name="style-599">
      <style:graphic-properties draw:fill="solid" draw:fill-color="#414b55" draw:opacity="100.0%" draw:stroke="solid" svg:stroke-color="#414b55" draw:stroke-linejoin="miter" svg:stroke-opacity="100.0%" svg:stroke-width="0.26458332mm"/>
    </style:style>
    <style:style style:family="graphic" style:name="style-600">
      <style:graphic-properties draw:fill="solid" draw:fill-color="#3b4a50" draw:opacity="100.0%" draw:stroke="solid" svg:stroke-color="#3b4a50" draw:stroke-linejoin="miter" svg:stroke-opacity="100.0%" svg:stroke-width="0.26458332mm"/>
    </style:style>
    <style:style style:family="graphic" style:name="style-601">
      <style:graphic-properties draw:fill="solid" draw:fill-color="#525c60" draw:opacity="100.0%" draw:stroke="solid" svg:stroke-color="#525c60" draw:stroke-linejoin="miter" svg:stroke-opacity="100.0%" svg:stroke-width="0.26458332mm"/>
    </style:style>
    <style:style style:family="graphic" style:name="style-602">
      <style:graphic-properties draw:fill="solid" draw:fill-color="#606c72" draw:opacity="100.0%" draw:stroke="solid" svg:stroke-color="#606c72" draw:stroke-linejoin="miter" svg:stroke-opacity="100.0%" svg:stroke-width="0.26458332mm"/>
    </style:style>
    <style:style style:family="graphic" style:name="style-603">
      <style:graphic-properties draw:fill="solid" draw:fill-color="#2b3c3d" draw:opacity="100.0%" draw:stroke="solid" svg:stroke-color="#2b3c3d" draw:stroke-linejoin="miter" svg:stroke-opacity="100.0%" svg:stroke-width="0.26458332mm"/>
    </style:style>
    <style:style style:family="graphic" style:name="style-604">
      <style:graphic-properties draw:fill="solid" draw:fill-color="#a3abac" draw:opacity="100.0%" draw:stroke="solid" svg:stroke-color="#a3abac" draw:stroke-linejoin="miter" svg:stroke-opacity="100.0%" svg:stroke-width="0.26458332mm"/>
    </style:style>
    <style:style style:family="graphic" style:name="style-605">
      <style:graphic-properties draw:fill="solid" draw:fill-color="#606667" draw:opacity="100.0%" draw:stroke="solid" svg:stroke-color="#606667" draw:stroke-linejoin="miter" svg:stroke-opacity="100.0%" svg:stroke-width="0.26458332mm"/>
    </style:style>
    <style:style style:family="graphic" style:name="style-606">
      <style:graphic-properties draw:fill="solid" draw:fill-color="#a1a8b0" draw:opacity="100.0%" draw:stroke="solid" svg:stroke-color="#a1a8b0" draw:stroke-linejoin="miter" svg:stroke-opacity="100.0%" svg:stroke-width="0.26458332mm"/>
    </style:style>
    <style:style style:family="graphic" style:name="style-607">
      <style:graphic-properties draw:fill="solid" draw:fill-color="#213338" draw:opacity="100.0%" draw:stroke="solid" svg:stroke-color="#213338" draw:stroke-linejoin="miter" svg:stroke-opacity="100.0%" svg:stroke-width="0.26458332mm"/>
    </style:style>
    <style:style style:family="graphic" style:name="style-608">
      <style:graphic-properties draw:fill="solid" draw:fill-color="#696f8a" draw:opacity="100.0%" draw:stroke="solid" svg:stroke-color="#696f8a" draw:stroke-linejoin="miter" svg:stroke-opacity="100.0%" svg:stroke-width="0.26458332mm"/>
    </style:style>
    <style:style style:family="graphic" style:name="style-609">
      <style:graphic-properties draw:fill="solid" draw:fill-color="#7c868d" draw:opacity="100.0%" draw:stroke="solid" svg:stroke-color="#7c868d" draw:stroke-linejoin="miter" svg:stroke-opacity="100.0%" svg:stroke-width="0.26458332mm"/>
    </style:style>
    <style:style style:family="graphic" style:name="style-610">
      <style:graphic-properties draw:fill="solid" draw:fill-color="#d4d8df" draw:opacity="100.0%" draw:stroke="solid" svg:stroke-color="#d4d8df" draw:stroke-linejoin="miter" svg:stroke-opacity="100.0%" svg:stroke-width="0.26458332mm"/>
    </style:style>
    <style:style style:family="graphic" style:name="style-611">
      <style:graphic-properties draw:fill="solid" draw:fill-color="#2f4046" draw:opacity="100.0%" draw:stroke="solid" svg:stroke-color="#2f4046" draw:stroke-linejoin="miter" svg:stroke-opacity="100.0%" svg:stroke-width="0.26458332mm"/>
    </style:style>
    <style:style style:family="graphic" style:name="style-612">
      <style:graphic-properties draw:fill="solid" draw:fill-color="#414e51" draw:opacity="100.0%" draw:stroke="solid" svg:stroke-color="#414e51" draw:stroke-linejoin="miter" svg:stroke-opacity="100.0%" svg:stroke-width="0.26458332mm"/>
    </style:style>
    <style:style style:family="graphic" style:name="style-613">
      <style:graphic-properties draw:fill="solid" draw:fill-color="#eaecf3" draw:opacity="100.0%" draw:stroke="solid" svg:stroke-color="#eaecf3" draw:stroke-linejoin="miter" svg:stroke-opacity="100.0%" svg:stroke-width="0.26458332mm"/>
    </style:style>
    <style:style style:family="graphic" style:name="style-614">
      <style:graphic-properties draw:fill="solid" draw:fill-color="#c3c7cd" draw:opacity="100.0%" draw:stroke="solid" svg:stroke-color="#c3c7cd" draw:stroke-linejoin="miter" svg:stroke-opacity="100.0%" svg:stroke-width="0.26458332mm"/>
    </style:style>
    <style:style style:family="graphic" style:name="style-615">
      <style:graphic-properties draw:fill="solid" draw:fill-color="#41413c" draw:opacity="100.0%" draw:stroke="solid" svg:stroke-color="#41413c" draw:stroke-linejoin="miter" svg:stroke-opacity="100.0%" svg:stroke-width="0.26458332mm"/>
    </style:style>
    <style:style style:family="graphic" style:name="style-616">
      <style:graphic-properties draw:fill="solid" draw:fill-color="#535c64" draw:opacity="100.0%" draw:stroke="solid" svg:stroke-color="#535c64" draw:stroke-linejoin="miter" svg:stroke-opacity="100.0%" svg:stroke-width="0.26458332mm"/>
    </style:style>
    <style:style style:family="graphic" style:name="style-617">
      <style:graphic-properties draw:fill="solid" draw:fill-color="#3d4449" draw:opacity="100.0%" draw:stroke="solid" svg:stroke-color="#3d4449" draw:stroke-linejoin="miter" svg:stroke-opacity="100.0%" svg:stroke-width="0.26458332mm"/>
    </style:style>
    <style:style style:family="graphic" style:name="style-618">
      <style:graphic-properties draw:fill="solid" draw:fill-color="#4a4c52" draw:opacity="100.0%" draw:stroke="solid" svg:stroke-color="#4a4c52" draw:stroke-linejoin="miter" svg:stroke-opacity="100.0%" svg:stroke-width="0.26458332mm"/>
    </style:style>
    <style:style style:family="graphic" style:name="style-619">
      <style:graphic-properties draw:fill="solid" draw:fill-color="#606872" draw:opacity="100.0%" draw:stroke="solid" svg:stroke-color="#606872" draw:stroke-linejoin="miter" svg:stroke-opacity="100.0%" svg:stroke-width="0.26458332mm"/>
    </style:style>
    <style:style style:family="graphic" style:name="style-620">
      <style:graphic-properties draw:fill="solid" draw:fill-color="#87909c" draw:opacity="100.0%" draw:stroke="solid" svg:stroke-color="#87909c" draw:stroke-linejoin="miter" svg:stroke-opacity="100.0%" svg:stroke-width="0.26458332mm"/>
    </style:style>
    <style:style style:family="graphic" style:name="style-621">
      <style:graphic-properties draw:fill="solid" draw:fill-color="#7c8387" draw:opacity="100.0%" draw:stroke="solid" svg:stroke-color="#7c8387" draw:stroke-linejoin="miter" svg:stroke-opacity="100.0%" svg:stroke-width="0.26458332mm"/>
    </style:style>
    <style:style style:family="graphic" style:name="style-622">
      <style:graphic-properties draw:fill="solid" draw:fill-color="#535d64" draw:opacity="100.0%" draw:stroke="solid" svg:stroke-color="#535d64" draw:stroke-linejoin="miter" svg:stroke-opacity="100.0%" svg:stroke-width="0.26458332mm"/>
    </style:style>
    <style:style style:family="graphic" style:name="style-623">
      <style:graphic-properties draw:fill="solid" draw:fill-color="#767e85" draw:opacity="100.0%" draw:stroke="solid" svg:stroke-color="#767e85" draw:stroke-linejoin="miter" svg:stroke-opacity="100.0%" svg:stroke-width="0.26458332mm"/>
    </style:style>
    <style:style style:family="graphic" style:name="style-624">
      <style:graphic-properties draw:fill="solid" draw:fill-color="#f0f2f7" draw:opacity="100.0%" draw:stroke="solid" svg:stroke-color="#f0f2f7" draw:stroke-linejoin="miter" svg:stroke-opacity="100.0%" svg:stroke-width="0.26458332mm"/>
    </style:style>
    <style:style style:family="graphic" style:name="style-625">
      <style:graphic-properties draw:fill="solid" draw:fill-color="#424c52" draw:opacity="100.0%" draw:stroke="solid" svg:stroke-color="#424c52" draw:stroke-linejoin="miter" svg:stroke-opacity="100.0%" svg:stroke-width="0.26458332mm"/>
    </style:style>
    <style:style style:family="graphic" style:name="style-626">
      <style:graphic-properties draw:fill="solid" draw:fill-color="#8e979b" draw:opacity="100.0%" draw:stroke="solid" svg:stroke-color="#8e979b" draw:stroke-linejoin="miter" svg:stroke-opacity="100.0%" svg:stroke-width="0.26458332mm"/>
    </style:style>
    <style:style style:family="graphic" style:name="style-627">
      <style:graphic-properties draw:fill="solid" draw:fill-color="#907686" draw:opacity="100.0%" draw:stroke="solid" svg:stroke-color="#907686" draw:stroke-linejoin="miter" svg:stroke-opacity="100.0%" svg:stroke-width="0.26458332mm"/>
    </style:style>
    <style:style style:family="graphic" style:name="style-628">
      <style:graphic-properties draw:fill="solid" draw:fill-color="#697178" draw:opacity="100.0%" draw:stroke="solid" svg:stroke-color="#697178" draw:stroke-linejoin="miter" svg:stroke-opacity="100.0%" svg:stroke-width="0.26458332mm"/>
    </style:style>
    <style:style style:family="graphic" style:name="style-629">
      <style:graphic-properties draw:fill="solid" draw:fill-color="#5f6a77" draw:opacity="100.0%" draw:stroke="solid" svg:stroke-color="#5f6a77" draw:stroke-linejoin="miter" svg:stroke-opacity="100.0%" svg:stroke-width="0.26458332mm"/>
    </style:style>
    <style:style style:family="graphic" style:name="style-630">
      <style:graphic-properties draw:fill="solid" draw:fill-color="#48555a" draw:opacity="100.0%" draw:stroke="solid" svg:stroke-color="#48555a" draw:stroke-linejoin="miter" svg:stroke-opacity="100.0%" svg:stroke-width="0.26458332mm"/>
    </style:style>
    <style:style style:family="graphic" style:name="style-631">
      <style:graphic-properties draw:fill="solid" draw:fill-color="#6e7982" draw:opacity="100.0%" draw:stroke="solid" svg:stroke-color="#6e7982" draw:stroke-linejoin="miter" svg:stroke-opacity="100.0%" svg:stroke-width="0.26458332mm"/>
    </style:style>
    <style:style style:family="graphic" style:name="style-632">
      <style:graphic-properties draw:fill="solid" draw:fill-color="#4f585e" draw:opacity="100.0%" draw:stroke="solid" svg:stroke-color="#4f585e" draw:stroke-linejoin="miter" svg:stroke-opacity="100.0%" svg:stroke-width="0.26458332mm"/>
    </style:style>
    <style:style style:family="graphic" style:name="style-633">
      <style:graphic-properties draw:fill="solid" draw:fill-color="#666c79" draw:opacity="100.0%" draw:stroke="solid" svg:stroke-color="#666c79" draw:stroke-linejoin="miter" svg:stroke-opacity="100.0%" svg:stroke-width="0.26458332mm"/>
    </style:style>
    <style:style style:family="graphic" style:name="style-634">
      <style:graphic-properties draw:fill="solid" draw:fill-color="#9fa39e" draw:opacity="100.0%" draw:stroke="solid" svg:stroke-color="#9fa39e" draw:stroke-linejoin="miter" svg:stroke-opacity="100.0%" svg:stroke-width="0.26458332mm"/>
    </style:style>
    <style:style style:family="graphic" style:name="style-635">
      <style:graphic-properties draw:fill="solid" draw:fill-color="#77746a" draw:opacity="100.0%" draw:stroke="solid" svg:stroke-color="#77746a" draw:stroke-linejoin="miter" svg:stroke-opacity="100.0%" svg:stroke-width="0.26458332mm"/>
    </style:style>
    <style:style style:family="graphic" style:name="style-636">
      <style:graphic-properties draw:fill="solid" draw:fill-color="#6d767d" draw:opacity="100.0%" draw:stroke="solid" svg:stroke-color="#6d767d" draw:stroke-linejoin="miter" svg:stroke-opacity="100.0%" svg:stroke-width="0.26458332mm"/>
    </style:style>
    <style:style style:family="graphic" style:name="style-637">
      <style:graphic-properties draw:fill="solid" draw:fill-color="#61686b" draw:opacity="100.0%" draw:stroke="solid" svg:stroke-color="#61686b" draw:stroke-linejoin="miter" svg:stroke-opacity="100.0%" svg:stroke-width="0.26458332mm"/>
    </style:style>
    <style:style style:family="graphic" style:name="style-638">
      <style:graphic-properties draw:fill="solid" draw:fill-color="#9a9f9c" draw:opacity="100.0%" draw:stroke="solid" svg:stroke-color="#9a9f9c" draw:stroke-linejoin="miter" svg:stroke-opacity="100.0%" svg:stroke-width="0.26458332mm"/>
    </style:style>
    <style:style style:family="graphic" style:name="style-639">
      <style:graphic-properties draw:fill="solid" draw:fill-color="#757a81" draw:opacity="100.0%" draw:stroke="solid" svg:stroke-color="#757a81" draw:stroke-linejoin="miter" svg:stroke-opacity="100.0%" svg:stroke-width="0.26458332mm"/>
    </style:style>
    <style:style style:family="graphic" style:name="style-640">
      <style:graphic-properties draw:fill="solid" draw:fill-color="#677277" draw:opacity="100.0%" draw:stroke="solid" svg:stroke-color="#677277" draw:stroke-linejoin="miter" svg:stroke-opacity="100.0%" svg:stroke-width="0.26458332mm"/>
    </style:style>
    <style:style style:family="graphic" style:name="style-641">
      <style:graphic-properties draw:fill="solid" draw:fill-color="#545e64" draw:opacity="100.0%" draw:stroke="solid" svg:stroke-color="#545e64" draw:stroke-linejoin="miter" svg:stroke-opacity="100.0%" svg:stroke-width="0.26458332mm"/>
    </style:style>
    <style:style style:family="graphic" style:name="style-642">
      <style:graphic-properties draw:fill="solid" draw:fill-color="#e3e7ec" draw:opacity="100.0%" draw:stroke="solid" svg:stroke-color="#e3e7ec" draw:stroke-linejoin="miter" svg:stroke-opacity="100.0%" svg:stroke-width="0.26458332mm"/>
    </style:style>
    <style:style style:family="graphic" style:name="style-643">
      <style:graphic-properties draw:fill="solid" draw:fill-color="#434d56" draw:opacity="100.0%" draw:stroke="solid" svg:stroke-color="#434d56" draw:stroke-linejoin="miter" svg:stroke-opacity="100.0%" svg:stroke-width="0.26458332mm"/>
    </style:style>
    <style:style style:family="graphic" style:name="style-644">
      <style:graphic-properties draw:fill="solid" draw:fill-color="#323c49" draw:opacity="100.0%" draw:stroke="solid" svg:stroke-color="#323c49" draw:stroke-linejoin="miter" svg:stroke-opacity="100.0%" svg:stroke-width="0.26458332mm"/>
    </style:style>
    <style:style style:family="graphic" style:name="style-645">
      <style:graphic-properties draw:fill="solid" draw:fill-color="#808888" draw:opacity="100.0%" draw:stroke="solid" svg:stroke-color="#808888" draw:stroke-linejoin="miter" svg:stroke-opacity="100.0%" svg:stroke-width="0.26458332mm"/>
    </style:style>
    <style:style style:family="graphic" style:name="style-646">
      <style:graphic-properties draw:fill="solid" draw:fill-color="#636e76" draw:opacity="100.0%" draw:stroke="solid" svg:stroke-color="#636e76" draw:stroke-linejoin="miter" svg:stroke-opacity="100.0%" svg:stroke-width="0.26458332mm"/>
    </style:style>
    <style:style style:family="graphic" style:name="style-647">
      <style:graphic-properties draw:fill="solid" draw:fill-color="#6f756e" draw:opacity="100.0%" draw:stroke="solid" svg:stroke-color="#6f756e" draw:stroke-linejoin="miter" svg:stroke-opacity="100.0%" svg:stroke-width="0.26458332mm"/>
    </style:style>
    <style:style style:family="graphic" style:name="style-648">
      <style:graphic-properties draw:fill="solid" draw:fill-color="#848d91" draw:opacity="100.0%" draw:stroke="solid" svg:stroke-color="#848d91" draw:stroke-linejoin="miter" svg:stroke-opacity="100.0%" svg:stroke-width="0.26458332mm"/>
    </style:style>
    <style:style style:family="graphic" style:name="style-649">
      <style:graphic-properties draw:fill="solid" draw:fill-color="#8c9292" draw:opacity="100.0%" draw:stroke="solid" svg:stroke-color="#8c9292" draw:stroke-linejoin="miter" svg:stroke-opacity="100.0%" svg:stroke-width="0.26458332mm"/>
    </style:style>
    <style:style style:family="graphic" style:name="style-650">
      <style:graphic-properties draw:fill="solid" draw:fill-color="#313a3f" draw:opacity="100.0%" draw:stroke="solid" svg:stroke-color="#313a3f" draw:stroke-linejoin="miter" svg:stroke-opacity="100.0%" svg:stroke-width="0.26458332mm"/>
    </style:style>
    <style:style style:family="graphic" style:name="style-651">
      <style:graphic-properties draw:fill="solid" draw:fill-color="#939694" draw:opacity="100.0%" draw:stroke="solid" svg:stroke-color="#939694" draw:stroke-linejoin="miter" svg:stroke-opacity="100.0%" svg:stroke-width="0.26458332mm"/>
    </style:style>
    <style:style style:family="graphic" style:name="style-652">
      <style:graphic-properties draw:fill="solid" draw:fill-color="#464a4c" draw:opacity="100.0%" draw:stroke="solid" svg:stroke-color="#464a4c" draw:stroke-linejoin="miter" svg:stroke-opacity="100.0%" svg:stroke-width="0.26458332mm"/>
    </style:style>
    <style:style style:family="graphic" style:name="style-653">
      <style:graphic-properties draw:fill="solid" draw:fill-color="#414f55" draw:opacity="100.0%" draw:stroke="solid" svg:stroke-color="#414f55" draw:stroke-linejoin="miter" svg:stroke-opacity="100.0%" svg:stroke-width="0.26458332mm"/>
    </style:style>
    <style:style style:family="graphic" style:name="style-654">
      <style:graphic-properties draw:fill="solid" draw:fill-color="#4c5863" draw:opacity="100.0%" draw:stroke="solid" svg:stroke-color="#4c5863" draw:stroke-linejoin="miter" svg:stroke-opacity="100.0%" svg:stroke-width="0.26458332mm"/>
    </style:style>
    <style:style style:family="graphic" style:name="style-655">
      <style:graphic-properties draw:fill="solid" draw:fill-color="#949c9f" draw:opacity="100.0%" draw:stroke="solid" svg:stroke-color="#949c9f" draw:stroke-linejoin="miter" svg:stroke-opacity="100.0%" svg:stroke-width="0.26458332mm"/>
    </style:style>
    <style:style style:family="graphic" style:name="style-656">
      <style:graphic-properties draw:fill="solid" draw:fill-color="#7d6e4e" draw:opacity="100.0%" draw:stroke="solid" svg:stroke-color="#7d6e4e" draw:stroke-linejoin="miter" svg:stroke-opacity="100.0%" svg:stroke-width="0.26458332mm"/>
    </style:style>
    <style:style style:family="graphic" style:name="style-657">
      <style:graphic-properties draw:fill="solid" draw:fill-color="#768283" draw:opacity="100.0%" draw:stroke="solid" svg:stroke-color="#768283" draw:stroke-linejoin="miter" svg:stroke-opacity="100.0%" svg:stroke-width="0.26458332mm"/>
    </style:style>
    <style:style style:family="graphic" style:name="style-658">
      <style:graphic-properties draw:fill="solid" draw:fill-color="#4c5762" draw:opacity="100.0%" draw:stroke="solid" svg:stroke-color="#4c5762" draw:stroke-linejoin="miter" svg:stroke-opacity="100.0%" svg:stroke-width="0.26458332mm"/>
    </style:style>
    <style:style style:family="graphic" style:name="style-659">
      <style:graphic-properties draw:fill="solid" draw:fill-color="#5d6770" draw:opacity="100.0%" draw:stroke="solid" svg:stroke-color="#5d6770" draw:stroke-linejoin="miter" svg:stroke-opacity="100.0%" svg:stroke-width="0.26458332mm"/>
    </style:style>
    <style:style style:family="graphic" style:name="style-660">
      <style:graphic-properties draw:fill="solid" draw:fill-color="#27323b" draw:opacity="100.0%" draw:stroke="solid" svg:stroke-color="#27323b" draw:stroke-linejoin="miter" svg:stroke-opacity="100.0%" svg:stroke-width="0.26458332mm"/>
    </style:style>
    <style:style style:family="graphic" style:name="style-661">
      <style:graphic-properties draw:fill="solid" draw:fill-color="#72716b" draw:opacity="100.0%" draw:stroke="solid" svg:stroke-color="#72716b" draw:stroke-linejoin="miter" svg:stroke-opacity="100.0%" svg:stroke-width="0.26458332mm"/>
    </style:style>
    <style:style style:family="graphic" style:name="style-662">
      <style:graphic-properties draw:fill="solid" draw:fill-color="#4d4e4d" draw:opacity="100.0%" draw:stroke="solid" svg:stroke-color="#4d4e4d" draw:stroke-linejoin="miter" svg:stroke-opacity="100.0%" svg:stroke-width="0.26458332mm"/>
    </style:style>
    <style:style style:family="graphic" style:name="style-663">
      <style:graphic-properties draw:fill="solid" draw:fill-color="#4e5357" draw:opacity="100.0%" draw:stroke="solid" svg:stroke-color="#4e5357" draw:stroke-linejoin="miter" svg:stroke-opacity="100.0%" svg:stroke-width="0.26458332mm"/>
    </style:style>
    <style:style style:family="graphic" style:name="style-664">
      <style:graphic-properties draw:fill="solid" draw:fill-color="#818b95" draw:opacity="100.0%" draw:stroke="solid" svg:stroke-color="#818b95" draw:stroke-linejoin="miter" svg:stroke-opacity="100.0%" svg:stroke-width="0.26458332mm"/>
    </style:style>
    <style:style style:family="graphic" style:name="style-665">
      <style:graphic-properties draw:fill="solid" draw:fill-color="#485553" draw:opacity="100.0%" draw:stroke="solid" svg:stroke-color="#485553" draw:stroke-linejoin="miter" svg:stroke-opacity="100.0%" svg:stroke-width="0.26458332mm"/>
    </style:style>
    <style:style style:family="graphic" style:name="style-666">
      <style:graphic-properties draw:fill="solid" draw:fill-color="#909ca5" draw:opacity="100.0%" draw:stroke="solid" svg:stroke-color="#909ca5" draw:stroke-linejoin="miter" svg:stroke-opacity="100.0%" svg:stroke-width="0.26458332mm"/>
    </style:style>
    <style:style style:family="graphic" style:name="style-667">
      <style:graphic-properties draw:fill="solid" draw:fill-color="#727a82" draw:opacity="100.0%" draw:stroke="solid" svg:stroke-color="#727a82" draw:stroke-linejoin="miter" svg:stroke-opacity="100.0%" svg:stroke-width="0.26458332mm"/>
    </style:style>
    <style:style style:family="graphic" style:name="style-668">
      <style:graphic-properties draw:fill="solid" draw:fill-color="#2e3f45" draw:opacity="100.0%" draw:stroke="solid" svg:stroke-color="#2e3f45" draw:stroke-linejoin="miter" svg:stroke-opacity="100.0%" svg:stroke-width="0.26458332mm"/>
    </style:style>
    <style:style style:family="graphic" style:name="style-669">
      <style:graphic-properties draw:fill="solid" draw:fill-color="#1c2e32" draw:opacity="100.0%" draw:stroke="solid" svg:stroke-color="#1c2e32" draw:stroke-linejoin="miter" svg:stroke-opacity="100.0%" svg:stroke-width="0.26458332mm"/>
    </style:style>
    <style:style style:family="graphic" style:name="style-670">
      <style:graphic-properties draw:fill="solid" draw:fill-color="#5e6871" draw:opacity="100.0%" draw:stroke="solid" svg:stroke-color="#5e6871" draw:stroke-linejoin="miter" svg:stroke-opacity="100.0%" svg:stroke-width="0.26458332mm"/>
    </style:style>
    <style:style style:family="graphic" style:name="style-671">
      <style:graphic-properties draw:fill="solid" draw:fill-color="#95a0a5" draw:opacity="100.0%" draw:stroke="solid" svg:stroke-color="#95a0a5" draw:stroke-linejoin="miter" svg:stroke-opacity="100.0%" svg:stroke-width="0.26458332mm"/>
    </style:style>
    <style:style style:family="graphic" style:name="style-672">
      <style:graphic-properties draw:fill="solid" draw:fill-color="#4e5a5a" draw:opacity="100.0%" draw:stroke="solid" svg:stroke-color="#4e5a5a" draw:stroke-linejoin="miter" svg:stroke-opacity="100.0%" svg:stroke-width="0.26458332mm"/>
    </style:style>
    <style:style style:family="graphic" style:name="style-673">
      <style:graphic-properties draw:fill="solid" draw:fill-color="#404b50" draw:opacity="100.0%" draw:stroke="solid" svg:stroke-color="#404b50" draw:stroke-linejoin="miter" svg:stroke-opacity="100.0%" svg:stroke-width="0.26458332mm"/>
    </style:style>
    <style:style style:family="graphic" style:name="style-674">
      <style:graphic-properties draw:fill="solid" draw:fill-color="#e6e8ea" draw:opacity="100.0%" draw:stroke="solid" svg:stroke-color="#e6e8ea" draw:stroke-linejoin="miter" svg:stroke-opacity="100.0%" svg:stroke-width="0.26458332mm"/>
    </style:style>
    <style:style style:family="graphic" style:name="style-675">
      <style:graphic-properties draw:fill="solid" draw:fill-color="#53524d" draw:opacity="100.0%" draw:stroke="solid" svg:stroke-color="#53524d" draw:stroke-linejoin="miter" svg:stroke-opacity="100.0%" svg:stroke-width="0.26458332mm"/>
    </style:style>
    <style:style style:family="graphic" style:name="style-676">
      <style:graphic-properties draw:fill="solid" draw:fill-color="#646c72" draw:opacity="100.0%" draw:stroke="solid" svg:stroke-color="#646c72" draw:stroke-linejoin="miter" svg:stroke-opacity="100.0%" svg:stroke-width="0.26458332mm"/>
    </style:style>
    <style:style style:family="graphic" style:name="style-677">
      <style:graphic-properties draw:fill="solid" draw:fill-color="#e9ebf2" draw:opacity="100.0%" draw:stroke="solid" svg:stroke-color="#e9ebf2" draw:stroke-linejoin="miter" svg:stroke-opacity="100.0%" svg:stroke-width="0.26458332mm"/>
    </style:style>
    <style:style style:family="graphic" style:name="style-678">
      <style:graphic-properties draw:fill="solid" draw:fill-color="#5a6367" draw:opacity="100.0%" draw:stroke="solid" svg:stroke-color="#5a6367" draw:stroke-linejoin="miter" svg:stroke-opacity="100.0%" svg:stroke-width="0.26458332mm"/>
    </style:style>
    <style:style style:family="graphic" style:name="style-679">
      <style:graphic-properties draw:fill="solid" draw:fill-color="#647074" draw:opacity="100.0%" draw:stroke="solid" svg:stroke-color="#647074" draw:stroke-linejoin="miter" svg:stroke-opacity="100.0%" svg:stroke-width="0.26458332mm"/>
    </style:style>
    <style:style style:family="graphic" style:name="style-680">
      <style:graphic-properties draw:fill="solid" draw:fill-color="#8b9498" draw:opacity="100.0%" draw:stroke="solid" svg:stroke-color="#8b9498" draw:stroke-linejoin="miter" svg:stroke-opacity="100.0%" svg:stroke-width="0.26458332mm"/>
    </style:style>
    <style:style style:family="graphic" style:name="style-681">
      <style:graphic-properties draw:fill="solid" draw:fill-color="#324144" draw:opacity="100.0%" draw:stroke="solid" svg:stroke-color="#324144" draw:stroke-linejoin="miter" svg:stroke-opacity="100.0%" svg:stroke-width="0.26458332mm"/>
    </style:style>
    <style:style style:family="graphic" style:name="style-682">
      <style:graphic-properties draw:fill="solid" draw:fill-color="#4d4347" draw:opacity="100.0%" draw:stroke="solid" svg:stroke-color="#4d4347" draw:stroke-linejoin="miter" svg:stroke-opacity="100.0%" svg:stroke-width="0.26458332mm"/>
    </style:style>
    <style:style style:family="graphic" style:name="style-683">
      <style:graphic-properties draw:fill="solid" draw:fill-color="#676f77" draw:opacity="100.0%" draw:stroke="solid" svg:stroke-color="#676f77" draw:stroke-linejoin="miter" svg:stroke-opacity="100.0%" svg:stroke-width="0.26458332mm"/>
    </style:style>
    <style:style style:family="graphic" style:name="style-684">
      <style:graphic-properties draw:fill="solid" draw:fill-color="#3d4651" draw:opacity="100.0%" draw:stroke="solid" svg:stroke-color="#3d4651" draw:stroke-linejoin="miter" svg:stroke-opacity="100.0%" svg:stroke-width="0.26458332mm"/>
    </style:style>
    <style:style style:family="graphic" style:name="style-685">
      <style:graphic-properties draw:fill="solid" draw:fill-color="#333e49" draw:opacity="100.0%" draw:stroke="solid" svg:stroke-color="#333e49" draw:stroke-linejoin="miter" svg:stroke-opacity="100.0%" svg:stroke-width="0.26458332mm"/>
    </style:style>
    <style:style style:family="graphic" style:name="style-686">
      <style:graphic-properties draw:fill="solid" draw:fill-color="#464f57" draw:opacity="100.0%" draw:stroke="solid" svg:stroke-color="#464f57" draw:stroke-linejoin="miter" svg:stroke-opacity="100.0%" svg:stroke-width="0.26458332mm"/>
    </style:style>
    <style:style style:family="graphic" style:name="style-687">
      <style:graphic-properties draw:fill="solid" draw:fill-color="#525962" draw:opacity="100.0%" draw:stroke="solid" svg:stroke-color="#525962" draw:stroke-linejoin="miter" svg:stroke-opacity="100.0%" svg:stroke-width="0.26458332mm"/>
    </style:style>
    <style:style style:family="graphic" style:name="style-688">
      <style:graphic-properties draw:fill="solid" draw:fill-color="#5f5d5b" draw:opacity="100.0%" draw:stroke="solid" svg:stroke-color="#5f5d5b" draw:stroke-linejoin="miter" svg:stroke-opacity="100.0%" svg:stroke-width="0.26458332mm"/>
    </style:style>
    <style:style style:family="graphic" style:name="style-689">
      <style:graphic-properties draw:fill="solid" draw:fill-color="#3f4a55" draw:opacity="100.0%" draw:stroke="solid" svg:stroke-color="#3f4a55" draw:stroke-linejoin="miter" svg:stroke-opacity="100.0%" svg:stroke-width="0.26458332mm"/>
    </style:style>
    <style:style style:family="graphic" style:name="style-690">
      <style:graphic-properties draw:fill="solid" draw:fill-color="#676a86" draw:opacity="100.0%" draw:stroke="solid" svg:stroke-color="#676a86" draw:stroke-linejoin="miter" svg:stroke-opacity="100.0%" svg:stroke-width="0.26458332mm"/>
    </style:style>
    <style:style style:family="graphic" style:name="style-691">
      <style:graphic-properties draw:fill="solid" draw:fill-color="#5d696e" draw:opacity="100.0%" draw:stroke="solid" svg:stroke-color="#5d696e" draw:stroke-linejoin="miter" svg:stroke-opacity="100.0%" svg:stroke-width="0.26458332mm"/>
    </style:style>
    <style:style style:family="graphic" style:name="style-692">
      <style:graphic-properties draw:fill="solid" draw:fill-color="#606a6e" draw:opacity="100.0%" draw:stroke="solid" svg:stroke-color="#606a6e" draw:stroke-linejoin="miter" svg:stroke-opacity="100.0%" svg:stroke-width="0.26458332mm"/>
    </style:style>
    <style:style style:family="graphic" style:name="style-693">
      <style:graphic-properties draw:fill="solid" draw:fill-color="#616a66" draw:opacity="100.0%" draw:stroke="solid" svg:stroke-color="#616a66" draw:stroke-linejoin="miter" svg:stroke-opacity="100.0%" svg:stroke-width="0.26458332mm"/>
    </style:style>
    <style:style style:family="graphic" style:name="style-694">
      <style:graphic-properties draw:fill="solid" draw:fill-color="#586263" draw:opacity="100.0%" draw:stroke="solid" svg:stroke-color="#586263" draw:stroke-linejoin="miter" svg:stroke-opacity="100.0%" svg:stroke-width="0.26458332mm"/>
    </style:style>
    <style:style style:family="graphic" style:name="style-695">
      <style:graphic-properties draw:fill="solid" draw:fill-color="#484136" draw:opacity="100.0%" draw:stroke="solid" svg:stroke-color="#484136" draw:stroke-linejoin="miter" svg:stroke-opacity="100.0%" svg:stroke-width="0.26458332mm"/>
    </style:style>
    <style:style style:family="graphic" style:name="style-696">
      <style:graphic-properties draw:fill="solid" draw:fill-color="#2e3d3d" draw:opacity="100.0%" draw:stroke="solid" svg:stroke-color="#2e3d3d" draw:stroke-linejoin="miter" svg:stroke-opacity="100.0%" svg:stroke-width="0.26458332mm"/>
    </style:style>
    <style:style style:family="graphic" style:name="style-697">
      <style:graphic-properties draw:fill="solid" draw:fill-color="#636b74" draw:opacity="100.0%" draw:stroke="solid" svg:stroke-color="#636b74" draw:stroke-linejoin="miter" svg:stroke-opacity="100.0%" svg:stroke-width="0.26458332mm"/>
    </style:style>
    <style:style style:family="graphic" style:name="style-698">
      <style:graphic-properties draw:fill="solid" draw:fill-color="#586468" draw:opacity="100.0%" draw:stroke="solid" svg:stroke-color="#586468" draw:stroke-linejoin="miter" svg:stroke-opacity="100.0%" svg:stroke-width="0.26458332mm"/>
    </style:style>
    <style:style style:family="graphic" style:name="style-699">
      <style:graphic-properties draw:fill="solid" draw:fill-color="#636b75" draw:opacity="100.0%" draw:stroke="solid" svg:stroke-color="#636b75" draw:stroke-linejoin="miter" svg:stroke-opacity="100.0%" svg:stroke-width="0.26458332mm"/>
    </style:style>
    <style:style style:family="graphic" style:name="style-700">
      <style:graphic-properties draw:fill="solid" draw:fill-color="#56504e" draw:opacity="100.0%" draw:stroke="solid" svg:stroke-color="#56504e" draw:stroke-linejoin="miter" svg:stroke-opacity="100.0%" svg:stroke-width="0.26458332mm"/>
    </style:style>
    <style:style style:family="graphic" style:name="style-701">
      <style:graphic-properties draw:fill="solid" draw:fill-color="#7d8589" draw:opacity="100.0%" draw:stroke="solid" svg:stroke-color="#7d8589" draw:stroke-linejoin="miter" svg:stroke-opacity="100.0%" svg:stroke-width="0.26458332mm"/>
    </style:style>
    <style:style style:family="graphic" style:name="style-702">
      <style:graphic-properties draw:fill="solid" draw:fill-color="#8a8579" draw:opacity="100.0%" draw:stroke="solid" svg:stroke-color="#8a8579" draw:stroke-linejoin="miter" svg:stroke-opacity="100.0%" svg:stroke-width="0.26458332mm"/>
    </style:style>
    <style:style style:family="graphic" style:name="style-703">
      <style:graphic-properties draw:fill="solid" draw:fill-color="#838b92" draw:opacity="100.0%" draw:stroke="solid" svg:stroke-color="#838b92" draw:stroke-linejoin="miter" svg:stroke-opacity="100.0%" svg:stroke-width="0.26458332mm"/>
    </style:style>
    <style:style style:family="graphic" style:name="style-704">
      <style:graphic-properties draw:fill="solid" draw:fill-color="#82898c" draw:opacity="100.0%" draw:stroke="solid" svg:stroke-color="#82898c" draw:stroke-linejoin="miter" svg:stroke-opacity="100.0%" svg:stroke-width="0.26458332mm"/>
    </style:style>
    <style:style style:family="graphic" style:name="style-705">
      <style:graphic-properties draw:fill="solid" draw:fill-color="#939ca6" draw:opacity="100.0%" draw:stroke="solid" svg:stroke-color="#939ca6" draw:stroke-linejoin="miter" svg:stroke-opacity="100.0%" svg:stroke-width="0.26458332mm"/>
    </style:style>
    <style:style style:family="graphic" style:name="style-706">
      <style:graphic-properties draw:fill="solid" draw:fill-color="#2c232a" draw:opacity="100.0%" draw:stroke="solid" svg:stroke-color="#2c232a" draw:stroke-linejoin="miter" svg:stroke-opacity="100.0%" svg:stroke-width="0.26458332mm"/>
    </style:style>
    <style:style style:family="graphic" style:name="style-707">
      <style:graphic-properties draw:fill="solid" draw:fill-color="#848b8e" draw:opacity="100.0%" draw:stroke="solid" svg:stroke-color="#848b8e" draw:stroke-linejoin="miter" svg:stroke-opacity="100.0%" svg:stroke-width="0.26458332mm"/>
    </style:style>
    <style:style style:family="graphic" style:name="style-708">
      <style:graphic-properties draw:fill="solid" draw:fill-color="#30353a" draw:opacity="100.0%" draw:stroke="solid" svg:stroke-color="#30353a" draw:stroke-linejoin="miter" svg:stroke-opacity="100.0%" svg:stroke-width="0.26458332mm"/>
    </style:style>
    <style:style style:family="graphic" style:name="style-709">
      <style:graphic-properties draw:fill="solid" draw:fill-color="#2a3c3f" draw:opacity="100.0%" draw:stroke="solid" svg:stroke-color="#2a3c3f" draw:stroke-linejoin="miter" svg:stroke-opacity="100.0%" svg:stroke-width="0.26458332mm"/>
    </style:style>
    <style:style style:family="graphic" style:name="style-710">
      <style:graphic-properties draw:fill="solid" draw:fill-color="#666e71" draw:opacity="100.0%" draw:stroke="solid" svg:stroke-color="#666e71" draw:stroke-linejoin="miter" svg:stroke-opacity="100.0%" svg:stroke-width="0.26458332mm"/>
    </style:style>
    <style:style style:family="graphic" style:name="style-711">
      <style:graphic-properties draw:fill="solid" draw:fill-color="#26313a" draw:opacity="100.0%" draw:stroke="solid" svg:stroke-color="#26313a" draw:stroke-linejoin="miter" svg:stroke-opacity="100.0%" svg:stroke-width="0.26458332mm"/>
    </style:style>
    <style:style style:family="graphic" style:name="style-712">
      <style:graphic-properties draw:fill="solid" draw:fill-color="#6a7376" draw:opacity="100.0%" draw:stroke="solid" svg:stroke-color="#6a7376" draw:stroke-linejoin="miter" svg:stroke-opacity="100.0%" svg:stroke-width="0.26458332mm"/>
    </style:style>
    <style:style style:family="graphic" style:name="style-713">
      <style:graphic-properties draw:fill="solid" draw:fill-color="#40494c" draw:opacity="100.0%" draw:stroke="solid" svg:stroke-color="#40494c" draw:stroke-linejoin="miter" svg:stroke-opacity="100.0%" svg:stroke-width="0.26458332mm"/>
    </style:style>
    <style:style style:family="graphic" style:name="style-714">
      <style:graphic-properties draw:fill="solid" draw:fill-color="#11272d" draw:opacity="100.0%" draw:stroke="solid" svg:stroke-color="#11272d" draw:stroke-linejoin="miter" svg:stroke-opacity="100.0%" svg:stroke-width="0.26458332mm"/>
    </style:style>
    <style:style style:family="graphic" style:name="style-715">
      <style:graphic-properties draw:fill="solid" draw:fill-color="#56616b" draw:opacity="100.0%" draw:stroke="solid" svg:stroke-color="#56616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343.9583 0.0 L 370.41666 0.0 Q 396.87497 26.458332 396.87497 0.0 L 396.87497 0.0 L 555.625 52.916664 Q 687.9166 79.37499 687.9166 105.83333 Q 714.37494 105.83333 714.37494 132.29166 L 714.37494 132.29166 L 767.2916 132.29166 Q 820.2083 158.74998 793.74994 185.20833 Q 793.74994 185.20833 820.2083 211.66666 Q 873.12494 238.12498 820.2083 238.12498 L 793.74994 238.12498 L 661.4583 185.20833 Q 502.7083 158.74998 502.7083 211.66666 Q 529.1666 238.12498 634.99994 291.04166 Q 740.8333 291.04166 767.2916 317.49997 L 767.2916 317.49997 L 873.12494 343.9583 Q 952.49994 343.9583 978.95825 370.41666 L 1005.4166 370.41666 L 1084.7916 396.87497 Q 1137.7083 396.87497 1137.7083 423.3333 Q 1111.25 449.79166 1058.3333 502.7083 Q 1031.875 529.1666 1058.3333 582.0833 Q 1084.7916 634.99994 1190.6249 608.5416 Q 1296.4583 608.5416 1296.4583 608.5416 L 1296.4583 608.5416 L 1322.9166 608.5416 L 1322.9166 608.5416 L 1349.3749 634.99994 L 1349.3749 634.99994 L 1349.3749 714.37494 Q 1349.3749 820.2083 1322.9166 873.12494 L 1296.4583 952.49994 L 1296.4583 978.95825 Q 1296.4583 1005.4166 1322.9166 1031.875 Q 1349.3749 1031.875 1322.9166 1058.3333 Q 1296.4583 1084.7916 1349.3749 1084.7916 L 1402.2916 1084.7916 L 1402.2916 1084.7916 L 1402.2916 1111.25 L 1296.4583 1111.25 Q 1190.6249 1084.7916 1031.875 1084.7916 Q 873.12494 1084.7916 767.2916 1058.3333 L 634.99994 1031.875 L 634.99994 978.95825 Q 634.99994 952.49994 608.5416 952.49994 L 582.0833 952.49994 L 582.0833 926.0416 Q 555.625 926.0416 555.625 926.0416 L 555.625 926.0416 L 555.625 926.0416 Q 555.625 899.5833 529.1666 820.2083 L 502.7083 714.37494 L 502.7083 714.37494 L 502.7083 714.37494 L 476.24997 714.37494 Q 449.79166 714.37494 423.3333 714.37494 Q 396.87497 714.37494 396.87497 740.8333 L 370.41666 767.2916 L 343.9583 767.2916 L 317.49997 767.2916 L 317.49997 767.2916 L 317.49997 767.2916 L 317.49997 767.2916 L 343.9583 767.2916 L 343.9583 714.37494 Q 343.9583 687.9166 343.9583 608.5416 Q 396.87497 555.625 317.49997 502.7083 Q 264.5833 449.79166 185.20833 449.79166 L 79.37499 449.79166 L 79.37499 423.3333 L 79.37499 423.3333 L 52.916664 396.87497 L 26.458332 370.41666 L 26.458332 370.41666 L 26.458332 343.9583 L 26.458332 343.9583 L 26.458332 343.9583 L 0.0 343.9583 L 0.0 343.9583 L 0.0 343.9583 L 0.0 317.49997 L 0.0 317.49997 L 26.458332 317.49997 L 26.458332 317.49997 L 26.458332 291.04166 L 26.458332 291.04166 L 26.458332 291.04166 L 52.916664 291.04166 L 52.916664 291.04166 L 52.916664 264.5833 L 79.37499 264.5833 L 105.83333 211.66666 Q 158.74998 185.20833 185.20833 158.74998 L 185.20833 158.74998 L 185.20833 185.20833 Q 185.20833 185.20833 211.66666 185.20833 L 211.66666 158.74998 L 238.12498 79.37499 Q 238.12498 26.458332 264.5833 26.458332 Q 291.04166 26.458332 317.49997 0.0 z M 449.79166 529.1666 Q 449.79166 502.7083 529.1666 502.7083 L 608.5416 502.7083 L 555.625 529.1666 L 476.24997 555.625 L 476.24997 555.625 L 449.79166 555.625 L 449.79166 529.1666 z" svg:height="11.112499mm" draw:style-name="style-2" svg:viewBox="0.0 0.0 1402.2916 1111.25" svg:width="14.022916mm" svg:x="203.46457mm" svg:y="120.91457mm"/>
          <draw:path svg:d="M 2222.5 0.0 L 2222.5 0.0 L 2222.5 26.458332 Q 2248.9583 52.916664 2407.7083 79.37499 Q 2566.4583 132.29166 2592.9165 132.29166 L 2619.3748 132.29166 L 2619.3748 132.29166 L 2619.3748 132.29166 L 2725.2083 158.74998 L 2831.0415 158.74998 L 2831.0415 185.20833 L 2804.5833 185.20833 L 2804.5833 185.20833 L 2804.5833 185.20833 L 2857.4998 211.66666 L 2883.9583 238.12498 L 2910.4165 238.12498 L 2963.3333 238.12498 L 2989.7915 264.5833 Q 3016.2498 291.04166 3016.2498 317.49997 Q 2963.3333 343.9583 2963.3333 396.87497 L 2963.3333 423.3333 L 3227.9165 396.87497 Q 3466.0415 396.87497 3545.4165 370.41666 L 3598.3333 370.41666 L 3651.2498 370.41666 L 3677.7083 396.87497 L 3757.0833 396.87497 Q 3862.9165 423.3333 3862.9165 449.79166 Q 3862.9165 449.79166 3968.7498 476.24997 L 4074.583 476.24997 L 4074.583 476.24997 L 4074.583 502.7083 L 4127.5 502.7083 L 4180.4165 502.7083 L 4153.958 529.1666 L 4127.5 529.1666 L 4127.5 555.625 L 4127.5 582.0833 L 4180.4165 582.0833 L 4233.333 582.0833 L 4233.333 608.5416 L 4233.333 634.99994 L 4180.4165 634.99994 Q 4101.0415 661.4583 4101.0415 661.4583 Q 4127.5 661.4583 4074.583 661.4583 Q 4048.1248 687.9166 4048.1248 714.37494 Q 4048.1248 740.8333 3915.833 767.2916 Q 3757.0833 820.2083 3757.0833 846.6666 Q 3757.0833 873.12494 3439.5833 926.0416 Q 3122.0833 978.95825 3174.9998 978.95825 Q 3201.4583 978.95825 3122.0833 1031.875 L 3016.2498 1031.875 L 3042.7083 1058.3333 L 3069.1665 1084.7916 L 3069.1665 1084.7916 L 3069.1665 1084.7916 L 3069.1665 1084.7916 L 3069.1665 1111.25 L 3069.1665 1111.25 L 3069.1665 1137.7083 L 3016.2498 1137.7083 L 2989.7915 1137.7083 L 2910.4165 1137.7083 Q 2804.5833 1137.7083 2725.2083 1137.7083 Q 2645.8333 1137.7083 2645.8333 1111.25 Q 2619.3748 1084.7916 2539.9998 1084.7916 Q 2434.1665 1111.25 2407.7083 1084.7916 Q 2381.2498 1084.7916 2090.2083 1058.3333 Q 1799.1666 1031.875 1799.1666 978.95825 Q 1799.1666 952.49994 1772.7083 978.95825 Q 1772.7083 1005.4166 1746.2499 1005.4166 L 1693.3333 1005.4166 L 1693.3333 1005.4166 L 1666.8749 1005.4166 L 1666.8749 1005.4166 Q 1666.8749 978.95825 1693.3333 978.95825 Q 1719.7916 978.95825 1693.3333 952.49994 Q 1693.3333 926.0416 1613.9583 926.0416 Q 1534.5833 899.5833 1455.2083 926.0416 Q 1375.8333 926.0416 1375.8333 952.49994 L 1375.8333 978.95825 L 1375.8333 978.95825 Q 1375.8333 978.95825 1269.9999 978.95825 L 1164.1666 978.95825 L 1164.1666 952.49994 Q 1164.1666 926.0416 1137.7083 926.0416 Q 1111.25 899.5833 952.49994 873.12494 L 767.2916 873.12494 L 767.2916 873.12494 L 793.74994 873.12494 L 820.2083 873.12494 Q 846.6666 899.5833 846.6666 926.0416 Q 846.6666 952.49994 846.6666 978.95825 L 846.6666 1005.4166 L 846.6666 1031.875 L 846.6666 1058.3333 L 820.2083 1058.3333 L 793.74994 1058.3333 L 793.74994 1031.875 L 793.74994 1005.4166 L 714.37494 1005.4166 Q 634.99994 978.95825 476.24997 978.95825 Q 317.49997 978.95825 317.49997 978.95825 Q 291.04166 952.49994 264.5833 952.49994 Q 211.66666 952.49994 211.66666 978.95825 Q 211.66666 1005.4166 132.29166 1005.4166 L 52.916664 1031.875 L 52.916664 1005.4166 L 52.916664 1005.4166 L 79.37499 1005.4166 L 79.37499 978.95825 L 105.83333 978.95825 L 132.29166 978.95825 L 79.37499 952.49994 L 26.458332 926.0416 L 26.458332 926.0416 L 0.0 926.0416 L 0.0 926.0416 L 0.0 926.0416 L 0.0 899.5833 L 0.0 873.12494 L 52.916664 873.12494 Q 132.29166 873.12494 105.83333 820.2083 Q 105.83333 740.8333 132.29166 714.37494 Q 158.74998 714.37494 158.74998 634.99994 Q 158.74998 555.625 158.74998 502.7083 Q 211.66666 476.24997 158.74998 476.24997 Q 132.29166 449.79166 105.83333 449.79166 L 105.83333 423.3333 L 132.29166 423.3333 L 158.74998 396.87497 L 264.5833 396.87497 Q 396.87497 396.87497 476.24997 396.87497 L 555.625 396.87497 L 555.625 396.87497 L 555.625 396.87497 L 687.9166 370.41666 Q 820.2083 343.9583 846.6666 317.49997 Q 873.12494 291.04166 846.6666 264.5833 Q 793.74994 238.12498 793.74994 238.12498 L 793.74994 238.12498 L 846.6666 238.12498 Q 926.0416 238.12498 952.49994 264.5833 Q 952.49994 291.04166 1322.9166 264.5833 Q 1693.3333 238.12498 1666.8749 211.66666 Q 1640.4166 185.20833 1772.7083 132.29166 Q 1904.9999 132.29166 1852.0833 105.83333 Q 1799.1666 79.37499 1957.9165 79.37499 Q 2090.2083 26.458332 2143.125 52.916664 Q 2196.0415 52.916664 2196.0415 26.458332 Q 2222.5 0.0 2222.5 0.0 z" svg:height="11.377083mm" draw:style-name="style-3" svg:viewBox="0.0 0.0 4233.333 1137.7083" svg:width="42.333332mm" svg:x="217.48749mm" svg:y="190.76457mm"/>
          <draw:path svg:d="M 264.5833 79.37499 L 264.5833 0.0 L 291.04166 0.0 L 317.49997 0.0 L 317.49997 105.83333 L 343.9583 238.12498 L 343.9583 238.12498 L 343.9583 238.12498 L 343.9583 317.49997 L 343.9583 423.3333 L 317.49997 423.3333 Q 291.04166 423.3333 132.29166 449.79166 L 0.0 476.24997 L 0.0 449.79166 L 0.0 449.79166 L 79.37499 449.79166 L 132.29166 449.79166 L 132.29166 291.04166 Q 132.29166 132.29166 105.83333 105.83333 L 105.83333 105.83333 L 132.29166 105.83333 Q 185.20833 105.83333 185.20833 132.29166 L 185.20833 158.74998 L 211.66666 158.74998 L 211.66666 158.74998 L 211.66666 132.29166 L 238.12498 132.29166 L 238.12498 132.29166 L 238.12498 158.74998 L 238.12498 158.74998 L 238.12498 158.74998 L 264.5833 79.37499 z" svg:height="4.7625mm" draw:style-name="style-4" svg:viewBox="0.0 0.0 343.9583 476.24997" svg:width="3.439583mm" svg:x="167.48125mm" svg:y="113.24166mm"/>
          <draw:path svg:d="M 1322.9166 79.37499 L 1455.2083 79.37499 L 1481.6666 79.37499 Q 1534.5833 79.37499 1534.5833 132.29166 Q 1534.5833 158.74998 1455.2083 185.20833 Q 1402.2916 185.20833 1375.8333 238.12498 Q 1322.9166 264.5833 1375.8333 291.04166 Q 1402.2916 291.04166 1296.4583 317.49997 L 1190.6249 317.49997 L 1190.6249 343.9583 L 1190.6249 370.41666 L 1137.7083 370.41666 L 1084.7916 370.41666 L 1084.7916 396.87497 L 1084.7916 423.3333 L 1084.7916 423.3333 Q 1084.7916 449.79166 1058.3333 449.79166 Q 1031.875 449.79166 1031.875 476.24997 Q 1005.4166 502.7083 873.12494 529.1666 L 714.37494 555.625 L 687.9166 555.625 L 661.4583 555.625 L 661.4583 529.1666 Q 661.4583 502.7083 714.37494 502.7083 Q 740.8333 476.24997 767.2916 476.24997 L 767.2916 449.79166 L 740.8333 449.79166 L 714.37494 449.79166 L 634.99994 476.24997 Q 555.625 502.7083 555.625 502.7083 Q 582.0833 502.7083 555.625 502.7083 L 529.1666 529.1666 L 529.1666 529.1666 Q 502.7083 502.7083 502.7083 502.7083 L 502.7083 502.7083 L 476.24997 502.7083 Q 423.3333 502.7083 423.3333 476.24997 Q 423.3333 476.24997 370.41666 449.79166 Q 291.04166 396.87497 291.04166 370.41666 Q 291.04166 343.9583 264.5833 343.9583 Q 264.5833 370.41666 238.12498 343.9583 Q 238.12498 317.49997 158.74998 317.49997 L 79.37499 291.04166 L 52.916664 291.04166 L 0.0 291.04166 L 52.916664 264.5833 Q 105.83333 238.12498 105.83333 238.12498 L 105.83333 238.12498 L 105.83333 211.66666 L 105.83333 211.66666 L 79.37499 211.66666 L 79.37499 185.20833 L 79.37499 185.20833 L 52.916664 185.20833 L 52.916664 185.20833 L 52.916664 185.20833 L 105.83333 158.74998 Q 158.74998 158.74998 158.74998 132.29166 Q 158.74998 79.37499 105.83333 79.37499 L 79.37499 52.916664 L 132.29166 26.458332 Q 185.20833 -26.458332 264.5833 0.0 Q 370.41666 26.458332 634.99994 52.916664 Q 926.0416 79.37499 1058.3333 79.37499 Q 1217.0833 79.37499 1322.9166 79.37499 z" svg:height="5.5562496mm" draw:style-name="style-5" svg:viewBox="0.0 0.0 1534.5833 555.625" svg:width="15.345833mm" svg:x="200.55415mm" svg:y="212.98958mm"/>
          <draw:path svg:d="M 317.49997 105.83333 L 396.87497 0.0 L 423.3333 26.458332 Q 476.24997 52.916664 634.99994 26.458332 L 767.2916 26.458332 L 767.2916 52.916664 Q 767.2916 79.37499 714.37494 79.37499 Q 661.4583 105.83333 740.8333 105.83333 L 820.2083 105.83333 L 873.12494 132.29166 Q 926.0416 158.74998 926.0416 158.74998 L 926.0416 158.74998 L 899.5833 158.74998 Q 899.5833 158.74998 899.5833 185.20833 L 899.5833 185.20833 L 846.6666 185.20833 Q 793.74994 185.20833 793.74994 238.12498 L 793.74994 291.04166 L 740.8333 317.49997 Q 687.9166 317.49997 687.9166 370.41666 Q 661.4583 423.3333 634.99994 423.3333 Q 608.5416 423.3333 608.5416 529.1666 Q 582.0833 634.99994 608.5416 661.4583 L 608.5416 687.9166 L 555.625 687.9166 Q 502.7083 687.9166 476.24997 714.37494 Q 449.79166 714.37494 449.79166 687.9166 Q 449.79166 634.99994 423.3333 634.99994 Q 370.41666 634.99994 264.5833 767.2916 L 158.74998 899.5833 L 158.74998 899.5833 L 158.74998 899.5833 L 132.29166 926.0416 L 105.83333 952.49994 L 105.83333 978.95825 L 105.83333 1005.4166 L 79.37499 1005.4166 L 79.37499 1005.4166 L 52.916664 1005.4166 L 52.916664 1005.4166 L 52.916664 1031.875 L 52.916664 1031.875 L 26.458332 1031.875 L 26.458332 1058.3333 L 26.458332 1058.3333 L 0.0 1058.3333 L 0.0 1058.3333 L 0.0 1058.3333 L 0.0 1005.4166 L 0.0 978.95825 L 0.0 820.2083 Q 0.0 661.4583 0.0 582.0833 Q 52.916664 502.7083 158.74998 343.9583 Q 264.5833 211.66666 317.49997 105.83333 z" svg:height="10.583333mm" draw:style-name="style-6" svg:viewBox="0.0 0.0 926.0416 1058.3333" svg:width="9.260416mm" svg:x="286.27914mm" svg:y="161.92499mm"/>
          <draw:path svg:d="M 52.916664 0.0 L 105.83333 0.0 L 158.74998 0.0 Q 185.20833 26.458332 264.5833 26.458332 L 317.49997 26.458332 L 370.41666 26.458332 Q 423.3333 52.916664 449.79166 79.37499 Q 476.24997 132.29166 529.1666 105.83333 L 582.0833 105.83333 L 582.0833 132.29166 L 582.0833 158.74998 L 555.625 158.74998 L 555.625 185.20833 L 502.7083 185.20833 L 449.79166 185.20833 L 396.87497 185.20833 Q 343.9583 185.20833 238.12498 132.29166 L 132.29166 79.37499 L 105.83333 79.37499 Q 105.83333 79.37499 105.83333 52.916664 L 79.37499 52.916664 L 52.916664 52.916664 Q 52.916664 26.458332 26.458332 26.458332 L 0.0 26.458332 L 0.0 26.458332 Q 0.0 26.458332 52.916664 0.0 z" svg:height="1.8520832mm" draw:style-name="style-7" svg:viewBox="0.0 0.0 582.0833 185.20833" svg:width="5.820833mm" svg:x="51.85833mm" svg:y="189.17708mm"/>
          <draw:path svg:d="M 185.20833 0.0 L 185.20833 0.0 L 238.12498 0.0 L 264.5833 0.0 L 317.49997 0.0 Q 370.41666 0.0 396.87497 0.0 L 423.3333 0.0 L 423.3333 26.458332 Q 423.3333 52.916664 343.9583 79.37499 Q 291.04166 105.83333 343.9583 105.83333 Q 370.41666 132.29166 370.41666 264.5833 Q 370.41666 370.41666 343.9583 370.41666 Q 317.49997 370.41666 317.49997 343.9583 Q 291.04166 317.49997 291.04166 370.41666 Q 291.04166 396.87497 264.5833 396.87497 L 264.5833 396.87497 L 264.5833 370.41666 Q 238.12498 370.41666 238.12498 317.49997 Q 238.12498 291.04166 185.20833 264.5833 Q 132.29166 264.5833 132.29166 291.04166 Q 132.29166 317.49997 79.37499 264.5833 L 52.916664 211.66666 L 26.458332 238.12498 L 0.0 238.12498 L 0.0 211.66666 L 26.458332 185.20833 L 26.458332 185.20833 L 26.458332 158.74998 L 26.458332 158.74998 L 26.458332 158.74998 L 52.916664 158.74998 L 52.916664 158.74998 L 79.37499 79.37499 Q 79.37499 26.458332 132.29166 26.458332 Q 185.20833 0.0 185.20833 0.0 z" svg:height="3.9687498mm" draw:style-name="style-8" svg:viewBox="0.0 0.0 423.3333 396.87497" svg:width="4.233333mm" svg:x="155.31041mm" svg:y="82.549995mm"/>
          <draw:path svg:d="M 0.0 185.20833 L 0.0 0.0 L 26.458332 0.0 L 52.916664 0.0 L 52.916664 185.20833 Q 52.916664 396.87497 79.37499 396.87497 Q 105.83333 396.87497 105.83333 370.41666 L 105.83333 370.41666 L 105.83333 370.41666 Q 105.83333 370.41666 132.29166 291.04166 Q 158.74998 211.66666 158.74998 238.12498 L 185.20833 238.12498 L 185.20833 317.49997 Q 185.20833 396.87497 291.04166 396.87497 L 396.87497 396.87497 L 396.87497 370.41666 Q 423.3333 343.9583 476.24997 343.9583 Q 529.1666 317.49997 529.1666 185.20833 L 529.1666 52.916664 L 529.1666 52.916664 L 529.1666 52.916664 L 555.625 26.458332 L 582.0833 0.0 L 582.0833 0.0 L 582.0833 0.0 L 582.0833 158.74998 L 582.0833 317.49997 L 529.1666 370.41666 Q 476.24997 423.3333 476.24997 476.24997 Q 476.24997 555.625 502.7083 555.625 L 529.1666 555.625 L 529.1666 582.0833 L 529.1666 608.5416 L 476.24997 608.5416 Q 396.87497 608.5416 317.49997 555.625 Q 211.66666 529.1666 211.66666 555.625 Q 211.66666 582.0833 158.74998 582.0833 L 79.37499 582.0833 L 79.37499 582.0833 L 52.916664 582.0833 L 52.916664 502.7083 Q 52.916664 423.3333 26.458332 396.87497 L 0.0 370.41666 L 0.0 185.20833 z" svg:height="6.0854163mm" draw:style-name="style-9" svg:viewBox="0.0 0.0 582.0833 608.5416" svg:width="5.820833mm" svg:x="32.279163mm" svg:y="151.60625mm"/>
          <draw:path svg:d="M 158.74998 52.916664 L 158.74998 105.83333 L 105.83333 105.83333 L 26.458332 105.83333 L 0.0 52.916664 Q 0.0 0.0 79.37499 0.0 Q 158.74998 26.458332 158.74998 52.916664 z" svg:height="1.0583333mm" draw:style-name="style-10" svg:viewBox="0.0 0.0 158.74998 105.83333" svg:width="1.5874999mm" svg:x="168.80415mm" svg:y="104.774994mm"/>
          <draw:path svg:d="M 423.3333 0.0 L 423.3333 0.0 L 449.79166 52.916664 Q 449.79166 105.83333 476.24997 79.37499 Q 502.7083 79.37499 502.7083 105.83333 L 502.7083 105.83333 L 502.7083 105.83333 L 502.7083 105.83333 L 529.1666 132.29166 L 555.625 158.74998 L 608.5416 158.74998 Q 687.9166 211.66666 608.5416 211.66666 L 555.625 211.66666 L 502.7083 211.66666 Q 423.3333 211.66666 370.41666 211.66666 Q 317.49997 211.66666 317.49997 185.20833 Q 317.49997 158.74998 238.12498 132.29166 L 185.20833 105.83333 L 132.29166 105.83333 L 105.83333 105.83333 L 52.916664 79.37499 L 0.0 79.37499 L 0.0 52.916664 L 0.0 26.458332 L 79.37499 52.916664 Q 185.20833 52.916664 185.20833 26.458332 Q 185.20833 0.0 291.04166 0.0 Q 396.87497 0.0 423.3333 0.0 z" svg:height="2.1166666mm" draw:style-name="style-11" svg:viewBox="0.0 0.0 608.5416 211.66666" svg:width="6.0854163mm" svg:x="66.93958mm" svg:y="192.61665mm"/>
          <draw:path svg:d="M 105.83333 26.458332 L 105.83333 0.0 L 317.49997 26.458332 Q 529.1666 52.916664 529.1666 52.916664 L 529.1666 52.916664 L 529.1666 52.916664 L 529.1666 52.916664 L 476.24997 79.37499 L 449.79166 105.83333 L 502.7083 105.83333 Q 555.625 105.83333 476.24997 132.29166 L 423.3333 132.29166 L 423.3333 158.74998 Q 423.3333 211.66666 476.24997 211.66666 Q 555.625 238.12498 555.625 264.5833 Q 555.625 291.04166 502.7083 317.49997 Q 423.3333 317.49997 423.3333 317.49997 L 423.3333 317.49997 L 423.3333 317.49997 Q 423.3333 317.49997 396.87497 264.5833 Q 370.41666 238.12498 211.66666 211.66666 L 26.458332 211.66666 L 26.458332 185.20833 L 0.0 185.20833 L 0.0 185.20833 L 0.0 185.20833 L 0.0 158.74998 Q 0.0 105.83333 26.458332 105.83333 L 26.458332 79.37499 L 52.916664 52.916664 Q 105.83333 52.916664 105.83333 26.458332 z" svg:height="3.1749997mm" draw:style-name="style-12" svg:viewBox="0.0 0.0 555.625 317.49997" svg:width="5.5562496mm" svg:x="120.12083mm" svg:y="120.12083mm"/>
          <draw:path svg:d="M 52.916664 26.458332 L 52.916664 0.0 L 79.37499 0.0 L 105.83333 0.0 L 132.29166 26.458332 L 185.20833 52.916664 L 555.625 79.37499 Q 926.0416 105.83333 952.49994 132.29166 Q 952.49994 158.74998 1137.7083 158.74998 L 1296.4583 158.74998 L 1296.4583 158.74998 L 1296.4583 185.20833 L 1269.9999 185.20833 L 1243.5416 185.20833 L 1243.5416 211.66666 L 1243.5416 238.12498 L 1217.0833 264.5833 Q 1217.0833 291.04166 1164.1666 317.49997 L 1111.25 317.49997 L 978.95825 317.49997 Q 846.6666 317.49997 873.12494 291.04166 Q 899.5833 264.5833 899.5833 238.12498 Q 926.0416 211.66666 767.2916 211.66666 Q 608.5416 211.66666 502.7083 238.12498 L 370.41666 264.5833 L 291.04166 238.12498 L 211.66666 238.12498 L 105.83333 238.12498 L 0.0 211.66666 L 0.0 211.66666 L 0.0 211.66666 L 105.83333 211.66666 L 211.66666 211.66666 L 317.49997 185.20833 L 423.3333 158.74998 L 423.3333 158.74998 L 396.87497 158.74998 L 396.87497 158.74998 L 396.87497 158.74998 L 370.41666 132.29166 L 343.9583 105.83333 L 291.04166 105.83333 Q 238.12498 105.83333 185.20833 79.37499 L 105.83333 52.916664 L 79.37499 52.916664 L 26.458332 52.916664 L 26.458332 26.458332 L 26.458332 26.458332 L 52.916664 26.458332 z" svg:height="3.1749997mm" draw:style-name="style-13" svg:viewBox="0.0 0.0 1296.4583 317.49997" svg:width="12.964582mm" svg:x="243.68124mm" svg:y="189.97083mm"/>
          <draw:path svg:d="M 185.20833 79.37499 L 158.74998 132.29166 L 79.37499 105.83333 Q 0.0 105.83333 0.0 79.37499 Q 0.0 52.916664 52.916664 52.916664 Q 105.83333 26.458332 52.916664 26.458332 Q 0.0 -26.458332 105.83333 0.0 Q 211.66666 26.458332 185.20833 79.37499 z" svg:height="1.3229166mm" draw:style-name="style-14" svg:viewBox="0.0 0.0 185.20833 132.29166" svg:width="1.8520832mm" svg:x="127.79375mm" svg:y="219.33957mm"/>
          <draw:path svg:d="M 396.87497 79.37499 L 449.79166 79.37499 L 476.24997 52.916664 Q 502.7083 26.458332 555.625 26.458332 L 608.5416 0.0 L 608.5416 0.0 L 608.5416 0.0 L 634.99994 0.0 L 634.99994 26.458332 L 634.99994 26.458332 L 661.4583 26.458332 L 687.9166 52.916664 Q 740.8333 79.37499 846.6666 52.916664 Q 952.49994 26.458332 952.49994 52.916664 L 952.49994 52.916664 L 952.49994 52.916664 Q 952.49994 79.37499 978.95825 79.37499 L 978.95825 79.37499 L 978.95825 79.37499 Q 978.95825 79.37499 926.0416 105.83333 L 899.5833 105.83333 L 899.5833 158.74998 L 899.5833 211.66666 L 873.12494 211.66666 Q 846.6666 211.66666 846.6666 238.12498 Q 846.6666 264.5833 873.12494 264.5833 L 926.0416 238.12498 L 952.49994 238.12498 L 978.95825 238.12498 L 1005.4166 264.5833 Q 1031.875 291.04166 1031.875 317.49997 L 1031.875 317.49997 L 1058.3333 343.9583 L 1084.7916 370.41666 L 1084.7916 370.41666 L 1084.7916 396.87497 L 1058.3333 396.87497 L 1031.875 396.87497 L 1005.4166 396.87497 L 978.95825 396.87497 L 978.95825 396.87497 Q 978.95825 396.87497 952.49994 423.3333 Q 952.49994 449.79166 873.12494 449.79166 L 767.2916 449.79166 L 740.8333 423.3333 L 714.37494 423.3333 L 714.37494 449.79166 L 714.37494 476.24997 L 740.8333 476.24997 L 767.2916 502.7083 L 767.2916 502.7083 L 767.2916 502.7083 L 793.74994 502.7083 L 793.74994 502.7083 L 793.74994 529.1666 L 820.2083 529.1666 L 820.2083 529.1666 L 820.2083 555.625 L 820.2083 555.625 L 820.2083 555.625 L 793.74994 555.625 L 793.74994 582.0833 L 793.74994 582.0833 Q 767.2916 582.0833 767.2916 608.5416 L 767.2916 661.4583 L 714.37494 661.4583 Q 661.4583 661.4583 608.5416 687.9166 L 555.625 714.37494 L 555.625 687.9166 L 555.625 687.9166 L 529.1666 687.9166 L 529.1666 714.37494 L 502.7083 714.37494 L 449.79166 714.37494 L 449.79166 740.8333 L 449.79166 767.2916 L 423.3333 767.2916 L 423.3333 793.74994 L 396.87497 793.74994 Q 396.87497 820.2083 370.41666 820.2083 L 343.9583 820.2083 L 343.9583 820.2083 L 317.49997 820.2083 L 264.5833 793.74994 L 211.66666 767.2916 L 185.20833 767.2916 L 158.74998 767.2916 L 158.74998 740.8333 L 132.29166 740.8333 L 132.29166 740.8333 L 132.29166 714.37494 L 158.74998 714.37494 Q 185.20833 714.37494 238.12498 661.4583 Q 264.5833 661.4583 211.66666 634.99994 Q 158.74998 608.5416 158.74998 502.7083 Q 185.20833 423.3333 79.37499 396.87497 Q 0.0 396.87497 0.0 317.49997 L 26.458332 238.12498 L 0.0 238.12498 L 0.0 238.12498 L 0.0 211.66666 L 26.458332 211.66666 L 26.458332 211.66666 L 26.458332 185.20833 L 52.916664 185.20833 Q 79.37499 185.20833 79.37499 158.74998 L 79.37499 132.29166 L 52.916664 105.83333 L 52.916664 79.37499 L 105.83333 79.37499 L 158.74998 79.37499 L 158.74998 79.37499 Q 158.74998 79.37499 185.20833 79.37499 L 185.20833 79.37499 L 185.20833 79.37499 L 185.20833 79.37499 L 211.66666 52.916664 Q 238.12498 26.458332 291.04166 26.458332 Q 343.9583 79.37499 396.87497 79.37499 z M 264.5833 687.9166 Q 291.04166 687.9166 291.04166 687.9166 Q 291.04166 714.37494 291.04166 714.37494 Q 264.5833 714.37494 264.5833 687.9166 z" svg:height="8.202083mm" draw:style-name="style-15" svg:viewBox="0.0 0.0 1084.7916 820.2083" svg:width="10.847916mm" svg:x="37.835415mm" svg:y="172.7729mm"/>
          <draw:path svg:d="M 582.0833 0.0 L 582.0833 0.0 L 582.0833 0.0 Q 582.0833 0.0 608.5416 26.458332 L 608.5416 26.458332 L 608.5416 79.37499 Q 608.5416 132.29166 608.5416 158.74998 Q 634.99994 158.74998 634.99994 185.20833 L 634.99994 185.20833 L 634.99994 238.12498 Q 634.99994 317.49997 608.5416 317.49997 Q 582.0833 317.49997 582.0833 343.9583 Q 555.625 343.9583 529.1666 343.9583 Q 529.1666 343.9583 502.7083 370.41666 L 476.24997 396.87497 L 476.24997 396.87497 L 476.24997 396.87497 L 370.41666 396.87497 Q 291.04166 396.87497 264.5833 423.3333 L 211.66666 423.3333 L 211.66666 423.3333 Q 211.66666 423.3333 158.74998 423.3333 L 105.83333 423.3333 L 105.83333 423.3333 L 105.83333 396.87497 L 132.29166 396.87497 L 158.74998 396.87497 L 158.74998 370.41666 L 158.74998 343.9583 L 105.83333 343.9583 L 26.458332 343.9583 L 26.458332 317.49997 L 52.916664 317.49997 L 52.916664 317.49997 L 52.916664 291.04166 L 52.916664 291.04166 L 52.916664 291.04166 L 26.458332 291.04166 L 26.458332 291.04166 L 26.458332 264.5833 L 0.0 264.5833 L 0.0 264.5833 L 0.0 238.12498 L 0.0 238.12498 L 0.0 238.12498 L 0.0 238.12498 L 26.458332 238.12498 L 79.37499 211.66666 Q 132.29166 185.20833 211.66666 158.74998 Q 317.49997 132.29166 317.49997 105.83333 Q 343.9583 79.37499 317.49997 52.916664 L 291.04166 26.458332 L 423.3333 26.458332 L 555.625 26.458332 L 555.625 26.458332 Q 582.0833 0.0 582.0833 0.0 z" svg:height="4.233333mm" draw:style-name="style-16" svg:viewBox="0.0 0.0 634.99994 423.3333" svg:width="6.3499994mm" svg:x="42.8625mm" svg:y="182.82707mm"/>
          <draw:path svg:d="M 52.916664 185.20833 Q -26.458332 158.74998 0.0 79.37499 Q 0.0 -26.458332 52.916664 0.0 Q 132.29166 0.0 132.29166 79.37499 Q 132.29166 185.20833 52.916664 185.20833 z" svg:height="1.8520832mm" draw:style-name="style-17" svg:viewBox="0.0 0.0 132.29166 185.20833" svg:width="1.3229166mm" svg:x="105.30416mm" svg:y="102.393745mm"/>
          <draw:path svg:d="M 1561.0416 26.458332 L 1561.0416 0.0 L 1666.8749 26.458332 Q 1772.7083 26.458332 1772.7083 52.916664 Q 1772.7083 79.37499 1799.1666 79.37499 Q 1825.6249 105.83333 1825.6249 132.29166 Q 1825.6249 185.20833 1878.5416 185.20833 Q 1904.9999 185.20833 1984.3749 211.66666 L 2063.75 238.12498 L 2010.8333 238.12498 Q 1957.9165 238.12498 1957.9165 264.5833 Q 1957.9165 291.04166 1984.3749 291.04166 Q 2037.2915 291.04166 2037.2915 343.9583 Q 2037.2915 396.87497 2063.75 396.87497 Q 2090.2083 423.3333 2143.125 449.79166 Q 2169.5833 449.79166 2169.5833 476.24997 Q 2169.5833 502.7083 2407.7083 529.1666 Q 2645.8333 555.625 2592.9165 555.625 Q 2539.9998 555.625 2566.4583 582.0833 Q 2592.9165 608.5416 2619.3748 608.5416 Q 2672.2915 608.5416 2698.7498 661.4583 Q 2725.2083 740.8333 2751.6665 714.37494 Q 2751.6665 687.9166 2778.1248 687.9166 Q 2804.5833 687.9166 2778.1248 767.2916 Q 2725.2083 846.6666 2725.2083 873.12494 L 2725.2083 899.5833 L 2698.7498 926.0416 L 2698.7498 926.0416 L 2539.9998 926.0416 L 2381.2498 926.0416 L 2354.7915 952.49994 Q 2301.875 952.49994 2301.875 978.95825 Q 2301.875 1005.4166 2460.6248 1031.875 Q 2592.9165 1031.875 2619.3748 1058.3333 L 2672.2915 1058.3333 L 2672.2915 1084.7916 Q 2645.8333 1137.7083 2592.9165 1137.7083 Q 2539.9998 1137.7083 2513.5415 1164.1666 L 2513.5415 1164.1666 L 2381.2498 1164.1666 Q 2248.9583 1137.7083 2143.125 1137.7083 Q 2037.2915 1137.7083 1931.4583 1190.6249 L 1799.1666 1217.0833 L 1772.7083 1217.0833 Q 1719.7916 1190.6249 1666.8749 1164.1666 Q 1587.4999 1137.7083 1402.2916 1111.25 L 1217.0833 1084.7916 L 1217.0833 1137.7083 Q 1217.0833 1137.7083 1349.3749 1164.1666 Q 1455.2083 1190.6249 1455.2083 1217.0833 Q 1455.2083 1243.5416 1481.6666 1243.5416 Q 1508.1249 1243.5416 1561.0416 1269.9999 L 1613.9583 1269.9999 L 1613.9583 1269.9999 L 1613.9583 1296.4583 L 1561.0416 1296.4583 L 1508.1249 1296.4583 L 1508.1249 1349.3749 L 1508.1249 1375.8333 L 1481.6666 1375.8333 L 1481.6666 1402.2916 L 1481.6666 1402.2916 L 1508.1249 1402.2916 L 1508.1249 1402.2916 L 1508.1249 1402.2916 L 1508.1249 1428.7499 L 1508.1249 1428.7499 L 1508.1249 1455.2083 L 1508.1249 1508.1249 L 1508.1249 1508.1249 L 1508.1249 1508.1249 L 1508.1249 1508.1249 Q 1508.1249 1508.1249 1508.1249 1534.5833 L 1534.5833 1534.5833 L 1561.0416 1534.5833 L 1561.0416 1534.5833 L 1561.0416 1534.5833 L 1587.4999 1534.5833 L 1587.4999 1534.5833 L 1587.4999 1561.0416 L 1587.4999 1561.0416 L 1561.0416 1561.0416 L 1561.0416 1561.0416 L 1561.0416 1587.4999 L 1534.5833 1587.4999 L 1508.1249 1561.0416 L 1481.6666 1561.0416 Q 1455.2083 1561.0416 1455.2083 1587.4999 L 1428.7499 1587.4999 L 1402.2916 1587.4999 Q 1375.8333 1561.0416 1322.9166 1561.0416 Q 1269.9999 1508.1249 1005.4166 1534.5833 L 740.8333 1534.5833 L 740.8333 1508.1249 Q 767.2916 1508.1249 714.37494 1481.6666 Q 661.4583 1455.2083 687.9166 1428.7499 Q 714.37494 1402.2916 714.37494 1375.8333 Q 687.9166 1322.9166 476.24997 1349.3749 L 264.5833 1349.3749 L 238.12498 1349.3749 L 238.12498 1349.3749 L 185.20833 1322.9166 L 158.74998 1296.4583 L 79.37499 1296.4583 L 0.0 1296.4583 L 0.0 1296.4583 L 0.0 1269.9999 L 132.29166 1269.9999 Q 291.04166 1296.4583 343.9583 1269.9999 L 396.87497 1269.9999 L 449.79166 1269.9999 Q 502.7083 1243.5416 555.625 1243.5416 L 608.5416 1243.5416 L 714.37494 1243.5416 L 846.6666 1243.5416 L 873.12494 1243.5416 L 926.0416 1243.5416 L 952.49994 1243.5416 L 978.95825 1243.5416 L 978.95825 1243.5416 L 978.95825 1243.5416 L 1005.4166 1243.5416 L 1005.4166 1243.5416 L 1005.4166 1217.0833 L 978.95825 1217.0833 L 978.95825 1190.6249 L 978.95825 1164.1666 L 952.49994 1164.1666 L 926.0416 1137.7083 L 820.2083 1137.7083 Q 714.37494 1137.7083 555.625 1190.6249 L 370.41666 1217.0833 L 370.41666 1217.0833 Q 370.41666 1190.6249 185.20833 1190.6249 L 0.0 1190.6249 L 0.0 1164.1666 L 26.458332 1164.1666 L 26.458332 1164.1666 L 26.458332 1164.1666 L 52.916664 1164.1666 L 79.37499 1137.7083 L 79.37499 1137.7083 L 79.37499 1137.7083 L 105.83333 1137.7083 Q 105.83333 1137.7083 185.20833 1111.25 L 238.12498 1084.7916 L 238.12498 1084.7916 L 238.12498 1084.7916 L 211.66666 1084.7916 L 211.66666 1084.7916 L 185.20833 1058.3333 Q 158.74998 1031.875 158.74998 1031.875 L 158.74998 1031.875 L 158.74998 1031.875 Q 185.20833 1031.875 185.20833 1005.4166 Q 185.20833 978.95825 105.83333 926.0416 L 52.916664 899.5833 L 52.916664 873.12494 L 79.37499 873.12494 L 79.37499 873.12494 L 79.37499 873.12494 L 79.37499 846.6666 Q 79.37499 846.6666 185.20833 820.2083 L 291.04166 767.2916 L 264.5833 767.2916 L 238.12498 767.2916 L 211.66666 740.8333 Q 185.20833 714.37494 132.29166 714.37494 L 79.37499 714.37494 L 79.37499 687.9166 L 79.37499 661.4583 L 132.29166 661.4583 L 185.20833 661.4583 L 343.9583 661.4583 Q 502.7083 634.99994 502.7083 634.99994 L 502.7083 634.99994 L 687.9166 634.99994 L 873.12494 634.99994 L 873.12494 608.5416 L 873.12494 582.0833 L 846.6666 582.0833 L 820.2083 555.625 L 714.37494 555.625 L 634.99994 555.625 L 555.625 582.0833 L 502.7083 582.0833 L 449.79166 582.0833 Q 423.3333 582.0833 449.79166 555.625 Q 449.79166 502.7083 343.9583 502.7083 L 238.12498 476.24997 L 238.12498 449.79166 L 238.12498 423.3333 L 211.66666 423.3333 Q 185.20833 396.87497 132.29166 396.87497 L 105.83333 396.87497 L 105.83333 370.41666 L 79.37499 370.41666 L 79.37499 370.41666 L 79.37499 343.9583 L 79.37499 343.9583 L 79.37499 343.9583 L 52.916664 343.9583 L 52.916664 343.9583 L 52.916664 317.49997 L 52.916664 317.49997 L 79.37499 317.49997 L 79.37499 291.04166 L 79.37499 291.04166 L 79.37499 291.04166 L 79.37499 291.04166 L 79.37499 264.5833 L 105.83333 264.5833 L 105.83333 238.12498 L 132.29166 238.12498 L 185.20833 238.12498 L 185.20833 211.66666 L 185.20833 211.66666 L 158.74998 211.66666 L 158.74998 185.20833 L 132.29166 185.20833 L 79.37499 185.20833 L 132.29166 158.74998 L 158.74998 132.29166 L 158.74998 132.29166 L 158.74998 132.29166 L 185.20833 132.29166 Q 211.66666 132.29166 238.12498 105.83333 L 264.5833 105.83333 L 291.04166 105.83333 Q 317.49997 79.37499 317.49997 79.37499 L 317.49997 79.37499 L 423.3333 105.83333 Q 529.1666 132.29166 582.0833 132.29166 L 634.99994 132.29166 L 820.2083 158.74998 Q 1005.4166 185.20833 1164.1666 158.74998 Q 1349.3749 132.29166 1322.9166 132.29166 Q 1322.9166 132.29166 1322.9166 105.83333 L 1322.9166 105.83333 L 1375.8333 105.83333 Q 1428.7499 79.37499 1481.6666 79.37499 Q 1534.5833 79.37499 1561.0416 26.458332 z" svg:height="15.874999mm" draw:style-name="style-18" svg:viewBox="0.0 0.0 2778.1248 1587.4999" svg:width="27.781248mm" svg:x="49.47708mm" svg:y="203.99374mm"/>
          <draw:path svg:d="M 158.74998 0.0 L 211.66666 0.0 L 185.20833 0.0 Q 158.74998 26.458332 185.20833 105.83333 Q 211.66666 158.74998 211.66666 185.20833 L 211.66666 211.66666 L 158.74998 211.66666 Q 132.29166 211.66666 132.29166 238.12498 L 132.29166 238.12498 L 105.83333 238.12498 Q 52.916664 211.66666 26.458332 211.66666 L 0.0 185.20833 L 26.458332 185.20833 Q 52.916664 185.20833 52.916664 158.74998 L 52.916664 105.83333 L 52.916664 79.37499 Q 52.916664 52.916664 105.83333 26.458332 Q 132.29166 0.0 158.74998 0.0 z" svg:height="2.38125mm" draw:style-name="style-19" svg:viewBox="0.0 0.0 211.66666 238.12498" svg:width="2.1166666mm" svg:x="223.8375mm" svg:y="89.95833mm"/>
          <draw:path svg:d="M 211.66666 0.0 L 264.5833 0.0 L 317.49997 0.0 L 396.87497 0.0 L 396.87497 0.0 L 423.3333 0.0 L 423.3333 0.0 L 423.3333 26.458332 L 476.24997 26.458332 L 555.625 26.458332 L 608.5416 52.916664 L 661.4583 52.916664 L 661.4583 52.916664 L 661.4583 79.37499 L 740.8333 79.37499 Q 793.74994 132.29166 740.8333 132.29166 Q 714.37494 132.29166 714.37494 132.29166 L 714.37494 132.29166 L 582.0833 132.29166 Q 476.24997 132.29166 291.04166 185.20833 L 105.83333 238.12498 L 132.29166 238.12498 Q 158.74998 238.12498 158.74998 264.5833 L 158.74998 291.04166 L 158.74998 291.04166 Q 132.29166 291.04166 132.29166 317.49997 L 132.29166 317.49997 L 105.83333 317.49997 Q 52.916664 291.04166 26.458332 291.04166 L 0.0 291.04166 L 0.0 264.5833 L 0.0 264.5833 L 26.458332 211.66666 L 26.458332 158.74998 L 52.916664 79.37499 Q 79.37499 26.458332 105.83333 26.458332 Q 132.29166 26.458332 211.66666 0.0 z" svg:height="3.1749997mm" draw:style-name="style-20" svg:viewBox="0.0 0.0 740.8333 317.49997" svg:width="7.408333mm" svg:x="185.20833mm" svg:y="113.50624mm"/>
          <draw:path svg:d="M 291.04166 0.0 L 343.9583 0.0 L 343.9583 0.0 Q 343.9583 26.458332 343.9583 26.458332 L 370.41666 26.458332 L 370.41666 26.458332 Q 370.41666 26.458332 370.41666 52.916664 Q 396.87497 79.37499 238.12498 105.83333 L 105.83333 132.29166 L 52.916664 132.29166 Q 0.0 132.29166 0.0 105.83333 L 0.0 105.83333 L 0.0 105.83333 Q 26.458332 105.83333 26.458332 79.37499 L 26.458332 79.37499 L 132.29166 26.458332 Q 238.12498 -26.458332 291.04166 0.0 z" svg:height="1.3229166mm" draw:style-name="style-21" svg:viewBox="0.0 0.0 370.41666 132.29166" svg:width="3.7041664mm" svg:x="308.76874mm" svg:y="140.49374mm"/>
          <draw:path svg:d="M 978.95825 0.0 L 1005.4166 0.0 L 1031.875 0.0 L 1084.7916 26.458332 L 1084.7916 26.458332 L 1111.25 26.458332 L 1137.7083 0.0 Q 1190.6249 -26.458332 1349.3749 26.458332 Q 1481.6666 79.37499 1481.6666 105.83333 Q 1455.2083 105.83333 1455.2083 132.29166 L 1455.2083 185.20833 L 1375.8333 185.20833 Q 1296.4583 185.20833 1164.1666 211.66666 L 1031.875 211.66666 L 1031.875 238.12498 L 1031.875 264.5833 L 1084.7916 264.5833 L 1111.25 291.04166 L 1137.7083 291.04166 L 1190.6249 291.04166 L 1296.4583 343.9583 Q 1402.2916 370.41666 1481.6666 396.87497 Q 1561.0416 423.3333 1561.0416 396.87497 Q 1561.0416 370.41666 1613.9583 370.41666 L 1693.3333 370.41666 L 1719.7916 396.87497 Q 1719.7916 449.79166 1772.7083 449.79166 Q 1799.1666 449.79166 1799.1666 476.24997 L 1799.1666 502.7083 L 1640.4166 502.7083 Q 1508.1249 529.1666 1561.0416 555.625 Q 1613.9583 582.0833 1613.9583 608.5416 L 1613.9583 608.5416 L 1561.0416 608.5416 L 1534.5833 608.5416 L 1534.5833 634.99994 L 1561.0416 634.99994 L 1561.0416 634.99994 L 1561.0416 661.4583 L 1561.0416 661.4583 L 1561.0416 661.4583 L 1534.5833 661.4583 L 1534.5833 661.4583 L 1508.1249 687.9166 L 1481.6666 687.9166 L 1481.6666 661.4583 Q 1455.2083 634.99994 1402.2916 608.5416 L 1322.9166 555.625 L 1296.4583 555.625 Q 1243.5416 555.625 1084.7916 529.1666 Q 926.0416 502.7083 873.12494 529.1666 L 793.74994 555.625 L 714.37494 608.5416 Q 661.4583 661.4583 661.4583 661.4583 L 634.99994 661.4583 L 608.5416 661.4583 Q 582.0833 661.4583 582.0833 634.99994 Q 555.625 634.99994 449.79166 582.0833 L 317.49997 529.1666 L 317.49997 529.1666 Q 317.49997 502.7083 211.66666 502.7083 L 105.83333 476.24997 L 105.83333 502.7083 L 105.83333 529.1666 L 105.83333 529.1666 L 79.37499 529.1666 L 79.37499 502.7083 L 79.37499 449.79166 L 52.916664 423.3333 L 26.458332 396.87497 L 26.458332 396.87497 L 26.458332 396.87497 L 26.458332 370.41666 L 26.458332 370.41666 L 0.0 370.41666 L 0.0 343.9583 L 0.0 343.9583 L 0.0 343.9583 L 0.0 343.9583 L 26.458332 317.49997 L 26.458332 291.04166 L 26.458332 238.12498 L 52.916664 238.12498 L 79.37499 238.12498 L 79.37499 264.5833 L 79.37499 291.04166 L 105.83333 291.04166 L 132.29166 291.04166 L 211.66666 343.9583 Q 291.04166 396.87497 449.79166 396.87497 Q 608.5416 396.87497 714.37494 396.87497 L 820.2083 396.87497 L 820.2083 396.87497 L 820.2083 396.87497 L 846.6666 396.87497 L 846.6666 396.87497 L 820.2083 370.41666 L 793.74994 343.9583 L 793.74994 343.9583 L 767.2916 343.9583 L 767.2916 343.9583 Q 767.2916 343.9583 820.2083 343.9583 L 873.12494 343.9583 L 926.0416 343.9583 L 978.95825 343.9583 L 926.0416 317.49997 L 899.5833 291.04166 L 899.5833 291.04166 L 873.12494 291.04166 L 873.12494 291.04166 Q 873.12494 291.04166 820.2083 264.5833 L 740.8333 238.12498 L 740.8333 211.66666 L 767.2916 185.20833 L 767.2916 185.20833 L 767.2916 185.20833 L 767.2916 158.74998 L 767.2916 158.74998 L 793.74994 132.29166 L 793.74994 79.37499 L 767.2916 79.37499 Q 740.8333 79.37499 714.37494 52.916664 L 687.9166 26.458332 L 740.8333 0.0 Q 820.2083 -26.458332 820.2083 0.0 Q 846.6666 26.458332 873.12494 0.0 Q 926.0416 -26.458332 978.95825 0.0 z" svg:height="6.879166mm" draw:style-name="style-22" svg:viewBox="0.0 0.0 1799.1666 687.9166" svg:width="17.991665mm" svg:x="92.868744mm" svg:y="215.10623mm"/>
          <draw:path svg:d="M 158.74998 0.0 L 185.20833 0.0 L 291.04166 0.0 Q 396.87497 0.0 449.79166 26.458332 L 502.7083 52.916664 L 529.1666 52.916664 L 555.625 52.916664 L 555.625 79.37499 L 555.625 105.83333 L 582.0833 105.83333 L 608.5416 105.83333 L 555.625 105.83333 L 502.7083 105.83333 L 476.24997 105.83333 L 423.3333 105.83333 L 211.66666 79.37499 L 26.458332 79.37499 L 0.0 79.37499 Q -52.916664 52.916664 26.458332 52.916664 Q 105.83333 0.0 158.74998 0.0 z" svg:height="1.0583333mm" draw:style-name="style-23" svg:viewBox="0.0 0.0 608.5416 105.83333" svg:width="6.0854163mm" svg:x="155.575mm" svg:y="220.66249mm"/>
          <draw:path svg:d="M 608.5416 26.458332 L 634.99994 0.0 L 661.4583 0.0 L 687.9166 0.0 L 740.8333 26.458332 Q 767.2916 52.916664 820.2083 52.916664 L 873.12494 52.916664 L 899.5833 79.37499 L 952.49994 105.83333 L 952.49994 105.83333 L 952.49994 105.83333 L 978.95825 105.83333 L 978.95825 105.83333 L 1005.4166 132.29166 L 1031.875 158.74998 L 1031.875 158.74998 L 1058.3333 158.74998 L 1058.3333 185.20833 L 1058.3333 211.66666 L 1005.4166 211.66666 L 952.49994 211.66666 L 978.95825 238.12498 L 1005.4166 264.5833 L 1005.4166 264.5833 L 1005.4166 264.5833 L 978.95825 264.5833 L 978.95825 264.5833 L 899.5833 264.5833 Q 846.6666 264.5833 449.79166 264.5833 L 52.916664 264.5833 L 52.916664 264.5833 Q 52.916664 238.12498 0.0 211.66666 Q -52.916664 185.20833 79.37499 158.74998 L 238.12498 158.74998 L 370.41666 158.74998 Q 502.7083 158.74998 502.7083 132.29166 Q 502.7083 105.83333 582.0833 105.83333 L 661.4583 105.83333 L 687.9166 105.83333 L 740.8333 105.83333 L 714.37494 105.83333 Q 687.9166 105.83333 634.99994 79.37499 L 608.5416 52.916664 L 608.5416 52.916664 L 582.0833 52.916664 L 582.0833 52.916664 L 582.0833 52.916664 L 608.5416 26.458332 z" svg:height="2.6458333mm" draw:style-name="style-24" svg:viewBox="0.0 0.0 1058.3333 264.5833" svg:width="10.583333mm" svg:x="108.479164mm" svg:y="218.54582mm"/>
          <draw:path svg:d="M 264.5833 105.83333 L 264.5833 52.916664 L 264.5833 52.916664 L 291.04166 52.916664 L 291.04166 52.916664 L 291.04166 52.916664 L 291.04166 79.37499 L 317.49997 79.37499 L 317.49997 105.83333 Q 317.49997 132.29166 370.41666 158.74998 Q 396.87497 185.20833 396.87497 211.66666 Q 396.87497 264.5833 396.87497 264.5833 L 396.87497 264.5833 L 423.3333 264.5833 L 423.3333 264.5833 L 423.3333 291.04166 L 449.79166 291.04166 L 449.79166 291.04166 L 449.79166 317.49997 L 449.79166 317.49997 L 449.79166 317.49997 L 423.3333 317.49997 L 423.3333 317.49997 L 396.87497 343.9583 L 370.41666 343.9583 L 370.41666 317.49997 Q 343.9583 291.04166 291.04166 317.49997 Q 185.20833 317.49997 132.29166 343.9583 L 79.37499 370.41666 L 79.37499 370.41666 L 79.37499 370.41666 L 52.916664 370.41666 L 52.916664 370.41666 L 52.916664 370.41666 Q 26.458332 343.9583 26.458332 291.04166 L 26.458332 238.12498 L 0.0 238.12498 L 0.0 211.66666 L 26.458332 211.66666 L 52.916664 211.66666 L 52.916664 238.12498 L 79.37499 264.5833 L 79.37499 185.20833 Q 79.37499 105.83333 52.916664 52.916664 L 26.458332 26.458332 L 79.37499 0.0 Q 132.29166 0.0 185.20833 105.83333 Q 211.66666 211.66666 238.12498 185.20833 Q 291.04166 185.20833 291.04166 158.74998 Q 291.04166 132.29166 264.5833 105.83333 z" svg:height="3.7041664mm" draw:style-name="style-25" svg:viewBox="0.0 0.0 449.79166 370.41666" svg:width="4.497916mm" svg:x="42.06875mm" svg:y="150.28333mm"/>
          <draw:path svg:d="M 105.83333 0.0 L 132.29166 0.0 L 132.29166 26.458332 Q 158.74998 52.916664 158.74998 52.916664 L 158.74998 52.916664 L 158.74998 105.83333 L 158.74998 158.74998 L 238.12498 158.74998 L 317.49997 185.20833 L 423.3333 185.20833 L 502.7083 185.20833 L 502.7083 185.20833 Q 529.1666 211.66666 529.1666 238.12498 L 529.1666 264.5833 L 502.7083 264.5833 Q 476.24997 264.5833 476.24997 238.12498 Q 476.24997 211.66666 423.3333 211.66666 Q 343.9583 211.66666 343.9583 238.12498 Q 343.9583 264.5833 423.3333 291.04166 Q 502.7083 291.04166 555.625 317.49997 L 608.5416 343.9583 L 687.9166 343.9583 L 740.8333 343.9583 L 767.2916 317.49997 L 793.74994 291.04166 L 793.74994 291.04166 L 793.74994 291.04166 L 793.74994 291.04166 L 793.74994 291.04166 L 820.2083 291.04166 L 820.2083 291.04166 L 820.2083 317.49997 L 846.6666 317.49997 L 846.6666 317.49997 L 846.6666 343.9583 L 899.5833 343.9583 L 926.0416 343.9583 L 926.0416 370.41666 L 952.49994 370.41666 L 952.49994 396.87497 L 952.49994 423.3333 L 926.0416 423.3333 L 926.0416 449.79166 L 926.0416 449.79166 L 899.5833 449.79166 L 899.5833 449.79166 L 899.5833 449.79166 L 846.6666 476.24997 L 820.2083 502.7083 L 820.2083 502.7083 L 793.74994 502.7083 L 793.74994 502.7083 L 793.74994 502.7083 L 740.8333 502.7083 Q 714.37494 502.7083 687.9166 502.7083 Q 634.99994 502.7083 582.0833 502.7083 Q 529.1666 449.79166 476.24997 476.24997 L 423.3333 502.7083 L 423.3333 502.7083 Q 423.3333 476.24997 396.87497 476.24997 Q 396.87497 449.79166 264.5833 423.3333 L 105.83333 370.41666 L 79.37499 370.41666 L 52.916664 370.41666 L 52.916664 343.9583 Q 52.916664 317.49997 52.916664 291.04166 L 52.916664 291.04166 L 52.916664 264.5833 L 52.916664 264.5833 L 26.458332 264.5833 L 26.458332 238.12498 L 26.458332 238.12498 L 0.0 238.12498 L 0.0 238.12498 L 0.0 238.12498 L 0.0 211.66666 L 0.0 211.66666 L 0.0 211.66666 L 0.0 211.66666 L 0.0 185.20833 L 0.0 185.20833 L 52.916664 185.20833 Q 79.37499 158.74998 105.83333 79.37499 Q 105.83333 26.458332 105.83333 0.0 z" svg:height="5.027083mm" draw:style-name="style-26" svg:viewBox="0.0 0.0 952.49994 502.7083" svg:width="9.525mm" svg:x="206.37498mm" svg:y="117.21041mm"/>
          <draw:path svg:d="M 423.3333 26.458332 L 423.3333 26.458332 L 423.3333 52.916664 Q 396.87497 52.916664 264.5833 52.916664 Q 132.29166 26.458332 79.37499 105.83333 Q 52.916664 211.66666 26.458332 185.20833 L 0.0 158.74998 L 0.0 158.74998 Q 26.458332 158.74998 26.458332 158.74998 L 26.458332 132.29166 L 26.458332 132.29166 Q 26.458332 132.29166 52.916664 105.83333 L 52.916664 79.37499 L 52.916664 52.916664 Q 52.916664 0.0 238.12498 0.0 Q 423.3333 0.0 423.3333 26.458332 z" svg:height="1.8520832mm" draw:style-name="style-27" svg:viewBox="0.0 0.0 423.3333 185.20833" svg:width="4.233333mm" svg:x="190.76457mm" svg:y="86.783325mm"/>
          <draw:path svg:d="M 343.9583 52.916664 L 343.9583 0.0 L 370.41666 0.0 L 396.87497 0.0 L 476.24997 0.0 L 555.625 0.0 L 582.0833 26.458332 L 634.99994 52.916664 L 634.99994 52.916664 L 661.4583 52.916664 L 661.4583 52.916664 L 661.4583 52.916664 L 582.0833 79.37499 L 529.1666 105.83333 L 529.1666 105.83333 L 529.1666 105.83333 L 555.625 105.83333 L 555.625 105.83333 L 529.1666 132.29166 L 476.24997 132.29166 L 476.24997 158.74998 L 476.24997 185.20833 L 529.1666 185.20833 Q 555.625 211.66666 634.99994 211.66666 L 714.37494 211.66666 L 714.37494 238.12498 L 740.8333 238.12498 L 740.8333 238.12498 L 740.8333 264.5833 L 634.99994 264.5833 L 555.625 264.5833 L 476.24997 264.5833 Q 423.3333 264.5833 264.5833 264.5833 L 79.37499 264.5833 L 52.916664 264.5833 L 0.0 264.5833 L 0.0 238.12498 L 0.0 238.12498 L 52.916664 238.12498 L 79.37499 211.66666 L 52.916664 211.66666 L 0.0 211.66666 L 0.0 185.20833 L 0.0 185.20833 L 52.916664 185.20833 L 132.29166 158.74998 L 211.66666 158.74998 L 264.5833 158.74998 L 264.5833 132.29166 Q 264.5833 105.83333 291.04166 105.83333 Q 343.9583 79.37499 343.9583 52.916664 z" svg:height="2.6458333mm" draw:style-name="style-28" svg:viewBox="0.0 0.0 740.8333 264.5833" svg:width="7.408333mm" svg:x="45.50833mm" svg:y="216.95833mm"/>
          <draw:path svg:d="M 0.0 0.0 L 0.0 0.0 L 185.20833 0.0 Q 343.9583 26.458332 370.41666 52.916664 Q 396.87497 52.916664 396.87497 79.37499 L 396.87497 105.83333 L 396.87497 105.83333 Q 396.87497 105.83333 264.5833 158.74998 L 132.29166 185.20833 L 105.83333 185.20833 L 79.37499 185.20833 L 79.37499 158.74998 L 79.37499 158.74998 L 52.916664 158.74998 L 52.916664 158.74998 L 52.916664 105.83333 Q 79.37499 79.37499 79.37499 52.916664 Q 79.37499 26.458332 52.916664 0.0 L 26.458332 0.0 L 0.0 0.0 z" svg:height="1.8520832mm" draw:style-name="style-29" svg:viewBox="0.0 0.0 396.87497 185.20833" svg:width="3.9687498mm" svg:x="225.1604mm" svg:y="199.49582mm"/>
          <draw:path svg:d="M 0.0 26.458332 Q 0.0 0.0 132.29166 0.0 Q 264.5833 0.0 264.5833 52.916664 Q 264.5833 105.83333 132.29166 79.37499 Q 26.458332 52.916664 0.0 26.458332 z" svg:height="0.7937499mm" draw:style-name="style-30" svg:viewBox="0.0 0.0 264.5833 79.37499" svg:width="2.6458333mm" svg:x="197.64374mm" svg:y="93.13333mm"/>
          <draw:path svg:d="M 26.458332 26.458332 L 79.37499 0.0 L 105.83333 0.0 L 132.29166 0.0 L 132.29166 0.0 Q 132.29166 26.458332 158.74998 26.458332 L 185.20833 26.458332 L 185.20833 79.37499 Q 185.20833 132.29166 158.74998 132.29166 Q 132.29166 132.29166 132.29166 185.20833 L 132.29166 264.5833 L 132.29166 264.5833 L 105.83333 264.5833 L 105.83333 343.9583 Q 105.83333 396.87497 52.916664 396.87497 L 0.0 370.41666 L 0.0 238.12498 Q 0.0 105.83333 0.0 79.37499 Q 0.0 26.458332 26.458332 26.458332 z" svg:height="3.9687498mm" draw:style-name="style-31" svg:viewBox="0.0 0.0 185.20833 396.87497" svg:width="1.8520832mm" svg:x="154.51666mm" svg:y="101.33541mm"/>
          <draw:path svg:d="M 0.0 26.458332 L 0.0 26.458332 L 185.20833 0.0 L 396.87497 0.0 L 449.79166 26.458332 Q 476.24997 26.458332 502.7083 52.916664 L 555.625 79.37499 L 608.5416 79.37499 Q 661.4583 105.83333 661.4583 132.29166 L 661.4583 132.29166 L 502.7083 132.29166 L 343.9583 132.29166 L 343.9583 158.74998 L 343.9583 158.74998 L 370.41666 185.20833 L 370.41666 185.20833 L 291.04166 185.20833 Q 238.12498 185.20833 185.20833 158.74998 Q 158.74998 158.74998 158.74998 132.29166 L 185.20833 105.83333 L 185.20833 105.83333 Q 185.20833 79.37499 79.37499 79.37499 L 0.0 52.916664 L 0.0 26.458332 L 0.0 26.458332 L 0.0 26.458332 z" svg:height="1.8520832mm" draw:style-name="style-32" svg:viewBox="0.0 0.0 661.4583 185.20833" svg:width="6.614583mm" svg:x="48.947914mm" svg:y="199.23125mm"/>
          <draw:path svg:d="M 317.49997 0.0 L 343.9583 0.0 L 343.9583 0.0 L 343.9583 26.458332 L 343.9583 26.458332 L 343.9583 26.458332 L 423.3333 79.37499 Q 502.7083 158.74998 502.7083 343.9583 L 502.7083 555.625 L 529.1666 555.625 L 529.1666 555.625 L 555.625 582.0833 L 582.0833 582.0833 L 582.0833 449.79166 Q 608.5416 343.9583 608.5416 396.87497 Q 608.5416 423.3333 634.99994 449.79166 L 634.99994 502.7083 L 634.99994 555.625 Q 661.4583 608.5416 661.4583 608.5416 L 661.4583 634.99994 L 634.99994 634.99994 L 634.99994 661.4583 L 634.99994 661.4583 L 634.99994 661.4583 L 634.99994 661.4583 Q 608.5416 661.4583 608.5416 687.9166 Q 608.5416 714.37494 582.0833 714.37494 Q 555.625 714.37494 555.625 687.9166 Q 555.625 661.4583 529.1666 661.4583 Q 502.7083 661.4583 476.24997 740.8333 Q 449.79166 820.2083 423.3333 820.2083 L 396.87497 820.2083 L 396.87497 767.2916 L 396.87497 687.9166 L 370.41666 687.9166 L 343.9583 687.9166 L 343.9583 767.2916 L 343.9583 820.2083 L 343.9583 926.0416 Q 343.9583 1005.4166 343.9583 1005.4166 L 343.9583 1005.4166 L 343.9583 978.95825 Q 343.9583 978.95825 317.49997 978.95825 L 317.49997 978.95825 L 317.49997 978.95825 Q 291.04166 952.49994 264.5833 926.0416 Q 238.12498 926.0416 211.66666 1084.7916 L 185.20833 1243.5416 L 158.74998 1296.4583 L 132.29166 1349.3749 L 132.29166 1349.3749 L 132.29166 1349.3749 L 79.37499 1375.8333 L 52.916664 1375.8333 L 26.458332 1375.8333 L 0.0 1375.8333 L 0.0 1349.3749 L 0.0 1322.9166 L 26.458332 1322.9166 L 52.916664 1322.9166 L 52.916664 1296.4583 L 79.37499 1243.5416 L 79.37499 1137.7083 L 79.37499 1058.3333 L 79.37499 978.95825 L 79.37499 873.12494 L 79.37499 873.12494 L 79.37499 873.12494 L 105.83333 846.6666 Q 132.29166 820.2083 132.29166 661.4583 Q 185.20833 476.24997 185.20833 238.12498 L 185.20833 26.458332 L 185.20833 26.458332 L 211.66666 26.458332 L 238.12498 26.458332 Q 291.04166 26.458332 317.49997 0.0 z" svg:height="13.758332mm" draw:style-name="style-33" svg:viewBox="0.0 0.0 661.4583 1375.8333" svg:width="6.614583mm" svg:x="301.3604mm" svg:y="145.25624mm"/>
          <draw:path svg:d="M 0.0 26.458332 L 26.458332 0.0 L 52.916664 0.0 Q 52.916664 26.458332 52.916664 26.458332 L 79.37499 26.458332 L 105.83333 26.458332 L 105.83333 26.458332 L 105.83333 26.458332 Q 132.29166 26.458332 132.29166 0.0 L 132.29166 0.0 L 158.74998 0.0 Q 158.74998 26.458332 291.04166 26.458332 L 423.3333 26.458332 L 634.99994 52.916664 Q 820.2083 79.37499 846.6666 79.37499 L 899.5833 79.37499 L 899.5833 79.37499 Q 899.5833 79.37499 899.5833 105.83333 L 926.0416 105.83333 L 926.0416 132.29166 Q 926.0416 158.74998 873.12494 132.29166 L 820.2083 132.29166 L 793.74994 132.29166 Q 793.74994 132.29166 661.4583 132.29166 Q 529.1666 132.29166 529.1666 185.20833 L 502.7083 211.66666 L 476.24997 211.66666 L 449.79166 238.12498 L 423.3333 238.12498 Q 370.41666 264.5833 370.41666 291.04166 L 370.41666 291.04166 L 370.41666 291.04166 Q 343.9583 291.04166 317.49997 317.49997 L 317.49997 317.49997 L 317.49997 317.49997 L 291.04166 317.49997 L 291.04166 291.04166 Q 264.5833 291.04166 264.5833 291.04166 L 264.5833 291.04166 L 264.5833 264.5833 Q 264.5833 238.12498 317.49997 211.66666 Q 370.41666 185.20833 317.49997 158.74998 Q 264.5833 132.29166 264.5833 105.83333 Q 264.5833 79.37499 105.83333 52.916664 Q -26.458332 26.458332 0.0 26.458332 z" svg:height="3.1749997mm" draw:style-name="style-34" svg:viewBox="0.0 0.0 926.0416 317.49997" svg:width="9.260416mm" svg:x="52.387497mm" svg:y="165.89374mm"/>
          <draw:path svg:d="M 1058.3333 0.0 L 1111.25 0.0 L 1190.6249 26.458332 Q 1269.9999 26.458332 1296.4583 105.83333 Q 1322.9166 185.20833 1322.9166 211.66666 L 1322.9166 238.12498 L 1349.3749 185.20833 Q 1349.3749 158.74998 1428.7499 158.74998 Q 1508.1249 185.20833 1508.1249 185.20833 L 1534.5833 185.20833 L 1534.5833 211.66666 L 1534.5833 238.12498 L 1534.5833 317.49997 L 1534.5833 396.87497 L 1561.0416 396.87497 L 1561.0416 396.87497 L 1561.0416 423.3333 L 1587.4999 423.3333 L 1587.4999 423.3333 L 1587.4999 396.87497 L 1613.9583 396.87497 L 1640.4166 396.87497 L 1640.4166 423.3333 Q 1613.9583 449.79166 1719.7916 449.79166 Q 1825.6249 476.24997 1825.6249 423.3333 Q 1799.1666 370.41666 1799.1666 370.41666 L 1799.1666 370.41666 L 1825.6249 343.9583 Q 1852.0833 343.9583 1852.0833 370.41666 Q 1852.0833 396.87497 1904.9999 396.87497 L 1931.4583 396.87497 L 1957.9165 423.3333 L 2010.8333 423.3333 L 2010.8333 423.3333 Q 2010.8333 449.79166 2037.2915 449.79166 L 2063.75 449.79166 L 2063.75 476.24997 Q 2063.75 502.7083 1957.9165 502.7083 Q 1878.5416 529.1666 1878.5416 582.0833 L 1878.5416 634.99994 L 1904.9999 634.99994 L 1931.4583 661.4583 L 2063.75 714.37494 Q 2222.5 793.74994 2248.9583 820.2083 Q 2301.875 820.2083 2328.3333 846.6666 Q 2328.3333 846.6666 2381.2498 978.95825 Q 2381.2498 1137.7083 2407.7083 1137.7083 L 2407.7083 1137.7083 L 2407.7083 1164.1666 L 2434.1665 1164.1666 L 2434.1665 1164.1666 L 2434.1665 1137.7083 L 2487.0833 1137.7083 L 2513.5415 1137.7083 L 2513.5415 1137.7083 Q 2539.9998 1137.7083 2539.9998 1137.7083 L 2539.9998 1164.1666 L 2513.5415 1217.0833 L 2487.0833 1269.9999 L 2487.0833 1269.9999 L 2487.0833 1296.4583 L 2487.0833 1296.4583 L 2487.0833 1296.4583 L 2513.5415 1296.4583 L 2513.5415 1296.4583 L 2460.6248 1296.4583 Q 2407.7083 1296.4583 2381.2498 1322.9166 Q 2381.2498 1322.9166 2381.2498 1349.3749 Q 2407.7083 1349.3749 2407.7083 1375.8333 L 2407.7083 1402.2916 L 2301.875 1402.2916 Q 2222.5 1375.8333 2222.5 2037.2915 Q 2222.5 2672.2915 2196.0415 2672.2915 Q 2169.5833 2698.7498 2143.125 2725.2083 L 2143.125 2751.6665 L 2143.125 2751.6665 L 2169.5833 2751.6665 L 2169.5833 2778.1248 L 2169.5833 2778.1248 L 2196.0415 2778.1248 L 2222.5 2778.1248 L 2222.5 2804.5833 L 2222.5 2804.5833 L 2222.5 2804.5833 L 2196.0415 2831.0415 L 2196.0415 2831.0415 L 2169.5833 2831.0415 L 2169.5833 2831.0415 L 2169.5833 2831.0415 L 2143.125 2857.4998 L 2116.6665 2857.4998 L 2116.6665 2804.5833 Q 2116.6665 2751.6665 2090.2083 2751.6665 Q 2090.2083 2778.1248 2063.75 2751.6665 Q 2010.8333 2725.2083 2010.8333 2672.2915 L 1984.3749 2619.3748 L 1957.9165 2619.3748 Q 1904.9999 2619.3748 1878.5416 2698.7498 Q 1852.0833 2778.1248 1852.0833 2751.6665 Q 1852.0833 2725.2083 1799.1666 2725.2083 L 1746.2499 2698.7498 L 1746.2499 2672.2915 Q 1746.2499 2672.2915 1666.8749 2645.8333 L 1613.9583 2619.3748 L 1613.9583 2619.3748 L 1613.9583 2619.3748 L 1640.4166 2619.3748 L 1666.8749 2619.3748 L 1666.8749 2592.9165 Q 1640.4166 2566.4583 1640.4166 2566.4583 Q 1640.4166 2566.4583 1613.9583 2143.125 L 1587.4999 1746.2499 L 1587.4999 1719.7916 Q 1587.4999 1693.3333 1561.0416 1508.1249 Q 1534.5833 1296.4583 1375.8333 1269.9999 L 1190.6249 1243.5416 L 1058.3333 1243.5416 Q 952.49994 1243.5416 820.2083 1217.0833 L 687.9166 1217.0833 L 687.9166 1217.0833 Q 687.9166 1190.6249 529.1666 1164.1666 L 370.41666 1137.7083 L 317.49997 1137.7083 Q 291.04166 1137.7083 185.20833 1084.7916 L 79.37499 1084.7916 L 52.916664 1058.3333 L 26.458332 1058.3333 L 0.0 1058.3333 L 0.0 1031.875 L 0.0 1031.875 L 0.0 1031.875 L 0.0 978.95825 L 0.0 952.49994 L 0.0 899.5833 L 0.0 846.6666 L 26.458332 846.6666 L 52.916664 846.6666 L 79.37499 846.6666 Q 105.83333 873.12494 105.83333 846.6666 L 105.83333 846.6666 L 105.83333 846.6666 L 132.29166 846.6666 L 158.74998 846.6666 Q 185.20833 846.6666 185.20833 820.2083 L 185.20833 793.74994 L 185.20833 793.74994 Q 211.66666 793.74994 211.66666 767.2916 Q 211.66666 714.37494 264.5833 714.37494 Q 291.04166 714.37494 291.04166 608.5416 Q 291.04166 529.1666 264.5833 502.7083 Q 211.66666 502.7083 264.5833 476.24997 L 317.49997 449.79166 L 317.49997 423.3333 L 317.49997 423.3333 L 317.49997 423.3333 L 317.49997 423.3333 L 343.9583 396.87497 L 343.9583 396.87497 L 343.9583 370.41666 L 370.41666 343.9583 L 370.41666 343.9583 L 370.41666 317.49997 L 423.3333 317.49997 L 449.79166 291.04166 L 449.79166 291.04166 L 476.24997 291.04166 L 476.24997 291.04166 L 476.24997 291.04166 L 476.24997 317.49997 L 476.24997 317.49997 L 502.7083 423.3333 Q 502.7083 529.1666 423.3333 529.1666 L 343.9583 529.1666 L 343.9583 555.625 L 343.9583 582.0833 L 423.3333 582.0833 L 476.24997 555.625 L 529.1666 555.625 L 582.0833 555.625 L 634.99994 529.1666 Q 714.37494 502.7083 740.8333 502.7083 L 767.2916 502.7083 L 899.5833 476.24997 Q 1031.875 449.79166 1031.875 291.04166 Q 1005.4166 158.74998 1005.4166 132.29166 L 1005.4166 105.83333 L 1005.4166 52.916664 Q 1031.875 0.0 1058.3333 0.0 z M 1508.1249 449.79166 L 1508.1249 502.7083 L 1428.7499 555.625 Q 1375.8333 582.0833 1322.9166 449.79166 Q 1269.9999 291.04166 1375.8333 343.9583 Q 1481.6666 370.41666 1508.1249 449.79166 z M 1111.25 343.9583 Q 1137.7083 343.9583 1137.7083 449.79166 Q 1164.1666 582.0833 1111.25 608.5416 Q 1058.3333 608.5416 1058.3333 582.0833 Q 1058.3333 555.625 1084.7916 555.625 Q 1111.25 555.625 1084.7916 449.79166 Q 1058.3333 343.9583 1111.25 343.9583 z M 1799.1666 555.625 L 1799.1666 555.625 L 1799.1666 529.1666 Q 1799.1666 529.1666 1799.1666 555.625 L 1799.1666 555.625 L 1799.1666 555.625 z M 1878.5416 2196.0415 Q 1878.5416 2116.6665 1904.9999 2143.125 Q 1957.9165 2143.125 1957.9165 2248.9583 Q 1957.9165 2328.3333 1931.4583 2301.875 Q 1904.9999 2301.875 1878.5416 2196.0415 z" svg:height="28.574999mm" draw:style-name="style-35" svg:viewBox="0.0 0.0 2539.9998 2857.4998" svg:width="25.399998mm" svg:x="156.10416mm" svg:y="78.581245mm"/>
          <draw:path svg:d="M 264.5833 0.0 L 264.5833 26.458332 L 211.66666 52.916664 Q 185.20833 52.916664 211.66666 79.37499 Q 238.12498 79.37499 238.12498 105.83333 Q 238.12498 132.29166 185.20833 158.74998 Q 158.74998 158.74998 132.29166 158.74998 L 132.29166 185.20833 L 132.29166 185.20833 Q 105.83333 185.20833 79.37499 211.66666 L 26.458332 211.66666 L 26.458332 264.5833 L 26.458332 291.04166 L 0.0 291.04166 L 0.0 291.04166 L 0.0 211.66666 Q 0.0 132.29166 26.458332 105.83333 Q 52.916664 79.37499 132.29166 26.458332 Q 238.12498 -26.458332 264.5833 0.0 z" svg:height="2.9104166mm" draw:style-name="style-36" svg:viewBox="0.0 0.0 264.5833 291.04166" svg:width="2.6458333mm" svg:x="29.104166mm" svg:y="109.53749mm"/>
          <draw:path svg:d="M 79.37499 0.0 L 79.37499 0.0 L 105.83333 0.0 Q 132.29166 26.458332 158.74998 52.916664 Q 185.20833 105.83333 185.20833 79.37499 Q 185.20833 52.916664 238.12498 52.916664 Q 291.04166 79.37499 291.04166 105.83333 Q 291.04166 158.74998 317.49997 158.74998 L 317.49997 185.20833 L 317.49997 211.66666 Q 317.49997 238.12498 291.04166 238.12498 L 264.5833 238.12498 L 264.5833 211.66666 Q 238.12498 211.66666 238.12498 211.66666 L 238.12498 238.12498 L 211.66666 238.12498 L 185.20833 238.12498 L 185.20833 238.12498 Q 185.20833 211.66666 158.74998 238.12498 L 132.29166 238.12498 L 105.83333 238.12498 Q 79.37499 211.66666 79.37499 211.66666 Q 52.916664 211.66666 26.458332 211.66666 L 0.0 185.20833 L 0.0 105.83333 Q 26.458332 52.916664 26.458332 52.916664 L 52.916664 26.458332 L 52.916664 26.458332 Q 79.37499 26.458332 79.37499 0.0 z" svg:height="2.38125mm" draw:style-name="style-37" svg:viewBox="0.0 0.0 317.49997 238.12498" svg:width="3.1749997mm" svg:x="154.78123mm" svg:y="84.666664mm"/>
          <draw:path svg:d="M 476.24997 0.0 L 582.0833 0.0 L 661.4583 0.0 L 740.8333 0.0 L 740.8333 0.0 Q 740.8333 0.0 687.9166 52.916664 Q 634.99994 105.83333 502.7083 105.83333 L 370.41666 132.29166 L 370.41666 105.83333 Q 370.41666 79.37499 185.20833 52.916664 L 0.0 0.0 L 185.20833 0.0 Q 370.41666 0.0 476.24997 0.0 z" svg:height="1.3229166mm" draw:style-name="style-38" svg:viewBox="0.0 0.0 740.8333 132.29166" svg:width="7.408333mm" svg:x="89.42916mm" svg:y="169.33333mm"/>
          <draw:path svg:d="M 370.41666 0.0 L 370.41666 0.0 L 370.41666 0.0 L 396.87497 0.0 L 396.87497 0.0 L 396.87497 26.458332 L 476.24997 26.458332 Q 555.625 52.916664 555.625 105.83333 Q 555.625 158.74998 608.5416 158.74998 L 634.99994 158.74998 L 634.99994 185.20833 L 608.5416 211.66666 L 608.5416 238.12498 L 608.5416 264.5833 L 582.0833 291.04166 L 582.0833 343.9583 L 634.99994 343.9583 L 687.9166 343.9583 L 687.9166 343.9583 L 714.37494 343.9583 L 714.37494 343.9583 L 714.37494 343.9583 L 740.8333 370.41666 L 767.2916 370.41666 L 767.2916 396.87497 L 767.2916 423.3333 L 793.74994 423.3333 L 820.2083 449.79166 L 820.2083 449.79166 L 820.2083 449.79166 L 767.2916 449.79166 L 687.9166 449.79166 L 687.9166 449.79166 Q 661.4583 423.3333 661.4583 423.3333 L 661.4583 423.3333 L 661.4583 423.3333 Q 661.4583 423.3333 634.99994 449.79166 L 634.99994 449.79166 L 502.7083 449.79166 L 370.41666 449.79166 L 343.9583 449.79166 Q 291.04166 449.79166 291.04166 396.87497 Q 291.04166 370.41666 185.20833 343.9583 L 105.83333 291.04166 L 52.916664 291.04166 L 0.0 291.04166 L 0.0 264.5833 L 26.458332 264.5833 L 26.458332 238.12498 L 26.458332 211.66666 L 0.0 211.66666 L 0.0 211.66666 L 0.0 185.20833 L 26.458332 185.20833 L 26.458332 158.74998 L 26.458332 132.29166 L 79.37499 132.29166 L 105.83333 132.29166 L 105.83333 105.83333 L 132.29166 105.83333 L 132.29166 105.83333 L 132.29166 132.29166 L 185.20833 105.83333 Q 238.12498 79.37499 291.04166 79.37499 L 343.9583 79.37499 L 343.9583 26.458332 Q 343.9583 0.0 370.41666 0.0 z" svg:height="4.497916mm" draw:style-name="style-39" svg:viewBox="0.0 0.0 820.2083 449.79166" svg:width="8.202083mm" svg:x="42.06875mm" svg:y="178.59373mm"/>
          <draw:path svg:d="M 3386.6665 26.458332 L 3386.6665 0.0 L 3413.1248 26.458332 Q 3439.5833 26.458332 3545.4165 26.458332 Q 3651.2498 26.458332 3651.2498 52.916664 L 3651.2498 79.37499 L 3598.3333 79.37499 L 3518.9583 79.37499 L 3545.4165 105.83333 L 3571.8748 132.29166 L 3571.8748 132.29166 L 3545.4165 132.29166 L 3545.4165 132.29166 L 3545.4165 132.29166 L 3571.8748 158.74998 Q 3598.3333 185.20833 3571.8748 211.66666 Q 3571.8748 238.12498 3598.3333 238.12498 Q 3624.7915 238.12498 3624.7915 264.5833 Q 3624.7915 291.04166 3571.8748 291.04166 Q 3545.4165 317.49997 3545.4165 370.41666 Q 3545.4165 423.3333 3598.3333 449.79166 Q 3651.2498 449.79166 3598.3333 502.7083 Q 3545.4165 502.7083 3518.9583 529.1666 L 3492.4998 555.625 L 3492.4998 555.625 L 3492.4998 555.625 L 3518.9583 555.625 L 3518.9583 555.625 L 3598.3333 582.0833 L 3677.7083 582.0833 L 3677.7083 608.5416 Q 3677.7083 634.99994 3624.7915 634.99994 L 3571.8748 661.4583 L 3571.8748 661.4583 L 3545.4165 661.4583 L 3545.4165 687.9166 L 3545.4165 714.37494 L 3598.3333 714.37494 L 3651.2498 714.37494 L 3651.2498 740.8333 L 3651.2498 740.8333 L 3677.7083 740.8333 L 3677.7083 767.2916 L 3677.7083 767.2916 L 3704.1665 767.2916 L 3704.1665 767.2916 L 3704.1665 793.74994 L 1852.0833 793.74994 L 0.0 793.74994 L 0.0 793.74994 L 0.0 767.2916 L 26.458332 767.2916 L 52.916664 767.2916 L 26.458332 740.8333 L 0.0 740.8333 L 0.0 714.37494 L 0.0 687.9166 L 52.916664 687.9166 L 79.37499 714.37494 L 79.37499 714.37494 L 105.83333 714.37494 L 105.83333 714.37494 L 105.83333 714.37494 L 105.83333 740.8333 L 105.83333 740.8333 L 132.29166 740.8333 L 132.29166 714.37494 L 264.5833 687.9166 Q 370.41666 661.4583 396.87497 634.99994 Q 396.87497 608.5416 423.3333 608.5416 Q 449.79166 608.5416 423.3333 582.0833 Q 396.87497 582.0833 423.3333 529.1666 Q 476.24997 476.24997 449.79166 449.79166 Q 423.3333 396.87497 449.79166 396.87497 Q 476.24997 396.87497 529.1666 423.3333 L 555.625 423.3333 L 582.0833 396.87497 Q 582.0833 343.9583 608.5416 317.49997 Q 634.99994 291.04166 661.4583 264.5833 Q 661.4583 238.12498 714.37494 291.04166 Q 767.2916 343.9583 899.5833 291.04166 Q 1058.3333 291.04166 1084.7916 291.04166 Q 1111.25 291.04166 1111.25 264.5833 Q 1137.7083 238.12498 1322.9166 185.20833 Q 1534.5833 132.29166 1534.5833 105.83333 Q 1534.5833 79.37499 1693.3333 132.29166 Q 1878.5416 185.20833 1878.5416 158.74998 Q 1878.5416 132.29166 2010.8333 132.29166 Q 2169.5833 132.29166 2169.5833 105.83333 Q 2143.125 79.37499 2196.0415 79.37499 Q 2275.4165 79.37499 2301.875 79.37499 Q 2328.3333 79.37499 2354.7915 52.916664 Q 2354.7915 26.458332 2539.9998 52.916664 Q 2698.7498 79.37499 2804.5833 52.916664 Q 2936.8748 26.458332 3069.1665 26.458332 L 3201.4583 26.458332 L 3201.4583 52.916664 L 3201.4583 79.37499 L 3227.9165 79.37499 L 3280.8333 79.37499 L 3333.7498 52.916664 L 3360.2083 26.458332 L 3360.2083 26.458332 L 3386.6665 26.458332 L 3386.6665 26.458332 z" svg:height="7.9374995mm" draw:style-name="style-40" svg:viewBox="0.0 0.0 3704.1665 793.74994" svg:width="37.041664mm" svg:x="231.775mm" svg:y="215.6354mm"/>
          <draw:path svg:d="M 158.74998 0.0 L 211.66666 0.0 L 264.5833 79.37499 Q 343.9583 158.74998 343.9583 158.74998 L 343.9583 185.20833 L 343.9583 185.20833 Q 317.49997 211.66666 238.12498 185.20833 L 185.20833 185.20833 L 132.29166 185.20833 Q 52.916664 211.66666 26.458332 185.20833 L 0.0 185.20833 L 52.916664 105.83333 Q 105.83333 0.0 158.74998 0.0 z" svg:height="1.8520832mm" draw:style-name="style-41" svg:viewBox="0.0 0.0 343.9583 185.20833" svg:width="3.439583mm" svg:x="262.73123mm" svg:y="130.17499mm"/>
          <draw:path svg:d="M 1269.9999 26.458332 L 1269.9999 0.0 L 1375.8333 0.0 Q 1481.6666 26.458332 1481.6666 52.916664 L 1481.6666 79.37499 L 1481.6666 79.37499 Q 1455.2083 105.83333 1455.2083 105.83333 L 1455.2083 105.83333 L 1428.7499 105.83333 Q 1428.7499 105.83333 1428.7499 132.29166 L 1428.7499 132.29166 L 1402.2916 158.74998 Q 1375.8333 185.20833 1375.8333 211.66666 L 1375.8333 264.5833 L 1349.3749 264.5833 Q 1349.3749 264.5833 1322.9166 317.49997 Q 1269.9999 343.9583 1243.5416 370.41666 Q 1217.0833 423.3333 1164.1666 423.3333 L 1111.25 423.3333 L 1111.25 370.41666 L 1111.25 291.04166 L 1084.7916 370.41666 Q 1084.7916 476.24997 1058.3333 476.24997 L 1005.4166 476.24997 L 1005.4166 449.79166 L 1005.4166 449.79166 L 978.95825 396.87497 Q 952.49994 343.9583 952.49994 343.9583 Q 952.49994 317.49997 952.49994 343.9583 Q 926.0416 370.41666 899.5833 370.41666 L 873.12494 370.41666 L 873.12494 343.9583 Q 846.6666 317.49997 846.6666 317.49997 L 820.2083 343.9583 L 793.74994 343.9583 L 767.2916 343.9583 L 767.2916 343.9583 L 767.2916 317.49997 L 740.8333 317.49997 L 714.37494 317.49997 L 714.37494 291.04166 L 740.8333 291.04166 L 740.8333 291.04166 L 740.8333 264.5833 L 740.8333 264.5833 L 740.8333 264.5833 L 767.2916 264.5833 L 767.2916 264.5833 L 740.8333 264.5833 L 687.9166 264.5833 L 687.9166 264.5833 L 687.9166 264.5833 L 661.4583 264.5833 L 661.4583 264.5833 L 661.4583 291.04166 Q 634.99994 291.04166 634.99994 317.49997 Q 608.5416 317.49997 423.3333 317.49997 L 211.66666 317.49997 L 158.74998 291.04166 L 105.83333 264.5833 L 52.916664 264.5833 L 26.458332 264.5833 L 26.458332 238.12498 L 0.0 238.12498 L 0.0 211.66666 L 0.0 158.74998 L 26.458332 158.74998 L 52.916664 158.74998 L 105.83333 132.29166 L 132.29166 105.83333 L 238.12498 105.83333 Q 343.9583 52.916664 476.24997 52.916664 L 608.5416 52.916664 L 608.5416 26.458332 L 608.5416 26.458332 L 820.2083 52.916664 Q 1031.875 52.916664 1058.3333 79.37499 L 1111.25 105.83333 L 1137.7083 105.83333 L 1164.1666 105.83333 L 1217.0833 132.29166 L 1243.5416 132.29166 L 1243.5416 105.83333 L 1269.9999 52.916664 L 1269.9999 26.458332 z" svg:height="4.7625mm" draw:style-name="style-42" svg:viewBox="0.0 0.0 1481.6666 476.24997" svg:width="14.816666mm" svg:x="147.6375mm" svg:y="97.89583mm"/>
          <draw:path svg:d="M 264.5833 0.0 L 370.41666 0.0 L 370.41666 26.458332 Q 370.41666 52.916664 370.41666 105.83333 Q 370.41666 158.74998 396.87497 264.5833 L 396.87497 370.41666 L 291.04166 370.41666 Q 185.20833 370.41666 158.74998 343.9583 L 132.29166 343.9583 L 79.37499 343.9583 Q 26.458332 317.49997 0.0 291.04166 L 0.0 264.5833 L 0.0 158.74998 L 0.0 79.37499 L 0.0 52.916664 L 0.0 26.458332 L 26.458332 26.458332 L 26.458332 52.916664 L 26.458332 52.916664 L 52.916664 52.916664 L 105.83333 52.916664 Q 158.74998 52.916664 185.20833 26.458332 Q 185.20833 0.0 264.5833 0.0 z" svg:height="3.7041664mm" draw:style-name="style-43" svg:viewBox="0.0 0.0 396.87497 370.41666" svg:width="3.9687498mm" svg:x="170.92082mm" svg:y="114.82916mm"/>
          <draw:path svg:d="M 1666.8749 52.916664 L 1666.8749 79.37499 L 1666.8749 79.37499 L 1640.4166 79.37499 L 1640.4166 105.83333 L 1613.9583 132.29166 L 1613.9583 132.29166 L 1613.9583 158.74998 L 1613.9583 158.74998 L 1613.9583 158.74998 L 1640.4166 158.74998 L 1640.4166 158.74998 L 1640.4166 185.20833 L 1613.9583 185.20833 L 1613.9583 211.66666 L 1613.9583 238.12498 L 1587.4999 238.12498 L 1587.4999 264.5833 L 1587.4999 264.5833 L 1561.0416 264.5833 L 1561.0416 291.04166 L 1561.0416 317.49997 L 1613.9583 317.49997 Q 1693.3333 317.49997 1693.3333 370.41666 Q 1693.3333 396.87497 1772.7083 396.87497 Q 1825.6249 396.87497 1825.6249 423.3333 Q 1825.6249 449.79166 1799.1666 449.79166 L 1772.7083 449.79166 L 1719.7916 449.79166 Q 1640.4166 476.24997 1613.9583 476.24997 L 1587.4999 476.24997 L 1587.4999 476.24997 L 1561.0416 476.24997 L 1561.0416 476.24997 L 1561.0416 476.24997 L 1561.0416 476.24997 L 1534.5833 476.24997 L 1508.1249 476.24997 L 1481.6666 476.24997 L 1402.2916 502.7083 L 1322.9166 529.1666 L 1322.9166 529.1666 L 1322.9166 529.1666 L 1296.4583 529.1666 Q 1243.5416 529.1666 1164.1666 582.0833 Q 1084.7916 582.0833 1137.7083 608.5416 L 1164.1666 608.5416 L 1164.1666 608.5416 L 1164.1666 634.99994 L 1164.1666 634.99994 L 1137.7083 634.99994 L 1137.7083 634.99994 L 1137.7083 634.99994 L 1137.7083 661.4583 L 1137.7083 661.4583 L 1164.1666 661.4583 L 1164.1666 687.9166 L 1111.25 687.9166 Q 1058.3333 687.9166 1058.3333 714.37494 Q 1084.7916 714.37494 1031.875 740.8333 L 1005.4166 793.74994 L 1031.875 793.74994 Q 1084.7916 793.74994 1084.7916 820.2083 L 1084.7916 820.2083 L 661.4583 820.2083 L 238.12498 820.2083 L 238.12498 820.2083 L 238.12498 793.74994 L 185.20833 793.74994 L 132.29166 793.74994 L 105.83333 767.2916 L 79.37499 740.8333 L 105.83333 740.8333 Q 132.29166 740.8333 132.29166 714.37494 Q 132.29166 687.9166 79.37499 661.4583 Q 26.458332 634.99994 79.37499 634.99994 Q 158.74998 582.0833 105.83333 582.0833 Q 52.916664 582.0833 52.916664 529.1666 L 26.458332 476.24997 L 52.916664 476.24997 L 52.916664 476.24997 L 52.916664 502.7083 L 79.37499 502.7083 L 79.37499 476.24997 L 79.37499 423.3333 L 105.83333 423.3333 L 105.83333 423.3333 L 105.83333 396.87497 L 105.83333 396.87497 L 132.29166 396.87497 Q 185.20833 423.3333 238.12498 423.3333 L 291.04166 423.3333 L 370.41666 396.87497 L 449.79166 370.41666 L 449.79166 370.41666 L 449.79166 370.41666 L 423.3333 370.41666 L 423.3333 370.41666 L 396.87497 343.9583 L 370.41666 317.49997 L 343.9583 317.49997 L 317.49997 317.49997 L 238.12498 291.04166 Q 132.29166 264.5833 79.37499 264.5833 L 0.0 264.5833 L 0.0 238.12498 L 0.0 238.12498 L 0.0 211.66666 L 26.458332 211.66666 L 26.458332 185.20833 L 26.458332 158.74998 L 0.0 132.29166 L 0.0 105.83333 L 26.458332 105.83333 L 52.916664 105.83333 L 105.83333 132.29166 L 158.74998 132.29166 L 158.74998 105.83333 L 158.74998 79.37499 L 105.83333 79.37499 Q 52.916664 52.916664 52.916664 52.916664 L 79.37499 52.916664 L 79.37499 52.916664 L 79.37499 52.916664 L 79.37499 26.458332 L 79.37499 26.458332 L 79.37499 26.458332 L 79.37499 26.458332 L 105.83333 26.458332 L 105.83333 52.916664 L 291.04166 52.916664 Q 476.24997 52.916664 476.24997 26.458332 Q 476.24997 0.0 767.2916 0.0 Q 1058.3333 0.0 1031.875 0.0 Q 1005.4166 0.0 1322.9166 0.0 Q 1640.4166 0.0 1640.4166 26.458332 Q 1666.8749 26.458332 1666.8749 52.916664 z" svg:height="8.202083mm" draw:style-name="style-44" svg:viewBox="0.0 0.0 1825.6249 820.2083" svg:width="18.256248mm" svg:x="144.1979mm" svg:y="215.37082mm"/>
          <draw:path svg:d="M 370.41666 0.0 L 423.3333 26.458332 L 423.3333 26.458332 L 423.3333 26.458332 L 449.79166 26.458332 L 449.79166 52.916664 L 529.1666 26.458332 Q 634.99994 26.458332 634.99994 52.916664 L 634.99994 79.37499 L 634.99994 132.29166 Q 634.99994 185.20833 687.9166 185.20833 Q 714.37494 185.20833 714.37494 211.66666 L 714.37494 238.12498 L 714.37494 238.12498 Q 687.9166 238.12498 608.5416 264.5833 Q 529.1666 291.04166 449.79166 343.9583 Q 370.41666 370.41666 264.5833 396.87497 L 185.20833 423.3333 L 132.29166 423.3333 L 79.37499 423.3333 L 52.916664 423.3333 L 0.0 423.3333 L 0.0 396.87497 L 0.0 370.41666 L 26.458332 370.41666 L 52.916664 370.41666 L 52.916664 343.9583 L 52.916664 343.9583 L 105.83333 343.9583 L 158.74998 317.49997 L 211.66666 317.49997 Q 238.12498 317.49997 238.12498 291.04166 Q 238.12498 264.5833 291.04166 238.12498 Q 343.9583 211.66666 343.9583 158.74998 Q 343.9583 79.37499 317.49997 79.37499 L 291.04166 79.37499 L 291.04166 79.37499 Q 291.04166 52.916664 317.49997 52.916664 Q 343.9583 52.916664 343.9583 26.458332 Q 343.9583 0.0 370.41666 0.0 z" svg:height="4.233333mm" draw:style-name="style-45" svg:viewBox="0.0 0.0 714.37494 423.3333" svg:width="7.1437497mm" svg:x="61.38333mm" svg:y="184.67915mm"/>
          <draw:path svg:d="M 0.0 26.458332 L 0.0 26.458332 L 211.66666 26.458332 Q 396.87497 26.458332 529.1666 0.0 L 687.9166 0.0 L 714.37494 0.0 Q 740.8333 26.458332 740.8333 26.458332 L 740.8333 26.458332 L 687.9166 52.916664 Q 608.5416 79.37499 634.99994 79.37499 Q 687.9166 132.29166 582.0833 132.29166 Q 476.24997 132.29166 449.79166 132.29166 L 449.79166 132.29166 L 476.24997 158.74998 Q 476.24997 185.20833 529.1666 185.20833 L 582.0833 185.20833 L 423.3333 211.66666 L 291.04166 238.12498 L 264.5833 238.12498 L 264.5833 238.12498 L 211.66666 238.12498 Q 185.20833 238.12498 211.66666 211.66666 Q 238.12498 211.66666 238.12498 185.20833 Q 238.12498 158.74998 185.20833 158.74998 Q 132.29166 158.74998 132.29166 132.29166 Q 105.83333 79.37499 52.916664 52.916664 L 0.0 26.458332 L 0.0 26.458332 z" svg:height="2.38125mm" draw:style-name="style-46" svg:viewBox="0.0 0.0 740.8333 238.12498" svg:width="7.408333mm" svg:x="61.9125mm" svg:y="189.17708mm"/>
          <draw:path svg:d="M 158.74998 26.458332 L 158.74998 0.0 L 185.20833 26.458332 Q 211.66666 26.458332 317.49997 26.458332 Q 423.3333 26.458332 423.3333 52.916664 L 423.3333 52.916664 L 423.3333 52.916664 Q 423.3333 79.37499 343.9583 79.37499 Q 291.04166 79.37499 291.04166 132.29166 L 291.04166 158.74998 L 291.04166 185.20833 L 291.04166 238.12498 L 291.04166 238.12498 L 291.04166 238.12498 L 291.04166 264.5833 L 317.49997 264.5833 L 291.04166 291.04166 Q 291.04166 291.04166 317.49997 317.49997 Q 343.9583 343.9583 317.49997 343.9583 Q 317.49997 343.9583 291.04166 370.41666 L 264.5833 396.87497 L 238.12498 396.87497 L 211.66666 396.87497 L 211.66666 423.3333 L 238.12498 449.79166 L 238.12498 476.24997 L 238.12498 502.7083 L 211.66666 502.7083 L 211.66666 502.7083 L 211.66666 529.1666 L 238.12498 529.1666 L 238.12498 529.1666 L 238.12498 555.625 L 238.12498 555.625 L 238.12498 555.625 L 264.5833 555.625 L 264.5833 582.0833 L 264.5833 582.0833 L 264.5833 608.5416 L 238.12498 608.5416 L 211.66666 608.5416 L 211.66666 661.4583 L 211.66666 687.9166 L 185.20833 687.9166 L 185.20833 661.4583 L 79.37499 661.4583 L 0.0 661.4583 L 0.0 661.4583 L 0.0 661.4583 L 0.0 634.99994 L 26.458332 634.99994 L 26.458332 608.5416 L 26.458332 582.0833 L 26.458332 529.1666 Q 26.458332 476.24997 26.458332 423.3333 Q 79.37499 370.41666 79.37499 343.9583 Q 79.37499 317.49997 52.916664 238.12498 Q 26.458332 158.74998 52.916664 132.29166 L 79.37499 105.83333 L 105.83333 105.83333 L 132.29166 79.37499 L 132.29166 79.37499 L 132.29166 79.37499 L 158.74998 26.458332 z M 211.66666 291.04166 Q 211.66666 291.04166 211.66666 264.5833 Q 238.12498 264.5833 238.12498 291.04166 Q 238.12498 291.04166 211.66666 291.04166 z" svg:height="6.879166mm" draw:style-name="style-47" svg:viewBox="0.0 0.0 423.3333 687.9166" svg:width="4.233333mm" svg:x="153.19374mm" svg:y="86.518745mm"/>
          <draw:path svg:d="M 0.0 476.24997 L 0.0 0.0 L 264.5833 52.916664 Q 502.7083 105.83333 899.5833 105.83333 Q 1269.9999 105.83333 1561.0416 211.66666 Q 1852.0833 264.5833 2143.125 291.04166 Q 2434.1665 317.49997 2804.5833 370.41666 Q 3201.4583 423.3333 3307.2915 423.3333 Q 3413.1248 423.3333 3518.9583 423.3333 Q 3624.7915 476.24997 3651.2498 476.24997 L 3704.1665 476.24997 L 3704.1665 476.24997 Q 3704.1665 476.24997 3757.0833 502.7083 Q 3836.4583 502.7083 3836.4583 476.24997 L 3836.4583 423.3333 L 3862.9165 476.24997 Q 3915.833 529.1666 3968.7498 529.1666 L 4021.6665 529.1666 L 4048.1248 529.1666 L 4074.583 529.1666 L 4074.583 555.625 L 4074.583 555.625 L 4074.583 555.625 L 4074.583 555.625 L 4048.1248 555.625 L 4048.1248 582.0833 L 4048.1248 582.0833 L 4074.583 582.0833 L 4074.583 582.0833 L 4074.583 582.0833 L 4048.1248 608.5416 L 4021.6665 608.5416 L 4021.6665 634.99994 Q 4021.6665 661.4583 3995.208 661.4583 Q 3968.7498 661.4583 3915.833 740.8333 Q 3889.3748 793.74994 3862.9165 820.2083 Q 3836.4583 820.2083 3809.9998 899.5833 Q 3809.9998 978.95825 3783.5415 952.49994 Q 3783.5415 926.0416 3757.0833 926.0416 Q 3704.1665 952.49994 3704.1665 952.49994 L 3704.1665 952.49994 L 3677.7083 952.49994 L 3677.7083 952.49994 L 3651.2498 978.95825 Q 3624.7915 1005.4166 3598.3333 1005.4166 L 3598.3333 1005.4166 L 3598.3333 978.95825 L 3598.3333 952.49994 L 3598.3333 899.5833 Q 3598.3333 873.12494 3518.9583 873.12494 Q 3439.5833 846.6666 3413.1248 899.5833 Q 3386.6665 926.0416 3413.1248 952.49994 L 3413.1248 978.95825 L 3360.2083 952.49994 Q 3333.7498 952.49994 3307.2915 1005.4166 Q 3280.8333 1084.7916 3280.8333 1111.25 L 3280.8333 1111.25 L 3174.9998 1111.25 L 3069.1665 1111.25 L 3069.1665 1084.7916 Q 3069.1665 1058.3333 3122.0833 1031.875 Q 3122.0833 1005.4166 3069.1665 1005.4166 Q 2989.7915 1031.875 2989.7915 1005.4166 Q 2989.7915 952.49994 2963.3333 952.49994 Q 2910.4165 952.49994 2883.9583 1005.4166 L 2857.4998 1084.7916 L 2857.4998 1084.7916 L 2857.4998 1084.7916 L 2857.4998 1084.7916 L 2831.0415 1058.3333 L 2831.0415 1058.3333 L 2831.0415 1058.3333 L 2831.0415 1058.3333 Q 2857.4998 1031.875 2857.4998 1031.875 L 2857.4998 1031.875 L 2857.4998 1005.4166 Q 2857.4998 1005.4166 2831.0415 978.95825 L 2804.5833 952.49994 L 2725.2083 952.49994 Q 2645.8333 952.49994 2487.0833 926.0416 L 2328.3333 926.0416 L 2222.5 926.0416 Q 2143.125 899.5833 1904.9999 899.5833 Q 1666.8749 899.5833 1375.8333 899.5833 L 1111.25 899.5833 L 1084.7916 899.5833 Q 1058.3333 926.0416 1111.25 952.49994 Q 1137.7083 1005.4166 1111.25 1005.4166 L 1111.25 1005.4166 L 899.5833 1005.4166 Q 661.4583 1005.4166 317.49997 978.95825 L 0.0 952.49994 L 0.0 476.24997 z" svg:height="11.112499mm" draw:style-name="style-48" svg:viewBox="0.0 0.0 4074.583 1111.25" svg:width="40.74583mm" svg:x="0.0mm" svg:y="138.64166mm"/>
          <draw:path svg:d="M 26.458332 0.0 L 52.916664 0.0 L 52.916664 52.916664 Q 52.916664 79.37499 105.83333 79.37499 Q 158.74998 52.916664 185.20833 52.916664 L 211.66666 52.916664 L 211.66666 79.37499 Q 211.66666 105.83333 185.20833 105.83333 L 185.20833 132.29166 L 185.20833 185.20833 L 185.20833 238.12498 L 105.83333 238.12498 L 52.916664 264.5833 L 52.916664 264.5833 Q 52.916664 264.5833 26.458332 185.20833 L 0.0 105.83333 L 0.0 52.916664 L 0.0 26.458332 L 26.458332 26.458332 L 26.458332 0.0 L 26.458332 0.0 z" svg:height="2.6458333mm" draw:style-name="style-49" svg:viewBox="0.0 0.0 211.66666 264.5833" svg:width="2.1166666mm" svg:x="78.84583mm" svg:y="104.24583mm"/>
          <draw:path svg:d="M 555.625 52.916664 L 634.99994 0.0 L 661.4583 52.916664 Q 714.37494 105.83333 767.2916 79.37499 Q 820.2083 79.37499 820.2083 52.916664 Q 793.74994 52.916664 899.5833 52.916664 Q 1005.4166 52.916664 1058.3333 79.37499 L 1111.25 105.83333 L 1164.1666 105.83333 L 1217.0833 105.83333 L 1243.5416 132.29166 L 1269.9999 132.29166 L 1269.9999 132.29166 L 1269.9999 158.74998 L 1269.9999 158.74998 L 1296.4583 158.74998 L 1296.4583 158.74998 L 1296.4583 158.74998 L 1349.3749 211.66666 Q 1402.2916 238.12498 1375.8333 264.5833 Q 1349.3749 264.5833 1349.3749 264.5833 L 1349.3749 291.04166 L 1269.9999 291.04166 L 1190.6249 291.04166 L 1190.6249 264.5833 Q 1190.6249 264.5833 1031.875 238.12498 Q 899.5833 211.66666 873.12494 264.5833 L 820.2083 291.04166 L 396.87497 291.04166 L 0.0 291.04166 L 0.0 264.5833 L 26.458332 264.5833 L 26.458332 264.5833 L 26.458332 264.5833 L 26.458332 238.12498 L 26.458332 238.12498 L 0.0 211.66666 L 0.0 185.20833 L 26.458332 185.20833 L 79.37499 185.20833 L 105.83333 185.20833 L 132.29166 211.66666 L 132.29166 211.66666 L 158.74998 211.66666 L 211.66666 185.20833 L 264.5833 185.20833 L 370.41666 158.74998 Q 502.7083 158.74998 476.24997 132.29166 L 476.24997 105.83333 L 502.7083 105.83333 Q 502.7083 105.83333 555.625 52.916664 z M 1296.4583 211.66666 L 1296.4583 211.66666 L 1322.9166 211.66666 Q 1322.9166 211.66666 1296.4583 211.66666 L 1296.4583 211.66666 L 1296.4583 211.66666 z" svg:height="2.9104166mm" draw:style-name="style-50" svg:viewBox="0.0 0.0 1375.8333 291.04166" svg:width="13.758332mm" svg:x="94.456245mm" svg:y="220.66249mm"/>
          <draw:path svg:d="M 105.83333 0.0 L 132.29166 0.0 L 185.20833 26.458332 Q 264.5833 26.458332 264.5833 52.916664 Q 291.04166 79.37499 317.49997 79.37499 Q 343.9583 79.37499 343.9583 79.37499 L 343.9583 79.37499 L 317.49997 105.83333 Q 264.5833 132.29166 264.5833 238.12498 Q 211.66666 317.49997 211.66666 396.87497 L 211.66666 449.79166 L 185.20833 449.79166 L 185.20833 449.79166 L 185.20833 476.24997 L 158.74998 476.24997 L 158.74998 476.24997 L 158.74998 502.7083 L 158.74998 502.7083 L 158.74998 502.7083 L 132.29166 529.1666 L 105.83333 555.625 L 105.83333 555.625 L 105.83333 555.625 L 52.916664 555.625 Q 0.0 555.625 26.458332 529.1666 Q 52.916664 502.7083 26.458332 502.7083 Q 0.0 476.24997 0.0 449.79166 L 0.0 423.3333 L 26.458332 343.9583 Q 52.916664 291.04166 52.916664 185.20833 L 52.916664 105.83333 L 79.37499 79.37499 Q 105.83333 79.37499 105.83333 52.916664 Q 105.83333 26.458332 105.83333 0.0 z" svg:height="5.5562496mm" draw:style-name="style-51" svg:viewBox="0.0 0.0 343.9583 555.625" svg:width="3.439583mm" svg:x="216.42915mm" svg:y="126.206245mm"/>
          <draw:path svg:d="M 79.37499 0.0 L 79.37499 0.0 L 105.83333 26.458332 Q 132.29166 79.37499 132.29166 79.37499 Q 132.29166 79.37499 105.83333 105.83333 L 79.37499 105.83333 L 26.458332 105.83333 Q 0.0 105.83333 0.0 79.37499 L 0.0 52.916664 L 0.0 52.916664 L 0.0 26.458332 L 26.458332 26.458332 L 79.37499 26.458332 L 79.37499 0.0 z" svg:height="1.0583333mm" draw:style-name="style-52" svg:viewBox="0.0 0.0 132.29166 105.83333" svg:width="1.3229166mm" svg:x="67.46875mm" svg:y="171.18541mm"/>
          <draw:path svg:d="M 687.9166 0.0 L 687.9166 0.0 L 740.8333 0.0 L 820.2083 0.0 L 873.12494 0.0 Q 899.5833 26.458332 926.0416 52.916664 L 926.0416 105.83333 L 926.0416 158.74998 Q 899.5833 238.12498 899.5833 317.49997 Q 899.5833 423.3333 687.9166 423.3333 L 502.7083 396.87497 L 423.3333 396.87497 Q 370.41666 370.41666 211.66666 370.41666 Q 79.37499 317.49997 52.916664 317.49997 L 52.916664 291.04166 L 26.458332 291.04166 L 26.458332 264.5833 L 26.458332 264.5833 L 0.0 264.5833 L 0.0 264.5833 L 0.0 264.5833 L 0.0 211.66666 L 0.0 132.29166 L 52.916664 132.29166 L 105.83333 105.83333 L 105.83333 105.83333 L 105.83333 105.83333 L 158.74998 105.83333 Q 211.66666 105.83333 264.5833 79.37499 L 291.04166 79.37499 L 476.24997 52.916664 Q 687.9166 0.0 687.9166 0.0 z" svg:height="4.233333mm" draw:style-name="style-53" svg:viewBox="0.0 0.0 926.0416 423.3333" svg:width="9.260416mm" svg:x="129.11665mm" svg:y="105.83333mm"/>
          <draw:path svg:d="M 476.24997 0.0 L 502.7083 0.0 L 502.7083 0.0 Q 502.7083 26.458332 529.1666 26.458332 L 529.1666 26.458332 L 529.1666 52.916664 Q 529.1666 79.37499 555.625 79.37499 Q 582.0833 79.37499 555.625 105.83333 Q 529.1666 105.83333 529.1666 132.29166 L 529.1666 158.74998 L 582.0833 158.74998 L 608.5416 185.20833 L 661.4583 185.20833 Q 714.37494 185.20833 740.8333 158.74998 Q 740.8333 132.29166 767.2916 132.29166 Q 793.74994 132.29166 820.2083 185.20833 Q 846.6666 238.12498 873.12494 264.5833 Q 899.5833 291.04166 899.5833 291.04166 L 899.5833 291.04166 L 899.5833 343.9583 Q 899.5833 396.87497 873.12494 396.87497 L 873.12494 396.87497 L 873.12494 423.3333 L 873.12494 423.3333 L 846.6666 423.3333 L 846.6666 423.3333 L 820.2083 423.3333 L 793.74994 423.3333 L 793.74994 449.79166 L 793.74994 502.7083 L 767.2916 502.7083 Q 740.8333 502.7083 687.9166 476.24997 Q 608.5416 449.79166 608.5416 476.24997 Q 608.5416 502.7083 582.0833 502.7083 Q 555.625 502.7083 423.3333 476.24997 L 264.5833 476.24997 L 264.5833 476.24997 Q 264.5833 449.79166 185.20833 449.79166 L 105.83333 449.79166 L 52.916664 423.3333 L 0.0 396.87497 L 0.0 396.87497 L 0.0 396.87497 L 0.0 370.41666 L 0.0 343.9583 L 0.0 291.04166 L 0.0 264.5833 L 26.458332 291.04166 L 52.916664 317.49997 L 52.916664 291.04166 Q 79.37499 238.12498 158.74998 238.12498 Q 211.66666 238.12498 185.20833 211.66666 Q 158.74998 185.20833 132.29166 185.20833 L 132.29166 185.20833 L 211.66666 185.20833 Q 264.5833 158.74998 264.5833 132.29166 Q 264.5833 79.37499 238.12498 52.916664 L 238.12498 26.458332 L 317.49997 26.458332 Q 423.3333 52.916664 423.3333 26.458332 Q 423.3333 0.0 476.24997 0.0 z" svg:height="5.027083mm" draw:style-name="style-54" svg:viewBox="0.0 0.0 899.5833 502.7083" svg:width="8.995832mm" svg:x="233.89165mm" svg:y="135.20207mm"/>
          <draw:path svg:d="M 132.29166 0.0 L 132.29166 0.0 L 291.04166 26.458332 Q 449.79166 52.916664 449.79166 79.37499 L 449.79166 79.37499 L 423.3333 79.37499 Q 396.87497 79.37499 317.49997 211.66666 L 238.12498 370.41666 L 238.12498 370.41666 L 238.12498 396.87497 L 238.12498 423.3333 Q 238.12498 423.3333 211.66666 423.3333 L 211.66666 423.3333 L 185.20833 423.3333 Q 185.20833 423.3333 185.20833 423.3333 Q 158.74998 423.3333 79.37499 370.41666 L 26.458332 343.9583 L 26.458332 317.49997 Q 26.458332 317.49997 0.0 317.49997 L 0.0 317.49997 L 0.0 317.49997 L 0.0 317.49997 L 52.916664 291.04166 Q 105.83333 291.04166 158.74998 158.74998 Q 211.66666 52.916664 185.20833 52.916664 L 158.74998 52.916664 L 158.74998 52.916664 Q 132.29166 26.458332 132.29166 0.0 z" svg:height="4.233333mm" draw:style-name="style-55" svg:viewBox="0.0 0.0 449.79166 423.3333" svg:width="4.497916mm" svg:x="158.48541mm" svg:y="89.95833mm"/>
          <draw:path svg:d="M 0.0 26.458332 L 0.0 0.0 L 105.83333 26.458332 Q 238.12498 26.458332 211.66666 52.916664 Q 185.20833 79.37499 238.12498 79.37499 Q 317.49997 132.29166 396.87497 132.29166 L 449.79166 132.29166 L 449.79166 158.74998 Q 449.79166 185.20833 396.87497 185.20833 L 343.9583 185.20833 L 343.9583 211.66666 L 343.9583 211.66666 L 317.49997 211.66666 Q 291.04166 185.20833 185.20833 185.20833 Q 79.37499 158.74998 105.83333 132.29166 L 132.29166 132.29166 L 132.29166 105.83333 Q 132.29166 79.37499 79.37499 79.37499 Q 0.0 52.916664 0.0 26.458332 z" svg:height="2.1166666mm" draw:style-name="style-56" svg:viewBox="0.0 0.0 449.79166 211.66666" svg:width="4.497916mm" svg:x="38.364582mm" svg:y="191.8229mm"/>
          <draw:path svg:d="M 370.41666 79.37499 L 396.87497 79.37499 L 476.24997 132.29166 Q 582.0833 211.66666 582.0833 211.66666 L 582.0833 211.66666 L 582.0833 211.66666 L 582.0833 238.12498 L 582.0833 238.12498 L 582.0833 264.5833 L 582.0833 264.5833 L 582.0833 264.5833 L 555.625 264.5833 L 529.1666 264.5833 L 423.3333 264.5833 Q 343.9583 264.5833 291.04166 264.5833 L 238.12498 264.5833 L 238.12498 211.66666 Q 238.12498 132.29166 132.29166 105.83333 Q 0.0 52.916664 0.0 0.0 Q 0.0 -52.916664 158.74998 0.0 Q 291.04166 0.0 317.49997 52.916664 Q 370.41666 52.916664 370.41666 79.37499 z" svg:height="2.6458333mm" draw:style-name="style-57" svg:viewBox="0.0 0.0 582.0833 264.5833" svg:width="5.820833mm" svg:x="180.97499mm" svg:y="72.49583mm"/>
          <draw:path svg:d="M 1878.5416 79.37499 L 1878.5416 79.37499 L 1878.5416 238.12498 L 1878.5416 396.87497 L 1904.9999 396.87497 L 1957.9165 423.3333 L 2063.75 423.3333 L 2143.125 423.3333 L 2222.5 423.3333 Q 2275.4165 423.3333 2275.4165 449.79166 L 2301.875 449.79166 L 2381.2498 449.79166 Q 2460.6248 476.24997 2460.6248 476.24997 L 2460.6248 476.24997 L 2460.6248 476.24997 Q 2460.6248 476.24997 2434.1665 529.1666 Q 2434.1665 555.625 2328.3333 555.625 L 2248.9583 582.0833 L 2222.5 582.0833 L 2196.0415 582.0833 L 2196.0415 608.5416 L 2169.5833 608.5416 L 2169.5833 608.5416 L 2169.5833 634.99994 L 2116.6665 634.99994 L 2037.2915 634.99994 L 1931.4583 634.99994 Q 1825.6249 634.99994 1693.3333 608.5416 L 1587.4999 608.5416 L 1587.4999 608.5416 Q 1587.4999 582.0833 793.74994 529.1666 L 0.0 423.3333 L 0.0 423.3333 L 0.0 423.3333 L 0.0 423.3333 L 26.458332 423.3333 L 52.916664 396.87497 L 79.37499 370.41666 L 105.83333 370.41666 L 158.74998 370.41666 L 158.74998 343.9583 L 158.74998 317.49997 L 185.20833 291.04166 L 185.20833 264.5833 L 317.49997 238.12498 Q 423.3333 211.66666 423.3333 211.66666 Q 449.79166 211.66666 476.24997 238.12498 L 476.24997 238.12498 L 476.24997 238.12498 Q 476.24997 264.5833 476.24997 264.5833 L 502.7083 264.5833 L 529.1666 264.5833 L 555.625 264.5833 L 634.99994 264.5833 Q 740.8333 291.04166 740.8333 264.5833 Q 740.8333 238.12498 767.2916 264.5833 Q 793.74994 291.04166 793.74994 291.04166 L 793.74994 291.04166 L 793.74994 291.04166 L 793.74994 317.49997 L 899.5833 317.49997 Q 1005.4166 317.49997 1058.3333 343.9583 L 1137.7083 343.9583 L 1217.0833 343.9583 L 1269.9999 343.9583 L 1296.4583 343.9583 Q 1322.9166 370.41666 1375.8333 370.41666 L 1455.2083 370.41666 L 1587.4999 370.41666 L 1693.3333 370.41666 L 1693.3333 317.49997 L 1693.3333 264.5833 L 1719.7916 211.66666 Q 1719.7916 132.29166 1693.3333 132.29166 L 1666.8749 132.29166 L 1666.8749 79.37499 L 1666.8749 26.458332 L 1693.3333 0.0 Q 1746.2499 0.0 1746.2499 52.916664 Q 1772.7083 105.83333 1825.6249 105.83333 Q 1852.0833 79.37499 1878.5416 79.37499 z" svg:height="6.3499994mm" draw:style-name="style-58" svg:viewBox="0.0 0.0 2460.6248 634.99994" svg:width="24.606249mm" svg:x="64.02916mm" svg:y="105.30416mm"/>
          <draw:path svg:d="M 1613.9583 158.74998 L 1640.4166 158.74998 L 1640.4166 211.66666 Q 1640.4166 238.12498 1534.5833 317.49997 Q 1481.6666 370.41666 1508.1249 396.87497 Q 1534.5833 423.3333 1481.6666 423.3333 L 1455.2083 449.79166 L 1455.2083 449.79166 Q 1428.7499 449.79166 1428.7499 476.24997 Q 1428.7499 502.7083 1455.2083 502.7083 Q 1481.6666 529.1666 1428.7499 582.0833 Q 1402.2916 634.99994 1190.6249 661.4583 Q 978.95825 687.9166 978.95825 714.37494 Q 952.49994 740.8333 793.74994 793.74994 L 608.5416 846.6666 L 608.5416 846.6666 Q 608.5416 846.6666 608.5416 820.2083 Q 634.99994 820.2083 529.1666 793.74994 Q 449.79166 793.74994 476.24997 740.8333 Q 476.24997 687.9166 370.41666 687.9166 Q 238.12498 687.9166 238.12498 608.5416 Q 238.12498 529.1666 132.29166 502.7083 L 26.458332 476.24997 L 26.458332 476.24997 L 0.0 476.24997 L 0.0 476.24997 L 0.0 476.24997 L 0.0 449.79166 L 0.0 449.79166 L 26.458332 449.79166 L 26.458332 423.3333 L 105.83333 423.3333 Q 158.74998 396.87497 185.20833 396.87497 L 185.20833 370.41666 L 158.74998 370.41666 L 132.29166 370.41666 L 132.29166 343.9583 Q 132.29166 317.49997 158.74998 317.49997 Q 185.20833 317.49997 105.83333 264.5833 L 26.458332 264.5833 L 105.83333 211.66666 Q 185.20833 211.66666 211.66666 185.20833 L 238.12498 185.20833 L 238.12498 158.74998 Q 238.12498 105.83333 211.66666 105.83333 Q 211.66666 79.37499 158.74998 52.916664 L 132.29166 26.458332 L 158.74998 26.458332 L 211.66666 0.0 L 370.41666 0.0 Q 555.625 0.0 582.0833 26.458332 Q 608.5416 26.458332 608.5416 52.916664 Q 608.5416 79.37499 952.49994 79.37499 Q 1296.4583 105.83333 1428.7499 105.83333 Q 1587.4999 158.74998 1613.9583 158.74998 z" svg:height="8.466666mm" draw:style-name="style-59" svg:viewBox="0.0 0.0 1640.4166 846.6666" svg:width="16.404165mm" svg:x="253.47083mm" svg:y="161.92499mm"/>
          <draw:path svg:d="M 714.37494 26.458332 L 740.8333 26.458332 L 740.8333 26.458332 Q 740.8333 26.458332 767.2916 52.916664 L 767.2916 52.916664 L 767.2916 79.37499 Q 767.2916 132.29166 740.8333 211.66666 L 740.8333 291.04166 L 793.74994 291.04166 Q 846.6666 291.04166 873.12494 238.12498 Q 873.12494 185.20833 899.5833 185.20833 Q 926.0416 185.20833 926.0416 211.66666 L 926.0416 211.66666 L 978.95825 343.9583 Q 1005.4166 449.79166 978.95825 449.79166 Q 926.0416 449.79166 926.0416 476.24997 L 926.0416 476.24997 L 926.0416 476.24997 L 899.5833 449.79166 L 899.5833 449.79166 L 873.12494 449.79166 L 873.12494 449.79166 L 873.12494 449.79166 L 793.74994 449.79166 Q 714.37494 449.79166 608.5416 449.79166 L 476.24997 476.24997 L 476.24997 396.87497 Q 449.79166 317.49997 449.79166 238.12498 L 396.87497 158.74998 L 396.87497 158.74998 Q 396.87497 185.20833 343.9583 211.66666 Q 264.5833 238.12498 238.12498 238.12498 Q 185.20833 238.12498 185.20833 185.20833 Q 185.20833 158.74998 132.29166 185.20833 L 105.83333 185.20833 L 105.83333 211.66666 L 105.83333 238.12498 L 79.37499 238.12498 L 52.916664 238.12498 L 52.916664 211.66666 L 26.458332 211.66666 L 26.458332 211.66666 L 26.458332 211.66666 L 26.458332 158.74998 L 26.458332 105.83333 L 0.0 79.37499 L 0.0 52.916664 L 79.37499 52.916664 L 132.29166 26.458332 L 185.20833 26.458332 L 211.66666 26.458332 L 291.04166 26.458332 L 396.87497 26.458332 L 396.87497 52.916664 L 423.3333 52.916664 L 449.79166 79.37499 Q 449.79166 79.37499 476.24997 52.916664 Q 476.24997 26.458332 555.625 26.458332 Q 661.4583 0.0 661.4583 0.0 Q 661.4583 26.458332 714.37494 26.458332 z" svg:height="4.7625mm" draw:style-name="style-60" svg:viewBox="0.0 0.0 978.95825 476.24997" svg:width="9.789583mm" svg:x="151.07707mm" svg:y="92.868744mm"/>
          <draw:path svg:d="M 26.458332 0.0 L 26.458332 0.0 L 79.37499 0.0 L 132.29166 0.0 L 158.74998 0.0 L 185.20833 0.0 L 529.1666 26.458332 Q 873.12494 52.916664 899.5833 52.916664 L 952.49994 52.916664 L 926.0416 79.37499 Q 899.5833 105.83333 926.0416 132.29166 Q 952.49994 158.74998 926.0416 185.20833 Q 899.5833 211.66666 793.74994 211.66666 L 661.4583 211.66666 L 661.4583 238.12498 L 661.4583 238.12498 L 608.5416 238.12498 Q 555.625 211.66666 476.24997 185.20833 Q 423.3333 158.74998 476.24997 132.29166 Q 529.1666 105.83333 264.5833 79.37499 L 0.0 26.458332 L 0.0 26.458332 Q 26.458332 0.0 26.458332 0.0 z" svg:height="2.38125mm" draw:style-name="style-61" svg:viewBox="0.0 0.0 952.49994 238.12498" svg:width="9.525mm" svg:x="74.612495mm" svg:y="173.03749mm"/>
          <draw:path svg:d="M 158.74998 0.0 L 158.74998 0.0 L 264.5833 0.0 L 343.9583 0.0 L 370.41666 52.916664 Q 396.87497 105.83333 476.24997 79.37499 Q 582.0833 52.916664 634.99994 79.37499 L 661.4583 79.37499 L 661.4583 79.37499 L 661.4583 105.83333 L 634.99994 105.83333 L 582.0833 105.83333 L 555.625 132.29166 L 529.1666 158.74998 L 529.1666 158.74998 L 529.1666 158.74998 L 502.7083 158.74998 L 502.7083 185.20833 L 502.7083 185.20833 Q 502.7083 211.66666 476.24997 211.66666 Q 449.79166 211.66666 264.5833 211.66666 L 52.916664 185.20833 L 52.916664 158.74998 Q 52.916664 158.74998 26.458332 158.74998 L 0.0 132.29166 L 0.0 105.83333 Q 0.0 105.83333 26.458332 105.83333 L 26.458332 105.83333 L 79.37499 105.83333 L 132.29166 105.83333 L 132.29166 79.37499 L 158.74998 79.37499 L 158.74998 79.37499 L 158.74998 52.916664 L 185.20833 52.916664 L 211.66666 52.916664 L 185.20833 26.458332 Q 158.74998 0.0 158.74998 0.0 z" svg:height="2.1166666mm" draw:style-name="style-62" svg:viewBox="0.0 0.0 661.4583 211.66666" svg:width="6.614583mm" svg:x="48.68333mm" svg:y="170.39166mm"/>
          <draw:path svg:d="M 1137.7083 26.458332 L 1137.7083 0.0 L 1164.1666 52.916664 Q 1164.1666 105.83333 1190.6249 132.29166 Q 1243.5416 132.29166 1243.5416 211.66666 Q 1243.5416 291.04166 1269.9999 291.04166 L 1269.9999 291.04166 L 1322.9166 317.49997 Q 1375.8333 343.9583 1402.2916 343.9583 L 1428.7499 343.9583 L 1428.7499 317.49997 L 1455.2083 317.49997 L 1455.2083 317.49997 L 1455.2083 291.04166 L 1455.2083 291.04166 L 1455.2083 291.04166 L 1481.6666 238.12498 Q 1508.1249 211.66666 1561.0416 211.66666 L 1613.9583 211.66666 L 1613.9583 211.66666 L 1613.9583 211.66666 L 1640.4166 238.12498 L 1640.4166 291.04166 L 1666.8749 291.04166 L 1693.3333 291.04166 L 1693.3333 317.49997 L 1693.3333 343.9583 L 1693.3333 370.41666 L 1693.3333 396.87497 L 1666.8749 423.3333 Q 1666.8749 449.79166 1640.4166 502.7083 L 1640.4166 529.1666 L 1640.4166 555.625 Q 1613.9583 555.625 1561.0416 529.1666 Q 1508.1249 502.7083 1508.1249 555.625 Q 1508.1249 608.5416 1534.5833 608.5416 L 1561.0416 634.99994 L 1561.0416 661.4583 L 1561.0416 661.4583 L 1561.0416 661.4583 Q 1561.0416 661.4583 1508.1249 820.2083 Q 1481.6666 952.49994 1428.7499 978.95825 Q 1375.8333 978.95825 1349.3749 978.95825 L 1322.9166 952.49994 L 1322.9166 926.0416 Q 1296.4583 873.12494 1269.9999 846.6666 L 1243.5416 820.2083 L 1217.0833 820.2083 L 1190.6249 820.2083 L 1190.6249 846.6666 L 1190.6249 846.6666 L 1190.6249 978.95825 Q 1190.6249 1084.7916 1190.6249 1084.7916 L 1190.6249 1111.25 L 1190.6249 1111.25 Q 1190.6249 1137.7083 1190.6249 1137.7083 L 1217.0833 1137.7083 L 1217.0833 1137.7083 Q 1217.0833 1137.7083 1217.0833 1190.6249 Q 1217.0833 1243.5416 1190.6249 1217.0833 Q 1164.1666 1190.6249 1137.7083 1243.5416 Q 1137.7083 1269.9999 1084.7916 1269.9999 Q 1058.3333 1269.9999 1058.3333 1296.4583 Q 1031.875 1322.9166 1005.4166 1349.3749 Q 978.95825 1349.3749 978.95825 1322.9166 Q 978.95825 1296.4583 846.6666 1402.2916 L 740.8333 1508.1249 L 740.8333 1534.5833 L 740.8333 1534.5833 L 714.37494 1534.5833 L 661.4583 1561.0416 L 661.4583 1561.0416 L 661.4583 1561.0416 L 634.99994 1561.0416 L 634.99994 1561.0416 L 608.5416 1561.0416 L 582.0833 1561.0416 L 555.625 1561.0416 L 502.7083 1561.0416 L 529.1666 1534.5833 L 555.625 1508.1249 L 608.5416 1508.1249 L 634.99994 1508.1249 L 634.99994 1481.6666 L 661.4583 1455.2083 L 661.4583 1455.2083 L 661.4583 1428.7499 L 661.4583 1428.7499 Q 661.4583 1402.2916 661.4583 1375.8333 Q 661.4583 1349.3749 687.9166 1349.3749 Q 714.37494 1322.9166 714.37494 1137.7083 L 714.37494 926.0416 L 661.4583 926.0416 L 582.0833 926.0416 L 502.7083 926.0416 L 449.79166 926.0416 L 502.7083 873.12494 Q 555.625 846.6666 555.625 820.2083 L 555.625 793.74994 L 529.1666 793.74994 L 529.1666 820.2083 L 502.7083 820.2083 Q 476.24997 820.2083 476.24997 846.6666 Q 476.24997 873.12494 449.79166 873.12494 Q 423.3333 873.12494 423.3333 846.6666 Q 449.79166 820.2083 396.87497 820.2083 Q 370.41666 820.2083 291.04166 820.2083 L 211.66666 846.6666 L 185.20833 846.6666 Q 158.74998 873.12494 79.37499 873.12494 L 0.0 899.5833 L 0.0 899.5833 L 0.0 873.12494 L 0.0 873.12494 L 26.458332 873.12494 L 26.458332 687.9166 Q 26.458332 502.7083 158.74998 449.79166 Q 264.5833 396.87497 291.04166 264.5833 L 343.9583 132.29166 L 343.9583 238.12498 L 343.9583 343.9583 L 423.3333 317.49997 Q 502.7083 291.04166 661.4583 343.9583 Q 793.74994 343.9583 820.2083 343.9583 L 873.12494 343.9583 L 873.12494 343.9583 L 873.12494 343.9583 L 873.12494 343.9583 L 873.12494 343.9583 L 899.5833 343.9583 L 899.5833 343.9583 L 899.5833 317.49997 L 926.0416 317.49997 L 926.0416 317.49997 L 926.0416 343.9583 L 978.95825 343.9583 Q 1031.875 343.9583 1031.875 317.49997 L 1031.875 317.49997 L 1031.875 317.49997 Q 1031.875 317.49997 1058.3333 291.04166 L 1058.3333 291.04166 L 1058.3333 291.04166 Q 1084.7916 291.04166 1084.7916 291.04166 L 1084.7916 264.5833 L 1084.7916 264.5833 Q 1084.7916 264.5833 1111.25 185.20833 L 1111.25 132.29166 L 1111.25 79.37499 Q 1137.7083 26.458332 1137.7083 26.458332 z" svg:height="15.610415mm" draw:style-name="style-63" svg:viewBox="0.0 0.0 1693.3333 1561.0416" svg:width="16.933332mm" svg:x="110.86041mm" svg:y="79.63958mm"/>
          <draw:path svg:d="M 79.37499 26.458332 L 79.37499 0.0 L 105.83333 0.0 Q 132.29166 0.0 132.29166 52.916664 Q 132.29166 79.37499 185.20833 79.37499 Q 264.5833 52.916664 291.04166 79.37499 L 317.49997 79.37499 L 317.49997 158.74998 Q 291.04166 238.12498 317.49997 264.5833 L 317.49997 264.5833 L 317.49997 291.04166 Q 317.49997 317.49997 238.12498 317.49997 L 132.29166 317.49997 L 132.29166 317.49997 L 105.83333 317.49997 L 105.83333 317.49997 Q 132.29166 291.04166 132.29166 264.5833 Q 132.29166 238.12498 79.37499 211.66666 Q 26.458332 185.20833 26.458332 158.74998 Q 0.0 158.74998 0.0 105.83333 L 0.0 52.916664 L 0.0 52.916664 Q 26.458332 52.916664 52.916664 52.916664 Q 105.83333 52.916664 79.37499 26.458332 z" svg:height="3.1749997mm" draw:style-name="style-64" svg:viewBox="0.0 0.0 317.49997 317.49997" svg:width="3.1749997mm" svg:x="60.58958mm" svg:y="166.68748mm"/>
          <draw:path svg:d="M 1349.3749 158.74998 L 1375.8333 158.74998 L 1375.8333 105.83333 Q 1375.8333 52.916664 1428.7499 52.916664 L 1481.6666 52.916664 L 1481.6666 52.916664 L 1481.6666 52.916664 L 1508.1249 52.916664 L 1508.1249 52.916664 L 1561.0416 79.37499 L 1613.9583 105.83333 L 1587.4999 105.83333 L 1561.0416 105.83333 L 1561.0416 132.29166 L 1534.5833 132.29166 L 1534.5833 132.29166 L 1534.5833 158.74998 L 1613.9583 132.29166 Q 1693.3333 132.29166 1693.3333 105.83333 Q 1693.3333 79.37499 1746.2499 79.37499 Q 1772.7083 79.37499 1799.1666 105.83333 Q 1799.1666 105.83333 1957.9165 105.83333 Q 2116.6665 105.83333 2196.0415 132.29166 Q 2275.4165 158.74998 2275.4165 158.74998 L 2301.875 158.74998 L 2301.875 158.74998 Q 2301.875 158.74998 2328.3333 185.20833 L 2328.3333 185.20833 L 2354.7915 185.20833 L 2381.2498 185.20833 L 2381.2498 185.20833 L 2381.2498 211.66666 L 2381.2498 211.66666 L 2381.2498 211.66666 L 2407.7083 211.66666 L 2407.7083 211.66666 L 2487.0833 238.12498 L 2539.9998 264.5833 L 2672.2915 264.5833 Q 2804.5833 291.04166 2804.5833 317.49997 Q 2857.4998 370.41666 2857.4998 370.41666 Q 2910.4165 370.41666 2936.8748 343.9583 Q 2989.7915 317.49997 3069.1665 317.49997 L 3174.9998 317.49997 L 3201.4583 291.04166 Q 3227.9165 291.04166 3227.9165 264.5833 Q 3227.9165 238.12498 3201.4583 238.12498 Q 3174.9998 238.12498 3174.9998 185.20833 L 3174.9998 132.29166 L 3227.9165 132.29166 Q 3254.3748 132.29166 3254.3748 105.83333 Q 3280.8333 79.37499 3280.8333 105.83333 Q 3280.8333 158.74998 3571.8748 185.20833 Q 3862.9165 211.66666 3889.3748 211.66666 Q 3915.833 238.12498 4021.6665 211.66666 Q 4101.0415 211.66666 4127.5 238.12498 Q 4127.5 264.5833 4206.875 264.5833 Q 4286.25 264.5833 4392.083 264.5833 L 4471.458 264.5833 L 4471.458 264.5833 L 4471.458 264.5833 L 4445.0 291.04166 L 4392.083 317.49997 L 4418.5415 317.49997 L 4445.0 317.49997 L 4497.9165 343.9583 L 4550.833 370.41666 L 4815.4165 370.41666 Q 5106.458 370.41666 5212.2915 423.3333 Q 5318.1245 423.3333 5397.4995 449.79166 L 5476.8745 476.24997 L 5556.2495 476.24997 L 5609.1665 476.24997 L 5609.1665 502.7083 L 5609.1665 502.7083 L 5582.708 502.7083 L 5582.708 529.1666 L 5556.2495 529.1666 L 5529.7915 529.1666 L 5450.4165 555.625 L 5371.0415 582.0833 L 5371.0415 582.0833 L 5397.4995 582.0833 L 5397.4995 582.0833 L 5397.4995 582.0833 L 5423.958 608.5416 L 5450.4165 634.99994 L 5450.4165 634.99994 L 5450.4165 634.99994 L 5423.958 634.99994 L 5423.958 634.99994 L 5423.958 661.4583 L 5450.4165 661.4583 L 5450.4165 661.4583 L 5450.4165 687.9166 L 5556.2495 714.37494 Q 5688.5415 740.8333 5714.9995 767.2916 L 5741.458 767.2916 L 5741.458 793.74994 L 5767.9165 846.6666 L 5767.9165 846.6666 L 5767.9165 846.6666 L 5714.9995 873.12494 Q 5688.5415 899.5833 5688.5415 899.5833 Q 5714.9995 899.5833 5662.083 926.0416 L 5609.1665 952.49994 L 5609.1665 978.95825 L 5609.1665 978.95825 L 5582.708 978.95825 L 5582.708 1005.4166 L 5662.083 1005.4166 Q 5767.9165 1005.4166 5714.9995 1031.875 Q 5662.083 1058.3333 5741.458 1058.3333 Q 5820.833 1058.3333 5820.833 1084.7916 Q 5820.833 1111.25 5767.9165 1111.25 Q 5714.9995 1111.25 5714.9995 1137.7083 L 5714.9995 1164.1666 L 5767.9165 1164.1666 Q 5820.833 1190.6249 5794.3745 1217.0833 Q 5794.3745 1217.0833 5926.6665 1243.5416 Q 6032.4995 1269.9999 6032.4995 1296.4583 Q 6032.4995 1322.9166 6006.0415 1349.3749 Q 5979.583 1375.8333 6032.4995 1375.8333 Q 6085.4165 1375.8333 6085.4165 1402.2916 L 6085.4165 1428.7499 L 6085.4165 1428.7499 L 6058.958 1428.7499 L 6058.958 1455.2083 L 6085.4165 1455.2083 L 6085.4165 1481.6666 L 6085.4165 1481.6666 L 6058.958 1481.6666 L 6058.958 1481.6666 L 6085.4165 1508.1249 L 6111.8745 1534.5833 L 6111.8745 1534.5833 L 6085.4165 1534.5833 L 6085.4165 1534.5833 L 6085.4165 1534.5833 L 6138.333 1561.0416 L 6191.2495 1587.4999 L 6191.2495 1587.4999 L 6191.2495 1587.4999 L 6217.708 1587.4999 L 6217.708 1587.4999 L 6244.1665 1613.9583 L 6297.083 1613.9583 L 6297.083 1640.4166 L 6297.083 1640.4166 L 6270.6245 1640.4166 L 6270.6245 1640.4166 L 6244.1665 1666.8749 L 6191.2495 1693.3333 L 6138.333 1693.3333 L 6111.8745 1693.3333 L 6111.8745 1666.8749 L 6111.8745 1640.4166 L 5979.583 1640.4166 Q 5847.2915 1640.4166 5714.9995 1666.8749 Q 5609.1665 1693.3333 5450.4165 1666.8749 Q 5265.208 1640.4166 5265.208 1666.8749 Q 5238.7495 1693.3333 5212.2915 1693.3333 Q 5185.833 1693.3333 5106.458 1693.3333 Q 5053.5415 1693.3333 5079.9995 1719.7916 Q 5079.9995 1746.2499 4921.2495 1746.2499 Q 4788.958 1746.2499 4788.958 1772.7083 Q 4788.958 1799.1666 4603.75 1746.2499 Q 4445.0 1693.3333 4445.0 1719.7916 Q 4445.0 1746.2499 4233.333 1799.1666 Q 4048.1248 1852.0833 4021.6665 1878.5416 Q 4021.6665 1904.9999 3995.208 1904.9999 Q 3968.7498 1904.9999 3809.9998 1904.9999 Q 3677.7083 1957.9165 3624.7915 1904.9999 Q 3571.8748 1852.0833 3545.4165 1931.4583 Q 3545.4165 2010.8333 3492.4998 2010.8333 L 3466.0415 2037.2915 L 3466.0415 2010.8333 L 3439.5833 2010.8333 L 3439.5833 1984.3749 Q 3439.5833 1957.9165 3360.2083 1957.9165 Q 3280.8333 1957.9165 3307.2915 1904.9999 Q 3333.7498 1878.5416 3280.8333 1852.0833 L 3280.8333 1825.6249 L 3254.3748 1852.0833 L 3227.9165 1878.5416 L 3227.9165 1878.5416 L 3227.9165 1904.9999 L 3174.9998 1904.9999 Q 3122.0833 1904.9999 3122.0833 1957.9165 Q 3122.0833 2010.8333 3122.0833 2037.2915 L 3122.0833 2063.75 L 3095.6248 2063.75 L 3069.1665 2063.75 L 3069.1665 2037.2915 L 3069.1665 2037.2915 L 3042.7083 2037.2915 L 3042.7083 2010.8333 L 3016.2498 2010.8333 Q 2989.7915 2010.8333 2989.7915 1984.3749 Q 2963.3333 1957.9165 2936.8748 1957.9165 Q 2910.4165 1931.4583 2910.4165 1904.9999 Q 2910.4165 1878.5416 2831.0415 1878.5416 Q 2751.6665 1904.9999 2804.5833 1904.9999 Q 2831.0415 1904.9999 2804.5833 1931.4583 Q 2778.1248 1957.9165 2698.7498 1931.4583 Q 2619.3748 1904.9999 2619.3748 1931.4583 Q 2619.3748 1957.9165 2592.9165 1957.9165 Q 2566.4583 1957.9165 2434.1665 1957.9165 L 2301.875 1957.9165 L 2301.875 1984.3749 L 2275.4165 1984.3749 L 2275.4165 2010.8333 L 2275.4165 2037.2915 L 2301.875 2037.2915 L 2328.3333 2010.8333 L 2354.7915 2010.8333 Q 2381.2498 2010.8333 2381.2498 2037.2915 Q 2381.2498 2063.75 2434.1665 2063.75 L 2460.6248 2063.75 L 2460.6248 2090.2083 L 2460.6248 2116.6665 L 2434.1665 2116.6665 Q 2381.2498 2116.6665 2354.7915 2143.125 Q 2328.3333 2169.5833 2328.3333 2169.5833 L 2301.875 2196.0415 L 2328.3333 2196.0415 L 2381.2498 2222.5 L 2381.2498 2222.5 L 2381.2498 2222.5 L 2354.7915 2275.4165 L 2354.7915 2301.875 L 2275.4165 2301.875 L 2222.5 2301.875 L 2222.5 2275.4165 Q 2222.5 2222.5 2169.5833 2222.5 L 2143.125 2196.0415 L 2143.125 2196.0415 L 2143.125 2169.5833 L 2143.125 2169.5833 L 2169.5833 2169.5833 L 2169.5833 2169.5833 L 2169.5833 2143.125 L 2143.125 2143.125 L 2143.125 2116.6665 L 2143.125 2116.6665 L 2116.6665 2116.6665 L 2116.6665 2116.6665 Q 2116.6665 2116.6665 2090.2083 2143.125 Q 2063.75 2143.125 2063.75 2116.6665 L 2063.75 2063.75 L 2063.75 2063.75 L 2063.75 2063.75 L 2063.75 2037.2915 Q 2063.75 2037.2915 2010.8333 2037.2915 Q 1984.3749 2063.75 1984.3749 2037.2915 Q 1957.9165 2010.8333 1931.4583 1984.3749 Q 1904.9999 1957.9165 1957.9165 1957.9165 Q 1984.3749 1957.9165 1904.9999 1904.9999 Q 1825.6249 1878.5416 1825.6249 1852.0833 Q 1825.6249 1825.6249 1693.3333 1825.6249 L 1561.0416 1852.0833 L 1561.0416 1825.6249 Q 1587.4999 1825.6249 1613.9583 1799.1666 Q 1640.4166 1799.1666 1587.4999 1772.7083 L 1534.5833 1772.7083 L 1534.5833 1772.7083 Q 1534.5833 1772.7083 1508.1249 1746.2499 Q 1508.1249 1719.7916 1534.5833 1719.7916 Q 1587.4999 1693.3333 1561.0416 1693.3333 Q 1534.5833 1693.3333 1561.0416 1666.8749 Q 1587.4999 1666.8749 1587.4999 1640.4166 Q 1587.4999 1613.9583 1534.5833 1613.9583 Q 1508.1249 1613.9583 1534.5833 1561.0416 Q 1534.5833 1508.1249 1508.1249 1481.6666 Q 1481.6666 1428.7499 1534.5833 1428.7499 L 1561.0416 1375.8333 L 1561.0416 1375.8333 L 1534.5833 1375.8333 L 1534.5833 1349.3749 Q 1534.5833 1322.9166 1428.7499 1322.9166 Q 1296.4583 1322.9166 1269.9999 1322.9166 L 1243.5416 1296.4583 L 1243.5416 1269.9999 Q 1217.0833 1269.9999 1243.5416 1243.5416 Q 1269.9999 1217.0833 952.49994 1190.6249 Q 661.4583 1164.1666 687.9166 1111.25 Q 687.9166 1058.3333 714.37494 1058.3333 L 740.8333 1058.3333 L 740.8333 1031.875 L 740.8333 1031.875 L 714.37494 1031.875 L 714.37494 1005.4166 L 687.9166 1005.4166 L 661.4583 1005.4166 L 661.4583 1031.875 Q 634.99994 1058.3333 555.625 1058.3333 L 476.24997 1058.3333 L 476.24997 1058.3333 L 476.24997 1058.3333 L 449.79166 1058.3333 L 449.79166 1058.3333 L 449.79166 1058.3333 L 449.79166 1058.3333 L 423.3333 1031.875 L 396.87497 1005.4166 L 396.87497 1005.4166 L 370.41666 1005.4166 L 370.41666 1005.4166 L 370.41666 1005.4166 L 370.41666 978.95825 L 370.41666 978.95825 L 343.9583 978.95825 L 343.9583 952.49994 L 396.87497 952.49994 L 449.79166 952.49994 L 582.0833 926.0416 Q 714.37494 899.5833 740.8333 899.5833 L 767.2916 899.5833 L 899.5833 899.5833 L 1005.4166 899.5833 L 978.95825 899.5833 L 952.49994 899.5833 L 846.6666 873.12494 Q 767.2916 846.6666 767.2916 846.6666 Q 740.8333 846.6666 767.2916 820.2083 Q 793.74994 793.74994 740.8333 767.2916 Q 714.37494 740.8333 714.37494 714.37494 Q 687.9166 687.9166 740.8333 687.9166 Q 767.2916 661.4583 767.2916 634.99994 Q 793.74994 582.0833 740.8333 582.0833 Q 687.9166 555.625 687.9166 529.1666 Q 687.9166 502.7083 582.0833 476.24997 Q 476.24997 476.24997 291.04166 476.24997 L 132.29166 476.24997 L 132.29166 449.79166 L 105.83333 449.79166 L 105.83333 449.79166 L 105.83333 423.3333 L 79.37499 423.3333 L 52.916664 423.3333 L 26.458332 423.3333 L 0.0 423.3333 L 0.0 396.87497 L 0.0 370.41666 L 52.916664 370.41666 L 79.37499 370.41666 L 105.83333 370.41666 L 158.74998 370.41666 L 158.74998 370.41666 L 158.74998 370.41666 L 185.20833 370.41666 L 185.20833 370.41666 L 291.04166 343.9583 L 396.87497 317.49997 L 317.49997 317.49997 Q 264.5833 317.49997 317.49997 291.04166 Q 370.41666 264.5833 396.87497 238.12498 Q 396.87497 211.66666 502.7083 185.20833 Q 608.5416 158.74998 608.5416 105.83333 Q 608.5416 79.37499 793.74994 79.37499 Q 952.49994 52.916664 1005.4166 52.916664 Q 1031.875 52.916664 1005.4166 26.458332 Q 978.95825 26.458332 1005.4166 0.0 Q 1005.4166 0.0 1111.25 0.0 Q 1217.0833 26.458332 1243.5416 79.37499 Q 1243.5416 132.29166 1269.9999 132.29166 Q 1322.9166 158.74998 1349.3749 158.74998 z M 5662.083 846.6666 Q 5662.083 846.6666 5662.083 820.2083 Q 5662.083 820.2083 5662.083 846.6666 Q 5662.083 846.6666 5662.083 846.6666 z" svg:height="23.01875mm" draw:style-name="style-65" svg:viewBox="0.0 0.0 6297.083 2301.875" svg:width="62.97083mm" svg:x="202.67082mm" svg:y="199.49582mm"/>
          <draw:path svg:d="M 52.916664 0.0 L 79.37499 0.0 L 158.74998 26.458332 Q 264.5833 79.37499 264.5833 79.37499 L 264.5833 79.37499 L 211.66666 79.37499 L 185.20833 79.37499 L 185.20833 132.29166 Q 185.20833 211.66666 211.66666 211.66666 Q 238.12498 238.12498 264.5833 238.12498 L 291.04166 238.12498 L 291.04166 211.66666 L 291.04166 185.20833 L 317.49997 185.20833 Q 343.9583 185.20833 343.9583 238.12498 Q 317.49997 317.49997 343.9583 343.9583 L 370.41666 370.41666 L 370.41666 370.41666 L 370.41666 343.9583 L 396.87497 317.49997 Q 423.3333 291.04166 449.79166 317.49997 Q 476.24997 343.9583 476.24997 291.04166 Q 502.7083 238.12498 529.1666 238.12498 Q 555.625 238.12498 555.625 264.5833 Q 529.1666 291.04166 529.1666 396.87497 L 529.1666 502.7083 L 529.1666 502.7083 Q 529.1666 502.7083 291.04166 502.7083 L 52.916664 502.7083 L 52.916664 476.24997 L 52.916664 476.24997 L 52.916664 396.87497 Q 52.916664 291.04166 79.37499 291.04166 Q 105.83333 291.04166 105.83333 264.5833 Q 105.83333 238.12498 52.916664 238.12498 L 26.458332 238.12498 L 26.458332 158.74998 Q 0.0 79.37499 0.0 79.37499 L 0.0 52.916664 L 26.458332 26.458332 Q 52.916664 26.458332 52.916664 0.0 z" svg:height="5.027083mm" draw:style-name="style-66" svg:viewBox="0.0 0.0 555.625 502.7083" svg:width="5.5562496mm" svg:x="237.06665mm" svg:y="128.85208mm"/>
          <draw:path svg:d="M 132.29166 211.66666 L 158.74998 291.04166 L 158.74998 291.04166 L 158.74998 317.49997 L 211.66666 317.49997 L 238.12498 317.49997 L 238.12498 343.9583 L 238.12498 343.9583 L 211.66666 343.9583 L 158.74998 343.9583 L 158.74998 370.41666 L 158.74998 396.87497 L 211.66666 423.3333 Q 264.5833 476.24997 264.5833 476.24997 L 264.5833 476.24997 L 238.12498 476.24997 Q 211.66666 476.24997 211.66666 449.79166 L 185.20833 449.79166 L 185.20833 449.79166 Q 185.20833 423.3333 105.83333 423.3333 L 0.0 423.3333 L 0.0 423.3333 Q 0.0 396.87497 0.0 211.66666 L 26.458332 0.0 L 52.916664 0.0 Q 105.83333 0.0 105.83333 79.37499 Q 105.83333 158.74998 132.29166 211.66666 z" svg:height="4.7625mm" draw:style-name="style-67" svg:viewBox="0.0 0.0 264.5833 476.24997" svg:width="2.6458333mm" svg:x="233.89165mm" svg:y="94.19166mm"/>
          <draw:path svg:d="M 26.458332 26.458332 L 26.458332 0.0 L 52.916664 0.0 L 79.37499 0.0 L 79.37499 0.0 L 79.37499 0.0 L 105.83333 0.0 L 105.83333 26.458332 L 291.04166 26.458332 Q 449.79166 52.916664 476.24997 52.916664 Q 476.24997 79.37499 502.7083 79.37499 L 555.625 79.37499 L 608.5416 79.37499 L 634.99994 79.37499 L 634.99994 105.83333 L 661.4583 105.83333 L 661.4583 105.83333 L 661.4583 79.37499 L 661.4583 52.916664 Q 661.4583 0.0 687.9166 26.458332 Q 714.37494 26.458332 740.8333 79.37499 Q 740.8333 105.83333 820.2083 105.83333 Q 899.5833 132.29166 926.0416 105.83333 L 926.0416 105.83333 L 978.95825 132.29166 Q 1005.4166 132.29166 1190.6249 185.20833 Q 1349.3749 185.20833 1349.3749 185.20833 Q 1375.8333 185.20833 1402.2916 211.66666 L 1455.2083 211.66666 L 1455.2083 185.20833 L 1455.2083 158.74998 L 1481.6666 185.20833 L 1508.1249 211.66666 L 1508.1249 211.66666 L 1508.1249 185.20833 L 1508.1249 185.20833 L 1508.1249 185.20833 L 1508.1249 185.20833 Q 1508.1249 158.74998 1481.6666 105.83333 L 1455.2083 52.916664 L 1428.7499 26.458332 L 1428.7499 0.0 L 1455.2083 0.0 L 1481.6666 26.458332 L 1772.7083 52.916664 Q 2037.2915 105.83333 2037.2915 79.37499 L 2037.2915 52.916664 L 2037.2915 52.916664 Q 2037.2915 52.916664 2063.75 26.458332 L 2063.75 26.458332 L 2090.2083 26.458332 L 2116.6665 26.458332 L 2116.6665 26.458332 L 2090.2083 52.916664 L 2090.2083 105.83333 Q 2090.2083 158.74998 2090.2083 238.12498 L 2090.2083 343.9583 L 2143.125 343.9583 L 2196.0415 343.9583 L 2196.0415 370.41666 L 2196.0415 370.41666 L 2196.0415 396.87497 L 2196.0415 396.87497 L 2196.0415 396.87497 L 2196.0415 396.87497 L 2090.2083 423.3333 L 2010.8333 423.3333 L 1957.9165 423.3333 Q 1904.9999 396.87497 1587.4999 370.41666 L 1269.9999 343.9583 L 1269.9999 343.9583 Q 1269.9999 343.9583 714.37494 264.5833 L 185.20833 185.20833 L 185.20833 185.20833 L 185.20833 185.20833 L 132.29166 158.74998 Q 79.37499 132.29166 26.458332 132.29166 L 0.0 132.29166 L 0.0 79.37499 L 0.0 26.458332 L 0.0 26.458332 L 26.458332 26.458332 L 26.458332 26.458332 z" svg:height="4.233333mm" draw:style-name="style-68" svg:viewBox="0.0 0.0 2196.0415 423.3333" svg:width="21.960415mm" svg:x="225.1604mm" svg:y="125.14791mm"/>
          <draw:path svg:d="M 343.9583 0.0 L 343.9583 0.0 L 343.9583 105.83333 Q 343.9583 211.66666 317.49997 264.5833 L 317.49997 291.04166 L 291.04166 370.41666 Q 291.04166 423.3333 238.12498 423.3333 L 211.66666 423.3333 L 185.20833 423.3333 Q 158.74998 423.3333 158.74998 370.41666 L 158.74998 343.9583 L 132.29166 343.9583 L 105.83333 343.9583 L 105.83333 264.5833 Q 105.83333 185.20833 52.916664 185.20833 L 0.0 185.20833 L 0.0 158.74998 Q 26.458332 158.74998 26.458332 132.29166 Q 26.458332 105.83333 79.37499 105.83333 Q 105.83333 105.83333 105.83333 52.916664 L 105.83333 0.0 L 132.29166 0.0 Q 132.29166 -26.458332 158.74998 26.458332 Q 158.74998 79.37499 238.12498 52.916664 Q 343.9583 0.0 343.9583 0.0 z" svg:height="4.233333mm" draw:style-name="style-69" svg:viewBox="0.0 0.0 343.9583 423.3333" svg:width="3.439583mm" svg:x="41.53958mm" svg:y="104.24583mm"/>
          <draw:path svg:d="M 185.20833 52.916664 L 211.66666 0.0 L 238.12498 0.0 Q 291.04166 0.0 317.49997 26.458332 L 343.9583 26.458332 L 370.41666 105.83333 Q 396.87497 185.20833 396.87497 211.66666 Q 423.3333 264.5833 502.7083 238.12498 Q 608.5416 238.12498 608.5416 264.5833 Q 608.5416 291.04166 555.625 317.49997 Q 502.7083 343.9583 502.7083 370.41666 L 502.7083 396.87497 L 476.24997 396.87497 Q 449.79166 423.3333 396.87497 423.3333 L 370.41666 423.3333 L 370.41666 423.3333 Q 343.9583 396.87497 211.66666 370.41666 L 79.37499 370.41666 L 79.37499 343.9583 L 79.37499 317.49997 L 26.458332 317.49997 L 0.0 317.49997 L 26.458332 291.04166 L 52.916664 264.5833 L 52.916664 264.5833 L 52.916664 264.5833 L 52.916664 238.12498 L 79.37499 211.66666 L 79.37499 185.20833 L 79.37499 158.74998 L 132.29166 158.74998 Q 158.74998 158.74998 132.29166 132.29166 L 132.29166 105.83333 L 132.29166 105.83333 Q 158.74998 105.83333 185.20833 52.916664 z" svg:height="4.233333mm" draw:style-name="style-70" svg:viewBox="0.0 0.0 608.5416 423.3333" svg:width="6.0854163mm" svg:x="59.00208mm" svg:y="181.50415mm"/>
          <draw:path svg:d="M 661.4583 0.0 L 846.6666 0.0 L 846.6666 0.0 Q 846.6666 0.0 846.6666 26.458332 L 846.6666 52.916664 L 846.6666 52.916664 L 846.6666 79.37499 L 820.2083 79.37499 L 793.74994 79.37499 L 793.74994 105.83333 L 793.74994 105.83333 L 820.2083 105.83333 L 820.2083 132.29166 L 952.49994 158.74998 Q 1058.3333 185.20833 1058.3333 211.66666 L 1058.3333 211.66666 L 529.1666 211.66666 L 0.0 211.66666 L 0.0 211.66666 Q 0.0 185.20833 26.458332 185.20833 Q 52.916664 185.20833 52.916664 158.74998 Q 26.458332 132.29166 26.458332 105.83333 Q 26.458332 52.916664 52.916664 52.916664 L 105.83333 26.458332 L 291.04166 26.458332 Q 476.24997 -26.458332 661.4583 0.0 z" svg:height="2.1166666mm" draw:style-name="style-71" svg:viewBox="0.0 0.0 1058.3333 211.66666" svg:width="10.583333mm" svg:x="34.925mm" svg:y="221.45624mm"/>
          <draw:path svg:d="M 79.37499 0.0 L 79.37499 0.0 L 158.74998 26.458332 Q 238.12498 79.37499 238.12498 79.37499 L 264.5833 79.37499 L 264.5833 79.37499 L 264.5833 79.37499 L 238.12498 105.83333 L 211.66666 132.29166 L 158.74998 132.29166 L 105.83333 132.29166 L 52.916664 158.74998 L 0.0 158.74998 L 0.0 132.29166 L 0.0 105.83333 L 0.0 79.37499 L 0.0 79.37499 L 26.458332 79.37499 Q 52.916664 79.37499 52.916664 52.916664 L 52.916664 26.458332 L 52.916664 26.458332 Q 52.916664 26.458332 79.37499 0.0 z" svg:height="1.5874999mm" draw:style-name="style-72" svg:viewBox="0.0 0.0 264.5833 158.74998" svg:width="2.6458333mm" svg:x="208.75624mm" svg:y="101.86458mm"/>
          <draw:path svg:d="M 926.0416 0.0 L 926.0416 0.0 L 1164.1666 79.37499 Q 1375.8333 185.20833 1402.2916 185.20833 L 1428.7499 185.20833 L 1428.7499 185.20833 L 1428.7499 185.20833 L 1455.2083 211.66666 L 1481.6666 211.66666 L 1481.6666 238.12498 L 1481.6666 264.5833 L 1508.1249 264.5833 Q 1534.5833 264.5833 1613.9583 449.79166 Q 1693.3333 608.5416 1693.3333 634.99994 L 1693.3333 634.99994 L 1719.7916 661.4583 L 1719.7916 687.9166 L 1719.7916 714.37494 L 1719.7916 740.8333 L 1693.3333 740.8333 Q 1640.4166 767.2916 1481.6666 767.2916 Q 1349.3749 767.2916 926.0416 767.2916 Q 502.7083 767.2916 476.24997 740.8333 L 476.24997 714.37494 L 476.24997 661.4583 Q 476.24997 608.5416 449.79166 608.5416 L 449.79166 608.5416 L 449.79166 608.5416 Q 423.3333 582.0833 423.3333 582.0833 Q 423.3333 555.625 264.5833 476.24997 Q 132.29166 396.87497 105.83333 343.9583 Q 105.83333 291.04166 79.37499 291.04166 L 52.916664 291.04166 L 52.916664 264.5833 L 52.916664 238.12498 L 79.37499 238.12498 L 105.83333 238.12498 L 105.83333 211.66666 L 105.83333 211.66666 L 132.29166 185.20833 L 132.29166 158.74998 L 52.916664 158.74998 L 0.0 158.74998 L 0.0 132.29166 L 0.0 132.29166 L 26.458332 132.29166 L 26.458332 132.29166 L 158.74998 105.83333 Q 264.5833 105.83333 264.5833 132.29166 Q 238.12498 185.20833 264.5833 185.20833 Q 317.49997 185.20833 317.49997 211.66666 Q 317.49997 238.12498 343.9583 238.12498 Q 370.41666 238.12498 370.41666 211.66666 Q 396.87497 185.20833 423.3333 185.20833 Q 449.79166 185.20833 502.7083 185.20833 Q 555.625 185.20833 687.9166 185.20833 L 846.6666 185.20833 L 846.6666 211.66666 L 846.6666 211.66666 L 873.12494 185.20833 L 873.12494 158.74998 L 820.2083 158.74998 Q 767.2916 132.29166 740.8333 132.29166 L 714.37494 132.29166 L 714.37494 105.83333 L 740.8333 105.83333 L 740.8333 105.83333 L 740.8333 79.37499 L 846.6666 79.37499 L 926.0416 79.37499 L 926.0416 52.916664 L 952.49994 52.916664 L 952.49994 52.916664 L 952.49994 26.458332 L 952.49994 26.458332 L 952.49994 26.458332 L 926.0416 26.458332 L 926.0416 26.458332 L 926.0416 0.0 z" svg:height="7.6729164mm" draw:style-name="style-73" svg:viewBox="0.0 0.0 1719.7916 767.2916" svg:width="17.197916mm" svg:x="49.212498mm" svg:y="137.84792mm"/>
          <draw:path svg:d="M 0.0 1587.4999 L 0.0 0.0 L 0.0 26.458332 Q 26.458332 79.37499 238.12498 79.37499 Q 423.3333 105.83333 502.7083 132.29166 Q 582.0833 158.74998 846.6666 158.74998 Q 1111.25 132.29166 1084.7916 105.83333 Q 1058.3333 79.37499 1058.3333 26.458332 Q 1111.25 0.0 1111.25 0.0 L 1111.25 0.0 L 1111.25 26.458332 L 1111.25 52.916664 L 1137.7083 52.916664 L 1137.7083 79.37499 L 1137.7083 79.37499 L 1164.1666 79.37499 L 1164.1666 132.29166 Q 1190.6249 185.20833 1269.9999 211.66666 Q 1322.9166 238.12498 1296.4583 264.5833 Q 1269.9999 291.04166 1296.4583 291.04166 Q 1349.3749 317.49997 1349.3749 343.9583 Q 1349.3749 396.87497 1693.3333 396.87497 Q 2037.2915 423.3333 2037.2915 396.87497 Q 2010.8333 343.9583 2037.2915 343.9583 L 2037.2915 343.9583 L 2196.0415 370.41666 Q 2354.7915 396.87497 2381.2498 396.87497 Q 2407.7083 396.87497 2434.1665 423.3333 L 2434.1665 423.3333 L 2434.1665 423.3333 L 2434.1665 449.79166 L 2513.5415 449.79166 L 2592.9165 449.79166 L 2778.1248 529.1666 Q 2963.3333 608.5416 2989.7915 687.9166 Q 2989.7915 767.2916 3069.1665 767.2916 Q 3122.0833 793.74994 3122.0833 820.2083 Q 3148.5415 820.2083 3201.4583 846.6666 Q 3280.8333 873.12494 3280.8333 899.5833 Q 3280.8333 926.0416 3307.2915 926.0416 L 3333.7498 926.0416 L 3333.7498 952.49994 L 3333.7498 952.49994 L 3360.2083 952.49994 L 3360.2083 978.95825 L 3386.6665 978.95825 Q 3413.1248 978.95825 3413.1248 1005.4166 L 3413.1248 1005.4166 L 3386.6665 1005.4166 Q 3386.6665 1031.875 3386.6665 1031.875 L 3413.1248 1031.875 L 3413.1248 1031.875 L 3439.5833 1031.875 L 3439.5833 1031.875 Q 3439.5833 1058.3333 3466.0415 1058.3333 L 3466.0415 1084.7916 L 3466.0415 1084.7916 L 3439.5833 1084.7916 L 3413.1248 1111.25 Q 3386.6665 1137.7083 3439.5833 1164.1666 Q 3492.4998 1190.6249 3518.9583 1190.6249 L 3545.4165 1190.6249 L 3545.4165 1217.0833 L 3545.4165 1217.0833 L 3518.9583 1217.0833 L 3518.9583 1243.5416 L 3466.0415 1243.5416 Q 3413.1248 1243.5416 3360.2083 1269.9999 L 3307.2915 1296.4583 L 3307.2915 1296.4583 L 3333.7498 1296.4583 L 3333.7498 1296.4583 L 3333.7498 1296.4583 L 3386.6665 1322.9166 L 3439.5833 1349.3749 L 3439.5833 1349.3749 L 3439.5833 1349.3749 L 3413.1248 1349.3749 L 3413.1248 1349.3749 L 3439.5833 1375.8333 L 3466.0415 1402.2916 L 3492.4998 1402.2916 L 3492.4998 1402.2916 L 3571.8748 1402.2916 Q 3651.2498 1455.2083 3704.1665 1455.2083 L 3730.6248 1455.2083 L 3757.0833 1455.2083 L 3757.0833 1455.2083 L 3809.9998 1455.2083 L 3889.3748 1455.2083 L 3889.3748 1455.2083 L 3915.833 1455.2083 L 3915.833 1455.2083 L 3915.833 1455.2083 L 3942.2915 1481.6666 L 3968.7498 1508.1249 L 3968.7498 1508.1249 L 3968.7498 1508.1249 L 3968.7498 1508.1249 L 3968.7498 1508.1249 L 3942.2915 1508.1249 L 3915.833 1508.1249 L 3862.9165 1508.1249 L 3836.4583 1508.1249 L 3836.4583 1534.5833 L 3862.9165 1561.0416 L 3862.9165 1587.4999 Q 3862.9165 1613.9583 3836.4583 1613.9583 L 3809.9998 1613.9583 L 3809.9998 1640.4166 L 3809.9998 1640.4166 L 3783.5415 1640.4166 L 3783.5415 1666.8749 L 3783.5415 1666.8749 L 3809.9998 1666.8749 L 3783.5415 1746.2499 Q 3783.5415 1825.6249 3862.9165 1825.6249 Q 3968.7498 1852.0833 3942.2915 1931.4583 Q 3942.2915 2037.2915 3995.208 2037.2915 Q 4048.1248 2063.75 4074.583 2090.2083 Q 4074.583 2143.125 4021.6665 2143.125 Q 3968.7498 2143.125 3942.2915 2143.125 L 3915.833 2143.125 L 3915.833 2169.5833 L 3915.833 2169.5833 L 3942.2915 2169.5833 L 3942.2915 2196.0415 L 3968.7498 2196.0415 L 3995.208 2196.0415 L 4048.1248 2222.5 L 4101.0415 2248.9583 L 4127.5 2248.9583 L 4127.5 2248.9583 L 4127.5 2275.4165 Q 4153.958 2301.875 4127.5 2328.3333 Q 4074.583 2354.7915 4101.0415 2354.7915 L 4101.0415 2354.7915 L 4127.5 2381.2498 L 4180.4165 2407.7083 L 4180.4165 2407.7083 L 4180.4165 2407.7083 L 4206.875 2407.7083 L 4206.875 2407.7083 L 4180.4165 2434.1665 L 4127.5 2460.6248 L 4101.0415 2460.6248 Q 4074.583 2460.6248 4074.583 2487.0833 L 4074.583 2487.0833 L 3968.7498 2460.6248 Q 3862.9165 2460.6248 3836.4583 2539.9998 Q 3809.9998 2619.3748 3757.0833 2619.3748 L 3704.1665 2619.3748 L 3651.2498 2645.8333 L 3624.7915 2672.2915 L 3624.7915 2672.2915 L 3651.2498 2672.2915 L 3651.2498 2672.2915 L 3651.2498 2672.2915 L 3704.1665 2698.7498 Q 3730.6248 2698.7498 3730.6248 2725.2083 L 3704.1665 2751.6665 L 3704.1665 2778.1248 Q 3704.1665 2804.5833 3783.5415 2831.0415 Q 3862.9165 2831.0415 3862.9165 2857.4998 Q 3836.4583 2883.9583 3862.9165 2883.9583 L 3915.833 2883.9583 L 3915.833 2910.4165 Q 3915.833 2936.8748 3862.9165 2936.8748 L 3809.9998 2936.8748 L 3836.4583 2963.3333 Q 3862.9165 2963.3333 3862.9165 2989.7915 L 3862.9165 3016.2498 L 3915.833 3016.2498 L 3942.2915 3016.2498 L 3942.2915 3016.2498 L 3942.2915 3042.7083 L 3968.7498 3042.7083 L 3995.208 3042.7083 L 3968.7498 3069.1665 L 3968.7498 3069.1665 L 3889.3748 3069.1665 Q 3809.9998 3069.1665 3809.9998 3095.6248 Q 3809.9998 3148.5415 3677.7083 3148.5415 L 3545.4165 3148.5415 L 3545.4165 3174.9998 L 3545.4165 3174.9998 L 3571.8748 3201.4583 L 3571.8748 3201.4583 L 3545.4165 3254.3748 Q 3545.4165 3280.8333 3598.3333 3280.8333 Q 3624.7915 3307.2915 3571.8748 3307.2915 Q 3518.9583 3307.2915 3492.4998 3360.2083 Q 3439.5833 3413.1248 3386.6665 3413.1248 L 3307.2915 3413.1248 L 3307.2915 3439.5833 L 3280.8333 3466.0415 L 3280.8333 3466.0415 L 3280.8333 3466.0415 L 3280.8333 3492.4998 L 3280.8333 3492.4998 L 3307.2915 3492.4998 L 3307.2915 3518.9583 L 3333.7498 3518.9583 L 3386.6665 3518.9583 L 3333.7498 3545.4165 L 3307.2915 3545.4165 L 3227.9165 3545.4165 L 3148.5415 3518.9583 L 3148.5415 3518.9583 Q 3174.9998 3518.9583 3148.5415 3492.4998 Q 3122.0833 3466.0415 3148.5415 3413.1248 Q 3174.9998 3360.2083 2989.7915 3333.7498 Q 2804.5833 3307.2915 2487.0833 3307.2915 Q 2143.125 3307.2915 1693.3333 3254.3748 Q 1243.5416 3254.3748 1269.9999 3227.9165 Q 1269.9999 3201.4583 1058.3333 3201.4583 Q 820.2083 3201.4583 687.9166 3227.9165 Q 582.0833 3227.9165 582.0833 3201.4583 Q 582.0833 3174.9998 555.625 3174.9998 Q 529.1666 3201.4583 396.87497 3201.4583 Q 264.5833 3201.4583 158.74998 3227.9165 L 79.37499 3254.3748 L 79.37499 3227.9165 Q 79.37499 3201.4583 52.916664 3201.4583 L 0.0 3174.9998 L 0.0 1587.4999 z M 1217.0833 343.9583 L 1217.0833 317.49997 L 1243.5416 343.9583 Q 1269.9999 343.9583 1269.9999 370.41666 L 1269.9999 370.41666 L 1243.5416 370.41666 L 1243.5416 396.87497 L 1217.0833 396.87497 L 1217.0833 396.87497 L 1217.0833 370.41666 L 1217.0833 370.41666 L 1217.0833 343.9583 z" svg:height="35.454166mm" draw:style-name="style-74" svg:viewBox="0.0 0.0 4206.875 3545.4165" svg:width="42.06875mm" svg:x="0.0mm" svg:y="158.48541mm"/>
          <draw:path svg:d="M 529.1666 52.916664 L 529.1666 52.916664 L 476.24997 79.37499 Q 449.79166 79.37499 423.3333 105.83333 Q 423.3333 132.29166 555.625 132.29166 Q 687.9166 132.29166 740.8333 158.74998 L 793.74994 158.74998 L 793.74994 211.66666 Q 793.74994 264.5833 714.37494 264.5833 L 608.5416 264.5833 L 608.5416 317.49997 L 608.5416 370.41666 L 449.79166 396.87497 Q 317.49997 449.79166 317.49997 449.79166 Q 343.9583 449.79166 343.9583 502.7083 L 343.9583 529.1666 L 291.04166 529.1666 L 238.12498 529.1666 L 238.12498 502.7083 Q 238.12498 502.7083 211.66666 502.7083 L 211.66666 502.7083 L 185.20833 502.7083 Q 158.74998 502.7083 158.74998 529.1666 L 158.74998 529.1666 L 105.83333 529.1666 Q 52.916664 529.1666 52.916664 502.7083 L 26.458332 476.24997 L 26.458332 476.24997 L 26.458332 476.24997 L 26.458332 476.24997 L 26.458332 449.79166 L 79.37499 449.79166 Q 105.83333 449.79166 105.83333 423.3333 Q 132.29166 396.87497 158.74998 370.41666 Q 185.20833 343.9583 132.29166 343.9583 Q 79.37499 291.04166 132.29166 238.12498 Q 185.20833 158.74998 79.37499 158.74998 L 0.0 132.29166 L 0.0 132.29166 L 0.0 132.29166 L 0.0 132.29166 L 0.0 132.29166 L 26.458332 105.83333 L 52.916664 79.37499 L 105.83333 79.37499 Q 158.74998 79.37499 132.29166 52.916664 L 132.29166 26.458332 L 132.29166 26.458332 L 132.29166 26.458332 L 132.29166 26.458332 L 158.74998 26.458332 L 158.74998 0.0 L 158.74998 0.0 L 158.74998 0.0 L 185.20833 0.0 L 185.20833 0.0 L 185.20833 26.458332 L 238.12498 26.458332 L 291.04166 26.458332 L 291.04166 26.458332 L 291.04166 26.458332 L 317.49997 52.916664 L 343.9583 52.916664 L 343.9583 26.458332 L 343.9583 0.0 L 370.41666 0.0 Q 396.87497 -26.458332 449.79166 26.458332 Q 529.1666 26.458332 529.1666 52.916664 z" svg:height="5.2916665mm" draw:style-name="style-75" svg:viewBox="0.0 0.0 793.74994 529.1666" svg:width="7.9374995mm" svg:x="65.35208mm" svg:y="176.47708mm"/>
          <draw:path svg:d="M 79.37499 0.0 L 132.29166 0.0 L 132.29166 0.0 L 158.74998 0.0 L 158.74998 0.0 Q 158.74998 0.0 185.20833 26.458332 L 211.66666 26.458332 L 185.20833 132.29166 Q 185.20833 238.12498 132.29166 238.12498 L 52.916664 238.12498 L 52.916664 185.20833 Q 79.37499 132.29166 79.37499 105.83333 Q 79.37499 79.37499 26.458332 79.37499 Q 0.0 79.37499 0.0 52.916664 Q 0.0 0.0 79.37499 0.0 z" svg:height="2.38125mm" draw:style-name="style-76" svg:viewBox="0.0 0.0 211.66666 238.12498" svg:width="2.1166666mm" svg:x="45.243748mm" svg:y="143.93332mm"/>
          <draw:path svg:d="M 0.0 0.0 L 26.458332 0.0 L 158.74998 52.916664 Q 264.5833 105.83333 291.04166 105.83333 Q 291.04166 132.29166 317.49997 132.29166 L 343.9583 132.29166 L 343.9583 158.74998 Q 370.41666 185.20833 238.12498 185.20833 L 132.29166 211.66666 L 132.29166 211.66666 Q 132.29166 185.20833 79.37499 158.74998 Q 0.0 105.83333 0.0 52.916664 Q -26.458332 0.0 0.0 0.0 z" svg:height="2.1166666mm" draw:style-name="style-77" svg:viewBox="0.0 0.0 343.9583 211.66666" svg:width="3.439583mm" svg:x="95.77916mm" svg:y="220.3979mm"/>
          <draw:path svg:d="M 370.41666 26.458332 L 370.41666 26.458332 L 370.41666 26.458332 L 370.41666 26.458332 L 396.87497 52.916664 L 396.87497 79.37499 L 370.41666 79.37499 L 317.49997 105.83333 L 343.9583 105.83333 L 370.41666 105.83333 L 343.9583 132.29166 L 317.49997 132.29166 L 317.49997 158.74998 L 317.49997 185.20833 L 317.49997 185.20833 Q 317.49997 185.20833 291.04166 211.66666 L 264.5833 238.12498 L 264.5833 264.5833 L 264.5833 291.04166 L 211.66666 291.04166 Q 132.29166 291.04166 132.29166 264.5833 L 105.83333 211.66666 L 105.83333 211.66666 Q 105.83333 211.66666 52.916664 185.20833 Q 26.458332 158.74998 52.916664 132.29166 L 52.916664 105.83333 L 0.0 52.916664 Q -26.458332 0.0 26.458332 0.0 Q 79.37499 0.0 79.37499 26.458332 Q 79.37499 52.916664 211.66666 52.916664 Q 370.41666 52.916664 370.41666 26.458332 z" svg:height="2.9104166mm" draw:style-name="style-78" svg:viewBox="0.0 0.0 396.87497 291.04166" svg:width="3.9687498mm" svg:x="50.799995mm" svg:y="182.03333mm"/>
          <draw:path svg:d="M 8149.166 52.916664 L 8175.6245 52.916664 L 8175.6245 978.95825 L 8175.6245 1878.5416 L 8149.166 1878.5416 Q 8122.708 1878.5416 8122.708 1852.0833 Q 8096.2495 1825.6249 8016.8745 1772.7083 Q 7911.041 1719.7916 7593.5415 1719.7916 Q 7276.0415 1719.7916 6773.333 1746.2499 L 6244.1665 1799.1666 L 6244.1665 1799.1666 Q 6244.1665 1772.7083 6455.833 1772.7083 Q 6667.4995 1719.7916 6852.708 1640.4166 Q 7037.9165 1561.0416 7037.9165 1508.1249 Q 7037.9165 1481.6666 7037.9165 1428.7499 Q 7037.9165 1375.8333 6773.333 1349.3749 Q 6482.2915 1296.4583 6297.083 1296.4583 Q 6138.333 1296.4583 5873.7495 1296.4583 Q 5609.1665 1243.5416 5000.6245 1243.5416 Q 4392.083 1243.5416 4259.7915 1243.5416 Q 4127.5 1296.4583 3545.4165 1349.3749 Q 2936.8748 1455.2083 2434.1665 1428.7499 Q 1957.9165 1402.2916 1852.0833 1428.7499 Q 1719.7916 1455.2083 1534.5833 1508.1249 Q 1322.9166 1561.0416 1164.1666 1613.9583 Q 1005.4166 1640.4166 1031.875 1825.6249 Q 1058.3333 2010.8333 1058.3333 2090.2083 Q 1058.3333 2143.125 1084.7916 2143.125 Q 1111.25 2169.5833 1111.25 2196.0415 Q 1111.25 2222.5 1005.4166 2248.9583 Q 926.0416 2248.9583 926.0416 2328.3333 L 899.5833 2407.7083 L 926.0416 2407.7083 L 926.0416 2407.7083 L 926.0416 2434.1665 L 952.49994 2434.1665 L 952.49994 2460.6248 L 952.49994 2513.5415 L 952.49994 2513.5415 Q 926.0416 2513.5415 582.0833 2566.4583 L 211.66666 2619.3748 L 158.74998 2619.3748 Q 132.29166 2619.3748 105.83333 2592.9165 Q 105.83333 2566.4583 52.916664 2301.875 Q 0.0 2037.2915 0.0 1772.7083 L 0.0 1481.6666 L 26.458332 1481.6666 Q 52.916664 1481.6666 52.916664 1428.7499 L 26.458332 1375.8333 L 26.458332 1349.3749 Q 26.458332 1296.4583 185.20833 1269.9999 Q 343.9583 1243.5416 423.3333 1217.0833 L 502.7083 1217.0833 L 529.1666 1217.0833 Q 555.625 1190.6249 582.0833 1190.6249 L 582.0833 1190.6249 L 634.99994 1190.6249 L 714.37494 1190.6249 L 714.37494 1217.0833 Q 687.9166 1217.0833 687.9166 1243.5416 L 687.9166 1296.4583 L 714.37494 1296.4583 L 714.37494 1296.4583 L 714.37494 1349.3749 Q 687.9166 1375.8333 687.9166 1402.2916 L 687.9166 1428.7499 L 740.8333 1428.7499 L 767.2916 1455.2083 L 793.74994 1455.2083 L 820.2083 1455.2083 L 873.12494 1428.7499 L 926.0416 1428.7499 L 926.0416 1402.2916 L 899.5833 1375.8333 L 899.5833 1375.8333 L 899.5833 1349.3749 L 899.5833 1349.3749 L 899.5833 1349.3749 L 873.12494 1296.4583 L 873.12494 1269.9999 L 926.0416 1190.6249 Q 1005.4166 1137.7083 1005.4166 1084.7916 Q 1005.4166 1058.3333 1005.4166 1031.875 L 1005.4166 1031.875 L 1005.4166 1005.4166 Q 1005.4166 978.95825 952.49994 793.74994 L 899.5833 608.5416 L 899.5833 582.0833 L 899.5833 555.625 L 873.12494 555.625 L 873.12494 555.625 L 873.12494 582.0833 L 846.6666 582.0833 L 846.6666 582.0833 L 846.6666 608.5416 L 793.74994 608.5416 L 740.8333 608.5416 L 740.8333 634.99994 Q 740.8333 634.99994 767.2916 661.4583 L 767.2916 661.4583 L 740.8333 661.4583 Q 714.37494 661.4583 714.37494 740.8333 Q 687.9166 793.74994 661.4583 820.2083 L 634.99994 820.2083 L 634.99994 846.6666 L 634.99994 846.6666 L 608.5416 846.6666 L 608.5416 820.2083 L 582.0833 820.2083 L 529.1666 820.2083 L 529.1666 793.74994 L 529.1666 793.74994 L 502.7083 793.74994 L 502.7083 793.74994 L 502.7083 793.74994 L 502.7083 767.2916 L 476.24997 767.2916 L 423.3333 767.2916 L 423.3333 740.8333 L 423.3333 740.8333 L 396.87497 661.4583 Q 370.41666 608.5416 370.41666 529.1666 Q 370.41666 449.79166 317.49997 449.79166 L 291.04166 449.79166 L 291.04166 370.41666 Q 317.49997 291.04166 317.49997 185.20833 L 317.49997 52.916664 L 343.9583 52.916664 L 343.9583 79.37499 L 343.9583 79.37499 L 370.41666 79.37499 L 370.41666 52.916664 L 370.41666 26.458332 L 396.87497 79.37499 Q 396.87497 105.83333 449.79166 79.37499 Q 502.7083 79.37499 529.1666 105.83333 Q 529.1666 132.29166 687.9166 158.74998 Q 846.6666 185.20833 846.6666 238.12498 Q 846.6666 264.5833 873.12494 238.12498 Q 873.12494 185.20833 1375.8333 158.74998 Q 1878.5416 132.29166 2090.2083 132.29166 Q 2301.875 185.20833 2434.1665 211.66666 Q 2539.9998 264.5833 2592.9165 396.87497 Q 2672.2915 502.7083 2698.7498 529.1666 Q 2751.6665 555.625 2857.4998 555.625 Q 2936.8748 555.625 3201.4583 555.625 Q 3466.0415 608.5416 3677.7083 608.5416 Q 3889.3748 608.5416 4101.0415 714.37494 Q 4312.708 820.2083 4683.1245 820.2083 Q 5053.5415 820.2083 5371.0415 820.2083 Q 5688.5415 767.2916 6058.958 687.9166 Q 6429.3745 608.5416 6826.2495 396.87497 Q 7223.1245 185.20833 7567.083 79.37499 Q 7937.4995 -26.458332 8043.333 0.0 Q 8149.166 26.458332 8149.166 52.916664 z" svg:height="26.193748mm" draw:style-name="style-79" svg:viewBox="0.0 0.0 8175.6245 2619.3748" svg:width="81.75625mm" svg:x="231.24582mm" svg:y="89.69375mm"/>
          <draw:path svg:d="M 79.37499 0.0 L 79.37499 0.0 L 79.37499 0.0 L 79.37499 26.458332 L 158.74998 26.458332 Q 211.66666 26.458332 317.49997 52.916664 L 396.87497 79.37499 L 423.3333 79.37499 L 449.79166 79.37499 L 476.24997 105.83333 L 502.7083 132.29166 L 502.7083 132.29166 L 529.1666 132.29166 L 529.1666 132.29166 L 529.1666 132.29166 L 449.79166 158.74998 L 370.41666 185.20833 L 317.49997 185.20833 Q 264.5833 185.20833 211.66666 158.74998 L 185.20833 158.74998 L 158.74998 158.74998 Q 132.29166 132.29166 105.83333 132.29166 Q 79.37499 132.29166 52.916664 79.37499 L 0.0 26.458332 L 26.458332 26.458332 L 52.916664 26.458332 L 52.916664 0.0 Q 52.916664 0.0 79.37499 0.0 z" svg:height="1.8520832mm" draw:style-name="style-80" svg:viewBox="0.0 0.0 529.1666 185.20833" svg:width="5.2916665mm" svg:x="143.40416mm" svg:y="217.75208mm"/>
          <draw:path svg:d="M 26.458332 26.458332 L 26.458332 0.0 L 52.916664 0.0 L 105.83333 0.0 L 105.83333 26.458332 L 105.83333 52.916664 L 158.74998 343.9583 Q 211.66666 634.99994 238.12498 634.99994 L 238.12498 634.99994 L 238.12498 1217.0833 L 238.12498 1799.1666 L 238.12498 1799.1666 L 211.66666 1799.1666 L 211.66666 1746.2499 L 211.66666 1666.8749 L 185.20833 1587.4999 Q 158.74998 1508.1249 158.74998 1375.8333 L 132.29166 1269.9999 L 132.29166 1190.6249 Q 105.83333 1111.25 105.83333 1058.3333 Q 105.83333 1005.4166 79.37499 873.12494 L 52.916664 740.8333 L 52.916664 740.8333 L 52.916664 740.8333 L 79.37499 634.99994 Q 105.83333 529.1666 79.37499 502.7083 Q 52.916664 476.24997 26.458332 317.49997 L 0.0 185.20833 L 0.0 105.83333 L 0.0 26.458332 L 26.458332 26.458332 z" svg:height="17.991665mm" draw:style-name="style-81" svg:viewBox="0.0 0.0 238.12498 1799.1666" svg:width="2.38125mm" svg:x="310.62082mm" svg:y="194.73332mm"/>
          <draw:path svg:d="M 105.83333 26.458332 L 132.29166 0.0 L 396.87497 0.0 Q 661.4583 0.0 687.9166 0.0 L 687.9166 0.0 L 687.9166 26.458332 Q 714.37494 52.916664 714.37494 79.37499 L 714.37494 79.37499 L 608.5416 79.37499 L 529.1666 79.37499 L 529.1666 132.29166 Q 502.7083 185.20833 502.7083 185.20833 L 502.7083 211.66666 L 291.04166 211.66666 L 105.83333 238.12498 L 105.83333 238.12498 L 105.83333 238.12498 L 52.916664 238.12498 Q 0.0 238.12498 0.0 211.66666 L 26.458332 185.20833 L 26.458332 185.20833 Q 26.458332 185.20833 26.458332 158.74998 L 26.458332 158.74998 L 79.37499 158.74998 Q 105.83333 158.74998 79.37499 105.83333 Q 79.37499 52.916664 105.83333 26.458332 z" svg:height="2.38125mm" draw:style-name="style-82" svg:viewBox="0.0 0.0 714.37494 238.12498" svg:width="7.1437497mm" svg:x="47.88958mm" svg:y="197.11458mm"/>
          <draw:path svg:d="M 211.66666 0.0 L 396.87497 26.458332 L 476.24997 26.458332 L 582.0833 26.458332 L 582.0833 52.916664 Q 582.0833 79.37499 555.625 79.37499 Q 529.1666 105.83333 502.7083 105.83333 L 502.7083 132.29166 L 423.3333 132.29166 Q 370.41666 132.29166 370.41666 185.20833 Q 370.41666 211.66666 317.49997 211.66666 L 291.04166 211.66666 L 185.20833 211.66666 L 79.37499 211.66666 L 79.37499 185.20833 Q 79.37499 158.74998 52.916664 132.29166 L 0.0 132.29166 L 0.0 79.37499 Q 0.0 0.0 211.66666 0.0 z" svg:height="2.1166666mm" draw:style-name="style-83" svg:viewBox="0.0 0.0 582.0833 211.66666" svg:width="5.820833mm" svg:x="73.024994mm" svg:y="175.9479mm"/>
          <draw:path svg:d="M 1137.7083 26.458332 L 1137.7083 0.0 L 1137.7083 26.458332 Q 1164.1666 79.37499 1799.1666 79.37499 Q 2434.1665 79.37499 2460.6248 52.916664 Q 2460.6248 26.458332 2460.6248 26.458332 L 2487.0833 26.458332 L 2434.1665 185.20833 Q 2381.2498 343.9583 2407.7083 423.3333 Q 2407.7083 502.7083 2381.2498 502.7083 L 2354.7915 502.7083 L 2354.7915 476.24997 Q 2354.7915 449.79166 2328.3333 423.3333 Q 2328.3333 396.87497 2037.2915 396.87497 Q 1746.2499 396.87497 1746.2499 396.87497 Q 1719.7916 423.3333 1693.3333 449.79166 Q 1666.8749 476.24997 1666.8749 502.7083 Q 1666.8749 529.1666 1613.9583 555.625 L 1587.4999 555.625 L 1613.9583 582.0833 Q 1613.9583 608.5416 1587.4999 608.5416 L 1561.0416 608.5416 L 1508.1249 634.99994 L 1455.2083 661.4583 L 1455.2083 661.4583 L 1455.2083 661.4583 L 1428.7499 661.4583 L 1428.7499 661.4583 L 1428.7499 687.9166 L 1428.7499 687.9166 L 1402.2916 687.9166 Q 1402.2916 661.4583 1349.3749 714.37494 Q 1296.4583 740.8333 1164.1666 740.8333 Q 1005.4166 767.2916 978.95825 687.9166 Q 926.0416 608.5416 899.5833 634.99994 Q 873.12494 661.4583 687.9166 687.9166 L 502.7083 714.37494 L 502.7083 687.9166 Q 502.7083 661.4583 396.87497 661.4583 Q 291.04166 661.4583 264.5833 661.4583 L 238.12498 634.99994 L 185.20833 634.99994 L 158.74998 608.5416 L 158.74998 608.5416 L 132.29166 608.5416 L 132.29166 608.5416 L 132.29166 608.5416 L 79.37499 582.0833 L 26.458332 555.625 L 26.458332 555.625 L 26.458332 555.625 L 52.916664 555.625 L 52.916664 555.625 L 26.458332 529.1666 L 0.0 502.7083 L 0.0 502.7083 L 26.458332 502.7083 L 26.458332 502.7083 L 26.458332 476.24997 L 0.0 476.24997 L 0.0 449.79166 L 26.458332 449.79166 L 26.458332 449.79166 L 52.916664 449.79166 L 79.37499 449.79166 L 132.29166 423.3333 L 158.74998 396.87497 L 185.20833 396.87497 Q 211.66666 396.87497 158.74998 343.9583 Q 105.83333 343.9583 185.20833 317.49997 Q 291.04166 291.04166 238.12498 291.04166 Q 211.66666 238.12498 555.625 238.12498 Q 899.5833 238.12498 926.0416 185.20833 Q 978.95825 185.20833 1031.875 158.74998 L 1084.7916 132.29166 L 1111.25 132.29166 L 1137.7083 132.29166 L 1111.25 105.83333 Q 1084.7916 79.37499 1031.875 79.37499 L 978.95825 79.37499 L 978.95825 52.916664 L 978.95825 26.458332 L 1058.3333 26.458332 Q 1137.7083 26.458332 1137.7083 26.458332 z" svg:height="7.408333mm" draw:style-name="style-84" svg:viewBox="0.0 0.0 2487.0833 740.8333" svg:width="24.870832mm" svg:x="263.2604mm" svg:y="209.2854mm"/>
          <draw:path svg:d="M 79.37499 26.458332 L 132.29166 0.0 L 185.20833 0.0 L 238.12498 0.0 L 317.49997 0.0 L 396.87497 0.0 L 396.87497 0.0 Q 396.87497 0.0 449.79166 26.458332 Q 476.24997 52.916664 449.79166 79.37499 Q 423.3333 105.83333 291.04166 132.29166 L 158.74998 158.74998 L 132.29166 158.74998 L 132.29166 158.74998 L 132.29166 132.29166 L 132.29166 132.29166 L 105.83333 132.29166 Q 105.83333 105.83333 52.916664 105.83333 L 26.458332 79.37499 L 0.0 52.916664 L 0.0 26.458332 L 79.37499 26.458332 z" svg:height="1.5874999mm" draw:style-name="style-85" svg:viewBox="0.0 0.0 449.79166 158.74998" svg:width="4.497916mm" svg:x="221.45624mm" svg:y="193.14583mm"/>
          <draw:path svg:d="M 238.12498 26.458332 L 291.04166 26.458332 L 396.87497 26.458332 L 502.7083 26.458332 L 529.1666 52.916664 Q 555.625 52.916664 555.625 52.916664 L 555.625 79.37499 L 555.625 132.29166 Q 555.625 158.74998 502.7083 158.74998 Q 423.3333 158.74998 423.3333 185.20833 Q 396.87497 211.66666 396.87497 211.66666 L 396.87497 211.66666 L 396.87497 211.66666 Q 396.87497 185.20833 370.41666 185.20833 L 370.41666 185.20833 L 370.41666 185.20833 Q 370.41666 158.74998 264.5833 185.20833 Q 158.74998 211.66666 105.83333 185.20833 L 79.37499 158.74998 L 52.916664 158.74998 L 52.916664 158.74998 L 52.916664 132.29166 L 26.458332 132.29166 L 26.458332 132.29166 L 26.458332 132.29166 L 26.458332 132.29166 L 0.0 132.29166 L 0.0 105.83333 L 0.0 79.37499 L 79.37499 52.916664 Q 158.74998 52.916664 158.74998 26.458332 Q 158.74998 0.0 185.20833 0.0 Q 211.66666 0.0 238.12498 26.458332 z" svg:height="2.1166666mm" draw:style-name="style-86" svg:viewBox="0.0 0.0 555.625 211.66666" svg:width="5.5562496mm" svg:x="43.656246mm" svg:y="171.45mm"/>
          <draw:path svg:d="M 26.458332 26.458332 L 26.458332 0.0 L 79.37499 26.458332 Q 132.29166 52.916664 132.29166 105.83333 L 132.29166 158.74998 L 105.83333 158.74998 L 79.37499 158.74998 L 26.458332 158.74998 Q 0.0 158.74998 0.0 79.37499 L 0.0 26.458332 L 0.0 26.458332 Q 26.458332 26.458332 26.458332 26.458332 z" svg:height="1.5874999mm" draw:style-name="style-87" svg:viewBox="0.0 0.0 132.29166 158.74998" svg:width="1.3229166mm" svg:x="166.42291mm" svg:y="103.98125mm"/>
          <draw:path svg:d="M 291.04166 0.0 L 291.04166 0.0 L 343.9583 79.37499 Q 343.9583 158.74998 370.41666 238.12498 L 370.41666 317.49997 L 502.7083 291.04166 Q 608.5416 291.04166 687.9166 291.04166 L 767.2916 291.04166 L 767.2916 291.04166 L 767.2916 291.04166 L 793.74994 291.04166 L 793.74994 291.04166 L 820.2083 317.49997 L 820.2083 317.49997 L 820.2083 343.9583 L 820.2083 343.9583 L 820.2083 370.41666 L 820.2083 396.87497 L 793.74994 449.79166 L 793.74994 476.24997 L 767.2916 476.24997 L 714.37494 449.79166 L 687.9166 449.79166 L 661.4583 449.79166 L 608.5416 423.3333 Q 582.0833 396.87497 370.41666 396.87497 L 158.74998 370.41666 L 132.29166 370.41666 L 132.29166 343.9583 L 105.83333 343.9583 L 79.37499 343.9583 L 52.916664 317.49997 L 26.458332 291.04166 L 26.458332 291.04166 L 26.458332 291.04166 L 0.0 185.20833 L 0.0 79.37499 L 0.0 52.916664 L 0.0 26.458332 L 26.458332 26.458332 Q 79.37499 0.0 79.37499 26.458332 Q 79.37499 79.37499 132.29166 79.37499 Q 158.74998 79.37499 238.12498 52.916664 Q 291.04166 26.458332 291.04166 0.0 z" svg:height="4.7625mm" draw:style-name="style-88" svg:viewBox="0.0 0.0 820.2083 476.24997" svg:width="8.202083mm" svg:x="152.1354mm" svg:y="94.456245mm"/>
          <draw:path svg:d="M 132.29166 0.0 L 211.66666 0.0 L 264.5833 0.0 L 317.49997 0.0 L 317.49997 52.916664 L 317.49997 105.83333 L 264.5833 105.83333 Q 211.66666 105.83333 132.29166 105.83333 Q 52.916664 105.83333 26.458332 79.37499 L 0.0 52.916664 L 26.458332 26.458332 Q 26.458332 0.0 132.29166 0.0 z" svg:height="1.0583333mm" draw:style-name="style-89" svg:viewBox="0.0 0.0 317.49997 105.83333" svg:width="3.1749997mm" svg:x="245.7979mm" svg:y="113.24166mm"/>
          <draw:path svg:d="M 211.66666 26.458332 L 211.66666 26.458332 L 264.5833 0.0 L 291.04166 0.0 L 291.04166 52.916664 L 291.04166 105.83333 L 291.04166 132.29166 L 291.04166 132.29166 L 291.04166 185.20833 Q 264.5833 211.66666 264.5833 291.04166 L 264.5833 370.41666 L 264.5833 370.41666 Q 264.5833 370.41666 238.12498 423.3333 Q 238.12498 476.24997 105.83333 476.24997 L 0.0 449.79166 L 0.0 449.79166 L 0.0 449.79166 L 26.458332 449.79166 Q 52.916664 449.79166 52.916664 396.87497 Q 79.37499 370.41666 105.83333 370.41666 Q 158.74998 370.41666 158.74998 343.9583 Q 158.74998 291.04166 158.74998 158.74998 L 211.66666 26.458332 L 211.66666 26.458332 z" svg:height="4.7625mm" draw:style-name="style-90" svg:viewBox="0.0 0.0 291.04166 476.24997" svg:width="2.9104166mm" svg:x="77.25833mm" svg:y="116.681244mm"/>
          <draw:path svg:d="M 79.37499 26.458332 L 79.37499 0.0 L 158.74998 0.0 Q 211.66666 0.0 211.66666 26.458332 L 238.12498 26.458332 L 211.66666 52.916664 Q 211.66666 52.916664 264.5833 105.83333 Q 317.49997 105.83333 370.41666 132.29166 L 423.3333 132.29166 L 423.3333 132.29166 L 423.3333 132.29166 L 449.79166 132.29166 L 449.79166 158.74998 L 476.24997 158.74998 L 502.7083 158.74998 L 502.7083 158.74998 Q 502.7083 158.74998 264.5833 185.20833 Q 0.0 185.20833 79.37499 158.74998 Q 132.29166 158.74998 132.29166 132.29166 Q 132.29166 105.83333 52.916664 105.83333 L 0.0 105.83333 L 0.0 105.83333 Q 0.0 79.37499 52.916664 52.916664 L 79.37499 52.916664 L 79.37499 26.458332 z" svg:height="1.8520832mm" draw:style-name="style-91" svg:viewBox="0.0 0.0 502.7083 185.20833" svg:width="5.027083mm" svg:x="50.270832mm" svg:y="194.20416mm"/>
          <draw:path svg:d="M 105.83333 0.0 L 105.83333 0.0 L 132.29166 26.458332 Q 185.20833 79.37499 185.20833 79.37499 L 185.20833 105.83333 L 185.20833 132.29166 Q 158.74998 185.20833 185.20833 185.20833 Q 185.20833 211.66666 158.74998 211.66666 Q 132.29166 238.12498 79.37499 211.66666 L 26.458332 185.20833 L 26.458332 185.20833 Q 26.458332 185.20833 0.0 132.29166 L 0.0 105.83333 L 0.0 79.37499 L 0.0 26.458332 L 52.916664 26.458332 Q 79.37499 0.0 105.83333 0.0 z" svg:height="2.1166666mm" draw:style-name="style-92" svg:viewBox="0.0 0.0 185.20833 211.66666" svg:width="1.8520832mm" svg:x="29.368748mm" svg:y="111.38958mm"/>
          <draw:path svg:d="M 370.41666 52.916664 L 370.41666 0.0 L 396.87497 26.458332 Q 423.3333 26.458332 555.625 26.458332 Q 661.4583 26.458332 661.4583 52.916664 L 661.4583 79.37499 L 687.9166 79.37499 L 687.9166 79.37499 L 661.4583 132.29166 Q 608.5416 132.29166 634.99994 185.20833 Q 661.4583 211.66666 661.4583 264.5833 Q 634.99994 317.49997 661.4583 317.49997 Q 714.37494 317.49997 714.37494 343.9583 Q 714.37494 370.41666 687.9166 370.41666 Q 661.4583 396.87497 687.9166 396.87497 Q 714.37494 396.87497 661.4583 423.3333 Q 634.99994 423.3333 634.99994 449.79166 Q 661.4583 476.24997 661.4583 476.24997 L 661.4583 476.24997 L 661.4583 502.7083 L 661.4583 502.7083 L 634.99994 502.7083 L 634.99994 502.7083 L 608.5416 502.7083 Q 582.0833 502.7083 343.9583 502.7083 L 105.83333 502.7083 L 79.37499 502.7083 L 52.916664 502.7083 L 26.458332 476.24997 L 0.0 476.24997 L 0.0 449.79166 L 0.0 423.3333 L 52.916664 423.3333 L 105.83333 423.3333 L 105.83333 396.87497 L 105.83333 370.41666 L 211.66666 370.41666 Q 317.49997 343.9583 291.04166 343.9583 Q 238.12498 317.49997 291.04166 291.04166 Q 317.49997 238.12498 370.41666 238.12498 Q 449.79166 211.66666 449.79166 185.20833 Q 449.79166 132.29166 396.87497 132.29166 L 370.41666 132.29166 L 370.41666 132.29166 Q 370.41666 132.29166 370.41666 52.916664 z" svg:height="5.027083mm" draw:style-name="style-93" svg:viewBox="0.0 0.0 714.37494 502.7083" svg:width="7.1437497mm" svg:x="211.40207mm" svg:y="212.4604mm"/>
          <draw:path svg:d="M 105.83333 0.0 L 185.20833 0.0 L 185.20833 0.0 L 185.20833 26.458332 L 185.20833 26.458332 L 185.20833 26.458332 L 211.66666 26.458332 L 211.66666 26.458332 L 211.66666 52.916664 L 238.12498 52.916664 L 238.12498 52.916664 L 238.12498 79.37499 L 238.12498 79.37499 L 238.12498 79.37499 L 264.5833 79.37499 L 264.5833 79.37499 L 291.04166 105.83333 L 317.49997 132.29166 L 317.49997 132.29166 L 343.9583 132.29166 L 343.9583 132.29166 L 343.9583 158.74998 L 343.9583 158.74998 Q 317.49997 185.20833 317.49997 185.20833 L 317.49997 185.20833 L 291.04166 185.20833 Q 291.04166 185.20833 291.04166 211.66666 L 264.5833 238.12498 L 238.12498 238.12498 Q 238.12498 238.12498 238.12498 264.5833 L 238.12498 264.5833 L 211.66666 264.5833 Q 185.20833 291.04166 185.20833 291.04166 L 158.74998 291.04166 L 132.29166 291.04166 Q 105.83333 291.04166 79.37499 264.5833 Q 52.916664 238.12498 26.458332 132.29166 L 0.0 26.458332 L 26.458332 26.458332 Q 26.458332 26.458332 105.83333 0.0 z" svg:height="2.9104166mm" draw:style-name="style-94" svg:viewBox="0.0 0.0 343.9583 291.04166" svg:width="3.439583mm" svg:x="206.11041mm" svg:y="100.27708mm"/>
          <draw:path svg:d="M 449.79166 52.916664 L 476.24997 52.916664 L 476.24997 105.83333 Q 449.79166 158.74998 423.3333 158.74998 Q 396.87497 158.74998 396.87497 211.66666 Q 396.87497 264.5833 343.9583 238.12498 Q 291.04166 238.12498 238.12498 238.12498 L 185.20833 238.12498 L 185.20833 238.12498 L 158.74998 238.12498 L 158.74998 238.12498 L 158.74998 264.5833 L 158.74998 264.5833 Q 158.74998 264.5833 105.83333 264.5833 Q 79.37499 291.04166 52.916664 238.12498 L 0.0 185.20833 L 26.458332 185.20833 Q 52.916664 185.20833 105.83333 185.20833 Q 132.29166 185.20833 79.37499 132.29166 L 26.458332 79.37499 L 52.916664 52.916664 L 105.83333 26.458332 L 211.66666 26.458332 Q 317.49997 26.458332 343.9583 0.0 Q 370.41666 -26.458332 396.87497 26.458332 Q 423.3333 79.37499 449.79166 52.916664 z" svg:height="2.6458333mm" draw:style-name="style-95" svg:viewBox="0.0 0.0 476.24997 264.5833" svg:width="4.7625mm" svg:x="57.149998mm" svg:y="147.90207mm"/>
          <draw:path svg:d="M 449.79166 0.0 L 476.24997 0.0 L 476.24997 0.0 L 476.24997 0.0 L 476.24997 0.0 L 502.7083 0.0 L 502.7083 79.37499 Q 502.7083 185.20833 529.1666 185.20833 Q 582.0833 211.66666 582.0833 238.12498 L 582.0833 264.5833 L 529.1666 238.12498 Q 502.7083 238.12498 502.7083 264.5833 Q 502.7083 291.04166 423.3333 291.04166 Q 343.9583 317.49997 370.41666 423.3333 Q 370.41666 502.7083 343.9583 529.1666 Q 317.49997 555.625 185.20833 555.625 L 52.916664 555.625 L 26.458332 582.0833 L 0.0 582.0833 L 0.0 582.0833 Q 0.0 582.0833 0.0 502.7083 L 0.0 449.79166 L 0.0 449.79166 Q 26.458332 449.79166 52.916664 423.3333 L 79.37499 396.87497 L 79.37499 396.87497 L 105.83333 396.87497 L 105.83333 396.87497 Q 105.83333 396.87497 158.74998 370.41666 Q 185.20833 370.41666 185.20833 396.87497 Q 211.66666 423.3333 211.66666 343.9583 Q 238.12498 264.5833 264.5833 264.5833 Q 291.04166 238.12498 317.49997 185.20833 Q 370.41666 105.83333 396.87497 105.83333 Q 423.3333 105.83333 423.3333 79.37499 L 423.3333 52.916664 L 449.79166 52.916664 L 476.24997 26.458332 L 476.24997 26.458332 L 476.24997 26.458332 L 449.79166 26.458332 L 449.79166 26.458332 L 449.79166 0.0 z" svg:height="5.820833mm" draw:style-name="style-96" svg:viewBox="0.0 0.0 582.0833 582.0833" svg:width="5.820833mm" svg:x="35.98333mm" svg:y="144.1979mm"/>
          <draw:path svg:d="M 0.0 26.458332 L 0.0 0.0 L 185.20833 0.0 Q 370.41666 26.458332 449.79166 26.458332 Q 555.625 0.0 582.0833 26.458332 L 582.0833 26.458332 L 582.0833 26.458332 Q 582.0833 52.916664 582.0833 52.916664 L 582.0833 52.916664 L 608.5416 79.37499 Q 608.5416 105.83333 423.3333 105.83333 L 238.12498 105.83333 L 158.74998 79.37499 Q 105.83333 52.916664 52.916664 52.916664 Q 0.0 52.916664 0.0 26.458332 z" svg:height="1.0583333mm" draw:style-name="style-97" svg:viewBox="0.0 0.0 608.5416 105.83333" svg:width="6.0854163mm" svg:x="96.837494mm" svg:y="205.31665mm"/>
          <draw:path svg:d="M 343.9583 0.0 L 423.3333 0.0 L 555.625 52.916664 Q 687.9166 105.83333 714.37494 158.74998 Q 714.37494 185.20833 687.9166 185.20833 L 661.4583 185.20833 L 582.0833 185.20833 Q 529.1666 185.20833 529.1666 211.66666 Q 529.1666 238.12498 449.79166 211.66666 Q 370.41666 185.20833 264.5833 158.74998 L 158.74998 105.83333 L 105.83333 105.83333 L 79.37499 105.83333 L 52.916664 79.37499 L 0.0 79.37499 L 0.0 52.916664 L 0.0 26.458332 L 132.29166 26.458332 Q 264.5833 0.0 343.9583 0.0 z" svg:height="2.1166666mm" draw:style-name="style-98" svg:viewBox="0.0 0.0 714.37494 211.66666" svg:width="7.1437497mm" svg:x="103.18749mm" svg:y="216.95833mm"/>
          <draw:path svg:d="M 899.5833 0.0 L 899.5833 0.0 L 873.12494 343.9583 Q 873.12494 687.9166 846.6666 714.37494 L 846.6666 740.8333 L 714.37494 740.8333 Q 555.625 740.8333 343.9583 687.9166 Q 105.83333 687.9166 79.37499 634.99994 Q 79.37499 608.5416 26.458332 582.0833 L 0.0 529.1666 L 0.0 502.7083 L 0.0 476.24997 L 0.0 423.3333 Q 26.458332 396.87497 26.458332 238.12498 L 79.37499 79.37499 L 79.37499 79.37499 L 79.37499 52.916664 L 396.87497 105.83333 Q 740.8333 105.83333 767.2916 105.83333 L 767.2916 105.83333 L 820.2083 105.83333 L 873.12494 105.83333 L 873.12494 52.916664 Q 873.12494 0.0 899.5833 0.0 z" svg:height="7.408333mm" draw:style-name="style-99" svg:viewBox="0.0 0.0 899.5833 740.8333" svg:width="8.995832mm" svg:x="110.331245mm" svg:y="116.94582mm"/>
          <draw:path svg:d="M 846.6666 0.0 L 899.5833 0.0 L 899.5833 132.29166 L 899.5833 264.5833 L 899.5833 291.04166 Q 899.5833 317.49997 899.5833 317.49997 L 899.5833 317.49997 L 873.12494 449.79166 Q 846.6666 608.5416 820.2083 661.4583 L 820.2083 714.37494 L 793.74994 793.74994 Q 793.74994 873.12494 793.74994 873.12494 L 793.74994 873.12494 L 767.2916 873.12494 Q 740.8333 873.12494 740.8333 899.5833 Q 740.8333 926.0416 634.99994 899.5833 Q 555.625 873.12494 317.49997 873.12494 L 79.37499 926.0416 L 52.916664 926.0416 L 26.458332 926.0416 L 26.458332 926.0416 L 26.458332 926.0416 L 26.458332 926.0416 L 0.0 926.0416 L 0.0 899.5833 L 0.0 873.12494 L 158.74998 873.12494 Q 291.04166 846.6666 396.87497 608.5416 Q 502.7083 396.87497 449.79166 396.87497 Q 423.3333 370.41666 423.3333 317.49997 Q 449.79166 238.12498 529.1666 211.66666 Q 634.99994 185.20833 634.99994 132.29166 Q 687.9166 105.83333 687.9166 79.37499 L 687.9166 79.37499 L 740.8333 79.37499 Q 793.74994 52.916664 793.74994 26.458332 Q 767.2916 26.458332 846.6666 0.0 z" svg:height="9.260416mm" draw:style-name="style-100" svg:viewBox="0.0 0.0 899.5833 926.0416" svg:width="8.995832mm" svg:x="289.9833mm" svg:y="147.90207mm"/>
          <draw:path svg:d="M 1058.3333 52.916664 L 1084.7916 52.916664 L 1111.25 52.916664 L 1164.1666 79.37499 L 1190.6249 79.37499 L 1217.0833 79.37499 L 1269.9999 79.37499 Q 1322.9166 79.37499 1322.9166 52.916664 Q 1322.9166 26.458332 1375.8333 52.916664 Q 1455.2083 52.916664 1428.7499 105.83333 Q 1428.7499 132.29166 1587.4999 158.74998 Q 1746.2499 185.20833 1772.7083 211.66666 Q 1799.1666 238.12498 1799.1666 238.12498 Q 1799.1666 238.12498 1825.6249 211.66666 L 1852.0833 185.20833 L 1852.0833 185.20833 L 1852.0833 185.20833 L 1852.0833 158.74998 L 1878.5416 158.74998 L 1878.5416 185.20833 L 1852.0833 211.66666 L 1852.0833 343.9583 Q 1799.1666 449.79166 1799.1666 476.24997 L 1799.1666 502.7083 L 1799.1666 502.7083 Q 1799.1666 502.7083 1772.7083 555.625 L 1746.2499 608.5416 L 1746.2499 608.5416 L 1746.2499 608.5416 L 1746.2499 634.99994 L 1746.2499 634.99994 L 1719.7916 661.4583 L 1719.7916 714.37494 L 1693.3333 714.37494 L 1640.4166 714.37494 L 1640.4166 740.8333 L 1640.4166 740.8333 L 1666.8749 767.2916 L 1666.8749 793.74994 L 952.49994 793.74994 L 211.66666 793.74994 L 211.66666 767.2916 L 211.66666 767.2916 L 185.20833 767.2916 L 185.20833 767.2916 L 185.20833 740.8333 L 158.74998 740.8333 L 158.74998 740.8333 L 158.74998 714.37494 L 105.83333 714.37494 L 52.916664 714.37494 L 52.916664 687.9166 L 52.916664 661.4583 L 79.37499 661.4583 L 79.37499 661.4583 L 132.29166 634.99994 Q 185.20833 634.99994 185.20833 608.5416 L 185.20833 582.0833 L 105.83333 582.0833 L 26.458332 555.625 L 26.458332 555.625 L 0.0 555.625 L 0.0 555.625 L 0.0 555.625 L 26.458332 529.1666 Q 52.916664 502.7083 105.83333 502.7083 Q 158.74998 449.79166 105.83333 449.79166 Q 52.916664 423.3333 52.916664 370.41666 Q 52.916664 317.49997 79.37499 291.04166 Q 132.29166 291.04166 132.29166 264.5833 Q 132.29166 238.12498 105.83333 238.12498 Q 79.37499 238.12498 79.37499 211.66666 Q 105.83333 185.20833 79.37499 158.74998 L 52.916664 132.29166 L 52.916664 132.29166 L 52.916664 132.29166 L 79.37499 132.29166 L 79.37499 132.29166 L 52.916664 105.83333 L 26.458332 79.37499 L 105.83333 79.37499 L 158.74998 79.37499 L 343.9583 52.916664 Q 529.1666 26.458332 555.625 0.0 Q 582.0833 -26.458332 608.5416 0.0 Q 634.99994 26.458332 687.9166 52.916664 Q 714.37494 52.916664 740.8333 79.37499 Q 740.8333 132.29166 846.6666 105.83333 Q 952.49994 105.83333 1005.4166 79.37499 Q 1058.3333 26.458332 1058.3333 52.916664 z" svg:height="7.9374995mm" draw:style-name="style-101" svg:viewBox="0.0 0.0 1878.5416 793.74994" svg:width="18.785416mm" svg:x="266.69998mm" svg:y="215.6354mm"/>
          <draw:path svg:d="M 0.0 26.458332 L 26.458332 0.0 L 132.29166 0.0 L 238.12498 0.0 L 264.5833 26.458332 Q 291.04166 26.458332 264.5833 52.916664 L 211.66666 52.916664 L 211.66666 79.37499 L 211.66666 105.83333 L 158.74998 105.83333 Q 105.83333 79.37499 52.916664 79.37499 Q 0.0 26.458332 0.0 26.458332 z" svg:height="1.0583333mm" draw:style-name="style-102" svg:viewBox="0.0 0.0 264.5833 105.83333" svg:width="2.6458333mm" svg:x="52.387497mm" svg:y="194.46873mm"/>
          <draw:path svg:d="M 343.9583 0.0 L 370.41666 0.0 L 370.41666 52.916664 Q 370.41666 105.83333 343.9583 105.83333 Q 291.04166 105.83333 291.04166 132.29166 Q 291.04166 158.74998 264.5833 158.74998 L 264.5833 185.20833 L 264.5833 185.20833 L 264.5833 211.66666 L 238.12498 211.66666 L 238.12498 211.66666 L 238.12498 211.66666 Q 238.12498 211.66666 158.74998 185.20833 L 79.37499 185.20833 L 79.37499 158.74998 L 79.37499 132.29166 L 52.916664 132.29166 Q 52.916664 158.74998 26.458332 158.74998 L 26.458332 158.74998 L 26.458332 158.74998 Q 0.0 158.74998 0.0 132.29166 L 0.0 132.29166 L 26.458332 52.916664 Q 26.458332 -26.458332 52.916664 26.458332 Q 52.916664 79.37499 132.29166 79.37499 Q 211.66666 52.916664 264.5833 52.916664 Q 317.49997 0.0 343.9583 0.0 z" svg:height="2.1166666mm" draw:style-name="style-103" svg:viewBox="0.0 0.0 370.41666 211.66666" svg:width="3.7041664mm" svg:x="38.89375mm" svg:y="104.24583mm"/>
          <draw:path svg:d="M 370.41666 0.0 L 449.79166 0.0 L 502.7083 0.0 Q 555.625 0.0 555.625 26.458332 L 555.625 26.458332 L 555.625 52.916664 Q 555.625 105.83333 555.625 105.83333 L 555.625 105.83333 L 582.0833 132.29166 Q 608.5416 158.74998 634.99994 185.20833 L 661.4583 185.20833 L 661.4583 185.20833 Q 661.4583 211.66666 661.4583 211.66666 L 687.9166 211.66666 L 687.9166 211.66666 L 714.37494 211.66666 L 714.37494 211.66666 L 714.37494 211.66666 L 846.6666 291.04166 Q 978.95825 343.9583 1031.875 846.6666 Q 1058.3333 1375.8333 1031.875 1375.8333 Q 978.95825 1375.8333 978.95825 1428.7499 L 978.95825 1481.6666 L 952.49994 1481.6666 L 926.0416 1481.6666 L 926.0416 1481.6666 Q 899.5833 1481.6666 767.2916 1481.6666 L 661.4583 1481.6666 L 661.4583 1534.5833 Q 661.4583 1587.4999 661.4583 1640.4166 L 661.4583 1666.8749 L 661.4583 1693.3333 L 661.4583 1693.3333 L 661.4583 1693.3333 L 661.4583 1693.3333 L 661.4583 1719.7916 L 661.4583 1719.7916 L 687.9166 1772.7083 L 687.9166 1825.6249 L 661.4583 1825.6249 L 634.99994 1825.6249 L 555.625 1825.6249 Q 476.24997 1852.0833 449.79166 1852.0833 Q 423.3333 1852.0833 423.3333 1878.5416 Q 396.87497 1904.9999 343.9583 1931.4583 L 264.5833 1957.9165 L 264.5833 1984.3749 L 238.12498 1984.3749 L 238.12498 1984.3749 L 238.12498 1984.3749 L 185.20833 1984.3749 L 158.74998 1984.3749 L 158.74998 1904.9999 Q 132.29166 1852.0833 132.29166 1746.2499 Q 79.37499 1613.9583 52.916664 1322.9166 L 26.458332 1031.875 L 26.458332 846.6666 Q 26.458332 687.9166 0.0 370.41666 Q -26.458332 79.37499 26.458332 52.916664 L 52.916664 52.916664 L 185.20833 26.458332 Q 291.04166 0.0 370.41666 0.0 z" svg:height="19.843748mm" draw:style-name="style-104" svg:viewBox="0.0 0.0 1031.875 1984.3749" svg:width="10.318749mm" svg:x="217.75208mm" svg:y="104.24583mm"/>
          <draw:path svg:d="M 26.458332 52.916664 L 26.458332 0.0 L 343.9583 52.916664 Q 661.4583 105.83333 634.99994 132.29166 Q 634.99994 158.74998 661.4583 185.20833 L 687.9166 185.20833 L 687.9166 238.12498 Q 661.4583 291.04166 661.4583 370.41666 L 661.4583 423.3333 L 661.4583 423.3333 Q 661.4583 423.3333 634.99994 370.41666 Q 634.99994 343.9583 582.0833 343.9583 Q 529.1666 317.49997 502.7083 370.41666 Q 476.24997 396.87497 291.04166 370.41666 L 79.37499 343.9583 L 79.37499 317.49997 L 79.37499 264.5833 L 52.916664 264.5833 L 52.916664 264.5833 L 26.458332 238.12498 L 0.0 238.12498 L 0.0 211.66666 Q 26.458332 211.66666 0.0 158.74998 L 0.0 105.83333 L 26.458332 105.83333 Q 26.458332 105.83333 26.458332 79.37499 L 26.458332 79.37499 L 26.458332 52.916664 z" svg:height="4.233333mm" draw:style-name="style-105" svg:viewBox="0.0 0.0 687.9166 423.3333" svg:width="6.879166mm" svg:x="57.41458mm" svg:y="101.59999mm"/>
          <draw:path svg:d="M 26.458332 26.458332 L 26.458332 0.0 L 555.625 79.37499 Q 1111.25 158.74998 1111.25 158.74998 L 1111.25 158.74998 L 1111.25 158.74998 L 1111.25 185.20833 L 1084.7916 185.20833 Q 1084.7916 211.66666 1058.3333 211.66666 L 1031.875 238.12498 L 1031.875 238.12498 Q 1031.875 211.66666 978.95825 211.66666 Q 926.0416 211.66666 899.5833 291.04166 Q 873.12494 343.9583 846.6666 343.9583 Q 820.2083 343.9583 820.2083 291.04166 L 793.74994 238.12498 L 793.74994 211.66666 Q 793.74994 185.20833 502.7083 158.74998 L 211.66666 105.83333 L 211.66666 105.83333 L 211.66666 105.83333 L 105.83333 79.37499 Q 0.0 52.916664 0.0 52.916664 L 0.0 52.916664 L 0.0 52.916664 Q 26.458332 52.916664 26.458332 26.458332 z" svg:height="3.439583mm" draw:style-name="style-106" svg:viewBox="0.0 0.0 1111.25 343.9583" svg:width="11.112499mm" svg:x="226.74791mm" svg:y="126.99999mm"/>
          <draw:path svg:d="M 132.29166 79.37499 L 158.74998 0.0 L 185.20833 0.0 L 238.12498 0.0 L 238.12498 79.37499 L 238.12498 158.74998 L 264.5833 158.74998 L 264.5833 185.20833 L 264.5833 317.49997 Q 238.12498 423.3333 264.5833 423.3333 L 264.5833 449.79166 L 264.5833 476.24997 L 238.12498 502.7083 L 238.12498 608.5416 L 238.12498 714.37494 L 238.12498 714.37494 Q 238.12498 714.37494 211.66666 687.9166 Q 185.20833 661.4583 185.20833 687.9166 Q 185.20833 714.37494 79.37499 687.9166 L 0.0 687.9166 L 26.458332 687.9166 Q 52.916664 687.9166 79.37499 529.1666 L 79.37499 370.41666 L 79.37499 370.41666 Q 79.37499 343.9583 79.37499 264.5833 L 79.37499 158.74998 L 79.37499 158.74998 Q 105.83333 158.74998 132.29166 79.37499 z" svg:height="7.1437497mm" draw:style-name="style-107" svg:viewBox="0.0 0.0 264.5833 714.37494" svg:width="2.6458333mm" svg:x="69.58541mm" svg:y="101.07083mm"/>
          <draw:path svg:d="M 264.5833 79.37499 L 291.04166 0.0 L 291.04166 79.37499 L 291.04166 132.29166 L 291.04166 158.74998 L 291.04166 185.20833 L 291.04166 185.20833 Q 291.04166 185.20833 291.04166 211.66666 L 317.49997 211.66666 L 317.49997 211.66666 Q 343.9583 211.66666 343.9583 238.12498 Q 370.41666 291.04166 238.12498 291.04166 L 105.83333 291.04166 L 105.83333 291.04166 L 132.29166 291.04166 L 132.29166 396.87497 Q 132.29166 502.7083 185.20833 502.7083 L 211.66666 502.7083 L 211.66666 555.625 Q 211.66666 582.0833 132.29166 555.625 L 26.458332 555.625 L 26.458332 529.1666 L 26.458332 529.1666 L 0.0 423.3333 L 0.0 317.49997 L 0.0 238.12498 Q 0.0 185.20833 26.458332 185.20833 Q 52.916664 185.20833 26.458332 132.29166 L 0.0 52.916664 L 26.458332 52.916664 Q 79.37499 52.916664 79.37499 79.37499 Q 79.37499 79.37499 105.83333 52.916664 Q 132.29166 26.458332 132.29166 52.916664 Q 132.29166 52.916664 158.74998 105.83333 L 185.20833 158.74998 L 185.20833 158.74998 L 185.20833 185.20833 L 238.12498 185.20833 Q 264.5833 185.20833 264.5833 79.37499 z" svg:height="5.5562496mm" draw:style-name="style-108" svg:viewBox="0.0 0.0 343.9583 555.625" svg:width="3.439583mm" svg:x="155.83957mm" svg:y="100.806244mm"/>
          <draw:path svg:d="M 396.87497 26.458332 L 396.87497 26.458332 L 396.87497 52.916664 L 423.3333 79.37499 L 423.3333 132.29166 L 423.3333 185.20833 L 423.3333 211.66666 Q 423.3333 264.5833 343.9583 264.5833 L 264.5833 264.5833 L 238.12498 264.5833 Q 211.66666 264.5833 211.66666 211.66666 Q 185.20833 132.29166 105.83333 105.83333 L 0.0 105.83333 L 0.0 105.83333 L 0.0 79.37499 L 26.458332 52.916664 Q 52.916664 0.0 211.66666 0.0 Q 396.87497 0.0 396.87497 26.458332 z" svg:height="2.6458333mm" draw:style-name="style-109" svg:viewBox="0.0 0.0 423.3333 264.5833" svg:width="4.233333mm" svg:x="147.10832mm" svg:y="93.13333mm"/>
          <draw:path svg:d="M 52.916664 52.916664 L 52.916664 79.37499 L 105.83333 79.37499 Q 132.29166 52.916664 158.74998 52.916664 L 158.74998 52.916664 L 158.74998 105.83333 Q 158.74998 132.29166 158.74998 158.74998 L 158.74998 158.74998 L 158.74998 264.5833 Q 158.74998 370.41666 105.83333 370.41666 L 79.37499 370.41666 L 79.37499 291.04166 Q 52.916664 211.66666 26.458332 132.29166 L 0.0 52.916664 L 0.0 26.458332 Q 0.0 0.0 26.458332 0.0 Q 52.916664 0.0 52.916664 52.916664 z" svg:height="3.7041664mm" draw:style-name="style-110" svg:viewBox="0.0 0.0 158.74998 370.41666" svg:width="1.5874999mm" svg:x="187.325mm" svg:y="84.666664mm"/>
          <draw:path svg:d="M 105.83333 26.458332 L 105.83333 52.916664 L 105.83333 79.37499 Q 105.83333 79.37499 79.37499 79.37499 L 79.37499 79.37499 L 52.916664 79.37499 Q 52.916664 79.37499 52.916664 105.83333 L 52.916664 105.83333 L 26.458332 79.37499 Q 0.0 79.37499 0.0 26.458332 Q 0.0 -26.458332 52.916664 0.0 Q 105.83333 0.0 105.83333 26.458332 z" svg:height="1.0583333mm" draw:style-name="style-111" svg:viewBox="0.0 0.0 105.83333 105.83333" svg:width="1.0583333mm" svg:x="120.649994mm" svg:y="81.75625mm"/>
          <draw:path svg:d="M 185.20833 0.0 L 185.20833 0.0 L 211.66666 0.0 L 238.12498 0.0 L 264.5833 0.0 Q 291.04166 26.458332 476.24997 26.458332 L 661.4583 26.458332 L 687.9166 26.458332 L 714.37494 26.458332 L 714.37494 26.458332 L 740.8333 26.458332 L 740.8333 26.458332 L 740.8333 26.458332 L 740.8333 0.0 L 740.8333 0.0 L 767.2916 0.0 L 767.2916 26.458332 L 873.12494 26.458332 L 978.95825 26.458332 L 978.95825 26.458332 Q 952.49994 52.916664 978.95825 105.83333 Q 978.95825 132.29166 793.74994 158.74998 Q 634.99994 185.20833 608.5416 132.29166 Q 582.0833 105.83333 582.0833 132.29166 Q 582.0833 185.20833 502.7083 185.20833 Q 423.3333 185.20833 396.87497 132.29166 Q 370.41666 79.37499 370.41666 132.29166 Q 343.9583 185.20833 264.5833 185.20833 L 185.20833 185.20833 L 105.83333 185.20833 L 0.0 185.20833 L 0.0 105.83333 Q 0.0 26.458332 105.83333 26.458332 L 185.20833 26.458332 L 185.20833 0.0 z" svg:height="1.8520832mm" draw:style-name="style-112" svg:viewBox="0.0 0.0 978.95825 185.20833" svg:width="9.789583mm" svg:x="245.00415mm" svg:y="138.37708mm"/>
          <draw:path svg:d="M 132.29166 26.458332 L 211.66666 0.0 L 264.5833 0.0 L 317.49997 0.0 L 317.49997 105.83333 L 317.49997 238.12498 L 291.04166 238.12498 Q 291.04166 264.5833 264.5833 264.5833 L 238.12498 264.5833 L 238.12498 264.5833 Q 211.66666 264.5833 211.66666 291.04166 L 211.66666 291.04166 L 105.83333 291.04166 L 0.0 291.04166 L 26.458332 158.74998 Q 26.458332 52.916664 132.29166 26.458332 z" svg:height="2.9104166mm" draw:style-name="style-113" svg:viewBox="0.0 0.0 317.49997 291.04166" svg:width="3.1749997mm" svg:x="309.82706mm" svg:y="168.275mm"/>
          <draw:path svg:d="M 1058.3333 52.916664 L 1084.7916 0.0 L 1084.7916 0.0 L 1084.7916 26.458332 L 1084.7916 26.458332 L 1084.7916 26.458332 L 1111.25 26.458332 L 1111.25 26.458332 L 1137.7083 52.916664 L 1137.7083 52.916664 L 1137.7083 79.37499 Q 1164.1666 79.37499 1190.6249 79.37499 Q 1190.6249 52.916664 1217.0833 79.37499 Q 1217.0833 105.83333 1243.5416 105.83333 Q 1269.9999 132.29166 1269.9999 132.29166 L 1269.9999 132.29166 L 1243.5416 211.66666 Q 1243.5416 291.04166 1217.0833 343.9583 L 1217.0833 396.87497 L 1217.0833 396.87497 L 1190.6249 396.87497 L 1190.6249 449.79166 L 1190.6249 502.7083 L 1137.7083 661.4583 Q 1084.7916 820.2083 1084.7916 926.0416 L 1084.7916 1031.875 L 1084.7916 1031.875 Q 1058.3333 1031.875 1058.3333 1058.3333 L 1058.3333 1058.3333 L 1005.4166 1296.4583 Q 952.49994 1561.0416 952.49994 1561.0416 L 952.49994 1561.0416 L 926.0416 1561.0416 L 926.0416 1561.0416 L 926.0416 1587.4999 L 926.0416 1587.4999 L 899.5833 1587.4999 Q 899.5833 1613.9583 873.12494 1666.8749 Q 846.6666 1719.7916 767.2916 1719.7916 Q 714.37494 1719.7916 767.2916 1693.3333 Q 793.74994 1666.8749 793.74994 1640.4166 Q 793.74994 1613.9583 820.2083 1613.9583 L 846.6666 1613.9583 L 846.6666 1587.4999 L 820.2083 1587.4999 L 820.2083 1587.4999 L 820.2083 1561.0416 L 820.2083 1561.0416 L 820.2083 1561.0416 L 793.74994 1508.1249 L 793.74994 1481.6666 L 767.2916 1481.6666 Q 740.8333 1508.1249 714.37494 1508.1249 L 687.9166 1508.1249 L 687.9166 1508.1249 L 687.9166 1508.1249 L 608.5416 1481.6666 Q 502.7083 1455.2083 449.79166 1455.2083 Q 423.3333 1455.2083 449.79166 1402.2916 Q 449.79166 1349.3749 449.79166 1269.9999 Q 423.3333 1190.6249 396.87497 1190.6249 Q 370.41666 1190.6249 343.9583 1031.875 Q 291.04166 899.5833 238.12498 873.12494 Q 185.20833 873.12494 105.83333 873.12494 L 26.458332 873.12494 L 26.458332 873.12494 Q 26.458332 873.12494 52.916664 846.6666 Q 79.37499 846.6666 79.37499 820.2083 Q 79.37499 767.2916 52.916664 793.74994 L 52.916664 820.2083 L 26.458332 820.2083 L 0.0 820.2083 L 0.0 793.74994 L 26.458332 767.2916 L 26.458332 714.37494 Q 26.458332 634.99994 52.916664 582.0833 Q 79.37499 529.1666 105.83333 529.1666 Q 132.29166 502.7083 211.66666 370.41666 Q 291.04166 238.12498 238.12498 238.12498 L 211.66666 238.12498 L 264.5833 211.66666 L 317.49997 185.20833 L 317.49997 185.20833 L 291.04166 185.20833 L 291.04166 185.20833 L 291.04166 185.20833 L 291.04166 158.74998 L 291.04166 158.74998 L 317.49997 158.74998 L 317.49997 132.29166 L 317.49997 132.29166 L 343.9583 132.29166 L 343.9583 132.29166 L 343.9583 132.29166 L 423.3333 238.12498 Q 502.7083 317.49997 555.625 291.04166 Q 608.5416 238.12498 608.5416 264.5833 Q 608.5416 291.04166 634.99994 291.04166 Q 661.4583 291.04166 661.4583 238.12498 Q 661.4583 211.66666 714.37494 238.12498 Q 767.2916 238.12498 767.2916 264.5833 Q 767.2916 291.04166 820.2083 291.04166 Q 846.6666 291.04166 873.12494 238.12498 Q 873.12494 185.20833 899.5833 185.20833 Q 926.0416 185.20833 926.0416 158.74998 Q 926.0416 132.29166 952.49994 132.29166 Q 978.95825 132.29166 1031.875 105.83333 L 1058.3333 105.83333 L 1058.3333 52.916664 z" svg:height="17.197916mm" draw:style-name="style-114" svg:viewBox="0.0 0.0 1269.9999 1719.7916" svg:width="12.699999mm" svg:x="281.25208mm" svg:y="182.82707mm"/>
          <draw:path svg:d="M 158.74998 0.0 L 291.04166 52.916664 L 291.04166 52.916664 L 291.04166 79.37499 L 291.04166 79.37499 Q 264.5833 79.37499 264.5833 105.83333 L 264.5833 132.29166 L 264.5833 132.29166 Q 238.12498 105.83333 132.29166 105.83333 Q 26.458332 52.916664 0.0 26.458332 Q 0.0 -26.458332 158.74998 0.0 z" svg:height="1.3229166mm" draw:style-name="style-115" svg:viewBox="0.0 0.0 291.04166 132.29166" svg:width="2.9104166mm" svg:x="208.49165mm" svg:y="122.76666mm"/>
          <draw:path svg:d="M 26.458332 52.916664 L 52.916664 0.0 L 52.916664 0.0 L 79.37499 0.0 L 79.37499 0.0 L 79.37499 26.458332 L 79.37499 26.458332 L 105.83333 26.458332 L 185.20833 26.458332 Q 291.04166 26.458332 317.49997 26.458332 L 343.9583 26.458332 L 343.9583 105.83333 Q 343.9583 185.20833 343.9583 185.20833 L 343.9583 185.20833 L 343.9583 211.66666 L 343.9583 211.66666 L 317.49997 238.12498 L 317.49997 238.12498 L 291.04166 238.12498 Q 291.04166 238.12498 158.74998 211.66666 Q 26.458332 185.20833 26.458332 185.20833 L 0.0 158.74998 L 0.0 132.29166 Q 26.458332 105.83333 26.458332 52.916664 z" svg:height="2.38125mm" draw:style-name="style-116" svg:viewBox="0.0 0.0 343.9583 238.12498" svg:width="3.439583mm" svg:x="91.81041mm" svg:y="108.21458mm"/>
          <draw:path svg:d="M 132.29166 52.916664 L 132.29166 0.0 L 158.74998 52.916664 Q 185.20833 105.83333 317.49997 105.83333 Q 449.79166 105.83333 502.7083 105.83333 L 529.1666 105.83333 L 529.1666 105.83333 Q 555.625 105.83333 582.0833 132.29166 Q 608.5416 158.74998 555.625 158.74998 Q 476.24997 158.74998 449.79166 211.66666 L 449.79166 238.12498 L 423.3333 211.66666 L 396.87497 185.20833 L 396.87497 211.66666 L 396.87497 264.5833 L 396.87497 291.04166 L 396.87497 317.49997 L 396.87497 317.49997 L 396.87497 317.49997 L 449.79166 343.9583 L 502.7083 370.41666 L 582.0833 370.41666 Q 661.4583 370.41666 661.4583 396.87497 L 661.4583 396.87497 L 529.1666 396.87497 Q 396.87497 423.3333 211.66666 423.3333 L 26.458332 423.3333 L 26.458332 396.87497 L 26.458332 396.87497 L 0.0 343.9583 L 0.0 291.04166 L 26.458332 291.04166 L 52.916664 317.49997 L 52.916664 317.49997 L 79.37499 317.49997 L 79.37499 370.41666 Q 79.37499 396.87497 185.20833 396.87497 L 291.04166 396.87497 L 291.04166 370.41666 Q 291.04166 343.9583 264.5833 264.5833 Q 264.5833 211.66666 132.29166 211.66666 L 26.458332 211.66666 L 26.458332 211.66666 L 0.0 211.66666 L 0.0 185.20833 L 0.0 185.20833 L 26.458332 185.20833 L 79.37499 185.20833 L 79.37499 158.74998 Q 79.37499 132.29166 105.83333 132.29166 Q 132.29166 132.29166 132.29166 52.916664 z" svg:height="4.233333mm" draw:style-name="style-117" svg:viewBox="0.0 0.0 661.4583 423.3333" svg:width="6.614583mm" svg:x="229.9229mm" svg:y="135.99582mm"/>
          <draw:path svg:d="M 343.9583 0.0 L 449.79166 0.0 L 449.79166 105.83333 L 449.79166 238.12498 L 423.3333 238.12498 Q 370.41666 211.66666 370.41666 211.66666 Q 343.9583 211.66666 158.74998 211.66666 Q -26.458332 158.74998 0.0 158.74998 L 52.916664 132.29166 L 52.916664 132.29166 Q 52.916664 132.29166 79.37499 105.83333 L 79.37499 105.83333 L 105.83333 105.83333 Q 132.29166 105.83333 132.29166 79.37499 Q 132.29166 52.916664 185.20833 26.458332 Q 238.12498 0.0 343.9583 0.0 z" svg:height="2.38125mm" draw:style-name="style-118" svg:viewBox="0.0 0.0 449.79166 238.12498" svg:width="4.497916mm" svg:x="308.50415mm" svg:y="162.45416mm"/>
          <draw:path svg:d="M 0.0 52.916664 L 26.458332 0.0 L 52.916664 0.0 L 105.83333 0.0 L 185.20833 52.916664 Q 264.5833 79.37499 264.5833 79.37499 Q 264.5833 105.83333 317.49997 105.83333 L 343.9583 105.83333 L 529.1666 79.37499 L 687.9166 79.37499 L 714.37494 105.83333 Q 740.8333 105.83333 687.9166 132.29166 L 608.5416 132.29166 L 634.99994 158.74998 Q 634.99994 211.66666 529.1666 211.66666 L 449.79166 211.66666 L 449.79166 238.12498 L 449.79166 238.12498 L 423.3333 238.12498 Q 396.87497 211.66666 317.49997 185.20833 L 211.66666 158.74998 L 185.20833 158.74998 L 158.74998 158.74998 L 158.74998 132.29166 L 158.74998 105.83333 L 132.29166 105.83333 L 132.29166 105.83333 L 105.83333 132.29166 L 105.83333 132.29166 L 52.916664 132.29166 Q 26.458332 105.83333 0.0 105.83333 Q -26.458332 105.83333 0.0 52.916664 z" svg:height="2.38125mm" draw:style-name="style-119" svg:viewBox="0.0 0.0 714.37494 238.12498" svg:width="7.1437497mm" svg:x="38.1mm" svg:y="206.37498mm"/>
          <draw:path svg:d="M 26.458332 79.37499 L 26.458332 0.0 L 105.83333 0.0 Q 185.20833 26.458332 185.20833 52.916664 Q 185.20833 105.83333 291.04166 79.37499 Q 396.87497 52.916664 396.87497 26.458332 Q 423.3333 0.0 449.79166 0.0 L 476.24997 0.0 L 476.24997 0.0 L 449.79166 26.458332 L 449.79166 52.916664 L 449.79166 79.37499 L 502.7083 105.83333 Q 555.625 158.74998 529.1666 185.20833 Q 502.7083 211.66666 502.7083 238.12498 L 502.7083 264.5833 L 502.7083 264.5833 Q 502.7083 264.5833 343.9583 370.41666 Q 185.20833 423.3333 105.83333 449.79166 L 26.458332 449.79166 L 26.458332 423.3333 Q 26.458332 423.3333 0.0 423.3333 L 0.0 423.3333 L 0.0 423.3333 L 0.0 396.87497 L 0.0 396.87497 Q 0.0 370.41666 26.458332 370.41666 Q 52.916664 370.41666 26.458332 343.9583 Q 0.0 343.9583 0.0 317.49997 L 0.0 291.04166 L 0.0 291.04166 L 0.0 264.5833 L 52.916664 264.5833 Q 105.83333 264.5833 79.37499 211.66666 Q 79.37499 185.20833 52.916664 185.20833 L 52.916664 185.20833 L 52.916664 158.74998 Q 26.458332 158.74998 26.458332 158.74998 L 26.458332 158.74998 L 26.458332 158.74998 Q 26.458332 158.74998 26.458332 79.37499 z" svg:height="4.497916mm" draw:style-name="style-120" svg:viewBox="0.0 0.0 529.1666 449.79166" svg:width="5.2916665mm" svg:x="180.18124mm" svg:y="53.44583mm"/>
          <draw:path svg:d="M 396.87497 0.0 L 396.87497 52.916664 L 396.87497 52.916664 Q 396.87497 79.37499 370.41666 132.29166 Q 370.41666 185.20833 264.5833 185.20833 Q 158.74998 158.74998 132.29166 132.29166 L 105.83333 105.83333 L 105.83333 105.83333 Q 105.83333 105.83333 52.916664 79.37499 Q 0.0 79.37499 0.0 52.916664 Q 0.0 26.458332 26.458332 0.0 L 79.37499 0.0 L 238.12498 0.0 Q 396.87497 -26.458332 396.87497 0.0 z" svg:height="1.8520832mm" draw:style-name="style-121" svg:viewBox="0.0 0.0 396.87497 185.20833" svg:width="3.9687498mm" svg:x="269.6104mm" svg:y="137.58333mm"/>
          <draw:path svg:d="M 238.12498 0.0 L 238.12498 0.0 L 291.04166 105.83333 Q 343.9583 211.66666 343.9583 476.24997 Q 396.87497 767.2916 396.87497 820.2083 L 396.87497 873.12494 L 396.87497 899.5833 L 396.87497 899.5833 L 370.41666 899.5833 Q 343.9583 899.5833 238.12498 952.49994 Q 158.74998 978.95825 132.29166 582.0833 L 105.83333 158.74998 L 105.83333 105.83333 L 105.83333 52.916664 L 52.916664 52.916664 L 0.0 52.916664 L 105.83333 26.458332 Q 211.66666 0.0 238.12498 0.0 z" svg:height="9.525mm" draw:style-name="style-122" svg:viewBox="0.0 0.0 396.87497 952.49994" svg:width="3.9687498mm" svg:x="247.91457mm" svg:y="112.712494mm"/>
          <draw:path svg:d="M 396.87497 26.458332 L 476.24997 0.0 L 529.1666 0.0 L 582.0833 0.0 L 582.0833 26.458332 L 582.0833 26.458332 L 608.5416 26.458332 L 608.5416 52.916664 L 634.99994 52.916664 L 661.4583 52.916664 L 634.99994 79.37499 L 608.5416 105.83333 L 582.0833 105.83333 L 582.0833 105.83333 L 582.0833 79.37499 L 582.0833 79.37499 L 555.625 79.37499 L 555.625 105.83333 L 476.24997 105.83333 Q 423.3333 105.83333 264.5833 105.83333 L 79.37499 105.83333 L 79.37499 105.83333 L 52.916664 105.83333 L 52.916664 105.83333 L 52.916664 105.83333 L 26.458332 132.29166 L 0.0 132.29166 L 0.0 105.83333 Q 0.0 105.83333 26.458332 105.83333 L 26.458332 79.37499 L 158.74998 79.37499 Q 317.49997 79.37499 317.49997 52.916664 Q 317.49997 26.458332 396.87497 26.458332 z" svg:height="1.3229166mm" draw:style-name="style-123" svg:viewBox="0.0 0.0 661.4583 132.29166" svg:width="6.614583mm" svg:x="65.61666mm" svg:y="191.02916mm"/>
          <draw:path svg:d="M 5926.6665 0.0 L 5953.1245 0.0 L 5953.1245 52.916664 Q 5953.1245 79.37499 5873.7495 79.37499 L 5820.833 79.37499 L 5820.833 105.83333 L 5820.833 132.29166 L 5873.7495 105.83333 Q 5926.6665 105.83333 5926.6665 132.29166 Q 5926.6665 158.74998 5900.208 158.74998 Q 5873.7495 158.74998 5873.7495 185.20833 L 5873.7495 185.20833 L 5926.6665 185.20833 Q 6006.0415 185.20833 6006.0415 211.66666 Q 6032.4995 238.12498 6032.4995 238.12498 L 6032.4995 264.5833 L 6032.4995 264.5833 L 6032.4995 264.5833 L 6032.4995 264.5833 L 6032.4995 291.04166 L 6032.4995 291.04166 L 6032.4995 317.49997 L 5953.1245 370.41666 Q 5873.7495 423.3333 5900.208 423.3333 Q 5926.6665 449.79166 5953.1245 476.24997 Q 5953.1245 529.1666 5979.583 529.1666 Q 6032.4995 529.1666 5953.1245 555.625 Q 5873.7495 555.625 5873.7495 582.0833 Q 5847.2915 634.99994 5847.2915 634.99994 L 5847.2915 634.99994 L 5820.833 634.99994 L 5767.9165 634.99994 L 5767.9165 661.4583 L 5767.9165 661.4583 L 5741.458 661.4583 L 5741.458 687.9166 L 5767.9165 687.9166 Q 5820.833 687.9166 5873.7495 714.37494 L 5926.6665 740.8333 L 5873.7495 740.8333 L 5820.833 740.8333 L 5767.9165 767.2916 Q 5741.458 793.74994 5714.9995 793.74994 L 5714.9995 820.2083 L 5688.5415 820.2083 L 5688.5415 846.6666 L 5635.6245 846.6666 L 5582.708 846.6666 L 5714.9995 873.12494 L 5820.833 899.5833 L 5847.2915 899.5833 L 5873.7495 899.5833 L 5820.833 926.0416 Q 5794.3745 952.49994 5767.9165 952.49994 L 5714.9995 1005.4166 L 5688.5415 1005.4166 L 5662.083 1005.4166 L 5714.9995 1031.875 L 5767.9165 1058.3333 L 5820.833 1058.3333 Q 5873.7495 1058.3333 5820.833 1084.7916 L 5794.3745 1111.25 L 5926.6665 1111.25 Q 6032.4995 1111.25 6032.4995 1137.7083 Q 6032.4995 1164.1666 5979.583 1164.1666 Q 5953.1245 1164.1666 6032.4995 1190.6249 Q 6085.4165 1190.6249 6085.4165 1164.1666 Q 6111.8745 1164.1666 6191.2495 1190.6249 Q 6297.083 1217.0833 6244.1665 1243.5416 Q 6191.2495 1269.9999 6349.9995 1322.9166 Q 6508.7495 1375.8333 6508.7495 1402.2916 Q 6508.7495 1428.7499 6561.6665 1428.7499 L 6588.1245 1428.7499 L 6588.1245 1428.7499 L 6561.6665 1455.2083 L 6561.6665 1455.2083 L 6561.6665 1481.6666 L 6588.1245 1481.6666 L 6614.583 1481.6666 L 6614.583 1534.5833 Q 6614.583 1587.4999 6561.6665 1587.4999 Q 6535.208 1587.4999 6535.208 1613.9583 Q 6535.208 1640.4166 6614.583 1666.8749 Q 6720.4165 1693.3333 6667.4995 1746.2499 Q 6614.583 1772.7083 6614.583 1799.1666 L 6614.583 1825.6249 L 6826.2495 1825.6249 L 7064.3745 1852.0833 L 7064.3745 1852.0833 L 7037.9165 1852.0833 L 7037.9165 1852.0833 L 7037.9165 1852.0833 L 7064.3745 1878.5416 L 7090.833 1904.9999 L 7090.833 1904.9999 L 7090.833 1904.9999 L 7037.9165 1904.9999 L 6984.9995 1904.9999 L 6932.083 1931.4583 L 6852.708 1931.4583 L 6852.708 1957.9165 L 6879.1665 1984.3749 L 6905.6245 2010.8333 Q 6958.5415 2010.8333 6958.5415 2037.2915 L 6984.9995 2037.2915 L 6984.9995 2037.2915 L 6984.9995 2063.75 L 6984.9995 2063.75 L 7011.458 2063.75 L 7011.458 2063.75 L 7011.458 2063.75 L 6932.083 2063.75 Q 6852.708 2063.75 6720.4165 2063.75 L 6614.583 2063.75 L 6588.1245 2090.2083 L 6561.6665 2090.2083 L 6561.6665 2116.6665 Q 6588.1245 2116.6665 6614.583 2143.125 Q 6667.4995 2143.125 6614.583 2169.5833 Q 6614.583 2222.5 6614.583 2301.875 Q 6614.583 2381.2498 6588.1245 2381.2498 Q 6561.6665 2407.7083 6561.6665 2487.0833 Q 6588.1245 2539.9998 6508.7495 2539.9998 L 6455.833 2539.9998 L 6455.833 2566.4583 L 6455.833 2592.9165 L 6402.9165 2592.9165 Q 6349.9995 2592.9165 6349.9995 2645.8333 L 6349.9995 2698.7498 L 6323.5415 2698.7498 Q 6297.083 2698.7498 6244.1665 2672.2915 Q 6217.708 2672.2915 6217.708 2619.3748 Q 6191.2495 2566.4583 6085.4165 2539.9998 Q 5979.583 2539.9998 5979.583 2539.9998 Q 5953.1245 2566.4583 5979.583 2566.4583 Q 6006.0415 2592.9165 5979.583 2592.9165 Q 5926.6665 2592.9165 5767.9165 2619.3748 Q 5582.708 2619.3748 5582.708 2645.8333 Q 5582.708 2698.7498 5476.8745 2725.2083 Q 5371.0415 2751.6665 5371.0415 2778.1248 Q 5344.583 2804.5833 5291.6665 2831.0415 Q 5238.7495 2857.4998 5291.6665 2857.4998 L 5371.0415 2857.4998 L 5265.208 2883.9583 L 5159.3745 2910.4165 L 5159.3745 2910.4165 L 5132.9165 2910.4165 L 5132.9165 2910.4165 L 5132.9165 2910.4165 L 5079.9995 2910.4165 L 5053.5415 2910.4165 L 5027.083 2910.4165 L 4974.1665 2910.4165 L 4974.1665 2936.8748 L 4974.1665 2963.3333 L 5000.6245 2963.3333 L 5027.083 2963.3333 L 5027.083 2963.3333 Q 5027.083 2963.3333 4868.333 2989.7915 Q 4709.583 3016.2498 4709.583 3042.7083 Q 4709.583 3069.1665 4339.1665 3069.1665 L 3942.2915 3069.1665 L 3889.3748 3069.1665 Q 3836.4583 3069.1665 3757.0833 3095.6248 Q 3651.2498 3095.6248 3651.2498 3069.1665 Q 3651.2498 3042.7083 3466.0415 3016.2498 Q 3280.8333 2963.3333 3333.7498 2963.3333 Q 3360.2083 2963.3333 3227.9165 2936.8748 Q 3122.0833 2910.4165 3069.1665 2936.8748 Q 3042.7083 2936.8748 3042.7083 2963.3333 Q 3042.7083 2989.7915 2936.8748 3016.2498 Q 2831.0415 3016.2498 2831.0415 2989.7915 Q 2804.5833 2963.3333 2778.1248 2963.3333 Q 2751.6665 2989.7915 2751.6665 3016.2498 Q 2751.6665 3069.1665 2698.7498 3069.1665 Q 2645.8333 3069.1665 2566.4583 3042.7083 L 2487.0833 3042.7083 L 2487.0833 3095.6248 Q 2487.0833 3148.5415 2487.0833 3148.5415 Q 2487.0833 3174.9998 2434.1665 3174.9998 L 2407.7083 3174.9998 L 2407.7083 3201.4583 L 2434.1665 3227.9165 L 2434.1665 3227.9165 L 2434.1665 3227.9165 L 2407.7083 3254.3748 L 2381.2498 3254.3748 L 2328.3333 3254.3748 L 2301.875 3254.3748 L 2301.875 3280.8333 L 2301.875 3307.2915 L 2275.4165 3307.2915 L 2248.9583 3307.2915 L 2248.9583 3280.8333 Q 2222.5 3254.3748 2275.4165 3227.9165 Q 2301.875 3174.9998 2222.5 3174.9998 Q 2169.5833 3148.5415 2169.5833 3122.0833 Q 2169.5833 3069.1665 2116.6665 3042.7083 Q 2063.75 3016.2498 2037.2915 2963.3333 Q 2010.8333 2883.9583 1904.9999 2883.9583 Q 1825.6249 2883.9583 1825.6249 2857.4998 Q 1825.6249 2804.5833 1852.0833 2804.5833 Q 1904.9999 2804.5833 1878.5416 2778.1248 Q 1852.0833 2751.6665 1666.8749 2751.6665 Q 1481.6666 2725.2083 1481.6666 2698.7498 Q 1481.6666 2645.8333 1428.7499 2619.3748 Q 1402.2916 2592.9165 1137.7083 2592.9165 Q 873.12494 2592.9165 899.5833 2592.9165 Q 899.5833 2566.4583 714.37494 2539.9998 Q 529.1666 2487.0833 502.7083 2434.1665 Q 476.24997 2381.2498 423.3333 2381.2498 Q 370.41666 2381.2498 370.41666 2354.7915 Q 396.87497 2328.3333 370.41666 2328.3333 Q 317.49997 2328.3333 317.49997 2381.2498 Q 291.04166 2407.7083 185.20833 2381.2498 L 79.37499 2381.2498 L 79.37499 2354.7915 L 105.83333 2328.3333 L 105.83333 2328.3333 Q 105.83333 2328.3333 105.83333 2301.875 Q 105.83333 2301.875 79.37499 2275.4165 L 52.916664 2275.4165 L 52.916664 2248.9583 L 52.916664 2248.9583 L 26.458332 2248.9583 L 26.458332 2222.5 L 26.458332 2222.5 L 0.0 2222.5 L 0.0 2222.5 L 0.0 2222.5 L 0.0 2196.0415 L 0.0 2196.0415 L 26.458332 2169.5833 L 26.458332 2143.125 L 26.458332 2143.125 L 52.916664 2143.125 L 52.916664 2116.6665 Q 79.37499 2063.75 105.83333 2063.75 Q 132.29166 2063.75 158.74998 2037.2915 Q 158.74998 1984.3749 211.66666 1984.3749 Q 264.5833 1984.3749 264.5833 1957.9165 Q 291.04166 1957.9165 317.49997 1957.9165 Q 317.49997 1957.9165 343.9583 1931.4583 L 370.41666 1931.4583 L 370.41666 1904.9999 Q 370.41666 1878.5416 396.87497 1852.0833 Q 396.87497 1825.6249 370.41666 1799.1666 Q 370.41666 1799.1666 343.9583 1772.7083 Q 317.49997 1746.2499 317.49997 1719.7916 Q 317.49997 1693.3333 343.9583 1666.8749 Q 396.87497 1640.4166 396.87497 1587.4999 Q 396.87497 1587.4999 502.7083 1561.0416 Q 608.5416 1534.5833 634.99994 1508.1249 Q 634.99994 1481.6666 661.4583 1481.6666 L 687.9166 1481.6666 L 687.9166 1455.2083 Q 687.9166 1428.7499 661.4583 1428.7499 Q 634.99994 1428.7499 661.4583 1402.2916 Q 687.9166 1375.8333 634.99994 1349.3749 Q 608.5416 1322.9166 634.99994 1296.4583 Q 634.99994 1269.9999 661.4583 1269.9999 Q 687.9166 1243.5416 714.37494 1164.1666 L 740.8333 1084.7916 L 793.74994 1111.25 Q 846.6666 1137.7083 846.6666 1111.25 Q 846.6666 1084.7916 1031.875 1058.3333 Q 1217.0833 1058.3333 1217.0833 1031.875 L 1217.0833 1031.875 L 1243.5416 1031.875 L 1243.5416 1005.4166 L 1243.5416 1005.4166 L 1269.9999 1005.4166 L 1269.9999 1005.4166 L 1269.9999 1005.4166 L 1322.9166 978.95825 L 1402.2916 952.49994 L 1375.8333 952.49994 L 1349.3749 952.49994 L 1349.3749 926.0416 L 1349.3749 926.0416 L 1587.4999 926.0416 Q 1799.1666 899.5833 1904.9999 873.12494 Q 2010.8333 820.2083 2063.75 793.74994 Q 2116.6665 740.8333 2301.875 740.8333 Q 2487.0833 740.8333 2645.8333 740.8333 Q 2831.0415 740.8333 2989.7915 740.8333 Q 3148.5415 740.8333 3227.9165 687.9166 Q 3307.2915 634.99994 3439.5833 608.5416 Q 3545.4165 582.0833 3704.1665 555.625 Q 3836.4583 529.1666 3809.9998 476.24997 Q 3809.9998 449.79166 3862.9165 449.79166 Q 3889.3748 476.24997 3915.833 449.79166 Q 3915.833 423.3333 3942.2915 396.87497 Q 3942.2915 370.41666 3968.7498 370.41666 Q 4021.6665 370.41666 4021.6665 396.87497 Q 4021.6665 423.3333 4497.9165 423.3333 Q 4947.708 423.3333 4947.708 370.41666 Q 4947.708 343.9583 4974.1665 370.41666 Q 4974.1665 370.41666 5027.083 370.41666 Q 5079.9995 370.41666 5132.9165 317.49997 Q 5238.7495 291.04166 5291.6665 264.5833 Q 5371.0415 264.5833 5371.0415 238.12498 Q 5371.0415 211.66666 5450.4165 211.66666 Q 5503.333 211.66666 5635.6245 211.66666 L 5767.9165 211.66666 L 5767.9165 185.20833 L 5767.9165 185.20833 L 5741.458 185.20833 Q 5741.458 158.74998 5688.5415 158.74998 Q 5635.6245 132.29166 5635.6245 105.83333 L 5635.6245 79.37499 L 5662.083 79.37499 L 5688.5415 52.916664 L 5820.833 52.916664 Q 5926.6665 0.0 5926.6665 0.0 z M 5794.3745 582.0833 L 5794.3745 582.0833 L 5794.3745 555.625 Q 5820.833 555.625 5820.833 582.0833 L 5820.833 582.0833 L 5794.3745 582.0833 z" svg:height="33.072914mm" draw:style-name="style-124" svg:viewBox="0.0 0.0 7090.833 3307.2915" svg:width="70.90833mm" svg:x="152.92915mm" svg:y="174.09583mm"/>
          <draw:path svg:d="M 52.916664 26.458332 L 52.916664 0.0 L 158.74998 0.0 Q 264.5833 0.0 264.5833 26.458332 Q 264.5833 52.916664 291.04166 52.916664 Q 317.49997 52.916664 343.9583 26.458332 L 370.41666 26.458332 L 370.41666 52.916664 Q 396.87497 52.916664 264.5833 79.37499 L 158.74998 105.83333 L 185.20833 105.83333 L 211.66666 105.83333 L 211.66666 132.29166 L 211.66666 132.29166 L 238.12498 132.29166 Q 238.12498 158.74998 211.66666 158.74998 L 185.20833 158.74998 L 185.20833 185.20833 L 185.20833 211.66666 L 132.29166 211.66666 L 79.37499 211.66666 L 52.916664 211.66666 L 0.0 211.66666 L 0.0 185.20833 L 0.0 185.20833 L 52.916664 185.20833 L 132.29166 158.74998 L 79.37499 158.74998 Q 26.458332 158.74998 26.458332 105.83333 L 0.0 52.916664 L 26.458332 52.916664 L 26.458332 52.916664 L 26.458332 26.458332 L 52.916664 26.458332 L 52.916664 26.458332 z" svg:height="2.1166666mm" draw:style-name="style-125" svg:viewBox="0.0 0.0 370.41666 211.66666" svg:width="3.7041664mm" svg:x="38.1mm" svg:y="201.08333mm"/>
          <draw:path svg:d="M 238.12498 26.458332 L 396.87497 0.0 L 396.87497 0.0 L 396.87497 0.0 L 423.3333 0.0 L 423.3333 26.458332 L 449.79166 26.458332 L 502.7083 26.458332 L 502.7083 52.916664 L 502.7083 52.916664 L 529.1666 52.916664 L 529.1666 79.37499 L 555.625 79.37499 L 608.5416 79.37499 L 634.99994 105.83333 Q 661.4583 132.29166 661.4583 132.29166 L 661.4583 132.29166 L 661.4583 132.29166 Q 661.4583 132.29166 634.99994 132.29166 L 634.99994 158.74998 L 502.7083 158.74998 Q 396.87497 185.20833 370.41666 211.66666 Q 343.9583 264.5833 396.87497 264.5833 L 476.24997 264.5833 L 476.24997 291.04166 L 476.24997 291.04166 L 476.24997 291.04166 Q 449.79166 291.04166 449.79166 291.04166 L 449.79166 317.49997 L 449.79166 317.49997 Q 449.79166 317.49997 343.9583 317.49997 Q 238.12498 317.49997 238.12498 291.04166 Q 238.12498 238.12498 211.66666 238.12498 Q 185.20833 211.66666 132.29166 211.66666 L 79.37499 185.20833 L 79.37499 185.20833 L 52.916664 185.20833 L 26.458332 185.20833 L 0.0 185.20833 L 0.0 158.74998 L 0.0 158.74998 L 0.0 132.29166 L 0.0 132.29166 L 26.458332 132.29166 L 52.916664 132.29166 L 79.37499 158.74998 L 132.29166 158.74998 L 132.29166 132.29166 Q 132.29166 79.37499 105.83333 79.37499 Q 105.83333 79.37499 238.12498 26.458332 z" svg:height="3.1749997mm" draw:style-name="style-126" svg:viewBox="0.0 0.0 661.4583 317.49997" svg:width="6.614583mm" svg:x="67.46875mm" svg:y="180.18124mm"/>
          <draw:path svg:d="M 291.04166 52.916664 L 423.3333 0.0 L 423.3333 0.0 Q 396.87497 26.458332 396.87497 132.29166 L 396.87497 238.12498 L 396.87497 238.12498 Q 396.87497 238.12498 370.41666 317.49997 Q 343.9583 396.87497 291.04166 396.87497 Q 238.12498 396.87497 238.12498 370.41666 Q 238.12498 317.49997 211.66666 317.49997 Q 185.20833 317.49997 185.20833 370.41666 Q 185.20833 396.87497 158.74998 396.87497 Q 132.29166 423.3333 105.83333 370.41666 L 79.37499 317.49997 L 79.37499 291.04166 Q 79.37499 264.5833 52.916664 264.5833 L 26.458332 264.5833 L 26.458332 238.12498 L 26.458332 211.66666 L 0.0 211.66666 L 0.0 211.66666 L 0.0 211.66666 L 0.0 211.66666 L 26.458332 185.20833 L 52.916664 158.74998 L 52.916664 158.74998 L 79.37499 158.74998 L 79.37499 158.74998 L 79.37499 158.74998 L 105.83333 132.29166 L 132.29166 105.83333 L 158.74998 105.83333 Q 185.20833 105.83333 291.04166 52.916664 z" svg:height="3.9687498mm" draw:style-name="style-127" svg:viewBox="0.0 0.0 423.3333 396.87497" svg:width="4.233333mm" svg:x="32.543747mm" svg:y="106.89166mm"/>
          <draw:path svg:d="M 555.625 52.916664 L 555.625 52.916664 L 502.7083 52.916664 Q 449.79166 52.916664 423.3333 79.37499 L 396.87497 79.37499 L 396.87497 132.29166 L 396.87497 185.20833 L 423.3333 264.5833 L 423.3333 317.49997 L 449.79166 317.49997 L 476.24997 317.49997 L 502.7083 343.9583 Q 529.1666 370.41666 502.7083 370.41666 Q 449.79166 396.87497 449.79166 423.3333 Q 449.79166 476.24997 476.24997 529.1666 L 476.24997 555.625 L 502.7083 555.625 Q 555.625 529.1666 582.0833 529.1666 L 608.5416 529.1666 L 608.5416 582.0833 Q 608.5416 608.5416 555.625 634.99994 L 502.7083 687.9166 L 529.1666 793.74994 Q 555.625 899.5833 555.625 899.5833 L 555.625 899.5833 L 582.0833 952.49994 Q 608.5416 1005.4166 634.99994 899.5833 Q 661.4583 793.74994 714.37494 767.2916 L 793.74994 767.2916 L 793.74994 793.74994 Q 793.74994 846.6666 820.2083 846.6666 L 846.6666 846.6666 L 820.2083 952.49994 Q 820.2083 1058.3333 846.6666 1058.3333 Q 873.12494 1058.3333 873.12494 1084.7916 Q 873.12494 1111.25 899.5833 1111.25 Q 926.0416 1111.25 926.0416 1137.7083 L 952.49994 1137.7083 L 952.49994 1164.1666 L 952.49994 1190.6249 L 926.0416 1190.6249 Q 926.0416 1164.1666 873.12494 1164.1666 Q 846.6666 1111.25 714.37494 1111.25 Q 555.625 1058.3333 555.625 1111.25 Q 555.625 1164.1666 687.9166 1217.0833 Q 793.74994 1243.5416 793.74994 1322.9166 L 793.74994 1375.8333 L 767.2916 1375.8333 Q 740.8333 1375.8333 714.37494 1375.8333 L 687.9166 1375.8333 L 687.9166 1375.8333 L 661.4583 1375.8333 L 714.37494 1693.3333 Q 740.8333 2010.8333 767.2916 2010.8333 Q 793.74994 2010.8333 793.74994 2037.2915 L 793.74994 2037.2915 L 767.2916 2037.2915 Q 714.37494 2037.2915 714.37494 2116.6665 L 687.9166 2222.5 L 608.5416 2222.5 Q 555.625 2222.5 502.7083 2222.5 L 449.79166 2222.5 L 449.79166 2222.5 Q 449.79166 2222.5 396.87497 2222.5 Q 370.41666 2248.9583 370.41666 2275.4165 L 370.41666 2301.875 L 343.9583 2301.875 L 343.9583 2275.4165 L 343.9583 2275.4165 L 343.9583 2275.4165 L 317.49997 2275.4165 L 317.49997 2275.4165 L 317.49997 2248.9583 L 291.04166 2248.9583 L 291.04166 2116.6665 L 291.04166 2010.8333 L 264.5833 2010.8333 L 264.5833 2010.8333 L 264.5833 2010.8333 L 238.12498 1984.3749 L 238.12498 1984.3749 L 238.12498 1957.9165 L 185.20833 1957.9165 L 158.74998 1957.9165 L 158.74998 1957.9165 L 158.74998 1957.9165 L 185.20833 1931.4583 L 211.66666 1904.9999 L 211.66666 1904.9999 L 238.12498 1904.9999 L 238.12498 1904.9999 L 238.12498 1904.9999 L 264.5833 1904.9999 L 291.04166 1904.9999 L 317.49997 1931.4583 Q 343.9583 1984.3749 370.41666 1984.3749 Q 396.87497 1957.9165 423.3333 1957.9165 L 449.79166 1957.9165 L 502.7083 1931.4583 L 582.0833 1904.9999 L 582.0833 1904.9999 L 608.5416 1904.9999 L 608.5416 1878.5416 L 608.5416 1852.0833 L 608.5416 1825.6249 L 608.5416 1799.1666 L 608.5416 1799.1666 L 608.5416 1799.1666 L 555.625 1799.1666 L 529.1666 1799.1666 L 449.79166 1799.1666 Q 396.87497 1799.1666 291.04166 1852.0833 L 211.66666 1852.0833 L 185.20833 1878.5416 L 158.74998 1904.9999 L 105.83333 1904.9999 L 52.916664 1904.9999 L 52.916664 1931.4583 L 52.916664 1957.9165 L 52.916664 1957.9165 L 26.458332 1957.9165 L 26.458332 1904.9999 L 26.458332 1878.5416 L 26.458332 1878.5416 L 26.458332 1878.5416 L 52.916664 1878.5416 L 52.916664 1852.0833 L 52.916664 1852.0833 L 79.37499 1852.0833 L 79.37499 1852.0833 L 79.37499 1852.0833 L 132.29166 1825.6249 Q 185.20833 1799.1666 238.12498 1772.7083 Q 264.5833 1719.7916 238.12498 1719.7916 Q 211.66666 1693.3333 185.20833 1640.4166 Q 185.20833 1561.0416 211.66666 1561.0416 Q 238.12498 1534.5833 238.12498 1375.8333 L 238.12498 1217.0833 L 238.12498 1058.3333 L 238.12498 926.0416 L 238.12498 820.2083 Q 238.12498 714.37494 185.20833 687.9166 Q 132.29166 687.9166 185.20833 661.4583 Q 211.66666 634.99994 185.20833 343.9583 Q 185.20833 52.916664 79.37499 52.916664 L 0.0 26.458332 L 0.0 0.0 L 0.0 0.0 L 158.74998 0.0 Q 317.49997 -26.458332 317.49997 0.0 Q 317.49997 26.458332 449.79166 26.458332 Q 555.625 52.916664 555.625 52.916664 z" svg:height="23.01875mm" draw:style-name="style-128" svg:viewBox="0.0 0.0 952.49994 2301.875" svg:width="9.525mm" svg:x="175.41875mm" svg:y="61.38333mm"/>
          <draw:path svg:d="M 52.916664 26.458332 L 52.916664 0.0 L 158.74998 26.458332 Q 238.12498 52.916664 264.5833 79.37499 L 291.04166 79.37499 L 291.04166 79.37499 L 291.04166 105.83333 L 291.04166 105.83333 L 264.5833 105.83333 L 264.5833 105.83333 L 264.5833 105.83333 L 291.04166 132.29166 L 317.49997 158.74998 L 317.49997 158.74998 L 317.49997 158.74998 L 185.20833 158.74998 L 52.916664 158.74998 L 52.916664 132.29166 Q 52.916664 105.83333 0.0 105.83333 Q -26.458332 105.83333 0.0 79.37499 Q 52.916664 52.916664 52.916664 26.458332 z" svg:height="1.5874999mm" draw:style-name="style-129" svg:viewBox="0.0 0.0 317.49997 158.74998" svg:width="3.1749997mm" svg:x="39.687496mm" svg:y="207.9625mm"/>
          <draw:path svg:d="M 476.24997 26.458332 L 476.24997 26.458332 L 476.24997 52.916664 Q 449.79166 79.37499 476.24997 79.37499 Q 529.1666 132.29166 423.3333 132.29166 L 343.9583 132.29166 L 343.9583 158.74998 L 343.9583 158.74998 L 317.49997 158.74998 L 291.04166 185.20833 L 264.5833 185.20833 Q 238.12498 185.20833 185.20833 158.74998 L 132.29166 158.74998 L 105.83333 158.74998 Q 105.83333 132.29166 158.74998 132.29166 L 185.20833 105.83333 L 185.20833 79.37499 Q 185.20833 52.916664 105.83333 26.458332 L 0.0 26.458332 L 0.0 0.0 Q 26.458332 -26.458332 238.12498 0.0 Q 449.79166 26.458332 476.24997 26.458332 z M 238.12498 132.29166 Q 264.5833 105.83333 264.5833 132.29166 L 264.5833 132.29166 L 264.5833 132.29166 L 238.12498 132.29166 L 238.12498 132.29166 z" svg:height="1.8520832mm" draw:style-name="style-130" svg:viewBox="0.0 0.0 476.24997 185.20833" svg:width="4.7625mm" svg:x="64.02916mm" svg:y="200.81874mm"/>
          <draw:path svg:d="M 0.0 529.1666 L 0.0 0.0 L 317.49997 26.458332 Q 661.4583 52.916664 899.5833 52.916664 L 1111.25 52.916664 L 1269.9999 79.37499 Q 1402.2916 105.83333 1640.4166 105.83333 L 1878.5416 105.83333 L 1957.9165 105.83333 Q 2037.2915 105.83333 2196.0415 132.29166 L 2354.7915 132.29166 L 2381.2498 132.29166 Q 2381.2498 158.74998 2487.0833 158.74998 L 2592.9165 158.74998 L 2592.9165 185.20833 L 2592.9165 211.66666 L 2592.9165 211.66666 L 2592.9165 211.66666 L 2566.4583 264.5833 L 2566.4583 317.49997 L 2487.0833 317.49997 L 2407.7083 317.49997 L 2222.5 317.49997 L 2063.75 317.49997 L 2037.2915 343.9583 Q 2010.8333 370.41666 2010.8333 370.41666 L 2010.8333 370.41666 L 1799.1666 370.41666 Q 1561.0416 370.41666 1534.5833 396.87497 L 1508.1249 396.87497 L 1508.1249 370.41666 Q 1481.6666 370.41666 1481.6666 370.41666 L 1481.6666 370.41666 L 1428.7499 370.41666 Q 1402.2916 396.87497 1375.8333 476.24997 Q 1375.8333 555.625 1296.4583 555.625 Q 1217.0833 582.0833 1217.0833 582.0833 L 1217.0833 582.0833 L 1217.0833 582.0833 Q 1217.0833 582.0833 1190.6249 582.0833 L 1190.6249 608.5416 L 1190.6249 634.99994 Q 1164.1666 661.4583 1164.1666 793.74994 L 1164.1666 899.5833 L 1164.1666 952.49994 Q 1164.1666 1031.875 1137.7083 1031.875 L 1111.25 1031.875 L 1111.25 1031.875 Q 1111.25 1031.875 1058.3333 1058.3333 Q 1058.3333 1111.25 1084.7916 1137.7083 Q 1111.25 1164.1666 846.6666 1190.6249 Q 582.0833 1190.6249 502.7083 1164.1666 Q 423.3333 1137.7083 238.12498 1111.25 Q 26.458332 1111.25 0.0 1058.3333 L 0.0 1031.875 L 0.0 529.1666 z" svg:height="11.906249mm" draw:style-name="style-131" svg:viewBox="0.0 0.0 2592.9165 1190.6249" svg:width="25.929165mm" svg:x="0.0mm" svg:y="148.16666mm"/>
          <draw:path svg:d="M 105.83333 0.0 Q 211.66666 0.0 238.12498 52.916664 Q 264.5833 79.37499 132.29166 105.83333 Q 0.0 105.83333 0.0 52.916664 Q -26.458332 0.0 105.83333 0.0 z" svg:height="1.0583333mm" draw:style-name="style-132" svg:viewBox="0.0 0.0 238.12498 105.83333" svg:width="2.38125mm" svg:x="96.837494mm" svg:y="203.72916mm"/>
          <draw:path svg:d="M 502.7083 26.458332 L 529.1666 26.458332 L 608.5416 79.37499 Q 661.4583 105.83333 687.9166 132.29166 L 687.9166 158.74998 L 661.4583 158.74998 L 634.99994 158.74998 L 608.5416 158.74998 L 582.0833 132.29166 L 529.1666 132.29166 L 476.24997 132.29166 L 423.3333 105.83333 Q 370.41666 79.37499 238.12498 105.83333 Q 79.37499 132.29166 26.458332 79.37499 L 0.0 26.458332 L 79.37499 0.0 Q 132.29166 -26.458332 291.04166 0.0 Q 449.79166 26.458332 502.7083 26.458332 z M 158.74998 52.916664 Q 185.20833 52.916664 185.20833 52.916664 Q 185.20833 79.37499 185.20833 79.37499 Q 158.74998 79.37499 158.74998 52.916664 z" svg:height="1.5874999mm" draw:style-name="style-133" svg:viewBox="0.0 0.0 687.9166 158.74998" svg:width="6.879166mm" svg:x="100.806244mm" svg:y="220.3979mm"/>
          <draw:path svg:d="M 264.5833 26.458332 L 370.41666 26.458332 L 396.87497 0.0 L 423.3333 0.0 L 423.3333 238.12498 L 423.3333 449.79166 L 317.49997 449.79166 Q 211.66666 449.79166 158.74998 476.24997 Q 105.83333 502.7083 105.83333 529.1666 Q 79.37499 555.625 52.916664 555.625 L 26.458332 582.0833 L 26.458332 582.0833 L 0.0 582.0833 L 0.0 555.625 L 0.0 555.625 L 26.458332 529.1666 Q 26.458332 502.7083 26.458332 291.04166 Q 26.458332 79.37499 79.37499 52.916664 Q 158.74998 26.458332 264.5833 26.458332 z" svg:height="5.820833mm" draw:style-name="style-134" svg:viewBox="0.0 0.0 423.3333 582.0833" svg:width="4.233333mm" svg:x="308.76874mm" svg:y="157.95624mm"/>
          <draw:path svg:d="M 423.3333 0.0 L 449.79166 0.0 L 449.79166 26.458332 Q 449.79166 52.916664 502.7083 52.916664 L 529.1666 52.916664 L 502.7083 52.916664 Q 476.24997 79.37499 502.7083 105.83333 Q 502.7083 158.74998 502.7083 132.29166 L 502.7083 132.29166 L 529.1666 158.74998 Q 555.625 211.66666 529.1666 211.66666 Q 502.7083 211.66666 502.7083 264.5833 L 502.7083 291.04166 L 449.79166 291.04166 Q 423.3333 264.5833 343.9583 264.5833 Q 291.04166 264.5833 264.5833 317.49997 Q 238.12498 396.87497 238.12498 370.41666 Q 211.66666 317.49997 185.20833 317.49997 L 158.74998 317.49997 L 158.74998 291.04166 Q 132.29166 264.5833 79.37499 211.66666 L 26.458332 185.20833 L 26.458332 158.74998 Q 26.458332 158.74998 0.0 158.74998 L 0.0 132.29166 L 26.458332 105.83333 Q 79.37499 52.916664 105.83333 79.37499 Q 132.29166 105.83333 185.20833 105.83333 Q 238.12498 105.83333 264.5833 105.83333 Q 291.04166 105.83333 291.04166 52.916664 Q 291.04166 26.458332 317.49997 26.458332 Q 343.9583 26.458332 343.9583 52.916664 Q 343.9583 79.37499 370.41666 79.37499 Q 396.87497 79.37499 396.87497 52.916664 Q 396.87497 0.0 423.3333 0.0 z" svg:height="3.7041664mm" draw:style-name="style-135" svg:viewBox="0.0 0.0 529.1666 370.41666" svg:width="5.2916665mm" svg:x="304.5354mm" svg:y="141.28749mm"/>
          <draw:path svg:d="M 2989.7915 158.74998 L 2989.7915 185.20833 L 2989.7915 185.20833 Q 2989.7915 211.66666 2936.8748 185.20833 L 2883.9583 158.74998 L 2883.9583 185.20833 L 2857.4998 185.20833 L 2857.4998 211.66666 L 2857.4998 238.12498 L 2804.5833 238.12498 L 2778.1248 238.12498 L 2778.1248 264.5833 L 2778.1248 291.04166 L 2804.5833 291.04166 L 2831.0415 291.04166 L 2831.0415 317.49997 L 2857.4998 343.9583 L 2857.4998 343.9583 Q 2857.4998 370.41666 2910.4165 370.41666 L 2989.7915 370.41666 L 2989.7915 396.87497 L 2963.3333 423.3333 L 2963.3333 423.3333 L 2963.3333 423.3333 L 2963.3333 449.79166 L 2963.3333 449.79166 L 2936.8748 476.24997 L 2936.8748 502.7083 L 2910.4165 502.7083 L 2883.9583 529.1666 L 2883.9583 529.1666 L 2883.9583 529.1666 L 2804.5833 529.1666 Q 2698.7498 555.625 2698.7498 582.0833 Q 2698.7498 634.99994 2645.8333 634.99994 Q 2592.9165 661.4583 2592.9165 687.9166 Q 2592.9165 714.37494 2566.4583 740.8333 Q 2539.9998 740.8333 2539.9998 793.74994 Q 2539.9998 820.2083 2487.0833 846.6666 Q 2460.6248 873.12494 2487.0833 899.5833 Q 2487.0833 952.49994 2513.5415 952.49994 Q 2539.9998 952.49994 2539.9998 978.95825 Q 2539.9998 1005.4166 2566.4583 1005.4166 L 2566.4583 1005.4166 L 2539.9998 1031.875 L 2513.5415 1058.3333 L 2487.0833 1058.3333 L 2460.6248 1058.3333 L 2460.6248 1084.7916 L 2434.1665 1084.7916 L 2381.2498 1111.25 Q 2301.875 1137.7083 2275.4165 1084.7916 Q 2275.4165 1058.3333 2248.9583 1058.3333 Q 2222.5 1058.3333 2222.5 1084.7916 Q 2222.5 1111.25 2116.6665 1164.1666 Q 2037.2915 1190.6249 2037.2915 1269.9999 Q 2037.2915 1322.9166 2037.2915 1375.8333 Q 2037.2915 1428.7499 2063.75 1428.7499 L 2090.2083 1428.7499 L 2090.2083 1455.2083 L 2063.75 1455.2083 L 2063.75 1481.6666 L 2063.75 1508.1249 L 2037.2915 1508.1249 L 2037.2915 1508.1249 L 2037.2915 1508.1249 L 2010.8333 1508.1249 L 2010.8333 1481.6666 L 2010.8333 1455.2083 L 1984.3749 1455.2083 Q 1957.9165 1428.7499 1904.9999 1428.7499 Q 1825.6249 1428.7499 1640.4166 1428.7499 Q 1455.2083 1402.2916 1455.2083 1375.8333 Q 1428.7499 1349.3749 1349.3749 1322.9166 Q 1269.9999 1269.9999 1269.9999 1296.4583 Q 1269.9999 1322.9166 1164.1666 1322.9166 Q 1058.3333 1322.9166 1058.3333 1349.3749 Q 1058.3333 1375.8333 1031.875 1322.9166 L 1005.4166 1296.4583 L 1005.4166 1296.4583 L 1031.875 1269.9999 L 1031.875 1269.9999 L 1058.3333 1269.9999 L 1058.3333 1269.9999 L 1058.3333 1269.9999 L 1058.3333 1243.5416 L 1058.3333 1243.5416 L 1031.875 1243.5416 L 1031.875 1217.0833 L 1005.4166 1217.0833 L 978.95825 1217.0833 L 899.5833 1217.0833 Q 820.2083 1217.0833 529.1666 1164.1666 Q 264.5833 1111.25 264.5833 1084.7916 Q 264.5833 1058.3333 291.04166 1058.3333 Q 317.49997 1058.3333 238.12498 1005.4166 Q 158.74998 1005.4166 185.20833 978.95825 Q 211.66666 952.49994 185.20833 952.49994 Q 158.74998 952.49994 158.74998 899.5833 Q 158.74998 846.6666 185.20833 846.6666 Q 211.66666 820.2083 211.66666 740.8333 L 238.12498 661.4583 L 211.66666 661.4583 Q 185.20833 634.99994 105.83333 608.5416 L 26.458332 582.0833 L 26.458332 555.625 L 0.0 555.625 L 0.0 529.1666 L 0.0 502.7083 L 26.458332 502.7083 L 26.458332 476.24997 L 26.458332 476.24997 L 52.916664 476.24997 L 52.916664 449.79166 L 52.916664 423.3333 L 26.458332 423.3333 L 26.458332 423.3333 L 52.916664 396.87497 Q 105.83333 370.41666 158.74998 370.41666 Q 238.12498 370.41666 291.04166 317.49997 Q 343.9583 264.5833 343.9583 264.5833 Q 317.49997 264.5833 317.49997 264.5833 L 317.49997 264.5833 L 317.49997 264.5833 Q 317.49997 238.12498 291.04166 211.66666 Q 291.04166 185.20833 370.41666 211.66666 Q 423.3333 211.66666 423.3333 158.74998 Q 423.3333 79.37499 396.87497 52.916664 L 370.41666 52.916664 L 423.3333 52.916664 Q 476.24997 52.916664 476.24997 26.458332 Q 476.24997 0.0 634.99994 0.0 Q 793.74994 0.0 926.0416 26.458332 Q 1058.3333 52.916664 1058.3333 105.83333 Q 1058.3333 158.74998 1428.7499 185.20833 Q 1825.6249 211.66666 1904.9999 264.5833 Q 1957.9165 264.5833 2328.3333 185.20833 Q 2698.7498 105.83333 2804.5833 79.37499 Q 2936.8748 79.37499 2963.3333 105.83333 Q 2963.3333 158.74998 2989.7915 158.74998 z" svg:height="15.081249mm" draw:style-name="style-136" svg:viewBox="0.0 0.0 2989.7915 1508.1249" svg:width="29.897915mm" svg:x="102.658325mm" svg:y="185.73749mm"/>
          <draw:path svg:d="M 132.29166 0.0 L 185.20833 0.0 L 185.20833 0.0 Q 185.20833 26.458332 264.5833 26.458332 L 343.9583 26.458332 L 396.87497 52.916664 L 449.79166 79.37499 L 476.24997 79.37499 L 502.7083 79.37499 L 502.7083 105.83333 L 502.7083 132.29166 L 343.9583 132.29166 Q 158.74998 132.29166 158.74998 105.83333 L 158.74998 79.37499 L 79.37499 79.37499 Q 26.458332 79.37499 26.458332 52.916664 L 0.0 26.458332 L 26.458332 26.458332 Q 52.916664 26.458332 132.29166 0.0 z" svg:height="1.3229166mm" draw:style-name="style-137" svg:viewBox="0.0 0.0 502.7083 132.29166" svg:width="5.027083mm" svg:x="160.0729mm" svg:y="219.86874mm"/>
          <draw:path svg:d="M 529.1666 26.458332 L 529.1666 0.0 L 529.1666 0.0 Q 555.625 0.0 555.625 26.458332 L 555.625 52.916664 L 608.5416 26.458332 Q 661.4583 26.458332 661.4583 52.916664 Q 661.4583 79.37499 714.37494 79.37499 Q 767.2916 79.37499 767.2916 105.83333 L 793.74994 105.83333 L 793.74994 132.29166 Q 793.74994 132.29166 767.2916 158.74998 L 714.37494 185.20833 L 661.4583 185.20833 L 608.5416 185.20833 L 582.0833 211.66666 L 555.625 238.12498 L 555.625 238.12498 L 555.625 238.12498 L 476.24997 238.12498 Q 396.87497 238.12498 291.04166 211.66666 Q 211.66666 211.66666 211.66666 238.12498 L 211.66666 264.5833 L 185.20833 264.5833 Q 158.74998 264.5833 158.74998 238.12498 Q 158.74998 185.20833 185.20833 185.20833 Q 211.66666 185.20833 158.74998 158.74998 L 105.83333 132.29166 L 105.83333 132.29166 L 132.29166 105.83333 L 132.29166 105.83333 L 132.29166 79.37499 L 132.29166 79.37499 L 132.29166 79.37499 L 132.29166 79.37499 L 132.29166 79.37499 L 105.83333 52.916664 L 79.37499 52.916664 L 26.458332 52.916664 L 0.0 26.458332 L 0.0 26.458332 L 0.0 26.458332 L 79.37499 26.458332 L 185.20833 26.458332 L 238.12498 26.458332 Q 317.49997 26.458332 343.9583 26.458332 L 396.87497 26.458332 L 449.79166 26.458332 Q 529.1666 52.916664 529.1666 26.458332 z" svg:height="2.6458333mm" draw:style-name="style-138" svg:viewBox="0.0 0.0 793.74994 264.5833" svg:width="7.9374995mm" svg:x="43.656246mm" svg:y="191.29375mm"/>
          <draw:path svg:d="M 0.0 26.458332 L 0.0 0.0 L 52.916664 0.0 L 79.37499 0.0 L 105.83333 26.458332 L 158.74998 52.916664 L 238.12498 52.916664 Q 317.49997 52.916664 317.49997 26.458332 Q 317.49997 0.0 423.3333 26.458332 Q 529.1666 52.916664 529.1666 79.37499 Q 529.1666 105.83333 529.1666 105.83333 L 555.625 105.83333 L 555.625 105.83333 Q 555.625 105.83333 529.1666 132.29166 L 502.7083 132.29166 L 502.7083 132.29166 Q 502.7083 105.83333 343.9583 105.83333 L 185.20833 105.83333 L 105.83333 79.37499 Q 0.0 52.916664 0.0 52.916664 L 0.0 52.916664 L 0.0 26.458332 z" svg:height="1.3229166mm" draw:style-name="style-139" svg:viewBox="0.0 0.0 555.625 132.29166" svg:width="5.5562496mm" svg:x="47.09583mm" svg:y="203.72916mm"/>
          <draw:path svg:d="M 211.66666 26.458332 L 396.87497 0.0 L 423.3333 26.458332 L 476.24997 26.458332 L 476.24997 26.458332 Q 476.24997 26.458332 502.7083 52.916664 L 529.1666 79.37499 L 529.1666 79.37499 L 529.1666 105.83333 L 529.1666 105.83333 L 529.1666 105.83333 L 502.7083 105.83333 L 502.7083 132.29166 L 343.9583 132.29166 Q 185.20833 105.83333 105.83333 105.83333 L 26.458332 105.83333 L 26.458332 105.83333 Q 26.458332 105.83333 0.0 79.37499 Q -26.458332 52.916664 0.0 52.916664 Q 0.0 52.916664 211.66666 26.458332 z" svg:height="1.3229166mm" draw:style-name="style-140" svg:viewBox="0.0 0.0 529.1666 132.29166" svg:width="5.2916665mm" svg:x="18.520832mm" svg:y="148.16666mm"/>
          <draw:path svg:d="M 158.74998 0.0 L 158.74998 0.0 L 238.12498 0.0 Q 343.9583 0.0 502.7083 26.458332 L 661.4583 26.458332 L 661.4583 26.458332 L 661.4583 52.916664 L 899.5833 52.916664 Q 1137.7083 52.916664 1137.7083 52.916664 L 1137.7083 52.916664 L 1296.4583 79.37499 Q 1455.2083 105.83333 1481.6666 105.83333 L 1508.1249 105.83333 L 1508.1249 105.83333 Q 1534.5833 105.83333 1561.0416 105.83333 L 1561.0416 105.83333 L 1613.9583 105.83333 Q 1666.8749 132.29166 1666.8749 158.74998 L 1666.8749 211.66666 L 1666.8749 211.66666 L 1666.8749 211.66666 L 1666.8749 238.12498 L 1666.8749 238.12498 L 1640.4166 238.12498 L 1640.4166 238.12498 L 1640.4166 238.12498 L 1640.4166 211.66666 L 1455.2083 211.66666 L 1296.4583 211.66666 L 1217.0833 211.66666 Q 1137.7083 211.66666 1031.875 211.66666 L 899.5833 211.66666 L 873.12494 211.66666 L 846.6666 211.66666 L 846.6666 185.20833 Q 846.6666 158.74998 423.3333 132.29166 L 0.0 105.83333 L 0.0 105.83333 L 0.0 105.83333 L 26.458332 79.37499 L 52.916664 52.916664 L 26.458332 52.916664 L 0.0 52.916664 L 79.37499 26.458332 L 158.74998 0.0 L 158.74998 0.0 z" svg:height="2.38125mm" draw:style-name="style-141" svg:viewBox="0.0 0.0 1666.8749 238.12498" svg:width="16.668749mm" svg:x="230.98123mm" svg:y="133.34999mm"/>
          <draw:path svg:d="M 0.0 158.74998 L 0.0 0.0 L 26.458332 26.458332 Q 52.916664 52.916664 52.916664 79.37499 L 79.37499 79.37499 L 79.37499 79.37499 Q 105.83333 79.37499 105.83333 158.74998 L 105.83333 264.5833 L 132.29166 317.49997 L 158.74998 343.9583 L 158.74998 343.9583 L 158.74998 343.9583 L 185.20833 476.24997 Q 211.66666 634.99994 238.12498 661.4583 Q 264.5833 687.9166 238.12498 793.74994 L 211.66666 899.5833 L 211.66666 899.5833 L 211.66666 899.5833 L 211.66666 873.12494 L 211.66666 846.6666 L 211.66666 846.6666 L 211.66666 820.2083 L 185.20833 740.8333 L 158.74998 687.9166 L 158.74998 634.99994 Q 158.74998 555.625 132.29166 529.1666 Q 105.83333 529.1666 52.916664 423.3333 Q 0.0 317.49997 0.0 158.74998 z" svg:height="8.995832mm" draw:style-name="style-142" svg:viewBox="0.0 0.0 238.12498 899.5833" svg:width="2.38125mm" svg:x="309.03333mm" svg:y="193.14583mm"/>
          <draw:path svg:d="M 1005.4166 0.0 L 1058.3333 0.0 L 1058.3333 0.0 L 1084.7916 0.0 L 1084.7916 0.0 Q 1084.7916 26.458332 1058.3333 105.83333 L 1058.3333 158.74998 L 1058.3333 211.66666 L 1031.875 238.12498 L 1031.875 264.5833 L 1031.875 317.49997 L 1005.4166 317.49997 L 1005.4166 317.49997 L 1005.4166 343.9583 L 1005.4166 343.9583 L 978.95825 343.9583 Q 952.49994 370.41666 820.2083 423.3333 Q 714.37494 476.24997 582.0833 529.1666 L 449.79166 608.5416 L 449.79166 608.5416 Q 449.79166 582.0833 343.9583 634.99994 Q 211.66666 661.4583 211.66666 634.99994 Q 238.12498 582.0833 158.74998 582.0833 L 79.37499 582.0833 L 79.37499 476.24997 Q 79.37499 396.87497 26.458332 370.41666 L 0.0 317.49997 L 0.0 317.49997 L 26.458332 317.49997 L 26.458332 264.5833 L 26.458332 185.20833 L 26.458332 158.74998 L 26.458332 132.29166 L 26.458332 132.29166 L 26.458332 105.83333 L 26.458332 105.83333 L 26.458332 105.83333 L 52.916664 105.83333 L 52.916664 105.83333 L 52.916664 132.29166 L 79.37499 132.29166 L 79.37499 158.74998 Q 79.37499 185.20833 52.916664 211.66666 L 52.916664 264.5833 L 79.37499 264.5833 L 105.83333 264.5833 L 158.74998 238.12498 L 211.66666 211.66666 L 211.66666 211.66666 L 238.12498 211.66666 L 238.12498 211.66666 L 238.12498 211.66666 L 238.12498 185.20833 L 238.12498 185.20833 L 264.5833 158.74998 L 264.5833 158.74998 L 264.5833 158.74998 Q 291.04166 158.74998 291.04166 158.74998 L 291.04166 132.29166 L 343.9583 132.29166 Q 396.87497 132.29166 423.3333 79.37499 Q 449.79166 52.916664 476.24997 52.916664 Q 502.7083 52.916664 555.625 52.916664 L 608.5416 52.916664 L 608.5416 52.916664 L 608.5416 52.916664 L 740.8333 52.916664 Q 873.12494 0.0 926.0416 0.0 Q 952.49994 0.0 1005.4166 0.0 z" svg:height="6.3499994mm" draw:style-name="style-143" svg:viewBox="0.0 0.0 1084.7916 634.99994" svg:width="10.847916mm" svg:x="128.3229mm" svg:y="57.149998mm"/>
          <draw:path svg:d="M 158.74998 0.0 L 185.20833 0.0 L 185.20833 26.458332 Q 185.20833 52.916664 291.04166 52.916664 L 396.87497 52.916664 L 396.87497 26.458332 L 370.41666 26.458332 L 423.3333 26.458332 Q 476.24997 52.916664 476.24997 52.916664 L 502.7083 52.916664 L 529.1666 52.916664 L 529.1666 52.916664 L 502.7083 79.37499 Q 476.24997 105.83333 449.79166 158.74998 Q 423.3333 185.20833 476.24997 185.20833 Q 502.7083 211.66666 529.1666 211.66666 L 555.625 211.66666 L 582.0833 185.20833 Q 608.5416 185.20833 582.0833 211.66666 Q 582.0833 264.5833 529.1666 264.5833 Q 502.7083 264.5833 582.0833 264.5833 Q 661.4583 264.5833 661.4583 317.49997 L 661.4583 343.9583 L 661.4583 370.41666 Q 634.99994 396.87497 661.4583 396.87497 L 661.4583 396.87497 L 687.9166 396.87497 L 687.9166 396.87497 L 634.99994 423.3333 Q 582.0833 423.3333 555.625 449.79166 L 529.1666 476.24997 L 476.24997 476.24997 Q 423.3333 476.24997 370.41666 423.3333 Q 317.49997 423.3333 291.04166 449.79166 L 264.5833 476.24997 L 264.5833 476.24997 L 238.12498 476.24997 L 238.12498 476.24997 Q 211.66666 449.79166 211.66666 449.79166 L 211.66666 423.3333 L 211.66666 423.3333 L 211.66666 423.3333 L 185.20833 423.3333 L 185.20833 423.3333 L 105.83333 423.3333 L 52.916664 423.3333 L 52.916664 423.3333 L 26.458332 423.3333 L 26.458332 423.3333 L 0.0 396.87497 L 0.0 396.87497 L 0.0 370.41666 L 0.0 370.41666 L 0.0 370.41666 L 0.0 317.49997 L 0.0 291.04166 L 0.0 291.04166 L 0.0 264.5833 L 26.458332 264.5833 Q 52.916664 264.5833 79.37499 238.12498 Q 105.83333 211.66666 105.83333 158.74998 Q 105.83333 132.29166 105.83333 105.83333 L 79.37499 79.37499 L 79.37499 79.37499 Q 79.37499 52.916664 105.83333 52.916664 Q 132.29166 52.916664 132.29166 26.458332 Q 132.29166 0.0 158.74998 0.0 z" svg:height="4.7625mm" draw:style-name="style-144" svg:viewBox="0.0 0.0 687.9166 476.24997" svg:width="6.879166mm" svg:x="37.041664mm" svg:y="168.80415mm"/>
          <draw:path svg:d="M 52.916664 264.5833 L 0.0 264.5833 L 0.0 132.29166 Q -26.458332 0.0 26.458332 0.0 Q 105.83333 26.458332 105.83333 158.74998 Q 105.83333 264.5833 52.916664 264.5833 z" svg:height="2.6458333mm" draw:style-name="style-145" svg:viewBox="0.0 0.0 105.83333 264.5833" svg:width="1.0583333mm" svg:x="130.17499mm" svg:y="89.95833mm"/>
          <draw:path svg:d="M 26.458332 0.0 L 52.916664 0.0 L 158.74998 0.0 L 238.12498 0.0 L 238.12498 0.0 L 238.12498 0.0 L 238.12498 26.458332 L 264.5833 26.458332 L 264.5833 26.458332 L 264.5833 52.916664 L 608.5416 52.916664 Q 952.49994 52.916664 978.95825 79.37499 L 1005.4166 79.37499 L 1058.3333 79.37499 Q 1084.7916 105.83333 1084.7916 105.83333 L 1058.3333 105.83333 L 1058.3333 105.83333 L 1058.3333 105.83333 L 1058.3333 132.29166 L 1058.3333 132.29166 L 1031.875 158.74998 L 1031.875 185.20833 L 899.5833 185.20833 L 740.8333 211.66666 L 687.9166 211.66666 L 661.4583 211.66666 L 529.1666 211.66666 Q 396.87497 211.66666 476.24997 238.12498 L 529.1666 264.5833 L 529.1666 264.5833 L 529.1666 264.5833 L 555.625 264.5833 L 555.625 264.5833 L 529.1666 291.04166 L 476.24997 317.49997 L 449.79166 317.49997 Q 423.3333 317.49997 396.87497 317.49997 Q 370.41666 317.49997 370.41666 317.49997 Q 370.41666 291.04166 291.04166 264.5833 L 211.66666 238.12498 L 158.74998 238.12498 Q 132.29166 264.5833 132.29166 264.5833 L 132.29166 264.5833 L 105.83333 264.5833 L 79.37499 264.5833 L 52.916664 264.5833 L 26.458332 264.5833 L 26.458332 238.12498 L 0.0 238.12498 L 0.0 238.12498 L 0.0 238.12498 L 0.0 211.66666 L 0.0 185.20833 L 52.916664 185.20833 Q 79.37499 158.74998 52.916664 158.74998 L 26.458332 132.29166 L 26.458332 105.83333 Q 52.916664 105.83333 26.458332 52.916664 Q 0.0 26.458332 26.458332 0.0 z" svg:height="3.1749997mm" draw:style-name="style-146" svg:viewBox="0.0 0.0 1084.7916 317.49997" svg:width="10.847916mm" svg:x="54.504166mm" svg:y="193.14583mm"/>
          <draw:path svg:d="M 370.41666 26.458332 L 396.87497 0.0 L 423.3333 0.0 L 476.24997 0.0 L 476.24997 26.458332 L 476.24997 26.458332 L 529.1666 26.458332 Q 582.0833 52.916664 687.9166 26.458332 L 767.2916 26.458332 L 767.2916 26.458332 L 767.2916 52.916664 L 820.2083 52.916664 Q 846.6666 79.37499 873.12494 105.83333 Q 873.12494 158.74998 793.74994 211.66666 Q 714.37494 264.5833 714.37494 264.5833 Q 740.8333 291.04166 714.37494 317.49997 L 687.9166 343.9583 L 687.9166 343.9583 L 687.9166 370.41666 L 687.9166 370.41666 L 687.9166 370.41666 L 714.37494 370.41666 L 714.37494 370.41666 L 740.8333 396.87497 Q 767.2916 396.87497 767.2916 423.3333 L 767.2916 449.79166 L 740.8333 449.79166 L 714.37494 423.3333 L 634.99994 423.3333 Q 582.0833 423.3333 529.1666 423.3333 Q 476.24997 423.3333 370.41666 423.3333 L 264.5833 449.79166 L 264.5833 449.79166 Q 264.5833 476.24997 238.12498 476.24997 Q 211.66666 476.24997 211.66666 449.79166 Q 211.66666 423.3333 158.74998 449.79166 L 79.37499 476.24997 L 52.916664 476.24997 L 52.916664 476.24997 L 52.916664 476.24997 L 52.916664 476.24997 L 26.458332 449.79166 L 0.0 423.3333 L 0.0 423.3333 L 0.0 423.3333 L 0.0 396.87497 L 0.0 370.41666 L 0.0 370.41666 L 0.0 370.41666 L 0.0 343.9583 L 0.0 317.49997 L 26.458332 317.49997 L 26.458332 317.49997 L 26.458332 291.04166 L 52.916664 291.04166 L 52.916664 291.04166 L 52.916664 291.04166 L 52.916664 291.04166 Q 79.37499 264.5833 79.37499 264.5833 L 79.37499 264.5833 L 79.37499 264.5833 Q 105.83333 264.5833 79.37499 238.12498 L 79.37499 211.66666 L 79.37499 211.66666 L 79.37499 185.20833 L 105.83333 185.20833 Q 105.83333 158.74998 211.66666 158.74998 Q 343.9583 105.83333 317.49997 105.83333 L 264.5833 79.37499 L 264.5833 52.916664 L 264.5833 52.916664 L 264.5833 52.916664 Q 291.04166 52.916664 317.49997 26.458332 L 370.41666 26.458332 L 370.41666 26.458332 z" svg:height="4.7625mm" draw:style-name="style-147" svg:viewBox="0.0 0.0 873.12494 476.24997" svg:width="8.73125mm" svg:x="71.4375mm" svg:y="180.97499mm"/>
          <draw:path svg:d="M 238.12498 26.458332 L 238.12498 26.458332 L 238.12498 26.458332 Q 238.12498 52.916664 132.29166 52.916664 Q 0.0 52.916664 0.0 26.458332 L 0.0 0.0 L 105.83333 0.0 Q 211.66666 0.0 238.12498 26.458332 z" svg:height="0.52916664mm" draw:style-name="style-148" svg:viewBox="0.0 0.0 238.12498 52.916664" svg:width="2.38125mm" svg:x="71.17291mm" svg:y="218.54582mm"/>
          <draw:path svg:d="M 52.916664 0.0 L 52.916664 0.0 L 52.916664 0.0 L 79.37499 0.0 L 105.83333 0.0 L 158.74998 0.0 L 158.74998 26.458332 L 158.74998 26.458332 L 185.20833 52.916664 L 185.20833 52.916664 L 185.20833 158.74998 Q 185.20833 238.12498 105.83333 211.66666 L 52.916664 211.66666 L 26.458332 211.66666 Q 0.0 211.66666 0.0 185.20833 L 0.0 185.20833 L 26.458332 185.20833 L 52.916664 185.20833 L 52.916664 105.83333 L 52.916664 52.916664 L 52.916664 52.916664 L 52.916664 26.458332 L 52.916664 26.458332 Q 52.916664 0.0 52.916664 0.0 z" svg:height="2.1166666mm" draw:style-name="style-149" svg:viewBox="0.0 0.0 185.20833 211.66666" svg:width="1.8520832mm" svg:x="176.2125mm" svg:y="80.962494mm"/>
          <draw:path svg:d="M 0.0 52.916664 L 0.0 0.0 L 185.20833 26.458332 Q 370.41666 52.916664 449.79166 79.37499 Q 502.7083 105.83333 555.625 132.29166 L 582.0833 132.29166 L 582.0833 132.29166 Q 582.0833 158.74998 608.5416 158.74998 L 634.99994 158.74998 L 634.99994 185.20833 L 634.99994 185.20833 L 608.5416 185.20833 Q 582.0833 211.66666 502.7083 185.20833 L 396.87497 185.20833 L 343.9583 185.20833 Q 291.04166 158.74998 264.5833 158.74998 Q 238.12498 158.74998 238.12498 132.29166 Q 238.12498 105.83333 132.29166 79.37499 Q 0.0 52.916664 0.0 52.916664 z" svg:height="1.8520832mm" draw:style-name="style-150" svg:viewBox="0.0 0.0 634.99994 185.20833" svg:width="6.3499994mm" svg:x="61.647915mm" svg:y="214.84166mm"/>
          <draw:path svg:d="M 132.29166 26.458332 L 132.29166 0.0 L 158.74998 0.0 Q 185.20833 26.458332 238.12498 26.458332 L 291.04166 26.458332 L 317.49997 26.458332 Q 370.41666 26.458332 370.41666 52.916664 Q 370.41666 79.37499 423.3333 105.83333 Q 476.24997 132.29166 502.7083 132.29166 L 502.7083 158.74998 L 423.3333 158.74998 L 317.49997 158.74998 L 158.74998 158.74998 L 26.458332 158.74998 L 26.458332 132.29166 Q 0.0 132.29166 0.0 132.29166 Q 0.0 132.29166 52.916664 79.37499 Q 132.29166 79.37499 132.29166 26.458332 z" svg:height="1.5874999mm" draw:style-name="style-151" svg:viewBox="0.0 0.0 502.7083 158.74998" svg:width="5.027083mm" svg:x="44.979164mm" svg:y="199.7604mm"/>
          <draw:path svg:d="M 370.41666 26.458332 L 396.87497 0.0 L 476.24997 52.916664 Q 555.625 105.83333 582.0833 132.29166 Q 582.0833 158.74998 714.37494 185.20833 Q 820.2083 211.66666 820.2083 211.66666 L 820.2083 211.66666 L 793.74994 211.66666 Q 767.2916 238.12498 740.8333 264.5833 Q 740.8333 291.04166 767.2916 291.04166 Q 793.74994 317.49997 740.8333 317.49997 Q 687.9166 317.49997 661.4583 343.9583 L 608.5416 343.9583 L 608.5416 343.9583 Q 582.0833 317.49997 555.625 317.49997 Q 529.1666 317.49997 370.41666 291.04166 L 211.66666 264.5833 L 211.66666 264.5833 Q 211.66666 264.5833 132.29166 238.12498 L 79.37499 211.66666 L 132.29166 211.66666 L 158.74998 211.66666 L 158.74998 185.20833 L 132.29166 185.20833 L 132.29166 185.20833 L 132.29166 158.74998 L 79.37499 158.74998 L 26.458332 158.74998 L 26.458332 132.29166 L 26.458332 132.29166 L 0.0 132.29166 L 0.0 105.83333 L 0.0 105.83333 L 0.0 105.83333 L 26.458332 105.83333 L 26.458332 105.83333 L 26.458332 79.37499 L 26.458332 79.37499 L 52.916664 79.37499 L 52.916664 52.916664 L 185.20833 52.916664 Q 343.9583 52.916664 370.41666 26.458332 z" svg:height="3.439583mm" draw:style-name="style-152" svg:viewBox="0.0 0.0 820.2083 343.9583" svg:width="8.202083mm" svg:x="18.256248mm" svg:y="159.27916mm"/>
          <draw:path svg:d="M 343.9583 0.0 L 370.41666 0.0 L 396.87497 0.0 Q 423.3333 0.0 449.79166 26.458332 Q 449.79166 52.916664 529.1666 52.916664 Q 608.5416 79.37499 608.5416 79.37499 L 608.5416 79.37499 L 582.0833 105.83333 Q 582.0833 132.29166 529.1666 132.29166 Q 502.7083 132.29166 502.7083 158.74998 Q 502.7083 185.20833 476.24997 185.20833 Q 423.3333 185.20833 423.3333 211.66666 L 423.3333 211.66666 L 370.41666 211.66666 Q 317.49997 238.12498 291.04166 185.20833 Q 264.5833 158.74998 211.66666 132.29166 L 158.74998 132.29166 L 158.74998 132.29166 L 158.74998 132.29166 L 105.83333 105.83333 L 79.37499 79.37499 L 79.37499 79.37499 L 105.83333 79.37499 L 105.83333 79.37499 L 105.83333 79.37499 L 52.916664 52.916664 L 26.458332 26.458332 L 26.458332 26.458332 L 0.0 26.458332 L 0.0 26.458332 L 0.0 26.458332 L 158.74998 0.0 Q 317.49997 -26.458332 343.9583 0.0 z" svg:height="2.1166666mm" draw:style-name="style-153" svg:viewBox="0.0 0.0 608.5416 211.66666" svg:width="6.0854163mm" svg:x="53.44583mm" svg:y="188.11874mm"/>
          <draw:path svg:d="M 26.458332 0.0 L 26.458332 0.0 L 158.74998 0.0 Q 264.5833 26.458332 317.49997 0.0 L 370.41666 0.0 L 370.41666 26.458332 L 370.41666 79.37499 L 343.9583 79.37499 L 343.9583 79.37499 L 291.04166 105.83333 L 238.12498 105.83333 L 211.66666 105.83333 Q 185.20833 79.37499 105.83333 79.37499 L 0.0 52.916664 L 0.0 26.458332 Q 0.0 0.0 26.458332 0.0 z" svg:height="1.0583333mm" draw:style-name="style-154" svg:viewBox="0.0 0.0 370.41666 105.83333" svg:width="3.7041664mm" svg:x="211.13748mm" svg:y="123.56041mm"/>
          <draw:path svg:d="M 449.79166 0.0 L 529.1666 0.0 L 529.1666 0.0 Q 529.1666 0.0 529.1666 26.458332 L 555.625 26.458332 L 582.0833 26.458332 L 634.99994 0.0 L 687.9166 0.0 L 714.37494 0.0 L 714.37494 26.458332 L 687.9166 26.458332 L 687.9166 26.458332 L 687.9166 52.916664 L 661.4583 52.916664 L 634.99994 52.916664 L 582.0833 79.37499 L 555.625 79.37499 L 529.1666 79.37499 Q 476.24997 105.83333 423.3333 105.83333 Q 396.87497 105.83333 211.66666 105.83333 L 0.0 132.29166 L 0.0 105.83333 Q 0.0 105.83333 52.916664 105.83333 Q 79.37499 79.37499 52.916664 52.916664 L 52.916664 26.458332 L 158.74998 0.0 Q 264.5833 0.0 317.49997 0.0 Q 370.41666 0.0 449.79166 0.0 z" svg:height="1.3229166mm" draw:style-name="style-155" svg:viewBox="0.0 0.0 714.37494 132.29166" svg:width="7.1437497mm" svg:x="73.55416mm" svg:y="185.20833mm"/>
          <draw:path svg:d="M 52.916664 0.0 L 52.916664 0.0 L 79.37499 79.37499 Q 105.83333 158.74998 105.83333 158.74998 L 105.83333 158.74998 L 158.74998 132.29166 L 238.12498 132.29166 L 264.5833 132.29166 Q 291.04166 132.29166 291.04166 211.66666 L 264.5833 264.5833 L 264.5833 317.49997 L 264.5833 370.41666 L 158.74998 370.41666 L 26.458332 370.41666 L 26.458332 370.41666 Q 52.916664 343.9583 26.458332 317.49997 Q 26.458332 264.5833 0.0 238.12498 L 0.0 185.20833 L 0.0 185.20833 L 0.0 185.20833 L 26.458332 105.83333 Q 52.916664 26.458332 52.916664 0.0 z" svg:height="3.7041664mm" draw:style-name="style-156" svg:viewBox="0.0 0.0 291.04166 370.41666" svg:width="2.9104166mm" svg:x="78.316666mm" svg:y="105.30416mm"/>
          <draw:path svg:d="M 105.83333 0.0 L 132.29166 0.0 L 132.29166 79.37499 Q 132.29166 185.20833 158.74998 185.20833 Q 185.20833 185.20833 185.20833 238.12498 L 211.66666 291.04166 L 211.66666 291.04166 L 211.66666 291.04166 L 211.66666 317.49997 L 211.66666 317.49997 L 238.12498 343.9583 L 238.12498 343.9583 L 238.12498 396.87497 Q 264.5833 423.3333 264.5833 449.79166 Q 264.5833 476.24997 211.66666 476.24997 Q 185.20833 502.7083 158.74998 396.87497 Q 105.83333 291.04166 79.37499 291.04166 Q 52.916664 291.04166 52.916664 317.49997 L 26.458332 343.9583 L 26.458332 343.9583 L 0.0 317.49997 L 0.0 317.49997 L 0.0 317.49997 L 0.0 291.04166 L 0.0 264.5833 L 0.0 211.66666 Q 0.0 158.74998 26.458332 132.29166 L 26.458332 79.37499 L 52.916664 79.37499 Q 52.916664 79.37499 52.916664 52.916664 L 52.916664 52.916664 L 52.916664 26.458332 Q 52.916664 0.0 105.83333 0.0 z M 26.458332 211.66666 Q 52.916664 211.66666 52.916664 211.66666 Q 52.916664 238.12498 52.916664 238.12498 Q 26.458332 238.12498 26.458332 211.66666 z" svg:height="4.7625mm" draw:style-name="style-157" svg:viewBox="0.0 0.0 264.5833 476.24997" svg:width="2.6458333mm" svg:x="42.333332mm" svg:y="147.37291mm"/>
          <draw:path svg:d="M 714.37494 79.37499 L 714.37494 79.37499 L 687.9166 211.66666 Q 634.99994 317.49997 634.99994 370.41666 L 634.99994 396.87497 L 634.99994 396.87497 L 608.5416 396.87497 L 608.5416 396.87497 Q 608.5416 370.41666 423.3333 370.41666 Q 238.12498 370.41666 238.12498 423.3333 L 238.12498 449.79166 L 211.66666 449.79166 Q 211.66666 476.24997 211.66666 476.24997 L 211.66666 476.24997 L 211.66666 476.24997 Q 185.20833 476.24997 158.74998 396.87497 Q 158.74998 343.9583 132.29166 343.9583 Q 105.83333 343.9583 79.37499 291.04166 Q 52.916664 264.5833 52.916664 291.04166 L 52.916664 317.49997 L 26.458332 317.49997 L 0.0 317.49997 L 0.0 317.49997 Q 0.0 291.04166 0.0 264.5833 L 0.0 211.66666 L 0.0 211.66666 Q 0.0 211.66666 0.0 185.20833 L 0.0 185.20833 L 26.458332 158.74998 L 26.458332 158.74998 L 26.458332 158.74998 L 52.916664 158.74998 L 52.916664 158.74998 L 52.916664 158.74998 L 52.916664 132.29166 L 52.916664 132.29166 L 79.37499 105.83333 L 105.83333 79.37499 L 105.83333 79.37499 Q 158.74998 79.37499 370.41666 52.916664 Q 582.0833 52.916664 582.0833 26.458332 Q 582.0833 0.0 634.99994 0.0 Q 687.9166 26.458332 687.9166 52.916664 Q 687.9166 79.37499 714.37494 79.37499 z" svg:height="4.7625mm" draw:style-name="style-158" svg:viewBox="0.0 0.0 714.37494 476.24997" svg:width="7.1437497mm" svg:x="188.91249mm" svg:y="83.07916mm"/>
          <draw:path svg:d="M 0.0 0.0 L 0.0 0.0 L 317.49997 26.458332 Q 634.99994 52.916664 687.9166 79.37499 L 740.8333 79.37499 L 740.8333 79.37499 Q 740.8333 105.83333 767.2916 105.83333 Q 820.2083 105.83333 820.2083 132.29166 Q 820.2083 158.74998 740.8333 158.74998 L 661.4583 132.29166 L 529.1666 132.29166 Q 396.87497 105.83333 291.04166 105.83333 L 185.20833 105.83333 L 185.20833 105.83333 Q 185.20833 105.83333 79.37499 52.916664 L 0.0 26.458332 L 0.0 0.0 z" svg:height="1.5874999mm" draw:style-name="style-159" svg:viewBox="0.0 0.0 820.2083 158.74998" svg:width="8.202083mm" svg:x="237.8604mm" svg:y="128.5875mm"/>
          <draw:path svg:d="M 0.0 79.37499 L 0.0 0.0 L 79.37499 0.0 L 158.74998 26.458332 L 158.74998 26.458332 L 158.74998 26.458332 L 211.66666 79.37499 Q 211.66666 158.74998 238.12498 132.29166 Q 264.5833 79.37499 291.04166 79.37499 Q 317.49997 79.37499 317.49997 52.916664 L 317.49997 52.916664 L 343.9583 52.916664 L 343.9583 79.37499 L 343.9583 79.37499 L 370.41666 79.37499 L 317.49997 132.29166 Q 317.49997 158.74998 291.04166 185.20833 L 291.04166 211.66666 L 291.04166 211.66666 Q 291.04166 238.12498 317.49997 238.12498 L 317.49997 238.12498 L 317.49997 238.12498 Q 317.49997 238.12498 317.49997 264.5833 L 317.49997 264.5833 L 317.49997 291.04166 L 317.49997 343.9583 L 317.49997 343.9583 L 317.49997 343.9583 L 291.04166 370.41666 L 264.5833 396.87497 L 264.5833 396.87497 L 264.5833 396.87497 L 264.5833 396.87497 L 238.12498 396.87497 L 158.74998 370.41666 L 105.83333 343.9583 L 52.916664 343.9583 L 26.458332 343.9583 L 26.458332 317.49997 L 0.0 317.49997 L 0.0 317.49997 L 0.0 291.04166 L 0.0 291.04166 L 0.0 291.04166 L 0.0 238.12498 L 0.0 185.20833 L 0.0 79.37499 z" svg:height="3.9687498mm" draw:style-name="style-160" svg:viewBox="0.0 0.0 370.41666 396.87497" svg:width="3.7041664mm" svg:x="199.49582mm" svg:y="112.97707mm"/>
          <draw:path svg:d="M 185.20833 105.83333 L 211.66666 0.0 L 211.66666 0.0 L 211.66666 0.0 L 238.12498 105.83333 L 238.12498 185.20833 L 370.41666 211.66666 Q 529.1666 211.66666 529.1666 238.12498 L 529.1666 264.5833 L 555.625 264.5833 L 555.625 264.5833 L 582.0833 291.04166 L 634.99994 291.04166 L 634.99994 317.49997 L 634.99994 343.9583 L 608.5416 343.9583 L 608.5416 370.41666 L 529.1666 370.41666 L 476.24997 370.41666 L 476.24997 396.87497 L 476.24997 396.87497 L 449.79166 396.87497 L 449.79166 423.3333 L 449.79166 423.3333 L 423.3333 423.3333 L 423.3333 423.3333 Q 423.3333 423.3333 317.49997 476.24997 Q 185.20833 502.7083 158.74998 449.79166 L 158.74998 370.41666 L 132.29166 370.41666 L 105.83333 370.41666 L 79.37499 396.87497 L 52.916664 423.3333 L 52.916664 423.3333 L 52.916664 423.3333 L 52.916664 423.3333 Q 26.458332 423.3333 0.0 396.87497 Q -26.458332 370.41666 0.0 370.41666 L 0.0 370.41666 L 26.458332 343.9583 L 52.916664 343.9583 L 52.916664 317.49997 Q 52.916664 264.5833 26.458332 264.5833 L 0.0 264.5833 L 0.0 264.5833 L 0.0 264.5833 L 52.916664 238.12498 L 79.37499 211.66666 L 105.83333 211.66666 Q 158.74998 211.66666 158.74998 185.20833 Q 158.74998 185.20833 185.20833 105.83333 z" svg:height="4.7625mm" draw:style-name="style-161" svg:viewBox="0.0 0.0 634.99994 476.24997" svg:width="6.3499994mm" svg:x="284.16248mm" svg:y="173.03749mm"/>
          <draw:path svg:d="M 1772.7083 26.458332 L 1799.1666 26.458332 L 1799.1666 26.458332 Q 1799.1666 26.458332 1825.6249 52.916664 L 1825.6249 52.916664 L 1825.6249 52.916664 L 1799.1666 52.916664 L 1799.1666 79.37499 L 1799.1666 105.83333 L 1852.0833 105.83333 Q 1931.4583 105.83333 1984.3749 132.29166 L 2037.2915 132.29166 L 2037.2915 132.29166 L 2037.2915 158.74998 L 1904.9999 158.74998 Q 1746.2499 158.74998 1031.875 238.12498 L 317.49997 317.49997 L 317.49997 317.49997 L 291.04166 317.49997 L 158.74998 291.04166 L 0.0 291.04166 L 0.0 264.5833 L 0.0 211.66666 L 26.458332 211.66666 L 26.458332 211.66666 L 52.916664 185.20833 L 79.37499 185.20833 L 79.37499 185.20833 L 105.83333 185.20833 L 105.83333 185.20833 L 105.83333 158.74998 L 158.74998 158.74998 L 211.66666 158.74998 L 370.41666 158.74998 Q 529.1666 158.74998 608.5416 158.74998 Q 687.9166 105.83333 634.99994 105.83333 Q 582.0833 79.37499 582.0833 79.37499 L 582.0833 79.37499 L 582.0833 79.37499 L 582.0833 52.916664 L 634.99994 52.916664 L 714.37494 52.916664 L 740.8333 52.916664 L 793.74994 52.916664 L 793.74994 26.458332 L 793.74994 26.458332 L 820.2083 26.458332 L 820.2083 0.0 L 1058.3333 0.0 Q 1296.4583 0.0 1269.9999 26.458332 Q 1243.5416 52.916664 1481.6666 52.916664 Q 1746.2499 52.916664 1772.7083 26.458332 z" svg:height="3.1749997mm" draw:style-name="style-162" svg:viewBox="0.0 0.0 2037.2915 317.49997" svg:width="20.372915mm" svg:x="273.57916mm" svg:y="144.99165mm"/>
          <draw:path svg:d="M 26.458332 26.458332 L 26.458332 26.458332 L 79.37499 0.0 L 105.83333 0.0 L 132.29166 0.0 Q 185.20833 0.0 185.20833 26.458332 Q 185.20833 52.916664 132.29166 52.916664 L 79.37499 52.916664 L 79.37499 132.29166 L 79.37499 185.20833 L 211.66666 185.20833 L 343.9583 185.20833 L 343.9583 211.66666 L 343.9583 211.66666 L 370.41666 211.66666 L 370.41666 238.12498 L 396.87497 238.12498 L 449.79166 238.12498 L 449.79166 291.04166 L 449.79166 317.49997 L 396.87497 317.49997 L 370.41666 343.9583 L 370.41666 343.9583 L 343.9583 343.9583 L 343.9583 343.9583 L 343.9583 343.9583 L 291.04166 370.41666 Q 211.66666 396.87497 185.20833 396.87497 Q 132.29166 396.87497 132.29166 343.9583 Q 132.29166 291.04166 79.37499 291.04166 L 52.916664 317.49997 L 52.916664 291.04166 Q 26.458332 291.04166 26.458332 158.74998 L 0.0 26.458332 L 0.0 26.458332 L 26.458332 26.458332 L 26.458332 26.458332 z" svg:height="3.9687498mm" draw:style-name="style-163" svg:viewBox="0.0 0.0 449.79166 396.87497" svg:width="4.497916mm" svg:x="117.21041mm" svg:y="94.98541mm"/>
          <draw:path svg:d="M 158.74998 0.0 L 238.12498 0.0 L 238.12498 0.0 Q 238.12498 26.458332 238.12498 26.458332 L 264.5833 26.458332 L 264.5833 26.458332 L 264.5833 52.916664 L 238.12498 52.916664 L 211.66666 52.916664 L 185.20833 52.916664 L 158.74998 52.916664 L 185.20833 661.4583 Q 185.20833 1296.4583 211.66666 1402.2916 L 211.66666 1534.5833 L 211.66666 1561.0416 Q 185.20833 1587.4999 185.20833 1666.8749 Q 185.20833 1746.2499 132.29166 1746.2499 Q 105.83333 1719.7916 132.29166 1693.3333 Q 132.29166 1640.4166 105.83333 1640.4166 Q 79.37499 1613.9583 79.37499 1534.5833 L 79.37499 1428.7499 L 79.37499 1428.7499 L 79.37499 1402.2916 L 52.916664 1402.2916 L 26.458332 1402.2916 L 26.458332 1402.2916 L 26.458332 1375.8333 L 0.0 1375.8333 L 0.0 1375.8333 L 0.0 1349.3749 Q 26.458332 1322.9166 52.916664 1296.4583 Q 79.37499 1296.4583 79.37499 661.4583 Q 79.37499 0.0 158.74998 0.0 z" svg:height="17.4625mm" draw:style-name="style-164" svg:viewBox="0.0 0.0 264.5833 1746.2499" svg:width="2.6458333mm" svg:x="177.5354mm" svg:y="92.33958mm"/>
          <draw:path svg:d="M 1640.4166 26.458332 L 1666.8749 0.0 L 1666.8749 26.458332 Q 1719.7916 52.916664 1693.3333 79.37499 Q 1666.8749 132.29166 1746.2499 132.29166 Q 1825.6249 132.29166 1825.6249 158.74998 L 1825.6249 185.20833 L 1852.0833 185.20833 L 1852.0833 211.66666 L 1825.6249 211.66666 Q 1772.7083 185.20833 1746.2499 185.20833 Q 1719.7916 185.20833 1746.2499 238.12498 Q 1772.7083 264.5833 1719.7916 317.49997 Q 1693.3333 370.41666 1719.7916 370.41666 Q 1746.2499 396.87497 1719.7916 396.87497 Q 1693.3333 396.87497 1693.3333 423.3333 Q 1666.8749 449.79166 1561.0416 476.24997 L 1428.7499 502.7083 L 1428.7499 529.1666 L 1402.2916 529.1666 L 1402.2916 529.1666 L 1402.2916 502.7083 L 1402.2916 502.7083 L 1402.2916 502.7083 L 1375.8333 502.7083 L 1375.8333 502.7083 L 1349.3749 476.24997 L 1296.4583 476.24997 L 1296.4583 502.7083 L 1296.4583 529.1666 L 1322.9166 529.1666 L 1349.3749 555.625 L 1322.9166 555.625 L 1296.4583 555.625 L 1296.4583 582.0833 L 1296.4583 582.0833 L 661.4583 582.0833 L 0.0 582.0833 L 0.0 582.0833 L 0.0 555.625 L 132.29166 555.625 L 238.12498 555.625 L 185.20833 502.7083 Q 158.74998 502.7083 185.20833 476.24997 Q 238.12498 449.79166 343.9583 449.79166 L 423.3333 449.79166 L 449.79166 449.79166 L 476.24997 449.79166 L 476.24997 476.24997 L 502.7083 476.24997 L 502.7083 449.79166 L 502.7083 423.3333 L 529.1666 396.87497 L 529.1666 370.41666 L 555.625 396.87497 Q 608.5416 396.87497 608.5416 449.79166 L 608.5416 476.24997 L 661.4583 476.24997 L 740.8333 476.24997 L 740.8333 449.79166 L 767.2916 396.87497 L 767.2916 396.87497 L 767.2916 396.87497 L 714.37494 370.41666 L 687.9166 370.41666 L 687.9166 343.9583 Q 714.37494 317.49997 714.37494 317.49997 Q 767.2916 317.49997 767.2916 238.12498 Q 767.2916 185.20833 740.8333 185.20833 L 714.37494 185.20833 L 687.9166 211.66666 L 661.4583 211.66666 L 661.4583 185.20833 L 661.4583 158.74998 L 687.9166 158.74998 L 687.9166 132.29166 L 978.95825 105.83333 Q 1296.4583 52.916664 1296.4583 79.37499 Q 1296.4583 105.83333 1349.3749 79.37499 Q 1402.2916 52.916664 1428.7499 79.37499 Q 1428.7499 105.83333 1455.2083 132.29166 Q 1508.1249 132.29166 1481.6666 105.83333 Q 1481.6666 79.37499 1508.1249 79.37499 Q 1561.0416 79.37499 1587.4999 79.37499 L 1613.9583 79.37499 L 1613.9583 52.916664 L 1613.9583 52.916664 L 1640.4166 26.458332 z M 1508.1249 211.66666 L 1508.1249 238.12498 L 1481.6666 238.12498 L 1455.2083 238.12498 L 1455.2083 211.66666 L 1455.2083 211.66666 L 1428.7499 211.66666 L 1428.7499 185.20833 L 1402.2916 185.20833 Q 1375.8333 185.20833 1375.8333 158.74998 Q 1375.8333 132.29166 1428.7499 158.74998 Q 1508.1249 185.20833 1508.1249 211.66666 z" svg:height="5.820833mm" draw:style-name="style-165" svg:viewBox="0.0 0.0 1852.0833 582.0833" svg:width="18.520832mm" svg:x="218.81041mm" svg:y="217.75208mm"/>
          <draw:path svg:d="M 79.37499 0.0 L 105.83333 0.0 L 211.66666 26.458332 Q 343.9583 79.37499 343.9583 132.29166 Q 343.9583 211.66666 370.41666 211.66666 L 370.41666 211.66666 L 370.41666 238.12498 Q 343.9583 291.04166 291.04166 264.5833 Q 211.66666 238.12498 185.20833 291.04166 Q 185.20833 317.49997 185.20833 343.9583 L 185.20833 396.87497 L 158.74998 396.87497 Q 132.29166 396.87497 132.29166 317.49997 Q 105.83333 238.12498 52.916664 211.66666 L 0.0 185.20833 L 26.458332 79.37499 Q 26.458332 0.0 79.37499 0.0 z" svg:height="3.9687498mm" draw:style-name="style-166" svg:viewBox="0.0 0.0 370.41666 396.87497" svg:width="3.7041664mm" svg:x="182.29791mm" svg:y="81.75625mm"/>
          <draw:path svg:d="M 26.458332 132.29166 L 26.458332 0.0 L 26.458332 0.0 L 52.916664 0.0 L 52.916664 26.458332 Q 52.916664 52.916664 105.83333 52.916664 Q 158.74998 52.916664 185.20833 238.12498 Q 211.66666 423.3333 211.66666 449.79166 L 211.66666 476.24997 L 185.20833 476.24997 Q 158.74998 449.79166 158.74998 449.79166 L 158.74998 449.79166 L 158.74998 396.87497 Q 158.74998 343.9583 105.83333 343.9583 Q 79.37499 343.9583 52.916664 343.9583 L 0.0 317.49997 L 0.0 291.04166 L 0.0 264.5833 L 26.458332 132.29166 z" svg:height="4.7625mm" draw:style-name="style-167" svg:viewBox="0.0 0.0 211.66666 476.24997" svg:width="2.1166666mm" svg:x="305.8583mm" svg:y="156.36874mm"/>
          <draw:path svg:d="M 105.83333 26.458332 L 132.29166 0.0 L 158.74998 0.0 L 185.20833 0.0 L 185.20833 26.458332 L 211.66666 26.458332 L 211.66666 158.74998 L 211.66666 291.04166 L 158.74998 291.04166 Q 79.37499 264.5833 52.916664 264.5833 L 0.0 264.5833 L 0.0 211.66666 L 0.0 158.74998 L 0.0 158.74998 L 0.0 158.74998 L 26.458332 132.29166 Q 52.916664 132.29166 52.916664 79.37499 Q 52.916664 26.458332 105.83333 26.458332 z" svg:height="2.9104166mm" draw:style-name="style-168" svg:viewBox="0.0 0.0 211.66666 291.04166" svg:width="2.1166666mm" svg:x="211.66666mm" svg:y="105.83333mm"/>
          <draw:path svg:d="M 158.74998 0.0 L 264.5833 0.0 L 264.5833 26.458332 Q 264.5833 52.916664 343.9583 52.916664 L 423.3333 52.916664 L 423.3333 105.83333 Q 396.87497 158.74998 370.41666 158.74998 Q 343.9583 158.74998 343.9583 185.20833 Q 343.9583 211.66666 317.49997 211.66666 L 291.04166 211.66666 L 291.04166 185.20833 Q 291.04166 158.74998 211.66666 185.20833 Q 105.83333 211.66666 105.83333 238.12498 Q 105.83333 264.5833 79.37499 264.5833 L 79.37499 264.5833 L 79.37499 211.66666 L 52.916664 158.74998 L 52.916664 158.74998 L 52.916664 158.74998 L 52.916664 132.29166 Q 52.916664 105.83333 26.458332 52.916664 L 0.0 26.458332 L 52.916664 26.458332 Q 79.37499 0.0 158.74998 0.0 z" svg:height="2.6458333mm" draw:style-name="style-169" svg:viewBox="0.0 0.0 423.3333 264.5833" svg:width="4.233333mm" svg:x="44.979164mm" svg:y="186.79582mm"/>
          <draw:path svg:d="M 687.9166 0.0 L 687.9166 0.0 L 714.37494 0.0 L 767.2916 0.0 L 740.8333 26.458332 Q 714.37494 52.916664 714.37494 52.916664 L 740.8333 52.916664 L 661.4583 79.37499 Q 608.5416 105.83333 661.4583 105.83333 Q 714.37494 132.29166 714.37494 158.74998 Q 714.37494 185.20833 687.9166 211.66666 L 661.4583 264.5833 L 661.4583 291.04166 L 661.4583 317.49997 L 608.5416 317.49997 L 555.625 317.49997 L 555.625 291.04166 L 555.625 291.04166 L 529.1666 291.04166 L 529.1666 291.04166 L 529.1666 291.04166 Q 502.7083 291.04166 502.7083 317.49997 L 502.7083 317.49997 L 502.7083 317.49997 Q 476.24997 317.49997 317.49997 264.5833 Q 158.74998 238.12498 158.74998 211.66666 Q 185.20833 185.20833 132.29166 185.20833 Q 79.37499 185.20833 26.458332 211.66666 L 0.0 211.66666 L 0.0 185.20833 L 26.458332 158.74998 L 26.458332 158.74998 L 26.458332 158.74998 L 26.458332 132.29166 L 26.458332 132.29166 L 52.916664 132.29166 L 52.916664 105.83333 L 52.916664 105.83333 L 79.37499 105.83333 L 79.37499 105.83333 L 79.37499 105.83333 L 132.29166 79.37499 L 158.74998 52.916664 L 185.20833 52.916664 L 238.12498 52.916664 L 291.04166 52.916664 Q 317.49997 52.916664 317.49997 79.37499 L 317.49997 105.83333 L 502.7083 52.916664 Q 661.4583 0.0 687.9166 0.0 z" svg:height="3.1749997mm" draw:style-name="style-170" svg:viewBox="0.0 0.0 767.2916 317.49997" svg:width="7.6729164mm" svg:x="61.647915mm" svg:y="173.56665mm"/>
          <draw:path svg:d="M 238.12498 0.0 L 264.5833 0.0 L 396.87497 0.0 Q 529.1666 26.458332 634.99994 26.458332 L 767.2916 26.458332 L 793.74994 79.37499 Q 793.74994 132.29166 793.74994 317.49997 Q 793.74994 502.7083 767.2916 555.625 Q 767.2916 582.0833 899.5833 582.0833 L 1058.3333 608.5416 L 1084.7916 608.5416 L 1111.25 608.5416 L 1111.25 582.0833 L 1111.25 582.0833 L 1137.7083 555.625 L 1164.1666 529.1666 L 1164.1666 529.1666 L 1164.1666 529.1666 L 1190.6249 926.0416 Q 1217.0833 1349.3749 1217.0833 1349.3749 Q 1217.0833 1349.3749 1243.5416 1375.8333 L 1243.5416 1402.2916 L 1217.0833 1402.2916 L 1190.6249 1402.2916 L 1164.1666 1402.2916 Q 1111.25 1402.2916 1111.25 1428.7499 L 1111.25 1428.7499 L 1111.25 1428.7499 Q 1084.7916 1455.2083 1111.25 1455.2083 L 1111.25 1455.2083 L 1111.25 1455.2083 Q 1111.25 1455.2083 1111.25 1481.6666 L 1137.7083 1481.6666 L 1137.7083 1508.1249 L 1137.7083 1534.5833 L 1084.7916 1534.5833 Q 1031.875 1508.1249 1005.4166 1508.1249 L 1005.4166 1508.1249 L 1005.4166 1455.2083 Q 1005.4166 1428.7499 926.0416 1402.2916 Q 846.6666 1402.2916 846.6666 1455.2083 L 873.12494 1508.1249 L 793.74994 1508.1249 L 740.8333 1508.1249 L 740.8333 1508.1249 L 740.8333 1481.6666 L 740.8333 1428.7499 Q 740.8333 1375.8333 687.9166 1349.3749 L 634.99994 1322.9166 L 634.99994 1322.9166 Q 608.5416 1349.3749 608.5416 1349.3749 L 608.5416 1349.3749 L 582.0833 1349.3749 Q 582.0833 1349.3749 529.1666 1322.9166 Q 476.24997 1322.9166 476.24997 1296.4583 Q 476.24997 1269.9999 343.9583 1269.9999 L 211.66666 1269.9999 L 211.66666 1243.5416 L 211.66666 1243.5416 L 238.12498 1243.5416 Q 264.5833 1243.5416 238.12498 1190.6249 Q 211.66666 1137.7083 211.66666 1111.25 Q 211.66666 1058.3333 185.20833 1058.3333 Q 158.74998 1058.3333 185.20833 926.0416 Q 211.66666 820.2083 185.20833 820.2083 L 158.74998 846.6666 L 158.74998 820.2083 Q 158.74998 793.74994 185.20833 767.2916 L 211.66666 767.2916 L 158.74998 740.8333 Q 105.83333 740.8333 105.83333 767.2916 Q 105.83333 793.74994 79.37499 793.74994 L 52.916664 793.74994 L 52.916664 767.2916 Q 52.916664 714.37494 26.458332 714.37494 L 0.0 714.37494 L 0.0 714.37494 L 0.0 687.9166 L 0.0 687.9166 Q 0.0 661.4583 52.916664 661.4583 Q 79.37499 661.4583 52.916664 555.625 L 0.0 423.3333 L 0.0 423.3333 Q 0.0 423.3333 26.458332 396.87497 L 26.458332 343.9583 L 26.458332 343.9583 Q 52.916664 343.9583 52.916664 343.9583 L 52.916664 317.49997 L 52.916664 291.04166 L 52.916664 291.04166 L 132.29166 132.29166 Q 211.66666 0.0 238.12498 0.0 z" svg:height="15.345833mm" draw:style-name="style-171" svg:viewBox="0.0 0.0 1243.5416 1534.5833" svg:width="12.435416mm" svg:x="160.3375mm" svg:y="90.752075mm"/>
          <draw:path svg:d="M 370.41666 26.458332 L 396.87497 0.0 L 449.79166 0.0 L 529.1666 0.0 L 529.1666 26.458332 L 555.625 26.458332 L 529.1666 52.916664 Q 502.7083 105.83333 502.7083 158.74998 L 502.7083 211.66666 L 502.7083 185.20833 Q 476.24997 158.74998 370.41666 211.66666 Q 238.12498 291.04166 211.66666 423.3333 Q 158.74998 582.0833 132.29166 582.0833 L 105.83333 582.0833 L 105.83333 582.0833 Q 79.37499 555.625 52.916664 529.1666 L 26.458332 502.7083 L 0.0 502.7083 L 0.0 476.24997 L 0.0 476.24997 L 26.458332 476.24997 L 26.458332 476.24997 L 26.458332 476.24997 L 26.458332 449.79166 L 26.458332 449.79166 L 52.916664 449.79166 L 52.916664 423.3333 L 52.916664 423.3333 L 79.37499 423.3333 L 79.37499 423.3333 L 79.37499 423.3333 L 79.37499 396.87497 L 79.37499 396.87497 L 105.83333 370.41666 Q 132.29166 317.49997 132.29166 317.49997 Q 132.29166 317.49997 158.74998 238.12498 Q 185.20833 158.74998 211.66666 158.74998 Q 238.12498 158.74998 291.04166 105.83333 L 317.49997 52.916664 L 317.49997 52.916664 L 343.9583 52.916664 L 343.9583 52.916664 L 343.9583 52.916664 L 370.41666 26.458332 z M 132.29166 476.24997 L 132.29166 476.24997 L 158.74998 476.24997 Q 158.74998 476.24997 132.29166 476.24997 Q 132.29166 476.24997 132.29166 476.24997 z" svg:height="5.820833mm" draw:style-name="style-172" svg:viewBox="0.0 0.0 555.625 582.0833" svg:width="5.5562496mm" svg:x="61.647915mm" svg:y="156.10416mm"/>
          <draw:path svg:d="M 26.458332 26.458332 L 26.458332 0.0 L 343.9583 0.0 Q 634.99994 0.0 661.4583 26.458332 L 714.37494 52.916664 L 740.8333 52.916664 Q 767.2916 52.916664 820.2083 79.37499 L 873.12494 79.37499 L 873.12494 79.37499 Q 873.12494 105.83333 873.12494 105.83333 L 899.5833 105.83333 L 899.5833 105.83333 Q 899.5833 105.83333 687.9166 132.29166 L 476.24997 132.29166 L 396.87497 132.29166 Q 317.49997 158.74998 264.5833 132.29166 L 211.66666 105.83333 L 185.20833 105.83333 L 132.29166 105.83333 L 79.37499 79.37499 L 26.458332 52.916664 L 26.458332 52.916664 L 26.458332 52.916664 L 0.0 52.916664 L 0.0 52.916664 L 0.0 26.458332 L 26.458332 26.458332 L 26.458332 26.458332 z" svg:height="1.3229166mm" draw:style-name="style-173" svg:viewBox="0.0 0.0 899.5833 132.29166" svg:width="8.995832mm" svg:x="90.752075mm" svg:y="209.54999mm"/>
          <draw:path svg:d="M 370.41666 0.0 L 370.41666 0.0 L 582.0833 0.0 Q 820.2083 26.458332 820.2083 52.916664 Q 820.2083 79.37499 978.95825 79.37499 Q 1137.7083 105.83333 1190.6249 105.83333 Q 1217.0833 105.83333 1243.5416 158.74998 Q 1243.5416 185.20833 1269.9999 185.20833 L 1269.9999 185.20833 L 1269.9999 211.66666 Q 1269.9999 264.5833 1296.4583 264.5833 Q 1322.9166 264.5833 1375.8333 291.04166 L 1428.7499 317.49997 L 1481.6666 291.04166 Q 1561.0416 291.04166 1561.0416 264.5833 L 1561.0416 238.12498 L 1587.4999 291.04166 Q 1613.9583 343.9583 1587.4999 343.9583 L 1587.4999 370.41666 L 1587.4999 370.41666 L 1613.9583 370.41666 L 1613.9583 396.87497 L 1613.9583 423.3333 L 1640.4166 423.3333 L 1666.8749 423.3333 L 1693.3333 423.3333 Q 1719.7916 423.3333 1825.6249 449.79166 L 1904.9999 449.79166 L 1904.9999 476.24997 L 1878.5416 502.7083 L 1878.5416 502.7083 L 1878.5416 502.7083 L 1878.5416 502.7083 L 1852.0833 476.24997 L 1693.3333 476.24997 Q 1534.5833 476.24997 1534.5833 449.79166 Q 1508.1249 423.3333 1137.7083 396.87497 L 767.2916 370.41666 L 714.37494 343.9583 L 687.9166 317.49997 L 661.4583 317.49997 L 634.99994 317.49997 L 634.99994 343.9583 L 608.5416 343.9583 L 608.5416 343.9583 L 608.5416 370.41666 L 661.4583 370.41666 L 687.9166 370.41666 L 767.2916 396.87497 Q 820.2083 423.3333 873.12494 423.3333 L 926.0416 423.3333 L 952.49994 449.79166 L 978.95825 476.24997 L 978.95825 476.24997 L 978.95825 476.24997 L 1005.4166 476.24997 L 1005.4166 476.24997 L 899.5833 502.7083 L 793.74994 529.1666 L 687.9166 529.1666 L 582.0833 529.1666 L 555.625 529.1666 Q 529.1666 529.1666 343.9583 476.24997 L 185.20833 423.3333 L 185.20833 423.3333 Q 185.20833 423.3333 185.20833 423.3333 L 185.20833 396.87497 L 132.29166 396.87497 L 79.37499 396.87497 L 79.37499 370.41666 L 79.37499 317.49997 L 52.916664 317.49997 L 26.458332 317.49997 L 26.458332 291.04166 L 26.458332 264.5833 L 132.29166 264.5833 L 211.66666 264.5833 L 211.66666 238.12498 L 238.12498 238.12498 L 238.12498 238.12498 L 238.12498 211.66666 L 185.20833 211.66666 Q 105.83333 211.66666 52.916664 185.20833 L 0.0 158.74998 L 0.0 158.74998 L 26.458332 158.74998 L 26.458332 158.74998 L 26.458332 158.74998 L 52.916664 158.74998 L 79.37499 158.74998 L 132.29166 132.29166 Q 185.20833 105.83333 158.74998 105.83333 L 132.29166 105.83333 L 132.29166 79.37499 L 132.29166 52.916664 L 158.74998 52.916664 L 158.74998 26.458332 L 264.5833 26.458332 L 370.41666 0.0 L 370.41666 0.0 z" svg:height="5.2916665mm" draw:style-name="style-174" svg:viewBox="0.0 0.0 1904.9999 529.1666" svg:width="19.05mm" svg:x="237.8604mm" svg:y="186.79582mm"/>
          <draw:path svg:d="M 2725.2083 0.0 L 2751.6665 0.0 L 2804.5833 52.916664 Q 2831.0415 105.83333 2857.4998 79.37499 Q 2910.4165 79.37499 2910.4165 79.37499 L 2910.4165 79.37499 L 2910.4165 79.37499 L 2910.4165 105.83333 L 2910.4165 105.83333 L 2910.4165 105.83333 L 2936.8748 105.83333 L 2936.8748 105.83333 L 2963.3333 132.29166 Q 3016.2498 158.74998 2989.7915 158.74998 L 2963.3333 158.74998 L 2989.7915 185.20833 L 3016.2498 211.66666 L 3016.2498 211.66666 L 3016.2498 211.66666 L 2989.7915 211.66666 L 2989.7915 211.66666 L 2989.7915 238.12498 L 3016.2498 238.12498 L 3016.2498 238.12498 L 3016.2498 264.5833 L 3016.2498 264.5833 L 3016.2498 264.5833 L 3042.7083 317.49997 L 3069.1665 343.9583 L 3069.1665 343.9583 Q 3069.1665 370.41666 3069.1665 370.41666 L 3069.1665 370.41666 L 3042.7083 423.3333 L 3042.7083 449.79166 L 3069.1665 449.79166 L 3122.0833 423.3333 L 3122.0833 423.3333 L 3122.0833 423.3333 L 3174.9998 370.41666 Q 3227.9165 343.9583 3254.3748 317.49997 Q 3280.8333 264.5833 3333.7498 291.04166 Q 3386.6665 291.04166 3439.5833 291.04166 Q 3439.5833 291.04166 3492.4998 317.49997 Q 3518.9583 370.41666 3651.2498 264.5833 Q 3757.0833 211.66666 3809.9998 211.66666 Q 3889.3748 211.66666 3915.833 238.12498 L 3915.833 238.12498 L 3915.833 264.5833 Q 3915.833 264.5833 3942.2915 264.5833 L 3942.2915 264.5833 L 3968.7498 264.5833 L 3968.7498 264.5833 L 4021.6665 264.5833 L 4048.1248 264.5833 L 4048.1248 264.5833 Q 4048.1248 264.5833 4074.583 291.04166 L 4074.583 291.04166 L 4074.583 529.1666 Q 4074.583 740.8333 4074.583 767.2916 L 4074.583 793.74994 L 4048.1248 793.74994 L 4048.1248 793.74994 L 3995.208 793.74994 L 3942.2915 793.74994 L 3942.2915 793.74994 L 3915.833 793.74994 L 3915.833 793.74994 L 3915.833 793.74994 L 3915.833 820.2083 L 3915.833 820.2083 L 3889.3748 820.2083 L 3889.3748 846.6666 L 3889.3748 846.6666 L 3862.9165 846.6666 L 3862.9165 873.12494 L 3862.9165 899.5833 L 3809.9998 899.5833 L 3730.6248 899.5833 L 3730.6248 873.12494 L 3704.1665 873.12494 L 3704.1665 873.12494 L 3704.1665 846.6666 L 3704.1665 846.6666 L 3704.1665 846.6666 L 3704.1665 793.74994 Q 3704.1665 740.8333 3730.6248 687.9166 L 3757.0833 661.4583 L 3730.6248 661.4583 L 3730.6248 634.99994 L 3651.2498 634.99994 L 3598.3333 634.99994 L 3571.8748 661.4583 L 3545.4165 687.9166 L 3545.4165 687.9166 L 3545.4165 687.9166 L 3518.9583 687.9166 L 3518.9583 687.9166 L 3492.4998 740.8333 Q 3439.5833 793.74994 3413.1248 793.74994 Q 3386.6665 793.74994 3360.2083 873.12494 Q 3333.7498 952.49994 3333.7498 952.49994 Q 3333.7498 952.49994 3307.2915 1005.4166 L 3280.8333 1031.875 L 3280.8333 1031.875 L 3280.8333 1058.3333 L 3280.8333 1058.3333 L 3280.8333 1058.3333 L 3254.3748 1058.3333 L 3254.3748 1058.3333 L 3254.3748 1084.7916 L 3227.9165 1084.7916 L 3227.9165 1084.7916 L 3227.9165 1111.25 L 3227.9165 1111.25 L 3227.9165 1111.25 L 3201.4583 1111.25 L 3201.4583 1111.25 L 3201.4583 1137.7083 L 3227.9165 1137.7083 L 3280.8333 1137.7083 Q 3333.7498 1111.25 3333.7498 1111.25 L 3333.7498 1111.25 L 3360.2083 1137.7083 L 3360.2083 1164.1666 L 3360.2083 1164.1666 L 3333.7498 1164.1666 L 3333.7498 1164.1666 L 3333.7498 1190.6249 L 3333.7498 1190.6249 L 3333.7498 1190.6249 L 3307.2915 1217.0833 L 3307.2915 1217.0833 L 3307.2915 1217.0833 L 3307.2915 1217.0833 L 3254.3748 1243.5416 L 3201.4583 1243.5416 L 3201.4583 1269.9999 L 3227.9165 1296.4583 L 3227.9165 1296.4583 L 3227.9165 1296.4583 L 3280.8333 1322.9166 Q 3333.7498 1375.8333 3333.7498 1375.8333 L 3333.7498 1375.8333 L 3360.2083 1375.8333 L 3360.2083 1375.8333 L 3360.2083 1402.2916 L 3386.6665 1402.2916 L 3386.6665 1428.7499 L 3386.6665 1455.2083 L 3360.2083 1455.2083 L 3333.7498 1481.6666 L 3254.3748 1481.6666 Q 3174.9998 1481.6666 3042.7083 1481.6666 Q 2910.4165 1481.6666 2910.4165 1508.1249 Q 2910.4165 1534.5833 2804.5833 1534.5833 L 2698.7498 1534.5833 L 2645.8333 1534.5833 L 2619.3748 1534.5833 L 2619.3748 1561.0416 L 2619.3748 1587.4999 L 2645.8333 1587.4999 L 2672.2915 1587.4999 L 2672.2915 1613.9583 L 2698.7498 1613.9583 L 2698.7498 1640.4166 L 2698.7498 1640.4166 L 2566.4583 1640.4166 Q 2434.1665 1640.4166 2434.1665 1613.9583 L 2407.7083 1613.9583 L 2407.7083 1613.9583 Q 2407.7083 1640.4166 2381.2498 1640.4166 L 2381.2498 1640.4166 L 2381.2498 1640.4166 L 2354.7915 1640.4166 L 2354.7915 1613.9583 Q 2354.7915 1587.4999 2381.2498 1587.4999 Q 2407.7083 1587.4999 2063.75 1534.5833 L 1719.7916 1534.5833 L 1693.3333 1534.5833 L 1666.8749 1534.5833 L 1666.8749 1534.5833 Q 1666.8749 1534.5833 1561.0416 1534.5833 Q 1455.2083 1534.5833 1375.8333 1455.2083 L 1296.4583 1402.2916 L 1243.5416 1402.2916 Q 1190.6249 1375.8333 1137.7083 1375.8333 Q 1084.7916 1322.9166 873.12494 1322.9166 L 661.4583 1296.4583 L 661.4583 1296.4583 Q 661.4583 1269.9999 582.0833 1269.9999 Q 529.1666 1217.0833 317.49997 1190.6249 L 105.83333 1164.1666 L 105.83333 1137.7083 L 105.83333 1111.25 L 79.37499 1111.25 L 79.37499 1111.25 L 79.37499 1084.7916 L 52.916664 1084.7916 L 52.916664 1058.3333 L 52.916664 1005.4166 L 79.37499 978.95825 L 79.37499 952.49994 L 52.916664 952.49994 L 0.0 952.49994 L 0.0 899.5833 L 0.0 846.6666 L 26.458332 846.6666 L 52.916664 846.6666 L 79.37499 846.6666 L 105.83333 846.6666 L 158.74998 846.6666 Q 185.20833 846.6666 185.20833 820.2083 L 185.20833 820.2083 L 211.66666 820.2083 Q 264.5833 846.6666 317.49997 793.74994 L 343.9583 767.2916 L 476.24997 740.8333 Q 582.0833 740.8333 634.99994 740.8333 Q 661.4583 793.74994 740.8333 793.74994 L 793.74994 793.74994 L 793.74994 767.2916 L 793.74994 740.8333 L 767.2916 740.8333 Q 740.8333 740.8333 740.8333 661.4583 Q 740.8333 608.5416 793.74994 555.625 L 846.6666 502.7083 L 1031.875 476.24997 Q 1217.0833 476.24997 1269.9999 449.79166 L 1296.4583 449.79166 L 1296.4583 449.79166 L 1296.4583 476.24997 L 1296.4583 476.24997 L 1322.9166 476.24997 L 1322.9166 555.625 L 1322.9166 634.99994 L 1349.3749 661.4583 L 1375.8333 687.9166 L 1375.8333 687.9166 L 1375.8333 687.9166 L 1402.2916 687.9166 L 1428.7499 687.9166 L 1455.2083 687.9166 L 1481.6666 687.9166 L 1481.6666 714.37494 L 1481.6666 714.37494 L 1455.2083 740.8333 L 1455.2083 767.2916 L 1508.1249 767.2916 L 1561.0416 740.8333 L 1587.4999 740.8333 Q 1613.9583 740.8333 1640.4166 714.37494 Q 1666.8749 687.9166 1666.8749 661.4583 Q 1640.4166 634.99994 1693.3333 582.0833 Q 1746.2499 555.625 1746.2499 502.7083 Q 1719.7916 449.79166 1878.5416 423.3333 Q 2037.2915 370.41666 2063.75 423.3333 Q 2063.75 449.79166 2063.75 370.41666 Q 2063.75 317.49997 2116.6665 317.49997 L 2169.5833 291.04166 L 2196.0415 291.04166 Q 2222.5 291.04166 2222.5 317.49997 Q 2222.5 343.9583 2275.4165 317.49997 Q 2275.4165 264.5833 2301.875 291.04166 Q 2328.3333 317.49997 2354.7915 343.9583 Q 2407.7083 370.41666 2434.1665 317.49997 Q 2434.1665 264.5833 2566.4583 238.12498 Q 2698.7498 211.66666 2698.7498 158.74998 L 2672.2915 79.37499 L 2672.2915 79.37499 Q 2698.7498 79.37499 2698.7498 52.916664 Q 2698.7498 0.0 2725.2083 0.0 z" svg:height="16.404165mm" draw:style-name="style-175" svg:viewBox="0.0 0.0 4074.583 1640.4166" svg:width="40.74583mm" svg:x="29.633331mm" svg:y="149.75417mm"/>
          <draw:path svg:d="M 476.24997 0.0 L 502.7083 0.0 L 502.7083 52.916664 Q 502.7083 105.83333 529.1666 105.83333 Q 529.1666 132.29166 582.0833 158.74998 Q 634.99994 185.20833 634.99994 211.66666 Q 634.99994 238.12498 608.5416 264.5833 L 608.5416 264.5833 L 529.1666 264.5833 Q 476.24997 264.5833 476.24997 238.12498 Q 449.79166 211.66666 370.41666 238.12498 L 291.04166 264.5833 L 238.12498 264.5833 Q 185.20833 264.5833 158.74998 238.12498 L 105.83333 211.66666 L 105.83333 185.20833 Q 105.83333 158.74998 79.37499 185.20833 L 52.916664 211.66666 L 26.458332 211.66666 L 0.0 211.66666 L 0.0 211.66666 L 0.0 185.20833 L 0.0 185.20833 Q 0.0 185.20833 26.458332 158.74998 Q 26.458332 132.29166 79.37499 105.83333 L 132.29166 105.83333 L 158.74998 79.37499 L 185.20833 79.37499 L 211.66666 52.916664 Q 211.66666 0.0 343.9583 0.0 Q 476.24997 0.0 476.24997 0.0 z M 502.7083 211.66666 Q 529.1666 211.66666 529.1666 211.66666 Q 529.1666 211.66666 529.1666 211.66666 Q 502.7083 211.66666 502.7083 211.66666 z" svg:height="2.6458333mm" draw:style-name="style-176" svg:viewBox="0.0 0.0 634.99994 264.5833" svg:width="6.3499994mm" svg:x="55.562496mm" svg:y="167.21666mm"/>
          <draw:path svg:d="M 132.29166 0.0 L 158.74998 0.0 L 158.74998 105.83333 L 158.74998 211.66666 L 158.74998 264.5833 Q 185.20833 291.04166 185.20833 343.9583 Q 211.66666 370.41666 185.20833 396.87497 L 185.20833 396.87497 L 105.83333 396.87497 Q 52.916664 396.87497 26.458332 370.41666 L 0.0 370.41666 L 0.0 343.9583 Q 0.0 343.9583 26.458332 317.49997 Q 52.916664 291.04166 52.916664 185.20833 L 79.37499 105.83333 L 79.37499 105.83333 L 105.83333 105.83333 L 105.83333 79.37499 L 105.83333 26.458332 L 132.29166 26.458332 L 132.29166 26.458332 L 132.29166 0.0 z" svg:height="3.9687498mm" draw:style-name="style-177" svg:viewBox="0.0 0.0 185.20833 396.87497" svg:width="1.8520832mm" svg:x="76.729164mm" svg:y="105.03958mm"/>
          <draw:path svg:d="M 79.37499 0.0 L 158.74998 0.0 L 238.12498 0.0 L 291.04166 0.0 L 291.04166 211.66666 Q 291.04166 396.87497 264.5833 423.3333 Q 238.12498 423.3333 238.12498 449.79166 Q 238.12498 476.24997 238.12498 502.7083 L 238.12498 502.7083 L 238.12498 502.7083 L 211.66666 476.24997 L 132.29166 476.24997 L 26.458332 476.24997 L 26.458332 449.79166 Q 26.458332 423.3333 0.0 211.66666 Q 0.0 26.458332 79.37499 0.0 z" svg:height="5.027083mm" draw:style-name="style-178" svg:viewBox="0.0 0.0 291.04166 502.7083" svg:width="2.9104166mm" svg:x="115.09374mm" svg:y="88.899994mm"/>
          <draw:path svg:d="M 132.29166 26.458332 L 132.29166 0.0 L 158.74998 26.458332 Q 185.20833 52.916664 264.5833 52.916664 Q 343.9583 52.916664 396.87497 52.916664 L 449.79166 52.916664 L 476.24997 476.24997 Q 502.7083 873.12494 582.0833 846.6666 Q 687.9166 793.74994 714.37494 793.74994 L 740.8333 793.74994 L 740.8333 793.74994 L 767.2916 793.74994 L 767.2916 793.74994 Q 767.2916 793.74994 793.74994 820.2083 L 793.74994 820.2083 L 793.74994 820.2083 Q 793.74994 846.6666 793.74994 846.6666 L 820.2083 846.6666 L 846.6666 1111.25 Q 899.5833 1349.3749 952.49994 1349.3749 L 978.95825 1349.3749 L 978.95825 1375.8333 Q 978.95825 1428.7499 1005.4166 1428.7499 L 1031.875 1428.7499 L 1031.875 1455.2083 Q 1031.875 1481.6666 978.95825 1481.6666 L 952.49994 1508.1249 L 926.0416 1508.1249 L 926.0416 1534.5833 L 899.5833 1534.5833 L 873.12494 1534.5833 L 873.12494 1613.9583 Q 846.6666 1693.3333 846.6666 1693.3333 L 846.6666 1693.3333 L 846.6666 1640.4166 Q 846.6666 1613.9583 820.2083 1640.4166 Q 820.2083 1666.8749 767.2916 1640.4166 Q 714.37494 1640.4166 687.9166 1666.8749 Q 687.9166 1693.3333 661.4583 1666.8749 Q 634.99994 1640.4166 582.0833 1640.4166 Q 529.1666 1640.4166 529.1666 1693.3333 L 502.7083 1746.2499 L 502.7083 1746.2499 L 476.24997 1746.2499 L 476.24997 1746.2499 L 476.24997 1746.2499 L 476.24997 1719.7916 L 476.24997 1719.7916 L 449.79166 1719.7916 L 449.79166 1693.3333 L 423.3333 1693.3333 L 396.87497 1693.3333 L 396.87497 1666.8749 Q 423.3333 1640.4166 423.3333 1534.5833 L 423.3333 1455.2083 L 396.87497 1508.1249 L 370.41666 1561.0416 L 370.41666 1640.4166 Q 317.49997 1746.2499 317.49997 1799.1666 L 317.49997 1852.0833 L 291.04166 1878.5416 L 264.5833 1904.9999 L 264.5833 1904.9999 L 264.5833 1904.9999 L 264.5833 1931.4583 L 264.5833 1931.4583 L 238.12498 1931.4583 L 238.12498 1931.4583 L 238.12498 1852.0833 L 238.12498 1799.1666 L 185.20833 1799.1666 L 132.29166 1799.1666 L 105.83333 1772.7083 L 52.916664 1772.7083 L 52.916664 1746.2499 L 52.916664 1719.7916 L 52.916664 1693.3333 L 52.916664 1693.3333 L 52.916664 1693.3333 L 52.916664 1693.3333 L 52.916664 1666.8749 L 52.916664 1666.8749 L 26.458332 1666.8749 L 26.458332 1640.4166 L 26.458332 1640.4166 L 0.0 1640.4166 L 0.0 1640.4166 L 0.0 1640.4166 L 0.0 1613.9583 L 0.0 1613.9583 L 79.37499 1640.4166 Q 158.74998 1640.4166 158.74998 1613.9583 Q 158.74998 1587.4999 105.83333 1587.4999 Q 79.37499 1587.4999 79.37499 1561.0416 L 79.37499 1561.0416 L 158.74998 1561.0416 L 264.5833 1534.5833 L 264.5833 1534.5833 L 264.5833 1534.5833 L 264.5833 1534.5833 L 264.5833 1508.1249 L 264.5833 1508.1249 L 264.5833 1481.6666 L 211.66666 1481.6666 L 158.74998 1481.6666 L 158.74998 1375.8333 Q 158.74998 1296.4583 132.29166 1269.9999 L 132.29166 1217.0833 L 105.83333 1217.0833 Q 105.83333 1217.0833 105.83333 1190.6249 L 105.83333 1190.6249 L 105.83333 1190.6249 Q 105.83333 1164.1666 105.83333 1164.1666 L 132.29166 1164.1666 L 158.74998 1164.1666 Q 158.74998 1164.1666 158.74998 1190.6249 L 158.74998 1190.6249 L 185.20833 1164.1666 L 185.20833 1164.1666 L 185.20833 899.5833 Q 158.74998 608.5416 158.74998 396.87497 Q 158.74998 185.20833 105.83333 185.20833 L 79.37499 185.20833 L 79.37499 158.74998 L 52.916664 158.74998 L 52.916664 105.83333 L 52.916664 79.37499 L 26.458332 79.37499 L 26.458332 79.37499 L 26.458332 79.37499 Q 26.458332 52.916664 52.916664 52.916664 L 105.83333 52.916664 L 105.83333 52.916664 Q 105.83333 52.916664 132.29166 26.458332 z" svg:height="19.314583mm" draw:style-name="style-179" svg:viewBox="0.0 0.0 1031.875 1931.4583" svg:width="10.318749mm" svg:x="244.47499mm" svg:y="113.77083mm"/>
          <draw:path svg:d="M 238.12498 0.0 L 264.5833 0.0 L 264.5833 52.916664 Q 264.5833 105.83333 291.04166 105.83333 L 291.04166 105.83333 L 291.04166 105.83333 L 291.04166 132.29166 L 291.04166 132.29166 Q 264.5833 132.29166 264.5833 158.74998 L 264.5833 158.74998 L 185.20833 185.20833 Q 105.83333 211.66666 52.916664 238.12498 L 26.458332 238.12498 L 26.458332 238.12498 Q 26.458332 211.66666 52.916664 211.66666 Q 79.37499 211.66666 52.916664 185.20833 L 52.916664 158.74998 L 52.916664 158.74998 L 26.458332 158.74998 L 0.0 158.74998 L 0.0 158.74998 L 0.0 132.29166 Q 0.0 105.83333 79.37499 105.83333 L 158.74998 79.37499 L 158.74998 52.916664 L 158.74998 26.458332 L 185.20833 26.458332 Q 211.66666 0.0 238.12498 0.0 z" svg:height="2.38125mm" draw:style-name="style-180" svg:viewBox="0.0 0.0 291.04166 238.12498" svg:width="2.9104166mm" svg:x="42.8625mm" svg:y="188.38332mm"/>
          <draw:path svg:d="M 79.37499 105.83333 L 79.37499 0.0 L 79.37499 0.0 Q 105.83333 0.0 132.29166 26.458332 L 132.29166 26.458332 L 211.66666 26.458332 Q 291.04166 52.916664 291.04166 52.916664 L 291.04166 52.916664 L 291.04166 105.83333 L 291.04166 132.29166 L 264.5833 158.74998 Q 238.12498 211.66666 211.66666 211.66666 L 185.20833 211.66666 L 132.29166 211.66666 L 105.83333 211.66666 L 79.37499 238.12498 Q 79.37499 264.5833 79.37499 264.5833 L 52.916664 264.5833 L 26.458332 264.5833 L 0.0 264.5833 L 0.0 238.12498 L 0.0 238.12498 L 0.0 211.66666 L 26.458332 211.66666 L 26.458332 211.66666 L 26.458332 211.66666 L 26.458332 211.66666 L 26.458332 211.66666 L 52.916664 185.20833 Q 79.37499 185.20833 79.37499 105.83333 z" svg:height="2.6458333mm" draw:style-name="style-181" svg:viewBox="0.0 0.0 291.04166 264.5833" svg:width="2.9104166mm" svg:x="38.364582mm" svg:y="105.83333mm"/>
          <draw:path svg:d="M 343.9583 26.458332 L 343.9583 0.0 L 343.9583 52.916664 Q 370.41666 105.83333 370.41666 158.74998 L 370.41666 238.12498 L 370.41666 264.5833 L 370.41666 291.04166 L 370.41666 291.04166 L 370.41666 317.49997 L 370.41666 317.49997 L 370.41666 317.49997 L 343.9583 317.49997 L 343.9583 343.9583 L 264.5833 343.9583 Q 211.66666 317.49997 105.83333 317.49997 L 0.0 317.49997 L 0.0 291.04166 L 0.0 291.04166 L 0.0 185.20833 L 0.0 79.37499 L 26.458332 52.916664 L 26.458332 26.458332 L 79.37499 26.458332 L 132.29166 52.916664 L 238.12498 52.916664 L 343.9583 52.916664 L 343.9583 26.458332 z" svg:height="3.439583mm" draw:style-name="style-182" svg:viewBox="0.0 0.0 370.41666 343.9583" svg:width="3.7041664mm" svg:x="71.96666mm" svg:y="105.30416mm"/>
          <draw:path svg:d="M 1534.5833 0.0 L 1561.0416 0.0 L 1561.0416 0.0 L 1561.0416 0.0 L 1561.0416 26.458332 L 1587.4999 26.458332 L 1587.4999 26.458332 L 1587.4999 52.916664 L 1587.4999 52.916664 L 1587.4999 52.916664 L 1613.9583 79.37499 L 1640.4166 105.83333 L 1640.4166 158.74998 L 1640.4166 185.20833 L 1666.8749 185.20833 L 1666.8749 185.20833 L 1666.8749 211.66666 Q 1666.8749 211.66666 1666.8749 238.12498 Q 1640.4166 238.12498 1640.4166 264.5833 L 1640.4166 264.5833 L 1587.4999 264.5833 Q 1534.5833 264.5833 1534.5833 317.49997 L 1534.5833 343.9583 L 1481.6666 343.9583 Q 1455.2083 343.9583 1455.2083 317.49997 Q 1455.2083 291.04166 1031.875 291.04166 L 608.5416 264.5833 L 608.5416 291.04166 Q 582.0833 317.49997 608.5416 343.9583 Q 634.99994 370.41666 634.99994 396.87497 L 608.5416 396.87497 L 582.0833 396.87497 Q 582.0833 370.41666 396.87497 370.41666 L 211.66666 343.9583 L 211.66666 343.9583 L 211.66666 317.49997 L 158.74998 317.49997 L 132.29166 317.49997 L 132.29166 291.04166 L 132.29166 291.04166 L 132.29166 264.5833 Q 158.74998 264.5833 185.20833 264.5833 Q 238.12498 238.12498 238.12498 211.66666 L 211.66666 158.74998 L 211.66666 158.74998 L 211.66666 158.74998 L 105.83333 132.29166 L 26.458332 105.83333 L 26.458332 105.83333 L 0.0 105.83333 L 0.0 105.83333 L 0.0 105.83333 L 0.0 79.37499 L 0.0 79.37499 L 767.2916 79.37499 Q 1534.5833 52.916664 1534.5833 52.916664 Q 1508.1249 52.916664 1508.1249 26.458332 L 1508.1249 26.458332 L 1481.6666 26.458332 L 1481.6666 0.0 L 1481.6666 0.0 L 1481.6666 0.0 L 1508.1249 0.0 Q 1534.5833 0.0 1534.5833 0.0 z" svg:height="3.9687498mm" draw:style-name="style-183" svg:viewBox="0.0 0.0 1666.8749 396.87497" svg:width="16.668749mm" svg:x="77.25833mm" svg:y="218.54582mm"/>
          <draw:path svg:d="M 0.0 26.458332 L 0.0 0.0 L 52.916664 0.0 L 132.29166 0.0 L 158.74998 0.0 L 185.20833 0.0 L 185.20833 26.458332 L 211.66666 26.458332 L 211.66666 52.916664 L 211.66666 52.916664 L 211.66666 79.37499 Q 211.66666 105.83333 185.20833 105.83333 L 185.20833 105.83333 L 185.20833 105.83333 Q 158.74998 105.83333 158.74998 105.83333 L 158.74998 132.29166 L 158.74998 132.29166 Q 132.29166 105.83333 105.83333 105.83333 Q 52.916664 105.83333 52.916664 79.37499 Q 52.916664 52.916664 26.458332 52.916664 L 0.0 52.916664 L 0.0 26.458332 z" svg:height="1.3229166mm" draw:style-name="style-184" svg:viewBox="0.0 0.0 211.66666 132.29166" svg:width="2.1166666mm" svg:x="31.749998mm" svg:y="213.25415mm"/>
          <draw:path svg:d="M 317.49997 0.0 L 343.9583 0.0 L 529.1666 26.458332 Q 687.9166 52.916664 687.9166 52.916664 L 687.9166 52.916664 L 634.99994 52.916664 L 582.0833 52.916664 L 582.0833 79.37499 L 582.0833 105.83333 L 634.99994 105.83333 Q 687.9166 105.83333 714.37494 132.29166 L 740.8333 158.74998 L 767.2916 158.74998 L 793.74994 158.74998 L 687.9166 211.66666 Q 582.0833 238.12498 582.0833 238.12498 L 582.0833 264.5833 L 582.0833 264.5833 L 582.0833 264.5833 L 555.625 264.5833 L 555.625 291.04166 L 529.1666 291.04166 Q 476.24997 264.5833 396.87497 264.5833 L 317.49997 264.5833 L 317.49997 264.5833 Q 317.49997 238.12498 291.04166 238.12498 L 291.04166 238.12498 L 264.5833 238.12498 L 211.66666 211.66666 L 158.74998 211.66666 L 132.29166 211.66666 L 105.83333 185.20833 L 52.916664 158.74998 L 52.916664 158.74998 L 52.916664 158.74998 L 26.458332 158.74998 L 26.458332 158.74998 L 26.458332 132.29166 L 0.0 132.29166 L 0.0 105.83333 L 0.0 79.37499 L 0.0 52.916664 L 0.0 52.916664 L 52.916664 52.916664 L 105.83333 52.916664 L 238.12498 52.916664 Q 370.41666 52.916664 317.49997 52.916664 Q 291.04166 0.0 317.49997 0.0 z" svg:height="2.9104166mm" draw:style-name="style-185" svg:viewBox="0.0 0.0 793.74994 291.04166" svg:width="7.9374995mm" svg:x="44.449997mm" svg:y="210.07916mm"/>
          <draw:path svg:d="M 952.49994 0.0 L 978.95825 0.0 L 978.95825 0.0 L 978.95825 0.0 L 1005.4166 26.458332 L 1005.4166 26.458332 L 1005.4166 26.458332 L 1005.4166 52.916664 L 1005.4166 52.916664 L 1005.4166 52.916664 L 1031.875 79.37499 L 1031.875 105.83333 L 1084.7916 132.29166 Q 1137.7083 158.74998 1111.25 185.20833 Q 1058.3333 211.66666 1084.7916 211.66666 Q 1111.25 238.12498 1111.25 264.5833 Q 1164.1666 317.49997 1137.7083 343.9583 Q 1137.7083 370.41666 1217.0833 370.41666 Q 1269.9999 370.41666 1269.9999 396.87497 L 1269.9999 396.87497 L 740.8333 396.87497 L 211.66666 396.87497 L 211.66666 396.87497 Q 211.66666 370.41666 264.5833 343.9583 Q 291.04166 291.04166 211.66666 291.04166 L 132.29166 264.5833 L 52.916664 264.5833 L 0.0 264.5833 L 0.0 238.12498 L 0.0 211.66666 L 26.458332 211.66666 L 52.916664 211.66666 L 52.916664 185.20833 L 52.916664 185.20833 L 79.37499 185.20833 L 79.37499 158.74998 L 79.37499 158.74998 L 105.83333 158.74998 L 105.83333 132.29166 L 105.83333 105.83333 L 105.83333 105.83333 L 132.29166 105.83333 L 132.29166 132.29166 L 132.29166 158.74998 L 158.74998 158.74998 L 185.20833 158.74998 L 529.1666 158.74998 Q 899.5833 158.74998 899.5833 105.83333 Q 873.12494 52.916664 873.12494 26.458332 L 873.12494 26.458332 L 899.5833 26.458332 Q 899.5833 0.0 952.49994 0.0 z" svg:height="3.9687498mm" draw:style-name="style-186" svg:viewBox="0.0 0.0 1269.9999 396.87497" svg:width="12.699999mm" svg:x="55.03333mm" svg:y="219.60416mm"/>
          <draw:path svg:d="M 26.458332 26.458332 L 26.458332 0.0 L 132.29166 26.458332 Q 238.12498 26.458332 238.12498 52.916664 L 238.12498 52.916664 L 211.66666 52.916664 Q 185.20833 52.916664 211.66666 105.83333 Q 211.66666 158.74998 291.04166 211.66666 Q 343.9583 238.12498 343.9583 264.5833 L 343.9583 264.5833 L 291.04166 264.5833 L 238.12498 291.04166 L 211.66666 291.04166 L 211.66666 291.04166 L 185.20833 264.5833 L 158.74998 264.5833 L 158.74998 238.12498 L 158.74998 211.66666 L 132.29166 211.66666 Q 132.29166 185.20833 105.83333 185.20833 Q 52.916664 185.20833 52.916664 158.74998 Q 52.916664 132.29166 26.458332 132.29166 L 0.0 132.29166 L 0.0 132.29166 Q 0.0 105.83333 26.458332 105.83333 Q 26.458332 79.37499 26.458332 79.37499 L 26.458332 52.916664 L 26.458332 26.458332 z" svg:height="2.9104166mm" draw:style-name="style-187" svg:viewBox="0.0 0.0 343.9583 291.04166" svg:width="3.439583mm" svg:x="93.6625mm" svg:y="219.86874mm"/>
          <draw:path svg:d="M 211.66666 52.916664 L 185.20833 52.916664 L 105.83333 52.916664 Q 0.0 52.916664 0.0 0.0 Q 0.0 -52.916664 105.83333 0.0 Q 211.66666 26.458332 211.66666 52.916664 z" svg:height="0.52916664mm" draw:style-name="style-188" svg:viewBox="0.0 0.0 211.66666 52.916664" svg:width="2.1166666mm" svg:x="113.50624mm" svg:y="199.7604mm"/>
          <draw:path svg:d="M 423.3333 0.0 L 449.79166 0.0 L 476.24997 0.0 Q 502.7083 0.0 502.7083 79.37499 L 502.7083 158.74998 L 476.24997 158.74998 Q 449.79166 132.29166 423.3333 132.29166 Q 423.3333 132.29166 317.49997 132.29166 L 185.20833 79.37499 L 158.74998 105.83333 Q 132.29166 132.29166 105.83333 158.74998 L 105.83333 185.20833 L 105.83333 185.20833 Q 105.83333 185.20833 79.37499 132.29166 L 79.37499 79.37499 L 52.916664 79.37499 L 0.0 79.37499 L 0.0 79.37499 L 0.0 79.37499 L 52.916664 52.916664 L 132.29166 26.458332 L 264.5833 26.458332 Q 423.3333 26.458332 423.3333 0.0 z" svg:height="1.8520832mm" draw:style-name="style-189" svg:viewBox="0.0 0.0 502.7083 185.20833" svg:width="5.027083mm" svg:x="222.24998mm" svg:y="103.45208mm"/>
          <draw:path svg:d="M 105.83333 52.916664 L 132.29166 79.37499 L 132.29166 132.29166 Q 132.29166 185.20833 158.74998 211.66666 L 158.74998 211.66666 L 185.20833 264.5833 Q 185.20833 291.04166 211.66666 291.04166 Q 238.12498 317.49997 238.12498 317.49997 L 238.12498 317.49997 L 185.20833 317.49997 Q 132.29166 317.49997 79.37499 343.9583 Q 52.916664 370.41666 52.916664 317.49997 Q 26.458332 264.5833 26.458332 264.5833 L 0.0 291.04166 L 0.0 264.5833 Q 26.458332 211.66666 26.458332 105.83333 L 26.458332 0.0 L 52.916664 0.0 Q 79.37499 0.0 105.83333 52.916664 z" svg:height="3.439583mm" draw:style-name="style-190" svg:viewBox="0.0 0.0 238.12498 343.9583" svg:width="2.38125mm" svg:x="44.71458mm" svg:y="104.24583mm"/>
          <draw:path svg:d="M 26.458332 26.458332 L 26.458332 0.0 L 502.7083 79.37499 Q 1005.4166 158.74998 1005.4166 211.66666 Q 1031.875 238.12498 1031.875 264.5833 L 1031.875 264.5833 L 1031.875 396.87497 Q 1031.875 529.1666 1005.4166 529.1666 L 978.95825 529.1666 L 978.95825 502.7083 Q 978.95825 476.24997 952.49994 476.24997 L 952.49994 502.7083 L 926.0416 502.7083 L 926.0416 502.7083 L 873.12494 502.7083 Q 846.6666 476.24997 820.2083 476.24997 L 820.2083 476.24997 L 820.2083 476.24997 Q 820.2083 476.24997 767.2916 449.79166 Q 714.37494 423.3333 714.37494 476.24997 L 714.37494 529.1666 L 661.4583 529.1666 Q 608.5416 529.1666 608.5416 502.7083 Q 608.5416 502.7083 582.0833 476.24997 L 529.1666 449.79166 L 502.7083 449.79166 Q 502.7083 423.3333 449.79166 423.3333 L 396.87497 423.3333 L 291.04166 423.3333 Q 211.66666 423.3333 211.66666 449.79166 Q 185.20833 476.24997 132.29166 476.24997 L 79.37499 476.24997 L 52.916664 476.24997 L 52.916664 476.24997 L 52.916664 449.79166 L 26.458332 449.79166 L 26.458332 476.24997 L 26.458332 502.7083 L 26.458332 502.7083 L 26.458332 502.7083 L 0.0 370.41666 L 0.0 264.5833 L 0.0 158.74998 Q 26.458332 26.458332 26.458332 26.458332 z" svg:height="5.2916665mm" draw:style-name="style-191" svg:viewBox="0.0 0.0 1031.875 529.1666" svg:width="10.318749mm" svg:x="170.65623mm" svg:y="110.595825mm"/>
          <draw:path svg:d="M 529.1666 343.9583 L 529.1666 370.41666 L 476.24997 370.41666 Q 423.3333 370.41666 211.66666 449.79166 Q 0.0 502.7083 0.0 317.49997 L 26.458332 132.29166 L 264.5833 52.916664 Q 502.7083 -52.916664 529.1666 0.0 Q 555.625 26.458332 555.625 185.20833 Q 555.625 343.9583 529.1666 343.9583 z" svg:height="4.497916mm" draw:style-name="style-192" svg:viewBox="0.0 0.0 555.625 449.79166" svg:width="5.5562496mm" svg:x="134.67291mm" svg:y="70.90833mm"/>
          <draw:path svg:d="M 370.41666 0.0 L 396.87497 0.0 L 423.3333 0.0 L 423.3333 0.0 L 423.3333 0.0 Q 423.3333 26.458332 423.3333 52.916664 Q 423.3333 105.83333 343.9583 158.74998 L 291.04166 238.12498 L 264.5833 238.12498 Q 264.5833 264.5833 211.66666 264.5833 L 185.20833 264.5833 L 185.20833 238.12498 L 158.74998 238.12498 L 158.74998 238.12498 L 158.74998 264.5833 L 158.74998 264.5833 L 158.74998 264.5833 L 132.29166 264.5833 L 132.29166 264.5833 L 132.29166 264.5833 L 105.83333 264.5833 L 105.83333 211.66666 Q 105.83333 185.20833 132.29166 185.20833 L 132.29166 158.74998 L 52.916664 158.74998 L 0.0 158.74998 L 0.0 158.74998 Q 0.0 158.74998 52.916664 105.83333 Q 79.37499 105.83333 52.916664 52.916664 L 0.0 0.0 L 26.458332 0.0 Q 52.916664 0.0 185.20833 0.0 Q 317.49997 0.0 370.41666 0.0 z" svg:height="2.6458333mm" draw:style-name="style-193" svg:viewBox="0.0 0.0 423.3333 264.5833" svg:width="4.233333mm" svg:x="237.06665mm" svg:y="100.0125mm"/>
          <draw:path svg:d="M 846.6666 211.66666 L 846.6666 0.0 L 846.6666 0.0 L 873.12494 0.0 L 873.12494 105.83333 L 899.5833 211.66666 L 899.5833 343.9583 Q 952.49994 476.24997 1269.9999 529.1666 Q 1587.4999 582.0833 1746.2499 608.5416 L 1878.5416 634.99994 L 1904.9999 634.99994 L 1904.9999 634.99994 L 2275.4165 661.4583 Q 2619.3748 687.9166 2672.2915 714.37494 L 2725.2083 714.37494 L 3174.9998 767.2916 Q 3598.3333 793.74994 3651.2498 820.2083 L 3730.6248 820.2083 L 3730.6248 820.2083 L 3730.6248 846.6666 L 3862.9165 820.2083 Q 4021.6665 793.74994 4048.1248 793.74994 L 4074.583 793.74994 L 4074.583 820.2083 Q 4101.0415 846.6666 4153.958 873.12494 L 4206.875 873.12494 L 4259.7915 952.49994 Q 4312.708 1005.4166 4418.5415 1005.4166 Q 4550.833 1005.4166 4577.2915 1005.4166 Q 4603.75 1031.875 4603.75 1005.4166 Q 4603.75 978.95825 4656.6665 978.95825 Q 4709.583 952.49994 4709.583 952.49994 L 4709.583 952.49994 L 4709.583 952.49994 Q 4709.583 952.49994 4736.0415 952.49994 Q 4762.4995 926.0416 4762.4995 793.74994 L 4762.4995 634.99994 L 4762.4995 582.0833 Q 4762.4995 529.1666 4815.4165 555.625 Q 4868.333 582.0833 4868.333 582.0833 L 4868.333 582.0833 L 4868.333 767.2916 Q 4868.333 952.49994 4894.7915 952.49994 Q 4921.2495 952.49994 4947.708 820.2083 Q 4974.1665 687.9166 4974.1665 634.99994 L 4974.1665 608.5416 L 4974.1665 608.5416 L 5000.6245 608.5416 L 5000.6245 608.5416 Q 5000.6245 634.99994 5027.083 634.99994 L 5027.083 634.99994 L 5027.083 687.9166 Q 5027.083 740.8333 5053.5415 846.6666 L 5053.5415 978.95825 L 5079.9995 978.95825 L 5106.458 952.49994 L 5106.458 952.49994 L 5132.9165 952.49994 L 5159.3745 952.49994 Q 5212.2915 926.0416 5212.2915 952.49994 Q 5212.2915 978.95825 5185.833 978.95825 L 5159.3745 1005.4166 L 5185.833 1005.4166 L 5238.7495 1005.4166 L 5238.7495 1005.4166 Q 5238.7495 1005.4166 5291.6665 1031.875 L 5318.1245 1031.875 L 5371.0415 1031.875 L 5423.958 1031.875 L 5423.958 1031.875 Q 5423.958 1058.3333 5450.4165 1058.3333 L 5450.4165 1058.3333 L 5503.333 1058.3333 L 5529.7915 1058.3333 L 5529.7915 1031.875 L 5556.2495 1031.875 L 5556.2495 1031.875 L 5556.2495 1058.3333 L 5609.1665 1058.3333 L 5662.083 1058.3333 L 5662.083 1058.3333 L 5662.083 1058.3333 L 5767.9165 1084.7916 L 5847.2915 1111.25 L 5926.6665 1111.25 L 6006.0415 1111.25 L 6191.2495 1137.7083 Q 6349.9995 1164.1666 6349.9995 1111.25 L 6349.9995 1058.3333 L 6349.9995 1058.3333 L 6349.9995 1058.3333 L 6376.458 1084.7916 L 6402.9165 1111.25 L 6402.9165 1111.25 L 6402.9165 1111.25 L 6455.833 1269.9999 Q 6508.7495 1455.2083 6561.6665 1455.2083 Q 6614.583 1455.2083 6614.583 1481.6666 L 6614.583 1508.1249 L 6561.6665 1481.6666 Q 6482.2915 1481.6666 6508.7495 1587.4999 Q 6508.7495 1693.3333 6535.208 1693.3333 L 6535.208 1693.3333 L 6588.1245 1799.1666 Q 6667.4995 1931.4583 6667.4995 1957.9165 L 6667.4995 1984.3749 L 6693.958 1984.3749 L 6693.958 2010.8333 L 6693.958 2010.8333 L 6720.4165 2010.8333 L 6720.4165 2010.8333 L 6720.4165 2010.8333 L 6746.8745 2037.2915 L 6773.333 2063.75 L 6773.333 2063.75 L 6773.333 2063.75 L 6799.7915 2063.75 L 6799.7915 2063.75 L 6826.2495 2090.2083 L 6879.1665 2090.2083 L 6879.1665 2090.2083 L 6879.1665 2116.6665 L 7037.9165 2116.6665 Q 7196.6665 2116.6665 7355.4165 2143.125 L 7514.1665 2143.125 L 7514.1665 2143.125 L 7514.1665 2143.125 L 7540.6245 2143.125 L 7540.6245 2169.5833 L 7752.291 2169.5833 L 7963.958 2169.5833 L 8096.2495 2196.0415 Q 8202.083 2222.5 8360.833 2222.5 Q 8519.583 2222.5 8625.416 2248.9583 L 8731.25 2248.9583 L 8784.166 2248.9583 L 8810.625 2248.9583 L 8810.625 2248.9583 L 8810.625 2275.4165 L 9075.208 2275.4165 Q 9339.791 2328.3333 9445.624 2328.3333 L 9551.458 2328.3333 L 9551.458 2328.3333 L 9551.458 2328.3333 L 9736.666 2354.7915 Q 9948.333 2381.2498 10001.249 2381.2498 L 10080.624 2381.2498 L 10159.999 2381.2498 L 10239.374 2381.2498 L 10239.374 2381.2498 L 10239.374 2381.2498 L 10159.999 2407.7083 L 10080.624 2434.1665 L 10107.083 2434.1665 L 10133.541 2434.1665 L 10107.083 2460.6248 L 10080.624 2487.0833 L 10080.624 2487.0833 L 10080.624 2487.0833 L 10001.249 2487.0833 L 9895.416 2487.0833 L 9895.416 2487.0833 Q 9895.416 2487.0833 9524.999 2460.6248 L 9154.583 2434.1665 L 9154.583 2460.6248 L 9154.583 2460.6248 L 9154.583 2539.9998 L 9154.583 2592.9165 L 9154.583 2592.9165 L 9154.583 2592.9165 L 9154.583 2592.9165 L 9154.583 2619.3748 L 9154.583 2619.3748 L 9154.583 2645.8333 L 9154.583 2645.8333 L 9181.041 2645.8333 L 9181.041 2698.7498 L 9207.5 2725.2083 L 9207.5 2725.2083 L 9207.5 2751.6665 L 9207.5 2751.6665 L 9207.5 2751.6665 L 9233.958 2778.1248 L 9233.958 2804.5833 L 9286.875 2804.5833 Q 9339.791 2804.5833 9630.833 2831.0415 L 9948.333 2831.0415 L 9948.333 2831.0415 L 9974.791 2831.0415 L 9974.791 2831.0415 L 9974.791 2857.4998 L 10001.249 2857.4998 L 10001.249 2857.4998 L 10001.249 2857.4998 Q 10001.249 2883.9583 9974.791 2910.4165 L 9974.791 2936.8748 L 9974.791 2989.7915 L 10001.249 3042.7083 L 10001.249 3042.7083 L 10001.249 3069.1665 L 10186.458 3069.1665 Q 10371.666 3069.1665 10503.958 3042.7083 L 10636.249 3042.7083 L 10794.999 3042.7083 Q 10927.291 3069.1665 10953.749 3069.1665 Q 10980.208 3069.1665 10980.208 3042.7083 Q 10980.208 3016.2498 11059.583 3042.7083 Q 11112.499 3069.1665 11138.958 3069.1665 L 11165.416 3069.1665 L 11165.416 3016.2498 L 11165.416 2989.7915 L 11191.874 2989.7915 L 11218.333 2989.7915 L 11218.333 3016.2498 Q 11218.333 3016.2498 11244.791 3016.2498 L 11244.791 2989.7915 L 11271.249 3016.2498 Q 11324.166 3042.7083 11324.166 3069.1665 Q 11324.166 3069.1665 11482.916 3069.1665 Q 11668.124 3069.1665 11668.124 3069.1665 L 11668.124 3069.1665 L 11747.499 3069.1665 Q 11826.874 3069.1665 11853.333 3016.2498 Q 11853.333 2963.3333 11879.791 3016.2498 Q 11906.249 3069.1665 11985.624 3069.1665 Q 12064.999 3069.1665 12064.999 3016.2498 Q 12064.999 2989.7915 12091.458 3016.2498 Q 12117.916 3069.1665 12276.666 3042.7083 Q 12461.874 3016.2498 12461.874 2989.7915 Q 12435.416 2936.8748 12461.874 2910.4165 L 12461.874 2910.4165 L 12911.666 2936.8748 Q 13361.458 2963.3333 13387.916 2963.3333 L 13387.916 2963.3333 L 13678.958 2963.3333 Q 13969.999 2963.3333 13996.458 2936.8748 Q 13996.458 2910.4165 14022.916 2910.4165 L 14049.374 2910.4165 L 14075.833 2936.8748 Q 14102.291 2963.3333 14208.124 2989.7915 Q 14313.958 2989.7915 14313.958 2936.8748 Q 14340.416 2883.9583 14340.416 2857.4998 L 14340.416 2857.4998 L 14340.416 2857.4998 L 14340.416 2857.4998 L 14366.874 2857.4998 L 14366.874 2857.4998 L 14366.874 2831.0415 L 14393.333 2831.0415 L 14393.333 2804.5833 L 14393.333 2751.6665 L 14419.791 2751.6665 L 14419.791 2751.6665 L 14446.249 2725.2083 L 14446.249 2725.2083 L 14446.249 2751.6665 L 14446.249 2778.1248 L 14419.791 2857.4998 Q 14393.333 2963.3333 14393.333 3069.1665 L 14393.333 3174.9998 L 14710.833 3148.5415 Q 15028.333 3122.0833 15081.249 3122.0833 L 15160.624 3122.0833 L 15160.624 3122.0833 L 15134.166 3148.5415 L 15134.166 3148.5415 L 15134.166 3174.9998 L 15134.166 3174.9998 L 15134.166 3174.9998 L 15160.624 3254.3748 L 15187.083 3333.7498 L 15187.083 3360.2083 L 15187.083 3386.6665 L 15160.624 3439.5833 L 15134.166 3492.4998 L 15134.166 3518.9583 L 15134.166 3545.4165 L 15107.708 3545.4165 L 15107.708 3545.4165 L 15081.249 3571.8748 L 15054.791 3598.3333 L 15054.791 3598.3333 L 15054.791 3598.3333 L 14975.416 3598.3333 L 14922.499 3598.3333 L 14922.499 3624.7915 L 14922.499 3624.7915 L 14869.583 3624.7915 L 14790.208 3598.3333 L 14790.208 3598.3333 L 14763.749 3598.3333 L 14763.749 3598.3333 L 14763.749 3598.3333 L 14737.291 3571.8748 L 14710.833 3571.8748 L 14710.833 3492.4998 L 14710.833 3413.1248 L 14816.666 3413.1248 L 14896.041 3386.6665 L 14896.041 3386.6665 L 14869.583 3386.6665 L 14869.583 3386.6665 L 14869.583 3386.6665 L 14869.583 3360.2083 L 14869.583 3360.2083 L 14843.124 3360.2083 L 14843.124 3386.6665 L 14763.749 3386.6665 L 14684.374 3386.6665 L 14525.624 3413.1248 L 14366.874 3413.1248 L 14366.874 3439.5833 L 14393.333 3466.0415 L 14393.333 3545.4165 L 14393.333 3598.3333 L 14366.874 3598.3333 L 14366.874 3598.3333 L 14340.416 3624.7915 L 14313.958 3624.7915 L 14313.958 3651.2498 L 14313.958 3677.7083 L 14366.874 3677.7083 Q 14419.791 3677.7083 14419.791 3704.1665 L 14419.791 3730.6248 L 14393.333 3730.6248 L 14366.874 3757.0833 L 14366.874 3757.0833 L 14340.416 3757.0833 L 14340.416 3809.9998 L 14340.416 3836.4583 L 14499.166 3836.4583 L 14631.458 3862.9165 L 14657.916 3862.9165 L 14657.916 3862.9165 L 14657.916 3862.9165 L 14657.916 3862.9165 L 14499.166 3889.3748 Q 14313.958 3915.833 14313.958 3915.833 L 14287.499 3915.833 L 14287.499 4021.6665 L 14287.499 4101.0415 L 14261.041 4101.0415 L 14234.583 4101.0415 L 14234.583 4074.583 L 14234.583 4074.583 L 14208.124 4074.583 L 14208.124 4074.583 L 14208.124 4048.1248 L 14234.583 4048.1248 L 14234.583 4021.6665 L 14234.583 4021.6665 L 14208.124 4021.6665 Q 14208.124 4021.6665 14208.124 3942.2915 L 14208.124 3862.9165 L 14102.291 3862.9165 Q 13996.458 3862.9165 11535.833 4074.583 Q 9075.208 4259.7915 9075.208 4233.333 Q 9075.208 4180.4165 9048.75 4180.4165 Q 9022.291 4180.4165 9022.291 4233.333 Q 8995.833 4259.7915 8810.625 4286.25 L 8625.416 4286.25 L 8625.416 4286.25 L 8625.416 4259.7915 L 8598.958 4259.7915 L 8598.958 4233.333 L 8598.958 4233.333 L 8625.416 4233.333 L 8625.416 4233.333 L 8625.416 4206.875 L 8598.958 4206.875 L 8598.958 4180.4165 L 8598.958 4180.4165 L 8572.5 4180.4165 L 8572.5 4180.4165 L 8572.5 4180.4165 L 8572.5 4206.875 L 8572.5 4206.875 L 8546.041 4233.333 L 8519.583 4259.7915 L 8519.583 4259.7915 L 8519.583 4233.333 L 8493.125 4233.333 L 8466.666 4233.333 L 8466.666 4206.875 Q 8466.666 4206.875 8360.833 4206.875 Q 8255.0 4206.875 8255.0 4180.4165 Q 8255.0 4153.958 8149.166 4127.5 Q 8043.333 4101.0415 7990.416 4074.583 Q 7911.041 4021.6665 7963.958 4021.6665 Q 8016.8745 4021.6665 7990.416 3995.208 Q 7963.958 3968.7498 7725.833 3889.3748 Q 7487.708 3783.5415 7487.708 3757.0833 Q 7487.708 3730.6248 7408.333 3704.1665 Q 7355.4165 3704.1665 7090.833 3545.4165 Q 6826.2495 3386.6665 6826.2495 3360.2083 Q 6826.2495 3333.7498 6773.333 3333.7498 Q 6720.4165 3307.2915 6641.0415 3227.9165 Q 6561.6665 3122.0833 6508.7495 3095.6248 Q 6429.3745 3069.1665 6402.9165 3016.2498 Q 6349.9995 2989.7915 6323.5415 2963.3333 Q 6297.083 2910.4165 6217.708 2883.9583 Q 6164.7915 2857.4998 5873.7495 2804.5833 Q 5582.708 2751.6665 5556.2495 2725.2083 Q 5503.333 2672.2915 5423.958 2672.2915 Q 5344.583 2645.8333 5291.6665 2619.3748 Q 5238.7495 2566.4583 5159.3745 2539.9998 Q 5079.9995 2487.0833 5079.9995 2460.6248 Q 5079.9995 2434.1665 5027.083 2381.2498 Q 4974.1665 2328.3333 4921.2495 2328.3333 Q 4868.333 2328.3333 4841.8745 2301.875 Q 4815.4165 2275.4165 4709.583 2301.875 Q 4603.75 2328.3333 4603.75 2301.875 Q 4603.75 2275.4165 4550.833 2248.9583 Q 4497.9165 2222.5 4339.1665 2222.5 Q 4206.875 2248.9583 4206.875 2275.4165 Q 4206.875 2301.875 4127.5 2275.4165 Q 4048.1248 2275.4165 4021.6665 2248.9583 Q 4021.6665 2222.5 3862.9165 2196.0415 Q 3704.1665 2169.5833 3677.7083 2222.5 Q 3651.2498 2222.5 3598.3333 2222.5 Q 3571.8748 2222.5 3360.2083 2169.5833 Q 3148.5415 2116.6665 2883.9583 2116.6665 Q 2619.3748 2116.6665 2222.5 2063.75 Q 1852.0833 2063.75 1693.3333 2010.8333 Q 1561.0416 1984.3749 1561.0416 1957.9165 Q 1561.0416 1931.4583 1534.5833 1931.4583 Q 1481.6666 1931.4583 1455.2083 1878.5416 Q 1428.7499 1799.1666 820.2083 1799.1666 L 211.66666 1746.2499 L 211.66666 1772.7083 L 211.66666 1772.7083 L 185.20833 1772.7083 L 185.20833 1746.2499 L 185.20833 1746.2499 L 158.74998 1746.2499 L 158.74998 1746.2499 L 158.74998 1746.2499 L 158.74998 1719.7916 L 158.74998 1719.7916 L 132.29166 1693.3333 L 105.83333 1640.4166 L 105.83333 1640.4166 L 105.83333 1640.4166 L 105.83333 1613.9583 Q 105.83333 1613.9583 132.29166 1587.4999 L 132.29166 1587.4999 L 158.74998 1587.4999 Q 185.20833 1587.4999 185.20833 1561.0416 Q 211.66666 1561.0416 211.66666 1375.8333 L 238.12498 1190.6249 L 238.12498 952.49994 Q 211.66666 740.8333 211.66666 687.9166 L 185.20833 661.4583 L 185.20833 661.4583 Q 185.20833 634.99994 105.83333 634.99994 L 26.458332 634.99994 L 26.458332 634.99994 L 0.0 608.5416 L 0.0 608.5416 L 0.0 582.0833 L 0.0 582.0833 L 0.0 582.0833 L 26.458332 529.1666 L 26.458332 502.7083 L 26.458332 502.7083 L 52.916664 502.7083 L 52.916664 476.24997 L 52.916664 476.24997 L 26.458332 476.24997 L 26.458332 476.24997 L 26.458332 476.24997 L 26.458332 476.24997 L 105.83333 449.79166 L 158.74998 423.3333 L 158.74998 423.3333 L 158.74998 423.3333 L 185.20833 423.3333 L 185.20833 423.3333 L 211.66666 423.3333 Q 264.5833 423.3333 370.41666 423.3333 L 449.79166 423.3333 L 449.79166 423.3333 L 449.79166 423.3333 L 582.0833 449.79166 Q 714.37494 476.24997 740.8333 476.24997 L 793.74994 476.24997 L 793.74994 476.24997 L 793.74994 476.24997 L 820.2083 449.79166 Q 846.6666 423.3333 846.6666 211.66666 z" svg:height="42.8625mm" draw:style-name="style-194" svg:viewBox="0.0 0.0 15187.083 4286.25" svg:width="151.87082mm" svg:x="130.17499mm" svg:y="109.53749mm"/>
          <draw:path svg:d="M 370.41666 0.0 L 370.41666 0.0 L 396.87497 26.458332 Q 396.87497 52.916664 502.7083 26.458332 Q 634.99994 0.0 634.99994 0.0 L 634.99994 0.0 L 661.4583 0.0 L 714.37494 0.0 L 899.5833 26.458332 Q 1084.7916 52.916664 1111.25 79.37499 Q 1111.25 105.83333 1190.6249 105.83333 L 1243.5416 105.83333 L 1190.6249 132.29166 Q 1137.7083 158.74998 1137.7083 185.20833 Q 1137.7083 211.66666 1164.1666 211.66666 Q 1190.6249 238.12498 1164.1666 264.5833 Q 1164.1666 291.04166 1190.6249 317.49997 Q 1190.6249 317.49997 1190.6249 343.9583 Q 1190.6249 370.41666 1164.1666 370.41666 L 1164.1666 396.87497 L 1137.7083 396.87497 Q 1111.25 423.3333 1005.4166 423.3333 Q 899.5833 476.24997 873.12494 502.7083 Q 873.12494 529.1666 555.625 502.7083 L 211.66666 476.24997 L 211.66666 502.7083 L 211.66666 502.7083 L 132.29166 502.7083 L 79.37499 502.7083 L 52.916664 502.7083 L 26.458332 476.24997 L 26.458332 476.24997 L 26.458332 476.24997 L 0.0 476.24997 L 0.0 476.24997 L 132.29166 449.79166 L 264.5833 423.3333 L 291.04166 423.3333 L 317.49997 423.3333 L 317.49997 396.87497 L 343.9583 370.41666 L 343.9583 370.41666 L 343.9583 370.41666 L 343.9583 343.9583 L 343.9583 343.9583 L 370.41666 343.9583 L 370.41666 317.49997 L 370.41666 317.49997 L 396.87497 317.49997 L 396.87497 317.49997 L 396.87497 317.49997 L 291.04166 291.04166 L 158.74998 264.5833 L 132.29166 264.5833 L 79.37499 264.5833 L 79.37499 238.12498 L 79.37499 211.66666 L 185.20833 211.66666 Q 264.5833 211.66666 343.9583 185.20833 L 423.3333 158.74998 L 423.3333 158.74998 L 449.79166 158.74998 L 449.79166 158.74998 L 449.79166 158.74998 L 396.87497 132.29166 L 317.49997 132.29166 L 317.49997 105.83333 L 343.9583 52.916664 L 343.9583 26.458332 Q 343.9583 0.0 370.41666 0.0 z M 1058.3333 317.49997 L 1058.3333 291.04166 L 1084.7916 291.04166 Q 1111.25 291.04166 1111.25 317.49997 Q 1111.25 343.9583 1084.7916 343.9583 L 1058.3333 343.9583 L 1058.3333 317.49997 z" svg:height="5.027083mm" draw:style-name="style-195" svg:viewBox="0.0 0.0 1243.5416 502.7083" svg:width="12.435416mm" svg:x="179.65207mm" svg:y="209.02083mm"/>
          <draw:path svg:d="M 5371.0415 158.74998 L 5397.4995 158.74998 L 5397.4995 1719.7916 L 5397.4995 3280.8333 L 5371.0415 3280.8333 Q 5344.583 3280.8333 5212.2915 3254.3748 Q 5106.458 3227.9165 5106.458 3254.3748 Q 5106.458 3280.8333 5079.9995 3280.8333 Q 5053.5415 3280.8333 5053.5415 3254.3748 Q 5053.5415 3227.9165 4894.7915 3254.3748 Q 4736.0415 3280.8333 4683.1245 3307.2915 Q 4656.6665 3333.7498 4577.2915 3307.2915 Q 4497.9165 3254.3748 4471.458 3307.2915 Q 4471.458 3360.2083 4418.5415 3360.2083 L 4339.1665 3360.2083 L 4312.708 3360.2083 Q 4312.708 3386.6665 4312.708 3386.6665 L 4312.708 3386.6665 L 4259.7915 3386.6665 Q 4180.4165 3386.6665 4153.958 3386.6665 L 4127.5 3386.6665 L 4101.0415 3386.6665 Q 4048.1248 3386.6665 3995.208 3360.2083 Q 3915.833 3333.7498 3889.3748 3280.8333 Q 3889.3748 3227.9165 3095.6248 3307.2915 L 2275.4165 3386.6665 L 2196.0415 3386.6665 Q 2143.125 3386.6665 1825.6249 3413.1248 L 1508.1249 3439.5833 L 1508.1249 3333.7498 Q 1508.1249 3227.9165 1534.5833 3122.0833 L 1561.0416 3042.7083 L 1561.0416 3016.2498 L 1561.0416 2989.7915 L 1561.0416 2963.3333 L 1561.0416 2910.4165 L 1561.0416 2910.4165 L 1561.0416 2883.9583 L 1561.0416 2883.9583 L 1561.0416 2857.4998 L 1561.0416 2857.4998 L 1561.0416 2857.4998 L 1534.5833 2857.4998 L 1534.5833 2857.4998 L 1534.5833 2831.0415 L 1508.1249 2831.0415 L 1508.1249 2857.4998 Q 1508.1249 2883.9583 1455.2083 2883.9583 Q 1428.7499 2857.4998 1296.4583 2883.9583 L 1190.6249 2910.4165 L 1190.6249 2910.4165 Q 1190.6249 2910.4165 1137.7083 2883.9583 Q 1111.25 2883.9583 1084.7916 2804.5833 Q 1084.7916 2698.7498 1031.875 2698.7498 Q 1005.4166 2698.7498 978.95825 2619.3748 L 952.49994 2566.4583 L 952.49994 2566.4583 Q 952.49994 2539.9998 926.0416 2539.9998 Q 899.5833 2539.9998 899.5833 2487.0833 Q 899.5833 2460.6248 820.2083 2434.1665 L 740.8333 2407.7083 L 740.8333 2381.2498 Q 714.37494 2354.7915 661.4583 2328.3333 L 582.0833 2328.3333 L 529.1666 2328.3333 Q 476.24997 2328.3333 423.3333 2434.1665 L 370.41666 2513.5415 L 370.41666 2513.5415 Q 343.9583 2513.5415 343.9583 2592.9165 L 343.9583 2645.8333 L 317.49997 2645.8333 L 291.04166 2645.8333 L 238.12498 2645.8333 L 185.20833 2645.8333 L 185.20833 2645.8333 L 185.20833 2645.8333 L 158.74998 2645.8333 L 158.74998 2645.8333 L 158.74998 2619.3748 L 132.29166 2619.3748 L 132.29166 2592.9165 L 132.29166 2566.4583 L 105.83333 2539.9998 L 79.37499 2513.5415 L 79.37499 2381.2498 Q 79.37499 2222.5 26.458332 2010.8333 L 0.0 1772.7083 L 0.0 1217.0833 Q 26.458332 634.99994 26.458332 634.99994 Q 26.458332 661.4583 52.916664 634.99994 Q 52.916664 608.5416 1084.7916 529.1666 Q 2143.125 476.24997 2513.5415 370.41666 Q 2883.9583 264.5833 2883.9583 238.12498 Q 2883.9583 211.66666 3095.6248 158.74998 Q 3333.7498 105.83333 3413.1248 79.37499 L 3466.0415 79.37499 L 3995.208 26.458332 Q 4497.9165 0.0 4815.4165 0.0 Q 5132.9165 0.0 5238.7495 52.916664 Q 5318.1245 105.83333 5344.583 132.29166 Q 5344.583 158.74998 5371.0415 158.74998 z" svg:height="34.395832mm" draw:style-name="style-196" svg:viewBox="0.0 0.0 5397.4995 3439.5833" svg:width="53.975mm" svg:x="259.02707mm" svg:y="106.89166mm"/>
          <draw:path svg:d="M 740.8333 0.0 L 820.2083 0.0 L 846.6666 0.0 L 899.5833 0.0 L 846.6666 26.458332 Q 820.2083 52.916664 846.6666 79.37499 Q 899.5833 105.83333 899.5833 158.74998 Q 899.5833 185.20833 846.6666 211.66666 Q 820.2083 211.66666 820.2083 238.12498 L 820.2083 238.12498 L 820.2083 264.5833 Q 820.2083 291.04166 793.74994 291.04166 Q 740.8333 291.04166 740.8333 370.41666 Q 740.8333 423.3333 396.87497 476.24997 L 79.37499 555.625 L 52.916664 555.625 L 26.458332 529.1666 L 26.458332 529.1666 L 0.0 529.1666 L 0.0 423.3333 L 0.0 291.04166 L 26.458332 291.04166 Q 52.916664 291.04166 79.37499 317.49997 Q 105.83333 370.41666 105.83333 370.41666 L 105.83333 370.41666 L 105.83333 343.9583 L 105.83333 343.9583 L 105.83333 317.49997 Q 105.83333 291.04166 105.83333 264.5833 Q 105.83333 211.66666 52.916664 211.66666 L 26.458332 185.20833 L 26.458332 185.20833 Q 52.916664 185.20833 52.916664 158.74998 L 52.916664 158.74998 L 185.20833 105.83333 Q 317.49997 52.916664 370.41666 52.916664 L 396.87497 52.916664 L 529.1666 52.916664 Q 687.9166 52.916664 687.9166 26.458332 Q 687.9166 0.0 740.8333 0.0 z" svg:height="5.5562496mm" draw:style-name="style-197" svg:viewBox="0.0 0.0 899.5833 555.625" svg:width="8.995832mm" svg:x="216.95833mm" svg:y="96.30833mm"/>
          <draw:path svg:d="M 132.29166 26.458332 L 132.29166 0.0 L 132.29166 0.0 L 132.29166 0.0 L 158.74998 0.0 L 158.74998 0.0 L 396.87497 105.83333 Q 634.99994 158.74998 714.37494 185.20833 L 793.74994 185.20833 L 899.5833 211.66666 Q 1031.875 211.66666 1031.875 264.5833 Q 1031.875 291.04166 1137.7083 317.49997 Q 1217.0833 370.41666 1243.5416 370.41666 L 1296.4583 370.41666 L 1296.4583 396.87497 L 1296.4583 396.87497 L 1296.4583 423.3333 Q 1296.4583 476.24997 1243.5416 502.7083 Q 1190.6249 529.1666 1217.0833 529.1666 Q 1217.0833 529.1666 1243.5416 555.625 L 1296.4583 555.625 L 1296.4583 582.0833 L 1296.4583 608.5416 L 1269.9999 608.5416 L 1243.5416 634.99994 L 1243.5416 634.99994 L 1243.5416 634.99994 L 1217.0833 634.99994 L 1217.0833 634.99994 L 1217.0833 634.99994 Q 1190.6249 634.99994 1190.6249 661.4583 L 1190.6249 687.9166 L 1217.0833 687.9166 L 1217.0833 687.9166 L 1217.0833 714.37494 L 1243.5416 714.37494 L 1243.5416 714.37494 L 1243.5416 740.8333 L 1190.6249 740.8333 L 1164.1666 740.8333 L 1137.7083 740.8333 L 1137.7083 740.8333 L 1137.7083 714.37494 Q 1137.7083 714.37494 820.2083 634.99994 L 529.1666 555.625 L 502.7083 555.625 Q 476.24997 529.1666 396.87497 529.1666 Q 343.9583 476.24997 343.9583 449.79166 Q 317.49997 423.3333 158.74998 370.41666 L 0.0 343.9583 L 0.0 343.9583 L 0.0 317.49997 L 0.0 317.49997 L 26.458332 317.49997 L 26.458332 264.5833 L 26.458332 238.12498 L 52.916664 211.66666 L 52.916664 158.74998 L 52.916664 158.74998 L 79.37499 158.74998 L 79.37499 211.66666 L 79.37499 238.12498 L 105.83333 132.29166 L 132.29166 26.458332 L 132.29166 26.458332 z" svg:height="7.408333mm" draw:style-name="style-198" svg:viewBox="0.0 0.0 1296.4583 740.8333" svg:width="12.964582mm" svg:x="138.37708mm" svg:y="57.149998mm"/>
          <draw:path svg:d="M 79.37499 0.0 L 79.37499 0.0 L 132.29166 0.0 Q 185.20833 0.0 238.12498 0.0 L 317.49997 0.0 L 370.41666 26.458332 Q 423.3333 52.916664 449.79166 105.83333 Q 449.79166 185.20833 476.24997 185.20833 L 476.24997 185.20833 L 476.24997 185.20833 Q 476.24997 211.66666 502.7083 211.66666 L 502.7083 211.66666 L 502.7083 211.66666 Q 502.7083 211.66666 529.1666 238.12498 Q 555.625 264.5833 423.3333 264.5833 Q 291.04166 264.5833 132.29166 158.74998 L 0.0 79.37499 L 0.0 52.916664 Q 0.0 26.458332 26.458332 0.0 Q 79.37499 0.0 79.37499 0.0 z" svg:height="2.6458333mm" draw:style-name="style-199" svg:viewBox="0.0 0.0 529.1666 264.5833" svg:width="5.2916665mm" svg:x="179.12291mm" svg:y="83.60833mm"/>
          <draw:path svg:d="M 1164.1666 608.5416 L 1243.5416 634.99994 L 1243.5416 634.99994 L 1243.5416 634.99994 L 1190.6249 634.99994 L 1137.7083 634.99994 L 1137.7083 661.4583 L 1111.25 661.4583 L 1111.25 661.4583 L 1111.25 634.99994 L 1084.7916 634.99994 L 1058.3333 634.99994 L 1058.3333 661.4583 L 1058.3333 687.9166 L 1084.7916 740.8333 L 1084.7916 767.2916 L 1058.3333 767.2916 Q 1031.875 740.8333 1005.4166 740.8333 Q 978.95825 687.9166 687.9166 661.4583 Q 396.87497 634.99994 211.66666 582.0833 L 26.458332 529.1666 L 26.458332 502.7083 L 52.916664 476.24997 L 52.916664 423.3333 L 52.916664 396.87497 L 26.458332 396.87497 L 26.458332 370.41666 L 26.458332 370.41666 L 0.0 370.41666 L 0.0 343.9583 L 0.0 317.49997 L 26.458332 264.5833 L 52.916664 238.12498 L 52.916664 211.66666 L 52.916664 211.66666 L 52.916664 185.20833 L 52.916664 158.74998 L 52.916664 158.74998 L 52.916664 158.74998 L 52.916664 132.29166 L 52.916664 132.29166 L 79.37499 79.37499 Q 105.83333 26.458332 264.5833 52.916664 Q 449.79166 105.83333 502.7083 79.37499 L 555.625 52.916664 L 555.625 52.916664 L 582.0833 52.916664 L 582.0833 26.458332 L 582.0833 0.0 L 661.4583 0.0 Q 740.8333 0.0 793.74994 0.0 Q 846.6666 26.458332 899.5833 158.74998 Q 926.0416 317.49997 952.49994 317.49997 Q 978.95825 317.49997 1005.4166 396.87497 Q 1005.4166 476.24997 1005.4166 529.1666 Q 978.95825 582.0833 1058.3333 582.0833 Q 1111.25 582.0833 1164.1666 608.5416 z" svg:height="7.6729164mm" draw:style-name="style-200" svg:viewBox="0.0 0.0 1243.5416 767.2916" svg:width="12.435416mm" svg:x="275.69583mm" svg:y="191.55832mm"/>
          <draw:path svg:d="M 132.29166 0.0 L 264.5833 0.0 L 291.04166 0.0 L 291.04166 0.0 L 343.9583 26.458332 Q 370.41666 26.458332 291.04166 52.916664 Q 185.20833 79.37499 185.20833 132.29166 Q 185.20833 185.20833 158.74998 185.20833 Q 132.29166 185.20833 105.83333 211.66666 L 79.37499 211.66666 L 79.37499 185.20833 L 79.37499 158.74998 L 79.37499 132.29166 Q 79.37499 132.29166 105.83333 132.29166 L 105.83333 132.29166 L 132.29166 132.29166 Q 132.29166 132.29166 132.29166 105.83333 L 105.83333 105.83333 L 26.458332 105.83333 Q -26.458332 105.83333 0.0 52.916664 Q 26.458332 26.458332 132.29166 0.0 z" svg:height="2.1166666mm" draw:style-name="style-201" svg:viewBox="0.0 0.0 343.9583 211.66666" svg:width="3.439583mm" svg:x="71.17291mm" svg:y="181.76874mm"/>
          <draw:path svg:d="M 343.9583 0.0 L 476.24997 0.0 L 555.625 79.37499 Q 661.4583 158.74998 661.4583 185.20833 Q 661.4583 211.66666 687.9166 264.5833 L 687.9166 291.04166 L 687.9166 291.04166 Q 661.4583 291.04166 661.4583 264.5833 Q 661.4583 238.12498 608.5416 211.66666 Q 555.625 211.66666 555.625 238.12498 Q 555.625 264.5833 343.9583 264.5833 Q 132.29166 291.04166 79.37499 291.04166 L 79.37499 291.04166 L 52.916664 317.49997 L 26.458332 343.9583 L 26.458332 343.9583 L 26.458332 370.41666 L 26.458332 370.41666 L 26.458332 370.41666 L 0.0 370.41666 L 0.0 370.41666 L 0.0 317.49997 L 26.458332 238.12498 L 26.458332 211.66666 L 26.458332 158.74998 L 132.29166 79.37499 Q 211.66666 0.0 343.9583 0.0 z" svg:height="3.7041664mm" draw:style-name="style-202" svg:viewBox="0.0 0.0 687.9166 370.41666" svg:width="6.879166mm" svg:x="189.17708mm" svg:y="80.962494mm"/>
          <draw:path svg:d="M 264.5833 0.0 L 264.5833 0.0 L 264.5833 0.0 L 264.5833 0.0 L 264.5833 26.458332 L 264.5833 26.458332 L 291.04166 26.458332 L 291.04166 52.916664 L 476.24997 26.458332 Q 661.4583 26.458332 661.4583 52.916664 Q 687.9166 79.37499 687.9166 79.37499 L 687.9166 79.37499 L 687.9166 264.5833 Q 714.37494 449.79166 687.9166 476.24997 Q 634.99994 476.24997 634.99994 502.7083 Q 634.99994 529.1666 608.5416 555.625 L 582.0833 555.625 L 582.0833 582.0833 L 582.0833 608.5416 L 608.5416 608.5416 L 608.5416 634.99994 L 634.99994 634.99994 L 661.4583 634.99994 L 661.4583 661.4583 L 634.99994 661.4583 L 634.99994 661.4583 L 634.99994 687.9166 L 634.99994 687.9166 L 634.99994 687.9166 L 582.0833 687.9166 Q 555.625 687.9166 555.625 661.4583 Q 529.1666 661.4583 370.41666 634.99994 L 185.20833 634.99994 L 185.20833 608.5416 L 158.74998 608.5416 L 158.74998 608.5416 L 158.74998 608.5416 L 132.29166 608.5416 L 105.83333 608.5416 L 105.83333 634.99994 L 105.83333 634.99994 L 79.37499 634.99994 L 79.37499 634.99994 L 79.37499 634.99994 L 52.916664 634.99994 L 52.916664 608.5416 L 52.916664 582.0833 L 79.37499 582.0833 L 79.37499 582.0833 L 105.83333 555.625 L 105.83333 555.625 L 185.20833 555.625 L 264.5833 529.1666 L 264.5833 529.1666 L 264.5833 529.1666 L 264.5833 529.1666 L 264.5833 502.7083 L 264.5833 502.7083 L 264.5833 476.24997 L 264.5833 476.24997 L 264.5833 476.24997 L 238.12498 423.3333 L 238.12498 396.87497 L 132.29166 396.87497 Q 26.458332 396.87497 26.458332 370.41666 L 26.458332 343.9583 L 26.458332 291.04166 L 0.0 238.12498 L 0.0 238.12498 L 0.0 211.66666 L 0.0 211.66666 L 0.0 211.66666 L 0.0 211.66666 L 0.0 185.20833 L 0.0 158.74998 Q 0.0 105.83333 0.0 52.916664 L 0.0 0.0 L 105.83333 0.0 Q 238.12498 0.0 264.5833 0.0 z" svg:height="6.879166mm" draw:style-name="style-203" svg:viewBox="0.0 0.0 687.9166 687.9166" svg:width="6.879166mm" svg:x="224.36665mm" svg:y="119.06249mm"/>
          <draw:path svg:d="M 423.3333 79.37499 L 238.12498 105.83333 L 132.29166 52.916664 Q 26.458332 52.916664 0.0 26.458332 Q 0.0 0.0 291.04166 0.0 Q 582.0833 0.0 582.0833 52.916664 Q 582.0833 79.37499 423.3333 79.37499 z" svg:height="1.0583333mm" draw:style-name="style-204" svg:viewBox="0.0 0.0 582.0833 105.83333" svg:width="5.820833mm" svg:x="224.89583mm" svg:y="185.20833mm"/>
          <draw:path svg:d="M 132.29166 26.458332 L 132.29166 0.0 L 132.29166 0.0 L 158.74998 0.0 L 158.74998 26.458332 L 158.74998 52.916664 L 211.66666 238.12498 Q 264.5833 423.3333 264.5833 449.79166 L 264.5833 476.24997 L 264.5833 476.24997 L 238.12498 476.24997 L 238.12498 476.24997 Q 211.66666 449.79166 132.29166 396.87497 L 52.916664 343.9583 L 52.916664 264.5833 Q 52.916664 185.20833 26.458332 158.74998 L 26.458332 105.83333 L 26.458332 105.83333 Q 0.0 79.37499 0.0 79.37499 L 0.0 52.916664 L 52.916664 52.916664 L 105.83333 52.916664 L 105.83333 26.458332 L 105.83333 26.458332 L 132.29166 26.458332 z" svg:height="4.7625mm" draw:style-name="style-205" svg:viewBox="0.0 0.0 264.5833 476.24997" svg:width="2.6458333mm" svg:x="238.65416mm" svg:y="95.24999mm"/>
          <draw:path svg:d="M 238.12498 26.458332 L 238.12498 0.0 L 264.5833 0.0 L 291.04166 0.0 L 291.04166 0.0 Q 317.49997 0.0 317.49997 0.0 L 317.49997 0.0 L 343.9583 26.458332 Q 370.41666 52.916664 423.3333 52.916664 L 476.24997 52.916664 L 476.24997 79.37499 L 449.79166 105.83333 L 449.79166 158.74998 L 449.79166 185.20833 L 476.24997 185.20833 L 476.24997 211.66666 L 502.7083 211.66666 L 555.625 211.66666 L 582.0833 238.12498 L 608.5416 264.5833 L 608.5416 264.5833 L 634.99994 264.5833 L 714.37494 238.12498 Q 767.2916 238.12498 767.2916 264.5833 L 767.2916 291.04166 L 767.2916 291.04166 L 740.8333 291.04166 L 714.37494 291.04166 Q 661.4583 317.49997 661.4583 317.49997 L 661.4583 317.49997 L 661.4583 317.49997 Q 634.99994 317.49997 396.87497 317.49997 L 185.20833 317.49997 L 132.29166 317.49997 L 79.37499 317.49997 L 26.458332 291.04166 L 0.0 291.04166 L 0.0 264.5833 L 26.458332 264.5833 L 26.458332 264.5833 L 26.458332 264.5833 L 52.916664 238.12498 L 79.37499 211.66666 L 132.29166 211.66666 L 158.74998 211.66666 L 158.74998 185.20833 L 158.74998 185.20833 L 158.74998 185.20833 L 185.20833 185.20833 L 185.20833 158.74998 Q 185.20833 132.29166 211.66666 105.83333 Q 238.12498 105.83333 211.66666 79.37499 L 185.20833 52.916664 L 238.12498 52.916664 Q 264.5833 52.916664 238.12498 26.458332 z" svg:height="3.1749997mm" draw:style-name="style-206" svg:viewBox="0.0 0.0 767.2916 317.49997" svg:width="7.6729164mm" svg:x="53.710415mm" svg:y="169.33333mm"/>
          <draw:path svg:d="M 1508.1249 0.0 L 1666.8749 0.0 L 1666.8749 26.458332 Q 1640.4166 79.37499 1613.9583 105.83333 Q 1561.0416 132.29166 1587.4999 238.12498 Q 1613.9583 343.9583 1561.0416 343.9583 Q 1534.5833 343.9583 1534.5833 370.41666 Q 1534.5833 396.87497 1613.9583 423.3333 Q 1666.8749 449.79166 1666.8749 502.7083 L 1666.8749 529.1666 L 1640.4166 529.1666 L 1640.4166 555.625 L 1613.9583 555.625 L 1561.0416 555.625 L 1534.5833 555.625 Q 1508.1249 555.625 1349.3749 502.7083 Q 1217.0833 502.7083 873.12494 476.24997 Q 529.1666 476.24997 529.1666 449.79166 Q 529.1666 423.3333 502.7083 423.3333 Q 476.24997 396.87497 291.04166 396.87497 L 132.29166 396.87497 L 79.37499 423.3333 L 52.916664 423.3333 L 52.916664 423.3333 L 26.458332 423.3333 L 26.458332 396.87497 L 26.458332 370.41666 L 26.458332 343.9583 L 26.458332 343.9583 L 26.458332 343.9583 L 26.458332 343.9583 L 26.458332 317.49997 L 26.458332 317.49997 L 0.0 317.49997 L 0.0 291.04166 L 26.458332 291.04166 L 52.916664 291.04166 L 52.916664 264.5833 L 79.37499 264.5833 L 79.37499 238.12498 L 79.37499 238.12498 L 52.916664 238.12498 L 52.916664 238.12498 L 52.916664 211.66666 L 79.37499 211.66666 L 79.37499 211.66666 L 79.37499 185.20833 L 211.66666 132.29166 Q 343.9583 52.916664 423.3333 26.458332 Q 476.24997 26.458332 476.24997 0.0 L 476.24997 0.0 L 502.7083 0.0 L 502.7083 0.0 L 926.0416 0.0 Q 1349.3749 -26.458332 1508.1249 0.0 z" svg:height="5.5562496mm" draw:style-name="style-207" svg:viewBox="0.0 0.0 1666.8749 555.625" svg:width="16.668749mm" svg:x="254.26457mm" svg:y="157.95624mm"/>
          <draw:path svg:d="M 449.79166 0.0 L 476.24997 0.0 L 476.24997 0.0 L 476.24997 0.0 L 502.7083 0.0 L 502.7083 0.0 L 502.7083 26.458332 L 529.1666 26.458332 L 529.1666 79.37499 Q 555.625 132.29166 582.0833 132.29166 Q 608.5416 132.29166 608.5416 158.74998 Q 582.0833 185.20833 582.0833 238.12498 L 582.0833 291.04166 L 555.625 291.04166 L 555.625 317.49997 L 555.625 317.49997 L 582.0833 317.49997 L 582.0833 317.49997 L 582.0833 317.49997 L 502.7083 317.49997 Q 423.3333 317.49997 396.87497 317.49997 Q 370.41666 317.49997 370.41666 317.49997 L 343.9583 317.49997 L 317.49997 317.49997 Q 317.49997 317.49997 317.49997 291.04166 Q 291.04166 264.5833 211.66666 264.5833 L 158.74998 264.5833 L 158.74998 264.5833 L 158.74998 238.12498 L 158.74998 211.66666 L 158.74998 211.66666 L 132.29166 211.66666 L 132.29166 211.66666 L 105.83333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211.66666 52.916664 Q 396.87497 0.0 423.3333 0.0 Q 423.3333 0.0 449.79166 0.0 z" svg:height="3.1749997mm" draw:style-name="style-208" svg:viewBox="0.0 0.0 608.5416 317.49997" svg:width="6.0854163mm" svg:x="207.9625mm" svg:y="99.48333mm"/>
          <draw:path svg:d="M 26.458332 26.458332 L 26.458332 0.0 L 52.916664 0.0 Q 79.37499 26.458332 79.37499 0.0 L 79.37499 0.0 L 79.37499 0.0 L 105.83333 0.0 L 105.83333 0.0 L 105.83333 26.458332 L 185.20833 26.458332 L 264.5833 26.458332 L 291.04166 52.916664 Q 317.49997 79.37499 396.87497 105.83333 Q 476.24997 132.29166 476.24997 158.74998 L 502.7083 158.74998 L 529.1666 158.74998 L 555.625 185.20833 L 476.24997 185.20833 L 423.3333 185.20833 L 264.5833 185.20833 L 132.29166 185.20833 L 52.916664 158.74998 L 0.0 158.74998 L 0.0 105.83333 Q 0.0 52.916664 26.458332 26.458332 z" svg:height="1.8520832mm" draw:style-name="style-209" svg:viewBox="0.0 0.0 555.625 185.20833" svg:width="5.5562496mm" svg:x="50.270832mm" svg:y="104.510414mm"/>
          <draw:path svg:d="M 2010.8333 185.20833 L 2037.2915 185.20833 L 2037.2915 185.20833 L 2037.2915 211.66666 L 2037.2915 211.66666 L 2010.8333 211.66666 L 2010.8333 238.12498 Q 2010.8333 264.5833 1931.4583 291.04166 Q 1852.0833 317.49997 1852.0833 396.87497 Q 1825.6249 449.79166 1693.3333 449.79166 L 1587.4999 449.79166 L 1587.4999 476.24997 L 1587.4999 502.7083 L 1640.4166 502.7083 L 1719.7916 502.7083 L 1746.2499 529.1666 L 1772.7083 555.625 L 1772.7083 555.625 L 1799.1666 555.625 L 1799.1666 555.625 L 1799.1666 555.625 L 2010.8333 608.5416 Q 2196.0415 661.4583 2434.1665 687.9166 Q 2698.7498 714.37494 2698.7498 767.2916 Q 2698.7498 793.74994 2804.5833 793.74994 Q 2910.4165 820.2083 2963.3333 820.2083 L 2989.7915 820.2083 L 2936.8748 846.6666 Q 2910.4165 873.12494 2936.8748 899.5833 Q 2963.3333 926.0416 2989.7915 978.95825 Q 2989.7915 1031.875 2963.3333 1031.875 Q 2936.8748 1031.875 2936.8748 1137.7083 Q 2936.8748 1217.0833 3122.0833 1217.0833 Q 3333.7498 1190.6249 3413.1248 1190.6249 Q 3492.4998 1190.6249 3492.4998 1243.5416 Q 3492.4998 1269.9999 3730.6248 1349.3749 Q 3968.7498 1428.7499 3968.7498 1455.2083 Q 3968.7498 1481.6666 3968.7498 1481.6666 Q 4021.6665 1481.6666 4021.6665 1508.1249 Q 4021.6665 1561.0416 4074.583 1561.0416 Q 4127.5 1561.0416 4127.5 1587.4999 Q 4127.5 1613.9583 4180.4165 1613.9583 Q 4233.333 1640.4166 4233.333 1666.8749 L 4233.333 1693.3333 L 4233.333 1693.3333 L 4233.333 1719.7916 L 4233.333 1719.7916 L 4233.333 1719.7916 L 4206.875 1719.7916 Q 4206.875 1719.7916 4259.7915 1746.2499 L 4312.708 1746.2499 L 4312.708 1772.7083 L 4312.708 1799.1666 L 4259.7915 1799.1666 Q 4206.875 1825.6249 4180.4165 1852.0833 L 4180.4165 1878.5416 L 4153.958 1878.5416 L 4153.958 1904.9999 L 4153.958 1904.9999 Q 4127.5 1904.9999 4127.5 1904.9999 L 4127.5 1931.4583 L 4101.0415 1931.4583 L 4074.583 1931.4583 L 4127.5 1984.3749 Q 4153.958 2037.2915 4180.4165 2037.2915 Q 4206.875 2037.2915 4233.333 2063.75 L 4259.7915 2063.75 L 4259.7915 2063.75 L 4259.7915 2090.2083 L 4259.7915 2090.2083 L 4233.333 2090.2083 L 4233.333 2143.125 L 4233.333 2169.5833 L 4206.875 2169.5833 L 4206.875 2143.125 L 4206.875 2143.125 L 4180.4165 2143.125 L 4206.875 2196.0415 Q 4206.875 2248.9583 4259.7915 2248.9583 Q 4312.708 2248.9583 4233.333 2301.875 Q 4180.4165 2301.875 4233.333 2328.3333 Q 4286.25 2354.7915 4286.25 2381.2498 Q 4286.25 2407.7083 4259.7915 2407.7083 L 4233.333 2407.7083 L 4259.7915 2434.1665 L 4286.25 2460.6248 L 4339.1665 2460.6248 L 4392.083 2460.6248 L 4392.083 2487.0833 L 4392.083 2487.0833 L 2460.6248 2487.0833 L 529.1666 2487.0833 L 529.1666 2460.6248 L 529.1666 2434.1665 L 502.7083 2434.1665 L 476.24997 2407.7083 L 476.24997 2407.7083 L 476.24997 2407.7083 L 502.7083 2407.7083 L 502.7083 2407.7083 L 502.7083 2381.2498 L 476.24997 2381.2498 L 476.24997 2381.2498 L 476.24997 2354.7915 L 476.24997 2354.7915 L 476.24997 2354.7915 L 449.79166 2354.7915 L 449.79166 2354.7915 L 449.79166 2328.3333 L 449.79166 2328.3333 L 476.24997 2328.3333 L 502.7083 2328.3333 L 529.1666 2328.3333 L 555.625 2301.875 L 555.625 2301.875 L 582.0833 2301.875 L 582.0833 2301.875 L 582.0833 2301.875 L 582.0833 2275.4165 L 582.0833 2275.4165 L 555.625 2275.4165 L 555.625 2248.9583 L 582.0833 2248.9583 L 634.99994 2248.9583 L 1031.875 2248.9583 Q 1428.7499 2248.9583 1481.6666 2248.9583 L 1561.0416 2248.9583 L 1561.0416 2248.9583 L 1587.4999 2248.9583 L 1587.4999 2248.9583 L 1587.4999 2248.9583 L 1561.0416 2222.5 L 1534.5833 2196.0415 L 1587.4999 2196.0415 L 1640.4166 2196.0415 L 1640.4166 2169.5833 L 1640.4166 2143.125 L 1613.9583 2143.125 L 1613.9583 2143.125 L 1587.4999 2116.6665 L 1561.0416 2090.2083 L 1561.0416 2090.2083 L 1534.5833 2090.2083 L 1534.5833 2090.2083 L 1534.5833 2090.2083 L 1481.6666 2063.75 L 1455.2083 2037.2915 L 1402.2916 2037.2915 Q 1349.3749 2037.2915 1322.9166 2010.8333 L 1269.9999 1984.3749 L 1243.5416 1984.3749 L 1217.0833 1984.3749 L 1190.6249 2010.8333 L 1164.1666 2037.2915 L 1164.1666 2037.2915 L 1164.1666 2037.2915 L 1190.6249 2037.2915 L 1190.6249 2037.2915 L 1217.0833 2063.75 Q 1269.9999 2090.2083 1296.4583 2090.2083 L 1322.9166 2090.2083 L 1269.9999 2090.2083 L 1243.5416 2090.2083 L 1164.1666 2090.2083 Q 1084.7916 2090.2083 1084.7916 2116.6665 Q 1084.7916 2143.125 952.49994 2143.125 L 820.2083 2143.125 L 820.2083 2116.6665 Q 820.2083 2090.2083 793.74994 2090.2083 Q 740.8333 2090.2083 740.8333 2037.2915 L 714.37494 2010.8333 L 740.8333 2010.8333 Q 767.2916 2010.8333 767.2916 1984.3749 Q 740.8333 1931.4583 608.5416 1878.5416 L 476.24997 1825.6249 L 476.24997 1772.7083 Q 476.24997 1746.2499 502.7083 1746.2499 Q 502.7083 1719.7916 370.41666 1666.8749 Q 211.66666 1613.9583 158.74998 1640.4166 L 132.29166 1666.8749 L 105.83333 1666.8749 L 105.83333 1666.8749 L 52.916664 1640.4166 L 26.458332 1640.4166 L 26.458332 1613.9583 L 0.0 1613.9583 L 0.0 1587.4999 L 0.0 1561.0416 L 26.458332 1561.0416 L 26.458332 1561.0416 L 79.37499 1534.5833 L 132.29166 1508.1249 L 132.29166 1508.1249 L 132.29166 1508.1249 L 132.29166 1508.1249 Q 158.74998 1508.1249 158.74998 1481.6666 L 158.74998 1455.2083 L 158.74998 1455.2083 L 158.74998 1428.7499 L 211.66666 1428.7499 Q 264.5833 1402.2916 264.5833 1402.2916 L 264.5833 1402.2916 L 264.5833 1402.2916 Q 264.5833 1402.2916 291.04166 1375.8333 Q 317.49997 1349.3749 370.41666 1296.4583 Q 370.41666 1217.0833 343.9583 1190.6249 Q 291.04166 1190.6249 291.04166 1137.7083 Q 291.04166 1111.25 317.49997 1111.25 Q 343.9583 1084.7916 317.49997 1084.7916 L 291.04166 1084.7916 L 291.04166 1031.875 Q 317.49997 1005.4166 317.49997 978.95825 Q 317.49997 926.0416 317.49997 873.12494 Q 317.49997 846.6666 291.04166 846.6666 Q 264.5833 820.2083 238.12498 793.74994 Q 211.66666 740.8333 238.12498 740.8333 Q 264.5833 740.8333 264.5833 714.37494 Q 264.5833 661.4583 211.66666 661.4583 L 132.29166 634.99994 L 132.29166 608.5416 Q 158.74998 608.5416 132.29166 555.625 Q 132.29166 476.24997 158.74998 476.24997 Q 185.20833 502.7083 211.66666 423.3333 Q 238.12498 370.41666 211.66666 370.41666 Q 185.20833 343.9583 211.66666 343.9583 Q 238.12498 343.9583 476.24997 291.04166 Q 687.9166 238.12498 661.4583 238.12498 Q 634.99994 238.12498 634.99994 185.20833 Q 661.4583 158.74998 740.8333 132.29166 Q 820.2083 132.29166 820.2083 105.83333 Q 820.2083 79.37499 793.74994 79.37499 Q 767.2916 79.37499 767.2916 52.916664 Q 767.2916 26.458332 793.74994 26.458332 Q 846.6666 52.916664 899.5833 26.458332 L 952.49994 26.458332 L 952.49994 26.458332 L 952.49994 26.458332 L 978.95825 0.0 L 1005.4166 0.0 L 1031.875 26.458332 Q 1058.3333 79.37499 1058.3333 52.916664 Q 1058.3333 26.458332 1164.1666 26.458332 Q 1269.9999 26.458332 1269.9999 0.0 Q 1269.9999 -26.458332 1349.3749 26.458332 Q 1428.7499 52.916664 1455.2083 79.37499 Q 1455.2083 105.83333 1640.4166 132.29166 Q 1825.6249 132.29166 1904.9999 158.74998 Q 2010.8333 185.20833 2010.8333 185.20833 z M 1296.4583 158.74998 L 1269.9999 158.74998 L 1190.6249 158.74998 Q 1084.7916 158.74998 1084.7916 105.83333 Q 1084.7916 52.916664 1190.6249 105.83333 Q 1296.4583 132.29166 1296.4583 158.74998 z M 1825.6249 1296.4583 L 1825.6249 1322.9166 L 1693.3333 1322.9166 Q 1534.5833 1296.4583 1534.5833 1269.9999 Q 1508.1249 1243.5416 1481.6666 1243.5416 Q 1455.2083 1243.5416 1455.2083 1217.0833 Q 1455.2083 1190.6249 1640.4166 1243.5416 Q 1825.6249 1269.9999 1825.6249 1296.4583 z M 2857.4998 1666.8749 Q 2963.3333 1719.7916 2778.1248 1693.3333 Q 2592.9165 1666.8749 2645.8333 1640.4166 Q 2725.2083 1613.9583 2857.4998 1666.8749 z M 2248.9583 2143.125 L 2063.75 2143.125 L 2063.75 2116.6665 Q 2063.75 2090.2083 2143.125 2090.2083 Q 2222.5 2090.2083 2222.5 2063.75 Q 2222.5 2037.2915 2275.4165 2037.2915 Q 2301.875 2037.2915 2328.3333 2090.2083 Q 2354.7915 2143.125 2381.2498 2143.125 Q 2434.1665 2143.125 2248.9583 2143.125 z M 2698.7498 2143.125 L 2672.2915 2196.0415 L 2592.9165 2169.5833 Q 2513.5415 2169.5833 2513.5415 2143.125 Q 2513.5415 2116.6665 2566.4583 2116.6665 Q 2619.3748 2090.2083 2566.4583 2090.2083 Q 2513.5415 2037.2915 2619.3748 2063.75 Q 2725.2083 2090.2083 2698.7498 2143.125 z" svg:height="24.870832mm" draw:style-name="style-210" svg:viewBox="0.0 0.0 4392.083 2487.0833" svg:width="43.92083mm" svg:x="102.658325mm" svg:y="198.70207mm"/>
          <draw:path svg:d="M 26.458332 0.0 L 52.916664 0.0 L 52.916664 0.0 L 52.916664 26.458332 L 52.916664 105.83333 Q 52.916664 211.66666 105.83333 238.12498 Q 158.74998 264.5833 158.74998 291.04166 Q 158.74998 317.49997 132.29166 343.9583 L 132.29166 370.41666 L 105.83333 370.41666 L 52.916664 370.41666 L 52.916664 343.9583 L 52.916664 343.9583 L 26.458332 343.9583 L 26.458332 370.41666 L 26.458332 370.41666 L 0.0 370.41666 L 0.0 370.41666 L 0.0 370.41666 L 0.0 264.5833 L 0.0 158.74998 L 0.0 79.37499 Q 0.0 0.0 26.458332 0.0 z" svg:height="3.7041664mm" draw:style-name="style-211" svg:viewBox="0.0 0.0 158.74998 370.41666" svg:width="1.5874999mm" svg:x="135.99582mm" svg:y="52.387497mm"/>
          <draw:path svg:d="M 3227.9165 0.0 L 3227.9165 0.0 L 3360.2083 26.458332 Q 3492.4998 79.37499 3518.9583 79.37499 Q 3545.4165 132.29166 3598.3333 132.29166 Q 3651.2498 132.29166 3862.9165 132.29166 Q 4048.1248 185.20833 4233.333 158.74998 Q 4445.0 158.74998 4445.0 185.20833 Q 4445.0 211.66666 4868.333 370.41666 Q 5318.1245 502.7083 5556.2495 502.7083 Q 5794.3745 449.79166 5926.6665 502.7083 Q 6085.4165 555.625 6297.083 582.0833 Q 6482.2915 608.5416 6720.4165 661.4583 Q 6984.9995 714.37494 7619.9995 820.2083 Q 8228.541 873.12494 8757.708 978.95825 Q 9286.875 1084.7916 9366.249 1084.7916 Q 9472.083 1084.7916 9524.999 1111.25 Q 9577.916 1111.25 9816.041 1164.1666 Q 10054.166 1190.6249 10107.083 1217.0833 Q 10133.541 1217.0833 10159.999 1243.5416 Q 10159.999 1243.5416 10265.833 1269.9999 Q 10371.666 1296.4583 10451.041 1322.9166 Q 10556.874 1349.3749 10662.708 1375.8333 Q 10768.541 1402.2916 10768.541 1428.7499 Q 10768.541 1455.2083 10794.999 1455.2083 Q 10847.916 1455.2083 10874.374 1455.2083 Q 10900.833 1455.2083 10980.208 1481.6666 L 11059.583 1508.1249 L 10980.208 1508.1249 L 10900.833 1508.1249 L 10953.749 1534.5833 L 10980.208 1561.0416 L 11218.333 1613.9583 Q 11429.999 1666.8749 11482.916 1693.3333 Q 11509.374 1719.7916 11615.208 1746.2499 Q 11721.041 1772.7083 11879.791 1799.1666 L 12038.541 1799.1666 L 12038.541 1825.6249 L 12038.541 1825.6249 L 11615.208 1825.6249 Q 11191.874 1825.6249 10451.041 1878.5416 Q 9710.208 1878.5416 7831.666 1931.4583 Q 5926.6665 1984.3749 5873.7495 1984.3749 Q 5794.3745 2010.8333 5794.3745 1984.3749 Q 5794.3745 1957.9165 5238.7495 1957.9165 L 4656.6665 1957.9165 L 3862.9165 1957.9165 Q 3069.1665 1984.3749 3069.1665 1984.3749 L 3042.7083 1984.3749 L 3042.7083 1984.3749 Q 3042.7083 1984.3749 2116.6665 1931.4583 L 1164.1666 1904.9999 L 1164.1666 1904.9999 Q 1164.1666 1878.5416 1190.6249 1878.5416 Q 1217.0833 1878.5416 1164.1666 1825.6249 Q 1137.7083 1825.6249 1137.7083 1746.2499 Q 1137.7083 1666.8749 1111.25 1666.8749 Q 1084.7916 1666.8749 1084.7916 1613.9583 Q 1058.3333 1561.0416 1058.3333 1587.4999 Q 1058.3333 1613.9583 952.49994 1508.1249 Q 846.6666 1375.8333 767.2916 1243.5416 Q 714.37494 1137.7083 687.9166 1137.7083 Q 634.99994 1137.7083 634.99994 1111.25 Q 634.99994 1084.7916 582.0833 1084.7916 Q 555.625 1058.3333 555.625 1031.875 Q 555.625 1005.4166 449.79166 952.49994 L 343.9583 899.5833 L 343.9583 873.12494 L 317.49997 873.12494 L 317.49997 873.12494 L 317.49997 873.12494 L 317.49997 846.6666 L 317.49997 846.6666 L 291.04166 846.6666 L 291.04166 846.6666 L 291.04166 820.2083 L 264.5833 793.74994 L 264.5833 793.74994 Q 264.5833 767.2916 185.20833 608.5416 Q 105.83333 423.3333 79.37499 423.3333 L 52.916664 423.3333 L 52.916664 396.87497 L 52.916664 370.41666 L 26.458332 370.41666 L 0.0 343.9583 L 0.0 343.9583 L 0.0 343.9583 L 52.916664 343.9583 L 79.37499 343.9583 L 132.29166 343.9583 Q 211.66666 317.49997 238.12498 291.04166 Q 264.5833 291.04166 449.79166 291.04166 L 634.99994 291.04166 L 582.0833 291.04166 L 529.1666 291.04166 L 423.3333 317.49997 L 317.49997 317.49997 L 317.49997 343.9583 L 317.49997 370.41666 L 343.9583 370.41666 L 343.9583 396.87497 L 370.41666 396.87497 L 423.3333 396.87497 L 476.24997 423.3333 L 502.7083 449.79166 L 634.99994 476.24997 Q 793.74994 502.7083 1217.0833 502.7083 Q 1640.4166 449.79166 1799.1666 449.79166 L 1957.9165 449.79166 L 1957.9165 423.3333 L 1957.9165 423.3333 L 1984.3749 423.3333 L 1984.3749 423.3333 L 1984.3749 423.3333 L 1984.3749 449.79166 L 2010.8333 449.79166 Q 2063.75 449.79166 2063.75 423.3333 L 2063.75 423.3333 L 2275.4165 449.79166 Q 2487.0833 449.79166 2645.8333 317.49997 Q 2778.1248 185.20833 3069.1665 132.29166 Q 3360.2083 79.37499 3280.8333 52.916664 Q 3227.9165 26.458332 3227.9165 0.0 z M 1005.4166 1508.1249 Q 1005.4166 1508.1249 1031.875 1508.1249 Q 1031.875 1508.1249 1005.4166 1508.1249 Q 1005.4166 1508.1249 1005.4166 1508.1249 z" svg:height="19.843748mm" draw:style-name="style-212" svg:viewBox="0.0 0.0 12038.541 1984.3749" svg:width="120.385414mm" svg:x="63.499996mm" svg:y="136.2604mm"/>
          <draw:path svg:d="M 1137.7083 26.458332 L 1164.1666 26.458332 L 1164.1666 79.37499 Q 1137.7083 132.29166 1137.7083 211.66666 L 1137.7083 291.04166 L 1058.3333 767.2916 Q 978.95825 1243.5416 952.49994 1243.5416 L 952.49994 1243.5416 L 952.49994 1243.5416 Q 952.49994 1243.5416 926.0416 1217.0833 Q 899.5833 1217.0833 899.5833 1190.6249 Q 873.12494 1164.1666 873.12494 1190.6249 Q 846.6666 1190.6249 820.2083 1190.6249 L 820.2083 1164.1666 L 820.2083 1137.7083 L 820.2083 1084.7916 L 714.37494 1084.7916 Q 608.5416 1084.7916 608.5416 1111.25 Q 608.5416 1137.7083 582.0833 1111.25 Q 555.625 1084.7916 555.625 1031.875 Q 555.625 978.95825 502.7083 978.95825 Q 423.3333 1005.4166 423.3333 978.95825 Q 423.3333 952.49994 396.87497 952.49994 Q 370.41666 952.49994 370.41666 926.0416 Q 396.87497 899.5833 343.9583 846.6666 Q 291.04166 767.2916 185.20833 767.2916 Q 105.83333 714.37494 132.29166 714.37494 Q 158.74998 714.37494 79.37499 687.9166 L 0.0 687.9166 L 0.0 661.4583 L 26.458332 634.99994 L 26.458332 608.5416 L 26.458332 555.625 L 26.458332 555.625 L 26.458332 555.625 L 52.916664 529.1666 L 79.37499 502.7083 L 105.83333 502.7083 L 132.29166 502.7083 L 132.29166 582.0833 Q 158.74998 634.99994 291.04166 608.5416 Q 396.87497 555.625 396.87497 555.625 L 396.87497 555.625 L 423.3333 555.625 L 423.3333 555.625 L 423.3333 529.1666 L 449.79166 529.1666 L 449.79166 529.1666 L 449.79166 502.7083 L 502.7083 502.7083 L 582.0833 502.7083 L 582.0833 476.24997 L 608.5416 476.24997 L 608.5416 449.79166 L 608.5416 423.3333 L 555.625 423.3333 L 529.1666 396.87497 L 529.1666 396.87497 L 502.7083 396.87497 L 502.7083 370.41666 Q 502.7083 343.9583 343.9583 343.9583 L 211.66666 317.49997 L 211.66666 238.12498 L 185.20833 132.29166 L 185.20833 132.29166 L 185.20833 132.29166 L 185.20833 105.83333 L 185.20833 79.37499 L 185.20833 79.37499 L 185.20833 79.37499 L 211.66666 79.37499 L 211.66666 79.37499 L 211.66666 52.916664 L 238.12498 52.916664 L 238.12498 52.916664 L 238.12498 26.458332 L 238.12498 26.458332 L 264.5833 26.458332 L 264.5833 52.916664 L 291.04166 79.37499 L 291.04166 79.37499 L 291.04166 79.37499 L 291.04166 105.83333 L 291.04166 105.83333 L 317.49997 105.83333 L 317.49997 132.29166 L 343.9583 132.29166 L 370.41666 132.29166 L 555.625 158.74998 Q 767.2916 158.74998 767.2916 79.37499 Q 767.2916 26.458332 793.74994 26.458332 Q 820.2083 26.458332 820.2083 79.37499 Q 820.2083 132.29166 899.5833 132.29166 Q 978.95825 132.29166 978.95825 132.29166 L 978.95825 132.29166 L 1031.875 132.29166 Q 1084.7916 132.29166 1084.7916 52.916664 Q 1111.25 -26.458332 1137.7083 0.0 Q 1137.7083 26.458332 1137.7083 26.458332 z" svg:height="12.435416mm" draw:style-name="style-213" svg:viewBox="0.0 0.0 1164.1666 1243.5416" svg:width="11.641666mm" svg:x="284.42706mm" svg:y="171.71457mm"/>
          <draw:path svg:d="M 26.458332 79.37499 L 26.458332 0.0 L 52.916664 0.0 Q 79.37499 26.458332 79.37499 26.458332 L 79.37499 26.458332 L 79.37499 185.20833 Q 105.83333 343.9583 105.83333 343.9583 L 105.83333 343.9583 L 132.29166 317.49997 Q 158.74998 291.04166 158.74998 291.04166 L 158.74998 291.04166 L 158.74998 291.04166 L 158.74998 291.04166 L 185.20833 291.04166 L 185.20833 291.04166 L 185.20833 264.5833 L 211.66666 264.5833 L 211.66666 264.5833 L 211.66666 291.04166 L 264.5833 291.04166 L 291.04166 291.04166 L 317.49997 291.04166 Q 343.9583 291.04166 370.41666 264.5833 Q 370.41666 238.12498 423.3333 211.66666 Q 449.79166 185.20833 502.7083 185.20833 L 555.625 185.20833 L 608.5416 211.66666 Q 687.9166 238.12498 687.9166 291.04166 Q 687.9166 317.49997 846.6666 343.9583 Q 978.95825 343.9583 1005.4166 423.3333 Q 1031.875 502.7083 1111.25 555.625 Q 1190.6249 555.625 1190.6249 582.0833 L 1190.6249 582.0833 L 1111.25 582.0833 Q 1031.875 555.625 793.74994 502.7083 L 555.625 396.87497 L 555.625 396.87497 L 529.1666 396.87497 L 529.1666 396.87497 L 529.1666 396.87497 L 529.1666 423.3333 L 529.1666 423.3333 L 502.7083 529.1666 L 476.24997 634.99994 L 476.24997 608.5416 L 476.24997 555.625 L 449.79166 555.625 L 449.79166 555.625 L 449.79166 502.7083 Q 476.24997 423.3333 476.24997 396.87497 L 476.24997 396.87497 L 449.79166 396.87497 L 449.79166 396.87497 L 396.87497 396.87497 Q 343.9583 396.87497 317.49997 396.87497 Q 264.5833 396.87497 132.29166 449.79166 L 0.0 449.79166 L 0.0 449.79166 L 0.0 449.79166 L 0.0 449.79166 L 0.0 449.79166 L 0.0 423.3333 L 0.0 423.3333 L 26.458332 291.04166 Q 52.916664 132.29166 26.458332 79.37499 z" svg:height="6.3499994mm" draw:style-name="style-214" svg:viewBox="0.0 0.0 1190.6249 634.99994" svg:width="11.906249mm" svg:x="134.40833mm" svg:y="53.181248mm"/>
          <draw:path svg:d="M 264.5833 0.0 L 264.5833 0.0 L 264.5833 26.458332 Q 264.5833 52.916664 291.04166 185.20833 Q 291.04166 343.9583 158.74998 370.41666 L 26.458332 396.87497 L 26.458332 370.41666 L 0.0 343.9583 L 0.0 238.12498 L 0.0 105.83333 L 105.83333 79.37499 Q 211.66666 26.458332 238.12498 26.458332 Q 238.12498 26.458332 264.5833 0.0 z" svg:height="3.9687498mm" draw:style-name="style-215" svg:viewBox="0.0 0.0 291.04166 396.87497" svg:width="2.9104166mm" svg:x="163.5125mm" svg:y="79.63958mm"/>
          <draw:path svg:d="M 238.12498 0.0 L 291.04166 0.0 L 291.04166 0.0 Q 291.04166 0.0 291.04166 26.458332 L 317.49997 26.458332 L 317.49997 52.916664 Q 343.9583 105.83333 343.9583 105.83333 L 343.9583 105.83333 L 449.79166 132.29166 Q 555.625 158.74998 582.0833 185.20833 L 608.5416 185.20833 L 634.99994 185.20833 Q 661.4583 185.20833 661.4583 211.66666 Q 661.4583 238.12498 714.37494 238.12498 L 740.8333 238.12498 L 820.2083 238.12498 Q 873.12494 211.66666 873.12494 211.66666 L 899.5833 211.66666 L 978.95825 185.20833 Q 1058.3333 158.74998 1111.25 211.66666 Q 1164.1666 211.66666 1190.6249 238.12498 L 1190.6249 238.12498 L 1190.6249 238.12498 L 1190.6249 238.12498 L 1217.0833 264.5833 L 1217.0833 264.5833 L 1243.5416 264.5833 L 1243.5416 264.5833 L 1243.5416 264.5833 L 1243.5416 264.5833 L 1217.0833 291.04166 L 1190.6249 317.49997 L 1190.6249 317.49997 L 1190.6249 317.49997 L 1164.1666 317.49997 L 1164.1666 317.49997 L 1137.7083 343.9583 L 1111.25 370.41666 L 1111.25 370.41666 L 1137.7083 370.41666 L 1137.7083 396.87497 L 1137.7083 423.3333 L 1164.1666 423.3333 L 1164.1666 423.3333 L 1164.1666 449.79166 L 1190.6249 449.79166 L 1190.6249 476.24997 L 1190.6249 529.1666 L 1190.6249 529.1666 L 1164.1666 529.1666 L 1137.7083 502.7083 Q 1084.7916 476.24997 978.95825 502.7083 L 899.5833 502.7083 L 899.5833 476.24997 Q 926.0416 449.79166 926.0416 449.79166 Q 926.0416 423.3333 714.37494 423.3333 Q 529.1666 423.3333 449.79166 370.41666 Q 370.41666 370.41666 370.41666 291.04166 Q 370.41666 238.12498 211.66666 238.12498 L 52.916664 211.66666 L 26.458332 238.12498 L 0.0 238.12498 L 0.0 211.66666 L 0.0 185.20833 L 79.37499 185.20833 Q 185.20833 185.20833 185.20833 105.83333 Q 211.66666 26.458332 238.12498 0.0 z" svg:height="5.2916665mm" draw:style-name="style-216" svg:viewBox="0.0 0.0 1243.5416 529.1666" svg:width="12.435416mm" svg:x="11.906249mm" svg:y="151.87082mm"/>
          <draw:path svg:d="M 26.458332 26.458332 L 26.458332 0.0 L 52.916664 52.916664 Q 79.37499 105.83333 185.20833 105.83333 Q 291.04166 105.83333 291.04166 52.916664 Q 291.04166 0.0 317.49997 0.0 L 343.9583 0.0 L 343.9583 26.458332 Q 343.9583 52.916664 317.49997 52.916664 L 317.49997 52.916664 L 317.49997 158.74998 L 317.49997 291.04166 L 211.66666 291.04166 Q 105.83333 264.5833 52.916664 264.5833 L 0.0 264.5833 L 0.0 264.5833 L 26.458332 238.12498 L 26.458332 238.12498 L 26.458332 211.66666 L 26.458332 211.66666 Q 26.458332 211.66666 0.0 158.74998 L 0.0 79.37499 L 26.458332 79.37499 Q 26.458332 52.916664 26.458332 52.916664 L 26.458332 52.916664 L 26.458332 26.458332 z" svg:height="2.9104166mm" draw:style-name="style-217" svg:viewBox="0.0 0.0 343.9583 291.04166" svg:width="3.439583mm" svg:x="94.98541mm" svg:y="107.95mm"/>
          <draw:path svg:d="M 661.4583 105.83333 L 793.74994 105.83333 L 793.74994 132.29166 Q 793.74994 185.20833 740.8333 185.20833 L 687.9166 185.20833 L 661.4583 211.66666 L 634.99994 238.12498 L 634.99994 238.12498 L 634.99994 238.12498 L 555.625 238.12498 Q 502.7083 238.12498 396.87497 238.12498 Q 264.5833 238.12498 238.12498 185.20833 L 185.20833 185.20833 L 185.20833 158.74998 L 185.20833 158.74998 L 158.74998 132.29166 L 158.74998 105.83333 L 79.37499 105.83333 L 26.458332 105.83333 L 26.458332 105.83333 L 26.458332 105.83333 L 0.0 79.37499 L 0.0 52.916664 L 0.0 52.916664 L 0.0 26.458332 L 79.37499 26.458332 L 158.74998 26.458332 L 211.66666 26.458332 L 264.5833 26.458332 L 291.04166 26.458332 Q 343.9583 0.0 396.87497 0.0 Q 449.79166 0.0 423.3333 26.458332 Q 423.3333 52.916664 502.7083 79.37499 Q 555.625 79.37499 661.4583 105.83333 z" svg:height="2.38125mm" draw:style-name="style-218" svg:viewBox="0.0 0.0 793.74994 238.12498" svg:width="7.9374995mm" svg:x="59.00208mm" svg:y="175.41875mm"/>
          <draw:path svg:d="M 52.916664 26.458332 L 79.37499 0.0 L 238.12498 0.0 Q 396.87497 0.0 423.3333 0.0 L 423.3333 0.0 L 449.79166 26.458332 Q 449.79166 52.916664 396.87497 79.37499 Q 343.9583 105.83333 423.3333 158.74998 Q 502.7083 211.66666 502.7083 211.66666 L 502.7083 238.12498 L 449.79166 211.66666 Q 370.41666 211.66666 370.41666 238.12498 Q 370.41666 264.5833 291.04166 291.04166 Q 238.12498 317.49997 211.66666 317.49997 L 211.66666 343.9583 L 211.66666 343.9583 Q 185.20833 343.9583 185.20833 317.49997 Q 185.20833 264.5833 105.83333 238.12498 Q 52.916664 211.66666 79.37499 211.66666 Q 132.29166 211.66666 132.29166 158.74998 Q 158.74998 132.29166 132.29166 132.29166 L 105.83333 158.74998 L 79.37499 158.74998 Q 52.916664 158.74998 26.458332 132.29166 Q -26.458332 132.29166 0.0 105.83333 Q 26.458332 52.916664 52.916664 26.458332 z" svg:height="3.439583mm" draw:style-name="style-219" svg:viewBox="0.0 0.0 502.7083 343.9583" svg:width="5.027083mm" svg:x="41.53958mm" svg:y="169.33333mm"/>
          <draw:path svg:d="M 1190.6249 26.458332 L 1217.0833 26.458332 L 1217.0833 52.916664 L 1217.0833 79.37499 L 1217.0833 79.37499 Q 1190.6249 79.37499 1190.6249 105.83333 L 1164.1666 132.29166 L 1164.1666 132.29166 Q 1137.7083 105.83333 1137.7083 105.83333 L 1137.7083 105.83333 L 1084.7916 105.83333 Q 1031.875 79.37499 926.0416 132.29166 L 820.2083 185.20833 L 820.2083 185.20833 Q 793.74994 185.20833 793.74994 211.66666 L 793.74994 211.66666 L 793.74994 211.66666 Q 767.2916 211.66666 767.2916 238.12498 Q 767.2916 264.5833 740.8333 264.5833 Q 714.37494 264.5833 714.37494 238.12498 Q 714.37494 211.66666 687.9166 211.66666 Q 661.4583 211.66666 661.4583 238.12498 Q 661.4583 291.04166 634.99994 291.04166 Q 608.5416 291.04166 555.625 291.04166 Q 502.7083 291.04166 476.24997 264.5833 Q 449.79166 238.12498 396.87497 291.04166 L 370.41666 317.49997 L 291.04166 317.49997 Q 211.66666 291.04166 185.20833 291.04166 L 185.20833 264.5833 L 158.74998 264.5833 L 158.74998 291.04166 L 158.74998 291.04166 L 132.29166 291.04166 L 132.29166 291.04166 L 132.29166 291.04166 L 105.83333 291.04166 L 79.37499 291.04166 L 52.916664 291.04166 L 26.458332 291.04166 L 26.458332 264.5833 L 26.458332 238.12498 L 0.0 185.20833 L 0.0 158.74998 L 79.37499 158.74998 L 132.29166 132.29166 L 132.29166 132.29166 L 132.29166 132.29166 L 132.29166 132.29166 L 132.29166 132.29166 L 158.74998 132.29166 L 158.74998 105.83333 L 238.12498 105.83333 Q 291.04166 105.83333 291.04166 52.916664 Q 317.49997 0.0 396.87497 52.916664 Q 476.24997 79.37499 502.7083 52.916664 Q 555.625 26.458332 714.37494 0.0 Q 873.12494 -26.458332 873.12494 0.0 Q 873.12494 26.458332 899.5833 26.458332 Q 926.0416 26.458332 926.0416 0.0 Q 926.0416 -26.458332 1031.875 0.0 Q 1164.1666 26.458332 1190.6249 26.458332 z" svg:height="3.1749997mm" draw:style-name="style-220" svg:viewBox="0.0 0.0 1217.0833 317.49997" svg:width="12.170833mm" svg:x="300.83124mm" svg:y="139.43541mm"/>
          <draw:path svg:d="M 714.37494 26.458332 L 714.37494 0.0 L 714.37494 0.0 L 714.37494 0.0 L 714.37494 52.916664 Q 714.37494 79.37499 767.2916 105.83333 L 793.74994 132.29166 L 793.74994 132.29166 L 793.74994 132.29166 L 767.2916 185.20833 Q 740.8333 238.12498 767.2916 238.12498 Q 793.74994 238.12498 820.2083 264.5833 L 873.12494 264.5833 L 873.12494 291.04166 Q 873.12494 343.9583 767.2916 343.9583 L 634.99994 343.9583 L 608.5416 370.41666 L 555.625 396.87497 L 608.5416 396.87497 L 634.99994 396.87497 L 661.4583 423.3333 L 714.37494 449.79166 L 820.2083 449.79166 L 926.0416 449.79166 L 926.0416 502.7083 Q 926.0416 529.1666 952.49994 555.625 L 952.49994 555.625 L 899.5833 555.625 Q 846.6666 555.625 846.6666 608.5416 Q 846.6666 634.99994 926.0416 634.99994 Q 978.95825 661.4583 1084.7916 661.4583 Q 1190.6249 687.9166 1190.6249 714.37494 L 1190.6249 740.8333 L 1111.25 740.8333 L 1031.875 740.8333 L 1031.875 767.2916 L 1031.875 793.74994 L 1005.4166 793.74994 L 1005.4166 820.2083 L 1005.4166 820.2083 L 978.95825 820.2083 L 978.95825 820.2083 L 978.95825 846.6666 L 978.95825 873.12494 Q 952.49994 926.0416 926.0416 926.0416 L 899.5833 926.0416 L 873.12494 926.0416 Q 873.12494 926.0416 820.2083 899.5833 Q 793.74994 899.5833 793.74994 873.12494 Q 793.74994 846.6666 714.37494 846.6666 Q 608.5416 873.12494 608.5416 873.12494 L 582.0833 899.5833 L 555.625 899.5833 Q 502.7083 926.0416 449.79166 926.0416 Q 370.41666 952.49994 370.41666 926.0416 L 343.9583 873.12494 L 343.9583 873.12494 L 343.9583 873.12494 L 343.9583 873.12494 L 343.9583 846.6666 L 317.49997 846.6666 L 317.49997 820.2083 L 291.04166 820.2083 L 264.5833 820.2083 L 264.5833 820.2083 L 238.12498 793.74994 L 238.12498 793.74994 L 238.12498 767.2916 L 238.12498 767.2916 Q 238.12498 767.2916 264.5833 740.8333 Q 291.04166 714.37494 291.04166 661.4583 Q 291.04166 634.99994 343.9583 608.5416 Q 370.41666 608.5416 370.41666 582.0833 L 370.41666 555.625 L 343.9583 555.625 Q 291.04166 555.625 238.12498 529.1666 Q 211.66666 529.1666 211.66666 449.79166 Q 211.66666 396.87497 132.29166 370.41666 L 26.458332 343.9583 L 26.458332 343.9583 L 26.458332 317.49997 L 0.0 291.04166 L 0.0 264.5833 L 26.458332 264.5833 L 52.916664 238.12498 L 79.37499 238.12498 L 105.83333 238.12498 L 132.29166 238.12498 L 132.29166 238.12498 L 158.74998 238.12498 L 185.20833 238.12498 L 185.20833 238.12498 Q 211.66666 238.12498 343.9583 238.12498 Q 502.7083 211.66666 449.79166 185.20833 Q 423.3333 185.20833 502.7083 158.74998 Q 608.5416 132.29166 634.99994 105.83333 Q 687.9166 79.37499 714.37494 26.458332 z" svg:height="9.260416mm" draw:style-name="style-221" svg:viewBox="0.0 0.0 1190.6249 926.0416" svg:width="11.906249mm" svg:x="30.427082mm" svg:y="205.05208mm"/>
          <draw:path svg:d="M 185.20833 52.916664 L 185.20833 105.83333 L 185.20833 105.83333 Q 158.74998 105.83333 105.83333 105.83333 Q 52.916664 105.83333 26.458332 79.37499 L 0.0 52.916664 L 26.458332 26.458332 Q 52.916664 0.0 105.83333 0.0 Q 185.20833 0.0 185.20833 52.916664 z" svg:height="1.0583333mm" draw:style-name="style-222" svg:viewBox="0.0 0.0 185.20833 105.83333" svg:width="1.8520832mm" svg:x="202.93541mm" svg:y="88.37083mm"/>
          <draw:path svg:d="M 158.74998 105.83333 L 158.74998 0.0 L 185.20833 0.0 Q 211.66666 0.0 211.66666 26.458332 L 211.66666 52.916664 L 238.12498 52.916664 L 238.12498 52.916664 L 238.12498 79.37499 L 264.5833 79.37499 L 264.5833 105.83333 L 264.5833 105.83333 L 238.12498 105.83333 L 238.12498 105.83333 L 238.12498 132.29166 L 264.5833 132.29166 L 264.5833 132.29166 L 264.5833 158.74998 L 264.5833 158.74998 L 291.04166 158.74998 L 476.24997 211.66666 Q 661.4583 264.5833 952.49994 291.04166 Q 1243.5416 317.49997 1269.9999 370.41666 Q 1296.4583 370.41666 1322.9166 396.87497 L 1349.3749 396.87497 L 1349.3749 370.41666 L 1322.9166 317.49997 L 1322.9166 291.04166 L 1322.9166 264.5833 L 1349.3749 264.5833 L 1375.8333 264.5833 L 1375.8333 291.04166 L 1375.8333 291.04166 L 1402.2916 291.04166 L 1402.2916 264.5833 L 1455.2083 264.5833 L 1508.1249 264.5833 L 1534.5833 264.5833 Q 1561.0416 264.5833 1587.4999 238.12498 L 1613.9583 238.12498 L 1613.9583 264.5833 L 1640.4166 317.49997 L 1640.4166 317.49997 L 1640.4166 317.49997 L 1640.4166 343.9583 L 1640.4166 343.9583 L 1666.8749 370.41666 Q 1693.3333 370.41666 1693.3333 370.41666 Q 1719.7916 370.41666 1719.7916 343.9583 L 1746.2499 343.9583 L 1746.2499 343.9583 L 1746.2499 317.49997 L 1746.2499 317.49997 L 1772.7083 317.49997 L 1772.7083 370.41666 L 1746.2499 449.79166 L 1746.2499 476.24997 L 1746.2499 529.1666 L 1666.8749 820.2083 Q 1587.4999 1111.25 1587.4999 1164.1666 L 1587.4999 1190.6249 L 1587.4999 1190.6249 L 1587.4999 1190.6249 L 1561.0416 1217.0833 L 1534.5833 1269.9999 L 1534.5833 1296.4583 Q 1534.5833 1322.9166 1508.1249 1375.8333 L 1508.1249 1428.7499 L 1481.6666 1428.7499 Q 1481.6666 1428.7499 1481.6666 1455.2083 Q 1455.2083 1481.6666 820.2083 1481.6666 Q 185.20833 1481.6666 158.74998 1428.7499 L 158.74998 1402.2916 L 132.29166 1402.2916 L 105.83333 1375.8333 L 79.37499 1375.8333 L 52.916664 1375.8333 L 52.916664 1349.3749 L 52.916664 1349.3749 L 26.458332 1349.3749 L 26.458332 1322.9166 L 52.916664 1322.9166 Q 105.83333 1322.9166 158.74998 1296.4583 Q 185.20833 1269.9999 185.20833 1243.5416 Q 185.20833 1217.0833 105.83333 1190.6249 Q 26.458332 1164.1666 79.37499 1084.7916 Q 132.29166 1005.4166 79.37499 1005.4166 Q 26.458332 1005.4166 0.0 952.49994 Q 0.0 899.5833 26.458332 899.5833 Q 52.916664 899.5833 52.916664 846.6666 Q 52.916664 767.2916 52.916664 634.99994 Q 52.916664 502.7083 52.916664 449.79166 Q 52.916664 396.87497 105.83333 317.49997 Q 158.74998 238.12498 158.74998 105.83333 z M 1561.0416 449.79166 Q 1534.5833 449.79166 1587.4999 449.79166 Q 1640.4166 449.79166 1613.9583 449.79166 Q 1613.9583 423.3333 1587.4999 423.3333 Q 1561.0416 423.3333 1561.0416 449.79166 z" svg:height="14.816666mm" draw:style-name="style-223" svg:viewBox="0.0 0.0 1772.7083 1481.6666" svg:width="17.727083mm" svg:x="273.05mm" svg:y="195.2625mm"/>
          <draw:path svg:d="M 1878.5416 0.0 L 2090.2083 0.0 L 2222.5 26.458332 Q 2354.7915 26.458332 2354.7915 26.458332 L 2381.2498 26.458332 L 2407.7083 52.916664 Q 2434.1665 79.37499 2487.0833 79.37499 Q 2539.9998 79.37499 2566.4583 79.37499 L 2566.4583 79.37499 L 2592.9165 132.29166 Q 2619.3748 158.74998 2619.3748 185.20833 L 2619.3748 238.12498 L 2619.3748 238.12498 Q 2619.3748 238.12498 2619.3748 264.5833 L 2645.8333 264.5833 L 2672.2915 343.9583 Q 2672.2915 449.79166 2672.2915 476.24997 L 2672.2915 502.7083 L 2672.2915 502.7083 L 2672.2915 502.7083 L 2778.1248 529.1666 Q 2883.9583 555.625 2910.4165 502.7083 Q 2936.8748 476.24997 2963.3333 529.1666 Q 2989.7915 555.625 2989.7915 555.625 Q 2989.7915 555.625 3016.2498 502.7083 L 3016.2498 476.24997 L 3042.7083 449.79166 Q 3042.7083 449.79166 3148.5415 423.3333 Q 3227.9165 396.87497 3254.3748 396.87497 L 3307.2915 396.87497 L 3307.2915 396.87497 Q 3307.2915 396.87497 3307.2915 423.3333 L 3333.7498 423.3333 L 3333.7498 449.79166 Q 3333.7498 476.24997 3360.2083 476.24997 Q 3413.1248 476.24997 3439.5833 396.87497 Q 3466.0415 343.9583 3518.9583 343.9583 Q 3571.8748 370.41666 3571.8748 449.79166 Q 3571.8748 502.7083 3624.7915 529.1666 Q 3677.7083 555.625 3704.1665 529.1666 L 3730.6248 529.1666 L 3836.4583 502.7083 Q 3915.833 502.7083 3942.2915 476.24997 L 3968.7498 476.24997 L 3995.208 502.7083 Q 4048.1248 502.7083 4048.1248 529.1666 L 4048.1248 529.1666 L 4048.1248 529.1666 Q 4021.6665 555.625 4021.6665 555.625 L 4021.6665 555.625 L 4021.6665 555.625 L 4021.6665 555.625 L 4048.1248 582.0833 L 4101.0415 608.5416 L 4127.5 582.0833 Q 4153.958 582.0833 4180.4165 661.4583 Q 4180.4165 767.2916 4153.958 767.2916 L 4127.5 767.2916 L 4153.958 793.74994 Q 4180.4165 820.2083 4180.4165 820.2083 L 4180.4165 820.2083 L 4153.958 820.2083 Q 4101.0415 820.2083 3968.7498 873.12494 L 3836.4583 926.0416 L 3836.4583 926.0416 Q 3836.4583 926.0416 3862.9165 873.12494 Q 3889.3748 846.6666 3757.0833 846.6666 Q 3624.7915 820.2083 3598.3333 793.74994 Q 3571.8748 740.8333 3545.4165 714.37494 Q 3492.4998 661.4583 3518.9583 767.2916 L 3518.9583 899.5833 L 3545.4165 899.5833 Q 3571.8748 926.0416 3598.3333 926.0416 L 3624.7915 926.0416 L 3624.7915 926.0416 Q 3624.7915 926.0416 3624.7915 952.49994 L 3651.2498 952.49994 L 3651.2498 978.95825 Q 3651.2498 1005.4166 3598.3333 1005.4166 L 3545.4165 1005.4166 L 3518.9583 1005.4166 Q 3518.9583 978.95825 2725.2083 978.95825 L 1957.9165 952.49994 L 1957.9165 978.95825 Q 1984.3749 1005.4166 1984.3749 1111.25 L 1984.3749 1217.0833 L 2010.8333 1217.0833 L 2010.8333 1243.5416 L 2037.2915 1243.5416 L 2063.75 1243.5416 L 2222.5 1269.9999 Q 2354.7915 1296.4583 2381.2498 1322.9166 Q 2381.2498 1349.3749 2407.7083 1349.3749 Q 2460.6248 1349.3749 2460.6248 1296.4583 Q 2460.6248 1269.9999 2487.0833 1269.9999 Q 2513.5415 1269.9999 2513.5415 1322.9166 Q 2513.5415 1375.8333 2539.9998 1375.8333 Q 2566.4583 1375.8333 2566.4583 1296.4583 Q 2566.4583 1217.0833 2619.3748 1217.0833 Q 2672.2915 1190.6249 2672.2915 1190.6249 L 2698.7498 1190.6249 L 2725.2083 1296.4583 Q 2751.6665 1402.2916 2778.1248 1428.7499 Q 2804.5833 1455.2083 2831.0415 1455.2083 L 2857.4998 1455.2083 L 2857.4998 1455.2083 Q 2831.0415 1481.6666 2725.2083 1561.0416 L 2619.3748 1666.8749 L 2592.9165 1666.8749 L 2566.4583 1666.8749 L 2566.4583 1719.7916 L 2566.4583 1746.2499 L 2592.9165 1746.2499 L 2592.9165 1772.7083 L 2592.9165 1772.7083 L 2619.3748 1772.7083 L 2619.3748 1772.7083 L 2619.3748 1772.7083 L 2619.3748 1746.2499 L 2619.3748 1746.2499 L 2645.8333 1746.2499 L 2645.8333 1719.7916 L 2645.8333 1719.7916 L 2672.2915 1719.7916 L 2672.2915 1719.7916 L 2672.2915 1719.7916 L 2672.2915 1693.3333 L 2672.2915 1693.3333 L 2698.7498 1693.3333 Q 2725.2083 1666.8749 2725.2083 1693.3333 L 2725.2083 1693.3333 L 2778.1248 1772.7083 Q 2778.1248 1825.6249 2804.5833 1825.6249 L 2804.5833 1852.0833 L 2804.5833 1878.5416 L 2778.1248 1878.5416 L 2778.1248 1878.5416 L 2778.1248 1878.5416 L 2778.1248 1904.9999 L 2778.1248 1904.9999 L 2778.1248 1931.4583 L 2778.1248 1957.9165 L 2778.1248 1957.9165 L 2778.1248 1984.3749 L 2778.1248 1984.3749 L 2778.1248 1984.3749 L 2804.5833 1984.3749 L 2804.5833 2010.8333 L 2804.5833 2143.125 Q 2831.0415 2248.9583 2831.0415 2381.2498 L 2831.0415 2513.5415 L 2831.0415 2513.5415 Q 2804.5833 2513.5415 2751.6665 2513.5415 Q 2698.7498 2513.5415 2672.2915 2592.9165 Q 2645.8333 2672.2915 2619.3748 2672.2915 Q 2566.4583 2672.2915 2566.4583 2698.7498 L 2566.4583 2751.6665 L 2539.9998 2751.6665 L 2539.9998 2778.1248 L 2513.5415 2778.1248 L 2487.0833 2778.1248 L 2487.0833 2751.6665 L 2460.6248 2751.6665 L 2460.6248 2698.7498 Q 2460.6248 2645.8333 2407.7083 2672.2915 L 2354.7915 2672.2915 L 2354.7915 2672.2915 Q 2354.7915 2645.8333 2328.3333 2645.8333 L 2328.3333 2645.8333 L 2328.3333 2619.3748 Q 2354.7915 2592.9165 2354.7915 2566.4583 L 2407.7083 2513.5415 L 2381.2498 2513.5415 L 2381.2498 2513.5415 L 2381.2498 2487.0833 L 2354.7915 2487.0833 L 2354.7915 2487.0833 Q 2354.7915 2513.5415 2328.3333 2513.5415 Q 2301.875 2513.5415 2275.4165 2566.4583 Q 2248.9583 2592.9165 2248.9583 2513.5415 L 2196.0415 2460.6248 L 2196.0415 2460.6248 L 2196.0415 2460.6248 L 2116.6665 2434.1665 L 2037.2915 2434.1665 L 2037.2915 2513.5415 L 2037.2915 2619.3748 L 2037.2915 2672.2915 L 2037.2915 2725.2083 L 2037.2915 2725.2083 L 2037.2915 2725.2083 L 2037.2915 2751.6665 L 2037.2915 2751.6665 L 2063.75 2751.6665 L 2063.75 2778.1248 L 2090.2083 2778.1248 L 2143.125 2778.1248 L 2196.0415 2804.5833 L 2275.4165 2831.0415 L 2301.875 2831.0415 L 2301.875 2831.0415 L 2354.7915 2831.0415 Q 2407.7083 2831.0415 2407.7083 2883.9583 L 2407.7083 2910.4165 L 2434.1665 2910.4165 L 2434.1665 2883.9583 L 2434.1665 2883.9583 L 2460.6248 2883.9583 L 2460.6248 2883.9583 L 2460.6248 2883.9583 L 2460.6248 2910.4165 L 2460.6248 2910.4165 L 2487.0833 2936.8748 L 2513.5415 2963.3333 L 2513.5415 2963.3333 L 2513.5415 2989.7915 L 2460.6248 2989.7915 L 2434.1665 2989.7915 L 2460.6248 3016.2498 L 2513.5415 3042.7083 L 2407.7083 3042.7083 L 2328.3333 3042.7083 L 2275.4165 3042.7083 Q 2222.5 3042.7083 2196.0415 3016.2498 Q 2143.125 3016.2498 2143.125 3042.7083 Q 2143.125 3069.1665 2116.6665 3042.7083 Q 2116.6665 3016.2498 2037.2915 2989.7915 Q 1984.3749 2963.3333 1878.5416 2963.3333 L 1772.7083 2963.3333 L 1772.7083 2936.8748 Q 1772.7083 2936.8748 1746.2499 2883.9583 L 1719.7916 2831.0415 L 1746.2499 2831.0415 Q 1772.7083 2831.0415 1719.7916 2804.5833 Q 1693.3333 2778.1248 1693.3333 2751.6665 Q 1693.3333 2725.2083 1719.7916 2725.2083 Q 1772.7083 2725.2083 1746.2499 2619.3748 Q 1719.7916 2513.5415 1719.7916 2487.0833 L 1693.3333 2460.6248 L 1693.3333 2407.7083 L 1693.3333 2354.7915 L 1772.7083 2354.7915 L 1852.0833 2354.7915 L 1878.5416 2328.3333 L 1904.9999 2301.875 L 1904.9999 2301.875 L 1931.4583 2301.875 L 1931.4583 2301.875 L 1931.4583 2275.4165 L 1904.9999 2275.4165 L 1904.9999 2248.9583 L 1878.5416 2248.9583 L 1852.0833 2248.9583 L 1772.7083 2248.9583 L 1719.7916 2248.9583 L 1719.7916 2248.9583 L 1719.7916 2248.9583 L 1693.3333 2248.9583 L 1693.3333 2248.9583 L 1666.8749 2275.4165 Q 1640.4166 2301.875 1613.9583 2301.875 L 1613.9583 2328.3333 L 1613.9583 2328.3333 Q 1587.4999 2354.7915 1561.0416 2354.7915 Q 1508.1249 2354.7915 1481.6666 2434.1665 Q 1455.2083 2539.9998 1375.8333 2539.9998 L 1269.9999 2539.9998 L 1217.0833 2539.9998 L 1164.1666 2513.5415 L 1084.7916 2513.5415 L 1031.875 2513.5415 L 1031.875 2487.0833 L 1031.875 2487.0833 L 1005.4166 2487.0833 L 1005.4166 2487.0833 L 1005.4166 2487.0833 L 1005.4166 2460.6248 L 1005.4166 2460.6248 L 1031.875 2460.6248 L 1031.875 2407.7083 L 1031.875 2381.2498 L 1058.3333 2381.2498 L 1084.7916 2354.7915 L 1084.7916 2354.7915 L 1084.7916 2354.7915 L 1137.7083 2354.7915 Q 1217.0833 2354.7915 1217.0833 2301.875 L 1190.6249 2222.5 L 1190.6249 2222.5 L 1190.6249 2196.0415 L 1190.6249 2196.0415 L 1190.6249 2196.0415 L 1164.1666 2196.0415 L 1164.1666 2196.0415 L 1164.1666 2169.5833 L 1190.6249 2169.5833 L 1190.6249 2169.5833 L 1190.6249 2143.125 L 1137.7083 2143.125 L 1111.25 2143.125 L 1111.25 2116.6665 L 1084.7916 2116.6665 L 1084.7916 2116.6665 L 1084.7916 2090.2083 L 1084.7916 2090.2083 Q 1084.7916 2090.2083 1058.3333 2063.75 Q 1031.875 2037.2915 767.2916 2037.2915 L 529.1666 2037.2915 L 529.1666 2037.2915 Q 502.7083 2010.8333 502.7083 1984.3749 Q 502.7083 1957.9165 396.87497 1931.4583 Q 291.04166 1878.5416 185.20833 1931.4583 L 105.83333 1984.3749 L 105.83333 1984.3749 L 79.37499 1984.3749 L 79.37499 1931.4583 Q 79.37499 1904.9999 52.916664 1904.9999 L 52.916664 1904.9999 L 52.916664 1772.7083 Q 26.458332 1666.8749 26.458332 1031.875 L 0.0 423.3333 L 26.458332 423.3333 L 52.916664 423.3333 L 52.916664 555.625 L 52.916664 687.9166 L 79.37499 687.9166 L 132.29166 687.9166 L 132.29166 555.625 Q 132.29166 449.79166 105.83333 449.79166 L 105.83333 423.3333 L 105.83333 396.87497 L 105.83333 396.87497 L 105.83333 396.87497 Q 79.37499 370.41666 79.37499 370.41666 L 79.37499 370.41666 L 79.37499 343.9583 Q 79.37499 291.04166 79.37499 291.04166 Q 105.83333 291.04166 158.74998 291.04166 L 211.66666 291.04166 L 211.66666 291.04166 L 185.20833 291.04166 L 185.20833 291.04166 L 185.20833 291.04166 L 185.20833 264.5833 L 185.20833 264.5833 L 211.66666 211.66666 L 238.12498 158.74998 L 238.12498 132.29166 Q 238.12498 132.29166 211.66666 132.29166 L 211.66666 132.29166 L 211.66666 132.29166 L 211.66666 132.29166 L 211.66666 105.83333 L 238.12498 105.83333 L 238.12498 105.83333 L 238.12498 79.37499 L 238.12498 79.37499 L 238.12498 79.37499 L 264.5833 105.83333 L 291.04166 132.29166 L 291.04166 158.74998 L 291.04166 185.20833 L 317.49997 185.20833 L 343.9583 185.20833 L 343.9583 158.74998 L 343.9583 132.29166 L 396.87497 132.29166 Q 449.79166 132.29166 449.79166 105.83333 L 449.79166 79.37499 L 423.3333 79.37499 L 423.3333 79.37499 L 423.3333 52.916664 L 449.79166 52.916664 L 449.79166 52.916664 L 449.79166 26.458332 L 449.79166 26.458332 L 449.79166 26.458332 L 476.24997 26.458332 L 476.24997 26.458332 L 502.7083 52.916664 L 502.7083 52.916664 L 502.7083 79.37499 L 502.7083 79.37499 L 476.24997 79.37499 L 476.24997 79.37499 L 502.7083 105.83333 L 529.1666 105.83333 L 529.1666 132.29166 L 529.1666 185.20833 L 555.625 185.20833 L 582.0833 185.20833 L 582.0833 291.04166 L 555.625 370.41666 L 555.625 370.41666 L 555.625 396.87497 L 555.625 396.87497 L 555.625 396.87497 L 582.0833 396.87497 L 582.0833 396.87497 L 582.0833 423.3333 L 608.5416 423.3333 L 608.5416 423.3333 L 608.5416 449.79166 L 608.5416 449.79166 L 608.5416 449.79166 L 634.99994 449.79166 L 634.99994 449.79166 L 661.4583 449.79166 L 687.9166 449.79166 L 687.9166 449.79166 L 714.37494 449.79166 L 714.37494 449.79166 L 714.37494 449.79166 L 714.37494 423.3333 L 714.37494 423.3333 L 714.37494 396.87497 Q 714.37494 343.9583 714.37494 291.04166 L 714.37494 264.5833 L 714.37494 264.5833 L 714.37494 238.12498 L 714.37494 238.12498 L 740.8333 238.12498 L 740.8333 238.12498 L 740.8333 238.12498 L 740.8333 264.5833 L 767.2916 264.5833 L 767.2916 264.5833 L 767.2916 291.04166 L 899.5833 343.9583 Q 1031.875 396.87497 1058.3333 317.49997 Q 1084.7916 264.5833 1084.7916 291.04166 Q 1084.7916 317.49997 1111.25 317.49997 Q 1137.7083 317.49997 1137.7083 370.41666 Q 1164.1666 396.87497 1217.0833 343.9583 Q 1269.9999 291.04166 1428.7499 291.04166 Q 1587.4999 291.04166 1613.9583 185.20833 Q 1666.8749 79.37499 1693.3333 79.37499 Q 1719.7916 79.37499 1719.7916 52.916664 Q 1693.3333 26.458332 1878.5416 0.0 z M 1852.0833 476.24997 Q 1852.0833 449.79166 1984.3749 449.79166 Q 2116.6665 449.79166 2116.6665 502.7083 Q 2116.6665 555.625 1984.3749 529.1666 Q 1878.5416 502.7083 1852.0833 476.24997 z M 1799.1666 2460.6248 Q 1799.1666 2434.1665 1825.6249 2460.6248 Q 1825.6249 2460.6248 1825.6249 2460.6248 Q 1825.6249 2487.0833 1799.1666 2460.6248 z" svg:height="30.427082mm" draw:style-name="style-224" svg:viewBox="0.0 0.0 4180.4165 3042.7083" svg:width="41.804165mm" svg:x="179.12291mm" svg:y="88.635414mm"/>
          <draw:path svg:d="M 26.458332 26.458332 L 52.916664 0.0 L 132.29166 26.458332 Q 211.66666 26.458332 211.66666 52.916664 Q 211.66666 79.37499 264.5833 79.37499 Q 317.49997 105.83333 317.49997 105.83333 L 317.49997 105.83333 L 291.04166 105.83333 Q 291.04166 105.83333 238.12498 158.74998 L 158.74998 158.74998 L 158.74998 185.20833 Q 132.29166 185.20833 105.83333 185.20833 L 79.37499 158.74998 L 79.37499 185.20833 L 79.37499 185.20833 L 52.916664 185.20833 L 52.916664 185.20833 L 52.916664 158.74998 Q 26.458332 158.74998 26.458332 105.83333 L 0.0 26.458332 L 26.458332 26.458332 z" svg:height="1.8520832mm" draw:style-name="style-225" svg:viewBox="0.0 0.0 317.49997 185.20833" svg:width="3.1749997mm" svg:x="219.33957mm" svg:y="129.64583mm"/>
          <draw:path svg:d="M 0.0 105.83333 L 26.458332 0.0 L 52.916664 52.916664 Q 52.916664 79.37499 158.74998 105.83333 Q 238.12498 105.83333 238.12498 132.29166 L 238.12498 132.29166 L 211.66666 132.29166 L 185.20833 132.29166 L 211.66666 211.66666 Q 211.66666 317.49997 185.20833 317.49997 Q 158.74998 291.04166 132.29166 291.04166 L 132.29166 291.04166 L 105.83333 291.04166 Q 105.83333 264.5833 79.37499 264.5833 Q 52.916664 264.5833 52.916664 238.12498 Q 52.916664 211.66666 26.458332 211.66666 Q 0.0 211.66666 0.0 105.83333 z" svg:height="3.1749997mm" draw:style-name="style-226" svg:viewBox="0.0 0.0 238.12498 317.49997" svg:width="2.38125mm" svg:x="183.62082mm" svg:y="69.85mm"/>
          <draw:path svg:d="M 238.12498 26.458332 L 238.12498 52.916664 L 211.66666 52.916664 Q 211.66666 52.916664 211.66666 79.37499 L 238.12498 79.37499 L 238.12498 79.37499 L 238.12498 105.83333 L 238.12498 105.83333 L 264.5833 105.83333 L 264.5833 105.83333 L 264.5833 105.83333 L 317.49997 132.29166 L 343.9583 158.74998 L 714.37494 158.74998 Q 1084.7916 211.66666 1084.7916 238.12498 Q 1111.25 264.5833 1084.7916 264.5833 L 1084.7916 291.04166 L 687.9166 291.04166 L 264.5833 291.04166 L 264.5833 291.04166 Q 264.5833 264.5833 158.74998 238.12498 L 26.458332 211.66666 L 26.458332 185.20833 L 0.0 185.20833 L 0.0 185.20833 L 0.0 158.74998 L 26.458332 158.74998 L 52.916664 158.74998 L 52.916664 132.29166 L 52.916664 132.29166 L 52.916664 105.83333 Q 52.916664 79.37499 52.916664 79.37499 L 52.916664 79.37499 L 52.916664 79.37499 L 52.916664 52.916664 L 26.458332 52.916664 L 0.0 52.916664 L 52.916664 26.458332 L 105.83333 26.458332 L 158.74998 0.0 Q 238.12498 0.0 238.12498 26.458332 z" svg:height="2.9104166mm" draw:style-name="style-227" svg:viewBox="0.0 0.0 1084.7916 291.04166" svg:width="10.847916mm" svg:x="42.8625mm" svg:y="220.66249mm"/>
          <draw:path svg:d="M 105.83333 26.458332 L 105.83333 0.0 L 238.12498 0.0 L 370.41666 0.0 L 370.41666 0.0 L 370.41666 0.0 L 370.41666 26.458332 L 370.41666 52.916664 L 370.41666 52.916664 L 370.41666 52.916664 L 396.87497 79.37499 L 423.3333 105.83333 L 423.3333 105.83333 L 423.3333 105.83333 L 423.3333 158.74998 Q 423.3333 185.20833 396.87497 185.20833 L 370.41666 211.66666 L 370.41666 211.66666 L 370.41666 211.66666 L 343.9583 211.66666 L 343.9583 211.66666 L 343.9583 238.12498 L 370.41666 238.12498 L 370.41666 238.12498 L 370.41666 264.5833 L 317.49997 264.5833 L 291.04166 264.5833 L 264.5833 291.04166 L 264.5833 291.04166 L 264.5833 264.5833 Q 264.5833 264.5833 185.20833 264.5833 Q 132.29166 264.5833 132.29166 238.12498 Q 105.83333 211.66666 105.83333 211.66666 L 79.37499 238.12498 L 79.37499 211.66666 Q 79.37499 185.20833 52.916664 185.20833 Q 0.0 185.20833 0.0 132.29166 L 0.0 79.37499 L 26.458332 79.37499 Q 52.916664 52.916664 79.37499 52.916664 Q 105.83333 52.916664 105.83333 26.458332 z" svg:height="2.9104166mm" draw:style-name="style-228" svg:viewBox="0.0 0.0 423.3333 291.04166" svg:width="4.233333mm" svg:x="67.73333mm" svg:y="184.67915mm"/>
          <draw:path svg:d="M 370.41666 26.458332 L 423.3333 26.458332 L 423.3333 26.458332 Q 423.3333 52.916664 423.3333 52.916664 L 449.79166 52.916664 L 423.3333 79.37499 Q 423.3333 105.83333 396.87497 132.29166 Q 396.87497 158.74998 449.79166 158.74998 L 502.7083 158.74998 L 476.24997 185.20833 Q 423.3333 211.66666 343.9583 211.66666 L 264.5833 211.66666 L 264.5833 211.66666 L 264.5833 211.66666 L 264.5833 238.12498 L 264.5833 238.12498 L 238.12498 238.12498 L 238.12498 264.5833 L 238.12498 264.5833 L 264.5833 264.5833 L 264.5833 291.04166 L 264.5833 317.49997 L 264.5833 317.49997 Q 264.5833 317.49997 132.29166 264.5833 L 26.458332 238.12498 L 105.83333 238.12498 Q 158.74998 238.12498 158.74998 211.66666 Q 158.74998 185.20833 79.37499 185.20833 Q 0.0 158.74998 26.458332 158.74998 L 52.916664 158.74998 L 26.458332 132.29166 L 0.0 132.29166 L 0.0 105.83333 L 0.0 79.37499 L 26.458332 52.916664 Q 52.916664 26.458332 52.916664 26.458332 L 52.916664 26.458332 L 105.83333 26.458332 L 132.29166 52.916664 L 158.74998 52.916664 Q 185.20833 52.916664 185.20833 26.458332 Q 185.20833 0.0 238.12498 0.0 Q 291.04166 0.0 370.41666 26.458332 z" svg:height="3.1749997mm" draw:style-name="style-229" svg:viewBox="0.0 0.0 502.7083 317.49997" svg:width="5.027083mm" svg:x="53.44583mm" svg:y="183.62082mm"/>
          <draw:path svg:d="M 1084.7916 26.458332 L 1084.7916 0.0 L 1640.4166 158.74998 Q 2169.5833 291.04166 2328.3333 343.9583 Q 2513.5415 396.87497 2539.9998 396.87497 L 2592.9165 396.87497 L 2672.2915 423.3333 L 2751.6665 449.79166 L 2778.1248 449.79166 L 2804.5833 449.79166 L 2883.9583 476.24997 Q 2963.3333 502.7083 2989.7915 502.7083 L 3016.2498 502.7083 L 3042.7083 529.1666 L 3069.1665 529.1666 L 3069.1665 555.625 L 3069.1665 582.0833 L 3016.2498 582.0833 Q 2989.7915 555.625 2963.3333 582.0833 Q 2963.3333 582.0833 2989.7915 608.5416 L 3016.2498 608.5416 L 3016.2498 634.99994 Q 2989.7915 661.4583 2963.3333 687.9166 L 2936.8748 687.9166 L 2804.5833 687.9166 L 2672.2915 687.9166 L 2672.2915 687.9166 Q 2672.2915 661.4583 2592.9165 687.9166 Q 2539.9998 714.37494 2222.5 714.37494 Q 1904.9999 714.37494 1904.9999 740.8333 Q 1904.9999 793.74994 1878.5416 820.2083 L 1852.0833 846.6666 L 1852.0833 846.6666 Q 1852.0833 846.6666 1799.1666 873.12494 Q 1746.2499 873.12494 1746.2499 899.5833 Q 1772.7083 926.0416 1587.4999 926.0416 L 1402.2916 952.49994 L 1322.9166 952.49994 Q 1243.5416 978.95825 899.5833 978.95825 L 582.0833 978.95825 L 582.0833 952.49994 L 582.0833 952.49994 L 555.625 952.49994 L 555.625 978.95825 L 529.1666 978.95825 L 529.1666 978.95825 L 476.24997 978.95825 L 449.79166 978.95825 L 449.79166 978.95825 L 423.3333 978.95825 L 423.3333 978.95825 L 423.3333 978.95825 L 502.7083 1005.4166 L 582.0833 1031.875 L 582.0833 1031.875 L 582.0833 1031.875 L 555.625 1031.875 L 555.625 1031.875 L 555.625 1058.3333 L 529.1666 1058.3333 L 529.1666 1058.3333 L 529.1666 1084.7916 L 687.9166 1084.7916 L 820.2083 1084.7916 L 687.9166 1111.25 L 582.0833 1137.7083 L 582.0833 1137.7083 L 582.0833 1137.7083 L 582.0833 1164.1666 Q 582.0833 1190.6249 502.7083 1217.0833 L 423.3333 1217.0833 L 211.66666 1217.0833 L 26.458332 1217.0833 L 26.458332 1190.6249 Q 0.0 1164.1666 0.0 1137.7083 L 0.0 1137.7083 L 0.0 1137.7083 Q 26.458332 1137.7083 26.458332 1111.25 L 26.458332 1111.25 L 26.458332 1058.3333 Q 52.916664 1005.4166 26.458332 767.2916 L 0.0 555.625 L 0.0 555.625 L 0.0 555.625 L 0.0 555.625 Q 0.0 529.1666 26.458332 476.24997 Q 52.916664 423.3333 105.83333 396.87497 L 158.74998 396.87497 L 370.41666 370.41666 Q 608.5416 343.9583 661.4583 291.04166 Q 714.37494 291.04166 873.12494 264.5833 Q 1031.875 238.12498 1031.875 185.20833 Q 1031.875 158.74998 1111.25 132.29166 Q 1164.1666 132.29166 1137.7083 105.83333 Q 1111.25 79.37499 1084.7916 79.37499 L 1084.7916 79.37499 L 1084.7916 26.458332 z" svg:height="12.170833mm" draw:style-name="style-230" svg:viewBox="0.0 0.0 3069.1665 1217.0833" svg:width="30.691666mm" svg:x="70.379166mm" svg:y="160.60208mm"/>
          <draw:path svg:d="M 582.0833 0.0 L 661.4583 0.0 L 714.37494 158.74998 Q 793.74994 343.9583 793.74994 370.41666 Q 793.74994 370.41666 820.2083 370.41666 L 820.2083 396.87497 L 793.74994 396.87497 L 793.74994 423.3333 L 793.74994 423.3333 L 793.74994 423.3333 L 767.2916 423.3333 L 767.2916 423.3333 L 767.2916 449.79166 L 793.74994 449.79166 L 793.74994 449.79166 L 793.74994 476.24997 L 793.74994 476.24997 L 793.74994 476.24997 L 820.2083 476.24997 L 820.2083 476.24997 L 846.6666 502.7083 L 899.5833 529.1666 L 873.12494 529.1666 L 846.6666 529.1666 L 846.6666 555.625 L 846.6666 555.625 L 873.12494 555.625 L 873.12494 582.0833 L 846.6666 582.0833 L 820.2083 582.0833 L 820.2083 608.5416 L 820.2083 608.5416 L 767.2916 608.5416 Q 714.37494 582.0833 370.41666 555.625 L 0.0 529.1666 L 0.0 529.1666 L 0.0 529.1666 L 0.0 502.7083 L 0.0 502.7083 L 26.458332 476.24997 L 52.916664 449.79166 L 52.916664 449.79166 L 52.916664 423.3333 L 26.458332 423.3333 L 0.0 423.3333 L 0.0 396.87497 L 0.0 370.41666 L 0.0 370.41666 L 0.0 343.9583 L 0.0 317.49997 L 0.0 264.5833 L 52.916664 264.5833 L 79.37499 264.5833 L 79.37499 238.12498 L 52.916664 238.12498 L 52.916664 238.12498 L 52.916664 211.66666 L 52.916664 211.66666 L 52.916664 211.66666 L 158.74998 211.66666 Q 264.5833 211.66666 291.04166 185.20833 Q 291.04166 158.74998 370.41666 158.74998 Q 423.3333 132.29166 476.24997 105.83333 Q 529.1666 52.916664 529.1666 26.458332 Q 529.1666 0.0 582.0833 0.0 z" svg:height="6.0854163mm" draw:style-name="style-231" svg:viewBox="0.0 0.0 899.5833 608.5416" svg:width="8.995832mm" svg:x="149.22499mm" svg:y="110.595825mm"/>
          <draw:path svg:d="M 52.916664 26.458332 L 79.37499 26.458332 L 158.74998 0.0 L 238.12498 0.0 L 343.9583 0.0 L 449.79166 26.458332 L 449.79166 26.458332 L 476.24997 26.458332 L 476.24997 26.458332 L 476.24997 26.458332 L 476.24997 52.916664 Q 449.79166 79.37499 396.87497 79.37499 L 343.9583 79.37499 L 264.5833 79.37499 L 158.74998 79.37499 L 158.74998 79.37499 Q 158.74998 79.37499 79.37499 52.916664 L 0.0 26.458332 L 52.916664 26.458332 z" svg:height="0.7937499mm" draw:style-name="style-232" svg:viewBox="0.0 0.0 476.24997 79.37499" svg:width="4.7625mm" svg:x="53.44583mm" svg:y="192.35207mm"/>
          <draw:path svg:d="M 264.5833 0.0 L 264.5833 0.0 L 343.9583 0.0 L 423.3333 0.0 L 449.79166 0.0 Q 476.24997 0.0 476.24997 0.0 L 476.24997 0.0 L 502.7083 0.0 Q 529.1666 0.0 634.99994 26.458332 L 767.2916 26.458332 L 793.74994 26.458332 L 793.74994 26.458332 L 793.74994 79.37499 Q 793.74994 132.29166 820.2083 132.29166 Q 846.6666 132.29166 846.6666 158.74998 Q 846.6666 185.20833 820.2083 185.20833 L 793.74994 211.66666 L 687.9166 211.66666 Q 608.5416 211.66666 555.625 238.12498 Q 529.1666 264.5833 476.24997 264.5833 Q 476.24997 264.5833 423.3333 211.66666 Q 423.3333 185.20833 291.04166 158.74998 L 158.74998 158.74998 L 105.83333 132.29166 L 26.458332 105.83333 L 26.458332 105.83333 L 0.0 105.83333 L 0.0 105.83333 L 0.0 105.83333 L 0.0 79.37499 L 0.0 79.37499 L 132.29166 52.916664 Q 264.5833 0.0 264.5833 0.0 z" svg:height="2.6458333mm" draw:style-name="style-233" svg:viewBox="0.0 0.0 846.6666 264.5833" svg:width="8.466666mm" svg:x="226.48332mm" svg:y="200.55415mm"/>
          <draw:path svg:d="M 52.916664 0.0 L 79.37499 0.0 L 79.37499 0.0 L 105.83333 0.0 L 105.83333 0.0 Q 105.83333 0.0 132.29166 26.458332 L 158.74998 52.916664 L 158.74998 105.83333 Q 132.29166 158.74998 132.29166 211.66666 L 132.29166 238.12498 L 79.37499 238.12498 L 0.0 238.12498 L 0.0 238.12498 Q 0.0 211.66666 26.458332 211.66666 Q 52.916664 211.66666 26.458332 105.83333 Q 26.458332 26.458332 52.916664 0.0 z" svg:height="2.38125mm" draw:style-name="style-234" svg:viewBox="0.0 0.0 158.74998 238.12498" svg:width="1.5874999mm" svg:x="225.1604mm" svg:y="89.95833mm"/>
          <draw:path svg:d="M 423.3333 0.0 L 423.3333 0.0 L 423.3333 0.0 Q 423.3333 0.0 370.41666 26.458332 L 317.49997 26.458332 L 317.49997 26.458332 Q 291.04166 52.916664 317.49997 52.916664 L 317.49997 52.916664 L 317.49997 79.37499 Q 317.49997 105.83333 291.04166 105.83333 L 291.04166 105.83333 L 211.66666 105.83333 Q 105.83333 105.83333 105.83333 79.37499 Q 105.83333 79.37499 79.37499 52.916664 L 26.458332 52.916664 L 26.458332 26.458332 L 0.0 26.458332 L 0.0 26.458332 L 0.0 0.0 L 211.66666 0.0 Q 396.87497 0.0 423.3333 0.0 z" svg:height="1.0583333mm" draw:style-name="style-235" svg:viewBox="0.0 0.0 423.3333 105.83333" svg:width="4.233333mm" svg:x="101.07083mm" svg:y="212.72499mm"/>
          <draw:path svg:d="M 317.49997 0.0 L 343.9583 0.0 L 343.9583 158.74998 L 343.9583 317.49997 L 343.9583 317.49997 Q 317.49997 317.49997 317.49997 291.04166 Q 317.49997 264.5833 264.5833 291.04166 Q 185.20833 317.49997 158.74998 370.41666 Q 158.74998 423.3333 132.29166 423.3333 L 105.83333 423.3333 L 105.83333 423.3333 Q 105.83333 396.87497 52.916664 396.87497 L 0.0 396.87497 L 0.0 370.41666 Q 0.0 317.49997 26.458332 317.49997 Q 52.916664 317.49997 26.458332 264.5833 L 0.0 238.12498 L 0.0 238.12498 Q 0.0 264.5833 0.0 211.66666 Q -26.458332 185.20833 0.0 158.74998 L 26.458332 158.74998 L 158.74998 132.29166 Q 317.49997 105.83333 291.04166 79.37499 Q 264.5833 79.37499 264.5833 52.916664 L 264.5833 26.458332 L 291.04166 26.458332 Q 317.49997 0.0 317.49997 0.0 z" svg:height="4.233333mm" draw:style-name="style-236" svg:viewBox="0.0 0.0 343.9583 423.3333" svg:width="3.439583mm" svg:x="309.56247mm" svg:y="140.22916mm"/>
          <draw:path svg:d="M 264.5833 0.0 L 317.49997 0.0 L 317.49997 0.0 L 317.49997 0.0 L 343.9583 26.458332 Q 343.9583 52.916664 396.87497 52.916664 L 449.79166 52.916664 L 476.24997 52.916664 L 502.7083 52.916664 L 502.7083 52.916664 L 502.7083 79.37499 L 476.24997 105.83333 Q 423.3333 158.74998 423.3333 185.20833 Q 396.87497 185.20833 396.87497 211.66666 L 370.41666 211.66666 L 370.41666 211.66666 L 370.41666 238.12498 L 317.49997 238.12498 L 291.04166 238.12498 L 317.49997 264.5833 L 343.9583 291.04166 L 343.9583 291.04166 L 370.41666 291.04166 L 370.41666 317.49997 L 370.41666 343.9583 L 343.9583 343.9583 L 317.49997 343.9583 L 317.49997 370.41666 L 317.49997 370.41666 L 264.5833 343.9583 Q 238.12498 343.9583 238.12498 370.41666 Q 238.12498 396.87497 211.66666 396.87497 Q 185.20833 396.87497 185.20833 423.3333 L 185.20833 423.3333 L 158.74998 423.3333 L 158.74998 423.3333 L 158.74998 396.87497 Q 158.74998 370.41666 211.66666 343.9583 Q 264.5833 317.49997 264.5833 291.04166 Q 264.5833 264.5833 158.74998 264.5833 Q 79.37499 291.04166 52.916664 238.12498 Q 52.916664 211.66666 26.458332 132.29166 L 0.0 52.916664 L 105.83333 26.458332 Q 211.66666 26.458332 264.5833 0.0 z M 211.66666 79.37499 Q 238.12498 52.916664 238.12498 79.37499 Q 238.12498 105.83333 211.66666 105.83333 Q 158.74998 79.37499 211.66666 79.37499 z" svg:height="4.233333mm" draw:style-name="style-237" svg:viewBox="0.0 0.0 502.7083 423.3333" svg:width="5.027083mm" svg:x="62.44166mm" svg:y="181.23958mm"/>
          <draw:path svg:d="M 555.625 0.0 L 582.0833 0.0 L 634.99994 0.0 L 661.4583 0.0 L 687.9166 26.458332 L 714.37494 52.916664 L 926.0416 52.916664 Q 1137.7083 105.83333 1164.1666 105.83333 L 1164.1666 105.83333 L 1296.4583 158.74998 Q 1428.7499 185.20833 1428.7499 211.66666 L 1428.7499 211.66666 L 1428.7499 211.66666 L 1402.2916 211.66666 L 1375.8333 211.66666 Q 1349.3749 211.66666 1322.9166 211.66666 Q 1296.4583 211.66666 1296.4583 211.66666 L 1296.4583 238.12498 L 1296.4583 238.12498 L 1296.4583 264.5833 L 1269.9999 264.5833 L 1243.5416 264.5833 L 1217.0833 264.5833 Q 1217.0833 264.5833 1005.4166 238.12498 Q 793.74994 211.66666 793.74994 238.12498 Q 793.74994 264.5833 740.8333 238.12498 L 687.9166 211.66666 L 687.9166 211.66666 Q 687.9166 185.20833 423.3333 158.74998 L 158.74998 132.29166 L 158.74998 132.29166 L 158.74998 105.83333 L 105.83333 105.83333 L 26.458332 105.83333 L 26.458332 105.83333 L 0.0 79.37499 L 0.0 79.37499 L 0.0 52.916664 L 158.74998 52.916664 L 317.49997 52.916664 L 423.3333 26.458332 Q 529.1666 0.0 555.625 0.0 z" svg:height="2.6458333mm" draw:style-name="style-238" svg:viewBox="0.0 0.0 1428.7499 264.5833" svg:width="14.287499mm" svg:x="52.387497mm" svg:y="200.025mm"/>
          <draw:path svg:d="M 79.37499 79.37499 L 105.83333 0.0 L 105.83333 0.0 L 105.83333 26.458332 L 211.66666 52.916664 Q 291.04166 79.37499 291.04166 79.37499 Q 291.04166 105.83333 317.49997 158.74998 L 343.9583 211.66666 L 343.9583 238.12498 L 343.9583 238.12498 L 343.9583 291.04166 Q 343.9583 343.9583 185.20833 317.49997 L 0.0 291.04166 L 0.0 291.04166 L 26.458332 291.04166 L 26.458332 238.12498 Q 26.458332 185.20833 79.37499 79.37499 z" svg:height="3.1749997mm" draw:style-name="style-239" svg:viewBox="0.0 0.0 343.9583 317.49997" svg:width="3.439583mm" svg:x="190.23541mm" svg:y="117.73958mm"/>
          <draw:path svg:d="M 687.9166 26.458332 L 687.9166 0.0 L 714.37494 0.0 Q 740.8333 0.0 740.8333 26.458332 Q 740.8333 52.916664 793.74994 52.916664 Q 846.6666 52.916664 846.6666 26.458332 Q 846.6666 0.0 873.12494 0.0 L 899.5833 0.0 L 899.5833 26.458332 Q 899.5833 52.916664 926.0416 52.916664 Q 952.49994 52.916664 952.49994 105.83333 Q 952.49994 132.29166 952.49994 158.74998 L 952.49994 185.20833 L 952.49994 185.20833 L 952.49994 211.66666 L 952.49994 211.66666 Q 952.49994 211.66666 926.0416 158.74998 Q 899.5833 132.29166 873.12494 132.29166 L 846.6666 132.29166 L 846.6666 264.5833 L 846.6666 370.41666 L 873.12494 370.41666 L 873.12494 370.41666 L 899.5833 396.87497 L 926.0416 396.87497 L 926.0416 396.87497 L 926.0416 423.3333 L 926.0416 423.3333 L 952.49994 423.3333 L 952.49994 476.24997 L 952.49994 502.7083 L 952.49994 529.1666 L 952.49994 555.625 L 952.49994 555.625 L 952.49994 529.1666 L 952.49994 529.1666 L 952.49994 529.1666 L 926.0416 582.0833 L 899.5833 634.99994 L 899.5833 661.4583 L 899.5833 687.9166 L 952.49994 687.9166 L 978.95825 687.9166 L 952.49994 687.9166 Q 899.5833 714.37494 926.0416 1005.4166 Q 952.49994 1322.9166 952.49994 1481.6666 L 952.49994 1666.8749 L 926.0416 2010.8333 Q 899.5833 2354.7915 952.49994 2381.2498 Q 978.95825 2381.2498 978.95825 2434.1665 Q 978.95825 2487.0833 952.49994 2487.0833 Q 899.5833 2487.0833 899.5833 2592.9165 L 899.5833 2672.2915 L 926.0416 2725.2083 L 926.0416 2778.1248 L 899.5833 2778.1248 Q 899.5833 2804.5833 899.5833 2804.5833 L 926.0416 2804.5833 L 926.0416 2804.5833 L 926.0416 2831.0415 L 899.5833 2831.0415 Q 899.5833 2857.4998 899.5833 2883.9583 Q 899.5833 2910.4165 873.12494 2910.4165 L 846.6666 2936.8748 L 846.6666 2936.8748 L 820.2083 2910.4165 L 820.2083 2910.4165 L 793.74994 2910.4165 L 793.74994 2910.4165 Q 793.74994 2910.4165 687.9166 2910.4165 Q 582.0833 2936.8748 555.625 2883.9583 Q 529.1666 2831.0415 555.625 2804.5833 Q 608.5416 2751.6665 634.99994 2725.2083 Q 634.99994 2698.7498 582.0833 2698.7498 L 502.7083 2672.2915 L 555.625 2672.2915 L 608.5416 2645.8333 L 608.5416 2645.8333 L 634.99994 2645.8333 L 634.99994 2592.9165 L 634.99994 2566.4583 L 582.0833 2566.4583 Q 529.1666 2592.9165 423.3333 2566.4583 L 291.04166 2566.4583 L 291.04166 2539.9998 L 291.04166 2539.9998 L 317.49997 2539.9998 Q 370.41666 2539.9998 317.49997 2513.5415 Q 291.04166 2487.0833 291.04166 2487.0833 Q 317.49997 2460.6248 264.5833 2434.1665 L 211.66666 2434.1665 L 264.5833 2407.7083 Q 317.49997 2381.2498 370.41666 2434.1665 Q 423.3333 2434.1665 476.24997 2434.1665 Q 502.7083 2434.1665 529.1666 2434.1665 L 582.0833 2434.1665 L 582.0833 2434.1665 L 582.0833 2434.1665 L 608.5416 2434.1665 L 608.5416 2434.1665 L 634.99994 2407.7083 L 687.9166 2381.2498 L 687.9166 2381.2498 L 687.9166 2381.2498 L 714.37494 2381.2498 L 714.37494 2381.2498 L 714.37494 2354.7915 L 740.8333 2354.7915 L 740.8333 2328.3333 L 740.8333 2301.875 L 714.37494 2301.875 L 714.37494 2275.4165 L 687.9166 2275.4165 L 634.99994 2275.4165 L 634.99994 2248.9583 L 634.99994 2248.9583 L 608.5416 2248.9583 L 608.5416 2222.5 L 608.5416 2222.5 L 582.0833 2222.5 L 582.0833 2222.5 L 582.0833 2222.5 L 476.24997 2222.5 L 343.9583 2222.5 L 343.9583 2196.0415 L 317.49997 2196.0415 L 317.49997 2196.0415 L 317.49997 2196.0415 L 317.49997 2169.5833 L 317.49997 2169.5833 L 291.04166 2169.5833 L 291.04166 2169.5833 L 291.04166 2143.125 L 291.04166 2116.6665 L 291.04166 2063.75 L 317.49997 2037.2915 L 317.49997 2037.2915 L 317.49997 2037.2915 L 317.49997 2063.75 L 317.49997 2090.2083 L 343.9583 2090.2083 L 343.9583 2063.75 L 343.9583 2063.75 L 370.41666 2063.75 L 423.3333 2010.8333 Q 476.24997 1957.9165 476.24997 1931.4583 L 476.24997 1904.9999 L 449.79166 1904.9999 Q 423.3333 1904.9999 423.3333 1852.0833 Q 423.3333 1825.6249 502.7083 1825.6249 Q 582.0833 1825.6249 582.0833 1534.5833 L 555.625 1243.5416 L 555.625 1217.0833 Q 529.1666 1217.0833 529.1666 1217.0833 L 529.1666 1217.0833 L 529.1666 1164.1666 L 529.1666 1084.7916 L 529.1666 952.49994 L 529.1666 820.2083 L 502.7083 820.2083 L 502.7083 793.74994 L 476.24997 793.74994 L 449.79166 793.74994 L 423.3333 820.2083 Q 370.41666 820.2083 370.41666 873.12494 Q 370.41666 926.0416 343.9583 926.0416 L 317.49997 952.49994 L 317.49997 952.49994 L 317.49997 952.49994 L 317.49997 952.49994 L 291.04166 952.49994 L 291.04166 926.0416 L 264.5833 926.0416 L 264.5833 899.5833 Q 264.5833 846.6666 238.12498 846.6666 L 238.12498 846.6666 L 238.12498 846.6666 Q 238.12498 846.6666 264.5833 820.2083 Q 291.04166 793.74994 264.5833 793.74994 Q 211.66666 740.8333 211.66666 714.37494 Q 185.20833 661.4583 158.74998 661.4583 Q 132.29166 634.99994 105.83333 608.5416 L 105.83333 582.0833 L 52.916664 582.0833 L 0.0 582.0833 L 0.0 529.1666 L 0.0 502.7083 L 0.0 502.7083 L 26.458332 502.7083 L 26.458332 529.1666 L 26.458332 555.625 L 79.37499 555.625 L 132.29166 529.1666 L 185.20833 529.1666 L 238.12498 529.1666 L 264.5833 502.7083 L 291.04166 476.24997 L 291.04166 476.24997 L 291.04166 476.24997 L 317.49997 476.24997 Q 317.49997 476.24997 343.9583 476.24997 Q 370.41666 476.24997 449.79166 476.24997 L 529.1666 476.24997 L 529.1666 476.24997 L 529.1666 476.24997 L 502.7083 476.24997 L 502.7083 476.24997 L 502.7083 449.79166 L 529.1666 449.79166 L 529.1666 396.87497 Q 529.1666 343.9583 555.625 317.49997 Q 555.625 291.04166 529.1666 291.04166 Q 502.7083 291.04166 476.24997 238.12498 L 476.24997 185.20833 L 449.79166 185.20833 L 449.79166 158.74998 L 449.79166 158.74998 L 423.3333 158.74998 L 423.3333 158.74998 L 423.3333 158.74998 L 423.3333 158.74998 L 423.3333 158.74998 L 449.79166 158.74998 L 476.24997 158.74998 L 555.625 132.29166 Q 634.99994 105.83333 608.5416 105.83333 Q 608.5416 105.83333 608.5416 79.37499 L 608.5416 79.37499 L 661.4583 52.916664 Q 687.9166 52.916664 687.9166 26.458332 z" svg:height="29.368748mm" draw:style-name="style-240" svg:viewBox="0.0 0.0 978.95825 2936.8748" svg:width="9.789583mm" svg:x="208.49165mm" svg:y="97.89583mm"/>
          <draw:path svg:d="M 105.83333 52.916664 L 105.83333 0.0 L 132.29166 0.0 L 185.20833 0.0 L 185.20833 26.458332 L 185.20833 52.916664 L 185.20833 185.20833 Q 185.20833 291.04166 185.20833 343.9583 L 185.20833 370.41666 L 211.66666 370.41666 L 211.66666 370.41666 L 185.20833 449.79166 Q 185.20833 555.625 158.74998 582.0833 Q 132.29166 608.5416 132.29166 608.5416 L 132.29166 634.99994 L 79.37499 634.99994 L 0.0 634.99994 L 0.0 608.5416 L 26.458332 608.5416 L 26.458332 608.5416 L 26.458332 608.5416 L 26.458332 582.0833 L 26.458332 582.0833 L 26.458332 555.625 L 26.458332 529.1666 L 26.458332 449.79166 Q 26.458332 396.87497 0.0 343.9583 L 0.0 291.04166 L 0.0 238.12498 Q 26.458332 185.20833 26.458332 132.29166 L 26.458332 105.83333 L 79.37499 105.83333 Q 105.83333 105.83333 105.83333 52.916664 z" svg:height="6.3499994mm" draw:style-name="style-241" svg:viewBox="0.0 0.0 211.66666 634.99994" svg:width="2.1166666mm" svg:x="75.40624mm" svg:y="102.393745mm"/>
          <draw:path svg:d="M 1190.6249 26.458332 L 1190.6249 0.0 L 1349.3749 0.0 L 1481.6666 0.0 L 1481.6666 0.0 L 1481.6666 26.458332 L 1481.6666 26.458332 L 1508.1249 26.458332 L 1508.1249 52.916664 L 1508.1249 79.37499 L 1481.6666 79.37499 L 1455.2083 79.37499 L 1481.6666 105.83333 L 1508.1249 132.29166 L 1508.1249 132.29166 L 1508.1249 132.29166 L 1534.5833 132.29166 L 1534.5833 132.29166 L 1534.5833 158.74998 L 1561.0416 158.74998 L 1561.0416 158.74998 L 1561.0416 185.20833 L 1772.7083 238.12498 Q 1957.9165 291.04166 1984.3749 291.04166 Q 2037.2915 317.49997 2037.2915 343.9583 L 2037.2915 370.41666 L 1984.3749 370.41666 Q 1957.9165 343.9583 1640.4166 343.9583 Q 1322.9166 343.9583 1296.4583 423.3333 L 1269.9999 476.24997 L 1243.5416 476.24997 Q 1243.5416 449.79166 1084.7916 449.79166 L 926.0416 423.3333 L 926.0416 423.3333 Q 899.5833 396.87497 793.74994 396.87497 L 687.9166 396.87497 L 661.4583 396.87497 Q 634.99994 396.87497 608.5416 370.41666 L 608.5416 370.41666 L 608.5416 370.41666 Q 608.5416 370.41666 582.0833 396.87497 Q 582.0833 423.3333 555.625 423.3333 Q 529.1666 423.3333 529.1666 396.87497 Q 529.1666 370.41666 317.49997 370.41666 L 105.83333 343.9583 L 79.37499 370.41666 L 52.916664 396.87497 L 52.916664 396.87497 L 26.458332 396.87497 L 26.458332 423.3333 L 26.458332 449.79166 L 26.458332 449.79166 L 26.458332 449.79166 L 26.458332 396.87497 L 26.458332 370.41666 L 26.458332 370.41666 L 26.458332 343.9583 L 26.458332 343.9583 L 26.458332 343.9583 L 0.0 343.9583 L 0.0 343.9583 L 0.0 317.49997 L 26.458332 317.49997 L 26.458332 291.04166 L 26.458332 238.12498 L 79.37499 238.12498 L 132.29166 238.12498 L 132.29166 211.66666 L 132.29166 211.66666 L 238.12498 211.66666 Q 317.49997 238.12498 343.9583 211.66666 L 370.41666 211.66666 L 634.99994 238.12498 Q 899.5833 238.12498 978.95825 238.12498 L 1084.7916 238.12498 L 1137.7083 238.12498 L 1164.1666 238.12498 L 1190.6249 211.66666 L 1217.0833 185.20833 L 1190.6249 185.20833 Q 1164.1666 185.20833 1084.7916 132.29166 L 1031.875 105.83333 L 1031.875 105.83333 Q 1058.3333 79.37499 1111.25 79.37499 Q 1164.1666 79.37499 1190.6249 26.458332 z" svg:height="4.7625mm" draw:style-name="style-242" svg:viewBox="0.0 0.0 2037.2915 476.24997" svg:width="20.372915mm" svg:x="64.29375mm" svg:y="214.57707mm"/>
          <draw:path svg:d="M 79.37499 132.29166 L 79.37499 0.0 L 79.37499 0.0 L 105.83333 0.0 L 105.83333 26.458332 Q 132.29166 52.916664 132.29166 158.74998 L 132.29166 238.12498 L 158.74998 238.12498 L 158.74998 211.66666 L 158.74998 211.66666 L 185.20833 211.66666 L 185.20833 158.74998 Q 185.20833 132.29166 211.66666 132.29166 Q 238.12498 132.29166 238.12498 211.66666 Q 238.12498 264.5833 238.12498 291.04166 L 264.5833 291.04166 L 264.5833 317.49997 L 264.5833 317.49997 L 264.5833 317.49997 Q 238.12498 317.49997 238.12498 476.24997 L 238.12498 634.99994 L 185.20833 634.99994 L 158.74998 634.99994 L 158.74998 608.5416 L 132.29166 608.5416 L 132.29166 608.5416 L 132.29166 582.0833 L 132.29166 582.0833 L 132.29166 582.0833 L 105.83333 582.0833 L 105.83333 582.0833 L 79.37499 608.5416 L 52.916664 608.5416 L 52.916664 476.24997 Q 26.458332 370.41666 26.458332 317.49997 L 0.0 238.12498 L 0.0 238.12498 Q 0.0 211.66666 26.458332 238.12498 Q 52.916664 264.5833 79.37499 132.29166 z" svg:height="6.3499994mm" draw:style-name="style-243" svg:viewBox="0.0 0.0 264.5833 634.99994" svg:width="2.6458333mm" svg:x="180.18124mm" svg:y="113.24166mm"/>
          <draw:path svg:d="M 846.6666 0.0 L 873.12494 0.0 L 873.12494 52.916664 Q 873.12494 79.37499 926.0416 105.83333 Q 952.49994 105.83333 978.95825 105.83333 L 978.95825 105.83333 L 1031.875 132.29166 Q 1084.7916 132.29166 1084.7916 105.83333 Q 1084.7916 79.37499 1164.1666 105.83333 Q 1217.0833 105.83333 1243.5416 132.29166 L 1269.9999 132.29166 L 1269.9999 132.29166 L 1269.9999 158.74998 L 1322.9166 158.74998 Q 1375.8333 185.20833 1375.8333 211.66666 Q 1375.8333 238.12498 1428.7499 238.12498 L 1481.6666 264.5833 L 1428.7499 264.5833 Q 1349.3749 264.5833 1349.3749 291.04166 Q 1349.3749 317.49997 1296.4583 317.49997 L 1243.5416 317.49997 L 1296.4583 343.9583 Q 1349.3749 343.9583 1349.3749 423.3333 Q 1349.3749 502.7083 1322.9166 502.7083 Q 1269.9999 502.7083 1269.9999 529.1666 L 1269.9999 555.625 L 1269.9999 555.625 Q 1243.5416 529.1666 1190.6249 529.1666 L 1137.7083 529.1666 L 1137.7083 502.7083 Q 1164.1666 476.24997 1164.1666 476.24997 Q 1164.1666 476.24997 1084.7916 449.79166 Q 1005.4166 423.3333 1005.4166 396.87497 Q 1005.4166 370.41666 846.6666 396.87497 L 661.4583 423.3333 L 661.4583 423.3333 Q 634.99994 423.3333 529.1666 423.3333 Q 423.3333 423.3333 423.3333 449.79166 Q 423.3333 476.24997 317.49997 476.24997 L 238.12498 449.79166 L 211.66666 449.79166 L 185.20833 476.24997 L 132.29166 476.24997 L 79.37499 476.24997 L 79.37499 449.79166 L 79.37499 449.79166 L 79.37499 423.3333 L 52.916664 423.3333 L 52.916664 423.3333 L 52.916664 423.3333 L 79.37499 396.87497 L 105.83333 396.87497 L 132.29166 396.87497 L 158.74998 370.41666 L 158.74998 370.41666 L 158.74998 370.41666 L 185.20833 370.41666 L 185.20833 370.41666 L 370.41666 370.41666 Q 529.1666 370.41666 582.0833 370.41666 L 661.4583 370.41666 L 661.4583 343.9583 L 687.9166 343.9583 L 687.9166 343.9583 L 687.9166 370.41666 L 687.9166 370.41666 L 714.37494 370.41666 L 740.8333 343.9583 L 767.2916 317.49997 L 740.8333 317.49997 L 714.37494 317.49997 L 714.37494 291.04166 L 687.9166 291.04166 L 687.9166 291.04166 L 687.9166 264.5833 L 634.99994 264.5833 L 582.0833 264.5833 L 502.7083 291.04166 Q 423.3333 291.04166 423.3333 317.49997 Q 423.3333 343.9583 264.5833 343.9583 L 132.29166 343.9583 L 52.916664 343.9583 L 0.0 317.49997 L 0.0 317.49997 L 0.0 317.49997 L 0.0 317.49997 L 26.458332 317.49997 L 158.74998 291.04166 L 317.49997 264.5833 L 264.5833 264.5833 Q 211.66666 264.5833 211.66666 238.12498 L 185.20833 211.66666 L 185.20833 211.66666 Q 211.66666 211.66666 264.5833 211.66666 Q 343.9583 185.20833 343.9583 158.74998 Q 343.9583 132.29166 423.3333 105.83333 L 476.24997 105.83333 L 582.0833 79.37499 Q 714.37494 52.916664 740.8333 52.916664 Q 740.8333 52.916664 767.2916 26.458332 L 793.74994 0.0 L 793.74994 0.0 L 793.74994 0.0 L 820.2083 0.0 Q 846.6666 0.0 846.6666 0.0 z M 396.87497 185.20833 Q 423.3333 185.20833 423.3333 185.20833 Q 423.3333 211.66666 423.3333 211.66666 Q 396.87497 211.66666 396.87497 185.20833 z" svg:height="5.5562496mm" draw:style-name="style-244" svg:viewBox="0.0 0.0 1481.6666 555.625" svg:width="14.816666mm" svg:x="64.55833mm" svg:y="188.38332mm"/>
          <draw:path svg:d="M 396.87497 0.0 L 396.87497 0.0 L 423.3333 79.37499 Q 449.79166 132.29166 476.24997 132.29166 L 476.24997 132.29166 L 555.625 132.29166 Q 608.5416 132.29166 555.625 185.20833 Q 502.7083 211.66666 529.1666 317.49997 Q 555.625 396.87497 502.7083 396.87497 Q 476.24997 396.87497 476.24997 423.3333 Q 476.24997 449.79166 502.7083 476.24997 Q 555.625 502.7083 529.1666 502.7083 L 502.7083 502.7083 L 529.1666 555.625 Q 555.625 608.5416 555.625 608.5416 L 555.625 634.99994 L 555.625 661.4583 Q 555.625 661.4583 582.0833 714.37494 L 582.0833 740.8333 L 608.5416 740.8333 L 634.99994 767.2916 L 634.99994 767.2916 L 634.99994 767.2916 L 608.5416 767.2916 L 555.625 767.2916 L 529.1666 767.2916 Q 502.7083 767.2916 449.79166 767.2916 L 423.3333 767.2916 L 396.87497 740.8333 Q 343.9583 714.37494 343.9583 714.37494 Q 343.9583 714.37494 317.49997 793.74994 L 291.04166 873.12494 L 291.04166 873.12494 L 291.04166 873.12494 L 264.5833 846.6666 L 238.12498 820.2083 L 238.12498 820.2083 L 238.12498 820.2083 L 238.12498 820.2083 L 238.12498 793.74994 L 211.66666 740.8333 Q 185.20833 687.9166 185.20833 661.4583 Q 185.20833 661.4583 105.83333 634.99994 L 0.0 608.5416 L 0.0 582.0833 L 0.0 582.0833 L 0.0 555.625 L 26.458332 529.1666 L 26.458332 529.1666 Q 26.458332 502.7083 52.916664 502.7083 Q 79.37499 476.24997 52.916664 449.79166 Q 26.458332 449.79166 52.916664 423.3333 Q 79.37499 396.87497 105.83333 343.9583 L 105.83333 291.04166 L 105.83333 291.04166 Q 105.83333 291.04166 132.29166 291.04166 Q 185.20833 291.04166 132.29166 238.12498 L 52.916664 238.12498 L 52.916664 211.66666 L 52.916664 211.66666 L 158.74998 211.66666 Q 238.12498 211.66666 264.5833 105.83333 Q 291.04166 26.458332 343.9583 26.458332 Q 370.41666 26.458332 396.87497 0.0 z" svg:height="8.73125mm" draw:style-name="style-245" svg:viewBox="0.0 0.0 634.99994 873.12494" svg:width="6.3499994mm" svg:x="191.29375mm" svg:y="111.91875mm"/>
          <draw:path svg:d="M 26.458332 0.0 L 26.458332 0.0 L 132.29166 0.0 Q 264.5833 0.0 264.5833 52.916664 Q 291.04166 132.29166 291.04166 158.74998 L 291.04166 185.20833 L 185.20833 185.20833 Q 79.37499 185.20833 79.37499 158.74998 L 79.37499 105.83333 L 52.916664 105.83333 L 52.916664 105.83333 L 26.458332 79.37499 L 0.0 79.37499 L 0.0 52.916664 Q 26.458332 26.458332 26.458332 0.0 z" svg:height="1.8520832mm" draw:style-name="style-246" svg:viewBox="0.0 0.0 291.04166 185.20833" svg:width="2.9104166mm" svg:x="229.9229mm" svg:y="138.11249mm"/>
          <draw:path svg:d="M 52.916664 0.0 L 52.916664 0.0 L 158.74998 0.0 Q 291.04166 26.458332 291.04166 105.83333 Q 317.49997 158.74998 317.49997 158.74998 L 317.49997 158.74998 L 317.49997 185.20833 L 317.49997 211.66666 L 317.49997 211.66666 Q 317.49997 211.66666 291.04166 211.66666 L 291.04166 238.12498 L 291.04166 238.12498 Q 264.5833 238.12498 264.5833 264.5833 Q 264.5833 317.49997 158.74998 317.49997 Q 52.916664 317.49997 26.458332 264.5833 L 0.0 211.66666 L 0.0 211.66666 Q 0.0 185.20833 26.458332 105.83333 L 26.458332 26.458332 L 52.916664 26.458332 Q 52.916664 0.0 52.916664 0.0 z" svg:height="3.1749997mm" draw:style-name="style-247" svg:viewBox="0.0 0.0 317.49997 317.49997" svg:width="3.1749997mm" svg:x="95.24999mm" svg:y="105.83333mm"/>
          <draw:path svg:d="M 0.0 26.458332 L 26.458332 0.0 L 26.458332 26.458332 L 26.458332 52.916664 L 79.37499 79.37499 Q 132.29166 105.83333 132.29166 132.29166 L 158.74998 132.29166 L 158.74998 158.74998 L 158.74998 185.20833 L 158.74998 211.66666 L 158.74998 238.12498 L 132.29166 238.12498 L 132.29166 238.12498 L 132.29166 238.12498 L 132.29166 238.12498 L 105.83333 211.66666 L 105.83333 185.20833 L 79.37499 185.20833 L 26.458332 185.20833 L 26.458332 185.20833 Q 26.458332 185.20833 0.0 158.74998 L 0.0 132.29166 L 0.0 105.83333 Q -26.458332 52.916664 0.0 26.458332 z" svg:height="2.38125mm" draw:style-name="style-248" svg:viewBox="0.0 0.0 158.74998 238.12498" svg:width="1.5874999mm" svg:x="45.243748mm" svg:y="141.28749mm"/>
          <draw:path svg:d="M 1508.1249 132.29166 L 1561.0416 132.29166 L 1561.0416 158.74998 Q 1561.0416 185.20833 1508.1249 185.20833 Q 1455.2083 185.20833 1481.6666 211.66666 Q 1534.5833 238.12498 1428.7499 264.5833 Q 1349.3749 291.04166 1349.3749 264.5833 Q 1349.3749 238.12498 1269.9999 264.5833 Q 1164.1666 291.04166 1190.6249 291.04166 Q 1217.0833 291.04166 1190.6249 343.9583 Q 1164.1666 396.87497 1084.7916 423.3333 L 1005.4166 449.79166 L 1005.4166 476.24997 Q 978.95825 502.7083 978.95825 502.7083 L 1005.4166 502.7083 L 1005.4166 529.1666 L 1005.4166 555.625 L 978.95825 555.625 Q 952.49994 555.625 793.74994 582.0833 L 661.4583 582.0833 L 687.9166 582.0833 Q 687.9166 555.625 687.9166 555.625 L 661.4583 555.625 L 582.0833 555.625 Q 476.24997 555.625 476.24997 529.1666 Q 476.24997 502.7083 529.1666 476.24997 L 582.0833 449.79166 L 529.1666 449.79166 Q 449.79166 449.79166 423.3333 476.24997 Q 423.3333 502.7083 238.12498 449.79166 L 52.916664 449.79166 L 52.916664 423.3333 L 52.916664 423.3333 L 79.37499 423.3333 Q 79.37499 396.87497 79.37499 396.87497 Q 105.83333 396.87497 52.916664 396.87497 L 0.0 370.41666 L 0.0 343.9583 L 0.0 317.49997 L 26.458332 317.49997 L 52.916664 291.04166 L 52.916664 291.04166 L 52.916664 291.04166 L 26.458332 264.5833 L 26.458332 238.12498 L 52.916664 238.12498 Q 105.83333 238.12498 105.83333 211.66666 Q 105.83333 211.66666 105.83333 158.74998 L 105.83333 105.83333 L 238.12498 105.83333 Q 370.41666 105.83333 370.41666 79.37499 Q 370.41666 52.916664 396.87497 26.458332 Q 423.3333 26.458332 449.79166 52.916664 Q 449.79166 79.37499 555.625 79.37499 Q 661.4583 52.916664 661.4583 26.458332 Q 661.4583 0.0 687.9166 0.0 Q 740.8333 -26.458332 846.6666 0.0 Q 978.95825 26.458332 952.49994 26.458332 Q 899.5833 26.458332 1084.7916 79.37499 Q 1269.9999 105.83333 1269.9999 132.29166 Q 1269.9999 158.74998 1375.8333 158.74998 Q 1455.2083 132.29166 1508.1249 132.29166 z M 370.41666 132.29166 Q 370.41666 132.29166 396.87497 132.29166 Q 396.87497 132.29166 370.41666 132.29166 Q 370.41666 132.29166 370.41666 132.29166 z" svg:height="5.820833mm" draw:style-name="style-249" svg:viewBox="0.0 0.0 1561.0416 582.0833" svg:width="15.610415mm" svg:x="176.74165mm" svg:y="203.46457mm"/>
          <draw:path svg:d="M 1084.7916 79.37499 L 1164.1666 79.37499 L 1164.1666 52.916664 Q 1164.1666 26.458332 1137.7083 26.458332 L 1111.25 0.0 L 1164.1666 0.0 L 1243.5416 0.0 L 1322.9166 0.0 L 1402.2916 0.0 L 1402.2916 26.458332 L 1428.7499 52.916664 L 1428.7499 52.916664 L 1428.7499 79.37499 L 1375.8333 79.37499 L 1349.3749 79.37499 L 1349.3749 132.29166 L 1349.3749 158.74998 L 1322.9166 158.74998 Q 1269.9999 185.20833 1164.1666 185.20833 Q 1058.3333 185.20833 1058.3333 211.66666 Q 1031.875 264.5833 634.99994 264.5833 L 238.12498 238.12498 L 238.12498 238.12498 L 211.66666 238.12498 L 211.66666 238.12498 L 211.66666 238.12498 L 211.66666 211.66666 Q 211.66666 185.20833 185.20833 185.20833 L 158.74998 185.20833 L 105.83333 211.66666 L 52.916664 211.66666 L 52.916664 211.66666 L 52.916664 185.20833 L 26.458332 185.20833 L 0.0 185.20833 L 0.0 158.74998 L 0.0 132.29166 L 26.458332 132.29166 L 52.916664 132.29166 L 52.916664 105.83333 L 52.916664 105.83333 L 26.458332 79.37499 L 26.458332 52.916664 L 158.74998 52.916664 Q 291.04166 52.916664 291.04166 26.458332 Q 291.04166 0.0 634.99994 26.458332 Q 952.49994 26.458332 978.95825 52.916664 Q 1005.4166 79.37499 1084.7916 79.37499 z" svg:height="2.6458333mm" draw:style-name="style-250" svg:viewBox="0.0 0.0 1428.7499 264.5833" svg:width="14.287499mm" svg:x="169.33333mm" svg:y="214.04791mm"/>
          <draw:path svg:d="M 4365.625 26.458332 L 4418.5415 26.458332 L 4445.0 0.0 L 4471.458 0.0 L 4841.8745 0.0 Q 5185.833 26.458332 5318.1245 26.458332 L 5476.8745 26.458332 L 5450.4165 52.916664 L 5423.958 79.37499 L 5423.958 79.37499 L 5423.958 79.37499 L 5450.4165 105.83333 L 5450.4165 132.29166 L 5397.4995 132.29166 Q 5344.583 132.29166 5318.1245 158.74998 L 5318.1245 185.20833 L 5318.1245 211.66666 Q 5344.583 238.12498 5318.1245 264.5833 Q 5318.1245 291.04166 5371.0415 291.04166 Q 5450.4165 291.04166 5397.4995 317.49997 L 5344.583 317.49997 L 5344.583 343.9583 L 5344.583 370.41666 L 5318.1245 370.41666 Q 5291.6665 370.41666 5291.6665 396.87497 Q 5265.208 423.3333 5238.7495 449.79166 Q 5212.2915 449.79166 5212.2915 476.24997 Q 5212.2915 502.7083 4762.4995 529.1666 Q 4312.708 555.625 4206.875 608.5416 L 4074.583 608.5416 L 4048.1248 634.99994 L 3995.208 661.4583 L 4048.1248 661.4583 Q 4101.0415 687.9166 4127.5 687.9166 L 4127.5 714.37494 L 4101.0415 714.37494 L 4074.583 714.37494 L 3942.2915 714.37494 L 3783.5415 714.37494 L 3730.6248 714.37494 L 3704.1665 714.37494 L 3704.1665 740.8333 L 3730.6248 740.8333 L 3730.6248 740.8333 L 3730.6248 767.2916 L 3836.4583 767.2916 Q 3942.2915 767.2916 3995.208 793.74994 L 4048.1248 820.2083 L 4021.6665 820.2083 L 3995.208 820.2083 L 3995.208 846.6666 L 3995.208 873.12494 L 4021.6665 899.5833 L 4021.6665 926.0416 L 3942.2915 926.0416 L 3889.3748 926.0416 L 3836.4583 952.49994 Q 3757.0833 978.95825 3730.6248 978.95825 Q 3704.1665 978.95825 3730.6248 1005.4166 Q 3783.5415 1031.875 3677.7083 1031.875 Q 3598.3333 1058.3333 3598.3333 1031.875 Q 3598.3333 1005.4166 3518.9583 1031.875 Q 3466.0415 1031.875 3254.3748 1084.7916 L 3042.7083 1111.25 L 2963.3333 1111.25 Q 2883.9583 1137.7083 2672.2915 1111.25 Q 2434.1665 1084.7916 2354.7915 1084.7916 Q 2248.9583 1084.7916 2169.5833 1111.25 Q 2090.2083 1137.7083 2090.2083 1164.1666 Q 2090.2083 1190.6249 1904.9999 1137.7083 Q 1719.7916 1084.7916 1084.7916 1084.7916 Q 476.24997 1111.25 476.24997 1084.7916 Q 476.24997 1058.3333 396.87497 1031.875 Q 317.49997 1031.875 317.49997 1005.4166 L 317.49997 978.95825 L 343.9583 978.95825 Q 343.9583 978.95825 343.9583 952.49994 L 343.9583 952.49994 L 370.41666 952.49994 L 396.87497 926.0416 L 343.9583 926.0416 Q 264.5833 926.0416 238.12498 873.12494 L 238.12498 820.2083 L 238.12498 793.74994 L 238.12498 767.2916 L 238.12498 767.2916 L 238.12498 767.2916 L 291.04166 740.8333 Q 370.41666 714.37494 370.41666 740.8333 Q 396.87497 740.8333 396.87497 714.37494 L 396.87497 687.9166 L 423.3333 687.9166 L 449.79166 687.9166 L 449.79166 661.4583 L 449.79166 634.99994 L 423.3333 634.99994 L 423.3333 661.4583 L 370.41666 661.4583 L 317.49997 661.4583 L 317.49997 634.99994 L 291.04166 608.5416 L 291.04166 608.5416 L 291.04166 608.5416 L 264.5833 608.5416 Q 238.12498 608.5416 211.66666 582.0833 Q 185.20833 582.0833 238.12498 555.625 Q 291.04166 555.625 132.29166 529.1666 L 0.0 502.7083 L 0.0 502.7083 L 26.458332 502.7083 L 26.458332 502.7083 L 26.458332 502.7083 L 26.458332 476.24997 L 26.458332 476.24997 L 0.0 476.24997 L 0.0 449.79166 L 0.0 449.79166 L 26.458332 449.79166 L 26.458332 396.87497 L 26.458332 370.41666 L 79.37499 370.41666 L 105.83333 343.9583 L 449.79166 343.9583 Q 793.74994 291.04166 899.5833 291.04166 Q 1005.4166 291.04166 978.95825 291.04166 Q 952.49994 291.04166 1005.4166 264.5833 Q 1058.3333 238.12498 1190.6249 264.5833 Q 1349.3749 264.5833 1349.3749 291.04166 Q 1349.3749 317.49997 1613.9583 264.5833 Q 1878.5416 238.12498 2010.8333 185.20833 Q 2143.125 158.74998 2116.6665 105.83333 Q 2090.2083 52.916664 2063.75 26.458332 L 2063.75 0.0 L 2090.2083 0.0 L 2143.125 26.458332 L 2143.125 26.458332 L 2143.125 26.458332 L 2169.5833 52.916664 Q 2169.5833 79.37499 2248.9583 79.37499 Q 2328.3333 79.37499 2328.3333 105.83333 Q 2328.3333 132.29166 2460.6248 105.83333 Q 2619.3748 79.37499 2778.1248 79.37499 Q 2963.3333 79.37499 3201.4583 79.37499 Q 3466.0415 26.458332 3836.4583 26.458332 Q 4180.4165 26.458332 4206.875 0.0 Q 4233.333 -26.458332 4286.25 0.0 Q 4312.708 0.0 4339.1665 0.0 Q 4339.1665 26.458332 4365.625 26.458332 z" svg:height="11.641666mm" draw:style-name="style-251" svg:viewBox="0.0 0.0 5476.8745 1164.1666" svg:width="54.768745mm" svg:x="133.61458mm" svg:y="164.30624mm"/>
          <draw:path svg:d="M 26.458332 26.458332 L 26.458332 0.0 L 52.916664 0.0 L 52.916664 0.0 L 52.916664 0.0 L 79.37499 0.0 L 79.37499 26.458332 Q 79.37499 79.37499 158.74998 79.37499 Q 211.66666 79.37499 211.66666 52.916664 L 238.12498 52.916664 L 238.12498 185.20833 L 238.12498 317.49997 L 105.83333 317.49997 L 0.0 317.49997 L 0.0 291.04166 L 0.0 238.12498 L 0.0 132.29166 Q 0.0 52.916664 26.458332 26.458332 z" svg:height="3.1749997mm" draw:style-name="style-252" svg:viewBox="0.0 0.0 238.12498 317.49997" svg:width="2.38125mm" svg:x="310.62082mm" svg:y="220.3979mm"/>
          <draw:path svg:d="M 26.458332 26.458332 L 52.916664 0.0 L 211.66666 0.0 L 396.87497 0.0 L 396.87497 26.458332 Q 370.41666 52.916664 370.41666 52.916664 L 370.41666 79.37499 L 370.41666 79.37499 Q 370.41666 79.37499 343.9583 52.916664 Q 317.49997 26.458332 317.49997 52.916664 Q 317.49997 79.37499 211.66666 79.37499 L 132.29166 79.37499 L 79.37499 79.37499 Q 26.458332 52.916664 0.0 52.916664 L 0.0 52.916664 L 0.0 52.916664 Q 0.0 52.916664 26.458332 26.458332 z" svg:height="0.7937499mm" draw:style-name="style-253" svg:viewBox="0.0 0.0 396.87497 79.37499" svg:width="3.9687498mm" svg:x="20.108332mm" svg:y="151.34166mm"/>
          <draw:path svg:d="M 502.7083 0.0 L 582.0833 0.0 L 582.0833 26.458332 L 582.0833 52.916664 L 634.99994 52.916664 L 687.9166 79.37499 L 714.37494 79.37499 L 740.8333 79.37499 L 846.6666 105.83333 L 952.49994 132.29166 L 952.49994 132.29166 L 978.95825 132.29166 L 978.95825 132.29166 L 978.95825 132.29166 L 952.49994 158.74998 Q 926.0416 185.20833 926.0416 185.20833 L 926.0416 185.20833 L 952.49994 185.20833 L 952.49994 185.20833 L 978.95825 211.66666 L 1031.875 238.12498 L 1031.875 238.12498 L 1031.875 238.12498 L 1005.4166 238.12498 L 1005.4166 238.12498 L 926.0416 264.5833 Q 873.12494 264.5833 873.12494 291.04166 Q 873.12494 317.49997 899.5833 343.9583 Q 926.0416 343.9583 873.12494 370.41666 Q 873.12494 396.87497 873.12494 396.87497 Q 873.12494 396.87497 926.0416 423.3333 L 952.49994 449.79166 L 926.0416 449.79166 L 899.5833 449.79166 L 873.12494 449.79166 Q 873.12494 449.79166 873.12494 449.79166 Q 846.6666 449.79166 634.99994 502.7083 L 423.3333 502.7083 L 423.3333 529.1666 L 423.3333 529.1666 L 343.9583 529.1666 Q 238.12498 555.625 185.20833 529.1666 L 132.29166 529.1666 L 132.29166 529.1666 L 132.29166 502.7083 L 79.37499 502.7083 L 52.916664 502.7083 L 26.458332 529.1666 L 26.458332 529.1666 L 26.458332 502.7083 L 26.458332 476.24997 L 0.0 476.24997 L 0.0 449.79166 L 0.0 449.79166 L 26.458332 449.79166 L 26.458332 449.79166 L 26.458332 449.79166 L 52.916664 423.3333 L 79.37499 396.87497 L 105.83333 396.87497 Q 132.29166 396.87497 132.29166 343.9583 Q 158.74998 317.49997 132.29166 317.49997 Q 105.83333 317.49997 105.83333 264.5833 L 105.83333 211.66666 L 132.29166 211.66666 Q 185.20833 211.66666 185.20833 185.20833 Q 185.20833 132.29166 238.12498 132.29166 L 317.49997 132.29166 L 317.49997 105.83333 Q 343.9583 105.83333 370.41666 79.37499 Q 396.87497 79.37499 396.87497 52.916664 L 396.87497 26.458332 L 423.3333 26.458332 Q 449.79166 26.458332 502.7083 0.0 z M 185.20833 396.87497 Q 185.20833 396.87497 211.66666 396.87497 Q 211.66666 396.87497 185.20833 396.87497 Q 185.20833 396.87497 185.20833 396.87497 z" svg:height="5.2916665mm" draw:style-name="style-254" svg:viewBox="0.0 0.0 1031.875 529.1666" svg:width="10.318749mm" svg:x="74.87708mm" svg:y="175.9479mm"/>
          <draw:path svg:d="M 185.20833 52.916664 L 185.20833 0.0 L 211.66666 0.0 L 238.12498 0.0 L 343.9583 0.0 L 449.79166 0.0 L 449.79166 52.916664 Q 449.79166 105.83333 502.7083 132.29166 Q 555.625 132.29166 529.1666 158.74998 Q 529.1666 185.20833 502.7083 185.20833 Q 476.24997 185.20833 449.79166 185.20833 L 423.3333 185.20833 L 396.87497 211.66666 L 370.41666 238.12498 L 370.41666 238.12498 L 370.41666 238.12498 L 343.9583 238.12498 L 343.9583 238.12498 L 343.9583 264.5833 L 370.41666 264.5833 L 370.41666 291.04166 L 370.41666 317.49997 L 317.49997 317.49997 Q 291.04166 317.49997 291.04166 343.9583 Q 264.5833 370.41666 264.5833 370.41666 L 264.5833 370.41666 L 264.5833 370.41666 L 238.12498 370.41666 L 238.12498 343.9583 Q 211.66666 317.49997 211.66666 317.49997 L 211.66666 291.04166 L 158.74998 291.04166 L 132.29166 291.04166 L 132.29166 264.5833 L 105.83333 264.5833 L 105.83333 264.5833 L 105.83333 238.12498 L 52.916664 238.12498 L 26.458332 238.12498 L 26.458332 211.66666 L 0.0 211.66666 L 0.0 211.66666 L 0.0 211.66666 L 0.0 158.74998 L 0.0 105.83333 L 105.83333 105.83333 Q 185.20833 105.83333 185.20833 52.916664 z" svg:height="3.7041664mm" draw:style-name="style-255" svg:viewBox="0.0 0.0 529.1666 370.41666" svg:width="5.2916665mm" svg:x="71.4375mm" svg:y="178.06458mm"/>
          <draw:path svg:d="M 52.916664 0.0 Q 79.37499 0.0 79.37499 105.83333 Q 105.83333 238.12498 52.916664 264.5833 Q 0.0 264.5833 0.0 238.12498 Q 0.0 211.66666 26.458332 211.66666 Q 52.916664 211.66666 26.458332 105.83333 Q 0.0 0.0 52.916664 0.0 z" svg:height="2.6458333mm" draw:style-name="style-256" svg:viewBox="0.0 0.0 79.37499 264.5833" svg:width="0.7937499mm" svg:x="166.68748mm" svg:y="82.02083mm"/>
          <draw:path svg:d="M 26.458332 0.0 L 52.916664 0.0 L 52.916664 0.0 L 52.916664 0.0 L 264.5833 52.916664 Q 449.79166 52.916664 529.1666 79.37499 L 634.99994 79.37499 L 634.99994 79.37499 Q 634.99994 105.83333 582.0833 105.83333 L 502.7083 105.83333 L 502.7083 132.29166 L 502.7083 158.74998 L 529.1666 158.74998 L 555.625 158.74998 L 555.625 185.20833 L 555.625 211.66666 L 476.24997 211.66666 Q 396.87497 211.66666 396.87497 317.49997 L 396.87497 396.87497 L 476.24997 396.87497 Q 582.0833 396.87497 582.0833 370.41666 L 582.0833 343.9583 L 582.0833 370.41666 Q 608.5416 396.87497 634.99994 396.87497 Q 661.4583 396.87497 687.9166 423.3333 Q 687.9166 476.24997 714.37494 476.24997 L 740.8333 476.24997 L 767.2916 476.24997 L 793.74994 476.24997 L 820.2083 476.24997 L 846.6666 476.24997 L 740.8333 502.7083 Q 661.4583 529.1666 582.0833 555.625 Q 529.1666 582.0833 555.625 608.5416 Q 582.0833 634.99994 502.7083 634.99994 Q 423.3333 661.4583 423.3333 687.9166 Q 423.3333 714.37494 370.41666 740.8333 L 317.49997 793.74994 L 317.49997 793.74994 Q 317.49997 793.74994 291.04166 740.8333 Q 291.04166 661.4583 158.74998 634.99994 L 52.916664 634.99994 L 52.916664 634.99994 Q 52.916664 634.99994 26.458332 634.99994 L 26.458332 661.4583 L 26.458332 661.4583 L 0.0 661.4583 L 0.0 634.99994 L 0.0 582.0833 L 0.0 317.49997 L 0.0 26.458332 L 26.458332 26.458332 L 26.458332 0.0 L 26.458332 0.0 z M 264.5833 211.66666 Q 343.9583 211.66666 343.9583 264.5833 Q 343.9583 317.49997 264.5833 317.49997 Q 185.20833 317.49997 185.20833 264.5833 Q 185.20833 211.66666 264.5833 211.66666 z" svg:height="7.9374995mm" draw:style-name="style-257" svg:viewBox="0.0 0.0 846.6666 793.74994" svg:width="8.466666mm" svg:x="95.24999mm" svg:y="99.48333mm"/>
          <draw:path svg:d="M 105.83333 26.458332 L 132.29166 52.916664 L 158.74998 52.916664 Q 211.66666 52.916664 238.12498 52.916664 L 264.5833 52.916664 L 317.49997 52.916664 L 343.9583 52.916664 L 343.9583 52.916664 L 343.9583 52.916664 L 370.41666 79.37499 L 396.87497 105.83333 L 396.87497 105.83333 L 423.3333 105.83333 L 529.1666 185.20833 Q 634.99994 264.5833 846.6666 264.5833 Q 1031.875 264.5833 1058.3333 238.12498 Q 1111.25 238.12498 1111.25 264.5833 Q 1111.25 317.49997 1137.7083 317.49997 L 1137.7083 343.9583 L 1137.7083 343.9583 Q 1137.7083 370.41666 1111.25 370.41666 Q 1084.7916 370.41666 1084.7916 396.87497 Q 1084.7916 423.3333 1058.3333 423.3333 Q 1031.875 423.3333 1005.4166 423.3333 L 1005.4166 449.79166 L 978.95825 449.79166 L 978.95825 476.24997 L 978.95825 476.24997 L 952.49994 476.24997 L 952.49994 476.24997 L 952.49994 476.24997 L 952.49994 502.7083 L 952.49994 502.7083 L 926.0416 502.7083 L 926.0416 502.7083 L 899.5833 502.7083 Q 899.5833 529.1666 899.5833 529.1666 L 926.0416 529.1666 L 846.6666 529.1666 Q 740.8333 555.625 767.2916 634.99994 Q 793.74994 740.8333 687.9166 846.6666 Q 582.0833 952.49994 608.5416 952.49994 Q 634.99994 978.95825 634.99994 1031.875 Q 634.99994 1084.7916 634.99994 1111.25 L 634.99994 1137.7083 L 555.625 1137.7083 L 476.24997 1137.7083 L 423.3333 1137.7083 L 396.87497 1111.25 L 396.87497 1111.25 L 370.41666 1111.25 L 370.41666 1111.25 L 370.41666 1111.25 L 343.9583 1084.7916 L 317.49997 1058.3333 L 317.49997 1058.3333 L 317.49997 1058.3333 L 291.04166 1058.3333 L 291.04166 1058.3333 L 291.04166 1031.875 L 264.5833 1031.875 L 264.5833 1005.4166 Q 264.5833 978.95825 185.20833 846.6666 L 132.29166 740.8333 L 211.66666 714.37494 Q 291.04166 687.9166 291.04166 634.99994 L 264.5833 608.5416 L 264.5833 608.5416 L 264.5833 582.0833 L 264.5833 582.0833 L 264.5833 582.0833 L 238.12498 582.0833 Q 238.12498 582.0833 211.66666 555.625 L 211.66666 555.625 L 211.66666 529.1666 Q 211.66666 502.7083 158.74998 502.7083 Q 105.83333 502.7083 52.916664 317.49997 L 0.0 158.74998 L 26.458332 79.37499 Q 52.916664 0.0 52.916664 0.0 Q 52.916664 0.0 105.83333 26.458332 z" svg:height="11.377083mm" draw:style-name="style-258" svg:viewBox="0.0 0.0 1137.7083 1137.7083" svg:width="11.377083mm" svg:x="194.20416mm" svg:y="119.06249mm"/>
          <draw:path svg:d="M 1878.5416 79.37499 L 1878.5416 79.37499 L 1904.9999 52.916664 L 1957.9165 52.916664 L 1957.9165 79.37499 L 1957.9165 105.83333 L 1931.4583 132.29166 Q 1904.9999 185.20833 1878.5416 238.12498 Q 1852.0833 291.04166 1799.1666 343.9583 Q 1746.2499 396.87497 1746.2499 423.3333 L 1746.2499 449.79166 L 1746.2499 449.79166 Q 1746.2499 449.79166 1719.7916 476.24997 Q 1719.7916 502.7083 1693.3333 502.7083 Q 1666.8749 502.7083 1428.7499 502.7083 Q 1190.6249 502.7083 1058.3333 502.7083 L 899.5833 502.7083 L 899.5833 502.7083 L 899.5833 502.7083 L 899.5833 502.7083 L 899.5833 502.7083 L 926.0416 502.7083 L 926.0416 476.24997 L 952.49994 423.3333 Q 1005.4166 396.87497 1005.4166 370.41666 L 1005.4166 370.41666 L 1031.875 370.41666 L 1031.875 343.9583 L 1005.4166 343.9583 L 952.49994 343.9583 L 926.0416 343.9583 Q 899.5833 343.9583 529.1666 291.04166 L 132.29166 238.12498 L 52.916664 238.12498 L 0.0 238.12498 L 0.0 211.66666 L 0.0 185.20833 L 52.916664 185.20833 L 79.37499 185.20833 L 132.29166 158.74998 L 185.20833 132.29166 L 370.41666 79.37499 Q 529.1666 26.458332 767.2916 26.458332 L 1005.4166 26.458332 L 1375.8333 0.0 Q 1746.2499 -26.458332 1799.1666 26.458332 Q 1852.0833 79.37499 1878.5416 79.37499 z" svg:height="5.027083mm" draw:style-name="style-259" svg:viewBox="0.0 0.0 1957.9165 502.7083" svg:width="19.579166mm" svg:x="235.47916mm" svg:y="177.5354mm"/>
          <draw:path svg:d="M 26.458332 0.0 L 26.458332 0.0 L 26.458332 0.0 Q 52.916664 0.0 79.37499 26.458332 L 132.29166 26.458332 L 158.74998 52.916664 Q 185.20833 52.916664 238.12498 79.37499 L 264.5833 79.37499 L 264.5833 105.83333 Q 291.04166 105.83333 291.04166 158.74998 L 291.04166 185.20833 L 264.5833 185.20833 Q 238.12498 211.66666 264.5833 211.66666 Q 291.04166 211.66666 291.04166 238.12498 Q 291.04166 264.5833 238.12498 264.5833 L 185.20833 238.12498 L 185.20833 238.12498 Q 158.74998 211.66666 79.37499 185.20833 L 0.0 132.29166 L 26.458332 132.29166 Q 52.916664 105.83333 26.458332 79.37499 Q 26.458332 26.458332 26.458332 0.0 z" svg:height="2.6458333mm" draw:style-name="style-260" svg:viewBox="0.0 0.0 291.04166 264.5833" svg:width="2.9104166mm" svg:x="222.51457mm" svg:y="91.54583mm"/>
          <draw:path svg:d="M 476.24997 105.83333 L 476.24997 132.29166 L 449.79166 132.29166 Q 423.3333 132.29166 317.49997 132.29166 L 211.66666 132.29166 L 132.29166 132.29166 L 79.37499 132.29166 L 79.37499 132.29166 Q 79.37499 105.83333 52.916664 105.83333 Q 26.458332 132.29166 26.458332 79.37499 L 0.0 26.458332 L 185.20833 0.0 Q 343.9583 -26.458332 343.9583 0.0 Q 343.9583 26.458332 423.3333 52.916664 Q 502.7083 79.37499 502.7083 79.37499 Q 502.7083 79.37499 476.24997 105.83333 z" svg:height="1.3229166mm" draw:style-name="style-261" svg:viewBox="0.0 0.0 502.7083 132.29166" svg:width="5.027083mm" svg:x="71.17291mm" svg:y="192.35207mm"/>
          <draw:path svg:d="M 132.29166 26.458332 L 158.74998 0.0 L 185.20833 0.0 L 211.66666 0.0 L 238.12498 26.458332 Q 264.5833 26.458332 264.5833 52.916664 Q 264.5833 79.37499 343.9583 79.37499 Q 396.87497 79.37499 370.41666 158.74998 Q 343.9583 238.12498 396.87497 264.5833 Q 423.3333 264.5833 423.3333 291.04166 Q 423.3333 317.49997 476.24997 343.9583 Q 555.625 370.41666 555.625 396.87497 Q 555.625 423.3333 529.1666 423.3333 L 529.1666 423.3333 L 529.1666 423.3333 Q 502.7083 423.3333 502.7083 423.3333 L 502.7083 449.79166 L 449.79166 476.24997 Q 423.3333 476.24997 423.3333 502.7083 L 423.3333 502.7083 L 396.87497 502.7083 Q 343.9583 476.24997 291.04166 476.24997 Q 238.12498 476.24997 238.12498 449.79166 Q 238.12498 423.3333 211.66666 423.3333 Q 185.20833 423.3333 185.20833 396.87497 Q 185.20833 370.41666 132.29166 370.41666 L 105.83333 370.41666 L 105.83333 370.41666 Q 132.29166 343.9583 79.37499 317.49997 Q 52.916664 317.49997 52.916664 264.5833 Q 52.916664 238.12498 26.458332 238.12498 L 0.0 211.66666 L 0.0 211.66666 L 26.458332 211.66666 L 26.458332 158.74998 L 26.458332 105.83333 L 52.916664 105.83333 L 52.916664 105.83333 L 79.37499 105.83333 Q 79.37499 105.83333 105.83333 105.83333 Q 132.29166 105.83333 105.83333 79.37499 Q 79.37499 52.916664 132.29166 26.458332 z" svg:height="5.027083mm" draw:style-name="style-262" svg:viewBox="0.0 0.0 555.625 502.7083" svg:width="5.5562496mm" svg:x="33.60208mm" svg:y="164.57083mm"/>
          <draw:path svg:d="M 978.95825 26.458332 L 1084.7916 26.458332 L 1084.7916 0.0 L 1111.25 0.0 L 1137.7083 0.0 Q 1190.6249 0.0 1190.6249 211.66666 Q 1190.6249 423.3333 1217.0833 714.37494 L 1217.0833 978.95825 L 1190.6249 978.95825 L 1164.1666 978.95825 L 1137.7083 978.95825 Q 1137.7083 978.95825 1137.7083 1005.4166 L 1137.7083 1005.4166 L 1137.7083 1005.4166 Q 1137.7083 1031.875 1137.7083 1031.875 L 1164.1666 1031.875 L 1164.1666 1031.875 Q 1164.1666 1031.875 873.12494 1005.4166 L 582.0833 978.95825 L 555.625 952.49994 L 529.1666 952.49994 L 502.7083 952.49994 Q 476.24997 926.0416 449.79166 926.0416 Q 423.3333 926.0416 423.3333 873.12494 Q 396.87497 793.74994 343.9583 767.2916 L 291.04166 767.2916 L 291.04166 873.12494 Q 291.04166 978.95825 238.12498 978.95825 L 158.74998 978.95825 L 158.74998 978.95825 L 158.74998 978.95825 L 158.74998 926.0416 L 158.74998 873.12494 L 185.20833 873.12494 Q 238.12498 873.12494 238.12498 846.6666 Q 238.12498 820.2083 185.20833 820.2083 Q 158.74998 820.2083 132.29166 634.99994 L 132.29166 476.24997 L 132.29166 476.24997 Q 132.29166 449.79166 158.74998 449.79166 Q 185.20833 449.79166 105.83333 423.3333 Q 26.458332 396.87497 26.458332 343.9583 L 26.458332 317.49997 L 0.0 317.49997 L 0.0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32.29166 185.20833 Q 158.74998 132.29166 449.79166 105.83333 Q 740.8333 79.37499 820.2083 52.916664 L 899.5833 26.458332 L 978.95825 26.458332 z" svg:height="10.318749mm" draw:style-name="style-263" svg:viewBox="0.0 0.0 1217.0833 1031.875" svg:width="12.170833mm" svg:x="234.15623mm" svg:y="115.62291mm"/>
          <draw:path svg:d="M 105.83333 26.458332 L 185.20833 26.458332 L 529.1666 0.0 L 873.12494 0.0 L 873.12494 0.0 L 873.12494 26.458332 L 899.5833 26.458332 L 952.49994 26.458332 L 952.49994 52.916664 L 952.49994 52.916664 L 1137.7083 79.37499 Q 1322.9166 79.37499 1322.9166 105.83333 L 1349.3749 105.83333 L 1375.8333 132.29166 Q 1402.2916 132.29166 1402.2916 158.74998 L 1375.8333 158.74998 L 1375.8333 185.20833 L 1375.8333 211.66666 L 793.74994 211.66666 L 238.12498 211.66666 L 238.12498 185.20833 Q 211.66666 185.20833 132.29166 132.29166 L 26.458332 79.37499 L 26.458332 79.37499 L 0.0 79.37499 L 0.0 52.916664 Q 0.0 26.458332 105.83333 26.458332 z" svg:height="2.1166666mm" draw:style-name="style-264" svg:viewBox="0.0 0.0 1402.2916 211.66666" svg:width="14.022916mm" svg:x="69.85mm" svg:y="221.45624mm"/>
          <draw:path svg:d="M 820.2083 0.0 L 820.2083 0.0 L 899.5833 0.0 Q 978.95825 26.458332 1005.4166 26.458332 L 1005.4166 26.458332 L 1005.4166 26.458332 Q 1005.4166 26.458332 1111.25 52.916664 L 1190.6249 79.37499 L 1349.3749 79.37499 Q 1508.1249 79.37499 1508.1249 105.83333 L 1508.1249 105.83333 L 1481.6666 105.83333 Q 1455.2083 132.29166 1428.7499 132.29166 L 1402.2916 132.29166 L 1322.9166 132.29166 Q 1269.9999 132.29166 1164.1666 132.29166 L 1031.875 132.29166 L 1005.4166 132.29166 Q 952.49994 132.29166 952.49994 185.20833 L 952.49994 211.66666 L 899.5833 211.66666 Q 873.12494 185.20833 846.6666 185.20833 Q 793.74994 185.20833 634.99994 158.74998 L 476.24997 132.29166 L 423.3333 158.74998 Q 370.41666 185.20833 370.41666 185.20833 L 370.41666 185.20833 L 291.04166 211.66666 Q 211.66666 238.12498 211.66666 238.12498 L 211.66666 238.12498 L 158.74998 238.12498 L 132.29166 238.12498 L 132.29166 238.12498 L 132.29166 238.12498 L 105.83333 211.66666 L 52.916664 211.66666 L 52.916664 185.20833 L 52.916664 158.74998 L 52.916664 158.74998 L 52.916664 158.74998 L 52.916664 132.29166 L 52.916664 105.83333 L 52.916664 105.83333 L 52.916664 105.83333 L 52.916664 105.83333 L 26.458332 79.37499 L 26.458332 79.37499 L 0.0 79.37499 L 0.0 52.916664 L 0.0 26.458332 L 158.74998 26.458332 L 317.49997 26.458332 L 582.0833 26.458332 Q 820.2083 26.458332 820.2083 0.0 z" svg:height="2.38125mm" draw:style-name="style-265" svg:viewBox="0.0 0.0 1508.1249 238.12498" svg:width="15.081249mm" svg:x="37.041664mm" svg:y="203.99374mm"/>
          <draw:path svg:d="M 52.916664 26.458332 L 79.37499 0.0 L 211.66666 52.916664 Q 317.49997 52.916664 317.49997 52.916664 Q 343.9583 52.916664 370.41666 79.37499 L 396.87497 79.37499 L 396.87497 79.37499 Q 396.87497 105.83333 264.5833 105.83333 L 158.74998 158.74998 L 105.83333 158.74998 L 79.37499 158.74998 L 105.83333 158.74998 Q 132.29166 158.74998 132.29166 185.20833 L 132.29166 211.66666 L 105.83333 211.66666 Q 79.37499 211.66666 52.916664 158.74998 L 0.0 105.83333 L 0.0 52.916664 L 0.0 26.458332 L 52.916664 26.458332 z" svg:height="2.1166666mm" draw:style-name="style-266" svg:viewBox="0.0 0.0 396.87497 211.66666" svg:width="3.9687498mm" svg:x="223.30832mm" svg:y="104.24583mm"/>
          <draw:path svg:d="M 2645.8333 0.0 L 2751.6665 0.0 L 2778.1248 52.916664 Q 2804.5833 132.29166 2831.0415 158.74998 L 2831.0415 185.20833 L 2804.5833 185.20833 L 2804.5833 185.20833 L 2804.5833 185.20833 L 2778.1248 185.20833 L 2778.1248 211.66666 Q 2751.6665 211.66666 2778.1248 211.66666 L 2778.1248 211.66666 L 2778.1248 211.66666 Q 2778.1248 211.66666 2804.5833 238.12498 L 2804.5833 238.12498 L 2804.5833 264.5833 Q 2804.5833 264.5833 2778.1248 343.9583 L 2751.6665 423.3333 L 2751.6665 476.24997 L 2751.6665 502.7083 L 1375.8333 502.7083 L 26.458332 502.7083 L 26.458332 476.24997 L 0.0 449.79166 L 0.0 449.79166 L 0.0 423.3333 L 52.916664 423.3333 L 79.37499 423.3333 L 79.37499 370.41666 L 105.83333 343.9583 L 105.83333 343.9583 L 105.83333 317.49997 L 105.83333 317.49997 L 105.83333 317.49997 L 132.29166 264.5833 Q 158.74998 211.66666 158.74998 211.66666 L 158.74998 211.66666 L 158.74998 264.5833 Q 185.20833 317.49997 291.04166 238.12498 Q 396.87497 158.74998 1481.6666 105.83333 Q 2566.4583 0.0 2645.8333 0.0 z" svg:height="5.027083mm" draw:style-name="style-267" svg:viewBox="0.0 0.0 2831.0415 502.7083" svg:width="28.310415mm" svg:x="283.10416mm" svg:y="218.54582mm"/>
          <draw:path svg:d="M 343.9583 0.0 L 423.3333 0.0 L 476.24997 26.458332 Q 502.7083 26.458332 476.24997 79.37499 Q 423.3333 79.37499 449.79166 105.83333 L 476.24997 132.29166 L 476.24997 132.29166 L 476.24997 132.29166 L 449.79166 132.29166 L 449.79166 132.29166 L 370.41666 132.29166 Q 291.04166 132.29166 158.74998 132.29166 L 26.458332 132.29166 L 26.458332 132.29166 L 0.0 105.83333 L 0.0 105.83333 L 0.0 79.37499 L 132.29166 79.37499 Q 264.5833 79.37499 264.5833 26.458332 Q 264.5833 0.0 343.9583 0.0 z" svg:height="1.3229166mm" draw:style-name="style-268" svg:viewBox="0.0 0.0 476.24997 132.29166" svg:width="4.7625mm" svg:x="35.454166mm" svg:y="189.17708mm"/>
          <draw:path svg:d="M 52.916664 26.458332 L 79.37499 0.0 L 105.83333 0.0 Q 132.29166 0.0 370.41666 26.458332 L 582.0833 26.458332 L 582.0833 52.916664 L 582.0833 79.37499 L 555.625 79.37499 L 555.625 105.83333 L 476.24997 105.83333 Q 396.87497 105.83333 238.12498 132.29166 L 79.37499 132.29166 L 52.916664 132.29166 L 52.916664 132.29166 L 52.916664 132.29166 L 26.458332 132.29166 L 26.458332 105.83333 Q 0.0 105.83333 0.0 105.83333 L 0.0 105.83333 L 0.0 79.37499 L 0.0 52.916664 L 26.458332 52.916664 L 26.458332 52.916664 L 52.916664 26.458332 z" svg:height="1.3229166mm" draw:style-name="style-269" svg:viewBox="0.0 0.0 582.0833 132.29166" svg:width="5.820833mm" svg:x="64.55833mm" svg:y="218.01666mm"/>
          <draw:path svg:d="M 317.49997 0.0 L 317.49997 0.0 L 317.49997 0.0 L 343.9583 0.0 L 343.9583 0.0 Q 343.9583 0.0 370.41666 26.458332 L 370.41666 26.458332 L 370.41666 105.83333 Q 396.87497 211.66666 423.3333 211.66666 Q 449.79166 211.66666 449.79166 238.12498 L 449.79166 264.5833 L 449.79166 264.5833 L 449.79166 291.04166 L 423.3333 291.04166 Q 370.41666 291.04166 370.41666 264.5833 Q 370.41666 238.12498 317.49997 238.12498 L 238.12498 238.12498 L 158.74998 238.12498 Q 105.83333 211.66666 52.916664 185.20833 L 26.458332 158.74998 L 26.458332 158.74998 Q 0.0 132.29166 0.0 132.29166 L 0.0 132.29166 L 26.458332 79.37499 Q 52.916664 0.0 158.74998 0.0 Q 291.04166 0.0 317.49997 0.0 z" svg:height="2.9104166mm" draw:style-name="style-270" svg:viewBox="0.0 0.0 449.79166 291.04166" svg:width="4.497916mm" svg:x="304.2708mm" svg:y="160.86665mm"/>
          <draw:path svg:d="M 264.5833 79.37499 L 264.5833 105.83333 L 238.12498 105.83333 Q 211.66666 79.37499 105.83333 52.916664 L 0.0 26.458332 L 52.916664 0.0 Q 79.37499 -26.458332 211.66666 0.0 Q 317.49997 0.0 291.04166 26.458332 Q 264.5833 79.37499 264.5833 79.37499 z" svg:height="1.0583333mm" draw:style-name="style-271" svg:viewBox="0.0 0.0 291.04166 105.83333" svg:width="2.9104166mm" svg:x="15.345833mm" svg:y="152.66458mm"/>
          <draw:path svg:d="M 1269.9999 26.458332 L 1269.9999 0.0 L 1322.9166 0.0 L 1375.8333 0.0 L 1402.2916 26.458332 L 1428.7499 52.916664 L 1402.2916 52.916664 L 1375.8333 52.916664 L 1349.3749 52.916664 Q 1296.4583 52.916664 1296.4583 52.916664 L 1296.4583 52.916664 L 1269.9999 52.916664 L 1269.9999 52.916664 L 1269.9999 79.37499 L 1243.5416 79.37499 L 1243.5416 79.37499 L 1243.5416 105.83333 L 1243.5416 105.83333 L 1243.5416 105.83333 L 1269.9999 105.83333 L 1269.9999 105.83333 L 1402.2916 158.74998 Q 1534.5833 158.74998 1561.0416 264.5833 Q 1587.4999 317.49997 1719.7916 317.49997 Q 1852.0833 317.49997 2196.0415 317.49997 Q 2539.9998 264.5833 2778.1248 264.5833 Q 3016.2498 264.5833 2963.3333 238.12498 Q 2910.4165 211.66666 2936.8748 211.66666 Q 2989.7915 158.74998 3148.5415 158.74998 Q 3307.2915 132.29166 3307.2915 158.74998 Q 3307.2915 185.20833 3333.7498 185.20833 L 3333.7498 185.20833 L 3333.7498 185.20833 L 3333.7498 211.66666 L 3413.1248 211.66666 Q 3518.9583 211.66666 3518.9583 238.12498 Q 3518.9583 264.5833 3598.3333 264.5833 Q 3677.7083 264.5833 3677.7083 291.04166 L 3677.7083 317.49997 L 3439.5833 317.49997 Q 3201.4583 317.49997 3201.4583 370.41666 Q 3201.4583 396.87497 3174.9998 396.87497 Q 3148.5415 370.41666 2989.7915 423.3333 L 2857.4998 423.3333 L 2804.5833 449.79166 L 2751.6665 476.24997 L 2725.2083 476.24997 L 2672.2915 476.24997 L 2672.2915 502.7083 L 2672.2915 529.1666 L 2725.2083 529.1666 L 2804.5833 529.1666 L 3201.4583 582.0833 Q 3571.8748 634.99994 3598.3333 634.99994 L 3624.7915 634.99994 L 3677.7083 634.99994 L 3704.1665 634.99994 L 3704.1665 661.4583 L 3677.7083 661.4583 L 3677.7083 661.4583 Q 3677.7083 687.9166 3624.7915 714.37494 L 3598.3333 767.2916 L 3571.8748 767.2916 Q 3571.8748 793.74994 3571.8748 793.74994 L 3571.8748 793.74994 L 3518.9583 793.74994 L 3439.5833 793.74994 L 3439.5833 820.2083 L 3466.0415 820.2083 L 3466.0415 846.6666 L 3466.0415 846.6666 L 3466.0415 846.6666 Q 3466.0415 846.6666 3095.6248 899.5833 L 2751.6665 952.49994 L 2725.2083 978.95825 L 2672.2915 1005.4166 L 2725.2083 1005.4166 L 2804.5833 1005.4166 L 2883.9583 1031.875 L 2963.3333 1058.3333 L 2963.3333 1058.3333 L 2989.7915 1058.3333 L 2989.7915 1058.3333 L 2989.7915 1058.3333 L 2989.7915 1031.875 L 2989.7915 1031.875 L 3016.2498 1058.3333 L 3016.2498 1084.7916 L 2936.8748 1084.7916 L 2857.4998 1111.25 L 2831.0415 1111.25 L 2804.5833 1111.25 L 2804.5833 1137.7083 L 2778.1248 1137.7083 L 2778.1248 1137.7083 L 2778.1248 1164.1666 L 2936.8748 1164.1666 L 3122.0833 1164.1666 L 3174.9998 1190.6249 L 3227.9165 1217.0833 L 3254.3748 1217.0833 L 3280.8333 1217.0833 L 3280.8333 1217.0833 L 3280.8333 1217.0833 L 3174.9998 1243.5416 L 3069.1665 1243.5416 L 3042.7083 1243.5416 Q 2989.7915 1269.9999 2778.1248 1269.9999 Q 2566.4583 1269.9999 2513.5415 1217.0833 Q 2434.1665 1217.0833 2301.875 1217.0833 Q 2196.0415 1217.0833 2196.0415 1243.5416 Q 2169.5833 1296.4583 2063.75 1269.9999 L 1957.9165 1269.9999 L 1746.2499 1269.9999 Q 1534.5833 1269.9999 1375.8333 1243.5416 Q 1217.0833 1217.0833 1243.5416 1269.9999 Q 1243.5416 1296.4583 1190.6249 1322.9166 L 1164.1666 1322.9166 L 1137.7083 1322.9166 Q 1111.25 1322.9166 1084.7916 1349.3749 L 1031.875 1375.8333 L 1031.875 1375.8333 L 1031.875 1375.8333 L 1005.4166 1375.8333 L 1005.4166 1375.8333 L 978.95825 1375.8333 Q 926.0416 1375.8333 926.0416 1349.3749 Q 926.0416 1322.9166 767.2916 1269.9999 Q 608.5416 1217.0833 661.4583 1190.6249 Q 714.37494 1164.1666 608.5416 1137.7083 Q 529.1666 1111.25 502.7083 1111.25 Q 502.7083 1137.7083 449.79166 1137.7083 Q 370.41666 1111.25 396.87497 1111.25 Q 449.79166 1111.25 449.79166 1084.7916 Q 449.79166 1058.3333 343.9583 1058.3333 L 211.66666 1058.3333 L 238.12498 1031.875 Q 291.04166 1005.4166 238.12498 1005.4166 L 185.20833 1005.4166 L 132.29166 978.95825 L 79.37499 952.49994 L 105.83333 952.49994 L 132.29166 952.49994 L 185.20833 899.5833 Q 211.66666 899.5833 238.12498 873.12494 L 291.04166 846.6666 L 264.5833 846.6666 L 238.12498 846.6666 L 132.29166 820.2083 L 0.0 793.74994 L 52.916664 793.74994 L 105.83333 793.74994 L 105.83333 767.2916 L 132.29166 767.2916 L 132.29166 740.8333 Q 158.74998 740.8333 185.20833 714.37494 L 238.12498 687.9166 L 291.04166 687.9166 L 343.9583 687.9166 L 291.04166 661.4583 Q 238.12498 634.99994 185.20833 634.99994 L 158.74998 634.99994 L 158.74998 608.5416 L 185.20833 608.5416 L 185.20833 608.5416 L 185.20833 582.0833 L 238.12498 582.0833 L 264.5833 582.0833 L 555.625 555.625 Q 820.2083 529.1666 873.12494 396.87497 Q 952.49994 264.5833 978.95825 238.12498 Q 978.95825 211.66666 1005.4166 211.66666 Q 1031.875 211.66666 1031.875 158.74998 Q 1031.875 105.83333 1137.7083 79.37499 Q 1243.5416 52.916664 1243.5416 26.458332 L 1243.5416 26.458332 L 1269.9999 26.458332 z M 2037.2915 1137.7083 L 1852.0833 1164.1666 L 1746.2499 1111.25 Q 1640.4166 1111.25 1613.9583 1084.7916 Q 1613.9583 1058.3333 1904.9999 1058.3333 Q 2196.0415 1058.3333 2196.0415 1111.25 Q 2196.0415 1137.7083 2037.2915 1137.7083 z" svg:height="13.758332mm" draw:style-name="style-272" svg:viewBox="0.0 0.0 3704.1665 1375.8333" svg:width="37.041664mm" svg:x="208.75624mm" svg:y="174.62498mm"/>
          <draw:path svg:d="M 79.37499 26.458332 L 79.37499 0.0 L 158.74998 26.458332 Q 264.5833 26.458332 317.49997 52.916664 L 343.9583 52.916664 L 396.87497 79.37499 Q 476.24997 132.29166 476.24997 158.74998 Q 476.24997 185.20833 449.79166 185.20833 L 449.79166 185.20833 L 370.41666 185.20833 Q 317.49997 185.20833 264.5833 158.74998 L 211.66666 132.29166 L 211.66666 132.29166 Q 211.66666 132.29166 105.83333 79.37499 L 0.0 52.916664 L 52.916664 52.916664 Q 79.37499 52.916664 79.37499 26.458332 z" svg:height="1.8520832mm" draw:style-name="style-273" svg:viewBox="0.0 0.0 476.24997 185.20833" svg:width="4.7625mm" svg:x="46.566666mm" svg:y="212.4604mm"/>
          <draw:path svg:d="M 238.12498 52.916664 L 26.458332 52.916664 L 26.458332 52.916664 L 26.458332 52.916664 L 0.0 52.916664 L 0.0 52.916664 L 132.29166 26.458332 Q 291.04166 26.458332 291.04166 0.0 Q 291.04166 -26.458332 476.24997 0.0 Q 661.4583 0.0 661.4583 26.458332 Q 661.4583 52.916664 555.625 52.916664 Q 423.3333 52.916664 238.12498 52.916664 z" svg:height="0.52916664mm" draw:style-name="style-274" svg:viewBox="0.0 0.0 661.4583 52.916664" svg:width="6.614583mm" svg:x="89.16458mm" svg:y="198.43748mm"/>
          <draw:path svg:d="M 317.49997 79.37499 L 343.9583 79.37499 L 264.5833 132.29166 Q 211.66666 158.74998 211.66666 185.20833 Q 211.66666 185.20833 238.12498 185.20833 L 238.12498 211.66666 L 211.66666 211.66666 Q 185.20833 211.66666 185.20833 238.12498 Q 185.20833 264.5833 105.83333 238.12498 Q 0.0 238.12498 0.0 132.29166 L 26.458332 52.916664 L 52.916664 26.458332 Q 52.916664 26.458332 158.74998 0.0 Q 238.12498 0.0 238.12498 26.458332 Q 238.12498 52.916664 264.5833 52.916664 Q 317.49997 79.37499 317.49997 79.37499 z" svg:height="2.38125mm" draw:style-name="style-275" svg:viewBox="0.0 0.0 343.9583 238.12498" svg:width="3.439583mm" svg:x="35.98333mm" svg:y="213.51874mm"/>
          <draw:path svg:d="M 0.0 26.458332 L 0.0 0.0 L 317.49997 0.0 Q 634.99994 0.0 687.9166 26.458332 L 740.8333 26.458332 L 793.74994 26.458332 Q 873.12494 52.916664 1164.1666 52.916664 L 1455.2083 52.916664 L 1455.2083 52.916664 Q 1455.2083 52.916664 1481.6666 79.37499 L 1481.6666 79.37499 L 1481.6666 132.29166 Q 1481.6666 185.20833 1428.7499 211.66666 L 1349.3749 211.66666 L 1322.9166 211.66666 Q 1269.9999 211.66666 1137.7083 211.66666 Q 1005.4166 211.66666 978.95825 158.74998 L 952.49994 105.83333 L 952.49994 158.74998 Q 952.49994 238.12498 926.0416 238.12498 Q 899.5833 238.12498 899.5833 264.5833 L 899.5833 291.04166 L 846.6666 291.04166 L 820.2083 291.04166 L 793.74994 291.04166 L 793.74994 291.04166 L 793.74994 291.04166 L 793.74994 264.5833 L 740.8333 264.5833 L 661.4583 264.5833 L 555.625 238.12498 Q 449.79166 211.66666 423.3333 211.66666 Q 396.87497 211.66666 396.87497 185.20833 Q 370.41666 158.74998 238.12498 158.74998 Q 79.37499 158.74998 52.916664 132.29166 L 26.458332 105.83333 L 26.458332 105.83333 Q 0.0 79.37499 0.0 79.37499 L 0.0 79.37499 L 0.0 52.916664 L 0.0 52.916664 L 0.0 26.458332 z" svg:height="2.9104166mm" draw:style-name="style-276" svg:viewBox="0.0 0.0 1481.6666 291.04166" svg:width="14.816666mm" svg:x="221.72083mm" svg:y="134.9375mm"/>
          <draw:path svg:d="M 185.20833 26.458332 L 185.20833 26.458332 L 370.41666 0.0 L 582.0833 0.0 L 555.625 26.458332 Q 529.1666 26.458332 582.0833 52.916664 L 661.4583 79.37499 L 687.9166 79.37499 L 714.37494 79.37499 L 714.37494 105.83333 Q 714.37494 132.29166 687.9166 132.29166 L 634.99994 132.29166 L 634.99994 158.74998 Q 634.99994 185.20833 661.4583 185.20833 Q 687.9166 185.20833 687.9166 211.66666 L 687.9166 238.12498 L 767.2916 238.12498 Q 846.6666 238.12498 952.49994 264.5833 L 1031.875 264.5833 L 1031.875 264.5833 Q 1031.875 291.04166 1031.875 291.04166 Q 1058.3333 291.04166 873.12494 317.49997 Q 714.37494 343.9583 529.1666 317.49997 L 343.9583 291.04166 L 343.9583 291.04166 L 343.9583 291.04166 L 317.49997 264.5833 L 291.04166 238.12498 L 264.5833 238.12498 Q 211.66666 238.12498 185.20833 211.66666 L 158.74998 185.20833 L 158.74998 185.20833 L 158.74998 185.20833 L 132.29166 185.20833 L 132.29166 185.20833 L 105.83333 158.74998 L 52.916664 132.29166 L 26.458332 132.29166 L 0.0 132.29166 L 0.0 105.83333 Q 0.0 79.37499 105.83333 52.916664 L 185.20833 26.458332 L 185.20833 26.458332 z" svg:height="3.1749997mm" draw:style-name="style-277" svg:viewBox="0.0 0.0 1031.875 317.49997" svg:width="10.318749mm" svg:x="52.387497mm" svg:y="202.40623mm"/>
          <draw:path svg:d="M 1455.2083 158.74998 L 1455.2083 185.20833 L 1428.7499 211.66666 Q 1375.8333 238.12498 1375.8333 264.5833 Q 1375.8333 291.04166 1402.2916 317.49997 L 1402.2916 317.49997 L 1375.8333 317.49997 L 1375.8333 317.49997 L 1349.3749 317.49997 Q 1322.9166 317.49997 899.5833 317.49997 L 449.79166 317.49997 L 396.87497 317.49997 L 343.9583 317.49997 L 343.9583 343.9583 L 317.49997 343.9583 L 317.49997 370.41666 Q 317.49997 396.87497 291.04166 396.87497 L 291.04166 396.87497 L 291.04166 396.87497 Q 264.5833 396.87497 264.5833 370.41666 Q 264.5833 343.9583 211.66666 343.9583 L 158.74998 343.9583 L 158.74998 317.49997 L 158.74998 291.04166 L 132.29166 291.04166 L 132.29166 264.5833 L 52.916664 264.5833 L 0.0 264.5833 L 0.0 238.12498 L 0.0 238.12498 L 0.0 238.12498 Q 26.458332 211.66666 52.916664 211.66666 L 105.83333 211.66666 L 211.66666 185.20833 L 317.49997 185.20833 L 317.49997 185.20833 L 317.49997 211.66666 L 370.41666 211.66666 L 396.87497 211.66666 L 582.0833 211.66666 Q 740.8333 211.66666 793.74994 211.66666 L 873.12494 211.66666 L 952.49994 211.66666 L 1058.3333 211.66666 L 1058.3333 185.20833 L 1058.3333 185.20833 L 1031.875 185.20833 L 1031.875 158.74998 L 952.49994 158.74998 Q 873.12494 158.74998 846.6666 132.29166 L 793.74994 132.29166 L 793.74994 105.83333 L 793.74994 79.37499 L 846.6666 79.37499 L 873.12494 52.916664 L 873.12494 52.916664 L 846.6666 52.916664 L 846.6666 52.916664 L 846.6666 52.916664 L 899.5833 26.458332 L 978.95825 0.0 L 978.95825 0.0 L 978.95825 0.0 L 1190.6249 0.0 Q 1402.2916 -26.458332 1428.7499 26.458332 Q 1428.7499 52.916664 1402.2916 79.37499 Q 1375.8333 105.83333 1428.7499 132.29166 Q 1481.6666 158.74998 1455.2083 158.74998 z" svg:height="3.9687498mm" draw:style-name="style-278" svg:viewBox="0.0 0.0 1455.2083 396.87497" svg:width="14.552083mm" svg:x="42.333332mm" svg:y="217.48749mm"/>
          <draw:path svg:d="M 158.74998 26.458332 L 238.12498 0.0 L 211.66666 26.458332 Q 185.20833 26.458332 317.49997 52.916664 Q 476.24997 79.37499 476.24997 105.83333 Q 476.24997 132.29166 529.1666 158.74998 Q 582.0833 185.20833 529.1666 238.12498 Q 476.24997 264.5833 502.7083 291.04166 Q 529.1666 291.04166 529.1666 291.04166 L 529.1666 317.49997 L 529.1666 343.9583 L 529.1666 343.9583 L 502.7083 343.9583 Q 476.24997 343.9583 370.41666 291.04166 Q 291.04166 238.12498 264.5833 264.5833 Q 264.5833 291.04166 185.20833 264.5833 Q 105.83333 238.12498 79.37499 211.66666 L 52.916664 185.20833 L 52.916664 185.20833 L 52.916664 185.20833 L 26.458332 158.74998 L 0.0 132.29166 L 0.0 132.29166 L 0.0 132.29166 L 52.916664 132.29166 Q 105.83333 132.29166 79.37499 105.83333 Q 52.916664 105.83333 52.916664 79.37499 Q 52.916664 52.916664 158.74998 26.458332 z" svg:height="3.439583mm" draw:style-name="style-279" svg:viewBox="0.0 0.0 529.1666 343.9583" svg:width="5.2916665mm" svg:x="50.270832mm" svg:y="165.89374mm"/>
          <draw:path svg:d="M 264.5833 0.0 L 264.5833 0.0 L 291.04166 132.29166 Q 317.49997 238.12498 343.9583 238.12498 Q 396.87497 238.12498 396.87497 264.5833 L 423.3333 264.5833 L 449.79166 370.41666 Q 476.24997 476.24997 423.3333 476.24997 Q 370.41666 476.24997 370.41666 502.7083 Q 370.41666 529.1666 396.87497 529.1666 L 423.3333 529.1666 L 423.3333 529.1666 Q 423.3333 555.625 370.41666 555.625 Q 317.49997 555.625 238.12498 476.24997 Q 158.74998 396.87497 105.83333 423.3333 Q 52.916664 449.79166 26.458332 343.9583 L 26.458332 238.12498 L 26.458332 238.12498 L 26.458332 238.12498 L 0.0 211.66666 L 0.0 185.20833 L 0.0 185.20833 Q 26.458332 185.20833 0.0 158.74998 L 0.0 132.29166 L 0.0 105.83333 L 0.0 79.37499 L 0.0 79.37499 L 0.0 79.37499 L 0.0 52.916664 L 26.458332 52.916664 L 26.458332 26.458332 Q 26.458332 0.0 132.29166 0.0 Q 211.66666 0.0 211.66666 26.458332 Q 238.12498 79.37499 238.12498 26.458332 Q 238.12498 0.0 264.5833 0.0 z" svg:height="5.5562496mm" draw:style-name="style-280" svg:viewBox="0.0 0.0 449.79166 555.625" svg:width="4.497916mm" svg:x="127.79375mm" svg:y="81.75625mm"/>
          <draw:path svg:d="M 476.24997 105.83333 L 476.24997 0.0 L 476.24997 0.0 Q 476.24997 0.0 476.24997 238.12498 L 476.24997 476.24997 L 476.24997 476.24997 L 476.24997 476.24997 L 476.24997 502.7083 L 476.24997 502.7083 L 449.79166 502.7083 Q 423.3333 529.1666 317.49997 555.625 L 238.12498 608.5416 L 211.66666 608.5416 Q 185.20833 634.99994 105.83333 634.99994 L 0.0 661.4583 L 0.0 661.4583 L 0.0 634.99994 L 0.0 634.99994 L 0.0 634.99994 L 26.458332 608.5416 L 26.458332 582.0833 L 52.916664 582.0833 L 79.37499 582.0833 L 79.37499 529.1666 L 105.83333 476.24997 L 105.83333 423.3333 Q 105.83333 370.41666 132.29166 370.41666 Q 158.74998 370.41666 158.74998 343.9583 Q 158.74998 317.49997 238.12498 317.49997 Q 317.49997 343.9583 317.49997 291.04166 Q 317.49997 238.12498 317.49997 211.66666 L 317.49997 185.20833 L 343.9583 158.74998 L 370.41666 132.29166 L 370.41666 132.29166 L 370.41666 105.83333 L 396.87497 158.74998 Q 423.3333 211.66666 449.79166 211.66666 L 476.24997 211.66666 L 476.24997 105.83333 z" svg:height="6.614583mm" draw:style-name="style-281" svg:viewBox="0.0 0.0 476.24997 661.4583" svg:width="4.7625mm" svg:x="171.97916mm" svg:y="54.504166mm"/>
          <draw:path svg:d="M 423.3333 0.0 L 449.79166 0.0 L 476.24997 0.0 L 476.24997 0.0 L 476.24997 0.0 Q 476.24997 26.458332 423.3333 52.916664 L 396.87497 79.37499 L 396.87497 105.83333 Q 370.41666 105.83333 370.41666 132.29166 L 370.41666 158.74998 L 423.3333 158.74998 L 476.24997 158.74998 L 476.24997 185.20833 Q 502.7083 211.66666 529.1666 238.12498 Q 555.625 238.12498 582.0833 291.04166 Q 582.0833 317.49997 634.99994 370.41666 Q 661.4583 370.41666 634.99994 396.87497 Q 608.5416 423.3333 608.5416 423.3333 L 608.5416 423.3333 L 608.5416 423.3333 Q 582.0833 449.79166 582.0833 476.24997 Q 529.1666 502.7083 396.87497 502.7083 L 264.5833 529.1666 L 264.5833 502.7083 L 264.5833 502.7083 L 238.12498 502.7083 L 238.12498 502.7083 L 238.12498 476.24997 Q 211.66666 476.24997 211.66666 423.3333 L 158.74998 343.9583 L 158.74998 343.9583 Q 158.74998 317.49997 132.29166 343.9583 L 105.83333 343.9583 L 105.83333 343.9583 L 105.83333 370.41666 L 105.83333 370.41666 L 105.83333 370.41666 L 79.37499 370.41666 L 79.37499 370.41666 L 79.37499 396.87497 L 52.916664 396.87497 L 52.916664 396.87497 L 52.916664 423.3333 L 52.916664 423.3333 L 52.916664 423.3333 L 26.458332 423.3333 L 26.458332 423.3333 L 26.458332 396.87497 L 0.0 396.87497 L 0.0 370.41666 L 0.0 317.49997 L 26.458332 317.49997 L 52.916664 317.49997 L 158.74998 211.66666 Q 264.5833 132.29166 291.04166 105.83333 L 291.04166 105.83333 L 370.41666 52.916664 Q 423.3333 0.0 423.3333 0.0 z" svg:height="5.2916665mm" draw:style-name="style-282" svg:viewBox="0.0 0.0 634.99994 529.1666" svg:width="6.3499994mm" svg:x="204.78749mm" svg:y="102.12916mm"/>
          <draw:path svg:d="M 211.66666 26.458332 L 211.66666 0.0 L 211.66666 0.0 L 211.66666 0.0 L 238.12498 52.916664 Q 264.5833 79.37499 317.49997 132.29166 Q 370.41666 158.74998 370.41666 158.74998 L 370.41666 185.20833 L 423.3333 185.20833 L 449.79166 185.20833 L 449.79166 211.66666 L 476.24997 211.66666 L 476.24997 211.66666 L 476.24997 238.12498 L 396.87497 238.12498 Q 317.49997 238.12498 264.5833 238.12498 L 185.20833 238.12498 L 185.20833 238.12498 L 185.20833 238.12498 L 158.74998 238.12498 Q 158.74998 238.12498 105.83333 211.66666 L 26.458332 211.66666 L 26.458332 185.20833 Q 0.0 185.20833 0.0 185.20833 Q 0.0 158.74998 52.916664 132.29166 L 132.29166 79.37499 L 158.74998 79.37499 Q 185.20833 79.37499 211.66666 26.458332 z" svg:height="2.38125mm" draw:style-name="style-283" svg:viewBox="0.0 0.0 476.24997 238.12498" svg:width="4.7625mm" svg:x="38.1mm" svg:y="213.51874mm"/>
          <draw:path svg:d="M 185.20833 0.0 L 211.66666 0.0 L 211.66666 0.0 Q 238.12498 0.0 317.49997 26.458332 L 370.41666 26.458332 L 555.625 79.37499 Q 740.8333 105.83333 899.5833 132.29166 Q 1058.3333 158.74998 1084.7916 158.74998 L 1111.25 158.74998 L 1164.1666 211.66666 Q 1217.0833 238.12498 1217.0833 238.12498 Q 1217.0833 264.5833 1164.1666 264.5833 L 1084.7916 264.5833 L 1084.7916 291.04166 L 1084.7916 317.49997 L 1058.3333 343.9583 Q 1005.4166 370.41666 1031.875 396.87497 Q 1058.3333 423.3333 1031.875 423.3333 Q 1005.4166 423.3333 1005.4166 423.3333 L 978.95825 423.3333 L 978.95825 423.3333 L 952.49994 423.3333 L 952.49994 476.24997 L 952.49994 529.1666 L 926.0416 529.1666 L 926.0416 529.1666 L 978.95825 555.625 Q 1058.3333 555.625 1058.3333 608.5416 Q 1058.3333 661.4583 1031.875 687.9166 L 1031.875 687.9166 L 1031.875 687.9166 L 1005.4166 687.9166 L 1005.4166 714.37494 L 1005.4166 740.8333 L 978.95825 740.8333 L 978.95825 740.8333 L 978.95825 740.8333 L 952.49994 740.8333 L 952.49994 714.37494 L 952.49994 687.9166 L 926.0416 687.9166 L 926.0416 687.9166 L 926.0416 661.4583 L 899.5833 661.4583 L 899.5833 661.4583 L 899.5833 634.99994 L 873.12494 634.99994 Q 846.6666 634.99994 846.6666 608.5416 Q 846.6666 582.0833 767.2916 582.0833 Q 687.9166 555.625 687.9166 529.1666 Q 687.9166 502.7083 634.99994 476.24997 Q 555.625 476.24997 555.625 396.87497 Q 529.1666 317.49997 343.9583 238.12498 L 158.74998 158.74998 L 79.37499 158.74998 L 0.0 158.74998 L 0.0 132.29166 L 0.0 132.29166 L 52.916664 132.29166 Q 79.37499 105.83333 132.29166 105.83333 Q 185.20833 105.83333 158.74998 79.37499 Q 132.29166 79.37499 132.29166 52.916664 Q 158.74998 26.458332 185.20833 0.0 z" svg:height="7.408333mm" draw:style-name="style-284" svg:viewBox="0.0 0.0 1217.0833 740.8333" svg:width="12.170833mm" svg:x="24.341665mm" svg:y="161.39583mm"/>
          <draw:path svg:d="M 661.4583 0.0 L 661.4583 0.0 L 687.9166 26.458332 Q 714.37494 52.916664 714.37494 52.916664 L 714.37494 52.916664 L 714.37494 105.83333 Q 714.37494 132.29166 740.8333 105.83333 Q 767.2916 105.83333 767.2916 105.83333 Q 767.2916 105.83333 793.74994 105.83333 L 793.74994 132.29166 L 793.74994 211.66666 L 820.2083 317.49997 L 820.2083 343.9583 L 820.2083 370.41666 L 767.2916 370.41666 L 740.8333 370.41666 L 634.99994 370.41666 Q 529.1666 370.41666 264.5833 317.49997 L 0.0 317.49997 L 0.0 291.04166 L 0.0 291.04166 L 79.37499 291.04166 L 158.74998 291.04166 L 158.74998 264.5833 L 158.74998 238.12498 L 158.74998 238.12498 L 185.20833 238.12498 L 185.20833 238.12498 L 185.20833 211.66666 L 211.66666 238.12498 Q 238.12498 238.12498 264.5833 238.12498 L 264.5833 211.66666 L 343.9583 211.66666 Q 396.87497 158.74998 396.87497 158.74998 L 423.3333 158.74998 L 529.1666 158.74998 Q 634.99994 132.29166 634.99994 79.37499 Q 634.99994 52.916664 634.99994 26.458332 L 634.99994 26.458332 L 634.99994 26.458332 Q 634.99994 0.0 661.4583 0.0 z" svg:height="3.7041664mm" draw:style-name="style-285" svg:viewBox="0.0 0.0 820.2083 370.41666" svg:width="8.202083mm" svg:x="218.28123mm" svg:y="129.11665mm"/>
          <draw:path svg:d="M 238.12498 132.29166 L 238.12498 158.74998 L 211.66666 158.74998 Q 185.20833 158.74998 185.20833 185.20833 Q 158.74998 211.66666 105.83333 158.74998 L 26.458332 132.29166 L 26.458332 132.29166 L 26.458332 132.29166 L 26.458332 132.29166 L 0.0 105.83333 L 0.0 105.83333 L 0.0 105.83333 L 0.0 105.83333 Q 26.458332 79.37499 26.458332 79.37499 L 26.458332 79.37499 L 52.916664 79.37499 Q 79.37499 79.37499 79.37499 52.916664 Q 79.37499 0.0 132.29166 0.0 Q 158.74998 0.0 158.74998 52.916664 Q 158.74998 79.37499 238.12498 52.916664 Q 291.04166 52.916664 291.04166 79.37499 Q 238.12498 105.83333 238.12498 132.29166 z" svg:height="1.8520832mm" draw:style-name="style-286" svg:viewBox="0.0 0.0 291.04166 185.20833" svg:width="2.9104166mm" svg:x="28.310415mm" svg:y="148.16666mm"/>
          <draw:path svg:d="M 211.66666 0.0 L 238.12498 0.0 L 238.12498 105.83333 Q 238.12498 185.20833 264.5833 185.20833 L 291.04166 158.74998 L 291.04166 158.74998 Q 291.04166 158.74998 317.49997 211.66666 L 317.49997 238.12498 L 317.49997 291.04166 Q 291.04166 343.9583 317.49997 370.41666 L 317.49997 370.41666 L 317.49997 370.41666 Q 291.04166 370.41666 291.04166 370.41666 L 291.04166 396.87497 L 291.04166 396.87497 Q 264.5833 370.41666 238.12498 370.41666 L 238.12498 343.9583 L 238.12498 317.49997 Q 238.12498 317.49997 211.66666 317.49997 L 211.66666 343.9583 L 211.66666 343.9583 Q 185.20833 343.9583 105.83333 343.9583 Q 26.458332 343.9583 26.458332 291.04166 L 0.0 238.12498 L 0.0 211.66666 L 26.458332 211.66666 L 26.458332 158.74998 L 26.458332 132.29166 L 52.916664 105.83333 L 52.916664 79.37499 L 132.29166 52.916664 Q 185.20833 0.0 211.66666 0.0 z" svg:height="3.9687498mm" draw:style-name="style-287" svg:viewBox="0.0 0.0 317.49997 396.87497" svg:width="3.1749997mm" svg:x="47.360413mm" svg:y="102.12916mm"/>
          <draw:path svg:d="M 396.87497 26.458332 L 396.87497 26.458332 L 396.87497 264.5833 L 396.87497 502.7083 L 264.5833 502.7083 L 105.83333 502.7083 L 52.916664 529.1666 L 0.0 529.1666 L 0.0 529.1666 L 0.0 502.7083 L 0.0 502.7083 Q 0.0 502.7083 105.83333 476.24997 Q 211.66666 449.79166 185.20833 317.49997 Q 158.74998 185.20833 158.74998 158.74998 L 158.74998 132.29166 L 185.20833 132.29166 Q 211.66666 132.29166 211.66666 79.37499 Q 238.12498 26.458332 317.49997 0.0 Q 370.41666 -26.458332 370.41666 0.0 Q 370.41666 26.458332 396.87497 26.458332 z" svg:height="5.2916665mm" draw:style-name="style-288" svg:viewBox="0.0 0.0 396.87497 529.1666" svg:width="3.9687498mm" svg:x="309.03333mm" svg:y="143.13957mm"/>
          <draw:path svg:d="M 370.41666 0.0 L 423.3333 0.0 L 423.3333 0.0 L 449.79166 0.0 L 449.79166 26.458332 Q 449.79166 52.916664 396.87497 79.37499 L 343.9583 105.83333 L 370.41666 105.83333 L 396.87497 105.83333 L 396.87497 105.83333 Q 396.87497 105.83333 185.20833 158.74998 L 0.0 185.20833 L 0.0 185.20833 Q 0.0 158.74998 0.0 158.74998 L 26.458332 132.29166 L 26.458332 79.37499 Q 26.458332 52.916664 185.20833 0.0 Q 317.49997 0.0 370.41666 0.0 z" svg:height="1.8520832mm" draw:style-name="style-289" svg:viewBox="0.0 0.0 449.79166 185.20833" svg:width="4.497916mm" svg:x="132.02707mm" svg:y="104.774994mm"/>
          <draw:path svg:d="M 132.29166 0.0 L 132.29166 0.0 L 132.29166 0.0 Q 132.29166 0.0 158.74998 26.458332 L 158.74998 52.916664 L 185.20833 132.29166 Q 238.12498 211.66666 238.12498 211.66666 L 238.12498 211.66666 L 238.12498 211.66666 Q 238.12498 211.66666 158.74998 238.12498 L 79.37499 264.5833 L 79.37499 238.12498 Q 79.37499 211.66666 26.458332 211.66666 L 0.0 211.66666 L 0.0 211.66666 L 0.0 211.66666 L 26.458332 185.20833 Q 52.916664 158.74998 79.37499 105.83333 L 105.83333 26.458332 L 105.83333 0.0 L 132.29166 0.0 L 132.29166 0.0 z" svg:height="2.6458333mm" draw:style-name="style-290" svg:viewBox="0.0 0.0 238.12498 264.5833" svg:width="2.38125mm" svg:x="37.306248mm" svg:y="107.95mm"/>
          <draw:path svg:d="M 52.916664 26.458332 L 52.916664 0.0 L 79.37499 0.0 L 105.83333 0.0 L 105.83333 52.916664 L 79.37499 105.83333 L 79.37499 105.83333 L 79.37499 132.29166 L 132.29166 132.29166 Q 185.20833 132.29166 211.66666 132.29166 L 238.12498 132.29166 L 238.12498 238.12498 Q 238.12498 343.9583 264.5833 396.87497 Q 291.04166 449.79166 264.5833 476.24997 L 238.12498 502.7083 L 238.12498 502.7083 L 238.12498 502.7083 L 185.20833 502.7083 L 132.29166 502.7083 L 132.29166 476.24997 L 132.29166 476.24997 L 105.83333 476.24997 L 105.83333 502.7083 L 79.37499 502.7083 L 26.458332 502.7083 L 26.458332 502.7083 L 26.458332 476.24997 L 0.0 476.24997 L 0.0 476.24997 L 0.0 317.49997 Q 26.458332 158.74998 0.0 132.29166 L 0.0 79.37499 L 26.458332 79.37499 Q 52.916664 79.37499 52.916664 26.458332 z" svg:height="5.027083mm" draw:style-name="style-291" svg:viewBox="0.0 0.0 264.5833 502.7083" svg:width="2.6458333mm" svg:x="184.41457mm" svg:y="115.09374mm"/>
          <draw:path svg:d="M 79.37499 79.37499 L 105.83333 0.0 L 132.29166 52.916664 Q 132.29166 105.83333 211.66666 132.29166 Q 291.04166 132.29166 291.04166 105.83333 Q 291.04166 79.37499 317.49997 79.37499 Q 343.9583 79.37499 343.9583 105.83333 L 343.9583 105.83333 L 317.49997 158.74998 Q 291.04166 185.20833 185.20833 238.12498 Q 105.83333 291.04166 79.37499 291.04166 L 79.37499 291.04166 L 79.37499 291.04166 Q 79.37499 291.04166 52.916664 264.5833 Q 26.458332 264.5833 26.458332 238.12498 L 0.0 185.20833 L 26.458332 185.20833 Q 26.458332 185.20833 52.916664 158.74998 Q 79.37499 132.29166 79.37499 79.37499 z" svg:height="2.9104166mm" draw:style-name="style-292" svg:viewBox="0.0 0.0 343.9583 291.04166" svg:width="3.439583mm" svg:x="46.302082mm" svg:y="104.510414mm"/>
          <draw:path svg:d="M 185.20833 52.916664 L 185.20833 0.0 L 211.66666 0.0 L 264.5833 0.0 L 264.5833 26.458332 L 264.5833 52.916664 L 238.12498 105.83333 L 238.12498 158.74998 L 211.66666 158.74998 Q 158.74998 132.29166 185.20833 185.20833 Q 185.20833 211.66666 211.66666 238.12498 Q 211.66666 238.12498 211.66666 264.5833 Q 211.66666 317.49997 211.66666 317.49997 L 211.66666 317.49997 L 211.66666 317.49997 Q 211.66666 317.49997 132.29166 317.49997 L 52.916664 317.49997 L 52.916664 291.04166 Q 52.916664 264.5833 79.37499 238.12498 Q 105.83333 211.66666 52.916664 158.74998 L 0.0 132.29166 L 0.0 105.83333 L 0.0 79.37499 L 26.458332 52.916664 L 26.458332 52.916664 L 52.916664 52.916664 Q 79.37499 52.916664 105.83333 52.916664 L 132.29166 52.916664 L 132.29166 52.916664 L 158.74998 52.916664 L 158.74998 52.916664 L 158.74998 52.916664 L 158.74998 79.37499 L 158.74998 79.37499 L 185.20833 52.916664 z" svg:height="3.1749997mm" draw:style-name="style-293" svg:viewBox="0.0 0.0 264.5833 317.49997" svg:width="2.6458333mm" svg:x="184.67915mm" svg:y="52.916664mm"/>
          <draw:path svg:d="M 370.41666 26.458332 L 370.41666 52.916664 L 185.20833 52.916664 L 0.0 52.916664 L 52.916664 26.458332 Q 79.37499 -26.458332 211.66666 0.0 Q 370.41666 26.458332 370.41666 26.458332 z" svg:height="0.52916664mm" draw:style-name="style-294" svg:viewBox="0.0 0.0 370.41666 52.916664" svg:width="3.7041664mm" svg:x="102.658325mm" svg:y="223.04373mm"/>
          <draw:path svg:d="M 1058.3333 0.0 L 1084.7916 0.0 L 1084.7916 26.458332 L 1084.7916 52.916664 L 1058.3333 52.916664 L 1058.3333 52.916664 L 1058.3333 79.37499 L 1031.875 79.37499 L 1031.875 79.37499 L 1031.875 105.83333 L 1005.4166 105.83333 L 978.95825 105.83333 L 978.95825 132.29166 L 978.95825 158.74998 L 1031.875 158.74998 L 1111.25 158.74998 L 1190.6249 185.20833 Q 1269.9999 185.20833 1243.5416 238.12498 Q 1190.6249 264.5833 1190.6249 291.04166 L 1190.6249 291.04166 L 1031.875 291.04166 L 846.6666 291.04166 L 846.6666 264.5833 Q 873.12494 264.5833 846.6666 238.12498 Q 846.6666 211.66666 476.24997 158.74998 L 105.83333 158.74998 L 79.37499 132.29166 L 26.458332 105.83333 L 26.458332 105.83333 L 26.458332 105.83333 L 0.0 105.83333 L 0.0 105.83333 L 0.0 79.37499 L 0.0 79.37499 L 0.0 52.916664 L 0.0 52.916664 L 26.458332 52.916664 L 26.458332 52.916664 L 26.458332 26.458332 L 26.458332 26.458332 L 52.916664 26.458332 L 52.916664 0.0 L 105.83333 0.0 L 158.74998 0.0 L 608.5416 0.0 Q 1031.875 0.0 1058.3333 0.0 z" svg:height="2.9104166mm" draw:style-name="style-295" svg:viewBox="0.0 0.0 1243.5416 291.04166" svg:width="12.435416mm" svg:x="45.243748mm" svg:y="220.66249mm"/>
          <draw:path svg:d="M 132.29166 26.458332 L 132.29166 0.0 L 238.12498 26.458332 Q 370.41666 52.916664 396.87497 52.916664 L 396.87497 52.916664 L 396.87497 52.916664 L 396.87497 52.916664 L 449.79166 79.37499 Q 502.7083 105.83333 555.625 105.83333 L 582.0833 105.83333 L 582.0833 132.29166 L 555.625 132.29166 L 555.625 132.29166 L 555.625 158.74998 L 555.625 158.74998 L 529.1666 158.74998 L 343.9583 158.74998 L 132.29166 158.74998 L 105.83333 158.74998 L 79.37499 158.74998 L 26.458332 132.29166 L 0.0 132.29166 L 0.0 132.29166 L 0.0 105.83333 L 79.37499 105.83333 Q 185.20833 105.83333 132.29166 52.916664 Q 105.83333 52.916664 132.29166 26.458332 z" svg:height="1.5874999mm" draw:style-name="style-296" svg:viewBox="0.0 0.0 582.0833 158.74998" svg:width="5.820833mm" svg:x="67.46875mm" svg:y="201.08333mm"/>
          <draw:path svg:d="M 238.12498 52.916664 L 238.12498 0.0 L 264.5833 52.916664 L 291.04166 105.83333 L 291.04166 105.83333 L 291.04166 105.83333 L 317.49997 132.29166 Q 343.9583 132.29166 343.9583 158.74998 Q 343.9583 185.20833 449.79166 211.66666 Q 555.625 264.5833 555.625 317.49997 L 555.625 370.41666 L 555.625 370.41666 Q 529.1666 370.41666 423.3333 396.87497 L 317.49997 423.3333 L 238.12498 423.3333 Q 132.29166 423.3333 132.29166 449.79166 L 105.83333 476.24997 L 105.83333 502.7083 Q 79.37499 529.1666 79.37499 529.1666 L 79.37499 529.1666 L 79.37499 529.1666 Q 79.37499 502.7083 26.458332 476.24997 Q 0.0 476.24997 0.0 423.3333 L 26.458332 370.41666 L 26.458332 370.41666 L 26.458332 370.41666 L 52.916664 343.9583 L 79.37499 343.9583 L 79.37499 291.04166 Q 105.83333 264.5833 158.74998 238.12498 Q 211.66666 211.66666 211.66666 158.74998 L 238.12498 132.29166 L 238.12498 52.916664 z" svg:height="5.2916665mm" draw:style-name="style-297" svg:viewBox="0.0 0.0 555.625 529.1666" svg:width="5.5562496mm" svg:x="244.73956mm" svg:y="109.00833mm"/>
          <draw:path svg:d="M 529.1666 343.9583 L 555.625 343.9583 L 555.625 370.41666 L 555.625 370.41666 L 529.1666 396.87497 L 529.1666 423.3333 L 502.7083 423.3333 Q 502.7083 423.3333 502.7083 449.79166 L 502.7083 449.79166 L 449.79166 449.79166 L 370.41666 423.3333 L 343.9583 423.3333 L 291.04166 423.3333 L 264.5833 423.3333 L 238.12498 423.3333 L 238.12498 396.87497 Q 238.12498 396.87497 158.74998 370.41666 L 79.37499 317.49997 L 79.37499 317.49997 L 79.37499 317.49997 L 52.916664 264.5833 L 26.458332 238.12498 L 26.458332 158.74998 L 26.458332 105.83333 L 0.0 52.916664 L 0.0 0.0 L 0.0 0.0 L 26.458332 0.0 L 26.458332 0.0 L 26.458332 0.0 L 105.83333 26.458332 Q 185.20833 52.916664 185.20833 0.0 Q 185.20833 -26.458332 238.12498 26.458332 Q 291.04166 79.37499 317.49997 26.458332 Q 343.9583 0.0 343.9583 52.916664 Q 370.41666 105.83333 423.3333 132.29166 Q 476.24997 158.74998 502.7083 238.12498 Q 502.7083 317.49997 529.1666 343.9583 z" svg:height="4.497916mm" draw:style-name="style-298" svg:viewBox="0.0 0.0 555.625 449.79166" svg:width="5.5562496mm" svg:x="154.25208mm" svg:y="78.316666mm"/>
          <draw:path svg:d="M 0.0 52.916664 Q 0.0 -26.458332 79.37499 0.0 Q 132.29166 0.0 158.74998 79.37499 Q 158.74998 158.74998 79.37499 132.29166 Q 0.0 105.83333 0.0 52.916664 z" svg:height="1.3229166mm" draw:style-name="style-299" svg:viewBox="0.0 0.0 158.74998 132.29166" svg:width="1.5874999mm" svg:x="107.15624mm" svg:y="102.658325mm"/>
          <draw:path svg:d="M 264.5833 26.458332 L 343.9583 26.458332 L 343.9583 105.83333 L 343.9583 158.74998 L 317.49997 158.74998 Q 264.5833 158.74998 238.12498 185.20833 Q 211.66666 211.66666 105.83333 211.66666 L 26.458332 211.66666 L 26.458332 185.20833 L 0.0 185.20833 L 0.0 185.20833 L 0.0 185.20833 L 0.0 132.29166 Q 0.0 79.37499 52.916664 52.916664 Q 105.83333 52.916664 132.29166 26.458332 Q 132.29166 0.0 158.74998 0.0 Q 185.20833 0.0 264.5833 26.458332 z" svg:height="2.1166666mm" draw:style-name="style-300" svg:viewBox="0.0 0.0 343.9583 211.66666" svg:width="3.439583mm" svg:x="309.56247mm" svg:y="179.3875mm"/>
          <draw:path svg:d="M 52.916664 26.458332 L 26.458332 0.0 L 79.37499 0.0 L 132.29166 0.0 L 158.74998 0.0 L 211.66666 0.0 L 211.66666 26.458332 L 211.66666 52.916664 L 185.20833 79.37499 L 185.20833 105.83333 L 211.66666 105.83333 L 238.12498 105.83333 L 238.12498 132.29166 L 211.66666 132.29166 L 211.66666 132.29166 L 211.66666 158.74998 L 264.5833 158.74998 L 343.9583 158.74998 L 343.9583 185.20833 L 343.9583 211.66666 L 343.9583 211.66666 Q 317.49997 211.66666 317.49997 211.66666 L 317.49997 238.12498 L 211.66666 238.12498 L 105.83333 238.12498 L 105.83333 211.66666 Q 105.83333 211.66666 26.458332 158.74998 Q -52.916664 105.83333 0.0 79.37499 Q 52.916664 52.916664 52.916664 26.458332 z" svg:height="2.38125mm" draw:style-name="style-301" svg:viewBox="0.0 0.0 343.9583 238.12498" svg:width="3.439583mm" svg:x="45.50833mm" svg:y="169.33333mm"/>
          <draw:path svg:d="M 0.0 185.20833 L 0.0 0.0 L 0.0 0.0 Q 26.458332 0.0 52.916664 26.458332 L 105.83333 26.458332 L 105.83333 52.916664 Q 105.83333 105.83333 79.37499 238.12498 Q 52.916664 370.41666 26.458332 370.41666 Q 0.0 370.41666 0.0 185.20833 z" svg:height="3.7041664mm" draw:style-name="style-302" svg:viewBox="0.0 0.0 105.83333 370.41666" svg:width="1.0583333mm" svg:x="178.85832mm" svg:y="115.35833mm"/>
          <draw:path svg:d="M 2143.125 52.916664 L 2143.125 0.0 L 2222.5 52.916664 Q 2301.875 79.37499 2328.3333 52.916664 Q 2328.3333 26.458332 2407.7083 26.458332 Q 2460.6248 52.916664 2460.6248 52.916664 L 2487.0833 52.916664 L 2487.0833 52.916664 Q 2487.0833 52.916664 2513.5415 79.37499 L 2513.5415 79.37499 L 2513.5415 185.20833 Q 2513.5415 291.04166 2539.9998 317.49997 Q 2566.4583 317.49997 2566.4583 370.41666 L 2566.4583 423.3333 L 2592.9165 423.3333 Q 2619.3748 423.3333 2566.4583 449.79166 L 2513.5415 476.24997 L 2619.3748 476.24997 Q 2725.2083 476.24997 2725.2083 449.79166 L 2751.6665 449.79166 L 2751.6665 476.24997 L 2751.6665 529.1666 L 2778.1248 529.1666 L 2804.5833 529.1666 L 2804.5833 555.625 L 2778.1248 555.625 L 2778.1248 582.0833 L 2778.1248 608.5416 L 2804.5833 608.5416 L 2804.5833 634.99994 L 2831.0415 634.99994 L 2857.4998 634.99994 L 2857.4998 661.4583 L 2857.4998 687.9166 L 2831.0415 687.9166 L 2804.5833 687.9166 L 2725.2083 687.9166 Q 2672.2915 687.9166 1455.2083 529.1666 L 238.12498 370.41666 L 211.66666 370.41666 Q 185.20833 396.87497 185.20833 449.79166 L 185.20833 502.7083 L 185.20833 502.7083 L 185.20833 502.7083 L 158.74998 582.0833 L 158.74998 687.9166 L 132.29166 687.9166 L 132.29166 687.9166 L 132.29166 555.625 Q 132.29166 423.3333 105.83333 423.3333 L 105.83333 423.3333 L 105.83333 370.41666 Q 79.37499 343.9583 52.916664 317.49997 L 0.0 317.49997 L 0.0 291.04166 L 0.0 264.5833 L 79.37499 264.5833 Q 132.29166 264.5833 185.20833 264.5833 Q 238.12498 238.12498 238.12498 185.20833 Q 238.12498 132.29166 264.5833 132.29166 Q 264.5833 158.74998 343.9583 158.74998 L 449.79166 158.74998 L 767.2916 211.66666 Q 1084.7916 264.5833 1296.4583 264.5833 Q 1534.5833 264.5833 1508.1249 264.5833 Q 1481.6666 211.66666 1508.1249 211.66666 Q 1534.5833 211.66666 1534.5833 185.20833 L 1561.0416 158.74998 L 1561.0416 158.74998 L 1561.0416 158.74998 L 1561.0416 132.29166 L 1561.0416 132.29166 L 1587.4999 158.74998 Q 1613.9583 185.20833 1613.9583 238.12498 L 1613.9583 291.04166 L 1640.4166 291.04166 L 1640.4166 317.49997 L 1666.8749 317.49997 L 1693.3333 317.49997 L 1693.3333 264.5833 L 1719.7916 238.12498 L 1719.7916 238.12498 L 1719.7916 238.12498 L 1772.7083 264.5833 Q 1825.6249 264.5833 1825.6249 211.66666 L 1825.6249 132.29166 L 1852.0833 132.29166 L 1852.0833 132.29166 L 1852.0833 238.12498 L 1878.5416 343.9583 L 1878.5416 343.9583 L 1878.5416 370.41666 L 1931.4583 370.41666 L 1984.3749 370.41666 L 1984.3749 238.12498 L 1984.3749 105.83333 L 1957.9165 105.83333 L 1957.9165 105.83333 L 2090.2083 105.83333 Q 2222.5 105.83333 2222.5 79.37499 Q 2222.5 52.916664 2196.0415 52.916664 Q 2143.125 79.37499 2143.125 52.916664 z M 2037.2915 343.9583 Q 2037.2915 317.49997 2037.2915 317.49997 Q 2037.2915 317.49997 2037.2915 317.49997 Q 2037.2915 343.9583 2037.2915 343.9583 z M 2037.2915 396.87497 Q 2037.2915 370.41666 2037.2915 370.41666 Q 2037.2915 370.41666 2037.2915 370.41666 Q 2037.2915 396.87497 2037.2915 396.87497 z" svg:height="6.879166mm" draw:style-name="style-303" svg:viewBox="0.0 0.0 2857.4998 687.9166" svg:width="28.574999mm" svg:x="137.31874mm" svg:y="102.658325mm"/>
          <draw:path svg:d="M 264.5833 0.0 L 264.5833 0.0 L 291.04166 0.0 L 317.49997 0.0 L 317.49997 52.916664 Q 317.49997 79.37499 343.9583 79.37499 Q 396.87497 79.37499 370.41666 105.83333 Q 343.9583 158.74998 343.9583 185.20833 L 343.9583 211.66666 L 370.41666 211.66666 Q 396.87497 211.66666 396.87497 185.20833 Q 396.87497 158.74998 423.3333 185.20833 L 423.3333 211.66666 L 476.24997 211.66666 Q 529.1666 185.20833 555.625 211.66666 Q 555.625 264.5833 555.625 264.5833 L 582.0833 264.5833 L 582.0833 317.49997 Q 582.0833 396.87497 555.625 396.87497 Q 529.1666 423.3333 529.1666 423.3333 L 529.1666 423.3333 L 449.79166 423.3333 Q 396.87497 423.3333 185.20833 396.87497 L 0.0 370.41666 L 0.0 370.41666 L 0.0 370.41666 L 26.458332 370.41666 L 79.37499 370.41666 L 79.37499 343.9583 L 79.37499 317.49997 L 52.916664 211.66666 L 52.916664 132.29166 L 52.916664 132.29166 L 79.37499 132.29166 L 79.37499 158.74998 Q 79.37499 211.66666 132.29166 158.74998 Q 185.20833 105.83333 238.12498 105.83333 Q 264.5833 105.83333 264.5833 52.916664 Q 238.12498 0.0 264.5833 0.0 z" svg:height="4.233333mm" draw:style-name="style-304" svg:viewBox="0.0 0.0 582.0833 423.3333" svg:width="5.820833mm" svg:x="225.68958mm" svg:y="129.11665mm"/>
          <draw:path svg:d="M 1931.4583 105.83333 L 1957.9165 105.83333 L 1957.9165 105.83333 Q 1957.9165 105.83333 1931.4583 132.29166 Q 1904.9999 158.74998 1825.6249 132.29166 L 1746.2499 132.29166 L 1746.2499 158.74998 L 1746.2499 211.66666 L 1746.2499 264.5833 Q 1772.7083 317.49997 1772.7083 343.9583 L 1772.7083 370.41666 L 1746.2499 370.41666 Q 1719.7916 370.41666 1719.7916 396.87497 L 1719.7916 396.87497 L 1613.9583 396.87497 Q 1481.6666 423.3333 1296.4583 423.3333 Q 1111.25 449.79166 1084.7916 476.24997 Q 1084.7916 476.24997 1084.7916 529.1666 L 1084.7916 555.625 L 1058.3333 555.625 Q 1031.875 582.0833 767.2916 582.0833 Q 529.1666 582.0833 555.625 555.625 Q 582.0833 529.1666 343.9583 529.1666 L 105.83333 529.1666 L 105.83333 555.625 L 79.37499 555.625 L 79.37499 555.625 L 79.37499 582.0833 L 26.458332 582.0833 L 0.0 582.0833 L 0.0 582.0833 L 0.0 582.0833 L 26.458332 555.625 L 52.916664 529.1666 L 52.916664 529.1666 L 79.37499 529.1666 L 79.37499 502.7083 L 79.37499 476.24997 L 105.83333 423.3333 L 132.29166 370.41666 L 132.29166 343.9583 L 132.29166 317.49997 L 105.83333 238.12498 L 79.37499 158.74998 L 79.37499 158.74998 L 79.37499 158.74998 L 79.37499 132.29166 L 79.37499 132.29166 L 105.83333 105.83333 L 105.83333 105.83333 L 926.0416 26.458332 Q 1719.7916 -52.916664 1719.7916 0.0 Q 1746.2499 52.916664 1825.6249 79.37499 Q 1878.5416 105.83333 1931.4583 105.83333 z" svg:height="5.820833mm" draw:style-name="style-305" svg:viewBox="0.0 0.0 1957.9165 582.0833" svg:width="19.579166mm" svg:x="280.7229mm" svg:y="139.7mm"/>
          <draw:path svg:d="M 52.916664 0.0 L 105.83333 0.0 L 105.83333 0.0 L 105.83333 26.458332 L 158.74998 26.458332 L 211.66666 26.458332 L 238.12498 0.0 L 264.5833 0.0 L 264.5833 26.458332 L 264.5833 52.916664 L 317.49997 52.916664 L 370.41666 79.37499 L 396.87497 79.37499 L 449.79166 79.37499 L 502.7083 105.83333 Q 582.0833 132.29166 582.0833 158.74998 Q 582.0833 185.20833 634.99994 185.20833 Q 687.9166 185.20833 767.2916 185.20833 L 820.2083 185.20833 L 873.12494 185.20833 Q 952.49994 185.20833 873.12494 132.29166 L 820.2083 132.29166 L 793.74994 105.83333 L 767.2916 79.37499 L 767.2916 79.37499 L 767.2916 79.37499 L 820.2083 79.37499 L 899.5833 79.37499 L 1005.4166 79.37499 Q 1111.25 79.37499 1137.7083 79.37499 L 1164.1666 79.37499 L 1217.0833 79.37499 Q 1269.9999 79.37499 1296.4583 105.83333 L 1296.4583 105.83333 L 1296.4583 132.29166 Q 1269.9999 132.29166 1322.9166 185.20833 Q 1402.2916 238.12498 1375.8333 238.12498 Q 1375.8333 238.12498 1455.2083 264.5833 L 1508.1249 264.5833 L 1508.1249 291.04166 L 1508.1249 343.9583 L 1428.7499 343.9583 Q 1349.3749 343.9583 1269.9999 396.87497 Q 1190.6249 449.79166 1111.25 449.79166 L 1031.875 476.24997 L 926.0416 476.24997 Q 820.2083 502.7083 661.4583 502.7083 Q 529.1666 502.7083 529.1666 449.79166 Q 529.1666 423.3333 291.04166 423.3333 L 26.458332 396.87497 L 26.458332 396.87497 L 26.458332 396.87497 L 0.0 396.87497 L 0.0 396.87497 L 0.0 396.87497 L 0.0 370.41666 L 26.458332 370.41666 L 79.37499 343.9583 L 79.37499 343.9583 L 79.37499 343.9583 L 105.83333 343.9583 L 105.83333 343.9583 L 370.41666 343.9583 L 634.99994 343.9583 L 608.5416 343.9583 L 555.625 343.9583 L 555.625 317.49997 L 555.625 317.49997 L 529.1666 317.49997 L 529.1666 291.04166 L 582.0833 291.04166 L 634.99994 291.04166 L 634.99994 264.5833 L 661.4583 264.5833 L 661.4583 264.5833 L 661.4583 238.12498 L 396.87497 238.12498 Q 132.29166 238.12498 79.37499 211.66666 L 52.916664 211.66666 L 52.916664 185.20833 L 79.37499 158.74998 L 79.37499 158.74998 L 79.37499 132.29166 L 79.37499 132.29166 L 79.37499 132.29166 L 105.83333 132.29166 Q 105.83333 132.29166 79.37499 105.83333 L 26.458332 105.83333 L 26.458332 79.37499 Q 26.458332 79.37499 26.458332 79.37499 Q 0.0 52.916664 0.0 26.458332 Q 26.458332 0.0 52.916664 0.0 z" svg:height="5.027083mm" draw:style-name="style-306" svg:viewBox="0.0 0.0 1508.1249 502.7083" svg:width="15.081249mm" svg:x="64.29375mm" svg:y="192.88124mm"/>
          <draw:path svg:d="M 52.916664 26.458332 L 79.37499 0.0 L 105.83333 238.12498 Q 158.74998 449.79166 158.74998 608.5416 L 158.74998 740.8333 L 185.20833 767.2916 L 211.66666 793.74994 L 211.66666 820.2083 L 211.66666 846.6666 L 238.12498 846.6666 L 238.12498 873.12494 L 238.12498 873.12494 L 264.5833 873.12494 L 264.5833 873.12494 L 264.5833 873.12494 L 317.49997 873.12494 L 370.41666 873.12494 L 396.87497 873.12494 L 423.3333 873.12494 L 423.3333 820.2083 Q 423.3333 740.8333 449.79166 740.8333 L 449.79166 740.8333 L 476.24997 740.8333 Q 502.7083 767.2916 582.0833 740.8333 L 634.99994 740.8333 L 634.99994 793.74994 Q 608.5416 873.12494 582.0833 873.12494 Q 529.1666 873.12494 529.1666 899.5833 Q 529.1666 926.0416 555.625 926.0416 L 555.625 926.0416 L 555.625 978.95825 L 529.1666 1058.3333 L 529.1666 1084.7916 L 529.1666 1111.25 L 555.625 1137.7083 L 555.625 1164.1666 L 634.99994 1164.1666 Q 740.8333 1164.1666 740.8333 1190.6249 L 740.8333 1217.0833 L 529.1666 1217.0833 Q 317.49997 1190.6249 158.74998 1190.6249 L 0.0 1190.6249 L 0.0 1164.1666 L 0.0 1164.1666 L 0.0 1164.1666 L 0.0 1164.1666 L 0.0 1137.7083 L 0.0 1137.7083 L 0.0 1137.7083 L 0.0 1137.7083 L 26.458332 1111.25 L 52.916664 1084.7916 L 158.74998 1084.7916 L 238.12498 1084.7916 L 238.12498 1058.3333 L 211.66666 1058.3333 L 211.66666 1058.3333 L 211.66666 1031.875 L 185.20833 1031.875 Q 158.74998 1031.875 132.29166 952.49994 Q 105.83333 873.12494 105.83333 846.6666 L 79.37499 820.2083 L 105.83333 820.2083 Q 132.29166 820.2083 105.83333 767.2916 L 105.83333 740.8333 L 105.83333 502.7083 Q 105.83333 291.04166 52.916664 185.20833 Q 52.916664 52.916664 52.916664 26.458332 z" svg:height="12.170833mm" draw:style-name="style-307" svg:viewBox="0.0 0.0 740.8333 1217.0833" svg:width="7.408333mm" svg:x="258.2333mm" svg:y="124.618744mm"/>
          <draw:path svg:d="M 0.0 26.458332 L 0.0 0.0 L 370.41666 26.458332 Q 740.8333 52.916664 740.8333 52.916664 L 740.8333 52.916664 L 740.8333 79.37499 Q 740.8333 105.83333 740.8333 105.83333 L 740.8333 132.29166 L 687.9166 132.29166 Q 634.99994 105.83333 317.49997 105.83333 L 0.0 105.83333 L 0.0 132.29166 L 0.0 158.74998 L 0.0 158.74998 L 0.0 158.74998 L 0.0 105.83333 L 0.0 26.458332 L 0.0 26.458332 z" svg:height="1.5874999mm" draw:style-name="style-308" svg:viewBox="0.0 0.0 740.8333 158.74998" svg:width="7.408333mm" svg:x="221.72083mm" svg:y="133.87917mm"/>
          <draw:path svg:d="M 185.20833 0.0 L 211.66666 0.0 L 211.66666 0.0 L 211.66666 26.458332 L 370.41666 26.458332 Q 529.1666 26.458332 555.625 52.916664 L 582.0833 52.916664 L 687.9166 79.37499 Q 767.2916 79.37499 793.74994 105.83333 Q 793.74994 132.29166 793.74994 132.29166 L 793.74994 132.29166 L 820.2083 132.29166 L 820.2083 132.29166 L 820.2083 158.74998 L 846.6666 158.74998 L 846.6666 158.74998 L 846.6666 185.20833 L 846.6666 185.20833 L 846.6666 185.20833 L 873.12494 185.20833 L 873.12494 185.20833 L 846.6666 211.66666 L 793.74994 238.12498 L 793.74994 238.12498 Q 793.74994 238.12498 740.8333 264.5833 Q 687.9166 291.04166 687.9166 317.49997 Q 687.9166 343.9583 661.4583 343.9583 L 634.99994 343.9583 L 634.99994 370.41666 L 634.99994 370.41666 L 608.5416 370.41666 L 608.5416 396.87497 L 582.0833 396.87497 L 555.625 396.87497 L 555.625 423.3333 L 555.625 449.79166 L 476.24997 449.79166 Q 396.87497 449.79166 396.87497 423.3333 Q 423.3333 423.3333 343.9583 423.3333 Q 291.04166 396.87497 264.5833 449.79166 Q 211.66666 476.24997 211.66666 608.5416 L 158.74998 714.37494 L 158.74998 714.37494 L 158.74998 714.37494 L 132.29166 740.8333 L 105.83333 767.2916 L 105.83333 767.2916 L 105.83333 767.2916 L 79.37499 793.74994 L 52.916664 820.2083 L 52.916664 820.2083 L 52.916664 820.2083 L 52.916664 793.74994 L 52.916664 793.74994 L 26.458332 793.74994 L 26.458332 767.2916 L 26.458332 767.2916 L 0.0 767.2916 L 0.0 767.2916 L 0.0 767.2916 L 0.0 714.37494 L 0.0 687.9166 L 26.458332 608.5416 L 26.458332 555.625 L 26.458332 555.625 Q 26.458332 555.625 79.37499 291.04166 L 132.29166 52.916664 L 132.29166 52.916664 Q 158.74998 52.916664 158.74998 26.458332 L 158.74998 26.458332 L 158.74998 26.458332 Q 185.20833 26.458332 185.20833 0.0 z" svg:height="8.202083mm" draw:style-name="style-309" svg:viewBox="0.0 0.0 873.12494 820.2083" svg:width="8.73125mm" svg:x="290.51248mm" svg:y="192.88124mm"/>
          <draw:path svg:d="M 132.29166 0.0 L 132.29166 0.0 L 185.20833 52.916664 Q 211.66666 105.83333 211.66666 158.74998 Q 211.66666 158.74998 238.12498 185.20833 L 291.04166 211.66666 L 291.04166 211.66666 L 291.04166 211.66666 L 291.04166 238.12498 L 291.04166 264.5833 L 291.04166 264.5833 Q 291.04166 264.5833 264.5833 238.12498 Q 238.12498 238.12498 238.12498 264.5833 Q 238.12498 291.04166 185.20833 291.04166 L 158.74998 291.04166 L 132.29166 291.04166 Q 79.37499 264.5833 79.37499 264.5833 Q 79.37499 264.5833 79.37499 238.12498 Q 105.83333 211.66666 52.916664 211.66666 L 0.0 185.20833 L 0.0 105.83333 L 0.0 0.0 L 79.37499 0.0 Q 132.29166 0.0 132.29166 0.0 z" svg:height="2.9104166mm" draw:style-name="style-310" svg:viewBox="0.0 0.0 291.04166 291.04166" svg:width="2.9104166mm" svg:x="132.02707mm" svg:y="82.549995mm"/>
          <draw:path svg:d="M 185.20833 0.0 L 185.20833 0.0 L 185.20833 26.458332 L 185.20833 52.916664 L 185.20833 105.83333 Q 185.20833 185.20833 185.20833 185.20833 L 185.20833 185.20833 L 185.20833 185.20833 L 185.20833 211.66666 L 211.66666 211.66666 L 238.12498 211.66666 L 238.12498 238.12498 L 238.12498 238.12498 L 238.12498 238.12498 Q 238.12498 238.12498 158.74998 238.12498 L 79.37499 264.5833 L 79.37499 238.12498 Q 79.37499 238.12498 52.916664 238.12498 L 52.916664 238.12498 L 52.916664 211.66666 Q 26.458332 211.66666 26.458332 211.66666 L 26.458332 185.20833 L 26.458332 158.74998 Q 26.458332 158.74998 0.0 158.74998 L 0.0 158.74998 L 0.0 158.74998 Q 26.458332 132.29166 26.458332 79.37499 L 52.916664 26.458332 L 105.83333 0.0 Q 185.20833 0.0 185.20833 0.0 z" svg:height="2.6458333mm" draw:style-name="style-311" svg:viewBox="0.0 0.0 238.12498 264.5833" svg:width="2.38125mm" svg:x="34.13125mm" svg:y="148.16666mm"/>
          <draw:path svg:d="M 0.0 132.29166 L 0.0 0.0 L 79.37499 0.0 L 132.29166 0.0 L 132.29166 79.37499 Q 132.29166 132.29166 158.74998 185.20833 L 158.74998 211.66666 L 158.74998 211.66666 Q 132.29166 211.66666 132.29166 238.12498 L 132.29166 238.12498 L 79.37499 238.12498 Q 0.0 238.12498 0.0 132.29166 z" svg:height="2.38125mm" draw:style-name="style-312" svg:viewBox="0.0 0.0 158.74998 238.12498" svg:width="1.5874999mm" svg:x="65.35208mm" svg:y="103.98125mm"/>
          <draw:path svg:d="M 291.04166 0.0 L 343.9583 0.0 L 370.41666 26.458332 Q 396.87497 52.916664 370.41666 52.916664 Q 343.9583 79.37499 343.9583 105.83333 L 343.9583 132.29166 L 317.49997 132.29166 L 317.49997 132.29166 L 291.04166 132.29166 Q 238.12498 105.83333 132.29166 132.29166 Q 52.916664 158.74998 26.458332 105.83333 L 0.0 52.916664 L 0.0 52.916664 Q 26.458332 26.458332 26.458332 0.0 L 26.458332 0.0 L 132.29166 0.0 Q 238.12498 0.0 291.04166 0.0 z" svg:height="1.3229166mm" draw:style-name="style-313" svg:viewBox="0.0 0.0 370.41666 132.29166" svg:width="3.7041664mm" svg:x="52.122913mm" svg:y="169.86249mm"/>
          <draw:path svg:d="M 767.2916 0.0 L 793.74994 0.0 L 793.74994 26.458332 L 767.2916 26.458332 L 767.2916 52.916664 Q 740.8333 79.37499 820.2083 79.37499 L 899.5833 79.37499 L 899.5833 79.37499 L 899.5833 105.83333 L 820.2083 105.83333 Q 767.2916 132.29166 449.79166 158.74998 L 132.29166 211.66666 L 132.29166 211.66666 L 105.83333 238.12498 L 105.83333 238.12498 L 105.83333 238.12498 L 79.37499 238.12498 L 26.458332 238.12498 L 26.458332 211.66666 L 26.458332 211.66666 L 0.0 211.66666 L 0.0 185.20833 L 0.0 185.20833 L 26.458332 185.20833 L 26.458332 185.20833 L 26.458332 185.20833 L 79.37499 158.74998 L 105.83333 132.29166 L 185.20833 132.29166 Q 238.12498 132.29166 238.12498 105.83333 L 264.5833 105.83333 L 396.87497 79.37499 Q 502.7083 79.37499 502.7083 52.916664 L 502.7083 52.916664 L 529.1666 52.916664 L 555.625 52.916664 L 661.4583 26.458332 Q 740.8333 26.458332 767.2916 0.0 z" svg:height="2.38125mm" draw:style-name="style-314" svg:viewBox="0.0 0.0 899.5833 238.12498" svg:width="8.995832mm" svg:x="166.42291mm" svg:y="60.58958mm"/>
          <draw:path svg:d="M 291.04166 26.458332 L 291.04166 0.0 L 291.04166 0.0 L 317.49997 0.0 L 396.87497 26.458332 Q 476.24997 79.37499 555.625 79.37499 L 608.5416 79.37499 L 661.4583 132.29166 Q 714.37494 158.74998 714.37494 158.74998 Q 714.37494 185.20833 687.9166 185.20833 L 661.4583 185.20833 L 608.5416 238.12498 Q 582.0833 238.12498 608.5416 264.5833 L 634.99994 264.5833 L 634.99994 264.5833 Q 634.99994 291.04166 396.87497 291.04166 L 132.29166 291.04166 L 132.29166 291.04166 L 132.29166 264.5833 L 158.74998 264.5833 L 158.74998 238.12498 L 132.29166 238.12498 Q 105.83333 238.12498 52.916664 211.66666 L 0.0 185.20833 L 52.916664 185.20833 L 105.83333 185.20833 L 105.83333 158.74998 L 105.83333 132.29166 L 132.29166 132.29166 Q 158.74998 132.29166 158.74998 105.83333 L 132.29166 105.83333 L 132.29166 105.83333 L 132.29166 79.37499 L 105.83333 79.37499 L 79.37499 79.37499 L 185.20833 52.916664 Q 317.49997 26.458332 291.04166 26.458332 z" svg:height="2.9104166mm" draw:style-name="style-315" svg:viewBox="0.0 0.0 714.37494 291.04166" svg:width="7.1437497mm" svg:x="38.89375mm" svg:y="201.3479mm"/>
          <draw:path svg:d="M 1349.3749 26.458332 L 1349.3749 26.458332 L 1375.8333 26.458332 L 1402.2916 26.458332 L 1428.7499 26.458332 L 1455.2083 26.458332 L 1481.6666 26.458332 Q 1534.5833 26.458332 1534.5833 52.916664 Q 1534.5833 79.37499 1587.4999 79.37499 L 1613.9583 79.37499 L 1613.9583 105.83333 L 1613.9583 132.29166 L 1534.5833 158.74998 Q 1428.7499 185.20833 1375.8333 211.66666 L 1322.9166 238.12498 L 1322.9166 238.12498 L 1322.9166 238.12498 L 1349.3749 264.5833 Q 1375.8333 291.04166 1322.9166 264.5833 Q 1243.5416 264.5833 1243.5416 291.04166 L 1243.5416 317.49997 L 1217.0833 317.49997 L 1217.0833 317.49997 L 1190.6249 317.49997 Q 1164.1666 343.9583 1137.7083 343.9583 Q 1111.25 343.9583 1111.25 317.49997 Q 1111.25 291.04166 1005.4166 291.04166 L 899.5833 291.04166 L 899.5833 317.49997 L 899.5833 317.49997 L 873.12494 317.49997 L 873.12494 343.9583 L 873.12494 343.9583 L 846.6666 343.9583 L 873.12494 396.87497 Q 873.12494 449.79166 926.0416 449.79166 L 978.95825 449.79166 L 899.5833 476.24997 L 846.6666 476.24997 L 793.74994 476.24997 Q 740.8333 449.79166 687.9166 449.79166 L 608.5416 449.79166 L 608.5416 449.79166 Q 608.5416 449.79166 423.3333 423.3333 Q 264.5833 396.87497 264.5833 343.9583 Q 291.04166 291.04166 158.74998 291.04166 L 52.916664 291.04166 L 52.916664 264.5833 L 52.916664 264.5833 L 26.458332 264.5833 L 26.458332 264.5833 L 26.458332 238.12498 L 52.916664 238.12498 L 52.916664 238.12498 L 52.916664 238.12498 L 26.458332 211.66666 L 0.0 211.66666 L 0.0 185.20833 L 0.0 158.74998 L 26.458332 158.74998 L 26.458332 132.29166 L 79.37499 132.29166 L 132.29166 132.29166 L 291.04166 105.83333 Q 449.79166 79.37499 529.1666 79.37499 Q 634.99994 79.37499 634.99994 26.458332 Q 634.99994 0.0 687.9166 0.0 L 767.2916 0.0 L 767.2916 26.458332 L 767.2916 52.916664 L 846.6666 52.916664 L 899.5833 79.37499 L 952.49994 52.916664 Q 1005.4166 26.458332 1164.1666 0.0 Q 1296.4583 -26.458332 1322.9166 0.0 Q 1322.9166 26.458332 1349.3749 26.458332 z" svg:height="4.7625mm" draw:style-name="style-316" svg:viewBox="0.0 0.0 1613.9583 476.24997" svg:width="16.139582mm" svg:x="29.633331mm" svg:y="198.17291mm"/>
          <draw:path svg:d="M 343.9583 26.458332 L 343.9583 26.458332 L 317.49997 26.458332 Q 291.04166 26.458332 317.49997 79.37499 Q 370.41666 79.37499 238.12498 79.37499 L 105.83333 79.37499 L 52.916664 79.37499 Q 26.458332 79.37499 0.0 105.83333 L 0.0 105.83333 L 0.0 105.83333 Q 0.0 105.83333 0.0 52.916664 L 0.0 0.0 L 158.74998 0.0 Q 343.9583 26.458332 343.9583 26.458332 z" svg:height="1.0583333mm" draw:style-name="style-317" svg:viewBox="0.0 0.0 343.9583 105.83333" svg:width="3.439583mm" svg:x="44.449997mm" svg:y="209.81458mm"/>
          <draw:path svg:d="M 185.20833 105.83333 L 0.0 105.83333 L 0.0 79.37499 Q 0.0 52.916664 79.37499 52.916664 Q 158.74998 52.916664 158.74998 26.458332 Q 158.74998 0.0 211.66666 0.0 Q 238.12498 0.0 264.5833 52.916664 Q 291.04166 105.83333 317.49997 105.83333 Q 370.41666 105.83333 185.20833 105.83333 z" svg:height="1.0583333mm" draw:style-name="style-318" svg:viewBox="0.0 0.0 317.49997 105.83333" svg:width="3.1749997mm" svg:x="123.29583mm" svg:y="219.07498mm"/>
          <draw:path svg:d="M 105.83333 52.916664 L 211.66666 0.0 L 238.12498 0.0 L 264.5833 0.0 L 291.04166 132.29166 Q 291.04166 264.5833 317.49997 264.5833 L 317.49997 291.04166 L 291.04166 291.04166 L 291.04166 317.49997 L 291.04166 317.49997 L 291.04166 317.49997 L 264.5833 317.49997 L 264.5833 317.49997 L 264.5833 343.9583 L 238.12498 343.9583 L 238.12498 343.9583 L 238.12498 370.41666 L 238.12498 370.41666 L 238.12498 370.41666 L 264.5833 370.41666 L 264.5833 370.41666 L 264.5833 396.87497 Q 291.04166 396.87497 291.04166 846.6666 L 291.04166 1322.9166 L 396.87497 1322.9166 L 502.7083 1322.9166 L 502.7083 1349.3749 Q 502.7083 1375.8333 555.625 1375.8333 L 582.0833 1375.8333 L 582.0833 1402.2916 L 608.5416 1428.7499 L 608.5416 1428.7499 L 608.5416 1428.7499 L 582.0833 1428.7499 L 555.625 1428.7499 L 502.7083 1455.2083 Q 449.79166 1481.6666 502.7083 1481.6666 Q 529.1666 1534.5833 476.24997 1534.5833 Q 449.79166 1561.0416 423.3333 1640.4166 Q 396.87497 1746.2499 343.9583 1746.2499 L 291.04166 1746.2499 L 158.74998 1719.7916 L 26.458332 1719.7916 L 26.458332 1693.3333 L 26.458332 1693.3333 L 0.0 1693.3333 L 0.0 1693.3333 L 0.0 1640.4166 L 0.0 1613.9583 L 0.0 1534.5833 Q 26.458332 1481.6666 26.458332 793.74994 Q 26.458332 79.37499 105.83333 52.916664 z" svg:height="17.4625mm" draw:style-name="style-319" svg:viewBox="0.0 0.0 608.5416 1746.2499" svg:width="6.0854163mm" svg:x="114.564575mm" svg:y="95.24999mm"/>
          <draw:path svg:d="M 396.87497 0.0 L 423.3333 0.0 L 396.87497 52.916664 Q 370.41666 105.83333 396.87497 238.12498 Q 423.3333 343.9583 370.41666 343.9583 Q 317.49997 343.9583 317.49997 449.79166 L 317.49997 582.0833 L 264.5833 582.0833 L 238.12498 582.0833 L 211.66666 582.0833 Q 185.20833 608.5416 105.83333 608.5416 L 0.0 634.99994 L 52.916664 582.0833 Q 79.37499 502.7083 105.83333 502.7083 Q 158.74998 476.24997 211.66666 370.41666 Q 317.49997 264.5833 343.9583 132.29166 Q 370.41666 26.458332 396.87497 0.0 z" svg:height="6.3499994mm" draw:style-name="style-320" svg:viewBox="0.0 0.0 423.3333 634.99994" svg:width="4.233333mm" svg:x="216.42915mm" svg:y="87.57708mm"/>
          <draw:path svg:d="M 1005.4166 0.0 L 1031.875 0.0 L 1058.3333 0.0 Q 1084.7916 0.0 1084.7916 52.916664 L 1084.7916 79.37499 L 1058.3333 79.37499 L 1031.875 105.83333 L 1031.875 105.83333 Q 1005.4166 105.83333 1031.875 132.29166 Q 1058.3333 158.74998 1084.7916 158.74998 L 1084.7916 158.74998 L 1084.7916 211.66666 L 1084.7916 238.12498 L 1058.3333 264.5833 L 1058.3333 291.04166 L 1137.7083 291.04166 Q 1217.0833 317.49997 1190.6249 317.49997 Q 1164.1666 317.49997 1243.5416 370.41666 Q 1349.3749 370.41666 1402.2916 449.79166 Q 1455.2083 502.7083 1481.6666 555.625 Q 1481.6666 608.5416 1561.0416 582.0833 Q 1613.9583 582.0833 1613.9583 634.99994 Q 1613.9583 687.9166 1640.4166 714.37494 Q 1666.8749 740.8333 1666.8749 714.37494 Q 1666.8749 687.9166 1772.7083 687.9166 L 1878.5416 687.9166 L 1878.5416 740.8333 L 1878.5416 767.2916 L 1878.5416 767.2916 L 1852.0833 740.8333 L 1852.0833 740.8333 L 1825.6249 740.8333 L 1825.6249 740.8333 L 1825.6249 740.8333 L 1825.6249 714.37494 L 1825.6249 714.37494 L 1799.1666 767.2916 L 1799.1666 820.2083 L 1772.7083 820.2083 Q 1719.7916 846.6666 1693.3333 846.6666 Q 1666.8749 846.6666 1666.8749 873.12494 Q 1666.8749 899.5833 1640.4166 899.5833 Q 1613.9583 899.5833 1613.9583 952.49994 Q 1587.4999 1005.4166 1561.0416 1005.4166 Q 1508.1249 1005.4166 1508.1249 978.95825 Q 1508.1249 952.49994 1455.2083 952.49994 Q 1402.2916 926.0416 1402.2916 952.49994 Q 1402.2916 1005.4166 1375.8333 1005.4166 Q 1349.3749 1005.4166 1349.3749 978.95825 Q 1349.3749 952.49994 1296.4583 1005.4166 Q 1243.5416 1031.875 1190.6249 952.49994 Q 1137.7083 899.5833 1137.7083 899.5833 Q 1111.25 926.0416 1031.875 926.0416 L 952.49994 952.49994 L 978.95825 952.49994 Q 1031.875 952.49994 952.49994 1084.7916 Q 873.12494 1217.0833 846.6666 1243.5416 Q 820.2083 1243.5416 793.74994 1375.8333 Q 767.2916 1481.6666 793.74994 1481.6666 Q 820.2083 1481.6666 820.2083 1534.5833 Q 820.2083 1561.0416 793.74994 1561.0416 Q 767.2916 1587.4999 767.2916 1587.4999 L 767.2916 1587.4999 L 767.2916 1613.9583 L 767.2916 1640.4166 L 740.8333 1640.4166 L 740.8333 1640.4166 L 687.9166 1666.8749 Q 634.99994 1693.3333 449.79166 1640.4166 Q 291.04166 1613.9583 264.5833 1666.8749 L 238.12498 1719.7916 L 238.12498 1719.7916 L 238.12498 1746.2499 L 238.12498 1746.2499 L 238.12498 1746.2499 L 238.12498 1772.7083 L 238.12498 1799.1666 L 238.12498 1799.1666 L 238.12498 1825.6249 L 211.66666 1852.0833 L 185.20833 1904.9999 L 185.20833 1931.4583 L 185.20833 1957.9165 L 211.66666 1957.9165 L 211.66666 1957.9165 L 211.66666 1984.3749 L 238.12498 1984.3749 L 238.12498 2010.8333 L 238.12498 2063.75 L 211.66666 2090.2083 L 211.66666 2116.6665 L 185.20833 2116.6665 L 185.20833 2116.6665 L 185.20833 2090.2083 L 185.20833 2090.2083 L 158.74998 2090.2083 L 158.74998 2063.75 L 158.74998 2063.75 L 185.20833 2063.75 L 185.20833 2063.75 L 185.20833 2037.2915 L 158.74998 2037.2915 L 158.74998 2010.8333 L 158.74998 2010.8333 L 132.29166 2010.8333 L 132.29166 2010.8333 L 132.29166 2010.8333 L 132.29166 1984.3749 L 132.29166 1984.3749 L 105.83333 1984.3749 L 105.83333 1984.3749 L 105.83333 1957.9165 L 79.37499 1957.9165 L 79.37499 1957.9165 L 79.37499 1957.9165 L 79.37499 1931.4583 Q 79.37499 1904.9999 26.458332 1746.2499 L 0.0 1613.9583 L 0.0 1561.0416 Q 26.458332 1508.1249 26.458332 1375.8333 Q 26.458332 1243.5416 132.29166 1031.875 L 185.20833 820.2083 L 211.66666 820.2083 L 211.66666 793.74994 L 211.66666 793.74994 L 238.12498 793.74994 L 238.12498 793.74994 L 238.12498 767.2916 L 449.79166 502.7083 Q 661.4583 211.66666 767.2916 132.29166 Q 899.5833 52.916664 926.0416 26.458332 Q 978.95825 0.0 1005.4166 0.0 z M 1058.3333 846.6666 Q 1084.7916 846.6666 1084.7916 873.12494 Q 1084.7916 899.5833 1058.3333 899.5833 Q 1031.875 899.5833 1031.875 873.12494 Q 1031.875 846.6666 1058.3333 846.6666 z" svg:height="21.166666mm" draw:style-name="style-321" svg:viewBox="0.0 0.0 1878.5416 2116.6665" svg:width="18.785416mm" svg:x="273.84375mm" svg:y="175.68332mm"/>
          <draw:path svg:d="M 899.5833 26.458332 L 952.49994 0.0 L 952.49994 26.458332 Q 952.49994 79.37499 978.95825 79.37499 Q 1005.4166 79.37499 1005.4166 132.29166 Q 1005.4166 185.20833 1005.4166 185.20833 L 1005.4166 185.20833 L 1005.4166 185.20833 L 1031.875 185.20833 L 1058.3333 185.20833 L 1058.3333 185.20833 L 1058.3333 211.66666 Q 1084.7916 238.12498 1058.3333 238.12498 Q 1031.875 238.12498 1031.875 264.5833 L 1031.875 264.5833 L 978.95825 291.04166 Q 952.49994 291.04166 952.49994 291.04166 Q 952.49994 291.04166 1005.4166 317.49997 L 1031.875 343.9583 L 1058.3333 343.9583 L 1084.7916 343.9583 L 1084.7916 343.9583 L 1084.7916 343.9583 L 1111.25 370.41666 L 1164.1666 370.41666 L 1164.1666 370.41666 Q 1164.1666 396.87497 1190.6249 396.87497 L 1217.0833 396.87497 L 1217.0833 396.87497 L 1217.0833 396.87497 L 1217.0833 423.3333 L 1217.0833 423.3333 L 1190.6249 449.79166 L 1190.6249 449.79166 L 1164.1666 476.24997 Q 1111.25 502.7083 1058.3333 502.7083 L 1005.4166 502.7083 L 952.49994 502.7083 Q 873.12494 502.7083 793.74994 449.79166 Q 740.8333 449.79166 767.2916 423.3333 Q 793.74994 396.87497 661.4583 396.87497 L 555.625 370.41666 L 555.625 396.87497 Q 555.625 423.3333 634.99994 449.79166 Q 687.9166 449.79166 687.9166 476.24997 L 687.9166 502.7083 L 661.4583 502.7083 Q 634.99994 529.1666 740.8333 555.625 Q 846.6666 555.625 873.12494 582.0833 L 899.5833 582.0833 L 899.5833 582.0833 L 899.5833 582.0833 L 926.0416 582.0833 L 926.0416 608.5416 L 952.49994 608.5416 L 978.95825 608.5416 L 978.95825 634.99994 L 978.95825 634.99994 L 978.95825 634.99994 Q 978.95825 661.4583 1005.4166 661.4583 L 1005.4166 661.4583 L 1005.4166 687.9166 Q 1031.875 714.37494 899.5833 714.37494 Q 767.2916 767.2916 687.9166 740.8333 Q 608.5416 714.37494 608.5416 740.8333 Q 608.5416 767.2916 634.99994 767.2916 Q 661.4583 767.2916 634.99994 820.2083 Q 582.0833 820.2083 555.625 846.6666 L 529.1666 846.6666 L 529.1666 820.2083 L 529.1666 820.2083 L 555.625 820.2083 L 555.625 820.2083 L 555.625 793.74994 Q 529.1666 793.74994 423.3333 740.8333 Q 317.49997 714.37494 291.04166 661.4583 Q 264.5833 634.99994 158.74998 608.5416 L 26.458332 608.5416 L 26.458332 582.0833 L 26.458332 582.0833 L 52.916664 582.0833 L 105.83333 555.625 L 52.916664 555.625 L 26.458332 555.625 L 26.458332 529.1666 L 0.0 529.1666 L 0.0 529.1666 L 0.0 502.7083 L 0.0 502.7083 L 0.0 502.7083 L 26.458332 476.24997 L 26.458332 449.79166 L 105.83333 449.79166 Q 158.74998 449.79166 211.66666 396.87497 Q 238.12498 343.9583 291.04166 343.9583 Q 343.9583 343.9583 317.49997 317.49997 Q 264.5833 317.49997 264.5833 291.04166 L 291.04166 238.12498 L 423.3333 238.12498 Q 555.625 238.12498 634.99994 238.12498 L 714.37494 238.12498 L 714.37494 238.12498 L 740.8333 238.12498 L 740.8333 238.12498 L 740.8333 238.12498 L 714.37494 211.66666 Q 687.9166 185.20833 740.8333 185.20833 Q 767.2916 132.29166 740.8333 132.29166 L 687.9166 105.83333 L 687.9166 105.83333 L 714.37494 79.37499 L 687.9166 79.37499 L 661.4583 79.37499 L 661.4583 52.916664 L 661.4583 52.916664 L 661.4583 52.916664 L 661.4583 26.458332 L 687.9166 26.458332 L 740.8333 26.458332 L 740.8333 52.916664 L 740.8333 79.37499 L 793.74994 79.37499 Q 846.6666 79.37499 899.5833 26.458332 z M 555.625 714.37494 L 582.0833 714.37494 L 582.0833 714.37494 Q 582.0833 714.37494 582.0833 714.37494 L 555.625 714.37494 L 555.625 714.37494 z" svg:height="8.466666mm" draw:style-name="style-322" svg:viewBox="0.0 0.0 1217.0833 846.6666" svg:width="12.170833mm" svg:x="32.80833mm" svg:y="188.11874mm"/>
          <draw:path svg:d="M 52.916664 0.0 L 105.83333 0.0 L 185.20833 26.458332 Q 291.04166 26.458332 291.04166 52.916664 L 291.04166 52.916664 L 264.5833 79.37499 Q 264.5833 105.83333 291.04166 105.83333 Q 343.9583 132.29166 396.87497 132.29166 L 476.24997 132.29166 L 555.625 132.29166 L 608.5416 132.29166 L 608.5416 158.74998 L 608.5416 158.74998 L 555.625 158.74998 Q 476.24997 185.20833 476.24997 185.20833 L 476.24997 185.20833 L 449.79166 185.20833 L 449.79166 185.20833 L 449.79166 185.20833 L 449.79166 185.20833 L 343.9583 158.74998 L 211.66666 158.74998 L 211.66666 132.29166 Q 185.20833 132.29166 132.29166 105.83333 Q 79.37499 79.37499 79.37499 52.916664 Q 79.37499 26.458332 26.458332 26.458332 L 0.0 26.458332 L 0.0 26.458332 Q 0.0 26.458332 52.916664 0.0 z" svg:height="1.8520832mm" draw:style-name="style-323" svg:viewBox="0.0 0.0 608.5416 185.20833" svg:width="6.0854163mm" svg:x="47.88958mm" svg:y="199.7604mm"/>
          <draw:path svg:d="M 0.0 661.4583 L 0.0 0.0 L 79.37499 26.458332 Q 158.74998 26.458332 211.66666 26.458332 Q 264.5833 26.458332 396.87497 26.458332 Q 529.1666 26.458332 582.0833 0.0 Q 634.99994 0.0 634.99994 26.458332 Q 634.99994 52.916664 899.5833 26.458332 Q 1137.7083 26.458332 1190.6249 26.458332 Q 1269.9999 52.916664 1508.1249 79.37499 Q 1746.2499 79.37499 2143.125 132.29166 Q 2539.9998 132.29166 2672.2915 132.29166 Q 2804.5833 132.29166 2989.7915 158.74998 Q 3174.9998 185.20833 3148.5415 238.12498 Q 3122.0833 291.04166 3148.5415 317.49997 Q 3174.9998 343.9583 3148.5415 343.9583 L 3148.5415 343.9583 L 3227.9165 370.41666 L 3307.2915 370.41666 L 3307.2915 370.41666 L 3307.2915 396.87497 L 3439.5833 396.87497 Q 3545.4165 423.3333 3571.8748 449.79166 Q 3598.3333 502.7083 3677.7083 502.7083 Q 3757.0833 555.625 3783.5415 555.625 L 3809.9998 555.625 L 3809.9998 529.1666 L 3809.9998 529.1666 L 3836.4583 529.1666 L 3836.4583 502.7083 L 3836.4583 502.7083 L 3862.9165 502.7083 L 3862.9165 555.625 L 3862.9165 582.0833 L 3836.4583 582.0833 L 3836.4583 608.5416 L 3836.4583 608.5416 L 3809.9998 608.5416 L 3809.9998 608.5416 L 3809.9998 634.99994 L 3783.5415 634.99994 L 3757.0833 634.99994 L 3757.0833 687.9166 L 3757.0833 740.8333 L 3783.5415 740.8333 L 3783.5415 767.2916 L 3757.0833 767.2916 L 3730.6248 767.2916 L 3730.6248 793.74994 L 3730.6248 793.74994 L 3651.2498 793.74994 Q 3598.3333 793.74994 3598.3333 820.2083 Q 3598.3333 873.12494 3492.4998 873.12494 Q 3413.1248 873.12494 3254.3748 899.5833 L 3095.6248 926.0416 L 3042.7083 926.0416 L 2989.7915 926.0416 L 2989.7915 952.49994 L 2963.3333 952.49994 L 2963.3333 978.95825 L 2963.3333 1005.4166 L 2989.7915 1005.4166 L 3016.2498 1031.875 L 3016.2498 1031.875 L 3016.2498 1031.875 L 2989.7915 1031.875 L 2989.7915 1058.3333 L 2963.3333 1058.3333 Q 2936.8748 1031.875 2751.6665 1031.875 L 2566.4583 1031.875 L 2672.2915 1058.3333 L 2778.1248 1084.7916 L 2698.7498 1084.7916 Q 2592.9165 1084.7916 2539.9998 1111.25 L 2487.0833 1137.7083 L 2513.5415 1137.7083 Q 2539.9998 1164.1666 2513.5415 1164.1666 L 2513.5415 1190.6249 L 2539.9998 1190.6249 L 2592.9165 1190.6249 L 2592.9165 1217.0833 L 2592.9165 1217.0833 L 2619.3748 1217.0833 L 2619.3748 1243.5416 L 2539.9998 1243.5416 L 2434.1665 1243.5416 L 2381.2498 1243.5416 Q 2354.7915 1243.5416 2381.2498 1296.4583 Q 2381.2498 1349.3749 2407.7083 1349.3749 Q 2434.1665 1349.3749 2381.2498 1402.2916 Q 2354.7915 1402.2916 2222.5 1428.7499 L 2063.75 1455.2083 L 2037.2915 1455.2083 L 2010.8333 1455.2083 L 1957.9165 1481.6666 L 1931.4583 1508.1249 L 1931.4583 1508.1249 L 1957.9165 1508.1249 L 1957.9165 1508.1249 L 1957.9165 1508.1249 L 1984.3749 1534.5833 L 2010.8333 1561.0416 L 2063.75 1561.0416 L 2116.6665 1561.0416 L 2116.6665 1587.4999 L 2116.6665 1587.4999 L 2090.2083 1613.9583 L 2090.2083 1613.9583 L 1957.9165 1613.9583 Q 1852.0833 1613.9583 1878.5416 1640.4166 Q 1904.9999 1666.8749 1904.9999 1666.8749 L 1904.9999 1666.8749 L 1931.4583 1666.8749 L 1931.4583 1666.8749 L 1852.0833 1693.3333 Q 1772.7083 1693.3333 1772.7083 1666.8749 Q 1799.1666 1640.4166 1640.4166 1587.4999 L 1508.1249 1534.5833 L 1455.2083 1534.5833 Q 1402.2916 1508.1249 1269.9999 1508.1249 Q 1111.25 1508.1249 899.5833 1481.6666 Q 687.9166 1428.7499 687.9166 1402.2916 Q 687.9166 1375.8333 714.37494 1375.8333 Q 740.8333 1349.3749 714.37494 1349.3749 Q 687.9166 1322.9166 529.1666 1322.9166 Q 396.87497 1296.4583 317.49997 1269.9999 Q 211.66666 1243.5416 211.66666 1269.9999 Q 211.66666 1296.4583 105.83333 1296.4583 L 0.0 1296.4583 L 0.0 661.4583 z" svg:height="16.933332mm" draw:style-name="style-324" svg:viewBox="0.0 0.0 3862.9165 1693.3333" svg:width="38.629166mm" svg:x="0.0mm" svg:y="190.23541mm"/>
          <draw:path svg:d="M 79.37499 0.0 L 158.74998 0.0 L 158.74998 0.0 Q 158.74998 0.0 185.20833 26.458332 L 185.20833 26.458332 L 185.20833 26.458332 L 185.20833 26.458332 L 211.66666 26.458332 L 211.66666 52.916664 L 343.9583 52.916664 L 449.79166 52.916664 L 449.79166 52.916664 L 449.79166 52.916664 L 423.3333 79.37499 L 396.87497 105.83333 L 343.9583 105.83333 L 264.5833 105.83333 L 211.66666 79.37499 Q 158.74998 52.916664 79.37499 52.916664 Q 0.0 26.458332 0.0 0.0 Q 0.0 -26.458332 79.37499 0.0 z" svg:height="1.0583333mm" draw:style-name="style-325" svg:viewBox="0.0 0.0 449.79166 105.83333" svg:width="4.497916mm" svg:x="209.81458mm" svg:y="119.59166mm"/>
          <draw:path svg:d="M 211.66666 26.458332 L 238.12498 0.0 L 264.5833 0.0 L 291.04166 0.0 L 291.04166 26.458332 L 264.5833 26.458332 L 264.5833 26.458332 Q 264.5833 52.916664 238.12498 52.916664 Q 211.66666 105.83333 211.66666 105.83333 L 211.66666 132.29166 L 211.66666 158.74998 Q 211.66666 185.20833 211.66666 185.20833 L 211.66666 185.20833 L 211.66666 185.20833 Q 185.20833 158.74998 158.74998 238.12498 L 158.74998 317.49997 L 132.29166 317.49997 Q 105.83333 317.49997 105.83333 291.04166 L 79.37499 264.5833 L 79.37499 264.5833 Q 79.37499 264.5833 52.916664 238.12498 L 26.458332 238.12498 L 26.458332 238.12498 L 26.458332 211.66666 L 26.458332 211.66666 Q 26.458332 158.74998 0.0 158.74998 Q -26.458332 158.74998 0.0 105.83333 Q 52.916664 105.83333 79.37499 79.37499 L 105.83333 52.916664 L 158.74998 52.916664 L 185.20833 52.916664 L 211.66666 26.458332 z" svg:height="3.1749997mm" draw:style-name="style-326" svg:viewBox="0.0 0.0 291.04166 317.49997" svg:width="2.9104166mm" svg:x="134.40833mm" svg:y="50.799995mm"/>
          <draw:path svg:d="M 79.37499 26.458332 L 79.37499 0.0 L 105.83333 0.0 Q 132.29166 0.0 158.74998 26.458332 L 158.74998 26.458332 L 158.74998 26.458332 Q 158.74998 26.458332 185.20833 52.916664 Q 185.20833 79.37499 211.66666 79.37499 Q 238.12498 79.37499 238.12498 105.83333 Q 238.12498 158.74998 132.29166 185.20833 Q 26.458332 211.66666 52.916664 185.20833 Q 79.37499 185.20833 79.37499 158.74998 Q 79.37499 105.83333 26.458332 105.83333 Q -26.458332 105.83333 0.0 79.37499 L 0.0 52.916664 L 26.458332 52.916664 Q 52.916664 26.458332 79.37499 26.458332 z" svg:height="1.8520832mm" draw:style-name="style-327" svg:viewBox="0.0 0.0 238.12498 185.20833" svg:width="2.38125mm" svg:x="172.50833mm" svg:y="82.02083mm"/>
          <draw:path svg:d="M 740.8333 26.458332 L 846.6666 0.0 L 873.12494 0.0 L 899.5833 0.0 L 1111.25 26.458332 Q 1349.3749 52.916664 1428.7499 52.916664 L 1508.1249 52.916664 L 1508.1249 79.37499 L 1508.1249 105.83333 L 1666.8749 132.29166 Q 1799.1666 158.74998 1825.6249 211.66666 Q 1825.6249 238.12498 1904.9999 264.5833 Q 1957.9165 264.5833 2010.8333 264.5833 Q 2063.75 264.5833 2090.2083 264.5833 L 2090.2083 291.04166 L 2090.2083 291.04166 L 2063.75 291.04166 L 2063.75 291.04166 L 2063.75 317.49997 L 2037.2915 317.49997 L 2010.8333 317.49997 L 2010.8333 343.9583 L 2010.8333 343.9583 L 1984.3749 343.9583 L 1984.3749 370.41666 L 1957.9165 370.41666 L 1904.9999 370.41666 L 1957.9165 396.87497 L 1984.3749 423.3333 L 2063.75 423.3333 Q 2116.6665 423.3333 2090.2083 502.7083 Q 2063.75 582.0833 2063.75 634.99994 Q 2116.6665 687.9166 2116.6665 714.37494 Q 2116.6665 740.8333 2169.5833 793.74994 Q 2248.9583 846.6666 2275.4165 846.6666 L 2328.3333 846.6666 L 2328.3333 873.12494 L 2328.3333 873.12494 L 2301.875 899.5833 Q 2275.4165 926.0416 2275.4165 952.49994 Q 2248.9583 952.49994 2248.9583 978.95825 L 2222.5 1005.4166 L 2222.5 1005.4166 L 2222.5 1005.4166 L 2222.5 1031.875 L 2222.5 1031.875 L 2196.0415 1058.3333 L 2196.0415 1058.3333 L 2196.0415 1084.7916 Q 2196.0415 1111.25 2328.3333 1164.1666 Q 2487.0833 1190.6249 2487.0833 1217.0833 Q 2460.6248 1269.9999 2751.6665 1269.9999 Q 3042.7083 1269.9999 3069.1665 1269.9999 L 3122.0833 1269.9999 L 3122.0833 1269.9999 Q 3122.0833 1269.9999 3148.5415 1322.9166 Q 3148.5415 1402.2916 3016.2498 1402.2916 Q 2910.4165 1375.8333 2857.4998 1402.2916 L 2831.0415 1428.7499 L 2831.0415 1428.7499 L 2857.4998 1428.7499 L 2857.4998 1508.1249 Q 2883.9583 1587.4999 2936.8748 1613.9583 Q 2989.7915 1640.4166 3016.2498 1666.8749 L 3042.7083 1666.8749 L 3016.2498 1746.2499 Q 3016.2498 1825.6249 2989.7915 1852.0833 Q 2963.3333 1852.0833 2963.3333 1904.9999 Q 2963.3333 1957.9165 2989.7915 1957.9165 Q 3016.2498 1957.9165 2989.7915 1984.3749 Q 2963.3333 2010.8333 3042.7083 2010.8333 Q 3122.0833 2063.75 3095.6248 2063.75 Q 3069.1665 2063.75 3069.1665 2090.2083 Q 3069.1665 2116.6665 3333.7498 2169.5833 Q 3624.7915 2222.5 3704.1665 2222.5 L 3783.5415 2222.5 L 3809.9998 2222.5 L 3836.4583 2222.5 L 3836.4583 2248.9583 L 3862.9165 2248.9583 L 3862.9165 2248.9583 L 3862.9165 2275.4165 L 3862.9165 2275.4165 L 3862.9165 2275.4165 L 3836.4583 2275.4165 L 3836.4583 2275.4165 L 3809.9998 2301.875 L 3809.9998 2301.875 L 3783.5415 2301.875 L 3757.0833 2328.3333 L 3757.0833 2328.3333 L 3757.0833 2328.3333 L 3730.6248 2381.2498 L 3730.6248 2407.7083 L 3677.7083 2381.2498 Q 3651.2498 2354.7915 3624.7915 2381.2498 Q 3624.7915 2434.1665 3545.4165 2434.1665 Q 3466.0415 2460.6248 3439.5833 2487.0833 Q 3439.5833 2539.9998 3466.0415 2539.9998 Q 3492.4998 2539.9998 3280.8333 2592.9165 Q 3042.7083 2645.8333 3016.2498 2645.8333 Q 2989.7915 2645.8333 3016.2498 2672.2915 Q 3042.7083 2672.2915 2989.7915 2804.5833 Q 2963.3333 2910.4165 2936.8748 2910.4165 L 2936.8748 2936.8748 L 2883.9583 2936.8748 Q 2831.0415 2963.3333 2804.5833 2963.3333 L 2804.5833 2989.7915 L 2804.5833 2989.7915 Q 2778.1248 2963.3333 2672.2915 2989.7915 Q 2592.9165 2989.7915 2407.7083 2963.3333 L 2222.5 2963.3333 L 2196.0415 2963.3333 Q 2169.5833 2963.3333 2063.75 2963.3333 Q 1984.3749 2936.8748 1957.9165 2857.4998 L 1957.9165 2804.5833 L 1904.9999 2804.5833 L 1825.6249 2804.5833 L 1799.1666 2778.1248 L 1746.2499 2751.6665 L 1746.2499 2751.6665 L 1746.2499 2751.6665 L 1772.7083 2751.6665 L 1772.7083 2751.6665 L 1772.7083 2725.2083 L 1772.7083 2725.2083 L 1904.9999 2725.2083 L 2010.8333 2725.2083 L 2010.8333 2698.7498 L 2010.8333 2672.2915 L 1957.9165 2672.2915 L 1878.5416 2645.8333 L 1799.1666 2645.8333 Q 1719.7916 2645.8333 1719.7916 2619.3748 L 1719.7916 2619.3748 L 1719.7916 2592.9165 Q 1693.3333 2592.9165 1481.6666 2592.9165 Q 1243.5416 2592.9165 1217.0833 2645.8333 Q 1164.1666 2672.2915 1111.25 2672.2915 Q 1031.875 2672.2915 1031.875 2698.7498 L 1031.875 2725.2083 L 1005.4166 2725.2083 Q 978.95825 2698.7498 846.6666 2672.2915 Q 687.9166 2619.3748 687.9166 2645.8333 Q 687.9166 2672.2915 582.0833 2645.8333 Q 449.79166 2592.9165 449.79166 2539.9998 Q 476.24997 2460.6248 423.3333 2434.1665 Q 370.41666 2434.1665 396.87497 2407.7083 Q 423.3333 2407.7083 423.3333 2381.2498 Q 423.3333 2354.7915 370.41666 2328.3333 Q 317.49997 2328.3333 264.5833 2275.4165 Q 211.66666 2222.5 158.74998 2248.9583 L 79.37499 2275.4165 L 79.37499 2248.9583 L 79.37499 2222.5 L 52.916664 2222.5 L 0.0 2222.5 L 0.0 2222.5 L 0.0 2196.0415 L 0.0 2169.5833 L 0.0 2116.6665 L 26.458332 2116.6665 L 52.916664 2116.6665 L 105.83333 2143.125 Q 158.74998 2169.5833 185.20833 2143.125 Q 185.20833 2116.6665 264.5833 2090.2083 Q 317.49997 2063.75 396.87497 2063.75 L 476.24997 2063.75 L 476.24997 2010.8333 L 476.24997 1984.3749 L 423.3333 1984.3749 Q 343.9583 1957.9165 343.9583 1957.9165 Q 370.41666 1957.9165 291.04166 1904.9999 Q 238.12498 1852.0833 264.5833 1852.0833 L 264.5833 1825.6249 L 264.5833 1799.1666 Q 264.5833 1772.7083 317.49997 1772.7083 Q 343.9583 1772.7083 343.9583 1693.3333 Q 343.9583 1613.9583 291.04166 1613.9583 L 238.12498 1587.4999 L 291.04166 1587.4999 Q 343.9583 1587.4999 343.9583 1561.0416 Q 343.9583 1534.5833 423.3333 1534.5833 L 476.24997 1534.5833 L 423.3333 1508.1249 Q 370.41666 1508.1249 370.41666 1481.6666 Q 370.41666 1455.2083 317.49997 1428.7499 L 264.5833 1428.7499 L 264.5833 1402.2916 L 264.5833 1402.2916 L 264.5833 1402.2916 L 291.04166 1375.8333 L 370.41666 1375.8333 Q 476.24997 1349.3749 449.79166 1349.3749 Q 449.79166 1322.9166 449.79166 1322.9166 L 476.24997 1322.9166 L 476.24997 1322.9166 L 476.24997 1322.9166 L 476.24997 1296.4583 L 476.24997 1296.4583 L 449.79166 1296.4583 L 449.79166 1269.9999 L 476.24997 1269.9999 L 502.7083 1269.9999 L 502.7083 1243.5416 Q 502.7083 1217.0833 423.3333 1217.0833 Q 370.41666 1217.0833 396.87497 1190.6249 Q 423.3333 1164.1666 423.3333 1137.7083 Q 423.3333 1111.25 423.3333 1058.3333 L 449.79166 1031.875 L 476.24997 1031.875 L 529.1666 1005.4166 L 555.625 1005.4166 L 582.0833 1005.4166 L 582.0833 978.95825 L 582.0833 978.95825 L 608.5416 978.95825 L 608.5416 952.49994 L 582.0833 952.49994 L 529.1666 952.49994 L 476.24997 978.95825 L 449.79166 978.95825 L 449.79166 952.49994 Q 423.3333 952.49994 423.3333 952.49994 L 423.3333 952.49994 L 423.3333 952.49994 Q 423.3333 926.0416 396.87497 926.0416 L 396.87497 899.5833 L 396.87497 899.5833 L 370.41666 899.5833 L 370.41666 899.5833 L 370.41666 899.5833 L 370.41666 873.12494 L 370.41666 873.12494 L 396.87497 846.6666 Q 423.3333 820.2083 396.87497 793.74994 Q 396.87497 793.74994 476.24997 740.8333 Q 555.625 687.9166 555.625 634.99994 Q 529.1666 608.5416 502.7083 582.0833 L 449.79166 582.0833 L 449.79166 555.625 L 449.79166 555.625 L 449.79166 555.625 L 449.79166 529.1666 L 661.4583 529.1666 Q 873.12494 476.24997 899.5833 476.24997 Q 899.5833 476.24997 899.5833 476.24997 L 926.0416 476.24997 L 952.49994 476.24997 L 978.95825 476.24997 L 952.49994 449.79166 Q 899.5833 423.3333 899.5833 423.3333 Q 899.5833 423.3333 899.5833 396.87497 Q 952.49994 370.41666 926.0416 370.41666 Q 899.5833 343.9583 899.5833 317.49997 Q 899.5833 291.04166 952.49994 291.04166 L 1031.875 264.5833 L 1031.875 264.5833 L 1058.3333 264.5833 L 1058.3333 264.5833 L 1058.3333 264.5833 L 1005.4166 238.12498 L 978.95825 211.66666 L 978.95825 211.66666 L 952.49994 211.66666 L 952.49994 211.66666 Q 952.49994 211.66666 978.95825 185.20833 L 1005.4166 158.74998 L 1005.4166 158.74998 L 1005.4166 158.74998 L 978.95825 158.74998 L 978.95825 158.74998 L 873.12494 132.29166 L 767.2916 105.83333 L 740.8333 105.83333 L 714.37494 105.83333 L 661.4583 79.37499 L 608.5416 79.37499 L 608.5416 52.916664 L 608.5416 26.458332 L 740.8333 26.458332 z M 2090.2083 1005.4166 Q 2090.2083 978.95825 2143.125 1005.4166 Q 2169.5833 1005.4166 2143.125 1005.4166 Q 2090.2083 1031.875 2090.2083 1005.4166 z M 105.83333 2196.0415 Q 105.83333 2196.0415 132.29166 2196.0415 Q 132.29166 2222.5 105.83333 2222.5 Q 105.83333 2222.5 105.83333 2196.0415 z M 1693.3333 2328.3333 L 1481.6666 2328.3333 L 1481.6666 2328.3333 L 1481.6666 2328.3333 L 1455.2083 2328.3333 L 1455.2083 2328.3333 L 1587.4999 2301.875 Q 1746.2499 2301.875 1746.2499 2275.4165 Q 1746.2499 2248.9583 1931.4583 2275.4165 Q 2116.6665 2275.4165 2116.6665 2301.875 Q 2116.6665 2328.3333 2010.8333 2328.3333 Q 1878.5416 2328.3333 1693.3333 2328.3333 z M 2328.3333 2804.5833 Q 2434.1665 2804.5833 2460.6248 2857.4998 Q 2487.0833 2883.9583 2354.7915 2910.4165 Q 2222.5 2910.4165 2222.5 2857.4998 Q 2196.0415 2804.5833 2328.3333 2804.5833 z" svg:height="29.897915mm" draw:style-name="style-328" svg:viewBox="0.0 0.0 3862.9165 2989.7915" svg:width="38.629166mm" svg:x="74.612495mm" svg:y="175.68332mm"/>
          <draw:path svg:d="M 3307.2915 52.916664 L 3439.5833 52.916664 L 3439.5833 52.916664 L 3439.5833 52.916664 L 4233.333 158.74998 Q 5027.083 211.66666 5027.083 238.12498 L 5027.083 238.12498 L 4736.0415 238.12498 Q 4445.0 264.5833 4339.1665 264.5833 Q 4259.7915 264.5833 4127.5 238.12498 L 3995.208 211.66666 L 3995.208 317.49997 L 3968.7498 423.3333 L 3968.7498 423.3333 L 3968.7498 423.3333 L 3968.7498 317.49997 L 3968.7498 211.66666 L 3942.2915 264.5833 L 3915.833 291.04166 L 3889.3748 714.37494 Q 3862.9165 1137.7083 3757.0833 1164.1666 Q 3624.7915 1190.6249 3624.7915 1217.0833 Q 3624.7915 1243.5416 3413.1248 1322.9166 Q 3174.9998 1375.8333 3174.9998 1349.3749 Q 3174.9998 1322.9166 3122.0833 1296.4583 Q 3042.7083 1269.9999 3016.2498 1243.5416 L 2989.7915 1217.0833 L 2989.7915 1217.0833 L 2963.3333 1217.0833 L 2963.3333 1217.0833 L 2963.3333 1217.0833 L 2963.3333 1217.0833 L 2936.8748 1217.0833 L 2936.8748 1217.0833 L 2910.4165 1217.0833 L 2910.4165 1217.0833 L 2910.4165 1217.0833 L 2883.9583 1190.6249 L 2857.4998 1190.6249 L 2857.4998 1217.0833 L 2857.4998 1243.5416 L 2857.4998 1243.5416 Q 2831.0415 1217.0833 2804.5833 1322.9166 Q 2804.5833 1428.7499 2751.6665 1481.6666 Q 2698.7498 1508.1249 2645.8333 1508.1249 Q 2592.9165 1481.6666 2434.1665 1534.5833 Q 2248.9583 1587.4999 2169.5833 1587.4999 L 2063.75 1587.4999 L 2063.75 1587.4999 Q 2063.75 1561.0416 2037.2915 1561.0416 L 2037.2915 1561.0416 L 2037.2915 1534.5833 Q 2010.8333 1534.5833 2010.8333 1534.5833 L 2010.8333 1534.5833 L 2010.8333 1534.5833 Q 2010.8333 1508.1249 1957.9165 1481.6666 Q 1931.4583 1481.6666 1904.9999 1455.2083 Q 1852.0833 1428.7499 1799.1666 1481.6666 Q 1772.7083 1481.6666 1746.2499 1402.2916 Q 1693.3333 1296.4583 1587.4999 1190.6249 Q 1455.2083 1058.3333 1375.8333 1058.3333 L 1269.9999 1031.875 L 1269.9999 1005.4166 Q 1269.9999 978.95825 1164.1666 978.95825 Q 1058.3333 952.49994 1031.875 1031.875 L 1005.4166 1084.7916 L 1005.4166 1084.7916 L 1005.4166 1084.7916 L 978.95825 1084.7916 L 978.95825 1111.25 L 952.49994 1111.25 L 926.0416 1111.25 L 899.5833 1111.25 Q 899.5833 1111.25 767.2916 978.95825 Q 634.99994 873.12494 396.87497 820.2083 L 185.20833 793.74994 L 132.29166 767.2916 L 79.37499 767.2916 L 79.37499 767.2916 L 79.37499 740.8333 L 52.916664 740.8333 L 0.0 740.8333 L 52.916664 714.37494 L 79.37499 687.9166 L 105.83333 687.9166 L 158.74998 687.9166 L 211.66666 661.4583 Q 238.12498 634.99994 476.24997 555.625 L 714.37494 449.79166 L 740.8333 449.79166 Q 767.2916 423.3333 767.2916 423.3333 L 767.2916 423.3333 L 793.74994 423.3333 Q 793.74994 423.3333 846.6666 370.41666 L 926.0416 343.9583 L 952.49994 343.9583 L 1005.4166 317.49997 L 1534.5833 132.29166 Q 2090.2083 -52.916664 2645.8333 0.0 Q 3174.9998 52.916664 3307.2915 52.916664 z" svg:height="15.874999mm" draw:style-name="style-329" svg:viewBox="0.0 0.0 5027.083 1587.4999" svg:width="50.270832mm" svg:x="29.633331mm" svg:y="109.00833mm"/>
          <draw:path svg:d="M 0.0 185.20833 L 26.458332 0.0 L 79.37499 26.458332 Q 105.83333 52.916664 105.83333 52.916664 Q 105.83333 79.37499 158.74998 79.37499 L 211.66666 79.37499 L 211.66666 238.12498 Q 211.66666 370.41666 185.20833 396.87497 Q 158.74998 396.87497 158.74998 396.87497 L 158.74998 396.87497 L 105.83333 396.87497 Q 52.916664 396.87497 26.458332 370.41666 Q 0.0 370.41666 0.0 185.20833 z" svg:height="3.9687498mm" draw:style-name="style-330" svg:viewBox="0.0 0.0 211.66666 396.87497" svg:width="2.1166666mm" svg:x="175.68332mm" svg:y="115.09374mm"/>
          <draw:path svg:d="M 132.29166 0.0 L 211.66666 0.0 L 238.12498 26.458332 Q 291.04166 52.916664 211.66666 79.37499 Q 158.74998 79.37499 158.74998 105.83333 L 185.20833 105.83333 L 291.04166 132.29166 Q 423.3333 158.74998 396.87497 185.20833 Q 396.87497 238.12498 396.87497 238.12498 L 396.87497 238.12498 L 370.41666 238.12498 Q 370.41666 238.12498 370.41666 264.5833 L 370.41666 264.5833 L 370.41666 291.04166 Q 370.41666 343.9583 343.9583 343.9583 L 317.49997 343.9583 L 264.5833 343.9583 L 211.66666 343.9583 L 185.20833 343.9583 Q 185.20833 343.9583 185.20833 370.41666 L 185.20833 370.41666 L 185.20833 370.41666 L 158.74998 370.41666 L 132.29166 370.41666 Q 132.29166 343.9583 132.29166 291.04166 Q 132.29166 211.66666 105.83333 211.66666 Q 79.37499 211.66666 79.37499 238.12498 L 79.37499 291.04166 L 52.916664 291.04166 L 52.916664 291.04166 L 52.916664 317.49997 L 26.458332 317.49997 L 26.458332 238.12498 Q 26.458332 132.29166 0.0 105.83333 L 0.0 79.37499 L 26.458332 52.916664 Q 26.458332 26.458332 132.29166 0.0 z" svg:height="3.7041664mm" draw:style-name="style-331" svg:viewBox="0.0 0.0 396.87497 370.41666" svg:width="3.9687498mm" svg:x="181.23958mm" svg:y="112.447914mm"/>
          <draw:path svg:d="M 79.37499 26.458332 L 158.74998 0.0 L 185.20833 26.458332 L 185.20833 26.458332 L 238.12498 26.458332 Q 291.04166 26.458332 291.04166 26.458332 L 291.04166 26.458332 L 317.49997 52.916664 Q 343.9583 105.83333 343.9583 132.29166 L 343.9583 158.74998 L 317.49997 158.74998 Q 291.04166 158.74998 264.5833 185.20833 L 238.12498 185.20833 L 238.12498 211.66666 L 238.12498 238.12498 L 185.20833 238.12498 L 132.29166 238.12498 L 132.29166 264.5833 L 132.29166 317.49997 L 132.29166 317.49997 L 105.83333 317.49997 L 79.37499 317.49997 L 79.37499 317.49997 L 79.37499 317.49997 Q 79.37499 317.49997 79.37499 264.5833 Q 79.37499 211.66666 52.916664 211.66666 Q 26.458332 211.66666 26.458332 158.74998 L 26.458332 132.29166 L 26.458332 105.83333 Q 26.458332 79.37499 0.0 52.916664 Q -26.458332 52.916664 79.37499 26.458332 z" svg:height="3.1749997mm" draw:style-name="style-332" svg:viewBox="0.0 0.0 343.9583 317.49997" svg:width="3.439583mm" svg:x="42.06875mm" svg:y="186.79582mm"/>
          <draw:path svg:d="M 793.74994 105.83333 L 926.0416 105.83333 L 926.0416 105.83333 Q 899.5833 132.29166 873.12494 158.74998 L 846.6666 158.74998 L 846.6666 185.20833 L 846.6666 185.20833 L 820.2083 211.66666 Q 793.74994 211.66666 793.74994 238.12498 L 793.74994 238.12498 L 740.8333 238.12498 Q 661.4583 264.5833 423.3333 264.5833 L 158.74998 291.04166 L 158.74998 264.5833 Q 158.74998 211.66666 211.66666 185.20833 Q 211.66666 158.74998 185.20833 132.29166 L 158.74998 105.83333 L 105.83333 105.83333 L 79.37499 105.83333 L 52.916664 79.37499 L 0.0 52.916664 L 0.0 52.916664 L 0.0 52.916664 L 26.458332 52.916664 L 26.458332 26.458332 L 105.83333 26.458332 L 185.20833 52.916664 L 317.49997 26.458332 Q 423.3333 0.0 582.0833 0.0 Q 740.8333 0.0 714.37494 26.458332 Q 714.37494 52.916664 687.9166 79.37499 Q 661.4583 105.83333 793.74994 105.83333 z" svg:height="2.9104166mm" draw:style-name="style-333" svg:viewBox="0.0 0.0 926.0416 291.04166" svg:width="9.260416mm" svg:x="245.53333mm" svg:y="192.0875mm"/>
          <draw:path svg:d="M 291.04166 0.0 L 370.41666 0.0 L 370.41666 0.0 L 370.41666 0.0 L 396.87497 26.458332 L 396.87497 52.916664 L 476.24997 52.916664 L 555.625 52.916664 L 555.625 79.37499 L 555.625 105.83333 L 529.1666 105.83333 Q 476.24997 132.29166 476.24997 158.74998 L 476.24997 158.74998 L 423.3333 158.74998 L 370.41666 158.74998 L 370.41666 158.74998 L 343.9583 158.74998 L 264.5833 132.29166 Q 211.66666 105.83333 158.74998 105.83333 L 132.29166 79.37499 L 132.29166 52.916664 Q 105.83333 52.916664 79.37499 52.916664 L 26.458332 26.458332 L 26.458332 0.0 Q 0.0 0.0 0.0 0.0 L 0.0 0.0 L 105.83333 0.0 Q 211.66666 0.0 291.04166 0.0 z" svg:height="1.5874999mm" draw:style-name="style-334" svg:viewBox="0.0 0.0 555.625 158.74998" svg:width="5.5562496mm" svg:x="45.50833mm" svg:y="193.67499mm"/>
          <draw:path svg:d="M 740.8333 0.0 L 740.8333 0.0 L 873.12494 26.458332 Q 1031.875 52.916664 1084.7916 79.37499 Q 1137.7083 105.83333 1084.7916 158.74998 Q 1058.3333 158.74998 1137.7083 185.20833 Q 1190.6249 211.66666 1190.6249 238.12498 Q 1217.0833 264.5833 1243.5416 264.5833 L 1296.4583 264.5833 L 1296.4583 423.3333 Q 1296.4583 582.0833 1349.3749 687.9166 Q 1402.2916 793.74994 1428.7499 793.74994 Q 1455.2083 820.2083 1455.2083 899.5833 L 1455.2083 952.49994 L 1481.6666 1005.4166 L 1508.1249 1084.7916 L 1508.1249 1111.25 L 1508.1249 1111.25 L 1508.1249 1111.25 L 1508.1249 1111.25 L 1481.6666 1164.1666 L 1455.2083 1217.0833 L 1455.2083 1243.5416 L 1455.2083 1269.9999 L 1428.7499 1217.0833 L 1402.2916 1137.7083 L 1402.2916 1137.7083 Q 1402.2916 1164.1666 1296.4583 1164.1666 Q 1190.6249 1164.1666 1217.0833 1137.7083 Q 1243.5416 1111.25 1190.6249 1111.25 L 1137.7083 1084.7916 L 1084.7916 1084.7916 Q 1005.4166 1058.3333 873.12494 1058.3333 L 740.8333 1058.3333 L 740.8333 1058.3333 L 714.37494 1058.3333 L 714.37494 1058.3333 L 714.37494 1058.3333 L 714.37494 1031.875 L 714.37494 1031.875 L 687.9166 1031.875 Q 687.9166 1005.4166 687.9166 1005.4166 Q 661.4583 1005.4166 714.37494 978.95825 Q 740.8333 952.49994 740.8333 926.0416 Q 767.2916 899.5833 582.0833 820.2083 Q 396.87497 740.8333 449.79166 740.8333 Q 476.24997 687.9166 291.04166 687.9166 L 132.29166 687.9166 L 79.37499 687.9166 L 0.0 687.9166 L 0.0 661.4583 L 0.0 634.99994 L 26.458332 634.99994 L 52.916664 634.99994 L 52.916664 608.5416 L 79.37499 608.5416 L 79.37499 608.5416 L 79.37499 582.0833 L 105.83333 582.0833 Q 132.29166 582.0833 132.29166 555.625 Q 132.29166 529.1666 185.20833 502.7083 Q 238.12498 476.24997 238.12498 476.24997 L 238.12498 476.24997 L 291.04166 449.79166 L 317.49997 423.3333 L 317.49997 423.3333 L 291.04166 423.3333 L 291.04166 423.3333 L 291.04166 423.3333 L 291.04166 396.87497 L 291.04166 396.87497 L 264.5833 396.87497 L 264.5833 370.41666 L 264.5833 370.41666 L 238.12498 370.41666 L 238.12498 370.41666 Q 238.12498 370.41666 238.12498 343.9583 Q 211.66666 317.49997 132.29166 317.49997 L 26.458332 291.04166 L 26.458332 291.04166 L 26.458332 264.5833 L 79.37499 264.5833 L 132.29166 264.5833 L 132.29166 238.12498 L 132.29166 238.12498 L 158.74998 238.12498 L 158.74998 211.66666 L 185.20833 211.66666 Q 211.66666 211.66666 238.12498 158.74998 Q 238.12498 105.83333 343.9583 105.83333 Q 423.3333 132.29166 423.3333 105.83333 Q 423.3333 52.916664 555.625 52.916664 Q 661.4583 52.916664 687.9166 26.458332 L 714.37494 26.458332 L 714.37494 26.458332 Q 714.37494 26.458332 740.8333 0.0 z" svg:height="12.699999mm" draw:style-name="style-335" svg:viewBox="0.0 0.0 1508.1249 1269.9999" svg:width="15.081249mm" svg:x="296.06873mm" svg:y="190.49998mm"/>
          <draw:path svg:d="M 105.83333 26.458332 L 211.66666 0.0 L 211.66666 0.0 L 211.66666 0.0 L 238.12498 0.0 L 238.12498 26.458332 L 238.12498 26.458332 L 264.5833 26.458332 L 264.5833 79.37499 L 264.5833 105.83333 L 211.66666 105.83333 L 185.20833 132.29166 L 185.20833 132.29166 L 185.20833 132.29166 L 158.74998 132.29166 Q 158.74998 132.29166 105.83333 158.74998 L 26.458332 158.74998 L 26.458332 132.29166 Q 26.458332 105.83333 0.0 105.83333 Q -26.458332 105.83333 0.0 79.37499 L 0.0 26.458332 L 0.0 26.458332 Q 0.0 26.458332 105.83333 26.458332 z" svg:height="1.5874999mm" draw:style-name="style-336" svg:viewBox="0.0 0.0 264.5833 158.74998" svg:width="2.6458333mm" svg:x="19.05mm" svg:y="152.66458mm"/>
          <draw:path svg:d="M 4180.4165 105.83333 L 4180.4165 0.0 L 4206.875 0.0 L 4259.7915 0.0 L 4259.7915 26.458332 L 4259.7915 52.916664 L 4259.7915 79.37499 Q 4259.7915 105.83333 4286.25 132.29166 Q 4312.708 132.29166 4497.9165 158.74998 Q 4656.6665 211.66666 4656.6665 264.5833 Q 4656.6665 291.04166 4683.1245 291.04166 Q 4736.0415 291.04166 4736.0415 264.5833 Q 4736.0415 238.12498 4788.958 238.12498 Q 4841.8745 238.12498 4841.8745 264.5833 Q 4841.8745 291.04166 4868.333 264.5833 Q 4894.7915 238.12498 4894.7915 264.5833 Q 4894.7915 317.49997 5079.9995 317.49997 Q 5265.208 343.9583 5265.208 317.49997 Q 5265.208 291.04166 5318.1245 317.49997 Q 5371.0415 317.49997 5423.958 343.9583 Q 5476.8745 370.41666 5476.8745 343.9583 Q 5476.8745 317.49997 5529.7915 317.49997 Q 5609.1665 317.49997 5609.1665 343.9583 Q 5609.1665 370.41666 5635.6245 370.41666 Q 5688.5415 370.41666 5741.458 396.87497 L 5794.3745 396.87497 L 5794.3745 343.9583 Q 5794.3745 291.04166 5820.833 291.04166 L 5820.833 291.04166 L 5820.833 317.49997 L 5820.833 370.41666 L 5820.833 370.41666 Q 5820.833 370.41666 5847.2915 396.87497 L 5847.2915 396.87497 L 5847.2915 423.3333 Q 5873.7495 476.24997 5847.2915 476.24997 Q 5794.3745 476.24997 5794.3745 502.7083 Q 5794.3745 529.1666 5767.9165 529.1666 L 5741.458 529.1666 L 5635.6245 555.625 L 5529.7915 555.625 L 5423.958 555.625 Q 5291.6665 529.1666 5027.083 529.1666 L 4762.4995 502.7083 L 4736.0415 582.0833 Q 4736.0415 634.99994 4736.0415 846.6666 Q 4736.0415 1058.3333 4709.583 1137.7083 L 4709.583 1217.0833 L 4709.583 1296.4583 Q 4736.0415 1375.8333 4736.0415 1402.2916 L 4736.0415 1428.7499 L 4762.4995 1455.2083 L 4762.4995 1481.6666 L 4788.958 1481.6666 L 4815.4165 1481.6666 L 4841.8745 1481.6666 L 4868.333 1481.6666 L 4947.708 1508.1249 Q 5053.5415 1508.1249 5053.5415 1481.6666 Q 5053.5415 1455.2083 5212.2915 1455.2083 Q 5397.4995 1455.2083 5397.4995 1428.7499 L 5397.4995 1375.8333 L 5423.958 1428.7499 Q 5476.8745 1455.2083 5476.8745 1481.6666 Q 5503.333 1534.5833 5741.458 1534.5833 Q 5953.1245 1587.4999 6111.8745 1587.4999 L 6244.1665 1587.4999 L 6244.1665 1561.0416 Q 6270.6245 1534.5833 6270.6245 1190.6249 L 6297.083 846.6666 L 6297.083 793.74994 L 6270.6245 767.2916 L 6270.6245 740.8333 L 6270.6245 714.37494 L 6323.5415 714.37494 L 6376.458 714.37494 L 6376.458 740.8333 L 6376.458 767.2916 L 6376.458 846.6666 L 6376.458 899.5833 L 6376.458 1031.875 Q 6376.458 1164.1666 6402.9165 1217.0833 L 6402.9165 1243.5416 L 6402.9165 1269.9999 Q 6376.458 1269.9999 6376.458 1322.9166 L 6376.458 1349.3749 L 6376.458 1428.7499 Q 6376.458 1534.5833 6402.9165 1587.4999 L 6402.9165 1613.9583 L 6535.208 1613.9583 Q 6693.958 1640.4166 6720.4165 1640.4166 L 6746.8745 1640.4166 L 6773.333 1613.9583 L 6799.7915 1613.9583 L 6799.7915 1613.9583 Q 6799.7915 1640.4166 6799.7915 1640.4166 L 6826.2495 1640.4166 L 6958.5415 1640.4166 Q 7090.833 1640.4166 7090.833 1613.9583 Q 7090.833 1587.4999 7117.2915 1587.4999 Q 7143.7495 1587.4999 7143.7495 1613.9583 Q 7143.7495 1640.4166 7328.958 1666.8749 Q 7514.1665 1693.3333 7514.1665 1693.3333 L 7514.1665 1693.3333 L 7514.1665 1693.3333 Q 7487.708 1719.7916 7487.708 1719.7916 L 7487.708 1746.2499 L 7487.708 1746.2499 L 7487.708 1746.2499 L 7514.1665 1799.1666 L 7540.6245 1825.6249 L 7540.6245 1825.6249 L 7540.6245 1852.0833 L 7540.6245 1852.0833 L 7540.6245 1852.0833 L 7567.083 1852.0833 L 7567.083 1852.0833 L 7567.083 1878.5416 L 7593.5415 1878.5416 L 7593.5415 1878.5416 L 7593.5415 1852.0833 L 8202.083 1904.9999 Q 8810.625 1904.9999 8837.083 1984.3749 Q 8863.541 2037.2915 8916.458 2037.2915 Q 8942.916 2037.2915 8942.916 2063.75 Q 8942.916 2090.2083 9075.208 2116.6665 Q 9233.958 2169.5833 9604.374 2169.5833 Q 10001.249 2222.5 10265.833 2222.5 Q 10530.416 2222.5 10742.083 2275.4165 Q 10953.749 2328.3333 10980.208 2328.3333 Q 11033.124 2328.3333 11059.583 2328.3333 Q 11086.041 2275.4165 11244.791 2301.875 Q 11403.541 2328.3333 11403.541 2354.7915 Q 11429.999 2381.2498 11509.374 2381.2498 Q 11588.749 2407.7083 11588.749 2381.2498 Q 11588.749 2354.7915 11721.041 2328.3333 Q 11879.791 2328.3333 11932.708 2354.7915 Q 11985.624 2381.2498 11985.624 2407.7083 Q 11985.624 2434.1665 12091.458 2407.7083 Q 12197.291 2381.2498 12223.749 2407.7083 Q 12250.208 2434.1665 12303.124 2434.1665 Q 12356.041 2434.1665 12408.958 2487.0833 Q 12461.874 2539.9998 12461.874 2566.4583 Q 12461.874 2592.9165 12541.249 2645.8333 Q 12620.624 2672.2915 12673.541 2725.2083 Q 12726.458 2751.6665 12805.833 2778.1248 Q 12885.208 2778.1248 12938.124 2831.0415 Q 12964.583 2857.4998 13255.624 2910.4165 Q 13546.666 2963.3333 13599.583 2989.7915 Q 13678.958 3016.2498 13705.416 3069.1665 Q 13731.874 3095.6248 13784.791 3122.0833 Q 13811.249 3174.9998 13890.624 3201.4583 Q 13943.541 3227.9165 14022.916 3333.7498 Q 14102.291 3413.1248 14155.208 3439.5833 Q 14208.124 3439.5833 14208.124 3466.0415 Q 14208.124 3492.4998 14472.708 3651.2498 Q 14737.291 3809.9998 14790.208 3809.9998 Q 14869.583 3836.4583 14869.583 3862.9165 Q 14869.583 3889.3748 15107.708 3995.208 Q 15345.833 4074.583 15372.291 4101.0415 Q 15398.749 4127.5 15345.833 4127.5 Q 15292.916 4127.5 15372.291 4180.4165 Q 15425.208 4206.875 15531.041 4233.333 Q 15636.874 4259.7915 15636.874 4286.25 Q 15636.874 4312.708 15742.707 4312.708 Q 15848.541 4312.708 15848.541 4312.708 L 15848.541 4339.1665 L 15874.999 4339.1665 L 15901.457 4339.1665 L 15901.457 4365.625 L 15901.457 4365.625 L 15927.916 4339.1665 L 15954.374 4312.708 L 15954.374 4312.708 L 15954.374 4286.25 L 15954.374 4286.25 L 15954.374 4286.25 L 15980.832 4286.25 L 15980.832 4286.25 L 15980.832 4312.708 L 16007.291 4312.708 L 16007.291 4339.1665 L 16007.291 4339.1665 L 15980.832 4339.1665 L 15980.832 4339.1665 L 15980.832 4365.625 L 16007.291 4365.625 L 16007.291 4392.083 L 16007.291 4392.083 L 15954.374 4392.083 L 15927.916 4392.083 L 15795.624 4418.5415 Q 15689.791 4445.0 15531.041 4445.0 L 15345.833 4445.0 L 15345.833 4471.458 L 15345.833 4471.458 L 15107.708 4471.458 Q 14896.041 4497.9165 13837.708 4524.375 L 12752.916 4577.2915 L 12594.166 4577.2915 Q 12435.416 4550.833 12329.583 4524.375 Q 12223.749 4497.9165 12197.291 4471.458 Q 12144.374 4445.0 11932.708 4392.083 L 11694.583 4339.1665 L 11668.124 4312.708 L 11615.208 4286.25 L 11694.583 4286.25 L 11773.958 4286.25 L 11694.583 4259.7915 Q 11615.208 4233.333 11588.749 4233.333 Q 11562.291 4233.333 11509.374 4233.333 Q 11482.916 4233.333 11482.916 4206.875 Q 11482.916 4180.4165 11377.083 4153.958 Q 11271.249 4127.5 11165.416 4101.0415 Q 11086.041 4074.583 10980.208 4048.1248 Q 10874.374 4021.6665 10874.374 4021.6665 Q 10847.916 3995.208 10821.458 3995.208 Q 10768.541 3968.7498 10530.416 3942.2915 Q 10292.291 3889.3748 10239.374 3889.3748 Q 10186.458 3862.9165 10080.624 3862.9165 Q 10001.249 3862.9165 9472.083 3757.0833 Q 8942.916 3651.2498 8334.375 3598.3333 Q 7699.3745 3492.4998 7434.7915 3439.5833 Q 7196.6665 3386.6665 7011.458 3360.2083 Q 6799.7915 3333.7498 6641.0415 3280.8333 Q 6508.7495 3227.9165 6270.6245 3280.8333 Q 6032.4995 3280.8333 5582.708 3148.5415 Q 5159.3745 2989.7915 5159.3745 2963.3333 Q 5159.3745 2936.8748 4947.708 2936.8748 Q 4762.4995 2963.3333 4577.2915 2910.4165 Q 4365.625 2910.4165 4312.708 2910.4165 Q 4259.7915 2910.4165 4233.333 2857.4998 Q 4206.875 2857.4998 4074.583 2804.5833 L 3942.2915 2778.1248 L 3915.833 2778.1248 Q 3889.3748 2751.6665 3571.8748 2645.8333 L 3254.3748 2539.9998 L 3254.3748 2539.9998 Q 3254.3748 2539.9998 2328.3333 2169.5833 Q 1402.2916 1799.1666 1217.0833 1799.1666 Q 1031.875 1799.1666 608.5416 1852.0833 L 185.20833 1957.9165 L 132.29166 1957.9165 L 79.37499 1957.9165 L 79.37499 1957.9165 L 52.916664 1957.9165 L 79.37499 1931.4583 L 105.83333 1904.9999 L 105.83333 1904.9999 L 79.37499 1904.9999 L 79.37499 1904.9999 L 79.37499 1904.9999 L 26.458332 1878.5416 L 0.0 1852.0833 L 26.458332 1852.0833 L 52.916664 1852.0833 L 52.916664 1825.6249 L 79.37499 1825.6249 L 79.37499 1825.6249 L 79.37499 1799.1666 L 105.83333 1799.1666 Q 132.29166 1799.1666 185.20833 1746.2499 Q 238.12498 1719.7916 264.5833 1587.4999 Q 291.04166 1455.2083 238.12498 1428.7499 Q 185.20833 1428.7499 185.20833 1375.8333 L 185.20833 1296.4583 L 185.20833 1269.9999 L 185.20833 1243.5416 L 211.66666 1243.5416 L 238.12498 1269.9999 L 238.12498 1269.9999 L 238.12498 1269.9999 L 264.5833 1269.9999 L 264.5833 1269.9999 L 291.04166 1269.9999 L 291.04166 1269.9999 L 291.04166 1269.9999 L 291.04166 1269.9999 L 317.49997 1269.9999 L 317.49997 1269.9999 L 343.9583 1296.4583 Q 370.41666 1322.9166 449.79166 1349.3749 Q 502.7083 1375.8333 502.7083 1402.2916 Q 502.7083 1428.7499 740.8333 1375.8333 Q 952.49994 1296.4583 952.49994 1269.9999 Q 952.49994 1243.5416 1084.7916 1217.0833 Q 1190.6249 1190.6249 1217.0833 767.2916 L 1243.5416 343.9583 L 1269.9999 317.49997 L 1296.4583 264.5833 L 1296.4583 370.41666 L 1296.4583 476.24997 L 1296.4583 820.2083 Q 1296.4583 1164.1666 1561.0416 1190.6249 Q 1852.0833 1217.0833 1878.5416 1243.5416 Q 1878.5416 1269.9999 1984.3749 1269.9999 L 2090.2083 1269.9999 L 2090.2083 1269.9999 L 2090.2083 1269.9999 L 2196.0415 1296.4583 Q 2328.3333 1296.4583 2328.3333 1243.5416 Q 2354.7915 1190.6249 2354.7915 1190.6249 L 2354.7915 1190.6249 L 2354.7915 1217.0833 Q 2354.7915 1217.0833 2381.2498 1269.9999 L 2381.2498 1296.4583 L 2619.3748 1322.9166 Q 2883.9583 1322.9166 2963.3333 1349.3749 L 3042.7083 1349.3749 L 3095.6248 1349.3749 Q 3148.5415 1375.8333 3254.3748 1375.8333 L 3333.7498 1375.8333 L 3333.7498 1322.9166 L 3360.2083 1296.4583 L 3360.2083 1111.25 L 3360.2083 899.5833 L 3360.2083 661.4583 Q 3360.2083 423.3333 3333.7498 396.87497 Q 3333.7498 370.41666 3069.1665 343.9583 L 2804.5833 317.49997 L 2804.5833 317.49997 L 2804.5833 317.49997 L 2883.9583 317.49997 L 2936.8748 317.49997 L 2936.8748 291.04166 L 2936.8748 291.04166 L 2963.3333 291.04166 L 2963.3333 264.5833 L 2989.7915 264.5833 L 3016.2498 264.5833 L 3095.6248 238.12498 Q 3201.4583 238.12498 3201.4583 211.66666 Q 3227.9165 158.74998 3227.9165 158.74998 L 3227.9165 158.74998 L 3307.2915 158.74998 Q 3413.1248 158.74998 3413.1248 132.29166 L 3413.1248 132.29166 L 3466.0415 158.74998 Q 3492.4998 158.74998 3518.9583 132.29166 Q 3518.9583 105.83333 3518.9583 132.29166 L 3545.4165 132.29166 L 3571.8748 158.74998 Q 3571.8748 158.74998 3704.1665 185.20833 Q 3836.4583 211.66666 3836.4583 211.66666 L 3862.9165 211.66666 L 3915.833 211.66666 Q 3968.7498 211.66666 4074.583 238.12498 L 4180.4165 238.12498 L 4180.4165 105.83333 z M 3492.4998 423.3333 L 3492.4998 396.87497 L 4048.1248 449.79166 Q 4577.2915 502.7083 4603.75 740.8333 Q 4603.75 1005.4166 4577.2915 1005.4166 Q 4524.375 1005.4166 4524.375 1031.875 L 4524.375 1031.875 L 4577.2915 1031.875 Q 4603.75 1031.875 4603.75 1058.3333 L 4603.75 1111.25 L 4603.75 1269.9999 L 4577.2915 1428.7499 L 4577.2915 1428.7499 L 4577.2915 1428.7499 L 4524.375 1455.2083 L 4497.9165 1455.2083 L 4339.1665 1455.2083 Q 4180.4165 1428.7499 4048.1248 1428.7499 Q 3915.833 1428.7499 3915.833 1402.2916 L 3915.833 1375.8333 L 3889.3748 1375.8333 Q 3862.9165 1375.8333 3836.4583 1349.3749 L 3836.4583 1349.3749 L 3677.7083 1349.3749 L 3545.4165 1375.8333 L 3518.9583 1375.8333 L 3492.4998 1375.8333 L 3492.4998 1349.3749 L 3466.0415 1322.9166 L 3466.0415 899.5833 Q 3466.0415 476.24997 3492.4998 423.3333 z" svg:height="45.772915mm" draw:style-name="style-337" svg:viewBox="0.0 0.0 16007.291 4577.2915" svg:width="160.0729mm" svg:x="56.356247mm" svg:y="108.479164mm"/>
          <draw:path svg:d="M 317.49997 26.458332 L 396.87497 0.0 L 396.87497 0.0 L 423.3333 0.0 L 423.3333 26.458332 Q 423.3333 52.916664 661.4583 79.37499 Q 926.0416 105.83333 873.12494 132.29166 Q 820.2083 158.74998 873.12494 185.20833 Q 952.49994 211.66666 1005.4166 238.12498 L 1058.3333 238.12498 L 1190.6249 238.12498 L 1296.4583 264.5833 L 1296.4583 264.5833 L 1296.4583 264.5833 L 1269.9999 264.5833 L 1243.5416 264.5833 L 1137.7083 291.04166 L 1005.4166 291.04166 L 926.0416 291.04166 Q 873.12494 317.49997 846.6666 317.49997 L 820.2083 317.49997 L 714.37494 317.49997 L 634.99994 317.49997 L 449.79166 291.04166 Q 238.12498 291.04166 238.12498 370.41666 L 238.12498 423.3333 L 132.29166 423.3333 L 26.458332 423.3333 L 26.458332 396.87497 L 26.458332 396.87497 L 26.458332 370.41666 L 26.458332 370.41666 L 26.458332 343.9583 L 26.458332 317.49997 L 26.458332 317.49997 L 26.458332 317.49997 L 26.458332 291.04166 L 26.458332 291.04166 L 0.0 291.04166 L 0.0 264.5833 L 132.29166 264.5833 L 291.04166 264.5833 L 291.04166 211.66666 L 291.04166 185.20833 L 291.04166 158.74998 Q 291.04166 132.29166 317.49997 105.83333 Q 343.9583 105.83333 291.04166 79.37499 Q 238.12498 52.916664 317.49997 26.458332 z" svg:height="4.233333mm" draw:style-name="style-338" svg:viewBox="0.0 0.0 1296.4583 423.3333" svg:width="12.964582mm" svg:x="70.643745mm" svg:y="173.03749mm"/>
          <draw:path svg:d="M 26.458332 105.83333 L 26.458332 0.0 L 158.74998 26.458332 Q 291.04166 52.916664 370.41666 52.916664 Q 476.24997 52.916664 767.2916 26.458332 L 1058.3333 26.458332 L 1164.1666 26.458332 Q 1296.4583 52.916664 1402.2916 52.916664 L 1508.1249 52.916664 L 1508.1249 52.916664 L 1508.1249 52.916664 L 1772.7083 79.37499 Q 2037.2915 105.83333 2037.2915 132.29166 Q 2063.75 158.74998 2063.75 396.87497 L 2063.75 634.99994 L 1957.9165 634.99994 Q 1852.0833 634.99994 1481.6666 608.5416 L 1111.25 608.5416 L 1111.25 634.99994 Q 1111.25 661.4583 1084.7916 661.4583 L 1084.7916 661.4583 L 1084.7916 608.5416 L 1084.7916 555.625 L 1058.3333 555.625 L 1005.4166 582.0833 L 1005.4166 582.0833 L 1005.4166 582.0833 L 952.49994 714.37494 Q 952.49994 846.6666 926.0416 899.5833 Q 926.0416 978.95825 899.5833 978.95825 Q 846.6666 1005.4166 820.2083 1005.4166 L 793.74994 1005.4166 L 687.9166 1005.4166 Q 582.0833 1005.4166 582.0833 978.95825 Q 555.625 952.49994 264.5833 926.0416 Q 0.0 899.5833 0.0 555.625 L 0.0 211.66666 L 0.0 211.66666 L 0.0 211.66666 L 26.458332 105.83333 z" svg:height="10.054166mm" draw:style-name="style-339" svg:viewBox="0.0 0.0 2063.75 1005.4166" svg:width="20.637499mm" svg:x="69.32083mm" svg:y="111.12499mm"/>
          <draw:path svg:d="M 79.37499 26.458332 L 52.916664 0.0 L 105.83333 0.0 Q 185.20833 0.0 423.3333 26.458332 L 661.4583 26.458332 L 687.9166 52.916664 Q 687.9166 79.37499 661.4583 79.37499 Q 634.99994 79.37499 634.99994 105.83333 Q 634.99994 132.29166 529.1666 158.74998 Q 423.3333 158.74998 449.79166 185.20833 Q 476.24997 211.66666 449.79166 211.66666 L 423.3333 211.66666 L 396.87497 211.66666 L 370.41666 211.66666 L 343.9583 211.66666 L 317.49997 211.66666 L 317.49997 211.66666 Q 317.49997 185.20833 185.20833 158.74998 L 52.916664 105.83333 L 26.458332 105.83333 Q 0.0 105.83333 0.0 79.37499 L 26.458332 79.37499 L 52.916664 79.37499 Q 79.37499 52.916664 79.37499 52.916664 Q 105.83333 52.916664 79.37499 26.458332 z" svg:height="2.1166666mm" draw:style-name="style-340" svg:viewBox="0.0 0.0 687.9166 211.66666" svg:width="6.879166mm" svg:x="55.562496mm" svg:y="197.37915mm"/>
          <draw:path svg:d="M 0.0 26.458332 L 0.0 0.0 L 26.458332 0.0 Q 52.916664 26.458332 79.37499 26.458332 L 105.83333 26.458332 L 211.66666 26.458332 L 317.49997 26.458332 L 396.87497 52.916664 Q 449.79166 79.37499 449.79166 132.29166 Q 449.79166 158.74998 449.79166 185.20833 L 449.79166 185.20833 L 396.87497 185.20833 Q 343.9583 211.66666 317.49997 264.5833 Q 291.04166 317.49997 291.04166 343.9583 L 291.04166 343.9583 L 211.66666 343.9583 Q 132.29166 343.9583 132.29166 317.49997 Q 132.29166 291.04166 105.83333 291.04166 L 79.37499 291.04166 L 79.37499 264.5833 Q 79.37499 238.12498 105.83333 238.12498 L 105.83333 238.12498 L 105.83333 238.12498 Q 79.37499 211.66666 79.37499 185.20833 L 79.37499 185.20833 L 52.916664 185.20833 Q 52.916664 185.20833 52.916664 105.83333 Q 52.916664 52.916664 26.458332 52.916664 Q 0.0 52.916664 0.0 26.458332 z" svg:height="3.439583mm" draw:style-name="style-341" svg:viewBox="0.0 0.0 449.79166 343.9583" svg:width="4.497916mm" svg:x="67.46875mm" svg:y="162.71873mm"/>
          <draw:path svg:d="M 555.625 0.0 L 634.99994 0.0 L 634.99994 79.37499 Q 634.99994 185.20833 661.4583 185.20833 Q 714.37494 185.20833 740.8333 211.66666 L 767.2916 211.66666 L 767.2916 238.12498 L 767.2916 238.12498 L 767.2916 238.12498 Q 740.8333 238.12498 740.8333 264.5833 L 740.8333 264.5833 L 714.37494 264.5833 Q 714.37494 291.04166 714.37494 291.04166 L 740.8333 291.04166 L 740.8333 343.9583 L 740.8333 396.87497 L 687.9166 396.87497 Q 634.99994 396.87497 423.3333 423.3333 L 211.66666 449.79166 L 211.66666 449.79166 Q 211.66666 449.79166 185.20833 449.79166 Q 158.74998 449.79166 132.29166 423.3333 Q 132.29166 396.87497 52.916664 396.87497 L 0.0 370.41666 L 0.0 370.41666 Q -26.458332 370.41666 0.0 343.9583 L 0.0 317.49997 L 26.458332 317.49997 Q 79.37499 317.49997 132.29166 291.04166 Q 185.20833 238.12498 238.12498 238.12498 Q 264.5833 238.12498 238.12498 211.66666 Q 238.12498 185.20833 238.12498 185.20833 L 238.12498 158.74998 L 238.12498 158.74998 L 238.12498 158.74998 L 264.5833 158.74998 L 264.5833 132.29166 L 343.9583 105.83333 Q 396.87497 79.37499 423.3333 52.916664 Q 423.3333 26.458332 449.79166 26.458332 Q 476.24997 26.458332 555.625 0.0 z" svg:height="4.497916mm" draw:style-name="style-342" svg:viewBox="0.0 0.0 767.2916 449.79166" svg:width="7.6729164mm" svg:x="217.75208mm" svg:y="122.502075mm"/>
          <draw:path svg:d="M 26.458332 26.458332 L 26.458332 0.0 L 79.37499 26.458332 Q 158.74998 79.37499 185.20833 52.916664 Q 185.20833 26.458332 211.66666 26.458332 L 238.12498 26.458332 L 238.12498 26.458332 L 238.12498 52.916664 L 238.12498 79.37499 Q 238.12498 79.37499 211.66666 79.37499 L 211.66666 79.37499 L 211.66666 132.29166 Q 185.20833 158.74998 185.20833 158.74998 L 185.20833 158.74998 L 185.20833 158.74998 Q 185.20833 132.29166 158.74998 132.29166 Q 132.29166 132.29166 132.29166 185.20833 Q 105.83333 238.12498 52.916664 238.12498 L 0.0 238.12498 L 0.0 158.74998 Q 26.458332 79.37499 26.458332 26.458332 z" svg:height="2.38125mm" draw:style-name="style-343" svg:viewBox="0.0 0.0 238.12498 238.12498" svg:width="2.38125mm" svg:x="158.48541mm" svg:y="93.39791mm"/>
          <draw:path svg:d="M 79.37499 52.916664 L 79.37499 0.0 L 79.37499 0.0 L 105.83333 0.0 L 105.83333 0.0 Q 105.83333 0.0 132.29166 0.0 L 132.29166 0.0 L 132.29166 0.0 L 132.29166 0.0 L 158.74998 0.0 Q 185.20833 0.0 185.20833 52.916664 Q 211.66666 105.83333 343.9583 105.83333 Q 476.24997 105.83333 714.37494 132.29166 L 926.0416 132.29166 L 926.0416 105.83333 L 926.0416 79.37499 L 952.49994 105.83333 Q 978.95825 132.29166 978.95825 211.66666 L 978.95825 291.04166 L 1005.4166 291.04166 L 1005.4166 291.04166 L 978.95825 317.49997 Q 926.0416 370.41666 873.12494 343.9583 L 846.6666 343.9583 L 820.2083 343.9583 Q 820.2083 317.49997 714.37494 317.49997 Q 634.99994 317.49997 555.625 317.49997 Q 476.24997 317.49997 449.79166 291.04166 Q 449.79166 264.5833 264.5833 264.5833 L 79.37499 264.5833 L 79.37499 264.5833 L 79.37499 264.5833 L 79.37499 211.66666 L 79.37499 185.20833 L 52.916664 185.20833 L 52.916664 211.66666 L 26.458332 211.66666 L 0.0 211.66666 L 0.0 185.20833 Q 26.458332 158.74998 26.458332 132.29166 L 26.458332 105.83333 L 0.0 105.83333 L 0.0 105.83333 L 26.458332 79.37499 Q 52.916664 79.37499 79.37499 52.916664 z" svg:height="3.439583mm" draw:style-name="style-344" svg:viewBox="0.0 0.0 1005.4166 343.9583" svg:width="10.054166mm" svg:x="23.01875mm" svg:y="154.51666mm"/>
          <draw:path svg:d="M 0.0 26.458332 L 0.0 0.0 L 132.29166 105.83333 Q 264.5833 211.66666 291.04166 291.04166 Q 317.49997 396.87497 343.9583 502.7083 L 343.9583 582.0833 L 317.49997 608.5416 Q 317.49997 608.5416 317.49997 634.99994 L 317.49997 634.99994 L 343.9583 661.4583 Q 343.9583 687.9166 317.49997 661.4583 L 291.04166 661.4583 L 264.5833 661.4583 Q 238.12498 661.4583 238.12498 608.5416 L 238.12498 582.0833 L 211.66666 582.0833 Q 158.74998 582.0833 132.29166 343.9583 Q 105.83333 105.83333 52.916664 79.37499 L 0.0 26.458332 L 0.0 26.458332 z" svg:height="6.614583mm" draw:style-name="style-345" svg:viewBox="0.0 0.0 343.9583 661.4583" svg:width="3.439583mm" svg:x="251.88332mm" svg:y="121.44374mm"/>
          <draw:path svg:d="M 52.916664 79.37499 L 79.37499 0.0 L 105.83333 52.916664 Q 105.83333 79.37499 264.5833 79.37499 Q 423.3333 52.916664 449.79166 79.37499 L 476.24997 79.37499 L 476.24997 158.74998 L 476.24997 264.5833 L 449.79166 317.49997 L 449.79166 343.9583 L 423.3333 343.9583 L 396.87497 343.9583 L 396.87497 370.41666 L 396.87497 396.87497 L 423.3333 396.87497 L 449.79166 396.87497 L 449.79166 423.3333 Q 476.24997 476.24997 476.24997 476.24997 L 476.24997 476.24997 L 449.79166 529.1666 Q 423.3333 608.5416 423.3333 608.5416 L 423.3333 608.5416 L 396.87497 608.5416 Q 370.41666 582.0833 317.49997 608.5416 Q 264.5833 608.5416 211.66666 687.9166 L 158.74998 767.2916 L 158.74998 767.2916 L 158.74998 793.74994 L 158.74998 793.74994 L 158.74998 793.74994 L 132.29166 793.74994 L 132.29166 793.74994 L 105.83333 820.2083 L 52.916664 846.6666 L 52.916664 846.6666 L 52.916664 846.6666 L 26.458332 846.6666 L 26.458332 846.6666 L 26.458332 873.12494 L 0.0 873.12494 L 0.0 873.12494 L 0.0 873.12494 L 0.0 793.74994 L 0.0 714.37494 L 26.458332 634.99994 L 26.458332 529.1666 L 26.458332 529.1666 Q 52.916664 529.1666 52.916664 502.7083 L 52.916664 476.24997 L 52.916664 449.79166 L 52.916664 423.3333 L 52.916664 291.04166 L 52.916664 158.74998 L 52.916664 158.74998 Q 52.916664 158.74998 52.916664 79.37499 z" svg:height="8.73125mm" draw:style-name="style-346" svg:viewBox="0.0 0.0 476.24997 873.12494" svg:width="4.7625mm" svg:x="297.39166mm" svg:y="155.04582mm"/>
          <draw:path svg:d="M 52.916664 26.458332 L 105.83333 26.458332 L 264.5833 0.0 L 396.87497 0.0 L 423.3333 0.0 Q 476.24997 26.458332 740.8333 26.458332 L 1005.4166 26.458332 L 1005.4166 52.916664 L 1005.4166 52.916664 L 978.95825 52.916664 L 978.95825 79.37499 L 926.0416 79.37499 L 873.12494 79.37499 L 873.12494 105.83333 L 899.5833 105.83333 L 899.5833 105.83333 L 899.5833 132.29166 L 952.49994 132.29166 L 978.95825 132.29166 L 714.37494 132.29166 L 449.79166 132.29166 L 449.79166 132.29166 L 423.3333 132.29166 L 423.3333 132.29166 L 423.3333 132.29166 L 370.41666 158.74998 L 343.9583 158.74998 L 317.49997 158.74998 L 317.49997 158.74998 L 264.5833 158.74998 Q 211.66666 132.29166 105.83333 105.83333 Q 0.0 79.37499 0.0 52.916664 L 26.458332 26.458332 L 52.916664 26.458332 z" svg:height="1.5874999mm" draw:style-name="style-347" svg:viewBox="0.0 0.0 1005.4166 158.74998" svg:width="10.054166mm" svg:x="60.854164mm" svg:y="194.99791mm"/>
          <draw:path svg:d="M 291.04166 26.458332 L 343.9583 0.0 L 396.87497 0.0 L 476.24997 0.0 L 476.24997 26.458332 Q 502.7083 52.916664 476.24997 52.916664 L 476.24997 52.916664 L 449.79166 52.916664 L 449.79166 52.916664 L 449.79166 79.37499 L 449.79166 79.37499 L 396.87497 79.37499 Q 317.49997 79.37499 317.49997 132.29166 Q 317.49997 158.74998 343.9583 158.74998 Q 396.87497 158.74998 396.87497 185.20833 Q 396.87497 211.66666 370.41666 264.5833 L 370.41666 317.49997 L 449.79166 317.49997 Q 502.7083 317.49997 502.7083 211.66666 L 529.1666 105.83333 L 555.625 238.12498 Q 582.0833 343.9583 661.4583 343.9583 L 714.37494 343.9583 L 793.74994 343.9583 Q 873.12494 343.9583 873.12494 211.66666 L 873.12494 79.37499 L 1031.875 79.37499 L 1164.1666 79.37499 L 1164.1666 132.29166 Q 1190.6249 185.20833 1190.6249 185.20833 L 1190.6249 185.20833 L 1190.6249 211.66666 Q 1217.0833 238.12498 1640.4166 238.12498 Q 2063.75 238.12498 2196.0415 238.12498 Q 2354.7915 238.12498 2407.7083 211.66666 L 2434.1665 211.66666 L 2434.1665 185.20833 L 2434.1665 158.74998 L 2434.1665 158.74998 L 2460.6248 158.74998 L 2460.6248 158.74998 L 2460.6248 185.20833 L 2460.6248 185.20833 L 2460.6248 185.20833 L 2487.0833 185.20833 L 2487.0833 211.66666 L 2487.0833 238.12498 L 2513.5415 291.04166 L 2513.5415 343.9583 L 2513.5415 370.41666 L 2539.9998 423.3333 L 2539.9998 476.24997 L 2407.7083 476.24997 Q 2301.875 502.7083 2301.875 502.7083 Q 2275.4165 502.7083 2143.125 529.1666 L 1984.3749 529.1666 L 1984.3749 529.1666 Q 1984.3749 529.1666 1957.9165 555.625 L 1957.9165 555.625 L 1931.4583 555.625 Q 1904.9999 555.625 1904.9999 502.7083 Q 1878.5416 449.79166 1852.0833 476.24997 Q 1825.6249 502.7083 1719.7916 502.7083 L 1613.9583 502.7083 L 1561.0416 529.1666 L 1534.5833 555.625 L 1587.4999 608.5416 Q 1640.4166 661.4583 1613.9583 661.4583 Q 1561.0416 661.4583 1534.5833 661.4583 L 1508.1249 661.4583 L 1481.6666 661.4583 Q 1455.2083 661.4583 1455.2083 714.37494 Q 1455.2083 740.8333 1428.7499 740.8333 L 1428.7499 740.8333 L 1349.3749 740.8333 Q 1269.9999 714.37494 1243.5416 714.37494 Q 1190.6249 714.37494 1164.1666 740.8333 Q 1137.7083 767.2916 1111.25 767.2916 Q 1084.7916 767.2916 1058.3333 820.2083 L 1031.875 846.6666 L 1005.4166 846.6666 L 1005.4166 873.12494 L 978.95825 873.12494 L 952.49994 873.12494 L 899.5833 873.12494 L 846.6666 873.12494 L 767.2916 846.6666 Q 714.37494 820.2083 767.2916 820.2083 Q 820.2083 767.2916 740.8333 714.37494 Q 661.4583 634.99994 555.625 608.5416 Q 449.79166 608.5416 396.87497 687.9166 L 343.9583 767.2916 L 317.49997 767.2916 L 317.49997 793.74994 L 291.04166 793.74994 L 291.04166 767.2916 L 291.04166 767.2916 L 291.04166 767.2916 L 264.5833 767.2916 L 264.5833 767.2916 L 264.5833 767.2916 L 238.12498 740.8333 L 238.12498 740.8333 L 238.12498 714.37494 L 238.12498 714.37494 L 238.12498 714.37494 L 211.66666 661.4583 Q 211.66666 608.5416 185.20833 608.5416 Q 158.74998 608.5416 158.74998 502.7083 L 158.74998 423.3333 L 132.29166 423.3333 Q 79.37499 423.3333 79.37499 449.79166 L 79.37499 476.24997 L 79.37499 476.24997 Q 79.37499 476.24997 52.916664 502.7083 L 52.916664 502.7083 L 52.916664 502.7083 Q 26.458332 502.7083 26.458332 502.7083 L 26.458332 502.7083 L 26.458332 529.1666 L 26.458332 529.1666 L 0.0 423.3333 Q 0.0 317.49997 26.458332 317.49997 Q 52.916664 291.04166 52.916664 211.66666 L 52.916664 105.83333 L 79.37499 105.83333 Q 132.29166 79.37499 185.20833 79.37499 Q 238.12498 79.37499 238.12498 52.916664 Q 238.12498 26.458332 291.04166 26.458332 z" svg:height="8.73125mm" draw:style-name="style-348" svg:viewBox="0.0 0.0 2539.9998 873.12494" svg:width="25.399998mm" svg:x="42.06875mm" svg:y="143.13957mm"/>
          <draw:path svg:d="M 132.29166 0.0 L 132.29166 0.0 L 158.74998 0.0 L 158.74998 0.0 L 185.20833 0.0 Q 238.12498 0.0 238.12498 26.458332 Q 238.12498 52.916664 264.5833 52.916664 Q 291.04166 52.916664 291.04166 79.37499 Q 291.04166 105.83333 343.9583 105.83333 Q 396.87497 105.83333 449.79166 132.29166 L 476.24997 132.29166 L 502.7083 158.74998 Q 502.7083 185.20833 502.7083 211.66666 Q 502.7083 264.5833 476.24997 291.04166 Q 449.79166 317.49997 423.3333 317.49997 L 396.87497 317.49997 L 396.87497 343.9583 L 396.87497 343.9583 L 396.87497 370.41666 L 396.87497 423.3333 L 396.87497 423.3333 L 396.87497 423.3333 L 396.87497 449.79166 L 396.87497 449.79166 L 423.3333 476.24997 L 423.3333 476.24997 L 396.87497 476.24997 Q 343.9583 476.24997 264.5833 423.3333 L 185.20833 423.3333 L 185.20833 423.3333 L 158.74998 423.3333 L 132.29166 396.87497 L 105.83333 370.41666 L 105.83333 370.41666 L 132.29166 370.41666 L 132.29166 370.41666 L 132.29166 370.41666 L 79.37499 343.9583 L 26.458332 317.49997 L 26.458332 317.49997 L 26.458332 317.49997 L 0.0 317.49997 L 0.0 317.49997 L 52.916664 291.04166 Q 105.83333 264.5833 158.74998 264.5833 L 211.66666 264.5833 L 211.66666 238.12498 L 238.12498 238.12498 L 238.12498 238.12498 L 238.12498 211.66666 L 211.66666 211.66666 Q 185.20833 211.66666 132.29166 185.20833 Q 79.37499 158.74998 105.83333 132.29166 L 132.29166 105.83333 L 158.74998 105.83333 L 158.74998 105.83333 L 158.74998 79.37499 Q 132.29166 79.37499 132.29166 52.916664 L 132.29166 52.916664 L 105.83333 52.916664 L 105.83333 52.916664 L 105.83333 52.916664 L 105.83333 26.458332 L 132.29166 26.458332 Q 132.29166 0.0 132.29166 0.0 z" svg:height="4.7625mm" draw:style-name="style-349" svg:viewBox="0.0 0.0 502.7083 476.24997" svg:width="5.027083mm" svg:x="33.072914mm" svg:y="168.275mm"/>
          <draw:path svg:d="M 26.458332 26.458332 L 52.916664 0.0 L 79.37499 0.0 L 132.29166 0.0 L 132.29166 26.458332 L 132.29166 52.916664 L 132.29166 132.29166 Q 132.29166 211.66666 105.83333 211.66666 L 79.37499 211.66666 L 79.37499 211.66666 Q 79.37499 211.66666 26.458332 132.29166 L 0.0 52.916664 L 26.458332 52.916664 Q 26.458332 52.916664 26.458332 26.458332 z" svg:height="2.1166666mm" draw:style-name="style-350" svg:viewBox="0.0 0.0 132.29166 211.66666" svg:width="1.3229166mm" svg:x="38.89375mm" svg:y="107.95mm"/>
          <draw:path svg:d="M 978.95825 0.0 L 978.95825 0.0 L 978.95825 26.458332 Q 978.95825 52.916664 1031.875 52.916664 Q 1058.3333 52.916664 1058.3333 79.37499 Q 1058.3333 105.83333 1005.4166 105.83333 L 952.49994 105.83333 L 952.49994 132.29166 L 926.0416 132.29166 L 926.0416 132.29166 L 926.0416 158.74998 L 899.5833 158.74998 L 873.12494 158.74998 L 873.12494 185.20833 L 873.12494 185.20833 L 846.6666 185.20833 L 846.6666 211.66666 L 926.0416 211.66666 L 978.95825 211.66666 L 1005.4166 238.12498 Q 1031.875 264.5833 1005.4166 317.49997 Q 978.95825 370.41666 926.0416 370.41666 L 873.12494 370.41666 L 873.12494 396.87497 Q 873.12494 396.87497 687.9166 343.9583 Q 502.7083 264.5833 476.24997 211.66666 Q 449.79166 158.74998 238.12498 132.29166 L 26.458332 105.83333 L 26.458332 105.83333 L 26.458332 79.37499 L 0.0 79.37499 L 0.0 52.916664 L 52.916664 52.916664 L 105.83333 52.916664 L 132.29166 26.458332 L 158.74998 26.458332 L 158.74998 52.916664 L 158.74998 79.37499 L 264.5833 52.916664 Q 370.41666 52.916664 502.7083 52.916664 Q 661.4583 105.83333 820.2083 79.37499 Q 952.49994 52.916664 952.49994 26.458332 Q 978.95825 0.0 978.95825 0.0 z" svg:height="3.9687498mm" draw:style-name="style-351" svg:viewBox="0.0 0.0 1058.3333 396.87497" svg:width="10.583333mm" svg:x="243.15207mm" svg:y="182.03333mm"/>
          <draw:path svg:d="M 52.916664 26.458332 L 79.37499 0.0 L 238.12498 0.0 L 396.87497 0.0 L 476.24997 0.0 L 582.0833 0.0 L 582.0833 0.0 L 608.5416 0.0 L 634.99994 0.0 L 634.99994 0.0 L 634.99994 0.0 L 634.99994 0.0 L 661.4583 0.0 L 661.4583 0.0 L 714.37494 26.458332 Q 767.2916 52.916664 952.49994 52.916664 L 1137.7083 52.916664 L 1137.7083 79.37499 L 1164.1666 79.37499 L 1164.1666 105.83333 L 1164.1666 158.74998 L 952.49994 158.74998 L 767.2916 158.74998 L 714.37494 132.29166 L 661.4583 132.29166 L 529.1666 132.29166 L 370.41666 132.29166 L 317.49997 132.29166 Q 291.04166 105.83333 158.74998 105.83333 Q 0.0 79.37499 0.0 52.916664 Q 0.0 26.458332 52.916664 26.458332 z" svg:height="1.5874999mm" draw:style-name="style-352" svg:viewBox="0.0 0.0 1164.1666 158.74998" svg:width="11.641666mm" svg:x="72.49583mm" svg:y="213.25415mm"/>
          <draw:path svg:d="M 0.0 26.458332 L 0.0 0.0 L 26.458332 0.0 L 52.916664 0.0 L 79.37499 26.458332 Q 105.83333 52.916664 132.29166 105.83333 L 132.29166 132.29166 L 105.83333 211.66666 Q 105.83333 317.49997 52.916664 317.49997 L 26.458332 317.49997 L 26.458332 317.49997 Q 0.0 291.04166 0.0 291.04166 L 0.0 291.04166 L 0.0 264.5833 Q 0.0 264.5833 0.0 158.74998 L 0.0 26.458332 L 0.0 26.458332 z" svg:height="3.1749997mm" draw:style-name="style-353" svg:viewBox="0.0 0.0 132.29166 317.49997" svg:width="1.3229166mm" svg:x="122.76666mm" svg:y="87.84166mm"/>
          <draw:path svg:d="M 317.49997 555.625 L 317.49997 582.0833 L 291.04166 582.0833 Q 291.04166 555.625 291.04166 555.625 Q 264.5833 555.625 158.74998 476.24997 Q 52.916664 396.87497 26.458332 370.41666 L 26.458332 317.49997 L 26.458332 291.04166 Q 26.458332 238.12498 52.916664 185.20833 L 52.916664 132.29166 L 26.458332 105.83333 Q 0.0 79.37499 0.0 79.37499 L 0.0 79.37499 L 52.916664 79.37499 Q 132.29166 52.916664 132.29166 0.0 Q 185.20833 -52.916664 211.66666 185.20833 Q 238.12498 449.79166 291.04166 476.24997 Q 291.04166 502.7083 317.49997 555.625 z" svg:height="5.820833mm" draw:style-name="style-354" svg:viewBox="0.0 0.0 317.49997 582.0833" svg:width="3.1749997mm" svg:x="226.21873mm" svg:y="89.16458mm"/>
          <draw:path svg:d="M 26.458332 0.0 L 79.37499 0.0 L 105.83333 0.0 Q 132.29166 0.0 158.74998 26.458332 Q 185.20833 79.37499 185.20833 52.916664 Q 185.20833 26.458332 211.66666 52.916664 Q 238.12498 79.37499 238.12498 79.37499 L 238.12498 79.37499 L 264.5833 79.37499 Q 291.04166 105.83333 291.04166 158.74998 Q 264.5833 185.20833 291.04166 211.66666 Q 317.49997 211.66666 317.49997 238.12498 L 317.49997 291.04166 L 291.04166 291.04166 Q 291.04166 291.04166 291.04166 291.04166 Q 264.5833 317.49997 158.74998 317.49997 Q 52.916664 291.04166 26.458332 291.04166 L 0.0 264.5833 L 0.0 264.5833 Q 0.0 238.12498 26.458332 238.12498 Q 79.37499 211.66666 79.37499 185.20833 Q 79.37499 132.29166 26.458332 105.83333 Q 0.0 79.37499 26.458332 79.37499 Q 26.458332 52.916664 26.458332 26.458332 L 0.0 26.458332 L 0.0 26.458332 Q 0.0 26.458332 26.458332 0.0 z" svg:height="3.1749997mm" draw:style-name="style-355" svg:viewBox="0.0 0.0 317.49997 317.49997" svg:width="3.1749997mm" svg:x="225.1604mm" svg:y="96.04375mm"/>
          <draw:path svg:d="M 423.3333 52.916664 L 423.3333 0.0 L 423.3333 0.0 Q 449.79166 0.0 449.79166 132.29166 L 449.79166 264.5833 L 449.79166 476.24997 Q 449.79166 687.9166 423.3333 714.37494 L 396.87497 740.8333 L 396.87497 740.8333 L 396.87497 740.8333 L 343.9583 740.8333 Q 317.49997 740.8333 185.20833 714.37494 L 52.916664 687.9166 L 52.916664 582.0833 L 26.458332 502.7083 L 26.458332 423.3333 L 26.458332 343.9583 L 0.0 317.49997 L 0.0 291.04166 L 185.20833 317.49997 Q 396.87497 317.49997 396.87497 211.66666 Q 396.87497 132.29166 423.3333 52.916664 z" svg:height="7.408333mm" draw:style-name="style-356" svg:viewBox="0.0 0.0 449.79166 740.8333" svg:width="4.497916mm" svg:x="134.14374mm" svg:y="106.89166mm"/>
          <draw:path svg:d="M 740.8333 52.916664 L 767.2916 52.916664 L 767.2916 52.916664 Q 767.2916 79.37499 793.74994 132.29166 Q 793.74994 185.20833 423.3333 185.20833 L 79.37499 185.20833 L 52.916664 185.20833 L 26.458332 185.20833 L 26.458332 158.74998 L 26.458332 132.29166 L 26.458332 132.29166 Q 0.0 105.83333 0.0 79.37499 Q 0.0 52.916664 52.916664 26.458332 L 79.37499 0.0 L 343.9583 0.0 Q 608.5416 -26.458332 661.4583 26.458332 Q 714.37494 26.458332 740.8333 52.916664 z" svg:height="1.8520832mm" draw:style-name="style-357" svg:viewBox="0.0 0.0 793.74994 185.20833" svg:width="7.9374995mm" svg:x="56.091663mm" svg:y="219.33957mm"/>
          <draw:path svg:d="M 0.0 158.74998 L 0.0 0.0 L 26.458332 0.0 Q 52.916664 0.0 79.37499 132.29166 Q 132.29166 264.5833 158.74998 264.5833 Q 185.20833 291.04166 211.66666 264.5833 Q 238.12498 264.5833 264.5833 291.04166 Q 291.04166 317.49997 291.04166 317.49997 L 291.04166 317.49997 L 291.04166 370.41666 Q 291.04166 396.87497 264.5833 396.87497 L 238.12498 396.87497 L 185.20833 396.87497 Q 158.74998 370.41666 132.29166 370.41666 L 132.29166 370.41666 L 132.29166 370.41666 Q 132.29166 370.41666 79.37499 317.49997 Q 26.458332 291.04166 0.0 158.74998 z" svg:height="3.9687498mm" draw:style-name="style-358" svg:viewBox="0.0 0.0 291.04166 396.87497" svg:width="2.9104166mm" svg:x="221.45624mm" svg:y="87.84166mm"/>
          <draw:path svg:d="M 291.04166 26.458332 L 291.04166 26.458332 L 343.9583 52.916664 Q 396.87497 52.916664 396.87497 105.83333 Q 396.87497 132.29166 343.9583 132.29166 L 291.04166 158.74998 L 291.04166 158.74998 L 291.04166 158.74998 L 264.5833 158.74998 L 264.5833 158.74998 L 264.5833 185.20833 L 291.04166 185.20833 L 291.04166 211.66666 Q 291.04166 211.66666 317.49997 238.12498 L 317.49997 264.5833 L 291.04166 264.5833 L 291.04166 264.5833 L 291.04166 264.5833 Q 291.04166 264.5833 264.5833 238.12498 Q 264.5833 211.66666 211.66666 185.20833 Q 158.74998 158.74998 79.37499 185.20833 L 0.0 211.66666 L 0.0 211.66666 L 0.0 211.66666 L 26.458332 185.20833 L 79.37499 185.20833 L 79.37499 158.74998 L 79.37499 105.83333 L 52.916664 105.83333 L 52.916664 105.83333 L 52.916664 79.37499 L 26.458332 79.37499 L 26.458332 79.37499 L 26.458332 79.37499 L 26.458332 52.916664 L 26.458332 52.916664 L 52.916664 52.916664 L 52.916664 52.916664 L 52.916664 26.458332 L 52.916664 26.458332 L 132.29166 26.458332 Q 238.12498 26.458332 238.12498 0.0 Q 238.12498 -26.458332 264.5833 0.0 Q 291.04166 26.458332 291.04166 26.458332 z" svg:height="2.6458333mm" draw:style-name="style-359" svg:viewBox="0.0 0.0 396.87497 264.5833" svg:width="3.9687498mm" svg:x="20.902082mm" svg:y="151.87082mm"/>
          <draw:path svg:d="M 185.20833 26.458332 L 185.20833 0.0 L 211.66666 26.458332 Q 211.66666 52.916664 238.12498 52.916664 Q 264.5833 79.37499 264.5833 79.37499 L 264.5833 79.37499 L 264.5833 79.37499 Q 264.5833 79.37499 291.04166 105.83333 L 291.04166 105.83333 L 264.5833 185.20833 Q 238.12498 264.5833 291.04166 343.9583 Q 317.49997 396.87497 343.9583 423.3333 Q 396.87497 449.79166 396.87497 449.79166 L 396.87497 449.79166 L 396.87497 449.79166 Q 396.87497 476.24997 396.87497 529.1666 Q 423.3333 555.625 396.87497 582.0833 L 370.41666 582.0833 L 291.04166 582.0833 Q 238.12498 608.5416 185.20833 608.5416 Q 132.29166 608.5416 132.29166 661.4583 Q 132.29166 714.37494 105.83333 714.37494 L 52.916664 714.37494 L 52.916664 687.9166 Q 52.916664 661.4583 26.458332 661.4583 L 0.0 634.99994 L 26.458332 634.99994 L 79.37499 634.99994 L 79.37499 502.7083 Q 79.37499 396.87497 132.29166 396.87497 Q 185.20833 396.87497 158.74998 291.04166 Q 132.29166 158.74998 158.74998 105.83333 L 185.20833 52.916664 L 185.20833 26.458332 z" svg:height="7.1437497mm" draw:style-name="style-360" svg:viewBox="0.0 0.0 396.87497 714.37494" svg:width="3.9687498mm" svg:x="218.81041mm" svg:y="87.04791mm"/>
          <draw:path svg:d="M 0.0 26.458332 L 0.0 0.0 L 291.04166 79.37499 Q 608.5416 158.74998 608.5416 158.74998 L 608.5416 185.20833 L 608.5416 185.20833 L 634.99994 185.20833 L 634.99994 211.66666 Q 634.99994 238.12498 714.37494 264.5833 Q 793.74994 291.04166 793.74994 317.49997 Q 793.74994 343.9583 502.7083 238.12498 L 185.20833 132.29166 L 132.29166 132.29166 Q 105.83333 132.29166 52.916664 79.37499 L 0.0 52.916664 L 0.0 26.458332 z" svg:height="3.1749997mm" draw:style-name="style-361" svg:viewBox="0.0 0.0 793.74994 317.49997" svg:width="7.9374995mm" svg:x="143.66875mm" svg:y="62.706245mm"/>
          <draw:path svg:d="M 105.83333 52.916664 L 105.83333 79.37499 L 423.3333 79.37499 Q 740.8333 79.37499 846.6666 79.37499 L 952.49994 79.37499 L 952.49994 79.37499 L 952.49994 79.37499 L 978.95825 79.37499 L 1031.875 79.37499 L 1031.875 79.37499 Q 1031.875 79.37499 1058.3333 52.916664 L 1058.3333 26.458332 L 1084.7916 26.458332 Q 1084.7916 52.916664 1084.7916 79.37499 L 1084.7916 79.37499 L 1111.25 79.37499 Q 1137.7083 105.83333 1137.7083 185.20833 Q 1137.7083 238.12498 1084.7916 238.12498 Q 1005.4166 211.66666 1005.4166 238.12498 Q 1031.875 264.5833 1031.875 291.04166 L 1031.875 291.04166 L 978.95825 291.04166 Q 952.49994 291.04166 661.4583 291.04166 Q 370.41666 291.04166 396.87497 238.12498 Q 396.87497 211.66666 238.12498 185.20833 Q 105.83333 132.29166 79.37499 105.83333 Q 52.916664 52.916664 26.458332 52.916664 Q 0.0 52.916664 0.0 26.458332 Q 0.0 0.0 52.916664 0.0 Q 105.83333 26.458332 105.83333 52.916664 z" svg:height="2.9104166mm" draw:style-name="style-362" svg:viewBox="0.0 0.0 1137.7083 291.04166" svg:width="11.377083mm" svg:x="95.51458mm" svg:y="185.4729mm"/>
          <draw:path svg:d="M 370.41666 0.0 L 423.3333 26.458332 L 423.3333 52.916664 L 423.3333 79.37499 L 423.3333 79.37499 Q 423.3333 105.83333 423.3333 105.83333 L 449.79166 105.83333 L 449.79166 132.29166 Q 476.24997 158.74998 476.24997 238.12498 L 476.24997 317.49997 L 449.79166 291.04166 L 449.79166 264.5833 L 423.3333 264.5833 L 396.87497 264.5833 L 396.87497 291.04166 L 423.3333 291.04166 L 423.3333 343.9583 Q 423.3333 396.87497 449.79166 423.3333 L 449.79166 423.3333 L 449.79166 423.3333 L 449.79166 449.79166 L 423.3333 449.79166 Q 370.41666 476.24997 185.20833 476.24997 L 0.0 502.7083 L 0.0 343.9583 L 0.0 185.20833 L 0.0 185.20833 Q 26.458332 158.74998 26.458332 158.74998 L 52.916664 158.74998 L 52.916664 158.74998 Q 52.916664 158.74998 79.37499 132.29166 Q 105.83333 132.29166 105.83333 105.83333 Q 105.83333 79.37499 211.66666 52.916664 Q 291.04166 52.916664 291.04166 0.0 Q 291.04166 0.0 370.41666 0.0 z" svg:height="5.027083mm" draw:style-name="style-363" svg:viewBox="0.0 0.0 476.24997 502.7083" svg:width="4.7625mm" svg:x="38.1mm" svg:y="149.75417mm"/>
          <draw:path svg:d="M 185.20833 52.916664 L 185.20833 0.0 L 238.12498 26.458332 Q 291.04166 26.458332 343.9583 26.458332 L 370.41666 26.458332 L 370.41666 26.458332 L 370.41666 26.458332 L 343.9583 52.916664 L 317.49997 79.37499 L 343.9583 79.37499 L 396.87497 79.37499 L 396.87497 105.83333 L 396.87497 132.29166 L 529.1666 132.29166 Q 661.4583 158.74998 687.9166 185.20833 L 687.9166 185.20833 L 661.4583 211.66666 Q 661.4583 238.12498 608.5416 238.12498 Q 555.625 238.12498 555.625 317.49997 Q 555.625 396.87497 582.0833 396.87497 Q 608.5416 396.87497 608.5416 423.3333 L 608.5416 423.3333 L 608.5416 423.3333 L 608.5416 449.79166 L 582.0833 449.79166 L 555.625 449.79166 L 555.625 476.24997 L 555.625 502.7083 L 555.625 502.7083 L 555.625 529.1666 L 529.1666 529.1666 Q 502.7083 502.7083 449.79166 502.7083 L 370.41666 502.7083 L 370.41666 502.7083 Q 370.41666 502.7083 291.04166 476.24997 Q 211.66666 476.24997 211.66666 449.79166 Q 185.20833 423.3333 158.74998 423.3333 L 132.29166 423.3333 L 132.29166 396.87497 L 132.29166 370.41666 L 105.83333 343.9583 L 79.37499 317.49997 L 79.37499 317.49997 L 79.37499 343.9583 L 52.916664 343.9583 L 26.458332 343.9583 L 26.458332 317.49997 L 26.458332 291.04166 L 26.458332 264.5833 L 26.458332 238.12498 L 0.0 238.12498 L 0.0 238.12498 L 0.0 211.66666 L 26.458332 211.66666 L 26.458332 211.66666 L 26.458332 185.20833 L 26.458332 185.20833 L 26.458332 185.20833 L 105.83333 185.20833 Q 185.20833 185.20833 238.12498 158.74998 L 264.5833 132.29166 L 211.66666 132.29166 Q 158.74998 132.29166 185.20833 52.916664 z" svg:height="5.2916665mm" draw:style-name="style-364" svg:viewBox="0.0 0.0 687.9166 529.1666" svg:width="6.879166mm" svg:x="55.82708mm" svg:y="183.8854mm"/>
          <draw:path svg:d="M 79.37499 26.458332 L 158.74998 0.0 L 238.12498 0.0 L 317.49997 26.458332 L 343.9583 26.458332 L 396.87497 26.458332 L 396.87497 26.458332 L 396.87497 26.458332 L 370.41666 52.916664 Q 343.9583 79.37499 343.9583 79.37499 Q 317.49997 79.37499 185.20833 105.83333 L 79.37499 132.29166 L 79.37499 132.29166 Q 79.37499 132.29166 52.916664 105.83333 L 26.458332 105.83333 L 26.458332 79.37499 Q 26.458332 79.37499 0.0 79.37499 Q 0.0 79.37499 79.37499 26.458332 z" svg:height="1.3229166mm" draw:style-name="style-365" svg:viewBox="0.0 0.0 396.87497 132.29166" svg:width="3.9687498mm" svg:x="68.52708mm" svg:y="188.11874mm"/>
          <draw:path svg:d="M 291.04166 0.0 L 291.04166 26.458332 L 291.04166 52.916664 L 264.5833 79.37499 L 264.5833 105.83333 L 264.5833 158.74998 L 238.12498 158.74998 L 238.12498 185.20833 L 211.66666 264.5833 Q 211.66666 317.49997 185.20833 343.9583 Q 158.74998 370.41666 158.74998 370.41666 L 132.29166 370.41666 L 132.29166 370.41666 Q 105.83333 343.9583 105.83333 291.04166 L 105.83333 238.12498 L 79.37499 211.66666 Q 52.916664 158.74998 26.458332 158.74998 L 0.0 158.74998 L 0.0 105.83333 Q 0.0 79.37499 26.458332 52.916664 Q 52.916664 52.916664 158.74998 0.0 Q 291.04166 -52.916664 291.04166 0.0 z" svg:height="3.7041664mm" draw:style-name="style-366" svg:viewBox="0.0 0.0 291.04166 370.41666" svg:width="2.9104166mm" svg:x="44.979164mm" svg:y="102.658325mm"/>
          <draw:path svg:d="M 0.0 132.29166 L 0.0 0.0 L 79.37499 26.458332 Q 158.74998 26.458332 158.74998 26.458332 Q 185.20833 26.458332 185.20833 26.458332 L 185.20833 26.458332 L 185.20833 185.20833 Q 158.74998 343.9583 132.29166 343.9583 L 105.83333 343.9583 L 79.37499 343.9583 L 52.916664 343.9583 L 52.916664 343.9583 Q 26.458332 317.49997 26.458332 317.49997 L 26.458332 317.49997 L 26.458332 291.04166 Q 26.458332 264.5833 0.0 132.29166 z" svg:height="3.439583mm" draw:style-name="style-367" svg:viewBox="0.0 0.0 185.20833 343.9583" svg:width="1.8520832mm" svg:x="68.52708mm" svg:y="104.510414mm"/>
          <draw:path svg:d="M 158.74998 26.458332 L 158.74998 0.0 L 423.3333 0.0 Q 687.9166 0.0 846.6666 26.458332 L 978.95825 26.458332 L 1005.4166 26.458332 L 1031.875 26.458332 L 1058.3333 79.37499 Q 1058.3333 105.83333 1005.4166 132.29166 Q 978.95825 158.74998 952.49994 158.74998 L 952.49994 158.74998 L 899.5833 158.74998 Q 873.12494 158.74998 529.1666 132.29166 L 185.20833 105.83333 L 158.74998 105.83333 L 132.29166 105.83333 L 79.37499 105.83333 L 26.458332 105.83333 L 0.0 105.83333 L 0.0 105.83333 L 0.0 105.83333 L 0.0 79.37499 L 79.37499 79.37499 Q 158.74998 52.916664 158.74998 26.458332 z" svg:height="1.5874999mm" draw:style-name="style-368" svg:viewBox="0.0 0.0 1058.3333 158.74998" svg:width="10.583333mm" svg:x="74.612495mm" svg:y="171.97916mm"/>
          <draw:path svg:d="M 185.20833 132.29166 L 211.66666 132.29166 L 211.66666 211.66666 Q 211.66666 291.04166 105.83333 291.04166 L 0.0 291.04166 L 0.0 238.12498 Q 26.458332 158.74998 0.0 132.29166 L 0.0 79.37499 L 0.0 26.458332 Q 0.0 0.0 52.916664 0.0 Q 105.83333 26.458332 79.37499 52.916664 Q 26.458332 79.37499 105.83333 105.83333 Q 185.20833 132.29166 185.20833 132.29166 z" svg:height="2.9104166mm" draw:style-name="style-369" svg:viewBox="0.0 0.0 211.66666 291.04166" svg:width="2.1166666mm" svg:x="51.06458mm" svg:y="100.806244mm"/>
          <draw:path svg:d="M 105.83333 0.0 L 132.29166 0.0 L 185.20833 0.0 Q 264.5833 0.0 238.12498 26.458332 Q 238.12498 52.916664 502.7083 79.37499 Q 767.2916 79.37499 793.74994 105.83333 L 793.74994 105.83333 L 767.2916 105.83333 Q 740.8333 105.83333 740.8333 132.29166 L 740.8333 132.29166 L 502.7083 132.29166 Q 264.5833 105.83333 185.20833 105.83333 L 132.29166 105.83333 L 158.74998 132.29166 Q 185.20833 158.74998 158.74998 158.74998 Q 158.74998 158.74998 132.29166 185.20833 L 105.83333 185.20833 L 105.83333 185.20833 Q 105.83333 158.74998 79.37499 158.74998 L 26.458332 158.74998 L 26.458332 158.74998 Q 26.458332 132.29166 0.0 105.83333 L 0.0 79.37499 L 26.458332 79.37499 Q 26.458332 52.916664 52.916664 52.916664 Q 79.37499 52.916664 79.37499 26.458332 Q 79.37499 0.0 105.83333 0.0 z" svg:height="1.8520832mm" draw:style-name="style-370" svg:viewBox="0.0 0.0 793.74994 185.20833" svg:width="7.9374995mm" svg:x="54.768745mm" svg:y="196.32082mm"/>
          <draw:path svg:d="M 343.9583 0.0 L 370.41666 26.458332 L 396.87497 26.458332 L 396.87497 26.458332 L 396.87497 26.458332 L 396.87497 26.458332 L 582.0833 26.458332 Q 767.2916 26.458332 767.2916 52.916664 Q 793.74994 79.37499 873.12494 79.37499 Q 952.49994 79.37499 1031.875 79.37499 Q 1137.7083 79.37499 1137.7083 105.83333 L 1164.1666 105.83333 L 1164.1666 105.83333 Q 1164.1666 132.29166 1137.7083 132.29166 L 1084.7916 132.29166 L 1058.3333 132.29166 L 1031.875 132.29166 L 1005.4166 132.29166 L 978.95825 132.29166 L 978.95825 185.20833 L 978.95825 238.12498 L 1031.875 238.12498 L 1058.3333 238.12498 L 1058.3333 264.5833 L 1031.875 291.04166 L 1031.875 343.9583 L 1031.875 370.41666 L 1058.3333 370.41666 L 1058.3333 396.87497 L 1058.3333 396.87497 L 1084.7916 396.87497 L 1084.7916 423.3333 L 1084.7916 449.79166 L 952.49994 449.79166 L 820.2083 449.79166 L 820.2083 476.24997 L 820.2083 476.24997 L 767.2916 476.24997 Q 687.9166 449.79166 661.4583 449.79166 L 661.4583 449.79166 L 661.4583 449.79166 Q 661.4583 449.79166 555.625 423.3333 Q 423.3333 396.87497 423.3333 370.41666 Q 396.87497 343.9583 317.49997 291.04166 L 238.12498 238.12498 L 238.12498 238.12498 Q 238.12498 211.66666 238.12498 185.20833 Q 238.12498 185.20833 158.74998 132.29166 L 105.83333 79.37499 L 132.29166 105.83333 Q 132.29166 132.29166 79.37499 132.29166 L 0.0 132.29166 L 26.458332 132.29166 L 52.916664 132.29166 L 26.458332 105.83333 L 0.0 105.83333 L 0.0 79.37499 L 0.0 52.916664 L 26.458332 52.916664 Q 52.916664 26.458332 52.916664 26.458332 Q 26.458332 26.458332 79.37499 26.458332 L 105.83333 0.0 L 185.20833 0.0 Q 291.04166 -26.458332 343.9583 0.0 z" svg:height="4.7625mm" draw:style-name="style-371" svg:viewBox="0.0 0.0 1164.1666 476.24997" svg:width="11.641666mm" svg:x="19.843748mm" svg:y="156.8979mm"/>
          <draw:path svg:d="M 820.2083 26.458332 L 820.2083 0.0 L 926.0416 52.916664 Q 1031.875 105.83333 1031.875 132.29166 Q 1031.875 158.74998 1058.3333 185.20833 Q 1111.25 185.20833 1111.25 211.66666 Q 1111.25 238.12498 1164.1666 238.12498 Q 1190.6249 238.12498 1243.5416 343.9583 Q 1322.9166 476.24997 1375.8333 529.1666 Q 1428.7499 608.5416 1481.6666 608.5416 Q 1508.1249 608.5416 1481.6666 634.99994 Q 1455.2083 661.4583 1481.6666 661.4583 Q 1508.1249 661.4583 1508.1249 687.9166 Q 1534.5833 714.37494 1534.5833 687.9166 Q 1534.5833 661.4583 1561.0416 687.9166 Q 1561.0416 714.37494 1587.4999 714.37494 Q 1613.9583 714.37494 1613.9583 820.2083 Q 1613.9583 926.0416 1640.4166 926.0416 Q 1693.3333 978.95825 1666.8749 978.95825 Q 1640.4166 978.95825 1640.4166 1005.4166 L 1640.4166 1005.4166 L 1587.4999 1005.4166 Q 1534.5833 1005.4166 1534.5833 1031.875 L 1534.5833 1058.3333 L 1508.1249 1058.3333 Q 1481.6666 1058.3333 1481.6666 1005.4166 Q 1455.2083 952.49994 1428.7499 952.49994 Q 1402.2916 926.0416 1296.4583 793.74994 L 1164.1666 661.4583 L 1164.1666 661.4583 L 1164.1666 661.4583 L 1164.1666 634.99994 L 1164.1666 634.99994 L 1137.7083 634.99994 L 1137.7083 608.5416 L 1058.3333 608.5416 L 978.95825 608.5416 L 978.95825 634.99994 L 1005.4166 634.99994 L 1005.4166 634.99994 L 1005.4166 661.4583 L 1005.4166 661.4583 L 1005.4166 661.4583 L 1031.875 661.4583 L 1031.875 661.4583 L 1111.25 687.9166 L 1164.1666 687.9166 L 1164.1666 714.37494 L 1164.1666 740.8333 L 1137.7083 740.8333 L 1111.25 714.37494 L 1084.7916 714.37494 L 1058.3333 714.37494 L 1058.3333 714.37494 L 1031.875 714.37494 L 1005.4166 714.37494 Q 978.95825 714.37494 978.95825 687.9166 Q 952.49994 661.4583 899.5833 661.4583 Q 846.6666 661.4583 740.8333 714.37494 Q 608.5416 820.2083 582.0833 767.2916 Q 529.1666 740.8333 529.1666 740.8333 Q 476.24997 740.8333 423.3333 740.8333 Q 370.41666 714.37494 343.9583 767.2916 Q 317.49997 793.74994 264.5833 820.2083 L 211.66666 873.12494 L 211.66666 873.12494 L 211.66666 873.12494 L 158.74998 899.5833 L 132.29166 899.5833 L 132.29166 873.12494 L 158.74998 820.2083 L 158.74998 820.2083 Q 158.74998 820.2083 158.74998 793.74994 L 158.74998 793.74994 L 132.29166 767.2916 L 105.83333 714.37494 L 105.83333 714.37494 L 105.83333 714.37494 L 105.83333 687.9166 L 105.83333 687.9166 L 79.37499 687.9166 L 79.37499 661.4583 L 79.37499 661.4583 L 105.83333 661.4583 L 105.83333 661.4583 L 105.83333 661.4583 L 79.37499 634.99994 L 52.916664 608.5416 L 79.37499 608.5416 Q 105.83333 608.5416 52.916664 582.0833 L 26.458332 555.625 L 26.458332 555.625 L 0.0 555.625 L 0.0 555.625 L 0.0 555.625 L 0.0 529.1666 L 0.0 529.1666 L 0.0 502.7083 L 0.0 502.7083 L 26.458332 502.7083 L 26.458332 502.7083 L 79.37499 502.7083 Q 132.29166 502.7083 185.20833 502.7083 Q 238.12498 529.1666 238.12498 476.24997 Q 238.12498 423.3333 264.5833 423.3333 Q 291.04166 423.3333 291.04166 396.87497 L 291.04166 343.9583 L 317.49997 343.9583 Q 317.49997 343.9583 317.49997 317.49997 L 317.49997 317.49997 L 476.24997 317.49997 Q 608.5416 291.04166 634.99994 291.04166 Q 634.99994 291.04166 740.8333 264.5833 L 873.12494 264.5833 L 873.12494 211.66666 L 846.6666 158.74998 L 846.6666 132.29166 L 846.6666 79.37499 L 820.2083 26.458332 z" svg:height="10.583333mm" draw:style-name="style-372" svg:viewBox="0.0 0.0 1666.8749 1058.3333" svg:width="16.668749mm" svg:x="58.737495mm" svg:y="145.25624mm"/>
          <draw:path svg:d="M 158.74998 52.916664 L 158.74998 0.0 L 158.74998 0.0 L 158.74998 0.0 L 211.66666 26.458332 Q 264.5833 52.916664 291.04166 79.37499 Q 317.49997 105.83333 317.49997 105.83333 Q 343.9583 132.29166 343.9583 105.83333 Q 343.9583 79.37499 370.41666 79.37499 Q 423.3333 79.37499 423.3333 105.83333 Q 423.3333 132.29166 476.24997 132.29166 L 502.7083 132.29166 L 502.7083 158.74998 Q 502.7083 185.20833 476.24997 211.66666 Q 476.24997 211.66666 476.24997 211.66666 Q 476.24997 211.66666 423.3333 238.12498 L 343.9583 264.5833 L 317.49997 264.5833 L 264.5833 264.5833 L 211.66666 264.5833 L 158.74998 264.5833 L 79.37499 264.5833 Q 0.0 264.5833 0.0 238.12498 L 0.0 211.66666 L 0.0 211.66666 L 0.0 211.66666 L 26.458332 185.20833 Q 52.916664 158.74998 52.916664 158.74998 Q 79.37499 158.74998 105.83333 158.74998 Q 105.83333 132.29166 132.29166 132.29166 Q 158.74998 132.29166 158.74998 52.916664 z" svg:height="2.6458333mm" draw:style-name="style-373" svg:viewBox="0.0 0.0 502.7083 264.5833" svg:width="5.027083mm" svg:x="47.624996mm" svg:y="184.67915mm"/>
          <draw:path svg:d="M 396.87497 79.37499 L 449.79166 0.0 L 476.24997 26.458332 Q 502.7083 52.916664 502.7083 52.916664 L 502.7083 79.37499 L 502.7083 79.37499 Q 502.7083 79.37499 476.24997 105.83333 L 476.24997 105.83333 L 476.24997 105.83333 L 476.24997 105.83333 L 502.7083 132.29166 L 502.7083 132.29166 L 502.7083 132.29166 L 502.7083 132.29166 L 582.0833 158.74998 Q 634.99994 211.66666 661.4583 185.20833 Q 661.4583 158.74998 687.9166 158.74998 L 714.37494 158.74998 L 820.2083 158.74998 L 926.0416 158.74998 L 978.95825 158.74998 L 1058.3333 158.74998 L 1058.3333 158.74998 Q 1058.3333 158.74998 1084.7916 185.20833 L 1084.7916 185.20833 L 1084.7916 211.66666 Q 1084.7916 211.66666 1111.25 211.66666 L 1111.25 238.12498 L 1084.7916 238.12498 L 1058.3333 238.12498 L 1058.3333 238.12498 Q 1058.3333 211.66666 1031.875 211.66666 L 978.95825 211.66666 L 978.95825 370.41666 L 978.95825 555.625 L 978.95825 582.0833 Q 978.95825 608.5416 978.95825 661.4583 L 978.95825 714.37494 L 978.95825 714.37494 Q 978.95825 740.8333 952.49994 740.8333 Q 926.0416 740.8333 926.0416 529.1666 L 926.0416 343.9583 L 899.5833 343.9583 L 873.12494 343.9583 L 873.12494 529.1666 L 873.12494 714.37494 L 873.12494 740.8333 L 873.12494 767.2916 L 661.4583 767.2916 Q 423.3333 740.8333 291.04166 740.8333 Q 158.74998 740.8333 132.29166 687.9166 Q 132.29166 634.99994 105.83333 634.99994 L 79.37499 634.99994 L 79.37499 634.99994 L 52.916664 634.99994 L 52.916664 634.99994 L 26.458332 608.5416 L 26.458332 608.5416 L 26.458332 608.5416 L 26.458332 582.0833 L 26.458332 555.625 L 0.0 555.625 L 0.0 529.1666 L 0.0 529.1666 L 26.458332 529.1666 L 26.458332 529.1666 L 26.458332 529.1666 L 79.37499 502.7083 Q 132.29166 502.7083 132.29166 476.24997 Q 132.29166 423.3333 79.37499 423.3333 L 26.458332 396.87497 L 26.458332 370.41666 Q 26.458332 370.41666 52.916664 343.9583 L 52.916664 317.49997 L 132.29166 317.49997 L 211.66666 317.49997 L 211.66666 264.5833 L 238.12498 211.66666 L 238.12498 211.66666 L 238.12498 211.66666 L 238.12498 264.5833 Q 238.12498 317.49997 264.5833 291.04166 Q 291.04166 264.5833 317.49997 211.66666 Q 343.9583 158.74998 396.87497 79.37499 z" svg:height="7.6729164mm" draw:style-name="style-374" svg:viewBox="0.0 0.0 1111.25 767.2916" svg:width="11.112499mm" svg:x="23.547915mm" svg:y="148.16666mm"/>
          <draw:path svg:d="M 0.0 26.458332 L 26.458332 0.0 L 238.12498 0.0 L 449.79166 0.0 L 476.24997 0.0 L 502.7083 26.458332 L 502.7083 26.458332 L 502.7083 26.458332 L 529.1666 26.458332 Q 582.0833 26.458332 582.0833 26.458332 L 582.0833 26.458332 L 608.5416 26.458332 L 634.99994 26.458332 L 634.99994 52.916664 L 634.99994 79.37499 L 582.0833 79.37499 L 555.625 79.37499 L 529.1666 79.37499 Q 476.24997 79.37499 396.87497 79.37499 Q 317.49997 79.37499 211.66666 105.83333 L 132.29166 132.29166 L 132.29166 105.83333 Q 132.29166 79.37499 105.83333 79.37499 L 52.916664 79.37499 L 52.916664 79.37499 Q 52.916664 79.37499 26.458332 52.916664 Q 0.0 52.916664 0.0 26.458332 z" svg:height="1.3229166mm" draw:style-name="style-375" svg:viewBox="0.0 0.0 634.99994 132.29166" svg:width="6.3499994mm" svg:x="63.499996mm" svg:y="173.30208mm"/>
          <draw:path svg:d="M 0.0 185.20833 L 0.0 0.0 L 26.458332 0.0 L 52.916664 0.0 L 52.916664 0.0 Q 79.37499 0.0 79.37499 0.0 L 79.37499 26.458332 L 158.74998 0.0 Q 238.12498 0.0 238.12498 0.0 L 238.12498 0.0 L 291.04166 0.0 L 343.9583 26.458332 L 343.9583 26.458332 L 343.9583 26.458332 L 370.41666 26.458332 L 370.41666 26.458332 L 370.41666 52.916664 L 343.9583 52.916664 L 343.9583 105.83333 L 343.9583 158.74998 L 343.9583 291.04166 Q 343.9583 423.3333 291.04166 449.79166 Q 238.12498 449.79166 211.66666 476.24997 L 211.66666 502.7083 L 105.83333 502.7083 Q 0.0 502.7083 0.0 423.3333 L 0.0 343.9583 L 0.0 185.20833 z" svg:height="5.027083mm" draw:style-name="style-376" svg:viewBox="0.0 0.0 370.41666 502.7083" svg:width="3.7041664mm" svg:x="34.13125mm" svg:y="150.54791mm"/>
          <draw:path svg:d="M 185.20833 0.0 L 211.66666 0.0 L 396.87497 26.458332 Q 582.0833 52.916664 687.9166 52.916664 L 793.74994 52.916664 L 793.74994 52.916664 L 793.74994 52.916664 L 820.2083 52.916664 L 820.2083 52.916664 L 820.2083 79.37499 L 846.6666 79.37499 L 846.6666 79.37499 L 846.6666 105.83333 L 820.2083 105.83333 L 793.74994 105.83333 L 740.8333 132.29166 L 687.9166 158.74998 L 634.99994 158.74998 L 582.0833 158.74998 L 582.0833 185.20833 L 555.625 185.20833 L 555.625 185.20833 L 555.625 158.74998 L 423.3333 158.74998 Q 291.04166 158.74998 158.74998 132.29166 L 0.0 132.29166 L 0.0 105.83333 Q 0.0 79.37499 26.458332 79.37499 Q 52.916664 52.916664 79.37499 52.916664 L 105.83333 52.916664 L 105.83333 52.916664 Q 132.29166 52.916664 132.29166 26.458332 L 132.29166 26.458332 L 158.74998 26.458332 L 185.20833 0.0 L 185.20833 0.0 z" svg:height="1.8520832mm" draw:style-name="style-377" svg:viewBox="0.0 0.0 846.6666 185.20833" svg:width="8.466666mm" svg:x="175.68332mm" svg:y="221.19165mm"/>
          <draw:path svg:d="M 423.3333 26.458332 L 423.3333 0.0 L 502.7083 52.916664 Q 608.5416 79.37499 661.4583 105.83333 L 714.37494 105.83333 L 820.2083 132.29166 Q 926.0416 185.20833 926.0416 185.20833 L 926.0416 185.20833 L 978.95825 211.66666 Q 1031.875 238.12498 1084.7916 238.12498 L 1164.1666 238.12498 L 1164.1666 238.12498 Q 1164.1666 238.12498 1190.6249 264.5833 L 1217.0833 291.04166 L 1217.0833 291.04166 L 1243.5416 291.04166 L 1243.5416 291.04166 L 1243.5416 291.04166 L 1190.6249 317.49997 Q 1111.25 343.9583 1111.25 343.9583 L 1084.7916 343.9583 L 1084.7916 343.9583 L 1084.7916 343.9583 L 1058.3333 370.41666 L 1031.875 370.41666 L 1031.875 343.9583 Q 1031.875 343.9583 1058.3333 343.9583 Q 1058.3333 343.9583 952.49994 343.9583 Q 846.6666 343.9583 820.2083 370.41666 Q 820.2083 396.87497 661.4583 396.87497 L 502.7083 396.87497 L 502.7083 423.3333 L 502.7083 423.3333 L 529.1666 423.3333 L 529.1666 449.79166 L 529.1666 449.79166 L 555.625 449.79166 L 555.625 449.79166 L 555.625 449.79166 L 608.5416 476.24997 L 661.4583 502.7083 L 714.37494 502.7083 L 740.8333 502.7083 L 820.2083 502.7083 Q 926.0416 502.7083 978.95825 476.24997 L 1005.4166 476.24997 L 1005.4166 502.7083 L 1005.4166 502.7083 L 978.95825 555.625 Q 952.49994 582.0833 899.5833 608.5416 Q 873.12494 608.5416 873.12494 634.99994 L 873.12494 661.4583 L 820.2083 661.4583 L 740.8333 661.4583 L 661.4583 687.9166 L 608.5416 687.9166 L 608.5416 687.9166 Q 582.0833 661.4583 476.24997 634.99994 L 370.41666 608.5416 L 370.41666 608.5416 L 370.41666 608.5416 L 396.87497 582.0833 L 423.3333 555.625 L 423.3333 555.625 L 396.87497 555.625 L 396.87497 555.625 L 396.87497 555.625 L 370.41666 529.1666 L 343.9583 502.7083 L 238.12498 502.7083 L 105.83333 502.7083 L 52.916664 476.24997 L 0.0 449.79166 L 0.0 449.79166 L 26.458332 449.79166 L 26.458332 449.79166 L 26.458332 449.79166 L 26.458332 423.3333 L 26.458332 423.3333 L 52.916664 423.3333 L 52.916664 396.87497 L 52.916664 396.87497 L 52.916664 396.87497 L 52.916664 396.87497 L 52.916664 396.87497 L 132.29166 396.87497 Q 185.20833 396.87497 264.5833 396.87497 L 343.9583 396.87497 L 343.9583 370.41666 L 343.9583 370.41666 L 317.49997 370.41666 L 317.49997 343.9583 L 291.04166 343.9583 L 238.12498 343.9583 L 238.12498 317.49997 Q 238.12498 317.49997 185.20833 291.04166 Q 132.29166 238.12498 105.83333 211.66666 L 79.37499 158.74998 L 79.37499 158.74998 L 79.37499 158.74998 L 79.37499 132.29166 L 79.37499 132.29166 L 105.83333 132.29166 L 105.83333 132.29166 L 105.83333 105.83333 L 132.29166 105.83333 L 132.29166 79.37499 L 132.29166 52.916664 L 211.66666 52.916664 L 291.04166 52.916664 L 291.04166 52.916664 L 317.49997 26.458332 L 317.49997 26.458332 Q 343.9583 26.458332 370.41666 26.458332 Q 423.3333 52.916664 423.3333 26.458332 z" svg:height="6.879166mm" draw:style-name="style-378" svg:viewBox="0.0 0.0 1243.5416 687.9166" svg:width="12.435416mm" svg:x="39.422916mm" svg:y="211.93124mm"/>
          <draw:path svg:d="M 343.9583 26.458332 L 370.41666 26.458332 L 370.41666 0.0 L 396.87497 0.0 L 396.87497 26.458332 Q 396.87497 52.916664 343.9583 79.37499 L 291.04166 132.29166 L 343.9583 132.29166 L 423.3333 132.29166 L 343.9583 132.29166 Q 264.5833 158.74998 264.5833 343.9583 Q 291.04166 555.625 291.04166 582.0833 L 291.04166 608.5416 L 291.04166 608.5416 Q 264.5833 608.5416 238.12498 582.0833 L 211.66666 555.625 L 211.66666 370.41666 Q 185.20833 185.20833 132.29166 211.66666 L 52.916664 238.12498 L 52.916664 238.12498 Q 52.916664 238.12498 26.458332 211.66666 L 0.0 211.66666 L 0.0 185.20833 L 26.458332 158.74998 L 26.458332 158.74998 L 26.458332 132.29166 L 26.458332 132.29166 Q 26.458332 132.29166 52.916664 79.37499 L 52.916664 52.916664 L 132.29166 26.458332 Q 211.66666 26.458332 238.12498 26.458332 Q 291.04166 26.458332 343.9583 26.458332 z" svg:height="6.0854163mm" draw:style-name="style-379" svg:viewBox="0.0 0.0 423.3333 608.5416" svg:width="4.233333mm" svg:x="112.447914mm" svg:y="87.57708mm"/>
          <draw:path svg:d="M 1746.2499 0.0 L 1746.2499 0.0 L 1772.7083 0.0 L 1799.1666 0.0 L 1799.1666 26.458332 L 1799.1666 26.458332 L 1825.6249 26.458332 L 1825.6249 52.916664 L 1984.3749 52.916664 Q 2169.5833 52.916664 2275.4165 52.916664 Q 2381.2498 79.37499 2381.2498 105.83333 Q 2381.2498 132.29166 2434.1665 158.74998 Q 2487.0833 158.74998 2460.6248 211.66666 Q 2460.6248 238.12498 2434.1665 264.5833 Q 2381.2498 264.5833 2407.7083 291.04166 Q 2407.7083 317.49997 2434.1665 343.9583 Q 2487.0833 370.41666 2460.6248 396.87497 Q 2434.1665 423.3333 2460.6248 423.3333 Q 2460.6248 423.3333 2539.9998 449.79166 L 2645.8333 476.24997 L 2672.2915 476.24997 L 2698.7498 476.24997 L 2592.9165 476.24997 L 2460.6248 476.24997 L 2434.1665 476.24997 Q 2407.7083 476.24997 2275.4165 502.7083 L 2143.125 529.1666 L 2090.2083 529.1666 L 2037.2915 529.1666 L 2037.2915 555.625 L 2063.75 555.625 L 2063.75 555.625 L 2063.75 582.0833 L 2063.75 582.0833 L 2063.75 582.0833 L 2090.2083 582.0833 L 2090.2083 582.0833 L 2116.6665 608.5416 L 2143.125 634.99994 L 2143.125 634.99994 L 2143.125 634.99994 L 2143.125 634.99994 Q 2143.125 634.99994 2010.8333 687.9166 L 1904.9999 687.9166 L 1904.9999 714.37494 L 1904.9999 714.37494 L 1878.5416 714.37494 L 1878.5416 740.8333 L 1957.9165 740.8333 L 2037.2915 740.8333 L 2037.2915 767.2916 L 2010.8333 767.2916 L 2010.8333 767.2916 L 2010.8333 793.74994 L 1852.0833 793.74994 Q 1719.7916 793.74994 1613.9583 820.2083 Q 1508.1249 820.2083 1508.1249 846.6666 Q 1508.1249 873.12494 1428.7499 873.12494 L 1375.8333 899.5833 L 1375.8333 899.5833 L 1375.8333 899.5833 L 1349.3749 899.5833 L 1349.3749 899.5833 L 1349.3749 926.0416 L 1375.8333 926.0416 L 1375.8333 926.0416 L 1375.8333 952.49994 L 1349.3749 952.49994 L 1322.9166 952.49994 L 1322.9166 952.49994 Q 1322.9166 952.49994 1296.4583 952.49994 Q 1296.4583 952.49994 1137.7083 978.95825 Q 952.49994 1005.4166 873.12494 1005.4166 Q 793.74994 1005.4166 740.8333 952.49994 Q 661.4583 899.5833 608.5416 899.5833 L 555.625 926.0416 L 555.625 899.5833 Q 582.0833 899.5833 582.0833 873.12494 Q 582.0833 846.6666 555.625 846.6666 L 502.7083 846.6666 L 476.24997 873.12494 L 449.79166 873.12494 L 449.79166 846.6666 L 449.79166 820.2083 L 476.24997 820.2083 L 502.7083 793.74994 L 529.1666 793.74994 Q 555.625 793.74994 555.625 767.2916 Q 582.0833 767.2916 555.625 740.8333 Q 529.1666 740.8333 529.1666 714.37494 Q 529.1666 687.9166 582.0833 661.4583 L 634.99994 634.99994 L 582.0833 634.99994 Q 502.7083 634.99994 502.7083 608.5416 Q 476.24997 582.0833 291.04166 555.625 L 105.83333 529.1666 L 105.83333 502.7083 L 105.83333 476.24997 L 79.37499 476.24997 L 79.37499 476.24997 L 79.37499 502.7083 L 52.916664 502.7083 L 52.916664 502.7083 L 52.916664 529.1666 L 52.916664 529.1666 L 26.458332 529.1666 L 26.458332 529.1666 L 0.0 529.1666 L 0.0 502.7083 L 0.0 476.24997 L 26.458332 476.24997 L 26.458332 476.24997 L 52.916664 449.79166 L 105.83333 423.3333 L 185.20833 396.87497 Q 264.5833 370.41666 291.04166 317.49997 Q 317.49997 264.5833 291.04166 264.5833 Q 264.5833 264.5833 370.41666 238.12498 Q 449.79166 211.66666 449.79166 238.12498 Q 449.79166 264.5833 529.1666 238.12498 Q 634.99994 211.66666 582.0833 185.20833 Q 555.625 158.74998 608.5416 158.74998 Q 661.4583 158.74998 661.4583 132.29166 L 661.4583 105.83333 L 1058.3333 105.83333 Q 1428.7499 105.83333 1428.7499 79.37499 Q 1428.7499 52.916664 1587.4999 26.458332 Q 1746.2499 0.0 1746.2499 0.0 z" svg:height="10.054166mm" draw:style-name="style-380" svg:viewBox="0.0 0.0 2698.7498 1005.4166" svg:width="26.9875mm" svg:x="185.73749mm" svg:y="203.72916mm"/>
          <draw:path svg:d="M 26.458332 26.458332 L 79.37499 0.0 L 158.74998 52.916664 Q 238.12498 132.29166 343.9583 132.29166 Q 449.79166 132.29166 449.79166 132.29166 L 449.79166 132.29166 L 423.3333 185.20833 Q 370.41666 264.5833 396.87497 264.5833 L 396.87497 291.04166 L 423.3333 291.04166 L 449.79166 291.04166 L 502.7083 317.49997 Q 555.625 343.9583 582.0833 343.9583 L 634.99994 343.9583 L 634.99994 343.9583 Q 634.99994 343.9583 634.99994 370.41666 L 661.4583 370.41666 L 634.99994 396.87497 Q 634.99994 449.79166 582.0833 476.24997 Q 555.625 502.7083 529.1666 529.1666 L 502.7083 555.625 L 502.7083 555.625 L 502.7083 555.625 L 449.79166 555.625 L 396.87497 555.625 L 396.87497 555.625 Q 370.41666 555.625 211.66666 555.625 L 52.916664 555.625 L 52.916664 555.625 L 26.458332 555.625 L 26.458332 502.7083 Q 52.916664 476.24997 52.916664 396.87497 Q 79.37499 343.9583 52.916664 343.9583 Q 26.458332 343.9583 26.458332 238.12498 L 52.916664 158.74998 L 26.458332 132.29166 Q 0.0 79.37499 0.0 79.37499 Q 0.0 52.916664 26.458332 26.458332 z" svg:height="5.5562496mm" draw:style-name="style-381" svg:viewBox="0.0 0.0 661.4583 555.625" svg:width="6.614583mm" svg:x="41.804165mm" svg:y="163.77707mm"/>
          <draw:path svg:d="M 185.20833 26.458332 L 185.20833 79.37499 L 185.20833 79.37499 Q 185.20833 79.37499 105.83333 79.37499 L 52.916664 105.83333 L 26.458332 105.83333 L 0.0 105.83333 L 0.0 79.37499 Q -26.458332 52.916664 0.0 26.458332 Q 26.458332 -26.458332 105.83333 0.0 Q 185.20833 0.0 185.20833 26.458332 z" svg:height="1.0583333mm" draw:style-name="style-382" svg:viewBox="0.0 0.0 185.20833 105.83333" svg:width="1.8520832mm" svg:x="34.13125mm" svg:y="147.37291mm"/>
          <draw:path svg:d="M 26.458332 26.458332 L 26.458332 0.0 L 52.916664 0.0 L 79.37499 26.458332 L 238.12498 105.83333 Q 396.87497 185.20833 396.87497 211.66666 L 396.87497 238.12498 L 396.87497 555.625 Q 396.87497 899.5833 423.3333 926.0416 Q 449.79166 952.49994 449.79166 978.95825 L 449.79166 1005.4166 L 449.79166 1005.4166 L 449.79166 1005.4166 L 423.3333 1031.875 L 423.3333 1084.7916 L 343.9583 1084.7916 L 238.12498 1084.7916 L 158.74998 1058.3333 L 79.37499 1058.3333 L 79.37499 1005.4166 L 79.37499 952.49994 L 79.37499 926.0416 Q 79.37499 899.5833 52.916664 899.5833 L 52.916664 899.5833 L 52.916664 740.8333 Q 26.458332 582.0833 26.458332 555.625 L 26.458332 555.625 L 26.458332 423.3333 Q 26.458332 291.04166 0.0 185.20833 L 0.0 52.916664 L 0.0 52.916664 L 26.458332 52.916664 L 26.458332 26.458332 z" svg:height="10.847916mm" draw:style-name="style-383" svg:viewBox="0.0 0.0 449.79166 1084.7916" svg:width="4.497916mm" svg:x="207.16873mm" svg:y="108.21458mm"/>
          <draw:path svg:d="M 529.1666 26.458332 L 529.1666 0.0 L 555.625 0.0 L 555.625 0.0 L 661.4583 79.37499 Q 767.2916 132.29166 767.2916 158.74998 Q 767.2916 185.20833 740.8333 185.20833 L 714.37494 185.20833 L 714.37494 185.20833 Q 687.9166 185.20833 714.37494 211.66666 L 714.37494 211.66666 L 740.8333 211.66666 L 767.2916 211.66666 L 714.37494 238.12498 Q 661.4583 238.12498 661.4583 291.04166 Q 661.4583 317.49997 608.5416 317.49997 L 582.0833 317.49997 L 582.0833 343.9583 L 582.0833 370.41666 L 634.99994 370.41666 L 687.9166 396.87497 L 687.9166 396.87497 L 687.9166 396.87497 L 661.4583 396.87497 L 634.99994 396.87497 L 608.5416 396.87497 L 582.0833 396.87497 L 582.0833 396.87497 Q 555.625 396.87497 555.625 370.41666 Q 529.1666 343.9583 396.87497 370.41666 Q 238.12498 396.87497 185.20833 423.3333 L 132.29166 449.79166 L 79.37499 423.3333 L 0.0 423.3333 L 0.0 396.87497 L 0.0 370.41666 L 0.0 370.41666 L 0.0 343.9583 L 26.458332 343.9583 L 52.916664 343.9583 L 52.916664 317.49997 L 26.458332 317.49997 L 26.458332 264.5833 L 26.458332 211.66666 L 52.916664 211.66666 L 79.37499 211.66666 L 105.83333 211.66666 Q 132.29166 185.20833 185.20833 185.20833 Q 211.66666 132.29166 185.20833 132.29166 Q 158.74998 132.29166 158.74998 105.83333 Q 158.74998 79.37499 238.12498 105.83333 Q 317.49997 132.29166 449.79166 79.37499 Q 582.0833 79.37499 555.625 52.916664 Q 529.1666 52.916664 529.1666 26.458332 z" svg:height="4.497916mm" draw:style-name="style-384" svg:viewBox="0.0 0.0 767.2916 449.79166" svg:width="7.6729164mm" svg:x="37.306248mm" svg:y="194.46873mm"/>
          <draw:path svg:d="M 105.83333 0.0 L 105.83333 0.0 L 158.74998 0.0 L 238.12498 0.0 L 264.5833 0.0 L 291.04166 0.0 L 291.04166 26.458332 L 317.49997 26.458332 L 317.49997 52.916664 L 317.49997 52.916664 L 291.04166 52.916664 L 291.04166 52.916664 L 264.5833 79.37499 L 238.12498 105.83333 L 158.74998 105.83333 L 79.37499 105.83333 L 79.37499 158.74998 L 79.37499 211.66666 L 79.37499 211.66666 Q 52.916664 211.66666 26.458332 158.74998 L 0.0 79.37499 L 0.0 52.916664 Q 26.458332 52.916664 52.916664 26.458332 L 79.37499 0.0 L 79.37499 0.0 L 105.83333 0.0 L 105.83333 0.0 z" svg:height="2.1166666mm" draw:style-name="style-385" svg:viewBox="0.0 0.0 317.49997 211.66666" svg:width="3.1749997mm" svg:x="195.2625mm" svg:y="111.12499mm"/>
          <draw:path svg:d="M 26.458332 52.916664 L 0.0 0.0 L 185.20833 26.458332 Q 343.9583 52.916664 370.41666 264.5833 Q 396.87497 449.79166 396.87497 476.24997 L 396.87497 502.7083 L 396.87497 502.7083 L 396.87497 502.7083 L 370.41666 529.1666 L 343.9583 555.625 L 343.9583 555.625 L 343.9583 582.0833 L 317.49997 582.0833 L 291.04166 582.0833 L 132.29166 555.625 Q 0.0 555.625 0.0 529.1666 Q 26.458332 476.24997 26.458332 291.04166 Q 26.458332 105.83333 26.458332 52.916664 z" svg:height="5.820833mm" draw:style-name="style-386" svg:viewBox="0.0 0.0 396.87497 582.0833" svg:width="3.9687498mm" svg:x="168.0104mm" svg:y="91.01666mm"/>
          <draw:path svg:d="M 555.625 52.916664 L 661.4583 52.916664 L 687.9166 79.37499 Q 687.9166 105.83333 714.37494 185.20833 Q 740.8333 264.5833 767.2916 264.5833 L 793.74994 264.5833 L 793.74994 291.04166 L 793.74994 291.04166 L 820.2083 291.04166 L 820.2083 317.49997 L 740.8333 317.49997 L 634.99994 317.49997 L 608.5416 343.9583 L 582.0833 370.41666 L 582.0833 370.41666 L 582.0833 370.41666 L 582.0833 370.41666 L 582.0833 396.87497 L 582.0833 396.87497 L 582.0833 396.87497 L 423.3333 396.87497 Q 264.5833 370.41666 158.74998 370.41666 L 26.458332 370.41666 L 26.458332 370.41666 L 0.0 343.9583 L 0.0 317.49997 L 0.0 291.04166 L 26.458332 291.04166 L 26.458332 264.5833 L 52.916664 264.5833 L 79.37499 264.5833 L 79.37499 211.66666 L 79.37499 158.74998 L 79.37499 158.74998 L 105.83333 158.74998 L 105.83333 158.74998 L 105.83333 158.74998 L 105.83333 185.20833 L 105.83333 185.20833 L 132.29166 158.74998 Q 158.74998 158.74998 158.74998 185.20833 Q 158.74998 211.66666 185.20833 158.74998 Q 211.66666 105.83333 211.66666 158.74998 Q 238.12498 185.20833 291.04166 158.74998 Q 317.49997 158.74998 343.9583 52.916664 Q 370.41666 -52.916664 423.3333 0.0 Q 449.79166 52.916664 555.625 52.916664 z" svg:height="3.9687498mm" draw:style-name="style-387" svg:viewBox="0.0 0.0 820.2083 396.87497" svg:width="8.202083mm" svg:x="252.41249mm" svg:y="132.29166mm"/>
          <draw:path svg:d="M 317.49997 0.0 L 343.9583 0.0 L 343.9583 52.916664 Q 370.41666 79.37499 370.41666 158.74998 L 370.41666 238.12498 L 449.79166 291.04166 Q 529.1666 343.9583 555.625 370.41666 L 555.625 370.41666 L 529.1666 370.41666 Q 476.24997 370.41666 343.9583 370.41666 Q 211.66666 370.41666 185.20833 370.41666 L 158.74998 370.41666 L 158.74998 370.41666 Q 132.29166 370.41666 105.83333 317.49997 L 105.83333 264.5833 L 105.83333 264.5833 Q 105.83333 264.5833 52.916664 211.66666 L 0.0 185.20833 L 0.0 158.74998 L 0.0 132.29166 L 52.916664 132.29166 L 79.37499 132.29166 L 79.37499 132.29166 L 105.83333 132.29166 L 105.83333 132.29166 L 105.83333 158.74998 L 158.74998 158.74998 L 185.20833 158.74998 L 185.20833 185.20833 L 211.66666 185.20833 L 211.66666 185.20833 L 211.66666 158.74998 L 238.12498 158.74998 Q 264.5833 132.29166 291.04166 79.37499 Q 291.04166 0.0 317.49997 0.0 z" svg:height="3.7041664mm" draw:style-name="style-388" svg:viewBox="0.0 0.0 555.625 370.41666" svg:width="5.5562496mm" svg:x="235.47916mm" svg:y="96.30833mm"/>
          <draw:path svg:d="M 79.37499 26.458332 L 105.83333 0.0 L 105.83333 0.0 Q 105.83333 0.0 132.29166 52.916664 L 132.29166 105.83333 L 158.74998 105.83333 Q 211.66666 79.37499 211.66666 79.37499 L 238.12498 52.916664 L 264.5833 52.916664 L 291.04166 52.916664 L 291.04166 79.37499 Q 291.04166 132.29166 317.49997 132.29166 L 343.9583 132.29166 L 211.66666 185.20833 Q 105.83333 238.12498 79.37499 264.5833 L 52.916664 264.5833 L 52.916664 185.20833 L 52.916664 132.29166 L 26.458332 132.29166 L 0.0 132.29166 L 0.0 105.83333 L 0.0 79.37499 L 26.458332 79.37499 Q 52.916664 79.37499 79.37499 26.458332 z" svg:height="2.6458333mm" draw:style-name="style-389" svg:viewBox="0.0 0.0 343.9583 264.5833" svg:width="3.439583mm" svg:x="40.216663mm" svg:y="107.15624mm"/>
          <draw:path svg:d="M 132.29166 26.458332 L 211.66666 0.0 L 238.12498 0.0 Q 238.12498 26.458332 264.5833 26.458332 L 291.04166 26.458332 L 291.04166 79.37499 Q 317.49997 132.29166 343.9583 132.29166 L 343.9583 132.29166 L 396.87497 185.20833 Q 423.3333 238.12498 396.87497 238.12498 Q 343.9583 291.04166 343.9583 291.04166 L 343.9583 291.04166 L 343.9583 291.04166 Q 317.49997 291.04166 291.04166 317.49997 L 264.5833 317.49997 L 264.5833 317.49997 Q 264.5833 291.04166 185.20833 291.04166 Q 105.83333 291.04166 105.83333 238.12498 Q 79.37499 211.66666 52.916664 185.20833 Q 0.0 158.74998 0.0 132.29166 Q 0.0 105.83333 26.458332 105.83333 Q 52.916664 105.83333 52.916664 79.37499 Q 79.37499 52.916664 132.29166 26.458332 z" svg:height="3.1749997mm" draw:style-name="style-390" svg:viewBox="0.0 0.0 396.87497 317.49997" svg:width="3.9687498mm" svg:x="233.62708mm" svg:y="98.689575mm"/>
          <draw:path svg:d="M 343.9583 26.458332 L 370.41666 0.0 L 449.79166 0.0 Q 502.7083 0.0 529.1666 26.458332 L 555.625 26.458332 L 555.625 26.458332 L 555.625 52.916664 L 582.0833 52.916664 L 608.5416 52.916664 L 661.4583 79.37499 Q 714.37494 105.83333 740.8333 158.74998 Q 740.8333 185.20833 793.74994 185.20833 Q 846.6666 185.20833 846.6666 211.66666 Q 846.6666 238.12498 820.2083 238.12498 Q 793.74994 264.5833 820.2083 264.5833 L 873.12494 264.5833 L 873.12494 264.5833 L 873.12494 264.5833 L 926.0416 291.04166 L 1005.4166 291.04166 L 1005.4166 317.49997 Q 978.95825 317.49997 978.95825 317.49997 L 978.95825 343.9583 L 952.49994 343.9583 L 926.0416 370.41666 L 926.0416 370.41666 L 926.0416 370.41666 L 952.49994 370.41666 L 952.49994 396.87497 L 899.5833 396.87497 Q 873.12494 396.87497 846.6666 423.3333 Q 846.6666 449.79166 873.12494 476.24997 Q 873.12494 476.24997 873.12494 476.24997 L 873.12494 502.7083 L 846.6666 502.7083 Q 820.2083 476.24997 476.24997 476.24997 L 132.29166 476.24997 L 132.29166 449.79166 L 132.29166 449.79166 L 105.83333 449.79166 L 105.83333 423.3333 L 105.83333 423.3333 L 105.83333 423.3333 L 158.74998 423.3333 Q 211.66666 423.3333 238.12498 396.87497 L 238.12498 370.41666 L 238.12498 370.41666 L 238.12498 370.41666 L 211.66666 370.41666 L 211.66666 370.41666 L 105.83333 343.9583 L 0.0 343.9583 L 0.0 317.49997 L 0.0 264.5833 L 26.458332 264.5833 L 52.916664 264.5833 L 52.916664 238.12498 L 52.916664 211.66666 L 105.83333 211.66666 L 158.74998 211.66666 L 158.74998 185.20833 L 185.20833 185.20833 L 185.20833 158.74998 L 185.20833 132.29166 L 185.20833 132.29166 Q 185.20833 105.83333 238.12498 105.83333 Q 264.5833 105.83333 264.5833 79.37499 Q 264.5833 52.916664 291.04166 52.916664 Q 343.9583 52.916664 343.9583 26.458332 z" svg:height="5.027083mm" draw:style-name="style-391" svg:viewBox="0.0 0.0 1005.4166 502.7083" svg:width="10.054166mm" svg:x="55.82708mm" svg:y="188.91249mm"/>
          <draw:path svg:d="M 238.12498 26.458332 L 238.12498 0.0 L 291.04166 0.0 L 343.9583 0.0 L 449.79166 26.458332 Q 582.0833 79.37499 582.0833 79.37499 L 582.0833 79.37499 L 582.0833 105.83333 L 582.0833 132.29166 L 608.5416 132.29166 L 634.99994 132.29166 L 634.99994 105.83333 L 634.99994 105.83333 L 661.4583 132.29166 L 687.9166 158.74998 L 687.9166 185.20833 L 687.9166 211.66666 L 661.4583 211.66666 Q 634.99994 185.20833 476.24997 211.66666 L 317.49997 238.12498 L 317.49997 238.12498 L 317.49997 238.12498 L 343.9583 238.12498 L 343.9583 238.12498 L 370.41666 264.5833 L 423.3333 291.04166 L 423.3333 291.04166 L 423.3333 291.04166 L 396.87497 291.04166 L 396.87497 291.04166 L 423.3333 317.49997 L 476.24997 343.9583 L 476.24997 343.9583 L 476.24997 343.9583 L 423.3333 343.9583 Q 343.9583 343.9583 317.49997 317.49997 L 264.5833 317.49997 L 264.5833 291.04166 L 264.5833 291.04166 L 291.04166 291.04166 Q 291.04166 291.04166 158.74998 264.5833 L 52.916664 238.12498 L 52.916664 238.12498 Q 52.916664 238.12498 0.0 211.66666 Q -26.458332 185.20833 0.0 185.20833 Q 26.458332 185.20833 0.0 158.74998 L 0.0 132.29166 L 52.916664 132.29166 L 79.37499 132.29166 L 158.74998 105.83333 Q 211.66666 79.37499 211.66666 79.37499 Q 211.66666 79.37499 211.66666 79.37499 Q 238.12498 52.916664 238.12498 26.458332 z" svg:height="3.439583mm" draw:style-name="style-392" svg:viewBox="0.0 0.0 687.9166 343.9583" svg:width="6.879166mm" svg:x="50.270832mm" svg:y="186.00208mm"/>
          <draw:path svg:d="M 79.37499 79.37499 L 52.916664 0.0 L 132.29166 0.0 Q 185.20833 0.0 185.20833 26.458332 Q 185.20833 52.916664 238.12498 52.916664 L 264.5833 52.916664 L 291.04166 52.916664 L 291.04166 52.916664 L 238.12498 79.37499 Q 211.66666 79.37499 396.87497 132.29166 Q 582.0833 132.29166 608.5416 132.29166 Q 608.5416 132.29166 661.4583 158.74998 L 687.9166 158.74998 L 687.9166 343.9583 L 687.9166 502.7083 L 634.99994 502.7083 L 582.0833 502.7083 L 502.7083 529.1666 Q 396.87497 555.625 396.87497 661.4583 L 370.41666 793.74994 L 449.79166 793.74994 L 555.625 767.2916 L 582.0833 767.2916 L 608.5416 767.2916 L 608.5416 793.74994 L 608.5416 820.2083 L 582.0833 820.2083 L 555.625 820.2083 L 529.1666 846.6666 Q 502.7083 873.12494 476.24997 978.95825 Q 449.79166 1084.7916 370.41666 1084.7916 Q 291.04166 1111.25 291.04166 1137.7083 Q 291.04166 1164.1666 238.12498 1164.1666 Q 185.20833 1137.7083 185.20833 1269.9999 L 158.74998 1402.2916 L 158.74998 1402.2916 L 132.29166 1402.2916 L 132.29166 1322.9166 L 132.29166 1243.5416 L 105.83333 1217.0833 L 79.37499 1190.6249 L 79.37499 1137.7083 Q 79.37499 1058.3333 26.458332 873.12494 L 0.0 687.9166 L 52.916664 714.37494 Q 105.83333 714.37494 105.83333 608.5416 L 132.29166 502.7083 L 132.29166 396.87497 Q 132.29166 264.5833 158.74998 264.5833 Q 185.20833 264.5833 185.20833 238.12498 Q 185.20833 185.20833 132.29166 185.20833 Q 79.37499 158.74998 79.37499 79.37499 z" svg:height="14.022916mm" draw:style-name="style-393" svg:viewBox="0.0 0.0 687.9166 1402.2916" svg:width="6.879166mm" svg:x="306.1229mm" svg:y="163.24791mm"/>
          <draw:path svg:d="M 185.20833 105.83333 L 185.20833 132.29166 L 158.74998 132.29166 L 158.74998 132.29166 L 158.74998 158.74998 L 158.74998 158.74998 L 158.74998 185.20833 Q 158.74998 238.12498 158.74998 291.04166 L 158.74998 317.49997 L 158.74998 317.49997 L 158.74998 343.9583 L 158.74998 343.9583 L 158.74998 343.9583 L 132.29166 343.9583 L 132.29166 343.9583 L 105.83333 343.9583 L 79.37499 343.9583 L 79.37499 343.9583 L 52.916664 343.9583 L 52.916664 343.9583 L 52.916664 343.9583 L 52.916664 317.49997 L 52.916664 317.49997 L 26.458332 317.49997 L 26.458332 291.04166 L 26.458332 291.04166 L 0.0 291.04166 L 0.0 291.04166 L 0.0 291.04166 L 0.0 264.5833 L 0.0 264.5833 L 26.458332 185.20833 L 26.458332 79.37499 L 52.916664 26.458332 Q 52.916664 -26.458332 79.37499 0.0 Q 105.83333 0.0 132.29166 26.458332 Q 132.29166 79.37499 158.74998 79.37499 Q 185.20833 79.37499 185.20833 105.83333 z" svg:height="3.439583mm" draw:style-name="style-394" svg:viewBox="0.0 0.0 185.20833 343.9583" svg:width="1.8520832mm" svg:x="184.67915mm" svg:y="89.69375mm"/>
          <draw:path svg:d="M 132.29166 0.0 L 132.29166 0.0 L 185.20833 26.458332 Q 238.12498 52.916664 238.12498 26.458332 Q 238.12498 0.0 449.79166 26.458332 Q 661.4583 52.916664 661.4583 52.916664 L 687.9166 52.916664 L 687.9166 52.916664 L 687.9166 52.916664 L 687.9166 79.37499 L 714.37494 79.37499 L 714.37494 79.37499 L 714.37494 105.83333 L 687.9166 105.83333 L 661.4583 105.83333 L 661.4583 132.29166 L 661.4583 158.74998 L 687.9166 158.74998 L 714.37494 158.74998 L 714.37494 185.20833 L 714.37494 185.20833 L 714.37494 211.66666 Q 687.9166 264.5833 634.99994 264.5833 Q 582.0833 264.5833 529.1666 291.04166 L 476.24997 291.04166 L 396.87497 291.04166 Q 291.04166 264.5833 211.66666 264.5833 L 132.29166 264.5833 L 132.29166 238.12498 Q 132.29166 211.66666 105.83333 211.66666 Q 79.37499 211.66666 79.37499 185.20833 L 79.37499 158.74998 L 132.29166 158.74998 Q 158.74998 158.74998 158.74998 132.29166 L 158.74998 105.83333 L 132.29166 105.83333 L 105.83333 105.83333 L 26.458332 79.37499 Q -26.458332 52.916664 0.0 52.916664 L 26.458332 26.458332 L 79.37499 0.0 Q 132.29166 0.0 132.29166 0.0 z" svg:height="2.9104166mm" draw:style-name="style-395" svg:viewBox="0.0 0.0 714.37494 291.04166" svg:width="7.1437497mm" svg:x="57.94375mm" svg:y="202.14166mm"/>
          <draw:path svg:d="M 687.9166 105.83333 L 687.9166 105.83333 L 687.9166 132.29166 L 687.9166 158.74998 L 687.9166 211.66666 Q 687.9166 238.12498 502.7083 238.12498 Q 343.9583 238.12498 343.9583 264.5833 Q 343.9583 291.04166 238.12498 291.04166 L 158.74998 264.5833 L 132.29166 264.5833 L 105.83333 264.5833 L 79.37499 264.5833 L 52.916664 264.5833 L 52.916664 238.12498 L 26.458332 211.66666 L 26.458332 185.20833 Q 26.458332 158.74998 0.0 79.37499 L 0.0 0.0 L 105.83333 0.0 Q 211.66666 0.0 238.12498 26.458332 Q 238.12498 52.916664 291.04166 79.37499 Q 343.9583 105.83333 317.49997 105.83333 Q 291.04166 132.29166 396.87497 158.74998 Q 502.7083 158.74998 582.0833 132.29166 Q 661.4583 105.83333 687.9166 105.83333 z" svg:height="2.9104166mm" draw:style-name="style-396" svg:viewBox="0.0 0.0 687.9166 291.04166" svg:width="6.879166mm" svg:x="103.45208mm" svg:y="120.649994mm"/>
          <draw:path svg:d="M 158.74998 158.74998 L 158.74998 185.20833 L 185.20833 264.5833 L 185.20833 317.49997 L 158.74998 370.41666 Q 158.74998 423.3333 211.66666 396.87497 Q 264.5833 396.87497 238.12498 476.24997 Q 238.12498 582.0833 185.20833 582.0833 Q 158.74998 608.5416 158.74998 634.99994 L 158.74998 634.99994 L 105.83333 634.99994 Q 52.916664 634.99994 26.458332 608.5416 L 0.0 608.5416 L 0.0 582.0833 L 0.0 555.625 L 0.0 423.3333 L 0.0 291.04166 L 0.0 291.04166 Q 0.0 291.04166 26.458332 158.74998 L 52.916664 26.458332 L 79.37499 0.0 Q 105.83333 -52.916664 105.83333 52.916664 Q 158.74998 132.29166 158.74998 158.74998 z" svg:height="6.3499994mm" draw:style-name="style-397" svg:viewBox="0.0 0.0 238.12498 634.99994" svg:width="2.38125mm" svg:x="298.97916mm" svg:y="144.99165mm"/>
          <draw:path svg:d="M 211.66666 0.0 L 211.66666 0.0 L 264.5833 26.458332 Q 317.49997 79.37499 343.9583 105.83333 L 343.9583 132.29166 L 343.9583 132.29166 L 317.49997 158.74998 L 317.49997 158.74998 Q 317.49997 185.20833 317.49997 185.20833 L 317.49997 185.20833 L 291.04166 185.20833 L 291.04166 185.20833 L 264.5833 211.66666 L 211.66666 211.66666 L 185.20833 211.66666 Q 158.74998 238.12498 105.83333 238.12498 L 79.37499 238.12498 L 79.37499 238.12498 Q 52.916664 211.66666 52.916664 238.12498 L 52.916664 238.12498 L 52.916664 238.12498 Q 26.458332 238.12498 26.458332 264.5833 L 26.458332 264.5833 L 26.458332 264.5833 Q 0.0 264.5833 0.0 238.12498 L 0.0 185.20833 L 26.458332 185.20833 L 26.458332 185.20833 L 26.458332 158.74998 L 52.916664 158.74998 L 52.916664 158.74998 L 52.916664 132.29166 L 52.916664 105.83333 Q 52.916664 52.916664 105.83333 26.458332 Q 185.20833 26.458332 211.66666 0.0 z" svg:height="2.6458333mm" draw:style-name="style-398" svg:viewBox="0.0 0.0 343.9583 264.5833" svg:width="3.439583mm" svg:x="302.68332mm" svg:y="143.13957mm"/>
          <draw:path svg:d="M 2275.4165 0.0 L 2275.4165 0.0 L 2328.3333 26.458332 Q 2381.2498 26.458332 2407.7083 79.37499 Q 2407.7083 105.83333 2487.0833 79.37499 Q 2539.9998 79.37499 2539.9998 52.916664 L 2539.9998 52.916664 L 2566.4583 132.29166 L 2592.9165 185.20833 L 2592.9165 158.74998 L 2592.9165 132.29166 L 2619.3748 79.37499 L 2645.8333 26.458332 L 2645.8333 26.458332 L 2645.8333 26.458332 L 2645.8333 52.916664 L 2645.8333 79.37499 L 2672.2915 211.66666 Q 2698.7498 343.9583 2698.7498 396.87497 Q 2698.7498 449.79166 2725.2083 529.1666 L 2725.2083 608.5416 L 2698.7498 846.6666 Q 2645.8333 1084.7916 2698.7498 1402.2916 Q 2698.7498 1693.3333 2672.2915 1719.7916 Q 2619.3748 1719.7916 2619.3748 1719.7916 Q 2592.9165 1719.7916 2592.9165 1719.7916 L 2592.9165 1719.7916 L 2487.0833 1719.7916 Q 2407.7083 1719.7916 1322.9166 1825.6249 Q 238.12498 1878.5416 132.29166 1957.9165 Q 26.458332 2037.2915 0.0 1984.3749 L 0.0 1931.4583 L 0.0 1904.9999 Q 0.0 1878.5416 52.916664 1772.7083 L 52.916664 1640.4166 L 79.37499 1613.9583 L 79.37499 1587.4999 L 79.37499 1587.4999 Q 79.37499 1561.0416 158.74998 1428.7499 L 211.66666 1296.4583 L 211.66666 1296.4583 Q 211.66666 1296.4583 238.12498 1296.4583 L 238.12498 1269.9999 L 238.12498 1269.9999 Q 264.5833 1269.9999 264.5833 1243.5416 Q 264.5833 1217.0833 238.12498 1217.0833 L 211.66666 1217.0833 L 211.66666 1190.6249 Q 211.66666 1137.7083 238.12498 1137.7083 Q 238.12498 1137.7083 291.04166 978.95825 L 343.9583 820.2083 L 343.9583 767.2916 Q 370.41666 714.37494 370.41666 687.9166 L 370.41666 661.4583 L 396.87497 608.5416 L 423.3333 582.0833 L 423.3333 582.0833 L 423.3333 582.0833 L 449.79166 582.0833 L 476.24997 582.0833 L 476.24997 555.625 L 476.24997 529.1666 L 529.1666 529.1666 L 555.625 555.625 L 555.625 555.625 L 582.0833 555.625 L 582.0833 555.625 L 582.0833 582.0833 L 582.0833 608.5416 Q 582.0833 661.4583 582.0833 714.37494 L 582.0833 793.74994 L 608.5416 793.74994 L 608.5416 820.2083 L 634.99994 820.2083 L 661.4583 820.2083 L 661.4583 846.6666 L 687.9166 846.6666 L 687.9166 846.6666 L 687.9166 873.12494 L 740.8333 873.12494 L 767.2916 873.12494 L 793.74994 846.6666 L 820.2083 820.2083 L 846.6666 820.2083 L 873.12494 820.2083 L 873.12494 793.74994 L 899.5833 793.74994 L 899.5833 767.2916 Q 899.5833 767.2916 873.12494 740.8333 Q 873.12494 714.37494 820.2083 714.37494 L 767.2916 714.37494 L 846.6666 687.9166 L 899.5833 661.4583 L 952.49994 687.9166 Q 1005.4166 714.37494 978.95825 740.8333 Q 978.95825 767.2916 1164.1666 714.37494 Q 1322.9166 714.37494 1322.9166 661.4583 Q 1322.9166 608.5416 1375.8333 608.5416 Q 1455.2083 608.5416 1561.0416 634.99994 Q 1666.8749 634.99994 1693.3333 661.4583 Q 1693.3333 714.37494 1799.1666 687.9166 Q 1878.5416 661.4583 1957.9165 661.4583 L 2010.8333 661.4583 L 2010.8333 634.99994 L 2010.8333 634.99994 L 2037.2915 634.99994 L 2037.2915 661.4583 L 2063.75 661.4583 L 2090.2083 661.4583 L 2116.6665 634.99994 L 2143.125 634.99994 L 2143.125 608.5416 L 2143.125 582.0833 L 2063.75 582.0833 L 1984.3749 555.625 L 1984.3749 555.625 L 2010.8333 555.625 L 2010.8333 555.625 L 2010.8333 555.625 L 2063.75 529.1666 Q 2116.6665 502.7083 2169.5833 502.7083 L 2196.0415 502.7083 L 2169.5833 476.24997 L 2116.6665 449.79166 L 2116.6665 449.79166 L 2116.6665 449.79166 L 2090.2083 449.79166 Q 2090.2083 449.79166 2037.2915 423.3333 L 1984.3749 396.87497 L 1957.9165 396.87497 L 1931.4583 396.87497 L 1931.4583 343.9583 Q 1957.9165 317.49997 2010.8333 291.04166 Q 2063.75 238.12498 2037.2915 238.12498 L 2010.8333 238.12498 L 2010.8333 211.66666 L 2010.8333 211.66666 L 1984.3749 211.66666 L 1984.3749 185.20833 L 1984.3749 185.20833 L 1957.9165 185.20833 L 1957.9165 185.20833 L 1957.9165 185.20833 L 1957.9165 211.66666 L 1957.9165 211.66666 L 1931.4583 211.66666 L 1931.4583 185.20833 L 1931.4583 185.20833 L 1904.9999 185.20833 L 1904.9999 158.74998 L 1904.9999 132.29166 L 1931.4583 132.29166 L 1931.4583 132.29166 L 1957.9165 105.83333 L 2010.8333 79.37499 L 2143.125 79.37499 Q 2275.4165 79.37499 2275.4165 26.458332 Q 2275.4165 26.458332 2275.4165 0.0 z M 2328.3333 79.37499 Q 2328.3333 79.37499 2328.3333 52.916664 Q 2328.3333 52.916664 2328.3333 79.37499 Q 2328.3333 79.37499 2328.3333 79.37499 z" svg:height="19.843748mm" draw:style-name="style-399" svg:viewBox="0.0 0.0 2725.2083 1984.3749" svg:width="27.252083mm" svg:x="284.69165mm" svg:y="201.3479mm"/>
          <draw:path svg:d="M 238.12498 0.0 L 317.49997 0.0 L 396.87497 52.916664 Q 476.24997 79.37499 502.7083 105.83333 L 502.7083 105.83333 L 582.0833 185.20833 Q 661.4583 264.5833 661.4583 291.04166 L 661.4583 317.49997 L 608.5416 317.49997 Q 582.0833 343.9583 582.0833 343.9583 L 582.0833 343.9583 L 502.7083 343.9583 Q 449.79166 343.9583 449.79166 396.87497 L 476.24997 449.79166 L 449.79166 449.79166 Q 423.3333 449.79166 423.3333 423.3333 Q 396.87497 396.87497 291.04166 396.87497 L 158.74998 396.87497 L 158.74998 396.87497 Q 158.74998 396.87497 132.29166 370.41666 L 105.83333 343.9583 L 132.29166 343.9583 Q 158.74998 343.9583 158.74998 238.12498 Q 132.29166 158.74998 105.83333 158.74998 L 79.37499 185.20833 L 26.458332 158.74998 L 0.0 132.29166 L 0.0 132.29166 L 0.0 132.29166 L 0.0 132.29166 L 26.458332 132.29166 L 26.458332 132.29166 L 26.458332 105.83333 L 52.916664 132.29166 Q 79.37499 132.29166 79.37499 79.37499 Q 79.37499 26.458332 132.29166 26.458332 Q 185.20833 26.458332 238.12498 0.0 z" svg:height="4.497916mm" draw:style-name="style-400" svg:viewBox="0.0 0.0 661.4583 449.79166" svg:width="6.614583mm" svg:x="219.33957mm" svg:y="92.868744mm"/>
          <draw:path svg:d="M 396.87497 26.458332 L 476.24997 26.458332 L 423.3333 105.83333 Q 370.41666 185.20833 343.9583 238.12498 Q 317.49997 291.04166 291.04166 317.49997 Q 264.5833 343.9583 264.5833 291.04166 L 264.5833 238.12498 L 264.5833 211.66666 L 264.5833 185.20833 L 158.74998 185.20833 Q 52.916664 185.20833 52.916664 158.74998 L 26.458332 158.74998 L 26.458332 132.29166 L 52.916664 132.29166 L 52.916664 132.29166 L 52.916664 132.29166 L 52.916664 105.83333 L 52.916664 105.83333 L 26.458332 79.37499 Q 0.0 52.916664 0.0 52.916664 L 0.0 52.916664 L 0.0 26.458332 L 0.0 0.0 L 158.74998 0.0 Q 317.49997 26.458332 396.87497 26.458332 z" svg:height="3.1749997mm" draw:style-name="style-401" svg:viewBox="0.0 0.0 476.24997 317.49997" svg:width="4.7625mm" svg:x="23.283333mm" svg:y="147.90207mm"/>
          <draw:path svg:d="M 26.458332 26.458332 L 79.37499 0.0 L 238.12498 26.458332 Q 370.41666 79.37499 396.87497 79.37499 Q 449.79166 79.37499 502.7083 79.37499 L 529.1666 79.37499 L 529.1666 79.37499 L 529.1666 105.83333 L 529.1666 105.83333 Q 502.7083 105.83333 502.7083 132.29166 L 502.7083 132.29166 L 502.7083 132.29166 Q 476.24997 132.29166 502.7083 158.74998 Q 529.1666 158.74998 502.7083 238.12498 Q 502.7083 291.04166 502.7083 423.3333 Q 555.625 555.625 555.625 582.0833 L 555.625 608.5416 L 529.1666 608.5416 Q 502.7083 608.5416 502.7083 661.4583 L 502.7083 687.9166 L 502.7083 687.9166 L 502.7083 714.37494 L 449.79166 714.37494 L 423.3333 714.37494 L 423.3333 740.8333 L 423.3333 740.8333 L 423.3333 740.8333 L 396.87497 740.8333 L 396.87497 714.37494 L 396.87497 687.9166 L 370.41666 687.9166 L 370.41666 714.37494 L 343.9583 714.37494 L 317.49997 714.37494 L 291.04166 714.37494 Q 291.04166 714.37494 264.5833 687.9166 Q 238.12498 687.9166 238.12498 661.4583 Q 238.12498 634.99994 185.20833 634.99994 Q 158.74998 608.5416 132.29166 582.0833 Q 132.29166 529.1666 158.74998 529.1666 Q 185.20833 502.7083 132.29166 502.7083 L 52.916664 502.7083 L 52.916664 502.7083 Q 26.458332 476.24997 52.916664 396.87497 L 52.916664 317.49997 L 52.916664 291.04166 Q 79.37499 264.5833 79.37499 238.12498 Q 79.37499 238.12498 79.37499 185.20833 Q 52.916664 132.29166 105.83333 132.29166 Q 158.74998 132.29166 79.37499 105.83333 Q 0.0 79.37499 0.0 52.916664 Q 0.0 26.458332 26.458332 26.458332 z" svg:height="7.408333mm" draw:style-name="style-402" svg:viewBox="0.0 0.0 555.625 740.8333" svg:width="5.5562496mm" svg:x="63.235413mm" svg:y="164.30624mm"/>
          <draw:path svg:d="M 608.5416 158.74998 L 608.5416 211.66666 L 529.1666 211.66666 Q 476.24997 211.66666 238.12498 132.29166 L 0.0 52.916664 L 52.916664 52.916664 Q 132.29166 52.916664 132.29166 26.458332 Q 132.29166 0.0 264.5833 0.0 Q 396.87497 0.0 476.24997 26.458332 Q 582.0833 52.916664 555.625 79.37499 Q 555.625 105.83333 582.0833 105.83333 Q 608.5416 105.83333 608.5416 158.74998 z" svg:height="2.1166666mm" draw:style-name="style-403" svg:viewBox="0.0 0.0 608.5416 211.66666" svg:width="6.0854163mm" svg:x="157.69167mm" svg:y="213.25415mm"/>
          <draw:path svg:d="M 1031.875 26.458332 L 1031.875 0.0 L 1031.875 0.0 Q 1058.3333 0.0 1058.3333 26.458332 L 1058.3333 52.916664 L 1058.3333 185.20833 Q 1111.25 317.49997 1111.25 343.9583 L 1111.25 396.87497 L 1269.9999 396.87497 Q 1428.7499 370.41666 1455.2083 396.87497 Q 1481.6666 396.87497 1481.6666 370.41666 Q 1481.6666 343.9583 1534.5833 343.9583 L 1561.0416 343.9583 L 1587.4999 343.9583 L 1640.4166 343.9583 L 1640.4166 343.9583 L 1640.4166 343.9583 L 1666.8749 343.9583 Q 1693.3333 317.49997 1693.3333 291.04166 L 1693.3333 264.5833 L 1799.1666 291.04166 Q 1904.9999 343.9583 1904.9999 899.5833 Q 1931.4583 1455.2083 2116.6665 1508.1249 Q 2328.3333 1561.0416 2381.2498 1561.0416 Q 2407.7083 1561.0416 2407.7083 1561.0416 L 2434.1665 1561.0416 L 2434.1665 1561.0416 L 2434.1665 1561.0416 L 2434.1665 1587.4999 L 2434.1665 1587.4999 L 2460.6248 1746.2499 L 2487.0833 1904.9999 L 2487.0833 1931.4583 L 2487.0833 1931.4583 L 2381.2498 1931.4583 Q 2301.875 1931.4583 2301.875 1904.9999 Q 2275.4165 1904.9999 2275.4165 1957.9165 Q 2275.4165 2010.8333 2222.5 2037.2915 Q 2169.5833 2037.2915 2116.6665 2037.2915 L 2037.2915 2037.2915 L 2037.2915 2063.75 L 2037.2915 2090.2083 L 1957.9165 2090.2083 L 1904.9999 2090.2083 L 1878.5416 2090.2083 L 1852.0833 2090.2083 L 1904.9999 2063.75 Q 1957.9165 2037.2915 1957.9165 2010.8333 L 1957.9165 1984.3749 L 1931.4583 1984.3749 L 1931.4583 1984.3749 L 1878.5416 1984.3749 Q 1825.6249 1984.3749 1693.3333 1984.3749 Q 1534.5833 2037.2915 1534.5833 2063.75 L 1534.5833 2116.6665 L 1508.1249 2143.125 Q 1508.1249 2143.125 1508.1249 2169.5833 L 1508.1249 2169.5833 L 1481.6666 2169.5833 Q 1428.7499 2196.0415 1375.8333 2196.0415 L 1322.9166 2196.0415 L 1269.9999 2196.0415 Q 1217.0833 2196.0415 1190.6249 2169.5833 L 1164.1666 2143.125 L 1111.25 2143.125 Q 1084.7916 2143.125 793.74994 2222.5 L 502.7083 2275.4165 L 476.24997 2275.4165 Q 476.24997 2301.875 476.24997 2301.875 L 476.24997 2301.875 L 476.24997 2301.875 L 449.79166 2301.875 L 423.3333 2301.875 Q 396.87497 2301.875 396.87497 2328.3333 Q 396.87497 2354.7915 317.49997 2354.7915 L 264.5833 2354.7915 L 158.74998 2354.7915 L 52.916664 2354.7915 L 52.916664 1878.5416 Q 52.916664 1428.7499 26.458332 1428.7499 L 26.458332 1402.2916 L 26.458332 1402.2916 L 0.0 1402.2916 L 0.0 1402.2916 L 0.0 1402.2916 L 0.0 1375.8333 L 0.0 1375.8333 L 26.458332 1375.8333 L 26.458332 1349.3749 L 26.458332 1349.3749 L 52.916664 1349.3749 L 52.916664 1349.3749 L 52.916664 1349.3749 L 52.916664 1322.9166 L 79.37499 1322.9166 L 105.83333 1296.4583 Q 158.74998 1296.4583 158.74998 1349.3749 Q 158.74998 1402.2916 211.66666 1402.2916 Q 238.12498 1402.2916 317.49997 1375.8333 L 370.41666 1349.3749 L 370.41666 1349.3749 L 370.41666 1349.3749 L 396.87497 1349.3749 L 396.87497 1349.3749 L 423.3333 1322.9166 L 476.24997 1322.9166 L 476.24997 1296.4583 L 476.24997 1243.5416 L 423.3333 1243.5416 L 396.87497 1243.5416 L 396.87497 1217.0833 L 370.41666 1217.0833 L 370.41666 1217.0833 L 370.41666 1190.6249 L 238.12498 1190.6249 L 105.83333 1190.6249 L 105.83333 1137.7083 L 105.83333 1058.3333 L 158.74998 1058.3333 Q 211.66666 1058.3333 211.66666 1031.875 Q 211.66666 1005.4166 158.74998 1005.4166 L 132.29166 1005.4166 L 132.29166 1005.4166 L 132.29166 978.95825 L 211.66666 899.5833 Q 317.49997 793.74994 291.04166 767.2916 Q 291.04166 740.8333 317.49997 767.2916 Q 370.41666 767.2916 370.41666 793.74994 Q 370.41666 820.2083 423.3333 767.2916 Q 476.24997 740.8333 476.24997 714.37494 Q 476.24997 687.9166 529.1666 687.9166 Q 582.0833 687.9166 582.0833 687.9166 Q 634.99994 687.9166 634.99994 661.4583 Q 634.99994 634.99994 608.5416 634.99994 Q 582.0833 634.99994 582.0833 608.5416 L 582.0833 582.0833 L 634.99994 608.5416 Q 687.9166 608.5416 687.9166 582.0833 Q 687.9166 555.625 714.37494 502.7083 L 714.37494 423.3333 L 740.8333 449.79166 Q 767.2916 449.79166 820.2083 449.79166 Q 873.12494 423.3333 899.5833 291.04166 Q 952.49994 132.29166 952.49994 132.29166 L 952.49994 132.29166 L 952.49994 132.29166 Q 952.49994 132.29166 978.95825 158.74998 Q 1005.4166 185.20833 1005.4166 158.74998 Q 1005.4166 132.29166 978.95825 132.29166 L 952.49994 105.83333 L 926.0416 79.37499 Q 899.5833 79.37499 899.5833 26.458332 Q 899.5833 -26.458332 952.49994 0.0 Q 1005.4166 26.458332 1031.875 26.458332 z M 1375.8333 767.2916 L 1322.9166 767.2916 L 1322.9166 634.99994 Q 1296.4583 502.7083 1349.3749 502.7083 Q 1428.7499 529.1666 1428.7499 661.4583 Q 1428.7499 767.2916 1375.8333 767.2916 z M 1534.5833 820.2083 L 1508.1249 820.2083 L 1481.6666 687.9166 Q 1481.6666 555.625 1534.5833 555.625 Q 1587.4999 582.0833 1587.4999 687.9166 Q 1587.4999 820.2083 1534.5833 820.2083 z" svg:height="23.547915mm" draw:style-name="style-404" svg:viewBox="0.0 0.0 2487.0833 2354.7915" svg:width="24.870832mm" svg:x="116.94582mm" svg:y="84.931244mm"/>
          <draw:path svg:d="M 343.9583 0.0 L 370.41666 0.0 L 370.41666 79.37499 Q 396.87497 132.29166 370.41666 291.04166 L 343.9583 423.3333 L 343.9583 423.3333 L 343.9583 449.79166 L 343.9583 449.79166 L 343.9583 449.79166 L 291.04166 449.79166 Q 238.12498 449.79166 211.66666 449.79166 Q 185.20833 449.79166 158.74998 476.24997 Q 132.29166 529.1666 79.37499 529.1666 L 52.916664 555.625 L 26.458332 555.625 L 0.0 555.625 L 0.0 529.1666 L 0.0 502.7083 L 26.458332 502.7083 Q 52.916664 502.7083 52.916664 396.87497 Q 79.37499 291.04166 132.29166 264.5833 Q 185.20833 238.12498 132.29166 158.74998 L 105.83333 79.37499 L 185.20833 79.37499 Q 291.04166 79.37499 291.04166 52.916664 Q 291.04166 26.458332 317.49997 26.458332 Q 343.9583 26.458332 343.9583 0.0 z" svg:height="5.5562496mm" draw:style-name="style-405" svg:viewBox="0.0 0.0 370.41666 555.625" svg:width="3.7041664mm" svg:x="130.96875mm" svg:y="53.181248mm"/>
          <draw:path svg:d="M 423.3333 0.0 L 449.79166 0.0 L 449.79166 0.0 L 476.24997 0.0 L 476.24997 26.458332 L 476.24997 52.916664 L 502.7083 79.37499 L 529.1666 105.83333 L 529.1666 105.83333 L 529.1666 132.29166 L 634.99994 132.29166 Q 714.37494 132.29166 793.74994 185.20833 Q 846.6666 238.12498 873.12494 211.66666 L 899.5833 185.20833 L 978.95825 185.20833 L 1058.3333 185.20833 L 1005.4166 211.66666 L 926.0416 238.12498 L 926.0416 238.12498 L 899.5833 238.12498 L 899.5833 238.12498 L 899.5833 238.12498 L 846.6666 317.49997 Q 793.74994 370.41666 793.74994 396.87497 L 793.74994 449.79166 L 767.2916 449.79166 L 767.2916 449.79166 L 740.8333 449.79166 Q 740.8333 449.79166 740.8333 476.24997 L 740.8333 476.24997 L 714.37494 502.7083 L 687.9166 529.1666 L 687.9166 529.1666 L 687.9166 555.625 L 687.9166 555.625 L 687.9166 555.625 L 661.4583 555.625 L 661.4583 555.625 L 634.99994 582.0833 L 608.5416 582.0833 L 608.5416 608.5416 L 634.99994 661.4583 L 634.99994 661.4583 L 634.99994 687.9166 L 476.24997 687.9166 Q 317.49997 661.4583 158.74998 661.4583 L 0.0 661.4583 L 0.0 634.99994 L 0.0 634.99994 L 79.37499 634.99994 L 158.74998 634.99994 L 158.74998 608.5416 Q 158.74998 582.0833 158.74998 529.1666 Q 158.74998 476.24997 132.29166 449.79166 Q 105.83333 449.79166 211.66666 343.9583 Q 317.49997 238.12498 291.04166 132.29166 Q 264.5833 52.916664 317.49997 52.916664 Q 370.41666 52.916664 370.41666 26.458332 Q 370.41666 0.0 423.3333 0.0 z" svg:height="6.879166mm" draw:style-name="style-406" svg:viewBox="0.0 0.0 1058.3333 687.9166" svg:width="10.583333mm" svg:x="198.96666mm" svg:y="124.08958mm"/>
          <draw:path svg:d="M 502.7083 26.458332 L 502.7083 26.458332 L 502.7083 26.458332 Q 476.24997 52.916664 291.04166 105.83333 Q 105.83333 185.20833 105.83333 211.66666 L 105.83333 264.5833 L 79.37499 264.5833 L 52.916664 264.5833 L 26.458332 238.12498 L 0.0 238.12498 L 0.0 211.66666 L 26.458332 185.20833 L 26.458332 185.20833 L 26.458332 158.74998 L 79.37499 132.29166 Q 132.29166 105.83333 132.29166 52.916664 L 132.29166 0.0 L 211.66666 0.0 Q 291.04166 0.0 317.49997 26.458332 Q 343.9583 52.916664 423.3333 26.458332 Q 502.7083 0.0 502.7083 26.458332 z" svg:height="2.6458333mm" draw:style-name="style-407" svg:viewBox="0.0 0.0 502.7083 264.5833" svg:width="5.027083mm" svg:x="127.79375mm" svg:y="62.97083mm"/>
          <draw:path svg:d="M 0.0 79.37499 L 0.0 0.0 L 0.0 0.0 L 0.0 0.0 L 26.458332 26.458332 Q 52.916664 52.916664 158.74998 26.458332 Q 238.12498 0.0 238.12498 26.458332 L 238.12498 52.916664 L 238.12498 52.916664 L 238.12498 52.916664 L 264.5833 79.37499 L 291.04166 105.83333 L 396.87497 105.83333 Q 502.7083 105.83333 502.7083 105.83333 L 502.7083 105.83333 L 502.7083 105.83333 Q 476.24997 105.83333 476.24997 105.83333 L 476.24997 132.29166 L 343.9583 158.74998 Q 211.66666 211.66666 238.12498 238.12498 Q 264.5833 264.5833 211.66666 264.5833 L 185.20833 264.5833 L 185.20833 264.5833 Q 185.20833 264.5833 158.74998 238.12498 Q 132.29166 238.12498 132.29166 211.66666 L 105.83333 158.74998 L 105.83333 158.74998 L 105.83333 158.74998 L 52.916664 132.29166 L 26.458332 132.29166 L 26.458332 132.29166 Q 26.458332 158.74998 0.0 158.74998 L 0.0 158.74998 L 0.0 79.37499 z" svg:height="2.6458333mm" draw:style-name="style-408" svg:viewBox="0.0 0.0 502.7083 264.5833" svg:width="5.027083mm" svg:x="45.50833mm" svg:y="188.38332mm"/>
          <draw:path svg:d="M 264.5833 0.0 L 317.49997 0.0 L 317.49997 26.458332 L 317.49997 52.916664 L 343.9583 52.916664 Q 370.41666 52.916664 370.41666 105.83333 Q 396.87497 158.74998 582.0833 238.12498 Q 740.8333 343.9583 740.8333 423.3333 L 740.8333 476.24997 L 740.8333 476.24997 Q 740.8333 476.24997 714.37494 423.3333 Q 687.9166 396.87497 555.625 370.41666 L 423.3333 370.41666 L 211.66666 370.41666 L 26.458332 370.41666 L 0.0 370.41666 L 0.0 370.41666 L 0.0 370.41666 L 0.0 343.9583 L 0.0 343.9583 L 26.458332 343.9583 L 26.458332 343.9583 Q 52.916664 343.9583 26.458332 317.49997 L 26.458332 291.04166 L 26.458332 264.5833 L 26.458332 238.12498 L 52.916664 264.5833 Q 105.83333 264.5833 211.66666 264.5833 L 291.04166 264.5833 L 291.04166 264.5833 L 317.49997 264.5833 L 317.49997 264.5833 L 317.49997 264.5833 L 317.49997 238.12498 L 317.49997 238.12498 L 343.9583 238.12498 L 343.9583 211.66666 L 317.49997 211.66666 Q 291.04166 211.66666 264.5833 185.20833 Q 211.66666 185.20833 211.66666 105.83333 Q 211.66666 26.458332 264.5833 0.0 z" svg:height="4.7625mm" draw:style-name="style-409" svg:viewBox="0.0 0.0 740.8333 476.24997" svg:width="7.408333mm" svg:x="46.566666mm" svg:y="140.22916mm"/>
          <draw:path svg:d="M 1375.8333 52.916664 L 1481.6666 52.916664 L 1799.1666 158.74998 Q 2116.6665 264.5833 2143.125 291.04166 L 2169.5833 291.04166 L 2169.5833 291.04166 Q 2169.5833 317.49997 2222.5 343.9583 Q 2301.875 370.41666 2010.8333 423.3333 Q 1719.7916 476.24997 1587.4999 608.5416 Q 1455.2083 740.8333 1243.5416 740.8333 L 1031.875 740.8333 L 978.95825 740.8333 L 926.0416 740.8333 L 926.0416 714.37494 L 926.0416 714.37494 L 952.49994 714.37494 Q 978.95825 687.9166 1005.4166 687.9166 L 1031.875 687.9166 L 1031.875 661.4583 L 1058.3333 661.4583 L 1058.3333 661.4583 L 1058.3333 634.99994 L 1005.4166 634.99994 L 926.0416 634.99994 L 926.0416 608.5416 L 899.5833 608.5416 L 899.5833 608.5416 L 899.5833 634.99994 L 846.6666 634.99994 Q 820.2083 634.99994 820.2083 608.5416 Q 846.6666 608.5416 476.24997 608.5416 L 105.83333 582.0833 L 52.916664 582.0833 L 26.458332 582.0833 L 26.458332 582.0833 L 0.0 582.0833 L 0.0 529.1666 L 0.0 502.7083 L 52.916664 502.7083 L 132.29166 476.24997 L 291.04166 476.24997 Q 449.79166 423.3333 502.7083 423.3333 Q 582.0833 396.87497 582.0833 370.41666 Q 582.0833 343.9583 582.0833 317.49997 L 582.0833 291.04166 L 582.0833 291.04166 L 582.0833 264.5833 L 582.0833 264.5833 L 582.0833 264.5833 L 608.5416 264.5833 L 608.5416 264.5833 L 634.99994 264.5833 Q 661.4583 264.5833 661.4583 264.5833 L 687.9166 264.5833 L 687.9166 317.49997 Q 687.9166 396.87497 740.8333 396.87497 L 793.74994 370.41666 L 793.74994 370.41666 L 793.74994 370.41666 L 767.2916 370.41666 L 767.2916 370.41666 L 793.74994 343.9583 L 846.6666 317.49997 L 846.6666 317.49997 L 846.6666 317.49997 L 846.6666 291.04166 L 846.6666 264.5833 L 846.6666 264.5833 L 846.6666 264.5833 L 846.6666 238.12498 L 846.6666 238.12498 L 820.2083 238.12498 L 820.2083 211.66666 L 740.8333 211.66666 Q 687.9166 211.66666 634.99994 158.74998 L 582.0833 105.83333 L 529.1666 105.83333 L 502.7083 105.83333 L 476.24997 79.37499 L 449.79166 52.916664 L 449.79166 52.916664 L 476.24997 52.916664 L 476.24997 52.916664 L 476.24997 52.916664 L 582.0833 26.458332 Q 714.37494 0.0 767.2916 0.0 Q 820.2083 0.0 1005.4166 0.0 Q 1164.1666 0.0 1217.0833 26.458332 Q 1296.4583 52.916664 1375.8333 52.916664 z" svg:height="7.408333mm" draw:style-name="style-410" svg:viewBox="0.0 0.0 2222.5 740.8333" svg:width="22.224998mm" svg:x="74.08333mm" svg:y="133.34999mm"/>
          <draw:path svg:d="M 264.5833 26.458332 L 291.04166 0.0 L 291.04166 0.0 L 291.04166 0.0 L 291.04166 26.458332 Q 291.04166 52.916664 317.49997 52.916664 L 343.9583 52.916664 L 317.49997 158.74998 Q 291.04166 238.12498 291.04166 264.5833 L 291.04166 264.5833 L 291.04166 291.04166 L 291.04166 317.49997 L 291.04166 317.49997 Q 291.04166 317.49997 264.5833 317.49997 L 264.5833 343.9583 L 264.5833 343.9583 Q 238.12498 343.9583 238.12498 317.49997 Q 238.12498 291.04166 132.29166 291.04166 L 52.916664 317.49997 L 26.458332 317.49997 L 26.458332 317.49997 L 26.458332 291.04166 L 26.458332 291.04166 L 0.0 291.04166 L 0.0 291.04166 L 0.0 264.5833 L 26.458332 238.12498 L 26.458332 132.29166 L 26.458332 26.458332 L 132.29166 26.458332 L 238.12498 52.916664 L 238.12498 52.916664 L 238.12498 52.916664 L 264.5833 26.458332 z" svg:height="3.439583mm" draw:style-name="style-411" svg:viewBox="0.0 0.0 343.9583 343.9583" svg:width="3.439583mm" svg:x="92.33958mm" svg:y="105.30416mm"/>
          <draw:path svg:d="M 1111.25 52.916664 L 1137.7083 0.0 L 1164.1666 0.0 L 1164.1666 0.0 L 1164.1666 26.458332 Q 1190.6249 26.458332 1217.0833 52.916664 L 1217.0833 52.916664 L 1217.0833 52.916664 Q 1243.5416 26.458332 1243.5416 26.458332 L 1243.5416 26.458332 L 1269.9999 26.458332 Q 1269.9999 26.458332 1322.9166 52.916664 L 1349.3749 79.37499 L 1481.6666 79.37499 L 1640.4166 79.37499 L 1640.4166 79.37499 L 1640.4166 79.37499 L 1984.3749 132.29166 Q 2328.3333 185.20833 2434.1665 185.20833 L 2566.4583 185.20833 L 2592.9165 185.20833 L 2619.3748 185.20833 L 2672.2915 211.66666 L 2725.2083 211.66666 L 2725.2083 211.66666 L 2725.2083 238.12498 L 2751.6665 238.12498 L 2778.1248 238.12498 L 2778.1248 264.5833 L 2751.6665 291.04166 L 2751.6665 317.49997 L 2751.6665 343.9583 L 2698.7498 343.9583 L 2672.2915 343.9583 L 2645.8333 370.41666 L 2619.3748 396.87497 L 2592.9165 396.87497 L 2592.9165 396.87497 L 2460.6248 396.87497 Q 2328.3333 396.87497 1799.1666 343.9583 Q 1243.5416 291.04166 687.9166 476.24997 L 158.74998 661.4583 L 105.83333 687.9166 L 79.37499 687.9166 L 52.916664 687.9166 L 26.458332 661.4583 L 26.458332 661.4583 L 52.916664 661.4583 L 52.916664 661.4583 L 52.916664 661.4583 L 79.37499 634.99994 L 105.83333 634.99994 L 105.83333 582.0833 L 105.83333 529.1666 L 52.916664 529.1666 L 0.0 502.7083 L 0.0 502.7083 L 0.0 502.7083 L 79.37499 476.24997 Q 158.74998 449.79166 158.74998 449.79166 L 158.74998 449.79166 L 185.20833 449.79166 Q 211.66666 449.79166 211.66666 370.41666 L 211.66666 291.04166 L 238.12498 291.04166 L 264.5833 291.04166 L 264.5833 343.9583 L 264.5833 423.3333 L 291.04166 423.3333 Q 317.49997 396.87497 423.3333 343.9583 L 555.625 291.04166 L 582.0833 291.04166 Q 634.99994 291.04166 634.99994 238.12498 L 661.4583 158.74998 L 687.9166 132.29166 Q 687.9166 132.29166 714.37494 185.20833 Q 714.37494 238.12498 740.8333 211.66666 Q 793.74994 185.20833 846.6666 185.20833 L 899.5833 185.20833 L 899.5833 185.20833 Q 926.0416 185.20833 1005.4166 132.29166 Q 1111.25 79.37499 1111.25 52.916664 z" svg:height="6.879166mm" draw:style-name="style-412" svg:viewBox="0.0 0.0 2778.1248 687.9166" svg:width="27.781248mm" svg:x="38.1mm" svg:y="105.56874mm"/>
          <draw:path svg:d="M 1957.9165 476.24997 L 2010.8333 476.24997 L 2010.8333 476.24997 Q 2010.8333 476.24997 2010.8333 502.7083 L 2037.2915 502.7083 L 2037.2915 529.1666 Q 2037.2915 582.0833 1957.9165 608.5416 Q 1878.5416 634.99994 1904.9999 661.4583 Q 1957.9165 687.9166 1904.9999 687.9166 Q 1852.0833 714.37494 1852.0833 740.8333 Q 1852.0833 767.2916 1825.6249 767.2916 Q 1799.1666 767.2916 1799.1666 793.74994 Q 1799.1666 820.2083 1825.6249 846.6666 L 1825.6249 846.6666 L 1693.3333 873.12494 Q 1534.5833 899.5833 1534.5833 899.5833 Q 1561.0416 899.5833 1587.4999 926.0416 L 1640.4166 926.0416 L 1640.4166 926.0416 L 1640.4166 952.49994 L 1640.4166 952.49994 L 1640.4166 952.49994 L 1666.8749 952.49994 L 1666.8749 952.49994 L 1666.8749 978.95825 L 1693.3333 978.95825 L 1693.3333 978.95825 L 1693.3333 1005.4166 L 1693.3333 1005.4166 L 1693.3333 1005.4166 L 1666.8749 1005.4166 L 1666.8749 1005.4166 L 1640.4166 1031.875 L 1613.9583 1058.3333 L 1613.9583 1058.3333 L 1640.4166 1058.3333 L 1640.4166 1058.3333 L 1640.4166 1058.3333 L 1746.2499 1111.25 Q 1852.0833 1111.25 1852.0833 1137.7083 Q 1825.6249 1164.1666 1852.0833 1164.1666 Q 1878.5416 1164.1666 1852.0833 1190.6249 L 1852.0833 1190.6249 L 1799.1666 1243.5416 Q 1772.7083 1296.4583 1719.7916 1296.4583 Q 1666.8749 1296.4583 1666.8749 1322.9166 Q 1666.8749 1349.3749 1613.9583 1375.8333 Q 1534.5833 1375.8333 1587.4999 1402.2916 Q 1640.4166 1428.7499 1613.9583 1455.2083 Q 1613.9583 1481.6666 1534.5833 1455.2083 Q 1428.7499 1455.2083 1428.7499 1481.6666 L 1428.7499 1534.5833 L 1428.7499 1534.5833 L 1402.2916 1534.5833 L 1375.8333 1534.5833 L 1375.8333 1534.5833 L 1269.9999 1534.5833 L 1190.6249 1534.5833 L 1190.6249 1534.5833 L 1217.0833 1508.1249 L 1217.0833 1481.6666 Q 1217.0833 1455.2083 1269.9999 1428.7499 Q 1269.9999 1375.8333 1243.5416 1349.3749 Q 1217.0833 1322.9166 1190.6249 1269.9999 Q 1164.1666 1217.0833 1111.25 1217.0833 Q 1084.7916 1217.0833 1058.3333 1190.6249 Q 1031.875 1164.1666 1084.7916 1164.1666 Q 1137.7083 1164.1666 899.5833 1137.7083 Q 661.4583 1111.25 661.4583 1084.7916 Q 661.4583 1058.3333 634.99994 1058.3333 Q 582.0833 1031.875 555.625 1005.4166 Q 529.1666 1005.4166 529.1666 952.49994 Q 529.1666 899.5833 476.24997 899.5833 Q 449.79166 899.5833 449.79166 873.12494 Q 449.79166 846.6666 502.7083 846.6666 L 555.625 846.6666 L 476.24997 820.2083 Q 396.87497 793.74994 370.41666 793.74994 Q 317.49997 793.74994 317.49997 740.8333 Q 317.49997 714.37494 264.5833 687.9166 Q 211.66666 687.9166 211.66666 661.4583 Q 211.66666 634.99994 132.29166 634.99994 L 52.916664 608.5416 L 52.916664 608.5416 L 52.916664 582.0833 L 26.458332 582.0833 L 0.0 582.0833 L 0.0 555.625 L 0.0 529.1666 L 26.458332 529.1666 L 52.916664 529.1666 L 52.916664 502.7083 L 52.916664 502.7083 L 26.458332 502.7083 L 26.458332 476.24997 L 26.458332 476.24997 L 26.458332 476.24997 L 52.916664 476.24997 L 79.37499 476.24997 L 79.37499 449.79166 L 79.37499 449.79166 L 105.83333 449.79166 L 158.74998 423.3333 L 158.74998 423.3333 L 158.74998 423.3333 L 185.20833 423.3333 L 185.20833 423.3333 L 211.66666 423.3333 L 211.66666 423.3333 L 211.66666 423.3333 Q 211.66666 423.3333 264.5833 449.79166 L 291.04166 449.79166 L 317.49997 449.79166 L 370.41666 476.24997 L 396.87497 476.24997 L 423.3333 476.24997 L 634.99994 476.24997 L 820.2083 476.24997 L 846.6666 476.24997 L 846.6666 476.24997 L 846.6666 449.79166 L 846.6666 449.79166 L 873.12494 449.79166 L 873.12494 423.3333 L 846.6666 423.3333 Q 793.74994 423.3333 740.8333 396.87497 L 687.9166 370.41666 L 687.9166 370.41666 L 687.9166 370.41666 L 740.8333 370.41666 Q 820.2083 370.41666 793.74994 343.9583 L 767.2916 317.49997 L 767.2916 317.49997 Q 793.74994 317.49997 793.74994 291.04166 Q 793.74994 264.5833 873.12494 211.66666 L 952.49994 158.74998 L 1005.4166 158.74998 L 1031.875 158.74998 L 1031.875 132.29166 L 1005.4166 132.29166 L 1005.4166 132.29166 L 1005.4166 105.83333 L 952.49994 105.83333 Q 899.5833 105.83333 873.12494 79.37499 L 846.6666 52.916664 L 899.5833 52.916664 Q 926.0416 52.916664 952.49994 26.458332 L 1005.4166 0.0 L 1111.25 0.0 Q 1217.0833 0.0 1269.9999 52.916664 Q 1322.9166 105.83333 1375.8333 158.74998 Q 1481.6666 185.20833 1455.2083 291.04166 Q 1455.2083 370.41666 1587.4999 423.3333 Q 1693.3333 449.79166 1693.3333 423.3333 Q 1693.3333 396.87497 1799.1666 423.3333 Q 1931.4583 476.24997 1957.9165 476.24997 z M 1137.7083 26.458332 Q 1164.1666 26.458332 1164.1666 26.458332 Q 1164.1666 52.916664 1164.1666 52.916664 Q 1137.7083 52.916664 1137.7083 26.458332 z M 1375.8333 185.20833 Q 1375.8333 185.20833 1402.2916 185.20833 Q 1402.2916 211.66666 1375.8333 211.66666 Q 1375.8333 211.66666 1375.8333 185.20833 z" svg:height="15.345833mm" draw:style-name="style-413" svg:viewBox="0.0 0.0 2037.2915 1534.5833" svg:width="20.372915mm" svg:x="64.55833mm" svg:y="197.90833mm"/>
          <draw:path svg:d="M 291.04166 26.458332 L 264.5833 0.0 L 423.3333 26.458332 Q 608.5416 52.916664 608.5416 52.916664 L 608.5416 52.916664 L 555.625 79.37499 Q 529.1666 105.83333 529.1666 158.74998 Q 529.1666 211.66666 555.625 211.66666 Q 582.0833 238.12498 582.0833 264.5833 Q 582.0833 317.49997 582.0833 343.9583 Q 634.99994 370.41666 582.0833 396.87497 Q 555.625 423.3333 529.1666 423.3333 L 502.7083 423.3333 L 502.7083 449.79166 Q 502.7083 476.24997 423.3333 476.24997 Q 370.41666 476.24997 370.41666 449.79166 Q 370.41666 449.79166 343.9583 476.24997 L 343.9583 502.7083 L 317.49997 502.7083 Q 264.5833 502.7083 264.5833 449.79166 Q 264.5833 396.87497 185.20833 370.41666 L 105.83333 370.41666 L 105.83333 343.9583 L 105.83333 343.9583 L 79.37499 343.9583 L 79.37499 343.9583 L 79.37499 317.49997 L 105.83333 317.49997 L 105.83333 317.49997 L 105.83333 317.49997 L 105.83333 291.04166 L 105.83333 291.04166 L 79.37499 291.04166 L 79.37499 264.5833 L 79.37499 264.5833 L 52.916664 264.5833 L 52.916664 264.5833 L 52.916664 264.5833 L 26.458332 238.12498 L 0.0 238.12498 L 0.0 211.66666 L 0.0 185.20833 L 26.458332 185.20833 L 52.916664 211.66666 L 158.74998 211.66666 Q 238.12498 211.66666 238.12498 185.20833 Q 264.5833 158.74998 264.5833 158.74998 L 264.5833 158.74998 L 291.04166 158.74998 L 317.49997 158.74998 L 343.9583 158.74998 L 370.41666 158.74998 L 370.41666 132.29166 L 370.41666 132.29166 L 343.9583 105.83333 L 317.49997 79.37499 L 317.49997 79.37499 Q 317.49997 52.916664 291.04166 26.458332 z" svg:height="5.027083mm" draw:style-name="style-414" svg:viewBox="0.0 0.0 608.5416 502.7083" svg:width="6.0854163mm" svg:x="44.979164mm" svg:y="175.15416mm"/>
          <draw:path svg:d="M 52.916664 0.0 L 79.37499 0.0 L 79.37499 0.0 L 79.37499 0.0 L 132.29166 26.458332 Q 211.66666 52.916664 211.66666 52.916664 L 211.66666 79.37499 L 211.66666 79.37499 Q 185.20833 105.83333 185.20833 105.83333 Q 158.74998 105.83333 211.66666 211.66666 Q 238.12498 291.04166 211.66666 291.04166 Q 185.20833 291.04166 185.20833 264.5833 Q 158.74998 238.12498 105.83333 211.66666 Q 52.916664 211.66666 52.916664 185.20833 L 52.916664 158.74998 L 52.916664 105.83333 Q 52.916664 79.37499 26.458332 79.37499 L 26.458332 79.37499 L 26.458332 52.916664 Q 0.0 52.916664 0.0 52.916664 L 0.0 52.916664 L 0.0 52.916664 L 0.0 26.458332 L 0.0 26.458332 Q 0.0 0.0 52.916664 0.0 z" svg:height="2.9104166mm" draw:style-name="style-415" svg:viewBox="0.0 0.0 211.66666 291.04166" svg:width="2.1166666mm" svg:x="171.45mm" svg:y="104.774994mm"/>
          <draw:path svg:d="M 634.99994 0.0 L 661.4583 0.0 L 661.4583 105.83333 Q 661.4583 185.20833 634.99994 211.66666 Q 608.5416 211.66666 608.5416 317.49997 L 634.99994 423.3333 L 634.99994 396.87497 Q 634.99994 370.41666 661.4583 370.41666 L 687.9166 370.41666 L 687.9166 449.79166 Q 661.4583 555.625 661.4583 529.1666 Q 634.99994 529.1666 634.99994 555.625 L 634.99994 582.0833 L 582.0833 555.625 Q 502.7083 555.625 502.7083 555.625 Q 502.7083 608.5416 423.3333 608.5416 Q 317.49997 634.99994 317.49997 661.4583 Q 317.49997 687.9166 291.04166 687.9166 Q 264.5833 714.37494 264.5833 714.37494 L 264.5833 714.37494 L 238.12498 714.37494 Q 238.12498 714.37494 211.66666 740.8333 L 211.66666 740.8333 L 211.66666 740.8333 L 211.66666 740.8333 L 185.20833 767.2916 L 158.74998 793.74994 L 158.74998 793.74994 L 158.74998 793.74994 L 158.74998 740.8333 L 158.74998 687.9166 L 185.20833 687.9166 L 185.20833 661.4583 L 185.20833 661.4583 L 158.74998 661.4583 L 158.74998 661.4583 L 158.74998 661.4583 L 105.83333 634.99994 L 52.916664 634.99994 L 52.916664 634.99994 L 52.916664 608.5416 L 26.458332 608.5416 L 0.0 608.5416 L 0.0 582.0833 L 0.0 582.0833 L 26.458332 582.0833 L 52.916664 555.625 L 185.20833 555.625 Q 317.49997 555.625 343.9583 529.1666 Q 370.41666 502.7083 370.41666 423.3333 Q 343.9583 317.49997 423.3333 291.04166 Q 502.7083 291.04166 502.7083 264.5833 Q 502.7083 238.12498 529.1666 238.12498 L 582.0833 264.5833 L 582.0833 238.12498 Q 582.0833 211.66666 529.1666 185.20833 Q 502.7083 185.20833 502.7083 79.37499 L 502.7083 0.0 L 582.0833 0.0 Q 634.99994 -26.458332 634.99994 0.0 z" svg:height="7.9374995mm" draw:style-name="style-416" svg:viewBox="0.0 0.0 687.9166 793.74994" svg:width="6.879166mm" svg:x="35.98333mm" svg:y="144.1979mm"/>
          <draw:path svg:d="M 926.0416 26.458332 L 926.0416 26.458332 L 926.0416 52.916664 Q 926.0416 52.916664 952.49994 52.916664 L 952.49994 79.37499 L 926.0416 79.37499 Q 926.0416 105.83333 926.0416 105.83333 L 926.0416 105.83333 L 873.12494 238.12498 Q 793.74994 370.41666 793.74994 396.87497 L 793.74994 396.87497 L 767.2916 396.87497 L 767.2916 423.3333 L 767.2916 423.3333 L 767.2916 423.3333 L 740.8333 449.79166 Q 714.37494 476.24997 714.37494 476.24997 Q 714.37494 476.24997 687.9166 449.79166 Q 661.4583 423.3333 502.7083 396.87497 Q 343.9583 370.41666 343.9583 343.9583 Q 370.41666 291.04166 291.04166 291.04166 Q 238.12498 264.5833 238.12498 291.04166 Q 238.12498 317.49997 185.20833 317.49997 L 132.29166 317.49997 L 105.83333 317.49997 L 79.37499 317.49997 L 26.458332 291.04166 L 0.0 291.04166 L 0.0 291.04166 L 0.0 264.5833 L 0.0 264.5833 L 26.458332 264.5833 L 26.458332 264.5833 L 26.458332 264.5833 L 79.37499 238.12498 L 132.29166 211.66666 L 158.74998 211.66666 Q 185.20833 211.66666 185.20833 185.20833 L 158.74998 158.74998 L 185.20833 158.74998 Q 238.12498 132.29166 238.12498 105.83333 Q 238.12498 79.37499 264.5833 52.916664 Q 291.04166 26.458332 317.49997 0.0 Q 317.49997 0.0 608.5416 0.0 Q 899.5833 0.0 926.0416 26.458332 z" svg:height="4.7625mm" draw:style-name="style-417" svg:viewBox="0.0 0.0 952.49994 476.24997" svg:width="9.525mm" svg:x="277.5479mm" svg:y="213.25415mm"/>
          <draw:path svg:d="M 714.37494 26.458332 L 740.8333 26.458332 L 767.2916 79.37499 Q 767.2916 132.29166 740.8333 132.29166 L 714.37494 132.29166 L 714.37494 105.83333 Q 714.37494 105.83333 661.4583 105.83333 L 634.99994 79.37499 L 661.4583 687.9166 Q 687.9166 1322.9166 820.2083 1296.4583 Q 926.0416 1269.9999 926.0416 1269.9999 L 926.0416 1269.9999 L 1296.4583 1217.0833 Q 1640.4166 1164.1666 1666.8749 1164.1666 L 1666.8749 1164.1666 L 1666.8749 1164.1666 L 1666.8749 1164.1666 L 1693.3333 1164.1666 L 1693.3333 1164.1666 L 1693.3333 1137.7083 L 1719.7916 1137.7083 L 1719.7916 1137.7083 L 1719.7916 1164.1666 L 1772.7083 1164.1666 L 1825.6249 1164.1666 L 1931.4583 1137.7083 L 2063.75 1137.7083 L 2063.75 1137.7083 L 2090.2083 1137.7083 L 2090.2083 1164.1666 L 2090.2083 1217.0833 L 2116.6665 1217.0833 L 2116.6665 1243.5416 L 2090.2083 1243.5416 L 2090.2083 1269.9999 L 1984.3749 1269.9999 L 1904.9999 1269.9999 L 1825.6249 1296.4583 Q 1746.2499 1322.9166 1455.2083 1349.3749 Q 1164.1666 1375.8333 1137.7083 1428.7499 L 1084.7916 1455.2083 L 1084.7916 1455.2083 L 1084.7916 1481.6666 L 1084.7916 1481.6666 L 1084.7916 1481.6666 L 1058.3333 1481.6666 L 1058.3333 1481.6666 L 1058.3333 1508.1249 L 1031.875 1508.1249 L 1031.875 1508.1249 L 1031.875 1534.5833 L 1031.875 1534.5833 L 1031.875 1534.5833 L 1005.4166 1534.5833 L 1005.4166 1534.5833 L 1005.4166 1561.0416 L 1005.4166 1561.0416 L 1005.4166 1587.4999 Q 978.95825 1587.4999 846.6666 1640.4166 L 714.37494 1666.8749 L 714.37494 1666.8749 Q 714.37494 1666.8749 687.9166 1640.4166 Q 687.9166 1613.9583 502.7083 1613.9583 L 317.49997 1640.4166 L 317.49997 1613.9583 L 291.04166 1613.9583 L 291.04166 1613.9583 L 291.04166 1587.4999 L 291.04166 1587.4999 L 291.04166 1587.4999 L 317.49997 1587.4999 L 343.9583 1587.4999 L 343.9583 1534.5833 Q 343.9583 1481.6666 396.87497 1481.6666 Q 423.3333 1481.6666 396.87497 952.49994 Q 343.9583 449.79166 211.66666 396.87497 L 79.37499 317.49997 L 79.37499 317.49997 L 79.37499 317.49997 L 52.916664 317.49997 L 52.916664 317.49997 L 52.916664 317.49997 L 26.458332 291.04166 L 26.458332 291.04166 L 26.458332 291.04166 L 26.458332 264.5833 L 26.458332 264.5833 L 0.0 264.5833 L 0.0 264.5833 L 26.458332 264.5833 L 79.37499 264.5833 L 185.20833 211.66666 Q 317.49997 211.66666 317.49997 185.20833 L 317.49997 185.20833 L 317.49997 105.83333 Q 317.49997 26.458332 291.04166 26.458332 L 264.5833 26.458332 L 264.5833 26.458332 L 264.5833 0.0 L 449.79166 0.0 Q 661.4583 -26.458332 661.4583 0.0 Q 661.4583 26.458332 714.37494 26.458332 z" svg:height="16.668749mm" draw:style-name="style-418" svg:viewBox="0.0 0.0 2116.6665 1666.8749" svg:width="21.166666mm" svg:x="224.10207mm" svg:y="103.18749mm"/>
          <draw:path svg:d="M 317.49997 0.0 L 343.9583 0.0 L 343.9583 0.0 L 343.9583 0.0 L 317.49997 52.916664 Q 291.04166 79.37499 291.04166 132.29166 Q 317.49997 211.66666 343.9583 238.12498 Q 343.9583 264.5833 370.41666 238.12498 Q 396.87497 211.66666 396.87497 211.66666 L 396.87497 211.66666 L 396.87497 211.66666 Q 396.87497 211.66666 396.87497 238.12498 L 423.3333 238.12498 L 449.79166 238.12498 Q 476.24997 238.12498 476.24997 264.5833 L 476.24997 317.49997 L 264.5833 317.49997 L 52.916664 317.49997 L 52.916664 291.04166 L 26.458332 291.04166 L 26.458332 291.04166 L 26.458332 291.04166 L 26.458332 264.5833 L 26.458332 264.5833 L 0.0 211.66666 L 0.0 185.20833 L 26.458332 185.20833 L 52.916664 158.74998 L 52.916664 158.74998 L 79.37499 158.74998 L 79.37499 158.74998 L 79.37499 158.74998 L 79.37499 132.29166 L 79.37499 132.29166 L 105.83333 105.83333 L 132.29166 79.37499 L 132.29166 79.37499 Q 132.29166 52.916664 132.29166 52.916664 L 158.74998 52.916664 L 158.74998 52.916664 L 158.74998 52.916664 L 185.20833 52.916664 L 211.66666 52.916664 L 238.12498 26.458332 Q 238.12498 0.0 264.5833 0.0 Q 291.04166 0.0 317.49997 0.0 z" svg:height="3.1749997mm" draw:style-name="style-419" svg:viewBox="0.0 0.0 476.24997 317.49997" svg:width="4.7625mm" svg:x="205.05208mm" svg:y="128.05832mm"/>
          <draw:path svg:d="M 79.37499 0.0 L 105.83333 0.0 L 449.79166 0.0 Q 767.2916 26.458332 793.74994 52.916664 L 793.74994 79.37499 L 793.74994 79.37499 Q 793.74994 105.83333 767.2916 105.83333 L 767.2916 105.83333 L 767.2916 105.83333 L 740.8333 105.83333 L 714.37494 105.83333 Q 714.37494 105.83333 714.37494 79.37499 L 687.9166 79.37499 L 608.5416 105.83333 Q 502.7083 132.29166 502.7083 158.74998 Q 502.7083 185.20833 529.1666 185.20833 Q 555.625 211.66666 502.7083 211.66666 L 449.79166 211.66666 L 396.87497 211.66666 Q 370.41666 211.66666 317.49997 238.12498 L 264.5833 238.12498 L 264.5833 211.66666 Q 238.12498 211.66666 238.12498 211.66666 L 238.12498 211.66666 L 185.20833 211.66666 Q 158.74998 211.66666 105.83333 185.20833 L 52.916664 158.74998 L 26.458332 158.74998 L 0.0 158.74998 L 0.0 132.29166 Q -26.458332 132.29166 26.458332 52.916664 L 52.916664 0.0 L 79.37499 0.0 z" svg:height="2.38125mm" draw:style-name="style-420" svg:viewBox="0.0 0.0 793.74994 238.12498" svg:width="7.9374995mm" svg:x="45.772915mm" svg:y="165.09999mm"/>
          <draw:path svg:d="M 132.29166 52.916664 L 132.29166 0.0 L 158.74998 0.0 Q 185.20833 0.0 185.20833 26.458332 Q 211.66666 52.916664 238.12498 26.458332 Q 264.5833 0.0 291.04166 0.0 L 343.9583 0.0 L 343.9583 0.0 L 343.9583 0.0 L 370.41666 26.458332 L 396.87497 52.916664 L 396.87497 52.916664 L 396.87497 52.916664 L 423.3333 79.37499 Q 449.79166 105.83333 529.1666 132.29166 Q 608.5416 158.74998 608.5416 132.29166 Q 634.99994 105.83333 661.4583 132.29166 Q 687.9166 158.74998 767.2916 158.74998 L 820.2083 158.74998 L 820.2083 158.74998 Q 820.2083 158.74998 820.2083 185.20833 L 846.6666 185.20833 L 846.6666 185.20833 Q 846.6666 211.66666 873.12494 211.66666 L 873.12494 211.66666 L 873.12494 211.66666 Q 899.5833 211.66666 926.0416 185.20833 L 926.0416 158.74998 L 952.49994 158.74998 Q 978.95825 185.20833 1005.4166 211.66666 L 1005.4166 211.66666 L 978.95825 211.66666 L 978.95825 211.66666 L 978.95825 238.12498 Q 952.49994 264.5833 926.0416 264.5833 L 873.12494 264.5833 L 820.2083 264.5833 Q 767.2916 264.5833 661.4583 264.5833 L 555.625 264.5833 L 529.1666 264.5833 Q 502.7083 264.5833 396.87497 264.5833 L 264.5833 264.5833 L 264.5833 264.5833 L 291.04166 264.5833 L 291.04166 291.04166 Q 317.49997 317.49997 343.9583 317.49997 L 343.9583 317.49997 L 343.9583 317.49997 Q 343.9583 317.49997 370.41666 343.9583 L 396.87497 370.41666 L 370.41666 370.41666 L 343.9583 370.41666 L 343.9583 396.87497 L 343.9583 396.87497 L 317.49997 396.87497 L 317.49997 423.3333 L 264.5833 423.3333 L 211.66666 423.3333 L 211.66666 396.87497 L 211.66666 370.41666 L 132.29166 370.41666 L 79.37499 370.41666 L 79.37499 343.9583 L 79.37499 343.9583 L 105.83333 343.9583 L 105.83333 317.49997 L 79.37499 317.49997 L 52.916664 317.49997 L 52.916664 291.04166 L 79.37499 264.5833 L 79.37499 238.12498 L 79.37499 211.66666 L 26.458332 211.66666 L 0.0 211.66666 L 0.0 211.66666 L 0.0 211.66666 L 26.458332 185.20833 Q 52.916664 158.74998 79.37499 158.74998 Q 132.29166 105.83333 132.29166 52.916664 z" svg:height="4.233333mm" draw:style-name="style-421" svg:viewBox="0.0 0.0 1005.4166 423.3333" svg:width="10.054166mm" svg:x="46.83125mm" svg:y="167.21666mm"/>
          <draw:path svg:d="M 211.66666 26.458332 L 238.12498 26.458332 L 291.04166 0.0 L 343.9583 0.0 L 343.9583 105.83333 Q 343.9583 211.66666 396.87497 185.20833 Q 476.24997 158.74998 476.24997 185.20833 Q 476.24997 238.12498 502.7083 238.12498 L 502.7083 264.5833 L 502.7083 264.5833 Q 476.24997 264.5833 449.79166 343.9583 Q 423.3333 396.87497 370.41666 396.87497 Q 317.49997 396.87497 291.04166 370.41666 Q 264.5833 317.49997 264.5833 343.9583 Q 264.5833 396.87497 211.66666 317.49997 Q 185.20833 238.12498 158.74998 238.12498 Q 132.29166 238.12498 105.83333 185.20833 Q 52.916664 132.29166 26.458332 132.29166 L 0.0 158.74998 L 0.0 158.74998 L 0.0 132.29166 L 0.0 132.29166 L 0.0 132.29166 L 26.458332 105.83333 Q 52.916664 79.37499 105.83333 52.916664 Q 132.29166 26.458332 158.74998 26.458332 L 185.20833 26.458332 L 211.66666 26.458332 z" svg:height="3.9687498mm" draw:style-name="style-422" svg:viewBox="0.0 0.0 502.7083 396.87497" svg:width="5.027083mm" svg:x="107.42083mm" svg:y="90.752075mm"/>
          <draw:path svg:d="M 79.37499 26.458332 L 132.29166 0.0 L 132.29166 0.0 Q 158.74998 26.458332 185.20833 26.458332 L 185.20833 26.458332 L 238.12498 185.20833 Q 291.04166 370.41666 291.04166 396.87497 L 291.04166 423.3333 L 291.04166 423.3333 Q 264.5833 396.87497 132.29166 396.87497 L 26.458332 396.87497 L 26.458332 396.87497 Q 0.0 396.87497 0.0 370.41666 L 0.0 370.41666 L 79.37499 370.41666 Q 158.74998 343.9583 158.74998 343.9583 Q 185.20833 317.49997 105.83333 291.04166 Q 52.916664 291.04166 52.916664 158.74998 Q 52.916664 26.458332 79.37499 26.458332 z" svg:height="4.233333mm" draw:style-name="style-423" svg:viewBox="0.0 0.0 291.04166 423.3333" svg:width="2.9104166mm" svg:x="302.9479mm" svg:y="164.8354mm"/>
          <draw:path svg:d="M 449.79166 0.0 L 502.7083 0.0 L 502.7083 0.0 L 502.7083 0.0 L 529.1666 26.458332 L 555.625 52.916664 L 820.2083 52.916664 Q 1058.3333 79.37499 1084.7916 52.916664 Q 1084.7916 52.916664 1349.3749 52.916664 Q 1613.9583 105.83333 1613.9583 79.37499 Q 1613.9583 52.916664 1613.9583 26.458332 Q 1613.9583 0.0 1640.4166 0.0 L 1640.4166 0.0 L 1719.7916 0.0 Q 1772.7083 0.0 1825.6249 26.458332 L 1878.5416 26.458332 L 1878.5416 26.458332 L 1878.5416 52.916664 L 1931.4583 52.916664 L 1957.9165 52.916664 L 2010.8333 79.37499 Q 2063.75 105.83333 2090.2083 105.83333 L 2116.6665 105.83333 L 2116.6665 132.29166 L 2090.2083 132.29166 L 2090.2083 158.74998 L 2090.2083 158.74998 L 1931.4583 158.74998 L 1772.7083 158.74998 L 1772.7083 185.20833 L 1772.7083 211.66666 L 1799.1666 211.66666 L 1799.1666 211.66666 L 1825.6249 238.12498 L 1825.6249 238.12498 L 1825.6249 264.5833 L 1825.6249 291.04166 L 1772.7083 317.49997 Q 1719.7916 370.41666 1613.9583 396.87497 Q 1534.5833 423.3333 1561.0416 423.3333 Q 1613.9583 449.79166 1455.2083 476.24997 Q 1322.9166 476.24997 1296.4583 476.24997 L 1296.4583 476.24997 L 1269.9999 476.24997 L 1243.5416 476.24997 L 1243.5416 476.24997 L 1217.0833 476.24997 L 1190.6249 476.24997 L 1164.1666 476.24997 L 1137.7083 502.7083 L 1111.25 502.7083 L 1111.25 529.1666 L 1137.7083 555.625 L 1137.7083 582.0833 L 1137.7083 582.0833 L 1084.7916 582.0833 Q 1031.875 582.0833 1031.875 555.625 L 1031.875 555.625 L 1031.875 555.625 Q 1031.875 529.1666 926.0416 529.1666 L 793.74994 529.1666 L 634.99994 529.1666 Q 476.24997 529.1666 476.24997 502.7083 Q 449.79166 476.24997 370.41666 449.79166 Q 264.5833 423.3333 291.04166 423.3333 Q 317.49997 423.3333 238.12498 396.87497 L 158.74998 370.41666 L 158.74998 370.41666 L 185.20833 343.9583 L 185.20833 343.9583 L 185.20833 317.49997 L 132.29166 317.49997 L 79.37499 317.49997 L 52.916664 291.04166 L 26.458332 264.5833 L 26.458332 264.5833 L 26.458332 264.5833 L 0.0 264.5833 L 0.0 264.5833 L 26.458332 238.12498 L 79.37499 211.66666 L 105.83333 211.66666 L 132.29166 211.66666 L 291.04166 185.20833 Q 423.3333 158.74998 449.79166 158.74998 Q 502.7083 105.83333 476.24997 105.83333 Q 449.79166 105.83333 449.79166 52.916664 Q 423.3333 0.0 449.79166 0.0 z" svg:height="5.820833mm" draw:style-name="style-424" svg:viewBox="0.0 0.0 2116.6665 582.0833" svg:width="21.166666mm" svg:x="19.314583mm" svg:y="202.67082mm"/>
          <draw:path svg:d="M 4630.208 0.0 L 4815.4165 0.0 L 4815.4165 0.0 Q 4815.4165 26.458332 4762.4995 26.458332 Q 4683.1245 52.916664 4550.833 132.29166 L 4418.5415 185.20833 L 4418.5415 211.66666 L 4418.5415 211.66666 L 4392.083 211.66666 L 4392.083 238.12498 L 4392.083 238.12498 L 4418.5415 238.12498 L 4418.5415 238.12498 L 4418.5415 264.5833 L 4392.083 264.5833 L 4392.083 291.04166 L 4365.625 291.04166 L 4339.1665 291.04166 L 4339.1665 317.49997 L 4365.625 317.49997 L 4365.625 317.49997 L 4365.625 343.9583 L 4365.625 343.9583 L 4365.625 343.9583 L 4365.625 343.9583 L 4365.625 370.41666 L 4365.625 396.87497 L 4365.625 423.3333 L 4392.083 423.3333 L 4392.083 423.3333 L 4418.5415 449.79166 Q 4471.458 476.24997 4471.458 502.7083 Q 4497.9165 502.7083 4497.9165 555.625 L 4497.9165 582.0833 L 4471.458 582.0833 Q 4445.0 608.5416 4365.625 608.5416 L 4286.25 661.4583 L 4365.625 661.4583 Q 4445.0 714.37494 4418.5415 714.37494 Q 4392.083 714.37494 4392.083 740.8333 L 4392.083 767.2916 L 4418.5415 767.2916 L 4445.0 767.2916 L 4445.0 793.74994 Q 4418.5415 793.74994 4365.625 820.2083 L 4286.25 820.2083 L 4286.25 846.6666 L 4259.7915 846.6666 L 4259.7915 846.6666 L 4259.7915 873.12494 L 4259.7915 873.12494 L 4259.7915 873.12494 L 4286.25 873.12494 L 4286.25 873.12494 L 4392.083 899.5833 Q 4497.9165 926.0416 4497.9165 1005.4166 Q 4497.9165 1084.7916 4630.208 1084.7916 Q 4736.0415 1084.7916 4736.0415 1137.7083 Q 4709.583 1190.6249 4788.958 1190.6249 Q 4894.7915 1217.0833 4868.333 1217.0833 Q 4868.333 1243.5416 4868.333 1243.5416 L 4868.333 1243.5416 L 4788.958 1243.5416 Q 4736.0415 1243.5416 4630.208 1296.4583 Q 4524.375 1296.4583 4497.9165 1375.8333 Q 4471.458 1428.7499 4365.625 1455.2083 L 4259.7915 1508.1249 L 4233.333 1508.1249 L 4206.875 1508.1249 L 4153.958 1534.5833 L 4127.5 1561.0416 L 4127.5 1561.0416 L 4101.0415 1561.0416 L 4101.0415 1561.0416 L 4101.0415 1561.0416 L 4048.1248 1561.0416 Q 3995.208 1561.0416 3809.9998 1613.9583 Q 3624.7915 1666.8749 3624.7915 1719.7916 Q 3651.2498 1746.2499 3598.3333 1719.7916 Q 3571.8748 1719.7916 3413.1248 1719.7916 L 3280.8333 1719.7916 L 3280.8333 1719.7916 Q 3307.2915 1719.7916 3254.3748 1746.2499 L 3227.9165 1772.7083 L 3201.4583 1772.7083 L 3174.9998 1772.7083 L 3174.9998 1799.1666 L 3148.5415 1825.6249 L 3148.5415 1825.6249 L 3148.5415 1825.6249 L 3148.5415 1852.0833 L 3148.5415 1852.0833 L 3122.0833 1852.0833 L 3122.0833 1852.0833 L 3122.0833 1852.0833 Q 3095.6248 1852.0833 3095.6248 1825.6249 Q 3095.6248 1799.1666 2936.8748 1825.6249 Q 2778.1248 1825.6249 2725.2083 1878.5416 Q 2698.7498 1878.5416 2751.6665 1904.9999 Q 2804.5833 1931.4583 2566.4583 1931.4583 Q 2328.3333 1931.4583 1984.3749 1984.3749 Q 1640.4166 1984.3749 1508.1249 1984.3749 Q 1375.8333 1984.3749 1349.3749 1931.4583 Q 1322.9166 1825.6249 1190.6249 1825.6249 L 1058.3333 1772.7083 L 1058.3333 1772.7083 L 1031.875 1772.7083 L 1031.875 1772.7083 L 1031.875 1772.7083 L 1031.875 1746.2499 L 1031.875 1746.2499 L 1058.3333 1746.2499 L 1058.3333 1719.7916 L 1058.3333 1719.7916 L 1084.7916 1719.7916 L 1084.7916 1719.7916 Q 1084.7916 1719.7916 1137.7083 1719.7916 L 1164.1666 1719.7916 L 1190.6249 1719.7916 L 1217.0833 1719.7916 L 1190.6249 1693.3333 L 1164.1666 1666.8749 L 1111.25 1666.8749 L 1058.3333 1666.8749 L 1058.3333 1693.3333 L 1031.875 1693.3333 L 1031.875 1693.3333 Q 1031.875 1719.7916 926.0416 1746.2499 Q 820.2083 1772.7083 820.2083 1825.6249 Q 820.2083 1878.5416 793.74994 1878.5416 Q 767.2916 1878.5416 767.2916 1904.9999 Q 740.8333 1931.4583 661.4583 2063.75 Q 608.5416 2196.0415 343.9583 2222.5 L 52.916664 2248.9583 L 52.916664 2248.9583 L 26.458332 2222.5 L 26.458332 2222.5 L 26.458332 2196.0415 L 26.458332 2196.0415 L 26.458332 2196.0415 L 0.0 2196.0415 L 0.0 2196.0415 L 52.916664 2169.5833 L 105.83333 2169.5833 L 105.83333 2143.125 L 105.83333 2116.6665 L 52.916664 2116.6665 L 0.0 2090.2083 L 26.458332 2090.2083 Q 79.37499 2090.2083 79.37499 2037.2915 Q 79.37499 2010.8333 132.29166 1984.3749 Q 185.20833 1931.4583 211.66666 1931.4583 L 238.12498 1931.4583 L 238.12498 1904.9999 L 238.12498 1904.9999 L 238.12498 1878.5416 L 238.12498 1878.5416 L 238.12498 1878.5416 L 238.12498 1878.5416 L 185.20833 1852.0833 Q 158.74998 1825.6249 105.83333 1825.6249 L 79.37499 1799.1666 L 79.37499 1772.7083 L 79.37499 1746.2499 L 52.916664 1746.2499 L 26.458332 1746.2499 L 26.458332 1719.7916 L 26.458332 1693.3333 L 79.37499 1693.3333 Q 158.74998 1693.3333 158.74998 1666.8749 L 158.74998 1613.9583 L 185.20833 1613.9583 Q 238.12498 1613.9583 238.12498 1561.0416 Q 264.5833 1508.1249 291.04166 1508.1249 L 343.9583 1508.1249 L 317.49997 1481.6666 Q 291.04166 1455.2083 238.12498 1455.2083 L 185.20833 1455.2083 L 291.04166 1402.2916 Q 370.41666 1349.3749 343.9583 1349.3749 Q 291.04166 1349.3749 291.04166 1322.9166 Q 317.49997 1296.4583 396.87497 1269.9999 L 476.24997 1243.5416 L 555.625 1243.5416 L 661.4583 1243.5416 L 661.4583 1217.0833 L 661.4583 1217.0833 L 687.9166 1217.0833 L 687.9166 1190.6249 L 661.4583 1190.6249 L 634.99994 1190.6249 L 502.7083 1217.0833 L 343.9583 1217.0833 L 343.9583 1190.6249 L 343.9583 1164.1666 L 476.24997 1137.7083 Q 608.5416 1137.7083 661.4583 1084.7916 Q 714.37494 1058.3333 740.8333 1031.875 Q 767.2916 1031.875 767.2916 1005.4166 Q 793.74994 978.95825 1084.7916 926.0416 Q 1375.8333 873.12494 1481.6666 820.2083 Q 1587.4999 767.2916 1825.6249 687.9166 Q 2090.2083 608.5416 2196.0415 608.5416 L 2328.3333 608.5416 L 2328.3333 582.0833 L 2354.7915 582.0833 L 2354.7915 582.0833 L 2354.7915 555.625 L 2169.5833 555.625 L 1984.3749 555.625 L 2010.8333 529.1666 L 2037.2915 502.7083 L 2169.5833 502.7083 Q 2301.875 476.24997 2301.875 449.79166 Q 2301.875 423.3333 2328.3333 423.3333 L 2328.3333 423.3333 L 2645.8333 396.87497 Q 2963.3333 370.41666 2963.3333 343.9583 Q 2963.3333 317.49997 3307.2915 291.04166 Q 3677.7083 238.12498 3704.1665 238.12498 Q 3730.6248 211.66666 3730.6248 158.74998 Q 3730.6248 79.37499 4074.583 52.916664 Q 4418.5415 26.458332 4630.208 0.0 z" svg:height="22.489582mm" draw:style-name="style-425" svg:viewBox="0.0 0.0 4868.333 2248.9583" svg:width="48.68333mm" svg:x="210.87291mm" svg:y="157.95624mm"/>
          <draw:path svg:d="M 370.41666 26.458332 L 370.41666 0.0 L 396.87497 0.0 L 423.3333 26.458332 L 423.3333 26.458332 Q 423.3333 26.458332 449.79166 26.458332 L 449.79166 52.916664 L 449.79166 52.916664 L 449.79166 79.37499 L 476.24997 79.37499 L 502.7083 79.37499 L 502.7083 105.83333 L 502.7083 132.29166 L 582.0833 132.29166 Q 687.9166 132.29166 687.9166 238.12498 Q 687.9166 343.9583 714.37494 396.87497 L 714.37494 423.3333 L 740.8333 423.3333 L 767.2916 423.3333 L 767.2916 449.79166 L 740.8333 476.24997 L 740.8333 502.7083 Q 740.8333 529.1666 767.2916 529.1666 Q 793.74994 529.1666 793.74994 502.7083 Q 793.74994 476.24997 820.2083 476.24997 L 820.2083 476.24997 L 820.2083 502.7083 Q 846.6666 529.1666 846.6666 529.1666 L 846.6666 529.1666 L 793.74994 555.625 Q 740.8333 555.625 740.8333 582.0833 Q 740.8333 608.5416 687.9166 608.5416 Q 634.99994 608.5416 582.0833 634.99994 L 555.625 634.99994 L 529.1666 634.99994 Q 529.1666 608.5416 476.24997 634.99994 L 396.87497 634.99994 L 370.41666 634.99994 L 370.41666 634.99994 L 370.41666 634.99994 L 370.41666 608.5416 L 343.9583 608.5416 L 317.49997 608.5416 L 264.5833 608.5416 Q 211.66666 608.5416 185.20833 582.0833 Q 158.74998 529.1666 132.29166 555.625 Q 132.29166 582.0833 52.916664 555.625 L 0.0 555.625 L 52.916664 555.625 L 105.83333 555.625 L 105.83333 502.7083 Q 105.83333 476.24997 158.74998 476.24997 L 211.66666 449.79166 L 211.66666 449.79166 L 211.66666 449.79166 L 238.12498 449.79166 L 238.12498 449.79166 L 264.5833 449.79166 L 291.04166 449.79166 L 291.04166 449.79166 L 317.49997 449.79166 L 317.49997 423.3333 L 317.49997 396.87497 L 291.04166 396.87497 L 291.04166 396.87497 L 291.04166 370.41666 L 264.5833 370.41666 L 264.5833 370.41666 L 264.5833 343.9583 L 185.20833 343.9583 L 105.83333 343.9583 L 105.83333 317.49997 L 105.83333 317.49997 L 79.37499 317.49997 L 79.37499 291.04166 L 158.74998 291.04166 L 211.66666 291.04166 L 291.04166 291.04166 Q 370.41666 291.04166 396.87497 291.04166 L 396.87497 291.04166 L 396.87497 264.5833 L 370.41666 264.5833 L 370.41666 238.12498 Q 370.41666 211.66666 423.3333 211.66666 Q 449.79166 211.66666 449.79166 185.20833 Q 449.79166 158.74998 423.3333 158.74998 Q 396.87497 158.74998 370.41666 132.29166 L 370.41666 79.37499 L 343.9583 79.37499 L 343.9583 79.37499 L 343.9583 52.916664 L 370.41666 52.916664 L 370.41666 26.458332 z" svg:height="6.3499994mm" draw:style-name="style-426" svg:viewBox="0.0 0.0 846.6666 634.99994" svg:width="8.466666mm" svg:x="37.041664mm" svg:y="137.84792mm"/>
          <draw:path svg:d="M 0.0 52.916664 L 0.0 0.0 L 158.74998 0.0 L 343.9583 0.0 L 343.9583 26.458332 L 343.9583 26.458332 L 343.9583 26.458332 Q 317.49997 26.458332 317.49997 52.916664 L 317.49997 79.37499 L 370.41666 79.37499 L 396.87497 79.37499 L 396.87497 79.37499 L 396.87497 105.83333 L 370.41666 105.83333 Q 317.49997 105.83333 317.49997 158.74998 Q 317.49997 238.12498 343.9583 264.5833 L 343.9583 291.04166 L 317.49997 291.04166 L 291.04166 291.04166 L 291.04166 264.5833 Q 264.5833 211.66666 264.5833 158.74998 L 264.5833 105.83333 L 105.83333 105.83333 Q -26.458332 105.83333 0.0 52.916664 z" svg:height="2.9104166mm" draw:style-name="style-427" svg:viewBox="0.0 0.0 396.87497 291.04166" svg:width="3.9687498mm" svg:x="243.94582mm" svg:y="135.46666mm"/>
          <draw:path svg:d="M 343.9583 0.0 L 343.9583 0.0 L 370.41666 0.0 L 423.3333 26.458332 L 423.3333 26.458332 L 423.3333 26.458332 L 449.79166 79.37499 Q 449.79166 105.83333 476.24997 105.83333 Q 502.7083 132.29166 502.7083 132.29166 L 502.7083 132.29166 L 529.1666 158.74998 Q 555.625 185.20833 529.1666 185.20833 L 529.1666 185.20833 L 476.24997 185.20833 Q 449.79166 185.20833 370.41666 211.66666 L 264.5833 238.12498 L 238.12498 238.12498 Q 211.66666 238.12498 211.66666 211.66666 L 211.66666 211.66666 L 238.12498 211.66666 Q 264.5833 185.20833 211.66666 185.20833 L 132.29166 185.20833 L 105.83333 185.20833 L 79.37499 185.20833 L 52.916664 158.74998 Q 0.0 132.29166 0.0 132.29166 Q 0.0 132.29166 26.458332 132.29166 L 79.37499 105.83333 L 105.83333 105.83333 Q 158.74998 79.37499 238.12498 52.916664 L 317.49997 26.458332 L 317.49997 26.458332 Q 343.9583 26.458332 343.9583 0.0 z" svg:height="2.38125mm" draw:style-name="style-428" svg:viewBox="0.0 0.0 529.1666 238.12498" svg:width="5.2916665mm" svg:x="42.333332mm" svg:y="189.70624mm"/>
          <draw:path svg:d="M 132.29166 0.0 L 132.29166 0.0 L 158.74998 0.0 L 185.20833 0.0 L 185.20833 0.0 L 185.20833 0.0 L 185.20833 26.458332 L 185.20833 52.916664 L 211.66666 132.29166 Q 238.12498 211.66666 211.66666 211.66666 L 211.66666 238.12498 L 211.66666 238.12498 Q 211.66666 264.5833 238.12498 264.5833 L 238.12498 264.5833 L 238.12498 264.5833 Q 238.12498 291.04166 211.66666 317.49997 L 211.66666 343.9583 L 211.66666 343.9583 Q 185.20833 343.9583 158.74998 370.41666 Q 105.83333 370.41666 79.37499 317.49997 Q 79.37499 264.5833 26.458332 264.5833 L 0.0 291.04166 L 0.0 264.5833 L 0.0 238.12498 L 26.458332 238.12498 Q 26.458332 211.66666 26.458332 211.66666 L 26.458332 211.66666 L 26.458332 158.74998 Q 26.458332 132.29166 79.37499 105.83333 Q 105.83333 105.83333 105.83333 52.916664 L 132.29166 0.0 L 132.29166 0.0 z" svg:height="3.7041664mm" draw:style-name="style-429" svg:viewBox="0.0 0.0 238.12498 370.41666" svg:width="2.38125mm" svg:x="80.697914mm" svg:y="102.658325mm"/>
          <draw:path svg:d="M 1243.5416 0.0 L 2037.2915 0.0 L 2037.2915 0.0 L 2037.2915 26.458332 L 2090.2083 26.458332 L 2116.6665 26.458332 L 2143.125 79.37499 Q 2169.5833 132.29166 2248.9583 132.29166 Q 2301.875 132.29166 2301.875 185.20833 Q 2328.3333 238.12498 2354.7915 238.12498 Q 2407.7083 291.04166 2381.2498 291.04166 Q 2354.7915 317.49997 2381.2498 370.41666 Q 2407.7083 396.87497 2460.6248 396.87497 Q 2487.0833 396.87497 2513.5415 449.79166 Q 2513.5415 502.7083 2513.5415 502.7083 Q 2513.5415 529.1666 2539.9998 529.1666 L 2539.9998 555.625 L 2513.5415 555.625 Q 2487.0833 555.625 2513.5415 608.5416 Q 2513.5415 661.4583 2460.6248 714.37494 Q 2407.7083 714.37494 2407.7083 740.8333 L 2407.7083 740.8333 L 2381.2498 740.8333 L 2381.2498 767.2916 L 2381.2498 767.2916 L 2354.7915 767.2916 L 2354.7915 793.74994 L 2354.7915 820.2083 L 2381.2498 820.2083 L 2407.7083 820.2083 L 2460.6248 820.2083 Q 2513.5415 820.2083 2539.9998 846.6666 Q 2592.9165 873.12494 2725.2083 873.12494 Q 2831.0415 873.12494 2936.8748 899.5833 Q 3042.7083 926.0416 3148.5415 952.49994 Q 3254.3748 978.95825 3254.3748 1005.4166 Q 3254.3748 1031.875 3280.8333 1031.875 Q 3307.2915 1031.875 3307.2915 1058.3333 Q 3333.7498 1084.7916 3386.6665 1111.25 Q 3439.5833 1111.25 3466.0415 1084.7916 Q 3466.0415 1031.875 3492.4998 1058.3333 Q 3518.9583 1058.3333 3518.9583 1084.7916 Q 3518.9583 1084.7916 3651.2498 1137.7083 Q 3783.5415 1137.7083 3968.7498 1164.1666 Q 4153.958 1164.1666 4153.958 1190.6249 Q 4180.4165 1190.6249 4206.875 1190.6249 Q 4233.333 1190.6249 4233.333 1217.0833 Q 4233.333 1243.5416 4312.708 1243.5416 Q 4392.083 1243.5416 4392.083 1217.0833 Q 4418.5415 1217.0833 4418.5415 1217.0833 L 4418.5415 1217.0833 L 4418.5415 1243.5416 L 4418.5415 1296.4583 L 4392.083 1296.4583 L 4392.083 1296.4583 L 4392.083 1322.9166 L 4418.5415 1322.9166 L 4418.5415 1322.9166 L 4418.5415 1349.3749 L 4418.5415 1349.3749 L 4418.5415 1349.3749 L 4392.083 1349.3749 L 4392.083 1349.3749 L 4524.375 1375.8333 Q 4683.1245 1402.2916 4630.208 1402.2916 Q 4577.2915 1428.7499 4603.75 1428.7499 Q 4630.208 1455.2083 4656.6665 1455.2083 L 4683.1245 1455.2083 L 4683.1245 1455.2083 L 4683.1245 1455.2083 L 4709.583 1481.6666 L 4709.583 1508.1249 L 4762.4995 1508.1249 L 4815.4165 1508.1249 L 4815.4165 1481.6666 L 4841.8745 1481.6666 L 4841.8745 1508.1249 L 4841.8745 1534.5833 L 4815.4165 1534.5833 L 4788.958 1534.5833 L 4788.958 1561.0416 Q 4788.958 1587.4999 4762.4995 1587.4999 Q 4762.4995 1561.0416 4683.1245 1587.4999 L 4630.208 1613.9583 L 4630.208 1613.9583 L 4630.208 1613.9583 L 4630.208 1640.4166 L 4630.208 1666.8749 L 4630.208 1719.7916 Q 4656.6665 1772.7083 4736.0415 1772.7083 L 4788.958 1772.7083 L 4762.4995 1799.1666 L 4736.0415 1799.1666 L 4736.0415 1799.1666 L 4736.0415 1799.1666 L 4709.583 1825.6249 L 4709.583 1825.6249 L 4709.583 1825.6249 L 4683.1245 1825.6249 L 4683.1245 1825.6249 L 4683.1245 1825.6249 L 4365.625 1852.0833 Q 4074.583 1878.5416 4074.583 1878.5416 Q 4101.0415 1904.9999 4101.0415 1931.4583 Q 4153.958 1957.9165 3995.208 1984.3749 Q 3862.9165 1984.3749 3889.3748 2010.8333 Q 3889.3748 2037.2915 3254.3748 2037.2915 Q 2619.3748 2010.8333 2619.3748 2037.2915 Q 2619.3748 2063.75 2487.0833 2090.2083 L 2328.3333 2116.6665 L 2301.875 2116.6665 Q 2275.4165 2143.125 2196.0415 2143.125 Q 2143.125 2143.125 2143.125 2169.5833 Q 2143.125 2196.0415 2063.75 2222.5 Q 1984.3749 2248.9583 1931.4583 2248.9583 Q 1878.5416 2275.4165 1878.5416 2301.875 Q 1878.5416 2328.3333 1508.1249 2328.3333 Q 1137.7083 2301.875 873.12494 2301.875 L 582.0833 2275.4165 L 582.0833 2248.9583 Q 555.625 2248.9583 502.7083 2248.9583 Q 449.79166 2248.9583 396.87497 2248.9583 Q 317.49997 2222.5 317.49997 2196.0415 Q 291.04166 2143.125 158.74998 2116.6665 L 0.0 2090.2083 L 0.0 2063.75 L 0.0 2037.2915 L 26.458332 2037.2915 L 52.916664 2037.2915 L 132.29166 2010.8333 Q 185.20833 1984.3749 158.74998 1957.9165 Q 132.29166 1931.4583 238.12498 1878.5416 Q 370.41666 1878.5416 396.87497 1878.5416 L 449.79166 1878.5416 L 449.79166 1852.0833 L 449.79166 1852.0833 L 423.3333 1852.0833 L 423.3333 1825.6249 L 423.3333 1825.6249 L 449.79166 1825.6249 L 449.79166 1799.1666 L 449.79166 1772.7083 L 423.3333 1746.2499 L 423.3333 1719.7916 L 343.9583 1719.7916 Q 291.04166 1719.7916 291.04166 1693.3333 L 264.5833 1666.8749 L 291.04166 1666.8749 Q 291.04166 1666.8749 291.04166 1640.4166 L 291.04166 1640.4166 L 317.49997 1640.4166 Q 343.9583 1613.9583 370.41666 1613.9583 Q 396.87497 1613.9583 370.41666 1587.4999 L 343.9583 1561.0416 L 317.49997 1561.0416 L 317.49997 1561.0416 L 291.04166 1534.5833 L 264.5833 1508.1249 L 264.5833 1508.1249 L 291.04166 1508.1249 L 291.04166 1508.1249 L 291.04166 1508.1249 L 317.49997 1481.6666 L 343.9583 1481.6666 L 476.24997 1455.2083 Q 608.5416 1455.2083 661.4583 1402.2916 Q 714.37494 1349.3749 714.37494 1349.3749 L 714.37494 1349.3749 L 767.2916 1349.3749 Q 820.2083 1349.3749 846.6666 1322.9166 Q 873.12494 1322.9166 873.12494 1296.4583 Q 873.12494 1269.9999 926.0416 1243.5416 Q 978.95825 1243.5416 978.95825 1190.6249 L 1005.4166 1164.1666 L 1031.875 1164.1666 Q 1058.3333 1137.7083 1084.7916 1111.25 L 1084.7916 1084.7916 L 1058.3333 1084.7916 Q 1031.875 1058.3333 1031.875 1058.3333 Q 1058.3333 1031.875 1084.7916 1058.3333 L 1137.7083 1058.3333 L 1137.7083 1031.875 L 1137.7083 1005.4166 L 1111.25 1005.4166 L 1084.7916 978.95825 L 1058.3333 978.95825 Q 1031.875 978.95825 952.49994 952.49994 L 873.12494 926.0416 L 873.12494 926.0416 L 873.12494 899.5833 L 846.6666 873.12494 L 820.2083 846.6666 L 820.2083 846.6666 L 820.2083 820.2083 L 767.2916 820.2083 L 740.8333 820.2083 L 740.8333 767.2916 L 740.8333 740.8333 L 714.37494 740.8333 Q 687.9166 714.37494 661.4583 661.4583 Q 661.4583 608.5416 634.99994 608.5416 Q 608.5416 608.5416 608.5416 582.0833 Q 582.0833 555.625 502.7083 555.625 Q 449.79166 555.625 449.79166 529.1666 Q 449.79166 502.7083 449.79166 476.24997 Q 423.3333 449.79166 343.9583 396.87497 Q 264.5833 396.87497 264.5833 343.9583 Q 238.12498 291.04166 291.04166 264.5833 Q 317.49997 238.12498 291.04166 238.12498 L 238.12498 238.12498 L 238.12498 211.66666 L 238.12498 185.20833 L 264.5833 158.74998 L 291.04166 132.29166 L 291.04166 132.29166 Q 291.04166 132.29166 317.49997 79.37499 Q 343.9583 26.458332 396.87497 26.458332 L 423.3333 26.458332 L 449.79166 26.458332 Q 449.79166 26.458332 1243.5416 0.0 z M 2063.75 132.29166 Q 2090.2083 132.29166 2090.2083 132.29166 Q 2090.2083 132.29166 2090.2083 132.29166 Q 2063.75 132.29166 2063.75 132.29166 z" svg:height="23.283333mm" draw:style-name="style-430" svg:viewBox="0.0 0.0 4841.8745 2328.3333" svg:width="48.418747mm" svg:x="89.69375mm" svg:y="155.83957mm"/>
          <draw:path svg:d="M 582.0833 52.916664 L 582.0833 52.916664 L 582.0833 79.37499 L 582.0833 79.37499 L 608.5416 79.37499 L 608.5416 105.83333 L 634.99994 105.83333 L 687.9166 105.83333 L 687.9166 132.29166 L 687.9166 132.29166 L 661.4583 132.29166 L 661.4583 158.74998 L 661.4583 158.74998 L 687.9166 158.74998 L 687.9166 158.74998 L 687.9166 158.74998 L 687.9166 185.20833 L 687.9166 185.20833 L 714.37494 264.5833 Q 714.37494 317.49997 634.99994 317.49997 L 582.0833 317.49997 L 555.625 317.49997 L 529.1666 317.49997 L 423.3333 291.04166 Q 343.9583 264.5833 185.20833 238.12498 L 26.458332 211.66666 L 26.458332 185.20833 L 0.0 185.20833 L 0.0 132.29166 L 0.0 79.37499 L 26.458332 79.37499 L 52.916664 79.37499 L 52.916664 52.916664 L 52.916664 26.458332 L 26.458332 26.458332 L 0.0 0.0 L 0.0 0.0 L 26.458332 0.0 L 264.5833 0.0 Q 529.1666 0.0 555.625 26.458332 Q 582.0833 52.916664 582.0833 52.916664 z" svg:height="3.1749997mm" draw:style-name="style-431" svg:viewBox="0.0 0.0 714.37494 317.49997" svg:width="7.1437497mm" svg:x="184.15mm" svg:y="109.00833mm"/>
          <draw:path svg:d="M 343.9583 105.83333 L 343.9583 0.0 L 449.79166 26.458332 Q 529.1666 26.458332 661.4583 158.74998 Q 767.2916 264.5833 820.2083 370.41666 Q 846.6666 449.79166 873.12494 449.79166 Q 926.0416 396.87497 978.95825 423.3333 Q 1005.4166 449.79166 1058.3333 476.24997 Q 1137.7083 502.7083 1137.7083 529.1666 L 1137.7083 555.625 L 1111.25 555.625 L 1084.7916 555.625 L 1084.7916 529.1666 L 1084.7916 529.1666 L 1058.3333 529.1666 L 1058.3333 502.7083 L 1058.3333 502.7083 L 1031.875 502.7083 L 1031.875 502.7083 L 1031.875 502.7083 L 1031.875 529.1666 L 1031.875 529.1666 L 1005.4166 555.625 L 978.95825 582.0833 L 978.95825 582.0833 L 978.95825 608.5416 L 952.49994 608.5416 Q 926.0416 608.5416 873.12494 661.4583 Q 846.6666 661.4583 661.4583 687.9166 Q 502.7083 687.9166 502.7083 661.4583 Q 502.7083 634.99994 449.79166 608.5416 Q 423.3333 608.5416 423.3333 502.7083 L 423.3333 423.3333 L 396.87497 423.3333 L 370.41666 423.3333 L 370.41666 396.87497 Q 343.9583 370.41666 343.9583 370.41666 L 343.9583 370.41666 L 343.9583 343.9583 Q 343.9583 343.9583 317.49997 343.9583 L 317.49997 343.9583 L 291.04166 343.9583 Q 291.04166 343.9583 238.12498 291.04166 L 158.74998 238.12498 L 158.74998 211.66666 L 132.29166 211.66666 L 132.29166 211.66666 L 132.29166 185.20833 L 132.29166 185.20833 L 132.29166 185.20833 L 105.83333 185.20833 L 105.83333 185.20833 L 105.83333 158.74998 L 79.37499 158.74998 L 79.37499 158.74998 L 79.37499 132.29166 L 79.37499 132.29166 L 79.37499 132.29166 L 52.916664 132.29166 L 52.916664 132.29166 L 26.458332 105.83333 L 0.0 79.37499 L 0.0 79.37499 L 0.0 79.37499 L 26.458332 79.37499 L 52.916664 79.37499 L 52.916664 52.916664 L 79.37499 52.916664 L 79.37499 52.916664 L 79.37499 52.916664 L 79.37499 79.37499 L 79.37499 105.83333 L 105.83333 105.83333 L 105.83333 132.29166 L 132.29166 132.29166 L 158.74998 132.29166 L 158.74998 158.74998 L 185.20833 158.74998 L 185.20833 158.74998 Q 185.20833 185.20833 238.12498 185.20833 Q 317.49997 185.20833 343.9583 105.83333 z" svg:height="6.879166mm" draw:style-name="style-432" svg:viewBox="0.0 0.0 1137.7083 687.9166" svg:width="11.377083mm" svg:x="38.89375mm" svg:y="119.32708mm"/>
          <draw:path svg:d="M 370.41666 79.37499 L 370.41666 105.83333 L 238.12498 105.83333 Q 79.37499 79.37499 79.37499 52.916664 Q 52.916664 26.458332 26.458332 26.458332 Q 0.0 26.458332 0.0 0.0 Q 0.0 -26.458332 185.20833 26.458332 Q 370.41666 52.916664 370.41666 79.37499 z" svg:height="1.0583333mm" draw:style-name="style-433" svg:viewBox="0.0 0.0 370.41666 105.83333" svg:width="3.7041664mm" svg:x="117.21041mm" svg:y="210.87291mm"/>
          <draw:path svg:d="M 26.458332 0.0 L 52.916664 0.0 L 105.83333 52.916664 Q 132.29166 79.37499 185.20833 211.66666 Q 185.20833 317.49997 185.20833 370.41666 Q 185.20833 423.3333 132.29166 370.41666 Q 52.916664 317.49997 52.916664 291.04166 L 52.916664 291.04166 L 52.916664 264.5833 Q 26.458332 264.5833 26.458332 264.5833 L 26.458332 264.5833 L 26.458332 185.20833 Q 26.458332 105.83333 0.0 52.916664 Q 0.0 0.0 26.458332 0.0 z" svg:height="3.7041664mm" draw:style-name="style-434" svg:viewBox="0.0 0.0 185.20833 370.41666" svg:width="1.8520832mm" svg:x="186.00208mm" svg:y="61.9125mm"/>
          <draw:path svg:d="M 1640.4166 0.0 L 1640.4166 0.0 L 1693.3333 26.458332 Q 1746.2499 26.458332 1746.2499 79.37499 Q 1746.2499 158.74998 1799.1666 185.20833 Q 1852.0833 185.20833 1878.5416 211.66666 Q 1904.9999 238.12498 1931.4583 317.49997 Q 1931.4583 396.87497 1984.3749 396.87497 Q 2063.75 396.87497 2248.9583 423.3333 L 2407.7083 449.79166 L 2407.7083 449.79166 L 2407.7083 449.79166 L 2381.2498 449.79166 L 2381.2498 449.79166 L 2301.875 476.24997 L 2248.9583 502.7083 L 2222.5 502.7083 Q 2196.0415 502.7083 2248.9583 529.1666 Q 2275.4165 529.1666 2275.4165 582.0833 Q 2248.9583 634.99994 2116.6665 661.4583 Q 1984.3749 714.37494 2010.8333 714.37494 Q 2037.2915 714.37494 1878.5416 767.2916 Q 1719.7916 767.2916 1746.2499 793.74994 Q 1772.7083 820.2083 1772.7083 846.6666 Q 1799.1666 873.12494 1719.7916 873.12494 L 1666.8749 873.12494 L 1693.3333 926.0416 Q 1719.7916 978.95825 1666.8749 978.95825 L 1640.4166 978.95825 L 1640.4166 1031.875 Q 1640.4166 1058.3333 1666.8749 1058.3333 Q 1719.7916 1084.7916 1772.7083 1084.7916 L 1825.6249 1084.7916 L 1772.7083 1111.25 Q 1693.3333 1137.7083 1719.7916 1190.6249 Q 1719.7916 1243.5416 1799.1666 1269.9999 Q 1878.5416 1296.4583 1852.0833 1322.9166 Q 1852.0833 1349.3749 1984.3749 1375.8333 L 2143.125 1402.2916 L 2090.2083 1402.2916 Q 2063.75 1402.2916 2010.8333 1428.7499 L 1957.9165 1455.2083 L 1984.3749 1455.2083 L 2010.8333 1455.2083 L 2010.8333 1481.6666 L 2037.2915 1481.6666 L 2037.2915 1481.6666 L 2037.2915 1508.1249 L 2090.2083 1561.0416 Q 2169.5833 1613.9583 2222.5 1613.9583 Q 2301.875 1640.4166 2248.9583 1666.8749 Q 2222.5 1719.7916 2301.875 1693.3333 Q 2381.2498 1666.8749 2381.2498 1666.8749 L 2407.7083 1666.8749 L 2407.7083 1666.8749 L 2407.7083 1666.8749 L 2434.1665 1693.3333 L 2460.6248 1693.3333 L 2460.6248 1719.7916 L 2460.6248 1719.7916 L 2434.1665 1719.7916 L 2434.1665 1719.7916 L 2434.1665 1746.2499 L 2407.7083 1746.2499 L 2354.7915 1957.9165 Q 2248.9583 2169.5833 2248.9583 2301.875 Q 2248.9583 2434.1665 2222.5 2487.0833 L 2222.5 2539.9998 L 2222.5 2619.3748 Q 2222.5 2672.2915 1984.3749 2725.2083 Q 1772.7083 2778.1248 1772.7083 2804.5833 Q 1772.7083 2831.0415 1746.2499 2831.0415 Q 1719.7916 2831.0415 1534.5833 2857.4998 Q 1349.3749 2883.9583 1349.3749 2910.4165 Q 1349.3749 2936.8748 1084.7916 2936.8748 L 820.2083 2936.8748 L 740.8333 2910.4165 L 661.4583 2910.4165 L 555.625 2910.4165 Q 449.79166 2883.9583 449.79166 2883.9583 Q 449.79166 2857.4998 343.9583 2831.0415 L 264.5833 2831.0415 L 238.12498 2804.5833 L 185.20833 2804.5833 L 185.20833 2778.1248 L 185.20833 2778.1248 L 158.74998 2751.6665 L 158.74998 2725.2083 L 185.20833 2725.2083 L 211.66666 2725.2083 L 211.66666 2751.6665 L 238.12498 2751.6665 L 238.12498 2751.6665 L 238.12498 2725.2083 L 264.5833 2725.2083 Q 291.04166 2698.7498 317.49997 2672.2915 L 317.49997 2672.2915 L 370.41666 2672.2915 Q 423.3333 2645.8333 423.3333 2619.3748 L 449.79166 2592.9165 L 449.79166 2566.4583 L 449.79166 2539.9998 L 476.24997 2539.9998 L 502.7083 2539.9998 L 502.7083 2539.9998 L 502.7083 2539.9998 L 502.7083 2513.5415 L 502.7083 2513.5415 L 502.7083 2513.5415 L 502.7083 2513.5415 L 502.7083 2513.5415 L 502.7083 2513.5415 L 423.3333 2487.0833 Q 343.9583 2460.6248 317.49997 2460.6248 L 291.04166 2460.6248 L 291.04166 2460.6248 L 291.04166 2434.1665 L 264.5833 2407.7083 L 264.5833 2354.7915 L 291.04166 2354.7915 L 317.49997 2354.7915 L 291.04166 2328.3333 L 264.5833 2328.3333 L 264.5833 2301.875 Q 291.04166 2275.4165 343.9583 2169.5833 Q 449.79166 2063.75 370.41666 2037.2915 Q 317.49997 2010.8333 343.9583 1904.9999 L 370.41666 1799.1666 L 343.9583 1799.1666 Q 291.04166 1772.7083 211.66666 1772.7083 L 132.29166 1772.7083 L 79.37499 1772.7083 L 0.0 1772.7083 L 0.0 1746.2499 L 26.458332 1746.2499 L 26.458332 1746.2499 L 26.458332 1719.7916 L 52.916664 1719.7916 L 79.37499 1719.7916 L 79.37499 1693.3333 L 79.37499 1693.3333 L 105.83333 1693.3333 L 105.83333 1666.8749 L 132.29166 1666.8749 Q 158.74998 1666.8749 132.29166 1613.9583 L 132.29166 1561.0416 L 132.29166 1534.5833 Q 132.29166 1508.1249 185.20833 1455.2083 Q 238.12498 1402.2916 264.5833 1349.3749 Q 291.04166 1296.4583 317.49997 1243.5416 L 343.9583 1217.0833 L 343.9583 1217.0833 L 343.9583 1217.0833 L 370.41666 1217.0833 Q 370.41666 1190.6249 370.41666 1190.6249 Q 396.87497 1190.6249 343.9583 1137.7083 Q 343.9583 1111.25 370.41666 1084.7916 Q 396.87497 1031.875 343.9583 1031.875 Q 291.04166 1005.4166 370.41666 952.49994 L 423.3333 899.5833 L 423.3333 873.12494 L 423.3333 846.6666 L 396.87497 846.6666 L 343.9583 820.2083 L 238.12498 820.2083 L 132.29166 820.2083 L 132.29166 793.74994 L 132.29166 793.74994 L 105.83333 793.74994 L 105.83333 767.2916 L 105.83333 767.2916 L 132.29166 767.2916 L 132.29166 767.2916 L 132.29166 767.2916 L 79.37499 740.8333 L 26.458332 714.37494 L 26.458332 714.37494 L 26.458332 714.37494 L 26.458332 714.37494 L 26.458332 714.37494 L 52.916664 714.37494 L 52.916664 714.37494 L 79.37499 687.9166 L 132.29166 661.4583 L 158.74998 661.4583 L 185.20833 661.4583 L 291.04166 608.5416 Q 396.87497 582.0833 423.3333 529.1666 Q 449.79166 449.79166 555.625 449.79166 Q 661.4583 396.87497 714.37494 396.87497 L 793.74994 396.87497 L 978.95825 343.9583 Q 1137.7083 291.04166 1164.1666 264.5833 Q 1164.1666 238.12498 1375.8333 211.66666 Q 1587.4999 185.20833 1613.9583 132.29166 Q 1666.8749 79.37499 1640.4166 52.916664 Q 1613.9583 52.916664 1613.9583 26.458332 Q 1613.9583 0.0 1640.4166 0.0 z" svg:height="29.368748mm" draw:style-name="style-435" svg:viewBox="0.0 0.0 2460.6248 2936.8748" svg:width="24.606249mm" svg:x="251.61874mm" svg:y="166.42291mm"/>
          <draw:path svg:d="M 26.458332 26.458332 L 26.458332 0.0 L 396.87497 0.0 Q 767.2916 26.458332 873.12494 26.458332 L 978.95825 26.458332 L 978.95825 238.12498 L 978.95825 423.3333 L 952.49994 449.79166 L 952.49994 502.7083 L 873.12494 502.7083 Q 767.2916 502.7083 714.37494 476.24997 L 661.4583 476.24997 L 661.4583 449.79166 Q 661.4583 449.79166 634.99994 423.3333 Q 634.99994 396.87497 582.0833 396.87497 Q 529.1666 396.87497 502.7083 343.9583 Q 476.24997 291.04166 396.87497 291.04166 Q 291.04166 291.04166 291.04166 238.12498 Q 291.04166 211.66666 185.20833 211.66666 L 52.916664 211.66666 L 52.916664 185.20833 L 79.37499 158.74998 L 79.37499 158.74998 L 79.37499 132.29166 L 132.29166 132.29166 L 158.74998 132.29166 L 79.37499 105.83333 Q 26.458332 79.37499 26.458332 79.37499 L 0.0 79.37499 L 0.0 79.37499 L 0.0 52.916664 L 0.0 52.916664 Q 26.458332 52.916664 26.458332 26.458332 z" svg:height="5.027083mm" draw:style-name="style-436" svg:viewBox="0.0 0.0 978.95825 502.7083" svg:width="9.789583mm" svg:x="80.16875mm" svg:y="117.21041mm"/>
          <draw:path svg:d="M 79.37499 26.458332 L 79.37499 0.0 L 132.29166 0.0 L 185.20833 26.458332 L 185.20833 26.458332 L 185.20833 26.458332 L 158.74998 26.458332 L 158.74998 26.458332 L 185.20833 52.916664 Q 238.12498 79.37499 185.20833 79.37499 Q 132.29166 105.83333 132.29166 132.29166 L 132.29166 158.74998 L 158.74998 158.74998 L 158.74998 185.20833 L 185.20833 185.20833 L 211.66666 185.20833 L 238.12498 211.66666 L 238.12498 211.66666 L 238.12498 211.66666 Q 238.12498 238.12498 132.29166 238.12498 L 0.0 264.5833 L 0.0 264.5833 L 0.0 238.12498 L 26.458332 238.12498 Q 79.37499 211.66666 79.37499 185.20833 Q 79.37499 132.29166 52.916664 132.29166 Q 26.458332 105.83333 26.458332 105.83333 Q 26.458332 79.37499 52.916664 79.37499 L 79.37499 79.37499 L 79.37499 26.458332 z" svg:height="2.6458333mm" draw:style-name="style-437" svg:viewBox="0.0 0.0 238.12498 264.5833" svg:width="2.38125mm" svg:x="169.06874mm" svg:y="59.00208mm"/>
          <draw:path svg:d="M 158.74998 26.458332 L 291.04166 0.0 L 291.04166 26.458332 Q 291.04166 52.916664 211.66666 79.37499 L 105.83333 79.37499 L 52.916664 79.37499 Q 26.458332 52.916664 0.0 52.916664 Q 0.0 52.916664 158.74998 26.458332 z" svg:height="0.7937499mm" draw:style-name="style-438" svg:viewBox="0.0 0.0 291.04166 79.37499" svg:width="2.9104166mm" svg:x="79.90416mm" svg:y="206.37498mm"/>
          <draw:path svg:d="M 317.49997 0.0 L 370.41666 0.0 L 370.41666 0.0 Q 370.41666 26.458332 343.9583 26.458332 L 317.49997 26.458332 L 291.04166 79.37499 Q 264.5833 158.74998 238.12498 185.20833 L 238.12498 238.12498 L 211.66666 238.12498 Q 185.20833 238.12498 158.74998 264.5833 Q 105.83333 291.04166 79.37499 317.49997 L 52.916664 343.9583 L 52.916664 343.9583 L 52.916664 343.9583 L 52.916664 370.41666 L 52.916664 370.41666 L 52.916664 396.87497 Q 52.916664 449.79166 52.916664 529.1666 L 52.916664 608.5416 L 52.916664 608.5416 Q 52.916664 608.5416 0.0 396.87497 Q 0.0 158.74998 0.0 132.29166 L 26.458332 79.37499 L 158.74998 26.458332 Q 264.5833 -26.458332 317.49997 0.0 z" svg:height="6.0854163mm" draw:style-name="style-439" svg:viewBox="0.0 0.0 370.41666 608.5416" svg:width="3.7041664mm" svg:x="106.89166mm" svg:y="88.635414mm"/>
          <draw:path svg:d="M 1428.7499 132.29166 L 1428.7499 132.29166 L 1455.2083 158.74998 Q 1481.6666 211.66666 1534.5833 158.74998 Q 1613.9583 132.29166 1613.9583 132.29166 Q 1613.9583 105.83333 1613.9583 105.83333 L 1640.4166 105.83333 L 1666.8749 132.29166 Q 1693.3333 158.74998 1719.7916 158.74998 L 1719.7916 158.74998 L 1825.6249 158.74998 L 1904.9999 158.74998 L 1931.4583 185.20833 L 1931.4583 185.20833 L 1931.4583 211.66666 L 1931.4583 211.66666 L 1904.9999 238.12498 L 1904.9999 264.5833 L 1878.5416 264.5833 L 1825.6249 264.5833 L 1799.1666 291.04166 L 1772.7083 317.49997 L 1825.6249 317.49997 L 1852.0833 317.49997 L 1746.2499 370.41666 Q 1666.8749 396.87497 1666.8749 1111.25 Q 1666.8749 1799.1666 1640.4166 1852.0833 L 1640.4166 1931.4583 L 1640.4166 1931.4583 Q 1613.9583 1931.4583 1613.9583 1984.3749 L 1613.9583 2037.2915 L 1561.0416 2037.2915 Q 1508.1249 2010.8333 1455.2083 2010.8333 Q 1428.7499 2010.8333 1428.7499 1984.3749 Q 1428.7499 1957.9165 1349.3749 1957.9165 Q 1296.4583 1957.9165 1296.4583 1984.3749 Q 1296.4583 2010.8333 1243.5416 1984.3749 Q 1190.6249 1957.9165 1137.7083 1957.9165 Q 1084.7916 1931.4583 1084.7916 1957.9165 Q 1084.7916 1984.3749 899.5833 1957.9165 Q 714.37494 1957.9165 714.37494 1904.9999 Q 714.37494 1878.5416 687.9166 1904.9999 Q 661.4583 1931.4583 661.4583 1904.9999 Q 661.4583 1878.5416 608.5416 1878.5416 Q 555.625 1878.5416 555.625 1904.9999 Q 555.625 1931.4583 502.7083 1931.4583 Q 476.24997 1931.4583 476.24997 1904.9999 Q 476.24997 1852.0833 317.49997 1799.1666 Q 132.29166 1772.7083 105.83333 1772.7083 Q 79.37499 1746.2499 79.37499 1719.7916 L 79.37499 1693.3333 L 79.37499 1666.8749 L 79.37499 1640.4166 L 26.458332 1640.4166 L 0.0 1640.4166 L 0.0 1640.4166 L 0.0 1613.9583 L 26.458332 1613.9583 Q 26.458332 1587.4999 26.458332 1587.4999 L 26.458332 1587.4999 L 26.458332 1561.0416 L 26.458332 1534.5833 L 79.37499 1481.6666 Q 132.29166 1455.2083 132.29166 1428.7499 Q 132.29166 1402.2916 211.66666 1375.8333 Q 291.04166 1375.8333 264.5833 1349.3749 Q 238.12498 1322.9166 291.04166 1296.4583 Q 370.41666 1269.9999 449.79166 1243.5416 L 555.625 1217.0833 L 529.1666 1217.0833 L 502.7083 1217.0833 L 476.24997 1217.0833 L 449.79166 1217.0833 L 423.3333 1217.0833 Q 396.87497 1217.0833 396.87497 1164.1666 Q 370.41666 1137.7083 343.9583 1137.7083 Q 317.49997 1137.7083 291.04166 1111.25 L 291.04166 1084.7916 L 291.04166 1005.4166 Q 291.04166 952.49994 264.5833 952.49994 L 264.5833 952.49994 L 264.5833 926.0416 L 264.5833 899.5833 L 238.12498 899.5833 L 211.66666 899.5833 L 211.66666 873.12494 L 211.66666 846.6666 L 291.04166 846.6666 Q 343.9583 846.6666 343.9583 820.2083 L 343.9583 820.2083 L 396.87497 820.2083 Q 449.79166 820.2083 449.79166 767.2916 Q 476.24997 740.8333 582.0833 634.99994 Q 661.4583 529.1666 661.4583 502.7083 Q 661.4583 476.24997 687.9166 476.24997 Q 714.37494 476.24997 740.8333 529.1666 Q 767.2916 582.0833 793.74994 555.625 Q 820.2083 529.1666 846.6666 529.1666 L 873.12494 529.1666 L 873.12494 502.7083 L 873.12494 502.7083 L 899.5833 502.7083 L 899.5833 476.24997 L 899.5833 476.24997 L 926.0416 476.24997 L 926.0416 449.79166 Q 926.0416 423.3333 926.0416 343.9583 L 926.0416 264.5833 L 926.0416 185.20833 Q 926.0416 105.83333 926.0416 52.916664 L 926.0416 26.458332 L 952.49994 0.0 Q 978.95825 0.0 1031.875 52.916664 Q 1058.3333 105.83333 1084.7916 105.83333 Q 1111.25 105.83333 1137.7083 185.20833 Q 1190.6249 264.5833 1190.6249 211.66666 Q 1190.6249 185.20833 1217.0833 238.12498 Q 1243.5416 264.5833 1296.4583 264.5833 Q 1349.3749 264.5833 1375.8333 211.66666 Q 1402.2916 132.29166 1428.7499 132.29166 z M 767.2916 1217.0833 Q 687.9166 1190.6249 714.37494 1111.25 Q 714.37494 1005.4166 767.2916 1031.875 Q 846.6666 1031.875 846.6666 1111.25 Q 846.6666 1217.0833 767.2916 1217.0833 z M 899.5833 1111.25 Q 899.5833 1031.875 978.95825 1058.3333 Q 1031.875 1058.3333 1058.3333 1137.7083 Q 1058.3333 1217.0833 978.95825 1190.6249 Q 899.5833 1164.1666 899.5833 1111.25 z" svg:height="20.372915mm" draw:style-name="style-440" svg:viewBox="0.0 0.0 1931.4583 2037.2915" svg:width="19.314583mm" svg:x="98.16041mm" svg:y="92.075mm"/>
          <draw:path svg:d="M 26.458332 0.0 L 26.458332 0.0 L 79.37499 0.0 Q 132.29166 0.0 396.87497 0.0 L 661.4583 0.0 L 661.4583 0.0 L 661.4583 0.0 L 687.9166 0.0 L 687.9166 0.0 L 767.2916 26.458332 Q 820.2083 52.916664 820.2083 52.916664 L 820.2083 52.916664 L 846.6666 52.916664 L 846.6666 52.916664 L 873.12494 79.37499 L 926.0416 105.83333 L 873.12494 105.83333 L 820.2083 105.83333 L 767.2916 105.83333 Q 714.37494 105.83333 714.37494 105.83333 L 714.37494 105.83333 L 740.8333 105.83333 L 740.8333 105.83333 L 767.2916 132.29166 L 793.74994 158.74998 L 793.74994 158.74998 L 767.2916 158.74998 L 767.2916 158.74998 L 767.2916 158.74998 L 661.4583 158.74998 Q 555.625 158.74998 396.87497 158.74998 Q 238.12498 158.74998 158.74998 105.83333 L 79.37499 52.916664 L 26.458332 52.916664 Q 0.0 52.916664 0.0 26.458332 L 0.0 26.458332 L 26.458332 26.458332 Q 26.458332 0.0 26.458332 0.0 z" svg:height="1.5874999mm" draw:style-name="style-441" svg:viewBox="0.0 0.0 926.0416 158.74998" svg:width="9.260416mm" svg:x="93.39791mm" svg:y="217.48749mm"/>
          <draw:path svg:d="M 0.0 26.458332 L 26.458332 0.0 L 26.458332 0.0 L 26.458332 26.458332 L 52.916664 26.458332 Q 79.37499 52.916664 105.83333 79.37499 Q 132.29166 132.29166 132.29166 132.29166 L 132.29166 132.29166 L 132.29166 132.29166 Q 132.29166 132.29166 132.29166 158.74998 L 158.74998 158.74998 L 158.74998 185.20833 Q 185.20833 211.66666 185.20833 291.04166 L 185.20833 396.87497 L 185.20833 396.87497 Q 158.74998 396.87497 132.29166 370.41666 L 132.29166 370.41666 L 132.29166 343.9583 Q 132.29166 343.9583 79.37499 343.9583 Q 52.916664 343.9583 26.458332 211.66666 L 0.0 52.916664 L 0.0 26.458332 z" svg:height="3.9687498mm" draw:style-name="style-442" svg:viewBox="0.0 0.0 185.20833 396.87497" svg:width="1.8520832mm" svg:x="302.9479mm" svg:y="161.13124mm"/>
          <draw:path svg:d="M 0.0 52.916664 Q -26.458332 -132.29166 79.37499 0.0 Q 185.20833 132.29166 291.04166 317.49997 Q 343.9583 476.24997 291.04166 476.24997 Q 238.12498 449.79166 132.29166 317.49997 Q 26.458332 211.66666 0.0 52.916664 z" svg:height="4.7625mm" draw:style-name="style-443" svg:viewBox="0.0 0.0 291.04166 476.24997" svg:width="2.9104166mm" svg:x="187.58957mm" svg:y="59.266663mm"/>
          <draw:path svg:d="M 1878.5416 0.0 L 1878.5416 0.0 L 1904.9999 0.0 L 1931.4583 26.458332 L 1957.9165 26.458332 L 1984.3749 26.458332 L 2222.5 26.458332 Q 2460.6248 26.458332 2487.0833 26.458332 L 2513.5415 26.458332 L 2513.5415 26.458332 L 2539.9998 26.458332 L 2539.9998 26.458332 L 2539.9998 0.0 L 2592.9165 0.0 Q 2645.8333 26.458332 2619.3748 26.458332 Q 2592.9165 52.916664 2566.4583 52.916664 L 2566.4583 79.37499 L 2698.7498 52.916664 Q 2831.0415 52.916664 2831.0415 79.37499 Q 2831.0415 105.83333 2910.4165 132.29166 Q 2989.7915 185.20833 2963.3333 185.20833 Q 2910.4165 185.20833 2936.8748 211.66666 Q 2963.3333 238.12498 2989.7915 264.5833 Q 2989.7915 291.04166 3016.2498 264.5833 Q 3069.1665 264.5833 3069.1665 264.5833 L 3069.1665 291.04166 L 3069.1665 291.04166 L 3069.1665 291.04166 L 3095.6248 291.04166 L 3095.6248 291.04166 L 3095.6248 317.49997 L 3122.0833 317.49997 L 3122.0833 317.49997 L 3122.0833 343.9583 L 3122.0833 343.9583 L 3122.0833 343.9583 L 3148.5415 343.9583 L 3148.5415 343.9583 L 3148.5415 370.41666 L 3174.9998 370.41666 L 3174.9998 396.87497 L 3174.9998 396.87497 L 3148.5415 396.87497 L 3148.5415 396.87497 L 3148.5415 423.3333 L 3148.5415 423.3333 L 3148.5415 449.79166 L 3122.0833 476.24997 L 3122.0833 502.7083 L 3122.0833 529.1666 L 3095.6248 529.1666 L 3095.6248 502.7083 L 3069.1665 502.7083 L 3042.7083 502.7083 L 2963.3333 502.7083 Q 2857.4998 502.7083 2804.5833 529.1666 Q 2778.1248 555.625 2804.5833 555.625 L 2857.4998 608.5416 L 2751.6665 608.5416 L 2619.3748 608.5416 L 2619.3748 634.99994 L 2619.3748 634.99994 L 1322.9166 634.99994 L 0.0 634.99994 L 0.0 634.99994 L 0.0 608.5416 L 79.37499 608.5416 L 158.74998 608.5416 L 238.12498 555.625 Q 317.49997 502.7083 343.9583 502.7083 Q 370.41666 502.7083 396.87497 476.24997 Q 423.3333 449.79166 423.3333 476.24997 Q 449.79166 502.7083 476.24997 476.24997 Q 529.1666 476.24997 529.1666 449.79166 Q 529.1666 396.87497 714.37494 370.41666 Q 899.5833 343.9583 926.0416 343.9583 Q 952.49994 291.04166 1058.3333 264.5833 Q 1164.1666 238.12498 1217.0833 185.20833 Q 1322.9166 132.29166 1296.4583 105.83333 L 1296.4583 79.37499 L 1322.9166 79.37499 Q 1322.9166 79.37499 1428.7499 52.916664 L 1508.1249 26.458332 L 1534.5833 26.458332 L 1561.0416 26.458332 L 1561.0416 52.916664 Q 1534.5833 52.916664 1508.1249 79.37499 Q 1455.2083 79.37499 1455.2083 105.83333 L 1455.2083 132.29166 L 1481.6666 132.29166 L 1508.1249 132.29166 L 1666.8749 105.83333 Q 1799.1666 79.37499 1825.6249 52.916664 Q 1825.6249 26.458332 1852.0833 26.458332 Q 1878.5416 26.458332 1878.5416 0.0 z M 1349.3749 79.37499 Q 1375.8333 79.37499 1375.8333 79.37499 Q 1375.8333 79.37499 1375.8333 79.37499 Q 1349.3749 79.37499 1349.3749 79.37499 z" svg:height="6.3499994mm" draw:style-name="style-444" svg:viewBox="0.0 0.0 3174.9998 634.99994" svg:width="31.749998mm" svg:x="192.61665mm" svg:y="217.2229mm"/>
          <draw:path svg:d="M 4153.958 740.8333 L 4153.958 740.8333 L 4048.1248 740.8333 Q 3968.7498 740.8333 3889.3748 714.37494 Q 3836.4583 687.9166 3677.7083 687.9166 Q 3492.4998 687.9166 3439.5833 687.9166 Q 3386.6665 687.9166 3254.3748 714.37494 L 3148.5415 740.8333 L 3148.5415 740.8333 L 3148.5415 740.8333 L 3122.0833 740.8333 L 3122.0833 740.8333 L 3148.5415 767.2916 L 3174.9998 793.74994 L 3201.4583 793.74994 L 3254.3748 793.74994 L 3307.2915 846.6666 Q 3360.2083 899.5833 3413.1248 899.5833 L 3492.4998 899.5833 L 3492.4998 926.0416 L 3518.9583 926.0416 L 3518.9583 926.0416 L 3518.9583 952.49994 L 3518.9583 952.49994 L 3518.9583 952.49994 L 3518.9583 978.95825 L 3518.9583 1005.4166 L 3518.9583 1005.4166 L 3518.9583 1005.4166 L 3466.0415 1031.875 L 3439.5833 1058.3333 L 3439.5833 1058.3333 L 3466.0415 1058.3333 L 3466.0415 1058.3333 L 3466.0415 1058.3333 L 3413.1248 1084.7916 Q 3360.2083 1084.7916 3360.2083 1005.4166 L 3360.2083 952.49994 L 3333.7498 952.49994 Q 3333.7498 952.49994 3307.2915 952.49994 L 3280.8333 952.49994 L 3280.8333 952.49994 L 3254.3748 952.49994 L 3254.3748 952.49994 L 3254.3748 952.49994 L 3254.3748 978.95825 L 3254.3748 978.95825 L 3254.3748 1005.4166 Q 3254.3748 1031.875 3254.3748 1058.3333 Q 3254.3748 1084.7916 3174.9998 1111.25 Q 3122.0833 1111.25 2963.3333 1164.1666 L 2804.5833 1164.1666 L 2725.2083 1190.6249 L 2672.2915 1190.6249 L 2672.2915 1217.0833 L 2672.2915 1269.9999 L 2698.7498 1269.9999 L 2698.7498 1269.9999 L 2725.2083 1269.9999 L 2778.1248 1269.9999 L 3148.5415 1296.4583 Q 3518.9583 1296.4583 3492.4998 1296.4583 Q 3492.4998 1322.9166 3518.9583 1322.9166 L 3571.8748 1322.9166 L 3571.8748 1296.4583 L 3571.8748 1296.4583 L 3598.3333 1296.4583 L 3598.3333 1322.9166 L 3677.7083 1322.9166 L 3730.6248 1322.9166 L 3730.6248 1349.3749 L 3730.6248 1349.3749 L 3704.1665 1349.3749 L 3704.1665 1375.8333 L 3704.1665 1375.8333 L 3677.7083 1375.8333 L 3677.7083 1375.8333 L 3677.7083 1402.2916 L 3624.7915 1402.2916 L 3598.3333 1402.2916 L 3598.3333 1402.2916 L 3571.8748 1402.2916 L 3571.8748 1402.2916 L 3571.8748 1428.7499 L 3413.1248 1428.7499 Q 3254.3748 1428.7499 2831.0415 1481.6666 Q 2407.7083 1481.6666 2248.9583 1455.2083 L 2116.6665 1428.7499 L 2090.2083 1402.2916 L 2037.2915 1375.8333 L 1984.3749 1375.8333 L 1957.9165 1375.8333 L 1957.9165 1349.3749 L 1931.4583 1349.3749 L 1931.4583 1322.9166 L 1931.4583 1296.4583 L 2037.2915 1296.4583 L 2143.125 1269.9999 L 2196.0415 1269.9999 L 2248.9583 1269.9999 L 2063.75 1269.9999 Q 1878.5416 1269.9999 1852.0833 1269.9999 Q 1825.6249 1296.4583 1746.2499 1322.9166 L 1693.3333 1322.9166 L 1666.8749 1322.9166 L 1613.9583 1322.9166 L 1587.4999 1322.9166 Q 1561.0416 1322.9166 1349.3749 1217.0833 L 1111.25 1137.7083 L 1084.7916 1137.7083 L 1084.7916 1111.25 L 1058.3333 1111.25 L 1031.875 1111.25 L 1005.4166 1084.7916 Q 978.95825 1058.3333 608.5416 926.0416 L 238.12498 767.2916 L 238.12498 740.8333 Q 238.12498 740.8333 211.66666 740.8333 L 211.66666 740.8333 L 211.66666 740.8333 Q 185.20833 714.37494 185.20833 714.37494 L 185.20833 687.9166 L 185.20833 687.9166 L 185.20833 687.9166 L 185.20833 661.4583 L 185.20833 634.99994 L 185.20833 634.99994 L 185.20833 634.99994 L 132.29166 608.5416 Q 105.83333 582.0833 79.37499 582.0833 L 79.37499 582.0833 L 79.37499 555.625 Q 79.37499 555.625 79.37499 529.1666 L 79.37499 476.24997 L 79.37499 476.24997 L 79.37499 476.24997 L 52.916664 449.79166 L 26.458332 423.3333 L 26.458332 423.3333 L 26.458332 423.3333 L 0.0 423.3333 L 0.0 423.3333 L 0.0 396.87497 L 26.458332 396.87497 L 26.458332 370.41666 L 26.458332 343.9583 L 502.7083 264.5833 Q 978.95825 158.74998 978.95825 158.74998 L 978.95825 158.74998 L 1031.875 158.74998 L 1084.7916 158.74998 L 1508.1249 52.916664 Q 1931.4583 0.0 2116.6665 0.0 Q 2301.875 0.0 3227.9165 370.41666 Q 4153.958 740.8333 4153.958 740.8333 z" svg:height="14.816666mm" draw:style-name="style-445" svg:viewBox="0.0 0.0 4153.958 1481.6666" svg:width="41.53958mm" svg:x="47.360413mm" svg:y="126.470825mm"/>
          <draw:path svg:d="M 158.74998 26.458332 L 105.83333 52.916664 L 0.0 26.458332 Q -105.83333 0.0 52.916664 0.0 Q 211.66666 0.0 158.74998 26.458332 z" svg:height="0.52916664mm" draw:style-name="style-446" svg:viewBox="0.0 0.0 158.74998 52.916664" svg:width="1.5874999mm" svg:x="161.92499mm" svg:y="209.02083mm"/>
          <draw:path svg:d="M 1084.7916 0.0 L 1111.25 0.0 L 1137.7083 52.916664 Q 1137.7083 105.83333 1190.6249 132.29166 Q 1217.0833 158.74998 1243.5416 132.29166 L 1269.9999 132.29166 L 1269.9999 132.29166 L 1296.4583 132.29166 L 1296.4583 158.74998 L 1296.4583 158.74998 L 1296.4583 158.74998 Q 1296.4583 158.74998 1269.9999 185.20833 Q 1243.5416 185.20833 1243.5416 211.66666 L 1243.5416 238.12498 L 1269.9999 238.12498 L 1296.4583 211.66666 L 1296.4583 211.66666 L 1296.4583 211.66666 L 1322.9166 211.66666 L 1322.9166 211.66666 L 1349.3749 185.20833 L 1349.3749 185.20833 L 1349.3749 291.04166 Q 1349.3749 370.41666 1375.8333 396.87497 Q 1402.2916 396.87497 1402.2916 449.79166 Q 1375.8333 476.24997 1402.2916 502.7083 Q 1455.2083 502.7083 1455.2083 423.3333 Q 1455.2083 343.9583 1481.6666 317.49997 L 1481.6666 291.04166 L 1481.6666 291.04166 Q 1508.1249 291.04166 1508.1249 317.49997 L 1508.1249 370.41666 L 1534.5833 370.41666 L 1534.5833 370.41666 L 1613.9583 317.49997 Q 1719.7916 264.5833 1825.6249 317.49997 Q 1931.4583 343.9583 1931.4583 370.41666 Q 1931.4583 396.87497 1957.9165 423.3333 L 1957.9165 423.3333 L 1931.4583 423.3333 L 1931.4583 423.3333 L 1957.9165 449.79166 L 1984.3749 449.79166 L 1984.3749 502.7083 Q 1984.3749 555.625 1957.9165 555.625 Q 1931.4583 555.625 1931.4583 582.0833 L 1931.4583 608.5416 L 1957.9165 608.5416 L 1957.9165 634.99994 L 2116.6665 661.4583 Q 2275.4165 687.9166 2354.7915 714.37494 L 2460.6248 740.8333 L 2487.0833 740.8333 L 2513.5415 740.8333 L 2513.5415 740.8333 L 2513.5415 740.8333 L 2487.0833 767.2916 L 2460.6248 767.2916 L 2460.6248 793.74994 L 2460.6248 846.6666 L 2434.1665 846.6666 L 2434.1665 846.6666 L 2434.1665 873.12494 L 2434.1665 873.12494 L 2354.7915 873.12494 L 2301.875 873.12494 L 2301.875 873.12494 L 2301.875 846.6666 L 2248.9583 846.6666 Q 2222.5 846.6666 2037.2915 793.74994 L 1852.0833 767.2916 L 1772.7083 767.2916 Q 1666.8749 793.74994 1666.8749 820.2083 L 1640.4166 846.6666 L 1613.9583 846.6666 L 1613.9583 846.6666 L 1613.9583 846.6666 Q 1613.9583 820.2083 1587.4999 793.74994 Q 1587.4999 740.8333 1084.7916 661.4583 L 608.5416 582.0833 L 608.5416 608.5416 Q 608.5416 608.5416 582.0833 740.8333 L 582.0833 846.6666 L 555.625 846.6666 L 529.1666 846.6666 L 529.1666 740.8333 Q 502.7083 608.5416 502.7083 582.0833 Q 502.7083 555.625 264.5833 529.1666 L 52.916664 476.24997 L 79.37499 476.24997 L 105.83333 476.24997 L 105.83333 449.79166 L 105.83333 423.3333 L 79.37499 423.3333 L 52.916664 423.3333 L 52.916664 396.87497 L 26.458332 396.87497 L 26.458332 370.41666 L 26.458332 343.9583 L 52.916664 343.9583 L 52.916664 317.49997 L 26.458332 317.49997 L 0.0 317.49997 L 0.0 264.5833 L 0.0 238.12498 L 0.0 238.12498 L 0.0 211.66666 L 26.458332 211.66666 L 79.37499 211.66666 L 79.37499 185.20833 L 79.37499 185.20833 L 105.83333 185.20833 L 105.83333 158.74998 L 158.74998 158.74998 L 211.66666 158.74998 L 211.66666 132.29166 L 238.12498 105.83333 L 238.12498 105.83333 L 238.12498 79.37499 L 264.5833 79.37499 L 291.04166 79.37499 L 291.04166 105.83333 L 291.04166 105.83333 L 291.04166 105.83333 L 291.04166 105.83333 L 343.9583 132.29166 L 370.41666 158.74998 L 343.9583 185.20833 Q 343.9583 211.66666 343.9583 238.12498 Q 370.41666 264.5833 343.9583 264.5833 Q 343.9583 291.04166 343.9583 317.49997 Q 370.41666 317.49997 396.87497 343.9583 L 423.3333 370.41666 L 529.1666 370.41666 L 634.99994 370.41666 L 661.4583 343.9583 L 714.37494 317.49997 L 661.4583 317.49997 Q 608.5416 317.49997 608.5416 264.5833 L 608.5416 185.20833 L 634.99994 185.20833 L 634.99994 158.74998 L 661.4583 158.74998 L 714.37494 158.74998 L 714.37494 185.20833 Q 714.37494 211.66666 793.74994 211.66666 Q 873.12494 211.66666 846.6666 158.74998 Q 846.6666 105.83333 873.12494 79.37499 L 873.12494 79.37499 L 926.0416 105.83333 Q 978.95825 105.83333 978.95825 132.29166 Q 978.95825 158.74998 1005.4166 79.37499 Q 1031.875 0.0 1084.7916 0.0 z" svg:height="8.73125mm" draw:style-name="style-447" svg:viewBox="0.0 0.0 2513.5415 873.12494" svg:width="25.135416mm" svg:x="164.8354mm" svg:y="104.774994mm"/>
          <draw:path svg:d="M 343.9583 52.916664 L 343.9583 0.0 L 396.87497 0.0 L 449.79166 0.0 L 502.7083 0.0 Q 582.0833 0.0 582.0833 26.458332 Q 582.0833 52.916664 529.1666 52.916664 Q 449.79166 79.37499 714.37494 79.37499 Q 952.49994 52.916664 952.49994 52.916664 L 952.49994 52.916664 L 978.95825 52.916664 Q 978.95825 52.916664 1031.875 26.458332 L 1084.7916 26.458332 L 1058.3333 52.916664 Q 1031.875 52.916664 1031.875 79.37499 L 1031.875 105.83333 L 1005.4166 105.83333 Q 978.95825 105.83333 978.95825 132.29166 Q 978.95825 158.74998 952.49994 158.74998 Q 926.0416 158.74998 926.0416 185.20833 L 899.5833 185.20833 L 899.5833 185.20833 Q 873.12494 185.20833 608.5416 185.20833 L 343.9583 185.20833 L 343.9583 185.20833 Q 343.9583 158.74998 211.66666 158.74998 L 79.37499 105.83333 L 26.458332 105.83333 L 0.0 105.83333 L 0.0 105.83333 L 0.0 105.83333 L 185.20833 79.37499 Q 343.9583 79.37499 343.9583 52.916664 z" svg:height="1.8520832mm" draw:style-name="style-448" svg:viewBox="0.0 0.0 1084.7916 185.20833" svg:width="10.847916mm" svg:x="45.772915mm" svg:y="195.2625mm"/>
          <draw:path svg:d="M 793.74994 0.0 L 793.74994 0.0 L 1005.4166 26.458332 Q 1217.0833 52.916664 1243.5416 105.83333 Q 1269.9999 158.74998 1455.2083 238.12498 Q 1640.4166 291.04166 1640.4166 291.04166 L 1640.4166 264.5833 L 1693.3333 264.5833 Q 1746.2499 264.5833 1772.7083 211.66666 Q 1799.1666 158.74998 1772.7083 132.29166 L 1746.2499 105.83333 L 1825.6249 105.83333 Q 1904.9999 105.83333 1957.9165 132.29166 L 1984.3749 132.29166 L 1957.9165 238.12498 Q 1931.4583 343.9583 1984.3749 370.41666 Q 2063.75 396.87497 1957.9165 502.7083 Q 1904.9999 608.5416 1878.5416 634.99994 L 1878.5416 661.4583 L 1904.9999 661.4583 L 1931.4583 687.9166 L 1904.9999 687.9166 L 1878.5416 687.9166 L 1878.5416 740.8333 L 1904.9999 767.2916 L 1904.9999 793.74994 L 1904.9999 793.74994 L 1878.5416 793.74994 L 1852.0833 793.74994 L 1852.0833 767.2916 L 1852.0833 740.8333 L 1825.6249 740.8333 L 1825.6249 740.8333 L 1825.6249 714.37494 Q 1852.0833 714.37494 1825.6249 661.4583 L 1799.1666 608.5416 L 1799.1666 582.0833 Q 1799.1666 555.625 1640.4166 555.625 L 1508.1249 555.625 L 1508.1249 555.625 Q 1481.6666 555.625 1481.6666 529.1666 Q 1455.2083 476.24997 1428.7499 476.24997 Q 1375.8333 476.24997 1217.0833 449.79166 Q 1058.3333 449.79166 1058.3333 423.3333 Q 1058.3333 396.87497 820.2083 370.41666 L 608.5416 370.41666 L 582.0833 370.41666 L 555.625 370.41666 L 502.7083 343.9583 L 449.79166 317.49997 L 264.5833 317.49997 L 105.83333 317.49997 L 105.83333 291.04166 L 105.83333 291.04166 L 132.29166 291.04166 L 132.29166 264.5833 L 158.74998 264.5833 L 185.20833 264.5833 L 264.5833 238.12498 L 343.9583 238.12498 L 343.9583 211.66666 L 317.49997 185.20833 L 317.49997 185.20833 L 317.49997 211.66666 L 317.49997 211.66666 L 317.49997 211.66666 L 291.04166 211.66666 L 291.04166 211.66666 L 211.66666 185.20833 L 132.29166 158.74998 L 52.916664 158.74998 L 0.0 158.74998 L 52.916664 132.29166 L 79.37499 105.83333 L 423.3333 52.916664 Q 793.74994 0.0 793.74994 0.0 z" svg:height="7.9374995mm" draw:style-name="style-449" svg:viewBox="0.0 0.0 1984.3749 793.74994" svg:width="19.843748mm" svg:x="235.47916mm" svg:y="183.09166mm"/>
          <draw:path svg:d="M 0.0 26.458332 L 0.0 0.0 L 105.83333 0.0 L 185.20833 0.0 L 608.5416 52.916664 Q 1058.3333 79.37499 1058.3333 79.37499 L 1058.3333 105.83333 L 1058.3333 105.83333 L 1084.7916 105.83333 L 1084.7916 105.83333 Q 1084.7916 105.83333 1058.3333 105.83333 L 1005.4166 105.83333 L 1005.4166 105.83333 Q 1005.4166 79.37499 978.95825 79.37499 L 978.95825 79.37499 L 952.49994 79.37499 Q 899.5833 79.37499 899.5833 105.83333 Q 899.5833 132.29166 820.2083 132.29166 L 740.8333 132.29166 L 740.8333 105.83333 Q 740.8333 105.83333 714.37494 105.83333 L 714.37494 105.83333 L 423.3333 105.83333 Q 132.29166 105.83333 52.916664 79.37499 L 0.0 79.37499 L 0.0 52.916664 Q 0.0 52.916664 0.0 26.458332 z" svg:height="1.3229166mm" draw:style-name="style-450" svg:viewBox="0.0 0.0 1084.7916 132.29166" svg:width="10.847916mm" svg:x="229.12915mm" svg:y="134.40833mm"/>
          <draw:path svg:d="M 396.87497 105.83333 L 396.87497 0.0 L 396.87497 0.0 L 423.3333 0.0 L 423.3333 105.83333 L 423.3333 238.12498 L 449.79166 238.12498 L 449.79166 264.5833 L 449.79166 264.5833 L 476.24997 264.5833 L 476.24997 264.5833 L 476.24997 264.5833 L 476.24997 291.04166 L 502.7083 291.04166 L 634.99994 370.41666 Q 793.74994 476.24997 926.0416 476.24997 Q 1058.3333 476.24997 1031.875 449.79166 Q 1005.4166 423.3333 1005.4166 423.3333 L 1005.4166 423.3333 L 1005.4166 423.3333 Q 1005.4166 396.87497 978.95825 396.87497 L 978.95825 396.87497 L 1005.4166 343.9583 Q 1031.875 264.5833 1111.25 291.04166 Q 1164.1666 317.49997 1190.6249 264.5833 L 1190.6249 238.12498 L 1217.0833 264.5833 Q 1217.0833 264.5833 1243.5416 317.49997 L 1269.9999 370.41666 L 1269.9999 423.3333 L 1269.9999 476.24997 L 1296.4583 476.24997 L 1322.9166 476.24997 L 1322.9166 449.79166 L 1322.9166 423.3333 L 1322.9166 396.87497 L 1322.9166 370.41666 L 1322.9166 370.41666 L 1322.9166 370.41666 L 1349.3749 449.79166 Q 1375.8333 529.1666 1402.2916 608.5416 L 1402.2916 687.9166 L 1428.7499 687.9166 Q 1481.6666 687.9166 1481.6666 582.0833 L 1481.6666 476.24997 L 1508.1249 476.24997 L 1534.5833 476.24997 L 1534.5833 582.0833 L 1534.5833 687.9166 L 1561.0416 714.37494 L 1561.0416 740.8333 L 1587.4999 740.8333 L 1640.4166 740.8333 L 1640.4166 687.9166 Q 1666.8749 634.99994 1693.3333 634.99994 L 1693.3333 634.99994 L 1693.3333 634.99994 Q 1693.3333 634.99994 1693.3333 608.5416 L 1719.7916 608.5416 L 1719.7916 661.4583 Q 1719.7916 740.8333 1746.2499 634.99994 Q 1799.1666 555.625 1931.4583 582.0833 Q 2063.75 582.0833 2090.2083 582.0833 L 2090.2083 555.625 L 2116.6665 555.625 L 2116.6665 555.625 L 2116.6665 582.0833 L 2116.6665 608.5416 L 2090.2083 608.5416 L 2090.2083 634.99994 L 2090.2083 634.99994 L 2116.6665 634.99994 L 2116.6665 634.99994 L 2116.6665 634.99994 L 2143.125 661.4583 L 2169.5833 687.9166 L 2381.2498 687.9166 L 2592.9165 687.9166 L 2592.9165 714.37494 L 2592.9165 714.37494 L 2381.2498 714.37494 Q 2196.0415 740.8333 2222.5 767.2916 Q 2222.5 793.74994 2196.0415 793.74994 Q 2169.5833 793.74994 2116.6665 899.5833 Q 2090.2083 1005.4166 1931.4583 1005.4166 Q 1772.7083 1005.4166 1719.7916 1058.3333 Q 1666.8749 1111.25 1640.4166 1084.7916 Q 1640.4166 1031.875 1613.9583 1031.875 Q 1587.4999 1031.875 1587.4999 1005.4166 Q 1587.4999 978.95825 1561.0416 1031.875 Q 1534.5833 1111.25 1402.2916 1058.3333 L 1269.9999 1005.4166 L 1269.9999 978.95825 L 1269.9999 978.95825 L 1243.5416 978.95825 L 1243.5416 952.49994 L 1243.5416 952.49994 L 1243.5416 952.49994 L 1243.5416 926.0416 Q 1243.5416 899.5833 1217.0833 899.5833 Q 1190.6249 899.5833 1190.6249 846.6666 Q 1164.1666 820.2083 1137.7083 820.2083 Q 1111.25 793.74994 1111.25 846.6666 L 1084.7916 899.5833 L 1058.3333 899.5833 L 1031.875 899.5833 L 1031.875 846.6666 L 1031.875 820.2083 L 1005.4166 820.2083 L 978.95825 793.74994 L 978.95825 793.74994 L 1005.4166 793.74994 L 1005.4166 793.74994 L 1005.4166 767.2916 L 1031.875 767.2916 Q 1058.3333 767.2916 1058.3333 714.37494 L 1058.3333 661.4583 L 1031.875 661.4583 L 1031.875 634.99994 L 926.0416 634.99994 L 820.2083 634.99994 L 820.2083 608.5416 L 793.74994 608.5416 L 793.74994 608.5416 L 793.74994 634.99994 L 793.74994 634.99994 L 793.74994 634.99994 L 793.74994 687.9166 Q 820.2083 740.8333 820.2083 767.2916 Q 846.6666 767.2916 846.6666 793.74994 L 846.6666 846.6666 L 846.6666 873.12494 L 846.6666 899.5833 L 820.2083 899.5833 L 793.74994 899.5833 L 793.74994 873.12494 L 793.74994 846.6666 L 767.2916 820.2083 L 740.8333 793.74994 L 740.8333 793.74994 L 740.8333 793.74994 L 740.8333 820.2083 L 740.8333 820.2083 L 714.37494 820.2083 L 714.37494 846.6666 L 714.37494 846.6666 L 714.37494 846.6666 L 687.9166 846.6666 L 634.99994 846.6666 L 634.99994 873.12494 L 634.99994 873.12494 L 608.5416 873.12494 L 608.5416 846.6666 L 608.5416 846.6666 Q 582.0833 846.6666 582.0833 687.9166 Q 529.1666 555.625 529.1666 555.625 Q 502.7083 529.1666 449.79166 529.1666 Q 423.3333 502.7083 264.5833 423.3333 L 132.29166 370.41666 L 105.83333 343.9583 L 79.37499 343.9583 L 79.37499 317.49997 L 79.37499 291.04166 L 52.916664 291.04166 L 26.458332 264.5833 L 26.458332 264.5833 L 0.0 264.5833 L 0.0 264.5833 L 0.0 264.5833 L 132.29166 238.12498 Q 264.5833 211.66666 264.5833 185.20833 L 264.5833 158.74998 L 317.49997 158.74998 Q 396.87497 185.20833 396.87497 105.83333 z" svg:height="10.847916mm" draw:style-name="style-451" svg:viewBox="0.0 0.0 2592.9165 1084.7916" svg:width="25.929165mm" svg:x="174.09583mm" svg:y="81.49166mm"/>
          <draw:path svg:d="M 0.0 105.83333 L 0.0 0.0 L 26.458332 52.916664 L 52.916664 79.37499 L 52.916664 105.83333 L 52.916664 132.29166 L 79.37499 132.29166 L 105.83333 158.74998 L 105.83333 158.74998 L 105.83333 158.74998 L 132.29166 158.74998 L 132.29166 158.74998 L 211.66666 185.20833 Q 317.49997 211.66666 343.9583 238.12498 Q 370.41666 264.5833 423.3333 291.04166 Q 476.24997 291.04166 476.24997 317.49997 Q 476.24997 343.9583 449.79166 343.9583 L 449.79166 343.9583 L 423.3333 343.9583 Q 423.3333 317.49997 291.04166 370.41666 L 158.74998 423.3333 L 105.83333 423.3333 Q 79.37499 423.3333 105.83333 476.24997 L 105.83333 502.7083 L 79.37499 502.7083 Q 52.916664 502.7083 52.916664 476.24997 L 52.916664 449.79166 L 52.916664 423.3333 Q 52.916664 370.41666 52.916664 370.41666 Q 52.916664 370.41666 26.458332 264.5833 L 0.0 185.20833 L 0.0 105.83333 z" svg:height="5.027083mm" draw:style-name="style-452" svg:viewBox="0.0 0.0 476.24997 502.7083" svg:width="4.7625mm" svg:x="174.62498mm" svg:y="45.50833mm"/>
          <draw:path svg:d="M 52.916664 0.0 L 52.916664 0.0 L 211.66666 0.0 Q 396.87497 26.458332 396.87497 79.37499 Q 396.87497 158.74998 476.24997 158.74998 Q 555.625 211.66666 740.8333 211.66666 Q 952.49994 211.66666 952.49994 238.12498 Q 952.49994 238.12498 926.0416 264.5833 L 926.0416 291.04166 L 899.5833 317.49997 Q 846.6666 317.49997 873.12494 317.49997 Q 873.12494 317.49997 846.6666 343.9583 L 820.2083 343.9583 L 820.2083 370.41666 L 820.2083 396.87497 L 846.6666 396.87497 L 873.12494 423.3333 L 846.6666 423.3333 L 820.2083 423.3333 L 899.5833 423.3333 Q 952.49994 423.3333 952.49994 396.87497 L 926.0416 370.41666 L 978.95825 423.3333 Q 1058.3333 476.24997 1058.3333 476.24997 Q 1058.3333 502.7083 1058.3333 529.1666 L 1058.3333 529.1666 L 1031.875 555.625 Q 1005.4166 582.0833 846.6666 582.0833 L 714.37494 582.0833 L 714.37494 608.5416 L 687.9166 608.5416 L 687.9166 608.5416 L 687.9166 634.99994 L 687.9166 634.99994 L 661.4583 634.99994 L 634.99994 634.99994 Q 608.5416 634.99994 370.41666 582.0833 Q 105.83333 529.1666 52.916664 423.3333 L 0.0 317.49997 L 0.0 317.49997 L 0.0 317.49997 L 0.0 211.66666 Q 0.0 79.37499 26.458332 52.916664 L 26.458332 26.458332 L 52.916664 26.458332 Q 52.916664 0.0 52.916664 0.0 z" svg:height="6.3499994mm" draw:style-name="style-453" svg:viewBox="0.0 0.0 1058.3333 634.99994" svg:width="10.583333mm" svg:x="11.641666mm" svg:y="153.98749mm"/>
          <draw:path svg:d="M 0.0 26.458332 L 0.0 26.458332 L 0.0 0.0 L 0.0 0.0 L 26.458332 0.0 L 26.458332 26.458332 L 132.29166 26.458332 L 238.12498 26.458332 L 238.12498 52.916664 L 264.5833 52.916664 L 264.5833 105.83333 Q 264.5833 158.74998 238.12498 158.74998 L 211.66666 158.74998 L 211.66666 158.74998 L 185.20833 132.29166 L 185.20833 132.29166 L 158.74998 132.29166 L 158.74998 132.29166 L 158.74998 132.29166 L 158.74998 158.74998 L 158.74998 158.74998 L 132.29166 158.74998 L 132.29166 185.20833 L 132.29166 185.20833 L 158.74998 185.20833 L 158.74998 211.66666 Q 158.74998 238.12498 105.83333 238.12498 L 52.916664 238.12498 L 52.916664 185.20833 Q 52.916664 158.74998 26.458332 158.74998 Q 26.458332 132.29166 0.0 79.37499 L 0.0 26.458332 L 0.0 26.458332 z" svg:height="2.38125mm" draw:style-name="style-454" svg:viewBox="0.0 0.0 264.5833 238.12498" svg:width="2.6458333mm" svg:x="182.03333mm" svg:y="87.57708mm"/>
          <draw:path svg:d="M 291.04166 26.458332 L 291.04166 52.916664 L 291.04166 79.37499 Q 291.04166 105.83333 211.66666 105.83333 L 158.74998 132.29166 L 105.83333 105.83333 Q 52.916664 79.37499 26.458332 79.37499 Q 0.0 79.37499 0.0 26.458332 L 0.0 0.0 L 132.29166 0.0 Q 291.04166 0.0 291.04166 26.458332 z" svg:height="1.3229166mm" draw:style-name="style-455" svg:viewBox="0.0 0.0 291.04166 132.29166" svg:width="2.9104166mm" svg:x="250.56041mm" svg:y="188.6479mm"/>
          <draw:path svg:d="M 132.29166 0.0 L 211.66666 0.0 L 264.5833 0.0 Q 291.04166 0.0 291.04166 26.458332 L 291.04166 79.37499 L 264.5833 132.29166 Q 264.5833 185.20833 211.66666 185.20833 L 158.74998 185.20833 L 158.74998 211.66666 Q 158.74998 211.66666 132.29166 185.20833 L 105.83333 158.74998 L 105.83333 132.29166 Q 105.83333 132.29166 79.37499 132.29166 L 79.37499 132.29166 L 26.458332 132.29166 Q -26.458332 132.29166 0.0 105.83333 L 0.0 79.37499 L 52.916664 79.37499 Q 79.37499 79.37499 52.916664 52.916664 Q 52.916664 26.458332 132.29166 0.0 z" svg:height="2.1166666mm" draw:style-name="style-456" svg:viewBox="0.0 0.0 291.04166 211.66666" svg:width="2.9104166mm" svg:x="99.48333mm" svg:y="118.79791mm"/>
          <draw:path svg:d="M 79.37499 79.37499 L 52.916664 0.0 L 79.37499 0.0 L 105.83333 0.0 L 132.29166 0.0 Q 185.20833 0.0 185.20833 132.29166 L 185.20833 264.5833 L 211.66666 264.5833 L 211.66666 291.04166 L 211.66666 291.04166 L 238.12498 291.04166 L 238.12498 291.04166 L 238.12498 291.04166 L 238.12498 317.49997 L 238.12498 317.49997 L 238.12498 343.9583 L 238.12498 370.41666 L 238.12498 370.41666 L 238.12498 396.87497 L 211.66666 396.87497 L 185.20833 396.87497 L 185.20833 396.87497 L 185.20833 396.87497 L 185.20833 370.41666 L 185.20833 370.41666 L 185.20833 343.9583 L 185.20833 343.9583 L 185.20833 343.9583 Q 185.20833 343.9583 79.37499 264.5833 L 0.0 211.66666 L 0.0 185.20833 L 0.0 158.74998 L 0.0 158.74998 Q 26.458332 158.74998 52.916664 185.20833 Q 79.37499 185.20833 79.37499 79.37499 z" svg:height="3.9687498mm" draw:style-name="style-457" svg:viewBox="0.0 0.0 238.12498 396.87497" svg:width="2.38125mm" svg:x="184.94374mm" svg:y="71.17291mm"/>
          <draw:path svg:d="M 264.5833 52.916664 L 264.5833 52.916664 L 264.5833 52.916664 Q 264.5833 52.916664 291.04166 79.37499 L 291.04166 79.37499 L 291.04166 291.04166 Q 317.49997 476.24997 343.9583 502.7083 L 396.87497 502.7083 L 449.79166 529.1666 Q 476.24997 529.1666 502.7083 529.1666 Q 555.625 529.1666 555.625 582.0833 L 555.625 634.99994 L 555.625 634.99994 Q 529.1666 634.99994 396.87497 634.99994 Q 291.04166 634.99994 264.5833 714.37494 L 238.12498 767.2916 L 238.12498 767.2916 Q 238.12498 767.2916 264.5833 793.74994 L 264.5833 793.74994 L 264.5833 793.74994 L 264.5833 820.2083 L 238.12498 820.2083 L 211.66666 820.2083 L 211.66666 767.2916 Q 185.20833 714.37494 158.74998 687.9166 L 132.29166 687.9166 L 132.29166 661.4583 L 132.29166 661.4583 L 105.83333 687.9166 L 105.83333 714.37494 L 105.83333 714.37494 L 79.37499 714.37494 L 79.37499 634.99994 Q 79.37499 555.625 52.916664 529.1666 L 26.458332 529.1666 L 26.458332 529.1666 Q 26.458332 529.1666 0.0 476.24997 L 0.0 449.79166 L 26.458332 449.79166 L 79.37499 423.3333 L 79.37499 423.3333 L 79.37499 423.3333 L 105.83333 370.41666 L 132.29166 317.49997 L 158.74998 158.74998 Q 185.20833 0.0 211.66666 0.0 Q 238.12498 26.458332 264.5833 52.916664 z" svg:height="8.202083mm" draw:style-name="style-458" svg:viewBox="0.0 0.0 555.625 820.2083" svg:width="5.5562496mm" svg:x="301.88956mm" svg:y="154.51666mm"/>
          <draw:path svg:d="M 132.29166 0.0 L 158.74998 0.0 L 158.74998 158.74998 Q 185.20833 343.9583 211.66666 343.9583 Q 264.5833 343.9583 264.5833 370.41666 Q 264.5833 396.87497 211.66666 396.87497 L 185.20833 396.87497 L 105.83333 396.87497 Q 52.916664 396.87497 26.458332 370.41666 L 0.0 343.9583 L 0.0 343.9583 Q 0.0 343.9583 0.0 238.12498 Q -26.458332 158.74998 26.458332 158.74998 Q 79.37499 158.74998 79.37499 79.37499 Q 105.83333 0.0 132.29166 0.0 z" svg:height="3.9687498mm" draw:style-name="style-459" svg:viewBox="0.0 0.0 264.5833 396.87497" svg:width="2.6458333mm" svg:x="233.89165mm" svg:y="120.385414mm"/>
          <draw:path svg:d="M 26.458332 26.458332 L 26.458332 0.0 L 52.916664 0.0 L 79.37499 0.0 L 79.37499 26.458332 L 79.37499 52.916664 L 105.83333 52.916664 L 132.29166 52.916664 L 132.29166 79.37499 L 158.74998 79.37499 L 158.74998 105.83333 Q 158.74998 105.83333 185.20833 158.74998 L 185.20833 185.20833 L 211.66666 185.20833 L 238.12498 185.20833 L 264.5833 185.20833 L 264.5833 185.20833 L 291.04166 185.20833 Q 317.49997 185.20833 317.49997 211.66666 L 317.49997 238.12498 L 291.04166 238.12498 Q 264.5833 238.12498 264.5833 317.49997 Q 264.5833 396.87497 238.12498 396.87497 L 211.66666 423.3333 L 211.66666 423.3333 L 211.66666 423.3333 L 211.66666 423.3333 L 211.66666 423.3333 L 185.20833 423.3333 L 185.20833 449.79166 L 158.74998 529.1666 Q 132.29166 582.0833 105.83333 608.5416 L 79.37499 634.99994 L 79.37499 634.99994 L 79.37499 634.99994 L 52.916664 634.99994 L 52.916664 634.99994 L 52.916664 634.99994 L 52.916664 634.99994 L 26.458332 608.5416 L 0.0 582.0833 L 0.0 582.0833 L 0.0 582.0833 L 0.0 555.625 L 0.0 555.625 L 0.0 449.79166 Q 0.0 343.9583 26.458332 317.49997 L 26.458332 317.49997 L 26.458332 317.49997 Q 26.458332 317.49997 52.916664 291.04166 Q 79.37499 291.04166 79.37499 211.66666 Q 105.83333 132.29166 52.916664 105.83333 L 26.458332 105.83333 L 26.458332 79.37499 L 0.0 79.37499 L 0.0 79.37499 L 0.0 52.916664 L 0.0 52.916664 L 0.0 52.916664 L 26.458332 26.458332 z M 79.37499 317.49997 L 105.83333 317.49997 L 105.83333 343.9583 L 105.83333 370.41666 L 79.37499 370.41666 L 79.37499 370.41666 L 79.37499 396.87497 L 52.916664 396.87497 L 52.916664 370.41666 Q 52.916664 343.9583 79.37499 317.49997 z" svg:height="6.3499994mm" draw:style-name="style-460" svg:viewBox="0.0 0.0 317.49997 634.99994" svg:width="3.1749997mm" svg:x="36.512497mm" svg:y="103.71666mm"/>
          <draw:path svg:d="M 264.5833 105.83333 L 264.5833 0.0 L 264.5833 158.74998 Q 264.5833 317.49997 238.12498 343.9583 Q 211.66666 343.9583 211.66666 423.3333 Q 238.12498 476.24997 264.5833 502.7083 Q 291.04166 502.7083 264.5833 555.625 Q 211.66666 582.0833 158.74998 608.5416 L 105.83333 634.99994 L 105.83333 634.99994 L 105.83333 634.99994 L 79.37499 634.99994 L 79.37499 634.99994 L 79.37499 661.4583 L 52.916664 661.4583 L 52.916664 661.4583 L 52.916664 661.4583 L 52.916664 634.99994 Q 52.916664 608.5416 79.37499 582.0833 Q 79.37499 555.625 52.916664 555.625 Q 26.458332 529.1666 0.0 502.7083 Q 0.0 476.24997 26.458332 476.24997 Q 52.916664 476.24997 79.37499 423.3333 Q 105.83333 370.41666 132.29166 343.9583 Q 158.74998 317.49997 158.74998 291.04166 Q 185.20833 238.12498 211.66666 238.12498 Q 238.12498 211.66666 264.5833 105.83333 z M 238.12498 291.04166 Q 238.12498 264.5833 238.12498 264.5833 Q 264.5833 264.5833 264.5833 264.5833 Q 264.5833 291.04166 238.12498 291.04166 z" svg:height="6.614583mm" draw:style-name="style-461" svg:viewBox="0.0 0.0 264.5833 661.4583" svg:width="2.6458333mm" svg:x="175.15416mm" svg:y="73.55416mm"/>
          <draw:path svg:d="M 79.37499 0.0 L 158.74998 0.0 L 158.74998 0.0 Q 158.74998 0.0 158.74998 26.458332 L 185.20833 26.458332 L 185.20833 26.458332 Q 211.66666 26.458332 211.66666 52.916664 Q 238.12498 105.83333 185.20833 105.83333 L 132.29166 105.83333 L 132.29166 132.29166 L 132.29166 132.29166 L 132.29166 132.29166 Q 105.83333 132.29166 105.83333 158.74998 Q 105.83333 185.20833 26.458332 158.74998 Q -26.458332 132.29166 0.0 52.916664 Q 0.0 -26.458332 79.37499 0.0 z" svg:height="1.5874999mm" draw:style-name="style-462" svg:viewBox="0.0 0.0 211.66666 158.74998" svg:width="2.1166666mm" svg:x="178.85832mm" svg:y="55.03333mm"/>
          <draw:path svg:d="M 396.87497 0.0 L 396.87497 0.0 L 396.87497 26.458332 Q 423.3333 52.916664 396.87497 79.37499 Q 343.9583 79.37499 343.9583 79.37499 L 343.9583 105.83333 L 343.9583 105.83333 L 343.9583 132.29166 L 343.9583 132.29166 L 343.9583 132.29166 L 317.49997 132.29166 L 317.49997 132.29166 L 423.3333 158.74998 L 529.1666 185.20833 L 476.24997 185.20833 Q 423.3333 185.20833 423.3333 211.66666 Q 423.3333 238.12498 396.87497 264.5833 Q 343.9583 291.04166 343.9583 291.04166 L 317.49997 291.04166 L 291.04166 291.04166 Q 291.04166 291.04166 264.5833 291.04166 L 238.12498 291.04166 L 185.20833 291.04166 L 158.74998 291.04166 L 79.37499 264.5833 L 0.0 264.5833 L 0.0 238.12498 L 26.458332 211.66666 L 26.458332 211.66666 L 26.458332 211.66666 L 26.458332 211.66666 L 52.916664 185.20833 L 79.37499 185.20833 L 132.29166 185.20833 L 132.29166 158.74998 L 132.29166 158.74998 L 105.83333 158.74998 L 105.83333 132.29166 L 105.83333 132.29166 L 132.29166 132.29166 L 132.29166 132.29166 L 132.29166 132.29166 L 158.74998 105.83333 Q 185.20833 105.83333 185.20833 79.37499 L 185.20833 26.458332 L 185.20833 26.458332 L 211.66666 26.458332 L 291.04166 0.0 Q 343.9583 -26.458332 343.9583 0.0 Q 343.9583 26.458332 370.41666 26.458332 Q 396.87497 26.458332 396.87497 0.0 z" svg:height="2.9104166mm" draw:style-name="style-463" svg:viewBox="0.0 0.0 529.1666 291.04166" svg:width="5.2916665mm" svg:x="70.11458mm" svg:y="185.4729mm"/>
          <draw:path svg:d="M 317.49997 0.0 L 396.87497 0.0 L 423.3333 26.458332 Q 476.24997 26.458332 529.1666 52.916664 L 608.5416 79.37499 L 634.99994 79.37499 L 634.99994 79.37499 L 634.99994 132.29166 Q 634.99994 158.74998 476.24997 158.74998 L 291.04166 185.20833 L 291.04166 185.20833 L 291.04166 185.20833 L 291.04166 185.20833 Q 291.04166 185.20833 264.5833 211.66666 L 211.66666 211.66666 L 185.20833 211.66666 L 158.74998 211.66666 L 158.74998 185.20833 L 158.74998 185.20833 L 185.20833 185.20833 Q 211.66666 185.20833 211.66666 158.74998 Q 211.66666 132.29166 105.83333 79.37499 L 0.0 26.458332 L 0.0 26.458332 L 0.0 0.0 L 52.916664 0.0 Q 105.83333 26.458332 158.74998 26.458332 Q 238.12498 26.458332 317.49997 0.0 z" svg:height="2.1166666mm" draw:style-name="style-464" svg:viewBox="0.0 0.0 634.99994 211.66666" svg:width="6.3499994mm" svg:x="42.8625mm" svg:y="194.46873mm"/>
          <draw:path svg:d="M 687.9166 0.0 L 687.9166 0.0 L 740.8333 52.916664 Q 767.2916 79.37499 793.74994 105.83333 L 820.2083 105.83333 L 793.74994 291.04166 Q 793.74994 476.24997 767.2916 476.24997 Q 767.2916 502.7083 740.8333 502.7083 L 714.37494 502.7083 L 714.37494 502.7083 Q 714.37494 502.7083 529.1666 476.24997 Q 343.9583 449.79166 343.9583 423.3333 Q 343.9583 396.87497 317.49997 396.87497 Q 291.04166 396.87497 291.04166 423.3333 Q 291.04166 449.79166 158.74998 449.79166 L 26.458332 449.79166 L 26.458332 449.79166 L 0.0 423.3333 L 0.0 423.3333 L 0.0 423.3333 L 0.0 423.3333 Q 0.0 396.87497 0.0 343.9583 L 0.0 291.04166 L 0.0 291.04166 L 0.0 264.5833 L 52.916664 264.5833 Q 132.29166 264.5833 132.29166 238.12498 Q 132.29166 211.66666 52.916664 185.20833 Q 0.0 185.20833 0.0 132.29166 L 0.0 105.83333 L 52.916664 105.83333 Q 132.29166 79.37499 79.37499 79.37499 L 26.458332 79.37499 L 52.916664 52.916664 L 105.83333 26.458332 L 105.83333 26.458332 L 105.83333 26.458332 L 396.87497 26.458332 Q 687.9166 26.458332 687.9166 0.0 z" svg:height="5.027083mm" draw:style-name="style-465" svg:viewBox="0.0 0.0 820.2083 502.7083" svg:width="8.202083mm" svg:x="124.35416mm" svg:y="120.385414mm"/>
          <draw:path svg:d="M 52.916664 26.458332 L 79.37499 0.0 L 79.37499 0.0 L 79.37499 0.0 L 343.9583 52.916664 Q 608.5416 52.916664 767.2916 79.37499 L 952.49994 105.83333 L 1005.4166 105.83333 L 1058.3333 105.83333 L 1137.7083 105.83333 Q 1217.0833 105.83333 1217.0833 132.29166 L 1217.0833 132.29166 L 1190.6249 132.29166 Q 1164.1666 132.29166 1137.7083 158.74998 Q 1137.7083 211.66666 1137.7083 370.41666 Q 1137.7083 502.7083 1137.7083 529.1666 L 1137.7083 555.625 L 1137.7083 555.625 Q 1137.7083 582.0833 846.6666 582.0833 L 555.625 582.0833 L 555.625 582.0833 Q 555.625 582.0833 370.41666 582.0833 Q 185.20833 582.0833 132.29166 582.0833 L 52.916664 608.5416 L 52.916664 582.0833 Q 26.458332 529.1666 26.458332 396.87497 L 26.458332 264.5833 L 0.0 185.20833 L 0.0 105.83333 L 0.0 105.83333 Q 26.458332 105.83333 26.458332 105.83333 L 26.458332 79.37499 L 26.458332 79.37499 Q 26.458332 52.916664 52.916664 26.458332 z" svg:height="6.0854163mm" draw:style-name="style-466" svg:viewBox="0.0 0.0 1217.0833 608.5416" svg:width="12.170833mm" svg:x="119.85625mm" svg:y="114.82916mm"/>
          <draw:path svg:d="M 132.29166 0.0 L 158.74998 0.0 L 238.12498 52.916664 Q 317.49997 79.37499 370.41666 105.83333 L 423.3333 105.83333 L 423.3333 105.83333 Q 449.79166 105.83333 449.79166 132.29166 L 449.79166 185.20833 L 396.87497 185.20833 L 370.41666 185.20833 L 343.9583 211.66666 L 291.04166 238.12498 L 291.04166 238.12498 L 291.04166 238.12498 L 264.5833 238.12498 L 264.5833 238.12498 L 264.5833 264.5833 L 238.12498 264.5833 L 238.12498 264.5833 L 238.12498 291.04166 L 238.12498 291.04166 L 238.12498 291.04166 L 211.66666 317.49997 L 211.66666 343.9583 L 158.74998 343.9583 L 105.83333 343.9583 L 105.83333 317.49997 L 105.83333 291.04166 L 79.37499 291.04166 Q 52.916664 291.04166 52.916664 264.5833 L 26.458332 238.12498 L 26.458332 211.66666 Q 26.458332 185.20833 0.0 158.74998 Q -52.916664 132.29166 26.458332 132.29166 Q 105.83333 105.83333 79.37499 79.37499 L 79.37499 26.458332 L 79.37499 26.458332 Q 79.37499 26.458332 132.29166 0.0 z" svg:height="3.439583mm" draw:style-name="style-467" svg:viewBox="0.0 0.0 449.79166 343.9583" svg:width="4.497916mm" svg:x="59.531246mm" svg:y="172.24374mm"/>
          <draw:path svg:d="M 555.625 0.0 L 582.0833 0.0 L 582.0833 132.29166 Q 582.0833 264.5833 555.625 502.7083 L 555.625 714.37494 L 529.1666 714.37494 L 502.7083 714.37494 L 502.7083 740.8333 L 476.24997 740.8333 L 476.24997 740.8333 L 476.24997 767.2916 L 555.625 767.2916 L 634.99994 767.2916 L 687.9166 740.8333 L 714.37494 740.8333 L 714.37494 740.8333 Q 714.37494 767.2916 740.8333 767.2916 L 740.8333 767.2916 L 740.8333 767.2916 Q 740.8333 767.2916 687.9166 793.74994 Q 661.4583 793.74994 661.4583 899.5833 Q 661.4583 1005.4166 634.99994 1005.4166 Q 582.0833 1031.875 582.0833 1084.7916 Q 555.625 1137.7083 476.24997 1137.7083 Q 423.3333 1164.1666 396.87497 1190.6249 Q 370.41666 1243.5416 317.49997 1243.5416 Q 264.5833 1243.5416 238.12498 1296.4583 Q 211.66666 1349.3749 158.74998 1349.3749 L 105.83333 1375.8333 L 105.83333 1349.3749 L 105.83333 1296.4583 L 79.37499 1296.4583 L 52.916664 1296.4583 L 52.916664 1322.9166 L 52.916664 1322.9166 L 26.458332 1322.9166 L 26.458332 1349.3749 L 26.458332 1349.3749 L 0.0 1349.3749 L 0.0 1349.3749 L 0.0 1349.3749 L 0.0 1269.9999 Q 0.0 1190.6249 26.458332 1137.7083 L 26.458332 1084.7916 L 26.458332 1031.875 Q 52.916664 952.49994 52.916664 793.74994 L 79.37499 634.99994 L 79.37499 634.99994 Q 79.37499 608.5416 105.83333 449.79166 L 158.74998 264.5833 L 158.74998 264.5833 L 158.74998 264.5833 L 185.20833 264.5833 L 185.20833 238.12498 L 185.20833 238.12498 L 211.66666 238.12498 L 211.66666 238.12498 L 211.66666 238.12498 L 264.5833 211.66666 L 291.04166 185.20833 L 291.04166 185.20833 L 317.49997 185.20833 L 317.49997 185.20833 L 317.49997 185.20833 L 317.49997 158.74998 L 317.49997 158.74998 L 370.41666 79.37499 Q 423.3333 0.0 476.24997 0.0 Q 529.1666 -26.458332 555.625 0.0 z" svg:height="13.758332mm" draw:style-name="style-468" svg:viewBox="0.0 0.0 740.8333 1375.8333" svg:width="7.408333mm" svg:x="295.80414mm" svg:y="161.13124mm"/>
          <draw:path svg:d="M 291.04166 105.83333 L 291.04166 105.83333 L 291.04166 132.29166 L 291.04166 158.74998 L 291.04166 158.74998 Q 291.04166 158.74998 264.5833 185.20833 L 264.5833 211.66666 L 185.20833 211.66666 Q 132.29166 211.66666 132.29166 343.9583 L 105.83333 449.79166 L 79.37499 449.79166 Q 52.916664 423.3333 26.458332 343.9583 Q -26.458332 264.5833 0.0 264.5833 Q 26.458332 264.5833 26.458332 238.12498 L 0.0 211.66666 L 52.916664 105.83333 Q 105.83333 0.0 185.20833 0.0 Q 238.12498 0.0 264.5833 52.916664 Q 291.04166 105.83333 291.04166 105.83333 z" svg:height="4.497916mm" draw:style-name="style-469" svg:viewBox="0.0 0.0 291.04166 449.79166" svg:width="2.9104166mm" svg:x="295.0104mm" svg:y="158.22083mm"/>
          <draw:path svg:d="M 79.37499 0.0 L 132.29166 0.0 L 132.29166 0.0 L 132.29166 26.458332 L 158.74998 26.458332 Q 185.20833 52.916664 185.20833 26.458332 L 185.20833 26.458332 L 238.12498 26.458332 Q 264.5833 0.0 264.5833 0.0 L 264.5833 0.0 L 291.04166 0.0 L 343.9583 0.0 L 476.24997 52.916664 Q 608.5416 52.916664 608.5416 79.37499 L 608.5416 79.37499 L 582.0833 105.83333 Q 555.625 132.29166 555.625 185.20833 Q 582.0833 238.12498 555.625 238.12498 L 502.7083 238.12498 L 396.87497 238.12498 Q 291.04166 264.5833 291.04166 264.5833 L 264.5833 264.5833 L 238.12498 264.5833 Q 185.20833 264.5833 185.20833 238.12498 Q 185.20833 211.66666 132.29166 211.66666 L 105.83333 211.66666 L 105.83333 211.66666 L 105.83333 211.66666 L 52.916664 185.20833 L 0.0 185.20833 L 0.0 158.74998 L 0.0 132.29166 L 26.458332 132.29166 Q 79.37499 132.29166 79.37499 52.916664 Q 52.916664 0.0 79.37499 0.0 z" svg:height="2.6458333mm" draw:style-name="style-470" svg:viewBox="0.0 0.0 608.5416 264.5833" svg:width="6.0854163mm" svg:x="43.127083mm" svg:y="196.32082mm"/>
          <draw:path svg:d="M 211.66666 79.37499 L 211.66666 0.0 L 238.12498 0.0 L 264.5833 0.0 L 291.04166 105.83333 Q 291.04166 211.66666 396.87497 211.66666 Q 502.7083 211.66666 476.24997 264.5833 L 476.24997 291.04166 L 476.24997 317.49997 Q 476.24997 343.9583 423.3333 343.9583 Q 396.87497 343.9583 396.87497 370.41666 Q 396.87497 396.87497 396.87497 423.3333 L 396.87497 476.24997 L 370.41666 502.7083 Q 343.9583 529.1666 370.41666 582.0833 L 370.41666 608.5416 L 370.41666 608.5416 Q 343.9583 608.5416 343.9583 634.99994 Q 343.9583 661.4583 317.49997 661.4583 Q 291.04166 661.4583 291.04166 634.99994 L 291.04166 608.5416 L 317.49997 582.0833 L 317.49997 555.625 L 291.04166 555.625 L 264.5833 555.625 L 264.5833 529.1666 Q 238.12498 476.24997 238.12498 370.41666 Q 238.12498 264.5833 132.29166 264.5833 L 52.916664 264.5833 L 52.916664 238.12498 L 52.916664 211.66666 L 26.458332 211.66666 L 0.0 211.66666 L 0.0 185.20833 L 0.0 185.20833 L 26.458332 185.20833 L 79.37499 158.74998 L 132.29166 158.74998 Q 211.66666 158.74998 211.66666 79.37499 z" svg:height="6.614583mm" draw:style-name="style-471" svg:viewBox="0.0 0.0 476.24997 661.4583" svg:width="4.7625mm" svg:x="41.53958mm" svg:y="136.525mm"/>
          <draw:path svg:d="M 0.0 0.0 L 26.458332 0.0 L 291.04166 0.0 Q 582.0833 0.0 820.2083 0.0 Q 1058.3333 0.0 1137.7083 26.458332 L 1243.5416 26.458332 L 1243.5416 52.916664 L 1243.5416 79.37499 L 1190.6249 79.37499 L 1164.1666 52.916664 L 978.95825 79.37499 Q 767.2916 105.83333 767.2916 105.83333 Q 740.8333 105.83333 767.2916 132.29166 Q 793.74994 158.74998 793.74994 158.74998 L 793.74994 158.74998 L 555.625 158.74998 Q 317.49997 158.74998 185.20833 132.29166 L 26.458332 105.83333 L 26.458332 105.83333 Q 52.916664 105.83333 26.458332 52.916664 Q -26.458332 26.458332 0.0 0.0 z" svg:height="1.5874999mm" draw:style-name="style-472" svg:viewBox="0.0 0.0 1243.5416 158.74998" svg:width="12.435416mm" svg:x="10.847916mm" svg:y="147.6375mm"/>
          <draw:path svg:d="M 264.5833 26.458332 L 317.49997 0.0 L 343.9583 0.0 L 370.41666 26.458332 L 396.87497 26.458332 L 423.3333 26.458332 L 423.3333 52.916664 L 423.3333 79.37499 L 502.7083 105.83333 Q 582.0833 132.29166 582.0833 132.29166 L 582.0833 132.29166 L 555.625 132.29166 Q 529.1666 158.74998 555.625 185.20833 Q 582.0833 238.12498 555.625 238.12498 L 555.625 264.5833 L 449.79166 264.5833 L 343.9583 264.5833 L 317.49997 264.5833 Q 317.49997 238.12498 264.5833 238.12498 L 185.20833 238.12498 L 105.83333 238.12498 L 26.458332 238.12498 L 26.458332 211.66666 L 0.0 185.20833 L 0.0 185.20833 L 0.0 185.20833 L 0.0 185.20833 L 0.0 185.20833 L 26.458332 158.74998 L 52.916664 132.29166 L 105.83333 132.29166 L 158.74998 132.29166 L 211.66666 105.83333 Q 238.12498 79.37499 238.12498 79.37499 L 238.12498 52.916664 L 238.12498 52.916664 Q 238.12498 26.458332 264.5833 26.458332 z" svg:height="2.6458333mm" draw:style-name="style-473" svg:viewBox="0.0 0.0 582.0833 264.5833" svg:width="5.820833mm" svg:x="49.212498mm" svg:y="191.8229mm"/>
          <draw:path svg:d="M 26.458332 52.916664 L 52.916664 0.0 L 52.916664 105.83333 Q 79.37499 185.20833 105.83333 185.20833 Q 132.29166 185.20833 132.29166 211.66666 L 132.29166 238.12498 L 105.83333 238.12498 L 79.37499 264.5833 L 79.37499 264.5833 Q 52.916664 264.5833 52.916664 238.12498 Q 26.458332 211.66666 0.0 132.29166 Q 0.0 79.37499 26.458332 52.916664 z" svg:height="2.6458333mm" draw:style-name="style-474" svg:viewBox="0.0 0.0 132.29166 264.5833" svg:width="1.3229166mm" svg:x="207.9625mm" svg:y="128.05832mm"/>
          <draw:path svg:d="M 978.95825 26.458332 L 1005.4166 26.458332 L 1031.875 26.458332 Q 1058.3333 26.458332 1031.875 52.916664 Q 1005.4166 52.916664 1005.4166 79.37499 Q 1005.4166 132.29166 1058.3333 132.29166 Q 1084.7916 158.74998 1084.7916 238.12498 Q 1031.875 291.04166 1005.4166 317.49997 Q 978.95825 343.9583 978.95825 343.9583 L 978.95825 343.9583 L 978.95825 343.9583 Q 952.49994 343.9583 926.0416 343.9583 Q 873.12494 343.9583 873.12494 343.9583 L 873.12494 370.41666 L 873.12494 396.87497 L 873.12494 396.87497 L 820.2083 396.87497 Q 793.74994 396.87497 661.4583 370.41666 L 555.625 343.9583 L 555.625 370.41666 L 555.625 370.41666 L 582.0833 370.41666 L 582.0833 396.87497 L 634.99994 396.87497 Q 661.4583 423.3333 661.4583 423.3333 Q 661.4583 449.79166 767.2916 449.79166 L 846.6666 449.79166 L 846.6666 449.79166 L 846.6666 449.79166 L 793.74994 476.24997 L 740.8333 502.7083 L 740.8333 502.7083 L 714.37494 502.7083 L 714.37494 529.1666 L 714.37494 555.625 L 740.8333 555.625 L 740.8333 582.0833 L 714.37494 582.0833 Q 661.4583 555.625 608.5416 582.0833 Q 582.0833 608.5416 555.625 582.0833 Q 555.625 555.625 476.24997 582.0833 L 423.3333 608.5416 L 370.41666 608.5416 L 317.49997 608.5416 L 291.04166 582.0833 L 264.5833 582.0833 L 264.5833 555.625 L 238.12498 502.7083 L 238.12498 476.24997 L 238.12498 449.79166 L 185.20833 449.79166 L 158.74998 449.79166 L 158.74998 423.3333 L 158.74998 423.3333 L 291.04166 423.3333 L 423.3333 396.87497 L 423.3333 396.87497 L 396.87497 396.87497 L 396.87497 396.87497 L 396.87497 396.87497 L 343.9583 370.41666 L 317.49997 343.9583 L 291.04166 343.9583 Q 264.5833 343.9583 158.74998 317.49997 L 52.916664 291.04166 L 26.458332 291.04166 L 26.458332 291.04166 L 26.458332 264.5833 L 26.458332 264.5833 L 0.0 211.66666 L 0.0 158.74998 L 185.20833 158.74998 Q 396.87497 158.74998 396.87497 132.29166 L 396.87497 105.83333 L 555.625 105.83333 Q 714.37494 105.83333 714.37494 79.37499 Q 714.37494 52.916664 820.2083 26.458332 Q 899.5833 26.458332 899.5833 0.0 Q 899.5833 -26.458332 926.0416 0.0 Q 978.95825 26.458332 978.95825 26.458332 z" svg:height="6.0854163mm" draw:style-name="style-475" svg:viewBox="0.0 0.0 1084.7916 608.5416" svg:width="10.847916mm" svg:x="95.51458mm" svg:y="209.2854mm"/>
          <draw:path svg:d="M 0.0 52.916664 Q 0.0 -26.458332 26.458332 0.0 Q 79.37499 0.0 79.37499 105.83333 Q 79.37499 185.20833 52.916664 158.74998 Q 26.458332 158.74998 0.0 52.916664 z" svg:height="1.5874999mm" draw:style-name="style-476" svg:viewBox="0.0 0.0 79.37499 158.74998" svg:width="0.7937499mm" svg:x="174.88957mm" svg:y="100.0125mm"/>
          <draw:path svg:d="M 0.0 52.916664 L 0.0 0.0 L 26.458332 0.0 Q 52.916664 0.0 52.916664 26.458332 Q 52.916664 52.916664 132.29166 52.916664 Q 185.20833 26.458332 211.66666 26.458332 L 238.12498 26.458332 L 238.12498 105.83333 Q 238.12498 185.20833 238.12498 185.20833 Q 238.12498 185.20833 211.66666 291.04166 L 211.66666 396.87497 L 238.12498 396.87497 L 264.5833 396.87497 L 264.5833 423.3333 L 264.5833 449.79166 L 185.20833 449.79166 L 79.37499 449.79166 L 26.458332 423.3333 L 0.0 423.3333 L 0.0 264.5833 L 0.0 105.83333 L 0.0 52.916664 z" svg:height="4.497916mm" draw:style-name="style-477" svg:viewBox="0.0 0.0 264.5833 449.79166" svg:width="2.6458333mm" svg:x="82.814575mm" svg:y="105.03958mm"/>
          <draw:path svg:d="M 449.79166 0.0 L 555.625 0.0 L 582.0833 26.458332 L 608.5416 26.458332 L 608.5416 52.916664 L 608.5416 79.37499 L 634.99994 79.37499 L 634.99994 105.83333 L 634.99994 105.83333 L 608.5416 105.83333 L 608.5416 105.83333 L 608.5416 105.83333 L 582.0833 105.83333 L 555.625 105.83333 L 502.7083 105.83333 L 476.24997 105.83333 L 343.9583 105.83333 L 238.12498 105.83333 L 185.20833 105.83333 Q 132.29166 105.83333 79.37499 132.29166 L 26.458332 132.29166 L 26.458332 105.83333 Q 26.458332 105.83333 0.0 105.83333 L 0.0 79.37499 L 185.20833 52.916664 Q 343.9583 0.0 449.79166 0.0 z" svg:height="1.3229166mm" draw:style-name="style-478" svg:viewBox="0.0 0.0 634.99994 132.29166" svg:width="6.3499994mm" svg:x="53.181248mm" svg:y="215.37082mm"/>
          <draw:path svg:d="M 2090.2083 26.458332 L 2116.6665 26.458332 L 2116.6665 52.916664 L 2090.2083 52.916664 L 2090.2083 79.37499 L 2090.2083 105.83333 L 2116.6665 105.83333 Q 2143.125 105.83333 2143.125 158.74998 Q 2116.6665 211.66666 2143.125 211.66666 L 2196.0415 211.66666 L 2196.0415 238.12498 L 2196.0415 238.12498 L 2169.5833 238.12498 L 2169.5833 264.5833 L 2090.2083 264.5833 L 1984.3749 264.5833 L 1984.3749 291.04166 L 1984.3749 317.49997 L 2010.8333 317.49997 L 2037.2915 317.49997 L 2037.2915 370.41666 L 2037.2915 396.87497 L 2090.2083 396.87497 L 2143.125 396.87497 L 2143.125 423.3333 L 2143.125 423.3333 L 2143.125 423.3333 L 2116.6665 423.3333 L 2063.75 423.3333 Q 2010.8333 423.3333 1878.5416 476.24997 Q 1719.7916 476.24997 1772.7083 502.7083 Q 1825.6249 529.1666 1693.3333 529.1666 Q 1561.0416 582.0833 1587.4999 608.5416 Q 1613.9583 634.99994 1243.5416 661.4583 Q 873.12494 687.9166 873.12494 661.4583 Q 846.6666 634.99994 767.2916 634.99994 L 714.37494 634.99994 L 634.99994 634.99994 L 555.625 634.99994 L 555.625 634.99994 L 555.625 634.99994 L 529.1666 608.5416 L 502.7083 582.0833 L 502.7083 582.0833 L 502.7083 582.0833 L 529.1666 582.0833 L 529.1666 582.0833 L 291.04166 555.625 L 79.37499 555.625 L 79.37499 529.1666 Q 79.37499 502.7083 132.29166 476.24997 Q 185.20833 423.3333 79.37499 396.87497 Q 0.0 370.41666 0.0 343.9583 Q 0.0 317.49997 26.458332 317.49997 Q 79.37499 317.49997 79.37499 264.5833 L 79.37499 211.66666 L 52.916664 211.66666 L 26.458332 211.66666 L 26.458332 185.20833 L 26.458332 185.20833 L 52.916664 158.74998 L 52.916664 158.74998 L 52.916664 158.74998 L 79.37499 158.74998 L 79.37499 158.74998 L 79.37499 158.74998 L 132.29166 132.29166 Q 158.74998 105.83333 185.20833 105.83333 L 211.66666 105.83333 L 185.20833 132.29166 Q 185.20833 158.74998 502.7083 158.74998 L 793.74994 158.74998 L 873.12494 132.29166 Q 926.0416 105.83333 926.0416 105.83333 Q 926.0416 105.83333 978.95825 79.37499 L 1005.4166 52.916664 L 1005.4166 52.916664 L 1005.4166 52.916664 L 1111.25 52.916664 Q 1217.0833 79.37499 1243.5416 26.458332 Q 1243.5416 0.0 1349.3749 0.0 Q 1481.6666 0.0 1561.0416 0.0 Q 1613.9583 52.916664 1825.6249 52.916664 Q 2037.2915 52.916664 2090.2083 26.458332 z M 1984.3749 158.74998 L 1984.3749 158.74998 L 2010.8333 158.74998 L 2037.2915 158.74998 L 2063.75 158.74998 Q 2090.2083 158.74998 2090.2083 185.20833 Q 2090.2083 211.66666 2010.8333 185.20833 L 1957.9165 158.74998 L 1957.9165 158.74998 L 1984.3749 158.74998 L 1984.3749 158.74998 z" svg:height="6.614583mm" draw:style-name="style-479" svg:viewBox="0.0 0.0 2196.0415 661.4583" svg:width="21.960415mm" svg:x="218.28123mm" svg:y="186.79582mm"/>
          <draw:path svg:d="M 238.12498 0.0 L 264.5833 0.0 L 264.5833 0.0 L 291.04166 0.0 L 317.49997 0.0 Q 343.9583 0.0 343.9583 79.37499 Q 343.9583 132.29166 291.04166 158.74998 Q 238.12498 185.20833 238.12498 211.66666 Q 238.12498 238.12498 211.66666 238.12498 L 158.74998 238.12498 L 105.83333 264.5833 L 52.916664 264.5833 L 52.916664 264.5833 Q 52.916664 238.12498 26.458332 238.12498 Q 0.0 238.12498 0.0 158.74998 Q 0.0 79.37499 52.916664 79.37499 Q 105.83333 79.37499 105.83333 52.916664 L 132.29166 26.458332 L 158.74998 26.458332 Q 211.66666 26.458332 238.12498 0.0 z" svg:height="2.6458333mm" draw:style-name="style-480" svg:viewBox="0.0 0.0 343.9583 264.5833" svg:width="3.439583mm" svg:x="61.38333mm" svg:y="185.4729mm"/>
          <draw:path svg:d="M 158.74998 0.0 L 158.74998 0.0 L 158.74998 52.916664 Q 185.20833 79.37499 158.74998 158.74998 L 158.74998 211.66666 L 158.74998 264.5833 L 158.74998 291.04166 L 158.74998 291.04166 Q 158.74998 317.49997 132.29166 291.04166 L 105.83333 291.04166 L 105.83333 264.5833 Q 79.37499 211.66666 79.37499 211.66666 L 79.37499 211.66666 L 52.916664 238.12498 Q 26.458332 238.12498 26.458332 158.74998 L 0.0 79.37499 L 26.458332 79.37499 Q 26.458332 52.916664 26.458332 52.916664 L 26.458332 52.916664 L 52.916664 52.916664 Q 79.37499 52.916664 105.83333 52.916664 Q 132.29166 79.37499 132.29166 52.916664 Q 132.29166 0.0 158.74998 0.0 z" svg:height="2.9104166mm" draw:style-name="style-481" svg:viewBox="0.0 0.0 158.74998 291.04166" svg:width="1.5874999mm" svg:x="49.47708mm" svg:y="101.59999mm"/>
          <draw:path svg:d="M 714.37494 0.0 L 767.2916 0.0 L 793.74994 0.0 Q 846.6666 0.0 899.5833 26.458332 L 952.49994 52.916664 L 952.49994 52.916664 L 952.49994 52.916664 L 952.49994 79.37499 Q 952.49994 105.83333 926.0416 105.83333 L 926.0416 105.83333 L 846.6666 105.83333 Q 740.8333 105.83333 740.8333 211.66666 L 714.37494 291.04166 L 740.8333 291.04166 L 740.8333 291.04166 L 740.8333 291.04166 Q 740.8333 291.04166 740.8333 264.5833 L 740.8333 264.5833 L 767.2916 264.5833 Q 793.74994 238.12498 793.74994 264.5833 L 793.74994 317.49997 L 793.74994 317.49997 Q 767.2916 317.49997 740.8333 343.9583 Q 714.37494 343.9583 714.37494 370.41666 Q 714.37494 396.87497 608.5416 423.3333 L 502.7083 423.3333 L 502.7083 423.3333 Q 502.7083 423.3333 449.79166 396.87497 Q 396.87497 396.87497 396.87497 370.41666 Q 396.87497 343.9583 317.49997 343.9583 L 238.12498 317.49997 L 211.66666 343.9583 L 185.20833 343.9583 L 211.66666 423.3333 Q 211.66666 476.24997 238.12498 476.24997 L 238.12498 502.7083 L 238.12498 529.1666 L 238.12498 555.625 L 158.74998 555.625 L 79.37499 555.625 L 52.916664 555.625 L 0.0 555.625 L 0.0 529.1666 L 0.0 529.1666 L 0.0 529.1666 L 0.0 529.1666 L 26.458332 502.7083 L 52.916664 476.24997 L 52.916664 476.24997 L 52.916664 476.24997 L 52.916664 449.79166 L 52.916664 449.79166 L 79.37499 449.79166 L 79.37499 423.3333 L 79.37499 423.3333 L 105.83333 423.3333 L 105.83333 370.41666 Q 105.83333 291.04166 158.74998 211.66666 Q 158.74998 105.83333 211.66666 79.37499 L 238.12498 52.916664 L 449.79166 26.458332 Q 661.4583 0.0 714.37494 0.0 z" svg:height="5.5562496mm" draw:style-name="style-482" svg:viewBox="0.0 0.0 952.49994 555.625" svg:width="9.525mm" svg:x="217.48749mm" svg:y="126.470825mm"/>
          <draw:path svg:d="M 26.458332 52.916664 L 0.0 0.0 L 52.916664 0.0 Q 79.37499 0.0 317.49997 0.0 L 529.1666 0.0 L 529.1666 0.0 Q 555.625 0.0 608.5416 26.458332 L 661.4583 26.458332 L 661.4583 26.458332 L 661.4583 52.916664 L 661.4583 52.916664 L 634.99994 52.916664 L 634.99994 52.916664 L 634.99994 79.37499 L 529.1666 105.83333 Q 423.3333 105.83333 423.3333 105.83333 L 423.3333 105.83333 L 423.3333 158.74998 Q 396.87497 185.20833 423.3333 185.20833 Q 449.79166 185.20833 449.79166 211.66666 L 449.79166 238.12498 L 423.3333 238.12498 Q 370.41666 238.12498 370.41666 211.66666 Q 370.41666 185.20833 343.9583 185.20833 L 317.49997 185.20833 L 317.49997 158.74998 Q 317.49997 158.74998 343.9583 105.83333 Q 370.41666 79.37499 264.5833 79.37499 Q 132.29166 52.916664 105.83333 79.37499 L 52.916664 105.83333 L 52.916664 105.83333 Q 52.916664 105.83333 26.458332 52.916664 z" svg:height="2.38125mm" draw:style-name="style-483" svg:viewBox="0.0 0.0 661.4583 238.12498" svg:width="6.614583mm" svg:x="14.816666mm" svg:y="151.87082mm"/>
          <draw:path svg:d="M 396.87497 0.0 L 423.3333 0.0 L 423.3333 26.458332 Q 423.3333 52.916664 343.9583 52.916664 L 264.5833 52.916664 L 264.5833 79.37499 L 291.04166 132.29166 L 291.04166 158.74998 L 291.04166 185.20833 L 317.49997 185.20833 L 343.9583 185.20833 L 370.41666 185.20833 L 396.87497 185.20833 L 396.87497 185.20833 L 396.87497 185.20833 L 423.3333 185.20833 L 423.3333 185.20833 L 423.3333 158.74998 L 449.79166 158.74998 L 449.79166 185.20833 Q 476.24997 185.20833 555.625 211.66666 L 634.99994 211.66666 L 634.99994 238.12498 Q 661.4583 238.12498 661.4583 238.12498 L 661.4583 264.5833 L 661.4583 264.5833 Q 634.99994 291.04166 555.625 291.04166 Q 502.7083 317.49997 502.7083 370.41666 L 502.7083 396.87497 L 502.7083 423.3333 L 502.7083 423.3333 L 476.24997 423.3333 L 476.24997 449.79166 L 476.24997 449.79166 L 449.79166 449.79166 L 449.79166 502.7083 Q 449.79166 529.1666 476.24997 529.1666 L 476.24997 529.1666 L 476.24997 608.5416 L 449.79166 661.4583 L 449.79166 687.9166 L 449.79166 714.37494 L 396.87497 714.37494 L 343.9583 714.37494 L 343.9583 740.8333 L 343.9583 740.8333 L 317.49997 740.8333 L 317.49997 767.2916 L 291.04166 767.2916 L 264.5833 767.2916 L 264.5833 714.37494 L 238.12498 634.99994 L 238.12498 608.5416 Q 238.12498 582.0833 185.20833 502.7083 Q 185.20833 396.87497 158.74998 449.79166 L 132.29166 476.24997 L 132.29166 343.9583 Q 132.29166 238.12498 79.37499 238.12498 Q 52.916664 238.12498 52.916664 211.66666 Q 79.37499 185.20833 52.916664 158.74998 L 26.458332 132.29166 L 26.458332 132.29166 L 26.458332 132.29166 L 0.0 132.29166 L 0.0 132.29166 L 0.0 79.37499 L 0.0 52.916664 L 79.37499 52.916664 Q 158.74998 79.37499 185.20833 52.916664 Q 211.66666 26.458332 211.66666 26.458332 L 211.66666 26.458332 L 291.04166 26.458332 Q 370.41666 26.458332 396.87497 0.0 z" svg:height="7.6729164mm" draw:style-name="style-484" svg:viewBox="0.0 0.0 661.4583 767.2916" svg:width="6.614583mm" svg:x="298.1854mm" svg:y="140.49374mm"/>
          <draw:path svg:d="M 79.37499 26.458332 L 52.916664 0.0 L 238.12498 26.458332 Q 423.3333 79.37499 449.79166 79.37499 L 502.7083 79.37499 L 502.7083 105.83333 L 502.7083 105.83333 L 449.79166 105.83333 Q 370.41666 132.29166 343.9583 132.29166 Q 317.49997 132.29166 291.04166 185.20833 L 264.5833 264.5833 L 238.12498 264.5833 L 211.66666 264.5833 L 211.66666 264.5833 Q 211.66666 238.12498 211.66666 238.12498 L 238.12498 238.12498 L 238.12498 238.12498 Q 238.12498 238.12498 238.12498 185.20833 Q 264.5833 158.74998 132.29166 132.29166 L 26.458332 105.83333 L 0.0 105.83333 Q 0.0 79.37499 52.916664 79.37499 Q 132.29166 52.916664 79.37499 26.458332 z" svg:height="2.6458333mm" draw:style-name="style-485" svg:viewBox="0.0 0.0 502.7083 264.5833" svg:width="5.027083mm" svg:x="182.82707mm" svg:y="112.447914mm"/>
          <draw:path svg:d="M 555.625 0.0 L 582.0833 0.0 L 555.625 26.458332 Q 555.625 79.37499 582.0833 132.29166 Q 608.5416 185.20833 634.99994 211.66666 L 634.99994 238.12498 L 608.5416 238.12498 L 582.0833 238.12498 L 582.0833 264.5833 L 608.5416 264.5833 L 608.5416 264.5833 L 608.5416 291.04166 L 608.5416 291.04166 L 608.5416 291.04166 L 582.0833 291.04166 Q 582.0833 291.04166 582.0833 317.49997 Q 608.5416 317.49997 502.7083 343.9583 L 423.3333 343.9583 L 396.87497 370.41666 L 396.87497 370.41666 L 370.41666 370.41666 Q 343.9583 343.9583 291.04166 343.9583 Q 211.66666 317.49997 211.66666 343.9583 Q 211.66666 370.41666 158.74998 370.41666 L 105.83333 343.9583 L 105.83333 343.9583 Q 79.37499 343.9583 52.916664 343.9583 Q 0.0 317.49997 0.0 291.04166 L 0.0 238.12498 L 26.458332 238.12498 Q 26.458332 238.12498 79.37499 211.66666 Q 105.83333 185.20833 105.83333 158.74998 Q 105.83333 132.29166 158.74998 132.29166 L 211.66666 132.29166 L 105.83333 105.83333 L 0.0 79.37499 L 0.0 79.37499 L 26.458332 79.37499 L 26.458332 79.37499 L 26.458332 79.37499 L 26.458332 52.916664 L 26.458332 52.916664 L 238.12498 26.458332 Q 423.3333 26.458332 449.79166 26.458332 Q 502.7083 26.458332 555.625 0.0 z M 529.1666 185.20833 Q 555.625 158.74998 555.625 185.20833 Q 555.625 211.66666 529.1666 185.20833 Q 502.7083 185.20833 529.1666 185.20833 z" svg:height="3.7041664mm" draw:style-name="style-486" svg:viewBox="0.0 0.0 634.99994 370.41666" svg:width="6.3499994mm" svg:x="73.28958mm" svg:y="186.00208mm"/>
          <draw:path svg:d="M 158.74998 185.20833 L 158.74998 185.20833 L 158.74998 185.20833 L 158.74998 211.66666 L 158.74998 211.66666 Q 132.29166 238.12498 132.29166 238.12498 L 132.29166 238.12498 L 132.29166 238.12498 Q 105.83333 238.12498 105.83333 264.5833 L 105.83333 291.04166 L 52.916664 291.04166 L 26.458332 291.04166 L 26.458332 264.5833 L 0.0 238.12498 L 0.0 132.29166 L 0.0 26.458332 L 0.0 0.0 Q 0.0 -26.458332 26.458332 0.0 Q 52.916664 52.916664 79.37499 52.916664 Q 105.83333 52.916664 105.83333 105.83333 Q 132.29166 185.20833 158.74998 185.20833 z" svg:height="2.9104166mm" draw:style-name="style-487" svg:viewBox="0.0 0.0 158.74998 291.04166" svg:width="1.5874999mm" svg:x="189.44165mm" svg:y="85.98958mm"/>
          <draw:path svg:d="M 26.458332 52.916664 L 0.0 0.0 L 26.458332 0.0 Q 52.916664 26.458332 52.916664 26.458332 L 52.916664 26.458332 L 79.37499 26.458332 Q 105.83333 26.458332 105.83333 26.458332 L 105.83333 26.458332 L 238.12498 26.458332 Q 343.9583 26.458332 423.3333 26.458332 L 502.7083 26.458332 L 502.7083 79.37499 Q 476.24997 132.29166 608.5416 132.29166 L 767.2916 132.29166 L 767.2916 185.20833 Q 767.2916 238.12498 793.74994 291.04166 L 793.74994 317.49997 L 634.99994 317.49997 Q 476.24997 291.04166 449.79166 291.04166 L 396.87497 291.04166 L 396.87497 291.04166 Q 396.87497 291.04166 370.41666 317.49997 Q 343.9583 317.49997 317.49997 238.12498 Q 291.04166 132.29166 264.5833 132.29166 Q 238.12498 132.29166 238.12498 158.74998 Q 211.66666 185.20833 158.74998 185.20833 L 105.83333 185.20833 L 79.37499 158.74998 L 26.458332 158.74998 L 26.458332 132.29166 Q 26.458332 105.83333 52.916664 105.83333 Q 79.37499 79.37499 26.458332 52.916664 z" svg:height="3.1749997mm" draw:style-name="style-488" svg:viewBox="0.0 0.0 793.74994 317.49997" svg:width="7.9374995mm" svg:x="238.91873mm" svg:y="135.20207mm"/>
          <draw:path svg:d="M 264.5833 26.458332 L 291.04166 0.0 L 343.9583 26.458332 Q 396.87497 52.916664 370.41666 52.916664 Q 343.9583 52.916664 343.9583 79.37499 Q 370.41666 105.83333 370.41666 105.83333 L 370.41666 105.83333 L 370.41666 105.83333 Q 370.41666 105.83333 370.41666 132.29166 L 396.87497 132.29166 L 449.79166 158.74998 Q 476.24997 158.74998 502.7083 158.74998 L 502.7083 185.20833 L 423.3333 185.20833 Q 343.9583 211.66666 264.5833 211.66666 Q 211.66666 211.66666 158.74998 185.20833 L 105.83333 185.20833 L 105.83333 185.20833 L 79.37499 185.20833 L 79.37499 185.20833 L 79.37499 158.74998 L 52.916664 158.74998 L 26.458332 158.74998 L 26.458332 132.29166 L 0.0 132.29166 L 0.0 132.29166 L 0.0 132.29166 L 0.0 132.29166 L 0.0 105.83333 L 52.916664 105.83333 Q 105.83333 105.83333 105.83333 79.37499 L 105.83333 52.916664 L 158.74998 52.916664 Q 211.66666 52.916664 264.5833 26.458332 z" svg:height="2.1166666mm" draw:style-name="style-489" svg:viewBox="0.0 0.0 502.7083 211.66666" svg:width="5.027083mm" svg:x="41.804165mm" svg:y="192.61665mm"/>
          <draw:path svg:d="M 714.37494 26.458332 L 767.2916 26.458332 L 1111.25 26.458332 Q 1455.2083 52.916664 1481.6666 52.916664 L 1508.1249 52.916664 L 1508.1249 52.916664 L 1508.1249 52.916664 L 1508.1249 79.37499 L 1534.5833 79.37499 L 1534.5833 79.37499 Q 1534.5833 105.83333 1561.0416 105.83333 Q 1561.0416 105.83333 793.74994 132.29166 L 26.458332 132.29166 L 26.458332 132.29166 L 0.0 132.29166 L 26.458332 79.37499 Q 52.916664 0.0 370.41666 0.0 Q 687.9166 0.0 714.37494 26.458332 z" svg:height="1.3229166mm" draw:style-name="style-490" svg:viewBox="0.0 0.0 1561.0416 132.29166" svg:width="15.610415mm" svg:x="76.993744mm" svg:y="218.01666mm"/>
          <draw:path svg:d="M 1164.1666 105.83333 L 1164.1666 105.83333 L 1164.1666 105.83333 Q 1190.6249 132.29166 1190.6249 291.04166 L 1190.6249 449.79166 L 1137.7083 449.79166 L 1058.3333 449.79166 L 978.95825 449.79166 Q 926.0416 423.3333 502.7083 396.87497 L 52.916664 343.9583 L 52.916664 343.9583 L 52.916664 317.49997 L 79.37499 317.49997 L 105.83333 317.49997 L 105.83333 291.04166 L 79.37499 291.04166 L 79.37499 291.04166 L 79.37499 264.5833 L 105.83333 264.5833 L 132.29166 264.5833 L 79.37499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26.458332 132.29166 L 52.916664 132.29166 L 79.37499 132.29166 Q 132.29166 132.29166 132.29166 105.83333 Q 132.29166 52.916664 238.12498 26.458332 Q 343.9583 0.0 291.04166 0.0 Q 238.12498 0.0 343.9583 0.0 Q 449.79166 0.0 449.79166 26.458332 Q 449.79166 52.916664 608.5416 52.916664 Q 793.74994 52.916664 978.95825 79.37499 Q 1164.1666 105.83333 1164.1666 105.83333 z" svg:height="4.497916mm" draw:style-name="style-491" svg:viewBox="0.0 0.0 1190.6249 449.79166" svg:width="11.906249mm" svg:x="156.8979mm" svg:y="113.24166mm"/>
          <draw:path svg:d="M 687.9166 26.458332 L 687.9166 0.0 L 767.2916 0.0 L 846.6666 0.0 L 846.6666 26.458332 L 873.12494 26.458332 L 873.12494 26.458332 L 873.12494 52.916664 L 873.12494 52.916664 L 873.12494 52.916664 L 1005.4166 185.20833 Q 1111.25 317.49997 1137.7083 343.9583 Q 1164.1666 343.9583 1190.6249 370.41666 Q 1190.6249 423.3333 1190.6249 423.3333 L 1217.0833 423.3333 L 1217.0833 423.3333 Q 1217.0833 423.3333 1243.5416 449.79166 L 1243.5416 449.79166 L 1296.4583 502.7083 Q 1349.3749 555.625 1375.8333 555.625 L 1375.8333 582.0833 L 1587.4999 714.37494 Q 1772.7083 846.6666 1799.1666 846.6666 L 1799.1666 846.6666 L 1825.6249 873.12494 L 1878.5416 899.5833 L 1904.9999 899.5833 L 1931.4583 899.5833 L 1931.4583 926.0416 L 1957.9165 926.0416 L 1957.9165 952.49994 L 1957.9165 1005.4166 L 1666.8749 1005.4166 Q 1349.3749 1005.4166 1137.7083 1058.3333 L 899.5833 1111.25 L 873.12494 1111.25 L 846.6666 1111.25 L 767.2916 1137.7083 L 687.9166 1164.1666 L 687.9166 1164.1666 L 687.9166 1164.1666 L 661.4583 1164.1666 L 608.5416 1164.1666 L 608.5416 1164.1666 Q 608.5416 1137.7083 582.0833 1137.7083 L 582.0833 1137.7083 L 291.04166 1137.7083 L 26.458332 1137.7083 L 26.458332 1137.7083 L 26.458332 1137.7083 L 0.0 1111.25 L 0.0 1084.7916 L 52.916664 1084.7916 L 105.83333 1058.3333 L 105.83333 1058.3333 L 105.83333 1058.3333 L 132.29166 1058.3333 L 132.29166 1058.3333 L 132.29166 1031.875 L 132.29166 1031.875 L 132.29166 1031.875 Q 158.74998 1005.4166 158.74998 1005.4166 L 158.74998 1005.4166 L 158.74998 1005.4166 Q 185.20833 1005.4166 211.66666 899.5833 Q 238.12498 767.2916 370.41666 687.9166 Q 476.24997 634.99994 502.7083 661.4583 L 502.7083 687.9166 L 502.7083 687.9166 L 502.7083 687.9166 L 502.7083 714.37494 L 502.7083 714.37494 L 529.1666 714.37494 L 529.1666 740.8333 L 608.5416 740.8333 L 661.4583 740.8333 L 661.4583 714.37494 L 661.4583 687.9166 L 687.9166 687.9166 L 687.9166 687.9166 L 687.9166 661.4583 L 714.37494 661.4583 L 714.37494 661.4583 L 714.37494 634.99994 L 714.37494 634.99994 L 714.37494 634.99994 L 740.8333 634.99994 L 740.8333 634.99994 L 793.74994 634.99994 L 846.6666 634.99994 L 846.6666 634.99994 L 873.12494 634.99994 L 873.12494 608.5416 Q 873.12494 582.0833 873.12494 370.41666 L 873.12494 132.29166 L 873.12494 105.83333 Q 873.12494 105.83333 846.6666 105.83333 L 846.6666 105.83333 L 846.6666 105.83333 Q 846.6666 105.83333 767.2916 79.37499 L 714.37494 79.37499 L 714.37494 52.916664 L 714.37494 26.458332 L 687.9166 26.458332 z" svg:height="11.641666mm" draw:style-name="style-492" svg:viewBox="0.0 0.0 1957.9165 1164.1666" svg:width="19.579166mm" svg:x="61.647915mm" svg:y="151.34166mm"/>
          <draw:path svg:d="M 582.0833 26.458332 L 714.37494 26.458332 L 767.2916 52.916664 Q 846.6666 105.83333 873.12494 105.83333 L 899.5833 105.83333 L 873.12494 132.29166 L 846.6666 158.74998 L 820.2083 158.74998 L 767.2916 158.74998 L 661.4583 158.74998 Q 582.0833 158.74998 317.49997 158.74998 L 52.916664 132.29166 L 52.916664 132.29166 L 52.916664 105.83333 L 26.458332 105.83333 Q 0.0 105.83333 0.0 79.37499 L 0.0 79.37499 L 132.29166 52.916664 Q 238.12498 0.0 343.9583 0.0 Q 449.79166 0.0 582.0833 26.458332 z" svg:height="1.5874999mm" draw:style-name="style-493" svg:viewBox="0.0 0.0 899.5833 158.74998" svg:width="8.995832mm" svg:x="67.46875mm" svg:y="215.37082mm"/>
          <draw:path svg:d="M 52.916664 185.20833 L 79.37499 0.0 L 105.83333 26.458332 Q 132.29166 79.37499 185.20833 79.37499 L 238.12498 79.37499 L 291.04166 79.37499 Q 343.9583 79.37499 343.9583 132.29166 L 343.9583 185.20833 L 370.41666 238.12498 L 396.87497 264.5833 L 396.87497 291.04166 L 396.87497 343.9583 L 396.87497 449.79166 L 396.87497 529.1666 L 370.41666 529.1666 Q 343.9583 502.7083 185.20833 529.1666 Q 26.458332 529.1666 26.458332 502.7083 L 0.0 449.79166 L 0.0 396.87497 Q 26.458332 343.9583 52.916664 185.20833 z" svg:height="5.2916665mm" draw:style-name="style-494" svg:viewBox="0.0 0.0 396.87497 529.1666" svg:width="3.9687498mm" svg:x="298.1854mm" svg:y="150.54791mm"/>
          <draw:path svg:d="M 52.916664 0.0 L 79.37499 0.0 L 79.37499 132.29166 Q 105.83333 264.5833 105.83333 291.04166 L 105.83333 317.49997 L 79.37499 370.41666 L 79.37499 396.87497 L 52.916664 396.87497 Q 0.0 370.41666 0.0 370.41666 L 0.0 370.41666 L 0.0 211.66666 Q 0.0 26.458332 26.458332 26.458332 L 26.458332 26.458332 L 26.458332 26.458332 Q 26.458332 0.0 52.916664 0.0 z" svg:height="3.9687498mm" draw:style-name="style-495" svg:viewBox="0.0 0.0 105.83333 396.87497" svg:width="1.0583333mm" svg:x="182.56248mm" svg:y="115.8875mm"/>
          <draw:path svg:d="M 52.916664 0.0 L 52.916664 0.0 L 132.29166 0.0 L 185.20833 0.0 L 185.20833 26.458332 L 211.66666 26.458332 L 211.66666 52.916664 Q 211.66666 105.83333 238.12498 105.83333 Q 291.04166 105.83333 291.04166 79.37499 Q 291.04166 52.916664 317.49997 52.916664 Q 343.9583 52.916664 343.9583 158.74998 L 343.9583 291.04166 L 343.9583 317.49997 Q 343.9583 317.49997 343.9583 317.49997 L 343.9583 343.9583 L 343.9583 343.9583 Q 343.9583 370.41666 238.12498 370.41666 L 158.74998 370.41666 L 158.74998 370.41666 Q 158.74998 370.41666 79.37499 343.9583 L 0.0 343.9583 L 0.0 317.49997 L 26.458332 291.04166 L 26.458332 158.74998 L 26.458332 26.458332 L 26.458332 26.458332 Q 52.916664 0.0 52.916664 0.0 z" svg:height="3.7041664mm" draw:style-name="style-496" svg:viewBox="0.0 0.0 343.9583 370.41666" svg:width="3.439583mm" svg:x="87.04791mm" svg:y="106.362495mm"/>
          <draw:path svg:d="M 185.20833 26.458332 L 185.20833 0.0 L 185.20833 0.0 L 185.20833 0.0 L 211.66666 52.916664 Q 211.66666 79.37499 291.04166 52.916664 Q 343.9583 52.916664 396.87497 26.458332 L 423.3333 26.458332 L 396.87497 105.83333 Q 396.87497 211.66666 502.7083 211.66666 Q 582.0833 238.12498 582.0833 211.66666 Q 582.0833 185.20833 608.5416 185.20833 L 634.99994 185.20833 L 714.37494 185.20833 Q 767.2916 211.66666 767.2916 211.66666 L 793.74994 211.66666 L 793.74994 211.66666 L 793.74994 211.66666 L 793.74994 238.12498 L 767.2916 238.12498 L 767.2916 238.12498 L 767.2916 264.5833 L 767.2916 264.5833 L 767.2916 264.5833 L 740.8333 264.5833 L 740.8333 264.5833 L 793.74994 291.04166 L 846.6666 317.49997 L 978.95825 317.49997 L 1084.7916 317.49997 L 1111.25 343.9583 L 1137.7083 370.41666 L 1137.7083 370.41666 L 1137.7083 370.41666 L 1164.1666 370.41666 L 1164.1666 370.41666 L 1137.7083 396.87497 L 1111.25 423.3333 L 1111.25 423.3333 L 1111.25 423.3333 L 1084.7916 423.3333 L 1058.3333 423.3333 L 1005.4166 449.79166 L 952.49994 476.24997 L 952.49994 476.24997 L 926.0416 476.24997 L 926.0416 476.24997 L 926.0416 476.24997 L 820.2083 476.24997 Q 714.37494 476.24997 608.5416 476.24997 L 502.7083 476.24997 L 396.87497 449.79166 L 317.49997 449.79166 L 317.49997 449.79166 Q 317.49997 423.3333 211.66666 423.3333 L 105.83333 423.3333 L 79.37499 396.87497 L 26.458332 370.41666 L 26.458332 370.41666 L 26.458332 370.41666 L 0.0 370.41666 L 0.0 370.41666 L 0.0 343.9583 L 26.458332 343.9583 L 26.458332 317.49997 L 26.458332 291.04166 L 0.0 264.5833 L 0.0 238.12498 L 79.37499 238.12498 Q 158.74998 211.66666 185.20833 211.66666 L 185.20833 185.20833 L 211.66666 185.20833 L 211.66666 158.74998 L 158.74998 158.74998 Q 105.83333 158.74998 132.29166 105.83333 L 132.29166 79.37499 L 132.29166 79.37499 Q 158.74998 52.916664 158.74998 52.916664 L 158.74998 52.916664 L 158.74998 52.916664 Q 185.20833 52.916664 185.20833 26.458332 z" svg:height="4.7625mm" draw:style-name="style-497" svg:viewBox="0.0 0.0 1164.1666 476.24997" svg:width="11.641666mm" svg:x="32.01458mm" svg:y="213.78333mm"/>
          <draw:path svg:d="M 52.916664 0.0 L 79.37499 0.0 L 105.83333 26.458332 Q 105.83333 79.37499 132.29166 291.04166 L 132.29166 529.1666 L 105.83333 529.1666 Q 79.37499 502.7083 52.916664 476.24997 L 0.0 423.3333 L 0.0 396.87497 Q 0.0 370.41666 0.0 238.12498 Q 0.0 79.37499 0.0 26.458332 Q 26.458332 0.0 52.916664 0.0 z" svg:height="5.2916665mm" draw:style-name="style-498" svg:viewBox="0.0 0.0 132.29166 529.1666" svg:width="1.3229166mm" svg:x="131.23332mm" svg:y="116.15208mm"/>
          <draw:path svg:d="M 2725.2083 79.37499 L 2725.2083 0.0 L 2751.6665 132.29166 Q 2804.5833 291.04166 2804.5833 317.49997 L 2804.5833 343.9583 L 2804.5833 343.9583 Q 2804.5833 343.9583 2804.5833 370.41666 L 2831.0415 370.41666 L 2778.1248 529.1666 Q 2751.6665 687.9166 2725.2083 714.37494 Q 2698.7498 740.8333 2698.7498 793.74994 Q 2698.7498 846.6666 2698.7498 978.95825 Q 2698.7498 1111.25 2698.7498 1190.6249 Q 2698.7498 1243.5416 2672.2915 1243.5416 Q 2645.8333 1243.5416 2645.8333 1296.4583 Q 2672.2915 1349.3749 2725.2083 1349.3749 Q 2778.1248 1349.3749 2725.2083 1428.7499 Q 2672.2915 1508.1249 2751.6665 1534.5833 Q 2831.0415 1561.0416 2831.0415 1587.4999 Q 2831.0415 1613.9583 2804.5833 1640.4166 Q 2751.6665 1666.8749 2698.7498 1666.8749 L 2672.2915 1666.8749 L 2672.2915 1693.3333 L 2698.7498 1693.3333 L 2698.7498 1693.3333 L 2698.7498 1719.7916 L 2725.2083 1719.7916 L 2751.6665 1719.7916 L 2778.1248 1746.2499 L 2804.5833 1746.2499 L 2804.5833 1772.7083 Q 2804.5833 1772.7083 2725.2083 1772.7083 L 2645.8333 1772.7083 L 2645.8333 1799.1666 L 2645.8333 1825.6249 L 2698.7498 1825.6249 Q 2751.6665 1825.6249 2778.1248 1852.0833 L 2804.5833 1878.5416 L 2778.1248 1878.5416 L 2751.6665 1878.5416 L 2698.7498 1904.9999 Q 2645.8333 1931.4583 2592.9165 1931.4583 Q 2566.4583 1984.3749 2222.5 1984.3749 Q 1878.5416 1984.3749 1904.9999 2037.2915 Q 1957.9165 2037.2915 1852.0833 2063.75 Q 1772.7083 2090.2083 1825.6249 2090.2083 Q 1878.5416 2143.125 1852.0833 2143.125 L 1825.6249 2143.125 L 1799.1666 2169.5833 L 1746.2499 2196.0415 L 1719.7916 2196.0415 L 1693.3333 2196.0415 L 1693.3333 2169.5833 Q 1693.3333 2143.125 1640.4166 2143.125 Q 1587.4999 2143.125 1613.9583 2116.6665 Q 1640.4166 2090.2083 1640.4166 2063.75 Q 1640.4166 2037.2915 1534.5833 2010.8333 Q 1402.2916 1984.3749 1402.2916 1984.3749 Q 1428.7499 1957.9165 1375.8333 1931.4583 L 1322.9166 1931.4583 L 1322.9166 1904.9999 Q 1322.9166 1878.5416 1375.8333 1878.5416 Q 1428.7499 1878.5416 1428.7499 1852.0833 Q 1428.7499 1825.6249 1349.3749 1825.6249 Q 1269.9999 1825.6249 1322.9166 1799.1666 Q 1375.8333 1772.7083 1269.9999 1772.7083 L 1190.6249 1772.7083 L 1190.6249 1746.2499 L 1217.0833 1746.2499 L 1217.0833 1746.2499 L 1217.0833 1719.7916 L 1269.9999 1693.3333 Q 1322.9166 1666.8749 1296.4583 1666.8749 Q 1296.4583 1666.8749 1322.9166 1640.4166 L 1375.8333 1613.9583 L 1322.9166 1613.9583 Q 1269.9999 1613.9583 1322.9166 1561.0416 L 1349.3749 1561.0416 L 1322.9166 1534.5833 Q 1296.4583 1508.1249 1164.1666 1481.6666 L 1058.3333 1455.2083 L 1058.3333 1428.7499 L 1058.3333 1428.7499 L 1031.875 1428.7499 L 1031.875 1402.2916 L 1031.875 1402.2916 L 1058.3333 1402.2916 L 1058.3333 1402.2916 L 1058.3333 1402.2916 L 1031.875 1375.8333 L 1005.4166 1349.3749 L 1005.4166 1349.3749 L 1005.4166 1349.3749 L 978.95825 1349.3749 L 978.95825 1349.3749 L 1058.3333 1322.9166 L 1137.7083 1322.9166 L 1137.7083 1296.4583 L 1137.7083 1243.5416 L 1111.25 1243.5416 L 1084.7916 1243.5416 L 1005.4166 1217.0833 Q 926.0416 1190.6249 820.2083 1190.6249 Q 714.37494 1137.7083 423.3333 1137.7083 L 158.74998 1137.7083 L 105.83333 1111.25 L 52.916664 1084.7916 L 26.458332 1084.7916 L 0.0 1084.7916 L 52.916664 1058.3333 L 79.37499 1031.875 L 79.37499 1031.875 L 79.37499 1031.875 L 105.83333 1031.875 L 158.74998 1031.875 L 158.74998 1005.4166 L 158.74998 1005.4166 L 158.74998 978.95825 L 158.74998 978.95825 L 158.74998 978.95825 L 158.74998 978.95825 L 132.29166 952.49994 L 105.83333 926.0416 L 211.66666 926.0416 Q 291.04166 873.12494 264.5833 873.12494 Q 211.66666 873.12494 529.1666 820.2083 Q 846.6666 767.2916 846.6666 740.8333 Q 846.6666 714.37494 1005.4166 661.4583 Q 1137.7083 634.99994 1137.7083 608.5416 Q 1137.7083 582.0833 1164.1666 555.625 Q 1217.0833 555.625 1190.6249 555.625 Q 1190.6249 555.625 1269.9999 529.1666 L 1322.9166 529.1666 L 1322.9166 502.7083 L 1322.9166 476.24997 L 1269.9999 476.24997 L 1217.0833 476.24997 L 1217.0833 449.79166 L 1217.0833 423.3333 L 1243.5416 423.3333 L 1269.9999 396.87497 L 1217.0833 396.87497 L 1164.1666 396.87497 L 1164.1666 370.41666 L 1164.1666 370.41666 L 1243.5416 370.41666 L 1322.9166 396.87497 L 1587.4999 396.87497 Q 1852.0833 396.87497 1852.0833 370.41666 Q 1852.0833 343.9583 2037.2915 317.49997 Q 2222.5 291.04166 2248.9583 291.04166 Q 2275.4165 291.04166 2275.4165 264.5833 Q 2275.4165 238.12498 2487.0833 185.20833 Q 2725.2083 132.29166 2725.2083 79.37499 z M 1190.6249 1269.9999 Q 1190.6249 1243.5416 1190.6249 1243.5416 Q 1217.0833 1243.5416 1217.0833 1243.5416 L 1217.0833 1269.9999 L 1190.6249 1269.9999 z" svg:height="21.960415mm" draw:style-name="style-499" svg:viewBox="0.0 0.0 2831.0415 2196.0415" svg:width="28.310415mm" svg:x="246.59166mm" svg:y="191.8229mm"/>
          <draw:path svg:d="M 370.41666 26.458332 L 396.87497 26.458332 L 476.24997 0.0 L 529.1666 0.0 L 529.1666 185.20833 L 529.1666 370.41666 L 502.7083 370.41666 L 502.7083 396.87497 L 476.24997 396.87497 Q 449.79166 396.87497 211.66666 476.24997 Q 0.0 529.1666 0.0 502.7083 L 0.0 476.24997 L 0.0 343.9583 L 0.0 185.20833 L 0.0 185.20833 L 0.0 185.20833 L 26.458332 185.20833 L 26.458332 185.20833 L 26.458332 158.74998 L 52.916664 158.74998 L 52.916664 158.74998 L 52.916664 132.29166 L 211.66666 79.37499 Q 343.9583 26.458332 370.41666 26.458332 z" svg:height="5.027083mm" draw:style-name="style-500" svg:viewBox="0.0 0.0 529.1666 502.7083" svg:width="5.2916665mm" svg:x="128.5875mm" svg:y="72.760414mm"/>
          <draw:path svg:d="M 343.9583 343.9583 L 343.9583 343.9583 L 291.04166 343.9583 Q 238.12498 343.9583 211.66666 370.41666 Q 158.74998 396.87497 158.74998 423.3333 Q 132.29166 449.79166 105.83333 449.79166 L 79.37499 449.79166 L 79.37499 423.3333 Q 105.83333 396.87497 105.83333 370.41666 Q 105.83333 343.9583 52.916664 317.49997 Q 0.0 291.04166 0.0 185.20833 L 0.0 105.83333 L 0.0 105.83333 Q 0.0 105.83333 0.0 79.37499 L 0.0 79.37499 L 0.0 79.37499 L 0.0 79.37499 L 0.0 79.37499 L 0.0 52.916664 L 158.74998 0.0 Q 291.04166 -79.37499 211.66666 0.0 Q 158.74998 52.916664 158.74998 105.83333 Q 185.20833 132.29166 238.12498 132.29166 Q 264.5833 105.83333 317.49997 158.74998 Q 317.49997 211.66666 317.49997 264.5833 Q 317.49997 317.49997 343.9583 343.9583 z" svg:height="4.497916mm" draw:style-name="style-501" svg:viewBox="0.0 0.0 343.9583 449.79166" svg:width="3.439583mm" svg:x="136.525mm" svg:y="51.593746mm"/>
          <draw:path svg:d="M 79.37499 0.0 L 132.29166 26.458332 L 158.74998 26.458332 L 185.20833 26.458332 L 185.20833 52.916664 Q 158.74998 79.37499 158.74998 132.29166 L 158.74998 185.20833 L 132.29166 185.20833 L 105.83333 158.74998 L 52.916664 158.74998 L 0.0 158.74998 L 0.0 158.74998 Q 0.0 132.29166 26.458332 52.916664 Q 52.916664 0.0 79.37499 0.0 z" svg:height="1.8520832mm" draw:style-name="style-502" svg:viewBox="0.0 0.0 185.20833 185.20833" svg:width="1.8520832mm" svg:x="32.80833mm" svg:y="148.16666mm"/>
          <draw:path svg:d="M 6958.5415 0.0 L 7381.8745 0.0 L 7514.1665 0.0 L 7619.9995 0.0 L 7619.9995 26.458332 L 7619.9995 26.458332 L 7646.458 26.458332 L 7646.458 52.916664 L 7619.9995 52.916664 L 7593.5415 52.916664 L 7593.5415 79.37499 L 7567.083 79.37499 L 7567.083 79.37499 L 7567.083 105.83333 L 7567.083 105.83333 L 7567.083 105.83333 L 7593.5415 105.83333 L 7593.5415 105.83333 L 7567.083 132.29166 Q 7514.1665 132.29166 7514.1665 158.74998 Q 7514.1665 185.20833 7434.7915 211.66666 Q 7381.8745 211.66666 7408.333 238.12498 Q 7461.2495 264.5833 7408.333 264.5833 Q 7355.4165 317.49997 7381.8745 317.49997 Q 7408.333 317.49997 7408.333 343.9583 Q 7408.333 370.41666 7355.4165 370.41666 L 7328.958 370.41666 L 7328.958 396.87497 L 7302.4995 396.87497 L 7302.4995 396.87497 L 7302.4995 423.3333 L 7302.4995 423.3333 L 7302.4995 423.3333 L 7434.7915 476.24997 Q 7567.083 555.625 7567.083 582.0833 Q 7567.083 634.99994 7567.083 661.4583 L 7567.083 687.9166 L 7540.6245 687.9166 L 7540.6245 687.9166 L 7540.6245 714.37494 L 7514.1665 714.37494 L 7514.1665 714.37494 L 7514.1665 740.8333 L 7514.1665 740.8333 L 7514.1665 740.8333 L 7487.708 740.8333 L 7487.708 740.8333 L 7487.708 767.2916 L 7461.2495 767.2916 L 7461.2495 767.2916 Q 7461.2495 793.74994 7408.333 793.74994 Q 7355.4165 793.74994 7090.833 820.2083 L 6799.7915 846.6666 L 6773.333 873.12494 L 6746.8745 899.5833 L 6746.8745 899.5833 L 6720.4165 899.5833 L 6720.4165 899.5833 L 6720.4165 899.5833 L 6746.8745 926.0416 L 6773.333 952.49994 L 6799.7915 952.49994 L 6826.2495 952.49994 L 6826.2495 978.95825 L 6826.2495 978.95825 L 6799.7915 978.95825 L 6773.333 1005.4166 L 6720.4165 1005.4166 Q 6693.958 1005.4166 6693.958 978.95825 Q 6667.4995 978.95825 6641.0415 978.95825 Q 6588.1245 952.49994 6561.6665 978.95825 Q 6535.208 1005.4166 6191.2495 1005.4166 Q 5820.833 1005.4166 5556.2495 1058.3333 Q 5318.1245 1058.3333 5132.9165 1058.3333 Q 4974.1665 1058.3333 4815.4165 1084.7916 Q 4683.1245 1111.25 4683.1245 1084.7916 Q 4683.1245 1058.3333 4603.75 1058.3333 Q 4524.375 1058.3333 4524.375 1031.875 L 4497.9165 1005.4166 L 4497.9165 1005.4166 L 4497.9165 1005.4166 L 4445.0 978.95825 L 4418.5415 978.95825 L 4418.5415 1005.4166 Q 4445.0 1031.875 4471.458 1084.7916 Q 4497.9165 1137.7083 4365.625 1164.1666 Q 4233.333 1217.0833 3968.7498 1243.5416 Q 3704.1665 1296.4583 3704.1665 1269.9999 Q 3704.1665 1243.5416 3545.4165 1243.5416 Q 3413.1248 1217.0833 3360.2083 1243.5416 Q 3307.2915 1269.9999 3333.7498 1269.9999 Q 3360.2083 1269.9999 3254.3748 1269.9999 Q 3148.5415 1269.9999 2804.5833 1322.9166 L 2460.6248 1322.9166 L 2434.1665 1349.3749 L 2381.2498 1349.3749 L 2381.2498 1349.3749 Q 2381.2498 1349.3749 2354.7915 1349.3749 Q 2354.7915 1375.8333 2248.9583 1375.8333 Q 2143.125 1375.8333 2116.6665 1322.9166 Q 2116.6665 1296.4583 1931.4583 1296.4583 Q 1746.2499 1269.9999 1640.4166 1269.9999 Q 1508.1249 1217.0833 1402.2916 1217.0833 Q 1296.4583 1217.0833 1269.9999 1190.6249 Q 1269.9999 1164.1666 1243.5416 1164.1666 Q 1217.0833 1164.1666 1217.0833 1137.7083 Q 1217.0833 1111.25 1111.25 1084.7916 Q 1005.4166 1058.3333 899.5833 1031.875 Q 793.74994 1005.4166 687.9166 1005.4166 Q 555.625 1005.4166 502.7083 978.95825 Q 476.24997 952.49994 423.3333 952.49994 L 370.41666 952.49994 L 343.9583 952.49994 L 317.49997 952.49994 L 317.49997 926.0416 L 317.49997 899.5833 L 343.9583 899.5833 L 343.9583 899.5833 L 343.9583 873.12494 L 370.41666 873.12494 L 370.41666 873.12494 Q 370.41666 846.6666 423.3333 846.6666 Q 476.24997 793.74994 476.24997 740.8333 Q 449.79166 687.9166 476.24997 687.9166 L 502.7083 687.9166 L 502.7083 661.4583 Q 476.24997 661.4583 476.24997 634.99994 Q 476.24997 634.99994 476.24997 582.0833 Q 449.79166 529.1666 423.3333 529.1666 Q 370.41666 529.1666 343.9583 502.7083 Q 317.49997 449.79166 343.9583 423.3333 Q 370.41666 423.3333 317.49997 370.41666 Q 291.04166 370.41666 264.5833 317.49997 Q 264.5833 264.5833 185.20833 264.5833 L 105.83333 264.5833 L 79.37499 264.5833 L 79.37499 264.5833 L 52.916664 291.04166 L 26.458332 291.04166 L 26.458332 264.5833 L 52.916664 238.12498 L 52.916664 238.12498 L 52.916664 211.66666 L 52.916664 211.66666 L 52.916664 211.66666 L 79.37499 185.20833 L 79.37499 158.74998 L 52.916664 158.74998 L 0.0 158.74998 L 0.0 132.29166 L 0.0 132.29166 L 582.0833 132.29166 Q 1137.7083 132.29166 1137.7083 158.74998 Q 1137.7083 185.20833 1217.0833 158.74998 Q 1269.9999 158.74998 3174.9998 105.83333 Q 5053.5415 52.916664 5794.3745 52.916664 Q 6535.208 0.0 6958.5415 0.0 z" svg:height="13.758332mm" draw:style-name="style-503" svg:viewBox="0.0 0.0 7646.458 1375.8333" svg:width="76.46458mm" svg:x="110.06666mm" svg:y="154.51666mm"/>
          <draw:path svg:d="M 26.458332 343.9583 L 52.916664 0.0 L 79.37499 291.04166 Q 105.83333 582.0833 158.74998 714.37494 Q 158.74998 820.2083 185.20833 873.12494 L 185.20833 952.49994 L 211.66666 952.49994 L 264.5833 952.49994 L 264.5833 978.95825 Q 264.5833 978.95825 264.5833 1005.4166 Q 291.04166 1031.875 264.5833 1031.875 Q 211.66666 1031.875 105.83333 1084.7916 L 26.458332 1137.7083 L 26.458332 1137.7083 L 26.458332 1111.25 L 26.458332 1058.3333 L 0.0 1005.4166 L 0.0 926.0416 Q 0.0 820.2083 52.916664 820.2083 Q 79.37499 820.2083 79.37499 767.2916 Q 79.37499 714.37494 52.916664 714.37494 Q 0.0 687.9166 26.458332 343.9583 z" svg:height="11.377083mm" draw:style-name="style-504" svg:viewBox="0.0 0.0 264.5833 1137.7083" svg:width="2.6458333mm" svg:x="217.48749mm" svg:y="114.564575mm"/>
          <draw:path svg:d="M 185.20833 79.37499 L 185.20833 0.0 L 317.49997 0.0 Q 423.3333 26.458332 449.79166 26.458332 L 476.24997 26.458332 L 476.24997 52.916664 Q 449.79166 79.37499 502.7083 79.37499 L 555.625 79.37499 L 555.625 79.37499 Q 555.625 79.37499 582.0833 105.83333 L 582.0833 105.83333 L 582.0833 158.74998 Q 582.0833 185.20833 608.5416 211.66666 Q 634.99994 238.12498 634.99994 291.04166 Q 634.99994 343.9583 661.4583 343.9583 L 661.4583 370.41666 L 502.7083 370.41666 Q 343.9583 343.9583 211.66666 343.9583 Q 79.37499 343.9583 79.37499 317.49997 L 79.37499 291.04166 L 52.916664 291.04166 Q 26.458332 291.04166 0.0 264.5833 L 0.0 264.5833 L 0.0 238.12498 Q 0.0 238.12498 26.458332 185.20833 Q 26.458332 158.74998 52.916664 158.74998 L 79.37499 132.29166 L 132.29166 132.29166 Q 185.20833 132.29166 185.20833 79.37499 z" svg:height="3.7041664mm" draw:style-name="style-505" svg:viewBox="0.0 0.0 661.4583 370.41666" svg:width="6.614583mm" svg:x="94.720825mm" svg:y="119.32708mm"/>
          <draw:path svg:d="M 370.41666 26.458332 L 370.41666 0.0 L 370.41666 79.37499 Q 343.9583 185.20833 317.49997 211.66666 Q 317.49997 264.5833 343.9583 264.5833 Q 370.41666 264.5833 370.41666 317.49997 Q 370.41666 343.9583 396.87497 396.87497 Q 423.3333 449.79166 396.87497 449.79166 L 370.41666 449.79166 L 370.41666 449.79166 L 343.9583 449.79166 L 317.49997 449.79166 Q 317.49997 449.79166 264.5833 423.3333 Q 185.20833 423.3333 185.20833 449.79166 Q 158.74998 476.24997 105.83333 449.79166 L 26.458332 423.3333 L 26.458332 396.87497 Q 0.0 396.87497 0.0 396.87497 L 0.0 396.87497 L 0.0 370.41666 L 0.0 343.9583 L 52.916664 343.9583 Q 105.83333 343.9583 132.29166 291.04166 Q 158.74998 264.5833 211.66666 238.12498 Q 238.12498 185.20833 238.12498 185.20833 L 264.5833 185.20833 L 264.5833 132.29166 Q 264.5833 105.83333 291.04166 79.37499 L 317.49997 52.916664 L 317.49997 52.916664 Q 317.49997 52.916664 343.9583 26.458332 L 343.9583 26.458332 L 343.9583 26.458332 Q 370.41666 26.458332 370.41666 26.458332 z" svg:height="4.497916mm" draw:style-name="style-506" svg:viewBox="0.0 0.0 396.87497 449.79166" svg:width="3.9687498mm" svg:x="158.74998mm" svg:y="98.689575mm"/>
          <draw:path svg:d="M 2963.3333 26.458332 L 2989.7915 26.458332 L 2963.3333 105.83333 Q 2936.8748 185.20833 2910.4165 211.66666 Q 2883.9583 211.66666 2883.9583 238.12498 Q 2857.4998 264.5833 2883.9583 291.04166 Q 2936.8748 317.49997 2910.4165 343.9583 Q 2883.9583 370.41666 2910.4165 370.41666 Q 2936.8748 370.41666 2936.8748 396.87497 L 2936.8748 423.3333 L 2910.4165 423.3333 Q 2883.9583 423.3333 2883.9583 449.79166 Q 2857.4998 476.24997 2751.6665 502.7083 Q 2645.8333 529.1666 2645.8333 529.1666 Q 2645.8333 582.0833 2592.9165 608.5416 Q 2566.4583 634.99994 2566.4583 661.4583 Q 2566.4583 687.9166 2592.9165 714.37494 Q 2619.3748 740.8333 2619.3748 740.8333 Q 2645.8333 767.2916 2645.8333 793.74994 Q 2619.3748 820.2083 2619.3748 846.6666 L 2619.3748 899.5833 L 2672.2915 899.5833 L 2698.7498 899.5833 L 2619.3748 899.5833 Q 2566.4583 899.5833 2566.4583 899.5833 Q 2539.9998 899.5833 2513.5415 899.5833 Q 2513.5415 926.0416 2460.6248 926.0416 Q 2407.7083 926.0416 2407.7083 978.95825 Q 2407.7083 1058.3333 2354.7915 1058.3333 L 2275.4165 1084.7916 L 2169.5833 1084.7916 Q 2063.75 1111.25 2037.2915 1164.1666 Q 2010.8333 1217.0833 1984.3749 1217.0833 Q 1931.4583 1190.6249 1746.2499 1217.0833 Q 1561.0416 1217.0833 1481.6666 1190.6249 Q 1402.2916 1164.1666 1349.3749 1137.7083 Q 1322.9166 1084.7916 1137.7083 1058.3333 Q 978.95825 1005.4166 978.95825 978.95825 Q 1005.4166 952.49994 873.12494 926.0416 Q 740.8333 899.5833 767.2916 899.5833 Q 767.2916 873.12494 767.2916 846.6666 Q 767.2916 793.74994 634.99994 793.74994 Q 529.1666 793.74994 502.7083 714.37494 Q 502.7083 634.99994 423.3333 634.99994 Q 343.9583 634.99994 343.9583 661.4583 Q 343.9583 687.9166 238.12498 687.9166 L 158.74998 687.9166 L 158.74998 661.4583 L 132.29166 661.4583 L 132.29166 661.4583 L 132.29166 634.99994 L 132.29166 634.99994 L 132.29166 634.99994 L 105.83333 634.99994 L 105.83333 634.99994 L 105.83333 634.99994 L 105.83333 634.99994 L 132.29166 608.5416 L 158.74998 608.5416 L 158.74998 582.0833 L 185.20833 555.625 L 185.20833 555.625 L 185.20833 529.1666 L 185.20833 529.1666 L 185.20833 529.1666 L 211.66666 502.7083 L 211.66666 476.24997 L 132.29166 476.24997 Q 79.37499 476.24997 79.37499 449.79166 L 79.37499 449.79166 L 52.916664 423.3333 L 52.916664 396.87497 L 26.458332 396.87497 L 0.0 396.87497 L 0.0 370.41666 L 0.0 343.9583 L 26.458332 343.9583 L 79.37499 343.9583 L 79.37499 317.49997 L 79.37499 291.04166 L 105.83333 291.04166 L 105.83333 264.5833 L 132.29166 264.5833 L 158.74998 264.5833 L 158.74998 264.5833 L 158.74998 264.5833 L 185.20833 291.04166 L 185.20833 291.04166 L 185.20833 291.04166 Q 211.66666 317.49997 211.66666 291.04166 L 211.66666 291.04166 L 291.04166 264.5833 Q 343.9583 238.12498 555.625 211.66666 Q 767.2916 158.74998 873.12494 132.29166 Q 978.95825 105.83333 1243.5416 52.916664 Q 1534.5833 0.0 2248.9583 0.0 Q 2936.8748 0.0 2963.3333 26.458332 z M 2301.875 1005.4166 Q 2301.875 1005.4166 2328.3333 1005.4166 Q 2328.3333 1005.4166 2301.875 1005.4166 Q 2301.875 1005.4166 2301.875 1005.4166 z" svg:height="12.170833mm" draw:style-name="style-507" svg:viewBox="0.0 0.0 2989.7915 1217.0833" svg:width="29.897915mm" svg:x="130.43958mm" svg:y="184.67915mm"/>
          <draw:path svg:d="M 79.37499 0.0 L 105.83333 0.0 L 317.49997 26.458332 Q 529.1666 26.458332 582.0833 79.37499 Q 634.99994 79.37499 687.9166 105.83333 L 740.8333 105.83333 L 714.37494 132.29166 Q 714.37494 185.20833 714.37494 238.12498 L 714.37494 264.5833 L 687.9166 343.9583 Q 687.9166 449.79166 714.37494 449.79166 Q 740.8333 449.79166 714.37494 502.7083 Q 714.37494 582.0833 687.9166 608.5416 L 687.9166 661.4583 L 661.4583 661.4583 Q 661.4583 661.4583 608.5416 634.99994 L 555.625 634.99994 L 582.0833 634.99994 L 582.0833 661.4583 L 449.79166 661.4583 Q 343.9583 661.4583 343.9583 634.99994 L 343.9583 634.99994 L 343.9583 634.99994 Q 370.41666 608.5416 370.41666 608.5416 L 370.41666 608.5416 L 370.41666 608.5416 Q 396.87497 608.5416 396.87497 582.0833 Q 396.87497 555.625 317.49997 529.1666 Q 264.5833 502.7083 264.5833 476.24997 Q 264.5833 449.79166 238.12498 449.79166 Q 185.20833 423.3333 211.66666 343.9583 Q 238.12498 264.5833 185.20833 264.5833 Q 105.83333 264.5833 105.83333 238.12498 Q 105.83333 211.66666 79.37499 211.66666 L 52.916664 185.20833 L 26.458332 185.20833 L 0.0 185.20833 L 0.0 158.74998 L 0.0 132.29166 L 79.37499 132.29166 Q 132.29166 132.29166 132.29166 105.83333 Q 132.29166 105.83333 79.37499 79.37499 L 26.458332 26.458332 L 26.458332 26.458332 Q 26.458332 26.458332 79.37499 0.0 z M 634.99994 132.29166 Q 661.4583 132.29166 661.4583 132.29166 Q 661.4583 132.29166 661.4583 132.29166 Q 634.99994 132.29166 634.99994 132.29166 z" svg:height="6.614583mm" draw:style-name="style-508" svg:viewBox="0.0 0.0 740.8333 661.4583" svg:width="7.408333mm" svg:x="35.189583mm" svg:y="162.71873mm"/>
          <draw:path svg:d="M 714.37494 0.0 L 714.37494 0.0 L 714.37494 0.0 Q 714.37494 0.0 502.7083 132.29166 Q 317.49997 264.5833 211.66666 343.9583 L 105.83333 423.3333 L 105.83333 423.3333 Q 79.37499 423.3333 79.37499 370.41666 Q 79.37499 317.49997 52.916664 317.49997 L 0.0 291.04166 L 0.0 291.04166 L 0.0 264.5833 L 26.458332 264.5833 L 52.916664 264.5833 L 52.916664 238.12498 L 79.37499 238.12498 L 79.37499 211.66666 Q 79.37499 211.66666 52.916664 158.74998 L 52.916664 132.29166 L 52.916664 132.29166 Q 79.37499 132.29166 79.37499 132.29166 L 79.37499 158.74998 L 79.37499 185.20833 Q 105.83333 211.66666 343.9583 105.83333 Q 555.625 0.0 555.625 0.0 L 555.625 0.0 L 634.99994 0.0 Q 714.37494 0.0 714.37494 0.0 z" svg:height="4.233333mm" draw:style-name="style-509" svg:viewBox="0.0 0.0 714.37494 423.3333" svg:width="7.1437497mm" svg:x="179.65207mm" svg:y="56.091663mm"/>
          <draw:path svg:d="M 52.916664 105.83333 L 0.0 0.0 L 132.29166 79.37499 Q 238.12498 158.74998 396.87497 158.74998 Q 582.0833 185.20833 634.99994 291.04166 Q 714.37494 396.87497 714.37494 423.3333 Q 714.37494 476.24997 793.74994 449.79166 Q 846.6666 423.3333 899.5833 449.79166 Q 952.49994 449.79166 952.49994 423.3333 Q 952.49994 396.87497 978.95825 396.87497 Q 1031.875 423.3333 1058.3333 370.41666 Q 1084.7916 343.9583 1137.7083 317.49997 Q 1190.6249 264.5833 1164.1666 238.12498 Q 1137.7083 211.66666 1243.5416 185.20833 Q 1349.3749 158.74998 1402.2916 132.29166 L 1428.7499 105.83333 L 1455.2083 105.83333 L 1481.6666 105.83333 L 1534.5833 132.29166 L 1587.4999 158.74998 L 1587.4999 158.74998 L 1587.4999 158.74998 L 1561.0416 158.74998 Q 1508.1249 158.74998 1508.1249 211.66666 L 1508.1249 264.5833 L 1534.5833 264.5833 L 1561.0416 264.5833 L 1613.9583 211.66666 Q 1666.8749 211.66666 1666.8749 185.20833 L 1666.8749 185.20833 L 1693.3333 211.66666 Q 1719.7916 264.5833 1719.7916 264.5833 L 1719.7916 264.5833 L 1746.2499 291.04166 L 1772.7083 291.04166 L 1746.2499 317.49997 Q 1719.7916 343.9583 1746.2499 423.3333 Q 1772.7083 502.7083 1772.7083 529.1666 Q 1772.7083 555.625 1719.7916 608.5416 Q 1719.7916 661.4583 1719.7916 714.37494 L 1719.7916 767.2916 L 1719.7916 793.74994 L 1719.7916 820.2083 L 1693.3333 820.2083 L 1693.3333 846.6666 L 1693.3333 846.6666 L 1693.3333 846.6666 L 1666.8749 846.6666 L 1613.9583 846.6666 L 1561.0416 873.12494 L 1481.6666 873.12494 L 1481.6666 873.12494 Q 1481.6666 846.6666 1296.4583 846.6666 Q 1137.7083 846.6666 1111.25 899.5833 L 1084.7916 926.0416 L 1084.7916 926.0416 Q 1058.3333 952.49994 1084.7916 952.49994 L 1084.7916 952.49994 L 1084.7916 952.49994 Q 1084.7916 952.49994 1084.7916 1005.4166 Q 1084.7916 1031.875 1031.875 1058.3333 L 952.49994 1084.7916 L 899.5833 1084.7916 L 846.6666 1058.3333 L 820.2083 1058.3333 L 767.2916 1058.3333 L 767.2916 1058.3333 Q 767.2916 1031.875 714.37494 1005.4166 Q 661.4583 1005.4166 582.0833 714.37494 Q 502.7083 449.79166 476.24997 423.3333 Q 423.3333 423.3333 423.3333 396.87497 Q 423.3333 370.41666 291.04166 291.04166 L 132.29166 211.66666 L 132.29166 211.66666 L 132.29166 211.66666 L 132.29166 185.20833 Q 132.29166 185.20833 52.916664 105.83333 z" svg:height="10.847916mm" draw:style-name="style-510" svg:viewBox="0.0 0.0 1772.7083 1084.7916" svg:width="17.727083mm" svg:x="136.2604mm" svg:y="84.666664mm"/>
          <draw:path svg:d="M 291.04166 26.458332 L 370.41666 0.0 L 396.87497 0.0 Q 396.87497 26.458332 396.87497 26.458332 L 423.3333 26.458332 L 423.3333 79.37499 Q 449.79166 132.29166 396.87497 158.74998 Q 343.9583 185.20833 343.9583 185.20833 L 343.9583 211.66666 L 291.04166 238.12498 Q 264.5833 238.12498 264.5833 264.5833 L 264.5833 264.5833 L 238.12498 264.5833 Q 238.12498 238.12498 158.74998 238.12498 L 79.37499 238.12498 L 52.916664 211.66666 L 26.458332 211.66666 L 26.458332 185.20833 Q 26.458332 158.74998 0.0 158.74998 L 0.0 158.74998 L 0.0 158.74998 Q 0.0 132.29166 105.83333 132.29166 L 185.20833 105.83333 L 211.66666 79.37499 Q 211.66666 26.458332 291.04166 26.458332 z" svg:height="2.6458333mm" draw:style-name="style-511" svg:viewBox="0.0 0.0 423.3333 264.5833" svg:width="4.233333mm" svg:x="48.947914mm" svg:y="189.70624mm"/>
          <draw:path svg:d="M 52.916664 0.0 L 79.37499 0.0 L 105.83333 0.0 Q 158.74998 0.0 158.74998 26.458332 L 158.74998 26.458332 L 158.74998 26.458332 Q 158.74998 52.916664 132.29166 52.916664 Q 105.83333 52.916664 105.83333 105.83333 Q 105.83333 132.29166 52.916664 105.83333 L 0.0 105.83333 L 0.0 52.916664 Q 0.0 0.0 52.916664 0.0 z" svg:height="1.0583333mm" draw:style-name="style-512" svg:viewBox="0.0 0.0 158.74998 105.83333" svg:width="1.5874999mm" svg:x="151.34166mm" svg:y="86.254166mm"/>
          <draw:path svg:d="M 79.37499 0.0 L 132.29166 0.0 L 423.3333 52.916664 Q 714.37494 79.37499 714.37494 105.83333 L 714.37494 132.29166 L 714.37494 158.74998 Q 687.9166 211.66666 687.9166 211.66666 Q 687.9166 211.66666 661.4583 211.66666 Q 634.99994 158.74998 582.0833 211.66666 Q 555.625 264.5833 529.1666 211.66666 L 476.24997 158.74998 L 476.24997 158.74998 L 476.24997 158.74998 L 449.79166 158.74998 L 449.79166 158.74998 L 449.79166 211.66666 Q 449.79166 211.66666 449.79166 291.04166 Q 423.3333 343.9583 423.3333 317.49997 Q 423.3333 317.49997 396.87497 343.9583 L 396.87497 370.41666 L 370.41666 370.41666 Q 370.41666 370.41666 370.41666 317.49997 Q 343.9583 291.04166 291.04166 317.49997 L 238.12498 317.49997 L 238.12498 291.04166 Q 211.66666 264.5833 211.66666 291.04166 Q 211.66666 317.49997 185.20833 317.49997 L 158.74998 317.49997 L 158.74998 291.04166 Q 158.74998 264.5833 185.20833 211.66666 Q 211.66666 185.20833 158.74998 185.20833 Q 132.29166 185.20833 132.29166 158.74998 L 132.29166 105.83333 L 105.83333 105.83333 L 79.37499 105.83333 L 79.37499 105.83333 Q 52.916664 79.37499 26.458332 105.83333 Q 0.0 105.83333 0.0 52.916664 Q 26.458332 0.0 79.37499 0.0 z" svg:height="3.7041664mm" draw:style-name="style-513" svg:viewBox="0.0 0.0 714.37494 370.41666" svg:width="7.1437497mm" svg:x="227.54166mm" svg:y="128.05832mm"/>
          <draw:path svg:d="M 52.916664 26.458332 L 105.83333 0.0 L 132.29166 0.0 L 132.29166 0.0 L 132.29166 0.0 L 158.74998 0.0 L 158.74998 0.0 Q 158.74998 26.458332 238.12498 26.458332 L 343.9583 26.458332 L 396.87497 26.458332 Q 423.3333 52.916664 423.3333 79.37499 L 423.3333 105.83333 L 396.87497 105.83333 L 370.41666 105.83333 L 317.49997 105.83333 Q 264.5833 79.37499 132.29166 79.37499 Q 0.0 79.37499 0.0 52.916664 Q 26.458332 26.458332 52.916664 26.458332 z" svg:height="1.0583333mm" draw:style-name="style-514" svg:viewBox="0.0 0.0 423.3333 105.83333" svg:width="4.233333mm" svg:x="69.58541mm" svg:y="177.00624mm"/>
          <draw:path svg:d="M 634.99994 0.0 L 687.9166 0.0 L 687.9166 0.0 Q 687.9166 26.458332 634.99994 52.916664 Q 608.5416 52.916664 608.5416 105.83333 Q 608.5416 185.20833 423.3333 185.20833 L 211.66666 211.66666 L 132.29166 211.66666 L 52.916664 211.66666 L 52.916664 211.66666 L 52.916664 211.66666 L 26.458332 211.66666 L 26.458332 211.66666 L 26.458332 211.66666 Q 0.0 185.20833 0.0 185.20833 L 0.0 185.20833 L 0.0 158.74998 Q 0.0 105.83333 0.0 105.83333 Q 26.458332 79.37499 317.49997 52.916664 Q 608.5416 0.0 634.99994 0.0 z" svg:height="2.1166666mm" draw:style-name="style-515" svg:viewBox="0.0 0.0 687.9166 211.66666" svg:width="6.879166mm" svg:x="291.57083mm" svg:y="143.40416mm"/>
          <draw:path svg:d="M 79.37499 26.458332 L 158.74998 0.0 L 158.74998 26.458332 Q 185.20833 52.916664 264.5833 52.916664 L 317.49997 52.916664 L 476.24997 52.916664 Q 608.5416 52.916664 608.5416 79.37499 L 608.5416 79.37499 L 608.5416 105.83333 Q 582.0833 105.83333 582.0833 105.83333 L 582.0833 132.29166 L 423.3333 132.29166 L 238.12498 158.74998 L 211.66666 158.74998 Q 158.74998 158.74998 158.74998 132.29166 Q 158.74998 132.29166 79.37499 105.83333 L 0.0 52.916664 L 0.0 52.916664 Q 0.0 52.916664 79.37499 26.458332 z" svg:height="1.5874999mm" draw:style-name="style-516" svg:viewBox="0.0 0.0 608.5416 158.74998" svg:width="6.0854163mm" svg:x="39.158333mm" svg:y="205.84583mm"/>
          <draw:path svg:d="M 423.3333 52.916664 L 476.24997 0.0 L 555.625 26.458332 Q 634.99994 26.458332 661.4583 79.37499 Q 661.4583 132.29166 740.8333 158.74998 Q 793.74994 211.66666 820.2083 238.12498 L 820.2083 238.12498 L 820.2083 264.5833 Q 820.2083 291.04166 846.6666 291.04166 L 899.5833 291.04166 L 1269.9999 343.9583 Q 1640.4166 370.41666 1746.2499 370.41666 Q 1825.6249 343.9583 1852.0833 370.41666 L 1878.5416 370.41666 L 1878.5416 370.41666 L 1878.5416 396.87497 L 1904.9999 396.87497 L 1957.9165 396.87497 L 1957.9165 423.3333 L 1957.9165 449.79166 L 1984.3749 502.7083 L 1984.3749 529.1666 L 2010.8333 529.1666 L 2037.2915 555.625 L 2090.2083 555.625 L 2143.125 555.625 L 2169.5833 582.0833 Q 2196.0415 608.5416 2222.5 608.5416 L 2248.9583 608.5416 L 2248.9583 661.4583 L 2222.5 687.9166 L 2222.5 687.9166 L 2222.5 714.37494 L 2222.5 714.37494 L 2222.5 714.37494 L 2196.0415 740.8333 L 2196.0415 767.2916 L 2196.0415 767.2916 L 2169.5833 767.2916 L 2169.5833 767.2916 L 2169.5833 767.2916 L 1904.9999 767.2916 Q 1640.4166 767.2916 1587.4999 767.2916 L 1534.5833 767.2916 L 1534.5833 767.2916 Q 1534.5833 767.2916 1508.1249 767.2916 L 1508.1249 793.74994 L 1508.1249 793.74994 Q 1481.6666 793.74994 1481.6666 820.2083 L 1481.6666 846.6666 L 1455.2083 873.12494 L 1455.2083 873.12494 L 1428.7499 873.12494 Q 1428.7499 873.12494 1428.7499 899.5833 L 1402.2916 899.5833 L 1375.8333 899.5833 L 1375.8333 873.12494 L 1375.8333 873.12494 L 1375.8333 873.12494 L 1349.3749 873.12494 Q 1322.9166 873.12494 978.95825 846.6666 L 634.99994 846.6666 L 634.99994 820.2083 Q 634.99994 793.74994 582.0833 767.2916 Q 555.625 767.2916 423.3333 740.8333 Q 317.49997 740.8333 317.49997 714.37494 Q 317.49997 687.9166 238.12498 661.4583 L 158.74998 661.4583 L 158.74998 634.99994 L 158.74998 634.99994 L 132.29166 634.99994 L 132.29166 608.5416 L 132.29166 608.5416 L 105.83333 608.5416 L 105.83333 608.5416 L 105.83333 608.5416 L 79.37499 582.0833 L 52.916664 555.625 L 79.37499 555.625 L 105.83333 555.625 L 105.83333 529.1666 L 105.83333 502.7083 L 79.37499 502.7083 L 79.37499 502.7083 L 79.37499 476.24997 L 79.37499 476.24997 L 132.29166 476.24997 L 185.20833 502.7083 L 370.41666 502.7083 L 582.0833 502.7083 L 582.0833 449.79166 L 582.0833 423.3333 L 555.625 423.3333 L 555.625 396.87497 L 370.41666 396.87497 Q 185.20833 396.87497 132.29166 370.41666 L 79.37499 343.9583 L 79.37499 343.9583 L 52.916664 343.9583 L 52.916664 343.9583 L 52.916664 343.9583 L 52.916664 343.9583 L 26.458332 343.9583 L 0.0 343.9583 L 0.0 343.9583 L 0.0 317.49997 L 0.0 291.04166 L 26.458332 291.04166 L 52.916664 291.04166 L 52.916664 238.12498 L 52.916664 211.66666 L 79.37499 211.66666 L 105.83333 238.12498 L 158.74998 238.12498 Q 185.20833 238.12498 185.20833 211.66666 Q 158.74998 185.20833 238.12498 185.20833 Q 291.04166 158.74998 291.04166 132.29166 Q 291.04166 105.83333 343.9583 105.83333 Q 396.87497 105.83333 423.3333 52.916664 z" svg:height="8.995832mm" draw:style-name="style-517" svg:viewBox="0.0 0.0 2248.9583 899.5833" svg:width="22.489582mm" svg:x="78.316666mm" svg:y="209.81458mm"/>
          <draw:path svg:d="M 3889.3748 26.458332 L 4153.958 26.458332 L 4153.958 26.458332 L 4153.958 52.916664 L 4153.958 52.916664 L 4180.4165 52.916664 L 4180.4165 52.916664 L 4180.4165 52.916664 L 4233.333 79.37499 Q 4312.708 105.83333 4392.083 105.83333 L 4445.0 105.83333 L 4524.375 132.29166 L 4603.75 158.74998 L 4550.833 158.74998 Q 4524.375 158.74998 4445.0 185.20833 L 4392.083 211.66666 L 4445.0 211.66666 L 4471.458 211.66666 L 4683.1245 264.5833 Q 4894.7915 291.04166 4894.7915 317.49997 Q 4894.7915 343.9583 4974.1665 343.9583 L 5079.9995 343.9583 L 5079.9995 370.41666 L 5079.9995 396.87497 L 5238.7495 396.87497 L 5371.0415 370.41666 L 5397.4995 370.41666 L 5423.958 370.41666 L 5423.958 396.87497 L 5397.4995 396.87497 L 5397.4995 396.87497 L 5397.4995 423.3333 L 5291.6665 423.3333 L 5212.2915 423.3333 L 5132.9165 449.79166 Q 5053.5415 476.24997 5027.083 502.7083 Q 5027.083 529.1666 5079.9995 529.1666 Q 5106.458 529.1666 5027.083 582.0833 L 4921.2495 634.99994 L 4974.1665 634.99994 Q 5027.083 634.99994 5053.5415 661.4583 L 5079.9995 687.9166 L 5027.083 687.9166 Q 5000.6245 687.9166 4974.1665 740.8333 Q 4974.1665 793.74994 4921.2495 793.74994 L 4894.7915 793.74994 L 4868.333 793.74994 Q 4868.333 793.74994 4762.4995 846.6666 L 4630.208 846.6666 L 4603.75 873.12494 L 4577.2915 873.12494 L 4577.2915 899.5833 Q 4577.2915 926.0416 4630.208 952.49994 Q 4683.1245 952.49994 4683.1245 978.95825 L 4709.583 978.95825 L 4709.583 978.95825 L 4709.583 1005.4166 L 4577.2915 1005.4166 Q 4445.0 1005.4166 4392.083 1005.4166 Q 4312.708 1005.4166 4286.25 1058.3333 Q 4286.25 1111.25 4259.7915 1111.25 Q 4233.333 1111.25 4233.333 1084.7916 Q 4233.333 1058.3333 4206.875 1058.3333 Q 4180.4165 1084.7916 4074.583 1111.25 Q 4021.6665 1164.1666 3968.7498 1164.1666 Q 3915.833 1164.1666 3915.833 1164.1666 Q 3889.3748 1137.7083 3889.3748 1164.1666 Q 3889.3748 1217.0833 3439.5833 1217.0833 Q 2963.3333 1217.0833 2963.3333 1190.6249 Q 2963.3333 1164.1666 2910.4165 1164.1666 Q 2883.9583 1164.1666 2883.9583 1190.6249 Q 2857.4998 1217.0833 2831.0415 1269.9999 Q 2778.1248 1322.9166 2645.8333 1349.3749 Q 2487.0833 1375.8333 2381.2498 1402.2916 Q 2248.9583 1428.7499 2169.5833 1481.6666 Q 2090.2083 1534.5833 1931.4583 1534.5833 Q 1772.7083 1534.5833 1587.4999 1534.5833 Q 1428.7499 1534.5833 1243.5416 1534.5833 Q 1058.3333 1534.5833 1005.4166 1587.4999 Q 952.49994 1613.9583 846.6666 1666.8749 Q 740.8333 1693.3333 529.1666 1719.7916 L 291.04166 1719.7916 L 291.04166 1719.7916 L 264.5833 1719.7916 L 264.5833 1719.7916 L 264.5833 1746.2499 L 211.66666 1746.2499 L 185.20833 1746.2499 L 158.74998 1719.7916 L 132.29166 1719.7916 L 132.29166 1693.3333 L 158.74998 1666.8749 L 158.74998 1666.8749 L 158.74998 1640.4166 L 158.74998 1640.4166 L 158.74998 1640.4166 L 132.29166 1640.4166 L 132.29166 1640.4166 L 132.29166 1613.9583 Q 158.74998 1613.9583 158.74998 1587.4999 Q 158.74998 1587.4999 158.74998 1534.5833 Q 158.74998 1508.1249 211.66666 1481.6666 L 238.12498 1481.6666 L 238.12498 1455.2083 L 238.12498 1428.7499 L 158.74998 1428.7499 Q 105.83333 1428.7499 52.916664 1402.2916 L 26.458332 1375.8333 L 26.458332 1375.8333 L 0.0 1375.8333 L 0.0 1349.3749 L 0.0 1322.9166 L 26.458332 1322.9166 L 26.458332 1322.9166 L 105.83333 1269.9999 Q 185.20833 1269.9999 211.66666 1243.5416 L 264.5833 1217.0833 L 264.5833 1217.0833 L 264.5833 1217.0833 L 291.04166 1217.0833 L 291.04166 1217.0833 L 185.20833 1190.6249 L 79.37499 1164.1666 L 52.916664 1164.1666 L 26.458332 1164.1666 L 52.916664 1137.7083 Q 105.83333 1111.25 79.37499 1084.7916 Q 79.37499 1058.3333 132.29166 1058.3333 L 185.20833 1058.3333 L 185.20833 1031.875 L 211.66666 1031.875 L 211.66666 1031.875 L 211.66666 1005.4166 L 185.20833 1005.4166 Q 158.74998 1005.4166 79.37499 978.95825 L 0.0 952.49994 L 26.458332 952.49994 L 52.916664 952.49994 L 52.916664 926.0416 L 52.916664 926.0416 L 264.5833 899.5833 Q 476.24997 846.6666 529.1666 846.6666 Q 608.5416 820.2083 608.5416 846.6666 Q 608.5416 873.12494 661.4583 873.12494 Q 714.37494 873.12494 714.37494 846.6666 Q 714.37494 793.74994 740.8333 793.74994 Q 767.2916 793.74994 846.6666 767.2916 L 899.5833 740.8333 L 952.49994 740.8333 L 1031.875 740.8333 L 1031.875 714.37494 L 1005.4166 687.9166 L 1005.4166 661.4583 L 1005.4166 634.99994 L 1031.875 634.99994 L 1058.3333 634.99994 L 1005.4166 608.5416 Q 952.49994 582.0833 846.6666 582.0833 L 740.8333 582.0833 L 740.8333 555.625 L 740.8333 555.625 L 714.37494 555.625 L 714.37494 529.1666 L 740.8333 529.1666 L 793.74994 529.1666 L 952.49994 529.1666 L 1084.7916 529.1666 L 1111.25 529.1666 L 1137.7083 529.1666 L 1137.7083 502.7083 Q 1111.25 502.7083 1058.3333 476.24997 L 1005.4166 476.24997 L 1058.3333 449.79166 L 1084.7916 423.3333 L 1217.0833 423.3333 Q 1322.9166 370.41666 1772.7083 343.9583 Q 2222.5 317.49997 2222.5 291.04166 Q 2222.5 264.5833 2248.9583 264.5833 Q 2275.4165 238.12498 2301.875 211.66666 Q 2301.875 185.20833 2328.3333 185.20833 L 2354.7915 185.20833 L 2354.7915 185.20833 L 2354.7915 211.66666 L 2354.7915 211.66666 L 2381.2498 211.66666 L 2381.2498 211.66666 L 2381.2498 211.66666 L 2434.1665 211.66666 L 2460.6248 211.66666 L 2487.0833 185.20833 Q 2487.0833 158.74998 2698.7498 158.74998 Q 2910.4165 158.74998 2963.3333 158.74998 Q 2989.7915 158.74998 2963.3333 132.29166 Q 2963.3333 105.83333 2989.7915 79.37499 Q 3016.2498 52.916664 3016.2498 52.916664 L 3016.2498 52.916664 L 3042.7083 52.916664 L 3042.7083 52.916664 L 3069.1665 26.458332 L 3122.0833 26.458332 L 3122.0833 52.916664 Q 3095.6248 105.83333 3174.9998 79.37499 Q 3227.9165 52.916664 3227.9165 26.458332 L 3227.9165 0.0 L 3307.2915 0.0 Q 3386.6665 -26.458332 3386.6665 26.458332 Q 3386.6665 79.37499 3386.6665 105.83333 Q 3413.1248 105.83333 3492.4998 105.83333 Q 3545.4165 105.83333 3571.8748 132.29166 Q 3598.3333 132.29166 3598.3333 79.37499 Q 3624.7915 26.458332 3889.3748 26.458332 z M 767.2916 820.2083 Q 793.74994 820.2083 793.74994 820.2083 Q 793.74994 846.6666 793.74994 846.6666 Q 767.2916 846.6666 767.2916 820.2083 z" svg:height="17.4625mm" draw:style-name="style-518" svg:viewBox="0.0 0.0 5423.958 1746.2499" svg:width="54.239582mm" svg:x="163.5125mm" svg:y="166.15833mm"/>
          <draw:path svg:d="M 211.66666 79.37499 L 211.66666 0.0 L 396.87497 26.458332 Q 608.5416 52.916664 634.99994 26.458332 L 661.4583 26.458332 L 661.4583 105.83333 Q 661.4583 158.74998 634.99994 158.74998 L 634.99994 185.20833 L 634.99994 185.20833 Q 634.99994 211.66666 634.99994 211.66666 L 608.5416 211.66666 L 608.5416 291.04166 Q 582.0833 370.41666 555.625 370.41666 Q 555.625 370.41666 502.7083 370.41666 L 423.3333 370.41666 L 423.3333 396.87497 L 423.3333 396.87497 L 396.87497 396.87497 Q 396.87497 370.41666 317.49997 343.9583 Q 238.12498 317.49997 211.66666 291.04166 L 185.20833 264.5833 L 105.83333 264.5833 L 26.458332 264.5833 L 26.458332 238.12498 L 26.458332 238.12498 L 0.0 238.12498 L 0.0 238.12498 L 0.0 211.66666 L 0.0 158.74998 L 105.83333 158.74998 Q 211.66666 158.74998 211.66666 79.37499 z" svg:height="3.9687498mm" draw:style-name="style-519" svg:viewBox="0.0 0.0 661.4583 396.87497" svg:width="6.614583mm" svg:x="51.06458mm" svg:y="102.12916mm"/>
          <draw:path svg:d="M 52.916664 0.0 L 79.37499 0.0 L 79.37499 0.0 L 105.83333 0.0 L 132.29166 0.0 Q 185.20833 0.0 185.20833 26.458332 L 185.20833 52.916664 L 185.20833 52.916664 L 185.20833 52.916664 L 238.12498 79.37499 L 291.04166 79.37499 L 291.04166 132.29166 L 291.04166 185.20833 L 264.5833 185.20833 L 238.12498 211.66666 L 238.12498 211.66666 L 238.12498 211.66666 L 211.66666 211.66666 L 211.66666 211.66666 L 238.12498 238.12498 L 264.5833 238.12498 L 185.20833 264.5833 Q 132.29166 291.04166 132.29166 317.49997 Q 132.29166 343.9583 79.37499 343.9583 L 52.916664 343.9583 L 52.916664 317.49997 Q 79.37499 317.49997 79.37499 238.12498 Q 105.83333 158.74998 52.916664 158.74998 L 0.0 158.74998 L 0.0 158.74998 Q -26.458332 158.74998 0.0 105.83333 Q 26.458332 26.458332 52.916664 0.0 z" svg:height="3.439583mm" draw:style-name="style-520" svg:viewBox="0.0 0.0 291.04166 343.9583" svg:width="2.9104166mm" svg:x="36.247913mm" svg:y="110.06666mm"/>
          <draw:path svg:d="M 2592.9165 0.0 L 2592.9165 0.0 L 2804.5833 26.458332 Q 2989.7915 26.458332 2936.8748 132.29166 Q 2883.9583 238.12498 2883.9583 238.12498 L 2883.9583 238.12498 L 2883.9583 238.12498 Q 2883.9583 264.5833 2831.0415 291.04166 Q 2831.0415 343.9583 2725.2083 370.41666 Q 2645.8333 396.87497 2619.3748 476.24997 Q 2619.3748 529.1666 2645.8333 555.625 Q 2698.7498 555.625 2592.9165 767.2916 Q 2487.0833 1005.4166 2354.7915 1031.875 L 2196.0415 1031.875 L 2196.0415 1058.3333 L 2196.0415 1084.7916 L 2222.5 1084.7916 L 2222.5 1084.7916 L 2222.5 1084.7916 Q 2196.0415 1111.25 2196.0415 1111.25 L 2196.0415 1137.7083 L 2196.0415 1137.7083 L 2196.0415 1137.7083 L 2222.5 1137.7083 L 2222.5 1137.7083 L 2143.125 1164.1666 L 2037.2915 1190.6249 L 2037.2915 1190.6249 L 2037.2915 1190.6249 L 2037.2915 1217.0833 L 2037.2915 1243.5416 L 2037.2915 1243.5416 L 2037.2915 1243.5416 L 2143.125 1269.9999 L 2275.4165 1269.9999 L 2248.9583 1349.3749 Q 2248.9583 1455.2083 2222.5 1508.1249 L 2222.5 1561.0416 L 2222.5 1587.4999 Q 2196.0415 1613.9583 2222.5 1613.9583 L 2222.5 1613.9583 L 2063.75 1825.6249 Q 1878.5416 2010.8333 1852.0833 2116.6665 Q 1825.6249 2222.5 1825.6249 2381.2498 L 1825.6249 2539.9998 L 1825.6249 2566.4583 L 1825.6249 2619.3748 L 1825.6249 2645.8333 L 1825.6249 2672.2915 L 1799.1666 2778.1248 Q 1772.7083 2857.4998 1772.7083 2857.4998 Q 1772.7083 2883.9583 1719.7916 2883.9583 L 1693.3333 2883.9583 L 1666.8749 2910.4165 L 1613.9583 2936.8748 L 1613.9583 2936.8748 L 1613.9583 2936.8748 L 1587.4999 2936.8748 Q 1561.0416 2936.8748 1508.1249 2963.3333 Q 1481.6666 2989.7915 1349.3749 3069.1665 Q 1243.5416 3148.5415 1031.875 3439.5833 L 820.2083 3704.1665 L 793.74994 3704.1665 L 767.2916 3677.7083 L 767.2916 3677.7083 L 767.2916 3677.7083 L 740.8333 3677.7083 Q 740.8333 3677.7083 661.4583 3704.1665 Q 582.0833 3730.6248 608.5416 3677.7083 Q 661.4583 3651.2498 582.0833 3624.7915 Q 529.1666 3624.7915 449.79166 3571.8748 L 396.87497 3518.9583 L 396.87497 3492.4998 L 396.87497 3492.4998 L 370.41666 3492.4998 L 370.41666 3466.0415 L 343.9583 3466.0415 L 317.49997 3466.0415 L 370.41666 3439.5833 Q 423.3333 3413.1248 449.79166 3413.1248 L 502.7083 3413.1248 L 343.9583 3386.6665 Q 211.66666 3360.2083 211.66666 3333.7498 Q 238.12498 3307.2915 158.74998 3280.8333 Q 79.37499 3254.3748 79.37499 3201.4583 Q 52.916664 3148.5415 132.29166 3122.0833 L 185.20833 3095.6248 L 132.29166 3095.6248 Q 79.37499 3095.6248 26.458332 3069.1665 Q 0.0 3069.1665 0.0 3042.7083 L 0.0 2989.7915 L 26.458332 2989.7915 Q 79.37499 2989.7915 52.916664 2936.8748 L 26.458332 2883.9583 L 79.37499 2883.9583 Q 158.74998 2883.9583 132.29166 2857.4998 Q 132.29166 2831.0415 105.83333 2804.5833 Q 79.37499 2778.1248 238.12498 2778.1248 Q 396.87497 2725.2083 370.41666 2725.2083 Q 343.9583 2725.2083 476.24997 2672.2915 Q 608.5416 2645.8333 634.99994 2592.9165 Q 634.99994 2539.9998 608.5416 2539.9998 Q 555.625 2513.5415 582.0833 2513.5415 L 608.5416 2513.5415 L 661.4583 2487.0833 L 740.8333 2460.6248 L 740.8333 2460.6248 L 767.2916 2460.6248 L 767.2916 2460.6248 L 767.2916 2460.6248 L 608.5416 2434.1665 Q 423.3333 2407.7083 343.9583 2407.7083 Q 291.04166 2407.7083 291.04166 2328.3333 Q 264.5833 2248.9583 238.12498 2222.5 Q 211.66666 2196.0415 158.74998 2196.0415 Q 105.83333 2169.5833 105.83333 2090.2083 Q 105.83333 2037.2915 52.916664 2037.2915 L 0.0 2010.8333 L 26.458332 1984.3749 Q 79.37499 1984.3749 52.916664 1957.9165 Q 26.458332 1931.4583 79.37499 1878.5416 Q 185.20833 1799.1666 185.20833 1772.7083 L 185.20833 1719.7916 L 238.12498 1719.7916 L 264.5833 1719.7916 L 264.5833 1693.3333 L 291.04166 1693.3333 L 291.04166 1666.8749 Q 291.04166 1613.9583 238.12498 1587.4999 Q 158.74998 1561.0416 158.74998 1534.5833 Q 158.74998 1508.1249 185.20833 1508.1249 Q 238.12498 1508.1249 211.66666 1402.2916 Q 185.20833 1296.4583 238.12498 1269.9999 Q 264.5833 1243.5416 291.04166 1190.6249 L 291.04166 1164.1666 L 396.87497 1137.7083 Q 529.1666 1137.7083 555.625 1111.25 L 582.0833 1111.25 L 582.0833 952.49994 Q 555.625 793.74994 529.1666 608.5416 L 502.7083 423.3333 L 502.7083 343.9583 L 502.7083 238.12498 L 529.1666 238.12498 Q 529.1666 238.12498 714.37494 211.66666 L 873.12494 185.20833 L 873.12494 185.20833 L 873.12494 185.20833 L 1587.4999 105.83333 Q 2301.875 26.458332 2460.6248 26.458332 L 2592.9165 26.458332 L 2592.9165 0.0 z" svg:height="37.041664mm" draw:style-name="style-521" svg:viewBox="0.0 0.0 2936.8748 3704.1665" svg:width="29.368748mm" svg:x="268.0229mm" svg:y="146.31458mm"/>
          <draw:path svg:d="M 317.49997 26.458332 L 370.41666 26.458332 L 396.87497 52.916664 Q 423.3333 79.37499 211.66666 79.37499 Q 0.0 79.37499 0.0 26.458332 Q 0.0 0.0 132.29166 0.0 Q 264.5833 26.458332 317.49997 26.458332 z" svg:height="0.7937499mm" draw:style-name="style-522" svg:viewBox="0.0 0.0 396.87497 79.37499" svg:width="3.9687498mm" svg:x="170.39166mm" svg:y="221.98541mm"/>
          <draw:path svg:d="M 185.20833 26.458332 L 211.66666 0.0 L 211.66666 0.0 L 238.12498 0.0 L 238.12498 26.458332 L 238.12498 52.916664 L 264.5833 52.916664 Q 291.04166 52.916664 291.04166 79.37499 L 291.04166 105.83333 L 291.04166 185.20833 Q 291.04166 264.5833 238.12498 264.5833 Q 211.66666 264.5833 185.20833 317.49997 Q 185.20833 370.41666 132.29166 343.9583 Q 79.37499 343.9583 79.37499 343.9583 L 79.37499 343.9583 L 79.37499 317.49997 Q 79.37499 317.49997 26.458332 264.5833 L 0.0 238.12498 L 0.0 211.66666 Q 26.458332 211.66666 26.458332 158.74998 Q 52.916664 105.83333 79.37499 105.83333 L 132.29166 79.37499 L 158.74998 79.37499 Q 185.20833 52.916664 185.20833 26.458332 z" svg:height="3.439583mm" draw:style-name="style-523" svg:viewBox="0.0 0.0 291.04166 343.9583" svg:width="2.9104166mm" svg:x="30.427082mm" svg:y="109.00833mm"/>
          <draw:path svg:d="M 423.3333 26.458332 L 476.24997 26.458332 L 529.1666 0.0 L 555.625 0.0 L 608.5416 26.458332 Q 634.99994 26.458332 634.99994 26.458332 Q 634.99994 52.916664 661.4583 79.37499 L 661.4583 79.37499 L 661.4583 105.83333 Q 634.99994 132.29166 661.4583 132.29166 L 661.4583 132.29166 L 661.4583 185.20833 Q 661.4583 238.12498 687.9166 238.12498 Q 714.37494 238.12498 714.37494 264.5833 Q 687.9166 291.04166 687.9166 291.04166 L 687.9166 291.04166 L 687.9166 291.04166 Q 687.9166 291.04166 582.0833 264.5833 Q 449.79166 264.5833 449.79166 238.12498 Q 449.79166 211.66666 291.04166 238.12498 L 132.29166 238.12498 L 52.916664 238.12498 Q -26.458332 238.12498 0.0 211.66666 L 0.0 185.20833 L 26.458332 185.20833 L 26.458332 158.74998 L 105.83333 105.83333 Q 211.66666 79.37499 238.12498 52.916664 L 264.5833 52.916664 L 317.49997 52.916664 L 343.9583 26.458332 L 423.3333 26.458332 z" svg:height="2.9104166mm" draw:style-name="style-524" svg:viewBox="0.0 0.0 714.37494 291.04166" svg:width="7.1437497mm" svg:x="174.09583mm" svg:y="59.00208mm"/>
          <draw:path svg:d="M 529.1666 0.0 L 529.1666 0.0 L 555.625 158.74998 Q 582.0833 317.49997 582.0833 370.41666 L 582.0833 396.87497 L 582.0833 396.87497 Q 555.625 370.41666 529.1666 370.41666 Q 502.7083 370.41666 502.7083 423.3333 Q 502.7083 502.7083 476.24997 529.1666 L 423.3333 529.1666 L 423.3333 529.1666 L 423.3333 555.625 L 423.3333 555.625 L 423.3333 555.625 L 370.41666 555.625 Q 343.9583 529.1666 317.49997 529.1666 Q 291.04166 529.1666 291.04166 582.0833 Q 291.04166 634.99994 132.29166 608.5416 Q -26.458332 582.0833 0.0 555.625 L 26.458332 529.1666 L 105.83333 529.1666 L 211.66666 529.1666 L 158.74998 502.7083 L 132.29166 476.24997 L 158.74998 476.24997 L 211.66666 476.24997 L 211.66666 449.79166 L 211.66666 449.79166 L 185.20833 423.3333 L 158.74998 396.87497 L 158.74998 396.87497 L 158.74998 370.41666 L 158.74998 370.41666 L 158.74998 370.41666 L 132.29166 370.41666 L 132.29166 370.41666 L 132.29166 396.87497 L 105.83333 396.87497 L 105.83333 370.41666 Q 105.83333 317.49997 52.916664 317.49997 L 0.0 317.49997 L 0.0 317.49997 L 0.0 317.49997 L 26.458332 291.04166 L 52.916664 264.5833 L 52.916664 264.5833 L 52.916664 264.5833 L 79.37499 211.66666 L 79.37499 185.20833 L 52.916664 185.20833 L 26.458332 185.20833 L 26.458332 158.74998 L 26.458332 132.29166 L 52.916664 132.29166 L 79.37499 158.74998 L 105.83333 132.29166 Q 158.74998 132.29166 158.74998 185.20833 L 158.74998 238.12498 L 185.20833 238.12498 L 185.20833 264.5833 L 211.66666 264.5833 L 238.12498 264.5833 L 238.12498 238.12498 L 264.5833 238.12498 L 264.5833 185.20833 Q 264.5833 158.74998 317.49997 158.74998 Q 343.9583 158.74998 370.41666 79.37499 Q 396.87497 0.0 449.79166 0.0 Q 502.7083 0.0 529.1666 0.0 z" svg:height="6.0854163mm" draw:style-name="style-525" svg:viewBox="0.0 0.0 582.0833 608.5416" svg:width="5.820833mm" svg:x="202.14166mm" svg:y="113.77083mm"/>
          <draw:path svg:d="M 211.66666 26.458332 Q 317.49997 79.37499 132.29166 52.916664 Q -52.916664 26.458332 0.0 0.0 Q 79.37499 -26.458332 211.66666 26.458332 z" svg:height="0.52916664mm" draw:style-name="style-526" svg:viewBox="0.0 0.0 211.66666 52.916664" svg:width="2.1166666mm" svg:x="129.11665mm" svg:y="215.10623mm"/>
          <draw:path svg:d="M 105.83333 52.916664 L 132.29166 0.0 L 132.29166 52.916664 Q 132.29166 105.83333 132.29166 105.83333 L 158.74998 105.83333 L 158.74998 105.83333 L 158.74998 105.83333 L 158.74998 211.66666 Q 185.20833 317.49997 238.12498 291.04166 Q 291.04166 264.5833 370.41666 343.9583 Q 449.79166 423.3333 502.7083 423.3333 Q 555.625 423.3333 555.625 396.87497 L 555.625 396.87497 L 634.99994 396.87497 Q 687.9166 423.3333 687.9166 423.3333 L 714.37494 423.3333 L 714.37494 423.3333 Q 714.37494 423.3333 740.8333 449.79166 L 740.8333 449.79166 L 740.8333 449.79166 Q 740.8333 476.24997 740.8333 476.24997 L 767.2916 476.24997 L 767.2916 476.24997 Q 767.2916 476.24997 714.37494 502.7083 L 687.9166 529.1666 L 687.9166 529.1666 L 687.9166 529.1666 L 634.99994 529.1666 L 608.5416 529.1666 L 582.0833 529.1666 Q 529.1666 529.1666 529.1666 555.625 Q 529.1666 582.0833 502.7083 555.625 Q 476.24997 529.1666 370.41666 555.625 Q 264.5833 582.0833 264.5833 608.5416 Q 264.5833 634.99994 238.12498 634.99994 L 211.66666 634.99994 L 211.66666 582.0833 Q 211.66666 555.625 185.20833 582.0833 L 158.74998 582.0833 L 158.74998 529.1666 Q 158.74998 502.7083 132.29166 423.3333 Q 132.29166 317.49997 105.83333 317.49997 Q 79.37499 317.49997 79.37499 343.9583 Q 52.916664 370.41666 26.458332 343.9583 L 0.0 317.49997 L 0.0 317.49997 L 0.0 291.04166 L 52.916664 264.5833 Q 79.37499 264.5833 79.37499 238.12498 L 105.83333 238.12498 L 105.83333 211.66666 Q 105.83333 185.20833 79.37499 185.20833 L 79.37499 185.20833 L 79.37499 158.74998 Q 105.83333 105.83333 105.83333 52.916664 z" svg:height="6.3499994mm" draw:style-name="style-527" svg:viewBox="0.0 0.0 767.2916 634.99994" svg:width="7.6729164mm" svg:x="126.470825mm" svg:y="83.07916mm"/>
          <draw:path svg:d="M 1005.4166 0.0 L 1031.875 0.0 L 1058.3333 26.458332 Q 1084.7916 79.37499 1111.25 79.37499 Q 1164.1666 79.37499 1190.6249 52.916664 L 1217.0833 52.916664 L 1217.0833 264.5833 Q 1217.0833 502.7083 1217.0833 529.1666 Q 1217.0833 555.625 1269.9999 582.0833 L 1349.3749 608.5416 L 1349.3749 608.5416 L 1322.9166 608.5416 L 1322.9166 661.4583 L 1322.9166 687.9166 L 1296.4583 687.9166 L 1296.4583 714.37494 L 1296.4583 714.37494 L 1269.9999 714.37494 L 1269.9999 714.37494 L 1269.9999 714.37494 L 1217.0833 714.37494 Q 1190.6249 714.37494 1164.1666 714.37494 L 1111.25 714.37494 L 1005.4166 714.37494 L 899.5833 714.37494 L 873.12494 740.8333 Q 846.6666 767.2916 846.6666 793.74994 L 846.6666 793.74994 L 846.6666 793.74994 Q 820.2083 820.2083 820.2083 820.2083 L 820.2083 820.2083 L 793.74994 820.2083 L 767.2916 820.2083 L 767.2916 820.2083 Q 740.8333 793.74994 740.8333 793.74994 L 740.8333 793.74994 L 740.8333 767.2916 Q 740.8333 740.8333 714.37494 740.8333 Q 714.37494 714.37494 370.41666 687.9166 L 0.0 661.4583 L 0.0 634.99994 L 0.0 634.99994 L 105.83333 634.99994 L 211.66666 608.5416 L 238.12498 608.5416 Q 264.5833 608.5416 264.5833 582.0833 Q 264.5833 555.625 317.49997 555.625 Q 343.9583 555.625 343.9583 529.1666 Q 343.9583 502.7083 317.49997 502.7083 Q 291.04166 502.7083 291.04166 476.24997 L 291.04166 449.79166 L 317.49997 449.79166 Q 343.9583 449.79166 476.24997 476.24997 L 582.0833 502.7083 L 634.99994 502.7083 Q 687.9166 502.7083 714.37494 396.87497 Q 740.8333 317.49997 767.2916 291.04166 Q 820.2083 291.04166 793.74994 238.12498 Q 740.8333 238.12498 793.74994 211.66666 L 846.6666 185.20833 L 873.12494 185.20833 L 899.5833 185.20833 L 899.5833 185.20833 L 899.5833 185.20833 L 873.12494 158.74998 L 873.12494 132.29166 L 846.6666 132.29166 Q 793.74994 132.29166 793.74994 105.83333 L 793.74994 79.37499 L 846.6666 79.37499 Q 926.0416 79.37499 926.0416 52.916664 Q 926.0416 26.458332 952.49994 26.458332 L 978.95825 26.458332 L 978.95825 26.458332 Q 1005.4166 52.916664 1005.4166 26.458332 L 1005.4166 26.458332 L 1005.4166 26.458332 Q 1005.4166 26.458332 1005.4166 0.0 z" svg:height="8.202083mm" draw:style-name="style-528" svg:viewBox="0.0 0.0 1349.3749 820.2083" svg:width="13.49375mm" svg:x="111.65416mm" svg:y="107.68541mm"/>
          <draw:path svg:d="M 79.37499 26.458332 L 79.37499 0.0 L 211.66666 0.0 Q 343.9583 26.458332 343.9583 52.916664 Q 343.9583 79.37499 396.87497 105.83333 Q 449.79166 105.83333 476.24997 132.29166 L 476.24997 158.74998 L 449.79166 211.66666 Q 423.3333 264.5833 396.87497 264.5833 L 396.87497 264.5833 L 370.41666 264.5833 Q 343.9583 264.5833 343.9583 238.12498 Q 343.9583 211.66666 185.20833 185.20833 L 52.916664 158.74998 L 26.458332 158.74998 Q 0.0 158.74998 0.0 105.83333 L 0.0 79.37499 L 0.0 52.916664 Q 26.458332 52.916664 26.458332 52.916664 L 26.458332 52.916664 L 52.916664 52.916664 L 79.37499 52.916664 L 79.37499 26.458332 z" svg:height="2.6458333mm" draw:style-name="style-529" svg:viewBox="0.0 0.0 476.24997 264.5833" svg:width="4.7625mm" svg:x="56.356247mm" svg:y="179.91666mm"/>
          <draw:path svg:d="M 926.0416 0.0 L 978.95825 0.0 L 978.95825 0.0 L 978.95825 0.0 L 1031.875 26.458332 L 1084.7916 52.916664 L 1084.7916 52.916664 L 1084.7916 52.916664 L 1058.3333 52.916664 L 1058.3333 52.916664 L 1058.3333 79.37499 L 1084.7916 79.37499 L 1084.7916 79.37499 L 1084.7916 105.83333 L 1190.6249 105.83333 L 1296.4583 105.83333 L 1349.3749 132.29166 L 1375.8333 132.29166 L 1375.8333 158.74998 L 1375.8333 185.20833 L 1322.9166 238.12498 Q 1243.5416 291.04166 1296.4583 317.49997 Q 1349.3749 317.49997 1322.9166 370.41666 Q 1296.4583 396.87497 1296.4583 423.3333 Q 1349.3749 476.24997 1322.9166 476.24997 Q 1322.9166 476.24997 1322.9166 502.7083 L 1296.4583 502.7083 L 1296.4583 502.7083 L 1296.4583 502.7083 L 1296.4583 476.24997 L 1296.4583 449.79166 L 1243.5416 449.79166 L 1217.0833 476.24997 L 1217.0833 476.24997 Q 1190.6249 476.24997 1137.7083 423.3333 Q 1084.7916 370.41666 714.37494 396.87497 L 343.9583 423.3333 L 343.9583 396.87497 Q 343.9583 370.41666 264.5833 370.41666 Q 185.20833 370.41666 185.20833 343.9583 Q 185.20833 317.49997 79.37499 317.49997 L 0.0 317.49997 L 0.0 291.04166 L 0.0 291.04166 L 0.0 291.04166 L 26.458332 291.04166 L 26.458332 291.04166 L 26.458332 264.5833 L 26.458332 264.5833 L 26.458332 264.5833 L 52.916664 238.12498 L 52.916664 211.66666 L 79.37499 211.66666 L 105.83333 211.66666 L 132.29166 185.20833 Q 185.20833 158.74998 158.74998 158.74998 L 158.74998 158.74998 L 291.04166 158.74998 Q 449.79166 158.74998 449.79166 158.74998 Q 476.24997 185.20833 502.7083 158.74998 Q 502.7083 105.83333 687.9166 52.916664 Q 873.12494 0.0 926.0416 0.0 z" svg:height="5.027083mm" draw:style-name="style-530" svg:viewBox="0.0 0.0 1375.8333 502.7083" svg:width="13.758332mm" svg:x="242.09373mm" svg:y="173.56665mm"/>
          <draw:path svg:d="M 608.5416 26.458332 L 820.2083 26.458332 L 820.2083 26.458332 L 820.2083 26.458332 L 793.74994 52.916664 Q 740.8333 79.37499 740.8333 79.37499 Q 740.8333 79.37499 687.9166 105.83333 L 608.5416 132.29166 L 317.49997 132.29166 Q 0.0 132.29166 0.0 105.83333 L 26.458332 79.37499 L 52.916664 79.37499 Q 105.83333 52.916664 105.83333 26.458332 Q 79.37499 -26.458332 238.12498 0.0 Q 396.87497 26.458332 608.5416 26.458332 z" svg:height="1.3229166mm" draw:style-name="style-531" svg:viewBox="0.0 0.0 820.2083 132.29166" svg:width="8.202083mm" svg:x="220.13332mm" svg:y="187.06041mm"/>
          <draw:path svg:d="M 211.66666 79.37499 L 238.12498 0.0 L 291.04166 0.0 L 317.49997 0.0 L 317.49997 79.37499 L 317.49997 158.74998 L 317.49997 158.74998 Q 317.49997 158.74998 343.9583 185.20833 L 343.9583 185.20833 L 343.9583 264.5833 Q 343.9583 343.9583 317.49997 370.41666 L 317.49997 396.87497 L 343.9583 529.1666 Q 343.9583 687.9166 370.41666 714.37494 L 370.41666 740.8333 L 343.9583 740.8333 Q 317.49997 740.8333 291.04166 714.37494 Q 291.04166 687.9166 185.20833 714.37494 L 52.916664 740.8333 L 26.458332 740.8333 L 0.0 740.8333 L 0.0 714.37494 L 0.0 714.37494 L 79.37499 714.37494 Q 132.29166 714.37494 132.29166 634.99994 L 132.29166 582.0833 L 132.29166 582.0833 Q 158.74998 582.0833 158.74998 555.625 L 158.74998 555.625 L 158.74998 529.1666 Q 132.29166 476.24997 132.29166 423.3333 L 132.29166 343.9583 L 132.29166 264.5833 Q 132.29166 185.20833 158.74998 158.74998 Q 185.20833 158.74998 211.66666 79.37499 z" svg:height="7.408333mm" draw:style-name="style-532" svg:viewBox="0.0 0.0 370.41666 740.8333" svg:width="3.7041664mm" svg:x="65.35208mm" svg:y="100.541664mm"/>
          <draw:path svg:d="M 132.29166 158.74998 L 211.66666 317.49997 L 185.20833 317.49997 Q 158.74998 317.49997 185.20833 423.3333 Q 185.20833 555.625 211.66666 582.0833 L 211.66666 608.5416 L 185.20833 608.5416 Q 158.74998 608.5416 158.74998 582.0833 Q 158.74998 555.625 105.83333 529.1666 Q 26.458332 476.24997 0.0 238.12498 Q -26.458332 0.0 0.0 0.0 Q 26.458332 0.0 132.29166 158.74998 z" svg:height="6.0854163mm" draw:style-name="style-533" svg:viewBox="0.0 0.0 211.66666 608.5416" svg:width="2.1166666mm" svg:x="184.41457mm" svg:y="58.737495mm"/>
          <draw:path svg:d="M 158.74998 0.0 L 158.74998 0.0 L 185.20833 0.0 L 211.66666 0.0 L 211.66666 0.0 L 238.12498 0.0 L 238.12498 26.458332 L 238.12498 52.916664 L 238.12498 105.83333 Q 291.04166 185.20833 264.5833 264.5833 L 264.5833 317.49997 L 264.5833 317.49997 Q 238.12498 317.49997 238.12498 317.49997 L 238.12498 343.9583 L 238.12498 476.24997 L 238.12498 608.5416 L 211.66666 634.99994 L 211.66666 661.4583 L 185.20833 661.4583 Q 185.20833 634.99994 132.29166 634.99994 L 52.916664 634.99994 L 52.916664 608.5416 L 52.916664 582.0833 L 26.458332 582.0833 L 0.0 582.0833 L 0.0 476.24997 Q 26.458332 370.41666 26.458332 370.41666 Q 26.458332 343.9583 26.458332 291.04166 L 0.0 238.12498 L 26.458332 238.12498 Q 26.458332 211.66666 26.458332 211.66666 L 26.458332 211.66666 L 26.458332 185.20833 L 26.458332 158.74998 L 0.0 158.74998 L 0.0 158.74998 L 26.458332 132.29166 Q 52.916664 105.83333 79.37499 105.83333 Q 132.29166 105.83333 132.29166 52.916664 L 132.29166 0.0 L 158.74998 0.0 z" svg:height="6.614583mm" draw:style-name="style-534" svg:viewBox="0.0 0.0 264.5833 661.4583" svg:width="2.6458333mm" svg:x="84.931244mm" svg:y="103.18749mm"/>
          <draw:path svg:d="M 158.74998 0.0 L 264.5833 0.0 L 264.5833 0.0 Q 264.5833 0.0 264.5833 26.458332 L 291.04166 26.458332 L 317.49997 317.49997 Q 317.49997 608.5416 238.12498 608.5416 Q 158.74998 608.5416 158.74998 634.99994 Q 158.74998 687.9166 185.20833 687.9166 L 211.66666 687.9166 L 211.66666 714.37494 Q 211.66666 740.8333 158.74998 793.74994 L 105.83333 846.6666 L 79.37499 846.6666 L 79.37499 846.6666 L 79.37499 873.12494 L 52.916664 873.12494 L 52.916664 846.6666 L 52.916664 820.2083 L 52.916664 793.74994 Q 52.916664 767.2916 26.458332 740.8333 Q 0.0 714.37494 0.0 370.41666 L 0.0 52.916664 L 26.458332 26.458332 Q 52.916664 0.0 158.74998 0.0 z" svg:height="8.73125mm" draw:style-name="style-535" svg:viewBox="0.0 0.0 317.49997 873.12494" svg:width="3.1749997mm" svg:x="211.13748mm" svg:y="110.06666mm"/>
          <draw:path svg:d="M 52.916664 264.5833 L 26.458332 264.5833 L 0.0 132.29166 Q 0.0 0.0 52.916664 0.0 Q 105.83333 26.458332 105.83333 132.29166 Q 105.83333 264.5833 52.916664 264.5833 z" svg:height="2.6458333mm" draw:style-name="style-536" svg:viewBox="0.0 0.0 105.83333 264.5833" svg:width="1.0583333mm" svg:x="131.7625mm" svg:y="90.487495mm"/>
          <draw:path svg:d="M 476.24997 0.0 L 608.5416 0.0 L 608.5416 52.916664 Q 582.0833 105.83333 555.625 132.29166 Q 529.1666 158.74998 555.625 158.74998 Q 582.0833 185.20833 555.625 211.66666 Q 529.1666 211.66666 529.1666 238.12498 L 529.1666 238.12498 L 502.7083 264.5833 L 502.7083 291.04166 L 476.24997 370.41666 Q 423.3333 476.24997 423.3333 529.1666 L 423.3333 582.0833 L 396.87497 582.0833 L 396.87497 582.0833 L 317.49997 582.0833 L 238.12498 582.0833 L 158.74998 555.625 L 52.916664 529.1666 L 52.916664 529.1666 L 52.916664 529.1666 L 52.916664 529.1666 L 52.916664 529.1666 L 79.37499 502.7083 Q 105.83333 476.24997 79.37499 423.3333 Q 52.916664 370.41666 52.916664 291.04166 L 26.458332 185.20833 L 26.458332 185.20833 Q 52.916664 185.20833 52.916664 158.74998 L 52.916664 158.74998 L 52.916664 132.29166 Q 52.916664 105.83333 26.458332 105.83333 L 0.0 105.83333 L 185.20833 52.916664 Q 370.41666 0.0 476.24997 0.0 z" svg:height="5.820833mm" draw:style-name="style-537" svg:viewBox="0.0 0.0 608.5416 582.0833" svg:width="6.0854163mm" svg:x="186.26666mm" svg:y="114.82916mm"/>
          <draw:path svg:d="M 343.9583 0.0 L 449.79166 26.458332 L 502.7083 52.916664 Q 555.625 52.916664 634.99994 79.37499 Q 714.37494 105.83333 634.99994 105.83333 Q 555.625 132.29166 555.625 132.29166 L 555.625 158.74998 L 608.5416 158.74998 Q 661.4583 211.66666 661.4583 211.66666 L 661.4583 211.66666 L 661.4583 211.66666 L 661.4583 211.66666 L 661.4583 238.12498 L 661.4583 238.12498 L 687.9166 238.12498 L 687.9166 264.5833 L 687.9166 264.5833 L 714.37494 264.5833 L 714.37494 264.5833 L 714.37494 264.5833 L 714.37494 291.04166 L 714.37494 291.04166 L 687.9166 291.04166 L 687.9166 317.49997 L 767.2916 317.49997 L 820.2083 317.49997 L 820.2083 343.9583 L 820.2083 370.41666 L 793.74994 370.41666 L 767.2916 370.41666 L 767.2916 396.87497 L 767.2916 396.87497 L 767.2916 396.87497 L 740.8333 370.41666 L 661.4583 396.87497 Q 555.625 423.3333 582.0833 423.3333 Q 608.5416 449.79166 608.5416 476.24997 L 608.5416 502.7083 L 555.625 529.1666 Q 502.7083 582.0833 449.79166 582.0833 L 396.87497 582.0833 L 396.87497 555.625 L 396.87497 529.1666 L 343.9583 529.1666 L 317.49997 529.1666 L 317.49997 555.625 L 317.49997 555.625 L 291.04166 555.625 L 238.12498 555.625 L 238.12498 529.1666 Q 238.12498 502.7083 211.66666 502.7083 L 185.20833 476.24997 L 238.12498 476.24997 Q 291.04166 476.24997 291.04166 449.79166 L 291.04166 423.3333 L 238.12498 423.3333 Q 211.66666 423.3333 238.12498 396.87497 Q 238.12498 370.41666 158.74998 370.41666 Q 79.37499 343.9583 79.37499 317.49997 L 79.37499 291.04166 L 105.83333 264.5833 Q 105.83333 238.12498 79.37499 238.12498 L 26.458332 211.66666 L 26.458332 211.66666 L 26.458332 211.66666 L 0.0 211.66666 L 0.0 211.66666 L 26.458332 185.20833 L 79.37499 158.74998 L 132.29166 158.74998 Q 185.20833 158.74998 211.66666 79.37499 Q 238.12498 0.0 343.9583 0.0 z" svg:height="5.820833mm" draw:style-name="style-538" svg:viewBox="0.0 0.0 820.2083 582.0833" svg:width="8.202083mm" svg:x="36.247913mm" svg:y="183.09166mm"/>
          <draw:path svg:d="M 26.458332 132.29166 L 0.0 0.0 L 79.37499 26.458332 Q 132.29166 79.37499 132.29166 79.37499 L 158.74998 79.37499 L 185.20833 185.20833 Q 185.20833 291.04166 238.12498 291.04166 Q 264.5833 291.04166 238.12498 317.49997 Q 238.12498 343.9583 238.12498 343.9583 Q 238.12498 343.9583 291.04166 370.41666 L 317.49997 370.41666 L 317.49997 449.79166 L 317.49997 555.625 L 291.04166 555.625 Q 291.04166 555.625 238.12498 529.1666 L 158.74998 529.1666 L 132.29166 529.1666 Q 105.83333 529.1666 105.83333 502.7083 Q 105.83333 476.24997 158.74998 476.24997 Q 211.66666 476.24997 185.20833 343.9583 Q 132.29166 238.12498 79.37499 238.12498 Q 52.916664 238.12498 26.458332 132.29166 z" svg:height="5.5562496mm" draw:style-name="style-539" svg:viewBox="0.0 0.0 317.49997 555.625" svg:width="3.1749997mm" svg:x="130.43958mm" svg:y="81.75625mm"/>
          <draw:path svg:d="M 608.5416 0.0 L 608.5416 0.0 L 634.99994 132.29166 Q 661.4583 238.12498 687.9166 238.12498 L 687.9166 238.12498 L 714.37494 449.79166 Q 740.8333 661.4583 714.37494 661.4583 Q 714.37494 661.4583 740.8333 687.9166 Q 767.2916 687.9166 767.2916 714.37494 Q 767.2916 767.2916 740.8333 767.2916 L 740.8333 767.2916 L 714.37494 740.8333 Q 714.37494 714.37494 687.9166 820.2083 L 687.9166 899.5833 L 661.4583 899.5833 Q 661.4583 873.12494 634.99994 846.6666 L 608.5416 820.2083 L 555.625 820.2083 Q 529.1666 820.2083 502.7083 793.74994 Q 502.7083 767.2916 449.79166 740.8333 Q 370.41666 714.37494 396.87497 714.37494 Q 449.79166 661.4583 396.87497 634.99994 Q 343.9583 608.5416 185.20833 582.0833 L 26.458332 582.0833 L 26.458332 555.625 L 26.458332 529.1666 L 52.916664 529.1666 Q 52.916664 502.7083 52.916664 476.24997 L 79.37499 423.3333 L 52.916664 423.3333 L 52.916664 396.87497 L 26.458332 396.87497 L 0.0 396.87497 L 0.0 370.41666 L 0.0 343.9583 L 26.458332 343.9583 L 52.916664 343.9583 L 52.916664 317.49997 L 79.37499 317.49997 L 79.37499 291.04166 Q 79.37499 264.5833 52.916664 264.5833 L 26.458332 238.12498 L 26.458332 238.12498 L 26.458332 238.12498 L 105.83333 238.12498 Q 185.20833 238.12498 370.41666 211.66666 Q 555.625 185.20833 582.0833 79.37499 Q 608.5416 0.0 608.5416 0.0 z" svg:height="8.995832mm" draw:style-name="style-540" svg:viewBox="0.0 0.0 767.2916 899.5833" svg:width="7.6729164mm" svg:x="302.9479mm" svg:y="184.94374mm"/>
          <draw:path svg:d="M 264.5833 79.37499 L 291.04166 79.37499 L 317.49997 158.74998 Q 343.9583 238.12498 317.49997 264.5833 Q 291.04166 317.49997 264.5833 317.49997 Q 238.12498 317.49997 238.12498 343.9583 L 238.12498 396.87497 L 211.66666 396.87497 L 211.66666 396.87497 L 211.66666 423.3333 L 211.66666 423.3333 L 185.20833 423.3333 L 185.20833 449.79166 L 185.20833 449.79166 L 158.74998 449.79166 L 158.74998 449.79166 L 158.74998 449.79166 L 158.74998 476.24997 L 158.74998 476.24997 L 132.29166 476.24997 L 132.29166 502.7083 L 79.37499 502.7083 L 26.458332 502.7083 L 26.458332 476.24997 L 0.0 449.79166 L 0.0 238.12498 L 0.0 0.0 L 26.458332 26.458332 Q 52.916664 26.458332 79.37499 0.0 Q 105.83333 -26.458332 158.74998 0.0 Q 211.66666 26.458332 185.20833 52.916664 Q 185.20833 79.37499 211.66666 79.37499 Q 238.12498 79.37499 264.5833 79.37499 z" svg:height="5.027083mm" draw:style-name="style-541" svg:viewBox="0.0 0.0 317.49997 502.7083" svg:width="3.1749997mm" svg:x="308.50415mm" svg:y="152.1354mm"/>
          <draw:path svg:d="M 396.87497 0.0 L 396.87497 0.0 L 396.87497 0.0 Q 423.3333 0.0 423.3333 52.916664 L 423.3333 79.37499 L 449.79166 79.37499 L 449.79166 105.83333 L 476.24997 105.83333 L 476.24997 105.83333 L 476.24997 158.74998 L 476.24997 211.66666 L 529.1666 211.66666 Q 555.625 211.66666 634.99994 238.12498 L 687.9166 238.12498 L 687.9166 291.04166 Q 687.9166 343.9583 714.37494 370.41666 L 714.37494 396.87497 L 687.9166 396.87497 Q 661.4583 370.41666 582.0833 370.41666 Q 476.24997 370.41666 449.79166 396.87497 L 423.3333 423.3333 L 423.3333 396.87497 Q 423.3333 370.41666 264.5833 291.04166 L 105.83333 211.66666 L 79.37499 185.20833 L 52.916664 185.20833 L 52.916664 211.66666 L 52.916664 238.12498 L 26.458332 238.12498 L 26.458332 238.12498 L 26.458332 211.66666 L 0.0 211.66666 L 0.0 211.66666 L 0.0 211.66666 L 0.0 185.20833 L 0.0 185.20833 L 0.0 158.74998 L 0.0 132.29166 L 0.0 132.29166 L 0.0 105.83333 L 0.0 105.83333 L 0.0 105.83333 L 26.458332 105.83333 L 26.458332 79.37499 L 26.458332 79.37499 L 52.916664 79.37499 L 52.916664 79.37499 L 52.916664 105.83333 L 185.20833 79.37499 Q 317.49997 79.37499 370.41666 52.916664 Q 370.41666 26.458332 396.87497 0.0 z" svg:height="4.233333mm" draw:style-name="style-542" svg:viewBox="0.0 0.0 714.37494 423.3333" svg:width="7.1437497mm" svg:x="206.90416mm" svg:y="106.362495mm"/>
          <draw:path svg:d="M 0.0 79.37499 L 0.0 0.0 L 0.0 0.0 L 0.0 0.0 L 26.458332 0.0 L 26.458332 26.458332 L 211.66666 52.916664 Q 423.3333 79.37499 423.3333 79.37499 L 423.3333 105.83333 L 423.3333 105.83333 Q 396.87497 132.29166 423.3333 132.29166 L 423.3333 132.29166 L 423.3333 185.20833 Q 423.3333 211.66666 449.79166 238.12498 L 449.79166 291.04166 L 423.3333 291.04166 Q 396.87497 291.04166 370.41666 291.04166 L 370.41666 291.04166 L 343.9583 291.04166 Q 317.49997 291.04166 158.74998 264.5833 L 26.458332 264.5833 L 26.458332 238.12498 Q 0.0 185.20833 0.0 79.37499 z" svg:height="2.9104166mm" draw:style-name="style-543" svg:viewBox="0.0 0.0 449.79166 291.04166" svg:width="4.497916mm" svg:x="120.12083mm" svg:y="121.97291mm"/>
          <draw:path svg:d="M 0.0 0.0 L 0.0 0.0 L 132.29166 0.0 Q 238.12498 0.0 264.5833 0.0 L 291.04166 0.0 L 291.04166 0.0 Q 291.04166 26.458332 264.5833 52.916664 L 264.5833 52.916664 L 185.20833 52.916664 L 79.37499 52.916664 L 79.37499 52.916664 Q 52.916664 52.916664 26.458332 26.458332 L 26.458332 0.0 L 0.0 0.0 z" svg:height="0.52916664mm" draw:style-name="style-544" svg:viewBox="0.0 0.0 291.04166 52.916664" svg:width="2.9104166mm" svg:x="49.47708mm" svg:y="169.86249mm"/>
          <draw:path svg:d="M 502.7083 79.37499 L 555.625 79.37499 L 529.1666 105.83333 Q 502.7083 132.29166 661.4583 158.74998 Q 820.2083 185.20833 820.2083 132.29166 Q 820.2083 79.37499 846.6666 79.37499 Q 873.12494 79.37499 899.5833 105.83333 L 952.49994 105.83333 L 952.49994 105.83333 L 952.49994 132.29166 L 952.49994 132.29166 L 952.49994 132.29166 L 978.95825 132.29166 L 978.95825 132.29166 L 978.95825 158.74998 L 1005.4166 158.74998 L 1005.4166 158.74998 L 1005.4166 185.20833 L 1005.4166 211.66666 Q 1031.875 238.12498 1058.3333 264.5833 L 1058.3333 264.5833 L 1058.3333 264.5833 Q 1058.3333 291.04166 978.95825 291.04166 Q 899.5833 291.04166 899.5833 343.9583 L 873.12494 423.3333 L 846.6666 423.3333 L 846.6666 423.3333 L 846.6666 370.41666 Q 846.6666 317.49997 793.74994 317.49997 Q 767.2916 343.9583 582.0833 343.9583 Q 370.41666 343.9583 264.5833 264.5833 L 158.74998 185.20833 L 132.29166 185.20833 L 132.29166 185.20833 L 105.83333 158.74998 L 79.37499 132.29166 L 79.37499 132.29166 L 79.37499 132.29166 L 79.37499 132.29166 L 79.37499 132.29166 L 52.916664 105.83333 L 26.458332 105.83333 L 26.458332 79.37499 Q 0.0 26.458332 0.0 26.458332 L 0.0 0.0 L 105.83333 0.0 Q 211.66666 0.0 264.5833 26.458332 Q 343.9583 52.916664 343.9583 79.37499 Q 370.41666 105.83333 370.41666 79.37499 Q 370.41666 52.916664 423.3333 52.916664 Q 449.79166 79.37499 502.7083 79.37499 z" svg:height="4.233333mm" draw:style-name="style-545" svg:viewBox="0.0 0.0 1058.3333 423.3333" svg:width="10.583333mm" svg:x="196.84999mm" svg:y="118.268745mm"/>
          <draw:path svg:d="M 1322.9166 0.0 L 1322.9166 0.0 L 1349.3749 0.0 L 1375.8333 0.0 L 1402.2916 185.20833 Q 1428.7499 370.41666 1455.2083 529.1666 L 1455.2083 687.9166 L 1428.7499 687.9166 Q 1402.2916 714.37494 1269.9999 714.37494 L 1164.1666 740.8333 L 1005.4166 740.8333 Q 846.6666 714.37494 423.3333 740.8333 L 0.0 740.8333 L 0.0 740.8333 L 0.0 714.37494 L 26.458332 714.37494 L 52.916664 714.37494 L 52.916664 661.4583 L 52.916664 634.99994 L 26.458332 634.99994 L 0.0 608.5416 L 52.916664 608.5416 L 79.37499 608.5416 L 264.5833 555.625 Q 476.24997 529.1666 476.24997 502.7083 Q 476.24997 476.24997 608.5416 449.79166 Q 740.8333 423.3333 793.74994 370.41666 Q 846.6666 291.04166 1058.3333 238.12498 Q 1243.5416 185.20833 1243.5416 132.29166 Q 1269.9999 52.916664 1296.4583 26.458332 Q 1322.9166 26.458332 1322.9166 0.0 z" svg:height="7.408333mm" draw:style-name="style-546" svg:viewBox="0.0 0.0 1455.2083 740.8333" svg:width="14.552083mm" svg:x="259.29166mm" svg:y="150.54791mm"/>
          <draw:path svg:d="M 396.87497 26.458332 L 396.87497 0.0 L 423.3333 0.0 L 423.3333 26.458332 L 423.3333 26.458332 L 449.79166 26.458332 L 449.79166 26.458332 L 449.79166 26.458332 L 449.79166 52.916664 L 449.79166 52.916664 L 449.79166 79.37499 L 449.79166 79.37499 L 449.79166 132.29166 L 449.79166 158.74998 L 449.79166 158.74998 L 423.3333 185.20833 L 423.3333 185.20833 L 396.87497 185.20833 L 396.87497 238.12498 L 396.87497 264.5833 L 370.41666 264.5833 L 370.41666 291.04166 L 370.41666 291.04166 L 343.9583 291.04166 L 343.9583 291.04166 L 343.9583 291.04166 L 343.9583 238.12498 Q 343.9583 211.66666 185.20833 238.12498 L 26.458332 238.12498 L 26.458332 238.12498 L 0.0 238.12498 L 0.0 238.12498 L 0.0 238.12498 L 0.0 211.66666 L 26.458332 211.66666 L 26.458332 185.20833 Q 26.458332 158.74998 26.458332 132.29166 Q 26.458332 105.83333 52.916664 79.37499 L 79.37499 79.37499 L 185.20833 52.916664 Q 317.49997 26.458332 343.9583 52.916664 Q 396.87497 52.916664 396.87497 26.458332 z" svg:height="2.9104166mm" draw:style-name="style-547" svg:viewBox="0.0 0.0 449.79166 291.04166" svg:width="4.497916mm" svg:x="270.13956mm" svg:y="135.20207mm"/>
          <draw:path svg:d="M 105.83333 26.458332 L 185.20833 0.0 L 317.49997 0.0 L 449.79166 0.0 L 423.3333 26.458332 Q 423.3333 79.37499 370.41666 79.37499 Q 317.49997 105.83333 317.49997 132.29166 Q 317.49997 158.74998 291.04166 158.74998 Q 264.5833 185.20833 211.66666 185.20833 L 158.74998 185.20833 L 79.37499 185.20833 L 0.0 185.20833 L 0.0 185.20833 Q 0.0 158.74998 0.0 132.29166 Q 0.0 132.29166 26.458332 105.83333 Q 52.916664 79.37499 105.83333 26.458332 z" svg:height="1.8520832mm" draw:style-name="style-548" svg:viewBox="0.0 0.0 449.79166 185.20833" svg:width="4.497916mm" svg:x="95.24999mm" svg:y="167.48125mm"/>
          <draw:path svg:d="M 26.458332 52.916664 L 26.458332 0.0 L 105.83333 0.0 L 211.66666 0.0 L 264.5833 0.0 Q 291.04166 0.0 291.04166 26.458332 L 291.04166 26.458332 L 264.5833 26.458332 Q 264.5833 52.916664 291.04166 52.916664 L 317.49997 52.916664 L 449.79166 105.83333 Q 582.0833 132.29166 582.0833 158.74998 L 582.0833 158.74998 L 582.0833 158.74998 L 582.0833 158.74998 L 555.625 158.74998 L 555.625 158.74998 L 555.625 185.20833 L 529.1666 185.20833 L 529.1666 211.66666 L 529.1666 211.66666 L 502.7083 211.66666 Q 476.24997 211.66666 370.41666 238.12498 L 264.5833 264.5833 L 264.5833 264.5833 Q 264.5833 238.12498 211.66666 211.66666 L 158.74998 211.66666 L 105.83333 185.20833 Q 79.37499 158.74998 52.916664 158.74998 L 0.0 132.29166 L 0.0 105.83333 Q 0.0 105.83333 26.458332 52.916664 z" svg:height="2.6458333mm" draw:style-name="style-549" svg:viewBox="0.0 0.0 582.0833 264.5833" svg:width="5.820833mm" svg:x="52.916664mm" svg:y="197.90833mm"/>
          <draw:path svg:d="M 26.458332 0.0 L 26.458332 0.0 L 52.916664 26.458332 Q 52.916664 79.37499 132.29166 79.37499 L 211.66666 79.37499 L 211.66666 79.37499 L 211.66666 79.37499 L 238.12498 291.04166 Q 264.5833 529.1666 238.12498 582.0833 L 238.12498 634.99994 L 238.12498 634.99994 Q 211.66666 634.99994 211.66666 661.4583 L 211.66666 661.4583 L 185.20833 661.4583 Q 158.74998 661.4583 158.74998 687.9166 Q 158.74998 714.37494 105.83333 714.37494 Q 79.37499 714.37494 79.37499 740.8333 L 79.37499 767.2916 L 52.916664 767.2916 L 26.458332 767.2916 L 26.458332 740.8333 Q 0.0 714.37494 0.0 714.37494 L 0.0 687.9166 L 26.458332 687.9166 Q 52.916664 661.4583 52.916664 661.4583 Q 52.916664 661.4583 26.458332 608.5416 L 0.0 582.0833 L 0.0 555.625 Q 0.0 502.7083 26.458332 502.7083 L 52.916664 502.7083 L 52.916664 476.24997 Q 52.916664 449.79166 0.0 317.49997 Q 0.0 185.20833 0.0 132.29166 Q 26.458332 52.916664 0.0 52.916664 Q -26.458332 26.458332 0.0 26.458332 L 0.0 26.458332 L 0.0 26.458332 Q 26.458332 26.458332 26.458332 0.0 z" svg:height="7.6729164mm" draw:style-name="style-550" svg:viewBox="0.0 0.0 238.12498 767.2916" svg:width="2.38125mm" svg:x="68.2625mm" svg:y="165.36458mm"/>
          <draw:path svg:d="M 185.20833 52.916664 L 185.20833 0.0 L 211.66666 0.0 L 211.66666 0.0 L 211.66666 317.49997 L 211.66666 608.5416 L 132.29166 608.5416 Q 79.37499 582.0833 52.916664 582.0833 Q 26.458332 582.0833 26.458332 529.1666 L 0.0 476.24997 L 0.0 423.3333 Q 0.0 396.87497 26.458332 396.87497 Q 52.916664 396.87497 79.37499 343.9583 Q 105.83333 317.49997 79.37499 238.12498 L 52.916664 158.74998 L 79.37499 158.74998 Q 132.29166 158.74998 132.29166 132.29166 Q 158.74998 105.83333 158.74998 132.29166 Q 185.20833 132.29166 185.20833 52.916664 z" svg:height="6.0854163mm" draw:style-name="style-551" svg:viewBox="0.0 0.0 211.66666 608.5416" svg:width="2.1166666mm" svg:x="310.8854mm" svg:y="151.34166mm"/>
          <draw:path svg:d="M 79.37499 26.458332 L 132.29166 0.0 L 238.12498 0.0 L 317.49997 0.0 L 449.79166 0.0 L 555.625 26.458332 L 555.625 26.458332 L 555.625 26.458332 L 555.625 26.458332 Q 555.625 26.458332 529.1666 52.916664 Q 502.7083 52.916664 502.7083 79.37499 Q 502.7083 105.83333 238.12498 105.83333 L 0.0 105.83333 L 0.0 79.37499 Q 26.458332 79.37499 26.458332 52.916664 Q 26.458332 26.458332 79.37499 26.458332 z" svg:height="1.0583333mm" draw:style-name="style-552" svg:viewBox="0.0 0.0 555.625 105.83333" svg:width="5.5562496mm" svg:x="46.83125mm" svg:y="201.3479mm"/>
          <draw:path svg:d="M 634.99994 26.458332 L 714.37494 26.458332 L 793.74994 26.458332 L 846.6666 26.458332 L 1005.4166 26.458332 Q 1190.6249 26.458332 1164.1666 79.37499 Q 1111.25 79.37499 1296.4583 158.74998 Q 1481.6666 238.12498 1455.2083 264.5833 Q 1455.2083 291.04166 1428.7499 317.49997 Q 1375.8333 343.9583 1428.7499 343.9583 Q 1481.6666 370.41666 1508.1249 396.87497 Q 1508.1249 396.87497 1613.9583 396.87497 Q 1719.7916 396.87497 1799.1666 423.3333 L 1852.0833 423.3333 L 1852.0833 423.3333 Q 1852.0833 449.79166 1852.0833 449.79166 Q 1852.0833 502.7083 1719.7916 502.7083 L 1587.4999 502.7083 L 1534.5833 529.1666 L 1508.1249 555.625 L 1508.1249 555.625 L 1481.6666 555.625 L 1481.6666 582.0833 L 1481.6666 608.5416 L 1508.1249 608.5416 L 1508.1249 608.5416 L 1508.1249 634.99994 L 1534.5833 634.99994 L 1534.5833 634.99994 L 1534.5833 608.5416 L 1534.5833 608.5416 L 1534.5833 608.5416 L 1561.0416 608.5416 L 1561.0416 608.5416 L 1561.0416 634.99994 L 1587.4999 634.99994 L 1587.4999 634.99994 L 1587.4999 661.4583 L 1613.9583 661.4583 Q 1640.4166 661.4583 1587.4999 714.37494 Q 1534.5833 740.8333 1508.1249 767.2916 L 1508.1249 820.2083 L 1534.5833 820.2083 L 1561.0416 820.2083 L 1613.9583 846.6666 Q 1666.8749 873.12494 1666.8749 873.12494 L 1693.3333 873.12494 L 1693.3333 873.12494 L 1693.3333 873.12494 L 1746.2499 899.5833 L 1772.7083 926.0416 L 1746.2499 926.0416 Q 1693.3333 926.0416 1640.4166 952.49994 L 1587.4999 978.95825 L 1587.4999 978.95825 L 1587.4999 978.95825 L 1561.0416 978.95825 L 1561.0416 978.95825 L 1640.4166 1005.4166 L 1719.7916 1005.4166 L 1719.7916 1031.875 L 1719.7916 1058.3333 L 1693.3333 1058.3333 L 1666.8749 1084.7916 L 1640.4166 1084.7916 L 1613.9583 1084.7916 L 1613.9583 1058.3333 L 1587.4999 1058.3333 L 1587.4999 1058.3333 L 1587.4999 1084.7916 L 1534.5833 1084.7916 Q 1455.2083 1084.7916 1375.8333 1111.25 Q 1269.9999 1137.7083 1269.9999 1084.7916 Q 1243.5416 1058.3333 1137.7083 1058.3333 Q 1031.875 1031.875 952.49994 1031.875 Q 899.5833 1031.875 899.5833 1084.7916 Q 899.5833 1137.7083 740.8333 1137.7083 Q 555.625 1190.6249 555.625 1164.1666 Q 582.0833 1137.7083 529.1666 1111.25 L 476.24997 1084.7916 L 423.3333 1111.25 L 343.9583 1137.7083 L 396.87497 1137.7083 Q 449.79166 1137.7083 449.79166 1164.1666 Q 476.24997 1190.6249 476.24997 1190.6249 L 476.24997 1217.0833 L 449.79166 1217.0833 L 449.79166 1243.5416 L 423.3333 1243.5416 L 396.87497 1243.5416 L 370.41666 1269.9999 L 343.9583 1296.4583 L 317.49997 1296.4583 L 264.5833 1296.4583 L 264.5833 1269.9999 L 264.5833 1269.9999 L 238.12498 1269.9999 L 238.12498 1243.5416 L 211.66666 1243.5416 L 185.20833 1243.5416 L 185.20833 1217.0833 L 158.74998 1217.0833 L 158.74998 1137.7083 Q 158.74998 1084.7916 158.74998 1031.875 L 158.74998 1005.4166 L 158.74998 978.95825 L 158.74998 978.95825 L 132.29166 978.95825 L 132.29166 978.95825 L 105.83333 952.49994 L 52.916664 952.49994 L 52.916664 978.95825 L 52.916664 1005.4166 L 26.458332 1005.4166 L 0.0 1005.4166 L 0.0 978.95825 Q 0.0 926.0416 79.37499 634.99994 L 158.74998 343.9583 L 158.74998 343.9583 L 158.74998 343.9583 L 185.20833 343.9583 L 185.20833 343.9583 L 185.20833 370.41666 L 211.66666 370.41666 L 211.66666 370.41666 L 211.66666 396.87497 L 211.66666 396.87497 L 211.66666 396.87497 L 238.12498 370.41666 L 264.5833 343.9583 L 264.5833 343.9583 L 264.5833 343.9583 L 291.04166 317.49997 L 317.49997 291.04166 L 317.49997 291.04166 L 317.49997 291.04166 L 370.41666 185.20833 Q 370.41666 52.916664 423.3333 26.458332 Q 449.79166 -26.458332 502.7083 0.0 Q 582.0833 0.0 555.625 0.0 Q 555.625 26.458332 634.99994 26.458332 z" svg:height="12.964582mm" draw:style-name="style-553" svg:viewBox="0.0 0.0 1852.0833 1296.4583" svg:width="18.520832mm" svg:x="288.925mm" svg:y="197.11458mm"/>
          <draw:path svg:d="M 79.37499 0.0 L 132.29166 0.0 L 1084.7916 26.458332 Q 2010.8333 79.37499 2010.8333 79.37499 L 2010.8333 79.37499 L 1984.3749 79.37499 Q 1931.4583 79.37499 1904.9999 132.29166 Q 1878.5416 185.20833 1878.5416 185.20833 L 1878.5416 185.20833 L 1852.0833 211.66666 L 1825.6249 238.12498 L 1825.6249 264.5833 L 1825.6249 291.04166 L 1878.5416 291.04166 Q 1904.9999 291.04166 1878.5416 317.49997 Q 1825.6249 343.9583 1904.9999 396.87497 Q 1957.9165 449.79166 2010.8333 502.7083 Q 2037.2915 555.625 2037.2915 582.0833 Q 2037.2915 608.5416 2090.2083 608.5416 Q 2169.5833 608.5416 2196.0415 634.99994 Q 2196.0415 661.4583 2222.5 661.4583 Q 2248.9583 661.4583 2248.9583 714.37494 Q 2275.4165 767.2916 2301.875 793.74994 L 2328.3333 793.74994 L 2328.3333 820.2083 L 2328.3333 873.12494 L 2354.7915 873.12494 L 2407.7083 873.12494 L 2407.7083 899.5833 L 2407.7083 899.5833 L 2434.1665 926.0416 L 2460.6248 952.49994 L 2460.6248 978.95825 L 2460.6248 978.95825 L 2434.1665 978.95825 L 2407.7083 978.95825 L 2328.3333 952.49994 L 2248.9583 926.0416 L 2196.0415 926.0416 Q 2169.5833 926.0416 1984.3749 873.12494 Q 1825.6249 820.2083 1296.4583 687.9166 L 740.8333 529.1666 L 714.37494 529.1666 L 714.37494 502.7083 L 687.9166 502.7083 L 661.4583 502.7083 L 608.5416 476.24997 L 582.0833 449.79166 L 582.0833 449.79166 Q 555.625 449.79166 370.41666 317.49997 L 158.74998 185.20833 L 158.74998 158.74998 Q 132.29166 158.74998 79.37499 105.83333 L 26.458332 52.916664 L 26.458332 26.458332 Q 26.458332 26.458332 0.0 26.458332 L 0.0 26.458332 L 0.0 26.458332 Q 0.0 26.458332 79.37499 0.0 z M 1825.6249 423.3333 Q 1825.6249 423.3333 1852.0833 423.3333 Q 1852.0833 449.79166 1825.6249 449.79166 Q 1825.6249 449.79166 1825.6249 423.3333 z" svg:height="9.789583mm" draw:style-name="style-554" svg:viewBox="0.0 0.0 2460.6248 978.95825" svg:width="24.606249mm" svg:x="73.81875mm" svg:y="155.31041mm"/>
          <draw:path svg:d="M 105.83333 0.0 Q 211.66666 0.0 317.49997 0.0 Q 423.3333 26.458332 396.87497 79.37499 Q 370.41666 105.83333 238.12498 158.74998 Q 132.29166 158.74998 132.29166 132.29166 Q 105.83333 79.37499 52.916664 79.37499 Q 0.0 79.37499 0.0 52.916664 Q 0.0 26.458332 105.83333 0.0 z" svg:height="1.5874999mm" draw:style-name="style-555" svg:viewBox="0.0 0.0 396.87497 158.74998" svg:width="3.9687498mm" svg:x="29.368748mm" svg:y="220.66249mm"/>
          <draw:path svg:d="M 132.29166 26.458332 L 185.20833 0.0 L 343.9583 0.0 L 476.24997 0.0 L 476.24997 158.74998 L 476.24997 317.49997 L 476.24997 317.49997 L 449.79166 317.49997 L 449.79166 370.41666 Q 449.79166 449.79166 423.3333 449.79166 Q 423.3333 423.3333 396.87497 449.79166 Q 396.87497 476.24997 343.9583 476.24997 L 317.49997 476.24997 L 291.04166 476.24997 Q 264.5833 476.24997 238.12498 476.24997 Q 211.66666 476.24997 211.66666 449.79166 Q 238.12498 423.3333 185.20833 396.87497 Q 132.29166 370.41666 105.83333 396.87497 Q 79.37499 423.3333 52.916664 423.3333 L 26.458332 396.87497 L 26.458332 291.04166 L 26.458332 185.20833 L 0.0 185.20833 L 0.0 185.20833 L 0.0 105.83333 Q 0.0 26.458332 26.458332 26.458332 L 79.37499 26.458332 L 132.29166 26.458332 z" svg:height="4.7625mm" draw:style-name="style-556" svg:viewBox="0.0 0.0 476.24997 476.24997" svg:width="4.7625mm" svg:x="308.23956mm" svg:y="148.16666mm"/>
          <draw:path svg:d="M 26.458332 105.83333 L 0.0 0.0 L 26.458332 0.0 Q 52.916664 0.0 158.74998 26.458332 L 291.04166 26.458332 L 291.04166 52.916664 Q 291.04166 79.37499 317.49997 79.37499 Q 343.9583 79.37499 317.49997 132.29166 Q 317.49997 185.20833 264.5833 185.20833 Q 238.12498 211.66666 317.49997 211.66666 L 370.41666 211.66666 L 370.41666 238.12498 L 396.87497 238.12498 L 396.87497 264.5833 Q 370.41666 317.49997 370.41666 317.49997 Q 370.41666 317.49997 343.9583 291.04166 Q 317.49997 238.12498 291.04166 264.5833 Q 264.5833 317.49997 158.74998 291.04166 L 52.916664 264.5833 L 52.916664 264.5833 L 52.916664 264.5833 L 52.916664 238.12498 Q 52.916664 211.66666 26.458332 105.83333 z" svg:height="3.1749997mm" draw:style-name="style-557" svg:viewBox="0.0 0.0 396.87497 317.49997" svg:width="3.9687498mm" svg:x="205.31665mm" svg:y="91.01666mm"/>
          <draw:path svg:d="M 0.0 26.458332 L 0.0 0.0 L 423.3333 26.458332 Q 846.6666 26.458332 846.6666 52.916664 Q 846.6666 79.37499 873.12494 79.37499 L 926.0416 79.37499 L 926.0416 52.916664 Q 926.0416 0.0 978.95825 0.0 L 1031.875 0.0 L 1058.3333 0.0 Q 1084.7916 0.0 1084.7916 26.458332 Q 1084.7916 52.916664 1137.7083 52.916664 Q 1164.1666 52.916664 1164.1666 79.37499 L 1190.6249 79.37499 L 1190.6249 105.83333 L 1190.6249 132.29166 L 1137.7083 132.29166 L 1111.25 132.29166 L 1111.25 158.74998 L 1137.7083 185.20833 L 1137.7083 185.20833 L 1137.7083 211.66666 L 1137.7083 211.66666 L 1137.7083 211.66666 L 1111.25 211.66666 L 1111.25 238.12498 L 555.625 238.12498 L 26.458332 238.12498 L 26.458332 211.66666 L 26.458332 185.20833 L 52.916664 185.20833 Q 52.916664 158.74998 26.458332 158.74998 L 0.0 132.29166 L 26.458332 132.29166 Q 26.458332 105.83333 0.0 79.37499 Q -26.458332 52.916664 0.0 26.458332 z" svg:height="2.38125mm" draw:style-name="style-558" svg:viewBox="0.0 0.0 1190.6249 238.12498" svg:width="11.906249mm" svg:x="83.34374mm" svg:y="221.19165mm"/>
          <draw:path svg:d="M 0.0 158.74998 L 0.0 0.0 L 26.458332 26.458332 Q 26.458332 52.916664 52.916664 52.916664 L 79.37499 52.916664 L 79.37499 158.74998 L 79.37499 264.5833 L 79.37499 264.5833 Q 79.37499 264.5833 52.916664 291.04166 L 26.458332 317.49997 L 26.458332 317.49997 Q 26.458332 317.49997 0.0 158.74998 z" svg:height="3.1749997mm" draw:style-name="style-559" svg:viewBox="0.0 0.0 79.37499 317.49997" svg:width="0.7937499mm" svg:x="135.20207mm" svg:y="53.44583mm"/>
          <draw:path svg:d="M 26.458332 0.0 L 26.458332 0.0 L 79.37499 0.0 Q 132.29166 0.0 132.29166 79.37499 L 132.29166 158.74998 L 105.83333 185.20833 Q 105.83333 185.20833 52.916664 211.66666 L 26.458332 211.66666 L 26.458332 158.74998 Q 0.0 105.83333 0.0 105.83333 L 0.0 105.83333 L 0.0 79.37499 L 0.0 26.458332 L 0.0 26.458332 L 26.458332 26.458332 L 26.458332 0.0 z" svg:height="2.1166666mm" draw:style-name="style-560" svg:viewBox="0.0 0.0 132.29166 211.66666" svg:width="1.3229166mm" svg:x="41.274998mm" svg:y="106.09791mm"/>
          <draw:path svg:d="M 132.29166 26.458332 L 105.83333 0.0 L 132.29166 0.0 L 185.20833 0.0 L 211.66666 26.458332 L 238.12498 26.458332 L 238.12498 52.916664 L 238.12498 105.83333 L 238.12498 105.83333 Q 211.66666 105.83333 238.12498 132.29166 L 238.12498 132.29166 L 238.12498 158.74998 L 238.12498 185.20833 L 264.5833 185.20833 L 264.5833 211.66666 L 264.5833 211.66666 L 291.04166 211.66666 L 291.04166 211.66666 L 291.04166 211.66666 L 343.9583 238.12498 L 370.41666 264.5833 L 396.87497 264.5833 L 449.79166 264.5833 L 502.7083 291.04166 L 529.1666 291.04166 L 529.1666 291.04166 Q 529.1666 317.49997 555.625 317.49997 L 555.625 317.49997 L 555.625 317.49997 Q 555.625 317.49997 502.7083 343.9583 L 449.79166 343.9583 L 396.87497 343.9583 Q 343.9583 317.49997 238.12498 291.04166 L 158.74998 238.12498 L 158.74998 238.12498 Q 158.74998 211.66666 132.29166 211.66666 Q 105.83333 211.66666 79.37499 158.74998 L 79.37499 105.83333 L 26.458332 105.83333 L 0.0 105.83333 L 0.0 105.83333 L 0.0 105.83333 L 79.37499 79.37499 Q 158.74998 52.916664 132.29166 26.458332 z" svg:height="3.439583mm" draw:style-name="style-561" svg:viewBox="0.0 0.0 555.625 343.9583" svg:width="5.5562496mm" svg:x="42.06875mm" svg:y="209.54999mm"/>
          <draw:path svg:d="M 185.20833 52.916664 L 185.20833 0.0 L 238.12498 0.0 L 264.5833 0.0 L 291.04166 79.37499 Q 317.49997 158.74998 343.9583 185.20833 L 343.9583 185.20833 L 343.9583 291.04166 L 343.9583 396.87497 L 317.49997 423.3333 L 317.49997 449.79166 L 291.04166 502.7083 Q 291.04166 555.625 264.5833 582.0833 L 264.5833 608.5416 L 238.12498 608.5416 Q 238.12498 582.0833 238.12498 608.5416 Q 211.66666 634.99994 185.20833 634.99994 L 132.29166 608.5416 L 132.29166 582.0833 Q 132.29166 582.0833 132.29166 582.0833 L 132.29166 555.625 L 132.29166 423.3333 Q 132.29166 317.49997 105.83333 317.49997 Q 79.37499 317.49997 79.37499 343.9583 Q 79.37499 370.41666 26.458332 370.41666 Q 0.0 370.41666 0.0 317.49997 L 0.0 291.04166 L 0.0 264.5833 Q 0.0 238.12498 26.458332 238.12498 Q 79.37499 211.66666 79.37499 185.20833 Q 105.83333 132.29166 132.29166 132.29166 Q 158.74998 105.83333 185.20833 52.916664 z" svg:height="6.3499994mm" draw:style-name="style-562" svg:viewBox="0.0 0.0 343.9583 634.99994" svg:width="3.439583mm" svg:x="89.16458mm" svg:y="103.71666mm"/>
          <draw:path svg:d="M 158.74998 79.37499 L 185.20833 0.0 L 317.49997 52.916664 Q 476.24997 105.83333 449.79166 132.29166 Q 449.79166 158.74998 529.1666 158.74998 L 608.5416 132.29166 L 608.5416 132.29166 L 582.0833 132.29166 L 582.0833 132.29166 Q 582.0833 132.29166 555.625 105.83333 Q 529.1666 79.37499 634.99994 79.37499 L 767.2916 79.37499 L 846.6666 105.83333 Q 926.0416 132.29166 899.5833 132.29166 Q 873.12494 132.29166 978.95825 158.74998 Q 1058.3333 185.20833 1084.7916 211.66666 Q 1084.7916 238.12498 1243.5416 238.12498 L 1402.2916 238.12498 L 1402.2916 291.04166 Q 1402.2916 370.41666 1428.7499 370.41666 Q 1455.2083 396.87497 1481.6666 396.87497 L 1508.1249 396.87497 L 1481.6666 449.79166 Q 1481.6666 476.24997 1428.7499 476.24997 Q 1402.2916 449.79166 1375.8333 449.79166 L 1349.3749 449.79166 L 1243.5416 423.3333 Q 1137.7083 396.87497 899.5833 396.87497 Q 687.9166 396.87497 396.87497 317.49997 L 105.83333 238.12498 L 52.916664 238.12498 L 26.458332 238.12498 L 26.458332 211.66666 L 52.916664 211.66666 L 52.916664 211.66666 L 52.916664 185.20833 L 26.458332 185.20833 L 0.0 185.20833 L 79.37499 158.74998 Q 158.74998 158.74998 158.74998 79.37499 z" svg:height="4.7625mm" draw:style-name="style-563" svg:viewBox="0.0 0.0 1508.1249 476.24997" svg:width="15.081249mm" svg:x="13.229166mm" svg:y="205.58124mm"/>
          <draw:path svg:d="M 423.3333 0.0 L 449.79166 0.0 L 449.79166 661.4583 L 449.79166 1322.9166 L 449.79166 1322.9166 Q 423.3333 1322.9166 423.3333 1269.9999 Q 423.3333 1243.5416 370.41666 1243.5416 Q 343.9583 1243.5416 317.49997 1269.9999 L 317.49997 1296.4583 L 317.49997 1217.0833 Q 317.49997 1164.1666 264.5833 952.49994 Q 211.66666 740.8333 185.20833 740.8333 Q 158.74998 714.37494 158.74998 687.9166 L 132.29166 634.99994 L 132.29166 634.99994 Q 105.83333 634.99994 79.37499 529.1666 L 52.916664 396.87497 L 52.916664 370.41666 Q 52.916664 343.9583 26.458332 238.12498 L 0.0 132.29166 L 0.0 132.29166 Q 0.0 132.29166 26.458332 105.83333 L 52.916664 79.37499 L 52.916664 79.37499 L 52.916664 52.916664 L 79.37499 52.916664 L 105.83333 52.916664 L 105.83333 26.458332 L 105.83333 26.458332 L 105.83333 26.458332 L 105.83333 26.458332 L 132.29166 26.458332 L 132.29166 52.916664 L 211.66666 52.916664 Q 317.49997 52.916664 343.9583 26.458332 Q 370.41666 0.0 423.3333 0.0 z" svg:height="13.229166mm" draw:style-name="style-564" svg:viewBox="0.0 0.0 449.79166 1322.9166" svg:width="4.497916mm" svg:x="308.50415mm" svg:y="180.97499mm"/>
          <draw:path svg:d="M 238.12498 26.458332 L 132.29166 0.0 L 317.49997 0.0 Q 502.7083 0.0 529.1666 26.458332 L 555.625 26.458332 L 555.625 26.458332 L 582.0833 26.458332 L 582.0833 26.458332 L 582.0833 52.916664 L 687.9166 52.916664 Q 820.2083 52.916664 793.74994 105.83333 Q 793.74994 158.74998 952.49994 185.20833 Q 1137.7083 211.66666 1137.7083 211.66666 L 1137.7083 211.66666 L 1137.7083 211.66666 Q 1111.25 211.66666 1111.25 238.12498 Q 1111.25 264.5833 1111.25 291.04166 Q 1111.25 317.49997 846.6666 264.5833 Q 582.0833 264.5833 582.0833 264.5833 Q 555.625 291.04166 317.49997 264.5833 L 52.916664 264.5833 L 26.458332 238.12498 L 0.0 211.66666 L 0.0 211.66666 L 0.0 211.66666 L 105.83333 211.66666 L 185.20833 211.66666 L 185.20833 185.20833 L 158.74998 185.20833 L 158.74998 185.20833 L 158.74998 158.74998 L 105.83333 158.74998 L 79.37499 158.74998 L 79.37499 132.29166 Q 105.83333 132.29166 79.37499 105.83333 L 52.916664 105.83333 L 105.83333 79.37499 Q 158.74998 52.916664 264.5833 52.916664 L 343.9583 52.916664 L 238.12498 26.458332 z" svg:height="2.9104166mm" draw:style-name="style-565" svg:viewBox="0.0 0.0 1137.7083 291.04166" svg:width="11.377083mm" svg:x="24.341665mm" svg:y="200.55415mm"/>
          <draw:path svg:d="M 846.6666 0.0 L 846.6666 0.0 L 873.12494 0.0 Q 873.12494 0.0 873.12494 26.458332 L 899.5833 26.458332 L 899.5833 211.66666 Q 899.5833 396.87497 926.0416 396.87497 L 952.49994 396.87497 L 926.0416 555.625 Q 926.0416 714.37494 899.5833 793.74994 L 899.5833 846.6666 L 873.12494 846.6666 Q 873.12494 846.6666 873.12494 820.2083 Q 846.6666 793.74994 820.2083 873.12494 Q 820.2083 952.49994 767.2916 952.49994 L 714.37494 952.49994 L 714.37494 952.49994 Q 714.37494 952.49994 687.9166 952.49994 Q 687.9166 952.49994 608.5416 952.49994 Q 529.1666 899.5833 502.7083 952.49994 Q 502.7083 978.95825 291.04166 978.95825 L 105.83333 952.49994 L 79.37499 952.49994 L 52.916664 952.49994 L 52.916664 926.0416 L 26.458332 926.0416 L 26.458332 926.0416 L 26.458332 899.5833 L 26.458332 899.5833 L 26.458332 899.5833 L 0.0 873.12494 L 0.0 846.6666 L 0.0 846.6666 L 26.458332 846.6666 L 26.458332 820.2083 L 26.458332 793.74994 L 52.916664 767.2916 L 79.37499 740.8333 L 79.37499 740.8333 L 79.37499 740.8333 L 185.20833 608.5416 Q 291.04166 476.24997 343.9583 476.24997 Q 370.41666 476.24997 370.41666 529.1666 Q 370.41666 555.625 396.87497 555.625 Q 423.3333 529.1666 476.24997 529.1666 L 529.1666 529.1666 L 529.1666 502.7083 Q 502.7083 476.24997 529.1666 370.41666 Q 529.1666 264.5833 555.625 264.5833 Q 582.0833 264.5833 608.5416 211.66666 Q 608.5416 158.74998 661.4583 158.74998 L 714.37494 132.29166 L 714.37494 79.37499 Q 714.37494 26.458332 767.2916 26.458332 L 820.2083 26.458332 L 820.2083 26.458332 Q 820.2083 26.458332 846.6666 0.0 z" svg:height="9.789583mm" draw:style-name="style-566" svg:viewBox="0.0 0.0 952.49994 978.95825" svg:width="9.525mm" svg:x="287.0729mm" svg:y="163.5125mm"/>
          <draw:path svg:d="M 714.37494 26.458332 L 767.2916 0.0 L 793.74994 0.0 L 820.2083 0.0 L 926.0416 26.458332 Q 1031.875 52.916664 1058.3333 79.37499 L 1058.3333 79.37499 L 1058.3333 79.37499 L 1058.3333 105.83333 L 1111.25 105.83333 L 1137.7083 105.83333 L 1111.25 132.29166 L 1058.3333 132.29166 L 952.49994 132.29166 L 846.6666 158.74998 L 793.74994 158.74998 Q 767.2916 158.74998 740.8333 185.20833 L 740.8333 185.20833 L 634.99994 185.20833 Q 502.7083 158.74998 291.04166 132.29166 L 79.37499 105.83333 L 52.916664 79.37499 L 26.458332 52.916664 L 26.458332 52.916664 L 0.0 52.916664 L 0.0 52.916664 L 0.0 52.916664 L 0.0 26.458332 L 0.0 26.458332 L 26.458332 26.458332 L 26.458332 26.458332 L 105.83333 26.458332 L 211.66666 52.916664 L 317.49997 52.916664 Q 423.3333 52.916664 529.1666 52.916664 L 634.99994 52.916664 L 634.99994 52.916664 L 634.99994 52.916664 L 661.4583 52.916664 L 661.4583 52.916664 L 714.37494 26.458332 z" svg:height="1.8520832mm" draw:style-name="style-567" svg:viewBox="0.0 0.0 1137.7083 185.20833" svg:width="11.377083mm" svg:x="34.925mm" svg:y="218.01666mm"/>
          <draw:path svg:d="M 132.29166 52.916664 L 158.74998 0.0 L 185.20833 0.0 Q 211.66666 26.458332 211.66666 105.83333 L 211.66666 185.20833 L 238.12498 185.20833 L 238.12498 185.20833 L 264.5833 343.9583 Q 291.04166 476.24997 317.49997 476.24997 Q 370.41666 476.24997 370.41666 476.24997 L 370.41666 502.7083 L 317.49997 529.1666 Q 291.04166 529.1666 291.04166 661.4583 Q 291.04166 793.74994 343.9583 793.74994 Q 423.3333 820.2083 396.87497 846.6666 Q 396.87497 846.6666 317.49997 873.12494 L 238.12498 873.12494 L 211.66666 873.12494 L 158.74998 899.5833 L 79.37499 899.5833 L 0.0 899.5833 L 0.0 873.12494 L 0.0 873.12494 L 26.458332 873.12494 L 26.458332 846.6666 L 52.916664 846.6666 L 79.37499 846.6666 L 79.37499 634.99994 Q 105.83333 396.87497 105.83333 264.5833 L 105.83333 132.29166 L 105.83333 132.29166 Q 105.83333 132.29166 132.29166 52.916664 z" svg:height="8.995832mm" draw:style-name="style-568" svg:viewBox="0.0 0.0 396.87497 899.5833" svg:width="3.9687498mm" svg:x="300.56665mm" svg:y="159.80832mm"/>
          <draw:path svg:d="M 264.5833 52.916664 L 343.9583 52.916664 L 370.41666 52.916664 L 370.41666 52.916664 L 370.41666 79.37499 Q 343.9583 105.83333 423.3333 105.83333 Q 476.24997 158.74998 423.3333 158.74998 Q 396.87497 158.74998 476.24997 185.20833 Q 529.1666 211.66666 449.79166 211.66666 Q 370.41666 238.12498 370.41666 264.5833 L 370.41666 264.5833 L 370.41666 264.5833 Q 370.41666 264.5833 343.9583 291.04166 L 317.49997 291.04166 L 317.49997 264.5833 Q 317.49997 238.12498 264.5833 238.12498 L 185.20833 264.5833 L 158.74998 264.5833 L 158.74998 264.5833 L 132.29166 238.12498 L 105.83333 211.66666 L 52.916664 211.66666 L 26.458332 211.66666 L 26.458332 185.20833 L 0.0 185.20833 L 0.0 158.74998 L 0.0 105.83333 L 26.458332 79.37499 L 26.458332 52.916664 L 158.74998 0.0 Q 264.5833 -26.458332 264.5833 0.0 Q 264.5833 26.458332 238.12498 26.458332 Q 211.66666 52.916664 264.5833 52.916664 z" svg:height="2.9104166mm" draw:style-name="style-569" svg:viewBox="0.0 0.0 476.24997 291.04166" svg:width="4.7625mm" svg:x="58.208332mm" svg:y="169.33333mm"/>
          <draw:path svg:d="M 396.87497 26.458332 L 396.87497 0.0 L 396.87497 0.0 L 423.3333 0.0 L 423.3333 26.458332 Q 423.3333 79.37499 502.7083 105.83333 Q 582.0833 132.29166 555.625 132.29166 Q 529.1666 132.29166 529.1666 158.74998 L 529.1666 158.74998 L 502.7083 158.74998 Q 476.24997 158.74998 449.79166 238.12498 Q 449.79166 317.49997 396.87497 317.49997 Q 343.9583 317.49997 370.41666 396.87497 Q 370.41666 502.7083 370.41666 502.7083 L 370.41666 502.7083 L 396.87497 529.1666 Q 423.3333 555.625 476.24997 555.625 L 555.625 555.625 L 555.625 608.5416 L 555.625 661.4583 L 529.1666 661.4583 Q 502.7083 661.4583 476.24997 714.37494 L 423.3333 740.8333 L 423.3333 740.8333 Q 396.87497 767.2916 317.49997 740.8333 Q 238.12498 740.8333 238.12498 714.37494 Q 211.66666 661.4583 185.20833 661.4583 Q 158.74998 634.99994 158.74998 687.9166 L 158.74998 714.37494 L 158.74998 740.8333 L 158.74998 740.8333 L 132.29166 740.8333 L 132.29166 714.37494 L 105.83333 714.37494 L 52.916664 714.37494 L 52.916664 714.37494 L 52.916664 714.37494 L 52.916664 687.9166 L 52.916664 687.9166 L 79.37499 687.9166 L 79.37499 661.4583 L 52.916664 661.4583 L 26.458332 661.4583 L 26.458332 634.99994 L 0.0 634.99994 L 0.0 608.5416 L 0.0 582.0833 L 26.458332 582.0833 Q 52.916664 555.625 52.916664 529.1666 Q 52.916664 502.7083 105.83333 502.7083 Q 132.29166 476.24997 105.83333 291.04166 L 105.83333 105.83333 L 238.12498 79.37499 Q 370.41666 26.458332 396.87497 26.458332 z" svg:height="7.408333mm" draw:style-name="style-570" svg:viewBox="0.0 0.0 555.625 740.8333" svg:width="5.5562496mm" svg:x="230.18748mm" svg:y="118.79791mm"/>
          <draw:path svg:d="M 0.0 26.458332 L 0.0 0.0 L 26.458332 0.0 Q 52.916664 0.0 52.916664 26.458332 Q 79.37499 79.37499 238.12498 79.37499 Q 370.41666 79.37499 396.87497 105.83333 Q 396.87497 132.29166 423.3333 132.29166 Q 449.79166 132.29166 555.625 158.74998 L 661.4583 185.20833 L 740.8333 185.20833 L 793.74994 185.20833 L 793.74994 211.66666 L 793.74994 211.66666 L 476.24997 211.66666 Q 185.20833 185.20833 132.29166 185.20833 L 79.37499 185.20833 L 79.37499 158.74998 L 52.916664 132.29166 L 52.916664 132.29166 L 52.916664 132.29166 L 52.916664 105.83333 L 52.916664 105.83333 L 26.458332 79.37499 Q 0.0 52.916664 0.0 26.458332 z" svg:height="2.1166666mm" draw:style-name="style-571" svg:viewBox="0.0 0.0 793.74994 211.66666" svg:width="7.9374995mm" svg:x="221.72083mm" svg:y="135.73125mm"/>
          <draw:path svg:d="M 0.0 79.37499 L 0.0 0.0 L 26.458332 0.0 L 52.916664 0.0 L 52.916664 26.458332 Q 52.916664 52.916664 158.74998 52.916664 L 264.5833 52.916664 L 264.5833 79.37499 L 291.04166 132.29166 L 291.04166 132.29166 L 291.04166 132.29166 L 291.04166 158.74998 L 291.04166 158.74998 L 291.04166 185.20833 L 291.04166 185.20833 L 291.04166 185.20833 L 291.04166 185.20833 L 238.12498 211.66666 Q 211.66666 211.66666 211.66666 238.12498 L 185.20833 264.5833 L 185.20833 264.5833 L 185.20833 264.5833 L 185.20833 264.5833 Q 158.74998 291.04166 132.29166 291.04166 L 105.83333 291.04166 L 105.83333 291.04166 L 105.83333 264.5833 L 105.83333 264.5833 Q 105.83333 238.12498 132.29166 238.12498 L 132.29166 238.12498 L 132.29166 238.12498 Q 132.29166 238.12498 132.29166 238.12498 L 132.29166 211.66666 L 105.83333 211.66666 Q 79.37499 185.20833 26.458332 185.20833 Q 0.0 185.20833 0.0 79.37499 z" svg:height="2.9104166mm" draw:style-name="style-572" svg:viewBox="0.0 0.0 291.04166 291.04166" svg:width="2.9104166mm" svg:x="224.10207mm" svg:y="122.502075mm"/>
          <draw:path svg:d="M 52.916664 0.0 L 105.83333 0.0 L 211.66666 0.0 L 317.49997 0.0 L 343.9583 0.0 L 396.87497 0.0 L 396.87497 52.916664 Q 423.3333 105.83333 449.79166 105.83333 Q 476.24997 105.83333 476.24997 132.29166 L 476.24997 132.29166 L 476.24997 158.74998 Q 476.24997 185.20833 423.3333 158.74998 Q 396.87497 158.74998 370.41666 158.74998 L 370.41666 158.74998 L 343.9583 185.20833 L 343.9583 185.20833 L 343.9583 158.74998 Q 343.9583 132.29166 238.12498 105.83333 Q 132.29166 105.83333 79.37499 79.37499 Q 0.0 79.37499 0.0 52.916664 Q 0.0 0.0 52.916664 0.0 z" svg:height="1.8520832mm" draw:style-name="style-573" svg:viewBox="0.0 0.0 476.24997 185.20833" svg:width="4.7625mm" svg:x="38.89375mm" svg:y="210.60832mm"/>
          <draw:path svg:d="M 211.66666 0.0 L 238.12498 0.0 L 238.12498 26.458332 Q 238.12498 79.37499 264.5833 79.37499 L 291.04166 79.37499 L 423.3333 105.83333 Q 582.0833 132.29166 582.0833 158.74998 Q 582.0833 185.20833 608.5416 185.20833 L 634.99994 185.20833 L 634.99994 238.12498 Q 634.99994 291.04166 582.0833 291.04166 Q 555.625 291.04166 555.625 317.49997 L 555.625 343.9583 L 529.1666 343.9583 Q 476.24997 343.9583 423.3333 343.9583 L 396.87497 343.9583 L 396.87497 343.9583 Q 370.41666 317.49997 370.41666 317.49997 L 370.41666 317.49997 L 317.49997 317.49997 Q 238.12498 291.04166 185.20833 291.04166 Q 132.29166 291.04166 132.29166 317.49997 Q 132.29166 343.9583 105.83333 343.9583 L 79.37499 343.9583 L 52.916664 317.49997 L 0.0 317.49997 L 0.0 291.04166 L 0.0 264.5833 L 26.458332 264.5833 L 52.916664 238.12498 L 26.458332 238.12498 L 0.0 238.12498 L 52.916664 211.66666 L 79.37499 211.66666 L 79.37499 185.20833 L 52.916664 158.74998 L 52.916664 158.74998 L 52.916664 158.74998 L 52.916664 158.74998 L 52.916664 132.29166 L 105.83333 132.29166 Q 132.29166 132.29166 132.29166 105.83333 Q 105.83333 105.83333 132.29166 79.37499 L 158.74998 79.37499 L 158.74998 79.37499 L 158.74998 79.37499 L 185.20833 26.458332 Q 185.20833 0.0 211.66666 0.0 z" svg:height="3.439583mm" draw:style-name="style-574" svg:viewBox="0.0 0.0 634.99994 343.9583" svg:width="6.3499994mm" svg:x="53.975mm" svg:y="180.7104mm"/>
          <draw:path svg:d="M 52.916664 0.0 L 105.83333 0.0 L 158.74998 0.0 L 185.20833 0.0 L 238.12498 26.458332 L 291.04166 26.458332 L 370.41666 52.916664 Q 423.3333 105.83333 449.79166 132.29166 Q 449.79166 158.74998 423.3333 158.74998 L 370.41666 158.74998 L 317.49997 132.29166 L 264.5833 105.83333 L 211.66666 105.83333 Q 158.74998 105.83333 105.83333 79.37499 Q 26.458332 52.916664 0.0 26.458332 Q 0.0 0.0 52.916664 0.0 z" svg:height="1.5874999mm" draw:style-name="style-575" svg:viewBox="0.0 0.0 449.79166 158.74998" svg:width="4.497916mm" svg:x="142.875mm" svg:y="95.24999mm"/>
          <draw:path svg:d="M 52.916664 52.916664 L 52.916664 0.0 L 52.916664 0.0 Q 79.37499 0.0 79.37499 79.37499 L 79.37499 185.20833 L 105.83333 132.29166 L 132.29166 52.916664 L 132.29166 26.458332 Q 132.29166 0.0 158.74998 26.458332 L 158.74998 52.916664 L 158.74998 185.20833 Q 158.74998 291.04166 211.66666 291.04166 Q 264.5833 291.04166 291.04166 264.5833 L 317.49997 264.5833 L 291.04166 343.9583 Q 291.04166 423.3333 238.12498 423.3333 L 158.74998 423.3333 L 105.83333 423.3333 L 52.916664 396.87497 L 26.458332 396.87497 L 0.0 396.87497 L 0.0 343.9583 L 0.0 317.49997 L 26.458332 317.49997 Q 52.916664 317.49997 26.458332 291.04166 L 26.458332 238.12498 L 26.458332 185.20833 Q 26.458332 105.83333 52.916664 52.916664 z" svg:height="4.233333mm" draw:style-name="style-576" svg:viewBox="0.0 0.0 317.49997 423.3333" svg:width="3.1749997mm" svg:x="63.76458mm" svg:y="103.45208mm"/>
          <draw:path svg:d="M 0.0 105.83333 L 0.0 0.0 L 26.458332 0.0 Q 52.916664 0.0 52.916664 26.458332 Q 52.916664 52.916664 132.29166 52.916664 L 185.20833 52.916664 L 185.20833 158.74998 Q 185.20833 238.12498 185.20833 264.5833 L 185.20833 264.5833 L 185.20833 264.5833 Q 185.20833 264.5833 158.74998 264.5833 Q 158.74998 264.5833 79.37499 264.5833 L 0.0 238.12498 L 0.0 211.66666 Q 26.458332 185.20833 0.0 105.83333 z" svg:height="2.6458333mm" draw:style-name="style-577" svg:viewBox="0.0 0.0 185.20833 264.5833" svg:width="1.8520832mm" svg:x="68.52708mm" svg:y="102.12916mm"/>
          <draw:path svg:d="M 105.83333 0.0 L 132.29166 0.0 L 132.29166 0.0 L 158.74998 0.0 L 158.74998 26.458332 L 158.74998 52.916664 L 132.29166 52.916664 L 132.29166 79.37499 L 185.20833 79.37499 L 238.12498 79.37499 L 317.49997 132.29166 Q 423.3333 158.74998 423.3333 185.20833 Q 423.3333 238.12498 476.24997 238.12498 L 502.7083 238.12498 L 529.1666 264.5833 Q 555.625 291.04166 529.1666 317.49997 Q 529.1666 343.9583 529.1666 396.87497 Q 555.625 423.3333 529.1666 423.3333 Q 502.7083 423.3333 502.7083 396.87497 Q 502.7083 370.41666 423.3333 396.87497 Q 343.9583 396.87497 291.04166 423.3333 L 238.12498 449.79166 L 211.66666 449.79166 L 211.66666 449.79166 L 211.66666 449.79166 Q 211.66666 449.79166 158.74998 396.87497 L 105.83333 396.87497 L 105.83333 370.41666 Q 105.83333 370.41666 185.20833 343.9583 Q 264.5833 343.9583 185.20833 317.49997 Q 105.83333 291.04166 52.916664 291.04166 L 0.0 264.5833 L 0.0 264.5833 Q 0.0 238.12498 26.458332 238.12498 L 52.916664 238.12498 L 105.83333 211.66666 L 132.29166 185.20833 L 132.29166 185.20833 L 105.83333 185.20833 L 105.83333 185.20833 L 105.83333 185.20833 L 52.916664 158.74998 L 26.458332 132.29166 L 26.458332 132.29166 Q 0.0 132.29166 52.916664 105.83333 Q 79.37499 79.37499 52.916664 52.916664 L 52.916664 26.458332 L 79.37499 26.458332 Q 105.83333 26.458332 105.83333 0.0 z" svg:height="4.497916mm" draw:style-name="style-578" svg:viewBox="0.0 0.0 529.1666 449.79166" svg:width="5.2916665mm" svg:x="40.74583mm" svg:y="180.7104mm"/>
          <draw:path svg:d="M 502.7083 0.0 L 529.1666 0.0 L 529.1666 449.79166 L 529.1666 899.5833 L 449.79166 899.5833 Q 370.41666 873.12494 343.9583 873.12494 Q 317.49997 873.12494 317.49997 899.5833 Q 291.04166 926.0416 238.12498 926.0416 Q 185.20833 952.49994 185.20833 1005.4166 L 185.20833 1058.3333 L 185.20833 1058.3333 L 185.20833 1084.7916 L 158.74998 1084.7916 L 132.29166 1084.7916 L 132.29166 1111.25 L 132.29166 1111.25 L 105.83333 1137.7083 Q 79.37499 1164.1666 79.37499 1164.1666 L 79.37499 1164.1666 L 79.37499 1111.25 Q 79.37499 1058.3333 26.458332 873.12494 L 0.0 661.4583 L 26.458332 529.1666 Q 26.458332 396.87497 79.37499 423.3333 Q 132.29166 423.3333 132.29166 396.87497 Q 132.29166 370.41666 211.66666 343.9583 Q 291.04166 343.9583 317.49997 238.12498 Q 343.9583 132.29166 370.41666 105.83333 L 396.87497 79.37499 L 396.87497 79.37499 Q 396.87497 79.37499 423.3333 79.37499 L 423.3333 52.916664 L 423.3333 52.916664 Q 449.79166 52.916664 449.79166 26.458332 L 449.79166 26.458332 L 476.24997 26.458332 Q 502.7083 26.458332 502.7083 0.0 z" svg:height="11.641666mm" draw:style-name="style-579" svg:viewBox="0.0 0.0 529.1666 1164.1666" svg:width="5.2916665mm" svg:x="307.7104mm" svg:y="170.65623mm"/>
          <draw:path svg:d="M 0.0 79.37499 L 0.0 0.0 L 79.37499 26.458332 Q 158.74998 52.916664 158.74998 79.37499 Q 158.74998 132.29166 185.20833 132.29166 Q 211.66666 132.29166 211.66666 158.74998 L 211.66666 158.74998 L 185.20833 158.74998 Q 132.29166 158.74998 132.29166 238.12498 L 132.29166 291.04166 L 79.37499 291.04166 L 26.458332 291.04166 L 26.458332 238.12498 Q 26.458332 211.66666 0.0 185.20833 L 0.0 158.74998 L 0.0 79.37499 z" svg:height="2.9104166mm" draw:style-name="style-580" svg:viewBox="0.0 0.0 211.66666 291.04166" svg:width="2.1166666mm" svg:x="266.4354mm" svg:y="130.96875mm"/>
          <draw:path svg:d="M 158.74998 0.0 L 238.12498 0.0 L 238.12498 52.916664 Q 238.12498 79.37499 238.12498 132.29166 Q 211.66666 185.20833 238.12498 185.20833 L 238.12498 211.66666 L 211.66666 211.66666 Q 211.66666 238.12498 185.20833 238.12498 L 158.74998 238.12498 L 132.29166 238.12498 Q 105.83333 238.12498 52.916664 264.5833 L 26.458332 264.5833 L 26.458332 238.12498 Q 0.0 185.20833 0.0 132.29166 Q 0.0 105.83333 52.916664 79.37499 Q 79.37499 79.37499 52.916664 52.916664 L 26.458332 26.458332 L 52.916664 26.458332 Q 105.83333 26.458332 158.74998 0.0 z" svg:height="2.6458333mm" draw:style-name="style-581" svg:viewBox="0.0 0.0 238.12498 264.5833" svg:width="2.38125mm" svg:x="179.91666mm" svg:y="64.29375mm"/>
          <draw:path svg:d="M 343.9583 0.0 L 370.41666 0.0 L 370.41666 79.37499 Q 343.9583 158.74998 370.41666 185.20833 L 370.41666 185.20833 L 343.9583 185.20833 Q 343.9583 185.20833 291.04166 211.66666 L 264.5833 238.12498 L 238.12498 238.12498 L 185.20833 238.12498 L 185.20833 264.5833 L 185.20833 264.5833 L 158.74998 264.5833 L 158.74998 264.5833 L 105.83333 264.5833 L 52.916664 291.04166 L 26.458332 291.04166 L 0.0 291.04166 L 0.0 238.12498 Q 26.458332 211.66666 52.916664 132.29166 L 79.37499 79.37499 L 105.83333 79.37499 Q 132.29166 79.37499 132.29166 52.916664 L 132.29166 52.916664 L 132.29166 52.916664 L 158.74998 52.916664 L 238.12498 26.458332 Q 317.49997 26.458332 343.9583 0.0 z" svg:height="2.9104166mm" draw:style-name="style-582" svg:viewBox="0.0 0.0 370.41666 291.04166" svg:width="3.7041664mm" svg:x="109.27291mm" svg:y="88.10625mm"/>
          <draw:path svg:d="M 952.49994 0.0 L 978.95825 0.0 L 1137.7083 26.458332 Q 1296.4583 79.37499 1322.9166 105.83333 Q 1322.9166 132.29166 1375.8333 185.20833 Q 1455.2083 185.20833 1481.6666 211.66666 L 1508.1249 211.66666 L 1508.1249 238.12498 L 1508.1249 264.5833 L 1481.6666 264.5833 Q 1428.7499 238.12498 1269.9999 211.66666 Q 1084.7916 158.74998 1084.7916 449.79166 L 1084.7916 740.8333 L 1058.3333 740.8333 L 1005.4166 767.2916 L 978.95825 767.2916 L 952.49994 767.2916 L 899.5833 793.74994 L 873.12494 820.2083 L 820.2083 820.2083 L 767.2916 820.2083 L 740.8333 820.2083 L 714.37494 820.2083 L 714.37494 820.2083 L 687.9166 820.2083 L 687.9166 608.5416 L 687.9166 423.3333 L 661.4583 423.3333 L 661.4583 396.87497 L 634.99994 396.87497 L 608.5416 396.87497 L 582.0833 423.3333 L 555.625 449.79166 L 529.1666 449.79166 L 476.24997 449.79166 L 476.24997 476.24997 L 476.24997 476.24997 L 449.79166 714.37494 Q 423.3333 978.95825 370.41666 978.95825 L 343.9583 978.95825 L 317.49997 1005.4166 L 291.04166 1031.875 L 264.5833 1031.875 L 211.66666 1031.875 L 158.74998 1058.3333 L 132.29166 1084.7916 L 105.83333 1084.7916 L 52.916664 1084.7916 L 52.916664 978.95825 L 52.916664 873.12494 L 52.916664 767.2916 Q 52.916664 687.9166 79.37499 608.5416 Q 79.37499 502.7083 52.916664 502.7083 L 26.458332 502.7083 L 26.458332 502.7083 Q 0.0 476.24997 0.0 476.24997 L 0.0 476.24997 L 211.66666 370.41666 Q 396.87497 291.04166 423.3333 264.5833 L 423.3333 264.5833 L 555.625 185.20833 Q 687.9166 132.29166 793.74994 79.37499 Q 926.0416 26.458332 952.49994 0.0 z" svg:height="10.847916mm" draw:style-name="style-583" svg:viewBox="0.0 0.0 1508.1249 1084.7916" svg:width="15.081249mm" svg:x="128.5875mm" svg:y="60.58958mm"/>
          <draw:path svg:d="M 105.83333 238.12498 L 132.29166 0.0 L 158.74998 105.83333 Q 158.74998 238.12498 185.20833 317.49997 L 211.66666 396.87497 L 211.66666 476.24997 L 211.66666 529.1666 L 238.12498 529.1666 L 238.12498 529.1666 L 238.12498 952.49994 L 238.12498 1349.3749 L 211.66666 1349.3749 Q 211.66666 1375.8333 211.66666 1375.8333 Q 211.66666 1375.8333 132.29166 1375.8333 L 52.916664 1349.3749 L 52.916664 1349.3749 Q 26.458332 1322.9166 26.458332 1322.9166 L 26.458332 1322.9166 L 26.458332 1322.9166 L 26.458332 1296.4583 L 52.916664 1296.4583 L 52.916664 1296.4583 L 52.916664 1296.4583 L 79.37499 1296.4583 L 79.37499 1269.9999 Q 52.916664 1243.5416 26.458332 1164.1666 L 0.0 1111.25 L 0.0 1111.25 Q 0.0 1111.25 26.458332 1111.25 Q 26.458332 1111.25 79.37499 1111.25 Q 105.83333 1084.7916 105.83333 793.74994 Q 52.916664 476.24997 105.83333 238.12498 z" svg:height="13.758332mm" draw:style-name="style-584" svg:viewBox="0.0 0.0 238.12498 1375.8333" svg:width="2.38125mm" svg:x="310.62082mm" svg:y="207.43332mm"/>
          <draw:path svg:d="M 291.04166 0.0 L 291.04166 0.0 L 317.49997 0.0 L 343.9583 26.458332 L 343.9583 26.458332 L 370.41666 26.458332 L 370.41666 79.37499 L 370.41666 105.83333 L 582.0833 132.29166 Q 767.2916 158.74998 793.74994 132.29166 Q 820.2083 79.37499 873.12494 105.83333 Q 926.0416 105.83333 926.0416 132.29166 Q 952.49994 185.20833 952.49994 185.20833 L 952.49994 185.20833 L 952.49994 238.12498 Q 978.95825 264.5833 952.49994 264.5833 L 926.0416 264.5833 L 926.0416 291.04166 L 926.0416 343.9583 L 793.74994 343.9583 Q 687.9166 343.9583 343.9583 291.04166 L 0.0 238.12498 L 0.0 238.12498 L 0.0 238.12498 L 52.916664 238.12498 L 132.29166 238.12498 L 105.83333 211.66666 L 79.37499 211.66666 L 79.37499 211.66666 L 79.37499 185.20833 L 158.74998 185.20833 Q 211.66666 185.20833 211.66666 185.20833 Q 238.12498 185.20833 264.5833 105.83333 L 264.5833 26.458332 L 291.04166 26.458332 Q 291.04166 26.458332 291.04166 0.0 z" svg:height="3.439583mm" draw:style-name="style-585" svg:viewBox="0.0 0.0 952.49994 343.9583" svg:width="9.525mm" svg:x="54.504166mm" svg:y="103.98125mm"/>
          <draw:path svg:d="M 370.41666 0.0 L 370.41666 0.0 L 396.87497 26.458332 Q 423.3333 26.458332 423.3333 79.37499 L 423.3333 132.29166 L 370.41666 132.29166 L 343.9583 132.29166 L 343.9583 158.74998 L 317.49997 158.74998 L 317.49997 238.12498 Q 317.49997 291.04166 370.41666 291.04166 L 423.3333 291.04166 L 370.41666 317.49997 L 343.9583 343.9583 L 238.12498 343.9583 L 132.29166 343.9583 L 105.83333 317.49997 Q 79.37499 291.04166 52.916664 291.04166 Q 52.916664 264.5833 52.916664 238.12498 Q 79.37499 238.12498 52.916664 211.66666 Q 52.916664 185.20833 52.916664 158.74998 L 79.37499 132.29166 L 52.916664 105.83333 L 0.0 79.37499 L 0.0 79.37499 L 0.0 79.37499 L 52.916664 79.37499 L 132.29166 79.37499 L 211.66666 79.37499 L 264.5833 79.37499 L 317.49997 79.37499 Q 370.41666 79.37499 370.41666 26.458332 Q 370.41666 0.0 370.41666 0.0 z" svg:height="3.439583mm" draw:style-name="style-586" svg:viewBox="0.0 0.0 423.3333 343.9583" svg:width="4.233333mm" svg:x="167.74582mm" svg:y="105.03958mm"/>
          <draw:path svg:d="M 52.916664 52.916664 L 52.916664 0.0 L 105.83333 0.0 Q 132.29166 0.0 291.04166 26.458332 L 449.79166 26.458332 L 449.79166 26.458332 L 449.79166 52.916664 L 370.41666 52.916664 Q 264.5833 52.916664 264.5833 132.29166 L 264.5833 211.66666 L 370.41666 211.66666 L 449.79166 211.66666 L 449.79166 211.66666 Q 449.79166 211.66666 264.5833 211.66666 Q 105.83333 211.66666 105.83333 185.20833 Q 105.83333 158.74998 52.916664 158.74998 L 0.0 132.29166 L 0.0 132.29166 Q 0.0 105.83333 26.458332 105.83333 Q 52.916664 105.83333 52.916664 52.916664 z" svg:height="2.1166666mm" draw:style-name="style-587" svg:viewBox="0.0 0.0 449.79166 211.66666" svg:width="4.497916mm" svg:x="242.35832mm" svg:y="138.11249mm"/>
          <draw:path svg:d="M 52.916664 52.916664 L 52.916664 0.0 L 52.916664 0.0 L 52.916664 0.0 L 105.83333 105.83333 Q 158.74998 211.66666 423.3333 264.5833 Q 661.4583 317.49997 687.9166 317.49997 L 714.37494 317.49997 L 714.37494 317.49997 L 714.37494 317.49997 L 714.37494 343.9583 L 740.8333 343.9583 L 740.8333 343.9583 L 740.8333 370.41666 L 793.74994 370.41666 L 846.6666 370.41666 L 846.6666 396.87497 L 846.6666 396.87497 L 873.12494 396.87497 L 873.12494 423.3333 L 846.6666 423.3333 L 793.74994 423.3333 L 846.6666 449.79166 Q 926.0416 476.24997 926.0416 476.24997 L 926.0416 476.24997 L 926.0416 476.24997 Q 899.5833 476.24997 926.0416 529.1666 Q 926.0416 555.625 582.0833 529.1666 Q 238.12498 529.1666 238.12498 476.24997 Q 238.12498 449.79166 211.66666 449.79166 Q 158.74998 449.79166 158.74998 476.24997 L 158.74998 502.7083 L 132.29166 502.7083 L 132.29166 529.1666 L 105.83333 529.1666 L 105.83333 529.1666 L 105.83333 502.7083 L 105.83333 502.7083 L 105.83333 476.24997 L 105.83333 449.79166 L 105.83333 449.79166 Q 105.83333 423.3333 158.74998 423.3333 Q 211.66666 370.41666 158.74998 343.9583 Q 79.37499 317.49997 52.916664 264.5833 L 52.916664 211.66666 L 26.458332 211.66666 L 26.458332 211.66666 L 26.458332 185.20833 L 0.0 185.20833 L 0.0 158.74998 L 0.0 132.29166 L 26.458332 132.29166 Q 52.916664 132.29166 52.916664 52.916664 z" svg:height="5.2916665mm" draw:style-name="style-588" svg:viewBox="0.0 0.0 926.0416 529.1666" svg:width="9.260416mm" svg:x="11.112499mm" svg:y="157.16249mm"/>
          <draw:path svg:d="M 105.83333 52.916664 L 105.83333 0.0 L 158.74998 0.0 Q 238.12498 26.458332 264.5833 0.0 L 264.5833 0.0 L 264.5833 26.458332 L 264.5833 52.916664 L 264.5833 52.916664 Q 264.5833 52.916664 238.12498 79.37499 L 238.12498 132.29166 L 158.74998 132.29166 Q 105.83333 132.29166 52.916664 158.74998 L 26.458332 185.20833 L 26.458332 185.20833 L 26.458332 185.20833 L 26.458332 185.20833 Q 0.0 185.20833 0.0 158.74998 Q 0.0 132.29166 52.916664 132.29166 Q 79.37499 132.29166 105.83333 52.916664 z" svg:height="1.8520832mm" draw:style-name="style-589" svg:viewBox="0.0 0.0 264.5833 185.20833" svg:width="2.6458333mm" svg:x="263.525mm" svg:y="132.02707mm"/>
          <draw:path svg:d="M 79.37499 26.458332 L 158.74998 0.0 L 449.79166 26.458332 Q 740.8333 52.916664 820.2083 52.916664 L 899.5833 52.916664 L 926.0416 52.916664 L 952.49994 52.916664 L 952.49994 52.916664 L 952.49994 52.916664 L 1058.3333 79.37499 Q 1164.1666 105.83333 1190.6249 105.83333 L 1217.0833 105.83333 L 1243.5416 132.29166 L 1296.4583 158.74998 L 1296.4583 158.74998 L 1296.4583 158.74998 L 1322.9166 158.74998 L 1322.9166 158.74998 L 1190.6249 185.20833 L 1058.3333 185.20833 L 1031.875 185.20833 Q 1005.4166 158.74998 926.0416 185.20833 Q 820.2083 185.20833 449.79166 158.74998 L 79.37499 105.83333 L 26.458332 105.83333 Q 0.0 105.83333 0.0 79.37499 L 0.0 52.916664 L 26.458332 52.916664 Q 26.458332 52.916664 79.37499 26.458332 z" svg:height="1.8520832mm" draw:style-name="style-590" svg:viewBox="0.0 0.0 1322.9166 185.20833" svg:width="13.229166mm" svg:x="86.518745mm" svg:y="211.66666mm"/>
          <draw:path svg:d="M 52.916664 0.0 L 105.83333 26.458332 L 105.83333 26.458332 Q 132.29166 52.916664 132.29166 52.916664 L 158.74998 52.916664 L 158.74998 52.916664 L 158.74998 52.916664 L 158.74998 79.37499 L 158.74998 79.37499 L 185.20833 105.83333 Q 185.20833 158.74998 105.83333 185.20833 L 26.458332 211.66666 L 26.458332 211.66666 Q 0.0 211.66666 0.0 105.83333 Q -26.458332 0.0 52.916664 0.0 z" svg:height="2.1166666mm" draw:style-name="style-591" svg:viewBox="0.0 0.0 185.20833 211.66666" svg:width="1.8520832mm" svg:x="195.2625mm" svg:y="124.35416mm"/>
          <draw:path svg:d="M 555.625 0.0 L 555.625 0.0 L 555.625 0.0 L 582.0833 0.0 L 582.0833 52.916664 Q 582.0833 79.37499 608.5416 79.37499 Q 661.4583 52.916664 687.9166 79.37499 Q 714.37494 105.83333 714.37494 105.83333 L 740.8333 105.83333 L 661.4583 132.29166 Q 555.625 158.74998 555.625 185.20833 L 555.625 211.66666 L 582.0833 211.66666 L 608.5416 211.66666 L 661.4583 238.12498 L 687.9166 264.5833 L 687.9166 264.5833 L 714.37494 264.5833 L 714.37494 264.5833 L 714.37494 264.5833 L 740.8333 291.04166 Q 767.2916 317.49997 820.2083 317.49997 L 846.6666 317.49997 L 873.12494 343.9583 L 899.5833 370.41666 L 899.5833 370.41666 L 899.5833 370.41666 L 846.6666 370.41666 Q 793.74994 370.41666 687.9166 343.9583 L 582.0833 317.49997 L 555.625 317.49997 Q 555.625 317.49997 555.625 291.04166 Q 555.625 264.5833 449.79166 238.12498 Q 343.9583 211.66666 343.9583 238.12498 Q 343.9583 264.5833 264.5833 264.5833 L 185.20833 264.5833 L 132.29166 238.12498 L 105.83333 211.66666 L 79.37499 211.66666 L 26.458332 211.66666 L 26.458332 211.66666 L 26.458332 211.66666 L 0.0 158.74998 L 0.0 79.37499 L 238.12498 79.37499 Q 502.7083 79.37499 502.7083 52.916664 Q 502.7083 26.458332 529.1666 26.458332 Q 555.625 0.0 555.625 0.0 z" svg:height="3.7041664mm" draw:style-name="style-592" svg:viewBox="0.0 0.0 899.5833 370.41666" svg:width="8.995832mm" svg:x="46.83125mm" svg:y="201.61249mm"/>
          <draw:path svg:d="M 3360.2083 449.79166 L 3466.0415 449.79166 L 3466.0415 476.24997 L 3439.5833 502.7083 L 3439.5833 502.7083 L 3439.5833 529.1666 L 3439.5833 529.1666 L 3439.5833 529.1666 L 3466.0415 529.1666 L 3466.0415 529.1666 L 3466.0415 555.625 L 3492.4998 555.625 L 3492.4998 555.625 L 3492.4998 582.0833 L 3518.9583 582.0833 Q 3545.4165 608.5416 3545.4165 608.5416 Q 3545.4165 634.99994 3545.4165 634.99994 L 3545.4165 634.99994 L 3518.9583 661.4583 L 3518.9583 687.9166 L 3624.7915 687.9166 Q 3730.6248 714.37494 3757.0833 687.9166 Q 3757.0833 634.99994 3809.9998 634.99994 Q 3836.4583 634.99994 3809.9998 661.4583 Q 3809.9998 687.9166 3862.9165 687.9166 Q 3915.833 687.9166 3942.2915 740.8333 Q 3968.7498 793.74994 4153.958 846.6666 Q 4339.1665 873.12494 4339.1665 899.5833 Q 4312.708 899.5833 4577.2915 899.5833 Q 4841.8745 899.5833 4868.333 926.0416 Q 4921.2495 952.49994 4921.2495 1005.4166 Q 4921.2495 1031.875 5106.458 1058.3333 Q 5291.6665 1058.3333 5318.1245 1084.7916 Q 5344.583 1111.25 5291.6665 1111.25 Q 5265.208 1111.25 5265.208 1164.1666 Q 5265.208 1190.6249 5344.583 1190.6249 Q 5450.4165 1190.6249 5476.8745 1269.9999 Q 5503.333 1322.9166 5556.2495 1349.3749 Q 5609.1665 1375.8333 5609.1665 1428.7499 Q 5609.1665 1455.2083 5662.083 1481.6666 Q 5741.458 1481.6666 5714.9995 1534.5833 Q 5662.083 1561.0416 5688.5415 1587.4999 L 5688.5415 1613.9583 L 5714.9995 1613.9583 L 5741.458 1613.9583 L 5741.458 1587.4999 L 5741.458 1561.0416 L 5767.9165 1561.0416 L 5820.833 1561.0416 L 5820.833 1587.4999 L 5820.833 1613.9583 L 5873.7495 1640.4166 Q 5926.6665 1640.4166 5900.208 1640.4166 Q 5900.208 1640.4166 5900.208 1666.8749 L 5873.7495 1666.8749 L 5873.7495 1666.8749 L 5873.7495 1693.3333 L 6058.958 1693.3333 Q 6244.1665 1746.2499 6244.1665 1719.7916 Q 6270.6245 1693.3333 6349.9995 1693.3333 L 6402.9165 1693.3333 L 6349.9995 1719.7916 Q 6297.083 1746.2499 6297.083 1772.7083 Q 6297.083 1799.1666 6402.9165 1799.1666 L 6482.2915 1799.1666 L 6482.2915 1799.1666 L 6482.2915 1825.6249 L 6482.2915 1825.6249 L 6455.833 1825.6249 L 6455.833 1825.6249 L 6455.833 1852.0833 L 6455.833 1852.0833 L 6455.833 1852.0833 L 6429.3745 1904.9999 L 6429.3745 1931.4583 L 6508.7495 1931.4583 L 6561.6665 1957.9165 L 6561.6665 1957.9165 L 6561.6665 1957.9165 L 6535.208 1957.9165 L 6535.208 1957.9165 L 6455.833 1984.3749 Q 6376.458 2010.8333 6297.083 2010.8333 L 6191.2495 2010.8333 L 6191.2495 2037.2915 L 6191.2495 2063.75 L 6244.1665 2063.75 L 6270.6245 2063.75 L 6402.9165 2090.2083 L 6508.7495 2116.6665 L 6508.7495 2116.6665 L 6508.7495 2116.6665 L 6482.2915 2116.6665 L 6482.2915 2116.6665 L 6482.2915 2143.125 L 6455.833 2143.125 L 6455.833 2143.125 L 6455.833 2169.5833 L 6455.833 2169.5833 L 6455.833 2169.5833 L 6429.3745 2196.0415 L 6429.3745 2222.5 L 6402.9165 2222.5 L 6376.458 2222.5 L 6244.1665 2248.9583 L 6111.8745 2275.4165 L 6111.8745 2275.4165 L 6138.333 2275.4165 L 6138.333 2275.4165 L 6138.333 2275.4165 L 6164.7915 2301.875 L 6191.2495 2301.875 L 6217.708 2328.3333 Q 6244.1665 2328.3333 6244.1665 2354.7915 L 6244.1665 2381.2498 L 6191.2495 2381.2498 L 6164.7915 2381.2498 L 6164.7915 2407.7083 L 6164.7915 2434.1665 L 6138.333 2434.1665 L 6111.8745 2434.1665 L 6111.8745 2407.7083 Q 6085.4165 2381.2498 6058.958 2354.7915 Q 6032.4995 2328.3333 5714.9995 2328.3333 Q 5371.0415 2301.875 5371.0415 2328.3333 Q 5371.0415 2354.7915 5238.7495 2354.7915 L 5106.458 2354.7915 L 5106.458 2381.2498 L 5132.9165 2407.7083 L 5132.9165 2407.7083 L 5132.9165 2434.1665 L 5106.458 2434.1665 L 5079.9995 2434.1665 L 5079.9995 2460.6248 L 5079.9995 2487.0833 L 5106.458 2487.0833 L 5132.9165 2487.0833 L 5132.9165 2513.5415 L 5132.9165 2513.5415 L 5079.9995 2513.5415 Q 5053.5415 2487.0833 4868.333 2487.0833 Q 4683.1245 2434.1665 4603.75 2460.6248 Q 4524.375 2487.0833 4392.083 2487.0833 L 4233.333 2513.5415 L 4233.333 2513.5415 L 4206.875 2513.5415 L 4206.875 2513.5415 Q 4180.4165 2513.5415 4206.875 2487.0833 Q 4206.875 2434.1665 3889.3748 2434.1665 Q 3571.8748 2434.1665 3598.3333 2434.1665 Q 3624.7915 2434.1665 3333.7498 2434.1665 Q 3042.7083 2434.1665 3042.7083 2460.6248 Q 3042.7083 2487.0833 2857.4998 2487.0833 L 2672.2915 2487.0833 L 2672.2915 2460.6248 L 2645.8333 2460.6248 L 2645.8333 2460.6248 L 2645.8333 2460.6248 L 2645.8333 2434.1665 Q 2645.8333 2407.7083 2592.9165 2381.2498 Q 2539.9998 2381.2498 2539.9998 2354.7915 Q 2539.9998 2328.3333 2487.0833 2328.3333 Q 2434.1665 2328.3333 2434.1665 2275.4165 Q 2434.1665 2248.9583 2381.2498 2248.9583 Q 2381.2498 2248.9583 2381.2498 2222.5 Q 2407.7083 2169.5833 2275.4165 2169.5833 Q 2116.6665 2169.5833 2116.6665 2116.6665 Q 2116.6665 2090.2083 2010.8333 2063.75 Q 1904.9999 2037.2915 1904.9999 2010.8333 Q 1904.9999 1957.9165 1825.6249 1957.9165 Q 1746.2499 1957.9165 1534.5833 1957.9165 L 1349.3749 1957.9165 L 1349.3749 1957.9165 L 1322.9166 1957.9165 L 1322.9166 1931.4583 L 1322.9166 1904.9999 L 1349.3749 1852.0833 Q 1349.3749 1799.1666 1375.8333 1799.1666 Q 1402.2916 1799.1666 1402.2916 1746.2499 Q 1375.8333 1693.3333 1349.3749 1666.8749 Q 1322.9166 1640.4166 1349.3749 1613.9583 L 1402.2916 1587.4999 L 1375.8333 1587.4999 Q 1322.9166 1587.4999 1217.0833 1561.0416 Q 1111.25 1561.0416 1111.25 1534.5833 Q 1111.25 1481.6666 846.6666 1455.2083 Q 608.5416 1428.7499 423.3333 1375.8333 L 211.66666 1322.9166 L 211.66666 1322.9166 L 211.66666 1322.9166 L 185.20833 1322.9166 L 185.20833 1322.9166 L 158.74998 1296.4583 L 132.29166 1269.9999 L 52.916664 1269.9999 L 0.0 1269.9999 L 0.0 1243.5416 L 0.0 1217.0833 L 105.83333 1217.0833 Q 238.12498 1217.0833 264.5833 1164.1666 Q 264.5833 1084.7916 343.9583 1058.3333 Q 423.3333 1031.875 423.3333 1005.4166 L 423.3333 978.95825 L 449.79166 978.95825 L 449.79166 978.95825 L 476.24997 978.95825 Q 476.24997 952.49994 476.24997 952.49994 L 449.79166 952.49994 L 449.79166 952.49994 Q 449.79166 952.49994 476.24997 926.0416 L 502.7083 899.5833 L 476.24997 899.5833 Q 449.79166 899.5833 449.79166 846.6666 Q 449.79166 793.74994 449.79166 740.8333 Q 449.79166 661.4583 529.1666 634.99994 Q 634.99994 582.0833 634.99994 555.625 Q 634.99994 529.1666 661.4583 529.1666 Q 687.9166 529.1666 687.9166 555.625 Q 714.37494 608.5416 793.74994 582.0833 L 846.6666 555.625 L 873.12494 555.625 L 873.12494 529.1666 L 899.5833 529.1666 L 926.0416 529.1666 L 952.49994 502.7083 L 978.95825 476.24997 L 952.49994 476.24997 Q 899.5833 476.24997 899.5833 423.3333 Q 873.12494 343.9583 899.5833 317.49997 Q 952.49994 291.04166 952.49994 264.5833 Q 952.49994 211.66666 978.95825 211.66666 Q 1005.4166 185.20833 1005.4166 158.74998 Q 1005.4166 132.29166 1058.3333 105.83333 Q 1111.25 105.83333 1111.25 52.916664 Q 1111.25 26.458332 1217.0833 0.0 L 1296.4583 0.0 L 1296.4583 0.0 L 1322.9166 0.0 L 1322.9166 0.0 L 1322.9166 0.0 L 1322.9166 26.458332 L 1322.9166 26.458332 L 1349.3749 26.458332 L 1349.3749 52.916664 L 1428.7499 52.916664 Q 1481.6666 52.916664 1481.6666 26.458332 Q 1481.6666 0.0 1587.4999 0.0 Q 1693.3333 0.0 1693.3333 79.37499 Q 1719.7916 158.74998 1772.7083 158.74998 Q 1799.1666 158.74998 1799.1666 132.29166 Q 1799.1666 105.83333 1878.5416 132.29166 Q 1957.9165 158.74998 1957.9165 211.66666 Q 1957.9165 238.12498 1957.9165 264.5833 Q 1931.4583 264.5833 2063.75 291.04166 Q 2196.0415 317.49997 2169.5833 343.9583 Q 2169.5833 370.41666 2328.3333 423.3333 Q 2513.5415 449.79166 2539.9998 502.7083 Q 2592.9165 529.1666 2672.2915 555.625 Q 2751.6665 582.0833 2936.8748 582.0833 Q 3122.0833 555.625 3174.9998 582.0833 Q 3201.4583 582.0833 3227.9165 529.1666 Q 3254.3748 476.24997 3360.2083 449.79166 z M 4497.9165 1825.6249 L 4445.0 1852.0833 L 4339.1665 1825.6249 Q 4233.333 1799.1666 4392.083 1799.1666 Q 4550.833 1799.1666 4497.9165 1825.6249 z M 4524.375 2381.2498 L 4524.375 2434.1665 L 4445.0 2434.1665 Q 4392.083 2434.1665 4153.958 2354.7915 L 3915.833 2275.4165 L 3968.7498 2275.4165 Q 4048.1248 2275.4165 4048.1248 2248.9583 Q 4048.1248 2222.5 4180.4165 2222.5 Q 4312.708 2222.5 4392.083 2248.9583 Q 4497.9165 2275.4165 4471.458 2301.875 Q 4471.458 2328.3333 4497.9165 2328.3333 Q 4524.375 2328.3333 4524.375 2381.2498 z" svg:height="25.135416mm" draw:style-name="style-593" svg:viewBox="0.0 0.0 6561.6665 2513.5415" svg:width="65.61666mm" svg:x="118.533325mm" svg:y="191.02916mm"/>
          <draw:path svg:d="M 26.458332 52.916664 L 26.458332 0.0 L 132.29166 0.0 Q 238.12498 0.0 238.12498 26.458332 Q 238.12498 52.916664 158.74998 52.916664 L 105.83333 52.916664 L 105.83333 79.37499 L 105.83333 79.37499 L 79.37499 105.83333 L 79.37499 132.29166 L 211.66666 132.29166 Q 317.49997 132.29166 317.49997 158.74998 Q 317.49997 211.66666 423.3333 211.66666 Q 502.7083 211.66666 529.1666 264.5833 Q 555.625 317.49997 608.5416 317.49997 Q 661.4583 317.49997 661.4583 343.9583 Q 687.9166 370.41666 687.9166 370.41666 L 687.9166 396.87497 L 608.5416 396.87497 Q 529.1666 370.41666 264.5833 370.41666 L 26.458332 343.9583 L 26.458332 317.49997 Q 0.0 264.5833 0.0 264.5833 L 0.0 238.12498 L 0.0 158.74998 Q 0.0 79.37499 26.458332 52.916664 z" svg:height="3.9687498mm" draw:style-name="style-594" svg:viewBox="0.0 0.0 687.9166 396.87497" svg:width="6.879166mm" svg:x="79.90416mm" svg:y="118.00416mm"/>
          <draw:path svg:d="M 264.5833 0.0 L 264.5833 0.0 L 264.5833 0.0 L 291.04166 0.0 L 291.04166 26.458332 Q 317.49997 52.916664 317.49997 79.37499 L 317.49997 132.29166 L 370.41666 132.29166 L 423.3333 132.29166 L 423.3333 79.37499 Q 423.3333 0.0 476.24997 0.0 L 502.7083 0.0 L 529.1666 52.916664 Q 555.625 132.29166 582.0833 132.29166 Q 634.99994 132.29166 634.99994 238.12498 Q 661.4583 317.49997 687.9166 317.49997 Q 740.8333 343.9583 740.8333 343.9583 L 740.8333 343.9583 L 714.37494 343.9583 Q 687.9166 370.41666 687.9166 396.87497 Q 687.9166 423.3333 687.9166 449.79166 L 687.9166 476.24997 L 661.4583 476.24997 L 661.4583 502.7083 L 661.4583 502.7083 L 661.4583 502.7083 L 582.0833 502.7083 Q 476.24997 502.7083 423.3333 502.7083 Q 396.87497 502.7083 423.3333 502.7083 Q 449.79166 502.7083 396.87497 476.24997 L 343.9583 449.79166 L 264.5833 449.79166 Q 211.66666 449.79166 211.66666 423.3333 L 211.66666 423.3333 L 211.66666 396.87497 Q 211.66666 370.41666 105.83333 370.41666 L 26.458332 370.41666 L 26.458332 343.9583 L 0.0 317.49997 L 0.0 291.04166 L 0.0 264.5833 L 26.458332 185.20833 L 26.458332 132.29166 L 26.458332 132.29166 L 26.458332 132.29166 L 52.916664 105.83333 Q 105.83333 79.37499 158.74998 79.37499 L 238.12498 79.37499 L 238.12498 26.458332 Q 264.5833 0.0 264.5833 0.0 z" svg:height="5.027083mm" draw:style-name="style-595" svg:viewBox="0.0 0.0 740.8333 502.7083" svg:width="7.408333mm" svg:x="263.525mm" svg:y="132.55624mm"/>
          <draw:path svg:d="M 264.5833 26.458332 L 264.5833 52.916664 L 264.5833 158.74998 Q 238.12498 238.12498 158.74998 238.12498 Q 105.83333 238.12498 105.83333 211.66666 L 105.83333 211.66666 L 79.37499 211.66666 L 79.37499 185.20833 L 52.916664 185.20833 L 26.458332 185.20833 L 26.458332 158.74998 L 0.0 158.74998 L 0.0 132.29166 L 0.0 105.83333 L 26.458332 52.916664 Q 52.916664 -26.458332 158.74998 0.0 Q 264.5833 0.0 264.5833 26.458332 z" svg:height="2.38125mm" draw:style-name="style-596" svg:viewBox="0.0 0.0 264.5833 238.12498" svg:width="2.6458333mm" svg:x="39.687496mm" svg:y="118.79791mm"/>
          <draw:path svg:d="M 899.5833 52.916664 L 899.5833 79.37499 L 899.5833 79.37499 L 899.5833 79.37499 L 873.12494 105.83333 L 873.12494 132.29166 L 793.74994 158.74998 Q 714.37494 211.66666 714.37494 211.66666 Q 740.8333 211.66666 740.8333 211.66666 L 740.8333 238.12498 L 582.0833 238.12498 Q 449.79166 264.5833 264.5833 264.5833 L 52.916664 264.5833 L 52.916664 264.5833 L 52.916664 264.5833 L 26.458332 264.5833 L 0.0 264.5833 L 0.0 238.12498 L 0.0 238.12498 L 0.0 211.66666 L 0.0 211.66666 L 52.916664 211.66666 L 79.37499 211.66666 L 132.29166 211.66666 L 185.20833 211.66666 L 264.5833 185.20833 Q 370.41666 158.74998 449.79166 132.29166 Q 529.1666 79.37499 608.5416 52.916664 Q 687.9166 26.458332 714.37494 26.458332 L 714.37494 26.458332 L 740.8333 0.0 Q 740.8333 0.0 767.2916 26.458332 Q 767.2916 52.916664 820.2083 52.916664 Q 899.5833 52.916664 899.5833 52.916664 z" svg:height="2.6458333mm" draw:style-name="style-597" svg:viewBox="0.0 0.0 899.5833 264.5833" svg:width="8.995832mm" svg:x="61.38333mm" svg:y="186.79582mm"/>
          <draw:path svg:d="M 158.74998 0.0 L 158.74998 0.0 L 158.74998 0.0 Q 185.20833 0.0 211.66666 26.458332 L 211.66666 26.458332 L 211.66666 79.37499 Q 238.12498 105.83333 317.49997 158.74998 Q 370.41666 158.74998 396.87497 185.20833 L 423.3333 185.20833 L 423.3333 185.20833 Q 423.3333 211.66666 423.3333 211.66666 L 449.79166 211.66666 L 449.79166 211.66666 Q 449.79166 211.66666 476.24997 238.12498 L 476.24997 238.12498 L 476.24997 264.5833 Q 476.24997 291.04166 502.7083 291.04166 L 502.7083 291.04166 L 502.7083 317.49997 Q 476.24997 317.49997 396.87497 396.87497 L 317.49997 476.24997 L 317.49997 476.24997 Q 317.49997 476.24997 291.04166 449.79166 Q 264.5833 423.3333 264.5833 449.79166 Q 264.5833 476.24997 211.66666 423.3333 Q 211.66666 396.87497 185.20833 423.3333 L 158.74998 423.3333 L 158.74998 423.3333 L 158.74998 396.87497 L 158.74998 370.41666 Q 158.74998 343.9583 79.37499 264.5833 L 0.0 185.20833 L 26.458332 185.20833 L 52.916664 185.20833 L 52.916664 158.74998 L 52.916664 132.29166 L 79.37499 132.29166 L 105.83333 132.29166 L 105.83333 105.83333 Q 105.83333 52.916664 79.37499 52.916664 L 79.37499 26.458332 L 105.83333 26.458332 Q 158.74998 0.0 158.74998 0.0 z" svg:height="4.7625mm" draw:style-name="style-598" svg:viewBox="0.0 0.0 502.7083 476.24997" svg:width="5.027083mm" svg:x="224.36665mm" svg:y="92.075mm"/>
          <draw:path svg:d="M 0.0 26.458332 L 0.0 0.0 L 767.2916 26.458332 Q 1561.0416 26.458332 1561.0416 52.916664 L 1587.4999 52.916664 L 1587.4999 52.916664 Q 1587.4999 79.37499 1587.4999 79.37499 Q 1613.9583 79.37499 1534.5833 105.83333 L 1455.2083 132.29166 L 1428.7499 132.29166 L 1402.2916 132.29166 L 1402.2916 132.29166 L 1402.2916 132.29166 L 1375.8333 132.29166 Q 1349.3749 132.29166 1349.3749 132.29166 Q 1322.9166 132.29166 1137.7083 185.20833 L 926.0416 211.66666 L 846.6666 211.66666 Q 767.2916 238.12498 767.2916 238.12498 L 740.8333 238.12498 L 714.37494 238.12498 Q 714.37494 238.12498 661.4583 264.5833 Q 608.5416 264.5833 608.5416 343.9583 Q 608.5416 423.3333 582.0833 423.3333 Q 555.625 423.3333 555.625 370.41666 Q 555.625 317.49997 529.1666 317.49997 Q 502.7083 317.49997 502.7083 343.9583 Q 502.7083 396.87497 449.79166 396.87497 Q 423.3333 396.87497 423.3333 370.41666 Q 396.87497 343.9583 264.5833 317.49997 L 105.83333 291.04166 L 79.37499 291.04166 L 52.916664 291.04166 L 52.916664 264.5833 L 26.458332 264.5833 L 26.458332 158.74998 Q 26.458332 52.916664 0.0 26.458332 z" svg:height="4.233333mm" draw:style-name="style-599" svg:viewBox="0.0 0.0 1587.4999 423.3333" svg:width="15.874999mm" svg:x="198.70207mm" svg:y="98.16041mm"/>
          <draw:path svg:d="M 52.916664 0.0 L 79.37499 0.0 L 211.66666 0.0 Q 317.49997 0.0 370.41666 0.0 L 449.79166 0.0 L 449.79166 0.0 L 449.79166 0.0 L 423.3333 26.458332 L 370.41666 52.916664 L 423.3333 52.916664 L 449.79166 52.916664 L 449.79166 79.37499 L 476.24997 79.37499 L 476.24997 79.37499 L 476.24997 105.83333 L 423.3333 105.83333 L 396.87497 105.83333 L 396.87497 132.29166 L 370.41666 132.29166 L 370.41666 158.74998 L 370.41666 158.74998 L 370.41666 158.74998 Q 370.41666 158.74998 343.9583 158.74998 L 343.9583 185.20833 L 317.49997 185.20833 Q 291.04166 158.74998 185.20833 158.74998 L 52.916664 132.29166 L 52.916664 132.29166 Q 52.916664 105.83333 26.458332 105.83333 L 0.0 79.37499 L 0.0 52.916664 Q 0.0 0.0 52.916664 0.0 z" svg:height="1.8520832mm" draw:style-name="style-600" svg:viewBox="0.0 0.0 476.24997 185.20833" svg:width="4.7625mm" svg:x="46.566666mm" svg:y="205.31665mm"/>
          <draw:path svg:d="M 317.49997 0.0 L 317.49997 0.0 L 396.87497 0.0 L 449.79166 0.0 L 476.24997 0.0 Q 502.7083 0.0 502.7083 26.458332 L 529.1666 26.458332 L 449.79166 52.916664 Q 370.41666 52.916664 370.41666 105.83333 L 343.9583 132.29166 L 264.5833 158.74998 Q 158.74998 158.74998 158.74998 185.20833 L 158.74998 185.20833 L 158.74998 211.66666 Q 158.74998 238.12498 79.37499 211.66666 L 26.458332 211.66666 L 26.458332 211.66666 Q 52.916664 211.66666 26.458332 185.20833 L 0.0 158.74998 L 26.458332 158.74998 Q 79.37499 158.74998 52.916664 132.29166 Q 26.458332 105.83333 158.74998 52.916664 L 291.04166 26.458332 L 291.04166 26.458332 Q 317.49997 0.0 317.49997 0.0 z" svg:height="2.1166666mm" draw:style-name="style-601" svg:viewBox="0.0 0.0 529.1666 211.66666" svg:width="5.2916665mm" svg:x="47.360413mm" svg:y="189.44165mm"/>
          <draw:path svg:d="M 0.0 52.916664 L 0.0 0.0 L 132.29166 0.0 Q 238.12498 0.0 238.12498 26.458332 L 238.12498 26.458332 L 211.66666 52.916664 Q 185.20833 79.37499 211.66666 105.83333 Q 238.12498 105.83333 185.20833 132.29166 Q 158.74998 158.74998 132.29166 158.74998 L 105.83333 158.74998 L 79.37499 158.74998 Q 52.916664 158.74998 26.458332 132.29166 Q 0.0 132.29166 0.0 52.916664 z" svg:height="1.5874999mm" draw:style-name="style-602" svg:viewBox="0.0 0.0 238.12498 158.74998" svg:width="2.38125mm" svg:x="27.252083mm" svg:y="207.9625mm"/>
          <draw:path svg:d="M 3174.9998 0.0 L 3201.4583 0.0 L 3201.4583 26.458332 Q 3174.9998 79.37499 3254.3748 79.37499 Q 3333.7498 105.83333 3333.7498 132.29166 Q 3333.7498 158.74998 3942.2915 132.29166 Q 4577.2915 132.29166 4762.4995 185.20833 Q 4947.708 238.12498 4947.708 211.66666 Q 4947.708 185.20833 5027.083 158.74998 Q 5106.458 132.29166 5212.2915 132.29166 Q 5291.6665 132.29166 5529.7915 158.74998 Q 5741.458 185.20833 5820.833 158.74998 L 5900.208 158.74998 L 5900.208 158.74998 L 5900.208 185.20833 L 5873.7495 185.20833 L 5847.2915 185.20833 L 5926.6665 211.66666 Q 6006.0415 238.12498 6032.4995 238.12498 L 6058.958 238.12498 L 6058.958 264.5833 L 6058.958 264.5833 L 6032.4995 264.5833 L 6032.4995 291.04166 L 5979.583 291.04166 Q 5926.6665 291.04166 5926.6665 317.49997 Q 5953.1245 343.9583 5900.208 370.41666 L 5873.7495 396.87497 L 5900.208 396.87497 L 5926.6665 396.87497 L 6032.4995 423.3333 L 6138.333 449.79166 L 6138.333 449.79166 L 6111.8745 449.79166 L 6111.8745 449.79166 L 6111.8745 449.79166 L 6058.958 476.24997 Q 6032.4995 502.7083 5953.1245 502.7083 L 5873.7495 555.625 L 5873.7495 555.625 L 5847.2915 555.625 L 5847.2915 582.0833 L 5847.2915 608.5416 L 5873.7495 608.5416 L 5873.7495 608.5416 L 5900.208 634.99994 Q 5953.1245 661.4583 6006.0415 661.4583 L 6085.4165 661.4583 L 6085.4165 687.9166 L 6085.4165 714.37494 L 6058.958 714.37494 Q 6006.0415 740.8333 6006.0415 767.2916 Q 6006.0415 820.2083 6006.0415 820.2083 Q 6006.0415 846.6666 5979.583 846.6666 L 5979.583 873.12494 L 5979.583 873.12494 L 6006.0415 873.12494 L 6006.0415 873.12494 L 6006.0415 873.12494 L 6006.0415 899.5833 L 6006.0415 899.5833 L 5979.583 926.0416 L 5979.583 952.49994 L 6006.0415 952.49994 L 6032.4995 978.95825 L 6058.958 978.95825 L 6111.8745 978.95825 L 6111.8745 952.49994 L 6111.8745 952.49994 L 6138.333 952.49994 L 6138.333 952.49994 L 6138.333 952.49994 L 6138.333 978.95825 L 6164.7915 978.95825 L 6191.2495 978.95825 L 6111.8745 1005.4166 L 6058.958 1031.875 L 6058.958 1031.875 L 6058.958 1031.875 L 6032.4995 1031.875 L 6032.4995 1031.875 L 6032.4995 1058.3333 L 6006.0415 1058.3333 L 6006.0415 1058.3333 Q 6006.0415 1084.7916 5820.833 1084.7916 Q 5635.6245 1111.25 5635.6245 1137.7083 Q 5635.6245 1164.1666 5582.708 1137.7083 L 5529.7915 1111.25 L 5503.333 1111.25 Q 5476.8745 1084.7916 4788.958 1084.7916 Q 4074.583 1084.7916 3783.5415 1137.7083 Q 3518.9583 1190.6249 3413.1248 1217.0833 Q 3307.2915 1243.5416 3095.6248 1296.4583 Q 2883.9583 1322.9166 2831.0415 1349.3749 L 2751.6665 1375.8333 L 2725.2083 1375.8333 L 2725.2083 1375.8333 L 2725.2083 1349.3749 Q 2725.2083 1349.3749 2698.7498 1349.3749 L 2698.7498 1349.3749 L 2698.7498 1296.4583 Q 2698.7498 1269.9999 2566.4583 1269.9999 Q 2460.6248 1296.4583 2090.2083 1375.8333 Q 1719.7916 1455.2083 1666.8749 1455.2083 Q 1587.4999 1402.2916 1190.6249 1375.8333 Q 820.2083 1349.3749 820.2083 1296.4583 Q 820.2083 1243.5416 687.9166 1217.0833 Q 555.625 1190.6249 396.87497 1190.6249 Q 238.12498 1190.6249 238.12498 1217.0833 Q 238.12498 1243.5416 185.20833 1243.5416 L 132.29166 1243.5416 L 105.83333 1243.5416 L 79.37499 1243.5416 L 26.458332 1243.5416 L 0.0 1243.5416 L 0.0 1243.5416 L 0.0 1243.5416 L 26.458332 1243.5416 L 52.916664 1243.5416 L 52.916664 1217.0833 L 79.37499 1217.0833 L 79.37499 1190.6249 L 79.37499 1137.7083 L 26.458332 1137.7083 L 0.0 1137.7083 L 79.37499 1084.7916 Q 185.20833 1084.7916 158.74998 1031.875 Q 132.29166 1005.4166 211.66666 978.95825 Q 264.5833 978.95825 396.87497 952.49994 L 555.625 952.49994 L 555.625 926.0416 L 555.625 899.5833 L 529.1666 899.5833 L 502.7083 873.12494 L 449.79166 873.12494 Q 423.3333 873.12494 370.41666 846.6666 L 317.49997 820.2083 L 343.9583 820.2083 L 370.41666 820.2083 L 449.79166 793.74994 L 502.7083 767.2916 L 608.5416 767.2916 Q 687.9166 767.2916 767.2916 740.8333 L 873.12494 714.37494 L 952.49994 714.37494 L 1031.875 714.37494 L 978.95825 687.9166 L 952.49994 661.4583 L 926.0416 661.4583 Q 899.5833 661.4583 899.5833 634.99994 Q 899.5833 608.5416 820.2083 608.5416 L 740.8333 608.5416 L 767.2916 582.0833 L 793.74994 555.625 L 793.74994 555.625 L 820.2083 555.625 L 846.6666 529.1666 Q 873.12494 502.7083 926.0416 502.7083 L 952.49994 502.7083 L 952.49994 476.24997 L 952.49994 449.79166 L 926.0416 449.79166 Q 899.5833 449.79166 899.5833 396.87497 Q 899.5833 343.9583 846.6666 343.9583 L 793.74994 343.9583 L 793.74994 317.49997 L 793.74994 317.49997 L 952.49994 291.04166 Q 1084.7916 264.5833 1084.7916 238.12498 Q 1084.7916 211.66666 1719.7916 238.12498 Q 2354.7915 238.12498 2354.7915 211.66666 Q 2328.3333 185.20833 2460.6248 185.20833 Q 2619.3748 158.74998 2566.4583 132.29166 Q 2566.4583 105.83333 2539.9998 79.37499 Q 2539.9998 79.37499 2831.0415 52.916664 Q 3148.5415 52.916664 3148.5415 26.458332 Q 3148.5415 0.0 3174.9998 0.0 z" svg:height="14.552083mm" draw:style-name="style-603" svg:viewBox="0.0 0.0 6191.2495 1455.2083" svg:width="61.9125mm" svg:x="105.03958mm" svg:y="173.83124mm"/>
          <draw:path svg:d="M 978.95825 0.0 L 1269.9999 0.0 L 1269.9999 0.0 Q 1296.4583 0.0 1322.9166 26.458332 Q 1349.3749 52.916664 1296.4583 52.916664 Q 1217.0833 79.37499 1217.0833 105.83333 Q 1217.0833 158.74998 1058.3333 185.20833 Q 899.5833 211.66666 846.6666 211.66666 Q 793.74994 264.5833 555.625 291.04166 L 343.9583 317.49997 L 343.9583 317.49997 Q 343.9583 291.04166 343.9583 264.5833 Q 343.9583 211.66666 291.04166 185.20833 L 211.66666 158.74998 L 105.83333 158.74998 L 0.0 158.74998 L 0.0 158.74998 L 0.0 158.74998 L 79.37499 132.29166 L 158.74998 105.83333 L 185.20833 105.83333 L 211.66666 105.83333 L 449.79166 52.916664 Q 661.4583 0.0 978.95825 0.0 z" svg:height="3.1749997mm" draw:style-name="style-604" svg:viewBox="0.0 0.0 1322.9166 317.49997" svg:width="13.229166mm" svg:x="68.52708mm" svg:y="161.39583mm"/>
          <draw:path svg:d="M 502.7083 0.0 L 502.7083 0.0 L 502.7083 0.0 Q 502.7083 26.458332 529.1666 26.458332 L 555.625 26.458332 L 740.8333 79.37499 Q 926.0416 105.83333 926.0416 132.29166 L 926.0416 158.74998 L 899.5833 158.74998 L 873.12494 185.20833 L 873.12494 185.20833 L 873.12494 185.20833 L 846.6666 185.20833 L 846.6666 185.20833 L 873.12494 211.66666 L 899.5833 238.12498 L 899.5833 238.12498 L 926.0416 238.12498 L 952.49994 264.5833 Q 978.95825 291.04166 952.49994 291.04166 Q 926.0416 291.04166 899.5833 317.49997 L 873.12494 317.49997 L 873.12494 317.49997 Q 873.12494 317.49997 846.6666 343.9583 L 846.6666 343.9583 L 820.2083 343.9583 Q 793.74994 343.9583 449.79166 343.9583 L 105.83333 317.49997 L 79.37499 317.49997 L 52.916664 317.49997 L 52.916664 317.49997 L 52.916664 291.04166 L 79.37499 291.04166 L 105.83333 291.04166 L 105.83333 264.5833 L 132.29166 264.5833 L 132.29166 264.5833 L 132.29166 238.12498 L 79.37499 238.12498 L 0.0 238.12498 L 0.0 211.66666 L 26.458332 211.66666 L 26.458332 211.66666 L 26.458332 185.20833 L 52.916664 185.20833 L 79.37499 185.20833 L 52.916664 158.74998 L 26.458332 132.29166 L 26.458332 132.29166 L 26.458332 132.29166 L 52.916664 132.29166 L 52.916664 132.29166 L 52.916664 105.83333 L 52.916664 105.83333 L 238.12498 79.37499 Q 423.3333 79.37499 396.87497 52.916664 Q 396.87497 26.458332 449.79166 26.458332 Q 502.7083 0.0 502.7083 0.0 z" svg:height="3.439583mm" draw:style-name="style-605" svg:viewBox="0.0 0.0 952.49994 343.9583" svg:width="9.525mm" svg:x="83.87291mm" svg:y="169.06874mm"/>
          <draw:path svg:d="M 211.66666 0.0 L 264.5833 0.0 L 343.9583 26.458332 Q 423.3333 52.916664 449.79166 211.66666 Q 476.24997 370.41666 449.79166 370.41666 L 423.3333 370.41666 L 423.3333 343.9583 L 423.3333 317.49997 L 396.87497 317.49997 Q 396.87497 317.49997 317.49997 291.04166 Q 238.12498 291.04166 238.12498 317.49997 L 211.66666 370.41666 L 211.66666 343.9583 Q 211.66666 317.49997 185.20833 238.12498 Q 158.74998 158.74998 79.37499 158.74998 L 0.0 132.29166 L 79.37499 105.83333 Q 158.74998 79.37499 158.74998 52.916664 Q 185.20833 0.0 211.66666 0.0 z" svg:height="3.7041664mm" draw:style-name="style-606" svg:viewBox="0.0 0.0 449.79166 370.41666" svg:width="4.497916mm" svg:x="167.21666mm" svg:y="77.25833mm"/>
          <draw:path svg:d="M 1111.25 0.0 L 1111.25 26.458332 L 1058.3333 26.458332 L 1005.4166 52.916664 L 926.0416 52.916664 Q 873.12494 52.916664 873.12494 79.37499 Q 873.12494 105.83333 899.5833 105.83333 L 926.0416 105.83333 L 1031.875 132.29166 L 1164.1666 132.29166 L 1164.1666 132.29166 L 1164.1666 158.74998 L 1164.1666 158.74998 L 1137.7083 158.74998 L 1137.7083 158.74998 L 1137.7083 158.74998 L 1190.6249 185.20833 L 1217.0833 211.66666 L 1296.4583 211.66666 L 1349.3749 211.66666 L 1349.3749 264.5833 Q 1375.8333 343.9583 1455.2083 370.41666 Q 1561.0416 370.41666 1587.4999 370.41666 L 1613.9583 370.41666 L 1613.9583 396.87497 Q 1613.9583 423.3333 1666.8749 423.3333 Q 1719.7916 423.3333 1772.7083 449.79166 L 1852.0833 476.24997 L 2037.2915 476.24997 Q 2222.5 476.24997 2222.5 449.79166 L 2196.0415 423.3333 L 2196.0415 423.3333 Q 2196.0415 423.3333 2196.0415 396.87497 L 2196.0415 396.87497 L 2196.0415 370.41666 Q 2222.5 370.41666 2275.4165 343.9583 L 2328.3333 343.9583 L 2407.7083 370.41666 Q 2460.6248 370.41666 2460.6248 423.3333 Q 2460.6248 449.79166 2434.1665 449.79166 Q 2407.7083 449.79166 2434.1665 502.7083 Q 2460.6248 529.1666 2487.0833 555.625 Q 2513.5415 555.625 2513.5415 582.0833 Q 2513.5415 634.99994 2513.5415 687.9166 Q 2513.5415 714.37494 2487.0833 740.8333 L 2487.0833 793.74994 L 2460.6248 793.74994 Q 2460.6248 793.74994 2407.7083 767.2916 Q 2381.2498 740.8333 2381.2498 767.2916 Q 2381.2498 793.74994 2301.875 793.74994 Q 2196.0415 820.2083 2196.0415 846.6666 Q 2196.0415 873.12494 2063.75 846.6666 Q 1931.4583 846.6666 1931.4583 873.12494 L 1904.9999 899.5833 L 1904.9999 899.5833 Q 1878.5416 873.12494 1878.5416 873.12494 L 1878.5416 873.12494 L 1825.6249 873.12494 Q 1772.7083 846.6666 1746.2499 846.6666 L 1719.7916 846.6666 L 1666.8749 820.2083 Q 1640.4166 793.74994 1349.3749 793.74994 L 1031.875 793.74994 L 1031.875 820.2083 L 1031.875 820.2083 L 1005.4166 820.2083 L 1005.4166 846.6666 L 1005.4166 846.6666 L 1031.875 846.6666 L 1031.875 846.6666 L 1031.875 846.6666 L 1084.7916 873.12494 L 1137.7083 899.5833 L 1190.6249 899.5833 L 1217.0833 899.5833 L 1269.9999 926.0416 Q 1322.9166 952.49994 1402.2916 926.0416 L 1481.6666 926.0416 L 1481.6666 978.95825 L 1508.1249 1031.875 L 1508.1249 1031.875 L 1508.1249 1058.3333 L 1508.1249 1058.3333 L 1534.5833 1058.3333 L 1534.5833 1058.3333 L 1534.5833 1058.3333 L 1508.1249 1058.3333 L 1481.6666 1058.3333 L 1402.2916 1058.3333 Q 1322.9166 1058.3333 1031.875 1031.875 L 740.8333 1005.4166 L 661.4583 1031.875 Q 608.5416 1058.3333 608.5416 1058.3333 L 582.0833 1058.3333 L 582.0833 1058.3333 Q 555.625 1031.875 502.7083 978.95825 Q 423.3333 952.49994 423.3333 899.5833 Q 396.87497 846.6666 343.9583 873.12494 Q 291.04166 899.5833 291.04166 873.12494 Q 291.04166 846.6666 264.5833 846.6666 L 238.12498 820.2083 L 238.12498 820.2083 Q 264.5833 793.74994 238.12498 793.74994 Q 211.66666 793.74994 238.12498 767.2916 Q 238.12498 740.8333 132.29166 740.8333 L 26.458332 687.9166 L 26.458332 687.9166 L 26.458332 687.9166 L 0.0 687.9166 L 0.0 687.9166 L 26.458332 661.4583 L 52.916664 634.99994 L 52.916664 634.99994 L 79.37499 634.99994 L 79.37499 634.99994 L 79.37499 634.99994 L 79.37499 608.5416 L 79.37499 608.5416 L 52.916664 608.5416 L 52.916664 582.0833 L 52.916664 582.0833 L 26.458332 582.0833 L 26.458332 582.0833 L 26.458332 582.0833 L 26.458332 555.625 L 26.458332 555.625 L 132.29166 555.625 Q 211.66666 529.1666 211.66666 502.7083 L 211.66666 476.24997 L 211.66666 476.24997 Q 185.20833 449.79166 185.20833 423.3333 Q 185.20833 396.87497 211.66666 396.87497 Q 238.12498 396.87497 238.12498 370.41666 Q 238.12498 343.9583 291.04166 317.49997 Q 343.9583 317.49997 291.04166 291.04166 Q 264.5833 264.5833 343.9583 238.12498 Q 423.3333 211.66666 423.3333 158.74998 L 423.3333 132.29166 L 423.3333 105.83333 Q 396.87497 105.83333 396.87497 105.83333 L 396.87497 105.83333 L 476.24997 105.83333 Q 555.625 79.37499 608.5416 52.916664 Q 634.99994 0.0 873.12494 0.0 Q 1084.7916 0.0 1111.25 0.0 z" svg:height="10.583333mm" draw:style-name="style-607" svg:viewBox="0.0 0.0 2513.5415 1058.3333" svg:width="25.135416mm" svg:x="80.697914mm" svg:y="201.61249mm"/>
          <draw:path svg:d="M 79.37499 0.0 Q 158.74998 0.0 158.74998 52.916664 Q 158.74998 105.83333 79.37499 105.83333 Q 0.0 105.83333 0.0 52.916664 Q 0.0 0.0 79.37499 0.0 z" svg:height="1.0583333mm" draw:style-name="style-608" svg:viewBox="0.0 0.0 158.74998 105.83333" svg:width="1.5874999mm" svg:x="97.10208mm" svg:y="101.59999mm"/>
          <draw:path svg:d="M 1455.2083 264.5833 L 1508.1249 264.5833 L 1481.6666 343.9583 Q 1481.6666 423.3333 1402.2916 423.3333 L 1322.9166 449.79166 L 1349.3749 449.79166 L 1375.8333 449.79166 L 1375.8333 476.24997 L 1375.8333 476.24997 L 1349.3749 476.24997 L 1349.3749 502.7083 L 1375.8333 502.7083 L 1428.7499 502.7083 L 1719.7916 582.0833 Q 2010.8333 661.4583 2222.5 661.4583 Q 2460.6248 661.4583 2566.4583 687.9166 L 2672.2915 714.37494 L 2698.7498 714.37494 Q 2725.2083 714.37494 2751.6665 740.8333 Q 2804.5833 740.8333 2804.5833 714.37494 L 2831.0415 661.4583 L 2857.4998 661.4583 Q 2883.9583 661.4583 2910.4165 634.99994 Q 2963.3333 608.5416 2936.8748 608.5416 Q 2910.4165 582.0833 2936.8748 555.625 L 2963.3333 529.1666 L 2963.3333 529.1666 Q 2963.3333 555.625 3016.2498 555.625 L 3069.1665 555.625 L 3174.9998 555.625 Q 3254.3748 555.625 3280.8333 555.625 L 3307.2915 555.625 L 3280.8333 661.4583 Q 3254.3748 740.8333 3280.8333 740.8333 Q 3333.7498 767.2916 3386.6665 767.2916 L 3413.1248 767.2916 L 3413.1248 793.74994 Q 3413.1248 820.2083 3386.6665 820.2083 Q 3333.7498 846.6666 3333.7498 873.12494 Q 3333.7498 926.0416 3307.2915 952.49994 Q 3280.8333 978.95825 3280.8333 978.95825 L 3280.8333 978.95825 L 3280.8333 1005.4166 L 3280.8333 1005.4166 L 3307.2915 1031.875 L 3307.2915 1031.875 L 3227.9165 1031.875 L 3174.9998 1031.875 L 3174.9998 1058.3333 L 3174.9998 1084.7916 L 3201.4583 1084.7916 Q 3227.9165 1084.7916 3227.9165 1111.25 Q 3227.9165 1137.7083 3280.8333 1137.7083 L 3360.2083 1137.7083 L 3360.2083 1164.1666 Q 3360.2083 1190.6249 3333.7498 1190.6249 Q 3307.2915 1190.6249 3307.2915 1217.0833 Q 3307.2915 1243.5416 3360.2083 1243.5416 L 3413.1248 1243.5416 L 3413.1248 1269.9999 L 3386.6665 1269.9999 L 3386.6665 1296.4583 Q 3360.2083 1296.4583 3280.8333 1322.9166 L 3201.4583 1322.9166 L 3201.4583 1349.3749 L 3227.9165 1375.8333 L 3227.9165 1402.2916 L 3227.9165 1428.7499 L 3201.4583 1428.7499 L 3201.4583 1455.2083 L 3201.4583 1455.2083 L 3227.9165 1455.2083 L 3227.9165 1455.2083 L 3227.9165 1455.2083 L 3280.8333 1481.6666 L 3307.2915 1508.1249 L 3413.1248 1508.1249 Q 3518.9583 1508.1249 3518.9583 1534.5833 L 3518.9583 1534.5833 L 3518.9583 1534.5833 L 3492.4998 1534.5833 L 3492.4998 1534.5833 L 3492.4998 1561.0416 L 3492.4998 1561.0416 L 3492.4998 1561.0416 L 3518.9583 1561.0416 L 3518.9583 1561.0416 L 3545.4165 1587.4999 L 3571.8748 1613.9583 L 3783.5415 1640.4166 Q 3995.208 1666.8749 4127.5 1693.3333 L 4233.333 1693.3333 L 4233.333 1693.3333 L 4233.333 1719.7916 L 4286.25 1719.7916 L 4365.625 1719.7916 L 4365.625 1746.2499 L 4392.083 1746.2499 L 4392.083 1772.7083 L 4392.083 1799.1666 L 4339.1665 1799.1666 L 4286.25 1825.6249 L 4312.708 1825.6249 L 4339.1665 1825.6249 L 4339.1665 1852.0833 L 4339.1665 1852.0833 L 4153.958 1852.0833 Q 3968.7498 1825.6249 3783.5415 1878.5416 L 3598.3333 1878.5416 L 3545.4165 1904.9999 Q 3518.9583 1904.9999 3518.9583 1957.9165 Q 3518.9583 1984.3749 3545.4165 2010.8333 Q 3545.4165 2037.2915 3518.9583 2037.2915 Q 3492.4998 2037.2915 3492.4998 2063.75 L 3492.4998 2063.75 L 1746.2499 2063.75 L 0.0 2063.75 L 0.0 1031.875 L 0.0 26.458332 L 105.83333 26.458332 Q 211.66666 26.458332 211.66666 0.0 Q 211.66666 -26.458332 317.49997 0.0 Q 396.87497 26.458332 529.1666 52.916664 Q 687.9166 52.916664 714.37494 79.37499 Q 740.8333 79.37499 714.37494 105.83333 Q 687.9166 105.83333 687.9166 132.29166 Q 687.9166 158.74998 899.5833 211.66666 Q 1111.25 238.12498 1269.9999 238.12498 Q 1402.2916 238.12498 1455.2083 264.5833 z M 3042.7083 1772.7083 Q 3148.5415 1772.7083 3254.3748 1772.7083 Q 3360.2083 1799.1666 3333.7498 1852.0833 Q 3307.2915 1878.5416 3174.9998 1931.4583 Q 3069.1665 1931.4583 3069.1665 1904.9999 Q 3042.7083 1852.0833 2989.7915 1852.0833 Q 2936.8748 1852.0833 2936.8748 1825.6249 Q 2936.8748 1799.1666 3042.7083 1772.7083 z" svg:height="20.637499mm" draw:style-name="style-609" svg:viewBox="0.0 0.0 4392.083 2063.75" svg:width="43.92083mm" svg:x="0.0mm" svg:y="202.93541mm"/>
          <draw:path svg:d="M 158.74998 0.0 L 185.20833 0.0 L 185.20833 79.37499 Q 211.66666 158.74998 238.12498 132.29166 Q 264.5833 132.29166 264.5833 185.20833 Q 264.5833 238.12498 291.04166 238.12498 L 291.04166 264.5833 L 211.66666 264.5833 Q 158.74998 291.04166 132.29166 396.87497 Q 105.83333 502.7083 79.37499 449.79166 L 52.916664 396.87497 L 52.916664 396.87497 Q 52.916664 396.87497 26.458332 291.04166 L 0.0 185.20833 L 52.916664 132.29166 Q 105.83333 105.83333 105.83333 79.37499 L 105.83333 26.458332 L 132.29166 26.458332 Q 158.74998 26.458332 158.74998 0.0 z" svg:height="4.497916mm" draw:style-name="style-610" svg:viewBox="0.0 0.0 291.04166 449.79166" svg:width="2.9104166mm" svg:x="180.44583mm" svg:y="66.410416mm"/>
          <draw:path svg:d="M 52.916664 26.458332 L 105.83333 0.0 L 264.5833 26.458332 Q 423.3333 52.916664 476.24997 52.916664 Q 502.7083 52.916664 529.1666 79.37499 L 582.0833 79.37499 L 608.5416 105.83333 Q 634.99994 105.83333 634.99994 132.29166 L 634.99994 132.29166 L 767.2916 158.74998 Q 899.5833 158.74998 926.0416 158.74998 L 952.49994 158.74998 L 952.49994 211.66666 L 952.49994 238.12498 L 978.95825 238.12498 L 978.95825 264.5833 L 1005.4166 264.5833 Q 1058.3333 264.5833 1084.7916 291.04166 L 1111.25 291.04166 L 1111.25 317.49997 L 1111.25 343.9583 L 1084.7916 343.9583 L 1058.3333 370.41666 L 1058.3333 370.41666 L 1058.3333 370.41666 L 1084.7916 370.41666 L 1084.7916 370.41666 L 1005.4166 370.41666 L 952.49994 370.41666 L 926.0416 370.41666 L 899.5833 370.41666 L 767.2916 343.9583 Q 634.99994 317.49997 582.0833 317.49997 Q 555.625 317.49997 555.625 264.5833 Q 529.1666 238.12498 502.7083 185.20833 L 449.79166 132.29166 L 449.79166 132.29166 Q 449.79166 105.83333 317.49997 105.83333 L 158.74998 105.83333 L 105.83333 105.83333 Q 26.458332 105.83333 0.0 79.37499 L 0.0 52.916664 L 0.0 52.916664 Q 0.0 52.916664 52.916664 26.458332 z" svg:height="3.7041664mm" draw:style-name="style-611" svg:viewBox="0.0 0.0 1111.25 370.41666" svg:width="11.112499mm" svg:x="40.74583mm" svg:y="205.31665mm"/>
          <draw:path svg:d="M 0.0 26.458332 L 0.0 0.0 L 132.29166 0.0 L 264.5833 0.0 L 476.24997 26.458332 Q 687.9166 52.916664 740.8333 105.83333 Q 820.2083 105.83333 820.2083 132.29166 L 820.2083 132.29166 L 793.74994 132.29166 Q 740.8333 158.74998 740.8333 158.74998 L 740.8333 158.74998 L 714.37494 158.74998 Q 687.9166 158.74998 529.1666 132.29166 Q 370.41666 105.83333 185.20833 79.37499 L 0.0 26.458332 L 0.0 26.458332 z" svg:height="1.5874999mm" draw:style-name="style-612" svg:viewBox="0.0 0.0 820.2083 158.74998" svg:width="8.202083mm" svg:x="28.045832mm" svg:y="161.39583mm"/>
          <draw:path svg:d="M 793.74994 582.0833 L 793.74994 582.0833 L 793.74994 714.37494 L 793.74994 873.12494 L 793.74994 1005.4166 Q 793.74994 1137.7083 714.37494 1190.6249 Q 634.99994 1243.5416 608.5416 1296.4583 Q 582.0833 1349.3749 555.625 1349.3749 Q 529.1666 1349.3749 529.1666 1375.8333 Q 555.625 1402.2916 582.0833 1428.7499 Q 608.5416 1428.7499 608.5416 1455.2083 Q 582.0833 1481.6666 582.0833 1508.1249 L 582.0833 1534.5833 L 582.0833 1561.0416 L 582.0833 1613.9583 L 608.5416 1613.9583 L 608.5416 1613.9583 L 634.99994 1613.9583 L 687.9166 1613.9583 L 687.9166 1613.9583 Q 687.9166 1613.9583 687.9166 1640.4166 L 687.9166 1640.4166 L 687.9166 1666.8749 L 687.9166 1666.8749 L 687.9166 1719.7916 L 687.9166 1799.1666 L 661.4583 1799.1666 L 634.99994 1799.1666 L 582.0833 1799.1666 L 555.625 1772.7083 L 529.1666 1772.7083 Q 476.24997 1772.7083 476.24997 1746.2499 Q 476.24997 1719.7916 449.79166 1719.7916 L 423.3333 1746.2499 L 423.3333 1746.2499 Q 396.87497 1719.7916 370.41666 1719.7916 L 343.9583 1719.7916 L 343.9583 1746.2499 Q 317.49997 1746.2499 291.04166 1772.7083 L 264.5833 1772.7083 L 238.12498 1772.7083 L 211.66666 1772.7083 L 211.66666 1799.1666 L 211.66666 1799.1666 L 185.20833 1799.1666 L 185.20833 1772.7083 L 185.20833 1772.7083 L 158.74998 1772.7083 L 158.74998 1693.3333 L 158.74998 1613.9583 L 185.20833 1613.9583 Q 211.66666 1613.9583 185.20833 1455.2083 Q 158.74998 1296.4583 79.37499 1269.9999 L 0.0 1243.5416 L 0.0 1243.5416 L 0.0 1243.5416 L 0.0 1217.0833 L 0.0 1217.0833 L 0.0 1190.6249 L 0.0 1190.6249 L 0.0 1164.1666 L 0.0 1137.7083 L 26.458332 1137.7083 Q 52.916664 1137.7083 52.916664 1164.1666 Q 79.37499 1190.6249 79.37499 926.0416 Q 105.83333 661.4583 52.916664 608.5416 L 26.458332 529.1666 L 52.916664 529.1666 L 79.37499 555.625 L 105.83333 555.625 L 132.29166 555.625 L 132.29166 502.7083 Q 105.83333 476.24997 105.83333 449.79166 L 105.83333 396.87497 L 105.83333 264.5833 Q 105.83333 132.29166 52.916664 132.29166 Q 26.458332 158.74998 26.458332 132.29166 L 0.0 105.83333 L 0.0 79.37499 L 0.0 52.916664 L 52.916664 52.916664 L 105.83333 26.458332 L 105.83333 26.458332 L 105.83333 26.458332 L 132.29166 26.458332 L 132.29166 26.458332 L 132.29166 52.916664 L 158.74998 52.916664 L 158.74998 52.916664 L 158.74998 26.458332 L 158.74998 26.458332 L 158.74998 26.458332 L 185.20833 52.916664 Q 211.66666 79.37499 211.66666 0.0 Q 238.12498 -79.37499 291.04166 0.0 Q 343.9583 79.37499 370.41666 79.37499 Q 396.87497 79.37499 396.87497 132.29166 Q 423.3333 211.66666 449.79166 158.74998 Q 476.24997 132.29166 529.1666 291.04166 Q 555.625 476.24997 661.4583 476.24997 Q 740.8333 476.24997 767.2916 529.1666 Q 793.74994 582.0833 793.74994 582.0833 z" svg:height="17.991665mm" draw:style-name="style-613" svg:viewBox="0.0 0.0 793.74994 1799.1666" svg:width="7.9374995mm" svg:x="169.86249mm" svg:y="64.822914mm"/>
          <draw:path svg:d="M 449.79166 211.66666 L 449.79166 238.12498 L 423.3333 238.12498 Q 396.87497 211.66666 264.5833 238.12498 Q 158.74998 264.5833 158.74998 264.5833 L 132.29166 291.04166 L 105.83333 291.04166 L 105.83333 264.5833 L 52.916664 264.5833 Q -26.458332 264.5833 0.0 238.12498 Q 52.916664 238.12498 52.916664 185.20833 Q 79.37499 132.29166 52.916664 132.29166 Q 26.458332 132.29166 26.458332 105.83333 L 26.458332 79.37499 L 105.83333 52.916664 Q 185.20833 52.916664 211.66666 0.0 Q 211.66666 -52.916664 264.5833 52.916664 Q 343.9583 158.74998 396.87497 185.20833 Q 449.79166 185.20833 449.79166 211.66666 z" svg:height="2.9104166mm" draw:style-name="style-614" svg:viewBox="0.0 0.0 449.79166 291.04166" svg:width="4.497916mm" svg:x="207.9625mm" svg:y="90.487495mm"/>
          <draw:path svg:d="M 185.20833 0.0 L 185.20833 0.0 L 185.20833 52.916664 Q 185.20833 79.37499 158.74998 158.74998 L 132.29166 238.12498 L 132.29166 317.49997 L 132.29166 396.87497 L 79.37499 582.0833 Q 52.916664 740.8333 52.916664 767.2916 L 52.916664 767.2916 L 26.458332 767.2916 Q 0.0 767.2916 0.0 582.0833 L 0.0 396.87497 L 0.0 343.9583 L 0.0 291.04166 L 26.458332 185.20833 Q 26.458332 52.916664 79.37499 52.916664 Q 158.74998 0.0 185.20833 0.0 z" svg:height="7.6729164mm" draw:style-name="style-615" svg:viewBox="0.0 0.0 185.20833 767.2916" svg:width="1.8520832mm" svg:x="296.06873mm" svg:y="159.80832mm"/>
          <draw:path svg:d="M 238.12498 105.83333 L 264.5833 0.0 L 264.5833 0.0 L 264.5833 0.0 L 291.04166 0.0 L 291.04166 0.0 L 291.04166 26.458332 L 317.49997 26.458332 L 317.49997 52.916664 Q 343.9583 52.916664 476.24997 105.83333 Q 634.99994 105.83333 687.9166 132.29166 L 767.2916 132.29166 L 767.2916 158.74998 L 793.74994 185.20833 L 793.74994 264.5833 L 793.74994 343.9583 L 820.2083 423.3333 L 820.2083 529.1666 L 820.2083 529.1666 L 820.2083 529.1666 L 740.8333 529.1666 Q 634.99994 529.1666 582.0833 529.1666 L 555.625 529.1666 L 555.625 529.1666 L 529.1666 529.1666 L 529.1666 529.1666 L 529.1666 529.1666 L 476.24997 555.625 Q 423.3333 555.625 423.3333 582.0833 L 423.3333 608.5416 L 396.87497 608.5416 L 396.87497 608.5416 L 396.87497 608.5416 Q 370.41666 608.5416 370.41666 582.0833 Q 370.41666 555.625 291.04166 555.625 Q 211.66666 555.625 211.66666 582.0833 Q 211.66666 634.99994 185.20833 634.99994 Q 158.74998 634.99994 158.74998 582.0833 Q 158.74998 555.625 105.83333 529.1666 Q 79.37499 529.1666 79.37499 476.24997 Q 79.37499 449.79166 52.916664 449.79166 L 26.458332 449.79166 L 26.458332 476.24997 L 0.0 502.7083 L 0.0 449.79166 L 0.0 396.87497 L 52.916664 396.87497 Q 105.83333 396.87497 158.74998 291.04166 Q 185.20833 158.74998 211.66666 185.20833 Q 211.66666 211.66666 238.12498 105.83333 z" svg:height="6.3499994mm" draw:style-name="style-616" svg:viewBox="0.0 0.0 820.2083 634.99994" svg:width="8.202083mm" svg:x="126.470825mm" svg:y="108.479164mm"/>
          <draw:path svg:d="M 423.3333 26.458332 L 502.7083 26.458332 L 529.1666 105.83333 Q 529.1666 158.74998 396.87497 185.20833 Q 264.5833 211.66666 264.5833 264.5833 Q 238.12498 317.49997 185.20833 291.04166 Q 158.74998 264.5833 132.29166 238.12498 Q 105.83333 211.66666 105.83333 264.5833 Q 52.916664 291.04166 52.916664 264.5833 Q 52.916664 238.12498 26.458332 238.12498 L 0.0 238.12498 L 0.0 211.66666 Q 0.0 185.20833 26.458332 158.74998 L 26.458332 158.74998 L 52.916664 158.74998 L 79.37499 158.74998 L 79.37499 132.29166 L 105.83333 132.29166 L 132.29166 105.83333 Q 158.74998 52.916664 185.20833 52.916664 Q 211.66666 52.916664 238.12498 26.458332 Q 264.5833 0.0 317.49997 0.0 Q 343.9583 0.0 423.3333 26.458332 z" svg:height="2.9104166mm" draw:style-name="style-617" svg:viewBox="0.0 0.0 529.1666 291.04166" svg:width="5.2916665mm" svg:x="51.329163mm" svg:y="150.28333mm"/>
          <draw:path svg:d="M 926.0416 0.0 L 952.49994 0.0 L 952.49994 132.29166 L 952.49994 264.5833 L 952.49994 264.5833 Q 952.49994 264.5833 926.0416 211.66666 Q 899.5833 158.74998 846.6666 158.74998 Q 767.2916 158.74998 714.37494 264.5833 L 661.4583 370.41666 L 687.9166 396.87497 Q 687.9166 423.3333 661.4583 423.3333 Q 634.99994 423.3333 687.9166 502.7083 Q 714.37494 582.0833 740.8333 608.5416 L 767.2916 608.5416 L 767.2916 661.4583 L 767.2916 714.37494 L 740.8333 714.37494 L 687.9166 714.37494 L 687.9166 687.9166 L 687.9166 661.4583 L 634.99994 661.4583 L 608.5416 634.99994 L 529.1666 634.99994 Q 449.79166 634.99994 502.7083 608.5416 Q 555.625 608.5416 555.625 582.0833 L 555.625 555.625 L 423.3333 555.625 Q 264.5833 582.0833 211.66666 582.0833 L 185.20833 582.0833 L 185.20833 555.625 L 185.20833 529.1666 L 185.20833 476.24997 Q 211.66666 423.3333 211.66666 317.49997 L 238.12498 238.12498 L 105.83333 238.12498 L 0.0 211.66666 L 0.0 211.66666 L 0.0 211.66666 L 0.0 185.20833 L 0.0 158.74998 L 0.0 158.74998 L 0.0 158.74998 L 105.83333 132.29166 L 185.20833 105.83333 L 185.20833 105.83333 L 158.74998 105.83333 L 158.74998 105.83333 L 158.74998 105.83333 L 158.74998 79.37499 Q 158.74998 79.37499 185.20833 52.916664 L 185.20833 52.916664 L 185.20833 52.916664 L 185.20833 52.916664 L 211.66666 52.916664 L 238.12498 52.916664 L 476.24997 0.0 Q 714.37494 0.0 793.74994 26.458332 Q 899.5833 52.916664 899.5833 26.458332 Q 899.5833 0.0 926.0416 0.0 z" svg:height="7.1437497mm" draw:style-name="style-618" svg:viewBox="0.0 0.0 952.49994 714.37494" svg:width="9.525mm" svg:x="288.3958mm" svg:y="156.63333mm"/>
          <draw:path svg:d="M 52.916664 0.0 L 52.916664 0.0 L 105.83333 0.0 L 158.74998 0.0 L 158.74998 185.20833 Q 185.20833 370.41666 185.20833 396.87497 L 185.20833 423.3333 L 158.74998 423.3333 Q 132.29166 423.3333 79.37499 396.87497 L 52.916664 396.87497 L 52.916664 370.41666 L 79.37499 317.49997 L 79.37499 291.04166 Q 79.37499 264.5833 26.458332 158.74998 L 0.0 52.916664 L 0.0 52.916664 Q 26.458332 52.916664 26.458332 52.916664 L 26.458332 26.458332 L 26.458332 26.458332 Q 26.458332 26.458332 52.916664 0.0 z" svg:height="4.233333mm" draw:style-name="style-619" svg:viewBox="0.0 0.0 185.20833 423.3333" svg:width="1.8520832mm" svg:x="182.82707mm" svg:y="115.8875mm"/>
          <draw:path svg:d="M 343.9583 0.0 L 370.41666 0.0 L 370.41666 0.0 L 370.41666 26.458332 L 291.04166 105.83333 Q 238.12498 158.74998 264.5833 317.49997 Q 291.04166 449.79166 343.9583 449.79166 Q 370.41666 476.24997 449.79166 476.24997 L 502.7083 476.24997 L 502.7083 476.24997 Q 502.7083 476.24997 502.7083 502.7083 L 529.1666 502.7083 L 529.1666 529.1666 Q 502.7083 555.625 529.1666 608.5416 L 529.1666 661.4583 L 502.7083 661.4583 Q 476.24997 661.4583 476.24997 634.99994 Q 476.24997 608.5416 396.87497 608.5416 Q 343.9583 608.5416 343.9583 687.9166 Q 317.49997 767.2916 370.41666 793.74994 Q 423.3333 793.74994 449.79166 793.74994 L 476.24997 767.2916 L 476.24997 793.74994 Q 476.24997 820.2083 502.7083 820.2083 Q 529.1666 846.6666 502.7083 846.6666 Q 476.24997 846.6666 476.24997 873.12494 L 476.24997 873.12494 L 449.79166 873.12494 Q 449.79166 899.5833 449.79166 899.5833 L 476.24997 899.5833 L 476.24997 899.5833 Q 476.24997 899.5833 502.7083 926.0416 L 502.7083 926.0416 L 502.7083 952.49994 L 502.7083 978.95825 L 476.24997 978.95825 L 476.24997 1005.4166 L 449.79166 1005.4166 L 423.3333 1005.4166 L 423.3333 1031.875 L 423.3333 1031.875 L 396.87497 1031.875 L 343.9583 1058.3333 L 291.04166 1058.3333 L 211.66666 1058.3333 L 185.20833 1084.7916 L 132.29166 1084.7916 L 132.29166 1084.7916 L 132.29166 1058.3333 L 132.29166 1058.3333 L 132.29166 1058.3333 L 132.29166 820.2083 Q 132.29166 582.0833 132.29166 582.0833 L 132.29166 582.0833 L 132.29166 370.41666 Q 132.29166 185.20833 79.37499 185.20833 L 26.458332 185.20833 L 26.458332 158.74998 L 26.458332 158.74998 L 0.0 158.74998 L 0.0 158.74998 L 0.0 132.29166 L 0.0 105.83333 L 26.458332 105.83333 L 79.37499 105.83333 L 185.20833 52.916664 Q 317.49997 0.0 343.9583 0.0 z" svg:height="10.847916mm" draw:style-name="style-620" svg:viewBox="0.0 0.0 529.1666 1084.7916" svg:width="5.2916665mm" svg:x="175.41875mm" svg:y="48.68333mm"/>
          <draw:path svg:d="M 343.9583 52.916664 L 343.9583 0.0 L 555.625 26.458332 Q 740.8333 26.458332 767.2916 26.458332 Q 793.74994 26.458332 793.74994 0.0 L 793.74994 0.0 L 820.2083 0.0 L 873.12494 26.458332 L 926.0416 26.458332 L 978.95825 26.458332 L 1190.6249 26.458332 Q 1428.7499 26.458332 1455.2083 26.458332 L 1455.2083 26.458332 L 1455.2083 79.37499 Q 1481.6666 105.83333 1402.2916 132.29166 Q 1322.9166 132.29166 1375.8333 158.74998 Q 1402.2916 185.20833 1402.2916 211.66666 L 1402.2916 238.12498 L 1428.7499 264.5833 Q 1428.7499 291.04166 1455.2083 291.04166 L 1481.6666 291.04166 L 1481.6666 317.49997 L 1481.6666 343.9583 L 1402.2916 343.9583 L 1322.9166 343.9583 L 1322.9166 370.41666 L 1322.9166 370.41666 L 1322.9166 370.41666 Q 1296.4583 370.41666 1296.4583 370.41666 Q 1296.4583 396.87497 1243.5416 396.87497 Q 1164.1666 396.87497 1137.7083 423.3333 Q 1111.25 449.79166 1084.7916 423.3333 Q 1084.7916 396.87497 820.2083 370.41666 L 529.1666 343.9583 L 529.1666 343.9583 Q 529.1666 343.9583 343.9583 317.49997 L 185.20833 291.04166 L 158.74998 291.04166 L 132.29166 291.04166 L 79.37499 317.49997 L 0.0 317.49997 L 0.0 291.04166 L 0.0 264.5833 L 52.916664 264.5833 L 105.83333 264.5833 L 105.83333 211.66666 L 105.83333 158.74998 L 132.29166 158.74998 Q 158.74998 158.74998 158.74998 132.29166 L 158.74998 105.83333 L 185.20833 105.83333 Q 211.66666 79.37499 291.04166 79.37499 Q 343.9583 79.37499 343.9583 52.916664 z" svg:height="4.233333mm" draw:style-name="style-621" svg:viewBox="0.0 0.0 1481.6666 423.3333" svg:width="14.816666mm" svg:x="45.772915mm" svg:y="172.24374mm"/>
          <draw:path svg:d="M 185.20833 52.916664 L 211.66666 0.0 L 211.66666 79.37499 Q 211.66666 185.20833 238.12498 238.12498 L 264.5833 264.5833 L 264.5833 264.5833 L 264.5833 291.04166 L 264.5833 291.04166 L 264.5833 291.04166 L 291.04166 291.04166 L 291.04166 291.04166 L 317.49997 238.12498 Q 317.49997 185.20833 370.41666 185.20833 Q 423.3333 185.20833 449.79166 211.66666 Q 476.24997 238.12498 476.24997 211.66666 Q 502.7083 185.20833 555.625 185.20833 Q 608.5416 211.66666 608.5416 185.20833 Q 634.99994 158.74998 634.99994 185.20833 L 634.99994 238.12498 L 634.99994 370.41666 Q 634.99994 502.7083 661.4583 529.1666 L 661.4583 555.625 L 661.4583 608.5416 L 661.4583 661.4583 L 634.99994 661.4583 L 608.5416 661.4583 L 608.5416 687.9166 L 582.0833 687.9166 L 582.0833 714.37494 L 582.0833 740.8333 L 608.5416 767.2916 L 608.5416 767.2916 L 582.0833 767.2916 Q 529.1666 793.74994 529.1666 899.5833 L 529.1666 1005.4166 L 555.625 1031.875 L 555.625 1031.875 L 529.1666 1031.875 L 502.7083 1031.875 L 502.7083 1005.4166 L 476.24997 978.95825 L 476.24997 873.12494 L 476.24997 767.2916 L 449.79166 767.2916 Q 449.79166 767.2916 291.04166 793.74994 L 132.29166 793.74994 L 105.83333 793.74994 L 52.916664 793.74994 L 52.916664 767.2916 Q 52.916664 740.8333 79.37499 740.8333 L 79.37499 740.8333 L 79.37499 740.8333 L 105.83333 740.8333 L 105.83333 740.8333 L 105.83333 714.37494 L 105.83333 714.37494 L 105.83333 714.37494 L 105.83333 661.4583 Q 105.83333 634.99994 52.916664 608.5416 L 0.0 608.5416 L 0.0 555.625 Q 0.0 502.7083 26.458332 502.7083 L 26.458332 476.24997 L 26.458332 476.24997 L 52.916664 476.24997 L 52.916664 476.24997 L 52.916664 449.79166 L 52.916664 449.79166 L 52.916664 449.79166 L 79.37499 423.3333 L 105.83333 396.87497 L 105.83333 343.9583 Q 105.83333 291.04166 158.74998 185.20833 L 158.74998 105.83333 L 185.20833 52.916664 z" svg:height="10.318749mm" draw:style-name="style-622" svg:viewBox="0.0 0.0 661.4583 1031.875" svg:width="6.614583mm" svg:x="246.59166mm" svg:y="128.3229mm"/>
          <draw:path svg:d="M 264.5833 105.83333 L 264.5833 0.0 L 317.49997 0.0 Q 370.41666 26.458332 396.87497 105.83333 Q 396.87497 158.74998 423.3333 158.74998 Q 449.79166 158.74998 476.24997 185.20833 L 502.7083 185.20833 L 502.7083 211.66666 L 529.1666 238.12498 L 555.625 291.04166 Q 582.0833 343.9583 582.0833 370.41666 L 582.0833 370.41666 L 582.0833 370.41666 L 582.0833 370.41666 L 582.0833 396.87497 L 582.0833 396.87497 L 555.625 370.41666 L 529.1666 343.9583 L 529.1666 370.41666 L 529.1666 396.87497 L 476.24997 396.87497 Q 449.79166 370.41666 423.3333 370.41666 Q 423.3333 370.41666 264.5833 370.41666 Q 79.37499 317.49997 52.916664 317.49997 L 0.0 291.04166 L 52.916664 264.5833 Q 79.37499 211.66666 105.83333 211.66666 L 132.29166 211.66666 L 132.29166 211.66666 L 132.29166 211.66666 L 211.66666 211.66666 Q 264.5833 211.66666 264.5833 105.83333 z" svg:height="3.9687498mm" draw:style-name="style-623" svg:viewBox="0.0 0.0 582.0833 396.87497" svg:width="5.820833mm" svg:x="234.42082mm" svg:y="123.29583mm"/>
          <draw:path svg:d="M 0.0 6932.083 L 0.0 0.0 L 15663.332 0.0 L 31300.207 0.0 L 31300.207 4497.9165 L 31300.207 9022.291 L 31273.748 9022.291 Q 31273.748 8995.833 31167.914 8969.375 Q 31062.082 8942.916 30691.666 9048.75 Q 30347.707 9154.583 29950.832 9366.249 Q 29553.957 9577.916 29183.541 9657.291 Q 28813.123 9736.666 28495.623 9789.583 Q 28178.123 9789.583 27807.707 9789.583 Q 27437.291 9789.583 27225.623 9683.749 Q 27013.957 9577.916 26802.291 9577.916 Q 26590.623 9577.916 26326.041 9524.999 Q 26061.457 9524.999 25982.082 9524.999 Q 25876.248 9524.999 25823.332 9498.541 Q 25796.873 9472.083 25717.498 9366.249 Q 25664.582 9233.958 25558.748 9181.041 Q 25426.457 9154.583 25214.791 9101.666 Q 25003.123 9101.666 24500.416 9128.125 Q 23997.707 9154.583 23997.707 9207.5 Q 23971.248 9233.958 23971.248 9207.5 Q 23971.248 9154.583 23812.498 9128.125 Q 23653.748 9101.666 23653.748 9075.208 Q 23627.291 9048.75 23574.373 9048.75 Q 23521.457 9075.208 23521.457 9048.75 L 23494.998 8995.833 L 23494.998 9022.291 L 23494.998 9048.75 L 23468.541 9048.75 L 23468.541 9048.75 L 23468.541 9022.291 L 23442.082 9022.291 L 23442.082 9154.583 Q 23442.082 9260.416 23415.623 9339.791 L 23415.623 9419.166 L 23389.166 9630.833 Q 23389.166 9816.041 23389.166 9842.499 L 23389.166 9842.499 L 23389.166 9842.499 Q 23389.166 9868.958 23362.707 9868.958 Q 23362.707 9895.416 23177.498 9921.874 Q 22992.291 9948.333 22965.832 9921.874 Q 22965.832 9895.416 22965.832 9921.874 Q 22939.373 9948.333 22859.998 9948.333 Q 22807.082 9948.333 22807.082 9921.874 L 22833.541 9895.416 L 22833.541 9842.499 Q 22833.541 9816.041 22807.082 9816.041 Q 22780.623 9789.583 22807.082 9763.124 Q 22807.082 9710.208 22780.623 9683.749 L 22754.166 9683.749 L 22833.541 9604.374 Q 22912.916 9524.999 22939.373 9524.999 L 22939.373 9498.541 L 22939.373 9472.083 Q 22912.916 9445.624 22912.916 9445.624 L 22912.916 9445.624 L 22912.916 9419.166 Q 22912.916 9419.166 22886.457 9419.166 L 22886.457 9419.166 L 22886.457 9419.166 Q 22859.998 9392.708 22859.998 9392.708 L 22859.998 9392.708 L 22859.998 9366.249 Q 22859.998 9339.791 22807.082 9101.666 Q 22807.082 8863.541 22754.166 8916.458 Q 22754.166 8969.375 22674.791 8995.833 L 22621.873 8995.833 L 22595.416 8995.833 L 22595.416 8995.833 L 22542.498 8995.833 Q 22516.041 8995.833 22489.582 9022.291 Q 22436.666 9048.75 22436.666 9075.208 L 22436.666 9101.666 L 22436.666 9101.666 Q 22436.666 9101.666 22410.207 9075.208 Q 22383.748 9048.75 22357.291 9048.75 Q 22330.832 9075.208 22304.373 9048.75 Q 22277.916 9048.75 22277.916 8995.833 Q 22277.916 8969.375 22224.998 8890.0 L 22172.082 8810.625 L 22172.082 8784.166 Q 22172.082 8784.166 22145.623 8784.166 L 22145.623 8784.166 L 22145.623 8784.166 Q 22145.623 8784.166 22119.166 8757.708 Q 22092.707 8757.708 22092.707 8731.25 L 22066.248 8704.791 L 22066.248 8731.25 L 22066.248 8757.708 L 22039.791 8757.708 Q 22013.332 8784.166 21986.873 8890.0 Q 21960.416 9022.291 21854.582 9128.125 Q 21801.666 9233.958 21748.748 9260.416 Q 21722.291 9260.416 21695.832 9339.791 L 21642.916 9392.708 L 21616.457 9392.708 Q 21589.998 9419.166 21537.082 9392.708 Q 21484.166 9366.249 21484.166 9313.333 Q 21484.166 9233.958 21431.248 9207.5 Q 21378.332 9207.5 21351.873 9260.416 Q 21325.416 9339.791 21272.498 9339.791 Q 21246.041 9339.791 21246.041 9313.333 L 21246.041 9286.875 L 21246.041 9260.416 Q 21219.582 9260.416 21219.582 9260.416 L 21219.582 9260.416 L 21219.582 9260.416 Q 21219.582 9260.416 21166.666 9233.958 Q 21140.207 9207.5 21060.832 9101.666 Q 21007.916 8995.833 21007.916 9048.75 Q 20981.457 9101.666 20902.082 9101.666 L 20822.707 9128.125 L 20690.416 9128.125 L 20558.123 9128.125 L 20558.123 9101.666 Q 20531.666 9101.666 20531.666 9101.666 L 20531.666 9101.666 L 20531.666 9048.75 Q 20531.666 9022.291 20505.207 8995.833 L 20478.748 8942.916 L 20478.748 8890.0 Q 20478.748 8837.083 20399.373 8837.083 Q 20346.457 8837.083 20319.998 8863.541 L 20293.541 8890.0 L 20267.082 8890.0 Q 20267.082 8890.0 20134.791 8890.0 L 20002.498 8863.541 L 20002.498 8863.541 L 20002.498 8837.083 L 19790.832 8837.083 L 19579.166 8837.083 L 19552.707 8810.625 L 19526.248 8784.166 L 19526.248 8784.166 L 19526.248 8784.166 L 19499.791 8784.166 L 19499.791 8784.166 L 19499.791 8757.708 L 19526.248 8757.708 L 19526.248 8731.25 L 19526.248 8704.791 L 19526.248 8678.333 Q 19526.248 8625.416 19579.166 8519.583 L 19605.623 8387.291 L 19605.623 8360.833 Q 19579.166 8307.916 19579.166 8281.458 Q 19579.166 8255.0 19473.332 8175.6245 L 19393.957 8096.2495 L 19261.666 8096.2495 Q 19129.373 8096.2495 19049.998 8175.6245 L 18944.166 8255.0 L 18944.166 8307.916 L 18944.166 8334.375 L 18917.707 8413.75 L 18917.707 8466.666 L 18917.707 8466.666 L 18891.248 8493.125 L 18891.248 8493.125 Q 18891.248 8519.583 18891.248 8519.583 L 18891.248 8519.583 L 18891.248 8519.583 Q 18864.791 8519.583 18838.332 8546.041 L 18785.416 8546.041 L 18785.416 8519.583 Q 18785.416 8466.666 18758.957 8466.666 Q 18732.498 8466.666 18732.498 8493.125 L 18732.498 8519.583 L 18732.498 8519.583 L 18732.498 8519.583 L 18732.498 8546.041 L 18732.498 8572.5 L 18732.498 8598.958 L 18732.498 8625.416 L 18706.041 8625.416 L 18679.582 8625.416 L 18679.582 8572.5 L 18679.582 8519.583 L 18653.123 8466.666 Q 18626.666 8413.75 18626.666 8413.75 L 18600.207 8387.291 L 18600.207 8387.291 Q 18573.75 8387.291 18573.75 8307.916 Q 18573.75 8255.0 18441.457 8202.083 L 18335.625 8175.6245 L 18335.625 8175.6245 Q 18335.625 8149.166 18309.166 8149.166 Q 18282.707 8149.166 18256.25 7831.666 L 18203.332 7514.1665 L 18229.791 7514.1665 L 18229.791 7514.1665 L 18256.25 7514.1665 Q 18282.707 7514.1665 18309.166 7514.1665 L 18335.625 7514.1665 L 18388.541 7514.1665 Q 18441.457 7514.1665 18520.832 7514.1665 L 18626.666 7514.1665 L 18653.123 7514.1665 L 18679.582 7514.1665 L 18706.041 7514.1665 L 18732.498 7514.1665 L 18732.498 7487.708 L 18732.498 7487.708 L 18732.498 7461.2495 L 18732.498 7434.7915 L 18732.498 7434.7915 L 18732.498 7408.333 L 18732.498 7408.333 L 18732.498 7408.333 L 18706.041 7408.333 L 18706.041 7408.333 L 18706.041 7381.8745 L 18679.582 7381.8745 L 18679.582 7249.583 Q 18679.582 7117.2915 18626.666 7117.2915 L 18600.207 7117.2915 L 18600.207 7117.2915 Q 18600.207 7090.833 18520.832 7090.833 Q 18415.0 7064.3745 18415.0 7037.9165 L 18388.541 6984.9995 L 18362.082 6984.9995 Q 18335.625 6984.9995 18335.625 6932.083 L 18335.625 6905.6245 L 18335.625 6879.1665 Q 18309.166 6879.1665 18309.166 6826.2495 Q 18309.166 6773.333 18282.707 6773.333 Q 18256.25 6799.7915 18229.791 6720.4165 L 18229.791 6641.0415 L 18229.791 6614.583 Q 18203.332 6614.583 18229.791 6561.6665 Q 18229.791 6508.7495 18229.791 6482.2915 L 18229.791 6429.3745 L 18150.416 6429.3745 Q 18097.5 6455.833 18044.582 6455.833 L 18018.125 6455.833 L 17991.666 6455.833 L 17965.207 6455.833 L 17965.207 6402.9165 L 17938.75 6323.5415 L 17938.75 6270.6245 L 17938.75 6217.708 L 17965.207 6217.708 Q 17991.666 6191.2495 18044.582 6191.2495 L 18097.5 6191.2495 L 18097.5 6191.2495 Q 18097.5 6191.2495 18123.957 6164.7915 Q 18123.957 6138.333 18097.5 6138.333 Q 18071.041 6138.333 18071.041 6085.4165 L 18071.041 6032.4995 L 18071.041 6006.0415 L 18071.041 5979.583 L 18362.082 5794.3745 Q 18679.582 5609.1665 18679.582 5609.1665 L 18679.582 5609.1665 L 18679.582 5609.1665 Q 18679.582 5609.1665 18679.582 5556.2495 Q 18679.582 5529.7915 18679.582 5529.7915 Q 18653.123 5503.333 18653.123 5476.8745 Q 18626.666 5423.958 18679.582 5450.4165 L 18706.041 5450.4165 L 18706.041 5397.4995 L 18732.498 5344.583 L 18732.498 5318.1245 L 18732.498 5291.6665 L 18679.582 5291.6665 L 18653.123 5291.6665 L 18653.123 5344.583 L 18626.666 5371.0415 L 18626.666 5371.0415 L 18626.666 5344.583 L 18626.666 5344.583 L 18626.666 5344.583 L 18600.207 5344.583 L 18600.207 5344.583 L 18573.75 5344.583 Q 18547.291 5344.583 18520.832 5344.583 L 18494.375 5344.583 L 18467.916 5344.583 Q 18441.457 5344.583 18415.0 5423.958 Q 18388.541 5476.8745 18309.166 5450.4165 Q 18203.332 5450.4165 18203.332 5397.4995 Q 18203.332 5371.0415 18150.416 5371.0415 L 18071.041 5371.0415 L 18071.041 5344.583 Q 18044.582 5344.583 18044.582 5344.583 L 18044.582 5344.583 L 17991.666 5344.583 Q 17912.291 5344.583 17885.832 5318.1245 Q 17832.916 5318.1245 17806.457 5185.833 Q 17780.0 5027.083 17832.916 4974.1665 L 17912.291 4894.7915 L 17912.291 4894.7915 Q 17938.75 4894.7915 17938.75 4868.333 L 17938.75 4868.333 L 17912.291 4868.333 L 17912.291 4868.333 L 17912.291 4868.333 L 17912.291 4868.333 L 17885.832 4841.8745 Q 17832.916 4815.4165 17806.457 4788.958 Q 17780.0 4762.4995 17674.166 4736.0415 L 17594.791 4709.583 L 17594.791 4709.583 L 17568.332 4709.583 L 17568.332 4709.583 L 17568.332 4709.583 L 17541.875 4683.1245 L 17515.416 4683.1245 L 17515.416 4656.6665 L 17515.416 4630.208 L 17488.957 4603.75 L 17462.5 4550.833 L 17462.5 4656.6665 L 17462.5 4736.0415 L 17488.957 4815.4165 Q 17515.416 4921.2495 17515.416 4921.2495 Q 17515.416 4921.2495 17515.416 4974.1665 L 17515.416 5000.6245 L 17515.416 5000.6245 Q 17515.416 5027.083 17515.416 5027.083 L 17541.875 5027.083 L 17541.875 5027.083 Q 17541.875 5027.083 17568.332 5053.5415 L 17568.332 5053.5415 L 17621.25 5053.5415 Q 17674.166 5053.5415 17674.166 5238.7495 L 17674.166 5450.4165 L 17674.166 5556.2495 L 17674.166 5662.083 L 17647.707 5662.083 Q 17621.25 5662.083 17594.791 5609.1665 L 17568.332 5556.2495 L 17568.332 5582.708 L 17568.332 5582.708 L 17541.875 5609.1665 L 17515.416 5635.6245 L 17515.416 5688.5415 Q 17515.416 5767.9165 17541.875 5767.9165 L 17568.332 5767.9165 L 17568.332 5794.3745 L 17568.332 5820.833 L 17541.875 5820.833 Q 17515.416 5820.833 17436.041 5794.3745 Q 17356.666 5767.9165 17356.666 5794.3745 Q 17356.666 5820.833 17330.207 5820.833 Q 17303.75 5820.833 17303.75 5873.7495 L 17303.75 5926.6665 L 17277.291 5979.583 L 17277.291 6032.4995 L 17250.832 6032.4995 L 17224.375 6032.4995 L 17224.375 6058.958 L 17197.916 6085.4165 L 17197.916 6085.4165 L 17197.916 6085.4165 L 17197.916 6111.8745 L 17197.916 6111.8745 L 17171.457 6111.8745 L 17145.0 6111.8745 L 17145.0 6111.8745 L 17118.541 6085.4165 L 17092.082 6085.4165 L 17065.625 6085.4165 L 17065.625 6058.958 L 17039.166 6058.958 L 17039.166 6032.4995 Q 17039.166 6006.0415 17092.082 5979.583 Q 17145.0 5979.583 17092.082 5953.1245 L 17065.625 5926.6665 L 17065.625 5926.6665 L 17092.082 5926.6665 L 17092.082 5926.6665 L 17092.082 5926.6665 L 17039.166 5900.208 L 16986.25 5900.208 L 16986.25 5926.6665 L 16986.25 5979.583 L 16959.791 5979.583 Q 16933.332 5979.583 16933.332 6006.0415 Q 16933.332 6006.0415 16959.791 6032.4995 Q 16986.25 6032.4995 16986.25 6085.4165 Q 16986.25 6111.8745 16933.332 6138.333 L 16906.875 6138.333 L 16906.875 6164.7915 L 16906.875 6164.7915 L 16880.416 6164.7915 Q 16880.416 6191.2495 16827.5 6191.2495 L 16748.125 6191.2495 L 16721.666 6217.708 L 16668.75 6244.1665 L 16668.75 6244.1665 L 16668.75 6244.1665 L 16642.291 6244.1665 L 16642.291 6244.1665 L 16642.291 6270.6245 L 16668.75 6270.6245 L 16668.75 6270.6245 L 16668.75 6297.083 L 16695.207 6297.083 Q 16721.666 6297.083 16748.125 6270.6245 L 16774.582 6270.6245 L 16774.582 6323.5415 L 16774.582 6376.458 L 16748.125 6402.9165 L 16748.125 6429.3745 L 16721.666 6402.9165 Q 16668.75 6376.458 16695.207 6588.1245 Q 16721.666 6799.7915 16721.666 6852.708 Q 16748.125 6905.6245 16774.582 6905.6245 Q 16801.041 6932.083 16827.5 6932.083 L 16853.957 6932.083 L 16853.957 6958.5415 L 16880.416 6958.5415 L 16880.416 6958.5415 L 16880.416 6984.9995 L 16933.332 6984.9995 L 16959.791 6984.9995 L 16986.25 7011.458 L 17012.707 7011.458 L 17039.166 7090.833 Q 17092.082 7143.7495 17065.625 7408.333 Q 17065.625 7672.9165 17039.166 7646.458 Q 17039.166 7619.9995 17012.707 7619.9995 L 16986.25 7619.9995 L 16986.25 7646.458 L 16986.25 7672.9165 L 16986.25 7672.9165 L 16986.25 7699.3745 L 16986.25 7699.3745 L 16986.25 7725.833 L 16986.25 7725.833 L 16986.25 7725.833 L 16933.332 7725.833 Q 16906.875 7725.833 16880.416 7778.7495 Q 16880.416 7805.208 16801.041 7831.666 L 16721.666 7858.1245 L 16668.75 7858.1245 Q 16642.291 7858.1245 16615.832 7911.041 L 16615.832 7963.958 L 16615.832 7963.958 Q 16589.375 7990.416 16589.375 7990.416 Q 16562.916 7990.416 16457.082 8043.333 L 16351.249 8069.791 L 16351.249 8202.083 L 16351.249 8307.916 L 16377.707 8334.375 L 16377.707 8360.833 L 16351.249 8360.833 Q 16324.791 8360.833 16245.416 8387.291 L 16192.499 8413.75 L 16139.582 8413.75 L 16086.666 8413.75 L 16033.749 8440.208 L 15954.374 8440.208 L 15954.374 8413.75 L 15954.374 8387.291 L 16033.749 8387.291 Q 16113.124 8387.291 16113.124 8281.458 L 16086.666 8175.6245 L 16086.666 8175.6245 L 16086.666 8149.166 L 16086.666 8149.166 L 16086.666 8149.166 L 16060.207 8149.166 L 16060.207 8149.166 L 16033.749 8175.6245 L 15980.832 8175.6245 L 15954.374 8175.6245 Q 15927.916 8149.166 15927.916 8069.791 Q 15901.457 7990.416 15848.541 7963.958 Q 15795.624 7937.4995 15769.166 7884.583 Q 15769.166 7831.666 15742.707 7858.1245 Q 15716.249 7911.041 15663.332 7858.1245 Q 15610.416 7805.208 15610.416 7831.666 Q 15610.416 7884.583 15531.041 7858.1245 L 15451.666 7831.666 L 15451.666 7831.666 L 15451.666 7831.666 L 15425.208 7831.666 L 15425.208 7831.666 L 15425.208 7831.666 Q 15398.749 7805.208 15292.916 7249.583 Q 15187.083 6667.4995 15187.083 6641.0415 Q 15187.083 6614.583 15187.083 6588.1245 Q 15213.541 6561.6665 15187.083 6482.2915 Q 15160.624 6402.9165 15107.708 6376.458 L 15054.791 6349.9995 L 15054.791 6349.9995 L 15081.249 6349.9995 L 15081.249 6349.9995 L 15081.249 6349.9995 L 15107.708 6323.5415 L 15134.166 6323.5415 L 15134.166 6297.083 L 15134.166 6270.6245 L 15081.249 6270.6245 Q 15054.791 6244.1665 15054.791 6244.1665 Q 15028.333 6244.1665 15081.249 6217.708 Q 15134.166 6191.2495 15134.166 6138.333 L 15134.166 6111.8745 L 15134.166 6111.8745 L 15134.166 6085.4165 L 15081.249 6085.4165 Q 15054.791 6085.4165 14975.416 6032.4995 Q 14869.583 6006.0415 14869.583 5979.583 Q 14869.583 5926.6665 14737.291 5926.6665 L 14631.458 5900.208 L 14631.458 5900.208 Q 14631.458 5873.7495 14552.083 5873.7495 Q 14472.708 5820.833 14446.249 5741.458 Q 14419.791 5662.083 14287.499 5662.083 Q 14128.749 5635.6245 14128.749 5609.1665 Q 14128.749 5556.2495 14049.374 5529.7915 L 13996.458 5503.333 L 13996.458 5503.333 Q 13969.999 5476.8745 13969.999 5423.958 Q 13969.999 5371.0415 13943.541 5318.1245 Q 13917.083 5291.6665 13864.166 5291.6665 Q 13811.249 5291.6665 13811.249 5238.7495 Q 13811.249 5159.3745 13731.874 5185.833 L 13652.499 5212.2915 L 13652.499 5185.833 Q 13652.499 5185.833 13678.958 5132.9165 Q 13705.416 5132.9165 13705.416 5106.458 L 13705.416 5106.458 L 13731.874 5106.458 L 13731.874 5079.9995 L 13705.416 5079.9995 L 13678.958 5079.9995 L 13652.499 5106.458 L 13626.041 5132.9165 L 13599.583 5132.9165 L 13546.666 5132.9165 L 13520.208 5159.3745 Q 13493.749 5185.833 13440.833 5185.833 Q 13414.374 5238.7495 13440.833 5238.7495 Q 13467.291 5238.7495 13467.291 5291.6665 L 13467.291 5291.6665 L 13467.291 5318.1245 L 13467.291 5318.1245 L 13440.833 5318.1245 Q 13440.833 5344.583 13414.374 5344.583 Q 13387.916 5344.583 13387.916 5371.0415 Q 13387.916 5397.4995 13282.083 5397.4995 L 13202.708 5397.4995 L 13229.166 5476.8745 Q 13282.083 5556.2495 13229.166 5582.708 Q 13176.249 5609.1665 13149.791 5714.9995 Q 13123.333 5820.833 13123.333 5847.2915 L 13123.333 5847.2915 L 13123.333 5847.2915 Q 13096.874 5873.7495 13096.874 5873.7495 L 13096.874 5873.7495 L 13096.874 5873.7495 L 13070.416 5900.208 L 13070.416 5900.208 L 13070.416 5926.6665 L 13070.416 5926.6665 L 13070.416 5926.6665 L 13043.958 5926.6665 L 13043.958 5926.6665 L 12991.041 5953.1245 L 12938.124 5979.583 L 12911.666 5979.583 L 12885.208 5979.583 L 12885.208 5926.6665 Q 12911.666 5900.208 12911.666 5873.7495 L 12911.666 5847.2915 L 12885.208 5847.2915 L 12885.208 5820.833 L 12885.208 5820.833 L 12858.749 5820.833 L 12858.749 5820.833 L 12858.749 5820.833 L 12858.749 5847.2915 L 12858.749 5847.2915 L 12858.749 5873.7495 L 12858.749 5900.208 L 12858.749 5979.583 L 12858.749 6032.4995 L 12832.291 6032.4995 L 12832.291 6032.4995 L 12858.749 6085.4165 Q 12911.666 6111.8745 12911.666 6191.2495 L 12911.666 6297.083 L 12911.666 6349.9995 Q 12911.666 6402.9165 12858.749 6429.3745 L 12805.833 6455.833 L 12805.833 6482.2915 L 12805.833 6482.2915 L 12779.374 6508.7495 L 12779.374 6535.208 L 12805.833 6535.208 L 12858.749 6535.208 L 12858.749 6535.208 Q 12858.749 6561.6665 12858.749 6561.6665 L 12885.208 6561.6665 L 12911.666 6561.6665 Q 12938.124 6561.6665 12938.124 6667.4995 Q 12911.666 6746.8745 12911.666 6826.2495 L 12911.666 6932.083 L 12911.666 6932.083 L 12911.666 6932.083 L 12885.208 7143.7495 L 12858.749 7381.8745 L 12858.749 7408.333 L 12858.749 7461.2495 L 12858.749 7619.9995 L 12858.749 7752.291 L 12858.749 7752.291 L 12858.749 7752.291 L 12832.291 7884.583 Q 12805.833 8016.8745 12805.833 8069.791 L 12805.833 8122.708 L 12779.374 8122.708 L 12752.916 8149.166 L 12726.458 8149.166 L 12699.999 8149.166 L 12699.999 8175.6245 L 12699.999 8175.6245 L 12647.083 8175.6245 Q 12594.166 8175.6245 12567.708 8202.083 L 12541.249 8255.0 L 12541.249 8255.0 L 12541.249 8255.0 L 12541.249 8281.458 L 12541.249 8281.458 L 12514.791 8281.458 L 12514.791 8307.916 L 12488.333 8307.916 Q 12461.874 8307.916 12408.958 8281.458 L 12356.041 8255.0 L 12356.041 8255.0 Q 12329.583 8255.0 12329.583 8175.6245 Q 12329.583 8096.2495 12276.666 8096.2495 Q 12250.208 8069.791 12250.208 8016.8745 L 12223.749 7963.958 L 12223.749 7990.416 Q 12223.749 7990.416 12197.291 8043.333 L 12197.291 8096.2495 L 12170.833 8096.2495 Q 12144.374 8096.2495 12144.374 8069.791 L 12117.916 8069.791 L 12117.916 8069.791 L 12117.916 8043.333 L 12117.916 8043.333 L 12117.916 8043.333 L 12091.458 8016.8745 L 12064.999 7990.416 L 12064.999 7990.416 Q 12064.999 7990.416 12038.541 7990.416 L 12012.083 7990.416 L 12012.083 7990.416 L 12012.083 7990.416 L 11985.624 8096.2495 Q 11959.166 8175.6245 11959.166 8255.0 L 11959.166 8307.916 L 11959.166 8307.916 L 11959.166 8307.916 L 11906.249 8307.916 Q 11879.791 8307.916 11747.499 8307.916 Q 11588.749 8255.0 11509.374 8281.458 L 11429.999 8307.916 L 11429.999 8202.083 L 11429.999 8096.2495 L 11377.083 8228.541 Q 11350.624 8360.833 11244.791 8413.75 Q 11112.499 8466.666 11112.499 8651.875 L 11112.499 8837.083 L 11086.041 8837.083 L 11086.041 8837.083 L 11086.041 8863.541 L 11086.041 8863.541 L 11059.583 8863.541 L 11059.583 8863.541 L 11006.666 8863.541 Q 10953.749 8837.083 10847.916 8890.0 L 10715.624 8942.916 L 10689.166 8995.833 Q 10689.166 9022.291 10689.166 9260.416 Q 10742.083 9472.083 10742.083 9472.083 L 10742.083 9472.083 L 10742.083 9551.458 Q 10742.083 9630.833 10742.083 9657.291 L 10742.083 9683.749 L 10715.624 9683.749 L 10715.624 9683.749 L 10715.624 9710.208 L 10689.166 9710.208 L 10689.166 9710.208 L 10689.166 9736.666 L 10662.708 9736.666 Q 10636.249 9736.666 10609.791 9763.124 Q 10583.333 9789.583 10556.874 9736.666 Q 10530.416 9683.749 10503.958 9683.749 Q 10477.499 9683.749 10477.499 9710.208 Q 10477.499 9736.666 10398.124 9842.499 Q 10292.291 9948.333 10265.833 9974.791 Q 10265.833 10027.708 10212.916 10027.708 L 10159.999 10027.708 L 10054.166 10027.708 Q 9974.791 10001.249 9789.583 10001.249 L 9577.916 9948.333 L 9577.916 9948.333 L 9577.916 9948.333 L 9551.458 9948.333 L 9551.458 9948.333 L 9551.458 9974.791 L 9524.999 9974.791 L 9524.999 10265.833 L 9524.999 10530.416 L 9524.999 10530.416 L 9524.999 10530.416 L 9498.541 10556.874 L 9472.083 10583.333 L 9472.083 10583.333 L 9472.083 10583.333 L 9366.249 10556.874 L 9260.416 10556.874 L 9260.416 10556.874 Q 9233.958 10530.416 9207.5 10451.041 L 9181.041 10371.666 L 9154.583 10371.666 L 9101.666 10371.666 L 9101.666 10424.583 Q 9075.208 10477.499 9048.75 10503.958 Q 9022.291 10503.958 8995.833 10556.874 Q 8995.833 10583.333 8942.916 10609.791 Q 8916.458 10609.791 8916.458 10636.249 L 8916.458 10662.708 L 8890.0 10662.708 L 8890.0 10636.249 L 8837.083 10636.249 L 8784.166 10636.249 L 8757.708 10662.708 L 8731.25 10662.708 L 8731.25 10636.249 Q 8731.25 10609.791 8757.708 10556.874 Q 8784.166 10503.958 8731.25 10424.583 L 8731.25 10371.666 L 8731.25 10345.208 L 8731.25 10318.749 L 8704.791 10318.749 L 8704.791 10318.749 L 8678.333 10318.749 L 8651.875 10318.749 L 8651.875 10318.749 L 8625.416 10318.749 L 8625.416 10371.666 Q 8625.416 10424.583 8572.5 10424.583 Q 8546.041 10424.583 8519.583 10451.041 L 8493.125 10477.499 L 8493.125 10477.499 L 8519.583 10477.499 L 8519.583 10503.958 L 8519.583 10530.416 L 8519.583 10530.416 Q 8519.583 10530.416 8493.125 10530.416 L 8493.125 10556.874 L 8413.75 10556.874 L 8334.375 10530.416 L 8334.375 10530.416 L 8307.916 10530.416 L 8307.916 10530.416 L 8307.916 10530.416 L 8307.916 10530.416 Q 8307.916 10503.958 8281.458 10503.958 L 8281.458 10503.958 L 8281.458 10477.499 Q 8307.916 10477.499 8281.458 10398.124 L 8255.0 10318.749 L 8255.0 10292.291 L 8255.0 10265.833 L 8255.0 10265.833 L 8255.0 10265.833 L 8228.541 10265.833 L 8202.083 10265.833 L 8202.083 10265.833 L 8202.083 10265.833 L 8175.6245 10318.749 Q 8175.6245 10371.666 8149.166 10371.666 Q 8096.2495 10398.124 8096.2495 10424.583 L 8096.2495 10477.499 L 8096.2495 10477.499 Q 8096.2495 10477.499 8069.791 10477.499 L 8069.791 10503.958 L 7990.416 10503.958 Q 7937.4995 10503.958 7937.4995 10477.499 L 7937.4995 10424.583 L 7911.041 10424.583 L 7911.041 10424.583 L 7911.041 10451.041 L 7884.583 10451.041 L 7884.583 10477.499 L 7884.583 10530.416 L 7884.583 10530.416 Q 7884.583 10556.874 7858.1245 10636.249 L 7831.666 10715.624 L 7831.666 10715.624 L 7831.666 10715.624 L 7831.666 10609.791 L 7831.666 10503.958 L 7805.208 10503.958 L 7805.208 10530.416 L 7805.208 10530.416 L 7778.7495 10530.416 L 7778.7495 10583.333 L 7778.7495 10609.791 L 7752.291 10609.791 L 7752.291 10609.791 L 7752.291 10609.791 L 7725.833 10609.791 L 7725.833 10583.333 Q 7725.833 10530.416 7725.833 10424.583 L 7725.833 10292.291 L 7725.833 10265.833 L 7725.833 10239.374 L 7672.9165 10239.374 L 7646.458 10239.374 L 7646.458 10292.291 Q 7646.458 10345.208 7619.9995 10345.208 L 7567.083 10345.208 L 7567.083 10345.208 Q 7567.083 10318.749 7408.333 10318.749 L 7223.1245 10292.291 L 7223.1245 10265.833 L 7196.6665 10265.833 L 7196.6665 10186.458 L 7196.6665 10107.083 L 7143.7495 10107.083 L 7117.2915 10107.083 L 7090.833 10186.458 Q 7064.3745 10265.833 7037.9165 10265.833 L 7037.9165 10265.833 L 6984.9995 10265.833 L 6905.6245 10265.833 L 6905.6245 10239.374 Q 6879.1665 10239.374 6879.1665 10239.374 L 6879.1665 10239.374 L 6879.1665 10212.916 Q 6879.1665 10212.916 6852.708 10212.916 L 6852.708 10212.916 L 6852.708 10133.541 L 6852.708 10054.166 L 6826.2495 10054.166 L 6773.333 10054.166 L 6746.8745 10133.541 Q 6720.4165 10212.916 6693.958 10212.916 Q 6667.4995 10239.374 6667.4995 10318.749 L 6667.4995 10398.124 L 6614.583 10398.124 L 6535.208 10398.124 L 6535.208 10371.666 Q 6508.7495 10345.208 6508.7495 10371.666 L 6508.7495 10398.124 L 6482.2915 10477.499 L 6455.833 10530.416 L 6455.833 10424.583 Q 6455.833 10345.208 6429.3745 10345.208 L 6429.3745 10345.208 L 6402.9165 10345.208 Q 6376.458 10318.749 6376.458 10292.291 Q 6376.458 10265.833 6085.4165 10239.374 Q 5794.3745 10212.916 5794.3745 10186.458 Q 5767.9165 10159.999 5767.9165 10212.916 L 5767.9165 10239.374 L 5767.9165 10239.374 Q 5767.9165 10239.374 5741.458 10265.833 L 5741.458 10265.833 L 5714.9995 10265.833 Q 5688.5415 10265.833 5503.333 10239.374 L 5318.1245 10212.916 L 5291.6665 10212.916 Q 5291.6665 10212.916 5212.2915 10186.458 Q 5132.9165 10159.999 5132.9165 10159.999 L 5106.458 10159.999 L 5106.458 10159.999 Q 5079.9995 10159.999 5079.9995 10212.916 Q 5079.9995 10239.374 5053.5415 10212.916 Q 5027.083 10212.916 5000.6245 10212.916 L 4974.1665 10212.916 L 4974.1665 10212.916 Q 4974.1665 10212.916 4947.708 10212.916 L 4947.708 10239.374 L 4921.2495 10239.374 Q 4894.7915 10265.833 4841.8745 10265.833 L 4788.958 10292.291 L 4788.958 10265.833 Q 4788.958 10212.916 4656.6665 10265.833 Q 4550.833 10318.749 4524.375 10318.749 Q 4497.9165 10345.208 4497.9165 10371.666 L 4497.9165 10424.583 L 4497.9165 10424.583 Q 4497.9165 10424.583 4392.083 10477.499 Q 4312.708 10503.958 4312.708 10451.041 Q 4286.25 10398.124 4286.25 10424.583 L 4259.7915 10424.583 L 4233.333 10424.583 Q 4206.875 10424.583 4153.958 10477.499 Q 4101.0415 10477.499 4021.6665 10503.958 Q 3942.2915 10503.958 3942.2915 10451.041 Q 3915.833 10398.124 3915.833 10477.499 L 3915.833 10556.874 L 3915.833 10556.874 L 3889.3748 10556.874 L 3862.9165 10556.874 L 3836.4583 10556.874 L 3836.4583 10530.416 Q 3809.9998 10477.499 3809.9998 10477.499 L 3809.9998 10451.041 L 3783.5415 10451.041 L 3783.5415 10424.583 L 3757.0833 10424.583 L 3730.6248 10424.583 L 3730.6248 10398.124 L 3730.6248 10371.666 L 3704.1665 10371.666 L 3677.7083 10371.666 L 3677.7083 10398.124 L 3651.2498 10424.583 L 3651.2498 10424.583 L 3651.2498 10424.583 L 3651.2498 10451.041 L 3651.2498 10451.041 L 3677.7083 10451.041 L 3677.7083 10477.499 L 3704.1665 10477.499 Q 3757.0833 10503.958 3757.0833 10556.874 Q 3757.0833 10609.791 3757.0833 10636.249 L 3757.0833 10689.166 L 3757.0833 10715.624 L 3757.0833 10742.083 L 3730.6248 10742.083 L 3730.6248 10742.083 L 3730.6248 10768.541 L 3704.1665 10768.541 L 3704.1665 10742.083 Q 3704.1665 10715.624 3677.7083 10689.166 L 3677.7083 10689.166 L 3545.4165 10742.083 Q 3439.5833 10794.999 3413.1248 10794.999 L 3386.6665 10794.999 L 3360.2083 10821.458 L 3333.7498 10847.916 L 3333.7498 10847.916 L 3333.7498 10847.916 L 3307.2915 10847.916 L 3307.2915 10847.916 L 3280.8333 10874.374 L 3254.3748 10900.833 L 3254.3748 10900.833 L 3254.3748 10900.833 L 3227.9165 10927.291 Q 3227.9165 10953.749 3201.4583 10980.208 L 3174.9998 10980.208 L 3174.9998 10953.749 Q 3148.5415 10927.291 3042.7083 10980.208 Q 2963.3333 11033.124 2936.8748 11059.583 Q 2910.4165 11086.041 2910.4165 11165.416 L 2910.4165 11244.791 L 2910.4165 11350.624 L 2910.4165 11456.458 L 2883.9583 11456.458 L 2883.9583 11482.916 L 2883.9583 11482.916 L 2857.4998 11482.916 L 2857.4998 11562.291 L 2857.4998 11641.666 L 2883.9583 11641.666 L 2883.9583 11641.666 L 2963.3333 11668.124 L 3042.7083 11668.124 L 3095.6248 11668.124 L 3148.5415 11694.583 L 3360.2083 11721.041 Q 3598.3333 11773.958 3730.6248 11879.791 Q 3862.9165 12012.083 3862.9165 12012.083 L 3889.3748 12012.083 L 3889.3748 12012.083 L 3889.3748 12012.083 L 3915.833 12038.541 L 3942.2915 12064.999 L 3942.2915 12064.999 L 3968.7498 12064.999 L 3968.7498 12064.999 L 3968.7498 12064.999 L 3968.7498 12091.458 L 3968.7498 12091.458 L 3995.208 12091.458 L 3995.208 12117.916 L 3995.208 12117.916 L 4021.6665 12117.916 L 4021.6665 12117.916 L 4021.6665 12117.916 L 4021.6665 12144.374 L 4021.6665 12144.374 L 4048.1248 12144.374 L 4048.1248 12170.833 L 4127.5 12223.749 Q 4180.4165 12276.666 4180.4165 12276.666 L 4206.875 12276.666 L 4206.875 12276.666 Q 4206.875 12276.666 4233.333 12303.124 L 4233.333 12303.124 L 4206.875 12647.083 Q 4180.4165 12991.041 4206.875 13043.958 Q 4206.875 13096.874 4497.9165 13202.708 Q 4762.4995 13334.999 4815.4165 13334.999 L 4841.8745 13334.999 L 4868.333 13361.458 L 4894.7915 13387.916 L 4921.2495 13387.916 L 4947.708 13387.916 L 4947.708 13387.916 Q 4947.708 13387.916 4974.1665 13414.374 L 4974.1665 13414.374 L 5344.583 13573.124 Q 5714.9995 13705.416 5741.458 13731.874 L 5767.9165 13758.333 L 5794.3745 13758.333 L 5820.833 13758.333 L 5820.833 13784.791 L 5847.2915 13784.791 L 5847.2915 13784.791 L 5847.2915 13811.249 L 5847.2915 13811.249 L 5873.7495 13811.249 L 5873.7495 13811.249 L 5873.7495 13811.249 L 5873.7495 13837.708 L 5873.7495 13837.708 L 5847.2915 13837.708 L 5847.2915 13864.166 L 5767.9165 13864.166 L 5662.083 13864.166 L 5662.083 13890.624 L 5662.083 13890.624 L 5635.6245 13890.624 L 5635.6245 13917.083 L 5662.083 13917.083 Q 5688.5415 13917.083 5741.458 13943.541 L 5794.3745 13943.541 L 5794.3745 13969.999 L 5767.9165 13996.458 L 5767.9165 13996.458 L 5767.9165 13969.999 L 5609.1665 13969.999 Q 5476.8745 13969.999 5423.958 13969.999 Q 5371.0415 13969.999 5344.583 13969.999 Q 5318.1245 13969.999 5291.6665 13996.458 Q 5291.6665 14022.916 5265.208 14022.916 Q 5238.7495 14022.916 5238.7495 13996.458 Q 5238.7495 13969.999 5185.833 13969.999 Q 5159.3745 13969.999 5185.833 13917.083 Q 5185.833 13890.624 5079.9995 13890.624 L 4947.708 13917.083 L 4947.708 13917.083 L 4921.2495 13917.083 L 4921.2495 13917.083 L 4921.2495 13943.541 L 4868.333 13943.541 Q 4841.8745 13969.999 4788.958 13969.999 Q 4736.0415 13969.999 4683.1245 13969.999 L 4630.208 13943.541 L 4630.208 13917.083 Q 4656.6665 13864.166 4550.833 13864.166 Q 4445.0 13864.166 4445.0 13758.333 L 4418.5415 13652.499 L 4392.083 13652.499 L 4365.625 13652.499 L 4365.625 13731.874 Q 4365.625 13811.249 4286.25 13811.249 L 4233.333 13811.249 L 4180.4165 13837.708 L 4153.958 13837.708 L 4153.958 13811.249 Q 4127.5 13811.249 4127.5 13811.249 L 4127.5 13811.249 L 4101.0415 13784.791 L 4074.583 13784.791 L 4074.583 13811.249 L 4074.583 13837.708 L 4048.1248 13837.708 L 4048.1248 13864.166 L 4048.1248 13864.166 L 4074.583 13864.166 L 4074.583 13917.083 Q 4101.0415 13943.541 4127.5 13943.541 Q 4153.958 13943.541 4153.958 13969.999 Q 4153.958 13996.458 4127.5 13996.458 Q 4074.583 13996.458 4074.583 14022.916 L 4074.583 14049.374 L 4101.0415 14049.374 L 4101.0415 14075.833 L 4101.0415 14075.833 Q 4074.583 14075.833 3995.208 14075.833 L 3915.833 14075.833 L 3862.9165 14075.833 L 3783.5415 14075.833 L 3783.5415 14102.291 L 3809.9998 14102.291 L 3809.9998 14102.291 L 3809.9998 14128.749 L 3889.3748 14128.749 L 3968.7498 14128.749 L 3968.7498 14155.208 L 3968.7498 14155.208 L 3995.208 14155.208 L 3995.208 14181.666 L 3995.208 14181.666 L 4021.6665 14181.666 L 4021.6665 14208.124 L 4021.6665 14234.583 L 3995.208 14234.583 L 3995.208 14234.583 L 3968.7498 14234.583 L 3942.2915 14234.583 L 3942.2915 14234.583 L 3915.833 14234.583 L 3915.833 14234.583 L 3915.833 14234.583 L 3862.9165 14261.041 L 3836.4583 14287.499 L 3836.4583 14287.499 L 3836.4583 14287.499 L 3836.4583 14287.499 L 3809.9998 14287.499 L 3809.9998 14313.958 L 3809.9998 14340.416 L 3757.0833 14340.416 L 3704.1665 14340.416 L 3651.2498 14340.416 Q 3624.7915 14340.416 3518.9583 14287.499 Q 3413.1248 14287.499 3307.2915 14287.499 Q 3201.4583 14287.499 2804.5833 14234.583 Q 2434.1665 14181.666 2143.125 14155.208 Q 1852.0833 14128.749 1561.0416 14075.833 Q 1269.9999 13969.999 899.5833 13969.999 Q 502.7083 13969.999 264.5833 13917.083 L 0.0 13864.166 L 0.0 6932.083 z M 13890.624 5106.458 Q 13864.166 5106.458 13917.083 5106.458 Q 13943.541 5079.9995 13917.083 5079.9995 Q 13890.624 5079.9995 13890.624 5106.458 z M 18758.957 5979.583 Q 18732.498 5794.3745 18838.332 5926.6665 Q 18944.166 6058.958 19049.998 6244.1665 Q 19102.916 6402.9165 19049.998 6402.9165 Q 18997.082 6376.458 18891.248 6244.1665 Q 18785.416 6138.333 18758.957 5979.583 z M 18573.75 6032.4995 L 18653.123 6191.2495 L 18706.041 6244.1665 Q 18732.498 6270.6245 18785.416 6402.9165 Q 18785.416 6508.7495 18785.416 6561.6665 Q 18785.416 6614.583 18732.498 6561.6665 Q 18653.123 6508.7495 18653.123 6482.2915 L 18653.123 6482.2915 L 18626.666 6482.2915 Q 18626.666 6455.833 18626.666 6455.833 L 18626.666 6455.833 L 18626.666 6455.833 Q 18600.207 6455.833 18547.291 6402.9165 Q 18467.916 6349.9995 18441.457 6111.8745 Q 18415.0 5873.7495 18441.457 5873.7495 Q 18467.916 5873.7495 18573.75 6032.4995 z" svg:height="143.40416mm" draw:style-name="style-624" svg:viewBox="0.0 0.0 31300.207 14340.416" svg:width="313.00208mm" svg:x="0.0mm" svg:y="0.0mm"/>
          <draw:path svg:d="M 52.916664 0.0 L 79.37499 0.0 L 211.66666 0.0 Q 317.49997 0.0 476.24997 26.458332 L 634.99994 26.458332 L 634.99994 26.458332 L 634.99994 52.916664 L 793.74994 52.916664 Q 952.49994 52.916664 1164.1666 79.37499 L 1375.8333 79.37499 L 1375.8333 79.37499 Q 1375.8333 105.83333 1428.7499 105.83333 L 1508.1249 105.83333 L 1508.1249 105.83333 Q 1508.1249 105.83333 1508.1249 132.29166 Q 1534.5833 132.29166 1375.8333 158.74998 L 1243.5416 158.74998 L 1217.0833 185.20833 L 1190.6249 211.66666 L 1190.6249 211.66666 L 1217.0833 211.66666 L 1217.0833 264.5833 L 1217.0833 317.49997 L 1217.0833 317.49997 Q 1190.6249 317.49997 740.8333 291.04166 L 291.04166 264.5833 L 185.20833 264.5833 L 79.37499 264.5833 L 79.37499 238.12498 L 52.916664 238.12498 L 52.916664 238.12498 L 52.916664 264.5833 L 52.916664 264.5833 L 52.916664 264.5833 L 26.458332 264.5833 L 26.458332 264.5833 L 26.458332 264.5833 L 0.0 238.12498 L 0.0 132.29166 Q 0.0 26.458332 52.916664 0.0 z" svg:height="3.1749997mm" draw:style-name="style-625" svg:viewBox="0.0 0.0 1508.1249 317.49997" svg:width="15.081249mm" svg:x="251.88332mm" svg:y="135.99582mm"/>
          <draw:path svg:d="M 0.0 52.916664 L 0.0 0.0 L 26.458332 0.0 L 52.916664 0.0 L 185.20833 0.0 L 317.49997 0.0 L 317.49997 0.0 L 343.9583 0.0 L 370.41666 26.458332 Q 396.87497 52.916664 317.49997 79.37499 L 238.12498 105.83333 L 238.12498 105.83333 L 238.12498 105.83333 L 132.29166 105.83333 L 26.458332 105.83333 L 26.458332 105.83333 Q 0.0 79.37499 0.0 52.916664 z" svg:height="1.0583333mm" draw:style-name="style-626" svg:viewBox="0.0 0.0 370.41666 105.83333" svg:width="3.7041664mm" svg:x="39.687496mm" svg:y="209.54999mm"/>
          <draw:path svg:d="M 26.458332 0.0 L 52.916664 26.458332 L 52.916664 26.458332 L 52.916664 52.916664 L 52.916664 52.916664 L 79.37499 52.916664 L 132.29166 105.83333 Q 185.20833 185.20833 185.20833 211.66666 Q 238.12498 264.5833 238.12498 264.5833 L 238.12498 264.5833 L 238.12498 291.04166 L 238.12498 291.04166 L 264.5833 291.04166 L 264.5833 317.49997 L 264.5833 317.49997 L 291.04166 317.49997 L 291.04166 343.9583 L 291.04166 370.41666 L 317.49997 370.41666 L 317.49997 370.41666 L 317.49997 396.87497 L 343.9583 396.87497 L 343.9583 423.3333 L 343.9583 449.79166 L 370.41666 449.79166 L 370.41666 476.24997 L 396.87497 476.24997 L 396.87497 476.24997 L 396.87497 529.1666 Q 396.87497 555.625 423.3333 582.0833 L 423.3333 634.99994 L 396.87497 634.99994 L 370.41666 634.99994 L 343.9583 608.5416 L 317.49997 608.5416 L 291.04166 608.5416 L 264.5833 582.0833 L 238.12498 582.0833 L 185.20833 582.0833 L 185.20833 555.625 L 185.20833 555.625 L 158.74998 555.625 L 158.74998 529.1666 L 132.29166 529.1666 Q 105.83333 529.1666 79.37499 502.7083 Q 52.916664 502.7083 26.458332 449.79166 Q 26.458332 396.87497 0.0 185.20833 Q -26.458332 -26.458332 26.458332 0.0 z" svg:height="6.3499994mm" draw:style-name="style-627" svg:viewBox="0.0 0.0 423.3333 634.99994" svg:width="4.233333mm" svg:x="166.95207mm" svg:y="64.02916mm"/>
          <draw:path svg:d="M 132.29166 0.0 L 211.66666 0.0 L 211.66666 0.0 Q 211.66666 0.0 317.49997 26.458332 L 423.3333 52.916664 L 423.3333 52.916664 L 423.3333 52.916664 L 370.41666 52.916664 Q 317.49997 52.916664 343.9583 105.83333 Q 343.9583 132.29166 370.41666 158.74998 L 370.41666 158.74998 L 370.41666 158.74998 Q 343.9583 158.74998 370.41666 211.66666 Q 370.41666 264.5833 343.9583 264.5833 Q 291.04166 264.5833 238.12498 317.49997 Q 185.20833 370.41666 185.20833 317.49997 L 185.20833 291.04166 L 158.74998 291.04166 L 158.74998 291.04166 L 158.74998 264.5833 Q 132.29166 264.5833 132.29166 264.5833 Q 132.29166 264.5833 105.83333 264.5833 Q 79.37499 291.04166 79.37499 264.5833 L 79.37499 211.66666 L 79.37499 158.74998 Q 79.37499 132.29166 52.916664 158.74998 L 26.458332 158.74998 L 26.458332 158.74998 L 26.458332 185.20833 L 26.458332 185.20833 L 0.0 185.20833 L 26.458332 105.83333 Q 26.458332 0.0 132.29166 0.0 z" svg:height="3.1749997mm" draw:style-name="style-628" svg:viewBox="0.0 0.0 423.3333 317.49997" svg:width="4.233333mm" svg:x="224.63124mm" svg:y="127.52916mm"/>
          <draw:path svg:d="M 370.41666 158.74998 L 370.41666 343.9583 L 343.9583 343.9583 Q 343.9583 343.9583 343.9583 370.41666 Q 343.9583 370.41666 264.5833 396.87497 Q 211.66666 449.79166 185.20833 396.87497 L 158.74998 370.41666 L 158.74998 343.9583 Q 132.29166 343.9583 132.29166 291.04166 Q 132.29166 264.5833 52.916664 291.04166 Q 0.0 317.49997 0.0 211.66666 L 0.0 105.83333 L 0.0 105.83333 L 26.458332 105.83333 L 26.458332 105.83333 L 26.458332 79.37499 L 79.37499 79.37499 L 105.83333 79.37499 L 132.29166 52.916664 Q 185.20833 26.458332 185.20833 26.458332 L 211.66666 26.458332 L 291.04166 0.0 Q 343.9583 -26.458332 370.41666 158.74998 z" svg:height="3.9687498mm" draw:style-name="style-629" svg:viewBox="0.0 0.0 370.41666 396.87497" svg:width="3.7041664mm" svg:x="110.86041mm" svg:y="89.69375mm"/>
          <draw:path svg:d="M 291.04166 26.458332 L 370.41666 0.0 L 396.87497 0.0 Q 396.87497 0.0 396.87497 26.458332 L 423.3333 26.458332 L 423.3333 52.916664 Q 423.3333 105.83333 343.9583 105.83333 Q 291.04166 158.74998 291.04166 158.74998 Q 291.04166 158.74998 317.49997 158.74998 L 317.49997 185.20833 L 343.9583 211.66666 Q 343.9583 264.5833 317.49997 264.5833 L 291.04166 264.5833 L 238.12498 264.5833 Q 158.74998 264.5833 79.37499 211.66666 L 0.0 185.20833 L 0.0 158.74998 Q 0.0 132.29166 79.37499 132.29166 Q 132.29166 158.74998 105.83333 132.29166 L 79.37499 105.83333 L 79.37499 105.83333 L 79.37499 105.83333 L 132.29166 79.37499 Q 185.20833 52.916664 291.04166 26.458332 z" svg:height="2.6458333mm" draw:style-name="style-630" svg:viewBox="0.0 0.0 423.3333 264.5833" svg:width="4.233333mm" svg:x="42.06875mm" svg:y="199.49582mm"/>
          <draw:path svg:d="M 1640.4166 0.0 L 1640.4166 0.0 L 1746.2499 0.0 Q 1825.6249 0.0 1825.6249 26.458332 L 1825.6249 26.458332 L 1746.2499 52.916664 Q 1693.3333 79.37499 1666.8749 105.83333 Q 1666.8749 132.29166 1640.4166 132.29166 Q 1613.9583 132.29166 1613.9583 158.74998 Q 1613.9583 185.20833 1666.8749 211.66666 Q 1693.3333 238.12498 1719.7916 264.5833 Q 1719.7916 317.49997 1799.1666 317.49997 Q 1878.5416 317.49997 1878.5416 343.9583 L 1878.5416 343.9583 L 1799.1666 343.9583 Q 1719.7916 370.41666 1561.0416 396.87497 Q 1402.2916 423.3333 1402.2916 476.24997 L 1402.2916 502.7083 L 1375.8333 502.7083 Q 1322.9166 502.7083 1322.9166 476.24997 Q 1322.9166 449.79166 1111.25 476.24997 L 926.0416 476.24997 L 926.0416 502.7083 L 926.0416 502.7083 L 899.5833 502.7083 Q 899.5833 529.1666 740.8333 529.1666 L 608.5416 529.1666 L 529.1666 555.625 L 476.24997 582.0833 L 476.24997 582.0833 L 476.24997 582.0833 L 396.87497 582.0833 Q 317.49997 582.0833 211.66666 608.5416 L 79.37499 634.99994 L 52.916664 634.99994 L 0.0 634.99994 L 0.0 608.5416 L 0.0 582.0833 L 26.458332 529.1666 L 52.916664 476.24997 L 52.916664 476.24997 L 52.916664 476.24997 L 52.916664 502.7083 L 52.916664 502.7083 L 52.916664 476.24997 L 52.916664 449.79166 L 52.916664 423.3333 L 52.916664 370.41666 L 26.458332 370.41666 L 26.458332 370.41666 L 26.458332 343.9583 L 26.458332 343.9583 L 343.9583 264.5833 Q 687.9166 211.66666 687.9166 105.83333 Q 687.9166 26.458332 714.37494 26.458332 Q 740.8333 26.458332 740.8333 52.916664 Q 740.8333 79.37499 767.2916 52.916664 L 767.2916 26.458332 L 793.74994 52.916664 Q 820.2083 52.916664 926.0416 79.37499 Q 1031.875 79.37499 1058.3333 52.916664 Q 1058.3333 52.916664 1058.3333 52.916664 L 1084.7916 52.916664 L 1058.3333 79.37499 Q 1058.3333 105.83333 1111.25 105.83333 Q 1190.6249 105.83333 1217.0833 79.37499 Q 1217.0833 52.916664 1217.0833 79.37499 Q 1243.5416 105.83333 1428.7499 79.37499 Q 1613.9583 52.916664 1613.9583 26.458332 Q 1640.4166 26.458332 1640.4166 0.0 z" svg:height="6.3499994mm" draw:style-name="style-631" svg:viewBox="0.0 0.0 1878.5416 634.99994" svg:width="18.785416mm" svg:x="217.48749mm" svg:y="98.424995mm"/>
          <draw:path svg:d="M 0.0 0.0 L 0.0 0.0 L 185.20833 0.0 L 396.87497 0.0 L 396.87497 132.29166 Q 396.87497 264.5833 317.49997 264.5833 L 238.12498 264.5833 L 185.20833 264.5833 Q 105.83333 264.5833 79.37499 158.74998 L 52.916664 26.458332 L 26.458332 26.458332 Q 0.0 0.0 0.0 0.0 z" svg:height="2.6458333mm" draw:style-name="style-632" svg:viewBox="0.0 0.0 396.87497 264.5833" svg:width="3.9687498mm" svg:x="46.83125mm" svg:y="143.93332mm"/>
          <draw:path svg:d="M 26.458332 105.83333 L 0.0 0.0 L 26.458332 0.0 L 26.458332 0.0 L 26.458332 26.458332 Q 52.916664 52.916664 158.74998 26.458332 Q 264.5833 0.0 291.04166 52.916664 Q 291.04166 79.37499 370.41666 79.37499 L 449.79166 79.37499 L 449.79166 158.74998 Q 423.3333 238.12498 449.79166 238.12498 L 502.7083 238.12498 L 502.7083 264.5833 L 502.7083 264.5833 L 476.24997 291.04166 L 476.24997 317.49997 L 423.3333 317.49997 L 370.41666 317.49997 L 370.41666 343.9583 L 343.9583 343.9583 L 343.9583 343.9583 L 343.9583 370.41666 L 291.04166 370.41666 L 264.5833 370.41666 L 264.5833 396.87497 L 264.5833 396.87497 L 238.12498 396.87497 Q 238.12498 423.3333 132.29166 423.3333 L 26.458332 423.3333 L 79.37499 396.87497 Q 132.29166 370.41666 105.83333 370.41666 L 79.37499 370.41666 L 79.37499 317.49997 Q 79.37499 264.5833 52.916664 264.5833 Q 26.458332 238.12498 26.458332 105.83333 z" svg:height="4.233333mm" draw:style-name="style-633" svg:viewBox="0.0 0.0 502.7083 423.3333" svg:width="5.027083mm" svg:x="162.18958mm" svg:y="103.18749mm"/>
          <draw:path svg:d="M 26.458332 26.458332 L 26.458332 26.458332 L 52.916664 26.458332 L 105.83333 26.458332 L 105.83333 26.458332 L 132.29166 26.458332 L 132.29166 0.0 L 158.74998 0.0 L 158.74998 0.0 L 158.74998 26.458332 L 476.24997 26.458332 Q 820.2083 26.458332 899.5833 0.0 L 978.95825 0.0 L 978.95825 0.0 L 978.95825 26.458332 L 978.95825 26.458332 L 952.49994 26.458332 L 952.49994 26.458332 L 952.49994 26.458332 L 978.95825 52.916664 L 1005.4166 79.37499 L 978.95825 79.37499 L 952.49994 79.37499 L 952.49994 105.83333 L 952.49994 105.83333 L 926.0416 105.83333 L 926.0416 132.29166 L 1005.4166 132.29166 L 1058.3333 132.29166 L 1058.3333 158.74998 L 1058.3333 158.74998 L 1031.875 158.74998 L 1031.875 185.20833 L 1005.4166 185.20833 L 978.95825 185.20833 L 978.95825 211.66666 L 978.95825 211.66666 L 846.6666 211.66666 Q 687.9166 185.20833 423.3333 185.20833 L 158.74998 185.20833 L 158.74998 185.20833 L 158.74998 185.20833 L 264.5833 158.74998 L 396.87497 132.29166 L 264.5833 132.29166 L 105.83333 132.29166 L 105.83333 105.83333 L 105.83333 105.83333 L 132.29166 105.83333 L 132.29166 79.37499 L 132.29166 79.37499 L 158.74998 79.37499 L 158.74998 79.37499 L 158.74998 79.37499 L 79.37499 52.916664 L 0.0 26.458332 L 0.0 26.458332 L 0.0 26.458332 L 26.458332 26.458332 z" svg:height="2.1166666mm" draw:style-name="style-634" svg:viewBox="0.0 0.0 1058.3333 211.66666" svg:width="10.583333mm" svg:x="74.612495mm" svg:y="170.12708mm"/>
          <draw:path svg:d="M 1111.25 79.37499 L 1137.7083 79.37499 L 1137.7083 79.37499 L 1137.7083 79.37499 L 1190.6249 105.83333 L 1217.0833 105.83333 L 1217.0833 132.29166 Q 1190.6249 132.29166 1190.6249 132.29166 L 1190.6249 158.74998 L 1164.1666 158.74998 L 1164.1666 185.20833 L 1137.7083 185.20833 L 1111.25 185.20833 L 1111.25 211.66666 L 1111.25 238.12498 L 1137.7083 238.12498 L 1164.1666 238.12498 L 1164.1666 264.5833 L 1190.6249 264.5833 L 1190.6249 291.04166 Q 1190.6249 343.9583 1164.1666 370.41666 L 1164.1666 396.87497 L 1137.7083 396.87497 Q 1137.7083 396.87497 1137.7083 423.3333 L 1137.7083 423.3333 L 1111.25 423.3333 Q 1084.7916 449.79166 978.95825 449.79166 Q 846.6666 449.79166 846.6666 502.7083 Q 846.6666 529.1666 767.2916 502.7083 Q 661.4583 502.7083 661.4583 555.625 Q 634.99994 608.5416 608.5416 608.5416 L 582.0833 608.5416 L 582.0833 634.99994 L 555.625 634.99994 L 555.625 634.99994 L 555.625 661.4583 L 502.7083 661.4583 L 449.79166 661.4583 L 449.79166 687.9166 L 449.79166 687.9166 L 423.3333 687.9166 Q 396.87497 661.4583 238.12498 661.4583 L 79.37499 661.4583 L 79.37499 634.99994 L 79.37499 634.99994 L 52.916664 661.4583 L 52.916664 687.9166 L 26.458332 687.9166 L 0.0 687.9166 L 0.0 661.4583 L 26.458332 634.99994 L 26.458332 555.625 Q 26.458332 449.79166 79.37499 291.04166 L 132.29166 132.29166 L 132.29166 79.37499 L 132.29166 26.458332 L 158.74998 26.458332 L 158.74998 26.458332 L 158.74998 79.37499 L 158.74998 158.74998 L 185.20833 158.74998 L 211.66666 158.74998 L 211.66666 132.29166 L 211.66666 105.83333 L 238.12498 105.83333 L 264.5833 105.83333 L 291.04166 52.916664 Q 317.49997 26.458332 608.5416 0.0 Q 926.0416 0.0 926.0416 26.458332 Q 926.0416 52.916664 1005.4166 52.916664 Q 1084.7916 79.37499 1111.25 79.37499 z" svg:height="6.879166mm" draw:style-name="style-635" svg:viewBox="0.0 0.0 1217.0833 687.9166" svg:width="12.170833mm" svg:x="291.8354mm" svg:y="186.53123mm"/>
          <draw:path svg:d="M 793.74994 26.458332 L 793.74994 0.0 L 820.2083 26.458332 Q 846.6666 52.916664 899.5833 52.916664 L 952.49994 52.916664 L 952.49994 52.916664 L 952.49994 52.916664 L 899.5833 79.37499 L 846.6666 79.37499 L 846.6666 158.74998 L 846.6666 211.66666 L 820.2083 317.49997 Q 793.74994 423.3333 793.74994 396.87497 Q 767.2916 370.41666 740.8333 502.7083 Q 687.9166 608.5416 634.99994 608.5416 L 582.0833 608.5416 L 582.0833 661.4583 L 582.0833 714.37494 L 608.5416 687.9166 L 608.5416 661.4583 L 634.99994 661.4583 Q 661.4583 661.4583 661.4583 687.9166 Q 661.4583 740.8333 687.9166 740.8333 Q 740.8333 767.2916 740.8333 793.74994 Q 740.8333 846.6666 767.2916 846.6666 Q 793.74994 846.6666 793.74994 793.74994 Q 793.74994 767.2916 873.12494 767.2916 Q 952.49994 793.74994 952.49994 793.74994 L 978.95825 793.74994 L 978.95825 793.74994 L 978.95825 820.2083 L 978.95825 846.6666 L 952.49994 899.5833 L 952.49994 899.5833 L 952.49994 899.5833 L 952.49994 926.0416 L 952.49994 926.0416 L 978.95825 952.49994 L 978.95825 952.49994 L 926.0416 952.49994 L 873.12494 952.49994 L 687.9166 926.0416 Q 529.1666 899.5833 264.5833 899.5833 L 0.0 846.6666 L 0.0 846.6666 L 0.0 846.6666 L 105.83333 846.6666 L 211.66666 846.6666 L 264.5833 846.6666 Q 291.04166 846.6666 317.49997 846.6666 L 370.41666 846.6666 L 370.41666 846.6666 L 370.41666 846.6666 L 396.87497 846.6666 L 396.87497 846.6666 L 396.87497 820.2083 L 423.3333 820.2083 L 423.3333 793.74994 L 423.3333 740.8333 L 449.79166 740.8333 L 449.79166 740.8333 L 370.41666 714.37494 Q 317.49997 687.9166 317.49997 661.4583 Q 317.49997 634.99994 317.49997 423.3333 L 291.04166 211.66666 L 291.04166 211.66666 Q 317.49997 211.66666 317.49997 211.66666 L 317.49997 185.20833 L 555.625 105.83333 Q 793.74994 52.916664 793.74994 26.458332 z" svg:height="9.525mm" draw:style-name="style-636" svg:viewBox="0.0 0.0 978.95825 952.49994" svg:width="9.789583mm" svg:x="120.649994mm" svg:y="106.362495mm"/>
          <draw:path svg:d="M 185.20833 26.458332 L 185.20833 0.0 L 264.5833 0.0 Q 317.49997 0.0 291.04166 26.458332 Q 264.5833 26.458332 264.5833 79.37499 Q 291.04166 105.83333 317.49997 132.29166 Q 370.41666 132.29166 370.41666 158.74998 Q 370.41666 185.20833 396.87497 185.20833 Q 423.3333 211.66666 423.3333 211.66666 L 449.79166 211.66666 L 449.79166 211.66666 Q 449.79166 211.66666 423.3333 238.12498 Q 370.41666 264.5833 185.20833 264.5833 L 0.0 264.5833 L 0.0 264.5833 Q 0.0 238.12498 79.37499 211.66666 Q 158.74998 211.66666 105.83333 185.20833 Q 26.458332 158.74998 52.916664 158.74998 Q 105.83333 158.74998 52.916664 105.83333 Q -26.458332 105.83333 0.0 79.37499 L 0.0 52.916664 L 105.83333 52.916664 Q 185.20833 52.916664 185.20833 26.458332 z" svg:height="2.6458333mm" draw:style-name="style-637" svg:viewBox="0.0 0.0 449.79166 264.5833" svg:width="4.497916mm" svg:x="61.9125mm" svg:y="169.33333mm"/>
          <draw:path svg:d="M 238.12498 26.458332 L 264.5833 0.0 L 264.5833 52.916664 L 264.5833 105.83333 L 449.79166 105.83333 L 661.4583 105.83333 L 661.4583 132.29166 L 661.4583 132.29166 L 661.4583 132.29166 L 661.4583 158.74998 L 582.0833 185.20833 Q 502.7083 185.20833 555.625 211.66666 Q 608.5416 238.12498 582.0833 238.12498 Q 555.625 264.5833 555.625 291.04166 L 555.625 317.49997 L 555.625 343.9583 L 555.625 396.87497 L 396.87497 396.87497 L 264.5833 396.87497 L 264.5833 423.3333 L 291.04166 423.3333 L 291.04166 423.3333 L 291.04166 449.79166 L 291.04166 449.79166 L 291.04166 449.79166 L 317.49997 502.7083 Q 343.9583 529.1666 317.49997 529.1666 L 317.49997 529.1666 L 291.04166 529.1666 L 291.04166 529.1666 L 291.04166 529.1666 L 264.5833 529.1666 L 264.5833 529.1666 Q 264.5833 502.7083 185.20833 502.7083 Q 132.29166 449.79166 105.83333 476.24997 L 79.37499 476.24997 L 79.37499 502.7083 L 79.37499 529.1666 L 52.916664 529.1666 L 26.458332 502.7083 L 26.458332 502.7083 L 26.458332 502.7083 L 26.458332 476.24997 L 26.458332 449.79166 L 52.916664 396.87497 Q 79.37499 370.41666 79.37499 343.9583 Q 79.37499 317.49997 26.458332 291.04166 Q -26.458332 291.04166 26.458332 264.5833 L 105.83333 238.12498 L 132.29166 238.12498 L 185.20833 238.12498 L 185.20833 211.66666 L 185.20833 185.20833 L 158.74998 185.20833 L 132.29166 185.20833 L 79.37499 185.20833 L 52.916664 185.20833 L 52.916664 185.20833 L 52.916664 185.20833 L 26.458332 158.74998 L 0.0 158.74998 L 0.0 158.74998 L 0.0 132.29166 L 26.458332 132.29166 L 52.916664 132.29166 L 79.37499 132.29166 L 105.83333 132.29166 L 105.83333 105.83333 Q 105.83333 79.37499 132.29166 79.37499 Q 185.20833 79.37499 185.20833 52.916664 Q 185.20833 26.458332 238.12498 26.458332 z" svg:height="5.2916665mm" draw:style-name="style-638" svg:viewBox="0.0 0.0 661.4583 529.1666" svg:width="6.614583mm" svg:x="67.99791mm" svg:y="171.71457mm"/>
          <draw:path svg:d="M 79.37499 26.458332 L 79.37499 0.0 L 132.29166 26.458332 Q 185.20833 26.458332 238.12498 26.458332 Q 291.04166 26.458332 317.49997 0.0 L 370.41666 0.0 L 423.3333 0.0 L 502.7083 0.0 L 502.7083 26.458332 L 476.24997 52.916664 L 476.24997 52.916664 L 476.24997 79.37499 L 449.79166 79.37499 L 423.3333 79.37499 L 396.87497 79.37499 Q 370.41666 105.83333 370.41666 132.29166 Q 370.41666 158.74998 343.9583 158.74998 Q 317.49997 158.74998 317.49997 211.66666 Q 317.49997 264.5833 370.41666 264.5833 Q 396.87497 291.04166 423.3333 291.04166 L 449.79166 291.04166 L 449.79166 317.49997 L 423.3333 317.49997 L 423.3333 317.49997 L 423.3333 343.9583 L 423.3333 343.9583 L 423.3333 343.9583 L 396.87497 343.9583 L 396.87497 343.9583 L 317.49997 343.9583 Q 211.66666 343.9583 158.74998 343.9583 L 132.29166 317.49997 L 105.83333 317.49997 Q 105.83333 291.04166 52.916664 264.5833 L 0.0 238.12498 L 0.0 211.66666 L 0.0 185.20833 L 0.0 132.29166 Q 0.0 105.83333 0.0 79.37499 Q 0.0 52.916664 26.458332 52.916664 Q 79.37499 52.916664 79.37499 26.458332 z" svg:height="3.439583mm" draw:style-name="style-639" svg:viewBox="0.0 0.0 502.7083 343.9583" svg:width="5.027083mm" svg:x="45.50833mm" svg:y="139.43541mm"/>
          <draw:path svg:d="M 291.04166 26.458332 L 291.04166 0.0 L 343.9583 52.916664 Q 370.41666 105.83333 396.87497 132.29166 Q 396.87497 185.20833 423.3333 185.20833 Q 476.24997 185.20833 608.5416 211.66666 L 740.8333 238.12498 L 767.2916 238.12498 L 793.74994 238.12498 L 846.6666 238.12498 L 926.0416 238.12498 L 926.0416 238.12498 L 899.5833 238.12498 L 899.5833 238.12498 L 899.5833 238.12498 L 926.0416 211.66666 L 952.49994 211.66666 L 1058.3333 238.12498 Q 1164.1666 238.12498 1164.1666 291.04166 Q 1137.7083 317.49997 1164.1666 317.49997 L 1217.0833 317.49997 L 1217.0833 343.9583 L 1217.0833 370.41666 L 1217.0833 370.41666 Q 1217.0833 370.41666 1058.3333 396.87497 L 899.5833 396.87497 L 899.5833 396.87497 Q 899.5833 396.87497 740.8333 370.41666 L 555.625 343.9583 L 555.625 343.9583 Q 555.625 343.9583 370.41666 317.49997 L 211.66666 317.49997 L 185.20833 317.49997 L 158.74998 291.04166 L 105.83333 291.04166 L 79.37499 291.04166 L 52.916664 291.04166 L 52.916664 291.04166 L 52.916664 291.04166 L 52.916664 291.04166 L 26.458332 264.5833 L 0.0 238.12498 L 0.0 238.12498 L 0.0 238.12498 L 26.458332 238.12498 L 26.458332 238.12498 L 26.458332 211.66666 L 26.458332 211.66666 L 26.458332 211.66666 L 26.458332 185.20833 L 105.83333 185.20833 Q 211.66666 185.20833 211.66666 132.29166 L 185.20833 105.83333 L 264.5833 105.83333 Q 317.49997 79.37499 291.04166 79.37499 L 264.5833 52.916664 L 264.5833 26.458332 Q 264.5833 26.458332 291.04166 26.458332 z" svg:height="3.9687498mm" draw:style-name="style-640" svg:viewBox="0.0 0.0 1217.0833 396.87497" svg:width="12.170833mm" svg:x="42.333332mm" svg:y="206.63957mm"/>
          <draw:path svg:d="M 317.49997 0.0 L 317.49997 0.0 L 370.41666 26.458332 Q 423.3333 52.916664 396.87497 52.916664 Q 370.41666 52.916664 396.87497 52.916664 Q 449.79166 52.916664 555.625 52.916664 L 634.99994 52.916664 L 661.4583 52.916664 L 661.4583 52.916664 L 608.5416 52.916664 Q 582.0833 79.37499 582.0833 105.83333 Q 582.0833 132.29166 634.99994 132.29166 Q 687.9166 158.74998 687.9166 158.74998 L 687.9166 158.74998 L 661.4583 158.74998 Q 634.99994 158.74998 634.99994 185.20833 Q 608.5416 211.66666 317.49997 211.66666 L 26.458332 211.66666 L 26.458332 158.74998 L 26.458332 105.83333 L 0.0 105.83333 L 0.0 105.83333 L 26.458332 79.37499 L 52.916664 52.916664 L 185.20833 52.916664 Q 343.9583 26.458332 317.49997 26.458332 Q 317.49997 0.0 317.49997 0.0 z" svg:height="2.1166666mm" draw:style-name="style-641" svg:viewBox="0.0 0.0 687.9166 211.66666" svg:width="6.879166mm" svg:x="263.78958mm" svg:y="137.05415mm"/>
          <draw:path svg:d="M 5344.583 555.625 L 5344.583 555.625 L 5291.6665 555.625 Q 5212.2915 582.0833 4974.1665 634.99994 Q 4762.4995 687.9166 4762.4995 714.37494 Q 4762.4995 740.8333 4392.083 846.6666 Q 4021.6665 952.49994 2963.3333 1005.4166 Q 1931.4583 1084.7916 1931.4583 1111.25 Q 1904.9999 1137.7083 1904.9999 1111.25 Q 1904.9999 1111.25 1878.5416 1693.3333 L 1878.5416 2248.9583 L 1852.0833 2275.4165 Q 1852.0833 2301.875 1852.0833 2434.1665 Q 1904.9999 2539.9998 1904.9999 2751.6665 L 1904.9999 2989.7915 L 1904.9999 2989.7915 L 1878.5416 3016.2498 L 1825.6249 3016.2498 L 1772.7083 3016.2498 L 1772.7083 2989.7915 L 1746.2499 2989.7915 L 1746.2499 2910.4165 Q 1746.2499 2831.0415 1719.7916 2831.0415 Q 1693.3333 2831.0415 1693.3333 2804.5833 Q 1693.3333 2778.1248 1666.8749 2778.1248 Q 1640.4166 2778.1248 1640.4166 2804.5833 Q 1640.4166 2831.0415 1587.4999 2831.0415 L 1534.5833 2831.0415 L 1534.5833 2725.2083 Q 1534.5833 2619.3748 1534.5833 2566.4583 L 1508.1249 2513.5415 L 1508.1249 2434.1665 Q 1481.6666 2328.3333 1428.7499 2222.5 Q 1375.8333 2090.2083 1322.9166 2063.75 L 1243.5416 2010.8333 L 1243.5416 2010.8333 Q 1217.0833 1984.3749 1217.0833 1984.3749 L 1217.0833 1984.3749 L 1217.0833 1957.9165 Q 1217.0833 1957.9165 1190.6249 1957.9165 L 1190.6249 1957.9165 L 1190.6249 1957.9165 Q 1164.1666 1931.4583 1164.1666 1931.4583 L 1164.1666 1931.4583 L 1164.1666 1878.5416 Q 1164.1666 1825.6249 1111.25 1534.5833 Q 1111.25 1269.9999 1058.3333 1164.1666 L 1005.4166 1058.3333 L 1005.4166 1005.4166 Q 1005.4166 952.49994 899.5833 899.5833 Q 793.74994 873.12494 793.74994 846.6666 Q 793.74994 820.2083 767.2916 820.2083 L 740.8333 793.74994 L 740.8333 793.74994 L 740.8333 793.74994 L 714.37494 740.8333 L 687.9166 687.9166 L 687.9166 740.8333 L 687.9166 820.2083 L 661.4583 846.6666 Q 661.4583 899.5833 608.5416 926.0416 Q 555.625 952.49994 529.1666 978.95825 L 529.1666 1031.875 L 502.7083 1031.875 L 476.24997 1058.3333 L 476.24997 1058.3333 L 476.24997 1058.3333 L 449.79166 1111.25 Q 449.79166 1164.1666 476.24997 1164.1666 Q 529.1666 1190.6249 529.1666 1217.0833 L 529.1666 1217.0833 L 476.24997 1217.0833 Q 449.79166 1217.0833 449.79166 1243.5416 L 449.79166 1243.5416 L 317.49997 1243.5416 L 211.66666 1269.9999 L 158.74998 1269.9999 L 105.83333 1269.9999 L 105.83333 1243.5416 L 105.83333 1243.5416 L 79.37499 1243.5416 L 79.37499 1269.9999 L 79.37499 1269.9999 L 52.916664 1269.9999 L 52.916664 1269.9999 L 52.916664 1269.9999 L 52.916664 1217.0833 L 52.916664 1190.6249 L 26.458332 1190.6249 L 26.458332 1164.1666 L 26.458332 1164.1666 L 0.0 1164.1666 L 26.458332 1084.7916 Q 26.458332 1005.4166 105.83333 1005.4166 Q 211.66666 978.95825 211.66666 952.49994 Q 211.66666 926.0416 185.20833 899.5833 Q 158.74998 899.5833 158.74998 846.6666 Q 158.74998 767.2916 132.29166 582.0833 Q 105.83333 396.87497 264.5833 370.41666 Q 423.3333 317.49997 634.99994 264.5833 Q 820.2083 211.66666 952.49994 185.20833 Q 1058.3333 158.74998 1534.5833 185.20833 Q 2037.2915 211.66666 2645.8333 105.83333 Q 3227.9165 52.916664 3360.2083 0.0 Q 3492.4998 0.0 4101.0415 0.0 Q 4709.583 0.0 4974.1665 52.916664 Q 5238.7495 52.916664 5397.4995 52.916664 Q 5582.708 52.916664 5873.7495 105.83333 Q 6138.333 132.29166 6138.333 185.20833 Q 6138.333 238.12498 6138.333 264.5833 Q 6138.333 317.49997 5953.1245 396.87497 Q 5767.9165 476.24997 5556.2495 529.1666 Q 5344.583 529.1666 5344.583 555.625 z" svg:height="30.162498mm" draw:style-name="style-642" svg:viewBox="0.0 0.0 6138.333 3016.2498" svg:width="61.38333mm" svg:x="240.24165mm" svg:y="102.12916mm"/>
          <draw:path svg:d="M 0.0 0.0 Q 0.0 -26.458332 132.29166 0.0 Q 264.5833 0.0 264.5833 52.916664 Q 238.12498 105.83333 105.83333 52.916664 Q 0.0 26.458332 0.0 0.0 z" svg:height="0.52916664mm" draw:style-name="style-643" svg:viewBox="0.0 0.0 264.5833 52.916664" svg:width="2.6458333mm" svg:x="148.69583mm" svg:y="96.837494mm"/>
          <draw:path svg:d="M 26.458332 26.458332 L 26.458332 0.0 L 582.0833 52.916664 Q 1111.25 105.83333 1137.7083 343.9583 Q 1137.7083 608.5416 1111.25 608.5416 Q 1058.3333 608.5416 1058.3333 634.99994 L 1058.3333 634.99994 L 978.95825 634.99994 Q 899.5833 661.4583 899.5833 687.9166 Q 926.0416 714.37494 899.5833 714.37494 L 846.6666 714.37494 L 820.2083 714.37494 Q 793.74994 714.37494 687.9166 687.9166 L 555.625 687.9166 L 555.625 767.2916 Q 555.625 820.2083 502.7083 820.2083 L 449.79166 820.2083 L 423.3333 846.6666 Q 396.87497 846.6666 396.87497 873.12494 Q 370.41666 926.0416 370.41666 926.0416 L 370.41666 952.49994 L 211.66666 952.49994 L 79.37499 978.95825 L 52.916664 978.95825 L 26.458332 978.95825 L 26.458332 952.49994 L 0.0 926.0416 L 0.0 502.7083 Q 0.0 79.37499 26.458332 26.458332 z" svg:height="9.789583mm" draw:style-name="style-644" svg:viewBox="0.0 0.0 1137.7083 978.95825" svg:width="11.377083mm" svg:x="91.01666mm" svg:y="112.447914mm"/>
          <draw:path svg:d="M 582.0833 0.0 L 608.5416 0.0 L 608.5416 26.458332 L 608.5416 52.916664 L 634.99994 52.916664 L 634.99994 52.916664 L 634.99994 79.37499 Q 634.99994 105.83333 661.4583 105.83333 L 714.37494 105.83333 L 714.37494 132.29166 Q 714.37494 132.29166 740.8333 158.74998 L 740.8333 185.20833 L 714.37494 185.20833 L 687.9166 185.20833 L 687.9166 211.66666 L 687.9166 211.66666 L 476.24997 211.66666 L 264.5833 211.66666 L 211.66666 211.66666 Q 158.74998 185.20833 79.37499 158.74998 L 0.0 105.83333 L 26.458332 105.83333 L 26.458332 105.83333 L 52.916664 105.83333 Q 79.37499 79.37499 79.37499 79.37499 L 79.37499 79.37499 L 264.5833 79.37499 Q 449.79166 79.37499 502.7083 52.916664 Q 529.1666 26.458332 529.1666 26.458332 L 529.1666 26.458332 L 555.625 26.458332 L 582.0833 26.458332 L 582.0833 0.0 z" svg:height="2.1166666mm" draw:style-name="style-645" svg:viewBox="0.0 0.0 740.8333 211.66666" svg:width="7.408333mm" svg:x="61.118748mm" svg:y="171.18541mm"/>
          <draw:path svg:d="M 1613.9583 0.0 L 1613.9583 0.0 L 1613.9583 79.37499 Q 1613.9583 132.29166 1719.7916 132.29166 Q 1825.6249 132.29166 1799.1666 158.74998 Q 1772.7083 185.20833 1719.7916 238.12498 Q 1666.8749 291.04166 1666.8749 343.9583 Q 1666.8749 423.3333 1613.9583 449.79166 Q 1561.0416 502.7083 1534.5833 502.7083 L 1508.1249 502.7083 L 1508.1249 529.1666 L 1508.1249 529.1666 L 1481.6666 529.1666 L 1481.6666 555.625 L 1455.2083 555.625 L 1428.7499 555.625 L 1455.2083 582.0833 L 1508.1249 608.5416 L 1508.1249 608.5416 L 1508.1249 608.5416 L 1534.5833 608.5416 L 1534.5833 608.5416 L 1508.1249 634.99994 L 1481.6666 661.4583 L 1508.1249 661.4583 L 1508.1249 661.4583 L 1508.1249 661.4583 Q 1508.1249 661.4583 1031.875 767.2916 L 555.625 846.6666 L 555.625 873.12494 L 555.625 899.5833 L 529.1666 899.5833 L 529.1666 926.0416 L 529.1666 926.0416 L 555.625 926.0416 L 555.625 926.0416 L 555.625 926.0416 L 582.0833 952.49994 L 608.5416 978.95825 L 608.5416 978.95825 L 608.5416 978.95825 L 608.5416 1031.875 Q 608.5416 1058.3333 608.5416 1058.3333 L 608.5416 1084.7916 L 608.5416 1084.7916 Q 634.99994 1084.7916 661.4583 1111.25 L 714.37494 1137.7083 L 714.37494 1137.7083 L 714.37494 1137.7083 L 714.37494 1164.1666 L 714.37494 1190.6249 L 714.37494 1190.6249 L 714.37494 1190.6249 L 740.8333 1217.0833 L 767.2916 1217.0833 L 767.2916 1243.5416 L 767.2916 1269.9999 L 740.8333 1269.9999 L 714.37494 1243.5416 L 714.37494 1243.5416 L 714.37494 1243.5416 L 687.9166 1243.5416 L 687.9166 1243.5416 L 661.4583 1217.0833 L 634.99994 1190.6249 L 608.5416 1190.6249 Q 555.625 1190.6249 291.04166 1058.3333 Q 0.0 952.49994 0.0 555.625 L 26.458332 185.20833 L 0.0 158.74998 L 0.0 132.29166 L 26.458332 132.29166 L 52.916664 132.29166 L 52.916664 185.20833 L 52.916664 211.66666 L 79.37499 211.66666 L 105.83333 211.66666 L 105.83333 291.04166 Q 105.83333 396.87497 132.29166 396.87497 Q 185.20833 423.3333 185.20833 449.79166 Q 185.20833 476.24997 343.9583 476.24997 Q 529.1666 449.79166 555.625 449.79166 Q 608.5416 396.87497 634.99994 396.87497 L 661.4583 396.87497 L 661.4583 370.41666 L 661.4583 370.41666 L 687.9166 343.9583 L 714.37494 317.49997 L 714.37494 317.49997 L 714.37494 291.04166 L 740.8333 291.04166 L 767.2916 291.04166 L 767.2916 291.04166 Q 767.2916 291.04166 767.2916 317.49997 L 793.74994 317.49997 L 793.74994 317.49997 Q 793.74994 343.9583 820.2083 343.9583 L 820.2083 343.9583 L 926.0416 343.9583 Q 1005.4166 343.9583 1190.6249 291.04166 Q 1349.3749 238.12498 1402.2916 264.5833 Q 1455.2083 264.5833 1508.1249 238.12498 Q 1561.0416 185.20833 1561.0416 79.37499 Q 1587.4999 -26.458332 1613.9583 0.0 z" svg:height="12.699999mm" draw:style-name="style-646" svg:viewBox="0.0 0.0 1799.1666 1269.9999" svg:width="17.991665mm" svg:x="42.06875mm" svg:y="121.44374mm"/>
          <draw:path svg:d="M 343.9583 79.37499 L 343.9583 79.37499 L 211.66666 79.37499 Q 105.83333 52.916664 79.37499 52.916664 L 52.916664 52.916664 L 26.458332 52.916664 L 0.0 52.916664 L 105.83333 0.0 Q 211.66666 -26.458332 291.04166 0.0 Q 370.41666 0.0 370.41666 26.458332 Q 396.87497 52.916664 370.41666 52.916664 Q 343.9583 52.916664 343.9583 79.37499 z" svg:height="0.7937499mm" draw:style-name="style-647" svg:viewBox="0.0 0.0 370.41666 79.37499" svg:width="3.7041664mm" svg:x="230.71666mm" svg:y="200.025mm"/>
          <draw:path svg:d="M 52.916664 79.37499 L 0.0 0.0 L 79.37499 0.0 Q 132.29166 26.458332 158.74998 52.916664 L 158.74998 79.37499 L 158.74998 158.74998 L 158.74998 238.12498 L 132.29166 238.12498 L 132.29166 238.12498 L 132.29166 211.66666 L 132.29166 185.20833 L 132.29166 158.74998 Q 132.29166 158.74998 52.916664 79.37499 z" svg:height="2.38125mm" draw:style-name="style-648" svg:viewBox="0.0 0.0 158.74998 238.12498" svg:width="1.5874999mm" svg:x="264.8479mm" svg:y="130.17499mm"/>
          <draw:path svg:d="M 238.12498 52.916664 L 264.5833 0.0 L 317.49997 0.0 L 396.87497 0.0 L 396.87497 26.458332 L 423.3333 52.916664 L 423.3333 52.916664 L 423.3333 79.37499 L 476.24997 79.37499 Q 502.7083 132.29166 634.99994 132.29166 Q 740.8333 132.29166 793.74994 132.29166 L 873.12494 132.29166 L 873.12494 132.29166 L 873.12494 132.29166 L 952.49994 158.74998 Q 1058.3333 158.74998 1005.4166 238.12498 Q 952.49994 291.04166 1005.4166 343.9583 Q 1058.3333 343.9583 1031.875 370.41666 Q 1005.4166 396.87497 978.95825 423.3333 Q 978.95825 449.79166 952.49994 449.79166 L 899.5833 449.79166 L 899.5833 476.24997 L 899.5833 476.24997 L 846.6666 476.24997 Q 793.74994 476.24997 793.74994 502.7083 Q 793.74994 529.1666 767.2916 555.625 Q 740.8333 582.0833 740.8333 555.625 Q 740.8333 529.1666 661.4583 529.1666 L 582.0833 529.1666 L 555.625 529.1666 Q 529.1666 502.7083 476.24997 502.7083 L 449.79166 502.7083 L 449.79166 476.24997 Q 423.3333 449.79166 370.41666 449.79166 Q 317.49997 423.3333 317.49997 396.87497 Q 317.49997 370.41666 185.20833 343.9583 L 52.916664 343.9583 L 52.916664 370.41666 L 52.916664 396.87497 L 26.458332 396.87497 L 0.0 396.87497 L 0.0 396.87497 L 0.0 370.41666 L 0.0 343.9583 L 0.0 317.49997 L 0.0 317.49997 L 0.0 291.04166 L 0.0 291.04166 L 0.0 291.04166 L 0.0 264.5833 L 0.0 238.12498 L 0.0 238.12498 L 0.0 238.12498 L 0.0 211.66666 L 0.0 211.66666 L 26.458332 211.66666 L 26.458332 185.20833 L 105.83333 185.20833 Q 158.74998 185.20833 158.74998 132.29166 Q 132.29166 105.83333 158.74998 105.83333 Q 211.66666 105.83333 238.12498 52.916664 z" svg:height="5.5562496mm" draw:style-name="style-649" svg:viewBox="0.0 0.0 1031.875 555.625" svg:width="10.318749mm" svg:x="56.62083mm" svg:y="176.47708mm"/>
          <draw:path svg:d="M 767.2916 238.12498 L 793.74994 264.5833 L 846.6666 264.5833 L 899.5833 264.5833 L 899.5833 264.5833 Q 873.12494 291.04166 873.12494 317.49997 L 873.12494 343.9583 L 820.2083 370.41666 Q 767.2916 370.41666 767.2916 423.3333 Q 767.2916 502.7083 767.2916 476.24997 Q 740.8333 423.3333 582.0833 476.24997 Q 423.3333 502.7083 449.79166 555.625 Q 449.79166 608.5416 396.87497 634.99994 Q 343.9583 687.9166 370.41666 714.37494 Q 370.41666 740.8333 343.9583 767.2916 Q 317.49997 793.74994 291.04166 793.74994 L 264.5833 793.74994 L 211.66666 820.2083 L 158.74998 820.2083 L 158.74998 793.74994 L 185.20833 767.2916 L 185.20833 767.2916 L 185.20833 740.8333 L 158.74998 740.8333 L 132.29166 740.8333 L 105.83333 740.8333 L 79.37499 740.8333 L 79.37499 740.8333 L 79.37499 740.8333 L 52.916664 714.37494 L 26.458332 687.9166 L 26.458332 608.5416 L 26.458332 529.1666 L 0.0 529.1666 L 0.0 529.1666 L 0.0 502.7083 L 0.0 502.7083 L 0.0 476.24997 L 0.0 476.24997 L 0.0 476.24997 L 26.458332 476.24997 L 26.458332 476.24997 L 26.458332 476.24997 L 79.37499 449.79166 Q 132.29166 423.3333 238.12498 423.3333 Q 291.04166 396.87497 317.49997 423.3333 L 317.49997 449.79166 L 343.9583 449.79166 L 370.41666 423.3333 L 370.41666 423.3333 L 396.87497 423.3333 L 396.87497 423.3333 L 396.87497 423.3333 L 396.87497 396.87497 L 396.87497 396.87497 L 370.41666 396.87497 L 370.41666 370.41666 L 370.41666 370.41666 L 343.9583 370.41666 L 343.9583 370.41666 Q 343.9583 370.41666 343.9583 317.49997 Q 343.9583 291.04166 317.49997 264.5833 Q 264.5833 238.12498 264.5833 211.66666 L 264.5833 185.20833 L 264.5833 158.74998 L 291.04166 158.74998 L 343.9583 79.37499 Q 396.87497 0.0 502.7083 0.0 Q 608.5416 26.458332 661.4583 105.83333 Q 767.2916 185.20833 740.8333 211.66666 Q 740.8333 238.12498 767.2916 238.12498 z M 661.4583 211.66666 Q 661.4583 211.66666 687.9166 211.66666 Q 687.9166 211.66666 661.4583 211.66666 Q 661.4583 211.66666 661.4583 211.66666 z" svg:height="8.202083mm" draw:style-name="style-650" svg:viewBox="0.0 0.0 899.5833 820.2083" svg:width="8.995832mm" svg:x="42.597916mm" svg:y="149.22499mm"/>
          <draw:path svg:d="M 820.2083 0.0 L 820.2083 0.0 L 793.74994 26.458332 Q 793.74994 52.916664 740.8333 52.916664 Q 687.9166 52.916664 687.9166 79.37499 Q 634.99994 132.29166 634.99994 132.29166 Q 634.99994 158.74998 634.99994 185.20833 L 634.99994 185.20833 L 529.1666 185.20833 Q 423.3333 185.20833 238.12498 185.20833 L 52.916664 185.20833 L 26.458332 185.20833 Q 0.0 185.20833 0.0 158.74998 L 0.0 158.74998 L 26.458332 132.29166 Q 52.916664 105.83333 52.916664 52.916664 Q 52.916664 26.458332 370.41666 26.458332 Q 687.9166 26.458332 740.8333 0.0 Q 820.2083 -26.458332 820.2083 0.0 z" svg:height="1.8520832mm" draw:style-name="style-651" svg:viewBox="0.0 0.0 820.2083 185.20833" svg:width="8.202083mm" svg:x="88.899994mm" svg:y="167.48125mm"/>
          <draw:path svg:d="M 661.4583 52.916664 L 661.4583 0.0 L 661.4583 0.0 L 687.9166 0.0 L 687.9166 0.0 L 687.9166 0.0 L 714.37494 26.458332 Q 740.8333 52.916664 714.37494 79.37499 Q 714.37494 105.83333 740.8333 105.83333 Q 793.74994 105.83333 793.74994 211.66666 L 793.74994 343.9583 L 767.2916 476.24997 Q 740.8333 608.5416 740.8333 608.5416 L 740.8333 608.5416 L 687.9166 608.5416 Q 608.5416 634.99994 634.99994 634.99994 Q 634.99994 661.4583 582.0833 687.9166 L 529.1666 687.9166 L 529.1666 687.9166 Q 529.1666 687.9166 582.0833 582.0833 Q 634.99994 476.24997 449.79166 476.24997 L 238.12498 449.79166 L 185.20833 449.79166 Q 132.29166 423.3333 52.916664 423.3333 L 0.0 423.3333 L 0.0 396.87497 L 0.0 370.41666 L 26.458332 370.41666 L 26.458332 370.41666 L 26.458332 370.41666 L 52.916664 370.41666 L 52.916664 370.41666 L 52.916664 370.41666 L 132.29166 370.41666 L 211.66666 370.41666 L 423.3333 343.9583 Q 608.5416 343.9583 608.5416 264.5833 Q 634.99994 211.66666 634.99994 211.66666 L 634.99994 185.20833 L 661.4583 185.20833 Q 687.9166 158.74998 687.9166 158.74998 L 687.9166 158.74998 L 687.9166 132.29166 Q 687.9166 105.83333 661.4583 52.916664 z" svg:height="6.879166mm" draw:style-name="style-652" svg:viewBox="0.0 0.0 793.74994 687.9166" svg:width="7.9374995mm" svg:x="291.57083mm" svg:y="141.81667mm"/>
          <draw:path svg:d="M 52.916664 26.458332 L 26.458332 0.0 L 158.74998 0.0 L 317.49997 0.0 L 264.5833 26.458332 Q 211.66666 26.458332 211.66666 52.916664 Q 211.66666 79.37499 185.20833 79.37499 L 185.20833 105.83333 L 185.20833 185.20833 L 211.66666 238.12498 L 211.66666 238.12498 L 211.66666 238.12498 L 211.66666 264.5833 L 211.66666 291.04166 L 211.66666 291.04166 Q 185.20833 291.04166 105.83333 264.5833 L 26.458332 264.5833 L 0.0 264.5833 Q -26.458332 238.12498 0.0 238.12498 L 52.916664 185.20833 L 79.37499 185.20833 Q 105.83333 185.20833 105.83333 158.74998 Q 105.83333 158.74998 52.916664 132.29166 L 0.0 79.37499 L 26.458332 79.37499 Q 52.916664 79.37499 52.916664 26.458332 z" svg:height="2.9104166mm" draw:style-name="style-653" svg:viewBox="0.0 0.0 317.49997 291.04166" svg:width="3.1749997mm" svg:x="44.979164mm" svg:y="201.3479mm"/>
          <draw:path svg:d="M 185.20833 105.83333 L 185.20833 158.74998 L 105.83333 211.66666 Q 52.916664 238.12498 0.0 105.83333 Q -52.916664 -52.916664 52.916664 0.0 Q 158.74998 26.458332 185.20833 105.83333 z" svg:height="2.1166666mm" draw:style-name="style-654" svg:viewBox="0.0 0.0 185.20833 211.66666" svg:width="1.8520832mm" svg:x="169.33333mm" svg:y="82.02083mm"/>
          <draw:path svg:d="M 132.29166 0.0 L 238.12498 0.0 L 238.12498 0.0 Q 238.12498 26.458332 238.12498 26.458332 L 238.12498 26.458332 L 211.66666 52.916664 Q 211.66666 79.37499 264.5833 79.37499 L 317.49997 79.37499 L 317.49997 79.37499 L 317.49997 105.83333 L 264.5833 105.83333 Q 211.66666 132.29166 211.66666 132.29166 L 211.66666 132.29166 L 158.74998 132.29166 Q 105.83333 132.29166 79.37499 105.83333 L 52.916664 105.83333 L 26.458332 105.83333 Q 26.458332 79.37499 26.458332 79.37499 L 0.0 79.37499 L 0.0 52.916664 L 0.0 26.458332 L 26.458332 26.458332 Q 26.458332 26.458332 132.29166 0.0 z" svg:height="1.3229166mm" draw:style-name="style-655" svg:viewBox="0.0 0.0 317.49997 132.29166" svg:width="3.1749997mm" svg:x="45.772915mm" svg:y="198.70207mm"/>
          <draw:path svg:d="M 211.66666 26.458332 L 211.66666 0.0 L 211.66666 0.0 L 238.12498 0.0 L 238.12498 105.83333 L 238.12498 211.66666 L 238.12498 449.79166 L 238.12498 661.4583 L 264.5833 687.9166 L 264.5833 714.37494 L 317.49997 714.37494 L 370.41666 714.37494 L 370.41666 687.9166 L 396.87497 687.9166 L 396.87497 687.9166 L 396.87497 661.4583 L 396.87497 661.4583 L 396.87497 661.4583 L 423.3333 661.4583 L 423.3333 661.4583 L 423.3333 634.99994 L 449.79166 634.99994 L 449.79166 634.99994 L 449.79166 608.5416 L 449.79166 608.5416 L 476.24997 608.5416 L 502.7083 661.4583 Q 502.7083 714.37494 529.1666 714.37494 Q 555.625 714.37494 608.5416 740.8333 L 687.9166 740.8333 L 687.9166 767.2916 L 687.9166 793.74994 L 661.4583 793.74994 L 634.99994 820.2083 L 529.1666 820.2083 Q 423.3333 820.2083 343.9583 846.6666 Q 291.04166 873.12494 291.04166 1031.875 Q 291.04166 1190.6249 291.04166 1269.9999 L 317.49997 1349.3749 L 291.04166 1349.3749 L 264.5833 1349.3749 L 264.5833 1322.9166 Q 264.5833 1296.4583 238.12498 1296.4583 Q 211.66666 1296.4583 185.20833 1190.6249 L 185.20833 1111.25 L 185.20833 1084.7916 Q 185.20833 1084.7916 158.74998 1084.7916 L 158.74998 1084.7916 L 158.74998 926.0416 Q 132.29166 767.2916 132.29166 714.37494 Q 132.29166 687.9166 79.37499 687.9166 Q 26.458332 687.9166 26.458332 661.4583 L 26.458332 634.99994 L 0.0 634.99994 L 0.0 634.99994 L 0.0 555.625 L 26.458332 502.7083 L 26.458332 502.7083 L 26.458332 502.7083 L 79.37499 476.24997 Q 105.83333 476.24997 105.83333 502.7083 Q 132.29166 529.1666 132.29166 555.625 L 132.29166 582.0833 L 158.74998 582.0833 L 185.20833 582.0833 L 185.20833 396.87497 L 185.20833 185.20833 L 158.74998 185.20833 L 158.74998 185.20833 L 158.74998 185.20833 L 158.74998 185.20833 L 158.74998 158.74998 L 185.20833 158.74998 L 185.20833 132.29166 Q 185.20833 132.29166 158.74998 79.37499 L 158.74998 26.458332 L 185.20833 26.458332 Q 185.20833 52.916664 211.66666 26.458332 z" svg:height="13.49375mm" draw:style-name="style-656" svg:viewBox="0.0 0.0 687.9166 1349.3749" svg:width="6.879166mm" svg:x="306.1229mm" svg:y="150.01874mm"/>
          <draw:path svg:d="M 79.37499 0.0 L 132.29166 0.0 L 396.87497 26.458332 Q 661.4583 52.916664 661.4583 79.37499 L 661.4583 79.37499 L 661.4583 79.37499 Q 661.4583 79.37499 608.5416 79.37499 L 555.625 105.83333 L 343.9583 105.83333 L 158.74998 132.29166 L 158.74998 132.29166 L 158.74998 132.29166 L 132.29166 132.29166 Q 132.29166 132.29166 105.83333 105.83333 Q 79.37499 79.37499 26.458332 105.83333 Q 0.0 105.83333 0.0 79.37499 L 0.0 26.458332 L 0.0 26.458332 Q 0.0 26.458332 79.37499 0.0 z" svg:height="1.3229166mm" draw:style-name="style-657" svg:viewBox="0.0 0.0 661.4583 132.29166" svg:width="6.614583mm" svg:x="52.65208mm" svg:y="201.3479mm"/>
          <draw:path svg:d="M 317.49997 211.66666 L 317.49997 211.66666 L 317.49997 211.66666 Q 291.04166 211.66666 291.04166 238.12498 L 291.04166 238.12498 L 264.5833 238.12498 Q 264.5833 264.5833 264.5833 291.04166 Q 291.04166 317.49997 211.66666 264.5833 L 132.29166 238.12498 L 132.29166 211.66666 Q 105.83333 211.66666 105.83333 211.66666 L 105.83333 211.66666 L 79.37499 211.66666 Q 52.916664 211.66666 26.458332 185.20833 L 0.0 185.20833 L 0.0 52.916664 Q -26.458332 -52.916664 26.458332 0.0 Q 52.916664 26.458332 79.37499 79.37499 Q 105.83333 105.83333 238.12498 132.29166 Q 370.41666 132.29166 343.9583 158.74998 Q 317.49997 211.66666 317.49997 211.66666 z" svg:height="2.9104166mm" draw:style-name="style-658" svg:viewBox="0.0 0.0 343.9583 291.04166" svg:width="3.439583mm" svg:x="214.31248mm" svg:y="95.77916mm"/>
          <draw:path svg:d="M 52.916664 52.916664 L 0.0 0.0 L 105.83333 52.916664 Q 238.12498 105.83333 238.12498 132.29166 Q 238.12498 158.74998 264.5833 158.74998 Q 291.04166 158.74998 291.04166 185.20833 L 291.04166 211.66666 L 343.9583 317.49997 Q 423.3333 396.87497 423.3333 396.87497 L 423.3333 423.3333 L 423.3333 423.3333 L 423.3333 423.3333 L 582.0833 502.7083 Q 714.37494 582.0833 714.37494 608.5416 Q 714.37494 634.99994 767.2916 634.99994 Q 793.74994 661.4583 873.12494 926.0416 Q 952.49994 1217.0833 1005.4166 1217.0833 Q 1058.3333 1243.5416 1058.3333 1269.9999 L 1058.3333 1269.9999 L 1005.4166 1269.9999 Q 952.49994 1269.9999 952.49994 1296.4583 Q 978.95825 1322.9166 1058.3333 1349.3749 Q 1111.25 1375.8333 1164.1666 1375.8333 L 1217.0833 1375.8333 L 1269.9999 1402.2916 L 1322.9166 1428.7499 L 1375.8333 1428.7499 Q 1402.2916 1428.7499 1402.2916 1402.2916 Q 1375.8333 1375.8333 1322.9166 1322.9166 L 1243.5416 1296.4583 L 1322.9166 1269.9999 Q 1375.8333 1243.5416 1402.2916 1217.0833 Q 1402.2916 1190.6249 1375.8333 1190.6249 Q 1349.3749 1190.6249 1349.3749 1164.1666 Q 1375.8333 1137.7083 1375.8333 1137.7083 L 1375.8333 1137.7083 L 1481.6666 1164.1666 Q 1561.0416 1190.6249 1587.4999 1269.9999 Q 1587.4999 1322.9166 1613.9583 1322.9166 L 1640.4166 1322.9166 L 1719.7916 1322.9166 Q 1799.1666 1322.9166 1799.1666 1269.9999 L 1799.1666 1243.5416 L 1799.1666 1243.5416 L 1799.1666 1243.5416 L 1825.6249 1243.5416 L 1825.6249 1269.9999 L 1852.0833 1269.9999 L 1878.5416 1269.9999 L 1878.5416 1375.8333 L 1904.9999 1481.6666 L 1904.9999 1481.6666 L 1904.9999 1481.6666 L 1931.4583 1508.1249 L 1957.9165 1534.5833 L 1984.3749 1534.5833 L 2010.8333 1534.5833 L 2010.8333 1561.0416 L 2037.2915 1561.0416 L 2037.2915 1561.0416 L 2037.2915 1587.4999 L 1904.9999 1587.4999 Q 1772.7083 1587.4999 1666.8749 1640.4166 L 1561.0416 1640.4166 L 1534.5833 1666.8749 L 1481.6666 1693.3333 L 1455.2083 1693.3333 L 1428.7499 1693.3333 L 1428.7499 1746.2499 L 1428.7499 1772.7083 L 1455.2083 1772.7083 L 1455.2083 1799.1666 L 1481.6666 1799.1666 L 1534.5833 1799.1666 L 1587.4999 1825.6249 L 1640.4166 1852.0833 L 1852.0833 1852.0833 Q 2037.2915 1852.0833 2063.75 1852.0833 Q 2063.75 1825.6249 2090.2083 1825.6249 L 2090.2083 1799.1666 L 2090.2083 1799.1666 L 2116.6665 1799.1666 L 2116.6665 1799.1666 L 2116.6665 1799.1666 L 2169.5833 1799.1666 L 2196.0415 1799.1666 L 2196.0415 1799.1666 L 2169.5833 1799.1666 L 2169.5833 1799.1666 L 2169.5833 1799.1666 L 2169.5833 1825.6249 L 2169.5833 1825.6249 L 2143.125 1825.6249 L 2143.125 1852.0833 L 2169.5833 1852.0833 L 2196.0415 1852.0833 L 2196.0415 1878.5416 L 2196.0415 1878.5416 L 2143.125 1904.9999 Q 2116.6665 1904.9999 2116.6665 1957.9165 Q 2116.6665 1984.3749 2116.6665 2116.6665 L 2116.6665 2248.9583 L 2116.6665 2248.9583 L 2116.6665 2248.9583 L 2090.2083 2275.4165 L 2090.2083 2328.3333 L 2063.75 2328.3333 L 2037.2915 2328.3333 L 2037.2915 2301.875 L 2010.8333 2301.875 L 2010.8333 2248.9583 Q 2010.8333 2196.0415 1984.3749 2169.5833 L 1957.9165 2143.125 L 1957.9165 2143.125 L 1957.9165 2169.5833 L 1957.9165 2169.5833 L 1957.9165 2169.5833 L 1931.4583 2196.0415 Q 1931.4583 2222.5 1904.9999 2222.5 Q 1878.5416 2222.5 1904.9999 2275.4165 Q 1931.4583 2275.4165 1693.3333 2275.4165 Q 1481.6666 2275.4165 1164.1666 2222.5 L 846.6666 2169.5833 L 846.6666 2169.5833 L 846.6666 2143.125 L 820.2083 1984.3749 L 793.74994 1825.6249 L 793.74994 1825.6249 L 793.74994 1799.1666 L 793.74994 1799.1666 L 793.74994 1799.1666 L 767.2916 1799.1666 Q 767.2916 1799.1666 740.8333 1799.1666 Q 687.9166 1799.1666 476.24997 1746.2499 Q 291.04166 1693.3333 264.5833 1137.7083 Q 264.5833 582.0833 158.74998 555.625 L 79.37499 529.1666 L 79.37499 529.1666 Q 52.916664 502.7083 52.916664 502.7083 L 52.916664 502.7083 L 52.916664 502.7083 Q 26.458332 476.24997 26.458332 476.24997 L 26.458332 476.24997 L 26.458332 370.41666 L 26.458332 291.04166 L 52.916664 264.5833 Q 52.916664 238.12498 105.83333 238.12498 Q 158.74998 264.5833 158.74998 264.5833 L 158.74998 264.5833 L 158.74998 238.12498 L 158.74998 211.66666 L 158.74998 211.66666 L 158.74998 211.66666 L 105.83333 185.20833 Q 79.37499 158.74998 79.37499 158.74998 Q 79.37499 105.83333 52.916664 52.916664 z M 1534.5833 1428.7499 Q 1534.5833 1402.2916 1666.8749 1428.7499 Q 1799.1666 1428.7499 1799.1666 1481.6666 Q 1772.7083 1534.5833 1640.4166 1481.6666 Q 1534.5833 1455.2083 1534.5833 1428.7499 z" svg:height="23.283333mm" draw:style-name="style-659" svg:viewBox="0.0 0.0 2196.0415 2328.3333" svg:width="21.960415mm" svg:x="133.34999mm" svg:y="82.549995mm"/>
          <draw:path svg:d="M 26.458332 0.0 L 52.916664 0.0 L 1269.9999 158.74998 Q 2487.0833 317.49997 2539.9998 317.49997 L 2619.3748 317.49997 L 2831.0415 370.41666 Q 3069.1665 396.87497 3069.1665 423.3333 Q 3069.1665 449.79166 3095.6248 582.0833 L 3095.6248 687.9166 L 3095.6248 767.2916 L 3069.1665 846.6666 L 3069.1665 846.6666 L 3069.1665 846.6666 L 3069.1665 820.2083 L 3069.1665 820.2083 L 3042.7083 820.2083 L 3042.7083 846.6666 L 3042.7083 846.6666 L 3016.2498 846.6666 L 3016.2498 820.2083 Q 3016.2498 793.74994 2963.3333 793.74994 L 2936.8748 793.74994 L 2936.8748 793.74994 Q 2936.8748 793.74994 2910.4165 820.2083 Q 2883.9583 820.2083 2883.9583 793.74994 Q 2883.9583 767.2916 2725.2083 767.2916 Q 2566.4583 740.8333 2381.2498 740.8333 Q 2222.5 740.8333 2222.5 714.37494 Q 2222.5 687.9166 2063.75 714.37494 Q 1904.9999 740.8333 1904.9999 793.74994 Q 1904.9999 820.2083 1852.0833 820.2083 L 1825.6249 820.2083 L 1825.6249 793.74994 Q 1799.1666 793.74994 1799.1666 793.74994 Q 1799.1666 767.2916 1719.7916 582.0833 L 1666.8749 423.3333 L 1587.4999 423.3333 Q 1534.5833 423.3333 1534.5833 449.79166 Q 1534.5833 476.24997 1481.6666 529.1666 Q 1428.7499 555.625 1375.8333 582.0833 Q 1296.4583 582.0833 1296.4583 608.5416 Q 1269.9999 634.99994 1164.1666 634.99994 L 1058.3333 634.99994 L 1031.875 634.99994 Q 1005.4166 634.99994 1005.4166 608.5416 Q 1005.4166 608.5416 1005.4166 582.0833 Q 1031.875 582.0833 1031.875 555.625 L 1031.875 529.1666 L 978.95825 529.1666 Q 926.0416 529.1666 820.2083 502.7083 Q 714.37494 476.24997 582.0833 423.3333 Q 423.3333 370.41666 396.87497 396.87497 Q 370.41666 423.3333 343.9583 423.3333 Q 317.49997 423.3333 317.49997 370.41666 Q 291.04166 343.9583 185.20833 343.9583 L 79.37499 317.49997 L 79.37499 317.49997 L 52.916664 317.49997 L 52.916664 317.49997 L 52.916664 317.49997 L 52.916664 343.9583 L 52.916664 343.9583 L 26.458332 291.04166 L 0.0 238.12498 L 0.0 185.20833 L 0.0 132.29166 L 0.0 79.37499 Q 0.0 26.458332 26.458332 0.0 z M 2672.2915 767.2916 Q 2672.2915 740.8333 2672.2915 740.8333 Q 2698.7498 740.8333 2698.7498 740.8333 Q 2698.7498 767.2916 2672.2915 767.2916 z" svg:height="8.466666mm" draw:style-name="style-660" svg:viewBox="0.0 0.0 3095.6248 846.6666" svg:width="30.95625mm" svg:x="139.17082mm" svg:y="106.362495mm"/>
          <draw:path svg:d="M 26.458332 211.66666 L 0.0 0.0 L 26.458332 52.916664 Q 26.458332 79.37499 52.916664 105.83333 Q 79.37499 105.83333 132.29166 317.49997 Q 185.20833 529.1666 185.20833 582.0833 L 185.20833 661.4583 L 185.20833 687.9166 Q 185.20833 714.37494 132.29166 687.9166 Q 79.37499 687.9166 79.37499 608.5416 L 52.916664 529.1666 L 52.916664 529.1666 Q 79.37499 529.1666 52.916664 502.7083 L 52.916664 476.24997 L 52.916664 476.24997 Q 26.458332 449.79166 52.916664 423.3333 Q 52.916664 423.3333 26.458332 211.66666 z" svg:height="6.879166mm" draw:style-name="style-661" svg:viewBox="0.0 0.0 185.20833 687.9166" svg:width="1.8520832mm" svg:x="309.82706mm" svg:y="187.325mm"/>
          <draw:path svg:d="M 2910.4165 52.916664 L 2910.4165 52.916664 L 2910.4165 52.916664 Q 2883.9583 52.916664 2883.9583 79.37499 Q 2883.9583 105.83333 2751.6665 132.29166 L 2619.3748 132.29166 L 2592.9165 158.74998 L 2566.4583 185.20833 L 2751.6665 185.20833 L 2936.8748 185.20833 L 2936.8748 211.66666 L 2936.8748 211.66666 L 2910.4165 211.66666 L 2910.4165 238.12498 L 2778.1248 238.12498 Q 2672.2915 238.12498 2407.7083 317.49997 Q 2169.5833 396.87497 2063.75 449.79166 Q 1957.9165 502.7083 1666.8749 555.625 Q 1375.8333 608.5416 1349.3749 634.99994 Q 1349.3749 661.4583 1322.9166 661.4583 Q 1296.4583 687.9166 1243.5416 714.37494 Q 1190.6249 767.2916 1058.3333 767.2916 L 926.0416 793.74994 L 820.2083 793.74994 Q 740.8333 793.74994 740.8333 767.2916 Q 740.8333 740.8333 529.1666 714.37494 L 317.49997 661.4583 L 291.04166 661.4583 L 238.12498 661.4583 L 291.04166 634.99994 Q 370.41666 608.5416 396.87497 608.5416 L 449.79166 608.5416 L 370.41666 582.0833 L 291.04166 555.625 L 238.12498 555.625 Q 158.74998 555.625 79.37499 529.1666 L 26.458332 502.7083 L 26.458332 502.7083 L 26.458332 502.7083 L 0.0 502.7083 L 0.0 502.7083 L 0.0 476.24997 L 0.0 476.24997 L 26.458332 476.24997 L 79.37499 449.79166 L 105.83333 449.79166 L 132.29166 449.79166 L 132.29166 423.3333 L 132.29166 423.3333 L 158.74998 396.87497 L 158.74998 370.41666 L 238.12498 343.9583 Q 343.9583 343.9583 343.9583 291.04166 Q 343.9583 238.12498 502.7083 238.12498 Q 661.4583 211.66666 661.4583 185.20833 Q 661.4583 185.20833 714.37494 158.74998 Q 767.2916 158.74998 820.2083 105.83333 Q 926.0416 52.916664 926.0416 52.916664 Q 952.49994 79.37499 1031.875 52.916664 L 1137.7083 52.916664 L 1190.6249 52.916664 L 1243.5416 79.37499 L 1322.9166 52.916664 Q 1402.2916 26.458332 1402.2916 52.916664 Q 1428.7499 79.37499 1508.1249 79.37499 Q 1587.4999 79.37499 1587.4999 52.916664 Q 1587.4999 26.458332 1666.8749 52.916664 Q 1719.7916 79.37499 1719.7916 52.916664 Q 1719.7916 26.458332 1772.7083 26.458332 Q 1825.6249 52.916664 1825.6249 26.458332 Q 1825.6249 0.0 1931.4583 0.0 Q 2010.8333 0.0 2010.8333 26.458332 Q 2010.8333 52.916664 2460.6248 52.916664 Q 2910.4165 26.458332 2910.4165 52.916664 z" svg:height="7.9374995mm" draw:style-name="style-662" svg:viewBox="0.0 0.0 2936.8748 793.74994" svg:width="29.368748mm" svg:x="205.05208mm" svg:y="161.66042mm"/>
          <draw:path svg:d="M 449.79166 26.458332 L 529.1666 26.458332 L 529.1666 0.0 L 555.625 0.0 L 555.625 0.0 L 555.625 26.458332 L 555.625 26.458332 L 555.625 26.458332 L 582.0833 26.458332 L 582.0833 26.458332 L 502.7083 52.916664 L 396.87497 52.916664 L 396.87497 132.29166 L 396.87497 211.66666 L 423.3333 211.66666 L 449.79166 238.12498 L 449.79166 238.12498 L 449.79166 238.12498 L 476.24997 238.12498 L 476.24997 238.12498 L 555.625 264.5833 L 608.5416 264.5833 L 608.5416 264.5833 Q 608.5416 264.5833 661.4583 291.04166 Q 714.37494 291.04166 634.99994 343.9583 Q 555.625 343.9583 396.87497 343.9583 L 238.12498 343.9583 L 185.20833 343.9583 L 132.29166 343.9583 L 132.29166 370.41666 L 132.29166 370.41666 L 105.83333 370.41666 L 105.83333 370.41666 L 105.83333 343.9583 Q 105.83333 317.49997 52.916664 317.49997 L 0.0 317.49997 L 0.0 291.04166 L 0.0 264.5833 L 26.458332 264.5833 L 52.916664 238.12498 L 52.916664 238.12498 L 79.37499 238.12498 L 79.37499 185.20833 L 79.37499 105.83333 L 52.916664 79.37499 L 52.916664 52.916664 L 211.66666 52.916664 L 370.41666 26.458332 L 449.79166 26.458332 z" svg:height="3.7041664mm" draw:style-name="style-663" svg:viewBox="0.0 0.0 661.4583 370.41666" svg:width="6.614583mm" svg:x="273.31458mm" svg:y="143.13957mm"/>
          <draw:path svg:d="M 1640.4166 52.916664 L 1666.8749 52.916664 L 1719.7916 79.37499 Q 1772.7083 132.29166 1799.1666 132.29166 L 1852.0833 132.29166 L 2169.5833 238.12498 Q 2460.6248 343.9583 2460.6248 317.49997 Q 2460.6248 291.04166 2381.2498 264.5833 Q 2301.875 238.12498 2301.875 211.66666 L 2301.875 185.20833 L 2328.3333 185.20833 L 2381.2498 185.20833 L 2381.2498 158.74998 L 2381.2498 158.74998 L 2354.7915 158.74998 L 2354.7915 132.29166 L 2354.7915 132.29166 L 2328.3333 132.29166 L 2328.3333 105.83333 Q 2328.3333 79.37499 2354.7915 79.37499 L 2354.7915 79.37499 L 2407.7083 105.83333 Q 2460.6248 132.29166 2487.0833 211.66666 Q 2513.5415 291.04166 2487.0833 317.49997 Q 2487.0833 343.9583 2487.0833 370.41666 Q 2487.0833 396.87497 2592.9165 978.95825 Q 2698.7498 1534.5833 2725.2083 1561.0416 L 2725.2083 1561.0416 L 2725.2083 1613.9583 L 2751.6665 1666.8749 L 2751.6665 1719.7916 L 2751.6665 1799.1666 L 2778.1248 1825.6249 L 2804.5833 1878.5416 L 2804.5833 1878.5416 L 2804.5833 1878.5416 L 2883.9583 1931.4583 Q 2963.3333 1957.9165 2963.3333 1957.9165 L 2963.3333 1984.3749 L 2989.7915 1984.3749 L 3016.2498 1984.3749 L 3016.2498 1984.3749 Q 3016.2498 1984.3749 2963.3333 2010.8333 Q 2910.4165 2010.8333 2910.4165 2063.75 L 2883.9583 2143.125 L 2883.9583 2143.125 L 2857.4998 2143.125 L 2857.4998 2169.5833 L 2857.4998 2196.0415 L 2857.4998 2196.0415 Q 2831.0415 2196.0415 2831.0415 2222.5 L 2831.0415 2222.5 L 2804.5833 2248.9583 Q 2804.5833 2248.9583 2778.1248 2301.875 L 2778.1248 2381.2498 L 2778.1248 2407.7083 L 2751.6665 2460.6248 L 2751.6665 2460.6248 L 2751.6665 2460.6248 L 2725.2083 2487.0833 L 2698.7498 2487.0833 L 2672.2915 2487.0833 L 2645.8333 2460.6248 L 2645.8333 2460.6248 Q 2645.8333 2460.6248 2619.3748 2407.7083 L 2592.9165 2381.2498 L 2592.9165 2381.2498 Q 2592.9165 2354.7915 2539.9998 2354.7915 L 2513.5415 2354.7915 L 2513.5415 2354.7915 L 2513.5415 2354.7915 L 2460.6248 2328.3333 L 2407.7083 2301.875 L 2381.2498 2301.875 L 2354.7915 2301.875 L 2328.3333 2328.3333 Q 2275.4165 2354.7915 2169.5833 2381.2498 Q 2063.75 2407.7083 2090.2083 2434.1665 Q 2116.6665 2460.6248 2063.75 2513.5415 Q 2010.8333 2539.9998 1984.3749 2566.4583 Q 1957.9165 2619.3748 1904.9999 2592.9165 Q 1878.5416 2592.9165 1878.5416 2619.3748 Q 1878.5416 2645.8333 1825.6249 2645.8333 Q 1772.7083 2619.3748 1719.7916 2645.8333 Q 1640.4166 2672.2915 1640.4166 2619.3748 Q 1640.4166 2592.9165 1561.0416 2487.0833 Q 1508.1249 2381.2498 1322.9166 2354.7915 Q 1164.1666 2354.7915 1058.3333 2275.4165 L 926.0416 2196.0415 L 926.0416 2169.5833 Q 926.0416 2143.125 899.5833 2143.125 Q 873.12494 2143.125 873.12494 2116.6665 Q 873.12494 2090.2083 740.8333 2037.2915 L 634.99994 1984.3749 L 634.99994 1984.3749 Q 634.99994 1984.3749 582.0833 1984.3749 L 502.7083 1984.3749 L 476.24997 1984.3749 Q 476.24997 1984.3749 423.3333 1931.4583 L 343.9583 1904.9999 L 343.9583 1904.9999 Q 317.49997 1904.9999 317.49997 1931.4583 Q 317.49997 1984.3749 291.04166 1931.4583 Q 291.04166 1904.9999 211.66666 1904.9999 Q 105.83333 1904.9999 105.83333 1931.4583 L 105.83333 1957.9165 L 79.37499 1957.9165 L 79.37499 1984.3749 L 79.37499 1984.3749 L 79.37499 1984.3749 L 52.916664 1984.3749 L 26.458332 1984.3749 L 26.458332 1931.4583 L 0.0 1904.9999 L 0.0 1904.9999 L 0.0 1904.9999 L 0.0 1904.9999 L 0.0 1878.5416 L 26.458332 1878.5416 L 52.916664 1878.5416 L 79.37499 1852.0833 L 105.83333 1852.0833 L 105.83333 1799.1666 Q 105.83333 1746.2499 132.29166 1613.9583 L 158.74998 1481.6666 L 158.74998 1481.6666 L 158.74998 1481.6666 L 158.74998 1508.1249 Q 158.74998 1534.5833 370.41666 1481.6666 Q 608.5416 1402.2916 634.99994 1402.2916 L 661.4583 1402.2916 L 661.4583 1375.8333 L 687.9166 1375.8333 L 687.9166 1190.6249 L 687.9166 1005.4166 L 634.99994 1005.4166 L 555.625 1031.875 L 529.1666 1031.875 Q 502.7083 1031.875 370.41666 1084.7916 L 211.66666 1137.7083 L 211.66666 1164.1666 L 211.66666 1164.1666 L 185.20833 1164.1666 L 185.20833 1190.6249 L 185.20833 1190.6249 L 158.74998 1190.6249 L 158.74998 1190.6249 L 158.74998 1190.6249 L 158.74998 1137.7083 L 158.74998 1111.25 L 185.20833 873.12494 L 211.66666 661.4583 L 211.66666 661.4583 L 211.66666 661.4583 L 211.66666 767.2916 L 211.66666 873.12494 L 264.5833 873.12494 L 291.04166 873.12494 L 317.49997 846.6666 L 370.41666 820.2083 L 423.3333 820.2083 L 449.79166 820.2083 L 476.24997 793.74994 L 502.7083 767.2916 L 529.1666 767.2916 Q 582.0833 767.2916 608.5416 502.7083 L 634.99994 264.5833 L 634.99994 264.5833 L 634.99994 238.12498 L 687.9166 238.12498 L 714.37494 238.12498 L 740.8333 211.66666 L 767.2916 185.20833 L 793.74994 185.20833 L 820.2083 185.20833 L 820.2083 211.66666 L 846.6666 211.66666 L 846.6666 396.87497 L 846.6666 608.5416 L 873.12494 608.5416 L 873.12494 608.5416 L 899.5833 608.5416 L 926.0416 608.5416 L 978.95825 608.5416 L 1031.875 608.5416 L 1058.3333 582.0833 L 1111.25 555.625 L 1137.7083 555.625 L 1164.1666 555.625 L 1217.0833 529.1666 L 1243.5416 529.1666 L 1243.5416 238.12498 Q 1243.5416 -52.916664 1428.7499 0.0 Q 1587.4999 26.458332 1640.4166 52.916664 z M 1296.4583 1164.1666 L 1296.4583 1190.6249 L 1243.5416 1190.6249 Q 1190.6249 1190.6249 978.95825 1269.9999 Q 767.2916 1322.9166 767.2916 1137.7083 L 793.74994 952.49994 L 1031.875 873.12494 Q 1269.9999 767.2916 1296.4583 820.2083 Q 1322.9166 846.6666 1322.9166 1005.4166 Q 1322.9166 1164.1666 1296.4583 1164.1666 z" svg:height="26.458332mm" draw:style-name="style-664" svg:viewBox="0.0 0.0 3016.2498 2645.8333" svg:width="30.162498mm" svg:x="126.99999mm" svg:y="62.706245mm"/>
          <draw:path svg:d="M 2778.1248 52.916664 L 2778.1248 52.916664 L 2778.1248 52.916664 Q 2778.1248 52.916664 2831.0415 52.916664 L 2857.4998 52.916664 L 2910.4165 52.916664 Q 2963.3333 52.916664 2989.7915 79.37499 L 3016.2498 79.37499 L 3042.7083 105.83333 Q 3095.6248 105.83333 3095.6248 158.74998 Q 3095.6248 185.20833 3042.7083 185.20833 L 2989.7915 211.66666 L 2989.7915 211.66666 L 2989.7915 211.66666 L 3016.2498 211.66666 L 3016.2498 211.66666 L 3016.2498 238.12498 L 3042.7083 238.12498 L 3042.7083 238.12498 L 3042.7083 264.5833 L 3042.7083 264.5833 Q 3042.7083 264.5833 2989.7915 291.04166 L 2936.8748 317.49997 L 2989.7915 317.49997 L 3016.2498 317.49997 L 3095.6248 343.9583 Q 3174.9998 343.9583 3174.9998 370.41666 Q 3201.4583 396.87497 3201.4583 370.41666 Q 3227.9165 370.41666 3227.9165 396.87497 Q 3227.9165 423.3333 3307.2915 476.24997 Q 3360.2083 502.7083 3360.2083 502.7083 Q 3360.2083 529.1666 3413.1248 529.1666 L 3439.5833 529.1666 L 3439.5833 529.1666 Q 3439.5833 529.1666 3466.0415 555.625 L 3466.0415 555.625 L 3466.0415 582.0833 Q 3466.0415 608.5416 3386.6665 634.99994 Q 3307.2915 687.9166 3201.4583 714.37494 Q 3095.6248 740.8333 3069.1665 793.74994 Q 3042.7083 793.74994 2857.4998 820.2083 Q 2672.2915 846.6666 2672.2915 899.5833 Q 2672.2915 926.0416 2619.3748 926.0416 Q 2592.9165 952.49994 2566.4583 926.0416 Q 2566.4583 899.5833 2539.9998 926.0416 Q 2513.5415 952.49994 2487.0833 952.49994 Q 2460.6248 952.49994 2381.2498 1005.4166 L 2301.875 1058.3333 L 2222.5 1058.3333 L 2143.125 1058.3333 L 2143.125 1084.7916 L 2143.125 1084.7916 L 1561.0416 1084.7916 L 1005.4166 1084.7916 L 1005.4166 1058.3333 L 1005.4166 1031.875 L 1031.875 1031.875 L 1031.875 1005.4166 L 1084.7916 1005.4166 L 1137.7083 1005.4166 L 1190.6249 978.95825 L 1243.5416 952.49994 L 1269.9999 952.49994 L 1296.4583 952.49994 L 1296.4583 926.0416 L 1296.4583 926.0416 L 1269.9999 926.0416 L 1269.9999 899.5833 L 1269.9999 899.5833 L 1243.5416 899.5833 L 1243.5416 899.5833 L 1243.5416 899.5833 L 1137.7083 899.5833 Q 1031.875 899.5833 846.6666 873.12494 L 661.4583 846.6666 L 634.99994 846.6666 L 634.99994 846.6666 L 634.99994 873.12494 L 608.5416 873.12494 L 608.5416 873.12494 L 608.5416 899.5833 L 582.0833 899.5833 L 555.625 899.5833 L 555.625 873.12494 L 555.625 846.6666 L 582.0833 846.6666 Q 608.5416 846.6666 634.99994 820.2083 Q 661.4583 793.74994 634.99994 740.8333 L 608.5416 687.9166 L 582.0833 661.4583 Q 555.625 634.99994 529.1666 608.5416 Q 476.24997 582.0833 449.79166 608.5416 L 449.79166 634.99994 L 449.79166 634.99994 Q 449.79166 634.99994 449.79166 661.4583 L 423.3333 661.4583 L 423.3333 634.99994 Q 396.87497 608.5416 291.04166 582.0833 L 158.74998 529.1666 L 132.29166 529.1666 L 105.83333 529.1666 L 105.83333 502.7083 L 79.37499 502.7083 L 79.37499 502.7083 L 79.37499 476.24997 L 52.916664 476.24997 L 26.458332 476.24997 L 26.458332 449.79166 L 26.458332 423.3333 L 0.0 423.3333 L 0.0 423.3333 L 0.0 396.87497 L 26.458332 396.87497 L 26.458332 396.87497 L 26.458332 370.41666 L 26.458332 370.41666 L 26.458332 370.41666 L 26.458332 370.41666 L 26.458332 370.41666 L 52.916664 370.41666 L 52.916664 370.41666 L 449.79166 396.87497 Q 846.6666 396.87497 873.12494 343.9583 Q 873.12494 317.49997 978.95825 317.49997 Q 1084.7916 317.49997 1137.7083 291.04166 L 1164.1666 291.04166 L 1164.1666 264.5833 L 1164.1666 211.66666 L 1190.6249 211.66666 L 1243.5416 211.66666 L 1243.5416 185.20833 L 1243.5416 185.20833 L 1217.0833 158.74998 L 1217.0833 132.29166 L 1137.7083 132.29166 L 1058.3333 132.29166 L 1058.3333 132.29166 L 1058.3333 105.83333 L 1402.2916 132.29166 Q 1719.7916 158.74998 1719.7916 132.29166 Q 1746.2499 105.83333 1852.0833 52.916664 Q 1957.9165 52.916664 1984.3749 26.458332 L 2010.8333 26.458332 L 2063.75 0.0 Q 2116.6665 0.0 2196.0415 52.916664 Q 2248.9583 105.83333 2328.3333 105.83333 Q 2407.7083 105.83333 2592.9165 79.37499 Q 2751.6665 52.916664 2751.6665 52.916664 Q 2778.1248 52.916664 2778.1248 52.916664 z" svg:height="10.847916mm" draw:style-name="style-665" svg:viewBox="0.0 0.0 3466.0415 1084.7916" svg:width="34.660416mm" svg:x="171.18541mm" svg:y="212.72499mm"/>
          <draw:path svg:d="M 793.74994 0.0 L 793.74994 0.0 L 793.74994 0.0 L 793.74994 26.458332 L 793.74994 26.458332 L 793.74994 26.458332 L 820.2083 52.916664 L 846.6666 79.37499 L 846.6666 79.37499 L 846.6666 79.37499 L 820.2083 79.37499 Q 793.74994 105.83333 767.2916 185.20833 Q 740.8333 238.12498 767.2916 238.12498 L 767.2916 238.12498 L 820.2083 238.12498 Q 873.12494 238.12498 873.12494 317.49997 L 873.12494 396.87497 L 846.6666 396.87497 Q 820.2083 396.87497 820.2083 423.3333 L 820.2083 423.3333 L 582.0833 529.1666 Q 343.9583 608.5416 317.49997 634.99994 L 264.5833 661.4583 L 211.66666 661.4583 L 185.20833 661.4583 L 158.74998 687.9166 L 105.83333 714.37494 L 158.74998 714.37494 L 185.20833 714.37494 L 185.20833 740.8333 L 185.20833 740.8333 L 105.83333 740.8333 L 26.458332 714.37494 L 26.458332 714.37494 L 0.0 714.37494 L 0.0 634.99994 L 0.0 555.625 L 26.458332 555.625 L 26.458332 555.625 L 26.458332 529.1666 L 52.916664 529.1666 L 52.916664 423.3333 L 52.916664 317.49997 L 52.916664 317.49997 L 79.37499 317.49997 L 79.37499 343.9583 Q 105.83333 396.87497 105.83333 396.87497 L 105.83333 396.87497 L 158.74998 423.3333 Q 211.66666 449.79166 238.12498 423.3333 Q 264.5833 423.3333 264.5833 396.87497 Q 238.12498 396.87497 264.5833 343.9583 L 264.5833 317.49997 L 264.5833 317.49997 Q 264.5833 317.49997 317.49997 317.49997 Q 370.41666 343.9583 370.41666 291.04166 Q 396.87497 238.12498 423.3333 238.12498 Q 476.24997 238.12498 476.24997 158.74998 L 476.24997 79.37499 L 502.7083 132.29166 Q 529.1666 185.20833 555.625 158.74998 Q 582.0833 158.74998 582.0833 132.29166 Q 582.0833 79.37499 608.5416 79.37499 Q 634.99994 79.37499 634.99994 132.29166 Q 634.99994 158.74998 687.9166 158.74998 Q 740.8333 158.74998 767.2916 79.37499 Q 793.74994 0.0 793.74994 0.0 z" svg:height="7.408333mm" draw:style-name="style-666" svg:viewBox="0.0 0.0 873.12494 740.8333" svg:width="8.73125mm" svg:x="28.574999mm" svg:y="109.27291mm"/>
          <draw:path svg:d="M 0.0 52.916664 L 0.0 0.0 L 26.458332 0.0 L 79.37499 0.0 L 185.20833 0.0 Q 291.04166 0.0 423.3333 26.458332 L 555.625 26.458332 L 555.625 26.458332 L 555.625 52.916664 L 555.625 52.916664 L 555.625 52.916664 L 582.0833 52.916664 L 582.0833 52.916664 L 582.0833 79.37499 L 608.5416 79.37499 L 608.5416 79.37499 L 608.5416 105.83333 L 608.5416 105.83333 L 608.5416 105.83333 L 608.5416 105.83333 L 608.5416 132.29166 L 608.5416 158.74998 L 608.5416 185.20833 L 661.4583 185.20833 L 687.9166 211.66666 L 740.8333 211.66666 L 793.74994 211.66666 L 793.74994 264.5833 L 793.74994 343.9583 L 793.74994 370.41666 Q 767.2916 370.41666 767.2916 423.3333 L 767.2916 476.24997 L 767.2916 476.24997 Q 740.8333 476.24997 714.37494 476.24997 L 714.37494 476.24997 L 687.9166 476.24997 Q 661.4583 476.24997 502.7083 449.79166 L 343.9583 423.3333 L 343.9583 317.49997 L 343.9583 211.66666 L 317.49997 238.12498 Q 291.04166 264.5833 291.04166 264.5833 Q 291.04166 264.5833 264.5833 238.12498 Q 238.12498 211.66666 211.66666 238.12498 L 185.20833 264.5833 L 185.20833 291.04166 L 185.20833 291.04166 L 158.74998 264.5833 Q 132.29166 238.12498 158.74998 158.74998 Q 158.74998 105.83333 132.29166 105.83333 L 105.83333 105.83333 L 105.83333 132.29166 L 105.83333 158.74998 L 79.37499 158.74998 Q 52.916664 158.74998 26.458332 132.29166 Q 0.0 132.29166 0.0 52.916664 z" svg:height="4.7625mm" draw:style-name="style-667" svg:viewBox="0.0 0.0 793.74994 476.24997" svg:width="7.9374995mm" svg:x="238.91873mm" svg:y="129.64583mm"/>
          <draw:path svg:d="M 343.9583 0.0 L 370.41666 0.0 L 370.41666 26.458332 L 370.41666 52.916664 L 396.87497 52.916664 L 423.3333 52.916664 L 423.3333 79.37499 Q 423.3333 105.83333 370.41666 132.29166 Q 343.9583 158.74998 370.41666 158.74998 Q 423.3333 158.74998 423.3333 185.20833 L 423.3333 211.66666 L 396.87497 211.66666 L 370.41666 211.66666 L 264.5833 211.66666 L 158.74998 211.66666 L 105.83333 185.20833 L 79.37499 158.74998 L 52.916664 158.74998 L 0.0 158.74998 L 52.916664 132.29166 L 79.37499 105.83333 L 211.66666 105.83333 Q 317.49997 105.83333 317.49997 52.916664 L 317.49997 26.458332 L 317.49997 26.458332 L 343.9583 0.0 L 343.9583 0.0 z" svg:height="2.1166666mm" draw:style-name="style-668" svg:viewBox="0.0 0.0 423.3333 211.66666" svg:width="4.233333mm" svg:x="35.98333mm" svg:y="207.43332mm"/>
          <draw:path svg:d="M 1904.9999 0.0 L 1931.4583 0.0 L 1931.4583 0.0 L 1931.4583 26.458332 L 1984.3749 26.458332 Q 2037.2915 26.458332 2037.2915 79.37499 Q 2037.2915 132.29166 2063.75 132.29166 L 2090.2083 132.29166 L 2090.2083 158.74998 L 2090.2083 185.20833 L 2063.75 185.20833 Q 2010.8333 185.20833 1984.3749 211.66666 L 1957.9165 238.12498 L 1931.4583 238.12498 L 1931.4583 238.12498 L 1904.9999 264.5833 L 1878.5416 291.04166 L 1957.9165 291.04166 Q 2037.2915 291.04166 2037.2915 317.49997 Q 2037.2915 343.9583 2063.75 343.9583 L 2090.2083 343.9583 L 2116.6665 370.41666 L 2169.5833 396.87497 L 2090.2083 396.87497 L 2010.8333 396.87497 L 1904.9999 423.3333 Q 1825.6249 449.79166 1746.2499 449.79166 L 1640.4166 449.79166 L 1587.4999 476.24997 L 1508.1249 502.7083 L 1481.6666 502.7083 L 1455.2083 502.7083 L 1508.1249 529.1666 Q 1561.0416 555.625 1587.4999 555.625 L 1640.4166 555.625 L 1666.8749 582.0833 L 1693.3333 582.0833 L 1693.3333 608.5416 L 1693.3333 634.99994 L 1534.5833 634.99994 Q 1402.2916 661.4583 1349.3749 661.4583 Q 1269.9999 687.9166 1296.4583 714.37494 Q 1322.9166 767.2916 1217.0833 767.2916 L 1137.7083 820.2083 L 1190.6249 820.2083 Q 1217.0833 846.6666 1243.5416 873.12494 L 1243.5416 873.12494 L 1217.0833 873.12494 Q 1217.0833 873.12494 1217.0833 899.5833 L 1217.0833 899.5833 L 1190.6249 899.5833 L 1190.6249 926.0416 L 1164.1666 926.0416 L 1137.7083 926.0416 L 1031.875 926.0416 Q 926.0416 926.0416 608.5416 926.0416 L 291.04166 926.0416 L 291.04166 926.0416 L 317.49997 899.5833 L 317.49997 899.5833 L 317.49997 873.12494 L 317.49997 873.12494 L 317.49997 873.12494 L 343.9583 846.6666 Q 343.9583 820.2083 370.41666 820.2083 Q 370.41666 793.74994 396.87497 767.2916 L 423.3333 740.8333 L 423.3333 740.8333 L 423.3333 714.37494 L 370.41666 714.37494 Q 343.9583 714.37494 264.5833 661.4583 Q 211.66666 608.5416 211.66666 582.0833 Q 211.66666 555.625 158.74998 502.7083 Q 158.74998 449.79166 185.20833 370.41666 Q 211.66666 291.04166 158.74998 291.04166 L 79.37499 291.04166 L 52.916664 264.5833 L 0.0 238.12498 L 52.916664 238.12498 L 79.37499 238.12498 L 79.37499 211.66666 L 105.83333 211.66666 L 105.83333 211.66666 L 105.83333 185.20833 L 132.29166 185.20833 L 158.74998 185.20833 L 158.74998 158.74998 L 158.74998 158.74998 L 185.20833 158.74998 L 185.20833 158.74998 L 476.24997 185.20833 Q 740.8333 185.20833 1111.25 211.66666 Q 1481.6666 211.66666 1481.6666 185.20833 Q 1481.6666 158.74998 1534.5833 132.29166 Q 1587.4999 132.29166 1666.8749 105.83333 Q 1746.2499 79.37499 1746.2499 52.916664 Q 1746.2499 26.458332 1799.1666 26.458332 Q 1878.5416 26.458332 1904.9999 0.0 z" svg:height="9.260416mm" draw:style-name="style-669" svg:viewBox="0.0 0.0 2169.5833 926.0416" svg:width="21.695831mm" svg:x="93.6625mm" svg:y="177.00624mm"/>
          <draw:path svg:d="M 0.0 132.29166 L 0.0 0.0 L 26.458332 0.0 L 52.916664 0.0 L 52.916664 26.458332 Q 79.37499 26.458332 79.37499 132.29166 L 79.37499 264.5833 L 26.458332 264.5833 L 0.0 264.5833 L 0.0 132.29166 z" svg:height="2.6458333mm" draw:style-name="style-670" svg:viewBox="0.0 0.0 79.37499 264.5833" svg:width="0.7937499mm" svg:x="179.65207mm" svg:y="92.868744mm"/>
          <draw:path svg:d="M 26.458332 608.5416 L 0.0 0.0 L 26.458332 26.458332 Q 79.37499 26.458332 79.37499 26.458332 L 79.37499 52.916664 L 79.37499 343.9583 Q 79.37499 608.5416 132.29166 873.12494 Q 185.20833 1137.7083 185.20833 1164.1666 Q 211.66666 1190.6249 238.12498 1190.6249 L 291.04166 1190.6249 L 291.04166 1190.6249 Q 291.04166 1190.6249 185.20833 1217.0833 Q 52.916664 1243.5416 26.458332 608.5416 z" svg:height="12.170833mm" draw:style-name="style-671" svg:viewBox="0.0 0.0 291.04166 1217.0833" svg:width="2.9104166mm" svg:x="230.45207mm" svg:y="103.98125mm"/>
          <draw:path svg:d="M 0.0 26.458332 L 26.458332 0.0 L 158.74998 26.458332 Q 264.5833 52.916664 291.04166 79.37499 L 317.49997 79.37499 L 317.49997 105.83333 L 317.49997 105.83333 L 317.49997 105.83333 Q 317.49997 105.83333 291.04166 105.83333 L 291.04166 132.29166 L 185.20833 132.29166 Q 79.37499 105.83333 26.458332 79.37499 Q 0.0 52.916664 0.0 26.458332 z" svg:height="1.3229166mm" draw:style-name="style-672" svg:viewBox="0.0 0.0 317.49997 132.29166" svg:width="3.1749997mm" svg:x="172.50833mm" svg:y="218.01666mm"/>
          <draw:path svg:d="M 634.99994 26.458332 L 714.37494 26.458332 L 740.8333 0.0 L 767.2916 0.0 L 793.74994 0.0 L 820.2083 0.0 L 767.2916 26.458332 Q 740.8333 26.458332 740.8333 52.916664 Q 740.8333 79.37499 820.2083 105.83333 Q 899.5833 132.29166 846.6666 132.29166 Q 793.74994 132.29166 820.2083 185.20833 Q 820.2083 238.12498 820.2083 238.12498 Q 820.2083 264.5833 793.74994 291.04166 L 793.74994 317.49997 L 767.2916 317.49997 Q 740.8333 291.04166 661.4583 317.49997 Q 608.5416 317.49997 608.5416 291.04166 L 582.0833 264.5833 L 582.0833 238.12498 Q 555.625 238.12498 555.625 238.12498 L 555.625 238.12498 L 502.7083 238.12498 Q 476.24997 238.12498 291.04166 211.66666 L 79.37499 185.20833 L 79.37499 185.20833 L 79.37499 158.74998 L 52.916664 158.74998 L 52.916664 132.29166 L 26.458332 132.29166 L 0.0 132.29166 L 0.0 105.83333 L 0.0 79.37499 L 26.458332 79.37499 L 79.37499 79.37499 L 317.49997 26.458332 Q 555.625 26.458332 634.99994 26.458332 z" svg:height="3.1749997mm" draw:style-name="style-673" svg:viewBox="0.0 0.0 846.6666 317.49997" svg:width="8.466666mm" svg:x="55.82708mm" svg:y="164.30624mm"/>
          <draw:path svg:d="M 0.0 132.29166 L 0.0 0.0 L 185.20833 26.458332 Q 343.9583 26.458332 343.9583 52.916664 L 343.9583 52.916664 L 343.9583 79.37499 Q 343.9583 132.29166 317.49997 185.20833 L 317.49997 238.12498 L 317.49997 264.5833 L 317.49997 291.04166 L 211.66666 291.04166 L 105.83333 291.04166 L 52.916664 264.5833 L 0.0 264.5833 L 0.0 238.12498 Q -26.458332 238.12498 0.0 132.29166 z" svg:height="2.9104166mm" draw:style-name="style-674" svg:viewBox="0.0 0.0 343.9583 291.04166" svg:width="3.439583mm" svg:x="72.23125mm" svg:y="102.92291mm"/>
          <draw:path svg:d="M 26.458332 0.0 L 52.916664 0.0 L 52.916664 26.458332 L 52.916664 52.916664 L 79.37499 132.29166 Q 79.37499 211.66666 132.29166 211.66666 Q 185.20833 238.12498 185.20833 211.66666 L 185.20833 185.20833 L 185.20833 158.74998 Q 211.66666 132.29166 238.12498 132.29166 Q 291.04166 132.29166 291.04166 158.74998 Q 291.04166 211.66666 317.49997 211.66666 L 317.49997 211.66666 L 317.49997 555.625 L 317.49997 899.5833 L 317.49997 899.5833 Q 291.04166 899.5833 238.12498 608.5416 L 185.20833 317.49997 L 185.20833 291.04166 L 185.20833 264.5833 L 132.29166 264.5833 L 105.83333 264.5833 L 105.83333 291.04166 L 79.37499 291.04166 L 79.37499 370.41666 L 79.37499 449.79166 L 79.37499 449.79166 L 79.37499 449.79166 L 52.916664 423.3333 L 26.458332 370.41666 L 26.458332 264.5833 Q 26.458332 185.20833 0.0 185.20833 L 0.0 185.20833 L 0.0 105.83333 Q 0.0 0.0 26.458332 0.0 z" svg:height="8.995832mm" draw:style-name="style-675" svg:viewBox="0.0 0.0 317.49997 899.5833" svg:width="3.1749997mm" svg:x="309.82706mm" svg:y="192.0875mm"/>
          <draw:path svg:d="M 0.0 158.74998 L 0.0 0.0 L 52.916664 0.0 Q 79.37499 0.0 79.37499 26.458332 L 79.37499 26.458332 L 79.37499 211.66666 L 79.37499 370.41666 L 52.916664 370.41666 Q 52.916664 343.9583 26.458332 423.3333 Q 0.0 502.7083 0.0 502.7083 L 0.0 502.7083 L 0.0 449.79166 Q 0.0 396.87497 0.0 370.41666 L 0.0 343.9583 L 0.0 158.74998 z" svg:height="5.027083mm" draw:style-name="style-676" svg:viewBox="0.0 0.0 79.37499 502.7083" svg:width="0.7937499mm" svg:x="33.337498mm" svg:y="150.28333mm"/>
          <draw:path svg:d="M 714.37494 0.0 L 793.74994 0.0 L 873.12494 26.458332 Q 978.95825 26.458332 978.95825 317.49997 Q 1005.4166 608.5416 978.95825 634.99994 Q 926.0416 661.4583 978.95825 661.4583 Q 1031.875 687.9166 1031.875 793.74994 L 1031.875 899.5833 L 1031.875 899.5833 Q 1031.875 899.5833 1005.4166 846.6666 Q 978.95825 793.74994 926.0416 793.74994 Q 846.6666 793.74994 846.6666 820.2083 Q 846.6666 846.6666 820.2083 846.6666 Q 793.74994 846.6666 767.2916 634.99994 Q 714.37494 449.79166 687.9166 476.24997 Q 661.4583 529.1666 634.99994 449.79166 Q 634.99994 396.87497 608.5416 396.87497 Q 582.0833 396.87497 582.0833 370.41666 Q 582.0833 343.9583 555.625 343.9583 Q 502.7083 343.9583 502.7083 317.49997 Q 502.7083 291.04166 502.7083 264.5833 Q 476.24997 238.12498 449.79166 317.49997 Q 449.79166 396.87497 423.3333 370.41666 L 396.87497 343.9583 L 396.87497 343.9583 L 396.87497 343.9583 L 396.87497 370.41666 L 396.87497 370.41666 L 370.41666 370.41666 L 370.41666 343.9583 L 370.41666 343.9583 L 343.9583 343.9583 L 343.9583 343.9583 L 343.9583 343.9583 L 343.9583 370.41666 Q 343.9583 396.87497 343.9583 555.625 L 343.9583 714.37494 L 343.9583 714.37494 L 317.49997 714.37494 L 317.49997 687.9166 L 291.04166 687.9166 L 291.04166 661.4583 L 291.04166 634.99994 L 264.5833 634.99994 L 264.5833 608.5416 L 264.5833 608.5416 L 238.12498 608.5416 L 238.12498 582.0833 L 238.12498 555.625 L 211.66666 555.625 L 211.66666 555.625 L 211.66666 529.1666 L 185.20833 529.1666 L 185.20833 529.1666 L 185.20833 502.7083 L 185.20833 502.7083 Q 185.20833 502.7083 132.29166 449.79166 Q 132.29166 423.3333 79.37499 343.9583 L 26.458332 291.04166 L 0.0 291.04166 L 0.0 291.04166 L 0.0 264.5833 L 0.0 264.5833 L 0.0 238.12498 L 26.458332 211.66666 L 26.458332 185.20833 L 26.458332 158.74998 L 0.0 158.74998 L 0.0 132.29166 L 0.0 132.29166 L 0.0 132.29166 L 0.0 132.29166 L 26.458332 132.29166 L 26.458332 132.29166 L 26.458332 105.83333 L 343.9583 52.916664 Q 661.4583 26.458332 714.37494 0.0 z M 238.12498 396.87497 Q 238.12498 396.87497 238.12498 370.41666 Q 238.12498 370.41666 238.12498 396.87497 Q 238.12498 396.87497 238.12498 396.87497 z M 264.5833 476.24997 Q 264.5833 449.79166 264.5833 449.79166 Q 291.04166 449.79166 291.04166 449.79166 Q 291.04166 476.24997 264.5833 476.24997 z" svg:height="8.995832mm" draw:style-name="style-677" svg:viewBox="0.0 0.0 1031.875 899.5833" svg:width="10.318749mm" svg:x="167.48125mm" svg:y="61.647915mm"/>
          <draw:path svg:d="M 132.29166 52.916664 L 132.29166 0.0 L 185.20833 0.0 L 238.12498 0.0 L 238.12498 26.458332 Q 264.5833 52.916664 238.12498 52.916664 Q 211.66666 52.916664 238.12498 79.37499 Q 291.04166 105.83333 291.04166 105.83333 L 291.04166 105.83333 L 396.87497 132.29166 Q 529.1666 158.74998 529.1666 158.74998 L 502.7083 158.74998 L 502.7083 158.74998 L 502.7083 185.20833 L 449.79166 185.20833 Q 396.87497 211.66666 396.87497 211.66666 L 396.87497 211.66666 L 343.9583 211.66666 Q 291.04166 211.66666 264.5833 238.12498 L 238.12498 238.12498 L 238.12498 211.66666 Q 238.12498 185.20833 132.29166 185.20833 L 52.916664 211.66666 L 26.458332 185.20833 L 0.0 158.74998 L 0.0 158.74998 L 0.0 158.74998 L 26.458332 158.74998 Q 52.916664 158.74998 52.916664 132.29166 Q 52.916664 105.83333 79.37499 105.83333 Q 105.83333 105.83333 132.29166 52.916664 z" svg:height="2.38125mm" draw:style-name="style-678" svg:viewBox="0.0 0.0 529.1666 238.12498" svg:width="5.2916665mm" svg:x="47.88958mm" svg:y="187.325mm"/>
          <draw:path svg:d="M 529.1666 0.0 L 529.1666 26.458332 L 529.1666 26.458332 L 529.1666 26.458332 L 502.7083 26.458332 L 502.7083 52.916664 L 687.9166 52.916664 Q 873.12494 52.916664 873.12494 79.37499 L 873.12494 79.37499 L 873.12494 105.83333 Q 899.5833 105.83333 899.5833 105.83333 L 899.5833 132.29166 L 846.6666 132.29166 Q 793.74994 158.74998 634.99994 132.29166 L 502.7083 132.29166 L 476.24997 132.29166 Q 449.79166 158.74998 449.79166 158.74998 L 449.79166 158.74998 L 423.3333 158.74998 Q 370.41666 158.74998 317.49997 158.74998 L 238.12498 158.74998 L 211.66666 158.74998 L 158.74998 158.74998 L 105.83333 132.29166 L 52.916664 105.83333 L 52.916664 105.83333 L 52.916664 105.83333 L 26.458332 105.83333 L 26.458332 105.83333 L 26.458332 79.37499 L 0.0 79.37499 L 0.0 79.37499 L 0.0 52.916664 L 158.74998 52.916664 Q 317.49997 52.916664 317.49997 26.458332 Q 343.9583 0.0 449.79166 0.0 Q 555.625 0.0 555.625 0.0 Q 529.1666 0.0 529.1666 0.0 z" svg:height="1.5874999mm" draw:style-name="style-679" svg:viewBox="0.0 0.0 899.5833 158.74998" svg:width="8.995832mm" svg:x="44.449997mm" svg:y="215.37082mm"/>
          <draw:path svg:d="M 238.12498 26.458332 L 238.12498 0.0 L 264.5833 52.916664 Q 264.5833 105.83333 264.5833 211.66666 L 264.5833 317.49997 L 317.49997 317.49997 Q 370.41666 317.49997 370.41666 291.04166 Q 370.41666 264.5833 396.87497 264.5833 Q 423.3333 264.5833 423.3333 291.04166 Q 423.3333 317.49997 449.79166 317.49997 Q 476.24997 317.49997 476.24997 396.87497 L 476.24997 476.24997 L 502.7083 476.24997 L 502.7083 502.7083 L 555.625 502.7083 L 608.5416 502.7083 L 634.99994 476.24997 L 634.99994 476.24997 L 634.99994 502.7083 Q 661.4583 555.625 634.99994 555.625 L 608.5416 555.625 L 502.7083 555.625 Q 396.87497 555.625 370.41666 502.7083 Q 317.49997 449.79166 291.04166 555.625 Q 264.5833 661.4583 238.12498 661.4583 Q 185.20833 687.9166 158.74998 661.4583 Q 158.74998 608.5416 132.29166 661.4583 Q 105.83333 714.37494 105.83333 687.9166 Q 105.83333 661.4583 79.37499 661.4583 L 52.916664 687.9166 L 52.916664 687.9166 L 52.916664 661.4583 L 52.916664 661.4583 L 52.916664 661.4583 L 26.458332 661.4583 L 26.458332 661.4583 L 26.458332 634.99994 Q 0.0 608.5416 0.0 476.24997 L 0.0 343.9583 L 0.0 343.9583 Q 0.0 343.9583 26.458332 264.5833 L 26.458332 185.20833 L 52.916664 185.20833 L 79.37499 185.20833 L 79.37499 158.74998 L 105.83333 158.74998 L 132.29166 132.29166 Q 185.20833 132.29166 185.20833 105.83333 L 185.20833 79.37499 L 211.66666 52.916664 Q 211.66666 26.458332 238.12498 26.458332 z" svg:height="6.879166mm" draw:style-name="style-680" svg:viewBox="0.0 0.0 634.99994 687.9166" svg:width="6.3499994mm" svg:x="252.94165mm" svg:y="127.26458mm"/>
          <draw:path svg:d="M 211.66666 26.458332 L 211.66666 0.0 L 238.12498 0.0 Q 264.5833 26.458332 396.87497 26.458332 L 529.1666 26.458332 L 502.7083 52.916664 Q 502.7083 79.37499 608.5416 105.83333 Q 714.37494 132.29166 767.2916 158.74998 L 820.2083 158.74998 L 820.2083 158.74998 Q 820.2083 185.20833 820.2083 185.20833 L 846.6666 185.20833 L 820.2083 211.66666 Q 820.2083 238.12498 767.2916 238.12498 Q 740.8333 238.12498 714.37494 238.12498 L 687.9166 238.12498 L 687.9166 238.12498 Q 661.4583 211.66666 396.87497 211.66666 Q 132.29166 185.20833 132.29166 158.74998 Q 158.74998 132.29166 79.37499 132.29166 L 26.458332 132.29166 L 26.458332 132.29166 Q 26.458332 105.83333 0.0 79.37499 L 0.0 79.37499 L 26.458332 79.37499 Q 79.37499 79.37499 79.37499 52.916664 L 79.37499 52.916664 L 185.20833 79.37499 Q 291.04166 132.29166 317.49997 132.29166 L 343.9583 132.29166 L 396.87497 105.83333 L 423.3333 79.37499 L 423.3333 79.37499 L 396.87497 79.37499 L 396.87497 79.37499 L 396.87497 79.37499 L 291.04166 52.916664 Q 211.66666 52.916664 211.66666 26.458332 z" svg:height="2.38125mm" draw:style-name="style-681" svg:viewBox="0.0 0.0 846.6666 238.12498" svg:width="8.466666mm" svg:x="55.82708mm" svg:y="194.99791mm"/>
          <draw:path svg:d="M 6138.333 0.0 L 6244.1665 0.0 L 6244.1665 79.37499 Q 6244.1665 158.74998 6244.1665 158.74998 L 6270.6245 158.74998 L 6270.6245 158.74998 L 6270.6245 185.20833 L 6244.1665 185.20833 L 6244.1665 211.66666 L 6244.1665 211.66666 L 6270.6245 211.66666 L 6270.6245 211.66666 L 6270.6245 238.12498 L 6270.6245 238.12498 Q 6270.6245 264.5833 6244.1665 264.5833 Q 6217.708 291.04166 6191.2495 370.41666 Q 6191.2495 423.3333 6006.0415 476.24997 Q 5794.3745 529.1666 5741.458 608.5416 Q 5688.5415 661.4583 5556.2495 687.9166 Q 5423.958 714.37494 5423.958 740.8333 Q 5423.958 767.2916 5212.2915 793.74994 L 5027.083 846.6666 L 5000.6245 846.6666 L 4947.708 846.6666 L 4974.1665 873.12494 L 5000.6245 873.12494 L 5000.6245 899.5833 L 5000.6245 952.49994 L 4974.1665 952.49994 L 4947.708 952.49994 L 4947.708 978.95825 L 4947.708 978.95825 L 4947.708 978.95825 L 4921.2495 978.95825 L 4736.0415 978.95825 Q 4524.375 1005.4166 4180.4165 1031.875 Q 3836.4583 1058.3333 3836.4583 1137.7083 Q 3836.4583 1190.6249 3809.9998 1217.0833 Q 3783.5415 1217.0833 3413.1248 1269.9999 Q 3069.1665 1296.4583 3069.1665 1322.9166 Q 3069.1665 1349.3749 2751.6665 1375.8333 L 2434.1665 1402.2916 L 2434.1665 1402.2916 Q 2434.1665 1375.8333 1984.3749 1402.2916 Q 1534.5833 1402.2916 1534.5833 1375.8333 Q 1534.5833 1349.3749 1455.2083 1349.3749 Q 1349.3749 1349.3749 1349.3749 1375.8333 Q 1349.3749 1402.2916 1322.9166 1402.2916 Q 1296.4583 1428.7499 1190.6249 1402.2916 Q 1111.25 1375.8333 1111.25 1402.2916 Q 1111.25 1428.7499 1031.875 1428.7499 Q 952.49994 1428.7499 926.0416 1402.2916 Q 926.0416 1375.8333 846.6666 1402.2916 L 767.2916 1428.7499 L 714.37494 1402.2916 L 661.4583 1402.2916 L 661.4583 1402.2916 L 661.4583 1375.8333 L 687.9166 1375.8333 L 714.37494 1375.8333 L 714.37494 1349.3749 L 714.37494 1349.3749 L 687.9166 1349.3749 L 687.9166 1322.9166 L 740.8333 1296.4583 Q 820.2083 1269.9999 820.2083 1217.0833 L 820.2083 1190.6249 L 793.74994 1164.1666 L 793.74994 1111.25 L 767.2916 1111.25 Q 714.37494 1111.25 582.0833 1084.7916 Q 449.79166 1058.3333 449.79166 1031.875 Q 449.79166 1005.4166 423.3333 1005.4166 Q 396.87497 1005.4166 396.87497 899.5833 Q 396.87497 793.74994 449.79166 793.74994 Q 476.24997 793.74994 449.79166 767.2916 Q 449.79166 740.8333 449.79166 687.9166 L 449.79166 687.9166 L 396.87497 661.4583 Q 370.41666 634.99994 291.04166 608.5416 Q 238.12498 555.625 211.66666 529.1666 L 185.20833 529.1666 L 79.37499 502.7083 L 0.0 502.7083 L 0.0 502.7083 L 0.0 476.24997 L 185.20833 476.24997 Q 343.9583 476.24997 449.79166 449.79166 L 582.0833 423.3333 L 608.5416 423.3333 L 661.4583 423.3333 L 846.6666 423.3333 Q 1031.875 396.87497 1058.3333 370.41666 Q 1058.3333 317.49997 1084.7916 317.49997 Q 1111.25 317.49997 1111.25 370.41666 Q 1111.25 396.87497 3571.8748 211.66666 Q 6032.4995 0.0 6138.333 0.0 z" svg:height="14.287499mm" draw:style-name="style-682" svg:viewBox="0.0 0.0 6270.6245 1428.7499" svg:width="62.706245mm" svg:x="209.81458mm" svg:y="148.16666mm"/>
          <draw:path svg:d="M 608.5416 26.458332 L 608.5416 26.458332 L 608.5416 52.916664 Q 608.5416 52.916664 634.99994 132.29166 L 634.99994 211.66666 L 661.4583 211.66666 Q 714.37494 211.66666 714.37494 238.12498 Q 714.37494 264.5833 687.9166 264.5833 Q 661.4583 264.5833 661.4583 370.41666 L 661.4583 449.79166 L 502.7083 449.79166 Q 343.9583 423.3333 238.12498 423.3333 L 158.74998 423.3333 L 79.37499 423.3333 L 0.0 423.3333 L 0.0 423.3333 Q 0.0 423.3333 26.458332 396.87497 Q 52.916664 396.87497 52.916664 317.49997 L 52.916664 264.5833 L 52.916664 238.12498 Q 79.37499 211.66666 79.37499 211.66666 Q 79.37499 238.12498 105.83333 185.20833 Q 105.83333 105.83333 105.83333 105.83333 L 105.83333 52.916664 L 105.83333 52.916664 L 132.29166 52.916664 L 132.29166 52.916664 L 132.29166 52.916664 L 185.20833 105.83333 Q 211.66666 158.74998 238.12498 105.83333 Q 291.04166 52.916664 317.49997 105.83333 Q 343.9583 105.83333 343.9583 105.83333 Q 343.9583 105.83333 370.41666 52.916664 L 370.41666 26.458332 L 396.87497 79.37499 Q 396.87497 132.29166 423.3333 132.29166 Q 449.79166 132.29166 476.24997 79.37499 Q 502.7083 0.0 555.625 0.0 Q 608.5416 0.0 608.5416 26.458332 z" svg:height="4.497916mm" draw:style-name="style-683" svg:viewBox="0.0 0.0 714.37494 449.79166" svg:width="7.1437497mm" svg:x="230.98123mm" svg:y="129.11665mm"/>
          <draw:path svg:d="M 52.916664 26.458332 L 105.83333 0.0 L 132.29166 0.0 L 158.74998 26.458332 L 264.5833 26.458332 Q 370.41666 79.37499 396.87497 79.37499 L 449.79166 79.37499 L 449.79166 79.37499 Q 449.79166 105.83333 476.24997 132.29166 L 476.24997 132.29166 L 449.79166 132.29166 Q 449.79166 132.29166 396.87497 132.29166 Q 317.49997 105.83333 317.49997 132.29166 Q 317.49997 185.20833 238.12498 238.12498 L 158.74998 291.04166 L 132.29166 291.04166 Q 105.83333 291.04166 79.37499 317.49997 L 52.916664 317.49997 L 52.916664 291.04166 L 26.458332 291.04166 L 26.458332 291.04166 L 26.458332 291.04166 L 26.458332 264.5833 L 26.458332 264.5833 L 0.0 264.5833 L 0.0 238.12498 L 0.0 238.12498 L 26.458332 238.12498 L 26.458332 211.66666 L 26.458332 185.20833 L 0.0 158.74998 L 0.0 132.29166 L 26.458332 132.29166 L 52.916664 132.29166 L 79.37499 105.83333 Q 105.83333 79.37499 105.83333 79.37499 Q 132.29166 79.37499 79.37499 52.916664 Q 26.458332 26.458332 52.916664 26.458332 z" svg:height="3.1749997mm" draw:style-name="style-684" svg:viewBox="0.0 0.0 476.24997 317.49997" svg:width="4.7625mm" svg:x="155.31041mm" svg:y="89.16458mm"/>
          <draw:path svg:d="M 26.458332 79.37499 L 52.916664 0.0 L 317.49997 26.458332 Q 582.0833 26.458332 714.37494 52.916664 L 820.2083 52.916664 L 820.2083 52.916664 L 820.2083 79.37499 L 1190.6249 105.83333 Q 1534.5833 132.29166 1534.5833 158.74998 Q 1561.0416 158.74998 1561.0416 185.20833 L 1561.0416 211.66666 L 1561.0416 211.66666 Q 1561.0416 238.12498 1561.0416 238.12498 L 1587.4999 238.12498 L 1587.4999 291.04166 L 1587.4999 343.9583 L 1587.4999 343.9583 Q 1561.0416 343.9583 1561.0416 396.87497 L 1561.0416 449.79166 L 1508.1249 449.79166 L 1455.2083 449.79166 L 1455.2083 449.79166 Q 1428.7499 449.79166 1084.7916 449.79166 L 767.2916 396.87497 L 767.2916 423.3333 L 767.2916 423.3333 L 714.37494 582.0833 Q 714.37494 740.8333 687.9166 767.2916 L 687.9166 820.2083 L 687.9166 820.2083 Q 661.4583 820.2083 582.0833 873.12494 L 502.7083 926.0416 L 449.79166 926.0416 Q 396.87497 926.0416 343.9583 926.0416 Q 317.49997 926.0416 317.49997 873.12494 Q 291.04166 846.6666 317.49997 820.2083 Q 343.9583 820.2083 291.04166 793.74994 Q 238.12498 767.2916 238.12498 740.8333 Q 211.66666 714.37494 105.83333 714.37494 L 0.0 714.37494 L 0.0 634.99994 Q 26.458332 555.625 26.458332 343.9583 Q 26.458332 132.29166 26.458332 79.37499 z" svg:height="9.260416mm" draw:style-name="style-685" svg:viewBox="0.0 0.0 1587.4999 926.0416" svg:width="15.874999mm" svg:x="103.45208mm" svg:y="113.50624mm"/>
          <draw:path svg:d="M 0.0 79.37499 L 26.458332 0.0 L 26.458332 0.0 L 26.458332 0.0 L 26.458332 52.916664 L 26.458332 105.83333 L 52.916664 158.74998 L 79.37499 211.66666 L 79.37499 211.66666 L 79.37499 185.20833 L 79.37499 185.20833 L 79.37499 185.20833 L 105.83333 185.20833 L 105.83333 185.20833 L 211.66666 211.66666 Q 317.49997 211.66666 343.9583 238.12498 Q 343.9583 291.04166 370.41666 291.04166 Q 396.87497 291.04166 423.3333 264.5833 Q 449.79166 238.12498 608.5416 291.04166 Q 740.8333 343.9583 846.6666 370.41666 Q 952.49994 396.87497 1005.4166 396.87497 L 1058.3333 396.87497 L 1058.3333 423.3333 Q 1058.3333 449.79166 1031.875 449.79166 Q 1031.875 476.24997 1031.875 476.24997 Q 1031.875 502.7083 1058.3333 502.7083 L 1084.7916 502.7083 L 1084.7916 502.7083 L 1084.7916 502.7083 L 1084.7916 529.1666 L 1084.7916 529.1666 L 1111.25 529.1666 L 1111.25 555.625 L 1084.7916 555.625 L 1031.875 555.625 L 1031.875 608.5416 L 1031.875 634.99994 L 1031.875 661.4583 L 1031.875 661.4583 L 1031.875 687.9166 L 1031.875 714.37494 L 1058.3333 714.37494 L 1084.7916 714.37494 L 1084.7916 740.8333 L 1084.7916 740.8333 L 1058.3333 767.2916 L 1031.875 793.74994 L 1031.875 793.74994 L 1031.875 820.2083 L 1031.875 820.2083 L 1031.875 820.2083 L 1031.875 820.2083 L 1005.4166 820.2083 L 873.12494 793.74994 Q 714.37494 767.2916 396.87497 714.37494 Q 79.37499 661.4583 26.458332 529.1666 L 26.458332 396.87497 L 0.0 291.04166 L 0.0 185.20833 L 0.0 79.37499 z" svg:height="8.202083mm" draw:style-name="style-686" svg:viewBox="0.0 0.0 1111.25 820.2083" svg:width="11.112499mm" svg:x="138.90625mm" svg:y="107.68541mm"/>
          <draw:path svg:d="M 661.4583 0.0 L 714.37494 0.0 L 714.37494 26.458332 Q 714.37494 52.916664 476.24997 105.83333 L 238.12498 185.20833 L 238.12498 185.20833 Q 211.66666 211.66666 211.66666 211.66666 L 211.66666 211.66666 L 158.74998 211.66666 Q 105.83333 211.66666 52.916664 185.20833 L 0.0 158.74998 L 26.458332 158.74998 L 26.458332 158.74998 L 26.458332 158.74998 Q 26.458332 158.74998 26.458332 132.29166 L 52.916664 132.29166 L 343.9583 79.37499 Q 634.99994 0.0 661.4583 0.0 z" svg:height="2.1166666mm" draw:style-name="style-687" svg:viewBox="0.0 0.0 714.37494 211.66666" svg:width="7.1437497mm" svg:x="121.44374mm" svg:y="106.362495mm"/>
          <draw:path svg:d="M 423.3333 26.458332 L 476.24997 26.458332 L 529.1666 26.458332 Q 582.0833 26.458332 582.0833 52.916664 L 582.0833 52.916664 L 582.0833 79.37499 Q 582.0833 105.83333 608.5416 238.12498 Q 634.99994 370.41666 529.1666 396.87497 Q 423.3333 423.3333 423.3333 423.3333 L 423.3333 423.3333 L 423.3333 449.79166 L 423.3333 449.79166 L 370.41666 449.79166 Q 343.9583 449.79166 343.9583 529.1666 L 343.9583 608.5416 L 343.9583 634.99994 Q 317.49997 661.4583 317.49997 634.99994 L 291.04166 634.99994 L 291.04166 582.0833 Q 264.5833 555.625 264.5833 529.1666 Q 264.5833 476.24997 238.12498 582.0833 L 238.12498 714.37494 L 211.66666 714.37494 L 185.20833 687.9166 L 185.20833 687.9166 L 158.74998 687.9166 L 158.74998 476.24997 Q 158.74998 291.04166 79.37499 211.66666 L 0.0 158.74998 L 0.0 158.74998 L 0.0 158.74998 L 0.0 132.29166 L 0.0 132.29166 L 52.916664 132.29166 L 79.37499 105.83333 L 79.37499 105.83333 L 105.83333 105.83333 L 105.83333 105.83333 Q 105.83333 105.83333 105.83333 79.37499 L 105.83333 79.37499 L 132.29166 52.916664 L 132.29166 52.916664 L 158.74998 52.916664 Q 185.20833 52.916664 211.66666 105.83333 Q 211.66666 132.29166 238.12498 52.916664 Q 264.5833 0.0 317.49997 0.0 Q 396.87497 0.0 423.3333 26.458332 z" svg:height="7.1437497mm" draw:style-name="style-688" svg:viewBox="0.0 0.0 608.5416 714.37494" svg:width="6.0854163mm" svg:x="304.8mm" svg:y="143.93332mm"/>
          <draw:path svg:d="M 185.20833 52.916664 L 211.66666 0.0 L 211.66666 158.74998 L 185.20833 317.49997 L 185.20833 317.49997 L 185.20833 317.49997 L 132.29166 343.9583 L 105.83333 343.9583 L 105.83333 317.49997 Q 79.37499 317.49997 79.37499 264.5833 Q 79.37499 211.66666 52.916664 185.20833 Q 26.458332 158.74998 26.458332 105.83333 L 0.0 52.916664 L 26.458332 52.916664 Q 52.916664 52.916664 52.916664 105.83333 Q 79.37499 132.29166 79.37499 132.29166 L 79.37499 105.83333 L 132.29166 105.83333 Q 185.20833 105.83333 185.20833 52.916664 z" svg:height="3.439583mm" draw:style-name="style-689" svg:viewBox="0.0 0.0 211.66666 343.9583" svg:width="2.1166666mm" svg:x="100.27708mm" svg:y="119.59166mm"/>
          <draw:path svg:d="M 79.37499 0.0 L 158.74998 0.0 L 158.74998 0.0 Q 185.20833 0.0 185.20833 52.916664 L 185.20833 132.29166 L 185.20833 158.74998 Q 185.20833 185.20833 79.37499 185.20833 L 0.0 185.20833 L 0.0 105.83333 Q 0.0 0.0 79.37499 0.0 z" svg:height="1.8520832mm" draw:style-name="style-690" svg:viewBox="0.0 0.0 185.20833 185.20833" svg:width="1.8520832mm" svg:x="99.21874mm" svg:y="101.59999mm"/>
          <draw:path svg:d="M 52.916664 26.458332 L 132.29166 0.0 L 211.66666 0.0 L 317.49997 0.0 L 343.9583 26.458332 L 370.41666 26.458332 L 370.41666 52.916664 L 370.41666 79.37499 L 185.20833 79.37499 L 0.0 79.37499 L 0.0 52.916664 L 0.0 26.458332 L 52.916664 26.458332 z" svg:height="0.7937499mm" draw:style-name="style-691" svg:viewBox="0.0 0.0 370.41666 79.37499" svg:width="3.7041664mm" svg:x="54.504166mm" svg:y="209.54999mm"/>
          <draw:path svg:d="M 26.458332 0.0 L 26.458332 0.0 L 26.458332 0.0 Q 26.458332 0.0 52.916664 26.458332 L 52.916664 26.458332 L 132.29166 26.458332 L 185.20833 26.458332 L 238.12498 26.458332 L 291.04166 26.458332 L 291.04166 52.916664 Q 264.5833 79.37499 291.04166 105.83333 Q 343.9583 132.29166 343.9583 132.29166 L 343.9583 132.29166 L 370.41666 185.20833 Q 370.41666 211.66666 449.79166 211.66666 L 502.7083 211.66666 L 529.1666 211.66666 L 555.625 238.12498 L 529.1666 238.12498 Q 502.7083 238.12498 582.0833 264.5833 Q 661.4583 264.5833 661.4583 291.04166 Q 661.4583 317.49997 608.5416 317.49997 L 529.1666 317.49997 L 476.24997 317.49997 L 423.3333 317.49997 L 396.87497 317.49997 Q 343.9583 317.49997 343.9583 291.04166 Q 343.9583 264.5833 291.04166 264.5833 Q 264.5833 264.5833 264.5833 291.04166 Q 264.5833 317.49997 238.12498 291.04166 Q 238.12498 291.04166 211.66666 264.5833 Q 185.20833 238.12498 132.29166 211.66666 L 79.37499 185.20833 L 79.37499 185.20833 L 79.37499 185.20833 L 79.37499 185.20833 Q 79.37499 158.74998 52.916664 132.29166 Q 26.458332 105.83333 26.458332 79.37499 L 0.0 26.458332 L 0.0 26.458332 Q 26.458332 0.0 26.458332 0.0 z" svg:height="3.1749997mm" draw:style-name="style-692" svg:viewBox="0.0 0.0 661.4583 317.49997" svg:width="6.614583mm" svg:x="48.418747mm" svg:y="182.82707mm"/>
          <draw:path svg:d="M 1031.875 26.458332 L 1031.875 0.0 L 1058.3333 0.0 L 1084.7916 0.0 L 1084.7916 26.458332 L 1111.25 26.458332 L 1111.25 26.458332 L 1111.25 52.916664 L 1084.7916 52.916664 Q 1058.3333 52.916664 1058.3333 105.83333 Q 1031.875 158.74998 1322.9166 185.20833 Q 1640.4166 211.66666 1613.9583 238.12498 Q 1587.4999 264.5833 1613.9583 264.5833 L 1613.9583 291.04166 L 1613.9583 343.9583 Q 1613.9583 423.3333 1613.9583 423.3333 L 1613.9583 423.3333 L 1481.6666 423.3333 Q 1375.8333 423.3333 1111.25 423.3333 Q 820.2083 396.87497 820.2083 423.3333 Q 820.2083 449.79166 793.74994 449.79166 Q 767.2916 449.79166 767.2916 423.3333 Q 767.2916 396.87497 634.99994 370.41666 Q 529.1666 370.41666 423.3333 343.9583 Q 343.9583 317.49997 291.04166 370.41666 L 238.12498 396.87497 L 211.66666 396.87497 Q 185.20833 370.41666 132.29166 370.41666 L 79.37499 370.41666 L 79.37499 396.87497 L 52.916664 396.87497 L 52.916664 423.3333 L 52.916664 449.79166 L 26.458332 449.79166 L 0.0 449.79166 L 0.0 423.3333 L 0.0 370.41666 L 26.458332 370.41666 L 52.916664 370.41666 L 52.916664 343.9583 L 52.916664 343.9583 L 26.458332 343.9583 L 26.458332 317.49997 L 26.458332 317.49997 L 52.916664 317.49997 L 52.916664 317.49997 L 52.916664 317.49997 L 105.83333 291.04166 Q 185.20833 291.04166 185.20833 264.5833 Q 185.20833 238.12498 291.04166 238.12498 Q 396.87497 211.66666 529.1666 211.66666 L 687.9166 211.66666 L 687.9166 185.20833 L 687.9166 185.20833 L 714.37494 185.20833 L 714.37494 158.74998 L 634.99994 158.74998 L 555.625 158.74998 L 555.625 132.29166 L 582.0833 132.29166 L 582.0833 132.29166 L 582.0833 105.83333 L 687.9166 105.83333 Q 820.2083 52.916664 820.2083 52.916664 L 820.2083 52.916664 L 820.2083 52.916664 L 846.6666 52.916664 L 846.6666 52.916664 L 846.6666 52.916664 L 926.0416 52.916664 Q 1005.4166 52.916664 1031.875 26.458332 z" svg:height="4.497916mm" draw:style-name="style-693" svg:viewBox="0.0 0.0 1613.9583 449.79166" svg:width="16.139582mm" svg:x="198.96666mm" svg:y="209.54999mm"/>
          <draw:path svg:d="M 185.20833 0.0 L 211.66666 0.0 L 211.66666 0.0 Q 238.12498 0.0 238.12498 0.0 L 238.12498 26.458332 L 238.12498 52.916664 Q 238.12498 52.916664 264.5833 52.916664 L 264.5833 52.916664 L 291.04166 52.916664 L 291.04166 52.916664 L 343.9583 79.37499 Q 396.87497 79.37499 423.3333 105.83333 Q 449.79166 105.83333 449.79166 158.74998 Q 449.79166 185.20833 555.625 185.20833 Q 661.4583 185.20833 661.4583 185.20833 L 661.4583 185.20833 L 661.4583 185.20833 Q 661.4583 185.20833 687.9166 211.66666 L 687.9166 211.66666 L 687.9166 211.66666 Q 661.4583 211.66666 661.4583 211.66666 L 661.4583 238.12498 L 661.4583 238.12498 L 661.4583 238.12498 L 634.99994 238.12498 L 634.99994 264.5833 L 634.99994 264.5833 L 608.5416 264.5833 L 608.5416 291.04166 L 608.5416 317.49997 L 476.24997 317.49997 L 343.9583 317.49997 L 343.9583 343.9583 Q 343.9583 370.41666 317.49997 370.41666 Q 291.04166 370.41666 264.5833 396.87497 L 238.12498 396.87497 L 238.12498 370.41666 Q 238.12498 343.9583 132.29166 343.9583 L 52.916664 370.41666 L 52.916664 343.9583 L 26.458332 343.9583 L 26.458332 343.9583 L 26.458332 343.9583 L 26.458332 343.9583 L 26.458332 317.49997 L 52.916664 317.49997 L 79.37499 317.49997 L 79.37499 291.04166 L 79.37499 264.5833 L 52.916664 264.5833 L 52.916664 264.5833 L 26.458332 238.12498 L 0.0 211.66666 L 26.458332 211.66666 L 79.37499 211.66666 L 79.37499 185.20833 L 79.37499 185.20833 L 105.83333 185.20833 Q 105.83333 158.74998 132.29166 158.74998 Q 158.74998 158.74998 158.74998 132.29166 Q 132.29166 105.83333 158.74998 52.916664 L 158.74998 26.458332 L 158.74998 26.458332 Q 158.74998 0.0 185.20833 0.0 z" svg:height="3.9687498mm" draw:style-name="style-694" svg:viewBox="0.0 0.0 687.9166 396.87497" svg:width="6.879166mm" svg:x="65.35208mm" svg:y="181.50415mm"/>
          <draw:path svg:d="M 0.0 26.458332 L 0.0 0.0 L 26.458332 0.0 Q 52.916664 0.0 79.37499 52.916664 Q 105.83333 79.37499 158.74998 105.83333 L 238.12498 105.83333 L 264.5833 185.20833 Q 264.5833 264.5833 317.49997 291.04166 Q 370.41666 291.04166 370.41666 343.9583 Q 370.41666 370.41666 343.9583 370.41666 Q 317.49997 370.41666 317.49997 502.7083 L 317.49997 608.5416 L 291.04166 714.37494 Q 291.04166 820.2083 238.12498 820.2083 L 185.20833 793.74994 L 185.20833 767.2916 Q 158.74998 740.8333 158.74998 714.37494 L 158.74998 687.9166 L 158.74998 661.4583 Q 158.74998 634.99994 105.83333 449.79166 L 52.916664 291.04166 L 52.916664 185.20833 Q 52.916664 105.83333 26.458332 79.37499 L 26.458332 52.916664 L 0.0 52.916664 Q 0.0 26.458332 0.0 26.458332 L 0.0 26.458332 L 0.0 26.458332 z" svg:height="8.202083mm" draw:style-name="style-695" svg:viewBox="0.0 0.0 370.41666 820.2083" svg:width="3.7041664mm" svg:x="304.2708mm" svg:y="162.18958mm"/>
          <draw:path svg:d="M 1508.1249 52.916664 L 1561.0416 52.916664 L 1613.9583 52.916664 L 1666.8749 26.458332 L 1693.3333 26.458332 Q 1719.7916 26.458332 1719.7916 52.916664 L 1719.7916 79.37499 L 1719.7916 79.37499 L 1719.7916 79.37499 L 1719.7916 105.83333 L 1719.7916 105.83333 L 1693.3333 105.83333 L 1693.3333 132.29166 L 1719.7916 132.29166 Q 1772.7083 132.29166 1772.7083 185.20833 L 1772.7083 211.66666 L 1799.1666 211.66666 L 1799.1666 238.12498 L 1825.6249 238.12498 L 1852.0833 238.12498 L 1825.6249 264.5833 Q 1825.6249 291.04166 1852.0833 317.49997 Q 1904.9999 343.9583 2010.8333 370.41666 L 2116.6665 370.41666 L 2143.125 370.41666 Q 2143.125 343.9583 2143.125 343.9583 L 2143.125 343.9583 L 2143.125 343.9583 Q 2169.5833 343.9583 2143.125 317.49997 L 2143.125 317.49997 L 2196.0415 317.49997 Q 2248.9583 343.9583 2248.9583 343.9583 Q 2248.9583 343.9583 2275.4165 370.41666 L 2301.875 396.87497 L 2328.3333 449.79166 Q 2354.7915 502.7083 2328.3333 529.1666 Q 2301.875 555.625 2275.4165 555.625 L 2275.4165 582.0833 L 2275.4165 582.0833 Q 2248.9583 582.0833 2248.9583 608.5416 L 2248.9583 608.5416 L 2222.5 608.5416 Q 2196.0415 608.5416 2169.5833 634.99994 Q 2143.125 634.99994 2143.125 661.4583 L 2143.125 687.9166 L 2301.875 687.9166 Q 2434.1665 714.37494 2566.4583 714.37494 L 2698.7498 714.37494 L 2698.7498 740.8333 L 2698.7498 740.8333 L 2698.7498 767.2916 L 2698.7498 793.74994 L 1402.2916 793.74994 L 79.37499 793.74994 L 79.37499 793.74994 Q 79.37499 767.2916 26.458332 767.2916 L 0.0 767.2916 L 26.458332 714.37494 Q 79.37499 687.9166 52.916664 687.9166 Q 52.916664 661.4583 105.83333 661.4583 L 158.74998 661.4583 L 158.74998 634.99994 L 132.29166 634.99994 L 132.29166 634.99994 L 132.29166 608.5416 L 132.29166 608.5416 L 132.29166 608.5416 L 158.74998 608.5416 L 158.74998 608.5416 L 158.74998 582.0833 L 158.74998 582.0833 L 343.9583 582.0833 L 555.625 608.5416 L 608.5416 608.5416 L 634.99994 608.5416 L 687.9166 608.5416 L 740.8333 608.5416 L 714.37494 608.5416 L 687.9166 608.5416 L 687.9166 582.0833 L 687.9166 555.625 L 661.4583 555.625 L 634.99994 555.625 L 582.0833 529.1666 Q 529.1666 502.7083 423.3333 502.7083 L 317.49997 502.7083 L 317.49997 502.7083 L 317.49997 502.7083 L 396.87497 476.24997 L 476.24997 449.79166 L 502.7083 449.79166 L 529.1666 449.79166 L 555.625 449.79166 L 555.625 449.79166 L 555.625 449.79166 L 555.625 449.79166 L 582.0833 449.79166 L 582.0833 449.79166 L 608.5416 476.24997 Q 608.5416 502.7083 661.4583 502.7083 L 740.8333 502.7083 L 740.8333 529.1666 Q 740.8333 555.625 926.0416 555.625 L 1084.7916 555.625 L 1084.7916 529.1666 L 1084.7916 502.7083 L 1058.3333 502.7083 L 1031.875 502.7083 L 978.95825 476.24997 L 926.0416 449.79166 L 846.6666 449.79166 Q 767.2916 449.79166 767.2916 423.3333 L 767.2916 423.3333 L 793.74994 423.3333 Q 820.2083 423.3333 820.2083 396.87497 Q 820.2083 370.41666 767.2916 370.41666 Q 687.9166 370.41666 687.9166 343.9583 Q 687.9166 291.04166 608.5416 291.04166 L 555.625 291.04166 L 555.625 264.5833 L 555.625 238.12498 L 582.0833 238.12498 L 582.0833 238.12498 L 582.0833 211.66666 L 608.5416 211.66666 L 608.5416 185.20833 L 608.5416 158.74998 L 634.99994 158.74998 L 634.99994 132.29166 L 634.99994 132.29166 L 608.5416 132.29166 L 608.5416 132.29166 L 608.5416 132.29166 L 608.5416 105.83333 L 608.5416 105.83333 L 634.99994 79.37499 L 634.99994 52.916664 L 661.4583 52.916664 L 661.4583 52.916664 L 820.2083 26.458332 Q 952.49994 26.458332 1031.875 0.0 Q 1111.25 -26.458332 1296.4583 26.458332 Q 1481.6666 26.458332 1508.1249 52.916664 z M 1931.4583 661.4583 L 1984.3749 661.4583 L 2010.8333 687.9166 Q 2037.2915 714.37494 1825.6249 714.37494 Q 1613.9583 714.37494 1613.9583 661.4583 Q 1613.9583 634.99994 1746.2499 634.99994 Q 1878.5416 661.4583 1931.4583 661.4583 z" svg:height="7.9374995mm" draw:style-name="style-696" svg:viewBox="0.0 0.0 2698.7498 793.74994" svg:width="26.9875mm" svg:x="154.25208mm" svg:y="215.6354mm"/>
          <draw:path svg:d="M 238.12498 26.458332 L 238.12498 0.0 L 291.04166 0.0 Q 343.9583 0.0 343.9583 26.458332 L 370.41666 26.458332 L 343.9583 211.66666 Q 343.9583 396.87497 370.41666 396.87497 Q 396.87497 423.3333 449.79166 423.3333 L 502.7083 423.3333 L 502.7083 423.3333 Q 502.7083 423.3333 449.79166 449.79166 Q 396.87497 449.79166 396.87497 476.24997 Q 396.87497 502.7083 370.41666 476.24997 Q 343.9583 476.24997 211.66666 476.24997 Q 105.83333 476.24997 52.916664 423.3333 L 0.0 343.9583 L 26.458332 343.9583 Q 52.916664 370.41666 158.74998 370.41666 L 264.5833 370.41666 L 264.5833 264.5833 Q 238.12498 158.74998 238.12498 105.83333 Q 238.12498 52.916664 238.12498 26.458332 z" svg:height="4.7625mm" draw:style-name="style-697" svg:viewBox="0.0 0.0 502.7083 476.24997" svg:width="5.027083mm" svg:x="172.24374mm" svg:y="114.82916mm"/>
          <draw:path svg:d="M 52.916664 26.458332 L 132.29166 26.458332 L 185.20833 0.0 L 238.12498 0.0 L 238.12498 0.0 Q 238.12498 26.458332 317.49997 26.458332 L 396.87497 26.458332 L 476.24997 52.916664 L 529.1666 52.916664 L 529.1666 79.37499 L 529.1666 105.83333 L 423.3333 105.83333 L 291.04166 105.83333 L 158.74998 105.83333 L 52.916664 79.37499 L 26.458332 79.37499 Q 0.0 79.37499 0.0 52.916664 Q 0.0 26.458332 52.916664 26.458332 z" svg:height="1.0583333mm" draw:style-name="style-698" svg:viewBox="0.0 0.0 529.1666 105.83333" svg:width="5.2916665mm" svg:x="89.42916mm" svg:y="201.87708mm"/>
          <draw:path svg:d="M 449.79166 0.0 L 476.24997 0.0 L 502.7083 0.0 Q 529.1666 0.0 476.24997 105.83333 Q 423.3333 238.12498 396.87497 238.12498 Q 343.9583 238.12498 343.9583 264.5833 L 343.9583 291.04166 L 317.49997 291.04166 Q 291.04166 264.5833 264.5833 264.5833 Q 238.12498 238.12498 132.29166 264.5833 Q 52.916664 264.5833 52.916664 291.04166 Q 26.458332 317.49997 26.458332 317.49997 L 0.0 291.04166 L 0.0 264.5833 L 0.0 211.66666 L 26.458332 211.66666 L 52.916664 211.66666 L 52.916664 185.20833 L 52.916664 185.20833 L 79.37499 185.20833 Q 105.83333 158.74998 132.29166 158.74998 L 158.74998 158.74998 L 238.12498 105.83333 Q 317.49997 52.916664 317.49997 0.0 Q 317.49997 -26.458332 396.87497 0.0 Q 449.79166 0.0 449.79166 0.0 z" svg:height="3.1749997mm" draw:style-name="style-699" svg:viewBox="0.0 0.0 502.7083 317.49997" svg:width="5.027083mm" svg:x="155.31041mm" svg:y="90.487495mm"/>
          <draw:path svg:d="M 264.5833 0.0 L 291.04166 26.458332 L 291.04166 26.458332 L 291.04166 26.458332 L 264.5833 185.20833 Q 264.5833 317.49997 264.5833 396.87497 Q 264.5833 476.24997 211.66666 661.4583 Q 211.66666 820.2083 185.20833 846.6666 L 158.74998 873.12494 L 158.74998 873.12494 L 158.74998 873.12494 L 158.74998 820.2083 L 158.74998 793.74994 L 132.29166 767.2916 L 105.83333 714.37494 L 105.83333 661.4583 Q 105.83333 608.5416 52.916664 608.5416 L 0.0 608.5416 L 0.0 608.5416 Q 0.0 582.0833 26.458332 555.625 Q 79.37499 555.625 79.37499 449.79166 Q 105.83333 370.41666 52.916664 370.41666 Q 0.0 396.87497 0.0 343.9583 L 26.458332 291.04166 L 52.916664 291.04166 L 79.37499 291.04166 L 79.37499 264.5833 L 105.83333 264.5833 L 105.83333 264.5833 L 105.83333 238.12498 L 158.74998 238.12498 L 211.66666 238.12498 L 211.66666 211.66666 L 211.66666 185.20833 L 238.12498 132.29166 L 238.12498 52.916664 L 238.12498 26.458332 Q 238.12498 0.0 264.5833 0.0 z" svg:height="8.73125mm" draw:style-name="style-700" svg:viewBox="0.0 0.0 291.04166 873.12494" svg:width="2.9104166mm" svg:x="300.56665mm" svg:y="145.25624mm"/>
          <draw:path svg:d="M 211.66666 26.458332 L 211.66666 0.0 L 211.66666 0.0 L 211.66666 0.0 L 211.66666 26.458332 L 238.12498 26.458332 L 238.12498 26.458332 L 238.12498 52.916664 L 343.9583 52.916664 Q 449.79166 52.916664 449.79166 79.37499 L 449.79166 79.37499 L 396.87497 105.83333 Q 370.41666 105.83333 396.87497 132.29166 Q 423.3333 158.74998 396.87497 158.74998 Q 343.9583 211.66666 370.41666 211.66666 L 396.87497 211.66666 L 317.49997 211.66666 L 238.12498 211.66666 L 211.66666 211.66666 L 185.20833 211.66666 L 132.29166 238.12498 L 105.83333 264.5833 L 105.83333 264.5833 L 105.83333 264.5833 L 52.916664 264.5833 L 0.0 264.5833 L 0.0 211.66666 L 26.458332 185.20833 L 26.458332 158.74998 L 26.458332 132.29166 L 52.916664 105.83333 L 52.916664 79.37499 L 52.916664 52.916664 Q 79.37499 26.458332 79.37499 26.458332 Q 79.37499 52.916664 132.29166 52.916664 Q 211.66666 52.916664 211.66666 26.458332 z" svg:height="2.6458333mm" draw:style-name="style-701" svg:viewBox="0.0 0.0 449.79166 264.5833" svg:width="4.497916mm" svg:x="47.88958mm" svg:y="179.3875mm"/>
          <draw:path svg:d="M 978.95825 0.0 L 978.95825 0.0 L 1084.7916 0.0 Q 1217.0833 0.0 1243.5416 26.458332 L 1243.5416 26.458332 L 1243.5416 52.916664 Q 1243.5416 79.37499 1269.9999 105.83333 L 1269.9999 132.29166 L 1296.4583 317.49997 Q 1349.3749 502.7083 1349.3749 582.0833 L 1349.3749 634.99994 L 1375.8333 661.4583 L 1402.2916 687.9166 L 1402.2916 767.2916 L 1402.2916 846.6666 L 1428.7499 846.6666 L 1428.7499 846.6666 L 1455.2083 1058.3333 Q 1508.1249 1243.5416 1508.1249 1296.4583 L 1508.1249 1349.3749 L 1534.5833 1455.2083 Q 1561.0416 1561.0416 1561.0416 1587.4999 L 1561.0416 1613.9583 L 1561.0416 1613.9583 Q 1561.0416 1613.9583 1534.5833 1693.3333 Q 1508.1249 1799.1666 1455.2083 1799.1666 Q 1402.2916 1799.1666 1243.5416 1825.6249 L 1058.3333 1878.5416 L 1058.3333 1878.5416 Q 1058.3333 1852.0833 1031.875 1852.0833 L 978.95825 1852.0833 L 952.49994 1852.0833 Q 926.0416 1852.0833 846.6666 1825.6249 Q 767.2916 1825.6249 767.2916 1799.1666 Q 767.2916 1772.7083 449.79166 1772.7083 Q 158.74998 1799.1666 132.29166 1825.6249 L 105.83333 1878.5416 L 79.37499 1878.5416 L 52.916664 1878.5416 L 52.916664 1904.9999 L 52.916664 1931.4583 L 26.458332 1931.4583 L 0.0 1931.4583 L 0.0 1852.0833 L 0.0 1799.1666 L 0.0 1746.2499 Q 26.458332 1693.3333 26.458332 1613.9583 L 52.916664 1534.5833 L 52.916664 1534.5833 Q 79.37499 1534.5833 158.74998 1058.3333 L 238.12498 582.0833 L 238.12498 582.0833 L 238.12498 582.0833 L 264.5833 582.0833 L 264.5833 582.0833 L 264.5833 555.625 L 291.04166 555.625 L 291.04166 555.625 L 291.04166 529.1666 L 317.49997 529.1666 L 343.9583 529.1666 L 343.9583 582.0833 L 343.9583 608.5416 L 396.87497 582.0833 Q 449.79166 582.0833 476.24997 529.1666 Q 502.7083 476.24997 555.625 476.24997 Q 608.5416 476.24997 634.99994 423.3333 Q 661.4583 396.87497 714.37494 370.41666 Q 793.74994 370.41666 820.2083 317.49997 Q 820.2083 264.5833 873.12494 238.12498 Q 899.5833 238.12498 899.5833 132.29166 Q 899.5833 26.458332 926.0416 26.458332 Q 978.95825 0.0 978.95825 0.0 z" svg:height="19.314583mm" draw:style-name="style-702" svg:viewBox="0.0 0.0 1561.0416 1931.4583" svg:width="15.610415mm" svg:x="293.4229mm" svg:y="168.80415mm"/>
          <draw:path svg:d="M 158.74998 26.458332 L 185.20833 26.458332 L 185.20833 52.916664 L 211.66666 105.83333 L 211.66666 105.83333 L 211.66666 105.83333 L 211.66666 132.29166 L 211.66666 132.29166 L 238.12498 158.74998 L 238.12498 185.20833 L 185.20833 185.20833 L 132.29166 211.66666 L 105.83333 211.66666 L 79.37499 211.66666 L 52.916664 185.20833 L 0.0 185.20833 L 0.0 158.74998 Q 0.0 132.29166 26.458332 105.83333 L 26.458332 52.916664 L 26.458332 52.916664 L 52.916664 52.916664 L 52.916664 52.916664 L 52.916664 52.916664 L 52.916664 26.458332 L 52.916664 26.458332 L 105.83333 0.0 Q 132.29166 0.0 158.74998 26.458332 Q 158.74998 52.916664 158.74998 26.458332 z" svg:height="2.1166666mm" draw:style-name="style-703" svg:viewBox="0.0 0.0 238.12498 211.66666" svg:width="2.38125mm" svg:x="238.12498mm" svg:y="102.12916mm"/>
          <draw:path svg:d="M 291.04166 26.458332 L 343.9583 0.0 L 502.7083 26.458332 Q 661.4583 52.916664 661.4583 79.37499 L 661.4583 132.29166 L 634.99994 132.29166 Q 608.5416 158.74998 634.99994 158.74998 Q 634.99994 185.20833 608.5416 185.20833 L 555.625 185.20833 L 555.625 211.66666 L 555.625 211.66666 L 555.625 211.66666 Q 555.625 238.12498 396.87497 238.12498 Q 264.5833 238.12498 264.5833 211.66666 Q 264.5833 185.20833 211.66666 185.20833 Q 158.74998 185.20833 185.20833 238.12498 L 238.12498 291.04166 L 185.20833 291.04166 L 132.29166 291.04166 L 132.29166 291.04166 L 132.29166 291.04166 L 105.83333 264.5833 L 79.37499 264.5833 L 79.37499 238.12498 L 79.37499 211.66666 L 52.916664 211.66666 L 26.458332 185.20833 L 26.458332 185.20833 L 26.458332 185.20833 L 0.0 185.20833 L 0.0 185.20833 L 0.0 185.20833 L 0.0 185.20833 L 26.458332 158.74998 L 79.37499 132.29166 L 105.83333 132.29166 L 132.29166 132.29166 L 211.66666 132.29166 L 291.04166 132.29166 L 264.5833 132.29166 Q 238.12498 132.29166 291.04166 79.37499 Q 317.49997 79.37499 291.04166 52.916664 Q 264.5833 26.458332 291.04166 26.458332 z" svg:height="2.9104166mm" draw:style-name="style-704" svg:viewBox="0.0 0.0 661.4583 291.04166" svg:width="6.614583mm" svg:x="48.947914mm" svg:y="180.18124mm"/>
          <draw:path svg:d="M 52.916664 0.0 L 52.916664 0.0 L 79.37499 0.0 Q 105.83333 0.0 105.83333 0.0 L 105.83333 0.0 L 132.29166 26.458332 L 158.74998 52.916664 L 158.74998 52.916664 L 158.74998 52.916664 L 158.74998 79.37499 L 158.74998 79.37499 L 185.20833 79.37499 Q 185.20833 105.83333 211.66666 105.83333 L 238.12498 105.83333 L 238.12498 158.74998 Q 211.66666 238.12498 211.66666 238.12498 L 211.66666 238.12498 L 211.66666 211.66666 Q 211.66666 185.20833 158.74998 185.20833 Q 105.83333 158.74998 105.83333 211.66666 Q 105.83333 264.5833 132.29166 264.5833 L 185.20833 264.5833 L 185.20833 291.04166 Q 185.20833 317.49997 105.83333 317.49997 L 52.916664 317.49997 L 52.916664 291.04166 L 52.916664 291.04166 L 26.458332 291.04166 L 26.458332 317.49997 L 26.458332 317.49997 L 0.0 317.49997 L 0.0 317.49997 L 0.0 317.49997 L 0.0 264.5833 Q 0.0 185.20833 26.458332 105.83333 L 52.916664 0.0 L 52.916664 0.0 z" svg:height="3.1749997mm" draw:style-name="style-705" svg:viewBox="0.0 0.0 238.12498 317.49997" svg:width="2.38125mm" svg:x="119.59166mm" svg:y="79.90416mm"/>
          <draw:path svg:d="M 3016.2498 0.0 L 3254.3748 0.0 L 3333.7498 0.0 L 3439.5833 26.458332 L 3466.0415 26.458332 Q 3492.4998 52.916664 3545.4165 105.83333 Q 3624.7915 132.29166 3651.2498 158.74998 L 3704.1665 185.20833 L 3704.1665 185.20833 Q 3704.1665 238.12498 3704.1665 264.5833 Q 3730.6248 291.04166 3704.1665 291.04166 Q 3651.2498 291.04166 3651.2498 396.87497 Q 3651.2498 502.7083 3677.7083 502.7083 Q 3704.1665 502.7083 3704.1665 529.1666 Q 3704.1665 555.625 3836.4583 582.0833 Q 3968.7498 608.5416 4021.6665 608.5416 L 4048.1248 608.5416 L 4048.1248 661.4583 L 4074.583 687.9166 L 4074.583 714.37494 Q 4074.583 767.2916 3995.208 793.74994 L 3942.2915 820.2083 L 3942.2915 846.6666 L 3968.7498 846.6666 L 3968.7498 846.6666 L 3968.7498 873.12494 L 3942.2915 873.12494 L 3915.833 873.12494 L 3915.833 899.5833 L 3915.833 899.5833 L 3809.9998 899.5833 Q 3730.6248 926.0416 3704.1665 899.5833 Q 3704.1665 899.5833 3598.3333 952.49994 Q 3545.4165 1005.4166 3492.4998 1005.4166 Q 3439.5833 1031.875 3439.5833 1031.875 Q 3439.5833 1058.3333 3280.8333 1084.7916 Q 3122.0833 1084.7916 3122.0833 1137.7083 Q 3122.0833 1190.6249 3016.2498 1190.6249 L 2936.8748 1217.0833 L 2936.8748 1243.5416 L 2910.4165 1269.9999 L 2910.4165 1269.9999 L 2910.4165 1296.4583 L 2883.9583 1296.4583 L 2857.4998 1296.4583 L 2804.5833 1322.9166 L 2778.1248 1322.9166 L 2513.5415 1322.9166 Q 2248.9583 1322.9166 2222.5 1375.8333 Q 2222.5 1428.7499 2196.0415 1428.7499 Q 2169.5833 1402.2916 2116.6665 1402.2916 Q 2037.2915 1402.2916 2010.8333 1402.2916 Q 2010.8333 1375.8333 2010.8333 1322.9166 Q 2010.8333 1269.9999 1984.3749 1296.4583 Q 1984.3749 1322.9166 1957.9165 1322.9166 L 1931.4583 1296.4583 L 1904.9999 1296.4583 L 1852.0833 1296.4583 L 1852.0833 1322.9166 Q 1852.0833 1349.3749 1825.6249 1375.8333 Q 1799.1666 1402.2916 1799.1666 1455.2083 L 1799.1666 1481.6666 L 1772.7083 1481.6666 L 1746.2499 1481.6666 L 1746.2499 1455.2083 Q 1746.2499 1402.2916 1746.2499 1349.3749 L 1746.2499 1322.9166 L 1693.3333 1322.9166 L 1666.8749 1349.3749 L 1666.8749 1349.3749 L 1640.4166 1349.3749 L 1640.4166 1349.3749 Q 1640.4166 1349.3749 1613.9583 1375.8333 Q 1587.4999 1402.2916 1587.4999 1428.7499 Q 1613.9583 1455.2083 1587.4999 1455.2083 Q 1534.5833 1455.2083 1322.9166 1455.2083 Q 1111.25 1455.2083 1111.25 1481.6666 L 1084.7916 1508.1249 L 1058.3333 1508.1249 L 1005.4166 1508.1249 L 1005.4166 1508.1249 L 1005.4166 1508.1249 L 978.95825 1508.1249 L 978.95825 1508.1249 L 978.95825 1481.6666 L 978.95825 1481.6666 L 978.95825 1455.2083 L 978.95825 1428.7499 L 1031.875 1428.7499 Q 1084.7916 1402.2916 1005.4166 1402.2916 Q 952.49994 1402.2916 952.49994 1375.8333 Q 978.95825 1349.3749 952.49994 1322.9166 L 952.49994 1296.4583 L 952.49994 1269.9999 Q 978.95825 1243.5416 1031.875 1243.5416 L 1084.7916 1243.5416 L 1084.7916 1217.0833 L 1058.3333 1190.6249 L 1058.3333 1190.6249 L 1058.3333 1190.6249 L 1084.7916 1164.1666 L 1111.25 1137.7083 L 952.49994 1137.7083 Q 820.2083 1137.7083 476.24997 1111.25 L 105.83333 1111.25 L 105.83333 1111.25 L 105.83333 1084.7916 L 79.37499 1084.7916 L 52.916664 1084.7916 L 26.458332 1058.3333 L 0.0 1031.875 L 0.0 1031.875 L 0.0 1031.875 L 26.458332 1031.875 L 26.458332 1031.875 L 52.916664 1005.4166 L 79.37499 978.95825 L 370.41666 952.49994 Q 634.99994 926.0416 687.9166 926.0416 Q 740.8333 926.0416 740.8333 899.5833 L 740.8333 899.5833 L 767.2916 899.5833 L 767.2916 873.12494 L 767.2916 873.12494 L 793.74994 873.12494 L 793.74994 873.12494 L 793.74994 873.12494 L 793.74994 846.6666 L 793.74994 846.6666 L 820.2083 846.6666 L 820.2083 820.2083 L 820.2083 820.2083 L 846.6666 820.2083 L 846.6666 793.74994 L 846.6666 767.2916 L 793.74994 767.2916 Q 767.2916 767.2916 767.2916 740.8333 Q 767.2916 714.37494 793.74994 714.37494 Q 846.6666 714.37494 714.37494 634.99994 L 582.0833 555.625 L 582.0833 555.625 L 582.0833 555.625 L 582.0833 529.1666 L 582.0833 529.1666 L 608.5416 529.1666 L 608.5416 502.7083 L 608.5416 502.7083 L 634.99994 502.7083 L 634.99994 423.3333 Q 661.4583 343.9583 714.37494 343.9583 Q 793.74994 317.49997 793.74994 291.04166 Q 793.74994 264.5833 846.6666 264.5833 L 873.12494 238.12498 L 873.12494 238.12498 L 846.6666 238.12498 L 846.6666 238.12498 L 846.6666 238.12498 L 846.6666 211.66666 L 846.6666 211.66666 L 873.12494 211.66666 L 873.12494 185.20833 L 899.5833 185.20833 L 926.0416 185.20833 L 926.0416 158.74998 L 899.5833 158.74998 L 899.5833 158.74998 L 899.5833 132.29166 L 793.74994 132.29166 L 661.4583 132.29166 L 661.4583 132.29166 L 661.4583 105.83333 L 1746.2499 52.916664 Q 2804.5833 26.458332 3016.2498 0.0 z" svg:height="15.081249mm" draw:style-name="style-706" svg:viewBox="0.0 0.0 4074.583 1508.1249" svg:width="40.74583mm" svg:x="177.27083mm" svg:y="153.19374mm"/>
          <draw:path svg:d="M 52.916664 26.458332 L 105.83333 0.0 L 396.87497 26.458332 Q 661.4583 52.916664 661.4583 79.37499 Q 687.9166 105.83333 714.37494 79.37499 Q 740.8333 52.916664 820.2083 52.916664 Q 873.12494 52.916664 873.12494 26.458332 Q 873.12494 26.458332 899.5833 26.458332 L 899.5833 26.458332 L 899.5833 52.916664 L 926.0416 79.37499 L 926.0416 79.37499 L 926.0416 79.37499 L 899.5833 132.29166 Q 873.12494 185.20833 820.2083 185.20833 Q 793.74994 185.20833 820.2083 211.66666 Q 820.2083 264.5833 767.2916 264.5833 L 687.9166 264.5833 L 687.9166 291.04166 L 661.4583 291.04166 L 661.4583 291.04166 L 661.4583 317.49997 L 661.4583 317.49997 L 661.4583 317.49997 L 661.4583 343.9583 L 661.4583 370.41666 L 661.4583 370.41666 L 661.4583 370.41666 L 661.4583 396.87497 L 661.4583 396.87497 L 661.4583 423.3333 L 661.4583 449.79166 L 661.4583 476.24997 L 661.4583 476.24997 L 661.4583 476.24997 Q 661.4583 476.24997 634.99994 476.24997 L 634.99994 502.7083 L 608.5416 502.7083 Q 582.0833 502.7083 582.0833 529.1666 L 555.625 582.0833 L 555.625 582.0833 L 555.625 582.0833 L 555.625 529.1666 Q 555.625 502.7083 396.87497 476.24997 L 238.12498 449.79166 L 238.12498 449.79166 Q 238.12498 423.3333 132.29166 423.3333 L 26.458332 423.3333 L 26.458332 396.87497 L 26.458332 396.87497 L 0.0 396.87497 L 0.0 370.41666 L 0.0 370.41666 L 0.0 370.41666 L 26.458332 370.41666 Q 52.916664 370.41666 79.37499 343.9583 Q 132.29166 317.49997 79.37499 291.04166 Q 79.37499 264.5833 79.37499 211.66666 Q 79.37499 185.20833 52.916664 158.74998 Q 26.458332 158.74998 26.458332 105.83333 Q 26.458332 52.916664 52.916664 26.458332 z" svg:height="5.820833mm" draw:style-name="style-707" svg:viewBox="0.0 0.0 926.0416 582.0833" svg:width="9.260416mm" svg:x="50.00625mm" svg:y="175.68332mm"/>
          <draw:path svg:d="M 317.49997 0.0 L 317.49997 0.0 L 317.49997 0.0 L 343.9583 0.0 L 343.9583 211.66666 L 343.9583 396.87497 L 317.49997 396.87497 L 291.04166 396.87497 L 291.04166 370.41666 Q 291.04166 343.9583 264.5833 317.49997 Q 264.5833 291.04166 238.12498 291.04166 L 185.20833 317.49997 L 185.20833 317.49997 L 185.20833 317.49997 L 158.74998 370.41666 L 158.74998 449.79166 L 158.74998 582.0833 L 132.29166 714.37494 L 132.29166 740.8333 L 132.29166 767.2916 L 79.37499 767.2916 Q 52.916664 740.8333 26.458332 529.1666 L 0.0 317.49997 L 26.458332 317.49997 Q 52.916664 317.49997 26.458332 238.12498 L 26.458332 158.74998 L 26.458332 105.83333 L 26.458332 26.458332 L 52.916664 26.458332 L 79.37499 26.458332 L 79.37499 105.83333 L 79.37499 158.74998 L 105.83333 158.74998 Q 132.29166 158.74998 158.74998 79.37499 Q 185.20833 0.0 211.66666 0.0 Q 238.12498 0.0 238.12498 26.458332 Q 238.12498 52.916664 264.5833 52.916664 Q 291.04166 52.916664 291.04166 26.458332 Q 291.04166 0.0 317.49997 0.0 z" svg:height="7.6729164mm" draw:style-name="style-708" svg:viewBox="0.0 0.0 343.9583 767.2916" svg:width="3.439583mm" svg:x="304.5354mm" svg:y="151.87082mm"/>
          <draw:path svg:d="M 529.1666 26.458332 L 582.0833 0.0 L 582.0833 0.0 L 608.5416 0.0 L 634.99994 26.458332 Q 634.99994 52.916664 899.5833 52.916664 Q 1137.7083 52.916664 1137.7083 79.37499 Q 1137.7083 132.29166 1269.9999 132.29166 Q 1428.7499 132.29166 1534.5833 105.83333 L 1640.4166 105.83333 L 1640.4166 132.29166 L 1640.4166 132.29166 L 1587.4999 158.74998 Q 1561.0416 185.20833 1534.5833 185.20833 L 1481.6666 185.20833 L 1508.1249 211.66666 Q 1534.5833 238.12498 1587.4999 238.12498 L 1640.4166 238.12498 L 1640.4166 264.5833 L 1640.4166 264.5833 L 1666.8749 264.5833 L 1666.8749 291.04166 L 1640.4166 291.04166 L 1587.4999 291.04166 L 1508.1249 343.9583 Q 1428.7499 396.87497 1428.7499 423.3333 Q 1428.7499 449.79166 1402.2916 449.79166 L 1402.2916 449.79166 L 1428.7499 476.24997 Q 1455.2083 502.7083 1375.8333 502.7083 L 1322.9166 502.7083 L 1322.9166 502.7083 Q 1296.4583 502.7083 1164.1666 476.24997 L 1058.3333 449.79166 L 1058.3333 449.79166 Q 1031.875 449.79166 820.2083 423.3333 Q 608.5416 396.87497 582.0833 423.3333 L 582.0833 449.79166 L 582.0833 449.79166 Q 555.625 449.79166 343.9583 396.87497 L 132.29166 396.87497 L 105.83333 370.41666 L 79.37499 343.9583 L 52.916664 343.9583 L 0.0 343.9583 L 0.0 343.9583 L 0.0 317.49997 L 26.458332 317.49997 L 26.458332 291.04166 L 26.458332 291.04166 L 52.916664 291.04166 L 52.916664 291.04166 L 52.916664 291.04166 L 79.37499 291.04166 L 105.83333 291.04166 L 132.29166 291.04166 L 158.74998 291.04166 L 185.20833 291.04166 Q 211.66666 291.04166 185.20833 264.5833 Q 158.74998 238.12498 264.5833 238.12498 Q 370.41666 211.66666 370.41666 185.20833 Q 370.41666 158.74998 396.87497 158.74998 Q 423.3333 158.74998 423.3333 132.29166 L 396.87497 105.83333 L 396.87497 105.83333 Q 396.87497 79.37499 423.3333 79.37499 L 449.79166 79.37499 L 476.24997 79.37499 Q 502.7083 79.37499 529.1666 26.458332 z" svg:height="5.027083mm" draw:style-name="style-709" svg:viewBox="0.0 0.0 1666.8749 502.7083" svg:width="16.668749mm" svg:x="58.208332mm" svg:y="196.5854mm"/>
          <draw:path svg:d="M 52.916664 26.458332 L 0.0 0.0 L 264.5833 0.0 L 555.625 0.0 L 555.625 0.0 Q 555.625 26.458332 582.0833 26.458332 L 582.0833 26.458332 L 582.0833 105.83333 Q 608.5416 185.20833 608.5416 185.20833 L 634.99994 185.20833 L 634.99994 185.20833 Q 634.99994 211.66666 661.4583 238.12498 L 661.4583 238.12498 L 634.99994 238.12498 Q 582.0833 238.12498 529.1666 238.12498 Q 502.7083 238.12498 370.41666 185.20833 L 211.66666 158.74998 L 185.20833 158.74998 L 158.74998 158.74998 L 158.74998 132.29166 L 158.74998 105.83333 L 132.29166 105.83333 L 132.29166 79.37499 L 132.29166 79.37499 L 105.83333 79.37499 L 105.83333 79.37499 Q 105.83333 79.37499 52.916664 26.458332 z" svg:height="2.38125mm" draw:style-name="style-710" svg:viewBox="0.0 0.0 661.4583 238.12498" svg:width="6.614583mm" svg:x="61.9125mm" svg:y="162.71873mm"/>
          <draw:path svg:d="M 396.87497 0.0 L 423.3333 0.0 L 423.3333 105.83333 L 423.3333 211.66666 L 449.79166 238.12498 L 449.79166 264.5833 L 264.5833 264.5833 Q 79.37499 264.5833 52.916664 238.12498 L 26.458332 238.12498 L 26.458332 211.66666 Q 0.0 185.20833 0.0 105.83333 Q 0.0 52.916664 52.916664 52.916664 L 79.37499 52.916664 L 79.37499 26.458332 L 79.37499 26.458332 L 238.12498 26.458332 Q 396.87497 0.0 396.87497 0.0 z" svg:height="2.6458333mm" draw:style-name="style-711" svg:viewBox="0.0 0.0 449.79166 264.5833" svg:width="4.497916mm" svg:x="247.12082mm" svg:y="135.99582mm"/>
          <draw:path svg:d="M 79.37499 52.916664 L 79.37499 0.0 L 185.20833 52.916664 Q 291.04166 105.83333 343.9583 105.83333 L 396.87497 105.83333 L 396.87497 132.29166 L 396.87497 158.74998 L 370.41666 158.74998 L 343.9583 158.74998 L 343.9583 211.66666 L 343.9583 238.12498 L 264.5833 238.12498 L 185.20833 264.5833 L 158.74998 264.5833 L 105.83333 264.5833 L 105.83333 238.12498 L 105.83333 211.66666 L 79.37499 211.66666 L 52.916664 211.66666 L 26.458332 185.20833 L 0.0 185.20833 L 0.0 158.74998 Q 0.0 158.74998 52.916664 132.29166 Q 105.83333 105.83333 79.37499 52.916664 z" svg:height="2.6458333mm" draw:style-name="style-712" svg:viewBox="0.0 0.0 396.87497 264.5833" svg:width="3.9687498mm" svg:x="52.387497mm" svg:y="189.97083mm"/>
          <draw:path svg:d="M 396.87497 52.916664 L 370.41666 0.0 L 714.37494 26.458332 Q 1084.7916 26.458332 1084.7916 26.458332 Q 1084.7916 26.458332 1111.25 0.0 L 1137.7083 0.0 L 1137.7083 26.458332 Q 1137.7083 79.37499 1190.6249 79.37499 L 1269.9999 79.37499 L 1269.9999 105.83333 L 1296.4583 132.29166 L 1296.4583 158.74998 L 1296.4583 185.20833 L 1269.9999 185.20833 L 1269.9999 185.20833 L 1269.9999 211.66666 L 1296.4583 211.66666 L 1296.4583 211.66666 L 1296.4583 238.12498 L 1243.5416 238.12498 Q 1217.0833 238.12498 1084.7916 238.12498 Q 978.95825 291.04166 1005.4166 317.49997 Q 1031.875 343.9583 978.95825 370.41666 L 899.5833 396.87497 L 873.12494 396.87497 L 846.6666 396.87497 L 767.2916 396.87497 Q 687.9166 396.87497 449.79166 370.41666 L 238.12498 343.9583 L 238.12498 343.9583 L 238.12498 343.9583 L 132.29166 317.49997 L 0.0 317.49997 L 0.0 317.49997 L 0.0 291.04166 L 132.29166 291.04166 Q 238.12498 291.04166 264.5833 264.5833 Q 291.04166 238.12498 264.5833 211.66666 Q 238.12498 185.20833 264.5833 158.74998 L 291.04166 132.29166 L 291.04166 132.29166 Q 317.49997 132.29166 343.9583 105.83333 Q 396.87497 79.37499 396.87497 52.916664 z" svg:height="3.9687498mm" draw:style-name="style-713" svg:viewBox="0.0 0.0 1296.4583 396.87497" svg:width="12.964582mm" svg:x="81.22708mm" svg:y="172.24374mm"/>
          <draw:path svg:d="M 582.0833 26.458332 L 582.0833 0.0 L 582.0833 0.0 Q 608.5416 26.458332 634.99994 26.458332 L 661.4583 26.458332 L 661.4583 52.916664 Q 661.4583 79.37499 793.74994 79.37499 Q 899.5833 79.37499 899.5833 52.916664 L 899.5833 52.916664 L 1058.3333 79.37499 Q 1217.0833 79.37499 1217.0833 105.83333 L 1243.5416 105.83333 L 1269.9999 105.83333 L 1269.9999 105.83333 L 1269.9999 105.83333 L 1269.9999 132.29166 L 1269.9999 132.29166 L 1269.9999 132.29166 L 1296.4583 132.29166 L 1296.4583 132.29166 L 1375.8333 158.74998 L 1481.6666 185.20833 L 1481.6666 185.20833 L 1481.6666 185.20833 L 1508.1249 238.12498 Q 1508.1249 264.5833 1455.2083 291.04166 Q 1428.7499 291.04166 1402.2916 291.04166 L 1402.2916 317.49997 L 1058.3333 317.49997 L 714.37494 343.9583 L 634.99994 343.9583 Q 529.1666 343.9583 529.1666 370.41666 L 529.1666 396.87497 L 555.625 396.87497 L 555.625 396.87497 L 661.4583 449.79166 Q 740.8333 502.7083 767.2916 502.7083 L 767.2916 529.1666 L 529.1666 529.1666 L 317.49997 529.1666 L 317.49997 529.1666 Q 317.49997 502.7083 264.5833 502.7083 Q 185.20833 502.7083 185.20833 476.24997 Q 211.66666 449.79166 158.74998 396.87497 Q 158.74998 370.41666 132.29166 343.9583 Q 105.83333 343.9583 158.74998 317.49997 Q 185.20833 291.04166 132.29166 264.5833 L 79.37499 238.12498 L 79.37499 211.66666 L 52.916664 185.20833 L 52.916664 185.20833 L 52.916664 185.20833 L 52.916664 158.74998 L 52.916664 158.74998 L 52.916664 158.74998 L 26.458332 132.29166 L 26.458332 132.29166 L 26.458332 132.29166 L 26.458332 132.29166 L 0.0 132.29166 L 0.0 105.83333 L 0.0 79.37499 L 26.458332 79.37499 L 52.916664 79.37499 L 52.916664 105.83333 L 52.916664 105.83333 L 52.916664 105.83333 L 79.37499 105.83333 L 238.12498 105.83333 Q 396.87497 79.37499 476.24997 79.37499 L 555.625 79.37499 L 555.625 52.916664 L 582.0833 52.916664 L 582.0833 26.458332 z" svg:height="5.2916665mm" draw:style-name="style-714" svg:viewBox="0.0 0.0 1508.1249 529.1666" svg:width="15.081249mm" svg:x="64.55833mm" svg:y="218.28123mm"/>
          <draw:path svg:d="M 396.87497 0.0 L 476.24997 0.0 L 502.7083 0.0 L 555.625 0.0 L 555.625 0.0 L 555.625 0.0 L 555.625 26.458332 L 555.625 52.916664 L 555.625 79.37499 L 555.625 105.83333 L 529.1666 105.83333 L 529.1666 105.83333 L 449.79166 132.29166 L 396.87497 158.74998 L 370.41666 158.74998 Q 343.9583 158.74998 317.49997 185.20833 Q 291.04166 185.20833 264.5833 132.29166 L 238.12498 105.83333 L 211.66666 105.83333 L 185.20833 105.83333 L 185.20833 105.83333 L 185.20833 105.83333 L 158.74998 105.83333 L 158.74998 105.83333 L 132.29166 132.29166 L 105.83333 158.74998 L 105.83333 158.74998 L 105.83333 158.74998 L 79.37499 158.74998 L 79.37499 158.74998 L 26.458332 158.74998 L 0.0 158.74998 L 0.0 132.29166 L 0.0 105.83333 L 52.916664 105.83333 L 105.83333 105.83333 L 132.29166 79.37499 L 158.74998 52.916664 L 238.12498 52.916664 Q 343.9583 0.0 396.87497 0.0 z" svg:height="1.8520832mm" draw:style-name="style-715" svg:viewBox="0.0 0.0 555.625 185.20833" svg:width="5.5562496mm" svg:x="175.9479mm" svg:y="79.37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