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4a66" draw:opacity="100.0%" draw:stroke="solid" svg:stroke-color="#374a66" draw:stroke-linejoin="miter" svg:stroke-opacity="100.0%" svg:stroke-width="0.26101142mm"/>
    </style:style>
    <style:style style:family="graphic" style:name="style-3">
      <style:graphic-properties draw:fill="solid" draw:fill-color="#372f2b" draw:opacity="100.0%" draw:stroke="solid" svg:stroke-color="#372f2b" draw:stroke-linejoin="miter" svg:stroke-opacity="100.0%" svg:stroke-width="0.26101142mm"/>
    </style:style>
    <style:style style:family="graphic" style:name="style-4">
      <style:graphic-properties draw:fill="solid" draw:fill-color="#1a2d47" draw:opacity="100.0%" draw:stroke="solid" svg:stroke-color="#1a2d47" draw:stroke-linejoin="miter" svg:stroke-opacity="100.0%" svg:stroke-width="0.26101142mm"/>
    </style:style>
    <style:style style:family="graphic" style:name="style-5">
      <style:graphic-properties draw:fill="solid" draw:fill-color="#243855" draw:opacity="100.0%" draw:stroke="solid" svg:stroke-color="#243855" draw:stroke-linejoin="miter" svg:stroke-opacity="100.0%" svg:stroke-width="0.26101142mm"/>
    </style:style>
    <style:style style:family="graphic" style:name="style-6">
      <style:graphic-properties draw:fill="solid" draw:fill-color="#616e85" draw:opacity="100.0%" draw:stroke="solid" svg:stroke-color="#616e85" draw:stroke-linejoin="miter" svg:stroke-opacity="100.0%" svg:stroke-width="0.26101142mm"/>
    </style:style>
    <style:style style:family="graphic" style:name="style-7">
      <style:graphic-properties draw:fill="solid" draw:fill-color="#333f59" draw:opacity="100.0%" draw:stroke="solid" svg:stroke-color="#333f59" draw:stroke-linejoin="miter" svg:stroke-opacity="100.0%" svg:stroke-width="0.26101142mm"/>
    </style:style>
    <style:style style:family="graphic" style:name="style-8">
      <style:graphic-properties draw:fill="solid" draw:fill-color="#1e3956" draw:opacity="100.0%" draw:stroke="solid" svg:stroke-color="#1e3956" draw:stroke-linejoin="miter" svg:stroke-opacity="100.0%" svg:stroke-width="0.26101142mm"/>
    </style:style>
    <style:style style:family="graphic" style:name="style-9">
      <style:graphic-properties draw:fill="solid" draw:fill-color="#143c5b" draw:opacity="100.0%" draw:stroke="solid" svg:stroke-color="#143c5b" draw:stroke-linejoin="miter" svg:stroke-opacity="100.0%" svg:stroke-width="0.26101142mm"/>
    </style:style>
    <style:style style:family="graphic" style:name="style-10">
      <style:graphic-properties draw:fill="solid" draw:fill-color="#244660" draw:opacity="100.0%" draw:stroke="solid" svg:stroke-color="#244660" draw:stroke-linejoin="miter" svg:stroke-opacity="100.0%" svg:stroke-width="0.26101142mm"/>
    </style:style>
    <style:style style:family="graphic" style:name="style-11">
      <style:graphic-properties draw:fill="solid" draw:fill-color="#3a4965" draw:opacity="100.0%" draw:stroke="solid" svg:stroke-color="#3a4965" draw:stroke-linejoin="miter" svg:stroke-opacity="100.0%" svg:stroke-width="0.26101142mm"/>
    </style:style>
    <style:style style:family="graphic" style:name="style-12">
      <style:graphic-properties draw:fill="solid" draw:fill-color="#425b79" draw:opacity="100.0%" draw:stroke="solid" svg:stroke-color="#425b79" draw:stroke-linejoin="miter" svg:stroke-opacity="100.0%" svg:stroke-width="0.26101142mm"/>
    </style:style>
    <style:style style:family="graphic" style:name="style-13">
      <style:graphic-properties draw:fill="solid" draw:fill-color="#152943" draw:opacity="100.0%" draw:stroke="solid" svg:stroke-color="#152943" draw:stroke-linejoin="miter" svg:stroke-opacity="100.0%" svg:stroke-width="0.26101142mm"/>
    </style:style>
    <style:style style:family="graphic" style:name="style-14">
      <style:graphic-properties draw:fill="solid" draw:fill-color="#12243f" draw:opacity="100.0%" draw:stroke="solid" svg:stroke-color="#12243f" draw:stroke-linejoin="miter" svg:stroke-opacity="100.0%" svg:stroke-width="0.26101142mm"/>
    </style:style>
    <style:style style:family="graphic" style:name="style-15">
      <style:graphic-properties draw:fill="solid" draw:fill-color="#6d6f7a" draw:opacity="100.0%" draw:stroke="solid" svg:stroke-color="#6d6f7a" draw:stroke-linejoin="miter" svg:stroke-opacity="100.0%" svg:stroke-width="0.26101142mm"/>
    </style:style>
    <style:style style:family="graphic" style:name="style-16">
      <style:graphic-properties draw:fill="solid" draw:fill-color="#435670" draw:opacity="100.0%" draw:stroke="solid" svg:stroke-color="#435670" draw:stroke-linejoin="miter" svg:stroke-opacity="100.0%" svg:stroke-width="0.26101142mm"/>
    </style:style>
    <style:style style:family="graphic" style:name="style-17">
      <style:graphic-properties draw:fill="solid" draw:fill-color="#102842" draw:opacity="100.0%" draw:stroke="solid" svg:stroke-color="#102842" draw:stroke-linejoin="miter" svg:stroke-opacity="100.0%" svg:stroke-width="0.26101142mm"/>
    </style:style>
    <style:style style:family="graphic" style:name="style-18">
      <style:graphic-properties draw:fill="solid" draw:fill-color="#334b6a" draw:opacity="100.0%" draw:stroke="solid" svg:stroke-color="#334b6a" draw:stroke-linejoin="miter" svg:stroke-opacity="100.0%" svg:stroke-width="0.26101142mm"/>
    </style:style>
    <style:style style:family="graphic" style:name="style-19">
      <style:graphic-properties draw:fill="solid" draw:fill-color="#59738f" draw:opacity="100.0%" draw:stroke="solid" svg:stroke-color="#59738f" draw:stroke-linejoin="miter" svg:stroke-opacity="100.0%" svg:stroke-width="0.26101142mm"/>
    </style:style>
    <style:style style:family="graphic" style:name="style-20">
      <style:graphic-properties draw:fill="solid" draw:fill-color="#436887" draw:opacity="100.0%" draw:stroke="solid" svg:stroke-color="#436887" draw:stroke-linejoin="miter" svg:stroke-opacity="100.0%" svg:stroke-width="0.26101142mm"/>
    </style:style>
    <style:style style:family="graphic" style:name="style-21">
      <style:graphic-properties draw:fill="solid" draw:fill-color="#1b2d49" draw:opacity="100.0%" draw:stroke="solid" svg:stroke-color="#1b2d49" draw:stroke-linejoin="miter" svg:stroke-opacity="100.0%" svg:stroke-width="0.26101142mm"/>
    </style:style>
    <style:style style:family="graphic" style:name="style-22">
      <style:graphic-properties draw:fill="solid" draw:fill-color="#1c2f4b" draw:opacity="100.0%" draw:stroke="solid" svg:stroke-color="#1c2f4b" draw:stroke-linejoin="miter" svg:stroke-opacity="100.0%" svg:stroke-width="0.26101142mm"/>
    </style:style>
    <style:style style:family="graphic" style:name="style-23">
      <style:graphic-properties draw:fill="solid" draw:fill-color="#816c5f" draw:opacity="100.0%" draw:stroke="solid" svg:stroke-color="#816c5f" draw:stroke-linejoin="miter" svg:stroke-opacity="100.0%" svg:stroke-width="0.26101142mm"/>
    </style:style>
    <style:style style:family="graphic" style:name="style-24">
      <style:graphic-properties draw:fill="solid" draw:fill-color="#25405a" draw:opacity="100.0%" draw:stroke="solid" svg:stroke-color="#25405a" draw:stroke-linejoin="miter" svg:stroke-opacity="100.0%" svg:stroke-width="0.26101142mm"/>
    </style:style>
    <style:style style:family="graphic" style:name="style-25">
      <style:graphic-properties draw:fill="solid" draw:fill-color="#ada49d" draw:opacity="100.0%" draw:stroke="solid" svg:stroke-color="#ada49d" draw:stroke-linejoin="miter" svg:stroke-opacity="100.0%" svg:stroke-width="0.26101142mm"/>
    </style:style>
    <style:style style:family="graphic" style:name="style-26">
      <style:graphic-properties draw:fill="solid" draw:fill-color="#515664" draw:opacity="100.0%" draw:stroke="solid" svg:stroke-color="#515664" draw:stroke-linejoin="miter" svg:stroke-opacity="100.0%" svg:stroke-width="0.26101142mm"/>
    </style:style>
    <style:style style:family="graphic" style:name="style-27">
      <style:graphic-properties draw:fill="solid" draw:fill-color="#656c83" draw:opacity="100.0%" draw:stroke="solid" svg:stroke-color="#656c83" draw:stroke-linejoin="miter" svg:stroke-opacity="100.0%" svg:stroke-width="0.26101142mm"/>
    </style:style>
    <style:style style:family="graphic" style:name="style-28">
      <style:graphic-properties draw:fill="solid" draw:fill-color="#e5e1d9" draw:opacity="100.0%" draw:stroke="solid" svg:stroke-color="#e5e1d9" draw:stroke-linejoin="miter" svg:stroke-opacity="100.0%" svg:stroke-width="0.26101142mm"/>
    </style:style>
    <style:style style:family="graphic" style:name="style-29">
      <style:graphic-properties draw:fill="solid" draw:fill-color="#791b14" draw:opacity="100.0%" draw:stroke="solid" svg:stroke-color="#791b14" draw:stroke-linejoin="miter" svg:stroke-opacity="100.0%" svg:stroke-width="0.26101142mm"/>
    </style:style>
    <style:style style:family="graphic" style:name="style-30">
      <style:graphic-properties draw:fill="solid" draw:fill-color="#71899f" draw:opacity="100.0%" draw:stroke="solid" svg:stroke-color="#71899f" draw:stroke-linejoin="miter" svg:stroke-opacity="100.0%" svg:stroke-width="0.26101142mm"/>
    </style:style>
    <style:style style:family="graphic" style:name="style-31">
      <style:graphic-properties draw:fill="solid" draw:fill-color="#375b76" draw:opacity="100.0%" draw:stroke="solid" svg:stroke-color="#375b76" draw:stroke-linejoin="miter" svg:stroke-opacity="100.0%" svg:stroke-width="0.26101142mm"/>
    </style:style>
    <style:style style:family="graphic" style:name="style-32">
      <style:graphic-properties draw:fill="solid" draw:fill-color="#ccc4be" draw:opacity="100.0%" draw:stroke="solid" svg:stroke-color="#ccc4be" draw:stroke-linejoin="miter" svg:stroke-opacity="100.0%" svg:stroke-width="0.26101142mm"/>
    </style:style>
    <style:style style:family="graphic" style:name="style-33">
      <style:graphic-properties draw:fill="solid" draw:fill-color="#4a6780" draw:opacity="100.0%" draw:stroke="solid" svg:stroke-color="#4a6780" draw:stroke-linejoin="miter" svg:stroke-opacity="100.0%" svg:stroke-width="0.26101142mm"/>
    </style:style>
    <style:style style:family="graphic" style:name="style-34">
      <style:graphic-properties draw:fill="solid" draw:fill-color="#1e1819" draw:opacity="100.0%" draw:stroke="solid" svg:stroke-color="#1e1819" draw:stroke-linejoin="miter" svg:stroke-opacity="100.0%" svg:stroke-width="0.26101142mm"/>
    </style:style>
    <style:style style:family="graphic" style:name="style-35">
      <style:graphic-properties draw:fill="solid" draw:fill-color="#46526c" draw:opacity="100.0%" draw:stroke="solid" svg:stroke-color="#46526c" draw:stroke-linejoin="miter" svg:stroke-opacity="100.0%" svg:stroke-width="0.26101142mm"/>
    </style:style>
    <style:style style:family="graphic" style:name="style-36">
      <style:graphic-properties draw:fill="solid" draw:fill-color="#3e627e" draw:opacity="100.0%" draw:stroke="solid" svg:stroke-color="#3e627e" draw:stroke-linejoin="miter" svg:stroke-opacity="100.0%" svg:stroke-width="0.26101142mm"/>
    </style:style>
    <style:style style:family="graphic" style:name="style-37">
      <style:graphic-properties draw:fill="solid" draw:fill-color="#5a524d" draw:opacity="100.0%" draw:stroke="solid" svg:stroke-color="#5a524d" draw:stroke-linejoin="miter" svg:stroke-opacity="100.0%" svg:stroke-width="0.26101142mm"/>
    </style:style>
    <style:style style:family="graphic" style:name="style-38">
      <style:graphic-properties draw:fill="solid" draw:fill-color="#504942" draw:opacity="100.0%" draw:stroke="solid" svg:stroke-color="#504942" draw:stroke-linejoin="miter" svg:stroke-opacity="100.0%" svg:stroke-width="0.26101142mm"/>
    </style:style>
    <style:style style:family="graphic" style:name="style-39">
      <style:graphic-properties draw:fill="solid" draw:fill-color="#728ba0" draw:opacity="100.0%" draw:stroke="solid" svg:stroke-color="#728ba0" draw:stroke-linejoin="miter" svg:stroke-opacity="100.0%" svg:stroke-width="0.26101142mm"/>
    </style:style>
    <style:style style:family="graphic" style:name="style-40">
      <style:graphic-properties draw:fill="solid" draw:fill-color="#3d506d" draw:opacity="100.0%" draw:stroke="solid" svg:stroke-color="#3d506d" draw:stroke-linejoin="miter" svg:stroke-opacity="100.0%" svg:stroke-width="0.26101142mm"/>
    </style:style>
    <style:style style:family="graphic" style:name="style-41">
      <style:graphic-properties draw:fill="solid" draw:fill-color="#1b2d48" draw:opacity="100.0%" draw:stroke="solid" svg:stroke-color="#1b2d48" draw:stroke-linejoin="miter" svg:stroke-opacity="100.0%" svg:stroke-width="0.26101142mm"/>
    </style:style>
    <style:style style:family="graphic" style:name="style-42">
      <style:graphic-properties draw:fill="solid" draw:fill-color="#325370" draw:opacity="100.0%" draw:stroke="solid" svg:stroke-color="#325370" draw:stroke-linejoin="miter" svg:stroke-opacity="100.0%" svg:stroke-width="0.26101142mm"/>
    </style:style>
    <style:style style:family="graphic" style:name="style-43">
      <style:graphic-properties draw:fill="solid" draw:fill-color="#778a9c" draw:opacity="100.0%" draw:stroke="solid" svg:stroke-color="#778a9c" draw:stroke-linejoin="miter" svg:stroke-opacity="100.0%" svg:stroke-width="0.26101142mm"/>
    </style:style>
    <style:style style:family="graphic" style:name="style-44">
      <style:graphic-properties draw:fill="solid" draw:fill-color="#757b87" draw:opacity="100.0%" draw:stroke="solid" svg:stroke-color="#757b87" draw:stroke-linejoin="miter" svg:stroke-opacity="100.0%" svg:stroke-width="0.26101142mm"/>
    </style:style>
    <style:style style:family="graphic" style:name="style-45">
      <style:graphic-properties draw:fill="solid" draw:fill-color="#766e7f" draw:opacity="100.0%" draw:stroke="solid" svg:stroke-color="#766e7f" draw:stroke-linejoin="miter" svg:stroke-opacity="100.0%" svg:stroke-width="0.26101142mm"/>
    </style:style>
    <style:style style:family="graphic" style:name="style-46">
      <style:graphic-properties draw:fill="solid" draw:fill-color="#767c87" draw:opacity="100.0%" draw:stroke="solid" svg:stroke-color="#767c87" draw:stroke-linejoin="miter" svg:stroke-opacity="100.0%" svg:stroke-width="0.26101142mm"/>
    </style:style>
    <style:style style:family="graphic" style:name="style-47">
      <style:graphic-properties draw:fill="solid" draw:fill-color="#c2c1bf" draw:opacity="100.0%" draw:stroke="solid" svg:stroke-color="#c2c1bf" draw:stroke-linejoin="miter" svg:stroke-opacity="100.0%" svg:stroke-width="0.26101142mm"/>
    </style:style>
    <style:style style:family="graphic" style:name="style-48">
      <style:graphic-properties draw:fill="solid" draw:fill-color="#30536c" draw:opacity="100.0%" draw:stroke="solid" svg:stroke-color="#30536c" draw:stroke-linejoin="miter" svg:stroke-opacity="100.0%" svg:stroke-width="0.26101142mm"/>
    </style:style>
    <style:style style:family="graphic" style:name="style-49">
      <style:graphic-properties draw:fill="solid" draw:fill-color="#1b3b56" draw:opacity="100.0%" draw:stroke="solid" svg:stroke-color="#1b3b56" draw:stroke-linejoin="miter" svg:stroke-opacity="100.0%" svg:stroke-width="0.26101142mm"/>
    </style:style>
    <style:style style:family="graphic" style:name="style-50">
      <style:graphic-properties draw:fill="solid" draw:fill-color="#667595" draw:opacity="100.0%" draw:stroke="solid" svg:stroke-color="#667595" draw:stroke-linejoin="miter" svg:stroke-opacity="100.0%" svg:stroke-width="0.26101142mm"/>
    </style:style>
    <style:style style:family="graphic" style:name="style-51">
      <style:graphic-properties draw:fill="solid" draw:fill-color="#3c506a" draw:opacity="100.0%" draw:stroke="solid" svg:stroke-color="#3c506a" draw:stroke-linejoin="miter" svg:stroke-opacity="100.0%" svg:stroke-width="0.26101142mm"/>
    </style:style>
    <style:style style:family="graphic" style:name="style-52">
      <style:graphic-properties draw:fill="solid" draw:fill-color="#7e828d" draw:opacity="100.0%" draw:stroke="solid" svg:stroke-color="#7e828d" draw:stroke-linejoin="miter" svg:stroke-opacity="100.0%" svg:stroke-width="0.26101142mm"/>
    </style:style>
    <style:style style:family="graphic" style:name="style-53">
      <style:graphic-properties draw:fill="solid" draw:fill-color="#516a81" draw:opacity="100.0%" draw:stroke="solid" svg:stroke-color="#516a81" draw:stroke-linejoin="miter" svg:stroke-opacity="100.0%" svg:stroke-width="0.26101142mm"/>
    </style:style>
    <style:style style:family="graphic" style:name="style-54">
      <style:graphic-properties draw:fill="solid" draw:fill-color="#6a849b" draw:opacity="100.0%" draw:stroke="solid" svg:stroke-color="#6a849b" draw:stroke-linejoin="miter" svg:stroke-opacity="100.0%" svg:stroke-width="0.26101142mm"/>
    </style:style>
    <style:style style:family="graphic" style:name="style-55">
      <style:graphic-properties draw:fill="solid" draw:fill-color="#84756a" draw:opacity="100.0%" draw:stroke="solid" svg:stroke-color="#84756a" draw:stroke-linejoin="miter" svg:stroke-opacity="100.0%" svg:stroke-width="0.26101142mm"/>
    </style:style>
    <style:style style:family="graphic" style:name="style-56">
      <style:graphic-properties draw:fill="solid" draw:fill-color="#adbcc8" draw:opacity="100.0%" draw:stroke="solid" svg:stroke-color="#adbcc8" draw:stroke-linejoin="miter" svg:stroke-opacity="100.0%" svg:stroke-width="0.26101142mm"/>
    </style:style>
    <style:style style:family="graphic" style:name="style-57">
      <style:graphic-properties draw:fill="solid" draw:fill-color="#1f334c" draw:opacity="100.0%" draw:stroke="solid" svg:stroke-color="#1f334c" draw:stroke-linejoin="miter" svg:stroke-opacity="100.0%" svg:stroke-width="0.26101142mm"/>
    </style:style>
    <style:style style:family="graphic" style:name="style-58">
      <style:graphic-properties draw:fill="solid" draw:fill-color="#54718a" draw:opacity="100.0%" draw:stroke="solid" svg:stroke-color="#54718a" draw:stroke-linejoin="miter" svg:stroke-opacity="100.0%" svg:stroke-width="0.26101142mm"/>
    </style:style>
    <style:style style:family="graphic" style:name="style-59">
      <style:graphic-properties draw:fill="solid" draw:fill-color="#263d54" draw:opacity="100.0%" draw:stroke="solid" svg:stroke-color="#263d54" draw:stroke-linejoin="miter" svg:stroke-opacity="100.0%" svg:stroke-width="0.26101142mm"/>
    </style:style>
    <style:style style:family="graphic" style:name="style-60">
      <style:graphic-properties draw:fill="solid" draw:fill-color="#576980" draw:opacity="100.0%" draw:stroke="solid" svg:stroke-color="#576980" draw:stroke-linejoin="miter" svg:stroke-opacity="100.0%" svg:stroke-width="0.26101142mm"/>
    </style:style>
    <style:style style:family="graphic" style:name="style-61">
      <style:graphic-properties draw:fill="solid" draw:fill-color="#496981" draw:opacity="100.0%" draw:stroke="solid" svg:stroke-color="#496981" draw:stroke-linejoin="miter" svg:stroke-opacity="100.0%" svg:stroke-width="0.26101142mm"/>
    </style:style>
    <style:style style:family="graphic" style:name="style-62">
      <style:graphic-properties draw:fill="solid" draw:fill-color="#2c3b55" draw:opacity="100.0%" draw:stroke="solid" svg:stroke-color="#2c3b55" draw:stroke-linejoin="miter" svg:stroke-opacity="100.0%" svg:stroke-width="0.26101142mm"/>
    </style:style>
    <style:style style:family="graphic" style:name="style-63">
      <style:graphic-properties draw:fill="solid" draw:fill-color="#435974" draw:opacity="100.0%" draw:stroke="solid" svg:stroke-color="#435974" draw:stroke-linejoin="miter" svg:stroke-opacity="100.0%" svg:stroke-width="0.26101142mm"/>
    </style:style>
    <style:style style:family="graphic" style:name="style-64">
      <style:graphic-properties draw:fill="solid" draw:fill-color="#597086" draw:opacity="100.0%" draw:stroke="solid" svg:stroke-color="#597086" draw:stroke-linejoin="miter" svg:stroke-opacity="100.0%" svg:stroke-width="0.26101142mm"/>
    </style:style>
    <style:style style:family="graphic" style:name="style-65">
      <style:graphic-properties draw:fill="solid" draw:fill-color="#375270" draw:opacity="100.0%" draw:stroke="solid" svg:stroke-color="#375270" draw:stroke-linejoin="miter" svg:stroke-opacity="100.0%" svg:stroke-width="0.26101142mm"/>
    </style:style>
    <style:style style:family="graphic" style:name="style-66">
      <style:graphic-properties draw:fill="solid" draw:fill-color="#1e3b5a" draw:opacity="100.0%" draw:stroke="solid" svg:stroke-color="#1e3b5a" draw:stroke-linejoin="miter" svg:stroke-opacity="100.0%" svg:stroke-width="0.26101142mm"/>
    </style:style>
    <style:style style:family="graphic" style:name="style-67">
      <style:graphic-properties draw:fill="solid" draw:fill-color="#314459" draw:opacity="100.0%" draw:stroke="solid" svg:stroke-color="#314459" draw:stroke-linejoin="miter" svg:stroke-opacity="100.0%" svg:stroke-width="0.26101142mm"/>
    </style:style>
    <style:style style:family="graphic" style:name="style-68">
      <style:graphic-properties draw:fill="solid" draw:fill-color="#455671" draw:opacity="100.0%" draw:stroke="solid" svg:stroke-color="#455671" draw:stroke-linejoin="miter" svg:stroke-opacity="100.0%" svg:stroke-width="0.26101142mm"/>
    </style:style>
    <style:style style:family="graphic" style:name="style-69">
      <style:graphic-properties draw:fill="solid" draw:fill-color="#10223b" draw:opacity="100.0%" draw:stroke="solid" svg:stroke-color="#10223b" draw:stroke-linejoin="miter" svg:stroke-opacity="100.0%" svg:stroke-width="0.26101142mm"/>
    </style:style>
    <style:style style:family="graphic" style:name="style-70">
      <style:graphic-properties draw:fill="solid" draw:fill-color="#bbb7b1" draw:opacity="100.0%" draw:stroke="solid" svg:stroke-color="#bbb7b1" draw:stroke-linejoin="miter" svg:stroke-opacity="100.0%" svg:stroke-width="0.26101142mm"/>
    </style:style>
    <style:style style:family="graphic" style:name="style-71">
      <style:graphic-properties draw:fill="solid" draw:fill-color="#8298a9" draw:opacity="100.0%" draw:stroke="solid" svg:stroke-color="#8298a9" draw:stroke-linejoin="miter" svg:stroke-opacity="100.0%" svg:stroke-width="0.26101142mm"/>
    </style:style>
    <style:style style:family="graphic" style:name="style-72">
      <style:graphic-properties draw:fill="solid" draw:fill-color="#1d2f49" draw:opacity="100.0%" draw:stroke="solid" svg:stroke-color="#1d2f49" draw:stroke-linejoin="miter" svg:stroke-opacity="100.0%" svg:stroke-width="0.26101142mm"/>
    </style:style>
    <style:style style:family="graphic" style:name="style-73">
      <style:graphic-properties draw:fill="solid" draw:fill-color="#38516b" draw:opacity="100.0%" draw:stroke="solid" svg:stroke-color="#38516b" draw:stroke-linejoin="miter" svg:stroke-opacity="100.0%" svg:stroke-width="0.26101142mm"/>
    </style:style>
    <style:style style:family="graphic" style:name="style-74">
      <style:graphic-properties draw:fill="solid" draw:fill-color="#73645e" draw:opacity="100.0%" draw:stroke="solid" svg:stroke-color="#73645e" draw:stroke-linejoin="miter" svg:stroke-opacity="100.0%" svg:stroke-width="0.26101142mm"/>
    </style:style>
    <style:style style:family="graphic" style:name="style-75">
      <style:graphic-properties draw:fill="solid" draw:fill-color="#362a27" draw:opacity="100.0%" draw:stroke="solid" svg:stroke-color="#362a27" draw:stroke-linejoin="miter" svg:stroke-opacity="100.0%" svg:stroke-width="0.26101142mm"/>
    </style:style>
    <style:style style:family="graphic" style:name="style-76">
      <style:graphic-properties draw:fill="solid" draw:fill-color="#3d5065" draw:opacity="100.0%" draw:stroke="solid" svg:stroke-color="#3d5065" draw:stroke-linejoin="miter" svg:stroke-opacity="100.0%" svg:stroke-width="0.26101142mm"/>
    </style:style>
    <style:style style:family="graphic" style:name="style-77">
      <style:graphic-properties draw:fill="solid" draw:fill-color="#152844" draw:opacity="100.0%" draw:stroke="solid" svg:stroke-color="#152844" draw:stroke-linejoin="miter" svg:stroke-opacity="100.0%" svg:stroke-width="0.26101142mm"/>
    </style:style>
    <style:style style:family="graphic" style:name="style-78">
      <style:graphic-properties draw:fill="solid" draw:fill-color="#8990a2" draw:opacity="100.0%" draw:stroke="solid" svg:stroke-color="#8990a2" draw:stroke-linejoin="miter" svg:stroke-opacity="100.0%" svg:stroke-width="0.26101142mm"/>
    </style:style>
    <style:style style:family="graphic" style:name="style-79">
      <style:graphic-properties draw:fill="solid" draw:fill-color="#627589" draw:opacity="100.0%" draw:stroke="solid" svg:stroke-color="#627589" draw:stroke-linejoin="miter" svg:stroke-opacity="100.0%" svg:stroke-width="0.26101142mm"/>
    </style:style>
    <style:style style:family="graphic" style:name="style-80">
      <style:graphic-properties draw:fill="solid" draw:fill-color="#bcafa2" draw:opacity="100.0%" draw:stroke="solid" svg:stroke-color="#bcafa2" draw:stroke-linejoin="miter" svg:stroke-opacity="100.0%" svg:stroke-width="0.26101142mm"/>
    </style:style>
    <style:style style:family="graphic" style:name="style-81">
      <style:graphic-properties draw:fill="solid" draw:fill-color="#334b60" draw:opacity="100.0%" draw:stroke="solid" svg:stroke-color="#334b60" draw:stroke-linejoin="miter" svg:stroke-opacity="100.0%" svg:stroke-width="0.26101142mm"/>
    </style:style>
    <style:style style:family="graphic" style:name="style-82">
      <style:graphic-properties draw:fill="solid" draw:fill-color="#e5e3e0" draw:opacity="100.0%" draw:stroke="solid" svg:stroke-color="#e5e3e0" draw:stroke-linejoin="miter" svg:stroke-opacity="100.0%" svg:stroke-width="0.26101142mm"/>
    </style:style>
    <style:style style:family="graphic" style:name="style-83">
      <style:graphic-properties draw:fill="solid" draw:fill-color="#20364f" draw:opacity="100.0%" draw:stroke="solid" svg:stroke-color="#20364f" draw:stroke-linejoin="miter" svg:stroke-opacity="100.0%" svg:stroke-width="0.26101142mm"/>
    </style:style>
    <style:style style:family="graphic" style:name="style-84">
      <style:graphic-properties draw:fill="solid" draw:fill-color="#83756e" draw:opacity="100.0%" draw:stroke="solid" svg:stroke-color="#83756e" draw:stroke-linejoin="miter" svg:stroke-opacity="100.0%" svg:stroke-width="0.26101142mm"/>
    </style:style>
    <style:style style:family="graphic" style:name="style-85">
      <style:graphic-properties draw:fill="solid" draw:fill-color="#423934" draw:opacity="100.0%" draw:stroke="solid" svg:stroke-color="#423934" draw:stroke-linejoin="miter" svg:stroke-opacity="100.0%" svg:stroke-width="0.26101142mm"/>
    </style:style>
    <style:style style:family="graphic" style:name="style-86">
      <style:graphic-properties draw:fill="solid" draw:fill-color="#739db2" draw:opacity="100.0%" draw:stroke="solid" svg:stroke-color="#739db2" draw:stroke-linejoin="miter" svg:stroke-opacity="100.0%" svg:stroke-width="0.26101142mm"/>
    </style:style>
    <style:style style:family="graphic" style:name="style-87">
      <style:graphic-properties draw:fill="solid" draw:fill-color="#1c3a54" draw:opacity="100.0%" draw:stroke="solid" svg:stroke-color="#1c3a54" draw:stroke-linejoin="miter" svg:stroke-opacity="100.0%" svg:stroke-width="0.26101142mm"/>
    </style:style>
    <style:style style:family="graphic" style:name="style-88">
      <style:graphic-properties draw:fill="solid" draw:fill-color="#5a5250" draw:opacity="100.0%" draw:stroke="solid" svg:stroke-color="#5a5250" draw:stroke-linejoin="miter" svg:stroke-opacity="100.0%" svg:stroke-width="0.26101142mm"/>
    </style:style>
    <style:style style:family="graphic" style:name="style-89">
      <style:graphic-properties draw:fill="solid" draw:fill-color="#9c9085" draw:opacity="100.0%" draw:stroke="solid" svg:stroke-color="#9c9085" draw:stroke-linejoin="miter" svg:stroke-opacity="100.0%" svg:stroke-width="0.26101142mm"/>
    </style:style>
    <style:style style:family="graphic" style:name="style-90">
      <style:graphic-properties draw:fill="solid" draw:fill-color="#182840" draw:opacity="100.0%" draw:stroke="solid" svg:stroke-color="#182840" draw:stroke-linejoin="miter" svg:stroke-opacity="100.0%" svg:stroke-width="0.26101142mm"/>
    </style:style>
    <style:style style:family="graphic" style:name="style-91">
      <style:graphic-properties draw:fill="solid" draw:fill-color="#768fa1" draw:opacity="100.0%" draw:stroke="solid" svg:stroke-color="#768fa1" draw:stroke-linejoin="miter" svg:stroke-opacity="100.0%" svg:stroke-width="0.26101142mm"/>
    </style:style>
    <style:style style:family="graphic" style:name="style-92">
      <style:graphic-properties draw:fill="solid" draw:fill-color="#39435b" draw:opacity="100.0%" draw:stroke="solid" svg:stroke-color="#39435b" draw:stroke-linejoin="miter" svg:stroke-opacity="100.0%" svg:stroke-width="0.26101142mm"/>
    </style:style>
    <style:style style:family="graphic" style:name="style-93">
      <style:graphic-properties draw:fill="solid" draw:fill-color="#443d3a" draw:opacity="100.0%" draw:stroke="solid" svg:stroke-color="#443d3a" draw:stroke-linejoin="miter" svg:stroke-opacity="100.0%" svg:stroke-width="0.26101142mm"/>
    </style:style>
    <style:style style:family="graphic" style:name="style-94">
      <style:graphic-properties draw:fill="solid" draw:fill-color="#7b695f" draw:opacity="100.0%" draw:stroke="solid" svg:stroke-color="#7b695f" draw:stroke-linejoin="miter" svg:stroke-opacity="100.0%" svg:stroke-width="0.26101142mm"/>
    </style:style>
    <style:style style:family="graphic" style:name="style-95">
      <style:graphic-properties draw:fill="solid" draw:fill-color="#716158" draw:opacity="100.0%" draw:stroke="solid" svg:stroke-color="#716158" draw:stroke-linejoin="miter" svg:stroke-opacity="100.0%" svg:stroke-width="0.26101142mm"/>
    </style:style>
    <style:style style:family="graphic" style:name="style-96">
      <style:graphic-properties draw:fill="solid" draw:fill-color="#b8ada2" draw:opacity="100.0%" draw:stroke="solid" svg:stroke-color="#b8ada2" draw:stroke-linejoin="miter" svg:stroke-opacity="100.0%" svg:stroke-width="0.26101142mm"/>
    </style:style>
    <style:style style:family="graphic" style:name="style-97">
      <style:graphic-properties draw:fill="solid" draw:fill-color="#8a8681" draw:opacity="100.0%" draw:stroke="solid" svg:stroke-color="#8a8681" draw:stroke-linejoin="miter" svg:stroke-opacity="100.0%" svg:stroke-width="0.26101142mm"/>
    </style:style>
    <style:style style:family="graphic" style:name="style-98">
      <style:graphic-properties draw:fill="solid" draw:fill-color="#45687f" draw:opacity="100.0%" draw:stroke="solid" svg:stroke-color="#45687f" draw:stroke-linejoin="miter" svg:stroke-opacity="100.0%" svg:stroke-width="0.26101142mm"/>
    </style:style>
    <style:style style:family="graphic" style:name="style-99">
      <style:graphic-properties draw:fill="solid" draw:fill-color="#52728e" draw:opacity="100.0%" draw:stroke="solid" svg:stroke-color="#52728e" draw:stroke-linejoin="miter" svg:stroke-opacity="100.0%" svg:stroke-width="0.26101142mm"/>
    </style:style>
    <style:style style:family="graphic" style:name="style-100">
      <style:graphic-properties draw:fill="solid" draw:fill-color="#6e6a68" draw:opacity="100.0%" draw:stroke="solid" svg:stroke-color="#6e6a68" draw:stroke-linejoin="miter" svg:stroke-opacity="100.0%" svg:stroke-width="0.26101142mm"/>
    </style:style>
    <style:style style:family="graphic" style:name="style-101">
      <style:graphic-properties draw:fill="solid" draw:fill-color="#89a3b3" draw:opacity="100.0%" draw:stroke="solid" svg:stroke-color="#89a3b3" draw:stroke-linejoin="miter" svg:stroke-opacity="100.0%" svg:stroke-width="0.26101142mm"/>
    </style:style>
    <style:style style:family="graphic" style:name="style-102">
      <style:graphic-properties draw:fill="solid" draw:fill-color="#394b68" draw:opacity="100.0%" draw:stroke="solid" svg:stroke-color="#394b68" draw:stroke-linejoin="miter" svg:stroke-opacity="100.0%" svg:stroke-width="0.26101142mm"/>
    </style:style>
    <style:style style:family="graphic" style:name="style-103">
      <style:graphic-properties draw:fill="solid" draw:fill-color="#213453" draw:opacity="100.0%" draw:stroke="solid" svg:stroke-color="#213453" draw:stroke-linejoin="miter" svg:stroke-opacity="100.0%" svg:stroke-width="0.26101142mm"/>
    </style:style>
    <style:style style:family="graphic" style:name="style-104">
      <style:graphic-properties draw:fill="solid" draw:fill-color="#1d2f48" draw:opacity="100.0%" draw:stroke="solid" svg:stroke-color="#1d2f48" draw:stroke-linejoin="miter" svg:stroke-opacity="100.0%" svg:stroke-width="0.26101142mm"/>
    </style:style>
    <style:style style:family="graphic" style:name="style-105">
      <style:graphic-properties draw:fill="solid" draw:fill-color="#3d4a62" draw:opacity="100.0%" draw:stroke="solid" svg:stroke-color="#3d4a62" draw:stroke-linejoin="miter" svg:stroke-opacity="100.0%" svg:stroke-width="0.26101142mm"/>
    </style:style>
    <style:style style:family="graphic" style:name="style-106">
      <style:graphic-properties draw:fill="solid" draw:fill-color="#132540" draw:opacity="100.0%" draw:stroke="solid" svg:stroke-color="#132540" draw:stroke-linejoin="miter" svg:stroke-opacity="100.0%" svg:stroke-width="0.26101142mm"/>
    </style:style>
    <style:style style:family="graphic" style:name="style-107">
      <style:graphic-properties draw:fill="solid" draw:fill-color="#4e4743" draw:opacity="100.0%" draw:stroke="solid" svg:stroke-color="#4e4743" draw:stroke-linejoin="miter" svg:stroke-opacity="100.0%" svg:stroke-width="0.26101142mm"/>
    </style:style>
    <style:style style:family="graphic" style:name="style-108">
      <style:graphic-properties draw:fill="solid" draw:fill-color="#493632" draw:opacity="100.0%" draw:stroke="solid" svg:stroke-color="#493632" draw:stroke-linejoin="miter" svg:stroke-opacity="100.0%" svg:stroke-width="0.26101142mm"/>
    </style:style>
    <style:style style:family="graphic" style:name="style-109">
      <style:graphic-properties draw:fill="solid" draw:fill-color="#23344e" draw:opacity="100.0%" draw:stroke="solid" svg:stroke-color="#23344e" draw:stroke-linejoin="miter" svg:stroke-opacity="100.0%" svg:stroke-width="0.26101142mm"/>
    </style:style>
    <style:style style:family="graphic" style:name="style-110">
      <style:graphic-properties draw:fill="solid" draw:fill-color="#34445b" draw:opacity="100.0%" draw:stroke="solid" svg:stroke-color="#34445b" draw:stroke-linejoin="miter" svg:stroke-opacity="100.0%" svg:stroke-width="0.26101142mm"/>
    </style:style>
    <style:style style:family="graphic" style:name="style-111">
      <style:graphic-properties draw:fill="solid" draw:fill-color="#2c4056" draw:opacity="100.0%" draw:stroke="solid" svg:stroke-color="#2c4056" draw:stroke-linejoin="miter" svg:stroke-opacity="100.0%" svg:stroke-width="0.26101142mm"/>
    </style:style>
    <style:style style:family="graphic" style:name="style-112">
      <style:graphic-properties draw:fill="solid" draw:fill-color="#192e4c" draw:opacity="100.0%" draw:stroke="solid" svg:stroke-color="#192e4c" draw:stroke-linejoin="miter" svg:stroke-opacity="100.0%" svg:stroke-width="0.26101142mm"/>
    </style:style>
    <style:style style:family="graphic" style:name="style-113">
      <style:graphic-properties draw:fill="solid" draw:fill-color="#3a5370" draw:opacity="100.0%" draw:stroke="solid" svg:stroke-color="#3a5370" draw:stroke-linejoin="miter" svg:stroke-opacity="100.0%" svg:stroke-width="0.26101142mm"/>
    </style:style>
    <style:style style:family="graphic" style:name="style-114">
      <style:graphic-properties draw:fill="solid" draw:fill-color="#405a75" draw:opacity="100.0%" draw:stroke="solid" svg:stroke-color="#405a75" draw:stroke-linejoin="miter" svg:stroke-opacity="100.0%" svg:stroke-width="0.26101142mm"/>
    </style:style>
    <style:style style:family="graphic" style:name="style-115">
      <style:graphic-properties draw:fill="solid" draw:fill-color="#5e7c90" draw:opacity="100.0%" draw:stroke="solid" svg:stroke-color="#5e7c90" draw:stroke-linejoin="miter" svg:stroke-opacity="100.0%" svg:stroke-width="0.26101142mm"/>
    </style:style>
    <style:style style:family="graphic" style:name="style-116">
      <style:graphic-properties draw:fill="solid" draw:fill-color="#232225" draw:opacity="100.0%" draw:stroke="solid" svg:stroke-color="#232225" draw:stroke-linejoin="miter" svg:stroke-opacity="100.0%" svg:stroke-width="0.26101142mm"/>
    </style:style>
    <style:style style:family="graphic" style:name="style-117">
      <style:graphic-properties draw:fill="solid" draw:fill-color="#142641" draw:opacity="100.0%" draw:stroke="solid" svg:stroke-color="#142641" draw:stroke-linejoin="miter" svg:stroke-opacity="100.0%" svg:stroke-width="0.26101142mm"/>
    </style:style>
    <style:style style:family="graphic" style:name="style-118">
      <style:graphic-properties draw:fill="solid" draw:fill-color="#30405c" draw:opacity="100.0%" draw:stroke="solid" svg:stroke-color="#30405c" draw:stroke-linejoin="miter" svg:stroke-opacity="100.0%" svg:stroke-width="0.26101142mm"/>
    </style:style>
    <style:style style:family="graphic" style:name="style-119">
      <style:graphic-properties draw:fill="solid" draw:fill-color="#122841" draw:opacity="100.0%" draw:stroke="solid" svg:stroke-color="#122841" draw:stroke-linejoin="miter" svg:stroke-opacity="100.0%" svg:stroke-width="0.26101142mm"/>
    </style:style>
    <style:style style:family="graphic" style:name="style-120">
      <style:graphic-properties draw:fill="solid" draw:fill-color="#8e564d" draw:opacity="100.0%" draw:stroke="solid" svg:stroke-color="#8e564d" draw:stroke-linejoin="miter" svg:stroke-opacity="100.0%" svg:stroke-width="0.26101142mm"/>
    </style:style>
    <style:style style:family="graphic" style:name="style-121">
      <style:graphic-properties draw:fill="solid" draw:fill-color="#2d3a4f" draw:opacity="100.0%" draw:stroke="solid" svg:stroke-color="#2d3a4f" draw:stroke-linejoin="miter" svg:stroke-opacity="100.0%" svg:stroke-width="0.26101142mm"/>
    </style:style>
    <style:style style:family="graphic" style:name="style-122">
      <style:graphic-properties draw:fill="solid" draw:fill-color="#79818f" draw:opacity="100.0%" draw:stroke="solid" svg:stroke-color="#79818f" draw:stroke-linejoin="miter" svg:stroke-opacity="100.0%" svg:stroke-width="0.26101142mm"/>
    </style:style>
    <style:style style:family="graphic" style:name="style-123">
      <style:graphic-properties draw:fill="solid" draw:fill-color="#2a3d55" draw:opacity="100.0%" draw:stroke="solid" svg:stroke-color="#2a3d55" draw:stroke-linejoin="miter" svg:stroke-opacity="100.0%" svg:stroke-width="0.26101142mm"/>
    </style:style>
    <style:style style:family="graphic" style:name="style-124">
      <style:graphic-properties draw:fill="solid" draw:fill-color="#547590" draw:opacity="100.0%" draw:stroke="solid" svg:stroke-color="#547590" draw:stroke-linejoin="miter" svg:stroke-opacity="100.0%" svg:stroke-width="0.26101142mm"/>
    </style:style>
    <style:style style:family="graphic" style:name="style-125">
      <style:graphic-properties draw:fill="solid" draw:fill-color="#756d69" draw:opacity="100.0%" draw:stroke="solid" svg:stroke-color="#756d69" draw:stroke-linejoin="miter" svg:stroke-opacity="100.0%" svg:stroke-width="0.26101142mm"/>
    </style:style>
    <style:style style:family="graphic" style:name="style-126">
      <style:graphic-properties draw:fill="solid" draw:fill-color="#5e4b40" draw:opacity="100.0%" draw:stroke="solid" svg:stroke-color="#5e4b40" draw:stroke-linejoin="miter" svg:stroke-opacity="100.0%" svg:stroke-width="0.26101142mm"/>
    </style:style>
    <style:style style:family="graphic" style:name="style-127">
      <style:graphic-properties draw:fill="solid" draw:fill-color="#2c4762" draw:opacity="100.0%" draw:stroke="solid" svg:stroke-color="#2c4762" draw:stroke-linejoin="miter" svg:stroke-opacity="100.0%" svg:stroke-width="0.26101142mm"/>
    </style:style>
    <style:style style:family="graphic" style:name="style-128">
      <style:graphic-properties draw:fill="solid" draw:fill-color="#375972" draw:opacity="100.0%" draw:stroke="solid" svg:stroke-color="#375972" draw:stroke-linejoin="miter" svg:stroke-opacity="100.0%" svg:stroke-width="0.26101142mm"/>
    </style:style>
    <style:style style:family="graphic" style:name="style-129">
      <style:graphic-properties draw:fill="solid" draw:fill-color="#8f8175" draw:opacity="100.0%" draw:stroke="solid" svg:stroke-color="#8f8175" draw:stroke-linejoin="miter" svg:stroke-opacity="100.0%" svg:stroke-width="0.26101142mm"/>
    </style:style>
    <style:style style:family="graphic" style:name="style-130">
      <style:graphic-properties draw:fill="solid" draw:fill-color="#2b4058" draw:opacity="100.0%" draw:stroke="solid" svg:stroke-color="#2b4058" draw:stroke-linejoin="miter" svg:stroke-opacity="100.0%" svg:stroke-width="0.26101142mm"/>
    </style:style>
    <style:style style:family="graphic" style:name="style-131">
      <style:graphic-properties draw:fill="solid" draw:fill-color="#133755" draw:opacity="100.0%" draw:stroke="solid" svg:stroke-color="#133755" draw:stroke-linejoin="miter" svg:stroke-opacity="100.0%" svg:stroke-width="0.26101142mm"/>
    </style:style>
    <style:style style:family="graphic" style:name="style-132">
      <style:graphic-properties draw:fill="solid" draw:fill-color="#22334b" draw:opacity="100.0%" draw:stroke="solid" svg:stroke-color="#22334b" draw:stroke-linejoin="miter" svg:stroke-opacity="100.0%" svg:stroke-width="0.26101142mm"/>
    </style:style>
    <style:style style:family="graphic" style:name="style-133">
      <style:graphic-properties draw:fill="solid" draw:fill-color="#233f54" draw:opacity="100.0%" draw:stroke="solid" svg:stroke-color="#233f54" draw:stroke-linejoin="miter" svg:stroke-opacity="100.0%" svg:stroke-width="0.26101142mm"/>
    </style:style>
    <style:style style:family="graphic" style:name="style-134">
      <style:graphic-properties draw:fill="solid" draw:fill-color="#938d90" draw:opacity="100.0%" draw:stroke="solid" svg:stroke-color="#938d90" draw:stroke-linejoin="miter" svg:stroke-opacity="100.0%" svg:stroke-width="0.26101142mm"/>
    </style:style>
    <style:style style:family="graphic" style:name="style-135">
      <style:graphic-properties draw:fill="solid" draw:fill-color="#c4c6ce" draw:opacity="100.0%" draw:stroke="solid" svg:stroke-color="#c4c6ce" draw:stroke-linejoin="miter" svg:stroke-opacity="100.0%" svg:stroke-width="0.26101142mm"/>
    </style:style>
    <style:style style:family="graphic" style:name="style-136">
      <style:graphic-properties draw:fill="solid" draw:fill-color="#416a86" draw:opacity="100.0%" draw:stroke="solid" svg:stroke-color="#416a86" draw:stroke-linejoin="miter" svg:stroke-opacity="100.0%" svg:stroke-width="0.26101142mm"/>
    </style:style>
    <style:style style:family="graphic" style:name="style-137">
      <style:graphic-properties draw:fill="solid" draw:fill-color="#243c59" draw:opacity="100.0%" draw:stroke="solid" svg:stroke-color="#243c59" draw:stroke-linejoin="miter" svg:stroke-opacity="100.0%" svg:stroke-width="0.26101142mm"/>
    </style:style>
    <style:style style:family="graphic" style:name="style-138">
      <style:graphic-properties draw:fill="solid" draw:fill-color="#3a445e" draw:opacity="100.0%" draw:stroke="solid" svg:stroke-color="#3a445e" draw:stroke-linejoin="miter" svg:stroke-opacity="100.0%" svg:stroke-width="0.26101142mm"/>
    </style:style>
    <style:style style:family="graphic" style:name="style-139">
      <style:graphic-properties draw:fill="solid" draw:fill-color="#162a44" draw:opacity="100.0%" draw:stroke="solid" svg:stroke-color="#162a44" draw:stroke-linejoin="miter" svg:stroke-opacity="100.0%" svg:stroke-width="0.26101142mm"/>
    </style:style>
    <style:style style:family="graphic" style:name="style-140">
      <style:graphic-properties draw:fill="solid" draw:fill-color="#304a65" draw:opacity="100.0%" draw:stroke="solid" svg:stroke-color="#304a65" draw:stroke-linejoin="miter" svg:stroke-opacity="100.0%" svg:stroke-width="0.26101142mm"/>
    </style:style>
    <style:style style:family="graphic" style:name="style-141">
      <style:graphic-properties draw:fill="solid" draw:fill-color="#695b50" draw:opacity="100.0%" draw:stroke="solid" svg:stroke-color="#695b50" draw:stroke-linejoin="miter" svg:stroke-opacity="100.0%" svg:stroke-width="0.26101142mm"/>
    </style:style>
    <style:style style:family="graphic" style:name="style-142">
      <style:graphic-properties draw:fill="solid" draw:fill-color="#303f58" draw:opacity="100.0%" draw:stroke="solid" svg:stroke-color="#303f58" draw:stroke-linejoin="miter" svg:stroke-opacity="100.0%" svg:stroke-width="0.26101142mm"/>
    </style:style>
    <style:style style:family="graphic" style:name="style-143">
      <style:graphic-properties draw:fill="solid" draw:fill-color="#20405d" draw:opacity="100.0%" draw:stroke="solid" svg:stroke-color="#20405d" draw:stroke-linejoin="miter" svg:stroke-opacity="100.0%" svg:stroke-width="0.26101142mm"/>
    </style:style>
    <style:style style:family="graphic" style:name="style-144">
      <style:graphic-properties draw:fill="solid" draw:fill-color="#617b94" draw:opacity="100.0%" draw:stroke="solid" svg:stroke-color="#617b94" draw:stroke-linejoin="miter" svg:stroke-opacity="100.0%" svg:stroke-width="0.26101142mm"/>
    </style:style>
    <style:style style:family="graphic" style:name="style-145">
      <style:graphic-properties draw:fill="solid" draw:fill-color="#375c74" draw:opacity="100.0%" draw:stroke="solid" svg:stroke-color="#375c74" draw:stroke-linejoin="miter" svg:stroke-opacity="100.0%" svg:stroke-width="0.26101142mm"/>
    </style:style>
    <style:style style:family="graphic" style:name="style-146">
      <style:graphic-properties draw:fill="solid" draw:fill-color="#233954" draw:opacity="100.0%" draw:stroke="solid" svg:stroke-color="#233954" draw:stroke-linejoin="miter" svg:stroke-opacity="100.0%" svg:stroke-width="0.26101142mm"/>
    </style:style>
    <style:style style:family="graphic" style:name="style-147">
      <style:graphic-properties draw:fill="solid" draw:fill-color="#9fa3b2" draw:opacity="100.0%" draw:stroke="solid" svg:stroke-color="#9fa3b2" draw:stroke-linejoin="miter" svg:stroke-opacity="100.0%" svg:stroke-width="0.26101142mm"/>
    </style:style>
    <style:style style:family="graphic" style:name="style-148">
      <style:graphic-properties draw:fill="solid" draw:fill-color="#758da1" draw:opacity="100.0%" draw:stroke="solid" svg:stroke-color="#758da1" draw:stroke-linejoin="miter" svg:stroke-opacity="100.0%" svg:stroke-width="0.26101142mm"/>
    </style:style>
    <style:style style:family="graphic" style:name="style-149">
      <style:graphic-properties draw:fill="solid" draw:fill-color="#533d35" draw:opacity="100.0%" draw:stroke="solid" svg:stroke-color="#533d35" draw:stroke-linejoin="miter" svg:stroke-opacity="100.0%" svg:stroke-width="0.26101142mm"/>
    </style:style>
    <style:style style:family="graphic" style:name="style-150">
      <style:graphic-properties draw:fill="solid" draw:fill-color="#4e5c6e" draw:opacity="100.0%" draw:stroke="solid" svg:stroke-color="#4e5c6e" draw:stroke-linejoin="miter" svg:stroke-opacity="100.0%" svg:stroke-width="0.26101142mm"/>
    </style:style>
    <style:style style:family="graphic" style:name="style-151">
      <style:graphic-properties draw:fill="solid" draw:fill-color="#544743" draw:opacity="100.0%" draw:stroke="solid" svg:stroke-color="#544743" draw:stroke-linejoin="miter" svg:stroke-opacity="100.0%" svg:stroke-width="0.26101142mm"/>
    </style:style>
    <style:style style:family="graphic" style:name="style-152">
      <style:graphic-properties draw:fill="solid" draw:fill-color="#6e8ba0" draw:opacity="100.0%" draw:stroke="solid" svg:stroke-color="#6e8ba0" draw:stroke-linejoin="miter" svg:stroke-opacity="100.0%" svg:stroke-width="0.26101142mm"/>
    </style:style>
    <style:style style:family="graphic" style:name="style-153">
      <style:graphic-properties draw:fill="solid" draw:fill-color="#192e48" draw:opacity="100.0%" draw:stroke="solid" svg:stroke-color="#192e48" draw:stroke-linejoin="miter" svg:stroke-opacity="100.0%" svg:stroke-width="0.26101142mm"/>
    </style:style>
    <style:style style:family="graphic" style:name="style-154">
      <style:graphic-properties draw:fill="solid" draw:fill-color="#a39180" draw:opacity="100.0%" draw:stroke="solid" svg:stroke-color="#a39180" draw:stroke-linejoin="miter" svg:stroke-opacity="100.0%" svg:stroke-width="0.26101142mm"/>
    </style:style>
    <style:style style:family="graphic" style:name="style-155">
      <style:graphic-properties draw:fill="solid" draw:fill-color="#0f1f39" draw:opacity="100.0%" draw:stroke="solid" svg:stroke-color="#0f1f39" draw:stroke-linejoin="miter" svg:stroke-opacity="100.0%" svg:stroke-width="0.26101142mm"/>
    </style:style>
    <style:style style:family="graphic" style:name="style-156">
      <style:graphic-properties draw:fill="solid" draw:fill-color="#264b68" draw:opacity="100.0%" draw:stroke="solid" svg:stroke-color="#264b68" draw:stroke-linejoin="miter" svg:stroke-opacity="100.0%" svg:stroke-width="0.26101142mm"/>
    </style:style>
    <style:style style:family="graphic" style:name="style-157">
      <style:graphic-properties draw:fill="solid" draw:fill-color="#8997a3" draw:opacity="100.0%" draw:stroke="solid" svg:stroke-color="#8997a3" draw:stroke-linejoin="miter" svg:stroke-opacity="100.0%" svg:stroke-width="0.26101142mm"/>
    </style:style>
    <style:style style:family="graphic" style:name="style-158">
      <style:graphic-properties draw:fill="solid" draw:fill-color="#5d5554" draw:opacity="100.0%" draw:stroke="solid" svg:stroke-color="#5d5554" draw:stroke-linejoin="miter" svg:stroke-opacity="100.0%" svg:stroke-width="0.26101142mm"/>
    </style:style>
    <style:style style:family="graphic" style:name="style-159">
      <style:graphic-properties draw:fill="solid" draw:fill-color="#2a4e6a" draw:opacity="100.0%" draw:stroke="solid" svg:stroke-color="#2a4e6a" draw:stroke-linejoin="miter" svg:stroke-opacity="100.0%" svg:stroke-width="0.26101142mm"/>
    </style:style>
    <style:style style:family="graphic" style:name="style-160">
      <style:graphic-properties draw:fill="solid" draw:fill-color="#42556f" draw:opacity="100.0%" draw:stroke="solid" svg:stroke-color="#42556f" draw:stroke-linejoin="miter" svg:stroke-opacity="100.0%" svg:stroke-width="0.26101142mm"/>
    </style:style>
    <style:style style:family="graphic" style:name="style-161">
      <style:graphic-properties draw:fill="solid" draw:fill-color="#1b1111" draw:opacity="100.0%" draw:stroke="solid" svg:stroke-color="#1b1111" draw:stroke-linejoin="miter" svg:stroke-opacity="100.0%" svg:stroke-width="0.26101142mm"/>
    </style:style>
    <style:style style:family="graphic" style:name="style-162">
      <style:graphic-properties draw:fill="solid" draw:fill-color="#162842" draw:opacity="100.0%" draw:stroke="solid" svg:stroke-color="#162842" draw:stroke-linejoin="miter" svg:stroke-opacity="100.0%" svg:stroke-width="0.26101142mm"/>
    </style:style>
    <style:style style:family="graphic" style:name="style-163">
      <style:graphic-properties draw:fill="solid" draw:fill-color="#857c72" draw:opacity="100.0%" draw:stroke="solid" svg:stroke-color="#857c72" draw:stroke-linejoin="miter" svg:stroke-opacity="100.0%" svg:stroke-width="0.26101142mm"/>
    </style:style>
    <style:style style:family="graphic" style:name="style-164">
      <style:graphic-properties draw:fill="solid" draw:fill-color="#694f3b" draw:opacity="100.0%" draw:stroke="solid" svg:stroke-color="#694f3b" draw:stroke-linejoin="miter" svg:stroke-opacity="100.0%" svg:stroke-width="0.26101142mm"/>
    </style:style>
    <style:style style:family="graphic" style:name="style-165">
      <style:graphic-properties draw:fill="solid" draw:fill-color="#273853" draw:opacity="100.0%" draw:stroke="solid" svg:stroke-color="#273853" draw:stroke-linejoin="miter" svg:stroke-opacity="100.0%" svg:stroke-width="0.26101142mm"/>
    </style:style>
    <style:style style:family="graphic" style:name="style-166">
      <style:graphic-properties draw:fill="solid" draw:fill-color="#1c405a" draw:opacity="100.0%" draw:stroke="solid" svg:stroke-color="#1c405a" draw:stroke-linejoin="miter" svg:stroke-opacity="100.0%" svg:stroke-width="0.26101142mm"/>
    </style:style>
    <style:style style:family="graphic" style:name="style-167">
      <style:graphic-properties draw:fill="solid" draw:fill-color="#b9afa6" draw:opacity="100.0%" draw:stroke="solid" svg:stroke-color="#b9afa6" draw:stroke-linejoin="miter" svg:stroke-opacity="100.0%" svg:stroke-width="0.26101142mm"/>
    </style:style>
    <style:style style:family="graphic" style:name="style-168">
      <style:graphic-properties draw:fill="solid" draw:fill-color="#182944" draw:opacity="100.0%" draw:stroke="solid" svg:stroke-color="#182944" draw:stroke-linejoin="miter" svg:stroke-opacity="100.0%" svg:stroke-width="0.26101142mm"/>
    </style:style>
    <style:style style:family="graphic" style:name="style-169">
      <style:graphic-properties draw:fill="solid" draw:fill-color="#817d7d" draw:opacity="100.0%" draw:stroke="solid" svg:stroke-color="#817d7d" draw:stroke-linejoin="miter" svg:stroke-opacity="100.0%" svg:stroke-width="0.26101142mm"/>
    </style:style>
    <style:style style:family="graphic" style:name="style-170">
      <style:graphic-properties draw:fill="solid" draw:fill-color="#2e3e58" draw:opacity="100.0%" draw:stroke="solid" svg:stroke-color="#2e3e58" draw:stroke-linejoin="miter" svg:stroke-opacity="100.0%" svg:stroke-width="0.26101142mm"/>
    </style:style>
    <style:style style:family="graphic" style:name="style-171">
      <style:graphic-properties draw:fill="solid" draw:fill-color="#5e7d91" draw:opacity="100.0%" draw:stroke="solid" svg:stroke-color="#5e7d91" draw:stroke-linejoin="miter" svg:stroke-opacity="100.0%" svg:stroke-width="0.26101142mm"/>
    </style:style>
    <style:style style:family="graphic" style:name="style-172">
      <style:graphic-properties draw:fill="solid" draw:fill-color="#1f314b" draw:opacity="100.0%" draw:stroke="solid" svg:stroke-color="#1f314b" draw:stroke-linejoin="miter" svg:stroke-opacity="100.0%" svg:stroke-width="0.26101142mm"/>
    </style:style>
    <style:style style:family="graphic" style:name="style-173">
      <style:graphic-properties draw:fill="solid" draw:fill-color="#27364f" draw:opacity="100.0%" draw:stroke="solid" svg:stroke-color="#27364f" draw:stroke-linejoin="miter" svg:stroke-opacity="100.0%" svg:stroke-width="0.26101142mm"/>
    </style:style>
    <style:style style:family="graphic" style:name="style-174">
      <style:graphic-properties draw:fill="solid" draw:fill-color="#b5a99e" draw:opacity="100.0%" draw:stroke="solid" svg:stroke-color="#b5a99e" draw:stroke-linejoin="miter" svg:stroke-opacity="100.0%" svg:stroke-width="0.26101142mm"/>
    </style:style>
    <style:style style:family="graphic" style:name="style-175">
      <style:graphic-properties draw:fill="solid" draw:fill-color="#9c9590" draw:opacity="100.0%" draw:stroke="solid" svg:stroke-color="#9c9590" draw:stroke-linejoin="miter" svg:stroke-opacity="100.0%" svg:stroke-width="0.26101142mm"/>
    </style:style>
    <style:style style:family="graphic" style:name="style-176">
      <style:graphic-properties draw:fill="solid" draw:fill-color="#65636c" draw:opacity="100.0%" draw:stroke="solid" svg:stroke-color="#65636c" draw:stroke-linejoin="miter" svg:stroke-opacity="100.0%" svg:stroke-width="0.26101142mm"/>
    </style:style>
    <style:style style:family="graphic" style:name="style-177">
      <style:graphic-properties draw:fill="solid" draw:fill-color="#18334e" draw:opacity="100.0%" draw:stroke="solid" svg:stroke-color="#18334e" draw:stroke-linejoin="miter" svg:stroke-opacity="100.0%" svg:stroke-width="0.26101142mm"/>
    </style:style>
    <style:style style:family="graphic" style:name="style-178">
      <style:graphic-properties draw:fill="solid" draw:fill-color="#b7b0a3" draw:opacity="100.0%" draw:stroke="solid" svg:stroke-color="#b7b0a3" draw:stroke-linejoin="miter" svg:stroke-opacity="100.0%" svg:stroke-width="0.26101142mm"/>
    </style:style>
    <style:style style:family="graphic" style:name="style-179">
      <style:graphic-properties draw:fill="solid" draw:fill-color="#465471" draw:opacity="100.0%" draw:stroke="solid" svg:stroke-color="#465471" draw:stroke-linejoin="miter" svg:stroke-opacity="100.0%" svg:stroke-width="0.26101142mm"/>
    </style:style>
    <style:style style:family="graphic" style:name="style-180">
      <style:graphic-properties draw:fill="solid" draw:fill-color="#3f5d7a" draw:opacity="100.0%" draw:stroke="solid" svg:stroke-color="#3f5d7a" draw:stroke-linejoin="miter" svg:stroke-opacity="100.0%" svg:stroke-width="0.26101142mm"/>
    </style:style>
    <style:style style:family="graphic" style:name="style-181">
      <style:graphic-properties draw:fill="solid" draw:fill-color="#94b3c4" draw:opacity="100.0%" draw:stroke="solid" svg:stroke-color="#94b3c4" draw:stroke-linejoin="miter" svg:stroke-opacity="100.0%" svg:stroke-width="0.26101142mm"/>
    </style:style>
    <style:style style:family="graphic" style:name="style-182">
      <style:graphic-properties draw:fill="solid" draw:fill-color="#0c1d36" draw:opacity="100.0%" draw:stroke="solid" svg:stroke-color="#0c1d36" draw:stroke-linejoin="miter" svg:stroke-opacity="100.0%" svg:stroke-width="0.26101142mm"/>
    </style:style>
    <style:style style:family="graphic" style:name="style-183">
      <style:graphic-properties draw:fill="solid" draw:fill-color="#d0c2b6" draw:opacity="100.0%" draw:stroke="solid" svg:stroke-color="#d0c2b6" draw:stroke-linejoin="miter" svg:stroke-opacity="100.0%" svg:stroke-width="0.26101142mm"/>
    </style:style>
    <style:style style:family="graphic" style:name="style-184">
      <style:graphic-properties draw:fill="solid" draw:fill-color="#98a4af" draw:opacity="100.0%" draw:stroke="solid" svg:stroke-color="#98a4af" draw:stroke-linejoin="miter" svg:stroke-opacity="100.0%" svg:stroke-width="0.26101142mm"/>
    </style:style>
    <style:style style:family="graphic" style:name="style-185">
      <style:graphic-properties draw:fill="solid" draw:fill-color="#c8cfd5" draw:opacity="100.0%" draw:stroke="solid" svg:stroke-color="#c8cfd5" draw:stroke-linejoin="miter" svg:stroke-opacity="100.0%" svg:stroke-width="0.26101142mm"/>
    </style:style>
    <style:style style:family="graphic" style:name="style-186">
      <style:graphic-properties draw:fill="solid" draw:fill-color="#ede7e1" draw:opacity="100.0%" draw:stroke="solid" svg:stroke-color="#ede7e1" draw:stroke-linejoin="miter" svg:stroke-opacity="100.0%" svg:stroke-width="0.26101142mm"/>
    </style:style>
    <style:style style:family="graphic" style:name="style-187">
      <style:graphic-properties draw:fill="solid" draw:fill-color="#43637b" draw:opacity="100.0%" draw:stroke="solid" svg:stroke-color="#43637b" draw:stroke-linejoin="miter" svg:stroke-opacity="100.0%" svg:stroke-width="0.26101142mm"/>
    </style:style>
    <style:style style:family="graphic" style:name="style-188">
      <style:graphic-properties draw:fill="solid" draw:fill-color="#223e5e" draw:opacity="100.0%" draw:stroke="solid" svg:stroke-color="#223e5e" draw:stroke-linejoin="miter" svg:stroke-opacity="100.0%" svg:stroke-width="0.26101142mm"/>
    </style:style>
    <style:style style:family="graphic" style:name="style-189">
      <style:graphic-properties draw:fill="solid" draw:fill-color="#38556e" draw:opacity="100.0%" draw:stroke="solid" svg:stroke-color="#38556e" draw:stroke-linejoin="miter" svg:stroke-opacity="100.0%" svg:stroke-width="0.26101142mm"/>
    </style:style>
    <style:style style:family="graphic" style:name="style-190">
      <style:graphic-properties draw:fill="solid" draw:fill-color="#54607c" draw:opacity="100.0%" draw:stroke="solid" svg:stroke-color="#54607c" draw:stroke-linejoin="miter" svg:stroke-opacity="100.0%" svg:stroke-width="0.26101142mm"/>
    </style:style>
    <style:style style:family="graphic" style:name="style-191">
      <style:graphic-properties draw:fill="solid" draw:fill-color="#1a2d4a" draw:opacity="100.0%" draw:stroke="solid" svg:stroke-color="#1a2d4a" draw:stroke-linejoin="miter" svg:stroke-opacity="100.0%" svg:stroke-width="0.26101142mm"/>
    </style:style>
    <style:style style:family="graphic" style:name="style-192">
      <style:graphic-properties draw:fill="solid" draw:fill-color="#546277" draw:opacity="100.0%" draw:stroke="solid" svg:stroke-color="#546277" draw:stroke-linejoin="miter" svg:stroke-opacity="100.0%" svg:stroke-width="0.26101142mm"/>
    </style:style>
    <style:style style:family="graphic" style:name="style-193">
      <style:graphic-properties draw:fill="solid" draw:fill-color="#152844" draw:opacity="100.0%" draw:stroke="solid" svg:stroke-color="#152844" draw:stroke-linejoin="miter" svg:stroke-opacity="100.0%" svg:stroke-width="0.26101142mm"/>
    </style:style>
    <style:style style:family="graphic" style:name="style-194">
      <style:graphic-properties draw:fill="solid" draw:fill-color="#1b324c" draw:opacity="100.0%" draw:stroke="solid" svg:stroke-color="#1b324c" draw:stroke-linejoin="miter" svg:stroke-opacity="100.0%" svg:stroke-width="0.26101142mm"/>
    </style:style>
    <style:style style:family="graphic" style:name="style-195">
      <style:graphic-properties draw:fill="solid" draw:fill-color="#203653" draw:opacity="100.0%" draw:stroke="solid" svg:stroke-color="#203653" draw:stroke-linejoin="miter" svg:stroke-opacity="100.0%" svg:stroke-width="0.26101142mm"/>
    </style:style>
    <style:style style:family="graphic" style:name="style-196">
      <style:graphic-properties draw:fill="solid" draw:fill-color="#142743" draw:opacity="100.0%" draw:stroke="solid" svg:stroke-color="#142743" draw:stroke-linejoin="miter" svg:stroke-opacity="100.0%" svg:stroke-width="0.26101142mm"/>
    </style:style>
    <style:style style:family="graphic" style:name="style-197">
      <style:graphic-properties draw:fill="solid" draw:fill-color="#413a3e" draw:opacity="100.0%" draw:stroke="solid" svg:stroke-color="#413a3e" draw:stroke-linejoin="miter" svg:stroke-opacity="100.0%" svg:stroke-width="0.26101142mm"/>
    </style:style>
    <style:style style:family="graphic" style:name="style-198">
      <style:graphic-properties draw:fill="solid" draw:fill-color="#3f5771" draw:opacity="100.0%" draw:stroke="solid" svg:stroke-color="#3f5771" draw:stroke-linejoin="miter" svg:stroke-opacity="100.0%" svg:stroke-width="0.26101142mm"/>
    </style:style>
    <style:style style:family="graphic" style:name="style-199">
      <style:graphic-properties draw:fill="solid" draw:fill-color="#595e73" draw:opacity="100.0%" draw:stroke="solid" svg:stroke-color="#595e73" draw:stroke-linejoin="miter" svg:stroke-opacity="100.0%" svg:stroke-width="0.26101142mm"/>
    </style:style>
    <style:style style:family="graphic" style:name="style-200">
      <style:graphic-properties draw:fill="solid" draw:fill-color="#748ca0" draw:opacity="100.0%" draw:stroke="solid" svg:stroke-color="#748ca0" draw:stroke-linejoin="miter" svg:stroke-opacity="100.0%" svg:stroke-width="0.26101142mm"/>
    </style:style>
    <style:style style:family="graphic" style:name="style-201">
      <style:graphic-properties draw:fill="solid" draw:fill-color="#354861" draw:opacity="100.0%" draw:stroke="solid" svg:stroke-color="#354861" draw:stroke-linejoin="miter" svg:stroke-opacity="100.0%" svg:stroke-width="0.26101142mm"/>
    </style:style>
    <style:style style:family="graphic" style:name="style-202">
      <style:graphic-properties draw:fill="solid" draw:fill-color="#dfe8eb" draw:opacity="100.0%" draw:stroke="solid" svg:stroke-color="#dfe8eb" draw:stroke-linejoin="miter" svg:stroke-opacity="100.0%" svg:stroke-width="0.26101142mm"/>
    </style:style>
    <style:style style:family="graphic" style:name="style-203">
      <style:graphic-properties draw:fill="solid" draw:fill-color="#55718a" draw:opacity="100.0%" draw:stroke="solid" svg:stroke-color="#55718a" draw:stroke-linejoin="miter" svg:stroke-opacity="100.0%" svg:stroke-width="0.26101142mm"/>
    </style:style>
    <style:style style:family="graphic" style:name="style-204">
      <style:graphic-properties draw:fill="solid" draw:fill-color="#60564f" draw:opacity="100.0%" draw:stroke="solid" svg:stroke-color="#60564f" draw:stroke-linejoin="miter" svg:stroke-opacity="100.0%" svg:stroke-width="0.26101142mm"/>
    </style:style>
    <style:style style:family="graphic" style:name="style-205">
      <style:graphic-properties draw:fill="solid" draw:fill-color="#1e304a" draw:opacity="100.0%" draw:stroke="solid" svg:stroke-color="#1e304a" draw:stroke-linejoin="miter" svg:stroke-opacity="100.0%" svg:stroke-width="0.26101142mm"/>
    </style:style>
    <style:style style:family="graphic" style:name="style-206">
      <style:graphic-properties draw:fill="solid" draw:fill-color="#b1b7c0" draw:opacity="100.0%" draw:stroke="solid" svg:stroke-color="#b1b7c0" draw:stroke-linejoin="miter" svg:stroke-opacity="100.0%" svg:stroke-width="0.26101142mm"/>
    </style:style>
    <style:style style:family="graphic" style:name="style-207">
      <style:graphic-properties draw:fill="solid" draw:fill-color="#4b5f77" draw:opacity="100.0%" draw:stroke="solid" svg:stroke-color="#4b5f77" draw:stroke-linejoin="miter" svg:stroke-opacity="100.0%" svg:stroke-width="0.26101142mm"/>
    </style:style>
    <style:style style:family="graphic" style:name="style-208">
      <style:graphic-properties draw:fill="solid" draw:fill-color="#b9b8b7" draw:opacity="100.0%" draw:stroke="solid" svg:stroke-color="#b9b8b7" draw:stroke-linejoin="miter" svg:stroke-opacity="100.0%" svg:stroke-width="0.26101142mm"/>
    </style:style>
    <style:style style:family="graphic" style:name="style-209">
      <style:graphic-properties draw:fill="solid" draw:fill-color="#ad9b8b" draw:opacity="100.0%" draw:stroke="solid" svg:stroke-color="#ad9b8b" draw:stroke-linejoin="miter" svg:stroke-opacity="100.0%" svg:stroke-width="0.26101142mm"/>
    </style:style>
    <style:style style:family="graphic" style:name="style-210">
      <style:graphic-properties draw:fill="solid" draw:fill-color="#6f655e" draw:opacity="100.0%" draw:stroke="solid" svg:stroke-color="#6f655e" draw:stroke-linejoin="miter" svg:stroke-opacity="100.0%" svg:stroke-width="0.26101142mm"/>
    </style:style>
    <style:style style:family="graphic" style:name="style-211">
      <style:graphic-properties draw:fill="solid" draw:fill-color="#618199" draw:opacity="100.0%" draw:stroke="solid" svg:stroke-color="#618199" draw:stroke-linejoin="miter" svg:stroke-opacity="100.0%" svg:stroke-width="0.26101142mm"/>
    </style:style>
    <style:style style:family="graphic" style:name="style-212">
      <style:graphic-properties draw:fill="solid" draw:fill-color="#818a9b" draw:opacity="100.0%" draw:stroke="solid" svg:stroke-color="#818a9b" draw:stroke-linejoin="miter" svg:stroke-opacity="100.0%" svg:stroke-width="0.26101142mm"/>
    </style:style>
    <style:style style:family="graphic" style:name="style-213">
      <style:graphic-properties draw:fill="solid" draw:fill-color="#757a8d" draw:opacity="100.0%" draw:stroke="solid" svg:stroke-color="#757a8d" draw:stroke-linejoin="miter" svg:stroke-opacity="100.0%" svg:stroke-width="0.26101142mm"/>
    </style:style>
    <style:style style:family="graphic" style:name="style-214">
      <style:graphic-properties draw:fill="solid" draw:fill-color="#20324d" draw:opacity="100.0%" draw:stroke="solid" svg:stroke-color="#20324d" draw:stroke-linejoin="miter" svg:stroke-opacity="100.0%" svg:stroke-width="0.26101142mm"/>
    </style:style>
    <style:style style:family="graphic" style:name="style-215">
      <style:graphic-properties draw:fill="solid" draw:fill-color="#323034" draw:opacity="100.0%" draw:stroke="solid" svg:stroke-color="#323034" draw:stroke-linejoin="miter" svg:stroke-opacity="100.0%" svg:stroke-width="0.26101142mm"/>
    </style:style>
    <style:style style:family="graphic" style:name="style-216">
      <style:graphic-properties draw:fill="solid" draw:fill-color="#36546d" draw:opacity="100.0%" draw:stroke="solid" svg:stroke-color="#36546d" draw:stroke-linejoin="miter" svg:stroke-opacity="100.0%" svg:stroke-width="0.26101142mm"/>
    </style:style>
    <style:style style:family="graphic" style:name="style-217">
      <style:graphic-properties draw:fill="solid" draw:fill-color="#807d83" draw:opacity="100.0%" draw:stroke="solid" svg:stroke-color="#807d83" draw:stroke-linejoin="miter" svg:stroke-opacity="100.0%" svg:stroke-width="0.26101142mm"/>
    </style:style>
    <style:style style:family="graphic" style:name="style-218">
      <style:graphic-properties draw:fill="solid" draw:fill-color="#303e55" draw:opacity="100.0%" draw:stroke="solid" svg:stroke-color="#303e55" draw:stroke-linejoin="miter" svg:stroke-opacity="100.0%" svg:stroke-width="0.26101142mm"/>
    </style:style>
    <style:style style:family="graphic" style:name="style-219">
      <style:graphic-properties draw:fill="solid" draw:fill-color="#3e6683" draw:opacity="100.0%" draw:stroke="solid" svg:stroke-color="#3e6683" draw:stroke-linejoin="miter" svg:stroke-opacity="100.0%" svg:stroke-width="0.26101142mm"/>
    </style:style>
    <style:style style:family="graphic" style:name="style-220">
      <style:graphic-properties draw:fill="solid" draw:fill-color="#586c86" draw:opacity="100.0%" draw:stroke="solid" svg:stroke-color="#586c86" draw:stroke-linejoin="miter" svg:stroke-opacity="100.0%" svg:stroke-width="0.26101142mm"/>
    </style:style>
    <style:style style:family="graphic" style:name="style-221">
      <style:graphic-properties draw:fill="solid" draw:fill-color="#645d58" draw:opacity="100.0%" draw:stroke="solid" svg:stroke-color="#645d58" draw:stroke-linejoin="miter" svg:stroke-opacity="100.0%" svg:stroke-width="0.26101142mm"/>
    </style:style>
    <style:style style:family="graphic" style:name="style-222">
      <style:graphic-properties draw:fill="solid" draw:fill-color="#4a617b" draw:opacity="100.0%" draw:stroke="solid" svg:stroke-color="#4a617b" draw:stroke-linejoin="miter" svg:stroke-opacity="100.0%" svg:stroke-width="0.26101142mm"/>
    </style:style>
    <style:style style:family="graphic" style:name="style-223">
      <style:graphic-properties draw:fill="solid" draw:fill-color="#35435b" draw:opacity="100.0%" draw:stroke="solid" svg:stroke-color="#35435b" draw:stroke-linejoin="miter" svg:stroke-opacity="100.0%" svg:stroke-width="0.26101142mm"/>
    </style:style>
    <style:style style:family="graphic" style:name="style-224">
      <style:graphic-properties draw:fill="solid" draw:fill-color="#8a7f75" draw:opacity="100.0%" draw:stroke="solid" svg:stroke-color="#8a7f75" draw:stroke-linejoin="miter" svg:stroke-opacity="100.0%" svg:stroke-width="0.26101142mm"/>
    </style:style>
    <style:style style:family="graphic" style:name="style-225">
      <style:graphic-properties draw:fill="solid" draw:fill-color="#5d4737" draw:opacity="100.0%" draw:stroke="solid" svg:stroke-color="#5d4737" draw:stroke-linejoin="miter" svg:stroke-opacity="100.0%" svg:stroke-width="0.26101142mm"/>
    </style:style>
    <style:style style:family="graphic" style:name="style-226">
      <style:graphic-properties draw:fill="solid" draw:fill-color="#233551" draw:opacity="100.0%" draw:stroke="solid" svg:stroke-color="#233551" draw:stroke-linejoin="miter" svg:stroke-opacity="100.0%" svg:stroke-width="0.26101142mm"/>
    </style:style>
    <style:style style:family="graphic" style:name="style-227">
      <style:graphic-properties draw:fill="solid" draw:fill-color="#414f63" draw:opacity="100.0%" draw:stroke="solid" svg:stroke-color="#414f63" draw:stroke-linejoin="miter" svg:stroke-opacity="100.0%" svg:stroke-width="0.26101142mm"/>
    </style:style>
    <style:style style:family="graphic" style:name="style-228">
      <style:graphic-properties draw:fill="solid" draw:fill-color="#3a5d7c" draw:opacity="100.0%" draw:stroke="solid" svg:stroke-color="#3a5d7c" draw:stroke-linejoin="miter" svg:stroke-opacity="100.0%" svg:stroke-width="0.26101142mm"/>
    </style:style>
    <style:style style:family="graphic" style:name="style-229">
      <style:graphic-properties draw:fill="solid" draw:fill-color="#34435e" draw:opacity="100.0%" draw:stroke="solid" svg:stroke-color="#34435e" draw:stroke-linejoin="miter" svg:stroke-opacity="100.0%" svg:stroke-width="0.26101142mm"/>
    </style:style>
    <style:style style:family="graphic" style:name="style-230">
      <style:graphic-properties draw:fill="solid" draw:fill-color="#4b657d" draw:opacity="100.0%" draw:stroke="solid" svg:stroke-color="#4b657d" draw:stroke-linejoin="miter" svg:stroke-opacity="100.0%" svg:stroke-width="0.26101142mm"/>
    </style:style>
    <style:style style:family="graphic" style:name="style-231">
      <style:graphic-properties draw:fill="solid" draw:fill-color="#615c62" draw:opacity="100.0%" draw:stroke="solid" svg:stroke-color="#615c62" draw:stroke-linejoin="miter" svg:stroke-opacity="100.0%" svg:stroke-width="0.26101142mm"/>
    </style:style>
    <style:style style:family="graphic" style:name="style-232">
      <style:graphic-properties draw:fill="solid" draw:fill-color="#56748f" draw:opacity="100.0%" draw:stroke="solid" svg:stroke-color="#56748f" draw:stroke-linejoin="miter" svg:stroke-opacity="100.0%" svg:stroke-width="0.26101142mm"/>
    </style:style>
    <style:style style:family="graphic" style:name="style-233">
      <style:graphic-properties draw:fill="solid" draw:fill-color="#25485f" draw:opacity="100.0%" draw:stroke="solid" svg:stroke-color="#25485f" draw:stroke-linejoin="miter" svg:stroke-opacity="100.0%" svg:stroke-width="0.26101142mm"/>
    </style:style>
    <style:style style:family="graphic" style:name="style-234">
      <style:graphic-properties draw:fill="solid" draw:fill-color="#294661" draw:opacity="100.0%" draw:stroke="solid" svg:stroke-color="#294661" draw:stroke-linejoin="miter" svg:stroke-opacity="100.0%" svg:stroke-width="0.26101142mm"/>
    </style:style>
    <style:style style:family="graphic" style:name="style-235">
      <style:graphic-properties draw:fill="solid" draw:fill-color="#3f5774" draw:opacity="100.0%" draw:stroke="solid" svg:stroke-color="#3f5774" draw:stroke-linejoin="miter" svg:stroke-opacity="100.0%" svg:stroke-width="0.26101142mm"/>
    </style:style>
    <style:style style:family="graphic" style:name="style-236">
      <style:graphic-properties draw:fill="solid" draw:fill-color="#483f3a" draw:opacity="100.0%" draw:stroke="solid" svg:stroke-color="#483f3a" draw:stroke-linejoin="miter" svg:stroke-opacity="100.0%" svg:stroke-width="0.26101142mm"/>
    </style:style>
    <style:style style:family="graphic" style:name="style-237">
      <style:graphic-properties draw:fill="solid" draw:fill-color="#2b3e58" draw:opacity="100.0%" draw:stroke="solid" svg:stroke-color="#2b3e58" draw:stroke-linejoin="miter" svg:stroke-opacity="100.0%" svg:stroke-width="0.26101142mm"/>
    </style:style>
    <style:style style:family="graphic" style:name="style-238">
      <style:graphic-properties draw:fill="solid" draw:fill-color="#8b90a0" draw:opacity="100.0%" draw:stroke="solid" svg:stroke-color="#8b90a0" draw:stroke-linejoin="miter" svg:stroke-opacity="100.0%" svg:stroke-width="0.26101142mm"/>
    </style:style>
    <style:style style:family="graphic" style:name="style-239">
      <style:graphic-properties draw:fill="solid" draw:fill-color="#bcb8b5" draw:opacity="100.0%" draw:stroke="solid" svg:stroke-color="#bcb8b5" draw:stroke-linejoin="miter" svg:stroke-opacity="100.0%" svg:stroke-width="0.26101142mm"/>
    </style:style>
    <style:style style:family="graphic" style:name="style-240">
      <style:graphic-properties draw:fill="solid" draw:fill-color="#2e4159" draw:opacity="100.0%" draw:stroke="solid" svg:stroke-color="#2e4159" draw:stroke-linejoin="miter" svg:stroke-opacity="100.0%" svg:stroke-width="0.26101142mm"/>
    </style:style>
    <style:style style:family="graphic" style:name="style-241">
      <style:graphic-properties draw:fill="solid" draw:fill-color="#a59c90" draw:opacity="100.0%" draw:stroke="solid" svg:stroke-color="#a59c90" draw:stroke-linejoin="miter" svg:stroke-opacity="100.0%" svg:stroke-width="0.26101142mm"/>
    </style:style>
    <style:style style:family="graphic" style:name="style-242">
      <style:graphic-properties draw:fill="solid" draw:fill-color="#446278" draw:opacity="100.0%" draw:stroke="solid" svg:stroke-color="#446278" draw:stroke-linejoin="miter" svg:stroke-opacity="100.0%" svg:stroke-width="0.26101142mm"/>
    </style:style>
    <style:style style:family="graphic" style:name="style-243">
      <style:graphic-properties draw:fill="solid" draw:fill-color="#1a2a44" draw:opacity="100.0%" draw:stroke="solid" svg:stroke-color="#1a2a44" draw:stroke-linejoin="miter" svg:stroke-opacity="100.0%" svg:stroke-width="0.26101142mm"/>
    </style:style>
    <style:style style:family="graphic" style:name="style-244">
      <style:graphic-properties draw:fill="solid" draw:fill-color="#514b45" draw:opacity="100.0%" draw:stroke="solid" svg:stroke-color="#514b45" draw:stroke-linejoin="miter" svg:stroke-opacity="100.0%" svg:stroke-width="0.26101142mm"/>
    </style:style>
    <style:style style:family="graphic" style:name="style-245">
      <style:graphic-properties draw:fill="solid" draw:fill-color="#32536e" draw:opacity="100.0%" draw:stroke="solid" svg:stroke-color="#32536e" draw:stroke-linejoin="miter" svg:stroke-opacity="100.0%" svg:stroke-width="0.26101142mm"/>
    </style:style>
    <style:style style:family="graphic" style:name="style-246">
      <style:graphic-properties draw:fill="solid" draw:fill-color="#728b9f" draw:opacity="100.0%" draw:stroke="solid" svg:stroke-color="#728b9f" draw:stroke-linejoin="miter" svg:stroke-opacity="100.0%" svg:stroke-width="0.26101142mm"/>
    </style:style>
    <style:style style:family="graphic" style:name="style-247">
      <style:graphic-properties draw:fill="solid" draw:fill-color="#3e6281" draw:opacity="100.0%" draw:stroke="solid" svg:stroke-color="#3e6281" draw:stroke-linejoin="miter" svg:stroke-opacity="100.0%" svg:stroke-width="0.26101142mm"/>
    </style:style>
    <style:style style:family="graphic" style:name="style-248">
      <style:graphic-properties draw:fill="solid" draw:fill-color="#415d75" draw:opacity="100.0%" draw:stroke="solid" svg:stroke-color="#415d75" draw:stroke-linejoin="miter" svg:stroke-opacity="100.0%" svg:stroke-width="0.26101142mm"/>
    </style:style>
    <style:style style:family="graphic" style:name="style-249">
      <style:graphic-properties draw:fill="solid" draw:fill-color="#5b5859" draw:opacity="100.0%" draw:stroke="solid" svg:stroke-color="#5b5859" draw:stroke-linejoin="miter" svg:stroke-opacity="100.0%" svg:stroke-width="0.26101142mm"/>
    </style:style>
    <style:style style:family="graphic" style:name="style-250">
      <style:graphic-properties draw:fill="solid" draw:fill-color="#26354f" draw:opacity="100.0%" draw:stroke="solid" svg:stroke-color="#26354f" draw:stroke-linejoin="miter" svg:stroke-opacity="100.0%" svg:stroke-width="0.26101142mm"/>
    </style:style>
    <style:style style:family="graphic" style:name="style-251">
      <style:graphic-properties draw:fill="solid" draw:fill-color="#6b768b" draw:opacity="100.0%" draw:stroke="solid" svg:stroke-color="#6b768b" draw:stroke-linejoin="miter" svg:stroke-opacity="100.0%" svg:stroke-width="0.26101142mm"/>
    </style:style>
    <style:style style:family="graphic" style:name="style-252">
      <style:graphic-properties draw:fill="solid" draw:fill-color="#7f8290" draw:opacity="100.0%" draw:stroke="solid" svg:stroke-color="#7f8290" draw:stroke-linejoin="miter" svg:stroke-opacity="100.0%" svg:stroke-width="0.26101142mm"/>
    </style:style>
    <style:style style:family="graphic" style:name="style-253">
      <style:graphic-properties draw:fill="solid" draw:fill-color="#213350" draw:opacity="100.0%" draw:stroke="solid" svg:stroke-color="#213350" draw:stroke-linejoin="miter" svg:stroke-opacity="100.0%" svg:stroke-width="0.26101142mm"/>
    </style:style>
    <style:style style:family="graphic" style:name="style-254">
      <style:graphic-properties draw:fill="solid" draw:fill-color="#3b5c77" draw:opacity="100.0%" draw:stroke="solid" svg:stroke-color="#3b5c77" draw:stroke-linejoin="miter" svg:stroke-opacity="100.0%" svg:stroke-width="0.26101142mm"/>
    </style:style>
    <style:style style:family="graphic" style:name="style-255">
      <style:graphic-properties draw:fill="solid" draw:fill-color="#1a3449" draw:opacity="100.0%" draw:stroke="solid" svg:stroke-color="#1a3449" draw:stroke-linejoin="miter" svg:stroke-opacity="100.0%" svg:stroke-width="0.26101142mm"/>
    </style:style>
    <style:style style:family="graphic" style:name="style-256">
      <style:graphic-properties draw:fill="solid" draw:fill-color="#c2bcb6" draw:opacity="100.0%" draw:stroke="solid" svg:stroke-color="#c2bcb6" draw:stroke-linejoin="miter" svg:stroke-opacity="100.0%" svg:stroke-width="0.26101142mm"/>
    </style:style>
    <style:style style:family="graphic" style:name="style-257">
      <style:graphic-properties draw:fill="solid" draw:fill-color="#3e586e" draw:opacity="100.0%" draw:stroke="solid" svg:stroke-color="#3e586e" draw:stroke-linejoin="miter" svg:stroke-opacity="100.0%" svg:stroke-width="0.26101142mm"/>
    </style:style>
    <style:style style:family="graphic" style:name="style-258">
      <style:graphic-properties draw:fill="solid" draw:fill-color="#24415c" draw:opacity="100.0%" draw:stroke="solid" svg:stroke-color="#24415c" draw:stroke-linejoin="miter" svg:stroke-opacity="100.0%" svg:stroke-width="0.26101142mm"/>
    </style:style>
    <style:style style:family="graphic" style:name="style-259">
      <style:graphic-properties draw:fill="solid" draw:fill-color="#334c65" draw:opacity="100.0%" draw:stroke="solid" svg:stroke-color="#334c65" draw:stroke-linejoin="miter" svg:stroke-opacity="100.0%" svg:stroke-width="0.26101142mm"/>
    </style:style>
    <style:style style:family="graphic" style:name="style-260">
      <style:graphic-properties draw:fill="solid" draw:fill-color="#33425d" draw:opacity="100.0%" draw:stroke="solid" svg:stroke-color="#33425d" draw:stroke-linejoin="miter" svg:stroke-opacity="100.0%" svg:stroke-width="0.26101142mm"/>
    </style:style>
    <style:style style:family="graphic" style:name="style-261">
      <style:graphic-properties draw:fill="solid" draw:fill-color="#1b2c47" draw:opacity="100.0%" draw:stroke="solid" svg:stroke-color="#1b2c47" draw:stroke-linejoin="miter" svg:stroke-opacity="100.0%" svg:stroke-width="0.26101142mm"/>
    </style:style>
    <style:style style:family="graphic" style:name="style-262">
      <style:graphic-properties draw:fill="solid" draw:fill-color="#283a56" draw:opacity="100.0%" draw:stroke="solid" svg:stroke-color="#283a56" draw:stroke-linejoin="miter" svg:stroke-opacity="100.0%" svg:stroke-width="0.26101142mm"/>
    </style:style>
    <style:style style:family="graphic" style:name="style-263">
      <style:graphic-properties draw:fill="solid" draw:fill-color="#324c6b" draw:opacity="100.0%" draw:stroke="solid" svg:stroke-color="#324c6b" draw:stroke-linejoin="miter" svg:stroke-opacity="100.0%" svg:stroke-width="0.26101142mm"/>
    </style:style>
    <style:style style:family="graphic" style:name="style-264">
      <style:graphic-properties draw:fill="solid" draw:fill-color="#16273f" draw:opacity="100.0%" draw:stroke="solid" svg:stroke-color="#16273f" draw:stroke-linejoin="miter" svg:stroke-opacity="100.0%" svg:stroke-width="0.26101142mm"/>
    </style:style>
    <style:style style:family="graphic" style:name="style-265">
      <style:graphic-properties draw:fill="solid" draw:fill-color="#213654" draw:opacity="100.0%" draw:stroke="solid" svg:stroke-color="#213654" draw:stroke-linejoin="miter" svg:stroke-opacity="100.0%" svg:stroke-width="0.26101142mm"/>
    </style:style>
    <style:style style:family="graphic" style:name="style-266">
      <style:graphic-properties draw:fill="solid" draw:fill-color="#273d58" draw:opacity="100.0%" draw:stroke="solid" svg:stroke-color="#273d58" draw:stroke-linejoin="miter" svg:stroke-opacity="100.0%" svg:stroke-width="0.26101142mm"/>
    </style:style>
    <style:style style:family="graphic" style:name="style-267">
      <style:graphic-properties draw:fill="solid" draw:fill-color="#30506c" draw:opacity="100.0%" draw:stroke="solid" svg:stroke-color="#30506c" draw:stroke-linejoin="miter" svg:stroke-opacity="100.0%" svg:stroke-width="0.26101142mm"/>
    </style:style>
    <style:style style:family="graphic" style:name="style-268">
      <style:graphic-properties draw:fill="solid" draw:fill-color="#1e2d44" draw:opacity="100.0%" draw:stroke="solid" svg:stroke-color="#1e2d44" draw:stroke-linejoin="miter" svg:stroke-opacity="100.0%" svg:stroke-width="0.26101142mm"/>
    </style:style>
    <style:style style:family="graphic" style:name="style-269">
      <style:graphic-properties draw:fill="solid" draw:fill-color="#142439" draw:opacity="100.0%" draw:stroke="solid" svg:stroke-color="#142439" draw:stroke-linejoin="miter" svg:stroke-opacity="100.0%" svg:stroke-width="0.26101142mm"/>
    </style:style>
    <style:style style:family="graphic" style:name="style-270">
      <style:graphic-properties draw:fill="solid" draw:fill-color="#122644" draw:opacity="100.0%" draw:stroke="solid" svg:stroke-color="#122644" draw:stroke-linejoin="miter" svg:stroke-opacity="100.0%" svg:stroke-width="0.26101142mm"/>
    </style:style>
    <style:style style:family="graphic" style:name="style-271">
      <style:graphic-properties draw:fill="solid" draw:fill-color="#638294" draw:opacity="100.0%" draw:stroke="solid" svg:stroke-color="#638294" draw:stroke-linejoin="miter" svg:stroke-opacity="100.0%" svg:stroke-width="0.26101142mm"/>
    </style:style>
    <style:style style:family="graphic" style:name="style-272">
      <style:graphic-properties draw:fill="solid" draw:fill-color="#22374e" draw:opacity="100.0%" draw:stroke="solid" svg:stroke-color="#22374e" draw:stroke-linejoin="miter" svg:stroke-opacity="100.0%" svg:stroke-width="0.26101142mm"/>
    </style:style>
    <style:style style:family="graphic" style:name="style-273">
      <style:graphic-properties draw:fill="solid" draw:fill-color="#53718c" draw:opacity="100.0%" draw:stroke="solid" svg:stroke-color="#53718c" draw:stroke-linejoin="miter" svg:stroke-opacity="100.0%" svg:stroke-width="0.26101142mm"/>
    </style:style>
    <style:style style:family="graphic" style:name="style-274">
      <style:graphic-properties draw:fill="solid" draw:fill-color="#162845" draw:opacity="100.0%" draw:stroke="solid" svg:stroke-color="#162845" draw:stroke-linejoin="miter" svg:stroke-opacity="100.0%" svg:stroke-width="0.26101142mm"/>
    </style:style>
    <style:style style:family="graphic" style:name="style-275">
      <style:graphic-properties draw:fill="solid" draw:fill-color="#213149" draw:opacity="100.0%" draw:stroke="solid" svg:stroke-color="#213149" draw:stroke-linejoin="miter" svg:stroke-opacity="100.0%" svg:stroke-width="0.26101142mm"/>
    </style:style>
    <style:style style:family="graphic" style:name="style-276">
      <style:graphic-properties draw:fill="solid" draw:fill-color="#485c73" draw:opacity="100.0%" draw:stroke="solid" svg:stroke-color="#485c73" draw:stroke-linejoin="miter" svg:stroke-opacity="100.0%" svg:stroke-width="0.26101142mm"/>
    </style:style>
    <style:style style:family="graphic" style:name="style-277">
      <style:graphic-properties draw:fill="solid" draw:fill-color="#736865" draw:opacity="100.0%" draw:stroke="solid" svg:stroke-color="#736865" draw:stroke-linejoin="miter" svg:stroke-opacity="100.0%" svg:stroke-width="0.26101142mm"/>
    </style:style>
    <style:style style:family="graphic" style:name="style-278">
      <style:graphic-properties draw:fill="solid" draw:fill-color="#2d3c54" draw:opacity="100.0%" draw:stroke="solid" svg:stroke-color="#2d3c54" draw:stroke-linejoin="miter" svg:stroke-opacity="100.0%" svg:stroke-width="0.26101142mm"/>
    </style:style>
    <style:style style:family="graphic" style:name="style-279">
      <style:graphic-properties draw:fill="solid" draw:fill-color="#162741" draw:opacity="100.0%" draw:stroke="solid" svg:stroke-color="#162741" draw:stroke-linejoin="miter" svg:stroke-opacity="100.0%" svg:stroke-width="0.26101142mm"/>
    </style:style>
    <style:style style:family="graphic" style:name="style-280">
      <style:graphic-properties draw:fill="solid" draw:fill-color="#67869c" draw:opacity="100.0%" draw:stroke="solid" svg:stroke-color="#67869c" draw:stroke-linejoin="miter" svg:stroke-opacity="100.0%" svg:stroke-width="0.26101142mm"/>
    </style:style>
    <style:style style:family="graphic" style:name="style-281">
      <style:graphic-properties draw:fill="solid" draw:fill-color="#3b4a61" draw:opacity="100.0%" draw:stroke="solid" svg:stroke-color="#3b4a61" draw:stroke-linejoin="miter" svg:stroke-opacity="100.0%" svg:stroke-width="0.26101142mm"/>
    </style:style>
    <style:style style:family="graphic" style:name="style-282">
      <style:graphic-properties draw:fill="solid" draw:fill-color="#64667d" draw:opacity="100.0%" draw:stroke="solid" svg:stroke-color="#64667d" draw:stroke-linejoin="miter" svg:stroke-opacity="100.0%" svg:stroke-width="0.26101142mm"/>
    </style:style>
    <style:style style:family="graphic" style:name="style-283">
      <style:graphic-properties draw:fill="solid" draw:fill-color="#c5bbb1" draw:opacity="100.0%" draw:stroke="solid" svg:stroke-color="#c5bbb1" draw:stroke-linejoin="miter" svg:stroke-opacity="100.0%" svg:stroke-width="0.26101142mm"/>
    </style:style>
    <style:style style:family="graphic" style:name="style-284">
      <style:graphic-properties draw:fill="solid" draw:fill-color="#384662" draw:opacity="100.0%" draw:stroke="solid" svg:stroke-color="#384662" draw:stroke-linejoin="miter" svg:stroke-opacity="100.0%" svg:stroke-width="0.26101142mm"/>
    </style:style>
    <style:style style:family="graphic" style:name="style-285">
      <style:graphic-properties draw:fill="solid" draw:fill-color="#909da9" draw:opacity="100.0%" draw:stroke="solid" svg:stroke-color="#909da9" draw:stroke-linejoin="miter" svg:stroke-opacity="100.0%" svg:stroke-width="0.26101142mm"/>
    </style:style>
    <style:style style:family="graphic" style:name="style-286">
      <style:graphic-properties draw:fill="solid" draw:fill-color="#a3b5c1" draw:opacity="100.0%" draw:stroke="solid" svg:stroke-color="#a3b5c1" draw:stroke-linejoin="miter" svg:stroke-opacity="100.0%" svg:stroke-width="0.26101142mm"/>
    </style:style>
    <style:style style:family="graphic" style:name="style-287">
      <style:graphic-properties draw:fill="solid" draw:fill-color="#6c6968" draw:opacity="100.0%" draw:stroke="solid" svg:stroke-color="#6c6968" draw:stroke-linejoin="miter" svg:stroke-opacity="100.0%" svg:stroke-width="0.26101142mm"/>
    </style:style>
    <style:style style:family="graphic" style:name="style-288">
      <style:graphic-properties draw:fill="solid" draw:fill-color="#9a887a" draw:opacity="100.0%" draw:stroke="solid" svg:stroke-color="#9a887a" draw:stroke-linejoin="miter" svg:stroke-opacity="100.0%" svg:stroke-width="0.26101142mm"/>
    </style:style>
    <style:style style:family="graphic" style:name="style-289">
      <style:graphic-properties draw:fill="solid" draw:fill-color="#544553" draw:opacity="100.0%" draw:stroke="solid" svg:stroke-color="#544553" draw:stroke-linejoin="miter" svg:stroke-opacity="100.0%" svg:stroke-width="0.26101142mm"/>
    </style:style>
    <style:style style:family="graphic" style:name="style-290">
      <style:graphic-properties draw:fill="solid" draw:fill-color="#5b6e84" draw:opacity="100.0%" draw:stroke="solid" svg:stroke-color="#5b6e84" draw:stroke-linejoin="miter" svg:stroke-opacity="100.0%" svg:stroke-width="0.26101142mm"/>
    </style:style>
    <style:style style:family="graphic" style:name="style-291">
      <style:graphic-properties draw:fill="solid" draw:fill-color="#54738d" draw:opacity="100.0%" draw:stroke="solid" svg:stroke-color="#54738d" draw:stroke-linejoin="miter" svg:stroke-opacity="100.0%" svg:stroke-width="0.26101142mm"/>
    </style:style>
    <style:style style:family="graphic" style:name="style-292">
      <style:graphic-properties draw:fill="solid" draw:fill-color="#8494a2" draw:opacity="100.0%" draw:stroke="solid" svg:stroke-color="#8494a2" draw:stroke-linejoin="miter" svg:stroke-opacity="100.0%" svg:stroke-width="0.26101142mm"/>
    </style:style>
    <style:style style:family="graphic" style:name="style-293">
      <style:graphic-properties draw:fill="solid" draw:fill-color="#6d5d56" draw:opacity="100.0%" draw:stroke="solid" svg:stroke-color="#6d5d56" draw:stroke-linejoin="miter" svg:stroke-opacity="100.0%" svg:stroke-width="0.26101142mm"/>
    </style:style>
    <style:style style:family="graphic" style:name="style-294">
      <style:graphic-properties draw:fill="solid" draw:fill-color="#0f2039" draw:opacity="100.0%" draw:stroke="solid" svg:stroke-color="#0f2039" draw:stroke-linejoin="miter" svg:stroke-opacity="100.0%" svg:stroke-width="0.26101142mm"/>
    </style:style>
    <style:style style:family="graphic" style:name="style-295">
      <style:graphic-properties draw:fill="solid" draw:fill-color="#5a8097" draw:opacity="100.0%" draw:stroke="solid" svg:stroke-color="#5a8097" draw:stroke-linejoin="miter" svg:stroke-opacity="100.0%" svg:stroke-width="0.26101142mm"/>
    </style:style>
    <style:style style:family="graphic" style:name="style-296">
      <style:graphic-properties draw:fill="solid" draw:fill-color="#d0c4bc" draw:opacity="100.0%" draw:stroke="solid" svg:stroke-color="#d0c4bc" draw:stroke-linejoin="miter" svg:stroke-opacity="100.0%" svg:stroke-width="0.26101142mm"/>
    </style:style>
    <style:style style:family="graphic" style:name="style-297">
      <style:graphic-properties draw:fill="solid" draw:fill-color="#39516a" draw:opacity="100.0%" draw:stroke="solid" svg:stroke-color="#39516a" draw:stroke-linejoin="miter" svg:stroke-opacity="100.0%" svg:stroke-width="0.26101142mm"/>
    </style:style>
    <style:style style:family="graphic" style:name="style-298">
      <style:graphic-properties draw:fill="solid" draw:fill-color="#4a3a34" draw:opacity="100.0%" draw:stroke="solid" svg:stroke-color="#4a3a34" draw:stroke-linejoin="miter" svg:stroke-opacity="100.0%" svg:stroke-width="0.26101142mm"/>
    </style:style>
    <style:style style:family="graphic" style:name="style-299">
      <style:graphic-properties draw:fill="solid" draw:fill-color="#31435e" draw:opacity="100.0%" draw:stroke="solid" svg:stroke-color="#31435e" draw:stroke-linejoin="miter" svg:stroke-opacity="100.0%" svg:stroke-width="0.26101142mm"/>
    </style:style>
    <style:style style:family="graphic" style:name="style-300">
      <style:graphic-properties draw:fill="solid" draw:fill-color="#6c7085" draw:opacity="100.0%" draw:stroke="solid" svg:stroke-color="#6c7085" draw:stroke-linejoin="miter" svg:stroke-opacity="100.0%" svg:stroke-width="0.26101142mm"/>
    </style:style>
    <style:style style:family="graphic" style:name="style-301">
      <style:graphic-properties draw:fill="solid" draw:fill-color="#2a3a55" draw:opacity="100.0%" draw:stroke="solid" svg:stroke-color="#2a3a55" draw:stroke-linejoin="miter" svg:stroke-opacity="100.0%" svg:stroke-width="0.26101142mm"/>
    </style:style>
    <style:style style:family="graphic" style:name="style-302">
      <style:graphic-properties draw:fill="solid" draw:fill-color="#cbbfb8" draw:opacity="100.0%" draw:stroke="solid" svg:stroke-color="#cbbfb8" draw:stroke-linejoin="miter" svg:stroke-opacity="100.0%" svg:stroke-width="0.26101142mm"/>
    </style:style>
    <style:style style:family="graphic" style:name="style-303">
      <style:graphic-properties draw:fill="solid" draw:fill-color="#586b81" draw:opacity="100.0%" draw:stroke="solid" svg:stroke-color="#586b81" draw:stroke-linejoin="miter" svg:stroke-opacity="100.0%" svg:stroke-width="0.26101142mm"/>
    </style:style>
    <style:style style:family="graphic" style:name="style-304">
      <style:graphic-properties draw:fill="solid" draw:fill-color="#3d4d67" draw:opacity="100.0%" draw:stroke="solid" svg:stroke-color="#3d4d67" draw:stroke-linejoin="miter" svg:stroke-opacity="100.0%" svg:stroke-width="0.26101142mm"/>
    </style:style>
    <style:style style:family="graphic" style:name="style-305">
      <style:graphic-properties draw:fill="solid" draw:fill-color="#9a8a7b" draw:opacity="100.0%" draw:stroke="solid" svg:stroke-color="#9a8a7b" draw:stroke-linejoin="miter" svg:stroke-opacity="100.0%" svg:stroke-width="0.26101142mm"/>
    </style:style>
    <style:style style:family="graphic" style:name="style-306">
      <style:graphic-properties draw:fill="solid" draw:fill-color="#342f32" draw:opacity="100.0%" draw:stroke="solid" svg:stroke-color="#342f32" draw:stroke-linejoin="miter" svg:stroke-opacity="100.0%" svg:stroke-width="0.26101142mm"/>
    </style:style>
    <style:style style:family="graphic" style:name="style-307">
      <style:graphic-properties draw:fill="solid" draw:fill-color="#1c2e47" draw:opacity="100.0%" draw:stroke="solid" svg:stroke-color="#1c2e47" draw:stroke-linejoin="miter" svg:stroke-opacity="100.0%" svg:stroke-width="0.26101142mm"/>
    </style:style>
    <style:style style:family="graphic" style:name="style-308">
      <style:graphic-properties draw:fill="solid" draw:fill-color="#535b76" draw:opacity="100.0%" draw:stroke="solid" svg:stroke-color="#535b76" draw:stroke-linejoin="miter" svg:stroke-opacity="100.0%" svg:stroke-width="0.26101142mm"/>
    </style:style>
    <style:style style:family="graphic" style:name="style-309">
      <style:graphic-properties draw:fill="solid" draw:fill-color="#aba29b" draw:opacity="100.0%" draw:stroke="solid" svg:stroke-color="#aba29b" draw:stroke-linejoin="miter" svg:stroke-opacity="100.0%" svg:stroke-width="0.26101142mm"/>
    </style:style>
    <style:style style:family="graphic" style:name="style-310">
      <style:graphic-properties draw:fill="solid" draw:fill-color="#3a5271" draw:opacity="100.0%" draw:stroke="solid" svg:stroke-color="#3a5271" draw:stroke-linejoin="miter" svg:stroke-opacity="100.0%" svg:stroke-width="0.26101142mm"/>
    </style:style>
    <style:style style:family="graphic" style:name="style-311">
      <style:graphic-properties draw:fill="solid" draw:fill-color="#2c3b56" draw:opacity="100.0%" draw:stroke="solid" svg:stroke-color="#2c3b56" draw:stroke-linejoin="miter" svg:stroke-opacity="100.0%" svg:stroke-width="0.26101142mm"/>
    </style:style>
    <style:style style:family="graphic" style:name="style-312">
      <style:graphic-properties draw:fill="solid" draw:fill-color="#61534f" draw:opacity="100.0%" draw:stroke="solid" svg:stroke-color="#61534f" draw:stroke-linejoin="miter" svg:stroke-opacity="100.0%" svg:stroke-width="0.26101142mm"/>
    </style:style>
    <style:style style:family="graphic" style:name="style-313">
      <style:graphic-properties draw:fill="solid" draw:fill-color="#95a0ad" draw:opacity="100.0%" draw:stroke="solid" svg:stroke-color="#95a0ad" draw:stroke-linejoin="miter" svg:stroke-opacity="100.0%" svg:stroke-width="0.26101142mm"/>
    </style:style>
    <style:style style:family="graphic" style:name="style-314">
      <style:graphic-properties draw:fill="solid" draw:fill-color="#6b899f" draw:opacity="100.0%" draw:stroke="solid" svg:stroke-color="#6b899f" draw:stroke-linejoin="miter" svg:stroke-opacity="100.0%" svg:stroke-width="0.26101142mm"/>
    </style:style>
    <style:style style:family="graphic" style:name="style-315">
      <style:graphic-properties draw:fill="solid" draw:fill-color="#1a2c47" draw:opacity="100.0%" draw:stroke="solid" svg:stroke-color="#1a2c47" draw:stroke-linejoin="miter" svg:stroke-opacity="100.0%" svg:stroke-width="0.26101142mm"/>
    </style:style>
    <style:style style:family="graphic" style:name="style-316">
      <style:graphic-properties draw:fill="solid" draw:fill-color="#5d778e" draw:opacity="100.0%" draw:stroke="solid" svg:stroke-color="#5d778e" draw:stroke-linejoin="miter" svg:stroke-opacity="100.0%" svg:stroke-width="0.26101142mm"/>
    </style:style>
    <style:style style:family="graphic" style:name="style-317">
      <style:graphic-properties draw:fill="solid" draw:fill-color="#444f6a" draw:opacity="100.0%" draw:stroke="solid" svg:stroke-color="#444f6a" draw:stroke-linejoin="miter" svg:stroke-opacity="100.0%" svg:stroke-width="0.26101142mm"/>
    </style:style>
    <style:style style:family="graphic" style:name="style-318">
      <style:graphic-properties draw:fill="solid" draw:fill-color="#1d304a" draw:opacity="100.0%" draw:stroke="solid" svg:stroke-color="#1d304a" draw:stroke-linejoin="miter" svg:stroke-opacity="100.0%" svg:stroke-width="0.26101142mm"/>
    </style:style>
    <style:style style:family="graphic" style:name="style-319">
      <style:graphic-properties draw:fill="solid" draw:fill-color="#6e879a" draw:opacity="100.0%" draw:stroke="solid" svg:stroke-color="#6e879a" draw:stroke-linejoin="miter" svg:stroke-opacity="100.0%" svg:stroke-width="0.26101142mm"/>
    </style:style>
    <style:style style:family="graphic" style:name="style-320">
      <style:graphic-properties draw:fill="solid" draw:fill-color="#726761" draw:opacity="100.0%" draw:stroke="solid" svg:stroke-color="#726761" draw:stroke-linejoin="miter" svg:stroke-opacity="100.0%" svg:stroke-width="0.26101142mm"/>
    </style:style>
    <style:style style:family="graphic" style:name="style-321">
      <style:graphic-properties draw:fill="solid" draw:fill-color="#425f7a" draw:opacity="100.0%" draw:stroke="solid" svg:stroke-color="#425f7a" draw:stroke-linejoin="miter" svg:stroke-opacity="100.0%" svg:stroke-width="0.26101142mm"/>
    </style:style>
    <style:style style:family="graphic" style:name="style-322">
      <style:graphic-properties draw:fill="solid" draw:fill-color="#8c94a6" draw:opacity="100.0%" draw:stroke="solid" svg:stroke-color="#8c94a6" draw:stroke-linejoin="miter" svg:stroke-opacity="100.0%" svg:stroke-width="0.26101142mm"/>
    </style:style>
    <style:style style:family="graphic" style:name="style-323">
      <style:graphic-properties draw:fill="solid" draw:fill-color="#2e3f5b" draw:opacity="100.0%" draw:stroke="solid" svg:stroke-color="#2e3f5b" draw:stroke-linejoin="miter" svg:stroke-opacity="100.0%" svg:stroke-width="0.26101142mm"/>
    </style:style>
    <style:style style:family="graphic" style:name="style-324">
      <style:graphic-properties draw:fill="solid" draw:fill-color="#777c88" draw:opacity="100.0%" draw:stroke="solid" svg:stroke-color="#777c88" draw:stroke-linejoin="miter" svg:stroke-opacity="100.0%" svg:stroke-width="0.26101142mm"/>
    </style:style>
    <style:style style:family="graphic" style:name="style-325">
      <style:graphic-properties draw:fill="solid" draw:fill-color="#2f4a65" draw:opacity="100.0%" draw:stroke="solid" svg:stroke-color="#2f4a65" draw:stroke-linejoin="miter" svg:stroke-opacity="100.0%" svg:stroke-width="0.26101142mm"/>
    </style:style>
    <style:style style:family="graphic" style:name="style-326">
      <style:graphic-properties draw:fill="solid" draw:fill-color="#878d9c" draw:opacity="100.0%" draw:stroke="solid" svg:stroke-color="#878d9c" draw:stroke-linejoin="miter" svg:stroke-opacity="100.0%" svg:stroke-width="0.26101142mm"/>
    </style:style>
    <style:style style:family="graphic" style:name="style-327">
      <style:graphic-properties draw:fill="solid" draw:fill-color="#48647e" draw:opacity="100.0%" draw:stroke="solid" svg:stroke-color="#48647e" draw:stroke-linejoin="miter" svg:stroke-opacity="100.0%" svg:stroke-width="0.26101142mm"/>
    </style:style>
    <style:style style:family="graphic" style:name="style-328">
      <style:graphic-properties draw:fill="solid" draw:fill-color="#2b405c" draw:opacity="100.0%" draw:stroke="solid" svg:stroke-color="#2b405c" draw:stroke-linejoin="miter" svg:stroke-opacity="100.0%" svg:stroke-width="0.26101142mm"/>
    </style:style>
    <style:style style:family="graphic" style:name="style-329">
      <style:graphic-properties draw:fill="solid" draw:fill-color="#27374f" draw:opacity="100.0%" draw:stroke="solid" svg:stroke-color="#27374f" draw:stroke-linejoin="miter" svg:stroke-opacity="100.0%" svg:stroke-width="0.26101142mm"/>
    </style:style>
    <style:style style:family="graphic" style:name="style-330">
      <style:graphic-properties draw:fill="solid" draw:fill-color="#41607d" draw:opacity="100.0%" draw:stroke="solid" svg:stroke-color="#41607d" draw:stroke-linejoin="miter" svg:stroke-opacity="100.0%" svg:stroke-width="0.26101142mm"/>
    </style:style>
    <style:style style:family="graphic" style:name="style-331">
      <style:graphic-properties draw:fill="solid" draw:fill-color="#7294a6" draw:opacity="100.0%" draw:stroke="solid" svg:stroke-color="#7294a6" draw:stroke-linejoin="miter" svg:stroke-opacity="100.0%" svg:stroke-width="0.26101142mm"/>
    </style:style>
    <style:style style:family="graphic" style:name="style-332">
      <style:graphic-properties draw:fill="solid" draw:fill-color="#655c58" draw:opacity="100.0%" draw:stroke="solid" svg:stroke-color="#655c58" draw:stroke-linejoin="miter" svg:stroke-opacity="100.0%" svg:stroke-width="0.26101142mm"/>
    </style:style>
    <style:style style:family="graphic" style:name="style-333">
      <style:graphic-properties draw:fill="solid" draw:fill-color="#445a76" draw:opacity="100.0%" draw:stroke="solid" svg:stroke-color="#445a76" draw:stroke-linejoin="miter" svg:stroke-opacity="100.0%" svg:stroke-width="0.26101142mm"/>
    </style:style>
    <style:style style:family="graphic" style:name="style-334">
      <style:graphic-properties draw:fill="solid" draw:fill-color="#a8a398" draw:opacity="100.0%" draw:stroke="solid" svg:stroke-color="#a8a398" draw:stroke-linejoin="miter" svg:stroke-opacity="100.0%" svg:stroke-width="0.26101142mm"/>
    </style:style>
    <style:style style:family="graphic" style:name="style-335">
      <style:graphic-properties draw:fill="solid" draw:fill-color="#536578" draw:opacity="100.0%" draw:stroke="solid" svg:stroke-color="#536578" draw:stroke-linejoin="miter" svg:stroke-opacity="100.0%" svg:stroke-width="0.26101142mm"/>
    </style:style>
    <style:style style:family="graphic" style:name="style-336">
      <style:graphic-properties draw:fill="solid" draw:fill-color="#afdae5" draw:opacity="100.0%" draw:stroke="solid" svg:stroke-color="#afdae5" draw:stroke-linejoin="miter" svg:stroke-opacity="100.0%" svg:stroke-width="0.26101142mm"/>
    </style:style>
    <style:style style:family="graphic" style:name="style-337">
      <style:graphic-properties draw:fill="solid" draw:fill-color="#643e33" draw:opacity="100.0%" draw:stroke="solid" svg:stroke-color="#643e33" draw:stroke-linejoin="miter" svg:stroke-opacity="100.0%" svg:stroke-width="0.26101142mm"/>
    </style:style>
    <style:style style:family="graphic" style:name="style-338">
      <style:graphic-properties draw:fill="solid" draw:fill-color="#6e879c" draw:opacity="100.0%" draw:stroke="solid" svg:stroke-color="#6e879c" draw:stroke-linejoin="miter" svg:stroke-opacity="100.0%" svg:stroke-width="0.26101142mm"/>
    </style:style>
    <style:style style:family="graphic" style:name="style-339">
      <style:graphic-properties draw:fill="solid" draw:fill-color="#384a61" draw:opacity="100.0%" draw:stroke="solid" svg:stroke-color="#384a61" draw:stroke-linejoin="miter" svg:stroke-opacity="100.0%" svg:stroke-width="0.26101142mm"/>
    </style:style>
    <style:style style:family="graphic" style:name="style-340">
      <style:graphic-properties draw:fill="solid" draw:fill-color="#6b859a" draw:opacity="100.0%" draw:stroke="solid" svg:stroke-color="#6b859a" draw:stroke-linejoin="miter" svg:stroke-opacity="100.0%" svg:stroke-width="0.26101142mm"/>
    </style:style>
    <style:style style:family="graphic" style:name="style-341">
      <style:graphic-properties draw:fill="solid" draw:fill-color="#717081" draw:opacity="100.0%" draw:stroke="solid" svg:stroke-color="#717081" draw:stroke-linejoin="miter" svg:stroke-opacity="100.0%" svg:stroke-width="0.26101142mm"/>
    </style:style>
    <style:style style:family="graphic" style:name="style-342">
      <style:graphic-properties draw:fill="solid" draw:fill-color="#40657d" draw:opacity="100.0%" draw:stroke="solid" svg:stroke-color="#40657d" draw:stroke-linejoin="miter" svg:stroke-opacity="100.0%" svg:stroke-width="0.26101142mm"/>
    </style:style>
    <style:style style:family="graphic" style:name="style-343">
      <style:graphic-properties draw:fill="solid" draw:fill-color="#878791" draw:opacity="100.0%" draw:stroke="solid" svg:stroke-color="#878791" draw:stroke-linejoin="miter" svg:stroke-opacity="100.0%" svg:stroke-width="0.26101142mm"/>
    </style:style>
    <style:style style:family="graphic" style:name="style-344">
      <style:graphic-properties draw:fill="solid" draw:fill-color="#2c5672" draw:opacity="100.0%" draw:stroke="solid" svg:stroke-color="#2c5672" draw:stroke-linejoin="miter" svg:stroke-opacity="100.0%" svg:stroke-width="0.26101142mm"/>
    </style:style>
    <style:style style:family="graphic" style:name="style-345">
      <style:graphic-properties draw:fill="solid" draw:fill-color="#537c94" draw:opacity="100.0%" draw:stroke="solid" svg:stroke-color="#537c94" draw:stroke-linejoin="miter" svg:stroke-opacity="100.0%" svg:stroke-width="0.26101142mm"/>
    </style:style>
    <style:style style:family="graphic" style:name="style-346">
      <style:graphic-properties draw:fill="solid" draw:fill-color="#455a71" draw:opacity="100.0%" draw:stroke="solid" svg:stroke-color="#455a71" draw:stroke-linejoin="miter" svg:stroke-opacity="100.0%" svg:stroke-width="0.26101142mm"/>
    </style:style>
    <style:style style:family="graphic" style:name="style-347">
      <style:graphic-properties draw:fill="solid" draw:fill-color="#446b80" draw:opacity="100.0%" draw:stroke="solid" svg:stroke-color="#446b80" draw:stroke-linejoin="miter" svg:stroke-opacity="100.0%" svg:stroke-width="0.26101142mm"/>
    </style:style>
    <style:style style:family="graphic" style:name="style-348">
      <style:graphic-properties draw:fill="solid" draw:fill-color="#b4b0a5" draw:opacity="100.0%" draw:stroke="solid" svg:stroke-color="#b4b0a5" draw:stroke-linejoin="miter" svg:stroke-opacity="100.0%" svg:stroke-width="0.26101142mm"/>
    </style:style>
    <style:style style:family="graphic" style:name="style-349">
      <style:graphic-properties draw:fill="solid" draw:fill-color="#617386" draw:opacity="100.0%" draw:stroke="solid" svg:stroke-color="#617386" draw:stroke-linejoin="miter" svg:stroke-opacity="100.0%" svg:stroke-width="0.26101142mm"/>
    </style:style>
    <style:style style:family="graphic" style:name="style-350">
      <style:graphic-properties draw:fill="solid" draw:fill-color="#767985" draw:opacity="100.0%" draw:stroke="solid" svg:stroke-color="#767985" draw:stroke-linejoin="miter" svg:stroke-opacity="100.0%" svg:stroke-width="0.26101142mm"/>
    </style:style>
    <style:style style:family="graphic" style:name="style-351">
      <style:graphic-properties draw:fill="solid" draw:fill-color="#6d5b57" draw:opacity="100.0%" draw:stroke="solid" svg:stroke-color="#6d5b57" draw:stroke-linejoin="miter" svg:stroke-opacity="100.0%" svg:stroke-width="0.26101142mm"/>
    </style:style>
    <style:style style:family="graphic" style:name="style-352">
      <style:graphic-properties draw:fill="solid" draw:fill-color="#897a6d" draw:opacity="100.0%" draw:stroke="solid" svg:stroke-color="#897a6d" draw:stroke-linejoin="miter" svg:stroke-opacity="100.0%" svg:stroke-width="0.26101142mm"/>
    </style:style>
    <style:style style:family="graphic" style:name="style-353">
      <style:graphic-properties draw:fill="solid" draw:fill-color="#424e69" draw:opacity="100.0%" draw:stroke="solid" svg:stroke-color="#424e69" draw:stroke-linejoin="miter" svg:stroke-opacity="100.0%" svg:stroke-width="0.26101142mm"/>
    </style:style>
    <style:style style:family="graphic" style:name="style-354">
      <style:graphic-properties draw:fill="solid" draw:fill-color="#c1bab3" draw:opacity="100.0%" draw:stroke="solid" svg:stroke-color="#c1bab3" draw:stroke-linejoin="miter" svg:stroke-opacity="100.0%" svg:stroke-width="0.26101142mm"/>
    </style:style>
    <style:style style:family="graphic" style:name="style-355">
      <style:graphic-properties draw:fill="solid" draw:fill-color="#c5bcb3" draw:opacity="100.0%" draw:stroke="solid" svg:stroke-color="#c5bcb3" draw:stroke-linejoin="miter" svg:stroke-opacity="100.0%" svg:stroke-width="0.26101142mm"/>
    </style:style>
    <style:style style:family="graphic" style:name="style-356">
      <style:graphic-properties draw:fill="solid" draw:fill-color="#3a455e" draw:opacity="100.0%" draw:stroke="solid" svg:stroke-color="#3a455e" draw:stroke-linejoin="miter" svg:stroke-opacity="100.0%" svg:stroke-width="0.26101142mm"/>
    </style:style>
    <style:style style:family="graphic" style:name="style-357">
      <style:graphic-properties draw:fill="solid" draw:fill-color="#557891" draw:opacity="100.0%" draw:stroke="solid" svg:stroke-color="#557891" draw:stroke-linejoin="miter" svg:stroke-opacity="100.0%" svg:stroke-width="0.26101142mm"/>
    </style:style>
    <style:style style:family="graphic" style:name="style-358">
      <style:graphic-properties draw:fill="solid" draw:fill-color="#86888f" draw:opacity="100.0%" draw:stroke="solid" svg:stroke-color="#86888f" draw:stroke-linejoin="miter" svg:stroke-opacity="100.0%" svg:stroke-width="0.26101142mm"/>
    </style:style>
    <style:style style:family="graphic" style:name="style-359">
      <style:graphic-properties draw:fill="solid" draw:fill-color="#415d73" draw:opacity="100.0%" draw:stroke="solid" svg:stroke-color="#415d73" draw:stroke-linejoin="miter" svg:stroke-opacity="100.0%" svg:stroke-width="0.26101142mm"/>
    </style:style>
    <style:style style:family="graphic" style:name="style-360">
      <style:graphic-properties draw:fill="solid" draw:fill-color="#4d5c70" draw:opacity="100.0%" draw:stroke="solid" svg:stroke-color="#4d5c70" draw:stroke-linejoin="miter" svg:stroke-opacity="100.0%" svg:stroke-width="0.26101142mm"/>
    </style:style>
    <style:style style:family="graphic" style:name="style-361">
      <style:graphic-properties draw:fill="solid" draw:fill-color="#a69c92" draw:opacity="100.0%" draw:stroke="solid" svg:stroke-color="#a69c92" draw:stroke-linejoin="miter" svg:stroke-opacity="100.0%" svg:stroke-width="0.26101142mm"/>
    </style:style>
    <style:style style:family="graphic" style:name="style-362">
      <style:graphic-properties draw:fill="solid" draw:fill-color="#1d344c" draw:opacity="100.0%" draw:stroke="solid" svg:stroke-color="#1d344c" draw:stroke-linejoin="miter" svg:stroke-opacity="100.0%" svg:stroke-width="0.26101142mm"/>
    </style:style>
    <style:style style:family="graphic" style:name="style-363">
      <style:graphic-properties draw:fill="solid" draw:fill-color="#bfb3a4" draw:opacity="100.0%" draw:stroke="solid" svg:stroke-color="#bfb3a4" draw:stroke-linejoin="miter" svg:stroke-opacity="100.0%" svg:stroke-width="0.26101142mm"/>
    </style:style>
    <style:style style:family="graphic" style:name="style-364">
      <style:graphic-properties draw:fill="solid" draw:fill-color="#47546b" draw:opacity="100.0%" draw:stroke="solid" svg:stroke-color="#47546b" draw:stroke-linejoin="miter" svg:stroke-opacity="100.0%" svg:stroke-width="0.26101142mm"/>
    </style:style>
    <style:style style:family="graphic" style:name="style-365">
      <style:graphic-properties draw:fill="solid" draw:fill-color="#354d67" draw:opacity="100.0%" draw:stroke="solid" svg:stroke-color="#354d67" draw:stroke-linejoin="miter" svg:stroke-opacity="100.0%" svg:stroke-width="0.26101142mm"/>
    </style:style>
    <style:style style:family="graphic" style:name="style-366">
      <style:graphic-properties draw:fill="solid" draw:fill-color="#6f6e76" draw:opacity="100.0%" draw:stroke="solid" svg:stroke-color="#6f6e76" draw:stroke-linejoin="miter" svg:stroke-opacity="100.0%" svg:stroke-width="0.26101142mm"/>
    </style:style>
    <style:style style:family="graphic" style:name="style-367">
      <style:graphic-properties draw:fill="solid" draw:fill-color="#112f4a" draw:opacity="100.0%" draw:stroke="solid" svg:stroke-color="#112f4a" draw:stroke-linejoin="miter" svg:stroke-opacity="100.0%" svg:stroke-width="0.26101142mm"/>
    </style:style>
    <style:style style:family="graphic" style:name="style-368">
      <style:graphic-properties draw:fill="solid" draw:fill-color="#263853" draw:opacity="100.0%" draw:stroke="solid" svg:stroke-color="#263853" draw:stroke-linejoin="miter" svg:stroke-opacity="100.0%" svg:stroke-width="0.26101142mm"/>
    </style:style>
    <style:style style:family="graphic" style:name="style-369">
      <style:graphic-properties draw:fill="solid" draw:fill-color="#59647a" draw:opacity="100.0%" draw:stroke="solid" svg:stroke-color="#59647a" draw:stroke-linejoin="miter" svg:stroke-opacity="100.0%" svg:stroke-width="0.26101142mm"/>
    </style:style>
    <style:style style:family="graphic" style:name="style-370">
      <style:graphic-properties draw:fill="solid" draw:fill-color="#330a0c" draw:opacity="100.0%" draw:stroke="solid" svg:stroke-color="#330a0c" draw:stroke-linejoin="miter" svg:stroke-opacity="100.0%" svg:stroke-width="0.26101142mm"/>
    </style:style>
    <style:style style:family="graphic" style:name="style-371">
      <style:graphic-properties draw:fill="solid" draw:fill-color="#d5c9ba" draw:opacity="100.0%" draw:stroke="solid" svg:stroke-color="#d5c9ba" draw:stroke-linejoin="miter" svg:stroke-opacity="100.0%" svg:stroke-width="0.26101142mm"/>
    </style:style>
    <style:style style:family="graphic" style:name="style-372">
      <style:graphic-properties draw:fill="solid" draw:fill-color="#5b768f" draw:opacity="100.0%" draw:stroke="solid" svg:stroke-color="#5b768f" draw:stroke-linejoin="miter" svg:stroke-opacity="100.0%" svg:stroke-width="0.26101142mm"/>
    </style:style>
    <style:style style:family="graphic" style:name="style-373">
      <style:graphic-properties draw:fill="solid" draw:fill-color="#c6bcb2" draw:opacity="100.0%" draw:stroke="solid" svg:stroke-color="#c6bcb2" draw:stroke-linejoin="miter" svg:stroke-opacity="100.0%" svg:stroke-width="0.26101142mm"/>
    </style:style>
    <style:style style:family="graphic" style:name="style-374">
      <style:graphic-properties draw:fill="solid" draw:fill-color="#476f86" draw:opacity="100.0%" draw:stroke="solid" svg:stroke-color="#476f86" draw:stroke-linejoin="miter" svg:stroke-opacity="100.0%" svg:stroke-width="0.26101142mm"/>
    </style:style>
    <style:style style:family="graphic" style:name="style-375">
      <style:graphic-properties draw:fill="solid" draw:fill-color="#667593" draw:opacity="100.0%" draw:stroke="solid" svg:stroke-color="#667593" draw:stroke-linejoin="miter" svg:stroke-opacity="100.0%" svg:stroke-width="0.26101142mm"/>
    </style:style>
    <style:style style:family="graphic" style:name="style-376">
      <style:graphic-properties draw:fill="solid" draw:fill-color="#cac7af" draw:opacity="100.0%" draw:stroke="solid" svg:stroke-color="#cac7af" draw:stroke-linejoin="miter" svg:stroke-opacity="100.0%" svg:stroke-width="0.26101142mm"/>
    </style:style>
    <style:style style:family="graphic" style:name="style-377">
      <style:graphic-properties draw:fill="solid" draw:fill-color="#3c526b" draw:opacity="100.0%" draw:stroke="solid" svg:stroke-color="#3c526b" draw:stroke-linejoin="miter" svg:stroke-opacity="100.0%" svg:stroke-width="0.26101142mm"/>
    </style:style>
    <style:style style:family="graphic" style:name="style-378">
      <style:graphic-properties draw:fill="solid" draw:fill-color="#1b2a40" draw:opacity="100.0%" draw:stroke="solid" svg:stroke-color="#1b2a40" draw:stroke-linejoin="miter" svg:stroke-opacity="100.0%" svg:stroke-width="0.26101142mm"/>
    </style:style>
    <style:style style:family="graphic" style:name="style-379">
      <style:graphic-properties draw:fill="solid" draw:fill-color="#7999ab" draw:opacity="100.0%" draw:stroke="solid" svg:stroke-color="#7999ab" draw:stroke-linejoin="miter" svg:stroke-opacity="100.0%" svg:stroke-width="0.26101142mm"/>
    </style:style>
    <style:style style:family="graphic" style:name="style-380">
      <style:graphic-properties draw:fill="solid" draw:fill-color="#3a4662" draw:opacity="100.0%" draw:stroke="solid" svg:stroke-color="#3a4662" draw:stroke-linejoin="miter" svg:stroke-opacity="100.0%" svg:stroke-width="0.26101142mm"/>
    </style:style>
    <style:style style:family="graphic" style:name="style-381">
      <style:graphic-properties draw:fill="solid" draw:fill-color="#24354f" draw:opacity="100.0%" draw:stroke="solid" svg:stroke-color="#24354f" draw:stroke-linejoin="miter" svg:stroke-opacity="100.0%" svg:stroke-width="0.26101142mm"/>
    </style:style>
    <style:style style:family="graphic" style:name="style-382">
      <style:graphic-properties draw:fill="solid" draw:fill-color="#3a465b" draw:opacity="100.0%" draw:stroke="solid" svg:stroke-color="#3a465b" draw:stroke-linejoin="miter" svg:stroke-opacity="100.0%" svg:stroke-width="0.26101142mm"/>
    </style:style>
    <style:style style:family="graphic" style:name="style-383">
      <style:graphic-properties draw:fill="solid" draw:fill-color="#273853" draw:opacity="100.0%" draw:stroke="solid" svg:stroke-color="#273853" draw:stroke-linejoin="miter" svg:stroke-opacity="100.0%" svg:stroke-width="0.26101142mm"/>
    </style:style>
    <style:style style:family="graphic" style:name="style-384">
      <style:graphic-properties draw:fill="solid" draw:fill-color="#455570" draw:opacity="100.0%" draw:stroke="solid" svg:stroke-color="#455570" draw:stroke-linejoin="miter" svg:stroke-opacity="100.0%" svg:stroke-width="0.26101142mm"/>
    </style:style>
    <style:style style:family="graphic" style:name="style-385">
      <style:graphic-properties draw:fill="solid" draw:fill-color="#0d1e35" draw:opacity="100.0%" draw:stroke="solid" svg:stroke-color="#0d1e35" draw:stroke-linejoin="miter" svg:stroke-opacity="100.0%" svg:stroke-width="0.26101142mm"/>
    </style:style>
    <style:style style:family="graphic" style:name="style-386">
      <style:graphic-properties draw:fill="solid" draw:fill-color="#234966" draw:opacity="100.0%" draw:stroke="solid" svg:stroke-color="#234966" draw:stroke-linejoin="miter" svg:stroke-opacity="100.0%" svg:stroke-width="0.26101142mm"/>
    </style:style>
    <style:style style:family="graphic" style:name="style-387">
      <style:graphic-properties draw:fill="solid" draw:fill-color="#153e5b" draw:opacity="100.0%" draw:stroke="solid" svg:stroke-color="#153e5b" draw:stroke-linejoin="miter" svg:stroke-opacity="100.0%" svg:stroke-width="0.26101142mm"/>
    </style:style>
    <style:style style:family="graphic" style:name="style-388">
      <style:graphic-properties draw:fill="solid" draw:fill-color="#908074" draw:opacity="100.0%" draw:stroke="solid" svg:stroke-color="#908074" draw:stroke-linejoin="miter" svg:stroke-opacity="100.0%" svg:stroke-width="0.26101142mm"/>
    </style:style>
    <style:style style:family="graphic" style:name="style-389">
      <style:graphic-properties draw:fill="solid" draw:fill-color="#2c435a" draw:opacity="100.0%" draw:stroke="solid" svg:stroke-color="#2c435a" draw:stroke-linejoin="miter" svg:stroke-opacity="100.0%" svg:stroke-width="0.26101142mm"/>
    </style:style>
    <style:style style:family="graphic" style:name="style-390">
      <style:graphic-properties draw:fill="solid" draw:fill-color="#35556d" draw:opacity="100.0%" draw:stroke="solid" svg:stroke-color="#35556d" draw:stroke-linejoin="miter" svg:stroke-opacity="100.0%" svg:stroke-width="0.26101142mm"/>
    </style:style>
    <style:style style:family="graphic" style:name="style-391">
      <style:graphic-properties draw:fill="solid" draw:fill-color="#8c8f9b" draw:opacity="100.0%" draw:stroke="solid" svg:stroke-color="#8c8f9b" draw:stroke-linejoin="miter" svg:stroke-opacity="100.0%" svg:stroke-width="0.26101142mm"/>
    </style:style>
    <style:style style:family="graphic" style:name="style-392">
      <style:graphic-properties draw:fill="solid" draw:fill-color="#9c9dab" draw:opacity="100.0%" draw:stroke="solid" svg:stroke-color="#9c9dab" draw:stroke-linejoin="miter" svg:stroke-opacity="100.0%" svg:stroke-width="0.26101142mm"/>
    </style:style>
    <style:style style:family="graphic" style:name="style-393">
      <style:graphic-properties draw:fill="solid" draw:fill-color="#122542" draw:opacity="100.0%" draw:stroke="solid" svg:stroke-color="#122542" draw:stroke-linejoin="miter" svg:stroke-opacity="100.0%" svg:stroke-width="0.26101142mm"/>
    </style:style>
    <style:style style:family="graphic" style:name="style-394">
      <style:graphic-properties draw:fill="solid" draw:fill-color="#2e3e57" draw:opacity="100.0%" draw:stroke="solid" svg:stroke-color="#2e3e57" draw:stroke-linejoin="miter" svg:stroke-opacity="100.0%" svg:stroke-width="0.26101142mm"/>
    </style:style>
    <style:style style:family="graphic" style:name="style-395">
      <style:graphic-properties draw:fill="solid" draw:fill-color="#392f2a" draw:opacity="100.0%" draw:stroke="solid" svg:stroke-color="#392f2a" draw:stroke-linejoin="miter" svg:stroke-opacity="100.0%" svg:stroke-width="0.26101142mm"/>
    </style:style>
    <style:style style:family="graphic" style:name="style-396">
      <style:graphic-properties draw:fill="solid" draw:fill-color="#1d2e49" draw:opacity="100.0%" draw:stroke="solid" svg:stroke-color="#1d2e49" draw:stroke-linejoin="miter" svg:stroke-opacity="100.0%" svg:stroke-width="0.26101142mm"/>
    </style:style>
    <style:style style:family="graphic" style:name="style-397">
      <style:graphic-properties draw:fill="solid" draw:fill-color="#16253c" draw:opacity="100.0%" draw:stroke="solid" svg:stroke-color="#16253c" draw:stroke-linejoin="miter" svg:stroke-opacity="100.0%" svg:stroke-width="0.26101142mm"/>
    </style:style>
    <style:style style:family="graphic" style:name="style-398">
      <style:graphic-properties draw:fill="solid" draw:fill-color="#8991a3" draw:opacity="100.0%" draw:stroke="solid" svg:stroke-color="#8991a3" draw:stroke-linejoin="miter" svg:stroke-opacity="100.0%" svg:stroke-width="0.26101142mm"/>
    </style:style>
    <style:style style:family="graphic" style:name="style-399">
      <style:graphic-properties draw:fill="solid" draw:fill-color="#3f506a" draw:opacity="100.0%" draw:stroke="solid" svg:stroke-color="#3f506a" draw:stroke-linejoin="miter" svg:stroke-opacity="100.0%" svg:stroke-width="0.26101142mm"/>
    </style:style>
    <style:style style:family="graphic" style:name="style-400">
      <style:graphic-properties draw:fill="solid" draw:fill-color="#544e47" draw:opacity="100.0%" draw:stroke="solid" svg:stroke-color="#544e47" draw:stroke-linejoin="miter" svg:stroke-opacity="100.0%" svg:stroke-width="0.26101142mm"/>
    </style:style>
    <style:style style:family="graphic" style:name="style-401">
      <style:graphic-properties draw:fill="solid" draw:fill-color="#173d5a" draw:opacity="100.0%" draw:stroke="solid" svg:stroke-color="#173d5a" draw:stroke-linejoin="miter" svg:stroke-opacity="100.0%" svg:stroke-width="0.26101142mm"/>
    </style:style>
    <style:style style:family="graphic" style:name="style-402">
      <style:graphic-properties draw:fill="solid" draw:fill-color="#a3988d" draw:opacity="100.0%" draw:stroke="solid" svg:stroke-color="#a3988d" draw:stroke-linejoin="miter" svg:stroke-opacity="100.0%" svg:stroke-width="0.26101142mm"/>
    </style:style>
    <style:style style:family="graphic" style:name="style-403">
      <style:graphic-properties draw:fill="solid" draw:fill-color="#3f586e" draw:opacity="100.0%" draw:stroke="solid" svg:stroke-color="#3f586e" draw:stroke-linejoin="miter" svg:stroke-opacity="100.0%" svg:stroke-width="0.26101142mm"/>
    </style:style>
    <style:style style:family="graphic" style:name="style-404">
      <style:graphic-properties draw:fill="solid" draw:fill-color="#627892" draw:opacity="100.0%" draw:stroke="solid" svg:stroke-color="#627892" draw:stroke-linejoin="miter" svg:stroke-opacity="100.0%" svg:stroke-width="0.26101142mm"/>
    </style:style>
    <style:style style:family="graphic" style:name="style-405">
      <style:graphic-properties draw:fill="solid" draw:fill-color="#576881" draw:opacity="100.0%" draw:stroke="solid" svg:stroke-color="#576881" draw:stroke-linejoin="miter" svg:stroke-opacity="100.0%" svg:stroke-width="0.26101142mm"/>
    </style:style>
    <style:style style:family="graphic" style:name="style-406">
      <style:graphic-properties draw:fill="solid" draw:fill-color="#9da3b6" draw:opacity="100.0%" draw:stroke="solid" svg:stroke-color="#9da3b6" draw:stroke-linejoin="miter" svg:stroke-opacity="100.0%" svg:stroke-width="0.26101142mm"/>
    </style:style>
    <style:style style:family="graphic" style:name="style-407">
      <style:graphic-properties draw:fill="solid" draw:fill-color="#363033" draw:opacity="100.0%" draw:stroke="solid" svg:stroke-color="#363033" draw:stroke-linejoin="miter" svg:stroke-opacity="100.0%" svg:stroke-width="0.26101142mm"/>
    </style:style>
    <style:style style:family="graphic" style:name="style-408">
      <style:graphic-properties draw:fill="solid" draw:fill-color="#273a55" draw:opacity="100.0%" draw:stroke="solid" svg:stroke-color="#273a55" draw:stroke-linejoin="miter" svg:stroke-opacity="100.0%" svg:stroke-width="0.26101142mm"/>
    </style:style>
    <style:style style:family="graphic" style:name="style-409">
      <style:graphic-properties draw:fill="solid" draw:fill-color="#283a55" draw:opacity="100.0%" draw:stroke="solid" svg:stroke-color="#283a55" draw:stroke-linejoin="miter" svg:stroke-opacity="100.0%" svg:stroke-width="0.26101142mm"/>
    </style:style>
    <style:style style:family="graphic" style:name="style-410">
      <style:graphic-properties draw:fill="solid" draw:fill-color="#739cb1" draw:opacity="100.0%" draw:stroke="solid" svg:stroke-color="#739cb1" draw:stroke-linejoin="miter" svg:stroke-opacity="100.0%" svg:stroke-width="0.26101142mm"/>
    </style:style>
    <style:style style:family="graphic" style:name="style-411">
      <style:graphic-properties draw:fill="solid" draw:fill-color="#5c758e" draw:opacity="100.0%" draw:stroke="solid" svg:stroke-color="#5c758e" draw:stroke-linejoin="miter" svg:stroke-opacity="100.0%" svg:stroke-width="0.26101142mm"/>
    </style:style>
    <style:style style:family="graphic" style:name="style-412">
      <style:graphic-properties draw:fill="solid" draw:fill-color="#8c97a4" draw:opacity="100.0%" draw:stroke="solid" svg:stroke-color="#8c97a4" draw:stroke-linejoin="miter" svg:stroke-opacity="100.0%" svg:stroke-width="0.26101142mm"/>
    </style:style>
    <style:style style:family="graphic" style:name="style-413">
      <style:graphic-properties draw:fill="solid" draw:fill-color="#31425e" draw:opacity="100.0%" draw:stroke="solid" svg:stroke-color="#31425e" draw:stroke-linejoin="miter" svg:stroke-opacity="100.0%" svg:stroke-width="0.26101142mm"/>
    </style:style>
    <style:style style:family="graphic" style:name="style-414">
      <style:graphic-properties draw:fill="solid" draw:fill-color="#633e32" draw:opacity="100.0%" draw:stroke="solid" svg:stroke-color="#633e32" draw:stroke-linejoin="miter" svg:stroke-opacity="100.0%" svg:stroke-width="0.26101142mm"/>
    </style:style>
    <style:style style:family="graphic" style:name="style-415">
      <style:graphic-properties draw:fill="solid" draw:fill-color="#434147" draw:opacity="100.0%" draw:stroke="solid" svg:stroke-color="#434147" draw:stroke-linejoin="miter" svg:stroke-opacity="100.0%" svg:stroke-width="0.26101142mm"/>
    </style:style>
    <style:style style:family="graphic" style:name="style-416">
      <style:graphic-properties draw:fill="solid" draw:fill-color="#a39485" draw:opacity="100.0%" draw:stroke="solid" svg:stroke-color="#a39485" draw:stroke-linejoin="miter" svg:stroke-opacity="100.0%" svg:stroke-width="0.26101142mm"/>
    </style:style>
    <style:style style:family="graphic" style:name="style-417">
      <style:graphic-properties draw:fill="solid" draw:fill-color="#5d7389" draw:opacity="100.0%" draw:stroke="solid" svg:stroke-color="#5d7389" draw:stroke-linejoin="miter" svg:stroke-opacity="100.0%" svg:stroke-width="0.26101142mm"/>
    </style:style>
    <style:style style:family="graphic" style:name="style-418">
      <style:graphic-properties draw:fill="solid" draw:fill-color="#6d8596" draw:opacity="100.0%" draw:stroke="solid" svg:stroke-color="#6d8596" draw:stroke-linejoin="miter" svg:stroke-opacity="100.0%" svg:stroke-width="0.26101142mm"/>
    </style:style>
    <style:style style:family="graphic" style:name="style-419">
      <style:graphic-properties draw:fill="solid" draw:fill-color="#8f8a85" draw:opacity="100.0%" draw:stroke="solid" svg:stroke-color="#8f8a85" draw:stroke-linejoin="miter" svg:stroke-opacity="100.0%" svg:stroke-width="0.26101142mm"/>
    </style:style>
    <style:style style:family="graphic" style:name="style-420">
      <style:graphic-properties draw:fill="solid" draw:fill-color="#364f6b" draw:opacity="100.0%" draw:stroke="solid" svg:stroke-color="#364f6b" draw:stroke-linejoin="miter" svg:stroke-opacity="100.0%" svg:stroke-width="0.26101142mm"/>
    </style:style>
    <style:style style:family="graphic" style:name="style-421">
      <style:graphic-properties draw:fill="solid" draw:fill-color="#56738a" draw:opacity="100.0%" draw:stroke="solid" svg:stroke-color="#56738a" draw:stroke-linejoin="miter" svg:stroke-opacity="100.0%" svg:stroke-width="0.26101142mm"/>
    </style:style>
    <style:style style:family="graphic" style:name="style-422">
      <style:graphic-properties draw:fill="solid" draw:fill-color="#44617e" draw:opacity="100.0%" draw:stroke="solid" svg:stroke-color="#44617e" draw:stroke-linejoin="miter" svg:stroke-opacity="100.0%" svg:stroke-width="0.26101142mm"/>
    </style:style>
    <style:style style:family="graphic" style:name="style-423">
      <style:graphic-properties draw:fill="solid" draw:fill-color="#beaea5" draw:opacity="100.0%" draw:stroke="solid" svg:stroke-color="#beaea5" draw:stroke-linejoin="miter" svg:stroke-opacity="100.0%" svg:stroke-width="0.26101142mm"/>
    </style:style>
    <style:style style:family="graphic" style:name="style-424">
      <style:graphic-properties draw:fill="solid" draw:fill-color="#5a6481" draw:opacity="100.0%" draw:stroke="solid" svg:stroke-color="#5a6481" draw:stroke-linejoin="miter" svg:stroke-opacity="100.0%" svg:stroke-width="0.26101142mm"/>
    </style:style>
    <style:style style:family="graphic" style:name="style-425">
      <style:graphic-properties draw:fill="solid" draw:fill-color="#c3b5a6" draw:opacity="100.0%" draw:stroke="solid" svg:stroke-color="#c3b5a6" draw:stroke-linejoin="miter" svg:stroke-opacity="100.0%" svg:stroke-width="0.26101142mm"/>
    </style:style>
    <style:style style:family="graphic" style:name="style-426">
      <style:graphic-properties draw:fill="solid" draw:fill-color="#36475f" draw:opacity="100.0%" draw:stroke="solid" svg:stroke-color="#36475f" draw:stroke-linejoin="miter" svg:stroke-opacity="100.0%" svg:stroke-width="0.26101142mm"/>
    </style:style>
    <style:style style:family="graphic" style:name="style-427">
      <style:graphic-properties draw:fill="solid" draw:fill-color="#4b4037" draw:opacity="100.0%" draw:stroke="solid" svg:stroke-color="#4b4037" draw:stroke-linejoin="miter" svg:stroke-opacity="100.0%" svg:stroke-width="0.26101142mm"/>
    </style:style>
    <style:style style:family="graphic" style:name="style-428">
      <style:graphic-properties draw:fill="solid" draw:fill-color="#68778d" draw:opacity="100.0%" draw:stroke="solid" svg:stroke-color="#68778d" draw:stroke-linejoin="miter" svg:stroke-opacity="100.0%" svg:stroke-width="0.26101142mm"/>
    </style:style>
    <style:style style:family="graphic" style:name="style-429">
      <style:graphic-properties draw:fill="solid" draw:fill-color="#675a4d" draw:opacity="100.0%" draw:stroke="solid" svg:stroke-color="#675a4d" draw:stroke-linejoin="miter" svg:stroke-opacity="100.0%" svg:stroke-width="0.26101142mm"/>
    </style:style>
    <style:style style:family="graphic" style:name="style-430">
      <style:graphic-properties draw:fill="solid" draw:fill-color="#626b84" draw:opacity="100.0%" draw:stroke="solid" svg:stroke-color="#626b84" draw:stroke-linejoin="miter" svg:stroke-opacity="100.0%" svg:stroke-width="0.26101142mm"/>
    </style:style>
    <style:style style:family="graphic" style:name="style-431">
      <style:graphic-properties draw:fill="solid" draw:fill-color="#1e384e" draw:opacity="100.0%" draw:stroke="solid" svg:stroke-color="#1e384e" draw:stroke-linejoin="miter" svg:stroke-opacity="100.0%" svg:stroke-width="0.26101142mm"/>
    </style:style>
    <style:style style:family="graphic" style:name="style-432">
      <style:graphic-properties draw:fill="solid" draw:fill-color="#67879d" draw:opacity="100.0%" draw:stroke="solid" svg:stroke-color="#67879d" draw:stroke-linejoin="miter" svg:stroke-opacity="100.0%" svg:stroke-width="0.26101142mm"/>
    </style:style>
    <style:style style:family="graphic" style:name="style-433">
      <style:graphic-properties draw:fill="solid" draw:fill-color="#44566d" draw:opacity="100.0%" draw:stroke="solid" svg:stroke-color="#44566d" draw:stroke-linejoin="miter" svg:stroke-opacity="100.0%" svg:stroke-width="0.26101142mm"/>
    </style:style>
    <style:style style:family="graphic" style:name="style-434">
      <style:graphic-properties draw:fill="solid" draw:fill-color="#0e2037" draw:opacity="100.0%" draw:stroke="solid" svg:stroke-color="#0e2037" draw:stroke-linejoin="miter" svg:stroke-opacity="100.0%" svg:stroke-width="0.26101142mm"/>
    </style:style>
    <style:style style:family="graphic" style:name="style-435">
      <style:graphic-properties draw:fill="solid" draw:fill-color="#2c3b55" draw:opacity="100.0%" draw:stroke="solid" svg:stroke-color="#2c3b55" draw:stroke-linejoin="miter" svg:stroke-opacity="100.0%" svg:stroke-width="0.26101142mm"/>
    </style:style>
    <style:style style:family="graphic" style:name="style-436">
      <style:graphic-properties draw:fill="solid" draw:fill-color="#1d2f47" draw:opacity="100.0%" draw:stroke="solid" svg:stroke-color="#1d2f47" draw:stroke-linejoin="miter" svg:stroke-opacity="100.0%" svg:stroke-width="0.26101142mm"/>
    </style:style>
    <style:style style:family="graphic" style:name="style-437">
      <style:graphic-properties draw:fill="solid" draw:fill-color="#182c46" draw:opacity="100.0%" draw:stroke="solid" svg:stroke-color="#182c46" draw:stroke-linejoin="miter" svg:stroke-opacity="100.0%" svg:stroke-width="0.26101142mm"/>
    </style:style>
    <style:style style:family="graphic" style:name="style-438">
      <style:graphic-properties draw:fill="solid" draw:fill-color="#597f96" draw:opacity="100.0%" draw:stroke="solid" svg:stroke-color="#597f96" draw:stroke-linejoin="miter" svg:stroke-opacity="100.0%" svg:stroke-width="0.26101142mm"/>
    </style:style>
    <style:style style:family="graphic" style:name="style-439">
      <style:graphic-properties draw:fill="solid" draw:fill-color="#41647c" draw:opacity="100.0%" draw:stroke="solid" svg:stroke-color="#41647c" draw:stroke-linejoin="miter" svg:stroke-opacity="100.0%" svg:stroke-width="0.26101142mm"/>
    </style:style>
    <style:style style:family="graphic" style:name="style-440">
      <style:graphic-properties draw:fill="solid" draw:fill-color="#747888" draw:opacity="100.0%" draw:stroke="solid" svg:stroke-color="#747888" draw:stroke-linejoin="miter" svg:stroke-opacity="100.0%" svg:stroke-width="0.26101142mm"/>
    </style:style>
    <style:style style:family="graphic" style:name="style-441">
      <style:graphic-properties draw:fill="solid" draw:fill-color="#3c607e" draw:opacity="100.0%" draw:stroke="solid" svg:stroke-color="#3c607e" draw:stroke-linejoin="miter" svg:stroke-opacity="100.0%" svg:stroke-width="0.26101142mm"/>
    </style:style>
    <style:style style:family="graphic" style:name="style-442">
      <style:graphic-properties draw:fill="solid" draw:fill-color="#545764" draw:opacity="100.0%" draw:stroke="solid" svg:stroke-color="#545764" draw:stroke-linejoin="miter" svg:stroke-opacity="100.0%" svg:stroke-width="0.26101142mm"/>
    </style:style>
    <style:style style:family="graphic" style:name="style-443">
      <style:graphic-properties draw:fill="solid" draw:fill-color="#a79d93" draw:opacity="100.0%" draw:stroke="solid" svg:stroke-color="#a79d93" draw:stroke-linejoin="miter" svg:stroke-opacity="100.0%" svg:stroke-width="0.26101142mm"/>
    </style:style>
    <style:style style:family="graphic" style:name="style-444">
      <style:graphic-properties draw:fill="solid" draw:fill-color="#2a425d" draw:opacity="100.0%" draw:stroke="solid" svg:stroke-color="#2a425d" draw:stroke-linejoin="miter" svg:stroke-opacity="100.0%" svg:stroke-width="0.26101142mm"/>
    </style:style>
    <style:style style:family="graphic" style:name="style-445">
      <style:graphic-properties draw:fill="solid" draw:fill-color="#719cb0" draw:opacity="100.0%" draw:stroke="solid" svg:stroke-color="#719cb0" draw:stroke-linejoin="miter" svg:stroke-opacity="100.0%" svg:stroke-width="0.26101142mm"/>
    </style:style>
    <style:style style:family="graphic" style:name="style-446">
      <style:graphic-properties draw:fill="solid" draw:fill-color="#6e6a67" draw:opacity="100.0%" draw:stroke="solid" svg:stroke-color="#6e6a67" draw:stroke-linejoin="miter" svg:stroke-opacity="100.0%" svg:stroke-width="0.26101142mm"/>
    </style:style>
    <style:style style:family="graphic" style:name="style-447">
      <style:graphic-properties draw:fill="solid" draw:fill-color="#233854" draw:opacity="100.0%" draw:stroke="solid" svg:stroke-color="#233854" draw:stroke-linejoin="miter" svg:stroke-opacity="100.0%" svg:stroke-width="0.26101142mm"/>
    </style:style>
    <style:style style:family="graphic" style:name="style-448">
      <style:graphic-properties draw:fill="solid" draw:fill-color="#3a4f6b" draw:opacity="100.0%" draw:stroke="solid" svg:stroke-color="#3a4f6b" draw:stroke-linejoin="miter" svg:stroke-opacity="100.0%" svg:stroke-width="0.26101142mm"/>
    </style:style>
    <style:style style:family="graphic" style:name="style-449">
      <style:graphic-properties draw:fill="solid" draw:fill-color="#50607a" draw:opacity="100.0%" draw:stroke="solid" svg:stroke-color="#50607a" draw:stroke-linejoin="miter" svg:stroke-opacity="100.0%" svg:stroke-width="0.26101142mm"/>
    </style:style>
    <style:style style:family="graphic" style:name="style-450">
      <style:graphic-properties draw:fill="solid" draw:fill-color="#406b87" draw:opacity="100.0%" draw:stroke="solid" svg:stroke-color="#406b87" draw:stroke-linejoin="miter" svg:stroke-opacity="100.0%" svg:stroke-width="0.26101142mm"/>
    </style:style>
    <style:style style:family="graphic" style:name="style-451">
      <style:graphic-properties draw:fill="solid" draw:fill-color="#192c45" draw:opacity="100.0%" draw:stroke="solid" svg:stroke-color="#192c45" draw:stroke-linejoin="miter" svg:stroke-opacity="100.0%" svg:stroke-width="0.26101142mm"/>
    </style:style>
    <style:style style:family="graphic" style:name="style-452">
      <style:graphic-properties draw:fill="solid" draw:fill-color="#958b83" draw:opacity="100.0%" draw:stroke="solid" svg:stroke-color="#958b83" draw:stroke-linejoin="miter" svg:stroke-opacity="100.0%" svg:stroke-width="0.26101142mm"/>
    </style:style>
    <style:style style:family="graphic" style:name="style-453">
      <style:graphic-properties draw:fill="solid" draw:fill-color="#8392a1" draw:opacity="100.0%" draw:stroke="solid" svg:stroke-color="#8392a1" draw:stroke-linejoin="miter" svg:stroke-opacity="100.0%" svg:stroke-width="0.26101142mm"/>
    </style:style>
    <style:style style:family="graphic" style:name="style-454">
      <style:graphic-properties draw:fill="solid" draw:fill-color="#22374c" draw:opacity="100.0%" draw:stroke="solid" svg:stroke-color="#22374c" draw:stroke-linejoin="miter" svg:stroke-opacity="100.0%" svg:stroke-width="0.26101142mm"/>
    </style:style>
    <style:style style:family="graphic" style:name="style-455">
      <style:graphic-properties draw:fill="solid" draw:fill-color="#34546d" draw:opacity="100.0%" draw:stroke="solid" svg:stroke-color="#34546d" draw:stroke-linejoin="miter" svg:stroke-opacity="100.0%" svg:stroke-width="0.26101142mm"/>
    </style:style>
    <style:style style:family="graphic" style:name="style-456">
      <style:graphic-properties draw:fill="solid" draw:fill-color="#a9b9c3" draw:opacity="100.0%" draw:stroke="solid" svg:stroke-color="#a9b9c3" draw:stroke-linejoin="miter" svg:stroke-opacity="100.0%" svg:stroke-width="0.26101142mm"/>
    </style:style>
    <style:style style:family="graphic" style:name="style-457">
      <style:graphic-properties draw:fill="solid" draw:fill-color="#355573" draw:opacity="100.0%" draw:stroke="solid" svg:stroke-color="#355573" draw:stroke-linejoin="miter" svg:stroke-opacity="100.0%" svg:stroke-width="0.26101142mm"/>
    </style:style>
    <style:style style:family="graphic" style:name="style-458">
      <style:graphic-properties draw:fill="solid" draw:fill-color="#254864" draw:opacity="100.0%" draw:stroke="solid" svg:stroke-color="#254864" draw:stroke-linejoin="miter" svg:stroke-opacity="100.0%" svg:stroke-width="0.26101142mm"/>
    </style:style>
    <style:style style:family="graphic" style:name="style-459">
      <style:graphic-properties draw:fill="solid" draw:fill-color="#53728c" draw:opacity="100.0%" draw:stroke="solid" svg:stroke-color="#53728c" draw:stroke-linejoin="miter" svg:stroke-opacity="100.0%" svg:stroke-width="0.26101142mm"/>
    </style:style>
    <style:style style:family="graphic" style:name="style-460">
      <style:graphic-properties draw:fill="solid" draw:fill-color="#3f526e" draw:opacity="100.0%" draw:stroke="solid" svg:stroke-color="#3f526e" draw:stroke-linejoin="miter" svg:stroke-opacity="100.0%" svg:stroke-width="0.26101142mm"/>
    </style:style>
    <style:style style:family="graphic" style:name="style-461">
      <style:graphic-properties draw:fill="solid" draw:fill-color="#536e88" draw:opacity="100.0%" draw:stroke="solid" svg:stroke-color="#536e88" draw:stroke-linejoin="miter" svg:stroke-opacity="100.0%" svg:stroke-width="0.26101142mm"/>
    </style:style>
    <style:style style:family="graphic" style:name="style-462">
      <style:graphic-properties draw:fill="solid" draw:fill-color="#0b1d37" draw:opacity="100.0%" draw:stroke="solid" svg:stroke-color="#0b1d37" draw:stroke-linejoin="miter" svg:stroke-opacity="100.0%" svg:stroke-width="0.26101142mm"/>
    </style:style>
    <style:style style:family="graphic" style:name="style-463">
      <style:graphic-properties draw:fill="solid" draw:fill-color="#14273f" draw:opacity="100.0%" draw:stroke="solid" svg:stroke-color="#14273f" draw:stroke-linejoin="miter" svg:stroke-opacity="100.0%" svg:stroke-width="0.26101142mm"/>
    </style:style>
    <style:style style:family="graphic" style:name="style-464">
      <style:graphic-properties draw:fill="solid" draw:fill-color="#c6c2bd" draw:opacity="100.0%" draw:stroke="solid" svg:stroke-color="#c6c2bd" draw:stroke-linejoin="miter" svg:stroke-opacity="100.0%" svg:stroke-width="0.26101142mm"/>
    </style:style>
    <style:style style:family="graphic" style:name="style-465">
      <style:graphic-properties draw:fill="solid" draw:fill-color="#4d617a" draw:opacity="100.0%" draw:stroke="solid" svg:stroke-color="#4d617a" draw:stroke-linejoin="miter" svg:stroke-opacity="100.0%" svg:stroke-width="0.26101142mm"/>
    </style:style>
    <style:style style:family="graphic" style:name="style-466">
      <style:graphic-properties draw:fill="solid" draw:fill-color="#2e536e" draw:opacity="100.0%" draw:stroke="solid" svg:stroke-color="#2e536e" draw:stroke-linejoin="miter" svg:stroke-opacity="100.0%" svg:stroke-width="0.26101142mm"/>
    </style:style>
    <style:style style:family="graphic" style:name="style-467">
      <style:graphic-properties draw:fill="solid" draw:fill-color="#17354d" draw:opacity="100.0%" draw:stroke="solid" svg:stroke-color="#17354d" draw:stroke-linejoin="miter" svg:stroke-opacity="100.0%" svg:stroke-width="0.26101142mm"/>
    </style:style>
    <style:style style:family="graphic" style:name="style-468">
      <style:graphic-properties draw:fill="solid" draw:fill-color="#51627a" draw:opacity="100.0%" draw:stroke="solid" svg:stroke-color="#51627a" draw:stroke-linejoin="miter" svg:stroke-opacity="100.0%" svg:stroke-width="0.26101142mm"/>
    </style:style>
    <style:style style:family="graphic" style:name="style-469">
      <style:graphic-properties draw:fill="solid" draw:fill-color="#547994" draw:opacity="100.0%" draw:stroke="solid" svg:stroke-color="#547994" draw:stroke-linejoin="miter" svg:stroke-opacity="100.0%" svg:stroke-width="0.26101142mm"/>
    </style:style>
    <style:style style:family="graphic" style:name="style-470">
      <style:graphic-properties draw:fill="solid" draw:fill-color="#516880" draw:opacity="100.0%" draw:stroke="solid" svg:stroke-color="#516880" draw:stroke-linejoin="miter" svg:stroke-opacity="100.0%" svg:stroke-width="0.26101142mm"/>
    </style:style>
    <style:style style:family="graphic" style:name="style-471">
      <style:graphic-properties draw:fill="solid" draw:fill-color="#beae9e" draw:opacity="100.0%" draw:stroke="solid" svg:stroke-color="#beae9e" draw:stroke-linejoin="miter" svg:stroke-opacity="100.0%" svg:stroke-width="0.26101142mm"/>
    </style:style>
    <style:style style:family="graphic" style:name="style-472">
      <style:graphic-properties draw:fill="solid" draw:fill-color="#213148" draw:opacity="100.0%" draw:stroke="solid" svg:stroke-color="#213148" draw:stroke-linejoin="miter" svg:stroke-opacity="100.0%" svg:stroke-width="0.26101142mm"/>
    </style:style>
    <style:style style:family="graphic" style:name="style-473">
      <style:graphic-properties draw:fill="solid" draw:fill-color="#283f56" draw:opacity="100.0%" draw:stroke="solid" svg:stroke-color="#283f56" draw:stroke-linejoin="miter" svg:stroke-opacity="100.0%" svg:stroke-width="0.26101142mm"/>
    </style:style>
    <style:style style:family="graphic" style:name="style-474">
      <style:graphic-properties draw:fill="solid" draw:fill-color="#796456" draw:opacity="100.0%" draw:stroke="solid" svg:stroke-color="#796456" draw:stroke-linejoin="miter" svg:stroke-opacity="100.0%" svg:stroke-width="0.26101142mm"/>
    </style:style>
    <style:style style:family="graphic" style:name="style-475">
      <style:graphic-properties draw:fill="solid" draw:fill-color="#5f4e4b" draw:opacity="100.0%" draw:stroke="solid" svg:stroke-color="#5f4e4b" draw:stroke-linejoin="miter" svg:stroke-opacity="100.0%" svg:stroke-width="0.26101142mm"/>
    </style:style>
    <style:style style:family="graphic" style:name="style-476">
      <style:graphic-properties draw:fill="solid" draw:fill-color="#807a71" draw:opacity="100.0%" draw:stroke="solid" svg:stroke-color="#807a71" draw:stroke-linejoin="miter" svg:stroke-opacity="100.0%" svg:stroke-width="0.26101142mm"/>
    </style:style>
    <style:style style:family="graphic" style:name="style-477">
      <style:graphic-properties draw:fill="solid" draw:fill-color="#23455f" draw:opacity="100.0%" draw:stroke="solid" svg:stroke-color="#23455f" draw:stroke-linejoin="miter" svg:stroke-opacity="100.0%" svg:stroke-width="0.26101142mm"/>
    </style:style>
    <style:style style:family="graphic" style:name="style-478">
      <style:graphic-properties draw:fill="solid" draw:fill-color="#2d4b68" draw:opacity="100.0%" draw:stroke="solid" svg:stroke-color="#2d4b68" draw:stroke-linejoin="miter" svg:stroke-opacity="100.0%" svg:stroke-width="0.26101142mm"/>
    </style:style>
    <style:style style:family="graphic" style:name="style-479">
      <style:graphic-properties draw:fill="solid" draw:fill-color="#40546d" draw:opacity="100.0%" draw:stroke="solid" svg:stroke-color="#40546d" draw:stroke-linejoin="miter" svg:stroke-opacity="100.0%" svg:stroke-width="0.26101142mm"/>
    </style:style>
    <style:style style:family="graphic" style:name="style-480">
      <style:graphic-properties draw:fill="solid" draw:fill-color="#27455f" draw:opacity="100.0%" draw:stroke="solid" svg:stroke-color="#27455f" draw:stroke-linejoin="miter" svg:stroke-opacity="100.0%" svg:stroke-width="0.26101142mm"/>
    </style:style>
    <style:style style:family="graphic" style:name="style-481">
      <style:graphic-properties draw:fill="solid" draw:fill-color="#281f1d" draw:opacity="100.0%" draw:stroke="solid" svg:stroke-color="#281f1d" draw:stroke-linejoin="miter" svg:stroke-opacity="100.0%" svg:stroke-width="0.26101142mm"/>
    </style:style>
    <style:style style:family="graphic" style:name="style-482">
      <style:graphic-properties draw:fill="solid" draw:fill-color="#1a2d47" draw:opacity="100.0%" draw:stroke="solid" svg:stroke-color="#1a2d47" draw:stroke-linejoin="miter" svg:stroke-opacity="100.0%" svg:stroke-width="0.26101142mm"/>
    </style:style>
    <style:style style:family="graphic" style:name="style-483">
      <style:graphic-properties draw:fill="solid" draw:fill-color="#7d8493" draw:opacity="100.0%" draw:stroke="solid" svg:stroke-color="#7d8493" draw:stroke-linejoin="miter" svg:stroke-opacity="100.0%" svg:stroke-width="0.26101142mm"/>
    </style:style>
    <style:style style:family="graphic" style:name="style-484">
      <style:graphic-properties draw:fill="solid" draw:fill-color="#1e4260" draw:opacity="100.0%" draw:stroke="solid" svg:stroke-color="#1e4260" draw:stroke-linejoin="miter" svg:stroke-opacity="100.0%" svg:stroke-width="0.26101142mm"/>
    </style:style>
    <style:style style:family="graphic" style:name="style-485">
      <style:graphic-properties draw:fill="solid" draw:fill-color="#9fa8b5" draw:opacity="100.0%" draw:stroke="solid" svg:stroke-color="#9fa8b5" draw:stroke-linejoin="miter" svg:stroke-opacity="100.0%" svg:stroke-width="0.26101142mm"/>
    </style:style>
    <style:style style:family="graphic" style:name="style-486">
      <style:graphic-properties draw:fill="solid" draw:fill-color="#aa9e91" draw:opacity="100.0%" draw:stroke="solid" svg:stroke-color="#aa9e91" draw:stroke-linejoin="miter" svg:stroke-opacity="100.0%" svg:stroke-width="0.26101142mm"/>
    </style:style>
    <style:style style:family="graphic" style:name="style-487">
      <style:graphic-properties draw:fill="solid" draw:fill-color="#61899c" draw:opacity="100.0%" draw:stroke="solid" svg:stroke-color="#61899c" draw:stroke-linejoin="miter" svg:stroke-opacity="100.0%" svg:stroke-width="0.26101142mm"/>
    </style:style>
    <style:style style:family="graphic" style:name="style-488">
      <style:graphic-properties draw:fill="solid" draw:fill-color="#54728a" draw:opacity="100.0%" draw:stroke="solid" svg:stroke-color="#54728a" draw:stroke-linejoin="miter" svg:stroke-opacity="100.0%" svg:stroke-width="0.26101142mm"/>
    </style:style>
    <style:style style:family="graphic" style:name="style-489">
      <style:graphic-properties draw:fill="solid" draw:fill-color="#607a8e" draw:opacity="100.0%" draw:stroke="solid" svg:stroke-color="#607a8e" draw:stroke-linejoin="miter" svg:stroke-opacity="100.0%" svg:stroke-width="0.26101142mm"/>
    </style:style>
    <style:style style:family="graphic" style:name="style-490">
      <style:graphic-properties draw:fill="solid" draw:fill-color="#3a506a" draw:opacity="100.0%" draw:stroke="solid" svg:stroke-color="#3a506a" draw:stroke-linejoin="miter" svg:stroke-opacity="100.0%" svg:stroke-width="0.26101142mm"/>
    </style:style>
    <style:style style:family="graphic" style:name="style-491">
      <style:graphic-properties draw:fill="solid" draw:fill-color="#56657c" draw:opacity="100.0%" draw:stroke="solid" svg:stroke-color="#56657c" draw:stroke-linejoin="miter" svg:stroke-opacity="100.0%" svg:stroke-width="0.26101142mm"/>
    </style:style>
    <style:style style:family="graphic" style:name="style-492">
      <style:graphic-properties draw:fill="solid" draw:fill-color="#33445e" draw:opacity="100.0%" draw:stroke="solid" svg:stroke-color="#33445e" draw:stroke-linejoin="miter" svg:stroke-opacity="100.0%" svg:stroke-width="0.26101142mm"/>
    </style:style>
    <style:style style:family="graphic" style:name="style-493">
      <style:graphic-properties draw:fill="solid" draw:fill-color="#1a2e4d" draw:opacity="100.0%" draw:stroke="solid" svg:stroke-color="#1a2e4d" draw:stroke-linejoin="miter" svg:stroke-opacity="100.0%" svg:stroke-width="0.26101142mm"/>
    </style:style>
    <style:style style:family="graphic" style:name="style-494">
      <style:graphic-properties draw:fill="solid" draw:fill-color="#879aab" draw:opacity="100.0%" draw:stroke="solid" svg:stroke-color="#879aab" draw:stroke-linejoin="miter" svg:stroke-opacity="100.0%" svg:stroke-width="0.26101142mm"/>
    </style:style>
    <style:style style:family="graphic" style:name="style-495">
      <style:graphic-properties draw:fill="solid" draw:fill-color="#305c76" draw:opacity="100.0%" draw:stroke="solid" svg:stroke-color="#305c76" draw:stroke-linejoin="miter" svg:stroke-opacity="100.0%" svg:stroke-width="0.26101142mm"/>
    </style:style>
    <style:style style:family="graphic" style:name="style-496">
      <style:graphic-properties draw:fill="solid" draw:fill-color="#23334c" draw:opacity="100.0%" draw:stroke="solid" svg:stroke-color="#23334c" draw:stroke-linejoin="miter" svg:stroke-opacity="100.0%" svg:stroke-width="0.26101142mm"/>
    </style:style>
    <style:style style:family="graphic" style:name="style-497">
      <style:graphic-properties draw:fill="solid" draw:fill-color="#2d4a68" draw:opacity="100.0%" draw:stroke="solid" svg:stroke-color="#2d4a68" draw:stroke-linejoin="miter" svg:stroke-opacity="100.0%" svg:stroke-width="0.26101142mm"/>
    </style:style>
    <style:style style:family="graphic" style:name="style-498">
      <style:graphic-properties draw:fill="solid" draw:fill-color="#8f888b" draw:opacity="100.0%" draw:stroke="solid" svg:stroke-color="#8f888b" draw:stroke-linejoin="miter" svg:stroke-opacity="100.0%" svg:stroke-width="0.26101142mm"/>
    </style:style>
    <style:style style:family="graphic" style:name="style-499">
      <style:graphic-properties draw:fill="solid" draw:fill-color="#234461" draw:opacity="100.0%" draw:stroke="solid" svg:stroke-color="#234461" draw:stroke-linejoin="miter" svg:stroke-opacity="100.0%" svg:stroke-width="0.26101142mm"/>
    </style:style>
    <style:style style:family="graphic" style:name="style-500">
      <style:graphic-properties draw:fill="solid" draw:fill-color="#162a46" draw:opacity="100.0%" draw:stroke="solid" svg:stroke-color="#162a46" draw:stroke-linejoin="miter" svg:stroke-opacity="100.0%" svg:stroke-width="0.26101142mm"/>
    </style:style>
    <style:style style:family="graphic" style:name="style-501">
      <style:graphic-properties draw:fill="solid" draw:fill-color="#6c8da0" draw:opacity="100.0%" draw:stroke="solid" svg:stroke-color="#6c8da0" draw:stroke-linejoin="miter" svg:stroke-opacity="100.0%" svg:stroke-width="0.26101142mm"/>
    </style:style>
    <style:style style:family="graphic" style:name="style-502">
      <style:graphic-properties draw:fill="solid" draw:fill-color="#5b7089" draw:opacity="100.0%" draw:stroke="solid" svg:stroke-color="#5b7089" draw:stroke-linejoin="miter" svg:stroke-opacity="100.0%" svg:stroke-width="0.26101142mm"/>
    </style:style>
    <style:style style:family="graphic" style:name="style-503">
      <style:graphic-properties draw:fill="solid" draw:fill-color="#344d65" draw:opacity="100.0%" draw:stroke="solid" svg:stroke-color="#344d65" draw:stroke-linejoin="miter" svg:stroke-opacity="100.0%" svg:stroke-width="0.26101142mm"/>
    </style:style>
    <style:style style:family="graphic" style:name="style-504">
      <style:graphic-properties draw:fill="solid" draw:fill-color="#475870" draw:opacity="100.0%" draw:stroke="solid" svg:stroke-color="#475870" draw:stroke-linejoin="miter" svg:stroke-opacity="100.0%" svg:stroke-width="0.26101142mm"/>
    </style:style>
    <style:style style:family="graphic" style:name="style-505">
      <style:graphic-properties draw:fill="solid" draw:fill-color="#6b666a" draw:opacity="100.0%" draw:stroke="solid" svg:stroke-color="#6b666a" draw:stroke-linejoin="miter" svg:stroke-opacity="100.0%" svg:stroke-width="0.26101142mm"/>
    </style:style>
    <style:style style:family="graphic" style:name="style-506">
      <style:graphic-properties draw:fill="solid" draw:fill-color="#749bac" draw:opacity="100.0%" draw:stroke="solid" svg:stroke-color="#749bac" draw:stroke-linejoin="miter" svg:stroke-opacity="100.0%" svg:stroke-width="0.26101142mm"/>
    </style:style>
    <style:style style:family="graphic" style:name="style-507">
      <style:graphic-properties draw:fill="solid" draw:fill-color="#254d6a" draw:opacity="100.0%" draw:stroke="solid" svg:stroke-color="#254d6a" draw:stroke-linejoin="miter" svg:stroke-opacity="100.0%" svg:stroke-width="0.26101142mm"/>
    </style:style>
    <style:style style:family="graphic" style:name="style-508">
      <style:graphic-properties draw:fill="solid" draw:fill-color="#cbc4c0" draw:opacity="100.0%" draw:stroke="solid" svg:stroke-color="#cbc4c0" draw:stroke-linejoin="miter" svg:stroke-opacity="100.0%" svg:stroke-width="0.26101142mm"/>
    </style:style>
    <style:style style:family="graphic" style:name="style-509">
      <style:graphic-properties draw:fill="solid" draw:fill-color="#aea79c" draw:opacity="100.0%" draw:stroke="solid" svg:stroke-color="#aea79c" draw:stroke-linejoin="miter" svg:stroke-opacity="100.0%" svg:stroke-width="0.26101142mm"/>
    </style:style>
    <style:style style:family="graphic" style:name="style-510">
      <style:graphic-properties draw:fill="solid" draw:fill-color="#2d5d7b" draw:opacity="100.0%" draw:stroke="solid" svg:stroke-color="#2d5d7b" draw:stroke-linejoin="miter" svg:stroke-opacity="100.0%" svg:stroke-width="0.26101142mm"/>
    </style:style>
    <style:style style:family="graphic" style:name="style-511">
      <style:graphic-properties draw:fill="solid" draw:fill-color="#45546d" draw:opacity="100.0%" draw:stroke="solid" svg:stroke-color="#45546d" draw:stroke-linejoin="miter" svg:stroke-opacity="100.0%" svg:stroke-width="0.26101142mm"/>
    </style:style>
    <style:style style:family="graphic" style:name="style-512">
      <style:graphic-properties draw:fill="solid" draw:fill-color="#34546a" draw:opacity="100.0%" draw:stroke="solid" svg:stroke-color="#34546a" draw:stroke-linejoin="miter" svg:stroke-opacity="100.0%" svg:stroke-width="0.26101142mm"/>
    </style:style>
    <style:style style:family="graphic" style:name="style-513">
      <style:graphic-properties draw:fill="solid" draw:fill-color="#32546f" draw:opacity="100.0%" draw:stroke="solid" svg:stroke-color="#32546f" draw:stroke-linejoin="miter" svg:stroke-opacity="100.0%" svg:stroke-width="0.26101142mm"/>
    </style:style>
    <style:style style:family="graphic" style:name="style-514">
      <style:graphic-properties draw:fill="solid" draw:fill-color="#556e88" draw:opacity="100.0%" draw:stroke="solid" svg:stroke-color="#556e88" draw:stroke-linejoin="miter" svg:stroke-opacity="100.0%" svg:stroke-width="0.26101142mm"/>
    </style:style>
    <style:style style:family="graphic" style:name="style-515">
      <style:graphic-properties draw:fill="solid" draw:fill-color="#3f4e63" draw:opacity="100.0%" draw:stroke="solid" svg:stroke-color="#3f4e63" draw:stroke-linejoin="miter" svg:stroke-opacity="100.0%" svg:stroke-width="0.26101142mm"/>
    </style:style>
    <style:style style:family="graphic" style:name="style-516">
      <style:graphic-properties draw:fill="solid" draw:fill-color="#85848c" draw:opacity="100.0%" draw:stroke="solid" svg:stroke-color="#85848c" draw:stroke-linejoin="miter" svg:stroke-opacity="100.0%" svg:stroke-width="0.26101142mm"/>
    </style:style>
    <style:style style:family="graphic" style:name="style-517">
      <style:graphic-properties draw:fill="solid" draw:fill-color="#3b5b73" draw:opacity="100.0%" draw:stroke="solid" svg:stroke-color="#3b5b73" draw:stroke-linejoin="miter" svg:stroke-opacity="100.0%" svg:stroke-width="0.26101142mm"/>
    </style:style>
    <style:style style:family="graphic" style:name="style-518">
      <style:graphic-properties draw:fill="solid" draw:fill-color="#4a617b" draw:opacity="100.0%" draw:stroke="solid" svg:stroke-color="#4a617b" draw:stroke-linejoin="miter" svg:stroke-opacity="100.0%" svg:stroke-width="0.26101142mm"/>
    </style:style>
    <style:style style:family="graphic" style:name="style-519">
      <style:graphic-properties draw:fill="solid" draw:fill-color="#42617a" draw:opacity="100.0%" draw:stroke="solid" svg:stroke-color="#42617a" draw:stroke-linejoin="miter" svg:stroke-opacity="100.0%" svg:stroke-width="0.26101142mm"/>
    </style:style>
    <style:style style:family="graphic" style:name="style-520">
      <style:graphic-properties draw:fill="solid" draw:fill-color="#3d546e" draw:opacity="100.0%" draw:stroke="solid" svg:stroke-color="#3d546e" draw:stroke-linejoin="miter" svg:stroke-opacity="100.0%" svg:stroke-width="0.26101142mm"/>
    </style:style>
    <style:style style:family="graphic" style:name="style-521">
      <style:graphic-properties draw:fill="solid" draw:fill-color="#69708a" draw:opacity="100.0%" draw:stroke="solid" svg:stroke-color="#69708a" draw:stroke-linejoin="miter" svg:stroke-opacity="100.0%" svg:stroke-width="0.26101142mm"/>
    </style:style>
    <style:style style:family="graphic" style:name="style-522">
      <style:graphic-properties draw:fill="solid" draw:fill-color="#a39b94" draw:opacity="100.0%" draw:stroke="solid" svg:stroke-color="#a39b94" draw:stroke-linejoin="miter" svg:stroke-opacity="100.0%" svg:stroke-width="0.26101142mm"/>
    </style:style>
    <style:style style:family="graphic" style:name="style-523">
      <style:graphic-properties draw:fill="solid" draw:fill-color="#3e556e" draw:opacity="100.0%" draw:stroke="solid" svg:stroke-color="#3e556e" draw:stroke-linejoin="miter" svg:stroke-opacity="100.0%" svg:stroke-width="0.26101142mm"/>
    </style:style>
    <style:style style:family="graphic" style:name="style-524">
      <style:graphic-properties draw:fill="solid" draw:fill-color="#e3e7e8" draw:opacity="100.0%" draw:stroke="solid" svg:stroke-color="#e3e7e8" draw:stroke-linejoin="miter" svg:stroke-opacity="100.0%" svg:stroke-width="0.26101142mm"/>
    </style:style>
    <style:style style:family="graphic" style:name="style-525">
      <style:graphic-properties draw:fill="solid" draw:fill-color="#625a56" draw:opacity="100.0%" draw:stroke="solid" svg:stroke-color="#625a56" draw:stroke-linejoin="miter" svg:stroke-opacity="100.0%" svg:stroke-width="0.26101142mm"/>
    </style:style>
    <style:style style:family="graphic" style:name="style-526">
      <style:graphic-properties draw:fill="solid" draw:fill-color="#394860" draw:opacity="100.0%" draw:stroke="solid" svg:stroke-color="#394860" draw:stroke-linejoin="miter" svg:stroke-opacity="100.0%" svg:stroke-width="0.26101142mm"/>
    </style:style>
    <style:style style:family="graphic" style:name="style-527">
      <style:graphic-properties draw:fill="solid" draw:fill-color="#917c6c" draw:opacity="100.0%" draw:stroke="solid" svg:stroke-color="#917c6c" draw:stroke-linejoin="miter" svg:stroke-opacity="100.0%" svg:stroke-width="0.26101142mm"/>
    </style:style>
    <style:style style:family="graphic" style:name="style-528">
      <style:graphic-properties draw:fill="solid" draw:fill-color="#475f7b" draw:opacity="100.0%" draw:stroke="solid" svg:stroke-color="#475f7b" draw:stroke-linejoin="miter" svg:stroke-opacity="100.0%" svg:stroke-width="0.26101142mm"/>
    </style:style>
    <style:style style:family="graphic" style:name="style-529">
      <style:graphic-properties draw:fill="solid" draw:fill-color="#2b536e" draw:opacity="100.0%" draw:stroke="solid" svg:stroke-color="#2b536e" draw:stroke-linejoin="miter" svg:stroke-opacity="100.0%" svg:stroke-width="0.26101142mm"/>
    </style:style>
    <style:style style:family="graphic" style:name="style-530">
      <style:graphic-properties draw:fill="solid" draw:fill-color="#678ea3" draw:opacity="100.0%" draw:stroke="solid" svg:stroke-color="#678ea3" draw:stroke-linejoin="miter" svg:stroke-opacity="100.0%" svg:stroke-width="0.26101142mm"/>
    </style:style>
    <style:style style:family="graphic" style:name="style-531">
      <style:graphic-properties draw:fill="solid" draw:fill-color="#3a4a5f" draw:opacity="100.0%" draw:stroke="solid" svg:stroke-color="#3a4a5f" draw:stroke-linejoin="miter" svg:stroke-opacity="100.0%" svg:stroke-width="0.26101142mm"/>
    </style:style>
    <style:style style:family="graphic" style:name="style-532">
      <style:graphic-properties draw:fill="solid" draw:fill-color="#4a6b81" draw:opacity="100.0%" draw:stroke="solid" svg:stroke-color="#4a6b81" draw:stroke-linejoin="miter" svg:stroke-opacity="100.0%" svg:stroke-width="0.26101142mm"/>
    </style:style>
    <style:style style:family="graphic" style:name="style-533">
      <style:graphic-properties draw:fill="solid" draw:fill-color="#54627b" draw:opacity="100.0%" draw:stroke="solid" svg:stroke-color="#54627b" draw:stroke-linejoin="miter" svg:stroke-opacity="100.0%" svg:stroke-width="0.26101142mm"/>
    </style:style>
    <style:style style:family="graphic" style:name="style-534">
      <style:graphic-properties draw:fill="solid" draw:fill-color="#203751" draw:opacity="100.0%" draw:stroke="solid" svg:stroke-color="#203751" draw:stroke-linejoin="miter" svg:stroke-opacity="100.0%" svg:stroke-width="0.26101142mm"/>
    </style:style>
    <style:style style:family="graphic" style:name="style-535">
      <style:graphic-properties draw:fill="solid" draw:fill-color="#567b94" draw:opacity="100.0%" draw:stroke="solid" svg:stroke-color="#567b94" draw:stroke-linejoin="miter" svg:stroke-opacity="100.0%" svg:stroke-width="0.26101142mm"/>
    </style:style>
    <style:style style:family="graphic" style:name="style-536">
      <style:graphic-properties draw:fill="solid" draw:fill-color="#355068" draw:opacity="100.0%" draw:stroke="solid" svg:stroke-color="#355068" draw:stroke-linejoin="miter" svg:stroke-opacity="100.0%" svg:stroke-width="0.26101142mm"/>
    </style:style>
    <style:style style:family="graphic" style:name="style-537">
      <style:graphic-properties draw:fill="solid" draw:fill-color="#505770" draw:opacity="100.0%" draw:stroke="solid" svg:stroke-color="#505770" draw:stroke-linejoin="miter" svg:stroke-opacity="100.0%" svg:stroke-width="0.26101142mm"/>
    </style:style>
    <style:style style:family="graphic" style:name="style-538">
      <style:graphic-properties draw:fill="solid" draw:fill-color="#2f4d69" draw:opacity="100.0%" draw:stroke="solid" svg:stroke-color="#2f4d69" draw:stroke-linejoin="miter" svg:stroke-opacity="100.0%" svg:stroke-width="0.26101142mm"/>
    </style:style>
    <style:style style:family="graphic" style:name="style-539">
      <style:graphic-properties draw:fill="solid" draw:fill-color="#1d4360" draw:opacity="100.0%" draw:stroke="solid" svg:stroke-color="#1d4360" draw:stroke-linejoin="miter" svg:stroke-opacity="100.0%" svg:stroke-width="0.26101142mm"/>
    </style:style>
    <style:style style:family="graphic" style:name="style-540">
      <style:graphic-properties draw:fill="solid" draw:fill-color="#37506b" draw:opacity="100.0%" draw:stroke="solid" svg:stroke-color="#37506b" draw:stroke-linejoin="miter" svg:stroke-opacity="100.0%" svg:stroke-width="0.26101142mm"/>
    </style:style>
    <style:style style:family="graphic" style:name="style-541">
      <style:graphic-properties draw:fill="solid" draw:fill-color="#33576b" draw:opacity="100.0%" draw:stroke="solid" svg:stroke-color="#33576b" draw:stroke-linejoin="miter" svg:stroke-opacity="100.0%" svg:stroke-width="0.26101142mm"/>
    </style:style>
    <style:style style:family="graphic" style:name="style-542">
      <style:graphic-properties draw:fill="solid" draw:fill-color="#557b93" draw:opacity="100.0%" draw:stroke="solid" svg:stroke-color="#557b93" draw:stroke-linejoin="miter" svg:stroke-opacity="100.0%" svg:stroke-width="0.26101142mm"/>
    </style:style>
    <style:style style:family="graphic" style:name="style-543">
      <style:graphic-properties draw:fill="solid" draw:fill-color="#172f48" draw:opacity="100.0%" draw:stroke="solid" svg:stroke-color="#172f48" draw:stroke-linejoin="miter" svg:stroke-opacity="100.0%" svg:stroke-width="0.26101142mm"/>
    </style:style>
    <style:style style:family="graphic" style:name="style-544">
      <style:graphic-properties draw:fill="solid" draw:fill-color="#6b5c4f" draw:opacity="100.0%" draw:stroke="solid" svg:stroke-color="#6b5c4f" draw:stroke-linejoin="miter" svg:stroke-opacity="100.0%" svg:stroke-width="0.26101142mm"/>
    </style:style>
    <style:style style:family="graphic" style:name="style-545">
      <style:graphic-properties draw:fill="solid" draw:fill-color="#234151" draw:opacity="100.0%" draw:stroke="solid" svg:stroke-color="#234151" draw:stroke-linejoin="miter" svg:stroke-opacity="100.0%" svg:stroke-width="0.26101142mm"/>
    </style:style>
    <style:style style:family="graphic" style:name="style-546">
      <style:graphic-properties draw:fill="solid" draw:fill-color="#687b90" draw:opacity="100.0%" draw:stroke="solid" svg:stroke-color="#687b90" draw:stroke-linejoin="miter" svg:stroke-opacity="100.0%" svg:stroke-width="0.26101142mm"/>
    </style:style>
    <style:style style:family="graphic" style:name="style-547">
      <style:graphic-properties draw:fill="solid" draw:fill-color="#58524e" draw:opacity="100.0%" draw:stroke="solid" svg:stroke-color="#58524e" draw:stroke-linejoin="miter" svg:stroke-opacity="100.0%" svg:stroke-width="0.26101142mm"/>
    </style:style>
    <style:style style:family="graphic" style:name="style-548">
      <style:graphic-properties draw:fill="solid" draw:fill-color="#54657e" draw:opacity="100.0%" draw:stroke="solid" svg:stroke-color="#54657e" draw:stroke-linejoin="miter" svg:stroke-opacity="100.0%" svg:stroke-width="0.26101142mm"/>
    </style:style>
    <style:style style:family="graphic" style:name="style-549">
      <style:graphic-properties draw:fill="solid" draw:fill-color="#5b677f" draw:opacity="100.0%" draw:stroke="solid" svg:stroke-color="#5b677f" draw:stroke-linejoin="miter" svg:stroke-opacity="100.0%" svg:stroke-width="0.26101142mm"/>
    </style:style>
    <style:style style:family="graphic" style:name="style-550">
      <style:graphic-properties draw:fill="solid" draw:fill-color="#aa9a8c" draw:opacity="100.0%" draw:stroke="solid" svg:stroke-color="#aa9a8c" draw:stroke-linejoin="miter" svg:stroke-opacity="100.0%" svg:stroke-width="0.26101142mm"/>
    </style:style>
    <style:style style:family="graphic" style:name="style-551">
      <style:graphic-properties draw:fill="solid" draw:fill-color="#305d79" draw:opacity="100.0%" draw:stroke="solid" svg:stroke-color="#305d79" draw:stroke-linejoin="miter" svg:stroke-opacity="100.0%" svg:stroke-width="0.26101142mm"/>
    </style:style>
    <style:style style:family="graphic" style:name="style-552">
      <style:graphic-properties draw:fill="solid" draw:fill-color="#1a2c45" draw:opacity="100.0%" draw:stroke="solid" svg:stroke-color="#1a2c45" draw:stroke-linejoin="miter" svg:stroke-opacity="100.0%" svg:stroke-width="0.26101142mm"/>
    </style:style>
    <style:style style:family="graphic" style:name="style-553">
      <style:graphic-properties draw:fill="solid" draw:fill-color="#23364f" draw:opacity="100.0%" draw:stroke="solid" svg:stroke-color="#23364f" draw:stroke-linejoin="miter" svg:stroke-opacity="100.0%" svg:stroke-width="0.26101142mm"/>
    </style:style>
    <style:style style:family="graphic" style:name="style-554">
      <style:graphic-properties draw:fill="solid" draw:fill-color="#3d302c" draw:opacity="100.0%" draw:stroke="solid" svg:stroke-color="#3d302c" draw:stroke-linejoin="miter" svg:stroke-opacity="100.0%" svg:stroke-width="0.26101142mm"/>
    </style:style>
    <style:style style:family="graphic" style:name="style-555">
      <style:graphic-properties draw:fill="solid" draw:fill-color="#2d2624" draw:opacity="100.0%" draw:stroke="solid" svg:stroke-color="#2d2624" draw:stroke-linejoin="miter" svg:stroke-opacity="100.0%" svg:stroke-width="0.26101142mm"/>
    </style:style>
    <style:style style:family="graphic" style:name="style-556">
      <style:graphic-properties draw:fill="solid" draw:fill-color="#d8cec7" draw:opacity="100.0%" draw:stroke="solid" svg:stroke-color="#d8cec7" draw:stroke-linejoin="miter" svg:stroke-opacity="100.0%" svg:stroke-width="0.26101142mm"/>
    </style:style>
    <style:style style:family="graphic" style:name="style-557">
      <style:graphic-properties draw:fill="solid" draw:fill-color="#43607d" draw:opacity="100.0%" draw:stroke="solid" svg:stroke-color="#43607d" draw:stroke-linejoin="miter" svg:stroke-opacity="100.0%" svg:stroke-width="0.26101142mm"/>
    </style:style>
    <style:style style:family="graphic" style:name="style-558">
      <style:graphic-properties draw:fill="solid" draw:fill-color="#162d46" draw:opacity="100.0%" draw:stroke="solid" svg:stroke-color="#162d46" draw:stroke-linejoin="miter" svg:stroke-opacity="100.0%" svg:stroke-width="0.26101142mm"/>
    </style:style>
    <style:style style:family="graphic" style:name="style-559">
      <style:graphic-properties draw:fill="solid" draw:fill-color="#75797f" draw:opacity="100.0%" draw:stroke="solid" svg:stroke-color="#75797f" draw:stroke-linejoin="miter" svg:stroke-opacity="100.0%" svg:stroke-width="0.26101142mm"/>
    </style:style>
    <style:style style:family="graphic" style:name="style-560">
      <style:graphic-properties draw:fill="solid" draw:fill-color="#192d45" draw:opacity="100.0%" draw:stroke="solid" svg:stroke-color="#192d45" draw:stroke-linejoin="miter" svg:stroke-opacity="100.0%" svg:stroke-width="0.26101142mm"/>
    </style:style>
    <style:style style:family="graphic" style:name="style-561">
      <style:graphic-properties draw:fill="solid" draw:fill-color="#766a62" draw:opacity="100.0%" draw:stroke="solid" svg:stroke-color="#766a62" draw:stroke-linejoin="miter" svg:stroke-opacity="100.0%" svg:stroke-width="0.26101142mm"/>
    </style:style>
    <style:style style:family="graphic" style:name="style-562">
      <style:graphic-properties draw:fill="solid" draw:fill-color="#9b7865" draw:opacity="100.0%" draw:stroke="solid" svg:stroke-color="#9b7865" draw:stroke-linejoin="miter" svg:stroke-opacity="100.0%" svg:stroke-width="0.26101142mm"/>
    </style:style>
    <style:style style:family="graphic" style:name="style-563">
      <style:graphic-properties draw:fill="solid" draw:fill-color="#27394f" draw:opacity="100.0%" draw:stroke="solid" svg:stroke-color="#27394f" draw:stroke-linejoin="miter" svg:stroke-opacity="100.0%" svg:stroke-width="0.26101142mm"/>
    </style:style>
    <style:style style:family="graphic" style:name="style-564">
      <style:graphic-properties draw:fill="solid" draw:fill-color="#434f6a" draw:opacity="100.0%" draw:stroke="solid" svg:stroke-color="#434f6a" draw:stroke-linejoin="miter" svg:stroke-opacity="100.0%" svg:stroke-width="0.26101142mm"/>
    </style:style>
    <style:style style:family="graphic" style:name="style-565">
      <style:graphic-properties draw:fill="solid" draw:fill-color="#192c49" draw:opacity="100.0%" draw:stroke="solid" svg:stroke-color="#192c49" draw:stroke-linejoin="miter" svg:stroke-opacity="100.0%" svg:stroke-width="0.26101142mm"/>
    </style:style>
    <style:style style:family="graphic" style:name="style-566">
      <style:graphic-properties draw:fill="solid" draw:fill-color="#487088" draw:opacity="100.0%" draw:stroke="solid" svg:stroke-color="#487088" draw:stroke-linejoin="miter" svg:stroke-opacity="100.0%" svg:stroke-width="0.26101142mm"/>
    </style:style>
    <style:style style:family="graphic" style:name="style-567">
      <style:graphic-properties draw:fill="solid" draw:fill-color="#141010" draw:opacity="100.0%" draw:stroke="solid" svg:stroke-color="#141010" draw:stroke-linejoin="miter" svg:stroke-opacity="100.0%" svg:stroke-width="0.26101142mm"/>
    </style:style>
    <style:style style:family="graphic" style:name="style-568">
      <style:graphic-properties draw:fill="solid" draw:fill-color="#446982" draw:opacity="100.0%" draw:stroke="solid" svg:stroke-color="#446982" draw:stroke-linejoin="miter" svg:stroke-opacity="100.0%" svg:stroke-width="0.26101142mm"/>
    </style:style>
    <style:style style:family="graphic" style:name="style-569">
      <style:graphic-properties draw:fill="solid" draw:fill-color="#434d62" draw:opacity="100.0%" draw:stroke="solid" svg:stroke-color="#434d62" draw:stroke-linejoin="miter" svg:stroke-opacity="100.0%" svg:stroke-width="0.26101142mm"/>
    </style:style>
    <style:style style:family="graphic" style:name="style-570">
      <style:graphic-properties draw:fill="solid" draw:fill-color="#4d403a" draw:opacity="100.0%" draw:stroke="solid" svg:stroke-color="#4d403a" draw:stroke-linejoin="miter" svg:stroke-opacity="100.0%" svg:stroke-width="0.26101142mm"/>
    </style:style>
    <style:style style:family="graphic" style:name="style-571">
      <style:graphic-properties draw:fill="solid" draw:fill-color="#9babbb" draw:opacity="100.0%" draw:stroke="solid" svg:stroke-color="#9babbb" draw:stroke-linejoin="miter" svg:stroke-opacity="100.0%" svg:stroke-width="0.26101142mm"/>
    </style:style>
    <style:style style:family="graphic" style:name="style-572">
      <style:graphic-properties draw:fill="solid" draw:fill-color="#1f3453" draw:opacity="100.0%" draw:stroke="solid" svg:stroke-color="#1f3453" draw:stroke-linejoin="miter" svg:stroke-opacity="100.0%" svg:stroke-width="0.26101142mm"/>
    </style:style>
    <style:style style:family="graphic" style:name="style-573">
      <style:graphic-properties draw:fill="solid" draw:fill-color="#11223d" draw:opacity="100.0%" draw:stroke="solid" svg:stroke-color="#11223d" draw:stroke-linejoin="miter" svg:stroke-opacity="100.0%" svg:stroke-width="0.26101142mm"/>
    </style:style>
    <style:style style:family="graphic" style:name="style-574">
      <style:graphic-properties draw:fill="solid" draw:fill-color="#412b24" draw:opacity="100.0%" draw:stroke="solid" svg:stroke-color="#412b24" draw:stroke-linejoin="miter" svg:stroke-opacity="100.0%" svg:stroke-width="0.26101142mm"/>
    </style:style>
    <style:style style:family="graphic" style:name="style-575">
      <style:graphic-properties draw:fill="solid" draw:fill-color="#c0d3dd" draw:opacity="100.0%" draw:stroke="solid" svg:stroke-color="#c0d3dd" draw:stroke-linejoin="miter" svg:stroke-opacity="100.0%" svg:stroke-width="0.26101142mm"/>
    </style:style>
    <style:style style:family="graphic" style:name="style-576">
      <style:graphic-properties draw:fill="solid" draw:fill-color="#555362" draw:opacity="100.0%" draw:stroke="solid" svg:stroke-color="#555362" draw:stroke-linejoin="miter" svg:stroke-opacity="100.0%" svg:stroke-width="0.26101142mm"/>
    </style:style>
    <style:style style:family="graphic" style:name="style-577">
      <style:graphic-properties draw:fill="solid" draw:fill-color="#af9b8e" draw:opacity="100.0%" draw:stroke="solid" svg:stroke-color="#af9b8e" draw:stroke-linejoin="miter" svg:stroke-opacity="100.0%" svg:stroke-width="0.26101142mm"/>
    </style:style>
    <style:style style:family="graphic" style:name="style-578">
      <style:graphic-properties draw:fill="solid" draw:fill-color="#203850" draw:opacity="100.0%" draw:stroke="solid" svg:stroke-color="#203850" draw:stroke-linejoin="miter" svg:stroke-opacity="100.0%" svg:stroke-width="0.26101142mm"/>
    </style:style>
    <style:style style:family="graphic" style:name="style-579">
      <style:graphic-properties draw:fill="solid" draw:fill-color="#1f3453" draw:opacity="100.0%" draw:stroke="solid" svg:stroke-color="#1f3453" draw:stroke-linejoin="miter" svg:stroke-opacity="100.0%" svg:stroke-width="0.26101142mm"/>
    </style:style>
    <style:style style:family="graphic" style:name="style-580">
      <style:graphic-properties draw:fill="solid" draw:fill-color="#162742" draw:opacity="100.0%" draw:stroke="solid" svg:stroke-color="#162742" draw:stroke-linejoin="miter" svg:stroke-opacity="100.0%" svg:stroke-width="0.26101142mm"/>
    </style:style>
    <style:style style:family="graphic" style:name="style-581">
      <style:graphic-properties draw:fill="solid" draw:fill-color="#1b2d47" draw:opacity="100.0%" draw:stroke="solid" svg:stroke-color="#1b2d47" draw:stroke-linejoin="miter" svg:stroke-opacity="100.0%" svg:stroke-width="0.26101142mm"/>
    </style:style>
    <style:style style:family="graphic" style:name="style-582">
      <style:graphic-properties draw:fill="solid" draw:fill-color="#ada7a1" draw:opacity="100.0%" draw:stroke="solid" svg:stroke-color="#ada7a1" draw:stroke-linejoin="miter" svg:stroke-opacity="100.0%" svg:stroke-width="0.26101142mm"/>
    </style:style>
    <style:style style:family="graphic" style:name="style-583">
      <style:graphic-properties draw:fill="solid" draw:fill-color="#354d66" draw:opacity="100.0%" draw:stroke="solid" svg:stroke-color="#354d66" draw:stroke-linejoin="miter" svg:stroke-opacity="100.0%" svg:stroke-width="0.26101142mm"/>
    </style:style>
    <style:style style:family="graphic" style:name="style-584">
      <style:graphic-properties draw:fill="solid" draw:fill-color="#72899b" draw:opacity="100.0%" draw:stroke="solid" svg:stroke-color="#72899b" draw:stroke-linejoin="miter" svg:stroke-opacity="100.0%" svg:stroke-width="0.26101142mm"/>
    </style:style>
    <style:style style:family="graphic" style:name="style-585">
      <style:graphic-properties draw:fill="solid" draw:fill-color="#865d52" draw:opacity="100.0%" draw:stroke="solid" svg:stroke-color="#865d52" draw:stroke-linejoin="miter" svg:stroke-opacity="100.0%" svg:stroke-width="0.26101142mm"/>
    </style:style>
    <style:style style:family="graphic" style:name="style-586">
      <style:graphic-properties draw:fill="solid" draw:fill-color="#466581" draw:opacity="100.0%" draw:stroke="solid" svg:stroke-color="#466581" draw:stroke-linejoin="miter" svg:stroke-opacity="100.0%" svg:stroke-width="0.26101142mm"/>
    </style:style>
    <style:style style:family="graphic" style:name="style-587">
      <style:graphic-properties draw:fill="solid" draw:fill-color="#92645a" draw:opacity="100.0%" draw:stroke="solid" svg:stroke-color="#92645a" draw:stroke-linejoin="miter" svg:stroke-opacity="100.0%" svg:stroke-width="0.26101142mm"/>
    </style:style>
    <style:style style:family="graphic" style:name="style-588">
      <style:graphic-properties draw:fill="solid" draw:fill-color="#6f8194" draw:opacity="100.0%" draw:stroke="solid" svg:stroke-color="#6f8194" draw:stroke-linejoin="miter" svg:stroke-opacity="100.0%" svg:stroke-width="0.26101142mm"/>
    </style:style>
    <style:style style:family="graphic" style:name="style-589">
      <style:graphic-properties draw:fill="solid" draw:fill-color="#655a51" draw:opacity="100.0%" draw:stroke="solid" svg:stroke-color="#655a51" draw:stroke-linejoin="miter" svg:stroke-opacity="100.0%" svg:stroke-width="0.26101142mm"/>
    </style:style>
    <style:style style:family="graphic" style:name="style-590">
      <style:graphic-properties draw:fill="solid" draw:fill-color="#7f736a" draw:opacity="100.0%" draw:stroke="solid" svg:stroke-color="#7f736a" draw:stroke-linejoin="miter" svg:stroke-opacity="100.0%" svg:stroke-width="0.26101142mm"/>
    </style:style>
    <style:style style:family="graphic" style:name="style-591">
      <style:graphic-properties draw:fill="solid" draw:fill-color="#a1a0a9" draw:opacity="100.0%" draw:stroke="solid" svg:stroke-color="#a1a0a9" draw:stroke-linejoin="miter" svg:stroke-opacity="100.0%" svg:stroke-width="0.26101142mm"/>
    </style:style>
    <style:style style:family="graphic" style:name="style-592">
      <style:graphic-properties draw:fill="solid" draw:fill-color="#1e3249" draw:opacity="100.0%" draw:stroke="solid" svg:stroke-color="#1e3249" draw:stroke-linejoin="miter" svg:stroke-opacity="100.0%" svg:stroke-width="0.26101142mm"/>
    </style:style>
    <style:style style:family="graphic" style:name="style-593">
      <style:graphic-properties draw:fill="solid" draw:fill-color="#374560" draw:opacity="100.0%" draw:stroke="solid" svg:stroke-color="#374560" draw:stroke-linejoin="miter" svg:stroke-opacity="100.0%" svg:stroke-width="0.26101142mm"/>
    </style:style>
    <style:style style:family="graphic" style:name="style-594">
      <style:graphic-properties draw:fill="solid" draw:fill-color="#63839b" draw:opacity="100.0%" draw:stroke="solid" svg:stroke-color="#63839b" draw:stroke-linejoin="miter" svg:stroke-opacity="100.0%" svg:stroke-width="0.26101142mm"/>
    </style:style>
    <style:style style:family="graphic" style:name="style-595">
      <style:graphic-properties draw:fill="solid" draw:fill-color="#253958" draw:opacity="100.0%" draw:stroke="solid" svg:stroke-color="#253958" draw:stroke-linejoin="miter" svg:stroke-opacity="100.0%" svg:stroke-width="0.26101142mm"/>
    </style:style>
    <style:style style:family="graphic" style:name="style-596">
      <style:graphic-properties draw:fill="solid" draw:fill-color="#425062" draw:opacity="100.0%" draw:stroke="solid" svg:stroke-color="#425062" draw:stroke-linejoin="miter" svg:stroke-opacity="100.0%" svg:stroke-width="0.26101142mm"/>
    </style:style>
    <style:style style:family="graphic" style:name="style-597">
      <style:graphic-properties draw:fill="solid" draw:fill-color="#a2abc1" draw:opacity="100.0%" draw:stroke="solid" svg:stroke-color="#a2abc1" draw:stroke-linejoin="miter" svg:stroke-opacity="100.0%" svg:stroke-width="0.26101142mm"/>
    </style:style>
    <style:style style:family="graphic" style:name="style-598">
      <style:graphic-properties draw:fill="solid" draw:fill-color="#666573" draw:opacity="100.0%" draw:stroke="solid" svg:stroke-color="#666573" draw:stroke-linejoin="miter" svg:stroke-opacity="100.0%" svg:stroke-width="0.26101142mm"/>
    </style:style>
    <style:style style:family="graphic" style:name="style-599">
      <style:graphic-properties draw:fill="solid" draw:fill-color="#98a0ad" draw:opacity="100.0%" draw:stroke="solid" svg:stroke-color="#98a0ad" draw:stroke-linejoin="miter" svg:stroke-opacity="100.0%" svg:stroke-width="0.26101142mm"/>
    </style:style>
    <style:style style:family="graphic" style:name="style-600">
      <style:graphic-properties draw:fill="solid" draw:fill-color="#57829c" draw:opacity="100.0%" draw:stroke="solid" svg:stroke-color="#57829c" draw:stroke-linejoin="miter" svg:stroke-opacity="100.0%" svg:stroke-width="0.26101142mm"/>
    </style:style>
    <style:style style:family="graphic" style:name="style-601">
      <style:graphic-properties draw:fill="solid" draw:fill-color="#384a63" draw:opacity="100.0%" draw:stroke="solid" svg:stroke-color="#384a63" draw:stroke-linejoin="miter" svg:stroke-opacity="100.0%" svg:stroke-width="0.26101142mm"/>
    </style:style>
    <style:style style:family="graphic" style:name="style-602">
      <style:graphic-properties draw:fill="solid" draw:fill-color="#4c5c75" draw:opacity="100.0%" draw:stroke="solid" svg:stroke-color="#4c5c75" draw:stroke-linejoin="miter" svg:stroke-opacity="100.0%" svg:stroke-width="0.26101142mm"/>
    </style:style>
    <style:style style:family="graphic" style:name="style-603">
      <style:graphic-properties draw:fill="solid" draw:fill-color="#83705d" draw:opacity="100.0%" draw:stroke="solid" svg:stroke-color="#83705d" draw:stroke-linejoin="miter" svg:stroke-opacity="100.0%" svg:stroke-width="0.26101142mm"/>
    </style:style>
    <style:style style:family="graphic" style:name="style-604">
      <style:graphic-properties draw:fill="solid" draw:fill-color="#6e8ca3" draw:opacity="100.0%" draw:stroke="solid" svg:stroke-color="#6e8ca3" draw:stroke-linejoin="miter" svg:stroke-opacity="100.0%" svg:stroke-width="0.26101142mm"/>
    </style:style>
    <style:style style:family="graphic" style:name="style-605">
      <style:graphic-properties draw:fill="solid" draw:fill-color="#b4a89c" draw:opacity="100.0%" draw:stroke="solid" svg:stroke-color="#b4a89c" draw:stroke-linejoin="miter" svg:stroke-opacity="100.0%" svg:stroke-width="0.26101142mm"/>
    </style:style>
    <style:style style:family="graphic" style:name="style-606">
      <style:graphic-properties draw:fill="solid" draw:fill-color="#455d75" draw:opacity="100.0%" draw:stroke="solid" svg:stroke-color="#455d75" draw:stroke-linejoin="miter" svg:stroke-opacity="100.0%" svg:stroke-width="0.26101142mm"/>
    </style:style>
    <style:style style:family="graphic" style:name="style-607">
      <style:graphic-properties draw:fill="solid" draw:fill-color="#1a2d49" draw:opacity="100.0%" draw:stroke="solid" svg:stroke-color="#1a2d49" draw:stroke-linejoin="miter" svg:stroke-opacity="100.0%" svg:stroke-width="0.26101142mm"/>
    </style:style>
    <style:style style:family="graphic" style:name="style-608">
      <style:graphic-properties draw:fill="solid" draw:fill-color="#ded2c6" draw:opacity="100.0%" draw:stroke="solid" svg:stroke-color="#ded2c6" draw:stroke-linejoin="miter" svg:stroke-opacity="100.0%" svg:stroke-width="0.26101142mm"/>
    </style:style>
    <style:style style:family="graphic" style:name="style-609">
      <style:graphic-properties draw:fill="solid" draw:fill-color="#22354f" draw:opacity="100.0%" draw:stroke="solid" svg:stroke-color="#22354f" draw:stroke-linejoin="miter" svg:stroke-opacity="100.0%" svg:stroke-width="0.26101142mm"/>
    </style:style>
    <style:style style:family="graphic" style:name="style-610">
      <style:graphic-properties draw:fill="solid" draw:fill-color="#425569" draw:opacity="100.0%" draw:stroke="solid" svg:stroke-color="#425569" draw:stroke-linejoin="miter" svg:stroke-opacity="100.0%" svg:stroke-width="0.26101142mm"/>
    </style:style>
    <style:style style:family="graphic" style:name="style-611">
      <style:graphic-properties draw:fill="solid" draw:fill-color="#c8b7ab" draw:opacity="100.0%" draw:stroke="solid" svg:stroke-color="#c8b7ab" draw:stroke-linejoin="miter" svg:stroke-opacity="100.0%" svg:stroke-width="0.26101142mm"/>
    </style:style>
    <style:style style:family="graphic" style:name="style-612">
      <style:graphic-properties draw:fill="solid" draw:fill-color="#2f3d58" draw:opacity="100.0%" draw:stroke="solid" svg:stroke-color="#2f3d58" draw:stroke-linejoin="miter" svg:stroke-opacity="100.0%" svg:stroke-width="0.26101142mm"/>
    </style:style>
    <style:style style:family="graphic" style:name="style-613">
      <style:graphic-properties draw:fill="solid" draw:fill-color="#354d67" draw:opacity="100.0%" draw:stroke="solid" svg:stroke-color="#354d67" draw:stroke-linejoin="miter" svg:stroke-opacity="100.0%" svg:stroke-width="0.26101142mm"/>
    </style:style>
    <style:style style:family="graphic" style:name="style-614">
      <style:graphic-properties draw:fill="solid" draw:fill-color="#32435a" draw:opacity="100.0%" draw:stroke="solid" svg:stroke-color="#32435a" draw:stroke-linejoin="miter" svg:stroke-opacity="100.0%" svg:stroke-width="0.26101142mm"/>
    </style:style>
    <style:style style:family="graphic" style:name="style-615">
      <style:graphic-properties draw:fill="solid" draw:fill-color="#3b5470" draw:opacity="100.0%" draw:stroke="solid" svg:stroke-color="#3b5470" draw:stroke-linejoin="miter" svg:stroke-opacity="100.0%" svg:stroke-width="0.26101142mm"/>
    </style:style>
    <style:style style:family="graphic" style:name="style-616">
      <style:graphic-properties draw:fill="solid" draw:fill-color="#1a2b43" draw:opacity="100.0%" draw:stroke="solid" svg:stroke-color="#1a2b43" draw:stroke-linejoin="miter" svg:stroke-opacity="100.0%" svg:stroke-width="0.26101142mm"/>
    </style:style>
    <style:style style:family="graphic" style:name="style-617">
      <style:graphic-properties draw:fill="solid" draw:fill-color="#2c3d56" draw:opacity="100.0%" draw:stroke="solid" svg:stroke-color="#2c3d56" draw:stroke-linejoin="miter" svg:stroke-opacity="100.0%" svg:stroke-width="0.26101142mm"/>
    </style:style>
    <style:style style:family="graphic" style:name="style-618">
      <style:graphic-properties draw:fill="solid" draw:fill-color="#344c67" draw:opacity="100.0%" draw:stroke="solid" svg:stroke-color="#344c67" draw:stroke-linejoin="miter" svg:stroke-opacity="100.0%" svg:stroke-width="0.26101142mm"/>
    </style:style>
    <style:style style:family="graphic" style:name="style-619">
      <style:graphic-properties draw:fill="solid" draw:fill-color="#636778" draw:opacity="100.0%" draw:stroke="solid" svg:stroke-color="#636778" draw:stroke-linejoin="miter" svg:stroke-opacity="100.0%" svg:stroke-width="0.26101142mm"/>
    </style:style>
    <style:style style:family="graphic" style:name="style-620">
      <style:graphic-properties draw:fill="solid" draw:fill-color="#2a4b65" draw:opacity="100.0%" draw:stroke="solid" svg:stroke-color="#2a4b65" draw:stroke-linejoin="miter" svg:stroke-opacity="100.0%" svg:stroke-width="0.26101142mm"/>
    </style:style>
    <style:style style:family="graphic" style:name="style-621">
      <style:graphic-properties draw:fill="solid" draw:fill-color="#4f6983" draw:opacity="100.0%" draw:stroke="solid" svg:stroke-color="#4f6983" draw:stroke-linejoin="miter" svg:stroke-opacity="100.0%" svg:stroke-width="0.26101142mm"/>
    </style:style>
    <style:style style:family="graphic" style:name="style-622">
      <style:graphic-properties draw:fill="solid" draw:fill-color="#223751" draw:opacity="100.0%" draw:stroke="solid" svg:stroke-color="#223751" draw:stroke-linejoin="miter" svg:stroke-opacity="100.0%" svg:stroke-width="0.26101142mm"/>
    </style:style>
    <style:style style:family="graphic" style:name="style-623">
      <style:graphic-properties draw:fill="solid" draw:fill-color="#7893a5" draw:opacity="100.0%" draw:stroke="solid" svg:stroke-color="#7893a5" draw:stroke-linejoin="miter" svg:stroke-opacity="100.0%" svg:stroke-width="0.26101142mm"/>
    </style:style>
    <style:style style:family="graphic" style:name="style-624">
      <style:graphic-properties draw:fill="solid" draw:fill-color="#577f94" draw:opacity="100.0%" draw:stroke="solid" svg:stroke-color="#577f94" draw:stroke-linejoin="miter" svg:stroke-opacity="100.0%" svg:stroke-width="0.26101142mm"/>
    </style:style>
    <style:style style:family="graphic" style:name="style-625">
      <style:graphic-properties draw:fill="solid" draw:fill-color="#334d68" draw:opacity="100.0%" draw:stroke="solid" svg:stroke-color="#334d68" draw:stroke-linejoin="miter" svg:stroke-opacity="100.0%" svg:stroke-width="0.26101142mm"/>
    </style:style>
    <style:style style:family="graphic" style:name="style-626">
      <style:graphic-properties draw:fill="solid" draw:fill-color="#aea59d" draw:opacity="100.0%" draw:stroke="solid" svg:stroke-color="#aea59d" draw:stroke-linejoin="miter" svg:stroke-opacity="100.0%" svg:stroke-width="0.26101142mm"/>
    </style:style>
    <style:style style:family="graphic" style:name="style-627">
      <style:graphic-properties draw:fill="solid" draw:fill-color="#233c54" draw:opacity="100.0%" draw:stroke="solid" svg:stroke-color="#233c54" draw:stroke-linejoin="miter" svg:stroke-opacity="100.0%" svg:stroke-width="0.26101142mm"/>
    </style:style>
    <style:style style:family="graphic" style:name="style-628">
      <style:graphic-properties draw:fill="solid" draw:fill-color="#344860" draw:opacity="100.0%" draw:stroke="solid" svg:stroke-color="#344860" draw:stroke-linejoin="miter" svg:stroke-opacity="100.0%" svg:stroke-width="0.26101142mm"/>
    </style:style>
    <style:style style:family="graphic" style:name="style-629">
      <style:graphic-properties draw:fill="solid" draw:fill-color="#192c46" draw:opacity="100.0%" draw:stroke="solid" svg:stroke-color="#192c46" draw:stroke-linejoin="miter" svg:stroke-opacity="100.0%" svg:stroke-width="0.26101142mm"/>
    </style:style>
    <style:style style:family="graphic" style:name="style-630">
      <style:graphic-properties draw:fill="solid" draw:fill-color="#dcdad7" draw:opacity="100.0%" draw:stroke="solid" svg:stroke-color="#dcdad7" draw:stroke-linejoin="miter" svg:stroke-opacity="100.0%" svg:stroke-width="0.26101142mm"/>
    </style:style>
    <style:style style:family="graphic" style:name="style-631">
      <style:graphic-properties draw:fill="solid" draw:fill-color="#465a75" draw:opacity="100.0%" draw:stroke="solid" svg:stroke-color="#465a75" draw:stroke-linejoin="miter" svg:stroke-opacity="100.0%" svg:stroke-width="0.26101142mm"/>
    </style:style>
    <style:style style:family="graphic" style:name="style-632">
      <style:graphic-properties draw:fill="solid" draw:fill-color="#476782" draw:opacity="100.0%" draw:stroke="solid" svg:stroke-color="#476782" draw:stroke-linejoin="miter" svg:stroke-opacity="100.0%" svg:stroke-width="0.26101142mm"/>
    </style:style>
    <style:style style:family="graphic" style:name="style-633">
      <style:graphic-properties draw:fill="solid" draw:fill-color="#203754" draw:opacity="100.0%" draw:stroke="solid" svg:stroke-color="#203754" draw:stroke-linejoin="miter" svg:stroke-opacity="100.0%" svg:stroke-width="0.26101142mm"/>
    </style:style>
    <style:style style:family="graphic" style:name="style-634">
      <style:graphic-properties draw:fill="solid" draw:fill-color="#374661" draw:opacity="100.0%" draw:stroke="solid" svg:stroke-color="#374661" draw:stroke-linejoin="miter" svg:stroke-opacity="100.0%" svg:stroke-width="0.26101142mm"/>
    </style:style>
    <style:style style:family="graphic" style:name="style-635">
      <style:graphic-properties draw:fill="solid" draw:fill-color="#8b8173" draw:opacity="100.0%" draw:stroke="solid" svg:stroke-color="#8b8173" draw:stroke-linejoin="miter" svg:stroke-opacity="100.0%" svg:stroke-width="0.26101142mm"/>
    </style:style>
    <style:style style:family="graphic" style:name="style-636">
      <style:graphic-properties draw:fill="solid" draw:fill-color="#8794a9" draw:opacity="100.0%" draw:stroke="solid" svg:stroke-color="#8794a9" draw:stroke-linejoin="miter" svg:stroke-opacity="100.0%" svg:stroke-width="0.26101142mm"/>
    </style:style>
    <style:style style:family="graphic" style:name="style-637">
      <style:graphic-properties draw:fill="solid" draw:fill-color="#7f6f65" draw:opacity="100.0%" draw:stroke="solid" svg:stroke-color="#7f6f65" draw:stroke-linejoin="miter" svg:stroke-opacity="100.0%" svg:stroke-width="0.26101142mm"/>
    </style:style>
    <style:style style:family="graphic" style:name="style-638">
      <style:graphic-properties draw:fill="solid" draw:fill-color="#384f6b" draw:opacity="100.0%" draw:stroke="solid" svg:stroke-color="#384f6b" draw:stroke-linejoin="miter" svg:stroke-opacity="100.0%" svg:stroke-width="0.26101142mm"/>
    </style:style>
    <style:style style:family="graphic" style:name="style-639">
      <style:graphic-properties draw:fill="solid" draw:fill-color="#2f3f54" draw:opacity="100.0%" draw:stroke="solid" svg:stroke-color="#2f3f54" draw:stroke-linejoin="miter" svg:stroke-opacity="100.0%" svg:stroke-width="0.26101142mm"/>
    </style:style>
    <style:style style:family="graphic" style:name="style-640">
      <style:graphic-properties draw:fill="solid" draw:fill-color="#1f2c3f" draw:opacity="100.0%" draw:stroke="solid" svg:stroke-color="#1f2c3f" draw:stroke-linejoin="miter" svg:stroke-opacity="100.0%" svg:stroke-width="0.26101142mm"/>
    </style:style>
    <style:style style:family="graphic" style:name="style-641">
      <style:graphic-properties draw:fill="solid" draw:fill-color="#414a5d" draw:opacity="100.0%" draw:stroke="solid" svg:stroke-color="#414a5d" draw:stroke-linejoin="miter" svg:stroke-opacity="100.0%" svg:stroke-width="0.26101142mm"/>
    </style:style>
    <style:style style:family="graphic" style:name="style-642">
      <style:graphic-properties draw:fill="solid" draw:fill-color="#524a49" draw:opacity="100.0%" draw:stroke="solid" svg:stroke-color="#524a49" draw:stroke-linejoin="miter" svg:stroke-opacity="100.0%" svg:stroke-width="0.26101142mm"/>
    </style:style>
    <style:style style:family="graphic" style:name="style-643">
      <style:graphic-properties draw:fill="solid" draw:fill-color="#809dae" draw:opacity="100.0%" draw:stroke="solid" svg:stroke-color="#809dae" draw:stroke-linejoin="miter" svg:stroke-opacity="100.0%" svg:stroke-width="0.26101142mm"/>
    </style:style>
    <style:style style:family="graphic" style:name="style-644">
      <style:graphic-properties draw:fill="solid" draw:fill-color="#223450" draw:opacity="100.0%" draw:stroke="solid" svg:stroke-color="#223450" draw:stroke-linejoin="miter" svg:stroke-opacity="100.0%" svg:stroke-width="0.26101142mm"/>
    </style:style>
    <style:style style:family="graphic" style:name="style-645">
      <style:graphic-properties draw:fill="solid" draw:fill-color="#8b7f76" draw:opacity="100.0%" draw:stroke="solid" svg:stroke-color="#8b7f76" draw:stroke-linejoin="miter" svg:stroke-opacity="100.0%" svg:stroke-width="0.26101142mm"/>
    </style:style>
    <style:style style:family="graphic" style:name="style-646">
      <style:graphic-properties draw:fill="solid" draw:fill-color="#1f314d" draw:opacity="100.0%" draw:stroke="solid" svg:stroke-color="#1f314d" draw:stroke-linejoin="miter" svg:stroke-opacity="100.0%" svg:stroke-width="0.26101142mm"/>
    </style:style>
    <style:style style:family="graphic" style:name="style-647">
      <style:graphic-properties draw:fill="solid" draw:fill-color="#7a88a4" draw:opacity="100.0%" draw:stroke="solid" svg:stroke-color="#7a88a4" draw:stroke-linejoin="miter" svg:stroke-opacity="100.0%" svg:stroke-width="0.26101142mm"/>
    </style:style>
    <style:style style:family="graphic" style:name="style-648">
      <style:graphic-properties draw:fill="solid" draw:fill-color="#4c6781" draw:opacity="100.0%" draw:stroke="solid" svg:stroke-color="#4c6781" draw:stroke-linejoin="miter" svg:stroke-opacity="100.0%" svg:stroke-width="0.26101142mm"/>
    </style:style>
    <style:style style:family="graphic" style:name="style-649">
      <style:graphic-properties draw:fill="solid" draw:fill-color="#2b2523" draw:opacity="100.0%" draw:stroke="solid" svg:stroke-color="#2b2523" draw:stroke-linejoin="miter" svg:stroke-opacity="100.0%" svg:stroke-width="0.26101142mm"/>
    </style:style>
    <style:style style:family="graphic" style:name="style-650">
      <style:graphic-properties draw:fill="solid" draw:fill-color="#2e516b" draw:opacity="100.0%" draw:stroke="solid" svg:stroke-color="#2e516b" draw:stroke-linejoin="miter" svg:stroke-opacity="100.0%" svg:stroke-width="0.26101142mm"/>
    </style:style>
    <style:style style:family="graphic" style:name="style-651">
      <style:graphic-properties draw:fill="solid" draw:fill-color="#5a6989" draw:opacity="100.0%" draw:stroke="solid" svg:stroke-color="#5a6989" draw:stroke-linejoin="miter" svg:stroke-opacity="100.0%" svg:stroke-width="0.26101142mm"/>
    </style:style>
    <style:style style:family="graphic" style:name="style-652">
      <style:graphic-properties draw:fill="solid" draw:fill-color="#626165" draw:opacity="100.0%" draw:stroke="solid" svg:stroke-color="#626165" draw:stroke-linejoin="miter" svg:stroke-opacity="100.0%" svg:stroke-width="0.26101142mm"/>
    </style:style>
    <style:style style:family="graphic" style:name="style-653">
      <style:graphic-properties draw:fill="solid" draw:fill-color="#23425d" draw:opacity="100.0%" draw:stroke="solid" svg:stroke-color="#23425d" draw:stroke-linejoin="miter" svg:stroke-opacity="100.0%" svg:stroke-width="0.26101142mm"/>
    </style:style>
    <style:style style:family="graphic" style:name="style-654">
      <style:graphic-properties draw:fill="solid" draw:fill-color="#491b10" draw:opacity="100.0%" draw:stroke="solid" svg:stroke-color="#491b10" draw:stroke-linejoin="miter" svg:stroke-opacity="100.0%" svg:stroke-width="0.26101142mm"/>
    </style:style>
    <style:style style:family="graphic" style:name="style-655">
      <style:graphic-properties draw:fill="solid" draw:fill-color="#24344e" draw:opacity="100.0%" draw:stroke="solid" svg:stroke-color="#24344e" draw:stroke-linejoin="miter" svg:stroke-opacity="100.0%" svg:stroke-width="0.26101142mm"/>
    </style:style>
    <style:style style:family="graphic" style:name="style-656">
      <style:graphic-properties draw:fill="solid" draw:fill-color="#37445f" draw:opacity="100.0%" draw:stroke="solid" svg:stroke-color="#37445f" draw:stroke-linejoin="miter" svg:stroke-opacity="100.0%" svg:stroke-width="0.26101142mm"/>
    </style:style>
    <style:style style:family="graphic" style:name="style-657">
      <style:graphic-properties draw:fill="solid" draw:fill-color="#b2a99d" draw:opacity="100.0%" draw:stroke="solid" svg:stroke-color="#b2a99d" draw:stroke-linejoin="miter" svg:stroke-opacity="100.0%" svg:stroke-width="0.26101142mm"/>
    </style:style>
    <style:style style:family="graphic" style:name="style-658">
      <style:graphic-properties draw:fill="solid" draw:fill-color="#5e667e" draw:opacity="100.0%" draw:stroke="solid" svg:stroke-color="#5e667e" draw:stroke-linejoin="miter" svg:stroke-opacity="100.0%" svg:stroke-width="0.26101142mm"/>
    </style:style>
    <style:style style:family="graphic" style:name="style-659">
      <style:graphic-properties draw:fill="solid" draw:fill-color="#c6bfb9" draw:opacity="100.0%" draw:stroke="solid" svg:stroke-color="#c6bfb9" draw:stroke-linejoin="miter" svg:stroke-opacity="100.0%" svg:stroke-width="0.26101142mm"/>
    </style:style>
    <style:style style:family="graphic" style:name="style-660">
      <style:graphic-properties draw:fill="solid" draw:fill-color="#29435c" draw:opacity="100.0%" draw:stroke="solid" svg:stroke-color="#29435c" draw:stroke-linejoin="miter" svg:stroke-opacity="100.0%" svg:stroke-width="0.26101142mm"/>
    </style:style>
    <style:style style:family="graphic" style:name="style-661">
      <style:graphic-properties draw:fill="solid" draw:fill-color="#1d324a" draw:opacity="100.0%" draw:stroke="solid" svg:stroke-color="#1d324a" draw:stroke-linejoin="miter" svg:stroke-opacity="100.0%" svg:stroke-width="0.26101142mm"/>
    </style:style>
    <style:style style:family="graphic" style:name="style-662">
      <style:graphic-properties draw:fill="solid" draw:fill-color="#213249" draw:opacity="100.0%" draw:stroke="solid" svg:stroke-color="#213249" draw:stroke-linejoin="miter" svg:stroke-opacity="100.0%" svg:stroke-width="0.26101142mm"/>
    </style:style>
    <style:style style:family="graphic" style:name="style-663">
      <style:graphic-properties draw:fill="solid" draw:fill-color="#52768d" draw:opacity="100.0%" draw:stroke="solid" svg:stroke-color="#52768d" draw:stroke-linejoin="miter" svg:stroke-opacity="100.0%" svg:stroke-width="0.26101142mm"/>
    </style:style>
    <style:style style:family="graphic" style:name="style-664">
      <style:graphic-properties draw:fill="solid" draw:fill-color="#15263f" draw:opacity="100.0%" draw:stroke="solid" svg:stroke-color="#15263f" draw:stroke-linejoin="miter" svg:stroke-opacity="100.0%" svg:stroke-width="0.26101142mm"/>
    </style:style>
    <style:style style:family="graphic" style:name="style-665">
      <style:graphic-properties draw:fill="solid" draw:fill-color="#1f2f49" draw:opacity="100.0%" draw:stroke="solid" svg:stroke-color="#1f2f49" draw:stroke-linejoin="miter" svg:stroke-opacity="100.0%" svg:stroke-width="0.26101142mm"/>
    </style:style>
    <style:style style:family="graphic" style:name="style-666">
      <style:graphic-properties draw:fill="solid" draw:fill-color="#11243e" draw:opacity="100.0%" draw:stroke="solid" svg:stroke-color="#11243e" draw:stroke-linejoin="miter" svg:stroke-opacity="100.0%" svg:stroke-width="0.26101142mm"/>
    </style:style>
    <style:style style:family="graphic" style:name="style-667">
      <style:graphic-properties draw:fill="solid" draw:fill-color="#886857" draw:opacity="100.0%" draw:stroke="solid" svg:stroke-color="#886857" draw:stroke-linejoin="miter" svg:stroke-opacity="100.0%" svg:stroke-width="0.26101142mm"/>
    </style:style>
    <style:style style:family="graphic" style:name="style-668">
      <style:graphic-properties draw:fill="solid" draw:fill-color="#839dac" draw:opacity="100.0%" draw:stroke="solid" svg:stroke-color="#839dac" draw:stroke-linejoin="miter" svg:stroke-opacity="100.0%" svg:stroke-width="0.26101142mm"/>
    </style:style>
    <style:style style:family="graphic" style:name="style-669">
      <style:graphic-properties draw:fill="solid" draw:fill-color="#152846" draw:opacity="100.0%" draw:stroke="solid" svg:stroke-color="#152846" draw:stroke-linejoin="miter" svg:stroke-opacity="100.0%" svg:stroke-width="0.26101142mm"/>
    </style:style>
    <style:style style:family="graphic" style:name="style-670">
      <style:graphic-properties draw:fill="solid" draw:fill-color="#77767d" draw:opacity="100.0%" draw:stroke="solid" svg:stroke-color="#77767d" draw:stroke-linejoin="miter" svg:stroke-opacity="100.0%" svg:stroke-width="0.26101142mm"/>
    </style:style>
    <style:style style:family="graphic" style:name="style-671">
      <style:graphic-properties draw:fill="solid" draw:fill-color="#b5aeaa" draw:opacity="100.0%" draw:stroke="solid" svg:stroke-color="#b5aeaa" draw:stroke-linejoin="miter" svg:stroke-opacity="100.0%" svg:stroke-width="0.26101142mm"/>
    </style:style>
    <style:style style:family="graphic" style:name="style-672">
      <style:graphic-properties draw:fill="solid" draw:fill-color="#4d5f78" draw:opacity="100.0%" draw:stroke="solid" svg:stroke-color="#4d5f78" draw:stroke-linejoin="miter" svg:stroke-opacity="100.0%" svg:stroke-width="0.26101142mm"/>
    </style:style>
    <style:style style:family="graphic" style:name="style-673">
      <style:graphic-properties draw:fill="solid" draw:fill-color="#284560" draw:opacity="100.0%" draw:stroke="solid" svg:stroke-color="#284560" draw:stroke-linejoin="miter" svg:stroke-opacity="100.0%" svg:stroke-width="0.26101142mm"/>
    </style:style>
    <style:style style:family="graphic" style:name="style-674">
      <style:graphic-properties draw:fill="solid" draw:fill-color="#2e4e6d" draw:opacity="100.0%" draw:stroke="solid" svg:stroke-color="#2e4e6d" draw:stroke-linejoin="miter" svg:stroke-opacity="100.0%" svg:stroke-width="0.26101142mm"/>
    </style:style>
    <style:style style:family="graphic" style:name="style-675">
      <style:graphic-properties draw:fill="solid" draw:fill-color="#132640" draw:opacity="100.0%" draw:stroke="solid" svg:stroke-color="#132640" draw:stroke-linejoin="miter" svg:stroke-opacity="100.0%" svg:stroke-width="0.26101142mm"/>
    </style:style>
    <style:style style:family="graphic" style:name="style-676">
      <style:graphic-properties draw:fill="solid" draw:fill-color="#aaa197" draw:opacity="100.0%" draw:stroke="solid" svg:stroke-color="#aaa197" draw:stroke-linejoin="miter" svg:stroke-opacity="100.0%" svg:stroke-width="0.26101142mm"/>
    </style:style>
    <style:style style:family="graphic" style:name="style-677">
      <style:graphic-properties draw:fill="solid" draw:fill-color="#405671" draw:opacity="100.0%" draw:stroke="solid" svg:stroke-color="#405671" draw:stroke-linejoin="miter" svg:stroke-opacity="100.0%" svg:stroke-width="0.26101142mm"/>
    </style:style>
    <style:style style:family="graphic" style:name="style-678">
      <style:graphic-properties draw:fill="solid" draw:fill-color="#9babba" draw:opacity="100.0%" draw:stroke="solid" svg:stroke-color="#9babba" draw:stroke-linejoin="miter" svg:stroke-opacity="100.0%" svg:stroke-width="0.26101142mm"/>
    </style:style>
    <style:style style:family="graphic" style:name="style-679">
      <style:graphic-properties draw:fill="solid" draw:fill-color="#315169" draw:opacity="100.0%" draw:stroke="solid" svg:stroke-color="#315169" draw:stroke-linejoin="miter" svg:stroke-opacity="100.0%" svg:stroke-width="0.26101142mm"/>
    </style:style>
    <style:style style:family="graphic" style:name="style-680">
      <style:graphic-properties draw:fill="solid" draw:fill-color="#384d64" draw:opacity="100.0%" draw:stroke="solid" svg:stroke-color="#384d64" draw:stroke-linejoin="miter" svg:stroke-opacity="100.0%" svg:stroke-width="0.26101142mm"/>
    </style:style>
    <style:style style:family="graphic" style:name="style-681">
      <style:graphic-properties draw:fill="solid" draw:fill-color="#4a6683" draw:opacity="100.0%" draw:stroke="solid" svg:stroke-color="#4a6683" draw:stroke-linejoin="miter" svg:stroke-opacity="100.0%" svg:stroke-width="0.26101142mm"/>
    </style:style>
    <style:style style:family="graphic" style:name="style-682">
      <style:graphic-properties draw:fill="solid" draw:fill-color="#3d607b" draw:opacity="100.0%" draw:stroke="solid" svg:stroke-color="#3d607b" draw:stroke-linejoin="miter" svg:stroke-opacity="100.0%" svg:stroke-width="0.26101142mm"/>
    </style:style>
    <style:style style:family="graphic" style:name="style-683">
      <style:graphic-properties draw:fill="solid" draw:fill-color="#15263d" draw:opacity="100.0%" draw:stroke="solid" svg:stroke-color="#15263d" draw:stroke-linejoin="miter" svg:stroke-opacity="100.0%" svg:stroke-width="0.26101142mm"/>
    </style:style>
    <style:style style:family="graphic" style:name="style-684">
      <style:graphic-properties draw:fill="solid" draw:fill-color="#362a24" draw:opacity="100.0%" draw:stroke="solid" svg:stroke-color="#362a24" draw:stroke-linejoin="miter" svg:stroke-opacity="100.0%" svg:stroke-width="0.26101142mm"/>
    </style:style>
    <style:style style:family="graphic" style:name="style-685">
      <style:graphic-properties draw:fill="solid" draw:fill-color="#658094" draw:opacity="100.0%" draw:stroke="solid" svg:stroke-color="#658094" draw:stroke-linejoin="miter" svg:stroke-opacity="100.0%" svg:stroke-width="0.26101142mm"/>
    </style:style>
    <style:style style:family="graphic" style:name="style-686">
      <style:graphic-properties draw:fill="solid" draw:fill-color="#34425e" draw:opacity="100.0%" draw:stroke="solid" svg:stroke-color="#34425e" draw:stroke-linejoin="miter" svg:stroke-opacity="100.0%" svg:stroke-width="0.26101142mm"/>
    </style:style>
    <style:style style:family="graphic" style:name="style-687">
      <style:graphic-properties draw:fill="solid" draw:fill-color="#11213d" draw:opacity="100.0%" draw:stroke="solid" svg:stroke-color="#11213d" draw:stroke-linejoin="miter" svg:stroke-opacity="100.0%" svg:stroke-width="0.26101142mm"/>
    </style:style>
    <style:style style:family="graphic" style:name="style-688">
      <style:graphic-properties draw:fill="solid" draw:fill-color="#233656" draw:opacity="100.0%" draw:stroke="solid" svg:stroke-color="#233656" draw:stroke-linejoin="miter" svg:stroke-opacity="100.0%" svg:stroke-width="0.26101142mm"/>
    </style:style>
    <style:style style:family="graphic" style:name="style-689">
      <style:graphic-properties draw:fill="solid" draw:fill-color="#1a2942" draw:opacity="100.0%" draw:stroke="solid" svg:stroke-color="#1a2942" draw:stroke-linejoin="miter" svg:stroke-opacity="100.0%" svg:stroke-width="0.26101142mm"/>
    </style:style>
    <style:style style:family="graphic" style:name="style-690">
      <style:graphic-properties draw:fill="solid" draw:fill-color="#1e314b" draw:opacity="100.0%" draw:stroke="solid" svg:stroke-color="#1e314b" draw:stroke-linejoin="miter" svg:stroke-opacity="100.0%" svg:stroke-width="0.26101142mm"/>
    </style:style>
    <style:style style:family="graphic" style:name="style-691">
      <style:graphic-properties draw:fill="solid" draw:fill-color="#2a384f" draw:opacity="100.0%" draw:stroke="solid" svg:stroke-color="#2a384f" draw:stroke-linejoin="miter" svg:stroke-opacity="100.0%" svg:stroke-width="0.26101142mm"/>
    </style:style>
    <style:style style:family="graphic" style:name="style-692">
      <style:graphic-properties draw:fill="solid" draw:fill-color="#141f32" draw:opacity="100.0%" draw:stroke="solid" svg:stroke-color="#141f32" draw:stroke-linejoin="miter" svg:stroke-opacity="100.0%" svg:stroke-width="0.26101142mm"/>
    </style:style>
    <style:style style:family="graphic" style:name="style-693">
      <style:graphic-properties draw:fill="solid" draw:fill-color="#749db2" draw:opacity="100.0%" draw:stroke="solid" svg:stroke-color="#749db2" draw:stroke-linejoin="miter" svg:stroke-opacity="100.0%" svg:stroke-width="0.26101142mm"/>
    </style:style>
    <style:style style:family="graphic" style:name="style-694">
      <style:graphic-properties draw:fill="solid" draw:fill-color="#524845" draw:opacity="100.0%" draw:stroke="solid" svg:stroke-color="#524845" draw:stroke-linejoin="miter" svg:stroke-opacity="100.0%" svg:stroke-width="0.26101142mm"/>
    </style:style>
    <style:style style:family="graphic" style:name="style-695">
      <style:graphic-properties draw:fill="solid" draw:fill-color="#1b314c" draw:opacity="100.0%" draw:stroke="solid" svg:stroke-color="#1b314c" draw:stroke-linejoin="miter" svg:stroke-opacity="100.0%" svg:stroke-width="0.26101142mm"/>
    </style:style>
    <style:style style:family="graphic" style:name="style-696">
      <style:graphic-properties draw:fill="solid" draw:fill-color="#5e6f83" draw:opacity="100.0%" draw:stroke="solid" svg:stroke-color="#5e6f83" draw:stroke-linejoin="miter" svg:stroke-opacity="100.0%" svg:stroke-width="0.26101142mm"/>
    </style:style>
    <style:style style:family="graphic" style:name="style-697">
      <style:graphic-properties draw:fill="solid" draw:fill-color="#899cad" draw:opacity="100.0%" draw:stroke="solid" svg:stroke-color="#899cad" draw:stroke-linejoin="miter" svg:stroke-opacity="100.0%" svg:stroke-width="0.26101142mm"/>
    </style:style>
    <style:style style:family="graphic" style:name="style-698">
      <style:graphic-properties draw:fill="solid" draw:fill-color="#4f7087" draw:opacity="100.0%" draw:stroke="solid" svg:stroke-color="#4f7087" draw:stroke-linejoin="miter" svg:stroke-opacity="100.0%" svg:stroke-width="0.26101142mm"/>
    </style:style>
    <style:style style:family="graphic" style:name="style-699">
      <style:graphic-properties draw:fill="solid" draw:fill-color="#3e5b73" draw:opacity="100.0%" draw:stroke="solid" svg:stroke-color="#3e5b73" draw:stroke-linejoin="miter" svg:stroke-opacity="100.0%" svg:stroke-width="0.26101142mm"/>
    </style:style>
    <style:style style:family="graphic" style:name="style-700">
      <style:graphic-properties draw:fill="solid" draw:fill-color="#646e8b" draw:opacity="100.0%" draw:stroke="solid" svg:stroke-color="#646e8b" draw:stroke-linejoin="miter" svg:stroke-opacity="100.0%" svg:stroke-width="0.26101142mm"/>
    </style:style>
    <style:style style:family="graphic" style:name="style-701">
      <style:graphic-properties draw:fill="solid" draw:fill-color="#182b47" draw:opacity="100.0%" draw:stroke="solid" svg:stroke-color="#182b47" draw:stroke-linejoin="miter" svg:stroke-opacity="100.0%" svg:stroke-width="0.26101142mm"/>
    </style:style>
    <style:style style:family="graphic" style:name="style-702">
      <style:graphic-properties draw:fill="solid" draw:fill-color="#7da1b5" draw:opacity="100.0%" draw:stroke="solid" svg:stroke-color="#7da1b5" draw:stroke-linejoin="miter" svg:stroke-opacity="100.0%" svg:stroke-width="0.26101142mm"/>
    </style:style>
    <style:style style:family="graphic" style:name="style-703">
      <style:graphic-properties draw:fill="solid" draw:fill-color="#859cac" draw:opacity="100.0%" draw:stroke="solid" svg:stroke-color="#859cac" draw:stroke-linejoin="miter" svg:stroke-opacity="100.0%" svg:stroke-width="0.26101142mm"/>
    </style:style>
    <style:style style:family="graphic" style:name="style-704">
      <style:graphic-properties draw:fill="solid" draw:fill-color="#322b27" draw:opacity="100.0%" draw:stroke="solid" svg:stroke-color="#322b27" draw:stroke-linejoin="miter" svg:stroke-opacity="100.0%" svg:stroke-width="0.26101142mm"/>
    </style:style>
    <style:style style:family="graphic" style:name="style-705">
      <style:graphic-properties draw:fill="solid" draw:fill-color="#344c66" draw:opacity="100.0%" draw:stroke="solid" svg:stroke-color="#344c66" draw:stroke-linejoin="miter" svg:stroke-opacity="100.0%" svg:stroke-width="0.26101142mm"/>
    </style:style>
    <style:style style:family="graphic" style:name="style-706">
      <style:graphic-properties draw:fill="solid" draw:fill-color="#786e65" draw:opacity="100.0%" draw:stroke="solid" svg:stroke-color="#786e65" draw:stroke-linejoin="miter" svg:stroke-opacity="100.0%" svg:stroke-width="0.26101142mm"/>
    </style:style>
    <style:style style:family="graphic" style:name="style-707">
      <style:graphic-properties draw:fill="solid" draw:fill-color="#4f4641" draw:opacity="100.0%" draw:stroke="solid" svg:stroke-color="#4f4641" draw:stroke-linejoin="miter" svg:stroke-opacity="100.0%" svg:stroke-width="0.26101142mm"/>
    </style:style>
    <style:style style:family="graphic" style:name="style-708">
      <style:graphic-properties draw:fill="solid" draw:fill-color="#846e65" draw:opacity="100.0%" draw:stroke="solid" svg:stroke-color="#846e65" draw:stroke-linejoin="miter" svg:stroke-opacity="100.0%" svg:stroke-width="0.26101142mm"/>
    </style:style>
    <style:style style:family="graphic" style:name="style-709">
      <style:graphic-properties draw:fill="solid" draw:fill-color="#395a75" draw:opacity="100.0%" draw:stroke="solid" svg:stroke-color="#395a75" draw:stroke-linejoin="miter" svg:stroke-opacity="100.0%" svg:stroke-width="0.26101142mm"/>
    </style:style>
    <style:style style:family="graphic" style:name="style-710">
      <style:graphic-properties draw:fill="solid" draw:fill-color="#33425d" draw:opacity="100.0%" draw:stroke="solid" svg:stroke-color="#33425d" draw:stroke-linejoin="miter" svg:stroke-opacity="100.0%" svg:stroke-width="0.26101142mm"/>
    </style:style>
    <style:style style:family="graphic" style:name="style-711">
      <style:graphic-properties draw:fill="solid" draw:fill-color="#59504a" draw:opacity="100.0%" draw:stroke="solid" svg:stroke-color="#59504a" draw:stroke-linejoin="miter" svg:stroke-opacity="100.0%" svg:stroke-width="0.26101142mm"/>
    </style:style>
    <style:style style:family="graphic" style:name="style-712">
      <style:graphic-properties draw:fill="solid" draw:fill-color="#7f95a7" draw:opacity="100.0%" draw:stroke="solid" svg:stroke-color="#7f95a7" draw:stroke-linejoin="miter" svg:stroke-opacity="100.0%" svg:stroke-width="0.26101142mm"/>
    </style:style>
    <style:style style:family="graphic" style:name="style-713">
      <style:graphic-properties draw:fill="solid" draw:fill-color="#243858" draw:opacity="100.0%" draw:stroke="solid" svg:stroke-color="#243858" draw:stroke-linejoin="miter" svg:stroke-opacity="100.0%" svg:stroke-width="0.26101142mm"/>
    </style:style>
    <style:style style:family="graphic" style:name="style-714">
      <style:graphic-properties draw:fill="solid" draw:fill-color="#8798a5" draw:opacity="100.0%" draw:stroke="solid" svg:stroke-color="#8798a5" draw:stroke-linejoin="miter" svg:stroke-opacity="100.0%" svg:stroke-width="0.26101142mm"/>
    </style:style>
    <style:style style:family="graphic" style:name="style-715">
      <style:graphic-properties draw:fill="solid" draw:fill-color="#6c6e7d" draw:opacity="100.0%" draw:stroke="solid" svg:stroke-color="#6c6e7d" draw:stroke-linejoin="miter" svg:stroke-opacity="100.0%" svg:stroke-width="0.26101142mm"/>
    </style:style>
    <style:style style:family="graphic" style:name="style-716">
      <style:graphic-properties draw:fill="solid" draw:fill-color="#253953" draw:opacity="100.0%" draw:stroke="solid" svg:stroke-color="#253953" draw:stroke-linejoin="miter" svg:stroke-opacity="100.0%" svg:stroke-width="0.26101142mm"/>
    </style:style>
    <style:style style:family="graphic" style:name="style-717">
      <style:graphic-properties draw:fill="solid" draw:fill-color="#1b2f4b" draw:opacity="100.0%" draw:stroke="solid" svg:stroke-color="#1b2f4b" draw:stroke-linejoin="miter" svg:stroke-opacity="100.0%" svg:stroke-width="0.26101142mm"/>
    </style:style>
    <style:style style:family="graphic" style:name="style-718">
      <style:graphic-properties draw:fill="solid" draw:fill-color="#898a92" draw:opacity="100.0%" draw:stroke="solid" svg:stroke-color="#898a92" draw:stroke-linejoin="miter" svg:stroke-opacity="100.0%" svg:stroke-width="0.26101142mm"/>
    </style:style>
    <style:style style:family="graphic" style:name="style-719">
      <style:graphic-properties draw:fill="solid" draw:fill-color="#272428" draw:opacity="100.0%" draw:stroke="solid" svg:stroke-color="#272428" draw:stroke-linejoin="miter" svg:stroke-opacity="100.0%" svg:stroke-width="0.26101142mm"/>
    </style:style>
    <style:style style:family="graphic" style:name="style-720">
      <style:graphic-properties draw:fill="solid" draw:fill-color="#4a5b73" draw:opacity="100.0%" draw:stroke="solid" svg:stroke-color="#4a5b73" draw:stroke-linejoin="miter" svg:stroke-opacity="100.0%" svg:stroke-width="0.26101142mm"/>
    </style:style>
    <style:style style:family="graphic" style:name="style-721">
      <style:graphic-properties draw:fill="solid" draw:fill-color="#b0a397" draw:opacity="100.0%" draw:stroke="solid" svg:stroke-color="#b0a397" draw:stroke-linejoin="miter" svg:stroke-opacity="100.0%" svg:stroke-width="0.26101142mm"/>
    </style:style>
    <style:style style:family="graphic" style:name="style-722">
      <style:graphic-properties draw:fill="solid" draw:fill-color="#a79d97" draw:opacity="100.0%" draw:stroke="solid" svg:stroke-color="#a79d97" draw:stroke-linejoin="miter" svg:stroke-opacity="100.0%" svg:stroke-width="0.26101142mm"/>
    </style:style>
    <style:style style:family="graphic" style:name="style-723">
      <style:graphic-properties draw:fill="solid" draw:fill-color="#988d83" draw:opacity="100.0%" draw:stroke="solid" svg:stroke-color="#988d83" draw:stroke-linejoin="miter" svg:stroke-opacity="100.0%" svg:stroke-width="0.26101142mm"/>
    </style:style>
    <style:style style:family="graphic" style:name="style-724">
      <style:graphic-properties draw:fill="solid" draw:fill-color="#9f9183" draw:opacity="100.0%" draw:stroke="solid" svg:stroke-color="#9f9183" draw:stroke-linejoin="miter" svg:stroke-opacity="100.0%" svg:stroke-width="0.26101142mm"/>
    </style:style>
    <style:style style:family="graphic" style:name="style-725">
      <style:graphic-properties draw:fill="solid" draw:fill-color="#1a2d46" draw:opacity="100.0%" draw:stroke="solid" svg:stroke-color="#1a2d46" draw:stroke-linejoin="miter" svg:stroke-opacity="100.0%" svg:stroke-width="0.26101142mm"/>
    </style:style>
    <style:style style:family="graphic" style:name="style-726">
      <style:graphic-properties draw:fill="solid" draw:fill-color="#4b4648" draw:opacity="100.0%" draw:stroke="solid" svg:stroke-color="#4b4648" draw:stroke-linejoin="miter" svg:stroke-opacity="100.0%" svg:stroke-width="0.26101142mm"/>
    </style:style>
    <style:style style:family="graphic" style:name="style-727">
      <style:graphic-properties draw:fill="solid" draw:fill-color="#455a70" draw:opacity="100.0%" draw:stroke="solid" svg:stroke-color="#455a70" draw:stroke-linejoin="miter" svg:stroke-opacity="100.0%" svg:stroke-width="0.26101142mm"/>
    </style:style>
    <style:style style:family="graphic" style:name="style-728">
      <style:graphic-properties draw:fill="solid" draw:fill-color="#485c75" draw:opacity="100.0%" draw:stroke="solid" svg:stroke-color="#485c75" draw:stroke-linejoin="miter" svg:stroke-opacity="100.0%" svg:stroke-width="0.26101142mm"/>
    </style:style>
    <style:style style:family="graphic" style:name="style-729">
      <style:graphic-properties draw:fill="solid" draw:fill-color="#645a55" draw:opacity="100.0%" draw:stroke="solid" svg:stroke-color="#645a55" draw:stroke-linejoin="miter" svg:stroke-opacity="100.0%" svg:stroke-width="0.26101142mm"/>
    </style:style>
    <style:style style:family="graphic" style:name="style-730">
      <style:graphic-properties draw:fill="solid" draw:fill-color="#3e5164" draw:opacity="100.0%" draw:stroke="solid" svg:stroke-color="#3e5164" draw:stroke-linejoin="miter" svg:stroke-opacity="100.0%" svg:stroke-width="0.26101142mm"/>
    </style:style>
    <style:style style:family="graphic" style:name="style-731">
      <style:graphic-properties draw:fill="solid" draw:fill-color="#31455f" draw:opacity="100.0%" draw:stroke="solid" svg:stroke-color="#31455f" draw:stroke-linejoin="miter" svg:stroke-opacity="100.0%" svg:stroke-width="0.26101142mm"/>
    </style:style>
    <style:style style:family="graphic" style:name="style-732">
      <style:graphic-properties draw:fill="solid" draw:fill-color="#55758d" draw:opacity="100.0%" draw:stroke="solid" svg:stroke-color="#55758d" draw:stroke-linejoin="miter" svg:stroke-opacity="100.0%" svg:stroke-width="0.26101142mm"/>
    </style:style>
    <style:style style:family="graphic" style:name="style-733">
      <style:graphic-properties draw:fill="solid" draw:fill-color="#7492a7" draw:opacity="100.0%" draw:stroke="solid" svg:stroke-color="#7492a7" draw:stroke-linejoin="miter" svg:stroke-opacity="100.0%" svg:stroke-width="0.26101142mm"/>
    </style:style>
    <style:style style:family="graphic" style:name="style-734">
      <style:graphic-properties draw:fill="solid" draw:fill-color="#595149" draw:opacity="100.0%" draw:stroke="solid" svg:stroke-color="#595149" draw:stroke-linejoin="miter" svg:stroke-opacity="100.0%" svg:stroke-width="0.26101142mm"/>
    </style:style>
    <style:style style:family="graphic" style:name="style-735">
      <style:graphic-properties draw:fill="solid" draw:fill-color="#818488" draw:opacity="100.0%" draw:stroke="solid" svg:stroke-color="#818488" draw:stroke-linejoin="miter" svg:stroke-opacity="100.0%" svg:stroke-width="0.26101142mm"/>
    </style:style>
    <style:style style:family="graphic" style:name="style-736">
      <style:graphic-properties draw:fill="solid" draw:fill-color="#3d4d64" draw:opacity="100.0%" draw:stroke="solid" svg:stroke-color="#3d4d64" draw:stroke-linejoin="miter" svg:stroke-opacity="100.0%" svg:stroke-width="0.26101142mm"/>
    </style:style>
    <style:style style:family="graphic" style:name="style-737">
      <style:graphic-properties draw:fill="solid" draw:fill-color="#708695" draw:opacity="100.0%" draw:stroke="solid" svg:stroke-color="#708695" draw:stroke-linejoin="miter" svg:stroke-opacity="100.0%" svg:stroke-width="0.26101142mm"/>
    </style:style>
    <style:style style:family="graphic" style:name="style-738">
      <style:graphic-properties draw:fill="solid" draw:fill-color="#253853" draw:opacity="100.0%" draw:stroke="solid" svg:stroke-color="#253853" draw:stroke-linejoin="miter" svg:stroke-opacity="100.0%" svg:stroke-width="0.26101142mm"/>
    </style:style>
    <style:style style:family="graphic" style:name="style-739">
      <style:graphic-properties draw:fill="solid" draw:fill-color="#13263f" draw:opacity="100.0%" draw:stroke="solid" svg:stroke-color="#13263f" draw:stroke-linejoin="miter" svg:stroke-opacity="100.0%" svg:stroke-width="0.26101142mm"/>
    </style:style>
    <style:style style:family="graphic" style:name="style-740">
      <style:graphic-properties draw:fill="solid" draw:fill-color="#402d26" draw:opacity="100.0%" draw:stroke="solid" svg:stroke-color="#402d26" draw:stroke-linejoin="miter" svg:stroke-opacity="100.0%" svg:stroke-width="0.26101142mm"/>
    </style:style>
    <style:style style:family="graphic" style:name="style-741">
      <style:graphic-properties draw:fill="solid" draw:fill-color="#35435b" draw:opacity="100.0%" draw:stroke="solid" svg:stroke-color="#35435b" draw:stroke-linejoin="miter" svg:stroke-opacity="100.0%" svg:stroke-width="0.26101142mm"/>
    </style:style>
    <style:style style:family="graphic" style:name="style-742">
      <style:graphic-properties draw:fill="solid" draw:fill-color="#374f64" draw:opacity="100.0%" draw:stroke="solid" svg:stroke-color="#374f64" draw:stroke-linejoin="miter" svg:stroke-opacity="100.0%" svg:stroke-width="0.26101142mm"/>
    </style:style>
    <style:style style:family="graphic" style:name="style-743">
      <style:graphic-properties draw:fill="solid" draw:fill-color="#274666" draw:opacity="100.0%" draw:stroke="solid" svg:stroke-color="#274666" draw:stroke-linejoin="miter" svg:stroke-opacity="100.0%" svg:stroke-width="0.26101142mm"/>
    </style:style>
    <style:style style:family="graphic" style:name="style-744">
      <style:graphic-properties draw:fill="solid" draw:fill-color="#2f5975" draw:opacity="100.0%" draw:stroke="solid" svg:stroke-color="#2f5975" draw:stroke-linejoin="miter" svg:stroke-opacity="100.0%" svg:stroke-width="0.26101142mm"/>
    </style:style>
    <style:style style:family="graphic" style:name="style-745">
      <style:graphic-properties draw:fill="solid" draw:fill-color="#1e3a52" draw:opacity="100.0%" draw:stroke="solid" svg:stroke-color="#1e3a52" draw:stroke-linejoin="miter" svg:stroke-opacity="100.0%" svg:stroke-width="0.26101142mm"/>
    </style:style>
    <style:style style:family="graphic" style:name="style-746">
      <style:graphic-properties draw:fill="solid" draw:fill-color="#dbdde1" draw:opacity="100.0%" draw:stroke="solid" svg:stroke-color="#dbdde1" draw:stroke-linejoin="miter" svg:stroke-opacity="100.0%" svg:stroke-width="0.26101142mm"/>
    </style:style>
    <style:style style:family="graphic" style:name="style-747">
      <style:graphic-properties draw:fill="solid" draw:fill-color="#59070b" draw:opacity="100.0%" draw:stroke="solid" svg:stroke-color="#59070b" draw:stroke-linejoin="miter" svg:stroke-opacity="100.0%" svg:stroke-width="0.26101142mm"/>
    </style:style>
    <style:style style:family="graphic" style:name="style-748">
      <style:graphic-properties draw:fill="solid" draw:fill-color="#6f7e92" draw:opacity="100.0%" draw:stroke="solid" svg:stroke-color="#6f7e92" draw:stroke-linejoin="miter" svg:stroke-opacity="100.0%" svg:stroke-width="0.26101142mm"/>
    </style:style>
    <style:style style:family="graphic" style:name="style-749">
      <style:graphic-properties draw:fill="solid" draw:fill-color="#786d66" draw:opacity="100.0%" draw:stroke="solid" svg:stroke-color="#786d66" draw:stroke-linejoin="miter" svg:stroke-opacity="100.0%" svg:stroke-width="0.26101142mm"/>
    </style:style>
    <style:style style:family="graphic" style:name="style-750">
      <style:graphic-properties draw:fill="solid" draw:fill-color="#080808" draw:opacity="100.0%" draw:stroke="solid" svg:stroke-color="#080808" draw:stroke-linejoin="miter" svg:stroke-opacity="100.0%" svg:stroke-width="0.26101142mm"/>
    </style:style>
    <style:style style:family="graphic" style:name="style-751">
      <style:graphic-properties draw:fill="solid" draw:fill-color="#8a7870" draw:opacity="100.0%" draw:stroke="solid" svg:stroke-color="#8a7870" draw:stroke-linejoin="miter" svg:stroke-opacity="100.0%" svg:stroke-width="0.26101142mm"/>
    </style:style>
    <style:style style:family="graphic" style:name="style-752">
      <style:graphic-properties draw:fill="solid" draw:fill-color="#c2b5a9" draw:opacity="100.0%" draw:stroke="solid" svg:stroke-color="#c2b5a9" draw:stroke-linejoin="miter" svg:stroke-opacity="100.0%" svg:stroke-width="0.26101142mm"/>
    </style:style>
    <style:style style:family="graphic" style:name="style-753">
      <style:graphic-properties draw:fill="solid" draw:fill-color="#483836" draw:opacity="100.0%" draw:stroke="solid" svg:stroke-color="#483836" draw:stroke-linejoin="miter" svg:stroke-opacity="100.0%" svg:stroke-width="0.26101142mm"/>
    </style:style>
    <style:style style:family="graphic" style:name="style-754">
      <style:graphic-properties draw:fill="solid" draw:fill-color="#51839e" draw:opacity="100.0%" draw:stroke="solid" svg:stroke-color="#51839e" draw:stroke-linejoin="miter" svg:stroke-opacity="100.0%" svg:stroke-width="0.26101142mm"/>
    </style:style>
    <style:style style:family="graphic" style:name="style-755">
      <style:graphic-properties draw:fill="solid" draw:fill-color="#3a5472" draw:opacity="100.0%" draw:stroke="solid" svg:stroke-color="#3a5472" draw:stroke-linejoin="miter" svg:stroke-opacity="100.0%" svg:stroke-width="0.26101142mm"/>
    </style:style>
    <style:style style:family="graphic" style:name="style-756">
      <style:graphic-properties draw:fill="solid" draw:fill-color="#1e334e" draw:opacity="100.0%" draw:stroke="solid" svg:stroke-color="#1e334e" draw:stroke-linejoin="miter" svg:stroke-opacity="100.0%" svg:stroke-width="0.26101142mm"/>
    </style:style>
    <style:style style:family="graphic" style:name="style-757">
      <style:graphic-properties draw:fill="solid" draw:fill-color="#303f5a" draw:opacity="100.0%" draw:stroke="solid" svg:stroke-color="#303f5a" draw:stroke-linejoin="miter" svg:stroke-opacity="100.0%" svg:stroke-width="0.26101142mm"/>
    </style:style>
    <style:style style:family="graphic" style:name="style-758">
      <style:graphic-properties draw:fill="solid" draw:fill-color="#8c8078" draw:opacity="100.0%" draw:stroke="solid" svg:stroke-color="#8c8078" draw:stroke-linejoin="miter" svg:stroke-opacity="100.0%" svg:stroke-width="0.26101142mm"/>
    </style:style>
    <style:style style:family="graphic" style:name="style-759">
      <style:graphic-properties draw:fill="solid" draw:fill-color="#e5dbd2" draw:opacity="100.0%" draw:stroke="solid" svg:stroke-color="#e5dbd2" draw:stroke-linejoin="miter" svg:stroke-opacity="100.0%" svg:stroke-width="0.26101142mm"/>
    </style:style>
    <style:style style:family="graphic" style:name="style-760">
      <style:graphic-properties draw:fill="solid" draw:fill-color="#4b6075" draw:opacity="100.0%" draw:stroke="solid" svg:stroke-color="#4b6075" draw:stroke-linejoin="miter" svg:stroke-opacity="100.0%" svg:stroke-width="0.26101142mm"/>
    </style:style>
    <style:style style:family="graphic" style:name="style-761">
      <style:graphic-properties draw:fill="solid" draw:fill-color="#697086" draw:opacity="100.0%" draw:stroke="solid" svg:stroke-color="#697086" draw:stroke-linejoin="miter" svg:stroke-opacity="100.0%" svg:stroke-width="0.26101142mm"/>
    </style:style>
    <style:style style:family="graphic" style:name="style-762">
      <style:graphic-properties draw:fill="solid" draw:fill-color="#8b98b0" draw:opacity="100.0%" draw:stroke="solid" svg:stroke-color="#8b98b0" draw:stroke-linejoin="miter" svg:stroke-opacity="100.0%" svg:stroke-width="0.26101142mm"/>
    </style:style>
    <style:style style:family="graphic" style:name="style-763">
      <style:graphic-properties draw:fill="solid" draw:fill-color="#21202b" draw:opacity="100.0%" draw:stroke="solid" svg:stroke-color="#21202b" draw:stroke-linejoin="miter" svg:stroke-opacity="100.0%" svg:stroke-width="0.26101142mm"/>
    </style:style>
    <style:style style:family="graphic" style:name="style-764">
      <style:graphic-properties draw:fill="solid" draw:fill-color="#5a7994" draw:opacity="100.0%" draw:stroke="solid" svg:stroke-color="#5a7994" draw:stroke-linejoin="miter" svg:stroke-opacity="100.0%" svg:stroke-width="0.26101142mm"/>
    </style:style>
    <style:style style:family="graphic" style:name="style-765">
      <style:graphic-properties draw:fill="solid" draw:fill-color="#253754" draw:opacity="100.0%" draw:stroke="solid" svg:stroke-color="#253754" draw:stroke-linejoin="miter" svg:stroke-opacity="100.0%" svg:stroke-width="0.26101142mm"/>
    </style:style>
    <style:style style:family="graphic" style:name="style-766">
      <style:graphic-properties draw:fill="solid" draw:fill-color="#576887" draw:opacity="100.0%" draw:stroke="solid" svg:stroke-color="#576887" draw:stroke-linejoin="miter" svg:stroke-opacity="100.0%" svg:stroke-width="0.26101142mm"/>
    </style:style>
    <style:style style:family="graphic" style:name="style-767">
      <style:graphic-properties draw:fill="solid" draw:fill-color="#103b58" draw:opacity="100.0%" draw:stroke="solid" svg:stroke-color="#103b58" draw:stroke-linejoin="miter" svg:stroke-opacity="100.0%" svg:stroke-width="0.26101142mm"/>
    </style:style>
    <style:style style:family="graphic" style:name="style-768">
      <style:graphic-properties draw:fill="solid" draw:fill-color="#496783" draw:opacity="100.0%" draw:stroke="solid" svg:stroke-color="#496783" draw:stroke-linejoin="miter" svg:stroke-opacity="100.0%" svg:stroke-width="0.26101142mm"/>
    </style:style>
    <style:style style:family="graphic" style:name="style-769">
      <style:graphic-properties draw:fill="solid" draw:fill-color="#ecf3f4" draw:opacity="100.0%" draw:stroke="solid" svg:stroke-color="#ecf3f4" draw:stroke-linejoin="miter" svg:stroke-opacity="100.0%" svg:stroke-width="0.26101142mm"/>
    </style:style>
    <style:style style:family="graphic" style:name="style-770">
      <style:graphic-properties draw:fill="solid" draw:fill-color="#294661" draw:opacity="100.0%" draw:stroke="solid" svg:stroke-color="#294661" draw:stroke-linejoin="miter" svg:stroke-opacity="100.0%" svg:stroke-width="0.26101142mm"/>
    </style:style>
    <style:style style:family="graphic" style:name="style-771">
      <style:graphic-properties draw:fill="solid" draw:fill-color="#21334c" draw:opacity="100.0%" draw:stroke="solid" svg:stroke-color="#21334c" draw:stroke-linejoin="miter" svg:stroke-opacity="100.0%" svg:stroke-width="0.26101142mm"/>
    </style:style>
    <style:style style:family="graphic" style:name="style-772">
      <style:graphic-properties draw:fill="solid" draw:fill-color="#162941" draw:opacity="100.0%" draw:stroke="solid" svg:stroke-color="#162941" draw:stroke-linejoin="miter" svg:stroke-opacity="100.0%" svg:stroke-width="0.26101142mm"/>
    </style:style>
    <style:style style:family="graphic" style:name="style-773">
      <style:graphic-properties draw:fill="solid" draw:fill-color="#2f4b69" draw:opacity="100.0%" draw:stroke="solid" svg:stroke-color="#2f4b69" draw:stroke-linejoin="miter" svg:stroke-opacity="100.0%" svg:stroke-width="0.26101142mm"/>
    </style:style>
    <style:style style:family="graphic" style:name="style-774">
      <style:graphic-properties draw:fill="solid" draw:fill-color="#40667e" draw:opacity="100.0%" draw:stroke="solid" svg:stroke-color="#40667e" draw:stroke-linejoin="miter" svg:stroke-opacity="100.0%" svg:stroke-width="0.26101142mm"/>
    </style:style>
    <style:style style:family="graphic" style:name="style-775">
      <style:graphic-properties draw:fill="solid" draw:fill-color="#51758c" draw:opacity="100.0%" draw:stroke="solid" svg:stroke-color="#51758c" draw:stroke-linejoin="miter" svg:stroke-opacity="100.0%" svg:stroke-width="0.26101142mm"/>
    </style:style>
    <style:style style:family="graphic" style:name="style-776">
      <style:graphic-properties draw:fill="solid" draw:fill-color="#305770" draw:opacity="100.0%" draw:stroke="solid" svg:stroke-color="#305770" draw:stroke-linejoin="miter" svg:stroke-opacity="100.0%" svg:stroke-width="0.26101142mm"/>
    </style:style>
    <style:style style:family="graphic" style:name="style-777">
      <style:graphic-properties draw:fill="solid" draw:fill-color="#e9e0d5" draw:opacity="100.0%" draw:stroke="solid" svg:stroke-color="#e9e0d5" draw:stroke-linejoin="miter" svg:stroke-opacity="100.0%" svg:stroke-width="0.26101142mm"/>
    </style:style>
    <style:style style:family="graphic" style:name="style-778">
      <style:graphic-properties draw:fill="solid" draw:fill-color="#1c2e4a" draw:opacity="100.0%" draw:stroke="solid" svg:stroke-color="#1c2e4a" draw:stroke-linejoin="miter" svg:stroke-opacity="100.0%" svg:stroke-width="0.26101142mm"/>
    </style:style>
    <style:style style:family="graphic" style:name="style-779">
      <style:graphic-properties draw:fill="solid" draw:fill-color="#53667e" draw:opacity="100.0%" draw:stroke="solid" svg:stroke-color="#53667e" draw:stroke-linejoin="miter" svg:stroke-opacity="100.0%" svg:stroke-width="0.26101142mm"/>
    </style:style>
    <style:style style:family="graphic" style:name="style-780">
      <style:graphic-properties draw:fill="solid" draw:fill-color="#57748d" draw:opacity="100.0%" draw:stroke="solid" svg:stroke-color="#57748d" draw:stroke-linejoin="miter" svg:stroke-opacity="100.0%" svg:stroke-width="0.26101142mm"/>
    </style:style>
    <style:style style:family="graphic" style:name="style-781">
      <style:graphic-properties draw:fill="solid" draw:fill-color="#636a7b" draw:opacity="100.0%" draw:stroke="solid" svg:stroke-color="#636a7b" draw:stroke-linejoin="miter" svg:stroke-opacity="100.0%" svg:stroke-width="0.26101142mm"/>
    </style:style>
    <style:style style:family="graphic" style:name="style-782">
      <style:graphic-properties draw:fill="solid" draw:fill-color="#658498" draw:opacity="100.0%" draw:stroke="solid" svg:stroke-color="#658498" draw:stroke-linejoin="miter" svg:stroke-opacity="100.0%" svg:stroke-width="0.26101142mm"/>
    </style:style>
    <style:style style:family="graphic" style:name="style-783">
      <style:graphic-properties draw:fill="solid" draw:fill-color="#4c6d83" draw:opacity="100.0%" draw:stroke="solid" svg:stroke-color="#4c6d83" draw:stroke-linejoin="miter" svg:stroke-opacity="100.0%" svg:stroke-width="0.26101142mm"/>
    </style:style>
    <style:style style:family="graphic" style:name="style-784">
      <style:graphic-properties draw:fill="solid" draw:fill-color="#224763" draw:opacity="100.0%" draw:stroke="solid" svg:stroke-color="#224763" draw:stroke-linejoin="miter" svg:stroke-opacity="100.0%" svg:stroke-width="0.26101142mm"/>
    </style:style>
    <style:style style:family="graphic" style:name="style-785">
      <style:graphic-properties draw:fill="solid" draw:fill-color="#182842" draw:opacity="100.0%" draw:stroke="solid" svg:stroke-color="#182842" draw:stroke-linejoin="miter" svg:stroke-opacity="100.0%" svg:stroke-width="0.26101142mm"/>
    </style:style>
    <style:style style:family="graphic" style:name="style-786">
      <style:graphic-properties draw:fill="solid" draw:fill-color="#a4978c" draw:opacity="100.0%" draw:stroke="solid" svg:stroke-color="#a4978c" draw:stroke-linejoin="miter" svg:stroke-opacity="100.0%" svg:stroke-width="0.26101142mm"/>
    </style:style>
    <style:style style:family="graphic" style:name="style-787">
      <style:graphic-properties draw:fill="solid" draw:fill-color="#304259" draw:opacity="100.0%" draw:stroke="solid" svg:stroke-color="#304259" draw:stroke-linejoin="miter" svg:stroke-opacity="100.0%" svg:stroke-width="0.26101142mm"/>
    </style:style>
    <style:style style:family="graphic" style:name="style-788">
      <style:graphic-properties draw:fill="solid" draw:fill-color="#808693" draw:opacity="100.0%" draw:stroke="solid" svg:stroke-color="#808693" draw:stroke-linejoin="miter" svg:stroke-opacity="100.0%" svg:stroke-width="0.26101142mm"/>
    </style:style>
    <style:style style:family="graphic" style:name="style-789">
      <style:graphic-properties draw:fill="solid" draw:fill-color="#4d6e88" draw:opacity="100.0%" draw:stroke="solid" svg:stroke-color="#4d6e88" draw:stroke-linejoin="miter" svg:stroke-opacity="100.0%" svg:stroke-width="0.26101142mm"/>
    </style:style>
    <style:style style:family="graphic" style:name="style-790">
      <style:graphic-properties draw:fill="solid" draw:fill-color="#486580" draw:opacity="100.0%" draw:stroke="solid" svg:stroke-color="#486580" draw:stroke-linejoin="miter" svg:stroke-opacity="100.0%" svg:stroke-width="0.26101142mm"/>
    </style:style>
    <style:style style:family="graphic" style:name="style-791">
      <style:graphic-properties draw:fill="solid" draw:fill-color="#768596" draw:opacity="100.0%" draw:stroke="solid" svg:stroke-color="#768596" draw:stroke-linejoin="miter" svg:stroke-opacity="100.0%" svg:stroke-width="0.26101142mm"/>
    </style:style>
    <style:style style:family="graphic" style:name="style-792">
      <style:graphic-properties draw:fill="solid" draw:fill-color="#1e3650" draw:opacity="100.0%" draw:stroke="solid" svg:stroke-color="#1e3650" draw:stroke-linejoin="miter" svg:stroke-opacity="100.0%" svg:stroke-width="0.26101142mm"/>
    </style:style>
    <style:style style:family="graphic" style:name="style-793">
      <style:graphic-properties draw:fill="solid" draw:fill-color="#97a6b8" draw:opacity="100.0%" draw:stroke="solid" svg:stroke-color="#97a6b8" draw:stroke-linejoin="miter" svg:stroke-opacity="100.0%" svg:stroke-width="0.26101142mm"/>
    </style:style>
    <style:style style:family="graphic" style:name="style-794">
      <style:graphic-properties draw:fill="solid" draw:fill-color="#3c4f69" draw:opacity="100.0%" draw:stroke="solid" svg:stroke-color="#3c4f69" draw:stroke-linejoin="miter" svg:stroke-opacity="100.0%" svg:stroke-width="0.26101142mm"/>
    </style:style>
    <style:style style:family="graphic" style:name="style-795">
      <style:graphic-properties draw:fill="solid" draw:fill-color="#234158" draw:opacity="100.0%" draw:stroke="solid" svg:stroke-color="#234158" draw:stroke-linejoin="miter" svg:stroke-opacity="100.0%" svg:stroke-width="0.26101142mm"/>
    </style:style>
    <style:style style:family="graphic" style:name="style-796">
      <style:graphic-properties draw:fill="solid" draw:fill-color="#27445f" draw:opacity="100.0%" draw:stroke="solid" svg:stroke-color="#27445f" draw:stroke-linejoin="miter" svg:stroke-opacity="100.0%" svg:stroke-width="0.26101142mm"/>
    </style:style>
    <style:style style:family="graphic" style:name="style-797">
      <style:graphic-properties draw:fill="solid" draw:fill-color="#284056" draw:opacity="100.0%" draw:stroke="solid" svg:stroke-color="#284056" draw:stroke-linejoin="miter" svg:stroke-opacity="100.0%" svg:stroke-width="0.26101142mm"/>
    </style:style>
    <style:style style:family="graphic" style:name="style-798">
      <style:graphic-properties draw:fill="solid" draw:fill-color="#254b67" draw:opacity="100.0%" draw:stroke="solid" svg:stroke-color="#254b67" draw:stroke-linejoin="miter" svg:stroke-opacity="100.0%" svg:stroke-width="0.26101142mm"/>
    </style:style>
    <style:style style:family="graphic" style:name="style-799">
      <style:graphic-properties draw:fill="solid" draw:fill-color="#78675b" draw:opacity="100.0%" draw:stroke="solid" svg:stroke-color="#78675b" draw:stroke-linejoin="miter" svg:stroke-opacity="100.0%" svg:stroke-width="0.26101142mm"/>
    </style:style>
    <style:style style:family="graphic" style:name="style-800">
      <style:graphic-properties draw:fill="solid" draw:fill-color="#686360" draw:opacity="100.0%" draw:stroke="solid" svg:stroke-color="#686360" draw:stroke-linejoin="miter" svg:stroke-opacity="100.0%" svg:stroke-width="0.26101142mm"/>
    </style:style>
    <style:style style:family="graphic" style:name="style-801">
      <style:graphic-properties draw:fill="solid" draw:fill-color="#255772" draw:opacity="100.0%" draw:stroke="solid" svg:stroke-color="#255772" draw:stroke-linejoin="miter" svg:stroke-opacity="100.0%" svg:stroke-width="0.26101142mm"/>
    </style:style>
    <style:style style:family="graphic" style:name="style-802">
      <style:graphic-properties draw:fill="solid" draw:fill-color="#c7eaf0" draw:opacity="100.0%" draw:stroke="solid" svg:stroke-color="#c7eaf0" draw:stroke-linejoin="miter" svg:stroke-opacity="100.0%" svg:stroke-width="0.26101142mm"/>
    </style:style>
    <style:style style:family="graphic" style:name="style-803">
      <style:graphic-properties draw:fill="solid" draw:fill-color="#233550" draw:opacity="100.0%" draw:stroke="solid" svg:stroke-color="#233550" draw:stroke-linejoin="miter" svg:stroke-opacity="100.0%" svg:stroke-width="0.26101142mm"/>
    </style:style>
    <style:style style:family="graphic" style:name="style-804">
      <style:graphic-properties draw:fill="solid" draw:fill-color="#b3a89f" draw:opacity="100.0%" draw:stroke="solid" svg:stroke-color="#b3a89f" draw:stroke-linejoin="miter" svg:stroke-opacity="100.0%" svg:stroke-width="0.26101142mm"/>
    </style:style>
    <style:style style:family="graphic" style:name="style-805">
      <style:graphic-properties draw:fill="solid" draw:fill-color="#3b3434" draw:opacity="100.0%" draw:stroke="solid" svg:stroke-color="#3b3434" draw:stroke-linejoin="miter" svg:stroke-opacity="100.0%" svg:stroke-width="0.26101142mm"/>
    </style:style>
    <style:style style:family="graphic" style:name="style-806">
      <style:graphic-properties draw:fill="solid" draw:fill-color="#1a2d44" draw:opacity="100.0%" draw:stroke="solid" svg:stroke-color="#1a2d44" draw:stroke-linejoin="miter" svg:stroke-opacity="100.0%" svg:stroke-width="0.26101142mm"/>
    </style:style>
    <style:style style:family="graphic" style:name="style-807">
      <style:graphic-properties draw:fill="solid" draw:fill-color="#627589" draw:opacity="100.0%" draw:stroke="solid" svg:stroke-color="#627589" draw:stroke-linejoin="miter" svg:stroke-opacity="100.0%" svg:stroke-width="0.26101142mm"/>
    </style:style>
    <style:style style:family="graphic" style:name="style-808">
      <style:graphic-properties draw:fill="solid" draw:fill-color="#c9bfb8" draw:opacity="100.0%" draw:stroke="solid" svg:stroke-color="#c9bfb8" draw:stroke-linejoin="miter" svg:stroke-opacity="100.0%" svg:stroke-width="0.26101142mm"/>
    </style:style>
    <style:style style:family="graphic" style:name="style-809">
      <style:graphic-properties draw:fill="solid" draw:fill-color="#9e9283" draw:opacity="100.0%" draw:stroke="solid" svg:stroke-color="#9e9283" draw:stroke-linejoin="miter" svg:stroke-opacity="100.0%" svg:stroke-width="0.26101142mm"/>
    </style:style>
    <style:style style:family="graphic" style:name="style-810">
      <style:graphic-properties draw:fill="solid" draw:fill-color="#50738e" draw:opacity="100.0%" draw:stroke="solid" svg:stroke-color="#50738e" draw:stroke-linejoin="miter" svg:stroke-opacity="100.0%" svg:stroke-width="0.26101142mm"/>
    </style:style>
    <style:style style:family="graphic" style:name="style-811">
      <style:graphic-properties draw:fill="solid" draw:fill-color="#46516b" draw:opacity="100.0%" draw:stroke="solid" svg:stroke-color="#46516b" draw:stroke-linejoin="miter" svg:stroke-opacity="100.0%" svg:stroke-width="0.26101142mm"/>
    </style:style>
    <style:style style:family="graphic" style:name="style-812">
      <style:graphic-properties draw:fill="solid" draw:fill-color="#8398aa" draw:opacity="100.0%" draw:stroke="solid" svg:stroke-color="#8398aa" draw:stroke-linejoin="miter" svg:stroke-opacity="100.0%" svg:stroke-width="0.26101142mm"/>
    </style:style>
    <style:style style:family="graphic" style:name="style-813">
      <style:graphic-properties draw:fill="solid" draw:fill-color="#4a657f" draw:opacity="100.0%" draw:stroke="solid" svg:stroke-color="#4a657f" draw:stroke-linejoin="miter" svg:stroke-opacity="100.0%" svg:stroke-width="0.26101142mm"/>
    </style:style>
    <style:style style:family="graphic" style:name="style-814">
      <style:graphic-properties draw:fill="solid" draw:fill-color="#535666" draw:opacity="100.0%" draw:stroke="solid" svg:stroke-color="#535666" draw:stroke-linejoin="miter" svg:stroke-opacity="100.0%" svg:stroke-width="0.26101142mm"/>
    </style:style>
    <style:style style:family="graphic" style:name="style-815">
      <style:graphic-properties draw:fill="solid" draw:fill-color="#a59482" draw:opacity="100.0%" draw:stroke="solid" svg:stroke-color="#a59482" draw:stroke-linejoin="miter" svg:stroke-opacity="100.0%" svg:stroke-width="0.26101142mm"/>
    </style:style>
    <style:style style:family="graphic" style:name="style-816">
      <style:graphic-properties draw:fill="solid" draw:fill-color="#655a52" draw:opacity="100.0%" draw:stroke="solid" svg:stroke-color="#655a52" draw:stroke-linejoin="miter" svg:stroke-opacity="100.0%" svg:stroke-width="0.26101142mm"/>
    </style:style>
    <style:style style:family="graphic" style:name="style-817">
      <style:graphic-properties draw:fill="solid" draw:fill-color="#a6b2c1" draw:opacity="100.0%" draw:stroke="solid" svg:stroke-color="#a6b2c1" draw:stroke-linejoin="miter" svg:stroke-opacity="100.0%" svg:stroke-width="0.26101142mm"/>
    </style:style>
    <style:style style:family="graphic" style:name="style-818">
      <style:graphic-properties draw:fill="solid" draw:fill-color="#5a5f6e" draw:opacity="100.0%" draw:stroke="solid" svg:stroke-color="#5a5f6e" draw:stroke-linejoin="miter" svg:stroke-opacity="100.0%" svg:stroke-width="0.26101142mm"/>
    </style:style>
    <style:style style:family="graphic" style:name="style-819">
      <style:graphic-properties draw:fill="solid" draw:fill-color="#30415b" draw:opacity="100.0%" draw:stroke="solid" svg:stroke-color="#30415b" draw:stroke-linejoin="miter" svg:stroke-opacity="100.0%" svg:stroke-width="0.26101142mm"/>
    </style:style>
    <style:style style:family="graphic" style:name="style-820">
      <style:graphic-properties draw:fill="solid" draw:fill-color="#3b475c" draw:opacity="100.0%" draw:stroke="solid" svg:stroke-color="#3b475c" draw:stroke-linejoin="miter" svg:stroke-opacity="100.0%" svg:stroke-width="0.26101142mm"/>
    </style:style>
    <style:style style:family="graphic" style:name="style-821">
      <style:graphic-properties draw:fill="solid" draw:fill-color="#4b6a81" draw:opacity="100.0%" draw:stroke="solid" svg:stroke-color="#4b6a81" draw:stroke-linejoin="miter" svg:stroke-opacity="100.0%" svg:stroke-width="0.26101142mm"/>
    </style:style>
    <style:style style:family="graphic" style:name="style-822">
      <style:graphic-properties draw:fill="solid" draw:fill-color="#66687a" draw:opacity="100.0%" draw:stroke="solid" svg:stroke-color="#66687a" draw:stroke-linejoin="miter" svg:stroke-opacity="100.0%" svg:stroke-width="0.26101142mm"/>
    </style:style>
    <style:style style:family="graphic" style:name="style-823">
      <style:graphic-properties draw:fill="solid" draw:fill-color="#1b2e48" draw:opacity="100.0%" draw:stroke="solid" svg:stroke-color="#1b2e48" draw:stroke-linejoin="miter" svg:stroke-opacity="100.0%" svg:stroke-width="0.26101142mm"/>
    </style:style>
    <style:style style:family="graphic" style:name="style-824">
      <style:graphic-properties draw:fill="solid" draw:fill-color="#486b87" draw:opacity="100.0%" draw:stroke="solid" svg:stroke-color="#486b87" draw:stroke-linejoin="miter" svg:stroke-opacity="100.0%" svg:stroke-width="0.26101142mm"/>
    </style:style>
    <style:style style:family="graphic" style:name="style-825">
      <style:graphic-properties draw:fill="solid" draw:fill-color="#788392" draw:opacity="100.0%" draw:stroke="solid" svg:stroke-color="#788392" draw:stroke-linejoin="miter" svg:stroke-opacity="100.0%" svg:stroke-width="0.26101142mm"/>
    </style:style>
    <style:style style:family="graphic" style:name="style-826">
      <style:graphic-properties draw:fill="solid" draw:fill-color="#ccd1d8" draw:opacity="100.0%" draw:stroke="solid" svg:stroke-color="#ccd1d8" draw:stroke-linejoin="miter" svg:stroke-opacity="100.0%" svg:stroke-width="0.26101142mm"/>
    </style:style>
    <style:style style:family="graphic" style:name="style-827">
      <style:graphic-properties draw:fill="solid" draw:fill-color="#33465e" draw:opacity="100.0%" draw:stroke="solid" svg:stroke-color="#33465e" draw:stroke-linejoin="miter" svg:stroke-opacity="100.0%" svg:stroke-width="0.26101142mm"/>
    </style:style>
    <style:style style:family="graphic" style:name="style-828">
      <style:graphic-properties draw:fill="solid" draw:fill-color="#293851" draw:opacity="100.0%" draw:stroke="solid" svg:stroke-color="#293851" draw:stroke-linejoin="miter" svg:stroke-opacity="100.0%" svg:stroke-width="0.26101142mm"/>
    </style:style>
    <style:style style:family="graphic" style:name="style-829">
      <style:graphic-properties draw:fill="solid" draw:fill-color="#414f65" draw:opacity="100.0%" draw:stroke="solid" svg:stroke-color="#414f65" draw:stroke-linejoin="miter" svg:stroke-opacity="100.0%" svg:stroke-width="0.26101142mm"/>
    </style:style>
    <style:style style:family="graphic" style:name="style-830">
      <style:graphic-properties draw:fill="solid" draw:fill-color="#748a9e" draw:opacity="100.0%" draw:stroke="solid" svg:stroke-color="#748a9e" draw:stroke-linejoin="miter" svg:stroke-opacity="100.0%" svg:stroke-width="0.26101142mm"/>
    </style:style>
    <style:style style:family="graphic" style:name="style-831">
      <style:graphic-properties draw:fill="solid" draw:fill-color="#5d5e66" draw:opacity="100.0%" draw:stroke="solid" svg:stroke-color="#5d5e66" draw:stroke-linejoin="miter" svg:stroke-opacity="100.0%" svg:stroke-width="0.26101142mm"/>
    </style:style>
    <style:style style:family="graphic" style:name="style-832">
      <style:graphic-properties draw:fill="solid" draw:fill-color="#40566d" draw:opacity="100.0%" draw:stroke="solid" svg:stroke-color="#40566d" draw:stroke-linejoin="miter" svg:stroke-opacity="100.0%" svg:stroke-width="0.26101142mm"/>
    </style:style>
    <style:style style:family="graphic" style:name="style-833">
      <style:graphic-properties draw:fill="solid" draw:fill-color="#466981" draw:opacity="100.0%" draw:stroke="solid" svg:stroke-color="#466981" draw:stroke-linejoin="miter" svg:stroke-opacity="100.0%" svg:stroke-width="0.26101142mm"/>
    </style:style>
    <style:style style:family="graphic" style:name="style-834">
      <style:graphic-properties draw:fill="solid" draw:fill-color="#641f12" draw:opacity="100.0%" draw:stroke="solid" svg:stroke-color="#641f12" draw:stroke-linejoin="miter" svg:stroke-opacity="100.0%" svg:stroke-width="0.26101142mm"/>
    </style:style>
    <style:style style:family="graphic" style:name="style-835">
      <style:graphic-properties draw:fill="solid" draw:fill-color="#20334b" draw:opacity="100.0%" draw:stroke="solid" svg:stroke-color="#20334b" draw:stroke-linejoin="miter" svg:stroke-opacity="100.0%" svg:stroke-width="0.26101142mm"/>
    </style:style>
    <style:style style:family="graphic" style:name="style-836">
      <style:graphic-properties draw:fill="solid" draw:fill-color="#42647f" draw:opacity="100.0%" draw:stroke="solid" svg:stroke-color="#42647f" draw:stroke-linejoin="miter" svg:stroke-opacity="100.0%" svg:stroke-width="0.26101142mm"/>
    </style:style>
    <style:style style:family="graphic" style:name="style-837">
      <style:graphic-properties draw:fill="solid" draw:fill-color="#665b58" draw:opacity="100.0%" draw:stroke="solid" svg:stroke-color="#665b58" draw:stroke-linejoin="miter" svg:stroke-opacity="100.0%" svg:stroke-width="0.26101142mm"/>
    </style:style>
    <style:style style:family="graphic" style:name="style-838">
      <style:graphic-properties draw:fill="solid" draw:fill-color="#1c334c" draw:opacity="100.0%" draw:stroke="solid" svg:stroke-color="#1c334c" draw:stroke-linejoin="miter" svg:stroke-opacity="100.0%" svg:stroke-width="0.26101142mm"/>
    </style:style>
    <style:style style:family="graphic" style:name="style-839">
      <style:graphic-properties draw:fill="solid" draw:fill-color="#c9c8c5" draw:opacity="100.0%" draw:stroke="solid" svg:stroke-color="#c9c8c5" draw:stroke-linejoin="miter" svg:stroke-opacity="100.0%" svg:stroke-width="0.26101142mm"/>
    </style:style>
    <style:style style:family="graphic" style:name="style-840">
      <style:graphic-properties draw:fill="solid" draw:fill-color="#2d405a" draw:opacity="100.0%" draw:stroke="solid" svg:stroke-color="#2d405a" draw:stroke-linejoin="miter" svg:stroke-opacity="100.0%" svg:stroke-width="0.26101142mm"/>
    </style:style>
    <style:style style:family="graphic" style:name="style-841">
      <style:graphic-properties draw:fill="solid" draw:fill-color="#6b859a" draw:opacity="100.0%" draw:stroke="solid" svg:stroke-color="#6b859a" draw:stroke-linejoin="miter" svg:stroke-opacity="100.0%" svg:stroke-width="0.26101142mm"/>
    </style:style>
    <style:style style:family="graphic" style:name="style-842">
      <style:graphic-properties draw:fill="solid" draw:fill-color="#47748d" draw:opacity="100.0%" draw:stroke="solid" svg:stroke-color="#47748d" draw:stroke-linejoin="miter" svg:stroke-opacity="100.0%" svg:stroke-width="0.26101142mm"/>
    </style:style>
    <style:style style:family="graphic" style:name="style-843">
      <style:graphic-properties draw:fill="solid" draw:fill-color="#204c65" draw:opacity="100.0%" draw:stroke="solid" svg:stroke-color="#204c65" draw:stroke-linejoin="miter" svg:stroke-opacity="100.0%" svg:stroke-width="0.26101142mm"/>
    </style:style>
    <style:style style:family="graphic" style:name="style-844">
      <style:graphic-properties draw:fill="solid" draw:fill-color="#8f8277" draw:opacity="100.0%" draw:stroke="solid" svg:stroke-color="#8f8277" draw:stroke-linejoin="miter" svg:stroke-opacity="100.0%" svg:stroke-width="0.26101142mm"/>
    </style:style>
    <style:style style:family="graphic" style:name="style-845">
      <style:graphic-properties draw:fill="solid" draw:fill-color="#263952" draw:opacity="100.0%" draw:stroke="solid" svg:stroke-color="#263952" draw:stroke-linejoin="miter" svg:stroke-opacity="100.0%" svg:stroke-width="0.26101142mm"/>
    </style:style>
    <style:style style:family="graphic" style:name="style-846">
      <style:graphic-properties draw:fill="solid" draw:fill-color="#8c8f9f" draw:opacity="100.0%" draw:stroke="solid" svg:stroke-color="#8c8f9f" draw:stroke-linejoin="miter" svg:stroke-opacity="100.0%" svg:stroke-width="0.26101142mm"/>
    </style:style>
    <style:style style:family="graphic" style:name="style-847">
      <style:graphic-properties draw:fill="solid" draw:fill-color="#1e4c66" draw:opacity="100.0%" draw:stroke="solid" svg:stroke-color="#1e4c66" draw:stroke-linejoin="miter" svg:stroke-opacity="100.0%" svg:stroke-width="0.26101142mm"/>
    </style:style>
    <style:style style:family="graphic" style:name="style-848">
      <style:graphic-properties draw:fill="solid" draw:fill-color="#10233c" draw:opacity="100.0%" draw:stroke="solid" svg:stroke-color="#10233c" draw:stroke-linejoin="miter" svg:stroke-opacity="100.0%" svg:stroke-width="0.26101142mm"/>
    </style:style>
    <style:style style:family="graphic" style:name="style-849">
      <style:graphic-properties draw:fill="solid" draw:fill-color="#6e7c92" draw:opacity="100.0%" draw:stroke="solid" svg:stroke-color="#6e7c92" draw:stroke-linejoin="miter" svg:stroke-opacity="100.0%" svg:stroke-width="0.26101142mm"/>
    </style:style>
    <style:style style:family="graphic" style:name="style-850">
      <style:graphic-properties draw:fill="solid" draw:fill-color="#2d3c53" draw:opacity="100.0%" draw:stroke="solid" svg:stroke-color="#2d3c53" draw:stroke-linejoin="miter" svg:stroke-opacity="100.0%" svg:stroke-width="0.26101142mm"/>
    </style:style>
    <style:style style:family="graphic" style:name="style-851">
      <style:graphic-properties draw:fill="solid" draw:fill-color="#2c3d57" draw:opacity="100.0%" draw:stroke="solid" svg:stroke-color="#2c3d57" draw:stroke-linejoin="miter" svg:stroke-opacity="100.0%" svg:stroke-width="0.26101142mm"/>
    </style:style>
    <style:style style:family="graphic" style:name="style-852">
      <style:graphic-properties draw:fill="solid" draw:fill-color="#3b556f" draw:opacity="100.0%" draw:stroke="solid" svg:stroke-color="#3b556f" draw:stroke-linejoin="miter" svg:stroke-opacity="100.0%" svg:stroke-width="0.26101142mm"/>
    </style:style>
    <style:style style:family="graphic" style:name="style-853">
      <style:graphic-properties draw:fill="solid" draw:fill-color="#717785" draw:opacity="100.0%" draw:stroke="solid" svg:stroke-color="#717785" draw:stroke-linejoin="miter" svg:stroke-opacity="100.0%" svg:stroke-width="0.26101142mm"/>
    </style:style>
    <style:style style:family="graphic" style:name="style-854">
      <style:graphic-properties draw:fill="solid" draw:fill-color="#253855" draw:opacity="100.0%" draw:stroke="solid" svg:stroke-color="#253855" draw:stroke-linejoin="miter" svg:stroke-opacity="100.0%" svg:stroke-width="0.26101142mm"/>
    </style:style>
    <style:style style:family="graphic" style:name="style-855">
      <style:graphic-properties draw:fill="solid" draw:fill-color="#62798c" draw:opacity="100.0%" draw:stroke="solid" svg:stroke-color="#62798c" draw:stroke-linejoin="miter" svg:stroke-opacity="100.0%" svg:stroke-width="0.26101142mm"/>
    </style:style>
    <style:style style:family="graphic" style:name="style-856">
      <style:graphic-properties draw:fill="solid" draw:fill-color="#998c81" draw:opacity="100.0%" draw:stroke="solid" svg:stroke-color="#998c81" draw:stroke-linejoin="miter" svg:stroke-opacity="100.0%" svg:stroke-width="0.26101142mm"/>
    </style:style>
    <style:style style:family="graphic" style:name="style-857">
      <style:graphic-properties draw:fill="solid" draw:fill-color="#6b8e9f" draw:opacity="100.0%" draw:stroke="solid" svg:stroke-color="#6b8e9f" draw:stroke-linejoin="miter" svg:stroke-opacity="100.0%" svg:stroke-width="0.26101142mm"/>
    </style:style>
    <style:style style:family="graphic" style:name="style-858">
      <style:graphic-properties draw:fill="solid" draw:fill-color="#738b9d" draw:opacity="100.0%" draw:stroke="solid" svg:stroke-color="#738b9d" draw:stroke-linejoin="miter" svg:stroke-opacity="100.0%" svg:stroke-width="0.26101142mm"/>
    </style:style>
    <style:style style:family="graphic" style:name="style-859">
      <style:graphic-properties draw:fill="solid" draw:fill-color="#9c9084" draw:opacity="100.0%" draw:stroke="solid" svg:stroke-color="#9c9084" draw:stroke-linejoin="miter" svg:stroke-opacity="100.0%" svg:stroke-width="0.26101142mm"/>
    </style:style>
    <style:style style:family="graphic" style:name="style-860">
      <style:graphic-properties draw:fill="solid" draw:fill-color="#5a677f" draw:opacity="100.0%" draw:stroke="solid" svg:stroke-color="#5a677f" draw:stroke-linejoin="miter" svg:stroke-opacity="100.0%" svg:stroke-width="0.26101142mm"/>
    </style:style>
    <style:style style:family="graphic" style:name="style-861">
      <style:graphic-properties draw:fill="solid" draw:fill-color="#7c8394" draw:opacity="100.0%" draw:stroke="solid" svg:stroke-color="#7c8394" draw:stroke-linejoin="miter" svg:stroke-opacity="100.0%" svg:stroke-width="0.26101142mm"/>
    </style:style>
    <style:style style:family="graphic" style:name="style-862">
      <style:graphic-properties draw:fill="solid" draw:fill-color="#50708c" draw:opacity="100.0%" draw:stroke="solid" svg:stroke-color="#50708c" draw:stroke-linejoin="miter" svg:stroke-opacity="100.0%" svg:stroke-width="0.26101142mm"/>
    </style:style>
    <style:style style:family="graphic" style:name="style-863">
      <style:graphic-properties draw:fill="solid" draw:fill-color="#857d7c" draw:opacity="100.0%" draw:stroke="solid" svg:stroke-color="#857d7c" draw:stroke-linejoin="miter" svg:stroke-opacity="100.0%" svg:stroke-width="0.26101142mm"/>
    </style:style>
    <style:style style:family="graphic" style:name="style-864">
      <style:graphic-properties draw:fill="solid" draw:fill-color="#243652" draw:opacity="100.0%" draw:stroke="solid" svg:stroke-color="#243652" draw:stroke-linejoin="miter" svg:stroke-opacity="100.0%" svg:stroke-width="0.26101142mm"/>
    </style:style>
    <style:style style:family="graphic" style:name="style-865">
      <style:graphic-properties draw:fill="solid" draw:fill-color="#466280" draw:opacity="100.0%" draw:stroke="solid" svg:stroke-color="#466280" draw:stroke-linejoin="miter" svg:stroke-opacity="100.0%" svg:stroke-width="0.26101142mm"/>
    </style:style>
    <style:style style:family="graphic" style:name="style-866">
      <style:graphic-properties draw:fill="solid" draw:fill-color="#514f54" draw:opacity="100.0%" draw:stroke="solid" svg:stroke-color="#514f54" draw:stroke-linejoin="miter" svg:stroke-opacity="100.0%" svg:stroke-width="0.26101142mm"/>
    </style:style>
    <style:style style:family="graphic" style:name="style-867">
      <style:graphic-properties draw:fill="solid" draw:fill-color="#3a2e29" draw:opacity="100.0%" draw:stroke="solid" svg:stroke-color="#3a2e29" draw:stroke-linejoin="miter" svg:stroke-opacity="100.0%" svg:stroke-width="0.26101142mm"/>
    </style:style>
    <style:style style:family="graphic" style:name="style-868">
      <style:graphic-properties draw:fill="solid" draw:fill-color="#46342b" draw:opacity="100.0%" draw:stroke="solid" svg:stroke-color="#46342b" draw:stroke-linejoin="miter" svg:stroke-opacity="100.0%" svg:stroke-width="0.26101142mm"/>
    </style:style>
    <style:style style:family="graphic" style:name="style-869">
      <style:graphic-properties draw:fill="solid" draw:fill-color="#7696ab" draw:opacity="100.0%" draw:stroke="solid" svg:stroke-color="#7696ab" draw:stroke-linejoin="miter" svg:stroke-opacity="100.0%" svg:stroke-width="0.26101142mm"/>
    </style:style>
    <style:style style:family="graphic" style:name="style-870">
      <style:graphic-properties draw:fill="solid" draw:fill-color="#283b53" draw:opacity="100.0%" draw:stroke="solid" svg:stroke-color="#283b53" draw:stroke-linejoin="miter" svg:stroke-opacity="100.0%" svg:stroke-width="0.26101142mm"/>
    </style:style>
    <style:style style:family="graphic" style:name="style-871">
      <style:graphic-properties draw:fill="solid" draw:fill-color="#2c3d55" draw:opacity="100.0%" draw:stroke="solid" svg:stroke-color="#2c3d55" draw:stroke-linejoin="miter" svg:stroke-opacity="100.0%" svg:stroke-width="0.26101142mm"/>
    </style:style>
    <style:style style:family="graphic" style:name="style-872">
      <style:graphic-properties draw:fill="solid" draw:fill-color="#423835" draw:opacity="100.0%" draw:stroke="solid" svg:stroke-color="#423835" draw:stroke-linejoin="miter" svg:stroke-opacity="100.0%" svg:stroke-width="0.26101142mm"/>
    </style:style>
    <style:style style:family="graphic" style:name="style-873">
      <style:graphic-properties draw:fill="solid" draw:fill-color="#1a2f4b" draw:opacity="100.0%" draw:stroke="solid" svg:stroke-color="#1a2f4b" draw:stroke-linejoin="miter" svg:stroke-opacity="100.0%" svg:stroke-width="0.26101142mm"/>
    </style:style>
    <style:style style:family="graphic" style:name="style-874">
      <style:graphic-properties draw:fill="solid" draw:fill-color="#6f8fa4" draw:opacity="100.0%" draw:stroke="solid" svg:stroke-color="#6f8fa4" draw:stroke-linejoin="miter" svg:stroke-opacity="100.0%" svg:stroke-width="0.26101142mm"/>
    </style:style>
    <style:style style:family="graphic" style:name="style-875">
      <style:graphic-properties draw:fill="solid" draw:fill-color="#1a2338" draw:opacity="100.0%" draw:stroke="solid" svg:stroke-color="#1a2338" draw:stroke-linejoin="miter" svg:stroke-opacity="100.0%" svg:stroke-width="0.26101142mm"/>
    </style:style>
    <style:style style:family="graphic" style:name="style-876">
      <style:graphic-properties draw:fill="solid" draw:fill-color="#717784" draw:opacity="100.0%" draw:stroke="solid" svg:stroke-color="#717784" draw:stroke-linejoin="miter" svg:stroke-opacity="100.0%" svg:stroke-width="0.26101142mm"/>
    </style:style>
    <style:style style:family="graphic" style:name="style-877">
      <style:graphic-properties draw:fill="solid" draw:fill-color="#3f576f" draw:opacity="100.0%" draw:stroke="solid" svg:stroke-color="#3f576f" draw:stroke-linejoin="miter" svg:stroke-opacity="100.0%" svg:stroke-width="0.26101142mm"/>
    </style:style>
    <style:style style:family="graphic" style:name="style-878">
      <style:graphic-properties draw:fill="solid" draw:fill-color="#668196" draw:opacity="100.0%" draw:stroke="solid" svg:stroke-color="#668196" draw:stroke-linejoin="miter" svg:stroke-opacity="100.0%" svg:stroke-width="0.26101142mm"/>
    </style:style>
    <style:style style:family="graphic" style:name="style-879">
      <style:graphic-properties draw:fill="solid" draw:fill-color="#435770" draw:opacity="100.0%" draw:stroke="solid" svg:stroke-color="#435770" draw:stroke-linejoin="miter" svg:stroke-opacity="100.0%" svg:stroke-width="0.26101142mm"/>
    </style:style>
    <style:style style:family="graphic" style:name="style-880">
      <style:graphic-properties draw:fill="solid" draw:fill-color="#565c6a" draw:opacity="100.0%" draw:stroke="solid" svg:stroke-color="#565c6a" draw:stroke-linejoin="miter" svg:stroke-opacity="100.0%" svg:stroke-width="0.26101142mm"/>
    </style:style>
    <style:style style:family="graphic" style:name="style-881">
      <style:graphic-properties draw:fill="solid" draw:fill-color="#344861" draw:opacity="100.0%" draw:stroke="solid" svg:stroke-color="#344861" draw:stroke-linejoin="miter" svg:stroke-opacity="100.0%" svg:stroke-width="0.26101142mm"/>
    </style:style>
    <style:style style:family="graphic" style:name="style-882">
      <style:graphic-properties draw:fill="solid" draw:fill-color="#536077" draw:opacity="100.0%" draw:stroke="solid" svg:stroke-color="#536077" draw:stroke-linejoin="miter" svg:stroke-opacity="100.0%" svg:stroke-width="0.26101142mm"/>
    </style:style>
    <style:style style:family="graphic" style:name="style-883">
      <style:graphic-properties draw:fill="solid" draw:fill-color="#1b374d" draw:opacity="100.0%" draw:stroke="solid" svg:stroke-color="#1b374d" draw:stroke-linejoin="miter" svg:stroke-opacity="100.0%" svg:stroke-width="0.26101142mm"/>
    </style:style>
    <style:style style:family="graphic" style:name="style-884">
      <style:graphic-properties draw:fill="solid" draw:fill-color="#b5998f" draw:opacity="100.0%" draw:stroke="solid" svg:stroke-color="#b5998f" draw:stroke-linejoin="miter" svg:stroke-opacity="100.0%" svg:stroke-width="0.26101142mm"/>
    </style:style>
    <style:style style:family="graphic" style:name="style-885">
      <style:graphic-properties draw:fill="solid" draw:fill-color="#2f556c" draw:opacity="100.0%" draw:stroke="solid" svg:stroke-color="#2f556c" draw:stroke-linejoin="miter" svg:stroke-opacity="100.0%" svg:stroke-width="0.26101142mm"/>
    </style:style>
    <style:style style:family="graphic" style:name="style-886">
      <style:graphic-properties draw:fill="solid" draw:fill-color="#7f7d80" draw:opacity="100.0%" draw:stroke="solid" svg:stroke-color="#7f7d80" draw:stroke-linejoin="miter" svg:stroke-opacity="100.0%" svg:stroke-width="0.26101142mm"/>
    </style:style>
    <style:style style:family="graphic" style:name="style-887">
      <style:graphic-properties draw:fill="solid" draw:fill-color="#403c3b" draw:opacity="100.0%" draw:stroke="solid" svg:stroke-color="#403c3b" draw:stroke-linejoin="miter" svg:stroke-opacity="100.0%" svg:stroke-width="0.26101142mm"/>
    </style:style>
    <style:style style:family="graphic" style:name="style-888">
      <style:graphic-properties draw:fill="solid" draw:fill-color="#8a807a" draw:opacity="100.0%" draw:stroke="solid" svg:stroke-color="#8a807a" draw:stroke-linejoin="miter" svg:stroke-opacity="100.0%" svg:stroke-width="0.26101142mm"/>
    </style:style>
    <style:style style:family="graphic" style:name="style-889">
      <style:graphic-properties draw:fill="solid" draw:fill-color="#1e344d" draw:opacity="100.0%" draw:stroke="solid" svg:stroke-color="#1e344d" draw:stroke-linejoin="miter" svg:stroke-opacity="100.0%" svg:stroke-width="0.26101142mm"/>
    </style:style>
    <style:style style:family="graphic" style:name="style-890">
      <style:graphic-properties draw:fill="solid" draw:fill-color="#2f4158" draw:opacity="100.0%" draw:stroke="solid" svg:stroke-color="#2f4158" draw:stroke-linejoin="miter" svg:stroke-opacity="100.0%" svg:stroke-width="0.26101142mm"/>
    </style:style>
    <style:style style:family="graphic" style:name="style-891">
      <style:graphic-properties draw:fill="solid" draw:fill-color="#597a94" draw:opacity="100.0%" draw:stroke="solid" svg:stroke-color="#597a94" draw:stroke-linejoin="miter" svg:stroke-opacity="100.0%" svg:stroke-width="0.26101142mm"/>
    </style:style>
    <style:style style:family="graphic" style:name="style-892">
      <style:graphic-properties draw:fill="solid" draw:fill-color="#224561" draw:opacity="100.0%" draw:stroke="solid" svg:stroke-color="#224561" draw:stroke-linejoin="miter" svg:stroke-opacity="100.0%" svg:stroke-width="0.26101142mm"/>
    </style:style>
    <style:style style:family="graphic" style:name="style-893">
      <style:graphic-properties draw:fill="solid" draw:fill-color="#24516a" draw:opacity="100.0%" draw:stroke="solid" svg:stroke-color="#24516a" draw:stroke-linejoin="miter" svg:stroke-opacity="100.0%" svg:stroke-width="0.26101142mm"/>
    </style:style>
    <style:style style:family="graphic" style:name="style-894">
      <style:graphic-properties draw:fill="solid" draw:fill-color="#627185" draw:opacity="100.0%" draw:stroke="solid" svg:stroke-color="#627185" draw:stroke-linejoin="miter" svg:stroke-opacity="100.0%" svg:stroke-width="0.26101142mm"/>
    </style:style>
    <style:style style:family="graphic" style:name="style-895">
      <style:graphic-properties draw:fill="solid" draw:fill-color="#3a4860" draw:opacity="100.0%" draw:stroke="solid" svg:stroke-color="#3a4860" draw:stroke-linejoin="miter" svg:stroke-opacity="100.0%" svg:stroke-width="0.26101142mm"/>
    </style:style>
    <style:style style:family="graphic" style:name="style-896">
      <style:graphic-properties draw:fill="solid" draw:fill-color="#23344d" draw:opacity="100.0%" draw:stroke="solid" svg:stroke-color="#23344d" draw:stroke-linejoin="miter" svg:stroke-opacity="100.0%" svg:stroke-width="0.26101142mm"/>
    </style:style>
    <style:style style:family="graphic" style:name="style-897">
      <style:graphic-properties draw:fill="solid" draw:fill-color="#5c758a" draw:opacity="100.0%" draw:stroke="solid" svg:stroke-color="#5c758a" draw:stroke-linejoin="miter" svg:stroke-opacity="100.0%" svg:stroke-width="0.26101142mm"/>
    </style:style>
    <style:style style:family="graphic" style:name="style-898">
      <style:graphic-properties draw:fill="solid" draw:fill-color="#d9d3cd" draw:opacity="100.0%" draw:stroke="solid" svg:stroke-color="#d9d3cd" draw:stroke-linejoin="miter" svg:stroke-opacity="100.0%" svg:stroke-width="0.26101142mm"/>
    </style:style>
    <style:style style:family="graphic" style:name="style-899">
      <style:graphic-properties draw:fill="solid" draw:fill-color="#5a677d" draw:opacity="100.0%" draw:stroke="solid" svg:stroke-color="#5a677d" draw:stroke-linejoin="miter" svg:stroke-opacity="100.0%" svg:stroke-width="0.26101142mm"/>
    </style:style>
    <style:style style:family="graphic" style:name="style-900">
      <style:graphic-properties draw:fill="solid" draw:fill-color="#59778f" draw:opacity="100.0%" draw:stroke="solid" svg:stroke-color="#59778f" draw:stroke-linejoin="miter" svg:stroke-opacity="100.0%" svg:stroke-width="0.26101142mm"/>
    </style:style>
    <style:style style:family="graphic" style:name="style-901">
      <style:graphic-properties draw:fill="solid" draw:fill-color="#2c465e" draw:opacity="100.0%" draw:stroke="solid" svg:stroke-color="#2c465e" draw:stroke-linejoin="miter" svg:stroke-opacity="100.0%" svg:stroke-width="0.26101142mm"/>
    </style:style>
    <style:style style:family="graphic" style:name="style-902">
      <style:graphic-properties draw:fill="solid" draw:fill-color="#6a7996" draw:opacity="100.0%" draw:stroke="solid" svg:stroke-color="#6a7996" draw:stroke-linejoin="miter" svg:stroke-opacity="100.0%" svg:stroke-width="0.26101142mm"/>
    </style:style>
    <style:style style:family="graphic" style:name="style-903">
      <style:graphic-properties draw:fill="solid" draw:fill-color="#828084" draw:opacity="100.0%" draw:stroke="solid" svg:stroke-color="#828084" draw:stroke-linejoin="miter" svg:stroke-opacity="100.0%" svg:stroke-width="0.26101142mm"/>
    </style:style>
    <style:style style:family="graphic" style:name="style-904">
      <style:graphic-properties draw:fill="solid" draw:fill-color="#b5aba4" draw:opacity="100.0%" draw:stroke="solid" svg:stroke-color="#b5aba4" draw:stroke-linejoin="miter" svg:stroke-opacity="100.0%" svg:stroke-width="0.26101142mm"/>
    </style:style>
    <style:style style:family="graphic" style:name="style-905">
      <style:graphic-properties draw:fill="solid" draw:fill-color="#415977" draw:opacity="100.0%" draw:stroke="solid" svg:stroke-color="#415977" draw:stroke-linejoin="miter" svg:stroke-opacity="100.0%" svg:stroke-width="0.26101142mm"/>
    </style:style>
    <style:style style:family="graphic" style:name="style-906">
      <style:graphic-properties draw:fill="solid" draw:fill-color="#2b3b54" draw:opacity="100.0%" draw:stroke="solid" svg:stroke-color="#2b3b54" draw:stroke-linejoin="miter" svg:stroke-opacity="100.0%" svg:stroke-width="0.26101142mm"/>
    </style:style>
    <style:style style:family="graphic" style:name="style-907">
      <style:graphic-properties draw:fill="solid" draw:fill-color="#3c536c" draw:opacity="100.0%" draw:stroke="solid" svg:stroke-color="#3c536c" draw:stroke-linejoin="miter" svg:stroke-opacity="100.0%" svg:stroke-width="0.26101142mm"/>
    </style:style>
    <style:style style:family="graphic" style:name="style-908">
      <style:graphic-properties draw:fill="solid" draw:fill-color="#172944" draw:opacity="100.0%" draw:stroke="solid" svg:stroke-color="#172944" draw:stroke-linejoin="miter" svg:stroke-opacity="100.0%" svg:stroke-width="0.26101142mm"/>
    </style:style>
    <style:style style:family="graphic" style:name="style-909">
      <style:graphic-properties draw:fill="solid" draw:fill-color="#122542" draw:opacity="100.0%" draw:stroke="solid" svg:stroke-color="#122542" draw:stroke-linejoin="miter" svg:stroke-opacity="100.0%" svg:stroke-width="0.26101142mm"/>
    </style:style>
    <style:style style:family="graphic" style:name="style-910">
      <style:graphic-properties draw:fill="solid" draw:fill-color="#3e4456" draw:opacity="100.0%" draw:stroke="solid" svg:stroke-color="#3e4456" draw:stroke-linejoin="miter" svg:stroke-opacity="100.0%" svg:stroke-width="0.26101142mm"/>
    </style:style>
    <style:style style:family="graphic" style:name="style-911">
      <style:graphic-properties draw:fill="solid" draw:fill-color="#787672" draw:opacity="100.0%" draw:stroke="solid" svg:stroke-color="#787672" draw:stroke-linejoin="miter" svg:stroke-opacity="100.0%" svg:stroke-width="0.26101142mm"/>
    </style:style>
    <style:style style:family="graphic" style:name="style-912">
      <style:graphic-properties draw:fill="solid" draw:fill-color="#284b67" draw:opacity="100.0%" draw:stroke="solid" svg:stroke-color="#284b67" draw:stroke-linejoin="miter" svg:stroke-opacity="100.0%" svg:stroke-width="0.26101142mm"/>
    </style:style>
    <style:style style:family="graphic" style:name="style-913">
      <style:graphic-properties draw:fill="solid" draw:fill-color="#263b58" draw:opacity="100.0%" draw:stroke="solid" svg:stroke-color="#263b58" draw:stroke-linejoin="miter" svg:stroke-opacity="100.0%" svg:stroke-width="0.26101142mm"/>
    </style:style>
    <style:style style:family="graphic" style:name="style-914">
      <style:graphic-properties draw:fill="solid" draw:fill-color="#597d92" draw:opacity="100.0%" draw:stroke="solid" svg:stroke-color="#597d92" draw:stroke-linejoin="miter" svg:stroke-opacity="100.0%" svg:stroke-width="0.26101142mm"/>
    </style:style>
    <style:style style:family="graphic" style:name="style-915">
      <style:graphic-properties draw:fill="solid" draw:fill-color="#10253f" draw:opacity="100.0%" draw:stroke="solid" svg:stroke-color="#10253f" draw:stroke-linejoin="miter" svg:stroke-opacity="100.0%" svg:stroke-width="0.26101142mm"/>
    </style:style>
    <style:style style:family="graphic" style:name="style-916">
      <style:graphic-properties draw:fill="solid" draw:fill-color="#707681" draw:opacity="100.0%" draw:stroke="solid" svg:stroke-color="#707681" draw:stroke-linejoin="miter" svg:stroke-opacity="100.0%" svg:stroke-width="0.26101142mm"/>
    </style:style>
    <style:style style:family="graphic" style:name="style-917">
      <style:graphic-properties draw:fill="solid" draw:fill-color="#253b53" draw:opacity="100.0%" draw:stroke="solid" svg:stroke-color="#253b53" draw:stroke-linejoin="miter" svg:stroke-opacity="100.0%" svg:stroke-width="0.26101142mm"/>
    </style:style>
    <style:style style:family="graphic" style:name="style-918">
      <style:graphic-properties draw:fill="solid" draw:fill-color="#544e4f" draw:opacity="100.0%" draw:stroke="solid" svg:stroke-color="#544e4f" draw:stroke-linejoin="miter" svg:stroke-opacity="100.0%" svg:stroke-width="0.26101142mm"/>
    </style:style>
    <style:style style:family="graphic" style:name="style-919">
      <style:graphic-properties draw:fill="solid" draw:fill-color="#686063" draw:opacity="100.0%" draw:stroke="solid" svg:stroke-color="#686063" draw:stroke-linejoin="miter" svg:stroke-opacity="100.0%" svg:stroke-width="0.26101142mm"/>
    </style:style>
    <style:style style:family="graphic" style:name="style-920">
      <style:graphic-properties draw:fill="solid" draw:fill-color="#556d82" draw:opacity="100.0%" draw:stroke="solid" svg:stroke-color="#556d82" draw:stroke-linejoin="miter" svg:stroke-opacity="100.0%" svg:stroke-width="0.26101142mm"/>
    </style:style>
    <style:style style:family="graphic" style:name="style-921">
      <style:graphic-properties draw:fill="solid" draw:fill-color="#263a53" draw:opacity="100.0%" draw:stroke="solid" svg:stroke-color="#263a53" draw:stroke-linejoin="miter" svg:stroke-opacity="100.0%" svg:stroke-width="0.26101142mm"/>
    </style:style>
    <style:style style:family="graphic" style:name="style-922">
      <style:graphic-properties draw:fill="solid" draw:fill-color="#15263d" draw:opacity="100.0%" draw:stroke="solid" svg:stroke-color="#15263d" draw:stroke-linejoin="miter" svg:stroke-opacity="100.0%" svg:stroke-width="0.26101142mm"/>
    </style:style>
    <style:style style:family="graphic" style:name="style-923">
      <style:graphic-properties draw:fill="solid" draw:fill-color="#162842" draw:opacity="100.0%" draw:stroke="solid" svg:stroke-color="#162842" draw:stroke-linejoin="miter" svg:stroke-opacity="100.0%" svg:stroke-width="0.26101142mm"/>
    </style:style>
    <style:style style:family="graphic" style:name="style-924">
      <style:graphic-properties draw:fill="solid" draw:fill-color="#6f9bb0" draw:opacity="100.0%" draw:stroke="solid" svg:stroke-color="#6f9bb0" draw:stroke-linejoin="miter" svg:stroke-opacity="100.0%" svg:stroke-width="0.26101142mm"/>
    </style:style>
    <style:style style:family="graphic" style:name="style-925">
      <style:graphic-properties draw:fill="solid" draw:fill-color="#a2958a" draw:opacity="100.0%" draw:stroke="solid" svg:stroke-color="#a2958a" draw:stroke-linejoin="miter" svg:stroke-opacity="100.0%" svg:stroke-width="0.26101142mm"/>
    </style:style>
    <style:style style:family="graphic" style:name="style-926">
      <style:graphic-properties draw:fill="solid" draw:fill-color="#2e3d58" draw:opacity="100.0%" draw:stroke="solid" svg:stroke-color="#2e3d58" draw:stroke-linejoin="miter" svg:stroke-opacity="100.0%" svg:stroke-width="0.26101142mm"/>
    </style:style>
    <style:style style:family="graphic" style:name="style-927">
      <style:graphic-properties draw:fill="solid" draw:fill-color="#1e314d" draw:opacity="100.0%" draw:stroke="solid" svg:stroke-color="#1e314d" draw:stroke-linejoin="miter" svg:stroke-opacity="100.0%" svg:stroke-width="0.26101142mm"/>
    </style:style>
    <style:style style:family="graphic" style:name="style-928">
      <style:graphic-properties draw:fill="solid" draw:fill-color="#517792" draw:opacity="100.0%" draw:stroke="solid" svg:stroke-color="#517792" draw:stroke-linejoin="miter" svg:stroke-opacity="100.0%" svg:stroke-width="0.26101142mm"/>
    </style:style>
    <style:style style:family="graphic" style:name="style-929">
      <style:graphic-properties draw:fill="solid" draw:fill-color="#3b5976" draw:opacity="100.0%" draw:stroke="solid" svg:stroke-color="#3b5976" draw:stroke-linejoin="miter" svg:stroke-opacity="100.0%" svg:stroke-width="0.26101142mm"/>
    </style:style>
    <style:style style:family="graphic" style:name="style-930">
      <style:graphic-properties draw:fill="solid" draw:fill-color="#3a5c77" draw:opacity="100.0%" draw:stroke="solid" svg:stroke-color="#3a5c77" draw:stroke-linejoin="miter" svg:stroke-opacity="100.0%" svg:stroke-width="0.26101142mm"/>
    </style:style>
    <style:style style:family="graphic" style:name="style-931">
      <style:graphic-properties draw:fill="solid" draw:fill-color="#274866" draw:opacity="100.0%" draw:stroke="solid" svg:stroke-color="#274866" draw:stroke-linejoin="miter" svg:stroke-opacity="100.0%" svg:stroke-width="0.26101142mm"/>
    </style:style>
    <style:style style:family="graphic" style:name="style-932">
      <style:graphic-properties draw:fill="solid" draw:fill-color="#172944" draw:opacity="100.0%" draw:stroke="solid" svg:stroke-color="#172944" draw:stroke-linejoin="miter" svg:stroke-opacity="100.0%" svg:stroke-width="0.26101142mm"/>
    </style:style>
    <style:style style:family="graphic" style:name="style-933">
      <style:graphic-properties draw:fill="solid" draw:fill-color="#6d6662" draw:opacity="100.0%" draw:stroke="solid" svg:stroke-color="#6d6662" draw:stroke-linejoin="miter" svg:stroke-opacity="100.0%" svg:stroke-width="0.26101142mm"/>
    </style:style>
    <style:style style:family="graphic" style:name="style-934">
      <style:graphic-properties draw:fill="solid" draw:fill-color="#466a84" draw:opacity="100.0%" draw:stroke="solid" svg:stroke-color="#466a84" draw:stroke-linejoin="miter" svg:stroke-opacity="100.0%" svg:stroke-width="0.26101142mm"/>
    </style:style>
    <style:style style:family="graphic" style:name="style-935">
      <style:graphic-properties draw:fill="solid" draw:fill-color="#af9d8e" draw:opacity="100.0%" draw:stroke="solid" svg:stroke-color="#af9d8e" draw:stroke-linejoin="miter" svg:stroke-opacity="100.0%" svg:stroke-width="0.26101142mm"/>
    </style:style>
    <style:style style:family="graphic" style:name="style-936">
      <style:graphic-properties draw:fill="solid" draw:fill-color="#1e314f" draw:opacity="100.0%" draw:stroke="solid" svg:stroke-color="#1e314f" draw:stroke-linejoin="miter" svg:stroke-opacity="100.0%" svg:stroke-width="0.26101142mm"/>
    </style:style>
    <style:style style:family="graphic" style:name="style-937">
      <style:graphic-properties draw:fill="solid" draw:fill-color="#24344e" draw:opacity="100.0%" draw:stroke="solid" svg:stroke-color="#24344e" draw:stroke-linejoin="miter" svg:stroke-opacity="100.0%" svg:stroke-width="0.26101142mm"/>
    </style:style>
    <style:style style:family="graphic" style:name="style-938">
      <style:graphic-properties draw:fill="solid" draw:fill-color="#4e6e88" draw:opacity="100.0%" draw:stroke="solid" svg:stroke-color="#4e6e88" draw:stroke-linejoin="miter" svg:stroke-opacity="100.0%" svg:stroke-width="0.26101142mm"/>
    </style:style>
    <style:style style:family="graphic" style:name="style-939">
      <style:graphic-properties draw:fill="solid" draw:fill-color="#131d2e" draw:opacity="100.0%" draw:stroke="solid" svg:stroke-color="#131d2e" draw:stroke-linejoin="miter" svg:stroke-opacity="100.0%" svg:stroke-width="0.26101142mm"/>
    </style:style>
    <style:style style:family="graphic" style:name="style-940">
      <style:graphic-properties draw:fill="solid" draw:fill-color="#631d11" draw:opacity="100.0%" draw:stroke="solid" svg:stroke-color="#631d11" draw:stroke-linejoin="miter" svg:stroke-opacity="100.0%" svg:stroke-width="0.26101142mm"/>
    </style:style>
    <style:style style:family="graphic" style:name="style-941">
      <style:graphic-properties draw:fill="solid" draw:fill-color="#5d6b84" draw:opacity="100.0%" draw:stroke="solid" svg:stroke-color="#5d6b84" draw:stroke-linejoin="miter" svg:stroke-opacity="100.0%" svg:stroke-width="0.26101142mm"/>
    </style:style>
    <style:style style:family="graphic" style:name="style-942">
      <style:graphic-properties draw:fill="solid" draw:fill-color="#cabdb6" draw:opacity="100.0%" draw:stroke="solid" svg:stroke-color="#cabdb6" draw:stroke-linejoin="miter" svg:stroke-opacity="100.0%" svg:stroke-width="0.26101142mm"/>
    </style:style>
    <style:style style:family="graphic" style:name="style-943">
      <style:graphic-properties draw:fill="solid" draw:fill-color="#a3948d" draw:opacity="100.0%" draw:stroke="solid" svg:stroke-color="#a3948d" draw:stroke-linejoin="miter" svg:stroke-opacity="100.0%" svg:stroke-width="0.26101142mm"/>
    </style:style>
    <style:style style:family="graphic" style:name="style-944">
      <style:graphic-properties draw:fill="solid" draw:fill-color="#3f5e7b" draw:opacity="100.0%" draw:stroke="solid" svg:stroke-color="#3f5e7b" draw:stroke-linejoin="miter" svg:stroke-opacity="100.0%" svg:stroke-width="0.26101142mm"/>
    </style:style>
    <style:style style:family="graphic" style:name="style-945">
      <style:graphic-properties draw:fill="solid" draw:fill-color="#456076" draw:opacity="100.0%" draw:stroke="solid" svg:stroke-color="#456076" draw:stroke-linejoin="miter" svg:stroke-opacity="100.0%" svg:stroke-width="0.26101142mm"/>
    </style:style>
    <style:style style:family="graphic" style:name="style-946">
      <style:graphic-properties draw:fill="solid" draw:fill-color="#2d455c" draw:opacity="100.0%" draw:stroke="solid" svg:stroke-color="#2d455c" draw:stroke-linejoin="miter" svg:stroke-opacity="100.0%" svg:stroke-width="0.26101142mm"/>
    </style:style>
    <style:style style:family="graphic" style:name="style-947">
      <style:graphic-properties draw:fill="solid" draw:fill-color="#43536d" draw:opacity="100.0%" draw:stroke="solid" svg:stroke-color="#43536d" draw:stroke-linejoin="miter" svg:stroke-opacity="100.0%" svg:stroke-width="0.26101142mm"/>
    </style:style>
    <style:style style:family="graphic" style:name="style-948">
      <style:graphic-properties draw:fill="solid" draw:fill-color="#51718c" draw:opacity="100.0%" draw:stroke="solid" svg:stroke-color="#51718c" draw:stroke-linejoin="miter" svg:stroke-opacity="100.0%" svg:stroke-width="0.26101142mm"/>
    </style:style>
    <style:style style:family="graphic" style:name="style-949">
      <style:graphic-properties draw:fill="solid" draw:fill-color="#32425a" draw:opacity="100.0%" draw:stroke="solid" svg:stroke-color="#32425a" draw:stroke-linejoin="miter" svg:stroke-opacity="100.0%" svg:stroke-width="0.26101142mm"/>
    </style:style>
    <style:style style:family="graphic" style:name="style-950">
      <style:graphic-properties draw:fill="solid" draw:fill-color="#3c5872" draw:opacity="100.0%" draw:stroke="solid" svg:stroke-color="#3c5872" draw:stroke-linejoin="miter" svg:stroke-opacity="100.0%" svg:stroke-width="0.26101142mm"/>
    </style:style>
    <style:style style:family="graphic" style:name="style-951">
      <style:graphic-properties draw:fill="solid" draw:fill-color="#223950" draw:opacity="100.0%" draw:stroke="solid" svg:stroke-color="#223950" draw:stroke-linejoin="miter" svg:stroke-opacity="100.0%" svg:stroke-width="0.26101142mm"/>
    </style:style>
    <style:style style:family="graphic" style:name="style-952">
      <style:graphic-properties draw:fill="solid" draw:fill-color="#264464" draw:opacity="100.0%" draw:stroke="solid" svg:stroke-color="#264464" draw:stroke-linejoin="miter" svg:stroke-opacity="100.0%" svg:stroke-width="0.26101142mm"/>
    </style:style>
    <style:style style:family="graphic" style:name="style-953">
      <style:graphic-properties draw:fill="solid" draw:fill-color="#5c768a" draw:opacity="100.0%" draw:stroke="solid" svg:stroke-color="#5c768a" draw:stroke-linejoin="miter" svg:stroke-opacity="100.0%" svg:stroke-width="0.26101142mm"/>
    </style:style>
    <style:style style:family="graphic" style:name="style-954">
      <style:graphic-properties draw:fill="solid" draw:fill-color="#1f314d" draw:opacity="100.0%" draw:stroke="solid" svg:stroke-color="#1f314d" draw:stroke-linejoin="miter" svg:stroke-opacity="100.0%" svg:stroke-width="0.26101142mm"/>
    </style:style>
    <style:style style:family="graphic" style:name="style-955">
      <style:graphic-properties draw:fill="solid" draw:fill-color="#5a3124" draw:opacity="100.0%" draw:stroke="solid" svg:stroke-color="#5a3124" draw:stroke-linejoin="miter" svg:stroke-opacity="100.0%" svg:stroke-width="0.26101142mm"/>
    </style:style>
    <style:style style:family="graphic" style:name="style-956">
      <style:graphic-properties draw:fill="solid" draw:fill-color="#413530" draw:opacity="100.0%" draw:stroke="solid" svg:stroke-color="#413530" draw:stroke-linejoin="miter" svg:stroke-opacity="100.0%" svg:stroke-width="0.26101142mm"/>
    </style:style>
    <style:style style:family="graphic" style:name="style-957">
      <style:graphic-properties draw:fill="solid" draw:fill-color="#1a2d45" draw:opacity="100.0%" draw:stroke="solid" svg:stroke-color="#1a2d45" draw:stroke-linejoin="miter" svg:stroke-opacity="100.0%" svg:stroke-width="0.26101142mm"/>
    </style:style>
    <style:style style:family="graphic" style:name="style-958">
      <style:graphic-properties draw:fill="solid" draw:fill-color="#aaa299" draw:opacity="100.0%" draw:stroke="solid" svg:stroke-color="#aaa299" draw:stroke-linejoin="miter" svg:stroke-opacity="100.0%" svg:stroke-width="0.26101142mm"/>
    </style:style>
    <style:style style:family="graphic" style:name="style-959">
      <style:graphic-properties draw:fill="solid" draw:fill-color="#625851" draw:opacity="100.0%" draw:stroke="solid" svg:stroke-color="#625851" draw:stroke-linejoin="miter" svg:stroke-opacity="100.0%" svg:stroke-width="0.26101142mm"/>
    </style:style>
    <style:style style:family="graphic" style:name="style-960">
      <style:graphic-properties draw:fill="solid" draw:fill-color="#8b8277" draw:opacity="100.0%" draw:stroke="solid" svg:stroke-color="#8b8277" draw:stroke-linejoin="miter" svg:stroke-opacity="100.0%" svg:stroke-width="0.26101142mm"/>
    </style:style>
    <style:style style:family="graphic" style:name="style-961">
      <style:graphic-properties draw:fill="solid" draw:fill-color="#606b7e" draw:opacity="100.0%" draw:stroke="solid" svg:stroke-color="#606b7e" draw:stroke-linejoin="miter" svg:stroke-opacity="100.0%" svg:stroke-width="0.26101142mm"/>
    </style:style>
    <style:style style:family="graphic" style:name="style-962">
      <style:graphic-properties draw:fill="solid" draw:fill-color="#3a526d" draw:opacity="100.0%" draw:stroke="solid" svg:stroke-color="#3a526d" draw:stroke-linejoin="miter" svg:stroke-opacity="100.0%" svg:stroke-width="0.26101142mm"/>
    </style:style>
    <style:style style:family="graphic" style:name="style-963">
      <style:graphic-properties draw:fill="solid" draw:fill-color="#1c304d" draw:opacity="100.0%" draw:stroke="solid" svg:stroke-color="#1c304d" draw:stroke-linejoin="miter" svg:stroke-opacity="100.0%" svg:stroke-width="0.26101142mm"/>
    </style:style>
    <style:style style:family="graphic" style:name="style-964">
      <style:graphic-properties draw:fill="solid" draw:fill-color="#607590" draw:opacity="100.0%" draw:stroke="solid" svg:stroke-color="#607590" draw:stroke-linejoin="miter" svg:stroke-opacity="100.0%" svg:stroke-width="0.26101142mm"/>
    </style:style>
    <style:style style:family="graphic" style:name="style-965">
      <style:graphic-properties draw:fill="solid" draw:fill-color="#4c4647" draw:opacity="100.0%" draw:stroke="solid" svg:stroke-color="#4c4647" draw:stroke-linejoin="miter" svg:stroke-opacity="100.0%" svg:stroke-width="0.26101142mm"/>
    </style:style>
    <style:style style:family="graphic" style:name="style-966">
      <style:graphic-properties draw:fill="solid" draw:fill-color="#577c95" draw:opacity="100.0%" draw:stroke="solid" svg:stroke-color="#577c95" draw:stroke-linejoin="miter" svg:stroke-opacity="100.0%" svg:stroke-width="0.26101142mm"/>
    </style:style>
    <style:style style:family="graphic" style:name="style-967">
      <style:graphic-properties draw:fill="solid" draw:fill-color="#1f334c" draw:opacity="100.0%" draw:stroke="solid" svg:stroke-color="#1f334c" draw:stroke-linejoin="miter" svg:stroke-opacity="100.0%" svg:stroke-width="0.26101142mm"/>
    </style:style>
    <style:style style:family="graphic" style:name="style-968">
      <style:graphic-properties draw:fill="solid" draw:fill-color="#39617b" draw:opacity="100.0%" draw:stroke="solid" svg:stroke-color="#39617b" draw:stroke-linejoin="miter" svg:stroke-opacity="100.0%" svg:stroke-width="0.26101142mm"/>
    </style:style>
    <style:style style:family="graphic" style:name="style-969">
      <style:graphic-properties draw:fill="solid" draw:fill-color="#2b2b2f" draw:opacity="100.0%" draw:stroke="solid" svg:stroke-color="#2b2b2f" draw:stroke-linejoin="miter" svg:stroke-opacity="100.0%" svg:stroke-width="0.26101142mm"/>
    </style:style>
    <style:style style:family="graphic" style:name="style-970">
      <style:graphic-properties draw:fill="solid" draw:fill-color="#3c3533" draw:opacity="100.0%" draw:stroke="solid" svg:stroke-color="#3c3533" draw:stroke-linejoin="miter" svg:stroke-opacity="100.0%" svg:stroke-width="0.26101142mm"/>
    </style:style>
    <style:style style:family="graphic" style:name="style-971">
      <style:graphic-properties draw:fill="solid" draw:fill-color="#5f6b80" draw:opacity="100.0%" draw:stroke="solid" svg:stroke-color="#5f6b80" draw:stroke-linejoin="miter" svg:stroke-opacity="100.0%" svg:stroke-width="0.26101142mm"/>
    </style:style>
    <style:style style:family="graphic" style:name="style-972">
      <style:graphic-properties draw:fill="solid" draw:fill-color="#546b81" draw:opacity="100.0%" draw:stroke="solid" svg:stroke-color="#546b81" draw:stroke-linejoin="miter" svg:stroke-opacity="100.0%" svg:stroke-width="0.26101142mm"/>
    </style:style>
    <style:style style:family="graphic" style:name="style-973">
      <style:graphic-properties draw:fill="solid" draw:fill-color="#416784" draw:opacity="100.0%" draw:stroke="solid" svg:stroke-color="#416784" draw:stroke-linejoin="miter" svg:stroke-opacity="100.0%" svg:stroke-width="0.26101142mm"/>
    </style:style>
    <style:style style:family="graphic" style:name="style-974">
      <style:graphic-properties draw:fill="solid" draw:fill-color="#1b2f4b" draw:opacity="100.0%" draw:stroke="solid" svg:stroke-color="#1b2f4b" draw:stroke-linejoin="miter" svg:stroke-opacity="100.0%" svg:stroke-width="0.26101142mm"/>
    </style:style>
    <style:style style:family="graphic" style:name="style-975">
      <style:graphic-properties draw:fill="solid" draw:fill-color="#8597aa" draw:opacity="100.0%" draw:stroke="solid" svg:stroke-color="#8597aa" draw:stroke-linejoin="miter" svg:stroke-opacity="100.0%" svg:stroke-width="0.26101142mm"/>
    </style:style>
    <style:style style:family="graphic" style:name="style-976">
      <style:graphic-properties draw:fill="solid" draw:fill-color="#1d2f4a" draw:opacity="100.0%" draw:stroke="solid" svg:stroke-color="#1d2f4a" draw:stroke-linejoin="miter" svg:stroke-opacity="100.0%" svg:stroke-width="0.26101142mm"/>
    </style:style>
    <style:style style:family="graphic" style:name="style-977">
      <style:graphic-properties draw:fill="solid" draw:fill-color="#304d68" draw:opacity="100.0%" draw:stroke="solid" svg:stroke-color="#304d68" draw:stroke-linejoin="miter" svg:stroke-opacity="100.0%" svg:stroke-width="0.26101142mm"/>
    </style:style>
    <style:style style:family="graphic" style:name="style-978">
      <style:graphic-properties draw:fill="solid" draw:fill-color="#56829d" draw:opacity="100.0%" draw:stroke="solid" svg:stroke-color="#56829d" draw:stroke-linejoin="miter" svg:stroke-opacity="100.0%" svg:stroke-width="0.26101142mm"/>
    </style:style>
    <style:style style:family="graphic" style:name="style-979">
      <style:graphic-properties draw:fill="solid" draw:fill-color="#465f79" draw:opacity="100.0%" draw:stroke="solid" svg:stroke-color="#465f79" draw:stroke-linejoin="miter" svg:stroke-opacity="100.0%" svg:stroke-width="0.26101142mm"/>
    </style:style>
    <style:style style:family="graphic" style:name="style-980">
      <style:graphic-properties draw:fill="solid" draw:fill-color="#797267" draw:opacity="100.0%" draw:stroke="solid" svg:stroke-color="#797267" draw:stroke-linejoin="miter" svg:stroke-opacity="100.0%" svg:stroke-width="0.26101142mm"/>
    </style:style>
    <style:style style:family="graphic" style:name="style-981">
      <style:graphic-properties draw:fill="solid" draw:fill-color="#5a6b82" draw:opacity="100.0%" draw:stroke="solid" svg:stroke-color="#5a6b82" draw:stroke-linejoin="miter" svg:stroke-opacity="100.0%" svg:stroke-width="0.26101142mm"/>
    </style:style>
    <style:style style:family="graphic" style:name="style-982">
      <style:graphic-properties draw:fill="solid" draw:fill-color="#547a94" draw:opacity="100.0%" draw:stroke="solid" svg:stroke-color="#547a94" draw:stroke-linejoin="miter" svg:stroke-opacity="100.0%" svg:stroke-width="0.26101142mm"/>
    </style:style>
    <style:style style:family="graphic" style:name="style-983">
      <style:graphic-properties draw:fill="solid" draw:fill-color="#bdb7b3" draw:opacity="100.0%" draw:stroke="solid" svg:stroke-color="#bdb7b3" draw:stroke-linejoin="miter" svg:stroke-opacity="100.0%" svg:stroke-width="0.26101142mm"/>
    </style:style>
    <style:style style:family="graphic" style:name="style-984">
      <style:graphic-properties draw:fill="solid" draw:fill-color="#2d2121" draw:opacity="100.0%" draw:stroke="solid" svg:stroke-color="#2d2121" draw:stroke-linejoin="miter" svg:stroke-opacity="100.0%" svg:stroke-width="0.26101142mm"/>
    </style:style>
    <style:style style:family="graphic" style:name="style-985">
      <style:graphic-properties draw:fill="solid" draw:fill-color="#2a3c51" draw:opacity="100.0%" draw:stroke="solid" svg:stroke-color="#2a3c51" draw:stroke-linejoin="miter" svg:stroke-opacity="100.0%" svg:stroke-width="0.26101142mm"/>
    </style:style>
    <style:style style:family="graphic" style:name="style-986">
      <style:graphic-properties draw:fill="solid" draw:fill-color="#1c3249" draw:opacity="100.0%" draw:stroke="solid" svg:stroke-color="#1c3249" draw:stroke-linejoin="miter" svg:stroke-opacity="100.0%" svg:stroke-width="0.26101142mm"/>
    </style:style>
    <style:style style:family="graphic" style:name="style-987">
      <style:graphic-properties draw:fill="solid" draw:fill-color="#a09996" draw:opacity="100.0%" draw:stroke="solid" svg:stroke-color="#a09996" draw:stroke-linejoin="miter" svg:stroke-opacity="100.0%" svg:stroke-width="0.26101142mm"/>
    </style:style>
    <style:style style:family="graphic" style:name="style-988">
      <style:graphic-properties draw:fill="solid" draw:fill-color="#354e68" draw:opacity="100.0%" draw:stroke="solid" svg:stroke-color="#354e68" draw:stroke-linejoin="miter" svg:stroke-opacity="100.0%" svg:stroke-width="0.26101142mm"/>
    </style:style>
    <style:style style:family="graphic" style:name="style-989">
      <style:graphic-properties draw:fill="solid" draw:fill-color="#415066" draw:opacity="100.0%" draw:stroke="solid" svg:stroke-color="#415066" draw:stroke-linejoin="miter" svg:stroke-opacity="100.0%" svg:stroke-width="0.26101142mm"/>
    </style:style>
    <style:style style:family="graphic" style:name="style-990">
      <style:graphic-properties draw:fill="solid" draw:fill-color="#1f2f49" draw:opacity="100.0%" draw:stroke="solid" svg:stroke-color="#1f2f49" draw:stroke-linejoin="miter" svg:stroke-opacity="100.0%" svg:stroke-width="0.26101142mm"/>
    </style:style>
    <style:style style:family="graphic" style:name="style-991">
      <style:graphic-properties draw:fill="solid" draw:fill-color="#1f324c" draw:opacity="100.0%" draw:stroke="solid" svg:stroke-color="#1f324c" draw:stroke-linejoin="miter" svg:stroke-opacity="100.0%" svg:stroke-width="0.26101142mm"/>
    </style:style>
    <style:style style:family="graphic" style:name="style-992">
      <style:graphic-properties draw:fill="solid" draw:fill-color="#293b55" draw:opacity="100.0%" draw:stroke="solid" svg:stroke-color="#293b55" draw:stroke-linejoin="miter" svg:stroke-opacity="100.0%" svg:stroke-width="0.26101142mm"/>
    </style:style>
    <style:style style:family="graphic" style:name="style-993">
      <style:graphic-properties draw:fill="solid" draw:fill-color="#1d2d47" draw:opacity="100.0%" draw:stroke="solid" svg:stroke-color="#1d2d47" draw:stroke-linejoin="miter" svg:stroke-opacity="100.0%" svg:stroke-width="0.26101142mm"/>
    </style:style>
    <style:style style:family="graphic" style:name="style-994">
      <style:graphic-properties draw:fill="solid" draw:fill-color="#831c0c" draw:opacity="100.0%" draw:stroke="solid" svg:stroke-color="#831c0c" draw:stroke-linejoin="miter" svg:stroke-opacity="100.0%" svg:stroke-width="0.26101142mm"/>
    </style:style>
    <style:style style:family="graphic" style:name="style-995">
      <style:graphic-properties draw:fill="solid" draw:fill-color="#496a82" draw:opacity="100.0%" draw:stroke="solid" svg:stroke-color="#496a82" draw:stroke-linejoin="miter" svg:stroke-opacity="100.0%" svg:stroke-width="0.26101142mm"/>
    </style:style>
    <style:style style:family="graphic" style:name="style-996">
      <style:graphic-properties draw:fill="solid" draw:fill-color="#0b1e36" draw:opacity="100.0%" draw:stroke="solid" svg:stroke-color="#0b1e36" draw:stroke-linejoin="miter" svg:stroke-opacity="100.0%" svg:stroke-width="0.26101142mm"/>
    </style:style>
    <style:style style:family="graphic" style:name="style-997">
      <style:graphic-properties draw:fill="solid" draw:fill-color="#4d5d77" draw:opacity="100.0%" draw:stroke="solid" svg:stroke-color="#4d5d77" draw:stroke-linejoin="miter" svg:stroke-opacity="100.0%" svg:stroke-width="0.26101142mm"/>
    </style:style>
    <style:style style:family="graphic" style:name="style-998">
      <style:graphic-properties draw:fill="solid" draw:fill-color="#4f6983" draw:opacity="100.0%" draw:stroke="solid" svg:stroke-color="#4f6983" draw:stroke-linejoin="miter" svg:stroke-opacity="100.0%" svg:stroke-width="0.26101142mm"/>
    </style:style>
    <style:style style:family="graphic" style:name="style-999">
      <style:graphic-properties draw:fill="solid" draw:fill-color="#0b1730" draw:opacity="100.0%" draw:stroke="solid" svg:stroke-color="#0b1730" draw:stroke-linejoin="miter" svg:stroke-opacity="100.0%" svg:stroke-width="0.26101142mm"/>
    </style:style>
    <style:style style:family="graphic" style:name="style-1000">
      <style:graphic-properties draw:fill="solid" draw:fill-color="#729aab" draw:opacity="100.0%" draw:stroke="solid" svg:stroke-color="#729aab" draw:stroke-linejoin="miter" svg:stroke-opacity="100.0%" svg:stroke-width="0.26101142mm"/>
    </style:style>
    <style:style style:family="graphic" style:name="style-1001">
      <style:graphic-properties draw:fill="solid" draw:fill-color="#0f233b" draw:opacity="100.0%" draw:stroke="solid" svg:stroke-color="#0f233b" draw:stroke-linejoin="miter" svg:stroke-opacity="100.0%" svg:stroke-width="0.26101142mm"/>
    </style:style>
    <style:style style:family="graphic" style:name="style-1002">
      <style:graphic-properties draw:fill="solid" draw:fill-color="#567087" draw:opacity="100.0%" draw:stroke="solid" svg:stroke-color="#567087" draw:stroke-linejoin="miter" svg:stroke-opacity="100.0%" svg:stroke-width="0.26101142mm"/>
    </style:style>
    <style:style style:family="graphic" style:name="style-1003">
      <style:graphic-properties draw:fill="solid" draw:fill-color="#152740" draw:opacity="100.0%" draw:stroke="solid" svg:stroke-color="#152740" draw:stroke-linejoin="miter" svg:stroke-opacity="100.0%" svg:stroke-width="0.26101142mm"/>
    </style:style>
    <style:style style:family="graphic" style:name="style-1004">
      <style:graphic-properties draw:fill="solid" draw:fill-color="#304e6d" draw:opacity="100.0%" draw:stroke="solid" svg:stroke-color="#304e6d" draw:stroke-linejoin="miter" svg:stroke-opacity="100.0%" svg:stroke-width="0.26101142mm"/>
    </style:style>
    <style:style style:family="graphic" style:name="style-1005">
      <style:graphic-properties draw:fill="solid" draw:fill-color="#3c4e64" draw:opacity="100.0%" draw:stroke="solid" svg:stroke-color="#3c4e64" draw:stroke-linejoin="miter" svg:stroke-opacity="100.0%" svg:stroke-width="0.26101142mm"/>
    </style:style>
    <style:style style:family="graphic" style:name="style-1006">
      <style:graphic-properties draw:fill="solid" draw:fill-color="#1c1512" draw:opacity="100.0%" draw:stroke="solid" svg:stroke-color="#1c1512" draw:stroke-linejoin="miter" svg:stroke-opacity="100.0%" svg:stroke-width="0.26101142mm"/>
    </style:style>
    <style:style style:family="graphic" style:name="style-1007">
      <style:graphic-properties draw:fill="solid" draw:fill-color="#21334d" draw:opacity="100.0%" draw:stroke="solid" svg:stroke-color="#21334d" draw:stroke-linejoin="miter" svg:stroke-opacity="100.0%" svg:stroke-width="0.26101142mm"/>
    </style:style>
    <style:style style:family="graphic" style:name="style-1008">
      <style:graphic-properties draw:fill="solid" draw:fill-color="#233f5a" draw:opacity="100.0%" draw:stroke="solid" svg:stroke-color="#233f5a" draw:stroke-linejoin="miter" svg:stroke-opacity="100.0%" svg:stroke-width="0.26101142mm"/>
    </style:style>
    <style:style style:family="graphic" style:name="style-1009">
      <style:graphic-properties draw:fill="solid" draw:fill-color="#433c35" draw:opacity="100.0%" draw:stroke="solid" svg:stroke-color="#433c35" draw:stroke-linejoin="miter" svg:stroke-opacity="100.0%" svg:stroke-width="0.26101142mm"/>
    </style:style>
    <style:style style:family="graphic" style:name="style-1010">
      <style:graphic-properties draw:fill="solid" draw:fill-color="#495a74" draw:opacity="100.0%" draw:stroke="solid" svg:stroke-color="#495a74" draw:stroke-linejoin="miter" svg:stroke-opacity="100.0%" svg:stroke-width="0.26101142mm"/>
    </style:style>
    <style:style style:family="graphic" style:name="style-1011">
      <style:graphic-properties draw:fill="solid" draw:fill-color="#59667c" draw:opacity="100.0%" draw:stroke="solid" svg:stroke-color="#59667c" draw:stroke-linejoin="miter" svg:stroke-opacity="100.0%" svg:stroke-width="0.26101142mm"/>
    </style:style>
    <style:style style:family="graphic" style:name="style-1012">
      <style:graphic-properties draw:fill="solid" draw:fill-color="#7b8398" draw:opacity="100.0%" draw:stroke="solid" svg:stroke-color="#7b8398" draw:stroke-linejoin="miter" svg:stroke-opacity="100.0%" svg:stroke-width="0.26101142mm"/>
    </style:style>
    <style:style style:family="graphic" style:name="style-1013">
      <style:graphic-properties draw:fill="solid" draw:fill-color="#6c7b91" draw:opacity="100.0%" draw:stroke="solid" svg:stroke-color="#6c7b91" draw:stroke-linejoin="miter" svg:stroke-opacity="100.0%" svg:stroke-width="0.26101142mm"/>
    </style:style>
    <style:style style:family="graphic" style:name="style-1014">
      <style:graphic-properties draw:fill="solid" draw:fill-color="#455872" draw:opacity="100.0%" draw:stroke="solid" svg:stroke-color="#455872" draw:stroke-linejoin="miter" svg:stroke-opacity="100.0%" svg:stroke-width="0.26101142mm"/>
    </style:style>
    <style:style style:family="graphic" style:name="style-1015">
      <style:graphic-properties draw:fill="solid" draw:fill-color="#21344c" draw:opacity="100.0%" draw:stroke="solid" svg:stroke-color="#21344c" draw:stroke-linejoin="miter" svg:stroke-opacity="100.0%" svg:stroke-width="0.26101142mm"/>
    </style:style>
    <style:style style:family="graphic" style:name="style-1016">
      <style:graphic-properties draw:fill="solid" draw:fill-color="#20425e" draw:opacity="100.0%" draw:stroke="solid" svg:stroke-color="#20425e" draw:stroke-linejoin="miter" svg:stroke-opacity="100.0%" svg:stroke-width="0.26101142mm"/>
    </style:style>
    <style:style style:family="graphic" style:name="style-1017">
      <style:graphic-properties draw:fill="solid" draw:fill-color="#515b79" draw:opacity="100.0%" draw:stroke="solid" svg:stroke-color="#515b79" draw:stroke-linejoin="miter" svg:stroke-opacity="100.0%" svg:stroke-width="0.26101142mm"/>
    </style:style>
    <style:style style:family="graphic" style:name="style-1018">
      <style:graphic-properties draw:fill="solid" draw:fill-color="#274e69" draw:opacity="100.0%" draw:stroke="solid" svg:stroke-color="#274e69" draw:stroke-linejoin="miter" svg:stroke-opacity="100.0%" svg:stroke-width="0.26101142mm"/>
    </style:style>
    <style:style style:family="graphic" style:name="style-1019">
      <style:graphic-properties draw:fill="solid" draw:fill-color="#274462" draw:opacity="100.0%" draw:stroke="solid" svg:stroke-color="#274462" draw:stroke-linejoin="miter" svg:stroke-opacity="100.0%" svg:stroke-width="0.26101142mm"/>
    </style:style>
    <style:style style:family="graphic" style:name="style-1020">
      <style:graphic-properties draw:fill="solid" draw:fill-color="#203349" draw:opacity="100.0%" draw:stroke="solid" svg:stroke-color="#203349" draw:stroke-linejoin="miter" svg:stroke-opacity="100.0%" svg:stroke-width="0.26101142mm"/>
    </style:style>
    <style:style style:family="graphic" style:name="style-1021">
      <style:graphic-properties draw:fill="solid" draw:fill-color="#162843" draw:opacity="100.0%" draw:stroke="solid" svg:stroke-color="#162843" draw:stroke-linejoin="miter" svg:stroke-opacity="100.0%" svg:stroke-width="0.26101142mm"/>
    </style:style>
    <style:style style:family="graphic" style:name="style-1022">
      <style:graphic-properties draw:fill="solid" draw:fill-color="#204866" draw:opacity="100.0%" draw:stroke="solid" svg:stroke-color="#204866" draw:stroke-linejoin="miter" svg:stroke-opacity="100.0%" svg:stroke-width="0.26101142mm"/>
    </style:style>
    <style:style style:family="graphic" style:name="style-1023">
      <style:graphic-properties draw:fill="solid" draw:fill-color="#a2a9bd" draw:opacity="100.0%" draw:stroke="solid" svg:stroke-color="#a2a9bd" draw:stroke-linejoin="miter" svg:stroke-opacity="100.0%" svg:stroke-width="0.26101142mm"/>
    </style:style>
    <style:style style:family="graphic" style:name="style-1024">
      <style:graphic-properties draw:fill="solid" draw:fill-color="#dd2b1d" draw:opacity="100.0%" draw:stroke="solid" svg:stroke-color="#dd2b1d" draw:stroke-linejoin="miter" svg:stroke-opacity="100.0%" svg:stroke-width="0.26101142mm"/>
    </style:style>
    <style:style style:family="graphic" style:name="style-1025">
      <style:graphic-properties draw:fill="solid" draw:fill-color="#5d4f4b" draw:opacity="100.0%" draw:stroke="solid" svg:stroke-color="#5d4f4b" draw:stroke-linejoin="miter" svg:stroke-opacity="100.0%" svg:stroke-width="0.26101142mm"/>
    </style:style>
    <style:style style:family="graphic" style:name="style-1026">
      <style:graphic-properties draw:fill="solid" draw:fill-color="#394b67" draw:opacity="100.0%" draw:stroke="solid" svg:stroke-color="#394b67" draw:stroke-linejoin="miter" svg:stroke-opacity="100.0%" svg:stroke-width="0.26101142mm"/>
    </style:style>
    <style:style style:family="graphic" style:name="style-1027">
      <style:graphic-properties draw:fill="solid" draw:fill-color="#304059" draw:opacity="100.0%" draw:stroke="solid" svg:stroke-color="#304059" draw:stroke-linejoin="miter" svg:stroke-opacity="100.0%" svg:stroke-width="0.26101142mm"/>
    </style:style>
    <style:style style:family="graphic" style:name="style-1028">
      <style:graphic-properties draw:fill="solid" draw:fill-color="#4a708d" draw:opacity="100.0%" draw:stroke="solid" svg:stroke-color="#4a708d" draw:stroke-linejoin="miter" svg:stroke-opacity="100.0%" svg:stroke-width="0.26101142mm"/>
    </style:style>
    <style:style style:family="graphic" style:name="style-1029">
      <style:graphic-properties draw:fill="solid" draw:fill-color="#302c2d" draw:opacity="100.0%" draw:stroke="solid" svg:stroke-color="#302c2d" draw:stroke-linejoin="miter" svg:stroke-opacity="100.0%" svg:stroke-width="0.26101142mm"/>
    </style:style>
    <style:style style:family="graphic" style:name="style-1030">
      <style:graphic-properties draw:fill="solid" draw:fill-color="#476179" draw:opacity="100.0%" draw:stroke="solid" svg:stroke-color="#476179" draw:stroke-linejoin="miter" svg:stroke-opacity="100.0%" svg:stroke-width="0.26101142mm"/>
    </style:style>
    <style:style style:family="graphic" style:name="style-1031">
      <style:graphic-properties draw:fill="solid" draw:fill-color="#9398a6" draw:opacity="100.0%" draw:stroke="solid" svg:stroke-color="#9398a6" draw:stroke-linejoin="miter" svg:stroke-opacity="100.0%" svg:stroke-width="0.26101142mm"/>
    </style:style>
    <style:style style:family="graphic" style:name="style-1032">
      <style:graphic-properties draw:fill="solid" draw:fill-color="#597589" draw:opacity="100.0%" draw:stroke="solid" svg:stroke-color="#597589" draw:stroke-linejoin="miter" svg:stroke-opacity="100.0%" svg:stroke-width="0.26101142mm"/>
    </style:style>
    <style:style style:family="graphic" style:name="style-1033">
      <style:graphic-properties draw:fill="solid" draw:fill-color="#898ea2" draw:opacity="100.0%" draw:stroke="solid" svg:stroke-color="#898ea2" draw:stroke-linejoin="miter" svg:stroke-opacity="100.0%" svg:stroke-width="0.26101142mm"/>
    </style:style>
    <style:style style:family="graphic" style:name="style-1034">
      <style:graphic-properties draw:fill="solid" draw:fill-color="#314860" draw:opacity="100.0%" draw:stroke="solid" svg:stroke-color="#314860" draw:stroke-linejoin="miter" svg:stroke-opacity="100.0%" svg:stroke-width="0.26101142mm"/>
    </style:style>
    <style:style style:family="graphic" style:name="style-1035">
      <style:graphic-properties draw:fill="solid" draw:fill-color="#293e58" draw:opacity="100.0%" draw:stroke="solid" svg:stroke-color="#293e58" draw:stroke-linejoin="miter" svg:stroke-opacity="100.0%" svg:stroke-width="0.26101142mm"/>
    </style:style>
    <style:style style:family="graphic" style:name="style-1036">
      <style:graphic-properties draw:fill="solid" draw:fill-color="#445b75" draw:opacity="100.0%" draw:stroke="solid" svg:stroke-color="#445b75" draw:stroke-linejoin="miter" svg:stroke-opacity="100.0%" svg:stroke-width="0.26101142mm"/>
    </style:style>
    <style:style style:family="graphic" style:name="style-1037">
      <style:graphic-properties draw:fill="solid" draw:fill-color="#311f1c" draw:opacity="100.0%" draw:stroke="solid" svg:stroke-color="#311f1c" draw:stroke-linejoin="miter" svg:stroke-opacity="100.0%" svg:stroke-width="0.26101142mm"/>
    </style:style>
    <style:style style:family="graphic" style:name="style-1038">
      <style:graphic-properties draw:fill="solid" draw:fill-color="#162942" draw:opacity="100.0%" draw:stroke="solid" svg:stroke-color="#162942" draw:stroke-linejoin="miter" svg:stroke-opacity="100.0%" svg:stroke-width="0.26101142mm"/>
    </style:style>
    <style:style style:family="graphic" style:name="style-1039">
      <style:graphic-properties draw:fill="solid" draw:fill-color="#574f4d" draw:opacity="100.0%" draw:stroke="solid" svg:stroke-color="#574f4d" draw:stroke-linejoin="miter" svg:stroke-opacity="100.0%" svg:stroke-width="0.26101142mm"/>
    </style:style>
    <style:style style:family="graphic" style:name="style-1040">
      <style:graphic-properties draw:fill="solid" draw:fill-color="#9a9692" draw:opacity="100.0%" draw:stroke="solid" svg:stroke-color="#9a9692" draw:stroke-linejoin="miter" svg:stroke-opacity="100.0%" svg:stroke-width="0.26101142mm"/>
    </style:style>
    <style:style style:family="graphic" style:name="style-1041">
      <style:graphic-properties draw:fill="solid" draw:fill-color="#36455d" draw:opacity="100.0%" draw:stroke="solid" svg:stroke-color="#36455d" draw:stroke-linejoin="miter" svg:stroke-opacity="100.0%" svg:stroke-width="0.26101142mm"/>
    </style:style>
    <style:style style:family="graphic" style:name="style-1042">
      <style:graphic-properties draw:fill="solid" draw:fill-color="#465c78" draw:opacity="100.0%" draw:stroke="solid" svg:stroke-color="#465c78" draw:stroke-linejoin="miter" svg:stroke-opacity="100.0%" svg:stroke-width="0.26101142mm"/>
    </style:style>
    <style:style style:family="graphic" style:name="style-1043">
      <style:graphic-properties draw:fill="solid" draw:fill-color="#ddd9d4" draw:opacity="100.0%" draw:stroke="solid" svg:stroke-color="#ddd9d4" draw:stroke-linejoin="miter" svg:stroke-opacity="100.0%" svg:stroke-width="0.26101142mm"/>
    </style:style>
    <style:style style:family="graphic" style:name="style-1044">
      <style:graphic-properties draw:fill="solid" draw:fill-color="#352e2a" draw:opacity="100.0%" draw:stroke="solid" svg:stroke-color="#352e2a" draw:stroke-linejoin="miter" svg:stroke-opacity="100.0%" svg:stroke-width="0.26101142mm"/>
    </style:style>
    <style:style style:family="graphic" style:name="style-1045">
      <style:graphic-properties draw:fill="solid" draw:fill-color="#233755" draw:opacity="100.0%" draw:stroke="solid" svg:stroke-color="#233755" draw:stroke-linejoin="miter" svg:stroke-opacity="100.0%" svg:stroke-width="0.26101142mm"/>
    </style:style>
    <style:style style:family="graphic" style:name="style-1046">
      <style:graphic-properties draw:fill="solid" draw:fill-color="#26455f" draw:opacity="100.0%" draw:stroke="solid" svg:stroke-color="#26455f" draw:stroke-linejoin="miter" svg:stroke-opacity="100.0%" svg:stroke-width="0.26101142mm"/>
    </style:style>
    <style:style style:family="graphic" style:name="style-1047">
      <style:graphic-properties draw:fill="solid" draw:fill-color="#506d87" draw:opacity="100.0%" draw:stroke="solid" svg:stroke-color="#506d87" draw:stroke-linejoin="miter" svg:stroke-opacity="100.0%" svg:stroke-width="0.26101142mm"/>
    </style:style>
    <style:style style:family="graphic" style:name="style-1048">
      <style:graphic-properties draw:fill="solid" draw:fill-color="#696e7b" draw:opacity="100.0%" draw:stroke="solid" svg:stroke-color="#696e7b" draw:stroke-linejoin="miter" svg:stroke-opacity="100.0%" svg:stroke-width="0.26101142mm"/>
    </style:style>
    <style:style style:family="graphic" style:name="style-1049">
      <style:graphic-properties draw:fill="solid" draw:fill-color="#9e9287" draw:opacity="100.0%" draw:stroke="solid" svg:stroke-color="#9e9287" draw:stroke-linejoin="miter" svg:stroke-opacity="100.0%" svg:stroke-width="0.26101142mm"/>
    </style:style>
    <style:style style:family="graphic" style:name="style-1050">
      <style:graphic-properties draw:fill="solid" draw:fill-color="#304562" draw:opacity="100.0%" draw:stroke="solid" svg:stroke-color="#304562" draw:stroke-linejoin="miter" svg:stroke-opacity="100.0%" svg:stroke-width="0.26101142mm"/>
    </style:style>
    <style:style style:family="graphic" style:name="style-1051">
      <style:graphic-properties draw:fill="solid" draw:fill-color="#90847c" draw:opacity="100.0%" draw:stroke="solid" svg:stroke-color="#90847c" draw:stroke-linejoin="miter" svg:stroke-opacity="100.0%" svg:stroke-width="0.26101142mm"/>
    </style:style>
    <style:style style:family="graphic" style:name="style-1052">
      <style:graphic-properties draw:fill="solid" draw:fill-color="#a59b95" draw:opacity="100.0%" draw:stroke="solid" svg:stroke-color="#a59b95" draw:stroke-linejoin="miter" svg:stroke-opacity="100.0%" svg:stroke-width="0.26101142mm"/>
    </style:style>
    <style:style style:family="graphic" style:name="style-1053">
      <style:graphic-properties draw:fill="solid" draw:fill-color="#7a6c60" draw:opacity="100.0%" draw:stroke="solid" svg:stroke-color="#7a6c60" draw:stroke-linejoin="miter" svg:stroke-opacity="100.0%" svg:stroke-width="0.26101142mm"/>
    </style:style>
    <style:style style:family="graphic" style:name="style-1054">
      <style:graphic-properties draw:fill="solid" draw:fill-color="#52657d" draw:opacity="100.0%" draw:stroke="solid" svg:stroke-color="#52657d" draw:stroke-linejoin="miter" svg:stroke-opacity="100.0%" svg:stroke-width="0.26101142mm"/>
    </style:style>
    <style:style style:family="graphic" style:name="style-1055">
      <style:graphic-properties draw:fill="solid" draw:fill-color="#314058" draw:opacity="100.0%" draw:stroke="solid" svg:stroke-color="#314058" draw:stroke-linejoin="miter" svg:stroke-opacity="100.0%" svg:stroke-width="0.26101142mm"/>
    </style:style>
    <style:style style:family="graphic" style:name="style-1056">
      <style:graphic-properties draw:fill="solid" draw:fill-color="#384c63" draw:opacity="100.0%" draw:stroke="solid" svg:stroke-color="#384c63" draw:stroke-linejoin="miter" svg:stroke-opacity="100.0%" svg:stroke-width="0.26101142mm"/>
    </style:style>
    <style:style style:family="graphic" style:name="style-1057">
      <style:graphic-properties draw:fill="solid" draw:fill-color="#746c65" draw:opacity="100.0%" draw:stroke="solid" svg:stroke-color="#746c65" draw:stroke-linejoin="miter" svg:stroke-opacity="100.0%" svg:stroke-width="0.26101142mm"/>
    </style:style>
    <style:style style:family="graphic" style:name="style-1058">
      <style:graphic-properties draw:fill="solid" draw:fill-color="#25201e" draw:opacity="100.0%" draw:stroke="solid" svg:stroke-color="#25201e" draw:stroke-linejoin="miter" svg:stroke-opacity="100.0%" svg:stroke-width="0.26101142mm"/>
    </style:style>
    <style:style style:family="graphic" style:name="style-1059">
      <style:graphic-properties draw:fill="solid" draw:fill-color="#707783" draw:opacity="100.0%" draw:stroke="solid" svg:stroke-color="#707783" draw:stroke-linejoin="miter" svg:stroke-opacity="100.0%" svg:stroke-width="0.26101142mm"/>
    </style:style>
    <style:style style:family="graphic" style:name="style-1060">
      <style:graphic-properties draw:fill="solid" draw:fill-color="#3f5670" draw:opacity="100.0%" draw:stroke="solid" svg:stroke-color="#3f5670" draw:stroke-linejoin="miter" svg:stroke-opacity="100.0%" svg:stroke-width="0.26101142mm"/>
    </style:style>
    <style:style style:family="graphic" style:name="style-1061">
      <style:graphic-properties draw:fill="solid" draw:fill-color="#1c2d4a" draw:opacity="100.0%" draw:stroke="solid" svg:stroke-color="#1c2d4a" draw:stroke-linejoin="miter" svg:stroke-opacity="100.0%" svg:stroke-width="0.26101142mm"/>
    </style:style>
    <style:style style:family="graphic" style:name="style-1062">
      <style:graphic-properties draw:fill="solid" draw:fill-color="#436b87" draw:opacity="100.0%" draw:stroke="solid" svg:stroke-color="#436b87" draw:stroke-linejoin="miter" svg:stroke-opacity="100.0%" svg:stroke-width="0.26101142mm"/>
    </style:style>
    <style:style style:family="graphic" style:name="style-1063">
      <style:graphic-properties draw:fill="solid" draw:fill-color="#2c455d" draw:opacity="100.0%" draw:stroke="solid" svg:stroke-color="#2c455d" draw:stroke-linejoin="miter" svg:stroke-opacity="100.0%" svg:stroke-width="0.26101142mm"/>
    </style:style>
    <style:style style:family="graphic" style:name="style-1064">
      <style:graphic-properties draw:fill="solid" draw:fill-color="#425f77" draw:opacity="100.0%" draw:stroke="solid" svg:stroke-color="#425f77" draw:stroke-linejoin="miter" svg:stroke-opacity="100.0%" svg:stroke-width="0.26101142mm"/>
    </style:style>
    <style:style style:family="graphic" style:name="style-1065">
      <style:graphic-properties draw:fill="solid" draw:fill-color="#43607a" draw:opacity="100.0%" draw:stroke="solid" svg:stroke-color="#43607a" draw:stroke-linejoin="miter" svg:stroke-opacity="100.0%" svg:stroke-width="0.26101142mm"/>
    </style:style>
    <style:style style:family="graphic" style:name="style-1066">
      <style:graphic-properties draw:fill="solid" draw:fill-color="#433e3a" draw:opacity="100.0%" draw:stroke="solid" svg:stroke-color="#433e3a" draw:stroke-linejoin="miter" svg:stroke-opacity="100.0%" svg:stroke-width="0.26101142mm"/>
    </style:style>
    <style:style style:family="graphic" style:name="style-1067">
      <style:graphic-properties draw:fill="solid" draw:fill-color="#efeeee" draw:opacity="100.0%" draw:stroke="solid" svg:stroke-color="#efeeee" draw:stroke-linejoin="miter" svg:stroke-opacity="100.0%" svg:stroke-width="0.26101142mm"/>
    </style:style>
    <style:style style:family="graphic" style:name="style-1068">
      <style:graphic-properties draw:fill="solid" draw:fill-color="#21344d" draw:opacity="100.0%" draw:stroke="solid" svg:stroke-color="#21344d" draw:stroke-linejoin="miter" svg:stroke-opacity="100.0%" svg:stroke-width="0.26101142mm"/>
    </style:style>
    <style:style style:family="graphic" style:name="style-1069">
      <style:graphic-properties draw:fill="solid" draw:fill-color="#899dac" draw:opacity="100.0%" draw:stroke="solid" svg:stroke-color="#899dac" draw:stroke-linejoin="miter" svg:stroke-opacity="100.0%" svg:stroke-width="0.26101142mm"/>
    </style:style>
    <style:style style:family="graphic" style:name="style-1070">
      <style:graphic-properties draw:fill="solid" draw:fill-color="#11273e" draw:opacity="100.0%" draw:stroke="solid" svg:stroke-color="#11273e" draw:stroke-linejoin="miter" svg:stroke-opacity="100.0%" svg:stroke-width="0.26101142mm"/>
    </style:style>
    <style:style style:family="graphic" style:name="style-1071">
      <style:graphic-properties draw:fill="solid" draw:fill-color="#4d6a84" draw:opacity="100.0%" draw:stroke="solid" svg:stroke-color="#4d6a84" draw:stroke-linejoin="miter" svg:stroke-opacity="100.0%" svg:stroke-width="0.26101142mm"/>
    </style:style>
    <style:style style:family="graphic" style:name="style-1072">
      <style:graphic-properties draw:fill="solid" draw:fill-color="#4b4747" draw:opacity="100.0%" draw:stroke="solid" svg:stroke-color="#4b4747" draw:stroke-linejoin="miter" svg:stroke-opacity="100.0%" svg:stroke-width="0.26101142mm"/>
    </style:style>
    <style:style style:family="graphic" style:name="style-1073">
      <style:graphic-properties draw:fill="solid" draw:fill-color="#7c8d9c" draw:opacity="100.0%" draw:stroke="solid" svg:stroke-color="#7c8d9c" draw:stroke-linejoin="miter" svg:stroke-opacity="100.0%" svg:stroke-width="0.26101142mm"/>
    </style:style>
    <style:style style:family="graphic" style:name="style-1074">
      <style:graphic-properties draw:fill="solid" draw:fill-color="#212023" draw:opacity="100.0%" draw:stroke="solid" svg:stroke-color="#212023" draw:stroke-linejoin="miter" svg:stroke-opacity="100.0%" svg:stroke-width="0.26101142mm"/>
    </style:style>
    <style:style style:family="graphic" style:name="style-1075">
      <style:graphic-properties draw:fill="solid" draw:fill-color="#213048" draw:opacity="100.0%" draw:stroke="solid" svg:stroke-color="#213048" draw:stroke-linejoin="miter" svg:stroke-opacity="100.0%" svg:stroke-width="0.26101142mm"/>
    </style:style>
    <style:style style:family="graphic" style:name="style-1076">
      <style:graphic-properties draw:fill="solid" draw:fill-color="#798596" draw:opacity="100.0%" draw:stroke="solid" svg:stroke-color="#798596" draw:stroke-linejoin="miter" svg:stroke-opacity="100.0%" svg:stroke-width="0.26101142mm"/>
    </style:style>
    <style:style style:family="graphic" style:name="style-1077">
      <style:graphic-properties draw:fill="solid" draw:fill-color="#2b3b53" draw:opacity="100.0%" draw:stroke="solid" svg:stroke-color="#2b3b53" draw:stroke-linejoin="miter" svg:stroke-opacity="100.0%" svg:stroke-width="0.26101142mm"/>
    </style:style>
    <style:style style:family="graphic" style:name="style-1078">
      <style:graphic-properties draw:fill="solid" draw:fill-color="#415570" draw:opacity="100.0%" draw:stroke="solid" svg:stroke-color="#415570" draw:stroke-linejoin="miter" svg:stroke-opacity="100.0%" svg:stroke-width="0.26101142mm"/>
    </style:style>
    <style:style style:family="graphic" style:name="style-1079">
      <style:graphic-properties draw:fill="solid" draw:fill-color="#4f6b83" draw:opacity="100.0%" draw:stroke="solid" svg:stroke-color="#4f6b83" draw:stroke-linejoin="miter" svg:stroke-opacity="100.0%" svg:stroke-width="0.26101142mm"/>
    </style:style>
    <style:style style:family="graphic" style:name="style-1080">
      <style:graphic-properties draw:fill="solid" draw:fill-color="#7b8a9d" draw:opacity="100.0%" draw:stroke="solid" svg:stroke-color="#7b8a9d" draw:stroke-linejoin="miter" svg:stroke-opacity="100.0%" svg:stroke-width="0.26101142mm"/>
    </style:style>
    <style:style style:family="graphic" style:name="style-1081">
      <style:graphic-properties draw:fill="solid" draw:fill-color="#606e84" draw:opacity="100.0%" draw:stroke="solid" svg:stroke-color="#606e84" draw:stroke-linejoin="miter" svg:stroke-opacity="100.0%" svg:stroke-width="0.26101142mm"/>
    </style:style>
    <style:style style:family="graphic" style:name="style-1082">
      <style:graphic-properties draw:fill="solid" draw:fill-color="#a89a8d" draw:opacity="100.0%" draw:stroke="solid" svg:stroke-color="#a89a8d" draw:stroke-linejoin="miter" svg:stroke-opacity="100.0%" svg:stroke-width="0.26101142mm"/>
    </style:style>
    <style:style style:family="graphic" style:name="style-1083">
      <style:graphic-properties draw:fill="solid" draw:fill-color="#576b7f" draw:opacity="100.0%" draw:stroke="solid" svg:stroke-color="#576b7f" draw:stroke-linejoin="miter" svg:stroke-opacity="100.0%" svg:stroke-width="0.26101142mm"/>
    </style:style>
    <style:style style:family="graphic" style:name="style-1084">
      <style:graphic-properties draw:fill="solid" draw:fill-color="#193148" draw:opacity="100.0%" draw:stroke="solid" svg:stroke-color="#193148" draw:stroke-linejoin="miter" svg:stroke-opacity="100.0%" svg:stroke-width="0.26101142mm"/>
    </style:style>
    <style:style style:family="graphic" style:name="style-1085">
      <style:graphic-properties draw:fill="solid" draw:fill-color="#9296a2" draw:opacity="100.0%" draw:stroke="solid" svg:stroke-color="#9296a2" draw:stroke-linejoin="miter" svg:stroke-opacity="100.0%" svg:stroke-width="0.26101142mm"/>
    </style:style>
    <style:style style:family="graphic" style:name="style-1086">
      <style:graphic-properties draw:fill="solid" draw:fill-color="#335a71" draw:opacity="100.0%" draw:stroke="solid" svg:stroke-color="#335a71" draw:stroke-linejoin="miter" svg:stroke-opacity="100.0%" svg:stroke-width="0.26101142mm"/>
    </style:style>
    <style:style style:family="graphic" style:name="style-1087">
      <style:graphic-properties draw:fill="solid" draw:fill-color="#1e2e48" draw:opacity="100.0%" draw:stroke="solid" svg:stroke-color="#1e2e48" draw:stroke-linejoin="miter" svg:stroke-opacity="100.0%" svg:stroke-width="0.26101142mm"/>
    </style:style>
    <style:style style:family="graphic" style:name="style-1088">
      <style:graphic-properties draw:fill="solid" draw:fill-color="#606f87" draw:opacity="100.0%" draw:stroke="solid" svg:stroke-color="#606f87" draw:stroke-linejoin="miter" svg:stroke-opacity="100.0%" svg:stroke-width="0.26101142mm"/>
    </style:style>
    <style:style style:family="graphic" style:name="style-1089">
      <style:graphic-properties draw:fill="solid" draw:fill-color="#162a45" draw:opacity="100.0%" draw:stroke="solid" svg:stroke-color="#162a45" draw:stroke-linejoin="miter" svg:stroke-opacity="100.0%" svg:stroke-width="0.26101142mm"/>
    </style:style>
    <style:style style:family="graphic" style:name="style-1090">
      <style:graphic-properties draw:fill="solid" draw:fill-color="#334057" draw:opacity="100.0%" draw:stroke="solid" svg:stroke-color="#334057" draw:stroke-linejoin="miter" svg:stroke-opacity="100.0%" svg:stroke-width="0.26101142mm"/>
    </style:style>
    <style:style style:family="graphic" style:name="style-1091">
      <style:graphic-properties draw:fill="solid" draw:fill-color="#32485f" draw:opacity="100.0%" draw:stroke="solid" svg:stroke-color="#32485f" draw:stroke-linejoin="miter" svg:stroke-opacity="100.0%" svg:stroke-width="0.26101142mm"/>
    </style:style>
    <style:style style:family="graphic" style:name="style-1092">
      <style:graphic-properties draw:fill="solid" draw:fill-color="#1f4662" draw:opacity="100.0%" draw:stroke="solid" svg:stroke-color="#1f4662" draw:stroke-linejoin="miter" svg:stroke-opacity="100.0%" svg:stroke-width="0.26101142mm"/>
    </style:style>
    <style:style style:family="graphic" style:name="style-1093">
      <style:graphic-properties draw:fill="solid" draw:fill-color="#d7dce0" draw:opacity="100.0%" draw:stroke="solid" svg:stroke-color="#d7dce0" draw:stroke-linejoin="miter" svg:stroke-opacity="100.0%" svg:stroke-width="0.26101142mm"/>
    </style:style>
    <style:style style:family="graphic" style:name="style-1094">
      <style:graphic-properties draw:fill="solid" draw:fill-color="#323f58" draw:opacity="100.0%" draw:stroke="solid" svg:stroke-color="#323f58" draw:stroke-linejoin="miter" svg:stroke-opacity="100.0%" svg:stroke-width="0.26101142mm"/>
    </style:style>
    <style:style style:family="graphic" style:name="style-1095">
      <style:graphic-properties draw:fill="solid" draw:fill-color="#445b73" draw:opacity="100.0%" draw:stroke="solid" svg:stroke-color="#445b73" draw:stroke-linejoin="miter" svg:stroke-opacity="100.0%" svg:stroke-width="0.26101142mm"/>
    </style:style>
    <style:style style:family="graphic" style:name="style-1096">
      <style:graphic-properties draw:fill="solid" draw:fill-color="#416985" draw:opacity="100.0%" draw:stroke="solid" svg:stroke-color="#416985" draw:stroke-linejoin="miter" svg:stroke-opacity="100.0%" svg:stroke-width="0.26101142mm"/>
    </style:style>
    <style:style style:family="graphic" style:name="style-1097">
      <style:graphic-properties draw:fill="solid" draw:fill-color="#1c3652" draw:opacity="100.0%" draw:stroke="solid" svg:stroke-color="#1c3652" draw:stroke-linejoin="miter" svg:stroke-opacity="100.0%" svg:stroke-width="0.26101142mm"/>
    </style:style>
    <style:style style:family="graphic" style:name="style-1098">
      <style:graphic-properties draw:fill="solid" draw:fill-color="#c9bcb1" draw:opacity="100.0%" draw:stroke="solid" svg:stroke-color="#c9bcb1" draw:stroke-linejoin="miter" svg:stroke-opacity="100.0%" svg:stroke-width="0.26101142mm"/>
    </style:style>
    <style:style style:family="graphic" style:name="style-1099">
      <style:graphic-properties draw:fill="solid" draw:fill-color="#d5d9dd" draw:opacity="100.0%" draw:stroke="solid" svg:stroke-color="#d5d9dd" draw:stroke-linejoin="miter" svg:stroke-opacity="100.0%" svg:stroke-width="0.26101142mm"/>
    </style:style>
    <style:style style:family="graphic" style:name="style-1100">
      <style:graphic-properties draw:fill="solid" draw:fill-color="#58535b" draw:opacity="100.0%" draw:stroke="solid" svg:stroke-color="#58535b" draw:stroke-linejoin="miter" svg:stroke-opacity="100.0%" svg:stroke-width="0.26101142mm"/>
    </style:style>
    <style:style style:family="graphic" style:name="style-1101">
      <style:graphic-properties draw:fill="solid" draw:fill-color="#584d48" draw:opacity="100.0%" draw:stroke="solid" svg:stroke-color="#584d48" draw:stroke-linejoin="miter" svg:stroke-opacity="100.0%" svg:stroke-width="0.26101142mm"/>
    </style:style>
    <style:style style:family="graphic" style:name="style-1102">
      <style:graphic-properties draw:fill="solid" draw:fill-color="#31415a" draw:opacity="100.0%" draw:stroke="solid" svg:stroke-color="#31415a" draw:stroke-linejoin="miter" svg:stroke-opacity="100.0%" svg:stroke-width="0.26101142mm"/>
    </style:style>
    <style:style style:family="graphic" style:name="style-1103">
      <style:graphic-properties draw:fill="solid" draw:fill-color="#5c7085" draw:opacity="100.0%" draw:stroke="solid" svg:stroke-color="#5c7085" draw:stroke-linejoin="miter" svg:stroke-opacity="100.0%" svg:stroke-width="0.26101142mm"/>
    </style:style>
    <style:style style:family="graphic" style:name="style-1104">
      <style:graphic-properties draw:fill="solid" draw:fill-color="#595560" draw:opacity="100.0%" draw:stroke="solid" svg:stroke-color="#595560" draw:stroke-linejoin="miter" svg:stroke-opacity="100.0%" svg:stroke-width="0.26101142mm"/>
    </style:style>
    <style:style style:family="graphic" style:name="style-1105">
      <style:graphic-properties draw:fill="solid" draw:fill-color="#21344d" draw:opacity="100.0%" draw:stroke="solid" svg:stroke-color="#21344d" draw:stroke-linejoin="miter" svg:stroke-opacity="100.0%" svg:stroke-width="0.26101142mm"/>
    </style:style>
    <style:style style:family="graphic" style:name="style-1106">
      <style:graphic-properties draw:fill="solid" draw:fill-color="#4f6b85" draw:opacity="100.0%" draw:stroke="solid" svg:stroke-color="#4f6b85" draw:stroke-linejoin="miter" svg:stroke-opacity="100.0%" svg:stroke-width="0.26101142mm"/>
    </style:style>
    <style:style style:family="graphic" style:name="style-1107">
      <style:graphic-properties draw:fill="solid" draw:fill-color="#342018" draw:opacity="100.0%" draw:stroke="solid" svg:stroke-color="#342018" draw:stroke-linejoin="miter" svg:stroke-opacity="100.0%" svg:stroke-width="0.26101142mm"/>
    </style:style>
    <style:style style:family="graphic" style:name="style-1108">
      <style:graphic-properties draw:fill="solid" draw:fill-color="#e0dbd8" draw:opacity="100.0%" draw:stroke="solid" svg:stroke-color="#e0dbd8" draw:stroke-linejoin="miter" svg:stroke-opacity="100.0%" svg:stroke-width="0.26101142mm"/>
    </style:style>
    <style:style style:family="graphic" style:name="style-1109">
      <style:graphic-properties draw:fill="solid" draw:fill-color="#5a5047" draw:opacity="100.0%" draw:stroke="solid" svg:stroke-color="#5a5047" draw:stroke-linejoin="miter" svg:stroke-opacity="100.0%" svg:stroke-width="0.26101142mm"/>
    </style:style>
    <style:style style:family="graphic" style:name="style-1110">
      <style:graphic-properties draw:fill="solid" draw:fill-color="#425269" draw:opacity="100.0%" draw:stroke="solid" svg:stroke-color="#425269" draw:stroke-linejoin="miter" svg:stroke-opacity="100.0%" svg:stroke-width="0.26101142mm"/>
    </style:style>
    <style:style style:family="graphic" style:name="style-1111">
      <style:graphic-properties draw:fill="solid" draw:fill-color="#38526b" draw:opacity="100.0%" draw:stroke="solid" svg:stroke-color="#38526b" draw:stroke-linejoin="miter" svg:stroke-opacity="100.0%" svg:stroke-width="0.26101142mm"/>
    </style:style>
    <style:style style:family="graphic" style:name="style-1112">
      <style:graphic-properties draw:fill="solid" draw:fill-color="#5e453a" draw:opacity="100.0%" draw:stroke="solid" svg:stroke-color="#5e453a" draw:stroke-linejoin="miter" svg:stroke-opacity="100.0%" svg:stroke-width="0.26101142mm"/>
    </style:style>
    <style:style style:family="graphic" style:name="style-1113">
      <style:graphic-properties draw:fill="solid" draw:fill-color="#746a61" draw:opacity="100.0%" draw:stroke="solid" svg:stroke-color="#746a61" draw:stroke-linejoin="miter" svg:stroke-opacity="100.0%" svg:stroke-width="0.26101142mm"/>
    </style:style>
    <style:style style:family="graphic" style:name="style-1114">
      <style:graphic-properties draw:fill="solid" draw:fill-color="#728ca0" draw:opacity="100.0%" draw:stroke="solid" svg:stroke-color="#728ca0" draw:stroke-linejoin="miter" svg:stroke-opacity="100.0%" svg:stroke-width="0.26101142mm"/>
    </style:style>
    <style:style style:family="graphic" style:name="style-1115">
      <style:graphic-properties draw:fill="solid" draw:fill-color="#6c6f81" draw:opacity="100.0%" draw:stroke="solid" svg:stroke-color="#6c6f81" draw:stroke-linejoin="miter" svg:stroke-opacity="100.0%" svg:stroke-width="0.26101142mm"/>
    </style:style>
    <style:style style:family="graphic" style:name="style-1116">
      <style:graphic-properties draw:fill="solid" draw:fill-color="#13243e" draw:opacity="100.0%" draw:stroke="solid" svg:stroke-color="#13243e" draw:stroke-linejoin="miter" svg:stroke-opacity="100.0%" svg:stroke-width="0.26101142mm"/>
    </style:style>
    <style:style style:family="graphic" style:name="style-1117">
      <style:graphic-properties draw:fill="solid" draw:fill-color="#47413e" draw:opacity="100.0%" draw:stroke="solid" svg:stroke-color="#47413e" draw:stroke-linejoin="miter" svg:stroke-opacity="100.0%" svg:stroke-width="0.26101142mm"/>
    </style:style>
    <style:style style:family="graphic" style:name="style-1118">
      <style:graphic-properties draw:fill="solid" draw:fill-color="#6d696d" draw:opacity="100.0%" draw:stroke="solid" svg:stroke-color="#6d696d" draw:stroke-linejoin="miter" svg:stroke-opacity="100.0%" svg:stroke-width="0.26101142mm"/>
    </style:style>
    <style:style style:family="graphic" style:name="style-1119">
      <style:graphic-properties draw:fill="solid" draw:fill-color="#22324c" draw:opacity="100.0%" draw:stroke="solid" svg:stroke-color="#22324c" draw:stroke-linejoin="miter" svg:stroke-opacity="100.0%" svg:stroke-width="0.26101142mm"/>
    </style:style>
    <style:style style:family="graphic" style:name="style-1120">
      <style:graphic-properties draw:fill="solid" draw:fill-color="#555150" draw:opacity="100.0%" draw:stroke="solid" svg:stroke-color="#555150" draw:stroke-linejoin="miter" svg:stroke-opacity="100.0%" svg:stroke-width="0.26101142mm"/>
    </style:style>
    <style:style style:family="graphic" style:name="style-1121">
      <style:graphic-properties draw:fill="solid" draw:fill-color="#7b7570" draw:opacity="100.0%" draw:stroke="solid" svg:stroke-color="#7b7570" draw:stroke-linejoin="miter" svg:stroke-opacity="100.0%" svg:stroke-width="0.26101142mm"/>
    </style:style>
    <style:style style:family="graphic" style:name="style-1122">
      <style:graphic-properties draw:fill="solid" draw:fill-color="#698195" draw:opacity="100.0%" draw:stroke="solid" svg:stroke-color="#698195" draw:stroke-linejoin="miter" svg:stroke-opacity="100.0%" svg:stroke-width="0.26101142mm"/>
    </style:style>
    <style:style style:family="graphic" style:name="style-1123">
      <style:graphic-properties draw:fill="solid" draw:fill-color="#1f3c58" draw:opacity="100.0%" draw:stroke="solid" svg:stroke-color="#1f3c58" draw:stroke-linejoin="miter" svg:stroke-opacity="100.0%" svg:stroke-width="0.26101142mm"/>
    </style:style>
    <style:style style:family="graphic" style:name="style-1124">
      <style:graphic-properties draw:fill="solid" draw:fill-color="#5f554c" draw:opacity="100.0%" draw:stroke="solid" svg:stroke-color="#5f554c" draw:stroke-linejoin="miter" svg:stroke-opacity="100.0%" svg:stroke-width="0.26101142mm"/>
    </style:style>
    <style:style style:family="graphic" style:name="style-1125">
      <style:graphic-properties draw:fill="solid" draw:fill-color="#5f6777" draw:opacity="100.0%" draw:stroke="solid" svg:stroke-color="#5f6777" draw:stroke-linejoin="miter" svg:stroke-opacity="100.0%" svg:stroke-width="0.26101142mm"/>
    </style:style>
    <style:style style:family="graphic" style:name="style-1126">
      <style:graphic-properties draw:fill="solid" draw:fill-color="#1d324b" draw:opacity="100.0%" draw:stroke="solid" svg:stroke-color="#1d324b" draw:stroke-linejoin="miter" svg:stroke-opacity="100.0%" svg:stroke-width="0.26101142mm"/>
    </style:style>
    <style:style style:family="graphic" style:name="style-1127">
      <style:graphic-properties draw:fill="solid" draw:fill-color="#a09791" draw:opacity="100.0%" draw:stroke="solid" svg:stroke-color="#a09791" draw:stroke-linejoin="miter" svg:stroke-opacity="100.0%" svg:stroke-width="0.26101142mm"/>
    </style:style>
    <style:style style:family="graphic" style:name="style-1128">
      <style:graphic-properties draw:fill="solid" draw:fill-color="#20374e" draw:opacity="100.0%" draw:stroke="solid" svg:stroke-color="#20374e" draw:stroke-linejoin="miter" svg:stroke-opacity="100.0%" svg:stroke-width="0.26101142mm"/>
    </style:style>
    <style:style style:family="graphic" style:name="style-1129">
      <style:graphic-properties draw:fill="solid" draw:fill-color="#38566f" draw:opacity="100.0%" draw:stroke="solid" svg:stroke-color="#38566f" draw:stroke-linejoin="miter" svg:stroke-opacity="100.0%" svg:stroke-width="0.26101142mm"/>
    </style:style>
    <style:style style:family="graphic" style:name="style-1130">
      <style:graphic-properties draw:fill="solid" draw:fill-color="#475a76" draw:opacity="100.0%" draw:stroke="solid" svg:stroke-color="#475a76" draw:stroke-linejoin="miter" svg:stroke-opacity="100.0%" svg:stroke-width="0.26101142mm"/>
    </style:style>
    <style:style style:family="graphic" style:name="style-1131">
      <style:graphic-properties draw:fill="solid" draw:fill-color="#2d4c62" draw:opacity="100.0%" draw:stroke="solid" svg:stroke-color="#2d4c62" draw:stroke-linejoin="miter" svg:stroke-opacity="100.0%" svg:stroke-width="0.26101142mm"/>
    </style:style>
    <style:style style:family="graphic" style:name="style-1132">
      <style:graphic-properties draw:fill="solid" draw:fill-color="#5c6a80" draw:opacity="100.0%" draw:stroke="solid" svg:stroke-color="#5c6a80" draw:stroke-linejoin="miter" svg:stroke-opacity="100.0%" svg:stroke-width="0.26101142mm"/>
    </style:style>
    <style:style style:family="graphic" style:name="style-1133">
      <style:graphic-properties draw:fill="solid" draw:fill-color="#62839b" draw:opacity="100.0%" draw:stroke="solid" svg:stroke-color="#62839b" draw:stroke-linejoin="miter" svg:stroke-opacity="100.0%" svg:stroke-width="0.26101142mm"/>
    </style:style>
    <style:style style:family="graphic" style:name="style-1134">
      <style:graphic-properties draw:fill="solid" draw:fill-color="#18415d" draw:opacity="100.0%" draw:stroke="solid" svg:stroke-color="#18415d" draw:stroke-linejoin="miter" svg:stroke-opacity="100.0%" svg:stroke-width="0.26101142mm"/>
    </style:style>
    <style:style style:family="graphic" style:name="style-1135">
      <style:graphic-properties draw:fill="solid" draw:fill-color="#6c7f92" draw:opacity="100.0%" draw:stroke="solid" svg:stroke-color="#6c7f92" draw:stroke-linejoin="miter" svg:stroke-opacity="100.0%" svg:stroke-width="0.26101142mm"/>
    </style:style>
    <style:style style:family="graphic" style:name="style-1136">
      <style:graphic-properties draw:fill="solid" draw:fill-color="#172843" draw:opacity="100.0%" draw:stroke="solid" svg:stroke-color="#172843" draw:stroke-linejoin="miter" svg:stroke-opacity="100.0%" svg:stroke-width="0.26101142mm"/>
    </style:style>
    <style:style style:family="graphic" style:name="style-1137">
      <style:graphic-properties draw:fill="solid" draw:fill-color="#263854" draw:opacity="100.0%" draw:stroke="solid" svg:stroke-color="#263854" draw:stroke-linejoin="miter" svg:stroke-opacity="100.0%" svg:stroke-width="0.26101142mm"/>
    </style:style>
    <style:style style:family="graphic" style:name="style-1138">
      <style:graphic-properties draw:fill="solid" draw:fill-color="#172840" draw:opacity="100.0%" draw:stroke="solid" svg:stroke-color="#172840" draw:stroke-linejoin="miter" svg:stroke-opacity="100.0%" svg:stroke-width="0.26101142mm"/>
    </style:style>
    <style:style style:family="graphic" style:name="style-1139">
      <style:graphic-properties draw:fill="solid" draw:fill-color="#142642" draw:opacity="100.0%" draw:stroke="solid" svg:stroke-color="#142642" draw:stroke-linejoin="miter" svg:stroke-opacity="100.0%" svg:stroke-width="0.26101142mm"/>
    </style:style>
    <style:style style:family="graphic" style:name="style-1140">
      <style:graphic-properties draw:fill="solid" draw:fill-color="#31425b" draw:opacity="100.0%" draw:stroke="solid" svg:stroke-color="#31425b" draw:stroke-linejoin="miter" svg:stroke-opacity="100.0%" svg:stroke-width="0.26101142mm"/>
    </style:style>
    <style:style style:family="graphic" style:name="style-1141">
      <style:graphic-properties draw:fill="solid" draw:fill-color="#4a6c87" draw:opacity="100.0%" draw:stroke="solid" svg:stroke-color="#4a6c87" draw:stroke-linejoin="miter" svg:stroke-opacity="100.0%" svg:stroke-width="0.26101142mm"/>
    </style:style>
    <style:style style:family="graphic" style:name="style-1142">
      <style:graphic-properties draw:fill="solid" draw:fill-color="#93200f" draw:opacity="100.0%" draw:stroke="solid" svg:stroke-color="#93200f" draw:stroke-linejoin="miter" svg:stroke-opacity="100.0%" svg:stroke-width="0.26101142mm"/>
    </style:style>
    <style:style style:family="graphic" style:name="style-1143">
      <style:graphic-properties draw:fill="solid" draw:fill-color="#1a2d46" draw:opacity="100.0%" draw:stroke="solid" svg:stroke-color="#1a2d46" draw:stroke-linejoin="miter" svg:stroke-opacity="100.0%" svg:stroke-width="0.26101142mm"/>
    </style:style>
    <style:style style:family="graphic" style:name="style-1144">
      <style:graphic-properties draw:fill="solid" draw:fill-color="#2c4965" draw:opacity="100.0%" draw:stroke="solid" svg:stroke-color="#2c4965" draw:stroke-linejoin="miter" svg:stroke-opacity="100.0%" svg:stroke-width="0.26101142mm"/>
    </style:style>
    <style:style style:family="graphic" style:name="style-1145">
      <style:graphic-properties draw:fill="solid" draw:fill-color="#668296" draw:opacity="100.0%" draw:stroke="solid" svg:stroke-color="#668296" draw:stroke-linejoin="miter" svg:stroke-opacity="100.0%" svg:stroke-width="0.26101142mm"/>
    </style:style>
    <style:style style:family="graphic" style:name="style-1146">
      <style:graphic-properties draw:fill="solid" draw:fill-color="#7f90a0" draw:opacity="100.0%" draw:stroke="solid" svg:stroke-color="#7f90a0" draw:stroke-linejoin="miter" svg:stroke-opacity="100.0%" svg:stroke-width="0.26101142mm"/>
    </style:style>
    <style:style style:family="graphic" style:name="style-1147">
      <style:graphic-properties draw:fill="solid" draw:fill-color="#d3ccc8" draw:opacity="100.0%" draw:stroke="solid" svg:stroke-color="#d3ccc8" draw:stroke-linejoin="miter" svg:stroke-opacity="100.0%" svg:stroke-width="0.26101142mm"/>
    </style:style>
    <style:style style:family="graphic" style:name="style-1148">
      <style:graphic-properties draw:fill="solid" draw:fill-color="#162841" draw:opacity="100.0%" draw:stroke="solid" svg:stroke-color="#162841" draw:stroke-linejoin="miter" svg:stroke-opacity="100.0%" svg:stroke-width="0.26101142mm"/>
    </style:style>
    <style:style style:family="graphic" style:name="style-1149">
      <style:graphic-properties draw:fill="solid" draw:fill-color="#364f69" draw:opacity="100.0%" draw:stroke="solid" svg:stroke-color="#364f69" draw:stroke-linejoin="miter" svg:stroke-opacity="100.0%" svg:stroke-width="0.26101142mm"/>
    </style:style>
    <style:style style:family="graphic" style:name="style-1150">
      <style:graphic-properties draw:fill="solid" draw:fill-color="#335876" draw:opacity="100.0%" draw:stroke="solid" svg:stroke-color="#335876" draw:stroke-linejoin="miter" svg:stroke-opacity="100.0%" svg:stroke-width="0.26101142mm"/>
    </style:style>
    <style:style style:family="graphic" style:name="style-1151">
      <style:graphic-properties draw:fill="solid" draw:fill-color="#3d2d29" draw:opacity="100.0%" draw:stroke="solid" svg:stroke-color="#3d2d29" draw:stroke-linejoin="miter" svg:stroke-opacity="100.0%" svg:stroke-width="0.26101142mm"/>
    </style:style>
    <style:style style:family="graphic" style:name="style-1152">
      <style:graphic-properties draw:fill="solid" draw:fill-color="#203048" draw:opacity="100.0%" draw:stroke="solid" svg:stroke-color="#203048" draw:stroke-linejoin="miter" svg:stroke-opacity="100.0%" svg:stroke-width="0.26101142mm"/>
    </style:style>
    <style:style style:family="graphic" style:name="style-1153">
      <style:graphic-properties draw:fill="solid" draw:fill-color="#192c46" draw:opacity="100.0%" draw:stroke="solid" svg:stroke-color="#192c46" draw:stroke-linejoin="miter" svg:stroke-opacity="100.0%" svg:stroke-width="0.26101142mm"/>
    </style:style>
    <style:style style:family="graphic" style:name="style-1154">
      <style:graphic-properties draw:fill="solid" draw:fill-color="#214a65" draw:opacity="100.0%" draw:stroke="solid" svg:stroke-color="#214a65" draw:stroke-linejoin="miter" svg:stroke-opacity="100.0%" svg:stroke-width="0.26101142mm"/>
    </style:style>
    <style:style style:family="graphic" style:name="style-1155">
      <style:graphic-properties draw:fill="solid" draw:fill-color="#56758e" draw:opacity="100.0%" draw:stroke="solid" svg:stroke-color="#56758e" draw:stroke-linejoin="miter" svg:stroke-opacity="100.0%" svg:stroke-width="0.26101142mm"/>
    </style:style>
    <style:style style:family="graphic" style:name="style-1156">
      <style:graphic-properties draw:fill="solid" draw:fill-color="#1d334d" draw:opacity="100.0%" draw:stroke="solid" svg:stroke-color="#1d334d" draw:stroke-linejoin="miter" svg:stroke-opacity="100.0%" svg:stroke-width="0.26101142mm"/>
    </style:style>
    <style:style style:family="graphic" style:name="style-1157">
      <style:graphic-properties draw:fill="solid" draw:fill-color="#9398a5" draw:opacity="100.0%" draw:stroke="solid" svg:stroke-color="#9398a5" draw:stroke-linejoin="miter" svg:stroke-opacity="100.0%" svg:stroke-width="0.26101142mm"/>
    </style:style>
    <style:style style:family="graphic" style:name="style-1158">
      <style:graphic-properties draw:fill="solid" draw:fill-color="#949193" draw:opacity="100.0%" draw:stroke="solid" svg:stroke-color="#949193" draw:stroke-linejoin="miter" svg:stroke-opacity="100.0%" svg:stroke-width="0.26101142mm"/>
    </style:style>
    <style:style style:family="graphic" style:name="style-1159">
      <style:graphic-properties draw:fill="solid" draw:fill-color="#1c191d" draw:opacity="100.0%" draw:stroke="solid" svg:stroke-color="#1c191d" draw:stroke-linejoin="miter" svg:stroke-opacity="100.0%" svg:stroke-width="0.26101142mm"/>
    </style:style>
    <style:style style:family="graphic" style:name="style-1160">
      <style:graphic-properties draw:fill="solid" draw:fill-color="#978377" draw:opacity="100.0%" draw:stroke="solid" svg:stroke-color="#978377" draw:stroke-linejoin="miter" svg:stroke-opacity="100.0%" svg:stroke-width="0.26101142mm"/>
    </style:style>
    <style:style style:family="graphic" style:name="style-1161">
      <style:graphic-properties draw:fill="solid" draw:fill-color="#273951" draw:opacity="100.0%" draw:stroke="solid" svg:stroke-color="#273951" draw:stroke-linejoin="miter" svg:stroke-opacity="100.0%" svg:stroke-width="0.26101142mm"/>
    </style:style>
    <style:style style:family="graphic" style:name="style-1162">
      <style:graphic-properties draw:fill="solid" draw:fill-color="#8faabb" draw:opacity="100.0%" draw:stroke="solid" svg:stroke-color="#8faabb" draw:stroke-linejoin="miter" svg:stroke-opacity="100.0%" svg:stroke-width="0.26101142mm"/>
    </style:style>
    <style:style style:family="graphic" style:name="style-1163">
      <style:graphic-properties draw:fill="solid" draw:fill-color="#2f516b" draw:opacity="100.0%" draw:stroke="solid" svg:stroke-color="#2f516b" draw:stroke-linejoin="miter" svg:stroke-opacity="100.0%" svg:stroke-width="0.26101142mm"/>
    </style:style>
    <style:style style:family="graphic" style:name="style-1164">
      <style:graphic-properties draw:fill="solid" draw:fill-color="#514543" draw:opacity="100.0%" draw:stroke="solid" svg:stroke-color="#514543" draw:stroke-linejoin="miter" svg:stroke-opacity="100.0%" svg:stroke-width="0.26101142mm"/>
    </style:style>
    <style:style style:family="graphic" style:name="style-1165">
      <style:graphic-properties draw:fill="solid" draw:fill-color="#55708d" draw:opacity="100.0%" draw:stroke="solid" svg:stroke-color="#55708d" draw:stroke-linejoin="miter" svg:stroke-opacity="100.0%" svg:stroke-width="0.26101142mm"/>
    </style:style>
    <style:style style:family="graphic" style:name="style-1166">
      <style:graphic-properties draw:fill="solid" draw:fill-color="#294c67" draw:opacity="100.0%" draw:stroke="solid" svg:stroke-color="#294c67" draw:stroke-linejoin="miter" svg:stroke-opacity="100.0%" svg:stroke-width="0.26101142mm"/>
    </style:style>
    <style:style style:family="graphic" style:name="style-1167">
      <style:graphic-properties draw:fill="solid" draw:fill-color="#c5bcb4" draw:opacity="100.0%" draw:stroke="solid" svg:stroke-color="#c5bcb4" draw:stroke-linejoin="miter" svg:stroke-opacity="100.0%" svg:stroke-width="0.26101142mm"/>
    </style:style>
    <style:style style:family="graphic" style:name="style-1168">
      <style:graphic-properties draw:fill="solid" draw:fill-color="#6b7692" draw:opacity="100.0%" draw:stroke="solid" svg:stroke-color="#6b7692" draw:stroke-linejoin="miter" svg:stroke-opacity="100.0%" svg:stroke-width="0.26101142mm"/>
    </style:style>
    <style:style style:family="graphic" style:name="style-1169">
      <style:graphic-properties draw:fill="solid" draw:fill-color="#527189" draw:opacity="100.0%" draw:stroke="solid" svg:stroke-color="#527189" draw:stroke-linejoin="miter" svg:stroke-opacity="100.0%" svg:stroke-width="0.26101142mm"/>
    </style:style>
    <style:style style:family="graphic" style:name="style-1170">
      <style:graphic-properties draw:fill="solid" draw:fill-color="#2a4968" draw:opacity="100.0%" draw:stroke="solid" svg:stroke-color="#2a4968" draw:stroke-linejoin="miter" svg:stroke-opacity="100.0%" svg:stroke-width="0.26101142mm"/>
    </style:style>
    <style:style style:family="graphic" style:name="style-1171">
      <style:graphic-properties draw:fill="solid" draw:fill-color="#42231a" draw:opacity="100.0%" draw:stroke="solid" svg:stroke-color="#42231a" draw:stroke-linejoin="miter" svg:stroke-opacity="100.0%" svg:stroke-width="0.26101142mm"/>
    </style:style>
    <style:style style:family="graphic" style:name="style-1172">
      <style:graphic-properties draw:fill="solid" draw:fill-color="#2a1f1e" draw:opacity="100.0%" draw:stroke="solid" svg:stroke-color="#2a1f1e" draw:stroke-linejoin="miter" svg:stroke-opacity="100.0%" svg:stroke-width="0.26101142mm"/>
    </style:style>
    <style:style style:family="graphic" style:name="style-1173">
      <style:graphic-properties draw:fill="solid" draw:fill-color="#2c3950" draw:opacity="100.0%" draw:stroke="solid" svg:stroke-color="#2c3950" draw:stroke-linejoin="miter" svg:stroke-opacity="100.0%" svg:stroke-width="0.26101142mm"/>
    </style:style>
    <style:style style:family="graphic" style:name="style-1174">
      <style:graphic-properties draw:fill="solid" draw:fill-color="#233f59" draw:opacity="100.0%" draw:stroke="solid" svg:stroke-color="#233f59" draw:stroke-linejoin="miter" svg:stroke-opacity="100.0%" svg:stroke-width="0.26101142mm"/>
    </style:style>
    <style:style style:family="graphic" style:name="style-1175">
      <style:graphic-properties draw:fill="solid" draw:fill-color="#878a98" draw:opacity="100.0%" draw:stroke="solid" svg:stroke-color="#878a98" draw:stroke-linejoin="miter" svg:stroke-opacity="100.0%" svg:stroke-width="0.26101142mm"/>
    </style:style>
    <style:style style:family="graphic" style:name="style-1176">
      <style:graphic-properties draw:fill="solid" draw:fill-color="#7591a6" draw:opacity="100.0%" draw:stroke="solid" svg:stroke-color="#7591a6" draw:stroke-linejoin="miter" svg:stroke-opacity="100.0%" svg:stroke-width="0.26101142mm"/>
    </style:style>
    <style:style style:family="graphic" style:name="style-1177">
      <style:graphic-properties draw:fill="solid" draw:fill-color="#1c2b44" draw:opacity="100.0%" draw:stroke="solid" svg:stroke-color="#1c2b44" draw:stroke-linejoin="miter" svg:stroke-opacity="100.0%" svg:stroke-width="0.26101142mm"/>
    </style:style>
    <style:style style:family="graphic" style:name="style-1178">
      <style:graphic-properties draw:fill="solid" draw:fill-color="#2c4057" draw:opacity="100.0%" draw:stroke="solid" svg:stroke-color="#2c4057" draw:stroke-linejoin="miter" svg:stroke-opacity="100.0%" svg:stroke-width="0.26101142mm"/>
    </style:style>
    <style:style style:family="graphic" style:name="style-1179">
      <style:graphic-properties draw:fill="solid" draw:fill-color="#b8c9d3" draw:opacity="100.0%" draw:stroke="solid" svg:stroke-color="#b8c9d3" draw:stroke-linejoin="miter" svg:stroke-opacity="100.0%" svg:stroke-width="0.26101142mm"/>
    </style:style>
    <style:style style:family="graphic" style:name="style-1180">
      <style:graphic-properties draw:fill="solid" draw:fill-color="#303a4f" draw:opacity="100.0%" draw:stroke="solid" svg:stroke-color="#303a4f" draw:stroke-linejoin="miter" svg:stroke-opacity="100.0%" svg:stroke-width="0.26101142mm"/>
    </style:style>
    <style:style style:family="graphic" style:name="style-1181">
      <style:graphic-properties draw:fill="solid" draw:fill-color="#2f4f6b" draw:opacity="100.0%" draw:stroke="solid" svg:stroke-color="#2f4f6b" draw:stroke-linejoin="miter" svg:stroke-opacity="100.0%" svg:stroke-width="0.26101142mm"/>
    </style:style>
    <style:style style:family="graphic" style:name="style-1182">
      <style:graphic-properties draw:fill="solid" draw:fill-color="#7986a3" draw:opacity="100.0%" draw:stroke="solid" svg:stroke-color="#7986a3" draw:stroke-linejoin="miter" svg:stroke-opacity="100.0%" svg:stroke-width="0.26101142mm"/>
    </style:style>
    <style:style style:family="graphic" style:name="style-1183">
      <style:graphic-properties draw:fill="solid" draw:fill-color="#627489" draw:opacity="100.0%" draw:stroke="solid" svg:stroke-color="#627489" draw:stroke-linejoin="miter" svg:stroke-opacity="100.0%" svg:stroke-width="0.26101142mm"/>
    </style:style>
    <style:style style:family="graphic" style:name="style-1184">
      <style:graphic-properties draw:fill="solid" draw:fill-color="#a0978d" draw:opacity="100.0%" draw:stroke="solid" svg:stroke-color="#a0978d" draw:stroke-linejoin="miter" svg:stroke-opacity="100.0%" svg:stroke-width="0.26101142mm"/>
    </style:style>
    <style:style style:family="graphic" style:name="style-1185">
      <style:graphic-properties draw:fill="solid" draw:fill-color="#1c2f4b" draw:opacity="100.0%" draw:stroke="solid" svg:stroke-color="#1c2f4b" draw:stroke-linejoin="miter" svg:stroke-opacity="100.0%" svg:stroke-width="0.26101142mm"/>
    </style:style>
    <style:style style:family="graphic" style:name="style-1186">
      <style:graphic-properties draw:fill="solid" draw:fill-color="#7e8090" draw:opacity="100.0%" draw:stroke="solid" svg:stroke-color="#7e8090" draw:stroke-linejoin="miter" svg:stroke-opacity="100.0%" svg:stroke-width="0.26101142mm"/>
    </style:style>
    <style:style style:family="graphic" style:name="style-1187">
      <style:graphic-properties draw:fill="solid" draw:fill-color="#8f8177" draw:opacity="100.0%" draw:stroke="solid" svg:stroke-color="#8f8177" draw:stroke-linejoin="miter" svg:stroke-opacity="100.0%" svg:stroke-width="0.26101142mm"/>
    </style:style>
    <style:style style:family="graphic" style:name="style-1188">
      <style:graphic-properties draw:fill="solid" draw:fill-color="#cec3bb" draw:opacity="100.0%" draw:stroke="solid" svg:stroke-color="#cec3bb" draw:stroke-linejoin="miter" svg:stroke-opacity="100.0%" svg:stroke-width="0.26101142mm"/>
    </style:style>
    <style:style style:family="graphic" style:name="style-1189">
      <style:graphic-properties draw:fill="solid" draw:fill-color="#7e7a78" draw:opacity="100.0%" draw:stroke="solid" svg:stroke-color="#7e7a78" draw:stroke-linejoin="miter" svg:stroke-opacity="100.0%" svg:stroke-width="0.26101142mm"/>
    </style:style>
    <style:style style:family="graphic" style:name="style-1190">
      <style:graphic-properties draw:fill="solid" draw:fill-color="#48657f" draw:opacity="100.0%" draw:stroke="solid" svg:stroke-color="#48657f" draw:stroke-linejoin="miter" svg:stroke-opacity="100.0%" svg:stroke-width="0.26101142mm"/>
    </style:style>
    <style:style style:family="graphic" style:name="style-1191">
      <style:graphic-properties draw:fill="solid" draw:fill-color="#495b71" draw:opacity="100.0%" draw:stroke="solid" svg:stroke-color="#495b71" draw:stroke-linejoin="miter" svg:stroke-opacity="100.0%" svg:stroke-width="0.26101142mm"/>
    </style:style>
    <style:style style:family="graphic" style:name="style-1192">
      <style:graphic-properties draw:fill="solid" draw:fill-color="#637d97" draw:opacity="100.0%" draw:stroke="solid" svg:stroke-color="#637d97" draw:stroke-linejoin="miter" svg:stroke-opacity="100.0%" svg:stroke-width="0.26101142mm"/>
    </style:style>
    <style:style style:family="graphic" style:name="style-1193">
      <style:graphic-properties draw:fill="solid" draw:fill-color="#e5e5e5" draw:opacity="100.0%" draw:stroke="solid" svg:stroke-color="#e5e5e5" draw:stroke-linejoin="miter" svg:stroke-opacity="100.0%" svg:stroke-width="0.26101142mm"/>
    </style:style>
    <style:style style:family="graphic" style:name="style-1194">
      <style:graphic-properties draw:fill="solid" draw:fill-color="#294259" draw:opacity="100.0%" draw:stroke="solid" svg:stroke-color="#294259" draw:stroke-linejoin="miter" svg:stroke-opacity="100.0%" svg:stroke-width="0.26101142mm"/>
    </style:style>
    <style:style style:family="graphic" style:name="style-1195">
      <style:graphic-properties draw:fill="solid" draw:fill-color="#5b4d45" draw:opacity="100.0%" draw:stroke="solid" svg:stroke-color="#5b4d45" draw:stroke-linejoin="miter" svg:stroke-opacity="100.0%" svg:stroke-width="0.26101142mm"/>
    </style:style>
    <style:style style:family="graphic" style:name="style-1196">
      <style:graphic-properties draw:fill="solid" draw:fill-color="#809aae" draw:opacity="100.0%" draw:stroke="solid" svg:stroke-color="#809aae" draw:stroke-linejoin="miter" svg:stroke-opacity="100.0%" svg:stroke-width="0.26101142mm"/>
    </style:style>
    <style:style style:family="graphic" style:name="style-1197">
      <style:graphic-properties draw:fill="solid" draw:fill-color="#1f2f4a" draw:opacity="100.0%" draw:stroke="solid" svg:stroke-color="#1f2f4a" draw:stroke-linejoin="miter" svg:stroke-opacity="100.0%" svg:stroke-width="0.26101142mm"/>
    </style:style>
    <style:style style:family="graphic" style:name="style-1198">
      <style:graphic-properties draw:fill="solid" draw:fill-color="#1d3a4f" draw:opacity="100.0%" draw:stroke="solid" svg:stroke-color="#1d3a4f" draw:stroke-linejoin="miter" svg:stroke-opacity="100.0%" svg:stroke-width="0.26101142mm"/>
    </style:style>
    <style:style style:family="graphic" style:name="style-1199">
      <style:graphic-properties draw:fill="solid" draw:fill-color="#1f304e" draw:opacity="100.0%" draw:stroke="solid" svg:stroke-color="#1f304e" draw:stroke-linejoin="miter" svg:stroke-opacity="100.0%" svg:stroke-width="0.26101142mm"/>
    </style:style>
    <style:style style:family="graphic" style:name="style-1200">
      <style:graphic-properties draw:fill="solid" draw:fill-color="#bfc7cd" draw:opacity="100.0%" draw:stroke="solid" svg:stroke-color="#bfc7cd" draw:stroke-linejoin="miter" svg:stroke-opacity="100.0%" svg:stroke-width="0.26101142mm"/>
    </style:style>
    <style:style style:family="graphic" style:name="style-1201">
      <style:graphic-properties draw:fill="solid" draw:fill-color="#777982" draw:opacity="100.0%" draw:stroke="solid" svg:stroke-color="#777982" draw:stroke-linejoin="miter" svg:stroke-opacity="100.0%" svg:stroke-width="0.26101142mm"/>
    </style:style>
    <style:style style:family="graphic" style:name="style-1202">
      <style:graphic-properties draw:fill="solid" draw:fill-color="#113049" draw:opacity="100.0%" draw:stroke="solid" svg:stroke-color="#113049" draw:stroke-linejoin="miter" svg:stroke-opacity="100.0%" svg:stroke-width="0.26101142mm"/>
    </style:style>
    <style:style style:family="graphic" style:name="style-1203">
      <style:graphic-properties draw:fill="solid" draw:fill-color="#f1f0ed" draw:opacity="100.0%" draw:stroke="solid" svg:stroke-color="#f1f0ed" draw:stroke-linejoin="miter" svg:stroke-opacity="100.0%" svg:stroke-width="0.26101142mm"/>
    </style:style>
    <style:style style:family="graphic" style:name="style-1204">
      <style:graphic-properties draw:fill="solid" draw:fill-color="#4e7691" draw:opacity="100.0%" draw:stroke="solid" svg:stroke-color="#4e7691" draw:stroke-linejoin="miter" svg:stroke-opacity="100.0%" svg:stroke-width="0.26101142mm"/>
    </style:style>
    <style:style style:family="graphic" style:name="style-1205">
      <style:graphic-properties draw:fill="solid" draw:fill-color="#8b584f" draw:opacity="100.0%" draw:stroke="solid" svg:stroke-color="#8b584f" draw:stroke-linejoin="miter" svg:stroke-opacity="100.0%" svg:stroke-width="0.26101142mm"/>
    </style:style>
    <style:style style:family="graphic" style:name="style-1206">
      <style:graphic-properties draw:fill="solid" draw:fill-color="#a4a19e" draw:opacity="100.0%" draw:stroke="solid" svg:stroke-color="#a4a19e" draw:stroke-linejoin="miter" svg:stroke-opacity="100.0%" svg:stroke-width="0.26101142mm"/>
    </style:style>
    <style:style style:family="graphic" style:name="style-1207">
      <style:graphic-properties draw:fill="solid" draw:fill-color="#444653" draw:opacity="100.0%" draw:stroke="solid" svg:stroke-color="#444653" draw:stroke-linejoin="miter" svg:stroke-opacity="100.0%" svg:stroke-width="0.26101142mm"/>
    </style:style>
    <style:style style:family="graphic" style:name="style-1208">
      <style:graphic-properties draw:fill="solid" draw:fill-color="#142235" draw:opacity="100.0%" draw:stroke="solid" svg:stroke-color="#142235" draw:stroke-linejoin="miter" svg:stroke-opacity="100.0%" svg:stroke-width="0.26101142mm"/>
    </style:style>
    <style:style style:family="graphic" style:name="style-1209">
      <style:graphic-properties draw:fill="solid" draw:fill-color="#14253f" draw:opacity="100.0%" draw:stroke="solid" svg:stroke-color="#14253f" draw:stroke-linejoin="miter" svg:stroke-opacity="100.0%" svg:stroke-width="0.26101142mm"/>
    </style:style>
    <style:style style:family="graphic" style:name="style-1210">
      <style:graphic-properties draw:fill="solid" draw:fill-color="#7b8194" draw:opacity="100.0%" draw:stroke="solid" svg:stroke-color="#7b8194" draw:stroke-linejoin="miter" svg:stroke-opacity="100.0%" svg:stroke-width="0.26101142mm"/>
    </style:style>
    <style:style style:family="graphic" style:name="style-1211">
      <style:graphic-properties draw:fill="solid" draw:fill-color="#26415b" draw:opacity="100.0%" draw:stroke="solid" svg:stroke-color="#26415b" draw:stroke-linejoin="miter" svg:stroke-opacity="100.0%" svg:stroke-width="0.26101142mm"/>
    </style:style>
    <style:style style:family="graphic" style:name="style-1212">
      <style:graphic-properties draw:fill="solid" draw:fill-color="#5d5a5f" draw:opacity="100.0%" draw:stroke="solid" svg:stroke-color="#5d5a5f" draw:stroke-linejoin="miter" svg:stroke-opacity="100.0%" svg:stroke-width="0.26101142mm"/>
    </style:style>
    <style:style style:family="graphic" style:name="style-1213">
      <style:graphic-properties draw:fill="solid" draw:fill-color="#3e2a21" draw:opacity="100.0%" draw:stroke="solid" svg:stroke-color="#3e2a21" draw:stroke-linejoin="miter" svg:stroke-opacity="100.0%" svg:stroke-width="0.26101142mm"/>
    </style:style>
    <style:style style:family="graphic" style:name="style-1214">
      <style:graphic-properties draw:fill="solid" draw:fill-color="#36302f" draw:opacity="100.0%" draw:stroke="solid" svg:stroke-color="#36302f" draw:stroke-linejoin="miter" svg:stroke-opacity="100.0%" svg:stroke-width="0.26101142mm"/>
    </style:style>
    <style:style style:family="graphic" style:name="style-1215">
      <style:graphic-properties draw:fill="solid" draw:fill-color="#878684" draw:opacity="100.0%" draw:stroke="solid" svg:stroke-color="#878684" draw:stroke-linejoin="miter" svg:stroke-opacity="100.0%" svg:stroke-width="0.26101142mm"/>
    </style:style>
    <style:style style:family="graphic" style:name="style-1216">
      <style:graphic-properties draw:fill="solid" draw:fill-color="#3a566e" draw:opacity="100.0%" draw:stroke="solid" svg:stroke-color="#3a566e" draw:stroke-linejoin="miter" svg:stroke-opacity="100.0%" svg:stroke-width="0.26101142mm"/>
    </style:style>
    <style:style style:family="graphic" style:name="style-1217">
      <style:graphic-properties draw:fill="solid" draw:fill-color="#574e4a" draw:opacity="100.0%" draw:stroke="solid" svg:stroke-color="#574e4a" draw:stroke-linejoin="miter" svg:stroke-opacity="100.0%" svg:stroke-width="0.26101142mm"/>
    </style:style>
    <style:style style:family="graphic" style:name="style-1218">
      <style:graphic-properties draw:fill="solid" draw:fill-color="#40546d" draw:opacity="100.0%" draw:stroke="solid" svg:stroke-color="#40546d" draw:stroke-linejoin="miter" svg:stroke-opacity="100.0%" svg:stroke-width="0.26101142mm"/>
    </style:style>
    <style:style style:family="graphic" style:name="style-1219">
      <style:graphic-properties draw:fill="solid" draw:fill-color="#5d6c81" draw:opacity="100.0%" draw:stroke="solid" svg:stroke-color="#5d6c81" draw:stroke-linejoin="miter" svg:stroke-opacity="100.0%" svg:stroke-width="0.26101142mm"/>
    </style:style>
    <style:style style:family="graphic" style:name="style-1220">
      <style:graphic-properties draw:fill="solid" draw:fill-color="#374b68" draw:opacity="100.0%" draw:stroke="solid" svg:stroke-color="#374b68" draw:stroke-linejoin="miter" svg:stroke-opacity="100.0%" svg:stroke-width="0.26101142mm"/>
    </style:style>
    <style:style style:family="graphic" style:name="style-1221">
      <style:graphic-properties draw:fill="solid" draw:fill-color="#51788f" draw:opacity="100.0%" draw:stroke="solid" svg:stroke-color="#51788f" draw:stroke-linejoin="miter" svg:stroke-opacity="100.0%" svg:stroke-width="0.26101142mm"/>
    </style:style>
    <style:style style:family="graphic" style:name="style-1222">
      <style:graphic-properties draw:fill="solid" draw:fill-color="#1b2f47" draw:opacity="100.0%" draw:stroke="solid" svg:stroke-color="#1b2f47" draw:stroke-linejoin="miter" svg:stroke-opacity="100.0%" svg:stroke-width="0.26101142mm"/>
    </style:style>
    <style:style style:family="graphic" style:name="style-1223">
      <style:graphic-properties draw:fill="solid" draw:fill-color="#1a3049" draw:opacity="100.0%" draw:stroke="solid" svg:stroke-color="#1a3049" draw:stroke-linejoin="miter" svg:stroke-opacity="100.0%" svg:stroke-width="0.26101142mm"/>
    </style:style>
    <style:style style:family="graphic" style:name="style-1224">
      <style:graphic-properties draw:fill="solid" draw:fill-color="#6b6b78" draw:opacity="100.0%" draw:stroke="solid" svg:stroke-color="#6b6b78" draw:stroke-linejoin="miter" svg:stroke-opacity="100.0%" svg:stroke-width="0.26101142mm"/>
    </style:style>
    <style:style style:family="graphic" style:name="style-1225">
      <style:graphic-properties draw:fill="solid" draw:fill-color="#234762" draw:opacity="100.0%" draw:stroke="solid" svg:stroke-color="#234762" draw:stroke-linejoin="miter" svg:stroke-opacity="100.0%" svg:stroke-width="0.26101142mm"/>
    </style:style>
    <style:style style:family="graphic" style:name="style-1226">
      <style:graphic-properties draw:fill="solid" draw:fill-color="#756661" draw:opacity="100.0%" draw:stroke="solid" svg:stroke-color="#756661" draw:stroke-linejoin="miter" svg:stroke-opacity="100.0%" svg:stroke-width="0.26101142mm"/>
    </style:style>
    <style:style style:family="graphic" style:name="style-1227">
      <style:graphic-properties draw:fill="solid" draw:fill-color="#455d76" draw:opacity="100.0%" draw:stroke="solid" svg:stroke-color="#455d76" draw:stroke-linejoin="miter" svg:stroke-opacity="100.0%" svg:stroke-width="0.26101142mm"/>
    </style:style>
    <style:style style:family="graphic" style:name="style-1228">
      <style:graphic-properties draw:fill="solid" draw:fill-color="#9d9286" draw:opacity="100.0%" draw:stroke="solid" svg:stroke-color="#9d9286" draw:stroke-linejoin="miter" svg:stroke-opacity="100.0%" svg:stroke-width="0.26101142mm"/>
    </style:style>
    <style:style style:family="graphic" style:name="style-1229">
      <style:graphic-properties draw:fill="solid" draw:fill-color="#0f213d" draw:opacity="100.0%" draw:stroke="solid" svg:stroke-color="#0f213d" draw:stroke-linejoin="miter" svg:stroke-opacity="100.0%" svg:stroke-width="0.26101142mm"/>
    </style:style>
    <style:style style:family="graphic" style:name="style-1230">
      <style:graphic-properties draw:fill="solid" draw:fill-color="#656b7a" draw:opacity="100.0%" draw:stroke="solid" svg:stroke-color="#656b7a" draw:stroke-linejoin="miter" svg:stroke-opacity="100.0%" svg:stroke-width="0.26101142mm"/>
    </style:style>
    <style:style style:family="graphic" style:name="style-1231">
      <style:graphic-properties draw:fill="solid" draw:fill-color="#e5ded9" draw:opacity="100.0%" draw:stroke="solid" svg:stroke-color="#e5ded9" draw:stroke-linejoin="miter" svg:stroke-opacity="100.0%" svg:stroke-width="0.26101142mm"/>
    </style:style>
    <style:style style:family="graphic" style:name="style-1232">
      <style:graphic-properties draw:fill="solid" draw:fill-color="#28455f" draw:opacity="100.0%" draw:stroke="solid" svg:stroke-color="#28455f" draw:stroke-linejoin="miter" svg:stroke-opacity="100.0%" svg:stroke-width="0.26101142mm"/>
    </style:style>
    <style:style style:family="graphic" style:name="style-1233">
      <style:graphic-properties draw:fill="solid" draw:fill-color="#c9c2be" draw:opacity="100.0%" draw:stroke="solid" svg:stroke-color="#c9c2be" draw:stroke-linejoin="miter" svg:stroke-opacity="100.0%" svg:stroke-width="0.26101142mm"/>
    </style:style>
    <style:style style:family="graphic" style:name="style-1234">
      <style:graphic-properties draw:fill="solid" draw:fill-color="#3b4c65" draw:opacity="100.0%" draw:stroke="solid" svg:stroke-color="#3b4c65" draw:stroke-linejoin="miter" svg:stroke-opacity="100.0%" svg:stroke-width="0.26101142mm"/>
    </style:style>
    <style:style style:family="graphic" style:name="style-1235">
      <style:graphic-properties draw:fill="solid" draw:fill-color="#2f3c53" draw:opacity="100.0%" draw:stroke="solid" svg:stroke-color="#2f3c53" draw:stroke-linejoin="miter" svg:stroke-opacity="100.0%" svg:stroke-width="0.26101142mm"/>
    </style:style>
    <style:style style:family="graphic" style:name="style-1236">
      <style:graphic-properties draw:fill="solid" draw:fill-color="#355171" draw:opacity="100.0%" draw:stroke="solid" svg:stroke-color="#355171" draw:stroke-linejoin="miter" svg:stroke-opacity="100.0%" svg:stroke-width="0.26101142mm"/>
    </style:style>
    <style:style style:family="graphic" style:name="style-1237">
      <style:graphic-properties draw:fill="solid" draw:fill-color="#7792a2" draw:opacity="100.0%" draw:stroke="solid" svg:stroke-color="#7792a2" draw:stroke-linejoin="miter" svg:stroke-opacity="100.0%" svg:stroke-width="0.26101142mm"/>
    </style:style>
    <style:style style:family="graphic" style:name="style-1238">
      <style:graphic-properties draw:fill="solid" draw:fill-color="#171d25" draw:opacity="100.0%" draw:stroke="solid" svg:stroke-color="#171d25" draw:stroke-linejoin="miter" svg:stroke-opacity="100.0%" svg:stroke-width="0.26101142mm"/>
    </style:style>
    <style:style style:family="graphic" style:name="style-1239">
      <style:graphic-properties draw:fill="solid" draw:fill-color="#638097" draw:opacity="100.0%" draw:stroke="solid" svg:stroke-color="#638097" draw:stroke-linejoin="miter" svg:stroke-opacity="100.0%" svg:stroke-width="0.26101142mm"/>
    </style:style>
    <style:style style:family="graphic" style:name="style-1240">
      <style:graphic-properties draw:fill="solid" draw:fill-color="#ced7dc" draw:opacity="100.0%" draw:stroke="solid" svg:stroke-color="#ced7dc" draw:stroke-linejoin="miter" svg:stroke-opacity="100.0%" svg:stroke-width="0.26101142mm"/>
    </style:style>
    <style:style style:family="graphic" style:name="style-1241">
      <style:graphic-properties draw:fill="solid" draw:fill-color="#9eaebb" draw:opacity="100.0%" draw:stroke="solid" svg:stroke-color="#9eaebb" draw:stroke-linejoin="miter" svg:stroke-opacity="100.0%" svg:stroke-width="0.26101142mm"/>
    </style:style>
    <style:style style:family="graphic" style:name="style-1242">
      <style:graphic-properties draw:fill="solid" draw:fill-color="#2e3d57" draw:opacity="100.0%" draw:stroke="solid" svg:stroke-color="#2e3d57" draw:stroke-linejoin="miter" svg:stroke-opacity="100.0%" svg:stroke-width="0.26101142mm"/>
    </style:style>
    <style:style style:family="graphic" style:name="style-1243">
      <style:graphic-properties draw:fill="solid" draw:fill-color="#97acb8" draw:opacity="100.0%" draw:stroke="solid" svg:stroke-color="#97acb8" draw:stroke-linejoin="miter" svg:stroke-opacity="100.0%" svg:stroke-width="0.26101142mm"/>
    </style:style>
    <style:style style:family="graphic" style:name="style-1244">
      <style:graphic-properties draw:fill="solid" draw:fill-color="#3f2e2b" draw:opacity="100.0%" draw:stroke="solid" svg:stroke-color="#3f2e2b" draw:stroke-linejoin="miter" svg:stroke-opacity="100.0%" svg:stroke-width="0.26101142mm"/>
    </style:style>
    <style:style style:family="graphic" style:name="style-1245">
      <style:graphic-properties draw:fill="solid" draw:fill-color="#222128" draw:opacity="100.0%" draw:stroke="solid" svg:stroke-color="#222128" draw:stroke-linejoin="miter" svg:stroke-opacity="100.0%" svg:stroke-width="0.26101142mm"/>
    </style:style>
    <style:style style:family="graphic" style:name="style-1246">
      <style:graphic-properties draw:fill="solid" draw:fill-color="#72747f" draw:opacity="100.0%" draw:stroke="solid" svg:stroke-color="#72747f" draw:stroke-linejoin="miter" svg:stroke-opacity="100.0%" svg:stroke-width="0.26101142mm"/>
    </style:style>
    <style:style style:family="graphic" style:name="style-1247">
      <style:graphic-properties draw:fill="solid" draw:fill-color="#5f798c" draw:opacity="100.0%" draw:stroke="solid" svg:stroke-color="#5f798c" draw:stroke-linejoin="miter" svg:stroke-opacity="100.0%" svg:stroke-width="0.26101142mm"/>
    </style:style>
    <style:style style:family="graphic" style:name="style-1248">
      <style:graphic-properties draw:fill="solid" draw:fill-color="#345570" draw:opacity="100.0%" draw:stroke="solid" svg:stroke-color="#345570" draw:stroke-linejoin="miter" svg:stroke-opacity="100.0%" svg:stroke-width="0.26101142mm"/>
    </style:style>
    <style:style style:family="graphic" style:name="style-1249">
      <style:graphic-properties draw:fill="solid" draw:fill-color="#ab9f93" draw:opacity="100.0%" draw:stroke="solid" svg:stroke-color="#ab9f93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939.6411 0.0 L 1017.9445 0.0 L 1044.0457 0.0 L 1096.2479 0.0 L 1148.4502 26.101143 Q 1174.5514 52.202286 1174.5514 104.40457 Q 1174.5514 130.5057 1122.3491 130.5057 L 1070.1469 156.60686 L 1070.1469 156.60686 L 1044.0457 156.60686 L 1044.0457 156.60686 L 1044.0457 156.60686 L 1070.1469 182.708 L 1096.2479 208.80914 L 1096.2479 208.80914 L 1096.2479 208.80914 L 1096.2479 208.80914 Q 1096.2479 234.91028 1096.2479 261.0114 L 1096.2479 261.0114 L 1070.1469 261.0114 L 1044.0457 261.0114 L 1044.0457 261.0114 Q 1017.9445 261.0114 939.6411 234.91028 L 887.43884 234.91028 L 887.43884 234.91028 Q 887.43884 234.91028 522.0228 182.708 L 156.60686 156.60686 L 130.5057 130.5057 L 104.40457 130.5057 L 104.40457 104.40457 L 104.40457 78.30343 L 52.202286 78.30343 L 0.0 52.202286 L 52.202286 52.202286 L 78.30343 52.202286 L 78.30343 26.101143 L 78.30343 26.101143 L 469.82056 26.101143 Q 887.43884 0.0 939.6411 0.0 z" svg:height="2.610114mm" draw:style-name="style-2" svg:viewBox="0.0 0.0 1174.5514 261.0114" svg:width="11.745514mm" svg:x="186.88417mm" svg:y="198.36868mm"/>
          <draw:path svg:d="M 208.80914 26.101143 L 156.60686 0.0 L 287.11255 0.0 Q 417.6183 26.101143 417.6183 26.101143 L 417.6183 26.101143 L 365.416 26.101143 Q 339.31485 26.101143 339.31485 52.202286 L 313.2137 104.40457 L 313.2137 104.40457 L 313.2137 104.40457 L 313.2137 156.60686 Q 287.11255 182.708 261.0114 182.708 Q 234.91028 182.708 208.80914 234.91028 Q 208.80914 313.2137 208.80914 313.2137 Q 182.708 313.2137 182.708 313.2137 L 182.708 313.2137 L 156.60686 313.2137 Q 156.60686 313.2137 104.40457 339.31485 L 78.30343 339.31485 L 78.30343 313.2137 Q 52.202286 313.2137 52.202286 313.2137 L 52.202286 313.2137 L 52.202286 287.11255 Q 52.202286 261.0114 52.202286 208.80914 Q 78.30343 130.5057 52.202286 130.5057 L -1.8189894E-12 130.5057 L -1.8189894E-12 104.40457 Q -1.8189894E-12 78.30343 78.30343 104.40457 Q 156.60686 156.60686 182.708 156.60686 L 208.80914 156.60686 L 208.80914 130.5057 L 208.80914 130.5057 L 234.91028 104.40457 Q 261.0114 52.202286 261.0114 52.202286 L 287.11255 52.202286 L 287.11255 52.202286 Q 287.11255 52.202286 208.80914 26.101143 z" svg:height="3.3931484mm" draw:style-name="style-3" svg:viewBox="0.0 0.0 417.6183 339.31485" svg:width="4.1761827mm" svg:x="152.9527mm" svg:y="104.40457mm"/>
          <draw:path svg:d="M 104.40457 -1.8189894E-12 L 130.5057 -1.8189894E-12 L 182.708 -1.8189894E-12 L 234.91028 -1.8189894E-12 L 313.2137 -1.8189894E-12 L 365.416 -1.8189894E-12 L 469.82056 26.101143 Q 574.2251 26.101143 548.12396 52.202286 Q 522.0228 78.30343 522.0228 104.40457 Q 522.0228 130.5057 574.2251 130.5057 L 600.3263 130.5057 L 600.3263 156.60686 Q 574.2251 156.60686 495.9217 182.708 L 417.6183 208.80914 L 365.416 234.91028 L 287.11255 234.91028 L 208.80914 234.91028 Q 156.60686 234.91028 156.60686 261.0114 Q 156.60686 313.2137 104.40457 287.11255 Q 26.101143 261.0114 26.101143 234.91028 L 0.0 208.80914 L 0.0 208.80914 L 0.0 208.80914 L 0.0 208.80914 L 0.0 208.80914 L 0.0 182.708 Q 0.0 182.708 0.0 156.60686 Q 0.0 130.5057 52.202286 52.202286 Q 52.202286 -1.8189894E-12 104.40457 -1.8189894E-12 z" svg:height="2.8711257mm" draw:style-name="style-4" svg:viewBox="0.0 0.0 600.3263 287.11255" svg:width="6.0032625mm" svg:x="225.51387mm" svg:y="155.04079mm"/>
          <draw:path svg:d="M 1122.3491 1.8189894E-12 L 1148.4502 1.8189894E-12 L 1148.4502 1.8189894E-12 L 1148.4502 1.8189894E-12 L 1148.4502 26.101143 L 1174.5514 26.101143 L 1174.5514 26.101143 L 1174.5514 52.202286 L 1148.4502 52.202286 L 1122.3491 52.202286 L 1122.3491 78.30343 L 1122.3491 78.30343 L 1096.2479 78.30343 L 1096.2479 104.40457 L 1096.2479 104.40457 L 1070.1469 104.40457 L 1070.1469 130.5057 L 1070.1469 156.60686 L 1174.5514 208.80914 Q 1278.9559 261.0114 1278.9559 261.0114 L 1278.9559 261.0114 L 1252.8549 261.0114 Q 1226.7537 287.11255 1226.7537 313.2137 Q 1226.7537 339.31485 1252.8549 339.31485 L 1278.9559 365.416 L 1278.9559 365.416 L 1278.9559 365.416 L 1305.0571 365.416 L 1305.0571 391.51712 L 1278.9559 391.51712 Q 1278.9559 417.6183 1252.8549 417.6183 L 1226.7537 417.6183 L 1226.7537 443.71942 L 1226.7537 443.71942 L 1200.6526 443.71942 L 1200.6526 469.82056 L 1174.5514 469.82056 Q 1122.3491 469.82056 887.43884 469.82056 Q 652.52856 469.82056 626.4274 443.71942 Q 600.3263 417.6183 574.2251 417.6183 L 548.12396 391.51712 L 548.12396 391.51712 Q 548.12396 365.416 391.51712 365.416 L 234.91028 339.31485 L 208.80914 339.31485 L 208.80914 313.2137 L 104.40457 313.2137 L 4.5474735E-13 313.2137 L 4.5474735E-13 287.11255 L 4.5474735E-13 287.11255 L 130.5057 287.11255 Q 261.0114 287.11255 234.91028 234.91028 Q 234.91028 182.708 365.416 156.60686 L 522.0228 130.5057 L 704.73083 78.30343 Q 913.54 52.202286 913.54 26.101143 Q 913.54 26.101143 939.6411 26.101143 L 939.6411 26.101143 L 1017.9445 26.101143 Q 1096.2479 1.8189894E-12 1122.3491 1.8189894E-12 z" svg:height="4.6982055mm" draw:style-name="style-5" svg:viewBox="0.0 0.0 1305.0571 469.82056" svg:width="13.050571mm" svg:x="36.280586mm" svg:y="161.82709mm"/>
          <draw:path svg:d="M 730.832 0.0 L 730.832 0.0 L 835.2366 0.0 Q 939.6411 26.101143 939.6411 26.101143 L 939.6411 26.101143 L 939.6411 26.101143 L 939.6411 26.101143 L 965.74225 52.202286 L 991.8434 78.30343 L 991.8434 104.40457 Q 1017.9445 156.60686 1044.0457 182.708 Q 1070.1469 182.708 1096.2479 208.80914 L 1122.3491 208.80914 L 1122.3491 234.91028 Q 1122.3491 261.0114 1174.5514 261.0114 Q 1252.8549 261.0114 1252.8549 287.11255 Q 1252.8549 313.2137 1174.5514 313.2137 L 1122.3491 339.31485 L 1122.3491 339.31485 L 1122.3491 339.31485 L 1070.1469 339.31485 L 1017.9445 339.31485 L 1017.9445 339.31485 Q 991.8434 339.31485 574.2251 313.2137 L 156.60686 313.2137 L 78.30343 313.2137 L 26.101143 287.11255 L 26.101143 287.11255 L 26.101143 287.11255 L 3.6379788E-12 287.11255 L 3.6379788E-12 287.11255 L 26.101143 261.0114 L 52.202286 234.91028 L 78.30343 234.91028 L 104.40457 234.91028 L 104.40457 208.80914 L 78.30343 208.80914 L 78.30343 208.80914 L 78.30343 182.708 L 78.30343 182.708 L 78.30343 182.708 L 52.202286 182.708 L 52.202286 182.708 L 52.202286 156.60686 L 26.101143 156.60686 L 26.101143 156.60686 L 26.101143 130.5057 L 104.40457 130.5057 Q 182.708 104.40457 182.708 78.30343 Q 156.60686 78.30343 182.708 52.202286 L 182.708 52.202286 L 391.51712 78.30343 Q 600.3263 78.30343 626.4274 78.30343 Q 678.6297 78.30343 678.6297 52.202286 L 678.6297 26.101143 L 704.73083 26.101143 Q 730.832 26.101143 730.832 0.0 z" svg:height="3.3931484mm" draw:style-name="style-6" svg:viewBox="0.0 0.0 1252.8549 339.31485" svg:width="12.528548mm" svg:x="297.81403mm" svg:y="161.04405mm"/>
          <draw:path svg:d="M 104.40457 -1.8189894E-12 L 104.40457 -1.8189894E-12 L 130.5057 -1.8189894E-12 L 130.5057 -1.8189894E-12 L 208.80914 26.101143 Q 261.0114 52.202286 261.0114 52.202286 L 261.0114 52.202286 L 287.11255 104.40457 Q 287.11255 156.60686 287.11255 156.60686 Q 287.11255 208.80914 261.0114 208.80914 Q 234.91028 208.80914 234.91028 261.0114 L 234.91028 287.11255 L 208.80914 287.11255 Q 156.60686 313.2137 104.40457 313.2137 L 26.101143 339.31485 L 0.0 339.31485 L 0.0 313.2137 L 0.0 313.2137 Q 0.0 313.2137 52.202286 208.80914 Q 104.40457 130.5057 52.202286 130.5057 Q 26.101143 130.5057 52.202286 78.30343 L 52.202286 26.101143 L 78.30343 26.101143 L 104.40457 -1.8189894E-12 L 104.40457 -1.8189894E-12 z" svg:height="3.3931484mm" draw:style-name="style-7" svg:viewBox="0.0 0.0 287.11255 339.31485" svg:width="2.8711257mm" svg:x="85.61175mm" svg:y="150.8646mm"/>
          <draw:path svg:d="M 704.73083 -3.6379788E-12 L 704.73083 -3.6379788E-12 L 704.73083 -3.6379788E-12 L 704.73083 -3.6379788E-12 L 730.832 -3.6379788E-12 L 730.832 -3.6379788E-12 L 1122.3491 52.202286 Q 1487.7651 52.202286 1539.9674 52.202286 L 1618.2708 52.202286 L 1618.2708 52.202286 L 1618.2708 52.202286 L 1618.2708 78.30343 L 1644.372 78.30343 L 1670.4731 104.40457 Q 1696.5742 104.40457 1696.5742 130.5057 Q 1696.5742 156.60686 1670.4731 156.60686 L 1670.4731 156.60686 L 1696.5742 182.708 Q 1696.5742 208.80914 1696.5742 208.80914 Q 1696.5742 234.91028 1670.4731 234.91028 L 1670.4731 261.0114 L 1670.4731 261.0114 L 1644.372 261.0114 L 1644.372 261.0114 L 1644.372 261.0114 L 1644.372 287.11255 L 1644.372 287.11255 L 1670.4731 287.11255 L 1670.4731 313.2137 L 1696.5742 313.2137 L 1722.6754 313.2137 L 1722.6754 339.31485 L 1748.7765 339.31485 L 1748.7765 339.31485 L 1748.7765 365.416 L 1800.9788 365.416 L 1827.08 365.416 L 1827.08 391.51712 L 1827.08 391.51712 L 1748.7765 391.51712 L 1670.4731 417.6183 L 1644.372 417.6183 L 1644.372 417.6183 L 1566.0685 417.6183 Q 1487.7651 417.6183 1174.5514 417.6183 Q 887.43884 469.82056 600.3263 469.82056 L 313.2137 495.9217 L 182.708 495.9217 L 26.101143 495.9217 L 26.101143 469.82056 L 26.101143 469.82056 L 1.8189894E-12 469.82056 L 1.8189894E-12 469.82056 L 1.8189894E-12 443.71942 L 26.101143 443.71942 L 26.101143 443.71942 L 26.101143 417.6183 L 52.202286 417.6183 L 78.30343 417.6183 L 78.30343 391.51712 L 78.30343 391.51712 L 104.40457 391.51712 L 104.40457 417.6183 L 130.5057 417.6183 L 156.60686 417.6183 L 208.80914 391.51712 Q 261.0114 365.416 234.91028 339.31485 Q 234.91028 313.2137 208.80914 313.2137 Q 182.708 313.2137 182.708 287.11255 L 208.80914 261.0114 L 261.0114 234.91028 Q 339.31485 208.80914 339.31485 156.60686 Q 391.51712 78.30343 391.51712 52.202286 Q 391.51712 52.202286 548.12396 26.101143 Q 704.73083 -3.6379788E-12 704.73083 -3.6379788E-12 z" svg:height="4.959217mm" draw:style-name="style-8" svg:viewBox="0.0 0.0 1827.08 495.9217" svg:width="18.2708mm" svg:x="134.9429mm" svg:y="180.6199mm"/>
          <draw:path svg:d="M 887.43884 52.202286 L 991.8434 0.0 L 991.8434 0.0 L 991.8434 0.0 L 1017.9445 0.0 L 1017.9445 0.0 L 1096.2479 52.202286 Q 1200.6526 52.202286 1200.6526 78.30343 Q 1174.5514 104.40457 1252.8549 78.30343 Q 1305.0571 52.202286 1513.8662 104.40457 Q 1748.7765 104.40457 1748.7765 156.60686 Q 1748.7765 156.60686 1800.9788 156.60686 Q 1853.181 130.5057 1853.181 156.60686 Q 1853.181 182.708 1905.3834 182.708 Q 1957.5857 182.708 1983.6868 156.60686 Q 1983.6868 104.40457 2035.889 104.40457 Q 2088.0913 104.40457 2140.2937 104.40457 L 2218.5972 104.40457 L 2218.5972 104.40457 L 2244.6982 104.40457 L 2244.6982 104.40457 L 2244.6982 104.40457 L 2427.4062 130.5057 Q 2610.1143 156.60686 2636.2153 208.80914 Q 2662.3164 234.91028 2662.3164 261.0114 L 2662.3164 287.11255 L 2636.2153 287.11255 L 2636.2153 313.2137 L 2662.3164 313.2137 L 2688.4177 313.2137 L 2688.4177 339.31485 L 2714.5188 339.31485 L 2714.5188 339.31485 L 2714.5188 365.416 L 2688.4177 365.416 Q 2662.3164 391.51712 2688.4177 391.51712 Q 2688.4177 417.6183 2714.5188 417.6183 L 2740.6199 417.6183 L 2740.6199 443.71942 L 2740.6199 443.71942 L 2740.6199 443.71942 L 2714.5188 443.71942 L 2714.5188 469.82056 Q 2714.5188 495.9217 2610.1143 522.0228 L 2505.7097 522.0228 L 2505.7097 548.12396 L 2505.7097 548.12396 L 2531.8108 600.3263 Q 2557.9119 678.6297 2610.1143 678.6297 Q 2662.3164 678.6297 2662.3164 704.73083 Q 2662.3164 730.832 2610.1143 756.9331 Q 2557.9119 783.03424 2584.013 783.03424 Q 2610.1143 783.03424 2584.013 809.1354 Q 2557.9119 835.2366 2610.1143 861.3377 Q 2636.2153 887.43884 2610.1143 913.54 L 2557.9119 939.6411 L 2610.1143 939.6411 L 2636.2153 939.6411 L 2636.2153 939.6411 Q 2636.2153 939.6411 2688.4177 965.74225 L 2740.6199 991.8434 L 2740.6199 991.8434 L 2766.721 991.8434 L 2766.721 991.8434 L 2766.721 991.8434 L 2766.721 1017.9445 L 2740.6199 1017.9445 L 2662.3164 1017.9445 Q 2584.013 1017.9445 2584.013 1044.0457 Q 2584.013 1070.1469 2401.3052 1096.2479 Q 2244.6982 1122.3491 2140.2937 1148.4502 Q 2088.0913 1148.4502 2035.889 1148.4502 Q 1983.6868 1148.4502 1774.8777 1096.2479 L 1592.1697 1070.1469 L 1566.0685 1070.1469 Q 1539.9674 1070.1469 1539.9674 1096.2479 Q 1539.9674 1148.4502 1305.0571 1148.4502 L 1070.1469 1148.4502 L 1070.1469 1148.4502 L 1070.1469 1148.4502 L 1044.0457 1122.3491 L 991.8434 1096.2479 L 991.8434 1096.2479 L 991.8434 1096.2479 L 965.74225 1096.2479 L 965.74225 1096.2479 L 965.74225 1070.1469 L 939.6411 1070.1469 L 939.6411 1070.1469 L 939.6411 1096.2479 L 887.43884 1096.2479 Q 861.3377 1096.2479 652.52856 1070.1469 Q 443.71942 1044.0457 443.71942 991.8434 Q 443.71942 965.74225 417.6183 965.74225 Q 365.416 939.6411 365.416 913.54 Q 365.416 887.43884 339.31485 887.43884 Q 287.11255 913.54 287.11255 887.43884 Q 261.0114 861.3377 208.80914 809.1354 Q 156.60686 756.9331 130.5057 704.73083 L 104.40457 678.6297 L 52.202286 652.52856 L 26.101143 626.4274 L 26.101143 626.4274 L 0.0 626.4274 L 0.0 626.4274 L 0.0 626.4274 L 0.0 600.3263 L 0.0 600.3263 L 26.101143 600.3263 L 52.202286 626.4274 L 52.202286 626.4274 L 78.30343 626.4274 L 104.40457 600.3263 L 156.60686 574.2251 L 208.80914 574.2251 Q 261.0114 574.2251 261.0114 522.0228 L 234.91028 443.71942 L 261.0114 469.82056 Q 313.2137 469.82056 339.31485 495.9217 L 365.416 495.9217 L 469.82056 495.9217 L 574.2251 495.9217 L 574.2251 469.82056 L 574.2251 417.6183 L 522.0228 417.6183 Q 495.9217 417.6183 443.71942 417.6183 L 391.51712 417.6183 L 391.51712 365.416 L 391.51712 339.31485 L 417.6183 339.31485 L 443.71942 313.2137 L 443.71942 313.2137 L 469.82056 313.2137 L 469.82056 313.2137 L 469.82056 313.2137 L 469.82056 287.11255 L 469.82056 287.11255 L 469.82056 287.11255 L 469.82056 261.0114 L 495.9217 261.0114 Q 522.0228 261.0114 548.12396 234.91028 L 574.2251 234.91028 L 678.6297 234.91028 L 756.9331 234.91028 L 756.9331 208.80914 Q 756.9331 182.708 809.1354 156.60686 Q 861.3377 156.60686 835.2366 130.5057 Q 809.1354 104.40457 887.43884 52.202286 z" svg:height="11.484503mm" draw:style-name="style-9" svg:viewBox="0.0 0.0 2766.721 1148.4502" svg:width="27.66721mm" svg:x="54.290375mm" svg:y="190.01631mm"/>
          <draw:path svg:d="M 704.73083 26.101143 L 783.03424 -3.6379788E-12 L 809.1354 -3.6379788E-12 L 835.2366 -3.6379788E-12 L 861.3377 26.101143 Q 861.3377 52.202286 1070.1469 52.202286 Q 1278.9559 52.202286 1305.0571 78.30343 L 1331.1582 78.30343 L 1383.3605 104.40457 Q 1409.4617 104.40457 1409.4617 130.5057 L 1383.3605 130.5057 L 1383.3605 156.60686 L 1383.3605 208.80914 L 1357.2594 208.80914 L 1357.2594 208.80914 L 1357.2594 234.91028 L 1383.3605 234.91028 L 1383.3605 234.91028 L 1383.3605 261.0114 L 1383.3605 261.0114 L 1383.3605 261.0114 L 1435.5629 261.0114 Q 1487.7651 261.0114 1487.7651 287.11255 Q 1487.7651 313.2137 1435.5629 313.2137 L 1409.4617 313.2137 L 1357.2594 313.2137 Q 1305.0571 313.2137 1070.1469 313.2137 Q 835.2366 313.2137 756.9331 365.416 L 652.52856 391.51712 L 626.4274 391.51712 L 600.3263 365.416 L 600.3263 365.416 L 600.3263 365.416 L 574.2251 365.416 L 574.2251 365.416 L 574.2251 339.31485 L 548.12396 339.31485 L 548.12396 339.31485 L 548.12396 365.416 L 522.0228 365.416 Q 495.9217 365.416 417.6183 313.2137 Q 339.31485 313.2137 261.0114 261.0114 L 182.708 208.80914 L 182.708 208.80914 L 182.708 208.80914 L 156.60686 208.80914 L 156.60686 208.80914 L 130.5057 182.708 L 104.40457 182.708 L 104.40457 156.60686 L 104.40457 130.5057 L 52.202286 130.5057 L 0.0 130.5057 L 0.0 104.40457 L 0.0 104.40457 L 287.11255 78.30343 Q 574.2251 52.202286 600.3263 52.202286 Q 626.4274 52.202286 704.73083 26.101143 z" svg:height="3.9151714mm" draw:style-name="style-10" svg:viewBox="0.0 0.0 1487.7651 391.51712" svg:width="14.877651mm" svg:x="264.9266mm" svg:y="180.09789mm"/>
          <draw:path svg:d="M 208.80914 52.202286 L 391.51712 52.202286 L 417.6183 52.202286 Q 417.6183 78.30343 443.71942 52.202286 Q 469.82056 26.101143 469.82056 26.101143 L 469.82056 26.101143 L 469.82056 234.91028 L 469.82056 443.71942 L 469.82056 443.71942 Q 443.71942 417.6183 339.31485 391.51712 Q 234.91028 365.416 208.80914 313.2137 Q 208.80914 287.11255 156.60686 287.11255 Q 104.40457 287.11255 104.40457 261.0114 Q 104.40457 234.91028 78.30343 234.91028 Q 52.202286 208.80914 78.30343 208.80914 Q 104.40457 182.708 3.6379788E-12 78.30343 Q -78.30343 0.0 3.6379788E-12 0.0 Q 52.202286 0.0 26.101143 0.0 Q 3.6379788E-12 26.101143 208.80914 52.202286 z" svg:height="4.4371943mm" draw:style-name="style-11" svg:viewBox="0.0 0.0 469.82056 443.71942" svg:width="4.6982055mm" svg:x="315.3018mm" svg:y="115.88907mm"/>
          <draw:path svg:d="M 78.30343 52.202286 L 104.40457 0.0 L 156.60686 0.0 L 182.708 0.0 L 182.708 0.0 L 182.708 0.0 L 261.0114 26.101143 L 365.416 52.202286 L 417.6183 52.202286 Q 443.71942 52.202286 522.0228 52.202286 L 626.4274 52.202286 L 652.52856 78.30343 L 678.6297 78.30343 L 652.52856 104.40457 Q 626.4274 104.40457 626.4274 156.60686 L 626.4274 182.708 L 626.4274 182.708 Q 626.4274 182.708 548.12396 182.708 L 469.82056 182.708 L 365.416 182.708 L 261.0114 182.708 L 261.0114 182.708 Q 234.91028 156.60686 104.40457 130.5057 L 9.094947E-13 78.30343 L 26.101143 78.30343 Q 52.202286 52.202286 78.30343 52.202286 z" svg:height="1.8270799mm" draw:style-name="style-12" svg:viewBox="0.0 0.0 678.6297 182.708" svg:width="6.786297mm" svg:x="66.2969mm" svg:y="204.11093mm"/>
          <draw:path svg:d="M 522.0228 0.0 L 548.12396 26.101143 L 548.12396 26.101143 L 522.0228 26.101143 L 522.0228 52.202286 L 522.0228 78.30343 L 574.2251 78.30343 L 652.52856 78.30343 L 600.3263 104.40457 L 548.12396 130.5057 L 548.12396 130.5057 L 574.2251 130.5057 L 756.9331 182.708 Q 965.74225 234.91028 965.74225 261.0114 Q 965.74225 287.11255 939.6411 287.11255 Q 887.43884 313.2137 887.43884 339.31485 Q 887.43884 365.416 939.6411 365.416 Q 1017.9445 391.51712 1044.0457 391.51712 L 1044.0457 391.51712 L 1044.0457 391.51712 L 1044.0457 391.51712 L 991.8434 443.71942 Q 939.6411 469.82056 913.54 495.9217 L 887.43884 548.12396 L 887.43884 574.2251 L 887.43884 600.3263 L 913.54 600.3263 L 939.6411 600.3263 L 939.6411 626.4274 L 939.6411 626.4274 L 913.54 626.4274 L 913.54 652.52856 L 887.43884 652.52856 L 861.3377 652.52856 L 835.2366 678.6297 L 783.03424 704.73083 L 783.03424 704.73083 L 783.03424 704.73083 L 730.832 704.73083 L 652.52856 704.73083 L 652.52856 704.73083 L 678.6297 678.6297 L 678.6297 678.6297 L 678.6297 652.52856 L 678.6297 652.52856 L 678.6297 652.52856 L 652.52856 652.52856 L 652.52856 652.52856 L 626.4274 626.4274 L 574.2251 600.3263 L 522.0228 600.3263 Q 443.71942 600.3263 443.71942 574.2251 Q 417.6183 548.12396 339.31485 522.0228 Q 261.0114 495.9217 261.0114 443.71942 Q 287.11255 365.416 156.60686 339.31485 L 26.101143 339.31485 L 26.101143 339.31485 L 0.0 313.2137 L 0.0 287.11255 L 0.0 261.0114 L 26.101143 261.0114 L 52.202286 234.91028 L 52.202286 234.91028 L 52.202286 234.91028 L 78.30343 234.91028 L 78.30343 234.91028 L 78.30343 208.80914 L 52.202286 208.80914 L 52.202286 182.708 L 52.202286 156.60686 L 104.40457 156.60686 L 130.5057 130.5057 L 130.5057 130.5057 Q 156.60686 130.5057 261.0114 104.40457 Q 391.51712 78.30343 391.51712 52.202286 Q 417.6183 26.101143 469.82056 0.0 Q 522.0228 -26.101143 522.0228 0.0 z" svg:height="7.0473084mm" draw:style-name="style-13" svg:viewBox="0.0 0.0 1044.0457 704.73083" svg:width="10.440456mm" svg:x="8.3523655mm" svg:y="168.35237mm"/>
          <draw:path svg:d="M 1305.0571 26.101143 L 1357.2594 26.101143 L 1383.3605 26.101143 L 1383.3605 26.101143 L 1383.3605 -1.8189894E-12 L 1383.3605 -1.8189894E-12 L 1409.4617 26.101143 L 1409.4617 52.202286 L 1435.5629 52.202286 L 1461.664 52.202286 L 1513.8662 78.30343 Q 1566.0685 78.30343 1592.1697 104.40457 Q 1618.2708 130.5057 1644.372 156.60686 Q 1644.372 182.708 1696.5742 182.708 Q 1774.8777 182.708 1800.9788 182.708 L 1827.08 182.708 L 1827.08 208.80914 L 1827.08 234.91028 L 1748.7765 287.11255 Q 1696.5742 313.2137 1696.5742 339.31485 Q 1696.5742 365.416 1722.6754 391.51712 Q 1748.7765 391.51712 1748.7765 417.6183 Q 1722.6754 443.71942 1644.372 443.71942 L 1592.1697 443.71942 L 1592.1697 469.82056 L 1592.1697 469.82056 L 1566.0685 469.82056 L 1566.0685 495.9217 L 1592.1697 495.9217 L 1618.2708 495.9217 L 1618.2708 522.0228 L 1618.2708 522.0228 L 1592.1697 522.0228 Q 1566.0685 522.0228 1566.0685 548.12396 Q 1566.0685 600.3263 1383.3605 600.3263 Q 1174.5514 600.3263 1096.2479 574.2251 L 1017.9445 548.12396 L 1017.9445 574.2251 L 1017.9445 600.3263 L 1044.0457 600.3263 Q 1096.2479 626.4274 1096.2479 652.52856 L 1096.2479 678.6297 L 1017.9445 678.6297 Q 939.6411 704.73083 861.3377 704.73083 L 809.1354 756.9331 L 809.1354 756.9331 L 809.1354 756.9331 L 835.2366 783.03424 L 835.2366 809.1354 L 704.73083 809.1354 Q 600.3263 809.1354 522.0228 835.2366 L 443.71942 835.2366 L 443.71942 809.1354 Q 443.71942 809.1354 469.82056 756.9331 Q 495.9217 730.832 417.6183 704.73083 Q 365.416 678.6297 365.416 652.52856 Q 339.31485 626.4274 208.80914 600.3263 L 78.30343 600.3263 L 78.30343 574.2251 L 78.30343 574.2251 L 52.202286 574.2251 L 52.202286 548.12396 L 52.202286 548.12396 L 26.101143 548.12396 L 26.101143 522.0228 L 26.101143 495.9217 L 52.202286 443.71942 L 52.202286 417.6183 L 26.101143 417.6183 L 0.0 417.6183 L 0.0 417.6183 L 0.0 391.51712 L 130.5057 391.51712 Q 287.11255 391.51712 287.11255 365.416 Q 313.2137 339.31485 287.11255 339.31485 Q 287.11255 313.2137 339.31485 261.0114 Q 391.51712 182.708 391.51712 182.708 L 391.51712 182.708 L 391.51712 182.708 Q 417.6183 182.708 417.6183 156.60686 L 417.6183 156.60686 L 443.71942 156.60686 L 469.82056 182.708 L 495.9217 182.708 L 522.0228 182.708 L 522.0228 156.60686 L 548.12396 156.60686 L 548.12396 130.5057 L 548.12396 104.40457 L 574.2251 104.40457 L 574.2251 78.30343 L 574.2251 78.30343 L 574.2251 78.30343 L 678.6297 104.40457 Q 783.03424 130.5057 991.8434 78.30343 Q 1200.6526 78.30343 1226.7537 26.101143 Q 1252.8549 26.101143 1305.0571 26.101143 z" svg:height="8.3523655mm" draw:style-name="style-14" svg:viewBox="0.0 0.0 1827.08 835.2366" svg:width="18.2708mm" svg:x="129.72267mm" svg:y="153.2137mm"/>
          <draw:path svg:d="M 52.202286 0.0 L 52.202286 0.0 L 130.5057 0.0 L 234.91028 0.0 L 208.80914 104.40457 Q 182.708 234.91028 182.708 234.91028 Q 182.708 261.0114 156.60686 261.0114 L 130.5057 261.0114 L 130.5057 261.0114 Q 104.40457 261.0114 78.30343 261.0114 L 26.101143 261.0114 L 26.101143 182.708 Q 26.101143 104.40457 0.0 78.30343 L 0.0 52.202286 L 26.101143 52.202286 Q 26.101143 26.101143 52.202286 0.0 z" svg:height="2.610114mm" draw:style-name="style-15" svg:viewBox="0.0 0.0 234.91028 261.0114" svg:width="2.3491027mm" svg:x="131.28874mm" svg:y="62.642742mm"/>
          <draw:path svg:d="M 156.60686 26.101143 L 156.60686 26.101143 L 313.2137 0.0 L 495.9217 0.0 L 495.9217 0.0 L 522.0228 0.0 L 522.0228 26.101143 L 522.0228 52.202286 L 548.12396 104.40457 L 548.12396 156.60686 L 704.73083 182.708 Q 887.43884 208.80914 965.74225 234.91028 Q 1044.0457 287.11255 1070.1469 287.11255 L 1070.1469 313.2137 L 887.43884 313.2137 Q 730.832 339.31485 730.832 339.31485 Q 730.832 339.31485 678.6297 339.31485 Q 626.4274 365.416 626.4274 391.51712 Q 626.4274 417.6183 626.4274 443.71942 Q 600.3263 495.9217 548.12396 469.82056 L 495.9217 443.71942 L 495.9217 443.71942 Q 469.82056 417.6183 469.82056 417.6183 L 469.82056 417.6183 L 443.71942 417.6183 Q 417.6183 391.51712 261.0114 391.51712 L 130.5057 391.51712 L 104.40457 391.51712 L 78.30343 391.51712 L 52.202286 365.416 L 0.0 339.31485 L 0.0 339.31485 L 0.0 339.31485 L 0.0 339.31485 L 0.0 339.31485 L 52.202286 313.2137 L 130.5057 287.11255 L 156.60686 287.11255 L 182.708 287.11255 L 182.708 261.0114 Q 182.708 234.91028 208.80914 234.91028 Q 234.91028 234.91028 313.2137 208.80914 L 365.416 182.708 L 417.6183 182.708 L 443.71942 182.708 L 443.71942 156.60686 L 417.6183 130.5057 L 417.6183 130.5057 L 417.6183 130.5057 L 417.6183 104.40457 L 417.6183 104.40457 L 443.71942 104.40457 L 443.71942 78.30343 L 417.6183 78.30343 L 391.51712 78.30343 L 365.416 52.202286 Q 339.31485 26.101143 261.0114 26.101143 L 156.60686 26.101143 L 156.60686 26.101143 z" svg:height="4.6982055mm" draw:style-name="style-16" svg:viewBox="0.0 0.0 1070.1469 469.82056" svg:width="10.701468mm" svg:x="233.86623mm" svg:y="165.74225mm"/>
          <draw:path svg:d="M 1931.4845 0.0 L 1957.5857 0.0 L 2009.788 0.0 L 2061.9902 0.0 L 2061.9902 26.101143 L 2061.9902 26.101143 L 2088.0913 26.101143 L 2088.0913 52.202286 L 2140.2937 78.30343 Q 2166.3948 104.40457 2244.6982 156.60686 Q 2323.0017 234.91028 2323.0017 261.0114 Q 2323.0017 313.2137 2375.2039 313.2137 Q 2401.3052 313.2137 2401.3052 339.31485 Q 2401.3052 365.416 2453.5073 365.416 L 2505.7097 365.416 L 2505.7097 365.416 L 2479.6084 391.51712 L 2479.6084 391.51712 L 2479.6084 417.6183 L 2479.6084 417.6183 L 2479.6084 417.6183 L 2453.5073 417.6183 L 2453.5073 417.6183 L 2453.5073 391.51712 L 2427.4062 391.51712 L 2427.4062 391.51712 L 2427.4062 417.6183 L 2401.3052 417.6183 L 2375.2039 417.6183 L 2375.2039 443.71942 L 2375.2039 469.82056 L 2427.4062 469.82056 Q 2453.5073 469.82056 2479.6084 495.9217 L 2531.8108 522.0228 L 2531.8108 522.0228 L 2531.8108 522.0228 L 2505.7097 522.0228 Q 2505.7097 522.0228 2427.4062 548.12396 Q 2375.2039 574.2251 2375.2039 626.4274 L 2375.2039 652.52856 L 2375.2039 652.52856 L 2375.2039 678.6297 L 2375.2039 678.6297 L 2375.2039 678.6297 L 2401.3052 678.6297 L 2401.3052 704.73083 L 2401.3052 704.73083 L 2401.3052 730.832 L 2401.3052 730.832 L 2427.4062 730.832 L 2427.4062 730.832 L 2427.4062 730.832 L 2349.1028 756.9331 Q 2270.7993 756.9331 2270.7993 730.832 Q 2270.7993 678.6297 2035.889 704.73083 L 1800.9788 730.832 L 1800.9788 756.9331 L 1800.9788 756.9331 L 1696.5742 756.9331 Q 1566.0685 783.03424 1278.9559 756.9331 Q 1017.9445 730.832 913.54 756.9331 Q 835.2366 783.03424 495.9217 756.9331 L 130.5057 730.832 L 78.30343 730.832 L 0.0 730.832 L 0.0 704.73083 L 26.101143 678.6297 L 26.101143 678.6297 L 26.101143 652.52856 L 26.101143 652.52856 L 26.101143 652.52856 L 52.202286 652.52856 L 52.202286 626.4274 L 52.202286 626.4274 L 78.30343 626.4274 L 78.30343 626.4274 L 78.30343 626.4274 L 130.5057 626.4274 L 156.60686 626.4274 L 208.80914 626.4274 Q 234.91028 600.3263 234.91028 522.0228 Q 234.91028 417.6183 495.9217 313.2137 Q 756.9331 208.80914 704.73083 208.80914 Q 678.6297 156.60686 730.832 156.60686 Q 809.1354 130.5057 809.1354 104.40457 Q 809.1354 52.202286 809.1354 52.202286 L 809.1354 26.101143 L 939.6411 52.202286 Q 1070.1469 52.202286 1070.1469 78.30343 Q 1070.1469 104.40457 1226.7537 104.40457 Q 1383.3605 104.40457 1487.7651 130.5057 Q 1566.0685 156.60686 1592.1697 182.708 Q 1592.1697 208.80914 1644.372 156.60686 Q 1722.6754 130.5057 1722.6754 104.40457 Q 1722.6754 52.202286 1800.9788 26.101143 Q 1853.181 0.0 1879.2822 0.0 Q 1905.3834 0.0 1931.4845 0.0 z" svg:height="7.569331mm" draw:style-name="style-17" svg:viewBox="0.0 0.0 2531.8108 756.9331" svg:width="25.318108mm" svg:x="203.84991mm" svg:y="190.53833mm"/>
          <draw:path svg:d="M 652.52856 130.5057 L 678.6297 130.5057 L 678.6297 130.5057 L 678.6297 130.5057 L 678.6297 156.60686 L 704.73083 156.60686 L 704.73083 156.60686 L 704.73083 182.708 L 704.73083 182.708 L 704.73083 182.708 L 678.6297 182.708 L 678.6297 182.708 L 678.6297 208.80914 L 704.73083 208.80914 L 704.73083 234.91028 L 704.73083 261.0114 L 678.6297 287.11255 L 678.6297 287.11255 L 600.3263 287.11255 L 548.12396 287.11255 L 417.6183 287.11255 Q 287.11255 287.11255 234.91028 261.0114 L 156.60686 234.91028 L 156.60686 234.91028 Q 156.60686 234.91028 130.5057 208.80914 Q 78.30343 208.80914 78.30343 182.708 L 78.30343 130.5057 L 26.101143 130.5057 L -1.8189894E-12 130.5057 L -1.8189894E-12 104.40457 L -1.8189894E-12 104.40457 L 52.202286 104.40457 L 104.40457 78.30343 L 104.40457 78.30343 L 78.30343 78.30343 L 78.30343 78.30343 L 78.30343 78.30343 L 78.30343 52.202286 L 78.30343 52.202286 L 52.202286 52.202286 L 52.202286 26.101143 L 130.5057 26.101143 L 182.708 26.101143 L 287.11255 0.0 Q 391.51712 -26.101143 522.0228 52.202286 Q 652.52856 130.5057 652.52856 130.5057 z" svg:height="2.8711257mm" draw:style-name="style-18" svg:viewBox="0.0 0.0 704.73083 287.11255" svg:width="7.0473084mm" svg:x="90.04894mm" svg:y="203.3279mm"/>
          <draw:path svg:d="M 417.6183 0.0 L 443.71942 0.0 L 469.82056 0.0 Q 469.82056 0.0 469.82056 0.0 L 469.82056 0.0 L 574.2251 0.0 L 678.6297 0.0 L 835.2366 0.0 Q 965.74225 0.0 991.8434 26.101143 L 1044.0457 26.101143 L 1252.8549 26.101143 L 1435.5629 26.101143 L 1435.5629 26.101143 Q 1461.664 26.101143 1461.664 26.101143 L 1461.664 52.202286 L 1618.2708 52.202286 Q 1748.7765 52.202286 1800.9788 26.101143 Q 1853.181 26.101143 1853.181 52.202286 Q 1879.2822 78.30343 1879.2822 78.30343 L 1879.2822 78.30343 L 1879.2822 104.40457 L 1879.2822 130.5057 L 1853.181 130.5057 L 1853.181 156.60686 L 1853.181 156.60686 L 1879.2822 156.60686 L 1879.2822 208.80914 L 1879.2822 234.91028 L 1983.6868 261.0114 Q 2088.0913 261.0114 2088.0913 287.11255 Q 2088.0913 313.2137 2244.6982 313.2137 Q 2375.2039 313.2137 2375.2039 287.11255 Q 2375.2039 261.0114 2401.3052 261.0114 L 2427.4062 261.0114 L 2453.5073 261.0114 L 2479.6084 261.0114 L 2505.7097 287.11255 L 2531.8108 287.11255 L 2531.8108 287.11255 L 2557.9119 287.11255 L 2557.9119 287.11255 L 2557.9119 313.2137 L 2557.9119 313.2137 L 2557.9119 313.2137 L 2531.8108 313.2137 L 2531.8108 313.2137 L 2531.8108 339.31485 L 2505.7097 339.31485 L 2505.7097 339.31485 L 2505.7097 365.416 L 2505.7097 365.416 L 2505.7097 365.416 L 2479.6084 391.51712 L 2479.6084 417.6183 L 2557.9119 417.6183 L 2662.3164 417.6183 L 2610.1143 443.71942 L 2584.013 443.71942 L 2584.013 469.82056 L 2584.013 495.9217 L 2453.5073 495.9217 Q 2323.0017 522.0228 2192.4958 522.0228 L 2088.0913 548.12396 L 1618.2708 548.12396 Q 1174.5514 522.0228 991.8434 522.0228 L 809.1354 522.0228 L 809.1354 522.0228 Q 809.1354 522.0228 574.2251 469.82056 L 313.2137 443.71942 L 313.2137 443.71942 L 313.2137 417.6183 L 261.0114 417.6183 L 208.80914 417.6183 L 156.60686 391.51712 Q 130.5057 391.51712 130.5057 365.416 Q 130.5057 339.31485 104.40457 339.31485 L 52.202286 339.31485 L 52.202286 313.2137 Q 52.202286 287.11255 78.30343 287.11255 Q 78.30343 313.2137 78.30343 287.11255 Q 104.40457 261.0114 104.40457 234.91028 Q 104.40457 208.80914 78.30343 182.708 L 52.202286 156.60686 L 52.202286 156.60686 L 52.202286 156.60686 L 26.101143 156.60686 L 26.101143 156.60686 L 26.101143 130.5057 L 0.0 130.5057 L 0.0 130.5057 L 0.0 104.40457 L 0.0 104.40457 L 0.0 104.40457 L 26.101143 104.40457 L 26.101143 104.40457 L 26.101143 78.30343 L 0.0 78.30343 L 0.0 78.30343 L 0.0 52.202286 L 0.0 52.202286 L 0.0 52.202286 L 52.202286 52.202286 L 78.30343 52.202286 L 156.60686 26.101143 L 234.91028 26.101143 L 313.2137 26.101143 Q 391.51712 0.0 417.6183 0.0 z" svg:height="5.48124mm" draw:style-name="style-19" svg:viewBox="0.0 0.0 2662.3164 548.12396" svg:width="26.623165mm" svg:x="91.87602mm" svg:y="190.53833mm"/>
          <draw:path svg:d="M 339.31485 0.0 L 365.416 0.0 L 365.416 0.0 L 365.416 26.101143 L 391.51712 26.101143 Q 391.51712 26.101143 443.71942 52.202286 L 522.0228 78.30343 L 495.9217 78.30343 L 469.82056 78.30343 L 391.51712 104.40457 L 287.11255 104.40457 L 182.708 104.40457 L 78.30343 104.40457 L 78.30343 130.5057 L 78.30343 156.60686 L 26.101143 156.60686 Q -9.094947E-13 156.60686 -9.094947E-13 130.5057 Q -26.101143 104.40457 -9.094947E-13 78.30343 L 26.101143 78.30343 L 26.101143 52.202286 L 26.101143 52.202286 L 52.202286 52.202286 L 52.202286 26.101143 L 182.708 26.101143 Q 313.2137 26.101143 339.31485 0.0 z" svg:height="1.5660685mm" draw:style-name="style-20" svg:viewBox="0.0 0.0 522.0228 156.60686" svg:width="5.220228mm" svg:x="61.859707mm" svg:y="187.14519mm"/>
          <draw:path svg:d="M -3.6379788E-12 26.101143 L -3.6379788E-12 0.0 L 130.5057 0.0 L 261.0114 0.0 L 287.11255 0.0 L 313.2137 0.0 L 313.2137 26.101143 L 313.2137 26.101143 L 339.31485 26.101143 L 339.31485 0.0 L 365.416 0.0 Q 391.51712 0.0 443.71942 26.101143 L 495.9217 52.202286 L 495.9217 52.202286 L 522.0228 52.202286 L 522.0228 52.202286 L 522.0228 52.202286 L 522.0228 78.30343 L 522.0228 78.30343 L 548.12396 78.30343 L 548.12396 104.40457 L 548.12396 104.40457 L 574.2251 104.40457 L 574.2251 130.5057 Q 574.2251 156.60686 522.0228 156.60686 L 443.71942 156.60686 L 443.71942 182.708 L 443.71942 182.708 L 417.6183 182.708 Q 365.416 156.60686 208.80914 130.5057 L 26.101143 104.40457 L 26.101143 78.30343 Q -3.6379788E-12 52.202286 -3.6379788E-12 26.101143 z" svg:height="1.8270799mm" draw:style-name="style-21" svg:viewBox="0.0 0.0 574.2251 182.708" svg:width="5.7422514mm" svg:x="251.615mm" svg:y="144.60033mm"/>
          <draw:path svg:d="M 783.03424 3.6379788E-12 L 861.3377 3.6379788E-12 L 861.3377 3.6379788E-12 Q 861.3377 26.101143 887.43884 26.101143 L 913.54 26.101143 L 1070.1469 78.30343 Q 1226.7537 156.60686 1226.7537 208.80914 Q 1226.7537 261.0114 1252.8549 261.0114 L 1278.9559 261.0114 L 1278.9559 339.31485 Q 1278.9559 391.51712 1305.0571 391.51712 Q 1331.1582 391.51712 1331.1582 443.71942 Q 1331.1582 469.82056 1305.0571 469.82056 L 1278.9559 469.82056 L 1278.9559 443.71942 Q 1252.8549 443.71942 1252.8549 443.71942 Q 1226.7537 443.71942 1226.7537 495.9217 L 1226.7537 522.0228 L 1252.8549 522.0228 L 1252.8549 522.0228 L 1252.8549 548.12396 Q 1252.8549 600.3263 1200.6526 600.3263 Q 1148.4502 600.3263 1122.3491 600.3263 Q 1070.1469 652.52856 1044.0457 626.4274 L 1017.9445 600.3263 L 1044.0457 652.52856 Q 1044.0457 704.73083 1017.9445 704.73083 L 965.74225 704.73083 L 965.74225 730.832 L 965.74225 756.9331 L 965.74225 756.9331 Q 939.6411 756.9331 809.1354 783.03424 Q 704.73083 809.1354 704.73083 861.3377 Q 704.73083 887.43884 600.3263 913.54 Q 522.0228 913.54 495.9217 887.43884 Q 495.9217 861.3377 443.71942 861.3377 Q 417.6183 861.3377 391.51712 835.2366 Q 339.31485 783.03424 261.0114 756.9331 Q 182.708 756.9331 182.708 704.73083 Q 182.708 678.6297 130.5057 652.52856 L 78.30343 652.52856 L 78.30343 652.52856 L 78.30343 652.52856 L 26.101143 626.4274 L 0.0 600.3263 L 0.0 600.3263 L 26.101143 600.3263 L 26.101143 600.3263 L 26.101143 600.3263 L 26.101143 574.2251 L 26.101143 574.2251 L 52.202286 574.2251 L 52.202286 548.12396 L 52.202286 548.12396 L 78.30343 548.12396 L 78.30343 548.12396 L 78.30343 548.12396 L 104.40457 522.0228 L 130.5057 522.0228 L 130.5057 495.9217 Q 130.5057 469.82056 104.40457 469.82056 L 78.30343 469.82056 L 156.60686 443.71942 Q 234.91028 443.71942 287.11255 417.6183 Q 339.31485 391.51712 391.51712 391.51712 L 417.6183 391.51712 L 417.6183 365.416 L 391.51712 365.416 L 391.51712 339.31485 L 391.51712 313.2137 L 365.416 313.2137 L 365.416 287.11255 L 339.31485 287.11255 Q 339.31485 287.11255 391.51712 261.0114 L 417.6183 234.91028 L 417.6183 234.91028 L 417.6183 234.91028 L 495.9217 234.91028 Q 548.12396 208.80914 548.12396 182.708 Q 548.12396 130.5057 574.2251 130.5057 Q 600.3263 130.5057 600.3263 104.40457 Q 600.3263 78.30343 652.52856 78.30343 Q 678.6297 78.30343 704.73083 52.202286 Q 704.73083 26.101143 783.03424 3.6379788E-12 z" svg:height="9.1354mm" draw:style-name="style-22" svg:viewBox="0.0 0.0 1331.1582 913.54" svg:width="13.311583mm" svg:x="178.79282mm" svg:y="164.17618mm"/>
          <draw:path svg:d="M 26.101143 78.30343 L 0.0 0.0 L 26.101143 0.0 L 26.101143 0.0 L 52.202286 0.0 Q 78.30343 0.0 78.30343 26.101143 Q 78.30343 78.30343 104.40457 78.30343 L 130.5057 78.30343 L 130.5057 104.40457 L 130.5057 130.5057 L 156.60686 130.5057 L 182.708 130.5057 L 182.708 156.60686 L 182.708 182.708 L 182.708 208.80914 L 182.708 234.91028 L 182.708 234.91028 L 182.708 234.91028 L 208.80914 261.0114 Q 234.91028 287.11255 234.91028 287.11255 L 234.91028 287.11255 L 208.80914 287.11255 Q 182.708 287.11255 156.60686 365.416 Q 130.5057 443.71942 130.5057 443.71942 L 104.40457 417.6183 L 104.40457 365.416 Q 78.30343 313.2137 52.202286 287.11255 L 0.0 261.0114 L 0.0 234.91028 L 0.0 234.91028 L 0.0 234.91028 Q 26.101143 234.91028 0.0 234.91028 L 0.0 208.80914 L 0.0 208.80914 Q 0.0 182.708 26.101143 182.708 L 26.101143 156.60686 L 26.101143 156.60686 Q 26.101143 130.5057 26.101143 78.30343 z" svg:height="4.4371943mm" draw:style-name="style-23" svg:viewBox="0.0 0.0 234.91028 443.71942" svg:width="2.3491027mm" svg:x="210.63622mm" svg:y="118.76019mm"/>
          <draw:path svg:d="M 783.03424 0.0 L 783.03424 0.0 L 991.8434 52.202286 Q 1174.5514 104.40457 1200.6526 104.40457 Q 1200.6526 104.40457 1252.8549 130.5057 L 1305.0571 130.5057 L 1305.0571 156.60686 Q 1305.0571 182.708 1200.6526 208.80914 Q 1096.2479 208.80914 1096.2479 261.0114 Q 1096.2479 261.0114 835.2366 287.11255 L 600.3263 313.2137 L 495.9217 313.2137 Q 391.51712 313.2137 261.0114 339.31485 L 156.60686 339.31485 L 156.60686 365.416 L 156.60686 391.51712 L 130.5057 391.51712 L 130.5057 365.416 L 78.30343 365.416 L 26.101143 365.416 L 26.101143 365.416 L 3.6379788E-12 339.31485 L 3.6379788E-12 339.31485 L 3.6379788E-12 313.2137 L 3.6379788E-12 313.2137 L 3.6379788E-12 313.2137 L 26.101143 287.11255 L 26.101143 261.0114 L 156.60686 261.0114 Q 261.0114 261.0114 208.80914 208.80914 Q 182.708 208.80914 208.80914 182.708 Q 261.0114 156.60686 261.0114 104.40457 Q 287.11255 52.202286 234.91028 52.202286 L 182.708 52.202286 L 182.708 26.101143 L 182.708 26.101143 L 417.6183 26.101143 Q 626.4274 52.202286 678.6297 26.101143 L 756.9331 26.101143 L 756.9331 26.101143 Q 783.03424 26.101143 783.03424 0.0 z" svg:height="3.9151714mm" draw:style-name="style-24" svg:viewBox="0.0 0.0 1305.0571 391.51712" svg:width="13.050571mm" svg:x="282.93637mm" svg:y="205.677mm"/>
          <draw:path svg:d="M 104.40457 26.101143 L 130.5057 0.0 L 130.5057 26.101143 L 130.5057 52.202286 L 182.708 52.202286 L 234.91028 78.30343 L 234.91028 78.30343 L 234.91028 78.30343 L 261.0114 78.30343 L 261.0114 78.30343 L 287.11255 52.202286 L 313.2137 52.202286 L 339.31485 78.30343 Q 339.31485 78.30343 365.416 130.5057 L 391.51712 208.80914 L 391.51712 234.91028 L 391.51712 261.0114 L 417.6183 261.0114 L 417.6183 261.0114 L 417.6183 287.11255 L 443.71942 339.31485 L 443.71942 391.51712 Q 495.9217 469.82056 495.9217 495.9217 L 495.9217 495.9217 L 495.9217 495.9217 L 495.9217 522.0228 L 469.82056 522.0228 Q 443.71942 522.0228 443.71942 495.9217 L 443.71942 443.71942 L 417.6183 443.71942 L 417.6183 443.71942 L 313.2137 417.6183 Q 208.80914 417.6183 208.80914 443.71942 Q 208.80914 469.82056 130.5057 495.9217 L 78.30343 522.0228 L 78.30343 495.9217 Q 78.30343 469.82056 104.40457 469.82056 L 130.5057 443.71942 L 130.5057 443.71942 L 130.5057 443.71942 L 156.60686 417.6183 Q 182.708 391.51712 130.5057 365.416 Q 78.30343 339.31485 78.30343 234.91028 Q 78.30343 104.40457 52.202286 104.40457 L 26.101143 104.40457 L 26.101143 78.30343 Q 26.101143 78.30343 -1.8189894E-12 52.202286 L -1.8189894E-12 26.101143 L 26.101143 26.101143 L 78.30343 26.101143 L 78.30343 52.202286 L 78.30343 52.202286 L 104.40457 26.101143 z" svg:height="5.220228mm" draw:style-name="style-25" svg:viewBox="0.0 0.0 495.9217 522.0228" svg:width="4.959217mm" svg:x="128.1566mm" svg:y="93.7031mm"/>
          <draw:path svg:d="M 78.30343 1.8189894E-12 L 156.60686 1.8189894E-12 L 208.80914 26.101143 Q 234.91028 26.101143 234.91028 156.60686 Q 208.80914 287.11255 208.80914 287.11255 L 208.80914 287.11255 L 208.80914 234.91028 Q 208.80914 208.80914 182.708 182.708 Q 182.708 156.60686 104.40457 104.40457 L 26.101143 52.202286 L 26.101143 26.101143 Q 0.0 26.101143 0.0 26.101143 L 0.0 26.101143 L 0.0 26.101143 Q 0.0 26.101143 78.30343 1.8189894E-12 z" svg:height="2.8711257mm" draw:style-name="style-26" svg:viewBox="0.0 0.0 234.91028 287.11255" svg:width="2.3491027mm" svg:x="170.70146mm" svg:y="83.26264mm"/>
          <draw:path svg:d="M 26.101143 26.101143 L 26.101143 -9.094947E-13 L 78.30343 -9.094947E-13 Q 104.40457 26.101143 104.40457 156.60686 L 104.40457 313.2137 L 104.40457 339.31485 L 104.40457 365.416 L 78.30343 365.416 Q 52.202286 365.416 78.30343 391.51712 Q 104.40457 417.6183 104.40457 417.6183 L 104.40457 417.6183 L 52.202286 417.6183 Q 0.0 417.6183 0.0 391.51712 L 26.101143 391.51712 L 26.101143 261.0114 Q 26.101143 104.40457 52.202286 78.30343 Q 52.202286 52.202286 26.101143 52.202286 Q 0.0 52.202286 26.101143 26.101143 z" svg:height="4.1761827mm" draw:style-name="style-27" svg:viewBox="0.0 0.0 104.40457 417.6183" svg:width="1.0440457mm" svg:x="142.25122mm" svg:y="69.42904mm"/>
          <draw:path svg:d="M 26.101143 0.0 L 26.101143 0.0 L 130.5057 0.0 Q 208.80914 0.0 234.91028 52.202286 Q 234.91028 78.30343 261.0114 104.40457 L 261.0114 156.60686 L 261.0114 156.60686 Q 234.91028 156.60686 234.91028 182.708 Q 234.91028 208.80914 104.40457 104.40457 L -3.6379788E-12 0.0 L -3.6379788E-12 0.0 L 26.101143 0.0 L 26.101143 0.0 z" svg:height="1.8270799mm" draw:style-name="style-28" svg:viewBox="0.0 0.0 261.0114 182.708" svg:width="2.610114mm" svg:x="167.30832mm" svg:y="86.65579mm"/>
          <draw:path svg:d="M 522.0228 1.8189894E-12 L 678.6297 1.8189894E-12 L 678.6297 1.8189894E-12 Q 678.6297 1.8189894E-12 574.2251 52.202286 Q 469.82056 78.30343 313.2137 104.40457 L 130.5057 130.5057 L 130.5057 130.5057 Q 130.5057 104.40457 52.202286 104.40457 L 0.0 78.30343 L 156.60686 52.202286 Q 339.31485 1.8189894E-12 522.0228 1.8189894E-12 z" svg:height="1.305057mm" draw:style-name="style-29" svg:viewBox="0.0 0.0 678.6297 130.5057" svg:width="6.786297mm" svg:x="93.96411mm" svg:y="149.29854mm"/>
          <draw:path svg:d="M 52.202286 0.0 L 52.202286 0.0 L 52.202286 26.101143 Q 52.202286 78.30343 130.5057 104.40457 Q 208.80914 130.5057 261.0114 130.5057 L 313.2137 130.5057 L 313.2137 130.5057 Q 313.2137 130.5057 339.31485 130.5057 L 339.31485 156.60686 L 313.2137 182.708 Q 261.0114 182.708 287.11255 208.80914 Q 313.2137 234.91028 313.2137 234.91028 L 313.2137 234.91028 L 287.11255 234.91028 Q 261.0114 234.91028 208.80914 234.91028 L 182.708 234.91028 L 104.40457 234.91028 Q 0.0 234.91028 0.0 130.5057 L 26.101143 52.202286 L 26.101143 26.101143 Q 52.202286 0.0 52.202286 0.0 z" svg:height="2.3491027mm" draw:style-name="style-30" svg:viewBox="0.0 0.0 339.31485 234.91028" svg:width="3.3931484mm" svg:x="101.79446mm" svg:y="204.37195mm"/>
          <draw:path svg:d="M 130.5057 0.0 L 208.80914 0.0 L 313.2137 0.0 Q 417.6183 0.0 417.6183 26.101143 Q 417.6183 52.202286 391.51712 52.202286 L 391.51712 78.30343 L 365.416 78.30343 L 365.416 78.30343 L 313.2137 78.30343 Q 287.11255 78.30343 156.60686 78.30343 L -9.094947E-13 78.30343 L -9.094947E-13 78.30343 Q 26.101143 78.30343 52.202286 52.202286 L 52.202286 26.101143 L 52.202286 26.101143 Q 52.202286 26.101143 130.5057 0.0 z" svg:height="0.78303427mm" draw:style-name="style-31" svg:viewBox="0.0 0.0 417.6183 78.30343" svg:width="4.1761827mm" svg:x="69.42904mm" svg:y="208.02611mm"/>
          <draw:path svg:d="M 130.5057 0.0 L 182.708 0.0 L 261.0114 0.0 L 313.2137 0.0 L 313.2137 26.101143 Q 313.2137 78.30343 365.416 52.202286 Q 391.51712 52.202286 391.51712 78.30343 Q 391.51712 104.40457 417.6183 104.40457 L 469.82056 130.5057 L 469.82056 156.60686 Q 495.9217 208.80914 522.0228 208.80914 L 548.12396 208.80914 L 548.12396 287.11255 Q 548.12396 391.51712 522.0228 391.51712 L 495.9217 391.51712 L 495.9217 365.416 Q 495.9217 339.31485 443.71942 313.2137 Q 391.51712 287.11255 365.416 313.2137 Q 313.2137 339.31485 313.2137 365.416 L 287.11255 417.6183 L 261.0114 417.6183 L 208.80914 417.6183 L 208.80914 391.51712 Q 208.80914 339.31485 182.708 391.51712 L 156.60686 417.6183 L 156.60686 417.6183 L 156.60686 443.71942 L 130.5057 443.71942 L 104.40457 443.71942 L 104.40457 443.71942 L 104.40457 417.6183 L 78.30343 417.6183 L 78.30343 417.6183 L 78.30343 391.51712 L 52.202286 365.416 L 52.202286 339.31485 L 52.202286 313.2137 L 26.101143 313.2137 L 26.101143 313.2137 L 26.101143 234.91028 L 26.101143 156.60686 L 26.101143 130.5057 Q 0.0 104.40457 0.0 104.40457 L 0.0 104.40457 L 52.202286 52.202286 Q 78.30343 0.0 130.5057 0.0 z" svg:height="4.4371943mm" draw:style-name="style-32" svg:viewBox="0.0 0.0 548.12396 443.71942" svg:width="5.48124mm" svg:x="179.57585mm" svg:y="88.48287mm"/>
          <draw:path svg:d="M 52.202286 26.101143 L 52.202286 0.0 L 78.30343 0.0 Q 78.30343 26.101143 78.30343 26.101143 L 104.40457 26.101143 L 156.60686 26.101143 Q 182.708 0.0 208.80914 26.101143 Q 208.80914 52.202286 234.91028 52.202286 L 261.0114 52.202286 L 287.11255 52.202286 Q 313.2137 78.30343 287.11255 78.30343 L 261.0114 78.30343 L 234.91028 78.30343 Q 182.708 78.30343 78.30343 130.5057 L 0.0 156.60686 L 0.0 130.5057 Q -26.101143 130.5057 26.101143 104.40457 Q 52.202286 78.30343 52.202286 26.101143 z" svg:height="1.5660685mm" draw:style-name="style-33" svg:viewBox="0.0 0.0 287.11255 156.60686" svg:width="2.8711257mm" svg:x="126.06851mm" svg:y="200.71779mm"/>
          <draw:path svg:d="M -1.8189894E-12 26.101143 L -1.8189894E-12 0.0 L 52.202286 26.101143 Q 130.5057 26.101143 182.708 26.101143 L 234.91028 26.101143 L 234.91028 130.5057 L 208.80914 234.91028 L 208.80914 261.0114 L 208.80914 287.11255 L 234.91028 287.11255 L 261.0114 287.11255 L 261.0114 261.0114 L 261.0114 261.0114 L 365.416 261.0114 Q 495.9217 261.0114 522.0228 339.31485 Q 522.0228 443.71942 548.12396 495.9217 L 548.12396 548.12396 L 522.0228 548.12396 Q 522.0228 548.12396 522.0228 574.2251 Q 495.9217 600.3263 443.71942 522.0228 Q 417.6183 443.71942 391.51712 548.12396 L 391.51712 678.6297 L 365.416 678.6297 L 339.31485 678.6297 L 313.2137 678.6297 L 313.2137 652.52856 L 261.0114 652.52856 L 182.708 652.52856 L 182.708 600.3263 L 156.60686 574.2251 L 156.60686 548.12396 Q 156.60686 495.9217 130.5057 495.9217 L 130.5057 469.82056 L 130.5057 443.71942 Q 104.40457 417.6183 104.40457 365.416 L 78.30343 313.2137 L 78.30343 287.11255 L 78.30343 287.11255 L 78.30343 287.11255 L 52.202286 261.0114 L 52.202286 261.0114 L 52.202286 261.0114 L 52.202286 234.91028 L 52.202286 182.708 L 52.202286 182.708 Q 52.202286 156.60686 26.101143 156.60686 L 26.101143 156.60686 L 26.101143 104.40457 Q -1.8189894E-12 52.202286 -1.8189894E-12 26.101143 z" svg:height="6.786297mm" draw:style-name="style-34" svg:viewBox="0.0 0.0 548.12396 678.6297" svg:width="5.48124mm" svg:x="159.21696mm" svg:y="98.401306mm"/>
          <draw:path svg:d="M 861.3377 52.202286 L 861.3377 78.30343 L 809.1354 78.30343 Q 756.9331 104.40457 730.832 104.40457 Q 704.73083 104.40457 730.832 130.5057 Q 756.9331 130.5057 704.73083 208.80914 Q 678.6297 287.11255 548.12396 313.2137 Q 417.6183 313.2137 365.416 313.2137 Q 313.2137 287.11255 182.708 287.11255 L 78.30343 287.11255 L 78.30343 261.0114 L 52.202286 208.80914 L 52.202286 208.80914 L 52.202286 208.80914 L 26.101143 182.708 L 0.0 156.60686 L 0.0 156.60686 L 0.0 156.60686 L 26.101143 156.60686 L 26.101143 130.5057 L 26.101143 130.5057 L 52.202286 130.5057 L 52.202286 104.40457 L 52.202286 78.30343 L 26.101143 78.30343 L 26.101143 52.202286 L 182.708 52.202286 Q 339.31485 0.0 626.4274 0.0 Q 887.43884 0.0 887.43884 26.101143 Q 887.43884 26.101143 861.3377 52.202286 z M 104.40457 104.40457 Q 104.40457 104.40457 104.40457 78.30343 Q 104.40457 78.30343 104.40457 104.40457 Q 104.40457 104.40457 104.40457 104.40457 z" svg:height="3.132137mm" draw:style-name="style-35" svg:viewBox="0.0 0.0 887.43884 313.2137" svg:width="8.874389mm" svg:x="304.33932mm" svg:y="114.845024mm"/>
          <draw:path svg:d="M 1278.9559 0.0 L 1357.2594 0.0 L 1357.2594 0.0 L 1357.2594 26.101143 L 1357.2594 26.101143 L 1383.3605 26.101143 L 1383.3605 26.101143 L 1383.3605 26.101143 L 1383.3605 52.202286 L 1383.3605 52.202286 L 1357.2594 52.202286 L 1357.2594 78.30343 L 1539.9674 78.30343 Q 1722.6754 78.30343 1931.4845 104.40457 Q 2114.1924 104.40457 2088.0913 130.5057 Q 2061.9902 130.5057 2140.2937 156.60686 Q 2218.5972 182.708 2218.5972 208.80914 Q 2218.5972 234.91028 2323.0017 261.0114 Q 2401.3052 287.11255 2427.4062 313.2137 L 2427.4062 313.2137 L 2453.5073 313.2137 L 2479.6084 339.31485 L 2531.8108 339.31485 L 2610.1143 339.31485 L 2610.1143 339.31485 L 2610.1143 339.31485 L 2584.013 365.416 L 2557.9119 365.416 L 2531.8108 365.416 L 2479.6084 391.51712 L 2479.6084 391.51712 L 2479.6084 391.51712 L 2479.6084 417.6183 L 2479.6084 443.71942 L 2479.6084 443.71942 L 2479.6084 443.71942 L 2427.4062 469.82056 Q 2349.1028 495.9217 2323.0017 495.9217 L 2270.7993 548.12396 L 2270.7993 548.12396 L 2244.6982 548.12396 L 2244.6982 548.12396 Q 2218.5972 548.12396 2218.5972 548.12396 L 2218.5972 574.2251 L 2114.1924 574.2251 Q 2035.889 548.12396 1957.5857 574.2251 Q 1879.2822 574.2251 1879.2822 600.3263 Q 1879.2822 626.4274 1827.08 626.4274 L 1774.8777 652.52856 L 1800.9788 652.52856 L 1827.08 652.52856 L 1827.08 678.6297 L 1800.9788 678.6297 L 1800.9788 678.6297 L 1800.9788 704.73083 L 1800.9788 704.73083 L 1800.9788 704.73083 L 1774.8777 704.73083 L 1774.8777 730.832 L 1774.8777 730.832 Q 1748.7765 730.832 1722.6754 730.832 Q 1670.4731 704.73083 1487.7651 704.73083 Q 1331.1582 678.6297 1331.1582 652.52856 Q 1331.1582 600.3263 1226.7537 600.3263 Q 1148.4502 600.3263 1148.4502 548.12396 Q 1148.4502 495.9217 913.54 469.82056 L 704.73083 443.71942 L 704.73083 443.71942 Q 704.73083 443.71942 443.71942 443.71942 L 208.80914 443.71942 L 156.60686 443.71942 L 104.40457 443.71942 L 52.202286 417.6183 L -9.094947E-13 417.6183 L -9.094947E-13 417.6183 L -9.094947E-13 391.51712 L 26.101143 391.51712 L 52.202286 391.51712 L 52.202286 365.416 L 52.202286 339.31485 L 78.30343 339.31485 L 104.40457 339.31485 L 104.40457 313.2137 L 130.5057 313.2137 L 130.5057 313.2137 L 130.5057 339.31485 L 130.5057 339.31485 L 156.60686 339.31485 L 234.91028 287.11255 Q 339.31485 261.0114 339.31485 234.91028 Q 339.31485 182.708 443.71942 156.60686 Q 548.12396 130.5057 678.6297 130.5057 Q 809.1354 78.30343 887.43884 52.202286 Q 965.74225 26.101143 1070.1469 26.101143 Q 1174.5514 26.101143 1278.9559 0.0 z" svg:height="7.3083196mm" draw:style-name="style-36" svg:viewBox="0.0 0.0 2610.1143 730.832" svg:width="26.101143mm" svg:x="59.771614mm" svg:y="180.88092mm"/>
          <draw:path svg:d="M 391.51712 0.0 L 417.6183 0.0 L 443.71942 0.0 Q 443.71942 26.101143 469.82056 52.202286 L 469.82056 104.40457 L 548.12396 104.40457 Q 626.4274 104.40457 626.4274 78.30343 L 626.4274 78.30343 L 626.4274 78.30343 L 652.52856 78.30343 L 652.52856 130.5057 L 652.52856 182.708 L 652.52856 182.708 L 626.4274 208.80914 L 626.4274 208.80914 Q 600.3263 208.80914 600.3263 261.0114 Q 574.2251 313.2137 339.31485 313.2137 L 104.40457 313.2137 L 104.40457 287.11255 L 78.30343 287.11255 L 78.30343 287.11255 L 78.30343 313.2137 L 52.202286 313.2137 L 26.101143 313.2137 L 26.101143 313.2137 L 26.101143 313.2137 L -3.6379788E-12 287.11255 L -3.6379788E-12 261.0114 L 52.202286 261.0114 L 104.40457 261.0114 L 104.40457 182.708 L 78.30343 104.40457 L 78.30343 78.30343 L 78.30343 52.202286 L 130.5057 52.202286 Q 182.708 26.101143 182.708 52.202286 Q 208.80914 52.202286 287.11255 52.202286 Q 365.416 0.0 391.51712 0.0 Q 391.51712 0.0 391.51712 0.0 z" svg:height="3.132137mm" draw:style-name="style-37" svg:viewBox="0.0 0.0 652.52856 313.2137" svg:width="6.5252857mm" svg:x="167.83034mm" svg:y="93.96411mm"/>
          <draw:path svg:d="M 365.416 0.0 L 443.71942 0.0 L 391.51712 26.101143 Q 339.31485 52.202286 391.51712 78.30343 Q 417.6183 78.30343 443.71942 130.5057 Q 469.82056 156.60686 443.71942 182.708 Q 417.6183 208.80914 417.6183 208.80914 L 417.6183 208.80914 L 365.416 234.91028 Q 339.31485 261.0114 339.31485 287.11255 Q 339.31485 313.2137 339.31485 339.31485 L 339.31485 365.416 L 313.2137 365.416 Q 287.11255 365.416 287.11255 339.31485 L 261.0114 339.31485 L 261.0114 313.2137 Q 261.0114 287.11255 208.80914 287.11255 L 156.60686 287.11255 L 156.60686 287.11255 Q 156.60686 261.0114 156.60686 261.0114 Q 182.708 261.0114 130.5057 261.0114 L 104.40457 261.0114 L 104.40457 234.91028 L 78.30343 234.91028 L 78.30343 234.91028 L 78.30343 261.0114 L 52.202286 261.0114 L 26.101143 261.0114 L 26.101143 208.80914 L 26.101143 182.708 L 52.202286 156.60686 L 52.202286 104.40457 L 26.101143 104.40457 L 0.0 104.40457 L 0.0 78.30343 L 26.101143 52.202286 L 26.101143 52.202286 L 26.101143 26.101143 L 130.5057 26.101143 L 234.91028 26.101143 L 261.0114 26.101143 Q 287.11255 0.0 365.416 0.0 z" svg:height="3.6541598mm" draw:style-name="style-38" svg:viewBox="0.0 0.0 443.71942 365.416" svg:width="4.4371943mm" svg:x="149.03752mm" svg:y="119.02121mm"/>
          <draw:path svg:d="M 26.101143 26.101143 L 52.202286 0.0 L 156.60686 0.0 L 261.0114 0.0 L 287.11255 26.101143 Q 313.2137 78.30343 313.2137 130.5057 Q 313.2137 156.60686 313.2137 182.708 L 313.2137 208.80914 L 234.91028 208.80914 Q 156.60686 234.91028 156.60686 234.91028 L 156.60686 234.91028 L 130.5057 234.91028 Q 104.40457 234.91028 104.40457 261.0114 L 104.40457 261.0114 L 104.40457 261.0114 Q 104.40457 261.0114 78.30343 287.11255 L 78.30343 287.11255 L 52.202286 287.11255 Q 26.101143 287.11255 9.094947E-13 261.0114 Q -26.101143 234.91028 9.094947E-13 208.80914 Q 9.094947E-13 182.708 52.202286 182.708 Q 78.30343 182.708 52.202286 156.60686 L 9.094947E-13 130.5057 L 9.094947E-13 104.40457 Q 9.094947E-13 78.30343 26.101143 26.101143 z" svg:height="2.8711257mm" draw:style-name="style-39" svg:viewBox="0.0 0.0 313.2137 287.11255" svg:width="3.132137mm" svg:x="68.384995mm" svg:y="205.938mm"/>
          <draw:path svg:d="M 783.03424 26.101143 L 783.03424 3.6379788E-12 L 809.1354 3.6379788E-12 L 861.3377 26.101143 L 861.3377 26.101143 L 861.3377 26.101143 L 861.3377 52.202286 Q 861.3377 78.30343 965.74225 104.40457 Q 1070.1469 130.5057 1044.0457 156.60686 Q 991.8434 182.708 991.8434 182.708 L 991.8434 182.708 L 913.54 182.708 Q 861.3377 182.708 548.12396 234.91028 L 261.0114 234.91028 L 182.708 261.0114 L 130.5057 261.0114 L 78.30343 261.0114 L 26.101143 234.91028 L 26.101143 234.91028 L 26.101143 234.91028 L 0.0 234.91028 L 0.0 234.91028 L 26.101143 208.80914 L 26.101143 208.80914 L 26.101143 208.80914 L 26.101143 208.80914 L 52.202286 182.708 L 52.202286 182.708 L 78.30343 182.708 L 104.40457 182.708 L 104.40457 156.60686 L 104.40457 130.5057 L 391.51712 78.30343 Q 678.6297 26.101143 704.73083 26.101143 L 756.9331 26.101143 L 756.9331 26.101143 Q 756.9331 26.101143 783.03424 26.101143 z" svg:height="2.610114mm" draw:style-name="style-40" svg:viewBox="0.0 0.0 1044.0457 261.0114" svg:width="10.440456mm" svg:x="298.85806mm" svg:y="166.26427mm"/>
          <draw:path svg:d="M 1017.9445 1.8189894E-12 L 1044.0457 1.8189894E-12 L 1096.2479 1.8189894E-12 L 1148.4502 1.8189894E-12 L 1148.4502 26.101143 L 1174.5514 26.101143 L 1174.5514 52.202286 L 1174.5514 78.30343 L 1305.0571 104.40457 Q 1435.5629 104.40457 1461.664 156.60686 Q 1487.7651 208.80914 1566.0685 208.80914 Q 1644.372 208.80914 1644.372 234.91028 Q 1670.4731 261.0114 1696.5742 261.0114 Q 1722.6754 261.0114 1722.6754 287.11255 Q 1696.5742 313.2137 1696.5742 339.31485 L 1696.5742 365.416 L 1722.6754 391.51712 Q 1748.7765 417.6183 1722.6754 443.71942 Q 1696.5742 469.82056 1748.7765 495.9217 Q 1800.9788 495.9217 1800.9788 626.4274 Q 1774.8777 756.9331 1800.9788 756.9331 Q 1853.181 756.9331 1853.181 783.03424 Q 1853.181 809.1354 1827.08 809.1354 Q 1800.9788 809.1354 1800.9788 913.54 Q 1774.8777 1044.0457 1748.7765 1044.0457 L 1696.5742 1044.0457 L 1696.5742 1070.1469 L 1696.5742 1070.1469 L 1644.372 1070.1469 Q 1592.1697 1096.2479 1435.5629 1070.1469 Q 1252.8549 1044.0457 1122.3491 1044.0457 Q 965.74225 991.8434 939.6411 991.8434 Q 913.54 939.6411 913.54 991.8434 Q 887.43884 1017.9445 704.73083 991.8434 L 522.0228 939.6411 L 522.0228 939.6411 Q 495.9217 939.6411 495.9217 939.6411 L 495.9217 965.74225 L 469.82056 965.74225 Q 443.71942 939.6411 391.51712 939.6411 Q 339.31485 939.6411 339.31485 913.54 Q 313.2137 887.43884 287.11255 861.3377 Q 261.0114 835.2366 208.80914 835.2366 L 156.60686 809.1354 L 156.60686 783.03424 L 130.5057 730.832 L 130.5057 730.832 L 130.5057 730.832 L 130.5057 704.73083 L 130.5057 704.73083 L 156.60686 704.73083 L 156.60686 678.6297 L 156.60686 678.6297 Q 130.5057 678.6297 130.5057 652.52856 Q 130.5057 626.4274 52.202286 600.3263 L 0.0 574.2251 L 0.0 574.2251 L 26.101143 574.2251 L 26.101143 574.2251 L 26.101143 574.2251 L 26.101143 548.12396 L 26.101143 548.12396 L 0.0 548.12396 L 0.0 522.0228 L 52.202286 522.0228 L 104.40457 522.0228 L 130.5057 495.9217 Q 156.60686 469.82056 182.708 469.82056 L 208.80914 469.82056 L 208.80914 469.82056 L 208.80914 469.82056 L 234.91028 469.82056 Q 234.91028 469.82056 234.91028 469.82056 L 234.91028 469.82056 L 234.91028 469.82056 Q 261.0114 469.82056 261.0114 443.71942 L 261.0114 443.71942 L 287.11255 417.6183 Q 339.31485 417.6183 339.31485 443.71942 L 339.31485 469.82056 L 365.416 417.6183 Q 365.416 391.51712 443.71942 417.6183 Q 495.9217 417.6183 495.9217 391.51712 Q 522.0228 365.416 600.3263 365.416 Q 652.52856 339.31485 626.4274 313.2137 Q 600.3263 287.11255 704.73083 287.11255 Q 861.3377 287.11255 835.2366 208.80914 Q 809.1354 156.60686 913.54 130.5057 Q 1017.9445 130.5057 991.8434 52.202286 Q 965.74225 1.8189894E-12 1017.9445 1.8189894E-12 z" svg:height="10.701468mm" draw:style-name="style-41" svg:viewBox="0.0 0.0 1853.181 1070.1469" svg:width="18.53181mm" svg:x="142.77324mm" svg:y="145.64438mm"/>
          <draw:path svg:d="M 78.30343 26.101143 L 78.30343 0.0 L 182.708 0.0 Q 287.11255 26.101143 287.11255 26.101143 L 287.11255 26.101143 L 234.91028 26.101143 Q 156.60686 52.202286 156.60686 78.30343 Q 156.60686 104.40457 182.708 104.40457 Q 208.80914 130.5057 208.80914 130.5057 L 208.80914 130.5057 L 156.60686 130.5057 Q 130.5057 130.5057 104.40457 104.40457 L 52.202286 104.40457 L 26.101143 104.40457 Q 1.8189894E-12 78.30343 1.8189894E-12 78.30343 Q 1.8189894E-12 78.30343 26.101143 78.30343 Q 78.30343 52.202286 78.30343 26.101143 z" svg:height="1.305057mm" draw:style-name="style-42" svg:viewBox="0.0 0.0 287.11255 130.5057" svg:width="2.8711257mm" svg:x="145.64438mm" svg:y="192.36542mm"/>
          <draw:path svg:d="M -3.6379788E-12 26.101143 L 26.101143 -1.8189894E-12 L 52.202286 -1.8189894E-12 L 78.30343 -1.8189894E-12 L 234.91028 26.101143 Q 391.51712 52.202286 522.0228 52.202286 L 652.52856 52.202286 L 704.73083 26.101143 L 730.832 26.101143 L 730.832 78.30343 Q 730.832 130.5057 704.73083 156.60686 Q 652.52856 156.60686 704.73083 156.60686 Q 730.832 182.708 730.832 208.80914 Q 730.832 234.91028 809.1354 234.91028 Q 861.3377 261.0114 861.3377 261.0114 L 887.43884 261.0114 L 887.43884 261.0114 Q 887.43884 261.0114 861.3377 287.11255 L 835.2366 287.11255 L 809.1354 287.11255 Q 809.1354 261.0114 600.3263 261.0114 L 417.6183 261.0114 L 391.51712 261.0114 Q 365.416 261.0114 287.11255 261.0114 Q 208.80914 261.0114 208.80914 234.91028 L 208.80914 208.80914 L 208.80914 208.80914 Q 182.708 182.708 182.708 182.708 L 182.708 156.60686 L 182.708 156.60686 L 182.708 156.60686 L 156.60686 156.60686 L 156.60686 156.60686 L 156.60686 130.5057 L 130.5057 130.5057 L 130.5057 130.5057 L 130.5057 104.40457 L 78.30343 104.40457 Q 52.202286 104.40457 26.101143 78.30343 Q -26.101143 52.202286 -3.6379788E-12 26.101143 z" svg:height="2.8711257mm" draw:style-name="style-43" svg:viewBox="0.0 0.0 887.43884 287.11255" svg:width="8.874389mm" svg:x="271.19086mm" svg:y="152.9527mm"/>
          <draw:path svg:d="M 130.5057 26.101143 L 156.60686 26.101143 L 156.60686 26.101143 Q 156.60686 52.202286 182.708 52.202286 L 182.708 52.202286 L 208.80914 104.40457 Q 234.91028 130.5057 261.0114 156.60686 L 261.0114 156.60686 L 313.2137 208.80914 Q 339.31485 261.0114 339.31485 313.2137 L 339.31485 391.51712 L 339.31485 391.51712 L 339.31485 391.51712 L 339.31485 365.416 Q 339.31485 339.31485 287.11255 313.2137 Q 261.0114 261.0114 156.60686 261.0114 L 52.202286 261.0114 L 26.101143 261.0114 L 1.8189894E-12 261.0114 L 26.101143 130.5057 Q 78.30343 0.0 104.40457 0.0 Q 130.5057 0.0 130.5057 26.101143 z" svg:height="3.9151714mm" draw:style-name="style-44" svg:viewBox="0.0 0.0 339.31485 391.51712" svg:width="3.3931484mm" svg:x="111.45187mm" svg:y="72.039154mm"/>
          <draw:path svg:d="M 156.60686 52.202286 L 261.0114 52.202286 L 261.0114 52.202286 Q 261.0114 52.202286 208.80914 130.5057 Q 156.60686 182.708 104.40457 208.80914 L 52.202286 261.0114 L 52.202286 261.0114 Q 52.202286 261.0114 26.101143 234.91028 L 0.0 208.80914 L 0.0 130.5057 L 0.0 52.202286 L 0.0 26.101143 Q 26.101143 0.0 52.202286 0.0 Q 78.30343 52.202286 156.60686 52.202286 z" svg:height="2.610114mm" draw:style-name="style-45" svg:viewBox="0.0 0.0 261.0114 261.0114" svg:width="2.610114mm" svg:x="197.32463mm" svg:y="113.27895mm"/>
          <draw:path svg:d="M 339.31485 -9.094947E-13 L 443.71942 -9.094947E-13 L 469.82056 26.101143 Q 495.9217 26.101143 495.9217 52.202286 L 495.9217 78.30343 L 495.9217 78.30343 Q 495.9217 78.30343 443.71942 130.5057 L 365.416 182.708 L 339.31485 182.708 Q 313.2137 182.708 287.11255 208.80914 Q 287.11255 234.91028 182.708 234.91028 L 52.202286 287.11255 L 52.202286 261.0114 L 26.101143 261.0114 L 26.101143 261.0114 L 26.101143 261.0114 L 26.101143 234.91028 L 26.101143 234.91028 L 0.0 234.91028 L 0.0 234.91028 L 0.0 182.708 L 0.0 156.60686 L 26.101143 156.60686 L 52.202286 130.5057 L 26.101143 130.5057 L 0.0 130.5057 L 26.101143 104.40457 Q 26.101143 78.30343 130.5057 26.101143 Q 234.91028 26.101143 339.31485 -9.094947E-13 z" svg:height="2.8711257mm" draw:style-name="style-46" svg:viewBox="0.0 0.0 495.9217 287.11255" svg:width="4.959217mm" svg:x="151.64763mm" svg:y="59.771614mm"/>
          <draw:path svg:d="M 104.40457 0.0 L 156.60686 0.0 L 130.5057 26.101143 Q 104.40457 78.30343 156.60686 104.40457 Q 156.60686 130.5057 182.708 130.5057 L 182.708 130.5057 L 182.708 156.60686 L 208.80914 156.60686 L 208.80914 156.60686 L 208.80914 182.708 L 417.6183 339.31485 Q 600.3263 495.9217 626.4274 495.9217 L 652.52856 495.9217 L 678.6297 495.9217 L 704.73083 495.9217 L 704.73083 522.0228 L 704.73083 548.12396 L 678.6297 548.12396 L 652.52856 548.12396 L 626.4274 574.2251 L 574.2251 574.2251 L 522.0228 574.2251 L 495.9217 574.2251 L 495.9217 548.12396 L 495.9217 522.0228 L 469.82056 522.0228 Q 417.6183 495.9217 261.0114 417.6183 L 130.5057 339.31485 L 130.5057 339.31485 Q 104.40457 313.2137 78.30343 287.11255 L 52.202286 234.91028 L 52.202286 234.91028 L 52.202286 208.80914 L 26.101143 208.80914 L 26.101143 208.80914 L 26.101143 182.708 L 0.0 156.60686 L 0.0 130.5057 L 0.0 104.40457 L 0.0 78.30343 L 0.0 52.202286 L 0.0 52.202286 L 0.0 52.202286 L 52.202286 26.101143 Q 78.30343 26.101143 104.40457 0.0 z" svg:height="5.7422514mm" draw:style-name="style-47" svg:viewBox="0.0 0.0 704.73083 574.2251" svg:width="7.0473084mm" svg:x="112.756935mm" svg:y="70.212074mm"/>
          <draw:path svg:d="M 156.60686 0.0 L 208.80914 0.0 L 208.80914 52.202286 L 208.80914 78.30343 L 104.40457 78.30343 L 0.0 78.30343 L 0.0 52.202286 Q 0.0 52.202286 0.0 26.101143 L 26.101143 0.0 L 78.30343 0.0 Q 130.5057 0.0 156.60686 0.0 z" svg:height="0.78303427mm" draw:style-name="style-48" svg:viewBox="0.0 0.0 208.80914 78.30343" svg:width="2.0880914mm" svg:x="57.944534mm" svg:y="194.19249mm"/>
          <draw:path svg:d="M 26.101143 0.0 L 52.202286 0.0 L 52.202286 0.0 L 52.202286 0.0 L 52.202286 0.0 L 52.202286 0.0 L 104.40457 26.101143 L 130.5057 52.202286 L 156.60686 52.202286 L 208.80914 52.202286 L 313.2137 104.40457 Q 443.71942 156.60686 443.71942 208.80914 Q 443.71942 234.91028 600.3263 261.0114 Q 756.9331 313.2137 835.2366 313.2137 L 913.54 313.2137 L 913.54 339.31485 L 939.6411 339.31485 L 939.6411 339.31485 L 939.6411 365.416 L 965.74225 365.416 L 991.8434 365.416 L 939.6411 391.51712 L 861.3377 417.6183 L 861.3377 417.6183 L 861.3377 417.6183 L 417.6183 417.6183 L 0.0 417.6183 L 0.0 208.80914 L 0.0 26.101143 L 0.0 26.101143 L 26.101143 0.0 L 26.101143 0.0 z" svg:height="4.1761827mm" draw:style-name="style-49" svg:viewBox="0.0 0.0 991.8434 417.6183" svg:width="9.918434mm" svg:x="0.0mm" svg:y="208.80914mm"/>
          <draw:path svg:d="M 417.6183 0.0 L 443.71942 0.0 L 652.52856 0.0 L 861.3377 0.0 L 1044.0457 26.101143 Q 1226.7537 52.202286 1226.7537 78.30343 Q 1226.7537 104.40457 1252.8549 104.40457 Q 1278.9559 104.40457 1278.9559 130.5057 L 1278.9559 130.5057 L 1252.8549 130.5057 Q 1200.6526 104.40457 1200.6526 104.40457 Q 1174.5514 104.40457 1017.9445 156.60686 Q 887.43884 182.708 861.3377 208.80914 Q 835.2366 208.80914 835.2366 182.708 Q 835.2366 156.60686 417.6183 182.708 L 26.101143 208.80914 L 26.101143 208.80914 L 0.0 182.708 L 0.0 156.60686 L 0.0 104.40457 L 156.60686 78.30343 Q 313.2137 52.202286 313.2137 52.202286 Q 287.11255 52.202286 313.2137 26.101143 Q 365.416 0.0 417.6183 0.0 z" svg:height="2.0880914mm" draw:style-name="style-50" svg:viewBox="0.0 0.0 1278.9559 208.80914" svg:width="12.789559mm" svg:x="48.548122mm" svg:y="116.93311mm"/>
          <draw:path svg:d="M 1096.2479 0.0 L 1122.3491 0.0 L 1122.3491 26.101143 L 1148.4502 52.202286 L 1148.4502 78.30343 L 1148.4502 78.30343 L 1122.3491 78.30343 L 1122.3491 78.30343 L 1200.6526 104.40457 Q 1252.8549 130.5057 1252.8549 156.60686 Q 1226.7537 182.708 1174.5514 208.80914 L 1122.3491 208.80914 L 1122.3491 234.91028 L 1148.4502 261.0114 L 1148.4502 287.11255 L 1148.4502 287.11255 L 574.2251 287.11255 L 26.101143 287.11255 L 26.101143 261.0114 L 3.6379788E-12 234.91028 L 3.6379788E-12 208.80914 L 3.6379788E-12 182.708 L 26.101143 182.708 L 52.202286 182.708 L 104.40457 182.708 L 156.60686 182.708 L 182.708 182.708 Q 208.80914 182.708 182.708 156.60686 Q 156.60686 156.60686 156.60686 130.5057 Q 130.5057 78.30343 495.9217 78.30343 Q 861.3377 26.101143 939.6411 26.101143 Q 1044.0457 -26.101143 1096.2479 0.0 z" svg:height="2.8711257mm" draw:style-name="style-51" svg:viewBox="0.0 0.0 1252.8549 287.11255" svg:width="12.528548mm" svg:x="227.07994mm" svg:y="210.1142mm"/>
          <draw:path svg:d="M 261.0114 26.101143 L 287.11255 26.101143 L 261.0114 104.40457 Q 234.91028 182.708 208.80914 182.708 Q 208.80914 208.80914 182.708 208.80914 L 182.708 234.91028 L 182.708 234.91028 L 156.60686 234.91028 L 182.708 287.11255 Q 182.708 339.31485 156.60686 339.31485 Q 104.40457 365.416 104.40457 365.416 L 104.40457 365.416 L 104.40457 365.416 Q 104.40457 365.416 52.202286 261.0114 L 52.202286 156.60686 L 26.101143 156.60686 Q 26.101143 130.5057 1.8189894E-12 78.30343 Q -26.101143 0.0 52.202286 0.0 L 130.5057 0.0 L 182.708 0.0 Q 208.80914 0.0 234.91028 0.0 Q 234.91028 26.101143 261.0114 26.101143 z" svg:height="3.6541598mm" draw:style-name="style-52" svg:viewBox="0.0 0.0 287.11255 365.416" svg:width="2.8711257mm" svg:x="116.411095mm" svg:y="78.04241mm"/>
          <draw:path svg:d="M 234.91028 0.0 L 287.11255 0.0 L 287.11255 0.0 Q 287.11255 0.0 287.11255 26.101143 Q 287.11255 26.101143 261.0114 52.202286 L 208.80914 104.40457 L 182.708 104.40457 L 156.60686 104.40457 L 156.60686 130.5057 L 156.60686 130.5057 L 78.30343 130.5057 L 0.0 104.40457 L 0.0 104.40457 Q 0.0 52.202286 78.30343 52.202286 Q 156.60686 0.0 234.91028 0.0 z" svg:height="1.305057mm" draw:style-name="style-53" svg:viewBox="0.0 0.0 287.11255 130.5057" svg:width="2.8711257mm" svg:x="247.69984mm" svg:y="160.26102mm"/>
          <draw:path svg:d="M 287.11255 26.101143 L 313.2137 26.101143 L 313.2137 104.40457 Q 287.11255 156.60686 261.0114 156.60686 L 208.80914 156.60686 L 208.80914 182.708 L 208.80914 182.708 L 182.708 208.80914 L 182.708 208.80914 L 104.40457 208.80914 L 52.202286 208.80914 L 52.202286 208.80914 Q 26.101143 208.80914 0.0 182.708 L 0.0 156.60686 L 0.0 156.60686 Q 0.0 156.60686 0.0 130.5057 Q 26.101143 104.40457 26.101143 78.30343 Q 26.101143 26.101143 78.30343 26.101143 L 130.5057 26.101143 L 156.60686 52.202286 Q 208.80914 52.202286 208.80914 26.101143 Q 208.80914 0.0 234.91028 0.0 Q 261.0114 0.0 287.11255 26.101143 z" svg:height="2.0880914mm" draw:style-name="style-54" svg:viewBox="0.0 0.0 313.2137 208.80914" svg:width="3.132137mm" svg:x="165.48125mm" svg:y="185.31812mm"/>
          <draw:path svg:d="M 156.60686 130.5057 L 156.60686 130.5057 L 182.708 208.80914 Q 208.80914 287.11255 208.80914 313.2137 L 208.80914 339.31485 L 208.80914 339.31485 Q 208.80914 339.31485 182.708 365.416 L 156.60686 391.51712 L 156.60686 391.51712 L 156.60686 417.6183 L 104.40457 417.6183 L 52.202286 417.6183 L 52.202286 391.51712 L 52.202286 391.51712 L 26.101143 391.51712 L 26.101143 391.51712 L 26.101143 313.2137 L 0.0 234.91028 L 0.0 104.40457 L 0.0 0.0 L 52.202286 0.0 Q 104.40457 0.0 104.40457 52.202286 Q 156.60686 130.5057 156.60686 130.5057 z" svg:height="4.1761827mm" draw:style-name="style-55" svg:viewBox="0.0 0.0 208.80914 417.6183" svg:width="2.0880914mm" svg:x="141.99022mm" svg:y="99.18434mm"/>
          <draw:path svg:d="M 391.51712 0.0 L 417.6183 0.0 L 417.6183 26.101143 L 417.6183 78.30343 L 391.51712 78.30343 Q 365.416 78.30343 365.416 130.5057 Q 339.31485 182.708 287.11255 182.708 L 234.91028 182.708 L 156.60686 182.708 Q 104.40457 182.708 78.30343 156.60686 Q 52.202286 156.60686 52.202286 130.5057 L 52.202286 104.40457 L 26.101143 104.40457 L 0.0 104.40457 L 0.0 78.30343 Q 0.0 52.202286 52.202286 52.202286 Q 78.30343 26.101143 104.40457 26.101143 L 156.60686 26.101143 L 261.0114 26.101143 Q 365.416 26.101143 391.51712 0.0 z" svg:height="1.8270799mm" draw:style-name="style-56" svg:viewBox="0.0 0.0 417.6183 182.708" svg:width="4.1761827mm" svg:x="259.44534mm" svg:y="133.89886mm"/>
          <draw:path svg:d="M 443.71942 0.0 L 443.71942 0.0 L 469.82056 26.101143 Q 522.0228 26.101143 495.9217 52.202286 Q 469.82056 78.30343 495.9217 78.30343 Q 522.0228 78.30343 495.9217 104.40457 Q 469.82056 130.5057 495.9217 130.5057 Q 522.0228 130.5057 574.2251 156.60686 L 652.52856 182.708 L 704.73083 182.708 L 756.9331 182.708 L 756.9331 208.80914 L 756.9331 234.91028 L 678.6297 234.91028 Q 626.4274 234.91028 548.12396 287.11255 L 469.82056 339.31485 L 417.6183 339.31485 L 391.51712 339.31485 L 339.31485 339.31485 Q 287.11255 339.31485 261.0114 365.416 L 208.80914 365.416 L 208.80914 365.416 Q 208.80914 339.31485 234.91028 313.2137 Q 261.0114 287.11255 182.708 261.0114 L 104.40457 234.91028 L 104.40457 234.91028 L 104.40457 234.91028 L 78.30343 234.91028 L 78.30343 234.91028 L 52.202286 261.0114 L 3.6379788E-12 261.0114 L 3.6379788E-12 234.91028 L 3.6379788E-12 208.80914 L 26.101143 208.80914 L 26.101143 182.708 L 26.101143 182.708 L 52.202286 182.708 L 52.202286 130.5057 L 52.202286 78.30343 L 104.40457 78.30343 L 130.5057 78.30343 L 287.11255 26.101143 Q 443.71942 26.101143 443.71942 0.0 z" svg:height="3.6541598mm" draw:style-name="style-57" svg:viewBox="0.0 0.0 756.9331 365.416" svg:width="7.569331mm" svg:x="265.70963mm" svg:y="190.27733mm"/>
          <draw:path svg:d="M 208.80914 -3.6379788E-12 L 234.91028 -3.6379788E-12 L 261.0114 -3.6379788E-12 Q 261.0114 -3.6379788E-12 261.0114 -3.6379788E-12 L 261.0114 -3.6379788E-12 L 313.2137 -3.6379788E-12 L 339.31485 -3.6379788E-12 L 365.416 26.101143 Q 391.51712 52.202286 391.51712 52.202286 L 391.51712 52.202286 L 365.416 52.202286 Q 365.416 52.202286 391.51712 78.30343 Q 417.6183 78.30343 417.6183 130.5057 Q 417.6183 156.60686 391.51712 208.80914 Q 365.416 234.91028 365.416 234.91028 L 365.416 234.91028 L 365.416 234.91028 Q 339.31485 208.80914 313.2137 208.80914 Q 313.2137 208.80914 182.708 261.0114 L 52.202286 261.0114 L 52.202286 261.0114 Q 52.202286 261.0114 26.101143 261.0114 L 0.0 234.91028 L 0.0 234.91028 Q 0.0 208.80914 26.101143 208.80914 Q 52.202286 208.80914 52.202286 156.60686 Q 52.202286 130.5057 26.101143 104.40457 Q 0.0 78.30343 0.0 52.202286 L 26.101143 26.101143 L 104.40457 26.101143 Q 182.708 -3.6379788E-12 208.80914 -3.6379788E-12 z" svg:height="2.610114mm" draw:style-name="style-58" svg:viewBox="0.0 0.0 417.6183 261.0114" svg:width="4.1761827mm" svg:x="170.17944mm" svg:y="188.97227mm"/>
          <draw:path svg:d="M 704.73083 208.80914 L 704.73083 208.80914 L 704.73083 234.91028 Q 704.73083 261.0114 548.12396 234.91028 L 391.51712 208.80914 L 313.2137 208.80914 Q 234.91028 208.80914 234.91028 182.708 Q 234.91028 156.60686 208.80914 156.60686 L 182.708 156.60686 L 182.708 130.5057 L 182.708 130.5057 L 156.60686 130.5057 L 156.60686 156.60686 L 130.5057 156.60686 L 104.40457 156.60686 L 52.202286 130.5057 L 3.6379788E-12 130.5057 L 3.6379788E-12 78.30343 L 3.6379788E-12 26.101143 L 26.101143 26.101143 L 78.30343 26.101143 L 130.5057 26.101143 L 182.708 0.0 L 287.11255 0.0 Q 417.6183 0.0 574.2251 78.30343 Q 730.832 156.60686 704.73083 156.60686 Q 704.73083 182.708 704.73083 208.80914 z" svg:height="2.3491027mm" draw:style-name="style-59" svg:viewBox="0.0 0.0 704.73083 234.91028" svg:width="7.0473084mm" svg:x="289.46167mm" svg:y="186.36215mm"/>
          <draw:path svg:d="M 652.52856 0.0 L 678.6297 0.0 L 678.6297 26.101143 Q 652.52856 78.30343 756.9331 78.30343 L 861.3377 78.30343 L 887.43884 78.30343 Q 913.54 78.30343 939.6411 78.30343 L 939.6411 78.30343 L 939.6411 78.30343 L 939.6411 78.30343 L 991.8434 104.40457 L 1070.1469 130.5057 L 1070.1469 130.5057 L 1044.0457 130.5057 L 1044.0457 130.5057 L 1044.0457 130.5057 L 1044.0457 156.60686 L 1044.0457 156.60686 L 1017.9445 156.60686 L 1017.9445 182.708 L 991.8434 182.708 L 965.74225 182.708 L 965.74225 208.80914 L 965.74225 208.80914 L 939.6411 208.80914 Q 887.43884 182.708 730.832 208.80914 L 574.2251 234.91028 L 522.0228 234.91028 L 495.9217 234.91028 L 469.82056 234.91028 Q 443.71942 234.91028 208.80914 208.80914 L 0.0 208.80914 L 0.0 208.80914 L 0.0 182.708 L 26.101143 182.708 L 52.202286 182.708 L 52.202286 156.60686 L 52.202286 156.60686 L 78.30343 130.5057 L 78.30343 130.5057 L 182.708 130.5057 L 287.11255 130.5057 L 313.2137 104.40457 L 339.31485 78.30343 L 417.6183 78.30343 Q 469.82056 78.30343 469.82056 52.202286 L 469.82056 52.202286 L 522.0228 78.30343 Q 600.3263 78.30343 626.4274 52.202286 Q 626.4274 26.101143 652.52856 0.0 z" svg:height="2.3491027mm" draw:style-name="style-60" svg:viewBox="0.0 0.0 1070.1469 234.91028" svg:width="10.701468mm" svg:x="253.18108mm" svg:y="163.13214mm"/>
          <draw:path svg:d="M 469.82056 26.101143 L 600.3263 0.0 L 626.4274 0.0 Q 678.6297 26.101143 704.73083 26.101143 L 730.832 26.101143 L 887.43884 0.0 L 1017.9445 0.0 L 991.8434 26.101143 Q 991.8434 26.101143 887.43884 52.202286 L 809.1354 52.202286 L 809.1354 78.30343 L 809.1354 104.40457 L 783.03424 104.40457 L 756.9331 130.5057 L 835.2366 130.5057 L 913.54 130.5057 L 913.54 156.60686 L 939.6411 156.60686 L 939.6411 182.708 L 939.6411 182.708 L 939.6411 182.708 Q 939.6411 182.708 913.54 182.708 Q 913.54 182.708 522.0228 261.0114 L 104.40457 313.2137 L 104.40457 287.11255 Q 104.40457 261.0114 52.202286 234.91028 L 0.0 234.91028 L 0.0 182.708 L 0.0 156.60686 L 52.202286 156.60686 L 78.30343 130.5057 L 78.30343 130.5057 L 104.40457 130.5057 L 104.40457 130.5057 L 104.40457 130.5057 L 104.40457 104.40457 L 104.40457 104.40457 L 156.60686 104.40457 Q 234.91028 78.30343 261.0114 78.30343 L 313.2137 78.30343 L 339.31485 78.30343 Q 365.416 78.30343 469.82056 26.101143 z" svg:height="3.132137mm" draw:style-name="style-61" svg:viewBox="0.0 0.0 1017.9445 313.2137" svg:width="10.179445mm" svg:x="26.623165mm" svg:y="194.4535mm"/>
          <draw:path svg:d="M 182.708 -1.8189894E-12 L 182.708 -1.8189894E-12 L 182.708 26.101143 L 182.708 52.202286 L 234.91028 52.202286 L 261.0114 78.30343 L 287.11255 78.30343 Q 287.11255 78.30343 313.2137 78.30343 L 339.31485 78.30343 L 391.51712 78.30343 L 417.6183 78.30343 L 417.6183 130.5057 L 443.71942 156.60686 L 443.71942 182.708 L 443.71942 182.708 L 417.6183 182.708 L 417.6183 182.708 L 365.416 182.708 Q 313.2137 182.708 234.91028 182.708 L 182.708 182.708 L 182.708 156.60686 L 182.708 156.60686 L 156.60686 156.60686 L 156.60686 182.708 L 130.5057 182.708 L 104.40457 182.708 L 104.40457 208.80914 L 104.40457 234.91028 L 52.202286 234.91028 L 3.6379788E-12 234.91028 L 3.6379788E-12 208.80914 Q 26.101143 182.708 52.202286 156.60686 Q 104.40457 130.5057 104.40457 78.30343 L 104.40457 52.202286 L 130.5057 52.202286 Q 156.60686 52.202286 156.60686 26.101143 Q 182.708 -1.8189894E-12 182.708 -1.8189894E-12 z" svg:height="2.3491027mm" draw:style-name="style-62" svg:viewBox="0.0 0.0 443.71942 234.91028" svg:width="4.4371943mm" svg:x="226.81892mm" svg:y="152.69168mm"/>
          <draw:path svg:d="M 1226.7537 0.0 L 1278.9559 0.0 L 1278.9559 339.31485 L 1278.9559 678.6297 L 1278.9559 678.6297 Q 1252.8549 652.52856 1226.7537 652.52856 L 1200.6526 652.52856 L 1200.6526 652.52856 Q 1200.6526 652.52856 1200.6526 600.3263 Q 1174.5514 574.2251 1226.7537 548.12396 Q 1252.8549 495.9217 704.73083 495.9217 L 182.708 469.82056 L 156.60686 469.82056 Q 130.5057 443.71942 104.40457 443.71942 Q 78.30343 417.6183 52.202286 365.416 L 52.202286 339.31485 L 26.101143 313.2137 L 0.0 287.11255 L 0.0 287.11255 L 0.0 287.11255 L 78.30343 287.11255 L 130.5057 287.11255 L 287.11255 313.2137 Q 417.6183 313.2137 417.6183 287.11255 Q 417.6183 261.0114 391.51712 261.0114 Q 365.416 261.0114 365.416 234.91028 Q 365.416 208.80914 469.82056 182.708 Q 574.2251 182.708 574.2251 156.60686 Q 574.2251 130.5057 783.03424 104.40457 Q 991.8434 78.30343 991.8434 52.202286 L 991.8434 52.202286 L 1070.1469 26.101143 Q 1148.4502 26.101143 1226.7537 0.0 z" svg:height="6.786297mm" draw:style-name="style-63" svg:viewBox="0.0 0.0 1278.9559 678.6297" svg:width="12.789559mm" svg:x="307.21045mm" svg:y="158.43393mm"/>
          <draw:path svg:d="M 548.12396 26.101143 L 574.2251 0.0 L 600.3263 0.0 L 600.3263 0.0 L 600.3263 26.101143 L 600.3263 52.202286 L 574.2251 78.30343 Q 548.12396 130.5057 548.12396 130.5057 L 548.12396 130.5057 L 600.3263 156.60686 L 652.52856 182.708 L 652.52856 182.708 L 652.52856 182.708 L 626.4274 208.80914 L 626.4274 234.91028 L 600.3263 234.91028 L 574.2251 234.91028 L 574.2251 261.0114 L 548.12396 287.11255 L 548.12396 287.11255 L 548.12396 313.2137 L 548.12396 313.2137 Q 548.12396 313.2137 287.11255 287.11255 L 26.101143 287.11255 L 26.101143 261.0114 L 26.101143 261.0114 L 26.101143 261.0114 L 52.202286 234.91028 L 52.202286 234.91028 L 78.30343 234.91028 L 78.30343 234.91028 L 78.30343 234.91028 L 78.30343 208.80914 L 78.30343 208.80914 L 52.202286 208.80914 L 52.202286 182.708 L 26.101143 182.708 L -4.5474735E-13 182.708 L -4.5474735E-13 130.5057 L -4.5474735E-13 104.40457 L 130.5057 104.40457 Q 234.91028 78.30343 234.91028 78.30343 L 234.91028 78.30343 L 339.31485 78.30343 Q 443.71942 78.30343 495.9217 78.30343 Q 548.12396 78.30343 548.12396 26.101143 z" svg:height="3.132137mm" draw:style-name="style-64" svg:viewBox="0.0 0.0 652.52856 313.2137" svg:width="6.5252857mm" svg:x="34.71452mm" svg:y="180.88092mm"/>
          <draw:path svg:d="M 1539.9674 52.202286 L 1539.9674 52.202286 L 1539.9674 52.202286 Q 1539.9674 78.30343 1487.7651 78.30343 L 1461.664 78.30343 L 1435.5629 104.40457 L 1409.4617 104.40457 L 1409.4617 104.40457 Q 1383.3605 104.40457 730.832 130.5057 L 78.30343 130.5057 L 52.202286 130.5057 L 26.101143 130.5057 L 26.101143 130.5057 L 1.8189894E-12 130.5057 L 130.5057 104.40457 L 234.91028 104.40457 L 234.91028 78.30343 L 234.91028 52.202286 L 339.31485 26.101143 Q 469.82056 26.101143 600.3263 0.0 L 730.832 0.0 L 965.74225 0.0 Q 1174.5514 26.101143 1331.1582 26.101143 Q 1513.8662 26.101143 1539.9674 52.202286 z" svg:height="1.305057mm" draw:style-name="style-65" svg:viewBox="0.0 0.0 1539.9674 130.5057" svg:width="15.399673mm" svg:x="110.40783mm" svg:y="195.49756mm"/>
          <draw:path svg:d="M 26.101143 26.101143 L 78.30343 26.101143 L 208.80914 0.0 L 339.31485 0.0 L 339.31485 0.0 L 339.31485 26.101143 L 339.31485 26.101143 L 339.31485 26.101143 L 365.416 78.30343 L 365.416 130.5057 L 391.51712 130.5057 L 417.6183 130.5057 L 756.9331 287.11255 Q 1122.3491 443.71942 1122.3491 443.71942 L 1122.3491 443.71942 L 1070.1469 443.71942 L 991.8434 443.71942 L 991.8434 469.82056 L 1017.9445 469.82056 L 1017.9445 469.82056 L 1017.9445 495.9217 L 1017.9445 495.9217 L 1017.9445 495.9217 L 1044.0457 495.9217 L 1044.0457 495.9217 L 991.8434 522.0228 L 939.6411 522.0228 L 783.03424 522.0228 Q 626.4274 495.9217 600.3263 495.9217 Q 574.2251 495.9217 574.2251 522.0228 Q 574.2251 548.12396 469.82056 548.12396 L 365.416 548.12396 L 339.31485 574.2251 L 287.11255 574.2251 L 287.11255 600.3263 L 287.11255 626.4274 L 234.91028 626.4274 L 182.708 652.52856 L 182.708 652.52856 L 182.708 652.52856 L 156.60686 652.52856 L 130.5057 652.52856 L 130.5057 652.52856 L 130.5057 626.4274 L 104.40457 626.4274 L 104.40457 600.3263 L 130.5057 600.3263 L 182.708 600.3263 L 182.708 574.2251 L 182.708 574.2251 L 156.60686 548.12396 L 156.60686 495.9217 L 182.708 495.9217 Q 208.80914 495.9217 156.60686 469.82056 Q 104.40457 443.71942 182.708 391.51712 Q 287.11255 339.31485 234.91028 339.31485 Q 208.80914 287.11255 234.91028 287.11255 Q 234.91028 287.11255 234.91028 234.91028 Q 234.91028 182.708 182.708 182.708 Q 104.40457 182.708 104.40457 130.5057 L 104.40457 104.40457 L 130.5057 104.40457 L 130.5057 78.30343 L 130.5057 78.30343 L 130.5057 78.30343 L 104.40457 78.30343 L 104.40457 78.30343 L 52.202286 52.202286 Q -9.094947E-13 26.101143 -9.094947E-13 26.101143 L -9.094947E-13 26.101143 L 26.101143 26.101143 z" svg:height="6.5252857mm" draw:style-name="style-66" svg:viewBox="0.0 0.0 1122.3491 652.52856" svg:width="11.223491mm" svg:x="80.65253mm" svg:y="199.15172mm"/>
          <draw:path svg:d="M 78.30343 -3.6379788E-12 L 130.5057 -3.6379788E-12 L 234.91028 -3.6379788E-12 L 339.31485 -3.6379788E-12 L 391.51712 -3.6379788E-12 Q 417.6183 26.101143 443.71942 26.101143 L 495.9217 26.101143 L 574.2251 26.101143 L 652.52856 26.101143 L 756.9331 78.30343 Q 835.2366 78.30343 965.74225 104.40457 L 1122.3491 104.40457 L 1122.3491 130.5057 L 1122.3491 130.5057 L 1122.3491 130.5057 L 1122.3491 156.60686 L 1122.3491 156.60686 Q 1096.2479 182.708 1122.3491 182.708 L 1122.3491 182.708 L 1122.3491 182.708 Q 1122.3491 182.708 1017.9445 208.80914 L 913.54 208.80914 L 913.54 261.0114 Q 887.43884 339.31485 861.3377 339.31485 Q 861.3377 339.31485 861.3377 339.31485 L 861.3377 339.31485 L 835.2366 339.31485 L 835.2366 339.31485 L 913.54 365.416 L 965.74225 391.51712 L 965.74225 391.51712 L 965.74225 391.51712 L 991.8434 391.51712 L 991.8434 391.51712 L 991.8434 417.6183 L 1017.9445 417.6183 L 991.8434 443.71942 Q 991.8434 443.71942 1044.0457 469.82056 Q 1096.2479 495.9217 1096.2479 495.9217 L 1096.2479 495.9217 L 1070.1469 495.9217 Q 1017.9445 495.9217 1017.9445 522.0228 L 1017.9445 522.0228 L 991.8434 522.0228 L 991.8434 548.12396 L 939.6411 548.12396 L 887.43884 548.12396 L 861.3377 574.2251 Q 809.1354 600.3263 809.1354 626.4274 Q 809.1354 652.52856 783.03424 652.52856 Q 730.832 652.52856 730.832 626.4274 Q 730.832 574.2251 704.73083 574.2251 L 652.52856 548.12396 L 600.3263 548.12396 L 548.12396 548.12396 L 548.12396 548.12396 Q 548.12396 522.0228 522.0228 522.0228 L 522.0228 522.0228 L 495.9217 522.0228 Q 443.71942 495.9217 417.6183 495.9217 Q 391.51712 495.9217 417.6183 469.82056 Q 443.71942 443.71942 287.11255 365.416 L 156.60686 287.11255 L 156.60686 261.0114 Q 182.708 234.91028 130.5057 208.80914 L 104.40457 182.708 L 78.30343 156.60686 Q 52.202286 130.5057 26.101143 104.40457 L 3.6379788E-12 52.202286 L 26.101143 52.202286 L 52.202286 52.202286 L 52.202286 26.101143 Q 52.202286 -3.6379788E-12 78.30343 -3.6379788E-12 z" svg:height="6.5252857mm" draw:style-name="style-67" svg:viewBox="0.0 0.0 1122.3491 652.52856" svg:width="11.223491mm" svg:x="298.33606mm" svg:y="184.53508mm"/>
          <draw:path svg:d="M 78.30343 78.30343 L 52.202286 26.101143 L 261.0114 -1.8189894E-12 L 469.82056 -1.8189894E-12 L 1044.0457 52.202286 Q 1644.372 104.40457 1618.2708 156.60686 Q 1592.1697 182.708 1592.1697 208.80914 L 1592.1697 208.80914 L 1592.1697 208.80914 Q 1566.0685 234.91028 1513.8662 234.91028 L 1461.664 261.0114 L 1461.664 287.11255 L 1461.664 313.2137 L 1383.3605 313.2137 L 1305.0571 339.31485 L 1331.1582 339.31485 L 1357.2594 339.31485 L 1357.2594 365.416 L 1357.2594 365.416 L 1278.9559 365.416 Q 1200.6526 339.31485 1017.9445 365.416 Q 809.1354 391.51712 861.3377 391.51712 L 913.54 443.71942 L 913.54 443.71942 L 913.54 443.71942 L 887.43884 443.71942 L 887.43884 443.71942 L 809.1354 443.71942 Q 704.73083 443.71942 704.73083 391.51712 Q 678.6297 365.416 652.52856 365.416 Q 626.4274 339.31485 600.3263 365.416 Q 548.12396 391.51712 495.9217 365.416 Q 443.71942 365.416 313.2137 339.31485 L 208.80914 313.2137 L 208.80914 287.11255 L 208.80914 287.11255 L 208.80914 287.11255 Q 234.91028 287.11255 182.708 234.91028 Q 130.5057 208.80914 104.40457 182.708 L 78.30343 182.708 L 26.101143 156.60686 L 0.0 130.5057 L 0.0 130.5057 L 0.0 130.5057 L 78.30343 130.5057 Q 130.5057 130.5057 78.30343 78.30343 z" svg:height="4.4371943mm" draw:style-name="style-68" svg:viewBox="0.0 0.0 1618.2708 443.71942" svg:width="16.182709mm" svg:x="273.27896mm" svg:y="159.47798mm"/>
          <draw:path svg:d="M 600.3263 0.0 L 600.3263 0.0 L 626.4274 0.0 L 678.6297 0.0 L 678.6297 26.101143 L 678.6297 52.202286 L 652.52856 78.30343 L 652.52856 104.40457 L 835.2366 156.60686 Q 1044.0457 182.708 1044.0457 208.80914 Q 1044.0457 234.91028 1148.4502 261.0114 Q 1252.8549 287.11255 1357.2594 339.31485 Q 1461.664 365.416 1513.8662 365.416 L 1539.9674 365.416 L 1539.9674 365.416 L 1539.9674 365.416 L 1539.9674 391.51712 L 1566.0685 391.51712 L 1566.0685 391.51712 L 1566.0685 417.6183 L 1566.0685 417.6183 L 1566.0685 417.6183 L 1592.1697 417.6183 L 1592.1697 417.6183 L 1618.2708 443.71942 Q 1670.4731 443.71942 1670.4731 469.82056 Q 1670.4731 495.9217 1618.2708 495.9217 L 1566.0685 522.0228 L 1566.0685 522.0228 L 1566.0685 522.0228 L 1592.1697 522.0228 Q 1618.2708 548.12396 1618.2708 574.2251 L 1618.2708 574.2251 L 1592.1697 574.2251 Q 1566.0685 574.2251 1461.664 548.12396 Q 1383.3605 522.0228 1435.5629 600.3263 Q 1487.7651 678.6297 1435.5629 678.6297 L 1383.3605 678.6297 L 1331.1582 678.6297 Q 1278.9559 678.6297 1226.7537 678.6297 Q 1174.5514 678.6297 730.832 678.6297 L 287.11255 678.6297 L 287.11255 678.6297 L 261.0114 652.52856 L 261.0114 652.52856 L 261.0114 652.52856 L 208.80914 652.52856 L 182.708 652.52856 L 182.708 652.52856 L 182.708 626.4274 L 261.0114 626.4274 Q 313.2137 626.4274 313.2137 600.3263 L 313.2137 574.2251 L 287.11255 574.2251 L 287.11255 574.2251 L 287.11255 548.12396 L 261.0114 548.12396 L 261.0114 548.12396 L 261.0114 522.0228 L 261.0114 522.0228 L 261.0114 522.0228 L 234.91028 522.0228 L 234.91028 522.0228 L 182.708 495.9217 Q 130.5057 469.82056 104.40457 469.82056 L 78.30343 469.82056 L 78.30343 495.9217 L 52.202286 495.9217 L 52.202286 495.9217 L 52.202286 469.82056 L 26.101143 469.82056 L 0.0 469.82056 L 0.0 469.82056 L 0.0 469.82056 L 0.0 443.71942 L 0.0 443.71942 L 26.101143 417.6183 L 26.101143 417.6183 L 52.202286 417.6183 L 78.30343 417.6183 L 78.30343 391.51712 L 104.40457 391.51712 L 104.40457 391.51712 L 104.40457 365.416 L 104.40457 365.416 L 104.40457 365.416 L 130.5057 365.416 L 130.5057 365.416 L 130.5057 339.31485 L 156.60686 339.31485 L 156.60686 339.31485 L 156.60686 365.416 L 156.60686 365.416 L 156.60686 365.416 L 208.80914 339.31485 Q 261.0114 313.2137 234.91028 287.11255 Q 234.91028 261.0114 313.2137 261.0114 Q 417.6183 261.0114 417.6183 234.91028 Q 417.6183 208.80914 469.82056 208.80914 Q 522.0228 182.708 548.12396 104.40457 Q 574.2251 52.202286 548.12396 52.202286 L 548.12396 52.202286 L 574.2251 26.101143 Q 600.3263 0.0 600.3263 0.0 z" svg:height="6.786297mm" draw:style-name="style-69" svg:viewBox="0.0 0.0 1670.4731 678.6297" svg:width="16.704731mm" svg:x="254.22513mm" svg:y="139.90211mm"/>
          <draw:path svg:d="M 156.60686 52.202286 L 156.60686 52.202286 L 156.60686 104.40457 Q 156.60686 130.5057 130.5057 130.5057 Q 104.40457 130.5057 104.40457 156.60686 Q 104.40457 208.80914 78.30343 234.91028 L 78.30343 261.0114 L 78.30343 261.0114 Q 52.202286 261.0114 52.202286 208.80914 L 26.101143 182.708 L 26.101143 156.60686 Q 0.0 156.60686 0.0 156.60686 Q 0.0 156.60686 0.0 130.5057 Q 0.0 78.30343 0.0 104.40457 Q 0.0 130.5057 26.101143 52.202286 L 52.202286 0.0 L 104.40457 0.0 Q 130.5057 -26.101143 130.5057 0.0 Q 156.60686 52.202286 156.60686 52.202286 z" svg:height="2.610114mm" draw:style-name="style-70" svg:viewBox="0.0 0.0 156.60686 261.0114" svg:width="1.5660685mm" svg:x="182.18597mm" svg:y="105.448616mm"/>
          <draw:path svg:d="M 104.40457 0.0 L 156.60686 0.0 L 182.708 0.0 L 208.80914 0.0 L 208.80914 0.0 L 234.91028 0.0 L 261.0114 0.0 L 287.11255 0.0 L 287.11255 26.101143 Q 261.0114 26.101143 234.91028 52.202286 L 182.708 78.30343 L 104.40457 104.40457 L 0.0 104.40457 L 0.0 78.30343 L 0.0 52.202286 L 0.0 52.202286 L 26.101143 52.202286 L 52.202286 52.202286 Q 78.30343 52.202286 78.30343 26.101143 Q 78.30343 0.0 104.40457 0.0 z" svg:height="1.0440457mm" draw:style-name="style-71" svg:viewBox="0.0 0.0 287.11255 104.40457" svg:width="2.8711257mm" svg:x="192.1044mm" svg:y="188.71126mm"/>
          <draw:path svg:d="M 1461.664 26.101143 L 1566.0685 26.101143 L 1566.0685 26.101143 L 1566.0685 26.101143 L 1644.372 52.202286 L 1722.6754 52.202286 L 1722.6754 52.202286 Q 1722.6754 78.30343 1748.7765 78.30343 L 1774.8777 78.30343 L 1774.8777 104.40457 Q 1774.8777 130.5057 1644.372 182.708 Q 1513.8662 234.91028 1513.8662 287.11255 Q 1513.8662 339.31485 1409.4617 365.416 L 1331.1582 391.51712 L 1305.0571 365.416 L 1278.9559 365.416 L 1252.8549 365.416 Q 1200.6526 339.31485 1096.2479 391.51712 Q 1017.9445 391.51712 652.52856 443.71942 Q 287.11255 443.71942 313.2137 495.9217 Q 313.2137 522.0228 339.31485 522.0228 Q 365.416 548.12396 339.31485 548.12396 L 313.2137 548.12396 L 261.0114 548.12396 L 208.80914 548.12396 L 182.708 548.12396 L 156.60686 548.12396 L 104.40457 548.12396 L 78.30343 548.12396 L 52.202286 522.0228 L 26.101143 495.9217 L 26.101143 495.9217 L 52.202286 495.9217 L 52.202286 469.82056 Q 52.202286 443.71942 26.101143 391.51712 L 26.101143 339.31485 L 26.101143 339.31485 L 26.101143 339.31485 L 52.202286 313.2137 L 78.30343 287.11255 L 78.30343 287.11255 L 104.40457 287.11255 L 104.40457 287.11255 Q 104.40457 261.0114 52.202286 234.91028 L 0.0 182.708 L 0.0 130.5057 L 0.0 104.40457 L 26.101143 104.40457 L 26.101143 78.30343 L 52.202286 78.30343 L 78.30343 78.30343 L 208.80914 78.30343 Q 339.31485 78.30343 417.6183 52.202286 L 495.9217 52.202286 L 495.9217 52.202286 Q 522.0228 52.202286 522.0228 26.101143 L 522.0228 26.101143 L 574.2251 26.101143 Q 600.3263 26.101143 574.2251 0.0 Q 574.2251 -26.101143 991.8434 0.0 Q 1383.3605 26.101143 1461.664 26.101143 z" svg:height="5.48124mm" draw:style-name="style-72" svg:viewBox="0.0 0.0 1774.8777 548.12396" svg:width="17.748777mm" svg:x="225.51387mm" svg:y="206.46004mm"/>
          <draw:path svg:d="M 365.416 26.101143 L 365.416 26.101143 L 365.416 26.101143 L 391.51712 26.101143 L 391.51712 52.202286 L 391.51712 52.202286 L 365.416 104.40457 Q 365.416 156.60686 339.31485 156.60686 L 339.31485 156.60686 L 313.2137 182.708 L 287.11255 182.708 L 261.0114 182.708 Q 261.0114 156.60686 208.80914 156.60686 Q 182.708 156.60686 182.708 182.708 Q 182.708 208.80914 156.60686 208.80914 L 130.5057 208.80914 L 130.5057 182.708 Q 130.5057 156.60686 52.202286 156.60686 L 0.0 130.5057 L 0.0 104.40457 L 0.0 52.202286 L 26.101143 52.202286 Q 52.202286 52.202286 52.202286 26.101143 L 52.202286 26.101143 L 52.202286 26.101143 Q 78.30343 0.0 104.40457 0.0 L 104.40457 0.0 L 208.80914 0.0 Q 339.31485 0.0 365.416 26.101143 z" svg:height="2.0880914mm" draw:style-name="style-73" svg:viewBox="0.0 0.0 391.51712 208.80914" svg:width="3.9151714mm" svg:x="217.68352mm" svg:y="167.0473mm"/>
          <draw:path svg:d="M 469.82056 0.0 L 548.12396 0.0 L 548.12396 0.0 L 522.0228 26.101143 L 522.0228 26.101143 L 522.0228 52.202286 L 522.0228 52.202286 L 522.0228 52.202286 L 548.12396 78.30343 L 574.2251 104.40457 L 574.2251 104.40457 L 574.2251 104.40457 L 574.2251 130.5057 L 600.3263 130.5057 L 600.3263 156.60686 L 574.2251 182.708 L 574.2251 208.80914 L 574.2251 234.91028 L 626.4274 261.0114 Q 626.4274 313.2137 652.52856 339.31485 L 652.52856 365.416 L 626.4274 365.416 Q 600.3263 365.416 391.51712 339.31485 L 182.708 339.31485 L 182.708 313.2137 Q 156.60686 287.11255 156.60686 261.0114 Q 156.60686 208.80914 130.5057 208.80914 Q 104.40457 208.80914 52.202286 287.11255 L 0.0 365.416 L 0.0 313.2137 L 0.0 261.0114 L 0.0 261.0114 Q 0.0 261.0114 0.0 208.80914 Q 0.0 182.708 26.101143 182.708 L 52.202286 156.60686 L 52.202286 182.708 L 52.202286 182.708 L 78.30343 182.708 L 78.30343 156.60686 L 156.60686 156.60686 Q 234.91028 156.60686 234.91028 104.40457 L 234.91028 52.202286 L 261.0114 26.101143 Q 261.0114 0.0 313.2137 0.0 Q 365.416 0.0 469.82056 0.0 z" svg:height="3.6541598mm" draw:style-name="style-74" svg:viewBox="0.0 0.0 652.52856 365.416" svg:width="6.5252857mm" svg:x="121.1093mm" svg:y="88.74388mm"/>
          <draw:path svg:d="M 78.30343 26.101143 L 78.30343 0.0 L 78.30343 0.0 L 104.40457 0.0 L 104.40457 0.0 L 104.40457 0.0 L 104.40457 26.101143 L 104.40457 26.101143 L 104.40457 52.202286 L 104.40457 104.40457 L 104.40457 104.40457 L 104.40457 104.40457 L 104.40457 130.5057 L 104.40457 130.5057 L 130.5057 130.5057 L 130.5057 156.60686 L 287.11255 130.5057 Q 443.71942 130.5057 469.82056 104.40457 Q 469.82056 104.40457 574.2251 130.5057 Q 652.52856 156.60686 652.52856 130.5057 Q 652.52856 104.40457 678.6297 104.40457 Q 730.832 130.5057 730.832 156.60686 L 730.832 182.708 L 704.73083 208.80914 Q 678.6297 208.80914 678.6297 234.91028 Q 652.52856 261.0114 652.52856 261.0114 Q 626.4274 261.0114 626.4274 417.6183 L 626.4274 574.2251 L 626.4274 600.3263 L 626.4274 626.4274 L 626.4274 626.4274 L 626.4274 626.4274 L 626.4274 652.52856 L 626.4274 652.52856 L 600.3263 652.52856 L 600.3263 678.6297 L 600.3263 678.6297 L 626.4274 678.6297 L 626.4274 678.6297 L 626.4274 678.6297 L 652.52856 704.73083 L 678.6297 704.73083 L 678.6297 704.73083 L 678.6297 730.832 L 704.73083 730.832 L 730.832 730.832 L 730.832 756.9331 Q 730.832 783.03424 704.73083 809.1354 L 704.73083 835.2366 L 678.6297 835.2366 Q 652.52856 835.2366 626.4274 835.2366 Q 574.2251 835.2366 574.2251 783.03424 L 548.12396 704.73083 L 522.0228 704.73083 Q 495.9217 704.73083 495.9217 783.03424 Q 495.9217 835.2366 365.416 835.2366 L 261.0114 835.2366 L 261.0114 809.1354 Q 261.0114 809.1354 234.91028 809.1354 L 234.91028 809.1354 L 208.80914 809.1354 L 182.708 783.03424 L 182.708 783.03424 L 208.80914 783.03424 L 208.80914 783.03424 L 208.80914 783.03424 L 208.80914 756.9331 L 208.80914 756.9331 L 208.80914 730.832 L 208.80914 730.832 L 208.80914 704.73083 L 208.80914 678.6297 L 182.708 678.6297 Q 182.708 678.6297 156.60686 626.4274 L 156.60686 574.2251 L 156.60686 574.2251 L 156.60686 574.2251 L 130.5057 574.2251 L 130.5057 574.2251 L 104.40457 548.12396 L 78.30343 522.0228 L 78.30343 522.0228 L 78.30343 522.0228 L 130.5057 522.0228 Q 208.80914 522.0228 208.80914 522.0228 Q 208.80914 522.0228 261.0114 522.0228 L 287.11255 522.0228 L 287.11255 522.0228 L 261.0114 522.0228 L 261.0114 522.0228 L 261.0114 522.0228 L 234.91028 495.9217 L 208.80914 469.82056 L 208.80914 469.82056 L 208.80914 469.82056 L 182.708 443.71942 Q 156.60686 417.6183 104.40457 313.2137 L 52.202286 182.708 L 26.101143 182.708 L 26.101143 156.60686 L 26.101143 156.60686 L -1.8189894E-12 156.60686 L -1.8189894E-12 156.60686 L -1.8189894E-12 156.60686 L -1.8189894E-12 104.40457 Q -1.8189894E-12 26.101143 52.202286 52.202286 Q 78.30343 52.202286 78.30343 26.101143 z" svg:height="8.3523655mm" draw:style-name="style-75" svg:viewBox="0.0 0.0 730.832 835.2366" svg:width="7.3083196mm" svg:x="163.39314mm" svg:y="117.977165mm"/>
          <draw:path svg:d="M 287.11255 0.0 L 313.2137 0.0 L 313.2137 0.0 L 313.2137 0.0 L 365.416 26.101143 Q 391.51712 52.202286 469.82056 52.202286 L 522.0228 52.202286 L 522.0228 52.202286 L 522.0228 52.202286 L 469.82056 78.30343 L 443.71942 104.40457 L 443.71942 104.40457 L 417.6183 104.40457 L 417.6183 104.40457 L 417.6183 130.5057 L 417.6183 130.5057 Q 417.6183 130.5057 339.31485 182.708 Q 287.11255 234.91028 287.11255 208.80914 Q 261.0114 182.708 156.60686 156.60686 L 52.202286 130.5057 L 52.202286 104.40457 Q 52.202286 104.40457 26.101143 78.30343 L 0.0 52.202286 L 0.0 52.202286 Q 0.0 52.202286 26.101143 26.101143 L 52.202286 26.101143 L 52.202286 26.101143 L 52.202286 26.101143 L 78.30343 26.101143 L 78.30343 52.202286 L 104.40457 52.202286 Q 156.60686 52.202286 156.60686 26.101143 L 156.60686 26.101143 L 208.80914 26.101143 L 287.11255 0.0 L 287.11255 0.0 z" svg:height="2.0880914mm" draw:style-name="style-76" svg:viewBox="0.0 0.0 522.0228 208.80914" svg:width="5.220228mm" svg:x="13.050571mm" svg:y="194.19249mm"/>
          <draw:path svg:d="M 261.0114 -1.8189894E-12 L 261.0114 -1.8189894E-12 L 443.71942 52.202286 Q 626.4274 78.30343 652.52856 52.202286 Q 652.52856 -1.8189894E-12 678.6297 52.202286 Q 704.73083 52.202286 861.3377 104.40457 Q 991.8434 104.40457 1174.5514 130.5057 Q 1331.1582 156.60686 1383.3605 130.5057 L 1435.5629 130.5057 L 1435.5629 130.5057 L 1435.5629 130.5057 L 1461.664 130.5057 L 1461.664 156.60686 L 1461.664 156.60686 L 1487.7651 156.60686 L 1487.7651 156.60686 L 1487.7651 182.708 L 1461.664 182.708 L 1461.664 208.80914 L 1487.7651 208.80914 L 1513.8662 208.80914 L 1539.9674 234.91028 L 1539.9674 234.91028 L 1539.9674 234.91028 L 1566.0685 234.91028 L 1592.1697 234.91028 L 1592.1697 234.91028 L 1592.1697 261.0114 L 1592.1697 287.11255 L 1539.9674 287.11255 L 1513.8662 313.2137 L 1487.7651 313.2137 L 1461.664 313.2137 L 1435.5629 339.31485 Q 1409.4617 339.31485 1409.4617 365.416 Q 1409.4617 417.6183 1226.7537 443.71942 Q 1044.0457 469.82056 1096.2479 495.9217 Q 1148.4502 495.9217 1148.4502 522.0228 Q 1148.4502 548.12396 1017.9445 574.2251 L 913.54 626.4274 L 913.54 626.4274 L 913.54 626.4274 L 887.43884 626.4274 L 887.43884 626.4274 L 861.3377 626.4274 L 861.3377 626.4274 L 861.3377 626.4274 L 861.3377 626.4274 L 835.2366 626.4274 L 835.2366 626.4274 L 809.1354 652.52856 L 809.1354 652.52856 L 783.03424 626.4274 Q 756.9331 626.4274 730.832 678.6297 L 730.832 730.832 L 704.73083 730.832 L 704.73083 730.832 L 704.73083 730.832 Q 678.6297 730.832 652.52856 704.73083 Q 626.4274 678.6297 600.3263 652.52856 Q 600.3263 626.4274 522.0228 574.2251 Q 443.71942 548.12396 443.71942 495.9217 Q 443.71942 443.71942 365.416 417.6183 Q 287.11255 391.51712 287.11255 365.416 Q 261.0114 313.2137 182.708 339.31485 L 104.40457 365.416 L 78.30343 339.31485 L 52.202286 339.31485 L 52.202286 339.31485 L 52.202286 313.2137 L 26.101143 313.2137 L 1.8189894E-12 313.2137 L 1.8189894E-12 287.11255 L 26.101143 287.11255 L 26.101143 287.11255 L 26.101143 261.0114 L 78.30343 261.0114 Q 156.60686 261.0114 182.708 234.91028 Q 182.708 208.80914 156.60686 208.80914 Q 130.5057 182.708 130.5057 156.60686 Q 130.5057 130.5057 182.708 78.30343 L 234.91028 26.101143 L 234.91028 26.101143 Q 261.0114 -1.8189894E-12 261.0114 -1.8189894E-12 z M 652.52856 626.4274 Q 652.52856 626.4274 678.6297 626.4274 Q 678.6297 626.4274 652.52856 626.4274 Q 652.52856 626.4274 652.52856 626.4274 z" svg:height="7.3083196mm" draw:style-name="style-77" svg:viewBox="0.0 0.0 1592.1697 730.832" svg:width="15.921697mm" svg:x="145.38336mm" svg:y="155.04079mm"/>
          <draw:path svg:d="M 443.71942 130.5057 L 443.71942 130.5057 L 443.71942 130.5057 L 443.71942 156.60686 L 443.71942 156.60686 L 443.71942 156.60686 L 469.82056 182.708 L 495.9217 208.80914 L 495.9217 208.80914 L 495.9217 208.80914 L 495.9217 234.91028 L 495.9217 234.91028 L 522.0228 234.91028 L 522.0228 261.0114 L 522.0228 261.0114 L 548.12396 261.0114 L 600.3263 365.416 Q 652.52856 443.71942 652.52856 469.82056 Q 652.52856 522.0228 626.4274 522.0228 L 626.4274 522.0228 L 626.4274 522.0228 L 626.4274 522.0228 L 600.3263 522.0228 L 548.12396 522.0228 L 522.0228 522.0228 L 495.9217 522.0228 L 443.71942 495.9217 Q 391.51712 469.82056 261.0114 443.71942 L 130.5057 417.6183 L 78.30343 391.51712 L 52.202286 365.416 L 26.101143 365.416 L 0.0 365.416 L 0.0 339.31485 L 0.0 339.31485 L 0.0 313.2137 L 26.101143 261.0114 L 26.101143 261.0114 L 26.101143 261.0114 L 130.5057 234.91028 Q 261.0114 234.91028 261.0114 104.40457 L 261.0114 0.0 L 339.31485 0.0 Q 391.51712 0.0 417.6183 52.202286 Q 417.6183 104.40457 443.71942 130.5057 z" svg:height="5.220228mm" draw:style-name="style-78" svg:viewBox="0.0 0.0 652.52856 522.0228" svg:width="6.5252857mm" svg:x="135.98695mm" svg:y="62.120716mm"/>
          <draw:path svg:d="M 234.91028 0.0 L 287.11255 0.0 L 287.11255 52.202286 Q 287.11255 104.40457 339.31485 104.40457 L 365.416 104.40457 L 365.416 104.40457 L 365.416 130.5057 L 339.31485 130.5057 Q 313.2137 156.60686 287.11255 156.60686 L 234.91028 156.60686 L 182.708 182.708 Q 104.40457 208.80914 78.30343 208.80914 Q 52.202286 208.80914 52.202286 182.708 Q 52.202286 156.60686 26.101143 156.60686 Q -26.101143 130.5057 0.0 78.30343 L 26.101143 26.101143 L 130.5057 26.101143 Q 208.80914 0.0 234.91028 0.0 z" svg:height="2.0880914mm" draw:style-name="style-79" svg:viewBox="0.0 0.0 365.416 208.80914" svg:width="3.6541598mm" svg:x="246.13377mm" svg:y="208.80914mm"/>
          <draw:path svg:d="M 52.202286 0.0 L 78.30343 0.0 L 78.30343 104.40457 Q 78.30343 208.80914 52.202286 208.80914 L 52.202286 208.80914 L 26.101143 208.80914 L 26.101143 208.80914 L 26.101143 208.80914 Q 0.0 182.708 0.0 182.708 L 0.0 182.708 L 0.0 130.5057 Q 26.101143 104.40457 26.101143 52.202286 Q 26.101143 0.0 52.202286 0.0 z" svg:height="2.0880914mm" draw:style-name="style-80" svg:viewBox="0.0 0.0 78.30343 208.80914" svg:width="0.78303427mm" svg:x="142.25122mm" svg:y="125.02447mm"/>
          <draw:path svg:d="M 730.832 3.6379788E-12 L 835.2366 3.6379788E-12 L 887.43884 3.6379788E-12 L 913.54 3.6379788E-12 L 913.54 3.6379788E-12 L 939.6411 3.6379788E-12 L 939.6411 3.6379788E-12 L 939.6411 3.6379788E-12 L 939.6411 3.6379788E-12 Q 939.6411 3.6379788E-12 991.8434 26.101143 L 1070.1469 26.101143 L 1070.1469 52.202286 Q 1070.1469 78.30343 1017.9445 104.40457 L 965.74225 104.40457 L 522.0228 104.40457 L 78.30343 104.40457 L 78.30343 104.40457 L 104.40457 78.30343 L 104.40457 78.30343 L 104.40457 52.202286 L 52.202286 52.202286 L 0.0 52.202286 L 0.0 26.101143 L 0.0 26.101143 L 313.2137 26.101143 Q 600.3263 3.6379788E-12 730.832 3.6379788E-12 z" svg:height="1.0440457mm" draw:style-name="style-81" svg:viewBox="0.0 0.0 1070.1469 104.40457" svg:width="10.701468mm" svg:x="192.1044mm" svg:y="211.94127mm"/>
          <draw:path svg:d="M 809.1354 52.202286 L 809.1354 52.202286 L 809.1354 52.202286 L 809.1354 52.202286 L 835.2366 52.202286 L 835.2366 78.30343 L 887.43884 78.30343 L 939.6411 78.30343 L 939.6411 104.40457 L 965.74225 130.5057 L 965.74225 130.5057 L 965.74225 130.5057 L 913.54 156.60686 Q 887.43884 182.708 887.43884 182.708 L 887.43884 182.708 L 887.43884 182.708 Q 861.3377 182.708 861.3377 182.708 L 861.3377 208.80914 L 861.3377 208.80914 Q 861.3377 208.80914 835.2366 234.91028 L 835.2366 234.91028 L 809.1354 234.91028 Q 809.1354 234.91028 809.1354 208.80914 Q 783.03424 182.708 652.52856 208.80914 Q 548.12396 234.91028 287.11255 234.91028 L 26.101143 234.91028 L 26.101143 234.91028 L 26.101143 234.91028 L 0.0 234.91028 L 0.0 234.91028 L 0.0 208.80914 L 0.0 208.80914 L 0.0 208.80914 L 0.0 182.708 L 26.101143 182.708 L 78.30343 182.708 L 104.40457 156.60686 L 130.5057 130.5057 L 156.60686 130.5057 L 182.708 130.5057 L 182.708 156.60686 L 208.80914 156.60686 L 234.91028 156.60686 L 234.91028 130.5057 L 234.91028 130.5057 L 234.91028 130.5057 L 261.0114 130.5057 L 261.0114 130.5057 L 313.2137 52.202286 Q 339.31485 -26.101143 417.6183 0.0 Q 495.9217 26.101143 548.12396 0.0 Q 626.4274 0.0 652.52856 26.101143 Q 652.52856 78.30343 730.832 52.202286 Q 809.1354 52.202286 809.1354 52.202286 z" svg:height="2.3491027mm" draw:style-name="style-82" svg:viewBox="0.0 0.0 965.74225 234.91028" svg:width="9.657422mm" svg:x="135.46492mm" svg:y="143.81729mm"/>
          <draw:path svg:d="M 365.416 26.101143 L 365.416 -3.6379788E-12 L 443.71942 26.101143 Q 495.9217 52.202286 574.2251 78.30343 Q 652.52856 104.40457 704.73083 104.40457 Q 730.832 52.202286 861.3377 78.30343 Q 965.74225 78.30343 965.74225 104.40457 Q 965.74225 156.60686 991.8434 156.60686 Q 1017.9445 156.60686 1070.1469 182.708 L 1148.4502 182.708 L 1148.4502 208.80914 Q 1148.4502 208.80914 1174.5514 234.91028 L 1174.5514 234.91028 L 1174.5514 234.91028 Q 1174.5514 261.0114 1122.3491 261.0114 L 1070.1469 261.0114 L 1070.1469 287.11255 L 1070.1469 313.2137 L 1122.3491 313.2137 L 1174.5514 313.2137 L 1148.4502 339.31485 L 1122.3491 339.31485 L 1122.3491 365.416 L 1122.3491 391.51712 L 1096.2479 391.51712 L 1070.1469 365.416 L 1044.0457 365.416 L 1017.9445 365.416 L 1017.9445 391.51712 L 1017.9445 417.6183 L 1044.0457 417.6183 L 1070.1469 417.6183 L 1122.3491 443.71942 L 1174.5514 443.71942 L 1174.5514 443.71942 L 1174.5514 469.82056 L 1122.3491 469.82056 L 1044.0457 469.82056 L 1044.0457 495.9217 L 1070.1469 495.9217 L 1070.1469 522.0228 L 1070.1469 548.12396 L 1070.1469 548.12396 Q 1044.0457 574.2251 1044.0457 574.2251 L 1070.1469 574.2251 L 1070.1469 574.2251 L 1070.1469 600.3263 L 1044.0457 600.3263 L 1044.0457 626.4274 L 965.74225 626.4274 Q 913.54 626.4274 861.3377 652.52856 L 783.03424 678.6297 L 756.9331 678.6297 Q 756.9331 678.6297 704.73083 626.4274 Q 678.6297 574.2251 495.9217 574.2251 L 339.31485 574.2251 L 339.31485 522.0228 Q 339.31485 495.9217 287.11255 495.9217 L 234.91028 469.82056 L 234.91028 469.82056 Q 234.91028 469.82056 234.91028 443.71942 Q 261.0114 417.6183 208.80914 417.6183 Q 156.60686 417.6183 182.708 365.416 Q 182.708 339.31485 156.60686 339.31485 L 130.5057 313.2137 L 104.40457 313.2137 L 78.30343 313.2137 L 26.101143 287.11255 L 0.0 261.0114 L 0.0 261.0114 L 26.101143 261.0114 L 26.101143 234.91028 L 26.101143 208.80914 L 182.708 182.708 Q 365.416 156.60686 365.416 130.5057 Q 365.416 104.40457 391.51712 104.40457 Q 417.6183 104.40457 391.51712 52.202286 Q 391.51712 26.101143 365.416 26.101143 z" svg:height="6.786297mm" draw:style-name="style-83" svg:viewBox="0.0 0.0 1174.5514 678.6297" svg:width="11.745514mm" svg:x="274.323mm" svg:y="193.14845mm"/>
          <draw:path svg:d="M 261.0114 0.0 L 261.0114 0.0 L 313.2137 78.30343 Q 365.416 156.60686 365.416 182.708 L 365.416 182.708 L 313.2137 182.708 Q 261.0114 182.708 130.5057 208.80914 L 0.0 234.91028 L 0.0 208.80914 L 0.0 182.708 L 52.202286 182.708 L 130.5057 182.708 L 156.60686 130.5057 Q 156.60686 78.30343 208.80914 104.40457 Q 234.91028 104.40457 234.91028 52.202286 Q 261.0114 0.0 261.0114 0.0 z" svg:height="2.3491027mm" draw:style-name="style-84" svg:viewBox="0.0 0.0 365.416 234.91028" svg:width="3.6541598mm" svg:x="238.04242mm" svg:y="125.54649mm"/>
          <draw:path svg:d="M 208.80914 52.202286 L 208.80914 0.0 L 313.2137 0.0 Q 391.51712 0.0 365.416 26.101143 Q 339.31485 52.202286 339.31485 52.202286 L 339.31485 52.202286 L 313.2137 52.202286 Q 313.2137 26.101143 287.11255 130.5057 Q 261.0114 234.91028 287.11255 261.0114 L 287.11255 287.11255 L 234.91028 313.2137 Q 208.80914 365.416 208.80914 365.416 Q 208.80914 391.51712 208.80914 417.6183 L 208.80914 417.6183 L 234.91028 522.0228 Q 234.91028 626.4274 234.91028 626.4274 Q 261.0114 626.4274 261.0114 626.4274 L 261.0114 652.52856 L 261.0114 652.52856 Q 261.0114 678.6297 156.60686 678.6297 L 52.202286 678.6297 L 52.202286 652.52856 Q 52.202286 626.4274 26.101143 626.4274 L -1.8189894E-12 600.3263 L -1.8189894E-12 600.3263 Q -1.8189894E-12 574.2251 26.101143 574.2251 L 52.202286 574.2251 L 52.202286 495.9217 Q 52.202286 417.6183 26.101143 417.6183 L -1.8189894E-12 391.51712 L -1.8189894E-12 391.51712 Q 26.101143 365.416 52.202286 365.416 L 78.30343 365.416 L 78.30343 261.0114 Q 52.202286 130.5057 52.202286 104.40457 L 52.202286 104.40457 L 52.202286 104.40457 L 52.202286 104.40457 L 52.202286 78.30343 L 52.202286 52.202286 L 52.202286 52.202286 L 52.202286 52.202286 L 52.202286 52.202286 L 52.202286 52.202286 L 104.40457 26.101143 L 156.60686 26.101143 L 156.60686 52.202286 Q 156.60686 104.40457 182.708 104.40457 Q 208.80914 104.40457 208.80914 52.202286 z" svg:height="6.786297mm" draw:style-name="style-85" svg:viewBox="0.0 0.0 365.416 678.6297" svg:width="3.6541598mm" svg:x="155.5628mm" svg:y="104.40457mm"/>
          <draw:path svg:d="M 913.54 0.0 L 991.8434 0.0 L 1070.1469 0.0 Q 1122.3491 26.101143 1122.3491 26.101143 L 1122.3491 26.101143 L 1122.3491 52.202286 Q 1096.2479 78.30343 1070.1469 78.30343 L 1070.1469 78.30343 L 1070.1469 52.202286 L 1070.1469 52.202286 L 1044.0457 52.202286 L 1044.0457 78.30343 L 1044.0457 78.30343 L 1017.9445 78.30343 L 1017.9445 104.40457 Q 1017.9445 130.5057 1044.0457 130.5057 Q 1070.1469 130.5057 1070.1469 156.60686 Q 1070.1469 182.708 1017.9445 182.708 Q 991.8434 182.708 991.8434 234.91028 L 965.74225 261.0114 L 965.74225 287.11255 L 965.74225 313.2137 L 809.1354 313.2137 Q 626.4274 287.11255 391.51712 287.11255 L 182.708 261.0114 L 182.708 261.0114 Q 182.708 234.91028 130.5057 234.91028 L 104.40457 234.91028 L 52.202286 208.80914 Q -9.094947E-13 182.708 -9.094947E-13 156.60686 L -9.094947E-13 130.5057 L 26.101143 130.5057 L 78.30343 130.5057 L 78.30343 104.40457 L 78.30343 104.40457 L 104.40457 104.40457 L 104.40457 78.30343 L 208.80914 78.30343 Q 313.2137 78.30343 313.2137 52.202286 L 313.2137 52.202286 L 339.31485 52.202286 L 365.416 26.101143 L 522.0228 26.101143 Q 678.6297 26.101143 756.9331 0.0 Q 835.2366 -26.101143 913.54 0.0 z" svg:height="3.132137mm" draw:style-name="style-86" svg:viewBox="0.0 0.0 1122.3491 313.2137" svg:width="11.223491mm" svg:x="78.56444mm" svg:y="187.14519mm"/>
          <draw:path svg:d="M 1409.4617 26.101143 L 1409.4617 26.101143 L 1409.4617 52.202286 L 1409.4617 52.202286 L 1383.3605 52.202286 L 1383.3605 52.202286 L 1383.3605 78.30343 L 1383.3605 78.30343 L 1357.2594 78.30343 Q 1357.2594 52.202286 1252.8549 52.202286 Q 1148.4502 52.202286 1148.4502 78.30343 Q 1148.4502 104.40457 835.2366 130.5057 Q 495.9217 156.60686 469.82056 182.708 L 469.82056 208.80914 L 443.71942 208.80914 Q 417.6183 208.80914 417.6183 182.708 Q 417.6183 156.60686 261.0114 130.5057 L 130.5057 104.40457 L 130.5057 104.40457 L 130.5057 104.40457 L 104.40457 104.40457 L 78.30343 104.40457 L 52.202286 78.30343 L 26.101143 52.202286 L 26.101143 52.202286 L -3.6379788E-12 52.202286 L -3.6379788E-12 52.202286 L -3.6379788E-12 52.202286 L -3.6379788E-12 26.101143 L -3.6379788E-12 26.101143 L 26.101143 0.0 L 26.101143 0.0 L 704.73083 0.0 Q 1357.2594 0.0 1383.3605 0.0 Q 1383.3605 0.0 1409.4617 26.101143 z" svg:height="2.0880914mm" draw:style-name="style-87" svg:viewBox="0.0 0.0 1409.4617 208.80914" svg:width="14.094617mm" svg:x="251.615mm" svg:y="185.84013mm"/>
          <draw:path svg:d="M 182.708 52.202286 L 182.708 78.30343 L 208.80914 78.30343 Q 234.91028 78.30343 234.91028 26.101143 Q 234.91028 0.0 287.11255 0.0 Q 365.416 0.0 365.416 26.101143 Q 391.51712 78.30343 391.51712 78.30343 L 391.51712 78.30343 L 391.51712 182.708 Q 417.6183 313.2137 443.71942 313.2137 L 495.9217 313.2137 L 495.9217 313.2137 Q 495.9217 339.31485 495.9217 339.31485 L 495.9217 339.31485 L 522.0228 391.51712 L 522.0228 417.6183 L 548.12396 417.6183 L 574.2251 417.6183 L 574.2251 417.6183 L 574.2251 443.71942 L 548.12396 443.71942 L 495.9217 443.71942 L 495.9217 469.82056 Q 495.9217 469.82056 469.82056 495.9217 L 469.82056 522.0228 L 469.82056 548.12396 Q 443.71942 548.12396 391.51712 469.82056 Q 313.2137 391.51712 234.91028 495.9217 L 182.708 574.2251 L 156.60686 548.12396 Q 156.60686 522.0228 78.30343 522.0228 L 26.101143 522.0228 L 26.101143 469.82056 L 26.101143 417.6183 L 0.0 417.6183 L 0.0 391.51712 L 0.0 391.51712 L 26.101143 391.51712 L 26.101143 339.31485 Q 26.101143 287.11255 0.0 261.0114 Q 0.0 234.91028 26.101143 234.91028 Q 52.202286 234.91028 26.101143 208.80914 Q 26.101143 182.708 26.101143 104.40457 L 52.202286 26.101143 L 78.30343 0.0 Q 78.30343 -26.101143 130.5057 26.101143 Q 182.708 52.202286 182.708 52.202286 z" svg:height="5.7422514mm" draw:style-name="style-88" svg:viewBox="0.0 0.0 574.2251 574.2251" svg:width="5.7422514mm" svg:x="148.5155mm" svg:y="92.13703mm"/>
          <draw:path svg:d="M 104.40457 -1.8189894E-12 L 104.40457 -1.8189894E-12 L 104.40457 26.101143 L 104.40457 78.30343 L 130.5057 78.30343 L 156.60686 78.30343 L 182.708 104.40457 L 208.80914 104.40457 L 208.80914 130.5057 L 208.80914 156.60686 L 208.80914 182.708 L 234.91028 234.91028 L 234.91028 234.91028 L 234.91028 234.91028 L 234.91028 287.11255 Q 234.91028 339.31485 234.91028 339.31485 L 234.91028 339.31485 L 234.91028 339.31485 Q 208.80914 339.31485 182.708 339.31485 L 156.60686 339.31485 L 156.60686 313.2137 Q 130.5057 287.11255 104.40457 287.11255 L 78.30343 261.0114 L 78.30343 234.91028 Q 78.30343 182.708 26.101143 182.708 L 0.0 182.708 L 0.0 130.5057 L 26.101143 52.202286 L 26.101143 52.202286 L 26.101143 52.202286 L 26.101143 78.30343 L 26.101143 104.40457 L 52.202286 104.40457 L 52.202286 78.30343 L 52.202286 78.30343 L 78.30343 78.30343 L 78.30343 26.101143 Q 78.30343 -1.8189894E-12 104.40457 -1.8189894E-12 z" svg:height="3.3931484mm" draw:style-name="style-89" svg:viewBox="0.0 0.0 234.91028 339.31485" svg:width="2.3491027mm" svg:x="158.43393mm" svg:y="118.238174mm"/>
          <draw:path svg:d="M 548.12396 0.0 L 574.2251 0.0 L 678.6297 52.202286 Q 783.03424 104.40457 861.3377 130.5057 Q 939.6411 182.708 939.6411 208.80914 L 939.6411 234.91028 L 887.43884 234.91028 Q 835.2366 234.91028 783.03424 287.11255 Q 730.832 339.31485 730.832 339.31485 Q 730.832 391.51712 652.52856 339.31485 Q 574.2251 339.31485 365.416 365.416 L 182.708 391.51712 L 182.708 391.51712 L 182.708 391.51712 L 208.80914 365.416 L 261.0114 365.416 L 261.0114 339.31485 Q 261.0114 313.2137 208.80914 313.2137 L 156.60686 287.11255 L 130.5057 287.11255 L 104.40457 287.11255 L 104.40457 261.0114 L 104.40457 234.91028 L 52.202286 234.91028 L 0.0 234.91028 L 0.0 208.80914 L 0.0 182.708 L 26.101143 182.708 L 52.202286 182.708 L 52.202286 156.60686 L 52.202286 130.5057 L 78.30343 130.5057 L 104.40457 130.5057 L 130.5057 104.40457 L 156.60686 104.40457 L 261.0114 130.5057 Q 391.51712 182.708 391.51712 156.60686 L 417.6183 156.60686 L 391.51712 104.40457 Q 391.51712 52.202286 469.82056 52.202286 Q 522.0228 52.202286 522.0228 26.101143 Q 522.0228 0.0 548.12396 0.0 z" svg:height="3.9151714mm" draw:style-name="style-90" svg:viewBox="0.0 0.0 939.6411 391.51712" svg:width="9.396411mm" svg:x="270.92984mm" svg:y="138.07504mm"/>
          <draw:path svg:d="M 182.708 0.0 L 182.708 0.0 L 234.91028 26.101143 Q 261.0114 26.101143 261.0114 52.202286 Q 261.0114 78.30343 365.416 130.5057 Q 495.9217 130.5057 522.0228 156.60686 L 522.0228 156.60686 L 522.0228 182.708 L 522.0228 182.708 L 522.0228 182.708 Q 522.0228 182.708 391.51712 208.80914 L 261.0114 234.91028 L 156.60686 234.91028 Q 52.202286 234.91028 52.202286 261.0114 L 26.101143 261.0114 L 26.101143 261.0114 L 0.0 261.0114 L 0.0 234.91028 Q 0.0 208.80914 26.101143 208.80914 L 52.202286 208.80914 L 52.202286 208.80914 Q 78.30343 182.708 52.202286 182.708 L 52.202286 182.708 L 52.202286 130.5057 L 52.202286 104.40457 L 78.30343 104.40457 Q 78.30343 78.30343 78.30343 78.30343 Q 104.40457 78.30343 78.30343 52.202286 Q 52.202286 26.101143 52.202286 26.101143 L 78.30343 26.101143 L 130.5057 26.101143 Q 156.60686 0.0 182.708 0.0 z" svg:height="2.610114mm" draw:style-name="style-91" svg:viewBox="0.0 0.0 522.0228 261.0114" svg:width="5.220228mm" svg:x="173.31158mm" svg:y="189.23328mm"/>
          <draw:path svg:d="M 469.82056 52.202286 L 469.82056 78.30343 L 443.71942 78.30343 L 391.51712 104.40457 L 365.416 104.40457 L 339.31485 104.40457 L 339.31485 130.5057 L 339.31485 130.5057 L 234.91028 130.5057 Q 104.40457 104.40457 104.40457 104.40457 L 78.30343 104.40457 L 78.30343 104.40457 L 78.30343 104.40457 L 78.30343 104.40457 Q 78.30343 104.40457 26.101143 52.202286 L 3.6379788E-12 1.8189894E-12 L 78.30343 1.8189894E-12 Q 182.708 1.8189894E-12 313.2137 26.101143 Q 443.71942 52.202286 469.82056 52.202286 z" svg:height="1.305057mm" draw:style-name="style-92" svg:viewBox="0.0 0.0 469.82056 130.5057" svg:width="4.6982055mm" svg:x="228.90701mm" svg:y="140.94617mm"/>
          <draw:path svg:d="M 600.3263 0.0 L 626.4274 0.0 L 626.4274 0.0 Q 626.4274 0.0 652.52856 26.101143 L 652.52856 26.101143 L 678.6297 78.30343 Q 704.73083 130.5057 704.73083 156.60686 L 704.73083 182.708 L 678.6297 182.708 Q 652.52856 182.708 652.52856 234.91028 Q 652.52856 287.11255 626.4274 287.11255 Q 600.3263 261.0114 548.12396 313.2137 Q 469.82056 365.416 234.91028 365.416 Q 26.101143 365.416 26.101143 339.31485 Q 26.101143 313.2137 78.30343 313.2137 L 104.40457 313.2137 L 78.30343 287.11255 L 26.101143 287.11255 L 26.101143 234.91028 L 26.101143 182.708 L -3.6379788E-12 182.708 L -3.6379788E-12 182.708 L -3.6379788E-12 182.708 L -3.6379788E-12 156.60686 L -3.6379788E-12 156.60686 L 26.101143 156.60686 L 26.101143 104.40457 L 26.101143 78.30343 L 52.202286 78.30343 L 78.30343 52.202286 L 130.5057 78.30343 Q 182.708 104.40457 208.80914 104.40457 L 234.91028 104.40457 L 287.11255 130.5057 Q 339.31485 156.60686 339.31485 104.40457 Q 365.416 52.202286 495.9217 26.101143 Q 600.3263 0.0 600.3263 0.0 z" svg:height="3.6541598mm" draw:style-name="style-93" svg:viewBox="0.0 0.0 704.73083 365.416" svg:width="7.0473084mm" svg:x="174.09462mm" svg:y="92.92007mm"/>
          <draw:path svg:d="M 104.40457 182.708 L 156.60686 182.708 L 156.60686 208.80914 Q 156.60686 234.91028 156.60686 261.0114 Q 156.60686 261.0114 78.30343 261.0114 L 0.0 261.0114 L 0.0 130.5057 Q 0.0 0.0 52.202286 0.0 Q 78.30343 0.0 78.30343 104.40457 Q 78.30343 182.708 104.40457 182.708 z" svg:height="2.610114mm" draw:style-name="style-94" svg:viewBox="0.0 0.0 156.60686 261.0114" svg:width="1.5660685mm" svg:x="174.87766mm" svg:y="123.19739mm"/>
          <draw:path svg:d="M 261.0114 -1.8189894E-12 L 261.0114 -1.8189894E-12 L 287.11255 -1.8189894E-12 Q 313.2137 -1.8189894E-12 339.31485 78.30343 Q 365.416 156.60686 391.51712 156.60686 Q 417.6183 156.60686 417.6183 182.708 Q 417.6183 208.80914 391.51712 208.80914 L 391.51712 208.80914 L 365.416 208.80914 Q 365.416 208.80914 365.416 234.91028 Q 339.31485 261.0114 182.708 261.0114 L 26.101143 261.0114 L 26.101143 234.91028 Q 52.202286 208.80914 52.202286 182.708 L 52.202286 156.60686 L 26.101143 156.60686 L 0.0 156.60686 L 0.0 130.5057 L 0.0 130.5057 L 0.0 130.5057 L 0.0 104.40457 L 0.0 104.40457 L 0.0 104.40457 L 26.101143 104.40457 L 26.101143 104.40457 L 130.5057 52.202286 Q 261.0114 -1.8189894E-12 261.0114 -1.8189894E-12 z" svg:height="2.610114mm" draw:style-name="style-95" svg:viewBox="0.0 0.0 417.6183 261.0114" svg:width="4.1761827mm" svg:x="170.17944mm" svg:y="123.71941mm"/>
          <draw:path svg:d="M 261.0114 26.101143 L 261.0114 26.101143 L 261.0114 26.101143 L 261.0114 26.101143 L 313.2137 52.202286 Q 339.31485 52.202286 417.6183 78.30343 Q 495.9217 78.30343 495.9217 104.40457 L 495.9217 104.40457 L 495.9217 130.5057 Q 495.9217 182.708 443.71942 234.91028 L 365.416 261.0114 L 208.80914 261.0114 L 52.202286 261.0114 L 52.202286 234.91028 L 26.101143 182.708 L 26.101143 130.5057 L 26.101143 104.40457 L 0.0 104.40457 L 0.0 78.30343 L 0.0 78.30343 L 0.0 78.30343 L 26.101143 78.30343 L 52.202286 78.30343 L 78.30343 52.202286 Q 78.30343 26.101143 104.40457 52.202286 Q 130.5057 78.30343 182.708 26.101143 Q 234.91028 -26.101143 234.91028 0.0 Q 234.91028 26.101143 261.0114 26.101143 z" svg:height="2.610114mm" draw:style-name="style-96" svg:viewBox="0.0 0.0 495.9217 261.0114" svg:width="4.959217mm" svg:x="144.86134mm" svg:y="102.577484mm"/>
          <draw:path svg:d="M 130.5057 26.101143 L 234.91028 26.101143 L 339.31485 0.0 L 417.6183 0.0 L 417.6183 52.202286 Q 443.71942 104.40457 443.71942 130.5057 L 443.71942 156.60686 L 417.6183 156.60686 Q 391.51712 130.5057 339.31485 130.5057 Q 261.0114 78.30343 130.5057 130.5057 Q 26.101143 182.708 26.101143 156.60686 L -3.6379788E-12 156.60686 L -3.6379788E-12 130.5057 L -3.6379788E-12 78.30343 L -3.6379788E-12 78.30343 L 26.101143 78.30343 L 26.101143 52.202286 Q 52.202286 26.101143 130.5057 26.101143 z" svg:height="1.5660685mm" draw:style-name="style-97" svg:viewBox="0.0 0.0 443.71942 156.60686" svg:width="4.4371943mm" svg:x="171.4845mm" svg:y="106.75367mm"/>
          <draw:path svg:d="M 130.5057 0.0 L 130.5057 0.0 L 156.60686 0.0 L 156.60686 0.0 L 156.60686 0.0 L 156.60686 0.0 L 182.708 0.0 L 182.708 0.0 L 208.80914 26.101143 L 261.0114 52.202286 L 339.31485 52.202286 Q 417.6183 52.202286 417.6183 78.30343 L 417.6183 104.40457 L 417.6183 104.40457 L 417.6183 130.5057 L 365.416 156.60686 Q 339.31485 182.708 365.416 234.91028 Q 365.416 287.11255 391.51712 313.2137 L 391.51712 365.416 L 365.416 365.416 L 339.31485 365.416 L 313.2137 339.31485 Q 261.0114 313.2137 208.80914 339.31485 Q 182.708 339.31485 182.708 313.2137 Q 182.708 287.11255 156.60686 287.11255 L 130.5057 313.2137 L 104.40457 313.2137 Q 104.40457 313.2137 78.30343 261.0114 L 52.202286 208.80914 L 26.101143 208.80914 L 26.101143 208.80914 L 26.101143 208.80914 Q 26.101143 208.80914 52.202286 182.708 Q 78.30343 182.708 52.202286 104.40457 L 0.0 52.202286 L 0.0 52.202286 Q 26.101143 52.202286 26.101143 26.101143 L 26.101143 26.101143 L 78.30343 0.0 Q 104.40457 0.0 130.5057 0.0 z" svg:height="3.6541598mm" draw:style-name="style-98" svg:viewBox="0.0 0.0 417.6183 365.416" svg:width="4.1761827mm" svg:x="178.53181mm" svg:y="190.53833mm"/>
          <draw:path svg:d="M 339.31485 52.202286 L 339.31485 0.0 L 417.6183 26.101143 Q 522.0228 52.202286 522.0228 52.202286 L 522.0228 52.202286 L 522.0228 52.202286 Q 495.9217 52.202286 522.0228 78.30343 L 522.0228 78.30343 L 522.0228 104.40457 Q 522.0228 130.5057 495.9217 130.5057 Q 469.82056 130.5057 469.82056 156.60686 Q 469.82056 208.80914 234.91028 208.80914 Q 0.0 208.80914 0.0 182.708 L 26.101143 156.60686 L 52.202286 130.5057 Q 104.40457 104.40457 208.80914 104.40457 Q 339.31485 78.30343 339.31485 52.202286 z" svg:height="2.0880914mm" draw:style-name="style-99" svg:viewBox="0.0 0.0 522.0228 208.80914" svg:width="5.220228mm" svg:x="110.66884mm" svg:y="204.63295mm"/>
          <draw:path svg:d="M 469.82056 26.101143 L 574.2251 0.0 L 678.6297 0.0 L 756.9331 0.0 L 756.9331 26.101143 L 783.03424 26.101143 L 783.03424 52.202286 L 783.03424 104.40457 L 756.9331 104.40457 L 730.832 104.40457 L 678.6297 130.5057 L 600.3263 156.60686 L 574.2251 156.60686 Q 522.0228 156.60686 365.416 208.80914 L 208.80914 208.80914 L 182.708 234.91028 L 156.60686 234.91028 L 156.60686 234.91028 Q 156.60686 208.80914 104.40457 208.80914 Q 52.202286 208.80914 26.101143 130.5057 L 0.0 78.30343 L 208.80914 52.202286 Q 391.51712 52.202286 469.82056 26.101143 z" svg:height="2.3491027mm" draw:style-name="style-100" svg:viewBox="0.0 0.0 783.03424 234.91028" svg:width="7.830343mm" svg:x="174.87766mm" svg:y="104.40457mm"/>
          <draw:path svg:d="M -1.8189894E-12 52.202286 L -1.8189894E-12 -3.6379788E-12 L 52.202286 26.101143 Q 104.40457 52.202286 130.5057 78.30343 L 156.60686 104.40457 L 156.60686 104.40457 L 156.60686 104.40457 L 182.708 130.5057 L 182.708 156.60686 L 130.5057 156.60686 L 78.30343 156.60686 L 52.202286 156.60686 Q 26.101143 156.60686 26.101143 130.5057 Q -1.8189894E-12 130.5057 -1.8189894E-12 52.202286 z" svg:height="1.5660685mm" draw:style-name="style-101" svg:viewBox="0.0 0.0 182.708 156.60686" svg:width="1.8270799mm" svg:x="88.22186mm" svg:y="184.79608mm"/>
          <draw:path svg:d="M 626.4274 0.0 L 652.52856 0.0 L 678.6297 0.0 Q 704.73083 0.0 704.73083 26.101143 Q 730.832 78.30343 783.03424 78.30343 Q 835.2366 78.30343 835.2366 52.202286 Q 835.2366 26.101143 991.8434 26.101143 Q 1148.4502 26.101143 1148.4502 52.202286 L 1148.4502 52.202286 L 1148.4502 52.202286 L 1122.3491 52.202286 L 1122.3491 78.30343 L 1122.3491 104.40457 L 1148.4502 104.40457 L 1174.5514 130.5057 L 1174.5514 130.5057 L 1174.5514 130.5057 L 1148.4502 130.5057 L 1148.4502 130.5057 L 1148.4502 156.60686 L 1122.3491 156.60686 L 1122.3491 156.60686 L 1122.3491 182.708 L 1174.5514 182.708 L 1200.6526 182.708 L 1383.3605 156.60686 Q 1592.1697 156.60686 1592.1697 182.708 Q 1592.1697 234.91028 1722.6754 234.91028 Q 1853.181 234.91028 1853.181 287.11255 Q 1853.181 365.416 1957.5857 365.416 Q 2061.9902 365.416 2061.9902 339.31485 Q 2061.9902 313.2137 2166.3948 313.2137 Q 2296.9004 339.31485 2323.0017 339.31485 L 2349.1028 339.31485 L 2349.1028 313.2137 L 2375.2039 313.2137 L 2375.2039 313.2137 L 2375.2039 287.11255 L 2427.4062 287.11255 L 2453.5073 287.11255 L 2479.6084 313.2137 L 2479.6084 313.2137 L 2479.6084 339.31485 L 2479.6084 365.416 L 2453.5073 365.416 L 2453.5073 391.51712 L 2479.6084 391.51712 L 2505.7097 391.51712 L 2505.7097 417.6183 L 2505.7097 417.6183 L 2505.7097 417.6183 L 2505.7097 443.71942 L 2453.5073 443.71942 L 2401.3052 443.71942 L 2270.7993 469.82056 Q 2166.3948 495.9217 1879.2822 548.12396 L 1592.1697 600.3263 L 1566.0685 600.3263 L 1539.9674 600.3263 L 1539.9674 600.3263 Q 1539.9674 600.3263 1513.8662 600.3263 L 1513.8662 626.4274 L 1383.3605 626.4274 Q 1252.8549 600.3263 1017.9445 574.2251 Q 756.9331 548.12396 730.832 574.2251 Q 704.73083 600.3263 495.9217 548.12396 Q 261.0114 495.9217 234.91028 469.82056 Q 234.91028 443.71942 130.5057 443.71942 L 52.202286 469.82056 L 52.202286 443.71942 L 26.101143 443.71942 L 26.101143 443.71942 L 26.101143 443.71942 L 26.101143 417.6183 L 26.101143 417.6183 L 52.202286 417.6183 L 52.202286 391.51712 L 52.202286 391.51712 L 26.101143 391.51712 L 26.101143 391.51712 L 26.101143 391.51712 L 78.30343 365.416 Q 130.5057 339.31485 104.40457 339.31485 L 78.30343 339.31485 L 26.101143 313.2137 L 0.0 287.11255 L 0.0 287.11255 L 26.101143 287.11255 L 26.101143 287.11255 L 26.101143 287.11255 L 26.101143 261.0114 L 26.101143 261.0114 L 52.202286 261.0114 L 52.202286 261.0114 L 156.60686 234.91028 Q 261.0114 234.91028 261.0114 208.80914 Q 261.0114 182.708 339.31485 156.60686 Q 417.6183 130.5057 391.51712 130.5057 Q 339.31485 78.30343 443.71942 78.30343 Q 574.2251 26.101143 600.3263 26.101143 Q 600.3263 26.101143 626.4274 0.0 z" svg:height="6.264274mm" draw:style-name="style-102" svg:viewBox="0.0 0.0 2505.7097 626.4274" svg:width="25.057096mm" svg:x="126.06851mm" svg:y="173.5726mm"/>
          <draw:path svg:d="M 678.6297 26.101143 L 730.832 26.101143 L 730.832 26.101143 L 730.832 52.202286 L 783.03424 52.202286 L 861.3377 52.202286 L 887.43884 104.40457 Q 913.54 156.60686 965.74225 182.708 Q 991.8434 208.80914 1070.1469 234.91028 Q 1122.3491 261.0114 1252.8549 287.11255 Q 1409.4617 313.2137 1513.8662 313.2137 L 1618.2708 313.2137 L 1618.2708 339.31485 L 1618.2708 339.31485 L 1644.372 339.31485 L 1644.372 365.416 L 1644.372 365.416 L 1618.2708 365.416 L 1618.2708 365.416 L 1618.2708 365.416 L 1618.2708 391.51712 L 1644.372 391.51712 L 1644.372 417.6183 L 1644.372 443.71942 L 1618.2708 443.71942 L 1566.0685 469.82056 L 1513.8662 469.82056 Q 1435.5629 469.82056 1409.4617 495.9217 Q 1383.3605 522.0228 1409.4617 548.12396 Q 1461.664 574.2251 1357.2594 626.4274 L 1226.7537 626.4274 L 1174.5514 626.4274 L 1122.3491 626.4274 L 1122.3491 652.52856 L 1148.4502 678.6297 L 1148.4502 704.73083 L 1148.4502 730.832 L 1148.4502 730.832 Q 1122.3491 730.832 939.6411 704.73083 L 756.9331 704.73083 L 756.9331 678.6297 Q 783.03424 652.52856 783.03424 626.4274 L 783.03424 626.4274 L 756.9331 574.2251 L 730.832 548.12396 L 730.832 548.12396 L 730.832 522.0228 L 730.832 522.0228 Q 730.832 522.0228 626.4274 495.9217 Q 548.12396 469.82056 313.2137 391.51712 L 78.30343 339.31485 L 78.30343 313.2137 L 52.202286 261.0114 L 52.202286 261.0114 L 52.202286 261.0114 L 52.202286 261.0114 L 52.202286 234.91028 L 26.101143 208.80914 L -1.8189894E-12 182.708 L -1.8189894E-12 156.60686 L -1.8189894E-12 130.5057 L 26.101143 130.5057 L 52.202286 156.60686 L 52.202286 156.60686 L 78.30343 156.60686 L 78.30343 130.5057 L 78.30343 130.5057 L 339.31485 104.40457 Q 574.2251 78.30343 574.2251 52.202286 Q 574.2251 0.0 626.4274 0.0 Q 652.52856 0.0 678.6297 26.101143 z" svg:height="7.3083196mm" draw:style-name="style-103" svg:viewBox="0.0 0.0 1644.372 730.832" svg:width="16.44372mm" svg:x="119.54323mm" svg:y="164.95921mm"/>
          <draw:path svg:d="M 522.0228 0.0 L 600.3263 0.0 L 600.3263 0.0 L 600.3263 26.101143 L 574.2251 26.101143 L 548.12396 26.101143 L 548.12396 52.202286 L 548.12396 78.30343 L 600.3263 78.30343 L 652.52856 78.30343 L 783.03424 130.5057 Q 887.43884 130.5057 887.43884 156.60686 L 887.43884 156.60686 L 887.43884 156.60686 Q 887.43884 182.708 756.9331 182.708 Q 626.4274 234.91028 469.82056 208.80914 L 313.2137 208.80914 L 313.2137 234.91028 L 313.2137 261.0114 L 287.11255 261.0114 L 261.0114 261.0114 L 261.0114 287.11255 L 261.0114 313.2137 L 234.91028 313.2137 L 208.80914 313.2137 L 156.60686 313.2137 L 130.5057 313.2137 L 130.5057 287.11255 L 156.60686 261.0114 L 156.60686 234.91028 L 156.60686 208.80914 L 104.40457 208.80914 L 78.30343 182.708 L 78.30343 182.708 L 52.202286 182.708 L 52.202286 182.708 L 52.202286 182.708 L 26.101143 156.60686 L 0.0 130.5057 L 0.0 130.5057 L 0.0 130.5057 L 26.101143 130.5057 L 26.101143 104.40457 L 156.60686 104.40457 Q 261.0114 78.30343 234.91028 78.30343 Q 208.80914 52.202286 313.2137 26.101143 Q 417.6183 -26.101143 417.6183 0.0 Q 417.6183 26.101143 443.71942 26.101143 Q 469.82056 26.101143 522.0228 0.0 z" svg:height="3.132137mm" draw:style-name="style-104" svg:viewBox="0.0 0.0 887.43884 313.2137" svg:width="8.874389mm" svg:x="228.12398mm" svg:y="202.80588mm"/>
          <draw:path svg:d="M 417.6183 26.101143 L 417.6183 0.0 L 469.82056 0.0 L 522.0228 0.0 L 548.12396 26.101143 Q 574.2251 52.202286 652.52856 78.30343 Q 730.832 104.40457 730.832 156.60686 Q 730.832 182.708 756.9331 182.708 L 756.9331 208.80914 L 783.03424 208.80914 L 835.2366 208.80914 L 835.2366 208.80914 Q 835.2366 234.91028 783.03424 261.0114 L 756.9331 313.2137 L 756.9331 313.2137 Q 783.03424 313.2137 756.9331 313.2137 L 730.832 339.31485 L 730.832 313.2137 Q 730.832 313.2137 704.73083 287.11255 Q 678.6297 261.0114 417.6183 261.0114 L 130.5057 287.11255 L 130.5057 261.0114 L 130.5057 234.91028 L 104.40457 234.91028 L 78.30343 208.80914 L 52.202286 208.80914 L -3.6379788E-12 208.80914 L -3.6379788E-12 208.80914 L -3.6379788E-12 182.708 L 26.101143 182.708 L 52.202286 182.708 L 52.202286 156.60686 L 52.202286 130.5057 L 261.0114 104.40457 Q 443.71942 104.40457 443.71942 78.30343 Q 417.6183 52.202286 417.6183 26.101143 z" svg:height="3.3931484mm" draw:style-name="style-105" svg:viewBox="0.0 0.0 835.2366 339.31485" svg:width="8.3523655mm" svg:x="239.08646mm" svg:y="139.90211mm"/>
          <draw:path svg:d="M 313.2137 26.101143 L 313.2137 0.0 L 339.31485 26.101143 Q 365.416 26.101143 391.51712 52.202286 Q 417.6183 78.30343 652.52856 78.30343 Q 887.43884 78.30343 939.6411 78.30343 L 965.74225 78.30343 L 965.74225 52.202286 L 991.8434 52.202286 L 991.8434 52.202286 L 991.8434 26.101143 L 1017.9445 26.101143 Q 1044.0457 26.101143 1044.0457 0.0 L 1070.1469 0.0 L 1070.1469 0.0 L 1070.1469 26.101143 L 1096.2479 26.101143 L 1122.3491 26.101143 L 1200.6526 52.202286 Q 1278.9559 78.30343 1305.0571 104.40457 Q 1305.0571 130.5057 1357.2594 156.60686 Q 1435.5629 182.708 1592.1697 234.91028 Q 1748.7765 234.91028 1774.8777 261.0114 L 1800.9788 261.0114 L 1827.08 261.0114 L 1827.08 261.0114 L 1827.08 261.0114 L 1827.08 287.11255 L 1827.08 287.11255 L 1853.181 287.11255 L 1853.181 287.11255 L 1853.181 287.11255 L 1879.2822 313.2137 L 1879.2822 313.2137 L 1879.2822 339.31485 Q 1879.2822 365.416 1827.08 365.416 L 1800.9788 391.51712 L 1800.9788 391.51712 L 1827.08 391.51712 L 1827.08 417.6183 L 1827.08 443.71942 L 1800.9788 443.71942 L 1800.9788 443.71942 L 1800.9788 469.82056 L 1774.8777 469.82056 L 1774.8777 469.82056 L 1774.8777 495.9217 L 1800.9788 495.9217 L 1827.08 495.9217 L 1879.2822 522.0228 Q 1905.3834 522.0228 1905.3834 548.12396 Q 1905.3834 574.2251 1983.6868 574.2251 L 2035.889 600.3263 L 2061.9902 600.3263 L 2088.0913 600.3263 L 2088.0913 626.4274 L 2088.0913 626.4274 L 1983.6868 626.4274 Q 1853.181 652.52856 1592.1697 652.52856 Q 1331.1582 652.52856 1305.0571 678.6297 L 1305.0571 704.73083 L 1305.0571 730.832 L 1305.0571 756.9331 L 1305.0571 756.9331 L 1305.0571 756.9331 L 1278.9559 783.03424 L 1252.8549 809.1354 L 1252.8549 809.1354 L 1252.8549 809.1354 L 1278.9559 809.1354 L 1278.9559 809.1354 L 1252.8549 835.2366 L 1200.6526 861.3377 L 1200.6526 861.3377 L 1200.6526 861.3377 L 1200.6526 861.3377 Q 1174.5514 861.3377 1148.4502 835.2366 Q 1096.2479 809.1354 991.8434 809.1354 Q 887.43884 809.1354 887.43884 809.1354 Q 861.3377 783.03424 835.2366 783.03424 Q 783.03424 783.03424 783.03424 756.9331 Q 783.03424 730.832 704.73083 730.832 Q 626.4274 756.9331 600.3263 730.832 Q 574.2251 704.73083 417.6183 704.73083 Q 261.0114 704.73083 261.0114 756.9331 Q 261.0114 809.1354 234.91028 809.1354 L 208.80914 809.1354 L 208.80914 756.9331 L 208.80914 730.832 L 182.708 730.832 L 182.708 756.9331 L 156.60686 756.9331 L 104.40457 756.9331 L 78.30343 756.9331 L 52.202286 756.9331 L 26.101143 756.9331 L 0.0 756.9331 L 0.0 756.9331 L 0.0 730.832 L 26.101143 704.73083 L 26.101143 678.6297 L 52.202286 678.6297 Q 104.40457 678.6297 104.40457 652.52856 Q 104.40457 626.4274 208.80914 600.3263 L 287.11255 548.12396 L 261.0114 548.12396 Q 234.91028 548.12396 208.80914 469.82056 Q 182.708 417.6183 261.0114 417.6183 L 313.2137 391.51712 L 261.0114 391.51712 Q 208.80914 391.51712 208.80914 365.416 Q 208.80914 339.31485 182.708 339.31485 L 156.60686 339.31485 L 130.5057 313.2137 L 104.40457 313.2137 L 104.40457 287.11255 L 104.40457 261.0114 L 156.60686 261.0114 Q 234.91028 234.91028 234.91028 234.91028 L 261.0114 234.91028 L 261.0114 234.91028 L 261.0114 234.91028 L 208.80914 208.80914 Q 182.708 182.708 156.60686 182.708 L 130.5057 130.5057 L 104.40457 130.5057 L 78.30343 130.5057 L 156.60686 104.40457 Q 208.80914 78.30343 261.0114 78.30343 Q 339.31485 26.101143 313.2137 26.101143 z" svg:height="8.613377mm" draw:style-name="style-106" svg:viewBox="0.0 0.0 2088.0913 861.3377" svg:width="20.880913mm" svg:x="38.62969mm" svg:y="165.74225mm"/>
          <draw:path svg:d="M 78.30343 26.101143 L 104.40457 0.0 L 156.60686 26.101143 Q 234.91028 52.202286 234.91028 130.5057 Q 261.0114 234.91028 313.2137 261.0114 Q 339.31485 287.11255 365.416 313.2137 L 365.416 339.31485 L 339.31485 339.31485 Q 339.31485 339.31485 339.31485 339.31485 Q 313.2137 339.31485 234.91028 391.51712 Q 156.60686 391.51712 130.5057 391.51712 Q 130.5057 365.416 78.30343 391.51712 L 26.101143 391.51712 L 26.101143 313.2137 Q 26.101143 234.91028 0.0 182.708 Q 0.0 104.40457 26.101143 78.30343 Q 26.101143 78.30343 78.30343 26.101143 z" svg:height="3.9151714mm" draw:style-name="style-107" svg:viewBox="0.0 0.0 365.416 391.51712" svg:width="3.6541598mm" svg:x="168.35237mm" svg:y="90.57096mm"/>
          <draw:path svg:d="M 208.80914 0.0 L 208.80914 0.0 L 234.91028 52.202286 Q 261.0114 78.30343 261.0114 104.40457 L 261.0114 104.40457 L 261.0114 130.5057 Q 261.0114 156.60686 287.11255 208.80914 Q 313.2137 287.11255 234.91028 287.11255 Q 182.708 287.11255 182.708 313.2137 Q 156.60686 365.416 130.5057 339.31485 L 78.30343 313.2137 L 52.202286 313.2137 Q 26.101143 313.2137 0.0 261.0114 L 0.0 208.80914 L 52.202286 156.60686 Q 104.40457 130.5057 156.60686 78.30343 Q 208.80914 0.0 208.80914 0.0 z" svg:height="3.3931484mm" draw:style-name="style-108" svg:viewBox="0.0 0.0 287.11255 339.31485" svg:width="2.8711257mm" svg:x="197.84665mm" svg:y="113.80098mm"/>
          <draw:path svg:d="M 574.2251 1.8189894E-12 L 835.2366 1.8189894E-12 L 913.54 1.8189894E-12 L 991.8434 1.8189894E-12 L 991.8434 26.101143 L 1017.9445 26.101143 L 1017.9445 52.202286 Q 1017.9445 78.30343 1200.6526 104.40457 Q 1409.4617 130.5057 1383.3605 130.5057 Q 1383.3605 156.60686 1461.664 156.60686 L 1513.8662 156.60686 L 1513.8662 365.416 L 1513.8662 574.2251 L 1461.664 574.2251 Q 1435.5629 574.2251 1409.4617 600.3263 Q 1383.3605 626.4274 1096.2479 626.4274 L 783.03424 626.4274 L 730.832 652.52856 L 704.73083 678.6297 L 704.73083 678.6297 L 704.73083 678.6297 L 678.6297 678.6297 Q 678.6297 678.6297 522.0228 652.52856 Q 365.416 626.4274 365.416 600.3263 L 339.31485 574.2251 L 313.2137 574.2251 Q 287.11255 574.2251 261.0114 495.9217 L 261.0114 443.71942 L 261.0114 443.71942 Q 261.0114 443.71942 313.2137 417.6183 Q 339.31485 417.6183 261.0114 365.416 Q 182.708 365.416 182.708 339.31485 Q 156.60686 313.2137 130.5057 287.11255 Q 104.40457 261.0114 104.40457 234.91028 Q 104.40457 208.80914 78.30343 208.80914 L 52.202286 208.80914 L 52.202286 182.708 L 52.202286 156.60686 L 26.101143 156.60686 L 0.0 156.60686 L 0.0 130.5057 L 0.0 130.5057 L 26.101143 130.5057 L 52.202286 104.40457 L 26.101143 104.40457 L 0.0 104.40457 L 0.0 78.30343 L 0.0 78.30343 L 0.0 52.202286 L 0.0 52.202286 L 26.101143 52.202286 L 52.202286 52.202286 L 78.30343 78.30343 L 104.40457 78.30343 L 208.80914 52.202286 Q 313.2137 1.8189894E-12 574.2251 1.8189894E-12 z M 1044.0457 574.2251 Q 1044.0457 574.2251 1044.0457 548.12396 Q 1044.0457 548.12396 1044.0457 574.2251 Q 1044.0457 574.2251 1044.0457 574.2251 z" svg:height="6.786297mm" draw:style-name="style-109" svg:viewBox="0.0 0.0 1513.8662 678.6297" svg:width="15.138662mm" svg:x="304.86133mm" svg:y="140.94617mm"/>
          <draw:path svg:d="M 182.708 0.0 L 208.80914 0.0 L 391.51712 0.0 Q 574.2251 0.0 574.2251 26.101143 Q 574.2251 52.202286 600.3263 52.202286 Q 626.4274 52.202286 626.4274 26.101143 Q 652.52856 0.0 652.52856 52.202286 Q 678.6297 104.40457 704.73083 130.5057 Q 756.9331 156.60686 756.9331 182.708 Q 783.03424 208.80914 809.1354 208.80914 L 861.3377 208.80914 L 861.3377 234.91028 L 861.3377 234.91028 L 756.9331 261.0114 Q 678.6297 261.0114 678.6297 287.11255 L 678.6297 287.11255 L 495.9217 287.11255 Q 313.2137 287.11255 313.2137 261.0114 Q 313.2137 234.91028 261.0114 208.80914 L 208.80914 208.80914 L 130.5057 208.80914 L 52.202286 208.80914 L 26.101143 234.91028 L 0.0 234.91028 L 0.0 208.80914 L 0.0 182.708 L 26.101143 182.708 L 52.202286 156.60686 L 78.30343 156.60686 Q 104.40457 156.60686 130.5057 78.30343 Q 130.5057 26.101143 182.708 0.0 z" svg:height="2.8711257mm" draw:style-name="style-110" svg:viewBox="0.0 0.0 861.3377 287.11255" svg:width="8.613377mm" svg:x="30.538336mm" svg:y="190.53833mm"/>
          <draw:path svg:d="M 704.73083 52.202286 L 704.73083 52.202286 L 704.73083 208.80914 L 704.73083 365.416 L 600.3263 365.416 Q 495.9217 365.416 391.51712 339.31485 Q 313.2137 313.2137 234.91028 313.2137 L 156.60686 287.11255 L 156.60686 261.0114 L 130.5057 261.0114 L 130.5057 261.0114 L 130.5057 261.0114 L 130.5057 234.91028 L 130.5057 208.80914 L 78.30343 208.80914 L 26.101143 208.80914 L 26.101143 182.708 L 26.101143 182.708 L -3.6379788E-12 130.5057 L -3.6379788E-12 78.30343 L 234.91028 104.40457 Q 469.82056 104.40457 469.82056 78.30343 Q 469.82056 52.202286 443.71942 26.101143 Q 391.51712 0.0 469.82056 0.0 Q 548.12396 0.0 548.12396 26.101143 Q 548.12396 52.202286 600.3263 52.202286 Q 678.6297 52.202286 704.73083 52.202286 z" svg:height="3.6541598mm" draw:style-name="style-111" svg:viewBox="0.0 0.0 704.73083 365.416" svg:width="7.0473084mm" svg:x="312.9527mm" svg:y="186.88417mm"/>
          <draw:path svg:d="M 1539.9674 313.2137 L 1566.0685 313.2137 L 1566.0685 313.2137 L 1566.0685 339.31485 L 1566.0685 339.31485 L 1566.0685 339.31485 L 1539.9674 339.31485 L 1539.9674 339.31485 L 1539.9674 365.416 L 1566.0685 365.416 L 1566.0685 365.416 L 1566.0685 391.51712 L 1566.0685 391.51712 L 1539.9674 391.51712 L 1513.8662 391.51712 L 1487.7651 391.51712 L 1461.664 391.51712 L 1461.664 391.51712 L 1409.4617 391.51712 L 1383.3605 391.51712 L 1357.2594 443.71942 Q 1357.2594 495.9217 1409.4617 522.0228 L 1461.664 522.0228 L 1461.664 548.12396 L 1461.664 574.2251 L 1383.3605 574.2251 L 1305.0571 574.2251 L 1252.8549 574.2251 Q 1174.5514 600.3263 1174.5514 600.3263 Q 1148.4502 600.3263 1070.1469 600.3263 Q 965.74225 574.2251 965.74225 600.3263 Q 965.74225 626.4274 861.3377 626.4274 Q 756.9331 600.3263 704.73083 600.3263 Q 652.52856 548.12396 678.6297 548.12396 Q 678.6297 522.0228 469.82056 495.9217 L 234.91028 443.71942 L 234.91028 443.71942 Q 208.80914 417.6183 208.80914 365.416 Q 208.80914 313.2137 104.40457 287.11255 L 26.101143 287.11255 L 26.101143 261.0114 L 0.0 234.91028 L 0.0 234.91028 L 0.0 234.91028 L 52.202286 182.708 Q 130.5057 182.708 208.80914 156.60686 L 287.11255 156.60686 L 287.11255 130.5057 Q 287.11255 104.40457 234.91028 78.30343 L 208.80914 78.30343 L 208.80914 52.202286 L 208.80914 26.101143 L 287.11255 52.202286 Q 365.416 78.30343 469.82056 78.30343 Q 548.12396 78.30343 652.52856 26.101143 Q 756.9331 26.101143 783.03424 0.0 L 809.1354 0.0 L 835.2366 0.0 L 861.3377 26.101143 L 939.6411 0.0 Q 1017.9445 -26.101143 1044.0457 26.101143 Q 1044.0457 52.202286 1122.3491 78.30343 Q 1200.6526 104.40457 1200.6526 156.60686 Q 1200.6526 208.80914 1357.2594 261.0114 Q 1487.7651 287.11255 1513.8662 287.11255 Q 1513.8662 287.11255 1539.9674 313.2137 z M 1409.4617 313.2137 Q 1409.4617 313.2137 1435.5629 313.2137 Q 1435.5629 339.31485 1409.4617 339.31485 Q 1409.4617 339.31485 1409.4617 313.2137 z M 1357.2594 339.31485 Q 1357.2594 339.31485 1383.3605 339.31485 Q 1383.3605 339.31485 1357.2594 339.31485 Q 1357.2594 339.31485 1357.2594 339.31485 z" svg:height="6.264274mm" draw:style-name="style-112" svg:viewBox="0.0 0.0 1566.0685 626.4274" svg:width="15.660686mm" svg:x="137.81403mm" svg:y="158.43393mm"/>
          <draw:path svg:d="M 809.1354 -3.6379788E-12 L 861.3377 -3.6379788E-12 L 1174.5514 26.101143 Q 1487.7651 26.101143 1461.664 52.202286 Q 1435.5629 78.30343 1513.8662 78.30343 Q 1592.1697 130.5057 1592.1697 130.5057 L 1618.2708 130.5057 L 1618.2708 182.708 L 1592.1697 208.80914 L 1592.1697 208.80914 L 1592.1697 234.91028 L 1592.1697 234.91028 L 1592.1697 234.91028 L 1566.0685 234.91028 L 1566.0685 234.91028 L 1566.0685 261.0114 L 1592.1697 261.0114 L 1592.1697 313.2137 L 1592.1697 365.416 L 1566.0685 365.416 L 1566.0685 365.416 L 1566.0685 365.416 Q 1566.0685 339.31485 1331.1582 365.416 Q 1096.2479 391.51712 1096.2479 417.6183 Q 1096.2479 443.71942 1017.9445 443.71942 Q 965.74225 443.71942 861.3377 469.82056 L 783.03424 495.9217 L 756.9331 495.9217 L 704.73083 495.9217 L 678.6297 495.9217 L 652.52856 495.9217 L 652.52856 495.9217 Q 626.4274 495.9217 626.4274 443.71942 Q 626.4274 443.71942 339.31485 417.6183 L 52.202286 417.6183 L 52.202286 391.51712 L 78.30343 365.416 L 78.30343 365.416 L 78.30343 339.31485 L 78.30343 339.31485 L 78.30343 339.31485 L 104.40457 339.31485 L 104.40457 339.31485 L 78.30343 313.2137 L 52.202286 287.11255 L 26.101143 287.11255 L 0.0 287.11255 L 52.202286 261.0114 L 104.40457 234.91028 L 104.40457 234.91028 L 78.30343 234.91028 L 78.30343 234.91028 L 78.30343 234.91028 L 78.30343 208.80914 L 78.30343 208.80914 L 234.91028 182.708 Q 391.51712 182.708 391.51712 156.60686 L 391.51712 156.60686 L 469.82056 130.5057 Q 548.12396 104.40457 574.2251 78.30343 Q 574.2251 52.202286 652.52856 78.30343 Q 756.9331 78.30343 756.9331 52.202286 Q 783.03424 26.101143 809.1354 -3.6379788E-12 z" svg:height="4.959217mm" draw:style-name="style-113" svg:viewBox="0.0 0.0 1618.2708 495.9217" svg:width="16.182709mm" svg:x="92.65906mm" svg:y="174.09462mm"/>
          <draw:path svg:d="M 365.416 26.101143 L 391.51712 26.101143 L 391.51712 52.202286 L 417.6183 78.30343 L 417.6183 78.30343 L 417.6183 78.30343 L 469.82056 104.40457 Q 495.9217 104.40457 495.9217 130.5057 L 495.9217 156.60686 L 469.82056 156.60686 Q 469.82056 182.708 469.82056 182.708 L 495.9217 182.708 L 495.9217 208.80914 Q 495.9217 234.91028 469.82056 261.0114 Q 417.6183 287.11255 443.71942 287.11255 L 443.71942 313.2137 L 443.71942 313.2137 Q 443.71942 339.31485 365.416 339.31485 L 313.2137 339.31485 L 313.2137 365.416 L 313.2137 365.416 L 287.11255 391.51712 L 287.11255 391.51712 L 261.0114 391.51712 Q 234.91028 391.51712 156.60686 443.71942 L 104.40457 469.82056 L 104.40457 469.82056 Q 104.40457 443.71942 78.30343 443.71942 L 52.202286 443.71942 L 52.202286 417.6183 Q 52.202286 391.51712 52.202286 365.416 L 52.202286 339.31485 L 26.101143 339.31485 L 26.101143 339.31485 L 26.101143 313.2137 L 26.101143 313.2137 L 78.30343 313.2137 Q 130.5057 287.11255 52.202286 182.708 L -1.8189894E-12 78.30343 L 52.202286 78.30343 Q 78.30343 78.30343 78.30343 52.202286 L 78.30343 52.202286 L 208.80914 26.101143 Q 313.2137 -26.101143 313.2137 0.0 Q 313.2137 26.101143 365.416 26.101143 z" svg:height="4.6982055mm" draw:style-name="style-114" svg:viewBox="0.0 0.0 495.9217 469.82056" svg:width="4.959217mm" svg:x="121.631325mm" svg:y="199.15172mm"/>
          <draw:path svg:d="M 104.40457 0.0 L 104.40457 0.0 L 130.5057 0.0 Q 156.60686 26.101143 261.0114 26.101143 L 391.51712 26.101143 L 469.82056 52.202286 L 522.0228 52.202286 L 522.0228 78.30343 L 522.0228 78.30343 L 469.82056 78.30343 Q 391.51712 78.30343 391.51712 104.40457 Q 365.416 130.5057 339.31485 156.60686 L 287.11255 182.708 L 261.0114 182.708 Q 208.80914 182.708 104.40457 130.5057 L 0.0 78.30343 L 26.101143 78.30343 Q 52.202286 78.30343 52.202286 52.202286 Q 52.202286 26.101143 78.30343 26.101143 Q 104.40457 26.101143 104.40457 0.0 z" svg:height="1.8270799mm" draw:style-name="style-115" svg:viewBox="0.0 0.0 522.0228 182.708" svg:width="5.220228mm" svg:x="186.88417mm" svg:y="189.23328mm"/>
          <draw:path svg:d="M 3862.969 52.202286 L 3836.868 0.0 L 3889.07 0.0 Q 3915.1714 0.0 3915.1714 130.5057 Q 3941.2725 234.91028 3941.2725 287.11255 L 3941.2725 313.2137 L 4097.8794 287.11255 Q 4254.4863 287.11255 4280.5874 313.2137 Q 4280.5874 339.31485 4358.8906 313.2137 Q 4411.093 287.11255 4411.093 287.11255 L 4411.093 287.11255 L 4437.1943 313.2137 Q 4463.2954 339.31485 4515.4976 339.31485 Q 4541.5986 339.31485 4567.6997 339.31485 L 4593.801 339.31485 L 4593.801 365.416 Q 4593.801 391.51712 4567.6997 391.51712 Q 4567.6997 417.6183 4567.6997 417.6183 Q 4567.6997 443.71942 4619.9023 443.71942 L 4672.1045 443.71942 L 4672.1045 469.82056 Q 4672.1045 495.9217 4672.1045 522.0228 L 4672.1045 548.12396 L 4646.0034 548.12396 Q 4619.9023 574.2251 4619.9023 652.52856 Q 4593.801 756.9331 4593.801 756.9331 L 4567.6997 756.9331 L 4567.6997 783.03424 L 4567.6997 809.1354 L 4541.5986 809.1354 L 4541.5986 809.1354 L 4541.5986 809.1354 Q 4515.4976 809.1354 4358.8906 861.3377 L 4202.2837 887.43884 L 4202.2837 887.43884 L 4202.2837 913.54 L 4176.1826 913.54 L 4150.0815 913.54 L 4150.0815 887.43884 L 4150.0815 887.43884 L 4123.9805 887.43884 L 4123.9805 913.54 L 4045.677 913.54 L 3993.4746 913.54 L 3993.4746 939.6411 L 3993.4746 939.6411 L 3993.4746 939.6411 Q 3993.4746 965.74225 3367.0474 1017.9445 L 2714.5188 1070.1469 L 2714.5188 1096.2479 L 2714.5188 1096.2479 L 2584.013 1096.2479 Q 2427.4062 1096.2479 2427.4062 1070.1469 L 2427.4062 1044.0457 L 2427.4062 1017.9445 Q 2427.4062 991.8434 2375.2039 991.8434 Q 2323.0017 1017.9445 2192.4958 1017.9445 Q 2061.9902 1017.9445 2061.9902 965.74225 Q 2061.9902 939.6411 2009.788 913.54 L 1957.5857 913.54 L 1931.4845 913.54 L 1905.3834 913.54 L 1853.181 887.43884 Q 1827.08 861.3377 1722.6754 861.3377 Q 1618.2708 809.1354 1487.7651 809.1354 Q 1383.3605 809.1354 1174.5514 756.9331 Q 991.8434 704.73083 861.3377 730.832 Q 756.9331 756.9331 600.3263 730.832 Q 469.82056 704.73083 495.9217 678.6297 Q 495.9217 626.4274 443.71942 600.3263 Q 365.416 600.3263 287.11255 600.3263 L 208.80914 626.4274 L 208.80914 548.12396 Q 182.708 495.9217 156.60686 469.82056 L 104.40457 443.71942 L 104.40457 443.71942 L 78.30343 443.71942 L 78.30343 443.71942 L 78.30343 443.71942 L 52.202286 417.6183 L 26.101143 417.6183 L 26.101143 391.51712 L 26.101143 339.31485 L 4.5474735E-13 313.2137 L 4.5474735E-13 287.11255 L 78.30343 287.11255 L 130.5057 287.11255 L 652.52856 261.0114 L 1200.6526 261.0114 L 2453.5073 287.11255 Q 3706.362 313.2137 3732.4634 234.91028 Q 3732.4634 182.708 3706.362 182.708 Q 3680.261 182.708 3732.4634 156.60686 L 3758.5645 156.60686 L 3784.6655 156.60686 Q 3810.7668 130.5057 3836.868 130.5057 Q 3889.07 104.40457 3862.969 52.202286 z M 1905.3834 495.9217 L 1931.4845 443.71942 L 2061.9902 469.82056 Q 2166.3948 469.82056 2140.2937 495.9217 Q 2114.1924 548.12396 2114.1924 600.3263 Q 2114.1924 652.52856 2009.788 652.52856 L 1905.3834 652.52856 L 1905.3834 626.4274 L 1905.3834 626.4274 L 1879.2822 626.4274 L 1879.2822 600.3263 L 1905.3834 600.3263 Q 1931.4845 600.3263 1931.4845 548.12396 Q 1931.4845 522.0228 1905.3834 522.0228 Q 1879.2822 495.9217 1905.3834 495.9217 z M 2427.4062 939.6411 Q 2427.4062 939.6411 2453.5073 939.6411 Q 2453.5073 965.74225 2427.4062 965.74225 Q 2427.4062 965.74225 2427.4062 939.6411 z" svg:height="10.96248mm" draw:style-name="style-116" svg:viewBox="0.0 0.0 4672.1045 1096.2479" svg:width="46.721043mm" svg:x="37.324635mm" svg:y="120.84829mm"/>
          <draw:path svg:d="M 861.3377 3.6379788E-12 L 887.43884 3.6379788E-12 L 887.43884 3.6379788E-12 L 887.43884 26.101143 L 991.8434 26.101143 L 1096.2479 26.101143 L 1096.2479 52.202286 L 1122.3491 52.202286 L 1278.9559 78.30343 Q 1435.5629 78.30343 1435.5629 104.40457 L 1435.5629 104.40457 L 1435.5629 130.5057 Q 1461.664 130.5057 1383.3605 182.708 Q 1331.1582 182.708 1278.9559 208.80914 L 1200.6526 234.91028 L 1226.7537 234.91028 L 1252.8549 234.91028 L 1278.9559 287.11255 Q 1305.0571 287.11255 1331.1582 313.2137 L 1383.3605 339.31485 L 1383.3605 339.31485 L 1383.3605 339.31485 L 1331.1582 339.31485 Q 1278.9559 365.416 1278.9559 391.51712 Q 1278.9559 443.71942 1305.0571 443.71942 Q 1331.1582 443.71942 1331.1582 469.82056 Q 1331.1582 495.9217 1383.3605 495.9217 L 1435.5629 495.9217 L 1383.3605 522.0228 Q 1305.0571 522.0228 1331.1582 574.2251 Q 1357.2594 652.52856 1383.3605 652.52856 L 1409.4617 652.52856 L 1331.1582 704.73083 Q 1226.7537 730.832 1226.7537 756.9331 Q 1226.7537 783.03424 1174.5514 783.03424 L 1148.4502 783.03424 L 1148.4502 809.1354 L 1122.3491 835.2366 L 1122.3491 861.3377 L 1122.3491 861.3377 L 939.6411 861.3377 Q 756.9331 861.3377 626.4274 809.1354 Q 495.9217 809.1354 339.31485 756.9331 L 182.708 730.832 L 130.5057 730.832 Q 78.30343 704.73083 78.30343 704.73083 L 52.202286 704.73083 L 52.202286 600.3263 L 26.101143 522.0228 L 26.101143 495.9217 L 26.101143 469.82056 L 26.101143 443.71942 L 26.101143 417.6183 L 26.101143 391.51712 L 26.101143 365.416 L 0.0 339.31485 L 0.0 313.2137 L 130.5057 313.2137 Q 261.0114 287.11255 287.11255 287.11255 L 313.2137 287.11255 L 365.416 261.0114 L 417.6183 234.91028 L 417.6183 234.91028 L 443.71942 234.91028 L 443.71942 234.91028 L 443.71942 234.91028 L 443.71942 208.80914 L 443.71942 208.80914 L 469.82056 182.708 L 469.82056 156.60686 L 443.71942 156.60686 L 391.51712 182.708 L 365.416 182.708 L 339.31485 182.708 L 287.11255 182.708 Q 234.91028 182.708 182.708 182.708 L 104.40457 182.708 L 78.30343 208.80914 L 78.30343 208.80914 L 78.30343 182.708 L 78.30343 130.5057 L 52.202286 130.5057 L 52.202286 130.5057 L 52.202286 104.40457 L 52.202286 104.40457 L 78.30343 104.40457 L 130.5057 78.30343 L 182.708 78.30343 L 234.91028 78.30343 L 287.11255 78.30343 Q 313.2137 78.30343 417.6183 78.30343 Q 522.0228 78.30343 522.0228 26.101143 L 522.0228 3.6379788E-12 L 548.12396 3.6379788E-12 L 548.12396 3.6379788E-12 L 704.73083 3.6379788E-12 Q 835.2366 -26.101143 861.3377 3.6379788E-12 z" svg:height="8.613377mm" draw:style-name="style-117" svg:viewBox="0.0 0.0 1435.5629 861.3377" svg:width="14.355628mm" svg:x="27.406199mm" svg:y="164.69821mm"/>
          <draw:path svg:d="M 730.832 26.101143 L 756.9331 0.0 L 913.54 52.202286 Q 1096.2479 52.202286 1148.4502 78.30343 L 1200.6526 78.30343 L 1200.6526 104.40457 L 1174.5514 104.40457 L 1174.5514 104.40457 L 1174.5514 104.40457 L 1226.7537 130.5057 L 1278.9559 156.60686 L 1278.9559 156.60686 L 1278.9559 156.60686 L 1252.8549 182.708 L 1252.8549 208.80914 L 1226.7537 208.80914 Q 1200.6526 208.80914 1122.3491 234.91028 Q 1070.1469 234.91028 1070.1469 261.0114 Q 1070.1469 287.11255 1070.1469 313.2137 L 1044.0457 313.2137 L 1017.9445 365.416 Q 991.8434 417.6183 1070.1469 417.6183 Q 1174.5514 391.51712 1174.5514 365.416 Q 1174.5514 365.416 1200.6526 391.51712 Q 1200.6526 417.6183 1226.7537 417.6183 L 1278.9559 417.6183 L 1278.9559 443.71942 L 1278.9559 469.82056 L 1383.3605 469.82056 Q 1487.7651 443.71942 1513.8662 469.82056 Q 1539.9674 522.0228 1618.2708 522.0228 Q 1696.5742 522.0228 1670.4731 574.2251 Q 1644.372 600.3263 1670.4731 600.3263 Q 1696.5742 600.3263 1696.5742 678.6297 Q 1696.5742 730.832 1748.7765 730.832 Q 1800.9788 756.9331 1800.9788 809.1354 Q 1800.9788 861.3377 1748.7765 861.3377 Q 1722.6754 861.3377 1722.6754 887.43884 Q 1722.6754 913.54 1774.8777 939.6411 Q 1800.9788 939.6411 1800.9788 991.8434 Q 1800.9788 1017.9445 1748.7765 1044.0457 Q 1696.5742 1044.0457 1670.4731 1070.1469 Q 1644.372 1096.2479 1644.372 1122.3491 Q 1644.372 1148.4502 1670.4731 1148.4502 L 1696.5742 1148.4502 L 1644.372 1174.5514 Q 1618.2708 1200.6526 1592.1697 1200.6526 L 1592.1697 1226.7537 L 1592.1697 1226.7537 Q 1566.0685 1252.8549 1539.9674 1252.8549 L 1513.8662 1252.8549 L 1513.8662 1252.8549 L 1513.8662 1252.8549 L 1513.8662 1226.7537 Q 1539.9674 1226.7537 1435.5629 1200.6526 Q 1331.1582 1148.4502 1331.1582 1122.3491 Q 1331.1582 1096.2479 913.54 1096.2479 L 495.9217 1096.2479 L 495.9217 1096.2479 Q 495.9217 1070.1469 495.9217 991.8434 Q 495.9217 939.6411 522.0228 939.6411 Q 548.12396 939.6411 443.71942 913.54 Q 365.416 887.43884 313.2137 887.43884 Q 287.11255 861.3377 287.11255 835.2366 Q 287.11255 809.1354 234.91028 756.9331 Q 182.708 678.6297 182.708 652.52856 Q 208.80914 626.4274 104.40457 626.4274 L 3.6379788E-12 626.4274 L 3.6379788E-12 600.3263 L 26.101143 600.3263 L 26.101143 600.3263 L 26.101143 574.2251 L 26.101143 574.2251 L 26.101143 574.2251 L 26.101143 574.2251 L 26.101143 548.12396 L 26.101143 548.12396 L 26.101143 522.0228 L 26.101143 522.0228 L 26.101143 522.0228 L 52.202286 495.9217 L 52.202286 469.82056 L 78.30343 469.82056 Q 78.30343 443.71942 104.40457 417.6183 Q 130.5057 417.6183 130.5057 391.51712 L 130.5057 365.416 L 130.5057 365.416 L 130.5057 365.416 L 156.60686 365.416 L 156.60686 365.416 L 156.60686 391.51712 L 182.708 391.51712 L 182.708 339.31485 Q 234.91028 287.11255 287.11255 287.11255 Q 339.31485 287.11255 339.31485 261.0114 Q 365.416 208.80914 339.31485 208.80914 Q 287.11255 156.60686 443.71942 156.60686 Q 600.3263 130.5057 600.3263 104.40457 Q 600.3263 52.202286 626.4274 52.202286 L 626.4274 52.202286 L 626.4274 52.202286 L 626.4274 52.202286 L 626.4274 78.30343 L 652.52856 78.30343 L 652.52856 78.30343 L 652.52856 52.202286 L 678.6297 52.202286 L 704.73083 52.202286 L 730.832 26.101143 z" svg:height="12.528548mm" draw:style-name="style-118" svg:viewBox="0.0 0.0 1800.9788 1252.8549" svg:width="18.009789mm" svg:x="281.1093mm" svg:y="115.36705mm"/>
          <draw:path svg:d="M 756.9331 26.101143 L 809.1354 26.101143 L 809.1354 0.0 L 835.2366 0.0 L 835.2366 0.0 L 835.2366 26.101143 L 861.3377 26.101143 L 887.43884 26.101143 L 887.43884 26.101143 Q 887.43884 26.101143 913.54 26.101143 L 913.54 0.0 L 1096.2479 26.101143 Q 1252.8549 78.30343 1278.9559 78.30343 Q 1305.0571 130.5057 1305.0571 130.5057 L 1331.1582 130.5057 L 1331.1582 182.708 Q 1331.1582 208.80914 1357.2594 208.80914 Q 1409.4617 234.91028 1357.2594 261.0114 Q 1305.0571 287.11255 1148.4502 339.31485 L 1017.9445 391.51712 L 991.8434 417.6183 L 965.74225 443.71942 L 965.74225 443.71942 L 939.6411 443.71942 L 939.6411 443.71942 L 939.6411 443.71942 L 965.74225 469.82056 Q 991.8434 469.82056 991.8434 495.9217 L 991.8434 522.0228 L 965.74225 522.0228 Q 939.6411 495.9217 730.832 495.9217 L 495.9217 469.82056 L 417.6183 469.82056 Q 313.2137 443.71942 156.60686 443.71942 L 26.101143 443.71942 L 26.101143 469.82056 L -3.6379788E-12 469.82056 L -3.6379788E-12 469.82056 L -3.6379788E-12 469.82056 L -3.6379788E-12 443.71942 L -3.6379788E-12 417.6183 L 52.202286 417.6183 L 78.30343 391.51712 L 78.30343 391.51712 L 104.40457 391.51712 L 104.40457 365.416 L 104.40457 339.31485 L 104.40457 339.31485 L 104.40457 313.2137 L 104.40457 287.11255 L 104.40457 234.91028 L 130.5057 208.80914 Q 130.5057 182.708 417.6183 104.40457 Q 704.73083 26.101143 756.9331 26.101143 z" svg:height="5.220228mm" draw:style-name="style-119" svg:viewBox="0.0 0.0 1357.2594 522.0228" svg:width="13.572594mm" svg:x="268.84177mm" svg:y="198.62968mm"/>
          <draw:path svg:d="M 365.416 1.8189894E-12 L 365.416 1.8189894E-12 L 495.9217 1.8189894E-12 L 652.52856 1.8189894E-12 L 678.6297 1.8189894E-12 L 704.73083 26.101143 L 730.832 26.101143 L 756.9331 26.101143 L 756.9331 78.30343 L 756.9331 104.40457 L 783.03424 104.40457 L 783.03424 130.5057 L 835.2366 130.5057 Q 887.43884 130.5057 887.43884 156.60686 L 887.43884 156.60686 L 809.1354 156.60686 Q 704.73083 130.5057 678.6297 130.5057 L 652.52856 130.5057 L 652.52856 156.60686 L 652.52856 156.60686 L 600.3263 156.60686 Q 574.2251 130.5057 548.12396 156.60686 Q 548.12396 156.60686 261.0114 130.5057 L 0.0 130.5057 L 0.0 104.40457 L 0.0 78.30343 L 26.101143 78.30343 L 52.202286 78.30343 L 208.80914 52.202286 Q 365.416 26.101143 365.416 1.8189894E-12 z" svg:height="1.5660685mm" draw:style-name="style-120" svg:viewBox="0.0 0.0 887.43884 156.60686" svg:width="8.874389mm" svg:x="162.08809mm" svg:y="143.29527mm"/>
          <draw:path svg:d="M 548.12396 0.0 L 548.12396 0.0 L 574.2251 78.30343 Q 574.2251 130.5057 574.2251 156.60686 Q 600.3263 182.708 522.0228 234.91028 Q 443.71942 339.31485 443.71942 339.31485 L 443.71942 339.31485 L 417.6183 339.31485 Q 365.416 339.31485 365.416 313.2137 L 365.416 287.11255 L 365.416 261.0114 Q 365.416 234.91028 313.2137 208.80914 Q 234.91028 182.708 208.80914 208.80914 Q 208.80914 234.91028 182.708 234.91028 Q 156.60686 234.91028 156.60686 182.708 Q 156.60686 130.5057 78.30343 78.30343 L 0.0 52.202286 L 0.0 26.101143 L 0.0 26.101143 L 26.101143 26.101143 L 52.202286 26.101143 L 52.202286 0.0 L 52.202286 0.0 L 78.30343 0.0 L 78.30343 26.101143 L 78.30343 26.101143 L 104.40457 26.101143 L 104.40457 26.101143 L 104.40457 26.101143 L 104.40457 0.0 L 104.40457 0.0 L 130.5057 0.0 L 130.5057 26.101143 L 287.11255 26.101143 Q 443.71942 26.101143 443.71942 0.0 L 443.71942 0.0 L 495.9217 0.0 Q 548.12396 -26.101143 548.12396 0.0 z" svg:height="3.3931484mm" draw:style-name="style-121" svg:viewBox="0.0 0.0 574.2251 339.31485" svg:width="5.7422514mm" svg:x="276.67212mm" svg:y="137.55302mm"/>
          <draw:path svg:d="M 130.5057 0.0 L 130.5057 0.0 L 156.60686 0.0 L 156.60686 0.0 L 156.60686 0.0 Q 182.708 26.101143 234.91028 26.101143 L 287.11255 26.101143 L 287.11255 26.101143 Q 313.2137 26.101143 313.2137 78.30343 Q 313.2137 130.5057 208.80914 182.708 L 78.30343 234.91028 L 78.30343 234.91028 Q 78.30343 234.91028 52.202286 208.80914 L -1.8189894E-12 208.80914 L -1.8189894E-12 130.5057 Q -1.8189894E-12 52.202286 52.202286 26.101143 Q 130.5057 26.101143 130.5057 0.0 z" svg:height="2.3491027mm" draw:style-name="style-122" svg:viewBox="0.0 0.0 313.2137 234.91028" svg:width="3.132137mm" svg:x="125.8075mm" svg:y="66.03589mm"/>
          <draw:path svg:d="M 208.80914 0.0 L 208.80914 0.0 L 208.80914 0.0 L 208.80914 0.0 L 234.91028 26.101143 L 261.0114 26.101143 L 287.11255 52.202286 Q 313.2137 104.40457 339.31485 104.40457 L 365.416 104.40457 L 365.416 104.40457 L 365.416 104.40457 L 339.31485 104.40457 L 339.31485 104.40457 L 339.31485 130.5057 L 365.416 130.5057 L 365.416 130.5057 L 365.416 156.60686 L 313.2137 156.60686 L 287.11255 156.60686 L 287.11255 156.60686 Q 261.0114 130.5057 261.0114 156.60686 L 261.0114 156.60686 L 261.0114 156.60686 Q 234.91028 156.60686 182.708 156.60686 Q 130.5057 156.60686 52.202286 104.40457 Q 0.0 104.40457 0.0 52.202286 L 0.0 0.0 L 104.40457 0.0 Q 182.708 0.0 208.80914 0.0 z" svg:height="1.5660685mm" draw:style-name="style-123" svg:viewBox="0.0 0.0 365.416 156.60686" svg:width="3.6541598mm" svg:x="195.75856mm" svg:y="162.3491mm"/>
          <draw:path svg:d="M 208.80914 52.202286 L 208.80914 0.0 L 234.91028 0.0 L 234.91028 0.0 L 287.11255 0.0 Q 339.31485 0.0 339.31485 26.101143 Q 339.31485 52.202286 339.31485 78.30343 L 339.31485 104.40457 L 339.31485 104.40457 L 339.31485 104.40457 L 339.31485 130.5057 L 339.31485 130.5057 L 365.416 156.60686 L 365.416 182.708 L 365.416 182.708 Q 339.31485 182.708 339.31485 208.80914 L 339.31485 208.80914 L 287.11255 208.80914 L 234.91028 208.80914 L 182.708 208.80914 Q 156.60686 208.80914 78.30343 234.91028 L 26.101143 261.0114 L 26.101143 261.0114 Q 26.101143 234.91028 1.8189894E-12 234.91028 L 1.8189894E-12 234.91028 L 1.8189894E-12 208.80914 Q 26.101143 208.80914 26.101143 156.60686 L 26.101143 104.40457 L 52.202286 104.40457 L 52.202286 104.40457 L 104.40457 78.30343 Q 156.60686 52.202286 182.708 78.30343 Q 208.80914 78.30343 208.80914 52.202286 z M 261.0114 52.202286 L 287.11255 52.202286 L 287.11255 52.202286 Q 287.11255 52.202286 287.11255 52.202286 L 261.0114 52.202286 L 261.0114 52.202286 z" svg:height="2.610114mm" draw:style-name="style-124" svg:viewBox="0.0 0.0 365.416 261.0114" svg:width="3.6541598mm" svg:x="141.20718mm" svg:y="197.32463mm"/>
          <draw:path svg:d="M 417.6183 234.91028 L 417.6183 313.2137 L 443.71942 313.2137 L 443.71942 339.31485 L 469.82056 339.31485 L 469.82056 339.31485 L 469.82056 339.31485 L 469.82056 365.416 L 417.6183 365.416 L 391.51712 339.31485 L 391.51712 339.31485 Q 365.416 339.31485 287.11255 339.31485 Q 208.80914 339.31485 182.708 261.0114 Q 156.60686 156.60686 156.60686 182.708 Q 156.60686 208.80914 104.40457 182.708 L 52.202286 182.708 L 52.202286 156.60686 L 52.202286 156.60686 L 78.30343 156.60686 L 78.30343 130.5057 L 78.30343 130.5057 L 104.40457 130.5057 L 104.40457 104.40457 L 104.40457 78.30343 L 52.202286 78.30343 L 0.0 78.30343 L 104.40457 52.202286 Q 208.80914 26.101143 208.80914 26.101143 L 208.80914 0.0 L 287.11255 0.0 Q 365.416 0.0 391.51712 78.30343 Q 417.6183 130.5057 417.6183 234.91028 z" svg:height="3.6541598mm" draw:style-name="style-125" svg:viewBox="0.0 0.0 469.82056 365.416" svg:width="4.6982055mm" svg:x="160.26102mm" svg:y="93.181076mm"/>
          <draw:path svg:d="M 391.51712 1.8189894E-12 L 443.71942 1.8189894E-12 L 443.71942 1.8189894E-12 L 443.71942 1.8189894E-12 L 495.9217 26.101143 Q 548.12396 26.101143 548.12396 52.202286 Q 522.0228 78.30343 522.0228 104.40457 L 522.0228 156.60686 L 495.9217 156.60686 Q 469.82056 156.60686 365.416 182.708 Q 234.91028 208.80914 234.91028 261.0114 Q 208.80914 287.11255 156.60686 313.2137 L 104.40457 313.2137 L 78.30343 313.2137 Q 52.202286 313.2137 52.202286 261.0114 Q 52.202286 234.91028 26.101143 234.91028 L 0.0 234.91028 L 0.0 208.80914 Q 0.0 156.60686 52.202286 156.60686 Q 78.30343 156.60686 52.202286 130.5057 L 52.202286 104.40457 L 52.202286 104.40457 Q 52.202286 104.40457 26.101143 104.40457 L 26.101143 78.30343 L 26.101143 52.202286 L 26.101143 52.202286 L 182.708 26.101143 Q 339.31485 1.8189894E-12 391.51712 1.8189894E-12 z" svg:height="3.132137mm" draw:style-name="style-126" svg:viewBox="0.0 0.0 548.12396 313.2137" svg:width="5.48124mm" svg:x="210.89723mm" svg:y="116.411095mm"/>
          <draw:path svg:d="M 208.80914 26.101143 L 234.91028 0.0 L 261.0114 0.0 L 287.11255 0.0 L 287.11255 26.101143 L 287.11255 52.202286 L 313.2137 52.202286 L 313.2137 52.202286 L 313.2137 26.101143 L 339.31485 26.101143 L 365.416 0.0 Q 391.51712 0.0 391.51712 26.101143 Q 391.51712 52.202286 652.52856 52.202286 Q 913.54 52.202286 939.6411 52.202286 Q 965.74225 52.202286 965.74225 52.202286 L 965.74225 52.202286 L 1017.9445 26.101143 L 1044.0457 26.101143 L 1044.0457 52.202286 Q 1070.1469 52.202286 1070.1469 52.202286 L 1070.1469 26.101143 L 1070.1469 26.101143 L 1070.1469 26.101143 L 1096.2479 26.101143 L 1096.2479 52.202286 L 1122.3491 78.30343 Q 1122.3491 104.40457 1226.7537 156.60686 Q 1357.2594 208.80914 1383.3605 208.80914 Q 1435.5629 261.0114 1539.9674 261.0114 Q 1618.2708 261.0114 1618.2708 234.91028 Q 1618.2708 208.80914 1592.1697 208.80914 Q 1592.1697 182.708 1592.1697 182.708 Q 1618.2708 156.60686 1670.4731 182.708 L 1722.6754 182.708 L 1696.5742 208.80914 Q 1670.4731 208.80914 1670.4731 261.0114 Q 1644.372 313.2137 1644.372 339.31485 Q 1644.372 365.416 1644.372 391.51712 Q 1670.4731 417.6183 1592.1697 417.6183 L 1539.9674 417.6183 L 1539.9674 443.71942 L 1539.9674 443.71942 L 1566.0685 443.71942 L 1566.0685 469.82056 L 1539.9674 469.82056 L 1513.8662 469.82056 L 1513.8662 495.9217 L 1539.9674 522.0228 L 1539.9674 574.2251 L 1539.9674 600.3263 L 1566.0685 600.3263 L 1592.1697 574.2251 L 1800.9788 626.4274 Q 2035.889 652.52856 2061.9902 678.6297 Q 2061.9902 678.6297 2140.2937 704.73083 Q 2218.5972 730.832 2244.6982 730.832 L 2270.7993 730.832 L 2270.7993 730.832 L 2270.7993 730.832 L 2270.7993 730.832 L 2270.7993 756.9331 L 2270.7993 756.9331 L 2270.7993 783.03424 L 2270.7993 783.03424 L 2270.7993 783.03424 L 2270.7993 783.03424 L 2270.7993 809.1354 L 2270.7993 809.1354 L 2270.7993 835.2366 L 2296.9004 835.2366 L 2323.0017 835.2366 L 2349.1028 861.3377 L 2375.2039 861.3377 L 2375.2039 887.43884 L 2375.2039 887.43884 L 2349.1028 913.54 L 2349.1028 939.6411 L 2296.9004 939.6411 Q 2244.6982 939.6411 2218.5972 991.8434 Q 2218.5972 1017.9445 2166.3948 1017.9445 Q 2140.2937 991.8434 2114.1924 1044.0457 Q 2114.1924 1070.1469 2009.788 1096.2479 Q 1905.3834 1096.2479 1696.5742 1096.2479 L 1513.8662 1096.2479 L 1513.8662 1096.2479 L 1539.9674 1096.2479 L 1539.9674 1096.2479 L 1539.9674 1096.2479 L 1539.9674 1122.3491 L 1539.9674 1122.3491 L 1539.9674 1148.4502 L 1539.9674 1148.4502 L 1539.9674 1148.4502 L 1539.9674 1148.4502 L 1539.9674 1174.5514 L 1539.9674 1174.5514 L 1539.9674 1200.6526 L 1539.9674 1200.6526 L 1539.9674 1226.7537 L 1539.9674 1252.8549 L 1487.7651 1252.8549 Q 1461.664 1252.8549 1383.3605 1226.7537 L 1331.1582 1226.7537 L 1305.0571 1226.7537 Q 1278.9559 1200.6526 1252.8549 1200.6526 Q 1226.7537 1174.5514 1044.0457 1148.4502 L 887.43884 1096.2479 L 887.43884 1096.2479 Q 887.43884 1096.2479 704.73083 991.8434 Q 495.9217 939.6411 287.11255 913.54 L 104.40457 887.43884 L 104.40457 835.2366 L 104.40457 809.1354 L 52.202286 809.1354 L 0.0 809.1354 L 0.0 809.1354 L 0.0 783.03424 L 26.101143 783.03424 L 78.30343 783.03424 L 130.5057 783.03424 Q 208.80914 783.03424 208.80914 756.9331 Q 208.80914 730.832 182.708 730.832 Q 130.5057 730.832 130.5057 704.73083 Q 130.5057 678.6297 182.708 652.52856 Q 261.0114 626.4274 261.0114 626.4274 L 287.11255 626.4274 L 287.11255 626.4274 L 287.11255 600.3263 L 261.0114 600.3263 Q 261.0114 574.2251 182.708 574.2251 L 104.40457 574.2251 L 104.40457 548.12396 L 130.5057 548.12396 L 130.5057 548.12396 L 130.5057 522.0228 L 130.5057 522.0228 Q 130.5057 522.0228 156.60686 469.82056 Q 182.708 443.71942 234.91028 417.6183 Q 287.11255 391.51712 208.80914 365.416 Q 156.60686 339.31485 156.60686 313.2137 L 156.60686 287.11255 L 234.91028 287.11255 Q 313.2137 261.0114 287.11255 234.91028 Q 287.11255 208.80914 261.0114 208.80914 Q 234.91028 208.80914 234.91028 130.5057 Q 234.91028 78.30343 208.80914 52.202286 L 182.708 26.101143 L 208.80914 26.101143 z" svg:height="12.528548mm" draw:style-name="style-127" svg:viewBox="0.0 0.0 2375.2039 1252.8549" svg:width="23.752039mm" svg:x="207.50407mm" svg:y="170.70146mm"/>
          <draw:path svg:d="M 652.52856 0.0 L 783.03424 0.0 L 783.03424 26.101143 L 783.03424 52.202286 L 756.9331 52.202286 Q 704.73083 52.202286 704.73083 78.30343 Q 704.73083 104.40457 600.3263 104.40457 Q 469.82056 104.40457 234.91028 78.30343 L 0.0 78.30343 L 0.0 52.202286 L 0.0 26.101143 L 261.0114 26.101143 Q 522.0228 0.0 652.52856 0.0 z" svg:height="1.0440457mm" draw:style-name="style-128" svg:viewBox="0.0 0.0 783.03424 104.40457" svg:width="7.830343mm" svg:x="0.26101142mm" svg:y="199.93475mm"/>
          <draw:path svg:d="M 182.708 -1.8189894E-12 L 182.708 -1.8189894E-12 L 182.708 26.101143 Q 182.708 52.202286 208.80914 78.30343 L 208.80914 104.40457 L 287.11255 104.40457 L 339.31485 104.40457 L 339.31485 78.30343 L 339.31485 78.30343 L 339.31485 182.708 Q 339.31485 261.0114 339.31485 287.11255 L 339.31485 287.11255 L 339.31485 287.11255 Q 313.2137 313.2137 313.2137 313.2137 L 313.2137 313.2137 L 313.2137 313.2137 Q 287.11255 339.31485 261.0114 313.2137 Q 234.91028 313.2137 234.91028 365.416 Q 234.91028 391.51712 156.60686 417.6183 L 78.30343 443.71942 L 78.30343 417.6183 Q 78.30343 417.6183 52.202286 417.6183 L 52.202286 417.6183 L 52.202286 417.6183 Q 26.101143 391.51712 26.101143 313.2137 L 26.101143 234.91028 L 26.101143 208.80914 L 26.101143 182.708 L 0.0 156.60686 L 0.0 130.5057 L 0.0 130.5057 L 26.101143 130.5057 L 26.101143 130.5057 L 26.101143 156.60686 L 78.30343 130.5057 Q 130.5057 130.5057 156.60686 52.202286 Q 182.708 -1.8189894E-12 182.708 -1.8189894E-12 z" svg:height="4.4371943mm" draw:style-name="style-129" svg:viewBox="0.0 0.0 339.31485 443.71942" svg:width="3.3931484mm" svg:x="146.42741mm" svg:y="123.71941mm"/>
          <draw:path svg:d="M 600.3263 0.0 L 626.4274 0.0 L 809.1354 26.101143 Q 965.74225 26.101143 1017.9445 26.101143 Q 1070.1469 26.101143 1070.1469 0.0 L 1096.2479 0.0 L 1122.3491 0.0 L 1122.3491 0.0 L 1122.3491 26.101143 Q 1122.3491 52.202286 1148.4502 52.202286 L 1174.5514 78.30343 L 1174.5514 78.30343 L 1174.5514 78.30343 L 1148.4502 78.30343 L 1148.4502 78.30343 L 1148.4502 104.40457 L 1122.3491 104.40457 L 1122.3491 104.40457 L 1122.3491 130.5057 L 1122.3491 130.5057 L 1122.3491 130.5057 L 1096.2479 130.5057 L 1096.2479 130.5057 L 1096.2479 156.60686 L 1122.3491 156.60686 L 1122.3491 156.60686 L 1122.3491 182.708 L 1122.3491 182.708 L 1122.3491 182.708 L 1148.4502 182.708 L 1148.4502 182.708 L 1148.4502 208.80914 L 1174.5514 208.80914 L 1174.5514 208.80914 L 1174.5514 234.91028 L 1174.5514 234.91028 Q 1200.6526 234.91028 1226.7537 261.0114 L 1252.8549 261.0114 L 1252.8549 287.11255 Q 1278.9559 287.11255 1278.9559 313.2137 L 1278.9559 339.31485 L 1226.7537 339.31485 Q 1174.5514 339.31485 1174.5514 391.51712 Q 1174.5514 469.82056 1122.3491 469.82056 L 1044.0457 443.71942 L 1044.0457 469.82056 L 1070.1469 469.82056 L 1070.1469 469.82056 L 1070.1469 495.9217 L 1122.3491 495.9217 L 1174.5514 495.9217 L 1174.5514 522.0228 L 1174.5514 522.0228 L 1148.4502 522.0228 L 1148.4502 548.12396 L 1148.4502 548.12396 L 1148.4502 548.12396 L 1096.2479 548.12396 Q 1044.0457 548.12396 861.3377 548.12396 Q 652.52856 574.2251 652.52856 495.9217 Q 652.52856 417.6183 600.3263 443.71942 Q 548.12396 443.71942 548.12396 417.6183 Q 548.12396 391.51712 339.31485 391.51712 L 104.40457 391.51712 L 78.30343 391.51712 L 52.202286 391.51712 L 26.101143 365.416 L 0.0 365.416 L 0.0 339.31485 L 26.101143 287.11255 L 26.101143 287.11255 L 26.101143 261.0114 L 0.0 261.0114 L 0.0 234.91028 L 0.0 234.91028 L 26.101143 234.91028 L 26.101143 234.91028 L 26.101143 208.80914 L 26.101143 208.80914 L 26.101143 208.80914 L 52.202286 208.80914 L 52.202286 182.708 L 52.202286 182.708 L 78.30343 182.708 L 78.30343 182.708 L 78.30343 182.708 L 130.5057 208.80914 Q 182.708 208.80914 182.708 182.708 Q 182.708 156.60686 208.80914 156.60686 L 208.80914 156.60686 L 208.80914 182.708 Q 208.80914 208.80914 313.2137 182.708 Q 417.6183 182.708 417.6183 156.60686 Q 417.6183 130.5057 443.71942 130.5057 Q 495.9217 130.5057 495.9217 104.40457 Q 522.0228 78.30343 495.9217 52.202286 L 443.71942 52.202286 L 443.71942 26.101143 L 443.71942 26.101143 L 495.9217 26.101143 Q 574.2251 26.101143 600.3263 0.0 z M 1017.9445 78.30343 Q 1017.9445 78.30343 1017.9445 52.202286 Q 1017.9445 52.202286 1017.9445 78.30343 Q 1017.9445 78.30343 1017.9445 78.30343 z" svg:height="5.48124mm" draw:style-name="style-130" svg:viewBox="0.0 0.0 1278.9559 548.12396" svg:width="12.789559mm" svg:x="189.7553mm" svg:y="170.96248mm"/>
          <draw:path svg:d="M 704.73083 0.0 L 704.73083 0.0 L 704.73083 0.0 L 730.832 0.0 L 756.9331 0.0 L 809.1354 0.0 L 809.1354 26.101143 Q 809.1354 78.30343 913.54 78.30343 Q 991.8434 78.30343 991.8434 52.202286 L 1017.9445 52.202286 L 1017.9445 52.202286 L 1017.9445 52.202286 L 1044.0457 78.30343 Q 1070.1469 78.30343 1122.3491 104.40457 L 1200.6526 104.40457 L 1226.7537 182.708 Q 1226.7537 234.91028 1252.8549 234.91028 L 1252.8549 234.91028 L 1252.8549 234.91028 Q 1252.8549 234.91028 1252.8549 261.0114 Q 1226.7537 261.0114 1096.2479 313.2137 L 939.6411 339.31485 L 965.74225 365.416 Q 965.74225 391.51712 965.74225 391.51712 L 991.8434 391.51712 L 991.8434 391.51712 Q 991.8434 391.51712 1017.9445 417.6183 L 1044.0457 417.6183 L 991.8434 495.9217 Q 965.74225 548.12396 939.6411 548.12396 L 939.6411 574.2251 L 913.54 574.2251 Q 861.3377 548.12396 809.1354 600.3263 Q 783.03424 600.3263 652.52856 626.4274 L 548.12396 626.4274 L 548.12396 626.4274 Q 574.2251 600.3263 574.2251 600.3263 L 574.2251 600.3263 L 600.3263 600.3263 Q 600.3263 600.3263 600.3263 574.2251 Q 626.4274 548.12396 495.9217 574.2251 Q 365.416 600.3263 313.2137 600.3263 L 261.0114 626.4274 L 261.0114 600.3263 L 261.0114 600.3263 L 234.91028 600.3263 Q 208.80914 600.3263 182.708 574.2251 L 130.5057 574.2251 L 104.40457 574.2251 L 78.30343 574.2251 L 78.30343 548.12396 L 78.30343 522.0228 L 78.30343 495.9217 L 78.30343 469.82056 L 78.30343 469.82056 L 78.30343 443.71942 L 26.101143 443.71942 L 0.0 443.71942 L 0.0 417.6183 L 0.0 417.6183 L 26.101143 417.6183 L 52.202286 391.51712 L 78.30343 391.51712 Q 130.5057 391.51712 130.5057 365.416 L 130.5057 365.416 L 182.708 365.416 Q 208.80914 365.416 182.708 339.31485 Q 182.708 287.11255 182.708 261.0114 L 208.80914 234.91028 L 313.2137 208.80914 Q 391.51712 156.60686 417.6183 156.60686 L 417.6183 156.60686 L 495.9217 130.5057 Q 548.12396 78.30343 574.2251 78.30343 L 574.2251 78.30343 L 574.2251 78.30343 Q 600.3263 52.202286 600.3263 52.202286 L 600.3263 52.202286 L 600.3263 52.202286 L 626.4274 52.202286 L 626.4274 78.30343 Q 626.4274 104.40457 600.3263 104.40457 Q 574.2251 130.5057 600.3263 130.5057 L 626.4274 130.5057 L 652.52856 156.60686 Q 704.73083 156.60686 704.73083 130.5057 Q 704.73083 104.40457 704.73083 78.30343 L 678.6297 26.101143 L 704.73083 26.101143 Q 704.73083 26.101143 704.73083 0.0 z" svg:height="6.264274mm" draw:style-name="style-131" svg:viewBox="0.0 0.0 1252.8549 626.4274" svg:width="12.528548mm" svg:x="124.50245mm" svg:y="192.36542mm"/>
          <draw:path svg:d="M 1017.9445 26.101143 L 1148.4502 52.202286 L 1148.4502 52.202286 L 1174.5514 52.202286 L 1200.6526 52.202286 Q 1200.6526 52.202286 1252.8549 78.30343 L 1305.0571 78.30343 L 1305.0571 104.40457 Q 1305.0571 156.60686 1305.0571 182.708 Q 1278.9559 208.80914 1252.8549 208.80914 Q 1226.7537 208.80914 1200.6526 234.91028 L 1174.5514 261.0114 L 1174.5514 261.0114 L 1148.4502 261.0114 L 1148.4502 261.0114 L 1148.4502 261.0114 L 1148.4502 287.11255 L 1148.4502 287.11255 L 1174.5514 287.11255 L 1174.5514 313.2137 L 1174.5514 313.2137 L 1148.4502 313.2137 L 1148.4502 313.2137 L 1148.4502 313.2137 L 1174.5514 339.31485 L 1200.6526 339.31485 L 1200.6526 365.416 Q 1200.6526 391.51712 1174.5514 391.51712 Q 1148.4502 417.6183 1148.4502 443.71942 Q 1122.3491 469.82056 939.6411 469.82056 Q 783.03424 469.82056 600.3263 469.82056 L 417.6183 443.71942 L 391.51712 443.71942 Q 365.416 417.6183 182.708 417.6183 L 0.0 417.6183 L 0.0 417.6183 L 0.0 417.6183 L 52.202286 391.51712 L 78.30343 365.416 L 104.40457 365.416 L 130.5057 365.416 L 130.5057 339.31485 L 156.60686 339.31485 L 156.60686 339.31485 L 156.60686 313.2137 L 130.5057 313.2137 L 104.40457 313.2137 L 104.40457 287.11255 L 104.40457 261.0114 L 130.5057 208.80914 Q 156.60686 182.708 208.80914 156.60686 L 261.0114 104.40457 L 261.0114 104.40457 L 261.0114 104.40457 L 417.6183 78.30343 Q 600.3263 52.202286 600.3263 26.101143 Q 600.3263 0.0 730.832 0.0 Q 887.43884 0.0 1017.9445 26.101143 z" svg:height="4.6982055mm" draw:style-name="style-132" svg:viewBox="0.0 0.0 1305.0571 469.82056" svg:width="13.050571mm" svg:x="16.182709mm" svg:y="171.2235mm"/>
          <draw:path svg:d="M 678.6297 0.0 L 678.6297 0.0 L 678.6297 313.2137 L 678.6297 626.4274 L 626.4274 626.4274 L 548.12396 626.4274 L 548.12396 626.4274 Q 522.0228 600.3263 522.0228 600.3263 Q 522.0228 574.2251 522.0228 548.12396 Q 522.0228 495.9217 443.71942 495.9217 Q 365.416 522.0228 391.51712 548.12396 L 417.6183 600.3263 L 391.51712 600.3263 Q 365.416 574.2251 261.0114 522.0228 L 130.5057 443.71942 L 130.5057 443.71942 Q 130.5057 417.6183 78.30343 417.6183 L 52.202286 391.51712 L 26.101143 391.51712 L 26.101143 365.416 L 26.101143 365.416 L 0.0 365.416 L 0.0 365.416 L 0.0 365.416 L 0.0 339.31485 L 0.0 339.31485 L 0.0 313.2137 L 0.0 313.2137 L 0.0 287.11255 L 0.0 261.0114 L 52.202286 261.0114 L 104.40457 261.0114 L 104.40457 261.0114 L 104.40457 261.0114 L 130.5057 234.91028 Q 156.60686 208.80914 156.60686 234.91028 Q 156.60686 261.0114 208.80914 208.80914 Q 234.91028 156.60686 313.2137 130.5057 Q 417.6183 130.5057 417.6183 104.40457 Q 417.6183 78.30343 391.51712 78.30343 Q 365.416 52.202286 522.0228 52.202286 Q 652.52856 0.0 678.6297 0.0 z" svg:height="6.264274mm" draw:style-name="style-133" svg:viewBox="0.0 0.0 678.6297 626.4274" svg:width="6.786297mm" svg:x="313.2137mm" svg:y="199.93475mm"/>
          <draw:path svg:d="M 287.11255 0.0 L 287.11255 0.0 L 287.11255 26.101143 L 287.11255 52.202286 L 313.2137 156.60686 L 313.2137 261.0114 L 313.2137 391.51712 Q 313.2137 522.0228 287.11255 522.0228 Q 234.91028 522.0228 234.91028 548.12396 Q 234.91028 574.2251 182.708 574.2251 L 156.60686 548.12396 L 156.60686 548.12396 Q 156.60686 522.0228 130.5057 522.0228 Q 104.40457 522.0228 78.30343 417.6183 Q 26.101143 313.2137 26.101143 234.91028 L 0.0 156.60686 L 0.0 156.60686 L 26.101143 156.60686 L 26.101143 104.40457 Q 52.202286 52.202286 156.60686 52.202286 Q 261.0114 0.0 287.11255 0.0 z" svg:height="5.7422514mm" draw:style-name="style-134" svg:viewBox="0.0 0.0 313.2137 574.2251" svg:width="3.132137mm" svg:x="152.16966mm" svg:y="76.21533mm"/>
          <draw:path svg:d="M 704.73083 0.0 L 730.832 0.0 L 756.9331 0.0 Q 809.1354 26.101143 783.03424 26.101143 Q 756.9331 52.202286 783.03424 78.30343 Q 809.1354 130.5057 756.9331 130.5057 Q 730.832 130.5057 730.832 156.60686 L 730.832 156.60686 L 730.832 182.708 Q 704.73083 182.708 704.73083 234.91028 Q 704.73083 261.0114 678.6297 261.0114 L 652.52856 261.0114 L 626.4274 261.0114 Q 600.3263 234.91028 574.2251 234.91028 Q 548.12396 234.91028 391.51712 182.708 L 208.80914 182.708 L 182.708 156.60686 L 156.60686 156.60686 L 156.60686 156.60686 Q 156.60686 130.5057 104.40457 156.60686 L 52.202286 156.60686 L 26.101143 156.60686 L 3.6379788E-12 156.60686 L 3.6379788E-12 156.60686 L 3.6379788E-12 130.5057 L 3.6379788E-12 130.5057 L 26.101143 130.5057 L 26.101143 130.5057 L 26.101143 130.5057 L 234.91028 78.30343 Q 443.71942 52.202286 574.2251 26.101143 Q 704.73083 26.101143 704.73083 0.0 z" svg:height="2.610114mm" draw:style-name="style-135" svg:viewBox="0.0 0.0 783.03424 261.0114" svg:width="7.830343mm" svg:x="280.58728mm" svg:y="135.98695mm"/>
          <draw:path svg:d="M 443.71942 104.40457 L 469.82056 104.40457 L 469.82056 104.40457 L 469.82056 130.5057 L 469.82056 130.5057 Q 469.82056 156.60686 339.31485 182.708 Q 208.80914 208.80914 208.80914 261.0114 Q 208.80914 287.11255 156.60686 287.11255 Q 104.40457 261.0114 78.30343 287.11255 Q 52.202286 313.2137 26.101143 313.2137 L 0.0 339.31485 L 0.0 287.11255 Q 26.101143 234.91028 78.30343 208.80914 Q 130.5057 156.60686 104.40457 156.60686 L 78.30343 130.5057 L 130.5057 78.30343 Q 208.80914 0.0 234.91028 0.0 Q 261.0114 0.0 287.11255 26.101143 Q 287.11255 52.202286 339.31485 78.30343 Q 417.6183 104.40457 443.71942 104.40457 z" svg:height="3.3931484mm" draw:style-name="style-136" svg:viewBox="0.0 0.0 469.82056 339.31485" svg:width="4.6982055mm" svg:x="146.94943mm" svg:y="202.02284mm"/>
          <draw:path svg:d="M 548.12396 0.0 L 574.2251 0.0 L 574.2251 0.0 L 574.2251 0.0 L 600.3263 0.0 L 600.3263 0.0 L 626.4274 0.0 L 652.52856 0.0 L 678.6297 0.0 Q 704.73083 0.0 704.73083 26.101143 Q 704.73083 52.202286 939.6411 52.202286 Q 1174.5514 52.202286 1200.6526 78.30343 Q 1200.6526 104.40457 1226.7537 130.5057 Q 1226.7537 156.60686 1331.1582 182.708 L 1435.5629 208.80914 L 1435.5629 208.80914 L 1409.4617 208.80914 L 1409.4617 208.80914 L 1409.4617 208.80914 L 1357.2594 234.91028 L 1331.1582 261.0114 L 1305.0571 261.0114 L 1252.8549 261.0114 L 1252.8549 287.11255 L 1252.8549 287.11255 L 1226.7537 313.2137 L 1226.7537 313.2137 L 1148.4502 313.2137 Q 1096.2479 313.2137 678.6297 339.31485 L 287.11255 339.31485 L 287.11255 339.31485 Q 287.11255 313.2137 313.2137 287.11255 Q 365.416 234.91028 208.80914 234.91028 L 78.30343 234.91028 L 78.30343 234.91028 L 78.30343 208.80914 L 52.202286 208.80914 L -3.6379788E-12 208.80914 L 52.202286 182.708 L 78.30343 156.60686 L 104.40457 156.60686 L 156.60686 156.60686 L 261.0114 130.5057 Q 391.51712 104.40457 443.71942 104.40457 Q 522.0228 78.30343 522.0228 52.202286 Q 522.0228 0.0 548.12396 0.0 z" svg:height="3.3931484mm" draw:style-name="style-137" svg:viewBox="0.0 0.0 1435.5629 339.31485" svg:width="14.355628mm" svg:x="184.79608mm" svg:y="195.23654mm"/>
          <draw:path svg:d="M 417.6183 0.0 L 522.0228 0.0 L 522.0228 0.0 L 522.0228 0.0 L 522.0228 0.0 L 522.0228 26.101143 L 522.0228 26.101143 L 522.0228 52.202286 L 522.0228 52.202286 L 522.0228 52.202286 L 548.12396 52.202286 L 548.12396 52.202286 L 548.12396 78.30343 L 574.2251 78.30343 L 574.2251 78.30343 L 574.2251 104.40457 L 626.4274 104.40457 Q 678.6297 104.40457 678.6297 130.5057 L 678.6297 130.5057 L 678.6297 130.5057 L 678.6297 156.60686 L 652.52856 156.60686 L 626.4274 156.60686 L 626.4274 208.80914 L 626.4274 234.91028 L 652.52856 261.0114 L 652.52856 261.0114 L 600.3263 261.0114 L 548.12396 261.0114 L 548.12396 287.11255 L 574.2251 287.11255 L 574.2251 287.11255 L 574.2251 313.2137 L 626.4274 313.2137 L 678.6297 313.2137 L 678.6297 339.31485 L 678.6297 365.416 L 626.4274 365.416 L 600.3263 365.416 L 574.2251 365.416 L 548.12396 365.416 L 522.0228 339.31485 Q 495.9217 313.2137 469.82056 287.11255 Q 443.71942 234.91028 365.416 182.708 L 287.11255 130.5057 L 287.11255 104.40457 Q 261.0114 104.40457 156.60686 104.40457 L 52.202286 78.30343 L 52.202286 52.202286 L 52.202286 52.202286 L 26.101143 52.202286 L 26.101143 52.202286 L 26.101143 52.202286 L 0.0 26.101143 L 0.0 26.101143 L 0.0 0.0 L 156.60686 0.0 Q 287.11255 0.0 417.6183 0.0 z" svg:height="3.6541598mm" draw:style-name="style-138" svg:viewBox="0.0 0.0 678.6297 365.416" svg:width="6.786297mm" svg:x="241.17455mm" svg:y="144.60033mm"/>
          <draw:path svg:d="M 887.43884 26.101143 L 913.54 26.101143 L 939.6411 26.101143 L 991.8434 52.202286 L 1044.0457 52.202286 Q 1096.2479 104.40457 1148.4502 104.40457 L 1174.5514 104.40457 L 1174.5514 130.5057 L 1200.6526 130.5057 L 1200.6526 130.5057 L 1200.6526 156.60686 L 1200.6526 156.60686 L 1200.6526 156.60686 L 1226.7537 156.60686 L 1226.7537 156.60686 L 1226.7537 182.708 L 1252.8549 182.708 L 1252.8549 182.708 L 1252.8549 208.80914 L 1122.3491 208.80914 L 991.8434 208.80914 L 1044.0457 234.91028 L 1070.1469 261.0114 L 1070.1469 261.0114 L 1044.0457 261.0114 L 1044.0457 261.0114 L 1044.0457 261.0114 L 1044.0457 287.11255 L 1044.0457 287.11255 L 1017.9445 287.11255 L 1017.9445 313.2137 L 1044.0457 313.2137 L 1070.1469 313.2137 L 1070.1469 339.31485 L 1070.1469 339.31485 L 1044.0457 339.31485 Q 1044.0457 365.416 678.6297 365.416 Q 313.2137 365.416 339.31485 365.416 Q 365.416 339.31485 208.80914 339.31485 L 78.30343 313.2137 L 52.202286 313.2137 L 26.101143 313.2137 L 26.101143 313.2137 L 0.0 313.2137 L 0.0 313.2137 L 0.0 313.2137 L 0.0 313.2137 L 0.0 313.2137 L 0.0 287.11255 L 0.0 287.11255 L 26.101143 287.11255 L 26.101143 261.0114 L 26.101143 261.0114 L 52.202286 261.0114 L 52.202286 261.0114 L 52.202286 261.0114 L 52.202286 287.11255 L 52.202286 287.11255 L 78.30343 261.0114 L 78.30343 234.91028 L 104.40457 234.91028 L 130.5057 208.80914 L 156.60686 208.80914 Q 182.708 208.80914 208.80914 182.708 L 234.91028 182.708 L 234.91028 182.708 Q 261.0114 182.708 261.0114 156.60686 L 261.0114 156.60686 L 287.11255 156.60686 Q 313.2137 182.708 313.2137 182.708 L 313.2137 156.60686 L 313.2137 156.60686 L 313.2137 156.60686 L 391.51712 104.40457 Q 469.82056 78.30343 469.82056 52.202286 Q 469.82056 26.101143 574.2251 -3.6379788E-12 Q 704.73083 -3.6379788E-12 783.03424 -3.6379788E-12 Q 887.43884 -3.6379788E-12 887.43884 26.101143 z" svg:height="3.6541598mm" draw:style-name="style-139" svg:viewBox="0.0 0.0 1252.8549 365.416" svg:width="12.528548mm" svg:x="243.78467mm" svg:y="188.97227mm"/>
          <draw:path svg:d="M 887.43884 -1.8189894E-12 L 887.43884 -1.8189894E-12 L 965.74225 78.30343 Q 1044.0457 156.60686 1070.1469 156.60686 L 1122.3491 156.60686 L 1122.3491 261.0114 Q 1096.2479 365.416 1174.5514 365.416 Q 1226.7537 365.416 1278.9559 391.51712 L 1305.0571 417.6183 L 1278.9559 417.6183 L 1252.8549 417.6183 L 1252.8549 443.71942 L 1252.8549 469.82056 L 1200.6526 469.82056 Q 1148.4502 469.82056 1070.1469 522.0228 L 991.8434 522.0228 L 991.8434 548.12396 L 1017.9445 548.12396 L 1017.9445 548.12396 L 1017.9445 574.2251 L 1017.9445 574.2251 L 1017.9445 574.2251 L 1017.9445 600.3263 L 1017.9445 626.4274 L 1017.9445 652.52856 L 1017.9445 678.6297 L 1070.1469 678.6297 L 1096.2479 678.6297 L 1096.2479 678.6297 L 1096.2479 704.73083 L 1070.1469 704.73083 L 1017.9445 730.832 L 965.74225 730.832 Q 913.54 730.832 861.3377 704.73083 L 835.2366 678.6297 L 835.2366 678.6297 Q 835.2366 678.6297 835.2366 652.52856 Q 861.3377 652.52856 756.9331 626.4274 Q 652.52856 574.2251 626.4274 574.2251 L 574.2251 548.12396 L 574.2251 522.0228 Q 548.12396 522.0228 469.82056 469.82056 Q 391.51712 443.71942 208.80914 417.6183 L 52.202286 391.51712 L 52.202286 339.31485 L 26.101143 287.11255 L 26.101143 261.0114 L 26.101143 234.91028 L -3.6379788E-12 234.91028 L -3.6379788E-12 234.91028 L -3.6379788E-12 234.91028 L -3.6379788E-12 208.80914 L 52.202286 208.80914 L 104.40457 208.80914 L 443.71942 156.60686 Q 809.1354 104.40457 809.1354 104.40457 L 809.1354 78.30343 L 861.3377 52.202286 Q 913.54 26.101143 887.43884 26.101143 Q 887.43884 -1.8189894E-12 887.43884 -1.8189894E-12 z" svg:height="7.3083196mm" draw:style-name="style-140" svg:viewBox="0.0 0.0 1305.0571 730.832" svg:width="13.050571mm" svg:x="238.82545mm" svg:y="163.39314mm"/>
          <draw:path svg:d="M 208.80914 0.0 L 234.91028 0.0 L 234.91028 0.0 Q 234.91028 0.0 234.91028 26.101143 L 234.91028 52.202286 L 234.91028 104.40457 L 234.91028 182.708 L 234.91028 208.80914 Q 234.91028 234.91028 208.80914 208.80914 Q 182.708 182.708 104.40457 156.60686 L -1.8189894E-12 156.60686 L -1.8189894E-12 156.60686 L -1.8189894E-12 130.5057 L 78.30343 104.40457 Q 156.60686 104.40457 104.40457 78.30343 Q 52.202286 52.202286 52.202286 52.202286 L 52.202286 52.202286 L 52.202286 52.202286 Q 52.202286 52.202286 78.30343 26.101143 L 78.30343 0.0 L 130.5057 0.0 Q 182.708 0.0 208.80914 0.0 z" svg:height="2.0880914mm" draw:style-name="style-141" svg:viewBox="0.0 0.0 234.91028 208.80914" svg:width="2.3491027mm" svg:x="155.30179mm" svg:y="98.662315mm"/>
          <draw:path svg:d="M 469.82056 -1.8189894E-12 L 522.0228 -1.8189894E-12 L 704.73083 26.101143 Q 887.43884 26.101143 939.6411 26.101143 Q 991.8434 26.101143 991.8434 52.202286 L 1017.9445 52.202286 L 1017.9445 52.202286 Q 1017.9445 78.30343 1044.0457 78.30343 L 1044.0457 78.30343 L 1044.0457 104.40457 Q 1044.0457 130.5057 965.74225 156.60686 L 887.43884 182.708 L 835.2366 182.708 L 809.1354 182.708 L 809.1354 208.80914 L 783.03424 208.80914 L 783.03424 208.80914 L 783.03424 234.91028 L 783.03424 234.91028 L 783.03424 234.91028 L 756.9331 234.91028 L 756.9331 234.91028 L 756.9331 261.0114 L 756.9331 261.0114 L 704.73083 261.0114 Q 652.52856 287.11255 548.12396 261.0114 Q 443.71942 234.91028 443.71942 261.0114 Q 443.71942 287.11255 417.6183 287.11255 Q 365.416 287.11255 261.0114 287.11255 L 182.708 313.2137 L 130.5057 313.2137 L 78.30343 287.11255 L 78.30343 287.11255 L 52.202286 287.11255 L 52.202286 287.11255 L 52.202286 287.11255 L 52.202286 287.11255 L 52.202286 261.0114 L 26.101143 261.0114 L 26.101143 261.0114 L 26.101143 234.91028 L -3.6379788E-12 208.80914 L -3.6379788E-12 208.80914 L -3.6379788E-12 182.708 L 104.40457 182.708 L 182.708 182.708 L 313.2137 130.5057 Q 417.6183 104.40457 417.6183 52.202286 Q 443.71942 26.101143 469.82056 -1.8189894E-12 z" svg:height="3.132137mm" draw:style-name="style-142" svg:viewBox="0.0 0.0 1044.0457 313.2137" svg:width="10.440456mm" svg:x="175.92169mm" svg:y="151.12561mm"/>
          <draw:path svg:d="M 1670.4731 0.0 L 1670.4731 0.0 L 1670.4731 0.0 L 1670.4731 26.101143 L 1696.5742 26.101143 L 1748.7765 26.101143 L 1748.7765 52.202286 L 1748.7765 52.202286 L 1748.7765 78.30343 L 1748.7765 104.40457 L 1748.7765 130.5057 L 1748.7765 156.60686 L 1774.8777 156.60686 L 1800.9788 156.60686 L 1800.9788 182.708 Q 1800.9788 234.91028 1800.9788 234.91028 Q 1800.9788 287.11255 1800.9788 287.11255 L 1774.8777 287.11255 L 1748.7765 287.11255 Q 1696.5742 287.11255 1696.5742 261.0114 Q 1696.5742 234.91028 1592.1697 287.11255 L 1461.664 313.2137 L 1435.5629 313.2137 Q 1383.3605 339.31485 1383.3605 339.31485 L 1383.3605 339.31485 L 1383.3605 339.31485 L 1357.2594 339.31485 L 1357.2594 339.31485 Q 1331.1582 313.2137 1331.1582 313.2137 L 1331.1582 313.2137 L 1278.9559 313.2137 Q 1252.8549 287.11255 1174.5514 287.11255 Q 1122.3491 261.0114 1122.3491 339.31485 L 1122.3491 391.51712 L 1122.3491 391.51712 Q 1122.3491 391.51712 1096.2479 365.416 Q 1070.1469 339.31485 1070.1469 339.31485 L 1070.1469 365.416 L 1044.0457 365.416 L 1044.0457 391.51712 L 1044.0457 391.51712 L 1017.9445 391.51712 L 1017.9445 391.51712 L 1017.9445 391.51712 L 991.8434 417.6183 L 965.74225 417.6183 L 965.74225 391.51712 Q 965.74225 391.51712 991.8434 365.416 Q 991.8434 339.31485 965.74225 339.31485 Q 939.6411 339.31485 913.54 313.2137 L 913.54 287.11255 L 913.54 287.11255 Q 913.54 261.0114 887.43884 287.11255 L 887.43884 287.11255 L 887.43884 287.11255 Q 861.3377 287.11255 756.9331 313.2137 L 626.4274 339.31485 L 626.4274 365.416 L 600.3263 365.416 L 626.4274 391.51712 Q 652.52856 391.51712 652.52856 417.6183 L 652.52856 417.6183 L 600.3263 417.6183 L 574.2251 417.6183 L 522.0228 417.6183 Q 469.82056 391.51712 443.71942 391.51712 Q 417.6183 391.51712 417.6183 339.31485 Q 417.6183 313.2137 365.416 313.2137 Q 313.2137 287.11255 339.31485 287.11255 Q 339.31485 261.0114 234.91028 234.91028 L 104.40457 234.91028 L 104.40457 208.80914 L 130.5057 208.80914 L 130.5057 208.80914 L 130.5057 182.708 L 130.5057 182.708 L 130.5057 182.708 L 156.60686 182.708 L 156.60686 182.708 L 130.5057 156.60686 L 78.30343 130.5057 L 78.30343 130.5057 L 78.30343 130.5057 L 104.40457 130.5057 L 104.40457 130.5057 L 52.202286 104.40457 L 0.0 104.40457 L 0.0 104.40457 L 0.0 78.30343 L 130.5057 78.30343 Q 287.11255 26.101143 287.11255 26.101143 L 287.11255 26.101143 L 313.2137 26.101143 L 339.31485 26.101143 L 991.8434 26.101143 Q 1644.372 0.0 1670.4731 0.0 z" svg:height="4.1761827mm" draw:style-name="style-143" svg:viewBox="0.0 0.0 1800.9788 417.6183" svg:width="18.009789mm" svg:x="107.797714mm" svg:y="196.5416mm"/>
          <draw:path svg:d="M 78.30343 0.0 L 104.40457 26.101143 L 130.5057 26.101143 Q 156.60686 26.101143 156.60686 78.30343 Q 156.60686 156.60686 156.60686 156.60686 Q 156.60686 156.60686 182.708 156.60686 L 182.708 156.60686 L 182.708 182.708 L 156.60686 182.708 L 156.60686 208.80914 L 156.60686 208.80914 L 130.5057 208.80914 L 104.40457 208.80914 L 104.40457 208.80914 Q 104.40457 208.80914 78.30343 182.708 L 52.202286 182.708 L 52.202286 156.60686 Q 52.202286 104.40457 0.0 104.40457 Q -52.202286 104.40457 0.0 78.30343 Q 52.202286 52.202286 52.202286 26.101143 Q 52.202286 0.0 78.30343 0.0 z" svg:height="2.0880914mm" draw:style-name="style-144" svg:viewBox="0.0 0.0 182.708 208.80914" svg:width="1.8270799mm" svg:x="160.78304mm" svg:y="191.58238mm"/>
          <draw:path svg:d="M 0.0 26.101143 L 0.0 0.0 L 234.91028 26.101143 Q 469.82056 26.101143 469.82056 52.202286 L 469.82056 52.202286 L 443.71942 52.202286 Q 443.71942 78.30343 469.82056 78.30343 L 522.0228 78.30343 L 287.11255 104.40457 Q 52.202286 130.5057 52.202286 130.5057 Q 52.202286 130.5057 26.101143 130.5057 L 26.101143 130.5057 L 26.101143 104.40457 L 26.101143 78.30343 L 26.101143 78.30343 Q 52.202286 78.30343 52.202286 52.202286 Q 52.202286 26.101143 26.101143 26.101143 L 0.0 26.101143 L 0.0 26.101143 z" svg:height="1.305057mm" draw:style-name="style-145" svg:viewBox="0.0 0.0 522.0228 130.5057" svg:width="5.220228mm" svg:x="7.830343mm" svg:y="199.15172mm"/>
          <draw:path svg:d="M 548.12396 0.0 L 626.4274 0.0 L 704.73083 0.0 L 756.9331 0.0 L 809.1354 26.101143 L 835.2366 52.202286 L 835.2366 78.30343 Q 835.2366 104.40457 861.3377 130.5057 L 913.54 130.5057 L 913.54 130.5057 Q 913.54 156.60686 756.9331 156.60686 L 600.3263 182.708 L 574.2251 182.708 Q 548.12396 156.60686 287.11255 130.5057 L 26.101143 104.40457 L 26.101143 78.30343 L 26.101143 78.30343 L 0.0 78.30343 L 0.0 52.202286 L 0.0 52.202286 L 26.101143 52.202286 L 26.101143 52.202286 L 26.101143 52.202286 L 26.101143 26.101143 L 26.101143 26.101143 L 78.30343 26.101143 L 104.40457 0.0 L 287.11255 0.0 Q 495.9217 0.0 548.12396 0.0 z" svg:height="1.8270799mm" draw:style-name="style-146" svg:viewBox="0.0 0.0 913.54 182.708" svg:width="9.1354mm" svg:x="87.43883mm" svg:y="174.35562mm"/>
          <draw:path svg:d="M 522.0228 182.708 L 522.0228 208.80914 L 522.0228 208.80914 Q 522.0228 208.80914 417.6183 208.80914 L 313.2137 208.80914 L 287.11255 234.91028 L 234.91028 234.91028 L 182.708 234.91028 L 104.40457 234.91028 L 104.40457 234.91028 L 104.40457 208.80914 L 78.30343 208.80914 L 26.101143 208.80914 L 26.101143 156.60686 Q 26.101143 78.30343 -3.6379788E-12 52.202286 L -3.6379788E-12 26.101143 L 130.5057 -1.8189894E-12 Q 261.0114 -1.8189894E-12 287.11255 -1.8189894E-12 Q 313.2137 -1.8189894E-12 339.31485 -1.8189894E-12 Q 339.31485 -26.101143 391.51712 52.202286 Q 417.6183 104.40457 443.71942 130.5057 Q 469.82056 130.5057 469.82056 104.40457 Q 495.9217 78.30343 495.9217 104.40457 Q 495.9217 156.60686 522.0228 182.708 z" svg:height="2.3491027mm" draw:style-name="style-147" svg:viewBox="0.0 0.0 522.0228 234.91028" svg:width="5.220228mm" svg:x="180.35889mm" svg:y="86.133766mm"/>
          <draw:path svg:d="M 208.80914 0.0 L 287.11255 0.0 L 261.0114 26.101143 Q 208.80914 52.202286 208.80914 78.30343 Q 208.80914 104.40457 208.80914 130.5057 L 208.80914 156.60686 L 156.60686 156.60686 Q 104.40457 156.60686 52.202286 130.5057 Q 0.0 104.40457 0.0 52.202286 L 26.101143 26.101143 L 104.40457 26.101143 Q 156.60686 0.0 208.80914 0.0 z" svg:height="1.5660685mm" draw:style-name="style-148" svg:viewBox="0.0 0.0 287.11255 156.60686" svg:width="2.8711257mm" svg:x="188.45024mm" svg:y="186.36215mm"/>
          <draw:path svg:d="M 339.31485 0.0 L 365.416 0.0 L 365.416 26.101143 Q 339.31485 52.202286 313.2137 78.30343 L 287.11255 78.30343 L 287.11255 130.5057 L 287.11255 156.60686 L 313.2137 156.60686 L 313.2137 156.60686 L 313.2137 156.60686 Q 313.2137 182.708 156.60686 208.80914 L 0.0 234.91028 L 0.0 234.91028 Q 0.0 234.91028 26.101143 156.60686 Q 52.202286 78.30343 26.101143 78.30343 L 0.0 52.202286 L 156.60686 26.101143 Q 313.2137 26.101143 339.31485 0.0 z" svg:height="2.3491027mm" draw:style-name="style-149" svg:viewBox="0.0 0.0 365.416 234.91028" svg:width="3.6541598mm" svg:x="162.6101mm" svg:y="141.7292mm"/>
          <draw:path svg:d="M 182.708 0.0 L 208.80914 0.0 L 234.91028 0.0 Q 234.91028 0.0 234.91028 26.101143 L 261.0114 26.101143 L 261.0114 52.202286 Q 234.91028 52.202286 182.708 104.40457 L 104.40457 130.5057 L 78.30343 130.5057 Q 78.30343 104.40457 26.101143 104.40457 L 0.0 104.40457 L 78.30343 52.202286 Q 182.708 0.0 182.708 0.0 z" svg:height="1.305057mm" draw:style-name="style-150" svg:viewBox="0.0 0.0 261.0114 130.5057" svg:width="2.610114mm" svg:x="215.85645mm" svg:y="162.3491mm"/>
          <draw:path svg:d="M 574.2251 1.8189894E-12 L 704.73083 1.8189894E-12 L 730.832 1.8189894E-12 L 756.9331 1.8189894E-12 L 756.9331 26.101143 L 783.03424 26.101143 L 783.03424 52.202286 L 783.03424 52.202286 L 756.9331 78.30343 L 756.9331 104.40457 L 730.832 104.40457 Q 678.6297 104.40457 678.6297 130.5057 L 652.52856 130.5057 L 469.82056 130.5057 Q 287.11255 156.60686 208.80914 156.60686 L 156.60686 156.60686 L 104.40457 156.60686 L 26.101143 156.60686 L 26.101143 156.60686 Q 26.101143 156.60686 26.101143 130.5057 Q 52.202286 130.5057 26.101143 104.40457 Q 0.0 104.40457 0.0 78.30343 L 0.0 52.202286 L 52.202286 52.202286 L 130.5057 52.202286 L 287.11255 26.101143 Q 443.71942 1.8189894E-12 574.2251 1.8189894E-12 z" svg:height="1.5660685mm" draw:style-name="style-151" svg:viewBox="0.0 0.0 783.03424 156.60686" svg:width="7.830343mm" svg:x="217.68352mm" svg:y="136.76999mm"/>
          <draw:path svg:d="M 78.30343 26.101143 L 156.60686 0.0 L 156.60686 26.101143 L 156.60686 52.202286 L 182.708 52.202286 L 182.708 78.30343 L 261.0114 78.30343 L 313.2137 78.30343 L 313.2137 104.40457 L 313.2137 104.40457 L 339.31485 104.40457 L 339.31485 130.5057 L 313.2137 130.5057 L 313.2137 130.5057 L 287.11255 130.5057 L 261.0114 130.5057 L 182.708 130.5057 Q 104.40457 130.5057 52.202286 104.40457 L 0.0 78.30343 L 0.0 52.202286 Q 0.0 26.101143 78.30343 26.101143 z" svg:height="1.305057mm" draw:style-name="style-152" svg:viewBox="0.0 0.0 339.31485 130.5057" svg:width="3.3931484mm" svg:x="61.598694mm" svg:y="206.46004mm"/>
          <draw:path svg:d="M 1096.2479 0.0 L 1096.2479 0.0 L 1096.2479 26.101143 Q 1122.3491 52.202286 1200.6526 78.30343 Q 1305.0571 104.40457 1305.0571 130.5057 Q 1305.0571 156.60686 1357.2594 156.60686 Q 1383.3605 156.60686 1383.3605 182.708 Q 1383.3605 208.80914 1357.2594 234.91028 Q 1305.0571 261.0114 1435.5629 287.11255 Q 1566.0685 339.31485 1566.0685 391.51712 Q 1539.9674 443.71942 1513.8662 443.71942 Q 1487.7651 469.82056 1487.7651 469.82056 L 1487.7651 469.82056 L 1461.664 469.82056 Q 1461.664 469.82056 1383.3605 522.0228 L 1305.0571 574.2251 L 1252.8549 574.2251 L 1226.7537 574.2251 L 1252.8549 626.4274 Q 1252.8549 678.6297 1278.9559 704.73083 Q 1305.0571 730.832 1331.1582 756.9331 Q 1357.2594 783.03424 1331.1582 783.03424 Q 1305.0571 783.03424 1305.0571 835.2366 Q 1278.9559 887.43884 1252.8549 887.43884 Q 1226.7537 887.43884 1226.7537 913.54 Q 1226.7537 939.6411 1200.6526 939.6411 L 1174.5514 939.6411 L 1148.4502 965.74225 L 1122.3491 965.74225 L 1122.3491 991.8434 L 1148.4502 1017.9445 L 1148.4502 1044.0457 L 1148.4502 1044.0457 L 1017.9445 1044.0457 L 887.43884 1044.0457 L 887.43884 1044.0457 L 887.43884 1017.9445 L 913.54 1017.9445 L 913.54 991.8434 L 939.6411 991.8434 L 991.8434 991.8434 L 991.8434 939.6411 L 991.8434 887.43884 L 965.74225 861.3377 L 939.6411 835.2366 L 939.6411 809.1354 L 939.6411 783.03424 L 965.74225 783.03424 L 965.74225 783.03424 L 887.43884 756.9331 Q 809.1354 730.832 783.03424 730.832 Q 730.832 730.832 730.832 704.73083 Q 730.832 678.6297 574.2251 678.6297 Q 417.6183 652.52856 417.6183 626.4274 Q 417.6183 600.3263 287.11255 548.12396 L 156.60686 522.0228 L 104.40457 495.9217 L 52.202286 495.9217 L 52.202286 469.82056 L 52.202286 443.71942 L 26.101143 443.71942 L 0.0 417.6183 L 0.0 417.6183 L 0.0 417.6183 L 26.101143 417.6183 L 26.101143 417.6183 L 26.101143 391.51712 L 26.101143 391.51712 L 52.202286 391.51712 L 78.30343 365.416 L 104.40457 365.416 L 130.5057 365.416 L 313.2137 339.31485 Q 469.82056 313.2137 495.9217 287.11255 Q 495.9217 261.0114 574.2251 234.91028 Q 626.4274 208.80914 626.4274 208.80914 L 626.4274 208.80914 L 783.03424 182.708 Q 939.6411 156.60686 1017.9445 104.40457 Q 1096.2479 26.101143 1096.2479 0.0 z" svg:height="10.440456mm" draw:style-name="style-153" svg:viewBox="0.0 0.0 1566.0685 1044.0457" svg:width="15.660686mm" svg:x="168.61337mm" svg:y="173.31158mm"/>
          <draw:path svg:d="M 78.30343 52.202286 L 78.30343 0.0 L 104.40457 52.202286 Q 104.40457 104.40457 182.708 78.30343 Q 261.0114 78.30343 287.11255 78.30343 Q 313.2137 52.202286 313.2137 78.30343 Q 313.2137 104.40457 339.31485 104.40457 L 339.31485 104.40457 L 365.416 104.40457 L 365.416 104.40457 L 391.51712 130.5057 Q 417.6183 130.5057 417.6183 156.60686 Q 417.6183 182.708 365.416 182.708 L 339.31485 182.708 L 339.31485 208.80914 L 339.31485 208.80914 L 156.60686 208.80914 L 0.0 208.80914 L 0.0 182.708 L 0.0 182.708 L 0.0 130.5057 Q 0.0 104.40457 0.0 78.30343 L 26.101143 78.30343 L 52.202286 78.30343 Q 52.202286 104.40457 78.30343 52.202286 z" svg:height="2.0880914mm" draw:style-name="style-154" svg:viewBox="0.0 0.0 417.6183 208.80914" svg:width="4.1761827mm" svg:x="173.31158mm" svg:y="111.9739mm"/>
          <draw:path svg:d="M 1278.9559 1.8189894E-12 L 1305.0571 1.8189894E-12 L 1383.3605 52.202286 Q 1461.664 104.40457 1487.7651 156.60686 Q 1513.8662 182.708 1539.9674 208.80914 L 1566.0685 234.91028 L 1592.1697 234.91028 L 1618.2708 234.91028 L 1644.372 234.91028 Q 1670.4731 261.0114 1670.4731 287.11255 L 1670.4731 313.2137 L 1644.372 287.11255 Q 1592.1697 287.11255 1592.1697 313.2137 Q 1592.1697 339.31485 1618.2708 339.31485 Q 1644.372 339.31485 1618.2708 391.51712 Q 1592.1697 417.6183 1592.1697 443.71942 L 1592.1697 495.9217 L 1566.0685 495.9217 L 1566.0685 495.9217 L 1566.0685 522.0228 L 1566.0685 522.0228 L 1513.8662 522.0228 L 1461.664 548.12396 L 1461.664 548.12396 L 1435.5629 548.12396 L 1435.5629 548.12396 L 1435.5629 548.12396 L 1487.7651 600.3263 Q 1513.8662 600.3263 1487.7651 626.4274 Q 1461.664 626.4274 1435.5629 652.52856 Q 1435.5629 704.73083 1435.5629 704.73083 L 1435.5629 704.73083 L 1461.664 704.73083 L 1461.664 730.832 L 1435.5629 730.832 Q 1409.4617 756.9331 1383.3605 756.9331 L 1331.1582 809.1354 L 1305.0571 809.1354 L 1278.9559 809.1354 L 1278.9559 809.1354 L 1278.9559 809.1354 L 1252.8549 809.1354 L 1252.8549 809.1354 L 1252.8549 783.03424 L 1226.7537 783.03424 L 1226.7537 783.03424 L 1226.7537 783.03424 L 1226.7537 783.03424 Q 1200.6526 756.9331 1017.9445 756.9331 L 809.1354 756.9331 L 783.03424 756.9331 L 756.9331 756.9331 L 756.9331 756.9331 Q 756.9331 756.9331 704.73083 730.832 Q 678.6297 730.832 678.6297 704.73083 Q 652.52856 652.52856 626.4274 626.4274 Q 600.3263 600.3263 417.6183 574.2251 Q 234.91028 548.12396 234.91028 495.9217 Q 261.0114 469.82056 182.708 469.82056 L 78.30343 469.82056 L 78.30343 443.71942 L 78.30343 417.6183 L 78.30343 391.51712 L 78.30343 365.416 L 26.101143 365.416 L 3.6379788E-12 365.416 L 3.6379788E-12 339.31485 L 26.101143 287.11255 L 26.101143 261.0114 L 26.101143 234.91028 L 52.202286 234.91028 L 52.202286 234.91028 L 78.30343 234.91028 L 130.5057 234.91028 L 365.416 182.708 Q 600.3263 182.708 704.73083 156.60686 L 783.03424 156.60686 L 809.1354 156.60686 L 835.2366 130.5057 L 965.74225 130.5057 Q 1096.2479 130.5057 1096.2479 104.40457 Q 1096.2479 78.30343 1174.5514 52.202286 Q 1278.9559 26.101143 1278.9559 1.8189894E-12 z" svg:height="8.091354mm" draw:style-name="style-155" svg:viewBox="0.0 0.0 1670.4731 809.1354" svg:width="16.704731mm" svg:x="230.9951mm" svg:y="145.90538mm"/>
          <draw:path svg:d="M 1122.3491 104.40457 L 1122.3491 130.5057 L 1096.2479 156.60686 Q 1070.1469 156.60686 1148.4502 182.708 Q 1226.7537 208.80914 1252.8549 261.0114 Q 1278.9559 313.2137 1331.1582 313.2137 Q 1357.2594 313.2137 1383.3605 339.31485 L 1409.4617 339.31485 L 1435.5629 417.6183 Q 1435.5629 469.82056 1383.3605 469.82056 L 1331.1582 469.82056 L 1278.9559 495.9217 L 1252.8549 522.0228 L 1226.7537 522.0228 L 1226.7537 522.0228 L 1200.6526 495.9217 L 1174.5514 495.9217 L 1148.4502 495.9217 Q 1122.3491 469.82056 913.54 522.0228 Q 678.6297 522.0228 495.9217 574.2251 L 313.2137 626.4274 L 313.2137 626.4274 L 339.31485 600.3263 L 339.31485 600.3263 L 339.31485 574.2251 L 339.31485 574.2251 L 339.31485 574.2251 L 313.2137 574.2251 L 313.2137 574.2251 L 287.11255 548.12396 L 234.91028 522.0228 L 182.708 522.0228 L 130.5057 522.0228 L 130.5057 495.9217 L 130.5057 495.9217 L 156.60686 495.9217 L 156.60686 469.82056 L 156.60686 469.82056 L 156.60686 469.82056 L 208.80914 469.82056 L 261.0114 469.82056 L 339.31485 443.71942 Q 391.51712 417.6183 443.71942 417.6183 L 495.9217 417.6183 L 574.2251 391.51712 L 652.52856 365.416 L 652.52856 365.416 L 652.52856 365.416 L 678.6297 365.416 L 678.6297 365.416 L 600.3263 339.31485 L 548.12396 339.31485 L 548.12396 313.2137 L 548.12396 261.0114 L 522.0228 261.0114 L 522.0228 261.0114 L 443.71942 287.11255 Q 365.416 313.2137 234.91028 313.2137 L 130.5057 313.2137 L 104.40457 313.2137 L 78.30343 313.2137 L 78.30343 287.11255 L 78.30343 261.0114 L 130.5057 261.0114 L 156.60686 261.0114 L 156.60686 234.91028 L 156.60686 208.80914 L 78.30343 208.80914 L 0.0 208.80914 L 52.202286 182.708 L 104.40457 156.60686 L 130.5057 156.60686 Q 156.60686 156.60686 208.80914 130.5057 Q 234.91028 104.40457 208.80914 104.40457 L 182.708 78.30343 L 182.708 78.30343 Q 182.708 52.202286 234.91028 26.101143 L 313.2137 0.0 L 548.12396 0.0 Q 809.1354 -26.101143 809.1354 0.0 Q 809.1354 26.101143 861.3377 26.101143 Q 887.43884 0.0 991.8434 52.202286 Q 1122.3491 104.40457 1122.3491 104.40457 z" svg:height="6.264274mm" draw:style-name="style-156" svg:viewBox="0.0 0.0 1435.5629 626.4274" svg:width="14.355628mm" svg:x="42.54486mm" svg:y="191.06036mm"/>
          <draw:path svg:d="M 261.0114 0.0 L 261.0114 26.101143 L 261.0114 52.202286 Q 234.91028 78.30343 234.91028 78.30343 L 234.91028 78.30343 L 234.91028 78.30343 Q 208.80914 104.40457 208.80914 104.40457 L 208.80914 104.40457 L 182.708 104.40457 Q 182.708 104.40457 182.708 130.5057 L 182.708 130.5057 L 182.708 130.5057 Q 156.60686 156.60686 78.30343 130.5057 L 26.101143 130.5057 L 26.101143 130.5057 Q 26.101143 130.5057 0.0 104.40457 L 0.0 52.202286 L 78.30343 26.101143 Q 130.5057 0.0 182.708 0.0 Q 234.91028 0.0 261.0114 0.0 z" svg:height="1.305057mm" draw:style-name="style-157" svg:viewBox="0.0 0.0 261.0114 130.5057" svg:width="2.610114mm" svg:x="257.6183mm" svg:y="162.3491mm"/>
          <draw:path svg:d="M 208.80914 0.0 L 234.91028 0.0 L 234.91028 0.0 Q 234.91028 0.0 261.0114 26.101143 L 261.0114 26.101143 L 365.416 182.708 Q 443.71942 365.416 469.82056 365.416 Q 495.9217 365.416 522.0228 339.31485 L 522.0228 339.31485 L 522.0228 365.416 L 522.0228 391.51712 L 495.9217 391.51712 L 495.9217 417.6183 L 495.9217 417.6183 L 522.0228 417.6183 L 522.0228 417.6183 L 522.0228 417.6183 L 548.12396 417.6183 L 574.2251 417.6183 L 600.3263 417.6183 L 626.4274 417.6183 L 652.52856 443.71942 Q 678.6297 469.82056 678.6297 469.82056 L 678.6297 469.82056 L 574.2251 469.82056 L 443.71942 469.82056 L 443.71942 548.12396 L 417.6183 626.4274 L 417.6183 626.4274 L 417.6183 626.4274 L 417.6183 574.2251 Q 417.6183 522.0228 261.0114 522.0228 L 104.40457 522.0228 L 104.40457 495.9217 L 104.40457 469.82056 L 78.30343 469.82056 L 78.30343 469.82056 L 104.40457 443.71942 L 130.5057 443.71942 L 130.5057 417.6183 Q 156.60686 365.416 104.40457 261.0114 L 52.202286 182.708 L 26.101143 182.708 L 26.101143 156.60686 L 26.101143 156.60686 L 0.0 156.60686 L 0.0 156.60686 L 0.0 156.60686 L 0.0 156.60686 L 0.0 156.60686 L 0.0 130.5057 L 0.0 130.5057 L 52.202286 104.40457 Q 104.40457 104.40457 104.40457 78.30343 L 104.40457 78.30343 L 104.40457 78.30343 Q 104.40457 78.30343 104.40457 52.202286 L 104.40457 52.202286 L 104.40457 26.101143 Q 130.5057 0.0 156.60686 0.0 Q 208.80914 0.0 208.80914 0.0 z" svg:height="6.264274mm" draw:style-name="style-158" svg:viewBox="0.0 0.0 678.6297 626.4274" svg:width="6.786297mm" svg:x="113.27895mm" svg:y="84.5677mm"/>
          <draw:path svg:d="M 391.51712 0.0 L 417.6183 0.0 L 417.6183 26.101143 L 391.51712 52.202286 L 391.51712 52.202286 L 391.51712 52.202286 L 365.416 78.30343 L 339.31485 104.40457 L 339.31485 104.40457 L 339.31485 104.40457 L 365.416 104.40457 L 365.416 104.40457 L 391.51712 130.5057 L 391.51712 130.5057 L 391.51712 130.5057 Q 391.51712 156.60686 339.31485 156.60686 Q 287.11255 208.80914 261.0114 208.80914 Q 234.91028 234.91028 234.91028 208.80914 Q 234.91028 182.708 130.5057 182.708 L 52.202286 208.80914 L 26.101143 182.708 L 0.0 156.60686 L 0.0 156.60686 L 0.0 156.60686 L 0.0 156.60686 L 26.101143 130.5057 L 26.101143 130.5057 L 26.101143 104.40457 L 78.30343 104.40457 Q 156.60686 104.40457 156.60686 78.30343 L 156.60686 78.30343 L 234.91028 52.202286 Q 339.31485 0.0 391.51712 0.0 z" svg:height="2.0880914mm" draw:style-name="style-159" svg:viewBox="0.0 0.0 417.6183 208.80914" svg:width="4.1761827mm" svg:x="124.50245mm" svg:y="201.50081mm"/>
          <draw:path svg:d="M 26.101143 0.0 L -3.6379788E-12 0.0 L 52.202286 0.0 L 104.40457 0.0 L 234.91028 0.0 L 365.416 0.0 L 469.82056 0.0 Q 600.3263 0.0 783.03424 26.101143 L 991.8434 26.101143 L 991.8434 52.202286 L 991.8434 78.30343 L 991.8434 104.40457 Q 991.8434 104.40457 965.74225 104.40457 Q 939.6411 130.5057 887.43884 156.60686 L 783.03424 182.708 L 783.03424 182.708 L 783.03424 208.80914 L 756.9331 208.80914 L 730.832 208.80914 L 730.832 234.91028 L 730.832 234.91028 L 626.4274 234.91028 L 522.0228 234.91028 L 365.416 234.91028 Q 208.80914 208.80914 156.60686 208.80914 Q 104.40457 208.80914 52.202286 156.60686 L -3.6379788E-12 104.40457 L -3.6379788E-12 104.40457 Q -3.6379788E-12 104.40457 26.101143 78.30343 Q 52.202286 78.30343 52.202286 52.202286 Q 52.202286 26.101143 26.101143 0.0 z" svg:height="2.3491027mm" draw:style-name="style-160" svg:viewBox="0.0 0.0 991.8434 234.91028" svg:width="9.918434mm" svg:x="176.44373mm" svg:y="183.75204mm"/>
          <draw:path svg:d="M 1748.7765 0.0 L 1800.9788 0.0 L 1748.7765 52.202286 Q 1696.5742 104.40457 1618.2708 156.60686 Q 1539.9674 182.708 1539.9674 208.80914 L 1539.9674 208.80914 L 1461.664 208.80914 L 1383.3605 208.80914 L 1226.7537 208.80914 Q 1044.0457 208.80914 861.3377 261.0114 L 704.73083 287.11255 L 652.52856 287.11255 Q 574.2251 261.0114 287.11255 261.0114 L 26.101143 261.0114 L 26.101143 234.91028 L 26.101143 234.91028 L -1.8189894E-12 234.91028 L -1.8189894E-12 234.91028 L -1.8189894E-12 208.80914 L -1.8189894E-12 182.708 L 26.101143 182.708 L 52.202286 156.60686 L 52.202286 156.60686 L 52.202286 156.60686 L 861.3377 78.30343 Q 1670.4731 0.0 1748.7765 0.0 z" svg:height="2.8711257mm" draw:style-name="style-161" svg:viewBox="0.0 0.0 1800.9788 287.11255" svg:width="18.009789mm" svg:x="86.9168mm" svg:y="147.21043mm"/>
          <draw:path svg:d="M 417.6183 1.8189894E-12 L 417.6183 1.8189894E-12 L 417.6183 1.8189894E-12 L 417.6183 26.101143 L 417.6183 26.101143 L 417.6183 26.101143 L 443.71942 26.101143 L 443.71942 26.101143 L 443.71942 52.202286 L 469.82056 52.202286 L 469.82056 52.202286 L 469.82056 78.30343 L 495.9217 78.30343 L 522.0228 78.30343 L 548.12396 130.5057 Q 574.2251 182.708 522.0228 182.708 Q 469.82056 182.708 522.0228 234.91028 Q 600.3263 287.11255 730.832 287.11255 L 861.3377 287.11255 L 861.3377 287.11255 L 835.2366 313.2137 L 835.2366 313.2137 L 835.2366 339.31485 L 835.2366 339.31485 L 835.2366 339.31485 L 704.73083 339.31485 L 574.2251 339.31485 L 574.2251 365.416 Q 574.2251 391.51712 600.3263 417.6183 L 600.3263 443.71942 L 574.2251 443.71942 Q 548.12396 443.71942 469.82056 469.82056 Q 365.416 495.9217 287.11255 469.82056 L 208.80914 469.82056 L 208.80914 469.82056 Q 208.80914 443.71942 156.60686 443.71942 L 104.40457 443.71942 L 104.40457 417.6183 L 104.40457 417.6183 L 78.30343 417.6183 L 78.30343 391.51712 L 78.30343 391.51712 L 52.202286 391.51712 L 52.202286 391.51712 L 52.202286 391.51712 L 52.202286 365.416 L 52.202286 365.416 L 52.202286 339.31485 L 52.202286 339.31485 L 52.202286 339.31485 L 52.202286 339.31485 L 52.202286 339.31485 L 52.202286 313.2137 L 26.101143 287.11255 L 0.0 261.0114 L 0.0 261.0114 L 0.0 234.91028 L 0.0 234.91028 L 0.0 234.91028 L 0.0 208.80914 L 0.0 182.708 L 0.0 182.708 L 0.0 182.708 L 26.101143 208.80914 L 52.202286 208.80914 L 78.30343 182.708 Q 104.40457 182.708 78.30343 182.708 L 78.30343 182.708 L 104.40457 130.5057 Q 156.60686 104.40457 156.60686 78.30343 L 156.60686 78.30343 L 234.91028 52.202286 Q 313.2137 26.101143 365.416 26.101143 Q 391.51712 26.101143 417.6183 1.8189894E-12 z" svg:height="4.6982055mm" draw:style-name="style-162" svg:viewBox="0.0 0.0 861.3377 469.82056" svg:width="8.613377mm" svg:x="245.87276mm" svg:y="141.20718mm"/>
          <draw:path svg:d="M 3.6379788E-12 130.5057 L 3.6379788E-12 0.0 L 26.101143 0.0 Q 52.202286 0.0 52.202286 26.101143 L 52.202286 52.202286 L 52.202286 104.40457 Q 78.30343 130.5057 104.40457 130.5057 Q 104.40457 130.5057 104.40457 104.40457 L 130.5057 104.40457 L 130.5057 234.91028 L 156.60686 365.416 L 156.60686 391.51712 L 156.60686 391.51712 L 156.60686 391.51712 L 156.60686 417.6183 L 130.5057 417.6183 Q 130.5057 391.51712 104.40457 391.51712 L 78.30343 391.51712 L 52.202286 391.51712 Q 52.202286 391.51712 26.101143 313.2137 L 3.6379788E-12 234.91028 L 3.6379788E-12 130.5057 z" svg:height="4.1761827mm" draw:style-name="style-163" svg:viewBox="0.0 0.0 156.60686 417.6183" svg:width="1.5660685mm" svg:x="166.52528mm" svg:y="106.75367mm"/>
          <draw:path svg:d="M 26.101143 52.202286 L 52.202286 0.0 L 78.30343 0.0 L 78.30343 0.0 L 78.30343 26.101143 Q 78.30343 52.202286 208.80914 52.202286 Q 339.31485 78.30343 339.31485 104.40457 Q 339.31485 130.5057 365.416 130.5057 Q 391.51712 104.40457 443.71942 104.40457 L 495.9217 104.40457 L 495.9217 52.202286 Q 522.0228 26.101143 548.12396 26.101143 L 574.2251 26.101143 L 574.2251 52.202286 Q 600.3263 52.202286 600.3263 52.202286 L 600.3263 52.202286 L 600.3263 78.30343 Q 626.4274 104.40457 600.3263 104.40457 Q 548.12396 104.40457 548.12396 156.60686 L 548.12396 182.708 L 548.12396 182.708 L 522.0228 182.708 L 522.0228 182.708 Q 522.0228 156.60686 495.9217 156.60686 Q 469.82056 156.60686 443.71942 208.80914 L 417.6183 234.91028 L 391.51712 234.91028 Q 391.51712 261.0114 391.51712 261.0114 L 391.51712 261.0114 L 391.51712 261.0114 Q 365.416 261.0114 339.31485 287.11255 L 339.31485 287.11255 L 339.31485 287.11255 Q 339.31485 261.0114 287.11255 261.0114 Q 208.80914 261.0114 182.708 287.11255 L 182.708 313.2137 L 182.708 339.31485 L 182.708 339.31485 L 156.60686 313.2137 L 156.60686 287.11255 L 156.60686 208.80914 Q 156.60686 130.5057 78.30343 130.5057 L 0.0 130.5057 L 0.0 104.40457 Q 26.101143 78.30343 26.101143 52.202286 z" svg:height="3.3931484mm" draw:style-name="style-164" svg:viewBox="0.0 0.0 600.3263 339.31485" svg:width="6.0032625mm" svg:x="205.41599mm" svg:y="116.93311mm"/>
          <draw:path svg:d="M 913.54 26.101143 L 913.54 26.101143 L 913.54 26.101143 L 913.54 52.202286 L 965.74225 52.202286 Q 1044.0457 52.202286 1044.0457 78.30343 L 1044.0457 104.40457 L 991.8434 104.40457 L 939.6411 104.40457 L 1017.9445 130.5057 Q 1070.1469 156.60686 1070.1469 182.708 Q 1070.1469 208.80914 1096.2479 208.80914 Q 1122.3491 234.91028 1070.1469 261.0114 Q 1044.0457 261.0114 1070.1469 365.416 Q 1070.1469 469.82056 1096.2479 469.82056 Q 1122.3491 495.9217 1122.3491 522.0228 Q 1122.3491 522.0228 1122.3491 548.12396 L 1122.3491 574.2251 L 1096.2479 574.2251 L 1096.2479 574.2251 L 1070.1469 600.3263 L 1070.1469 600.3263 L 1070.1469 600.3263 L 1070.1469 600.3263 L 1044.0457 600.3263 L 1044.0457 626.4274 L 965.74225 626.4274 Q 887.43884 626.4274 835.2366 652.52856 Q 783.03424 678.6297 809.1354 626.4274 Q 809.1354 548.12396 730.832 574.2251 Q 652.52856 574.2251 548.12396 600.3263 L 417.6183 600.3263 L 417.6183 600.3263 Q 417.6183 574.2251 339.31485 574.2251 L 261.0114 574.2251 L 208.80914 574.2251 Q 156.60686 574.2251 130.5057 522.0228 Q 130.5057 495.9217 104.40457 469.82056 L 78.30343 469.82056 L 78.30343 443.71942 L 78.30343 443.71942 L 104.40457 365.416 L 104.40457 287.11255 L 52.202286 287.11255 L 0.0 287.11255 L 0.0 287.11255 L 0.0 261.0114 L 78.30343 261.0114 Q 156.60686 261.0114 182.708 287.11255 Q 208.80914 287.11255 208.80914 261.0114 Q 234.91028 208.80914 287.11255 156.60686 Q 391.51712 78.30343 339.31485 52.202286 L 313.2137 26.101143 L 339.31485 0.0 Q 365.416 0.0 469.82056 0.0 Q 548.12396 0.0 678.6297 0.0 Q 809.1354 0.0 861.3377 0.0 Q 887.43884 0.0 913.54 26.101143 z" svg:height="6.5252857mm" draw:style-name="style-165" svg:viewBox="0.0 0.0 1122.3491 652.52856" svg:width="11.223491mm" svg:x="15.399673mm" svg:y="135.72594mm"/>
          <draw:path svg:d="M 339.31485 0.0 L 365.416 0.0 L 391.51712 0.0 L 443.71942 0.0 L 443.71942 26.101143 L 443.71942 52.202286 L 469.82056 52.202286 L 469.82056 52.202286 L 495.9217 52.202286 L 495.9217 52.202286 L 522.0228 52.202286 L 548.12396 52.202286 L 548.12396 52.202286 Q 574.2251 52.202286 600.3263 52.202286 L 626.4274 52.202286 L 626.4274 78.30343 Q 626.4274 104.40457 600.3263 104.40457 Q 574.2251 104.40457 652.52856 156.60686 Q 704.73083 156.60686 652.52856 208.80914 Q 600.3263 234.91028 600.3263 261.0114 L 600.3263 261.0114 L 600.3263 261.0114 Q 600.3263 261.0114 495.9217 261.0114 Q 391.51712 261.0114 339.31485 234.91028 Q 313.2137 208.80914 234.91028 208.80914 L 156.60686 208.80914 L 130.5057 208.80914 L 78.30343 208.80914 L 78.30343 182.708 L 78.30343 182.708 L 52.202286 182.708 L 52.202286 156.60686 L 52.202286 156.60686 L 26.101143 156.60686 L 26.101143 156.60686 L 26.101143 156.60686 L 26.101143 130.5057 L 26.101143 130.5057 L -1.8189894E-12 130.5057 L -1.8189894E-12 130.5057 L -1.8189894E-12 104.40457 L -1.8189894E-12 78.30343 L 52.202286 78.30343 L 104.40457 104.40457 L 104.40457 104.40457 L 130.5057 104.40457 L 130.5057 104.40457 L 130.5057 104.40457 L 182.708 104.40457 Q 234.91028 78.30343 261.0114 52.202286 Q 261.0114 26.101143 287.11255 26.101143 Q 313.2137 0.0 339.31485 0.0 z" svg:height="2.610114mm" draw:style-name="style-166" svg:viewBox="0.0 0.0 652.52856 261.0114" svg:width="6.5252857mm" svg:x="122.41435mm" svg:y="191.06036mm"/>
          <draw:path svg:d="M 208.80914 104.40457 L 234.91028 208.80914 L 234.91028 208.80914 Q 208.80914 208.80914 208.80914 234.91028 L 208.80914 261.0114 L 208.80914 313.2137 Q 208.80914 339.31485 208.80914 391.51712 L 208.80914 443.71942 L 208.80914 443.71942 Q 182.708 417.6183 156.60686 261.0114 Q 104.40457 78.30343 52.202286 52.202286 Q 1.8189894E-12 52.202286 1.8189894E-12 26.101143 Q 1.8189894E-12 0.0 78.30343 0.0 Q 156.60686 0.0 208.80914 104.40457 z" svg:height="4.4371943mm" draw:style-name="style-167" svg:viewBox="0.0 0.0 234.91028 443.71942" svg:width="2.3491027mm" svg:x="149.82056mm" svg:y="111.71289mm"/>
          <draw:path svg:d="M 1331.1582 52.202286 L 1331.1582 52.202286 L 1331.1582 52.202286 L 1331.1582 78.30343 L 1331.1582 78.30343 L 1357.2594 78.30343 L 1357.2594 78.30343 L 1357.2594 78.30343 L 1357.2594 104.40457 L 1357.2594 104.40457 L 1383.3605 130.5057 L 1383.3605 182.708 L 1409.4617 182.708 Q 1461.664 182.708 1461.664 156.60686 Q 1461.664 130.5057 1487.7651 130.5057 Q 1513.8662 156.60686 1513.8662 182.708 Q 1513.8662 234.91028 1592.1697 287.11255 Q 1670.4731 313.2137 1670.4731 365.416 Q 1670.4731 417.6183 1722.6754 443.71942 Q 1774.8777 443.71942 1879.2822 469.82056 L 1957.5857 495.9217 L 1957.5857 495.9217 L 1983.6868 495.9217 L 1983.6868 495.9217 L 1983.6868 495.9217 L 2009.788 522.0228 L 2035.889 548.12396 L 2035.889 548.12396 L 2061.9902 548.12396 L 2061.9902 548.12396 L 2061.9902 548.12396 L 2061.9902 574.2251 L 2035.889 574.2251 L 2035.889 600.3263 L 2035.889 626.4274 L 2009.788 626.4274 L 2009.788 652.52856 L 1983.6868 652.52856 L 1957.5857 652.52856 L 1931.4845 626.4274 L 1905.3834 626.4274 L 1905.3834 626.4274 L 1879.2822 626.4274 L 1879.2822 652.52856 L 1879.2822 652.52856 L 1827.08 652.52856 Q 1800.9788 652.52856 1800.9788 600.3263 Q 1827.08 574.2251 1722.6754 548.12396 Q 1618.2708 548.12396 1487.7651 548.12396 Q 1357.2594 548.12396 1357.2594 548.12396 Q 1357.2594 574.2251 1331.1582 678.6297 L 1278.9559 756.9331 L 1252.8549 756.9331 L 1200.6526 756.9331 L 1148.4502 756.9331 L 1096.2479 756.9331 L 1096.2479 783.03424 L 1096.2479 783.03424 L 1096.2479 783.03424 Q 1096.2479 783.03424 1044.0457 809.1354 Q 1017.9445 809.1354 1017.9445 835.2366 Q 1017.9445 861.3377 991.8434 887.43884 Q 939.6411 913.54 887.43884 913.54 Q 835.2366 913.54 835.2366 861.3377 Q 835.2366 861.3377 730.832 835.2366 Q 600.3263 809.1354 574.2251 835.2366 Q 522.0228 861.3377 522.0228 835.2366 Q 522.0228 809.1354 469.82056 809.1354 L 417.6183 835.2366 L 417.6183 835.2366 Q 417.6183 835.2366 417.6183 783.03424 Q 417.6183 730.832 261.0114 704.73083 Q 104.40457 704.73083 104.40457 652.52856 L 78.30343 600.3263 L 52.202286 600.3263 L 26.101143 600.3263 L 26.101143 548.12396 L 52.202286 522.0228 L 52.202286 522.0228 L 52.202286 495.9217 L 26.101143 495.9217 L 0.0 495.9217 L 0.0 469.82056 L 0.0 469.82056 L 0.0 469.82056 L 26.101143 443.71942 L 52.202286 443.71942 Q 78.30343 443.71942 156.60686 391.51712 Q 261.0114 339.31485 234.91028 287.11255 Q 208.80914 234.91028 287.11255 208.80914 Q 365.416 182.708 443.71942 156.60686 Q 522.0228 104.40457 522.0228 52.202286 L 522.0228 0.0 L 600.3263 26.101143 Q 678.6297 26.101143 730.832 78.30343 Q 783.03424 104.40457 783.03424 78.30343 Q 783.03424 52.202286 991.8434 78.30343 Q 1174.5514 78.30343 1200.6526 26.101143 Q 1200.6526 -26.101143 1252.8549 26.101143 Q 1331.1582 26.101143 1331.1582 52.202286 z" svg:height="9.1354mm" draw:style-name="style-168" svg:viewBox="0.0 0.0 2061.9902 913.54" svg:width="20.619902mm" svg:x="114.845024mm" svg:y="148.5155mm"/>
          <draw:path svg:d="M 52.202286 52.202286 L 0.0 0.0 L 130.5057 78.30343 Q 287.11255 156.60686 339.31485 182.708 L 365.416 182.708 L 365.416 208.80914 L 365.416 234.91028 L 391.51712 234.91028 L 443.71942 234.91028 L 443.71942 234.91028 L 443.71942 261.0114 L 469.82056 261.0114 Q 495.9217 287.11255 495.9217 287.11255 L 495.9217 313.2137 L 495.9217 313.2137 L 495.9217 313.2137 L 548.12396 339.31485 Q 574.2251 365.416 574.2251 365.416 L 574.2251 365.416 L 548.12396 365.416 Q 495.9217 365.416 495.9217 417.6183 L 522.0228 443.71942 L 522.0228 469.82056 L 522.0228 469.82056 L 495.9217 469.82056 Q 469.82056 469.82056 469.82056 443.71942 Q 443.71942 443.71942 417.6183 443.71942 L 365.416 443.71942 L 365.416 417.6183 Q 339.31485 417.6183 339.31485 417.6183 Q 339.31485 417.6183 234.91028 417.6183 L 104.40457 443.71942 L 104.40457 365.416 Q 78.30343 313.2137 78.30343 261.0114 L 78.30343 234.91028 L 78.30343 234.91028 L 78.30343 234.91028 L 78.30343 156.60686 Q 78.30343 104.40457 52.202286 52.202286 z" svg:height="4.6982055mm" draw:style-name="style-169" svg:viewBox="0.0 0.0 574.2251 469.82056" svg:width="5.7422514mm" svg:x="114.06199mm" svg:y="73.60522mm"/>
          <draw:path svg:d="M 26.101143 78.30343 L 26.101143 0.0 L 52.202286 0.0 Q 104.40457 26.101143 78.30343 52.202286 Q 78.30343 78.30343 182.708 78.30343 Q 287.11255 52.202286 339.31485 52.202286 Q 391.51712 52.202286 391.51712 78.30343 Q 391.51712 104.40457 417.6183 104.40457 Q 443.71942 104.40457 469.82056 130.5057 Q 469.82056 156.60686 548.12396 208.80914 Q 626.4274 234.91028 626.4274 261.0114 L 626.4274 313.2137 L 600.3263 339.31485 Q 574.2251 365.416 574.2251 365.416 Q 574.2251 365.416 626.4274 391.51712 L 652.52856 417.6183 L 652.52856 417.6183 L 678.6297 417.6183 L 678.6297 417.6183 L 678.6297 443.71942 L 626.4274 443.71942 Q 574.2251 443.71942 574.2251 469.82056 L 574.2251 495.9217 L 548.12396 495.9217 Q 522.0228 522.0228 469.82056 522.0228 Q 417.6183 574.2251 391.51712 548.12396 Q 365.416 522.0228 313.2137 548.12396 L 287.11255 574.2251 L 287.11255 522.0228 L 287.11255 495.9217 L 287.11255 469.82056 Q 261.0114 443.71942 261.0114 417.6183 Q 261.0114 391.51712 234.91028 391.51712 Q 208.80914 391.51712 208.80914 417.6183 L 208.80914 469.82056 L 208.80914 469.82056 L 182.708 469.82056 L 182.708 469.82056 Q 156.60686 443.71942 130.5057 365.416 Q 78.30343 261.0114 52.202286 261.0114 L 26.101143 261.0114 L 26.101143 234.91028 Q 0.0 208.80914 0.0 208.80914 L 0.0 208.80914 L 0.0 182.708 Q 0.0 156.60686 26.101143 78.30343 z" svg:height="5.7422514mm" draw:style-name="style-170" svg:viewBox="0.0 0.0 678.6297 574.2251" svg:width="6.786297mm" svg:x="245.87276mm" svg:y="121.1093mm"/>
          <draw:path svg:d="M 339.31485 26.101143 L 339.31485 0.0 L 365.416 0.0 L 391.51712 0.0 L 600.3263 26.101143 Q 835.2366 78.30343 1017.9445 78.30343 L 1200.6526 78.30343 L 1200.6526 78.30343 Q 1174.5514 104.40457 1148.4502 130.5057 Q 1122.3491 130.5057 1122.3491 156.60686 L 1122.3491 182.708 L 991.8434 182.708 Q 861.3377 182.708 756.9331 208.80914 L 652.52856 208.80914 L 495.9217 208.80914 Q 365.416 182.708 287.11255 182.708 L 182.708 130.5057 L 104.40457 130.5057 L 26.101143 130.5057 L 26.101143 130.5057 L 26.101143 104.40457 L -3.6379788E-12 104.40457 L -3.6379788E-12 78.30343 L 156.60686 78.30343 Q 313.2137 78.30343 313.2137 52.202286 L 339.31485 26.101143 L 339.31485 26.101143 z" svg:height="2.0880914mm" draw:style-name="style-171" svg:viewBox="0.0 0.0 1200.6526 208.80914" svg:width="12.006525mm" svg:x="303.03427mm" svg:y="183.49103mm"/>
          <draw:path svg:d="M 391.51712 0.0 L 391.51712 0.0 L 417.6183 0.0 Q 443.71942 0.0 469.82056 0.0 L 495.9217 0.0 L 495.9217 0.0 L 522.0228 0.0 L 522.0228 0.0 Q 495.9217 26.101143 495.9217 52.202286 L 495.9217 78.30343 L 522.0228 78.30343 L 522.0228 104.40457 L 522.0228 104.40457 L 548.12396 104.40457 L 548.12396 104.40457 L 548.12396 104.40457 L 574.2251 130.5057 Q 600.3263 156.60686 652.52856 156.60686 L 678.6297 156.60686 L 678.6297 182.708 L 704.73083 182.708 L 704.73083 182.708 L 704.73083 208.80914 L 704.73083 208.80914 L 704.73083 208.80914 L 704.73083 208.80914 Q 704.73083 234.91028 704.73083 261.0114 L 704.73083 287.11255 L 678.6297 287.11255 Q 652.52856 287.11255 678.6297 339.31485 Q 704.73083 391.51712 704.73083 417.6183 L 704.73083 469.82056 L 652.52856 469.82056 Q 574.2251 469.82056 574.2251 495.9217 Q 574.2251 522.0228 548.12396 548.12396 Q 495.9217 574.2251 443.71942 600.3263 L 365.416 626.4274 L 365.416 626.4274 L 339.31485 626.4274 L 339.31485 626.4274 L 339.31485 626.4274 L 339.31485 626.4274 Q 313.2137 626.4274 234.91028 626.4274 L 130.5057 626.4274 L 130.5057 574.2251 Q 130.5057 548.12396 130.5057 469.82056 L 130.5057 417.6183 L 130.5057 417.6183 Q 130.5057 417.6183 78.30343 391.51712 Q 26.101143 365.416 52.202286 365.416 Q 78.30343 365.416 52.202286 339.31485 L 26.101143 313.2137 L 26.101143 287.11255 Q 26.101143 261.0114 0.0 261.0114 L 0.0 261.0114 L 26.101143 234.91028 Q 52.202286 234.91028 52.202286 208.80914 Q 52.202286 156.60686 182.708 130.5057 Q 313.2137 104.40457 339.31485 78.30343 Q 391.51712 78.30343 391.51712 52.202286 Q 391.51712 0.0 391.51712 0.0 z" svg:height="6.264274mm" draw:style-name="style-172" svg:viewBox="0.0 0.0 704.73083 626.4274" svg:width="7.0473084mm" svg:x="194.4535mm" svg:y="156.08482mm"/>
          <draw:path svg:d="M 365.416 0.0 L 365.416 0.0 L 600.3263 26.101143 Q 835.2366 26.101143 835.2366 52.202286 L 861.3377 52.202286 L 861.3377 52.202286 Q 861.3377 78.30343 730.832 78.30343 L 574.2251 130.5057 L 574.2251 130.5057 L 574.2251 130.5057 L 548.12396 182.708 L 522.0228 208.80914 L 522.0228 208.80914 L 522.0228 234.91028 L 522.0228 234.91028 L 522.0228 234.91028 L 469.82056 234.91028 Q 443.71942 234.91028 365.416 261.0114 L 261.0114 261.0114 L 208.80914 261.0114 Q 156.60686 261.0114 182.708 234.91028 Q 208.80914 182.708 156.60686 156.60686 L 130.5057 130.5057 L 78.30343 130.5057 L 26.101143 130.5057 L 26.101143 104.40457 L 0.0 104.40457 L 0.0 104.40457 L 0.0 78.30343 L 0.0 78.30343 L 0.0 78.30343 L 52.202286 78.30343 L 78.30343 78.30343 L 208.80914 26.101143 Q 365.416 26.101143 365.416 0.0 z" svg:height="2.610114mm" draw:style-name="style-173" svg:viewBox="0.0 0.0 861.3377 261.0114" svg:width="8.613377mm" svg:x="243.78467mm" svg:y="206.46004mm"/>
          <draw:path svg:d="M 130.5057 104.40457 L 182.708 0.0 L 208.80914 0.0 L 234.91028 0.0 L 234.91028 0.0 Q 234.91028 26.101143 208.80914 156.60686 L 182.708 261.0114 L 182.708 261.0114 L 182.708 261.0114 L 182.708 287.11255 L 182.708 287.11255 L 182.708 287.11255 L 182.708 287.11255 L 156.60686 365.416 L 156.60686 417.6183 L 104.40457 417.6183 L 52.202286 417.6183 L 52.202286 417.6183 Q 26.101143 391.51712 26.101143 339.31485 L -1.8189894E-12 287.11255 L -1.8189894E-12 287.11255 Q -1.8189894E-12 261.0114 26.101143 234.91028 L 52.202286 182.708 L 52.202286 182.708 Q 52.202286 208.80914 130.5057 104.40457 z" svg:height="4.1761827mm" draw:style-name="style-174" svg:viewBox="0.0 0.0 234.91028 417.6183" svg:width="2.3491027mm" svg:x="156.86786mm" svg:y="115.88907mm"/>
          <draw:path svg:d="M 234.91028 52.202286 L 234.91028 52.202286 L 234.91028 52.202286 Q 208.80914 78.30343 208.80914 78.30343 L 208.80914 78.30343 L 182.708 78.30343 Q 182.708 78.30343 182.708 130.5057 L 156.60686 156.60686 L 130.5057 156.60686 L 130.5057 156.60686 L 130.5057 130.5057 Q 130.5057 78.30343 104.40457 78.30343 Q 104.40457 78.30343 52.202286 78.30343 L -3.6379788E-12 104.40457 L 26.101143 52.202286 Q 26.101143 26.101143 78.30343 0.0 Q 104.40457 -26.101143 182.708 26.101143 Q 234.91028 26.101143 234.91028 52.202286 z" svg:height="1.5660685mm" draw:style-name="style-175" svg:viewBox="0.0 0.0 234.91028 156.60686" svg:width="2.3491027mm" svg:x="182.44698mm" svg:y="91.615005mm"/>
          <draw:path svg:d="M 26.101143 78.30343 L 26.101143 -9.094947E-13 L 78.30343 26.101143 Q 104.40457 26.101143 104.40457 52.202286 Q 104.40457 78.30343 208.80914 78.30343 Q 313.2137 104.40457 391.51712 182.708 Q 469.82056 234.91028 574.2251 261.0114 L 652.52856 261.0114 L 652.52856 261.0114 L 652.52856 287.11255 L 678.6297 287.11255 L 704.73083 287.11255 L 730.832 339.31485 Q 730.832 365.416 756.9331 365.416 L 756.9331 365.416 L 756.9331 365.416 Q 756.9331 391.51712 548.12396 417.6183 L 339.31485 443.71942 L 313.2137 443.71942 Q 287.11255 443.71942 287.11255 469.82056 L 287.11255 469.82056 L 261.0114 469.82056 Q 234.91028 495.9217 104.40457 469.82056 L 0.0 469.82056 L 0.0 469.82056 L 0.0 469.82056 L 0.0 443.71942 L 0.0 417.6183 L 0.0 417.6183 L 0.0 391.51712 L 0.0 391.51712 L 0.0 391.51712 L 0.0 339.31485 L 0.0 287.11255 L 0.0 234.91028 Q 0.0 156.60686 26.101143 78.30343 z" svg:height="4.6982055mm" draw:style-name="style-176" svg:viewBox="0.0 0.0 756.9331 469.82056" svg:width="7.569331mm" svg:x="107.536705mm" svg:y="63.9478mm"/>
          <draw:path svg:d="M 2035.889 287.11255 L 2035.889 313.2137 L 2035.889 313.2137 Q 2035.889 313.2137 2009.788 339.31485 Q 1957.5857 339.31485 1957.5857 365.416 Q 1957.5857 391.51712 1905.3834 417.6183 Q 1853.181 417.6183 1853.181 443.71942 Q 1853.181 469.82056 1905.3834 469.82056 Q 1931.4845 495.9217 1931.4845 522.0228 Q 1931.4845 548.12396 1827.08 574.2251 L 1722.6754 574.2251 L 1670.4731 600.3263 L 1618.2708 600.3263 L 1618.2708 600.3263 Q 1618.2708 574.2251 1331.1582 600.3263 Q 1017.9445 600.3263 965.74225 626.4274 Q 913.54 626.4274 913.54 600.3263 Q 913.54 574.2251 548.12396 522.0228 L 182.708 469.82056 L 182.708 469.82056 L 182.708 443.71942 L 156.60686 443.71942 L 156.60686 417.6183 L 156.60686 417.6183 L 130.5057 417.6183 L 130.5057 391.51712 Q 130.5057 365.416 78.30343 365.416 L 26.101143 339.31485 L 26.101143 313.2137 L 26.101143 287.11255 L 0.0 287.11255 L 0.0 261.0114 L 0.0 261.0114 L 26.101143 261.0114 L 26.101143 261.0114 L 26.101143 261.0114 L 52.202286 261.0114 L 78.30343 261.0114 L 78.30343 261.0114 L 78.30343 261.0114 L 104.40457 234.91028 Q 104.40457 208.80914 130.5057 208.80914 Q 182.708 182.708 130.5057 156.60686 Q 104.40457 156.60686 104.40457 130.5057 L 104.40457 104.40457 L 208.80914 104.40457 L 313.2137 104.40457 L 313.2137 78.30343 L 339.31485 78.30343 L 339.31485 52.202286 L 339.31485 52.202286 L 652.52856 52.202286 Q 991.8434 52.202286 991.8434 26.101143 L 991.8434 26.101143 L 1278.9559 26.101143 Q 1592.1697 26.101143 1592.1697 0.0 Q 1592.1697 -26.101143 1722.6754 0.0 Q 1853.181 0.0 1879.2822 52.202286 Q 1905.3834 104.40457 1931.4845 130.5057 Q 1957.5857 130.5057 1957.5857 208.80914 Q 1983.6868 261.0114 2009.788 261.0114 Q 2035.889 261.0114 2035.889 287.11255 z" svg:height="6.264274mm" draw:style-name="style-177" svg:viewBox="0.0 0.0 2035.889 626.4274" svg:width="20.35889mm" svg:x="248.22186mm" svg:y="174.35562mm"/>
          <draw:path svg:d="M 261.0114 130.5057 L 287.11255 130.5057 L 313.2137 130.5057 L 313.2137 130.5057 L 313.2137 130.5057 Q 313.2137 156.60686 339.31485 156.60686 L 365.416 156.60686 L 365.416 182.708 L 365.416 182.708 L 391.51712 182.708 L 391.51712 208.80914 L 391.51712 208.80914 L 417.6183 208.80914 L 417.6183 208.80914 Q 417.6183 234.91028 391.51712 261.0114 L 365.416 261.0114 L 313.2137 261.0114 Q 234.91028 261.0114 182.708 208.80914 L 156.60686 182.708 L 130.5057 182.708 L 130.5057 156.60686 L 104.40457 156.60686 Q 78.30343 156.60686 78.30343 130.5057 Q 78.30343 104.40457 52.202286 104.40457 Q 0.0 104.40457 0.0 52.202286 L 0.0 26.101143 L 52.202286 0.0 Q 78.30343 0.0 104.40457 26.101143 Q 104.40457 52.202286 182.708 78.30343 Q 261.0114 104.40457 261.0114 130.5057 z" svg:height="2.610114mm" draw:style-name="style-178" svg:viewBox="0.0 0.0 417.6183 261.0114" svg:width="4.1761827mm" svg:x="241.17455mm" svg:y="122.67537mm"/>
          <draw:path svg:d="M 1539.9674 0.0 L 1696.5742 0.0 L 1800.9788 0.0 L 1905.3834 26.101143 L 1905.3834 26.101143 L 1905.3834 26.101143 L 2009.788 26.101143 Q 2166.3948 52.202286 2166.3948 52.202286 Q 2166.3948 78.30343 2218.5972 78.30343 L 2244.6982 78.30343 L 2244.6982 78.30343 Q 2244.6982 78.30343 2166.3948 104.40457 L 2088.0913 130.5057 L 2061.9902 130.5057 L 2035.889 130.5057 L 2035.889 156.60686 L 2009.788 156.60686 L 2009.788 182.708 L 2009.788 234.91028 L 2035.889 234.91028 L 2035.889 234.91028 L 2035.889 261.0114 L 2061.9902 261.0114 L 2061.9902 261.0114 L 2061.9902 287.11255 L 2114.1924 287.11255 L 2140.2937 287.11255 L 2427.4062 391.51712 Q 2714.5188 443.71942 2714.5188 469.82056 L 2714.5188 469.82056 L 2688.4177 469.82056 Q 2636.2153 495.9217 2662.3164 495.9217 Q 2688.4177 495.9217 2688.4177 548.12396 Q 2662.3164 626.4274 1409.4617 600.3263 L 156.60686 574.2251 L 156.60686 548.12396 L 182.708 548.12396 L 182.708 495.9217 L 182.708 443.71942 L 156.60686 443.71942 L 130.5057 443.71942 L 130.5057 417.6183 Q 130.5057 391.51712 208.80914 365.416 L 287.11255 339.31485 L 287.11255 339.31485 L 287.11255 339.31485 L 313.2137 287.11255 L 313.2137 261.0114 L 287.11255 261.0114 L 234.91028 287.11255 L 234.91028 287.11255 L 208.80914 287.11255 L 156.60686 261.0114 Q 104.40457 234.91028 130.5057 208.80914 L 130.5057 182.708 L 78.30343 182.708 L 0.0 182.708 L 0.0 182.708 L 0.0 182.708 L 26.101143 156.60686 L 78.30343 130.5057 L 78.30343 130.5057 L 78.30343 130.5057 L 104.40457 130.5057 L 104.40457 130.5057 L 495.9217 104.40457 Q 913.54 78.30343 913.54 104.40457 Q 913.54 130.5057 939.6411 130.5057 Q 965.74225 104.40457 1096.2479 78.30343 Q 1252.8549 26.101143 1278.9559 26.101143 Q 1278.9559 26.101143 1331.1582 52.202286 L 1357.2594 52.202286 L 1383.3605 26.101143 Q 1383.3605 0.0 1539.9674 0.0 z" svg:height="6.0032625mm" draw:style-name="style-179" svg:viewBox="0.0 0.0 2714.5188 600.3263" svg:width="27.145187mm" svg:x="47.76509mm" svg:y="117.71615mm"/>
          <draw:path svg:d="M 704.73083 0.0 L 704.73083 0.0 L 756.9331 0.0 L 835.2366 0.0 L 835.2366 0.0 L 835.2366 0.0 L 835.2366 26.101143 L 861.3377 26.101143 L 861.3377 26.101143 L 861.3377 52.202286 L 835.2366 52.202286 L 809.1354 52.202286 L 861.3377 78.30343 L 939.6411 104.40457 L 939.6411 104.40457 L 965.74225 104.40457 L 965.74225 104.40457 L 965.74225 104.40457 L 1017.9445 130.5057 Q 1070.1469 130.5057 1070.1469 156.60686 Q 1070.1469 182.708 1122.3491 182.708 L 1148.4502 182.708 L 1122.3491 208.80914 Q 1122.3491 234.91028 1148.4502 261.0114 Q 1174.5514 287.11255 1174.5514 313.2137 Q 1174.5514 365.416 1148.4502 365.416 Q 1122.3491 365.416 1122.3491 391.51712 L 1122.3491 391.51712 L 1122.3491 443.71942 Q 1122.3491 495.9217 1148.4502 495.9217 L 1174.5514 495.9217 L 1174.5514 522.0228 L 1174.5514 548.12396 L 1200.6526 548.12396 L 1200.6526 548.12396 L 1200.6526 548.12396 L 1200.6526 574.2251 L 1148.4502 574.2251 L 1096.2479 574.2251 L 1070.1469 574.2251 Q 1044.0457 574.2251 1017.9445 522.0228 Q 965.74225 469.82056 939.6411 522.0228 L 913.54 574.2251 L 887.43884 574.2251 Q 861.3377 574.2251 835.2366 548.12396 Q 809.1354 522.0228 548.12396 469.82056 L 287.11255 417.6183 L 287.11255 417.6183 L 287.11255 391.51712 L 287.11255 391.51712 Q 313.2137 365.416 313.2137 365.416 Q 339.31485 365.416 287.11255 313.2137 Q 261.0114 261.0114 156.60686 261.0114 L 52.202286 261.0114 L 26.101143 234.91028 L 0.0 208.80914 L 0.0 208.80914 L 0.0 208.80914 L 0.0 208.80914 L 0.0 208.80914 L 52.202286 182.708 L 104.40457 182.708 L 287.11255 156.60686 Q 495.9217 156.60686 548.12396 104.40457 Q 600.3263 52.202286 600.3263 26.101143 Q 574.2251 0.0 652.52856 0.0 Q 704.73083 0.0 704.73083 0.0 z" svg:height="5.7422514mm" draw:style-name="style-180" svg:viewBox="0.0 0.0 1200.6526 574.2251" svg:width="12.006525mm" svg:x="158.95595mm" svg:y="187.4062mm"/>
          <draw:path svg:d="M 287.11255 0.0 L 313.2137 0.0 L 313.2137 0.0 Q 313.2137 0.0 313.2137 26.101143 L 339.31485 26.101143 L 365.416 26.101143 Q 365.416 52.202286 391.51712 52.202286 L 417.6183 52.202286 L 443.71942 52.202286 Q 469.82056 52.202286 469.82056 78.30343 L 495.9217 78.30343 L 495.9217 78.30343 Q 495.9217 104.40457 522.0228 104.40457 L 522.0228 104.40457 L 522.0228 104.40457 Q 522.0228 104.40457 495.9217 156.60686 Q 469.82056 156.60686 391.51712 182.708 L 313.2137 208.80914 L 287.11255 208.80914 L 261.0114 208.80914 L 234.91028 208.80914 Q 208.80914 208.80914 130.5057 156.60686 L 52.202286 104.40457 L 26.101143 104.40457 L 0.0 104.40457 L 0.0 78.30343 L 0.0 78.30343 L 26.101143 78.30343 L 26.101143 52.202286 L 26.101143 52.202286 Q 52.202286 52.202286 52.202286 52.202286 L 52.202286 52.202286 L 156.60686 26.101143 Q 261.0114 0.0 287.11255 0.0 z" svg:height="2.0880914mm" draw:style-name="style-181" svg:viewBox="0.0 0.0 522.0228 208.80914" svg:width="5.220228mm" svg:x="99.70636mm" svg:y="188.45024mm"/>
          <draw:path svg:d="M 1566.0685 0.0 L 1618.2708 0.0 L 1644.372 0.0 Q 1670.4731 26.101143 1722.6754 26.101143 L 1748.7765 26.101143 L 1748.7765 52.202286 L 1748.7765 78.30343 L 1670.4731 104.40457 Q 1566.0685 130.5057 1566.0685 130.5057 Q 1566.0685 130.5057 1566.0685 156.60686 L 1566.0685 156.60686 L 1539.9674 156.60686 L 1539.9674 182.708 L 1539.9674 182.708 L 1513.8662 182.708 L 1513.8662 182.708 L 1513.8662 182.708 L 1513.8662 208.80914 L 1513.8662 208.80914 L 1487.7651 208.80914 L 1487.7651 234.91028 L 1461.664 234.91028 L 1435.5629 234.91028 L 1331.1582 287.11255 Q 1252.8549 313.2137 1252.8549 339.31485 Q 1252.8549 391.51712 1148.4502 391.51712 Q 1044.0457 391.51712 939.6411 339.31485 Q 809.1354 339.31485 783.03424 339.31485 Q 783.03424 339.31485 678.6297 339.31485 L 574.2251 339.31485 L 574.2251 365.416 L 548.12396 365.416 L 522.0228 365.416 L 495.9217 365.416 L 495.9217 339.31485 Q 469.82056 339.31485 469.82056 339.31485 L 469.82056 339.31485 L 443.71942 339.31485 L 417.6183 339.31485 L 417.6183 339.31485 L 417.6183 339.31485 L 391.51712 339.31485 L 391.51712 339.31485 L 365.416 339.31485 L 365.416 339.31485 L 287.11255 339.31485 Q 208.80914 339.31485 130.5057 313.2137 L 52.202286 313.2137 L 52.202286 287.11255 L 52.202286 234.91028 L 26.101143 234.91028 L 0.0 234.91028 L 0.0 208.80914 L 0.0 182.708 L 52.202286 182.708 L 78.30343 182.708 L 156.60686 156.60686 Q 234.91028 130.5057 261.0114 130.5057 Q 261.0114 130.5057 469.82056 104.40457 L 704.73083 78.30343 L 1096.2479 52.202286 Q 1487.7651 26.101143 1566.0685 0.0 z" svg:height="3.9151714mm" draw:style-name="style-182" svg:viewBox="0.0 0.0 1748.7765 391.51712" svg:width="17.487764mm" svg:x="8.3523655mm" svg:y="146.42741mm"/>
          <draw:path svg:d="M 52.202286 26.101143 L 78.30343 0.0 L 130.5057 0.0 L 182.708 0.0 L 208.80914 0.0 Q 261.0114 0.0 261.0114 52.202286 L 261.0114 78.30343 L 287.11255 104.40457 Q 313.2137 104.40457 339.31485 130.5057 L 339.31485 156.60686 L 339.31485 208.80914 Q 339.31485 261.0114 313.2137 261.0114 Q 287.11255 261.0114 261.0114 234.91028 L 261.0114 208.80914 L 261.0114 208.80914 Q 261.0114 208.80914 234.91028 261.0114 Q 234.91028 287.11255 104.40457 261.0114 L 0.0 234.91028 L 0.0 234.91028 Q 0.0 234.91028 26.101143 208.80914 Q 52.202286 182.708 52.202286 104.40457 Q 52.202286 52.202286 52.202286 26.101143 z" svg:height="2.610114mm" draw:style-name="style-183" svg:viewBox="0.0 0.0 339.31485 261.0114" svg:width="3.3931484mm" svg:x="156.60686mm" svg:y="120.065254mm"/>
          <draw:path svg:d="M 339.31485 -1.8189894E-12 L 391.51712 -1.8189894E-12 L 443.71942 26.101143 Q 469.82056 26.101143 495.9217 26.101143 L 495.9217 26.101143 L 417.6183 52.202286 L 339.31485 78.30343 L 339.31485 78.30343 L 313.2137 78.30343 L 313.2137 78.30343 L 313.2137 78.30343 L 313.2137 104.40457 L 313.2137 104.40457 L 313.2137 130.5057 Q 313.2137 156.60686 313.2137 156.60686 L 313.2137 156.60686 L 313.2137 130.5057 Q 313.2137 130.5057 287.11255 130.5057 L 287.11255 130.5057 L 287.11255 156.60686 L 287.11255 156.60686 L 261.0114 156.60686 L 261.0114 182.708 L 261.0114 182.708 L 287.11255 182.708 L 313.2137 182.708 L 313.2137 182.708 L 313.2137 261.0114 Q 339.31485 339.31485 313.2137 339.31485 Q 313.2137 339.31485 313.2137 365.416 L 313.2137 365.416 L 313.2137 365.416 Q 313.2137 391.51712 208.80914 391.51712 L 104.40457 391.51712 L 78.30343 391.51712 L 52.202286 391.51712 L 52.202286 391.51712 Q 26.101143 391.51712 0.0 339.31485 Q 0.0 287.11255 0.0 234.91028 L 26.101143 182.708 L 26.101143 182.708 L 52.202286 182.708 L 52.202286 182.708 L 52.202286 182.708 L 52.202286 156.60686 L 52.202286 156.60686 L 78.30343 156.60686 L 78.30343 130.5057 L 78.30343 130.5057 L 104.40457 130.5057 L 104.40457 130.5057 Q 104.40457 130.5057 104.40457 104.40457 Q 104.40457 104.40457 52.202286 78.30343 L 0.0 78.30343 L 0.0 78.30343 L 0.0 78.30343 L 52.202286 52.202286 Q 78.30343 26.101143 78.30343 26.101143 L 78.30343 26.101143 L 182.708 26.101143 Q 287.11255 26.101143 339.31485 -1.8189894E-12 z" svg:height="3.9151714mm" draw:style-name="style-184" svg:viewBox="0.0 0.0 495.9217 391.51712" svg:width="4.959217mm" svg:x="226.03589mm" svg:y="161.56607mm"/>
          <draw:path svg:d="M 182.708 26.101143 L 182.708 0.0 L 234.91028 26.101143 Q 287.11255 52.202286 443.71942 52.202286 L 600.3263 52.202286 L 626.4274 52.202286 Q 626.4274 52.202286 626.4274 78.30343 L 652.52856 78.30343 L 652.52856 78.30343 Q 652.52856 104.40457 678.6297 130.5057 Q 678.6297 156.60686 626.4274 156.60686 L 548.12396 182.708 L 365.416 182.708 L 156.60686 208.80914 L 156.60686 208.80914 L 156.60686 208.80914 L 104.40457 208.80914 Q 26.101143 208.80914 0.0 182.708 L 0.0 156.60686 L 130.5057 104.40457 Q 261.0114 78.30343 208.80914 52.202286 Q 182.708 52.202286 182.708 26.101143 z" svg:height="2.0880914mm" draw:style-name="style-185" svg:viewBox="0.0 0.0 678.6297 208.80914" svg:width="6.786297mm" svg:x="266.75366mm" svg:y="156.08482mm"/>
          <draw:path svg:d="M 1.8189894E-12 26.101143 L 26.101143 0.0 L 182.708 26.101143 Q 339.31485 78.30343 391.51712 104.40457 Q 417.6183 130.5057 443.71942 130.5057 L 443.71942 130.5057 L 443.71942 130.5057 Q 443.71942 130.5057 443.71942 156.60686 L 469.82056 156.60686 L 469.82056 182.708 Q 495.9217 182.708 495.9217 182.708 L 495.9217 208.80914 L 495.9217 234.91028 Q 495.9217 261.0114 548.12396 339.31485 Q 600.3263 391.51712 417.6183 417.6183 L 261.0114 443.71942 L 261.0114 443.71942 Q 261.0114 443.71942 182.708 391.51712 Q 130.5057 365.416 104.40457 287.11255 L 78.30343 234.91028 L 78.30343 208.80914 L 78.30343 208.80914 L 52.202286 208.80914 L 52.202286 182.708 L 26.101143 182.708 Q 1.8189894E-12 182.708 1.8189894E-12 130.5057 Q -26.101143 78.30343 1.8189894E-12 26.101143 z" svg:height="4.4371943mm" draw:style-name="style-186" svg:viewBox="0.0 0.0 548.12396 443.71942" svg:width="5.48124mm" svg:x="134.9429mm" svg:y="80.13051mm"/>
          <draw:path svg:d="M 26.101143 26.101143 L 0.0 0.0 L 78.30343 0.0 L 156.60686 26.101143 L 156.60686 26.101143 L 182.708 26.101143 L 182.708 78.30343 L 182.708 104.40457 L 130.5057 104.40457 Q 78.30343 130.5057 78.30343 130.5057 L 52.202286 130.5057 L 26.101143 130.5057 Q 0.0 130.5057 26.101143 104.40457 Q 26.101143 78.30343 26.101143 26.101143 z" svg:height="1.305057mm" draw:style-name="style-187" svg:viewBox="0.0 0.0 182.708 130.5057" svg:width="1.8270799mm" svg:x="177.22676mm" svg:y="193.40945mm"/>
          <draw:path svg:d="M 783.03424 0.0 L 835.2366 0.0 L 783.03424 0.0 Q 756.9331 26.101143 756.9331 52.202286 Q 756.9331 78.30343 809.1354 78.30343 L 861.3377 104.40457 L 887.43884 104.40457 L 887.43884 104.40457 L 887.43884 78.30343 L 887.43884 78.30343 L 913.54 78.30343 L 913.54 104.40457 L 965.74225 78.30343 Q 1017.9445 78.30343 1017.9445 104.40457 Q 1017.9445 130.5057 1200.6526 182.708 Q 1383.3605 208.80914 1409.4617 234.91028 L 1435.5629 234.91028 L 1435.5629 234.91028 L 1461.664 234.91028 L 1461.664 261.0114 L 1461.664 287.11255 L 1461.664 313.2137 L 1461.664 339.31485 L 1461.664 339.31485 L 1461.664 365.416 L 1566.0685 365.416 Q 1644.372 417.6183 1722.6754 417.6183 L 1800.9788 417.6183 L 1800.9788 417.6183 Q 1800.9788 417.6183 1748.7765 443.71942 L 1696.5742 469.82056 L 1696.5742 469.82056 L 1670.4731 469.82056 L 1670.4731 469.82056 L 1670.4731 469.82056 L 1722.6754 495.9217 L 1748.7765 522.0228 L 1774.8777 522.0228 L 1800.9788 522.0228 L 1696.5742 548.12396 L 1592.1697 574.2251 L 1566.0685 574.2251 L 1539.9674 574.2251 L 1539.9674 600.3263 L 1539.9674 626.4274 L 1566.0685 626.4274 L 1618.2708 626.4274 L 1644.372 652.52856 L 1670.4731 652.52856 L 1670.4731 678.6297 L 1670.4731 704.73083 L 1566.0685 730.832 Q 1461.664 730.832 1461.664 756.9331 Q 1435.5629 783.03424 1409.4617 783.03424 Q 1357.2594 783.03424 1409.4617 835.2366 Q 1435.5629 887.43884 1357.2594 913.54 L 1305.0571 939.6411 L 1305.0571 939.6411 L 1278.9559 939.6411 L 1252.8549 939.6411 Q 1252.8549 939.6411 1122.3491 861.3377 Q 991.8434 783.03424 887.43884 809.1354 L 783.03424 835.2366 L 783.03424 835.2366 Q 783.03424 835.2366 417.6183 678.6297 L 78.30343 522.0228 L 52.202286 522.0228 L 26.101143 522.0228 L 26.101143 469.82056 L -1.8189894E-12 417.6183 L -1.8189894E-12 417.6183 L -1.8189894E-12 417.6183 L -1.8189894E-12 391.51712 L -1.8189894E-12 391.51712 L -1.8189894E-12 391.51712 L -1.8189894E-12 391.51712 L 26.101143 365.416 L 52.202286 339.31485 L 52.202286 313.2137 L 52.202286 287.11255 L 78.30343 287.11255 Q 104.40457 261.0114 182.708 261.0114 Q 261.0114 261.0114 313.2137 208.80914 Q 339.31485 156.60686 391.51712 156.60686 Q 443.71942 182.708 443.71942 130.5057 L 443.71942 78.30343 L 522.0228 52.202286 Q 600.3263 52.202286 652.52856 52.202286 Q 704.73083 52.202286 704.73083 26.101143 Q 704.73083 0.0 783.03424 0.0 z" svg:height="9.396411mm" draw:style-name="style-188" svg:viewBox="0.0 0.0 1800.9788 939.6411" svg:width="18.009789mm" svg:x="84.04568mm" svg:y="195.23654mm"/>
          <draw:path svg:d="M 208.80914 0.0 L 208.80914 0.0 L 626.4274 0.0 Q 1044.0457 0.0 1044.0457 26.101143 Q 1044.0457 52.202286 1070.1469 52.202286 Q 1096.2479 52.202286 1096.2479 78.30343 L 1096.2479 78.30343 L 1096.2479 78.30343 L 1070.1469 104.40457 L 1017.9445 104.40457 L 965.74225 104.40457 L 965.74225 130.5057 L 965.74225 130.5057 L 939.6411 130.5057 Q 913.54 130.5057 913.54 156.60686 L 913.54 182.708 L 887.43884 182.708 Q 835.2366 156.60686 835.2366 156.60686 Q 835.2366 156.60686 678.6297 156.60686 L 548.12396 182.708 L 548.12396 182.708 Q 548.12396 156.60686 548.12396 156.60686 Q 574.2251 130.5057 391.51712 104.40457 L 208.80914 52.202286 L 156.60686 52.202286 L 130.5057 52.202286 L 130.5057 78.30343 L 104.40457 78.30343 L 104.40457 78.30343 L 104.40457 52.202286 L 52.202286 52.202286 L 3.6379788E-12 52.202286 L 78.30343 26.101143 Q 156.60686 0.0 156.60686 0.0 Q 182.708 0.0 208.80914 0.0 z" svg:height="1.8270799mm" draw:style-name="style-189" svg:viewBox="0.0 0.0 1096.2479 182.708" svg:width="10.96248mm" svg:x="207.76509mm" svg:y="185.84013mm"/>
          <draw:path svg:d="M 3262.6428 78.30343 L 3262.6428 78.30343 L 3262.6428 287.11255 L 3262.6428 522.0228 L 3262.6428 522.0228 Q 3262.6428 522.0228 3236.5415 548.12396 Q 3210.4404 574.2251 3210.4404 548.12396 L 3184.3394 548.12396 L 3184.3394 548.12396 Q 3158.2383 522.0228 3158.2383 469.82056 Q 3158.2383 417.6183 3132.137 417.6183 Q 3106.036 391.51712 3001.6313 365.416 Q 2897.2268 339.31485 2740.6199 339.31485 Q 2610.1143 391.51712 2610.1143 417.6183 Q 2636.2153 443.71942 2584.013 443.71942 L 2557.9119 469.82056 L 2557.9119 443.71942 Q 2584.013 417.6183 2584.013 417.6183 Q 2584.013 391.51712 2323.0017 391.51712 Q 2035.889 391.51712 1957.5857 417.6183 Q 1853.181 443.71942 1853.181 469.82056 Q 1827.08 495.9217 1774.8777 495.9217 L 1748.7765 522.0228 L 1722.6754 522.0228 L 1722.6754 522.0228 L 1696.5742 522.0228 Q 1644.372 495.9217 1539.9674 495.9217 Q 1461.664 495.9217 1487.7651 469.82056 Q 1487.7651 443.71942 1435.5629 443.71942 Q 1409.4617 443.71942 1278.9559 495.9217 Q 1174.5514 548.12396 1148.4502 600.3263 Q 1122.3491 652.52856 965.74225 678.6297 L 809.1354 704.73083 L 809.1354 678.6297 Q 809.1354 652.52856 783.03424 600.3263 Q 756.9331 574.2251 783.03424 574.2251 Q 809.1354 548.12396 783.03424 522.0228 L 756.9331 495.9217 L 756.9331 495.9217 L 756.9331 495.9217 L 704.73083 495.9217 L 652.52856 495.9217 L 652.52856 495.9217 L 652.52856 495.9217 L 626.4274 495.9217 L 626.4274 495.9217 L 600.3263 522.0228 L 574.2251 522.0228 L 522.0228 522.0228 Q 469.82056 495.9217 287.11255 495.9217 L 130.5057 443.71942 L 104.40457 469.82056 L 78.30343 495.9217 L 52.202286 495.9217 L 26.101143 495.9217 L 26.101143 522.0228 L 26.101143 522.0228 L 0.0 522.0228 L 0.0 495.9217 L 0.0 495.9217 L 0.0 495.9217 L 0.0 495.9217 L 0.0 495.9217 L 26.101143 469.82056 L 52.202286 469.82056 L 52.202286 443.71942 L 52.202286 391.51712 L 78.30343 391.51712 L 104.40457 391.51712 L 104.40457 365.416 Q 130.5057 339.31485 156.60686 313.2137 Q 182.708 287.11255 130.5057 287.11255 Q 78.30343 287.11255 156.60686 234.91028 Q 234.91028 234.91028 234.91028 182.708 Q 234.91028 156.60686 208.80914 130.5057 Q 182.708 130.5057 182.708 104.40457 L 182.708 78.30343 L 548.12396 78.30343 Q 939.6411 78.30343 1331.1582 26.101143 Q 1748.7765 26.101143 1957.5857 0.0 Q 2140.2937 0.0 2166.3948 26.101143 Q 2192.4958 78.30343 2218.5972 26.101143 Q 2270.7993 26.101143 2662.3164 0.0 Q 3053.8335 0.0 3158.2383 0.0 Q 3236.5415 0.0 3236.5415 26.101143 Q 3262.6428 78.30343 3262.6428 78.30343 z" svg:height="7.0473084mm" draw:style-name="style-190" svg:viewBox="0.0 0.0 3262.6428 704.73083" svg:width="32.626427mm" svg:x="287.37357mm" svg:y="110.929855mm"/>
          <draw:path svg:d="M 939.6411 0.0 L 991.8434 0.0 L 991.8434 0.0 L 991.8434 26.101143 L 991.8434 26.101143 L 991.8434 26.101143 L 965.74225 26.101143 L 965.74225 26.101143 L 991.8434 52.202286 L 1044.0457 78.30343 L 1044.0457 78.30343 L 1044.0457 78.30343 L 1044.0457 104.40457 L 1044.0457 130.5057 L 1044.0457 130.5057 L 1044.0457 130.5057 L 1044.0457 156.60686 L 1044.0457 156.60686 L 1070.1469 156.60686 L 1070.1469 182.708 L 1357.2594 208.80914 Q 1644.372 234.91028 1670.4731 234.91028 Q 1696.5742 234.91028 1722.6754 261.0114 Q 1722.6754 287.11255 1827.08 313.2137 Q 1905.3834 339.31485 1931.4845 339.31485 L 1931.4845 339.31485 L 1931.4845 339.31485 L 1931.4845 339.31485 L 1931.4845 365.416 L 1931.4845 365.416 L 1905.3834 391.51712 L 1905.3834 443.71942 L 1957.5857 443.71942 Q 2009.788 469.82056 1983.6868 522.0228 Q 1983.6868 548.12396 2035.889 574.2251 Q 2061.9902 574.2251 2061.9902 600.3263 Q 2061.9902 626.4274 2009.788 652.52856 Q 1983.6868 652.52856 1983.6868 652.52856 Q 1983.6868 678.6297 1983.6868 704.73083 L 1983.6868 730.832 L 1983.6868 730.832 L 1983.6868 704.73083 L 2035.889 704.73083 Q 2114.1924 704.73083 2088.0913 730.832 L 2061.9902 756.9331 L 2088.0913 756.9331 L 2140.2937 756.9331 L 2140.2937 783.03424 L 2140.2937 783.03424 L 2088.0913 783.03424 L 2009.788 809.1354 L 1983.6868 809.1354 Q 1983.6868 809.1354 1774.8777 861.3377 Q 1592.1697 913.54 1566.0685 939.6411 Q 1513.8662 991.8434 1461.664 1017.9445 L 1383.3605 1070.1469 L 1383.3605 1070.1469 L 1357.2594 1070.1469 L 1357.2594 1070.1469 L 1357.2594 1070.1469 L 1331.1582 1070.1469 L 1305.0571 1070.1469 L 1305.0571 1070.1469 L 1305.0571 1070.1469 L 1278.9559 1070.1469 L 1278.9559 1070.1469 L 1252.8549 1096.2479 L 1226.7537 1096.2479 L 1226.7537 1122.3491 Q 1200.6526 1148.4502 1200.6526 1148.4502 L 1200.6526 1148.4502 L 1200.6526 1148.4502 Q 1200.6526 1174.5514 1174.5514 1174.5514 L 1148.4502 1174.5514 L 1148.4502 1148.4502 Q 1148.4502 1122.3491 1122.3491 1122.3491 L 1070.1469 1096.2479 L 1044.0457 1096.2479 Q 1044.0457 1070.1469 1044.0457 1070.1469 Q 1044.0457 1070.1469 1044.0457 1044.0457 Q 1017.9445 1017.9445 1044.0457 1017.9445 Q 1070.1469 1017.9445 1070.1469 991.8434 Q 1070.1469 965.74225 991.8434 965.74225 Q 939.6411 939.6411 861.3377 913.54 Q 783.03424 913.54 783.03424 887.43884 Q 783.03424 861.3377 574.2251 835.2366 L 339.31485 809.1354 L 339.31485 809.1354 L 313.2137 809.1354 L 313.2137 809.1354 L 313.2137 809.1354 L 287.11255 809.1354 L 261.0114 809.1354 L 261.0114 809.1354 L 261.0114 809.1354 L 261.0114 783.03424 L 261.0114 756.9331 L 261.0114 756.9331 L 261.0114 756.9331 L 261.0114 730.832 L 261.0114 730.832 L 234.91028 730.832 L 234.91028 704.73083 L 261.0114 704.73083 Q 287.11255 704.73083 339.31485 652.52856 L 365.416 600.3263 L 391.51712 600.3263 L 391.51712 600.3263 L 391.51712 574.2251 L 417.6183 574.2251 L 417.6183 574.2251 L 417.6183 548.12396 L 391.51712 548.12396 L 365.416 548.12396 L 261.0114 522.0228 Q 130.5057 495.9217 52.202286 495.9217 L 0.0 495.9217 L 52.202286 469.82056 L 78.30343 443.71942 L 78.30343 443.71942 L 52.202286 443.71942 L 52.202286 443.71942 L 52.202286 443.71942 L 52.202286 417.6183 L 52.202286 417.6183 L 52.202286 391.51712 L 52.202286 365.416 L 52.202286 365.416 L 52.202286 339.31485 L 52.202286 339.31485 L 52.202286 339.31485 L 26.101143 339.31485 L 26.101143 339.31485 L 26.101143 313.2137 L 52.202286 313.2137 L 52.202286 313.2137 L 52.202286 313.2137 L 78.30343 313.2137 L 104.40457 287.11255 L 208.80914 287.11255 Q 313.2137 261.0114 313.2137 234.91028 Q 339.31485 182.708 574.2251 182.708 Q 809.1354 156.60686 809.1354 104.40457 Q 809.1354 78.30343 809.1354 52.202286 Q 835.2366 52.202286 835.2366 52.202286 L 835.2366 52.202286 L 861.3377 52.202286 L 887.43884 26.101143 L 887.43884 26.101143 Q 913.54 26.101143 939.6411 0.0 z" svg:height="11.745514mm" draw:style-name="style-191" svg:viewBox="0.0 0.0 2140.2937 1174.5514" svg:width="21.402937mm" svg:x="74.12724mm" svg:y="162.6101mm"/>
          <draw:path svg:d="M 600.3263 -1.8189894E-12 L 730.832 -1.8189894E-12 L 730.832 78.30343 L 730.832 156.60686 L 730.832 156.60686 Q 704.73083 156.60686 574.2251 182.708 L 443.71942 182.708 L 443.71942 182.708 Q 443.71942 156.60686 417.6183 156.60686 L 365.416 156.60686 L 234.91028 156.60686 L 104.40457 156.60686 L 104.40457 130.5057 L 104.40457 104.40457 L 52.202286 104.40457 Q -26.101143 104.40457 0.0 78.30343 L 52.202286 52.202286 L 261.0114 26.101143 Q 469.82056 -1.8189894E-12 600.3263 -1.8189894E-12 z" svg:height="1.8270799mm" draw:style-name="style-192" svg:viewBox="0.0 0.0 730.832 182.708" svg:width="7.3083196mm" svg:x="312.69168mm" svg:y="151.38663mm"/>
          <draw:path svg:d="M 1017.9445 0.0 L 1044.0457 0.0 L 1044.0457 0.0 Q 1044.0457 26.101143 1070.1469 26.101143 L 1070.1469 26.101143 L 1070.1469 26.101143 L 1070.1469 26.101143 L 1096.2479 26.101143 L 1096.2479 26.101143 L 1148.4502 52.202286 L 1200.6526 52.202286 L 1200.6526 52.202286 L 1200.6526 78.30343 L 1226.7537 78.30343 Q 1252.8549 78.30343 1252.8549 104.40457 Q 1252.8549 130.5057 1226.7537 130.5057 L 1200.6526 130.5057 L 1252.8549 156.60686 Q 1278.9559 182.708 1305.0571 208.80914 Q 1305.0571 234.91028 1278.9559 234.91028 Q 1252.8549 234.91028 1278.9559 261.0114 Q 1278.9559 287.11255 1305.0571 313.2137 Q 1331.1582 313.2137 1331.1582 339.31485 Q 1331.1582 365.416 1278.9559 365.416 L 1252.8549 391.51712 L 1252.8549 391.51712 L 1278.9559 391.51712 L 1278.9559 391.51712 L 1278.9559 417.6183 L 1278.9559 443.71942 Q 1278.9559 469.82056 1278.9559 495.9217 Q 1278.9559 548.12396 1070.1469 548.12396 L 887.43884 574.2251 L 861.3377 574.2251 Q 861.3377 600.3263 809.1354 600.3263 Q 730.832 600.3263 704.73083 600.3263 Q 652.52856 600.3263 652.52856 522.0228 Q 678.6297 469.82056 443.71942 495.9217 Q 208.80914 495.9217 208.80914 469.82056 Q 234.91028 443.71942 182.708 391.51712 L 130.5057 339.31485 L 130.5057 365.416 L 130.5057 365.416 L 104.40457 365.416 L 104.40457 339.31485 L 104.40457 339.31485 L 78.30343 339.31485 L 78.30343 339.31485 L 78.30343 339.31485 L 78.30343 313.2137 L 78.30343 313.2137 L 52.202286 313.2137 L 52.202286 287.11255 L 52.202286 287.11255 L 26.101143 287.11255 L 26.101143 287.11255 L 26.101143 287.11255 L 26.101143 261.0114 L 26.101143 261.0114 L 0.0 261.0114 L 0.0 261.0114 L 0.0 234.91028 L 0.0 234.91028 L 0.0 234.91028 L 26.101143 234.91028 L 26.101143 234.91028 L 26.101143 208.80914 L 26.101143 208.80914 L 26.101143 208.80914 L 52.202286 182.708 L 52.202286 156.60686 L 78.30343 156.60686 L 130.5057 130.5057 L 130.5057 130.5057 L 130.5057 130.5057 L 156.60686 130.5057 L 156.60686 130.5057 L 182.708 104.40457 Q 234.91028 78.30343 313.2137 78.30343 Q 391.51712 78.30343 391.51712 52.202286 Q 391.51712 26.101143 443.71942 26.101143 Q 522.0228 26.101143 600.3263 52.202286 L 678.6297 78.30343 L 730.832 78.30343 L 783.03424 78.30343 L 861.3377 52.202286 Q 965.74225 26.101143 1017.9445 0.0 z" svg:height="6.0032625mm" draw:style-name="style-193" svg:viewBox="0.0 0.0 1331.1582 600.3263" svg:width="13.311583mm" svg:x="165.74225mm" svg:y="153.73573mm"/>
          <draw:path svg:d="M 939.6411 78.30343 L 991.8434 78.30343 L 991.8434 104.40457 L 965.74225 104.40457 L 965.74225 104.40457 L 965.74225 130.5057 L 965.74225 130.5057 L 991.8434 130.5057 L 1017.9445 130.5057 Q 1044.0457 156.60686 1044.0457 261.0114 Q 1017.9445 365.416 1017.9445 391.51712 L 1017.9445 417.6183 L 1017.9445 443.71942 L 1017.9445 469.82056 L 991.8434 469.82056 L 991.8434 495.9217 L 991.8434 495.9217 L 991.8434 495.9217 L 965.74225 495.9217 L 913.54 495.9217 L 809.1354 469.82056 Q 678.6297 443.71942 495.9217 469.82056 Q 287.11255 469.82056 287.11255 443.71942 Q 287.11255 417.6183 208.80914 417.6183 Q 156.60686 417.6183 156.60686 391.51712 L 130.5057 365.416 L 130.5057 365.416 L 130.5057 339.31485 L 130.5057 339.31485 L 130.5057 339.31485 L 104.40457 313.2137 L 104.40457 287.11255 L 52.202286 287.11255 L 0.0 287.11255 L 0.0 287.11255 L 0.0 287.11255 L 0.0 261.0114 L 26.101143 261.0114 L 26.101143 261.0114 L 26.101143 234.91028 L 26.101143 234.91028 L 26.101143 234.91028 L 52.202286 234.91028 L 52.202286 234.91028 L 52.202286 208.80914 L 78.30343 208.80914 L 78.30343 208.80914 L 78.30343 182.708 L 104.40457 182.708 L 130.5057 182.708 L 130.5057 156.60686 L 130.5057 156.60686 L 182.708 130.5057 Q 234.91028 130.5057 287.11255 104.40457 Q 339.31485 104.40457 365.416 78.30343 Q 391.51712 26.101143 417.6183 26.101143 L 443.71942 26.101143 L 495.9217 26.101143 Q 548.12396 26.101143 548.12396 0.0 Q 574.2251 -26.101143 730.832 0.0 Q 913.54 0.0 887.43884 26.101143 Q 887.43884 78.30343 939.6411 78.30343 z" svg:height="4.959217mm" draw:style-name="style-194" svg:viewBox="0.0 0.0 1044.0457 495.9217" svg:width="10.440456mm" svg:x="237.7814mm" svg:y="197.06363mm"/>
          <draw:path svg:d="M 104.40457 26.101143 L 52.202286 0.0 L 104.40457 0.0 Q 156.60686 0.0 156.60686 26.101143 L 156.60686 26.101143 L 182.708 26.101143 L 182.708 0.0 L 287.11255 0.0 Q 365.416 0.0 391.51712 0.0 L 391.51712 26.101143 L 443.71942 52.202286 Q 495.9217 104.40457 522.0228 104.40457 L 548.12396 104.40457 L 548.12396 130.5057 L 522.0228 130.5057 L 522.0228 130.5057 L 522.0228 156.60686 L 495.9217 156.60686 Q 469.82056 156.60686 469.82056 182.708 Q 469.82056 182.708 443.71942 208.80914 L 391.51712 208.80914 L 365.416 234.91028 L 339.31485 261.0114 L 313.2137 261.0114 L 313.2137 261.0114 L 287.11255 261.0114 Q 261.0114 261.0114 130.5057 287.11255 Q 0.0 313.2137 0.0 287.11255 L 0.0 261.0114 L 52.202286 234.91028 Q 78.30343 208.80914 78.30343 208.80914 L 52.202286 208.80914 L 52.202286 208.80914 L 52.202286 208.80914 L 26.101143 182.708 L 0.0 156.60686 L 0.0 156.60686 L 0.0 156.60686 L 26.101143 156.60686 L 26.101143 156.60686 L 78.30343 130.5057 Q 130.5057 130.5057 130.5057 104.40457 Q 130.5057 52.202286 104.40457 26.101143 z" svg:height="2.8711257mm" draw:style-name="style-195" svg:viewBox="0.0 0.0 548.12396 287.11255" svg:width="5.48124mm" svg:x="197.32463mm" svg:y="198.36868mm"/>
          <draw:path svg:d="M 104.40457 3.6379788E-12 L 130.5057 3.6379788E-12 L 313.2137 3.6379788E-12 Q 522.0228 3.6379788E-12 574.2251 26.101143 L 600.3263 26.101143 L 652.52856 26.101143 L 704.73083 52.202286 L 887.43884 104.40457 Q 1044.0457 156.60686 1044.0457 156.60686 Q 1044.0457 156.60686 1044.0457 182.708 L 1017.9445 182.708 L 939.6411 182.708 L 861.3377 208.80914 L 861.3377 208.80914 L 835.2366 208.80914 L 835.2366 208.80914 L 835.2366 208.80914 L 887.43884 234.91028 L 965.74225 261.0114 L 965.74225 261.0114 L 939.6411 261.0114 L 939.6411 261.0114 L 939.6411 261.0114 L 887.43884 287.11255 L 861.3377 313.2137 L 835.2366 313.2137 L 809.1354 313.2137 L 809.1354 365.416 L 809.1354 391.51712 L 783.03424 391.51712 Q 756.9331 365.416 600.3263 339.31485 Q 417.6183 313.2137 391.51712 313.2137 Q 339.31485 313.2137 313.2137 287.11255 Q 313.2137 261.0114 313.2137 234.91028 Q 287.11255 208.80914 208.80914 182.708 L 130.5057 156.60686 L 104.40457 156.60686 L 78.30343 156.60686 L 78.30343 130.5057 L 78.30343 130.5057 L 78.30343 104.40457 L 52.202286 104.40457 L 52.202286 104.40457 L 52.202286 104.40457 L 26.101143 78.30343 Q 0.0 78.30343 0.0 52.202286 Q 0.0 26.101143 26.101143 3.6379788E-12 L 52.202286 3.6379788E-12 L 104.40457 3.6379788E-12 z" svg:height="3.9151714mm" draw:style-name="style-196" svg:viewBox="0.0 0.0 1044.0457 391.51712" svg:width="10.440456mm" svg:x="48.548122mm" svg:y="164.4372mm"/>
          <draw:path svg:d="M 548.12396 26.101143 L 548.12396 -1.8189894E-12 L 574.2251 -1.8189894E-12 Q 600.3263 -1.8189894E-12 600.3263 26.101143 Q 626.4274 78.30343 626.4274 78.30343 L 626.4274 78.30343 L 626.4274 104.40457 Q 652.52856 130.5057 678.6297 156.60686 L 730.832 156.60686 L 730.832 182.708 Q 730.832 208.80914 756.9331 234.91028 Q 756.9331 287.11255 704.73083 261.0114 L 678.6297 234.91028 L 652.52856 234.91028 L 652.52856 234.91028 L 626.4274 208.80914 L 574.2251 208.80914 L 574.2251 287.11255 L 574.2251 339.31485 L 574.2251 391.51712 L 574.2251 469.82056 L 574.2251 469.82056 L 574.2251 443.71942 L 652.52856 469.82056 Q 730.832 469.82056 730.832 495.9217 L 730.832 495.9217 L 704.73083 495.9217 Q 678.6297 495.9217 652.52856 548.12396 Q 626.4274 548.12396 574.2251 548.12396 Q 522.0228 522.0228 522.0228 600.3263 L 495.9217 704.73083 L 365.416 704.73083 Q 261.0114 704.73083 156.60686 704.73083 L 52.202286 704.73083 L 26.101143 704.73083 L 0.0 704.73083 L 0.0 704.73083 L 0.0 704.73083 L 26.101143 678.6297 L 52.202286 678.6297 L 52.202286 678.6297 L 52.202286 678.6297 L 78.30343 652.52856 L 78.30343 652.52856 L 78.30343 652.52856 L 104.40457 652.52856 L 104.40457 626.4274 Q 104.40457 600.3263 156.60686 574.2251 Q 234.91028 548.12396 208.80914 391.51712 L 208.80914 208.80914 L 261.0114 208.80914 L 287.11255 208.80914 L 365.416 234.91028 Q 469.82056 234.91028 495.9217 130.5057 Q 522.0228 26.101143 548.12396 26.101143 z" svg:height="7.0473084mm" draw:style-name="style-197" svg:viewBox="0.0 0.0 756.9331 704.73083" svg:width="7.569331mm" svg:x="100.750404mm" svg:y="83.78467mm"/>
          <draw:path svg:d="M 835.2366 -3.6379788E-12 L 861.3377 -3.6379788E-12 L 913.54 -3.6379788E-12 Q 965.74225 26.101143 991.8434 26.101143 L 991.8434 26.101143 L 991.8434 26.101143 L 991.8434 26.101143 L 1017.9445 26.101143 L 1017.9445 26.101143 L 1252.8549 104.40457 Q 1513.8662 156.60686 1513.8662 234.91028 Q 1539.9674 287.11255 1722.6754 339.31485 Q 1879.2822 391.51712 1957.5857 391.51712 L 2035.889 391.51712 L 2035.889 417.6183 Q 2009.788 443.71942 2035.889 443.71942 Q 2061.9902 443.71942 2061.9902 469.82056 Q 2061.9902 495.9217 2035.889 495.9217 Q 2009.788 495.9217 2035.889 522.0228 Q 2061.9902 548.12396 2088.0913 548.12396 L 2114.1924 548.12396 L 2114.1924 548.12396 Q 2114.1924 548.12396 1879.2822 574.2251 Q 1618.2708 600.3263 1513.8662 652.52856 L 1409.4617 704.73083 L 1383.3605 704.73083 L 1383.3605 704.73083 L 1383.3605 730.832 L 1357.2594 730.832 L 1383.3605 809.1354 Q 1409.4617 861.3377 1383.3605 861.3377 L 1357.2594 861.3377 L 1305.0571 861.3377 L 1278.9559 861.3377 L 1252.8549 861.3377 Q 1252.8549 861.3377 1226.7537 861.3377 Q 1200.6526 861.3377 1070.1469 809.1354 L 939.6411 783.03424 L 939.6411 756.9331 L 939.6411 756.9331 L 913.54 756.9331 L 913.54 756.9331 L 730.832 730.832 Q 522.0228 704.73083 469.82056 704.73083 Q 443.71942 704.73083 313.2137 678.6297 L 182.708 652.52856 L 182.708 652.52856 L 182.708 652.52856 L 182.708 652.52856 L 208.80914 652.52856 L 208.80914 652.52856 L 208.80914 652.52856 L 156.60686 626.4274 L 130.5057 600.3263 L 130.5057 600.3263 L 156.60686 600.3263 L 208.80914 548.12396 Q 261.0114 495.9217 261.0114 469.82056 L 261.0114 443.71942 L 234.91028 417.6183 L 208.80914 391.51712 L 208.80914 391.51712 L 208.80914 391.51712 L 208.80914 417.6183 Q 208.80914 417.6183 130.5057 391.51712 L 52.202286 391.51712 L 26.101143 365.416 L 0.0 365.416 L 0.0 339.31485 L 0.0 313.2137 L 52.202286 313.2137 L 78.30343 313.2137 L 78.30343 287.11255 L 78.30343 261.0114 L 156.60686 261.0114 Q 261.0114 234.91028 365.416 234.91028 L 469.82056 234.91028 L 522.0228 208.80914 L 574.2251 182.708 L 548.12396 182.708 Q 522.0228 182.708 469.82056 156.60686 L 417.6183 156.60686 L 417.6183 130.5057 L 417.6183 104.40457 L 443.71942 104.40457 L 443.71942 78.30343 L 495.9217 78.30343 L 548.12396 78.30343 L 652.52856 78.30343 Q 756.9331 78.30343 809.1354 52.202286 Q 835.2366 26.101143 835.2366 26.101143 Q 835.2366 26.101143 835.2366 -3.6379788E-12 z M 1278.9559 783.03424 Q 1278.9559 756.9331 1305.0571 756.9331 Q 1331.1582 756.9331 1331.1582 783.03424 Q 1331.1582 809.1354 1305.0571 809.1354 Q 1278.9559 809.1354 1278.9559 783.03424 z" svg:height="8.613377mm" draw:style-name="style-198" svg:viewBox="0.0 0.0 2114.1924 861.3377" svg:width="21.141926mm" svg:x="273.01794mm" svg:y="167.30832mm"/>
          <draw:path svg:d="M 365.416 -1.8189894E-12 L 391.51712 -1.8189894E-12 L 417.6183 -1.8189894E-12 L 417.6183 -1.8189894E-12 L 443.71942 -1.8189894E-12 L 469.82056 -1.8189894E-12 L 469.82056 52.202286 Q 469.82056 104.40457 469.82056 130.5057 L 469.82056 130.5057 L 469.82056 130.5057 Q 443.71942 156.60686 443.71942 156.60686 Q 469.82056 156.60686 417.6183 208.80914 Q 365.416 234.91028 417.6183 287.11255 Q 469.82056 313.2137 417.6183 339.31485 Q 391.51712 365.416 313.2137 365.416 Q 261.0114 365.416 261.0114 417.6183 Q 261.0114 469.82056 208.80914 469.82056 L 156.60686 469.82056 L 156.60686 469.82056 Q 156.60686 469.82056 156.60686 443.71942 L 156.60686 443.71942 L 182.708 443.71942 L 182.708 417.6183 L 156.60686 417.6183 Q 104.40457 417.6183 104.40457 365.416 Q 130.5057 339.31485 104.40457 339.31485 L 52.202286 313.2137 L 52.202286 313.2137 L 52.202286 313.2137 L 26.101143 313.2137 L 26.101143 313.2137 L 52.202286 287.11255 L 78.30343 261.0114 L 52.202286 261.0114 L 3.6379788E-12 261.0114 L 3.6379788E-12 261.0114 L 3.6379788E-12 261.0114 L 26.101143 234.91028 L 52.202286 208.80914 L 52.202286 208.80914 L 52.202286 208.80914 L 78.30343 208.80914 Q 78.30343 208.80914 52.202286 182.708 L 26.101143 156.60686 L 156.60686 156.60686 Q 261.0114 104.40457 234.91028 104.40457 Q 208.80914 104.40457 208.80914 78.30343 Q 208.80914 52.202286 261.0114 52.202286 Q 339.31485 52.202286 339.31485 26.101143 Q 339.31485 -1.8189894E-12 365.416 -1.8189894E-12 z" svg:height="4.6982055mm" draw:style-name="style-199" svg:viewBox="0.0 0.0 469.82056 469.82056" svg:width="4.6982055mm" svg:x="224.46982mm" svg:y="117.45514mm"/>
          <draw:path svg:d="M 182.708 0.0 L 261.0114 0.0 L 261.0114 52.202286 Q 261.0114 104.40457 234.91028 104.40457 L 208.80914 104.40457 L 182.708 104.40457 L 182.708 104.40457 L 182.708 104.40457 L 182.708 104.40457 L 156.60686 104.40457 L 156.60686 104.40457 L 130.5057 104.40457 Q 130.5057 104.40457 78.30343 78.30343 L 26.101143 78.30343 L -3.6379788E-12 52.202286 Q -26.101143 52.202286 52.202286 26.101143 Q 104.40457 0.0 182.708 0.0 z" svg:height="1.0440457mm" draw:style-name="style-200" svg:viewBox="0.0 0.0 261.0114 104.40457" svg:width="2.610114mm" svg:x="178.2708mm" svg:y="186.36215mm"/>
          <draw:path svg:d="M 78.30343 0.0 L 104.40457 0.0 L 130.5057 0.0 L 156.60686 26.101143 L 287.11255 26.101143 Q 417.6183 78.30343 417.6183 78.30343 L 443.71942 78.30343 L 443.71942 104.40457 L 443.71942 130.5057 L 208.80914 130.5057 L -3.6379788E-12 130.5057 L -3.6379788E-12 130.5057 Q -3.6379788E-12 130.5057 26.101143 52.202286 Q 52.202286 0.0 78.30343 0.0 z" svg:height="1.305057mm" draw:style-name="style-201" svg:viewBox="0.0 0.0 443.71942 130.5057" svg:width="4.4371943mm" svg:x="264.6656mm" svg:y="211.68027mm"/>
          <draw:path svg:d="M 1044.0457 52.202286 L 1148.4502 52.202286 L 1148.4502 78.30343 L 1148.4502 78.30343 L 1096.2479 78.30343 Q 1044.0457 78.30343 913.54 104.40457 Q 783.03424 130.5057 417.6183 130.5057 L 52.202286 156.60686 L 52.202286 130.5057 Q 52.202286 130.5057 0.0 104.40457 Q -52.202286 78.30343 0.0 52.202286 L 26.101143 26.101143 L 365.416 -1.8189894E-12 Q 704.73083 -26.101143 835.2366 26.101143 Q 939.6411 26.101143 1044.0457 52.202286 z" svg:height="1.5660685mm" draw:style-name="style-202" svg:viewBox="0.0 0.0 1148.4502 156.60686" svg:width="11.484503mm" svg:x="308.5155mm" svg:y="128.1566mm"/>
          <draw:path svg:d="M 156.60686 52.202286 L 182.708 52.202286 L 156.60686 78.30343 Q 156.60686 104.40457 104.40457 104.40457 Q 78.30343 78.30343 78.30343 104.40457 Q 104.40457 130.5057 104.40457 156.60686 L 104.40457 156.60686 L 104.40457 156.60686 Q 104.40457 156.60686 78.30343 156.60686 L 78.30343 182.708 L 78.30343 182.708 Q 52.202286 182.708 26.101143 104.40457 L -3.6379788E-12 52.202286 L 26.101143 0.0 Q 52.202286 -52.202286 104.40457 0.0 Q 130.5057 52.202286 156.60686 52.202286 z" svg:height="1.8270799mm" draw:style-name="style-203" svg:viewBox="0.0 0.0 182.708 182.708" svg:width="1.8270799mm" svg:x="168.09135mm" svg:y="192.62643mm"/>
          <draw:path svg:d="M 26.101143 104.40457 L 26.101143 0.0 L 52.202286 0.0 L 78.30343 0.0 L 78.30343 26.101143 L 78.30343 52.202286 L 104.40457 78.30343 L 130.5057 104.40457 L 130.5057 104.40457 Q 130.5057 104.40457 130.5057 130.5057 L 156.60686 130.5057 L 156.60686 130.5057 Q 182.708 130.5057 182.708 156.60686 L 182.708 156.60686 L 182.708 208.80914 Q 182.708 234.91028 182.708 234.91028 L 182.708 234.91028 L 182.708 234.91028 L 182.708 234.91028 L 208.80914 261.0114 L 208.80914 261.0114 L 208.80914 261.0114 L 208.80914 287.11255 L 234.91028 339.31485 Q 234.91028 391.51712 261.0114 417.6183 L 261.0114 443.71942 L 234.91028 495.9217 Q 234.91028 548.12396 208.80914 548.12396 L 208.80914 548.12396 L 208.80914 522.0228 Q 182.708 495.9217 182.708 469.82056 Q 182.708 417.6183 130.5057 417.6183 L 52.202286 417.6183 L 26.101143 417.6183 L 0.0 417.6183 L 0.0 365.416 L 26.101143 339.31485 L 26.101143 287.11255 L 26.101143 234.91028 L 26.101143 104.40457 z" svg:height="5.48124mm" draw:style-name="style-204" svg:viewBox="0.0 0.0 261.0114 548.12396" svg:width="2.610114mm" svg:x="157.91191mm" svg:y="98.662315mm"/>
          <draw:path svg:d="M 391.51712 0.0 L 443.71942 0.0 L 417.6183 26.101143 Q 391.51712 26.101143 443.71942 52.202286 Q 469.82056 78.30343 469.82056 104.40457 Q 469.82056 130.5057 443.71942 130.5057 L 391.51712 130.5057 L 391.51712 156.60686 L 391.51712 182.708 L 417.6183 182.708 L 443.71942 182.708 L 469.82056 182.708 Q 495.9217 182.708 495.9217 208.80914 L 495.9217 234.91028 L 495.9217 234.91028 L 495.9217 234.91028 L 495.9217 261.0114 L 495.9217 261.0114 L 522.0228 261.0114 L 522.0228 287.11255 L 522.0228 287.11255 L 548.12396 287.11255 L 548.12396 339.31485 L 548.12396 365.416 L 522.0228 365.416 L 495.9217 391.51712 L 495.9217 391.51712 L 495.9217 391.51712 L 469.82056 417.6183 L 469.82056 443.71942 L 443.71942 443.71942 Q 417.6183 443.71942 339.31485 443.71942 L 287.11255 443.71942 L 234.91028 443.71942 Q 156.60686 443.71942 130.5057 443.71942 L 78.30343 443.71942 L 26.101143 443.71942 Q 3.6379788E-12 443.71942 3.6379788E-12 417.6183 L 3.6379788E-12 417.6183 L 26.101143 391.51712 Q 26.101143 365.416 52.202286 365.416 L 78.30343 365.416 L 78.30343 287.11255 L 78.30343 234.91028 L 52.202286 234.91028 L 52.202286 234.91028 L 52.202286 208.80914 L 52.202286 208.80914 L 52.202286 208.80914 L 78.30343 208.80914 L 78.30343 208.80914 Q 78.30343 182.708 52.202286 182.708 L 26.101143 182.708 L 52.202286 130.5057 Q 78.30343 78.30343 208.80914 78.30343 Q 339.31485 26.101143 339.31485 26.101143 Q 365.416 26.101143 391.51712 0.0 z M 78.30343 417.6183 Q 78.30343 391.51712 78.30343 391.51712 L 78.30343 391.51712 L 78.30343 391.51712 Q 78.30343 417.6183 78.30343 417.6183 z" svg:height="4.4371943mm" draw:style-name="style-205" svg:viewBox="0.0 0.0 548.12396 443.71942" svg:width="5.48124mm" svg:x="281.1093mm" svg:y="149.03752mm"/>
          <draw:path svg:d="M 339.31485 1.8189894E-12 L 339.31485 1.8189894E-12 L 443.71942 1.8189894E-12 Q 548.12396 1.8189894E-12 574.2251 1.8189894E-12 L 574.2251 1.8189894E-12 L 574.2251 26.101143 Q 548.12396 52.202286 548.12396 78.30343 L 548.12396 78.30343 L 495.9217 78.30343 Q 443.71942 104.40457 208.80914 104.40457 L 3.6379788E-12 104.40457 L 3.6379788E-12 78.30343 Q 26.101143 52.202286 104.40457 52.202286 Q 156.60686 52.202286 104.40457 26.101143 Q 78.30343 1.8189894E-12 78.30343 1.8189894E-12 L 78.30343 1.8189894E-12 L 208.80914 1.8189894E-12 Q 313.2137 1.8189894E-12 339.31485 1.8189894E-12 z" svg:height="1.0440457mm" draw:style-name="style-206" svg:viewBox="0.0 0.0 574.2251 104.40457" svg:width="5.7422514mm" svg:x="291.81076mm" svg:y="136.76999mm"/>
          <draw:path svg:d="M 26.101143 52.202286 L -3.6379788E-12 -1.8189894E-12 L 104.40457 26.101143 Q 234.91028 52.202286 234.91028 26.101143 Q 234.91028 -1.8189894E-12 443.71942 26.101143 Q 652.52856 52.202286 678.6297 26.101143 L 704.73083 26.101143 L 704.73083 52.202286 L 704.73083 78.30343 L 704.73083 78.30343 Q 704.73083 104.40457 626.4274 104.40457 Q 574.2251 130.5057 522.0228 130.5057 Q 522.0228 130.5057 495.9217 156.60686 Q 469.82056 208.80914 391.51712 208.80914 L 313.2137 234.91028 L 261.0114 234.91028 Q 208.80914 208.80914 261.0114 208.80914 L 313.2137 182.708 L 313.2137 182.708 Q 313.2137 156.60686 156.60686 156.60686 L -3.6379788E-12 130.5057 L -3.6379788E-12 130.5057 Q -3.6379788E-12 104.40457 26.101143 104.40457 Q 52.202286 104.40457 26.101143 52.202286 z" svg:height="2.3491027mm" draw:style-name="style-207" svg:viewBox="0.0 0.0 704.73083 234.91028" svg:width="7.0473084mm" svg:x="305.9054mm" svg:y="152.9527mm"/>
          <draw:path svg:d="M 182.708 26.101143 L 182.708 0.0 L 208.80914 26.101143 Q 208.80914 26.101143 234.91028 104.40457 Q 234.91028 182.708 313.2137 182.708 Q 417.6183 182.708 417.6183 208.80914 Q 417.6183 234.91028 443.71942 234.91028 L 443.71942 234.91028 L 443.71942 234.91028 Q 443.71942 234.91028 469.82056 261.0114 L 469.82056 261.0114 L 469.82056 261.0114 Q 469.82056 287.11255 469.82056 287.11255 L 495.9217 287.11255 L 495.9217 365.416 Q 469.82056 443.71942 469.82056 443.71942 L 469.82056 443.71942 L 469.82056 469.82056 L 469.82056 469.82056 L 443.71942 495.9217 Q 443.71942 548.12396 391.51712 548.12396 L 339.31485 548.12396 L 339.31485 574.2251 L 339.31485 574.2251 L 261.0114 574.2251 L 208.80914 574.2251 L 156.60686 574.2251 Q 130.5057 548.12396 78.30343 548.12396 L 26.101143 522.0228 L 26.101143 495.9217 Q 26.101143 443.71942 -1.8189894E-12 443.71942 Q -26.101143 443.71942 -1.8189894E-12 391.51712 L -1.8189894E-12 365.416 L -1.8189894E-12 365.416 Q -1.8189894E-12 365.416 52.202286 339.31485 Q 78.30343 339.31485 78.30343 287.11255 L 52.202286 234.91028 L 78.30343 234.91028 L 78.30343 234.91028 L 78.30343 208.80914 Q 104.40457 208.80914 104.40457 182.708 Q 130.5057 182.708 156.60686 104.40457 L 182.708 26.101143 L 182.708 26.101143 z" svg:height="5.7422514mm" draw:style-name="style-208" svg:viewBox="0.0 0.0 495.9217 574.2251" svg:width="4.959217mm" svg:x="117.45514mm" svg:y="78.04241mm"/>
          <draw:path svg:d="M 417.6183 78.30343 L 417.6183 78.30343 L 417.6183 130.5057 Q 391.51712 156.60686 365.416 182.708 Q 339.31485 182.708 182.708 208.80914 Q 52.202286 234.91028 26.101143 208.80914 L 0.0 182.708 L 26.101143 182.708 L 26.101143 182.708 L 78.30343 182.708 L 130.5057 182.708 L 130.5057 156.60686 Q 130.5057 130.5057 130.5057 78.30343 L 104.40457 52.202286 L 182.708 78.30343 Q 234.91028 78.30343 234.91028 52.202286 L 234.91028 26.101143 L 261.0114 -1.8189894E-12 Q 287.11255 -26.101143 287.11255 -1.8189894E-12 Q 313.2137 26.101143 365.416 52.202286 Q 417.6183 78.30343 417.6183 78.30343 z" svg:height="2.0880914mm" draw:style-name="style-209" svg:viewBox="0.0 0.0 417.6183 208.80914" svg:width="4.1761827mm" svg:x="206.98206mm" svg:y="122.41435mm"/>
          <draw:path svg:d="M 574.2251 -1.8189894E-12 L 704.73083 -1.8189894E-12 L 704.73083 26.101143 L 704.73083 52.202286 L 678.6297 52.202286 Q 626.4274 52.202286 495.9217 78.30343 Q 365.416 104.40457 365.416 130.5057 Q 365.416 156.60686 208.80914 156.60686 L 78.30343 130.5057 L 78.30343 104.40457 Q 52.202286 104.40457 52.202286 104.40457 L 52.202286 104.40457 L 26.101143 104.40457 Q 0.0 104.40457 0.0 78.30343 Q 0.0 78.30343 26.101143 52.202286 L 52.202286 -1.8189894E-12 L 130.5057 -1.8189894E-12 Q 208.80914 -1.8189894E-12 313.2137 -1.8189894E-12 Q 417.6183 -1.8189894E-12 574.2251 -1.8189894E-12 z" svg:height="1.5660685mm" draw:style-name="style-210" svg:viewBox="0.0 0.0 704.73083 156.60686" svg:width="7.0473084mm" svg:x="196.2806mm" svg:y="123.71941mm"/>
          <draw:path svg:d="M 26.101143 0.0 L 26.101143 0.0 L 52.202286 0.0 L 52.202286 0.0 L 78.30343 0.0 L 104.40457 26.101143 L 104.40457 26.101143 Q 130.5057 26.101143 156.60686 52.202286 L 208.80914 52.202286 L 208.80914 78.30343 Q 182.708 130.5057 234.91028 130.5057 Q 287.11255 130.5057 287.11255 156.60686 L 287.11255 182.708 L 182.708 182.708 L 78.30343 182.708 L 52.202286 182.708 Q 0.0 182.708 52.202286 130.5057 Q 78.30343 130.5057 52.202286 78.30343 L 0.0 26.101143 L 0.0 26.101143 Q 0.0 0.0 26.101143 0.0 z" svg:height="1.8270799mm" draw:style-name="style-211" svg:viewBox="0.0 0.0 287.11255 182.708" svg:width="2.8711257mm" svg:x="144.60033mm" svg:y="199.15172mm"/>
          <draw:path svg:d="M 261.0114 0.0 L 261.0114 0.0 L 287.11255 0.0 L 313.2137 0.0 L 391.51712 52.202286 Q 469.82056 104.40457 469.82056 104.40457 Q 495.9217 104.40457 574.2251 130.5057 L 626.4274 130.5057 L 626.4274 130.5057 Q 626.4274 156.60686 522.0228 156.60686 L 391.51712 156.60686 L 313.2137 182.708 L 208.80914 182.708 L 182.708 182.708 L 156.60686 182.708 L 156.60686 182.708 Q 156.60686 156.60686 104.40457 156.60686 L 26.101143 156.60686 L 26.101143 130.5057 L -3.6379788E-12 130.5057 L 156.60686 104.40457 Q 287.11255 104.40457 261.0114 52.202286 Q 261.0114 0.0 261.0114 0.0 z" svg:height="1.8270799mm" draw:style-name="style-212" svg:viewBox="0.0 0.0 626.4274 182.708" svg:width="6.264274mm" svg:x="306.4274mm" svg:y="135.72594mm"/>
          <draw:path svg:d="M 78.30343 0.0 L 130.5057 0.0 L 130.5057 26.101143 Q 130.5057 52.202286 182.708 52.202286 Q 261.0114 78.30343 234.91028 156.60686 Q 208.80914 261.0114 208.80914 261.0114 Q 208.80914 261.0114 208.80914 287.11255 L 208.80914 287.11255 L 156.60686 287.11255 Q 130.5057 313.2137 52.202286 313.2137 L -1.8189894E-12 313.2137 L -1.8189894E-12 287.11255 Q 26.101143 261.0114 52.202286 261.0114 L 78.30343 261.0114 L 78.30343 182.708 Q 52.202286 104.40457 52.202286 52.202286 Q 52.202286 26.101143 78.30343 0.0 z" svg:height="3.132137mm" draw:style-name="style-213" svg:viewBox="0.0 0.0 234.91028 313.2137" svg:width="2.3491027mm" svg:x="123.71941mm" svg:y="63.164764mm"/>
          <draw:path svg:d="M 600.3263 0.0 L 600.3263 0.0 L 652.52856 0.0 Q 678.6297 0.0 678.6297 0.0 L 678.6297 0.0 L 809.1354 26.101143 Q 913.54 52.202286 965.74225 52.202286 L 1017.9445 52.202286 L 1017.9445 52.202286 Q 1017.9445 52.202286 1017.9445 78.30343 L 1044.0457 78.30343 L 1070.1469 78.30343 L 1070.1469 78.30343 L 1070.1469 78.30343 L 1096.2479 78.30343 L 1174.5514 104.40457 Q 1252.8549 104.40457 1305.0571 130.5057 L 1357.2594 130.5057 L 1357.2594 130.5057 L 1357.2594 156.60686 L 1357.2594 156.60686 L 1383.3605 156.60686 L 1383.3605 156.60686 L 1383.3605 156.60686 L 1383.3605 182.708 L 1383.3605 182.708 L 1409.4617 182.708 L 1409.4617 208.80914 L 1409.4617 208.80914 L 1435.5629 208.80914 L 1435.5629 208.80914 L 1435.5629 208.80914 L 1435.5629 234.91028 L 1435.5629 234.91028 L 1487.7651 234.91028 Q 1487.7651 234.91028 1513.8662 261.0114 L 1513.8662 313.2137 L 1487.7651 313.2137 L 1435.5629 313.2137 L 1435.5629 339.31485 L 1435.5629 339.31485 L 1461.664 339.31485 L 1461.664 365.416 L 1461.664 365.416 L 1487.7651 365.416 L 1487.7651 365.416 L 1487.7651 365.416 L 1461.664 391.51712 L 1435.5629 391.51712 L 1435.5629 417.6183 L 1435.5629 443.71942 L 1383.3605 443.71942 Q 1357.2594 469.82056 1331.1582 495.9217 Q 1331.1582 548.12396 1226.7537 574.2251 L 1096.2479 626.4274 L 1017.9445 626.4274 L 913.54 626.4274 L 913.54 652.52856 L 913.54 652.52856 L 939.6411 678.6297 Q 965.74225 678.6297 965.74225 704.73083 L 965.74225 730.832 L 939.6411 730.832 Q 913.54 730.832 809.1354 756.9331 L 678.6297 783.03424 L 678.6297 783.03424 L 678.6297 783.03424 L 678.6297 756.9331 L 704.73083 756.9331 L 704.73083 730.832 L 704.73083 704.73083 L 678.6297 704.73083 L 678.6297 678.6297 L 678.6297 678.6297 L 652.52856 678.6297 L 652.52856 678.6297 L 652.52856 678.6297 L 652.52856 652.52856 L 652.52856 652.52856 L 626.4274 626.4274 L 626.4274 600.3263 L 600.3263 600.3263 Q 548.12396 600.3263 548.12396 574.2251 Q 548.12396 548.12396 495.9217 548.12396 Q 469.82056 548.12396 469.82056 522.0228 Q 443.71942 469.82056 365.416 365.416 Q 287.11255 287.11255 261.0114 287.11255 Q 234.91028 287.11255 234.91028 313.2137 Q 234.91028 339.31485 182.708 339.31485 L 130.5057 365.416 L 130.5057 339.31485 L 130.5057 339.31485 L 104.40457 339.31485 L 104.40457 313.2137 L 52.202286 313.2137 L 3.6379788E-12 313.2137 L 3.6379788E-12 287.11255 L 3.6379788E-12 287.11255 L 3.6379788E-12 287.11255 L 3.6379788E-12 261.0114 L 78.30343 261.0114 L 182.708 261.0114 L 234.91028 234.91028 L 261.0114 208.80914 L 261.0114 208.80914 L 234.91028 208.80914 L 234.91028 208.80914 L 234.91028 208.80914 L 234.91028 182.708 L 234.91028 182.708 L 261.0114 182.708 L 261.0114 156.60686 L 287.11255 156.60686 L 339.31485 156.60686 L 339.31485 104.40457 Q 339.31485 78.30343 313.2137 52.202286 L 313.2137 52.202286 L 391.51712 26.101143 Q 443.71942 0.0 495.9217 0.0 Q 574.2251 0.0 600.3263 0.0 z" svg:height="7.830343mm" draw:style-name="style-214" svg:viewBox="0.0 0.0 1513.8662 783.03424" svg:width="15.138662mm" svg:x="166.7863mm" svg:y="146.68842mm"/>
          <draw:path svg:d="M 965.74225 0.0 L 991.8434 26.101143 L 991.8434 313.2137 Q 991.8434 574.2251 1122.3491 626.4274 Q 1278.9559 678.6297 1435.5629 678.6297 Q 1618.2708 678.6297 1748.7765 574.2251 Q 1879.2822 522.0228 1905.3834 495.9217 L 1957.5857 495.9217 L 1957.5857 522.0228 Q 1957.5857 574.2251 1931.4845 574.2251 Q 1905.3834 600.3263 1905.3834 600.3263 L 1905.3834 626.4274 L 1905.3834 626.4274 L 1905.3834 626.4274 L 1879.2822 626.4274 L 1879.2822 626.4274 L 1879.2822 652.52856 L 1853.181 652.52856 L 1853.181 652.52856 L 1853.181 678.6297 L 1853.181 678.6297 L 1853.181 678.6297 L 1827.08 678.6297 L 1827.08 678.6297 L 1827.08 704.73083 L 1800.9788 704.73083 L 1800.9788 704.73083 L 1800.9788 730.832 L 2818.9233 626.4274 Q 3836.868 522.0228 3915.1714 495.9217 L 3993.4746 495.9217 L 3993.4746 522.0228 L 3993.4746 574.2251 L 4019.576 574.2251 L 4019.576 574.2251 L 4071.778 1044.0457 Q 4150.0815 1487.7651 4150.0815 1722.6754 Q 4202.2837 1931.4845 4202.2837 2035.889 L 4202.2837 2166.3948 L 4202.2837 2166.3948 L 4202.2837 2192.4958 L 4202.2837 2192.4958 L 4202.2837 2192.4958 L 4176.1826 2140.2937 Q 4150.0815 2061.9902 4150.0815 2009.788 L 4150.0815 1957.5857 L 4123.9805 1957.5857 L 4123.9805 1931.4845 L 4045.677 1931.4845 L 3993.4746 1931.4845 L 3993.4746 2035.889 Q 4019.576 2140.2937 4045.677 2166.3948 Q 4045.677 2192.4958 4045.677 2244.6982 L 4045.677 2270.7993 L 4045.677 2270.7993 Q 4045.677 2270.7993 4019.576 2296.9004 L 3993.4746 2349.1028 L 3993.4746 2375.2039 L 3993.4746 2401.3052 L 3915.1714 2401.3052 Q 3836.868 2401.3052 3836.868 2427.4062 Q 3836.868 2453.5073 3810.7668 2453.5073 Q 3784.6655 2453.5073 3784.6655 2427.4062 Q 3784.6655 2401.3052 3732.4634 2401.3052 Q 3680.261 2401.3052 3680.261 2349.1028 Q 3680.261 2323.0017 3654.16 2323.0017 Q 3628.0588 2323.0017 3628.0588 2375.2039 Q 3628.0588 2427.4062 3601.9575 2427.4062 Q 3575.8564 2427.4062 3575.8564 2375.2039 Q 3549.7554 2349.1028 3314.845 2349.1028 L 3106.036 2375.2039 L 3106.036 2349.1028 L 3106.036 2323.0017 L 3106.036 2296.9004 Q 3106.036 2296.9004 3079.9348 2244.6982 Q 3053.8335 2166.3948 2949.429 2166.3948 L 2845.0244 2166.3948 L 2845.0244 2140.2937 Q 2845.0244 2140.2937 2766.721 2140.2937 Q 2688.4177 2114.1924 2688.4177 2140.2937 Q 2688.4177 2192.4958 2662.3164 2192.4958 L 2636.2153 2192.4958 L 2636.2153 2192.4958 Q 2636.2153 2192.4958 2610.1143 2140.2937 Q 2610.1143 2114.1924 2453.5073 2140.2937 Q 2323.0017 2140.2937 2244.6982 2140.2937 Q 2166.3948 2166.3948 2166.3948 2088.0913 L 2166.3948 2009.788 L 2140.2937 2009.788 L 2114.1924 2035.889 L 2114.1924 2035.889 L 2114.1924 2035.889 L 2088.0913 2035.889 L 2088.0913 2035.889 L 2088.0913 2061.9902 Q 2061.9902 2061.9902 2061.9902 2061.9902 Q 2061.9902 2088.0913 2061.9902 2114.1924 Q 2061.9902 2166.3948 1957.5857 2166.3948 L 1879.2822 2166.3948 L 1879.2822 2140.2937 Q 1879.2822 2088.0913 1800.9788 2088.0913 Q 1748.7765 2088.0913 1748.7765 2140.2937 L 1748.7765 2218.5972 L 1696.5742 2218.5972 Q 1644.372 2244.6982 1644.372 2270.7993 Q 1618.2708 2323.0017 1592.1697 2323.0017 Q 1566.0685 2349.1028 1539.9674 2296.9004 Q 1539.9674 2270.7993 1487.7651 2244.6982 Q 1461.664 2244.6982 1461.664 2270.7993 Q 1461.664 2296.9004 1409.4617 2296.9004 Q 1357.2594 2296.9004 1383.3605 2323.0017 Q 1409.4617 2349.1028 1174.5514 2349.1028 Q 965.74225 2349.1028 965.74225 2401.3052 Q 965.74225 2427.4062 835.2366 2427.4062 Q 704.73083 2401.3052 678.6297 2453.5073 Q 652.52856 2479.6084 626.4274 2479.6084 Q 574.2251 2505.7097 548.12396 2505.7097 Q 548.12396 2531.8108 443.71942 2505.7097 Q 365.416 2453.5073 339.31485 2479.6084 Q 339.31485 2505.7097 234.91028 2479.6084 L 104.40457 2453.5073 L 78.30343 2453.5073 L 78.30343 2453.5073 L 78.30343 2453.5073 L 78.30343 2453.5073 L 52.202286 2453.5073 L 52.202286 2453.5073 L 26.101143 2453.5073 L 0.0 2453.5073 L 0.0 2453.5073 L 0.0 2453.5073 L 0.0 2453.5073 L 26.101143 2453.5073 L 26.101143 2427.4062 L 26.101143 2401.3052 L 52.202286 2401.3052 Q 52.202286 2401.3052 78.30343 2296.9004 Q 78.30343 2218.5972 104.40457 2192.4958 L 130.5057 2192.4958 L 130.5057 2166.3948 Q 130.5057 2140.2937 130.5057 2114.1924 L 130.5057 2088.0913 L 78.30343 2088.0913 Q 26.101143 2088.0913 26.101143 2035.889 L 26.101143 2009.788 L 26.101143 2009.788 Q 52.202286 1983.6868 52.202286 1983.6868 L 52.202286 1983.6868 L 52.202286 1957.5857 Q 78.30343 1931.4845 130.5057 1879.2822 Q 208.80914 1853.181 182.708 1513.8662 L 156.60686 1174.5514 L 156.60686 1044.0457 Q 156.60686 939.6411 469.82056 887.43884 Q 783.03424 861.3377 783.03424 600.3263 Q 756.9331 339.31485 783.03424 261.0114 L 809.1354 208.80914 L 809.1354 182.708 L 809.1354 182.708 L 835.2366 156.60686 Q 861.3377 130.5057 913.54 52.202286 Q 965.74225 0.0 965.74225 0.0 z" svg:height="25.057096mm" draw:style-name="style-215" svg:viewBox="0.0 0.0 4202.2837 2505.7097" svg:width="42.02284mm" svg:x="82.74062mm" svg:y="104.40457mm"/>
          <draw:path svg:d="M 522.0228 -1.8189894E-12 L 522.0228 -1.8189894E-12 L 522.0228 26.101143 L 522.0228 52.202286 L 574.2251 52.202286 L 600.3263 52.202286 L 600.3263 52.202286 L 600.3263 52.202286 L 678.6297 78.30343 L 730.832 104.40457 L 730.832 104.40457 L 730.832 104.40457 L 756.9331 156.60686 Q 756.9331 208.80914 835.2366 208.80914 Q 939.6411 234.91028 939.6411 261.0114 Q 939.6411 313.2137 991.8434 313.2137 Q 1070.1469 313.2137 1096.2479 339.31485 L 1096.2479 339.31485 L 1096.2479 339.31485 Q 1096.2479 365.416 1096.2479 365.416 L 1122.3491 365.416 L 1122.3491 365.416 Q 1122.3491 365.416 1122.3491 391.51712 Q 1148.4502 391.51712 1096.2479 417.6183 L 1044.0457 443.71942 L 991.8434 443.71942 Q 913.54 417.6183 887.43884 417.6183 Q 861.3377 417.6183 861.3377 443.71942 Q 861.3377 469.82056 783.03424 443.71942 Q 730.832 417.6183 704.73083 365.416 Q 678.6297 339.31485 574.2251 339.31485 Q 443.71942 365.416 469.82056 365.416 Q 495.9217 365.416 417.6183 365.416 Q 339.31485 339.31485 339.31485 365.416 Q 365.416 391.51712 261.0114 417.6183 L 156.60686 443.71942 L 156.60686 417.6183 L 156.60686 417.6183 L 130.5057 417.6183 L 130.5057 417.6183 L 52.202286 391.51712 L -3.6379788E-12 391.51712 L -3.6379788E-12 391.51712 L -3.6379788E-12 365.416 L 26.101143 365.416 L 52.202286 365.416 L 26.101143 339.31485 L -3.6379788E-12 313.2137 L 26.101143 313.2137 L 52.202286 313.2137 L 52.202286 287.11255 L 52.202286 287.11255 L 26.101143 261.0114 L 26.101143 234.91028 L 52.202286 234.91028 L 78.30343 208.80914 L 104.40457 208.80914 Q 156.60686 182.708 182.708 156.60686 Q 208.80914 104.40457 208.80914 104.40457 L 208.80914 78.30343 L 208.80914 78.30343 L 234.91028 78.30343 L 261.0114 78.30343 L 261.0114 78.30343 L 365.416 52.202286 Q 495.9217 -1.8189894E-12 522.0228 -1.8189894E-12 z" svg:height="4.4371943mm" draw:style-name="style-216" svg:viewBox="0.0 0.0 1122.3491 443.71942" svg:width="11.223491mm" svg:x="236.47635mm" svg:y="159.73898mm"/>
          <draw:path svg:d="M 78.30343 0.0 L 156.60686 0.0 L 156.60686 52.202286 Q 156.60686 78.30343 156.60686 104.40457 Q 156.60686 156.60686 182.708 156.60686 L 182.708 156.60686 L 156.60686 234.91028 Q 156.60686 313.2137 156.60686 339.31485 Q 182.708 365.416 156.60686 365.416 Q 130.5057 365.416 130.5057 391.51712 Q 156.60686 417.6183 156.60686 469.82056 L 156.60686 522.0228 L 130.5057 522.0228 L 130.5057 522.0228 L 130.5057 548.12396 L 156.60686 548.12396 L 156.60686 600.3263 L 156.60686 652.52856 L 104.40457 652.52856 L 78.30343 652.52856 L 78.30343 626.4274 L 52.202286 600.3263 L 52.202286 600.3263 L 52.202286 600.3263 L 52.202286 574.2251 L 52.202286 574.2251 L 26.101143 443.71942 Q 0.0 313.2137 0.0 156.60686 Q 0.0 0.0 78.30343 0.0 z" svg:height="6.5252857mm" draw:style-name="style-217" svg:viewBox="0.0 0.0 182.708 652.52856" svg:width="1.8270799mm" svg:x="147.21043mm" svg:y="90.83198mm"/>
          <draw:path svg:d="M 365.416 0.0 L 417.6183 0.0 L 469.82056 0.0 L 522.0228 0.0 L 522.0228 78.30343 L 495.9217 156.60686 L 495.9217 156.60686 L 495.9217 182.708 L 522.0228 182.708 Q 548.12396 208.80914 548.12396 234.91028 Q 574.2251 287.11255 626.4274 287.11255 L 678.6297 287.11255 L 678.6297 287.11255 Q 678.6297 287.11255 652.52856 313.2137 Q 626.4274 339.31485 339.31485 339.31485 Q 26.101143 339.31485 26.101143 287.11255 L 26.101143 234.91028 L 26.101143 234.91028 Q 26.101143 234.91028 52.202286 208.80914 Q 78.30343 182.708 52.202286 156.60686 L 0.0 130.5057 L 26.101143 130.5057 L 52.202286 130.5057 L 52.202286 104.40457 L 78.30343 104.40457 L 78.30343 104.40457 L 78.30343 78.30343 L 78.30343 78.30343 Q 78.30343 78.30343 104.40457 78.30343 Q 104.40457 78.30343 130.5057 52.202286 L 130.5057 26.101143 L 234.91028 0.0 Q 313.2137 -26.101143 365.416 0.0 z" svg:height="3.3931484mm" draw:style-name="style-218" svg:viewBox="0.0 0.0 678.6297 339.31485" svg:width="6.786297mm" svg:x="11.223491mm" svg:y="138.59706mm"/>
          <draw:path svg:d="M 313.2137 26.101143 L 365.416 0.0 L 365.416 26.101143 L 391.51712 52.202286 L 391.51712 52.202286 L 391.51712 52.202286 L 391.51712 78.30343 L 391.51712 78.30343 L 365.416 78.30343 L 365.416 104.40457 L 391.51712 104.40457 L 417.6183 104.40457 L 443.71942 130.5057 L 495.9217 156.60686 L 495.9217 156.60686 L 495.9217 156.60686 L 522.0228 182.708 Q 548.12396 208.80914 678.6297 208.80914 Q 809.1354 234.91028 809.1354 261.0114 Q 809.1354 287.11255 913.54 287.11255 L 1017.9445 313.2137 L 1017.9445 313.2137 L 1017.9445 313.2137 L 495.9217 313.2137 L -1.8189894E-12 313.2137 L -1.8189894E-12 313.2137 L -1.8189894E-12 313.2137 L 26.101143 287.11255 L 78.30343 261.0114 L 78.30343 261.0114 L 78.30343 261.0114 L 52.202286 261.0114 L 52.202286 261.0114 L 78.30343 234.91028 L 104.40457 208.80914 L 130.5057 208.80914 L 156.60686 208.80914 L 156.60686 182.708 L 182.708 182.708 L 182.708 182.708 L 182.708 156.60686 L 182.708 156.60686 L 182.708 156.60686 L 156.60686 156.60686 L 156.60686 156.60686 L 182.708 130.5057 L 208.80914 130.5057 L 208.80914 104.40457 L 208.80914 78.30343 L 234.91028 78.30343 Q 261.0114 52.202286 261.0114 52.202286 Q 234.91028 52.202286 313.2137 26.101143 z" svg:height="3.132137mm" draw:style-name="style-219" svg:viewBox="0.0 0.0 1017.9445 313.2137" svg:width="10.179445mm" svg:x="90.04894mm" svg:y="209.85318mm"/>
          <draw:path svg:d="M 0.0 26.101143 L 26.101143 0.0 L 78.30343 0.0 Q 130.5057 26.101143 104.40457 26.101143 L 104.40457 26.101143 L 104.40457 52.202286 Q 104.40457 78.30343 104.40457 78.30343 L 104.40457 78.30343 L 104.40457 78.30343 Q 104.40457 78.30343 130.5057 78.30343 L 130.5057 104.40457 L 156.60686 104.40457 Q 156.60686 130.5057 208.80914 130.5057 L 234.91028 130.5057 L 234.91028 130.5057 L 234.91028 156.60686 L 208.80914 156.60686 Q 156.60686 182.708 156.60686 182.708 L 156.60686 182.708 L 156.60686 182.708 L 130.5057 182.708 L 130.5057 156.60686 L 104.40457 156.60686 L 104.40457 156.60686 L 104.40457 130.5057 L 104.40457 130.5057 L 104.40457 130.5057 L 78.30343 130.5057 Q 78.30343 130.5057 52.202286 104.40457 Q 0.0 78.30343 0.0 52.202286 Q -26.101143 26.101143 0.0 26.101143 z" svg:height="1.8270799mm" draw:style-name="style-220" svg:viewBox="0.0 0.0 234.91028 182.708" svg:width="2.3491027mm" svg:x="100.750404mm" svg:y="202.28384mm"/>
          <draw:path svg:d="M 26.101143 0.0 L 52.202286 0.0 L 52.202286 26.101143 L 52.202286 52.202286 L 156.60686 52.202286 Q 261.0114 78.30343 287.11255 78.30343 L 313.2137 78.30343 L 313.2137 104.40457 Q 287.11255 130.5057 287.11255 130.5057 L 287.11255 130.5057 L 261.0114 130.5057 Q 234.91028 130.5057 208.80914 104.40457 Q 156.60686 104.40457 156.60686 156.60686 Q 156.60686 208.80914 130.5057 208.80914 L 104.40457 234.91028 L 104.40457 234.91028 Q 104.40457 234.91028 130.5057 234.91028 L 130.5057 261.0114 L 104.40457 261.0114 Q 104.40457 287.11255 104.40457 287.11255 Q 78.30343 287.11255 52.202286 261.0114 L 52.202286 208.80914 L 52.202286 182.708 Q 52.202286 156.60686 26.101143 156.60686 L 3.6379788E-12 156.60686 L 3.6379788E-12 78.30343 L 3.6379788E-12 26.101143 L 3.6379788E-12 26.101143 Q 3.6379788E-12 26.101143 26.101143 0.0 z" svg:height="2.8711257mm" draw:style-name="style-221" svg:viewBox="0.0 0.0 313.2137 287.11255" svg:width="3.132137mm" svg:x="166.52528mm" svg:y="105.1876mm"/>
          <draw:path svg:d="M 234.91028 -1.8189894E-12 L 234.91028 -1.8189894E-12 L 234.91028 26.101143 Q 234.91028 52.202286 313.2137 52.202286 Q 391.51712 52.202286 417.6183 52.202286 L 443.71942 52.202286 L 443.71942 52.202286 Q 443.71942 52.202286 417.6183 78.30343 Q 365.416 78.30343 365.416 104.40457 Q 339.31485 156.60686 339.31485 182.708 L 339.31485 208.80914 L 313.2137 208.80914 Q 287.11255 208.80914 261.0114 182.708 L 234.91028 182.708 L 208.80914 182.708 Q 208.80914 156.60686 208.80914 156.60686 L 182.708 156.60686 L 182.708 156.60686 Q 182.708 156.60686 104.40457 130.5057 L 52.202286 104.40457 L 52.202286 104.40457 Q 52.202286 104.40457 26.101143 78.30343 L 0.0 52.202286 L 104.40457 52.202286 Q 208.80914 52.202286 208.80914 26.101143 Q 208.80914 -1.8189894E-12 234.91028 -1.8189894E-12 z" svg:height="2.0880914mm" draw:style-name="style-222" svg:viewBox="0.0 0.0 443.71942 208.80914" svg:width="4.4371943mm" svg:x="270.92984mm" svg:y="155.04079mm"/>
          <draw:path svg:d="M 313.2137 0.0 L 339.31485 0.0 L 339.31485 26.101143 Q 313.2137 78.30343 313.2137 78.30343 L 287.11255 78.30343 L 287.11255 78.30343 L 287.11255 78.30343 L 287.11255 104.40457 L 287.11255 104.40457 L 313.2137 104.40457 L 313.2137 130.5057 L 339.31485 130.5057 L 391.51712 130.5057 L 391.51712 156.60686 L 391.51712 156.60686 L 365.416 156.60686 Q 339.31485 156.60686 313.2137 208.80914 Q 287.11255 287.11255 287.11255 287.11255 L 287.11255 287.11255 L 287.11255 287.11255 L 261.0114 287.11255 L 261.0114 287.11255 L 234.91028 261.0114 L 234.91028 261.0114 L 234.91028 234.91028 L 182.708 234.91028 L 130.5057 234.91028 L 78.30343 208.80914 L 0.0 182.708 L 26.101143 182.708 Q 52.202286 182.708 52.202286 156.60686 L 52.202286 156.60686 L 52.202286 156.60686 Q 78.30343 156.60686 78.30343 156.60686 Q 78.30343 130.5057 78.30343 78.30343 L 52.202286 26.101143 L 182.708 26.101143 Q 287.11255 26.101143 313.2137 0.0 z" svg:height="2.8711257mm" draw:style-name="style-223" svg:viewBox="0.0 0.0 391.51712 287.11255" svg:width="3.9151714mm" svg:x="261.79446mm" svg:y="210.1142mm"/>
          <draw:path svg:d="M 26.101143 78.30343 L 52.202286 0.0 L 52.202286 0.0 Q 52.202286 26.101143 78.30343 26.101143 L 78.30343 26.101143 L 78.30343 52.202286 Q 104.40457 78.30343 208.80914 104.40457 L 313.2137 104.40457 L 313.2137 78.30343 L 339.31485 52.202286 L 339.31485 52.202286 L 339.31485 78.30343 L 339.31485 78.30343 L 365.416 78.30343 L 365.416 130.5057 Q 339.31485 208.80914 365.416 234.91028 L 365.416 234.91028 L 287.11255 234.91028 L 234.91028 234.91028 L 156.60686 261.0114 Q 78.30343 287.11255 52.202286 261.0114 L 26.101143 261.0114 L 26.101143 234.91028 Q 26.101143 208.80914 1.8189894E-12 182.708 L 1.8189894E-12 182.708 L 1.8189894E-12 182.708 Q 26.101143 182.708 26.101143 78.30343 z" svg:height="2.610114mm" draw:style-name="style-224" svg:viewBox="0.0 0.0 365.416 261.0114" svg:width="3.6541598mm" svg:x="150.08157mm" svg:y="102.055466mm"/>
          <draw:path svg:d="M 548.12396 1.8189894E-12 L 574.2251 1.8189894E-12 L 600.3263 1.8189894E-12 L 600.3263 1.8189894E-12 L 600.3263 26.101143 Q 600.3263 52.202286 574.2251 52.202286 L 548.12396 52.202286 L 548.12396 52.202286 Q 548.12396 78.30343 495.9217 130.5057 L 469.82056 182.708 L 443.71942 234.91028 Q 443.71942 287.11255 391.51712 287.11255 Q 365.416 287.11255 365.416 365.416 Q 339.31485 469.82056 339.31485 469.82056 L 339.31485 469.82056 L 339.31485 469.82056 Q 339.31485 469.82056 313.2137 443.71942 Q 313.2137 417.6183 287.11255 417.6183 Q 261.0114 417.6183 234.91028 391.51712 L 234.91028 365.416 L 234.91028 365.416 Q 234.91028 339.31485 208.80914 339.31485 L 208.80914 339.31485 L 208.80914 339.31485 Q 182.708 339.31485 182.708 313.2137 L 182.708 261.0114 L 182.708 261.0114 Q 182.708 261.0114 130.5057 234.91028 Q 52.202286 234.91028 52.202286 208.80914 Q 52.202286 156.60686 26.101143 156.60686 L 0.0 130.5057 L 0.0 130.5057 Q 26.101143 130.5057 26.101143 130.5057 L 26.101143 104.40457 L 78.30343 78.30343 Q 130.5057 52.202286 130.5057 52.202286 L 130.5057 26.101143 L 156.60686 26.101143 L 182.708 26.101143 L 208.80914 52.202286 Q 234.91028 52.202286 234.91028 52.202286 L 234.91028 78.30343 L 287.11255 52.202286 Q 339.31485 52.202286 391.51712 26.101143 L 443.71942 26.101143 L 443.71942 52.202286 Q 443.71942 78.30343 469.82056 78.30343 Q 495.9217 78.30343 495.9217 52.202286 Q 495.9217 26.101143 522.0228 26.101143 L 522.0228 26.101143 L 548.12396 26.101143 L 548.12396 26.101143 L 548.12396 26.101143 Q 548.12396 1.8189894E-12 548.12396 1.8189894E-12 z" svg:height="4.6982055mm" draw:style-name="style-225" svg:viewBox="0.0 0.0 600.3263 469.82056" svg:width="6.0032625mm" svg:x="200.71779mm" svg:y="116.411095mm"/>
          <draw:path svg:d="M 1513.8662 26.101143 L 1513.8662 52.202286 L 1513.8662 52.202286 Q 1513.8662 52.202286 1487.7651 52.202286 L 1487.7651 78.30343 L 1487.7651 78.30343 L 1461.664 78.30343 L 1461.664 104.40457 L 1461.664 104.40457 L 1461.664 104.40457 L 1461.664 104.40457 L 1461.664 130.5057 L 1487.7651 130.5057 L 1513.8662 130.5057 L 1513.8662 104.40457 L 1513.8662 104.40457 L 1513.8662 104.40457 L 1566.0685 104.40457 Q 1618.2708 104.40457 1644.372 156.60686 Q 1670.4731 208.80914 1722.6754 208.80914 Q 1774.8777 208.80914 1774.8777 261.0114 Q 1774.8777 313.2137 1827.08 313.2137 L 1879.2822 313.2137 L 1879.2822 313.2137 L 1879.2822 313.2137 L 1905.3834 339.31485 L 1931.4845 365.416 L 1931.4845 365.416 L 1931.4845 365.416 L 1905.3834 365.416 L 1905.3834 365.416 L 1931.4845 391.51712 L 1957.5857 417.6183 L 1983.6868 417.6183 L 2035.889 417.6183 L 2088.0913 443.71942 L 2140.2937 443.71942 L 2140.2937 469.82056 L 2140.2937 495.9217 L 2114.1924 522.0228 L 2114.1924 522.0228 L 1931.4845 522.0228 L 1748.7765 522.0228 L 1748.7765 522.0228 Q 1722.6754 522.0228 1252.8549 495.9217 Q 783.03424 469.82056 626.4274 522.0228 Q 495.9217 522.0228 365.416 548.12396 L 261.0114 574.2251 L 261.0114 574.2251 L 261.0114 574.2251 L 156.60686 548.12396 L 52.202286 522.0228 L 52.202286 522.0228 L 52.202286 522.0228 L 78.30343 522.0228 L 78.30343 522.0228 L 78.30343 495.9217 L 52.202286 495.9217 L 52.202286 495.9217 L 52.202286 469.82056 L 52.202286 469.82056 L 52.202286 469.82056 L 78.30343 469.82056 L 78.30343 469.82056 L 78.30343 443.71942 L 52.202286 443.71942 L 52.202286 443.71942 L 52.202286 417.6183 L 26.101143 417.6183 L 0.0 417.6183 L 0.0 417.6183 L 0.0 417.6183 L 52.202286 391.51712 L 78.30343 365.416 L 78.30343 365.416 L 52.202286 365.416 L 52.202286 365.416 L 52.202286 365.416 L 78.30343 339.31485 L 104.40457 313.2137 L 104.40457 313.2137 L 104.40457 313.2137 L 104.40457 287.11255 L 104.40457 261.0114 L 104.40457 234.91028 Q 130.5057 208.80914 391.51712 208.80914 Q 652.52856 208.80914 783.03424 182.708 L 887.43884 182.708 L 939.6411 156.60686 Q 991.8434 156.60686 965.74225 130.5057 Q 939.6411 104.40457 991.8434 104.40457 Q 1044.0457 104.40457 1044.0457 78.30343 Q 1044.0457 52.202286 1200.6526 26.101143 Q 1331.1582 0.0 1409.4617 0.0 Q 1461.664 0.0 1487.7651 0.0 Q 1513.8662 0.0 1513.8662 26.101143 z" svg:height="5.7422514mm" draw:style-name="style-226" svg:viewBox="0.0 0.0 2140.2937 574.2251" svg:width="21.402937mm" svg:x="50.636215mm" svg:y="170.17944mm"/>
          <draw:path svg:d="M 469.82056 0.0 L 469.82056 0.0 L 574.2251 26.101143 Q 704.73083 78.30343 861.3377 78.30343 Q 1017.9445 78.30343 1044.0457 78.30343 L 1070.1469 78.30343 L 1070.1469 78.30343 L 1070.1469 78.30343 L 1044.0457 104.40457 Q 1017.9445 130.5057 1174.5514 156.60686 Q 1305.0571 208.80914 1305.0571 208.80914 Q 1305.0571 234.91028 1305.0571 234.91028 L 1305.0571 234.91028 L 1278.9559 261.0114 L 1278.9559 287.11255 L 652.52856 287.11255 L 26.101143 287.11255 L 26.101143 287.11255 L 26.101143 287.11255 L 78.30343 261.0114 L 130.5057 234.91028 L 104.40457 234.91028 L 52.202286 234.91028 L 52.202286 208.80914 L 52.202286 208.80914 L 26.101143 208.80914 L 26.101143 182.708 L 26.101143 182.708 L -3.6379788E-12 182.708 L -3.6379788E-12 130.5057 L -3.6379788E-12 104.40457 L 26.101143 104.40457 L 52.202286 78.30343 L 104.40457 78.30343 Q 156.60686 78.30343 156.60686 52.202286 Q 156.60686 26.101143 182.708 52.202286 Q 208.80914 78.30343 208.80914 26.101143 Q 208.80914 26.101143 313.2137 26.101143 Q 443.71942 26.101143 469.82056 0.0 z" svg:height="2.8711257mm" draw:style-name="style-227" svg:viewBox="0.0 0.0 1305.0571 287.11255" svg:width="13.050571mm" svg:x="301.20718mm" svg:y="210.1142mm"/>
          <draw:path svg:d="M 391.51712 0.0 L 391.51712 0.0 L 600.3263 26.101143 Q 835.2366 26.101143 1017.9445 52.202286 L 1174.5514 52.202286 L 1331.1582 78.30343 Q 1513.8662 78.30343 1513.8662 104.40457 Q 1539.9674 130.5057 1539.9674 130.5057 L 1539.9674 130.5057 L 1539.9674 130.5057 L 1539.9674 130.5057 L 1539.9674 156.60686 L 1539.9674 156.60686 L 1566.0685 156.60686 L 1566.0685 182.708 L 1566.0685 182.708 L 1539.9674 182.708 L 1539.9674 182.708 L 1539.9674 182.708 L 1539.9674 208.80914 L 1539.9674 208.80914 L 1566.0685 208.80914 L 1566.0685 234.91028 L 1566.0685 234.91028 L 1592.1697 234.91028 L 1592.1697 234.91028 L 1592.1697 234.91028 L 1618.2708 261.0114 Q 1644.372 287.11255 1644.372 313.2137 Q 1644.372 339.31485 1618.2708 365.416 Q 1618.2708 391.51712 1618.2708 365.416 Q 1592.1697 365.416 1592.1697 391.51712 L 1592.1697 417.6183 L 1644.372 417.6183 Q 1670.4731 417.6183 1670.4731 443.71942 Q 1670.4731 469.82056 1696.5742 469.82056 L 1748.7765 495.9217 L 1800.9788 495.9217 L 1853.181 495.9217 L 1853.181 522.0228 L 1853.181 522.0228 L 1800.9788 522.0228 L 1774.8777 548.12396 L 1696.5742 548.12396 L 1592.1697 548.12396 L 1539.9674 548.12396 Q 1487.7651 548.12396 1487.7651 574.2251 L 1487.7651 574.2251 L 1487.7651 574.2251 Q 1487.7651 574.2251 1409.4617 574.2251 Q 1357.2594 600.3263 1278.9559 600.3263 L 1200.6526 626.4274 L 1148.4502 626.4274 Q 1096.2479 600.3263 1070.1469 600.3263 Q 1044.0457 600.3263 1044.0457 548.12396 Q 1017.9445 522.0228 965.74225 495.9217 Q 913.54 469.82056 730.832 469.82056 L 522.0228 469.82056 L 522.0228 469.82056 L 522.0228 443.71942 L 495.9217 443.71942 Q 469.82056 443.71942 469.82056 417.6183 Q 443.71942 417.6183 469.82056 391.51712 L 495.9217 391.51712 L 495.9217 365.416 L 495.9217 365.416 L 469.82056 365.416 L 469.82056 339.31485 L 443.71942 339.31485 L 417.6183 339.31485 L 417.6183 313.2137 L 443.71942 313.2137 L 443.71942 287.11255 Q 443.71942 261.0114 417.6183 234.91028 Q 391.51712 182.708 208.80914 156.60686 L 26.101143 130.5057 L 26.101143 130.5057 L 26.101143 130.5057 L -9.094947E-13 130.5057 L -9.094947E-13 130.5057 L -9.094947E-13 130.5057 L -9.094947E-13 130.5057 L 26.101143 104.40457 L 52.202286 104.40457 L 52.202286 78.30343 L 52.202286 52.202286 L 130.5057 52.202286 Q 182.708 78.30343 234.91028 78.30343 L 261.0114 78.30343 L 287.11255 52.202286 L 339.31485 26.101143 L 339.31485 26.101143 L 339.31485 26.101143 L 365.416 26.101143 L 365.416 26.101143 L 365.416 0.0 Q 391.51712 0.0 391.51712 0.0 z" svg:height="6.264274mm" draw:style-name="style-228" svg:viewBox="0.0 0.0 1853.181 626.4274" svg:width="18.53181mm" svg:x="76.47635mm" svg:y="189.7553mm"/>
          <draw:path svg:d="M 678.6297 -3.6379788E-12 L 678.6297 -3.6379788E-12 L 756.9331 52.202286 Q 809.1354 104.40457 756.9331 104.40457 Q 730.832 156.60686 809.1354 156.60686 L 861.3377 156.60686 L 861.3377 156.60686 Q 861.3377 156.60686 809.1354 182.708 Q 730.832 208.80914 730.832 234.91028 Q 704.73083 261.0114 548.12396 287.11255 L 365.416 313.2137 L 339.31485 313.2137 L 313.2137 313.2137 L 287.11255 339.31485 L 261.0114 339.31485 L 182.708 339.31485 L 104.40457 339.31485 L 104.40457 313.2137 Q 78.30343 313.2137 130.5057 313.2137 Q 156.60686 287.11255 156.60686 261.0114 Q 156.60686 234.91028 78.30343 234.91028 L 26.101143 234.91028 L 26.101143 208.80914 L 26.101143 208.80914 L 3.6379788E-12 208.80914 L 3.6379788E-12 208.80914 L 3.6379788E-12 182.708 L 3.6379788E-12 182.708 L 3.6379788E-12 182.708 L 3.6379788E-12 156.60686 L 78.30343 156.60686 L 156.60686 156.60686 L 156.60686 156.60686 Q 156.60686 156.60686 182.708 156.60686 L 208.80914 156.60686 L 443.71942 130.5057 Q 704.73083 104.40457 678.6297 52.202286 Q 652.52856 -3.6379788E-12 678.6297 -3.6379788E-12 z" svg:height="3.3931484mm" draw:style-name="style-229" svg:viewBox="0.0 0.0 861.3377 339.31485" svg:width="8.613377mm" svg:x="166.26427mm" svg:y="173.8336mm"/>
          <draw:path svg:d="M 339.31485 26.101143 L 313.2137 26.101143 L 313.2137 26.101143 Q 287.11255 26.101143 287.11255 26.101143 L 287.11255 52.202286 L 287.11255 130.5057 Q 261.0114 182.708 287.11255 182.708 Q 313.2137 182.708 313.2137 208.80914 Q 313.2137 234.91028 287.11255 234.91028 Q 261.0114 234.91028 234.91028 261.0114 Q 234.91028 287.11255 208.80914 287.11255 Q 182.708 287.11255 156.60686 287.11255 L 156.60686 313.2137 L 130.5057 313.2137 Q 104.40457 313.2137 104.40457 287.11255 Q 78.30343 261.0114 52.202286 287.11255 L 0.0 287.11255 L 0.0 287.11255 Q 26.101143 261.0114 26.101143 234.91028 Q 26.101143 208.80914 78.30343 182.708 Q 130.5057 182.708 78.30343 156.60686 Q 26.101143 130.5057 26.101143 78.30343 L 0.0 52.202286 L 0.0 26.101143 L 0.0 26.101143 L 182.708 0.0 Q 365.416 -26.101143 339.31485 0.0 Q 339.31485 26.101143 339.31485 26.101143 z" svg:height="3.132137mm" draw:style-name="style-230" svg:viewBox="0.0 0.0 339.31485 313.2137" svg:width="3.3931484mm" svg:x="127.112564mm" svg:y="198.10767mm"/>
          <draw:path svg:d="M 783.03424 0.0 L 809.1354 0.0 L 809.1354 0.0 L 809.1354 0.0 L 1044.0457 26.101143 L 1252.8549 26.101143 L 1252.8549 52.202286 L 1252.8549 78.30343 L 1226.7537 78.30343 L 1200.6526 104.40457 L 1148.4502 104.40457 L 1122.3491 104.40457 L 1122.3491 130.5057 L 1096.2479 130.5057 L 1096.2479 130.5057 L 1096.2479 156.60686 L 939.6411 156.60686 Q 783.03424 156.60686 443.71942 156.60686 L 104.40457 156.60686 L 78.30343 156.60686 Q 52.202286 156.60686 52.202286 182.708 L 26.101143 182.708 L 0.0 156.60686 Q 0.0 104.40457 78.30343 104.40457 L 156.60686 104.40457 L 208.80914 78.30343 Q 261.0114 52.202286 261.0114 52.202286 L 261.0114 52.202286 L 261.0114 52.202286 Q 261.0114 52.202286 287.11255 52.202286 L 287.11255 26.101143 L 287.11255 26.101143 L 313.2137 26.101143 L 313.2137 26.101143 L 313.2137 52.202286 L 522.0228 26.101143 Q 756.9331 0.0 783.03424 0.0 z" svg:height="1.8270799mm" draw:style-name="style-231" svg:viewBox="0.0 0.0 1252.8549 182.708" svg:width="12.528548mm" svg:x="200.97879mm" svg:y="143.03426mm"/>
          <draw:path svg:d="M 391.51712 0.0 L 391.51712 0.0 L 391.51712 26.101143 Q 391.51712 52.202286 391.51712 78.30343 L 391.51712 78.30343 L 391.51712 130.5057 Q 417.6183 156.60686 391.51712 156.60686 Q 365.416 156.60686 365.416 182.708 L 365.416 234.91028 L 365.416 234.91028 Q 339.31485 234.91028 313.2137 234.91028 L 287.11255 261.0114 L 287.11255 261.0114 L 261.0114 261.0114 L 261.0114 234.91028 Q 234.91028 234.91028 208.80914 208.80914 Q 182.708 182.708 78.30343 156.60686 L -1.8189894E-12 130.5057 L -1.8189894E-12 130.5057 L -1.8189894E-12 130.5057 L 182.708 78.30343 Q 391.51712 26.101143 391.51712 26.101143 Q 391.51712 26.101143 391.51712 0.0 z" svg:height="2.610114mm" draw:style-name="style-232" svg:viewBox="0.0 0.0 391.51712 261.0114" svg:width="3.9151714mm" svg:x="83.78467mm" svg:y="207.50407mm"/>
          <draw:path svg:d="M 130.5057 0.0 L 182.708 0.0 L 182.708 0.0 Q 182.708 26.101143 208.80914 26.101143 L 208.80914 26.101143 L 208.80914 26.101143 Q 208.80914 26.101143 261.0114 26.101143 L 287.11255 26.101143 L 339.31485 52.202286 Q 391.51712 78.30343 417.6183 78.30343 L 443.71942 78.30343 L 626.4274 78.30343 Q 783.03424 78.30343 835.2366 78.30343 L 887.43884 78.30343 L 887.43884 78.30343 Q 887.43884 78.30343 1017.9445 104.40457 L 1148.4502 130.5057 L 1226.7537 130.5057 L 1305.0571 130.5057 L 1305.0571 130.5057 L 1305.0571 130.5057 L 1278.9559 156.60686 L 1252.8549 182.708 L 1252.8549 182.708 L 1252.8549 182.708 L 1226.7537 182.708 L 1200.6526 182.708 L 1174.5514 208.80914 L 1148.4502 234.91028 L 1096.2479 234.91028 Q 1017.9445 234.91028 913.54 261.0114 L 809.1354 261.0114 L 809.1354 287.11255 L 809.1354 313.2137 L 835.2366 313.2137 L 861.3377 339.31485 L 861.3377 339.31485 L 861.3377 339.31485 L 809.1354 339.31485 Q 756.9331 339.31485 652.52856 365.416 L 548.12396 365.416 L 548.12396 365.416 Q 548.12396 339.31485 548.12396 339.31485 Q 574.2251 313.2137 495.9217 287.11255 Q 417.6183 287.11255 417.6183 234.91028 Q 417.6183 208.80914 365.416 208.80914 L 313.2137 208.80914 L 261.0114 208.80914 Q 182.708 182.708 156.60686 182.708 L 130.5057 182.708 L 78.30343 182.708 L 26.101143 182.708 L 26.101143 156.60686 Q 0.0 130.5057 0.0 78.30343 L 0.0 26.101143 L 52.202286 26.101143 Q 78.30343 26.101143 130.5057 0.0 z" svg:height="3.6541598mm" draw:style-name="style-233" svg:viewBox="0.0 0.0 1305.0571 365.416" svg:width="13.050571mm" svg:x="195.23654mm" svg:y="186.10114mm"/>
          <draw:path svg:d="M 1070.1469 26.101143 L 1122.3491 0.0 L 1122.3491 0.0 L 1148.4502 0.0 L 1148.4502 0.0 L 1148.4502 26.101143 L 1148.4502 26.101143 L 1148.4502 26.101143 L 1174.5514 26.101143 L 1174.5514 26.101143 L 1252.8549 52.202286 Q 1305.0571 78.30343 1278.9559 78.30343 L 1252.8549 78.30343 L 1357.2594 104.40457 Q 1461.664 130.5057 1513.8662 130.5057 L 1539.9674 130.5057 L 1539.9674 130.5057 L 1539.9674 130.5057 L 1566.0685 156.60686 L 1592.1697 156.60686 L 1592.1697 182.708 L 1618.2708 208.80914 L 1618.2708 234.91028 L 1618.2708 287.11255 L 1644.372 287.11255 L 1644.372 313.2137 L 1644.372 313.2137 L 1618.2708 313.2137 L 1618.2708 313.2137 L 1618.2708 339.31485 L 1618.2708 339.31485 L 1618.2708 339.31485 L 1592.1697 339.31485 L 1592.1697 339.31485 L 1566.0685 339.31485 L 1566.0685 339.31485 L 1513.8662 339.31485 L 1461.664 339.31485 L 1461.664 365.416 L 1461.664 365.416 L 1487.7651 365.416 L 1487.7651 391.51712 L 1513.8662 391.51712 L 1539.9674 391.51712 L 1539.9674 417.6183 L 1539.9674 443.71942 L 1592.1697 469.82056 Q 1644.372 495.9217 1722.6754 495.9217 L 1774.8777 495.9217 L 1800.9788 522.0228 L 1827.08 522.0228 L 1827.08 548.12396 L 1827.08 574.2251 L 1853.181 574.2251 L 1853.181 600.3263 L 1853.181 600.3263 L 1827.08 600.3263 L 1827.08 600.3263 L 1827.08 600.3263 L 1774.8777 626.4274 Q 1722.6754 652.52856 1670.4731 652.52856 L 1592.1697 652.52856 L 1592.1697 678.6297 L 1592.1697 704.73083 L 1200.6526 704.73083 L 809.1354 704.73083 L 809.1354 704.73083 L 809.1354 704.73083 L 887.43884 678.6297 L 939.6411 652.52856 L 913.54 652.52856 L 887.43884 652.52856 L 887.43884 626.4274 L 887.43884 626.4274 L 861.3377 626.4274 L 861.3377 600.3263 L 783.03424 600.3263 Q 704.73083 600.3263 548.12396 548.12396 Q 391.51712 522.0228 391.51712 495.9217 Q 391.51712 443.71942 261.0114 391.51712 L 156.60686 339.31485 L 104.40457 339.31485 L 78.30343 339.31485 L 52.202286 313.2137 L 0.0 287.11255 L 0.0 287.11255 L 0.0 287.11255 L 26.101143 287.11255 L 52.202286 287.11255 L 104.40457 261.0114 L 156.60686 234.91028 L 156.60686 234.91028 L 156.60686 234.91028 L 182.708 234.91028 L 182.708 234.91028 L 208.80914 234.91028 L 234.91028 234.91028 L 261.0114 234.91028 L 287.11255 234.91028 L 339.31485 234.91028 L 391.51712 234.91028 L 600.3263 287.11255 Q 809.1354 287.11255 835.2366 287.11255 L 887.43884 287.11255 L 939.6411 287.11255 L 991.8434 287.11255 L 991.8434 261.0114 L 991.8434 261.0114 L 991.8434 234.91028 Q 991.8434 208.80914 965.74225 156.60686 L 913.54 104.40457 L 913.54 104.40457 Q 913.54 78.30343 965.74225 52.202286 Q 991.8434 26.101143 1070.1469 26.101143 z M 704.73083 287.11255 Q 730.832 287.11255 730.832 287.11255 Q 730.832 287.11255 730.832 287.11255 Q 704.73083 287.11255 704.73083 287.11255 z" svg:height="7.0473084mm" draw:style-name="style-234" svg:viewBox="0.0 0.0 1853.181 704.73083" svg:width="18.53181mm" svg:x="0.52202284mm" svg:y="205.938mm"/>
          <draw:path svg:d="M 104.40457 26.101143 L 104.40457 0.0 L 391.51712 78.30343 Q 678.6297 130.5057 652.52856 156.60686 Q 626.4274 182.708 652.52856 208.80914 L 652.52856 208.80914 L 652.52856 208.80914 Q 652.52856 208.80914 626.4274 234.91028 L 600.3263 234.91028 L 600.3263 208.80914 Q 574.2251 208.80914 574.2251 208.80914 L 574.2251 234.91028 L 574.2251 234.91028 Q 548.12396 208.80914 522.0228 234.91028 L 469.82056 234.91028 L 469.82056 234.91028 Q 469.82056 234.91028 443.71942 261.0114 L 443.71942 261.0114 L 417.6183 261.0114 Q 391.51712 261.0114 391.51712 287.11255 Q 391.51712 313.2137 365.416 313.2137 Q 339.31485 313.2137 339.31485 287.11255 L 339.31485 261.0114 L 339.31485 234.91028 Q 313.2137 208.80914 287.11255 156.60686 Q 234.91028 104.40457 182.708 156.60686 L 130.5057 156.60686 L 104.40457 156.60686 L 104.40457 156.60686 L 52.202286 156.60686 L 0.0 156.60686 L 0.0 156.60686 L 0.0 130.5057 L 0.0 130.5057 Q 26.101143 104.40457 0.0 104.40457 L 0.0 78.30343 L 0.0 78.30343 Q 26.101143 52.202286 26.101143 52.202286 L 26.101143 52.202286 L 52.202286 52.202286 Q 104.40457 26.101143 104.40457 26.101143 z" svg:height="3.132137mm" draw:style-name="style-235" svg:viewBox="0.0 0.0 652.52856 313.2137" svg:width="6.5252857mm" svg:x="181.14192mm" svg:y="202.54486mm"/>
          <draw:path svg:d="M 208.80914 0.0 L 234.91028 0.0 L 234.91028 26.101143 Q 234.91028 52.202286 234.91028 52.202286 L 234.91028 52.202286 L 234.91028 234.91028 Q 234.91028 417.6183 261.0114 443.71942 Q 287.11255 469.82056 313.2137 443.71942 Q 339.31485 417.6183 339.31485 417.6183 L 365.416 417.6183 L 365.416 417.6183 L 365.416 417.6183 L 391.51712 443.71942 L 417.6183 469.82056 L 417.6183 469.82056 L 443.71942 469.82056 L 443.71942 469.82056 L 443.71942 469.82056 L 443.71942 522.0228 Q 469.82056 574.2251 469.82056 574.2251 L 495.9217 574.2251 L 495.9217 600.3263 L 495.9217 626.4274 L 495.9217 626.4274 L 495.9217 652.52856 L 495.9217 652.52856 L 495.9217 678.6297 L 495.9217 678.6297 L 495.9217 678.6297 L 469.82056 678.6297 L 469.82056 678.6297 L 495.9217 704.73083 L 522.0228 704.73083 L 522.0228 730.832 Q 522.0228 756.9331 443.71942 756.9331 Q 339.31485 756.9331 339.31485 678.6297 L 313.2137 574.2251 L 287.11255 574.2251 L 261.0114 574.2251 L 261.0114 626.4274 Q 234.91028 704.73083 261.0114 730.832 L 261.0114 756.9331 L 234.91028 756.9331 L 182.708 730.832 L 182.708 730.832 L 182.708 730.832 L 156.60686 704.73083 L 156.60686 678.6297 L 156.60686 678.6297 L 130.5057 652.52856 L 130.5057 652.52856 Q 130.5057 626.4274 130.5057 600.3263 Q 130.5057 548.12396 104.40457 469.82056 Q 78.30343 417.6183 52.202286 339.31485 L 26.101143 261.0114 L 26.101143 261.0114 Q 26.101143 261.0114 26.101143 208.80914 L 26.101143 156.60686 L 26.101143 156.60686 L 26.101143 156.60686 L 0.0 104.40457 L 0.0 78.30343 L 0.0 78.30343 L 26.101143 78.30343 L 26.101143 78.30343 L 26.101143 104.40457 L 78.30343 78.30343 Q 130.5057 52.202286 156.60686 26.101143 Q 182.708 0.0 208.80914 0.0 z" svg:height="7.569331mm" draw:style-name="style-236" svg:viewBox="0.0 0.0 522.0228 756.9331" svg:width="5.220228mm" svg:x="160.52202mm" svg:y="119.02121mm"/>
          <draw:path svg:d="M 26.101143 26.101143 L 3.6379788E-12 0.0 L 52.202286 0.0 L 78.30343 0.0 L 156.60686 0.0 Q 208.80914 0.0 208.80914 26.101143 Q 208.80914 52.202286 313.2137 52.202286 Q 443.71942 52.202286 443.71942 26.101143 Q 443.71942 0.0 522.0228 0.0 L 626.4274 0.0 L 626.4274 52.202286 Q 652.52856 104.40457 678.6297 104.40457 L 704.73083 104.40457 L 704.73083 130.5057 L 704.73083 156.60686 L 730.832 156.60686 L 756.9331 156.60686 L 756.9331 182.708 L 783.03424 182.708 L 835.2366 156.60686 Q 913.54 156.60686 965.74225 156.60686 Q 1017.9445 156.60686 1017.9445 182.708 L 1017.9445 208.80914 L 991.8434 208.80914 Q 991.8434 208.80914 887.43884 261.0114 L 809.1354 313.2137 L 783.03424 313.2137 Q 756.9331 313.2137 756.9331 339.31485 Q 730.832 365.416 652.52856 391.51712 L 574.2251 417.6183 L 574.2251 417.6183 L 574.2251 417.6183 L 548.12396 417.6183 L 548.12396 417.6183 L 522.0228 417.6183 L 469.82056 417.6183 L 443.71942 417.6183 L 417.6183 417.6183 L 417.6183 417.6183 Q 417.6183 391.51712 391.51712 391.51712 Q 391.51712 365.416 261.0114 313.2137 L 104.40457 234.91028 L 104.40457 234.91028 L 78.30343 234.91028 L 78.30343 234.91028 L 78.30343 208.80914 L 52.202286 208.80914 L 26.101143 208.80914 L 26.101143 156.60686 Q 3.6379788E-12 104.40457 26.101143 78.30343 Q 52.202286 52.202286 26.101143 26.101143 z" svg:height="4.1761827mm" draw:style-name="style-237" svg:viewBox="0.0 0.0 1017.9445 417.6183" svg:width="10.179445mm" svg:x="207.76509mm" svg:y="160.26102mm"/>
          <draw:path svg:d="M 208.80914 0.0 L 208.80914 0.0 L 208.80914 26.101143 Q 208.80914 52.202286 234.91028 52.202286 Q 261.0114 52.202286 339.31485 26.101143 L 417.6183 26.101143 L 443.71942 104.40457 Q 469.82056 156.60686 443.71942 156.60686 Q 443.71942 156.60686 443.71942 182.708 L 443.71942 182.708 L 391.51712 182.708 Q 339.31485 156.60686 208.80914 156.60686 L 104.40457 156.60686 L 104.40457 130.5057 L 104.40457 130.5057 L 78.30343 130.5057 L 78.30343 130.5057 L 78.30343 130.5057 L 78.30343 104.40457 L 52.202286 104.40457 Q 0.0 104.40457 0.0 78.30343 Q 0.0 52.202286 52.202286 52.202286 L 78.30343 26.101143 L 130.5057 26.101143 Q 182.708 0.0 208.80914 0.0 z" svg:height="1.8270799mm" draw:style-name="style-238" svg:viewBox="0.0 0.0 443.71942 182.708" svg:width="4.4371943mm" svg:x="245.35074mm" svg:y="138.33606mm"/>
          <draw:path svg:d="M 287.11255 0.0 L 287.11255 26.101143 L 287.11255 52.202286 Q 261.0114 104.40457 234.91028 130.5057 Q 208.80914 156.60686 104.40457 182.708 Q 0.0 182.708 0.0 104.40457 L 0.0 26.101143 L 26.101143 26.101143 L 52.202286 26.101143 L 104.40457 52.202286 Q 156.60686 52.202286 208.80914 26.101143 Q 261.0114 -26.101143 287.11255 0.0 z" svg:height="1.8270799mm" draw:style-name="style-239" svg:viewBox="0.0 0.0 287.11255 182.708" svg:width="2.8711257mm" svg:x="52.724308mm" svg:y="135.72594mm"/>
          <draw:path svg:d="M 234.91028 26.101143 L 234.91028 0.0 L 261.0114 0.0 L 287.11255 26.101143 L 469.82056 26.101143 Q 678.6297 26.101143 704.73083 26.101143 L 730.832 26.101143 L 730.832 52.202286 Q 730.832 78.30343 626.4274 104.40457 L 548.12396 130.5057 L 574.2251 130.5057 L 600.3263 130.5057 L 600.3263 156.60686 L 600.3263 182.708 L 522.0228 182.708 Q 417.6183 182.708 261.0114 234.91028 L 104.40457 261.0114 L 104.40457 261.0114 Q 78.30343 234.91028 78.30343 234.91028 L 78.30343 208.80914 L 78.30343 208.80914 L 78.30343 182.708 L 78.30343 182.708 L 104.40457 182.708 L 104.40457 182.708 L 104.40457 182.708 L 52.202286 156.60686 L 26.101143 130.5057 L 26.101143 130.5057 L 0.0 130.5057 L 0.0 104.40457 Q 0.0 78.30343 52.202286 78.30343 Q 130.5057 78.30343 104.40457 52.202286 Q 104.40457 26.101143 156.60686 26.101143 Q 208.80914 26.101143 234.91028 26.101143 z" svg:height="2.610114mm" draw:style-name="style-240" svg:viewBox="0.0 0.0 730.832 261.0114" svg:width="7.3083196mm" svg:x="285.02448mm" svg:y="192.88744mm"/>
          <draw:path svg:d="M 26.101143 0.0 L 52.202286 0.0 L 156.60686 0.0 Q 234.91028 26.101143 261.0114 52.202286 Q 287.11255 78.30343 287.11255 52.202286 L 287.11255 26.101143 L 287.11255 26.101143 L 287.11255 26.101143 L 313.2137 52.202286 L 339.31485 78.30343 L 339.31485 78.30343 L 339.31485 78.30343 L 339.31485 130.5057 L 339.31485 182.708 L 339.31485 208.80914 Q 339.31485 261.0114 339.31485 261.0114 L 365.416 261.0114 L 365.416 261.0114 Q 365.416 261.0114 208.80914 287.11255 L 52.202286 287.11255 L 52.202286 287.11255 L 52.202286 261.0114 L 52.202286 261.0114 L 78.30343 261.0114 L 78.30343 261.0114 L 78.30343 261.0114 L 52.202286 234.91028 Q 26.101143 208.80914 -1.8189894E-12 104.40457 Q -26.101143 0.0 26.101143 0.0 z" svg:height="2.8711257mm" draw:style-name="style-241" svg:viewBox="0.0 0.0 365.416 287.11255" svg:width="3.6541598mm" svg:x="154.77977mm" svg:y="100.228386mm"/>
          <draw:path svg:d="M 365.416 156.60686 L 365.416 156.60686 L 339.31485 156.60686 Q 313.2137 182.708 287.11255 208.80914 Q 287.11255 261.0114 234.91028 261.0114 Q 208.80914 287.11255 156.60686 234.91028 Q 104.40457 234.91028 52.202286 234.91028 L 0.0 261.0114 L 0.0 234.91028 L 26.101143 208.80914 L 26.101143 208.80914 L 26.101143 182.708 L 26.101143 182.708 L 26.101143 182.708 L 26.101143 156.60686 L 26.101143 130.5057 L 26.101143 130.5057 L 26.101143 130.5057 L 78.30343 104.40457 Q 156.60686 78.30343 130.5057 52.202286 L 130.5057 0.0 L 182.708 0.0 Q 234.91028 0.0 234.91028 26.101143 Q 234.91028 78.30343 313.2137 78.30343 Q 391.51712 104.40457 365.416 130.5057 Q 365.416 130.5057 365.416 156.60686 z" svg:height="2.610114mm" draw:style-name="style-242" svg:viewBox="0.0 0.0 365.416 261.0114" svg:width="3.6541598mm" svg:x="197.06363mm" svg:y="188.18924mm"/>
          <draw:path svg:d="M 1044.0457 130.5057 L 1070.1469 130.5057 L 1070.1469 130.5057 Q 1070.1469 156.60686 1070.1469 182.708 Q 1096.2479 208.80914 887.43884 261.0114 Q 678.6297 313.2137 678.6297 365.416 Q 652.52856 417.6183 678.6297 417.6183 Q 730.832 417.6183 678.6297 443.71942 L 600.3263 443.71942 L 600.3263 469.82056 L 626.4274 495.9217 L 626.4274 495.9217 Q 626.4274 522.0228 626.4274 522.0228 L 626.4274 522.0228 L 600.3263 522.0228 L 600.3263 548.12396 L 574.2251 548.12396 Q 548.12396 522.0228 313.2137 522.0228 L 78.30343 495.9217 L 78.30343 469.82056 L 52.202286 443.71942 L 52.202286 443.71942 L 52.202286 443.71942 L 52.202286 417.6183 L 52.202286 391.51712 L 26.101143 391.51712 L 26.101143 365.416 L 26.101143 365.416 L 0.0 365.416 L 0.0 339.31485 L 0.0 313.2137 L 26.101143 287.11255 L 52.202286 261.0114 L 52.202286 261.0114 L 52.202286 261.0114 L 78.30343 234.91028 L 104.40457 208.80914 L 104.40457 208.80914 Q 104.40457 208.80914 182.708 156.60686 L 234.91028 130.5057 L 287.11255 78.30343 Q 313.2137 26.101143 365.416 0.0 Q 417.6183 0.0 417.6183 26.101143 Q 417.6183 52.202286 443.71942 52.202286 Q 469.82056 52.202286 469.82056 26.101143 L 469.82056 26.101143 L 678.6297 0.0 Q 861.3377 -26.101143 861.3377 52.202286 Q 887.43884 104.40457 887.43884 130.5057 Q 913.54 156.60686 965.74225 156.60686 Q 1017.9445 156.60686 1044.0457 130.5057 z" svg:height="5.48124mm" draw:style-name="style-243" svg:viewBox="0.0 0.0 1070.1469 548.12396" svg:width="10.701468mm" svg:x="97.61827mm" svg:y="152.43066mm"/>
          <draw:path svg:d="M 313.2137 52.202286 L 339.31485 52.202286 L 339.31485 78.30343 Q 339.31485 104.40457 234.91028 104.40457 Q 130.5057 130.5057 130.5057 156.60686 Q 130.5057 182.708 208.80914 208.80914 Q 313.2137 208.80914 313.2137 261.0114 Q 313.2137 287.11255 339.31485 287.11255 L 339.31485 287.11255 L 339.31485 287.11255 Q 339.31485 313.2137 261.0114 313.2137 L 156.60686 313.2137 L 156.60686 339.31485 L 156.60686 339.31485 L 130.5057 365.416 L 130.5057 391.51712 L 104.40457 391.51712 L 52.202286 391.51712 L 52.202286 365.416 Q 52.202286 365.416 26.101143 365.416 Q 26.101143 365.416 26.101143 261.0114 L 1.8189894E-12 156.60686 L 1.8189894E-12 156.60686 Q 1.8189894E-12 130.5057 1.8189894E-12 104.40457 Q 1.8189894E-12 104.40457 26.101143 52.202286 L 78.30343 26.101143 L 104.40457 0.0 Q 104.40457 0.0 130.5057 26.101143 Q 156.60686 52.202286 208.80914 52.202286 Q 287.11255 52.202286 313.2137 52.202286 z" svg:height="3.9151714mm" draw:style-name="style-244" svg:viewBox="0.0 0.0 339.31485 391.51712" svg:width="3.3931484mm" svg:x="157.6509mm" svg:y="107.01468mm"/>
          <draw:path svg:d="M 783.03424 0.0 L 783.03424 0.0 L 835.2366 26.101143 Q 861.3377 26.101143 861.3377 52.202286 Q 861.3377 78.30343 809.1354 78.30343 Q 783.03424 78.30343 835.2366 104.40457 Q 887.43884 104.40457 861.3377 130.5057 Q 861.3377 182.708 887.43884 182.708 Q 913.54 182.708 913.54 156.60686 Q 939.6411 130.5057 965.74225 208.80914 Q 965.74225 287.11255 1017.9445 287.11255 Q 1096.2479 339.31485 1122.3491 339.31485 L 1148.4502 339.31485 L 1174.5514 365.416 Q 1200.6526 391.51712 1200.6526 391.51712 L 1200.6526 391.51712 L 1174.5514 443.71942 Q 1174.5514 469.82056 1017.9445 522.0228 Q 887.43884 548.12396 861.3377 574.2251 L 809.1354 600.3263 L 809.1354 600.3263 Q 835.2366 600.3263 809.1354 626.4274 L 756.9331 626.4274 L 678.6297 626.4274 Q 600.3263 600.3263 495.9217 600.3263 Q 417.6183 574.2251 443.71942 522.0228 Q 443.71942 469.82056 287.11255 469.82056 L 130.5057 469.82056 L 130.5057 469.82056 L 104.40457 443.71942 L 78.30343 443.71942 L 26.101143 443.71942 L 26.101143 417.6183 L 26.101143 417.6183 L -4.5474735E-13 417.6183 L -4.5474735E-13 391.51712 L 26.101143 391.51712 L 52.202286 391.51712 L 52.202286 365.416 L 78.30343 339.31485 L 78.30343 339.31485 L 78.30343 339.31485 L 78.30343 313.2137 L 78.30343 313.2137 L 52.202286 313.2137 L 52.202286 313.2137 L 52.202286 313.2137 L 52.202286 287.11255 L 130.5057 287.11255 L 182.708 287.11255 L 182.708 287.11255 Q 208.80914 287.11255 261.0114 261.0114 Q 313.2137 234.91028 313.2137 208.80914 Q 339.31485 182.708 365.416 182.708 Q 391.51712 156.60686 391.51712 130.5057 L 417.6183 78.30343 L 548.12396 78.30343 Q 678.6297 78.30343 678.6297 52.202286 Q 704.73083 52.202286 704.73083 52.202286 L 704.73083 26.101143 L 756.9331 26.101143 L 783.03424 26.101143 L 783.03424 0.0 z" svg:height="6.264274mm" draw:style-name="style-245" svg:viewBox="0.0 0.0 1200.6526 626.4274" svg:width="12.006525mm" svg:x="38.8907mm" svg:y="202.28384mm"/>
          <draw:path svg:d="M 130.5057 0.0 L 130.5057 0.0 L 156.60686 26.101143 Q 182.708 52.202286 234.91028 52.202286 L 287.11255 52.202286 L 287.11255 52.202286 L 287.11255 78.30343 L 287.11255 104.40457 Q 287.11255 156.60686 261.0114 156.60686 L 208.80914 156.60686 L 208.80914 182.708 L 208.80914 208.80914 L 208.80914 208.80914 L 182.708 208.80914 L 182.708 208.80914 Q 156.60686 182.708 78.30343 104.40457 L -3.6379788E-12 52.202286 L 52.202286 52.202286 Q 104.40457 78.30343 104.40457 52.202286 Q 104.40457 0.0 130.5057 0.0 z" svg:height="2.0880914mm" draw:style-name="style-246" svg:viewBox="0.0 0.0 287.11255 208.80914" svg:width="2.8711257mm" svg:x="178.00978mm" svg:y="188.45024mm"/>
          <draw:path svg:d="M 626.4274 0.0 L 730.832 0.0 L 704.73083 26.101143 Q 678.6297 52.202286 678.6297 52.202286 L 678.6297 78.30343 L 678.6297 78.30343 L 678.6297 78.30343 L 704.73083 78.30343 L 704.73083 78.30343 L 704.73083 104.40457 L 730.832 104.40457 L 730.832 104.40457 L 730.832 130.5057 L 730.832 130.5057 L 730.832 130.5057 L 704.73083 130.5057 L 704.73083 130.5057 L 704.73083 156.60686 L 678.6297 156.60686 L 678.6297 182.708 L 678.6297 208.80914 L 704.73083 208.80914 L 730.832 182.708 L 730.832 182.708 L 730.832 182.708 L 730.832 208.80914 L 730.832 234.91028 L 730.832 234.91028 L 730.832 261.0114 L 730.832 261.0114 Q 730.832 261.0114 652.52856 287.11255 Q 574.2251 313.2137 574.2251 287.11255 Q 574.2251 261.0114 548.12396 287.11255 Q 522.0228 287.11255 495.9217 339.31485 L 469.82056 365.416 L 469.82056 339.31485 Q 469.82056 339.31485 417.6183 339.31485 Q 391.51712 313.2137 391.51712 287.11255 Q 365.416 261.0114 313.2137 287.11255 Q 261.0114 339.31485 261.0114 365.416 L 261.0114 391.51712 L 234.91028 391.51712 L 208.80914 391.51712 L 182.708 365.416 L 156.60686 365.416 L 156.60686 391.51712 L 156.60686 417.6183 L 156.60686 417.6183 L 130.5057 417.6183 L 130.5057 391.51712 L 104.40457 365.416 L 104.40457 365.416 L 104.40457 339.31485 L 104.40457 339.31485 L 104.40457 339.31485 L 78.30343 339.31485 L 78.30343 339.31485 L 52.202286 313.2137 L 26.101143 287.11255 L 26.101143 287.11255 L 52.202286 287.11255 L 52.202286 287.11255 L 52.202286 287.11255 L 52.202286 261.0114 L 52.202286 261.0114 L 78.30343 261.0114 L 78.30343 234.91028 L 52.202286 234.91028 L 1.8189894E-12 234.91028 L 1.8189894E-12 234.91028 L 1.8189894E-12 208.80914 L 1.8189894E-12 182.708 L 1.8189894E-12 182.708 L 26.101143 182.708 L 26.101143 182.708 L 52.202286 156.60686 Q 78.30343 156.60686 104.40457 182.708 Q 104.40457 182.708 156.60686 156.60686 Q 182.708 130.5057 234.91028 130.5057 Q 261.0114 130.5057 287.11255 78.30343 Q 287.11255 26.101143 391.51712 26.101143 Q 495.9217 26.101143 626.4274 0.0 z" svg:height="4.1761827mm" draw:style-name="style-247" svg:viewBox="0.0 0.0 730.832 417.6183" svg:width="7.3083196mm" svg:x="143.55627mm" svg:y="194.97552mm"/>
          <draw:path svg:d="M 0.0 26.101143 L 0.0 0.0 L 52.202286 0.0 Q 130.5057 0.0 156.60686 0.0 L 182.708 0.0 L 182.708 0.0 L 208.80914 0.0 L 208.80914 0.0 L 208.80914 0.0 L 261.0114 26.101143 L 287.11255 52.202286 L 417.6183 52.202286 Q 548.12396 52.202286 574.2251 52.202286 Q 574.2251 52.202286 600.3263 52.202286 L 626.4274 52.202286 L 626.4274 52.202286 L 626.4274 52.202286 L 600.3263 78.30343 L 574.2251 104.40457 L 574.2251 104.40457 L 574.2251 104.40457 L 548.12396 104.40457 L 548.12396 104.40457 L 548.12396 130.5057 L 574.2251 130.5057 L 574.2251 182.708 Q 574.2251 261.0114 626.4274 261.0114 Q 652.52856 261.0114 652.52856 287.11255 L 626.4274 287.11255 L 626.4274 287.11255 Q 626.4274 313.2137 626.4274 313.2137 L 626.4274 313.2137 L 495.9217 313.2137 L 365.416 313.2137 L 365.416 313.2137 Q 365.416 287.11255 339.31485 287.11255 Q 313.2137 261.0114 208.80914 261.0114 Q 130.5057 208.80914 156.60686 208.80914 Q 156.60686 182.708 156.60686 156.60686 L 130.5057 156.60686 L 130.5057 130.5057 Q 104.40457 130.5057 52.202286 104.40457 Q 0.0 52.202286 0.0 26.101143 z" svg:height="3.132137mm" draw:style-name="style-248" svg:viewBox="0.0 0.0 652.52856 313.2137" svg:width="6.5252857mm" svg:x="283.98044mm" svg:y="153.47472mm"/>
          <draw:path svg:d="M 208.80914 0.0 L 208.80914 0.0 L 261.0114 0.0 Q 313.2137 26.101143 313.2137 52.202286 Q 313.2137 104.40457 443.71942 104.40457 Q 574.2251 104.40457 600.3263 78.30343 Q 626.4274 78.30343 626.4274 52.202286 Q 626.4274 26.101143 652.52856 52.202286 Q 678.6297 52.202286 678.6297 104.40457 L 678.6297 130.5057 L 574.2251 156.60686 Q 469.82056 208.80914 443.71942 234.91028 L 417.6183 261.0114 L 417.6183 261.0114 L 417.6183 287.11255 L 417.6183 287.11255 L 417.6183 287.11255 L 365.416 339.31485 Q 313.2137 365.416 313.2137 391.51712 L 287.11255 391.51712 L 287.11255 391.51712 Q 261.0114 391.51712 261.0114 417.6183 L 261.0114 417.6183 L 261.0114 417.6183 Q 261.0114 417.6183 234.91028 417.6183 L 234.91028 443.71942 L 234.91028 443.71942 L 208.80914 443.71942 L 208.80914 443.71942 L 208.80914 469.82056 L 182.708 469.82056 L 156.60686 469.82056 L 156.60686 391.51712 L 156.60686 313.2137 L 130.5057 287.11255 L 130.5057 261.0114 L 52.202286 261.0114 L 0.0 261.0114 L 0.0 208.80914 L 0.0 130.5057 L 104.40457 130.5057 Q 208.80914 104.40457 208.80914 104.40457 L 208.80914 104.40457 L 208.80914 104.40457 L 234.91028 104.40457 L 234.91028 78.30343 L 261.0114 78.30343 L 261.0114 78.30343 L 261.0114 52.202286 L 261.0114 52.202286 L 261.0114 52.202286 L 234.91028 52.202286 L 234.91028 52.202286 L 234.91028 26.101143 L 208.80914 26.101143 L 208.80914 26.101143 L 208.80914 0.0 L 208.80914 0.0 z" svg:height="4.6982055mm" draw:style-name="style-249" svg:viewBox="0.0 0.0 678.6297 469.82056" svg:width="6.786297mm" svg:x="54.812397mm" svg:y="129.98369mm"/>
          <draw:path svg:d="M 756.9331 0.0 L 809.1354 0.0 L 809.1354 208.80914 L 809.1354 391.51712 L 809.1354 391.51712 L 809.1354 391.51712 L 783.03424 339.31485 L 783.03424 287.11255 L 678.6297 287.11255 Q 574.2251 261.0114 574.2251 261.0114 Q 600.3263 261.0114 469.82056 261.0114 Q 365.416 261.0114 287.11255 208.80914 L 182.708 156.60686 L 182.708 156.60686 L 182.708 156.60686 L 156.60686 156.60686 L 156.60686 156.60686 L 78.30343 130.5057 L 26.101143 104.40457 L 26.101143 104.40457 L 26.101143 104.40457 L -3.6379788E-12 104.40457 L -3.6379788E-12 104.40457 L -3.6379788E-12 104.40457 L -3.6379788E-12 104.40457 L 26.101143 78.30343 L 78.30343 52.202286 L 208.80914 52.202286 Q 339.31485 26.101143 339.31485 0.0 Q 339.31485 -26.101143 495.9217 0.0 Q 678.6297 52.202286 704.73083 26.101143 Q 730.832 0.0 756.9331 0.0 z" svg:height="3.9151714mm" draw:style-name="style-250" svg:viewBox="0.0 0.0 809.1354 391.51712" svg:width="8.091354mm" svg:x="311.90866mm" svg:y="146.68842mm"/>
          <draw:path svg:d="M 0.0 52.202286 L 0.0 1.8189894E-12 L 26.101143 1.8189894E-12 Q 52.202286 1.8189894E-12 313.2137 26.101143 L 600.3263 26.101143 L 626.4274 26.101143 L 678.6297 26.101143 L 678.6297 26.101143 L 678.6297 52.202286 L 652.52856 52.202286 L 626.4274 52.202286 L 626.4274 78.30343 L 626.4274 104.40457 L 626.4274 104.40457 Q 600.3263 104.40457 600.3263 130.5057 L 600.3263 130.5057 L 574.2251 130.5057 Q 574.2251 156.60686 574.2251 156.60686 L 574.2251 156.60686 L 548.12396 156.60686 Q 522.0228 156.60686 469.82056 130.5057 Q 443.71942 104.40457 313.2137 104.40457 L 182.708 104.40457 L 104.40457 104.40457 L 26.101143 104.40457 L 26.101143 104.40457 Q 0.0 78.30343 0.0 78.30343 L 0.0 78.30343 L 0.0 52.202286 z" svg:height="1.5660685mm" draw:style-name="style-251" svg:viewBox="0.0 0.0 678.6297 156.60686" svg:width="6.786297mm" svg:x="249.0049mm" svg:y="136.76999mm"/>
          <draw:path svg:d="M 52.202286 26.101143 L 78.30343 0.0 L 104.40457 0.0 L 130.5057 0.0 L 182.708 0.0 L 234.91028 0.0 L 208.80914 0.0 Q 182.708 26.101143 182.708 52.202286 Q 182.708 104.40457 208.80914 104.40457 Q 234.91028 104.40457 234.91028 156.60686 L 208.80914 234.91028 L 208.80914 234.91028 Q 208.80914 261.0114 104.40457 261.0114 L 26.101143 287.11255 L 26.101143 261.0114 L 52.202286 234.91028 L 52.202286 208.80914 Q 52.202286 208.80914 26.101143 182.708 L 0.0 156.60686 L 0.0 156.60686 L 0.0 156.60686 L 0.0 104.40457 Q 0.0 78.30343 0.0 52.202286 Q 0.0 26.101143 52.202286 26.101143 z" svg:height="2.8711257mm" draw:style-name="style-252" svg:viewBox="0.0 0.0 234.91028 287.11255" svg:width="2.3491027mm" svg:x="170.17944mm" svg:y="86.65579mm"/>
          <draw:path svg:d="M 965.74225 -3.6379788E-12 L 965.74225 -3.6379788E-12 L 991.8434 26.101143 Q 1017.9445 26.101143 1044.0457 26.101143 Q 1070.1469 26.101143 1122.3491 -3.6379788E-12 L 1200.6526 -3.6379788E-12 L 1200.6526 -3.6379788E-12 L 1200.6526 26.101143 L 1226.7537 26.101143 L 1252.8549 26.101143 L 1305.0571 52.202286 Q 1383.3605 52.202286 1357.2594 78.30343 Q 1331.1582 78.30343 1435.5629 130.5057 Q 1539.9674 182.708 1539.9674 208.80914 L 1539.9674 234.91028 L 1487.7651 234.91028 Q 1461.664 234.91028 1461.664 261.0114 Q 1461.664 287.11255 1539.9674 287.11255 L 1592.1697 287.11255 L 1592.1697 313.2137 L 1592.1697 313.2137 L 1566.0685 313.2137 L 1566.0685 339.31485 L 1539.9674 339.31485 Q 1487.7651 365.416 1513.8662 391.51712 L 1513.8662 391.51712 L 1487.7651 391.51712 Q 1461.664 391.51712 1383.3605 417.6183 Q 1331.1582 417.6183 1331.1582 443.71942 Q 1331.1582 495.9217 1148.4502 522.0228 L 991.8434 548.12396 L 965.74225 548.12396 Q 965.74225 548.12396 887.43884 495.9217 Q 809.1354 495.9217 835.2366 469.82056 Q 861.3377 443.71942 548.12396 443.71942 L 234.91028 417.6183 L 234.91028 417.6183 Q 234.91028 391.51712 261.0114 391.51712 Q 287.11255 391.51712 234.91028 339.31485 L 156.60686 287.11255 L 78.30343 287.11255 L 26.101143 287.11255 L 26.101143 234.91028 L 26.101143 182.708 L 0.0 182.708 L 0.0 182.708 L 0.0 156.60686 L 0.0 156.60686 L 52.202286 156.60686 L 104.40457 156.60686 L 104.40457 182.708 L 104.40457 208.80914 L 234.91028 208.80914 Q 365.416 182.708 365.416 182.708 Q 365.416 130.5057 652.52856 78.30343 Q 913.54 26.101143 939.6411 26.101143 Q 965.74225 26.101143 965.74225 -3.6379788E-12 z" svg:height="5.48124mm" draw:style-name="style-253" svg:viewBox="0.0 0.0 1592.1697 548.12396" svg:width="15.921697mm" svg:x="98.923325mm" svg:y="169.91844mm"/>
          <draw:path svg:d="M 261.0114 26.101143 L 313.2137 26.101143 L 678.6297 78.30343 Q 1044.0457 130.5057 1044.0457 156.60686 Q 1044.0457 182.708 1096.2479 182.708 Q 1148.4502 156.60686 1461.664 156.60686 Q 1748.7765 130.5057 1748.7765 156.60686 L 1748.7765 156.60686 L 1748.7765 182.708 L 1722.6754 182.708 L 1722.6754 208.80914 L 1722.6754 234.91028 L 1774.8777 234.91028 L 1800.9788 234.91028 L 1800.9788 234.91028 L 1800.9788 261.0114 L 1592.1697 261.0114 Q 1383.3605 287.11255 1409.4617 313.2137 Q 1409.4617 339.31485 1566.0685 339.31485 L 1722.6754 339.31485 L 1774.8777 339.31485 Q 1853.181 339.31485 1879.2822 313.2137 L 1905.3834 313.2137 L 1931.4845 313.2137 L 1957.5857 339.31485 L 1957.5857 339.31485 L 1983.6868 339.31485 L 1983.6868 339.31485 L 1983.6868 339.31485 L 2061.9902 391.51712 Q 2140.2937 443.71942 2218.5972 443.71942 Q 2296.9004 495.9217 2323.0017 495.9217 L 2349.1028 495.9217 L 2349.1028 469.82056 L 2349.1028 469.82056 L 2375.2039 469.82056 L 2375.2039 495.9217 L 2375.2039 495.9217 L 2401.3052 495.9217 L 2401.3052 495.9217 L 2401.3052 495.9217 L 2427.4062 522.0228 L 2453.5073 522.0228 L 2453.5073 522.0228 L 2453.5073 548.12396 L 2401.3052 548.12396 L 2323.0017 548.12396 L 2349.1028 574.2251 L 2375.2039 600.3263 L 2375.2039 600.3263 L 2349.1028 600.3263 L 2349.1028 600.3263 L 2349.1028 600.3263 L 2349.1028 626.4274 L 2349.1028 626.4274 L 2270.7993 626.4274 Q 2192.4958 652.52856 2140.2937 652.52856 Q 2114.1924 704.73083 1983.6868 704.73083 L 1879.2822 730.832 L 1879.2822 730.832 Q 1853.181 704.73083 1853.181 704.73083 Q 1827.08 704.73083 1174.5514 704.73083 L 495.9217 704.73083 L 417.6183 704.73083 Q 313.2137 704.73083 208.80914 678.6297 L 104.40457 678.6297 L 104.40457 652.52856 L 104.40457 626.4274 L 130.5057 600.3263 L 130.5057 574.2251 L 52.202286 574.2251 L 0.0 548.12396 L 26.101143 548.12396 L 52.202286 548.12396 L 78.30343 522.0228 Q 104.40457 522.0228 104.40457 495.9217 Q 104.40457 469.82056 156.60686 443.71942 Q 208.80914 443.71942 234.91028 443.71942 L 234.91028 443.71942 L 261.0114 417.6183 L 287.11255 417.6183 L 287.11255 391.51712 L 287.11255 365.416 L 261.0114 365.416 L 234.91028 339.31485 L 234.91028 339.31485 Q 208.80914 339.31485 208.80914 339.31485 Q 208.80914 313.2137 130.5057 287.11255 L 52.202286 234.91028 L 52.202286 182.708 L 52.202286 156.60686 L 26.101143 156.60686 L 26.101143 156.60686 L 26.101143 156.60686 L 26.101143 130.5057 L 104.40457 130.5057 Q 182.708 78.30343 156.60686 78.30343 Q 156.60686 52.202286 156.60686 26.101143 Q 156.60686 0.0 182.708 0.0 Q 208.80914 26.101143 261.0114 26.101143 z" svg:height="7.3083196mm" draw:style-name="style-254" svg:viewBox="0.0 0.0 2453.5073 730.832" svg:width="24.535074mm" svg:x="246.91681mm" svg:y="178.79282mm"/>
          <draw:path svg:d="M 417.6183 0.0 L 495.9217 0.0 L 522.0228 0.0 L 548.12396 0.0 L 548.12396 0.0 L 548.12396 26.101143 L 548.12396 26.101143 L 548.12396 26.101143 L 574.2251 26.101143 L 574.2251 26.101143 L 574.2251 52.202286 L 600.3263 52.202286 L 600.3263 78.30343 L 600.3263 104.40457 L 626.4274 104.40457 L 626.4274 130.5057 L 678.6297 130.5057 L 730.832 130.5057 L 730.832 156.60686 L 730.832 156.60686 L 704.73083 156.60686 L 652.52856 156.60686 L 522.0228 156.60686 Q 391.51712 182.708 391.51712 182.708 Q 365.416 182.708 182.708 182.708 L 0.0 156.60686 L 0.0 156.60686 L 0.0 130.5057 L 0.0 130.5057 L 26.101143 130.5057 L 26.101143 130.5057 L 26.101143 104.40457 L 130.5057 78.30343 Q 261.0114 78.30343 287.11255 26.101143 Q 339.31485 26.101143 417.6183 0.0 z" svg:height="1.8270799mm" draw:style-name="style-255" svg:viewBox="0.0 0.0 730.832 182.708" svg:width="7.3083196mm" svg:x="265.4486mm" svg:y="185.0571mm"/>
          <draw:path svg:d="M 52.202286 0.0 L 52.202286 0.0 L 104.40457 0.0 Q 156.60686 0.0 156.60686 26.101143 Q 156.60686 52.202286 182.708 52.202286 Q 234.91028 78.30343 208.80914 104.40457 Q 208.80914 156.60686 208.80914 156.60686 L 208.80914 156.60686 L 182.708 156.60686 L 182.708 156.60686 L 182.708 156.60686 Q 156.60686 156.60686 78.30343 130.5057 Q -3.6379788E-12 104.40457 -3.6379788E-12 78.30343 L -3.6379788E-12 52.202286 L 26.101143 26.101143 Q 26.101143 0.0 52.202286 0.0 z" svg:height="1.5660685mm" draw:style-name="style-256" svg:viewBox="0.0 0.0 208.80914 156.60686" svg:width="2.0880914mm" svg:x="236.73735mm" svg:y="120.065254mm"/>
          <draw:path svg:d="M 417.6183 0.0 L 417.6183 26.101143 L 417.6183 26.101143 Q 391.51712 52.202286 365.416 52.202286 L 313.2137 52.202286 L 261.0114 78.30343 Q 234.91028 104.40457 156.60686 104.40457 Q 52.202286 104.40457 26.101143 78.30343 L 0.0 52.202286 L 104.40457 26.101143 Q 182.708 0.0 287.11255 0.0 Q 417.6183 0.0 417.6183 0.0 z" svg:height="1.0440457mm" draw:style-name="style-257" svg:viewBox="0.0 0.0 417.6183 104.40457" svg:width="4.1761827mm" svg:x="228.12398mm" svg:y="187.92822mm"/>
          <draw:path svg:d="M 783.03424 52.202286 L 783.03424 0.0 L 809.1354 0.0 L 835.2366 0.0 L 835.2366 0.0 L 835.2366 0.0 L 887.43884 26.101143 L 913.54 52.202286 L 939.6411 52.202286 L 965.74225 52.202286 L 1096.2479 52.202286 Q 1252.8549 52.202286 1278.9559 78.30343 L 1305.0571 78.30343 L 1305.0571 78.30343 Q 1305.0571 104.40457 1305.0571 104.40457 L 1331.1582 104.40457 L 1331.1582 104.40457 Q 1305.0571 130.5057 1252.8549 156.60686 L 1174.5514 156.60686 L 1174.5514 182.708 L 1200.6526 182.708 L 1200.6526 182.708 L 1200.6526 208.80914 L 1252.8549 208.80914 L 1305.0571 208.80914 L 1305.0571 261.0114 L 1305.0571 287.11255 L 1331.1582 313.2137 L 1331.1582 313.2137 L 1305.0571 313.2137 Q 1252.8549 313.2137 1252.8549 339.31485 Q 1226.7537 365.416 1200.6526 365.416 Q 1200.6526 391.51712 1096.2479 469.82056 Q 1017.9445 522.0228 991.8434 522.0228 Q 965.74225 522.0228 887.43884 522.0228 L 809.1354 548.12396 L 809.1354 522.0228 Q 809.1354 495.9217 835.2366 495.9217 Q 861.3377 469.82056 835.2366 469.82056 Q 835.2366 469.82056 730.832 443.71942 Q 626.4274 443.71942 626.4274 469.82056 Q 626.4274 495.9217 600.3263 495.9217 Q 574.2251 495.9217 574.2251 469.82056 Q 574.2251 443.71942 469.82056 417.6183 Q 339.31485 365.416 208.80914 365.416 L 78.30343 365.416 L 52.202286 365.416 L 0.0 365.416 L 0.0 339.31485 L 0.0 339.31485 L 0.0 339.31485 L 0.0 339.31485 L 26.101143 339.31485 L 26.101143 313.2137 L 52.202286 313.2137 L 78.30343 313.2137 L 78.30343 261.0114 L 104.40457 234.91028 L 104.40457 234.91028 L 104.40457 208.80914 L 156.60686 208.80914 L 208.80914 208.80914 L 313.2137 156.60686 Q 417.6183 130.5057 391.51712 130.5057 Q 391.51712 104.40457 391.51712 104.40457 L 391.51712 104.40457 L 495.9217 78.30343 Q 600.3263 52.202286 678.6297 52.202286 L 730.832 52.202286 L 756.9331 78.30343 L 783.03424 78.30343 L 783.03424 52.202286 z" svg:height="5.48124mm" draw:style-name="style-258" svg:viewBox="0.0 0.0 1331.1582 548.12396" svg:width="13.311583mm" svg:x="225.51387mm" svg:y="169.1354mm"/>
          <draw:path svg:d="M 443.71942 0.0 L 443.71942 0.0 L 495.9217 0.0 Q 522.0228 26.101143 548.12396 26.101143 L 548.12396 26.101143 L 548.12396 26.101143 L 548.12396 26.101143 L 548.12396 52.202286 L 548.12396 52.202286 L 574.2251 52.202286 L 574.2251 78.30343 L 626.4274 78.30343 L 678.6297 78.30343 L 704.73083 104.40457 Q 756.9331 130.5057 730.832 182.708 Q 704.73083 208.80914 756.9331 208.80914 L 809.1354 208.80914 L 783.03424 261.0114 Q 756.9331 313.2137 809.1354 339.31485 Q 835.2366 339.31485 835.2366 365.416 Q 835.2366 391.51712 861.3377 391.51712 Q 887.43884 391.51712 965.74225 365.416 L 1017.9445 339.31485 L 1070.1469 339.31485 Q 1122.3491 287.11255 1122.3491 287.11255 L 1148.4502 287.11255 L 1174.5514 287.11255 L 1174.5514 287.11255 L 1174.5514 313.2137 L 1174.5514 339.31485 L 1174.5514 391.51712 L 1174.5514 417.6183 L 1174.5514 443.71942 L 1174.5514 469.82056 L 1200.6526 469.82056 L 1226.7537 495.9217 L 1226.7537 495.9217 L 1226.7537 495.9217 L 1226.7537 548.12396 L 1226.7537 574.2251 L 1226.7537 574.2251 L 1226.7537 600.3263 L 1226.7537 600.3263 L 1226.7537 600.3263 L 626.4274 600.3263 L 26.101143 600.3263 L 26.101143 600.3263 L 26.101143 574.2251 L -3.6379788E-12 548.12396 L -3.6379788E-12 522.0228 L 52.202286 522.0228 Q 104.40457 495.9217 130.5057 469.82056 Q 130.5057 443.71942 78.30343 417.6183 L -3.6379788E-12 391.51712 L -3.6379788E-12 391.51712 L 26.101143 391.51712 L 26.101143 391.51712 L 26.101143 365.416 L -3.6379788E-12 339.31485 L -3.6379788E-12 313.2137 L 26.101143 313.2137 L 52.202286 339.31485 L 130.5057 313.2137 Q 234.91028 287.11255 234.91028 234.91028 Q 234.91028 182.708 365.416 130.5057 Q 495.9217 52.202286 469.82056 26.101143 Q 443.71942 26.101143 443.71942 0.0 z" svg:height="6.0032625mm" draw:style-name="style-259" svg:viewBox="0.0 0.0 1226.7537 600.3263" svg:width="12.267537mm" svg:x="238.30342mm" svg:y="206.98206mm"/>
          <draw:path svg:d="M 1278.9559 0.0 L 1305.0571 0.0 L 1305.0571 26.101143 L 1305.0571 52.202286 L 1383.3605 52.202286 Q 1435.5629 78.30343 1461.664 156.60686 Q 1487.7651 261.0114 1539.9674 261.0114 Q 1539.9674 261.0114 1539.9674 313.2137 Q 1539.9674 339.31485 1696.5742 365.416 Q 1827.08 365.416 1827.08 417.6183 Q 1827.08 443.71942 1853.181 443.71942 Q 1879.2822 417.6183 1931.4845 417.6183 L 1983.6868 417.6183 L 1983.6868 443.71942 L 1957.5857 443.71942 L 1957.5857 443.71942 L 1957.5857 469.82056 L 1957.5857 469.82056 L 1957.5857 469.82056 L 1957.5857 495.9217 L 1957.5857 522.0228 L 1957.5857 522.0228 L 1957.5857 522.0228 L 1957.5857 548.12396 L 1957.5857 548.12396 L 1957.5857 574.2251 Q 1957.5857 600.3263 1957.5857 600.3263 Q 1957.5857 574.2251 1931.4845 600.3263 Q 1905.3834 626.4274 1879.2822 626.4274 L 1827.08 626.4274 L 1827.08 652.52856 L 1800.9788 652.52856 L 1800.9788 652.52856 L 1800.9788 678.6297 L 1879.2822 678.6297 Q 1957.5857 678.6297 1957.5857 730.832 L 1957.5857 756.9331 L 2009.788 756.9331 Q 2061.9902 783.03424 2114.1924 783.03424 L 2192.4958 783.03424 L 2218.5972 783.03424 L 2270.7993 783.03424 L 2323.0017 809.1354 L 2349.1028 809.1354 L 2349.1028 809.1354 L 2349.1028 835.2366 L 2349.1028 835.2366 L 2375.2039 835.2366 L 2375.2039 835.2366 L 2375.2039 835.2366 L 2296.9004 861.3377 L 2218.5972 887.43884 L 2218.5972 887.43884 L 2218.5972 887.43884 L 2192.4958 887.43884 L 2192.4958 887.43884 L 2192.4958 913.54 L 2192.4958 913.54 L 2061.9902 913.54 L 1905.3834 939.6411 L 1905.3834 939.6411 L 1905.3834 939.6411 L 1879.2822 939.6411 L 1879.2822 939.6411 L 1879.2822 939.6411 Q 1879.2822 939.6411 1696.5742 939.6411 L 1487.7651 965.74225 L 1487.7651 965.74225 Q 1461.664 991.8434 1461.664 991.8434 L 1461.664 991.8434 L 1331.1582 991.8434 L 1226.7537 991.8434 L 1226.7537 991.8434 Q 1226.7537 991.8434 1017.9445 965.74225 L 783.03424 965.74225 L 652.52856 965.74225 Q 522.0228 991.8434 339.31485 991.8434 L 182.708 991.8434 L 78.30343 991.8434 L 0.0 991.8434 L 0.0 626.4274 L 0.0 261.0114 L 26.101143 234.91028 Q 78.30343 208.80914 104.40457 234.91028 Q 130.5057 261.0114 182.708 208.80914 Q 234.91028 208.80914 261.0114 182.708 L 287.11255 182.708 L 287.11255 156.60686 Q 287.11255 130.5057 339.31485 130.5057 L 391.51712 130.5057 L 391.51712 130.5057 Q 391.51712 156.60686 339.31485 156.60686 L 313.2137 156.60686 L 469.82056 182.708 Q 626.4274 208.80914 652.52856 156.60686 Q 652.52856 104.40457 704.73083 104.40457 Q 756.9331 104.40457 913.54 104.40457 Q 1044.0457 52.202286 1070.1469 78.30343 Q 1096.2479 78.30343 1096.2479 52.202286 Q 1096.2479 0.0 1148.4502 0.0 Q 1174.5514 0.0 1226.7537 0.0 Q 1252.8549 0.0 1278.9559 0.0 z" svg:height="9.918434mm" draw:style-name="style-260" svg:viewBox="0.0 0.0 2375.2039 991.8434" svg:width="23.752039mm" svg:x="248.74388mm" svg:y="124.24143mm"/>
          <draw:path svg:d="M 182.708 0.0 L 182.708 0.0 L 182.708 0.0 Q 182.708 0.0 208.80914 0.0 L 208.80914 0.0 L 443.71942 26.101143 Q 652.52856 52.202286 600.3263 52.202286 Q 548.12396 104.40457 600.3263 104.40457 Q 652.52856 104.40457 704.73083 130.5057 L 783.03424 130.5057 L 783.03424 208.80914 L 783.03424 261.0114 L 704.73083 261.0114 L 626.4274 261.0114 L 626.4274 287.11255 L 626.4274 287.11255 L 548.12396 287.11255 Q 469.82056 261.0114 443.71942 234.91028 Q 391.51712 182.708 234.91028 182.708 L 78.30343 156.60686 L 78.30343 156.60686 L 52.202286 156.60686 L 26.101143 156.60686 L 0.0 156.60686 L 26.101143 104.40457 Q 26.101143 52.202286 78.30343 52.202286 Q 130.5057 52.202286 130.5057 52.202286 L 130.5057 52.202286 L 130.5057 52.202286 L 156.60686 52.202286 L 156.60686 26.101143 L 156.60686 26.101143 L 182.708 26.101143 L 182.708 0.0 L 182.708 0.0 z" svg:height="2.8711257mm" draw:style-name="style-261" svg:viewBox="0.0 0.0 783.03424 287.11255" svg:width="7.830343mm" svg:x="160.0mm" svg:y="172.78957mm"/>
          <draw:path svg:d="M 469.82056 0.0 L 495.9217 0.0 L 574.2251 0.0 L 652.52856 0.0 L 652.52856 0.0 L 652.52856 26.101143 L 652.52856 26.101143 L 626.4274 26.101143 L 626.4274 26.101143 L 626.4274 26.101143 L 652.52856 52.202286 L 678.6297 52.202286 L 678.6297 78.30343 L 678.6297 104.40457 L 626.4274 104.40457 Q 548.12396 130.5057 469.82056 156.60686 Q 417.6183 208.80914 313.2137 234.91028 Q 261.0114 234.91028 313.2137 208.80914 Q 365.416 182.708 313.2137 182.708 L 261.0114 182.708 L 208.80914 182.708 Q 130.5057 182.708 52.202286 156.60686 L 0.0 130.5057 L 0.0 130.5057 L 0.0 130.5057 L 0.0 130.5057 L 26.101143 130.5057 L 78.30343 104.40457 L 130.5057 78.30343 L 287.11255 52.202286 Q 469.82056 26.101143 443.71942 26.101143 Q 443.71942 26.101143 469.82056 0.0 z" svg:height="2.3491027mm" draw:style-name="style-262" svg:viewBox="0.0 0.0 678.6297 234.91028" svg:width="6.786297mm" svg:x="162.3491mm" svg:y="177.22676mm"/>
          <draw:path svg:d="M 835.2366 0.0 L 835.2366 0.0 L 887.43884 0.0 L 939.6411 26.101143 L 939.6411 26.101143 L 913.54 26.101143 L 913.54 26.101143 L 913.54 26.101143 L 965.74225 52.202286 L 991.8434 78.30343 L 991.8434 78.30343 L 965.74225 78.30343 L 965.74225 78.30343 L 965.74225 78.30343 L 965.74225 104.40457 L 965.74225 104.40457 L 939.6411 104.40457 L 939.6411 130.5057 L 1070.1469 130.5057 Q 1174.5514 156.60686 1174.5514 182.708 Q 1148.4502 182.708 1200.6526 208.80914 Q 1252.8549 208.80914 1252.8549 234.91028 Q 1252.8549 287.11255 1278.9559 287.11255 Q 1305.0571 287.11255 1357.2594 313.2137 L 1409.4617 313.2137 L 1331.1582 365.416 Q 1278.9559 417.6183 1252.8549 443.71942 L 1252.8549 469.82056 L 1226.7537 469.82056 L 1200.6526 469.82056 L 1200.6526 495.9217 L 1200.6526 548.12396 L 1200.6526 548.12396 Q 1200.6526 548.12396 1122.3491 574.2251 Q 1044.0457 574.2251 1044.0457 600.3263 Q 1044.0457 626.4274 939.6411 652.52856 L 835.2366 652.52856 L 835.2366 678.6297 L 861.3377 678.6297 L 861.3377 704.73083 L 861.3377 730.832 L 835.2366 730.832 L 809.1354 730.832 L 809.1354 756.9331 L 809.1354 809.1354 L 809.1354 809.1354 L 809.1354 809.1354 L 783.03424 809.1354 L 783.03424 835.2366 L 756.9331 835.2366 L 756.9331 809.1354 L 756.9331 809.1354 L 756.9331 809.1354 L 730.832 809.1354 L 730.832 809.1354 L 730.832 809.1354 L 730.832 809.1354 L 704.73083 783.03424 L 678.6297 756.9331 L 678.6297 756.9331 L 704.73083 756.9331 L 704.73083 756.9331 Q 704.73083 756.9331 756.9331 704.73083 L 809.1354 704.73083 L 809.1354 678.6297 L 809.1354 678.6297 L 783.03424 678.6297 L 783.03424 652.52856 L 730.832 652.52856 Q 678.6297 652.52856 600.3263 626.4274 L 522.0228 626.4274 L 495.9217 626.4274 Q 443.71942 600.3263 391.51712 600.3263 L 365.416 600.3263 L 313.2137 600.3263 L 261.0114 600.3263 L 261.0114 600.3263 L 261.0114 574.2251 L 261.0114 548.12396 Q 234.91028 548.12396 234.91028 548.12396 L 234.91028 548.12396 L 234.91028 522.0228 L 234.91028 495.9217 L 234.91028 495.9217 Q 261.0114 495.9217 208.80914 469.82056 L 156.60686 469.82056 L 130.5057 469.82056 L 130.5057 469.82056 L 130.5057 443.71942 L 130.5057 417.6183 L 104.40457 417.6183 L 78.30343 391.51712 L 26.101143 391.51712 L 0.0 391.51712 L 0.0 365.416 L 0.0 339.31485 L 26.101143 339.31485 L 52.202286 339.31485 L 156.60686 313.2137 L 261.0114 287.11255 L 234.91028 287.11255 L 208.80914 287.11255 L 182.708 261.0114 L 130.5057 234.91028 L 130.5057 234.91028 L 130.5057 234.91028 L 156.60686 234.91028 L 156.60686 234.91028 L 208.80914 208.80914 Q 261.0114 182.708 261.0114 182.708 L 261.0114 182.708 L 417.6183 182.708 Q 600.3263 182.708 600.3263 130.5057 Q 626.4274 78.30343 600.3263 78.30343 Q 574.2251 78.30343 574.2251 52.202286 Q 574.2251 26.101143 704.73083 26.101143 Q 809.1354 52.202286 809.1354 26.101143 Q 809.1354 0.0 835.2366 0.0 z" svg:height="8.3523655mm" draw:style-name="style-263" svg:viewBox="0.0 0.0 1409.4617 835.2366" svg:width="14.094617mm" svg:x="99.44535mm" svg:y="197.58565mm"/>
          <draw:path svg:d="M 887.43884 26.101143 L 1017.9445 26.101143 L 1017.9445 78.30343 Q 991.8434 130.5057 913.54 130.5057 L 835.2366 130.5057 L 835.2366 156.60686 L 809.1354 182.708 L 809.1354 182.708 L 809.1354 208.80914 L 835.2366 208.80914 L 861.3377 208.80914 L 861.3377 234.91028 L 861.3377 234.91028 L 835.2366 234.91028 L 835.2366 261.0114 L 835.2366 261.0114 L 809.1354 261.0114 L 809.1354 261.0114 L 809.1354 261.0114 L 835.2366 287.11255 L 861.3377 313.2137 L 861.3377 313.2137 L 861.3377 313.2137 L 756.9331 313.2137 Q 652.52856 287.11255 626.4274 261.0114 Q 600.3263 234.91028 600.3263 261.0114 Q 600.3263 287.11255 443.71942 313.2137 Q 287.11255 365.416 234.91028 365.416 Q 208.80914 365.416 156.60686 365.416 L 104.40457 365.416 L 104.40457 365.416 L 130.5057 365.416 L 130.5057 365.416 Q 130.5057 365.416 130.5057 339.31485 L 130.5057 313.2137 L 130.5057 313.2137 Q 130.5057 287.11255 78.30343 287.11255 L 52.202286 287.11255 L 26.101143 287.11255 L 26.101143 287.11255 L 26.101143 261.0114 L 26.101143 234.91028 L 52.202286 234.91028 L 52.202286 208.80914 L 52.202286 208.80914 L 78.30343 208.80914 L 78.30343 182.708 L 78.30343 156.60686 L 52.202286 156.60686 L 52.202286 156.60686 L 52.202286 130.5057 Q 78.30343 130.5057 52.202286 104.40457 L 52.202286 104.40457 L 52.202286 78.30343 L 52.202286 52.202286 L 26.101143 52.202286 L 0.0 52.202286 L 0.0 26.101143 L 26.101143 0.0 L 26.101143 0.0 L 26.101143 0.0 L 26.101143 0.0 L 26.101143 0.0 L 52.202286 0.0 L 52.202286 0.0 L 365.416 0.0 Q 678.6297 0.0 704.73083 0.0 Q 756.9331 0.0 887.43884 26.101143 z" svg:height="3.6541598mm" draw:style-name="style-264" svg:viewBox="0.0 0.0 1017.9445 365.416" svg:width="10.179445mm" svg:x="3.9151714mm" svg:y="135.72594mm"/>
          <draw:path svg:d="M 182.708 52.202286 L 208.80914 -1.8189894E-12 L 208.80914 -1.8189894E-12 L 208.80914 -1.8189894E-12 L 234.91028 -1.8189894E-12 L 234.91028 -1.8189894E-12 L 574.2251 52.202286 Q 887.43884 104.40457 939.6411 104.40457 L 965.74225 104.40457 L 965.74225 104.40457 L 965.74225 104.40457 L 965.74225 130.5057 L 939.6411 130.5057 L 939.6411 130.5057 L 939.6411 156.60686 L 1044.0457 156.60686 Q 1148.4502 156.60686 1148.4502 182.708 L 1148.4502 182.708 L 1122.3491 208.80914 L 1096.2479 234.91028 L 1096.2479 234.91028 L 1096.2479 261.0114 L 1122.3491 234.91028 Q 1148.4502 234.91028 1148.4502 261.0114 Q 1148.4502 287.11255 1148.4502 313.2137 L 1148.4502 339.31485 L 1148.4502 339.31485 Q 1148.4502 339.31485 1122.3491 339.31485 Q 1122.3491 365.416 1122.3491 391.51712 Q 1122.3491 443.71942 887.43884 469.82056 Q 652.52856 469.82056 678.6297 522.0228 Q 678.6297 548.12396 548.12396 574.2251 L 417.6183 574.2251 L 391.51712 600.3263 L 365.416 600.3263 L 365.416 600.3263 Q 365.416 574.2251 182.708 600.3263 L 0.0 626.4274 L 0.0 600.3263 L 0.0 574.2251 L 26.101143 522.0228 L 26.101143 495.9217 L 104.40457 495.9217 Q 156.60686 469.82056 130.5057 469.82056 Q 104.40457 469.82056 104.40457 417.6183 Q 104.40457 365.416 156.60686 365.416 Q 208.80914 365.416 156.60686 339.31485 Q 104.40457 313.2137 130.5057 313.2137 Q 156.60686 313.2137 104.40457 261.0114 Q 52.202286 208.80914 130.5057 156.60686 Q 208.80914 130.5057 182.708 104.40457 Q 156.60686 104.40457 182.708 52.202286 z" svg:height="6.264274mm" draw:style-name="style-265" svg:viewBox="0.0 0.0 1148.4502 626.4274" svg:width="11.484503mm" svg:x="70.99511mm" svg:y="159.73898mm"/>
          <draw:path svg:d="M 287.11255 -3.6379788E-12 L 287.11255 -3.6379788E-12 L 443.71942 26.101143 Q 626.4274 52.202286 652.52856 52.202286 L 652.52856 52.202286 L 704.73083 52.202286 L 730.832 52.202286 L 756.9331 78.30343 L 783.03424 104.40457 L 783.03424 104.40457 L 809.1354 104.40457 L 809.1354 104.40457 L 809.1354 104.40457 L 809.1354 130.5057 L 809.1354 130.5057 L 783.03424 130.5057 L 783.03424 156.60686 L 783.03424 156.60686 Q 809.1354 156.60686 809.1354 156.60686 L 809.1354 182.708 L 783.03424 182.708 Q 756.9331 208.80914 756.9331 208.80914 Q 730.832 208.80914 600.3263 261.0114 Q 495.9217 261.0114 548.12396 313.2137 Q 574.2251 313.2137 495.9217 339.31485 Q 417.6183 365.416 417.6183 391.51712 Q 417.6183 417.6183 313.2137 417.6183 L 208.80914 443.71942 L 208.80914 417.6183 Q 182.708 417.6183 182.708 391.51712 Q 182.708 365.416 156.60686 365.416 L 130.5057 365.416 L 130.5057 339.31485 L 130.5057 339.31485 L 104.40457 339.31485 L 104.40457 313.2137 L 52.202286 313.2137 L 0.0 313.2137 L 0.0 313.2137 L 0.0 313.2137 L 78.30343 287.11255 Q 130.5057 287.11255 104.40457 234.91028 L 78.30343 182.708 L 78.30343 182.708 L 78.30343 156.60686 L 130.5057 156.60686 Q 156.60686 156.60686 156.60686 78.30343 Q 156.60686 26.101143 208.80914 26.101143 L 261.0114 26.101143 L 287.11255 26.101143 Q 287.11255 -3.6379788E-12 287.11255 -3.6379788E-12 z" svg:height="4.4371943mm" draw:style-name="style-266" svg:viewBox="0.0 0.0 809.1354 443.71942" svg:width="8.091354mm" svg:x="124.50245mm" svg:y="171.74551mm"/>
          <draw:path svg:d="M 861.3377 -3.6379788E-12 L 887.43884 -3.6379788E-12 L 1122.3491 -3.6379788E-12 L 1331.1582 -3.6379788E-12 L 1331.1582 26.101143 Q 1331.1582 52.202286 1383.3605 52.202286 Q 1461.664 78.30343 1461.664 78.30343 L 1435.5629 78.30343 L 1435.5629 78.30343 L 1435.5629 78.30343 L 1435.5629 104.40457 L 1435.5629 104.40457 L 1409.4617 104.40457 L 1409.4617 130.5057 L 1487.7651 130.5057 Q 1566.0685 182.708 1539.9674 208.80914 Q 1487.7651 234.91028 1513.8662 287.11255 L 1513.8662 339.31485 L 1539.9674 339.31485 L 1566.0685 339.31485 L 1566.0685 339.31485 Q 1566.0685 339.31485 1539.9674 365.416 L 1487.7651 365.416 L 1487.7651 339.31485 Q 1487.7651 339.31485 1357.2594 339.31485 Q 1252.8549 339.31485 1174.5514 365.416 L 1070.1469 391.51712 L 1017.9445 391.51712 Q 939.6411 391.51712 913.54 417.6183 Q 861.3377 443.71942 913.54 443.71942 Q 939.6411 469.82056 939.6411 495.9217 L 913.54 522.0228 L 913.54 522.0228 L 913.54 522.0228 L 913.54 522.0228 L 887.43884 495.9217 L 835.2366 495.9217 Q 783.03424 495.9217 756.9331 469.82056 Q 704.73083 443.71942 704.73083 417.6183 Q 704.73083 391.51712 600.3263 391.51712 L 495.9217 391.51712 L 495.9217 391.51712 Q 495.9217 391.51712 287.11255 339.31485 L 104.40457 287.11255 L 52.202286 287.11255 L 0.0 287.11255 L 0.0 261.0114 L 0.0 261.0114 L 0.0 261.0114 L 0.0 234.91028 L 52.202286 234.91028 L 104.40457 234.91028 L 130.5057 208.80914 L 130.5057 208.80914 L 156.60686 208.80914 L 182.708 208.80914 L 182.708 182.708 L 182.708 130.5057 L 443.71942 104.40457 Q 730.832 78.30343 704.73083 78.30343 Q 678.6297 78.30343 756.9331 26.101143 Q 809.1354 26.101143 861.3377 -3.6379788E-12 z" svg:height="5.220228mm" draw:style-name="style-267" svg:viewBox="0.0 0.0 1566.0685 522.0228" svg:width="15.660686mm" svg:x="217.42252mm" svg:y="184.53508mm"/>
          <draw:path svg:d="M 417.6183 52.202286 L 652.52856 0.0 L 652.52856 0.0 Q 652.52856 0.0 652.52856 26.101143 L 652.52856 26.101143 L 626.4274 26.101143 L 626.4274 52.202286 L 600.3263 52.202286 L 574.2251 52.202286 L 574.2251 78.30343 L 548.12396 78.30343 L 548.12396 78.30343 L 548.12396 104.40457 L 548.12396 104.40457 L 548.12396 104.40457 L 522.0228 104.40457 L 522.0228 104.40457 L 574.2251 130.5057 Q 626.4274 130.5057 626.4274 156.60686 Q 626.4274 182.708 600.3263 182.708 Q 574.2251 208.80914 574.2251 208.80914 L 548.12396 208.80914 L 548.12396 208.80914 L 548.12396 208.80914 L 548.12396 234.91028 L 548.12396 234.91028 L 574.2251 234.91028 L 574.2251 261.0114 L 704.73083 261.0114 L 809.1354 261.0114 L 809.1354 287.11255 Q 783.03424 313.2137 756.9331 339.31485 Q 756.9331 339.31485 756.9331 365.416 L 756.9331 417.6183 L 756.9331 417.6183 L 756.9331 417.6183 L 756.9331 443.71942 L 756.9331 443.71942 L 783.03424 443.71942 L 783.03424 469.82056 L 783.03424 469.82056 L 809.1354 469.82056 L 809.1354 495.9217 L 809.1354 522.0228 L 783.03424 548.12396 L 783.03424 574.2251 L 783.03424 574.2251 L 783.03424 600.3263 L 783.03424 626.4274 L 783.03424 626.4274 L 756.9331 626.4274 Q 730.832 626.4274 704.73083 626.4274 Q 704.73083 626.4274 574.2251 626.4274 Q 443.71942 626.4274 443.71942 652.52856 L 417.6183 678.6297 L 417.6183 652.52856 L 391.51712 652.52856 L 391.51712 652.52856 L 391.51712 626.4274 L 365.416 626.4274 L 339.31485 626.4274 L 287.11255 626.4274 Q 208.80914 626.4274 234.91028 600.3263 Q 261.0114 574.2251 182.708 548.12396 L 78.30343 522.0228 L 78.30343 522.0228 Q 78.30343 522.0228 26.101143 495.9217 L 0.0 469.82056 L 26.101143 469.82056 Q 52.202286 469.82056 78.30343 417.6183 Q 78.30343 391.51712 78.30343 339.31485 Q 52.202286 287.11255 78.30343 261.0114 Q 130.5057 261.0114 78.30343 234.91028 Q 26.101143 208.80914 78.30343 182.708 L 130.5057 130.5057 L 156.60686 130.5057 Q 182.708 104.40457 182.708 104.40457 Q 182.708 104.40457 417.6183 52.202286 z" svg:height="6.786297mm" draw:style-name="style-268" svg:viewBox="0.0 0.0 809.1354 678.6297" svg:width="8.091354mm" svg:x="26.884176mm" svg:y="147.21043mm"/>
          <draw:path svg:d="M 365.416 78.30343 L 391.51712 78.30343 L 443.71942 78.30343 L 469.82056 104.40457 L 469.82056 104.40457 L 495.9217 104.40457 L 495.9217 104.40457 L 495.9217 104.40457 L 548.12396 78.30343 Q 600.3263 78.30343 600.3263 104.40457 L 600.3263 130.5057 L 600.3263 156.60686 L 600.3263 182.708 L 626.4274 208.80914 L 652.52856 261.0114 L 652.52856 261.0114 L 652.52856 261.0114 L 652.52856 287.11255 L 652.52856 287.11255 L 678.6297 313.2137 L 678.6297 313.2137 L 600.3263 313.2137 L 548.12396 313.2137 L 522.0228 313.2137 Q 495.9217 313.2137 391.51712 261.0114 Q 261.0114 208.80914 130.5057 208.80914 L 26.101143 208.80914 L 26.101143 208.80914 L 26.101143 182.708 L 0.0 182.708 L 0.0 182.708 L 0.0 182.708 L 0.0 156.60686 L 0.0 156.60686 L 26.101143 156.60686 L 26.101143 156.60686 L 26.101143 130.5057 L 0.0 130.5057 L 0.0 130.5057 L 0.0 130.5057 L 0.0 104.40457 L 26.101143 104.40457 L 52.202286 104.40457 L 78.30343 52.202286 Q 78.30343 26.101143 130.5057 26.101143 Q 182.708 26.101143 182.708 0.0 Q 182.708 -26.101143 208.80914 0.0 Q 234.91028 0.0 261.0114 26.101143 Q 261.0114 52.202286 287.11255 52.202286 Q 339.31485 52.202286 365.416 78.30343 z" svg:height="3.132137mm" draw:style-name="style-269" svg:viewBox="0.0 0.0 678.6297 313.2137" svg:width="6.786297mm" svg:x="285.8075mm" svg:y="182.18597mm"/>
          <draw:path svg:d="M 1044.0457 78.30343 L 1044.0457 78.30343 L 1044.0457 78.30343 L 1044.0457 78.30343 L 1044.0457 104.40457 L 1044.0457 104.40457 L 1017.9445 130.5057 L 991.8434 156.60686 L 991.8434 156.60686 L 991.8434 182.708 L 991.8434 182.708 L 991.8434 182.708 L 1017.9445 182.708 L 1017.9445 182.708 L 991.8434 208.80914 L 991.8434 208.80914 L 939.6411 208.80914 Q 913.54 182.708 887.43884 182.708 Q 835.2366 182.708 835.2366 234.91028 Q 835.2366 261.0114 600.3263 287.11255 L 339.31485 313.2137 L 339.31485 313.2137 L 339.31485 287.11255 L 261.0114 287.11255 Q 156.60686 287.11255 52.202286 234.91028 Q -52.202286 182.708 0.0 156.60686 L 26.101143 130.5057 L 26.101143 104.40457 L 26.101143 104.40457 L 52.202286 104.40457 L 52.202286 78.30343 L 104.40457 78.30343 L 130.5057 78.30343 L 130.5057 52.202286 L 156.60686 52.202286 L 156.60686 52.202286 L 156.60686 26.101143 L 522.0228 0.0 Q 861.3377 -26.101143 887.43884 0.0 Q 887.43884 26.101143 939.6411 52.202286 Q 1017.9445 78.30343 1044.0457 78.30343 z" svg:height="3.132137mm" draw:style-name="style-270" svg:viewBox="0.0 0.0 1044.0457 313.2137" svg:width="10.440456mm" svg:x="116.93311mm" svg:y="163.13214mm"/>
          <draw:path svg:d="M 261.0114 26.101143 L 261.0114 0.0 L 261.0114 0.0 L 287.11255 0.0 L 313.2137 0.0 Q 339.31485 0.0 365.416 26.101143 Q 365.416 52.202286 417.6183 52.202286 Q 469.82056 52.202286 469.82056 104.40457 Q 469.82056 156.60686 495.9217 156.60686 L 522.0228 156.60686 L 522.0228 156.60686 L 522.0228 182.708 L 495.9217 182.708 L 495.9217 208.80914 L 495.9217 208.80914 L 495.9217 208.80914 L 391.51712 208.80914 Q 287.11255 208.80914 156.60686 182.708 L 0.0 156.60686 L 0.0 156.60686 L 0.0 156.60686 L 0.0 156.60686 L 0.0 156.60686 L 26.101143 130.5057 L 52.202286 130.5057 L 52.202286 104.40457 L 52.202286 52.202286 L 78.30343 52.202286 L 78.30343 52.202286 L 78.30343 78.30343 Q 78.30343 104.40457 156.60686 78.30343 Q 261.0114 52.202286 261.0114 26.101143 z" svg:height="2.0880914mm" draw:style-name="style-271" svg:viewBox="0.0 0.0 522.0228 208.80914" svg:width="5.220228mm" svg:x="188.45024mm" svg:y="183.23001mm"/>
          <draw:path svg:d="M 391.51712 26.101143 L 417.6183 -3.6379788E-12 L 522.0228 -3.6379788E-12 L 600.3263 -3.6379788E-12 L 704.73083 -3.6379788E-12 L 809.1354 -3.6379788E-12 L 887.43884 52.202286 Q 965.74225 104.40457 991.8434 104.40457 Q 991.8434 104.40457 991.8434 104.40457 L 1017.9445 104.40457 L 939.6411 156.60686 Q 861.3377 208.80914 887.43884 208.80914 Q 913.54 208.80914 913.54 261.0114 Q 887.43884 287.11255 887.43884 287.11255 L 887.43884 313.2137 L 887.43884 313.2137 L 887.43884 313.2137 L 861.3377 339.31485 L 861.3377 365.416 L 835.2366 365.416 L 809.1354 365.416 L 809.1354 391.51712 L 835.2366 417.6183 L 835.2366 417.6183 L 835.2366 417.6183 L 861.3377 443.71942 L 887.43884 469.82056 L 887.43884 469.82056 L 887.43884 469.82056 L 861.3377 469.82056 L 861.3377 495.9217 L 626.4274 495.9217 Q 391.51712 522.0228 365.416 522.0228 L 313.2137 522.0228 L 313.2137 522.0228 L 287.11255 522.0228 L 261.0114 522.0228 L 234.91028 522.0228 L 104.40457 522.0228 L 0.0 522.0228 L 0.0 365.416 L 0.0 182.708 L 52.202286 182.708 L 104.40457 208.80914 L 156.60686 208.80914 Q 208.80914 208.80914 313.2137 208.80914 L 417.6183 182.708 L 417.6183 156.60686 Q 417.6183 130.5057 443.71942 104.40457 Q 443.71942 78.30343 417.6183 78.30343 Q 365.416 52.202286 391.51712 26.101143 z" svg:height="5.220228mm" draw:style-name="style-272" svg:viewBox="0.0 0.0 1017.9445 522.0228" svg:width="10.179445mm" svg:x="0.0mm" svg:y="188.97227mm"/>
          <draw:path svg:d="M 443.71942 0.0 L 469.82056 0.0 L 469.82056 0.0 Q 469.82056 0.0 495.9217 26.101143 Q 522.0228 26.101143 522.0228 52.202286 Q 522.0228 78.30343 287.11255 104.40457 L 52.202286 104.40457 L 52.202286 104.40457 Q 52.202286 104.40457 0.0 78.30343 Q -52.202286 52.202286 0.0 52.202286 L 52.202286 52.202286 L 52.202286 26.101143 L 52.202286 26.101143 L 234.91028 0.0 Q 417.6183 0.0 443.71942 0.0 z" svg:height="1.0440457mm" draw:style-name="style-273" svg:viewBox="0.0 0.0 522.0228 104.40457" svg:width="5.220228mm" svg:x="75.95432mm" svg:y="175.39967mm"/>
          <draw:path svg:d="M 391.51712 3.6379788E-12 L 417.6183 3.6379788E-12 L 652.52856 26.101143 Q 887.43884 52.202286 913.54 78.30343 L 965.74225 78.30343 L 965.74225 104.40457 Q 965.74225 130.5057 913.54 182.708 Q 835.2366 208.80914 835.2366 261.0114 Q 835.2366 261.0114 730.832 287.11255 L 600.3263 287.11255 L 600.3263 287.11255 L 600.3263 313.2137 L 548.12396 313.2137 L 522.0228 313.2137 L 522.0228 339.31485 L 522.0228 365.416 L 548.12396 365.416 L 574.2251 365.416 L 574.2251 391.51712 L 574.2251 391.51712 L 495.9217 391.51712 Q 443.71942 417.6183 417.6183 417.6183 Q 391.51712 417.6183 365.416 417.6183 L 339.31485 391.51712 L 339.31485 365.416 Q 339.31485 339.31485 234.91028 365.416 Q 156.60686 365.416 130.5057 313.2137 L 78.30343 234.91028 L 78.30343 234.91028 L 78.30343 208.80914 L 78.30343 208.80914 L 78.30343 208.80914 L 52.202286 208.80914 L 52.202286 208.80914 L 52.202286 182.708 L 52.202286 182.708 L 78.30343 182.708 L 78.30343 156.60686 L 78.30343 156.60686 L 78.30343 156.60686 L 104.40457 156.60686 L 104.40457 156.60686 L 52.202286 130.5057 L 0.0 104.40457 L 26.101143 104.40457 Q 52.202286 104.40457 52.202286 78.30343 Q 52.202286 52.202286 78.30343 52.202286 L 130.5057 26.101143 L 234.91028 26.101143 Q 365.416 3.6379788E-12 391.51712 3.6379788E-12 z" svg:height="4.1761827mm" draw:style-name="style-274" svg:viewBox="0.0 0.0 965.74225 417.6183" svg:width="9.657422mm" svg:x="105.1876mm" svg:y="166.00327mm"/>
          <draw:path svg:d="M 339.31485 26.101143 L 391.51712 26.101143 L 417.6183 26.101143 L 443.71942 26.101143 L 495.9217 3.6379788E-12 L 522.0228 3.6379788E-12 L 522.0228 26.101143 L 495.9217 52.202286 L 495.9217 52.202286 L 495.9217 78.30343 L 495.9217 78.30343 L 495.9217 78.30343 L 469.82056 78.30343 L 469.82056 78.30343 L 417.6183 104.40457 L 365.416 130.5057 L 339.31485 130.5057 Q 313.2137 130.5057 182.708 156.60686 L 52.202286 156.60686 L 26.101143 156.60686 L 0.0 156.60686 L 0.0 130.5057 L 0.0 104.40457 L 26.101143 104.40457 L 52.202286 78.30343 L 52.202286 78.30343 L 78.30343 78.30343 L 78.30343 78.30343 Q 78.30343 78.30343 78.30343 52.202286 L 78.30343 52.202286 L 104.40457 52.202286 L 130.5057 52.202286 L 130.5057 52.202286 L 156.60686 26.101143 L 234.91028 26.101143 Q 287.11255 26.101143 339.31485 26.101143 z" svg:height="1.5660685mm" draw:style-name="style-275" svg:viewBox="0.0 0.0 522.0228 156.60686" svg:width="5.220228mm" svg:x="26.884176mm" svg:y="166.26427mm"/>
          <draw:path svg:d="M 78.30343 0.0 L 78.30343 0.0 L 261.0114 0.0 Q 443.71942 26.101143 495.9217 26.101143 L 548.12396 26.101143 L 548.12396 26.101143 Q 548.12396 26.101143 574.2251 52.202286 L 574.2251 52.202286 L 600.3263 52.202286 L 626.4274 52.202286 L 626.4274 52.202286 L 626.4274 78.30343 L 626.4274 78.30343 L 626.4274 78.30343 L 652.52856 78.30343 L 652.52856 78.30343 L 678.6297 104.40457 L 704.73083 104.40457 L 704.73083 130.5057 L 704.73083 156.60686 L 652.52856 156.60686 L 600.3263 156.60686 L 417.6183 156.60686 L 208.80914 130.5057 L 182.708 130.5057 Q 156.60686 130.5057 104.40457 104.40457 L 78.30343 104.40457 L 52.202286 104.40457 L 0.0 78.30343 L 0.0 78.30343 L 0.0 78.30343 L 0.0 78.30343 L 0.0 52.202286 L 0.0 52.202286 L 0.0 26.101143 L 52.202286 26.101143 L 78.30343 26.101143 L 78.30343 0.0 z" svg:height="1.5660685mm" draw:style-name="style-276" svg:viewBox="0.0 0.0 704.73083 156.60686" svg:width="7.0473084mm" svg:x="273.01794mm" svg:y="203.3279mm"/>
          <draw:path svg:d="M 182.708 0.0 L 182.708 0.0 L 182.708 0.0 Q 182.708 0.0 208.80914 26.101143 L 208.80914 52.202286 L 234.91028 52.202286 Q 261.0114 52.202286 287.11255 130.5057 Q 339.31485 208.80914 391.51712 208.80914 Q 443.71942 182.708 443.71942 208.80914 Q 443.71942 234.91028 469.82056 261.0114 L 469.82056 287.11255 L 443.71942 287.11255 L 443.71942 261.0114 L 417.6183 261.0114 L 391.51712 261.0114 L 391.51712 261.0114 Q 391.51712 234.91028 365.416 261.0114 L 365.416 261.0114 L 365.416 261.0114 Q 339.31485 287.11255 234.91028 313.2137 L 130.5057 339.31485 L 130.5057 313.2137 Q 130.5057 313.2137 130.5057 313.2137 Q 130.5057 287.11255 104.40457 261.0114 Q 78.30343 261.0114 78.30343 234.91028 L 78.30343 208.80914 L 104.40457 208.80914 Q 130.5057 182.708 130.5057 156.60686 L 130.5057 156.60686 L 104.40457 156.60686 L 104.40457 156.60686 L 104.40457 130.5057 L 78.30343 130.5057 L 78.30343 130.5057 L 78.30343 104.40457 L 26.101143 104.40457 L 0.0 104.40457 L 0.0 78.30343 L 0.0 78.30343 L 0.0 78.30343 L 0.0 52.202286 L 78.30343 78.30343 Q 156.60686 78.30343 156.60686 52.202286 Q 182.708 26.101143 182.708 0.0 z" svg:height="3.3931484mm" draw:style-name="style-277" svg:viewBox="0.0 0.0 469.82056 339.31485" svg:width="4.6982055mm" svg:x="244.04568mm" svg:y="123.19739mm"/>
          <draw:path svg:d="M 730.832 0.0 L 756.9331 0.0 L 783.03424 26.101143 Q 783.03424 52.202286 783.03424 52.202286 L 783.03424 52.202286 L 809.1354 78.30343 Q 809.1354 104.40457 861.3377 104.40457 Q 913.54 130.5057 913.54 156.60686 Q 887.43884 182.708 887.43884 182.708 L 887.43884 182.708 L 887.43884 182.708 Q 861.3377 208.80914 835.2366 208.80914 Q 809.1354 208.80914 809.1354 234.91028 Q 783.03424 261.0114 756.9331 261.0114 Q 704.73083 287.11255 704.73083 313.2137 L 704.73083 339.31485 L 704.73083 365.416 Q 678.6297 365.416 626.4274 365.416 Q 574.2251 365.416 548.12396 313.2137 Q 522.0228 261.0114 495.9217 261.0114 Q 469.82056 261.0114 313.2137 234.91028 Q 182.708 208.80914 182.708 182.708 L 182.708 156.60686 L 156.60686 156.60686 L 104.40457 156.60686 L 78.30343 156.60686 L 52.202286 156.60686 L 52.202286 156.60686 L 52.202286 156.60686 L 26.101143 156.60686 L 26.101143 156.60686 L 26.101143 130.5057 L 3.6379788E-12 130.5057 L 3.6379788E-12 130.5057 L 3.6379788E-12 104.40457 L 26.101143 104.40457 L 52.202286 104.40457 L 52.202286 78.30343 L 52.202286 52.202286 L 365.416 26.101143 Q 704.73083 0.0 730.832 0.0 z" svg:height="3.6541598mm" draw:style-name="style-278" svg:viewBox="0.0 0.0 913.54 365.416" svg:width="9.1354mm" svg:x="231.25612mm" svg:y="143.03426mm"/>
          <draw:path svg:d="M 1096.2479 234.91028 L 1148.4502 261.0114 L 1148.4502 261.0114 L 1122.3491 261.0114 L 1122.3491 261.0114 L 1122.3491 261.0114 L 1122.3491 287.11255 Q 1096.2479 313.2137 1044.0457 313.2137 L 991.8434 313.2137 L 991.8434 313.2137 Q 991.8434 313.2137 965.74225 313.2137 Q 913.54 313.2137 913.54 339.31485 Q 887.43884 365.416 861.3377 365.416 Q 835.2366 365.416 835.2366 313.2137 Q 809.1354 287.11255 522.0228 313.2137 L 234.91028 339.31485 L 234.91028 365.416 L 234.91028 391.51712 L 208.80914 391.51712 L 208.80914 391.51712 L 208.80914 391.51712 Q 208.80914 365.416 182.708 365.416 Q 156.60686 365.416 156.60686 339.31485 Q 156.60686 313.2137 130.5057 313.2137 L 104.40457 313.2137 L 52.202286 287.11255 L 0.0 261.0114 L 0.0 261.0114 L 0.0 261.0114 L 26.101143 261.0114 L 52.202286 261.0114 L 52.202286 234.91028 L 78.30343 234.91028 L 78.30343 234.91028 L 78.30343 208.80914 L 52.202286 208.80914 L 26.101143 208.80914 L 26.101143 208.80914 L 26.101143 182.708 L 0.0 182.708 L 0.0 156.60686 L 78.30343 156.60686 Q 156.60686 156.60686 287.11255 130.5057 L 391.51712 104.40457 L 391.51712 104.40457 L 391.51712 104.40457 L 417.6183 104.40457 L 417.6183 104.40457 L 443.71942 78.30343 L 495.9217 78.30343 L 495.9217 78.30343 Q 495.9217 78.30343 522.0228 104.40457 Q 548.12396 130.5057 574.2251 104.40457 Q 626.4274 52.202286 600.3263 52.202286 Q 600.3263 52.202286 652.52856 26.101143 L 704.73083 26.101143 L 730.832 52.202286 Q 756.9331 52.202286 809.1354 52.202286 L 861.3377 52.202286 L 887.43884 26.101143 Q 913.54 0.0 913.54 0.0 L 913.54 0.0 L 939.6411 0.0 Q 965.74225 0.0 965.74225 52.202286 Q 939.6411 78.30343 913.54 78.30343 Q 887.43884 78.30343 887.43884 104.40457 Q 887.43884 130.5057 965.74225 156.60686 Q 1070.1469 208.80914 1044.0457 208.80914 Q 1044.0457 208.80914 1096.2479 234.91028 z" svg:height="3.9151714mm" draw:style-name="style-279" svg:viewBox="0.0 0.0 1148.4502 391.51712" svg:width="11.484503mm" svg:x="6.0032625mm" svg:y="151.90865mm"/>
          <draw:path svg:d="M 261.0114 26.101143 L 261.0114 0.0 L 287.11255 0.0 Q 313.2137 0.0 365.416 0.0 L 417.6183 0.0 L 469.82056 26.101143 Q 495.9217 52.202286 469.82056 52.202286 Q 417.6183 52.202286 417.6183 78.30343 Q 391.51712 104.40457 417.6183 130.5057 Q 469.82056 156.60686 495.9217 130.5057 L 522.0228 130.5057 L 522.0228 156.60686 L 522.0228 156.60686 L 469.82056 156.60686 Q 417.6183 182.708 417.6183 208.80914 Q 417.6183 234.91028 365.416 234.91028 L 339.31485 234.91028 L 313.2137 234.91028 L 287.11255 261.0114 L 261.0114 261.0114 L 208.80914 261.0114 L 182.708 261.0114 Q 156.60686 261.0114 104.40457 261.0114 Q 78.30343 261.0114 52.202286 208.80914 Q 52.202286 156.60686 26.101143 156.60686 L 9.094947E-13 182.708 L 9.094947E-13 156.60686 L 9.094947E-13 156.60686 L 9.094947E-13 156.60686 Q 9.094947E-13 130.5057 9.094947E-13 104.40457 L 9.094947E-13 52.202286 L 26.101143 52.202286 L 52.202286 52.202286 L 156.60686 52.202286 Q 261.0114 52.202286 261.0114 26.101143 z" svg:height="2.610114mm" draw:style-name="style-280" svg:viewBox="0.0 0.0 522.0228 261.0114" svg:width="5.220228mm" svg:x="64.20881mm" svg:y="207.24307mm"/>
          <draw:path svg:d="M 756.9331 26.101143 L 756.9331 -3.6379788E-12 L 783.03424 -3.6379788E-12 Q 809.1354 -3.6379788E-12 809.1354 26.101143 L 809.1354 26.101143 L 835.2366 78.30343 Q 861.3377 104.40457 887.43884 130.5057 L 913.54 156.60686 L 939.6411 182.708 Q 991.8434 208.80914 965.74225 234.91028 L 965.74225 261.0114 L 887.43884 261.0114 Q 835.2366 261.0114 835.2366 287.11255 Q 835.2366 313.2137 730.832 339.31485 L 626.4274 365.416 L 626.4274 365.416 Q 626.4274 339.31485 626.4274 313.2137 Q 652.52856 313.2137 495.9217 234.91028 Q 339.31485 156.60686 208.80914 156.60686 L 104.40457 156.60686 L 52.202286 182.708 L 3.6379788E-12 182.708 L 3.6379788E-12 182.708 L 3.6379788E-12 156.60686 L 52.202286 156.60686 L 78.30343 156.60686 L 78.30343 130.5057 L 104.40457 130.5057 L 104.40457 104.40457 L 104.40457 104.40457 L 78.30343 104.40457 L 78.30343 104.40457 L 78.30343 78.30343 L 104.40457 78.30343 L 104.40457 52.202286 L 104.40457 52.202286 L 156.60686 52.202286 L 234.91028 52.202286 L 339.31485 78.30343 Q 443.71942 104.40457 600.3263 78.30343 Q 783.03424 52.202286 756.9331 26.101143 z" svg:height="3.6541598mm" draw:style-name="style-281" svg:viewBox="0.0 0.0 965.74225 365.416" svg:width="9.657422mm" svg:x="290.2447mm" svg:y="184.79608mm"/>
          <draw:path svg:d="M 78.30343 26.101143 L 78.30343 9.094947E-13 L 104.40457 9.094947E-13 L 130.5057 9.094947E-13 L 130.5057 26.101143 L 130.5057 78.30343 L 182.708 78.30343 Q 261.0114 78.30343 261.0114 130.5057 Q 234.91028 182.708 261.0114 234.91028 L 261.0114 287.11255 L 313.2137 287.11255 L 365.416 287.11255 L 365.416 313.2137 L 365.416 313.2137 L 234.91028 313.2137 Q 130.5057 339.31485 130.5057 339.31485 L 130.5057 339.31485 L 104.40457 339.31485 Q 104.40457 339.31485 52.202286 365.416 L -1.8189894E-12 365.416 L -1.8189894E-12 365.416 L -1.8189894E-12 339.31485 L 26.101143 339.31485 L 78.30343 339.31485 L 78.30343 313.2137 L 78.30343 313.2137 L 78.30343 182.708 L 78.30343 78.30343 L 78.30343 26.101143 z" svg:height="3.6541598mm" draw:style-name="style-282" svg:viewBox="0.0 0.0 365.416 365.416" svg:width="3.6541598mm" svg:x="134.42088mm" svg:y="58.205547mm"/>
          <draw:path svg:d="M 208.80914 26.101143 L 208.80914 0.0 L 208.80914 0.0 L 208.80914 0.0 L 234.91028 26.101143 Q 261.0114 78.30343 287.11255 52.202286 Q 313.2137 26.101143 313.2137 26.101143 L 313.2137 52.202286 L 313.2137 78.30343 Q 313.2137 104.40457 287.11255 104.40457 Q 261.0114 104.40457 208.80914 156.60686 Q 182.708 182.708 156.60686 182.708 L 156.60686 156.60686 L 130.5057 156.60686 L 130.5057 182.708 L 130.5057 182.708 L 104.40457 182.708 L 104.40457 208.80914 L 104.40457 234.91028 L 78.30343 234.91028 L 78.30343 234.91028 L 78.30343 261.0114 L 78.30343 261.0114 L 52.202286 261.0114 L 0.0 261.0114 L 0.0 261.0114 Q 0.0 234.91028 26.101143 234.91028 Q 52.202286 234.91028 52.202286 130.5057 L 52.202286 52.202286 L 52.202286 26.101143 Q 78.30343 26.101143 130.5057 26.101143 Q 208.80914 52.202286 208.80914 26.101143 z" svg:height="2.610114mm" draw:style-name="style-283" svg:viewBox="0.0 0.0 313.2137 261.0114" svg:width="3.132137mm" svg:x="137.292mm" svg:y="106.75367mm"/>
          <draw:path svg:d="M 2766.721 104.40457 L 2792.8223 104.40457 L 2792.8223 104.40457 L 2792.8223 104.40457 L 2792.8223 130.5057 L 2818.9233 130.5057 L 2818.9233 156.60686 L 2818.9233 208.80914 L 2923.328 234.91028 Q 3001.6313 261.0114 3027.7324 339.31485 Q 3079.9348 391.51712 3106.036 417.6183 Q 3132.137 443.71942 3132.137 469.82056 Q 3132.137 495.9217 3106.036 495.9217 Q 3079.9348 522.0228 3079.9348 522.0228 L 3079.9348 522.0228 L 3053.8335 522.0228 Q 3027.7324 548.12396 3027.7324 600.3263 Q 3053.8335 626.4274 3053.8335 652.52856 L 3079.9348 652.52856 L 3079.9348 678.6297 L 3079.9348 704.73083 L 3053.8335 704.73083 L 3027.7324 678.6297 L 3027.7324 678.6297 L 3027.7324 678.6297 L 3001.6313 678.6297 Q 3001.6313 678.6297 2975.5303 626.4274 Q 2975.5303 600.3263 2897.2268 626.4274 L 2818.9233 678.6297 L 2792.8223 678.6297 Q 2766.721 678.6297 2244.6982 704.73083 Q 1696.5742 730.832 1696.5742 704.73083 Q 1670.4731 678.6297 1644.372 652.52856 Q 1618.2708 626.4274 1461.664 574.2251 Q 1331.1582 522.0228 1200.6526 522.0228 Q 1070.1469 522.0228 1096.2479 548.12396 Q 1096.2479 574.2251 991.8434 574.2251 L 913.54 574.2251 L 887.43884 574.2251 Q 887.43884 574.2251 809.1354 522.0228 Q 730.832 522.0228 730.832 469.82056 Q 704.73083 417.6183 417.6183 391.51712 Q 104.40457 365.416 104.40457 313.2137 L 104.40457 287.11255 L 104.40457 287.11255 L 104.40457 261.0114 L 52.202286 261.0114 L 26.101143 261.0114 L 26.101143 234.91028 L 52.202286 208.80914 L 52.202286 208.80914 L 52.202286 208.80914 L 26.101143 182.708 L 0.0 156.60686 L 0.0 156.60686 L 0.0 156.60686 L 0.0 104.40457 L 0.0 78.30343 L 0.0 78.30343 L 0.0 78.30343 L 26.101143 104.40457 L 52.202286 130.5057 L 52.202286 130.5057 L 52.202286 156.60686 L 104.40457 156.60686 Q 130.5057 156.60686 208.80914 130.5057 Q 287.11255 130.5057 287.11255 156.60686 Q 287.11255 182.708 339.31485 182.708 Q 391.51712 182.708 391.51712 156.60686 Q 391.51712 130.5057 522.0228 104.40457 Q 678.6297 104.40457 678.6297 78.30343 Q 678.6297 52.202286 887.43884 52.202286 Q 1070.1469 52.202286 1096.2479 26.101143 Q 1096.2479 0.0 1200.6526 26.101143 Q 1278.9559 52.202286 1278.9559 104.40457 Q 1278.9559 130.5057 1357.2594 104.40457 Q 1461.664 104.40457 1435.5629 52.202286 Q 1409.4617 26.101143 1592.1697 0.0 L 1748.7765 0.0 L 1748.7765 0.0 L 1774.8777 0.0 L 1774.8777 0.0 L 1774.8777 0.0 L 1931.4845 0.0 Q 2061.9902 0.0 2140.2937 0.0 Q 2218.5972 0.0 2479.6084 52.202286 Q 2740.6199 104.40457 2766.721 104.40457 z" svg:height="7.0473084mm" draw:style-name="style-284" svg:viewBox="0.0 0.0 3132.137 704.73083" svg:width="31.321371mm" svg:x="0.0mm" svg:y="121.1093mm"/>
          <draw:path svg:d="M 522.0228 0.0 L 574.2251 0.0 L 600.3263 52.202286 Q 626.4274 104.40457 626.4274 104.40457 L 626.4274 104.40457 L 626.4274 104.40457 Q 626.4274 130.5057 417.6183 156.60686 Q 234.91028 208.80914 234.91028 182.708 Q 234.91028 156.60686 182.708 156.60686 L 130.5057 182.708 L 104.40457 182.708 L 78.30343 182.708 L 52.202286 182.708 L 0.0 182.708 L 0.0 156.60686 L 0.0 130.5057 L 52.202286 130.5057 L 104.40457 130.5057 L 156.60686 104.40457 Q 182.708 78.30343 182.708 78.30343 L 182.708 78.30343 L 287.11255 52.202286 Q 391.51712 26.101143 417.6183 26.101143 Q 443.71942 26.101143 522.0228 0.0 z" svg:height="1.8270799mm" draw:style-name="style-285" svg:viewBox="0.0 0.0 626.4274 182.708" svg:width="6.264274mm" svg:x="241.69658mm" svg:y="158.43393mm"/>
          <draw:path svg:d="M 130.5057 0.0 L 130.5057 0.0 L 130.5057 0.0 L 156.60686 0.0 L 156.60686 26.101143 Q 156.60686 78.30343 78.30343 78.30343 Q 0.0 78.30343 0.0 52.202286 L 0.0 26.101143 L 26.101143 26.101143 Q 26.101143 26.101143 26.101143 0.0 L 26.101143 0.0 L 78.30343 0.0 Q 104.40457 -26.101143 130.5057 0.0 z" svg:height="0.78303427mm" draw:style-name="style-286" svg:viewBox="0.0 0.0 156.60686 78.30343" svg:width="1.5660685mm" svg:x="185.57912mm" svg:y="204.89397mm"/>
          <draw:path svg:d="M 156.60686 26.101143 L 261.0114 0.0 L 261.0114 26.101143 Q 261.0114 52.202286 417.6183 52.202286 L 548.12396 52.202286 L 548.12396 52.202286 L 548.12396 78.30343 L 522.0228 78.30343 L 469.82056 78.30343 L 469.82056 104.40457 L 469.82056 104.40457 L 495.9217 104.40457 L 495.9217 130.5057 L 495.9217 130.5057 L 522.0228 130.5057 L 522.0228 130.5057 L 522.0228 130.5057 L 522.0228 156.60686 L 522.0228 156.60686 L 548.12396 156.60686 L 548.12396 182.708 L 522.0228 182.708 L 469.82056 182.708 L 574.2251 208.80914 Q 704.73083 234.91028 730.832 234.91028 L 783.03424 234.91028 L 809.1354 261.0114 L 835.2366 287.11255 L 783.03424 287.11255 Q 756.9331 339.31485 730.832 339.31485 L 704.73083 339.31485 L 704.73083 365.416 L 730.832 365.416 L 730.832 365.416 L 730.832 391.51712 L 730.832 391.51712 L 756.9331 391.51712 L 756.9331 365.416 L 783.03424 365.416 L 783.03424 365.416 L 783.03424 339.31485 L 835.2366 365.416 Q 913.54 391.51712 939.6411 391.51712 L 991.8434 391.51712 L 991.8434 417.6183 L 1017.9445 417.6183 L 1017.9445 417.6183 Q 1017.9445 443.71942 913.54 443.71942 L 809.1354 443.71942 L 730.832 443.71942 Q 678.6297 443.71942 574.2251 469.82056 Q 495.9217 495.9217 313.2137 495.9217 L 104.40457 495.9217 L 104.40457 469.82056 L 104.40457 443.71942 L 104.40457 443.71942 Q 130.5057 443.71942 130.5057 417.6183 L 130.5057 417.6183 L 130.5057 417.6183 Q 156.60686 417.6183 156.60686 391.51712 Q 156.60686 365.416 156.60686 287.11255 Q 130.5057 234.91028 52.202286 261.0114 Q 0.0 287.11255 0.0 234.91028 L 0.0 182.708 L 26.101143 182.708 L 26.101143 182.708 L 26.101143 156.60686 L 0.0 156.60686 L 0.0 156.60686 L 0.0 156.60686 L 0.0 130.5057 L 0.0 130.5057 L 26.101143 104.40457 Q 52.202286 78.30343 156.60686 26.101143 z" svg:height="4.959217mm" draw:style-name="style-287" svg:viewBox="0.0 0.0 1017.9445 495.9217" svg:width="10.179445mm" svg:x="58.988583mm" svg:y="131.28874mm"/>
          <draw:path svg:d="M 234.91028 1.8189894E-12 L 365.416 1.8189894E-12 L 417.6183 26.101143 Q 469.82056 52.202286 469.82056 52.202286 L 495.9217 52.202286 L 495.9217 52.202286 L 495.9217 78.30343 L 469.82056 78.30343 Q 443.71942 78.30343 417.6183 104.40457 L 417.6183 156.60686 L 365.416 156.60686 Q 313.2137 156.60686 287.11255 182.708 Q 261.0114 182.708 261.0114 156.60686 Q 261.0114 130.5057 130.5057 104.40457 Q 0.0 104.40457 0.0 78.30343 L 0.0 52.202286 L 0.0 52.202286 L 0.0 26.101143 L 0.0 26.101143 Q 0.0 1.8189894E-12 0.0 1.8189894E-12 L 26.101143 1.8189894E-12 L 52.202286 1.8189894E-12 L 52.202286 1.8189894E-12 L 78.30343 1.8189894E-12 Q 104.40457 1.8189894E-12 234.91028 1.8189894E-12 z" svg:height="1.8270799mm" draw:style-name="style-288" svg:viewBox="0.0 0.0 495.9217 182.708" svg:width="4.959217mm" svg:x="206.19902mm" svg:y="116.411095mm"/>
          <draw:path svg:d="M 1044.0457 1.8189894E-12 L 1044.0457 1.8189894E-12 L 1044.0457 1.8189894E-12 L 1070.1469 1.8189894E-12 L 1070.1469 1.8189894E-12 Q 1070.1469 26.101143 1096.2479 26.101143 L 1096.2479 26.101143 L 1096.2479 26.101143 Q 1096.2479 52.202286 1070.1469 234.91028 L 1044.0457 417.6183 L 1044.0457 443.71942 L 1044.0457 469.82056 L 1070.1469 469.82056 L 1070.1469 469.82056 L 1070.1469 495.9217 L 1070.1469 495.9217 L 1044.0457 495.9217 Q 1017.9445 495.9217 965.74225 495.9217 Q 913.54 495.9217 887.43884 548.12396 Q 861.3377 574.2251 756.9331 574.2251 Q 652.52856 600.3263 652.52856 652.52856 Q 678.6297 704.73083 678.6297 730.832 Q 704.73083 756.9331 678.6297 783.03424 L 626.4274 835.2366 L 626.4274 835.2366 L 626.4274 835.2366 L 600.3263 809.1354 Q 600.3263 783.03424 574.2251 783.03424 Q 548.12396 809.1354 522.0228 835.2366 Q 522.0228 887.43884 469.82056 861.3377 Q 417.6183 835.2366 417.6183 809.1354 Q 417.6183 756.9331 365.416 756.9331 L 313.2137 783.03424 L 313.2137 756.9331 Q 313.2137 730.832 287.11255 704.73083 Q 261.0114 704.73083 182.708 704.73083 L 104.40457 704.73083 L 104.40457 704.73083 Q 104.40457 704.73083 78.30343 678.6297 L 52.202286 652.52856 L 52.202286 652.52856 L 52.202286 652.52856 L 52.202286 626.4274 L 52.202286 600.3263 L 52.202286 574.2251 L 52.202286 548.12396 L 26.101143 548.12396 L 3.6379788E-12 548.12396 L 3.6379788E-12 522.0228 L 3.6379788E-12 495.9217 L 52.202286 495.9217 Q 104.40457 469.82056 130.5057 443.71942 Q 130.5057 391.51712 261.0114 365.416 Q 365.416 339.31485 391.51712 339.31485 L 417.6183 339.31485 L 417.6183 287.11255 Q 417.6183 261.0114 443.71942 234.91028 Q 443.71942 208.80914 391.51712 208.80914 L 339.31485 182.708 L 339.31485 182.708 L 339.31485 182.708 L 365.416 182.708 L 417.6183 182.708 L 522.0228 130.5057 Q 652.52856 130.5057 678.6297 78.30343 Q 730.832 78.30343 809.1354 78.30343 Q 887.43884 78.30343 939.6411 26.101143 Q 1017.9445 26.101143 1044.0457 1.8189894E-12 z M 704.73083 234.91028 Q 809.1354 234.91028 809.1354 261.0114 Q 783.03424 287.11255 704.73083 287.11255 Q 626.4274 287.11255 626.4274 287.11255 Q 626.4274 261.0114 704.73083 234.91028 z" svg:height="8.613377mm" draw:style-name="style-289" svg:viewBox="0.0 0.0 1096.2479 861.3377" svg:width="10.96248mm" svg:x="211.94127mm" svg:y="114.584015mm"/>
          <draw:path svg:d="M 287.11255 0.0 L 287.11255 0.0 L 313.2137 0.0 L 313.2137 0.0 L 313.2137 26.101143 Q 313.2137 52.202286 261.0114 78.30343 Q 182.708 104.40457 156.60686 130.5057 L 104.40457 130.5057 L 78.30343 130.5057 L 52.202286 130.5057 L 52.202286 130.5057 Q 52.202286 104.40457 26.101143 104.40457 L 0.0 78.30343 L 26.101143 78.30343 L 26.101143 52.202286 L 156.60686 26.101143 Q 261.0114 0.0 287.11255 0.0 z" svg:height="1.305057mm" draw:style-name="style-290" svg:viewBox="0.0 0.0 313.2137 130.5057" svg:width="3.132137mm" svg:x="113.80098mm" svg:y="199.41272mm"/>
          <draw:path svg:d="M 104.40457 26.101143 L 78.30343 0.0 L 156.60686 0.0 Q 261.0114 0.0 313.2137 26.101143 L 339.31485 26.101143 L 313.2137 52.202286 Q 313.2137 104.40457 365.416 130.5057 Q 417.6183 156.60686 469.82056 156.60686 L 522.0228 156.60686 L 522.0228 156.60686 L 548.12396 156.60686 L 574.2251 156.60686 L 574.2251 156.60686 L 626.4274 156.60686 Q 652.52856 156.60686 678.6297 156.60686 L 678.6297 156.60686 L 626.4274 182.708 Q 574.2251 208.80914 626.4274 234.91028 Q 704.73083 234.91028 704.73083 261.0114 L 704.73083 287.11255 L 678.6297 287.11255 L 678.6297 287.11255 L 678.6297 287.11255 L 652.52856 287.11255 L 626.4274 287.11255 L 600.3263 287.11255 L 574.2251 287.11255 Q 574.2251 261.0114 574.2251 261.0114 L 574.2251 261.0114 L 548.12396 261.0114 L 548.12396 261.0114 L 548.12396 287.11255 L 548.12396 287.11255 L 469.82056 287.11255 Q 417.6183 261.0114 365.416 234.91028 Q 313.2137 208.80914 234.91028 208.80914 L 182.708 208.80914 L 182.708 208.80914 Q 182.708 208.80914 130.5057 182.708 L 78.30343 156.60686 L 52.202286 156.60686 L 0.0 156.60686 L 0.0 156.60686 Q 0.0 130.5057 0.0 104.40457 L 0.0 78.30343 L 26.101143 78.30343 Q 52.202286 52.202286 78.30343 52.202286 Q 104.40457 52.202286 104.40457 26.101143 z" svg:height="2.8711257mm" draw:style-name="style-291" svg:viewBox="0.0 0.0 704.73083 287.11255" svg:width="7.0473084mm" svg:x="185.31812mm" svg:y="186.36215mm"/>
          <draw:path svg:d="M 0.0 52.202286 L 0.0 0.0 L 26.101143 0.0 L 52.202286 0.0 L 104.40457 26.101143 L 182.708 52.202286 L 261.0114 52.202286 L 365.416 52.202286 L 365.416 78.30343 Q 391.51712 104.40457 391.51712 104.40457 L 417.6183 104.40457 L 417.6183 104.40457 L 417.6183 104.40457 L 339.31485 104.40457 Q 261.0114 104.40457 182.708 104.40457 L 104.40457 104.40457 L 104.40457 104.40457 L 78.30343 104.40457 L 52.202286 104.40457 Q 0.0 104.40457 0.0 52.202286 z" svg:height="1.0440457mm" draw:style-name="style-292" svg:viewBox="0.0 0.0 417.6183 104.40457" svg:width="4.1761827mm" svg:x="249.0049mm" svg:y="208.80914mm"/>
          <draw:path svg:d="M 339.31485 52.202286 L 339.31485 78.30343 L 339.31485 78.30343 Q 313.2137 104.40457 287.11255 104.40457 Q 287.11255 104.40457 182.708 130.5057 Q 104.40457 156.60686 104.40457 182.708 Q 104.40457 208.80914 52.202286 208.80914 L 0.0 182.708 L 0.0 156.60686 L 0.0 156.60686 L 0.0 156.60686 L 0.0 130.5057 L 26.101143 156.60686 Q 26.101143 156.60686 52.202286 78.30343 Q 78.30343 -1.8189894E-12 104.40457 -1.8189894E-12 L 130.5057 -1.8189894E-12 L 156.60686 -1.8189894E-12 Q 182.708 -26.101143 182.708 -1.8189894E-12 Q 182.708 26.101143 234.91028 -1.8189894E-12 Q 287.11255 -26.101143 313.2137 -1.8189894E-12 Q 339.31485 26.101143 339.31485 52.202286 z" svg:height="2.0880914mm" draw:style-name="style-293" svg:viewBox="0.0 0.0 339.31485 208.80914" svg:width="3.3931484mm" svg:x="211.68027mm" svg:y="121.631325mm"/>
          <draw:path svg:d="M 0.0 208.80914 L 0.0 -1.8189894E-12 L 104.40457 26.101143 Q 208.80914 52.202286 339.31485 104.40457 Q 469.82056 130.5057 469.82056 182.708 Q 495.9217 208.80914 522.0228 234.91028 Q 574.2251 261.0114 600.3263 261.0114 L 626.4274 261.0114 L 652.52856 261.0114 L 678.6297 261.0114 L 678.6297 287.11255 L 678.6297 287.11255 L 652.52856 287.11255 L 652.52856 313.2137 L 626.4274 313.2137 L 600.3263 313.2137 L 391.51712 313.2137 Q 182.708 313.2137 208.80914 339.31485 Q 261.0114 365.416 261.0114 391.51712 Q 261.0114 417.6183 234.91028 417.6183 L 208.80914 417.6183 L 104.40457 417.6183 L 26.101143 417.6183 L 26.101143 417.6183 L 0.0 417.6183 L 0.0 417.6183 L 0.0 417.6183 L 0.0 208.80914 z" svg:height="4.1761827mm" draw:style-name="style-294" svg:viewBox="0.0 0.0 678.6297 417.6183" svg:width="6.786297mm" svg:x="0.0mm" svg:y="151.38663mm"/>
          <draw:path svg:d="M 208.80914 52.202286 L 208.80914 52.202286 L 104.40457 52.202286 Q 0.0 78.30343 0.0 52.202286 Q -26.101143 0.0 104.40457 0.0 Q 208.80914 0.0 208.80914 0.0 Q 208.80914 26.101143 208.80914 52.202286 z" svg:height="0.52202284mm" draw:style-name="style-295" svg:viewBox="0.0 0.0 208.80914 52.202286" svg:width="2.0880914mm" svg:x="131.54976mm" svg:y="206.72104mm"/>
          <draw:path svg:d="M 5637.8467 130.5057 L 5690.049 130.5057 L 5716.15 156.60686 Q 5716.15 156.60686 5716.15 182.708 Q 5716.15 208.80914 5742.2515 208.80914 Q 5768.3525 208.80914 5742.2515 234.91028 Q 5716.15 261.0114 5716.15 365.416 Q 5716.15 469.82056 5768.3525 469.82056 Q 5794.4536 469.82056 5768.3525 522.0228 Q 5742.2515 574.2251 5768.3525 600.3263 Q 5820.5547 626.4274 5794.4536 678.6297 Q 5794.4536 730.832 5820.5547 730.832 Q 5820.5547 756.9331 5846.656 783.03424 Q 5846.656 835.2366 6003.2627 835.2366 Q 6185.9707 835.2366 6185.9707 887.43884 Q 6238.173 939.6411 6238.173 939.6411 L 6238.173 939.6411 L 6238.173 913.54 L 6238.173 913.54 L 6264.274 913.54 L 6264.274 939.6411 L 6290.375 939.6411 L 6316.4766 939.6411 L 6342.5776 965.74225 L 6394.78 965.74225 L 6394.78 991.8434 L 6394.78 1044.0457 L 6342.5776 1044.0457 L 6316.4766 1044.0457 L 6316.4766 1070.1469 L 6290.375 1070.1469 L 6290.375 1070.1469 L 6290.375 1044.0457 L 6264.274 1044.0457 Q 6238.173 1044.0457 6238.173 1017.9445 Q 6238.173 991.8434 6185.9707 991.8434 Q 6107.667 1017.9445 6107.667 1096.2479 L 6107.667 1174.5514 L 6081.566 1174.5514 Q 6029.364 1148.4502 5977.1616 1174.5514 L 5924.959 1200.6526 L 5924.959 1200.6526 L 5924.959 1200.6526 L 5924.959 1174.5514 L 5924.959 1174.5514 L 5924.959 1226.7537 L 5924.959 1278.9559 L 5924.959 1252.8549 Q 5924.959 1226.7537 5951.0605 1252.8549 Q 5951.0605 1278.9559 6003.2627 1278.9559 L 6055.465 1278.9559 L 6029.364 1331.1582 Q 6029.364 1383.3605 6003.2627 1383.3605 Q 5977.1616 1383.3605 5977.1616 1409.4617 Q 5977.1616 1435.5629 5951.0605 1461.664 L 5951.0605 1487.7651 L 5977.1616 1487.7651 L 6003.2627 1513.8662 L 6003.2627 1513.8662 L 6029.364 1513.8662 L 6029.364 1513.8662 L 6029.364 1513.8662 L 6238.173 1539.9674 L 6420.881 1566.0685 L 6420.881 1566.0685 L 6420.881 1566.0685 L 6238.173 1566.0685 Q 6055.465 1566.0685 5977.1616 1592.1697 L 5898.858 1592.1697 L 5794.4536 1592.1697 Q 5690.049 1618.2708 5246.3296 1644.372 L 4776.509 1670.4731 L 4776.509 1696.5742 L 4776.509 1696.5742 L 4672.1045 1696.5742 Q 4593.801 1722.6754 4306.6885 1722.6754 L 4019.576 1748.7765 L 3993.4746 1748.7765 Q 3993.4746 1774.8777 3993.4746 1774.8777 L 3993.4746 1774.8777 L 3836.868 1774.8777 Q 3706.362 1774.8777 3680.261 1800.9788 L 3654.16 1800.9788 L 3575.8564 1800.9788 Q 3497.553 1827.08 3262.6428 1827.08 L 3053.8335 1827.08 L 3001.6313 1853.181 L 2923.328 1853.181 L 2845.0244 1853.181 L 2740.6199 1879.2822 L 2584.013 1879.2822 Q 2453.5073 1879.2822 2323.0017 1905.3834 Q 2192.4958 1931.4845 2166.3948 1931.4845 L 2166.3948 1957.5857 L 2140.2937 1957.5857 Q 2114.1924 1931.4845 1931.4845 1983.6868 L 1748.7765 1983.6868 L 1748.7765 2009.788 L 1748.7765 2009.788 L 1748.7765 2009.788 Q 1748.7765 2009.788 1670.4731 2009.788 Q 1592.1697 2035.889 1592.1697 1983.6868 Q 1566.0685 1957.5857 1487.7651 1957.5857 Q 1435.5629 1983.6868 1357.2594 1957.5857 Q 1278.9559 1931.4845 1252.8549 2009.788 L 1200.6526 2088.0913 L 1200.6526 2088.0913 L 1174.5514 2088.0913 L 1174.5514 2088.0913 L 1174.5514 2088.0913 L 1174.5514 2114.1924 L 1148.4502 2114.1924 L 1148.4502 2088.0913 L 1174.5514 2061.9902 L 1174.5514 2061.9902 L 1174.5514 2035.889 L 1174.5514 2035.889 Q 1174.5514 2035.889 1200.6526 2035.889 L 1200.6526 2009.788 L 1200.6526 2009.788 Q 1200.6526 1983.6868 1174.5514 1983.6868 Q 1122.3491 1931.4845 965.74225 1931.4845 Q 835.2366 1931.4845 730.832 1931.4845 Q 626.4274 1983.6868 626.4274 2009.788 L 626.4274 2035.889 L 626.4274 2035.889 Q 626.4274 2035.889 548.12396 2061.9902 L 443.71942 2088.0913 L 391.51712 2088.0913 L 339.31485 2088.0913 L 234.91028 2088.0913 L 130.5057 2088.0913 L 78.30343 2114.1924 L 26.101143 2114.1924 L 26.101143 2088.0913 L 26.101143 2088.0913 L 52.202286 2088.0913 L 52.202286 2088.0913 L 26.101143 2061.9902 L 0.0 2061.9902 L 0.0 2035.889 L 26.101143 1983.6868 L 26.101143 1983.6868 L 26.101143 1983.6868 L 26.101143 1957.5857 L 26.101143 1957.5857 L 52.202286 1957.5857 L 52.202286 1931.4845 L 52.202286 1931.4845 L 78.30343 1931.4845 L 78.30343 1931.4845 L 78.30343 1931.4845 L 78.30343 1957.5857 L 78.30343 1957.5857 L 104.40457 1983.6868 Q 130.5057 2009.788 130.5057 1957.5857 Q 182.708 1905.3834 234.91028 1879.2822 Q 313.2137 1827.08 339.31485 1800.9788 Q 391.51712 1748.7765 339.31485 1748.7765 Q 287.11255 1722.6754 339.31485 1670.4731 Q 391.51712 1618.2708 469.82056 1592.1697 Q 548.12396 1566.0685 548.12396 1513.8662 Q 548.12396 1487.7651 600.3263 1461.664 Q 652.52856 1461.664 704.73083 1461.664 Q 756.9331 1435.5629 756.9331 1409.4617 Q 756.9331 1383.3605 809.1354 1383.3605 Q 861.3377 1357.2594 965.74225 1305.0571 Q 1070.1469 1252.8549 1122.3491 1148.4502 Q 1174.5514 1044.0457 1226.7537 1017.9445 Q 1278.9559 991.8434 1278.9559 965.74225 Q 1278.9559 913.54 1331.1582 887.43884 Q 1409.4617 887.43884 1409.4617 861.3377 Q 1409.4617 835.2366 1435.5629 835.2366 Q 1487.7651 835.2366 1539.9674 730.832 Q 1566.0685 652.52856 1592.1697 652.52856 Q 1618.2708 652.52856 1644.372 574.2251 Q 1644.372 522.0228 1696.5742 443.71942 Q 1696.5742 365.416 1696.5742 339.31485 L 1644.372 313.2137 L 1644.372 313.2137 L 1644.372 313.2137 L 1644.372 287.11255 L 1644.372 287.11255 L 1644.372 287.11255 L 1670.4731 287.11255 L 1696.5742 287.11255 L 1722.6754 313.2137 L 1748.7765 313.2137 L 1800.9788 313.2137 L 1800.9788 261.0114 L 1800.9788 182.708 L 1827.08 182.708 L 1827.08 182.708 L 1827.08 261.0114 L 1853.181 313.2137 L 1853.181 313.2137 Q 1853.181 339.31485 1827.08 365.416 L 1800.9788 391.51712 L 1800.9788 391.51712 L 1800.9788 417.6183 L 1827.08 417.6183 L 1853.181 417.6183 L 1879.2822 391.51712 Q 1905.3834 391.51712 1905.3834 365.416 Q 1905.3834 339.31485 1983.6868 365.416 Q 2061.9902 365.416 2061.9902 365.416 L 2088.0913 365.416 L 2088.0913 365.416 Q 2088.0913 365.416 2114.1924 391.51712 L 2114.1924 391.51712 L 2192.4958 365.416 Q 2270.7993 339.31485 2270.7993 313.2137 Q 2270.7993 261.0114 2296.9004 261.0114 Q 2323.0017 287.11255 2349.1028 261.0114 L 2349.1028 261.0114 L 2375.2039 261.0114 L 2375.2039 261.0114 L 2375.2039 261.0114 Q 2375.2039 261.0114 2401.3052 261.0114 L 2401.3052 261.0114 L 2427.4062 261.0114 Q 2479.6084 261.0114 2479.6084 313.2137 Q 2479.6084 339.31485 2531.8108 339.31485 Q 2610.1143 313.2137 2636.2153 339.31485 L 2636.2153 339.31485 L 2662.3164 339.31485 Q 2688.4177 339.31485 2688.4177 365.416 Q 2688.4177 391.51712 2714.5188 391.51712 Q 2740.6199 391.51712 2740.6199 365.416 Q 2740.6199 339.31485 2766.721 339.31485 Q 2792.8223 313.2137 2792.8223 313.2137 L 2818.9233 313.2137 L 2818.9233 313.2137 Q 2818.9233 313.2137 2845.0244 339.31485 L 2897.2268 339.31485 L 3001.6313 313.2137 Q 3132.137 313.2137 3210.4404 287.11255 Q 3314.845 287.11255 3314.845 261.0114 Q 3314.845 234.91028 3340.9463 234.91028 L 3340.9463 234.91028 L 3367.0474 234.91028 Q 3393.1484 261.0114 3393.1484 234.91028 L 3393.1484 234.91028 L 3419.2495 208.80914 Q 3419.2495 208.80914 3445.3508 234.91028 Q 3445.3508 261.0114 3497.553 261.0114 Q 3549.7554 261.0114 3575.8564 208.80914 Q 3575.8564 156.60686 3601.9575 156.60686 L 3601.9575 156.60686 L 3601.9575 182.708 L 3628.0588 208.80914 L 3628.0588 208.80914 L 3628.0588 208.80914 L 3680.261 234.91028 L 3706.362 234.91028 L 3706.362 208.80914 Q 3680.261 182.708 3706.362 104.40457 L 3706.362 52.202286 L 3732.4634 52.202286 L 3758.5645 52.202286 L 3784.6655 156.60686 Q 3784.6655 234.91028 3889.07 234.91028 Q 3967.3735 234.91028 3967.3735 208.80914 L 3967.3735 182.708 L 3967.3735 182.708 Q 3993.4746 182.708 3993.4746 182.708 L 3993.4746 208.80914 L 4097.8794 208.80914 Q 4228.385 208.80914 4228.385 156.60686 Q 4228.385 78.30343 4254.4863 78.30343 L 4280.5874 78.30343 L 4306.6885 156.60686 Q 4306.6885 208.80914 4358.8906 208.80914 Q 4384.9917 208.80914 4411.093 208.80914 L 4437.1943 208.80914 L 4593.801 208.80914 Q 4750.4077 208.80914 4776.509 182.708 Q 4776.509 156.60686 4776.509 156.60686 L 4802.6104 156.60686 L 4828.7114 156.60686 L 4880.9136 156.60686 L 4959.217 156.60686 Q 5037.5205 156.60686 5037.5205 156.60686 Q 5037.5205 130.5057 5037.5205 104.40457 L 5037.5205 78.30343 L 5089.7227 104.40457 Q 5141.925 104.40457 5168.026 52.202286 Q 5168.026 26.101143 5246.3296 26.101143 Q 5298.5317 26.101143 5298.5317 78.30343 Q 5298.5317 130.5057 5324.633 78.30343 L 5324.633 26.101143 L 5402.9365 52.202286 Q 5455.1387 52.202286 5455.1387 0.0 Q 5455.1387 -26.101143 5481.2397 0.0 Q 5481.2397 26.101143 5533.442 52.202286 Q 5559.5435 52.202286 5585.6445 78.30343 Q 5585.6445 104.40457 5637.8467 130.5057 z" svg:height="21.141926mm" draw:style-name="style-296" svg:viewBox="0.0 0.0 6420.881 2114.1924" svg:width="64.20881mm" svg:x="126.06851mm" svg:y="124.24143mm"/>
          <draw:path svg:d="M 52.202286 0.0 L 52.202286 0.0 L 78.30343 26.101143 Q 130.5057 52.202286 182.708 52.202286 L 234.91028 52.202286 L 287.11255 26.101143 L 313.2137 26.101143 L 313.2137 26.101143 L 313.2137 52.202286 L 287.11255 52.202286 L 261.0114 52.202286 L 261.0114 78.30343 L 287.11255 78.30343 L 287.11255 78.30343 L 287.11255 104.40457 L 287.11255 104.40457 L 313.2137 104.40457 L 313.2137 104.40457 Q 339.31485 130.5057 339.31485 156.60686 L 339.31485 156.60686 L 287.11255 156.60686 L 234.91028 156.60686 L 182.708 156.60686 Q 130.5057 156.60686 78.30343 104.40457 L 0.0 52.202286 L 26.101143 26.101143 Q 26.101143 0.0 52.202286 0.0 z" svg:height="1.5660685mm" draw:style-name="style-297" svg:viewBox="0.0 0.0 339.31485 156.60686" svg:width="3.3931484mm" svg:x="246.65579mm" svg:y="170.17944mm"/>
          <draw:path svg:d="M 26.101143 26.101143 L 0.0 0.0 L 26.101143 0.0 Q 52.202286 26.101143 52.202286 26.101143 L 52.202286 26.101143 L 130.5057 52.202286 Q 208.80914 78.30343 287.11255 78.30343 Q 339.31485 78.30343 365.416 52.202286 Q 365.416 26.101143 391.51712 26.101143 Q 443.71942 26.101143 443.71942 0.0 L 443.71942 0.0 L 495.9217 0.0 Q 548.12396 26.101143 600.3263 26.101143 L 652.52856 26.101143 L 652.52856 52.202286 L 652.52856 52.202286 L 678.6297 130.5057 L 678.6297 208.80914 L 652.52856 208.80914 Q 600.3263 234.91028 574.2251 234.91028 L 548.12396 234.91028 L 548.12396 208.80914 Q 548.12396 182.708 443.71942 182.708 Q 313.2137 182.708 234.91028 182.708 L 182.708 130.5057 L 182.708 130.5057 L 182.708 130.5057 L 156.60686 130.5057 Q 156.60686 130.5057 78.30343 78.30343 Q 26.101143 78.30343 26.101143 26.101143 z" svg:height="2.3491027mm" draw:style-name="style-298" svg:viewBox="0.0 0.0 678.6297 234.91028" svg:width="6.786297mm" svg:x="139.64111mm" svg:y="51.41925mm"/>
          <draw:path svg:d="M 574.2251 0.0 L 626.4274 0.0 L 626.4274 0.0 L 652.52856 0.0 L 652.52856 26.101143 L 652.52856 26.101143 L 652.52856 26.101143 Q 652.52856 52.202286 574.2251 130.5057 Q 495.9217 182.708 339.31485 208.80914 L 182.708 234.91028 L 130.5057 234.91028 Q 52.202286 234.91028 78.30343 182.708 Q 130.5057 182.708 78.30343 156.60686 L 26.101143 130.5057 L 26.101143 130.5057 Q 26.101143 104.40457 0.0 104.40457 L 0.0 104.40457 L 0.0 78.30343 L 0.0 78.30343 L 26.101143 78.30343 L 52.202286 78.30343 L 287.11255 78.30343 Q 522.0228 52.202286 522.0228 26.101143 Q 522.0228 0.0 574.2251 0.0 z" svg:height="2.3491027mm" draw:style-name="style-299" svg:viewBox="0.0 0.0 652.52856 234.91028" svg:width="6.5252857mm" svg:x="173.05057mm" svg:y="173.05057mm"/>
          <draw:path svg:d="M 208.80914 26.101143 L 208.80914 0.0 L 261.0114 0.0 L 313.2137 26.101143 L 522.0228 26.101143 Q 704.73083 26.101143 626.4274 78.30343 Q 548.12396 78.30343 626.4274 104.40457 L 678.6297 104.40457 L 678.6297 130.5057 L 678.6297 130.5057 L 626.4274 130.5057 Q 548.12396 130.5057 391.51712 182.708 L 234.91028 182.708 L 156.60686 182.708 L 52.202286 182.708 L 26.101143 156.60686 L 0.0 156.60686 L 0.0 156.60686 L 0.0 130.5057 L 26.101143 130.5057 L 52.202286 130.5057 L 104.40457 104.40457 L 130.5057 104.40457 L 156.60686 104.40457 Q 208.80914 104.40457 208.80914 78.30343 Q 208.80914 26.101143 208.80914 26.101143 z" svg:height="1.8270799mm" draw:style-name="style-300" svg:viewBox="0.0 0.0 678.6297 182.708" svg:width="6.786297mm" svg:x="232.30017mm" svg:y="140.68515mm"/>
          <draw:path svg:d="M 208.80914 26.101143 L 234.91028 26.101143 L 234.91028 26.101143 L 234.91028 26.101143 L 443.71942 78.30343 Q 678.6297 130.5057 704.73083 156.60686 L 730.832 182.708 L 783.03424 182.708 Q 835.2366 182.708 835.2366 208.80914 L 835.2366 234.91028 L 756.9331 234.91028 Q 704.73083 234.91028 678.6297 261.0114 L 652.52856 261.0114 L 652.52856 261.0114 Q 652.52856 234.91028 443.71942 261.0114 L 208.80914 287.11255 L 208.80914 261.0114 Q 208.80914 234.91028 130.5057 208.80914 L 26.101143 182.708 L 26.101143 156.60686 L 26.101143 156.60686 L 3.6379788E-12 156.60686 L 3.6379788E-12 130.5057 L 3.6379788E-12 130.5057 L 3.6379788E-12 130.5057 L 52.202286 130.5057 Q 104.40457 130.5057 52.202286 52.202286 Q 3.6379788E-12 -26.101143 78.30343 1.8189894E-12 Q 182.708 26.101143 208.80914 26.101143 z" svg:height="2.8711257mm" draw:style-name="style-301" svg:viewBox="0.0 0.0 835.2366 287.11255" svg:width="8.3523655mm" svg:x="268.05872mm" svg:y="145.38336mm"/>
          <draw:path svg:d="M 78.30343 26.101143 L 52.202286 0.0 L 104.40457 0.0 L 130.5057 0.0 L 130.5057 0.0 L 130.5057 26.101143 L 156.60686 26.101143 L 182.708 26.101143 L 182.708 52.202286 L 182.708 78.30343 L 208.80914 78.30343 L 234.91028 78.30343 L 234.91028 52.202286 L 261.0114 52.202286 L 261.0114 78.30343 Q 261.0114 130.5057 313.2137 130.5057 Q 365.416 130.5057 365.416 156.60686 Q 365.416 182.708 417.6183 182.708 Q 443.71942 182.708 443.71942 208.80914 Q 443.71942 234.91028 522.0228 208.80914 Q 574.2251 182.708 600.3263 261.0114 Q 626.4274 339.31485 626.4274 339.31485 L 626.4274 339.31485 L 626.4274 365.416 Q 626.4274 391.51712 652.52856 548.12396 L 652.52856 704.73083 L 652.52856 756.9331 Q 652.52856 783.03424 626.4274 783.03424 Q 600.3263 783.03424 574.2251 861.3377 Q 548.12396 913.54 522.0228 939.6411 Q 469.82056 965.74225 443.71942 939.6411 Q 417.6183 939.6411 417.6183 991.8434 Q 417.6183 1044.0457 391.51712 1070.1469 L 365.416 1096.2479 L 365.416 1096.2479 L 365.416 1070.1469 L 365.416 1070.1469 L 365.416 1070.1469 L 339.31485 1070.1469 L 339.31485 1070.1469 L 313.2137 1096.2479 L 287.11255 1122.3491 L 261.0114 1122.3491 L 234.91028 1122.3491 L 234.91028 1148.4502 L 208.80914 1174.5514 L 208.80914 1174.5514 L 208.80914 1174.5514 L 208.80914 1148.4502 L 208.80914 1122.3491 L 182.708 1070.1469 Q 156.60686 991.8434 130.5057 626.4274 Q 104.40457 261.0114 78.30343 261.0114 Q 52.202286 234.91028 26.101143 182.708 L 1.8189894E-12 104.40457 L 1.8189894E-12 104.40457 L 1.8189894E-12 78.30343 L 1.8189894E-12 78.30343 L 1.8189894E-12 78.30343 L 26.101143 78.30343 L 26.101143 78.30343 L 26.101143 104.40457 Q 52.202286 104.40457 78.30343 104.40457 Q 104.40457 130.5057 104.40457 78.30343 Q 104.40457 52.202286 78.30343 26.101143 z M 234.91028 443.71942 Q 261.0114 417.6183 313.2137 443.71942 Q 365.416 443.71942 365.416 495.9217 Q 365.416 548.12396 339.31485 548.12396 Q 313.2137 548.12396 313.2137 522.0228 Q 287.11255 495.9217 261.0114 469.82056 Q 234.91028 469.82056 234.91028 443.71942 z" svg:height="11.745514mm" draw:style-name="style-302" svg:viewBox="0.0 0.0 652.52856 1174.5514" svg:width="6.5252857mm" svg:x="136.76999mm" svg:y="109.363785mm"/>
          <draw:path svg:d="M 208.80914 0.0 L 208.80914 0.0 L 261.0114 0.0 Q 313.2137 26.101143 313.2137 26.101143 Q 313.2137 52.202286 313.2137 52.202286 L 313.2137 52.202286 L 287.11255 52.202286 L 287.11255 52.202286 L 287.11255 78.30343 L 261.0114 78.30343 L 261.0114 78.30343 L 261.0114 104.40457 L 261.0114 104.40457 L 261.0114 104.40457 L 234.91028 104.40457 L 234.91028 104.40457 L 208.80914 156.60686 Q 208.80914 208.80914 208.80914 261.0114 Q 234.91028 313.2137 261.0114 313.2137 L 261.0114 313.2137 L 261.0114 313.2137 Q 261.0114 313.2137 234.91028 313.2137 Q 208.80914 313.2137 104.40457 261.0114 L 0.0 182.708 L 0.0 156.60686 Q 0.0 130.5057 104.40457 104.40457 Q 208.80914 52.202286 182.708 52.202286 Q 156.60686 52.202286 156.60686 26.101143 L 156.60686 26.101143 L 182.708 26.101143 Q 208.80914 0.0 208.80914 0.0 z" svg:height="3.132137mm" draw:style-name="style-303" svg:viewBox="0.0 0.0 313.2137 313.2137" svg:width="3.132137mm" svg:x="223.9478mm" svg:y="162.3491mm"/>
          <draw:path svg:d="M 1513.8662 0.0 L 1566.0685 0.0 L 1592.1697 0.0 L 1618.2708 26.101143 L 1644.372 26.101143 Q 1644.372 52.202286 1644.372 78.30343 Q 1644.372 104.40457 1670.4731 104.40457 Q 1696.5742 130.5057 1722.6754 130.5057 L 1748.7765 130.5057 L 1800.9788 130.5057 L 1827.08 130.5057 L 1853.181 156.60686 L 1905.3834 182.708 L 1905.3834 182.708 L 1905.3834 182.708 L 1879.2822 182.708 L 1879.2822 182.708 L 1879.2822 208.80914 L 1853.181 208.80914 L 1853.181 208.80914 L 1853.181 234.91028 L 1905.3834 208.80914 Q 1983.6868 208.80914 1983.6868 234.91028 Q 1983.6868 261.0114 2035.889 234.91028 Q 2088.0913 234.91028 2140.2937 234.91028 Q 2218.5972 261.0114 2218.5972 287.11255 Q 2218.5972 287.11255 2296.9004 339.31485 Q 2375.2039 339.31485 2479.6084 365.416 L 2557.9119 391.51712 L 2557.9119 391.51712 L 2584.013 391.51712 L 2584.013 391.51712 L 2584.013 391.51712 L 2584.013 417.6183 L 2584.013 417.6183 L 2610.1143 443.71942 L 2610.1143 443.71942 L 2427.4062 443.71942 L 2270.7993 443.71942 L 2166.3948 443.71942 L 2061.9902 443.71942 L 2035.889 443.71942 Q 2009.788 443.71942 1957.5857 443.71942 Q 1931.4845 443.71942 1827.08 443.71942 L 1722.6754 469.82056 L 1696.5742 469.82056 Q 1696.5742 495.9217 1331.1582 548.12396 Q 939.6411 600.3263 548.12396 600.3263 L 156.60686 600.3263 L 78.30343 574.2251 L 0.0 574.2251 L 0.0 574.2251 L 0.0 548.12396 L 0.0 548.12396 L 26.101143 548.12396 L 26.101143 548.12396 L 26.101143 548.12396 L 104.40457 522.0228 L 182.708 495.9217 L 182.708 495.9217 L 182.708 495.9217 L 156.60686 495.9217 L 156.60686 495.9217 L 156.60686 469.82056 L 156.60686 469.82056 L 234.91028 469.82056 Q 313.2137 443.71942 261.0114 443.71942 Q 234.91028 417.6183 208.80914 391.51712 L 208.80914 365.416 L 234.91028 365.416 L 287.11255 391.51712 L 391.51712 391.51712 Q 522.0228 391.51712 548.12396 391.51712 L 574.2251 391.51712 L 574.2251 365.416 L 574.2251 339.31485 L 600.3263 339.31485 L 652.52856 339.31485 L 652.52856 313.2137 Q 652.52856 313.2137 600.3263 287.11255 Q 548.12396 234.91028 548.12396 208.80914 L 548.12396 182.708 L 574.2251 182.708 L 574.2251 182.708 L 574.2251 156.60686 L 600.3263 156.60686 L 600.3263 156.60686 L 600.3263 130.5057 L 600.3263 130.5057 L 600.3263 130.5057 L 626.4274 130.5057 L 626.4274 130.5057 L 887.43884 130.5057 Q 1174.5514 104.40457 1200.6526 78.30343 Q 1252.8549 26.101143 1357.2594 26.101143 Q 1461.664 26.101143 1513.8662 0.0 z" svg:height="6.0032625mm" draw:style-name="style-304" svg:viewBox="0.0 0.0 2610.1143 600.3263" svg:width="26.101143mm" svg:x="270.66885mm" svg:y="127.63458mm"/>
          <draw:path svg:d="M 0.0 52.202286 L 0.0 0.0 L 0.0 0.0 Q 26.101143 26.101143 52.202286 26.101143 L 52.202286 26.101143 L 52.202286 52.202286 L 52.202286 78.30343 L 104.40457 78.30343 Q 182.708 78.30343 208.80914 156.60686 Q 261.0114 234.91028 261.0114 495.9217 L 261.0114 783.03424 L 234.91028 783.03424 L 234.91028 783.03424 L 234.91028 704.73083 L 208.80914 600.3263 L 208.80914 495.9217 Q 208.80914 365.416 182.708 287.11255 Q 182.708 234.91028 156.60686 234.91028 Q 130.5057 234.91028 130.5057 182.708 Q 156.60686 130.5057 78.30343 130.5057 Q 26.101143 104.40457 0.0 52.202286 z" svg:height="7.830343mm" draw:style-name="style-305" svg:viewBox="0.0 0.0 261.0114 783.03424" svg:width="2.610114mm" svg:x="182.18597mm" svg:y="117.71615mm"/>
          <draw:path svg:d="M 130.5057 26.101143 L 261.0114 26.101143 L 339.31485 -1.8189894E-12 L 443.71942 -1.8189894E-12 L 495.9217 -1.8189894E-12 L 522.0228 -1.8189894E-12 L 574.2251 -1.8189894E-12 Q 626.4274 -1.8189894E-12 652.52856 156.60686 Q 704.73083 313.2137 678.6297 313.2137 Q 652.52856 313.2137 652.52856 339.31485 Q 626.4274 391.51712 626.4274 391.51712 L 600.3263 391.51712 L 600.3263 417.6183 L 600.3263 443.71942 L 730.832 443.71942 Q 861.3377 469.82056 887.43884 495.9217 L 887.43884 495.9217 L 861.3377 495.9217 Q 861.3377 495.9217 861.3377 522.0228 L 861.3377 522.0228 L 861.3377 522.0228 Q 835.2366 548.12396 835.2366 548.12396 L 835.2366 548.12396 L 809.1354 548.12396 Q 809.1354 548.12396 809.1354 574.2251 L 809.1354 574.2251 L 809.1354 574.2251 Q 783.03424 600.3263 783.03424 600.3263 L 783.03424 600.3263 L 756.9331 600.3263 Q 756.9331 600.3263 756.9331 626.4274 L 756.9331 626.4274 L 730.832 626.4274 Q 704.73083 626.4274 704.73083 600.3263 Q 704.73083 548.12396 678.6297 548.12396 Q 652.52856 548.12396 652.52856 600.3263 Q 652.52856 652.52856 626.4274 600.3263 L 600.3263 548.12396 L 574.2251 548.12396 L 548.12396 548.12396 L 548.12396 574.2251 Q 548.12396 600.3263 574.2251 652.52856 L 574.2251 730.832 L 548.12396 730.832 L 522.0228 756.9331 L 522.0228 756.9331 L 522.0228 756.9331 L 495.9217 756.9331 L 469.82056 756.9331 L 443.71942 730.832 L 417.6183 704.73083 L 417.6183 704.73083 Q 391.51712 704.73083 391.51712 652.52856 Q 391.51712 626.4274 339.31485 600.3263 Q 287.11255 574.2251 287.11255 548.12396 Q 287.11255 522.0228 261.0114 548.12396 Q 234.91028 548.12396 208.80914 495.9217 L 182.708 417.6183 L 182.708 391.51712 Q 182.708 339.31485 156.60686 339.31485 Q 130.5057 339.31485 78.30343 339.31485 L 52.202286 313.2137 L 52.202286 287.11255 Q 26.101143 234.91028 26.101143 182.708 L 26.101143 156.60686 L 0.0 130.5057 L 0.0 104.40457 L 0.0 78.30343 L 26.101143 52.202286 L 26.101143 52.202286 L 26.101143 26.101143 L 130.5057 26.101143 z" svg:height="7.569331mm" draw:style-name="style-306" svg:viewBox="0.0 0.0 887.43884 756.9331" svg:width="8.874389mm" svg:x="130.76672mm" svg:y="84.82871mm"/>
          <draw:path svg:d="M 182.708 1.8189894E-12 L 182.708 1.8189894E-12 L 208.80914 1.8189894E-12 L 234.91028 1.8189894E-12 L 234.91028 26.101143 L 208.80914 52.202286 L 208.80914 52.202286 L 208.80914 52.202286 L 261.0114 78.30343 Q 287.11255 78.30343 313.2137 104.40457 Q 313.2137 156.60686 417.6183 182.708 Q 548.12396 208.80914 548.12396 234.91028 Q 548.12396 261.0114 574.2251 287.11255 Q 626.4274 313.2137 730.832 313.2137 L 835.2366 313.2137 L 835.2366 339.31485 L 835.2366 365.416 L 861.3377 365.416 L 887.43884 365.416 L 887.43884 417.6183 L 887.43884 443.71942 L 965.74225 443.71942 Q 1044.0457 469.82056 1122.3491 469.82056 L 1200.6526 469.82056 L 1200.6526 469.82056 L 1226.7537 469.82056 L 1226.7537 469.82056 L 1252.8549 469.82056 L 1252.8549 469.82056 L 1252.8549 469.82056 L 1252.8549 469.82056 L 1252.8549 469.82056 L 1278.9559 495.9217 L 1305.0571 495.9217 L 1305.0571 522.0228 L 1305.0571 522.0228 L 1305.0571 522.0228 L 1305.0571 522.0228 L 1278.9559 522.0228 L 1278.9559 522.0228 L 1252.8549 548.12396 L 1200.6526 574.2251 L 1148.4502 574.2251 Q 1122.3491 574.2251 1122.3491 600.3263 Q 1122.3491 626.4274 1017.9445 626.4274 L 913.54 626.4274 L 913.54 652.52856 L 939.6411 652.52856 L 939.6411 652.52856 L 939.6411 678.6297 L 965.74225 678.6297 L 991.8434 678.6297 L 991.8434 704.73083 L 991.8434 704.73083 L 1017.9445 704.73083 L 1017.9445 730.832 L 1044.0457 730.832 L 1096.2479 730.832 L 1096.2479 756.9331 L 1096.2479 756.9331 L 1044.0457 756.9331 L 1017.9445 783.03424 L 1017.9445 783.03424 L 991.8434 783.03424 L 991.8434 783.03424 L 991.8434 783.03424 L 887.43884 809.1354 Q 756.9331 835.2366 678.6297 835.2366 L 600.3263 835.2366 L 600.3263 861.3377 L 626.4274 861.3377 L 626.4274 887.43884 L 626.4274 887.43884 L 600.3263 887.43884 Q 574.2251 887.43884 522.0228 861.3377 Q 495.9217 835.2366 469.82056 809.1354 Q 469.82056 756.9331 339.31485 730.832 Q 208.80914 678.6297 104.40457 652.52856 L 0.0 626.4274 L 0.0 365.416 L 0.0 104.40457 L 0.0 104.40457 L 26.101143 104.40457 L 26.101143 78.30343 L 52.202286 78.30343 L 52.202286 78.30343 L 52.202286 52.202286 L 52.202286 52.202286 L 52.202286 52.202286 L 78.30343 52.202286 L 78.30343 52.202286 L 130.5057 26.101143 Q 182.708 1.8189894E-12 182.708 1.8189894E-12 z" svg:height="8.874389mm" draw:style-name="style-307" svg:viewBox="0.0 0.0 1305.0571 887.43884" svg:width="13.050571mm" svg:x="0.0mm" svg:y="145.12234mm"/>
          <draw:path svg:d="M 1174.5514 1.8189894E-12 L 1174.5514 1.8189894E-12 L 1278.9559 1.8189894E-12 L 1409.4617 1.8189894E-12 L 1409.4617 1.8189894E-12 L 1409.4617 26.101143 L 1435.5629 26.101143 L 1461.664 26.101143 L 1461.664 52.202286 L 1487.7651 52.202286 L 1487.7651 52.202286 L 1487.7651 78.30343 L 1487.7651 78.30343 L 1487.7651 78.30343 L 1513.8662 78.30343 L 1513.8662 78.30343 L 1566.0685 78.30343 Q 1644.372 78.30343 1670.4731 78.30343 Q 1722.6754 78.30343 1748.7765 104.40457 L 1774.8777 104.40457 L 1774.8777 130.5057 L 1748.7765 156.60686 L 1748.7765 234.91028 L 1748.7765 339.31485 L 1722.6754 365.416 L 1722.6754 391.51712 L 1722.6754 391.51712 Q 1696.5742 391.51712 1696.5742 469.82056 Q 1696.5742 548.12396 1644.372 574.2251 Q 1618.2708 600.3263 1539.9674 574.2251 Q 1461.664 548.12396 1461.664 600.3263 Q 1435.5629 678.6297 1383.3605 678.6297 Q 1331.1582 678.6297 1331.1582 704.73083 Q 1331.1582 730.832 1226.7537 756.9331 Q 1148.4502 809.1354 1122.3491 861.3377 L 1122.3491 913.54 L 1096.2479 913.54 L 1070.1469 913.54 L 1070.1469 913.54 L 1070.1469 913.54 L 1044.0457 913.54 L 1017.9445 913.54 L 1017.9445 913.54 L 1017.9445 913.54 L 1017.9445 913.54 L 1017.9445 913.54 L 1044.0457 887.43884 Q 1070.1469 887.43884 1070.1469 861.3377 Q 1070.1469 835.2366 1017.9445 809.1354 Q 991.8434 809.1354 991.8434 783.03424 Q 991.8434 756.9331 939.6411 756.9331 L 887.43884 756.9331 L 887.43884 756.9331 Q 861.3377 730.832 835.2366 704.73083 Q 809.1354 678.6297 730.832 678.6297 Q 652.52856 652.52856 652.52856 704.73083 L 652.52856 756.9331 L 626.4274 756.9331 Q 600.3263 756.9331 600.3263 730.832 Q 600.3263 704.73083 339.31485 704.73083 Q 104.40457 678.6297 78.30343 652.52856 L 78.30343 626.4274 L 78.30343 626.4274 Q 78.30343 600.3263 78.30343 548.12396 L 78.30343 495.9217 L 78.30343 495.9217 Q 78.30343 469.82056 52.202286 495.9217 L 26.101143 495.9217 L 26.101143 495.9217 L 0.0 495.9217 L 0.0 469.82056 Q 0.0 443.71942 26.101143 443.71942 Q 78.30343 417.6183 26.101143 391.51712 Q -26.101143 365.416 26.101143 339.31485 Q 78.30343 339.31485 52.202286 287.11255 L 26.101143 261.0114 L 26.101143 234.91028 Q 26.101143 208.80914 0.0 208.80914 L 0.0 182.708 L 548.12396 156.60686 Q 1070.1469 104.40457 1070.1469 78.30343 Q 1070.1469 52.202286 1122.3491 26.101143 Q 1174.5514 26.101143 1174.5514 1.8189894E-12 z" svg:height="9.1354mm" draw:style-name="style-308" svg:viewBox="0.0 0.0 1774.8777 913.54" svg:width="17.748777mm" svg:x="228.385mm" svg:y="112.49592mm"/>
          <draw:path svg:d="M 391.51712 26.101143 L 391.51712 1.8189894E-12 L 443.71942 26.101143 Q 469.82056 26.101143 495.9217 78.30343 Q 548.12396 130.5057 548.12396 208.80914 L 548.12396 287.11255 L 548.12396 339.31485 L 548.12396 365.416 L 574.2251 443.71942 Q 600.3263 548.12396 600.3263 626.4274 L 600.3263 704.73083 L 600.3263 704.73083 Q 574.2251 704.73083 574.2251 730.832 L 574.2251 730.832 L 495.9217 730.832 Q 391.51712 730.832 391.51712 756.9331 Q 391.51712 783.03424 313.2137 809.1354 L 261.0114 861.3377 L 261.0114 835.2366 Q 287.11255 809.1354 313.2137 756.9331 Q 339.31485 704.73083 208.80914 704.73083 L 78.30343 704.73083 L 78.30343 678.6297 L 78.30343 652.52856 L 104.40457 652.52856 Q 104.40457 652.52856 130.5057 600.3263 Q 130.5057 574.2251 156.60686 574.2251 Q 182.708 574.2251 130.5057 417.6183 Q 104.40457 261.0114 52.202286 261.0114 L 0.0 261.0114 L 0.0 261.0114 L 0.0 234.91028 L 78.30343 234.91028 L 156.60686 234.91028 L 313.2137 208.80914 Q 495.9217 182.708 443.71942 130.5057 Q 391.51712 52.202286 391.51712 26.101143 z" svg:height="8.613377mm" draw:style-name="style-309" svg:viewBox="0.0 0.0 600.3263 861.3377" svg:width="6.0032625mm" svg:x="135.98695mm" svg:y="82.2186mm"/>
          <draw:path svg:d="M 600.3263 26.101143 L 756.9331 26.101143 L 756.9331 26.101143 L 756.9331 52.202286 L 783.03424 52.202286 L 835.2366 52.202286 L 835.2366 104.40457 Q 835.2366 130.5057 887.43884 130.5057 Q 913.54 156.60686 913.54 156.60686 L 913.54 156.60686 L 835.2366 182.708 Q 783.03424 208.80914 783.03424 234.91028 L 756.9331 234.91028 L 626.4274 234.91028 Q 522.0228 208.80914 469.82056 208.80914 Q 417.6183 208.80914 417.6183 234.91028 L 417.6183 261.0114 L 417.6183 261.0114 Q 391.51712 261.0114 261.0114 234.91028 Q 156.60686 234.91028 156.60686 208.80914 Q 156.60686 182.708 104.40457 182.708 L 52.202286 156.60686 L 26.101143 156.60686 L 0.0 156.60686 L 0.0 156.60686 L 0.0 156.60686 L 52.202286 130.5057 L 104.40457 130.5057 L 104.40457 104.40457 L 104.40457 78.30343 L 156.60686 78.30343 L 182.708 52.202286 L 261.0114 78.30343 Q 339.31485 78.30343 313.2137 26.101143 Q 287.11255 0.0 365.416 0.0 Q 443.71942 0.0 600.3263 26.101143 z" svg:height="2.610114mm" draw:style-name="style-310" svg:viewBox="0.0 0.0 913.54 261.0114" svg:width="9.1354mm" svg:x="82.47961mm" svg:y="204.11093mm"/>
          <draw:path svg:d="M 0.0 1.8189894E-12 L 0.0 1.8189894E-12 L 130.5057 26.101143 Q 287.11255 26.101143 287.11255 52.202286 L 287.11255 52.202286 L 313.2137 52.202286 L 313.2137 26.101143 L 339.31485 26.101143 L 365.416 26.101143 L 391.51712 1.8189894E-12 L 391.51712 1.8189894E-12 L 495.9217 26.101143 Q 574.2251 52.202286 548.12396 78.30343 Q 548.12396 130.5057 730.832 156.60686 Q 913.54 182.708 939.6411 208.80914 Q 965.74225 234.91028 991.8434 287.11255 Q 991.8434 313.2137 1044.0457 313.2137 Q 1096.2479 339.31485 1122.3491 339.31485 L 1122.3491 339.31485 L 1122.3491 339.31485 Q 1122.3491 339.31485 1044.0457 365.416 Q 965.74225 365.416 965.74225 391.51712 Q 965.74225 417.6183 913.54 417.6183 L 835.2366 391.51712 L 835.2366 417.6183 L 809.1354 417.6183 L 809.1354 417.6183 L 809.1354 443.71942 L 809.1354 443.71942 L 809.1354 443.71942 L 783.03424 443.71942 L 783.03424 443.71942 L 783.03424 417.6183 L 756.9331 417.6183 L 756.9331 443.71942 L 756.9331 469.82056 L 730.832 469.82056 Q 704.73083 495.9217 652.52856 522.0228 Q 600.3263 548.12396 626.4274 600.3263 Q 626.4274 652.52856 495.9217 652.52856 L 365.416 626.4274 L 339.31485 626.4274 Q 287.11255 626.4274 287.11255 600.3263 Q 287.11255 574.2251 313.2137 548.12396 Q 339.31485 522.0228 234.91028 522.0228 L 130.5057 495.9217 L 78.30343 495.9217 L 0.0 495.9217 L 0.0 469.82056 L 0.0 443.71942 L 26.101143 443.71942 L 52.202286 443.71942 L 52.202286 417.6183 L 78.30343 417.6183 L 78.30343 417.6183 L 78.30343 443.71942 L 130.5057 443.71942 Q 208.80914 443.71942 261.0114 443.71942 L 313.2137 443.71942 L 313.2137 443.71942 L 339.31485 443.71942 L 339.31485 443.71942 L 339.31485 417.6183 L 313.2137 391.51712 L 313.2137 339.31485 L 287.11255 339.31485 L 234.91028 339.31485 L 208.80914 339.31485 Q 182.708 339.31485 182.708 339.31485 L 156.60686 339.31485 L 130.5057 313.2137 L 78.30343 313.2137 L 78.30343 287.11255 L 78.30343 261.0114 L 130.5057 261.0114 Q 208.80914 234.91028 208.80914 234.91028 L 182.708 234.91028 L 182.708 208.80914 L 182.708 182.708 L 208.80914 182.708 L 208.80914 182.708 L 182.708 156.60686 Q 156.60686 130.5057 78.30343 104.40457 L 0.0 78.30343 L 0.0 78.30343 L 26.101143 78.30343 L 26.101143 52.202286 L 26.101143 26.101143 L 0.0 26.101143 L 0.0 26.101143 L 0.0 1.8189894E-12 z" svg:height="6.5252857mm" draw:style-name="style-311" svg:viewBox="0.0 0.0 1122.3491 652.52856" svg:width="11.223491mm" svg:x="227.86298mm" svg:y="150.08157mm"/>
          <draw:path svg:d="M 626.4274 1.8189894E-12 L 704.73083 1.8189894E-12 L 678.6297 26.101143 Q 678.6297 78.30343 756.9331 104.40457 Q 835.2366 130.5057 835.2366 130.5057 L 835.2366 130.5057 L 835.2366 130.5057 L 809.1354 130.5057 L 783.03424 156.60686 L 730.832 182.708 L 704.73083 182.708 L 678.6297 182.708 L 626.4274 182.708 Q 600.3263 182.708 469.82056 208.80914 L 313.2137 208.80914 L 313.2137 182.708 Q 313.2137 182.708 287.11255 182.708 L 287.11255 182.708 L 208.80914 182.708 Q 156.60686 182.708 104.40457 156.60686 L 52.202286 130.5057 L 26.101143 156.60686 L 0.0 156.60686 L 0.0 130.5057 L 0.0 104.40457 L 26.101143 78.30343 L 26.101143 78.30343 L 52.202286 78.30343 L 104.40457 78.30343 L 313.2137 26.101143 Q 548.12396 26.101143 626.4274 1.8189894E-12 z" svg:height="2.0880914mm" draw:style-name="style-312" svg:viewBox="0.0 0.0 835.2366 208.80914" svg:width="8.3523655mm" svg:x="235.95433mm" svg:y="134.9429mm"/>
          <draw:path svg:d="M 443.71942 -1.8189894E-12 L 469.82056 -1.8189894E-12 L 495.9217 -1.8189894E-12 L 495.9217 -1.8189894E-12 L 548.12396 52.202286 Q 574.2251 78.30343 548.12396 104.40457 Q 522.0228 130.5057 548.12396 130.5057 L 574.2251 130.5057 L 574.2251 156.60686 L 600.3263 156.60686 L 600.3263 182.708 L 600.3263 182.708 L 574.2251 182.708 L 574.2251 182.708 L 600.3263 208.80914 Q 626.4274 234.91028 626.4274 234.91028 L 626.4274 234.91028 L 600.3263 234.91028 Q 548.12396 234.91028 522.0228 261.0114 L 495.9217 261.0114 L 443.71942 261.0114 Q 365.416 234.91028 339.31485 234.91028 Q 339.31485 234.91028 261.0114 182.708 L 182.708 130.5057 L 156.60686 130.5057 L 130.5057 130.5057 L 78.30343 130.5057 L 52.202286 130.5057 L 26.101143 104.40457 L -3.6379788E-12 78.30343 L -3.6379788E-12 78.30343 L -3.6379788E-12 78.30343 L 52.202286 78.30343 L 104.40457 78.30343 L 156.60686 52.202286 L 208.80914 26.101143 L 339.31485 26.101143 Q 443.71942 26.101143 443.71942 -1.8189894E-12 z" svg:height="2.610114mm" draw:style-name="style-313" svg:viewBox="0.0 0.0 626.4274 261.0114" svg:width="6.264274mm" svg:x="307.73245mm" svg:y="134.42088mm"/>
          <draw:path svg:d="M 182.708 0.0 L 208.80914 0.0 L 208.80914 0.0 L 234.91028 0.0 L 234.91028 0.0 L 234.91028 0.0 L 234.91028 26.101143 L 261.0114 26.101143 L 287.11255 26.101143 Q 287.11255 0.0 287.11255 0.0 L 287.11255 0.0 L 391.51712 0.0 Q 469.82056 0.0 469.82056 26.101143 L 469.82056 52.202286 L 443.71942 52.202286 Q 417.6183 52.202286 417.6183 78.30343 Q 417.6183 104.40457 391.51712 104.40457 Q 365.416 104.40457 339.31485 156.60686 Q 339.31485 182.708 261.0114 182.708 Q 182.708 182.708 104.40457 156.60686 L 26.101143 104.40457 L 26.101143 104.40457 Q 26.101143 104.40457 0.0 78.30343 Q -26.101143 52.202286 26.101143 52.202286 L 52.202286 26.101143 L 78.30343 26.101143 Q 130.5057 0.0 182.708 0.0 z" svg:height="1.8270799mm" draw:style-name="style-314" svg:viewBox="0.0 0.0 469.82056 182.708" svg:width="4.6982055mm" svg:x="104.66558mm" svg:y="205.677mm"/>
          <draw:path svg:d="M 182.708 0.0 L 182.708 0.0 L 234.91028 26.101143 Q 287.11255 26.101143 287.11255 26.101143 L 313.2137 26.101143 L 313.2137 26.101143 Q 313.2137 26.101143 339.31485 52.202286 L 339.31485 52.202286 L 443.71942 78.30343 Q 548.12396 78.30343 574.2251 78.30343 L 574.2251 104.40457 L 548.12396 104.40457 Q 548.12396 130.5057 443.71942 156.60686 Q 365.416 182.708 365.416 208.80914 Q 365.416 234.91028 234.91028 234.91028 L 104.40457 234.91028 L 78.30343 261.0114 L 52.202286 261.0114 L 52.202286 234.91028 Q 26.101143 234.91028 26.101143 208.80914 Q 26.101143 182.708 52.202286 182.708 Q 78.30343 182.708 26.101143 156.60686 L -3.6379788E-12 156.60686 L -3.6379788E-12 130.5057 Q -3.6379788E-12 104.40457 52.202286 78.30343 Q 78.30343 78.30343 104.40457 52.202286 Q 104.40457 26.101143 130.5057 26.101143 Q 156.60686 26.101143 182.708 0.0 z" svg:height="2.610114mm" draw:style-name="style-315" svg:viewBox="0.0 0.0 574.2251 261.0114" svg:width="5.7422514mm" svg:x="238.30342mm" svg:y="144.86134mm"/>
          <draw:path svg:d="M 1.8189894E-12 0.0 L 1.8189894E-12 0.0 L 104.40457 0.0 Q 208.80914 0.0 287.11255 26.101143 L 391.51712 26.101143 L 391.51712 26.101143 L 391.51712 26.101143 L 417.6183 26.101143 L 417.6183 52.202286 L 443.71942 52.202286 L 443.71942 52.202286 L 443.71942 52.202286 Q 443.71942 52.202286 443.71942 78.30343 Q 443.71942 78.30343 313.2137 78.30343 Q 156.60686 78.30343 156.60686 104.40457 L 156.60686 130.5057 L 156.60686 130.5057 Q 130.5057 130.5057 130.5057 104.40457 Q 130.5057 78.30343 52.202286 52.202286 L 1.8189894E-12 26.101143 L 1.8189894E-12 0.0 z" svg:height="1.305057mm" draw:style-name="style-316" svg:viewBox="0.0 0.0 443.71942 130.5057" svg:width="4.4371943mm" svg:x="150.08157mm" svg:y="190.01631mm"/>
          <draw:path svg:d="M 78.30343 26.101143 L 26.101143 0.0 L 130.5057 0.0 Q 234.91028 0.0 234.91028 26.101143 Q 234.91028 52.202286 208.80914 52.202286 L 208.80914 52.202286 L 574.2251 52.202286 Q 939.6411 0.0 1070.1469 26.101143 Q 1226.7537 26.101143 1226.7537 52.202286 Q 1226.7537 78.30343 1331.1582 78.30343 Q 1435.5629 104.40457 1592.1697 130.5057 Q 1774.8777 156.60686 1748.7765 182.708 Q 1748.7765 208.80914 1774.8777 234.91028 Q 1800.9788 261.0114 1827.08 287.11255 L 1827.08 313.2137 L 1800.9788 313.2137 Q 1800.9788 313.2137 1800.9788 365.416 Q 1774.8777 391.51712 1696.5742 417.6183 Q 1592.1697 417.6183 1592.1697 443.71942 Q 1592.1697 469.82056 1539.9674 469.82056 Q 1487.7651 469.82056 965.74225 469.82056 Q 443.71942 469.82056 391.51712 522.0228 Q 339.31485 522.0228 339.31485 574.2251 Q 365.416 600.3263 339.31485 600.3263 L 313.2137 574.2251 L 313.2137 574.2251 L 313.2137 574.2251 L 313.2137 522.0228 Q 313.2137 495.9217 261.0114 469.82056 Q 234.91028 469.82056 182.708 443.71942 Q 156.60686 417.6183 208.80914 391.51712 L 261.0114 365.416 L 261.0114 339.31485 L 261.0114 313.2137 L 234.91028 313.2137 Q 208.80914 313.2137 182.708 313.2137 Q 130.5057 313.2137 78.30343 313.2137 L 52.202286 313.2137 L 52.202286 261.0114 L 26.101143 234.91028 L 26.101143 234.91028 L 26.101143 208.80914 L 26.101143 208.80914 L 26.101143 208.80914 L 0.0 208.80914 L 0.0 208.80914 L 0.0 182.708 L 26.101143 182.708 L 26.101143 182.708 L 26.101143 156.60686 L 52.202286 156.60686 L 78.30343 156.60686 L 78.30343 130.5057 Q 78.30343 130.5057 104.40457 104.40457 Q 130.5057 52.202286 78.30343 26.101143 z" svg:height="6.0032625mm" draw:style-name="style-317" svg:viewBox="0.0 0.0 1827.08 600.3263" svg:width="18.2708mm" svg:x="263.88254mm" svg:y="115.36705mm"/>
          <draw:path svg:d="M 678.6297 -1.8189894E-12 L 704.73083 -1.8189894E-12 L 704.73083 -1.8189894E-12 L 704.73083 26.101143 L 704.73083 26.101143 L 704.73083 26.101143 L 730.832 78.30343 L 730.832 130.5057 L 809.1354 130.5057 Q 913.54 156.60686 913.54 208.80914 Q 913.54 234.91028 965.74225 287.11255 Q 1017.9445 313.2137 1017.9445 339.31485 L 1017.9445 339.31485 L 991.8434 339.31485 Q 965.74225 339.31485 939.6411 365.416 L 913.54 391.51712 L 913.54 391.51712 Q 913.54 391.51712 835.2366 417.6183 Q 783.03424 443.71942 756.9331 469.82056 Q 756.9331 495.9217 730.832 522.0228 L 704.73083 548.12396 L 678.6297 548.12396 L 652.52856 548.12396 L 574.2251 574.2251 L 495.9217 574.2251 L 495.9217 600.3263 L 495.9217 626.4274 L 391.51712 626.4274 Q 313.2137 600.3263 234.91028 600.3263 L 182.708 600.3263 L 182.708 600.3263 Q 182.708 600.3263 156.60686 548.12396 Q 156.60686 469.82056 78.30343 469.82056 L 26.101143 469.82056 L 26.101143 443.71942 L 26.101143 391.51712 L 0.0 391.51712 L 0.0 391.51712 L 0.0 365.416 L 26.101143 365.416 L 26.101143 339.31485 L 26.101143 287.11255 L 0.0 287.11255 L 0.0 287.11255 L 0.0 261.0114 L 0.0 261.0114 L 78.30343 261.0114 L 130.5057 234.91028 L 208.80914 208.80914 Q 287.11255 182.708 313.2137 182.708 L 313.2137 156.60686 L 443.71942 182.708 Q 574.2251 182.708 574.2251 130.5057 Q 548.12396 78.30343 600.3263 52.202286 Q 652.52856 26.101143 678.6297 -1.8189894E-12 z" svg:height="6.264274mm" draw:style-name="style-318" svg:viewBox="0.0 0.0 1017.9445 626.4274" svg:width="10.179445mm" svg:x="228.385mm" svg:y="154.77977mm"/>
          <draw:path svg:d="M 104.40457 0.0 L 130.5057 0.0 L 130.5057 26.101143 Q 130.5057 52.202286 182.708 78.30343 Q 234.91028 78.30343 234.91028 78.30343 Q 234.91028 78.30343 234.91028 104.40457 L 261.0114 104.40457 L 261.0114 130.5057 L 261.0114 156.60686 L 261.0114 156.60686 Q 234.91028 156.60686 208.80914 182.708 L 156.60686 182.708 L 156.60686 182.708 Q 156.60686 182.708 130.5057 156.60686 L 104.40457 130.5057 L 78.30343 130.5057 Q 52.202286 130.5057 26.101143 130.5057 L 0.0 130.5057 L 0.0 130.5057 Q 0.0 130.5057 26.101143 104.40457 Q 52.202286 104.40457 78.30343 52.202286 Q 78.30343 0.0 104.40457 0.0 z" svg:height="1.8270799mm" draw:style-name="style-319" svg:viewBox="0.0 0.0 261.0114 182.708" svg:width="2.610114mm" svg:x="172.52855mm" svg:y="187.6672mm"/>
          <draw:path svg:d="M 1148.4502 0.0 L 1252.8549 0.0 L 1252.8549 52.202286 Q 1226.7537 130.5057 1252.8549 130.5057 Q 1278.9559 130.5057 1252.8549 182.708 Q 1200.6526 234.91028 1226.7537 313.2137 Q 1226.7537 365.416 1200.6526 391.51712 Q 1174.5514 417.6183 1200.6526 417.6183 Q 1226.7537 417.6183 1226.7537 469.82056 Q 1200.6526 495.9217 1200.6526 495.9217 L 1200.6526 495.9217 L 1200.6526 469.82056 Q 1200.6526 469.82056 1174.5514 417.6183 L 1148.4502 391.51712 L 1096.2479 391.51712 L 1070.1469 391.51712 L 1070.1469 417.6183 L 1096.2479 443.71942 L 1096.2479 783.03424 Q 1096.2479 1122.3491 1096.2479 1148.4502 L 1096.2479 1148.4502 L 1096.2479 1148.4502 L 1096.2479 1174.5514 L 1044.0457 1174.5514 Q 1017.9445 1200.6526 887.43884 1252.8549 Q 756.9331 1357.2594 574.2251 1357.2594 Q 417.6183 1357.2594 261.0114 1305.0571 Q 130.5057 1252.8549 130.5057 991.8434 L 130.5057 704.73083 L 130.5057 704.73083 Q 156.60686 704.73083 130.5057 626.4274 Q 130.5057 522.0228 104.40457 522.0228 Q 52.202286 522.0228 52.202286 365.416 L 26.101143 234.91028 L 26.101143 208.80914 L 0.0 156.60686 L 0.0 130.5057 L 0.0 104.40457 L 26.101143 104.40457 L 52.202286 104.40457 L 52.202286 130.5057 L 52.202286 130.5057 L 104.40457 130.5057 Q 130.5057 104.40457 208.80914 104.40457 L 313.2137 104.40457 L 678.6297 52.202286 Q 1070.1469 0.0 1148.4502 0.0 z M 939.6411 365.416 L 887.43884 365.416 L 861.3377 339.31485 L 835.2366 313.2137 L 704.73083 313.2137 Q 574.2251 261.0114 756.9331 261.0114 Q 939.6411 261.0114 991.8434 313.2137 Q 1017.9445 365.416 939.6411 365.416 z" svg:height="13.572594mm" draw:style-name="style-320" svg:viewBox="0.0 0.0 1252.8549 1357.2594" svg:width="12.528548mm" svg:x="91.354mm" svg:y="97.61827mm"/>
          <draw:path svg:d="M 365.416 130.5057 L 365.416 182.708 L 365.416 182.708 Q 339.31485 182.708 339.31485 234.91028 Q 287.11255 287.11255 208.80914 287.11255 L 104.40457 261.0114 L 104.40457 261.0114 Q 104.40457 234.91028 78.30343 234.91028 L 52.202286 234.91028 L 26.101143 234.91028 Q 26.101143 234.91028 26.101143 208.80914 L 0.0 182.708 L 156.60686 156.60686 Q 287.11255 104.40457 313.2137 104.40457 Q 313.2137 78.30343 313.2137 78.30343 L 313.2137 78.30343 L 339.31485 52.202286 Q 339.31485 26.101143 365.416 0.0 Q 391.51712 0.0 391.51712 52.202286 Q 391.51712 104.40457 365.416 130.5057 z" svg:height="2.8711257mm" draw:style-name="style-321" svg:viewBox="0.0 0.0 391.51712 287.11255" svg:width="3.9151714mm" svg:x="133.89886mm" svg:y="193.93149mm"/>
          <draw:path svg:d="M 261.0114 0.0 L 313.2137 0.0 L 365.416 0.0 Q 391.51712 0.0 391.51712 104.40457 L 391.51712 182.708 L 365.416 182.708 L 365.416 208.80914 L 313.2137 208.80914 Q 261.0114 208.80914 261.0114 234.91028 Q 261.0114 261.0114 208.80914 261.0114 L 156.60686 261.0114 L 78.30343 234.91028 Q 0.0 234.91028 0.0 156.60686 L 26.101143 78.30343 L 104.40457 52.202286 Q 182.708 0.0 261.0114 0.0 z" svg:height="2.610114mm" draw:style-name="style-322" svg:viewBox="0.0 0.0 391.51712 261.0114" svg:width="3.9151714mm" svg:x="120.065254mm" svg:y="66.818924mm"/>
          <draw:path svg:d="M 2035.889 0.0 L 2061.9902 0.0 L 2061.9902 0.0 Q 2088.0913 0.0 2088.0913 26.101143 L 2088.0913 52.202286 L 2088.0913 78.30343 Q 2088.0913 104.40457 2061.9902 104.40457 Q 2035.889 130.5057 2035.889 156.60686 L 2009.788 156.60686 L 2009.788 182.708 L 1983.6868 208.80914 L 1983.6868 208.80914 L 1983.6868 208.80914 L 1983.6868 234.91028 L 1983.6868 234.91028 L 1983.6868 261.0114 L 1983.6868 261.0114 L 1983.6868 261.0114 L 1983.6868 261.0114 L 1983.6868 287.11255 L 1983.6868 287.11255 L 1957.5857 287.11255 L 1957.5857 313.2137 L 2061.9902 313.2137 Q 2166.3948 313.2137 2140.2937 339.31485 Q 2140.2937 365.416 2192.4958 443.71942 Q 2244.6982 495.9217 2244.6982 522.0228 Q 2244.6982 548.12396 2270.7993 574.2251 Q 2323.0017 574.2251 2401.3052 600.3263 Q 2505.7097 626.4274 2479.6084 626.4274 Q 2453.5073 626.4274 2453.5073 678.6297 Q 2453.5073 756.9331 2453.5073 783.03424 L 2453.5073 783.03424 L 2427.4062 809.1354 Q 2401.3052 835.2366 2427.4062 861.3377 L 2453.5073 887.43884 L 2453.5073 887.43884 L 2453.5073 887.43884 L 2479.6084 887.43884 L 2479.6084 913.54 L 2427.4062 913.54 Q 2375.2039 939.6411 2270.7993 939.6411 Q 2166.3948 939.6411 2114.1924 991.8434 Q 2088.0913 1017.9445 1800.9788 1044.0457 L 1539.9674 1044.0457 L 1539.9674 1044.0457 L 1513.8662 1044.0457 L 1513.8662 1044.0457 L 1513.8662 1044.0457 L 1513.8662 1070.1469 L 1513.8662 1070.1469 L 1487.7651 1070.1469 L 1487.7651 1096.2479 L 1487.7651 1096.2479 L 1461.664 1096.2479 L 1461.664 1122.3491 Q 1461.664 1148.4502 1513.8662 1200.6526 Q 1566.0685 1226.7537 1566.0685 1226.7537 L 1566.0685 1252.8549 L 1513.8662 1252.8549 L 1487.7651 1252.8549 L 1487.7651 1278.9559 L 1487.7651 1305.0571 L 1461.664 1305.0571 Q 1435.5629 1305.0571 1383.3605 1278.9559 Q 1305.0571 1278.9559 1252.8549 1305.0571 Q 1200.6526 1357.2594 1148.4502 1357.2594 L 1070.1469 1383.3605 L 1044.0457 1383.3605 L 991.8434 1357.2594 L 939.6411 1357.2594 L 913.54 1357.2594 L 835.2366 1357.2594 Q 783.03424 1357.2594 730.832 1331.1582 L 678.6297 1331.1582 L 678.6297 1305.0571 Q 678.6297 1252.8549 600.3263 1252.8549 L 522.0228 1252.8549 L 522.0228 1226.7537 L 522.0228 1226.7537 L 548.12396 1226.7537 L 548.12396 1200.6526 L 600.3263 1200.6526 Q 626.4274 1200.6526 652.52856 1174.5514 Q 678.6297 1148.4502 678.6297 1174.5514 Q 678.6297 1174.5514 678.6297 1148.4502 L 678.6297 1122.3491 L 678.6297 1122.3491 L 678.6297 1096.2479 L 678.6297 1096.2479 L 678.6297 1096.2479 L 678.6297 1070.1469 L 678.6297 1044.0457 L 678.6297 1044.0457 L 678.6297 1044.0457 L 678.6297 1017.9445 L 678.6297 1017.9445 L 704.73083 1017.9445 L 704.73083 991.8434 L 652.52856 991.8434 Q 600.3263 991.8434 574.2251 1017.9445 Q 548.12396 1017.9445 548.12396 991.8434 Q 548.12396 939.6411 417.6183 939.6411 Q 261.0114 913.54 261.0114 887.43884 Q 261.0114 861.3377 261.0114 835.2366 Q 234.91028 835.2366 182.708 809.1354 Q 130.5057 783.03424 156.60686 730.832 Q 156.60686 652.52856 104.40457 626.4274 L 26.101143 626.4274 L 26.101143 600.3263 L 26.101143 574.2251 L 26.101143 574.2251 L 0.0 548.12396 L 0.0 522.0228 L 0.0 495.9217 L 26.101143 495.9217 L 26.101143 469.82056 L 26.101143 469.82056 L 52.202286 469.82056 L 52.202286 469.82056 L 52.202286 469.82056 L 104.40457 495.9217 Q 156.60686 522.0228 156.60686 495.9217 Q 182.708 469.82056 313.2137 443.71942 Q 443.71942 443.71942 469.82056 365.416 Q 469.82056 313.2137 469.82056 287.11255 Q 443.71942 261.0114 495.9217 261.0114 L 548.12396 261.0114 L 626.4274 208.80914 Q 678.6297 156.60686 1200.6526 156.60686 Q 1722.6754 156.60686 1774.8777 156.60686 Q 1827.08 156.60686 1827.08 130.5057 Q 1827.08 104.40457 1931.4845 104.40457 Q 2009.788 78.30343 2035.889 52.202286 Q 2035.889 0.0 2035.889 0.0 z M 1122.3491 1305.0571 Q 1122.3491 1305.0571 1122.3491 1278.9559 Q 1148.4502 1278.9559 1148.4502 1305.0571 Q 1148.4502 1305.0571 1122.3491 1305.0571 z" svg:height="13.833605mm" draw:style-name="style-323" svg:viewBox="0.0 0.0 2479.6084 1383.3605" svg:width="24.796085mm" svg:x="261.53345mm" svg:y="118.49918mm"/>
          <draw:path svg:d="M 182.708 0.0 L 182.708 0.0 L 261.0114 26.101143 Q 313.2137 52.202286 365.416 52.202286 L 443.71942 52.202286 L 443.71942 52.202286 Q 443.71942 52.202286 469.82056 78.30343 L 469.82056 78.30343 L 469.82056 130.5057 Q 469.82056 156.60686 443.71942 182.708 L 417.6183 208.80914 L 417.6183 208.80914 L 417.6183 208.80914 L 391.51712 234.91028 L 391.51712 261.0114 L 469.82056 261.0114 L 522.0228 261.0114 L 522.0228 261.0114 Q 522.0228 261.0114 365.416 261.0114 L 234.91028 261.0114 L 208.80914 261.0114 L 156.60686 261.0114 L 104.40457 234.91028 L 52.202286 234.91028 L 52.202286 208.80914 L 52.202286 182.708 L 52.202286 156.60686 L 52.202286 156.60686 L 52.202286 156.60686 L 52.202286 156.60686 L 52.202286 130.5057 L 52.202286 130.5057 L 26.101143 130.5057 Q 26.101143 104.40457 -3.6379788E-12 104.40457 L -3.6379788E-12 104.40457 L -3.6379788E-12 104.40457 L -3.6379788E-12 78.30343 L 78.30343 52.202286 Q 156.60686 52.202286 156.60686 26.101143 L 156.60686 26.101143 L 156.60686 26.101143 Q 156.60686 26.101143 182.708 0.0 z" svg:height="2.610114mm" draw:style-name="style-324" svg:viewBox="0.0 0.0 522.0228 261.0114" svg:width="5.220228mm" svg:x="234.38826mm" svg:y="136.24796mm"/>
          <draw:path svg:d="M 939.6411 0.0 L 939.6411 0.0 L 913.54 0.0 L 887.43884 0.0 L 887.43884 26.101143 L 887.43884 52.202286 L 913.54 52.202286 L 939.6411 52.202286 L 887.43884 78.30343 Q 835.2366 104.40457 835.2366 130.5057 Q 835.2366 182.708 704.73083 208.80914 Q 600.3263 234.91028 600.3263 261.0114 Q 600.3263 287.11255 574.2251 287.11255 L 574.2251 287.11255 L 522.0228 313.2137 L 469.82056 339.31485 L 469.82056 339.31485 L 469.82056 339.31485 L 391.51712 339.31485 Q 287.11255 339.31485 234.91028 339.31485 L 156.60686 339.31485 L 156.60686 313.2137 L 130.5057 313.2137 L 130.5057 313.2137 L 130.5057 287.11255 L 104.40457 287.11255 L 78.30343 287.11255 L 78.30343 261.0114 L 78.30343 234.91028 L 52.202286 208.80914 L 52.202286 182.708 L 26.101143 182.708 L 0.0 182.708 L 0.0 156.60686 L 26.101143 156.60686 L 26.101143 156.60686 L 26.101143 130.5057 L 26.101143 130.5057 L 26.101143 130.5057 L 52.202286 130.5057 L 78.30343 130.5057 L 130.5057 130.5057 L 156.60686 130.5057 L 234.91028 104.40457 Q 339.31485 78.30343 391.51712 78.30343 Q 469.82056 78.30343 469.82056 52.202286 Q 469.82056 26.101143 704.73083 0.0 Q 939.6411 -26.101143 939.6411 0.0 z" svg:height="3.3931484mm" draw:style-name="style-325" svg:viewBox="0.0 0.0 939.6411 339.31485" svg:width="9.396411mm" svg:x="98.923325mm" svg:y="177.74878mm"/>
          <draw:path svg:d="M 234.91028 0.0 L 261.0114 0.0 L 261.0114 26.101143 Q 261.0114 52.202286 287.11255 52.202286 Q 313.2137 52.202286 313.2137 78.30343 L 313.2137 104.40457 L 287.11255 130.5057 Q 234.91028 130.5057 234.91028 156.60686 Q 234.91028 182.708 287.11255 182.708 L 313.2137 182.708 L 313.2137 208.80914 L 313.2137 208.80914 L 234.91028 208.80914 L 130.5057 208.80914 L 78.30343 208.80914 L 26.101143 208.80914 L 26.101143 182.708 L 26.101143 156.60686 L -3.6379788E-12 156.60686 L -3.6379788E-12 130.5057 L -3.6379788E-12 130.5057 L 26.101143 130.5057 L 26.101143 130.5057 L 26.101143 104.40457 L -3.6379788E-12 78.30343 L -3.6379788E-12 26.101143 L 104.40457 26.101143 Q 208.80914 26.101143 234.91028 0.0 z" svg:height="2.0880914mm" draw:style-name="style-326" svg:viewBox="0.0 0.0 313.2137 208.80914" svg:width="3.132137mm" svg:x="243.00163mm" svg:y="137.55302mm"/>
          <draw:path svg:d="M 913.54 0.0 L 1017.9445 0.0 L 1044.0457 26.101143 Q 1070.1469 26.101143 1044.0457 52.202286 Q 991.8434 78.30343 965.74225 78.30343 L 939.6411 78.30343 L 887.43884 104.40457 L 835.2366 130.5057 L 913.54 130.5057 L 991.8434 130.5057 L 991.8434 156.60686 L 991.8434 182.708 L 965.74225 182.708 L 913.54 182.708 L 913.54 208.80914 L 913.54 234.91028 L 939.6411 234.91028 L 965.74225 234.91028 L 1070.1469 234.91028 Q 1200.6526 234.91028 1278.9559 208.80914 L 1357.2594 182.708 L 1357.2594 182.708 L 1383.3605 182.708 L 1383.3605 234.91028 L 1383.3605 261.0114 L 1435.5629 261.0114 L 1513.8662 287.11255 L 1513.8662 287.11255 L 1487.7651 287.11255 L 1487.7651 287.11255 L 1487.7651 287.11255 L 1409.4617 313.2137 L 1331.1582 339.31485 L 1278.9559 339.31485 Q 1226.7537 339.31485 1174.5514 365.416 L 1096.2479 391.51712 L 1044.0457 391.51712 L 991.8434 391.51712 L 965.74225 391.51712 Q 913.54 391.51712 913.54 417.6183 Q 913.54 443.71942 835.2366 443.71942 Q 783.03424 443.71942 652.52856 443.71942 L 495.9217 469.82056 L 391.51712 469.82056 Q 287.11255 443.71942 234.91028 443.71942 L 208.80914 443.71942 L 182.708 443.71942 L 182.708 443.71942 L 182.708 443.71942 L 182.708 417.6183 L 156.60686 417.6183 L 156.60686 391.51712 L 78.30343 391.51712 L 4.5474735E-13 391.51712 L 26.101143 365.416 L 52.202286 365.416 L 52.202286 339.31485 L 52.202286 313.2137 L 130.5057 313.2137 Q 234.91028 287.11255 234.91028 287.11255 L 261.0114 261.0114 L 261.0114 234.91028 Q 287.11255 234.91028 313.2137 208.80914 Q 339.31485 182.708 339.31485 182.708 L 313.2137 156.60686 L 313.2137 156.60686 Q 313.2137 130.5057 391.51712 130.5057 L 495.9217 104.40457 L 548.12396 104.40457 Q 574.2251 78.30343 574.2251 78.30343 L 574.2251 78.30343 L 704.73083 52.202286 Q 835.2366 26.101143 913.54 0.0 z" svg:height="4.6982055mm" draw:style-name="style-327" svg:viewBox="0.0 0.0 1513.8662 469.82056" svg:width="15.138662mm" svg:x="34.192497mm" svg:y="191.8434mm"/>
          <draw:path svg:d="M 104.40457 0.0 L 104.40457 0.0 L 156.60686 0.0 L 208.80914 0.0 L 208.80914 26.101143 L 208.80914 78.30343 L 391.51712 104.40457 Q 600.3263 130.5057 809.1354 182.708 Q 991.8434 287.11255 991.8434 287.11255 L 991.8434 287.11255 L 991.8434 287.11255 Q 991.8434 287.11255 913.54 339.31485 L 835.2366 339.31485 L 809.1354 365.416 Q 756.9331 391.51712 756.9331 391.51712 L 756.9331 417.6183 L 756.9331 443.71942 L 756.9331 443.71942 L 704.73083 443.71942 Q 626.4274 443.71942 495.9217 417.6183 L 365.416 417.6183 L 234.91028 417.6183 L 104.40457 417.6183 L 104.40457 417.6183 L 104.40457 391.51712 L 130.5057 391.51712 L 156.60686 391.51712 L 156.60686 365.416 L 182.708 365.416 L 182.708 339.31485 L 182.708 313.2137 L 208.80914 313.2137 L 208.80914 287.11255 L 208.80914 287.11255 L 234.91028 287.11255 L 234.91028 287.11255 L 234.91028 287.11255 L 208.80914 261.0114 Q 182.708 234.91028 182.708 208.80914 Q 208.80914 182.708 130.5057 156.60686 L 26.101143 130.5057 L 26.101143 104.40457 L 26.101143 104.40457 L 0.0 78.30343 L 0.0 26.101143 L 52.202286 26.101143 Q 104.40457 26.101143 104.40457 0.0 z" svg:height="4.4371943mm" draw:style-name="style-328" svg:viewBox="0.0 0.0 991.8434 443.71942" svg:width="9.918434mm" svg:x="206.46004mm" svg:y="178.79282mm"/>
          <draw:path svg:d="M 756.9331 52.202286 L 756.9331 78.30343 L 730.832 78.30343 L 704.73083 52.202286 L 704.73083 52.202286 L 704.73083 52.202286 L 704.73083 78.30343 L 704.73083 104.40457 L 704.73083 104.40457 L 704.73083 104.40457 L 704.73083 130.5057 L 704.73083 130.5057 L 730.832 156.60686 L 756.9331 182.708 L 756.9331 208.80914 L 756.9331 208.80914 L 652.52856 208.80914 Q 522.0228 208.80914 391.51712 208.80914 L 234.91028 208.80914 L 261.0114 234.91028 Q 287.11255 234.91028 287.11255 261.0114 L 287.11255 287.11255 L 234.91028 287.11255 Q 208.80914 261.0114 182.708 261.0114 L 130.5057 234.91028 L 130.5057 234.91028 Q 130.5057 234.91028 156.60686 208.80914 Q 156.60686 182.708 104.40457 156.60686 Q 52.202286 156.60686 52.202286 130.5057 L 26.101143 104.40457 L 26.101143 104.40457 Q 26.101143 104.40457 26.101143 78.30343 L -3.6379788E-12 52.202286 L 26.101143 52.202286 L 78.30343 52.202286 L 130.5057 26.101143 L 156.60686 26.101143 L 443.71942 0.0 Q 704.73083 0.0 730.832 26.101143 Q 756.9331 52.202286 756.9331 52.202286 z" svg:height="2.8711257mm" draw:style-name="style-329" svg:viewBox="0.0 0.0 756.9331 287.11255" svg:width="7.569331mm" svg:x="238.82545mm" svg:y="142.51224mm"/>
          <draw:path svg:d="M 469.82056 0.0 L 469.82056 0.0 L 522.0228 0.0 L 600.3263 0.0 L 600.3263 26.101143 L 600.3263 52.202286 L 678.6297 52.202286 L 756.9331 52.202286 L 756.9331 78.30343 Q 756.9331 104.40457 469.82056 130.5057 L 208.80914 156.60686 L 182.708 156.60686 Q 156.60686 156.60686 78.30343 130.5057 L 0.0 130.5057 L 0.0 104.40457 Q 0.0 104.40457 26.101143 78.30343 L 52.202286 52.202286 L 78.30343 52.202286 Q 104.40457 52.202286 156.60686 52.202286 L 182.708 52.202286 L 182.708 52.202286 L 208.80914 52.202286 L 261.0114 52.202286 Q 339.31485 52.202286 417.6183 26.101143 Q 469.82056 0.0 469.82056 0.0 z" svg:height="1.5660685mm" draw:style-name="style-330" svg:viewBox="0.0 0.0 756.9331 156.60686" svg:width="7.569331mm" svg:x="136.24796mm" svg:y="187.92822mm"/>
          <draw:path svg:d="M 182.708 0.0 L 208.80914 0.0 L 208.80914 0.0 Q 208.80914 0.0 208.80914 52.202286 Q 182.708 78.30343 156.60686 78.30343 Q 130.5057 104.40457 104.40457 156.60686 Q 104.40457 208.80914 52.202286 130.5057 L 0.0 52.202286 L 78.30343 26.101143 Q 156.60686 0.0 182.708 0.0 z" svg:height="1.5660685mm" draw:style-name="style-331" svg:viewBox="0.0 0.0 208.80914 156.60686" svg:width="2.0880914mm" svg:x="182.18597mm" svg:y="205.15497mm"/>
          <draw:path svg:d="M 365.416 52.202286 L 365.416 26.101143 L 391.51712 52.202286 Q 417.6183 78.30343 417.6183 52.202286 Q 417.6183 0.0 469.82056 26.101143 Q 495.9217 52.202286 522.0228 52.202286 Q 574.2251 52.202286 574.2251 26.101143 L 600.3263 26.101143 L 626.4274 78.30343 Q 678.6297 104.40457 704.73083 104.40457 L 730.832 104.40457 L 730.832 104.40457 L 730.832 104.40457 L 756.9331 104.40457 L 756.9331 104.40457 L 756.9331 78.30343 L 783.03424 78.30343 L 783.03424 130.5057 L 783.03424 182.708 L 730.832 182.708 L 704.73083 156.60686 L 652.52856 156.60686 Q 600.3263 156.60686 626.4274 208.80914 Q 626.4274 261.0114 548.12396 261.0114 L 469.82056 261.0114 L 469.82056 234.91028 L 469.82056 234.91028 L 443.71942 234.91028 L 443.71942 208.80914 L 443.71942 208.80914 L 417.6183 208.80914 L 417.6183 208.80914 L 417.6183 208.80914 L 417.6183 208.80914 Q 391.51712 208.80914 287.11255 261.0114 Q 182.708 261.0114 156.60686 313.2137 L 156.60686 365.416 L 130.5057 365.416 L 130.5057 365.416 L 130.5057 339.31485 L 104.40457 313.2137 L 104.40457 313.2137 L 104.40457 313.2137 L 52.202286 287.11255 L 26.101143 287.11255 L -1.8189894E-12 287.11255 L -1.8189894E-12 261.0114 L -1.8189894E-12 261.0114 L -1.8189894E-12 261.0114 L 26.101143 261.0114 L 26.101143 261.0114 L 52.202286 234.91028 L 78.30343 234.91028 L 78.30343 208.80914 L 52.202286 182.708 L 52.202286 182.708 L 52.202286 156.60686 L 52.202286 156.60686 L 52.202286 156.60686 L 52.202286 156.60686 L 52.202286 130.5057 L 52.202286 26.101143 Q 52.202286 -78.30343 104.40457 0.0 Q 156.60686 104.40457 261.0114 78.30343 Q 365.416 52.202286 365.416 52.202286 z" svg:height="3.6541598mm" draw:style-name="style-332" svg:viewBox="0.0 0.0 783.03424 365.416" svg:width="7.830343mm" svg:x="150.8646mm" svg:y="74.12724mm"/>
          <draw:path svg:d="M 861.3377 26.101143 L 887.43884 0.0 L 1044.0457 0.0 Q 1200.6526 0.0 1200.6526 52.202286 Q 1174.5514 104.40457 1252.8549 130.5057 Q 1357.2594 130.5057 1435.5629 156.60686 L 1513.8662 156.60686 L 1513.8662 156.60686 L 1513.8662 182.708 L 1566.0685 182.708 L 1592.1697 182.708 L 1618.2708 208.80914 Q 1618.2708 234.91028 1566.0685 234.91028 Q 1513.8662 287.11255 1513.8662 287.11255 L 1513.8662 287.11255 L 1513.8662 287.11255 Q 1513.8662 287.11255 1487.7651 287.11255 L 1487.7651 313.2137 L 1409.4617 313.2137 Q 1357.2594 313.2137 1331.1582 339.31485 Q 1305.0571 391.51712 1200.6526 391.51712 Q 1096.2479 443.71942 1070.1469 443.71942 Q 1044.0457 469.82056 1044.0457 443.71942 Q 1044.0457 417.6183 991.8434 443.71942 Q 939.6411 495.9217 887.43884 495.9217 Q 861.3377 495.9217 835.2366 495.9217 L 809.1354 495.9217 L 783.03424 495.9217 L 756.9331 495.9217 L 730.832 522.0228 L 678.6297 548.12396 L 626.4274 548.12396 L 600.3263 548.12396 L 626.4274 574.2251 L 678.6297 600.3263 L 678.6297 600.3263 L 678.6297 600.3263 L 574.2251 600.3263 L 495.9217 600.3263 L 495.9217 574.2251 L 495.9217 548.12396 L 391.51712 548.12396 Q 287.11255 548.12396 287.11255 522.0228 Q 287.11255 495.9217 234.91028 495.9217 L 182.708 495.9217 L 156.60686 522.0228 L 130.5057 522.0228 L 130.5057 522.0228 L 130.5057 495.9217 L 78.30343 495.9217 L 26.101143 495.9217 L 26.101143 469.82056 L 0.0 469.82056 L 0.0 469.82056 L 0.0 443.71942 L 0.0 443.71942 L 0.0 443.71942 L 130.5057 443.71942 Q 261.0114 443.71942 261.0114 391.51712 Q 261.0114 391.51712 417.6183 339.31485 Q 548.12396 287.11255 548.12396 261.0114 Q 574.2251 234.91028 704.73083 182.708 Q 835.2366 156.60686 835.2366 130.5057 L 835.2366 104.40457 L 861.3377 104.40457 L 861.3377 78.30343 L 861.3377 78.30343 Q 835.2366 78.30343 835.2366 78.30343 Q 835.2366 52.202286 861.3377 26.101143 z" svg:height="6.0032625mm" draw:style-name="style-333" svg:viewBox="0.0 0.0 1618.2708 600.3263" svg:width="16.182709mm" svg:x="31.321371mm" svg:y="206.98206mm"/>
          <draw:path svg:d="M 130.5057 52.202286 L 156.60686 0.0 L 156.60686 26.101143 Q 182.708 26.101143 182.708 78.30343 L 182.708 104.40457 L 208.80914 130.5057 L 208.80914 182.708 L 287.11255 182.708 L 339.31485 182.708 L 339.31485 208.80914 L 365.416 208.80914 L 391.51712 287.11255 Q 391.51712 339.31485 417.6183 391.51712 L 417.6183 417.6183 L 391.51712 417.6183 Q 365.416 391.51712 339.31485 391.51712 L 313.2137 365.416 L 287.11255 365.416 Q 287.11255 339.31485 287.11255 339.31485 Q 287.11255 339.31485 156.60686 339.31485 Q 26.101143 313.2137 26.101143 287.11255 L 0.0 234.91028 L 26.101143 234.91028 Q 52.202286 234.91028 52.202286 208.80914 L 52.202286 208.80914 L 52.202286 208.80914 Q 52.202286 182.708 78.30343 156.60686 L 104.40457 104.40457 L 104.40457 104.40457 Q 130.5057 104.40457 130.5057 52.202286 z" svg:height="4.1761827mm" draw:style-name="style-334" svg:viewBox="0.0 0.0 417.6183 417.6183" svg:width="4.1761827mm" svg:x="158.95595mm" svg:y="103.09951mm"/>
          <draw:path svg:d="M 78.30343 26.101143 L 78.30343 0.0 L 208.80914 0.0 Q 339.31485 26.101143 339.31485 26.101143 L 339.31485 26.101143 L 313.2137 26.101143 L 287.11255 26.101143 L 261.0114 26.101143 Q 234.91028 26.101143 208.80914 52.202286 Q 182.708 78.30343 156.60686 104.40457 Q 156.60686 156.60686 78.30343 130.5057 L 3.6379788E-12 104.40457 L 26.101143 104.40457 Q 52.202286 104.40457 52.202286 78.30343 Q 52.202286 26.101143 78.30343 26.101143 z" svg:height="1.305057mm" draw:style-name="style-335" svg:viewBox="0.0 0.0 339.31485 130.5057" svg:width="3.3931484mm" svg:x="287.11255mm" svg:y="137.55302mm"/>
          <draw:path svg:d="M 704.73083 78.30343 L 730.832 78.30343 L 730.832 78.30343 Q 730.832 104.40457 652.52856 104.40457 L 548.12396 130.5057 L 548.12396 130.5057 Q 522.0228 156.60686 495.9217 156.60686 Q 495.9217 156.60686 339.31485 156.60686 L 182.708 182.708 L 182.708 156.60686 L 182.708 130.5057 L 156.60686 130.5057 L 156.60686 104.40457 L 156.60686 104.40457 L 182.708 104.40457 L 182.708 104.40457 L 182.708 104.40457 L 104.40457 78.30343 L 26.101143 52.202286 L 26.101143 52.202286 L 26.101143 52.202286 L 0.0 52.202286 L 0.0 52.202286 L 339.31485 0.0 Q 678.6297 0.0 652.52856 0.0 Q 626.4274 52.202286 652.52856 52.202286 Q 678.6297 52.202286 704.73083 78.30343 z" svg:height="1.8270799mm" draw:style-name="style-336" svg:viewBox="0.0 0.0 730.832 182.708" svg:width="7.3083196mm" svg:x="298.85806mm" svg:y="134.15987mm"/>
          <draw:path svg:d="M 861.3377 1.8189894E-12 L 887.43884 1.8189894E-12 L 861.3377 26.101143 Q 861.3377 78.30343 965.74225 78.30343 Q 1070.1469 104.40457 1070.1469 104.40457 Q 1070.1469 130.5057 1070.1469 130.5057 L 1070.1469 130.5057 L 1044.0457 130.5057 Q 1017.9445 130.5057 861.3377 234.91028 L 678.6297 339.31485 L 652.52856 339.31485 L 626.4274 339.31485 L 600.3263 365.416 L 574.2251 391.51712 L 548.12396 391.51712 L 522.0228 391.51712 L 495.9217 391.51712 Q 469.82056 391.51712 234.91028 417.6183 L 26.101143 443.71942 L 26.101143 417.6183 L 26.101143 417.6183 L 0.0 417.6183 L 0.0 417.6183 L 0.0 417.6183 L 0.0 391.51712 L 26.101143 391.51712 L 78.30343 391.51712 L 130.5057 365.416 L 156.60686 339.31485 L 234.91028 339.31485 Q 313.2137 313.2137 313.2137 287.11255 Q 313.2137 261.0114 339.31485 261.0114 Q 365.416 261.0114 365.416 234.91028 Q 365.416 182.708 417.6183 182.708 Q 443.71942 156.60686 469.82056 130.5057 L 469.82056 130.5057 L 652.52856 78.30343 Q 835.2366 26.101143 861.3377 1.8189894E-12 z" svg:height="4.4371943mm" draw:style-name="style-337" svg:viewBox="0.0 0.0 1070.1469 443.71942" svg:width="10.701468mm" svg:x="203.84991mm" svg:y="139.11908mm"/>
          <draw:path svg:d="M 26.101143 26.101143 L 26.101143 0.0 L 52.202286 0.0 L 52.202286 0.0 L 156.60686 52.202286 Q 287.11255 78.30343 313.2137 104.40457 L 313.2137 104.40457 L 287.11255 130.5057 Q 261.0114 182.708 261.0114 208.80914 L 261.0114 234.91028 L 208.80914 234.91028 Q 156.60686 234.91028 130.5057 234.91028 L 104.40457 234.91028 L 104.40457 234.91028 Q 104.40457 234.91028 78.30343 208.80914 L 52.202286 182.708 L 52.202286 182.708 Q 52.202286 182.708 0.0 156.60686 Q -52.202286 130.5057 0.0 130.5057 Q 52.202286 104.40457 26.101143 78.30343 L 0.0 52.202286 L 0.0 26.101143 Q 0.0 26.101143 26.101143 26.101143 z" svg:height="2.3491027mm" draw:style-name="style-338" svg:viewBox="0.0 0.0 313.2137 234.91028" svg:width="3.132137mm" svg:x="65.77488mm" svg:y="204.89397mm"/>
          <draw:path svg:d="M 756.9331 26.101143 L 756.9331 26.101143 L 756.9331 52.202286 L 756.9331 52.202286 L 730.832 52.202286 L 730.832 52.202286 L 704.73083 78.30343 L 652.52856 104.40457 L 652.52856 104.40457 L 652.52856 104.40457 L 678.6297 104.40457 L 678.6297 104.40457 L 756.9331 130.5057 Q 809.1354 156.60686 809.1354 182.708 L 809.1354 208.80914 L 756.9331 208.80914 Q 704.73083 208.80914 652.52856 234.91028 L 626.4274 261.0114 L 574.2251 261.0114 Q 522.0228 261.0114 417.6183 287.11255 Q 313.2137 287.11255 313.2137 234.91028 Q 313.2137 182.708 234.91028 208.80914 Q 182.708 208.80914 130.5057 208.80914 L 78.30343 182.708 L 78.30343 182.708 L 78.30343 156.60686 L 78.30343 156.60686 L 78.30343 156.60686 L 52.202286 156.60686 L 52.202286 156.60686 L 52.202286 130.5057 L 26.101143 130.5057 L 26.101143 130.5057 L 26.101143 130.5057 L 26.101143 104.40457 L 26.101143 78.30343 L 3.6379788E-12 78.30343 L 3.6379788E-12 52.202286 L 78.30343 52.202286 L 130.5057 52.202286 L 130.5057 26.101143 L 130.5057 26.101143 L 234.91028 0.0 Q 365.416 0.0 548.12396 0.0 Q 730.832 0.0 756.9331 26.101143 z" svg:height="2.8711257mm" draw:style-name="style-339" svg:viewBox="0.0 0.0 809.1354 287.11255" svg:width="8.091354mm" svg:x="284.76346mm" svg:y="197.32463mm"/>
          <draw:path svg:d="M 52.202286 0.0 L 78.30343 0.0 L 130.5057 0.0 L 182.708 0.0 L 208.80914 26.101143 Q 208.80914 52.202286 182.708 52.202286 Q 156.60686 52.202286 130.5057 78.30343 L 104.40457 78.30343 L 52.202286 78.30343 Q 26.101143 52.202286 0.0 26.101143 Q 0.0 0.0 52.202286 0.0 z" svg:height="0.78303427mm" draw:style-name="style-340" svg:viewBox="0.0 0.0 208.80914 78.30343" svg:width="2.0880914mm" svg:x="184.27406mm" svg:y="186.36215mm"/>
          <draw:path svg:d="M 78.30343 26.101143 L 104.40457 0.0 L 130.5057 26.101143 Q 182.708 26.101143 182.708 52.202286 Q 182.708 78.30343 208.80914 104.40457 L 208.80914 104.40457 L 208.80914 182.708 Q 208.80914 261.0114 261.0114 261.0114 Q 287.11255 287.11255 313.2137 313.2137 L 313.2137 313.2137 L 287.11255 313.2137 Q 287.11255 313.2137 287.11255 339.31485 L 287.11255 339.31485 L 261.0114 339.31485 L 234.91028 365.416 L 234.91028 365.416 L 234.91028 365.416 L 182.708 365.416 Q 156.60686 365.416 130.5057 417.6183 Q 130.5057 443.71942 78.30343 443.71942 L 0.0 443.71942 L 0.0 443.71942 Q 0.0 417.6183 26.101143 417.6183 L 26.101143 417.6183 L 26.101143 391.51712 L 26.101143 391.51712 L 52.202286 208.80914 L 52.202286 26.101143 L 78.30343 26.101143 z" svg:height="4.4371943mm" draw:style-name="style-341" svg:viewBox="0.0 0.0 313.2137 443.71942" svg:width="3.132137mm" svg:x="98.401306mm" svg:y="87.17781mm"/>
          <draw:path svg:d="M 339.31485 0.0 L 339.31485 0.0 L 339.31485 0.0 L 365.416 0.0 L 391.51712 78.30343 Q 417.6183 156.60686 391.51712 156.60686 Q 365.416 182.708 365.416 182.708 L 365.416 182.708 L 365.416 182.708 L 339.31485 182.708 L 339.31485 182.708 L 339.31485 182.708 L 287.11255 208.80914 Q 208.80914 234.91028 182.708 234.91028 L 182.708 234.91028 L 182.708 234.91028 Q 182.708 208.80914 156.60686 208.80914 L 156.60686 208.80914 L 130.5057 208.80914 Q 104.40457 182.708 78.30343 208.80914 L 26.101143 234.91028 L 26.101143 208.80914 Q 26.101143 182.708 0.0 182.708 Q -26.101143 156.60686 26.101143 130.5057 Q 78.30343 130.5057 78.30343 104.40457 L 78.30343 78.30343 L 182.708 78.30343 Q 313.2137 52.202286 313.2137 26.101143 Q 339.31485 0.0 339.31485 0.0 z" svg:height="2.3491027mm" draw:style-name="style-342" svg:viewBox="0.0 0.0 391.51712 234.91028" svg:width="3.9151714mm" svg:x="175.13866mm" svg:y="190.79935mm"/>
          <draw:path svg:d="M 574.2251 0.0 L 704.73083 0.0 L 783.03424 313.2137 Q 887.43884 626.4274 835.2366 626.4274 L 783.03424 652.52856 L 756.9331 652.52856 L 730.832 652.52856 L 626.4274 652.52856 Q 548.12396 652.52856 443.71942 678.6297 L 339.31485 678.6297 L 287.11255 678.6297 Q 234.91028 704.73083 208.80914 704.73083 Q 208.80914 704.73083 208.80914 704.73083 L 182.708 730.832 L 156.60686 730.832 L 130.5057 704.73083 L 104.40457 704.73083 L 52.202286 704.73083 L 52.202286 678.6297 L 52.202286 678.6297 L 52.202286 652.52856 L 52.202286 626.4274 L 52.202286 626.4274 Q 52.202286 600.3263 52.202286 495.9217 Q 78.30343 391.51712 104.40457 391.51712 Q 130.5057 391.51712 78.30343 287.11255 L 0.0 156.60686 L 26.101143 130.5057 L 52.202286 78.30343 L 52.202286 78.30343 L 52.202286 78.30343 L 156.60686 78.30343 Q 287.11255 78.30343 287.11255 52.202286 L 287.11255 52.202286 L 365.416 26.101143 Q 417.6183 26.101143 574.2251 0.0 z" svg:height="7.3083196mm" draw:style-name="style-343" svg:viewBox="0.0 0.0 835.2366 730.832" svg:width="8.3523655mm" svg:x="146.68842mm" svg:y="82.74062mm"/>
          <draw:path svg:d="M 730.832 0.0 L 809.1354 0.0 L 809.1354 26.101143 Q 835.2366 26.101143 835.2366 52.202286 L 835.2366 78.30343 L 861.3377 78.30343 L 861.3377 78.30343 L 939.6411 104.40457 L 991.8434 130.5057 L 1017.9445 130.5057 Q 1044.0457 130.5057 1070.1469 182.708 Q 1096.2479 234.91028 1096.2479 234.91028 L 1096.2479 261.0114 L 1070.1469 261.0114 L 1044.0457 287.11255 L 1070.1469 287.11255 L 1096.2479 287.11255 L 1096.2479 313.2137 Q 1096.2479 339.31485 1070.1469 339.31485 Q 1044.0457 365.416 1070.1469 391.51712 Q 1070.1469 417.6183 1017.9445 443.71942 Q 939.6411 469.82056 965.74225 495.9217 Q 991.8434 522.0228 991.8434 548.12396 L 991.8434 574.2251 L 965.74225 574.2251 Q 939.6411 600.3263 939.6411 600.3263 L 913.54 600.3263 L 835.2366 600.3263 Q 783.03424 600.3263 730.832 574.2251 Q 704.73083 548.12396 548.12396 522.0228 Q 391.51712 495.9217 391.51712 469.82056 Q 391.51712 443.71942 208.80914 417.6183 L 52.202286 391.51712 L 52.202286 391.51712 L 52.202286 391.51712 L 52.202286 365.416 L 52.202286 339.31485 L 52.202286 339.31485 L 52.202286 339.31485 L 52.202286 365.416 L 52.202286 365.416 L 26.101143 339.31485 L 0.0 313.2137 L 0.0 313.2137 L 0.0 313.2137 L 0.0 287.11255 L 0.0 287.11255 L 26.101143 287.11255 L 26.101143 287.11255 L 26.101143 261.0114 L 26.101143 261.0114 L 26.101143 234.91028 L 52.202286 234.91028 L 52.202286 234.91028 L 52.202286 234.91028 L 78.30343 261.0114 L 104.40457 261.0114 L 104.40457 208.80914 Q 104.40457 156.60686 104.40457 130.5057 Q 78.30343 78.30343 234.91028 52.202286 Q 391.51712 26.101143 522.0228 26.101143 Q 652.52856 26.101143 730.832 0.0 z" svg:height="6.0032625mm" draw:style-name="style-344" svg:viewBox="0.0 0.0 1096.2479 600.3263" svg:width="10.96248mm" svg:x="160.26102mm" svg:y="202.28384mm"/>
          <draw:path svg:d="M 730.832 26.101143 L 809.1354 26.101143 L 835.2366 52.202286 Q 835.2366 52.202286 835.2366 78.30343 L 835.2366 78.30343 L 809.1354 78.30343 L 809.1354 104.40457 L 913.54 104.40457 Q 991.8434 130.5057 991.8434 156.60686 Q 991.8434 156.60686 965.74225 156.60686 L 965.74225 156.60686 L 965.74225 182.708 L 939.6411 182.708 L 939.6411 182.708 L 939.6411 208.80914 L 887.43884 208.80914 Q 835.2366 208.80914 835.2366 234.91028 Q 835.2366 261.0114 809.1354 261.0114 L 783.03424 261.0114 L 783.03424 261.0114 Q 783.03424 261.0114 522.0228 261.0114 L 287.11255 261.0114 L 287.11255 261.0114 Q 261.0114 261.0114 261.0114 234.91028 Q 261.0114 208.80914 208.80914 208.80914 L 156.60686 208.80914 L 156.60686 208.80914 L 156.60686 208.80914 L 104.40457 234.91028 L 26.101143 234.91028 L 0.0 234.91028 L 0.0 234.91028 L 0.0 208.80914 L 0.0 208.80914 L 26.101143 208.80914 L 26.101143 208.80914 L 26.101143 182.708 L 52.202286 182.708 L 52.202286 156.60686 L 52.202286 130.5057 L 26.101143 130.5057 L 26.101143 104.40457 L 26.101143 104.40457 L 52.202286 104.40457 L 52.202286 104.40457 L 52.202286 104.40457 L 52.202286 78.30343 L 52.202286 78.30343 L 104.40457 78.30343 Q 182.708 78.30343 208.80914 52.202286 Q 208.80914 -3.6379788E-12 417.6183 -3.6379788E-12 Q 652.52856 -3.6379788E-12 730.832 26.101143 z" svg:height="2.610114mm" draw:style-name="style-345" svg:viewBox="0.0 0.0 991.8434 261.0114" svg:width="9.918434mm" svg:x="93.96411mm" svg:y="184.79608mm"/>
          <draw:path svg:d="M 861.3377 -3.6379788E-12 L 887.43884 -3.6379788E-12 L 1200.6526 26.101143 Q 1487.7651 78.30343 1487.7651 78.30343 L 1487.7651 78.30343 L 1461.664 130.5057 Q 1461.664 182.708 1435.5629 182.708 Q 1409.4617 182.708 1461.664 208.80914 Q 1487.7651 234.91028 1487.7651 234.91028 L 1513.8662 234.91028 L 1513.8662 234.91028 L 1513.8662 234.91028 L 1357.2594 261.0114 Q 1226.7537 287.11255 1148.4502 287.11255 Q 1070.1469 287.11255 1070.1469 313.2137 Q 1070.1469 339.31485 1044.0457 339.31485 Q 1017.9445 339.31485 1017.9445 365.416 Q 1017.9445 391.51712 913.54 391.51712 Q 809.1354 391.51712 809.1354 443.71942 Q 809.1354 469.82056 730.832 495.9217 Q 678.6297 495.9217 626.4274 522.0228 L 600.3263 548.12396 L 600.3263 548.12396 Q 600.3263 548.12396 600.3263 522.0228 Q 626.4274 522.0228 574.2251 495.9217 Q 548.12396 495.9217 548.12396 443.71942 Q 574.2251 417.6183 417.6183 391.51712 Q 287.11255 339.31485 156.60686 339.31485 L 26.101143 313.2137 L 26.101143 313.2137 L 26.101143 287.11255 L 104.40457 287.11255 L 182.708 287.11255 L 182.708 261.0114 L 156.60686 261.0114 L 156.60686 261.0114 L 156.60686 234.91028 L 78.30343 234.91028 L -3.6379788E-12 234.91028 L -3.6379788E-12 208.80914 L -3.6379788E-12 182.708 L 26.101143 182.708 L 52.202286 182.708 L 52.202286 156.60686 L 52.202286 130.5057 L 26.101143 130.5057 L 26.101143 130.5057 L 26.101143 104.40457 L 26.101143 104.40457 L 339.31485 104.40457 Q 652.52856 104.40457 652.52856 78.30343 Q 678.6297 52.202286 678.6297 26.101143 L 678.6297 26.101143 L 756.9331 26.101143 Q 835.2366 26.101143 861.3377 -3.6379788E-12 z" svg:height="5.48124mm" draw:style-name="style-346" svg:viewBox="0.0 0.0 1513.8662 548.12396" svg:width="15.138662mm" svg:x="302.77325mm" svg:y="176.18271mm"/>
          <draw:path svg:d="M 339.31485 26.101143 L 339.31485 26.101143 L 339.31485 52.202286 Q 339.31485 104.40457 313.2137 130.5057 Q 287.11255 156.60686 287.11255 156.60686 L 261.0114 156.60686 L 182.708 156.60686 Q 104.40457 156.60686 78.30343 130.5057 L 52.202286 130.5057 L 0.0 104.40457 Q -26.101143 104.40457 104.40457 52.202286 Q 261.0114 0.0 287.11255 0.0 Q 313.2137 0.0 339.31485 26.101143 z" svg:height="1.5660685mm" draw:style-name="style-347" svg:viewBox="0.0 0.0 339.31485 156.60686" svg:width="3.3931484mm" svg:x="118.76019mm" svg:y="209.33116mm"/>
          <draw:path svg:d="M 26.101143 0.0 L 52.202286 0.0 L 78.30343 0.0 Q 78.30343 0.0 78.30343 26.101143 L 104.40457 26.101143 L 104.40457 26.101143 Q 104.40457 52.202286 78.30343 52.202286 L 52.202286 52.202286 L 78.30343 104.40457 Q 78.30343 130.5057 208.80914 156.60686 Q 339.31485 156.60686 339.31485 156.60686 Q 339.31485 156.60686 339.31485 182.708 L 365.416 182.708 L 365.416 208.80914 Q 339.31485 261.0114 339.31485 287.11255 Q 339.31485 313.2137 313.2137 287.11255 Q 313.2137 261.0114 287.11255 261.0114 L 261.0114 261.0114 L 234.91028 261.0114 Q 208.80914 261.0114 130.5057 261.0114 Q 78.30343 261.0114 52.202286 234.91028 Q 26.101143 208.80914 26.101143 208.80914 L 0.0 234.91028 L 0.0 208.80914 Q -26.101143 182.708 0.0 78.30343 Q 26.101143 -26.101143 26.101143 0.0 z" svg:height="2.8711257mm" draw:style-name="style-348" svg:viewBox="0.0 0.0 365.416 287.11255" svg:width="3.6541598mm" svg:x="158.43393mm" svg:y="104.92659mm"/>
          <draw:path svg:d="M 469.82056 104.40457 L 469.82056 104.40457 L 469.82056 104.40457 Q 443.71942 104.40457 417.6183 130.5057 L 417.6183 130.5057 L 391.51712 130.5057 Q 365.416 156.60686 365.416 156.60686 L 365.416 156.60686 L 339.31485 156.60686 Q 313.2137 156.60686 287.11255 156.60686 Q 261.0114 156.60686 234.91028 130.5057 Q 208.80914 104.40457 156.60686 104.40457 Q 130.5057 78.30343 130.5057 130.5057 Q 156.60686 182.708 78.30343 156.60686 L 0.0 130.5057 L 0.0 130.5057 Q -26.101143 104.40457 0.0 104.40457 L 26.101143 78.30343 L 78.30343 52.202286 Q 104.40457 26.101143 104.40457 26.101143 Q 104.40457 3.6379788E-12 156.60686 3.6379788E-12 L 208.80914 3.6379788E-12 L 313.2137 3.6379788E-12 Q 391.51712 3.6379788E-12 443.71942 52.202286 Q 469.82056 78.30343 469.82056 78.30343 Q 469.82056 104.40457 469.82056 104.40457 z" svg:height="1.5660685mm" draw:style-name="style-349" svg:viewBox="0.0 0.0 469.82056 156.60686" svg:width="4.6982055mm" svg:x="214.02936mm" svg:y="166.00327mm"/>
          <draw:path svg:d="M 261.0114 0.0 L 313.2137 0.0 L 339.31485 0.0 L 365.416 0.0 L 365.416 26.101143 L 365.416 52.202286 L 391.51712 78.30343 L 391.51712 130.5057 L 417.6183 130.5057 Q 469.82056 130.5057 469.82056 182.708 L 469.82056 208.80914 L 469.82056 234.91028 L 469.82056 234.91028 L 469.82056 234.91028 Q 443.71942 234.91028 417.6183 234.91028 Q 417.6183 261.0114 365.416 234.91028 Q 287.11255 234.91028 261.0114 261.0114 Q 208.80914 287.11255 156.60686 261.0114 L 78.30343 234.91028 L 78.30343 234.91028 Q 78.30343 234.91028 52.202286 208.80914 L 26.101143 208.80914 L 26.101143 182.708 L 1.8189894E-12 156.60686 L 1.8189894E-12 156.60686 L 1.8189894E-12 156.60686 L 1.8189894E-12 78.30343 L 1.8189894E-12 26.101143 L 52.202286 26.101143 L 78.30343 26.101143 L 78.30343 78.30343 L 104.40457 130.5057 L 104.40457 104.40457 Q 104.40457 78.30343 156.60686 78.30343 Q 208.80914 78.30343 208.80914 26.101143 Q 208.80914 0.0 261.0114 0.0 z" svg:height="2.610114mm" draw:style-name="style-350" svg:viewBox="0.0 0.0 469.82056 261.0114" svg:width="4.6982055mm" svg:x="145.12234mm" svg:y="68.12398mm"/>
          <draw:path svg:d="M 182.708 0.0 L 234.91028 0.0 L 234.91028 0.0 L 234.91028 0.0 L 261.0114 26.101143 L 287.11255 26.101143 L 287.11255 52.202286 L 287.11255 78.30343 L 313.2137 104.40457 L 339.31485 130.5057 L 339.31485 182.708 L 339.31485 234.91028 L 339.31485 234.91028 Q 339.31485 234.91028 313.2137 261.0114 Q 287.11255 287.11255 234.91028 287.11255 Q 182.708 261.0114 182.708 313.2137 L 182.708 339.31485 L 156.60686 339.31485 L 130.5057 339.31485 L 104.40457 339.31485 Q 78.30343 339.31485 78.30343 261.0114 Q 104.40457 182.708 52.202286 156.60686 L 0.0 156.60686 L 26.101143 104.40457 Q 26.101143 52.202286 78.30343 26.101143 Q 104.40457 0.0 182.708 0.0 z" svg:height="3.3931484mm" draw:style-name="style-351" svg:viewBox="0.0 0.0 339.31485 339.31485" svg:width="3.3931484mm" svg:x="200.71779mm" svg:y="113.27895mm"/>
          <draw:path svg:d="M 182.708 52.202286 L 182.708 0.0 L 182.708 0.0 Q 182.708 0.0 208.80914 52.202286 L 234.91028 104.40457 L 234.91028 156.60686 L 234.91028 208.80914 L 234.91028 234.91028 L 234.91028 261.0114 L 234.91028 313.2137 Q 234.91028 365.416 261.0114 443.71942 L 261.0114 522.0228 L 261.0114 522.0228 Q 234.91028 522.0228 234.91028 495.9217 Q 234.91028 469.82056 182.708 522.0228 Q 130.5057 574.2251 104.40457 548.12396 Q 78.30343 522.0228 78.30343 548.12396 L 52.202286 574.2251 L 26.101143 574.2251 L 0.0 574.2251 L 0.0 574.2251 L 0.0 574.2251 L 0.0 548.12396 Q 26.101143 548.12396 0.0 365.416 L 0.0 156.60686 L 78.30343 130.5057 Q 130.5057 104.40457 156.60686 130.5057 Q 182.708 130.5057 182.708 52.202286 z M 182.708 208.80914 Q 182.708 208.80914 182.708 182.708 Q 182.708 182.708 182.708 208.80914 Q 182.708 208.80914 182.708 208.80914 z" svg:height="5.7422514mm" draw:style-name="style-352" svg:viewBox="0.0 0.0 261.0114 574.2251" svg:width="2.610114mm" svg:x="144.86134mm" svg:y="97.61827mm"/>
          <draw:path svg:d="M 208.80914 -1.8189894E-12 L 234.91028 -1.8189894E-12 L 234.91028 -1.8189894E-12 L 234.91028 -1.8189894E-12 L 234.91028 26.101143 L 261.0114 26.101143 L 287.11255 104.40457 Q 313.2137 208.80914 287.11255 208.80914 L 261.0114 208.80914 L 208.80914 208.80914 Q 182.708 208.80914 182.708 182.708 Q 156.60686 156.60686 156.60686 156.60686 Q 156.60686 182.708 52.202286 208.80914 Q -26.101143 208.80914 3.6379788E-12 156.60686 L 26.101143 104.40457 L 52.202286 104.40457 Q 52.202286 78.30343 52.202286 52.202286 Q 52.202286 26.101143 104.40457 26.101143 Q 182.708 -1.8189894E-12 208.80914 -1.8189894E-12 z" svg:height="2.0880914mm" draw:style-name="style-353" svg:viewBox="0.0 0.0 287.11255 208.80914" svg:width="2.8711257mm" svg:x="291.28876mm" svg:y="117.45514mm"/>
          <draw:path svg:d="M 574.2251 78.30343 L 574.2251 78.30343 L 495.9217 78.30343 Q 417.6183 104.40457 208.80914 104.40457 L -1.8189894E-12 104.40457 L -1.8189894E-12 78.30343 Q -1.8189894E-12 52.202286 104.40457 1.8189894E-12 Q 208.80914 1.8189894E-12 339.31485 1.8189894E-12 Q 495.9217 1.8189894E-12 548.12396 52.202286 Q 574.2251 52.202286 574.2251 78.30343 z" svg:height="1.0440457mm" draw:style-name="style-354" svg:viewBox="0.0 0.0 574.2251 104.40457" svg:width="5.7422514mm" svg:x="132.3328mm" svg:y="143.55627mm"/>
          <draw:path svg:d="M 261.0114 0.0 L 339.31485 0.0 L 365.416 0.0 L 365.416 0.0 L 417.6183 26.101143 Q 469.82056 78.30343 469.82056 182.708 Q 469.82056 287.11255 495.9217 339.31485 L 495.9217 391.51712 L 522.0228 391.51712 L 548.12396 391.51712 L 548.12396 417.6183 L 574.2251 417.6183 L 574.2251 417.6183 L 574.2251 443.71942 L 574.2251 443.71942 L 574.2251 443.71942 L 600.3263 443.71942 L 600.3263 443.71942 L 652.52856 443.71942 Q 678.6297 417.6183 704.73083 391.51712 Q 704.73083 339.31485 730.832 339.31485 L 756.9331 339.31485 L 756.9331 365.416 L 783.03424 391.51712 L 783.03424 495.9217 Q 835.2366 600.3263 835.2366 704.73083 L 835.2366 809.1354 L 835.2366 861.3377 Q 835.2366 939.6411 835.2366 965.74225 Q 835.2366 1017.9445 809.1354 965.74225 Q 783.03424 913.54 730.832 939.6411 L 652.52856 965.74225 L 652.52856 965.74225 Q 652.52856 965.74225 574.2251 939.6411 Q 522.0228 939.6411 522.0228 1017.9445 L 522.0228 1096.2479 L 522.0228 1096.2479 Q 522.0228 1096.2479 469.82056 1017.9445 Q 469.82056 965.74225 417.6183 965.74225 L 365.416 965.74225 L 365.416 1070.1469 L 365.416 1200.6526 L 391.51712 1278.9559 L 391.51712 1357.2594 L 391.51712 1357.2594 L 391.51712 1383.3605 L 365.416 1383.3605 L 339.31485 1383.3605 L 339.31485 1357.2594 L 365.416 1331.1582 L 365.416 1278.9559 L 365.416 1226.7537 L 339.31485 1174.5514 Q 313.2137 1096.2479 313.2137 1070.1469 L 313.2137 1017.9445 L 287.11255 991.8434 L 287.11255 965.74225 L 261.0114 965.74225 L 234.91028 965.74225 L 234.91028 991.8434 Q 208.80914 1017.9445 208.80914 1017.9445 L 208.80914 1017.9445 L 208.80914 1017.9445 Q 208.80914 1017.9445 182.708 1070.1469 L 156.60686 1122.3491 L 156.60686 1122.3491 L 156.60686 1122.3491 L 156.60686 1096.2479 L 156.60686 1096.2479 L 130.5057 1096.2479 L 130.5057 1096.2479 L 130.5057 1096.2479 L 104.40457 1096.2479 L 104.40457 1070.1469 L 104.40457 1044.0457 L 78.30343 991.8434 Q 52.202286 939.6411 52.202286 783.03424 L 26.101143 626.4274 L 26.101143 495.9217 Q 0.0 339.31485 0.0 234.91028 L 0.0 156.60686 L 0.0 156.60686 Q 0.0 130.5057 0.0 130.5057 L 26.101143 130.5057 L 26.101143 130.5057 Q 52.202286 130.5057 52.202286 130.5057 L 52.202286 104.40457 L 52.202286 104.40457 Q 52.202286 104.40457 78.30343 78.30343 L 78.30343 78.30343 L 78.30343 78.30343 Q 104.40457 78.30343 104.40457 78.30343 L 104.40457 52.202286 L 104.40457 52.202286 Q 104.40457 52.202286 130.5057 26.101143 L 130.5057 26.101143 L 156.60686 26.101143 Q 156.60686 26.101143 261.0114 0.0 z" svg:height="13.833605mm" draw:style-name="style-355" svg:viewBox="0.0 0.0 835.2366 1383.3605" svg:width="8.3523655mm" svg:x="138.33606mm" svg:y="89.52692mm"/>
          <draw:path svg:d="M 809.1354 1.8189894E-12 L 913.54 1.8189894E-12 L 913.54 1.8189894E-12 L 913.54 26.101143 L 913.54 26.101143 L 913.54 26.101143 L 913.54 52.202286 Q 913.54 78.30343 913.54 78.30343 L 913.54 104.40457 L 861.3377 104.40457 Q 783.03424 130.5057 391.51712 156.60686 L 0.0 182.708 L 0.0 182.708 Q -26.101143 156.60686 0.0 130.5057 Q 0.0 78.30343 130.5057 52.202286 L 287.11255 26.101143 L 313.2137 26.101143 L 339.31485 26.101143 L 548.12396 26.101143 Q 730.832 26.101143 809.1354 1.8189894E-12 z" svg:height="1.8270799mm" draw:style-name="style-356" svg:viewBox="0.0 0.0 913.54 182.708" svg:width="9.1354mm" svg:x="15.399673mm" svg:y="145.38336mm"/>
          <draw:path svg:d="M 78.30343 26.101143 L 156.60686 0.0 L 208.80914 26.101143 Q 261.0114 26.101143 234.91028 52.202286 Q 182.708 78.30343 156.60686 78.30343 L 130.5057 78.30343 L 78.30343 78.30343 Q 26.101143 78.30343 -3.6379788E-12 52.202286 Q -26.101143 26.101143 78.30343 26.101143 z" svg:height="0.78303427mm" draw:style-name="style-357" svg:viewBox="0.0 0.0 234.91028 78.30343" svg:width="2.3491027mm" svg:x="167.83034mm" svg:y="208.54813mm"/>
          <draw:path svg:d="M 234.91028 1.8189894E-12 L 234.91028 1.8189894E-12 L 261.0114 1.8189894E-12 Q 313.2137 1.8189894E-12 313.2137 26.101143 Q 339.31485 78.30343 365.416 78.30343 Q 417.6183 78.30343 417.6183 104.40457 Q 443.71942 130.5057 469.82056 130.5057 Q 522.0228 78.30343 522.0228 104.40457 L 522.0228 104.40457 L 548.12396 261.0114 Q 548.12396 391.51712 522.0228 417.6183 Q 469.82056 417.6183 469.82056 443.71942 Q 469.82056 469.82056 443.71942 443.71942 Q 417.6183 417.6183 417.6183 417.6183 L 417.6183 417.6183 L 417.6183 417.6183 L 417.6183 391.51712 L 313.2137 391.51712 L 234.91028 391.51712 L 104.40457 391.51712 L 0.0 391.51712 L 0.0 365.416 L 0.0 365.416 L 26.101143 339.31485 L 52.202286 313.2137 L 52.202286 287.11255 L 52.202286 261.0114 L 78.30343 261.0114 L 78.30343 234.91028 L 78.30343 234.91028 L 104.40457 234.91028 L 104.40457 208.80914 L 104.40457 182.708 L 130.5057 130.5057 L 130.5057 104.40457 L 156.60686 78.30343 Q 156.60686 26.101143 208.80914 26.101143 Q 261.0114 26.101143 234.91028 26.101143 Q 234.91028 26.101143 234.91028 1.8189894E-12 z" svg:height="4.4371943mm" draw:style-name="style-358" svg:viewBox="0.0 0.0 548.12396 443.71942" svg:width="5.48124mm" svg:x="122.15334mm" svg:y="83.26264mm"/>
          <draw:path svg:d="M 365.416 26.101143 L 391.51712 0.0 L 417.6183 0.0 L 443.71942 0.0 L 443.71942 0.0 Q 469.82056 0.0 548.12396 26.101143 L 626.4274 26.101143 L 626.4274 52.202286 L 600.3263 78.30343 L 600.3263 78.30343 L 600.3263 104.40457 L 678.6297 130.5057 Q 756.9331 156.60686 730.832 182.708 Q 704.73083 208.80914 678.6297 208.80914 L 678.6297 208.80914 L 652.52856 208.80914 L 600.3263 208.80914 L 600.3263 234.91028 Q 600.3263 234.91028 313.2137 208.80914 L 52.202286 156.60686 L 52.202286 156.60686 L 52.202286 156.60686 L 26.101143 130.5057 L 0.0 130.5057 L 0.0 104.40457 L 0.0 78.30343 L 104.40457 78.30343 Q 208.80914 52.202286 287.11255 52.202286 L 339.31485 52.202286 L 365.416 26.101143 z" svg:height="2.3491027mm" draw:style-name="style-359" svg:viewBox="0.0 0.0 730.832 234.91028" svg:width="7.3083196mm" svg:x="203.3279mm" svg:y="187.92822mm"/>
          <draw:path svg:d="M 182.708 -3.6379788E-12 L 182.708 -3.6379788E-12 L 182.708 -3.6379788E-12 L 208.80914 -3.6379788E-12 L 234.91028 -3.6379788E-12 L 234.91028 -3.6379788E-12 L 287.11255 -3.6379788E-12 Q 313.2137 26.101143 287.11255 52.202286 Q 287.11255 78.30343 234.91028 78.30343 Q 208.80914 78.30343 208.80914 104.40457 Q 208.80914 130.5057 104.40457 130.5057 Q 0.0 156.60686 0.0 130.5057 L 0.0 104.40457 L 0.0 78.30343 Q -26.101143 52.202286 0.0 26.101143 L 26.101143 26.101143 L 104.40457 26.101143 Q 182.708 26.101143 182.708 -3.6379788E-12 z" svg:height="1.305057mm" draw:style-name="style-360" svg:viewBox="0.0 0.0 287.11255 130.5057" svg:width="2.8711257mm" svg:x="191.8434mm" svg:y="171.4845mm"/>
          <draw:path svg:d="M 391.51712 0.0 L 417.6183 0.0 L 417.6183 26.101143 L 417.6183 26.101143 L 443.71942 130.5057 Q 443.71942 261.0114 469.82056 287.11255 L 469.82056 339.31485 L 443.71942 339.31485 Q 443.71942 339.31485 443.71942 313.2137 Q 443.71942 313.2137 391.51712 313.2137 L 365.416 313.2137 L 365.416 287.11255 L 339.31485 287.11255 L 339.31485 313.2137 Q 339.31485 339.31485 313.2137 339.31485 Q 287.11255 339.31485 287.11255 313.2137 Q 261.0114 287.11255 234.91028 313.2137 Q 234.91028 339.31485 182.708 339.31485 Q 156.60686 339.31485 130.5057 313.2137 Q 130.5057 287.11255 104.40457 313.2137 L 78.30343 339.31485 L 78.30343 339.31485 L 52.202286 339.31485 L 52.202286 287.11255 Q 26.101143 234.91028 26.101143 208.80914 L 26.101143 182.708 L -1.8189894E-12 130.5057 L -1.8189894E-12 104.40457 L 26.101143 104.40457 L 52.202286 130.5057 L 52.202286 130.5057 L 78.30343 130.5057 L 78.30343 130.5057 L 78.30343 130.5057 L 104.40457 104.40457 L 130.5057 78.30343 L 130.5057 78.30343 L 130.5057 78.30343 L 234.91028 52.202286 Q 339.31485 26.101143 339.31485 26.101143 Q 365.416 26.101143 391.51712 0.0 z" svg:height="3.3931484mm" draw:style-name="style-361" svg:viewBox="0.0 0.0 469.82056 339.31485" svg:width="4.6982055mm" svg:x="132.3328mm" svg:y="95.269165mm"/>
          <draw:path svg:d="M 1331.1582 0.0 L 1383.3605 0.0 L 1435.5629 0.0 L 1487.7651 0.0 L 1487.7651 26.101143 Q 1487.7651 52.202286 1566.0685 78.30343 Q 1670.4731 104.40457 1722.6754 78.30343 L 1748.7765 78.30343 L 1748.7765 78.30343 Q 1748.7765 104.40457 1774.8777 104.40457 L 1774.8777 104.40457 L 1774.8777 130.5057 Q 1800.9788 156.60686 1748.7765 156.60686 Q 1722.6754 182.708 1696.5742 234.91028 Q 1670.4731 313.2137 1644.372 313.2137 Q 1618.2708 313.2137 1539.9674 339.31485 L 1461.664 365.416 L 1409.4617 365.416 L 1383.3605 365.416 L 1174.5514 365.416 Q 965.74225 365.416 913.54 417.6183 Q 835.2366 469.82056 835.2366 495.9217 Q 835.2366 522.0228 809.1354 548.12396 L 809.1354 574.2251 L 809.1354 574.2251 Q 809.1354 574.2251 783.03424 600.3263 L 730.832 600.3263 L 730.832 600.3263 L 730.832 574.2251 L 678.6297 574.2251 Q 652.52856 574.2251 626.4274 548.12396 Q 626.4274 522.0228 574.2251 495.9217 Q 548.12396 469.82056 522.0228 417.6183 Q 522.0228 365.416 495.9217 391.51712 Q 495.9217 417.6183 469.82056 417.6183 Q 443.71942 417.6183 443.71942 391.51712 Q 443.71942 365.416 261.0114 365.416 L 78.30343 365.416 L 78.30343 365.416 L 104.40457 339.31485 L 104.40457 339.31485 L 104.40457 313.2137 L 52.202286 313.2137 L 0.0 313.2137 L 0.0 287.11255 L 0.0 261.0114 L 26.101143 261.0114 L 52.202286 261.0114 L 52.202286 234.91028 L 52.202286 208.80914 L 52.202286 182.708 L 52.202286 156.60686 L 52.202286 156.60686 L 52.202286 156.60686 L 52.202286 130.5057 L 52.202286 130.5057 L 78.30343 130.5057 L 78.30343 104.40457 L 78.30343 104.40457 L 78.30343 104.40457 L 261.0114 78.30343 Q 417.6183 52.202286 574.2251 26.101143 L 704.73083 26.101143 L 991.8434 26.101143 Q 1278.9559 0.0 1331.1582 0.0 z" svg:height="6.0032625mm" draw:style-name="style-362" svg:viewBox="0.0 0.0 1774.8777 600.3263" svg:width="17.748777mm" svg:x="31.843393mm" svg:y="186.88417mm"/>
          <draw:path svg:d="M 443.71942 52.202286 L 443.71942 1.8189894E-12 L 443.71942 1.8189894E-12 Q 469.82056 1.8189894E-12 469.82056 104.40457 L 469.82056 234.91028 L 495.9217 261.0114 L 522.0228 287.11255 L 522.0228 313.2137 L 522.0228 313.2137 L 522.0228 417.6183 Q 495.9217 495.9217 443.71942 495.9217 Q 391.51712 495.9217 391.51712 522.0228 Q 391.51712 548.12396 339.31485 574.2251 Q 313.2137 574.2251 287.11255 600.3263 L 287.11255 626.4274 L 287.11255 678.6297 Q 261.0114 704.73083 287.11255 730.832 L 287.11255 756.9331 L 261.0114 756.9331 Q 234.91028 756.9331 234.91028 652.52856 Q 208.80914 548.12396 130.5057 522.0228 L 52.202286 522.0228 L 26.101143 522.0228 L -1.8189894E-12 522.0228 L -1.8189894E-12 495.9217 L -1.8189894E-12 469.82056 L -1.8189894E-12 469.82056 L -1.8189894E-12 469.82056 L 26.101143 443.71942 L 26.101143 417.6183 L 52.202286 417.6183 L 78.30343 417.6183 L 104.40457 391.51712 L 130.5057 365.416 L 130.5057 365.416 L 156.60686 365.416 L 156.60686 365.416 L 156.60686 365.416 L 156.60686 391.51712 L 156.60686 391.51712 L 182.708 365.416 Q 208.80914 339.31485 208.80914 287.11255 Q 208.80914 234.91028 234.91028 234.91028 Q 261.0114 261.0114 313.2137 234.91028 Q 339.31485 208.80914 365.416 156.60686 Q 391.51712 78.30343 417.6183 78.30343 Q 443.71942 78.30343 443.71942 52.202286 z" svg:height="7.569331mm" draw:style-name="style-363" svg:viewBox="0.0 0.0 522.0228 756.9331" svg:width="5.220228mm" svg:x="138.85808mm" svg:y="116.411095mm"/>
          <draw:path svg:d="M 417.6183 0.0 L 417.6183 0.0 L 469.82056 26.101143 Q 522.0228 52.202286 548.12396 104.40457 L 548.12396 130.5057 L 522.0228 130.5057 Q 495.9217 104.40457 469.82056 130.5057 Q 443.71942 156.60686 313.2137 182.708 Q 156.60686 208.80914 156.60686 182.708 L 156.60686 156.60686 L 156.60686 156.60686 Q 156.60686 156.60686 130.5057 156.60686 Q 104.40457 130.5057 104.40457 104.40457 Q 104.40457 78.30343 52.202286 52.202286 L 0.0 52.202286 L 0.0 52.202286 L 0.0 26.101143 L 208.80914 26.101143 Q 417.6183 0.0 417.6183 0.0 z" svg:height="1.8270799mm" draw:style-name="style-364" svg:viewBox="0.0 0.0 548.12396 182.708" svg:width="5.48124mm" svg:x="262.05545mm" svg:y="136.24796mm"/>
          <draw:path svg:d="M 469.82056 0.0 L 469.82056 0.0 L 469.82056 0.0 L 469.82056 26.101143 L 469.82056 26.101143 L 469.82056 26.101143 L 495.9217 78.30343 L 495.9217 130.5057 L 548.12396 130.5057 L 600.3263 130.5057 L 600.3263 78.30343 L 600.3263 26.101143 L 626.4274 26.101143 Q 678.6297 26.101143 783.03424 0.0 L 861.3377 0.0 L 861.3377 0.0 Q 861.3377 26.101143 783.03424 26.101143 L 704.73083 26.101143 L 704.73083 52.202286 L 730.832 52.202286 L 730.832 52.202286 L 730.832 78.30343 L 730.832 78.30343 L 730.832 78.30343 L 756.9331 78.30343 L 756.9331 78.30343 L 835.2366 78.30343 Q 887.43884 78.30343 913.54 52.202286 L 939.6411 52.202286 L 939.6411 52.202286 Q 939.6411 78.30343 965.74225 78.30343 Q 991.8434 78.30343 887.43884 130.5057 Q 783.03424 156.60686 783.03424 182.708 L 783.03424 208.80914 L 887.43884 287.11255 Q 991.8434 339.31485 1017.9445 339.31485 Q 1044.0457 339.31485 1044.0457 339.31485 L 1044.0457 339.31485 L 1070.1469 339.31485 L 1096.2479 339.31485 L 1096.2479 339.31485 L 1096.2479 339.31485 L 1122.3491 365.416 L 1148.4502 391.51712 L 1200.6526 391.51712 L 1226.7537 391.51712 L 1226.7537 417.6183 L 1226.7537 417.6183 L 1200.6526 443.71942 Q 1200.6526 443.71942 1174.5514 469.82056 L 1174.5514 495.9217 L 1148.4502 495.9217 L 1122.3491 495.9217 L 1044.0457 495.9217 Q 991.8434 495.9217 965.74225 495.9217 L 939.6411 495.9217 L 939.6411 495.9217 L 939.6411 495.9217 L 913.54 495.9217 L 913.54 495.9217 L 939.6411 548.12396 Q 939.6411 600.3263 965.74225 600.3263 L 991.8434 600.3263 L 991.8434 626.4274 L 991.8434 626.4274 L 991.8434 652.52856 L 991.8434 652.52856 L 939.6411 652.52856 L 887.43884 652.52856 L 887.43884 626.4274 Q 887.43884 626.4274 861.3377 574.2251 Q 835.2366 522.0228 783.03424 548.12396 L 730.832 548.12396 L 704.73083 548.12396 Q 678.6297 548.12396 626.4274 548.12396 L 548.12396 548.12396 L 548.12396 548.12396 L 548.12396 522.0228 L 548.12396 495.9217 Q 522.0228 469.82056 522.0228 495.9217 L 522.0228 522.0228 L 522.0228 522.0228 Q 495.9217 495.9217 365.416 495.9217 L 261.0114 495.9217 L 261.0114 495.9217 Q 261.0114 495.9217 261.0114 469.82056 Q 261.0114 469.82056 234.91028 443.71942 Q 182.708 391.51712 104.40457 391.51712 L 3.6379788E-12 391.51712 L 3.6379788E-12 391.51712 L 3.6379788E-12 391.51712 L 3.6379788E-12 365.416 L 3.6379788E-12 365.416 L 26.101143 365.416 L 26.101143 339.31485 L 52.202286 339.31485 Q 104.40457 339.31485 104.40457 313.2137 L 104.40457 287.11255 L 78.30343 287.11255 L 78.30343 287.11255 L 78.30343 261.0114 L 52.202286 261.0114 L 52.202286 261.0114 L 52.202286 234.91028 L 78.30343 234.91028 Q 104.40457 234.91028 104.40457 182.708 L 78.30343 156.60686 L 156.60686 130.5057 Q 208.80914 78.30343 234.91028 78.30343 L 234.91028 52.202286 L 313.2137 52.202286 Q 365.416 52.202286 365.416 26.101143 Q 365.416 0.0 417.6183 0.0 Q 443.71942 26.101143 469.82056 0.0 z" svg:height="6.5252857mm" draw:style-name="style-365" svg:viewBox="0.0 0.0 1226.7537 652.52856" svg:width="12.267537mm" svg:x="216.11746mm" svg:y="162.08809mm"/>
          <draw:path svg:d="M 652.52856 -1.8189894E-12 L 678.6297 -1.8189894E-12 L 730.832 -1.8189894E-12 Q 756.9331 -1.8189894E-12 756.9331 26.101143 Q 730.832 52.202286 730.832 52.202286 L 730.832 52.202286 L 730.832 78.30343 L 730.832 78.30343 L 704.73083 78.30343 L 704.73083 104.40457 L 730.832 104.40457 L 783.03424 104.40457 L 783.03424 104.40457 Q 783.03424 104.40457 809.1354 130.5057 Q 809.1354 156.60686 756.9331 156.60686 L 678.6297 182.708 L 678.6297 182.708 L 678.6297 208.80914 L 678.6297 208.80914 L 678.6297 208.80914 L 652.52856 208.80914 Q 626.4274 208.80914 600.3263 234.91028 Q 574.2251 261.0114 574.2251 313.2137 Q 548.12396 365.416 522.0228 365.416 Q 522.0228 339.31485 495.9217 365.416 Q 469.82056 391.51712 469.82056 417.6183 Q 469.82056 469.82056 417.6183 469.82056 Q 365.416 469.82056 365.416 522.0228 Q 339.31485 574.2251 261.0114 574.2251 L 182.708 548.12396 L 182.708 522.0228 Q 156.60686 495.9217 156.60686 469.82056 L 156.60686 469.82056 L 156.60686 469.82056 Q 156.60686 443.71942 78.30343 443.71942 L 0.0 417.6183 L 0.0 443.71942 L 0.0 443.71942 L 0.0 365.416 L 0.0 313.2137 L 0.0 261.0114 L 0.0 182.708 L 52.202286 182.708 L 78.30343 208.80914 L 78.30343 208.80914 L 104.40457 208.80914 L 130.5057 234.91028 Q 182.708 261.0114 182.708 208.80914 Q 156.60686 182.708 156.60686 156.60686 L 156.60686 130.5057 L 182.708 156.60686 Q 208.80914 156.60686 234.91028 130.5057 Q 261.0114 104.40457 261.0114 156.60686 Q 287.11255 182.708 339.31485 156.60686 Q 365.416 130.5057 391.51712 104.40457 Q 391.51712 78.30343 522.0228 52.202286 Q 626.4274 -1.8189894E-12 652.52856 -1.8189894E-12 z M 443.71942 130.5057 Q 443.71942 104.40457 443.71942 104.40457 Q 469.82056 104.40457 469.82056 104.40457 Q 469.82056 130.5057 443.71942 130.5057 z" svg:height="5.7422514mm" draw:style-name="style-366" svg:viewBox="0.0 0.0 809.1354 574.2251" svg:width="8.091354mm" svg:x="106.49266mm" svg:y="84.04568mm"/>
          <draw:path svg:d="M 626.4274 78.30343 L 730.832 78.30343 L 965.74225 52.202286 Q 1200.6526 26.101143 1252.8549 0.0 L 1278.9559 0.0 L 1409.4617 0.0 Q 1566.0685 0.0 1513.8662 52.202286 Q 1487.7651 78.30343 1487.7651 104.40457 L 1487.7651 104.40457 L 1487.7651 104.40457 L 1487.7651 130.5057 L 1461.664 130.5057 L 1409.4617 130.5057 L 1461.664 156.60686 L 1513.8662 156.60686 L 1513.8662 182.708 L 1513.8662 208.80914 L 1539.9674 208.80914 L 1566.0685 234.91028 L 1931.4845 261.0114 Q 2296.9004 313.2137 2296.9004 313.2137 L 2296.9004 313.2137 L 2296.9004 365.416 Q 2323.0017 391.51712 2349.1028 417.6183 Q 2375.2039 417.6183 2375.2039 443.71942 Q 2349.1028 469.82056 2349.1028 495.9217 L 2349.1028 522.0228 L 2375.2039 522.0228 L 2375.2039 548.12396 L 2427.4062 548.12396 L 2479.6084 548.12396 L 2479.6084 574.2251 L 2505.7097 574.2251 L 2505.7097 600.3263 L 2505.7097 652.52856 L 2505.7097 652.52856 L 2479.6084 652.52856 L 2453.5073 652.52856 L 2427.4062 652.52856 L 2375.2039 652.52856 Q 2323.0017 652.52856 2296.9004 678.6297 Q 2296.9004 704.73083 2244.6982 704.73083 Q 2166.3948 704.73083 2166.3948 730.832 L 2166.3948 756.9331 L 2140.2937 756.9331 L 2088.0913 756.9331 L 2088.0913 783.03424 L 2088.0913 809.1354 L 2114.1924 809.1354 L 2114.1924 809.1354 L 2088.0913 835.2366 L 2035.889 861.3377 L 2035.889 861.3377 L 2035.889 861.3377 L 2035.889 861.3377 Q 2009.788 861.3377 1905.3834 835.2366 L 1800.9788 809.1354 L 1774.8777 809.1354 Q 1748.7765 809.1354 1618.2708 756.9331 L 1487.7651 704.73083 L 1487.7651 704.73083 Q 1461.664 678.6297 1487.7651 652.52856 Q 1513.8662 626.4274 1226.7537 574.2251 L 939.6411 495.9217 L 939.6411 522.0228 Q 939.6411 522.0228 887.43884 548.12396 L 861.3377 548.12396 L 861.3377 548.12396 Q 835.2366 548.12396 835.2366 548.12396 L 835.2366 574.2251 L 783.03424 574.2251 Q 730.832 548.12396 678.6297 548.12396 Q 652.52856 548.12396 626.4274 495.9217 Q 626.4274 443.71942 417.6183 443.71942 L 182.708 443.71942 L 104.40457 443.71942 L 0.0 443.71942 L 0.0 443.71942 L 0.0 443.71942 L 52.202286 417.6183 L 78.30343 391.51712 L 104.40457 391.51712 L 156.60686 391.51712 L 156.60686 365.416 Q 156.60686 339.31485 208.80914 313.2137 Q 234.91028 287.11255 182.708 261.0114 Q 130.5057 234.91028 130.5057 208.80914 Q 104.40457 182.708 156.60686 156.60686 L 156.60686 130.5057 L 182.708 130.5057 Q 182.708 130.5057 208.80914 104.40457 L 208.80914 78.30343 L 234.91028 78.30343 L 234.91028 78.30343 L 234.91028 52.202286 Q 261.0114 52.202286 261.0114 26.101143 L 261.0114 26.101143 L 365.416 26.101143 Q 469.82056 26.101143 495.9217 52.202286 Q 495.9217 78.30343 626.4274 78.30343 z" svg:height="8.613377mm" draw:style-name="style-367" svg:viewBox="0.0 0.0 2505.7097 861.3377" svg:width="25.057096mm" svg:x="172.78957mm" svg:y="197.58565mm"/>
          <draw:path svg:d="M 783.03424 26.101143 L 783.03424 26.101143 L 783.03424 52.202286 L 783.03424 104.40457 L 809.1354 104.40457 L 835.2366 104.40457 L 887.43884 156.60686 Q 913.54 156.60686 861.3377 234.91028 Q 783.03424 287.11255 783.03424 313.2137 L 783.03424 339.31485 L 783.03424 365.416 Q 783.03424 365.416 730.832 365.416 Q 704.73083 391.51712 704.73083 417.6183 Q 704.73083 469.82056 626.4274 495.9217 Q 548.12396 522.0228 417.6183 495.9217 L 313.2137 469.82056 L 313.2137 469.82056 Q 313.2137 443.71942 234.91028 417.6183 Q 156.60686 365.416 156.60686 313.2137 Q 156.60686 287.11255 104.40457 261.0114 L 26.101143 261.0114 L 26.101143 208.80914 L 0.0 156.60686 L 0.0 156.60686 L 0.0 156.60686 L 0.0 130.5057 L 0.0 130.5057 L 0.0 104.40457 L 0.0 78.30343 L 26.101143 78.30343 L 26.101143 104.40457 L 26.101143 104.40457 L 52.202286 104.40457 L 52.202286 104.40457 L 52.202286 104.40457 L 52.202286 78.30343 L 52.202286 78.30343 L 78.30343 78.30343 L 78.30343 52.202286 L 156.60686 52.202286 Q 261.0114 0.0 287.11255 0.0 L 313.2137 0.0 L 339.31485 0.0 Q 365.416 0.0 365.416 0.0 L 365.416 0.0 L 574.2251 0.0 Q 756.9331 0.0 783.03424 26.101143 z" svg:height="4.959217mm" draw:style-name="style-368" svg:viewBox="0.0 0.0 887.43884 495.9217" svg:width="8.874389mm" svg:x="235.4323mm" svg:y="153.47472mm"/>
          <draw:path svg:d="M 313.2137 0.0 L 313.2137 0.0 L 443.71942 0.0 L 574.2251 0.0 L 652.52856 0.0 Q 730.832 0.0 730.832 26.101143 L 756.9331 26.101143 L 756.9331 26.101143 L 756.9331 52.202286 L 730.832 52.202286 Q 704.73083 52.202286 652.52856 104.40457 L 600.3263 104.40457 L 600.3263 130.5057 L 600.3263 130.5057 L 626.4274 130.5057 L 626.4274 156.60686 L 704.73083 156.60686 Q 809.1354 208.80914 861.3377 208.80914 L 887.43884 208.80914 L 887.43884 208.80914 Q 887.43884 208.80914 443.71942 208.80914 L 26.101143 208.80914 L 26.101143 208.80914 L 26.101143 208.80914 L 0.0 208.80914 L 0.0 208.80914 L 0.0 182.708 L 0.0 182.708 L 52.202286 182.708 L 104.40457 156.60686 L 104.40457 156.60686 L 130.5057 156.60686 L 130.5057 156.60686 L 130.5057 156.60686 L 130.5057 130.5057 L 130.5057 130.5057 L 156.60686 130.5057 L 156.60686 104.40457 L 208.80914 104.40457 L 261.0114 104.40457 L 261.0114 78.30343 L 234.91028 52.202286 L 234.91028 52.202286 L 234.91028 52.202286 L 287.11255 26.101143 L 313.2137 0.0 L 313.2137 0.0 z" svg:height="2.0880914mm" draw:style-name="style-369" svg:viewBox="0.0 0.0 887.43884 208.80914" svg:width="8.874389mm" svg:x="244.5677mm" svg:y="202.02284mm"/>
          <draw:path svg:d="M 104.40457 26.101143 L 130.5057 -1.8189894E-12 L 287.11255 -1.8189894E-12 L 417.6183 -1.8189894E-12 L 417.6183 26.101143 L 417.6183 52.202286 L 443.71942 52.202286 L 469.82056 52.202286 L 495.9217 52.202286 L 495.9217 52.202286 L 548.12396 52.202286 L 574.2251 52.202286 L 600.3263 52.202286 L 600.3263 52.202286 L 809.1354 52.202286 Q 1017.9445 52.202286 1017.9445 78.30343 L 1017.9445 104.40457 L 1017.9445 104.40457 Q 1017.9445 104.40457 965.74225 130.5057 Q 939.6411 156.60686 678.6297 182.708 L 417.6183 234.91028 L 313.2137 234.91028 Q 208.80914 208.80914 104.40457 208.80914 L 0.0 208.80914 L 0.0 182.708 L 26.101143 182.708 L 26.101143 182.708 L 26.101143 156.60686 L 26.101143 156.60686 L 26.101143 156.60686 L 52.202286 156.60686 L 52.202286 156.60686 L 78.30343 130.5057 L 130.5057 104.40457 L 156.60686 104.40457 Q 182.708 104.40457 130.5057 78.30343 Q 78.30343 78.30343 78.30343 52.202286 L 78.30343 26.101143 L 104.40457 26.101143 z" svg:height="2.3491027mm" draw:style-name="style-370" svg:viewBox="0.0 0.0 1017.9445 234.91028" svg:width="10.179445mm" svg:x="62.38173mm" svg:y="150.8646mm"/>
          <draw:path svg:d="M 0.0 26.101143 L 26.101143 0.0 L 78.30343 26.101143 Q 130.5057 52.202286 130.5057 78.30343 L 130.5057 104.40457 L 130.5057 156.60686 Q 104.40457 208.80914 104.40457 182.708 L 78.30343 182.708 L 78.30343 130.5057 Q 52.202286 104.40457 26.101143 130.5057 Q 0.0 130.5057 0.0 104.40457 Q 0.0 78.30343 0.0 26.101143 z" svg:height="1.8270799mm" draw:style-name="style-371" svg:viewBox="0.0 0.0 130.5057 182.708" svg:width="1.305057mm" svg:x="172.78957mm" svg:y="110.929855mm"/>
          <draw:path svg:d="M 208.80914 26.101143 L 339.31485 26.101143 L 339.31485 52.202286 Q 339.31485 104.40457 313.2137 104.40457 Q 313.2137 130.5057 287.11255 156.60686 Q 287.11255 156.60686 261.0114 182.708 L 234.91028 182.708 L 208.80914 182.708 Q 182.708 208.80914 156.60686 208.80914 L 104.40457 208.80914 L 104.40457 208.80914 Q 104.40457 182.708 104.40457 156.60686 L 104.40457 130.5057 L 78.30343 130.5057 Q 52.202286 130.5057 26.101143 104.40457 L 0.0 52.202286 L 0.0 26.101143 Q 0.0 0.0 52.202286 0.0 Q 104.40457 0.0 208.80914 26.101143 z" svg:height="2.0880914mm" draw:style-name="style-372" svg:viewBox="0.0 0.0 339.31485 208.80914" svg:width="3.3931484mm" svg:x="86.65579mm" svg:y="206.19902mm"/>
          <draw:path svg:d="M 182.708 0.0 L 182.708 0.0 L 208.80914 0.0 L 208.80914 0.0 L 208.80914 78.30343 L 208.80914 156.60686 L 234.91028 287.11255 L 261.0114 417.6183 L 261.0114 469.82056 L 261.0114 495.9217 L 339.31485 495.9217 Q 417.6183 495.9217 417.6183 443.71942 Q 443.71942 417.6183 522.0228 417.6183 Q 574.2251 417.6183 600.3263 469.82056 L 600.3263 495.9217 L 574.2251 548.12396 Q 548.12396 574.2251 548.12396 600.3263 L 548.12396 600.3263 L 548.12396 652.52856 Q 522.0228 704.73083 495.9217 704.73083 L 443.71942 704.73083 L 417.6183 704.73083 Q 417.6183 730.832 417.6183 730.832 L 417.6183 730.832 L 365.416 730.832 Q 313.2137 730.832 261.0114 704.73083 Q 234.91028 678.6297 261.0114 678.6297 Q 261.0114 652.52856 234.91028 626.4274 L 208.80914 626.4274 L 130.5057 626.4274 Q 52.202286 626.4274 26.101143 652.52856 L -1.8189894E-12 652.52856 L -1.8189894E-12 652.52856 L -1.8189894E-12 626.4274 L -1.8189894E-12 626.4274 L -1.8189894E-12 626.4274 L -1.8189894E-12 626.4274 L -1.8189894E-12 600.3263 L -1.8189894E-12 600.3263 L -1.8189894E-12 574.2251 L -1.8189894E-12 574.2251 Q -1.8189894E-12 574.2251 26.101143 469.82056 L 52.202286 339.31485 L 52.202286 287.11255 Q 52.202286 234.91028 52.202286 208.80914 L 52.202286 156.60686 L 52.202286 130.5057 Q 52.202286 104.40457 78.30343 104.40457 L 78.30343 104.40457 L 104.40457 78.30343 Q 156.60686 52.202286 156.60686 26.101143 Q 182.708 0.0 182.708 0.0 z" svg:height="7.3083196mm" draw:style-name="style-373" svg:viewBox="0.0 0.0 600.3263 730.832" svg:width="6.0032625mm" svg:x="151.38663mm" svg:y="112.756935mm"/>
          <draw:path svg:d="M 417.6183 0.0 L 417.6183 0.0 L 417.6183 0.0 L 443.71942 0.0 L 443.71942 0.0 L 443.71942 26.101143 L 626.4274 26.101143 Q 809.1354 26.101143 835.2366 26.101143 L 835.2366 52.202286 L 835.2366 52.202286 Q 835.2366 78.30343 626.4274 130.5057 L 417.6183 182.708 L 339.31485 182.708 L 234.91028 182.708 L 287.11255 208.80914 L 339.31485 234.91028 L 339.31485 234.91028 L 339.31485 234.91028 L 208.80914 234.91028 L 78.30343 234.91028 L 78.30343 208.80914 L 78.30343 182.708 L 52.202286 182.708 L 52.202286 182.708 L 26.101143 156.60686 L 9.094947E-13 156.60686 L 9.094947E-13 130.5057 L 9.094947E-13 104.40457 L 26.101143 104.40457 L 26.101143 78.30343 L 26.101143 78.30343 L 26.101143 78.30343 L 130.5057 78.30343 Q 208.80914 52.202286 234.91028 26.101143 Q 234.91028 -26.101143 313.2137 0.0 Q 391.51712 0.0 417.6183 0.0 z" svg:height="2.3491027mm" draw:style-name="style-374" svg:viewBox="0.0 0.0 835.2366 234.91028" svg:width="8.3523655mm" svg:x="71.77814mm" svg:y="210.63622mm"/>
          <draw:path svg:d="M 52.202286 1.8189894E-12 L 52.202286 1.8189894E-12 L 313.2137 1.8189894E-12 L 548.12396 1.8189894E-12 L 626.4274 1.8189894E-12 L 678.6297 26.101143 L 730.832 26.101143 Q 809.1354 26.101143 809.1354 52.202286 Q 809.1354 78.30343 835.2366 78.30343 Q 861.3377 78.30343 861.3377 104.40457 L 861.3377 130.5057 L 835.2366 130.5057 Q 809.1354 130.5057 783.03424 104.40457 L 783.03424 104.40457 L 756.9331 104.40457 Q 730.832 130.5057 730.832 130.5057 L 730.832 130.5057 L 652.52856 130.5057 Q 574.2251 130.5057 313.2137 156.60686 L 26.101143 156.60686 L 26.101143 130.5057 L 26.101143 104.40457 L 78.30343 104.40457 L 130.5057 78.30343 L 78.30343 78.30343 Q 26.101143 78.30343 0.0 52.202286 Q -26.101143 26.101143 0.0 26.101143 L 52.202286 26.101143 L 52.202286 1.8189894E-12 z" svg:height="1.5660685mm" draw:style-name="style-375" svg:viewBox="0.0 0.0 861.3377 156.60686" svg:width="8.613377mm" svg:x="70.99511mm" svg:y="116.672104mm"/>
          <draw:path svg:d="M 130.5057 52.202286 L 130.5057 78.30343 L 130.5057 156.60686 L 104.40457 261.0114 L 104.40457 261.0114 L 104.40457 261.0114 L 52.202286 261.0114 L 26.101143 261.0114 L 26.101143 234.91028 L 0.0 234.91028 L 0.0 182.708 L 0.0 130.5057 L 0.0 52.202286 Q 0.0 0.0 52.202286 0.0 Q 130.5057 0.0 130.5057 52.202286 z" svg:height="2.610114mm" draw:style-name="style-376" svg:viewBox="0.0 0.0 130.5057 261.0114" svg:width="1.305057mm" svg:x="100.228386mm" svg:y="125.285484mm"/>
          <draw:path svg:d="M 365.416 0.0 L 365.416 0.0 L 365.416 0.0 L 365.416 0.0 L 365.416 26.101143 L 365.416 26.101143 L 391.51712 26.101143 L 391.51712 52.202286 L 443.71942 52.202286 L 495.9217 52.202286 L 495.9217 78.30343 L 495.9217 78.30343 L 469.82056 78.30343 L 443.71942 78.30343 L 443.71942 104.40457 L 443.71942 156.60686 L 208.80914 156.60686 L 0.0 156.60686 L 0.0 130.5057 Q 0.0 104.40457 52.202286 52.202286 L 104.40457 26.101143 L 130.5057 0.0 Q 156.60686 0.0 261.0114 0.0 Q 339.31485 0.0 365.416 0.0 z" svg:height="1.5660685mm" draw:style-name="style-377" svg:viewBox="0.0 0.0 495.9217 156.60686" svg:width="4.959217mm" svg:x="27.66721mm" svg:y="211.41925mm"/>
          <draw:path svg:d="M 704.73083 0.0 L 730.832 0.0 L 730.832 0.0 Q 730.832 0.0 730.832 26.101143 L 756.9331 26.101143 L 783.03424 52.202286 Q 783.03424 104.40457 887.43884 130.5057 Q 1017.9445 156.60686 1096.2479 156.60686 L 1200.6526 156.60686 L 1226.7537 156.60686 L 1252.8549 156.60686 L 1252.8549 156.60686 L 1252.8549 182.708 L 1226.7537 182.708 L 1200.6526 208.80914 L 1174.5514 208.80914 L 1148.4502 208.80914 L 1148.4502 234.91028 L 1148.4502 261.0114 L 1122.3491 261.0114 L 1096.2479 261.0114 L 1096.2479 287.11255 L 1096.2479 313.2137 L 1148.4502 313.2137 L 1200.6526 313.2137 L 1200.6526 339.31485 L 1200.6526 365.416 L 1226.7537 365.416 L 1252.8549 365.416 L 1305.0571 391.51712 Q 1357.2594 391.51712 1357.2594 417.6183 L 1357.2594 443.71942 L 1305.0571 443.71942 L 1278.9559 469.82056 L 1278.9559 469.82056 L 1278.9559 469.82056 L 1252.8549 469.82056 L 1252.8549 469.82056 L 1226.7537 495.9217 Q 1200.6526 495.9217 1200.6526 522.0228 Q 1200.6526 548.12396 1148.4502 548.12396 Q 1070.1469 548.12396 1070.1469 574.2251 Q 1070.1469 600.3263 1044.0457 600.3263 L 1044.0457 600.3263 L 1017.9445 600.3263 L 1017.9445 574.2251 L 991.8434 574.2251 L 965.74225 574.2251 L 965.74225 600.3263 L 965.74225 626.4274 L 939.6411 626.4274 Q 887.43884 626.4274 783.03424 600.3263 Q 678.6297 548.12396 574.2251 522.0228 Q 469.82056 495.9217 469.82056 469.82056 Q 469.82056 443.71942 261.0114 417.6183 L 78.30343 365.416 L 78.30343 339.31485 L 104.40457 313.2137 L 104.40457 287.11255 L 104.40457 261.0114 L 52.202286 261.0114 L 26.101143 261.0114 L 0.0 261.0114 L 0.0 261.0114 L 0.0 234.91028 L 0.0 234.91028 L 26.101143 234.91028 L 26.101143 208.80914 L 52.202286 208.80914 L 78.30343 208.80914 L 156.60686 156.60686 Q 261.0114 130.5057 261.0114 104.40457 Q 261.0114 52.202286 313.2137 52.202286 L 365.416 52.202286 L 365.416 78.30343 Q 365.416 104.40457 522.0228 78.30343 Q 652.52856 52.202286 678.6297 26.101143 Q 678.6297 0.0 704.73083 0.0 z" svg:height="6.264274mm" draw:style-name="style-378" svg:viewBox="0.0 0.0 1357.2594 626.4274" svg:width="13.572594mm" svg:x="259.96738mm" svg:y="137.292mm"/>
          <draw:path svg:d="M 443.71942 26.101143 L 443.71942 52.202286 L 391.51712 52.202286 Q 365.416 52.202286 339.31485 78.30343 Q 313.2137 104.40457 208.80914 104.40457 L 104.40457 130.5057 L 104.40457 104.40457 L 104.40457 104.40457 L 104.40457 104.40457 L 78.30343 78.30343 L 78.30343 78.30343 L 78.30343 52.202286 L 26.101143 52.202286 Q 1.8189894E-12 52.202286 1.8189894E-12 26.101143 L 1.8189894E-12 26.101143 L 52.202286 26.101143 L 104.40457 26.101143 L 130.5057 26.101143 L 130.5057 26.101143 L 287.11255 0.0 Q 443.71942 0.0 443.71942 26.101143 z" svg:height="1.305057mm" draw:style-name="style-379" svg:viewBox="0.0 0.0 443.71942 130.5057" svg:width="4.4371943mm" svg:x="114.584015mm" svg:y="188.45024mm"/>
          <draw:path svg:d="M 1800.9788 26.101143 L 1827.08 26.101143 L 1905.3834 26.101143 Q 1957.5857 26.101143 1957.5857 52.202286 L 1957.5857 78.30343 L 1983.6868 78.30343 L 1983.6868 78.30343 L 2009.788 104.40457 L 2035.889 130.5057 L 1957.5857 130.5057 L 1879.2822 130.5057 L 1879.2822 156.60686 L 1853.181 156.60686 L 1853.181 156.60686 L 1853.181 182.708 L 1853.181 182.708 L 1853.181 182.708 L 1905.3834 208.80914 Q 1957.5857 234.91028 1931.4845 287.11255 Q 1905.3834 313.2137 1905.3834 313.2137 L 1905.3834 339.31485 L 1879.2822 339.31485 L 1853.181 339.31485 L 1853.181 365.416 L 1853.181 365.416 L 1827.08 365.416 L 1827.08 391.51712 L 1827.08 391.51712 L 1853.181 391.51712 L 1853.181 391.51712 L 1853.181 391.51712 L 1853.181 417.6183 L 1853.181 417.6183 L 1879.2822 417.6183 L 1879.2822 443.71942 L 1957.5857 469.82056 Q 2035.889 495.9217 2061.9902 495.9217 L 2088.0913 495.9217 L 2088.0913 522.0228 L 2088.0913 548.12396 L 2035.889 574.2251 Q 1983.6868 600.3263 2009.788 626.4274 Q 2061.9902 652.52856 2088.0913 652.52856 Q 2140.2937 678.6297 2140.2937 704.73083 L 2140.2937 756.9331 L 2088.0913 756.9331 Q 2035.889 756.9331 2061.9902 783.03424 Q 2061.9902 809.1354 2061.9902 861.3377 Q 2035.889 939.6411 1905.3834 939.6411 Q 1774.8777 965.74225 1748.7765 991.8434 Q 1748.7765 1017.9445 1696.5742 991.8434 L 1644.372 965.74225 L 1644.372 965.74225 L 1644.372 965.74225 L 1618.2708 965.74225 L 1618.2708 965.74225 L 1618.2708 991.8434 L 1592.1697 991.8434 L 1592.1697 1017.9445 L 1592.1697 1044.0457 L 1618.2708 1070.1469 L 1618.2708 1070.1469 L 1592.1697 1070.1469 Q 1566.0685 1070.1469 1539.9674 1070.1469 Q 1487.7651 1070.1469 1461.664 1070.1469 Q 1409.4617 1070.1469 1409.4617 1122.3491 Q 1409.4617 1148.4502 1383.3605 1148.4502 Q 1357.2594 1122.3491 1226.7537 1174.5514 Q 1070.1469 1174.5514 1017.9445 1174.5514 Q 965.74225 1174.5514 965.74225 1226.7537 Q 939.6411 1278.9559 783.03424 1252.8549 L 626.4274 1226.7537 L 652.52856 1226.7537 Q 704.73083 1226.7537 704.73083 1200.6526 L 704.73083 1200.6526 L 704.73083 1174.5514 L 704.73083 1174.5514 L 678.6297 1174.5514 L 678.6297 1174.5514 L 652.52856 1148.4502 Q 600.3263 1122.3491 600.3263 1122.3491 Q 600.3263 1122.3491 626.4274 1096.2479 L 652.52856 1070.1469 L 652.52856 1017.9445 Q 652.52856 991.8434 574.2251 965.74225 Q 495.9217 913.54 495.9217 887.43884 Q 469.82056 861.3377 443.71942 861.3377 Q 417.6183 861.3377 417.6183 835.2366 Q 417.6183 809.1354 365.416 809.1354 Q 313.2137 809.1354 208.80914 835.2366 Q 104.40457 835.2366 104.40457 809.1354 Q 130.5057 783.03424 78.30343 756.9331 L 52.202286 756.9331 L 52.202286 652.52856 Q 52.202286 522.0228 26.101143 522.0228 Q 0.0 522.0228 0.0 443.71942 L 0.0 391.51712 L 0.0 391.51712 L 26.101143 391.51712 L 26.101143 391.51712 L 26.101143 391.51712 L 26.101143 365.416 L 26.101143 365.416 L 52.202286 287.11255 L 52.202286 208.80914 L 104.40457 182.708 Q 156.60686 182.708 182.708 234.91028 Q 182.708 261.0114 208.80914 208.80914 Q 234.91028 182.708 652.52856 156.60686 Q 1044.0457 130.5057 1357.2594 104.40457 Q 1644.372 52.202286 1644.372 26.101143 Q 1644.372 1.8189894E-12 1696.5742 1.8189894E-12 Q 1748.7765 26.101143 1800.9788 26.101143 z" svg:height="12.528548mm" draw:style-name="style-380" svg:viewBox="0.0 0.0 2140.2937 1252.8549" svg:width="21.402937mm" svg:x="245.61174mm" svg:y="113.53997mm"/>
          <draw:path svg:d="M 261.0114 26.101143 L 339.31485 -1.8189894E-12 L 365.416 -1.8189894E-12 L 391.51712 -1.8189894E-12 L 391.51712 26.101143 L 365.416 52.202286 L 365.416 52.202286 L 365.416 52.202286 L 339.31485 78.30343 Q 313.2137 104.40457 261.0114 104.40457 L 182.708 104.40457 L 182.708 130.5057 L 208.80914 130.5057 L 208.80914 130.5057 L 208.80914 156.60686 L 208.80914 156.60686 L 208.80914 156.60686 L 234.91028 156.60686 L 234.91028 156.60686 L 234.91028 182.708 L 261.0114 182.708 L 261.0114 182.708 L 261.0114 208.80914 L 261.0114 208.80914 L 287.11255 208.80914 L 287.11255 234.91028 Q 287.11255 261.0114 156.60686 261.0114 L 26.101143 234.91028 L 26.101143 208.80914 L 0.0 208.80914 L 0.0 208.80914 Q 0.0 208.80914 0.0 156.60686 Q 26.101143 130.5057 52.202286 130.5057 Q 78.30343 104.40457 52.202286 104.40457 L 0.0 52.202286 L 0.0 52.202286 L 0.0 52.202286 L 26.101143 52.202286 L 26.101143 52.202286 L 78.30343 26.101143 L 130.5057 26.101143 L 130.5057 26.101143 L 156.60686 26.101143 L 156.60686 26.101143 L 156.60686 52.202286 L 182.708 52.202286 Q 208.80914 52.202286 261.0114 26.101143 z" svg:height="2.610114mm" draw:style-name="style-381" svg:viewBox="0.0 0.0 391.51712 261.0114" svg:width="3.9151714mm" svg:x="245.35074mm" svg:y="150.8646mm"/>
          <draw:path svg:d="M 0.0 26.101143 L 0.0 1.8189894E-12 L 104.40457 1.8189894E-12 L 208.80914 1.8189894E-12 L 208.80914 1.8189894E-12 L 234.91028 1.8189894E-12 L 234.91028 1.8189894E-12 L 234.91028 1.8189894E-12 L 234.91028 26.101143 L 261.0114 26.101143 L 261.0114 26.101143 L 261.0114 52.202286 L 339.31485 52.202286 L 417.6183 52.202286 L 783.03424 52.202286 Q 1174.5514 52.202286 1174.5514 78.30343 L 1174.5514 78.30343 L 1122.3491 78.30343 Q 1070.1469 104.40457 1070.1469 104.40457 L 1044.0457 130.5057 L 1070.1469 130.5057 L 1070.1469 156.60686 L 1070.1469 156.60686 L 1096.2479 156.60686 L 1096.2479 156.60686 L 1096.2479 156.60686 L 1096.2479 182.708 L 1096.2479 182.708 L 1122.3491 208.80914 L 1122.3491 208.80914 L 1096.2479 208.80914 Q 1096.2479 208.80914 991.8434 208.80914 Q 887.43884 208.80914 678.6297 208.80914 Q 443.71942 261.0114 313.2137 208.80914 L 156.60686 156.60686 L 156.60686 156.60686 L 156.60686 156.60686 L 130.5057 156.60686 L 130.5057 156.60686 L 104.40457 130.5057 Q 52.202286 104.40457 26.101143 104.40457 L 0.0 78.30343 L 0.0 52.202286 Q 0.0 52.202286 0.0 26.101143 z" svg:height="2.0880914mm" draw:style-name="style-382" svg:viewBox="0.0 0.0 1174.5514 208.80914" svg:width="11.745514mm" svg:x="185.31812mm" svg:y="145.64438mm"/>
          <draw:path svg:d="M 0.0 156.60686 L 0.0 0.0 L 0.0 0.0 L 0.0 0.0 L 26.101143 0.0 L 26.101143 26.101143 L 52.202286 26.101143 L 78.30343 26.101143 L 104.40457 26.101143 L 104.40457 26.101143 L 104.40457 26.101143 L 104.40457 26.101143 L 130.5057 26.101143 L 130.5057 26.101143 L 156.60686 52.202286 L 182.708 52.202286 L 208.80914 52.202286 Q 234.91028 52.202286 234.91028 78.30343 L 208.80914 104.40457 L 234.91028 156.60686 Q 234.91028 182.708 313.2137 208.80914 L 365.416 208.80914 L 365.416 234.91028 L 365.416 261.0114 L 313.2137 261.0114 L 287.11255 287.11255 L 287.11255 287.11255 L 261.0114 287.11255 L 261.0114 287.11255 L 261.0114 287.11255 L 130.5057 313.2137 L 0.0 313.2137 L 0.0 156.60686 z" svg:height="3.132137mm" draw:style-name="style-383" svg:viewBox="0.0 0.0 365.416 313.2137" svg:width="3.6541598mm" svg:x="0.0mm" svg:y="131.28874mm"/>
          <draw:path svg:d="M 261.0114 0.0 L 261.0114 0.0 L 365.416 52.202286 Q 495.9217 78.30343 548.12396 78.30343 Q 600.3263 104.40457 652.52856 78.30343 Q 678.6297 52.202286 704.73083 78.30343 Q 730.832 78.30343 756.9331 104.40457 Q 756.9331 156.60686 861.3377 156.60686 L 939.6411 156.60686 L 939.6411 156.60686 L 939.6411 156.60686 L 939.6411 182.708 L 965.74225 182.708 L 965.74225 208.80914 L 965.74225 208.80914 L 939.6411 208.80914 L 939.6411 208.80914 L 939.6411 234.91028 L 965.74225 234.91028 L 965.74225 234.91028 L 965.74225 261.0114 L 1017.9445 261.0114 Q 1096.2479 261.0114 1122.3491 287.11255 L 1148.4502 313.2137 L 1148.4502 313.2137 L 1174.5514 313.2137 L 1174.5514 313.2137 L 1174.5514 313.2137 L 1226.7537 339.31485 L 1278.9559 339.31485 L 1278.9559 339.31485 L 1278.9559 365.416 L 1278.9559 365.416 L 1305.0571 365.416 L 1305.0571 365.416 L 1305.0571 365.416 L 1278.9559 391.51712 L 1226.7537 417.6183 L 1148.4502 417.6183 L 1070.1469 417.6183 L 1017.9445 443.71942 L 991.8434 469.82056 L 991.8434 469.82056 L 1017.9445 469.82056 L 1017.9445 495.9217 L 1017.9445 522.0228 L 1017.9445 522.0228 Q 991.8434 522.0228 939.6411 495.9217 L 887.43884 495.9217 L 887.43884 495.9217 Q 887.43884 469.82056 756.9331 469.82056 Q 600.3263 417.6183 339.31485 417.6183 L 78.30343 417.6183 L 78.30343 417.6183 L 78.30343 417.6183 L 78.30343 391.51712 Q 78.30343 391.51712 52.202286 365.416 L 26.101143 365.416 L 78.30343 339.31485 Q 130.5057 313.2137 78.30343 313.2137 L 26.101143 313.2137 L 26.101143 261.0114 L 26.101143 208.80914 L 0.0 208.80914 L 0.0 208.80914 L 26.101143 182.708 Q 78.30343 182.708 78.30343 156.60686 Q 78.30343 130.5057 130.5057 130.5057 Q 182.708 130.5057 182.708 104.40457 L 182.708 78.30343 L 208.80914 78.30343 Q 234.91028 78.30343 234.91028 52.202286 Q 234.91028 0.0 261.0114 0.0 z" svg:height="5.220228mm" draw:style-name="style-384" svg:viewBox="0.0 0.0 1305.0571 522.0228" svg:width="13.050571mm" svg:x="272.75693mm" svg:y="162.3491mm"/>
          <draw:path svg:d="M 443.71942 78.30343 L 574.2251 0.0 L 652.52856 0.0 Q 756.9331 0.0 756.9331 52.202286 Q 783.03424 78.30343 991.8434 78.30343 Q 1226.7537 52.202286 1226.7537 78.30343 Q 1226.7537 104.40457 1331.1582 78.30343 Q 1435.5629 26.101143 1461.664 26.101143 L 1487.7651 26.101143 L 1487.7651 52.202286 L 1487.7651 52.202286 L 1487.7651 78.30343 L 1487.7651 104.40457 L 1487.7651 130.5057 Q 1487.7651 130.5057 1539.9674 156.60686 Q 1566.0685 156.60686 1539.9674 208.80914 Q 1513.8662 287.11255 1435.5629 287.11255 Q 1357.2594 313.2137 1357.2594 339.31485 Q 1357.2594 365.416 1435.5629 391.51712 Q 1487.7651 443.71942 1513.8662 443.71942 L 1513.8662 469.82056 L 1513.8662 469.82056 L 1513.8662 495.9217 L 1513.8662 495.9217 L 1539.9674 495.9217 L 1539.9674 548.12396 L 1539.9674 574.2251 L 1513.8662 574.2251 L 1487.7651 574.2251 L 1357.2594 574.2251 Q 1226.7537 600.3263 913.54 600.3263 Q 574.2251 600.3263 391.51712 626.4274 L 208.80914 652.52856 L 182.708 652.52856 Q 156.60686 652.52856 156.60686 626.4274 Q 130.5057 626.4274 156.60686 600.3263 Q 182.708 600.3263 182.708 522.0228 Q 156.60686 469.82056 130.5057 469.82056 L 78.30343 443.71942 L 78.30343 443.71942 L 78.30343 443.71942 L 104.40457 443.71942 Q 104.40457 443.71942 104.40457 417.6183 L 78.30343 417.6183 L 78.30343 417.6183 L 78.30343 391.51712 L 78.30343 391.51712 L 78.30343 391.51712 L 52.202286 339.31485 L 52.202286 313.2137 L 26.101143 313.2137 L 0.0 287.11255 L 0.0 287.11255 L 26.101143 287.11255 L 26.101143 261.0114 L 26.101143 234.91028 L 26.101143 234.91028 L 26.101143 234.91028 L 52.202286 234.91028 L 52.202286 234.91028 L 78.30343 234.91028 Q 104.40457 234.91028 208.80914 234.91028 Q 313.2137 208.80914 313.2137 182.708 Q 287.11255 156.60686 443.71942 78.30343 z" svg:height="6.5252857mm" draw:style-name="style-385" svg:viewBox="0.0 0.0 1539.9674 652.52856" svg:width="15.399673mm" svg:x="12.789559mm" svg:y="161.04405mm"/>
          <draw:path svg:d="M 156.60686 0.0 L 208.80914 0.0 L 261.0114 0.0 L 287.11255 26.101143 L 313.2137 26.101143 L 365.416 26.101143 L 600.3263 0.0 Q 835.2366 0.0 861.3377 0.0 L 861.3377 0.0 L 991.8434 0.0 L 1096.2479 0.0 L 1200.6526 0.0 Q 1305.0571 26.101143 1487.7651 0.0 L 1670.4731 0.0 L 1670.4731 0.0 L 1670.4731 26.101143 L 1722.6754 26.101143 Q 1774.8777 26.101143 1827.08 26.101143 L 1879.2822 26.101143 L 1879.2822 26.101143 L 1879.2822 26.101143 L 1905.3834 26.101143 L 1905.3834 26.101143 L 1905.3834 52.202286 L 1879.2822 52.202286 L 1879.2822 52.202286 L 1879.2822 78.30343 L 1853.181 78.30343 Q 1827.08 78.30343 1853.181 104.40457 Q 1879.2822 130.5057 1879.2822 130.5057 Q 1879.2822 130.5057 1853.181 156.60686 L 1827.08 182.708 L 1827.08 182.708 L 1827.08 182.708 L 939.6411 182.708 L 78.30343 182.708 L 78.30343 182.708 L 104.40457 156.60686 L 104.40457 156.60686 L 104.40457 130.5057 L 104.40457 130.5057 L 104.40457 130.5057 L 130.5057 130.5057 L 130.5057 130.5057 L 130.5057 104.40457 L 104.40457 104.40457 L 104.40457 78.30343 Q 104.40457 52.202286 52.202286 26.101143 L 0.0 0.0 L 52.202286 0.0 Q 130.5057 -26.101143 156.60686 0.0 z" svg:height="1.8270799mm" draw:style-name="style-386" svg:viewBox="0.0 0.0 1905.3834 182.708" svg:width="19.053833mm" svg:x="137.81403mm" svg:y="211.15823mm"/>
          <draw:path svg:d="M 1174.5514 0.0 L 1200.6526 0.0 L 1200.6526 0.0 L 1200.6526 26.101143 L 1200.6526 26.101143 L 1200.6526 26.101143 L 1226.7537 26.101143 L 1226.7537 26.101143 L 1252.8549 52.202286 L 1305.0571 78.30343 L 1331.1582 104.40457 Q 1357.2594 156.60686 1409.4617 208.80914 Q 1461.664 261.0114 1487.7651 287.11255 Q 1487.7651 313.2137 1539.9674 287.11255 Q 1566.0685 287.11255 1566.0685 313.2137 Q 1566.0685 339.31485 1618.2708 365.416 Q 1644.372 365.416 1644.372 391.51712 Q 1644.372 443.71942 1853.181 469.82056 Q 2061.9902 495.9217 2088.0913 495.9217 L 2140.2937 495.9217 L 2140.2937 469.82056 L 2140.2937 469.82056 L 2166.3948 469.82056 L 2166.3948 495.9217 L 2166.3948 495.9217 L 2192.4958 495.9217 L 2192.4958 495.9217 L 2192.4958 495.9217 L 2244.6982 522.0228 L 2270.7993 548.12396 L 2270.7993 548.12396 L 2270.7993 548.12396 L 2244.6982 548.12396 L 2192.4958 548.12396 L 2140.2937 574.2251 Q 2061.9902 574.2251 2061.9902 600.3263 Q 2061.9902 626.4274 2035.889 626.4274 L 2009.788 626.4274 L 2009.788 652.52856 L 2009.788 678.6297 L 1983.6868 678.6297 L 1931.4845 704.73083 L 1931.4845 704.73083 L 1931.4845 704.73083 L 1905.3834 704.73083 L 1905.3834 730.832 L 1905.3834 730.832 Q 1879.2822 730.832 1800.9788 756.9331 L 1722.6754 756.9331 L 1722.6754 756.9331 Q 1722.6754 756.9331 1644.372 730.832 L 1566.0685 704.73083 L 1566.0685 704.73083 Q 1566.0685 704.73083 1539.9674 704.73083 Q 1513.8662 704.73083 1383.3605 704.73083 Q 1278.9559 678.6297 1278.9559 704.73083 L 1278.9559 730.832 L 1148.4502 756.9331 Q 1044.0457 809.1354 1017.9445 809.1354 L 991.8434 809.1354 L 991.8434 809.1354 Q 991.8434 783.03424 965.74225 809.1354 L 965.74225 809.1354 L 965.74225 835.2366 Q 965.74225 861.3377 965.74225 861.3377 Q 965.74225 913.54 939.6411 913.54 Q 939.6411 939.6411 887.43884 939.6411 Q 835.2366 965.74225 835.2366 965.74225 L 809.1354 965.74225 L 783.03424 965.74225 Q 756.9331 965.74225 678.6297 913.54 Q 626.4274 913.54 574.2251 861.3377 Q 522.0228 809.1354 522.0228 756.9331 Q 548.12396 730.832 495.9217 730.832 Q 443.71942 704.73083 469.82056 704.73083 Q 522.0228 704.73083 522.0228 678.6297 Q 522.0228 652.52856 495.9217 652.52856 L 443.71942 626.4274 L 417.6183 626.4274 L 417.6183 600.3263 L 443.71942 600.3263 L 469.82056 600.3263 L 469.82056 574.2251 L 469.82056 574.2251 L 443.71942 574.2251 L 443.71942 548.12396 L 417.6183 548.12396 L 391.51712 548.12396 L 391.51712 522.0228 L 417.6183 522.0228 L 417.6183 495.9217 L 417.6183 469.82056 L 443.71942 443.71942 L 443.71942 417.6183 L 365.416 417.6183 Q 287.11255 391.51712 208.80914 417.6183 L 156.60686 417.6183 L 156.60686 391.51712 L 156.60686 391.51712 L 130.5057 391.51712 L 130.5057 391.51712 L 104.40457 391.51712 L 104.40457 391.51712 L 104.40457 365.416 L 104.40457 365.416 L 78.30343 365.416 L 78.30343 339.31485 L 52.202286 339.31485 L 26.101143 339.31485 L 26.101143 313.2137 L 0.0 313.2137 L 0.0 313.2137 L 0.0 287.11255 L 52.202286 287.11255 L 78.30343 287.11255 L 78.30343 261.0114 L 104.40457 261.0114 L 104.40457 261.0114 L 104.40457 234.91028 L 156.60686 234.91028 L 182.708 234.91028 L 182.708 208.80914 L 208.80914 208.80914 L 208.80914 208.80914 Q 208.80914 182.708 261.0114 156.60686 L 339.31485 130.5057 L 522.0228 78.30343 Q 704.73083 26.101143 939.6411 26.101143 Q 1148.4502 -26.101143 1174.5514 0.0 z M 574.2251 756.9331 Q 574.2251 756.9331 600.3263 756.9331 Q 600.3263 756.9331 574.2251 756.9331 Q 574.2251 756.9331 574.2251 756.9331 z" svg:height="9.657422mm" draw:style-name="style-387" svg:viewBox="0.0 0.0 2270.7993 965.74225" svg:width="22.707994mm" svg:x="42.28385mm" svg:y="196.01958mm"/>
          <draw:path svg:d="M 156.60686 1.8189894E-12 L 156.60686 1.8189894E-12 L 156.60686 1.8189894E-12 L 156.60686 1.8189894E-12 L 182.708 1.8189894E-12 L 182.708 26.101143 L 234.91028 26.101143 Q 261.0114 26.101143 287.11255 52.202286 Q 313.2137 78.30343 313.2137 104.40457 L 339.31485 104.40457 L 339.31485 130.5057 L 339.31485 130.5057 L 313.2137 130.5057 Q 313.2137 130.5057 287.11255 156.60686 Q 261.0114 156.60686 261.0114 130.5057 L 261.0114 104.40457 L 208.80914 104.40457 Q 156.60686 130.5057 104.40457 130.5057 L 52.202286 156.60686 L 52.202286 130.5057 Q 52.202286 130.5057 26.101143 130.5057 L 0.0 104.40457 L 0.0 78.30343 Q 0.0 26.101143 52.202286 52.202286 Q 104.40457 52.202286 130.5057 26.101143 Q 156.60686 1.8189894E-12 156.60686 1.8189894E-12 z" svg:height="1.5660685mm" draw:style-name="style-388" svg:viewBox="0.0 0.0 339.31485 156.60686" svg:width="3.3931484mm" svg:x="202.54486mm" svg:y="115.62806mm"/>
          <draw:path svg:d="M 443.71942 0.0 L 522.0228 0.0 L 548.12396 0.0 L 574.2251 0.0 L 678.6297 78.30343 Q 809.1354 130.5057 756.9331 156.60686 Q 704.73083 156.60686 756.9331 182.708 Q 783.03424 182.708 783.03424 208.80914 Q 783.03424 234.91028 730.832 234.91028 L 678.6297 234.91028 L 652.52856 234.91028 Q 652.52856 261.0114 495.9217 234.91028 L 365.416 234.91028 L 365.416 234.91028 Q 391.51712 234.91028 391.51712 234.91028 Q 391.51712 208.80914 287.11255 208.80914 L 156.60686 156.60686 L 78.30343 156.60686 L 26.101143 156.60686 L 26.101143 130.5057 L 26.101143 130.5057 L 0.0 130.5057 L 0.0 104.40457 L 78.30343 104.40457 L 156.60686 104.40457 L 156.60686 78.30343 Q 156.60686 52.202286 182.708 52.202286 Q 234.91028 52.202286 234.91028 26.101143 L 234.91028 26.101143 L 287.11255 26.101143 Q 365.416 0.0 443.71942 0.0 z" svg:height="2.3491027mm" draw:style-name="style-389" svg:viewBox="0.0 0.0 783.03424 234.91028" svg:width="7.830343mm" svg:x="306.16638mm" svg:y="198.8907mm"/>
          <draw:path svg:d="M 234.91028 26.101143 L 234.91028 0.0 L 261.0114 0.0 L 287.11255 26.101143 L 287.11255 26.101143 L 313.2137 26.101143 L 365.416 52.202286 Q 443.71942 78.30343 417.6183 104.40457 Q 417.6183 130.5057 495.9217 130.5057 Q 548.12396 130.5057 652.52856 130.5057 Q 730.832 78.30343 756.9331 78.30343 L 756.9331 78.30343 L 809.1354 78.30343 Q 887.43884 104.40457 887.43884 130.5057 Q 887.43884 156.60686 913.54 156.60686 Q 939.6411 182.708 965.74225 182.708 L 965.74225 182.708 L 1070.1469 234.91028 Q 1174.5514 287.11255 1174.5514 261.0114 Q 1174.5514 234.91028 1200.6526 234.91028 L 1200.6526 234.91028 L 1226.7537 287.11255 Q 1226.7537 339.31485 1252.8549 339.31485 L 1252.8549 365.416 L 1174.5514 365.416 L 1096.2479 365.416 L 1096.2479 339.31485 Q 1070.1469 339.31485 1017.9445 339.31485 Q 965.74225 339.31485 913.54 365.416 L 835.2366 391.51712 L 809.1354 391.51712 Q 783.03424 391.51712 652.52856 391.51712 Q 495.9217 391.51712 443.71942 443.71942 L 365.416 469.82056 L 287.11255 469.82056 L 182.708 469.82056 L 182.708 443.71942 L 182.708 417.6183 L 156.60686 391.51712 L 156.60686 365.416 L 130.5057 365.416 L 104.40457 365.416 L 104.40457 339.31485 L 78.30343 313.2137 L 78.30343 313.2137 L 78.30343 313.2137 L 78.30343 313.2137 L 78.30343 287.11255 L 26.101143 287.11255 L -3.6379788E-12 287.11255 L -3.6379788E-12 261.0114 L -3.6379788E-12 261.0114 L -3.6379788E-12 261.0114 L -3.6379788E-12 234.91028 L 26.101143 234.91028 L 52.202286 234.91028 L 104.40457 182.708 Q 130.5057 156.60686 130.5057 156.60686 Q 130.5057 130.5057 130.5057 130.5057 L 130.5057 130.5057 L 156.60686 130.5057 Q 182.708 130.5057 208.80914 78.30343 Q 234.91028 52.202286 234.91028 26.101143 L 234.91028 26.101143 L 234.91028 26.101143 z M 234.91028 104.40457 Q 234.91028 78.30343 261.0114 78.30343 Q 287.11255 78.30343 287.11255 104.40457 Q 287.11255 130.5057 261.0114 130.5057 Q 234.91028 130.5057 234.91028 104.40457 z" svg:height="4.6982055mm" draw:style-name="style-390" svg:viewBox="0.0 0.0 1252.8549 469.82056" svg:width="12.528548mm" svg:x="249.2659mm" svg:y="158.95595mm"/>
          <draw:path svg:d="M 287.11255 0.0 L 287.11255 0.0 L 287.11255 26.101143 L 313.2137 26.101143 L 313.2137 52.202286 Q 313.2137 104.40457 339.31485 52.202286 Q 365.416 0.0 391.51712 0.0 Q 417.6183 0.0 443.71942 52.202286 Q 469.82056 78.30343 469.82056 52.202286 Q 495.9217 52.202286 495.9217 52.202286 L 522.0228 52.202286 L 522.0228 78.30343 Q 522.0228 104.40457 548.12396 104.40457 Q 574.2251 78.30343 574.2251 130.5057 Q 574.2251 156.60686 600.3263 182.708 Q 626.4274 182.708 626.4274 339.31485 Q 626.4274 495.9217 626.4274 522.0228 L 626.4274 574.2251 L 626.4274 574.2251 L 626.4274 574.2251 L 626.4274 600.3263 L 626.4274 600.3263 L 652.52856 600.3263 L 652.52856 626.4274 L 678.6297 626.4274 L 678.6297 626.4274 L 678.6297 626.4274 L 678.6297 626.4274 L 626.4274 626.4274 L 600.3263 626.4274 L 574.2251 626.4274 L 548.12396 626.4274 L 469.82056 626.4274 Q 417.6183 626.4274 417.6183 626.4274 Q 391.51712 626.4274 365.416 574.2251 Q 339.31485 522.0228 313.2137 600.3263 L 287.11255 678.6297 L 234.91028 678.6297 L 182.708 678.6297 L 182.708 626.4274 Q 156.60686 548.12396 130.5057 469.82056 Q 104.40457 365.416 52.202286 365.416 Q 0.0 339.31485 0.0 313.2137 Q 0.0 287.11255 26.101143 287.11255 L 52.202286 287.11255 L 52.202286 287.11255 Q 52.202286 287.11255 78.30343 261.0114 L 78.30343 261.0114 L 104.40457 182.708 Q 130.5057 104.40457 156.60686 104.40457 Q 182.708 104.40457 182.708 156.60686 Q 208.80914 182.708 208.80914 156.60686 Q 208.80914 130.5057 234.91028 130.5057 Q 261.0114 130.5057 261.0114 52.202286 Q 261.0114 0.0 287.11255 0.0 z" svg:height="6.786297mm" draw:style-name="style-391" svg:viewBox="0.0 0.0 678.6297 678.6297" svg:width="6.786297mm" svg:x="144.60033mm" svg:y="53.24633mm"/>
          <draw:path svg:d="M 156.60686 130.5057 L 156.60686 9.094947E-13 L 156.60686 9.094947E-13 L 182.708 9.094947E-13 L 208.80914 52.202286 Q 234.91028 104.40457 339.31485 52.202286 Q 417.6183 52.202286 443.71942 52.202286 Q 495.9217 52.202286 522.0228 156.60686 Q 548.12396 261.0114 574.2251 208.80914 Q 600.3263 156.60686 600.3263 208.80914 Q 600.3263 261.0114 626.4274 261.0114 Q 652.52856 234.91028 704.73083 469.82056 Q 756.9331 678.6297 783.03424 678.6297 Q 783.03424 678.6297 809.1354 704.73083 L 835.2366 730.832 L 835.2366 730.832 L 861.3377 730.832 L 861.3377 730.832 L 861.3377 756.9331 L 835.2366 756.9331 L 835.2366 783.03424 L 835.2366 783.03424 L 861.3377 783.03424 L 861.3377 783.03424 L 861.3377 783.03424 L 809.1354 783.03424 Q 756.9331 783.03424 730.832 861.3377 Q 704.73083 913.54 756.9331 939.6411 Q 809.1354 939.6411 756.9331 965.74225 Q 704.73083 991.8434 704.73083 1017.9445 L 730.832 1044.0457 L 730.832 1044.0457 L 756.9331 1044.0457 L 756.9331 1044.0457 L 756.9331 1044.0457 L 730.832 1070.1469 L 704.73083 1096.2479 L 704.73083 1096.2479 L 704.73083 1096.2479 L 652.52856 1096.2479 L 626.4274 1096.2479 L 626.4274 1122.3491 L 626.4274 1122.3491 L 600.3263 1122.3491 L 600.3263 1122.3491 L 600.3263 1044.0457 Q 600.3263 965.74225 417.6183 965.74225 Q 261.0114 965.74225 287.11255 1044.0457 L 287.11255 1122.3491 L 261.0114 1122.3491 L 234.91028 1122.3491 L 234.91028 1122.3491 L 234.91028 1096.2479 L 182.708 1096.2479 L 156.60686 1096.2479 L 156.60686 1122.3491 L 130.5057 1122.3491 L 130.5057 1122.3491 L 130.5057 1096.2479 L 78.30343 1096.2479 L 52.202286 1096.2479 L 52.202286 1096.2479 L 26.101143 1070.1469 L 26.101143 1070.1469 L 26.101143 1044.0457 L 26.101143 1044.0457 L 26.101143 1044.0457 L 52.202286 1044.0457 L 78.30343 1044.0457 L 130.5057 1017.9445 Q 182.708 1017.9445 78.30343 704.73083 L 0.0 391.51712 L 0.0 365.416 Q -26.101143 365.416 0.0 313.2137 L 0.0 287.11255 L 26.101143 313.2137 Q 78.30343 313.2137 78.30343 287.11255 Q 78.30343 261.0114 130.5057 261.0114 Q 156.60686 261.0114 156.60686 130.5057 z M 756.9331 756.9331 Q 756.9331 730.832 756.9331 730.832 Q 756.9331 730.832 756.9331 730.832 Q 756.9331 756.9331 756.9331 756.9331 z M 652.52856 861.3377 L 652.52856 835.2366 L 652.52856 835.2366 Q 652.52856 835.2366 652.52856 835.2366 Q 652.52856 861.3377 652.52856 861.3377 z" svg:height="11.223491mm" draw:style-name="style-392" svg:viewBox="0.0 0.0 861.3377 1122.3491" svg:width="8.613377mm" svg:x="153.73573mm" svg:y="78.82545mm"/>
          <draw:path svg:d="M 1096.2479 0.0 L 1096.2479 0.0 L 1148.4502 0.0 L 1174.5514 0.0 L 1174.5514 26.101143 L 1200.6526 52.202286 L 1200.6526 52.202286 L 1200.6526 78.30343 L 1305.0571 78.30343 Q 1383.3605 78.30343 1435.5629 104.40457 L 1487.7651 104.40457 L 1513.8662 104.40457 L 1539.9674 104.40457 L 1539.9674 130.5057 L 1513.8662 182.708 L 1513.8662 208.80914 L 1513.8662 234.91028 L 1539.9674 234.91028 L 1539.9674 234.91028 L 1539.9674 261.0114 L 1566.0685 261.0114 L 1566.0685 261.0114 L 1566.0685 287.11255 L 1696.5742 287.11255 Q 1827.08 313.2137 1853.181 339.31485 Q 1853.181 365.416 1905.3834 391.51712 Q 1983.6868 417.6183 1957.5857 443.71942 Q 1931.4845 495.9217 1931.4845 495.9217 L 1931.4845 522.0228 L 1853.181 522.0228 Q 1774.8777 548.12396 1644.372 548.12396 L 1513.8662 548.12396 L 1487.7651 574.2251 Q 1461.664 574.2251 1461.664 626.4274 Q 1461.664 652.52856 1487.7651 678.6297 Q 1513.8662 704.73083 1513.8662 704.73083 L 1513.8662 704.73083 L 1513.8662 704.73083 Q 1513.8662 704.73083 1383.3605 730.832 L 1252.8549 756.9331 L 1252.8549 756.9331 Q 1226.7537 756.9331 1148.4502 730.832 Q 1096.2479 704.73083 1096.2479 678.6297 Q 1070.1469 652.52856 730.832 678.6297 L 365.416 704.73083 L 365.416 730.832 L 365.416 730.832 L 339.31485 730.832 L 339.31485 756.9331 L 313.2137 756.9331 L 261.0114 756.9331 L 261.0114 783.03424 L 234.91028 783.03424 L 208.80914 783.03424 Q 208.80914 756.9331 234.91028 756.9331 Q 261.0114 730.832 208.80914 678.6297 L 156.60686 652.52856 L 104.40457 626.4274 L 78.30343 600.3263 L 78.30343 600.3263 L 52.202286 600.3263 L 52.202286 600.3263 L 52.202286 600.3263 L 52.202286 600.3263 L 52.202286 574.2251 L 26.101143 548.12396 L 0.0 522.0228 L 0.0 495.9217 L 0.0 469.82056 L 26.101143 469.82056 L 26.101143 495.9217 L 52.202286 495.9217 Q 78.30343 495.9217 104.40457 443.71942 Q 156.60686 443.71942 156.60686 391.51712 Q 182.708 339.31485 208.80914 339.31485 Q 261.0114 313.2137 234.91028 287.11255 Q 208.80914 287.11255 234.91028 261.0114 Q 261.0114 234.91028 339.31485 130.5057 L 417.6183 52.202286 L 469.82056 26.101143 Q 522.0228 26.101143 522.0228 52.202286 Q 522.0228 78.30343 574.2251 52.202286 Q 600.3263 26.101143 730.832 52.202286 Q 835.2366 78.30343 835.2366 78.30343 Q 835.2366 130.5057 887.43884 130.5057 Q 939.6411 130.5057 991.8434 104.40457 Q 1017.9445 78.30343 1017.9445 52.202286 Q 1017.9445 26.101143 1044.0457 26.101143 Q 1096.2479 0.0 1096.2479 0.0 z" svg:height="7.830343mm" draw:style-name="style-393" svg:viewBox="0.0 0.0 1957.5857 783.03424" svg:width="19.575857mm" svg:x="114.845024mm" svg:y="156.34584mm"/>
          <draw:path svg:d="M 339.31485 1.8189894E-12 L 339.31485 1.8189894E-12 L 365.416 1.8189894E-12 L 391.51712 1.8189894E-12 L 391.51712 1.8189894E-12 Q 391.51712 1.8189894E-12 417.6183 1.8189894E-12 L 417.6183 26.101143 L 417.6183 26.101143 Q 417.6183 52.202286 391.51712 52.202286 L 391.51712 52.202286 L 391.51712 78.30343 Q 391.51712 104.40457 391.51712 130.5057 Q 391.51712 156.60686 391.51712 208.80914 L 391.51712 234.91028 L 339.31485 234.91028 Q 287.11255 261.0114 287.11255 261.0114 Q 313.2137 261.0114 261.0114 313.2137 Q 234.91028 339.31485 208.80914 313.2137 Q 182.708 287.11255 182.708 287.11255 L 182.708 287.11255 L 182.708 287.11255 L 182.708 261.0114 L 130.5057 261.0114 L 104.40457 261.0114 L 104.40457 234.91028 L 78.30343 234.91028 L 78.30343 234.91028 L 78.30343 208.80914 L 52.202286 208.80914 L 26.101143 208.80914 L 26.101143 182.708 L 26.101143 182.708 L 0.0 182.708 L 0.0 156.60686 L 104.40457 156.60686 Q 208.80914 156.60686 208.80914 130.5057 Q 208.80914 104.40457 234.91028 104.40457 L 287.11255 104.40457 L 339.31485 78.30343 Q 365.416 78.30343 339.31485 52.202286 L 339.31485 1.8189894E-12 L 339.31485 1.8189894E-12 z" svg:height="3.132137mm" draw:style-name="style-394" svg:viewBox="0.0 0.0 417.6183 313.2137" svg:width="4.1761827mm" svg:x="9.1354mm" svg:y="149.82056mm"/>
          <draw:path svg:d="M 130.5057 0.0 L 156.60686 0.0 L 156.60686 0.0 L 182.708 0.0 L 182.708 0.0 Q 208.80914 26.101143 208.80914 26.101143 L 208.80914 52.202286 L 208.80914 78.30343 Q 234.91028 130.5057 313.2137 156.60686 Q 365.416 156.60686 365.416 182.708 L 365.416 182.708 L 365.416 208.80914 Q 365.416 208.80914 339.31485 208.80914 L 339.31485 208.80914 L 339.31485 208.80914 L 339.31485 208.80914 L 365.416 234.91028 L 391.51712 234.91028 L 391.51712 261.0114 L 365.416 287.11255 L 417.6183 391.51712 Q 469.82056 495.9217 469.82056 522.0228 L 469.82056 548.12396 L 469.82056 574.2251 Q 469.82056 574.2251 391.51712 600.3263 Q 313.2137 626.4274 261.0114 574.2251 Q 208.80914 574.2251 182.708 626.4274 L 156.60686 678.6297 L 156.60686 678.6297 Q 156.60686 704.73083 130.5057 704.73083 Q 130.5057 730.832 104.40457 730.832 L 52.202286 730.832 L 78.30343 704.73083 Q 104.40457 678.6297 104.40457 678.6297 L 104.40457 678.6297 L 78.30343 652.52856 L 52.202286 626.4274 L 52.202286 626.4274 L 52.202286 626.4274 L 104.40457 626.4274 L 130.5057 626.4274 L 156.60686 626.4274 L 156.60686 626.4274 L 156.60686 626.4274 L 156.60686 626.4274 L 104.40457 600.3263 L 26.101143 600.3263 L 26.101143 522.0228 Q 52.202286 469.82056 52.202286 443.71942 Q 52.202286 417.6183 52.202286 313.2137 L 1.8189894E-12 182.708 L 1.8189894E-12 182.708 Q 1.8189894E-12 156.60686 1.8189894E-12 156.60686 L 1.8189894E-12 156.60686 L 1.8189894E-12 156.60686 L 1.8189894E-12 130.5057 L 1.8189894E-12 130.5057 L 1.8189894E-12 130.5057 L 52.202286 52.202286 Q 104.40457 0.0 130.5057 0.0 z" svg:height="7.3083196mm" draw:style-name="style-395" svg:viewBox="0.0 0.0 469.82056 730.832" svg:width="4.6982055mm" svg:x="149.82056mm" svg:y="68.90701mm"/>
          <draw:path svg:d="M 678.6297 26.101143 L 704.73083 26.101143 L 704.73083 26.101143 L 704.73083 52.202286 L 756.9331 52.202286 L 809.1354 52.202286 L 809.1354 78.30343 L 835.2366 78.30343 L 835.2366 78.30343 L 835.2366 104.40457 L 887.43884 78.30343 Q 939.6411 78.30343 939.6411 52.202286 Q 939.6411 26.101143 965.74225 26.101143 Q 991.8434 26.101143 1096.2479 130.5057 Q 1174.5514 208.80914 1200.6526 234.91028 Q 1226.7537 234.91028 1252.8549 287.11255 Q 1252.8549 339.31485 1305.0571 339.31485 L 1331.1582 339.31485 L 1331.1582 365.416 L 1357.2594 391.51712 L 1357.2594 391.51712 L 1357.2594 417.6183 L 1357.2594 417.6183 L 1357.2594 417.6183 L 1383.3605 417.6183 L 1383.3605 417.6183 L 1383.3605 443.71942 L 1409.4617 443.71942 L 1409.4617 469.82056 L 1409.4617 495.9217 L 1383.3605 495.9217 L 1383.3605 522.0228 L 1383.3605 522.0228 L 1383.3605 522.0228 L 1331.1582 522.0228 L 1278.9559 522.0228 L 1200.6526 495.9217 Q 1122.3491 469.82056 1044.0457 469.82056 Q 991.8434 469.82056 991.8434 495.9217 Q 991.8434 522.0228 913.54 522.0228 Q 835.2366 522.0228 783.03424 548.12396 L 756.9331 574.2251 L 756.9331 574.2251 L 730.832 574.2251 L 730.832 574.2251 L 730.832 574.2251 L 678.6297 600.3263 L 652.52856 600.3263 L 652.52856 626.4274 L 626.4274 652.52856 L 626.4274 652.52856 L 626.4274 652.52856 L 626.4274 652.52856 Q 600.3263 678.6297 600.3263 678.6297 L 600.3263 678.6297 L 574.2251 678.6297 Q 574.2251 678.6297 574.2251 704.73083 L 600.3263 704.73083 L 600.3263 704.73083 Q 600.3263 730.832 522.0228 730.832 Q 443.71942 783.03424 313.2137 730.832 Q 208.80914 678.6297 208.80914 730.832 Q 208.80914 756.9331 182.708 783.03424 L 156.60686 809.1354 L 156.60686 809.1354 L 130.5057 809.1354 L 104.40457 809.1354 L 104.40457 809.1354 L 104.40457 809.1354 L 78.30343 783.03424 L 52.202286 783.03424 L 26.101143 783.03424 L 26.101143 756.9331 L 52.202286 756.9331 L 52.202286 730.832 L 52.202286 730.832 L 26.101143 730.832 L 26.101143 730.832 L 26.101143 704.73083 L -1.8189894E-12 704.73083 L -1.8189894E-12 704.73083 L -1.8189894E-12 704.73083 L -1.8189894E-12 704.73083 L -1.8189894E-12 678.6297 L 52.202286 678.6297 Q 78.30343 678.6297 104.40457 391.51712 Q 104.40457 130.5057 52.202286 130.5057 Q -1.8189894E-12 104.40457 26.101143 78.30343 Q 52.202286 52.202286 26.101143 26.101143 L -1.8189894E-12 1.8189894E-12 L 26.101143 1.8189894E-12 Q 52.202286 1.8189894E-12 104.40457 26.101143 Q 156.60686 52.202286 391.51712 78.30343 Q 626.4274 78.30343 626.4274 52.202286 Q 626.4274 26.101143 652.52856 26.101143 Q 678.6297 1.8189894E-12 678.6297 26.101143 z" svg:height="8.091354mm" draw:style-name="style-396" svg:viewBox="0.0 0.0 1409.4617 809.1354" svg:width="14.094617mm" svg:x="159.73898mm" svg:y="149.29854mm"/>
          <draw:path svg:d="M 574.2251 156.60686 L 600.3263 156.60686 L 600.3263 156.60686 Q 600.3263 156.60686 626.4274 182.708 L 626.4274 182.708 L 626.4274 208.80914 Q 626.4274 234.91028 469.82056 234.91028 Q 287.11255 261.0114 182.708 234.91028 L 78.30343 208.80914 L 78.30343 208.80914 L 52.202286 182.708 L 52.202286 182.708 L 52.202286 156.60686 L 52.202286 156.60686 L 52.202286 156.60686 L 26.101143 104.40457 L 3.6379788E-12 78.30343 L 3.6379788E-12 52.202286 L 3.6379788E-12 26.101143 L 52.202286 26.101143 L 78.30343 52.202286 L 234.91028 0.0 Q 391.51712 -26.101143 391.51712 26.101143 Q 391.51712 52.202286 469.82056 104.40457 Q 548.12396 156.60686 574.2251 156.60686 z" svg:height="2.3491027mm" draw:style-name="style-397" svg:viewBox="0.0 0.0 626.4274 234.91028" svg:width="6.264274mm" svg:x="291.81076mm" svg:y="183.23001mm"/>
          <draw:path svg:d="M 652.52856 0.0 L 756.9331 0.0 L 756.9331 0.0 L 756.9331 26.101143 L 730.832 26.101143 Q 730.832 52.202286 600.3263 52.202286 Q 469.82056 78.30343 261.0114 104.40457 L 52.202286 156.60686 L 52.202286 156.60686 L 52.202286 156.60686 L 26.101143 156.60686 L 26.101143 156.60686 L 26.101143 182.708 L 26.101143 182.708 L 26.101143 182.708 Q 0.0 182.708 0.0 156.60686 Q 0.0 104.40457 52.202286 78.30343 Q 52.202286 52.202286 52.202286 26.101143 L 26.101143 0.0 L 287.11255 0.0 Q 548.12396 0.0 652.52856 0.0 z" svg:height="1.8270799mm" draw:style-name="style-398" svg:viewBox="0.0 0.0 756.9331 182.708" svg:width="7.569331mm" svg:x="280.32626mm" svg:y="135.72594mm"/>
          <draw:path svg:d="M 652.52856 0.0 L 756.9331 0.0 L 756.9331 26.101143 L 756.9331 78.30343 L 783.03424 78.30343 L 783.03424 78.30343 L 756.9331 104.40457 L 730.832 130.5057 L 730.832 130.5057 L 730.832 130.5057 L 365.416 130.5057 L 0.0 130.5057 L 0.0 104.40457 L 0.0 78.30343 L 182.708 52.202286 Q 391.51712 26.101143 443.71942 26.101143 Q 522.0228 26.101143 548.12396 26.101143 Q 548.12396 26.101143 652.52856 0.0 z" svg:height="1.305057mm" draw:style-name="style-399" svg:viewBox="0.0 0.0 783.03424 130.5057" svg:width="7.830343mm" svg:x="269.10278mm" svg:y="211.68027mm"/>
          <draw:path svg:d="M 52.202286 0.0 L 78.30343 0.0 L 52.202286 26.101143 Q 26.101143 78.30343 104.40457 78.30343 Q 156.60686 78.30343 208.80914 104.40457 L 234.91028 104.40457 L 234.91028 130.5057 L 234.91028 130.5057 L 208.80914 130.5057 Q 156.60686 130.5057 182.708 234.91028 Q 208.80914 339.31485 234.91028 365.416 L 261.0114 391.51712 L 261.0114 391.51712 L 261.0114 391.51712 L 234.91028 391.51712 L 234.91028 391.51712 L 234.91028 417.6183 L 234.91028 417.6183 L 208.80914 417.6183 Q 182.708 391.51712 156.60686 391.51712 L 104.40457 391.51712 L 104.40457 365.416 L 104.40457 339.31485 L 78.30343 339.31485 L 78.30343 339.31485 L 78.30343 313.2137 Q 52.202286 313.2137 52.202286 287.11255 Q 52.202286 261.0114 26.101143 261.0114 Q -1.8189894E-12 261.0114 -1.8189894E-12 208.80914 Q -1.8189894E-12 156.60686 -1.8189894E-12 78.30343 Q -1.8189894E-12 0.0 52.202286 0.0 z" svg:height="4.1761827mm" draw:style-name="style-400" svg:viewBox="0.0 0.0 261.0114 417.6183" svg:width="2.610114mm" svg:x="152.9527mm" svg:y="98.923325mm"/>
          <draw:path svg:d="M 391.51712 0.0 L 417.6183 0.0 L 391.51712 26.101143 Q 391.51712 26.101143 443.71942 52.202286 Q 469.82056 52.202286 469.82056 78.30343 Q 443.71942 104.40457 443.71942 104.40457 L 443.71942 104.40457 L 443.71942 104.40457 Q 443.71942 104.40457 417.6183 130.5057 L 417.6183 130.5057 L 391.51712 130.5057 Q 391.51712 130.5057 339.31485 104.40457 Q 287.11255 104.40457 287.11255 130.5057 L 287.11255 156.60686 L 287.11255 156.60686 L 287.11255 156.60686 L 261.0114 156.60686 Q 261.0114 182.708 182.708 182.708 Q 78.30343 182.708 78.30343 130.5057 L 78.30343 104.40457 L 26.101143 104.40457 L 0.0 104.40457 L 78.30343 78.30343 Q 130.5057 26.101143 156.60686 26.101143 L 156.60686 26.101143 L 234.91028 26.101143 Q 339.31485 26.101143 391.51712 0.0 z" svg:height="1.8270799mm" draw:style-name="style-401" svg:viewBox="0.0 0.0 469.82056 182.708" svg:width="4.6982055mm" svg:x="131.81076mm" svg:y="191.32137mm"/>
          <draw:path svg:d="M 0.0 208.80914 L 0.0 0.0 L 26.101143 0.0 L 26.101143 0.0 L 26.101143 78.30343 L 26.101143 156.60686 L 52.202286 182.708 Q 78.30343 208.80914 78.30343 208.80914 L 78.30343 208.80914 L 78.30343 261.0114 Q 104.40457 313.2137 130.5057 313.2137 L 156.60686 313.2137 L 182.708 339.31485 Q 182.708 365.416 182.708 365.416 Q 182.708 365.416 208.80914 391.51712 L 208.80914 417.6183 L 182.708 417.6183 Q 156.60686 417.6183 104.40457 469.82056 L 52.202286 469.82056 L 52.202286 495.9217 L 52.202286 495.9217 L 52.202286 522.0228 Q 26.101143 548.12396 26.101143 548.12396 L 26.101143 548.12396 L 26.101143 495.9217 L 26.101143 443.71942 L 0.0 208.80914 z" svg:height="5.48124mm" draw:style-name="style-402" svg:viewBox="0.0 0.0 208.80914 548.12396" svg:width="2.0880914mm" svg:x="197.06363mm" svg:y="113.80098mm"/>
          <draw:path svg:d="M 0.0 104.40457 L 0.0 0.0 L 104.40457 0.0 Q 234.91028 26.101143 313.2137 26.101143 L 417.6183 26.101143 L 391.51712 52.202286 Q 365.416 78.30343 417.6183 104.40457 Q 443.71942 104.40457 443.71942 130.5057 Q 417.6183 156.60686 417.6183 182.708 L 417.6183 208.80914 L 313.2137 234.91028 Q 208.80914 234.91028 156.60686 234.91028 L 104.40457 234.91028 L 52.202286 208.80914 L 0.0 208.80914 L 0.0 104.40457 z" svg:height="2.3491027mm" draw:style-name="style-403" svg:viewBox="0.0 0.0 443.71942 234.91028" svg:width="4.4371943mm" svg:x="0.0mm" svg:y="188.71126mm"/>
          <draw:path svg:d="M 0.0 0.0 L 0.0 0.0 L 26.101143 0.0 Q 78.30343 0.0 130.5057 26.101143 L 156.60686 26.101143 L 130.5057 52.202286 Q 104.40457 52.202286 104.40457 78.30343 L 104.40457 78.30343 L 104.40457 104.40457 Q 104.40457 130.5057 52.202286 130.5057 Q 0.0 104.40457 0.0 78.30343 L 0.0 26.101143 L 0.0 0.0 z" svg:height="1.305057mm" draw:style-name="style-404" svg:viewBox="0.0 0.0 156.60686 130.5057" svg:width="1.5660685mm" svg:x="103.09951mm" svg:y="203.58891mm"/>
          <draw:path svg:d="M 26.101143 52.202286 L -3.6379788E-12 0.0 L 26.101143 0.0 L 52.202286 0.0 L 208.80914 26.101143 Q 365.416 26.101143 365.416 52.202286 L 365.416 52.202286 L 313.2137 78.30343 Q 261.0114 78.30343 313.2137 104.40457 L 365.416 104.40457 L 365.416 104.40457 Q 365.416 130.5057 287.11255 156.60686 L 208.80914 182.708 L 208.80914 182.708 Q 182.708 182.708 130.5057 182.708 L 78.30343 182.708 L 78.30343 182.708 Q 78.30343 182.708 52.202286 156.60686 Q -3.6379788E-12 130.5057 26.101143 104.40457 Q 52.202286 78.30343 26.101143 52.202286 z" svg:height="1.8270799mm" draw:style-name="style-405" svg:viewBox="0.0 0.0 365.416 182.708" svg:width="3.6541598mm" svg:x="305.38336mm" svg:y="154.25775mm"/>
          <draw:path svg:d="M 1513.8662 104.40457 L 1513.8662 -9.094947E-13 L 1566.0685 -9.094947E-13 Q 1644.372 -9.094947E-13 1670.4731 26.101143 L 1696.5742 26.101143 L 1722.6754 26.101143 L 1748.7765 26.101143 L 1748.7765 26.101143 L 1748.7765 52.202286 L 1774.8777 52.202286 L 1800.9788 52.202286 L 1827.08 78.30343 L 1879.2822 104.40457 L 2009.788 130.5057 Q 2140.2937 156.60686 2192.4958 182.708 L 2244.6982 208.80914 L 2270.7993 208.80914 L 2296.9004 208.80914 L 2349.1028 208.80914 L 2375.2039 208.80914 L 2375.2039 208.80914 L 2375.2039 208.80914 L 2349.1028 208.80914 Q 2349.1028 208.80914 2401.3052 234.91028 Q 2453.5073 261.0114 2427.4062 339.31485 Q 2401.3052 417.6183 2401.3052 417.6183 L 2401.3052 417.6183 L 2401.3052 417.6183 Q 2401.3052 443.71942 2401.3052 443.71942 L 2401.3052 443.71942 L 2401.3052 469.82056 Q 2401.3052 522.0228 2401.3052 678.6297 L 2401.3052 809.1354 L 2375.2039 809.1354 Q 2375.2039 835.2366 2427.4062 835.2366 L 2479.6084 835.2366 L 2479.6084 1148.4502 Q 2505.7097 1435.5629 2505.7097 1461.664 L 2505.7097 1487.7651 L 2505.7097 1487.7651 Q 2479.6084 1461.664 2453.5073 1487.7651 L 2453.5073 1513.8662 L 2453.5073 1513.8662 L 2427.4062 1513.8662 L 2427.4062 1487.7651 Q 2427.4062 1461.664 2349.1028 1461.664 Q 2296.9004 1461.664 2035.889 1435.5629 Q 1748.7765 1409.4617 1618.2708 1435.5629 L 1461.664 1461.664 L 1331.1582 1487.7651 Q 1200.6526 1513.8662 1226.7537 1670.4731 Q 1226.7537 1800.9788 1252.8549 1827.08 Q 1252.8549 1827.08 1252.8549 1879.2822 Q 1252.8549 1931.4845 1226.7537 1957.5857 L 1200.6526 1983.6868 L 1200.6526 2035.889 L 1200.6526 2061.9902 L 1226.7537 2061.9902 L 1226.7537 2061.9902 L 1226.7537 2088.0913 L 1252.8549 2114.1924 L 1252.8549 2140.2937 Q 1252.8549 2192.4958 1278.9559 2244.6982 L 1278.9559 2270.7993 L 1278.9559 2296.9004 L 1278.9559 2323.0017 L 1252.8549 2323.0017 Q 1200.6526 2349.1028 1070.1469 2349.1028 Q 939.6411 2349.1028 913.54 2401.3052 L 887.43884 2427.4062 L 887.43884 2427.4062 L 887.43884 2453.5073 L 887.43884 2453.5073 L 887.43884 2453.5073 L 861.3377 2453.5073 L 861.3377 2453.5073 L 861.3377 2479.6084 L 861.3377 2479.6084 L 835.2366 2479.6084 L 835.2366 2453.5073 L 835.2366 2453.5073 L 835.2366 2453.5073 L 809.1354 2427.4062 L 783.03424 2401.3052 L 783.03424 2401.3052 L 783.03424 2401.3052 L 783.03424 2375.2039 L 783.03424 2375.2039 L 809.1354 2349.1028 L 809.1354 2349.1028 L 809.1354 2323.0017 L 783.03424 2296.9004 L 783.03424 2296.9004 L 783.03424 2296.9004 L 756.9331 2270.7993 L 730.832 2244.6982 L 730.832 2244.6982 L 730.832 2244.6982 L 756.9331 2244.6982 L 756.9331 2244.6982 L 783.03424 2218.5972 L 783.03424 2218.5972 L 783.03424 2218.5972 Q 783.03424 2218.5972 809.1354 2244.6982 Q 835.2366 2270.7993 835.2366 2244.6982 Q 835.2366 2218.5972 887.43884 2218.5972 Q 913.54 2192.4958 913.54 2061.9902 L 887.43884 1905.3834 L 887.43884 1905.3834 Q 887.43884 1879.2822 835.2366 1931.4845 Q 809.1354 1931.4845 783.03424 1905.3834 Q 783.03424 1879.2822 730.832 1853.181 L 652.52856 1827.08 L 652.52856 1827.08 Q 652.52856 1827.08 626.4274 1800.9788 L 600.3263 1800.9788 L 574.2251 1800.9788 Q 548.12396 1774.8777 522.0228 1722.6754 L 522.0228 1670.4731 L 495.9217 1670.4731 L 469.82056 1670.4731 L 443.71942 1722.6754 Q 417.6183 1774.8777 417.6183 1827.08 L 417.6183 1853.181 L 391.51712 1853.181 L 391.51712 1879.2822 L 391.51712 1879.2822 L 365.416 1879.2822 L 365.416 1879.2822 L 365.416 1879.2822 L 339.31485 1879.2822 L 313.2137 1879.2822 L 287.11255 1879.2822 L 261.0114 1879.2822 L 261.0114 1853.181 L 261.0114 1853.181 L 234.91028 1853.181 L 234.91028 1853.181 L 234.91028 1853.181 L 234.91028 1827.08 L 261.0114 1827.08 L 287.11255 1827.08 L 287.11255 1800.9788 L 287.11255 1774.8777 L 313.2137 1774.8777 L 339.31485 1774.8777 L 339.31485 1748.7765 L 365.416 1748.7765 L 365.416 1748.7765 L 365.416 1722.6754 L 365.416 1722.6754 Q 365.416 1722.6754 365.416 1670.4731 L 365.416 1592.1697 L 365.416 1592.1697 L 365.416 1566.0685 L 365.416 1566.0685 L 365.416 1566.0685 L 339.31485 1539.9674 L 339.31485 1513.8662 L 365.416 1513.8662 Q 417.6183 1539.9674 417.6183 1566.0685 Q 417.6183 1618.2708 443.71942 1618.2708 L 469.82056 1618.2708 L 469.82056 1592.1697 L 469.82056 1566.0685 L 469.82056 1461.664 L 469.82056 1383.3605 L 469.82056 1383.3605 L 469.82056 1357.2594 L 469.82056 1357.2594 L 469.82056 1357.2594 L 443.71942 1357.2594 L 443.71942 1357.2594 L 417.6183 1331.1582 Q 391.51712 1305.0571 365.416 1305.0571 Q 339.31485 1305.0571 339.31485 1278.9559 Q 339.31485 1252.8549 313.2137 1252.8549 Q 287.11255 1252.8549 208.80914 1226.7537 L 130.5057 1200.6526 L 130.5057 1200.6526 Q 130.5057 1200.6526 104.40457 1174.5514 L 52.202286 1148.4502 L 52.202286 1148.4502 L 52.202286 1148.4502 L 52.202286 1122.3491 Q 52.202286 1122.3491 26.101143 1096.2479 L 0.0 1096.2479 L 0.0 1070.1469 L 0.0 1070.1469 L 52.202286 1070.1469 L 78.30343 1044.0457 L 78.30343 1044.0457 Q 104.40457 1044.0457 104.40457 1044.0457 L 104.40457 1017.9445 L 104.40457 1017.9445 Q 104.40457 1017.9445 130.5057 991.8434 L 130.5057 991.8434 L 130.5057 991.8434 Q 130.5057 991.8434 130.5057 887.43884 Q 156.60686 783.03424 130.5057 730.832 L 104.40457 704.73083 L 313.2137 574.2251 Q 522.0228 469.82056 548.12396 469.82056 L 548.12396 443.71942 L 678.6297 391.51712 Q 783.03424 339.31485 809.1354 313.2137 L 809.1354 313.2137 L 887.43884 261.0114 Q 991.8434 234.91028 991.8434 208.80914 Q 991.8434 156.60686 1017.9445 156.60686 Q 1044.0457 156.60686 1044.0457 130.5057 Q 1044.0457 104.40457 1017.9445 104.40457 L 1017.9445 104.40457 L 1044.0457 104.40457 Q 1096.2479 104.40457 1096.2479 104.40457 Q 1122.3491 104.40457 1148.4502 104.40457 L 1148.4502 104.40457 L 1226.7537 104.40457 Q 1305.0571 130.5057 1305.0571 208.80914 L 1305.0571 287.11255 L 1331.1582 287.11255 L 1331.1582 313.2137 L 1357.2594 313.2137 L 1383.3605 313.2137 L 1461.664 287.11255 L 1539.9674 287.11255 L 1539.9674 261.0114 Q 1513.8662 234.91028 1513.8662 104.40457 z M 991.8434 1174.5514 L 991.8434 991.8434 L 991.8434 861.3377 Q 1017.9445 730.832 1070.1469 887.43884 Q 1148.4502 1044.0457 1096.2479 1200.6526 Q 1096.2479 1357.2594 1044.0457 1357.2594 Q 1044.0457 1357.2594 991.8434 1174.5514 z" svg:height="24.796085mm" draw:style-name="style-406" svg:viewBox="0.0 0.0 2505.7097 2479.6084" svg:width="25.057096mm" svg:x="118.49918mm" svg:y="65.25285mm"/>
          <draw:path svg:d="M 156.60686 26.101143 L 156.60686 26.101143 L 182.708 26.101143 L 208.80914 26.101143 L 208.80914 26.101143 L 234.91028 26.101143 L 234.91028 26.101143 L 234.91028 26.101143 L 234.91028 9.094947E-13 L 261.0114 9.094947E-13 L 261.0114 9.094947E-13 L 261.0114 26.101143 L 261.0114 26.101143 Q 287.11255 26.101143 287.11255 52.202286 L 287.11255 78.30343 L 287.11255 130.5057 L 287.11255 182.708 L 287.11255 130.5057 Q 313.2137 52.202286 339.31485 52.202286 L 391.51712 26.101143 L 391.51712 26.101143 L 391.51712 26.101143 L 417.6183 182.708 Q 443.71942 339.31485 548.12396 339.31485 L 678.6297 339.31485 L 704.73083 339.31485 L 756.9331 339.31485 L 756.9331 339.31485 L 756.9331 339.31485 L 783.03424 339.31485 Q 809.1354 339.31485 809.1354 339.31485 L 835.2366 339.31485 L 861.3377 339.31485 L 861.3377 339.31485 L 861.3377 339.31485 L 861.3377 365.416 L 861.3377 391.51712 L 861.3377 391.51712 L 861.3377 391.51712 L 835.2366 391.51712 L 809.1354 391.51712 Q 809.1354 391.51712 809.1354 417.6183 L 809.1354 417.6183 L 809.1354 417.6183 Q 783.03424 443.71942 783.03424 443.71942 L 783.03424 443.71942 L 756.9331 443.71942 L 756.9331 443.71942 L 730.832 443.71942 Q 704.73083 443.71942 704.73083 495.9217 Q 704.73083 548.12396 678.6297 495.9217 Q 652.52856 443.71942 600.3263 469.82056 L 574.2251 495.9217 L 548.12396 495.9217 Q 522.0228 495.9217 495.9217 600.3263 Q 443.71942 678.6297 443.71942 756.9331 Q 417.6183 835.2366 391.51712 861.3377 Q 339.31485 861.3377 339.31485 913.54 Q 339.31485 965.74225 365.416 991.8434 L 365.416 1017.9445 L 339.31485 1017.9445 Q 339.31485 991.8434 339.31485 1252.8549 L 339.31485 1513.8662 L 339.31485 1539.9674 L 339.31485 1566.0685 L 313.2137 1566.0685 L 313.2137 1592.1697 L 313.2137 1592.1697 L 287.11255 1592.1697 L 287.11255 1592.1697 L 287.11255 1592.1697 L 287.11255 1618.2708 L 287.11255 1618.2708 L 287.11255 1644.372 L 287.11255 1644.372 L 287.11255 1670.4731 L 287.11255 1696.5742 L 261.0114 1696.5742 L 261.0114 1696.5742 L 234.91028 1670.4731 L 208.80914 1644.372 L 182.708 1644.372 L 130.5057 1644.372 L 130.5057 1592.1697 L 130.5057 1566.0685 L 130.5057 1539.9674 L 130.5057 1513.8662 L 104.40457 1383.3605 L 104.40457 1252.8549 L 78.30343 1252.8549 L 78.30343 1252.8549 L 78.30343 1252.8549 Q 52.202286 1278.9559 26.101143 1278.9559 L 26.101143 1278.9559 L 26.101143 1278.9559 Q 0.0 1278.9559 0.0 1252.8549 L 0.0 1252.8549 L 0.0 1252.8549 Q 26.101143 1252.8549 26.101143 1226.7537 L 26.101143 1226.7537 L 26.101143 1226.7537 Q 26.101143 1226.7537 78.30343 1226.7537 Q 104.40457 1200.6526 78.30343 1017.9445 L 78.30343 835.2366 L 78.30343 809.1354 Q 78.30343 783.03424 52.202286 495.9217 L 52.202286 182.708 L 52.202286 182.708 Q 52.202286 182.708 26.101143 156.60686 Q 0.0 130.5057 26.101143 130.5057 L 52.202286 130.5057 L 52.202286 104.40457 L 52.202286 78.30343 L 52.202286 78.30343 L 78.30343 78.30343 L 78.30343 104.40457 L 78.30343 130.5057 L 104.40457 104.40457 L 130.5057 78.30343 L 130.5057 52.202286 L 130.5057 26.101143 L 156.60686 26.101143 z" svg:height="16.965742mm" draw:style-name="style-407" svg:viewBox="0.0 0.0 861.3377 1696.5742" svg:width="8.613377mm" svg:x="142.77324mm" svg:y="71.77814mm"/>
          <draw:path svg:d="M 1070.1469 156.60686 L 1070.1469 156.60686 L 1096.2479 156.60686 L 1122.3491 156.60686 L 1122.3491 182.708 L 1122.3491 182.708 L 1148.4502 182.708 L 1148.4502 208.80914 L 1148.4502 208.80914 L 1122.3491 208.80914 L 1122.3491 208.80914 L 1122.3491 208.80914 L 1122.3491 234.91028 L 1122.3491 234.91028 L 1148.4502 234.91028 L 1148.4502 261.0114 L 1148.4502 261.0114 L 1122.3491 261.0114 L 1122.3491 261.0114 L 1122.3491 261.0114 L 1226.7537 287.11255 L 1331.1582 313.2137 L 1331.1582 313.2137 L 1331.1582 313.2137 L 1226.7537 313.2137 Q 1148.4502 313.2137 1122.3491 339.31485 Q 1070.1469 339.31485 1070.1469 365.416 Q 1070.1469 391.51712 991.8434 417.6183 L 913.54 417.6183 L 861.3377 443.71942 L 835.2366 469.82056 L 809.1354 469.82056 L 756.9331 469.82056 L 600.3263 469.82056 Q 469.82056 469.82056 391.51712 443.71942 Q 339.31485 417.6183 287.11255 313.2137 Q 234.91028 234.91028 208.80914 208.80914 L 156.60686 208.80914 L 130.5057 208.80914 Q 104.40457 208.80914 104.40457 182.708 L 78.30343 182.708 L 78.30343 182.708 L 78.30343 208.80914 L 26.101143 208.80914 L -4.5474735E-13 208.80914 L -4.5474735E-13 182.708 L 26.101143 156.60686 L 26.101143 156.60686 Q 26.101143 156.60686 52.202286 130.5057 L 78.30343 104.40457 L 78.30343 104.40457 Q 104.40457 104.40457 104.40457 78.30343 L 104.40457 78.30343 L 130.5057 26.101143 Q 130.5057 0.0 287.11255 0.0 Q 443.71942 0.0 469.82056 26.101143 Q 495.9217 52.202286 574.2251 26.101143 Q 652.52856 26.101143 652.52856 52.202286 Q 652.52856 78.30343 704.73083 78.30343 Q 730.832 78.30343 756.9331 104.40457 Q 756.9331 104.40457 861.3377 104.40457 Q 965.74225 104.40457 1017.9445 130.5057 Q 1044.0457 156.60686 1070.1469 156.60686 z" svg:height="4.6982055mm" draw:style-name="style-408" svg:viewBox="0.0 0.0 1331.1582 469.82056" svg:width="13.311583mm" svg:x="39.934746mm" svg:y="172.78957mm"/>
          <draw:path svg:d="M 469.82056 -1.8189894E-12 L 469.82056 -1.8189894E-12 L 469.82056 -1.8189894E-12 L 469.82056 -1.8189894E-12 L 495.9217 26.101143 Q 495.9217 52.202286 574.2251 78.30343 Q 626.4274 104.40457 626.4274 52.202286 Q 626.4274 26.101143 678.6297 26.101143 L 756.9331 26.101143 L 756.9331 26.101143 L 756.9331 52.202286 L 756.9331 52.202286 L 783.03424 52.202286 L 783.03424 104.40457 L 783.03424 130.5057 L 756.9331 130.5057 L 756.9331 156.60686 L 756.9331 156.60686 L 783.03424 156.60686 L 783.03424 208.80914 L 783.03424 234.91028 L 835.2366 234.91028 Q 913.54 234.91028 913.54 313.2137 Q 939.6411 365.416 939.6411 365.416 L 939.6411 365.416 L 939.6411 365.416 L 939.6411 365.416 L 939.6411 391.51712 L 939.6411 391.51712 L 965.74225 391.51712 Q 965.74225 417.6183 939.6411 417.6183 L 913.54 443.71942 L 861.3377 443.71942 Q 809.1354 469.82056 704.73083 469.82056 L 600.3263 469.82056 L 548.12396 469.82056 Q 495.9217 469.82056 469.82056 495.9217 Q 443.71942 522.0228 417.6183 495.9217 L 391.51712 495.9217 L 313.2137 495.9217 Q 208.80914 522.0228 156.60686 522.0228 L 130.5057 522.0228 L 130.5057 574.2251 L 130.5057 626.4274 L 78.30343 626.4274 L 26.101143 626.4274 L 26.101143 574.2251 L 3.6379788E-12 522.0228 L 3.6379788E-12 522.0228 L 3.6379788E-12 522.0228 L 3.6379788E-12 495.9217 L 3.6379788E-12 495.9217 L 26.101143 495.9217 L 52.202286 469.82056 L 104.40457 469.82056 L 156.60686 469.82056 L 156.60686 443.71942 L 156.60686 443.71942 L 156.60686 417.6183 L 156.60686 417.6183 L 156.60686 417.6183 L 156.60686 417.6183 L 130.5057 391.51712 L 104.40457 365.416 L 104.40457 365.416 L 104.40457 365.416 L 104.40457 339.31485 Q 104.40457 313.2137 104.40457 287.11255 Q 104.40457 261.0114 78.30343 261.0114 Q 52.202286 261.0114 78.30343 208.80914 Q 104.40457 156.60686 52.202286 156.60686 L 26.101143 156.60686 L 26.101143 130.5057 L 26.101143 130.5057 L 52.202286 130.5057 L 78.30343 104.40457 L 78.30343 104.40457 L 52.202286 104.40457 L 52.202286 104.40457 L 52.202286 104.40457 L 52.202286 78.30343 L 52.202286 78.30343 L 78.30343 52.202286 L 104.40457 26.101143 L 104.40457 26.101143 L 104.40457 52.202286 L 234.91028 52.202286 Q 365.416 52.202286 417.6183 26.101143 Q 469.82056 -1.8189894E-12 469.82056 -1.8189894E-12 z" svg:height="6.264274mm" draw:style-name="style-409" svg:viewBox="0.0 0.0 965.74225 626.4274" svg:width="9.657422mm" svg:x="220.81566mm" svg:y="157.12888mm"/>
          <draw:path svg:d="M 443.71942 0.0 L 443.71942 0.0 L 469.82056 26.101143 Q 495.9217 52.202286 495.9217 52.202286 L 495.9217 52.202286 L 495.9217 52.202286 L 469.82056 52.202286 L 469.82056 52.202286 L 469.82056 52.202286 L 469.82056 78.30343 L 469.82056 78.30343 L 443.71942 78.30343 L 443.71942 104.40457 L 417.6183 104.40457 L 391.51712 104.40457 L 391.51712 130.5057 L 365.416 130.5057 L 365.416 130.5057 L 365.416 156.60686 L 365.416 156.60686 L 365.416 156.60686 L 339.31485 182.708 L 339.31485 208.80914 L 365.416 208.80914 L 417.6183 208.80914 L 469.82056 234.91028 L 548.12396 261.0114 L 574.2251 261.0114 L 574.2251 261.0114 L 574.2251 287.11255 L 574.2251 313.2137 L 600.3263 313.2137 L 600.3263 339.31485 L 522.0228 339.31485 L 443.71942 365.416 L 417.6183 365.416 L 365.416 365.416 L 365.416 365.416 Q 365.416 365.416 339.31485 339.31485 Q 339.31485 313.2137 156.60686 313.2137 L -1.8189894E-12 287.11255 L -1.8189894E-12 261.0114 L -1.8189894E-12 234.91028 L 26.101143 208.80914 L 52.202286 156.60686 L 52.202286 104.40457 L 52.202286 52.202286 L 78.30343 52.202286 L 78.30343 52.202286 L 78.30343 26.101143 L 104.40457 26.101143 L 104.40457 26.101143 L 104.40457 52.202286 L 104.40457 52.202286 Q 130.5057 52.202286 156.60686 26.101143 L 156.60686 0.0 L 313.2137 0.0 Q 443.71942 0.0 443.71942 0.0 z" svg:height="3.6541598mm" draw:style-name="style-410" svg:viewBox="0.0 0.0 600.3263 365.416" svg:width="6.0032625mm" svg:x="88.22186mm" svg:y="187.4062mm"/>
          <draw:path svg:d="M 26.101143 52.202286 L -4.5474735E-13 0.0 L 52.202286 0.0 Q 104.40457 26.101143 104.40457 52.202286 Q 104.40457 78.30343 287.11255 78.30343 L 469.82056 78.30343 L 495.9217 104.40457 Q 495.9217 104.40457 469.82056 130.5057 Q 443.71942 156.60686 417.6183 156.60686 L 417.6183 182.708 L 287.11255 182.708 L 130.5057 208.80914 L 104.40457 208.80914 Q 78.30343 208.80914 26.101143 182.708 L -4.5474735E-13 182.708 L -4.5474735E-13 182.708 Q -4.5474735E-13 156.60686 26.101143 156.60686 Q 78.30343 156.60686 78.30343 130.5057 Q 78.30343 104.40457 52.202286 104.40457 Q 26.101143 104.40457 26.101143 52.202286 z" svg:height="2.0880914mm" draw:style-name="style-411" svg:viewBox="0.0 0.0 495.9217 208.80914" svg:width="4.959217mm" svg:x="32.626427mm" svg:y="192.62643mm"/>
          <draw:path svg:d="M 443.71942 0.0 L 469.82056 0.0 L 469.82056 52.202286 Q 495.9217 78.30343 495.9217 78.30343 L 495.9217 78.30343 L 495.9217 78.30343 Q 495.9217 104.40457 443.71942 104.40457 L 365.416 104.40457 L 339.31485 130.5057 L 313.2137 156.60686 L 208.80914 156.60686 L 104.40457 156.60686 L 78.30343 156.60686 Q 78.30343 156.60686 26.101143 130.5057 Q 0.0 130.5057 0.0 104.40457 L 0.0 78.30343 L 78.30343 52.202286 Q 130.5057 0.0 287.11255 0.0 Q 417.6183 0.0 443.71942 0.0 z" svg:height="1.5660685mm" draw:style-name="style-412" svg:viewBox="0.0 0.0 495.9217 156.60686" svg:width="4.959217mm" svg:x="252.92006mm" svg:y="162.87112mm"/>
          <draw:path svg:d="M 2636.2153 208.80914 L 2636.2153 208.80914 L 2453.5073 208.80914 Q 2296.9004 208.80914 2296.9004 234.91028 Q 2270.7993 261.0114 2296.9004 313.2137 Q 2349.1028 339.31485 2323.0017 365.416 Q 2296.9004 365.416 2323.0017 391.51712 Q 2349.1028 391.51712 2349.1028 417.6183 Q 2349.1028 443.71942 2401.3052 443.71942 Q 2453.5073 443.71942 2453.5073 469.82056 Q 2479.6084 522.0228 2584.013 548.12396 Q 2688.4177 574.2251 2714.5188 600.3263 L 2714.5188 600.3263 L 2714.5188 1017.9445 L 2714.5188 1435.5629 L 2610.1143 1435.5629 Q 2505.7097 1409.4617 2401.3052 1409.4617 Q 2270.7993 1357.2594 1931.4845 1383.3605 L 1592.1697 1409.4617 L 1592.1697 1409.4617 Q 1592.1697 1409.4617 1513.8662 1409.4617 Q 1409.4617 1409.4617 1409.4617 1435.5629 Q 1383.3605 1487.7651 1409.4617 1487.7651 Q 1435.5629 1487.7651 1461.664 1513.8662 L 1461.664 1539.9674 L 1461.664 1566.0685 Q 1461.664 1592.1697 1409.4617 1592.1697 L 1383.3605 1618.2708 L 1383.3605 1618.2708 L 1409.4617 1618.2708 L 1409.4617 1618.2708 L 1409.4617 1644.372 L 1383.3605 1644.372 L 1383.3605 1670.4731 L 1383.3605 1670.4731 L 1409.4617 1670.4731 L 1409.4617 1670.4731 L 1409.4617 1670.4731 L 1357.2594 1696.5742 L 1305.0571 1722.6754 L 1305.0571 1722.6754 Q 1305.0571 1722.6754 1278.9559 1722.6754 L 1278.9559 1748.7765 L 1148.4502 1748.7765 Q 991.8434 1774.8777 887.43884 1748.7765 L 809.1354 1748.7765 L 783.03424 1748.7765 L 783.03424 1722.6754 L 704.73083 1722.6754 L 626.4274 1722.6754 L 626.4274 1696.5742 L 626.4274 1670.4731 L 574.2251 1670.4731 L 522.0228 1670.4731 L 522.0228 1644.372 L 522.0228 1644.372 L 548.12396 1644.372 L 548.12396 1618.2708 L 522.0228 1618.2708 L 495.9217 1618.2708 L 548.12396 1618.2708 Q 600.3263 1618.2708 626.4274 1618.2708 L 652.52856 1618.2708 L 678.6297 1592.1697 L 730.832 1592.1697 L 730.832 1566.0685 L 730.832 1539.9674 L 704.73083 1539.9674 L 704.73083 1513.8662 L 652.52856 1513.8662 Q 600.3263 1513.8662 548.12396 1435.5629 Q 522.0228 1383.3605 469.82056 1357.2594 L 417.6183 1357.2594 L 417.6183 1331.1582 L 417.6183 1331.1582 L 417.6183 1305.0571 Q 443.71942 1305.0571 469.82056 1278.9559 L 522.0228 1252.8549 L 495.9217 1252.8549 Q 469.82056 1252.8549 469.82056 1226.7537 Q 469.82056 1200.6526 495.9217 1174.5514 Q 522.0228 1148.4502 574.2251 1148.4502 Q 626.4274 1122.3491 626.4274 1096.2479 Q 626.4274 1044.0457 600.3263 1044.0457 Q 548.12396 1017.9445 548.12396 991.8434 Q 548.12396 965.74225 574.2251 965.74225 Q 626.4274 965.74225 626.4274 913.54 Q 626.4274 861.3377 574.2251 835.2366 Q 522.0228 835.2366 522.0228 783.03424 Q 522.0228 704.73083 495.9217 704.73083 Q 469.82056 704.73083 495.9217 678.6297 Q 522.0228 626.4274 443.71942 626.4274 Q 365.416 626.4274 339.31485 574.2251 Q 313.2137 548.12396 208.80914 574.2251 L 104.40457 574.2251 L 104.40457 548.12396 L 104.40457 522.0228 L 130.5057 522.0228 Q 156.60686 522.0228 130.5057 417.6183 L 104.40457 339.31485 L 78.30343 339.31485 L 78.30343 313.2137 L 78.30343 313.2137 L 78.30343 313.2137 L 78.30343 287.11255 L 104.40457 261.0114 L 104.40457 261.0114 L 104.40457 261.0114 L 52.202286 234.91028 L 0.0 208.80914 L 0.0 208.80914 L 0.0 208.80914 L 26.101143 208.80914 L 26.101143 182.708 L 52.202286 182.708 L 78.30343 156.60686 L 78.30343 156.60686 L 104.40457 156.60686 L 104.40457 156.60686 L 104.40457 156.60686 L 156.60686 156.60686 L 208.80914 156.60686 L 208.80914 156.60686 L 208.80914 156.60686 L 234.91028 182.708 Q 261.0114 208.80914 234.91028 234.91028 Q 208.80914 234.91028 234.91028 261.0114 Q 261.0114 313.2137 261.0114 339.31485 L 261.0114 365.416 L 417.6183 339.31485 Q 574.2251 313.2137 600.3263 261.0114 Q 626.4274 208.80914 730.832 156.60686 Q 861.3377 104.40457 887.43884 104.40457 Q 939.6411 104.40457 939.6411 130.5057 Q 913.54 156.60686 991.8434 156.60686 Q 1096.2479 156.60686 1148.4502 182.708 L 1174.5514 182.708 L 1174.5514 208.80914 L 1148.4502 208.80914 L 1148.4502 208.80914 L 1148.4502 208.80914 L 1174.5514 234.91028 L 1200.6526 261.0114 L 1200.6526 261.0114 L 1200.6526 261.0114 L 1226.7537 313.2137 L 1226.7537 339.31485 L 1331.1582 339.31485 Q 1461.664 339.31485 1513.8662 365.416 Q 1566.0685 365.416 1696.5742 365.416 Q 1827.08 339.31485 1853.181 261.0114 Q 1905.3834 182.708 1879.2822 182.708 Q 1853.181 156.60686 1879.2822 156.60686 Q 1905.3834 156.60686 1957.5857 130.5057 L 2009.788 130.5057 L 2035.889 104.40457 Q 2088.0913 104.40457 2061.9902 78.30343 Q 2061.9902 52.202286 2192.4958 1.8189894E-12 Q 2349.1028 1.8189894E-12 2453.5073 26.101143 Q 2557.9119 52.202286 2584.013 78.30343 Q 2610.1143 78.30343 2610.1143 130.5057 Q 2610.1143 182.708 2636.2153 208.80914 z M 2244.6982 130.5057 Q 2296.9004 156.60686 2270.7993 182.708 Q 2244.6982 234.91028 2192.4958 182.708 Q 2192.4958 130.5057 2244.6982 130.5057 z" svg:height="17.487764mm" draw:style-name="style-413" svg:viewBox="0.0 0.0 2714.5188 1748.7765" svg:width="27.145187mm" svg:x="292.85483mm" svg:y="114.323mm"/>
          <draw:path svg:d="M 208.80914 26.101143 L 182.708 0.0 L 208.80914 0.0 Q 234.91028 0.0 234.91028 26.101143 Q 234.91028 78.30343 261.0114 78.30343 Q 287.11255 78.30343 287.11255 104.40457 Q 313.2137 130.5057 313.2137 130.5057 L 313.2137 130.5057 L 313.2137 156.60686 Q 313.2137 182.708 313.2137 234.91028 Q 339.31485 287.11255 365.416 313.2137 L 417.6183 313.2137 L 417.6183 339.31485 L 417.6183 365.416 L 391.51712 365.416 L 391.51712 391.51712 L 391.51712 391.51712 Q 365.416 391.51712 365.416 391.51712 L 365.416 391.51712 L 365.416 391.51712 L 365.416 365.416 L 339.31485 365.416 L 339.31485 339.31485 L 156.60686 339.31485 L 0.0 339.31485 L 0.0 313.2137 L 0.0 313.2137 L 52.202286 313.2137 L 104.40457 313.2137 L 104.40457 208.80914 Q 104.40457 104.40457 156.60686 78.30343 Q 208.80914 78.30343 208.80914 26.101143 z" svg:height="3.9151714mm" draw:style-name="style-414" svg:viewBox="0.0 0.0 417.6183 391.51712" svg:width="4.1761827mm" svg:x="200.97879mm" svg:y="119.804245mm"/>
          <draw:path svg:d="M 130.5057 26.101143 L 261.0114 -9.094947E-13 L 261.0114 -9.094947E-13 L 261.0114 -9.094947E-13 L 287.11255 -9.094947E-13 L 287.11255 -9.094947E-13 L 287.11255 26.101143 L 313.2137 26.101143 L 313.2137 26.101143 L 313.2137 52.202286 L 313.2137 52.202286 L 339.31485 52.202286 L 339.31485 52.202286 Q 339.31485 52.202286 287.11255 104.40457 L 208.80914 156.60686 L 208.80914 156.60686 L 208.80914 156.60686 L 208.80914 182.708 L 208.80914 182.708 L 234.91028 313.2137 Q 261.0114 417.6183 261.0114 443.71942 Q 261.0114 469.82056 365.416 469.82056 L 469.82056 469.82056 L 469.82056 495.9217 L 469.82056 495.9217 L 365.416 495.9217 L 287.11255 522.0228 L 156.60686 522.0228 L 52.202286 522.0228 L 52.202286 548.12396 L 52.202286 548.12396 L 26.101143 574.2251 L 26.101143 600.3263 L 26.101143 600.3263 L -1.8189894E-12 600.3263 L -1.8189894E-12 574.2251 L -1.8189894E-12 522.0228 L 26.101143 495.9217 Q 52.202286 469.82056 52.202286 417.6183 Q 52.202286 365.416 52.202286 365.416 Q 26.101143 339.31485 26.101143 208.80914 Q -1.8189894E-12 52.202286 130.5057 26.101143 z" svg:height="6.0032625mm" draw:style-name="style-415" svg:viewBox="0.0 0.0 469.82056 600.3263" svg:width="4.6982055mm" svg:x="130.5057mm" svg:y="79.86949mm"/>
          <draw:path svg:d="M 78.30343 234.91028 L 0.0 -1.8189894E-12 L 26.101143 -1.8189894E-12 L 52.202286 -1.8189894E-12 L 78.30343 26.101143 Q 104.40457 78.30343 104.40457 130.5057 L 104.40457 156.60686 L 208.80914 130.5057 Q 339.31485 130.5057 339.31485 104.40457 L 365.416 78.30343 L 365.416 26.101143 L 365.416 -1.8189894E-12 L 365.416 -1.8189894E-12 L 391.51712 -1.8189894E-12 L 417.6183 78.30343 Q 443.71942 182.708 469.82056 182.708 L 495.9217 182.708 L 522.0228 234.91028 Q 548.12396 287.11255 574.2251 313.2137 L 626.4274 313.2137 L 626.4274 339.31485 Q 626.4274 339.31485 522.0228 365.416 L 417.6183 391.51712 L 391.51712 391.51712 L 365.416 391.51712 L 365.416 443.71942 L 365.416 522.0228 L 391.51712 652.52856 Q 417.6183 809.1354 391.51712 809.1354 Q 365.416 783.03424 339.31485 783.03424 L 339.31485 809.1354 L 339.31485 809.1354 L 313.2137 809.1354 L 313.2137 809.1354 L 313.2137 809.1354 L 313.2137 835.2366 L 313.2137 835.2366 L 313.2137 861.3377 Q 313.2137 887.43884 339.31485 939.6411 L 339.31485 991.8434 L 339.31485 991.8434 Q 365.416 991.8434 365.416 1017.9445 L 365.416 1017.9445 L 365.416 1070.1469 L 365.416 1096.2479 L 365.416 1096.2479 L 365.416 1096.2479 L 391.51712 1122.3491 L 391.51712 1122.3491 L 391.51712 1122.3491 L 391.51712 1148.4502 L 365.416 1148.4502 L 339.31485 1148.4502 L 339.31485 1096.2479 L 313.2137 1044.0457 L 313.2137 1017.9445 L 313.2137 965.74225 L 287.11255 939.6411 L 261.0114 913.54 L 261.0114 887.43884 L 261.0114 861.3377 L 234.91028 861.3377 L 208.80914 861.3377 L 208.80914 965.74225 L 208.80914 1096.2479 L 208.80914 1096.2479 L 208.80914 1096.2479 L 182.708 1070.1469 L 156.60686 1044.0457 L 156.60686 1044.0457 L 156.60686 1044.0457 L 156.60686 965.74225 L 156.60686 913.54 L 156.60686 887.43884 Q 156.60686 861.3377 156.60686 861.3377 L 156.60686 861.3377 L 156.60686 861.3377 Q 156.60686 835.2366 156.60686 809.1354 Q 182.708 809.1354 182.708 756.9331 Q 208.80914 678.6297 182.708 600.3263 L 156.60686 522.0228 L 156.60686 495.9217 Q 156.60686 495.9217 78.30343 234.91028 z" svg:height="11.484503mm" draw:style-name="style-416" svg:viewBox="0.0 0.0 626.4274 1148.4502" svg:width="6.264274mm" svg:x="156.08482mm" svg:y="90.04894mm"/>
          <draw:path svg:d="M 261.0114 0.0 L 339.31485 0.0 L 339.31485 0.0 Q 339.31485 0.0 313.2137 26.101143 L 287.11255 52.202286 L 287.11255 52.202286 L 261.0114 52.202286 L 261.0114 104.40457 L 261.0114 130.5057 L 234.91028 130.5057 L 208.80914 156.60686 L 208.80914 156.60686 L 208.80914 156.60686 L 156.60686 156.60686 Q 78.30343 156.60686 52.202286 130.5057 L 0.0 130.5057 L 0.0 104.40457 L 0.0 78.30343 L 104.40457 52.202286 Q 182.708 0.0 261.0114 0.0 z" svg:height="1.5660685mm" draw:style-name="style-417" svg:viewBox="0.0 0.0 339.31485 156.60686" svg:width="3.3931484mm" svg:x="186.36215mm" svg:y="183.23001mm"/>
          <draw:path svg:d="M 104.40457 0.0 L 261.0114 0.0 L 261.0114 26.101143 Q 261.0114 52.202286 261.0114 78.30343 L 261.0114 78.30343 L 156.60686 78.30343 L 52.202286 78.30343 L 3.6379788E-12 52.202286 Q -26.101143 0.0 104.40457 0.0 z" svg:height="0.78303427mm" draw:style-name="style-418" svg:viewBox="0.0 0.0 261.0114 78.30343" svg:width="2.610114mm" svg:x="299.11908mm" svg:y="183.75204mm"/>
          <draw:path svg:d="M 104.40457 26.101143 L 104.40457 26.101143 L 130.5057 0.0 L 130.5057 0.0 L 130.5057 156.60686 Q 130.5057 313.2137 156.60686 391.51712 L 156.60686 443.71942 L 130.5057 443.71942 L 78.30343 443.71942 L 52.202286 469.82056 L 26.101143 469.82056 L 26.101143 443.71942 L 26.101143 443.71942 L 26.101143 443.71942 L 26.101143 443.71942 L 26.101143 391.51712 L 26.101143 365.416 L 26.101143 339.31485 L 26.101143 313.2137 L 3.6379788E-12 182.708 Q 3.6379788E-12 52.202286 26.101143 52.202286 L 52.202286 52.202286 L 52.202286 52.202286 L 78.30343 52.202286 L 78.30343 52.202286 L 78.30343 26.101143 L 78.30343 26.101143 L 78.30343 26.101143 L 104.40457 26.101143 z" svg:height="4.6982055mm" draw:style-name="style-419" svg:viewBox="0.0 0.0 156.60686 469.82056" svg:width="1.5660685mm" svg:x="164.69821mm" svg:y="92.13703mm"/>
          <draw:path svg:d="M 600.3263 -3.6379788E-12 L 626.4274 -3.6379788E-12 L 652.52856 -3.6379788E-12 Q 704.73083 -3.6379788E-12 704.73083 26.101143 L 704.73083 26.101143 L 678.6297 52.202286 L 678.6297 78.30343 L 704.73083 78.30343 L 730.832 78.30343 L 730.832 104.40457 L 730.832 104.40457 L 652.52856 156.60686 Q 600.3263 208.80914 574.2251 234.91028 Q 548.12396 261.0114 574.2251 261.0114 L 574.2251 287.11255 L 495.9217 287.11255 Q 443.71942 313.2137 339.31485 339.31485 Q 234.91028 365.416 156.60686 417.6183 L 52.202286 443.71942 L 26.101143 443.71942 L 0.0 443.71942 L 0.0 417.6183 L 0.0 391.51712 L 26.101143 391.51712 L 52.202286 391.51712 L 52.202286 391.51712 L 78.30343 391.51712 L 78.30343 339.31485 L 78.30343 287.11255 L 52.202286 287.11255 L 52.202286 261.0114 L 52.202286 261.0114 L 78.30343 261.0114 L 78.30343 261.0114 L 78.30343 261.0114 L 78.30343 234.91028 L 78.30343 234.91028 L 104.40457 208.80914 L 104.40457 156.60686 L 261.0114 130.5057 Q 443.71942 104.40457 443.71942 52.202286 Q 443.71942 26.101143 495.9217 26.101143 Q 574.2251 -3.6379788E-12 600.3263 -3.6379788E-12 z" svg:height="4.4371943mm" draw:style-name="style-420" svg:viewBox="0.0 0.0 730.832 443.71942" svg:width="7.3083196mm" svg:x="107.797714mm" svg:y="173.8336mm"/>
          <draw:path svg:d="M 234.91028 0.0 L 234.91028 0.0 L 287.11255 0.0 Q 339.31485 26.101143 339.31485 26.101143 L 365.416 26.101143 L 365.416 26.101143 L 365.416 26.101143 L 339.31485 52.202286 Q 339.31485 78.30343 313.2137 104.40457 L 313.2137 130.5057 L 313.2137 130.5057 Q 287.11255 130.5057 287.11255 182.708 Q 287.11255 208.80914 234.91028 182.708 L 182.708 182.708 L 130.5057 182.708 Q 78.30343 182.708 52.202286 182.708 L 26.101143 182.708 L 26.101143 182.708 Q 26.101143 156.60686 -3.6379788E-12 130.5057 Q -3.6379788E-12 104.40457 52.202286 78.30343 L 104.40457 78.30343 L 182.708 78.30343 L 261.0114 78.30343 L 261.0114 78.30343 Q 287.11255 52.202286 261.0114 26.101143 L 261.0114 26.101143 L 234.91028 26.101143 Q 234.91028 26.101143 234.91028 0.0 z" svg:height="1.8270799mm" draw:style-name="style-421" svg:viewBox="0.0 0.0 365.416 182.708" svg:width="3.6541598mm" svg:x="176.18271mm" svg:y="187.14519mm"/>
          <draw:path svg:d="M 495.9217 0.0 L 522.0228 0.0 L 522.0228 26.101143 L 522.0228 52.202286 L 548.12396 52.202286 L 574.2251 78.30343 L 626.4274 78.30343 L 678.6297 78.30343 L 652.52856 104.40457 L 652.52856 104.40457 L 600.3263 104.40457 Q 548.12396 104.40457 548.12396 156.60686 Q 548.12396 208.80914 574.2251 234.91028 L 574.2251 234.91028 L 548.12396 234.91028 Q 522.0228 234.91028 522.0228 261.0114 Q 522.0228 287.11255 391.51712 287.11255 Q 234.91028 287.11255 234.91028 261.0114 Q 234.91028 234.91028 130.5057 234.91028 L 26.101143 208.80914 L 26.101143 182.708 L 26.101143 130.5057 L 1.8189894E-12 130.5057 L 1.8189894E-12 130.5057 L 1.8189894E-12 104.40457 L 26.101143 104.40457 L 26.101143 78.30343 L 26.101143 52.202286 L 26.101143 52.202286 L 52.202286 52.202286 L 52.202286 52.202286 L 78.30343 52.202286 L 78.30343 52.202286 L 78.30343 78.30343 L 182.708 52.202286 Q 287.11255 26.101143 339.31485 26.101143 Q 417.6183 26.101143 443.71942 0.0 Q 495.9217 -26.101143 495.9217 0.0 z" svg:height="2.8711257mm" draw:style-name="style-422" svg:viewBox="0.0 0.0 678.6297 287.11255" svg:width="6.786297mm" svg:x="110.40783mm" svg:y="190.79935mm"/>
          <draw:path svg:d="M 0.0 104.40457 L 0.0 0.0 L 26.101143 0.0 L 26.101143 0.0 L 26.101143 26.101143 L 52.202286 26.101143 L 78.30343 261.0114 Q 104.40457 522.0228 130.5057 522.0228 L 130.5057 548.12396 L 130.5057 574.2251 Q 104.40457 574.2251 78.30343 574.2251 L 26.101143 548.12396 L 26.101143 469.82056 Q 0.0 391.51712 0.0 313.2137 L 0.0 234.91028 L 0.0 104.40457 z" svg:height="5.7422514mm" draw:style-name="style-423" svg:viewBox="0.0 0.0 130.5057 574.2251" svg:width="1.305057mm" svg:x="203.58891mm" svg:y="131.02773mm"/>
          <draw:path svg:d="M 2427.4062 0.0 L 2557.9119 0.0 L 2557.9119 26.101143 Q 2557.9119 52.202286 2584.013 52.202286 Q 2610.1143 78.30343 2610.1143 104.40457 Q 2610.1143 156.60686 2531.8108 156.60686 Q 2453.5073 208.80914 2505.7097 208.80914 Q 2557.9119 208.80914 2531.8108 234.91028 Q 2505.7097 261.0114 2479.6084 287.11255 L 2479.6084 313.2137 L 2453.5073 313.2137 L 2427.4062 313.2137 L 2427.4062 365.416 L 2427.4062 391.51712 L 2401.3052 391.51712 L 2375.2039 417.6183 L 2375.2039 417.6183 L 2375.2039 417.6183 L 2375.2039 417.6183 Q 2349.1028 417.6183 2349.1028 469.82056 Q 2349.1028 495.9217 2192.4958 522.0228 Q 2035.889 522.0228 2088.0913 574.2251 Q 2114.1924 574.2251 2088.0913 626.4274 Q 2088.0913 652.52856 2035.889 652.52856 Q 1983.6868 652.52856 1931.4845 704.73083 L 1931.4845 756.9331 L 1905.3834 756.9331 L 1905.3834 730.832 L 1905.3834 730.832 L 1879.2822 730.832 L 1879.2822 730.832 L 1879.2822 730.832 L 1879.2822 704.73083 Q 1879.2822 678.6297 1853.181 678.6297 L 1853.181 678.6297 L 1853.181 652.52856 Q 1827.08 626.4274 1800.9788 600.3263 Q 1774.8777 574.2251 1774.8777 548.12396 Q 1800.9788 522.0228 1618.2708 495.9217 Q 1461.664 469.82056 1357.2594 443.71942 Q 1252.8549 443.71942 1252.8549 417.6183 Q 1252.8549 391.51712 1096.2479 391.51712 Q 965.74225 365.416 600.3263 417.6183 L 234.91028 417.6183 L 234.91028 417.6183 Q 261.0114 417.6183 261.0114 391.51712 Q 261.0114 365.416 156.60686 365.416 L 52.202286 365.416 L 52.202286 365.416 L 52.202286 365.416 L 52.202286 339.31485 L 52.202286 339.31485 L 78.30343 339.31485 L 78.30343 313.2137 L 156.60686 313.2137 L 234.91028 313.2137 L 208.80914 287.11255 L 182.708 261.0114 L 182.708 261.0114 L 156.60686 261.0114 L 156.60686 234.91028 Q 156.60686 208.80914 104.40457 208.80914 L 26.101143 208.80914 L 26.101143 208.80914 L 26.101143 208.80914 L 26.101143 182.708 L 52.202286 182.708 L 52.202286 156.60686 L 52.202286 130.5057 L 78.30343 130.5057 L 78.30343 104.40457 L 52.202286 104.40457 L 0.0 104.40457 L 0.0 78.30343 L 0.0 78.30343 L 26.101143 52.202286 L 26.101143 52.202286 L 1148.4502 26.101143 Q 2296.9004 0.0 2427.4062 0.0 z" svg:height="7.569331mm" draw:style-name="style-424" svg:viewBox="0.0 0.0 2610.1143 756.9331" svg:width="26.101143mm" svg:x="263.62152mm" svg:y="111.71289mm"/>
          <draw:path svg:d="M 78.30343 26.101143 L 104.40457 26.101143 L 104.40457 234.91028 L 104.40457 443.71942 L 104.40457 469.82056 L 104.40457 495.9217 L 78.30343 495.9217 Q 52.202286 495.9217 26.101143 234.91028 L 0.0 0.0 L 26.101143 0.0 Q 78.30343 0.0 78.30343 0.0 Q 78.30343 26.101143 78.30343 26.101143 z" svg:height="4.959217mm" draw:style-name="style-425" svg:viewBox="0.0 0.0 104.40457 495.9217" svg:width="1.0440457mm" svg:x="135.98695mm" svg:y="98.401306mm"/>
          <draw:path svg:d="M 678.6297 26.101143 L 704.73083 0.0 L 756.9331 0.0 Q 809.1354 0.0 809.1354 26.101143 Q 809.1354 52.202286 861.3377 52.202286 L 913.54 52.202286 L 887.43884 78.30343 Q 861.3377 78.30343 861.3377 104.40457 Q 861.3377 156.60686 835.2366 156.60686 Q 809.1354 156.60686 809.1354 182.708 L 809.1354 182.708 L 783.03424 208.80914 L 783.03424 234.91028 L 861.3377 234.91028 Q 939.6411 261.0114 939.6411 261.0114 L 939.6411 261.0114 L 469.82056 261.0114 L 0.0 261.0114 L 52.202286 261.0114 Q 104.40457 234.91028 104.40457 208.80914 L 104.40457 182.708 L 104.40457 182.708 L 104.40457 156.60686 L 130.5057 156.60686 Q 156.60686 156.60686 182.708 130.5057 Q 182.708 104.40457 339.31485 52.202286 Q 522.0228 52.202286 600.3263 26.101143 L 652.52856 26.101143 L 678.6297 26.101143 z" svg:height="2.610114mm" draw:style-name="style-426" svg:viewBox="0.0 0.0 939.6411 261.0114" svg:width="9.396411mm" svg:x="201.76183mm" svg:y="210.3752mm"/>
          <draw:path svg:d="M 287.11255 0.0 L 313.2137 0.0 L 339.31485 26.101143 Q 365.416 26.101143 365.416 78.30343 Q 365.416 104.40457 443.71942 104.40457 Q 495.9217 130.5057 495.9217 130.5057 L 495.9217 130.5057 L 443.71942 130.5057 Q 391.51712 130.5057 365.416 182.708 Q 339.31485 234.91028 339.31485 182.708 Q 287.11255 156.60686 287.11255 234.91028 L 234.91028 287.11255 L 234.91028 365.416 Q 234.91028 443.71942 234.91028 469.82056 L 234.91028 495.9217 L 208.80914 495.9217 Q 182.708 495.9217 156.60686 469.82056 Q 130.5057 443.71942 78.30343 339.31485 L 26.101143 234.91028 L 26.101143 182.708 L 26.101143 104.40457 L 0.0 104.40457 L 0.0 104.40457 L 0.0 104.40457 L 0.0 78.30343 L 52.202286 78.30343 Q 104.40457 26.101143 130.5057 26.101143 L 156.60686 26.101143 L 182.708 26.101143 Q 234.91028 26.101143 287.11255 0.0 z" svg:height="4.959217mm" draw:style-name="style-427" svg:viewBox="0.0 0.0 495.9217 495.9217" svg:width="4.959217mm" svg:x="197.58565mm" svg:y="117.71615mm"/>
          <draw:path svg:d="M 365.416 26.101143 L 417.6183 26.101143 L 469.82056 26.101143 L 548.12396 52.202286 L 548.12396 52.202286 L 574.2251 52.202286 L 574.2251 52.202286 L 574.2251 78.30343 L 574.2251 104.40457 Q 600.3263 104.40457 574.2251 130.5057 L 548.12396 130.5057 L 548.12396 130.5057 Q 548.12396 104.40457 522.0228 104.40457 Q 469.82056 104.40457 469.82056 130.5057 L 495.9217 156.60686 L 469.82056 156.60686 L 443.71942 156.60686 L 417.6183 156.60686 Q 417.6183 156.60686 417.6183 130.5057 L 417.6183 130.5057 L 391.51712 130.5057 Q 391.51712 104.40457 261.0114 104.40457 Q 104.40457 104.40457 52.202286 104.40457 L 0.0 78.30343 L 52.202286 52.202286 Q 78.30343 -1.8189894E-12 208.80914 -1.8189894E-12 Q 339.31485 -1.8189894E-12 365.416 26.101143 z" svg:height="1.5660685mm" draw:style-name="style-428" svg:viewBox="0.0 0.0 574.2251 156.60686" svg:width="5.7422514mm" svg:x="232.30017mm" svg:y="163.39314mm"/>
          <draw:path svg:d="M 104.40457 52.202286 L 104.40457 0.0 L 130.5057 0.0 L 130.5057 0.0 L 130.5057 26.101143 L 130.5057 52.202286 L 130.5057 52.202286 Q 130.5057 78.30343 156.60686 208.80914 L 156.60686 313.2137 L 130.5057 313.2137 Q 104.40457 313.2137 78.30343 339.31485 L 78.30343 339.31485 L 78.30343 313.2137 L 78.30343 287.11255 L 52.202286 313.2137 Q 52.202286 365.416 26.101143 365.416 Q -1.8189894E-12 365.416 -1.8189894E-12 313.2137 L -1.8189894E-12 261.0114 L -1.8189894E-12 261.0114 Q -1.8189894E-12 261.0114 26.101143 261.0114 Q 26.101143 261.0114 26.101143 182.708 Q 52.202286 130.5057 78.30343 130.5057 Q 104.40457 130.5057 104.40457 52.202286 z" svg:height="3.6541598mm" draw:style-name="style-429" svg:viewBox="0.0 0.0 156.60686 365.416" svg:width="1.5660685mm" svg:x="154.77977mm" svg:y="104.92659mm"/>
          <draw:path svg:d="M 1044.0457 0.0 L 1096.2479 0.0 L 1096.2479 0.0 L 1096.2479 26.101143 L 1096.2479 26.101143 Q 1096.2479 26.101143 1044.0457 52.202286 L 991.8434 78.30343 L 991.8434 78.30343 L 991.8434 78.30343 L 1017.9445 78.30343 L 1017.9445 78.30343 L 1044.0457 104.40457 L 1070.1469 104.40457 L 1070.1469 130.5057 L 1044.0457 182.708 L 1044.0457 208.80914 L 1044.0457 234.91028 L 991.8434 234.91028 Q 913.54 234.91028 835.2366 261.0114 Q 730.832 261.0114 730.832 287.11255 L 756.9331 339.31485 L 756.9331 313.2137 L 783.03424 313.2137 L 783.03424 313.2137 L 783.03424 313.2137 L 809.1354 365.416 Q 835.2366 417.6183 783.03424 443.71942 Q 756.9331 443.71942 730.832 469.82056 L 704.73083 469.82056 L 704.73083 469.82056 Q 704.73083 443.71942 417.6183 391.51712 L 130.5057 287.11255 L 104.40457 287.11255 L 52.202286 287.11255 L 52.202286 261.0114 L 52.202286 261.0114 L 26.101143 261.0114 L 26.101143 234.91028 L 26.101143 234.91028 L 0.0 234.91028 L 0.0 182.708 L 0.0 156.60686 L 26.101143 156.60686 L 26.101143 130.5057 L 52.202286 130.5057 L 78.30343 130.5057 L 156.60686 104.40457 Q 234.91028 78.30343 234.91028 78.30343 L 234.91028 78.30343 L 261.0114 78.30343 Q 287.11255 78.30343 313.2137 52.202286 L 339.31485 52.202286 L 339.31485 52.202286 Q 339.31485 78.30343 365.416 52.202286 L 365.416 26.101143 L 391.51712 52.202286 Q 417.6183 78.30343 730.832 26.101143 Q 1017.9445 26.101143 1044.0457 0.0 z M 678.6297 339.31485 Q 678.6297 339.31485 704.73083 339.31485 L 704.73083 339.31485 L 678.6297 339.31485 Q 678.6297 339.31485 678.6297 339.31485 z" svg:height="4.6982055mm" draw:style-name="style-430" svg:viewBox="0.0 0.0 1096.2479 469.82056" svg:width="10.96248mm" svg:x="67.86297mm" svg:y="117.71615mm"/>
          <draw:path svg:d="M 130.5057 0.0 L 182.708 0.0 L 234.91028 0.0 L 261.0114 0.0 L 287.11255 0.0 L 313.2137 0.0 L 417.6183 26.101143 L 522.0228 52.202286 L 522.0228 52.202286 L 548.12396 52.202286 L 548.12396 52.202286 L 548.12396 78.30343 L 522.0228 78.30343 L 522.0228 104.40457 L 469.82056 104.40457 Q 417.6183 104.40457 391.51712 130.5057 L 391.51712 156.60686 L 365.416 156.60686 L 365.416 156.60686 L 339.31485 156.60686 Q 339.31485 156.60686 339.31485 182.708 L 339.31485 182.708 L 313.2137 182.708 L 287.11255 156.60686 L 234.91028 156.60686 Q 208.80914 156.60686 104.40457 104.40457 L 0.0 52.202286 L 26.101143 26.101143 Q 78.30343 0.0 130.5057 0.0 z" svg:height="1.8270799mm" draw:style-name="style-431" svg:viewBox="0.0 0.0 548.12396 182.708" svg:width="5.48124mm" svg:x="291.02774mm" svg:y="199.41272mm"/>
          <draw:path svg:d="M 391.51712 0.0 L 391.51712 0.0 L 391.51712 26.101143 Q 391.51712 78.30343 417.6183 78.30343 Q 443.71942 104.40457 417.6183 130.5057 Q 391.51712 156.60686 391.51712 182.708 L 391.51712 208.80914 L 365.416 208.80914 L 365.416 208.80914 L 365.416 208.80914 Q 365.416 182.708 234.91028 156.60686 L 78.30343 130.5057 L 26.101143 130.5057 Q 0.0 130.5057 0.0 104.40457 L 0.0 104.40457 L 0.0 104.40457 Q 26.101143 104.40457 26.101143 78.30343 Q 26.101143 26.101143 78.30343 26.101143 L 104.40457 0.0 L 234.91028 0.0 Q 365.416 -26.101143 391.51712 0.0 z" svg:height="2.0880914mm" draw:style-name="style-432" svg:viewBox="0.0 0.0 417.6183 208.80914" svg:width="4.1761827mm" svg:x="56.639477mm" svg:y="206.98206mm"/>
          <draw:path svg:d="M 417.6183 0.0 L 417.6183 0.0 L 417.6183 26.101143 Q 417.6183 26.101143 417.6183 52.202286 L 417.6183 78.30343 L 443.71942 130.5057 Q 469.82056 156.60686 469.82056 182.708 L 469.82056 182.708 L 469.82056 182.708 Q 443.71942 182.708 313.2137 208.80914 L 156.60686 234.91028 L 156.60686 208.80914 Q 156.60686 182.708 78.30343 130.5057 L 3.6379788E-12 78.30343 L 3.6379788E-12 78.30343 Q 3.6379788E-12 78.30343 26.101143 78.30343 L 26.101143 52.202286 L 52.202286 52.202286 L 52.202286 52.202286 L 208.80914 26.101143 Q 365.416 26.101143 365.416 26.101143 Q 391.51712 26.101143 417.6183 0.0 z" svg:height="2.3491027mm" draw:style-name="style-433" svg:viewBox="0.0 0.0 469.82056 234.91028" svg:width="4.6982055mm" svg:x="300.16315mm" svg:y="135.46492mm"/>
          <draw:path svg:d="M 469.82056 -1.8189894E-12 L 469.82056 -1.8189894E-12 L 548.12396 -1.8189894E-12 Q 600.3263 -1.8189894E-12 600.3263 26.101143 Q 600.3263 52.202286 730.832 78.30343 Q 861.3377 130.5057 861.3377 104.40457 Q 835.2366 78.30343 965.74225 52.202286 Q 1070.1469 26.101143 1122.3491 26.101143 L 1200.6526 26.101143 L 1200.6526 26.101143 L 1226.7537 26.101143 L 1226.7537 26.101143 L 1226.7537 26.101143 L 1252.8549 52.202286 L 1278.9559 52.202286 L 1278.9559 78.30343 L 1278.9559 104.40457 L 1383.3605 130.5057 Q 1487.7651 130.5057 1487.7651 156.60686 Q 1487.7651 182.708 1513.8662 182.708 L 1513.8662 182.708 L 1539.9674 182.708 L 1566.0685 182.708 L 1592.1697 182.708 L 1618.2708 182.708 L 1618.2708 234.91028 L 1618.2708 261.0114 L 1592.1697 261.0114 L 1539.9674 287.11255 L 1539.9674 287.11255 Q 1539.9674 287.11255 1513.8662 287.11255 L 1513.8662 287.11255 L 1513.8662 313.2137 L 1487.7651 313.2137 L 1487.7651 313.2137 L 1487.7651 339.31485 L 1487.7651 339.31485 L 1487.7651 339.31485 L 1513.8662 339.31485 L 1513.8662 365.416 L 1383.3605 443.71942 Q 1226.7537 522.0228 1252.8549 548.12396 Q 1252.8549 574.2251 1148.4502 600.3263 Q 1044.0457 600.3263 1017.9445 600.3263 L 991.8434 600.3263 L 991.8434 600.3263 L 965.74225 600.3263 L 965.74225 600.3263 L 965.74225 600.3263 L 939.6411 600.3263 Q 913.54 600.3263 756.9331 600.3263 Q 600.3263 600.3263 417.6183 574.2251 L 234.91028 548.12396 L 234.91028 522.0228 Q 234.91028 495.9217 182.708 469.82056 L 104.40457 443.71942 L 78.30343 417.6183 L 52.202286 417.6183 L 52.202286 417.6183 L 52.202286 391.51712 L 26.101143 391.51712 L 0.0 391.51712 L 26.101143 365.416 L 52.202286 339.31485 L 52.202286 339.31485 L 78.30343 339.31485 L 78.30343 339.31485 Q 78.30343 339.31485 130.5057 287.11255 Q 182.708 234.91028 182.708 234.91028 Q 156.60686 208.80914 156.60686 182.708 Q 156.60686 156.60686 234.91028 130.5057 Q 287.11255 130.5057 287.11255 104.40457 L 287.11255 78.30343 L 287.11255 78.30343 Q 313.2137 78.30343 313.2137 52.202286 L 313.2137 52.202286 L 365.416 52.202286 Q 417.6183 26.101143 443.71942 26.101143 L 443.71942 26.101143 L 443.71942 26.101143 Q 469.82056 26.101143 469.82056 -1.8189894E-12 z" svg:height="6.0032625mm" draw:style-name="style-434" svg:viewBox="0.0 0.0 1618.2708 600.3263" svg:width="16.182709mm" svg:x="3.3931484mm" svg:y="157.3899mm"/>
          <draw:path svg:d="M 0.0 417.6183 L 0.0 0.0 L 0.0 0.0 L 26.101143 0.0 L 26.101143 0.0 Q 52.202286 26.101143 52.202286 26.101143 L 52.202286 52.202286 L 52.202286 52.202286 L 52.202286 52.202286 L 26.101143 78.30343 L 26.101143 104.40457 L 52.202286 104.40457 L 104.40457 104.40457 L 104.40457 130.5057 L 104.40457 130.5057 L 104.40457 156.60686 Q 104.40457 208.80914 417.6183 234.91028 Q 704.73083 261.0114 730.832 313.2137 Q 730.832 365.416 809.1354 365.416 Q 887.43884 417.6183 887.43884 417.6183 L 913.54 417.6183 L 835.2366 469.82056 Q 730.832 522.0228 678.6297 574.2251 Q 600.3263 626.4274 574.2251 600.3263 Q 548.12396 574.2251 548.12396 626.4274 Q 548.12396 626.4274 522.0228 652.52856 Q 469.82056 652.52856 469.82056 678.6297 Q 495.9217 730.832 365.416 756.9331 Q 261.0114 783.03424 261.0114 835.2366 Q 261.0114 861.3377 234.91028 861.3377 L 234.91028 887.43884 L 208.80914 887.43884 L 182.708 887.43884 L 182.708 913.54 L 182.708 913.54 L 156.60686 913.54 L 130.5057 887.43884 L 130.5057 887.43884 L 104.40457 887.43884 L 104.40457 887.43884 L 104.40457 887.43884 L 104.40457 887.43884 L 78.30343 887.43884 L 52.202286 887.43884 L 26.101143 887.43884 L 26.101143 861.3377 L 0.0 861.3377 L 0.0 861.3377 L 0.0 861.3377 L 0.0 417.6183 z" svg:height="9.1354mm" draw:style-name="style-435" svg:viewBox="0.0 0.0 913.54 913.54" svg:width="9.1354mm" svg:x="0.0mm" svg:y="122.67537mm"/>
          <draw:path svg:d="M 913.54 26.101143 L 1017.9445 1.8189894E-12 L 1017.9445 52.202286 Q 1017.9445 104.40457 1331.1582 104.40457 Q 1618.2708 104.40457 1644.372 78.30343 Q 1670.4731 52.202286 1670.4731 52.202286 L 1670.4731 52.202286 L 1748.7765 52.202286 Q 1827.08 52.202286 1827.08 78.30343 L 1827.08 78.30343 L 1800.9788 78.30343 L 1774.8777 78.30343 L 1774.8777 104.40457 Q 1774.8777 130.5057 1748.7765 130.5057 Q 1722.6754 130.5057 1722.6754 156.60686 Q 1748.7765 182.708 1748.7765 234.91028 L 1748.7765 287.11255 L 1748.7765 313.2137 L 1748.7765 339.31485 L 1748.7765 339.31485 L 1748.7765 365.416 L 1748.7765 365.416 L 1748.7765 365.416 L 1722.6754 365.416 L 1722.6754 365.416 L 1696.5742 391.51712 L 1670.4731 417.6183 L 1696.5742 417.6183 L 1722.6754 417.6183 L 1722.6754 443.71942 L 1696.5742 443.71942 L 1696.5742 469.82056 L 1696.5742 469.82056 L 1539.9674 495.9217 Q 1409.4617 522.0228 1409.4617 574.2251 Q 1383.3605 600.3263 1409.4617 626.4274 L 1409.4617 626.4274 L 1174.5514 652.52856 Q 965.74225 678.6297 965.74225 678.6297 Q 939.6411 678.6297 861.3377 704.73083 L 783.03424 730.832 L 756.9331 730.832 L 704.73083 730.832 L 600.3263 730.832 Q 495.9217 730.832 443.71942 704.73083 Q 417.6183 678.6297 417.6183 652.52856 Q 417.6183 626.4274 287.11255 600.3263 Q 182.708 574.2251 182.708 522.0228 Q 156.60686 495.9217 130.5057 495.9217 L 78.30343 469.82056 L 78.30343 469.82056 L 78.30343 469.82056 L 104.40457 443.71942 L 104.40457 417.6183 L 78.30343 417.6183 L 52.202286 417.6183 L 26.101143 417.6183 L 26.101143 417.6183 L 26.101143 391.51712 L 26.101143 391.51712 L 0.0 391.51712 L 0.0 365.416 L 26.101143 365.416 L 52.202286 365.416 L 104.40457 339.31485 Q 156.60686 339.31485 156.60686 365.416 Q 182.708 391.51712 182.708 365.416 Q 208.80914 365.416 287.11255 313.2137 Q 365.416 261.0114 443.71942 234.91028 Q 522.0228 208.80914 652.52856 156.60686 Q 783.03424 130.5057 783.03424 104.40457 Q 809.1354 52.202286 913.54 26.101143 z" svg:height="7.3083196mm" draw:style-name="style-436" svg:viewBox="0.0 0.0 1827.08 730.832" svg:width="18.2708mm" svg:x="1.305057mm" svg:y="140.94617mm"/>
          <draw:path svg:d="M 1644.372 0.0 L 1644.372 0.0 L 1644.372 26.101143 L 1644.372 52.202286 L 1566.0685 52.202286 Q 1487.7651 52.202286 1539.9674 130.5057 Q 1566.0685 208.80914 1435.5629 234.91028 Q 1305.0571 261.0114 1252.8549 261.0114 Q 1200.6526 313.2137 1174.5514 313.2137 Q 1122.3491 313.2137 1122.3491 365.416 Q 1148.4502 391.51712 1070.1469 417.6183 L 991.8434 417.6183 L 913.54 417.6183 Q 861.3377 417.6183 495.9217 417.6183 L 104.40457 365.416 L 104.40457 365.416 L 78.30343 365.416 L 78.30343 365.416 L 78.30343 365.416 L 78.30343 339.31485 L 78.30343 313.2137 L 26.101143 313.2137 L 1.8189894E-12 313.2137 L 1.8189894E-12 287.11255 L 1.8189894E-12 287.11255 L 26.101143 287.11255 L 26.101143 261.0114 L 26.101143 261.0114 L 26.101143 261.0114 L 52.202286 261.0114 L 78.30343 261.0114 L 365.416 208.80914 Q 652.52856 156.60686 756.9331 130.5057 L 887.43884 104.40457 L 939.6411 104.40457 L 991.8434 104.40457 L 991.8434 78.30343 L 991.8434 78.30343 L 1174.5514 52.202286 Q 1357.2594 52.202286 1487.7651 0.0 Q 1618.2708 0.0 1644.372 0.0 z" svg:height="4.1761827mm" draw:style-name="style-437" svg:viewBox="0.0 0.0 1644.372 417.6183" svg:width="16.44372mm" svg:x="141.20718mm" svg:y="176.96574mm"/>
          <draw:path svg:d="M 156.60686 26.101143 L 182.708 0.0 L 313.2137 0.0 Q 443.71942 26.101143 522.0228 26.101143 L 574.2251 26.101143 L 913.54 26.101143 Q 1252.8549 26.101143 1252.8549 0.0 L 1252.8549 0.0 L 1305.0571 0.0 Q 1383.3605 26.101143 1409.4617 26.101143 L 1461.664 26.101143 L 1566.0685 26.101143 L 1696.5742 26.101143 L 1696.5742 52.202286 Q 1696.5742 78.30343 1748.7765 130.5057 Q 1800.9788 130.5057 1800.9788 156.60686 L 1800.9788 156.60686 L 1774.8777 156.60686 Q 1722.6754 182.708 1670.4731 182.708 Q 1592.1697 234.91028 1618.2708 234.91028 Q 1644.372 234.91028 1357.2594 261.0114 L 1096.2479 287.11255 L 1096.2479 339.31485 L 1096.2479 365.416 L 1070.1469 365.416 L 1044.0457 365.416 L 1044.0457 365.416 Q 1044.0457 339.31485 1017.9445 339.31485 Q 991.8434 339.31485 991.8434 313.2137 Q 991.8434 287.11255 574.2251 287.11255 L 156.60686 287.11255 L 156.60686 287.11255 L 156.60686 287.11255 L 104.40457 261.0114 L 78.30343 234.91028 L 52.202286 234.91028 L 26.101143 234.91028 L 26.101143 208.80914 L 0.0 208.80914 L 0.0 208.80914 L 0.0 182.708 L 52.202286 182.708 L 104.40457 182.708 L 104.40457 156.60686 L 104.40457 156.60686 L 104.40457 130.5057 L 104.40457 130.5057 L 104.40457 130.5057 L 104.40457 130.5057 L 130.5057 130.5057 L 156.60686 130.5057 L 208.80914 130.5057 L 287.11255 130.5057 L 287.11255 104.40457 Q 287.11255 78.30343 208.80914 52.202286 Q 156.60686 26.101143 156.60686 26.101143 z" svg:height="3.6541598mm" draw:style-name="style-438" svg:viewBox="0.0 0.0 1800.9788 365.416" svg:width="18.009789mm" svg:x="208.28711mm" svg:y="182.96901mm"/>
          <draw:path svg:d="M 443.71942 52.202286 L 678.6297 0.0 L 783.03424 26.101143 Q 887.43884 52.202286 913.54 78.30343 Q 913.54 104.40457 965.74225 52.202286 Q 1044.0457 0.0 1044.0457 0.0 L 1044.0457 0.0 L 1044.0457 26.101143 L 1044.0457 52.202286 L 1044.0457 78.30343 L 1044.0457 104.40457 L 1044.0457 104.40457 L 1044.0457 78.30343 L 1044.0457 78.30343 L 1044.0457 78.30343 L 1070.1469 78.30343 L 1070.1469 78.30343 L 1070.1469 104.40457 L 1096.2479 104.40457 L 1096.2479 104.40457 L 1096.2479 130.5057 L 1096.2479 130.5057 L 1096.2479 130.5057 L 1122.3491 130.5057 L 1122.3491 130.5057 L 1122.3491 156.60686 L 1148.4502 156.60686 L 1148.4502 156.60686 Q 1148.4502 182.708 1200.6526 182.708 L 1226.7537 182.708 L 1226.7537 208.80914 L 1200.6526 208.80914 L 1200.6526 234.91028 L 1200.6526 287.11255 L 1148.4502 287.11255 Q 1070.1469 287.11255 1070.1469 313.2137 Q 1070.1469 339.31485 1096.2479 339.31485 L 1122.3491 339.31485 L 991.8434 391.51712 Q 887.43884 443.71942 783.03424 443.71942 L 704.73083 443.71942 L 678.6297 443.71942 L 626.4274 443.71942 L 574.2251 443.71942 Q 548.12396 443.71942 548.12396 417.6183 L 574.2251 417.6183 L 574.2251 417.6183 Q 574.2251 391.51712 339.31485 391.51712 L 104.40457 365.416 L 78.30343 365.416 L 52.202286 339.31485 L 52.202286 339.31485 L 52.202286 339.31485 L 78.30343 339.31485 L 78.30343 339.31485 L 78.30343 313.2137 L 52.202286 313.2137 L 52.202286 313.2137 L 52.202286 287.11255 L 52.202286 287.11255 L 52.202286 287.11255 L 26.101143 287.11255 L 26.101143 287.11255 L 26.101143 261.0114 L 0.0 261.0114 L 0.0 234.91028 L 0.0 208.80914 L 78.30343 208.80914 Q 156.60686 182.708 156.60686 156.60686 L 130.5057 104.40457 L 156.60686 104.40457 Q 208.80914 130.5057 443.71942 52.202286 z" svg:height="4.4371943mm" draw:style-name="style-439" svg:viewBox="0.0 0.0 1226.7537 443.71942" svg:width="12.267537mm" svg:x="6.786297mm" svg:y="195.49756mm"/>
          <draw:path svg:d="M 52.202286 26.101143 L 52.202286 0.0 L 104.40457 0.0 Q 156.60686 0.0 182.708 0.0 L 182.708 0.0 L 208.80914 26.101143 L 234.91028 52.202286 L 234.91028 52.202286 L 208.80914 52.202286 L 208.80914 52.202286 L 208.80914 52.202286 L 208.80914 78.30343 L 208.80914 78.30343 L 182.708 78.30343 L 182.708 104.40457 L 182.708 104.40457 L 208.80914 104.40457 L 208.80914 104.40457 L 208.80914 104.40457 L 208.80914 130.5057 L 208.80914 130.5057 L 234.91028 130.5057 L 234.91028 156.60686 L 234.91028 156.60686 L 261.0114 156.60686 L 261.0114 182.708 L 261.0114 208.80914 L 234.91028 208.80914 L 208.80914 208.80914 L 156.60686 234.91028 L 130.5057 234.91028 L 130.5057 208.80914 L 104.40457 182.708 L 104.40457 182.708 Q 104.40457 156.60686 78.30343 208.80914 Q 52.202286 234.91028 26.101143 234.91028 L 1.8189894E-12 234.91028 L 1.8189894E-12 208.80914 L 1.8189894E-12 182.708 L 1.8189894E-12 182.708 L 1.8189894E-12 182.708 L 26.101143 156.60686 Q 52.202286 130.5057 52.202286 104.40457 L 52.202286 52.202286 L 52.202286 26.101143 z" svg:height="2.3491027mm" draw:style-name="style-440" svg:viewBox="0.0 0.0 261.0114 234.91028" svg:width="2.610114mm" svg:x="139.3801mm" svg:y="56.90049mm"/>
          <draw:path svg:d="M 1409.4617 287.11255 L 1409.4617 287.11255 L 1435.5629 287.11255 Q 1435.5629 313.2137 1487.7651 313.2137 L 1513.8662 313.2137 L 1513.8662 339.31485 Q 1513.8662 365.416 1566.0685 391.51712 L 1618.2708 417.6183 L 1644.372 417.6183 Q 1696.5742 417.6183 1696.5742 443.71942 L 1696.5742 443.71942 L 1696.5742 443.71942 Q 1696.5742 443.71942 1670.4731 443.71942 L 1670.4731 469.82056 L 1670.4731 469.82056 L 1644.372 469.82056 L 1644.372 469.82056 L 1644.372 469.82056 L 1592.1697 495.9217 L 1566.0685 522.0228 L 1539.9674 522.0228 Q 1487.7651 522.0228 1435.5629 495.9217 L 1357.2594 495.9217 L 1357.2594 522.0228 L 1357.2594 548.12396 L 1331.1582 548.12396 L 1305.0571 574.2251 L 1305.0571 574.2251 L 1305.0571 574.2251 L 1226.7537 574.2251 Q 1174.5514 574.2251 1122.3491 574.2251 Q 1070.1469 574.2251 1070.1469 626.4274 Q 1044.0457 652.52856 991.8434 652.52856 Q 939.6411 652.52856 939.6411 626.4274 Q 939.6411 600.3263 887.43884 626.4274 Q 835.2366 626.4274 835.2366 626.4274 Q 835.2366 574.2251 600.3263 574.2251 Q 391.51712 522.0228 339.31485 548.12396 Q 261.0114 574.2251 287.11255 548.12396 Q 287.11255 522.0228 182.708 522.0228 L 104.40457 469.82056 L 104.40457 469.82056 L 78.30343 469.82056 L 78.30343 469.82056 L 78.30343 469.82056 L 78.30343 469.82056 L 78.30343 443.71942 L 52.202286 443.71942 L 52.202286 417.6183 L 52.202286 417.6183 L 26.101143 417.6183 L 26.101143 417.6183 L 26.101143 417.6183 L 26.101143 391.51712 L 26.101143 391.51712 L 0.0 365.416 L 0.0 339.31485 L 78.30343 339.31485 L 130.5057 339.31485 L 130.5057 313.2137 L 130.5057 287.11255 L 234.91028 287.11255 L 313.2137 261.0114 L 339.31485 261.0114 L 365.416 261.0114 L 287.11255 234.91028 Q 234.91028 208.80914 234.91028 208.80914 L 208.80914 208.80914 L 208.80914 182.708 L 208.80914 182.708 L 208.80914 156.60686 L 234.91028 130.5057 L 234.91028 130.5057 L 234.91028 104.40457 L 287.11255 104.40457 Q 365.416 104.40457 365.416 78.30343 Q 391.51712 52.202286 339.31485 26.101143 Q 287.11255 0.0 313.2137 0.0 L 339.31485 0.0 L 548.12396 26.101143 Q 783.03424 52.202286 783.03424 104.40457 Q 783.03424 156.60686 861.3377 156.60686 Q 965.74225 156.60686 965.74225 208.80914 Q 965.74225 234.91028 1122.3491 261.0114 Q 1305.0571 261.0114 1357.2594 287.11255 Q 1383.3605 287.11255 1409.4617 287.11255 z" svg:height="6.5252857mm" draw:style-name="style-441" svg:viewBox="0.0 0.0 1696.5742 652.52856" svg:width="16.965742mm" svg:x="63.425774mm" svg:y="185.31812mm"/>
          <draw:path svg:d="M 208.80914 26.101143 L 208.80914 26.101143 L 208.80914 52.202286 Q 208.80914 104.40457 261.0114 104.40457 Q 287.11255 104.40457 313.2137 130.5057 L 339.31485 156.60686 L 365.416 104.40457 Q 365.416 78.30343 469.82056 78.30343 Q 548.12396 104.40457 548.12396 104.40457 L 548.12396 104.40457 L 548.12396 130.5057 Q 574.2251 156.60686 574.2251 234.91028 L 574.2251 313.2137 L 574.2251 313.2137 Q 548.12396 313.2137 495.9217 339.31485 Q 443.71942 339.31485 417.6183 365.416 L 417.6183 417.6183 L 417.6183 417.6183 Q 391.51712 417.6183 365.416 417.6183 Q 365.416 417.6183 313.2137 417.6183 L 287.11255 417.6183 L 234.91028 417.6183 Q 182.708 417.6183 156.60686 391.51712 L 156.60686 391.51712 L 156.60686 391.51712 Q 156.60686 365.416 182.708 365.416 Q 208.80914 339.31485 208.80914 261.0114 Q 208.80914 156.60686 104.40457 104.40457 L -1.8189894E-12 78.30343 L 52.202286 52.202286 Q 104.40457 0.0 156.60686 0.0 Q 208.80914 0.0 208.80914 26.101143 z" svg:height="4.1761827mm" draw:style-name="style-442" svg:viewBox="0.0 0.0 574.2251 417.6183" svg:width="5.7422514mm" svg:x="125.8075mm" svg:y="62.120716mm"/>
          <draw:path svg:d="M 78.30343 0.0 L 78.30343 0.0 L 78.30343 182.708 Q 78.30343 365.416 52.202286 365.416 Q 52.202286 365.416 26.101143 339.31485 L 0.0 339.31485 L 0.0 313.2137 Q 26.101143 261.0114 0.0 156.60686 L 0.0 78.30343 L 0.0 78.30343 L 26.101143 78.30343 L 26.101143 78.30343 L 26.101143 104.40457 L 26.101143 104.40457 L 26.101143 104.40457 L 52.202286 52.202286 Q 78.30343 0.0 78.30343 0.0 z" svg:height="3.6541598mm" draw:style-name="style-443" svg:viewBox="0.0 0.0 78.30343 365.416" svg:width="0.78303427mm" svg:x="139.64111mm" svg:y="99.70636mm"/>
          <draw:path svg:d="M 756.9331 156.60686 L 835.2366 156.60686 L 835.2366 182.708 Q 835.2366 208.80914 600.3263 234.91028 L 365.416 234.91028 L 339.31485 234.91028 Q 313.2137 234.91028 156.60686 182.708 L 0.0 130.5057 L 0.0 130.5057 L 0.0 130.5057 L 26.101143 130.5057 L 52.202286 130.5057 L 52.202286 104.40457 L 52.202286 104.40457 L 78.30343 104.40457 L 78.30343 78.30343 L 78.30343 78.30343 L 78.30343 78.30343 L 104.40457 78.30343 L 104.40457 78.30343 L 130.5057 52.202286 L 182.708 26.101143 L 391.51712 0.0 Q 574.2251 -26.101143 574.2251 26.101143 Q 574.2251 78.30343 652.52856 104.40457 Q 730.832 130.5057 704.73083 130.5057 Q 704.73083 130.5057 756.9331 156.60686 z" svg:height="2.3491027mm" draw:style-name="style-444" svg:viewBox="0.0 0.0 835.2366 234.91028" svg:width="8.3523655mm" svg:x="115.10603mm" svg:y="173.5726mm"/>
          <draw:path svg:d="M 130.5057 -3.6379788E-12 L 182.708 -3.6379788E-12 L 182.708 -3.6379788E-12 Q 182.708 -3.6379788E-12 156.60686 -3.6379788E-12 L 156.60686 -3.6379788E-12 L 156.60686 26.101143 L 130.5057 26.101143 L 130.5057 26.101143 L 130.5057 52.202286 L 156.60686 52.202286 L 182.708 52.202286 L 261.0114 104.40457 Q 339.31485 156.60686 365.416 156.60686 L 391.51712 156.60686 L 391.51712 156.60686 L 391.51712 182.708 L 339.31485 182.708 Q 313.2137 156.60686 182.708 156.60686 L 26.101143 156.60686 L 26.101143 156.60686 L 26.101143 130.5057 L 0.0 130.5057 Q 0.0 104.40457 52.202286 104.40457 Q 104.40457 104.40457 104.40457 52.202286 Q 78.30343 -3.6379788E-12 130.5057 -3.6379788E-12 z" svg:height="1.8270799mm" draw:style-name="style-445" svg:viewBox="0.0 0.0 391.51712 182.708" svg:width="3.9151714mm" svg:x="98.401306mm" svg:y="188.97227mm"/>
          <draw:path svg:d="M 522.0228 0.0 L 522.0228 0.0 L 548.12396 52.202286 Q 574.2251 130.5057 626.4274 130.5057 Q 678.6297 130.5057 678.6297 156.60686 L 678.6297 156.60686 L 626.4274 156.60686 L 600.3263 156.60686 L 522.0228 156.60686 L 417.6183 182.708 L 313.2137 182.708 Q 234.91028 182.708 208.80914 208.80914 L 208.80914 234.91028 L 182.708 234.91028 L 182.708 234.91028 L 182.708 208.80914 Q 156.60686 182.708 156.60686 182.708 Q 156.60686 156.60686 78.30343 130.5057 L -3.6379788E-12 78.30343 L -3.6379788E-12 52.202286 L -3.6379788E-12 26.101143 L 52.202286 26.101143 L 104.40457 26.101143 L 130.5057 26.101143 L 156.60686 26.101143 L 313.2137 26.101143 Q 495.9217 26.101143 522.0228 0.0 z" svg:height="2.3491027mm" draw:style-name="style-446" svg:viewBox="0.0 0.0 678.6297 234.91028" svg:width="6.786297mm" svg:x="169.65742mm" svg:y="105.1876mm"/>
          <draw:path svg:d="M 339.31485 0.0 L 365.416 0.0 L 365.416 26.101143 L 365.416 26.101143 L 339.31485 52.202286 L 339.31485 78.30343 L 417.6183 78.30343 L 469.82056 78.30343 L 835.2366 104.40457 Q 1174.5514 130.5057 1252.8549 104.40457 Q 1357.2594 78.30343 1618.2708 104.40457 Q 1905.3834 130.5057 2035.889 104.40457 L 2140.2937 104.40457 L 2192.4958 104.40457 L 2218.5972 104.40457 L 2218.5972 130.5057 L 2192.4958 156.60686 L 2192.4958 156.60686 L 2192.4958 182.708 L 2192.4958 182.708 L 2192.4958 182.708 L 2192.4958 182.708 Q 2166.3948 182.708 1905.3834 208.80914 L 1644.372 234.91028 L 1644.372 261.0114 L 1670.4731 287.11255 L 1670.4731 287.11255 L 1670.4731 287.11255 L 1592.1697 313.2137 L 1513.8662 339.31485 L 1513.8662 339.31485 L 1513.8662 339.31485 L 1513.8662 339.31485 L 1513.8662 365.416 L 1513.8662 365.416 L 1513.8662 391.51712 L 1566.0685 391.51712 L 1592.1697 391.51712 L 1592.1697 417.6183 L 1592.1697 417.6183 L 1566.0685 417.6183 Q 1566.0685 443.71942 1435.5629 443.71942 Q 1305.0571 495.9217 991.8434 495.9217 Q 704.73083 495.9217 417.6183 443.71942 L 156.60686 443.71942 L 78.30343 417.6183 L 0.0 391.51712 L 0.0 391.51712 L 0.0 391.51712 L 0.0 391.51712 L 26.101143 391.51712 L 52.202286 365.416 L 78.30343 339.31485 L 130.5057 339.31485 Q 156.60686 313.2137 156.60686 313.2137 Q 156.60686 287.11255 182.708 287.11255 L 208.80914 287.11255 L 208.80914 261.0114 L 208.80914 261.0114 L 234.91028 261.0114 L 234.91028 234.91028 L 208.80914 234.91028 Q 182.708 234.91028 130.5057 182.708 L 78.30343 156.60686 L 156.60686 130.5057 Q 208.80914 130.5057 182.708 104.40457 Q 156.60686 78.30343 234.91028 52.202286 Q 313.2137 26.101143 339.31485 0.0 z" svg:height="4.959217mm" draw:style-name="style-447" svg:viewBox="0.0 0.0 2218.5972 495.9217" svg:width="22.18597mm" svg:x="200.45677mm" svg:y="197.06363mm"/>
          <draw:path svg:d="M 287.11255 -3.6379788E-12 L 287.11255 -3.6379788E-12 L 417.6183 -3.6379788E-12 Q 548.12396 -3.6379788E-12 600.3263 26.101143 L 626.4274 26.101143 L 730.832 52.202286 Q 809.1354 52.202286 809.1354 78.30343 Q 809.1354 104.40457 809.1354 104.40457 L 809.1354 104.40457 L 809.1354 130.5057 Q 783.03424 156.60686 861.3377 156.60686 Q 913.54 208.80914 913.54 208.80914 L 913.54 208.80914 L 887.43884 208.80914 Q 861.3377 208.80914 626.4274 208.80914 Q 391.51712 208.80914 391.51712 234.91028 Q 391.51712 261.0114 287.11255 261.0114 L 156.60686 234.91028 L 130.5057 234.91028 L 130.5057 208.80914 L 78.30343 208.80914 L 3.6379788E-12 208.80914 L 3.6379788E-12 208.80914 L 3.6379788E-12 208.80914 L 26.101143 182.708 L 52.202286 182.708 L 52.202286 156.60686 L 52.202286 104.40457 L 130.5057 104.40457 L 234.91028 104.40457 L 182.708 78.30343 Q 156.60686 78.30343 156.60686 52.202286 Q 156.60686 26.101143 234.91028 26.101143 L 287.11255 -3.6379788E-12 L 287.11255 -3.6379788E-12 z" svg:height="2.610114mm" draw:style-name="style-448" svg:viewBox="0.0 0.0 913.54 261.0114" svg:width="9.1354mm" svg:x="259.18433mm" svg:y="167.56934mm"/>
          <draw:path svg:d="M 26.101143 26.101143 L 26.101143 0.0 L 52.202286 0.0 L 52.202286 0.0 L 52.202286 0.0 L 78.30343 0.0 L 78.30343 0.0 L 78.30343 26.101143 L 130.5057 0.0 Q 208.80914 0.0 208.80914 26.101143 Q 182.708 52.202286 182.708 52.202286 L 182.708 78.30343 L 234.91028 78.30343 L 261.0114 78.30343 L 443.71942 78.30343 Q 626.4274 78.30343 652.52856 104.40457 L 678.6297 104.40457 L 678.6297 104.40457 Q 678.6297 130.5057 652.52856 130.5057 L 626.4274 130.5057 L 626.4274 156.60686 Q 626.4274 182.708 574.2251 182.708 Q 548.12396 182.708 339.31485 182.708 L 130.5057 156.60686 L 130.5057 156.60686 Q 130.5057 130.5057 78.30343 130.5057 Q 26.101143 130.5057 26.101143 104.40457 L 3.6379788E-12 78.30343 L 3.6379788E-12 78.30343 L 3.6379788E-12 78.30343 L 3.6379788E-12 52.202286 L 26.101143 52.202286 L 26.101143 26.101143 z" svg:height="1.8270799mm" draw:style-name="style-449" svg:viewBox="0.0 0.0 678.6297 182.708" svg:width="6.786297mm" svg:x="298.33606mm" svg:y="160.0mm"/>
          <draw:path svg:d="M 1148.4502 26.101143 L 1200.6526 26.101143 L 1200.6526 52.202286 L 1200.6526 52.202286 L 1174.5514 52.202286 L 1148.4502 52.202286 L 1148.4502 104.40457 Q 1148.4502 156.60686 1226.7537 182.708 Q 1305.0571 208.80914 1305.0571 208.80914 L 1305.0571 208.80914 L 1357.2594 287.11255 Q 1409.4617 365.416 1409.4617 313.2137 Q 1435.5629 261.0114 1461.664 234.91028 Q 1487.7651 234.91028 1513.8662 208.80914 Q 1513.8662 156.60686 1513.8662 156.60686 L 1513.8662 156.60686 L 1513.8662 156.60686 L 1539.9674 156.60686 L 1539.9674 182.708 Q 1539.9674 208.80914 1566.0685 208.80914 Q 1592.1697 208.80914 1618.2708 182.708 Q 1618.2708 156.60686 1644.372 130.5057 L 1670.4731 130.5057 L 1670.4731 156.60686 Q 1644.372 208.80914 1722.6754 208.80914 Q 1800.9788 208.80914 1774.8777 182.708 Q 1774.8777 156.60686 1774.8777 130.5057 L 1774.8777 130.5057 L 1827.08 130.5057 Q 1853.181 104.40457 1853.181 104.40457 L 1853.181 104.40457 L 1983.6868 156.60686 Q 2114.1924 208.80914 2140.2937 208.80914 L 2166.3948 208.80914 L 2140.2937 261.0114 Q 2140.2937 313.2137 2166.3948 313.2137 Q 2192.4958 313.2137 2192.4958 339.31485 L 2192.4958 365.416 L 2218.5972 365.416 L 2244.6982 365.416 L 2244.6982 391.51712 L 2244.6982 417.6183 L 2192.4958 417.6183 Q 2140.2937 443.71942 2166.3948 469.82056 Q 2166.3948 522.0228 2114.1924 548.12396 Q 2088.0913 574.2251 2035.889 600.3263 Q 1983.6868 626.4274 1957.5857 678.6297 Q 1931.4845 730.832 1983.6868 730.832 Q 2009.788 730.832 2009.788 756.9331 Q 2009.788 783.03424 1983.6868 783.03424 Q 1931.4845 783.03424 1931.4845 809.1354 Q 1931.4845 835.2366 1879.2822 835.2366 Q 1853.181 835.2366 1853.181 861.3377 L 1853.181 861.3377 L 1853.181 861.3377 Q 1827.08 861.3377 1827.08 887.43884 L 1827.08 887.43884 L 1800.9788 887.43884 Q 1774.8777 913.54 1774.8777 939.6411 L 1774.8777 939.6411 L 991.8434 939.6411 L 234.91028 939.6411 L 234.91028 939.6411 L 208.80914 913.54 L 208.80914 913.54 L 208.80914 887.43884 L 208.80914 887.43884 L 208.80914 887.43884 L 182.708 887.43884 L 182.708 887.43884 L 182.708 861.3377 L 208.80914 861.3377 L 208.80914 861.3377 L 208.80914 835.2366 L 208.80914 835.2366 L 208.80914 835.2366 L 234.91028 835.2366 L 234.91028 835.2366 L 313.2137 809.1354 L 365.416 809.1354 L 365.416 783.03424 L 365.416 730.832 L 391.51712 730.832 L 391.51712 730.832 L 261.0114 704.73083 Q 104.40457 678.6297 104.40457 678.6297 L 78.30343 678.6297 L 78.30343 652.52856 L 78.30343 652.52856 L 104.40457 652.52856 Q 104.40457 626.4274 52.202286 626.4274 L 0.0 574.2251 L 0.0 574.2251 L 0.0 574.2251 L 26.101143 574.2251 Q 52.202286 574.2251 104.40457 548.12396 Q 130.5057 522.0228 78.30343 522.0228 L 26.101143 495.9217 L 26.101143 469.82056 L 26.101143 469.82056 L 52.202286 469.82056 Q 52.202286 469.82056 78.30343 443.71942 L 104.40457 443.71942 L 104.40457 417.6183 Q 104.40457 391.51712 78.30343 365.416 Q 52.202286 339.31485 130.5057 313.2137 Q 182.708 287.11255 182.708 261.0114 Q 156.60686 234.91028 182.708 208.80914 Q 208.80914 208.80914 208.80914 182.708 L 208.80914 156.60686 L 182.708 156.60686 L 156.60686 156.60686 L 182.708 130.5057 L 208.80914 130.5057 L 234.91028 130.5057 L 261.0114 104.40457 L 261.0114 104.40457 L 261.0114 104.40457 L 287.11255 104.40457 L 287.11255 104.40457 L 313.2137 130.5057 Q 339.31485 130.5057 339.31485 156.60686 Q 365.416 182.708 365.416 182.708 L 365.416 182.708 L 365.416 208.80914 Q 365.416 261.0114 365.416 261.0114 Q 391.51712 261.0114 469.82056 287.11255 L 574.2251 313.2137 L 652.52856 313.2137 L 730.832 313.2137 L 730.832 287.11255 Q 730.832 261.0114 678.6297 234.91028 L 626.4274 208.80914 L 626.4274 208.80914 L 626.4274 182.708 L 652.52856 182.708 L 652.52856 156.60686 L 652.52856 156.60686 L 678.6297 156.60686 L 678.6297 156.60686 L 678.6297 156.60686 L 756.9331 182.708 Q 835.2366 208.80914 887.43884 208.80914 L 913.54 208.80914 L 913.54 234.91028 L 939.6411 234.91028 L 939.6411 208.80914 Q 939.6411 182.708 965.74225 156.60686 Q 991.8434 156.60686 939.6411 130.5057 Q 939.6411 104.40457 991.8434 104.40457 Q 1044.0457 78.30343 1070.1469 52.202286 Q 1070.1469 0.0 1096.2479 0.0 Q 1122.3491 0.0 1148.4502 26.101143 z" svg:height="9.396411mm" draw:style-name="style-450" svg:viewBox="0.0 0.0 2244.6982 939.6411" svg:width="22.446981mm" svg:x="169.1354mm" svg:y="203.58891mm"/>
          <draw:path svg:d="M 495.9217 0.0 L 522.0228 0.0 L 522.0228 0.0 L 522.0228 0.0 L 522.0228 26.101143 L 522.0228 26.101143 L 548.12396 104.40457 Q 574.2251 182.708 652.52856 208.80914 Q 730.832 208.80914 730.832 208.80914 L 730.832 234.91028 L 678.6297 234.91028 Q 652.52856 234.91028 652.52856 313.2137 Q 626.4274 365.416 548.12396 391.51712 Q 469.82056 417.6183 469.82056 469.82056 Q 469.82056 495.9217 391.51712 469.82056 L 313.2137 443.71942 L 313.2137 443.71942 L 313.2137 443.71942 L 313.2137 443.71942 Q 287.11255 417.6183 287.11255 417.6183 Q 313.2137 417.6183 182.708 391.51712 L 78.30343 365.416 L 78.30343 365.416 Q 52.202286 365.416 52.202286 339.31485 Q -3.6379788E-12 313.2137 -3.6379788E-12 261.0114 L -3.6379788E-12 208.80914 L -3.6379788E-12 208.80914 L -3.6379788E-12 208.80914 L -3.6379788E-12 182.708 L -3.6379788E-12 182.708 L 26.101143 182.708 L 52.202286 182.708 L 52.202286 156.60686 L 52.202286 130.5057 L 78.30343 130.5057 L 78.30343 156.60686 L 78.30343 156.60686 L 104.40457 156.60686 L 104.40457 156.60686 L 104.40457 156.60686 L 261.0114 104.40457 Q 443.71942 52.202286 443.71942 52.202286 L 443.71942 52.202286 L 443.71942 52.202286 Q 469.82056 52.202286 469.82056 52.202286 L 469.82056 26.101143 L 469.82056 26.101143 Q 495.9217 0.0 495.9217 0.0 z" svg:height="4.6982055mm" draw:style-name="style-451" svg:viewBox="0.0 0.0 730.832 469.82056" svg:width="7.3083196mm" svg:x="255.7912mm" svg:y="148.7765mm"/>
          <draw:path svg:d="M 130.5057 26.101143 L 130.5057 0.0 L 130.5057 0.0 Q 130.5057 0.0 156.60686 26.101143 L 156.60686 26.101143 L 156.60686 26.101143 Q 182.708 52.202286 182.708 78.30343 L 182.708 104.40457 L 156.60686 104.40457 L 130.5057 130.5057 L 130.5057 130.5057 L 130.5057 130.5057 L 130.5057 182.708 L 130.5057 261.0114 L 130.5057 287.11255 L 130.5057 339.31485 L 130.5057 339.31485 Q 104.40457 339.31485 78.30343 261.0114 Q 78.30343 208.80914 26.101143 182.708 L 0.0 156.60686 L 78.30343 130.5057 Q 130.5057 78.30343 130.5057 26.101143 z" svg:height="3.3931484mm" draw:style-name="style-452" svg:viewBox="0.0 0.0 182.708 339.31485" svg:width="1.8270799mm" svg:x="148.5155mm" svg:y="103.62154mm"/>
          <draw:path svg:d="M 52.202286 52.202286 L 0.0 -1.8189894E-12 L 156.60686 -1.8189894E-12 L 313.2137 -1.8189894E-12 L 313.2137 26.101143 Q 313.2137 78.30343 495.9217 130.5057 Q 678.6297 182.708 678.6297 182.708 L 678.6297 208.80914 L 574.2251 208.80914 Q 469.82056 234.91028 313.2137 234.91028 L 130.5057 234.91028 L 130.5057 234.91028 Q 130.5057 234.91028 104.40457 208.80914 L 78.30343 182.708 L 78.30343 182.708 L 104.40457 182.708 L 104.40457 182.708 L 104.40457 156.60686 L 78.30343 156.60686 L 78.30343 130.5057 L 52.202286 130.5057 Q 26.101143 130.5057 52.202286 104.40457 Q 78.30343 78.30343 52.202286 52.202286 z" svg:height="2.3491027mm" draw:style-name="style-453" svg:viewBox="0.0 0.0 678.6297 234.91028" svg:width="6.786297mm" svg:x="312.69168mm" svg:y="134.42088mm"/>
          <draw:path svg:d="M 835.2366 0.0 L 835.2366 0.0 L 835.2366 182.708 L 835.2366 339.31485 L 522.0228 339.31485 L 234.91028 339.31485 L 234.91028 313.2137 L 261.0114 287.11255 L 261.0114 287.11255 Q 261.0114 287.11255 261.0114 261.0114 Q 261.0114 261.0114 130.5057 208.80914 Q -26.101143 182.708 0.0 156.60686 L 26.101143 130.5057 L 26.101143 130.5057 L 26.101143 130.5057 L 78.30343 130.5057 Q 130.5057 104.40457 130.5057 78.30343 Q 130.5057 52.202286 469.82056 26.101143 Q 809.1354 26.101143 835.2366 0.0 z" svg:height="3.3931484mm" draw:style-name="style-454" svg:viewBox="0.0 0.0 835.2366 339.31485" svg:width="8.3523655mm" svg:x="311.64764mm" svg:y="209.59216mm"/>
          <draw:path svg:d="M 730.832 26.101143 L 783.03424 26.101143 L 783.03424 78.30343 L 783.03424 130.5057 L 783.03424 130.5057 Q 756.9331 130.5057 391.51712 130.5057 Q 26.101143 182.708 0.0 156.60686 L 0.0 130.5057 L 0.0 104.40457 L 0.0 78.30343 L 0.0 78.30343 Q 26.101143 78.30343 156.60686 52.202286 L 313.2137 26.101143 L 391.51712 26.101143 L 469.82056 26.101143 L 522.0228 26.101143 Q 574.2251 52.202286 600.3263 26.101143 Q 600.3263 0.0 626.4274 0.0 Q 652.52856 26.101143 730.832 26.101143 z" svg:height="1.5660685mm" draw:style-name="style-455" svg:viewBox="0.0 0.0 783.03424 156.60686" svg:width="7.830343mm" svg:x="312.16965mm" svg:y="170.96248mm"/>
          <draw:path svg:d="M 156.60686 0.0 L 182.708 0.0 L 182.708 26.101143 Q 182.708 52.202286 78.30343 78.30343 Q 0.0 104.40457 0.0 78.30343 L 0.0 52.202286 L 26.101143 26.101143 Q 52.202286 0.0 52.202286 0.0 L 52.202286 0.0 L 78.30343 0.0 Q 130.5057 0.0 156.60686 0.0 z" svg:height="0.78303427mm" draw:style-name="style-456" svg:viewBox="0.0 0.0 182.708 78.30343" svg:width="1.8270799mm" svg:x="189.23328mm" svg:y="183.23001mm"/>
          <draw:path svg:d="M 78.30343 26.101143 L 182.708 0.0 L 313.2137 0.0 L 443.71942 0.0 L 548.12396 0.0 L 626.4274 0.0 L 861.3377 0.0 Q 1070.1469 0.0 1070.1469 52.202286 Q 1096.2479 104.40457 1174.5514 104.40457 Q 1252.8549 104.40457 1278.9559 104.40457 L 1305.0571 104.40457 L 1305.0571 156.60686 Q 1278.9559 182.708 1278.9559 182.708 L 1278.9559 182.708 L 1226.7537 182.708 Q 1200.6526 156.60686 1174.5514 156.60686 Q 1148.4502 156.60686 1148.4502 208.80914 Q 1122.3491 234.91028 1070.1469 261.0114 Q 1017.9445 261.0114 1017.9445 287.11255 Q 1070.1469 313.2137 1044.0457 313.2137 Q 1017.9445 339.31485 1017.9445 365.416 L 1017.9445 391.51712 L 991.8434 391.51712 L 991.8434 365.416 L 965.74225 365.416 Q 913.54 365.416 835.2366 339.31485 L 756.9331 313.2137 L 756.9331 313.2137 L 756.9331 313.2137 L 730.832 313.2137 L 730.832 313.2137 L 730.832 339.31485 L 704.73083 339.31485 L 704.73083 365.416 L 704.73083 365.416 L 704.73083 365.416 Q 678.6297 365.416 574.2251 339.31485 L 469.82056 313.2137 L 443.71942 339.31485 L 443.71942 339.31485 L 443.71942 339.31485 Q 443.71942 339.31485 417.6183 313.2137 Q 417.6183 287.11255 391.51712 287.11255 L 365.416 261.0114 L 365.416 261.0114 L 339.31485 261.0114 L 339.31485 261.0114 L 339.31485 261.0114 L 313.2137 287.11255 L 287.11255 287.11255 L 287.11255 261.0114 Q 287.11255 261.0114 261.0114 208.80914 Q 234.91028 156.60686 208.80914 156.60686 L 182.708 156.60686 L 130.5057 130.5057 L 52.202286 104.40457 L 52.202286 104.40457 L 26.101143 104.40457 L 26.101143 78.30343 Q 26.101143 52.202286 0.0 52.202286 L 0.0 26.101143 L 78.30343 26.101143 z" svg:height="3.9151714mm" draw:style-name="style-457" svg:viewBox="0.0 0.0 1305.0571 391.51712" svg:width="13.050571mm" svg:x="168.35237mm" svg:y="202.02284mm"/>
          <draw:path svg:d="M 1070.1469 26.101143 L 1305.0571 0.0 L 1357.2594 0.0 L 1383.3605 0.0 L 1331.1582 52.202286 Q 1305.0571 78.30343 1305.0571 130.5057 Q 1305.0571 182.708 1252.8549 182.708 L 1174.5514 182.708 L 1174.5514 261.0114 L 1174.5514 313.2137 L 1148.4502 313.2137 L 1122.3491 313.2137 L 1148.4502 339.31485 L 1174.5514 365.416 L 1200.6526 365.416 L 1226.7537 365.416 L 1252.8549 391.51712 L 1278.9559 391.51712 L 1278.9559 417.6183 Q 1278.9559 469.82056 1252.8549 495.9217 Q 1252.8549 548.12396 1226.7537 548.12396 L 1200.6526 574.2251 L 1200.6526 574.2251 L 1200.6526 574.2251 L 1174.5514 574.2251 L 1174.5514 600.3263 L 1122.3491 626.4274 Q 1044.0457 626.4274 1017.9445 652.52856 Q 965.74225 678.6297 965.74225 704.73083 L 965.74225 704.73083 L 913.54 704.73083 Q 887.43884 704.73083 783.03424 730.832 Q 704.73083 730.832 626.4274 756.9331 L 522.0228 783.03424 L 469.82056 783.03424 L 417.6183 783.03424 L 365.416 809.1354 L 339.31485 835.2366 L 339.31485 835.2366 L 339.31485 835.2366 L 313.2137 835.2366 L 287.11255 835.2366 L 261.0114 835.2366 L 234.91028 835.2366 L 234.91028 835.2366 L 208.80914 835.2366 L 208.80914 835.2366 L 208.80914 835.2366 L 156.60686 861.3377 L 104.40457 887.43884 L 78.30343 887.43884 L 52.202286 887.43884 L 52.202286 887.43884 L 52.202286 887.43884 L 26.101143 887.43884 L 26.101143 887.43884 L 0.0 913.54 L 0.0 913.54 L 0.0 495.9217 L 0.0 78.30343 L 0.0 78.30343 L 26.101143 78.30343 L 261.0114 78.30343 Q 495.9217 104.40457 626.4274 104.40457 Q 730.832 104.40457 730.832 78.30343 Q 730.832 52.202286 783.03424 52.202286 L 809.1354 52.202286 L 809.1354 52.202286 Q 835.2366 52.202286 835.2366 52.202286 Q 835.2366 52.202286 1070.1469 26.101143 z M 809.1354 626.4274 Q 835.2366 626.4274 835.2366 626.4274 Q 835.2366 626.4274 835.2366 626.4274 Q 809.1354 626.4274 809.1354 626.4274 z" svg:height="9.1354mm" draw:style-name="style-458" svg:viewBox="0.0 0.0 1383.3605 913.54" svg:width="13.833605mm" svg:x="0.0mm" svg:y="199.93475mm"/>
          <draw:path svg:d="M 0.0 26.101143 L 0.0 0.0 L 182.708 0.0 L 365.416 0.0 L 417.6183 0.0 Q 469.82056 0.0 600.3263 0.0 L 756.9331 0.0 L 809.1354 26.101143 L 835.2366 26.101143 L 835.2366 26.101143 L 835.2366 52.202286 L 783.03424 52.202286 Q 730.832 52.202286 783.03424 78.30343 Q 835.2366 104.40457 835.2366 104.40457 L 835.2366 104.40457 L 835.2366 104.40457 Q 809.1354 104.40457 809.1354 104.40457 Q 809.1354 104.40457 600.3263 156.60686 L 365.416 208.80914 L 365.416 208.80914 Q 365.416 208.80914 208.80914 156.60686 Q 52.202286 130.5057 52.202286 104.40457 Q 52.202286 52.202286 26.101143 52.202286 Q 0.0 52.202286 0.0 26.101143 z" svg:height="2.0880914mm" draw:style-name="style-459" svg:viewBox="0.0 0.0 835.2366 208.80914" svg:width="8.3523655mm" svg:x="68.12398mm" svg:y="175.39967mm"/>
          <draw:path svg:d="M 495.9217 0.0 L 522.0228 0.0 L 522.0228 0.0 L 548.12396 0.0 L 548.12396 0.0 L 548.12396 26.101143 L 704.73083 52.202286 Q 861.3377 78.30343 913.54 78.30343 L 939.6411 78.30343 L 965.74225 104.40457 L 1017.9445 130.5057 L 1017.9445 130.5057 L 1017.9445 130.5057 L 991.8434 130.5057 L 991.8434 130.5057 L 913.54 156.60686 Q 861.3377 182.708 861.3377 182.708 Q 861.3377 182.708 835.2366 234.91028 L 783.03424 261.0114 L 756.9331 261.0114 Q 704.73083 234.91028 574.2251 234.91028 L 443.71942 234.91028 L 339.31485 234.91028 Q 234.91028 234.91028 208.80914 208.80914 L 182.708 182.708 L 182.708 182.708 L 182.708 182.708 L 156.60686 182.708 L 156.60686 182.708 L 130.5057 156.60686 L 104.40457 156.60686 L 104.40457 130.5057 L 104.40457 104.40457 L 52.202286 104.40457 L 0.0 78.30343 L 0.0 78.30343 L 26.101143 78.30343 L 26.101143 78.30343 L 26.101143 78.30343 L 26.101143 52.202286 L 26.101143 52.202286 L 52.202286 26.101143 L 52.202286 26.101143 L 78.30343 26.101143 L 130.5057 26.101143 L 287.11255 0.0 Q 443.71942 -26.101143 495.9217 0.0 z" svg:height="2.610114mm" draw:style-name="style-460" svg:viewBox="0.0 0.0 1017.9445 261.0114" svg:width="10.179445mm" svg:x="257.6183mm" svg:y="165.22023mm"/>
          <draw:path svg:d="M 156.60686 26.101143 L 156.60686 0.0 L 182.708 0.0 Q 208.80914 0.0 234.91028 52.202286 Q 234.91028 104.40457 261.0114 104.40457 L 287.11255 104.40457 L 287.11255 130.5057 Q 287.11255 156.60686 313.2137 156.60686 L 339.31485 156.60686 L 339.31485 182.708 L 339.31485 182.708 L 365.416 182.708 L 365.416 208.80914 L 365.416 208.80914 L 391.51712 208.80914 L 391.51712 208.80914 L 391.51712 208.80914 L 417.6183 234.91028 L 443.71942 261.0114 L 443.71942 261.0114 L 469.82056 261.0114 L 469.82056 261.0114 L 469.82056 287.11255 L 417.6183 287.11255 Q 365.416 287.11255 339.31485 339.31485 L 313.2137 391.51712 L 287.11255 391.51712 L 287.11255 391.51712 L 287.11255 365.416 Q 287.11255 339.31485 313.2137 313.2137 Q 339.31485 261.0114 208.80914 234.91028 L 78.30343 208.80914 L 52.202286 182.708 Q 26.101143 156.60686 26.101143 130.5057 L 1.8189894E-12 78.30343 L 26.101143 52.202286 Q 26.101143 52.202286 52.202286 52.202286 L 52.202286 52.202286 L 52.202286 78.30343 Q 78.30343 104.40457 78.30343 104.40457 L 78.30343 104.40457 L 78.30343 78.30343 L 78.30343 78.30343 L 104.40457 78.30343 L 104.40457 52.202286 L 130.5057 52.202286 Q 156.60686 52.202286 156.60686 26.101143 z" svg:height="3.9151714mm" draw:style-name="style-461" svg:viewBox="0.0 0.0 469.82056 391.51712" svg:width="4.6982055mm" svg:x="145.38336mm" svg:y="187.4062mm"/>
          <draw:path svg:d="M 756.9331 0.0 L 756.9331 0.0 L 783.03424 0.0 L 809.1354 0.0 L 809.1354 26.101143 L 809.1354 52.202286 L 913.54 78.30343 Q 1044.0457 78.30343 1017.9445 130.5057 Q 991.8434 182.708 1096.2479 208.80914 Q 1200.6526 234.91028 1200.6526 261.0114 L 1200.6526 261.0114 L 1200.6526 261.0114 Q 1200.6526 287.11255 1226.7537 287.11255 L 1226.7537 287.11255 L 1226.7537 313.2137 Q 1252.8549 339.31485 1226.7537 339.31485 Q 1200.6526 339.31485 1174.5514 365.416 Q 1174.5514 391.51712 1200.6526 417.6183 L 1226.7537 443.71942 L 1226.7537 443.71942 L 1226.7537 443.71942 L 1252.8549 443.71942 L 1252.8549 443.71942 L 1252.8549 469.82056 L 1278.9559 469.82056 L 1278.9559 469.82056 L 1278.9559 495.9217 L 1226.7537 495.9217 L 1174.5514 495.9217 L 1122.3491 495.9217 Q 1070.1469 495.9217 1044.0457 495.9217 L 1017.9445 495.9217 L 1017.9445 469.82056 L 1017.9445 469.82056 L 991.8434 469.82056 L 991.8434 495.9217 L 965.74225 495.9217 L 965.74225 495.9217 L 965.74225 495.9217 Q 939.6411 495.9217 861.3377 469.82056 Q 756.9331 443.71942 756.9331 417.6183 Q 730.832 391.51712 704.73083 391.51712 Q 678.6297 391.51712 391.51712 365.416 L 104.40457 339.31485 L 104.40457 313.2137 L 78.30343 313.2137 L 78.30343 313.2137 L 78.30343 287.11255 L 78.30343 287.11255 L 78.30343 287.11255 L 78.30343 261.0114 L 78.30343 234.91028 L 78.30343 234.91028 L 78.30343 234.91028 L 26.101143 208.80914 L -1.8189894E-12 182.708 L -1.8189894E-12 182.708 L 26.101143 182.708 L 26.101143 182.708 L 26.101143 182.708 L 26.101143 156.60686 L 26.101143 156.60686 L 52.202286 156.60686 L 78.30343 130.5057 L 78.30343 130.5057 L 78.30343 130.5057 L 104.40457 130.5057 L 104.40457 130.5057 L 208.80914 78.30343 Q 313.2137 26.101143 391.51712 52.202286 Q 443.71942 78.30343 443.71942 52.202286 Q 469.82056 26.101143 495.9217 0.0 Q 522.0228 0.0 548.12396 26.101143 Q 548.12396 78.30343 652.52856 26.101143 Q 756.9331 26.101143 756.9331 0.0 z" svg:height="4.959217mm" draw:style-name="style-462" svg:viewBox="0.0 0.0 1278.9559 495.9217" svg:width="12.789559mm" svg:x="83.78467mm" svg:y="161.04405mm"/>
          <draw:path svg:d="M 626.4274 0.0 L 626.4274 0.0 L 678.6297 26.101143 Q 756.9331 52.202286 887.43884 104.40457 Q 991.8434 104.40457 1122.3491 104.40457 Q 1252.8549 104.40457 1278.9559 104.40457 L 1305.0571 104.40457 L 1305.0571 130.5057 L 1305.0571 156.60686 L 1278.9559 156.60686 L 1278.9559 156.60686 L 1305.0571 182.708 L 1331.1582 182.708 L 1331.1582 208.80914 L 1357.2594 261.0114 L 1357.2594 261.0114 L 1357.2594 261.0114 L 1357.2594 287.11255 L 1357.2594 287.11255 L 1383.3605 287.11255 Q 1383.3605 313.2137 1383.3605 313.2137 L 1357.2594 313.2137 L 1357.2594 313.2137 L 1357.2594 313.2137 L 1409.4617 339.31485 Q 1435.5629 339.31485 1461.664 391.51712 Q 1461.664 469.82056 1435.5629 469.82056 Q 1409.4617 495.9217 1435.5629 495.9217 Q 1435.5629 522.0228 1461.664 522.0228 L 1487.7651 522.0228 L 1487.7651 522.0228 L 1487.7651 522.0228 L 1487.7651 548.12396 L 1461.664 548.12396 L 1461.664 548.12396 L 1461.664 574.2251 L 1461.664 574.2251 L 1461.664 574.2251 L 1435.5629 626.4274 L 1409.4617 652.52856 L 1409.4617 652.52856 L 1409.4617 626.4274 L 1409.4617 626.4274 L 1409.4617 626.4274 L 1383.3605 626.4274 L 1383.3605 626.4274 L 1357.2594 600.3263 Q 1357.2594 574.2251 1305.0571 600.3263 Q 1252.8549 626.4274 1226.7537 652.52856 Q 1226.7537 678.6297 1096.2479 704.73083 Q 991.8434 730.832 965.74225 730.832 L 965.74225 730.832 L 939.6411 756.9331 L 887.43884 756.9331 L 887.43884 783.03424 L 887.43884 809.1354 L 913.54 809.1354 L 913.54 835.2366 L 913.54 835.2366 L 887.43884 835.2366 L 887.43884 835.2366 L 887.43884 835.2366 L 861.3377 861.3377 L 835.2366 861.3377 L 835.2366 887.43884 L 835.2366 913.54 L 861.3377 939.6411 L 861.3377 939.6411 L 783.03424 939.6411 Q 704.73083 939.6411 678.6297 913.54 Q 678.6297 887.43884 522.0228 887.43884 L 365.416 913.54 L 365.416 913.54 Q 339.31485 887.43884 156.60686 887.43884 L 0.0 887.43884 L 0.0 522.0228 L 0.0 130.5057 L 0.0 130.5057 Q 26.101143 104.40457 52.202286 104.40457 Q 78.30343 104.40457 313.2137 78.30343 L 574.2251 52.202286 L 574.2251 52.202286 Q 600.3263 52.202286 600.3263 26.101143 L 600.3263 26.101143 L 626.4274 26.101143 Q 626.4274 0.0 626.4274 0.0 z" svg:height="9.396411mm" draw:style-name="style-463" svg:viewBox="0.0 0.0 1487.7651 939.6411" svg:width="14.877651mm" svg:x="0.0mm" svg:y="162.3491mm"/>
          <draw:path svg:d="M 234.91028 26.101143 L 234.91028 26.101143 L 234.91028 0.0 L 261.0114 0.0 L 261.0114 0.0 L 261.0114 26.101143 L 261.0114 26.101143 L 261.0114 26.101143 L 287.11255 78.30343 Q 287.11255 156.60686 313.2137 156.60686 L 339.31485 156.60686 L 339.31485 104.40457 Q 339.31485 26.101143 365.416 52.202286 Q 391.51712 78.30343 443.71942 78.30343 Q 469.82056 104.40457 495.9217 130.5057 Q 495.9217 156.60686 522.0228 156.60686 L 548.12396 182.708 L 574.2251 182.708 L 600.3263 182.708 L 652.52856 156.60686 L 704.73083 130.5057 L 704.73083 130.5057 L 704.73083 130.5057 L 730.832 130.5057 Q 730.832 156.60686 756.9331 208.80914 Q 756.9331 234.91028 783.03424 261.0114 L 809.1354 287.11255 L 809.1354 287.11255 L 809.1354 287.11255 L 652.52856 287.11255 Q 495.9217 287.11255 495.9217 313.2137 Q 522.0228 313.2137 469.82056 339.31485 Q 417.6183 339.31485 261.0114 365.416 L 130.5057 391.51712 L 130.5057 365.416 L 104.40457 365.416 L 104.40457 365.416 L 104.40457 365.416 L 104.40457 339.31485 L 104.40457 313.2137 L 52.202286 313.2137 L 26.101143 287.11255 L 26.101143 287.11255 L 0.0 287.11255 L 0.0 287.11255 L 0.0 287.11255 L 0.0 261.0114 L 0.0 261.0114 L 104.40457 261.0114 Q 208.80914 261.0114 208.80914 182.708 Q 208.80914 104.40457 208.80914 78.30343 L 208.80914 26.101143 L 234.91028 26.101143 z" svg:height="3.9151714mm" draw:style-name="style-464" svg:viewBox="0.0 0.0 809.1354 391.51712" svg:width="8.091354mm" svg:x="184.27406mm" svg:y="101.53344mm"/>
          <draw:path svg:d="M 0.0 26.101143 L 0.0 0.0 L 522.0228 26.101143 Q 1070.1469 26.101143 1044.0457 78.30343 Q 991.8434 104.40457 1017.9445 130.5057 Q 1017.9445 182.708 1017.9445 182.708 L 1017.9445 182.708 L 913.54 182.708 Q 809.1354 182.708 626.4274 156.60686 Q 417.6183 130.5057 261.0114 130.5057 L 78.30343 130.5057 L 52.202286 130.5057 L 0.0 130.5057 L 0.0 130.5057 L 0.0 130.5057 L 52.202286 104.40457 Q 130.5057 104.40457 130.5057 78.30343 Q 130.5057 52.202286 52.202286 52.202286 Q 0.0 52.202286 0.0 26.101143 z" svg:height="1.8270799mm" draw:style-name="style-465" svg:viewBox="0.0 0.0 1044.0457 182.708" svg:width="10.440456mm" svg:x="309.0375mm" svg:y="163.13214mm"/>
          <draw:path svg:d="M 339.31485 0.0 L 339.31485 0.0 L 365.416 26.101143 Q 391.51712 26.101143 417.6183 52.202286 Q 417.6183 78.30343 443.71942 78.30343 Q 495.9217 78.30343 495.9217 130.5057 Q 495.9217 156.60686 522.0228 156.60686 Q 548.12396 156.60686 548.12396 182.708 L 548.12396 208.80914 L 600.3263 234.91028 Q 652.52856 261.0114 652.52856 287.11255 L 652.52856 313.2137 L 678.6297 313.2137 L 678.6297 339.31485 L 678.6297 339.31485 L 652.52856 339.31485 L 652.52856 339.31485 L 652.52856 339.31485 L 652.52856 365.416 L 652.52856 365.416 L 626.4274 391.51712 L 626.4274 391.51712 L 443.71942 391.51712 L 234.91028 391.51712 L 234.91028 391.51712 L 208.80914 391.51712 L 182.708 391.51712 L 182.708 391.51712 L 182.708 365.416 Q 182.708 339.31485 78.30343 339.31485 L -1.8189894E-12 339.31485 L 26.101143 313.2137 Q 52.202286 287.11255 26.101143 287.11255 Q -1.8189894E-12 234.91028 78.30343 208.80914 L 130.5057 182.708 L 156.60686 156.60686 Q 182.708 130.5057 182.708 130.5057 Q 156.60686 130.5057 156.60686 78.30343 L 156.60686 52.202286 L 234.91028 26.101143 Q 339.31485 0.0 339.31485 0.0 z" svg:height="3.9151714mm" draw:style-name="style-466" svg:viewBox="0.0 0.0 678.6297 391.51712" svg:width="6.786297mm" svg:x="132.3328mm" svg:y="209.07014mm"/>
          <draw:path svg:d="M 913.54 0.0 L 991.8434 0.0 L 1044.0457 26.101143 Q 1122.3491 26.101143 1122.3491 52.202286 Q 1148.4502 78.30343 1174.5514 104.40457 L 1174.5514 104.40457 L 1174.5514 130.5057 L 1174.5514 130.5057 L 1148.4502 130.5057 Q 1122.3491 130.5057 1096.2479 130.5057 Q 1070.1469 130.5057 1017.9445 182.708 Q 991.8434 234.91028 913.54 287.11255 Q 809.1354 339.31485 809.1354 313.2137 Q 783.03424 287.11255 704.73083 261.0114 Q 600.3263 234.91028 443.71942 234.91028 Q 287.11255 234.91028 287.11255 208.80914 Q 287.11255 182.708 156.60686 182.708 L 26.101143 156.60686 L 26.101143 130.5057 L 26.101143 130.5057 L 0.0 130.5057 L 0.0 130.5057 L 26.101143 104.40457 L 78.30343 104.40457 L 130.5057 104.40457 L 208.80914 78.30343 L 234.91028 78.30343 Q 261.0114 78.30343 261.0114 52.202286 L 261.0114 52.202286 L 261.0114 52.202286 Q 287.11255 52.202286 287.11255 26.101143 L 287.11255 26.101143 L 574.2251 26.101143 Q 861.3377 26.101143 913.54 0.0 z" svg:height="3.132137mm" draw:style-name="style-467" svg:viewBox="0.0 0.0 1174.5514 313.2137" svg:width="11.745514mm" svg:x="211.68027mm" svg:y="189.23328mm"/>
          <draw:path svg:d="M 809.1354 0.0 L 809.1354 0.0 L 809.1354 0.0 L 835.2366 0.0 L 835.2366 26.101143 Q 835.2366 52.202286 861.3377 52.202286 Q 887.43884 26.101143 913.54 52.202286 Q 939.6411 52.202286 939.6411 52.202286 Q 939.6411 52.202286 965.74225 78.30343 L 991.8434 78.30343 L 991.8434 104.40457 L 991.8434 156.60686 L 1044.0457 156.60686 L 1122.3491 156.60686 L 1122.3491 182.708 L 1148.4502 182.708 L 1148.4502 182.708 L 1148.4502 208.80914 L 1122.3491 208.80914 L 1096.2479 208.80914 L 1122.3491 261.0114 Q 1148.4502 287.11255 1148.4502 287.11255 L 1148.4502 287.11255 L 1148.4502 313.2137 Q 1148.4502 339.31485 887.43884 365.416 L 626.4274 365.416 L 626.4274 391.51712 L 626.4274 391.51712 L 522.0228 391.51712 Q 391.51712 365.416 208.80914 339.31485 L 52.202286 313.2137 L 78.30343 313.2137 Q 104.40457 313.2137 104.40457 287.11255 Q 104.40457 261.0114 52.202286 261.0114 Q 0.0 261.0114 0.0 208.80914 L 0.0 208.80914 L 0.0 182.708 L 0.0 182.708 L 26.101143 182.708 L 26.101143 208.80914 L 26.101143 208.80914 L 52.202286 208.80914 L 52.202286 208.80914 L 52.202286 208.80914 L 52.202286 182.708 L 52.202286 182.708 L 78.30343 182.708 L 78.30343 156.60686 L 78.30343 156.60686 L 104.40457 156.60686 L 208.80914 104.40457 Q 313.2137 52.202286 574.2251 26.101143 Q 809.1354 0.0 809.1354 0.0 z" svg:height="3.9151714mm" draw:style-name="style-468" svg:viewBox="0.0 0.0 1148.4502 391.51712" svg:width="11.484503mm" svg:x="286.0685mm" svg:y="172.78957mm"/>
          <draw:path svg:d="M 522.0228 26.101143 L 522.0228 26.101143 L 495.9217 104.40457 Q 443.71942 156.60686 443.71942 208.80914 Q 391.51712 234.91028 391.51712 287.11255 L 391.51712 339.31485 L 365.416 339.31485 L 365.416 365.416 L 365.416 365.416 L 391.51712 365.416 L 391.51712 391.51712 L 391.51712 417.6183 L 365.416 417.6183 L 339.31485 417.6183 L 339.31485 443.71942 L 339.31485 443.71942 L 313.2137 443.71942 Q 287.11255 417.6183 130.5057 365.416 Q -26.101143 313.2137 1.8189894E-12 313.2137 L 26.101143 313.2137 L 78.30343 287.11255 Q 156.60686 261.0114 182.708 208.80914 Q 208.80914 156.60686 208.80914 130.5057 L 208.80914 104.40457 L 208.80914 104.40457 L 208.80914 78.30343 L 208.80914 78.30343 L 208.80914 52.202286 L 287.11255 52.202286 Q 339.31485 0.0 443.71942 0.0 Q 522.0228 0.0 522.0228 26.101143 z" svg:height="4.4371943mm" draw:style-name="style-469" svg:viewBox="0.0 0.0 522.0228 443.71942" svg:width="5.220228mm" svg:x="132.85481mm" svg:y="200.97879mm"/>
          <draw:path svg:d="M 26.101143 26.101143 L 26.101143 0.0 L 78.30343 0.0 Q 104.40457 26.101143 130.5057 26.101143 L 156.60686 26.101143 L 156.60686 26.101143 L 156.60686 52.202286 L 182.708 78.30343 Q 182.708 130.5057 234.91028 156.60686 Q 287.11255 182.708 234.91028 182.708 Q 182.708 208.80914 182.708 234.91028 Q 182.708 261.0114 156.60686 287.11255 L 156.60686 287.11255 L 130.5057 287.11255 L 104.40457 287.11255 L 104.40457 287.11255 L 104.40457 261.0114 L 104.40457 234.91028 Q 104.40457 208.80914 78.30343 208.80914 L 26.101143 182.708 L 26.101143 182.708 L 26.101143 182.708 L 0.0 156.60686 L 0.0 130.5057 L 26.101143 130.5057 Q 26.101143 130.5057 26.101143 78.30343 Q 26.101143 78.30343 26.101143 26.101143 z" svg:height="2.8711257mm" draw:style-name="style-470" svg:viewBox="0.0 0.0 234.91028 287.11255" svg:width="2.3491027mm" svg:x="125.54649mm" svg:y="198.10767mm"/>
          <draw:path svg:d="M 104.40457 -1.8189894E-12 L 130.5057 -1.8189894E-12 L 182.708 26.101143 Q 208.80914 52.202286 234.91028 104.40457 L 234.91028 156.60686 L 234.91028 182.708 L 234.91028 182.708 L 234.91028 182.708 L 234.91028 208.80914 L 208.80914 208.80914 Q 182.708 182.708 182.708 182.708 L 182.708 182.708 L 182.708 182.708 Q 182.708 182.708 130.5057 156.60686 Q 78.30343 130.5057 52.202286 104.40457 Q 52.202286 78.30343 26.101143 104.40457 L 0.0 130.5057 L 0.0 104.40457 L 0.0 78.30343 L 26.101143 78.30343 Q 52.202286 52.202286 52.202286 26.101143 Q 52.202286 -1.8189894E-12 104.40457 -1.8189894E-12 z" svg:height="2.0880914mm" draw:style-name="style-471" svg:viewBox="0.0 0.0 234.91028 208.80914" svg:width="2.3491027mm" svg:x="209.33116mm" svg:y="121.37031mm"/>
          <draw:path svg:d="M 783.03424 52.202286 L 861.3377 52.202286 L 991.8434 52.202286 Q 1122.3491 78.30343 1096.2479 156.60686 Q 1096.2479 208.80914 1174.5514 234.91028 Q 1252.8549 261.0114 1278.9559 287.11255 Q 1278.9559 313.2137 1357.2594 313.2137 L 1409.4617 313.2137 L 1461.664 339.31485 L 1487.7651 365.416 L 1487.7651 365.416 L 1513.8662 365.416 L 1513.8662 365.416 L 1513.8662 365.416 L 1513.8662 391.51712 L 1513.8662 391.51712 L 1487.7651 417.6183 L 1487.7651 417.6183 L 1461.664 417.6183 L 1435.5629 417.6183 L 1383.3605 443.71942 L 1331.1582 469.82056 L 1331.1582 469.82056 L 1305.0571 469.82056 L 1305.0571 469.82056 L 1305.0571 469.82056 L 1044.0457 522.0228 Q 809.1354 574.2251 469.82056 626.4274 Q 156.60686 626.4274 78.30343 626.4274 L 0.0 626.4274 L 0.0 469.82056 L 0.0 313.2137 L 0.0 313.2137 L 0.0 313.2137 L 26.101143 313.2137 L 26.101143 313.2137 L 52.202286 339.31485 Q 78.30343 365.416 182.708 339.31485 Q 287.11255 313.2137 339.31485 234.91028 Q 417.6183 130.5057 391.51712 78.30343 L 365.416 26.101143 L 522.0228 0.0 Q 678.6297 0.0 678.6297 26.101143 Q 704.73083 52.202286 783.03424 52.202286 z" svg:height="6.264274mm" draw:style-name="style-472" svg:viewBox="0.0 0.0 1513.8662 626.4274" svg:width="15.138662mm" svg:x="0.0mm" svg:y="171.2235mm"/>
          <draw:path svg:d="M 261.0114 0.0 L 287.11255 0.0 L 313.2137 0.0 L 339.31485 0.0 L 365.416 26.101143 L 417.6183 52.202286 L 417.6183 52.202286 L 417.6183 52.202286 L 469.82056 156.60686 Q 469.82056 234.91028 495.9217 234.91028 L 495.9217 234.91028 L 495.9217 261.0114 L 495.9217 261.0114 L 469.82056 261.0114 Q 417.6183 261.0114 417.6183 287.11255 Q 417.6183 287.11255 234.91028 261.0114 L 26.101143 234.91028 L 26.101143 208.80914 L 0.0 208.80914 L 0.0 208.80914 L 0.0 208.80914 L 0.0 182.708 L 0.0 182.708 L 26.101143 182.708 L 26.101143 156.60686 L 78.30343 130.5057 Q 156.60686 104.40457 130.5057 78.30343 Q 130.5057 52.202286 156.60686 26.101143 Q 208.80914 0.0 261.0114 0.0 z" svg:height="2.8711257mm" draw:style-name="style-473" svg:viewBox="0.0 0.0 495.9217 287.11255" svg:width="4.959217mm" svg:x="195.75856mm" svg:y="168.61337mm"/>
          <draw:path svg:d="M 261.0114 0.0 L 261.0114 0.0 L 261.0114 26.101143 L 261.0114 52.202286 L 261.0114 78.30343 Q 261.0114 104.40457 234.91028 130.5057 Q 234.91028 156.60686 208.80914 156.60686 Q 156.60686 156.60686 156.60686 182.708 L 156.60686 208.80914 L 104.40457 208.80914 L 52.202286 208.80914 L 52.202286 208.80914 Q 52.202286 208.80914 52.202286 156.60686 Q 78.30343 104.40457 26.101143 104.40457 Q -26.101143 104.40457 0.0 78.30343 Q 0.0 52.202286 52.202286 52.202286 L 104.40457 26.101143 L 156.60686 26.101143 Q 234.91028 0.0 261.0114 0.0 z M 156.60686 78.30343 L 130.5057 78.30343 L 156.60686 52.202286 Q 182.708 52.202286 156.60686 78.30343 Q 156.60686 104.40457 156.60686 78.30343 z" svg:height="2.0880914mm" draw:style-name="style-474" svg:viewBox="0.0 0.0 261.0114 208.80914" svg:width="2.610114mm" svg:x="206.72104mm" svg:y="122.15334mm"/>
          <draw:path svg:d="M 417.6183 26.101143 L 574.2251 26.101143 L 678.6297 0.0 L 756.9331 0.0 L 756.9331 26.101143 L 756.9331 52.202286 L 756.9331 78.30343 Q 730.832 78.30343 600.3263 104.40457 Q 469.82056 130.5057 234.91028 104.40457 L 1.8189894E-12 104.40457 L 1.8189894E-12 78.30343 Q 26.101143 78.30343 156.60686 52.202286 Q 287.11255 26.101143 417.6183 26.101143 z" svg:height="1.0440457mm" draw:style-name="style-475" svg:viewBox="0.0 0.0 756.9331 104.40457" svg:width="7.569331mm" svg:x="147.73247mm" svg:y="142.77324mm"/>
          <draw:path svg:d="M 313.2137 26.101143 L 313.2137 0.0 L 339.31485 26.101143 Q 365.416 26.101143 391.51712 52.202286 L 417.6183 52.202286 L 391.51712 78.30343 Q 391.51712 130.5057 417.6183 130.5057 Q 443.71942 130.5057 443.71942 182.708 L 443.71942 208.80914 L 469.82056 208.80914 L 469.82056 208.80914 L 469.82056 234.91028 Q 443.71942 234.91028 417.6183 234.91028 L 365.416 234.91028 L 339.31485 234.91028 Q 313.2137 234.91028 261.0114 287.11255 L 208.80914 313.2137 L 208.80914 313.2137 Q 182.708 313.2137 182.708 287.11255 Q 182.708 234.91028 78.30343 234.91028 Q 0.0 208.80914 0.0 182.708 Q 0.0 156.60686 104.40457 130.5057 Q 208.80914 130.5057 208.80914 104.40457 L 208.80914 78.30343 L 234.91028 78.30343 Q 261.0114 78.30343 261.0114 104.40457 Q 287.11255 130.5057 287.11255 104.40457 Q 287.11255 78.30343 313.2137 26.101143 z" svg:height="3.132137mm" draw:style-name="style-476" svg:viewBox="0.0 0.0 469.82056 313.2137" svg:width="4.6982055mm" svg:x="158.95595mm" svg:y="106.75367mm"/>
          <draw:path svg:d="M 313.2137 0.0 L 313.2137 0.0 L 391.51712 26.101143 Q 469.82056 78.30343 469.82056 78.30343 L 469.82056 78.30343 L 469.82056 104.40457 Q 495.9217 130.5057 495.9217 130.5057 L 495.9217 156.60686 L 469.82056 182.708 Q 443.71942 234.91028 469.82056 261.0114 L 469.82056 287.11255 L 443.71942 287.11255 Q 443.71942 287.11255 339.31485 287.11255 L 234.91028 287.11255 L 234.91028 287.11255 Q 234.91028 287.11255 208.80914 261.0114 L 182.708 234.91028 L 182.708 234.91028 Q 182.708 234.91028 208.80914 208.80914 Q 234.91028 182.708 130.5057 130.5057 L 9.094947E-13 78.30343 L 9.094947E-13 78.30343 L 9.094947E-13 78.30343 L 156.60686 26.101143 Q 287.11255 0.0 313.2137 0.0 z" svg:height="2.8711257mm" draw:style-name="style-477" svg:viewBox="0.0 0.0 495.9217 287.11255" svg:width="4.959217mm" svg:x="51.941273mm" svg:y="203.3279mm"/>
          <draw:path svg:d="M 417.6183 26.101143 L 417.6183 0.0 L 469.82056 0.0 L 548.12396 0.0 L 548.12396 0.0 Q 548.12396 26.101143 522.0228 26.101143 L 469.82056 26.101143 L 522.0228 130.5057 Q 600.3263 234.91028 548.12396 261.0114 L 495.9217 261.0114 L 417.6183 261.0114 Q 365.416 261.0114 365.416 234.91028 Q 365.416 208.80914 313.2137 208.80914 Q 287.11255 182.708 261.0114 234.91028 L 234.91028 287.11255 L 234.91028 287.11255 Q 208.80914 287.11255 182.708 313.2137 Q 156.60686 339.31485 78.30343 234.91028 L 0.0 156.60686 L 52.202286 156.60686 Q 78.30343 130.5057 52.202286 130.5057 L 52.202286 104.40457 L 78.30343 104.40457 L 104.40457 78.30343 L 104.40457 78.30343 L 104.40457 78.30343 L 130.5057 78.30343 L 130.5057 78.30343 L 130.5057 52.202286 L 156.60686 52.202286 L 156.60686 26.101143 Q 156.60686 26.101143 182.708 52.202286 Q 208.80914 78.30343 208.80914 78.30343 L 208.80914 78.30343 L 313.2137 78.30343 Q 417.6183 78.30343 417.6183 26.101143 z" svg:height="3.132137mm" draw:style-name="style-478" svg:viewBox="0.0 0.0 548.12396 313.2137" svg:width="5.48124mm" svg:x="116.93311mm" svg:y="199.67374mm"/>
          <draw:path svg:d="M 783.03424 26.101143 L 861.3377 26.101143 L 887.43884 52.202286 Q 913.54 78.30343 913.54 130.5057 Q 913.54 208.80914 939.6411 208.80914 Q 965.74225 208.80914 965.74225 234.91028 Q 991.8434 261.0114 913.54 287.11255 L 835.2366 287.11255 L 756.9331 287.11255 Q 652.52856 261.0114 548.12396 261.0114 Q 417.6183 261.0114 287.11255 261.0114 L 156.60686 287.11255 L 130.5057 287.11255 Q 104.40457 261.0114 78.30343 261.0114 L 78.30343 261.0114 L 78.30343 234.91028 L 78.30343 234.91028 L 52.202286 234.91028 L 52.202286 208.80914 L 52.202286 208.80914 L 26.101143 208.80914 L 26.101143 208.80914 L 26.101143 208.80914 L 26.101143 182.708 L 26.101143 182.708 L 0.0 182.708 L 0.0 156.60686 L 0.0 156.60686 L 26.101143 156.60686 L 26.101143 156.60686 L 26.101143 156.60686 L 26.101143 130.5057 L 26.101143 130.5057 L 52.202286 130.5057 L 52.202286 104.40457 L 52.202286 104.40457 L 78.30343 104.40457 L 78.30343 104.40457 L 78.30343 104.40457 L 26.101143 78.30343 L 0.0 52.202286 L 0.0 52.202286 L 0.0 52.202286 L 0.0 52.202286 L 26.101143 52.202286 L 26.101143 52.202286 L 26.101143 26.101143 L 104.40457 26.101143 Q 182.708 26.101143 182.708 0.0 Q 182.708 -26.101143 313.2137 0.0 Q 443.71942 0.0 417.6183 26.101143 Q 417.6183 52.202286 548.12396 52.202286 Q 704.73083 52.202286 783.03424 26.101143 z" svg:height="2.8711257mm" draw:style-name="style-479" svg:viewBox="0.0 0.0 965.74225 287.11255" svg:width="9.657422mm" svg:x="200.71779mm" svg:y="170.70146mm"/>
          <draw:path svg:d="M 182.708 0.0 L 391.51712 0.0 L 443.71942 0.0 L 495.9217 0.0 L 495.9217 26.101143 L 495.9217 52.202286 L 469.82056 52.202286 Q 443.71942 78.30343 365.416 78.30343 L 313.2137 78.30343 L 156.60686 78.30343 Q -3.6379788E-12 78.30343 -3.6379788E-12 52.202286 Q -26.101143 26.101143 182.708 0.0 z" svg:height="0.78303427mm" draw:style-name="style-480" svg:viewBox="0.0 0.0 495.9217 78.30343" svg:width="4.959217mm" svg:x="261.0114mm" svg:y="181.40294mm"/>
          <draw:path svg:d="M 835.2366 0.0 L 913.54 0.0 L 913.54 26.101143 Q 887.43884 26.101143 887.43884 26.101143 L 887.43884 26.101143 L 887.43884 52.202286 L 887.43884 52.202286 L 861.3377 78.30343 L 861.3377 104.40457 L 835.2366 104.40457 L 835.2366 78.30343 L 809.1354 78.30343 L 783.03424 78.30343 L 756.9331 104.40457 L 730.832 130.5057 L 678.6297 130.5057 L 652.52856 130.5057 L 652.52856 156.60686 L 652.52856 156.60686 L 652.52856 156.60686 Q 626.4274 156.60686 574.2251 182.708 L 495.9217 208.80914 L 495.9217 208.80914 Q 495.9217 182.708 313.2137 182.708 L 104.40457 182.708 L 52.202286 182.708 L 0.0 182.708 L 0.0 156.60686 L 0.0 130.5057 L 26.101143 130.5057 L 26.101143 130.5057 L 26.101143 104.40457 L 52.202286 104.40457 L 52.202286 104.40457 L 52.202286 78.30343 L 52.202286 78.30343 L 52.202286 78.30343 L 104.40457 78.30343 L 156.60686 78.30343 L 261.0114 52.202286 Q 339.31485 26.101143 339.31485 26.101143 L 339.31485 26.101143 L 548.12396 26.101143 Q 756.9331 26.101143 835.2366 0.0 z" svg:height="2.0880914mm" draw:style-name="style-481" svg:viewBox="0.0 0.0 913.54 208.80914" svg:width="9.1354mm" svg:x="128.93964mm" svg:y="144.33931mm"/>
          <draw:path svg:d="M 469.82056 26.101143 L 652.52856 0.0 L 626.4274 52.202286 Q 574.2251 78.30343 522.0228 104.40457 Q 495.9217 104.40457 495.9217 130.5057 Q 495.9217 156.60686 522.0228 182.708 Q 522.0228 182.708 469.82056 234.91028 Q 417.6183 287.11255 417.6183 287.11255 L 417.6183 287.11255 L 391.51712 287.11255 L 391.51712 287.11255 L 365.416 313.2137 L 339.31485 339.31485 L 365.416 339.31485 L 391.51712 339.31485 L 391.51712 365.416 L 391.51712 365.416 L 339.31485 365.416 Q 287.11255 391.51712 156.60686 391.51712 L 0.0 391.51712 L 0.0 261.0114 L 0.0 130.5057 L 0.0 130.5057 L 0.0 130.5057 L 26.101143 104.40457 L 26.101143 78.30343 L 156.60686 78.30343 Q 313.2137 78.30343 469.82056 26.101143 z" svg:height="3.9151714mm" draw:style-name="style-482" svg:viewBox="0.0 0.0 652.52856 391.51712" svg:width="6.5252857mm" svg:x="0.0mm" svg:y="157.91191mm"/>
          <draw:path svg:d="M 234.91028 26.101143 L 261.0114 26.101143 L 234.91028 104.40457 Q 234.91028 182.708 313.2137 182.708 L 391.51712 208.80914 L 443.71942 208.80914 Q 495.9217 208.80914 495.9217 182.708 Q 495.9217 156.60686 548.12396 156.60686 L 600.3263 156.60686 L 600.3263 130.5057 L 626.4274 130.5057 L 626.4274 182.708 L 626.4274 234.91028 L 626.4274 261.0114 Q 600.3263 261.0114 391.51712 365.416 L 182.708 495.9217 L 182.708 469.82056 Q 182.708 469.82056 104.40457 391.51712 L 26.101143 313.2137 L 26.101143 313.2137 L 26.101143 287.11255 L 0.0 287.11255 L 0.0 287.11255 L 0.0 287.11255 L 0.0 261.0114 L 0.0 261.0114 L 26.101143 261.0114 L 26.101143 261.0114 L 26.101143 234.91028 L 0.0 208.80914 L 0.0 182.708 L 52.202286 182.708 Q 104.40457 182.708 130.5057 104.40457 Q 182.708 -9.094947E-13 182.708 -9.094947E-13 Q 182.708 -9.094947E-13 234.91028 26.101143 z" svg:height="4.959217mm" draw:style-name="style-483" svg:viewBox="0.0 0.0 626.4274 495.9217" svg:width="6.264274mm" svg:x="117.71615mm" svg:y="67.34095mm"/>
          <draw:path svg:d="M 78.30343 0.0 L 156.60686 0.0 L 156.60686 26.101143 Q 130.5057 78.30343 156.60686 78.30343 Q 208.80914 78.30343 208.80914 104.40457 L 182.708 104.40457 L 104.40457 104.40457 Q 52.202286 78.30343 26.101143 78.30343 L -1.8189894E-12 52.202286 L -1.8189894E-12 26.101143 Q -1.8189894E-12 0.0 78.30343 0.0 z" svg:height="1.0440457mm" draw:style-name="style-484" svg:viewBox="0.0 0.0 208.80914 104.40457" svg:width="2.0880914mm" svg:x="134.6819mm" svg:y="192.36542mm"/>
          <draw:path svg:d="M 0.0 0.0 L 0.0 0.0 L 156.60686 0.0 L 313.2137 0.0 L 339.31485 52.202286 Q 339.31485 78.30343 391.51712 78.30343 Q 443.71942 104.40457 443.71942 104.40457 L 469.82056 104.40457 L 469.82056 104.40457 Q 469.82056 104.40457 495.9217 130.5057 Q 548.12396 156.60686 495.9217 156.60686 Q 417.6183 156.60686 391.51712 182.708 L 391.51712 208.80914 L 339.31485 208.80914 L 261.0114 208.80914 L 261.0114 208.80914 Q 261.0114 208.80914 130.5057 182.708 L 0.0 182.708 L 0.0 182.708 Q 0.0 156.60686 26.101143 156.60686 Q 78.30343 156.60686 52.202286 104.40457 Q 26.101143 78.30343 52.202286 52.202286 Q 78.30343 52.202286 26.101143 26.101143 L 0.0 26.101143 L 0.0 0.0 z" svg:height="2.0880914mm" draw:style-name="style-485" svg:viewBox="0.0 0.0 495.9217 208.80914" svg:width="4.959217mm" svg:x="287.8956mm" svg:y="135.72594mm"/>
          <draw:path svg:d="M 339.31485 0.0 L 365.416 0.0 L 391.51712 78.30343 Q 391.51712 156.60686 443.71942 156.60686 Q 522.0228 156.60686 548.12396 234.91028 Q 574.2251 313.2137 652.52856 313.2137 L 756.9331 313.2137 L 756.9331 339.31485 L 756.9331 365.416 L 756.9331 365.416 Q 756.9331 365.416 730.832 417.6183 L 730.832 469.82056 L 678.6297 469.82056 Q 626.4274 469.82056 600.3263 522.0228 L 600.3263 574.2251 L 548.12396 574.2251 L 495.9217 574.2251 L 495.9217 574.2251 Q 495.9217 548.12396 443.71942 495.9217 Q 391.51712 443.71942 365.416 522.0228 L 339.31485 574.2251 L 339.31485 574.2251 L 339.31485 574.2251 L 313.2137 548.12396 L 287.11255 522.0228 L 287.11255 495.9217 L 287.11255 469.82056 L 313.2137 469.82056 Q 313.2137 469.82056 287.11255 443.71942 Q 261.0114 443.71942 261.0114 417.6183 Q 287.11255 391.51712 261.0114 313.2137 L 234.91028 261.0114 L 234.91028 261.0114 Q 234.91028 234.91028 208.80914 234.91028 L 208.80914 234.91028 L 182.708 234.91028 L 182.708 234.91028 L 182.708 208.80914 Q 182.708 182.708 78.30343 182.708 L 0.0 182.708 L 0.0 156.60686 L 26.101143 130.5057 L 26.101143 130.5057 L 26.101143 104.40457 L 130.5057 104.40457 Q 208.80914 104.40457 208.80914 78.30343 L 208.80914 78.30343 L 261.0114 52.202286 Q 313.2137 0.0 339.31485 0.0 z" svg:height="5.7422514mm" draw:style-name="style-486" svg:viewBox="0.0 0.0 756.9331 574.2251" svg:width="7.569331mm" svg:x="158.95595mm" svg:y="109.102776mm"/>
          <draw:path svg:d="M 0.0 104.40457 L 26.101143 -3.6379788E-12 L 78.30343 26.101143 Q 130.5057 52.202286 156.60686 78.30343 L 208.80914 78.30343 L 208.80914 104.40457 L 208.80914 130.5057 L 156.60686 156.60686 Q 104.40457 156.60686 78.30343 156.60686 L 78.30343 182.708 L 52.202286 182.708 Q 26.101143 156.60686 0.0 182.708 Q -52.202286 182.708 0.0 104.40457 z" svg:height="1.8270799mm" draw:style-name="style-487" svg:viewBox="0.0 0.0 208.80914 182.708" svg:width="2.0880914mm" svg:x="48.0261mm" svg:y="178.00978mm"/>
          <draw:path svg:d="M 287.11255 0.0 L 287.11255 0.0 L 391.51712 0.0 L 495.9217 0.0 L 548.12396 0.0 L 626.4274 26.101143 L 626.4274 26.101143 L 626.4274 26.101143 L 600.3263 26.101143 Q 548.12396 26.101143 548.12396 52.202286 Q 574.2251 78.30343 600.3263 104.40457 L 652.52856 104.40457 L 652.52856 130.5057 Q 652.52856 156.60686 652.52856 182.708 L 652.52856 182.708 L 652.52856 182.708 Q 652.52856 182.708 522.0228 208.80914 L 391.51712 234.91028 L 391.51712 234.91028 Q 391.51712 208.80914 365.416 234.91028 L 365.416 234.91028 L 339.31485 234.91028 Q 313.2137 234.91028 287.11255 234.91028 Q 261.0114 234.91028 234.91028 261.0114 L 208.80914 313.2137 L 182.708 313.2137 Q 182.708 287.11255 130.5057 261.0114 L 52.202286 234.91028 L 52.202286 234.91028 Q 52.202286 234.91028 26.101143 208.80914 L 0.0 182.708 L 0.0 156.60686 L 0.0 130.5057 L 26.101143 130.5057 Q 52.202286 130.5057 78.30343 130.5057 L 104.40457 130.5057 L 104.40457 130.5057 L 104.40457 130.5057 L 104.40457 130.5057 L 130.5057 130.5057 L 130.5057 130.5057 L 130.5057 130.5057 L 130.5057 130.5057 L 156.60686 130.5057 L 182.708 130.5057 Q 208.80914 130.5057 208.80914 78.30343 L 208.80914 26.101143 L 234.91028 26.101143 Q 287.11255 26.101143 287.11255 0.0 z" svg:height="3.132137mm" draw:style-name="style-488" svg:viewBox="0.0 0.0 652.52856 313.2137" svg:width="6.5252857mm" svg:x="178.79282mm" svg:y="186.10114mm"/>
          <draw:path svg:d="M 52.202286 26.101143 L 0.0 0.0 L 156.60686 0.0 Q 287.11255 0.0 339.31485 26.101143 L 391.51712 26.101143 L 391.51712 52.202286 Q 365.416 52.202286 365.416 52.202286 L 365.416 78.30343 L 261.0114 78.30343 L 156.60686 78.30343 L 130.5057 78.30343 Q 104.40457 52.202286 52.202286 26.101143 z" svg:height="0.78303427mm" draw:style-name="style-489" svg:viewBox="0.0 0.0 391.51712 78.30343" svg:width="3.9151714mm" svg:x="62.120716mm" svg:y="204.63295mm"/>
          <draw:path svg:d="M 574.2251 78.30343 L 600.3263 78.30343 L 600.3263 78.30343 Q 600.3263 78.30343 600.3263 104.40457 L 626.4274 104.40457 L 678.6297 130.5057 Q 730.832 130.5057 730.832 156.60686 Q 730.832 182.708 704.73083 182.708 Q 652.52856 182.708 678.6297 208.80914 Q 704.73083 234.91028 704.73083 234.91028 L 730.832 234.91028 L 730.832 234.91028 Q 704.73083 261.0114 704.73083 287.11255 Q 704.73083 313.2137 652.52856 339.31485 L 600.3263 365.416 L 600.3263 391.51712 L 600.3263 417.6183 L 548.12396 417.6183 L 522.0228 417.6183 L 339.31485 417.6183 Q 130.5057 443.71942 104.40457 443.71942 L 78.30343 443.71942 L 78.30343 443.71942 Q 78.30343 443.71942 78.30343 417.6183 L 78.30343 417.6183 L 104.40457 417.6183 Q 104.40457 391.51712 78.30343 391.51712 Q 26.101143 391.51712 26.101143 313.2137 L 26.101143 261.0114 L 3.6379788E-12 261.0114 L 3.6379788E-12 234.91028 L 3.6379788E-12 234.91028 L 26.101143 234.91028 L 26.101143 234.91028 L 26.101143 234.91028 L 52.202286 208.80914 L 78.30343 182.708 L 78.30343 182.708 L 78.30343 182.708 L 78.30343 182.708 L 78.30343 182.708 L 104.40457 130.5057 Q 130.5057 78.30343 208.80914 104.40457 Q 287.11255 130.5057 313.2137 104.40457 Q 313.2137 78.30343 365.416 78.30343 Q 417.6183 78.30343 417.6183 52.202286 L 417.6183 52.202286 L 417.6183 52.202286 Q 443.71942 52.202286 443.71942 26.101143 L 443.71942 26.101143 L 495.9217 0.0 Q 548.12396 -26.101143 548.12396 26.101143 Q 548.12396 78.30343 574.2251 78.30343 z" svg:height="4.4371943mm" draw:style-name="style-490" svg:viewBox="0.0 0.0 730.832 443.71942" svg:width="7.3083196mm" svg:x="289.46167mm" svg:y="152.16966mm"/>
          <draw:path svg:d="M 913.54 26.101143 L 939.6411 26.101143 L 939.6411 52.202286 Q 913.54 78.30343 913.54 78.30343 L 913.54 78.30343 L 913.54 78.30343 Q 887.43884 104.40457 756.9331 104.40457 Q 652.52856 104.40457 652.52856 104.40457 Q 652.52856 156.60686 626.4274 130.5057 Q 600.3263 104.40457 600.3263 130.5057 Q 600.3263 156.60686 548.12396 156.60686 L 495.9217 156.60686 L 469.82056 182.708 L 443.71942 182.708 L 417.6183 182.708 Q 391.51712 208.80914 234.91028 156.60686 L 78.30343 156.60686 L 52.202286 130.5057 L 26.101143 104.40457 L 26.101143 104.40457 L 26.101143 104.40457 L 3.6379788E-12 104.40457 L 3.6379788E-12 104.40457 L 3.6379788E-12 78.30343 L 26.101143 78.30343 L 26.101143 78.30343 L 26.101143 52.202286 L 78.30343 52.202286 L 104.40457 52.202286 L 182.708 26.101143 L 234.91028 26.101143 L 548.12396 0.0 Q 861.3377 0.0 887.43884 0.0 Q 913.54 0.0 913.54 26.101143 z" svg:height="1.8270799mm" draw:style-name="style-491" svg:viewBox="0.0 0.0 939.6411 182.708" svg:width="9.396411mm" svg:x="296.77mm" svg:y="209.33116mm"/>
          <draw:path svg:d="M 652.52856 26.101143 L 809.1354 26.101143 L 835.2366 26.101143 Q 861.3377 26.101143 887.43884 0.0 L 887.43884 0.0 L 887.43884 0.0 L 887.43884 26.101143 L 939.6411 26.101143 Q 991.8434 52.202286 1017.9445 104.40457 Q 1070.1469 182.708 1122.3491 182.708 L 1174.5514 182.708 L 1174.5514 208.80914 L 1200.6526 208.80914 L 1200.6526 234.91028 L 1200.6526 261.0114 L 1148.4502 261.0114 L 1122.3491 287.11255 L 1096.2479 287.11255 Q 1070.1469 287.11255 1017.9445 287.11255 L 965.74225 287.11255 L 991.8434 287.11255 L 1017.9445 287.11255 L 1017.9445 313.2137 L 991.8434 313.2137 L 991.8434 313.2137 L 991.8434 339.31485 L 1044.0457 339.31485 L 1096.2479 339.31485 L 1096.2479 365.416 L 1096.2479 391.51712 L 1174.5514 391.51712 L 1252.8549 391.51712 L 1252.8549 417.6183 L 1278.9559 417.6183 L 1278.9559 417.6183 L 1278.9559 443.71942 L 1070.1469 443.71942 L 861.3377 443.71942 L 861.3377 443.71942 L 835.2366 417.6183 L 835.2366 417.6183 L 835.2366 391.51712 L 835.2366 391.51712 L 835.2366 391.51712 L 809.1354 391.51712 L 809.1354 391.51712 L 730.832 365.416 Q 626.4274 339.31485 548.12396 339.31485 Q 469.82056 287.11255 469.82056 287.11255 Q 469.82056 261.0114 391.51712 234.91028 Q 339.31485 234.91028 287.11255 234.91028 Q 234.91028 261.0114 234.91028 234.91028 Q 234.91028 208.80914 156.60686 208.80914 L 104.40457 234.91028 L 104.40457 208.80914 L 104.40457 208.80914 L 130.5057 208.80914 L 130.5057 182.708 L 130.5057 182.708 L 156.60686 182.708 L 156.60686 182.708 L 156.60686 182.708 L 104.40457 156.60686 L 78.30343 130.5057 L 52.202286 130.5057 L 0.0 130.5057 L 0.0 130.5057 L 0.0 130.5057 L 0.0 104.40457 L 0.0 104.40457 L 0.0 78.30343 L 0.0 78.30343 L 0.0 52.202286 L 0.0 26.101143 L 261.0114 26.101143 Q 495.9217 26.101143 652.52856 26.101143 z" svg:height="4.4371943mm" draw:style-name="style-492" svg:viewBox="0.0 0.0 1278.9559 443.71942" svg:width="12.789559mm" svg:x="288.15662mm" svg:y="127.63458mm"/>
          <draw:path svg:d="M 809.1354 0.0 L 835.2366 0.0 L 835.2366 0.0 Q 861.3377 0.0 861.3377 26.101143 L 861.3377 26.101143 L 861.3377 26.101143 L 861.3377 26.101143 L 861.3377 52.202286 L 861.3377 52.202286 L 835.2366 52.202286 L 835.2366 78.30343 L 835.2366 78.30343 L 861.3377 78.30343 L 861.3377 78.30343 L 861.3377 78.30343 L 861.3377 78.30343 L 887.43884 78.30343 L 913.54 104.40457 Q 965.74225 104.40457 965.74225 130.5057 Q 965.74225 156.60686 913.54 156.60686 Q 861.3377 182.708 913.54 182.708 Q 965.74225 208.80914 939.6411 234.91028 Q 887.43884 234.91028 887.43884 261.0114 L 887.43884 261.0114 L 861.3377 261.0114 Q 835.2366 287.11255 835.2366 287.11255 Q 861.3377 287.11255 809.1354 313.2137 Q 783.03424 339.31485 443.71942 339.31485 L 78.30343 365.416 L 78.30343 339.31485 L 78.30343 339.31485 L 52.202286 339.31485 L 52.202286 339.31485 L 52.202286 339.31485 L 26.101143 313.2137 L 26.101143 313.2137 L 26.101143 313.2137 L 26.101143 313.2137 L 0.0 313.2137 L 0.0 287.11255 L 0.0 234.91028 L 26.101143 234.91028 L 52.202286 234.91028 L 78.30343 208.80914 L 130.5057 182.708 L 130.5057 182.708 L 130.5057 182.708 L 156.60686 182.708 L 156.60686 182.708 L 78.30343 156.60686 L 26.101143 130.5057 L 26.101143 130.5057 L 26.101143 130.5057 L 52.202286 130.5057 L 52.202286 130.5057 L 130.5057 104.40457 L 208.80914 104.40457 L 261.0114 130.5057 Q 339.31485 156.60686 339.31485 130.5057 Q 339.31485 104.40457 469.82056 78.30343 Q 600.3263 78.30343 600.3263 104.40457 Q 600.3263 130.5057 652.52856 130.5057 Q 678.6297 130.5057 652.52856 104.40457 Q 652.52856 78.30343 704.73083 26.101143 Q 783.03424 26.101143 809.1354 0.0 z" svg:height="3.6541598mm" draw:style-name="style-493" svg:viewBox="0.0 0.0 965.74225 365.416" svg:width="9.657422mm" svg:x="56.639477mm" svg:y="165.22023mm"/>
          <draw:path svg:d="M 522.0228 26.101143 L 522.0228 26.101143 L 469.82056 26.101143 Q 443.71942 26.101143 417.6183 52.202286 Q 365.416 52.202286 365.416 78.30343 L 365.416 104.40457 L 313.2137 104.40457 Q 261.0114 130.5057 208.80914 130.5057 L 182.708 130.5057 L 104.40457 130.5057 Q 26.101143 130.5057 -3.6379788E-12 104.40457 L -3.6379788E-12 104.40457 L -3.6379788E-12 78.30343 Q -3.6379788E-12 78.30343 26.101143 78.30343 L 26.101143 78.30343 L 26.101143 52.202286 L 52.202286 52.202286 L 52.202286 52.202286 L 52.202286 26.101143 L 130.5057 26.101143 Q 208.80914 26.101143 156.60686 0.0 L 78.30343 0.0 L 313.2137 0.0 Q 522.0228 26.101143 522.0228 26.101143 z" svg:height="1.305057mm" draw:style-name="style-494" svg:viewBox="0.0 0.0 522.0228 130.5057" svg:width="5.220228mm" svg:x="255.7912mm" svg:y="133.89886mm"/>
          <draw:path svg:d="M 1252.8549 0.0 L 1305.0571 0.0 L 1305.0571 0.0 L 1305.0571 26.101143 L 1566.0685 26.101143 Q 1827.08 52.202286 1827.08 52.202286 L 1827.08 52.202286 L 1827.08 52.202286 L 1827.08 52.202286 L 1853.181 52.202286 L 1853.181 78.30343 L 1905.3834 78.30343 Q 1957.5857 78.30343 1957.5857 104.40457 L 1957.5857 104.40457 L 1931.4845 156.60686 Q 1905.3834 182.708 1879.2822 208.80914 Q 1853.181 208.80914 1853.181 261.0114 L 1853.181 313.2137 L 1774.8777 313.2137 L 1670.4731 287.11255 L 1670.4731 313.2137 Q 1644.372 339.31485 1670.4731 339.31485 Q 1696.5742 339.31485 1696.5742 365.416 L 1696.5742 365.416 L 1566.0685 365.416 Q 1409.4617 391.51712 1252.8549 417.6183 L 1070.1469 443.71942 L 991.8434 443.71942 Q 913.54 443.71942 522.0228 469.82056 L 130.5057 495.9217 L 52.202286 495.9217 L 0.0 495.9217 L 0.0 495.9217 L 0.0 469.82056 L 0.0 443.71942 L 0.0 417.6183 L 0.0 391.51712 L 0.0 365.416 L 52.202286 365.416 Q 78.30343 365.416 78.30343 339.31485 Q 104.40457 313.2137 130.5057 287.11255 L 182.708 287.11255 L 208.80914 261.0114 L 234.91028 234.91028 L 156.60686 234.91028 L 78.30343 234.91028 L 52.202286 208.80914 L 0.0 182.708 L 0.0 182.708 L 0.0 182.708 L 52.202286 182.708 L 78.30343 182.708 L 208.80914 182.708 Q 313.2137 182.708 313.2137 156.60686 Q 339.31485 130.5057 469.82056 104.40457 L 600.3263 78.30343 L 678.6297 78.30343 L 730.832 78.30343 L 887.43884 78.30343 Q 1070.1469 78.30343 1148.4502 26.101143 Q 1200.6526 26.101143 1252.8549 0.0 z" svg:height="4.959217mm" draw:style-name="style-495" svg:viewBox="0.0 0.0 1957.5857 495.9217" svg:width="19.575857mm" svg:x="21.92496mm" svg:y="183.49103mm"/>
          <draw:path svg:d="M 261.0114 26.101143 L 261.0114 0.0 L 287.11255 0.0 Q 313.2137 0.0 313.2137 26.101143 Q 313.2137 52.202286 417.6183 52.202286 Q 522.0228 52.202286 495.9217 78.30343 Q 495.9217 130.5057 600.3263 130.5057 Q 678.6297 156.60686 678.6297 182.708 L 704.73083 234.91028 L 704.73083 234.91028 L 704.73083 234.91028 L 704.73083 261.0114 L 730.832 261.0114 L 730.832 287.11255 Q 730.832 313.2137 652.52856 339.31485 L 600.3263 365.416 L 522.0228 365.416 L 443.71942 339.31485 L 417.6183 339.31485 L 391.51712 339.31485 L 391.51712 313.2137 Q 391.51712 313.2137 365.416 313.2137 Q 365.416 339.31485 261.0114 313.2137 Q 156.60686 287.11255 156.60686 261.0114 Q 130.5057 234.91028 130.5057 234.91028 Q 104.40457 234.91028 78.30343 261.0114 Q 78.30343 287.11255 26.101143 287.11255 L 0.0 287.11255 L 0.0 261.0114 L 26.101143 261.0114 L 26.101143 234.91028 L 26.101143 208.80914 L 0.0 208.80914 L 0.0 208.80914 L 0.0 208.80914 L 0.0 182.708 L 0.0 182.708 L 26.101143 182.708 L 26.101143 182.708 L 26.101143 182.708 L 26.101143 156.60686 L 26.101143 156.60686 L 52.202286 156.60686 L 52.202286 130.5057 L 78.30343 130.5057 L 130.5057 130.5057 L 208.80914 78.30343 Q 287.11255 52.202286 261.0114 26.101143 z" svg:height="3.6541598mm" draw:style-name="style-496" svg:viewBox="0.0 0.0 730.832 365.416" svg:width="7.3083196mm" svg:x="183.49103mm" svg:y="151.64763mm"/>
          <draw:path svg:d="M 678.6297 0.0 L 783.03424 0.0 L 756.9331 26.101143 Q 756.9331 52.202286 783.03424 52.202286 Q 809.1354 52.202286 809.1354 78.30343 Q 835.2366 104.40457 783.03424 130.5057 L 730.832 156.60686 L 704.73083 156.60686 L 678.6297 156.60686 L 678.6297 130.5057 L 652.52856 130.5057 L 652.52856 130.5057 L 652.52856 156.60686 L 626.4274 156.60686 L 600.3263 156.60686 L 600.3263 182.708 L 600.3263 182.708 L 574.2251 182.708 L 574.2251 208.80914 L 574.2251 208.80914 L 600.3263 208.80914 L 600.3263 208.80914 L 600.3263 234.91028 L 574.2251 234.91028 Q 548.12396 261.0114 417.6183 261.0114 L 287.11255 287.11255 L 234.91028 287.11255 Q 156.60686 261.0114 130.5057 261.0114 Q 104.40457 261.0114 78.30343 313.2137 L 78.30343 339.31485 L 78.30343 339.31485 L 52.202286 313.2137 L 52.202286 313.2137 L 26.101143 313.2137 L 26.101143 287.11255 L 26.101143 261.0114 L 0.0 234.91028 L 0.0 208.80914 L 26.101143 208.80914 L 52.202286 208.80914 L 130.5057 182.708 L 208.80914 156.60686 L 234.91028 156.60686 L 261.0114 156.60686 L 182.708 130.5057 Q 130.5057 104.40457 130.5057 104.40457 L 130.5057 104.40457 L 104.40457 104.40457 L 104.40457 104.40457 L 104.40457 78.30343 L 104.40457 78.30343 L 182.708 78.30343 L 261.0114 52.202286 L 261.0114 52.202286 L 287.11255 52.202286 L 287.11255 52.202286 L 287.11255 52.202286 L 287.11255 26.101143 L 287.11255 26.101143 L 261.0114 26.101143 L 261.0114 26.101143 L 261.0114 0.0 Q 261.0114 -26.101143 417.6183 0.0 Q 574.2251 0.0 678.6297 0.0 z" svg:height="3.3931484mm" draw:style-name="style-497" svg:viewBox="0.0 0.0 809.1354 339.31485" svg:width="8.091354mm" svg:x="129.20065mm" svg:y="183.23001mm"/>
          <draw:path svg:d="M 156.60686 0.0 L 156.60686 0.0 L 156.60686 130.5057 Q 156.60686 261.0114 182.708 339.31485 L 182.708 417.6183 L 156.60686 417.6183 L 156.60686 417.6183 L 156.60686 417.6183 Q 130.5057 391.51712 104.40457 391.51712 L 104.40457 391.51712 L 104.40457 391.51712 Q 78.30343 391.51712 78.30343 417.6183 L 78.30343 417.6183 L 52.202286 417.6183 Q 52.202286 391.51712 26.101143 313.2137 Q 0.0 208.80914 0.0 182.708 L 0.0 156.60686 L 0.0 156.60686 Q 0.0 156.60686 26.101143 130.5057 L 26.101143 130.5057 L 26.101143 130.5057 Q 52.202286 130.5057 52.202286 130.5057 L 52.202286 104.40457 L 52.202286 104.40457 Q 52.202286 104.40457 78.30343 78.30343 L 78.30343 78.30343 L 78.30343 78.30343 Q 104.40457 78.30343 104.40457 52.202286 L 104.40457 26.101143 L 104.40457 0.0 Q 130.5057 -26.101143 156.60686 0.0 z" svg:height="4.1761827mm" draw:style-name="style-498" svg:viewBox="0.0 0.0 182.708 417.6183" svg:width="1.8270799mm" svg:x="141.99022mm" svg:y="80.13051mm"/>
          <draw:path svg:d="M 208.80914 26.101143 L 287.11255 26.101143 L 313.2137 0.0 L 365.416 0.0 L 626.4274 26.101143 Q 861.3377 78.30343 861.3377 78.30343 L 861.3377 78.30343 L 861.3377 104.40457 Q 861.3377 130.5057 835.2366 156.60686 Q 783.03424 156.60686 783.03424 182.708 Q 783.03424 208.80914 809.1354 208.80914 L 809.1354 234.91028 L 756.9331 234.91028 L 704.73083 234.91028 L 704.73083 261.0114 L 704.73083 261.0114 L 678.6297 261.0114 Q 652.52856 234.91028 469.82056 208.80914 Q 287.11255 156.60686 287.11255 130.5057 Q 287.11255 104.40457 234.91028 104.40457 L 182.708 130.5057 L 182.708 104.40457 L 156.60686 104.40457 L 156.60686 104.40457 L 156.60686 130.5057 L 156.60686 130.5057 L 130.5057 130.5057 L 78.30343 104.40457 L 26.101143 78.30343 L 26.101143 78.30343 L 0.0 78.30343 L 0.0 78.30343 L 0.0 78.30343 L 0.0 52.202286 L 0.0 52.202286 L 52.202286 52.202286 Q 104.40457 26.101143 104.40457 26.101143 L 104.40457 26.101143 L 208.80914 26.101143 z" svg:height="2.610114mm" draw:style-name="style-499" svg:viewBox="0.0 0.0 861.3377 261.0114" svg:width="8.613377mm" svg:x="91.354mm" svg:y="194.97552mm"/>
          <draw:path svg:d="M 887.43884 -3.6379788E-12 L 913.54 -3.6379788E-12 L 913.54 26.101143 Q 913.54 26.101143 965.74225 52.202286 Q 1017.9445 52.202286 1017.9445 104.40457 Q 1017.9445 156.60686 1044.0457 156.60686 L 1096.2479 182.708 L 1096.2479 182.708 L 1096.2479 182.708 L 1070.1469 234.91028 Q 1070.1469 261.0114 1017.9445 261.0114 Q 965.74225 261.0114 965.74225 287.11255 Q 939.6411 313.2137 939.6411 339.31485 L 939.6411 339.31485 L 939.6411 339.31485 L 939.6411 339.31485 L 939.6411 365.416 L 913.54 365.416 L 913.54 339.31485 Q 887.43884 339.31485 887.43884 339.31485 L 887.43884 339.31485 L 887.43884 313.2137 Q 887.43884 287.11255 913.54 287.11255 Q 939.6411 261.0114 835.2366 261.0114 Q 756.9331 234.91028 626.4274 261.0114 Q 469.82056 287.11255 469.82056 313.2137 Q 469.82056 339.31485 417.6183 339.31485 Q 365.416 339.31485 391.51712 365.416 Q 417.6183 391.51712 365.416 391.51712 L 313.2137 417.6183 L 313.2137 417.6183 L 313.2137 391.51712 L 287.11255 391.51712 L 261.0114 391.51712 L 208.80914 365.416 Q 130.5057 365.416 130.5057 339.31485 Q 130.5057 313.2137 104.40457 313.2137 L 52.202286 287.11255 L 26.101143 287.11255 L 0.0 287.11255 L 0.0 261.0114 L 0.0 261.0114 L 26.101143 261.0114 L 26.101143 234.91028 L 26.101143 234.91028 L 52.202286 234.91028 L 52.202286 208.80914 L 52.202286 182.708 L 26.101143 182.708 L 26.101143 182.708 L 52.202286 156.60686 L 104.40457 130.5057 L 104.40457 130.5057 L 104.40457 130.5057 L 78.30343 130.5057 L 78.30343 130.5057 L 78.30343 104.40457 L 52.202286 104.40457 L 52.202286 78.30343 L 52.202286 52.202286 L 78.30343 52.202286 L 104.40457 78.30343 L 104.40457 78.30343 L 104.40457 78.30343 L 469.82056 78.30343 Q 809.1354 78.30343 835.2366 52.202286 Q 887.43884 26.101143 861.3377 26.101143 Q 861.3377 26.101143 887.43884 -3.6379788E-12 z" svg:height="4.1761827mm" draw:style-name="style-500" svg:viewBox="0.0 0.0 1096.2479 417.6183" svg:width="10.96248mm" svg:x="56.378468mm" svg:y="167.83034mm"/>
          <draw:path svg:d="M 0.0 26.101143 L 26.101143 0.0 L 130.5057 26.101143 Q 234.91028 52.202286 261.0114 52.202286 L 261.0114 52.202286 L 313.2137 78.30343 Q 365.416 104.40457 365.416 130.5057 L 365.416 156.60686 L 287.11255 156.60686 L 208.80914 156.60686 L 104.40457 130.5057 Q 26.101143 104.40457 0.0 104.40457 Q 0.0 104.40457 0.0 52.202286 L 0.0 26.101143 L 0.0 26.101143 z" svg:height="1.5660685mm" draw:style-name="style-501" svg:viewBox="0.0 0.0 365.416 156.60686" svg:width="3.6541598mm" svg:x="172.78957mm" svg:y="205.15497mm"/>
          <draw:path svg:d="M 78.30343 52.202286 L 52.202286 0.0 L 130.5057 0.0 Q 182.708 0.0 261.0114 0.0 L 339.31485 0.0 L 574.2251 52.202286 Q 809.1354 104.40457 861.3377 104.40457 L 913.54 104.40457 L 913.54 104.40457 Q 913.54 104.40457 652.52856 104.40457 Q 417.6183 104.40457 339.31485 130.5057 L 234.91028 156.60686 L 208.80914 156.60686 Q 182.708 156.60686 182.708 130.5057 Q 182.708 104.40457 130.5057 104.40457 L 52.202286 104.40457 L 52.202286 130.5057 L 26.101143 130.5057 L 26.101143 130.5057 L 26.101143 156.60686 L 26.101143 156.60686 Q 26.101143 156.60686 1.8189894E-12 130.5057 L 1.8189894E-12 104.40457 L 26.101143 104.40457 Q 26.101143 104.40457 52.202286 78.30343 Q 78.30343 78.30343 78.30343 52.202286 z" svg:height="1.5660685mm" draw:style-name="style-502" svg:viewBox="0.0 0.0 913.54 156.60686" svg:width="9.1354mm" svg:x="145.90538mm" svg:y="186.88417mm"/>
          <draw:path svg:d="M 600.3263 0.0 L 704.73083 0.0 L 835.2366 0.0 Q 991.8434 26.101143 991.8434 0.0 L 1017.9445 0.0 L 1070.1469 26.101143 Q 1122.3491 26.101143 1122.3491 78.30343 Q 1148.4502 104.40457 1148.4502 130.5057 L 1148.4502 130.5057 L 1096.2479 130.5057 L 1044.0457 130.5057 L 1044.0457 156.60686 L 1044.0457 182.708 L 1044.0457 182.708 L 1044.0457 208.80914 L 1044.0457 208.80914 L 1044.0457 234.91028 L 1044.0457 234.91028 L 1044.0457 234.91028 L 1070.1469 234.91028 L 1070.1469 234.91028 L 1070.1469 261.0114 L 1096.2479 261.0114 L 1122.3491 287.11255 Q 1174.5514 287.11255 1174.5514 313.2137 L 1174.5514 313.2137 L 1148.4502 313.2137 Q 1122.3491 339.31485 1096.2479 339.31485 L 1070.1469 365.416 L 1044.0457 365.416 L 1044.0457 391.51712 L 1044.0457 391.51712 L 1044.0457 391.51712 L 1044.0457 391.51712 L 1017.9445 391.51712 L 939.6411 365.416 Q 887.43884 339.31485 783.03424 339.31485 Q 704.73083 287.11255 600.3263 287.11255 Q 495.9217 234.91028 365.416 261.0114 L 261.0114 287.11255 L 261.0114 287.11255 Q 261.0114 287.11255 261.0114 261.0114 L 287.11255 234.91028 L 287.11255 234.91028 Q 313.2137 234.91028 313.2137 208.80914 Q 313.2137 182.708 261.0114 182.708 Q 234.91028 182.708 234.91028 208.80914 L 234.91028 234.91028 L 208.80914 234.91028 L 182.708 234.91028 L 182.708 182.708 L 182.708 156.60686 L 130.5057 156.60686 L 78.30343 130.5057 L 78.30343 130.5057 L 52.202286 130.5057 L 52.202286 130.5057 L 52.202286 130.5057 L 26.101143 104.40457 L -3.6379788E-12 78.30343 L -3.6379788E-12 78.30343 L -3.6379788E-12 78.30343 L 261.0114 52.202286 Q 495.9217 26.101143 600.3263 0.0 z" svg:height="3.9151714mm" draw:style-name="style-503" svg:viewBox="0.0 0.0 1174.5514 391.51712" svg:width="11.745514mm" svg:x="302.77325mm" svg:y="201.2398mm"/>
          <draw:path svg:d="M 130.5057 26.101143 L 130.5057 0.0 L 156.60686 0.0 Q 182.708 0.0 339.31485 26.101143 L 495.9217 26.101143 L 626.4274 52.202286 Q 756.9331 52.202286 887.43884 104.40457 Q 1044.0457 130.5057 1017.9445 156.60686 Q 1017.9445 208.80914 1044.0457 208.80914 Q 1096.2479 234.91028 1070.1469 234.91028 Q 1070.1469 261.0114 1070.1469 261.0114 L 1070.1469 261.0114 L 1044.0457 261.0114 Q 1017.9445 261.0114 939.6411 261.0114 L 835.2366 261.0114 L 730.832 261.0114 Q 652.52856 261.0114 365.416 208.80914 L 78.30343 182.708 L 78.30343 156.60686 L 78.30343 130.5057 L 52.202286 130.5057 L 0.0 104.40457 L 78.30343 104.40457 Q 156.60686 78.30343 156.60686 52.202286 Q 156.60686 26.101143 130.5057 26.101143 L 130.5057 26.101143 L 130.5057 26.101143 z" svg:height="2.610114mm" draw:style-name="style-504" svg:viewBox="0.0 0.0 1070.1469 261.0114" svg:width="10.701468mm" svg:x="298.07504mm" svg:y="179.05383mm"/>
          <draw:path svg:d="M 495.9217 -9.094947E-13 L 495.9217 -9.094947E-13 L 522.0228 -9.094947E-13 L 522.0228 -9.094947E-13 L 522.0228 -9.094947E-13 L 522.0228 -9.094947E-13 L 522.0228 26.101143 L 522.0228 26.101143 L 548.12396 52.202286 L 548.12396 78.30343 L 522.0228 78.30343 L 495.9217 104.40457 L 495.9217 104.40457 L 469.82056 104.40457 L 469.82056 104.40457 L 469.82056 104.40457 L 469.82056 130.5057 L 495.9217 130.5057 L 495.9217 156.60686 Q 469.82056 208.80914 443.71942 208.80914 Q 417.6183 234.91028 417.6183 261.0114 Q 417.6183 287.11255 391.51712 287.11255 Q 365.416 287.11255 313.2137 391.51712 Q 261.0114 495.9217 234.91028 522.0228 L 182.708 574.2251 L 182.708 600.3263 L 156.60686 626.4274 L 156.60686 626.4274 L 156.60686 626.4274 L 156.60686 652.52856 L 156.60686 652.52856 L 130.5057 678.6297 L 130.5057 704.73083 L 104.40457 704.73083 Q 52.202286 678.6297 52.202286 652.52856 L 26.101143 626.4274 L 26.101143 600.3263 Q 0.0 574.2251 0.0 522.0228 Q 0.0 469.82056 52.202286 469.82056 Q 78.30343 443.71942 52.202286 365.416 Q 52.202286 313.2137 78.30343 313.2137 Q 104.40457 313.2137 156.60686 208.80914 Q 182.708 104.40457 208.80914 104.40457 L 234.91028 104.40457 L 261.0114 78.30343 Q 313.2137 52.202286 339.31485 104.40457 Q 365.416 156.60686 365.416 104.40457 Q 365.416 52.202286 391.51712 52.202286 L 417.6183 52.202286 L 417.6183 52.202286 Q 417.6183 78.30343 443.71942 52.202286 L 443.71942 52.202286 L 443.71942 52.202286 Q 469.82056 52.202286 469.82056 52.202286 L 469.82056 26.101143 L 469.82056 26.101143 Q 469.82056 26.101143 495.9217 -9.094947E-13 z" svg:height="7.0473084mm" draw:style-name="style-505" svg:viewBox="0.0 0.0 548.12396 704.73083" svg:width="5.48124mm" svg:x="146.1664mm" svg:y="75.69331mm"/>
          <draw:path svg:d="M 0.0 26.101143 L 0.0 0.0 L 156.60686 0.0 L 339.31485 0.0 L 339.31485 0.0 Q 339.31485 0.0 313.2137 26.101143 Q 261.0114 26.101143 261.0114 52.202286 L 261.0114 78.30343 L 261.0114 78.30343 Q 234.91028 52.202286 104.40457 52.202286 Q 0.0 52.202286 0.0 26.101143 z" svg:height="0.78303427mm" draw:style-name="style-506" svg:viewBox="0.0 0.0 339.31485 78.30343" svg:width="3.3931484mm" svg:x="202.02284mm" svg:y="183.23001mm"/>
          <draw:path svg:d="M 809.1354 78.30343 L 887.43884 0.0 L 1017.9445 0.0 Q 1174.5514 0.0 1174.5514 26.101143 L 1174.5514 26.101143 L 1174.5514 78.30343 Q 1174.5514 156.60686 1226.7537 130.5057 Q 1278.9559 104.40457 1305.0571 104.40457 L 1305.0571 104.40457 L 1331.1582 104.40457 Q 1331.1582 104.40457 1331.1582 78.30343 L 1331.1582 78.30343 L 1383.3605 78.30343 L 1409.4617 78.30343 L 1461.664 78.30343 L 1513.8662 104.40457 L 1566.0685 104.40457 L 1618.2708 104.40457 L 1853.181 104.40457 Q 2114.1924 104.40457 2114.1924 104.40457 L 2114.1924 104.40457 L 2088.0913 104.40457 Q 2061.9902 104.40457 2114.1924 130.5057 Q 2166.3948 156.60686 2140.2937 182.708 Q 2140.2937 208.80914 2061.9902 208.80914 L 2009.788 208.80914 L 2009.788 234.91028 L 2009.788 234.91028 L 1983.6868 261.0114 L 1983.6868 287.11255 L 1957.5857 287.11255 Q 1931.4845 313.2137 1800.9788 313.2137 L 1670.4731 313.2137 L 1670.4731 339.31485 L 1644.372 339.31485 L 1644.372 339.31485 L 1644.372 365.416 L 1618.2708 365.416 Q 1592.1697 391.51712 1618.2708 417.6183 Q 1618.2708 443.71942 1644.372 443.71942 L 1696.5742 443.71942 L 1696.5742 417.6183 L 1696.5742 391.51712 L 1800.9788 391.51712 L 1905.3834 391.51712 L 1905.3834 417.6183 L 1905.3834 443.71942 L 1853.181 443.71942 L 1774.8777 443.71942 L 1774.8777 469.82056 L 1800.9788 495.9217 L 1800.9788 495.9217 L 1800.9788 522.0228 L 1800.9788 522.0228 L 1800.9788 522.0228 L 1827.08 522.0228 L 1827.08 522.0228 L 1827.08 548.12396 L 1853.181 548.12396 L 1853.181 574.2251 L 1853.181 574.2251 L 1748.7765 626.4274 Q 1670.4731 678.6297 1696.5742 704.73083 Q 1722.6754 730.832 1670.4731 730.832 Q 1618.2708 756.9331 1618.2708 783.03424 L 1618.2708 809.1354 L 1539.9674 809.1354 L 1435.5629 809.1354 L 1435.5629 809.1354 L 1435.5629 783.03424 L 1487.7651 783.03424 Q 1539.9674 783.03424 1539.9674 756.9331 L 1566.0685 730.832 L 1539.9674 730.832 L 1513.8662 730.832 L 1487.7651 730.832 L 1461.664 730.832 L 1331.1582 730.832 Q 1226.7537 730.832 1122.3491 756.9331 Q 1044.0457 783.03424 1044.0457 809.1354 Q 1044.0457 835.2366 1070.1469 835.2366 L 1122.3491 835.2366 L 1122.3491 835.2366 Q 1122.3491 835.2366 965.74225 835.2366 Q 835.2366 835.2366 809.1354 835.2366 L 809.1354 809.1354 L 809.1354 783.03424 Q 809.1354 783.03424 678.6297 730.832 Q 574.2251 678.6297 548.12396 704.73083 Q 495.9217 704.73083 495.9217 678.6297 Q 495.9217 652.52856 234.91028 678.6297 L 0.0 678.6297 L 0.0 652.52856 L 0.0 626.4274 L 26.101143 626.4274 L 78.30343 626.4274 L 156.60686 600.3263 Q 234.91028 574.2251 261.0114 574.2251 Q 287.11255 574.2251 313.2137 495.9217 Q 339.31485 443.71942 365.416 417.6183 Q 417.6183 417.6183 391.51712 391.51712 Q 365.416 391.51712 365.416 365.416 L 365.416 339.31485 L 495.9217 339.31485 Q 600.3263 313.2137 652.52856 313.2137 Q 730.832 287.11255 756.9331 261.0114 Q 756.9331 208.80914 756.9331 182.708 Q 756.9331 156.60686 809.1354 78.30343 z" svg:height="8.3523655mm" draw:style-name="style-507" svg:viewBox="0.0 0.0 2140.2937 835.2366" svg:width="21.402937mm" svg:x="45.677mm" svg:y="184.27406mm"/>
          <draw:path svg:d="M 208.80914 156.60686 L 208.80914 0.0 L 443.71942 0.0 L 652.52856 0.0 L 652.52856 0.0 Q 652.52856 26.101143 652.52856 26.101143 L 678.6297 26.101143 L 704.73083 78.30343 Q 704.73083 156.60686 730.832 182.708 L 730.832 182.708 L 730.832 208.80914 Q 756.9331 234.91028 756.9331 234.91028 L 756.9331 261.0114 L 756.9331 261.0114 Q 730.832 287.11255 704.73083 365.416 Q 704.73083 469.82056 600.3263 495.9217 L 495.9217 495.9217 L 495.9217 522.0228 L 495.9217 522.0228 L 287.11255 522.0228 L 78.30343 495.9217 L 26.101143 495.9217 L 0.0 495.9217 L 0.0 469.82056 L 26.101143 469.82056 L 26.101143 443.71942 L 26.101143 443.71942 L 0.0 391.51712 L 0.0 365.416 L 0.0 365.416 L 0.0 339.31485 L 52.202286 339.31485 Q 104.40457 339.31485 156.60686 313.2137 Q 208.80914 313.2137 208.80914 156.60686 z M 678.6297 365.416 Q 678.6297 339.31485 678.6297 339.31485 Q 704.73083 339.31485 704.73083 339.31485 Q 704.73083 365.416 678.6297 365.416 z M 26.101143 417.6183 Q 26.101143 391.51712 26.101143 391.51712 Q 26.101143 391.51712 26.101143 391.51712 Q 26.101143 417.6183 26.101143 417.6183 z" svg:height="5.220228mm" draw:style-name="style-508" svg:viewBox="0.0 0.0 756.9331 522.0228" svg:width="7.569331mm" svg:x="120.84829mm" svg:y="92.13703mm"/>
          <draw:path svg:d="M 156.60686 26.101143 L 182.708 26.101143 L 182.708 130.5057 Q 156.60686 261.0114 104.40457 339.31485 Q 52.202286 443.71942 52.202286 443.71942 L 52.202286 443.71942 L 52.202286 443.71942 L 52.202286 417.6183 L 26.101143 287.11255 L 26.101143 156.60686 L 26.101143 130.5057 Q -3.6379788E-12 130.5057 -3.6379788E-12 130.5057 L -3.6379788E-12 130.5057 L 26.101143 104.40457 Q 52.202286 104.40457 52.202286 52.202286 Q 52.202286 0.0 104.40457 0.0 Q 130.5057 26.101143 156.60686 26.101143 z" svg:height="4.4371943mm" draw:style-name="style-509" svg:viewBox="0.0 0.0 182.708 443.71942" svg:width="1.8270799mm" svg:x="167.56934mm" svg:y="106.23165mm"/>
          <draw:path svg:d="M 2218.5972 26.101143 L 2218.5972 0.0 L 2218.5972 0.0 L 2218.5972 0.0 L 2244.6982 0.0 L 2244.6982 26.101143 L 2244.6982 26.101143 L 2270.7993 26.101143 L 2270.7993 26.101143 L 2270.7993 26.101143 L 2270.7993 52.202286 L 2270.7993 52.202286 L 2296.9004 78.30343 L 2323.0017 104.40457 L 2323.0017 104.40457 L 2323.0017 78.30343 L 2349.1028 78.30343 L 2375.2039 78.30343 L 2375.2039 104.40457 L 2375.2039 130.5057 L 2401.3052 130.5057 Q 2427.4062 130.5057 2453.5073 182.708 Q 2479.6084 234.91028 2662.3164 287.11255 Q 2845.0244 339.31485 2871.1257 339.31485 L 2871.1257 365.416 L 2871.1257 391.51712 Q 2845.0244 391.51712 2845.0244 391.51712 L 2845.0244 417.6183 L 2845.0244 417.6183 Q 2818.9233 391.51712 2792.8223 391.51712 Q 2766.721 391.51712 2610.1143 443.71942 Q 2479.6084 495.9217 2505.7097 495.9217 L 2557.9119 522.0228 L 2531.8108 548.12396 Q 2531.8108 548.12396 2505.7097 574.2251 L 2479.6084 600.3263 L 2479.6084 600.3263 Q 2453.5073 600.3263 2375.2039 548.12396 Q 2323.0017 548.12396 2296.9004 548.12396 Q 2270.7993 548.12396 2114.1924 600.3263 L 1957.5857 626.4274 L 1957.5857 652.52856 L 1957.5857 704.73083 L 1983.6868 704.73083 L 2009.788 704.73083 L 2009.788 730.832 L 2009.788 730.832 L 1983.6868 756.9331 L 1983.6868 756.9331 L 1331.1582 756.9331 L 652.52856 756.9331 L 652.52856 756.9331 L 652.52856 756.9331 L 548.12396 730.832 Q 443.71942 730.832 443.71942 704.73083 Q 443.71942 678.6297 313.2137 652.52856 Q 182.708 652.52856 156.60686 626.4274 L 130.5057 600.3263 L 130.5057 600.3263 L 130.5057 600.3263 L 78.30343 574.2251 L 52.202286 548.12396 L 26.101143 548.12396 L 0.0 548.12396 L 0.0 522.0228 L 26.101143 522.0228 L 26.101143 522.0228 L 26.101143 495.9217 L 26.101143 495.9217 L 26.101143 495.9217 L 0.0 469.82056 L 0.0 443.71942 L 0.0 443.71942 L 26.101143 443.71942 L 26.101143 443.71942 L 26.101143 443.71942 L 52.202286 469.82056 L 78.30343 495.9217 L 78.30343 495.9217 L 104.40457 495.9217 L 104.40457 469.82056 L 130.5057 469.82056 L 130.5057 469.82056 L 130.5057 443.71942 L 156.60686 443.71942 Q 182.708 443.71942 234.91028 391.51712 L 287.11255 365.416 L 495.9217 391.51712 Q 704.73083 391.51712 730.832 417.6183 L 756.9331 417.6183 L 887.43884 417.6183 Q 1017.9445 417.6183 1017.9445 391.51712 Q 1017.9445 365.416 965.74225 365.416 Q 939.6411 339.31485 965.74225 339.31485 L 991.8434 339.31485 L 1044.0457 339.31485 Q 1096.2479 339.31485 1096.2479 287.11255 Q 1122.3491 261.0114 1148.4502 234.91028 Q 1174.5514 208.80914 1174.5514 182.708 L 1148.4502 182.708 L 1148.4502 156.60686 L 1122.3491 156.60686 L 1122.3491 156.60686 L 1122.3491 130.5057 L 1122.3491 130.5057 L 1122.3491 130.5057 L 1200.6526 182.708 Q 1278.9559 208.80914 1357.2594 208.80914 Q 1435.5629 208.80914 1435.5629 182.708 Q 1461.664 130.5057 1487.7651 130.5057 Q 1513.8662 130.5057 1513.8662 104.40457 Q 1513.8662 78.30343 1539.9674 78.30343 L 1566.0685 78.30343 L 1592.1697 78.30343 Q 1618.2708 78.30343 1670.4731 78.30343 L 1722.6754 78.30343 L 1696.5742 104.40457 Q 1696.5742 130.5057 1931.4845 130.5057 Q 2166.3948 130.5057 2166.3948 78.30343 Q 2166.3948 52.202286 2192.4958 52.202286 Q 2218.5972 52.202286 2218.5972 26.101143 z" svg:height="7.569331mm" draw:style-name="style-510" svg:viewBox="0.0 0.0 2871.1257 756.9331" svg:width="28.711256mm" svg:x="93.7031mm" svg:y="205.41599mm"/>
          <draw:path svg:d="M 0.0 26.101143 L 0.0 0.0 L 104.40457 0.0 Q 208.80914 26.101143 626.4274 0.0 L 1044.0457 0.0 L 1174.5514 26.101143 Q 1305.0571 78.30343 1331.1582 78.30343 Q 1357.2594 78.30343 1357.2594 78.30343 L 1383.3605 78.30343 L 1383.3605 78.30343 Q 1383.3605 78.30343 1383.3605 130.5057 Q 1383.3605 182.708 1357.2594 182.708 Q 1331.1582 182.708 1252.8549 182.708 L 1174.5514 182.708 L 1174.5514 208.80914 L 1148.4502 208.80914 L 1148.4502 208.80914 L 1148.4502 234.91028 L 1148.4502 234.91028 L 1148.4502 234.91028 L 1122.3491 234.91028 L 1122.3491 234.91028 L 1122.3491 261.0114 L 1096.2479 261.0114 L 1096.2479 261.0114 L 1096.2479 287.11255 L 1096.2479 287.11255 L 1096.2479 287.11255 L 1096.2479 313.2137 L 1096.2479 339.31485 L 1096.2479 339.31485 L 1096.2479 365.416 L 1070.1469 365.416 L 1070.1469 391.51712 L 1070.1469 391.51712 L 1044.0457 391.51712 L 1044.0457 391.51712 L 1044.0457 391.51712 L 1096.2479 417.6183 L 1174.5514 417.6183 L 1174.5514 417.6183 L 1174.5514 443.71942 L 1148.4502 443.71942 L 1096.2479 443.71942 L 1044.0457 469.82056 L 1017.9445 495.9217 L 1044.0457 495.9217 L 1070.1469 495.9217 L 1070.1469 495.9217 L 1070.1469 495.9217 L 965.74225 495.9217 L 861.3377 495.9217 L 861.3377 495.9217 L 861.3377 495.9217 L 861.3377 469.82056 Q 887.43884 443.71942 887.43884 417.6183 L 913.54 391.51712 L 913.54 391.51712 Q 939.6411 391.51712 939.6411 391.51712 Q 939.6411 365.416 887.43884 339.31485 Q 809.1354 287.11255 809.1354 287.11255 Q 835.2366 261.0114 678.6297 261.0114 Q 522.0228 234.91028 495.9217 234.91028 Q 469.82056 182.708 313.2137 182.708 L 182.708 130.5057 L 156.60686 130.5057 Q 104.40457 130.5057 52.202286 104.40457 Q 0.0 78.30343 0.0 26.101143 z" svg:height="4.959217mm" draw:style-name="style-511" svg:viewBox="0.0 0.0 1383.3605 495.9217" svg:width="13.833605mm" svg:x="271.9739mm" svg:y="175.13866mm"/>
          <draw:path svg:d="M 52.202286 0.0 L 52.202286 0.0 L 156.60686 26.101143 Q 234.91028 52.202286 261.0114 52.202286 Q 261.0114 52.202286 391.51712 26.101143 L 522.0228 26.101143 L 522.0228 52.202286 L 522.0228 52.202286 L 495.9217 52.202286 L 495.9217 52.202286 L 522.0228 78.30343 L 574.2251 104.40457 L 626.4274 104.40457 Q 678.6297 104.40457 704.73083 130.5057 L 730.832 130.5057 L 730.832 156.60686 L 730.832 156.60686 L 704.73083 156.60686 L 704.73083 156.60686 L 678.6297 182.708 Q 678.6297 208.80914 678.6297 208.80914 L 678.6297 208.80914 L 678.6297 208.80914 Q 652.52856 208.80914 652.52856 234.91028 L 652.52856 234.91028 L 652.52856 234.91028 Q 652.52856 261.0114 626.4274 261.0114 L 600.3263 261.0114 L 522.0228 287.11255 L 469.82056 287.11255 L 469.82056 287.11255 Q 469.82056 261.0114 365.416 261.0114 L 234.91028 261.0114 L 234.91028 261.0114 Q 261.0114 261.0114 287.11255 234.91028 Q 313.2137 208.80914 234.91028 182.708 L 156.60686 156.60686 L 156.60686 130.5057 L 156.60686 130.5057 L 182.708 104.40457 L 182.708 78.30343 L 104.40457 78.30343 Q 26.101143 52.202286 3.6379788E-12 52.202286 L 3.6379788E-12 52.202286 L 3.6379788E-12 52.202286 L 3.6379788E-12 52.202286 L 26.101143 26.101143 L 52.202286 0.0 L 52.202286 0.0 z" svg:height="2.8711257mm" draw:style-name="style-512" svg:viewBox="0.0 0.0 730.832 287.11255" svg:width="7.3083196mm" svg:x="207.76509mm" svg:y="187.4062mm"/>
          <draw:path svg:d="M 1383.3605 0.0 L 1383.3605 0.0 L 1435.5629 26.101143 Q 1513.8662 26.101143 1513.8662 26.101143 L 1513.8662 52.202286 L 1566.0685 78.30343 Q 1592.1697 78.30343 1618.2708 104.40457 L 1670.4731 104.40457 L 1670.4731 104.40457 L 1670.4731 130.5057 L 1670.4731 130.5057 L 1670.4731 130.5057 L 1644.372 130.5057 L 1644.372 130.5057 L 1644.372 156.60686 L 1670.4731 156.60686 L 1670.4731 156.60686 L 1670.4731 182.708 L 1931.4845 208.80914 Q 2192.4958 234.91028 2218.5972 261.0114 L 2244.6982 261.0114 L 2244.6982 261.0114 L 2244.6982 287.11255 L 2244.6982 287.11255 L 2244.6982 287.11255 L 2270.7993 287.11255 L 2270.7993 287.11255 L 2218.5972 313.2137 L 2166.3948 339.31485 L 2192.4958 339.31485 L 2218.5972 339.31485 L 2244.6982 365.416 L 2270.7993 391.51712 L 2270.7993 391.51712 L 2244.6982 391.51712 L 2244.6982 391.51712 L 2244.6982 391.51712 L 2244.6982 417.6183 L 2244.6982 417.6183 L 2218.5972 443.71942 L 2218.5972 469.82056 L 2166.3948 548.12396 Q 2114.1924 600.3263 1879.2822 652.52856 Q 1670.4731 730.832 1644.372 756.9331 Q 1644.372 809.1354 1592.1697 809.1354 Q 1539.9674 809.1354 1513.8662 835.2366 Q 1513.8662 861.3377 1487.7651 887.43884 L 1461.664 887.43884 L 1461.664 913.54 L 1461.664 939.6411 L 1435.5629 939.6411 L 1435.5629 965.74225 L 1409.4617 965.74225 L 1383.3605 965.74225 L 1383.3605 991.8434 L 1357.2594 991.8434 L 1357.2594 991.8434 L 1357.2594 1017.9445 L 1331.1582 1017.9445 L 1305.0571 1017.9445 L 1305.0571 1044.0457 L 1305.0571 1044.0457 L 1305.0571 1044.0457 Q 1278.9559 1017.9445 1200.6526 991.8434 Q 1096.2479 965.74225 1096.2479 939.6411 Q 1096.2479 913.54 1017.9445 887.43884 Q 939.6411 861.3377 965.74225 861.3377 Q 991.8434 835.2366 809.1354 835.2366 Q 600.3263 809.1354 417.6183 809.1354 L 234.91028 809.1354 L 234.91028 783.03424 L 261.0114 783.03424 L 261.0114 783.03424 L 261.0114 756.9331 L 261.0114 756.9331 L 261.0114 756.9331 L 234.91028 756.9331 L 234.91028 756.9331 L 234.91028 730.832 L 234.91028 730.832 L 234.91028 704.73083 L 261.0114 704.73083 L 261.0114 704.73083 L 261.0114 704.73083 L 261.0114 678.6297 L 261.0114 678.6297 L 287.11255 678.6297 L 287.11255 652.52856 L 313.2137 652.52856 L 339.31485 652.52856 L 339.31485 626.4274 L 365.416 626.4274 L 365.416 626.4274 L 365.416 600.3263 L 339.31485 600.3263 L 313.2137 600.3263 L 287.11255 600.3263 L 261.0114 600.3263 L 208.80914 600.3263 Q 182.708 600.3263 130.5057 574.2251 L 78.30343 548.12396 L 52.202286 548.12396 L 26.101143 548.12396 L 26.101143 522.0228 L 52.202286 522.0228 L 52.202286 495.9217 L 52.202286 469.82056 L 26.101143 469.82056 L 0.0 443.71942 L 0.0 443.71942 L 0.0 443.71942 L 26.101143 443.71942 L 26.101143 443.71942 L 52.202286 417.6183 L 78.30343 391.51712 L 78.30343 391.51712 L 78.30343 391.51712 L 313.2137 339.31485 Q 522.0228 287.11255 522.0228 287.11255 Q 522.0228 287.11255 548.12396 287.11255 L 548.12396 287.11255 L 783.03424 287.11255 Q 1017.9445 261.0114 1017.9445 234.91028 Q 1017.9445 208.80914 991.8434 208.80914 Q 965.74225 182.708 965.74225 182.708 L 965.74225 182.708 L 1096.2479 156.60686 Q 1226.7537 130.5057 1226.7537 104.40457 Q 1226.7537 78.30343 1252.8549 78.30343 Q 1278.9559 78.30343 1278.9559 52.202286 Q 1278.9559 26.101143 1331.1582 26.101143 Q 1383.3605 26.101143 1383.3605 0.0 z" svg:height="10.440456mm" draw:style-name="style-513" svg:viewBox="0.0 0.0 2270.7993 1044.0457" svg:width="22.707994mm" svg:x="70.99511mm" svg:y="173.5726mm"/>
          <draw:path svg:d="M 156.60686 0.0 L 182.708 0.0 L 208.80914 52.202286 Q 208.80914 78.30343 182.708 78.30343 Q 156.60686 104.40457 156.60686 104.40457 L 130.5057 104.40457 L 130.5057 104.40457 Q 104.40457 104.40457 104.40457 104.40457 L 78.30343 130.5057 L 52.202286 130.5057 L 0.0 130.5057 L 0.0 130.5057 Q -26.101143 104.40457 0.0 104.40457 Q 52.202286 104.40457 52.202286 52.202286 L 52.202286 26.101143 L 104.40457 26.101143 Q 130.5057 0.0 156.60686 0.0 z" svg:height="1.305057mm" draw:style-name="style-514" svg:viewBox="0.0 0.0 208.80914 130.5057" svg:width="2.0880914mm" svg:x="144.60033mm" svg:y="186.88417mm"/>
          <draw:path svg:d="M 182.708 26.101143 L 182.708 -3.6379788E-12 L 391.51712 -3.6379788E-12 Q 600.3263 26.101143 548.12396 52.202286 Q 495.9217 104.40457 652.52856 130.5057 Q 809.1354 156.60686 835.2366 182.708 L 861.3377 208.80914 L 861.3377 208.80914 L 861.3377 208.80914 L 861.3377 234.91028 L 861.3377 261.0114 L 861.3377 261.0114 Q 835.2366 261.0114 756.9331 287.11255 L 652.52856 287.11255 L 652.52856 287.11255 Q 652.52856 261.0114 495.9217 261.0114 Q 339.31485 208.80914 182.708 182.708 L 52.202286 156.60686 L 52.202286 130.5057 L 52.202286 104.40457 L 26.101143 104.40457 L 0.0 104.40457 L 78.30343 78.30343 Q 182.708 52.202286 182.708 26.101143 z" svg:height="2.8711257mm" draw:style-name="style-515" svg:viewBox="0.0 0.0 861.3377 287.11255" svg:width="8.613377mm" svg:x="290.5057mm" svg:y="193.14845mm"/>
          <draw:path svg:d="M 52.202286 -9.094947E-13 L 52.202286 -9.094947E-13 L 104.40457 52.202286 Q 156.60686 104.40457 182.708 208.80914 Q 208.80914 313.2137 261.0114 313.2137 Q 313.2137 313.2137 339.31485 417.6183 Q 365.416 548.12396 391.51712 548.12396 Q 417.6183 548.12396 417.6183 574.2251 Q 391.51712 600.3263 391.51712 626.4274 L 391.51712 626.4274 L 365.416 626.4274 L 339.31485 626.4274 L 313.2137 626.4274 L 313.2137 626.4274 L 313.2137 626.4274 Q 313.2137 600.3263 208.80914 600.3263 L 104.40457 574.2251 L 104.40457 574.2251 L 104.40457 600.3263 L 78.30343 600.3263 L 52.202286 600.3263 L 52.202286 548.12396 Q 52.202286 522.0228 26.101143 417.6183 Q 0.0 313.2137 26.101143 182.708 Q 52.202286 78.30343 26.101143 52.202286 L 0.0 26.101143 L 0.0 26.101143 Q 26.101143 26.101143 52.202286 -9.094947E-13 z M 52.202286 156.60686 Q 52.202286 130.5057 52.202286 130.5057 Q 52.202286 130.5057 52.202286 130.5057 Q 52.202286 156.60686 52.202286 156.60686 z" svg:height="6.264274mm" draw:style-name="style-516" svg:viewBox="0.0 0.0 417.6183 626.4274" svg:width="4.1761827mm" svg:x="176.96574mm" svg:y="76.47635mm"/>
          <draw:path svg:d="M 1252.8549 52.202286 L 1278.9559 52.202286 L 1278.9559 52.202286 L 1278.9559 52.202286 L 1305.0571 78.30343 L 1331.1582 104.40457 L 1331.1582 104.40457 L 1331.1582 104.40457 L 1357.2594 104.40457 L 1357.2594 104.40457 L 1409.4617 130.5057 L 1461.664 130.5057 L 1461.664 156.60686 L 1461.664 208.80914 L 1487.7651 208.80914 L 1513.8662 208.80914 L 1539.9674 208.80914 L 1566.0685 208.80914 L 1539.9674 234.91028 Q 1539.9674 261.0114 1539.9674 261.0114 L 1539.9674 261.0114 L 1539.9674 287.11255 L 1539.9674 313.2137 L 1487.7651 313.2137 L 1461.664 313.2137 L 1461.664 339.31485 L 1487.7651 365.416 L 1487.7651 365.416 L 1487.7651 391.51712 L 1435.5629 391.51712 Q 1357.2594 417.6183 1278.9559 417.6183 Q 1174.5514 417.6183 1174.5514 443.71942 L 1174.5514 469.82056 L 1122.3491 469.82056 L 1096.2479 469.82056 L 1070.1469 495.9217 L 1044.0457 495.9217 L 1017.9445 495.9217 Q 1017.9445 522.0228 965.74225 548.12396 L 913.54 574.2251 L 913.54 574.2251 Q 887.43884 574.2251 756.9331 548.12396 L 600.3263 548.12396 L 548.12396 548.12396 Q 495.9217 522.0228 417.6183 495.9217 Q 339.31485 469.82056 182.708 443.71942 L 52.202286 443.71942 L 52.202286 417.6183 L 78.30343 391.51712 L 78.30343 365.416 L 78.30343 339.31485 L 52.202286 339.31485 L 26.101143 313.2137 L 52.202286 313.2137 L 78.30343 313.2137 L 78.30343 287.11255 L 78.30343 287.11255 L 104.40457 287.11255 L 104.40457 261.0114 L 52.202286 261.0114 L 0.0 261.0114 L 0.0 234.91028 L 0.0 234.91028 L 0.0 234.91028 L 26.101143 234.91028 L 26.101143 234.91028 L 26.101143 208.80914 L 130.5057 182.708 Q 261.0114 156.60686 287.11255 130.5057 L 339.31485 104.40457 L 365.416 104.40457 L 391.51712 104.40457 L 391.51712 78.30343 L 391.51712 78.30343 L 417.6183 78.30343 L 417.6183 52.202286 L 443.71942 52.202286 L 495.9217 52.202286 L 495.9217 26.101143 L 495.9217 26.101143 L 522.0228 26.101143 L 548.12396 52.202286 L 548.12396 52.202286 L 548.12396 52.202286 L 574.2251 52.202286 L 574.2251 52.202286 L 678.6297 26.101143 Q 783.03424 26.101143 783.03424 0.0 Q 783.03424 -26.101143 913.54 26.101143 Q 1070.1469 52.202286 1148.4502 52.202286 Q 1226.7537 52.202286 1252.8549 52.202286 z" svg:height="5.7422514mm" draw:style-name="style-517" svg:viewBox="0.0 0.0 1566.0685 574.2251" svg:width="15.660686mm" svg:x="289.98367mm" svg:y="201.50081mm"/>
          <draw:path svg:d="M 495.9217 0.0 L 495.9217 0.0 L 495.9217 0.0 Q 469.82056 0.0 417.6183 52.202286 L 339.31485 78.30343 L 313.2137 78.30343 L 313.2137 78.30343 L 313.2137 78.30343 Q 313.2137 78.30343 287.11255 104.40457 L 287.11255 104.40457 L 261.0114 104.40457 Q 234.91028 104.40457 234.91028 130.5057 L 234.91028 130.5057 L 208.80914 130.5057 L 208.80914 130.5057 L 208.80914 130.5057 Q 208.80914 130.5057 182.708 156.60686 L 182.708 156.60686 L 182.708 156.60686 Q 156.60686 156.60686 104.40457 208.80914 L 26.101143 234.91028 L 26.101143 208.80914 Q 1.8189894E-12 208.80914 1.8189894E-12 208.80914 L 1.8189894E-12 208.80914 L 1.8189894E-12 208.80914 Q 1.8189894E-12 182.708 52.202286 156.60686 Q 104.40457 104.40457 52.202286 104.40457 Q -26.101143 52.202286 1.8189894E-12 52.202286 L 1.8189894E-12 26.101143 L 1.8189894E-12 26.101143 L 26.101143 0.0 L 26.101143 0.0 L 26.101143 0.0 L 261.0114 0.0 Q 522.0228 -26.101143 495.9217 0.0 z" svg:height="2.3491027mm" draw:style-name="style-518" svg:viewBox="0.0 0.0 495.9217 234.91028" svg:width="4.959217mm" svg:x="128.41762mm" svg:y="191.58238mm"/>
          <draw:path svg:d="M 495.9217 52.202286 L 495.9217 0.0 L 495.9217 0.0 L 495.9217 0.0 L 522.0228 52.202286 L 548.12396 104.40457 L 548.12396 104.40457 L 548.12396 104.40457 L 600.3263 130.5057 Q 652.52856 156.60686 678.6297 182.708 L 704.73083 182.708 L 730.832 208.80914 Q 756.9331 208.80914 704.73083 261.0114 Q 652.52856 261.0114 652.52856 287.11255 L 652.52856 287.11255 L 574.2251 313.2137 Q 495.9217 313.2137 495.9217 339.31485 L 495.9217 365.416 L 469.82056 365.416 Q 443.71942 365.416 417.6183 339.31485 L 391.51712 339.31485 L 391.51712 339.31485 Q 365.416 313.2137 234.91028 339.31485 L 104.40457 339.31485 L 78.30343 339.31485 Q 52.202286 313.2137 26.101143 313.2137 L 0.0 313.2137 L 0.0 287.11255 Q 26.101143 287.11255 0.0 261.0114 L 0.0 261.0114 L 0.0 234.91028 Q -26.101143 208.80914 0.0 156.60686 L 26.101143 130.5057 L 26.101143 156.60686 L 26.101143 208.80914 L 78.30343 208.80914 Q 130.5057 208.80914 130.5057 182.708 L 156.60686 156.60686 L 156.60686 156.60686 L 156.60686 156.60686 L 234.91028 156.60686 Q 287.11255 156.60686 391.51712 104.40457 Q 495.9217 104.40457 495.9217 52.202286 z" svg:height="3.6541598mm" draw:style-name="style-519" svg:viewBox="0.0 0.0 730.832 365.416" svg:width="7.3083196mm" svg:x="56.639477mm" svg:y="203.58891mm"/>
          <draw:path svg:d="M 626.4274 -3.6379788E-12 L 626.4274 -3.6379788E-12 L 678.6297 26.101143 Q 730.832 52.202286 730.832 78.30343 Q 730.832 104.40457 704.73083 130.5057 Q 678.6297 130.5057 704.73083 130.5057 Q 756.9331 130.5057 809.1354 234.91028 Q 861.3377 313.2137 809.1354 313.2137 Q 783.03424 313.2137 783.03424 313.2137 Q 783.03424 339.31485 783.03424 339.31485 L 783.03424 339.31485 L 809.1354 339.31485 L 809.1354 339.31485 L 861.3377 365.416 L 913.54 391.51712 L 913.54 391.51712 L 913.54 391.51712 L 887.43884 391.51712 L 861.3377 391.51712 L 783.03424 417.6183 Q 704.73083 443.71942 678.6297 443.71942 Q 652.52856 443.71942 365.416 469.82056 L 78.30343 495.9217 L 52.202286 495.9217 L 0.0 495.9217 L 0.0 469.82056 L 0.0 443.71942 L 26.101143 443.71942 L 26.101143 417.6183 L 78.30343 417.6183 L 130.5057 391.51712 L 234.91028 391.51712 Q 339.31485 365.416 339.31485 339.31485 Q 339.31485 313.2137 313.2137 287.11255 Q 261.0114 287.11255 261.0114 261.0114 Q 261.0114 234.91028 313.2137 234.91028 Q 365.416 208.80914 365.416 182.708 Q 365.416 156.60686 417.6183 156.60686 Q 443.71942 130.5057 443.71942 130.5057 L 443.71942 130.5057 L 469.82056 130.5057 Q 495.9217 130.5057 548.12396 78.30343 Q 600.3263 26.101143 626.4274 -3.6379788E-12 z M 626.4274 52.202286 Q 626.4274 26.101143 626.4274 26.101143 Q 626.4274 26.101143 652.52856 26.101143 L 652.52856 52.202286 L 626.4274 52.202286 z" svg:height="4.959217mm" draw:style-name="style-520" svg:viewBox="0.0 0.0 913.54 495.9217" svg:width="9.1354mm" svg:x="264.14355mm" svg:y="176.18271mm"/>
          <draw:path svg:d="M 1879.2822 0.0 L 1957.5857 0.0 L 1957.5857 0.0 L 1957.5857 26.101143 L 1983.6868 26.101143 L 2035.889 26.101143 L 1983.6868 52.202286 L 1957.5857 52.202286 L 1957.5857 78.30343 L 1931.4845 104.40457 L 1931.4845 130.5057 L 1931.4845 156.60686 L 1931.4845 156.60686 Q 1905.3834 182.708 1827.08 182.708 Q 1774.8777 234.91028 1696.5742 234.91028 Q 1618.2708 234.91028 1566.0685 234.91028 Q 1539.9674 287.11255 1409.4617 287.11255 L 1305.0571 339.31485 L 1252.8549 339.31485 L 1226.7537 339.31485 L 1174.5514 339.31485 Q 1122.3491 339.31485 965.74225 365.416 L 809.1354 391.51712 L 783.03424 391.51712 Q 783.03424 391.51712 730.832 365.416 L 678.6297 339.31485 L 548.12396 339.31485 Q 417.6183 339.31485 391.51712 339.31485 L 365.416 339.31485 L 365.416 339.31485 L 339.31485 339.31485 L 313.2137 339.31485 Q 313.2137 339.31485 313.2137 365.416 L 313.2137 365.416 L 313.2137 365.416 L 287.11255 365.416 L 261.0114 365.416 Q 261.0114 339.31485 234.91028 313.2137 Q 208.80914 287.11255 182.708 287.11255 L 130.5057 287.11255 L 130.5057 261.0114 L 104.40457 261.0114 L 104.40457 261.0114 L 104.40457 261.0114 L 104.40457 208.80914 L 104.40457 156.60686 L 78.30343 130.5057 L 52.202286 104.40457 L 52.202286 104.40457 L 52.202286 78.30343 L 52.202286 78.30343 L 52.202286 78.30343 L 26.101143 78.30343 L 26.101143 78.30343 L 26.101143 52.202286 L 0.0 52.202286 L 0.0 52.202286 L 0.0 26.101143 L 0.0 26.101143 L 0.0 26.101143 L 52.202286 26.101143 L 78.30343 26.101143 L 78.30343 52.202286 L 78.30343 78.30343 L 574.2251 52.202286 Q 1070.1469 26.101143 1200.6526 26.101143 Q 1357.2594 26.101143 1566.0685 0.0 Q 1774.8777 -26.101143 1879.2822 0.0 z" svg:height="3.9151714mm" draw:style-name="style-521" svg:viewBox="0.0 0.0 2035.889 391.51712" svg:width="20.35889mm" svg:x="203.06688mm" svg:y="113.017944mm"/>
          <draw:path svg:d="M 2375.2039 52.202286 L 2375.2039 -1.8189894E-12 L 2375.2039 -1.8189894E-12 Q 2375.2039 -1.8189894E-12 2401.3052 104.40457 L 2401.3052 208.80914 L 2427.4062 208.80914 L 2453.5073 208.80914 L 2479.6084 182.708 L 2505.7097 156.60686 L 2531.8108 156.60686 L 2557.9119 156.60686 L 2557.9119 104.40457 L 2557.9119 52.202286 L 2584.013 78.30343 Q 2584.013 104.40457 2610.1143 104.40457 L 2610.1143 104.40457 L 2610.1143 104.40457 Q 2610.1143 104.40457 2636.2153 130.5057 L 2636.2153 130.5057 L 2636.2153 130.5057 L 2636.2153 156.60686 L 2662.3164 156.60686 L 2688.4177 156.60686 L 2688.4177 234.91028 Q 2688.4177 313.2137 2636.2153 365.416 Q 2636.2153 391.51712 2610.1143 469.82056 Q 2610.1143 548.12396 2557.9119 574.2251 Q 2531.8108 574.2251 2505.7097 626.4274 Q 2479.6084 678.6297 2427.4062 678.6297 Q 2401.3052 678.6297 2401.3052 704.73083 Q 2401.3052 730.832 2323.0017 730.832 Q 2270.7993 756.9331 2270.7993 809.1354 Q 2270.7993 835.2366 2218.5972 861.3377 Q 2166.3948 887.43884 2114.1924 991.8434 Q 2061.9902 1096.2479 1957.5857 1148.4502 Q 1853.181 1200.6526 1800.9788 1226.7537 Q 1748.7765 1226.7537 1748.7765 1252.8549 Q 1748.7765 1278.9559 1696.5742 1305.0571 Q 1644.372 1305.0571 1592.1697 1305.0571 Q 1539.9674 1331.1582 1539.9674 1357.2594 Q 1539.9674 1409.4617 1461.664 1435.5629 Q 1383.3605 1461.664 1331.1582 1513.8662 Q 1278.9559 1566.0685 1331.1582 1592.1697 Q 1383.3605 1592.1697 1331.1582 1644.372 Q 1305.0571 1670.4731 1226.7537 1722.6754 Q 1174.5514 1748.7765 1174.5514 1774.8777 Q 1174.5514 1827.08 1200.6526 1827.08 Q 1226.7537 1827.08 1174.5514 1853.181 Q 1096.2479 1853.181 1096.2479 1827.08 L 1070.1469 1800.9788 L 1070.1469 1800.9788 L 1070.1469 1774.8777 L 1070.1469 1774.8777 L 1070.1469 1774.8777 L 1017.9445 1827.08 Q 991.8434 1879.2822 1017.9445 1905.3834 L 1044.0457 1931.4845 L 1044.0457 1931.4845 L 1017.9445 1931.4845 L 1017.9445 1931.4845 L 1017.9445 1957.5857 L 861.3377 1957.5857 Q 730.832 1983.6868 704.73083 1983.6868 L 678.6297 1983.6868 L 678.6297 1983.6868 L 678.6297 1983.6868 L 652.52856 1957.5857 L 600.3263 1931.4845 L 600.3263 1931.4845 L 600.3263 1931.4845 L 626.4274 1931.4845 L 626.4274 1931.4845 L 522.0228 1931.4845 Q 417.6183 1931.4845 365.416 1905.3834 Q 313.2137 1905.3834 313.2137 1879.2822 Q 287.11255 1827.08 234.91028 1800.9788 Q 156.60686 1774.8777 130.5057 1722.6754 Q 130.5057 1670.4731 104.40457 1670.4731 L 78.30343 1670.4731 L 104.40457 1644.372 Q 130.5057 1644.372 130.5057 1618.2708 Q 130.5057 1566.0685 130.5057 1566.0685 Q 104.40457 1539.9674 104.40457 1513.8662 Q 104.40457 1487.7651 78.30343 1487.7651 L 26.101143 1461.664 L 52.202286 1461.664 L 78.30343 1461.664 L 130.5057 1435.5629 Q 156.60686 1435.5629 156.60686 1409.4617 Q 182.708 1357.2594 182.708 1331.1582 Q 208.80914 1305.0571 234.91028 1278.9559 L 261.0114 1226.7537 L 287.11255 1226.7537 L 339.31485 1200.6526 L 339.31485 1200.6526 L 339.31485 1200.6526 L 339.31485 1174.5514 L 339.31485 1148.4502 L 339.31485 1148.4502 L 339.31485 1148.4502 L 287.11255 1122.3491 Q 234.91028 1096.2479 130.5057 1096.2479 L 26.101143 1070.1469 L 26.101143 1044.0457 L 26.101143 1017.9445 L 0.0 991.8434 L 0.0 965.74225 L 26.101143 965.74225 L 78.30343 939.6411 L 313.2137 913.54 Q 548.12396 861.3377 574.2251 835.2366 Q 574.2251 809.1354 809.1354 730.832 Q 1044.0457 626.4274 1070.1469 600.3263 Q 1122.3491 574.2251 1148.4502 548.12396 L 1174.5514 548.12396 L 1174.5514 495.9217 L 1174.5514 443.71942 L 1200.6526 443.71942 L 1200.6526 417.6183 L 1200.6526 417.6183 L 1226.7537 417.6183 L 1226.7537 417.6183 L 1226.7537 417.6183 L 1200.6526 391.51712 L 1174.5514 391.51712 L 1174.5514 391.51712 Q 1174.5514 365.416 1122.3491 365.416 L 1044.0457 365.416 L 1044.0457 339.31485 L 1044.0457 313.2137 L 1592.1697 287.11255 Q 2114.1924 261.0114 2218.5972 234.91028 L 2296.9004 208.80914 L 2296.9004 208.80914 L 2323.0017 208.80914 L 2323.0017 156.60686 L 2323.0017 130.5057 L 2349.1028 130.5057 L 2375.2039 130.5057 L 2375.2039 52.202286 z M 208.80914 1566.0685 Q 234.91028 1566.0685 234.91028 1566.0685 L 234.91028 1566.0685 L 234.91028 1566.0685 Q 208.80914 1566.0685 208.80914 1566.0685 z" svg:height="19.836868mm" draw:style-name="style-522" svg:viewBox="0.0 0.0 2688.4177 1983.6868" svg:width="26.884176mm" svg:x="116.150085mm" svg:y="125.8075mm"/>
          <draw:path svg:d="M 313.2137 26.101143 L 339.31485 26.101143 L 339.31485 26.101143 L 339.31485 26.101143 L 365.416 52.202286 L 417.6183 78.30343 L 443.71942 78.30343 Q 469.82056 104.40457 522.0228 130.5057 Q 574.2251 182.708 548.12396 182.708 L 548.12396 182.708 L 522.0228 182.708 Q 522.0228 182.708 522.0228 208.80914 L 548.12396 208.80914 L 548.12396 234.91028 Q 522.0228 234.91028 495.9217 234.91028 L 469.82056 261.0114 L 234.91028 261.0114 L 3.6379788E-12 261.0114 L 3.6379788E-12 234.91028 Q 3.6379788E-12 182.708 52.202286 156.60686 Q 78.30343 130.5057 52.202286 130.5057 L 26.101143 130.5057 L 26.101143 130.5057 Q 26.101143 130.5057 26.101143 104.40457 L 52.202286 104.40457 L 52.202286 104.40457 L 52.202286 78.30343 L 52.202286 78.30343 L 52.202286 78.30343 L 78.30343 78.30343 L 78.30343 52.202286 L 130.5057 52.202286 Q 182.708 52.202286 182.708 26.101143 Q 182.708 0.0 234.91028 0.0 Q 261.0114 0.0 261.0114 0.0 Q 261.0114 26.101143 313.2137 26.101143 z" svg:height="2.610114mm" draw:style-name="style-523" svg:viewBox="0.0 0.0 548.12396 261.0114" svg:width="5.48124mm" svg:x="269.8858mm" svg:y="160.52202mm"/>
          <draw:path svg:d="M 1331.1582 208.80914 L 1383.3605 208.80914 L 1461.664 234.91028 Q 1566.0685 234.91028 1566.0685 261.0114 Q 1566.0685 287.11255 1539.9674 287.11255 Q 1513.8662 287.11255 1513.8662 313.2137 L 1513.8662 313.2137 L 1513.8662 313.2137 Q 1513.8662 313.2137 1331.1582 339.31485 L 1174.5514 339.31485 L 1148.4502 365.416 L 1096.2479 391.51712 L 1096.2479 391.51712 L 1096.2479 391.51712 L 991.8434 391.51712 Q 887.43884 391.51712 756.9331 365.416 Q 626.4274 339.31485 313.2137 391.51712 L 26.101143 391.51712 L 26.101143 391.51712 L 0.0 391.51712 L 0.0 391.51712 L 0.0 391.51712 L 0.0 391.51712 L 0.0 365.416 L 26.101143 365.416 L 26.101143 339.31485 L 26.101143 339.31485 L 52.202286 339.31485 L 52.202286 339.31485 L 52.202286 339.31485 L 78.30343 313.2137 L 104.40457 287.11255 L 104.40457 287.11255 L 104.40457 287.11255 L 130.5057 287.11255 L 130.5057 287.11255 L 130.5057 261.0114 L 156.60686 261.0114 L 156.60686 261.0114 L 156.60686 234.91028 L 156.60686 234.91028 Q 156.60686 234.91028 182.708 234.91028 L 182.708 208.80914 L 208.80914 208.80914 L 261.0114 182.708 L 287.11255 182.708 L 313.2137 182.708 L 339.31485 156.60686 L 365.416 130.5057 L 417.6183 130.5057 L 443.71942 130.5057 L 469.82056 104.40457 Q 495.9217 78.30343 443.71942 78.30343 L 391.51712 52.202286 L 391.51712 26.101143 Q 365.416 26.101143 365.416 26.101143 L 365.416 26.101143 L 417.6183 0.0 Q 443.71942 -26.101143 469.82056 0.0 Q 522.0228 0.0 522.0228 26.101143 Q 522.0228 78.30343 730.832 130.5057 Q 939.6411 182.708 991.8434 182.708 Q 1044.0457 234.91028 1148.4502 234.91028 Q 1278.9559 234.91028 1331.1582 208.80914 z" svg:height="3.9151714mm" draw:style-name="style-524" svg:viewBox="0.0 0.0 1566.0685 391.51712" svg:width="15.660686mm" svg:x="25.057096mm" svg:y="140.68515mm"/>
          <draw:path svg:d="M 261.0114 26.101143 L 261.0114 26.101143 L 287.11255 0.0 L 313.2137 0.0 L 313.2137 78.30343 Q 313.2137 156.60686 391.51712 130.5057 Q 469.82056 130.5057 600.3263 130.5057 Q 756.9331 104.40457 756.9331 130.5057 Q 783.03424 182.708 783.03424 182.708 L 783.03424 182.708 L 809.1354 182.708 Q 835.2366 208.80914 835.2366 287.11255 L 835.2366 365.416 L 861.3377 391.51712 L 861.3377 391.51712 L 835.2366 391.51712 Q 783.03424 391.51712 783.03424 417.6183 Q 783.03424 443.71942 469.82056 443.71942 Q 156.60686 417.6183 156.60686 391.51712 Q 156.60686 365.416 182.708 365.416 Q 208.80914 339.31485 156.60686 339.31485 L 78.30343 339.31485 L 78.30343 365.416 L 52.202286 391.51712 L 52.202286 391.51712 L 52.202286 391.51712 L 26.101143 365.416 L 0.0 339.31485 L 0.0 339.31485 L 0.0 339.31485 L 0.0 339.31485 L 0.0 339.31485 L 26.101143 234.91028 L 26.101143 156.60686 L 104.40457 156.60686 Q 208.80914 156.60686 208.80914 104.40457 Q 208.80914 78.30343 208.80914 52.202286 Q 208.80914 52.202286 234.91028 52.202286 L 234.91028 26.101143 L 234.91028 26.101143 L 261.0114 26.101143 L 261.0114 26.101143 z" svg:height="4.4371943mm" draw:style-name="style-525" svg:viewBox="0.0 0.0 861.3377 443.71942" svg:width="8.613377mm" svg:x="101.27243mm" svg:y="124.50245mm"/>
          <draw:path svg:d="M 0.0 26.101143 L 0.0 0.0 L 0.0 0.0 L 0.0 26.101143 L 0.0 26.101143 L 26.101143 26.101143 L 26.101143 26.101143 L 26.101143 26.101143 L 443.71942 26.101143 Q 887.43884 26.101143 887.43884 26.101143 L 887.43884 26.101143 L 1096.2479 26.101143 Q 1305.0571 52.202286 1331.1582 78.30343 Q 1331.1582 78.30343 1383.3605 78.30343 L 1435.5629 78.30343 L 1461.664 78.30343 Q 1487.7651 104.40457 1513.8662 130.5057 Q 1539.9674 130.5057 1513.8662 156.60686 Q 1487.7651 182.708 1513.8662 182.708 Q 1539.9674 208.80914 1513.8662 234.91028 L 1487.7651 261.0114 L 1487.7651 261.0114 L 1487.7651 261.0114 L 1383.3605 261.0114 Q 1305.0571 287.11255 1226.7537 313.2137 L 1148.4502 339.31485 L 1122.3491 339.31485 Q 1096.2479 339.31485 939.6411 339.31485 L 783.03424 313.2137 L 756.9331 313.2137 Q 756.9331 287.11255 522.0228 287.11255 L 287.11255 261.0114 L 234.91028 261.0114 Q 156.60686 234.91028 130.5057 234.91028 L 78.30343 234.91028 L 52.202286 208.80914 L 26.101143 182.708 L 52.202286 182.708 L 78.30343 182.708 L 78.30343 156.60686 Q 78.30343 130.5057 26.101143 130.5057 L 0.0 104.40457 L 0.0 78.30343 Q -26.101143 52.202286 0.0 26.101143 z" svg:height="3.3931484mm" draw:style-name="style-526" svg:viewBox="0.0 0.0 1513.8662 339.31485" svg:width="15.138662mm" svg:x="244.5677mm" svg:y="203.84991mm"/>
          <draw:path svg:d="M 208.80914 -1.8189894E-12 L 208.80914 26.101143 L 182.708 26.101143 Q 156.60686 26.101143 156.60686 156.60686 Q 130.5057 287.11255 156.60686 287.11255 L 208.80914 287.11255 L 208.80914 287.11255 Q 234.91028 313.2137 208.80914 313.2137 L 182.708 313.2137 L 104.40457 313.2137 Q 52.202286 313.2137 52.202286 287.11255 L 78.30343 261.0114 L 78.30343 261.0114 L 52.202286 234.91028 L 52.202286 156.60686 Q 52.202286 78.30343 26.101143 52.202286 L 0.0 52.202286 L 26.101143 52.202286 Q 52.202286 52.202286 52.202286 -1.8189894E-12 Q 52.202286 -26.101143 130.5057 -1.8189894E-12 Q 208.80914 -1.8189894E-12 208.80914 -1.8189894E-12 z" svg:height="3.132137mm" draw:style-name="style-527" svg:viewBox="0.0 0.0 208.80914 313.2137" svg:width="2.0880914mm" svg:x="109.102776mm" svg:y="125.8075mm"/>
          <draw:path svg:d="M 313.2137 52.202286 L 313.2137 0.0 L 495.9217 0.0 Q 704.73083 26.101143 809.1354 0.0 L 913.54 0.0 L 965.74225 26.101143 Q 1017.9445 26.101143 1017.9445 52.202286 Q 1044.0457 78.30343 1044.0457 104.40457 L 1070.1469 104.40457 L 1070.1469 104.40457 L 1070.1469 130.5057 L 1070.1469 130.5057 L 1070.1469 130.5057 L 1096.2479 130.5057 L 1096.2479 156.60686 L 1044.0457 156.60686 Q 991.8434 156.60686 991.8434 208.80914 Q 991.8434 234.91028 965.74225 261.0114 Q 965.74225 287.11255 965.74225 287.11255 L 965.74225 287.11255 L 965.74225 313.2137 Q 991.8434 339.31485 1017.9445 339.31485 L 1017.9445 339.31485 L 1017.9445 339.31485 Q 1017.9445 339.31485 965.74225 339.31485 Q 887.43884 339.31485 913.54 365.416 Q 913.54 391.51712 861.3377 443.71942 Q 809.1354 495.9217 600.3263 495.9217 L 417.6183 522.0228 L 417.6183 522.0228 Q 417.6183 495.9217 261.0114 469.82056 L 104.40457 443.71942 L 52.202286 417.6183 L 0.0 391.51712 L 0.0 391.51712 L 0.0 391.51712 L 26.101143 391.51712 L 52.202286 391.51712 L 52.202286 365.416 L 26.101143 365.416 L 26.101143 365.416 L 26.101143 339.31485 L 26.101143 339.31485 L 26.101143 339.31485 L 78.30343 339.31485 L 104.40457 339.31485 L 104.40457 365.416 L 104.40457 391.51712 L 130.5057 391.51712 Q 156.60686 391.51712 130.5057 365.416 Q 130.5057 339.31485 182.708 339.31485 Q 234.91028 313.2137 261.0114 234.91028 Q 287.11255 182.708 287.11255 182.708 Q 261.0114 156.60686 261.0114 130.5057 Q 261.0114 104.40457 287.11255 104.40457 Q 313.2137 104.40457 313.2137 52.202286 z" svg:height="5.220228mm" draw:style-name="style-528" svg:viewBox="0.0 0.0 1096.2479 522.0228" svg:width="10.96248mm" svg:x="155.82382mm" svg:y="184.01305mm"/>
          <draw:path svg:d="M 913.54 0.0 L 939.6411 0.0 L 965.74225 0.0 Q 1017.9445 0.0 1122.3491 26.101143 L 1226.7537 26.101143 L 1226.7537 26.101143 L 1226.7537 52.202286 L 1226.7537 52.202286 L 1226.7537 52.202286 L 1200.6526 52.202286 L 1200.6526 52.202286 L 1226.7537 78.30343 L 1252.8549 78.30343 L 1252.8549 104.40457 L 1226.7537 130.5057 L 1226.7537 130.5057 L 1226.7537 156.60686 L 1226.7537 156.60686 L 1226.7537 156.60686 L 1200.6526 182.708 L 1200.6526 208.80914 L 1174.5514 208.80914 Q 1174.5514 208.80914 1122.3491 208.80914 L 1044.0457 234.91028 L 1017.9445 234.91028 Q 965.74225 208.80914 704.73083 208.80914 Q 469.82056 208.80914 469.82056 208.80914 Q 443.71942 234.91028 234.91028 261.0114 L 26.101143 261.0114 L 26.101143 261.0114 L 26.101143 261.0114 L 52.202286 261.0114 L 78.30343 261.0114 L 78.30343 234.91028 L 78.30343 208.80914 L 52.202286 208.80914 L 52.202286 208.80914 L 26.101143 182.708 L 0.0 182.708 L 0.0 156.60686 L 0.0 130.5057 L 26.101143 130.5057 L 78.30343 130.5057 L 78.30343 130.5057 L 104.40457 104.40457 L 104.40457 104.40457 L 104.40457 104.40457 L 234.91028 104.40457 Q 339.31485 104.40457 339.31485 78.30343 Q 339.31485 52.202286 365.416 52.202286 Q 391.51712 52.202286 391.51712 78.30343 Q 391.51712 104.40457 652.52856 52.202286 Q 913.54 0.0 913.54 0.0 L 913.54 0.0 L 913.54 0.0 z" svg:height="2.610114mm" draw:style-name="style-529" svg:viewBox="0.0 0.0 1252.8549 261.0114" svg:width="12.528548mm" svg:x="26.884176mm" svg:y="196.2806mm"/>
          <draw:path svg:d="M 261.0114 -3.6379788E-12 L 261.0114 -3.6379788E-12 L 287.11255 -3.6379788E-12 L 339.31485 -3.6379788E-12 L 391.51712 52.202286 Q 417.6183 104.40457 443.71942 104.40457 L 469.82056 104.40457 L 522.0228 78.30343 Q 548.12396 52.202286 574.2251 52.202286 L 574.2251 52.202286 L 574.2251 52.202286 L 574.2251 78.30343 L 574.2251 78.30343 L 574.2251 104.40457 L 626.4274 104.40457 Q 652.52856 130.5057 626.4274 156.60686 Q 574.2251 156.60686 574.2251 182.708 L 574.2251 182.708 L 548.12396 182.708 Q 548.12396 156.60686 495.9217 182.708 Q 469.82056 208.80914 391.51712 208.80914 Q 339.31485 208.80914 234.91028 234.91028 L 130.5057 261.0114 L 130.5057 234.91028 L 130.5057 234.91028 L 104.40457 234.91028 L 104.40457 234.91028 L 104.40457 208.80914 L 78.30343 182.708 L 78.30343 156.60686 L 78.30343 130.5057 L 52.202286 130.5057 L 26.101143 104.40457 L 26.101143 104.40457 L 26.101143 104.40457 L 0.0 78.30343 L 0.0 52.202286 L 26.101143 52.202286 L 26.101143 52.202286 L 26.101143 52.202286 L 52.202286 52.202286 L 52.202286 52.202286 L 52.202286 78.30343 L 52.202286 78.30343 L 78.30343 78.30343 L 78.30343 78.30343 L 78.30343 104.40457 L 182.708 78.30343 Q 287.11255 52.202286 261.0114 26.101143 Q 261.0114 -3.6379788E-12 261.0114 -3.6379788E-12 z" svg:height="2.610114mm" draw:style-name="style-530" svg:viewBox="0.0 0.0 626.4274 261.0114" svg:width="6.264274mm" svg:x="109.88581mm" svg:y="188.97227mm"/>
          <draw:path svg:d="M 26.101143 -3.6379788E-12 L 26.101143 -3.6379788E-12 L 156.60686 -3.6379788E-12 Q 287.11255 -3.6379788E-12 287.11255 -3.6379788E-12 L 287.11255 -3.6379788E-12 L 261.0114 -3.6379788E-12 Q 234.91028 26.101143 261.0114 52.202286 L 261.0114 78.30343 L 261.0114 78.30343 Q 234.91028 78.30343 234.91028 104.40457 Q 234.91028 130.5057 182.708 130.5057 L 130.5057 104.40457 L 130.5057 104.40457 L 130.5057 104.40457 L 104.40457 104.40457 L 104.40457 104.40457 L 104.40457 130.5057 L 78.30343 130.5057 L 78.30343 130.5057 L 78.30343 130.5057 L 26.101143 130.5057 L 0.0 130.5057 L 0.0 104.40457 L 0.0 78.30343 L 26.101143 78.30343 Q 52.202286 78.30343 52.202286 52.202286 Q 52.202286 26.101143 26.101143 26.101143 Q 0.0 -3.6379788E-12 26.101143 -3.6379788E-12 z" svg:height="1.305057mm" draw:style-name="style-531" svg:viewBox="0.0 0.0 287.11255 130.5057" svg:width="2.8711257mm" svg:x="189.23328mm" svg:y="171.74551mm"/>
          <draw:path svg:d="M 208.80914 0.0 L 261.0114 0.0 L 313.2137 0.0 L 339.31485 0.0 L 339.31485 26.101143 L 313.2137 52.202286 L 313.2137 52.202286 Q 313.2137 52.202286 261.0114 52.202286 L 234.91028 52.202286 L 234.91028 78.30343 Q 208.80914 78.30343 208.80914 104.40457 L 208.80914 130.5057 L 261.0114 130.5057 Q 313.2137 130.5057 313.2137 156.60686 L 313.2137 182.708 L 261.0114 182.708 Q 208.80914 208.80914 156.60686 208.80914 Q 130.5057 208.80914 130.5057 182.708 Q 130.5057 156.60686 52.202286 104.40457 Q 0.0 78.30343 0.0 52.202286 L 0.0 26.101143 L 0.0 0.0 Q 26.101143 0.0 104.40457 0.0 Q 156.60686 0.0 208.80914 0.0 z" svg:height="2.0880914mm" draw:style-name="style-532" svg:viewBox="0.0 0.0 339.31485 208.80914" svg:width="3.3931484mm" svg:x="183.75204mm" svg:y="191.58238mm"/>
          <draw:path svg:d="M 1174.5514 52.202286 L 1200.6526 52.202286 L 1226.7537 52.202286 Q 1278.9559 52.202286 1278.9559 78.30343 Q 1278.9559 104.40457 1305.0571 104.40457 Q 1331.1582 104.40457 1331.1582 130.5057 L 1331.1582 130.5057 L 1331.1582 130.5057 Q 1305.0571 156.60686 1331.1582 156.60686 Q 1331.1582 182.708 1252.8549 208.80914 L 1174.5514 208.80914 L 1174.5514 234.91028 L 1174.5514 234.91028 L 1200.6526 234.91028 L 1200.6526 261.0114 L 1200.6526 261.0114 L 1226.7537 261.0114 L 1226.7537 261.0114 L 1226.7537 261.0114 L 1226.7537 287.11255 L 1226.7537 287.11255 L 1252.8549 287.11255 L 1252.8549 313.2137 L 1226.7537 313.2137 L 1200.6526 313.2137 L 1174.5514 339.31485 L 1148.4502 365.416 L 1148.4502 365.416 L 1174.5514 365.416 L 1174.5514 365.416 L 1174.5514 365.416 L 1226.7537 391.51712 L 1305.0571 391.51712 L 1305.0571 391.51712 L 1305.0571 417.6183 L 1226.7537 417.6183 Q 1148.4502 417.6183 1174.5514 469.82056 L 1200.6526 495.9217 L 1200.6526 495.9217 L 1200.6526 522.0228 L 1174.5514 522.0228 L 1122.3491 522.0228 L 1122.3491 548.12396 Q 1122.3491 548.12396 1070.1469 548.12396 L 1017.9445 548.12396 L 991.8434 548.12396 Q 965.74225 548.12396 965.74225 522.0228 Q 965.74225 495.9217 809.1354 469.82056 L 626.4274 469.82056 L 626.4274 469.82056 Q 626.4274 469.82056 652.52856 443.71942 Q 704.73083 443.71942 704.73083 417.6183 Q 704.73083 391.51712 574.2251 391.51712 Q 443.71942 365.416 261.0114 339.31485 L 78.30343 313.2137 L 78.30343 287.11255 L 78.30343 287.11255 L 52.202286 287.11255 L 52.202286 287.11255 L 52.202286 287.11255 L 52.202286 261.0114 L 26.101143 261.0114 L 0.0 261.0114 L 78.30343 234.91028 L 156.60686 234.91028 L 156.60686 208.80914 L 156.60686 182.708 L 208.80914 156.60686 Q 261.0114 156.60686 287.11255 130.5057 L 287.11255 130.5057 L 313.2137 130.5057 Q 339.31485 130.5057 339.31485 104.40457 Q 339.31485 78.30343 391.51712 78.30343 Q 417.6183 78.30343 417.6183 104.40457 Q 417.6183 130.5057 443.71942 130.5057 Q 495.9217 130.5057 495.9217 104.40457 Q 522.0228 52.202286 574.2251 52.202286 Q 600.3263 26.101143 887.43884 0.0 Q 1148.4502 0.0 1148.4502 26.101143 Q 1148.4502 52.202286 1174.5514 52.202286 z" svg:height="5.48124mm" draw:style-name="style-533" svg:viewBox="0.0 0.0 1331.1582 548.12396" svg:width="13.311583mm" svg:x="286.32953mm" svg:y="160.26102mm"/>
          <draw:path svg:d="M 626.4274 0.0 L 626.4274 0.0 L 678.6297 0.0 L 756.9331 0.0 L 756.9331 26.101143 L 756.9331 52.202286 L 783.03424 52.202286 L 809.1354 52.202286 L 861.3377 52.202286 L 913.54 52.202286 L 1044.0457 78.30343 Q 1200.6526 104.40457 1200.6526 130.5057 Q 1226.7537 156.60686 1252.8549 156.60686 L 1252.8549 156.60686 L 1252.8549 182.708 L 1252.8549 208.80914 L 1226.7537 208.80914 L 1226.7537 208.80914 L 1252.8549 234.91028 L 1305.0571 261.0114 L 1331.1582 261.0114 L 1357.2594 261.0114 L 1383.3605 287.11255 Q 1409.4617 287.11255 1409.4617 313.2137 Q 1383.3605 365.416 1435.5629 365.416 Q 1487.7651 365.416 1461.664 391.51712 Q 1461.664 417.6183 1461.664 417.6183 L 1461.664 417.6183 L 1513.8662 443.71942 L 1566.0685 469.82056 L 1566.0685 469.82056 L 1566.0685 469.82056 L 1592.1697 469.82056 L 1592.1697 495.9217 L 1566.0685 495.9217 L 1566.0685 522.0228 L 1566.0685 522.0228 L 1566.0685 522.0228 L 1539.9674 522.0228 L 1513.8662 522.0228 L 1513.8662 495.9217 L 1513.8662 495.9217 L 1487.7651 495.9217 L 1487.7651 522.0228 L 1435.5629 522.0228 Q 1383.3605 522.0228 1096.2479 600.3263 Q 809.1354 678.6297 809.1354 704.73083 L 783.03424 730.832 L 783.03424 783.03424 L 783.03424 809.1354 L 783.03424 835.2366 L 783.03424 835.2366 L 783.03424 861.3377 L 783.03424 887.43884 L 756.9331 887.43884 L 756.9331 887.43884 L 730.832 913.54 L 678.6297 913.54 L 678.6297 939.6411 L 678.6297 965.74225 L 678.6297 965.74225 Q 652.52856 939.6411 626.4274 939.6411 Q 626.4274 939.6411 522.0228 913.54 Q 391.51712 887.43884 391.51712 913.54 Q 417.6183 939.6411 261.0114 965.74225 L 130.5057 991.8434 L 130.5057 991.8434 L 104.40457 991.8434 L 104.40457 991.8434 L 104.40457 991.8434 L 104.40457 965.74225 L 104.40457 965.74225 L 78.30343 913.54 L 78.30343 861.3377 L 52.202286 861.3377 L 26.101143 835.2366 L 26.101143 835.2366 L 0.0 835.2366 L 0.0 783.03424 L 0.0 756.9331 L 0.0 756.9331 Q 0.0 730.832 78.30343 730.832 Q 156.60686 678.6297 130.5057 626.4274 Q 104.40457 574.2251 130.5057 469.82056 Q 156.60686 339.31485 156.60686 287.11255 Q 156.60686 234.91028 182.708 208.80914 L 208.80914 156.60686 L 313.2137 104.40457 Q 417.6183 52.202286 443.71942 52.202286 Q 469.82056 52.202286 522.0228 26.101143 L 574.2251 26.101143 L 600.3263 26.101143 Q 626.4274 0.0 626.4274 0.0 z M 156.60686 443.71942 Q 156.60686 417.6183 156.60686 417.6183 Q 156.60686 417.6183 156.60686 417.6183 Q 156.60686 443.71942 156.60686 443.71942 z" svg:height="9.918434mm" draw:style-name="style-534" svg:viewBox="0.0 0.0 1592.1697 991.8434" svg:width="15.921697mm" svg:x="262.05545mm" svg:y="193.67047mm"/>
          <draw:path svg:d="M 783.03424 130.5057 L 783.03424 156.60686 L 783.03424 156.60686 L 783.03424 182.708 L 783.03424 182.708 L 783.03424 182.708 L 756.9331 182.708 L 756.9331 182.708 L 756.9331 208.80914 L 783.03424 208.80914 L 783.03424 234.91028 L 783.03424 261.0114 L 756.9331 287.11255 L 756.9331 313.2137 L 756.9331 313.2137 Q 756.9331 339.31485 678.6297 339.31485 L 600.3263 339.31485 L 600.3263 339.31485 Q 600.3263 339.31485 469.82056 339.31485 L 313.2137 339.31485 L 313.2137 339.31485 Q 313.2137 339.31485 261.0114 313.2137 L 182.708 313.2137 L 182.708 313.2137 Q 182.708 287.11255 208.80914 287.11255 Q 261.0114 287.11255 261.0114 261.0114 L 234.91028 234.91028 L 287.11255 234.91028 L 339.31485 234.91028 L 339.31485 208.80914 L 313.2137 182.708 L 313.2137 182.708 L 313.2137 182.708 L 287.11255 156.60686 Q 261.0114 130.5057 208.80914 104.40457 L 156.60686 78.30343 L 156.60686 78.30343 Q 130.5057 78.30343 52.202286 26.101143 L 0.0 0.0 L 261.0114 0.0 Q 495.9217 26.101143 626.4274 52.202286 Q 783.03424 104.40457 783.03424 130.5057 z" svg:height="3.3931484mm" draw:style-name="style-535" svg:viewBox="0.0 0.0 783.03424 339.31485" svg:width="7.830343mm" svg:x="86.65579mm" svg:y="184.01305mm"/>
          <draw:path svg:d="M 443.71942 0.0 L 495.9217 0.0 L 704.73083 26.101143 Q 913.54 78.30343 913.54 78.30343 L 913.54 78.30343 L 913.54 78.30343 L 913.54 78.30343 L 939.6411 130.5057 Q 965.74225 156.60686 991.8434 182.708 Q 991.8434 234.91028 1017.9445 234.91028 L 1044.0457 234.91028 L 1017.9445 261.0114 L 991.8434 287.11255 L 913.54 287.11255 L 835.2366 287.11255 L 809.1354 287.11255 Q 756.9331 287.11255 548.12396 234.91028 Q 313.2137 182.708 182.708 182.708 L 78.30343 182.708 L 26.101143 182.708 L 0.0 182.708 L 0.0 182.708 L 26.101143 182.708 L 26.101143 182.708 L 26.101143 182.708 L 52.202286 156.60686 L 78.30343 130.5057 L 78.30343 130.5057 L 78.30343 130.5057 L 52.202286 130.5057 L 52.202286 130.5057 L 52.202286 104.40457 L 52.202286 104.40457 L 78.30343 104.40457 L 104.40457 78.30343 L 130.5057 78.30343 L 182.708 78.30343 L 182.708 52.202286 Q 182.708 26.101143 287.11255 26.101143 Q 365.416 26.101143 443.71942 0.0 z" svg:height="2.8711257mm" draw:style-name="style-536" svg:viewBox="0.0 0.0 1044.0457 287.11255" svg:width="10.440456mm" svg:x="299.90213mm" svg:y="205.41599mm"/>
          <draw:path svg:d="M 26.101143 208.80914 L 26.101143 1.8189894E-12 L 52.202286 1.8189894E-12 Q 78.30343 1.8189894E-12 78.30343 26.101143 Q 78.30343 52.202286 339.31485 52.202286 Q 600.3263 78.30343 626.4274 52.202286 L 626.4274 52.202286 L 652.52856 78.30343 Q 678.6297 130.5057 626.4274 130.5057 Q 574.2251 156.60686 626.4274 182.708 Q 678.6297 208.80914 678.6297 234.91028 Q 678.6297 261.0114 678.6297 287.11255 L 678.6297 287.11255 L 652.52856 287.11255 L 626.4274 287.11255 L 626.4274 287.11255 L 600.3263 287.11255 L 600.3263 313.2137 Q 600.3263 339.31485 522.0228 339.31485 Q 417.6183 339.31485 417.6183 365.416 Q 417.6183 391.51712 443.71942 391.51712 Q 469.82056 391.51712 365.416 443.71942 L 234.91028 443.71942 L 261.0114 469.82056 Q 287.11255 495.9217 287.11255 495.9217 L 261.0114 495.9217 L 261.0114 495.9217 L 261.0114 495.9217 L 234.91028 522.0228 L 208.80914 548.12396 L 208.80914 548.12396 L 208.80914 548.12396 L 156.60686 548.12396 L 104.40457 548.12396 L 104.40457 522.0228 L 104.40457 522.0228 L 78.30343 522.0228 L 78.30343 495.9217 L 78.30343 495.9217 L 52.202286 495.9217 L 52.202286 495.9217 L 52.202286 495.9217 L 52.202286 522.0228 L 52.202286 522.0228 L 26.101143 522.0228 L 26.101143 522.0228 L 26.101143 495.9217 L 26.101143 495.9217 L 26.101143 495.9217 L 26.101143 469.82056 L 26.101143 469.82056 L 0.0 469.82056 L 0.0 443.71942 L 0.0 417.6183 L 26.101143 208.80914 z" svg:height="5.48124mm" draw:style-name="style-537" svg:viewBox="0.0 0.0 678.6297 548.12396" svg:width="6.786297mm" svg:x="222.38173mm" svg:y="114.584015mm"/>
          <draw:path svg:d="M 1513.8662 78.30343 L 1513.8662 78.30343 L 1513.8662 78.30343 L 1513.8662 78.30343 L 1513.8662 104.40457 L 1513.8662 104.40457 L 1487.7651 104.40457 L 1487.7651 130.5057 L 1513.8662 130.5057 L 1539.9674 130.5057 L 1539.9674 156.60686 L 1566.0685 182.708 L 1566.0685 208.80914 L 1566.0685 234.91028 L 1592.1697 234.91028 L 1618.2708 234.91028 L 1618.2708 261.0114 L 1618.2708 261.0114 L 1644.372 261.0114 L 1644.372 287.11255 L 1722.6754 287.11255 Q 1774.8777 287.11255 1879.2822 287.11255 L 1957.5857 287.11255 L 1983.6868 287.11255 L 2009.788 287.11255 L 2009.788 313.2137 L 2035.889 313.2137 L 2035.889 313.2137 L 2035.889 339.31485 L 2088.0913 365.416 Q 2140.2937 417.6183 2140.2937 443.71942 L 2140.2937 495.9217 L 2192.4958 495.9217 L 2244.6982 495.9217 L 2244.6982 522.0228 L 2244.6982 548.12396 L 2218.5972 548.12396 L 2218.5972 548.12396 L 2218.5972 574.2251 L 2244.6982 574.2251 L 2244.6982 574.2251 L 2244.6982 600.3263 L 2244.6982 600.3263 L 2244.6982 600.3263 L 2270.7993 600.3263 L 2270.7993 600.3263 L 2192.4958 626.4274 L 2140.2937 652.52856 L 2140.2937 652.52856 L 2140.2937 652.52856 L 2061.9902 652.52856 Q 1983.6868 652.52856 1879.2822 678.6297 L 1800.9788 678.6297 L 1722.6754 678.6297 Q 1644.372 652.52856 1409.4617 652.52856 Q 1200.6526 652.52856 1200.6526 704.73083 Q 1174.5514 730.832 1096.2479 730.832 L 1044.0457 730.832 L 1044.0457 704.73083 Q 1044.0457 678.6297 887.43884 626.4274 Q 756.9331 600.3263 522.0228 574.2251 L 261.0114 574.2251 L 208.80914 574.2251 L 182.708 600.3263 L 182.708 600.3263 L 182.708 600.3263 L 104.40457 600.3263 L 52.202286 600.3263 L 26.101143 574.2251 L -1.8189894E-12 574.2251 L -1.8189894E-12 574.2251 L -1.8189894E-12 548.12396 L 26.101143 548.12396 L 52.202286 548.12396 L 52.202286 522.0228 L 52.202286 522.0228 L 78.30343 522.0228 L 78.30343 495.9217 L 104.40457 495.9217 L 130.5057 495.9217 L 130.5057 469.82056 L 156.60686 469.82056 L 156.60686 443.71942 L 156.60686 417.6183 L 182.708 417.6183 Q 208.80914 391.51712 208.80914 365.416 Q 234.91028 339.31485 287.11255 339.31485 Q 339.31485 339.31485 339.31485 287.11255 Q 365.416 261.0114 574.2251 182.708 Q 809.1354 130.5057 861.3377 78.30343 L 913.54 -3.6379788E-12 L 1200.6526 -3.6379788E-12 Q 1487.7651 26.101143 1487.7651 26.101143 Q 1487.7651 78.30343 1513.8662 78.30343 z" svg:height="7.3083196mm" draw:style-name="style-538" svg:viewBox="0.0 0.0 2270.7993 730.832" svg:width="22.707994mm" svg:x="84.04568mm" svg:y="178.2708mm"/>
          <draw:path svg:d="M 887.43884 0.0 L 887.43884 0.0 L 939.6411 0.0 L 965.74225 0.0 L 991.8434 52.202286 Q 991.8434 78.30343 1017.9445 104.40457 L 1044.0457 130.5057 L 1174.5514 156.60686 Q 1305.0571 182.708 1278.9559 234.91028 Q 1252.8549 261.0114 1252.8549 287.11255 L 1252.8549 313.2137 L 1252.8549 313.2137 Q 1252.8549 339.31485 1252.8549 339.31485 L 1278.9559 339.31485 L 1278.9559 391.51712 Q 1305.0571 443.71942 1278.9559 443.71942 L 1278.9559 443.71942 L 1252.8549 443.71942 L 1252.8549 443.71942 L 1252.8549 443.71942 Q 1252.8549 443.71942 1148.4502 417.6183 L 1070.1469 417.6183 L 1070.1469 443.71942 Q 1070.1469 469.82056 1017.9445 495.9217 Q 991.8434 495.9217 991.8434 495.9217 Q 991.8434 495.9217 1017.9445 522.0228 L 1044.0457 522.0228 L 1044.0457 548.12396 Q 1044.0457 574.2251 1017.9445 574.2251 Q 991.8434 574.2251 991.8434 600.3263 Q 991.8434 626.4274 939.6411 652.52856 Q 913.54 652.52856 913.54 704.73083 Q 913.54 730.832 887.43884 704.73083 Q 835.2366 704.73083 835.2366 704.73083 L 809.1354 704.73083 L 809.1354 704.73083 L 783.03424 704.73083 L 783.03424 730.832 L 783.03424 756.9331 L 756.9331 756.9331 L 756.9331 756.9331 L 730.832 783.03424 Q 730.832 809.1354 704.73083 861.3377 L 704.73083 887.43884 L 678.6297 887.43884 Q 626.4274 887.43884 626.4274 913.54 Q 626.4274 939.6411 574.2251 939.6411 Q 548.12396 965.74225 522.0228 913.54 Q 469.82056 861.3377 469.82056 887.43884 Q 443.71942 913.54 391.51712 861.3377 L 339.31485 835.2366 L 339.31485 835.2366 Q 339.31485 809.1354 261.0114 835.2366 Q 182.708 835.2366 182.708 809.1354 L 182.708 756.9331 L 182.708 704.73083 Q 208.80914 678.6297 208.80914 626.4274 Q 208.80914 574.2251 182.708 574.2251 Q 156.60686 600.3263 156.60686 626.4274 L 130.5057 652.52856 L 130.5057 652.52856 Q 104.40457 652.52856 104.40457 600.3263 L 78.30343 522.0228 L 104.40457 522.0228 Q 104.40457 495.9217 52.202286 495.9217 Q 26.101143 495.9217 26.101143 469.82056 L 26.101143 443.71942 L 52.202286 443.71942 Q 52.202286 443.71942 52.202286 417.6183 L 52.202286 417.6183 L 52.202286 417.6183 Q 52.202286 417.6183 78.30343 391.51712 Q 78.30343 365.416 52.202286 365.416 Q 0.0 339.31485 0.0 339.31485 L 26.101143 313.2137 L 52.202286 313.2137 Q 104.40457 287.11255 130.5057 261.0114 Q 156.60686 208.80914 208.80914 182.708 L 261.0114 130.5057 L 522.0228 104.40457 Q 809.1354 78.30343 809.1354 52.202286 L 809.1354 26.101143 L 835.2366 26.101143 Q 887.43884 26.101143 887.43884 0.0 z" svg:height="9.396411mm" draw:style-name="style-539" svg:viewBox="0.0 0.0 1278.9559 939.6411" svg:width="12.789559mm" svg:x="135.72594mm" svg:y="188.18924mm"/>
          <draw:path svg:d="M 78.30343 78.30343 L 156.60686 0.0 L 182.708 0.0 L 208.80914 0.0 L 208.80914 0.0 L 208.80914 26.101143 L 208.80914 26.101143 Q 208.80914 78.30343 339.31485 104.40457 Q 469.82056 130.5057 495.9217 130.5057 L 522.0228 130.5057 L 522.0228 156.60686 L 522.0228 182.708 L 495.9217 182.708 L 469.82056 182.708 L 469.82056 208.80914 L 443.71942 208.80914 L 443.71942 234.91028 L 443.71942 234.91028 L 339.31485 234.91028 L 208.80914 234.91028 L 104.40457 208.80914 L 1.8189894E-12 208.80914 L 1.8189894E-12 182.708 Q -26.101143 182.708 1.8189894E-12 156.60686 Q 26.101143 130.5057 78.30343 78.30343 z" svg:height="2.3491027mm" draw:style-name="style-540" svg:viewBox="0.0 0.0 522.0228 234.91028" svg:width="5.220228mm" svg:x="113.53997mm" svg:y="174.61664mm"/>
          <draw:path svg:d="M 261.0114 26.101143 L 365.416 0.0 L 600.3263 26.101143 Q 861.3377 78.30343 965.74225 78.30343 L 1070.1469 78.30343 L 756.9331 130.5057 Q 469.82056 182.708 443.71942 182.708 L 417.6183 182.708 L 391.51712 182.708 Q 391.51712 182.708 313.2137 182.708 Q 234.91028 182.708 234.91028 156.60686 Q 234.91028 130.5057 234.91028 104.40457 L 208.80914 78.30343 L 104.40457 78.30343 L 0.0 78.30343 L 0.0 78.30343 L 0.0 78.30343 L 26.101143 52.202286 L 52.202286 52.202286 L 104.40457 52.202286 Q 156.60686 26.101143 261.0114 26.101143 z" svg:height="1.8270799mm" draw:style-name="style-541" svg:viewBox="0.0 0.0 1070.1469 182.708" svg:width="10.701468mm" svg:x="6.0032625mm" svg:y="188.18924mm"/>
          <draw:path svg:d="M 182.708 0.0 L 208.80914 0.0 L 234.91028 52.202286 Q 234.91028 78.30343 156.60686 104.40457 L 78.30343 104.40457 L 52.202286 104.40457 Q 26.101143 78.30343 0.0 78.30343 Q -26.101143 52.202286 0.0 26.101143 L 26.101143 0.0 L 52.202286 0.0 Q 78.30343 26.101143 78.30343 0.0 L 78.30343 0.0 L 130.5057 0.0 Q 182.708 -26.101143 182.708 0.0 z" svg:height="1.0440457mm" draw:style-name="style-542" svg:viewBox="0.0 0.0 234.91028 104.40457" svg:width="2.3491027mm" svg:x="6.0032625mm" svg:y="196.5416mm"/>
          <draw:path svg:d="M 1174.5514 0.0 L 1226.7537 0.0 L 1226.7537 0.0 L 1226.7537 0.0 L 1252.8549 26.101143 L 1278.9559 52.202286 L 1278.9559 52.202286 L 1278.9559 52.202286 L 1305.0571 52.202286 L 1305.0571 52.202286 L 1331.1582 78.30343 L 1357.2594 104.40457 L 1539.9674 130.5057 Q 1748.7765 156.60686 1748.7765 182.708 L 1774.8777 182.708 L 1774.8777 208.80914 Q 1748.7765 208.80914 1748.7765 234.91028 L 1722.6754 261.0114 L 1722.6754 261.0114 L 1748.7765 261.0114 L 1748.7765 261.0114 L 1748.7765 261.0114 L 1748.7765 287.11255 L 1748.7765 287.11255 L 1774.8777 287.11255 L 1774.8777 313.2137 L 1774.8777 313.2137 L 1800.9788 313.2137 L 1800.9788 313.2137 L 1800.9788 313.2137 L 1827.08 339.31485 Q 1853.181 339.31485 1853.181 365.416 Q 1853.181 417.6183 1879.2822 417.6183 L 1879.2822 417.6183 L 1879.2822 417.6183 Q 1879.2822 417.6183 1853.181 417.6183 L 1800.9788 417.6183 L 1800.9788 417.6183 L 1800.9788 417.6183 L 1774.8777 443.71942 L 1748.7765 443.71942 L 1748.7765 469.82056 L 1748.7765 495.9217 L 1722.6754 522.0228 L 1722.6754 574.2251 L 1748.7765 574.2251 L 1800.9788 574.2251 L 1774.8777 600.3263 L 1748.7765 626.4274 L 1748.7765 626.4274 L 1748.7765 626.4274 L 1774.8777 626.4274 L 1774.8777 652.52856 L 1774.8777 678.6297 Q 1748.7765 678.6297 1696.5742 678.6297 Q 1644.372 678.6297 1644.372 704.73083 Q 1670.4731 730.832 1592.1697 730.832 Q 1539.9674 730.832 1539.9674 756.9331 L 1539.9674 783.03424 L 1566.0685 783.03424 L 1566.0685 783.03424 L 1592.1697 809.1354 L 1644.372 835.2366 L 1644.372 835.2366 L 1644.372 835.2366 L 1618.2708 835.2366 L 1618.2708 835.2366 L 1618.2708 861.3377 L 1618.2708 861.3377 L 1539.9674 861.3377 Q 1487.7651 835.2366 1435.5629 835.2366 Q 1383.3605 809.1354 1383.3605 783.03424 Q 1383.3605 756.9331 1278.9559 756.9331 Q 1200.6526 730.832 1174.5514 783.03424 Q 1122.3491 783.03424 1044.0457 756.9331 Q 965.74225 730.832 913.54 704.73083 L 835.2366 678.6297 L 835.2366 704.73083 Q 861.3377 704.73083 861.3377 730.832 Q 887.43884 783.03424 861.3377 783.03424 Q 835.2366 783.03424 835.2366 809.1354 Q 835.2366 835.2366 652.52856 861.3377 L 495.9217 887.43884 L 495.9217 887.43884 Q 469.82056 887.43884 443.71942 913.54 Q 417.6183 913.54 417.6183 887.43884 Q 417.6183 861.3377 391.51712 861.3377 Q 365.416 861.3377 365.416 835.2366 Q 339.31485 809.1354 261.0114 809.1354 L 156.60686 783.03424 L 104.40457 783.03424 L 52.202286 783.03424 L 26.101143 783.03424 L 0.0 783.03424 L 0.0 756.9331 L 0.0 730.832 L 26.101143 730.832 L 78.30343 730.832 L 156.60686 678.6297 Q 234.91028 626.4274 287.11255 626.4274 L 365.416 626.4274 L 365.416 600.3263 L 365.416 574.2251 L 313.2137 574.2251 L 261.0114 574.2251 L 182.708 548.12396 Q 130.5057 522.0228 104.40457 522.0228 Q 78.30343 522.0228 104.40457 495.9217 Q 130.5057 469.82056 104.40457 469.82056 Q 78.30343 469.82056 104.40457 443.71942 Q 130.5057 417.6183 78.30343 417.6183 L 52.202286 391.51712 L 52.202286 391.51712 L 52.202286 365.416 L 78.30343 365.416 Q 130.5057 365.416 130.5057 339.31485 Q 130.5057 313.2137 104.40457 313.2137 Q 78.30343 313.2137 130.5057 287.11255 Q 156.60686 287.11255 156.60686 261.0114 Q 156.60686 234.91028 182.708 234.91028 Q 234.91028 234.91028 261.0114 208.80914 Q 287.11255 156.60686 234.91028 156.60686 Q 182.708 156.60686 182.708 130.5057 L 182.708 104.40457 L 208.80914 104.40457 Q 234.91028 104.40457 234.91028 78.30343 L 234.91028 78.30343 L 234.91028 52.202286 L 234.91028 52.202286 L 234.91028 52.202286 L 234.91028 52.202286 L 234.91028 26.101143 L 234.91028 26.101143 L 287.11255 26.101143 L 313.2137 26.101143 L 600.3263 26.101143 Q 887.43884 52.202286 913.54 26.101143 L 965.74225 26.101143 L 1044.0457 26.101143 Q 1122.3491 0.0 1174.5514 0.0 z M 417.6183 835.2366 Q 417.6183 835.2366 417.6183 809.1354 Q 443.71942 809.1354 443.71942 835.2366 Q 443.71942 835.2366 417.6183 835.2366 z" svg:height="9.1354mm" draw:style-name="style-543" svg:viewBox="0.0 0.0 1879.2822 913.54" svg:width="18.792822mm" svg:x="269.6248mm" svg:y="186.36215mm"/>
          <draw:path svg:d="M 339.31485 0.0 L 339.31485 0.0 L 365.416 0.0 L 365.416 0.0 L 313.2137 78.30343 Q 287.11255 156.60686 261.0114 156.60686 Q 261.0114 182.708 261.0114 261.0114 Q 287.11255 365.416 313.2137 365.416 L 365.416 365.416 L 365.416 391.51712 L 365.416 417.6183 L 365.416 417.6183 Q 365.416 417.6183 313.2137 443.71942 Q 261.0114 469.82056 234.91028 469.82056 L 208.80914 469.82056 L 208.80914 391.51712 Q 208.80914 313.2137 156.60686 261.0114 Q 130.5057 208.80914 104.40457 208.80914 L 52.202286 182.708 L 52.202286 182.708 Q 52.202286 156.60686 26.101143 156.60686 Q 1.8189894E-12 156.60686 1.8189894E-12 130.5057 L 1.8189894E-12 104.40457 L 26.101143 104.40457 L 52.202286 104.40457 L 156.60686 104.40457 Q 261.0114 104.40457 287.11255 52.202286 Q 313.2137 26.101143 339.31485 0.0 z" svg:height="4.6982055mm" draw:style-name="style-544" svg:viewBox="0.0 0.0 365.416 469.82056" svg:width="3.6541598mm" svg:x="139.3801mm" svg:y="80.39152mm"/>
          <draw:path svg:d="M 78.30343 0.0 L 78.30343 0.0 L 104.40457 0.0 L 130.5057 26.101143 L 156.60686 26.101143 L 208.80914 26.101143 L 365.416 0.0 L 522.0228 0.0 L 522.0228 0.0 L 522.0228 26.101143 L 574.2251 26.101143 L 626.4274 26.101143 L 626.4274 52.202286 L 626.4274 52.202286 L 600.3263 78.30343 L 600.3263 78.30343 L 313.2137 78.30343 L 0.0 78.30343 L 0.0 78.30343 Q 0.0 52.202286 26.101143 26.101143 L 52.202286 26.101143 L 52.202286 26.101143 Q 78.30343 26.101143 78.30343 0.0 z" svg:height="0.78303427mm" draw:style-name="style-545" svg:viewBox="0.0 0.0 626.4274 78.30343" svg:width="6.264274mm" svg:x="186.88417mm" svg:y="212.20229mm"/>
          <draw:path svg:d="M 52.202286 0.0 L 130.5057 0.0 L 156.60686 0.0 Q 156.60686 0.0 234.91028 26.101143 L 313.2137 52.202286 L 313.2137 52.202286 L 313.2137 52.202286 L 339.31485 52.202286 L 339.31485 52.202286 L 339.31485 26.101143 L 365.416 26.101143 L 365.416 52.202286 L 365.416 52.202286 L 339.31485 78.30343 Q 313.2137 104.40457 365.416 130.5057 Q 391.51712 156.60686 417.6183 156.60686 L 469.82056 156.60686 L 469.82056 182.708 L 469.82056 182.708 L 495.9217 182.708 L 495.9217 208.80914 L 495.9217 208.80914 L 522.0228 208.80914 L 522.0228 208.80914 L 522.0228 208.80914 L 522.0228 234.91028 Q 522.0228 234.91028 548.12396 261.0114 L 548.12396 261.0114 L 548.12396 261.0114 Q 522.0228 261.0114 522.0228 287.11255 Q 522.0228 313.2137 417.6183 313.2137 L 313.2137 313.2137 L 313.2137 313.2137 Q 287.11255 313.2137 261.0114 313.2137 L 234.91028 313.2137 L 234.91028 313.2137 Q 261.0114 313.2137 261.0114 313.2137 Q 261.0114 287.11255 208.80914 261.0114 Q 156.60686 261.0114 156.60686 287.11255 L 156.60686 313.2137 L 130.5057 313.2137 L 104.40457 313.2137 L 104.40457 313.2137 L 78.30343 313.2137 L 78.30343 313.2137 L 78.30343 313.2137 L 78.30343 287.11255 Q 104.40457 287.11255 104.40457 261.0114 Q 104.40457 234.91028 78.30343 208.80914 L 26.101143 156.60686 L 26.101143 156.60686 L 0.0 156.60686 L 0.0 130.5057 L 0.0 104.40457 L 26.101143 104.40457 Q 26.101143 104.40457 52.202286 104.40457 Q 104.40457 104.40457 52.202286 52.202286 L 0.0 26.101143 L 0.0 26.101143 Q 0.0 0.0 52.202286 0.0 z" svg:height="3.132137mm" draw:style-name="style-546" svg:viewBox="0.0 0.0 548.12396 313.2137" svg:width="5.48124mm" svg:x="267.79773mm" svg:y="152.43066mm"/>
          <draw:path svg:d="M 626.4274 0.0 L 652.52856 0.0 L 626.4274 52.202286 Q 600.3263 78.30343 600.3263 208.80914 L 600.3263 365.416 L 574.2251 365.416 L 574.2251 365.416 L 574.2251 391.51712 L 548.12396 391.51712 L 548.12396 391.51712 L 548.12396 417.6183 L 548.12396 417.6183 L 548.12396 417.6183 L 495.9217 522.0228 Q 417.6183 626.4274 417.6183 600.3263 L 417.6183 600.3263 L 417.6183 574.2251 Q 391.51712 522.0228 339.31485 522.0228 Q 261.0114 522.0228 234.91028 548.12396 Q 234.91028 600.3263 156.60686 600.3263 L 78.30343 600.3263 L 78.30343 574.2251 L 78.30343 522.0228 L 52.202286 391.51712 L 26.101143 261.0114 L 26.101143 208.80914 Q 26.101143 130.5057 -1.8189894E-12 104.40457 L -1.8189894E-12 104.40457 L -1.8189894E-12 104.40457 Q -26.101143 104.40457 -1.8189894E-12 78.30343 L -1.8189894E-12 52.202286 L -1.8189894E-12 52.202286 L -1.8189894E-12 52.202286 L 26.101143 78.30343 L 52.202286 104.40457 L 78.30343 104.40457 L 104.40457 104.40457 L 104.40457 130.5057 L 78.30343 130.5057 L 104.40457 182.708 Q 130.5057 234.91028 130.5057 261.0114 L 130.5057 313.2137 L 156.60686 313.2137 L 156.60686 313.2137 L 156.60686 339.31485 L 182.708 339.31485 L 182.708 339.31485 L 182.708 365.416 L 208.80914 365.416 L 234.91028 365.416 L 234.91028 261.0114 Q 234.91028 156.60686 339.31485 156.60686 Q 469.82056 130.5057 495.9217 78.30343 Q 495.9217 52.202286 548.12396 26.101143 Q 600.3263 0.0 626.4274 0.0 z" svg:height="6.0032625mm" draw:style-name="style-547" svg:viewBox="0.0 0.0 652.52856 600.3263" svg:width="6.5252857mm" svg:x="153.2137mm" svg:y="111.71289mm"/>
          <draw:path svg:d="M 756.9331 0.0 L 835.2366 0.0 L 835.2366 52.202286 Q 835.2366 104.40457 809.1354 104.40457 Q 783.03424 104.40457 783.03424 130.5057 Q 783.03424 156.60686 809.1354 182.708 Q 809.1354 182.708 783.03424 234.91028 Q 756.9331 313.2137 704.73083 339.31485 Q 652.52856 339.31485 652.52856 365.416 Q 678.6297 391.51712 652.52856 365.416 Q 600.3263 365.416 600.3263 365.416 L 600.3263 365.416 L 600.3263 365.416 Q 600.3263 339.31485 574.2251 339.31485 L 548.12396 339.31485 L 548.12396 339.31485 Q 548.12396 313.2137 600.3263 261.0114 L 652.52856 234.91028 L 548.12396 208.80914 Q 443.71942 182.708 287.11255 182.708 L 104.40457 156.60686 L 78.30343 156.60686 L 26.101143 156.60686 L 26.101143 130.5057 Q 26.101143 130.5057 -1.8189894E-12 130.5057 L -1.8189894E-12 130.5057 L 26.101143 104.40457 Q 78.30343 78.30343 78.30343 78.30343 L 78.30343 78.30343 L 78.30343 78.30343 L 104.40457 78.30343 L 182.708 52.202286 L 261.0114 52.202286 L 443.71942 26.101143 Q 652.52856 26.101143 756.9331 0.0 z" svg:height="3.6541598mm" draw:style-name="style-548" svg:viewBox="0.0 0.0 835.2366 365.416" svg:width="8.3523655mm" svg:x="150.60359mm" svg:y="184.01305mm"/>
          <draw:path svg:d="M 234.91028 0.0 L 234.91028 0.0 L 261.0114 0.0 L 313.2137 26.101143 L 443.71942 26.101143 Q 574.2251 26.101143 704.73083 26.101143 Q 835.2366 26.101143 939.6411 52.202286 L 1044.0457 52.202286 L 1044.0457 78.30343 Q 1044.0457 78.30343 1070.1469 78.30343 L 1070.1469 104.40457 L 1044.0457 104.40457 Q 1044.0457 130.5057 1044.0457 130.5057 L 1044.0457 130.5057 L 991.8434 130.5057 Q 965.74225 130.5057 678.6297 182.708 L 391.51712 234.91028 L 391.51712 261.0114 Q 365.416 287.11255 339.31485 287.11255 L 313.2137 313.2137 L 313.2137 287.11255 Q 313.2137 261.0114 339.31485 234.91028 Q 365.416 234.91028 313.2137 182.708 Q 313.2137 156.60686 156.60686 130.5057 L 3.6379788E-12 78.30343 L 26.101143 78.30343 L 52.202286 78.30343 L 52.202286 52.202286 L 52.202286 52.202286 L 104.40457 52.202286 Q 156.60686 52.202286 156.60686 52.202286 L 156.60686 26.101143 L 208.80914 26.101143 L 234.91028 26.101143 L 234.91028 0.0 z" svg:height="3.132137mm" draw:style-name="style-549" svg:viewBox="0.0 0.0 1070.1469 313.2137" svg:width="10.701468mm" svg:x="295.98694mm" svg:y="165.22023mm"/>
          <draw:path svg:d="M 0.0 26.101143 L 0.0 0.0 L 26.101143 0.0 L 78.30343 0.0 L 78.30343 26.101143 Q 78.30343 52.202286 104.40457 52.202286 L 130.5057 52.202286 L 130.5057 78.30343 L 130.5057 104.40457 L 130.5057 287.11255 Q 130.5057 469.82056 130.5057 495.9217 L 130.5057 548.12396 L 130.5057 574.2251 L 130.5057 600.3263 L 104.40457 678.6297 Q 104.40457 756.9331 78.30343 756.9331 L 26.101143 756.9331 L 26.101143 756.9331 Q 26.101143 730.832 26.101143 391.51712 L 26.101143 52.202286 L 0.0 26.101143 z" svg:height="7.569331mm" draw:style-name="style-550" svg:viewBox="0.0 0.0 130.5057 756.9331" svg:width="1.305057mm" svg:x="102.055466mm" svg:y="101.53344mm"/>
          <draw:path svg:d="M 2636.2153 182.708 L 2688.4177 182.708 L 2688.4177 208.80914 L 2714.5188 208.80914 L 2714.5188 208.80914 L 2714.5188 234.91028 L 2714.5188 234.91028 L 2688.4177 234.91028 L 2688.4177 234.91028 L 2688.4177 261.0114 L 2688.4177 287.11255 Q 2688.4177 313.2137 2662.3164 339.31485 Q 2636.2153 365.416 2662.3164 391.51712 Q 2662.3164 443.71942 2531.8108 443.71942 Q 2427.4062 443.71942 2270.7993 522.0228 L 2114.1924 574.2251 L 2114.1924 574.2251 Q 2088.0913 548.12396 2114.1924 495.9217 Q 2140.2937 443.71942 1983.6868 495.9217 Q 1827.08 548.12396 1644.372 574.2251 L 1435.5629 600.3263 L 1409.4617 626.4274 L 1383.3605 626.4274 L 1383.3605 652.52856 L 1383.3605 678.6297 L 1409.4617 678.6297 L 1409.4617 704.73083 L 1383.3605 704.73083 L 1383.3605 704.73083 L 1357.2594 704.73083 Q 1331.1582 704.73083 1174.5514 678.6297 Q 991.8434 652.52856 965.74225 678.6297 Q 965.74225 704.73083 809.1354 756.9331 L 678.6297 756.9331 L 652.52856 783.03424 L 626.4274 809.1354 L 626.4274 809.1354 L 652.52856 809.1354 L 652.52856 809.1354 L 652.52856 835.2366 L 600.3263 835.2366 Q 574.2251 809.1354 495.9217 835.2366 L 443.71942 835.2366 L 443.71942 809.1354 Q 443.71942 783.03424 417.6183 783.03424 Q 391.51712 783.03424 391.51712 756.9331 Q 391.51712 704.73083 339.31485 704.73083 Q 313.2137 704.73083 313.2137 678.6297 Q 287.11255 652.52856 261.0114 652.52856 L 234.91028 626.4274 L 234.91028 600.3263 Q 234.91028 600.3263 261.0114 574.2251 Q 261.0114 548.12396 182.708 548.12396 L 130.5057 548.12396 L 78.30343 522.0228 L 52.202286 495.9217 L 26.101143 495.9217 L 0.0 495.9217 L 0.0 469.82056 L 26.101143 469.82056 L 26.101143 469.82056 L 26.101143 443.71942 L 26.101143 443.71942 L 26.101143 443.71942 L 52.202286 443.71942 L 78.30343 443.71942 L 130.5057 417.6183 L 156.60686 391.51712 L 156.60686 391.51712 L 182.708 391.51712 L 182.708 391.51712 L 182.708 391.51712 L 261.0114 339.31485 Q 339.31485 313.2137 339.31485 313.2137 L 339.31485 313.2137 L 391.51712 287.11255 Q 443.71942 287.11255 469.82056 261.0114 Q 495.9217 234.91028 652.52856 234.91028 Q 783.03424 234.91028 809.1354 208.80914 L 835.2366 208.80914 L 913.54 234.91028 Q 965.74225 261.0114 965.74225 234.91028 Q 965.74225 208.80914 1017.9445 234.91028 Q 1096.2479 287.11255 1148.4502 287.11255 Q 1200.6526 287.11255 1278.9559 261.0114 L 1357.2594 261.0114 L 1383.3605 234.91028 Q 1409.4617 234.91028 1435.5629 208.80914 Q 1461.664 182.708 1513.8662 208.80914 Q 1566.0685 208.80914 1566.0685 182.708 Q 1566.0685 130.5057 1696.5742 104.40457 Q 1827.08 78.30343 1827.08 52.202286 L 1827.08 52.202286 L 2061.9902 26.101143 Q 2270.7993 26.101143 2375.2039 0.0 Q 2453.5073 0.0 2479.6084 26.101143 Q 2479.6084 26.101143 2531.8108 52.202286 Q 2584.013 78.30343 2584.013 130.5057 Q 2610.1143 182.708 2636.2153 182.708 z" svg:height="8.3523655mm" draw:style-name="style-551" svg:viewBox="0.0 0.0 2714.5188 835.2366" svg:width="27.145187mm" svg:x="133.37683mm" svg:y="202.80588mm"/>
          <draw:path svg:d="M 495.9217 26.101143 L 495.9217 0.0 L 522.0228 26.101143 Q 548.12396 26.101143 600.3263 52.202286 L 626.4274 78.30343 L 626.4274 78.30343 L 652.52856 78.30343 L 652.52856 78.30343 L 652.52856 78.30343 L 809.1354 130.5057 Q 939.6411 182.708 1174.5514 130.5057 Q 1383.3605 130.5057 1487.7651 130.5057 Q 1592.1697 130.5057 1592.1697 130.5057 L 1618.2708 130.5057 L 1696.5742 130.5057 Q 1774.8777 130.5057 1853.181 156.60686 L 1905.3834 156.60686 L 1905.3834 156.60686 Q 1905.3834 182.708 1879.2822 182.708 Q 1853.181 182.708 1853.181 234.91028 Q 1853.181 261.0114 1800.9788 287.11255 Q 1748.7765 287.11255 1748.7765 339.31485 Q 1748.7765 391.51712 1696.5742 391.51712 Q 1644.372 391.51712 1644.372 443.71942 Q 1618.2708 469.82056 1644.372 469.82056 Q 1670.4731 495.9217 1644.372 495.9217 L 1618.2708 495.9217 L 1592.1697 522.0228 L 1539.9674 548.12396 L 1539.9674 548.12396 L 1539.9674 548.12396 L 1435.5629 548.12396 Q 1305.0571 548.12396 1226.7537 548.12396 Q 1174.5514 548.12396 1174.5514 600.3263 Q 1174.5514 626.4274 1122.3491 652.52856 Q 1070.1469 704.73083 1070.1469 730.832 L 1070.1469 756.9331 L 1044.0457 756.9331 L 1044.0457 756.9331 L 1044.0457 783.03424 L 1044.0457 783.03424 L 1017.9445 783.03424 L 1017.9445 756.9331 L 1017.9445 756.9331 L 1017.9445 756.9331 L 991.8434 704.73083 Q 991.8434 678.6297 913.54 652.52856 Q 809.1354 652.52856 809.1354 600.3263 Q 835.2366 574.2251 704.73083 548.12396 L 600.3263 548.12396 L 600.3263 548.12396 Q 600.3263 522.0228 574.2251 522.0228 L 574.2251 522.0228 L 548.12396 522.0228 Q 548.12396 495.9217 495.9217 495.9217 Q 443.71942 495.9217 261.0114 495.9217 L 78.30343 469.82056 L 78.30343 443.71942 L 78.30343 417.6183 L 104.40457 417.6183 L 130.5057 391.51712 L 130.5057 391.51712 L 130.5057 391.51712 L 104.40457 391.51712 L 104.40457 391.51712 L 104.40457 365.416 L 78.30343 365.416 L 78.30343 339.31485 L 78.30343 287.11255 L 78.30343 287.11255 L 78.30343 261.0114 L 78.30343 261.0114 L 78.30343 234.91028 L 78.30343 234.91028 L 78.30343 234.91028 L 52.202286 234.91028 L 52.202286 234.91028 L 52.202286 208.80914 L 26.101143 208.80914 L 26.101143 208.80914 L 26.101143 182.708 L 26.101143 182.708 L 26.101143 182.708 L -3.6379788E-12 182.708 L -3.6379788E-12 182.708 L -3.6379788E-12 156.60686 L -3.6379788E-12 156.60686 L 234.91028 156.60686 Q 469.82056 130.5057 495.9217 104.40457 Q 495.9217 78.30343 495.9217 26.101143 z" svg:height="7.830343mm" draw:style-name="style-552" svg:viewBox="0.0 0.0 1905.3834 783.03424" svg:width="19.053833mm" svg:x="180.35889mm" svg:y="146.42741mm"/>
          <draw:path svg:d="M 443.71942 0.0 L 443.71942 0.0 L 495.9217 0.0 Q 548.12396 0.0 652.52856 26.101143 L 756.9331 26.101143 L 783.03424 26.101143 L 809.1354 26.101143 L 809.1354 26.101143 Q 809.1354 52.202286 756.9331 52.202286 Q 704.73083 52.202286 704.73083 78.30343 Q 704.73083 104.40457 678.6297 104.40457 Q 652.52856 130.5057 652.52856 156.60686 Q 678.6297 156.60686 600.3263 182.708 L 522.0228 208.80914 L 522.0228 208.80914 Q 548.12396 208.80914 548.12396 261.0114 L 548.12396 313.2137 L 495.9217 313.2137 L 469.82056 313.2137 L 469.82056 339.31485 L 469.82056 365.416 L 495.9217 365.416 L 548.12396 365.416 L 548.12396 391.51712 L 548.12396 391.51712 L 548.12396 417.6183 Q 548.12396 417.6183 548.12396 417.6183 L 548.12396 443.71942 L 522.0228 443.71942 Q 495.9217 443.71942 495.9217 469.82056 Q 495.9217 495.9217 469.82056 495.9217 L 443.71942 495.9217 L 443.71942 495.9217 L 417.6183 495.9217 L 417.6183 469.82056 L 417.6183 443.71942 L 443.71942 443.71942 L 443.71942 443.71942 L 443.71942 417.6183 L 443.71942 417.6183 L 443.71942 417.6183 Q 443.71942 391.51712 417.6183 391.51712 L 417.6183 391.51712 L 339.31485 391.51712 Q 287.11255 391.51712 287.11255 365.416 Q 287.11255 339.31485 339.31485 313.2137 L 391.51712 313.2137 L 339.31485 287.11255 Q 261.0114 261.0114 182.708 287.11255 Q 130.5057 287.11255 130.5057 261.0114 Q 130.5057 234.91028 78.30343 234.91028 L 26.101143 234.91028 L 26.101143 208.80914 L 26.101143 156.60686 L 26.101143 130.5057 L 26.101143 104.40457 L 26.101143 104.40457 L 26.101143 78.30343 L 0.0 78.30343 L 0.0 52.202286 L 0.0 52.202286 L 0.0 52.202286 L 78.30343 52.202286 L 130.5057 52.202286 L 287.11255 26.101143 Q 417.6183 0.0 443.71942 0.0 z" svg:height="4.959217mm" draw:style-name="style-553" svg:viewBox="0.0 0.0 809.1354 495.9217" svg:width="8.091354mm" svg:x="300.42413mm" svg:y="137.292mm"/>
          <draw:path svg:d="M 78.30343 26.101143 L 104.40457 -1.8189894E-12 L 339.31485 -1.8189894E-12 Q 574.2251 -1.8189894E-12 574.2251 52.202286 L 574.2251 78.30343 L 548.12396 78.30343 L 522.0228 78.30343 L 522.0228 78.30343 Q 495.9217 78.30343 495.9217 104.40457 Q 495.9217 130.5057 391.51712 130.5057 Q 313.2137 156.60686 182.708 156.60686 L 78.30343 182.708 L 78.30343 182.708 Q 78.30343 156.60686 26.101143 156.60686 L 0.0 156.60686 L 0.0 104.40457 Q -26.101143 52.202286 0.0 52.202286 L 26.101143 26.101143 L 78.30343 26.101143 z" svg:height="1.8270799mm" draw:style-name="style-554" svg:viewBox="0.0 0.0 574.2251 182.708" svg:width="5.7422514mm" svg:x="154.25775mm" svg:y="125.8075mm"/>
          <draw:path svg:d="M 0.0 26.101143 L 0.0 0.0 L 78.30343 0.0 L 156.60686 0.0 L 234.91028 0.0 Q 313.2137 0.0 313.2137 26.101143 Q 313.2137 52.202286 391.51712 52.202286 L 495.9217 52.202286 L 495.9217 78.30343 L 495.9217 78.30343 L 469.82056 104.40457 L 469.82056 130.5057 L 495.9217 130.5057 L 522.0228 130.5057 L 522.0228 182.708 L 495.9217 208.80914 L 522.0228 234.91028 Q 548.12396 234.91028 548.12396 261.0114 L 548.12396 261.0114 L 574.2251 261.0114 L 574.2251 287.11255 L 600.3263 287.11255 Q 652.52856 287.11255 626.4274 287.11255 Q 626.4274 287.11255 626.4274 313.2137 L 626.4274 313.2137 L 574.2251 339.31485 Q 548.12396 365.416 548.12396 391.51712 L 548.12396 443.71942 L 548.12396 495.9217 L 548.12396 574.2251 L 548.12396 574.2251 L 548.12396 600.3263 L 495.9217 600.3263 L 417.6183 600.3263 L 417.6183 574.2251 Q 391.51712 548.12396 391.51712 522.0228 L 391.51712 495.9217 L 391.51712 443.71942 Q 391.51712 365.416 365.416 365.416 Q 339.31485 391.51712 287.11255 391.51712 L 208.80914 391.51712 L 208.80914 391.51712 Q 208.80914 391.51712 182.708 365.416 L 156.60686 365.416 L 130.5057 365.416 Q 130.5057 391.51712 78.30343 339.31485 L 26.101143 287.11255 L 26.101143 234.91028 Q 26.101143 182.708 0.0 182.708 L 0.0 182.708 L 0.0 156.60686 Q 26.101143 130.5057 0.0 104.40457 L 0.0 78.30343 L 0.0 26.101143 z" svg:height="6.0032625mm" draw:style-name="style-555" svg:viewBox="0.0 0.0 626.4274 600.3263" svg:width="6.264274mm" svg:x="144.33931mm" svg:y="118.76019mm"/>
          <draw:path svg:d="M 1200.6526 0.0 L 1305.0571 0.0 L 1278.9559 26.101143 Q 1252.8549 26.101143 1252.8549 78.30343 Q 1252.8549 130.5057 1278.9559 130.5057 Q 1305.0571 130.5057 1357.2594 391.51712 Q 1409.4617 678.6297 1409.4617 809.1354 L 1409.4617 965.74225 L 1435.5629 965.74225 L 1435.5629 965.74225 L 1435.5629 1174.5514 L 1461.664 1409.4617 L 1461.664 1461.664 L 1461.664 1513.8662 L 1461.664 1592.1697 L 1461.664 1696.5742 L 1435.5629 1696.5742 L 1409.4617 1696.5742 L 1435.5629 1722.6754 Q 1461.664 1748.7765 1487.7651 1800.9788 Q 1487.7651 1879.2822 1461.664 1879.2822 L 1435.5629 1905.3834 L 1435.5629 1905.3834 L 1409.4617 1905.3834 L 1409.4617 1931.4845 L 1409.4617 1957.5857 L 1383.3605 2009.788 Q 1357.2594 2035.889 1357.2594 2035.889 Q 1357.2594 2061.9902 1383.3605 2061.9902 L 1409.4617 2061.9902 L 1409.4617 2061.9902 Q 1409.4617 2061.9902 1409.4617 2088.0913 L 1435.5629 2088.0913 L 1435.5629 2114.1924 Q 1435.5629 2140.2937 1461.664 2140.2937 Q 1487.7651 2140.2937 1513.8662 2166.3948 Q 1513.8662 2218.5972 1487.7651 2218.5972 Q 1461.664 2218.5972 1487.7651 2244.6982 Q 1513.8662 2244.6982 1513.8662 2270.7993 Q 1513.8662 2296.9004 1461.664 2296.9004 Q 1435.5629 2296.9004 1435.5629 2323.0017 Q 1435.5629 2349.1028 1487.7651 2323.0017 Q 1539.9674 2323.0017 1539.9674 2349.1028 Q 1539.9674 2375.2039 1513.8662 2375.2039 Q 1513.8662 2401.3052 1539.9674 2427.4062 Q 1566.0685 2427.4062 1592.1697 2479.6084 Q 1618.2708 2531.8108 1592.1697 2531.8108 Q 1566.0685 2531.8108 1566.0685 2557.9119 Q 1592.1697 2584.013 1644.372 2557.9119 Q 1670.4731 2557.9119 1696.5742 2584.013 Q 1696.5742 2636.2153 1722.6754 2636.2153 L 1748.7765 2636.2153 L 1774.8777 2636.2153 L 1827.08 2636.2153 L 1827.08 2636.2153 L 1827.08 2636.2153 L 1800.9788 2636.2153 L 1800.9788 2636.2153 L 1774.8777 2662.3164 Q 1722.6754 2688.4177 1722.6754 2714.5188 Q 1722.6754 2740.6199 1696.5742 2740.6199 L 1670.4731 2766.721 L 1670.4731 2818.9233 L 1670.4731 2871.1257 L 1696.5742 2871.1257 L 1722.6754 2845.0244 L 1722.6754 2845.0244 L 1722.6754 2845.0244 L 1748.7765 2818.9233 L 1774.8777 2792.8223 L 1774.8777 2792.8223 L 1774.8777 2792.8223 L 1853.181 2845.0244 Q 1931.4845 2845.0244 1957.5857 2845.0244 Q 1983.6868 2845.0244 1983.6868 2845.0244 Q 2009.788 2845.0244 2035.889 2818.9233 L 2061.9902 2818.9233 L 2061.9902 2871.1257 Q 2088.0913 2923.328 2088.0913 2923.328 L 2088.0913 2923.328 L 2088.0913 3001.6313 Q 2088.0913 3079.9348 2114.1924 3158.2383 L 2114.1924 3236.5415 L 2114.1924 3314.845 Q 2114.1924 3367.0474 2088.0913 3393.1484 Q 2035.889 3419.2495 2035.889 3419.2495 L 2035.889 3419.2495 L 2009.788 3419.2495 L 2009.788 3419.2495 L 2009.788 3445.3508 L 2009.788 3445.3508 L 1983.6868 3445.3508 Q 1931.4845 3471.452 1931.4845 3471.452 L 1905.3834 3471.452 L 1774.8777 3471.452 Q 1670.4731 3471.452 1200.6526 3523.654 L 756.9331 3575.8564 L 756.9331 3575.8564 L 756.9331 3575.8564 L 574.2251 3549.7554 L 365.416 3523.654 L 365.416 3523.654 L 365.416 3523.654 L 339.31485 3523.654 L 339.31485 3523.654 L 313.2137 3497.553 L 287.11255 3497.553 L 287.11255 3471.452 Q 313.2137 3445.3508 313.2137 3419.2495 Q 313.2137 3393.1484 339.31485 3393.1484 Q 365.416 3393.1484 365.416 3340.9463 L 391.51712 3288.744 L 339.31485 3288.744 Q 287.11255 3288.744 287.11255 3262.6428 Q 261.0114 3236.5415 261.0114 3262.6428 L 261.0114 3288.744 L 261.0114 3236.5415 L 261.0114 3184.3394 L 261.0114 3184.3394 L 261.0114 3210.4404 L 261.0114 3210.4404 L 261.0114 3210.4404 L 313.2137 3184.3394 Q 365.416 3158.2383 417.6183 3184.3394 L 443.71942 3184.3394 L 443.71942 3158.2383 Q 417.6183 3132.137 417.6183 3106.036 Q 391.51712 3106.036 365.416 3053.8335 L 365.416 3027.7324 L 469.82056 3001.6313 Q 574.2251 3001.6313 574.2251 3027.7324 Q 574.2251 3053.8335 600.3263 3053.8335 L 626.4274 3053.8335 L 626.4274 3079.9348 L 626.4274 3079.9348 L 652.52856 3079.9348 L 652.52856 3053.8335 L 678.6297 3053.8335 L 730.832 3053.8335 L 730.832 3001.6313 L 730.832 2975.5303 L 678.6297 2975.5303 L 652.52856 2949.429 L 626.4274 2949.429 L 600.3263 2949.429 L 600.3263 2923.328 L 574.2251 2923.328 L 574.2251 2923.328 L 574.2251 2949.429 L 574.2251 2949.429 Q 574.2251 2949.429 522.0228 2897.2268 Q 522.0228 2845.0244 339.31485 2845.0244 Q 182.708 2845.0244 182.708 2792.8223 Q 156.60686 2766.721 156.60686 2740.6199 Q 130.5057 2740.6199 130.5057 2688.4177 Q 156.60686 2636.2153 104.40457 2610.1143 Q 78.30343 2584.013 78.30343 2557.9119 Q 104.40457 2505.7097 78.30343 2479.6084 Q 52.202286 2479.6084 52.202286 2375.2039 Q 52.202286 2270.7993 78.30343 2244.6982 Q 104.40457 2218.5972 78.30343 2218.5972 Q 52.202286 2218.5972 52.202286 2192.4958 Q 52.202286 2166.3948 52.202286 2166.3948 L 26.101143 2140.2937 L 26.101143 2140.2937 Q 26.101143 2114.1924 78.30343 2114.1924 L 130.5057 2114.1924 L 156.60686 2140.2937 L 182.708 2140.2937 L 182.708 2140.2937 L 208.80914 2140.2937 L 208.80914 1853.181 Q 208.80914 1592.1697 156.60686 1513.8662 Q 130.5057 1435.5629 52.202286 1435.5629 L 0.0 1435.5629 L 0.0 1409.4617 L 0.0 1383.3605 L 52.202286 1383.3605 Q 130.5057 1383.3605 104.40457 1278.9559 L 104.40457 1148.4502 L 104.40457 1122.3491 L 104.40457 1070.1469 L 78.30343 861.3377 Q 52.202286 652.52856 78.30343 600.3263 Q 78.30343 548.12396 52.202286 469.82056 L 26.101143 391.51712 L 26.101143 365.416 Q 52.202286 339.31485 52.202286 287.11255 Q 52.202286 261.0114 78.30343 261.0114 Q 104.40457 261.0114 104.40457 234.91028 L 104.40457 182.708 L 104.40457 156.60686 Q 130.5057 130.5057 156.60686 130.5057 Q 208.80914 130.5057 234.91028 104.40457 L 261.0114 104.40457 L 261.0114 104.40457 L 261.0114 104.40457 L 287.11255 104.40457 L 287.11255 130.5057 L 417.6183 104.40457 Q 574.2251 78.30343 626.4274 78.30343 Q 678.6297 52.202286 652.52856 52.202286 Q 652.52856 26.101143 809.1354 26.101143 L 965.74225 26.101143 L 1044.0457 26.101143 Q 1096.2479 26.101143 1200.6526 0.0 z M 1983.6868 2923.328 Q 1983.6868 2897.2268 1983.6868 2897.2268 Q 1983.6868 2897.2268 1983.6868 2897.2268 Q 1983.6868 2923.328 1983.6868 2923.328 z" svg:height="35.758564mm" draw:style-name="style-556" svg:viewBox="0.0 0.0 2114.1924 3575.8564" svg:width="21.141926mm" svg:x="182.708mm" svg:y="104.143555mm"/>
          <draw:path svg:d="M 443.71942 26.101143 L 495.9217 26.101143 L 495.9217 52.202286 L 495.9217 78.30343 L 522.0228 78.30343 L 548.12396 104.40457 L 600.3263 104.40457 L 652.52856 104.40457 L 756.9331 130.5057 Q 861.3377 130.5057 861.3377 182.708 Q 861.3377 208.80914 887.43884 234.91028 Q 913.54 261.0114 939.6411 261.0114 L 965.74225 261.0114 L 939.6411 287.11255 Q 913.54 313.2137 913.54 313.2137 L 913.54 339.31485 L 809.1354 339.31485 Q 704.73083 365.416 600.3263 365.416 Q 522.0228 365.416 443.71942 365.416 Q 339.31485 391.51712 339.31485 365.416 Q 339.31485 339.31485 182.708 365.416 L 0.0 391.51712 L 0.0 365.416 L 0.0 339.31485 L 0.0 339.31485 L 0.0 313.2137 L 52.202286 313.2137 L 104.40457 313.2137 L 104.40457 287.11255 L 130.5057 287.11255 L 130.5057 287.11255 L 130.5057 261.0114 L 182.708 261.0114 Q 208.80914 261.0114 234.91028 234.91028 Q 234.91028 208.80914 287.11255 182.708 L 365.416 156.60686 L 391.51712 156.60686 L 443.71942 156.60686 L 391.51712 130.5057 Q 365.416 104.40457 339.31485 104.40457 L 287.11255 78.30343 L 287.11255 52.202286 Q 313.2137 0.0 339.31485 0.0 Q 365.416 0.0 443.71942 26.101143 z" svg:height="3.9151714mm" draw:style-name="style-557" svg:viewBox="0.0 0.0 965.74225 391.51712" svg:width="9.657422mm" svg:x="127.112564mm" svg:y="185.84013mm"/>
          <draw:path svg:d="M 965.74225 0.0 L 965.74225 0.0 L 991.8434 0.0 L 991.8434 0.0 L 991.8434 0.0 L 991.8434 0.0 L 1017.9445 26.101143 Q 1044.0457 52.202286 1017.9445 104.40457 Q 991.8434 156.60686 939.6411 156.60686 Q 913.54 156.60686 913.54 208.80914 Q 913.54 261.0114 965.74225 261.0114 Q 991.8434 287.11255 991.8434 313.2137 Q 991.8434 313.2137 939.6411 339.31485 L 861.3377 365.416 L 861.3377 365.416 L 835.2366 365.416 L 835.2366 365.416 L 835.2366 365.416 L 835.2366 391.51712 L 835.2366 391.51712 L 861.3377 391.51712 L 861.3377 417.6183 L 913.54 417.6183 L 965.74225 417.6183 L 965.74225 443.71942 L 939.6411 443.71942 L 939.6411 469.82056 L 939.6411 495.9217 L 965.74225 495.9217 L 965.74225 469.82056 L 965.74225 469.82056 L 991.8434 469.82056 L 991.8434 469.82056 L 991.8434 469.82056 L 991.8434 495.9217 L 991.8434 495.9217 L 1017.9445 522.0228 L 1017.9445 522.0228 L 991.8434 522.0228 Q 991.8434 522.0228 861.3377 574.2251 Q 730.832 600.3263 704.73083 626.4274 Q 678.6297 626.4274 652.52856 626.4274 Q 626.4274 626.4274 600.3263 626.4274 L 548.12396 626.4274 L 495.9217 626.4274 Q 443.71942 626.4274 443.71942 600.3263 Q 443.71942 574.2251 417.6183 574.2251 Q 365.416 574.2251 365.416 522.0228 Q 365.416 495.9217 287.11255 417.6183 Q 208.80914 365.416 182.708 339.31485 L 130.5057 313.2137 L 130.5057 287.11255 L 104.40457 287.11255 L 104.40457 287.11255 L 104.40457 261.0114 L 52.202286 261.0114 L 0.0 261.0114 L 0.0 261.0114 L 0.0 234.91028 L 52.202286 234.91028 L 104.40457 208.80914 L 182.708 208.80914 Q 261.0114 208.80914 287.11255 182.708 L 313.2137 182.708 L 313.2137 182.708 L 313.2137 182.708 L 313.2137 156.60686 Q 313.2137 156.60686 313.2137 156.60686 L 313.2137 156.60686 L 287.11255 130.5057 Q 261.0114 104.40457 313.2137 78.30343 Q 339.31485 52.202286 417.6183 52.202286 L 469.82056 52.202286 L 495.9217 78.30343 Q 522.0228 104.40457 626.4274 104.40457 Q 704.73083 104.40457 730.832 78.30343 L 783.03424 52.202286 L 835.2366 52.202286 Q 861.3377 52.202286 887.43884 26.101143 L 887.43884 26.101143 L 939.6411 26.101143 Q 965.74225 0.0 965.74225 0.0 z" svg:height="6.264274mm" draw:style-name="style-558" svg:viewBox="0.0 0.0 1017.9445 626.4274" svg:width="10.179445mm" svg:x="223.42578mm" svg:y="187.92822mm"/>
          <draw:path svg:d="M 78.30343 0.0 Q 130.5057 -26.101143 78.30343 104.40457 Q 1.8189894E-12 208.80914 1.8189894E-12 104.40457 Q 1.8189894E-12 0.0 78.30343 0.0 z" svg:height="1.0440457mm" draw:style-name="style-559" svg:viewBox="0.0 0.0 78.30343 104.40457" svg:width="0.78303427mm" svg:x="145.12234mm" svg:y="62.642742mm"/>
          <draw:path svg:d="M 287.11255 26.101143 L 287.11255 26.101143 L 313.2137 0.0 L 365.416 0.0 L 417.6183 26.101143 Q 469.82056 26.101143 469.82056 78.30343 Q 495.9217 130.5057 469.82056 130.5057 Q 417.6183 156.60686 417.6183 182.708 L 417.6183 182.708 L 417.6183 182.708 L 417.6183 182.708 L 391.51712 208.80914 L 391.51712 234.91028 L 417.6183 234.91028 L 443.71942 234.91028 L 443.71942 261.0114 L 443.71942 287.11255 L 339.31485 313.2137 Q 234.91028 339.31485 156.60686 339.31485 L 104.40457 339.31485 L 52.202286 365.416 L 0.0 365.416 L 0.0 208.80914 L 0.0 52.202286 L 130.5057 52.202286 L 261.0114 26.101143 L 261.0114 26.101143 L 261.0114 26.101143 L 287.11255 26.101143 z" svg:height="3.6541598mm" draw:style-name="style-560" svg:viewBox="0.0 0.0 469.82056 365.416" svg:width="4.6982055mm" svg:x="0.0mm" svg:y="133.89886mm"/>
          <draw:path svg:d="M 104.40457 104.40457 L 130.5057 0.0 L 156.60686 0.0 L 208.80914 0.0 L 234.91028 156.60686 Q 261.0114 313.2137 261.0114 339.31485 L 261.0114 339.31485 L 261.0114 339.31485 Q 234.91028 313.2137 156.60686 339.31485 Q 104.40457 339.31485 104.40457 313.2137 Q 104.40457 261.0114 52.202286 261.0114 L 26.101143 261.0114 L 26.101143 261.0114 Q 1.8189894E-12 261.0114 1.8189894E-12 261.0114 L 1.8189894E-12 261.0114 L 1.8189894E-12 261.0114 L 1.8189894E-12 234.91028 L 26.101143 234.91028 Q 52.202286 234.91028 104.40457 104.40457 z" svg:height="3.3931484mm" draw:style-name="style-561" svg:viewBox="0.0 0.0 261.0114 339.31485" svg:width="2.610114mm" svg:x="149.82056mm" svg:y="124.24143mm"/>
          <draw:path svg:d="M 234.91028 26.101143 L 234.91028 26.101143 L 234.91028 52.202286 Q 234.91028 52.202286 182.708 104.40457 Q 182.708 156.60686 130.5057 156.60686 L 104.40457 182.708 L 104.40457 234.91028 L 104.40457 287.11255 L 78.30343 287.11255 Q 52.202286 261.0114 26.101143 234.91028 L 0.0 182.708 L 26.101143 182.708 Q 52.202286 156.60686 26.101143 130.5057 Q 26.101143 104.40457 26.101143 52.202286 L 52.202286 26.101143 L 52.202286 52.202286 L 78.30343 78.30343 L 78.30343 78.30343 L 78.30343 52.202286 L 78.30343 26.101143 Q 104.40457 -1.8189894E-12 182.708 -1.8189894E-12 Q 234.91028 -1.8189894E-12 234.91028 26.101143 z" svg:height="2.8711257mm" draw:style-name="style-562" svg:viewBox="0.0 0.0 234.91028 287.11255" svg:width="2.3491027mm" svg:x="206.46004mm" svg:y="119.54323mm"/>
          <draw:path svg:d="M 234.91028 0.0 L 261.0114 0.0 L 261.0114 0.0 L 261.0114 0.0 L 313.2137 26.101143 L 365.416 52.202286 L 417.6183 52.202286 Q 495.9217 52.202286 548.12396 78.30343 L 600.3263 78.30343 L 600.3263 104.40457 Q 600.3263 130.5057 469.82056 156.60686 L 365.416 182.708 L 313.2137 182.708 Q 234.91028 156.60686 156.60686 156.60686 L 78.30343 156.60686 L 78.30343 156.60686 L 52.202286 130.5057 L 52.202286 130.5057 L 52.202286 104.40457 L 52.202286 104.40457 L 52.202286 104.40457 L 26.101143 104.40457 L 26.101143 104.40457 L 26.101143 78.30343 L 0.0 78.30343 L 26.101143 52.202286 Q 26.101143 52.202286 78.30343 26.101143 L 130.5057 26.101143 L 156.60686 26.101143 Q 208.80914 0.0 234.91028 0.0 z" svg:height="1.8270799mm" draw:style-name="style-563" svg:viewBox="0.0 0.0 600.3263 182.708" svg:width="6.0032625mm" svg:x="195.75856mm" svg:y="146.1664mm"/>
          <draw:path svg:d="M 156.60686 0.0 L 182.708 0.0 L 261.0114 0.0 L 339.31485 0.0 L 469.82056 0.0 Q 600.3263 0.0 652.52856 26.101143 Q 704.73083 52.202286 730.832 26.101143 Q 730.832 0.0 756.9331 0.0 L 783.03424 0.0 L 783.03424 26.101143 Q 783.03424 52.202286 756.9331 52.202286 L 730.832 78.30343 L 600.3263 78.30343 L 469.82056 78.30343 L 339.31485 78.30343 L 208.80914 78.30343 L 130.5057 78.30343 Q 52.202286 104.40457 26.101143 104.40457 Q -3.6379788E-12 104.40457 -3.6379788E-12 78.30343 L -3.6379788E-12 52.202286 L 78.30343 26.101143 Q 156.60686 0.0 156.60686 0.0 z" svg:height="1.0440457mm" draw:style-name="style-564" svg:viewBox="0.0 0.0 783.03424 104.40457" svg:width="7.830343mm" svg:x="247.43883mm" svg:y="137.81403mm"/>
          <draw:path svg:d="M 600.3263 52.202286 L 626.4274 0.0 L 678.6297 26.101143 Q 756.9331 26.101143 783.03424 52.202286 Q 835.2366 52.202286 835.2366 78.30343 L 835.2366 104.40457 L 730.832 130.5057 Q 652.52856 130.5057 678.6297 182.708 Q 730.832 234.91028 965.74225 234.91028 Q 1200.6526 234.91028 1200.6526 261.0114 Q 1226.7537 287.11255 1200.6526 287.11255 Q 1174.5514 287.11255 1174.5514 313.2137 L 1174.5514 339.31485 L 1148.4502 339.31485 Q 1122.3491 339.31485 991.8434 339.31485 L 861.3377 339.31485 L 835.2366 339.31485 L 783.03424 339.31485 L 783.03424 365.416 L 783.03424 391.51712 L 730.832 391.51712 L 704.73083 391.51712 L 704.73083 417.6183 L 730.832 417.6183 L 730.832 417.6183 L 730.832 443.71942 L 730.832 443.71942 L 730.832 443.71942 L 756.9331 443.71942 L 756.9331 469.82056 L 730.832 469.82056 Q 678.6297 443.71942 469.82056 443.71942 L 287.11255 443.71942 L 261.0114 443.71942 L 208.80914 443.71942 L 208.80914 443.71942 Q 208.80914 443.71942 104.40457 391.51712 L 0.0 339.31485 L 0.0 313.2137 L 0.0 287.11255 L 26.101143 287.11255 L 26.101143 287.11255 L 26.101143 261.0114 L 52.202286 261.0114 L 52.202286 261.0114 L 52.202286 234.91028 L 78.30343 234.91028 L 104.40457 234.91028 L 104.40457 208.80914 L 104.40457 208.80914 L 78.30343 208.80914 L 78.30343 182.708 L 78.30343 182.708 L 78.30343 182.708 L 104.40457 182.708 Q 156.60686 182.708 365.416 130.5057 Q 574.2251 78.30343 600.3263 52.202286 z" svg:height="4.6982055mm" draw:style-name="style-565" svg:viewBox="0.0 0.0 1200.6526 469.82056" svg:width="12.006525mm" svg:x="46.982056mm" svg:y="160.0mm"/>
          <draw:path svg:d="M 234.91028 26.101143 L 339.31485 0.0 L 417.6183 26.101143 Q 469.82056 26.101143 600.3263 52.202286 Q 730.832 78.30343 730.832 104.40457 L 730.832 130.5057 L 730.832 130.5057 Q 730.832 130.5057 678.6297 156.60686 L 626.4274 182.708 L 600.3263 182.708 Q 574.2251 182.708 443.71942 208.80914 Q 313.2137 208.80914 313.2137 182.708 Q 313.2137 156.60686 261.0114 156.60686 L 208.80914 182.708 L 104.40457 156.60686 L 0.0 156.60686 L 0.0 130.5057 L 0.0 130.5057 L 26.101143 130.5057 L 52.202286 130.5057 L 52.202286 104.40457 L 52.202286 104.40457 L 78.30343 104.40457 L 78.30343 78.30343 L 104.40457 78.30343 Q 130.5057 78.30343 234.91028 26.101143 z" svg:height="2.0880914mm" draw:style-name="style-566" svg:viewBox="0.0 0.0 730.832 208.80914" svg:width="7.3083196mm" svg:x="45.93801mm" svg:y="182.96901mm"/>
          <draw:path svg:d="M 2009.788 0.0 L 2088.0913 0.0 L 2088.0913 0.0 L 2088.0913 0.0 L 2061.9902 26.101143 L 2035.889 26.101143 L 2035.889 52.202286 L 2035.889 78.30343 L 2009.788 130.5057 Q 1957.5857 182.708 1957.5857 182.708 L 1957.5857 182.708 L 1800.9788 182.708 Q 1618.2708 208.80914 1174.5514 234.91028 L 730.832 261.0114 L 730.832 287.11255 L 704.73083 287.11255 L 704.73083 313.2137 L 704.73083 313.2137 L 652.52856 313.2137 L 600.3263 313.2137 L 600.3263 287.11255 Q 600.3263 261.0114 391.51712 261.0114 L 182.708 261.0114 L 182.708 261.0114 L 156.60686 261.0114 L 130.5057 261.0114 L 78.30343 261.0114 L 78.30343 261.0114 L 52.202286 261.0114 L 26.101143 261.0114 L 0.0 261.0114 L 0.0 234.91028 L 0.0 208.80914 L 0.0 208.80914 L 0.0 208.80914 L 965.74225 104.40457 Q 1957.5857 0.0 2009.788 0.0 z" svg:height="3.132137mm" draw:style-name="style-567" svg:viewBox="0.0 0.0 2088.0913 313.2137" svg:width="20.880913mm" svg:x="66.557915mm" svg:y="148.7765mm"/>
          <draw:path svg:d="M 417.6183 26.101143 L 417.6183 26.101143 L 443.71942 0.0 L 495.9217 0.0 L 548.12396 26.101143 Q 626.4274 78.30343 652.52856 78.30343 L 652.52856 78.30343 L 652.52856 130.5057 Q 652.52856 208.80914 678.6297 208.80914 Q 678.6297 234.91028 704.73083 234.91028 L 730.832 234.91028 L 756.9331 261.0114 Q 756.9331 287.11255 704.73083 287.11255 Q 678.6297 287.11255 678.6297 313.2137 L 678.6297 313.2137 L 600.3263 313.2137 Q 522.0228 287.11255 443.71942 313.2137 Q 365.416 339.31485 208.80914 339.31485 L 52.202286 339.31485 L 26.101143 365.416 L -9.094947E-13 365.416 L -9.094947E-13 339.31485 L 26.101143 339.31485 L 26.101143 339.31485 L 26.101143 339.31485 L 26.101143 313.2137 L 26.101143 313.2137 L -9.094947E-13 313.2137 L -9.094947E-13 287.11255 L -9.094947E-13 287.11255 L 26.101143 287.11255 L 26.101143 287.11255 L 26.101143 287.11255 L 78.30343 287.11255 L 130.5057 287.11255 L 156.60686 261.0114 Q 182.708 234.91028 234.91028 234.91028 Q 261.0114 234.91028 287.11255 182.708 Q 313.2137 104.40457 365.416 104.40457 Q 417.6183 78.30343 391.51712 78.30343 L 365.416 52.202286 L 391.51712 52.202286 L 417.6183 26.101143 L 417.6183 26.101143 L 417.6183 26.101143 L 417.6183 26.101143 z" svg:height="3.6541598mm" draw:style-name="style-568" svg:viewBox="0.0 0.0 756.9331 365.416" svg:width="7.569331mm" svg:x="81.69657mm" svg:y="184.01305mm"/>
          <draw:path svg:d="M 1931.4845 -1.8189894E-12 L 1983.6868 -1.8189894E-12 L 2061.9902 -1.8189894E-12 L 2114.1924 -1.8189894E-12 L 2114.1924 26.101143 Q 2088.0913 52.202286 2140.2937 78.30343 L 2192.4958 104.40457 L 2218.5972 104.40457 L 2218.5972 104.40457 L 2270.7993 78.30343 L 2296.9004 78.30343 L 2296.9004 104.40457 L 2270.7993 156.60686 L 2270.7993 156.60686 L 2270.7993 156.60686 L 2192.4958 182.708 Q 2114.1924 208.80914 2114.1924 234.91028 L 2114.1924 261.0114 L 2140.2937 261.0114 L 2166.3948 261.0114 L 2166.3948 313.2137 L 2166.3948 365.416 L 2140.2937 365.416 L 2140.2937 391.51712 L 1592.1697 391.51712 L 1070.1469 417.6183 L 1017.9445 417.6183 L 939.6411 417.6183 L 939.6411 443.71942 L 965.74225 469.82056 L 965.74225 522.0228 L 965.74225 548.12396 L 991.8434 548.12396 L 1017.9445 574.2251 L 1017.9445 574.2251 L 1017.9445 574.2251 L 1044.0457 574.2251 L 1044.0457 574.2251 L 1096.2479 600.3263 Q 1122.3491 626.4274 1148.4502 678.6297 L 1148.4502 756.9331 L 1148.4502 756.9331 Q 1148.4502 783.03424 1122.3491 783.03424 L 1122.3491 783.03424 L 1122.3491 783.03424 Q 1122.3491 783.03424 835.2366 678.6297 Q 548.12396 626.4274 522.0228 704.73083 L 495.9217 783.03424 L 495.9217 783.03424 Q 495.9217 783.03424 469.82056 756.9331 Q 469.82056 730.832 443.71942 730.832 L 417.6183 730.832 L 417.6183 756.9331 L 391.51712 756.9331 L 391.51712 756.9331 L 391.51712 783.03424 L 339.31485 783.03424 L 287.11255 783.03424 L 287.11255 756.9331 L 287.11255 756.9331 L 287.11255 730.832 L 287.11255 704.73083 L 287.11255 704.73083 Q 287.11255 678.6297 287.11255 678.6297 L 287.11255 678.6297 L 287.11255 678.6297 Q 287.11255 678.6297 313.2137 652.52856 Q 339.31485 652.52856 339.31485 626.4274 Q 339.31485 600.3263 313.2137 574.2251 Q 287.11255 548.12396 234.91028 495.9217 Q 208.80914 417.6183 130.5057 391.51712 L 26.101143 365.416 L 26.101143 313.2137 L 26.101143 287.11255 L 0.0 287.11255 L 0.0 261.0114 L 0.0 261.0114 L 0.0 261.0114 L 26.101143 261.0114 L 26.101143 261.0114 L 26.101143 234.91028 L 26.101143 234.91028 L 52.202286 234.91028 L 52.202286 208.80914 L 52.202286 208.80914 L 78.30343 208.80914 L 78.30343 208.80914 L 78.30343 208.80914 L 78.30343 182.708 L 78.30343 182.708 L 104.40457 182.708 L 104.40457 156.60686 L 182.708 182.708 Q 234.91028 208.80914 261.0114 208.80914 Q 287.11255 234.91028 339.31485 208.80914 Q 365.416 156.60686 365.416 208.80914 Q 365.416 261.0114 417.6183 234.91028 Q 469.82056 208.80914 443.71942 182.708 Q 443.71942 156.60686 600.3263 156.60686 Q 756.9331 156.60686 756.9331 182.708 Q 756.9331 208.80914 835.2366 156.60686 Q 913.54 104.40457 913.54 104.40457 Q 939.6411 78.30343 1017.9445 52.202286 Q 1122.3491 52.202286 1122.3491 78.30343 Q 1122.3491 104.40457 1487.7651 52.202286 Q 1879.2822 -1.8189894E-12 1931.4845 -1.8189894E-12 z" svg:height="7.830343mm" draw:style-name="style-569" svg:viewBox="0.0 0.0 2296.9004 783.03424" svg:width="22.969006mm" svg:x="27.928223mm" svg:y="119.54323mm"/>
          <draw:path svg:d="M 652.52856 0.0 L 730.832 0.0 L 756.9331 26.101143 Q 783.03424 26.101143 756.9331 104.40457 Q 730.832 182.708 730.832 182.708 L 730.832 182.708 L 704.73083 182.708 L 678.6297 182.708 L 678.6297 182.708 Q 678.6297 182.708 600.3263 182.708 L 522.0228 208.80914 L 443.71942 208.80914 Q 365.416 234.91028 313.2137 234.91028 Q 261.0114 234.91028 208.80914 182.708 Q 182.708 156.60686 78.30343 130.5057 L -1.8189894E-12 104.40457 L -1.8189894E-12 78.30343 L -1.8189894E-12 52.202286 L 78.30343 52.202286 L 130.5057 26.101143 L 339.31485 26.101143 Q 574.2251 26.101143 652.52856 0.0 z" svg:height="2.3491027mm" draw:style-name="style-570" svg:viewBox="0.0 0.0 756.9331 234.91028" svg:width="7.569331mm" svg:x="155.30179mm" svg:y="142.25122mm"/>
          <draw:path svg:d="M 52.202286 0.0 L 78.30343 0.0 L 78.30343 52.202286 Q 78.30343 78.30343 130.5057 104.40457 Q 182.708 104.40457 182.708 78.30343 L 182.708 52.202286 L 234.91028 78.30343 Q 313.2137 104.40457 287.11255 130.5057 Q 261.0114 130.5057 261.0114 156.60686 L 261.0114 182.708 L 208.80914 182.708 Q 156.60686 182.708 78.30343 156.60686 Q 0.0 130.5057 0.0 78.30343 L 0.0 52.202286 L 0.0 26.101143 L 0.0 26.101143 L 0.0 26.101143 Q 0.0 26.101143 52.202286 0.0 z" svg:height="1.8270799mm" draw:style-name="style-571" svg:viewBox="0.0 0.0 287.11255 182.708" svg:width="2.8711257mm" svg:x="102.316475mm" svg:y="203.84991mm"/>
          <draw:path svg:d="M 730.832 -1.8189894E-12 L 861.3377 -1.8189894E-12 L 939.6411 -1.8189894E-12 Q 1044.0457 26.101143 1044.0457 78.30343 Q 1044.0457 130.5057 1070.1469 156.60686 L 1070.1469 156.60686 L 1044.0457 156.60686 Q 1017.9445 156.60686 887.43884 156.60686 Q 756.9331 156.60686 678.6297 156.60686 Q 574.2251 208.80914 313.2137 208.80914 L 52.202286 208.80914 L 52.202286 208.80914 Q 52.202286 208.80914 26.101143 182.708 Q 0.0 156.60686 0.0 130.5057 Q 0.0 78.30343 26.101143 78.30343 L 52.202286 52.202286 L 182.708 52.202286 Q 313.2137 52.202286 391.51712 26.101143 L 469.82056 26.101143 L 548.12396 26.101143 Q 626.4274 -1.8189894E-12 730.832 -1.8189894E-12 z" svg:height="2.0880914mm" draw:style-name="style-572" svg:viewBox="0.0 0.0 1070.1469 208.80914" svg:width="10.701468mm" svg:x="129.46167mm" svg:y="161.30505mm"/>
          <draw:path svg:d="M 1226.7537 -1.8189894E-12 L 1226.7537 -1.8189894E-12 L 1226.7537 -1.8189894E-12 L 1252.8549 -1.8189894E-12 L 1278.9559 -1.8189894E-12 L 1278.9559 -1.8189894E-12 L 1278.9559 26.101143 L 1278.9559 52.202286 L 1305.0571 52.202286 L 1305.0571 52.202286 L 1331.1582 78.30343 L 1357.2594 104.40457 L 1487.7651 104.40457 Q 1644.372 104.40457 1696.5742 78.30343 Q 1748.7765 78.30343 1722.6754 156.60686 Q 1696.5742 208.80914 1722.6754 208.80914 L 1722.6754 234.91028 L 1670.4731 261.0114 Q 1592.1697 313.2137 1592.1697 313.2137 L 1592.1697 313.2137 L 1566.0685 339.31485 L 1539.9674 365.416 L 1539.9674 365.416 L 1539.9674 365.416 L 1513.8662 391.51712 L 1487.7651 417.6183 L 1487.7651 443.71942 L 1487.7651 469.82056 L 1513.8662 469.82056 L 1513.8662 469.82056 L 1513.8662 495.9217 L 1539.9674 495.9217 L 1539.9674 522.0228 L 1539.9674 548.12396 L 1539.9674 548.12396 Q 1539.9674 548.12396 1513.8662 574.2251 Q 1487.7651 574.2251 1357.2594 626.4274 Q 1226.7537 678.6297 1226.7537 704.73083 Q 1226.7537 730.832 1122.3491 730.832 L 991.8434 730.832 L 861.3377 730.832 Q 756.9331 730.832 756.9331 704.73083 Q 756.9331 704.73083 678.6297 704.73083 Q 626.4274 678.6297 522.0228 678.6297 Q 417.6183 626.4274 443.71942 626.4274 Q 443.71942 626.4274 313.2137 600.3263 L 182.708 600.3263 L 182.708 574.2251 Q 182.708 574.2251 156.60686 574.2251 L 156.60686 574.2251 L 104.40457 548.12396 L 52.202286 548.12396 L 52.202286 522.0228 L 78.30343 522.0228 L 78.30343 522.0228 L 78.30343 522.0228 L 26.101143 495.9217 L 0.0 469.82056 L 0.0 469.82056 L 26.101143 469.82056 L 26.101143 469.82056 L 26.101143 469.82056 L 26.101143 443.71942 L 26.101143 443.71942 L 52.202286 443.71942 L 52.202286 417.6183 L 52.202286 417.6183 L 78.30343 417.6183 L 78.30343 417.6183 L 78.30343 417.6183 L 182.708 365.416 Q 313.2137 313.2137 313.2137 287.11255 L 313.2137 287.11255 L 391.51712 261.0114 Q 443.71942 261.0114 495.9217 234.91028 L 522.0228 234.91028 L 600.3263 182.708 Q 678.6297 156.60686 809.1354 104.40457 Q 939.6411 104.40457 939.6411 52.202286 Q 939.6411 52.202286 1070.1469 -1.8189894E-12 Q 1200.6526 -1.8189894E-12 1226.7537 -1.8189894E-12 z" svg:height="7.3083196mm" draw:style-name="style-573" svg:viewBox="0.0 0.0 1722.6754 730.832" svg:width="17.226753mm" svg:x="82.74062mm" svg:y="151.38663mm"/>
          <draw:path svg:d="M 1592.1697 -1.8189894E-12 L 1722.6754 -1.8189894E-12 L 1696.5742 26.101143 Q 1696.5742 52.202286 1748.7765 52.202286 Q 1774.8777 52.202286 1774.8777 78.30343 Q 1800.9788 104.40457 1800.9788 104.40457 L 1800.9788 130.5057 L 1774.8777 130.5057 Q 1748.7765 156.60686 1487.7651 156.60686 L 1252.8549 208.80914 L 1174.5514 208.80914 L 1096.2479 208.80914 L 1096.2479 234.91028 L 1122.3491 234.91028 L 1122.3491 234.91028 L 1122.3491 261.0114 L 1122.3491 261.0114 L 1122.3491 261.0114 L 1148.4502 287.11255 L 1148.4502 313.2137 L 1122.3491 313.2137 Q 1122.3491 313.2137 1017.9445 287.11255 L 939.6411 261.0114 L 939.6411 261.0114 Q 939.6411 261.0114 495.9217 261.0114 L 26.101143 261.0114 L 26.101143 287.11255 L 26.101143 287.11255 L -3.6379788E-12 287.11255 L -3.6379788E-12 287.11255 L -3.6379788E-12 234.91028 L 26.101143 182.708 L 26.101143 182.708 L 26.101143 156.60686 L 26.101143 156.60686 L 26.101143 156.60686 L 52.202286 156.60686 L 52.202286 130.5057 L 130.5057 130.5057 Q 208.80914 104.40457 391.51712 104.40457 L 574.2251 104.40457 L 1017.9445 52.202286 Q 1487.7651 -1.8189894E-12 1592.1697 -1.8189894E-12 z" svg:height="3.132137mm" draw:style-name="style-574" svg:viewBox="0.0 0.0 1800.9788 313.2137" svg:width="18.009789mm" svg:x="184.53508mm" svg:y="138.85808mm"/>
          <draw:path svg:d="M 3.6379788E-12 0.0 L 3.6379788E-12 0.0 L 104.40457 0.0 L 208.80914 0.0 L 208.80914 0.0 Q 208.80914 26.101143 104.40457 52.202286 Q 26.101143 78.30343 3.6379788E-12 52.202286 L 3.6379788E-12 26.101143 L 3.6379788E-12 0.0 z" svg:height="0.52202284mm" draw:style-name="style-575" svg:viewBox="0.0 0.0 208.80914 52.202286" svg:width="2.0880914mm" svg:x="291.28876mm" svg:y="132.07178mm"/>
          <draw:path svg:d="M 261.0114 0.0 L 261.0114 0.0 L 287.11255 0.0 L 313.2137 0.0 L 313.2137 0.0 L 313.2137 0.0 L 365.416 104.40457 Q 391.51712 208.80914 469.82056 208.80914 Q 522.0228 208.80914 548.12396 208.80914 L 548.12396 234.91028 L 522.0228 234.91028 L 522.0228 261.0114 L 495.9217 261.0114 L 469.82056 261.0114 L 417.6183 287.11255 L 391.51712 313.2137 L 391.51712 313.2137 L 391.51712 313.2137 L 391.51712 313.2137 Q 365.416 339.31485 365.416 365.416 L 339.31485 365.416 L 339.31485 365.416 Q 339.31485 365.416 261.0114 339.31485 Q 156.60686 339.31485 156.60686 365.416 L 130.5057 417.6183 L 104.40457 391.51712 Q 78.30343 365.416 52.202286 365.416 Q -1.8189894E-12 365.416 -1.8189894E-12 313.2137 L -1.8189894E-12 287.11255 L -1.8189894E-12 287.11255 Q -1.8189894E-12 287.11255 26.101143 287.11255 L 26.101143 313.2137 L 78.30343 313.2137 L 130.5057 313.2137 L 156.60686 287.11255 Q 182.708 261.0114 208.80914 261.0114 Q 208.80914 234.91028 234.91028 104.40457 L 261.0114 0.0 L 261.0114 0.0 z" svg:height="4.1761827mm" draw:style-name="style-576" svg:viewBox="0.0 0.0 548.12396 417.6183" svg:width="5.48124mm" svg:x="127.8956mm" svg:y="59.510605mm"/>
          <draw:path svg:d="M 0.0 104.40457 L 0.0 -1.8189894E-12 L 52.202286 -1.8189894E-12 L 130.5057 -1.8189894E-12 L 130.5057 26.101143 L 156.60686 26.101143 L 156.60686 78.30343 Q 156.60686 130.5057 182.708 208.80914 L 208.80914 261.0114 L 208.80914 261.0114 L 208.80914 261.0114 L 208.80914 234.91028 L 208.80914 234.91028 L 208.80914 234.91028 Q 208.80914 234.91028 234.91028 261.0114 L 234.91028 287.11255 L 208.80914 287.11255 Q 182.708 287.11255 208.80914 313.2137 Q 208.80914 365.416 182.708 365.416 Q 156.60686 391.51712 182.708 417.6183 Q 182.708 443.71942 156.60686 443.71942 L 130.5057 469.82056 L 104.40457 469.82056 L 104.40457 469.82056 L 104.40457 443.71942 L 104.40457 443.71942 L 78.30343 417.6183 L 52.202286 391.51712 L 52.202286 391.51712 L 52.202286 391.51712 L 52.202286 365.416 L 52.202286 339.31485 L 52.202286 313.2137 Q 52.202286 261.0114 52.202286 234.91028 Q 26.101143 208.80914 0.0 104.40457 z" svg:height="4.6982055mm" draw:style-name="style-577" svg:viewBox="0.0 0.0 234.91028 469.82056" svg:width="2.3491027mm" svg:x="122.67537mm" svg:y="123.71941mm"/>
          <draw:path svg:d="M 469.82056 0.0 L 548.12396 0.0 L 548.12396 0.0 L 548.12396 26.101143 L 574.2251 26.101143 L 626.4274 26.101143 L 652.52856 52.202286 L 678.6297 78.30343 L 678.6297 78.30343 L 678.6297 78.30343 L 704.73083 78.30343 L 704.73083 78.30343 L 756.9331 104.40457 Q 809.1354 104.40457 809.1354 130.5057 Q 809.1354 182.708 783.03424 182.708 L 730.832 182.708 L 730.832 182.708 Q 704.73083 182.708 574.2251 234.91028 L 417.6183 234.91028 L 313.2137 261.0114 L 234.91028 287.11255 L 234.91028 287.11255 L 234.91028 287.11255 L 208.80914 287.11255 L 156.60686 287.11255 L 156.60686 261.0114 Q 156.60686 234.91028 104.40457 208.80914 L 26.101143 182.708 L 26.101143 182.708 L 3.6379788E-12 182.708 L 3.6379788E-12 182.708 L 3.6379788E-12 182.708 L 52.202286 156.60686 L 78.30343 130.5057 L 78.30343 130.5057 L 104.40457 130.5057 L 104.40457 130.5057 L 104.40457 104.40457 L 234.91028 52.202286 Q 365.416 26.101143 469.82056 0.0 z" svg:height="2.8711257mm" draw:style-name="style-578" svg:viewBox="0.0 0.0 809.1354 287.11255" svg:width="8.091354mm" svg:x="291.28876mm" svg:y="196.5416mm"/>
          <draw:path svg:d="M 678.6297 -1.8189894E-12 L 678.6297 -1.8189894E-12 L 678.6297 -1.8189894E-12 L 678.6297 -1.8189894E-12 L 704.73083 26.101143 L 704.73083 52.202286 L 939.6411 78.30343 Q 1174.5514 78.30343 1200.6526 104.40457 L 1226.7537 104.40457 L 1252.8549 104.40457 Q 1305.0571 104.40457 1305.0571 130.5057 Q 1305.0571 156.60686 1278.9559 182.708 Q 1252.8549 182.708 1252.8549 208.80914 Q 1252.8549 234.91028 1383.3605 261.0114 L 1513.8662 261.0114 L 1513.8662 287.11255 L 1513.8662 313.2137 L 1461.664 313.2137 Q 1383.3605 339.31485 1357.2594 339.31485 Q 1357.2594 339.31485 1357.2594 339.31485 L 1331.1582 365.416 L 1357.2594 391.51712 Q 1409.4617 391.51712 1383.3605 417.6183 L 1357.2594 443.71942 L 1357.2594 469.82056 L 1357.2594 495.9217 L 1383.3605 495.9217 L 1383.3605 495.9217 L 1383.3605 469.82056 L 1409.4617 469.82056 L 1409.4617 469.82056 L 1409.4617 495.9217 L 1409.4617 495.9217 L 1435.5629 495.9217 L 1435.5629 495.9217 L 1435.5629 495.9217 L 1435.5629 522.0228 L 1409.4617 522.0228 L 1409.4617 522.0228 L 1409.4617 548.12396 L 1305.0571 548.12396 Q 1200.6526 548.12396 1200.6526 600.3263 Q 1200.6526 652.52856 1044.0457 652.52856 L 913.54 652.52856 L 913.54 652.52856 L 939.6411 652.52856 L 939.6411 652.52856 L 939.6411 652.52856 L 913.54 678.6297 L 887.43884 704.73083 L 887.43884 704.73083 L 887.43884 704.73083 L 861.3377 704.73083 Q 835.2366 704.73083 652.52856 704.73083 L 469.82056 704.73083 L 469.82056 704.73083 Q 469.82056 678.6297 443.71942 678.6297 L 443.71942 678.6297 L 443.71942 678.6297 Q 443.71942 652.52856 339.31485 626.4274 Q 234.91028 600.3263 261.0114 548.12396 Q 287.11255 495.9217 156.60686 495.9217 L 52.202286 469.82056 L 52.202286 443.71942 L 52.202286 417.6183 L 26.101143 417.6183 L 0.0 417.6183 L 0.0 417.6183 L 0.0 391.51712 L 52.202286 391.51712 L 78.30343 391.51712 L 78.30343 339.31485 L 78.30343 313.2137 L 104.40457 313.2137 Q 130.5057 287.11255 156.60686 261.0114 Q 208.80914 234.91028 156.60686 208.80914 L 130.5057 182.708 L 208.80914 182.708 Q 313.2137 182.708 313.2137 156.60686 Q 313.2137 130.5057 417.6183 104.40457 Q 522.0228 78.30343 600.3263 26.101143 Q 678.6297 -1.8189894E-12 678.6297 -1.8189894E-12 z" svg:height="7.0473084mm" draw:style-name="style-579" svg:viewBox="0.0 0.0 1513.8662 704.73083" svg:width="15.138662mm" svg:x="91.354mm" svg:y="156.86786mm"/>
          <draw:path svg:d="M 652.52856 -3.6379788E-12 L 913.54 -3.6379788E-12 L 965.74225 -3.6379788E-12 Q 1044.0457 -3.6379788E-12 1044.0457 26.101143 Q 1044.0457 52.202286 1017.9445 78.30343 Q 965.74225 78.30343 991.8434 78.30343 L 991.8434 104.40457 L 965.74225 104.40457 Q 939.6411 130.5057 939.6411 130.5057 Q 965.74225 130.5057 783.03424 156.60686 L 626.4274 182.708 L 574.2251 208.80914 L 522.0228 234.91028 L 495.9217 234.91028 L 495.9217 234.91028 L 443.71942 234.91028 Q 417.6183 234.91028 208.80914 208.80914 L -1.8189894E-12 208.80914 L -1.8189894E-12 182.708 L -1.8189894E-12 156.60686 L 26.101143 156.60686 L 52.202286 130.5057 L 52.202286 130.5057 L 26.101143 130.5057 L 26.101143 130.5057 L 26.101143 130.5057 L 26.101143 104.40457 L 26.101143 78.30343 L 26.101143 78.30343 L 52.202286 78.30343 L 104.40457 78.30343 L 156.60686 78.30343 L 287.11255 26.101143 Q 391.51712 26.101143 652.52856 -3.6379788E-12 z" svg:height="2.3491027mm" draw:style-name="style-580" svg:viewBox="0.0 0.0 1044.0457 234.91028" svg:width="10.440456mm" svg:x="157.3899mm" svg:y="176.18271mm"/>
          <draw:path svg:d="M 522.0228 0.0 L 574.2251 0.0 L 626.4274 0.0 L 704.73083 0.0 L 783.03424 52.202286 Q 835.2366 104.40457 809.1354 104.40457 Q 783.03424 104.40457 783.03424 130.5057 L 783.03424 130.5057 L 730.832 130.5057 Q 704.73083 156.60686 678.6297 182.708 Q 678.6297 208.80914 574.2251 208.80914 Q 495.9217 182.708 495.9217 208.80914 Q 469.82056 234.91028 391.51712 261.0114 L 313.2137 287.11255 L 261.0114 287.11255 Q 234.91028 261.0114 234.91028 234.91028 L 234.91028 208.80914 L 208.80914 182.708 L 156.60686 156.60686 L 104.40457 156.60686 L 26.101143 156.60686 L 26.101143 156.60686 L 0.0 130.5057 L 0.0 130.5057 L 0.0 104.40457 L 104.40457 104.40457 L 182.708 104.40457 L 339.31485 52.202286 Q 495.9217 0.0 522.0228 0.0 z" svg:height="2.8711257mm" draw:style-name="style-581" svg:viewBox="0.0 0.0 809.1354 287.11255" svg:width="8.091354mm" svg:x="93.442085mm" svg:y="172.78957mm"/>
          <draw:path svg:d="M 0.0 26.101143 L 0.0 0.0 L 182.708 26.101143 Q 365.416 52.202286 756.9331 208.80914 Q 1148.4502 365.416 1252.8549 365.416 Q 1331.1582 365.416 1461.664 339.31485 Q 1566.0685 313.2137 1592.1697 313.2137 L 1618.2708 313.2137 L 1644.372 287.11255 L 1670.4731 287.11255 L 1670.4731 365.416 Q 1670.4731 443.71942 1774.8777 443.71942 Q 1879.2822 417.6183 1905.3834 391.51712 Q 1931.4845 365.416 1957.5857 313.2137 L 1957.5857 287.11255 L 1957.5857 287.11255 L 1983.6868 287.11255 L 1983.6868 287.11255 L 1983.6868 313.2137 L 1983.6868 313.2137 L 2009.788 313.2137 L 2009.788 313.2137 L 2009.788 313.2137 L 2035.889 339.31485 L 2088.0913 339.31485 L 2088.0913 365.416 L 2088.0913 391.51712 L 2061.9902 469.82056 L 2061.9902 522.0228 L 2192.4958 522.0228 Q 2349.1028 548.12396 2349.1028 574.2251 Q 2349.1028 600.3263 2505.7097 626.4274 Q 2662.3164 652.52856 2766.721 678.6297 Q 2845.0244 704.73083 2845.0244 730.832 Q 2845.0244 756.9331 4019.576 730.832 Q 5168.026 704.73083 5168.026 730.832 Q 5168.026 756.9331 5220.2285 756.9331 Q 5298.5317 783.03424 5298.5317 783.03424 L 5298.5317 783.03424 L 5298.5317 783.03424 L 5272.4307 783.03424 L 5272.4307 783.03424 L 5272.4307 783.03424 L 5298.5317 809.1354 L 5324.633 835.2366 L 5376.8354 887.43884 Q 5429.0376 939.6411 5455.1387 965.74225 Q 5455.1387 991.8434 5429.0376 991.8434 Q 5376.8354 1017.9445 5429.0376 1017.9445 Q 5429.0376 1017.9445 5455.1387 1044.0457 Q 5455.1387 1096.2479 5481.2397 1096.2479 Q 5533.442 1096.2479 5507.341 1122.3491 Q 5481.2397 1148.4502 5690.049 1148.4502 Q 5924.959 1148.4502 5951.0605 1174.5514 Q 5977.1616 1200.6526 5951.0605 1200.6526 Q 5924.959 1200.6526 6212.072 1200.6526 Q 6499.1846 1200.6526 6681.8926 1226.7537 L 6890.7017 1252.8549 L 6890.7017 1252.8549 L 6890.7017 1252.8549 L 6916.8027 1252.8549 L 6916.8027 1252.8549 L 6916.8027 1278.9559 L 6942.904 1278.9559 L 6942.904 1278.9559 L 6942.904 1305.0571 L 6942.904 1305.0571 L 6942.904 1305.0571 L 6969.005 1305.0571 L 6969.005 1305.0571 L 6995.106 1331.1582 L 7047.308 1357.2594 L 7047.308 1357.2594 L 7047.308 1357.2594 L 7073.4097 1357.2594 L 7073.4097 1383.3605 L 7073.4097 1383.3605 L 7047.308 1383.3605 L 7047.308 1383.3605 L 7047.308 1409.4617 L 6969.005 1409.4617 L 6890.7017 1409.4617 L 6838.499 1409.4617 Q 6760.196 1409.4617 5951.0605 1487.7651 L 5141.925 1566.0685 L 5063.6216 1566.0685 Q 5011.4194 1566.0685 4019.576 1670.4731 L 3053.8335 1774.8777 L 3053.8335 1774.8777 L 3053.8335 1774.8777 L 2923.328 1774.8777 L 2766.721 1774.8777 L 2740.6199 1800.9788 L 2714.5188 1800.9788 L 2584.013 1800.9788 Q 2453.5073 1827.08 1827.08 1879.2822 L 1200.6526 1931.4845 L 1122.3491 1931.4845 Q 1044.0457 1931.4845 1044.0457 1905.3834 L 1017.9445 1879.2822 L 1017.9445 1853.181 Q 991.8434 1827.08 991.8434 1774.8777 Q 991.8434 1722.6754 939.6411 1696.5742 L 887.43884 1670.4731 L 887.43884 1670.4731 Q 887.43884 1644.372 704.73083 1357.2594 Q 522.0228 1070.1469 469.82056 1070.1469 L 417.6183 1070.1469 L 417.6183 1070.1469 Q 417.6183 1044.0457 443.71942 1044.0457 Q 469.82056 1044.0457 469.82056 1017.9445 Q 469.82056 991.8434 365.416 991.8434 L 287.11255 965.74225 L 287.11255 965.74225 L 287.11255 939.6411 L 365.416 939.6411 L 443.71942 939.6411 L 443.71942 913.54 Q 417.6183 887.43884 417.6183 835.2366 Q 365.416 809.1354 287.11255 522.0228 L 182.708 261.0114 L 182.708 208.80914 L 182.708 182.708 L 130.5057 182.708 Q 78.30343 156.60686 78.30343 156.60686 L 78.30343 156.60686 L 104.40457 156.60686 Q 130.5057 156.60686 156.60686 104.40457 Q 156.60686 52.202286 104.40457 52.202286 L 26.101143 52.202286 L 26.101143 52.202286 Q 0.0 52.202286 0.0 26.101143 z" svg:height="19.314844mm" draw:style-name="style-582" svg:viewBox="0.0 0.0 7073.4097 1931.4845" svg:width="70.73409mm" svg:x="36.019577mm" svg:y="133.11583mm"/>
          <draw:path svg:d="M 1357.2594 0.0 L 1357.2594 0.0 L 1357.2594 365.416 L 1357.2594 730.832 L 1148.4502 730.832 Q 939.6411 756.9331 887.43884 756.9331 L 861.3377 756.9331 L 678.6297 756.9331 Q 495.9217 756.9331 261.0114 704.73083 L 52.202286 678.6297 L 52.202286 652.52856 Q 52.202286 626.4274 -3.6379788E-12 626.4274 Q -26.101143 626.4274 -3.6379788E-12 548.12396 L -3.6379788E-12 495.9217 L 104.40457 495.9217 Q 182.708 495.9217 208.80914 495.9217 L 234.91028 495.9217 L 261.0114 469.82056 Q 313.2137 443.71942 365.416 443.71942 Q 443.71942 417.6183 443.71942 391.51712 Q 443.71942 339.31485 548.12396 339.31485 Q 652.52856 339.31485 652.52856 313.2137 Q 652.52856 287.11255 678.6297 287.11255 Q 704.73083 287.11255 704.73083 261.0114 Q 704.73083 234.91028 783.03424 234.91028 Q 861.3377 234.91028 991.8434 208.80914 L 1148.4502 182.708 L 1148.4502 182.708 L 1148.4502 182.708 L 1122.3491 182.708 Q 1122.3491 182.708 1096.2479 156.60686 Q 1044.0457 130.5057 1070.1469 130.5057 Q 1096.2479 130.5057 1096.2479 78.30343 L 1122.3491 26.101143 L 1226.7537 26.101143 Q 1331.1582 26.101143 1357.2594 0.0 z" svg:height="7.569331mm" draw:style-name="style-583" svg:viewBox="0.0 0.0 1357.2594 756.9331" svg:width="13.572594mm" svg:x="306.4274mm" svg:y="176.70473mm"/>
          <draw:path svg:d="M 443.71942 1.8189894E-12 L 652.52856 1.8189894E-12 L 652.52856 1.8189894E-12 Q 678.6297 26.101143 756.9331 26.101143 L 835.2366 26.101143 L 835.2366 26.101143 Q 835.2366 26.101143 835.2366 52.202286 Q 861.3377 52.202286 809.1354 78.30343 L 756.9331 78.30343 L 756.9331 104.40457 L 756.9331 104.40457 L 678.6297 104.40457 L 600.3263 104.40457 L 600.3263 104.40457 Q 574.2251 78.30343 391.51712 104.40457 L 182.708 104.40457 L 182.708 104.40457 Q 182.708 78.30343 78.30343 78.30343 L -3.6379788E-12 78.30343 L -3.6379788E-12 52.202286 L -3.6379788E-12 26.101143 L 130.5057 26.101143 Q 234.91028 26.101143 443.71942 1.8189894E-12 z" svg:height="1.0440457mm" draw:style-name="style-584" svg:viewBox="0.0 0.0 835.2366 104.40457" svg:width="8.3523655mm" svg:x="249.2659mm" svg:y="134.9429mm"/>
          <draw:path svg:d="M 26.101143 26.101143 L 26.101143 0.0 L 78.30343 26.101143 Q 156.60686 78.30343 182.708 78.30343 L 182.708 78.30343 L 182.708 130.5057 Q 208.80914 182.708 156.60686 234.91028 Q 104.40457 234.91028 104.40457 261.0114 L 104.40457 261.0114 L 52.202286 261.0114 L 0.0 261.0114 L 0.0 261.0114 Q 0.0 234.91028 78.30343 182.708 Q 130.5057 104.40457 104.40457 104.40457 Q 78.30343 104.40457 78.30343 78.30343 Q 78.30343 52.202286 52.202286 52.202286 Q 26.101143 52.202286 26.101143 26.101143 z" svg:height="2.610114mm" draw:style-name="style-585" svg:viewBox="0.0 0.0 182.708 261.0114" svg:width="1.8270799mm" svg:x="194.4535mm" svg:y="142.25122mm"/>
          <draw:path svg:d="M 313.2137 52.202286 L 339.31485 0.0 L 443.71942 26.101143 Q 548.12396 52.202286 574.2251 52.202286 L 574.2251 52.202286 L 678.6297 104.40457 Q 783.03424 130.5057 887.43884 208.80914 Q 965.74225 261.0114 991.8434 287.11255 Q 1044.0457 287.11255 1044.0457 313.2137 Q 1044.0457 339.31485 991.8434 339.31485 Q 939.6411 339.31485 939.6411 365.416 L 939.6411 391.51712 L 965.74225 391.51712 L 991.8434 417.6183 L 1096.2479 469.82056 Q 1174.5514 522.0228 1305.0571 522.0228 L 1409.4617 522.0228 L 1435.5629 548.12396 L 1461.664 548.12396 L 1461.664 574.2251 L 1461.664 626.4274 L 1435.5629 626.4274 L 1409.4617 626.4274 L 1409.4617 626.4274 L 1409.4617 626.4274 L 1383.3605 626.4274 L 1383.3605 626.4274 L 1357.2594 626.4274 L 1305.0571 626.4274 L 1200.6526 626.4274 Q 1070.1469 626.4274 783.03424 652.52856 L 469.82056 652.52856 L 313.2137 652.52856 L 156.60686 678.6297 L 104.40457 678.6297 L 78.30343 678.6297 L 78.30343 652.52856 L 52.202286 652.52856 L 52.202286 652.52856 L 52.202286 678.6297 L 26.101143 678.6297 L 0.0 678.6297 L 0.0 652.52856 L 0.0 626.4274 L 26.101143 626.4274 L 52.202286 626.4274 L 52.202286 600.3263 L 52.202286 574.2251 L 104.40457 574.2251 Q 182.708 574.2251 182.708 548.12396 Q 182.708 522.0228 156.60686 522.0228 Q 104.40457 522.0228 130.5057 469.82056 Q 156.60686 417.6183 208.80914 391.51712 Q 261.0114 365.416 287.11255 339.31485 Q 339.31485 313.2137 339.31485 261.0114 Q 313.2137 234.91028 365.416 208.80914 L 417.6183 208.80914 L 417.6183 182.708 L 417.6183 156.60686 L 391.51712 156.60686 L 365.416 156.60686 L 365.416 130.5057 Q 365.416 104.40457 339.31485 104.40457 Q 313.2137 104.40457 313.2137 52.202286 z" svg:height="6.786297mm" draw:style-name="style-586" svg:viewBox="0.0 0.0 1461.664 678.6297" svg:width="14.616639mm" svg:x="187.4062mm" svg:y="205.677mm"/>
          <draw:path svg:d="M 104.40457 52.202286 L 52.202286 0.0 L 104.40457 0.0 L 130.5057 0.0 L 156.60686 52.202286 Q 208.80914 104.40457 208.80914 104.40457 L 234.91028 104.40457 L 261.0114 156.60686 Q 313.2137 208.80914 339.31485 208.80914 L 365.416 208.80914 L 365.416 208.80914 Q 365.416 208.80914 287.11255 234.91028 L 208.80914 261.0114 L 208.80914 261.0114 Q 208.80914 261.0114 208.80914 234.91028 Q 208.80914 234.91028 104.40457 208.80914 Q 0.0 208.80914 0.0 182.708 L 0.0 156.60686 L 0.0 156.60686 Q 0.0 156.60686 26.101143 156.60686 L 26.101143 130.5057 L 78.30343 130.5057 Q 130.5057 130.5057 104.40457 52.202286 z" svg:height="2.610114mm" draw:style-name="style-587" svg:viewBox="0.0 0.0 365.416 261.0114" svg:width="3.6541598mm" svg:x="212.4633mm" svg:y="137.81403mm"/>
          <draw:path svg:d="M 522.0228 0.0 L 574.2251 0.0 L 574.2251 26.101143 Q 574.2251 78.30343 548.12396 130.5057 L 548.12396 156.60686 L 574.2251 156.60686 L 626.4274 156.60686 L 626.4274 156.60686 Q 626.4274 182.708 522.0228 182.708 L 443.71942 182.708 L 443.71942 208.80914 L 417.6183 208.80914 L 417.6183 208.80914 L 417.6183 234.91028 L 391.51712 234.91028 L 365.416 234.91028 L 391.51712 261.0114 L 417.6183 261.0114 L 417.6183 287.11255 L 417.6183 287.11255 L 365.416 287.11255 Q 339.31485 287.11255 208.80914 313.2137 L 52.202286 313.2137 L 52.202286 313.2137 Q 52.202286 313.2137 26.101143 261.0114 L -3.6379788E-12 208.80914 L 52.202286 182.708 Q 104.40457 156.60686 104.40457 130.5057 Q 104.40457 104.40457 130.5057 78.30343 L 130.5057 78.30343 L 156.60686 78.30343 Q 208.80914 52.202286 208.80914 52.202286 L 208.80914 26.101143 L 339.31485 26.101143 Q 469.82056 26.101143 522.0228 0.0 z" svg:height="3.132137mm" draw:style-name="style-588" svg:viewBox="0.0 0.0 626.4274 313.2137" svg:width="6.264274mm" svg:x="247.43883mm" svg:y="156.34584mm"/>
          <draw:path svg:d="M 130.5057 26.101143 L 130.5057 0.0 L 156.60686 26.101143 Q 182.708 26.101143 182.708 78.30343 Q 182.708 156.60686 208.80914 156.60686 L 208.80914 156.60686 L 234.91028 313.2137 Q 234.91028 469.82056 261.0114 522.0228 L 287.11255 574.2251 L 287.11255 600.3263 L 287.11255 626.4274 L 313.2137 626.4274 L 313.2137 626.4274 L 313.2137 704.73083 Q 339.31485 809.1354 313.2137 861.3377 L 313.2137 887.43884 L 339.31485 913.54 Q 339.31485 965.74225 365.416 965.74225 L 365.416 965.74225 L 365.416 965.74225 L 365.416 991.8434 L 287.11255 991.8434 Q 234.91028 965.74225 261.0114 965.74225 Q 287.11255 939.6411 208.80914 913.54 Q 156.60686 913.54 130.5057 939.6411 L 130.5057 965.74225 L 130.5057 965.74225 Q 130.5057 965.74225 104.40457 939.6411 Q 78.30343 939.6411 78.30343 913.54 L 52.202286 861.3377 L 52.202286 652.52856 L 52.202286 443.71942 L 52.202286 391.51712 Q 26.101143 365.416 26.101143 234.91028 L 0.0 130.5057 L 0.0 130.5057 L 26.101143 130.5057 L 26.101143 130.5057 L 26.101143 104.40457 L 78.30343 104.40457 L 104.40457 78.30343 L 104.40457 78.30343 L 78.30343 78.30343 L 78.30343 78.30343 L 78.30343 78.30343 L 78.30343 52.202286 L 78.30343 52.202286 L 104.40457 52.202286 Q 130.5057 52.202286 130.5057 26.101143 z" svg:height="9.918434mm" draw:style-name="style-589" svg:viewBox="0.0 0.0 365.416 991.8434" svg:width="3.6541598mm" svg:x="136.50897mm" svg:y="94.22512mm"/>
          <draw:path svg:d="M 261.0114 0.0 L 313.2137 0.0 L 313.2137 52.202286 Q 313.2137 78.30343 339.31485 208.80914 L 339.31485 339.31485 L 339.31485 365.416 Q 313.2137 391.51712 313.2137 365.416 L 287.11255 365.416 L 287.11255 313.2137 Q 261.0114 261.0114 261.0114 156.60686 Q 234.91028 78.30343 104.40457 78.30343 L 1.8189894E-12 78.30343 L 1.8189894E-12 78.30343 L 1.8189894E-12 52.202286 L 104.40457 52.202286 Q 234.91028 0.0 261.0114 0.0 z" svg:height="3.6541598mm" draw:style-name="style-590" svg:viewBox="0.0 0.0 339.31485 365.416" svg:width="3.3931484mm" svg:x="161.82709mm" svg:y="100.228386mm"/>
          <draw:path svg:d="M 130.5057 0.0 L 130.5057 0.0 L 208.80914 0.0 Q 313.2137 0.0 313.2137 26.101143 Q 313.2137 52.202286 339.31485 52.202286 Q 365.416 52.202286 391.51712 78.30343 Q 417.6183 104.40457 443.71942 78.30343 Q 469.82056 52.202286 469.82056 52.202286 L 469.82056 52.202286 L 469.82056 78.30343 Q 469.82056 104.40457 495.9217 104.40457 Q 522.0228 104.40457 522.0228 130.5057 L 522.0228 156.60686 L 469.82056 156.60686 Q 443.71942 156.60686 443.71942 182.708 L 443.71942 182.708 L 443.71942 208.80914 Q 417.6183 208.80914 391.51712 313.2137 Q 365.416 417.6183 261.0114 417.6183 L 182.708 391.51712 L 182.708 391.51712 Q 182.708 365.416 104.40457 339.31485 L 52.202286 313.2137 L 52.202286 287.11255 L 52.202286 287.11255 L 52.202286 261.0114 L 52.202286 208.80914 L 52.202286 182.708 L 52.202286 156.60686 L 26.101143 156.60686 L 26.101143 156.60686 L 26.101143 130.5057 Q 0.0 130.5057 0.0 104.40457 L 0.0 104.40457 L 52.202286 52.202286 Q 104.40457 26.101143 104.40457 0.0 L 104.40457 0.0 L 104.40457 0.0 Q 104.40457 0.0 130.5057 0.0 z" svg:height="4.1761827mm" draw:style-name="style-591" svg:viewBox="0.0 0.0 522.0228 417.6183" svg:width="5.220228mm" svg:x="101.79446mm" svg:y="81.95759mm"/>
          <draw:path svg:d="M 1252.8549 0.0 L 1331.1582 0.0 L 1331.1582 0.0 L 1331.1582 0.0 L 1331.1582 26.101143 L 1305.0571 26.101143 L 1305.0571 26.101143 L 1305.0571 52.202286 L 1305.0571 52.202286 L 1305.0571 52.202286 L 1305.0571 78.30343 L 1305.0571 104.40457 L 1305.0571 130.5057 L 1305.0571 156.60686 L 1278.9559 156.60686 L 1252.8549 156.60686 L 1252.8549 182.708 L 1252.8549 208.80914 L 1305.0571 208.80914 L 1357.2594 208.80914 L 1357.2594 234.91028 L 1357.2594 234.91028 L 1331.1582 261.0114 L 1331.1582 261.0114 L 1305.0571 261.0114 Q 1252.8549 287.11255 1252.8549 339.31485 Q 1226.7537 417.6183 1200.6526 417.6183 L 1174.5514 417.6183 L 1174.5514 443.71942 Q 1148.4502 443.71942 1148.4502 469.82056 L 1148.4502 469.82056 L 1148.4502 469.82056 Q 1148.4502 469.82056 1122.3491 469.82056 L 1122.3491 495.9217 L 1044.0457 522.0228 Q 965.74225 522.0228 887.43884 548.12396 L 809.1354 574.2251 L 783.03424 574.2251 L 783.03424 574.2251 L 678.6297 600.3263 Q 548.12396 626.4274 469.82056 626.4274 L 417.6183 626.4274 L 417.6183 626.4274 Q 417.6183 626.4274 443.71942 600.3263 Q 469.82056 600.3263 469.82056 574.2251 Q 469.82056 548.12396 365.416 574.2251 Q 287.11255 574.2251 313.2137 522.0228 Q 365.416 469.82056 313.2137 469.82056 Q 287.11255 443.71942 261.0114 417.6183 L 261.0114 391.51712 L 261.0114 365.416 Q 261.0114 365.416 182.708 365.416 Q 130.5057 339.31485 130.5057 287.11255 Q 156.60686 234.91028 104.40457 208.80914 L 78.30343 208.80914 L 78.30343 182.708 L 52.202286 156.60686 L 52.202286 130.5057 L 52.202286 104.40457 L 26.101143 104.40457 L 0.0 104.40457 L 0.0 104.40457 L 0.0 104.40457 L 104.40457 78.30343 Q 234.91028 52.202286 261.0114 52.202286 L 261.0114 52.202286 L 313.2137 52.202286 L 391.51712 52.202286 L 783.03424 26.101143 Q 1174.5514 0.0 1252.8549 0.0 z" svg:height="6.264274mm" draw:style-name="style-592" svg:viewBox="0.0 0.0 1357.2594 626.4274" svg:width="13.572594mm" svg:x="19.314844mm" svg:y="187.92822mm"/>
          <draw:path svg:d="M 339.31485 0.0 L 339.31485 0.0 L 495.9217 26.101143 Q 652.52856 26.101143 678.6297 26.101143 L 704.73083 26.101143 L 678.6297 78.30343 Q 626.4274 104.40457 626.4274 130.5057 Q 626.4274 130.5057 626.4274 130.5057 L 626.4274 130.5057 L 600.3263 156.60686 L 574.2251 182.708 L 574.2251 182.708 L 574.2251 182.708 L 600.3263 182.708 L 600.3263 182.708 L 548.12396 208.80914 Q 495.9217 234.91028 522.0228 261.0114 L 522.0228 287.11255 L 495.9217 287.11255 Q 469.82056 287.11255 417.6183 261.0114 L 365.416 234.91028 L 261.0114 234.91028 L 182.708 234.91028 L 104.40457 208.80914 L 52.202286 182.708 L 26.101143 182.708 L 0.0 182.708 L 0.0 182.708 L 0.0 182.708 L 0.0 156.60686 L 0.0 156.60686 L 26.101143 130.5057 L 52.202286 78.30343 L 52.202286 78.30343 L 52.202286 78.30343 L 208.80914 26.101143 Q 339.31485 26.101143 339.31485 0.0 z" svg:height="2.8711257mm" draw:style-name="style-593" svg:viewBox="0.0 0.0 704.73083 287.11255" svg:width="7.0473084mm" svg:x="249.0049mm" svg:y="206.98206mm"/>
          <draw:path svg:d="M 130.5057 26.101143 L 130.5057 0.0 L 156.60686 0.0 Q 182.708 26.101143 208.80914 26.101143 L 234.91028 26.101143 L 287.11255 52.202286 Q 339.31485 78.30343 417.6183 78.30343 L 495.9217 78.30343 L 495.9217 130.5057 Q 495.9217 156.60686 495.9217 182.708 L 495.9217 182.708 L 495.9217 182.708 Q 469.82056 182.708 495.9217 208.80914 L 495.9217 208.80914 L 495.9217 208.80914 Q 495.9217 234.91028 443.71942 234.91028 Q 417.6183 234.91028 234.91028 287.11255 L 78.30343 313.2137 L 78.30343 313.2137 L 52.202286 313.2137 L 52.202286 313.2137 Q 52.202286 287.11255 26.101143 287.11255 L 0.0 287.11255 L 0.0 261.0114 L 26.101143 261.0114 L 26.101143 261.0114 L 26.101143 234.91028 L 26.101143 234.91028 L 26.101143 234.91028 L 52.202286 234.91028 L 52.202286 234.91028 L 78.30343 208.80914 L 104.40457 208.80914 L 104.40457 208.80914 L 130.5057 208.80914 L 130.5057 182.708 Q 130.5057 156.60686 156.60686 130.5057 Q 182.708 104.40457 156.60686 78.30343 Q 130.5057 78.30343 130.5057 26.101143 z" svg:height="3.132137mm" draw:style-name="style-594" svg:viewBox="0.0 0.0 495.9217 313.2137" svg:width="4.959217mm" svg:x="59.24959mm" svg:y="206.98206mm"/>
          <draw:path svg:d="M 52.202286 26.101143 L 156.60686 0.0 L 339.31485 26.101143 Q 522.0228 26.101143 574.2251 26.101143 L 600.3263 26.101143 L 600.3263 78.30343 L 600.3263 156.60686 L 678.6297 156.60686 L 730.832 182.708 L 730.832 182.708 L 730.832 182.708 L 652.52856 182.708 Q 574.2251 182.708 522.0228 208.80914 L 495.9217 234.91028 L 495.9217 234.91028 Q 469.82056 208.80914 469.82056 208.80914 L 469.82056 208.80914 L 469.82056 208.80914 Q 469.82056 182.708 522.0228 182.708 Q 548.12396 182.708 522.0228 156.60686 Q 522.0228 130.5057 287.11255 130.5057 Q 52.202286 130.5057 0.0 78.30343 Q -26.101143 26.101143 52.202286 26.101143 z" svg:height="2.3491027mm" draw:style-name="style-595" svg:viewBox="0.0 0.0 730.832 234.91028" svg:width="7.3083196mm" svg:x="53.768353mm" svg:y="161.04405mm"/>
          <draw:path svg:d="M 78.30343 52.202286 L 78.30343 1.8189894E-12 L 208.80914 26.101143 Q 339.31485 52.202286 365.416 78.30343 Q 391.51712 104.40457 417.6183 104.40457 L 417.6183 104.40457 L 417.6183 104.40457 L 417.6183 130.5057 L 391.51712 130.5057 Q 365.416 130.5057 365.416 156.60686 Q 365.416 182.708 313.2137 182.708 Q 234.91028 182.708 234.91028 234.91028 L 261.0114 287.11255 L 234.91028 287.11255 Q 234.91028 313.2137 104.40457 261.0114 L 0.0 234.91028 L 0.0 208.80914 L 0.0 208.80914 L 26.101143 208.80914 Q 52.202286 208.80914 52.202286 182.708 L 52.202286 182.708 L 26.101143 182.708 Q 26.101143 156.60686 0.0 130.5057 Q 0.0 104.40457 0.0 104.40457 L 26.101143 78.30343 L 52.202286 78.30343 L 78.30343 78.30343 L 78.30343 52.202286 z" svg:height="2.8711257mm" draw:style-name="style-596" svg:viewBox="0.0 0.0 417.6183 287.11255" svg:width="4.1761827mm" svg:x="272.4959mm" svg:y="136.76999mm"/>
          <draw:path svg:d="M 0.0 5924.959 L 0.0 0.0 L 11745.514 0.0 L 23517.129 0.0 L 23491.027 26.101143 Q 23464.926 52.202286 23491.027 52.202286 Q 23517.129 52.202286 23595.432 78.30343 L 23699.836 104.40457 L 23621.533 104.40457 Q 23543.23 104.40457 23543.23 130.5057 Q 23543.23 156.60686 23517.129 182.708 Q 23491.027 208.80914 23491.027 234.91028 Q 23517.129 261.0114 23438.826 313.2137 Q 23360.521 365.416 23386.623 391.51712 Q 23412.725 417.6183 23412.725 417.6183 L 23412.725 469.82056 L 23386.623 469.82056 Q 23334.422 469.82056 23308.32 443.71942 Q 23282.219 417.6183 23230.016 417.6183 Q 23177.814 417.6183 23177.814 469.82056 Q 23151.713 495.9217 23125.611 495.9217 L 23099.51 522.0228 L 23125.611 548.12396 Q 23125.611 600.3263 23099.51 600.3263 Q 23073.41 600.3263 23047.309 704.73083 Q 23021.207 783.03424 23073.41 809.1354 Q 23151.713 809.1354 23151.713 861.3377 Q 23151.713 887.43884 23177.814 913.54 Q 23203.916 939.6411 23151.713 939.6411 Q 23125.611 965.74225 23125.611 1044.0457 Q 23125.611 1148.4502 23151.713 1148.4502 Q 23177.814 1148.4502 23177.814 1174.5514 Q 23203.916 1200.6526 23177.814 1252.8549 Q 23125.611 1278.9559 23151.713 1305.0571 Q 23151.713 1331.1582 23125.611 1357.2594 Q 23073.41 1383.3605 23073.41 1409.4617 Q 23073.41 1435.5629 23073.41 1461.664 Q 23099.51 1461.664 23125.611 1487.7651 Q 23125.611 1513.8662 23151.713 1539.9674 Q 23151.713 1566.0685 23125.611 1566.0685 Q 23073.41 1566.0685 23125.611 1592.1697 Q 23177.814 1592.1697 23177.814 1618.2708 Q 23177.814 1644.372 23230.016 1644.372 L 23256.117 1670.4731 L 23203.916 1670.4731 Q 23151.713 1670.4731 23151.713 1722.6754 Q 23125.611 1748.7765 23125.611 1774.8777 Q 23099.51 1774.8777 23125.611 1827.08 Q 23125.611 1853.181 23099.51 1853.181 Q 23073.41 1879.2822 23099.51 1879.2822 Q 23125.611 1879.2822 23125.611 1931.4845 Q 23125.611 1983.6868 23073.41 2009.788 Q 22995.105 2035.889 22969.006 2088.0913 Q 22969.006 2114.1924 22916.803 2088.0913 Q 22864.6 2088.0913 22864.6 2140.2937 Q 22864.6 2166.3948 22838.5 2166.3948 Q 22812.398 2166.3948 22812.398 2192.4958 Q 22812.398 2218.5972 22786.297 2192.4958 Q 22760.195 2192.4958 22760.195 2244.6982 Q 22760.195 2270.7993 22655.791 2349.1028 Q 22551.387 2427.4062 22603.59 2453.5073 Q 22603.59 2505.7097 22577.488 2557.9119 Q 22525.285 2610.1143 22551.387 2610.1143 Q 22577.488 2610.1143 22525.285 2662.3164 Q 22473.084 2662.3164 22499.184 2688.4177 Q 22525.285 2714.5188 22499.184 2740.6199 Q 22473.084 2792.8223 22446.982 2792.8223 Q 22420.88 2818.9233 22394.78 2845.0244 Q 22394.78 2871.1257 22368.678 2871.1257 Q 22342.578 2871.1257 22316.477 2871.1257 Q 22290.375 2845.0244 22290.375 2871.1257 Q 22264.273 2923.328 22055.465 2949.429 Q 21846.656 2975.5303 21820.555 3001.6313 Q 21768.352 3027.7324 21611.746 3001.6313 Q 21455.139 3001.6313 21455.139 3027.7324 Q 21455.139 3053.8335 21376.836 3079.9348 Q 21298.531 3079.9348 21220.229 3106.036 Q 21115.824 3132.137 21115.824 3158.2383 Q 21115.824 3184.3394 21063.621 3184.3394 Q 21011.42 3184.3394 20985.318 3236.5415 Q 20959.217 3262.6428 20880.914 3288.744 Q 20776.51 3288.744 20776.51 3340.9463 Q 20750.408 3393.1484 20724.307 3393.1484 Q 20698.205 3393.1484 20619.902 3601.9575 Q 20567.7 3784.6655 20515.498 3784.6655 Q 20489.396 3810.7668 20515.498 3810.7668 Q 20541.6 3810.7668 20489.396 3862.969 Q 20437.193 3862.969 20280.588 3967.3735 Q 20123.98 4019.576 20097.879 4045.677 Q 20045.678 4071.778 19993.475 4071.778 Q 19941.271 4071.778 19941.271 4097.8794 Q 19915.172 4123.9805 19836.867 4097.8794 Q 19732.463 4071.778 19523.654 4071.778 Q 19340.945 4071.778 19314.846 4071.778 Q 19262.643 4019.576 19158.238 3993.4746 Q 19079.936 3967.3735 19053.834 3967.3735 Q 19053.834 3993.4746 19027.732 3967.3735 Q 19001.63 3941.2725 19001.63 3941.2725 Q 18975.53 3967.3735 18949.43 3967.3735 Q 18923.328 4019.576 18845.025 4071.778 Q 18766.72 4123.9805 18792.822 4150.0815 Q 18792.822 4176.1826 18766.72 4228.385 Q 18740.62 4332.7896 18740.62 4358.8906 Q 18740.62 4411.093 18688.418 4437.1943 Q 18636.215 4489.3965 18662.316 4541.5986 Q 18662.316 4567.6997 18636.215 4567.6997 Q 18610.113 4567.6997 18610.113 4593.801 Q 18610.113 4619.9023 18636.215 4619.9023 Q 18662.316 4646.0034 18636.215 4646.0034 Q 18584.014 4646.0034 18584.014 4698.2056 Q 18557.912 4776.509 18531.81 4776.509 Q 18479.61 4776.509 18479.61 4802.6104 Q 18479.61 4828.7114 18453.508 4828.7114 Q 18427.406 4828.7114 18427.406 4854.8125 Q 18427.406 4880.9136 18401.305 4880.9136 Q 18375.203 4907.0146 18375.203 4933.1157 Q 18349.104 4985.318 18270.799 4985.318 Q 18218.598 4985.318 18166.395 5089.7227 Q 18114.193 5194.1274 18114.193 5220.2285 Q 18061.99 5272.4307 18035.889 5324.633 Q 18009.787 5402.9365 18009.787 5455.1387 Q 18009.787 5507.341 17983.688 5507.341 Q 17957.586 5533.442 17931.484 5611.7456 Q 17905.383 5690.049 17931.484 5768.3525 Q 17931.484 5846.656 17853.182 5846.656 Q 17774.877 5872.757 17748.777 5898.858 Q 17748.777 5951.0605 17748.777 5924.959 Q 17722.676 5898.858 17670.473 5898.858 Q 17618.271 5898.858 17566.068 5924.959 Q 17513.867 5951.0605 17487.766 5951.0605 Q 17487.766 5977.1616 17357.26 6029.364 Q 17252.855 6107.667 17226.754 6133.7686 Q 17226.754 6185.9707 17200.652 6185.9707 Q 17174.55 6185.9707 17174.55 6212.072 Q 17174.55 6238.173 17122.35 6264.274 Q 17070.146 6264.274 17044.045 6342.5776 Q 17017.945 6420.881 16965.742 6420.881 Q 16965.742 6420.881 16887.44 6420.881 Q 16809.135 6446.982 16809.135 6473.083 Q 16809.135 6499.1846 16756.934 6473.083 Q 16704.73 6473.083 16548.123 6420.881 Q 16417.62 6368.6787 16391.518 6394.78 Q 16391.518 6394.78 16339.314 6446.982 L 16313.214 6525.2856 L 16287.112 6525.2856 L 16261.012 6525.2856 L 16261.012 6499.1846 Q 16287.112 6473.083 16261.012 6473.083 Q 16234.91 6446.982 16234.91 6394.78 L 16234.91 6342.5776 L 16208.81 6368.6787 L 16182.708 6394.78 L 16182.708 6420.881 Q 16182.708 6420.881 16156.606 6473.083 L 16130.506 6551.3867 L 16130.506 6551.3867 L 16130.506 6551.3867 L 16130.506 6525.2856 L 16130.506 6499.1846 L 16104.404 6499.1846 L 16104.404 6473.083 L 16104.404 6473.083 L 16130.506 6473.083 L 16130.506 6473.083 L 16130.506 6446.982 L 16104.404 6446.982 L 16104.404 6420.881 L 16104.404 6420.881 L 16130.506 6420.881 L 16130.506 6316.4766 Q 16130.506 6212.072 16156.606 6185.9707 L 16182.708 6159.8696 L 16261.012 6159.8696 Q 16339.314 6133.7686 16313.214 6081.566 Q 16287.112 6029.364 16287.112 5977.1616 L 16287.112 5924.959 L 16339.314 5924.959 L 16365.416 5898.858 L 16365.416 5898.858 L 16339.314 5898.858 L 16339.314 5898.858 L 16339.314 5898.858 L 16313.214 5872.757 L 16287.112 5846.656 L 16261.012 5846.656 L 16234.91 5846.656 L 16234.91 5820.5547 Q 16234.91 5820.5547 16208.81 5846.656 L 16208.81 5846.656 L 16130.506 5846.656 Q 16078.304 5846.656 16026.102 5820.5547 L 15947.798 5820.5547 L 15921.696 5820.5547 Q 15921.696 5794.4536 15869.494 5846.656 Q 15843.394 5846.656 15504.078 5898.858 L 15138.662 5951.0605 L 15112.562 5951.0605 L 15086.46 5951.0605 L 15086.46 5951.0605 L 15086.46 5924.959 L 15060.359 5924.959 L 15060.359 5924.959 L 15060.359 5872.757 Q 15086.46 5820.5547 15086.46 5663.9478 Q 15086.46 5507.341 15060.359 5507.341 Q 15034.258 5481.2397 15034.258 5455.1387 Q 15034.258 5402.9365 15008.156 5429.0376 Q 14982.056 5429.0376 14982.056 5402.9365 L 14982.056 5376.8354 L 14955.954 5376.8354 Q 14955.954 5376.8354 14929.854 5376.8354 Q 14929.854 5402.9365 14903.752 5376.8354 Q 14877.651 5324.633 14877.651 5376.8354 Q 14877.651 5402.9365 14851.55 5402.9365 Q 14825.448 5402.9365 14825.448 5376.8354 Q 14825.448 5324.633 14799.348 5376.8354 Q 14773.246 5429.0376 14773.246 5376.8354 L 14773.246 5350.734 L 14747.1455 5350.734 L 14747.1455 5324.633 L 14747.1455 5324.633 Q 14721.044 5324.633 14721.044 5376.8354 Q 14721.044 5455.1387 14694.943 5455.1387 Q 14668.842 5455.1387 14668.842 5481.2397 Q 14668.842 5507.341 14642.74 5481.2397 Q 14642.74 5429.0376 14616.64 5429.0376 Q 14590.538 5429.0376 14564.4375 5533.442 L 14564.4375 5611.7456 L 14538.336 5611.7456 L 14512.235 5611.7456 L 14512.235 5585.6445 L 14512.235 5559.5435 L 14538.336 5559.5435 L 14538.336 5533.442 L 14486.134 5533.442 L 14433.932 5533.442 L 14433.932 5507.341 L 14407.83 5481.2397 L 14407.83 5429.0376 L 14407.83 5402.9365 L 14433.932 5402.9365 L 14433.932 5376.8354 L 14460.032 5376.8354 L 14512.235 5376.8354 L 14538.336 5376.8354 Q 14564.4375 5376.8354 14616.64 5350.734 L 14642.74 5350.734 L 14642.74 5272.4307 L 14616.64 5194.1274 L 14616.64 5194.1274 L 14616.64 5168.026 L 14564.4375 5168.026 Q 14512.235 5168.026 14460.032 5141.925 L 14407.83 5141.925 L 14407.83 5115.8237 Q 14407.83 5115.8237 14381.7295 5089.7227 Q 14355.628 5063.6216 14329.527 5037.5205 Q 14303.426 5011.4194 14251.224 5011.4194 L 14199.021 5011.4194 L 14199.021 4959.217 Q 14199.021 4933.1157 14120.718 4880.9136 L 14068.516 4854.8125 L 14042.414 4854.8125 L 14016.313 4854.8125 L 13990.212 4854.8125 L 13938.01 4854.8125 L 13938.01 4907.0146 L 13938.01 4933.1157 L 13938.01 4933.1157 Q 13938.01 4959.217 13938.01 4959.217 L 13964.111 4959.217 L 13964.111 4985.318 Q 13964.111 5011.4194 13911.908 5011.4194 L 13859.706 5037.5205 L 13833.605 5037.5205 Q 13833.605 5063.6216 13833.605 5063.6216 L 13833.605 5063.6216 L 13833.605 5063.6216 Q 13833.605 5063.6216 13833.605 5141.925 Q 13833.605 5220.2285 13781.403 5220.2285 L 13729.2 5194.1274 L 13729.2 5194.1274 L 13729.2 5220.2285 L 13729.2 5220.2285 L 13729.2 5220.2285 L 13703.1 5220.2285 L 13703.1 5220.2285 L 13650.897 5246.3296 L 13598.695 5246.3296 L 13598.695 5272.4307 L 13624.796 5324.633 L 13624.796 5376.8354 L 13624.796 5429.0376 L 13650.897 5429.0376 L 13650.897 5429.0376 L 13755.302 5481.2397 Q 13885.808 5533.442 13911.908 5507.341 Q 13938.01 5481.2397 13938.01 5507.341 Q 13964.111 5533.442 13964.111 5585.6445 Q 13964.111 5585.6445 13964.111 5611.7456 L 13990.212 5611.7456 L 13990.212 5637.8467 L 13990.212 5690.049 L 13990.212 5716.15 L 13990.212 5742.2515 L 14016.313 5794.4536 L 14016.313 5820.5547 L 13990.212 5820.5547 L 13990.212 5846.656 L 13990.212 5846.656 L 13990.212 5846.656 L 13990.212 5846.656 L 13964.111 5846.656 L 13964.111 5872.757 L 13938.01 5872.757 L 13938.01 5872.757 L 13938.01 5872.757 L 13938.01 5820.5547 L 13938.01 5768.3525 L 13911.908 5768.3525 L 13885.808 5768.3525 L 13885.808 5898.858 Q 13885.808 6003.2627 13938.01 6003.2627 L 13964.111 6003.2627 L 13964.111 6029.364 L 13990.212 6029.364 L 13990.212 6055.465 L 13990.212 6081.566 L 13964.111 6081.566 L 13964.111 6107.667 L 13964.111 6107.667 L 13938.01 6107.667 L 13938.01 6107.667 L 13938.01 6107.667 L 13938.01 6081.566 L 13938.01 6081.566 L 13911.908 6081.566 L 13911.908 6107.667 L 13885.808 6107.667 L 13833.605 6107.667 L 13833.605 6133.7686 L 13833.605 6133.7686 L 13807.504 6133.7686 L 13807.504 6133.7686 L 13807.504 6133.7686 L 13807.504 6107.667 L 13755.302 6107.667 L 13703.1 6107.667 L 13703.1 6055.465 Q 13676.998 6003.2627 13703.1 5951.0605 Q 13703.1 5898.858 13624.796 5898.858 L 13572.594 5898.858 L 13572.594 5846.656 L 13572.594 5820.5547 L 13546.493 5820.5547 L 13520.392 5820.5547 L 13520.392 5846.656 L 13520.392 5898.858 L 13520.392 6003.2627 L 13520.392 6133.7686 L 13520.392 6133.7686 L 13520.392 6159.8696 L 13468.189 6159.8696 L 13442.088 6159.8696 L 13442.088 6185.9707 L 13442.088 6185.9707 L 13389.886 6185.9707 L 13337.684 6185.9707 L 13337.684 6159.8696 Q 13311.582 6159.8696 13259.38 6159.8696 Q 13181.077 6159.8696 13154.976 6055.465 L 13102.773 5951.0605 L 13102.773 5951.0605 L 13102.773 5951.0605 L 13076.672 5951.0605 L 13050.571 5951.0605 L 13050.571 5951.0605 L 13050.571 5951.0605 L 13024.47 6055.465 Q 12998.369 6185.9707 12998.369 6212.072 Q 12972.268 6212.072 12946.166 6238.173 L 12920.065 6264.274 L 12867.863 6264.274 L 12815.661 6264.274 L 12815.661 6238.173 Q 12789.56 6238.173 12789.56 6238.173 L 12789.56 6238.173 L 12789.56 6238.173 Q 12789.56 6212.072 12737.357 6212.072 Q 12685.155 6212.072 12632.953 6264.274 L 12580.75 6290.375 L 12528.548 6290.375 Q 12502.447 6316.4766 12502.447 6316.4766 L 12502.447 6316.4766 L 12450.245 6316.4766 Q 12424.144 6342.5776 12424.144 6368.6787 Q 12424.144 6420.881 12450.245 6499.1846 L 12450.245 6577.488 L 12424.144 6577.488 Q 12398.042 6577.488 12371.941 6603.589 L 12371.941 6629.69 L 12345.84 6629.69 L 12319.739 6629.69 L 12215.334 6629.69 L 12110.93 6629.69 L 12058.728 6655.791 L 11980.424 6655.791 L 11980.424 6629.69 Q 12006.525 6603.589 11954.323 6446.982 Q 11954.323 6290.375 11928.222 6316.4766 Q 11928.222 6342.5776 11902.121 6342.5776 Q 11876.02 6316.4766 11849.918 6264.274 L 11797.716 6185.9707 L 11797.716 6159.8696 L 11797.716 6133.7686 L 11771.615 6133.7686 L 11771.615 6107.667 L 11771.615 6107.667 L 11745.514 6107.667 L 11745.514 6107.667 L 11745.514 6107.667 L 11745.514 6081.566 L 11745.514 6081.566 L 11719.413 6081.566 L 11719.413 6107.667 L 11719.413 6107.667 L 11693.312 6107.667 L 11693.312 6107.667 L 11693.312 6107.667 L 11693.312 6133.7686 L 11693.312 6133.7686 L 11693.312 6185.9707 L 11693.312 6238.173 L 11693.312 6238.173 L 11693.312 6238.173 L 11641.109 6238.173 L 11588.907 6264.274 L 11615.008 6316.4766 Q 11641.109 6368.6787 11588.907 6368.6787 Q 11536.705 6368.6787 11562.806 6473.083 Q 11588.907 6603.589 11588.907 6629.69 L 11588.907 6629.69 L 11562.806 6629.69 L 11562.806 6629.69 L 11484.503 6655.791 L 11406.199 6655.791 L 11327.8955 6655.791 Q 11223.491 6629.69 11223.491 6629.69 Q 11223.491 6629.69 11171.289 6629.69 Q 11119.087 6629.69 11092.985 6577.488 Q 11066.884 6499.1846 10962.4795 6473.083 Q 10858.075 6473.083 10858.075 6446.982 Q 10858.075 6420.881 10831.974 6420.881 L 10779.771 6394.78 L 10727.569 6394.78 L 10675.367 6420.881 L 10675.367 6420.881 Q 10649.266 6420.881 10597.063 6420.881 L 10544.861 6420.881 L 10518.76 6629.69 Q 10492.659 6838.499 10440.457 6864.6 Q 10388.255 6890.7017 10388.255 6890.7017 L 10388.255 6890.7017 L 10388.255 6890.7017 L 10362.153 6890.7017 L 10283.85 6890.7017 L 10205.547 6890.7017 L 10205.547 6916.8027 L 10231.647 6916.8027 L 10231.647 6916.8027 L 10231.647 6942.904 L 10231.647 6942.904 L 10231.647 6942.904 L 10257.749 6942.904 L 10257.749 6942.904 L 10257.749 6969.005 L 10283.85 6969.005 L 10283.85 6969.005 L 10283.85 6995.106 L 10283.85 6995.106 L 10283.85 6995.106 L 10309.951 7047.308 L 10336.052 7073.4097 L 10336.052 7125.612 L 10336.052 7177.814 L 10388.255 7177.814 L 10414.355 7151.713 L 10414.355 7151.713 L 10440.457 7151.713 L 10440.457 7151.713 L 10440.457 7151.713 L 10414.355 7125.612 Q 10388.255 7125.612 10388.255 7099.5107 L 10388.255 7047.308 L 10440.457 7047.308 L 10466.558 7047.308 L 10492.659 7021.207 L 10492.659 7021.207 L 10492.659 7099.5107 Q 10518.76 7151.713 10649.266 7125.612 Q 10805.873 7099.5107 10805.873 7099.5107 L 10805.873 7099.5107 L 10779.771 7099.5107 Q 10779.771 7099.5107 10805.873 7073.4097 Q 10858.075 7047.308 10858.075 7047.308 L 10831.974 7021.207 L 10988.581 7047.308 Q 11145.1875 7099.5107 11197.39 7099.5107 L 11249.592 7099.5107 L 11249.592 7099.5107 L 11275.693 7099.5107 L 11275.693 7099.5107 L 11275.693 7073.4097 L 11275.693 7073.4097 L 11275.693 7073.4097 L 11275.693 7099.5107 L 11275.693 7125.612 L 11275.693 7151.713 L 11275.693 7177.814 L 11301.795 7177.814 L 11301.795 7203.915 L 11301.795 7203.915 L 11327.8955 7203.915 L 11327.8955 7230.016 L 11327.8955 7256.1177 L 11301.795 7256.1177 Q 11275.693 7256.1177 11275.693 7230.016 Q 11275.693 7203.915 11249.592 7203.915 Q 11223.491 7203.915 11171.289 7334.421 L 11145.1875 7464.927 L 11171.289 7464.927 L 11197.39 7464.927 L 11171.289 7517.129 Q 11171.289 7595.432 11171.289 7621.5337 Q 11171.289 7621.5337 11197.39 7621.5337 L 11197.39 7647.635 L 11145.1875 7647.635 Q 11119.087 7647.635 11119.087 7778.14 L 11119.087 7934.747 L 11119.087 7986.949 L 11119.087 8039.152 L 11145.1875 8065.253 L 11171.289 8091.354 L 11171.289 8117.455 Q 11171.289 8143.556 11197.39 8117.455 Q 11223.491 8091.354 11223.491 8143.556 Q 11223.491 8169.657 11249.592 8143.556 Q 11275.693 8117.455 11275.693 8117.455 L 11275.693 8117.455 L 11275.693 8143.556 Q 11275.693 8169.657 11301.795 8195.759 Q 11327.8955 8195.759 11301.795 8195.759 Q 11301.795 8195.759 11327.8955 8221.859 L 11353.997 8221.859 L 11353.997 8274.062 L 11353.997 8326.265 L 11327.8955 8326.265 Q 11301.795 8352.365 11327.8955 8352.365 L 11353.997 8352.365 L 11353.997 8378.467 L 11327.8955 8378.467 L 11327.8955 8378.467 Q 11327.8955 8404.567 11327.8955 8404.567 L 11327.8955 8404.567 L 11301.795 8404.567 Q 11275.693 8404.567 11197.39 8430.669 Q 11119.087 8456.77 11119.087 8482.871 Q 11119.087 8508.973 11014.682 8561.175 Q 10936.379 8587.275 10910.277 8561.175 Q 10910.277 8508.973 10884.176 8535.073 Q 10858.075 8561.175 10831.974 8561.175 L 10805.873 8535.073 L 10753.671 8535.073 Q 10727.569 8508.973 10701.468 8482.871 L 10701.468 8456.77 L 10701.468 8404.567 L 10701.468 8352.365 L 10701.468 8352.365 Q 10701.468 8326.265 10675.367 8326.265 L 10675.367 8326.265 L 10675.367 8300.163 Q 10649.266 8300.163 10649.266 8274.062 L 10649.266 8247.961 L 10649.266 8221.859 Q 10649.266 8195.759 10623.165 8143.556 Q 10597.063 8117.455 10544.861 8065.253 L 10440.457 8013.051 L 10440.457 8013.051 L 10440.457 7986.949 L 10440.457 7986.949 L 10440.457 7986.949 L 10414.355 7986.949 L 10414.355 7986.949 L 10414.355 8013.051 L 10388.255 8013.051 L 10388.255 8013.051 L 10388.255 8039.152 L 10388.255 8039.152 L 10388.255 8039.152 L 10362.153 8039.152 L 10362.153 8039.152 L 10362.153 8039.152 L 10362.153 8065.253 L 10336.052 8065.253 L 10336.052 8091.354 L 10336.052 8091.354 L 10336.052 8091.354 L 10336.052 8091.354 L 10309.951 8091.354 L 10309.951 8117.455 L 10309.951 8117.455 L 10283.85 8117.455 Q 10283.85 8143.556 10283.85 8143.556 L 10283.85 8143.556 L 10283.85 8143.556 Q 10257.749 8143.556 10231.647 8195.759 Q 10179.445 8195.759 10153.344 8195.759 L 10127.243 8169.657 L 10127.243 8247.961 Q 10127.243 8300.163 10153.344 8300.163 L 10179.445 8300.163 L 10179.445 8300.163 Q 10179.445 8326.265 10205.547 8326.265 L 10205.547 8352.365 L 10205.547 8352.365 L 10231.647 8352.365 L 10231.647 8404.567 Q 10257.749 8456.77 10231.647 8456.77 Q 10205.547 8456.77 10205.547 8482.871 L 10231.647 8482.871 L 10231.647 8482.871 L 10231.647 8508.973 L 10283.85 8535.073 Q 10362.153 8561.175 10362.153 8587.275 L 10362.153 8587.275 L 10336.052 8587.275 L 10283.85 8587.275 L 10283.85 8587.275 Q 10283.85 8587.275 10257.749 8665.579 L 10231.647 8743.883 L 10231.647 8743.883 Q 10231.647 8717.781 10179.445 8717.781 Q 10127.243 8717.781 10101.142 8796.085 Q 10075.041 8848.287 10075.041 8822.186 L 10048.939 8822.186 L 10048.939 8822.186 Q 10022.839 8796.085 10022.839 8769.983 Q 10022.839 8743.883 9970.636 8743.883 L 9944.535 8717.781 L 9918.434 8743.883 L 9892.333 8743.883 L 9892.333 8926.591 L 9866.231 9109.299 L 9866.231 9109.299 L 9866.231 9135.399 L 9866.231 9135.399 Q 9840.131 9135.399 9840.131 9161.501 L 9840.131 9161.501 L 9787.929 9161.501 Q 9735.726 9187.602 9605.221 9187.602 L 9448.613 9239.805 L 9396.411 9239.805 L 9344.209 9239.805 L 9344.209 9265.905 L 9344.209 9292.007 L 9370.31 9318.107 L 9396.411 9344.209 L 9396.411 9370.31 L 9396.411 9396.411 L 9422.513 9396.411 L 9422.513 9396.411 L 9422.513 9474.715 L 9422.513 9553.018 L 9396.411 9553.018 L 9344.209 9553.018 L 9318.107 9553.018 Q 9292.007 9553.018 9161.501 9579.119 L 9030.995 9605.221 L 9030.995 9631.321 L 9030.995 9657.423 L 9057.097 9735.726 L 9057.097 9814.029 L 9030.995 9814.029 Q 8978.793 9814.029 8978.793 9787.929 Q 8978.793 9761.827 8952.691 9761.827 Q 8926.591 9761.827 8926.591 9840.131 Q 8926.591 9918.434 8848.287 9944.535 Q 8769.983 9970.636 8743.883 10022.839 Q 8743.883 10101.142 8717.781 10127.243 Q 8665.579 10127.243 8665.579 10153.344 L 8665.579 10179.445 L 8665.579 10257.749 L 8665.579 10336.052 L 8665.579 10388.255 L 8665.579 10414.355 L 8535.073 10858.075 Q 8404.567 11327.8955 8404.567 11458.401 L 8404.567 11588.907 L 8404.567 11588.907 Q 8404.567 11588.907 8039.152 11615.008 L 7673.736 11641.109 L 7673.736 11641.109 L 7673.736 11641.109 L 7647.635 11641.109 L 7647.635 11667.211 L 7412.724 11667.211 L 7151.713 11667.211 L 6890.7017 11667.211 L 6629.69 11693.312 L 6629.69 11693.312 L 6603.589 11693.312 L 6603.589 11693.312 Q 6603.589 11693.312 6159.8696 11693.312 L 5716.15 11693.312 L 5716.15 11693.312 L 5716.15 11693.312 L 5507.341 11693.312 L 5298.5317 11693.312 L 5298.5317 11693.312 Q 5272.4307 11667.211 4880.9136 11667.211 L 4489.3965 11641.109 L 4541.5986 11667.211 Q 4593.801 11693.312 4489.3965 11693.312 Q 4384.9917 11745.514 4384.9917 11745.514 L 4384.9917 11745.514 L 4384.9917 11745.514 L 4358.8906 11745.514 L 4358.8906 11745.514 Q 4332.7896 11745.514 3862.969 11745.514 Q 3367.0474 11745.514 2557.9119 11797.716 L 1748.7765 11823.817 L 1252.8549 11823.817 Q 783.03424 11849.918 391.51712 11849.918 L 0.0 11849.918 L 0.0 5924.959 z" svg:height="118.49918mm" draw:style-name="style-597" svg:viewBox="0.0 0.0 23699.836 11849.918" svg:width="236.99837mm" svg:x="0.0mm" svg:y="0.0mm"/>
          <draw:path svg:d="M 26.101143 -9.094947E-13 L 78.30343 -9.094947E-13 L 104.40457 26.101143 Q 104.40457 26.101143 104.40457 130.5057 Q 104.40457 234.91028 156.60686 234.91028 L 208.80914 234.91028 L 208.80914 287.11255 Q 208.80914 339.31485 208.80914 339.31485 Q 208.80914 391.51712 182.708 365.416 Q 156.60686 365.416 156.60686 417.6183 L 156.60686 469.82056 L 156.60686 469.82056 Q 156.60686 469.82056 130.5057 495.9217 Q 104.40457 522.0228 104.40457 495.9217 Q 104.40457 443.71942 78.30343 469.82056 Q 52.202286 495.9217 52.202286 469.82056 L 52.202286 443.71942 L 26.101143 417.6183 L 0.0 391.51712 L 0.0 339.31485 L 0.0 287.11255 L 0.0 130.5057 Q 0.0 -9.094947E-13 26.101143 -9.094947E-13 z" svg:height="4.959217mm" draw:style-name="style-598" svg:viewBox="0.0 0.0 208.80914 495.9217" svg:width="2.0880914mm" svg:x="111.190865mm" svg:y="76.47635mm"/>
          <draw:path svg:d="M 287.11255 0.0 L 313.2137 0.0 L 313.2137 26.101143 Q 313.2137 52.202286 365.416 78.30343 Q 443.71942 130.5057 443.71942 156.60686 L 443.71942 182.708 L 391.51712 182.708 L 313.2137 182.708 L 287.11255 182.708 L 261.0114 182.708 L 182.708 182.708 Q 78.30343 182.708 26.101143 156.60686 L 3.6379788E-12 156.60686 L 3.6379788E-12 156.60686 Q 3.6379788E-12 130.5057 26.101143 104.40457 L 26.101143 78.30343 L 130.5057 52.202286 Q 261.0114 26.101143 287.11255 0.0 z" svg:height="1.8270799mm" draw:style-name="style-599" svg:viewBox="0.0 0.0 443.71942 182.708" svg:width="4.4371943mm" svg:x="297.292mm" svg:y="135.98695mm"/>
          <draw:path svg:d="M 365.416 26.101143 L 365.416 26.101143 L 391.51712 26.101143 L 391.51712 26.101143 L 391.51712 26.101143 Q 391.51712 26.101143 417.6183 0.0 L 443.71942 0.0 L 443.71942 26.101143 L 443.71942 52.202286 L 417.6183 52.202286 L 417.6183 52.202286 L 417.6183 78.30343 L 417.6183 78.30343 L 417.6183 78.30343 Q 443.71942 104.40457 443.71942 130.5057 L 443.71942 156.60686 L 469.82056 182.708 L 469.82056 208.80914 L 443.71942 208.80914 L 443.71942 208.80914 L 443.71942 208.80914 Q 443.71942 208.80914 417.6183 182.708 Q 417.6183 156.60686 365.416 156.60686 Q 313.2137 182.708 182.708 182.708 L 26.101143 182.708 L 26.101143 156.60686 Q 26.101143 156.60686 0.0 156.60686 L 0.0 156.60686 L 0.0 156.60686 Q 0.0 130.5057 52.202286 130.5057 Q 104.40457 130.5057 104.40457 78.30343 L 104.40457 52.202286 L 104.40457 26.101143 L 104.40457 26.101143 L 234.91028 26.101143 Q 365.416 26.101143 365.416 26.101143 z" svg:height="2.0880914mm" draw:style-name="style-600" svg:viewBox="0.0 0.0 469.82056 208.80914" svg:width="4.6982055mm" svg:x="106.23165mm" svg:y="189.23328mm"/>
          <draw:path svg:d="M 1148.4502 0.0 L 1252.8549 0.0 L 1252.8549 0.0 L 1226.7537 26.101143 L 1226.7537 26.101143 L 1226.7537 52.202286 L 1226.7537 52.202286 L 1226.7537 52.202286 L 1226.7537 78.30343 Q 1226.7537 104.40457 1252.8549 104.40457 Q 1278.9559 130.5057 1305.0571 208.80914 Q 1305.0571 261.0114 1252.8549 261.0114 L 1200.6526 261.0114 L 1200.6526 287.11255 Q 1200.6526 313.2137 1226.7537 313.2137 Q 1278.9559 313.2137 1278.9559 339.31485 L 1278.9559 365.416 L 1278.9559 365.416 Q 1278.9559 391.51712 1278.9559 417.6183 L 1278.9559 417.6183 L 652.52856 417.6183 L 3.6379788E-12 417.6183 L 3.6379788E-12 417.6183 L 3.6379788E-12 417.6183 L 26.101143 391.51712 L 52.202286 365.416 L 52.202286 365.416 L 26.101143 365.416 L 26.101143 313.2137 L 26.101143 287.11255 L 26.101143 287.11255 L 26.101143 287.11255 L 52.202286 287.11255 L 52.202286 261.0114 L 182.708 261.0114 Q 287.11255 261.0114 287.11255 234.91028 L 287.11255 234.91028 L 443.71942 208.80914 Q 574.2251 156.60686 600.3263 130.5057 Q 600.3263 104.40457 626.4274 104.40457 Q 652.52856 78.30343 678.6297 52.202286 L 678.6297 52.202286 L 730.832 52.202286 L 783.03424 52.202286 L 783.03424 78.30343 L 809.1354 78.30343 L 809.1354 52.202286 L 809.1354 26.101143 L 913.54 26.101143 Q 1044.0457 0.0 1148.4502 0.0 z" svg:height="4.1761827mm" draw:style-name="style-601" svg:viewBox="0.0 0.0 1305.0571 417.6183" svg:width="13.050571mm" svg:x="276.4111mm" svg:y="208.80914mm"/>
          <draw:path svg:d="M 1174.5514 52.202286 L 1278.9559 52.202286 L 1305.0571 52.202286 Q 1331.1582 52.202286 1357.2594 78.30343 L 1357.2594 78.30343 L 1357.2594 156.60686 L 1357.2594 234.91028 L 1331.1582 234.91028 L 1305.0571 261.0114 L 1226.7537 261.0114 Q 1148.4502 261.0114 1044.0457 313.2137 L 939.6411 313.2137 L 939.6411 339.31485 L 939.6411 339.31485 L 913.54 339.31485 L 913.54 339.31485 L 835.2366 339.31485 Q 783.03424 365.416 522.0228 365.416 L 234.91028 365.416 L 234.91028 365.416 Q 234.91028 365.416 287.11255 339.31485 Q 313.2137 313.2137 208.80914 287.11255 Q 104.40457 261.0114 104.40457 234.91028 L 104.40457 208.80914 L 104.40457 208.80914 L 104.40457 208.80914 L 78.30343 208.80914 L 52.202286 208.80914 L 26.101143 208.80914 L -3.6379788E-12 208.80914 L -3.6379788E-12 156.60686 L -3.6379788E-12 130.5057 L 52.202286 130.5057 L 104.40457 104.40457 L 130.5057 104.40457 Q 156.60686 104.40457 156.60686 52.202286 L 156.60686 3.6379788E-12 L 208.80914 3.6379788E-12 L 261.0114 3.6379788E-12 L 313.2137 3.6379788E-12 L 339.31485 3.6379788E-12 L 522.0228 3.6379788E-12 Q 678.6297 3.6379788E-12 887.43884 26.101143 Q 1070.1469 52.202286 1174.5514 52.202286 z" svg:height="3.6541598mm" draw:style-name="style-602" svg:viewBox="0.0 0.0 1357.2594 365.416" svg:width="13.572594mm" svg:x="306.4274mm" svg:y="164.4372mm"/>
          <draw:path svg:d="M 182.708 52.202286 L 208.80914 -1.8189894E-12 L 287.11255 -1.8189894E-12 Q 365.416 -1.8189894E-12 365.416 78.30343 L 365.416 156.60686 L 339.31485 182.708 Q 339.31485 234.91028 339.31485 261.0114 Q 365.416 287.11255 339.31485 313.2137 L 313.2137 313.2137 L 339.31485 365.416 Q 365.416 391.51712 391.51712 417.6183 L 417.6183 417.6183 L 443.71942 417.6183 L 443.71942 417.6183 L 391.51712 443.71942 Q 339.31485 443.71942 339.31485 469.82056 Q 313.2137 495.9217 365.416 495.9217 Q 417.6183 495.9217 443.71942 469.82056 L 469.82056 469.82056 L 469.82056 495.9217 Q 469.82056 522.0228 443.71942 522.0228 Q 417.6183 522.0228 391.51712 548.12396 L 391.51712 600.3263 L 391.51712 600.3263 L 365.416 600.3263 L 365.416 600.3263 Q 365.416 600.3263 287.11255 574.2251 Q 234.91028 574.2251 234.91028 600.3263 L 234.91028 652.52856 L 182.708 652.52856 L 156.60686 652.52856 L 156.60686 626.4274 L 130.5057 600.3263 L 130.5057 600.3263 L 130.5057 600.3263 L 104.40457 600.3263 L 78.30343 600.3263 L 26.101143 600.3263 L 0.0 600.3263 L 0.0 574.2251 L 0.0 548.12396 L 78.30343 548.12396 L 130.5057 548.12396 L 130.5057 548.12396 Q 130.5057 548.12396 156.60686 548.12396 L 156.60686 548.12396 L 156.60686 522.0228 L 182.708 522.0228 L 182.708 495.9217 L 182.708 469.82056 L 130.5057 469.82056 Q 104.40457 443.71942 78.30343 391.51712 Q 78.30343 339.31485 78.30343 313.2137 L 78.30343 287.11255 L 78.30343 287.11255 Q 78.30343 287.11255 104.40457 182.708 Q 104.40457 104.40457 130.5057 104.40457 Q 182.708 104.40457 182.708 52.202286 z" svg:height="6.5252857mm" draw:style-name="style-603" svg:viewBox="0.0 0.0 469.82056 652.52856" svg:width="4.6982055mm" svg:x="203.3279mm" svg:y="118.238174mm"/>
          <draw:path svg:d="M 756.9331 52.202286 L 783.03424 52.202286 L 861.3377 78.30343 Q 965.74225 104.40457 1017.9445 130.5057 Q 1070.1469 156.60686 1070.1469 182.708 L 1070.1469 182.708 L 1070.1469 182.708 Q 1070.1469 208.80914 756.9331 234.91028 L 417.6183 287.11255 L 417.6183 261.0114 Q 391.51712 261.0114 208.80914 261.0114 L 26.101143 261.0114 L 26.101143 234.91028 L 26.101143 234.91028 L 0.0 234.91028 L 0.0 234.91028 L 0.0 208.80914 L 26.101143 182.708 L 26.101143 156.60686 L 26.101143 130.5057 L 52.202286 130.5057 L 52.202286 104.40457 L 52.202286 104.40457 L 52.202286 104.40457 L 78.30343 104.40457 L 130.5057 104.40457 L 130.5057 104.40457 L 156.60686 104.40457 L 339.31485 104.40457 Q 522.0228 52.202286 495.9217 52.202286 Q 495.9217 52.202286 495.9217 26.101143 L 495.9217 26.101143 L 495.9217 0.0 Q 522.0228 -26.101143 600.3263 0.0 Q 704.73083 52.202286 756.9331 52.202286 z" svg:height="2.8711257mm" draw:style-name="style-604" svg:viewBox="0.0 0.0 1070.1469 287.11255" svg:width="10.701468mm" svg:x="75.95432mm" svg:y="208.28711mm"/>
          <draw:path svg:d="M 78.30343 26.101143 L 130.5057 0.0 L 156.60686 0.0 L 182.708 0.0 L 182.708 26.101143 L 182.708 52.202286 L 130.5057 52.202286 Q 104.40457 78.30343 78.30343 104.40457 Q 78.30343 130.5057 182.708 130.5057 Q 287.11255 130.5057 313.2137 78.30343 Q 313.2137 52.202286 313.2137 52.202286 L 339.31485 52.202286 L 339.31485 52.202286 L 339.31485 52.202286 L 365.416 52.202286 L 417.6183 52.202286 L 469.82056 52.202286 L 495.9217 52.202286 L 522.0228 104.40457 Q 522.0228 130.5057 548.12396 130.5057 L 548.12396 156.60686 L 574.2251 156.60686 Q 574.2251 156.60686 600.3263 130.5057 L 626.4274 130.5057 L 626.4274 130.5057 Q 626.4274 130.5057 652.52856 156.60686 Q 652.52856 182.708 574.2251 208.80914 L 495.9217 208.80914 L 469.82056 234.91028 Q 417.6183 261.0114 365.416 261.0114 L 313.2137 261.0114 L 156.60686 261.0114 L 0.0 261.0114 L 0.0 208.80914 L 0.0 130.5057 L 0.0 78.30343 Q 26.101143 26.101143 78.30343 26.101143 z" svg:height="2.610114mm" draw:style-name="style-605" svg:viewBox="0.0 0.0 652.52856 261.0114" svg:width="6.5252857mm" svg:x="174.35562mm" svg:y="116.93311mm"/>
          <draw:path svg:d="M 835.2366 0.0 L 861.3377 0.0 L 991.8434 78.30343 Q 1096.2479 130.5057 1122.3491 156.60686 L 1148.4502 156.60686 L 1148.4502 156.60686 Q 1148.4502 182.708 1200.6526 182.708 L 1278.9559 182.708 L 1357.2594 182.708 L 1409.4617 182.708 L 1409.4617 339.31485 L 1409.4617 522.0228 L 1409.4617 522.0228 Q 1383.3605 548.12396 1044.0457 548.12396 Q 704.73083 574.2251 704.73083 600.3263 Q 704.73083 626.4274 652.52856 652.52856 L 600.3263 652.52856 L 574.2251 652.52856 Q 548.12396 652.52856 391.51712 652.52856 Q 234.91028 652.52856 104.40457 600.3263 L -3.6379788E-12 574.2251 L -3.6379788E-12 574.2251 Q -3.6379788E-12 574.2251 26.101143 548.12396 L 26.101143 522.0228 L 52.202286 469.82056 Q 78.30343 443.71942 156.60686 417.6183 Q 234.91028 391.51712 234.91028 391.51712 L 234.91028 391.51712 L 313.2137 391.51712 L 391.51712 391.51712 L 417.6183 365.416 L 443.71942 339.31485 L 417.6183 339.31485 Q 391.51712 339.31485 391.51712 287.11255 Q 365.416 261.0114 339.31485 234.91028 L 313.2137 182.708 L 313.2137 182.708 L 313.2137 182.708 L 339.31485 182.708 L 365.416 182.708 L 522.0228 182.708 Q 678.6297 182.708 809.1354 156.60686 L 939.6411 130.5057 L 939.6411 130.5057 L 939.6411 130.5057 L 913.54 130.5057 L 913.54 130.5057 L 887.43884 104.40457 L 835.2366 78.30343 L 835.2366 78.30343 Q 835.2366 78.30343 783.03424 78.30343 L 730.832 78.30343 L 730.832 78.30343 L 730.832 78.30343 L 730.832 52.202286 L 756.9331 52.202286 L 783.03424 26.101143 Q 809.1354 26.101143 835.2366 0.0 z" svg:height="6.5252857mm" draw:style-name="style-606" svg:viewBox="0.0 0.0 1409.4617 652.52856" svg:width="14.094617mm" svg:x="305.9054mm" svg:y="204.37195mm"/>
          <draw:path svg:d="M 443.71942 26.101143 L 443.71942 3.6379788E-12 L 548.12396 26.101143 Q 626.4274 52.202286 652.52856 104.40457 Q 652.52856 130.5057 704.73083 130.5057 Q 783.03424 130.5057 835.2366 130.5057 L 887.43884 130.5057 L 887.43884 104.40457 L 913.54 104.40457 L 913.54 104.40457 L 913.54 130.5057 L 939.6411 130.5057 L 965.74225 130.5057 L 965.74225 104.40457 L 965.74225 78.30343 L 965.74225 78.30343 L 965.74225 78.30343 L 991.8434 130.5057 L 991.8434 156.60686 L 1226.7537 208.80914 Q 1461.664 287.11255 1539.9674 313.2137 Q 1644.372 339.31485 1644.372 339.31485 L 1644.372 339.31485 L 1644.372 365.416 L 1644.372 365.416 L 1670.4731 391.51712 L 1696.5742 443.71942 L 1696.5742 469.82056 L 1696.5742 495.9217 L 1696.5742 495.9217 L 1696.5742 495.9217 L 1670.4731 495.9217 L 1670.4731 522.0228 L 1618.2708 522.0228 Q 1566.0685 522.0228 1566.0685 574.2251 Q 1566.0685 652.52856 1539.9674 652.52856 L 1487.7651 652.52856 L 1487.7651 678.6297 L 1487.7651 678.6297 L 1513.8662 730.832 Q 1539.9674 783.03424 1487.7651 783.03424 L 1409.4617 809.1354 L 1409.4617 809.1354 L 1409.4617 809.1354 L 1409.4617 809.1354 Q 1383.3605 809.1354 1357.2594 809.1354 L 1305.0571 835.2366 L 1226.7537 835.2366 Q 1174.5514 809.1354 1174.5514 809.1354 Q 1200.6526 809.1354 1122.3491 783.03424 Q 1044.0457 756.9331 1044.0457 704.73083 Q 1044.0457 652.52856 861.3377 678.6297 L 652.52856 704.73083 L 600.3263 730.832 L 574.2251 756.9331 L 574.2251 756.9331 L 548.12396 756.9331 L 548.12396 756.9331 L 548.12396 756.9331 L 548.12396 783.03424 L 522.0228 783.03424 L 495.9217 783.03424 L 469.82056 783.03424 L 443.71942 783.03424 L 417.6183 783.03424 L 417.6183 756.9331 L 443.71942 730.832 L 443.71942 730.832 Q 443.71942 704.73083 391.51712 704.73083 L 365.416 704.73083 L 365.416 704.73083 Q 339.31485 678.6297 391.51712 652.52856 L 417.6183 652.52856 L 417.6183 626.4274 L 443.71942 626.4274 L 443.71942 626.4274 L 443.71942 600.3263 L 391.51712 600.3263 Q 313.2137 600.3263 313.2137 574.2251 Q 313.2137 548.12396 339.31485 548.12396 L 391.51712 548.12396 L 391.51712 522.0228 Q 391.51712 495.9217 287.11255 443.71942 Q 182.708 391.51712 208.80914 391.51712 Q 234.91028 365.416 156.60686 365.416 L 104.40457 339.31485 L 78.30343 339.31485 L 52.202286 339.31485 L 52.202286 313.2137 L 52.202286 313.2137 L 52.202286 313.2137 L 52.202286 287.11255 L 26.101143 287.11255 L 1.8189894E-12 287.11255 L 1.8189894E-12 261.0114 L 1.8189894E-12 234.91028 L 26.101143 234.91028 L 78.30343 234.91028 L 78.30343 208.80914 L 78.30343 208.80914 L 208.80914 208.80914 Q 313.2137 182.708 313.2137 182.708 Q 313.2137 130.5057 391.51712 104.40457 Q 443.71942 52.202286 443.71942 26.101143 z" svg:height="8.3523655mm" draw:style-name="style-607" svg:viewBox="0.0 0.0 1696.5742 835.2366" svg:width="16.965742mm" svg:x="110.40783mm" svg:y="166.7863mm"/>
          <draw:path svg:d="M 130.5057 26.101143 L 130.5057 26.101143 L 287.11255 0.0 L 443.71942 0.0 L 495.9217 26.101143 Q 548.12396 26.101143 678.6297 261.0114 Q 809.1354 495.9217 835.2366 548.12396 Q 861.3377 626.4274 835.2366 626.4274 Q 809.1354 626.4274 809.1354 652.52856 Q 835.2366 704.73083 887.43884 704.73083 Q 965.74225 730.832 1070.1469 913.54 Q 1174.5514 1096.2479 1174.5514 1226.7537 L 1174.5514 1357.2594 L 1200.6526 1383.3605 L 1226.7537 1409.4617 L 1226.7537 1409.4617 L 1226.7537 1435.5629 L 1200.6526 1435.5629 L 1174.5514 1435.5629 L 1174.5514 1461.664 L 1174.5514 1461.664 L 1070.1469 1461.664 Q 965.74225 1487.7651 913.54 1487.7651 L 835.2366 1487.7651 L 835.2366 1487.7651 L 835.2366 1487.7651 L 809.1354 1461.664 Q 783.03424 1435.5629 783.03424 1409.4617 Q 756.9331 1357.2594 756.9331 1331.1582 L 730.832 1331.1582 L 730.832 1331.1582 L 730.832 1331.1582 L 678.6297 1305.0571 L 626.4274 1278.9559 L 600.3263 1278.9559 L 548.12396 1278.9559 L 574.2251 1252.8549 Q 600.3263 1226.7537 600.3263 1200.6526 Q 600.3263 1174.5514 522.0228 1096.2479 Q 417.6183 1017.9445 287.11255 704.73083 Q 130.5057 391.51712 130.5057 391.51712 Q 104.40457 417.6183 52.202286 391.51712 L 26.101143 365.416 L 0.0 365.416 L 0.0 365.416 L 26.101143 339.31485 Q 26.101143 287.11255 26.101143 287.11255 L 52.202286 287.11255 L 52.202286 287.11255 Q 78.30343 287.11255 78.30343 287.11255 L 78.30343 261.0114 L 78.30343 261.0114 Q 78.30343 261.0114 104.40457 182.708 L 104.40457 104.40457 L 104.40457 78.30343 Q 130.5057 26.101143 130.5057 26.101143 z" svg:height="14.877651mm" draw:style-name="style-608" svg:viewBox="0.0 0.0 1226.7537 1487.7651" svg:width="12.267537mm" svg:x="184.01305mm" svg:y="89.52692mm"/>
          <draw:path svg:d="M 2610.1143 156.60686 L 2636.2153 156.60686 L 2636.2153 156.60686 L 2636.2153 156.60686 L 2636.2153 182.708 L 2636.2153 182.708 L 2610.1143 182.708 Q 2610.1143 208.80914 2610.1143 208.80914 L 2636.2153 208.80914 L 2636.2153 208.80914 L 2636.2153 208.80914 L 2610.1143 234.91028 Q 2584.013 261.0114 2610.1143 313.2137 Q 2610.1143 365.416 2636.2153 391.51712 Q 2662.3164 391.51712 2636.2153 495.9217 Q 2636.2153 574.2251 2584.013 600.3263 Q 2557.9119 600.3263 2531.8108 626.4274 Q 2531.8108 678.6297 2453.5073 704.73083 Q 2375.2039 730.832 2349.1028 783.03424 Q 2323.0017 835.2366 2296.9004 835.2366 L 2270.7993 835.2366 L 2270.7993 887.43884 L 2270.7993 965.74225 L 2270.7993 965.74225 Q 2244.6982 939.6411 2218.5972 939.6411 Q 2166.3948 939.6411 2035.889 939.6411 Q 1905.3834 939.6411 1827.08 939.6411 Q 1722.6754 939.6411 1696.5742 939.6411 L 1670.4731 965.74225 L 1618.2708 965.74225 Q 1566.0685 991.8434 1539.9674 991.8434 Q 1513.8662 991.8434 1383.3605 991.8434 L 1226.7537 965.74225 L 1226.7537 965.74225 Q 1226.7537 965.74225 1200.6526 991.8434 L 1200.6526 991.8434 L 1174.5514 991.8434 Q 1174.5514 991.8434 1017.9445 939.6411 Q 887.43884 939.6411 574.2251 939.6411 L 261.0114 939.6411 L 261.0114 939.6411 L 234.91028 939.6411 L 234.91028 939.6411 L 234.91028 939.6411 L 234.91028 939.6411 Q 234.91028 913.54 287.11255 887.43884 Q 313.2137 887.43884 287.11255 835.2366 Q 287.11255 783.03424 234.91028 783.03424 L 182.708 756.9331 L 182.708 730.832 L 182.708 704.73083 L 130.5057 704.73083 Q 52.202286 678.6297 52.202286 652.52856 L 26.101143 600.3263 L 52.202286 574.2251 Q 52.202286 548.12396 26.101143 548.12396 L 0.0 548.12396 L 0.0 548.12396 L 0.0 522.0228 L 26.101143 522.0228 L 52.202286 522.0228 L 52.202286 495.9217 Q 78.30343 495.9217 78.30343 469.82056 Q 78.30343 417.6183 182.708 391.51712 Q 313.2137 365.416 287.11255 313.2137 Q 287.11255 287.11255 339.31485 287.11255 Q 365.416 261.0114 365.416 261.0114 Q 365.416 208.80914 391.51712 234.91028 Q 417.6183 261.0114 495.9217 208.80914 Q 548.12396 156.60686 652.52856 104.40457 L 730.832 52.202286 L 809.1354 52.202286 Q 913.54 52.202286 913.54 26.101143 Q 887.43884 0.0 1017.9445 0.0 Q 1148.4502 0.0 1278.9559 52.202286 Q 1435.5629 104.40457 1461.664 130.5057 Q 1487.7651 156.60686 1513.8662 182.708 Q 1513.8662 208.80914 2061.9902 182.708 Q 2584.013 156.60686 2610.1143 156.60686 z" svg:height="9.918434mm" draw:style-name="style-609" svg:viewBox="0.0 0.0 2636.2153 991.8434" svg:width="26.362154mm" svg:x="1.8270799mm" svg:y="126.32953mm"/>
          <draw:path svg:d="M 156.60686 3.6379788E-12 L 261.0114 3.6379788E-12 L 261.0114 3.6379788E-12 L 261.0114 3.6379788E-12 L 261.0114 26.101143 L 261.0114 26.101143 L 261.0114 26.101143 L 261.0114 26.101143 L 261.0114 52.202286 L 261.0114 52.202286 L 234.91028 52.202286 L 234.91028 78.30343 L 261.0114 78.30343 Q 313.2137 78.30343 261.0114 104.40457 L 234.91028 104.40457 L 104.40457 104.40457 Q 0.0 78.30343 0.0 78.30343 L 0.0 78.30343 L 0.0 52.202286 Q 26.101143 26.101143 156.60686 3.6379788E-12 z" svg:height="1.0440457mm" draw:style-name="style-610" svg:viewBox="0.0 0.0 261.0114 104.40457" svg:width="2.610114mm" svg:x="204.11093mm" svg:y="164.69821mm"/>
          <draw:path svg:d="M 104.40457 78.30343 L 104.40457 0.0 L 156.60686 26.101143 Q 182.708 26.101143 208.80914 26.101143 L 208.80914 0.0 L 287.11255 26.101143 Q 339.31485 52.202286 365.416 78.30343 Q 391.51712 104.40457 391.51712 130.5057 L 391.51712 182.708 L 339.31485 182.708 L 261.0114 182.708 L 130.5057 208.80914 L 0.0 208.80914 L 0.0 208.80914 L 0.0 182.708 L 0.0 182.708 L 26.101143 182.708 L 26.101143 182.708 Q 26.101143 182.708 78.30343 156.60686 Q 104.40457 130.5057 104.40457 78.30343 z" svg:height="2.0880914mm" draw:style-name="style-611" svg:viewBox="0.0 0.0 391.51712 208.80914" svg:width="3.9151714mm" svg:x="202.80588mm" svg:y="136.50897mm"/>
          <draw:path svg:d="M 339.31485 26.101143 L 365.416 26.101143 L 365.416 52.202286 L 339.31485 52.202286 L 339.31485 52.202286 L 339.31485 52.202286 L 365.416 78.30343 L 391.51712 104.40457 L 417.6183 104.40457 L 443.71942 104.40457 L 469.82056 130.5057 L 495.9217 156.60686 L 495.9217 156.60686 L 495.9217 156.60686 L 522.0228 156.60686 L 522.0228 156.60686 L 522.0228 182.708 L 548.12396 182.708 L 548.12396 182.708 L 548.12396 208.80914 L 600.3263 208.80914 Q 652.52856 208.80914 652.52856 182.708 Q 652.52856 156.60686 678.6297 156.60686 Q 704.73083 156.60686 730.832 208.80914 Q 756.9331 234.91028 756.9331 208.80914 Q 783.03424 208.80914 809.1354 208.80914 L 861.3377 208.80914 L 861.3377 208.80914 L 861.3377 234.91028 L 835.2366 261.0114 L 835.2366 287.11255 L 809.1354 287.11255 L 783.03424 313.2137 L 809.1354 313.2137 L 835.2366 313.2137 L 861.3377 339.31485 L 887.43884 339.31485 L 887.43884 365.416 L 887.43884 391.51712 L 913.54 391.51712 L 965.74225 417.6183 L 965.74225 417.6183 L 965.74225 417.6183 L 991.8434 417.6183 L 991.8434 417.6183 L 965.74225 443.71942 L 939.6411 469.82056 L 939.6411 469.82056 L 939.6411 469.82056 L 913.54 469.82056 L 861.3377 469.82056 L 809.1354 469.82056 Q 730.832 469.82056 600.3263 443.71942 Q 443.71942 417.6183 443.71942 391.51712 Q 443.71942 365.416 365.416 313.2137 Q 313.2137 287.11255 313.2137 313.2137 Q 313.2137 339.31485 287.11255 339.31485 L 234.91028 339.31485 L 234.91028 313.2137 Q 234.91028 287.11255 234.91028 261.0114 L 234.91028 261.0114 L 234.91028 261.0114 L 234.91028 261.0114 L 234.91028 234.91028 L 234.91028 234.91028 L 208.80914 234.91028 L 208.80914 208.80914 L 182.708 208.80914 Q 130.5057 208.80914 104.40457 182.708 L 78.30343 156.60686 L 78.30343 156.60686 L 78.30343 156.60686 L 52.202286 156.60686 L 52.202286 156.60686 L 52.202286 130.5057 L 26.101143 130.5057 L 26.101143 130.5057 Q 26.101143 104.40457 26.101143 104.40457 L 0.0 78.30343 L 26.101143 78.30343 Q 52.202286 52.202286 52.202286 52.202286 L 52.202286 52.202286 L 78.30343 -1.8189894E-12 Q 130.5057 -26.101143 156.60686 -1.8189894E-12 Q 182.708 52.202286 234.91028 26.101143 Q 287.11255 -1.8189894E-12 339.31485 26.101143 z" svg:height="4.6982055mm" draw:style-name="style-612" svg:viewBox="0.0 0.0 991.8434 469.82056" svg:width="9.918434mm" svg:x="199.15172mm" svg:y="155.5628mm"/>
          <draw:path svg:d="M 156.60686 0.0 L 182.708 0.0 L 182.708 0.0 L 182.708 26.101143 L 182.708 26.101143 L 208.80914 26.101143 L 208.80914 52.202286 Q 208.80914 78.30343 313.2137 78.30343 Q 443.71942 78.30343 678.6297 130.5057 Q 887.43884 182.708 939.6411 182.708 L 965.74225 182.708 L 965.74225 182.708 Q 965.74225 182.708 887.43884 208.80914 Q 809.1354 234.91028 783.03424 261.0114 L 756.9331 313.2137 L 730.832 313.2137 Q 730.832 287.11255 704.73083 287.11255 Q 678.6297 287.11255 365.416 287.11255 L 52.202286 313.2137 L 52.202286 287.11255 L 52.202286 261.0114 L 26.101143 234.91028 L 3.6379788E-12 182.708 L 3.6379788E-12 182.708 Q 3.6379788E-12 182.708 26.101143 130.5057 L 52.202286 78.30343 L 104.40457 52.202286 Q 156.60686 26.101143 156.60686 0.0 z M 130.5057 104.40457 L 130.5057 78.30343 L 130.5057 78.30343 L 156.60686 78.30343 L 156.60686 78.30343 Q 156.60686 104.40457 130.5057 104.40457 z" svg:height="3.132137mm" draw:style-name="style-613" svg:viewBox="0.0 0.0 965.74225 313.2137" svg:width="9.657422mm" svg:x="298.59708mm" svg:y="206.46004mm"/>
          <draw:path svg:d="M 783.03424 208.80914 L 809.1354 208.80914 L 809.1354 234.91028 Q 809.1354 261.0114 756.9331 261.0114 Q 678.6297 261.0114 678.6297 287.11255 Q 652.52856 313.2137 574.2251 287.11255 Q 495.9217 261.0114 469.82056 313.2137 L 443.71942 365.416 L 443.71942 365.416 L 443.71942 365.416 L 417.6183 365.416 Q 391.51712 365.416 391.51712 365.416 Q 365.416 365.416 234.91028 365.416 L 104.40457 365.416 L 78.30343 339.31485 L 26.101143 313.2137 L 26.101143 313.2137 L 26.101143 313.2137 L 0.0 313.2137 L 0.0 313.2137 L 0.0 287.11255 L 26.101143 261.0114 L 26.101143 261.0114 L 26.101143 261.0114 L 52.202286 234.91028 L 78.30343 234.91028 L 78.30343 208.80914 L 78.30343 156.60686 L 52.202286 156.60686 L 52.202286 156.60686 L 52.202286 130.5057 L 26.101143 130.5057 L 26.101143 130.5057 L 26.101143 104.40457 L 26.101143 104.40457 L 26.101143 104.40457 L 52.202286 104.40457 L 78.30343 104.40457 L 287.11255 78.30343 Q 469.82056 26.101143 469.82056 0.0 Q 469.82056 -26.101143 600.3263 0.0 Q 730.832 26.101143 730.832 78.30343 Q 730.832 130.5057 704.73083 130.5057 Q 678.6297 156.60686 704.73083 156.60686 Q 756.9331 182.708 756.9331 208.80914 Q 756.9331 208.80914 783.03424 208.80914 z" svg:height="3.6541598mm" draw:style-name="style-614" svg:viewBox="0.0 0.0 809.1354 365.416" svg:width="8.091354mm" svg:x="285.8075mm" svg:y="150.34258mm"/>
          <draw:path svg:d="M 548.12396 0.0 L 626.4274 26.101143 L 678.6297 78.30343 Q 704.73083 130.5057 704.73083 156.60686 L 704.73083 182.708 L 704.73083 182.708 L 704.73083 208.80914 L 652.52856 208.80914 L 600.3263 208.80914 L 548.12396 208.80914 Q 522.0228 208.80914 469.82056 208.80914 Q 443.71942 208.80914 261.0114 182.708 L 104.40457 156.60686 L 52.202286 156.60686 L 0.0 156.60686 L 0.0 156.60686 L 0.0 156.60686 L 26.101143 130.5057 L 78.30343 104.40457 L 130.5057 104.40457 L 182.708 104.40457 L 287.11255 78.30343 Q 365.416 52.202286 443.71942 52.202286 Q 522.0228 52.202286 495.9217 0.0 Q 469.82056 -52.202286 548.12396 0.0 z" svg:height="2.0880914mm" draw:style-name="style-615" svg:viewBox="0.0 0.0 704.73083 208.80914" svg:width="7.0473084mm" svg:x="3.3931484mm" svg:y="206.72104mm"/>
          <draw:path svg:d="M 913.54 26.101143 L 939.6411 26.101143 L 965.74225 26.101143 Q 1017.9445 26.101143 1017.9445 26.101143 L 1017.9445 26.101143 L 1252.8549 1.8189894E-12 Q 1461.664 -26.101143 1461.664 1.8189894E-12 L 1461.664 1.8189894E-12 L 1461.664 1.8189894E-12 Q 1461.664 1.8189894E-12 1435.5629 26.101143 Q 1409.4617 78.30343 1383.3605 78.30343 Q 1331.1582 78.30343 1331.1582 130.5057 Q 1305.0571 156.60686 1252.8549 182.708 Q 1200.6526 182.708 1200.6526 234.91028 L 1200.6526 287.11255 L 1226.7537 287.11255 L 1226.7537 287.11255 L 1226.7537 313.2137 L 1252.8549 313.2137 L 1226.7537 339.31485 Q 1226.7537 391.51712 1226.7537 391.51712 L 1200.6526 391.51712 L 1200.6526 443.71942 L 1200.6526 495.9217 L 1174.5514 495.9217 L 1148.4502 495.9217 L 1148.4502 495.9217 L 1148.4502 469.82056 L 1122.3491 469.82056 L 1122.3491 495.9217 L 1122.3491 495.9217 L 1096.2479 495.9217 L 1096.2479 495.9217 L 1096.2479 495.9217 L 1017.9445 469.82056 Q 939.6411 443.71942 939.6411 443.71942 L 913.54 443.71942 L 913.54 443.71942 Q 887.43884 417.6183 913.54 391.51712 Q 939.6411 365.416 730.832 339.31485 Q 548.12396 287.11255 548.12396 313.2137 Q 548.12396 339.31485 495.9217 339.31485 L 443.71942 365.416 L 443.71942 365.416 Q 443.71942 339.31485 365.416 339.31485 L 313.2137 313.2137 L 313.2137 287.11255 Q 313.2137 287.11255 234.91028 287.11255 Q 156.60686 261.0114 130.5057 182.708 L 104.40457 104.40457 L 104.40457 104.40457 L 104.40457 78.30343 L 104.40457 78.30343 L 104.40457 78.30343 L 78.30343 104.40457 L 78.30343 130.5057 L 52.202286 130.5057 L 26.101143 130.5057 L 0.0 130.5057 L 0.0 130.5057 L 0.0 104.40457 L 0.0 104.40457 L 0.0 78.30343 L 0.0 52.202286 L 0.0 52.202286 L 0.0 52.202286 L 0.0 52.202286 L 0.0 26.101143 L 261.0114 26.101143 Q 548.12396 -26.101143 730.832 26.101143 Q 913.54 26.101143 913.54 26.101143 z" svg:height="4.959217mm" draw:style-name="style-616" svg:viewBox="0.0 0.0 1461.664 495.9217" svg:width="14.616639mm" svg:x="259.96738mm" svg:y="147.99347mm"/>
          <draw:path svg:d="M 130.5057 0.0 L 130.5057 0.0 L 261.0114 26.101143 Q 417.6183 52.202286 417.6183 78.30343 Q 417.6183 104.40457 443.71942 104.40457 L 469.82056 104.40457 L 469.82056 104.40457 Q 469.82056 104.40457 469.82056 130.5057 Q 495.9217 156.60686 391.51712 156.60686 L 287.11255 156.60686 L 261.0114 156.60686 L 208.80914 156.60686 L 182.708 156.60686 Q 156.60686 156.60686 78.30343 130.5057 Q -3.6379788E-12 104.40457 -3.6379788E-12 78.30343 Q -3.6379788E-12 52.202286 52.202286 52.202286 Q 130.5057 52.202286 130.5057 26.101143 L 130.5057 0.0 L 130.5057 0.0 z" svg:height="1.5660685mm" draw:style-name="style-617" svg:viewBox="0.0 0.0 469.82056 156.60686" svg:width="4.6982055mm" svg:x="251.615mm" svg:y="186.88417mm"/>
          <draw:path svg:d="M 861.3377 52.202286 L 887.43884 26.101143 L 913.54 26.101143 Q 913.54 0.0 913.54 0.0 L 913.54 0.0 L 991.8434 52.202286 Q 1070.1469 78.30343 1096.2479 104.40457 Q 1122.3491 104.40457 1122.3491 156.60686 Q 1148.4502 208.80914 1174.5514 208.80914 L 1174.5514 208.80914 L 1174.5514 234.91028 L 1174.5514 261.0114 L 1200.6526 261.0114 L 1226.7537 261.0114 L 1226.7537 287.11255 L 1226.7537 313.2137 L 652.52856 313.2137 L 78.30343 313.2137 L 78.30343 313.2137 L 78.30343 313.2137 L 26.101143 287.11255 L 4.5474735E-13 261.0114 L 26.101143 261.0114 L 78.30343 261.0114 L 130.5057 234.91028 L 156.60686 208.80914 L 182.708 208.80914 L 208.80914 208.80914 L 234.91028 208.80914 Q 261.0114 208.80914 287.11255 208.80914 Q 339.31485 208.80914 391.51712 156.60686 Q 443.71942 130.5057 443.71942 156.60686 Q 443.71942 182.708 469.82056 156.60686 Q 495.9217 156.60686 600.3263 104.40457 Q 704.73083 104.40457 756.9331 52.202286 Q 809.1354 0.0 809.1354 26.101143 Q 809.1354 52.202286 861.3377 52.202286 z" svg:height="3.132137mm" draw:style-name="style-618" svg:viewBox="0.0 0.0 1226.7537 313.2137" svg:width="12.267537mm" svg:x="37.324635mm" svg:y="209.85318mm"/>
          <draw:path svg:d="M 52.202286 26.101143 L 52.202286 1.8189894E-12 L 208.80914 1.8189894E-12 Q 365.416 1.8189894E-12 391.51712 1.8189894E-12 L 443.71942 1.8189894E-12 L 443.71942 1.8189894E-12 L 443.71942 1.8189894E-12 L 469.82056 26.101143 L 495.9217 26.101143 L 469.82056 52.202286 Q 443.71942 104.40457 443.71942 104.40457 L 469.82056 104.40457 L 469.82056 156.60686 L 495.9217 182.708 L 495.9217 208.80914 L 495.9217 208.80914 L 469.82056 208.80914 L 469.82056 208.80914 L 469.82056 234.91028 L 495.9217 234.91028 L 495.9217 261.0114 Q 522.0228 261.0114 548.12396 287.11255 L 600.3263 287.11255 L 600.3263 313.2137 L 600.3263 313.2137 L 548.12396 313.2137 L 495.9217 313.2137 L 495.9217 313.2137 Q 469.82056 313.2137 417.6183 287.11255 Q 365.416 261.0114 365.416 287.11255 Q 365.416 313.2137 339.31485 313.2137 Q 287.11255 313.2137 287.11255 287.11255 Q 287.11255 261.0114 234.91028 261.0114 Q 182.708 287.11255 156.60686 261.0114 L 130.5057 208.80914 L 78.30343 208.80914 L -3.6379788E-12 208.80914 L -3.6379788E-12 182.708 L 26.101143 156.60686 L 26.101143 156.60686 L 26.101143 156.60686 L 52.202286 130.5057 Q 78.30343 104.40457 78.30343 78.30343 Q 104.40457 52.202286 78.30343 52.202286 Q 52.202286 52.202286 52.202286 26.101143 z" svg:height="3.132137mm" draw:style-name="style-619" svg:viewBox="0.0 0.0 600.3263 313.2137" svg:width="6.0032625mm" svg:x="238.30342mm" svg:y="136.76999mm"/>
          <draw:path svg:d="M 26.101143 26.101143 L 52.202286 0.0 L 208.80914 0.0 L 365.416 0.0 L 417.6183 0.0 L 443.71942 0.0 L 835.2366 52.202286 Q 1226.7537 52.202286 1331.1582 78.30343 L 1435.5629 78.30343 L 1435.5629 104.40457 Q 1409.4617 104.40457 1331.1582 156.60686 Q 1252.8549 208.80914 1252.8549 234.91028 L 1252.8549 261.0114 L 1226.7537 261.0114 Q 1200.6526 261.0114 991.8434 287.11255 Q 783.03424 313.2137 783.03424 313.2137 Q 756.9331 339.31485 548.12396 339.31485 Q 339.31485 313.2137 313.2137 339.31485 L 261.0114 365.416 L 261.0114 365.416 L 234.91028 365.416 L 208.80914 365.416 L 182.708 365.416 L 182.708 313.2137 Q 156.60686 261.0114 208.80914 234.91028 Q 234.91028 208.80914 156.60686 156.60686 L 78.30343 156.60686 L 78.30343 130.5057 L 104.40457 130.5057 L 104.40457 130.5057 L 104.40457 104.40457 L 104.40457 104.40457 L 104.40457 104.40457 L 130.5057 104.40457 Q 130.5057 104.40457 52.202286 78.30343 Q 0.0 78.30343 0.0 52.202286 L 0.0 26.101143 L 26.101143 26.101143 z" svg:height="3.6541598mm" draw:style-name="style-620" svg:viewBox="0.0 0.0 1435.5629 365.416" svg:width="14.355628mm" svg:x="230.7341mm" svg:y="184.27406mm"/>
          <draw:path svg:d="M 182.708 52.202286 L 261.0114 52.202286 L 261.0114 52.202286 L 261.0114 78.30343 L 261.0114 78.30343 L 287.11255 78.30343 L 287.11255 104.40457 Q 287.11255 130.5057 313.2137 156.60686 Q 339.31485 182.708 339.31485 182.708 L 339.31485 208.80914 L 287.11255 208.80914 Q 261.0114 182.708 182.708 182.708 L 104.40457 182.708 L 78.30343 182.708 L 52.202286 182.708 L 52.202286 156.60686 L 78.30343 156.60686 L 78.30343 156.60686 L 78.30343 130.5057 L 26.101143 130.5057 Q -1.8189894E-12 130.5057 -1.8189894E-12 104.40457 L -1.8189894E-12 78.30343 L 26.101143 26.101143 Q 52.202286 -26.101143 78.30343 0.0 Q 130.5057 0.0 130.5057 26.101143 Q 130.5057 52.202286 182.708 52.202286 z" svg:height="2.0880914mm" draw:style-name="style-621" svg:viewBox="0.0 0.0 339.31485 208.80914" svg:width="3.3931484mm" svg:x="119.28222mm" svg:y="201.76183mm"/>
          <draw:path svg:d="M 391.51712 0.0 L 391.51712 0.0 L 391.51712 0.0 L 391.51712 0.0 L 417.6183 0.0 L 417.6183 0.0 L 443.71942 0.0 L 469.82056 0.0 L 600.3263 26.101143 Q 756.9331 26.101143 730.832 52.202286 Q 704.73083 52.202286 1070.1469 52.202286 Q 1435.5629 52.202286 1435.5629 26.101143 L 1461.664 26.101143 L 1539.9674 26.101143 Q 1618.2708 0.0 1696.5742 0.0 L 1774.8777 0.0 L 1800.9788 52.202286 Q 1800.9788 78.30343 1827.08 78.30343 Q 1853.181 52.202286 1905.3834 52.202286 L 1957.5857 52.202286 L 1957.5857 104.40457 L 1957.5857 156.60686 L 1931.4845 156.60686 L 1905.3834 156.60686 L 1905.3834 182.708 L 1905.3834 208.80914 L 1879.2822 208.80914 L 1853.181 208.80914 L 1827.08 234.91028 Q 1800.9788 261.0114 1670.4731 261.0114 L 1539.9674 261.0114 L 1513.8662 287.11255 L 1487.7651 313.2137 L 1487.7651 313.2137 L 1487.7651 313.2137 L 1461.664 313.2137 L 1461.664 313.2137 L 1461.664 339.31485 L 1435.5629 339.31485 L 1435.5629 339.31485 L 1435.5629 365.416 L 1461.664 365.416 L 1487.7651 365.416 L 1487.7651 391.51712 L 1487.7651 391.51712 L 1383.3605 391.51712 Q 1305.0571 417.6183 1122.3491 417.6183 Q 913.54 469.82056 887.43884 469.82056 Q 861.3377 495.9217 835.2366 548.12396 L 809.1354 626.4274 L 809.1354 626.4274 L 809.1354 626.4274 L 783.03424 626.4274 L 783.03424 626.4274 L 756.9331 626.4274 L 756.9331 626.4274 L 756.9331 600.3263 L 756.9331 600.3263 L 783.03424 600.3263 L 783.03424 574.2251 L 730.832 574.2251 Q 678.6297 574.2251 678.6297 522.0228 Q 704.73083 495.9217 522.0228 495.9217 Q 365.416 469.82056 339.31485 495.9217 Q 339.31485 522.0228 287.11255 522.0228 L 234.91028 522.0228 L 234.91028 522.0228 Q 234.91028 522.0228 182.708 495.9217 L 104.40457 469.82056 L 52.202286 469.82056 L 0.0 469.82056 L 0.0 443.71942 L 26.101143 443.71942 L 26.101143 443.71942 L 26.101143 417.6183 L 26.101143 417.6183 L 26.101143 417.6183 L 52.202286 417.6183 L 52.202286 417.6183 L 52.202286 391.51712 L 78.30343 391.51712 L 104.40457 313.2137 Q 156.60686 261.0114 182.708 234.91028 L 234.91028 208.80914 L 234.91028 208.80914 L 234.91028 208.80914 L 208.80914 208.80914 L 208.80914 208.80914 L 156.60686 182.708 Q 104.40457 182.708 78.30343 156.60686 L 78.30343 104.40457 L 52.202286 104.40457 L 52.202286 104.40457 L 26.101143 78.30343 Q 0.0 52.202286 52.202286 52.202286 L 104.40457 26.101143 L 182.708 0.0 Q 261.0114 0.0 261.0114 26.101143 Q 261.0114 52.202286 234.91028 78.30343 Q 182.708 104.40457 287.11255 78.30343 Q 365.416 52.202286 365.416 26.101143 Q 391.51712 0.0 391.51712 0.0 z" svg:height="6.264274mm" draw:style-name="style-622" svg:viewBox="0.0 0.0 1957.5857 626.4274" svg:width="19.575857mm" svg:x="239.86949mm" svg:y="192.1044mm"/>
          <draw:path svg:d="M 391.51712 78.30343 L 391.51712 104.40457 L 365.416 104.40457 L 365.416 104.40457 L 339.31485 104.40457 Q 313.2137 104.40457 234.91028 130.5057 L 156.60686 156.60686 L 156.60686 156.60686 Q 156.60686 156.60686 78.30343 130.5057 Q -3.6379788E-12 104.40457 -3.6379788E-12 52.202286 L -3.6379788E-12 0.0 L 26.101143 0.0 L 52.202286 0.0 L 104.40457 0.0 L 156.60686 0.0 L 156.60686 0.0 L 182.708 0.0 L 234.91028 0.0 Q 287.11255 -52.202286 339.31485 0.0 Q 365.416 52.202286 391.51712 78.30343 z" svg:height="1.5660685mm" draw:style-name="style-623" svg:viewBox="0.0 0.0 391.51712 156.60686" svg:width="3.9151714mm" svg:x="180.6199mm" svg:y="204.11093mm"/>
          <draw:path svg:d="M 156.60686 26.101143 L 313.2137 0.0 L 365.416 0.0 Q 391.51712 26.101143 391.51712 26.101143 L 391.51712 52.202286 L 391.51712 52.202286 L 391.51712 52.202286 L 365.416 52.202286 L 365.416 78.30343 L 261.0114 104.40457 Q 156.60686 104.40457 104.40457 130.5057 L 52.202286 130.5057 L 52.202286 130.5057 L 52.202286 104.40457 L 26.101143 104.40457 L 0.0 104.40457 L 0.0 78.30343 Q 0.0 52.202286 156.60686 26.101143 z" svg:height="1.305057mm" draw:style-name="style-624" svg:viewBox="0.0 0.0 391.51712 130.5057" svg:width="3.9151714mm" svg:x="6.0032625mm" svg:y="187.4062mm"/>
          <draw:path svg:d="M 261.0114 26.101143 L 261.0114 -3.6379788E-12 L 313.2137 -3.6379788E-12 Q 339.31485 26.101143 417.6183 26.101143 L 469.82056 26.101143 L 469.82056 26.101143 L 469.82056 26.101143 L 626.4274 52.202286 Q 756.9331 78.30343 861.3377 78.30343 L 965.74225 78.30343 L 965.74225 78.30343 L 991.8434 78.30343 L 991.8434 78.30343 L 991.8434 78.30343 L 1017.9445 104.40457 Q 1044.0457 130.5057 1044.0457 130.5057 Q 1044.0457 130.5057 1044.0457 156.60686 L 1044.0457 156.60686 L 939.6411 156.60686 Q 861.3377 182.708 809.1354 182.708 L 756.9331 182.708 L 678.6297 182.708 Q 626.4274 182.708 574.2251 208.80914 L 495.9217 208.80914 L 469.82056 208.80914 Q 417.6183 182.708 313.2137 182.708 L 234.91028 182.708 L 182.708 182.708 L 130.5057 182.708 L 130.5057 182.708 L 130.5057 182.708 L 52.202286 156.60686 L 0.0 156.60686 L 0.0 156.60686 L 0.0 130.5057 L 26.101143 130.5057 L 52.202286 130.5057 L 52.202286 104.40457 L 52.202286 104.40457 L 156.60686 78.30343 Q 208.80914 52.202286 234.91028 26.101143 Q 261.0114 26.101143 261.0114 26.101143 z" svg:height="2.0880914mm" draw:style-name="style-625" svg:viewBox="0.0 0.0 1044.0457 208.80914" svg:width="10.440456mm" svg:x="183.75204mm" svg:y="184.53508mm"/>
          <draw:path svg:d="M 0.0 26.101143 L 0.0 0.0 L 26.101143 0.0 Q 52.202286 26.101143 52.202286 156.60686 Q 78.30343 313.2137 104.40457 313.2137 Q 130.5057 313.2137 130.5057 339.31485 Q 130.5057 365.416 156.60686 365.416 Q 182.708 365.416 156.60686 391.51712 Q 104.40457 391.51712 104.40457 469.82056 Q 104.40457 522.0228 104.40457 522.0228 L 104.40457 522.0228 L 208.80914 574.2251 Q 287.11255 574.2251 287.11255 600.3263 L 287.11255 600.3263 L 208.80914 600.3263 L 130.5057 600.3263 L 130.5057 626.4274 L 130.5057 678.6297 L 104.40457 678.6297 L 104.40457 678.6297 L 104.40457 678.6297 L 104.40457 652.52856 L 78.30343 626.4274 L 52.202286 600.3263 L 52.202286 469.82056 Q 52.202286 365.416 26.101143 365.416 L 26.101143 365.416 L 26.101143 208.80914 Q 0.0 52.202286 0.0 26.101143 z" svg:height="6.786297mm" draw:style-name="style-626" svg:viewBox="0.0 0.0 287.11255 678.6297" svg:width="2.8711257mm" svg:x="143.03426mm" svg:y="112.756935mm"/>
          <draw:path svg:d="M 495.9217 0.0 L 522.0228 0.0 L 522.0228 26.101143 L 522.0228 26.101143 L 495.9217 26.101143 L 495.9217 26.101143 L 495.9217 52.202286 L 522.0228 52.202286 L 522.0228 52.202286 L 522.0228 78.30343 L 522.0228 78.30343 L 522.0228 78.30343 L 522.0228 78.30343 L 522.0228 104.40457 L 522.0228 104.40457 L 522.0228 130.5057 L 678.6297 130.5057 Q 835.2366 130.5057 835.2366 156.60686 Q 835.2366 182.708 861.3377 234.91028 L 861.3377 313.2137 L 835.2366 313.2137 Q 809.1354 287.11255 626.4274 287.11255 L 443.71942 287.11255 L 469.82056 339.31485 Q 469.82056 391.51712 495.9217 391.51712 L 495.9217 417.6183 L 469.82056 417.6183 Q 443.71942 417.6183 417.6183 365.416 Q 391.51712 287.11255 234.91028 287.11255 L 78.30343 287.11255 L 52.202286 287.11255 L 26.101143 287.11255 L 26.101143 287.11255 L 3.6379788E-12 287.11255 L 3.6379788E-12 287.11255 L 3.6379788E-12 287.11255 L 3.6379788E-12 261.0114 L 3.6379788E-12 234.91028 L 3.6379788E-12 234.91028 L 3.6379788E-12 234.91028 L 26.101143 234.91028 L 26.101143 234.91028 L 52.202286 208.80914 L 78.30343 182.708 L 104.40457 182.708 L 130.5057 182.708 L 130.5057 156.60686 L 104.40457 156.60686 L 104.40457 156.60686 L 104.40457 130.5057 L 104.40457 130.5057 L 104.40457 130.5057 L 78.30343 130.5057 L 78.30343 130.5057 L 156.60686 104.40457 Q 208.80914 104.40457 208.80914 78.30343 Q 208.80914 52.202286 339.31485 26.101143 Q 469.82056 26.101143 495.9217 0.0 z" svg:height="4.1761827mm" draw:style-name="style-627" svg:viewBox="0.0 0.0 861.3377 417.6183" svg:width="8.613377mm" svg:x="299.11908mm" svg:y="192.88744mm"/>
          <draw:path svg:d="M 522.0228 26.101143 L 522.0228 0.0 L 600.3263 0.0 L 678.6297 0.0 L 678.6297 26.101143 L 678.6297 26.101143 L 652.52856 26.101143 L 652.52856 26.101143 L 652.52856 52.202286 L 626.4274 52.202286 L 626.4274 52.202286 L 626.4274 78.30343 L 678.6297 78.30343 Q 704.73083 78.30343 678.6297 104.40457 Q 652.52856 130.5057 704.73083 130.5057 Q 756.9331 130.5057 756.9331 156.60686 L 756.9331 156.60686 L 652.52856 156.60686 Q 548.12396 182.708 365.416 156.60686 L 156.60686 130.5057 L 104.40457 130.5057 L 78.30343 130.5057 L 78.30343 130.5057 L 78.30343 130.5057 L 52.202286 104.40457 L 0.0 104.40457 L 0.0 104.40457 L 0.0 78.30343 L 261.0114 78.30343 Q 522.0228 52.202286 522.0228 26.101143 z" svg:height="1.5660685mm" draw:style-name="style-628" svg:viewBox="0.0 0.0 756.9331 156.60686" svg:width="7.569331mm" svg:x="292.3328mm" svg:y="175.66069mm"/>
          <draw:path svg:d="M 104.40457 26.101143 L 130.5057 26.101143 L 130.5057 26.101143 L 130.5057 52.202286 L 156.60686 52.202286 L 182.708 52.202286 L 208.80914 26.101143 L 234.91028 -1.8189894E-12 L 234.91028 -1.8189894E-12 L 261.0114 -1.8189894E-12 L 261.0114 -1.8189894E-12 L 261.0114 -1.8189894E-12 L 261.0114 26.101143 L 287.11255 26.101143 L 287.11255 52.202286 Q 287.11255 78.30343 287.11255 104.40457 L 287.11255 104.40457 L 287.11255 104.40457 L 287.11255 104.40457 L 287.11255 130.5057 L 287.11255 130.5057 L 287.11255 156.60686 L 287.11255 156.60686 L 287.11255 156.60686 L 287.11255 156.60686 L 287.11255 182.708 L 287.11255 182.708 L 313.2137 182.708 L 313.2137 208.80914 L 313.2137 208.80914 L 339.31485 208.80914 L 339.31485 208.80914 L 339.31485 208.80914 L 339.31485 234.91028 L 339.31485 234.91028 L 469.82056 208.80914 Q 574.2251 208.80914 574.2251 261.0114 Q 574.2251 313.2137 600.3263 313.2137 Q 652.52856 313.2137 678.6297 313.2137 Q 704.73083 339.31485 730.832 339.31485 Q 756.9331 365.416 783.03424 365.416 L 809.1354 365.416 L 809.1354 365.416 Q 809.1354 365.416 861.3377 391.51712 L 913.54 417.6183 L 913.54 417.6183 L 913.54 417.6183 L 887.43884 417.6183 L 887.43884 417.6183 L 887.43884 443.71942 L 913.54 443.71942 L 913.54 469.82056 L 913.54 469.82056 L 861.3377 469.82056 L 835.2366 469.82056 L 835.2366 495.9217 L 861.3377 522.0228 L 861.3377 548.12396 L 861.3377 574.2251 L 835.2366 574.2251 L 835.2366 574.2251 L 809.1354 574.2251 L 783.03424 574.2251 L 704.73083 574.2251 Q 626.4274 574.2251 600.3263 548.12396 Q 548.12396 522.0228 522.0228 574.2251 Q 495.9217 600.3263 391.51712 600.3263 Q 287.11255 574.2251 234.91028 626.4274 L 182.708 678.6297 L 130.5057 678.6297 L 104.40457 678.6297 L 104.40457 652.52856 L 104.40457 626.4274 L 78.30343 626.4274 L 52.202286 626.4274 L 52.202286 600.3263 L 78.30343 600.3263 L 78.30343 600.3263 Q 78.30343 574.2251 78.30343 574.2251 Q 78.30343 522.0228 52.202286 443.71942 Q 26.101143 365.416 26.101143 365.416 Q 0.0 339.31485 0.0 313.2137 Q 26.101143 287.11255 52.202286 287.11255 Q 78.30343 313.2137 52.202286 208.80914 L 26.101143 104.40457 L 26.101143 52.202286 Q 52.202286 -1.8189894E-12 78.30343 -1.8189894E-12 Q 104.40457 -1.8189894E-12 104.40457 26.101143 z M 809.1354 443.71942 Q 809.1354 417.6183 809.1354 417.6183 Q 809.1354 417.6183 809.1354 417.6183 Q 809.1354 443.71942 809.1354 443.71942 z" svg:height="6.786297mm" draw:style-name="style-629" svg:viewBox="0.0 0.0 913.54 678.6297" svg:width="9.1354mm" svg:x="186.62317mm" svg:y="155.5628mm"/>
          <draw:path svg:d="M 1174.5514 26.101143 L 1174.5514 1.8189894E-12 L 1252.8549 26.101143 Q 1357.2594 52.202286 1383.3605 78.30343 Q 1435.5629 130.5057 1487.7651 130.5057 Q 1539.9674 130.5057 1618.2708 104.40457 L 1696.5742 104.40457 L 1696.5742 104.40457 Q 1722.6754 104.40457 1722.6754 130.5057 Q 1722.6754 130.5057 1566.0685 156.60686 Q 1409.4617 182.708 1200.6526 182.708 L 991.8434 182.708 L 991.8434 208.80914 L 991.8434 208.80914 L 965.74225 208.80914 L 965.74225 208.80914 L 939.6411 208.80914 Q 939.6411 182.708 835.2366 182.708 Q 730.832 130.5057 626.4274 182.708 Q 495.9217 182.708 313.2137 234.91028 L 156.60686 234.91028 L 130.5057 234.91028 L 104.40457 234.91028 L 104.40457 261.0114 L 104.40457 261.0114 L 78.30343 261.0114 L 78.30343 287.11255 L 52.202286 287.11255 L 26.101143 287.11255 L 26.101143 261.0114 L 52.202286 234.91028 L 52.202286 234.91028 L 52.202286 234.91028 L 104.40457 208.80914 L 156.60686 182.708 L 156.60686 182.708 L 156.60686 182.708 L 130.5057 156.60686 L 130.5057 130.5057 L 78.30343 130.5057 L 26.101143 130.5057 L 26.101143 104.40457 L 1.8189894E-12 104.40457 L 1.8189894E-12 104.40457 L 1.8189894E-12 104.40457 L 1.8189894E-12 104.40457 L 1.8189894E-12 78.30343 L 182.708 78.30343 Q 365.416 26.101143 391.51712 52.202286 L 417.6183 52.202286 L 652.52856 52.202286 Q 887.43884 78.30343 1017.9445 52.202286 Q 1148.4502 26.101143 1174.5514 26.101143 z" svg:height="2.8711257mm" draw:style-name="style-630" svg:viewBox="0.0 0.0 1722.6754 287.11255" svg:width="17.226753mm" svg:x="143.55627mm" svg:y="143.29527mm"/>
          <draw:path svg:d="M 1278.9559 -1.8189894E-12 L 1278.9559 -1.8189894E-12 L 1278.9559 234.91028 L 1278.9559 469.82056 L 1278.9559 469.82056 Q 1252.8549 469.82056 730.832 469.82056 L 208.80914 443.71942 L 130.5057 443.71942 L 78.30343 443.71942 L 78.30343 443.71942 Q 78.30343 417.6183 26.101143 417.6183 Q -26.101143 391.51712 0.0 365.416 L 26.101143 313.2137 L 104.40457 287.11255 Q 182.708 261.0114 182.708 234.91028 L 182.708 234.91028 L 261.0114 208.80914 Q 339.31485 208.80914 365.416 156.60686 Q 391.51712 130.5057 391.51712 130.5057 Q 443.71942 130.5057 495.9217 104.40457 Q 574.2251 104.40457 574.2251 78.30343 L 574.2251 78.30343 L 704.73083 78.30343 L 861.3377 52.202286 L 913.54 52.202286 Q 965.74225 52.202286 965.74225 26.101143 L 991.8434 26.101143 L 1122.3491 26.101143 Q 1252.8549 -1.8189894E-12 1278.9559 -1.8189894E-12 z" svg:height="4.6982055mm" draw:style-name="style-631" svg:viewBox="0.0 0.0 1278.9559 469.82056" svg:width="12.789559mm" svg:x="307.21045mm" svg:y="152.9527mm"/>
          <draw:path svg:d="M 730.832 130.5057 L 756.9331 130.5057 L 756.9331 130.5057 L 783.03424 130.5057 L 783.03424 130.5057 L 783.03424 156.60686 L 783.03424 156.60686 L 783.03424 156.60686 L 783.03424 182.708 L 783.03424 208.80914 L 783.03424 208.80914 L 783.03424 208.80914 L 783.03424 208.80914 Q 783.03424 208.80914 730.832 234.91028 L 678.6297 234.91028 L 678.6297 234.91028 Q 678.6297 234.91028 652.52856 261.0114 L 652.52856 261.0114 L 626.4274 313.2137 Q 574.2251 339.31485 574.2251 365.416 L 574.2251 365.416 L 574.2251 365.416 L 548.12396 365.416 L 522.0228 365.416 Q 495.9217 365.416 417.6183 391.51712 L 339.31485 391.51712 L 313.2137 391.51712 Q 261.0114 391.51712 261.0114 365.416 Q 261.0114 339.31485 208.80914 339.31485 L 156.60686 313.2137 L 156.60686 313.2137 L 156.60686 313.2137 L 130.5057 313.2137 L 130.5057 313.2137 L 52.202286 287.11255 L 0.0 261.0114 L 26.101143 261.0114 L 52.202286 261.0114 L 52.202286 234.91028 L 52.202286 234.91028 L 26.101143 234.91028 L 26.101143 208.80914 L 26.101143 208.80914 L 26.101143 208.80914 L 26.101143 208.80914 L 52.202286 182.708 L 52.202286 182.708 L 52.202286 156.60686 L 104.40457 156.60686 Q 130.5057 156.60686 156.60686 104.40457 L 156.60686 26.101143 L 182.708 0.0 Q 208.80914 0.0 182.708 26.101143 Q 182.708 52.202286 261.0114 78.30343 Q 339.31485 78.30343 339.31485 104.40457 Q 339.31485 130.5057 391.51712 130.5057 Q 443.71942 130.5057 443.71942 104.40457 Q 443.71942 52.202286 495.9217 78.30343 Q 548.12396 104.40457 626.4274 104.40457 Q 730.832 104.40457 730.832 130.5057 z" svg:height="3.9151714mm" draw:style-name="style-632" svg:viewBox="0.0 0.0 783.03424 391.51712" svg:width="7.830343mm" svg:x="167.0473mm" svg:y="185.31812mm"/>
          <draw:path svg:d="M 1487.7651 156.60686 L 1513.8662 156.60686 L 1513.8662 182.708 Q 1513.8662 208.80914 1539.9674 208.80914 L 1566.0685 208.80914 L 1566.0685 234.91028 L 1566.0685 261.0114 L 1566.0685 261.0114 Q 1566.0685 261.0114 1409.4617 287.11255 Q 1252.8549 313.2137 1252.8549 313.2137 Q 1252.8549 339.31485 1200.6526 417.6183 Q 1200.6526 469.82056 1122.3491 495.9217 L 1070.1469 522.0228 L 965.74225 522.0228 Q 861.3377 522.0228 704.73083 522.0228 Q 548.12396 495.9217 548.12396 522.0228 L 548.12396 548.12396 L 522.0228 548.12396 L 522.0228 522.0228 L 522.0228 522.0228 L 522.0228 522.0228 L 495.9217 522.0228 L 495.9217 522.0228 L 495.9217 495.9217 L 522.0228 495.9217 L 522.0228 495.9217 L 522.0228 469.82056 L 443.71942 469.82056 Q 365.416 469.82056 365.416 417.6183 Q 365.416 391.51712 313.2137 365.416 Q 234.91028 313.2137 234.91028 287.11255 Q 234.91028 261.0114 182.708 261.0114 Q 130.5057 234.91028 130.5057 208.80914 Q 130.5057 182.708 78.30343 182.708 L 26.101143 156.60686 L 26.101143 156.60686 L 52.202286 156.60686 L 52.202286 156.60686 L 52.202286 156.60686 L 26.101143 130.5057 L 0.0 104.40457 L 0.0 104.40457 Q 0.0 104.40457 0.0 52.202286 L 0.0 26.101143 L 0.0 26.101143 L 26.101143 26.101143 L 104.40457 -3.6379788E-12 Q 208.80914 -3.6379788E-12 208.80914 26.101143 Q 234.91028 52.202286 417.6183 104.40457 Q 626.4274 156.60686 626.4274 130.5057 Q 626.4274 104.40457 678.6297 104.40457 Q 730.832 104.40457 1096.2479 130.5057 Q 1461.664 156.60686 1487.7651 156.60686 z" svg:height="5.48124mm" draw:style-name="style-633" svg:viewBox="0.0 0.0 1566.0685 548.12396" svg:width="15.660686mm" svg:x="126.32953mm" svg:y="178.00978mm"/>
          <draw:path svg:d="M 913.54 0.0 L 939.6411 0.0 L 965.74225 0.0 L 991.8434 0.0 L 1017.9445 0.0 L 1017.9445 0.0 L 1174.5514 26.101143 Q 1331.1582 26.101143 1383.3605 78.30343 Q 1409.4617 104.40457 1487.7651 130.5057 L 1566.0685 130.5057 L 1566.0685 130.5057 L 1566.0685 156.60686 L 1566.0685 156.60686 L 1592.1697 156.60686 L 1592.1697 156.60686 L 1592.1697 182.708 L 1331.1582 182.708 Q 1070.1469 208.80914 965.74225 208.80914 L 835.2366 261.0114 L 783.03424 261.0114 L 730.832 261.0114 L 704.73083 261.0114 L 704.73083 261.0114 L 704.73083 261.0114 Q 678.6297 261.0114 548.12396 261.0114 Q 417.6183 313.2137 234.91028 313.2137 L 52.202286 339.31485 L 52.202286 339.31485 L 52.202286 313.2137 L 26.101143 313.2137 L -1.8189894E-12 313.2137 L -1.8189894E-12 287.11255 L 26.101143 287.11255 L 26.101143 261.0114 L 26.101143 234.91028 L 26.101143 208.80914 L 26.101143 208.80914 L 52.202286 208.80914 L 52.202286 208.80914 L 130.5057 182.708 L 182.708 156.60686 L 234.91028 156.60686 L 313.2137 156.60686 L 548.12396 130.5057 Q 756.9331 104.40457 809.1354 52.202286 Q 861.3377 0.0 887.43884 0.0 Q 913.54 0.0 913.54 0.0 z" svg:height="3.3931484mm" draw:style-name="style-634" svg:viewBox="0.0 0.0 1592.1697 339.31485" svg:width="15.921697mm" svg:x="150.60359mm" svg:y="174.35562mm"/>
          <draw:path svg:d="M 78.30343 0.0 L 104.40457 0.0 L 104.40457 0.0 Q 104.40457 0.0 130.5057 78.30343 Q 156.60686 130.5057 78.30343 104.40457 L -3.6379788E-12 104.40457 L 26.101143 52.202286 Q 26.101143 0.0 78.30343 0.0 z" svg:height="1.0440457mm" draw:style-name="style-635" svg:viewBox="0.0 0.0 130.5057 104.40457" svg:width="1.305057mm" svg:x="171.4845mm" svg:y="118.49918mm"/>
          <draw:path svg:d="M 182.708 1.8189894E-12 L 182.708 1.8189894E-12 L 156.60686 26.101143 Q 104.40457 52.202286 156.60686 78.30343 Q 208.80914 104.40457 208.80914 104.40457 L 208.80914 130.5057 L 130.5057 130.5057 L 52.202286 130.5057 L 52.202286 104.40457 Q 26.101143 78.30343 0.0 78.30343 Q -26.101143 78.30343 0.0 26.101143 Q 0.0 1.8189894E-12 104.40457 1.8189894E-12 Q 182.708 1.8189894E-12 182.708 1.8189894E-12 z" svg:height="1.305057mm" draw:style-name="style-636" svg:viewBox="0.0 0.0 208.80914 130.5057" svg:width="2.0880914mm" svg:x="306.94943mm" svg:y="128.41762mm"/>
          <draw:path svg:d="M 52.202286 0.0 L 78.30343 0.0 L 104.40457 0.0 L 156.60686 0.0 L 156.60686 26.101143 L 156.60686 26.101143 L 182.708 26.101143 L 182.708 0.0 L 208.80914 0.0 L 261.0114 0.0 L 261.0114 26.101143 L 261.0114 26.101143 L 339.31485 261.0114 Q 417.6183 522.0228 417.6183 522.0228 L 417.6183 548.12396 L 417.6183 548.12396 Q 417.6183 548.12396 391.51712 600.3263 Q 391.51712 652.52856 234.91028 652.52856 L 78.30343 652.52856 L 52.202286 652.52856 L 26.101143 652.52856 L 26.101143 626.4274 L 0.0 574.2251 L 0.0 574.2251 Q 0.0 574.2251 0.0 548.12396 L 0.0 548.12396 L 0.0 548.12396 Q 0.0 548.12396 26.101143 548.12396 Q 26.101143 522.0228 0.0 261.0114 Q 0.0 0.0 52.202286 0.0 z" svg:height="6.5252857mm" draw:style-name="style-637" svg:viewBox="0.0 0.0 417.6183 652.52856" svg:width="4.1761827mm" svg:x="153.47472mm" svg:y="89.787926mm"/>
          <draw:path svg:d="M 234.91028 0.0 L 234.91028 0.0 L 417.6183 26.101143 Q 574.2251 26.101143 678.6297 52.202286 L 783.03424 78.30343 L 730.832 104.40457 Q 678.6297 156.60686 678.6297 182.708 L 678.6297 182.708 L 678.6297 182.708 L 678.6297 182.708 L 704.73083 208.80914 L 730.832 208.80914 L 730.832 208.80914 Q 730.832 234.91028 678.6297 234.91028 L 652.52856 234.91028 L 626.4274 234.91028 L 574.2251 234.91028 L 522.0228 234.91028 Q 469.82056 234.91028 234.91028 182.708 L 1.8189894E-12 130.5057 L 1.8189894E-12 130.5057 L 1.8189894E-12 130.5057 L 130.5057 78.30343 Q 261.0114 26.101143 234.91028 26.101143 Q 234.91028 26.101143 234.91028 0.0 z" svg:height="2.3491027mm" draw:style-name="style-638" svg:viewBox="0.0 0.0 783.03424 234.91028" svg:width="7.830343mm" svg:x="149.29854mm" svg:y="185.57912mm"/>
          <draw:path svg:d="M 78.30343 0.0 L 156.60686 0.0 L 443.71942 0.0 Q 730.832 0.0 756.9331 0.0 L 783.03424 0.0 L 783.03424 0.0 L 783.03424 0.0 L 783.03424 26.101143 L 809.1354 26.101143 L 809.1354 26.101143 L 809.1354 52.202286 L 835.2366 52.202286 L 861.3377 52.202286 L 861.3377 78.30343 L 861.3377 104.40457 L 756.9331 104.40457 Q 626.4274 104.40457 600.3263 78.30343 Q 600.3263 52.202286 548.12396 78.30343 Q 495.9217 104.40457 365.416 78.30343 L 208.80914 52.202286 L 182.708 52.202286 L 130.5057 52.202286 L 78.30343 26.101143 L 0.0 26.101143 L 0.0 26.101143 Q 0.0 0.0 78.30343 0.0 z" svg:height="1.0440457mm" draw:style-name="style-639" svg:viewBox="0.0 0.0 861.3377 104.40457" svg:width="8.613377mm" svg:x="201.76183mm" svg:y="146.68842mm"/>
          <draw:path svg:d="M 600.3263 0.0 L 626.4274 0.0 L 626.4274 0.0 Q 626.4274 0.0 626.4274 26.101143 L 626.4274 26.101143 L 626.4274 52.202286 L 626.4274 78.30343 L 626.4274 78.30343 L 626.4274 104.40457 L 678.6297 104.40457 L 730.832 104.40457 L 730.832 78.30343 L 730.832 78.30343 L 756.9331 78.30343 L 756.9331 52.202286 L 783.03424 52.202286 Q 809.1354 52.202286 809.1354 78.30343 Q 835.2366 104.40457 835.2366 104.40457 L 835.2366 104.40457 L 835.2366 104.40457 L 835.2366 104.40457 L 835.2366 130.5057 L 835.2366 130.5057 L 965.74225 417.6183 Q 1096.2479 704.73083 1096.2479 730.832 L 1096.2479 756.9331 L 1122.3491 756.9331 L 1122.3491 783.03424 L 1148.4502 783.03424 L 1174.5514 783.03424 L 1174.5514 783.03424 Q 1174.5514 783.03424 1200.6526 809.1354 L 1200.6526 809.1354 L 1200.6526 809.1354 Q 1200.6526 835.2366 1200.6526 835.2366 L 1226.7537 835.2366 L 1226.7537 835.2366 Q 1226.7537 835.2366 1278.9559 861.3377 L 1331.1582 861.3377 L 1331.1582 887.43884 L 1331.1582 939.6411 L 1278.9559 939.6411 Q 1226.7537 939.6411 1226.7537 965.74225 Q 1252.8549 965.74225 1252.8549 965.74225 L 1252.8549 991.8434 L 1252.8549 991.8434 L 1252.8549 991.8434 L 1278.9559 1017.9445 L 1305.0571 1044.0457 L 1305.0571 1044.0457 L 1305.0571 1044.0457 L 1305.0571 1070.1469 L 1305.0571 1070.1469 L 1278.9559 1070.1469 L 1278.9559 1096.2479 L 1278.9559 1096.2479 L 1252.8549 1096.2479 L 1252.8549 1096.2479 L 1252.8549 1096.2479 L 1252.8549 1122.3491 L 1252.8549 1122.3491 L 1278.9559 1148.4502 L 1278.9559 1174.5514 L 1252.8549 1174.5514 L 1226.7537 1200.6526 L 1200.6526 1200.6526 L 1148.4502 1200.6526 L 1122.3491 1174.5514 Q 1096.2479 1174.5514 1070.1469 1122.3491 Q 1044.0457 1096.2479 887.43884 1044.0457 Q 704.73083 991.8434 574.2251 1070.1469 L 469.82056 1122.3491 L 469.82056 1122.3491 Q 469.82056 1096.2479 365.416 1122.3491 Q 234.91028 1148.4502 234.91028 1122.3491 Q 261.0114 1096.2479 182.708 1070.1469 L 130.5057 1044.0457 L 130.5057 1017.9445 Q 130.5057 991.8434 52.202286 991.8434 L 0.0 991.8434 L 0.0 965.74225 L 0.0 965.74225 L 0.0 887.43884 L 0.0 835.2366 L 26.101143 835.2366 Q 52.202286 835.2366 78.30343 783.03424 Q 104.40457 730.832 182.708 704.73083 Q 261.0114 678.6297 261.0114 626.4274 Q 287.11255 600.3263 313.2137 600.3263 Q 365.416 574.2251 365.416 495.9217 Q 391.51712 391.51712 365.416 365.416 Q 313.2137 365.416 313.2137 313.2137 Q 313.2137 234.91028 339.31485 234.91028 L 365.416 208.80914 L 365.416 208.80914 L 365.416 208.80914 L 339.31485 208.80914 Q 339.31485 208.80914 339.31485 182.708 L 365.416 182.708 L 365.416 182.708 L 365.416 156.60686 L 365.416 156.60686 L 365.416 156.60686 L 417.6183 156.60686 Q 443.71942 156.60686 495.9217 104.40457 Q 548.12396 78.30343 548.12396 52.202286 Q 574.2251 26.101143 600.3263 0.0 z M 574.2251 156.60686 Q 574.2251 130.5057 600.3263 130.5057 Q 626.4274 130.5057 626.4274 156.60686 L 626.4274 182.708 L 600.3263 182.708 Q 574.2251 182.708 574.2251 156.60686 z" svg:height="12.006525mm" draw:style-name="style-640" svg:viewBox="0.0 0.0 1331.1582 1200.6526" svg:width="13.311583mm" svg:x="24.535074mm" svg:y="126.32953mm"/>
          <draw:path svg:d="M 26.101143 26.101143 L 26.101143 0.0 L 26.101143 0.0 L 52.202286 0.0 L 78.30343 0.0 L 130.5057 26.101143 L 287.11255 26.101143 Q 469.82056 26.101143 469.82056 52.202286 L 469.82056 52.202286 L 469.82056 78.30343 L 443.71942 78.30343 L 443.71942 78.30343 L 443.71942 78.30343 L 495.9217 104.40457 L 522.0228 130.5057 L 522.0228 130.5057 L 548.12396 130.5057 L 548.12396 130.5057 L 548.12396 130.5057 L 548.12396 104.40457 L 548.12396 104.40457 L 574.2251 130.5057 Q 574.2251 156.60686 548.12396 156.60686 Q 495.9217 182.708 522.0228 182.708 Q 548.12396 208.80914 574.2251 234.91028 L 574.2251 261.0114 L 548.12396 261.0114 L 548.12396 261.0114 L 548.12396 261.0114 L 522.0228 261.0114 L 495.9217 261.0114 Q 495.9217 234.91028 495.9217 234.91028 L 495.9217 234.91028 L 443.71942 234.91028 Q 391.51712 234.91028 234.91028 208.80914 L 78.30343 182.708 L 104.40457 182.708 L 130.5057 182.708 L 78.30343 156.60686 L 26.101143 156.60686 L 26.101143 130.5057 Q 26.101143 104.40457 -3.6379788E-12 104.40457 Q -26.101143 78.30343 -3.6379788E-12 78.30343 Q 26.101143 78.30343 26.101143 26.101143 z" svg:height="2.610114mm" draw:style-name="style-641" svg:viewBox="0.0 0.0 574.2251 261.0114" svg:width="5.7422514mm" svg:x="172.00653mm" svg:y="144.86134mm"/>
          <draw:path svg:d="M 417.6183 0.0 L 443.71942 0.0 L 469.82056 26.101143 Q 469.82056 52.202286 522.0228 78.30343 L 548.12396 78.30343 L 652.52856 78.30343 Q 756.9331 78.30343 756.9331 104.40457 L 756.9331 130.5057 L 756.9331 130.5057 Q 756.9331 156.60686 626.4274 156.60686 L 522.0228 156.60686 L 522.0228 156.60686 L 522.0228 156.60686 L 495.9217 208.80914 L 469.82056 234.91028 L 548.12396 365.416 Q 600.3263 469.82056 574.2251 469.82056 Q 548.12396 469.82056 522.0228 574.2251 Q 522.0228 678.6297 522.0228 704.73083 L 522.0228 704.73083 L 522.0228 730.832 L 522.0228 756.9331 L 522.0228 756.9331 L 522.0228 783.03424 L 574.2251 783.03424 L 600.3263 783.03424 L 626.4274 809.1354 L 652.52856 809.1354 L 678.6297 783.03424 Q 678.6297 783.03424 678.6297 783.03424 Q 704.73083 783.03424 756.9331 756.9331 L 809.1354 756.9331 L 809.1354 756.9331 Q 809.1354 783.03424 835.2366 783.03424 L 835.2366 783.03424 L 835.2366 783.03424 Q 835.2366 783.03424 783.03424 809.1354 Q 730.832 835.2366 704.73083 861.3377 L 678.6297 887.43884 L 600.3263 887.43884 Q 522.0228 887.43884 522.0228 1044.0457 Q 522.0228 1200.6526 548.12396 1331.1582 L 574.2251 1461.664 L 574.2251 1461.664 L 574.2251 1487.7651 L 574.2251 1618.2708 L 574.2251 1722.6754 L 600.3263 1748.7765 L 600.3263 1774.8777 L 574.2251 1774.8777 L 522.0228 1774.8777 L 522.0228 1722.6754 L 522.0228 1670.4731 L 495.9217 1618.2708 Q 469.82056 1566.0685 469.82056 1566.0685 L 469.82056 1566.0685 L 469.82056 1461.664 Q 469.82056 1357.2594 417.6183 1252.8549 L 417.6183 1148.4502 L 391.51712 1122.3491 L 391.51712 1096.2479 L 365.416 1096.2479 Q 339.31485 1096.2479 339.31485 1148.4502 Q 313.2137 1174.5514 287.11255 1200.6526 L 234.91028 1200.6526 L 234.91028 1200.6526 L 208.80914 1200.6526 L 208.80914 1200.6526 L 208.80914 1200.6526 L 208.80914 1174.5514 L 208.80914 1174.5514 L 182.708 1174.5514 L 182.708 1148.4502 L 156.60686 1148.4502 L 130.5057 1148.4502 L 130.5057 1096.2479 Q 104.40457 1044.0457 104.40457 939.6411 Q 104.40457 835.2366 52.202286 783.03424 L 0.0 756.9331 L 0.0 730.832 L 0.0 730.832 L 0.0 730.832 L 0.0 730.832 L 26.101143 730.832 L 26.101143 730.832 L 104.40457 704.73083 Q 156.60686 678.6297 182.708 626.4274 Q 208.80914 548.12396 208.80914 548.12396 L 208.80914 548.12396 L 208.80914 574.2251 L 208.80914 626.4274 L 261.0114 626.4274 L 287.11255 626.4274 L 313.2137 652.52856 L 339.31485 678.6297 L 339.31485 678.6297 L 365.416 678.6297 L 365.416 652.52856 L 365.416 626.4274 L 365.416 626.4274 L 365.416 600.3263 L 365.416 600.3263 L 365.416 574.2251 L 365.416 574.2251 L 365.416 574.2251 L 391.51712 574.2251 L 391.51712 574.2251 L 391.51712 548.12396 L 417.6183 548.12396 L 417.6183 522.0228 L 417.6183 495.9217 L 417.6183 234.91028 Q 417.6183 -26.101143 417.6183 0.0 z" svg:height="17.748777mm" draw:style-name="style-642" svg:viewBox="0.0 0.0 835.2366 1774.8777" svg:width="8.3523655mm" svg:x="141.99022mm" svg:y="81.95759mm"/>
          <draw:path svg:d="M 156.60686 -1.8189894E-12 L 182.708 -1.8189894E-12 L 208.80914 -1.8189894E-12 L 234.91028 -1.8189894E-12 L 234.91028 26.101143 L 234.91028 26.101143 L 261.0114 26.101143 L 261.0114 -1.8189894E-12 L 261.0114 -1.8189894E-12 L 287.11255 -1.8189894E-12 L 287.11255 -1.8189894E-12 L 287.11255 -1.8189894E-12 L 287.11255 26.101143 L 287.11255 26.101143 L 339.31485 52.202286 Q 365.416 52.202286 391.51712 104.40457 Q 417.6183 156.60686 443.71942 156.60686 L 443.71942 156.60686 L 443.71942 156.60686 Q 443.71942 156.60686 234.91028 182.708 L 26.101143 182.708 L 26.101143 182.708 L 26.101143 182.708 L 0.0 156.60686 L 0.0 104.40457 L 52.202286 104.40457 Q 104.40457 104.40457 130.5057 52.202286 Q 130.5057 -1.8189894E-12 156.60686 -1.8189894E-12 z" svg:height="1.8270799mm" draw:style-name="style-643" svg:viewBox="0.0 0.0 443.71942 182.708" svg:width="4.4371943mm" svg:x="261.79446mm" svg:y="134.6819mm"/>
          <draw:path svg:d="M 261.0114 26.101143 L 287.11255 -1.8189894E-12 L 339.31485 -1.8189894E-12 L 391.51712 26.101143 L 522.0228 52.202286 Q 678.6297 78.30343 730.832 104.40457 Q 783.03424 130.5057 913.54 130.5057 Q 1044.0457 130.5057 1044.0457 156.60686 Q 1044.0457 182.708 1148.4502 182.708 L 1226.7537 182.708 L 1252.8549 208.80914 Q 1305.0571 234.91028 1252.8549 261.0114 Q 1226.7537 287.11255 1200.6526 313.2137 L 1174.5514 313.2137 L 1174.5514 339.31485 L 1174.5514 391.51712 L 1148.4502 391.51712 L 1096.2479 391.51712 L 1096.2479 417.6183 L 1096.2479 417.6183 L 1096.2479 417.6183 Q 1096.2479 443.71942 991.8434 443.71942 Q 887.43884 495.9217 887.43884 443.71942 Q 861.3377 417.6183 835.2366 417.6183 Q 809.1354 443.71942 783.03424 469.82056 Q 783.03424 495.9217 704.73083 495.9217 Q 626.4274 495.9217 522.0228 495.9217 L 443.71942 548.12396 L 443.71942 548.12396 L 417.6183 548.12396 L 417.6183 548.12396 L 417.6183 548.12396 L 391.51712 574.2251 L 365.416 574.2251 L 313.2137 574.2251 Q 287.11255 600.3263 261.0114 600.3263 L 261.0114 600.3263 L 234.91028 626.4274 L 208.80914 626.4274 L 208.80914 600.3263 Q 208.80914 574.2251 208.80914 548.12396 Q 208.80914 522.0228 182.708 522.0228 L 156.60686 548.12396 L 156.60686 522.0228 L 156.60686 522.0228 L 182.708 495.9217 L 208.80914 469.82056 L 208.80914 469.82056 Q 208.80914 443.71942 104.40457 443.71942 L 0.0 443.71942 L 0.0 417.6183 L 0.0 417.6183 L 26.101143 417.6183 L 26.101143 391.51712 L 26.101143 391.51712 L 26.101143 391.51712 L 26.101143 391.51712 L 52.202286 365.416 L 52.202286 365.416 L 52.202286 339.31485 L 208.80914 339.31485 L 365.416 339.31485 L 391.51712 313.2137 L 417.6183 313.2137 L 417.6183 287.11255 L 417.6183 261.0114 L 365.416 261.0114 L 313.2137 261.0114 L 313.2137 182.708 Q 313.2137 104.40457 339.31485 104.40457 Q 339.31485 78.30343 261.0114 78.30343 L 208.80914 52.202286 L 208.80914 52.202286 Q 208.80914 26.101143 261.0114 26.101143 z M 365.416 52.202286 Q 365.416 52.202286 391.51712 52.202286 Q 391.51712 78.30343 365.416 78.30343 Q 365.416 78.30343 365.416 52.202286 z M 365.416 130.5057 Q 365.416 130.5057 391.51712 130.5057 Q 391.51712 130.5057 365.416 130.5057 Q 365.416 130.5057 365.416 130.5057 z M 365.416 182.708 Q 365.416 182.708 391.51712 182.708 Q 391.51712 182.708 365.416 182.708 Q 365.416 182.708 365.416 182.708 z" svg:height="6.264274mm" draw:style-name="style-644" svg:viewBox="0.0 0.0 1252.8549 626.4274" svg:width="12.528548mm" svg:x="80.39152mm" svg:y="156.86786mm"/>
          <draw:path svg:d="M 52.202286 104.40457 L 52.202286 0.0 L 78.30343 0.0 Q 104.40457 0.0 130.5057 26.101143 L 156.60686 26.101143 L 156.60686 156.60686 Q 182.708 261.0114 104.40457 261.0114 L 52.202286 261.0114 L 52.202286 261.0114 Q 26.101143 261.0114 0.0 234.91028 L 0.0 234.91028 L 0.0 208.80914 Q 0.0 182.708 26.101143 208.80914 Q 52.202286 208.80914 52.202286 104.40457 z" svg:height="2.610114mm" draw:style-name="style-645" svg:viewBox="0.0 0.0 156.60686 261.0114" svg:width="1.5660685mm" svg:x="182.18597mm" svg:y="115.36705mm"/>
          <draw:path svg:d="M 809.1354 26.101143 L 809.1354 0.0 L 1044.0457 26.101143 Q 1252.8549 52.202286 1252.8549 78.30343 Q 1252.8549 104.40457 1331.1582 104.40457 Q 1409.4617 130.5057 1461.664 156.60686 Q 1539.9674 156.60686 1539.9674 182.708 Q 1539.9674 208.80914 1513.8662 208.80914 Q 1487.7651 208.80914 1513.8662 234.91028 Q 1513.8662 261.0114 1513.8662 261.0114 Q 1513.8662 261.0114 1513.8662 287.11255 L 1539.9674 287.11255 L 1539.9674 287.11255 Q 1539.9674 313.2137 1513.8662 313.2137 Q 1487.7651 313.2137 1487.7651 339.31485 Q 1487.7651 365.416 1435.5629 365.416 Q 1383.3605 365.416 1383.3605 391.51712 Q 1383.3605 417.6183 1252.8549 443.71942 L 1122.3491 469.82056 L 1096.2479 469.82056 Q 1070.1469 469.82056 887.43884 469.82056 L 704.73083 495.9217 L 678.6297 495.9217 L 626.4274 469.82056 L 469.82056 469.82056 Q 339.31485 469.82056 287.11255 469.82056 L 234.91028 469.82056 L 234.91028 469.82056 Q 208.80914 443.71942 208.80914 417.6183 Q 208.80914 391.51712 182.708 391.51712 L 156.60686 365.416 L 104.40457 365.416 L 78.30343 365.416 L 52.202286 339.31485 L 26.101143 313.2137 L 26.101143 313.2137 L 52.202286 313.2137 L 52.202286 313.2137 L 52.202286 313.2137 L 26.101143 287.11255 L -9.094947E-13 261.0114 L -9.094947E-13 261.0114 L -9.094947E-13 261.0114 L 26.101143 261.0114 L 52.202286 261.0114 L 52.202286 234.91028 L 52.202286 208.80914 L 78.30343 182.708 L 104.40457 156.60686 L 104.40457 156.60686 L 104.40457 156.60686 L 313.2137 104.40457 Q 522.0228 104.40457 548.12396 52.202286 Q 574.2251 52.202286 652.52856 52.202286 Q 730.832 52.202286 730.832 78.30343 Q 730.832 104.40457 756.9331 104.40457 Q 783.03424 78.30343 783.03424 52.202286 Q 783.03424 52.202286 809.1354 26.101143 z" svg:height="4.959217mm" draw:style-name="style-646" svg:viewBox="0.0 0.0 1539.9674 495.9217" svg:width="15.399673mm" svg:x="69.42904mm" svg:y="170.70146mm"/>
          <draw:path svg:d="M 9.094947E-13 0.0 L 9.094947E-13 0.0 L 443.71942 0.0 Q 887.43884 0.0 887.43884 0.0 L 887.43884 0.0 L 835.2366 0.0 L 783.03424 0.0 L 783.03424 26.101143 Q 756.9331 52.202286 756.9331 52.202286 L 756.9331 78.30343 L 600.3263 78.30343 Q 443.71942 78.30343 443.71942 104.40457 L 417.6183 130.5057 L 417.6183 130.5057 Q 417.6183 104.40457 391.51712 104.40457 Q 365.416 104.40457 365.416 78.30343 Q 365.416 52.202286 182.708 26.101143 L 9.094947E-13 0.0 L 9.094947E-13 0.0 z" svg:height="1.305057mm" draw:style-name="style-647" svg:viewBox="0.0 0.0 887.43884 130.5057" svg:width="8.874389mm" svg:x="57.1615mm" svg:y="116.93311mm"/>
          <draw:path svg:d="M 1252.8549 -3.6379788E-12 L 1278.9559 -3.6379788E-12 L 1278.9559 -3.6379788E-12 L 1305.0571 -3.6379788E-12 L 1305.0571 26.101143 L 1305.0571 78.30343 L 1383.3605 130.5057 Q 1461.664 156.60686 1461.664 182.708 Q 1461.664 182.708 1487.7651 182.708 L 1487.7651 182.708 L 1513.8662 208.80914 L 1539.9674 208.80914 L 1539.9674 234.91028 L 1539.9674 261.0114 L 1513.8662 261.0114 L 1487.7651 287.11255 L 1487.7651 287.11255 Q 1461.664 287.11255 1409.4617 287.11255 Q 1357.2594 313.2137 1357.2594 339.31485 Q 1357.2594 365.416 1331.1582 365.416 L 1305.0571 391.51712 L 1278.9559 391.51712 L 1252.8549 391.51712 L 1305.0571 417.6183 L 1383.3605 417.6183 L 1383.3605 443.71942 L 1357.2594 469.82056 L 1357.2594 495.9217 L 1357.2594 522.0228 L 1305.0571 522.0228 L 1278.9559 495.9217 L 1200.6526 495.9217 Q 1122.3491 495.9217 1096.2479 469.82056 L 1070.1469 469.82056 L 965.74225 469.82056 Q 861.3377 443.71942 469.82056 443.71942 L 78.30343 391.51712 L 52.202286 391.51712 L -3.6379788E-12 391.51712 L -3.6379788E-12 391.51712 L -3.6379788E-12 391.51712 L 52.202286 365.416 L 104.40457 339.31485 L 130.5057 339.31485 L 156.60686 339.31485 L 104.40457 313.2137 L 78.30343 287.11255 L 78.30343 287.11255 L 78.30343 287.11255 L 208.80914 287.11255 Q 365.416 287.11255 469.82056 261.0114 L 600.3263 234.91028 L 626.4274 234.91028 L 652.52856 234.91028 L 652.52856 234.91028 Q 678.6297 234.91028 678.6297 234.91028 L 678.6297 208.80914 L 730.832 208.80914 L 756.9331 182.708 L 756.9331 182.708 L 783.03424 182.708 L 887.43884 130.5057 Q 991.8434 104.40457 1017.9445 78.30343 Q 1044.0457 78.30343 1044.0457 52.202286 Q 1044.0457 26.101143 1122.3491 26.101143 Q 1200.6526 26.101143 1252.8549 -3.6379788E-12 z" svg:height="5.220228mm" draw:style-name="style-648" svg:viewBox="0.0 0.0 1539.9674 522.0228" svg:width="15.399673mm" svg:x="234.38826mm" svg:y="180.35889mm"/>
          <draw:path svg:d="M 339.31485 182.708 L 339.31485 313.2137 L 339.31485 417.6183 Q 339.31485 522.0228 313.2137 522.0228 Q 287.11255 495.9217 287.11255 522.0228 L 287.11255 548.12396 L 287.11255 548.12396 Q 261.0114 574.2251 182.708 574.2251 L 130.5057 600.3263 L 104.40457 600.3263 Q 78.30343 626.4274 78.30343 626.4274 L 52.202286 626.4274 L 52.202286 600.3263 Q 26.101143 600.3263 26.101143 574.2251 L 0.0 522.0228 L 0.0 522.0228 L 0.0 522.0228 L 0.0 495.9217 L 26.101143 495.9217 L 26.101143 469.82056 L 26.101143 443.71942 L 52.202286 443.71942 L 52.202286 417.6183 L 52.202286 417.6183 L 78.30343 417.6183 L 78.30343 365.416 Q 78.30343 339.31485 52.202286 339.31485 Q 26.101143 339.31485 26.101143 261.0114 Q 52.202286 208.80914 26.101143 208.80914 Q 0.0 208.80914 0.0 104.40457 Q -26.101143 26.101143 0.0 1.8189894E-12 L 26.101143 1.8189894E-12 L 156.60686 1.8189894E-12 Q 287.11255 1.8189894E-12 313.2137 26.101143 Q 339.31485 52.202286 339.31485 182.708 z" svg:height="6.264274mm" draw:style-name="style-649" svg:viewBox="0.0 0.0 339.31485 626.4274" svg:width="3.3931484mm" svg:x="179.31485mm" svg:y="112.23491mm"/>
          <draw:path svg:d="M 704.73083 -3.6379788E-12 L 756.9331 -3.6379788E-12 L 756.9331 26.101143 L 756.9331 52.202286 L 730.832 52.202286 Q 704.73083 52.202286 704.73083 78.30343 L 678.6297 104.40457 L 678.6297 130.5057 L 652.52856 130.5057 L 652.52856 130.5057 L 652.52856 130.5057 L 443.71942 130.5057 Q 234.91028 104.40457 182.708 104.40457 L 104.40457 104.40457 L 52.202286 78.30343 L -3.6379788E-12 78.30343 L -3.6379788E-12 52.202286 L -3.6379788E-12 26.101143 L -3.6379788E-12 26.101143 L 26.101143 26.101143 L 26.101143 26.101143 L 26.101143 -3.6379788E-12 L 339.31485 -3.6379788E-12 Q 678.6297 -3.6379788E-12 704.73083 -3.6379788E-12 z" svg:height="1.305057mm" draw:style-name="style-650" svg:viewBox="0.0 0.0 756.9331 130.5057" svg:width="7.569331mm" svg:x="304.60034mm" svg:y="171.74551mm"/>
          <draw:path svg:d="M 2688.4177 -1.8189894E-12 L 2688.4177 -1.8189894E-12 L 2714.5188 -1.8189894E-12 Q 2714.5188 -1.8189894E-12 2714.5188 -1.8189894E-12 L 2714.5188 -1.8189894E-12 L 2897.2268 -1.8189894E-12 Q 3079.9348 26.101143 3079.9348 26.101143 Q 3079.9348 52.202286 3132.137 52.202286 L 3184.3394 52.202286 L 3184.3394 104.40457 L 3184.3394 130.5057 L 3210.4404 156.60686 L 3210.4404 156.60686 L 3210.4404 156.60686 L 3184.3394 156.60686 L 3184.3394 156.60686 L 3184.3394 156.60686 L 3132.137 182.708 L 3106.036 208.80914 L 3106.036 208.80914 L 3106.036 208.80914 L 3053.8335 208.80914 Q 3001.6313 208.80914 2610.1143 261.0114 Q 2244.6982 313.2137 2244.6982 287.11255 Q 2244.6982 261.0114 2140.2937 261.0114 Q 2061.9902 287.11255 2035.889 313.2137 Q 2035.889 313.2137 1957.5857 365.416 Q 1879.2822 417.6183 1879.2822 391.51712 Q 1879.2822 365.416 1748.7765 365.416 Q 1618.2708 365.416 1618.2708 391.51712 Q 1618.2708 417.6183 1539.9674 443.71942 Q 1487.7651 469.82056 1487.7651 417.6183 Q 1487.7651 365.416 1461.664 417.6183 Q 1409.4617 443.71942 1383.3605 417.6183 Q 1357.2594 417.6183 1305.0571 391.51712 L 1226.7537 365.416 L 1226.7537 391.51712 L 1200.6526 391.51712 L 1200.6526 391.51712 L 1200.6526 417.6183 L 1200.6526 417.6183 L 1200.6526 417.6183 L 1174.5514 417.6183 L 1174.5514 417.6183 L 1174.5514 443.71942 L 1148.4502 443.71942 L 1148.4502 443.71942 L 1148.4502 469.82056 L 1148.4502 469.82056 L 1122.3491 469.82056 L 1096.2479 469.82056 Q 1070.1469 469.82056 809.1354 417.6183 Q 548.12396 365.416 469.82056 365.416 Q 391.51712 365.416 261.0114 365.416 L 104.40457 365.416 L 104.40457 365.416 L 104.40457 365.416 L 78.30343 365.416 L 78.30343 365.416 L 78.30343 339.31485 L 52.202286 313.2137 L 52.202286 313.2137 L 52.202286 313.2137 L 26.101143 287.11255 L 0.0 261.0114 L 26.101143 261.0114 L 52.202286 261.0114 L 78.30343 234.91028 Q 104.40457 208.80914 52.202286 208.80914 L 0.0 208.80914 L 78.30343 182.708 Q 156.60686 156.60686 104.40457 156.60686 L 78.30343 156.60686 L 78.30343 104.40457 L 78.30343 78.30343 L 887.43884 52.202286 Q 1696.5742 -1.8189894E-12 2192.4958 -1.8189894E-12 Q 2662.3164 -1.8189894E-12 2688.4177 -1.8189894E-12 z" svg:height="4.6982055mm" draw:style-name="style-651" svg:viewBox="0.0 0.0 3210.4404 469.82056" svg:width="32.104404mm" svg:x="16.704731mm" svg:y="117.45514mm"/>
          <draw:path svg:d="M 313.2137 52.202286 L 339.31485 52.202286 L 339.31485 52.202286 L 339.31485 78.30343 L 339.31485 104.40457 L 339.31485 156.60686 L 339.31485 156.60686 Q 339.31485 156.60686 365.416 182.708 L 365.416 182.708 L 365.416 234.91028 Q 365.416 287.11255 234.91028 365.416 Q 130.5057 417.6183 130.5057 443.71942 Q 130.5057 469.82056 104.40457 469.82056 L 78.30343 469.82056 L 78.30343 443.71942 Q 52.202286 417.6183 52.202286 391.51712 L 52.202286 365.416 L 0.0 234.91028 Q -26.101143 104.40457 0.0 104.40457 Q 52.202286 104.40457 104.40457 104.40457 Q 130.5057 104.40457 156.60686 104.40457 Q 208.80914 104.40457 261.0114 52.202286 Q 287.11255 0.0 287.11255 0.0 Q 287.11255 52.202286 313.2137 52.202286 z M 182.708 182.708 Q 182.708 156.60686 182.708 156.60686 Q 208.80914 156.60686 208.80914 156.60686 Q 208.80914 182.708 182.708 182.708 z" svg:height="4.6982055mm" draw:style-name="style-652" svg:viewBox="0.0 0.0 365.416 469.82056" svg:width="3.6541598mm" svg:x="148.25449mm" svg:y="60.55465mm"/>
          <draw:path svg:d="M 1096.2479 0.0 L 1096.2479 0.0 L 1252.8549 52.202286 Q 1409.4617 78.30343 1435.5629 52.202286 Q 1435.5629 52.202286 1487.7651 78.30343 Q 1513.8662 104.40457 1539.9674 130.5057 Q 1592.1697 156.60686 1592.1697 182.708 Q 1592.1697 208.80914 1748.7765 234.91028 Q 1879.2822 261.0114 1879.2822 287.11255 Q 1853.181 339.31485 1853.181 365.416 L 1853.181 391.51712 L 1853.181 391.51712 L 1827.08 417.6183 L 1827.08 417.6183 L 1827.08 417.6183 L 1800.9788 417.6183 L 1774.8777 417.6183 L 1644.372 443.71942 Q 1539.9674 469.82056 1383.3605 469.82056 L 1252.8549 469.82056 L 1226.7537 469.82056 Q 1200.6526 469.82056 730.832 469.82056 L 261.0114 469.82056 L 130.5057 469.82056 L 26.101143 469.82056 L 26.101143 443.71942 L 26.101143 417.6183 L 26.101143 417.6183 L 26.101143 391.51712 L 26.101143 391.51712 L 26.101143 365.416 L 26.101143 365.416 L 26.101143 365.416 L 26.101143 365.416 L 26.101143 339.31485 L 26.101143 339.31485 L 26.101143 313.2137 L 26.101143 313.2137 L 26.101143 313.2137 L 3.6379788E-12 313.2137 L 3.6379788E-12 313.2137 L 182.708 313.2137 Q 391.51712 313.2137 495.9217 313.2137 Q 600.3263 287.11255 600.3263 261.0114 Q 626.4274 208.80914 652.52856 234.91028 Q 704.73083 234.91028 704.73083 208.80914 Q 730.832 156.60686 783.03424 156.60686 L 835.2366 156.60686 L 835.2366 130.5057 L 861.3377 104.40457 L 861.3377 104.40457 L 861.3377 78.30343 L 861.3377 78.30343 Q 887.43884 104.40457 913.54 104.40457 L 965.74225 104.40457 L 965.74225 78.30343 L 965.74225 78.30343 L 991.8434 52.202286 L 991.8434 26.101143 L 1017.9445 26.101143 L 1070.1469 26.101143 L 1070.1469 26.101143 Q 1070.1469 26.101143 1096.2479 0.0 z" svg:height="4.6982055mm" draw:style-name="style-653" svg:viewBox="0.0 0.0 1879.2822 469.82056" svg:width="18.792822mm" svg:x="222.64275mm" svg:y="178.53181mm"/>
          <draw:path svg:d="M 522.0228 0.0 L 704.73083 0.0 L 730.832 0.0 L 730.832 0.0 L 730.832 0.0 Q 730.832 0.0 704.73083 26.101143 Q 678.6297 26.101143 652.52856 104.40457 Q 626.4274 156.60686 574.2251 156.60686 L 548.12396 156.60686 L 548.12396 182.708 L 522.0228 182.708 L 522.0228 182.708 L 522.0228 208.80914 L 522.0228 208.80914 L 522.0228 208.80914 L 495.9217 208.80914 L 495.9217 208.80914 L 495.9217 234.91028 L 469.82056 234.91028 L 469.82056 261.0114 L 469.82056 287.11255 L 443.71942 287.11255 L 417.6183 313.2137 L 417.6183 313.2137 L 417.6183 313.2137 L 313.2137 313.2137 L 208.80914 313.2137 L 156.60686 313.2137 L 130.5057 313.2137 L 78.30343 287.11255 L 26.101143 287.11255 L 26.101143 261.0114 L 0.0 261.0114 L 0.0 234.91028 L 0.0 208.80914 L 26.101143 208.80914 L 26.101143 182.708 L 52.202286 182.708 L 78.30343 156.60686 L 78.30343 156.60686 L 104.40457 156.60686 L 104.40457 104.40457 L 104.40457 26.101143 L 234.91028 26.101143 Q 365.416 0.0 522.0228 0.0 z" svg:height="3.132137mm" draw:style-name="style-654" svg:viewBox="0.0 0.0 730.832 313.2137" svg:width="7.3083196mm" svg:x="183.23001mm" svg:y="142.51224mm"/>
          <draw:path svg:d="M 182.708 0.0 L 234.91028 0.0 L 391.51712 26.101143 Q 548.12396 78.30343 548.12396 78.30343 Q 600.3263 78.30343 652.52856 78.30343 Q 704.73083 78.30343 704.73083 78.30343 L 704.73083 78.30343 L 704.73083 78.30343 Q 678.6297 78.30343 704.73083 104.40457 L 704.73083 104.40457 L 704.73083 104.40457 Q 704.73083 130.5057 704.73083 130.5057 L 730.832 130.5057 L 730.832 130.5057 Q 756.9331 130.5057 756.9331 156.60686 Q 756.9331 182.708 730.832 182.708 Q 704.73083 182.708 704.73083 234.91028 Q 678.6297 287.11255 626.4274 287.11255 Q 600.3263 287.11255 574.2251 339.31485 Q 548.12396 391.51712 522.0228 391.51712 L 495.9217 391.51712 L 495.9217 391.51712 Q 495.9217 391.51712 313.2137 365.416 L 130.5057 365.416 L 130.5057 339.31485 L 130.5057 339.31485 L 104.40457 339.31485 L 104.40457 339.31485 L 78.30343 339.31485 L 52.202286 339.31485 L 52.202286 313.2137 L 26.101143 313.2137 L 26.101143 313.2137 L 26.101143 287.11255 L 26.101143 287.11255 L 26.101143 287.11255 L 3.6379788E-12 287.11255 L 3.6379788E-12 287.11255 L 3.6379788E-12 261.0114 L 26.101143 261.0114 L 26.101143 234.91028 L 26.101143 234.91028 L 3.6379788E-12 234.91028 L 3.6379788E-12 234.91028 L 26.101143 208.80914 L 52.202286 182.708 L 104.40457 182.708 Q 156.60686 182.708 130.5057 156.60686 Q 78.30343 156.60686 78.30343 78.30343 Q 78.30343 26.101143 104.40457 26.101143 Q 104.40457 26.101143 182.708 0.0 z" svg:height="3.9151714mm" draw:style-name="style-655" svg:viewBox="0.0 0.0 756.9331 391.51712" svg:width="7.569331mm" svg:x="288.93964mm" svg:y="140.68515mm"/>
          <draw:path svg:d="M 130.5057 1.8189894E-12 L 261.0114 1.8189894E-12 L 261.0114 1.8189894E-12 L 261.0114 1.8189894E-12 L 287.11255 1.8189894E-12 L 287.11255 1.8189894E-12 L 313.2137 26.101143 L 339.31485 26.101143 L 339.31485 52.202286 L 339.31485 78.30343 L 287.11255 78.30343 Q 234.91028 78.30343 234.91028 104.40457 L 208.80914 130.5057 L 208.80914 130.5057 Q 208.80914 156.60686 208.80914 182.708 L 182.708 208.80914 L 208.80914 208.80914 L 261.0114 208.80914 L 234.91028 234.91028 L 208.80914 261.0114 L 208.80914 261.0114 L 208.80914 261.0114 L 208.80914 261.0114 Q 182.708 261.0114 156.60686 287.11255 L 130.5057 287.11255 L 104.40457 287.11255 Q 104.40457 261.0114 52.202286 261.0114 Q 0.0 261.0114 52.202286 234.91028 Q 78.30343 208.80914 78.30343 156.60686 Q 52.202286 104.40457 26.101143 104.40457 L 0.0 78.30343 L 0.0 26.101143 Q 0.0 1.8189894E-12 130.5057 1.8189894E-12 z" svg:height="2.8711257mm" draw:style-name="style-656" svg:viewBox="0.0 0.0 339.31485 287.11255" svg:width="3.3931484mm" svg:x="297.031mm" svg:y="145.12234mm"/>
          <draw:path svg:d="M 182.708 0.0 L 208.80914 0.0 L 182.708 52.202286 Q 156.60686 104.40457 182.708 130.5057 Q 208.80914 130.5057 156.60686 156.60686 Q 104.40457 156.60686 104.40457 182.708 Q 130.5057 234.91028 208.80914 234.91028 L 261.0114 234.91028 L 287.11255 261.0114 L 313.2137 287.11255 L 261.0114 287.11255 L 234.91028 287.11255 L 208.80914 313.2137 Q 156.60686 339.31485 130.5057 339.31485 L 104.40457 365.416 L 104.40457 339.31485 Q 104.40457 339.31485 78.30343 365.416 L 78.30343 391.51712 L 52.202286 391.51712 Q 26.101143 391.51712 26.101143 339.31485 L 1.8189894E-12 313.2137 L 1.8189894E-12 313.2137 L 1.8189894E-12 313.2137 L 1.8189894E-12 208.80914 L 1.8189894E-12 104.40457 L 26.101143 104.40457 L 52.202286 104.40457 L 52.202286 104.40457 Q 52.202286 104.40457 78.30343 78.30343 L 78.30343 78.30343 L 104.40457 78.30343 Q 130.5057 78.30343 156.60686 52.202286 Q 156.60686 26.101143 182.708 0.0 z" svg:height="3.9151714mm" draw:style-name="style-657" svg:viewBox="0.0 0.0 313.2137 391.51712" svg:width="3.132137mm" svg:x="139.3801mm" svg:y="103.62154mm"/>
          <draw:path svg:d="M 0.0 52.202286 L 26.101143 0.0 L 78.30343 0.0 Q 104.40457 26.101143 182.708 0.0 L 234.91028 0.0 L 182.708 26.101143 Q 156.60686 26.101143 182.708 52.202286 Q 182.708 78.30343 234.91028 104.40457 L 287.11255 104.40457 L 287.11255 130.5057 L 287.11255 130.5057 L 261.0114 130.5057 L 234.91028 130.5057 L 130.5057 156.60686 L 0.0 156.60686 L 0.0 130.5057 Q -26.101143 104.40457 0.0 52.202286 z" svg:height="1.5660685mm" draw:style-name="style-658" svg:viewBox="0.0 0.0 287.11255 156.60686" svg:width="2.8711257mm" svg:x="255.53018mm" svg:y="138.59706mm"/>
          <draw:path svg:d="M 261.0114 78.30343 L 261.0114 78.30343 L 261.0114 78.30343 Q 234.91028 78.30343 234.91028 104.40457 L 208.80914 130.5057 L 182.708 130.5057 Q 130.5057 130.5057 78.30343 104.40457 L 26.101143 78.30343 L 26.101143 78.30343 Q 26.101143 52.202286 -3.6379788E-12 52.202286 L -3.6379788E-12 52.202286 L 26.101143 26.101143 Q 26.101143 -26.101143 104.40457 -1.8189894E-12 Q 182.708 -1.8189894E-12 208.80914 26.101143 Q 234.91028 52.202286 261.0114 78.30343 z" svg:height="1.305057mm" draw:style-name="style-659" svg:viewBox="0.0 0.0 261.0114 130.5057" svg:width="2.610114mm" svg:x="234.64926mm" svg:y="119.28222mm"/>
          <draw:path svg:d="M 417.6183 26.101143 L 469.82056 0.0 L 522.0228 0.0 Q 548.12396 26.101143 600.3263 104.40457 Q 652.52856 208.80914 704.73083 234.91028 Q 783.03424 261.0114 913.54 261.0114 L 1070.1469 261.0114 L 1070.1469 261.0114 L 1070.1469 287.11255 L 1017.9445 313.2137 Q 991.8434 313.2137 965.74225 365.416 Q 939.6411 417.6183 809.1354 469.82056 Q 704.73083 522.0228 652.52856 574.2251 Q 626.4274 626.4274 548.12396 600.3263 Q 495.9217 574.2251 443.71942 600.3263 L 391.51712 600.3263 L 391.51712 600.3263 L 365.416 600.3263 L 365.416 574.2251 Q 365.416 548.12396 339.31485 548.12396 Q 313.2137 548.12396 313.2137 522.0228 Q 287.11255 495.9217 234.91028 417.6183 Q 156.60686 365.416 156.60686 339.31485 Q 130.5057 313.2137 104.40457 313.2137 L 78.30343 313.2137 L 78.30343 313.2137 L 52.202286 313.2137 L 52.202286 287.11255 L 52.202286 261.0114 L 26.101143 261.0114 L 0.0 261.0114 L 0.0 208.80914 L 0.0 182.708 L 26.101143 182.708 L 52.202286 156.60686 L 78.30343 156.60686 L 104.40457 156.60686 L 104.40457 130.5057 L 130.5057 130.5057 L 130.5057 156.60686 Q 156.60686 156.60686 234.91028 182.708 Q 287.11255 182.708 313.2137 182.708 Q 313.2137 208.80914 339.31485 208.80914 L 339.31485 208.80914 L 339.31485 182.708 L 339.31485 182.708 L 365.416 182.708 Q 365.416 156.60686 391.51712 156.60686 Q 443.71942 156.60686 391.51712 130.5057 Q 365.416 104.40457 365.416 78.30343 Q 365.416 52.202286 417.6183 26.101143 z" svg:height="6.0032625mm" draw:style-name="style-660" svg:viewBox="0.0 0.0 1070.1469 600.3263" svg:width="10.701468mm" svg:x="36.80261mm" svg:y="174.87766mm"/>
          <draw:path svg:d="M 208.80914 0.0 L 208.80914 0.0 L 234.91028 0.0 Q 287.11255 26.101143 313.2137 26.101143 L 339.31485 26.101143 L 548.12396 52.202286 L 730.832 52.202286 L 730.832 52.202286 L 730.832 78.30343 L 756.9331 78.30343 L 809.1354 78.30343 L 991.8434 130.5057 Q 1174.5514 130.5057 1226.7537 156.60686 L 1305.0571 156.60686 L 1305.0571 156.60686 L 1305.0571 182.708 L 1357.2594 182.708 Q 1409.4617 182.708 1383.3605 234.91028 Q 1383.3605 287.11255 1331.1582 313.2137 Q 1305.0571 339.31485 1331.1582 339.31485 Q 1383.3605 391.51712 1278.9559 391.51712 L 1148.4502 391.51712 L 1148.4502 417.6183 L 1122.3491 443.71942 L 1122.3491 443.71942 L 1122.3491 443.71942 L 1122.3491 469.82056 L 1122.3491 469.82056 L 1148.4502 495.9217 L 1148.4502 495.9217 L 1148.4502 495.9217 Q 1122.3491 522.0228 1096.2479 548.12396 Q 1070.1469 548.12396 1070.1469 574.2251 Q 1044.0457 600.3263 913.54 652.52856 L 756.9331 678.6297 L 730.832 678.6297 Q 704.73083 678.6297 704.73083 652.52856 Q 704.73083 600.3263 678.6297 600.3263 Q 652.52856 574.2251 652.52856 548.12396 Q 652.52856 495.9217 495.9217 443.71942 L 313.2137 417.6183 L 313.2137 391.51712 Q 287.11255 365.416 339.31485 339.31485 Q 365.416 339.31485 208.80914 234.91028 L 52.202286 182.708 L 26.101143 156.60686 L 3.6379788E-12 130.5057 L 3.6379788E-12 130.5057 L 3.6379788E-12 130.5057 L 52.202286 130.5057 Q 130.5057 104.40457 130.5057 78.30343 L 130.5057 26.101143 L 182.708 26.101143 L 208.80914 26.101143 L 208.80914 0.0 z" svg:height="6.786297mm" draw:style-name="style-661" svg:viewBox="0.0 0.0 1383.3605 678.6297" svg:width="13.833605mm" svg:x="271.7129mm" svg:y="204.37195mm"/>
          <draw:path svg:d="M 913.54 26.101143 L 939.6411 26.101143 L 939.6411 52.202286 L 939.6411 52.202286 L 913.54 52.202286 Q 861.3377 52.202286 887.43884 104.40457 Q 913.54 182.708 809.1354 182.708 Q 704.73083 208.80914 730.832 261.0114 Q 756.9331 339.31485 600.3263 339.31485 Q 495.9217 339.31485 522.0228 365.416 Q 548.12396 391.51712 495.9217 417.6183 Q 417.6183 417.6183 391.51712 443.71942 Q 391.51712 469.82056 339.31485 469.82056 Q 287.11255 469.82056 261.0114 495.9217 L 234.91028 522.0228 L 234.91028 495.9217 Q 234.91028 469.82056 208.80914 469.82056 L 182.708 495.9217 L 182.708 495.9217 L 182.708 522.0228 L 182.708 522.0228 L 182.708 522.0228 L 156.60686 522.0228 L 156.60686 522.0228 L 130.5057 522.0228 L 104.40457 522.0228 L 104.40457 522.0228 L 104.40457 522.0228 L 104.40457 522.0228 L 130.5057 495.9217 L 130.5057 495.9217 L 130.5057 469.82056 L 156.60686 469.82056 Q 182.708 469.82056 182.708 443.71942 Q 182.708 443.71942 182.708 417.6183 Q 130.5057 365.416 104.40457 339.31485 Q 78.30343 313.2137 104.40457 261.0114 Q 130.5057 208.80914 52.202286 182.708 L 0.0 156.60686 L 0.0 130.5057 L 0.0 104.40457 L 26.101143 104.40457 L 26.101143 104.40457 L 26.101143 78.30343 L 26.101143 78.30343 L 26.101143 78.30343 L 52.202286 52.202286 L 52.202286 52.202286 L 52.202286 52.202286 L 78.30343 52.202286 L 130.5057 52.202286 L 287.11255 52.202286 Q 469.82056 1.8189894E-12 600.3263 1.8189894E-12 Q 704.73083 -52.202286 809.1354 1.8189894E-12 Q 913.54 1.8189894E-12 913.54 26.101143 z" svg:height="5.220228mm" draw:style-name="style-662" svg:viewBox="0.0 0.0 939.6411 522.0228" svg:width="9.396411mm" svg:x="143.81729mm" svg:y="145.12234mm"/>
          <draw:path svg:d="M 0.0 26.101143 L 0.0 0.0 L 469.82056 0.0 Q 939.6411 0.0 965.74225 0.0 L 991.8434 0.0 L 991.8434 0.0 L 991.8434 0.0 L 1017.9445 26.101143 L 1070.1469 52.202286 L 1044.0457 52.202286 L 1017.9445 52.202286 L 965.74225 78.30343 L 913.54 104.40457 L 913.54 104.40457 L 913.54 104.40457 L 756.9331 104.40457 L 600.3263 104.40457 L 574.2251 130.5057 L 548.12396 130.5057 L 339.31485 130.5057 L 104.40457 130.5057 L 104.40457 130.5057 Q 104.40457 104.40457 52.202286 104.40457 Q 0.0 52.202286 0.0 26.101143 z" svg:height="1.305057mm" draw:style-name="style-663" svg:viewBox="0.0 0.0 1070.1469 130.5057" svg:width="10.701468mm" svg:x="225.25285mm" svg:y="183.23001mm"/>
          <draw:path svg:d="M 339.31485 26.101143 L 443.71942 1.8189894E-12 L 443.71942 1.8189894E-12 Q 469.82056 26.101143 443.71942 26.101143 L 443.71942 52.202286 L 443.71942 52.202286 L 469.82056 52.202286 L 469.82056 78.30343 L 469.82056 104.40457 L 443.71942 104.40457 L 443.71942 104.40457 L 469.82056 156.60686 Q 522.0228 182.708 522.0228 208.80914 L 522.0228 208.80914 L 469.82056 208.80914 Q 443.71942 208.80914 443.71942 182.708 L 443.71942 182.708 L 417.6183 182.708 L 417.6183 182.708 L 287.11255 234.91028 Q 156.60686 313.2137 78.30343 313.2137 L 0.0 313.2137 L 0.0 208.80914 L 0.0 78.30343 L 52.202286 78.30343 L 104.40457 52.202286 L 156.60686 52.202286 Q 234.91028 52.202286 339.31485 26.101143 z" svg:height="3.132137mm" draw:style-name="style-664" svg:viewBox="0.0 0.0 522.0228 313.2137" svg:width="5.220228mm" svg:x="0.0mm" svg:y="136.76999mm"/>
          <draw:path svg:d="M 1070.1469 0.0 L 1096.2479 0.0 L 1148.4502 0.0 L 1174.5514 0.0 L 1174.5514 26.101143 L 1148.4502 26.101143 L 1148.4502 26.101143 L 1148.4502 52.202286 L 1148.4502 52.202286 L 1148.4502 52.202286 L 1174.5514 52.202286 L 1174.5514 52.202286 L 1200.6526 78.30343 Q 1252.8549 78.30343 1252.8549 104.40457 Q 1252.8549 130.5057 1278.9559 130.5057 L 1278.9559 130.5057 L 1278.9559 130.5057 L 1278.9559 156.60686 L 1278.9559 156.60686 L 1305.0571 156.60686 L 1305.0571 208.80914 L 1305.0571 261.0114 L 1252.8549 261.0114 Q 1226.7537 261.0114 1070.1469 313.2137 L 913.54 365.416 L 835.2366 365.416 L 730.832 365.416 L 730.832 391.51712 L 730.832 391.51712 L 756.9331 417.6183 L 756.9331 417.6183 L 678.6297 417.6183 Q 626.4274 417.6183 417.6183 417.6183 L 234.91028 417.6183 L 208.80914 443.71942 L 156.60686 443.71942 L 104.40457 443.71942 Q 78.30343 417.6183 52.202286 417.6183 L -1.8189894E-12 391.51712 L -1.8189894E-12 391.51712 Q -1.8189894E-12 391.51712 26.101143 365.416 L 26.101143 339.31485 L 52.202286 339.31485 L 78.30343 313.2137 L 78.30343 313.2137 L 104.40457 313.2137 L 104.40457 313.2137 L 104.40457 313.2137 L 130.5057 313.2137 L 156.60686 313.2137 L 156.60686 313.2137 L 156.60686 313.2137 L 182.708 313.2137 L 182.708 313.2137 L 261.0114 261.0114 Q 313.2137 234.91028 365.416 182.708 Q 391.51712 156.60686 574.2251 104.40457 Q 783.03424 52.202286 783.03424 52.202286 L 809.1354 52.202286 L 887.43884 26.101143 L 939.6411 26.101143 L 991.8434 26.101143 Q 1044.0457 26.101143 1044.0457 26.101143 Q 1044.0457 0.0 1070.1469 0.0 z" svg:height="4.4371943mm" draw:style-name="style-665" svg:viewBox="0.0 0.0 1305.0571 443.71942" svg:width="13.050571mm" svg:x="86.133766mm" svg:y="170.17944mm"/>
          <draw:path svg:d="M 704.73083 52.202286 L 783.03424 52.202286 L 783.03424 26.101143 L 809.1354 26.101143 L 809.1354 26.101143 L 809.1354 26.101143 L 809.1354 26.101143 L 809.1354 52.202286 L 809.1354 52.202286 L 809.1354 52.202286 L 835.2366 104.40457 L 835.2366 130.5057 L 861.3377 130.5057 L 887.43884 130.5057 L 887.43884 156.60686 Q 861.3377 156.60686 861.3377 156.60686 L 861.3377 156.60686 L 861.3377 182.708 L 861.3377 182.708 L 835.2366 182.708 L 835.2366 208.80914 L 835.2366 208.80914 L 809.1354 208.80914 L 809.1354 208.80914 L 809.1354 208.80914 L 783.03424 234.91028 L 756.9331 261.0114 L 756.9331 261.0114 L 756.9331 261.0114 L 730.832 261.0114 L 730.832 261.0114 L 730.832 287.11255 L 704.73083 287.11255 L 704.73083 313.2137 L 704.73083 313.2137 L 704.73083 365.416 L 704.73083 391.51712 L 678.6297 391.51712 L 652.52856 391.51712 L 548.12396 391.51712 Q 469.82056 417.6183 287.11255 417.6183 L 78.30343 417.6183 L 52.202286 417.6183 L 26.101143 417.6183 L 26.101143 417.6183 L 26.101143 391.51712 L 52.202286 391.51712 L 52.202286 365.416 L 26.101143 365.416 L 0.0 365.416 L 26.101143 339.31485 L 52.202286 313.2137 L 52.202286 313.2137 L 78.30343 313.2137 L 78.30343 313.2137 L 78.30343 313.2137 L 78.30343 287.11255 L 78.30343 287.11255 L 78.30343 261.0114 L 78.30343 234.91028 L 78.30343 182.708 Q 78.30343 130.5057 52.202286 104.40457 Q 52.202286 78.30343 78.30343 78.30343 Q 104.40457 78.30343 104.40457 52.202286 L 104.40457 26.101143 L 130.5057 26.101143 L 156.60686 26.101143 L 287.11255 26.101143 Q 391.51712 1.8189894E-12 469.82056 1.8189894E-12 Q 548.12396 -26.101143 548.12396 52.202286 Q 522.0228 104.40457 574.2251 78.30343 Q 626.4274 52.202286 704.73083 52.202286 z" svg:height="4.1761827mm" draw:style-name="style-666" svg:viewBox="0.0 0.0 887.43884 417.6183" svg:width="8.874389mm" svg:x="18.009789mm" svg:y="141.46819mm"/>
          <draw:path svg:d="M 182.708 -1.8189894E-12 L 208.80914 -1.8189894E-12 L 208.80914 78.30343 L 208.80914 182.708 L 234.91028 182.708 Q 287.11255 182.708 287.11255 130.5057 Q 287.11255 104.40457 313.2137 104.40457 L 339.31485 104.40457 L 339.31485 130.5057 Q 313.2137 130.5057 313.2137 156.60686 L 313.2137 156.60686 L 313.2137 182.708 Q 339.31485 208.80914 313.2137 208.80914 L 313.2137 208.80914 L 287.11255 208.80914 Q 234.91028 208.80914 234.91028 234.91028 Q 234.91028 261.0114 208.80914 287.11255 L 182.708 287.11255 L 182.708 287.11255 Q 156.60686 287.11255 78.30343 313.2137 L 26.101143 313.2137 L 26.101143 313.2137 L 0.0 313.2137 L 0.0 261.0114 L 0.0 208.80914 L 26.101143 182.708 Q 78.30343 182.708 78.30343 130.5057 Q 130.5057 78.30343 130.5057 78.30343 L 130.5057 52.202286 L 130.5057 26.101143 Q 156.60686 -1.8189894E-12 182.708 -1.8189894E-12 z" svg:height="3.132137mm" draw:style-name="style-667" svg:viewBox="0.0 0.0 339.31485 313.2137" svg:width="3.3931484mm" svg:x="207.50407mm" svg:y="119.28222mm"/>
          <draw:path svg:d="M 0.0 26.101143 L 0.0 0.0 L 130.5057 0.0 Q 234.91028 0.0 339.31485 26.101143 L 443.71942 26.101143 L 443.71942 52.202286 Q 443.71942 104.40457 391.51712 104.40457 Q 365.416 130.5057 365.416 156.60686 Q 339.31485 182.708 339.31485 182.708 L 339.31485 182.708 L 339.31485 182.708 Q 313.2137 208.80914 287.11255 182.708 L 234.91028 182.708 L 234.91028 156.60686 Q 234.91028 130.5057 156.60686 130.5057 Q 78.30343 130.5057 78.30343 104.40457 Q 78.30343 52.202286 26.101143 52.202286 Q 0.0 52.202286 0.0 26.101143 z" svg:height="1.8270799mm" draw:style-name="style-668" svg:viewBox="0.0 0.0 443.71942 182.708" svg:width="4.4371943mm" svg:x="196.01958mm" svg:y="182.708mm"/>
          <draw:path svg:d="M 1148.4502 26.101143 L 1226.7537 26.101143 L 1305.0571 26.101143 Q 1409.4617 26.101143 1592.1697 78.30343 Q 1774.8777 78.30343 1774.8777 104.40457 Q 1800.9788 130.5057 1774.8777 130.5057 Q 1748.7765 130.5057 1774.8777 182.708 Q 1827.08 182.708 1800.9788 208.80914 Q 1774.8777 234.91028 1827.08 234.91028 L 1905.3834 234.91028 L 1905.3834 234.91028 L 1905.3834 234.91028 L 1879.2822 261.0114 Q 1827.08 287.11255 1827.08 287.11255 L 1853.181 287.11255 L 1853.181 313.2137 L 1879.2822 313.2137 L 1879.2822 339.31485 L 1879.2822 365.416 L 1905.3834 365.416 L 1905.3834 391.51712 L 1879.2822 391.51712 Q 1827.08 391.51712 1722.6754 443.71942 L 1644.372 469.82056 L 1644.372 469.82056 Q 1644.372 443.71942 1618.2708 469.82056 L 1566.0685 469.82056 L 1461.664 469.82056 Q 1331.1582 495.9217 1252.8549 495.9217 Q 1148.4502 495.9217 809.1354 495.9217 Q 469.82056 469.82056 469.82056 443.71942 Q 469.82056 417.6183 417.6183 417.6183 Q 391.51712 417.6183 391.51712 391.51712 Q 391.51712 365.416 208.80914 365.416 L 26.101143 365.416 L 26.101143 339.31485 L 0.0 339.31485 L 0.0 339.31485 L 0.0 339.31485 L 0.0 287.11255 L 0.0 234.91028 L 26.101143 234.91028 L 26.101143 234.91028 L 26.101143 208.80914 L 0.0 208.80914 L 0.0 182.708 L 0.0 156.60686 L 26.101143 156.60686 L 52.202286 130.5057 L 52.202286 130.5057 L 52.202286 130.5057 L 78.30343 130.5057 L 78.30343 130.5057 L 130.5057 130.5057 Q 208.80914 130.5057 208.80914 104.40457 Q 208.80914 78.30343 261.0114 78.30343 Q 287.11255 78.30343 287.11255 52.202286 Q 287.11255 26.101143 365.416 26.101143 Q 469.82056 26.101143 469.82056 3.6379788E-12 Q 469.82056 -26.101143 600.3263 3.6379788E-12 Q 730.832 26.101143 913.54 26.101143 Q 1096.2479 26.101143 1148.4502 26.101143 z M 261.0114 182.708 Q 261.0114 182.708 261.0114 156.60686 Q 261.0114 156.60686 261.0114 182.708 Q 261.0114 182.708 261.0114 182.708 z" svg:height="4.959217mm" draw:style-name="style-669" svg:viewBox="0.0 0.0 1905.3834 495.9217" svg:width="19.053833mm" svg:x="163.91518mm" svg:y="164.17618mm"/>
          <draw:path svg:d="M 704.73083 0.0 L 730.832 0.0 L 756.9331 26.101143 Q 756.9331 52.202286 730.832 52.202286 Q 704.73083 78.30343 730.832 287.11255 Q 730.832 495.9217 678.6297 522.0228 Q 652.52856 548.12396 626.4274 548.12396 L 626.4274 548.12396 L 626.4274 522.0228 Q 626.4274 495.9217 574.2251 495.9217 Q 522.0228 495.9217 522.0228 600.3263 Q 522.0228 704.73083 495.9217 704.73083 L 469.82056 678.6297 L 443.71942 678.6297 L 417.6183 678.6297 L 417.6183 704.73083 Q 391.51712 704.73083 391.51712 730.832 L 365.416 730.832 L 365.416 730.832 Q 339.31485 704.73083 339.31485 704.73083 L 339.31485 730.832 L 339.31485 730.832 L 339.31485 730.832 L 313.2137 730.832 Q 287.11255 730.832 234.91028 783.03424 L 182.708 861.3377 L 182.708 861.3377 L 182.708 861.3377 L 182.708 835.2366 Q 182.708 783.03424 130.5057 783.03424 L 104.40457 783.03424 L 104.40457 730.832 L 78.30343 704.73083 L 78.30343 678.6297 L 78.30343 652.52856 L 52.202286 652.52856 L 26.101143 652.52856 L 26.101143 626.4274 L 26.101143 600.3263 L 26.101143 574.2251 L 26.101143 522.0228 L 26.101143 522.0228 L 26.101143 522.0228 L 26.101143 495.9217 L 26.101143 495.9217 L 1.8189894E-12 469.82056 L 1.8189894E-12 443.71942 L 26.101143 469.82056 Q 78.30343 469.82056 78.30343 522.0228 L 78.30343 548.12396 L 104.40457 548.12396 L 104.40457 574.2251 L 104.40457 574.2251 L 130.5057 574.2251 L 130.5057 522.0228 Q 130.5057 443.71942 104.40457 417.6183 L 104.40457 365.416 L 104.40457 365.416 Q 130.5057 365.416 130.5057 365.416 L 130.5057 339.31485 L 261.0114 261.0114 Q 391.51712 182.708 391.51712 156.60686 Q 391.51712 104.40457 365.416 78.30343 L 365.416 52.202286 L 391.51712 52.202286 Q 417.6183 52.202286 417.6183 78.30343 Q 417.6183 104.40457 548.12396 78.30343 Q 652.52856 52.202286 652.52856 26.101143 Q 678.6297 0.0 704.73083 0.0 z" svg:height="8.613377mm" draw:style-name="style-670" svg:viewBox="0.0 0.0 756.9331 861.3377" svg:width="7.569331mm" svg:x="147.99347mm" svg:y="61.598694mm"/>
          <draw:path svg:d="M 156.60686 26.101143 L 208.80914 26.101143 L 234.91028 0.0 L 261.0114 0.0 L 234.91028 26.101143 Q 208.80914 78.30343 234.91028 130.5057 Q 234.91028 182.708 261.0114 182.708 L 287.11255 182.708 L 287.11255 208.80914 L 313.2137 208.80914 L 313.2137 208.80914 L 313.2137 234.91028 L 339.31485 287.11255 Q 365.416 365.416 417.6183 391.51712 Q 495.9217 443.71942 495.9217 443.71942 L 495.9217 443.71942 L 417.6183 443.71942 L 339.31485 443.71942 L 339.31485 469.82056 L 339.31485 469.82056 L 313.2137 469.82056 L 261.0114 469.82056 L 261.0114 469.82056 L 261.0114 443.71942 L 156.60686 443.71942 Q 52.202286 443.71942 52.202286 417.6183 Q 52.202286 391.51712 26.101143 287.11255 L 1.8189894E-12 156.60686 L 1.8189894E-12 156.60686 L 1.8189894E-12 130.5057 L 1.8189894E-12 130.5057 L 1.8189894E-12 130.5057 L 78.30343 78.30343 Q 130.5057 26.101143 130.5057 26.101143 L 130.5057 26.101143 L 156.60686 26.101143 z" svg:height="4.6982055mm" draw:style-name="style-671" svg:viewBox="0.0 0.0 495.9217 469.82056" svg:width="4.959217mm" svg:x="132.5938mm" svg:y="80.13051mm"/>
          <draw:path svg:d="M 0.0 26.101143 L 0.0 -1.8189894E-12 L 522.0228 26.101143 Q 1044.0457 26.101143 1070.1469 26.101143 L 1070.1469 26.101143 L 1070.1469 78.30343 L 1070.1469 104.40457 L 1017.9445 104.40457 Q 991.8434 104.40457 991.8434 130.5057 Q 991.8434 156.60686 887.43884 156.60686 L 783.03424 156.60686 L 756.9331 156.60686 Q 756.9331 130.5057 391.51712 104.40457 Q 0.0 78.30343 0.0 26.101143 z" svg:height="1.5660685mm" draw:style-name="style-672" svg:viewBox="0.0 0.0 1070.1469 156.60686" svg:width="10.701468mm" svg:x="309.29852mm" svg:y="157.3899mm"/>
          <draw:path svg:d="M 887.43884 26.101143 L 939.6411 26.101143 L 939.6411 78.30343 L 965.74225 130.5057 L 965.74225 130.5057 L 965.74225 156.60686 L 913.54 156.60686 L 887.43884 156.60686 L 887.43884 182.708 L 887.43884 208.80914 L 913.54 208.80914 L 939.6411 208.80914 L 965.74225 234.91028 L 1017.9445 261.0114 L 1174.5514 261.0114 Q 1305.0571 313.2137 1487.7651 313.2137 L 1670.4731 313.2137 L 1670.4731 339.31485 Q 1670.4731 365.416 1696.5742 365.416 Q 1748.7765 391.51712 1696.5742 417.6183 Q 1670.4731 417.6183 1670.4731 469.82056 Q 1670.4731 495.9217 1644.372 495.9217 Q 1618.2708 469.82056 1592.1697 469.82056 L 1566.0685 469.82056 L 1566.0685 495.9217 L 1592.1697 495.9217 L 1592.1697 522.0228 L 1592.1697 548.12396 L 1644.372 574.2251 Q 1696.5742 574.2251 1696.5742 600.3263 L 1696.5742 626.4274 L 1722.6754 626.4274 L 1722.6754 626.4274 L 1722.6754 652.52856 L 1748.7765 652.52856 L 1748.7765 678.6297 L 1748.7765 678.6297 L 1696.5742 678.6297 Q 1644.372 678.6297 1618.2708 652.52856 Q 1592.1697 652.52856 1592.1697 678.6297 Q 1592.1697 704.73083 1592.1697 730.832 Q 1618.2708 730.832 1539.9674 783.03424 L 1461.664 783.03424 L 1461.664 809.1354 L 1461.664 809.1354 L 1435.5629 809.1354 Q 1383.3605 835.2366 1305.0571 835.2366 Q 1226.7537 835.2366 1226.7537 861.3377 Q 1226.7537 887.43884 1200.6526 887.43884 Q 1174.5514 913.54 1070.1469 939.6411 L 965.74225 991.8434 L 939.6411 991.8434 L 939.6411 991.8434 L 913.54 1017.9445 L 887.43884 1044.0457 L 861.3377 1044.0457 L 835.2366 1044.0457 L 835.2366 1017.9445 Q 861.3377 991.8434 861.3377 939.6411 Q 887.43884 887.43884 756.9331 861.3377 Q 600.3263 835.2366 600.3263 809.1354 Q 600.3263 783.03424 548.12396 756.9331 Q 522.0228 730.832 495.9217 704.73083 Q 443.71942 678.6297 443.71942 678.6297 Q 417.6183 704.73083 287.11255 678.6297 Q 156.60686 626.4274 130.5057 652.52856 L 78.30343 652.52856 L 78.30343 626.4274 L 78.30343 574.2251 L 52.202286 522.0228 Q 52.202286 469.82056 78.30343 469.82056 Q 104.40457 469.82056 104.40457 443.71942 Q 104.40457 417.6183 78.30343 417.6183 Q 52.202286 417.6183 78.30343 365.416 Q 78.30343 313.2137 52.202286 313.2137 L 0.0 287.11255 L 0.0 261.0114 L 0.0 234.91028 L 52.202286 234.91028 L 104.40457 234.91028 L 182.708 208.80914 Q 261.0114 208.80914 287.11255 208.80914 Q 313.2137 208.80914 391.51712 156.60686 Q 495.9217 78.30343 495.9217 52.202286 Q 522.0228 52.202286 548.12396 26.101143 Q 548.12396 -3.6379788E-12 600.3263 -3.6379788E-12 L 626.4274 -3.6379788E-12 L 730.832 -3.6379788E-12 Q 861.3377 -3.6379788E-12 835.2366 -3.6379788E-12 Q 835.2366 -3.6379788E-12 887.43884 26.101143 z" svg:height="10.440456mm" draw:style-name="style-673" svg:viewBox="0.0 0.0 1748.7765 1044.0457" svg:width="17.487764mm" svg:x="232.56117mm" svg:y="172.26753mm"/>
          <draw:path svg:d="M 287.11255 0.0 L 313.2137 0.0 L 469.82056 0.0 L 600.3263 0.0 L 600.3263 0.0 L 600.3263 26.101143 L 783.03424 26.101143 Q 991.8434 26.101143 991.8434 52.202286 L 991.8434 52.202286 L 965.74225 78.30343 L 965.74225 78.30343 L 939.6411 130.5057 Q 939.6411 156.60686 887.43884 156.60686 Q 809.1354 156.60686 809.1354 182.708 Q 809.1354 208.80914 835.2366 208.80914 L 861.3377 234.91028 L 887.43884 234.91028 L 887.43884 234.91028 L 887.43884 234.91028 Q 887.43884 234.91028 835.2366 261.0114 Q 756.9331 287.11255 678.6297 287.11255 L 626.4274 287.11255 L 600.3263 287.11255 L 600.3263 287.11255 L 574.2251 287.11255 Q 522.0228 287.11255 495.9217 287.11255 L 469.82056 287.11255 L 443.71942 287.11255 Q 417.6183 287.11255 391.51712 261.0114 Q 365.416 234.91028 365.416 208.80914 Q 365.416 156.60686 261.0114 156.60686 L 156.60686 130.5057 L 104.40457 130.5057 L 52.202286 130.5057 L 26.101143 104.40457 L 0.0 104.40457 L 0.0 78.30343 L 0.0 52.202286 L 130.5057 26.101143 Q 261.0114 26.101143 287.11255 0.0 z" svg:height="2.8711257mm" draw:style-name="style-674" svg:viewBox="0.0 0.0 991.8434 287.11255" svg:width="9.918434mm" svg:x="132.07178mm" svg:y="185.57912mm"/>
          <draw:path svg:d="M 1017.9445 0.0 L 1070.1469 0.0 L 1070.1469 26.101143 Q 1070.1469 52.202286 1122.3491 52.202286 L 1148.4502 52.202286 L 1174.5514 52.202286 Q 1226.7537 52.202286 1226.7537 78.30343 Q 1200.6526 104.40457 1174.5514 130.5057 Q 1122.3491 156.60686 1226.7537 208.80914 Q 1331.1582 261.0114 1383.3605 313.2137 Q 1409.4617 365.416 1487.7651 417.6183 Q 1592.1697 443.71942 1592.1697 495.9217 L 1592.1697 548.12396 L 1566.0685 548.12396 L 1539.9674 574.2251 L 1513.8662 574.2251 L 1487.7651 574.2251 L 1487.7651 600.3263 L 1487.7651 626.4274 L 1461.664 626.4274 L 1435.5629 626.4274 L 1435.5629 652.52856 L 1435.5629 678.6297 L 1461.664 678.6297 L 1461.664 678.6297 L 1513.8662 704.73083 Q 1566.0685 730.832 1592.1697 730.832 L 1618.2708 730.832 L 1592.1697 756.9331 Q 1566.0685 783.03424 1566.0685 783.03424 L 1592.1697 783.03424 L 1592.1697 783.03424 L 1592.1697 809.1354 L 1566.0685 809.1354 L 1566.0685 835.2366 L 1566.0685 835.2366 L 1592.1697 835.2366 L 1592.1697 835.2366 L 1592.1697 861.3377 L 1539.9674 861.3377 Q 1513.8662 887.43884 1487.7651 887.43884 Q 1487.7651 887.43884 1409.4617 913.54 Q 1331.1582 939.6411 1252.8549 965.74225 Q 1174.5514 991.8434 1200.6526 1044.0457 L 1226.7537 1070.1469 L 1200.6526 1070.1469 L 1200.6526 1070.1469 L 1174.5514 1070.1469 L 1148.4502 1070.1469 L 1148.4502 1044.0457 L 1122.3491 1017.9445 L 1122.3491 991.8434 Q 1122.3491 939.6411 965.74225 939.6411 Q 835.2366 939.6411 809.1354 939.6411 Q 809.1354 913.54 756.9331 913.54 Q 730.832 887.43884 704.73083 809.1354 L 678.6297 730.832 L 678.6297 704.73083 Q 678.6297 678.6297 626.4274 678.6297 L 574.2251 678.6297 L 548.12396 652.52856 Q 522.0228 626.4274 287.11255 574.2251 L 78.30343 522.0228 L 78.30343 522.0228 L 78.30343 522.0228 L 78.30343 522.0228 Q 78.30343 495.9217 52.202286 469.82056 L 26.101143 469.82056 L 26.101143 469.82056 L 26.101143 469.82056 L 78.30343 443.71942 Q 130.5057 443.71942 130.5057 417.6183 Q 130.5057 391.51712 78.30343 391.51712 L 52.202286 365.416 L 52.202286 365.416 L 26.101143 365.416 L 26.101143 365.416 L 26.101143 365.416 L 26.101143 339.31485 L 26.101143 339.31485 L 0.0 339.31485 L 0.0 313.2137 L 0.0 313.2137 L 0.0 313.2137 L 0.0 287.11255 L 0.0 261.0114 L 26.101143 261.0114 L 52.202286 261.0114 L 52.202286 287.11255 L 78.30343 287.11255 L 78.30343 287.11255 Q 104.40457 287.11255 104.40457 261.0114 Q 104.40457 234.91028 182.708 234.91028 Q 234.91028 234.91028 234.91028 208.80914 Q 234.91028 182.708 261.0114 182.708 L 287.11255 156.60686 L 287.11255 156.60686 L 313.2137 156.60686 L 495.9217 130.5057 Q 704.73083 104.40457 783.03424 104.40457 Q 861.3377 156.60686 861.3377 104.40457 Q 861.3377 104.40457 913.54 52.202286 Q 965.74225 0.0 1017.9445 0.0 z" svg:height="10.701468mm" draw:style-name="style-675" svg:viewBox="0.0 0.0 1618.2708 1070.1469" svg:width="16.182709mm" svg:x="269.6248mm" svg:y="140.42415mm"/>
          <draw:path svg:d="M 0.0 182.708 L 0.0 -1.8189894E-12 L 26.101143 -1.8189894E-12 L 52.202286 -1.8189894E-12 L 52.202286 -1.8189894E-12 L 52.202286 -1.8189894E-12 L 78.30343 -1.8189894E-12 L 78.30343 -1.8189894E-12 L 78.30343 26.101143 L 104.40457 26.101143 L 156.60686 156.60686 Q 208.80914 261.0114 234.91028 287.11255 L 261.0114 313.2137 L 261.0114 313.2137 L 261.0114 313.2137 L 287.11255 339.31485 L 313.2137 365.416 L 313.2137 365.416 L 313.2137 365.416 L 339.31485 365.416 L 339.31485 365.416 L 313.2137 365.416 Q 261.0114 365.416 261.0114 365.416 Q 261.0114 365.416 182.708 365.416 L 130.5057 365.416 L 104.40457 365.416 Q 104.40457 365.416 78.30343 391.51712 Q 52.202286 417.6183 26.101143 391.51712 Q 0.0 365.416 0.0 182.708 z" svg:height="3.9151714mm" draw:style-name="style-676" svg:viewBox="0.0 0.0 339.31485 391.51712" svg:width="3.3931484mm" svg:x="162.87112mm" svg:y="119.54323mm"/>
          <draw:path svg:d="M 678.6297 0.0 L 678.6297 0.0 L 704.73083 26.101143 Q 704.73083 26.101143 704.73083 78.30343 L 704.73083 104.40457 L 730.832 130.5057 Q 730.832 156.60686 756.9331 156.60686 Q 809.1354 182.708 913.54 182.708 L 991.8434 182.708 L 1017.9445 182.708 Q 1044.0457 182.708 1096.2479 182.708 L 1148.4502 182.708 L 1200.6526 182.708 Q 1252.8549 182.708 1278.9559 182.708 L 1278.9559 182.708 L 1252.8549 234.91028 Q 1226.7537 261.0114 1278.9559 287.11255 Q 1331.1582 287.11255 1331.1582 313.2137 L 1331.1582 313.2137 L 1226.7537 313.2137 Q 1122.3491 339.31485 809.1354 313.2137 L 469.82056 313.2137 L 287.11255 313.2137 L 104.40457 313.2137 L 104.40457 287.11255 L 104.40457 261.0114 L 156.60686 261.0114 Q 208.80914 234.91028 104.40457 234.91028 L 0.0 234.91028 L 0.0 208.80914 L 0.0 208.80914 L 26.101143 208.80914 L 78.30343 208.80914 L 78.30343 182.708 L 78.30343 156.60686 L 130.5057 130.5057 Q 182.708 104.40457 182.708 78.30343 Q 182.708 52.202286 208.80914 26.101143 L 208.80914 26.101143 L 443.71942 26.101143 Q 678.6297 26.101143 678.6297 0.0 z" svg:height="3.132137mm" draw:style-name="style-677" svg:viewBox="0.0 0.0 1331.1582 313.2137" svg:width="13.311583mm" svg:x="294.6819mm" svg:y="154.25775mm"/>
          <draw:path svg:d="M 313.2137 0.0 L 313.2137 0.0 L 313.2137 0.0 L 339.31485 0.0 L 339.31485 26.101143 L 339.31485 26.101143 L 339.31485 78.30343 Q 339.31485 130.5057 234.91028 130.5057 Q 130.5057 182.708 78.30343 182.708 L 9.094947E-13 182.708 L 9.094947E-13 182.708 Q 9.094947E-13 182.708 26.101143 156.60686 Q 52.202286 130.5057 52.202286 104.40457 Q 26.101143 52.202286 78.30343 26.101143 L 130.5057 26.101143 L 208.80914 26.101143 Q 287.11255 0.0 313.2137 0.0 z" svg:height="1.8270799mm" draw:style-name="style-678" svg:viewBox="0.0 0.0 339.31485 182.708" svg:width="3.3931484mm" svg:x="58.205547mm" svg:y="203.3279mm"/>
          <draw:path svg:d="M 756.9331 0.0 L 756.9331 0.0 L 809.1354 0.0 L 887.43884 0.0 L 809.1354 78.30343 Q 756.9331 156.60686 756.9331 182.708 Q 756.9331 208.80914 756.9331 261.0114 Q 730.832 287.11255 574.2251 313.2137 Q 417.6183 365.416 391.51712 365.416 L 391.51712 365.416 L 391.51712 365.416 Q 391.51712 339.31485 365.416 339.31485 L 365.416 339.31485 L 339.31485 339.31485 Q 287.11255 365.416 182.708 339.31485 Q 104.40457 313.2137 104.40457 287.11255 L 104.40457 261.0114 L 52.202286 261.0114 L 0.0 261.0114 L 0.0 261.0114 Q 26.101143 234.91028 26.101143 182.708 L 26.101143 156.60686 L 26.101143 130.5057 L 26.101143 130.5057 L 52.202286 130.5057 L 52.202286 104.40457 L 52.202286 104.40457 L 26.101143 104.40457 L 26.101143 104.40457 L 26.101143 104.40457 L 26.101143 78.30343 L 26.101143 78.30343 L 26.101143 52.202286 L 26.101143 26.101143 L 26.101143 26.101143 L 26.101143 26.101143 L 130.5057 26.101143 L 234.91028 52.202286 L 287.11255 26.101143 Q 339.31485 26.101143 339.31485 52.202286 Q 339.31485 78.30343 469.82056 78.30343 Q 600.3263 52.202286 626.4274 52.202286 L 652.52856 52.202286 L 704.73083 26.101143 Q 756.9331 0.0 756.9331 0.0 z" svg:height="3.6541598mm" draw:style-name="style-679" svg:viewBox="0.0 0.0 887.43884 365.416" svg:width="8.874389mm" svg:x="45.677mm" svg:y="184.27406mm"/>
          <draw:path svg:d="M 495.9217 0.0 L 495.9217 0.0 L 887.43884 26.101143 Q 1278.9559 52.202286 1278.9559 26.101143 Q 1278.9559 0.0 1331.1582 0.0 L 1357.2594 0.0 L 1357.2594 26.101143 Q 1357.2594 52.202286 1383.3605 52.202286 Q 1409.4617 52.202286 1435.5629 78.30343 L 1487.7651 78.30343 L 1487.7651 78.30343 Q 1487.7651 104.40457 1435.5629 104.40457 Q 1409.4617 104.40457 1409.4617 130.5057 L 1409.4617 156.60686 L 1331.1582 156.60686 L 1252.8549 156.60686 L 1252.8549 182.708 L 1278.9559 182.708 L 1278.9559 182.708 L 1278.9559 208.80914 L 1331.1582 208.80914 L 1409.4617 208.80914 L 1539.9674 261.0114 Q 1644.372 261.0114 1644.372 287.11255 Q 1644.372 287.11255 1618.2708 287.11255 L 1618.2708 287.11255 L 1513.8662 287.11255 Q 1409.4617 313.2137 1174.5514 339.31485 L 913.54 365.416 L 887.43884 365.416 Q 861.3377 365.416 783.03424 365.416 Q 704.73083 365.416 548.12396 339.31485 Q 417.6183 287.11255 417.6183 313.2137 Q 417.6183 339.31485 313.2137 339.31485 L 208.80914 365.416 L 208.80914 365.416 L 182.708 365.416 L 182.708 365.416 L 182.708 365.416 L 156.60686 339.31485 L 130.5057 339.31485 L 130.5057 339.31485 L 104.40457 313.2137 L 104.40457 313.2137 L 78.30343 313.2137 L 78.30343 313.2137 L 78.30343 313.2137 L 78.30343 287.11255 L 78.30343 287.11255 L 78.30343 287.11255 L 78.30343 287.11255 L 104.40457 261.0114 L 104.40457 261.0114 L 104.40457 261.0114 L 130.5057 261.0114 L 130.5057 234.91028 Q 156.60686 208.80914 208.80914 208.80914 L 261.0114 208.80914 L 261.0114 182.708 L 287.11255 182.708 L 287.11255 156.60686 L 287.11255 156.60686 L 261.0114 156.60686 L 261.0114 156.60686 L 156.60686 130.5057 L 52.202286 104.40457 L 26.101143 104.40457 L 3.6379788E-12 104.40457 L 3.6379788E-12 104.40457 L 3.6379788E-12 104.40457 L 78.30343 78.30343 L 182.708 52.202286 L 339.31485 52.202286 Q 469.82056 0.0 495.9217 0.0 z" svg:height="3.6541598mm" draw:style-name="style-680" svg:viewBox="0.0 0.0 1644.372 365.416" svg:width="16.44372mm" svg:x="293.63785mm" svg:y="198.36868mm"/>
          <draw:path svg:d="M 835.2366 26.101143 L 1044.0457 26.101143 L 1044.0457 26.101143 L 1044.0457 52.202286 L 1044.0457 52.202286 L 1070.1469 52.202286 L 1070.1469 52.202286 Q 1070.1469 52.202286 1122.3491 78.30343 L 1200.6526 104.40457 L 1174.5514 104.40457 L 1148.4502 104.40457 L 1070.1469 130.5057 L 991.8434 156.60686 L 965.74225 156.60686 L 939.6411 156.60686 L 939.6411 156.60686 Q 913.54 156.60686 913.54 182.708 Q 913.54 208.80914 704.73083 208.80914 L 469.82056 234.91028 L 339.31485 234.91028 Q 208.80914 208.80914 130.5057 208.80914 L 78.30343 208.80914 L 78.30343 182.708 L 78.30343 182.708 L 104.40457 182.708 L 104.40457 156.60686 L 78.30343 156.60686 L 26.101143 156.60686 L 26.101143 130.5057 L 26.101143 130.5057 L 52.202286 130.5057 L 78.30343 104.40457 L 78.30343 104.40457 L 78.30343 104.40457 L 52.202286 104.40457 L 52.202286 104.40457 L 26.101143 78.30343 L 0.0 52.202286 L 130.5057 52.202286 Q 234.91028 0.0 443.71942 0.0 Q 626.4274 0.0 835.2366 26.101143 z" svg:height="2.3491027mm" draw:style-name="style-681" svg:viewBox="0.0 0.0 1200.6526 234.91028" svg:width="12.006525mm" svg:x="119.804245mm" svg:y="183.75204mm"/>
          <draw:path svg:d="M 104.40457 52.202286 L 78.30343 0.0 L 104.40457 0.0 Q 130.5057 0.0 287.11255 26.101143 L 443.71942 26.101143 L 443.71942 52.202286 L 443.71942 52.202286 L 443.71942 52.202286 L 443.71942 78.30343 L 417.6183 52.202286 Q 391.51712 52.202286 391.51712 78.30343 Q 391.51712 104.40457 339.31485 130.5057 Q 287.11255 156.60686 339.31485 156.60686 Q 391.51712 156.60686 391.51712 208.80914 L 391.51712 234.91028 L 417.6183 234.91028 Q 443.71942 261.0114 443.71942 261.0114 L 443.71942 261.0114 L 417.6183 261.0114 Q 391.51712 261.0114 391.51712 287.11255 Q 391.51712 313.2137 443.71942 313.2137 Q 522.0228 339.31485 522.0228 365.416 L 522.0228 391.51712 L 548.12396 391.51712 L 574.2251 391.51712 L 626.4274 391.51712 L 678.6297 391.51712 L 678.6297 391.51712 Q 678.6297 417.6183 652.52856 417.6183 L 600.3263 417.6183 L 600.3263 417.6183 L 574.2251 417.6183 L 548.12396 417.6183 L 522.0228 417.6183 L 495.9217 417.6183 Q 443.71942 417.6183 443.71942 417.6183 Q 417.6183 417.6183 313.2137 443.71942 Q 208.80914 443.71942 208.80914 469.82056 Q 208.80914 522.0228 156.60686 522.0228 L 104.40457 522.0228 L 78.30343 522.0228 L 78.30343 522.0228 L 52.202286 522.0228 L 26.101143 522.0228 L 26.101143 495.9217 L 26.101143 495.9217 L -1.8189894E-12 495.9217 L -1.8189894E-12 495.9217 L -1.8189894E-12 495.9217 L -1.8189894E-12 469.82056 L 26.101143 469.82056 L 52.202286 469.82056 L 78.30343 443.71942 Q 104.40457 417.6183 78.30343 391.51712 L 52.202286 365.416 L 52.202286 365.416 Q 26.101143 339.31485 52.202286 234.91028 L 78.30343 130.5057 L 78.30343 130.5057 Q 104.40457 104.40457 104.40457 104.40457 Q 130.5057 104.40457 104.40457 52.202286 z" svg:height="5.220228mm" draw:style-name="style-682" svg:viewBox="0.0 0.0 678.6297 522.0228" svg:width="6.786297mm" svg:x="157.3899mm" svg:y="191.06036mm"/>
          <draw:path svg:d="M 756.9331 26.101143 L 756.9331 26.101143 L 756.9331 52.202286 Q 783.03424 78.30343 809.1354 104.40457 Q 861.3377 104.40457 809.1354 156.60686 Q 783.03424 208.80914 861.3377 208.80914 Q 965.74225 182.708 965.74225 208.80914 Q 965.74225 234.91028 939.6411 234.91028 Q 913.54 261.0114 913.54 261.0114 L 913.54 261.0114 L 887.43884 261.0114 L 861.3377 261.0114 L 756.9331 261.0114 L 652.52856 261.0114 L 600.3263 287.11255 L 522.0228 287.11255 L 495.9217 287.11255 L 443.71942 313.2137 L 417.6183 313.2137 L 391.51712 313.2137 L 339.31485 313.2137 Q 261.0114 313.2137 234.91028 287.11255 L 182.708 261.0114 L 182.708 261.0114 L 182.708 261.0114 L 156.60686 261.0114 L 156.60686 261.0114 L 78.30343 287.11255 L 26.101143 287.11255 L 26.101143 261.0114 L 26.101143 261.0114 L 0.0 261.0114 L 0.0 261.0114 L 0.0 234.91028 L 26.101143 234.91028 L 26.101143 234.91028 L 26.101143 208.80914 L 26.101143 208.80914 L 26.101143 208.80914 L 52.202286 208.80914 L 52.202286 208.80914 L 78.30343 182.708 L 104.40457 156.60686 L 104.40457 156.60686 L 130.5057 156.60686 L 130.5057 156.60686 L 130.5057 156.60686 L 130.5057 130.5057 L 130.5057 130.5057 L 156.60686 104.40457 L 156.60686 78.30343 L 208.80914 78.30343 Q 261.0114 78.30343 261.0114 52.202286 Q 261.0114 26.101143 339.31485 0.0 Q 443.71942 0.0 443.71942 26.101143 Q 443.71942 52.202286 600.3263 52.202286 Q 756.9331 52.202286 756.9331 26.101143 z" svg:height="3.132137mm" draw:style-name="style-683" svg:viewBox="0.0 0.0 965.74225 313.2137" svg:width="9.657422mm" svg:x="14.355628mm" svg:y="191.58238mm"/>
          <draw:path svg:d="M 26.101143 156.60686 L 0.0 0.0 L 52.202286 0.0 Q 104.40457 0.0 104.40457 0.0 L 130.5057 0.0 L 130.5057 52.202286 Q 130.5057 104.40457 156.60686 104.40457 Q 182.708 104.40457 182.708 52.202286 L 208.80914 26.101143 L 208.80914 52.202286 L 208.80914 78.30343 L 234.91028 104.40457 Q 261.0114 104.40457 261.0114 182.708 L 261.0114 261.0114 L 234.91028 261.0114 Q 208.80914 261.0114 208.80914 287.11255 L 208.80914 287.11255 L 130.5057 287.11255 Q 52.202286 287.11255 26.101143 156.60686 z" svg:height="2.8711257mm" draw:style-name="style-684" svg:viewBox="0.0 0.0 261.0114 287.11255" svg:width="2.610114mm" svg:x="153.47472mm" svg:y="107.536705mm"/>
          <draw:path svg:d="M 182.708 26.101143 L 182.708 0.0 L 208.80914 26.101143 Q 208.80914 52.202286 234.91028 52.202286 L 234.91028 52.202286 L 234.91028 52.202286 Q 234.91028 52.202286 261.0114 78.30343 L 261.0114 78.30343 L 261.0114 78.30343 Q 261.0114 104.40457 261.0114 104.40457 L 287.11255 104.40457 L 313.2137 156.60686 Q 313.2137 208.80914 287.11255 208.80914 Q 261.0114 208.80914 261.0114 234.91028 L 261.0114 261.0114 L 261.0114 261.0114 Q 234.91028 261.0114 182.708 182.708 Q 156.60686 130.5057 78.30343 156.60686 L 1.8189894E-12 156.60686 L 1.8189894E-12 156.60686 L 1.8189894E-12 130.5057 L 52.202286 130.5057 L 104.40457 130.5057 L 104.40457 104.40457 Q 104.40457 78.30343 78.30343 52.202286 Q 78.30343 26.101143 130.5057 52.202286 Q 182.708 52.202286 182.708 26.101143 z" svg:height="2.610114mm" draw:style-name="style-685" svg:viewBox="0.0 0.0 313.2137 261.0114" svg:width="3.132137mm" svg:x="149.82056mm" svg:y="191.58238mm"/>
          <draw:path svg:d="M 417.6183 1.8189894E-12 L 443.71942 1.8189894E-12 L 626.4274 26.101143 Q 783.03424 52.202286 835.2366 78.30343 L 861.3377 78.30343 L 887.43884 78.30343 L 939.6411 78.30343 L 939.6411 78.30343 Q 939.6411 104.40457 939.6411 104.40457 L 965.74225 104.40457 L 991.8434 156.60686 Q 991.8434 208.80914 965.74225 208.80914 Q 939.6411 208.80914 939.6411 234.91028 L 939.6411 234.91028 L 913.54 234.91028 L 913.54 261.0114 L 913.54 261.0114 L 887.43884 261.0114 L 887.43884 261.0114 L 887.43884 261.0114 L 809.1354 261.0114 Q 730.832 261.0114 600.3263 208.80914 Q 469.82056 208.80914 287.11255 156.60686 L 104.40457 156.60686 L 104.40457 130.5057 L 104.40457 130.5057 L 130.5057 130.5057 L 130.5057 104.40457 L 104.40457 104.40457 L 52.202286 104.40457 L 52.202286 130.5057 L 52.202286 156.60686 L 26.101143 156.60686 L 26.101143 156.60686 L 26.101143 156.60686 L -3.6379788E-12 130.5057 L -3.6379788E-12 104.40457 L -3.6379788E-12 52.202286 L 26.101143 52.202286 L 52.202286 52.202286 L 52.202286 26.101143 L 52.202286 26.101143 L 130.5057 26.101143 Q 208.80914 52.202286 313.2137 26.101143 Q 391.51712 1.8189894E-12 417.6183 1.8189894E-12 z" svg:height="2.610114mm" draw:style-name="style-686" svg:viewBox="0.0 0.0 991.8434 261.0114" svg:width="9.918434mm" svg:x="247.43883mm" svg:y="145.64438mm"/>
          <draw:path svg:d="M 1409.4617 26.101143 L 1461.664 26.101143 L 1487.7651 52.202286 Q 1487.7651 78.30343 1435.5629 78.30343 Q 1383.3605 78.30343 1383.3605 104.40457 L 1383.3605 130.5057 L 1435.5629 130.5057 L 1461.664 130.5057 L 1487.7651 130.5057 L 1513.8662 130.5057 L 1592.1697 130.5057 L 1696.5742 130.5057 L 2009.788 156.60686 Q 2323.0017 182.708 2323.0017 182.708 L 2349.1028 182.708 L 2375.2039 156.60686 L 2401.3052 156.60686 L 2401.3052 156.60686 L 2401.3052 182.708 L 2401.3052 182.708 L 2375.2039 182.708 L 2375.2039 182.708 L 2375.2039 182.708 L 2349.1028 208.80914 L 2323.0017 234.91028 L 2323.0017 234.91028 L 2323.0017 234.91028 L 2296.9004 261.0114 L 2296.9004 287.11255 L 2270.7993 287.11255 L 2218.5972 287.11255 L 2192.4958 313.2137 Q 2166.3948 339.31485 1539.9674 365.416 Q 887.43884 391.51712 861.3377 443.71942 Q 861.3377 495.9217 809.1354 495.9217 L 730.832 495.9217 L 730.832 522.0228 L 756.9331 522.0228 L 756.9331 522.0228 L 756.9331 548.12396 L 704.73083 548.12396 L 678.6297 548.12396 L 678.6297 522.0228 L 678.6297 522.0228 L 678.6297 522.0228 Q 678.6297 495.9217 522.0228 495.9217 Q 365.416 495.9217 365.416 522.0228 Q 365.416 548.12396 313.2137 548.12396 Q 261.0114 548.12396 234.91028 495.9217 Q 234.91028 469.82056 208.80914 469.82056 L 182.708 469.82056 L 182.708 443.71942 Q 182.708 443.71942 156.60686 443.71942 L 156.60686 443.71942 L 156.60686 417.6183 L 182.708 417.6183 L 182.708 417.6183 L 182.708 391.51712 L 182.708 391.51712 L 182.708 391.51712 L 156.60686 391.51712 L 156.60686 391.51712 L 130.5057 365.416 L 104.40457 339.31485 L 78.30343 339.31485 L 26.101143 339.31485 L 26.101143 313.2137 L 26.101143 287.11255 L 0.0 261.0114 L 0.0 234.91028 L 52.202286 234.91028 L 104.40457 234.91028 L 234.91028 234.91028 Q 339.31485 182.708 287.11255 156.60686 Q 261.0114 130.5057 287.11255 104.40457 Q 313.2137 78.30343 391.51712 78.30343 L 443.71942 78.30343 L 495.9217 52.202286 L 522.0228 52.202286 L 522.0228 26.101143 L 522.0228 0.0 L 678.6297 0.0 Q 835.2366 0.0 835.2366 26.101143 Q 835.2366 52.202286 913.54 52.202286 Q 965.74225 52.202286 965.74225 26.101143 Q 965.74225 0.0 1017.9445 0.0 Q 1096.2479 -26.101143 1226.7537 0.0 Q 1357.2594 26.101143 1409.4617 26.101143 z" svg:height="5.48124mm" draw:style-name="style-687" svg:viewBox="0.0 0.0 2401.3052 548.12396" svg:width="24.01305mm" svg:x="130.76672mm" svg:y="168.87439mm"/>
          <draw:path svg:d="M 548.12396 1.8189894E-12 L 548.12396 1.8189894E-12 L 574.2251 26.101143 Q 574.2251 52.202286 600.3263 78.30343 Q 626.4274 104.40457 783.03424 104.40457 Q 965.74225 130.5057 991.8434 104.40457 Q 991.8434 104.40457 1044.0457 104.40457 Q 1070.1469 104.40457 1096.2479 130.5057 L 1096.2479 130.5057 L 1096.2479 156.60686 Q 1122.3491 182.708 1148.4502 182.708 Q 1174.5514 182.708 1148.4502 208.80914 Q 1148.4502 261.0114 1122.3491 261.0114 L 1096.2479 261.0114 L 1096.2479 287.11255 L 1096.2479 287.11255 L 1070.1469 313.2137 L 1070.1469 339.31485 L 1017.9445 339.31485 L 965.74225 339.31485 L 965.74225 365.416 L 965.74225 391.51712 L 939.6411 391.51712 L 913.54 417.6183 L 913.54 417.6183 L 913.54 417.6183 L 887.43884 417.6183 Q 861.3377 417.6183 730.832 443.71942 L 626.4274 443.71942 L 626.4274 417.6183 Q 626.4274 417.6183 652.52856 391.51712 Q 652.52856 365.416 600.3263 365.416 Q 522.0228 339.31485 339.31485 313.2137 L 130.5057 261.0114 L 104.40457 261.0114 L 52.202286 261.0114 L 52.202286 234.91028 L 52.202286 234.91028 L 26.101143 234.91028 L 26.101143 208.80914 L 26.101143 208.80914 L 0.0 208.80914 L 0.0 208.80914 L 0.0 208.80914 L 0.0 208.80914 L 0.0 208.80914 L 26.101143 182.708 L 52.202286 156.60686 L 52.202286 156.60686 L 52.202286 156.60686 L 26.101143 156.60686 L 26.101143 156.60686 L 156.60686 156.60686 Q 313.2137 156.60686 313.2137 104.40457 Q 313.2137 52.202286 417.6183 52.202286 L 522.0228 52.202286 L 522.0228 26.101143 L 522.0228 26.101143 L 548.12396 26.101143 L 548.12396 1.8189894E-12 L 548.12396 1.8189894E-12 z" svg:height="4.4371943mm" draw:style-name="style-688" svg:viewBox="0.0 0.0 1148.4502 443.71942" svg:width="11.484503mm" svg:x="100.228386mm" svg:y="161.82709mm"/>
          <draw:path svg:d="M 965.74225 -1.8189894E-12 L 991.8434 -1.8189894E-12 L 991.8434 -1.8189894E-12 L 991.8434 26.101143 L 991.8434 78.30343 Q 965.74225 130.5057 991.8434 130.5057 Q 1044.0457 130.5057 991.8434 208.80914 Q 939.6411 313.2137 939.6411 313.2137 L 939.6411 313.2137 L 939.6411 339.31485 L 965.74225 339.31485 L 965.74225 339.31485 Q 965.74225 365.416 835.2366 417.6183 L 730.832 469.82056 L 730.832 469.82056 L 730.832 469.82056 L 704.73083 469.82056 L 704.73083 469.82056 L 704.73083 495.9217 L 678.6297 495.9217 L 678.6297 495.9217 L 678.6297 522.0228 L 678.6297 522.0228 L 678.6297 522.0228 L 652.52856 522.0228 L 652.52856 522.0228 L 678.6297 548.12396 L 730.832 574.2251 L 730.832 574.2251 L 730.832 574.2251 L 704.73083 574.2251 L 704.73083 600.3263 L 678.6297 626.4274 Q 626.4274 626.4274 626.4274 652.52856 L 626.4274 652.52856 L 574.2251 652.52856 Q 522.0228 626.4274 365.416 626.4274 L 208.80914 600.3263 L 156.60686 600.3263 L 104.40457 574.2251 L 52.202286 574.2251 L 0.0 574.2251 L 0.0 548.12396 L 0.0 548.12396 L 26.101143 522.0228 L 52.202286 469.82056 L 52.202286 469.82056 Q 52.202286 469.82056 104.40457 417.6183 Q 156.60686 391.51712 130.5057 365.416 Q 78.30343 365.416 78.30343 313.2137 L 78.30343 234.91028 L 104.40457 234.91028 Q 130.5057 234.91028 130.5057 208.80914 L 104.40457 182.708 L 104.40457 182.708 L 104.40457 156.60686 L 104.40457 156.60686 L 104.40457 156.60686 L 522.0228 78.30343 Q 939.6411 -1.8189894E-12 965.74225 -1.8189894E-12 z" svg:height="6.5252857mm" draw:style-name="style-689" svg:viewBox="0.0 0.0 991.8434 652.52856" svg:width="9.918434mm" svg:x="76.21533mm" svg:y="150.8646mm"/>
          <draw:path svg:d="M 704.73083 0.0 L 756.9331 0.0 L 783.03424 0.0 Q 835.2366 26.101143 939.6411 26.101143 L 1017.9445 26.101143 L 1017.9445 26.101143 Q 1017.9445 26.101143 939.6411 52.202286 Q 887.43884 52.202286 913.54 104.40457 Q 939.6411 156.60686 887.43884 182.708 Q 835.2366 234.91028 835.2366 261.0114 Q 835.2366 287.11255 783.03424 287.11255 Q 730.832 287.11255 730.832 339.31485 Q 704.73083 365.416 678.6297 365.416 Q 652.52856 365.416 652.52856 391.51712 L 652.52856 443.71942 L 626.4274 443.71942 Q 626.4274 443.71942 626.4274 417.6183 L 626.4274 417.6183 L 626.4274 417.6183 Q 626.4274 417.6183 600.3263 391.51712 Q 600.3263 365.416 548.12396 391.51712 Q 522.0228 391.51712 469.82056 391.51712 Q 469.82056 391.51712 313.2137 339.31485 L 156.60686 313.2137 L 156.60686 287.11255 L 156.60686 261.0114 L 130.5057 261.0114 L 130.5057 234.91028 L 130.5057 234.91028 L 156.60686 234.91028 L 156.60686 234.91028 Q 156.60686 234.91028 104.40457 208.80914 L 52.202286 182.708 L 52.202286 182.708 L 52.202286 182.708 L 26.101143 182.708 L 26.101143 182.708 L 26.101143 156.60686 L 52.202286 156.60686 L 52.202286 130.5057 L 52.202286 130.5057 L 26.101143 130.5057 L 26.101143 130.5057 L 26.101143 104.40457 L 0.0 104.40457 L 0.0 78.30343 L 0.0 52.202286 L 26.101143 26.101143 L 26.101143 26.101143 L 52.202286 26.101143 L 78.30343 26.101143 L 156.60686 26.101143 L 208.80914 26.101143 L 417.6183 26.101143 Q 652.52856 26.101143 704.73083 0.0 z" svg:height="4.4371943mm" draw:style-name="style-690" svg:viewBox="0.0 0.0 1017.9445 443.71942" svg:width="10.179445mm" svg:x="289.7227mm" svg:y="137.55302mm"/>
          <draw:path svg:d="M 1278.9559 600.3263 L 1278.9559 600.3263 L 1226.7537 626.4274 Q 1174.5514 652.52856 1122.3491 678.6297 L 1070.1469 704.73083 L 1070.1469 704.73083 L 1070.1469 704.73083 L 1070.1469 704.73083 Q 1070.1469 704.73083 1044.0457 704.73083 L 1044.0457 730.832 L 809.1354 756.9331 Q 600.3263 809.1354 600.3263 861.3377 Q 600.3263 887.43884 495.9217 913.54 Q 391.51712 913.54 391.51712 887.43884 Q 365.416 861.3377 339.31485 887.43884 Q 339.31485 913.54 339.31485 913.54 L 339.31485 913.54 L 339.31485 939.6411 L 339.31485 965.74225 L 339.31485 965.74225 L 339.31485 965.74225 L 339.31485 965.74225 L 313.2137 965.74225 L 287.11255 965.74225 L 261.0114 965.74225 L 261.0114 965.74225 L 261.0114 939.6411 L 261.0114 913.54 L 261.0114 913.54 L 261.0114 887.43884 L 287.11255 861.3377 L 287.11255 835.2366 L 287.11255 809.1354 L 261.0114 809.1354 L 261.0114 809.1354 L 261.0114 783.03424 L 234.91028 783.03424 L 234.91028 783.03424 L 234.91028 756.9331 L 234.91028 756.9331 L 234.91028 756.9331 L 234.91028 704.73083 Q 234.91028 678.6297 234.91028 678.6297 Q 261.0114 652.52856 287.11255 626.4274 L 287.11255 600.3263 L 182.708 600.3263 L 52.202286 600.3263 L 52.202286 574.2251 L 26.101143 574.2251 L 26.101143 574.2251 L 26.101143 548.12396 L 26.101143 548.12396 L 26.101143 548.12396 L 52.202286 495.9217 L 52.202286 469.82056 L 26.101143 469.82056 L 4.5474735E-13 443.71942 L 4.5474735E-13 443.71942 L 26.101143 443.71942 L 26.101143 443.71942 L 26.101143 443.71942 L 26.101143 417.6183 L 26.101143 417.6183 L 52.202286 417.6183 L 52.202286 391.51712 L 78.30343 391.51712 L 104.40457 391.51712 L 104.40457 365.416 L 130.5057 365.416 L 130.5057 365.416 Q 130.5057 339.31485 130.5057 339.31485 L 130.5057 339.31485 L 130.5057 339.31485 Q 130.5057 339.31485 234.91028 287.11255 Q 339.31485 261.0114 339.31485 287.11255 Q 339.31485 313.2137 391.51712 287.11255 Q 391.51712 234.91028 443.71942 208.80914 L 495.9217 182.708 L 522.0228 156.60686 L 548.12396 130.5057 L 548.12396 130.5057 Q 548.12396 130.5057 469.82056 104.40457 L 391.51712 78.30343 L 391.51712 78.30343 L 391.51712 78.30343 L 391.51712 78.30343 L 391.51712 78.30343 L 443.71942 52.202286 L 469.82056 26.101143 L 626.4274 26.101143 Q 809.1354 0.0 809.1354 0.0 L 809.1354 0.0 L 861.3377 0.0 Q 913.54 0.0 1096.2479 287.11255 Q 1278.9559 574.2251 1278.9559 600.3263 z" svg:height="9.657422mm" draw:style-name="style-691" svg:viewBox="0.0 0.0 1278.9559 965.74225" svg:width="12.789559mm" svg:x="32.104404mm" svg:y="143.81729mm"/>
          <draw:path svg:d="M 1592.1697 -1.8189894E-12 L 1722.6754 -1.8189894E-12 L 1722.6754 26.101143 Q 1722.6754 52.202286 1774.8777 52.202286 Q 1827.08 78.30343 1800.9788 78.30343 L 1774.8777 78.30343 L 1722.6754 104.40457 L 1696.5742 130.5057 L 1696.5742 130.5057 L 1670.4731 130.5057 L 1670.4731 130.5057 L 1670.4731 130.5057 L 1670.4731 156.60686 L 1670.4731 156.60686 L 1644.372 156.60686 L 1644.372 182.708 L 1748.7765 182.708 Q 1853.181 182.708 1957.5857 208.80914 L 2061.9902 208.80914 L 2061.9902 287.11255 Q 2061.9902 365.416 2035.889 391.51712 Q 2035.889 391.51712 2035.889 443.71942 Q 2035.889 522.0228 2009.788 548.12396 L 2009.788 548.12396 L 1905.3834 548.12396 Q 1800.9788 548.12396 1722.6754 574.2251 Q 1670.4731 600.3263 1305.0571 600.3263 Q 965.74225 600.3263 991.8434 574.2251 Q 1017.9445 548.12396 809.1354 600.3263 L 600.3263 626.4274 L 600.3263 600.3263 Q 600.3263 548.12396 522.0228 548.12396 Q 417.6183 548.12396 417.6183 522.0228 Q 417.6183 495.9217 313.2137 495.9217 Q 182.708 495.9217 182.708 469.82056 L 182.708 443.71942 L 104.40457 443.71942 L 52.202286 443.71942 L 52.202286 443.71942 L 52.202286 417.6183 L 26.101143 417.6183 L 26.101143 391.51712 L 26.101143 391.51712 L 0.0 391.51712 L 0.0 365.416 L 0.0 339.31485 L 52.202286 339.31485 L 78.30343 339.31485 L 78.30343 313.2137 L 104.40457 313.2137 L 104.40457 313.2137 L 104.40457 287.11255 L 156.60686 287.11255 Q 182.708 287.11255 234.91028 234.91028 Q 313.2137 208.80914 261.0114 182.708 L 208.80914 130.5057 L 835.2366 78.30343 Q 1461.664 26.101143 1592.1697 -1.8189894E-12 z" svg:height="6.264274mm" draw:style-name="style-692" svg:viewBox="0.0 0.0 2061.9902 626.4274" svg:width="20.619902mm" svg:x="45.93801mm" svg:y="151.12561mm"/>
          <draw:path svg:d="M 208.80914 52.202286 L 234.91028 0.0 L 261.0114 0.0 Q 287.11255 0.0 287.11255 26.101143 Q 287.11255 52.202286 391.51712 52.202286 L 495.9217 52.202286 L 495.9217 78.30343 Q 495.9217 130.5057 443.71942 130.5057 Q 391.51712 130.5057 391.51712 156.60686 L 391.51712 156.60686 L 208.80914 156.60686 L 0.0 156.60686 L 0.0 130.5057 L 0.0 130.5057 L 26.101143 130.5057 L 52.202286 130.5057 L 104.40457 104.40457 Q 182.708 78.30343 208.80914 78.30343 Q 208.80914 78.30343 208.80914 52.202286 z" svg:height="1.5660685mm" draw:style-name="style-693" svg:viewBox="0.0 0.0 495.9217 156.60686" svg:width="4.959217mm" svg:x="102.316475mm" svg:y="189.23328mm"/>
          <draw:path svg:d="M 1017.9445 0.0 L 1148.4502 0.0 L 1148.4502 26.101143 L 1148.4502 52.202286 L 1122.3491 52.202286 Q 1122.3491 52.202286 1122.3491 78.30343 L 1122.3491 78.30343 L 1122.3491 78.30343 Q 1122.3491 104.40457 1044.0457 104.40457 L 965.74225 130.5057 L 887.43884 130.5057 Q 809.1354 156.60686 783.03424 156.60686 L 756.9331 156.60686 L 756.9331 156.60686 L 730.832 156.60686 L 652.52856 156.60686 Q 600.3263 156.60686 365.416 182.708 L 130.5057 208.80914 L 78.30343 208.80914 L 52.202286 208.80914 L 52.202286 182.708 L 78.30343 156.60686 L 78.30343 156.60686 L 78.30343 130.5057 L 52.202286 130.5057 L 52.202286 104.40457 L 26.101143 104.40457 L 3.6379788E-12 104.40457 L 3.6379788E-12 104.40457 L 3.6379788E-12 104.40457 L 443.71942 52.202286 Q 913.54 0.0 1017.9445 0.0 z" svg:height="2.0880914mm" draw:style-name="style-694" svg:viewBox="0.0 0.0 1148.4502 208.80914" svg:width="11.484503mm" svg:x="224.73083mm" svg:y="135.72594mm"/>
          <draw:path svg:d="M 835.2366 26.101143 L 835.2366 26.101143 L 835.2366 0.0 L 835.2366 0.0 L 861.3377 0.0 L 861.3377 26.101143 L 861.3377 26.101143 L 887.43884 26.101143 L 887.43884 26.101143 L 887.43884 26.101143 L 887.43884 52.202286 L 887.43884 52.202286 L 913.54 52.202286 L 913.54 26.101143 L 939.6411 26.101143 Q 965.74225 26.101143 965.74225 78.30343 Q 965.74225 104.40457 991.8434 104.40457 Q 1017.9445 104.40457 1017.9445 130.5057 Q 1017.9445 156.60686 1070.1469 156.60686 Q 1148.4502 156.60686 1122.3491 130.5057 Q 1122.3491 78.30343 1148.4502 78.30343 Q 1174.5514 78.30343 1252.8549 52.202286 L 1331.1582 52.202286 L 1278.9559 78.30343 Q 1226.7537 78.30343 1252.8549 104.40457 L 1278.9559 130.5057 L 1278.9559 130.5057 L 1305.0571 130.5057 L 1305.0571 182.708 Q 1331.1582 208.80914 1383.3605 208.80914 L 1435.5629 234.91028 L 1435.5629 234.91028 L 1461.664 234.91028 L 1461.664 234.91028 L 1461.664 234.91028 L 1409.4617 261.0114 Q 1383.3605 287.11255 1331.1582 339.31485 L 1305.0571 417.6183 L 1278.9559 417.6183 L 1278.9559 443.71942 L 1278.9559 443.71942 L 1252.8549 443.71942 L 1252.8549 443.71942 L 1252.8549 443.71942 L 1252.8549 469.82056 L 1252.8549 469.82056 L 1226.7537 469.82056 L 1226.7537 495.9217 L 1278.9559 495.9217 L 1331.1582 495.9217 L 1409.4617 522.0228 Q 1461.664 548.12396 1461.664 548.12396 L 1461.664 548.12396 L 1435.5629 548.12396 Q 1409.4617 548.12396 1383.3605 600.3263 Q 1357.2594 626.4274 1305.0571 626.4274 Q 1252.8549 652.52856 1200.6526 652.52856 L 1148.4502 678.6297 L 1148.4502 678.6297 L 1148.4502 704.73083 L 1122.3491 704.73083 L 1096.2479 704.73083 L 1096.2479 730.832 L 1096.2479 730.832 L 1070.1469 730.832 L 1070.1469 756.9331 L 1070.1469 756.9331 L 1044.0457 756.9331 L 1044.0457 756.9331 L 1044.0457 756.9331 L 1044.0457 783.03424 L 1044.0457 783.03424 L 1017.9445 783.03424 L 1017.9445 809.1354 L 1017.9445 809.1354 L 1017.9445 809.1354 L 991.8434 809.1354 Q 991.8434 809.1354 887.43884 835.2366 L 809.1354 861.3377 L 783.03424 861.3377 Q 756.9331 861.3377 730.832 809.1354 Q 730.832 783.03424 678.6297 756.9331 Q 600.3263 756.9331 469.82056 783.03424 L 365.416 809.1354 L 365.416 783.03424 Q 365.416 756.9331 391.51712 756.9331 L 417.6183 756.9331 L 417.6183 730.832 L 417.6183 730.832 L 443.71942 730.832 L 443.71942 704.73083 L 365.416 704.73083 Q 261.0114 704.73083 208.80914 730.832 L 130.5057 756.9331 L 130.5057 730.832 Q 156.60686 704.73083 156.60686 704.73083 Q 156.60686 678.6297 130.5057 652.52856 Q 104.40457 652.52856 104.40457 626.4274 Q 104.40457 600.3263 78.30343 600.3263 L 26.101143 574.2251 L 26.101143 548.12396 L 0.0 548.12396 L 0.0 548.12396 L 0.0 548.12396 L 0.0 522.0228 L 0.0 522.0228 L 0.0 495.9217 Q 0.0 443.71942 52.202286 417.6183 Q 130.5057 391.51712 130.5057 391.51712 L 156.60686 391.51712 L 156.60686 391.51712 L 156.60686 391.51712 L 104.40457 365.416 Q 78.30343 339.31485 52.202286 339.31485 L 0.0 339.31485 L 0.0 313.2137 L 0.0 287.11255 L 26.101143 287.11255 L 52.202286 287.11255 L 52.202286 261.0114 L 52.202286 261.0114 L 78.30343 261.0114 L 78.30343 287.11255 L 78.30343 287.11255 L 104.40457 287.11255 L 104.40457 287.11255 L 104.40457 287.11255 L 104.40457 261.0114 L 104.40457 261.0114 L 130.5057 234.91028 L 130.5057 234.91028 L 182.708 234.91028 Q 208.80914 234.91028 234.91028 234.91028 Q 261.0114 234.91028 287.11255 234.91028 Q 313.2137 208.80914 443.71942 182.708 Q 574.2251 130.5057 574.2251 130.5057 L 600.3263 130.5057 L 730.832 130.5057 Q 887.43884 104.40457 861.3377 78.30343 Q 861.3377 52.202286 835.2366 52.202286 Q 809.1354 26.101143 809.1354 26.101143 L 835.2366 26.101143 L 835.2366 26.101143 z" svg:height="8.613377mm" draw:style-name="style-695" svg:viewBox="0.0 0.0 1461.664 861.3377" svg:width="14.616639mm" svg:x="227.60196mm" svg:y="191.8434mm"/>
          <draw:path svg:d="M 52.202286 26.101143 L 78.30343 0.0 L 208.80914 0.0 Q 365.416 0.0 365.416 0.0 L 365.416 0.0 L 417.6183 0.0 L 469.82056 0.0 L 469.82056 26.101143 L 469.82056 26.101143 L 495.9217 26.101143 L 495.9217 0.0 L 522.0228 0.0 L 574.2251 0.0 L 756.9331 52.202286 Q 939.6411 78.30343 913.54 104.40457 Q 913.54 104.40457 913.54 130.5057 L 913.54 130.5057 L 887.43884 130.5057 L 887.43884 130.5057 L 756.9331 130.5057 Q 626.4274 156.60686 626.4274 156.60686 Q 600.3263 156.60686 522.0228 130.5057 L 417.6183 104.40457 L 339.31485 104.40457 L 261.0114 104.40457 L 130.5057 78.30343 Q 0.0 52.202286 0.0 52.202286 L 0.0 52.202286 L 0.0 52.202286 Q 26.101143 52.202286 52.202286 26.101143 z" svg:height="1.5660685mm" draw:style-name="style-696" svg:viewBox="0.0 0.0 913.54 156.60686" svg:width="9.1354mm" svg:x="204.11093mm" svg:y="186.36215mm"/>
          <draw:path svg:d="M 339.31485 52.202286 L 365.416 52.202286 L 313.2137 52.202286 Q 261.0114 78.30343 261.0114 104.40457 Q 287.11255 130.5057 287.11255 156.60686 L 287.11255 156.60686 L 261.0114 156.60686 Q 234.91028 156.60686 182.708 130.5057 L 156.60686 130.5057 L 130.5057 130.5057 Q 130.5057 104.40457 130.5057 104.40457 Q 130.5057 104.40457 78.30343 78.30343 L 0.0 52.202286 L 26.101143 52.202286 Q 26.101143 52.202286 26.101143 26.101143 L 26.101143 26.101143 L 78.30343 26.101143 Q 130.5057 0.0 130.5057 0.0 L 130.5057 0.0 L 182.708 0.0 L 208.80914 0.0 L 234.91028 0.0 L 261.0114 0.0 L 261.0114 0.0 L 287.11255 0.0 L 287.11255 0.0 Q 287.11255 -26.101143 313.2137 0.0 Q 313.2137 52.202286 339.31485 52.202286 z" svg:height="1.5660685mm" draw:style-name="style-697" svg:viewBox="0.0 0.0 365.416 156.60686" svg:width="3.6541598mm" svg:x="173.5726mm" svg:y="187.4062mm"/>
          <draw:path svg:d="M 261.0114 0.0 L 261.0114 0.0 L 261.0114 0.0 Q 261.0114 26.101143 287.11255 26.101143 L 287.11255 52.202286 L 365.416 52.202286 L 417.6183 52.202286 L 365.416 78.30343 Q 313.2137 104.40457 313.2137 156.60686 Q 313.2137 182.708 287.11255 182.708 L 287.11255 208.80914 L 287.11255 208.80914 L 313.2137 208.80914 L 313.2137 208.80914 L 313.2137 208.80914 L 313.2137 234.91028 L 313.2137 234.91028 L 287.11255 261.0114 L 261.0114 313.2137 L 261.0114 313.2137 L 261.0114 313.2137 L 261.0114 287.11255 Q 261.0114 261.0114 234.91028 261.0114 Q 208.80914 261.0114 208.80914 287.11255 Q 182.708 313.2137 156.60686 313.2137 L 130.5057 313.2137 L 130.5057 287.11255 L 104.40457 261.0114 L 104.40457 261.0114 L 104.40457 261.0114 L 52.202286 234.91028 L 26.101143 208.80914 L 26.101143 208.80914 L -3.6379788E-12 208.80914 L -3.6379788E-12 208.80914 L -3.6379788E-12 208.80914 L -3.6379788E-12 182.708 L -3.6379788E-12 156.60686 L 52.202286 156.60686 Q 78.30343 156.60686 78.30343 104.40457 L 78.30343 78.30343 L 104.40457 78.30343 Q 104.40457 52.202286 104.40457 52.202286 L 78.30343 52.202286 L 104.40457 26.101143 Q 130.5057 0.0 208.80914 0.0 Q 261.0114 0.0 261.0114 0.0 z" svg:height="3.132137mm" draw:style-name="style-698" svg:viewBox="0.0 0.0 417.6183 313.2137" svg:width="4.1761827mm" svg:x="180.09789mm" svg:y="188.45024mm"/>
          <draw:path svg:d="M 861.3377 -1.8189894E-12 L 913.54 -1.8189894E-12 L 913.54 -1.8189894E-12 Q 913.54 26.101143 939.6411 52.202286 Q 965.74225 52.202286 965.74225 78.30343 Q 965.74225 104.40457 887.43884 104.40457 L 809.1354 104.40457 L 756.9331 104.40457 Q 678.6297 104.40457 600.3263 156.60686 Q 522.0228 156.60686 522.0228 208.80914 L 522.0228 208.80914 L 600.3263 234.91028 L 678.6297 234.91028 L 678.6297 234.91028 L 678.6297 261.0114 L 704.73083 261.0114 L 756.9331 261.0114 L 756.9331 287.11255 L 756.9331 287.11255 L 678.6297 287.11255 Q 600.3263 313.2137 548.12396 313.2137 Q 495.9217 313.2137 495.9217 365.416 L 522.0228 417.6183 L 495.9217 417.6183 L 469.82056 417.6183 L 469.82056 391.51712 Q 469.82056 365.416 391.51712 365.416 Q 339.31485 365.416 339.31485 313.2137 Q 339.31485 287.11255 208.80914 261.0114 L 104.40457 234.91028 L 104.40457 208.80914 L 104.40457 182.708 L 130.5057 182.708 L 156.60686 156.60686 L 156.60686 156.60686 L 130.5057 156.60686 L 130.5057 156.60686 L 130.5057 156.60686 L 78.30343 130.5057 L 0.0 104.40457 L 0.0 104.40457 L 0.0 104.40457 L 26.101143 104.40457 L 52.202286 104.40457 L 104.40457 78.30343 Q 156.60686 78.30343 156.60686 104.40457 Q 156.60686 130.5057 339.31485 78.30343 Q 548.12396 52.202286 548.12396 26.101143 L 548.12396 26.101143 L 704.73083 26.101143 Q 835.2366 -1.8189894E-12 861.3377 -1.8189894E-12 z" svg:height="4.1761827mm" draw:style-name="style-699" svg:viewBox="0.0 0.0 965.74225 417.6183" svg:width="9.657422mm" svg:x="242.47961mm" svg:y="159.21696mm"/>
          <draw:path svg:d="M 2009.788 1.8189894E-12 L 2140.2937 1.8189894E-12 L 2140.2937 1.8189894E-12 L 2114.1924 26.101143 L 2114.1924 26.101143 L 2114.1924 52.202286 L 2166.3948 52.202286 L 2192.4958 52.202286 L 2192.4958 78.30343 L 2166.3948 78.30343 L 2166.3948 104.40457 L 2166.3948 130.5057 L 2140.2937 130.5057 L 2140.2937 156.60686 L 2140.2937 156.60686 L 2140.2937 156.60686 L 2114.1924 156.60686 Q 2061.9902 156.60686 2009.788 130.5057 Q 1957.5857 130.5057 1957.5857 156.60686 Q 1957.5857 182.708 1670.4731 234.91028 Q 1357.2594 261.0114 965.74225 287.11255 Q 548.12396 313.2137 522.0228 339.31485 Q 495.9217 391.51712 495.9217 365.416 Q 469.82056 313.2137 417.6183 313.2137 L 365.416 339.31485 L 365.416 417.6183 L 339.31485 495.9217 L 339.31485 495.9217 L 339.31485 522.0228 L 339.31485 522.0228 L 339.31485 522.0228 L 313.2137 522.0228 L 313.2137 522.0228 L 313.2137 469.82056 L 313.2137 417.6183 L 313.2137 391.51712 L 339.31485 365.416 L 339.31485 261.0114 L 339.31485 182.708 L 365.416 156.60686 L 365.416 130.5057 L 339.31485 130.5057 Q 313.2137 104.40457 261.0114 104.40457 Q 234.91028 104.40457 156.60686 104.40457 L 104.40457 104.40457 L 104.40457 104.40457 L 78.30343 104.40457 L 78.30343 104.40457 L 78.30343 104.40457 L 78.30343 78.30343 L 78.30343 78.30343 L 52.202286 78.30343 L 52.202286 52.202286 L 26.101143 52.202286 L 0.0 52.202286 L 0.0 26.101143 L 0.0 26.101143 L 913.54 1.8189894E-12 Q 1853.181 1.8189894E-12 2009.788 1.8189894E-12 z" svg:height="5.220228mm" draw:style-name="style-700" svg:viewBox="0.0 0.0 2192.4958 522.0228" svg:width="21.92496mm" svg:x="242.47961mm" svg:y="112.23491mm"/>
          <draw:path svg:d="M 548.12396 52.202286 L 600.3263 52.202286 L 783.03424 26.101143 Q 965.74225 0.0 965.74225 26.101143 L 965.74225 26.101143 L 965.74225 26.101143 L 965.74225 26.101143 L 939.6411 26.101143 L 939.6411 52.202286 L 965.74225 52.202286 Q 991.8434 52.202286 991.8434 78.30343 Q 965.74225 104.40457 965.74225 130.5057 L 965.74225 156.60686 L 991.8434 156.60686 L 991.8434 156.60686 L 965.74225 182.708 L 913.54 208.80914 L 965.74225 208.80914 Q 1044.0457 208.80914 1174.5514 234.91028 L 1278.9559 261.0114 L 1305.0571 261.0114 L 1331.1582 261.0114 L 1331.1582 287.11255 L 1331.1582 287.11255 L 1305.0571 287.11255 L 1305.0571 313.2137 L 1305.0571 313.2137 L 1278.9559 313.2137 L 1252.8549 365.416 Q 1200.6526 417.6183 1174.5514 417.6183 L 1148.4502 417.6183 L 1148.4502 443.71942 L 1174.5514 443.71942 L 1174.5514 443.71942 L 1174.5514 469.82056 L 1174.5514 469.82056 L 1174.5514 469.82056 L 1174.5514 495.9217 L 1174.5514 522.0228 L 1174.5514 522.0228 L 1174.5514 522.0228 L 1200.6526 522.0228 L 1226.7537 522.0228 L 1226.7537 522.0228 L 1226.7537 522.0228 L 1252.8549 522.0228 L 1252.8549 522.0228 L 1252.8549 548.12396 Q 1226.7537 574.2251 1226.7537 574.2251 Q 1226.7537 600.3263 1200.6526 626.4274 Q 1174.5514 626.4274 1174.5514 600.3263 Q 1174.5514 574.2251 1096.2479 574.2251 Q 1017.9445 574.2251 991.8434 574.2251 Q 965.74225 626.4274 756.9331 626.4274 L 548.12396 678.6297 L 548.12396 678.6297 L 548.12396 678.6297 L 522.0228 704.73083 L 495.9217 730.832 L 495.9217 756.9331 L 495.9217 783.03424 L 469.82056 783.03424 L 443.71942 783.03424 L 391.51712 783.03424 Q 339.31485 783.03424 339.31485 730.832 Q 339.31485 678.6297 234.91028 652.52856 L 130.5057 626.4274 L 130.5057 600.3263 L 130.5057 574.2251 L 104.40457 574.2251 L 78.30343 574.2251 L 78.30343 574.2251 L 78.30343 574.2251 L 78.30343 600.3263 L 52.202286 600.3263 L 26.101143 600.3263 L 26.101143 574.2251 L 26.101143 574.2251 L 26.101143 574.2251 L 26.101143 574.2251 L 26.101143 548.12396 L 52.202286 548.12396 L 52.202286 548.12396 L 78.30343 548.12396 Q 78.30343 522.0228 78.30343 522.0228 L 78.30343 522.0228 L 78.30343 522.0228 Q 104.40457 522.0228 156.60686 495.9217 Q 208.80914 495.9217 208.80914 469.82056 L 234.91028 417.6183 L 234.91028 417.6183 L 234.91028 417.6183 L 182.708 391.51712 Q 156.60686 391.51712 156.60686 339.31485 Q 156.60686 287.11255 104.40457 287.11255 Q 52.202286 261.0114 52.202286 261.0114 L 52.202286 234.91028 L 52.202286 234.91028 Q 52.202286 208.80914 104.40457 208.80914 Q 130.5057 182.708 78.30343 156.60686 Q 26.101143 156.60686 78.30343 130.5057 Q 130.5057 130.5057 130.5057 104.40457 Q 130.5057 78.30343 78.30343 78.30343 L 52.202286 52.202286 L 26.101143 52.202286 L 26.101143 52.202286 L 26.101143 52.202286 L 26.101143 52.202286 L 0.0 52.202286 L 0.0 52.202286 L 0.0 26.101143 L 26.101143 26.101143 L 26.101143 26.101143 L 26.101143 0.0 L 26.101143 0.0 L 26.101143 0.0 L 261.0114 0.0 Q 495.9217 0.0 495.9217 26.101143 Q 495.9217 52.202286 548.12396 52.202286 z" svg:height="7.830343mm" draw:style-name="style-701" svg:viewBox="0.0 0.0 1331.1582 783.03424" svg:width="13.311583mm" svg:x="64.991844mm" svg:y="165.48125mm"/>
          <draw:path svg:d="M 417.6183 52.202286 L 417.6183 52.202286 L 417.6183 52.202286 Q 417.6183 52.202286 234.91028 78.30343 L 52.202286 104.40457 L 52.202286 104.40457 Q 52.202286 104.40457 26.101143 78.30343 L 0.0 52.202286 L 26.101143 52.202286 Q 52.202286 52.202286 78.30343 26.101143 L 130.5057 26.101143 L 130.5057 26.101143 Q 156.60686 52.202286 156.60686 26.101143 L 156.60686 26.101143 L 234.91028 26.101143 L 287.11255 0.0 L 287.11255 0.0 L 287.11255 0.0 L 339.31485 0.0 Q 391.51712 0.0 391.51712 26.101143 Q 391.51712 52.202286 417.6183 52.202286 z" svg:height="1.0440457mm" draw:style-name="style-702" svg:viewBox="0.0 0.0 417.6183 104.40457" svg:width="4.1761827mm" svg:x="92.65906mm" svg:y="186.88417mm"/>
          <draw:path svg:d="M 313.2137 78.30343 L 391.51712 78.30343 L 417.6183 78.30343 L 443.71942 78.30343 L 469.82056 78.30343 L 495.9217 78.30343 L 522.0228 78.30343 L 522.0228 78.30343 L 522.0228 104.40457 L 522.0228 130.5057 L 469.82056 130.5057 L 391.51712 104.40457 L 261.0114 104.40457 Q 156.60686 104.40457 130.5057 78.30343 L 104.40457 78.30343 L 104.40457 78.30343 Q 104.40457 52.202286 52.202286 52.202286 Q 0.0 26.101143 0.0 0.0 L 26.101143 0.0 L 78.30343 0.0 Q 156.60686 0.0 208.80914 26.101143 Q 261.0114 52.202286 313.2137 78.30343 z" svg:height="1.305057mm" draw:style-name="style-703" svg:viewBox="0.0 0.0 522.0228 130.5057" svg:width="5.220228mm" svg:x="186.88417mm" svg:y="188.45024mm"/>
          <draw:path svg:d="M 495.9217 26.101143 L 522.0228 26.101143 L 522.0228 26.101143 Q 522.0228 26.101143 548.12396 52.202286 L 548.12396 52.202286 L 600.3263 78.30343 Q 652.52856 130.5057 678.6297 130.5057 L 678.6297 156.60686 L 704.73083 339.31485 Q 730.832 522.0228 704.73083 522.0228 L 652.52856 522.0228 L 652.52856 495.9217 Q 652.52856 495.9217 626.4274 495.9217 L 626.4274 522.0228 L 626.4274 522.0228 Q 600.3263 522.0228 600.3263 495.9217 Q 600.3263 469.82056 574.2251 495.9217 Q 548.12396 495.9217 469.82056 495.9217 Q 391.51712 522.0228 391.51712 469.82056 L 365.416 417.6183 L 365.416 391.51712 Q 365.416 365.416 313.2137 339.31485 L 261.0114 313.2137 L 261.0114 313.2137 Q 261.0114 287.11255 156.60686 287.11255 Q 52.202286 261.0114 52.202286 287.11255 L 52.202286 313.2137 L 52.202286 313.2137 L 78.30343 313.2137 L 78.30343 339.31485 L 78.30343 339.31485 L 78.30343 339.31485 L 78.30343 365.416 L 52.202286 365.416 L 52.202286 365.416 L 52.202286 365.416 L 26.101143 365.416 L 26.101143 287.11255 L 26.101143 208.80914 L 52.202286 208.80914 L 52.202286 182.708 L 26.101143 182.708 L 0.0 182.708 L 0.0 156.60686 L 26.101143 156.60686 L 26.101143 130.5057 L 26.101143 104.40457 L 52.202286 78.30343 L 52.202286 52.202286 L 78.30343 52.202286 L 104.40457 52.202286 L 130.5057 52.202286 Q 130.5057 78.30343 234.91028 26.101143 Q 365.416 -26.101143 417.6183 0.0 Q 469.82056 26.101143 495.9217 26.101143 z" svg:height="5.220228mm" draw:style-name="style-704" svg:viewBox="0.0 0.0 704.73083 522.0228" svg:width="7.0473084mm" svg:x="170.44046mm" svg:y="107.797714mm"/>
          <draw:path svg:d="M 1409.4617 -3.6379788E-12 L 1435.5629 -3.6379788E-12 L 1435.5629 26.101143 Q 1435.5629 52.202286 1487.7651 52.202286 Q 1539.9674 52.202286 1566.0685 78.30343 L 1618.2708 78.30343 L 1618.2708 104.40457 L 1618.2708 130.5057 L 1644.372 130.5057 L 1670.4731 156.60686 L 1748.7765 156.60686 Q 1827.08 182.708 1827.08 182.708 L 1827.08 156.60686 L 1827.08 156.60686 L 1827.08 156.60686 L 1853.181 182.708 L 1879.2822 208.80914 L 1879.2822 234.91028 Q 1879.2822 261.0114 1827.08 313.2137 L 1774.8777 365.416 L 1748.7765 365.416 L 1748.7765 365.416 L 1774.8777 391.51712 L 1827.08 417.6183 L 1827.08 417.6183 L 1827.08 417.6183 L 1800.9788 417.6183 L 1800.9788 417.6183 L 1774.8777 417.6183 Q 1748.7765 417.6183 1513.8662 417.6183 L 1278.9559 417.6183 L 1252.8549 417.6183 Q 1200.6526 417.6183 1200.6526 443.71942 Q 1226.7537 469.82056 1357.2594 522.0228 Q 1461.664 522.0228 1461.664 548.12396 L 1487.7651 548.12396 L 1487.7651 574.2251 Q 1461.664 574.2251 1409.4617 626.4274 L 1357.2594 652.52856 L 1357.2594 652.52856 Q 1331.1582 678.6297 1357.2594 678.6297 L 1383.3605 678.6297 L 1383.3605 704.73083 L 1383.3605 704.73083 L 1357.2594 704.73083 Q 1357.2594 730.832 1305.0571 730.832 Q 1252.8549 730.832 1252.8549 756.9331 Q 1226.7537 783.03424 1200.6526 783.03424 L 1174.5514 783.03424 L 1174.5514 756.9331 Q 1174.5514 730.832 1148.4502 730.832 Q 1122.3491 730.832 1096.2479 678.6297 Q 1096.2479 600.3263 1070.1469 600.3263 Q 1044.0457 574.2251 1017.9445 522.0228 Q 991.8434 469.82056 861.3377 469.82056 Q 730.832 443.71942 730.832 469.82056 Q 730.832 495.9217 417.6183 495.9217 L 130.5057 495.9217 L 104.40457 495.9217 L 52.202286 495.9217 L 52.202286 469.82056 L 52.202286 443.71942 L 26.101143 443.71942 L 3.6379788E-12 417.6183 L 3.6379788E-12 417.6183 L 3.6379788E-12 417.6183 L 3.6379788E-12 417.6183 L 3.6379788E-12 417.6183 L 3.6379788E-12 391.51712 L 3.6379788E-12 391.51712 L 26.101143 391.51712 L 26.101143 365.416 L 26.101143 365.416 L 52.202286 365.416 L 52.202286 365.416 L 52.202286 365.416 L 104.40457 339.31485 L 130.5057 313.2137 L 130.5057 313.2137 L 104.40457 313.2137 L 156.60686 261.0114 Q 182.708 208.80914 287.11255 156.60686 Q 391.51712 156.60686 365.416 130.5057 Q 339.31485 104.40457 391.51712 104.40457 Q 443.71942 104.40457 443.71942 78.30343 Q 443.71942 52.202286 417.6183 52.202286 L 391.51712 52.202286 L 391.51712 26.101143 L 391.51712 26.101143 L 522.0228 52.202286 Q 626.4274 52.202286 626.4274 26.101143 Q 626.4274 -3.6379788E-12 861.3377 -3.6379788E-12 Q 1096.2479 -3.6379788E-12 1122.3491 -3.6379788E-12 L 1148.4502 -3.6379788E-12 L 1252.8549 -3.6379788E-12 Q 1331.1582 -3.6379788E-12 1357.2594 -3.6379788E-12 Q 1409.4617 -3.6379788E-12 1409.4617 -3.6379788E-12 z" svg:height="7.830343mm" draw:style-name="style-705" svg:viewBox="0.0 0.0 1879.2822 783.03424" svg:width="18.792822mm" svg:x="256.83524mm" svg:y="169.65742mm"/>
          <draw:path svg:d="M 26.101143 26.101143 L 26.101143 -1.8189894E-12 L 52.202286 -1.8189894E-12 L 78.30343 -1.8189894E-12 L 104.40457 52.202286 Q 130.5057 104.40457 130.5057 52.202286 Q 130.5057 -1.8189894E-12 156.60686 -1.8189894E-12 Q 182.708 -1.8189894E-12 182.708 52.202286 Q 182.708 78.30343 208.80914 78.30343 L 234.91028 78.30343 L 234.91028 156.60686 Q 234.91028 261.0114 261.0114 417.6183 L 261.0114 548.12396 L 261.0114 548.12396 Q 234.91028 548.12396 234.91028 469.82056 Q 234.91028 417.6183 208.80914 417.6183 L 182.708 391.51712 L 182.708 417.6183 Q 182.708 443.71942 156.60686 443.71942 L 130.5057 443.71942 L 104.40457 443.71942 L 78.30343 417.6183 L 78.30343 417.6183 L 78.30343 417.6183 L 78.30343 417.6183 L 78.30343 391.51712 L 78.30343 391.51712 Q 78.30343 365.416 78.30343 313.2137 Q 52.202286 234.91028 26.101143 208.80914 L 0.0 208.80914 L 26.101143 208.80914 Q 52.202286 208.80914 52.202286 182.708 L 52.202286 182.708 L 52.202286 104.40457 Q 26.101143 52.202286 26.101143 26.101143 z" svg:height="5.48124mm" draw:style-name="style-706" svg:viewBox="0.0 0.0 261.0114 548.12396" svg:width="2.610114mm" svg:x="135.98695mm" svg:y="90.30995mm"/>
          <draw:path svg:d="M 0.0 52.202286 L 0.0 0.0 L 52.202286 0.0 Q 104.40457 0.0 130.5057 26.101143 Q 156.60686 52.202286 208.80914 52.202286 Q 287.11255 0.0 313.2137 78.30343 Q 365.416 156.60686 365.416 182.708 L 365.416 208.80914 L 339.31485 208.80914 Q 313.2137 208.80914 313.2137 287.11255 Q 313.2137 365.416 287.11255 365.416 L 287.11255 365.416 L 287.11255 365.416 Q 261.0114 339.31485 261.0114 339.31485 L 261.0114 339.31485 L 261.0114 339.31485 Q 261.0114 313.2137 182.708 313.2137 Q 104.40457 287.11255 78.30343 287.11255 L 26.101143 261.0114 L 26.101143 261.0114 L 26.101143 261.0114 L 26.101143 182.708 Q 0.0 104.40457 0.0 52.202286 z" svg:height="3.6541598mm" draw:style-name="style-707" svg:viewBox="0.0 0.0 365.416 365.416" svg:width="3.6541598mm" svg:x="147.21043mm" svg:y="100.228386mm"/>
          <draw:path svg:d="M 104.40457 26.101143 L 104.40457 0.0 L 130.5057 0.0 L 156.60686 0.0 L 156.60686 26.101143 L 182.708 52.202286 L 182.708 104.40457 Q 182.708 130.5057 208.80914 208.80914 L 234.91028 261.0114 L 234.91028 313.2137 L 234.91028 391.51712 L 234.91028 391.51712 Q 208.80914 417.6183 208.80914 417.6183 L 208.80914 417.6183 L 182.708 417.6183 L 182.708 417.6183 L 182.708 443.71942 L 182.708 443.71942 L 182.708 443.71942 Q 156.60686 469.82056 156.60686 469.82056 L 156.60686 469.82056 L 130.5057 469.82056 Q 130.5057 469.82056 130.5057 495.9217 L 130.5057 495.9217 L 130.5057 495.9217 Q 104.40457 522.0228 78.30343 522.0228 L 26.101143 548.12396 L 26.101143 522.0228 Q 26.101143 495.9217 52.202286 495.9217 L 52.202286 495.9217 L 52.202286 495.9217 Q 78.30343 495.9217 52.202286 469.82056 L 52.202286 469.82056 L 52.202286 469.82056 Q 26.101143 469.82056 26.101143 417.6183 L 0.0 391.51712 L 26.101143 391.51712 Q 52.202286 417.6183 52.202286 417.6183 Q 78.30343 417.6183 78.30343 234.91028 L 78.30343 52.202286 L 78.30343 52.202286 Q 78.30343 52.202286 104.40457 26.101143 z" svg:height="5.48124mm" draw:style-name="style-708" svg:viewBox="0.0 0.0 234.91028 548.12396" svg:width="2.3491027mm" svg:x="139.64111mm" svg:y="99.18434mm"/>
          <draw:path svg:d="M 574.2251 0.0 L 600.3263 0.0 L 626.4274 0.0 Q 678.6297 0.0 678.6297 26.101143 Q 704.73083 26.101143 730.832 26.101143 Q 756.9331 26.101143 730.832 52.202286 Q 730.832 78.30343 783.03424 104.40457 L 835.2366 104.40457 L 835.2366 104.40457 Q 835.2366 130.5057 783.03424 130.5057 L 704.73083 182.708 L 704.73083 182.708 L 678.6297 182.708 L 678.6297 208.80914 L 678.6297 234.91028 L 704.73083 234.91028 L 730.832 234.91028 L 730.832 261.0114 L 730.832 261.0114 L 704.73083 287.11255 L 704.73083 313.2137 L 678.6297 339.31485 Q 678.6297 339.31485 678.6297 339.31485 Q 678.6297 339.31485 678.6297 365.416 L 704.73083 365.416 L 704.73083 391.51712 L 704.73083 391.51712 L 678.6297 391.51712 Q 626.4274 391.51712 626.4274 365.416 Q 600.3263 339.31485 365.416 391.51712 L 104.40457 443.71942 L 104.40457 443.71942 L 104.40457 443.71942 L 78.30343 443.71942 L 78.30343 443.71942 L 52.202286 469.82056 L 52.202286 469.82056 L 52.202286 469.82056 L 26.101143 443.71942 L 26.101143 443.71942 L -1.8189894E-12 443.71942 L -1.8189894E-12 443.71942 L -1.8189894E-12 443.71942 L 26.101143 417.6183 L 52.202286 391.51712 L 52.202286 391.51712 L 52.202286 391.51712 L 78.30343 365.416 L 78.30343 339.31485 L 104.40457 339.31485 Q 130.5057 339.31485 104.40457 313.2137 L 78.30343 313.2137 L 78.30343 287.11255 Q 104.40457 287.11255 130.5057 287.11255 Q 156.60686 287.11255 156.60686 234.91028 Q 182.708 208.80914 156.60686 208.80914 Q 130.5057 208.80914 130.5057 182.708 Q 130.5057 156.60686 156.60686 156.60686 Q 182.708 130.5057 182.708 78.30343 L 182.708 26.101143 L 208.80914 26.101143 L 234.91028 26.101143 L 234.91028 52.202286 Q 234.91028 78.30343 365.416 52.202286 Q 469.82056 26.101143 495.9217 0.0 Q 522.0228 -26.101143 574.2251 0.0 z" svg:height="4.6982055mm" draw:style-name="style-709" svg:viewBox="0.0 0.0 835.2366 469.82056" svg:width="8.3523655mm" svg:x="127.8956mm" svg:y="198.10767mm"/>
          <draw:path svg:d="M 1044.0457 130.5057 L 1044.0457 156.60686 L 1044.0457 156.60686 L 1044.0457 156.60686 L 887.43884 156.60686 Q 730.832 156.60686 495.9217 156.60686 L 234.91028 156.60686 L 234.91028 182.708 L 234.91028 208.80914 L 234.91028 208.80914 L 234.91028 234.91028 L 234.91028 234.91028 L 234.91028 261.0114 L 234.91028 261.0114 L 234.91028 261.0114 L 208.80914 261.0114 Q 182.708 261.0114 156.60686 234.91028 Q 130.5057 234.91028 130.5057 208.80914 Q 130.5057 182.708 130.5057 156.60686 L 104.40457 156.60686 L 78.30343 130.5057 L 52.202286 130.5057 L 52.202286 104.40457 L 26.101143 104.40457 L 26.101143 104.40457 L 26.101143 104.40457 L 0.0 78.30343 Q -26.101143 52.202286 0.0 26.101143 L 26.101143 0.0 L 443.71942 0.0 Q 861.3377 0.0 861.3377 26.101143 Q 861.3377 52.202286 965.74225 104.40457 Q 1070.1469 130.5057 1044.0457 130.5057 z" svg:height="2.610114mm" draw:style-name="style-710" svg:viewBox="0.0 0.0 1044.0457 261.0114" svg:width="10.440456mm" svg:x="285.8075mm" svg:y="126.32953mm"/>
          <draw:path svg:d="M 339.31485 0.0 L 339.31485 0.0 L 339.31485 26.101143 L 313.2137 78.30343 L 313.2137 104.40457 L 313.2137 130.5057 L 287.11255 130.5057 L 287.11255 130.5057 L 287.11255 156.60686 L 261.0114 156.60686 L 261.0114 182.708 L 261.0114 208.80914 L 234.91028 234.91028 L 208.80914 261.0114 L 208.80914 261.0114 L 208.80914 287.11255 L 313.2137 287.11255 L 443.71942 287.11255 L 443.71942 287.11255 Q 417.6183 313.2137 339.31485 313.2137 Q 261.0114 339.31485 182.708 339.31485 Q 104.40457 339.31485 104.40457 287.11255 Q 156.60686 261.0114 104.40457 234.91028 Q 78.30343 234.91028 52.202286 234.91028 Q 0.0 234.91028 0.0 182.708 L 0.0 156.60686 L 26.101143 156.60686 L 52.202286 130.5057 L 104.40457 130.5057 L 156.60686 130.5057 L 208.80914 104.40457 Q 261.0114 78.30343 313.2137 26.101143 Q 313.2137 0.0 339.31485 0.0 z" svg:height="3.3931484mm" draw:style-name="style-711" svg:viewBox="0.0 0.0 443.71942 339.31485" svg:width="4.4371943mm" svg:x="120.065254mm" svg:y="84.30669mm"/>
          <draw:path svg:d="M 339.31485 0.0 L 365.416 0.0 L 365.416 0.0 L 365.416 26.101143 L 365.416 26.101143 Q 365.416 26.101143 339.31485 52.202286 L 339.31485 52.202286 L 313.2137 52.202286 Q 313.2137 52.202286 313.2137 78.30343 L 339.31485 78.30343 L 339.31485 78.30343 Q 339.31485 104.40457 365.416 130.5057 Q 365.416 156.60686 234.91028 156.60686 L 104.40457 182.708 L 104.40457 182.708 L 78.30343 182.708 L 78.30343 182.708 L 52.202286 182.708 L 52.202286 156.60686 L 52.202286 130.5057 L 26.101143 130.5057 Q 0.0 130.5057 0.0 78.30343 L 0.0 26.101143 L 26.101143 52.202286 Q 52.202286 52.202286 52.202286 52.202286 L 52.202286 52.202286 L 182.708 52.202286 Q 313.2137 0.0 339.31485 0.0 z" svg:height="1.8270799mm" draw:style-name="style-712" svg:viewBox="0.0 0.0 365.416 182.708" svg:width="3.6541598mm" svg:x="170.17944mm" svg:y="191.06036mm"/>
          <draw:path svg:d="M 574.2251 26.101143 L 600.3263 26.101143 L 600.3263 26.101143 L 600.3263 26.101143 L 626.4274 26.101143 L 626.4274 26.101143 L 652.52856 52.202286 L 704.73083 78.30343 L 756.9331 104.40457 Q 809.1354 156.60686 783.03424 182.708 Q 756.9331 182.708 756.9331 208.80914 L 783.03424 208.80914 L 783.03424 208.80914 L 783.03424 234.91028 L 756.9331 261.0114 Q 704.73083 287.11255 809.1354 339.31485 Q 913.54 391.51712 1017.9445 391.51712 L 1096.2479 391.51712 L 1096.2479 417.6183 L 1096.2479 417.6183 L 1096.2479 417.6183 L 1096.2479 443.71942 L 1070.1469 443.71942 L 1070.1469 443.71942 L 1044.0457 417.6183 L 1017.9445 417.6183 L 1017.9445 443.71942 L 1017.9445 469.82056 L 1044.0457 495.9217 L 1070.1469 522.0228 L 1070.1469 548.12396 L 1070.1469 548.12396 L 1070.1469 574.2251 L 1070.1469 600.3263 L 1044.0457 600.3263 L 1017.9445 600.3263 L 1017.9445 574.2251 L 1017.9445 574.2251 L 991.8434 574.2251 L 991.8434 600.3263 L 939.6411 600.3263 Q 887.43884 600.3263 809.1354 600.3263 Q 756.9331 600.3263 756.9331 574.2251 Q 730.832 522.0228 652.52856 495.9217 L 548.12396 469.82056 L 495.9217 469.82056 Q 469.82056 443.71942 234.91028 417.6183 L 0.0 391.51712 L 0.0 391.51712 L 0.0 391.51712 L 26.101143 365.416 L 52.202286 365.416 L 52.202286 339.31485 L 52.202286 313.2137 L 104.40457 313.2137 L 156.60686 313.2137 L 156.60686 287.11255 L 182.708 261.0114 L 182.708 261.0114 L 182.708 234.91028 L 208.80914 234.91028 Q 234.91028 234.91028 234.91028 182.708 Q 261.0114 156.60686 234.91028 156.60686 Q 208.80914 156.60686 182.708 130.5057 L 182.708 104.40457 L 261.0114 78.30343 Q 339.31485 52.202286 365.416 26.101143 Q 365.416 0.0 443.71942 0.0 Q 548.12396 26.101143 574.2251 26.101143 z" svg:height="6.0032625mm" draw:style-name="style-713" svg:viewBox="0.0 0.0 1096.2479 600.3263" svg:width="10.96248mm" svg:x="109.363785mm" svg:y="162.08809mm"/>
          <draw:path svg:d="M 3.6379788E-12 26.101143 L 3.6379788E-12 0.0 L 26.101143 0.0 L 26.101143 0.0 L 78.30343 52.202286 Q 104.40457 78.30343 156.60686 104.40457 Q 208.80914 130.5057 234.91028 130.5057 L 261.0114 130.5057 L 287.11255 156.60686 Q 339.31485 182.708 313.2137 182.708 Q 287.11255 182.708 287.11255 208.80914 L 287.11255 208.80914 L 234.91028 208.80914 L 182.708 234.91028 L 130.5057 234.91028 Q 104.40457 234.91028 78.30343 208.80914 L 26.101143 208.80914 L 26.101143 208.80914 Q 26.101143 182.708 52.202286 156.60686 Q 78.30343 104.40457 26.101143 78.30343 L 3.6379788E-12 26.101143 L 3.6379788E-12 26.101143 z" svg:height="2.3491027mm" draw:style-name="style-714" svg:viewBox="0.0 0.0 313.2137 234.91028" svg:width="3.132137mm" svg:x="228.90701mm" svg:y="163.13214mm"/>
          <draw:path svg:d="M 261.0114 26.101143 L 313.2137 1.8189894E-12 L 365.416 26.101143 Q 417.6183 52.202286 417.6183 104.40457 Q 417.6183 156.60686 443.71942 182.708 L 443.71942 208.80914 L 417.6183 208.80914 Q 417.6183 208.80914 365.416 208.80914 Q 339.31485 208.80914 313.2137 208.80914 Q 287.11255 261.0114 156.60686 261.0114 Q 0.0 261.0114 0.0 208.80914 Q 26.101143 156.60686 52.202286 156.60686 L 78.30343 156.60686 L 78.30343 130.5057 L 78.30343 130.5057 L 104.40457 130.5057 L 104.40457 104.40457 L 104.40457 104.40457 L 104.40457 104.40457 L 104.40457 104.40457 L 104.40457 104.40457 L 156.60686 78.30343 Q 208.80914 52.202286 261.0114 26.101143 z" svg:height="2.610114mm" draw:style-name="style-715" svg:viewBox="0.0 0.0 443.71942 261.0114" svg:width="4.4371943mm" svg:x="41.761826mm" svg:y="149.82056mm"/>
          <draw:path svg:d="M 339.31485 -1.8189894E-12 L 391.51712 -1.8189894E-12 L 417.6183 -1.8189894E-12 L 443.71942 26.101143 L 522.0228 26.101143 Q 626.4274 78.30343 626.4274 78.30343 L 626.4274 78.30343 L 626.4274 78.30343 Q 626.4274 78.30343 600.3263 78.30343 L 600.3263 104.40457 L 600.3263 104.40457 Q 574.2251 104.40457 574.2251 130.5057 L 574.2251 130.5057 L 313.2137 156.60686 Q 78.30343 182.708 52.202286 182.708 Q 26.101143 182.708 0.0 208.80914 L 0.0 208.80914 L 0.0 130.5057 L 0.0 26.101143 L 156.60686 26.101143 Q 287.11255 26.101143 339.31485 -1.8189894E-12 z" svg:height="2.0880914mm" draw:style-name="style-716" svg:viewBox="0.0 0.0 626.4274 208.80914" svg:width="6.264274mm" svg:x="0.0mm" svg:y="161.56607mm"/>
          <draw:path svg:d="M 965.74225 26.101143 L 1044.0457 -1.8189894E-12 L 1096.2479 -1.8189894E-12 L 1174.5514 -1.8189894E-12 L 1174.5514 26.101143 Q 1174.5514 52.202286 1305.0571 52.202286 Q 1409.4617 52.202286 1409.4617 78.30343 Q 1409.4617 104.40457 1513.8662 104.40457 Q 1592.1697 104.40457 1592.1697 156.60686 L 1592.1697 182.708 L 1592.1697 182.708 Q 1592.1697 208.80914 1539.9674 208.80914 L 1487.7651 208.80914 L 1461.664 234.91028 L 1435.5629 234.91028 L 1435.5629 261.0114 L 1461.664 287.11255 L 1461.664 287.11255 L 1461.664 313.2137 L 1461.664 313.2137 L 1461.664 313.2137 L 1435.5629 313.2137 L 1435.5629 313.2137 L 1435.5629 339.31485 L 1409.4617 339.31485 L 1409.4617 339.31485 L 1409.4617 365.416 L 1409.4617 365.416 L 1409.4617 365.416 L 1383.3605 365.416 L 1383.3605 391.51712 L 1252.8549 391.51712 Q 1122.3491 417.6183 1044.0457 469.82056 Q 939.6411 522.0228 991.8434 522.0228 L 1017.9445 522.0228 L 1017.9445 548.12396 L 991.8434 574.2251 L 991.8434 574.2251 L 991.8434 574.2251 L 939.6411 600.3263 L 913.54 626.4274 L 939.6411 626.4274 L 965.74225 626.4274 L 965.74225 652.52856 L 965.74225 652.52856 L 965.74225 652.52856 Q 939.6411 652.52856 939.6411 652.52856 Q 939.6411 678.6297 730.832 704.73083 L 548.12396 756.9331 L 548.12396 730.832 Q 548.12396 678.6297 417.6183 652.52856 L 313.2137 626.4274 L 313.2137 626.4274 Q 313.2137 600.3263 313.2137 574.2251 Q 313.2137 574.2251 182.708 548.12396 L 52.202286 522.0228 L 52.202286 495.9217 L 52.202286 495.9217 L 26.101143 495.9217 L 26.101143 495.9217 L 26.101143 469.82056 L 52.202286 469.82056 L 52.202286 443.71942 L 52.202286 417.6183 L 26.101143 417.6183 L 26.101143 417.6183 L 26.101143 391.51712 L 52.202286 391.51712 L 52.202286 391.51712 L 52.202286 365.416 L 52.202286 365.416 L 52.202286 365.416 L 26.101143 365.416 L 26.101143 365.416 L 26.101143 339.31485 L 0.0 339.31485 L 0.0 339.31485 L 0.0 313.2137 L 0.0 313.2137 L 0.0 313.2137 L 26.101143 313.2137 L 26.101143 313.2137 L 26.101143 287.11255 L 26.101143 287.11255 L 52.202286 287.11255 L 78.30343 313.2137 L 104.40457 313.2137 Q 156.60686 313.2137 182.708 287.11255 Q 208.80914 287.11255 208.80914 261.0114 Q 208.80914 208.80914 339.31485 234.91028 Q 443.71942 261.0114 469.82056 208.80914 Q 469.82056 130.5057 522.0228 156.60686 Q 548.12396 156.60686 548.12396 130.5057 Q 548.12396 104.40457 704.73083 104.40457 Q 861.3377 104.40457 861.3377 78.30343 Q 887.43884 52.202286 965.74225 26.101143 z" svg:height="7.569331mm" draw:style-name="style-717" svg:viewBox="0.0 0.0 1592.1697 756.9331" svg:width="15.921697mm" svg:x="36.019577mm" svg:y="155.5628mm"/>
          <draw:path svg:d="M 365.416 26.101143 L 365.416 0.0 L 391.51712 0.0 L 443.71942 26.101143 L 443.71942 26.101143 L 443.71942 26.101143 L 469.82056 52.202286 L 469.82056 78.30343 L 495.9217 156.60686 Q 495.9217 234.91028 548.12396 339.31485 Q 574.2251 443.71942 600.3263 443.71942 Q 626.4274 443.71942 626.4274 469.82056 L 626.4274 469.82056 L 626.4274 495.9217 Q 600.3263 548.12396 626.4274 548.12396 L 626.4274 574.2251 L 495.9217 574.2251 Q 339.31485 600.3263 287.11255 600.3263 L 208.80914 626.4274 L 208.80914 600.3263 Q 208.80914 574.2251 104.40457 574.2251 L 1.8189894E-12 574.2251 L 1.8189894E-12 548.12396 L 26.101143 522.0228 L 26.101143 522.0228 L 26.101143 495.9217 L 26.101143 495.9217 L 26.101143 495.9217 L 52.202286 469.82056 L 52.202286 443.71942 L 104.40457 391.51712 Q 130.5057 365.416 182.708 261.0114 Q 234.91028 156.60686 261.0114 156.60686 Q 287.11255 156.60686 287.11255 130.5057 Q 287.11255 104.40457 313.2137 78.30343 Q 339.31485 78.30343 365.416 26.101143 z" svg:height="6.264274mm" draw:style-name="style-718" svg:viewBox="0.0 0.0 626.4274 626.4274" svg:width="6.264274mm" svg:x="147.47145mm" svg:y="76.99837mm"/>
          <draw:path svg:d="M 1879.2822 9.094947E-13 L 1905.3834 9.094947E-13 L 1905.3834 9.094947E-13 Q 1905.3834 26.101143 1931.4845 52.202286 Q 1931.4845 78.30343 1800.9788 130.5057 Q 1670.4731 182.708 1670.4731 156.60686 Q 1670.4731 130.5057 1618.2708 130.5057 L 1566.0685 156.60686 L 1461.664 156.60686 Q 1357.2594 182.708 1252.8549 208.80914 Q 1148.4502 234.91028 1148.4502 261.0114 L 1174.5514 287.11255 L 1148.4502 313.2137 L 1122.3491 313.2137 L 1096.2479 313.2137 Q 1096.2479 287.11255 1096.2479 261.0114 Q 1070.1469 234.91028 1017.9445 287.11255 Q 991.8434 339.31485 991.8434 391.51712 Q 991.8434 417.6183 913.54 365.416 Q 835.2366 339.31485 783.03424 339.31485 Q 756.9331 339.31485 783.03424 469.82056 L 835.2366 600.3263 L 835.2366 626.4274 Q 835.2366 652.52856 861.3377 652.52856 Q 887.43884 652.52856 887.43884 678.6297 L 887.43884 678.6297 L 887.43884 678.6297 Q 861.3377 704.73083 861.3377 704.73083 L 861.3377 704.73083 L 861.3377 756.9331 Q 887.43884 783.03424 887.43884 861.3377 L 887.43884 913.54 L 861.3377 913.54 L 861.3377 913.54 L 861.3377 887.43884 L 835.2366 887.43884 L 835.2366 887.43884 Q 835.2366 861.3377 809.1354 913.54 L 783.03424 939.6411 L 783.03424 965.74225 L 783.03424 991.8434 L 730.832 991.8434 Q 678.6297 991.8434 678.6297 1017.9445 Q 678.6297 1070.1469 626.4274 1070.1469 Q 574.2251 1070.1469 574.2251 1096.2479 L 574.2251 1122.3491 L 548.12396 1070.1469 L 548.12396 1017.9445 L 522.0228 1017.9445 L 469.82056 1017.9445 L 469.82056 1070.1469 L 469.82056 1148.4502 L 469.82056 1174.5514 Q 469.82056 1226.7537 522.0228 1226.7537 L 548.12396 1226.7537 L 548.12396 1252.8549 Q 548.12396 1278.9559 522.0228 1278.9559 Q 495.9217 1278.9559 495.9217 1331.1582 L 495.9217 1357.2594 L 469.82056 1357.2594 L 469.82056 1383.3605 L 469.82056 1383.3605 L 469.82056 1383.3605 L 443.71942 1383.3605 L 443.71942 1383.3605 L 417.6183 1383.3605 L 391.51712 1383.3605 L 391.51712 1383.3605 L 365.416 1383.3605 L 365.416 1409.4617 L 365.416 1435.5629 L 339.31485 1461.664 L 313.2137 1487.7651 L 313.2137 1461.664 L 313.2137 1435.5629 L 287.11255 1435.5629 L 287.11255 1435.5629 L 287.11255 1278.9559 Q 287.11255 1148.4502 261.0114 1148.4502 L 208.80914 1148.4502 L 208.80914 1122.3491 L 208.80914 1122.3491 L 208.80914 1122.3491 Q 208.80914 1122.3491 234.91028 1044.0457 Q 261.0114 965.74225 208.80914 939.6411 Q 156.60686 913.54 156.60686 913.54 L 182.708 913.54 L 182.708 913.54 Q 208.80914 913.54 208.80914 861.3377 Q 208.80914 835.2366 156.60686 756.9331 L 104.40457 652.52856 L 78.30343 652.52856 L 78.30343 652.52856 L 78.30343 626.4274 L 52.202286 626.4274 L 52.202286 626.4274 L 52.202286 600.3263 L 52.202286 600.3263 L 52.202286 600.3263 L 26.101143 574.2251 L 0.0 548.12396 L 0.0 548.12396 L 0.0 548.12396 L 0.0 522.0228 L 0.0 522.0228 L 0.0 522.0228 L 0.0 522.0228 L 26.101143 522.0228 L 26.101143 495.9217 L 52.202286 495.9217 L 52.202286 495.9217 L 52.202286 495.9217 L 52.202286 495.9217 L 104.40457 548.12396 Q 104.40457 600.3263 130.5057 626.4274 L 156.60686 652.52856 L 156.60686 652.52856 L 156.60686 652.52856 L 208.80914 678.6297 L 234.91028 678.6297 L 234.91028 600.3263 Q 208.80914 522.0228 208.80914 469.82056 L 182.708 417.6183 L 208.80914 365.416 Q 208.80914 339.31485 313.2137 287.11255 Q 417.6183 261.0114 443.71942 208.80914 Q 469.82056 182.708 522.0228 182.708 Q 574.2251 182.708 574.2251 182.708 L 600.3263 182.708 L 652.52856 182.708 L 704.73083 182.708 L 730.832 104.40457 Q 756.9331 26.101143 783.03424 78.30343 Q 809.1354 130.5057 835.2366 130.5057 Q 835.2366 130.5057 887.43884 130.5057 L 965.74225 130.5057 L 991.8434 130.5057 Q 991.8434 130.5057 991.8434 104.40457 L 1017.9445 104.40457 L 1017.9445 104.40457 Q 1017.9445 130.5057 1044.0457 130.5057 L 1044.0457 130.5057 L 1044.0457 130.5057 Q 1044.0457 130.5057 1070.1469 130.5057 L 1096.2479 130.5057 L 1096.2479 130.5057 L 1096.2479 130.5057 L 1461.664 78.30343 Q 1800.9788 26.101143 1827.08 26.101143 Q 1879.2822 -26.101143 1879.2822 9.094947E-13 z M 548.12396 443.71942 Q 600.3263 417.6183 548.12396 548.12396 Q 469.82056 652.52856 469.82056 548.12396 Q 469.82056 443.71942 548.12396 443.71942 z M 756.9331 809.1354 Q 756.9331 809.1354 756.9331 783.03424 Q 783.03424 783.03424 783.03424 809.1354 Q 783.03424 809.1354 756.9331 809.1354 z" svg:height="14.877651mm" draw:style-name="style-719" svg:viewBox="0.0 0.0 1931.4845 1487.7651" svg:width="19.314844mm" svg:x="140.42415mm" svg:y="58.205547mm"/>
          <draw:path svg:d="M 365.416 26.101143 L 443.71942 26.101143 L 469.82056 3.6379788E-12 L 495.9217 3.6379788E-12 L 495.9217 234.91028 L 495.9217 443.71942 L 443.71942 443.71942 Q 365.416 443.71942 339.31485 417.6183 Q 313.2137 417.6183 313.2137 443.71942 Q 287.11255 469.82056 234.91028 443.71942 L 182.708 443.71942 L 182.708 391.51712 Q 182.708 365.416 156.60686 365.416 Q 156.60686 339.31485 26.101143 313.2137 Q -78.30343 287.11255 0.0 234.91028 Q 78.30343 182.708 78.30343 182.708 Q 52.202286 182.708 52.202286 130.5057 L 52.202286 104.40457 L 52.202286 104.40457 L 78.30343 104.40457 L 78.30343 104.40457 L 78.30343 78.30343 L 182.708 78.30343 Q 287.11255 26.101143 365.416 26.101143 z" svg:height="4.4371943mm" draw:style-name="style-720" svg:viewBox="0.0 0.0 495.9217 443.71942" svg:width="4.959217mm" svg:x="315.04077mm" svg:y="166.7863mm"/>
          <draw:path svg:d="M 52.202286 26.101143 L 104.40457 0.0 L 156.60686 0.0 Q 208.80914 0.0 208.80914 26.101143 L 208.80914 52.202286 L 182.708 130.5057 Q 156.60686 234.91028 156.60686 234.91028 L 156.60686 234.91028 L 104.40457 365.416 Q 26.101143 495.9217 26.101143 495.9217 L 26.101143 495.9217 L 26.101143 495.9217 L 1.8189894E-12 495.9217 L 1.8189894E-12 469.82056 Q 1.8189894E-12 443.71942 26.101143 443.71942 Q 52.202286 443.71942 26.101143 339.31485 L 26.101143 261.0114 L 26.101143 182.708 L 26.101143 130.5057 L 26.101143 78.30343 Q 26.101143 52.202286 52.202286 26.101143 z" svg:height="4.959217mm" draw:style-name="style-721" svg:viewBox="0.0 0.0 208.80914 495.9217" svg:width="2.0880914mm" svg:x="149.55954mm" svg:y="121.892334mm"/>
          <draw:path svg:d="M 2714.5188 0.0 L 2740.6199 0.0 L 2740.6199 26.101143 Q 2740.6199 52.202286 2818.9233 52.202286 Q 2871.1257 78.30343 2845.0244 78.30343 Q 2818.9233 78.30343 2897.2268 130.5057 Q 2975.5303 130.5057 3027.7324 156.60686 L 3079.9348 182.708 L 3079.9348 182.708 L 3079.9348 182.708 L 3079.9348 208.80914 L 3079.9348 234.91028 L 3079.9348 234.91028 L 3079.9348 234.91028 L 3079.9348 287.11255 Q 3053.8335 313.2137 3027.7324 313.2137 Q 2975.5303 313.2137 2975.5303 339.31485 Q 2949.429 339.31485 2923.328 365.416 Q 2923.328 391.51712 2897.2268 443.71942 Q 2897.2268 469.82056 2871.1257 469.82056 L 2818.9233 495.9217 L 2792.8223 495.9217 L 2766.721 495.9217 L 2818.9233 522.0228 Q 2845.0244 522.0228 2845.0244 548.12396 Q 2845.0244 574.2251 2871.1257 574.2251 Q 2923.328 600.3263 2949.429 600.3263 L 2975.5303 600.3263 L 2949.429 626.4274 Q 2923.328 652.52856 2871.1257 652.52856 L 2818.9233 704.73083 L 2845.0244 704.73083 Q 2871.1257 704.73083 2871.1257 756.9331 Q 2897.2268 809.1354 2975.5303 835.2366 Q 3027.7324 861.3377 3053.8335 913.54 Q 3053.8335 939.6411 3106.036 939.6411 Q 3158.2383 965.74225 3262.6428 965.74225 L 3367.0474 965.74225 L 3367.0474 965.74225 L 3340.9463 965.74225 L 3340.9463 965.74225 L 3340.9463 965.74225 L 3393.1484 991.8434 L 3419.2495 1017.9445 L 3419.2495 1017.9445 L 3419.2495 1017.9445 L 3340.9463 1017.9445 L 3236.5415 1017.9445 L 3079.9348 1044.0457 Q 2923.328 1070.1469 2818.9233 1070.1469 L 2714.5188 1070.1469 L 2636.2153 1096.2479 L 2557.9119 1096.2479 L 2505.7097 1096.2479 Q 2427.4062 1122.3491 2114.1924 1122.3491 L 1800.9788 1148.4502 L 1800.9788 1122.3491 L 1774.8777 1122.3491 L 1774.8777 1122.3491 L 1774.8777 1122.3491 L 1722.6754 1096.2479 L 1696.5742 1070.1469 L 1696.5742 1070.1469 L 1670.4731 1070.1469 L 1670.4731 1070.1469 L 1670.4731 1070.1469 L 1670.4731 1044.0457 L 1670.4731 1044.0457 L 1644.372 1044.0457 L 1644.372 1017.9445 L 1644.372 1017.9445 L 1618.2708 1017.9445 L 1618.2708 1017.9445 L 1618.2708 1017.9445 L 1409.4617 991.8434 Q 1226.7537 965.74225 939.6411 965.74225 Q 652.52856 965.74225 678.6297 965.74225 Q 704.73083 965.74225 469.82056 913.54 Q 208.80914 913.54 234.91028 887.43884 Q 261.0114 861.3377 208.80914 861.3377 Q 182.708 861.3377 182.708 809.1354 Q 156.60686 783.03424 156.60686 783.03424 Q 104.40457 783.03424 156.60686 756.9331 Q 182.708 756.9331 182.708 730.832 Q 156.60686 704.73083 104.40457 652.52856 L 52.202286 600.3263 L 26.101143 574.2251 L 0.0 548.12396 L 0.0 548.12396 L 0.0 548.12396 L 26.101143 548.12396 L 26.101143 548.12396 L 156.60686 495.9217 Q 261.0114 443.71942 313.2137 443.71942 Q 391.51712 443.71942 417.6183 417.6183 L 443.71942 391.51712 L 522.0228 391.51712 L 574.2251 391.51712 L 574.2251 365.416 L 574.2251 365.416 L 600.3263 365.416 L 600.3263 339.31485 L 626.4274 339.31485 L 652.52856 339.31485 L 652.52856 313.2137 L 652.52856 313.2137 L 730.832 313.2137 Q 835.2366 313.2137 835.2366 365.416 Q 861.3377 391.51712 1122.3491 365.416 Q 1409.4617 313.2137 1696.5742 261.0114 Q 1983.6868 234.91028 2009.788 208.80914 Q 2035.889 182.708 2088.0913 182.708 L 2114.1924 182.708 L 2140.2937 182.708 L 2166.3948 182.708 L 2244.6982 130.5057 Q 2323.0017 78.30343 2349.1028 52.202286 Q 2349.1028 26.101143 2505.7097 26.101143 Q 2662.3164 26.101143 2714.5188 0.0 z" svg:height="11.484503mm" draw:style-name="style-722" svg:viewBox="0.0 0.0 3419.2495 1148.4502" svg:width="34.192497mm" svg:x="88.74388mm" svg:y="135.46492mm"/>
          <draw:path svg:d="M -1.8189894E-12 26.101143 L 52.202286 0.0 L 78.30343 0.0 Q 104.40457 26.101143 104.40457 52.202286 Q 78.30343 52.202286 156.60686 78.30343 Q 234.91028 104.40457 261.0114 78.30343 L 287.11255 78.30343 L 287.11255 104.40457 Q 261.0114 130.5057 261.0114 130.5057 L 261.0114 130.5057 L 208.80914 130.5057 Q 130.5057 130.5057 156.60686 182.708 L 156.60686 234.91028 L 156.60686 234.91028 Q 130.5057 261.0114 104.40457 234.91028 Q 104.40457 208.80914 52.202286 208.80914 L 26.101143 208.80914 L 26.101143 208.80914 Q 26.101143 208.80914 52.202286 182.708 Q 78.30343 156.60686 52.202286 130.5057 Q 26.101143 78.30343 -1.8189894E-12 78.30343 Q -52.202286 52.202286 -1.8189894E-12 26.101143 z" svg:height="2.3491027mm" draw:style-name="style-723" svg:viewBox="0.0 0.0 287.11255 234.91028" svg:width="2.8711257mm" svg:x="152.9527mm" svg:y="119.02121mm"/>
          <draw:path svg:d="M 339.31485 208.80914 L 339.31485 208.80914 L 313.2137 208.80914 Q 287.11255 208.80914 261.0114 234.91028 Q 234.91028 261.0114 182.708 287.11255 L 130.5057 313.2137 L 130.5057 287.11255 L 130.5057 287.11255 L 104.40457 287.11255 L 104.40457 287.11255 L 104.40457 261.0114 L 104.40457 234.91028 L 78.30343 234.91028 L 52.202286 208.80914 L 26.101143 208.80914 L -1.8189894E-12 208.80914 L -1.8189894E-12 156.60686 L -1.8189894E-12 130.5057 L -1.8189894E-12 104.40457 L -1.8189894E-12 78.30343 L 26.101143 78.30343 L 52.202286 52.202286 L 78.30343 52.202286 Q 104.40457 52.202286 104.40457 26.101143 L 104.40457 26.101143 L 208.80914 0.0 Q 313.2137 -52.202286 287.11255 52.202286 Q 287.11255 130.5057 339.31485 130.5057 Q 365.416 130.5057 339.31485 156.60686 Q 339.31485 208.80914 339.31485 208.80914 z" svg:height="3.132137mm" draw:style-name="style-724" svg:viewBox="0.0 0.0 339.31485 313.2137" svg:width="3.3931484mm" svg:x="159.47798mm" svg:y="116.93311mm"/>
          <draw:path svg:d="M 756.9331 1.8189894E-12 L 809.1354 1.8189894E-12 L 809.1354 1.8189894E-12 L 809.1354 26.101143 L 809.1354 52.202286 L 809.1354 78.30343 L 809.1354 78.30343 L 809.1354 104.40457 L 887.43884 104.40457 Q 965.74225 104.40457 965.74225 130.5057 Q 965.74225 156.60686 1096.2479 182.708 Q 1226.7537 208.80914 1226.7537 261.0114 Q 1252.8549 313.2137 1331.1582 365.416 Q 1435.5629 417.6183 1435.5629 417.6183 L 1435.5629 417.6183 L 1383.3605 443.71942 Q 1357.2594 469.82056 1435.5629 469.82056 L 1487.7651 469.82056 L 1487.7651 495.9217 L 1487.7651 522.0228 L 1435.5629 522.0228 L 1409.4617 522.0228 L 1409.4617 548.12396 L 1409.4617 548.12396 L 1383.3605 548.12396 L 1383.3605 574.2251 L 1383.3605 574.2251 L 1383.3605 574.2251 L 1331.1582 574.2251 Q 1305.0571 574.2251 1122.3491 548.12396 Q 939.6411 522.0228 939.6411 548.12396 Q 939.6411 574.2251 809.1354 548.12396 L 704.73083 522.0228 L 704.73083 522.0228 Q 704.73083 522.0228 704.73083 469.82056 Q 730.832 443.71942 678.6297 443.71942 Q 626.4274 417.6183 469.82056 469.82056 L 313.2137 522.0228 L 313.2137 522.0228 L 287.11255 522.0228 L 287.11255 522.0228 L 287.11255 522.0228 L 287.11255 522.0228 Q 261.0114 522.0228 182.708 495.9217 L 130.5057 495.9217 L 130.5057 469.82056 Q 130.5057 469.82056 104.40457 469.82056 L 104.40457 469.82056 L 104.40457 469.82056 Q 104.40457 469.82056 104.40457 417.6183 L 130.5057 391.51712 L 130.5057 365.416 L 130.5057 339.31485 L 130.5057 313.2137 L 130.5057 287.11255 L 130.5057 261.0114 L 130.5057 261.0114 L 130.5057 261.0114 L 130.5057 261.0114 L 78.30343 234.91028 L 52.202286 208.80914 L 52.202286 208.80914 L 26.101143 208.80914 L 26.101143 208.80914 L 26.101143 208.80914 L 26.101143 182.708 L 26.101143 182.708 L 52.202286 156.60686 L 52.202286 104.40457 L 26.101143 104.40457 L 0.0 104.40457 L 0.0 78.30343 L 0.0 78.30343 L 26.101143 78.30343 L 52.202286 52.202286 L 391.51712 52.202286 Q 704.73083 1.8189894E-12 756.9331 1.8189894E-12 z" svg:height="5.7422514mm" draw:style-name="style-725" svg:viewBox="0.0 0.0 1487.7651 574.2251" svg:width="14.877651mm" svg:x="298.85806mm" svg:y="147.73247mm"/>
          <draw:path svg:d="M 26.101143 52.202286 L 52.202286 0.0 L 182.708 26.101143 Q 287.11255 26.101143 261.0114 52.202286 Q 234.91028 104.40457 234.91028 156.60686 Q 234.91028 208.80914 130.5057 208.80914 L 26.101143 208.80914 L 26.101143 182.708 L 26.101143 182.708 L 9.094947E-13 182.708 L 9.094947E-13 156.60686 L 26.101143 156.60686 Q 52.202286 156.60686 52.202286 104.40457 Q 52.202286 78.30343 26.101143 78.30343 Q 9.094947E-13 52.202286 26.101143 52.202286 z" svg:height="2.0880914mm" draw:style-name="style-726" svg:viewBox="0.0 0.0 261.0114 208.80914" svg:width="2.610114mm" svg:x="56.117455mm" svg:y="125.285484mm"/>
          <draw:path svg:d="M 182.708 0.0 L 182.708 0.0 L 208.80914 0.0 L 234.91028 0.0 L 365.416 26.101143 L 495.9217 52.202286 L 548.12396 52.202286 L 574.2251 52.202286 L 574.2251 52.202286 Q 548.12396 78.30343 548.12396 104.40457 Q 548.12396 130.5057 495.9217 156.60686 L 443.71942 182.708 L 391.51712 182.708 Q 313.2137 208.80914 287.11255 208.80914 Q 261.0114 208.80914 156.60686 234.91028 L 52.202286 261.0114 L 52.202286 261.0114 L 26.101143 261.0114 L 26.101143 208.80914 L 26.101143 156.60686 L -3.6379788E-12 156.60686 L -3.6379788E-12 156.60686 L 26.101143 104.40457 Q 78.30343 78.30343 78.30343 52.202286 Q 78.30343 52.202286 78.30343 52.202286 L 78.30343 26.101143 L 78.30343 26.101143 L 104.40457 26.101143 L 130.5057 26.101143 L 156.60686 26.101143 L 156.60686 26.101143 Q 182.708 26.101143 182.708 0.0 z" svg:height="2.610114mm" draw:style-name="style-727" svg:viewBox="0.0 0.0 574.2251 261.0114" svg:width="5.7422514mm" svg:x="243.00163mm" svg:y="156.60686mm"/>
          <draw:path svg:d="M 130.5057 26.101143 L 156.60686 3.6379788E-12 L 156.60686 3.6379788E-12 L 156.60686 26.101143 L 156.60686 26.101143 L 182.708 26.101143 L 182.708 26.101143 L 182.708 26.101143 L 182.708 52.202286 L 182.708 52.202286 L 208.80914 52.202286 L 208.80914 26.101143 L 234.91028 52.202286 Q 287.11255 52.202286 339.31485 78.30343 Q 391.51712 78.30343 391.51712 104.40457 Q 391.51712 130.5057 417.6183 130.5057 L 417.6183 130.5057 L 417.6183 130.5057 L 417.6183 130.5057 L 469.82056 156.60686 L 522.0228 182.708 L 548.12396 182.708 L 600.3263 182.708 L 652.52856 208.80914 L 704.73083 234.91028 L 678.6297 234.91028 L 652.52856 234.91028 L 652.52856 261.0114 L 652.52856 287.11255 L 652.52856 339.31485 L 652.52856 365.416 L 626.4274 365.416 L 600.3263 339.31485 L 548.12396 339.31485 Q 469.82056 339.31485 365.416 365.416 L 261.0114 391.51712 L 234.91028 391.51712 Q 182.708 391.51712 104.40457 365.416 L 26.101143 339.31485 L 26.101143 313.2137 L 26.101143 287.11255 L 3.6379788E-12 287.11255 L 3.6379788E-12 287.11255 L 3.6379788E-12 261.0114 L 3.6379788E-12 261.0114 L 3.6379788E-12 261.0114 L 26.101143 261.0114 L 26.101143 234.91028 L 26.101143 208.80914 L 52.202286 208.80914 L 78.30343 182.708 L 78.30343 182.708 Q 78.30343 182.708 52.202286 130.5057 L 52.202286 78.30343 L 78.30343 78.30343 L 104.40457 78.30343 L 104.40457 52.202286 Q 130.5057 26.101143 130.5057 26.101143 z" svg:height="3.9151714mm" draw:style-name="style-728" svg:viewBox="0.0 0.0 704.73083 391.51712" svg:width="7.0473084mm" svg:x="226.81892mm" svg:y="166.26427mm"/>
          <draw:path svg:d="M 208.80914 0.0 L 234.91028 0.0 L 234.91028 0.0 Q 234.91028 26.101143 261.0114 52.202286 L 261.0114 78.30343 L 287.11255 104.40457 Q 287.11255 156.60686 339.31485 156.60686 L 365.416 156.60686 L 365.416 156.60686 Q 365.416 156.60686 234.91028 182.708 L 104.40457 208.80914 L 78.30343 208.80914 L 52.202286 208.80914 L 26.101143 208.80914 L 0.0 208.80914 L 26.101143 104.40457 Q 26.101143 26.101143 78.30343 52.202286 Q 130.5057 52.202286 156.60686 52.202286 Q 182.708 0.0 208.80914 0.0 z" svg:height="2.0880914mm" draw:style-name="style-729" svg:viewBox="0.0 0.0 365.416 208.80914" svg:width="3.6541598mm" svg:x="105.709625mm" svg:y="88.74388mm"/>
          <draw:path svg:d="M 156.60686 130.5057 L 156.60686 130.5057 L 78.30343 130.5057 Q 26.101143 130.5057 26.101143 104.40457 L 26.101143 104.40457 L -3.6379788E-12 52.202286 Q -26.101143 26.101143 52.202286 0.0 Q 130.5057 0.0 130.5057 52.202286 Q 130.5057 78.30343 130.5057 104.40457 Q 130.5057 104.40457 156.60686 130.5057 z" svg:height="1.305057mm" draw:style-name="style-730" svg:viewBox="0.0 0.0 156.60686 130.5057" svg:width="1.5660685mm" svg:x="317.12888mm" svg:y="204.89397mm"/>
          <draw:path svg:d="M 1070.1469 -1.8189894E-12 L 1070.1469 -1.8189894E-12 L 1070.1469 -1.8189894E-12 Q 1070.1469 26.101143 1044.0457 26.101143 Q 1044.0457 52.202286 991.8434 78.30343 L 965.74225 130.5057 L 965.74225 130.5057 L 991.8434 130.5057 L 991.8434 182.708 L 991.8434 234.91028 L 1017.9445 234.91028 L 1017.9445 234.91028 L 1017.9445 234.91028 Q 1017.9445 234.91028 991.8434 261.0114 L 939.6411 287.11255 L 887.43884 287.11255 L 835.2366 287.11255 L 835.2366 287.11255 Q 809.1354 287.11255 678.6297 339.31485 L 574.2251 365.416 L 574.2251 365.416 L 548.12396 365.416 L 522.0228 365.416 L 522.0228 365.416 L 391.51712 365.416 Q 261.0114 391.51712 130.5057 391.51712 L 3.6379788E-12 417.6183 L 3.6379788E-12 391.51712 L 3.6379788E-12 365.416 L 78.30343 365.416 L 156.60686 339.31485 L 182.708 339.31485 L 208.80914 339.31485 L 234.91028 313.2137 Q 261.0114 287.11255 261.0114 261.0114 Q 287.11255 234.91028 339.31485 208.80914 Q 417.6183 182.708 417.6183 182.708 L 417.6183 182.708 L 443.71942 156.60686 Q 469.82056 130.5057 495.9217 130.5057 L 522.0228 130.5057 L 626.4274 156.60686 Q 756.9331 182.708 835.2366 156.60686 Q 913.54 130.5057 913.54 78.30343 Q 913.54 52.202286 939.6411 26.101143 Q 991.8434 26.101143 991.8434 26.101143 L 991.8434 -1.8189894E-12 L 1044.0457 -1.8189894E-12 Q 1070.1469 -26.101143 1070.1469 -1.8189894E-12 z" svg:height="4.1761827mm" draw:style-name="style-731" svg:viewBox="0.0 0.0 1070.1469 417.6183" svg:width="10.701468mm" svg:x="233.34421mm" svg:y="156.86786mm"/>
          <draw:path svg:d="M 0.0 52.202286 L 0.0 -3.6379788E-12 L 78.30343 26.101143 Q 156.60686 26.101143 156.60686 26.101143 L 156.60686 52.202286 L 156.60686 52.202286 Q 156.60686 52.202286 130.5057 78.30343 L 130.5057 78.30343 L 130.5057 78.30343 Q 104.40457 78.30343 52.202286 104.40457 Q 0.0 130.5057 0.0 52.202286 z" svg:height="1.0440457mm" draw:style-name="style-732" svg:viewBox="0.0 0.0 156.60686 104.40457" svg:width="1.5660685mm" svg:x="57.422512mm" svg:y="184.53508mm"/>
          <draw:path svg:d="M 156.60686 0.0 L 208.80914 0.0 L 208.80914 0.0 Q 208.80914 0.0 156.60686 26.101143 Q 130.5057 26.101143 104.40457 78.30343 Q 104.40457 130.5057 52.202286 156.60686 Q 1.8189894E-12 156.60686 1.8189894E-12 104.40457 L 1.8189894E-12 52.202286 L 52.202286 26.101143 Q 130.5057 0.0 156.60686 0.0 z" svg:height="1.5660685mm" draw:style-name="style-733" svg:viewBox="0.0 0.0 208.80914 156.60686" svg:width="2.0880914mm" svg:x="141.46819mm" svg:y="199.41272mm"/>
          <draw:path svg:d="M 156.60686 1.8189894E-12 L 156.60686 1.8189894E-12 L 156.60686 78.30343 Q 156.60686 130.5057 156.60686 130.5057 L 156.60686 130.5057 L 156.60686 130.5057 L 156.60686 156.60686 L 130.5057 182.708 L 130.5057 234.91028 L 156.60686 234.91028 L 182.708 234.91028 L 182.708 261.0114 L 182.708 261.0114 L 182.708 261.0114 Q 182.708 287.11255 156.60686 287.11255 L 130.5057 287.11255 L 104.40457 313.2137 L 78.30343 313.2137 L 78.30343 339.31485 L 78.30343 365.416 L 78.30343 365.416 Q 52.202286 365.416 52.202286 391.51712 L 52.202286 443.71942 L 26.101143 443.71942 L 26.101143 443.71942 L 26.101143 469.82056 L 0.0 469.82056 L 0.0 443.71942 L 0.0 417.6183 L 0.0 417.6183 L 0.0 391.51712 L 0.0 391.51712 L 0.0 391.51712 L 26.101143 287.11255 Q 52.202286 156.60686 52.202286 130.5057 L 52.202286 130.5057 L 104.40457 78.30343 Q 130.5057 26.101143 156.60686 1.8189894E-12 z" svg:height="4.6982055mm" draw:style-name="style-734" svg:viewBox="0.0 0.0 182.708 469.82056" svg:width="1.8270799mm" svg:x="158.69495mm" svg:y="114.584015mm"/>
          <draw:path svg:d="M 52.202286 0.0 L 78.30343 0.0 L 156.60686 26.101143 Q 234.91028 52.202286 261.0114 52.202286 Q 287.11255 52.202286 287.11255 78.30343 Q 287.11255 104.40457 313.2137 104.40457 Q 339.31485 104.40457 365.416 130.5057 L 391.51712 156.60686 L 391.51712 156.60686 L 417.6183 156.60686 L 417.6183 156.60686 L 417.6183 156.60686 L 417.6183 182.708 L 417.6183 182.708 L 417.6183 261.0114 L 417.6183 365.416 L 417.6183 391.51712 L 417.6183 417.6183 L 391.51712 417.6183 Q 365.416 417.6183 365.416 391.51712 L 339.31485 365.416 L 339.31485 365.416 Q 313.2137 339.31485 313.2137 339.31485 L 313.2137 339.31485 L 313.2137 313.2137 Q 313.2137 313.2137 287.11255 313.2137 L 287.11255 313.2137 L 287.11255 313.2137 Q 261.0114 313.2137 261.0114 287.11255 Q 261.0114 261.0114 130.5057 287.11255 L 0.0 313.2137 L 0.0 287.11255 Q 0.0 261.0114 26.101143 261.0114 Q 52.202286 261.0114 52.202286 182.708 Q 52.202286 104.40457 52.202286 104.40457 L 26.101143 78.30343 L 0.0 52.202286 Q 0.0 0.0 52.202286 0.0 z" svg:height="4.1761827mm" draw:style-name="style-735" svg:viewBox="0.0 0.0 417.6183 417.6183" svg:width="4.1761827mm" svg:x="119.02121mm" svg:y="77.25938mm"/>
          <draw:path svg:d="M 26.101143 52.202286 L -3.6379788E-12 0.0 L 182.708 0.0 L 391.51712 0.0 L 391.51712 0.0 Q 391.51712 0.0 391.51712 26.101143 L 417.6183 26.101143 L 548.12396 26.101143 Q 652.52856 52.202286 756.9331 78.30343 Q 861.3377 104.40457 861.3377 156.60686 L 861.3377 208.80914 L 809.1354 208.80914 L 783.03424 208.80914 L 783.03424 234.91028 L 809.1354 234.91028 L 809.1354 234.91028 L 809.1354 261.0114 L 809.1354 261.0114 L 809.1354 261.0114 L 835.2366 261.0114 L 835.2366 261.0114 L 809.1354 287.11255 L 783.03424 313.2137 L 783.03424 313.2137 L 783.03424 313.2137 L 704.73083 313.2137 Q 626.4274 313.2137 548.12396 339.31485 L 495.9217 339.31485 L 443.71942 339.31485 Q 417.6183 313.2137 391.51712 313.2137 Q 365.416 313.2137 365.416 287.11255 L 365.416 261.0114 L 391.51712 261.0114 Q 443.71942 261.0114 287.11255 208.80914 L 156.60686 156.60686 L 104.40457 130.5057 L 52.202286 130.5057 L 52.202286 104.40457 Q 26.101143 104.40457 26.101143 52.202286 z" svg:height="3.3931484mm" draw:style-name="style-736" svg:viewBox="0.0 0.0 861.3377 339.31485" svg:width="8.613377mm" svg:x="303.55627mm" svg:y="195.75856mm"/>
          <draw:path svg:d="M 443.71942 0.0 L 443.71942 0.0 L 443.71942 0.0 L 443.71942 26.101143 L 443.71942 26.101143 L 443.71942 26.101143 L 443.71942 26.101143 L 443.71942 52.202286 L 443.71942 52.202286 L 443.71942 78.30343 L 443.71942 78.30343 L 443.71942 78.30343 L 443.71942 78.30343 Q 417.6183 78.30343 339.31485 130.5057 Q 234.91028 130.5057 182.708 130.5057 Q 104.40457 130.5057 104.40457 104.40457 Q 130.5057 78.30343 52.202286 52.202286 L 0.0 26.101143 L 208.80914 26.101143 Q 417.6183 26.101143 443.71942 0.0 z" svg:height="1.305057mm" draw:style-name="style-737" svg:viewBox="0.0 0.0 443.71942 130.5057" svg:width="4.4371943mm" svg:x="252.39804mm" svg:y="158.95595mm"/>
          <draw:path svg:d="M 835.2366 0.0 L 861.3377 0.0 L 861.3377 0.0 L 887.43884 0.0 L 887.43884 0.0 L 887.43884 26.101143 L 1017.9445 52.202286 Q 1148.4502 78.30343 1148.4502 78.30343 Q 1148.4502 104.40457 1148.4502 130.5057 L 1148.4502 130.5057 L 1096.2479 130.5057 Q 1017.9445 156.60686 1017.9445 182.708 Q 1017.9445 208.80914 965.74225 234.91028 Q 887.43884 234.91028 887.43884 234.91028 L 887.43884 234.91028 L 887.43884 261.0114 L 887.43884 261.0114 L 861.3377 287.11255 L 835.2366 313.2137 L 835.2366 339.31485 L 835.2366 365.416 L 861.3377 391.51712 L 861.3377 417.6183 L 835.2366 417.6183 Q 809.1354 391.51712 678.6297 417.6183 L 522.0228 417.6183 L 522.0228 391.51712 Q 522.0228 391.51712 495.9217 391.51712 L 495.9217 417.6183 L 469.82056 417.6183 Q 469.82056 391.51712 469.82056 339.31485 Q 443.71942 287.11255 287.11255 287.11255 Q 130.5057 287.11255 156.60686 234.91028 Q 208.80914 182.708 130.5057 182.708 L 52.202286 182.708 L 26.101143 156.60686 L 0.0 156.60686 L 0.0 130.5057 L 0.0 104.40457 L 52.202286 104.40457 L 104.40457 104.40457 L 287.11255 78.30343 Q 469.82056 52.202286 626.4274 26.101143 Q 809.1354 26.101143 835.2366 0.0 z" svg:height="4.1761827mm" draw:style-name="style-738" svg:viewBox="0.0 0.0 1148.4502 417.6183" svg:width="11.484503mm" svg:x="27.66721mm" svg:y="160.52202mm"/>
          <draw:path svg:d="M 1070.1469 0.0 L 1096.2479 0.0 L 1096.2479 26.101143 L 1122.3491 26.101143 L 1122.3491 78.30343 Q 1122.3491 130.5057 1096.2479 156.60686 Q 1070.1469 156.60686 1070.1469 182.708 Q 1070.1469 208.80914 1096.2479 208.80914 L 1096.2479 208.80914 L 1096.2479 234.91028 L 1122.3491 234.91028 L 1122.3491 234.91028 L 1122.3491 261.0114 L 1148.4502 261.0114 L 1174.5514 261.0114 L 1200.6526 234.91028 Q 1226.7537 208.80914 1278.9559 208.80914 Q 1331.1582 208.80914 1409.4617 208.80914 Q 1487.7651 208.80914 1592.1697 208.80914 Q 1696.5742 208.80914 1696.5742 234.91028 L 1722.6754 234.91028 L 1722.6754 261.0114 L 1722.6754 313.2137 L 1748.7765 313.2137 L 1774.8777 313.2137 L 1774.8777 339.31485 L 1774.8777 365.416 L 1696.5742 391.51712 Q 1644.372 417.6183 1670.4731 417.6183 Q 1696.5742 417.6183 1696.5742 443.71942 L 1696.5742 443.71942 L 1722.6754 443.71942 L 1722.6754 469.82056 L 1722.6754 469.82056 L 1696.5742 469.82056 L 1696.5742 469.82056 L 1696.5742 469.82056 L 1696.5742 495.9217 L 1670.4731 495.9217 L 1670.4731 495.9217 Q 1644.372 495.9217 1644.372 522.0228 L 1644.372 522.0228 L 1566.0685 522.0228 Q 1487.7651 522.0228 1383.3605 574.2251 Q 1278.9559 626.4274 1252.8549 678.6297 Q 1252.8549 704.73083 1122.3491 730.832 Q 991.8434 783.03424 965.74225 783.03424 Q 965.74225 783.03424 939.6411 809.1354 L 913.54 809.1354 L 913.54 835.2366 L 913.54 861.3377 L 939.6411 861.3377 L 939.6411 887.43884 L 939.6411 887.43884 L 913.54 887.43884 L 913.54 887.43884 L 913.54 887.43884 L 887.43884 913.54 L 861.3377 939.6411 L 861.3377 939.6411 L 861.3377 939.6411 L 887.43884 939.6411 L 887.43884 939.6411 L 861.3377 965.74225 L 835.2366 991.8434 L 835.2366 991.8434 L 835.2366 991.8434 L 704.73083 1017.9445 Q 574.2251 1044.0457 548.12396 1070.1469 Q 548.12396 1096.2479 443.71942 1096.2479 L 313.2137 1096.2479 L 313.2137 1096.2479 L 339.31485 1070.1469 L 339.31485 1070.1469 L 339.31485 1044.0457 L 313.2137 1044.0457 L 287.11255 1044.0457 L 234.91028 1017.9445 L 208.80914 1017.9445 L 208.80914 991.8434 Q 182.708 965.74225 208.80914 939.6411 Q 234.91028 939.6411 261.0114 861.3377 L 287.11255 809.1354 L 287.11255 809.1354 L 287.11255 783.03424 L 234.91028 783.03424 Q 156.60686 783.03424 104.40457 756.9331 L 52.202286 730.832 L 52.202286 730.832 L 78.30343 730.832 L 78.30343 678.6297 Q 78.30343 626.4274 130.5057 600.3263 L 208.80914 574.2251 L 182.708 574.2251 Q 130.5057 574.2251 130.5057 522.0228 Q 156.60686 469.82056 130.5057 469.82056 Q 78.30343 469.82056 78.30343 443.71942 Q 78.30343 417.6183 52.202286 391.51712 L 0.0 365.416 L 26.101143 339.31485 L 52.202286 313.2137 L 52.202286 313.2137 L 78.30343 313.2137 L 78.30343 261.0114 L 78.30343 234.91028 L 78.30343 208.80914 L 78.30343 156.60686 L 78.30343 156.60686 L 78.30343 156.60686 L 78.30343 130.5057 L 78.30343 130.5057 L 261.0114 156.60686 Q 443.71942 156.60686 600.3263 156.60686 Q 783.03424 156.60686 809.1354 130.5057 Q 809.1354 104.40457 835.2366 78.30343 Q 861.3377 78.30343 861.3377 52.202286 L 861.3377 26.101143 L 939.6411 52.202286 Q 1017.9445 52.202286 1017.9445 26.101143 Q 1017.9445 0.0 1070.1469 0.0 z" svg:height="10.96248mm" draw:style-name="style-739" svg:viewBox="0.0 0.0 1774.8777 1096.2479" svg:width="17.748777mm" svg:x="19.575857mm" svg:y="174.35562mm"/>
          <draw:path svg:d="M 1017.9445 0.0 L 1122.3491 0.0 L 1122.3491 26.101143 L 1096.2479 26.101143 L 1096.2479 26.101143 L 1096.2479 26.101143 L 1096.2479 52.202286 L 1096.2479 52.202286 L 1070.1469 104.40457 L 1070.1469 156.60686 L 1070.1469 156.60686 Q 1044.0457 156.60686 1044.0457 130.5057 Q 1044.0457 104.40457 1017.9445 130.5057 Q 991.8434 156.60686 887.43884 182.708 L 783.03424 182.708 L 783.03424 182.708 Q 756.9331 182.708 626.4274 208.80914 L 522.0228 208.80914 L 443.71942 208.80914 L 365.416 208.80914 L 365.416 182.708 Q 365.416 156.60686 287.11255 130.5057 L 208.80914 130.5057 L 104.40457 104.40457 L -3.6379788E-12 104.40457 L -3.6379788E-12 104.40457 L -3.6379788E-12 78.30343 L 469.82056 52.202286 Q 913.54 26.101143 1017.9445 0.0 z" svg:height="2.0880914mm" draw:style-name="style-740" svg:viewBox="0.0 0.0 1122.3491 208.80914" svg:width="11.223491mm" svg:x="173.8336mm" svg:y="140.16313mm"/>
          <draw:path svg:d="M 0.0 1.8189894E-12 L 0.0 1.8189894E-12 L 26.101143 1.8189894E-12 Q 52.202286 1.8189894E-12 52.202286 26.101143 L 78.30343 26.101143 L 78.30343 26.101143 L 78.30343 52.202286 L 78.30343 52.202286 L 104.40457 52.202286 L 104.40457 52.202286 L 104.40457 52.202286 L 130.5057 78.30343 L 156.60686 78.30343 L 156.60686 104.40457 L 156.60686 130.5057 L 182.708 156.60686 Q 208.80914 156.60686 208.80914 182.708 L 208.80914 208.80914 L 208.80914 208.80914 Q 208.80914 208.80914 182.708 234.91028 L 156.60686 261.0114 L 104.40457 261.0114 Q 52.202286 261.0114 26.101143 261.0114 L 0.0 234.91028 L 0.0 208.80914 Q 0.0 156.60686 0.0 130.5057 Q 0.0 104.40457 0.0 78.30343 L 0.0 52.202286 L 0.0 52.202286 L 0.0 26.101143 L 0.0 1.8189894E-12 z" svg:height="2.610114mm" draw:style-name="style-741" svg:viewBox="0.0 0.0 208.80914 261.0114" svg:width="2.0880914mm" svg:x="13.050571mm" svg:y="149.82056mm"/>
          <draw:path svg:d="M 156.60686 -3.6379788E-12 L 156.60686 -3.6379788E-12 L 182.708 -3.6379788E-12 Q 208.80914 -3.6379788E-12 234.91028 26.101143 Q 234.91028 52.202286 313.2137 104.40457 Q 365.416 182.708 391.51712 208.80914 Q 391.51712 234.91028 417.6183 234.91028 Q 443.71942 234.91028 443.71942 261.0114 L 443.71942 287.11255 L 417.6183 313.2137 Q 417.6183 365.416 365.416 365.416 Q 313.2137 365.416 208.80914 365.416 L 104.40457 365.416 L 52.202286 365.416 Q 0.0 365.416 0.0 339.31485 Q 26.101143 313.2137 0.0 234.91028 L 0.0 156.60686 L 0.0 156.60686 L 26.101143 156.60686 L 26.101143 130.5057 L 26.101143 130.5057 L 52.202286 130.5057 L 52.202286 104.40457 L 52.202286 104.40457 L 52.202286 104.40457 L 78.30343 104.40457 L 78.30343 104.40457 L 78.30343 78.30343 L 52.202286 78.30343 L 52.202286 78.30343 Q 52.202286 52.202286 26.101143 52.202286 Q 0.0 52.202286 52.202286 26.101143 L 130.5057 -3.6379788E-12 L 156.60686 -3.6379788E-12 z" svg:height="3.6541598mm" draw:style-name="style-742" svg:viewBox="0.0 0.0 443.71942 365.416" svg:width="4.4371943mm" svg:x="36.019577mm" svg:y="178.00978mm"/>
          <draw:path svg:d="M 861.3377 156.60686 L 913.54 156.60686 L 913.54 208.80914 Q 913.54 261.0114 861.3377 234.91028 Q 809.1354 234.91028 783.03424 287.11255 Q 730.832 339.31485 652.52856 339.31485 Q 574.2251 339.31485 548.12396 365.416 L 522.0228 365.416 L 522.0228 391.51712 L 522.0228 417.6183 L 495.9217 443.71942 L 469.82056 469.82056 L 469.82056 469.82056 L 469.82056 469.82056 L 339.31485 469.82056 L 208.80914 495.9217 L 156.60686 495.9217 L 130.5057 495.9217 L 104.40457 495.9217 L 52.202286 495.9217 L 104.40457 469.82056 Q 130.5057 443.71942 104.40457 417.6183 Q 52.202286 391.51712 78.30343 365.416 Q 104.40457 339.31485 78.30343 339.31485 Q 52.202286 339.31485 78.30343 287.11255 Q 104.40457 234.91028 78.30343 234.91028 Q 52.202286 234.91028 26.101143 156.60686 L 0.0 104.40457 L 0.0 104.40457 L 0.0 78.30343 L 104.40457 78.30343 Q 208.80914 52.202286 208.80914 26.101143 L 208.80914 0.0 L 234.91028 0.0 L 234.91028 0.0 L 443.71942 0.0 Q 626.4274 0.0 678.6297 26.101143 Q 730.832 52.202286 756.9331 78.30343 Q 756.9331 130.5057 783.03424 130.5057 Q 809.1354 130.5057 861.3377 156.60686 z" svg:height="4.959217mm" draw:style-name="style-743" svg:viewBox="0.0 0.0 913.54 495.9217" svg:width="9.1354mm" svg:x="79.34747mm" svg:y="194.4535mm"/>
          <draw:path svg:d="M 1044.0457 0.0 L 1044.0457 26.101143 L 1017.9445 26.101143 Q 991.8434 26.101143 991.8434 130.5057 Q 991.8434 234.91028 1017.9445 234.91028 Q 1017.9445 261.0114 1017.9445 261.0114 L 1044.0457 261.0114 L 1044.0457 261.0114 L 1044.0457 261.0114 L 1017.9445 287.11255 L 991.8434 313.2137 L 965.74225 313.2137 Q 939.6411 313.2137 783.03424 365.416 L 600.3263 417.6183 L 600.3263 443.71942 L 574.2251 443.71942 L 574.2251 443.71942 L 574.2251 469.82056 L 548.12396 469.82056 L 522.0228 469.82056 L 548.12396 495.9217 L 574.2251 495.9217 L 574.2251 522.0228 L 574.2251 574.2251 L 600.3263 600.3263 L 626.4274 626.4274 L 626.4274 626.4274 L 626.4274 626.4274 L 626.4274 652.52856 L 626.4274 652.52856 L 652.52856 678.6297 L 652.52856 678.6297 L 626.4274 678.6297 Q 600.3263 678.6297 522.0228 652.52856 Q 469.82056 626.4274 469.82056 600.3263 Q 443.71942 574.2251 417.6183 574.2251 Q 391.51712 574.2251 313.2137 652.52856 L 261.0114 704.73083 L 208.80914 704.73083 L 182.708 678.6297 L 156.60686 678.6297 L 130.5057 678.6297 L 130.5057 652.52856 L 104.40457 652.52856 L 104.40457 652.52856 L 104.40457 652.52856 L 104.40457 626.4274 L 104.40457 600.3263 L 78.30343 600.3263 L 52.202286 574.2251 L 52.202286 574.2251 L 52.202286 574.2251 L 52.202286 548.12396 Q 52.202286 522.0228 52.202286 495.9217 L 26.101143 469.82056 L 104.40457 469.82056 Q 156.60686 469.82056 156.60686 417.6183 L 156.60686 339.31485 L 104.40457 339.31485 Q 78.30343 313.2137 52.202286 313.2137 L 52.202286 313.2137 L 26.101143 287.11255 L 1.8189894E-12 287.11255 L 1.8189894E-12 261.0114 L 1.8189894E-12 234.91028 L 26.101143 234.91028 L 52.202286 261.0114 L 78.30343 261.0114 L 104.40457 261.0114 L 156.60686 261.0114 L 182.708 261.0114 L 208.80914 234.91028 Q 234.91028 234.91028 261.0114 261.0114 Q 261.0114 313.2137 287.11255 287.11255 Q 313.2137 261.0114 313.2137 234.91028 L 313.2137 234.91028 L 339.31485 208.80914 Q 365.416 156.60686 391.51712 156.60686 Q 417.6183 130.5057 417.6183 156.60686 Q 417.6183 182.708 495.9217 156.60686 Q 574.2251 130.5057 574.2251 130.5057 L 574.2251 130.5057 L 730.832 104.40457 Q 887.43884 78.30343 861.3377 52.202286 Q 835.2366 26.101143 939.6411 0.0 Q 1044.0457 0.0 1044.0457 0.0 z" svg:height="7.0473084mm" draw:style-name="style-744" svg:viewBox="0.0 0.0 1044.0457 704.73083" svg:width="10.440456mm" svg:x="145.12234mm" svg:y="196.2806mm"/>
          <draw:path svg:d="M 391.51712 26.101143 L 417.6183 26.101143 L 417.6183 52.202286 Q 443.71942 78.30343 365.416 104.40457 L 313.2137 104.40457 L 287.11255 130.5057 L 234.91028 130.5057 L 208.80914 130.5057 Q 182.708 104.40457 130.5057 104.40457 L 78.30343 104.40457 L 26.101143 78.30343 L 0.0 52.202286 L 0.0 52.202286 L 26.101143 52.202286 L 26.101143 52.202286 L 26.101143 26.101143 L 26.101143 26.101143 L 52.202286 26.101143 L 182.708 0.0 Q 339.31485 0.0 339.31485 0.0 Q 339.31485 0.0 391.51712 26.101143 z" svg:height="1.305057mm" draw:style-name="style-745" svg:viewBox="0.0 0.0 417.6183 130.5057" svg:width="4.1761827mm" svg:x="212.7243mm" svg:y="187.4062mm"/>
          <draw:path svg:d="M 1357.2594 52.202286 L 1409.4617 52.202286 L 1487.7651 52.202286 Q 1566.0685 78.30343 1618.2708 52.202286 Q 1670.4731 26.101143 1696.5742 26.101143 L 1722.6754 26.101143 L 1722.6754 26.101143 L 1748.7765 26.101143 L 1748.7765 26.101143 Q 1748.7765 26.101143 1774.8777 52.202286 L 1774.8777 52.202286 L 1774.8777 52.202286 Q 1774.8777 78.30343 1800.9788 78.30343 Q 1827.08 104.40457 1696.5742 130.5057 L 1566.0685 182.708 L 1461.664 182.708 Q 1383.3605 182.708 1357.2594 208.80914 Q 1305.0571 234.91028 1200.6526 234.91028 L 1122.3491 234.91028 L 1122.3491 234.91028 L 1096.2479 234.91028 L 1096.2479 234.91028 L 1096.2479 234.91028 L 1044.0457 261.0114 L 965.74225 287.11255 L 939.6411 287.11255 L 887.43884 287.11255 L 887.43884 287.11255 Q 861.3377 287.11255 730.832 313.2137 L 574.2251 313.2137 L 574.2251 313.2137 Q 548.12396 339.31485 339.31485 339.31485 L 130.5057 339.31485 L 104.40457 339.31485 L 104.40457 339.31485 L 78.30343 313.2137 L 52.202286 313.2137 L 26.101143 313.2137 L 0.0 287.11255 L 26.101143 287.11255 L 52.202286 287.11255 L 52.202286 261.0114 L 52.202286 261.0114 L 78.30343 261.0114 L 78.30343 234.91028 L 156.60686 234.91028 Q 261.0114 234.91028 261.0114 208.80914 L 261.0114 208.80914 L 522.0228 182.708 Q 756.9331 156.60686 756.9331 104.40457 Q 756.9331 78.30343 783.03424 52.202286 Q 835.2366 26.101143 835.2366 26.101143 L 835.2366 26.101143 L 939.6411 26.101143 Q 1017.9445 26.101143 1017.9445 0.0 Q 1017.9445 -26.101143 1148.4502 0.0 Q 1305.0571 26.101143 1357.2594 52.202286 z M 809.1354 130.5057 Q 809.1354 104.40457 835.2366 104.40457 L 861.3377 104.40457 L 861.3377 130.5057 L 861.3377 156.60686 L 835.2366 156.60686 Q 809.1354 156.60686 809.1354 130.5057 z" svg:height="3.3931484mm" draw:style-name="style-746" svg:viewBox="0.0 0.0 1800.9788 339.31485" svg:width="18.009789mm" svg:x="251.09299mm" svg:y="155.82382mm"/>
          <draw:path svg:d="M 1096.2479 -1.8189894E-12 L 1252.8549 -1.8189894E-12 L 1252.8549 26.101143 L 1252.8549 26.101143 L 1226.7537 26.101143 Q 1200.6526 26.101143 783.03424 104.40457 L 365.416 182.708 L 365.416 182.708 L 365.416 182.708 L 208.80914 156.60686 L 26.101143 130.5057 L 26.101143 130.5057 L 0.0 130.5057 L 0.0 130.5057 L 0.0 130.5057 L 0.0 130.5057 L 0.0 104.40457 L 26.101143 104.40457 L 26.101143 78.30343 L 469.82056 52.202286 Q 913.54 26.101143 1096.2479 -1.8189894E-12 z" svg:height="1.8270799mm" draw:style-name="style-747" svg:viewBox="0.0 0.0 1252.8549 182.708" svg:width="12.528548mm" svg:x="73.60522mm" svg:y="150.60359mm"/>
          <draw:path svg:d="M 261.0114 52.202286 L 287.11255 52.202286 L 287.11255 104.40457 Q 287.11255 156.60686 261.0114 182.708 L 261.0114 208.80914 L 182.708 208.80914 Q 130.5057 208.80914 78.30343 208.80914 L 3.6379788E-12 208.80914 L 3.6379788E-12 182.708 L 3.6379788E-12 182.708 L 26.101143 182.708 L 52.202286 156.60686 L 52.202286 156.60686 Q 78.30343 156.60686 78.30343 104.40457 L 104.40457 52.202286 L 104.40457 52.202286 L 104.40457 26.101143 L 78.30343 26.101143 L 78.30343 26.101143 L 78.30343 0.0 Q 104.40457 0.0 182.708 0.0 Q 234.91028 52.202286 261.0114 52.202286 z" svg:height="2.0880914mm" draw:style-name="style-748" svg:viewBox="0.0 0.0 287.11255 208.80914" svg:width="2.8711257mm" svg:x="220.55466mm" svg:y="167.0473mm"/>
          <draw:path svg:d="M 26.101143 78.30343 L 52.202286 -1.8189894E-12 L 78.30343 -1.8189894E-12 L 104.40457 -1.8189894E-12 L 104.40457 -1.8189894E-12 Q 104.40457 26.101143 130.5057 26.101143 L 130.5057 26.101143 L 156.60686 78.30343 Q 182.708 104.40457 182.708 104.40457 L 182.708 130.5057 L 182.708 130.5057 L 208.80914 130.5057 L 208.80914 130.5057 L 208.80914 130.5057 L 208.80914 156.60686 L 234.91028 156.60686 L 234.91028 156.60686 L 234.91028 182.708 L 234.91028 182.708 L 234.91028 182.708 L 261.0114 234.91028 L 261.0114 313.2137 L 287.11255 313.2137 L 313.2137 339.31485 L 313.2137 339.31485 L 339.31485 339.31485 L 339.31485 339.31485 L 339.31485 365.416 L 313.2137 391.51712 Q 287.11255 391.51712 313.2137 443.71942 Q 339.31485 495.9217 365.416 495.9217 Q 391.51712 495.9217 391.51712 522.0228 L 391.51712 522.0228 L 313.2137 522.0228 Q 234.91028 522.0228 234.91028 548.12396 Q 234.91028 574.2251 208.80914 574.2251 Q 182.708 574.2251 182.708 548.12396 Q 182.708 522.0228 156.60686 522.0228 L 130.5057 522.0228 L 130.5057 522.0228 Q 130.5057 495.9217 104.40457 339.31485 L 78.30343 182.708 L 26.101143 182.708 L -1.8189894E-12 182.708 L -1.8189894E-12 182.708 Q -1.8189894E-12 182.708 26.101143 78.30343 z" svg:height="5.7422514mm" draw:style-name="style-749" svg:viewBox="0.0 0.0 391.51712 574.2251" svg:width="3.9151714mm" svg:x="151.12561mm" svg:y="122.41435mm"/>
          <draw:path svg:d="M 104.40457 52.202286 L 130.5057 0.0 L 130.5057 0.0 L 156.60686 0.0 L 156.60686 26.101143 L 156.60686 78.30343 L 313.2137 78.30343 Q 443.71942 78.30343 469.82056 104.40457 L 469.82056 104.40457 L 469.82056 182.708 Q 469.82056 234.91028 339.31485 261.0114 L 208.80914 287.11255 L 104.40457 287.11255 L 0.0 287.11255 L 0.0 261.0114 L 0.0 234.91028 L 0.0 182.708 Q 0.0 156.60686 26.101143 130.5057 Q 52.202286 130.5057 104.40457 52.202286 z" svg:height="2.8711257mm" draw:style-name="style-750" svg:viewBox="0.0 0.0 469.82056 287.11255" svg:width="4.6982055mm" svg:x="104.92659mm" svg:y="91.09299mm"/>
          <draw:path svg:d="M 182.708 26.101143 L 182.708 0.0 L 182.708 0.0 L 208.80914 0.0 L 261.0114 0.0 Q 313.2137 26.101143 287.11255 104.40457 Q 287.11255 182.708 313.2137 182.708 L 339.31485 182.708 L 339.31485 208.80914 Q 339.31485 208.80914 287.11255 234.91028 L 234.91028 261.0114 L 234.91028 287.11255 Q 234.91028 287.11255 208.80914 287.11255 L 208.80914 287.11255 L 182.708 287.11255 Q 130.5057 313.2137 78.30343 313.2137 L 52.202286 313.2137 L 52.202286 287.11255 Q 26.101143 261.0114 26.101143 261.0114 Q 26.101143 261.0114 26.101143 234.91028 L 0.0 208.80914 L 52.202286 234.91028 Q 78.30343 261.0114 104.40457 208.80914 Q 104.40457 182.708 156.60686 182.708 Q 234.91028 182.708 208.80914 104.40457 Q 182.708 52.202286 182.708 26.101143 z" svg:height="3.132137mm" draw:style-name="style-751" svg:viewBox="0.0 0.0 339.31485 313.2137" svg:width="3.3931484mm" svg:x="198.62968mm" svg:y="114.845024mm"/>
          <draw:path svg:d="M 261.0114 52.202286 L 261.0114 52.202286 L 261.0114 78.30343 Q 261.0114 78.30343 287.11255 182.708 L 287.11255 287.11255 L 287.11255 339.31485 Q 261.0114 365.416 287.11255 391.51712 L 287.11255 417.6183 L 287.11255 417.6183 L 261.0114 417.6183 L 261.0114 495.9217 L 261.0114 548.12396 L 208.80914 548.12396 L 156.60686 548.12396 L 156.60686 548.12396 Q 156.60686 522.0228 130.5057 522.0228 L 130.5057 522.0228 L 104.40457 522.0228 L 104.40457 522.0228 L 104.40457 495.9217 Q 104.40457 469.82056 130.5057 469.82056 Q 156.60686 469.82056 156.60686 391.51712 L 156.60686 313.2137 L 130.5057 313.2137 Q 104.40457 313.2137 104.40457 365.416 Q 104.40457 417.6183 78.30343 443.71942 L 78.30343 495.9217 L 78.30343 495.9217 Q 52.202286 495.9217 52.202286 469.82056 L 26.101143 443.71942 L 26.101143 365.416 Q 1.8189894E-12 287.11255 26.101143 234.91028 L 26.101143 208.80914 L 26.101143 182.708 Q 1.8189894E-12 182.708 1.8189894E-12 182.708 L 1.8189894E-12 182.708 L 1.8189894E-12 130.5057 Q 1.8189894E-12 78.30343 26.101143 78.30343 L 26.101143 78.30343 L 52.202286 78.30343 Q 78.30343 78.30343 78.30343 104.40457 L 104.40457 104.40457 L 104.40457 104.40457 L 104.40457 130.5057 L 130.5057 130.5057 Q 156.60686 130.5057 156.60686 78.30343 Q 182.708 26.101143 208.80914 0.0 Q 208.80914 -26.101143 234.91028 26.101143 Q 261.0114 52.202286 261.0114 52.202286 z" svg:height="5.48124mm" draw:style-name="style-752" svg:viewBox="0.0 0.0 287.11255 548.12396" svg:width="2.8711257mm" svg:x="141.46819mm" svg:y="121.892334mm"/>
          <draw:path svg:d="M 417.6183 -1.8189894E-12 L 443.71942 -1.8189894E-12 L 443.71942 -1.8189894E-12 L 443.71942 26.101143 L 443.71942 156.60686 Q 417.6183 313.2137 417.6183 313.2137 Q 417.6183 313.2137 417.6183 339.31485 L 417.6183 339.31485 L 261.0114 339.31485 Q 130.5057 313.2137 52.202286 339.31485 L 0.0 339.31485 L 52.202286 287.11255 Q 78.30343 261.0114 52.202286 234.91028 Q 52.202286 208.80914 26.101143 156.60686 Q 26.101143 104.40457 130.5057 78.30343 Q 234.91028 78.30343 261.0114 52.202286 Q 287.11255 -1.8189894E-12 339.31485 -1.8189894E-12 Q 391.51712 -1.8189894E-12 417.6183 -1.8189894E-12 z" svg:height="3.3931484mm" draw:style-name="style-753" svg:viewBox="0.0 0.0 443.71942 339.31485" svg:width="4.4371943mm" svg:x="218.20555mm" svg:y="119.54323mm"/>
          <draw:path svg:d="M 1017.9445 0.0 L 1017.9445 0.0 L 1017.9445 0.0 L 1017.9445 0.0 L 1070.1469 26.101143 L 1096.2479 52.202286 L 1096.2479 52.202286 L 1122.3491 52.202286 L 1122.3491 52.202286 Q 1122.3491 78.30343 1148.4502 104.40457 L 1148.4502 130.5057 L 1122.3491 130.5057 Q 1096.2479 104.40457 1070.1469 104.40457 Q 1070.1469 104.40457 965.74225 130.5057 L 861.3377 156.60686 L 809.1354 156.60686 Q 756.9331 156.60686 783.03424 208.80914 Q 783.03424 261.0114 730.832 261.0114 Q 678.6297 261.0114 678.6297 287.11255 L 704.73083 287.11255 L 704.73083 313.2137 L 704.73083 313.2137 L 600.3263 313.2137 Q 522.0228 313.2137 495.9217 313.2137 L 469.82056 313.2137 L 469.82056 313.2137 Q 469.82056 313.2137 443.71942 287.11255 Q 417.6183 261.0114 339.31485 261.0114 L 234.91028 261.0114 L 234.91028 261.0114 L 208.80914 261.0114 L 130.5057 234.91028 L 78.30343 208.80914 L 26.101143 208.80914 L 0.0 208.80914 L 0.0 182.708 L 26.101143 156.60686 L 26.101143 156.60686 L 26.101143 156.60686 L 26.101143 130.5057 L 26.101143 130.5057 L 52.202286 130.5057 L 52.202286 104.40457 L 78.30343 104.40457 L 104.40457 104.40457 L 104.40457 78.30343 L 130.5057 78.30343 L 130.5057 78.30343 L 130.5057 52.202286 L 130.5057 52.202286 L 130.5057 52.202286 L 156.60686 52.202286 L 156.60686 52.202286 L 339.31485 26.101143 Q 522.0228 0.0 522.0228 0.0 L 522.0228 0.0 L 756.9331 0.0 Q 1017.9445 0.0 1017.9445 0.0 z" svg:height="3.132137mm" draw:style-name="style-754" svg:viewBox="0.0 0.0 1148.4502 313.2137" svg:width="11.484503mm" svg:x="91.615005mm" svg:y="187.4062mm"/>
          <draw:path svg:d="M 287.11255 26.101143 L 391.51712 0.0 L 391.51712 0.0 L 417.6183 0.0 L 391.51712 26.101143 Q 365.416 26.101143 391.51712 52.202286 Q 391.51712 78.30343 443.71942 104.40457 Q 469.82056 104.40457 469.82056 78.30343 Q 495.9217 26.101143 495.9217 26.101143 L 495.9217 26.101143 L 495.9217 52.202286 L 495.9217 78.30343 L 495.9217 78.30343 Q 495.9217 78.30343 522.0228 78.30343 L 522.0228 104.40457 L 522.0228 130.5057 L 522.0228 130.5057 L 522.0228 156.60686 Q 548.12396 182.708 548.12396 182.708 L 548.12396 182.708 L 548.12396 182.708 L 548.12396 208.80914 L 548.12396 208.80914 Q 548.12396 208.80914 522.0228 234.91028 L 522.0228 261.0114 L 495.9217 261.0114 Q 469.82056 234.91028 443.71942 261.0114 L 417.6183 287.11255 L 417.6183 287.11255 Q 391.51712 287.11255 391.51712 339.31485 Q 339.31485 365.416 339.31485 365.416 Q 313.2137 339.31485 234.91028 365.416 L 130.5057 391.51712 L 78.30343 391.51712 L 0.0 391.51712 L 0.0 391.51712 L 26.101143 365.416 L 26.101143 339.31485 L 26.101143 313.2137 L 0.0 313.2137 L 0.0 287.11255 L 0.0 287.11255 L 26.101143 287.11255 L 26.101143 287.11255 L 26.101143 287.11255 L 26.101143 261.0114 L 26.101143 261.0114 L 0.0 261.0114 L 0.0 234.91028 L 0.0 234.91028 L 0.0 234.91028 L 26.101143 234.91028 L 26.101143 234.91028 L 78.30343 208.80914 Q 156.60686 182.708 130.5057 130.5057 Q 78.30343 78.30343 130.5057 78.30343 Q 156.60686 78.30343 182.708 52.202286 Q 182.708 26.101143 287.11255 26.101143 z" svg:height="3.9151714mm" draw:style-name="style-755" svg:viewBox="0.0 0.0 548.12396 391.51712" svg:width="5.48124mm" svg:x="96.835236mm" svg:y="202.28384mm"/>
          <draw:path svg:d="M 1148.4502 104.40457 L 1174.5514 104.40457 L 1174.5514 156.60686 Q 1148.4502 234.91028 1148.4502 261.0114 Q 1148.4502 287.11255 1122.3491 287.11255 L 1096.2479 313.2137 L 1096.2479 313.2137 L 1096.2479 313.2137 L 1070.1469 313.2137 L 1070.1469 313.2137 L 1044.0457 339.31485 L 1017.9445 339.31485 L 939.6411 339.31485 Q 887.43884 365.416 861.3377 365.416 Q 835.2366 365.416 835.2366 339.31485 Q 835.2366 313.2137 730.832 365.416 Q 626.4274 391.51712 652.52856 417.6183 Q 678.6297 417.6183 574.2251 443.71942 L 443.71942 443.71942 L 391.51712 443.71942 Q 339.31485 417.6183 287.11255 391.51712 Q 234.91028 365.416 104.40457 365.416 L 0.0 391.51712 L 0.0 391.51712 L 0.0 365.416 L 0.0 365.416 L 0.0 365.416 L 26.101143 313.2137 L 26.101143 261.0114 L 52.202286 261.0114 L 104.40457 261.0114 L 104.40457 234.91028 L 104.40457 234.91028 L 78.30343 234.91028 L 78.30343 208.80914 L 78.30343 208.80914 L 52.202286 208.80914 L 52.202286 208.80914 L 52.202286 208.80914 L 52.202286 182.708 L 52.202286 182.708 L 26.101143 182.708 L 26.101143 156.60686 L 52.202286 156.60686 L 78.30343 156.60686 L 104.40457 130.5057 Q 156.60686 104.40457 156.60686 104.40457 L 156.60686 104.40457 L 365.416 104.40457 Q 574.2251 104.40457 626.4274 78.30343 L 652.52856 52.202286 L 678.6297 52.202286 L 730.832 52.202286 L 730.832 52.202286 Q 730.832 52.202286 756.9331 52.202286 L 756.9331 26.101143 L 861.3377 0.0 Q 965.74225 0.0 1044.0457 0.0 Q 1096.2479 26.101143 1096.2479 52.202286 Q 1122.3491 104.40457 1148.4502 104.40457 z" svg:height="4.4371943mm" draw:style-name="style-756" svg:viewBox="0.0 0.0 1174.5514 443.71942" svg:width="11.745514mm" svg:x="223.9478mm" svg:y="199.41272mm"/>
          <draw:path svg:d="M 52.202286 26.101143 L 52.202286 0.0 L 522.0228 26.101143 Q 991.8434 26.101143 1044.0457 26.101143 Q 1070.1469 26.101143 1122.3491 26.101143 L 1174.5514 26.101143 L 1174.5514 26.101143 L 1174.5514 26.101143 L 1174.5514 52.202286 L 1200.6526 52.202286 L 1200.6526 52.202286 L 1200.6526 78.30343 L 1305.0571 104.40457 Q 1383.3605 130.5057 1383.3605 156.60686 L 1383.3605 182.708 L 1383.3605 182.708 Q 1383.3605 182.708 1331.1582 182.708 L 1305.0571 182.708 L 1278.9559 182.708 Q 1278.9559 182.708 1096.2479 182.708 Q 913.54 130.5057 626.4274 182.708 L 365.416 182.708 L 365.416 208.80914 L 365.416 208.80914 L 182.708 208.80914 L -3.6379788E-12 182.708 L -3.6379788E-12 182.708 L -3.6379788E-12 182.708 L -3.6379788E-12 182.708 L -3.6379788E-12 182.708 L 26.101143 182.708 L 26.101143 182.708 L 26.101143 156.60686 L 52.202286 156.60686 L 52.202286 156.60686 Q 52.202286 130.5057 78.30343 130.5057 Q 104.40457 104.40457 78.30343 78.30343 Q 52.202286 52.202286 52.202286 26.101143 z" svg:height="2.0880914mm" draw:style-name="style-757" svg:viewBox="0.0 0.0 1383.3605 208.80914" svg:width="13.833605mm" svg:x="256.3132mm" svg:y="146.42741mm"/>
          <draw:path svg:d="M 678.6297 52.202286 L 678.6297 -1.8189894E-12 L 704.73083 -1.8189894E-12 Q 730.832 -1.8189894E-12 756.9331 -1.8189894E-12 L 756.9331 -1.8189894E-12 L 783.03424 78.30343 Q 809.1354 156.60686 835.2366 208.80914 Q 861.3377 287.11255 861.3377 339.31485 Q 861.3377 365.416 861.3377 391.51712 L 861.3377 391.51712 L 887.43884 417.6183 L 887.43884 417.6183 L 887.43884 417.6183 Q 861.3377 417.6183 861.3377 469.82056 Q 835.2366 522.0228 783.03424 522.0228 Q 730.832 522.0228 730.832 495.9217 Q 704.73083 469.82056 704.73083 495.9217 Q 704.73083 522.0228 652.52856 522.0228 L 626.4274 495.9217 L 626.4274 495.9217 Q 652.52856 495.9217 652.52856 469.82056 Q 678.6297 417.6183 443.71942 417.6183 L 208.80914 417.6183 L 182.708 443.71942 L 130.5057 443.71942 L 130.5057 417.6183 L 130.5057 417.6183 L 104.40457 417.6183 L 104.40457 417.6183 L 78.30343 391.51712 L 52.202286 391.51712 L 52.202286 313.2137 L 26.101143 261.0114 L 26.101143 261.0114 L 26.101143 261.0114 L 26.101143 234.91028 L 26.101143 234.91028 L -1.8189894E-12 234.91028 L -1.8189894E-12 208.80914 L -1.8189894E-12 208.80914 L -1.8189894E-12 208.80914 L 26.101143 208.80914 L 52.202286 208.80914 L 52.202286 156.60686 L 78.30343 104.40457 L 78.30343 104.40457 L 78.30343 104.40457 L 104.40457 78.30343 L 130.5057 78.30343 L 130.5057 104.40457 Q 156.60686 156.60686 182.708 156.60686 Q 234.91028 156.60686 261.0114 104.40457 Q 287.11255 52.202286 287.11255 78.30343 Q 287.11255 78.30343 313.2137 52.202286 L 313.2137 52.202286 L 313.2137 52.202286 Q 339.31485 52.202286 339.31485 52.202286 L 339.31485 78.30343 L 443.71942 104.40457 Q 574.2251 130.5057 574.2251 104.40457 Q 600.3263 52.202286 600.3263 52.202286 L 600.3263 52.202286 L 600.3263 78.30343 Q 626.4274 104.40457 652.52856 104.40457 Q 678.6297 104.40457 678.6297 52.202286 z" svg:height="5.220228mm" draw:style-name="style-758" svg:viewBox="0.0 0.0 887.43884 522.0228" svg:width="8.874389mm" svg:x="153.2137mm" svg:y="121.631325mm"/>
          <draw:path svg:d="M 0.0 26.101143 L 0.0 0.0 L 26.101143 0.0 L 78.30343 0.0 L 182.708 26.101143 Q 313.2137 52.202286 391.51712 104.40457 Q 443.71942 156.60686 469.82056 182.708 L 495.9217 208.80914 L 495.9217 234.91028 L 495.9217 261.0114 L 522.0228 261.0114 L 522.0228 287.11255 L 495.9217 287.11255 Q 469.82056 287.11255 469.82056 417.6183 L 495.9217 548.12396 L 495.9217 574.2251 L 495.9217 600.3263 L 495.9217 626.4274 L 495.9217 678.6297 L 495.9217 678.6297 L 495.9217 678.6297 L 495.9217 678.6297 L 469.82056 678.6297 L 469.82056 652.52856 L 443.71942 652.52856 L 443.71942 574.2251 Q 443.71942 469.82056 417.6183 417.6183 Q 391.51712 339.31485 313.2137 339.31485 L 234.91028 339.31485 L 182.708 339.31485 Q 156.60686 313.2137 130.5057 261.0114 L 104.40457 208.80914 L 78.30343 208.80914 Q 52.202286 208.80914 26.101143 104.40457 L 0.0 26.101143 L 0.0 26.101143 z" svg:height="6.786297mm" draw:style-name="style-759" svg:viewBox="0.0 0.0 522.0228 678.6297" svg:width="5.220228mm" svg:x="160.0mm" svg:y="89.787926mm"/>
          <draw:path svg:d="M 522.0228 3.6379788E-12 L 626.4274 3.6379788E-12 L 626.4274 26.101143 Q 626.4274 52.202286 652.52856 52.202286 L 678.6297 52.202286 L 652.52856 78.30343 Q 626.4274 78.30343 652.52856 104.40457 L 652.52856 104.40457 L 652.52856 130.5057 Q 652.52856 130.5057 600.3263 130.5057 Q 574.2251 130.5057 548.12396 182.708 Q 495.9217 208.80914 443.71942 234.91028 Q 391.51712 261.0114 339.31485 287.11255 L 313.2137 313.2137 L 261.0114 313.2137 Q 208.80914 339.31485 156.60686 313.2137 Q 104.40457 313.2137 130.5057 234.91028 Q 130.5057 182.708 104.40457 182.708 L 78.30343 182.708 L 78.30343 182.708 L 78.30343 182.708 L 78.30343 156.60686 L 78.30343 130.5057 L 78.30343 130.5057 L 78.30343 130.5057 L 52.202286 104.40457 L 26.101143 78.30343 L 26.101143 78.30343 L 26.101143 78.30343 L 0.0 78.30343 L 0.0 78.30343 L 0.0 52.202286 L 0.0 52.202286 L 0.0 52.202286 L 26.101143 52.202286 L 26.101143 52.202286 L 26.101143 26.101143 L 78.30343 26.101143 Q 156.60686 26.101143 156.60686 52.202286 Q 182.708 78.30343 182.708 52.202286 Q 182.708 26.101143 287.11255 26.101143 Q 417.6183 26.101143 522.0228 3.6379788E-12 z" svg:height="3.132137mm" draw:style-name="style-760" svg:viewBox="0.0 0.0 678.6297 313.2137" svg:width="6.786297mm" svg:x="207.50407mm" svg:y="166.26427mm"/>
          <draw:path svg:d="M 26.101143 78.30343 L 0.0 0.0 L 130.5057 0.0 L 261.0114 0.0 L 313.2137 26.101143 Q 391.51712 78.30343 313.2137 78.30343 Q 234.91028 78.30343 208.80914 78.30343 Q 208.80914 78.30343 208.80914 104.40457 L 208.80914 130.5057 L 208.80914 156.60686 L 208.80914 182.708 L 182.708 182.708 L 156.60686 182.708 L 104.40457 156.60686 L 78.30343 156.60686 L 52.202286 156.60686 L 26.101143 156.60686 L 26.101143 156.60686 Q 26.101143 130.5057 26.101143 130.5057 Q 52.202286 130.5057 26.101143 78.30343 z" svg:height="1.8270799mm" draw:style-name="style-761" svg:viewBox="0.0 0.0 313.2137 182.708" svg:width="3.132137mm" svg:x="249.52692mm" svg:y="138.59706mm"/>
          <draw:path svg:d="M 182.708 26.101143 L 130.5057 1.8189894E-12 L 522.0228 26.101143 Q 913.54 26.101143 939.6411 52.202286 L 939.6411 52.202286 L 913.54 52.202286 Q 861.3377 52.202286 809.1354 78.30343 Q 783.03424 104.40457 809.1354 104.40457 Q 809.1354 104.40457 652.52856 130.5057 L 495.9217 156.60686 L 443.71942 156.60686 Q 391.51712 156.60686 391.51712 130.5057 Q 391.51712 130.5057 234.91028 130.5057 L 52.202286 104.40457 L 26.101143 104.40457 Q 0.0 104.40457 0.0 104.40457 L 0.0 104.40457 L 0.0 104.40457 Q 0.0 104.40457 130.5057 52.202286 Q 234.91028 52.202286 182.708 26.101143 z" svg:height="1.5660685mm" draw:style-name="style-762" svg:viewBox="0.0 0.0 939.6411 156.60686" svg:width="9.396411mm" svg:x="43.588905mm" svg:y="116.411095mm"/>
          <draw:path svg:d="M 287.11255 0.0 L 313.2137 0.0 L 313.2137 0.0 L 313.2137 0.0 L 365.416 26.101143 Q 417.6183 26.101143 417.6183 156.60686 L 417.6183 313.2137 L 313.2137 313.2137 Q 234.91028 313.2137 208.80914 339.31485 L 156.60686 339.31485 L 156.60686 313.2137 Q 156.60686 287.11255 104.40457 287.11255 L 26.101143 261.0114 L 26.101143 261.0114 L 26.101143 261.0114 L 26.101143 182.708 L -1.8189894E-12 104.40457 L -1.8189894E-12 78.30343 L -1.8189894E-12 52.202286 L 130.5057 26.101143 Q 261.0114 0.0 287.11255 0.0 z" svg:height="3.3931484mm" draw:style-name="style-763" svg:viewBox="0.0 0.0 417.6183 339.31485" svg:width="4.1761827mm" svg:x="90.30995mm" svg:y="95.53018mm"/>
          <draw:path svg:d="M 52.202286 52.202286 L 104.40457 0.0 L 130.5057 0.0 L 156.60686 0.0 L 156.60686 0.0 L 156.60686 0.0 L 208.80914 52.202286 Q 287.11255 78.30343 261.0114 78.30343 Q 261.0114 104.40457 261.0114 104.40457 L 234.91028 104.40457 L 234.91028 104.40457 L 234.91028 104.40457 L 234.91028 130.5057 L 234.91028 130.5057 L 208.80914 130.5057 L 208.80914 156.60686 L 182.708 156.60686 Q 130.5057 156.60686 78.30343 182.708 L 52.202286 182.708 L 52.202286 156.60686 L 52.202286 130.5057 L 26.101143 130.5057 Q 1.8189894E-12 130.5057 1.8189894E-12 104.40457 Q 1.8189894E-12 78.30343 52.202286 52.202286 z" svg:height="1.8270799mm" draw:style-name="style-764" svg:viewBox="0.0 0.0 261.0114 182.708" svg:width="2.610114mm" svg:x="111.45187mm" svg:y="185.84013mm"/>
          <draw:path svg:d="M 365.416 -3.6379788E-12 L 365.416 -3.6379788E-12 L 391.51712 -3.6379788E-12 L 417.6183 -3.6379788E-12 L 417.6183 -3.6379788E-12 Q 417.6183 -3.6379788E-12 417.6183 26.101143 L 443.71942 26.101143 L 626.4274 26.101143 Q 809.1354 26.101143 809.1354 52.202286 Q 809.1354 78.30343 887.43884 78.30343 Q 939.6411 78.30343 939.6411 104.40457 Q 939.6411 130.5057 1252.8549 156.60686 Q 1566.0685 156.60686 1670.4731 156.60686 Q 1748.7765 156.60686 1879.2822 130.5057 L 1983.6868 130.5057 L 2035.889 130.5057 L 2061.9902 130.5057 L 2061.9902 156.60686 Q 2035.889 156.60686 2009.788 182.708 L 1983.6868 208.80914 L 1983.6868 208.80914 L 1983.6868 208.80914 L 1957.5857 208.80914 L 1957.5857 208.80914 L 1957.5857 234.91028 L 1931.4845 234.91028 L 1931.4845 234.91028 L 1931.4845 261.0114 L 1931.4845 261.0114 L 1931.4845 261.0114 L 1905.3834 261.0114 L 1905.3834 261.0114 L 1931.4845 287.11255 L 1983.6868 313.2137 L 1983.6868 313.2137 L 1983.6868 313.2137 L 1983.6868 417.6183 Q 1983.6868 522.0228 1957.5857 522.0228 L 1957.5857 522.0228 L 1957.5857 548.12396 L 1957.5857 548.12396 L 1905.3834 548.12396 Q 1853.181 548.12396 1853.181 574.2251 Q 1853.181 600.3263 1618.2708 626.4274 L 1383.3605 626.4274 L 1383.3605 626.4274 Q 1383.3605 626.4274 1305.0571 600.3263 Q 1226.7537 574.2251 1122.3491 626.4274 Q 1044.0457 652.52856 913.54 652.52856 L 809.1354 652.52856 L 730.832 652.52856 Q 678.6297 626.4274 626.4274 626.4274 Q 574.2251 626.4274 626.4274 574.2251 Q 678.6297 574.2251 469.82056 548.12396 L 234.91028 522.0228 L 234.91028 522.0228 Q 208.80914 522.0228 208.80914 522.0228 L 208.80914 522.0228 L 208.80914 522.0228 L 208.80914 522.0228 L 208.80914 548.12396 L 182.708 548.12396 L 182.708 548.12396 L 182.708 574.2251 L 156.60686 574.2251 L 156.60686 574.2251 L 156.60686 522.0228 Q 156.60686 495.9217 156.60686 469.82056 Q 156.60686 469.82056 208.80914 443.71942 Q 234.91028 417.6183 208.80914 391.51712 Q 182.708 391.51712 182.708 365.416 Q 182.708 313.2137 104.40457 287.11255 Q 26.101143 261.0114 52.202286 261.0114 L 52.202286 234.91028 L 52.202286 234.91028 Q 78.30343 208.80914 52.202286 208.80914 L 26.101143 208.80914 L 26.101143 182.708 L -1.8189894E-12 182.708 L -1.8189894E-12 182.708 L -1.8189894E-12 156.60686 L 26.101143 156.60686 L 52.202286 156.60686 L 52.202286 130.5057 L 52.202286 130.5057 L 78.30343 130.5057 L 78.30343 104.40457 L 104.40457 104.40457 L 156.60686 104.40457 L 182.708 78.30343 L 208.80914 52.202286 L 287.11255 52.202286 Q 365.416 -3.6379788E-12 365.416 -3.6379788E-12 z" svg:height="6.5252857mm" draw:style-name="style-765" svg:viewBox="0.0 0.0 2061.9902 652.52856" svg:width="20.619902mm" svg:x="159.73898mm" svg:y="167.56934mm"/>
          <draw:path svg:d="M 1252.8549 -1.8189894E-12 L 1748.7765 -1.8189894E-12 L 1748.7765 26.101143 L 1748.7765 78.30343 L 1774.8777 78.30343 Q 1827.08 78.30343 1748.7765 104.40457 L 1670.4731 130.5057 L 1722.6754 130.5057 Q 1774.8777 130.5057 1748.7765 156.60686 L 1722.6754 182.708 L 1696.5742 182.708 L 1670.4731 182.708 L 1696.5742 208.80914 L 1722.6754 234.91028 L 1722.6754 234.91028 L 1722.6754 234.91028 L 1748.7765 261.0114 L 1748.7765 287.11255 L 1592.1697 287.11255 Q 1409.4617 313.2137 1435.5629 339.31485 Q 1461.664 391.51712 1357.2594 391.51712 Q 1278.9559 417.6183 1278.9559 391.51712 Q 1278.9559 339.31485 1148.4502 339.31485 Q 1044.0457 339.31485 887.43884 339.31485 Q 756.9331 339.31485 730.832 339.31485 Q 704.73083 391.51712 548.12396 391.51712 Q 391.51712 417.6183 391.51712 443.71942 Q 391.51712 469.82056 339.31485 469.82056 Q 287.11255 469.82056 261.0114 443.71942 Q 261.0114 443.71942 208.80914 443.71942 Q 130.5057 443.71942 78.30343 443.71942 L 26.101143 443.71942 L 26.101143 391.51712 L 0.0 365.416 L 0.0 365.416 L 0.0 365.416 L 0.0 182.708 L 0.0 26.101143 L 391.51712 26.101143 Q 783.03424 26.101143 1252.8549 -1.8189894E-12 z" svg:height="4.6982055mm" draw:style-name="style-766" svg:viewBox="0.0 0.0 1774.8777 469.82056" svg:width="17.748777mm" svg:x="0.0mm" svg:y="118.238174mm"/>
          <draw:path svg:d="M 1539.9674 52.202286 L 1592.1697 52.202286 L 1592.1697 52.202286 L 1592.1697 52.202286 L 1800.9788 52.202286 Q 2009.788 26.101143 2035.889 0.0 Q 2035.889 0.0 2270.7993 0.0 Q 2531.8108 0.0 2584.013 26.101143 L 2610.1143 26.101143 L 2636.2153 78.30343 Q 2636.2153 104.40457 2688.4177 130.5057 L 2714.5188 156.60686 L 2740.6199 156.60686 Q 2766.721 156.60686 2818.9233 182.708 L 2871.1257 182.708 L 2975.5303 182.708 Q 3079.9348 182.708 3106.036 234.91028 Q 3132.137 261.0114 3158.2383 287.11255 Q 3210.4404 287.11255 3210.4404 261.0114 Q 3210.4404 234.91028 3236.5415 208.80914 Q 3262.6428 208.80914 3236.5415 182.708 L 3236.5415 156.60686 L 3314.845 156.60686 Q 3393.1484 156.60686 3471.452 182.708 L 3549.7554 182.708 L 3549.7554 208.80914 L 3523.654 234.91028 L 3523.654 261.0114 L 3523.654 287.11255 L 3497.553 287.11255 L 3497.553 313.2137 L 3523.654 313.2137 L 3549.7554 313.2137 L 3549.7554 339.31485 L 3575.8564 339.31485 L 3575.8564 339.31485 L 3575.8564 365.416 L 3549.7554 365.416 L 3523.654 365.416 L 3523.654 391.51712 L 3549.7554 391.51712 L 3549.7554 391.51712 L 3549.7554 417.6183 L 3523.654 417.6183 L 3471.452 417.6183 L 3471.452 443.71942 Q 3471.452 443.71942 3445.3508 443.71942 Q 3445.3508 469.82056 3314.845 469.82056 L 3184.3394 469.82056 L 3158.2383 469.82056 Q 3106.036 469.82056 2949.429 469.82056 L 2792.8223 469.82056 L 2740.6199 495.9217 L 2714.5188 522.0228 L 2740.6199 522.0228 L 2766.721 522.0228 L 2766.721 548.12396 L 2792.8223 548.12396 L 2792.8223 548.12396 L 2792.8223 574.2251 L 2740.6199 574.2251 L 2714.5188 574.2251 L 2714.5188 600.3263 L 2688.4177 600.3263 L 2688.4177 600.3263 L 2688.4177 626.4274 L 2740.6199 626.4274 Q 2818.9233 626.4274 2897.2268 652.52856 L 2949.429 678.6297 L 2949.429 678.6297 L 2949.429 678.6297 L 2897.2268 678.6297 L 2818.9233 678.6297 L 2818.9233 704.73083 L 2818.9233 704.73083 L 2740.6199 704.73083 Q 2688.4177 678.6297 2479.6084 704.73083 Q 2244.6982 704.73083 2244.6982 678.6297 Q 2218.5972 652.52856 2192.4958 652.52856 Q 2140.2937 626.4274 2166.3948 652.52856 Q 2192.4958 678.6297 1748.7765 678.6297 L 1305.0571 678.6297 L 1305.0571 678.6297 Q 1278.9559 652.52856 1278.9559 652.52856 L 1278.9559 652.52856 L 1252.8549 652.52856 L 1226.7537 678.6297 L 1148.4502 678.6297 Q 1070.1469 678.6297 913.54 626.4274 Q 756.9331 574.2251 600.3263 574.2251 Q 417.6183 574.2251 287.11255 574.2251 L 156.60686 548.12396 L 130.5057 548.12396 L 104.40457 522.0228 L 78.30343 522.0228 L 52.202286 522.0228 L 26.101143 495.9217 L 0.0 469.82056 L 26.101143 469.82056 L 52.202286 469.82056 L 52.202286 417.6183 L 52.202286 339.31485 L 130.5057 339.31485 Q 182.708 339.31485 182.708 287.11255 Q 182.708 234.91028 208.80914 208.80914 L 261.0114 156.60686 L 339.31485 156.60686 Q 443.71942 156.60686 548.12396 104.40457 L 678.6297 52.202286 L 652.52856 52.202286 Q 626.4274 52.202286 626.4274 26.101143 Q 626.4274 0.0 704.73083 0.0 L 756.9331 0.0 L 783.03424 0.0 Q 809.1354 26.101143 809.1354 0.0 Q 809.1354 -26.101143 913.54 0.0 Q 1017.9445 0.0 1252.8549 26.101143 Q 1487.7651 52.202286 1539.9674 52.202286 z" svg:height="7.0473084mm" draw:style-name="style-767" svg:viewBox="0.0 0.0 3575.8564 704.73083" svg:width="35.758564mm" svg:x="11.223491mm" svg:y="198.36868mm"/>
          <draw:path svg:d="M 1.8189894E-12 0.0 L 1.8189894E-12 0.0 L 261.0114 52.202286 Q 522.0228 104.40457 548.12396 130.5057 Q 574.2251 156.60686 600.3263 156.60686 L 626.4274 156.60686 L 652.52856 208.80914 Q 678.6297 261.0114 704.73083 261.0114 L 730.832 261.0114 L 730.832 261.0114 Q 730.832 261.0114 756.9331 287.11255 Q 756.9331 313.2137 600.3263 313.2137 L 443.71942 339.31485 L 365.416 339.31485 Q 313.2137 365.416 261.0114 339.31485 L 234.91028 339.31485 L 182.708 339.31485 L 130.5057 339.31485 L 130.5057 313.2137 Q 156.60686 313.2137 156.60686 287.11255 Q 156.60686 261.0114 104.40457 234.91028 L 52.202286 208.80914 L 52.202286 208.80914 L 52.202286 208.80914 L 52.202286 208.80914 L 52.202286 182.708 L 78.30343 182.708 L 78.30343 156.60686 L 78.30343 156.60686 Q 52.202286 156.60686 52.202286 156.60686 Q 52.202286 156.60686 52.202286 78.30343 Q 52.202286 26.101143 26.101143 26.101143 L 1.8189894E-12 26.101143 L 1.8189894E-12 0.0 z" svg:height="3.3931484mm" draw:style-name="style-768" svg:viewBox="0.0 0.0 756.9331 339.31485" svg:width="7.569331mm" svg:x="161.82709mm" svg:y="191.58238mm"/>
          <draw:path svg:d="M 3367.0474 0.0 L 3367.0474 0.0 L 3445.3508 0.0 Q 3549.7554 26.101143 3706.362 0.0 L 3836.868 0.0 L 3941.2725 0.0 Q 4045.677 26.101143 4254.4863 0.0 L 4463.2954 0.0 L 4489.3965 0.0 L 4515.4976 26.101143 L 4515.4976 26.101143 L 4541.5986 26.101143 L 4541.5986 26.101143 L 4541.5986 26.101143 L 4541.5986 52.202286 L 4541.5986 52.202286 L 4567.6997 52.202286 L 4567.6997 78.30343 L 4541.5986 78.30343 Q 4541.5986 104.40457 4515.4976 182.708 Q 4515.4976 234.91028 4515.4976 261.0114 L 4515.4976 261.0114 L 4489.3965 261.0114 Q 4489.3965 287.11255 4384.9917 287.11255 L 4254.4863 287.11255 L 4202.2837 313.2137 L 4150.0815 339.31485 L 4097.8794 339.31485 L 4045.677 339.31485 L 4019.576 339.31485 Q 3993.4746 339.31485 3941.2725 313.2137 L 3889.07 313.2137 L 3862.969 313.2137 Q 3836.868 287.11255 3810.7668 287.11255 Q 3784.6655 287.11255 3810.7668 234.91028 Q 3836.868 234.91028 3497.553 234.91028 L 3158.2383 287.11255 L 3158.2383 287.11255 L 3184.3394 287.11255 L 3184.3394 287.11255 L 3184.3394 287.11255 L 3262.6428 313.2137 L 3340.9463 339.31485 L 3340.9463 339.31485 L 3340.9463 339.31485 L 3314.845 339.31485 L 3314.845 339.31485 L 3314.845 365.416 L 3340.9463 365.416 L 3340.9463 391.51712 L 3340.9463 417.6183 L 3340.9463 417.6183 L 3314.845 417.6183 L 3288.744 417.6183 L 3288.744 443.71942 L 3288.744 443.71942 L 3288.744 443.71942 L 3236.5415 443.71942 Q 3184.3394 443.71942 3106.036 469.82056 L 3027.7324 495.9217 L 3027.7324 495.9217 Q 3001.6313 495.9217 2897.2268 495.9217 L 2792.8223 495.9217 L 2792.8223 495.9217 Q 2766.721 495.9217 2662.3164 495.9217 L 2531.8108 495.9217 L 2505.7097 495.9217 Q 2505.7097 495.9217 2453.5073 469.82056 Q 2401.3052 469.82056 2401.3052 443.71942 L 2375.2039 391.51712 L 2218.5972 391.51712 L 2061.9902 391.51712 L 1957.5857 391.51712 Q 1853.181 391.51712 1592.1697 391.51712 L 1331.1582 391.51712 L 1305.0571 391.51712 Q 1305.0571 391.51712 887.43884 417.6183 L 469.82056 443.71942 L 469.82056 469.82056 L 469.82056 495.9217 L 469.82056 495.9217 Q 443.71942 495.9217 365.416 443.71942 Q 287.11255 443.71942 261.0114 391.51712 Q 208.80914 339.31485 182.708 313.2137 L 130.5057 287.11255 L 130.5057 287.11255 L 104.40457 287.11255 L 104.40457 287.11255 L 104.40457 287.11255 L 52.202286 261.0114 L 26.101143 234.91028 L 26.101143 234.91028 L 0.0 234.91028 L 0.0 234.91028 L 0.0 234.91028 L 0.0 208.80914 L 0.0 208.80914 L 26.101143 182.708 L 26.101143 182.708 L 26.101143 182.708 L 52.202286 182.708 L 52.202286 182.708 L 52.202286 182.708 L 208.80914 156.60686 L 339.31485 156.60686 L 417.6183 156.60686 L 495.9217 182.708 L 887.43884 182.708 Q 1278.9559 182.708 1670.4731 130.5057 Q 2035.889 78.30343 2035.889 52.202286 L 2061.9902 52.202286 L 2088.0913 78.30343 Q 2140.2937 78.30343 2114.1924 78.30343 L 2114.1924 78.30343 L 2244.6982 78.30343 Q 2375.2039 78.30343 2401.3052 52.202286 L 2401.3052 52.202286 L 2401.3052 78.30343 Q 2427.4062 104.40457 2505.7097 78.30343 Q 2610.1143 52.202286 2610.1143 26.101143 L 2610.1143 26.101143 L 2766.721 26.101143 L 2949.429 26.101143 L 3158.2383 26.101143 L 3367.0474 26.101143 L 3367.0474 0.0 z" svg:height="4.959217mm" draw:style-name="style-769" svg:viewBox="0.0 0.0 4567.6997 495.9217" svg:width="45.677mm" svg:x="267.2757mm" svg:y="131.81076mm"/>
          <draw:path svg:d="M 313.2137 0.0 L 339.31485 0.0 L 339.31485 0.0 L 339.31485 26.101143 L 417.6183 26.101143 Q 469.82056 26.101143 522.0228 26.101143 L 600.3263 26.101143 L 704.73083 26.101143 Q 809.1354 0.0 809.1354 26.101143 L 809.1354 52.202286 L 835.2366 78.30343 Q 835.2366 78.30343 887.43884 78.30343 Q 939.6411 78.30343 965.74225 78.30343 L 991.8434 78.30343 L 1070.1469 104.40457 Q 1148.4502 130.5057 1200.6526 130.5057 L 1226.7537 130.5057 L 1226.7537 130.5057 Q 1226.7537 130.5057 1226.7537 156.60686 Q 1252.8549 156.60686 1148.4502 182.708 L 1044.0457 234.91028 L 991.8434 234.91028 L 939.6411 234.91028 L 939.6411 261.0114 L 939.6411 261.0114 L 913.54 287.11255 L 913.54 339.31485 L 887.43884 339.31485 L 861.3377 339.31485 L 861.3377 365.416 L 835.2366 365.416 L 835.2366 365.416 L 835.2366 365.416 L 783.03424 365.416 L 756.9331 365.416 L 704.73083 365.416 Q 652.52856 339.31485 626.4274 365.416 Q 626.4274 365.416 652.52856 391.51712 L 678.6297 417.6183 L 678.6297 417.6183 Q 678.6297 443.71942 574.2251 443.71942 Q 469.82056 443.71942 417.6183 391.51712 Q 391.51712 391.51712 261.0114 339.31485 Q 156.60686 287.11255 156.60686 261.0114 L 130.5057 234.91028 L 130.5057 208.80914 L 104.40457 208.80914 L 104.40457 208.80914 L 104.40457 208.80914 L 104.40457 208.80914 L 78.30343 208.80914 L 78.30343 208.80914 L 78.30343 182.708 L 52.202286 182.708 L 26.101143 182.708 L 26.101143 156.60686 L 0.0 156.60686 L 0.0 130.5057 L 0.0 104.40457 L 52.202286 78.30343 Q 104.40457 78.30343 130.5057 52.202286 Q 130.5057 26.101143 156.60686 26.101143 L 182.708 26.101143 L 182.708 26.101143 Q 208.80914 26.101143 208.80914 26.101143 L 208.80914 0.0 L 261.0114 0.0 Q 313.2137 -26.101143 313.2137 0.0 z" svg:height="4.4371943mm" draw:style-name="style-770" svg:viewBox="0.0 0.0 1226.7537 443.71942" svg:width="12.267537mm" svg:x="217.1615mm" svg:y="168.87439mm"/>
          <draw:path svg:d="M 600.3263 26.101143 L 600.3263 0.0 L 678.6297 26.101143 Q 756.9331 52.202286 887.43884 52.202286 Q 991.8434 52.202286 991.8434 52.202286 L 991.8434 52.202286 L 991.8434 52.202286 L 991.8434 52.202286 L 1044.0457 78.30343 L 1070.1469 104.40457 L 1070.1469 104.40457 L 1096.2479 104.40457 L 1096.2479 104.40457 L 1096.2479 104.40457 L 1070.1469 130.5057 L 1044.0457 156.60686 L 1148.4502 156.60686 Q 1252.8549 156.60686 1278.9559 182.708 L 1305.0571 182.708 L 1331.1582 208.80914 Q 1357.2594 208.80914 1383.3605 261.0114 Q 1383.3605 313.2137 1357.2594 339.31485 Q 1305.0571 365.416 1357.2594 365.416 Q 1409.4617 365.416 1409.4617 391.51712 L 1435.5629 391.51712 L 1435.5629 417.6183 Q 1461.664 417.6183 1461.664 417.6183 L 1461.664 417.6183 L 1461.664 443.71942 L 1487.7651 443.71942 L 1487.7651 443.71942 L 1487.7651 469.82056 L 1513.8662 469.82056 L 1539.9674 469.82056 L 1539.9674 522.0228 L 1513.8662 548.12396 L 1513.8662 548.12396 L 1513.8662 574.2251 L 1513.8662 574.2251 L 1513.8662 574.2251 L 1539.9674 574.2251 L 1539.9674 574.2251 L 1566.0685 600.3263 L 1618.2708 626.4274 L 1618.2708 626.4274 L 1618.2708 626.4274 L 1618.2708 626.4274 L 1618.2708 652.52856 L 1618.2708 678.6297 L 1618.2708 704.73083 L 1618.2708 730.832 L 1618.2708 756.9331 L 1618.2708 809.1354 L 1618.2708 861.3377 L 1592.1697 861.3377 L 1566.0685 835.2366 L 1461.664 835.2366 Q 1357.2594 835.2366 1252.8549 835.2366 Q 1174.5514 861.3377 1174.5514 887.43884 L 1174.5514 913.54 L 1148.4502 913.54 Q 1122.3491 887.43884 1096.2479 835.2366 Q 1096.2479 783.03424 1044.0457 809.1354 L 991.8434 835.2366 L 991.8434 835.2366 Q 965.74225 835.2366 965.74225 861.3377 L 965.74225 861.3377 L 939.6411 861.3377 L 913.54 835.2366 L 887.43884 835.2366 L 861.3377 835.2366 L 861.3377 783.03424 Q 861.3377 756.9331 887.43884 756.9331 Q 913.54 756.9331 913.54 704.73083 Q 913.54 652.52856 783.03424 626.4274 Q 652.52856 600.3263 652.52856 626.4274 Q 652.52856 652.52856 469.82056 704.73083 L 261.0114 730.832 L 234.91028 730.832 L 208.80914 730.832 L 208.80914 704.73083 Q 208.80914 678.6297 182.708 678.6297 L 156.60686 678.6297 L 130.5057 678.6297 L 104.40457 678.6297 L 104.40457 652.52856 L 104.40457 626.4274 L 156.60686 626.4274 Q 182.708 626.4274 182.708 600.3263 Q 182.708 574.2251 156.60686 548.12396 Q 104.40457 522.0228 130.5057 522.0228 L 156.60686 495.9217 L 156.60686 469.82056 L 156.60686 469.82056 L 130.5057 469.82056 L 130.5057 469.82056 L 130.5057 443.71942 L 156.60686 443.71942 L 156.60686 417.6183 L 156.60686 417.6183 L 130.5057 417.6183 Q 130.5057 417.6183 156.60686 391.51712 L 182.708 365.416 L 156.60686 365.416 Q 130.5057 365.416 78.30343 339.31485 L 26.101143 313.2137 L 26.101143 313.2137 L 0.0 313.2137 L 0.0 287.11255 L 0.0 261.0114 L 26.101143 261.0114 L 52.202286 261.0114 L 52.202286 234.91028 L 52.202286 208.80914 L 78.30343 208.80914 L 104.40457 208.80914 L 130.5057 182.708 L 156.60686 182.708 L 261.0114 156.60686 Q 365.416 156.60686 417.6183 104.40457 Q 443.71942 104.40457 522.0228 78.30343 Q 626.4274 52.202286 600.3263 26.101143 z M 913.54 809.1354 Q 913.54 783.03424 913.54 783.03424 Q 939.6411 783.03424 939.6411 783.03424 Q 939.6411 809.1354 913.54 809.1354 z" svg:height="9.1354mm" draw:style-name="style-771" svg:viewBox="0.0 0.0 1618.2708 913.54" svg:width="16.182709mm" svg:x="283.98044mm" svg:y="144.07831mm"/>
          <draw:path svg:d="M 2009.788 26.101143 L 2035.889 26.101143 L 2035.889 26.101143 L 2035.889 52.202286 L 2035.889 52.202286 L 2035.889 52.202286 L 2035.889 104.40457 L 2035.889 130.5057 L 2035.889 156.60686 L 2035.889 208.80914 L 2009.788 208.80914 L 2009.788 208.80914 L 1983.6868 234.91028 L 1957.5857 261.0114 L 2035.889 261.0114 Q 2114.1924 261.0114 2088.0913 365.416 Q 2088.0913 469.82056 2140.2937 469.82056 L 2166.3948 469.82056 L 2088.0913 495.9217 Q 2035.889 522.0228 2035.889 574.2251 L 2035.889 626.4274 L 2009.788 626.4274 L 2009.788 626.4274 L 2061.9902 652.52856 Q 2114.1924 678.6297 2192.4958 678.6297 L 2244.6982 678.6297 L 2244.6982 704.73083 L 2244.6982 704.73083 L 2218.5972 756.9331 Q 2192.4958 835.2366 2166.3948 835.2366 Q 2140.2937 861.3377 2166.3948 887.43884 L 2166.3948 913.54 L 2192.4958 913.54 L 2244.6982 939.6411 L 2270.7993 939.6411 L 2296.9004 939.6411 L 2296.9004 965.74225 L 2296.9004 965.74225 L 2270.7993 991.8434 L 2270.7993 991.8434 L 2244.6982 991.8434 L 2192.4958 991.8434 L 1931.4845 991.8434 Q 1696.5742 991.8434 1331.1582 939.6411 L 965.74225 913.54 L 887.43884 913.54 Q 809.1354 887.43884 417.6183 913.54 L 26.101143 913.54 L 26.101143 887.43884 Q 0.0 835.2366 0.0 835.2366 L 0.0 835.2366 L 0.0 522.0228 L 0.0 208.80914 L 78.30343 208.80914 Q 156.60686 208.80914 469.82056 208.80914 Q 809.1354 156.60686 1044.0457 104.40457 L 1305.0571 52.202286 L 1305.0571 52.202286 L 1305.0571 52.202286 L 1331.1582 52.202286 L 1331.1582 52.202286 L 1383.3605 26.101143 L 1435.5629 0.0 L 1461.664 0.0 L 1487.7651 0.0 L 1566.0685 0.0 L 1618.2708 0.0 L 1800.9788 0.0 Q 1983.6868 0.0 2009.788 26.101143 z" svg:height="9.918434mm" draw:style-name="style-772" svg:viewBox="0.0 0.0 2296.9004 991.8434" svg:width="22.969006mm" svg:x="0.0mm" svg:y="175.39967mm"/>
          <draw:path svg:d="M 2270.7993 52.202286 L 2349.1028 52.202286 L 2349.1028 52.202286 L 2375.2039 52.202286 L 2375.2039 52.202286 L 2375.2039 78.30343 L 2375.2039 78.30343 L 2375.2039 78.30343 L 2349.1028 104.40457 L 2349.1028 130.5057 L 2323.0017 130.5057 L 2296.9004 130.5057 L 2296.9004 156.60686 L 2323.0017 156.60686 L 2323.0017 156.60686 L 2323.0017 182.708 L 2375.2039 182.708 L 2401.3052 182.708 L 2427.4062 208.80914 L 2427.4062 208.80914 L 2401.3052 234.91028 Q 2375.2039 261.0114 2375.2039 287.11255 Q 2375.2039 287.11255 2401.3052 287.11255 L 2401.3052 287.11255 L 2401.3052 313.2137 L 2375.2039 313.2137 L 2375.2039 339.31485 Q 2375.2039 365.416 2244.6982 391.51712 Q 2114.1924 443.71942 2088.0913 469.82056 Q 2088.0913 495.9217 1957.5857 548.12396 Q 1800.9788 600.3263 1800.9788 600.3263 Q 1800.9788 652.52856 1670.4731 652.52856 L 1539.9674 652.52856 L 1539.9674 652.52856 Q 1513.8662 652.52856 1435.5629 652.52856 Q 1331.1582 652.52856 1305.0571 652.52856 L 1278.9559 678.6297 L 1278.9559 678.6297 Q 1278.9559 652.52856 991.8434 652.52856 Q 704.73083 600.3263 704.73083 548.12396 Q 704.73083 495.9217 522.0228 443.71942 Q 339.31485 391.51712 339.31485 391.51712 Q 339.31485 365.416 287.11255 339.31485 Q 261.0114 339.31485 261.0114 391.51712 Q 261.0114 417.6183 182.708 417.6183 L 104.40457 417.6183 L 104.40457 391.51712 L 78.30343 391.51712 L 78.30343 339.31485 L 78.30343 313.2137 L 52.202286 287.11255 L 52.202286 261.0114 L 26.101143 261.0114 L 0.0 234.91028 L 0.0 234.91028 L 0.0 234.91028 L 26.101143 234.91028 L 52.202286 234.91028 L 78.30343 208.80914 L 104.40457 182.708 L 104.40457 182.708 L 130.5057 182.708 L 130.5057 182.708 L 130.5057 182.708 L 182.708 156.60686 Q 234.91028 130.5057 522.0228 104.40457 Q 809.1354 52.202286 809.1354 26.101143 L 809.1354 0.0 L 887.43884 26.101143 Q 965.74225 26.101143 1331.1582 26.101143 Q 1722.6754 26.101143 1696.5742 0.0 Q 1670.4731 -26.101143 1722.6754 0.0 Q 1748.7765 0.0 1774.8777 26.101143 Q 1774.8777 52.202286 2009.788 52.202286 Q 2218.5972 26.101143 2270.7993 52.202286 z" svg:height="6.786297mm" draw:style-name="style-773" svg:viewBox="0.0 0.0 2427.4062 678.6297" svg:width="24.274061mm" svg:x="15.921697mm" svg:y="204.89397mm"/>
          <draw:path svg:d="M 0.0 261.0114 L 0.0 0.0 L 0.0 0.0 Q 0.0 0.0 26.101143 52.202286 L 26.101143 78.30343 L 417.6183 78.30343 Q 809.1354 52.202286 887.43884 78.30343 L 965.74225 78.30343 L 965.74225 78.30343 Q 965.74225 104.40457 835.2366 104.40457 L 704.73083 104.40457 L 730.832 130.5057 L 756.9331 130.5057 L 756.9331 156.60686 L 756.9331 182.708 L 809.1354 182.708 L 861.3377 208.80914 L 835.2366 208.80914 L 809.1354 208.80914 L 861.3377 234.91028 Q 913.54 261.0114 887.43884 261.0114 L 835.2366 261.0114 L 887.43884 287.11255 L 913.54 313.2137 L 939.6411 313.2137 L 939.6411 313.2137 L 991.8434 313.2137 L 1070.1469 313.2137 L 1044.0457 313.2137 L 1017.9445 313.2137 L 965.74225 339.31485 L 913.54 365.416 L 913.54 365.416 L 913.54 365.416 L 756.9331 391.51712 Q 600.3263 417.6183 600.3263 443.71942 L 600.3263 469.82056 L 626.4274 469.82056 L 652.52856 469.82056 L 652.52856 495.9217 L 652.52856 495.9217 L 626.4274 495.9217 L 600.3263 522.0228 L 600.3263 522.0228 L 600.3263 522.0228 L 522.0228 522.0228 L 417.6183 522.0228 L 313.2137 522.0228 Q 234.91028 522.0228 104.40457 495.9217 L 0.0 495.9217 L 0.0 261.0114 z" svg:height="5.220228mm" draw:style-name="style-774" svg:viewBox="0.0 0.0 1070.1469 522.0228" svg:width="10.701468mm" svg:x="0.0mm" svg:y="183.75204mm"/>
          <draw:path svg:d="M 678.6297 26.101143 L 730.832 0.0 L 756.9331 0.0 L 783.03424 26.101143 L 783.03424 26.101143 L 809.1354 26.101143 L 783.03424 130.5057 Q 730.832 208.80914 783.03424 208.80914 Q 809.1354 182.708 835.2366 208.80914 L 861.3377 208.80914 L 887.43884 234.91028 Q 913.54 287.11255 887.43884 287.11255 Q 835.2366 313.2137 861.3377 365.416 Q 861.3377 391.51712 861.3377 417.6183 L 887.43884 417.6183 L 887.43884 443.71942 Q 887.43884 469.82056 913.54 495.9217 L 913.54 522.0228 L 809.1354 548.12396 Q 704.73083 600.3263 678.6297 600.3263 L 652.52856 600.3263 L 652.52856 626.4274 L 626.4274 626.4274 L 626.4274 626.4274 L 626.4274 652.52856 L 600.3263 652.52856 L 574.2251 652.52856 L 522.0228 652.52856 Q 495.9217 652.52856 313.2137 678.6297 L 130.5057 678.6297 L 130.5057 678.6297 Q 130.5057 652.52856 78.30343 652.52856 L 26.101143 652.52856 L 26.101143 626.4274 L 0.0 626.4274 L 0.0 626.4274 L 0.0 626.4274 L 0.0 600.3263 L 0.0 600.3263 L 26.101143 574.2251 L 26.101143 548.12396 L 52.202286 548.12396 L 78.30343 548.12396 L 78.30343 522.0228 L 104.40457 495.9217 L 104.40457 495.9217 L 104.40457 495.9217 L 52.202286 469.82056 L 0.0 443.71942 L 0.0 443.71942 Q 0.0 443.71942 26.101143 391.51712 L 52.202286 365.416 L 52.202286 339.31485 L 52.202286 313.2137 L 104.40457 313.2137 Q 156.60686 287.11255 208.80914 313.2137 Q 287.11255 339.31485 287.11255 313.2137 Q 287.11255 287.11255 313.2137 287.11255 Q 339.31485 287.11255 365.416 261.0114 Q 365.416 234.91028 469.82056 182.708 Q 600.3263 130.5057 626.4274 78.30343 Q 652.52856 26.101143 678.6297 26.101143 z" svg:height="6.786297mm" draw:style-name="style-775" svg:viewBox="0.0 0.0 913.54 678.6297" svg:width="9.1354mm" svg:x="40.19576mm" svg:y="177.74878mm"/>
          <draw:path svg:d="M 678.6297 0.0 L 730.832 0.0 L 730.832 0.0 L 730.832 26.101143 L 730.832 26.101143 L 730.832 26.101143 L 730.832 52.202286 L 730.832 78.30343 L 730.832 78.30343 L 730.832 104.40457 L 730.832 104.40457 L 730.832 104.40457 L 756.9331 104.40457 L 756.9331 104.40457 L 756.9331 130.5057 L 730.832 130.5057 L 730.832 130.5057 L 730.832 156.60686 L 730.832 182.708 Q 730.832 234.91028 704.73083 261.0114 L 704.73083 261.0114 L 652.52856 261.0114 Q 600.3263 261.0114 313.2137 287.11255 L 26.101143 287.11255 L 26.101143 287.11255 Q 26.101143 261.0114 0.0 261.0114 Q -26.101143 261.0114 0.0 234.91028 L 0.0 208.80914 L 104.40457 234.91028 L 182.708 234.91028 L 182.708 182.708 Q 182.708 130.5057 208.80914 130.5057 Q 234.91028 104.40457 261.0114 78.30343 L 287.11255 26.101143 L 469.82056 26.101143 Q 652.52856 0.0 678.6297 0.0 z" svg:height="2.8711257mm" draw:style-name="style-776" svg:viewBox="0.0 0.0 756.9331 287.11255" svg:width="7.569331mm" svg:x="38.62969mm" svg:y="184.27406mm"/>
          <draw:path svg:d="M 52.202286 0.0 L 78.30343 0.0 L 104.40457 0.0 L 130.5057 0.0 L 182.708 26.101143 Q 261.0114 78.30343 261.0114 104.40457 L 261.0114 156.60686 L 261.0114 208.80914 L 261.0114 234.91028 L 261.0114 234.91028 Q 261.0114 261.0114 208.80914 261.0114 Q 182.708 261.0114 182.708 208.80914 L 182.708 182.708 L 156.60686 182.708 Q 130.5057 156.60686 78.30343 130.5057 L 26.101143 104.40457 L 26.101143 104.40457 Q 1.8189894E-12 78.30343 1.8189894E-12 78.30343 L 1.8189894E-12 78.30343 L 1.8189894E-12 52.202286 L 1.8189894E-12 0.0 L 52.202286 0.0 z" svg:height="2.610114mm" draw:style-name="style-777" svg:viewBox="0.0 0.0 261.0114 261.0114" svg:width="2.610114mm" svg:x="139.3801mm" svg:y="48.548122mm"/>
          <draw:path svg:d="M 887.43884 -3.6379788E-12 L 887.43884 -3.6379788E-12 L 887.43884 -3.6379788E-12 L 887.43884 26.101143 L 887.43884 26.101143 L 913.54 26.101143 L 913.54 26.101143 L 913.54 26.101143 L 913.54 52.202286 L 913.54 52.202286 L 965.74225 130.5057 Q 991.8434 182.708 1070.1469 182.708 Q 1174.5514 156.60686 1174.5514 182.708 L 1174.5514 208.80914 L 1174.5514 208.80914 Q 1174.5514 234.91028 1148.4502 234.91028 Q 1122.3491 234.91028 861.3377 287.11255 Q 626.4274 339.31485 626.4274 365.416 Q 600.3263 391.51712 469.82056 391.51712 L 313.2137 417.6183 L 313.2137 391.51712 L 313.2137 365.416 L 261.0114 365.416 L 208.80914 365.416 L 208.80914 365.416 Q 182.708 365.416 182.708 339.31485 Q 182.708 313.2137 130.5057 313.2137 L 104.40457 287.11255 L 104.40457 287.11255 L 78.30343 287.11255 L 78.30343 287.11255 L 78.30343 287.11255 L 78.30343 261.0114 L 78.30343 261.0114 L 104.40457 261.0114 L 104.40457 234.91028 L 78.30343 234.91028 L 26.101143 234.91028 L 26.101143 208.80914 L 26.101143 182.708 L 0.0 182.708 L 0.0 182.708 L 130.5057 182.708 Q 234.91028 182.708 391.51712 182.708 Q 522.0228 182.708 522.0228 156.60686 Q 522.0228 130.5057 600.3263 130.5057 Q 704.73083 104.40457 704.73083 78.30343 Q 730.832 26.101143 809.1354 26.101143 Q 861.3377 26.101143 861.3377 -3.6379788E-12 Q 861.3377 -3.6379788E-12 887.43884 -3.6379788E-12 z" svg:height="4.1761827mm" draw:style-name="style-778" svg:viewBox="0.0 0.0 1174.5514 417.6183" svg:width="11.745514mm" svg:x="96.835236mm" svg:y="167.83034mm"/>
          <draw:path svg:d="M 469.82056 0.0 L 600.3263 0.0 L 600.3263 0.0 L 600.3263 0.0 L 626.4274 0.0 L 626.4274 26.101143 L 730.832 26.101143 Q 835.2366 52.202286 835.2366 78.30343 Q 809.1354 104.40457 809.1354 130.5057 L 809.1354 156.60686 L 756.9331 156.60686 Q 704.73083 130.5057 469.82056 130.5057 L 234.91028 78.30343 L 130.5057 78.30343 L 0.0 78.30343 L 0.0 52.202286 L 0.0 52.202286 L 182.708 26.101143 Q 339.31485 26.101143 469.82056 0.0 z" svg:height="1.5660685mm" draw:style-name="style-779" svg:viewBox="0.0 0.0 835.2366 156.60686" svg:width="8.3523655mm" svg:x="294.6819mm" svg:y="170.44046mm"/>
          <draw:path svg:d="M 26.101143 0.0 L 52.202286 0.0 L 78.30343 0.0 L 104.40457 0.0 L 104.40457 0.0 L 104.40457 0.0 L 156.60686 26.101143 Q 208.80914 52.202286 208.80914 78.30343 Q 208.80914 104.40457 182.708 104.40457 L 182.708 130.5057 L 156.60686 130.5057 L 130.5057 130.5057 L 130.5057 104.40457 Q 130.5057 78.30343 52.202286 52.202286 Q -1.8189894E-12 52.202286 -1.8189894E-12 26.101143 Q -1.8189894E-12 0.0 26.101143 0.0 z" svg:height="1.305057mm" draw:style-name="style-780" svg:viewBox="0.0 0.0 208.80914 130.5057" svg:width="2.0880914mm" svg:x="161.30505mm" svg:y="193.67047mm"/>
          <draw:path svg:d="M 52.202286 26.101143 L 52.202286 0.0 L 78.30343 0.0 Q 104.40457 0.0 208.80914 26.101143 L 287.11255 26.101143 L 365.416 26.101143 L 417.6183 26.101143 L 417.6183 52.202286 Q 417.6183 104.40457 391.51712 104.40457 Q 365.416 104.40457 391.51712 130.5057 Q 417.6183 130.5057 417.6183 156.60686 L 417.6183 182.708 L 469.82056 182.708 Q 548.12396 208.80914 548.12396 208.80914 L 548.12396 208.80914 L 522.0228 208.80914 L 469.82056 208.80914 L 469.82056 208.80914 Q 443.71942 208.80914 365.416 208.80914 Q 313.2137 208.80914 261.0114 234.91028 L 182.708 261.0114 L 104.40457 261.0114 L -3.6379788E-12 261.0114 L -3.6379788E-12 208.80914 Q -3.6379788E-12 130.5057 52.202286 104.40457 Q 78.30343 104.40457 52.202286 52.202286 L 52.202286 26.101143 L 52.202286 26.101143 z" svg:height="2.610114mm" draw:style-name="style-781" svg:viewBox="0.0 0.0 548.12396 261.0114" svg:width="5.48124mm" svg:x="168.09135mm" svg:y="144.60033mm"/>
          <draw:path svg:d="M 365.416 0.0 L 574.2251 0.0 L 574.2251 78.30343 L 574.2251 130.5057 L 287.11255 130.5057 L -3.6379788E-12 130.5057 L -3.6379788E-12 104.40457 Q -3.6379788E-12 78.30343 26.101143 78.30343 Q 52.202286 52.202286 78.30343 26.101143 L 78.30343 26.101143 L 104.40457 26.101143 Q 156.60686 26.101143 365.416 0.0 z" svg:height="1.305057mm" draw:style-name="style-782" svg:viewBox="0.0 0.0 574.2251 130.5057" svg:width="5.7422514mm" svg:x="314.25775mm" svg:y="184.01305mm"/>
          <draw:path svg:d="M 104.40457 78.30343 L 208.80914 0.0 L 287.11255 26.101143 Q 365.416 52.202286 391.51712 52.202286 L 417.6183 52.202286 L 417.6183 78.30343 Q 391.51712 104.40457 417.6183 130.5057 L 443.71942 156.60686 L 443.71942 156.60686 L 469.82056 156.60686 L 469.82056 182.708 L 469.82056 208.80914 L 234.91028 208.80914 L 0.0 208.80914 L 0.0 182.708 Q 0.0 156.60686 104.40457 78.30343 z" svg:height="2.0880914mm" draw:style-name="style-783" svg:viewBox="0.0 0.0 469.82056 208.80914" svg:width="4.6982055mm" svg:x="67.86297mm" svg:y="210.89723mm"/>
          <draw:path svg:d="M 52.202286 26.101143 L 104.40457 0.0 L 261.0114 0.0 Q 417.6183 0.0 469.82056 0.0 L 495.9217 0.0 L 469.82056 52.202286 Q 469.82056 130.5057 365.416 156.60686 Q 287.11255 208.80914 261.0114 208.80914 L 261.0114 208.80914 L 261.0114 208.80914 L 261.0114 208.80914 L 208.80914 182.708 Q 130.5057 156.60686 52.202286 156.60686 L 0.0 156.60686 L 0.0 130.5057 L 0.0 130.5057 L 26.101143 130.5057 L 26.101143 104.40457 L 52.202286 104.40457 L 104.40457 104.40457 L 104.40457 78.30343 L 104.40457 78.30343 L 78.30343 78.30343 L 78.30343 52.202286 L 52.202286 52.202286 L 26.101143 52.202286 L 52.202286 26.101143 z M 391.51712 78.30343 Q 417.6183 78.30343 417.6183 78.30343 Q 417.6183 104.40457 417.6183 104.40457 Q 391.51712 104.40457 391.51712 78.30343 z" svg:height="2.0880914mm" draw:style-name="style-784" svg:viewBox="0.0 0.0 495.9217 208.80914" svg:width="4.959217mm" svg:x="38.107666mm" svg:y="203.06688mm"/>
          <draw:path svg:d="M 495.9217 0.0 L 495.9217 0.0 L 730.832 0.0 Q 939.6411 0.0 939.6411 26.101143 Q 939.6411 52.202286 991.8434 52.202286 L 1017.9445 52.202286 L 1017.9445 78.30343 Q 1044.0457 78.30343 1044.0457 78.30343 L 1044.0457 52.202286 L 1200.6526 78.30343 Q 1357.2594 130.5057 1357.2594 182.708 Q 1357.2594 208.80914 1383.3605 234.91028 Q 1409.4617 234.91028 1409.4617 287.11255 Q 1409.4617 313.2137 1435.5629 313.2137 L 1461.664 313.2137 L 1461.664 313.2137 Q 1461.664 339.31485 1357.2594 339.31485 L 1226.7537 339.31485 L 1226.7537 365.416 L 1200.6526 365.416 L 1200.6526 365.416 L 1200.6526 365.416 L 1096.2479 365.416 Q 991.8434 391.51712 991.8434 391.51712 Q 965.74225 391.51712 887.43884 391.51712 Q 835.2366 391.51712 626.4274 417.6183 L 443.71942 443.71942 L 417.6183 443.71942 Q 417.6183 443.71942 287.11255 391.51712 L 156.60686 391.51712 L 130.5057 365.416 L 104.40457 365.416 L 104.40457 365.416 L 104.40457 339.31485 L 52.202286 339.31485 L 26.101143 339.31485 L 26.101143 313.2137 L -3.6379788E-12 313.2137 L -3.6379788E-12 313.2137 L -3.6379788E-12 287.11255 L -3.6379788E-12 287.11255 L -3.6379788E-12 287.11255 L 26.101143 261.0114 L 26.101143 234.91028 L 26.101143 234.91028 L 52.202286 234.91028 L 52.202286 234.91028 L 52.202286 208.80914 L 104.40457 208.80914 L 156.60686 182.708 L 208.80914 130.5057 Q 261.0114 78.30343 417.6183 78.30343 Q 574.2251 78.30343 574.2251 52.202286 Q 574.2251 26.101143 522.0228 26.101143 Q 495.9217 26.101143 495.9217 0.0 z" svg:height="4.4371943mm" draw:style-name="style-785" svg:viewBox="0.0 0.0 1461.664 443.71942" svg:width="14.616639mm" svg:x="264.6656mm" svg:y="208.02611mm"/>
          <draw:path svg:d="M 234.91028 104.40457 L 182.708 104.40457 L 156.60686 78.30343 L 130.5057 52.202286 L 0.0 52.202286 Q -130.5057 0.0 52.202286 0.0 Q 234.91028 0.0 287.11255 52.202286 Q 313.2137 104.40457 234.91028 104.40457 z" svg:height="1.0440457mm" draw:style-name="style-786" svg:viewBox="0.0 0.0 287.11255 104.40457" svg:width="2.8711257mm" svg:x="98.401306mm" svg:y="100.228386mm"/>
          <draw:path svg:d="M 417.6183 -3.6379788E-12 L 469.82056 -3.6379788E-12 L 469.82056 -3.6379788E-12 L 469.82056 26.101143 L 495.9217 26.101143 L 522.0228 26.101143 L 574.2251 52.202286 L 600.3263 78.30343 L 600.3263 78.30343 L 626.4274 78.30343 L 626.4274 78.30343 L 626.4274 78.30343 L 730.832 78.30343 Q 809.1354 78.30343 835.2366 52.202286 Q 835.2366 26.101143 887.43884 26.101143 Q 939.6411 26.101143 939.6411 52.202286 Q 887.43884 78.30343 913.54 78.30343 Q 913.54 78.30343 939.6411 104.40457 L 991.8434 104.40457 L 991.8434 130.5057 L 991.8434 130.5057 L 965.74225 130.5057 L 965.74225 130.5057 L 965.74225 156.60686 L 939.6411 156.60686 L 939.6411 156.60686 L 939.6411 182.708 L 887.43884 182.708 L 835.2366 182.708 L 835.2366 208.80914 L 835.2366 208.80914 L 783.03424 208.80914 Q 756.9331 234.91028 469.82056 208.80914 L 182.708 208.80914 L 182.708 208.80914 L 182.708 182.708 L 130.5057 182.708 L 78.30343 182.708 L 78.30343 156.60686 L 52.202286 156.60686 L 52.202286 130.5057 L 52.202286 104.40457 L 26.101143 104.40457 L 26.101143 78.30343 L 26.101143 78.30343 L 0.0 78.30343 L 0.0 78.30343 L 0.0 78.30343 L 0.0 52.202286 L 0.0 52.202286 L 26.101143 52.202286 L 52.202286 78.30343 L 78.30343 78.30343 L 104.40457 78.30343 L 261.0114 26.101143 Q 391.51712 26.101143 417.6183 -3.6379788E-12 z" svg:height="2.0880914mm" draw:style-name="style-787" svg:viewBox="0.0 0.0 991.8434 208.80914" svg:width="9.918434mm" svg:x="270.92984mm" svg:y="184.53508mm"/>
          <draw:path svg:d="M 104.40457 9.094947E-13 L 104.40457 26.101143 L 130.5057 26.101143 L 156.60686 26.101143 L 182.708 52.202286 L 208.80914 78.30343 L 208.80914 78.30343 L 208.80914 78.30343 L 234.91028 78.30343 L 234.91028 78.30343 L 208.80914 104.40457 L 156.60686 104.40457 L 156.60686 156.60686 Q 156.60686 208.80914 182.708 261.0114 Q 208.80914 313.2137 130.5057 339.31485 L 52.202286 339.31485 L 52.202286 339.31485 L 26.101143 339.31485 L 26.101143 313.2137 Q -1.8189894E-12 287.11255 -1.8189894E-12 208.80914 Q -1.8189894E-12 130.5057 26.101143 78.30343 L 78.30343 26.101143 L 78.30343 26.101143 Q 104.40457 9.094947E-13 104.40457 9.094947E-13 z" svg:height="3.3931484mm" draw:style-name="style-788" svg:viewBox="0.0 0.0 234.91028 339.31485" svg:width="2.3491027mm" svg:x="161.30505mm" svg:y="58.205547mm"/>
          <draw:path svg:d="M 574.2251 0.0 L 600.3263 0.0 L 600.3263 0.0 L 600.3263 0.0 L 626.4274 0.0 L 626.4274 26.101143 L 652.52856 26.101143 L 678.6297 26.101143 L 730.832 52.202286 L 783.03424 78.30343 L 835.2366 78.30343 Q 861.3377 104.40457 887.43884 78.30343 Q 887.43884 26.101143 913.54 26.101143 Q 939.6411 26.101143 965.74225 78.30343 Q 965.74225 130.5057 1017.9445 130.5057 Q 1096.2479 130.5057 1122.3491 104.40457 L 1148.4502 104.40457 L 1148.4502 130.5057 L 1148.4502 156.60686 L 1122.3491 156.60686 L 1096.2479 182.708 L 1096.2479 182.708 L 1070.1469 182.708 L 1070.1469 182.708 L 1070.1469 182.708 L 1070.1469 208.80914 L 1044.0457 208.80914 L 965.74225 208.80914 Q 913.54 234.91028 756.9331 261.0114 L 626.4274 287.11255 L 626.4274 313.2137 L 600.3263 339.31485 L 600.3263 339.31485 L 600.3263 339.31485 L 600.3263 339.31485 Q 574.2251 339.31485 339.31485 339.31485 L 130.5057 391.51712 L 130.5057 365.416 L 130.5057 365.416 L 130.5057 365.416 L 156.60686 339.31485 L 104.40457 339.31485 L 52.202286 339.31485 L 26.101143 313.2137 L 1.8189894E-12 313.2137 L 1.8189894E-12 287.11255 L 1.8189894E-12 261.0114 L 1.8189894E-12 234.91028 L 26.101143 234.91028 L 26.101143 208.80914 L 26.101143 182.708 L 1.8189894E-12 182.708 L 1.8189894E-12 182.708 L 1.8189894E-12 156.60686 L 1.8189894E-12 156.60686 L 104.40457 130.5057 Q 208.80914 130.5057 234.91028 104.40457 Q 261.0114 78.30343 287.11255 78.30343 L 339.31485 78.30343 L 391.51712 78.30343 Q 469.82056 104.40457 495.9217 52.202286 Q 548.12396 26.101143 574.2251 0.0 z M 78.30343 182.708 Q 78.30343 182.708 104.40457 182.708 Q 104.40457 182.708 78.30343 182.708 Q 78.30343 182.708 78.30343 182.708 z" svg:height="3.9151714mm" draw:style-name="style-789" svg:viewBox="0.0 0.0 1148.4502 391.51712" svg:width="11.484503mm" svg:x="115.62806mm" svg:y="188.18924mm"/>
          <draw:path svg:d="M 130.5057 26.101143 L 130.5057 -3.6379788E-12 L 156.60686 -3.6379788E-12 Q 182.708 -3.6379788E-12 182.708 -3.6379788E-12 L 182.708 -3.6379788E-12 L 234.91028 52.202286 Q 287.11255 104.40457 339.31485 104.40457 Q 391.51712 104.40457 548.12396 130.5057 L 704.73083 130.5057 L 704.73083 130.5057 Q 704.73083 156.60686 652.52856 156.60686 L 626.4274 156.60686 L 548.12396 156.60686 Q 469.82056 156.60686 417.6183 182.708 Q 339.31485 208.80914 365.416 208.80914 L 391.51712 234.91028 L 391.51712 234.91028 Q 391.51712 261.0114 391.51712 261.0114 L 417.6183 261.0114 L 417.6183 287.11255 L 417.6183 313.2137 L 339.31485 313.2137 L 261.0114 313.2137 L 234.91028 313.2137 Q 208.80914 313.2137 208.80914 261.0114 Q 182.708 234.91028 182.708 261.0114 L 182.708 261.0114 L 156.60686 261.0114 L 156.60686 261.0114 L 130.5057 261.0114 L 104.40457 261.0114 L 78.30343 261.0114 L 26.101143 261.0114 L 26.101143 261.0114 L 26.101143 261.0114 L 26.101143 234.91028 L 26.101143 208.80914 L 26.101143 208.80914 L 26.101143 208.80914 L 26.101143 182.708 L 26.101143 182.708 L 0.0 182.708 L 0.0 182.708 L 0.0 182.708 L 0.0 156.60686 L 26.101143 156.60686 L 52.202286 156.60686 L 78.30343 182.708 Q 104.40457 182.708 104.40457 104.40457 L 130.5057 52.202286 L 130.5057 26.101143 z" svg:height="3.132137mm" draw:style-name="style-790" svg:viewBox="0.0 0.0 704.73083 313.2137" svg:width="7.0473084mm" svg:x="174.61664mm" svg:y="184.79608mm"/>
          <draw:path svg:d="M 0.0 52.202286 L 0.0 26.101143 L 26.101143 -1.8189894E-12 L 78.30343 -1.8189894E-12 L 182.708 -1.8189894E-12 L 261.0114 -1.8189894E-12 L 261.0114 26.101143 Q 261.0114 52.202286 287.11255 52.202286 Q 339.31485 78.30343 339.31485 78.30343 L 365.416 78.30343 L 365.416 78.30343 L 339.31485 104.40457 L 339.31485 104.40457 L 339.31485 130.5057 L 313.2137 130.5057 L 287.11255 130.5057 L 287.11255 156.60686 L 287.11255 156.60686 L 234.91028 156.60686 Q 182.708 130.5057 104.40457 130.5057 L 26.101143 130.5057 L 26.101143 130.5057 Q 26.101143 104.40457 0.0 52.202286 z" svg:height="1.5660685mm" draw:style-name="style-791" svg:viewBox="0.0 0.0 365.416 156.60686" svg:width="3.6541598mm" svg:x="250.30995mm" svg:y="163.65416mm"/>
          <draw:path svg:d="M 1487.7651 0.0 L 1566.0685 0.0 L 1592.1697 0.0 Q 1592.1697 26.101143 1618.2708 26.101143 L 1644.372 26.101143 L 1618.2708 78.30343 Q 1592.1697 104.40457 1592.1697 182.708 Q 1592.1697 287.11255 1592.1697 339.31485 Q 1539.9674 391.51712 1566.0685 443.71942 Q 1592.1697 469.82056 1592.1697 522.0228 Q 1592.1697 548.12396 1513.8662 600.3263 Q 1435.5629 600.3263 1435.5629 626.4274 L 1435.5629 626.4274 L 1435.5629 626.4274 Q 1409.4617 652.52856 1383.3605 652.52856 Q 1331.1582 652.52856 1357.2594 678.6297 Q 1383.3605 704.73083 1305.0571 730.832 Q 1200.6526 756.9331 1200.6526 783.03424 L 1200.6526 809.1354 L 1174.5514 809.1354 Q 1148.4502 835.2366 1148.4502 861.3377 L 1148.4502 887.43884 L 1122.3491 887.43884 L 1096.2479 887.43884 L 1096.2479 861.3377 Q 1070.1469 835.2366 1044.0457 756.9331 Q 991.8434 704.73083 913.54 704.73083 Q 835.2366 704.73083 835.2366 652.52856 Q 861.3377 600.3263 783.03424 600.3263 Q 730.832 600.3263 548.12396 600.3263 L 365.416 600.3263 L 365.416 626.4274 L 339.31485 652.52856 L 339.31485 652.52856 L 339.31485 652.52856 L 287.11255 678.6297 L 261.0114 704.73083 L 261.0114 704.73083 L 261.0114 704.73083 L 130.5057 704.73083 L 0.0 704.73083 L 0.0 704.73083 L 0.0 704.73083 L 0.0 678.6297 L 26.101143 678.6297 L 26.101143 652.52856 L 26.101143 626.4274 L 26.101143 600.3263 Q 26.101143 574.2251 52.202286 469.82056 Q 52.202286 365.416 26.101143 339.31485 L 0.0 339.31485 L 0.0 339.31485 L 26.101143 339.31485 L 26.101143 339.31485 L 26.101143 339.31485 L 52.202286 261.0114 Q 78.30343 208.80914 104.40457 182.708 Q 130.5057 182.708 339.31485 130.5057 Q 522.0228 130.5057 600.3263 104.40457 L 704.73083 104.40457 L 704.73083 104.40457 L 704.73083 130.5057 L 756.9331 130.5057 L 783.03424 130.5057 L 809.1354 130.5057 L 861.3377 130.5057 L 1174.5514 130.5057 Q 1461.664 130.5057 1435.5629 78.30343 Q 1435.5629 0.0 1487.7651 0.0 z" svg:height="8.874389mm" draw:style-name="style-792" svg:viewBox="0.0 0.0 1644.372 887.43884" svg:width="16.44372mm" svg:x="247.69984mm" svg:y="194.97552mm"/>
          <draw:path svg:d="M 678.6297 0.0 L 678.6297 0.0 L 678.6297 0.0 Q 678.6297 0.0 678.6297 26.101143 Q 704.73083 26.101143 678.6297 104.40457 Q 652.52856 156.60686 443.71942 156.60686 L 208.80914 156.60686 L 208.80914 156.60686 L 182.708 156.60686 L 182.708 156.60686 L 182.708 156.60686 L 78.30343 156.60686 L 0.0 156.60686 L 78.30343 130.5057 L 130.5057 104.40457 L 130.5057 104.40457 L 130.5057 104.40457 L 182.708 104.40457 L 261.0114 104.40457 L 339.31485 104.40457 L 391.51712 104.40457 L 495.9217 78.30343 Q 574.2251 52.202286 600.3263 78.30343 Q 600.3263 78.30343 652.52856 52.202286 Q 652.52856 0.0 678.6297 0.0 z" svg:height="1.5660685mm" draw:style-name="style-793" svg:viewBox="0.0 0.0 678.6297 156.60686" svg:width="6.786297mm" svg:x="94.22512mm" svg:y="205.15497mm"/>
          <draw:path svg:d="M 548.12396 -1.8189894E-12 L 652.52856 -1.8189894E-12 L 756.9331 26.101143 Q 861.3377 52.202286 861.3377 104.40457 Q 861.3377 130.5057 861.3377 130.5057 L 861.3377 130.5057 L 809.1354 130.5057 Q 756.9331 156.60686 626.4274 156.60686 L 495.9217 156.60686 L 495.9217 182.708 Q 495.9217 182.708 443.71942 208.80914 L 417.6183 208.80914 L 391.51712 208.80914 L 339.31485 208.80914 L 208.80914 182.708 L 78.30343 156.60686 L 78.30343 156.60686 Q 78.30343 156.60686 26.101143 156.60686 L 0.0 182.708 L 0.0 156.60686 Q 0.0 130.5057 26.101143 130.5057 Q 52.202286 104.40457 130.5057 104.40457 L 182.708 104.40457 L 182.708 78.30343 L 182.708 52.202286 L 287.11255 26.101143 Q 417.6183 -1.8189894E-12 548.12396 -1.8189894E-12 z" svg:height="2.0880914mm" draw:style-name="style-794" svg:viewBox="0.0 0.0 861.3377 208.80914" svg:width="8.613377mm" svg:x="244.5677mm" svg:y="155.04079mm"/>
          <draw:path svg:d="M 678.6297 0.0 L 678.6297 0.0 L 678.6297 0.0 L 678.6297 0.0 L 704.73083 0.0 L 704.73083 26.101143 L 704.73083 26.101143 L 730.832 26.101143 L 730.832 26.101143 L 730.832 26.101143 L 730.832 52.202286 L 730.832 52.202286 L 783.03424 78.30343 Q 835.2366 78.30343 887.43884 78.30343 Q 965.74225 52.202286 965.74225 104.40457 Q 965.74225 156.60686 1070.1469 156.60686 Q 1174.5514 130.5057 1226.7537 130.5057 L 1278.9559 130.5057 L 1383.3605 182.708 Q 1487.7651 234.91028 1513.8662 234.91028 L 1566.0685 234.91028 L 1566.0685 261.0114 L 1566.0685 261.0114 L 1592.1697 261.0114 L 1592.1697 234.91028 L 1618.2708 234.91028 L 1644.372 234.91028 L 1644.372 287.11255 L 1670.4731 313.2137 L 1670.4731 313.2137 L 1670.4731 313.2137 L 1670.4731 313.2137 L 1670.4731 339.31485 L 1618.2708 339.31485 L 1592.1697 339.31485 L 1592.1697 365.416 L 1566.0685 365.416 L 1566.0685 365.416 L 1566.0685 391.51712 L 1539.9674 391.51712 L 1513.8662 391.51712 L 1461.664 417.6183 Q 1435.5629 443.71942 1305.0571 469.82056 L 1200.6526 495.9217 L 1200.6526 522.0228 L 1200.6526 522.0228 L 1174.5514 522.0228 L 1174.5514 522.0228 L 1148.4502 522.0228 Q 1122.3491 495.9217 626.4274 522.0228 L 104.40457 522.0228 L 78.30343 522.0228 L 52.202286 522.0228 L 52.202286 495.9217 L 52.202286 495.9217 L 26.101143 495.9217 L 26.101143 495.9217 L 26.101143 495.9217 L 3.6379788E-12 469.82056 L 3.6379788E-12 469.82056 L 3.6379788E-12 443.71942 L 3.6379788E-12 443.71942 L 3.6379788E-12 443.71942 L 26.101143 443.71942 L 26.101143 443.71942 L 52.202286 417.6183 L 78.30343 391.51712 L 208.80914 339.31485 Q 365.416 287.11255 417.6183 261.0114 Q 469.82056 234.91028 417.6183 208.80914 Q 391.51712 208.80914 391.51712 182.708 L 391.51712 130.5057 L 469.82056 104.40457 Q 522.0228 78.30343 574.2251 78.30343 L 652.52856 78.30343 L 652.52856 52.202286 L 678.6297 52.202286 L 678.6297 26.101143 L 678.6297 26.101143 L 652.52856 26.101143 Q 652.52856 26.101143 678.6297 0.0 z" svg:height="5.220228mm" draw:style-name="style-795" svg:viewBox="0.0 0.0 1670.4731 522.0228" svg:width="16.704731mm" svg:x="278.23816mm" svg:y="198.62968mm"/>
          <draw:path svg:d="M 652.52856 0.0 L 652.52856 0.0 L 704.73083 0.0 L 756.9331 0.0 L 756.9331 26.101143 L 783.03424 26.101143 L 783.03424 26.101143 L 783.03424 52.202286 L 809.1354 52.202286 Q 835.2366 52.202286 835.2366 78.30343 Q 835.2366 104.40457 861.3377 104.40457 L 861.3377 130.5057 L 861.3377 130.5057 L 835.2366 130.5057 L 835.2366 130.5057 L 835.2366 156.60686 L 835.2366 156.60686 L 835.2366 156.60686 L 809.1354 156.60686 L 809.1354 156.60686 L 835.2366 182.708 L 887.43884 208.80914 L 913.54 208.80914 Q 939.6411 208.80914 887.43884 234.91028 L 835.2366 261.0114 L 835.2366 261.0114 L 835.2366 261.0114 L 861.3377 261.0114 L 861.3377 261.0114 L 861.3377 287.11255 L 835.2366 287.11255 L 835.2366 287.11255 L 835.2366 313.2137 L 835.2366 313.2137 L 835.2366 313.2137 L 861.3377 313.2137 L 861.3377 339.31485 L 835.2366 339.31485 L 835.2366 339.31485 L 809.1354 339.31485 Q 783.03424 313.2137 600.3263 313.2137 Q 417.6183 313.2137 417.6183 287.11255 Q 417.6183 261.0114 261.0114 261.0114 L 104.40457 261.0114 L 52.202286 261.0114 L 0.0 261.0114 L 0.0 234.91028 L 0.0 208.80914 L 0.0 208.80914 L 0.0 182.708 L 26.101143 182.708 L 26.101143 156.60686 L 52.202286 156.60686 L 78.30343 156.60686 L 78.30343 130.5057 L 78.30343 104.40457 L 313.2137 104.40457 Q 548.12396 78.30343 548.12396 52.202286 L 548.12396 26.101143 L 600.3263 0.0 Q 626.4274 0.0 652.52856 0.0 z" svg:height="3.3931484mm" draw:style-name="style-796" svg:viewBox="0.0 0.0 913.54 339.31485" svg:width="9.1354mm" svg:x="117.977165mm" svg:y="174.87766mm"/>
          <draw:path svg:d="M 365.416 0.0 L 574.2251 0.0 L 574.2251 26.101143 L 574.2251 52.202286 L 495.9217 78.30343 Q 443.71942 104.40457 443.71942 130.5057 L 443.71942 130.5057 L 339.31485 130.5057 Q 261.0114 156.60686 130.5057 182.708 L -4.5474735E-13 208.80914 L -4.5474735E-13 182.708 Q 26.101143 156.60686 26.101143 130.5057 Q 26.101143 104.40457 104.40457 52.202286 Q 156.60686 0.0 365.416 0.0 z" svg:height="2.0880914mm" draw:style-name="style-797" svg:viewBox="0.0 0.0 574.2251 208.80914" svg:width="5.7422514mm" svg:x="39.934746mm" svg:y="190.53833mm"/>
          <draw:path svg:d="M 287.11255 0.0 L 287.11255 0.0 L 391.51712 0.0 Q 469.82056 0.0 469.82056 26.101143 L 469.82056 26.101143 L 443.71942 52.202286 Q 391.51712 52.202286 391.51712 78.30343 Q 391.51712 104.40457 417.6183 104.40457 L 417.6183 130.5057 L 417.6183 130.5057 Q 417.6183 156.60686 443.71942 156.60686 L 443.71942 156.60686 L 443.71942 156.60686 Q 443.71942 156.60686 443.71942 182.708 L 469.82056 182.708 L 469.82056 182.708 Q 469.82056 208.80914 443.71942 208.80914 Q 391.51712 208.80914 391.51712 261.0114 Q 365.416 287.11255 339.31485 287.11255 L 313.2137 287.11255 L 313.2137 261.0114 Q 287.11255 261.0114 287.11255 261.0114 L 287.11255 261.0114 L 287.11255 234.91028 Q 287.11255 208.80914 261.0114 208.80914 Q 234.91028 208.80914 234.91028 234.91028 L 234.91028 261.0114 L 234.91028 261.0114 L 208.80914 261.0114 L 182.708 261.0114 Q 182.708 261.0114 182.708 234.91028 L 182.708 234.91028 L 182.708 234.91028 Q 156.60686 208.80914 130.5057 208.80914 L 104.40457 208.80914 L 104.40457 208.80914 Q 78.30343 182.708 78.30343 182.708 L 78.30343 182.708 L 78.30343 156.60686 Q 78.30343 156.60686 52.202286 156.60686 L 52.202286 156.60686 L 52.202286 156.60686 Q 26.101143 156.60686 26.101143 130.5057 L 0.0 104.40457 L 0.0 104.40457 L 0.0 78.30343 L 0.0 52.202286 Q 0.0 26.101143 156.60686 26.101143 Q 287.11255 26.101143 287.11255 26.101143 Q 287.11255 0.0 287.11255 0.0 z" svg:height="2.8711257mm" draw:style-name="style-798" svg:viewBox="0.0 0.0 469.82056 287.11255" svg:width="4.6982055mm" svg:x="151.64763mm" svg:y="190.53833mm"/>
          <draw:path svg:d="M 130.5057 26.101143 L 130.5057 26.101143 L 130.5057 234.91028 Q 156.60686 417.6183 130.5057 417.6183 L 130.5057 443.71942 L 130.5057 443.71942 L 130.5057 443.71942 L 104.40457 443.71942 Q 52.202286 443.71942 52.202286 391.51712 L 52.202286 365.416 L 52.202286 339.31485 Q 52.202286 313.2137 26.101143 234.91028 L 1.8189894E-12 156.60686 L 1.8189894E-12 78.30343 Q 1.8189894E-12 0.0 52.202286 0.0 Q 130.5057 26.101143 130.5057 26.101143 z" svg:height="4.4371943mm" draw:style-name="style-799" svg:viewBox="0.0 0.0 130.5057 443.71942" svg:width="1.305057mm" svg:x="143.55627mm" svg:y="98.923325mm"/>
          <draw:path svg:d="M 2009.788 0.0 L 2088.0913 0.0 L 2114.1924 52.202286 Q 2114.1924 104.40457 2088.0913 104.40457 L 2061.9902 104.40457 L 2061.9902 130.5057 L 2061.9902 130.5057 L 2088.0913 130.5057 L 2088.0913 156.60686 L 2140.2937 130.5057 Q 2166.3948 104.40457 2192.4958 130.5057 Q 2192.4958 156.60686 2218.5972 156.60686 L 2270.7993 156.60686 L 2270.7993 182.708 L 2270.7993 182.708 L 2244.6982 234.91028 Q 2218.5972 313.2137 2192.4958 313.2137 L 2166.3948 313.2137 L 2166.3948 339.31485 L 2166.3948 339.31485 L 2192.4958 365.416 L 2192.4958 365.416 L 2166.3948 365.416 Q 2114.1924 365.416 2088.0913 391.51712 Q 2061.9902 417.6183 1774.8777 443.71942 Q 1487.7651 495.9217 1200.6526 548.12396 Q 939.6411 574.2251 913.54 548.12396 Q 913.54 495.9217 809.1354 495.9217 L 730.832 495.9217 L 678.6297 495.9217 L 626.4274 469.82056 L 495.9217 469.82056 Q 339.31485 469.82056 339.31485 443.71942 Q 339.31485 417.6183 234.91028 391.51712 L 156.60686 365.416 L 104.40457 365.416 L 52.202286 365.416 L 52.202286 339.31485 L 26.101143 339.31485 L 26.101143 339.31485 L 26.101143 313.2137 L 26.101143 313.2137 L 26.101143 313.2137 L -1.8189894E-12 313.2137 L -1.8189894E-12 313.2137 L -1.8189894E-12 313.2137 L 26.101143 287.11255 L 26.101143 287.11255 L 26.101143 261.0114 L 182.708 261.0114 Q 339.31485 261.0114 548.12396 261.0114 Q 730.832 261.0114 1044.0457 208.80914 Q 1383.3605 156.60686 1513.8662 104.40457 Q 1644.372 52.202286 1774.8777 26.101143 Q 1905.3834 0.0 2009.788 0.0 z" svg:height="5.48124mm" draw:style-name="style-800" svg:viewBox="0.0 0.0 2270.7993 548.12396" svg:width="22.707994mm" svg:x="87.960846mm" svg:y="133.63785mm"/>
          <draw:path svg:d="M 1331.1582 0.0 L 1331.1582 0.0 L 1357.2594 26.101143 Q 1409.4617 52.202286 1435.5629 52.202286 L 1461.664 52.202286 L 1487.7651 52.202286 L 1513.8662 52.202286 L 1513.8662 104.40457 L 1513.8662 156.60686 L 1539.9674 156.60686 L 1539.9674 156.60686 L 1566.0685 156.60686 L 1592.1697 156.60686 L 1618.2708 156.60686 L 1644.372 156.60686 L 1644.372 130.5057 Q 1618.2708 104.40457 1644.372 104.40457 Q 1670.4731 78.30343 1670.4731 104.40457 Q 1670.4731 130.5057 1748.7765 104.40457 L 1800.9788 78.30343 L 1800.9788 104.40457 L 1800.9788 130.5057 L 1774.8777 130.5057 L 1748.7765 156.60686 L 1748.7765 156.60686 L 1774.8777 156.60686 L 1774.8777 156.60686 L 1774.8777 156.60686 L 1774.8777 182.708 L 1774.8777 182.708 L 1748.7765 182.708 L 1748.7765 208.80914 L 1722.6754 208.80914 L 1696.5742 208.80914 L 1670.4731 234.91028 L 1644.372 261.0114 L 1644.372 261.0114 L 1670.4731 261.0114 L 1670.4731 261.0114 L 1670.4731 261.0114 L 1618.2708 287.11255 L 1592.1697 313.2137 L 1592.1697 313.2137 L 1592.1697 313.2137 L 835.2366 313.2137 L 104.40457 313.2137 L 104.40457 313.2137 L 104.40457 313.2137 L 52.202286 287.11255 L 0.0 261.0114 L 104.40457 261.0114 L 182.708 261.0114 L 391.51712 208.80914 Q 600.3263 156.60686 600.3263 130.5057 L 600.3263 130.5057 L 887.43884 78.30343 Q 1174.5514 52.202286 1200.6526 26.101143 L 1226.7537 26.101143 L 1252.8549 26.101143 Q 1252.8549 52.202286 1252.8549 26.101143 L 1252.8549 26.101143 L 1278.9559 0.0 Q 1305.0571 0.0 1331.1582 0.0 z" svg:height="3.132137mm" draw:style-name="style-801" svg:viewBox="0.0 0.0 1800.9788 313.2137" svg:width="18.009789mm" svg:x="74.12724mm" svg:y="209.85318mm"/>
          <draw:path svg:d="M 756.9331 0.0 L 809.1354 0.0 L 809.1354 130.5057 L 809.1354 261.0114 L 704.73083 261.0114 L 600.3263 261.0114 L 495.9217 287.11255 L 391.51712 287.11255 L 234.91028 287.11255 L 78.30343 287.11255 L 78.30343 287.11255 L 52.202286 287.11255 L 52.202286 287.11255 Q 52.202286 261.0114 52.202286 208.80914 Q 78.30343 130.5057 78.30343 104.40457 L 104.40457 104.40457 L 104.40457 78.30343 L 78.30343 78.30343 L 78.30343 78.30343 L 78.30343 52.202286 L 78.30343 52.202286 L 78.30343 52.202286 L 52.202286 52.202286 L 52.202286 52.202286 L 26.101143 26.101143 L -3.6379788E-12 26.101143 L -3.6379788E-12 26.101143 L -3.6379788E-12 0.0 L 365.416 0.0 Q 730.832 0.0 756.9331 0.0 z" svg:height="2.8711257mm" draw:style-name="style-802" svg:viewBox="0.0 0.0 809.1354 287.11255" svg:width="8.091354mm" svg:x="311.90866mm" svg:y="131.54976mm"/>
          <draw:path svg:d="M 861.3377 1.8189894E-12 L 887.43884 1.8189894E-12 L 887.43884 26.101143 L 861.3377 26.101143 L 861.3377 26.101143 L 861.3377 26.101143 L 861.3377 52.202286 L 861.3377 52.202286 L 835.2366 52.202286 L 835.2366 78.30343 L 887.43884 78.30343 L 939.6411 78.30343 L 939.6411 104.40457 L 913.54 130.5057 L 913.54 156.60686 L 913.54 182.708 L 939.6411 208.80914 L 939.6411 234.91028 L 913.54 234.91028 L 887.43884 234.91028 L 861.3377 234.91028 Q 809.1354 234.91028 809.1354 261.0114 Q 809.1354 287.11255 756.9331 287.11255 Q 678.6297 287.11255 678.6297 313.2137 Q 678.6297 339.31485 600.3263 339.31485 L 495.9217 339.31485 L 495.9217 365.416 L 495.9217 391.51712 L 443.71942 391.51712 L 391.51712 391.51712 L 417.6183 417.6183 L 443.71942 417.6183 L 443.71942 443.71942 L 443.71942 495.9217 L 443.71942 495.9217 Q 417.6183 495.9217 339.31485 522.0228 L 261.0114 522.0228 L 234.91028 522.0228 L 208.80914 522.0228 L 208.80914 495.9217 Q 182.708 495.9217 156.60686 495.9217 Q 130.5057 469.82056 130.5057 391.51712 Q 130.5057 339.31485 104.40457 313.2137 Q 78.30343 287.11255 78.30343 234.91028 L 78.30343 182.708 L 78.30343 182.708 L 78.30343 182.708 L 78.30343 156.60686 L 78.30343 130.5057 L 52.202286 130.5057 L 26.101143 130.5057 L 26.101143 104.40457 L 26.101143 104.40457 L 0.0 104.40457 L 0.0 78.30343 L 0.0 78.30343 L 0.0 78.30343 L 417.6183 52.202286 Q 835.2366 26.101143 861.3377 1.8189894E-12 z" svg:height="5.220228mm" draw:style-name="style-803" svg:viewBox="0.0 0.0 939.6411 522.0228" svg:width="9.396411mm" svg:x="209.59216mm" svg:y="145.90538mm"/>
          <draw:path svg:d="M 1.8189894E-12 0.0 Q 26.101143 -26.101143 78.30343 0.0 Q 130.5057 0.0 130.5057 52.202286 Q 130.5057 104.40457 104.40457 104.40457 Q 78.30343 104.40457 78.30343 78.30343 Q 52.202286 52.202286 26.101143 26.101143 Q 1.8189894E-12 26.101143 1.8189894E-12 0.0 z" svg:height="1.0440457mm" draw:style-name="style-804" svg:viewBox="0.0 0.0 130.5057 104.40457" svg:width="1.305057mm" svg:x="139.11908mm" svg:y="113.80098mm"/>
          <draw:path svg:d="M 469.82056 52.202286 L 495.9217 0.0 L 522.0228 0.0 L 548.12396 0.0 L 548.12396 52.202286 Q 574.2251 104.40457 600.3263 130.5057 L 626.4274 130.5057 L 626.4274 130.5057 Q 626.4274 156.60686 652.52856 156.60686 L 678.6297 156.60686 L 678.6297 156.60686 Q 678.6297 156.60686 600.3263 156.60686 Q 548.12396 156.60686 548.12396 208.80914 L 522.0228 234.91028 L 522.0228 234.91028 Q 495.9217 234.91028 495.9217 261.0114 Q 443.71942 313.2137 391.51712 339.31485 L 339.31485 365.416 L 287.11255 365.416 L 234.91028 365.416 L 208.80914 391.51712 L 182.708 391.51712 L 182.708 417.6183 Q 182.708 469.82056 234.91028 469.82056 Q 261.0114 469.82056 287.11255 469.82056 Q 339.31485 495.9217 287.11255 522.0228 Q 287.11255 574.2251 365.416 574.2251 Q 443.71942 574.2251 522.0228 548.12396 Q 600.3263 548.12396 626.4274 522.0228 L 626.4274 522.0228 L 704.73083 522.0228 L 809.1354 522.0228 L 809.1354 548.12396 L 809.1354 548.12396 L 809.1354 548.12396 L 783.03424 574.2251 L 783.03424 574.2251 L 756.9331 574.2251 L 756.9331 574.2251 L 756.9331 574.2251 L 783.03424 600.3263 L 809.1354 626.4274 L 809.1354 626.4274 L 809.1354 626.4274 L 835.2366 652.52856 L 835.2366 678.6297 L 756.9331 678.6297 Q 652.52856 678.6297 600.3263 678.6297 Q 548.12396 678.6297 548.12396 704.73083 L 522.0228 730.832 L 417.6183 730.832 Q 313.2137 730.832 234.91028 730.832 L 182.708 730.832 L 182.708 730.832 Q 182.708 730.832 156.60686 704.73083 L 130.5057 678.6297 L 104.40457 678.6297 L 78.30343 678.6297 L 52.202286 678.6297 L 26.101143 678.6297 L 26.101143 678.6297 L 26.101143 678.6297 L -1.8189894E-12 678.6297 L -1.8189894E-12 678.6297 L -1.8189894E-12 652.52856 L 26.101143 652.52856 L 26.101143 626.4274 L 26.101143 600.3263 L 26.101143 600.3263 L 26.101143 574.2251 L 26.101143 574.2251 L 26.101143 574.2251 L 52.202286 574.2251 Q 52.202286 574.2251 78.30343 548.12396 Q 104.40457 522.0228 104.40457 365.416 L 130.5057 208.80914 L 130.5057 208.80914 L 130.5057 182.708 L 182.708 182.708 L 261.0114 182.708 L 261.0114 182.708 L 287.11255 182.708 L 287.11255 182.708 L 287.11255 208.80914 L 313.2137 208.80914 L 339.31485 208.80914 L 365.416 208.80914 L 391.51712 208.80914 L 391.51712 208.80914 L 391.51712 208.80914 L 417.6183 208.80914 L 417.6183 208.80914 L 417.6183 182.708 L 443.71942 182.708 L 443.71942 156.60686 Q 443.71942 104.40457 469.82056 52.202286 z" svg:height="7.3083196mm" draw:style-name="style-805" svg:viewBox="0.0 0.0 835.2366 730.832" svg:width="8.3523655mm" svg:x="118.238174mm" svg:y="81.95759mm"/>
          <draw:path svg:d="M 287.11255 0.0 L 365.416 0.0 L 365.416 0.0 L 365.416 0.0 L 391.51712 26.101143 L 417.6183 52.202286 L 574.2251 104.40457 Q 730.832 208.80914 704.73083 208.80914 Q 652.52856 234.91028 678.6297 261.0114 Q 704.73083 261.0114 704.73083 261.0114 L 704.73083 287.11255 L 704.73083 287.11255 L 678.6297 287.11255 L 652.52856 287.11255 Q 600.3263 287.11255 600.3263 261.0114 Q 600.3263 234.91028 391.51712 234.91028 L 156.60686 234.91028 L 130.5057 234.91028 L 104.40457 208.80914 L 52.202286 208.80914 L 3.6379788E-12 208.80914 L 3.6379788E-12 182.708 L 3.6379788E-12 156.60686 L 78.30343 130.5057 Q 130.5057 104.40457 156.60686 78.30343 Q 156.60686 52.202286 182.708 26.101143 Q 234.91028 0.0 287.11255 0.0 z" svg:height="2.8711257mm" draw:style-name="style-806" svg:viewBox="0.0 0.0 704.73083 287.11255" svg:width="7.0473084mm" svg:x="268.05872mm" svg:y="205.677mm"/>
          <draw:path svg:d="M 182.708 78.30343 L 182.708 104.40457 L 234.91028 104.40457 Q 261.0114 104.40457 287.11255 78.30343 L 287.11255 78.30343 L 287.11255 104.40457 Q 287.11255 130.5057 287.11255 130.5057 L 287.11255 130.5057 L 287.11255 130.5057 Q 261.0114 156.60686 234.91028 156.60686 L 208.80914 182.708 L 208.80914 156.60686 Q 208.80914 130.5057 104.40457 156.60686 L 0.0 156.60686 L 0.0 130.5057 Q 26.101143 104.40457 26.101143 52.202286 L 26.101143 -3.6379788E-12 L 78.30343 -3.6379788E-12 Q 130.5057 -26.101143 156.60686 26.101143 Q 182.708 78.30343 182.708 78.30343 z" svg:height="1.8270799mm" draw:style-name="style-807" svg:viewBox="0.0 0.0 287.11255 182.708" svg:width="2.8711257mm" svg:x="223.16476mm" svg:y="167.56934mm"/>
          <draw:path svg:d="M 78.30343 104.40457 L 52.202286 104.40457 L 52.202286 104.40457 Q 26.101143 78.30343 26.101143 78.30343 L 26.101143 78.30343 L 26.101143 52.202286 Q 26.101143 52.202286 4.5474735E-13 52.202286 L 4.5474735E-13 52.202286 L 4.5474735E-13 26.101143 L 4.5474735E-13 0.0 L 78.30343 0.0 Q 130.5057 0.0 130.5057 52.202286 Q 104.40457 104.40457 78.30343 104.40457 z" svg:height="1.0440457mm" draw:style-name="style-808" svg:viewBox="0.0 0.0 130.5057 104.40457" svg:width="1.305057mm" svg:x="36.280586mm" svg:y="133.63785mm"/>
          <draw:path svg:d="M 287.11255 26.101143 L 287.11255 26.101143 L 261.0114 52.202286 Q 234.91028 78.30343 234.91028 78.30343 L 261.0114 78.30343 L 261.0114 78.30343 Q 261.0114 78.30343 313.2137 104.40457 Q 365.416 130.5057 287.11255 130.5057 L 208.80914 156.60686 L 182.708 156.60686 Q 130.5057 130.5057 78.30343 130.5057 L -1.8189894E-12 130.5057 L -1.8189894E-12 104.40457 L -1.8189894E-12 78.30343 L -1.8189894E-12 78.30343 Q 26.101143 78.30343 26.101143 78.30343 L 26.101143 52.202286 L 26.101143 52.202286 L 52.202286 52.202286 L 78.30343 52.202286 L 104.40457 52.202286 L 156.60686 52.202286 Q 208.80914 52.202286 208.80914 26.101143 Q 208.80914 0.0 234.91028 0.0 Q 287.11255 26.101143 287.11255 26.101143 z" svg:height="1.5660685mm" draw:style-name="style-809" svg:viewBox="0.0 0.0 313.2137 156.60686" svg:width="3.132137mm" svg:x="153.2137mm" svg:y="98.401306mm"/>
          <draw:path svg:d="M 600.3263 0.0 L 626.4274 0.0 L 600.3263 78.30343 Q 600.3263 182.708 704.73083 182.708 L 783.03424 182.708 L 783.03424 208.80914 Q 783.03424 234.91028 756.9331 234.91028 Q 730.832 234.91028 704.73083 261.0114 L 704.73083 261.0114 L 652.52856 261.0114 Q 600.3263 261.0114 600.3263 313.2137 Q 600.3263 365.416 574.2251 365.416 Q 548.12396 365.416 548.12396 417.6183 L 548.12396 469.82056 L 522.0228 469.82056 Q 495.9217 443.71942 287.11255 443.71942 L 78.30343 417.6183 L 78.30343 391.51712 L 78.30343 391.51712 L 52.202286 339.31485 L 52.202286 313.2137 L 26.101143 313.2137 L 0.0 313.2137 L 0.0 287.11255 L 26.101143 234.91028 L 26.101143 208.80914 L 26.101143 182.708 L 26.101143 182.708 L 26.101143 182.708 L 52.202286 182.708 L 52.202286 182.708 L 287.11255 182.708 Q 495.9217 182.708 522.0228 130.5057 Q 548.12396 52.202286 522.0228 52.202286 Q 522.0228 26.101143 522.0228 26.101143 L 522.0228 26.101143 L 548.12396 0.0 Q 574.2251 -26.101143 600.3263 0.0 z" svg:height="4.6982055mm" draw:style-name="style-810" svg:viewBox="0.0 0.0 783.03424 469.82056" svg:width="7.830343mm" svg:x="95.79119mm" svg:y="204.89397mm"/>
          <draw:path svg:d="M 104.40457 26.101143 L 52.202286 0.0 L 182.708 0.0 L 313.2137 0.0 L 365.416 0.0 L 417.6183 0.0 L 391.51712 52.202286 Q 365.416 104.40457 391.51712 130.5057 L 391.51712 156.60686 L 313.2137 156.60686 Q 208.80914 156.60686 208.80914 182.708 Q 208.80914 208.80914 104.40457 182.708 L -3.6379788E-12 182.708 L -3.6379788E-12 156.60686 L -3.6379788E-12 130.5057 L -3.6379788E-12 104.40457 Q -3.6379788E-12 78.30343 -3.6379788E-12 78.30343 Q 26.101143 78.30343 104.40457 78.30343 Q 182.708 78.30343 104.40457 26.101143 z" svg:height="1.8270799mm" draw:style-name="style-811" svg:viewBox="0.0 0.0 417.6183 182.708" svg:width="4.1761827mm" svg:x="251.615mm" svg:y="138.59706mm"/>
          <draw:path svg:d="M 261.0114 0.0 L 365.416 0.0 L 391.51712 0.0 Q 417.6183 0.0 417.6183 52.202286 L 417.6183 104.40457 L 417.6183 104.40457 Q 391.51712 130.5057 313.2137 130.5057 L 261.0114 130.5057 L 261.0114 156.60686 L 261.0114 156.60686 L 234.91028 156.60686 L 234.91028 156.60686 L 208.80914 156.60686 Q 182.708 182.708 156.60686 182.708 L 156.60686 182.708 L 156.60686 182.708 Q 130.5057 182.708 104.40457 182.708 L 52.202286 182.708 L 52.202286 182.708 L 26.101143 182.708 L 0.0 182.708 L 0.0 182.708 L 0.0 156.60686 Q 0.0 130.5057 0.0 104.40457 Q 0.0 78.30343 52.202286 52.202286 L 78.30343 26.101143 L 130.5057 26.101143 Q 182.708 26.101143 261.0114 0.0 z" svg:height="1.8270799mm" draw:style-name="style-812" svg:viewBox="0.0 0.0 417.6183 182.708" svg:width="4.1761827mm" svg:x="190.53833mm" svg:y="186.10114mm"/>
          <draw:path svg:d="M 130.5057 52.202286 L 156.60686 0.0 L 234.91028 0.0 Q 287.11255 0.0 287.11255 26.101143 L 313.2137 26.101143 L 313.2137 26.101143 L 313.2137 52.202286 L 391.51712 52.202286 L 443.71942 52.202286 L 469.82056 78.30343 L 495.9217 78.30343 L 495.9217 104.40457 Q 495.9217 156.60686 443.71942 156.60686 Q 417.6183 156.60686 443.71942 182.708 L 443.71942 182.708 L 443.71942 182.708 Q 443.71942 208.80914 391.51712 208.80914 L 365.416 208.80914 L 287.11255 208.80914 L 208.80914 208.80914 L 208.80914 182.708 L 208.80914 156.60686 L 130.5057 156.60686 L 78.30343 156.60686 L 78.30343 156.60686 L 52.202286 156.60686 L 26.101143 130.5057 Q 0.0 130.5057 0.0 104.40457 Q 0.0 78.30343 78.30343 78.30343 Q 130.5057 78.30343 130.5057 52.202286 z" svg:height="2.0880914mm" draw:style-name="style-813" svg:viewBox="0.0 0.0 495.9217 208.80914" svg:width="4.959217mm" svg:x="140.16313mm" svg:y="186.36215mm"/>
          <draw:path svg:d="M 391.51712 0.0 L 391.51712 0.0 L 391.51712 0.0 Q 391.51712 26.101143 313.2137 26.101143 Q 261.0114 52.202286 261.0114 130.5057 L 261.0114 208.80914 L 313.2137 208.80914 Q 339.31485 234.91028 339.31485 234.91028 L 339.31485 234.91028 L 339.31485 234.91028 Q 313.2137 261.0114 208.80914 313.2137 L 78.30343 365.416 L 78.30343 313.2137 L 78.30343 261.0114 L 78.30343 182.708 Q 78.30343 78.30343 52.202286 78.30343 L 0.0 78.30343 L 0.0 52.202286 L 0.0 26.101143 L 26.101143 26.101143 L 52.202286 26.101143 L 104.40457 26.101143 Q 182.708 26.101143 208.80914 0.0 L 261.0114 0.0 L 313.2137 0.0 Q 391.51712 -26.101143 391.51712 0.0 z" svg:height="3.6541598mm" draw:style-name="style-814" svg:viewBox="0.0 0.0 391.51712 365.416" svg:width="3.9151714mm" svg:x="123.19739mm" svg:y="66.03589mm"/>
          <draw:path svg:d="M 469.82056 26.101143 L 469.82056 26.101143 L 443.71942 52.202286 Q 443.71942 104.40457 443.71942 130.5057 Q 443.71942 156.60686 469.82056 156.60686 Q 495.9217 130.5057 522.0228 156.60686 L 522.0228 208.80914 L 495.9217 208.80914 Q 495.9217 234.91028 495.9217 261.0114 L 495.9217 313.2137 L 495.9217 313.2137 L 495.9217 339.31485 L 443.71942 339.31485 Q 417.6183 313.2137 339.31485 313.2137 L 234.91028 313.2137 L 182.708 287.11255 Q 104.40457 261.0114 52.202286 261.0114 L 0.0 234.91028 L 26.101143 182.708 Q 52.202286 156.60686 156.60686 156.60686 Q 234.91028 182.708 261.0114 130.5057 L 261.0114 78.30343 L 261.0114 78.30343 L 287.11255 78.30343 L 287.11255 52.202286 L 287.11255 52.202286 L 287.11255 52.202286 L 287.11255 26.101143 L 261.0114 26.101143 L 261.0114 26.101143 L 261.0114 0.0 Q 261.0114 -26.101143 365.416 0.0 Q 469.82056 0.0 469.82056 26.101143 z" svg:height="3.3931484mm" draw:style-name="style-815" svg:viewBox="0.0 0.0 522.0228 339.31485" svg:width="5.220228mm" svg:x="168.35237mm" svg:y="110.66884mm"/>
          <draw:path svg:d="M 313.2137 0.0 L 313.2137 0.0 L 339.31485 52.202286 Q 339.31485 78.30343 339.31485 104.40457 Q 339.31485 156.60686 339.31485 182.708 L 339.31485 208.80914 L 339.31485 208.80914 Q 339.31485 208.80914 339.31485 234.91028 L 365.416 234.91028 L 391.51712 365.416 Q 391.51712 495.9217 469.82056 495.9217 L 548.12396 495.9217 L 574.2251 522.0228 Q 600.3263 522.0228 600.3263 548.12396 L 600.3263 574.2251 L 548.12396 574.2251 Q 469.82056 574.2251 391.51712 600.3263 L 313.2137 600.3263 L 313.2137 626.4274 L 313.2137 652.52856 L 313.2137 652.52856 Q 287.11255 652.52856 287.11255 574.2251 Q 261.0114 522.0228 182.708 522.0228 Q 130.5057 522.0228 130.5057 495.9217 Q 104.40457 469.82056 78.30343 469.82056 L 52.202286 469.82056 L 52.202286 495.9217 L 52.202286 522.0228 L 26.101143 522.0228 L 1.8189894E-12 522.0228 L 1.8189894E-12 417.6183 L 1.8189894E-12 339.31485 L 78.30343 339.31485 L 130.5057 339.31485 L 130.5057 287.11255 Q 130.5057 234.91028 182.708 234.91028 Q 208.80914 234.91028 208.80914 208.80914 Q 234.91028 156.60686 234.91028 182.708 Q 234.91028 208.80914 261.0114 104.40457 L 287.11255 26.101143 L 287.11255 26.101143 Q 287.11255 26.101143 313.2137 0.0 z" svg:height="6.5252857mm" draw:style-name="style-816" svg:viewBox="0.0 0.0 600.3263 652.52856" svg:width="6.0032625mm" svg:x="150.08157mm" svg:y="105.448616mm"/>
          <draw:path svg:d="M 104.40457 0.0 L 156.60686 0.0 L 182.708 0.0 L 182.708 0.0 L 234.91028 52.202286 Q 287.11255 104.40457 313.2137 104.40457 L 313.2137 104.40457 L 313.2137 130.5057 L 313.2137 130.5057 L 313.2137 156.60686 Q 313.2137 182.708 261.0114 182.708 Q 208.80914 156.60686 208.80914 182.708 Q 234.91028 208.80914 234.91028 234.91028 L 234.91028 261.0114 L 182.708 261.0114 L 130.5057 261.0114 L 104.40457 261.0114 Q 78.30343 261.0114 78.30343 234.91028 Q 78.30343 182.708 26.101143 156.60686 L 0.0 130.5057 L 0.0 130.5057 L 0.0 104.40457 L 26.101143 52.202286 Q 52.202286 0.0 104.40457 0.0 z" svg:height="2.610114mm" draw:style-name="style-817" svg:viewBox="0.0 0.0 313.2137 261.0114" svg:width="3.132137mm" svg:x="148.5155mm" svg:y="190.27733mm"/>
          <draw:path svg:d="M 522.0228 0.0 L 522.0228 0.0 L 548.12396 0.0 L 548.12396 0.0 L 548.12396 26.101143 Q 548.12396 52.202286 652.52856 26.101143 Q 730.832 0.0 756.9331 0.0 L 756.9331 0.0 L 756.9331 0.0 Q 783.03424 0.0 783.03424 26.101143 L 809.1354 26.101143 L 809.1354 26.101143 L 809.1354 52.202286 L 809.1354 52.202286 L 809.1354 52.202286 L 809.1354 52.202286 L 809.1354 78.30343 L 809.1354 104.40457 L 809.1354 130.5057 L 756.9331 182.708 Q 704.73083 261.0114 730.832 261.0114 Q 756.9331 261.0114 756.9331 313.2137 L 756.9331 339.31485 L 756.9331 365.416 Q 756.9331 365.416 756.9331 417.6183 Q 756.9331 443.71942 704.73083 443.71942 L 678.6297 443.71942 L 678.6297 417.6183 Q 652.52856 417.6183 522.0228 391.51712 Q 391.51712 365.416 287.11255 365.416 L 208.80914 365.416 L 182.708 365.416 Q 182.708 365.416 130.5057 339.31485 L 104.40457 313.2137 L 104.40457 313.2137 L 78.30343 313.2137 L 78.30343 313.2137 L 78.30343 313.2137 L 78.30343 287.11255 L 78.30343 287.11255 L 52.202286 261.0114 L 26.101143 234.91028 L 26.101143 234.91028 L 26.101143 208.80914 L 26.101143 208.80914 L 26.101143 208.80914 L 52.202286 182.708 L 52.202286 156.60686 L 26.101143 156.60686 L 3.6379788E-12 156.60686 L 3.6379788E-12 156.60686 L 3.6379788E-12 156.60686 L 182.708 130.5057 Q 365.416 104.40457 443.71942 104.40457 Q 495.9217 78.30343 495.9217 52.202286 Q 495.9217 0.0 522.0228 0.0 z" svg:height="4.4371943mm" draw:style-name="style-818" svg:viewBox="0.0 0.0 809.1354 443.71942" svg:width="8.091354mm" svg:x="226.81892mm" svg:y="137.292mm"/>
          <draw:path svg:d="M 939.6411 208.80914 L 939.6411 208.80914 L 913.54 234.91028 Q 913.54 261.0114 939.6411 287.11255 Q 965.74225 313.2137 913.54 313.2137 L 861.3377 313.2137 L 861.3377 339.31485 L 861.3377 365.416 L 809.1354 365.416 Q 756.9331 365.416 548.12396 339.31485 L 313.2137 313.2137 L 287.11255 313.2137 Q 234.91028 313.2137 130.5057 261.0114 L 52.202286 261.0114 L 52.202286 234.91028 L 26.101143 234.91028 L 26.101143 234.91028 L 26.101143 208.80914 L 78.30343 208.80914 Q 130.5057 156.60686 156.60686 156.60686 L 182.708 156.60686 L 182.708 130.5057 L 182.708 130.5057 L 156.60686 130.5057 Q 156.60686 104.40457 78.30343 104.40457 L 0.0 104.40457 L 0.0 104.40457 L 0.0 104.40457 L 26.101143 78.30343 L 78.30343 52.202286 L 78.30343 52.202286 L 78.30343 52.202286 L 104.40457 26.101143 L 104.40457 0.0 L 287.11255 0.0 Q 469.82056 0.0 522.0228 0.0 Q 600.3263 0.0 600.3263 52.202286 Q 600.3263 78.30343 652.52856 104.40457 Q 730.832 104.40457 756.9331 156.60686 Q 809.1354 208.80914 861.3377 182.708 Q 887.43884 156.60686 913.54 182.708 Q 939.6411 208.80914 939.6411 208.80914 z M 574.2251 130.5057 Q 574.2251 104.40457 574.2251 104.40457 Q 600.3263 104.40457 600.3263 104.40457 Q 600.3263 130.5057 574.2251 130.5057 z M 887.43884 261.0114 L 887.43884 287.11255 L 861.3377 287.11255 L 835.2366 287.11255 L 861.3377 261.0114 Q 861.3377 208.80914 887.43884 261.0114 z" svg:height="3.6541598mm" draw:style-name="style-819" svg:viewBox="0.0 0.0 939.6411 365.416" svg:width="9.396411mm" svg:x="250.30995mm" svg:y="200.97879mm"/>
          <draw:path svg:d="M 887.43884 0.0 L 939.6411 0.0 L 1044.0457 261.0114 Q 1122.3491 548.12396 1174.5514 574.2251 Q 1174.5514 626.4274 1200.6526 652.52856 L 1200.6526 678.6297 L 1122.3491 678.6297 L 1044.0457 678.6297 L 1044.0457 704.73083 L 1044.0457 704.73083 L 991.8434 704.73083 Q 939.6411 730.832 809.1354 730.832 Q 704.73083 730.832 652.52856 678.6297 Q 600.3263 678.6297 391.51712 626.4274 Q 182.708 574.2251 182.708 522.0228 Q 182.708 495.9217 130.5057 469.82056 Q 52.202286 469.82056 52.202286 522.0228 L 52.202286 548.12396 L 26.101143 548.12396 L 0.0 548.12396 L 0.0 522.0228 L 26.101143 469.82056 L 26.101143 469.82056 L 26.101143 469.82056 L 26.101143 443.71942 L 26.101143 443.71942 L 26.101143 417.6183 Q 26.101143 391.51712 26.101143 365.416 L 26.101143 339.31485 L 52.202286 261.0114 Q 78.30343 208.80914 78.30343 208.80914 L 78.30343 182.708 L 182.708 130.5057 Q 313.2137 52.202286 495.9217 104.40457 Q 652.52856 156.60686 678.6297 182.708 Q 704.73083 234.91028 730.832 234.91028 L 756.9331 261.0114 L 809.1354 261.0114 L 835.2366 261.0114 L 861.3377 234.91028 L 887.43884 234.91028 L 887.43884 208.80914 L 861.3377 182.708 L 861.3377 182.708 L 861.3377 156.60686 L 861.3377 156.60686 L 861.3377 156.60686 L 887.43884 156.60686 L 887.43884 156.60686 L 887.43884 130.5057 L 913.54 130.5057 L 913.54 130.5057 L 913.54 104.40457 L 913.54 104.40457 L 913.54 104.40457 L 887.43884 78.30343 L 861.3377 52.202286 L 861.3377 52.202286 L 861.3377 52.202286 L 861.3377 26.101143 Q 861.3377 26.101143 835.2366 26.101143 Q 835.2366 0.0 887.43884 0.0 z" svg:height="7.3083196mm" draw:style-name="style-820" svg:viewBox="0.0 0.0 1200.6526 730.832" svg:width="12.006525mm" svg:x="28.450245mm" svg:y="135.72594mm"/>
          <draw:path svg:d="M 208.80914 52.202286 L 234.91028 0.0 L 234.91028 52.202286 Q 234.91028 104.40457 261.0114 130.5057 L 261.0114 156.60686 L 313.2137 156.60686 L 365.416 156.60686 L 365.416 156.60686 Q 365.416 156.60686 287.11255 208.80914 L 208.80914 234.91028 L 182.708 234.91028 L 156.60686 234.91028 L 130.5057 234.91028 L 130.5057 234.91028 L 104.40457 234.91028 L 78.30343 234.91028 L 78.30343 234.91028 Q 78.30343 208.80914 26.101143 182.708 L 0.0 130.5057 L 0.0 130.5057 L 26.101143 130.5057 L 26.101143 130.5057 L 26.101143 104.40457 L 78.30343 104.40457 Q 156.60686 104.40457 182.708 78.30343 L 182.708 78.30343 L 182.708 78.30343 Q 182.708 78.30343 208.80914 52.202286 z" svg:height="2.3491027mm" draw:style-name="style-821" svg:viewBox="0.0 0.0 365.416 234.91028" svg:width="3.6541598mm" svg:x="192.88744mm" svg:y="186.36215mm"/>
          <draw:path svg:d="M 287.11255 26.101143 L 287.11255 26.101143 L 339.31485 -9.094947E-13 L 391.51712 -9.094947E-13 L 391.51712 78.30343 Q 365.416 156.60686 365.416 234.91028 L 365.416 287.11255 L 365.416 339.31485 L 365.416 391.51712 L 365.416 391.51712 L 365.416 391.51712 L 365.416 417.6183 L 365.416 417.6183 L 365.416 443.71942 L 365.416 469.82056 L 365.416 469.82056 L 365.416 469.82056 L 365.416 495.9217 L 365.416 495.9217 L 339.31485 495.9217 L 339.31485 495.9217 L 313.2137 495.9217 Q 313.2137 495.9217 313.2137 522.0228 Q 313.2137 522.0228 156.60686 495.9217 L 1.8189894E-12 495.9217 L 1.8189894E-12 495.9217 Q 1.8189894E-12 495.9217 52.202286 469.82056 Q 104.40457 443.71942 130.5057 234.91028 L 156.60686 26.101143 L 208.80914 26.101143 Q 261.0114 26.101143 287.11255 26.101143 z" svg:height="5.220228mm" draw:style-name="style-822" svg:viewBox="0.0 0.0 391.51712 522.0228" svg:width="3.9151714mm" svg:x="103.882545mm" svg:y="63.9478mm"/>
          <draw:path svg:d="M 156.60686 26.101143 L 156.60686 -3.6379788E-12 L 313.2137 26.101143 Q 469.82056 78.30343 600.3263 78.30343 Q 730.832 130.5057 913.54 130.5057 L 1096.2479 130.5057 L 1122.3491 130.5057 L 1148.4502 130.5057 L 1174.5514 130.5057 L 1200.6526 130.5057 L 1252.8549 130.5057 L 1278.9559 130.5057 L 1278.9559 104.40457 L 1305.0571 104.40457 L 1305.0571 130.5057 Q 1305.0571 130.5057 1331.1582 130.5057 L 1331.1582 156.60686 L 1331.1582 156.60686 Q 1305.0571 156.60686 1305.0571 182.708 L 1305.0571 182.708 L 1278.9559 208.80914 Q 1252.8549 234.91028 1252.8549 234.91028 L 1252.8549 234.91028 L 1226.7537 261.0114 L 1226.7537 287.11255 L 1252.8549 287.11255 L 1305.0571 287.11255 L 1305.0571 261.0114 L 1305.0571 261.0114 L 1331.1582 261.0114 Q 1331.1582 287.11255 1357.2594 287.11255 L 1383.3605 287.11255 L 1357.2594 339.31485 Q 1357.2594 417.6183 1305.0571 443.71942 Q 1278.9559 443.71942 1278.9559 469.82056 L 1252.8549 469.82056 L 1252.8549 469.82056 L 1252.8549 495.9217 L 1252.8549 495.9217 Q 1226.7537 495.9217 1226.7537 469.82056 Q 1200.6526 469.82056 1148.4502 469.82056 Q 1070.1469 443.71942 1044.0457 443.71942 L 1044.0457 417.6183 L 1017.9445 417.6183 L 1017.9445 443.71942 L 991.8434 443.71942 L 965.74225 443.71942 L 939.6411 469.82056 L 913.54 469.82056 L 887.43884 469.82056 Q 887.43884 443.71942 783.03424 443.71942 Q 678.6297 443.71942 600.3263 443.71942 Q 522.0228 443.71942 469.82056 443.71942 Q 417.6183 443.71942 391.51712 469.82056 L 365.416 495.9217 L 339.31485 495.9217 L 313.2137 495.9217 L 313.2137 469.82056 L 313.2137 469.82056 L 287.11255 469.82056 L 287.11255 443.71942 L 287.11255 443.71942 Q 261.0114 443.71942 261.0114 417.6183 Q 261.0114 391.51712 287.11255 391.51712 Q 313.2137 365.416 313.2137 313.2137 L 313.2137 261.0114 L 287.11255 261.0114 L 287.11255 234.91028 L 261.0114 234.91028 Q 208.80914 234.91028 208.80914 261.0114 Q 208.80914 287.11255 130.5057 287.11255 L 52.202286 261.0114 L 26.101143 261.0114 L 0.0 234.91028 L 0.0 234.91028 L 0.0 234.91028 L 26.101143 234.91028 L 26.101143 234.91028 L 26.101143 208.80914 L 0.0 208.80914 L 0.0 208.80914 L 0.0 182.708 L 0.0 182.708 L 0.0 182.708 L 26.101143 182.708 L 26.101143 182.708 L 52.202286 156.60686 Q 78.30343 130.5057 104.40457 130.5057 Q 130.5057 130.5057 156.60686 104.40457 Q 156.60686 78.30343 156.60686 26.101143 z" svg:height="4.959217mm" draw:style-name="style-823" svg:viewBox="0.0 0.0 1383.3605 495.9217" svg:width="13.833605mm" svg:x="27.66721mm" svg:y="172.00653mm"/>
          <draw:path svg:d="M 730.832 78.30343 L 730.832 78.30343 L 730.832 78.30343 L 730.832 104.40457 L 783.03424 104.40457 Q 835.2366 130.5057 809.1354 156.60686 Q 809.1354 208.80914 783.03424 208.80914 L 756.9331 208.80914 L 756.9331 234.91028 L 730.832 234.91028 L 730.832 234.91028 L 730.832 261.0114 L 783.03424 261.0114 Q 809.1354 261.0114 809.1354 287.11255 Q 783.03424 313.2137 783.03424 313.2137 L 783.03424 313.2137 L 756.9331 339.31485 L 730.832 339.31485 L 548.12396 339.31485 Q 365.416 365.416 261.0114 339.31485 L 156.60686 339.31485 L 156.60686 313.2137 Q 156.60686 313.2137 182.708 313.2137 Q 208.80914 287.11255 156.60686 261.0114 L 104.40457 261.0114 L 52.202286 234.91028 L 0.0 234.91028 L 0.0 208.80914 L 0.0 208.80914 L 0.0 208.80914 L 26.101143 208.80914 L 26.101143 182.708 L 0.0 182.708 L 0.0 156.60686 L 0.0 130.5057 L 26.101143 130.5057 L 52.202286 104.40457 L 261.0114 78.30343 Q 443.71942 52.202286 600.3263 3.6379788E-12 Q 756.9331 -52.202286 730.832 3.6379788E-12 Q 704.73083 52.202286 730.832 78.30343 z" svg:height="3.3931484mm" draw:style-name="style-824" svg:viewBox="0.0 0.0 809.1354 339.31485" svg:width="8.091354mm" svg:x="147.21043mm" svg:y="207.76509mm"/>
          <draw:path svg:d="M 0.0 78.30343 L 0.0 0.0 L 156.60686 78.30343 Q 287.11255 130.5057 287.11255 156.60686 Q 313.2137 156.60686 313.2137 182.708 L 313.2137 182.708 L 313.2137 182.708 L 313.2137 182.708 L 287.11255 208.80914 L 287.11255 234.91028 L 261.0114 234.91028 Q 234.91028 234.91028 234.91028 208.80914 L 208.80914 208.80914 L 208.80914 182.708 Q 208.80914 156.60686 104.40457 156.60686 Q 0.0 156.60686 0.0 78.30343 z" svg:height="2.3491027mm" draw:style-name="style-825" svg:viewBox="0.0 0.0 313.2137 234.91028" svg:width="3.132137mm" svg:x="208.80914mm" svg:y="162.6101mm"/>
          <draw:path svg:d="M 417.6183 0.0 L 417.6183 0.0 L 417.6183 0.0 L 391.51712 26.101143 L 391.51712 26.101143 L 391.51712 52.202286 L 391.51712 52.202286 L 391.51712 52.202286 L 417.6183 52.202286 L 417.6183 52.202286 L 443.71942 78.30343 L 495.9217 104.40457 L 495.9217 104.40457 L 495.9217 104.40457 L 522.0228 104.40457 L 522.0228 104.40457 L 574.2251 130.5057 Q 600.3263 156.60686 652.52856 208.80914 Q 678.6297 261.0114 756.9331 261.0114 Q 835.2366 313.2137 861.3377 313.2137 L 861.3377 313.2137 L 887.43884 313.2137 L 913.54 313.2137 L 913.54 339.31485 L 913.54 339.31485 L 939.6411 365.416 L 939.6411 391.51712 L 913.54 417.6183 Q 913.54 417.6183 913.54 443.71942 Q 939.6411 469.82056 939.6411 495.9217 L 965.74225 495.9217 L 965.74225 495.9217 Q 965.74225 522.0228 939.6411 522.0228 L 913.54 522.0228 L 887.43884 522.0228 L 861.3377 522.0228 L 756.9331 522.0228 Q 678.6297 522.0228 548.12396 495.9217 Q 443.71942 469.82056 443.71942 417.6183 L 417.6183 391.51712 L 417.6183 365.416 Q 391.51712 365.416 391.51712 365.416 L 391.51712 365.416 L 391.51712 365.416 Q 391.51712 365.416 391.51712 339.31485 Q 391.51712 313.2137 339.31485 287.11255 L 287.11255 261.0114 L 287.11255 261.0114 Q 261.0114 261.0114 234.91028 208.80914 Q 208.80914 156.60686 182.708 156.60686 L 130.5057 130.5057 L 130.5057 130.5057 L 130.5057 104.40457 L 130.5057 104.40457 L 130.5057 104.40457 L 104.40457 104.40457 L 104.40457 104.40457 L 104.40457 130.5057 L 78.30343 130.5057 L 78.30343 130.5057 L 78.30343 104.40457 L 52.202286 104.40457 L 26.101143 104.40457 L 26.101143 104.40457 L 26.101143 78.30343 L 3.6379788E-12 78.30343 L 3.6379788E-12 52.202286 L 3.6379788E-12 52.202286 L 3.6379788E-12 52.202286 L 3.6379788E-12 52.202286 L 26.101143 52.202286 L 26.101143 52.202286 L 26.101143 26.101143 L 234.91028 0.0 Q 417.6183 0.0 417.6183 0.0 z" svg:height="5.220228mm" draw:style-name="style-826" svg:viewBox="0.0 0.0 965.74225 522.0228" svg:width="9.657422mm" svg:x="263.36053mm" svg:y="133.63785mm"/>
          <draw:path svg:d="M 313.2137 0.0 L 313.2137 0.0 L 313.2137 26.101143 L 313.2137 78.30343 L 365.416 78.30343 Q 391.51712 52.202286 391.51712 130.5057 L 417.6183 208.80914 L 417.6183 208.80914 L 417.6183 234.91028 L 417.6183 234.91028 L 417.6183 234.91028 L 443.71942 234.91028 L 443.71942 234.91028 L 574.2251 208.80914 Q 730.832 182.708 704.73083 156.60686 Q 704.73083 130.5057 835.2366 156.60686 Q 939.6411 182.708 939.6411 182.708 Q 965.74225 182.708 991.8434 208.80914 L 991.8434 208.80914 L 991.8434 208.80914 L 991.8434 208.80914 L 1017.9445 208.80914 L 1017.9445 182.708 L 1148.4502 182.708 Q 1305.0571 182.708 1409.4617 208.80914 L 1487.7651 208.80914 L 1487.7651 208.80914 L 1487.7651 234.91028 L 1461.664 234.91028 L 1409.4617 234.91028 L 1409.4617 261.0114 L 1409.4617 261.0114 L 1409.4617 287.11255 L 1409.4617 287.11255 L 1409.4617 287.11255 L 1409.4617 287.11255 L 1461.664 313.2137 L 1487.7651 313.2137 L 1487.7651 313.2137 L 1487.7651 339.31485 L 1461.664 339.31485 L 1409.4617 339.31485 L 1409.4617 391.51712 Q 1409.4617 417.6183 1331.1582 443.71942 L 1278.9559 443.71942 L 1200.6526 443.71942 Q 1148.4502 443.71942 1096.2479 469.82056 Q 1070.1469 495.9217 1070.1469 522.0228 Q 1044.0457 548.12396 991.8434 574.2251 L 913.54 600.3263 L 887.43884 600.3263 Q 835.2366 600.3263 835.2366 626.4274 Q 835.2366 626.4274 756.9331 652.52856 L 652.52856 652.52856 L 652.52856 652.52856 Q 626.4274 652.52856 626.4274 626.4274 Q 626.4274 600.3263 574.2251 600.3263 Q 522.0228 600.3263 522.0228 548.12396 Q 522.0228 548.12396 469.82056 548.12396 Q 417.6183 548.12396 234.91028 548.12396 L 52.202286 548.12396 L 52.202286 522.0228 L 52.202286 522.0228 L 52.202286 522.0228 L 52.202286 522.0228 L 78.30343 495.9217 Q 104.40457 469.82056 78.30343 443.71942 Q 52.202286 443.71942 78.30343 417.6183 Q 104.40457 391.51712 78.30343 391.51712 Q 52.202286 365.416 26.101143 339.31485 L 0.0 339.31485 L 0.0 313.2137 L 0.0 287.11255 L 52.202286 287.11255 Q 104.40457 287.11255 78.30343 261.0114 Q 52.202286 234.91028 52.202286 208.80914 L 78.30343 182.708 L 78.30343 156.60686 Q 78.30343 130.5057 182.708 104.40457 Q 261.0114 78.30343 234.91028 52.202286 Q 208.80914 26.101143 261.0114 26.101143 Q 287.11255 26.101143 313.2137 0.0 z" svg:height="6.5252857mm" draw:style-name="style-827" svg:viewBox="0.0 0.0 1487.7651 652.52856" svg:width="14.877651mm" svg:x="258.92334mm" svg:y="201.2398mm"/>
          <draw:path svg:d="M 417.6183 26.101143 L 443.71942 26.101143 L 469.82056 52.202286 Q 522.0228 52.202286 522.0228 78.30343 L 522.0228 104.40457 L 495.9217 104.40457 L 469.82056 104.40457 L 495.9217 130.5057 L 522.0228 156.60686 L 574.2251 156.60686 Q 600.3263 156.60686 678.6297 182.708 L 730.832 182.708 L 730.832 182.708 Q 730.832 208.80914 574.2251 208.80914 L 443.71942 261.0114 L 417.6183 261.0114 L 365.416 261.0114 L 339.31485 261.0114 L 313.2137 261.0114 L 313.2137 261.0114 Q 313.2137 261.0114 287.11255 234.91028 L 261.0114 234.91028 L 182.708 234.91028 L 104.40457 208.80914 L 104.40457 208.80914 L 104.40457 208.80914 L 130.5057 208.80914 L 156.60686 208.80914 L 156.60686 156.60686 L 156.60686 130.5057 L 104.40457 130.5057 Q 52.202286 104.40457 52.202286 104.40457 L 26.101143 104.40457 L 0.0 78.30343 Q 0.0 52.202286 26.101143 26.101143 Q 52.202286 0.0 208.80914 0.0 Q 365.416 0.0 417.6183 26.101143 z" svg:height="2.610114mm" draw:style-name="style-828" svg:viewBox="0.0 0.0 730.832 261.0114" svg:width="7.3083196mm" svg:x="240.13051mm" svg:y="204.63295mm"/>
          <draw:path svg:d="M 339.31485 0.0 L 469.82056 0.0 L 756.9331 0.0 L 1044.0457 0.0 L 1044.0457 104.40457 L 1044.0457 208.80914 L 1044.0457 208.80914 Q 1017.9445 208.80914 939.6411 208.80914 Q 887.43884 208.80914 887.43884 182.708 Q 887.43884 156.60686 809.1354 156.60686 Q 730.832 156.60686 783.03424 182.708 Q 809.1354 208.80914 809.1354 234.91028 Q 809.1354 261.0114 574.2251 261.0114 L 339.31485 234.91028 L 313.2137 234.91028 Q 313.2137 208.80914 182.708 156.60686 L 52.202286 104.40457 L 26.101143 104.40457 L -3.6379788E-12 104.40457 L -3.6379788E-12 104.40457 L -3.6379788E-12 78.30343 L 26.101143 78.30343 L 52.202286 52.202286 L 26.101143 52.202286 L -3.6379788E-12 52.202286 L -3.6379788E-12 52.202286 L -3.6379788E-12 26.101143 L 104.40457 26.101143 Q 208.80914 0.0 339.31485 0.0 z" svg:height="2.610114mm" draw:style-name="style-829" svg:viewBox="0.0 0.0 1044.0457 261.0114" svg:width="10.440456mm" svg:x="309.55954mm" svg:y="185.31812mm"/>
          <draw:path svg:d="M 339.31485 0.0 L 339.31485 0.0 L 339.31485 0.0 Q 365.416 0.0 417.6183 26.101143 L 469.82056 26.101143 L 469.82056 26.101143 Q 469.82056 52.202286 391.51712 52.202286 L 313.2137 52.202286 L 287.11255 78.30343 L 261.0114 104.40457 L 208.80914 104.40457 L 156.60686 104.40457 L 130.5057 104.40457 Q 78.30343 104.40457 78.30343 78.30343 L 52.202286 78.30343 L 26.101143 78.30343 L -9.094947E-13 78.30343 L 26.101143 52.202286 Q 78.30343 52.202286 130.5057 52.202286 Q 156.60686 52.202286 156.60686 26.101143 Q 156.60686 0.0 234.91028 0.0 Q 339.31485 0.0 339.31485 0.0 z" svg:height="1.0440457mm" draw:style-name="style-830" svg:viewBox="0.0 0.0 469.82056 104.40457" svg:width="4.6982055mm" svg:x="75.4323mm" svg:y="205.677mm"/>
          <draw:path svg:d="M 600.3263 -1.8189894E-12 L 678.6297 -1.8189894E-12 L 704.73083 -1.8189894E-12 L 730.832 -1.8189894E-12 L 730.832 26.101143 L 704.73083 52.202286 L 704.73083 52.202286 L 704.73083 52.202286 L 704.73083 78.30343 L 704.73083 78.30343 L 730.832 104.40457 L 756.9331 130.5057 L 756.9331 130.5057 L 756.9331 156.60686 L 756.9331 156.60686 L 756.9331 156.60686 L 783.03424 156.60686 L 783.03424 156.60686 L 809.1354 182.708 Q 861.3377 208.80914 861.3377 208.80914 L 887.43884 208.80914 L 913.54 261.0114 Q 965.74225 313.2137 965.74225 313.2137 L 965.74225 313.2137 L 913.54 313.2137 Q 861.3377 313.2137 495.9217 339.31485 L 130.5057 365.416 L 78.30343 365.416 L 0.0 365.416 L 0.0 339.31485 L 26.101143 339.31485 L 26.101143 339.31485 L 26.101143 313.2137 L 26.101143 313.2137 L 26.101143 313.2137 L 52.202286 313.2137 L 52.202286 313.2137 L 52.202286 287.11255 L 78.30343 287.11255 L 78.30343 287.11255 L 78.30343 261.0114 L 78.30343 261.0114 L 78.30343 261.0114 L 104.40457 261.0114 L 104.40457 261.0114 L 130.5057 234.91028 L 156.60686 234.91028 L 156.60686 208.80914 L 156.60686 182.708 L 261.0114 130.5057 Q 365.416 104.40457 391.51712 78.30343 L 391.51712 78.30343 L 391.51712 78.30343 Q 391.51712 78.30343 417.6183 52.202286 L 417.6183 52.202286 L 495.9217 26.101143 Q 548.12396 -1.8189894E-12 600.3263 -1.8189894E-12 z" svg:height="3.6541598mm" draw:style-name="style-831" svg:viewBox="0.0 0.0 965.74225 365.416" svg:width="9.657422mm" svg:x="220.03262mm" svg:y="138.85808mm"/>
          <draw:path svg:d="M 469.82056 26.101143 L 522.0228 26.101143 L 522.0228 26.101143 L 522.0228 26.101143 L 548.12396 52.202286 L 574.2251 52.202286 L 574.2251 78.30343 L 574.2251 104.40457 L 626.4274 104.40457 L 652.52856 104.40457 L 652.52856 104.40457 Q 652.52856 130.5057 313.2137 130.5057 L -3.6379788E-12 130.5057 L -3.6379788E-12 130.5057 L -3.6379788E-12 130.5057 L 52.202286 104.40457 L 78.30343 78.30343 L 78.30343 78.30343 L 52.202286 78.30343 L 52.202286 52.202286 L 52.202286 26.101143 L 78.30343 26.101143 L 78.30343 0.0 L 208.80914 0.0 Q 339.31485 -26.101143 365.416 0.0 Q 391.51712 26.101143 469.82056 26.101143 z" svg:height="1.305057mm" draw:style-name="style-832" svg:viewBox="0.0 0.0 652.52856 130.5057" svg:width="6.5252857mm" svg:x="251.615mm" svg:y="173.5726mm"/>
          <draw:path svg:d="M 234.91028 0.0 L 234.91028 0.0 L 365.416 0.0 L 469.82056 0.0 L 443.71942 52.202286 Q 417.6183 104.40457 417.6183 130.5057 L 417.6183 156.60686 L 417.6183 182.708 Q 417.6183 208.80914 313.2137 208.80914 Q 208.80914 234.91028 208.80914 208.80914 Q 208.80914 182.708 156.60686 156.60686 Q 130.5057 156.60686 130.5057 182.708 Q 104.40457 208.80914 52.202286 156.60686 L 0.0 130.5057 L 130.5057 104.40457 Q 261.0114 104.40457 261.0114 78.30343 Q 234.91028 52.202286 234.91028 26.101143 L 234.91028 26.101143 L 234.91028 0.0 z M 365.416 52.202286 Q 365.416 52.202286 391.51712 52.202286 Q 391.51712 52.202286 365.416 52.202286 Q 365.416 52.202286 365.416 52.202286 z" svg:height="2.0880914mm" draw:style-name="style-833" svg:viewBox="0.0 0.0 469.82056 208.80914" svg:width="4.6982055mm" svg:x="171.2235mm" svg:y="191.58238mm"/>
          <draw:path svg:d="M 1017.9445 0.0 L 1070.1469 0.0 L 1096.2479 0.0 L 1122.3491 0.0 L 1148.4502 26.101143 Q 1174.5514 52.202286 1226.7537 52.202286 L 1305.0571 52.202286 L 1305.0571 52.202286 Q 1278.9559 78.30343 1252.8549 104.40457 Q 1200.6526 104.40457 1200.6526 156.60686 Q 1200.6526 182.708 1174.5514 182.708 Q 1148.4502 182.708 1148.4502 208.80914 Q 1148.4502 234.91028 1070.1469 261.0114 L 991.8434 261.0114 L 965.74225 287.11255 L 913.54 313.2137 L 861.3377 313.2137 L 835.2366 313.2137 L 835.2366 339.31485 L 835.2366 339.31485 L 835.2366 365.416 Q 809.1354 365.416 809.1354 365.416 L 809.1354 365.416 L 809.1354 365.416 Q 809.1354 365.416 600.3263 365.416 Q 417.6183 365.416 339.31485 365.416 Q 287.11255 313.2137 234.91028 313.2137 L 182.708 313.2137 L 182.708 287.11255 L 182.708 287.11255 L 156.60686 287.11255 L 156.60686 261.0114 L 156.60686 261.0114 L 130.5057 261.0114 L 130.5057 261.0114 L 130.5057 261.0114 L 104.40457 234.91028 L 78.30343 208.80914 L 78.30343 208.80914 L 78.30343 208.80914 L 52.202286 208.80914 L 52.202286 208.80914 L 52.202286 182.708 L 26.101143 156.60686 L 26.101143 156.60686 L 26.101143 156.60686 L 26.101143 130.5057 L 26.101143 130.5057 L 0.0 130.5057 L 0.0 104.40457 L 78.30343 104.40457 L 156.60686 104.40457 L 391.51712 52.202286 Q 652.52856 52.202286 678.6297 26.101143 L 704.73083 26.101143 L 861.3377 26.101143 Q 991.8434 0.0 1017.9445 0.0 z" svg:height="3.6541598mm" draw:style-name="style-834" svg:viewBox="0.0 0.0 1305.0571 365.416" svg:width="13.050571mm" svg:x="195.49756mm" svg:y="139.90211mm"/>
          <draw:path svg:d="M 522.0228 0.0 L 626.4274 0.0 L 652.52856 0.0 L 678.6297 0.0 L 678.6297 208.80914 L 678.6297 417.6183 L 678.6297 417.6183 Q 678.6297 417.6183 652.52856 391.51712 Q 626.4274 339.31485 548.12396 339.31485 Q 469.82056 339.31485 443.71942 339.31485 Q 417.6183 339.31485 417.6183 365.416 Q 391.51712 391.51712 339.31485 391.51712 L 313.2137 365.416 L 313.2137 391.51712 Q 313.2137 417.6183 313.2137 443.71942 Q 313.2137 469.82056 261.0114 469.82056 L 182.708 469.82056 L 156.60686 469.82056 L 156.60686 443.71942 L 78.30343 443.71942 L 0.0 443.71942 L 0.0 391.51712 L 0.0 365.416 L 26.101143 365.416 L 26.101143 339.31485 L 52.202286 339.31485 Q 104.40457 339.31485 104.40457 313.2137 L 104.40457 313.2137 L 104.40457 287.11255 Q 104.40457 261.0114 78.30343 130.5057 L 78.30343 26.101143 L 261.0114 26.101143 Q 417.6183 26.101143 522.0228 0.0 z" svg:height="4.6982055mm" draw:style-name="style-835" svg:viewBox="0.0 0.0 678.6297 469.82056" svg:width="6.786297mm" svg:x="313.2137mm" svg:y="136.50897mm"/>
          <draw:path svg:d="M 730.832 26.101143 L 756.9331 26.101143 L 756.9331 26.101143 L 756.9331 52.202286 L 756.9331 78.30343 Q 730.832 104.40457 704.73083 130.5057 Q 652.52856 130.5057 678.6297 130.5057 L 678.6297 156.60686 L 678.6297 156.60686 Q 652.52856 156.60686 417.6183 156.60686 L 182.708 182.708 L 130.5057 182.708 L 104.40457 182.708 L 78.30343 156.60686 L 26.101143 156.60686 L 26.101143 130.5057 L 26.101143 130.5057 L 0.0 130.5057 L 0.0 130.5057 L 26.101143 104.40457 L 52.202286 78.30343 L 182.708 78.30343 Q 339.31485 26.101143 339.31485 0.0 Q 365.416 -26.101143 548.12396 0.0 Q 704.73083 26.101143 730.832 26.101143 z" svg:height="1.8270799mm" draw:style-name="style-836" svg:viewBox="0.0 0.0 756.9331 182.708" svg:width="7.569331mm" svg:x="139.64111mm" svg:y="209.59216mm"/>
          <draw:path svg:d="M 156.60686 0.0 L 156.60686 0.0 L 208.80914 0.0 L 234.91028 0.0 L 234.91028 52.202286 Q 234.91028 104.40457 261.0114 104.40457 Q 287.11255 104.40457 287.11255 156.60686 Q 287.11255 182.708 313.2137 208.80914 Q 365.416 208.80914 365.416 261.0114 L 365.416 313.2137 L 365.416 313.2137 Q 365.416 313.2137 339.31485 261.0114 Q 339.31485 234.91028 261.0114 234.91028 Q 208.80914 234.91028 208.80914 261.0114 Q 208.80914 313.2137 182.708 313.2137 L 156.60686 313.2137 L 156.60686 287.11255 Q 156.60686 287.11255 104.40457 261.0114 Q 52.202286 208.80914 52.202286 234.91028 L 26.101143 261.0114 L 26.101143 261.0114 Q 0.0 261.0114 0.0 208.80914 Q 0.0 182.708 0.0 156.60686 L 0.0 104.40457 L 26.101143 78.30343 Q 52.202286 52.202286 104.40457 26.101143 Q 156.60686 0.0 156.60686 0.0 z" svg:height="3.132137mm" draw:style-name="style-837" svg:viewBox="0.0 0.0 365.416 313.2137" svg:width="3.6541598mm" svg:x="148.7765mm" svg:y="89.787926mm"/>
          <draw:path svg:d="M 156.60686 52.202286 L 156.60686 3.6379788E-12 L 339.31485 26.101143 Q 522.0228 52.202286 600.3263 52.202286 Q 678.6297 52.202286 678.6297 78.30343 L 678.6297 104.40457 L 678.6297 104.40457 Q 678.6297 104.40457 652.52856 130.5057 Q 626.4274 156.60686 626.4274 182.708 Q 652.52856 208.80914 600.3263 208.80914 Q 548.12396 208.80914 548.12396 261.0114 Q 548.12396 287.11255 417.6183 287.11255 L 261.0114 287.11255 L 261.0114 287.11255 L 261.0114 287.11255 L 234.91028 287.11255 Q 208.80914 261.0114 156.60686 234.91028 Q 104.40457 208.80914 104.40457 234.91028 L 104.40457 261.0114 L 130.5057 261.0114 L 130.5057 261.0114 L 78.30343 261.0114 L 26.101143 261.0114 L 26.101143 261.0114 L 0.0 261.0114 L 0.0 261.0114 L 0.0 261.0114 L 26.101143 234.91028 L 52.202286 234.91028 L 52.202286 208.80914 L 52.202286 156.60686 L 52.202286 156.60686 L 52.202286 156.60686 L 78.30343 156.60686 L 78.30343 156.60686 L 78.30343 130.5057 L 104.40457 130.5057 L 104.40457 130.5057 L 104.40457 156.60686 L 156.60686 156.60686 Q 182.708 156.60686 156.60686 130.5057 Q 130.5057 130.5057 156.60686 52.202286 z" svg:height="2.8711257mm" draw:style-name="style-838" svg:viewBox="0.0 0.0 678.6297 287.11255" svg:width="6.786297mm" svg:x="196.80261mm" svg:y="164.4372mm"/>
          <draw:path svg:d="M 965.74225 1.8189894E-12 L 1044.0457 1.8189894E-12 L 1044.0457 26.101143 L 1044.0457 26.101143 L 1044.0457 26.101143 Q 1017.9445 26.101143 835.2366 78.30343 Q 652.52856 130.5057 469.82056 156.60686 L 287.11255 182.708 L 287.11255 182.708 L 287.11255 182.708 L 208.80914 182.708 Q 156.60686 182.708 78.30343 234.91028 L 0.0 261.0114 L 0.0 234.91028 Q 0.0 208.80914 26.101143 182.708 Q 52.202286 130.5057 52.202286 130.5057 L 26.101143 104.40457 L 52.202286 104.40457 Q 52.202286 78.30343 104.40457 78.30343 L 130.5057 78.30343 L 156.60686 78.30343 L 208.80914 78.30343 L 443.71942 52.202286 Q 678.6297 26.101143 730.832 26.101143 L 809.1354 26.101143 L 835.2366 26.101143 L 835.2366 26.101143 L 861.3377 26.101143 Q 887.43884 26.101143 965.74225 1.8189894E-12 z M 26.101143 208.80914 Q 26.101143 182.708 26.101143 182.708 Q 52.202286 182.708 52.202286 182.708 Q 52.202286 208.80914 26.101143 208.80914 z" svg:height="2.610114mm" draw:style-name="style-839" svg:viewBox="0.0 0.0 1044.0457 261.0114" svg:width="10.440456mm" svg:x="223.9478mm" svg:y="137.03099mm"/>
          <draw:path svg:d="M 678.6297 52.202286 L 704.73083 52.202286 L 704.73083 52.202286 L 704.73083 52.202286 L 704.73083 104.40457 Q 730.832 156.60686 730.832 182.708 L 730.832 208.80914 L 704.73083 208.80914 L 704.73083 208.80914 L 730.832 234.91028 L 756.9331 261.0114 L 783.03424 261.0114 L 835.2366 261.0114 L 835.2366 287.11255 L 835.2366 313.2137 L 861.3377 339.31485 L 861.3377 365.416 L 469.82056 365.416 L 52.202286 365.416 L 52.202286 365.416 L 52.202286 365.416 L 52.202286 339.31485 L 52.202286 339.31485 L 78.30343 339.31485 Q 78.30343 313.2137 52.202286 313.2137 L 26.101143 313.2137 L 26.101143 287.11255 L 0.0 287.11255 L 0.0 287.11255 L 0.0 261.0114 L 0.0 261.0114 L 0.0 261.0114 L 0.0 261.0114 L 0.0 234.91028 L 0.0 182.708 L 0.0 130.5057 L 26.101143 130.5057 L 52.202286 156.60686 L 52.202286 156.60686 L 52.202286 156.60686 L 78.30343 130.5057 Q 78.30343 104.40457 52.202286 104.40457 L 26.101143 104.40457 L 26.101143 78.30343 L 26.101143 52.202286 L 130.5057 52.202286 Q 208.80914 26.101143 287.11255 0.0 Q 365.416 0.0 469.82056 0.0 Q 574.2251 52.202286 600.3263 52.202286 Q 626.4274 52.202286 678.6297 52.202286 z" svg:height="3.6541598mm" draw:style-name="style-840" svg:viewBox="0.0 0.0 861.3377 365.416" svg:width="8.613377mm" svg:x="218.72757mm" svg:y="209.33116mm"/>
          <draw:path svg:d="M 261.0114 26.101143 L 261.0114 26.101143 L 313.2137 -3.6379788E-12 L 339.31485 -3.6379788E-12 L 365.416 26.101143 Q 391.51712 26.101143 339.31485 52.202286 Q 287.11255 52.202286 261.0114 130.5057 Q 234.91028 182.708 208.80914 182.708 Q 156.60686 182.708 130.5057 208.80914 L 104.40457 234.91028 L 52.202286 234.91028 L 0.0 234.91028 L 0.0 234.91028 L 0.0 208.80914 L 0.0 208.80914 Q 26.101143 182.708 26.101143 182.708 L 26.101143 182.708 L 52.202286 182.708 L 52.202286 182.708 L 104.40457 130.5057 Q 130.5057 130.5057 208.80914 104.40457 L 261.0114 78.30343 L 261.0114 78.30343 L 261.0114 78.30343 L 261.0114 52.202286 L 261.0114 26.101143 L 261.0114 26.101143 z" svg:height="2.3491027mm" draw:style-name="style-841" svg:viewBox="0.0 0.0 365.416 234.91028" svg:width="3.6541598mm" svg:x="81.95759mm" svg:y="184.53508mm"/>
          <draw:path svg:d="M 2061.9902 26.101143 L 2061.9902 26.101143 L 2061.9902 52.202286 Q 2061.9902 78.30343 2088.0913 78.30343 Q 2114.1924 78.30343 2114.1924 130.5057 Q 2114.1924 156.60686 2270.7993 182.708 Q 2427.4062 234.91028 2427.4062 234.91028 L 2427.4062 234.91028 L 2427.4062 234.91028 L 2427.4062 234.91028 L 2401.3052 261.0114 L 2375.2039 287.11255 L 2375.2039 287.11255 L 2349.1028 287.11255 L 2349.1028 287.11255 L 2349.1028 287.11255 L 2375.2039 313.2137 L 2401.3052 313.2137 L 2401.3052 339.31485 L 2401.3052 365.416 L 2375.2039 365.416 L 2375.2039 391.51712 L 2401.3052 391.51712 L 2427.4062 391.51712 L 2479.6084 417.6183 Q 2531.8108 443.71942 2557.9119 443.71942 L 2610.1143 443.71942 L 2636.2153 443.71942 L 2662.3164 443.71942 L 2688.4177 443.71942 L 2714.5188 443.71942 L 2714.5188 469.82056 L 2714.5188 469.82056 L 2688.4177 469.82056 L 2688.4177 495.9217 L 2662.3164 495.9217 L 2636.2153 495.9217 L 2636.2153 522.0228 L 2610.1143 522.0228 L 2610.1143 522.0228 L 2610.1143 548.12396 L 2610.1143 548.12396 L 2610.1143 548.12396 L 2584.013 548.12396 L 2584.013 574.2251 L 2505.7097 574.2251 Q 2401.3052 600.3263 2296.9004 600.3263 Q 2192.4958 600.3263 2114.1924 626.4274 Q 2035.889 652.52856 1905.3834 704.73083 Q 1774.8777 704.73083 1670.4731 730.832 Q 1566.0685 756.9331 1566.0685 809.1354 Q 1566.0685 835.2366 1461.664 861.3377 L 1383.3605 913.54 L 1357.2594 913.54 L 1357.2594 913.54 L 1357.2594 887.43884 L 1357.2594 887.43884 L 1331.1582 887.43884 L 1331.1582 913.54 L 1305.0571 913.54 L 1278.9559 913.54 L 1278.9559 939.6411 L 1278.9559 965.74225 L 1252.8549 965.74225 L 1226.7537 965.74225 L 1226.7537 991.8434 L 1226.7537 991.8434 L 1200.6526 991.8434 Q 1174.5514 1017.9445 1148.4502 1017.9445 L 1122.3491 1017.9445 L 1122.3491 991.8434 Q 1122.3491 965.74225 1044.0457 965.74225 L 991.8434 939.6411 L 991.8434 939.6411 Q 991.8434 913.54 835.2366 913.54 L 704.73083 913.54 L 626.4274 913.54 L 574.2251 913.54 L 574.2251 887.43884 Q 574.2251 861.3377 443.71942 835.2366 Q 313.2137 809.1354 261.0114 809.1354 L 182.708 783.03424 L 182.708 756.9331 Q 156.60686 730.832 156.60686 704.73083 L 156.60686 678.6297 L 130.5057 678.6297 Q 130.5057 652.52856 130.5057 626.4274 Q 104.40457 574.2251 156.60686 548.12396 Q 182.708 548.12396 156.60686 495.9217 L 130.5057 469.82056 L 130.5057 443.71942 Q 156.60686 443.71942 208.80914 443.71942 L 261.0114 417.6183 L 261.0114 391.51712 L 261.0114 365.416 L 208.80914 365.416 Q 182.708 339.31485 130.5057 313.2137 L 78.30343 287.11255 L 52.202286 287.11255 L 52.202286 287.11255 L 26.101143 261.0114 L 0.0 261.0114 L 0.0 234.91028 L 0.0 234.91028 L 52.202286 234.91028 L 78.30343 234.91028 L 104.40457 208.80914 L 156.60686 182.708 L 234.91028 182.708 Q 313.2137 156.60686 313.2137 130.5057 Q 313.2137 104.40457 365.416 104.40457 Q 391.51712 78.30343 469.82056 78.30343 L 574.2251 78.30343 L 678.6297 52.202286 Q 809.1354 26.101143 939.6411 26.101143 Q 1096.2479 -26.101143 1566.0685 0.0 Q 2035.889 26.101143 2061.9902 26.101143 z" svg:height="10.179445mm" draw:style-name="style-842" svg:viewBox="0.0 0.0 2714.5188 1017.9445" svg:width="27.145187mm" svg:x="47.504078mm" svg:y="175.13866mm"/>
          <draw:path svg:d="M 156.60686 26.101143 L 156.60686 0.0 L 339.31485 26.101143 Q 548.12396 78.30343 626.4274 52.202286 Q 704.73083 26.101143 991.8434 26.101143 Q 1278.9559 26.101143 1278.9559 52.202286 L 1305.0571 52.202286 L 1305.0571 78.30343 Q 1305.0571 130.5057 1331.1582 130.5057 Q 1331.1582 130.5057 1305.0571 156.60686 L 1278.9559 182.708 L 1226.7537 208.80914 Q 1148.4502 234.91028 1174.5514 287.11255 Q 1200.6526 287.11255 1174.5514 313.2137 L 1148.4502 339.31485 L 1278.9559 339.31485 L 1383.3605 339.31485 L 1383.3605 365.416 L 1383.3605 391.51712 L 1383.3605 391.51712 L 1357.2594 391.51712 L 1331.1582 391.51712 L 1331.1582 391.51712 L 678.6297 391.51712 L 26.101143 391.51712 L 26.101143 391.51712 L 26.101143 365.416 L 0.0 365.416 L 0.0 339.31485 L 52.202286 339.31485 L 104.40457 339.31485 L 104.40457 313.2137 L 130.5057 313.2137 L 130.5057 313.2137 L 130.5057 287.11255 L 104.40457 287.11255 L 78.30343 287.11255 L 78.30343 261.0114 L 78.30343 261.0114 L 52.202286 234.91028 L 52.202286 182.708 L 78.30343 182.708 Q 78.30343 182.708 104.40457 156.60686 Q 130.5057 130.5057 130.5057 78.30343 L 130.5057 52.202286 L 130.5057 26.101143 Q 130.5057 26.101143 156.60686 26.101143 z" svg:height="3.9151714mm" draw:style-name="style-843" svg:viewBox="0.0 0.0 1383.3605 391.51712" svg:width="13.833605mm" svg:x="120.84829mm" svg:y="209.07014mm"/>
          <draw:path svg:d="M 52.202286 0.0 L 130.5057 0.0 L 156.60686 26.101143 Q 182.708 52.202286 182.708 78.30343 Q 182.708 104.40457 156.60686 208.80914 Q 130.5057 287.11255 156.60686 391.51712 Q 182.708 495.9217 182.708 522.0228 L 182.708 574.2251 L 130.5057 574.2251 Q 52.202286 574.2251 26.101143 522.0228 L 26.101143 469.82056 L 26.101143 391.51712 Q 26.101143 313.2137 26.101143 234.91028 Q 26.101143 156.60686 0.0 78.30343 Q -26.101143 26.101143 52.202286 0.0 z" svg:height="5.7422514mm" draw:style-name="style-844" svg:viewBox="0.0 0.0 182.708 574.2251" svg:width="1.8270799mm" svg:x="175.66069mm" svg:y="76.73736mm"/>
          <draw:path svg:d="M 469.82056 1.8189894E-12 L 600.3263 1.8189894E-12 L 626.4274 1.8189894E-12 Q 652.52856 1.8189894E-12 678.6297 1.8189894E-12 L 730.832 1.8189894E-12 L 783.03424 1.8189894E-12 Q 835.2366 26.101143 835.2366 52.202286 Q 835.2366 78.30343 861.3377 104.40457 Q 887.43884 104.40457 887.43884 104.40457 L 887.43884 104.40457 L 835.2366 104.40457 Q 783.03424 104.40457 783.03424 156.60686 Q 783.03424 182.708 678.6297 208.80914 L 600.3263 261.0114 L 574.2251 261.0114 L 548.12396 261.0114 L 548.12396 287.11255 L 522.0228 287.11255 L 522.0228 287.11255 L 522.0228 313.2137 L 522.0228 313.2137 L 548.12396 313.2137 L 548.12396 313.2137 Q 548.12396 313.2137 522.0228 339.31485 L 495.9217 365.416 L 495.9217 365.416 Q 495.9217 365.416 469.82056 365.416 Q 417.6183 365.416 391.51712 339.31485 L 365.416 313.2137 L 365.416 313.2137 L 365.416 287.11255 L 365.416 287.11255 Q 365.416 287.11255 417.6183 261.0114 Q 443.71942 261.0114 365.416 208.80914 L 313.2137 182.708 L 261.0114 182.708 Q 182.708 208.80914 156.60686 182.708 L 104.40457 182.708 L 52.202286 182.708 L 0.0 182.708 L 0.0 156.60686 L 0.0 156.60686 L 0.0 156.60686 L 0.0 156.60686 L 26.101143 156.60686 L 26.101143 130.5057 L 26.101143 130.5057 L 52.202286 130.5057 L 52.202286 104.40457 L 52.202286 104.40457 L 52.202286 78.30343 L 52.202286 52.202286 L 78.30343 52.202286 L 104.40457 52.202286 L 104.40457 26.101143 L 104.40457 26.101143 L 182.708 26.101143 Q 261.0114 1.8189894E-12 313.2137 1.8189894E-12 L 339.31485 1.8189894E-12 L 469.82056 1.8189894E-12 z" svg:height="3.6541598mm" draw:style-name="style-845" svg:viewBox="0.0 0.0 887.43884 365.416" svg:width="8.874389mm" svg:x="254.74715mm" svg:y="136.76999mm"/>
          <draw:path svg:d="M 234.91028 -1.8189894E-12 L 234.91028 -1.8189894E-12 L 234.91028 182.708 Q 261.0114 339.31485 182.708 365.416 Q 130.5057 391.51712 130.5057 443.71942 Q 130.5057 469.82056 104.40457 469.82056 L 78.30343 469.82056 L 78.30343 443.71942 L 78.30343 391.51712 L 26.101143 391.51712 Q 0.0 391.51712 0.0 313.2137 L 0.0 234.91028 L 26.101143 234.91028 Q 26.101143 261.0114 52.202286 208.80914 Q 78.30343 130.5057 130.5057 130.5057 Q 182.708 130.5057 182.708 156.60686 L 182.708 156.60686 L 208.80914 78.30343 Q 234.91028 -1.8189894E-12 234.91028 -1.8189894E-12 z" svg:height="4.6982055mm" draw:style-name="style-846" svg:viewBox="0.0 0.0 234.91028 469.82056" svg:width="2.3491027mm" svg:x="100.489395mm" svg:y="85.87276mm"/>
          <draw:path svg:d="M 78.30343 0.0 L 156.60686 0.0 L 261.0114 0.0 Q 391.51712 0.0 522.0228 26.101143 L 626.4274 52.202286 L 704.73083 52.202286 L 783.03424 52.202286 L 809.1354 52.202286 Q 835.2366 52.202286 835.2366 78.30343 Q 835.2366 104.40457 809.1354 104.40457 L 809.1354 104.40457 L 678.6297 104.40457 Q 548.12396 104.40457 287.11255 130.5057 L 26.101143 130.5057 L 26.101143 156.60686 L 26.101143 182.708 L 0.0 182.708 L 0.0 182.708 L 0.0 104.40457 L 0.0 0.0 L 78.30343 0.0 z" svg:height="1.8270799mm" draw:style-name="style-847" svg:viewBox="0.0 0.0 835.2366 182.708" svg:width="8.3523655mm" svg:x="0.0mm" svg:y="198.8907mm"/>
          <draw:path svg:d="M 1096.2479 26.101143 L 1096.2479 0.0 L 1331.1582 0.0 Q 1539.9674 0.0 1539.9674 26.101143 Q 1539.9674 52.202286 1592.1697 52.202286 Q 1644.372 26.101143 1644.372 104.40457 Q 1644.372 182.708 1696.5742 182.708 Q 1748.7765 182.708 1748.7765 156.60686 Q 1748.7765 104.40457 1774.8777 104.40457 Q 1800.9788 104.40457 1800.9788 130.5057 Q 1827.08 156.60686 1931.4845 156.60686 Q 2035.889 156.60686 2088.0913 156.60686 L 2140.2937 156.60686 L 2140.2937 156.60686 L 2166.3948 156.60686 L 2166.3948 156.60686 L 2166.3948 156.60686 L 2296.9004 208.80914 Q 2427.4062 261.0114 2636.2153 261.0114 L 2845.0244 261.0114 L 2845.0244 287.11255 L 2845.0244 287.11255 L 2818.9233 287.11255 L 2818.9233 313.2137 L 2818.9233 313.2137 L 2845.0244 313.2137 L 2845.0244 339.31485 L 2845.0244 365.416 L 2792.8223 365.416 L 2766.721 365.416 L 2766.721 391.51712 L 2766.721 391.51712 L 2766.721 391.51712 Q 2766.721 417.6183 2714.5188 417.6183 L 2662.3164 417.6183 L 2662.3164 469.82056 L 2688.4177 495.9217 L 2688.4177 495.9217 L 2688.4177 522.0228 L 2792.8223 548.12396 Q 2871.1257 574.2251 2845.0244 600.3263 Q 2845.0244 626.4274 2871.1257 652.52856 L 2897.2268 678.6297 L 2897.2268 678.6297 L 2897.2268 678.6297 L 2871.1257 678.6297 L 2871.1257 678.6297 L 2871.1257 704.73083 L 2845.0244 704.73083 L 2845.0244 730.832 L 2845.0244 756.9331 L 2818.9233 756.9331 L 2818.9233 783.03424 L 2792.8223 783.03424 L 2766.721 783.03424 L 2766.721 809.1354 L 2766.721 809.1354 L 2688.4177 809.1354 L 2636.2153 835.2366 L 2584.013 835.2366 L 2557.9119 835.2366 L 2375.2039 835.2366 L 2218.5972 835.2366 L 2166.3948 835.2366 Q 2114.1924 835.2366 2088.0913 809.1354 L 2061.9902 809.1354 L 1957.5857 809.1354 Q 1853.181 783.03424 1748.7765 783.03424 L 1618.2708 783.03424 L 1592.1697 783.03424 Q 1539.9674 783.03424 1513.8662 809.1354 L 1487.7651 809.1354 L 1331.1582 809.1354 L 1148.4502 835.2366 L 1148.4502 835.2366 L 1148.4502 835.2366 L 1122.3491 835.2366 L 1122.3491 835.2366 L 1096.2479 835.2366 Q 1070.1469 835.2366 1017.9445 835.2366 L 991.8434 835.2366 L 913.54 835.2366 Q 835.2366 835.2366 756.9331 887.43884 L 652.52856 913.54 L 443.71942 913.54 Q 261.0114 887.43884 130.5057 887.43884 L 26.101143 887.43884 L 26.101143 887.43884 L 26.101143 861.3377 L 0.0 835.2366 L 0.0 809.1354 L 26.101143 809.1354 L 52.202286 783.03424 L 78.30343 783.03424 Q 104.40457 783.03424 104.40457 756.9331 Q 104.40457 730.832 130.5057 730.832 Q 156.60686 730.832 182.708 678.6297 Q 182.708 626.4274 208.80914 626.4274 Q 234.91028 626.4274 208.80914 600.3263 Q 182.708 574.2251 156.60686 548.12396 Q 130.5057 522.0228 130.5057 469.82056 L 104.40457 417.6183 L 130.5057 417.6183 L 182.708 417.6183 L 261.0114 365.416 Q 339.31485 313.2137 339.31485 313.2137 L 365.416 313.2137 L 365.416 313.2137 L 391.51712 313.2137 L 391.51712 313.2137 L 391.51712 313.2137 L 495.9217 339.31485 Q 574.2251 339.31485 600.3263 287.11255 Q 600.3263 261.0114 652.52856 234.91028 Q 704.73083 208.80914 861.3377 208.80914 Q 1017.9445 208.80914 1044.0457 208.80914 L 1070.1469 208.80914 L 1096.2479 182.708 L 1122.3491 156.60686 L 1122.3491 156.60686 L 1122.3491 156.60686 L 1096.2479 156.60686 L 1096.2479 156.60686 L 1096.2479 130.5057 L 1122.3491 130.5057 L 1122.3491 130.5057 L 1122.3491 104.40457 L 1122.3491 104.40457 L 1122.3491 104.40457 L 1122.3491 104.40457 L 1122.3491 78.30343 L 1122.3491 78.30343 L 1122.3491 52.202286 L 1122.3491 52.202286 L 1122.3491 52.202286 L 1096.2479 26.101143 z" svg:height="9.1354mm" draw:style-name="style-848" svg:viewBox="0.0 0.0 2897.2268 913.54" svg:width="28.972267mm" svg:x="179.83687mm" svg:y="174.87766mm"/>
          <draw:path svg:d="M 287.11255 -1.8189894E-12 L 339.31485 -1.8189894E-12 L 365.416 -1.8189894E-12 L 365.416 -1.8189894E-12 L 365.416 -1.8189894E-12 Q 365.416 -1.8189894E-12 339.31485 26.101143 L 313.2137 52.202286 L 287.11255 52.202286 Q 261.0114 52.202286 208.80914 78.30343 Q 156.60686 104.40457 78.30343 78.30343 L 3.6379788E-12 78.30343 L 26.101143 52.202286 Q 52.202286 52.202286 52.202286 26.101143 Q 52.202286 -1.8189894E-12 156.60686 -1.8189894E-12 Q 234.91028 -1.8189894E-12 287.11255 -1.8189894E-12 z" svg:height="0.78303427mm" draw:style-name="style-849" svg:viewBox="0.0 0.0 365.416 78.30343" svg:width="3.6541598mm" svg:x="265.1876mm" svg:y="155.5628mm"/>
          <draw:path svg:d="M 809.1354 -1.8189894E-12 L 809.1354 -1.8189894E-12 L 809.1354 -1.8189894E-12 Q 783.03424 26.101143 809.1354 52.202286 L 809.1354 78.30343 L 861.3377 104.40457 Q 887.43884 104.40457 913.54 104.40457 L 913.54 130.5057 L 913.54 130.5057 L 913.54 156.60686 L 887.43884 156.60686 L 887.43884 156.60686 L 887.43884 182.708 Q 887.43884 208.80914 861.3377 208.80914 L 835.2366 208.80914 L 783.03424 234.91028 L 756.9331 261.0114 L 756.9331 261.0114 L 756.9331 261.0114 L 678.6297 261.0114 Q 626.4274 261.0114 522.0228 287.11255 Q 391.51712 313.2137 417.6183 339.31485 Q 417.6183 365.416 287.11255 313.2137 Q 156.60686 287.11255 156.60686 261.0114 Q 156.60686 234.91028 104.40457 234.91028 L 52.202286 261.0114 L 26.101143 261.0114 L 0.0 261.0114 L 0.0 234.91028 L 0.0 208.80914 L 26.101143 208.80914 L 52.202286 208.80914 L 52.202286 182.708 L 52.202286 156.60686 L 78.30343 156.60686 L 104.40457 156.60686 L 104.40457 130.5057 L 104.40457 104.40457 L 52.202286 104.40457 L 0.0 104.40457 L 0.0 78.30343 L 0.0 78.30343 L 26.101143 78.30343 L 26.101143 78.30343 L 26.101143 78.30343 L 52.202286 78.30343 L 52.202286 52.202286 L 52.202286 26.101143 L 339.31485 -1.8189894E-12 Q 626.4274 -26.101143 652.52856 -1.8189894E-12 Q 652.52856 52.202286 678.6297 52.202286 Q 704.73083 52.202286 730.832 26.101143 Q 730.832 -1.8189894E-12 783.03424 -1.8189894E-12 Q 809.1354 -1.8189894E-12 809.1354 -1.8189894E-12 z M 809.1354 156.60686 Q 809.1354 130.5057 835.2366 156.60686 Q 835.2366 156.60686 835.2366 156.60686 Q 835.2366 182.708 809.1354 156.60686 z" svg:height="3.3931484mm" draw:style-name="style-850" svg:viewBox="0.0 0.0 913.54 339.31485" svg:width="9.1354mm" svg:x="7.830343mm" svg:y="155.04079mm"/>
          <draw:path svg:d="M 391.51712 0.0 L 417.6183 0.0 L 469.82056 0.0 L 522.0228 0.0 L 522.0228 26.101143 L 548.12396 52.202286 L 574.2251 52.202286 Q 600.3263 26.101143 600.3263 78.30343 Q 574.2251 130.5057 626.4274 130.5057 Q 704.73083 130.5057 704.73083 156.60686 Q 704.73083 182.708 913.54 182.708 Q 1096.2479 156.60686 1226.7537 182.708 L 1331.1582 208.80914 L 1383.3605 208.80914 L 1409.4617 208.80914 L 1409.4617 208.80914 L 1409.4617 208.80914 L 1383.3605 234.91028 L 1331.1582 261.0114 L 1331.1582 261.0114 L 1331.1582 261.0114 L 1357.2594 287.11255 L 1357.2594 313.2137 L 1305.0571 313.2137 L 1252.8549 313.2137 L 1252.8549 339.31485 L 1226.7537 339.31485 L 1226.7537 339.31485 L 1226.7537 365.416 L 1226.7537 365.416 L 1226.7537 365.416 L 1200.6526 365.416 L 1200.6526 365.416 L 1148.4502 391.51712 L 1096.2479 391.51712 L 1096.2479 417.6183 Q 1070.1469 443.71942 1096.2479 469.82056 L 1096.2479 495.9217 L 1070.1469 495.9217 Q 1017.9445 469.82056 861.3377 469.82056 Q 704.73083 469.82056 678.6297 495.9217 Q 652.52856 522.0228 652.52856 548.12396 L 678.6297 574.2251 L 652.52856 574.2251 Q 600.3263 574.2251 548.12396 548.12396 Q 522.0228 548.12396 522.0228 522.0228 Q 495.9217 495.9217 417.6183 469.82056 L 339.31485 443.71942 L 339.31485 443.71942 Q 339.31485 417.6183 234.91028 417.6183 L 104.40457 365.416 L 52.202286 365.416 L 3.6379788E-12 365.416 L 3.6379788E-12 339.31485 L 3.6379788E-12 313.2137 L 26.101143 313.2137 L 52.202286 313.2137 L 52.202286 287.11255 L 52.202286 287.11255 L 78.30343 287.11255 L 104.40457 261.0114 L 104.40457 261.0114 L 130.5057 261.0114 L 130.5057 261.0114 L 130.5057 261.0114 L 156.60686 234.91028 Q 182.708 234.91028 182.708 208.80914 Q 182.708 182.708 208.80914 104.40457 L 208.80914 52.202286 L 287.11255 26.101143 Q 391.51712 0.0 391.51712 0.0 z" svg:height="5.7422514mm" draw:style-name="style-851" svg:viewBox="0.0 0.0 1409.4617 574.2251" svg:width="14.094617mm" svg:x="233.60522mm" svg:y="199.93475mm"/>
          <draw:path svg:d="M 104.40457 0.0 L 130.5057 0.0 L 130.5057 78.30343 Q 130.5057 156.60686 78.30343 156.60686 L 52.202286 130.5057 L 26.101143 130.5057 Q -1.8189894E-12 130.5057 -1.8189894E-12 104.40457 L -1.8189894E-12 78.30343 L -1.8189894E-12 78.30343 Q 26.101143 52.202286 26.101143 52.202286 L 26.101143 52.202286 L 26.101143 52.202286 L 52.202286 52.202286 L 78.30343 26.101143 Q 78.30343 26.101143 104.40457 0.0 z" svg:height="1.5660685mm" draw:style-name="style-852" svg:viewBox="0.0 0.0 130.5057 156.60686" svg:width="1.305057mm" svg:x="130.2447mm" svg:y="192.36542mm"/>
          <draw:path svg:d="M 156.60686 0.0 L 234.91028 0.0 L 234.91028 52.202286 L 234.91028 78.30343 L 208.80914 104.40457 Q 182.708 156.60686 104.40457 208.80914 L 26.101143 234.91028 L 26.101143 156.60686 Q 26.101143 52.202286 1.8189894E-12 52.202286 L 1.8189894E-12 26.101143 L 26.101143 26.101143 Q 78.30343 0.0 156.60686 0.0 z" svg:height="2.3491027mm" draw:style-name="style-853" svg:viewBox="0.0 0.0 234.91028 234.91028" svg:width="2.3491027mm" svg:x="134.9429mm" svg:y="62.120716mm"/>
          <draw:path svg:d="M 1539.9674 26.101143 L 1566.0685 -3.6379788E-12 L 1618.2708 -3.6379788E-12 L 1644.372 -3.6379788E-12 L 1644.372 -3.6379788E-12 L 1644.372 -3.6379788E-12 L 1670.4731 26.101143 Q 1696.5742 52.202286 1774.8777 52.202286 L 1827.08 52.202286 L 1827.08 78.30343 L 1827.08 78.30343 L 1853.181 78.30343 L 1853.181 104.40457 L 1853.181 104.40457 L 1827.08 104.40457 L 1827.08 104.40457 L 1827.08 104.40457 L 1722.6754 130.5057 Q 1644.372 156.60686 1618.2708 156.60686 Q 1566.0685 156.60686 1618.2708 182.708 Q 1644.372 208.80914 1644.372 261.0114 L 1618.2708 287.11255 L 1618.2708 287.11255 L 1618.2708 313.2137 L 1618.2708 313.2137 L 1618.2708 313.2137 L 1592.1697 313.2137 L 1592.1697 313.2137 L 1592.1697 339.31485 L 1566.0685 339.31485 L 1566.0685 339.31485 L 1566.0685 365.416 L 1566.0685 365.416 L 1566.0685 365.416 L 1592.1697 365.416 L 1592.1697 365.416 L 1618.2708 391.51712 L 1644.372 417.6183 L 1644.372 417.6183 L 1644.372 417.6183 L 1566.0685 417.6183 L 1513.8662 417.6183 L 1461.664 443.71942 L 1383.3605 469.82056 L 1383.3605 469.82056 L 1357.2594 469.82056 L 1357.2594 469.82056 L 1357.2594 495.9217 L 1357.2594 495.9217 L 1331.1582 469.82056 L 1305.0571 469.82056 L 1252.8549 469.82056 L 1252.8549 495.9217 L 1252.8549 495.9217 L 1226.7537 495.9217 L 1226.7537 522.0228 L 1200.6526 522.0228 Q 1174.5514 522.0228 1044.0457 495.9217 Q 939.6411 495.9217 939.6411 522.0228 Q 939.6411 548.12396 835.2366 548.12396 Q 730.832 548.12396 730.832 469.82056 Q 730.832 417.6183 600.3263 417.6183 Q 469.82056 417.6183 417.6183 365.416 Q 365.416 365.416 208.80914 365.416 L 78.30343 365.416 L 52.202286 365.416 L 0.0 365.416 L 0.0 339.31485 L 0.0 339.31485 L 26.101143 339.31485 L 26.101143 313.2137 L 26.101143 313.2137 L 52.202286 313.2137 L 52.202286 313.2137 L 52.202286 313.2137 L 26.101143 287.11255 L 0.0 287.11255 L 0.0 261.0114 L 0.0 234.91028 L 26.101143 234.91028 L 26.101143 234.91028 L 26.101143 234.91028 L 26.101143 261.0114 L 52.202286 261.0114 L 104.40457 261.0114 L 104.40457 234.91028 L 104.40457 234.91028 L 78.30343 234.91028 L 78.30343 208.80914 L 156.60686 208.80914 Q 208.80914 208.80914 208.80914 156.60686 Q 234.91028 104.40457 887.43884 78.30343 Q 1513.8662 52.202286 1539.9674 26.101143 z" svg:height="5.48124mm" draw:style-name="style-854" svg:viewBox="0.0 0.0 1853.181 548.12396" svg:width="18.53181mm" svg:x="137.292mm" svg:y="171.74551mm"/>
          <draw:path svg:d="M 313.2137 0.0 L 313.2137 0.0 L 313.2137 0.0 L 313.2137 0.0 L 522.0228 26.101143 L 704.73083 26.101143 L 704.73083 52.202286 Q 678.6297 104.40457 626.4274 130.5057 L 574.2251 156.60686 L 574.2251 156.60686 L 548.12396 156.60686 L 443.71942 156.60686 Q 339.31485 156.60686 261.0114 182.708 L 208.80914 208.80914 L 208.80914 208.80914 Q 182.708 208.80914 156.60686 182.708 Q 130.5057 182.708 130.5057 156.60686 Q 130.5057 130.5057 52.202286 104.40457 L 3.6379788E-12 104.40457 L 3.6379788E-12 104.40457 L 3.6379788E-12 104.40457 L 3.6379788E-12 78.30343 L 3.6379788E-12 78.30343 L 3.6379788E-12 52.202286 L 3.6379788E-12 52.202286 L 3.6379788E-12 52.202286 L 3.6379788E-12 52.202286 L 3.6379788E-12 26.101143 L 3.6379788E-12 26.101143 L 156.60686 26.101143 Q 287.11255 0.0 313.2137 0.0 z" svg:height="2.0880914mm" draw:style-name="style-855" svg:viewBox="0.0 0.0 704.73083 208.80914" svg:width="7.0473084mm" svg:x="256.83524mm" svg:y="158.69495mm"/>
          <draw:path svg:d="M 208.80914 26.101143 L 208.80914 0.0 L 208.80914 0.0 Q 208.80914 0.0 234.91028 26.101143 L 234.91028 52.202286 L 234.91028 78.30343 L 261.0114 104.40457 L 261.0114 130.5057 L 261.0114 156.60686 L 261.0114 234.91028 Q 261.0114 313.2137 287.11255 313.2137 Q 313.2137 313.2137 313.2137 339.31485 L 313.2137 365.416 L 261.0114 365.416 Q 182.708 339.31485 156.60686 339.31485 Q 104.40457 313.2137 104.40457 339.31485 Q 104.40457 365.416 78.30343 365.416 L 52.202286 391.51712 L 26.101143 391.51712 L 0.0 391.51712 L 0.0 365.416 L 0.0 365.416 L 26.101143 339.31485 Q 52.202286 313.2137 52.202286 287.11255 L 52.202286 287.11255 L 26.101143 234.91028 L 26.101143 156.60686 L 26.101143 130.5057 Q 0.0 104.40457 26.101143 78.30343 L 26.101143 26.101143 L 26.101143 26.101143 L 52.202286 26.101143 L 52.202286 26.101143 L 52.202286 26.101143 L 52.202286 52.202286 L 52.202286 52.202286 L 78.30343 78.30343 Q 78.30343 104.40457 130.5057 78.30343 Q 208.80914 78.30343 208.80914 78.30343 L 208.80914 52.202286 L 208.80914 26.101143 z" svg:height="3.9151714mm" draw:style-name="style-856" svg:viewBox="0.0 0.0 313.2137 391.51712" svg:width="3.132137mm" svg:x="144.07831mm" svg:y="124.50245mm"/>
          <draw:path svg:d="M 234.91028 0.0 L 261.0114 0.0 L 261.0114 26.101143 Q 261.0114 52.202286 287.11255 52.202286 Q 339.31485 52.202286 339.31485 104.40457 Q 339.31485 130.5057 417.6183 130.5057 Q 495.9217 130.5057 495.9217 156.60686 L 495.9217 182.708 L 548.12396 182.708 Q 574.2251 208.80914 600.3263 182.708 L 600.3263 182.708 L 600.3263 208.80914 L 600.3263 234.91028 L 548.12396 234.91028 L 522.0228 261.0114 L 522.0228 261.0114 L 548.12396 261.0114 L 548.12396 261.0114 L 548.12396 287.11255 L 522.0228 287.11255 Q 495.9217 261.0114 417.6183 261.0114 Q 339.31485 208.80914 313.2137 234.91028 Q 287.11255 261.0114 339.31485 287.11255 Q 391.51712 313.2137 391.51712 339.31485 L 391.51712 365.416 L 365.416 365.416 Q 339.31485 365.416 261.0114 365.416 L 182.708 365.416 L 156.60686 417.6183 Q 130.5057 443.71942 130.5057 443.71942 L 130.5057 443.71942 L 130.5057 391.51712 Q 130.5057 339.31485 104.40457 339.31485 L 78.30343 339.31485 L 78.30343 339.31485 Q 78.30343 313.2137 78.30343 313.2137 Q 78.30343 313.2137 52.202286 287.11255 L 26.101143 261.0114 L 26.101143 261.0114 L 26.101143 261.0114 L 0.0 261.0114 L 0.0 261.0114 L 0.0 261.0114 L 0.0 261.0114 L 0.0 234.91028 L 26.101143 234.91028 L 26.101143 208.80914 L 26.101143 208.80914 L 26.101143 182.708 L 26.101143 156.60686 L 52.202286 156.60686 Q 78.30343 156.60686 104.40457 78.30343 L 130.5057 26.101143 L 156.60686 26.101143 Q 182.708 0.0 234.91028 0.0 z" svg:height="4.4371943mm" draw:style-name="style-857" svg:viewBox="0.0 0.0 600.3263 443.71942" svg:width="6.0032625mm" svg:x="193.40945mm" svg:y="182.708mm"/>
          <draw:path svg:d="M 208.80914 1.8189894E-12 L 261.0114 1.8189894E-12 L 287.11255 1.8189894E-12 L 313.2137 1.8189894E-12 L 313.2137 26.101143 Q 313.2137 52.202286 339.31485 52.202286 Q 365.416 78.30343 417.6183 78.30343 L 495.9217 78.30343 L 495.9217 130.5057 L 522.0228 156.60686 L 522.0228 156.60686 L 522.0228 156.60686 L 522.0228 182.708 L 522.0228 182.708 L 469.82056 182.708 Q 443.71942 182.708 417.6183 182.708 L 391.51712 182.708 L 261.0114 182.708 L 130.5057 182.708 L 130.5057 182.708 Q 130.5057 182.708 182.708 156.60686 L 234.91028 130.5057 L 208.80914 130.5057 Q 156.60686 130.5057 78.30343 104.40457 L 3.6379788E-12 104.40457 L 3.6379788E-12 104.40457 L 3.6379788E-12 78.30343 L 52.202286 78.30343 Q 104.40457 52.202286 78.30343 52.202286 Q 78.30343 26.101143 78.30343 26.101143 L 78.30343 26.101143 L 104.40457 26.101143 Q 156.60686 26.101143 208.80914 1.8189894E-12 z" svg:height="1.8270799mm" draw:style-name="style-858" svg:viewBox="0.0 0.0 522.0228 182.708" svg:width="5.220228mm" svg:x="256.83524mm" svg:y="134.9429mm"/>
          <draw:path svg:d="M 182.708 1.8189894E-12 L 208.80914 1.8189894E-12 L 208.80914 1.8189894E-12 L 234.91028 1.8189894E-12 L 234.91028 1.8189894E-12 Q 234.91028 26.101143 261.0114 26.101143 L 261.0114 26.101143 L 208.80914 182.708 Q 156.60686 313.2137 156.60686 313.2137 L 156.60686 313.2137 L 156.60686 313.2137 Q 156.60686 313.2137 130.5057 339.31485 L 130.5057 365.416 L 130.5057 365.416 Q 104.40457 365.416 78.30343 391.51712 L 52.202286 443.71942 L 26.101143 443.71942 L 0.0 443.71942 L 0.0 443.71942 L 0.0 443.71942 L 0.0 417.6183 L 0.0 417.6183 L 26.101143 417.6183 L 26.101143 391.51712 L 26.101143 391.51712 L 52.202286 391.51712 L 52.202286 234.91028 Q 52.202286 104.40457 78.30343 78.30343 L 78.30343 52.202286 L 78.30343 52.202286 Q 104.40457 52.202286 104.40457 26.101143 L 104.40457 26.101143 L 130.5057 26.101143 Q 156.60686 26.101143 182.708 1.8189894E-12 z" svg:height="4.4371943mm" draw:style-name="style-859" svg:viewBox="0.0 0.0 261.0114 443.71942" svg:width="2.610114mm" svg:x="158.69495mm" svg:y="111.45187mm"/>
          <draw:path svg:d="M 991.8434 0.0 L 991.8434 0.0 L 1174.5514 0.0 Q 1331.1582 26.101143 1331.1582 52.202286 Q 1331.1582 78.30343 1357.2594 78.30343 L 1383.3605 78.30343 L 1383.3605 78.30343 L 1383.3605 104.40457 L 1357.2594 104.40457 L 1331.1582 104.40457 L 1487.7651 156.60686 Q 1644.372 182.708 1644.372 208.80914 Q 1696.5742 261.0114 1670.4731 287.11255 L 1670.4731 313.2137 L 1644.372 313.2137 Q 1644.372 313.2137 1644.372 339.31485 L 1644.372 339.31485 L 1644.372 339.31485 L 1618.2708 365.416 L 1618.2708 365.416 L 1644.372 365.416 L 1644.372 365.416 L 1644.372 365.416 L 1696.5742 391.51712 L 1748.7765 391.51712 L 1748.7765 391.51712 L 1748.7765 417.6183 L 1774.8777 417.6183 L 1800.9788 417.6183 L 1800.9788 443.71942 L 1800.9788 443.71942 L 1800.9788 469.82056 L 1800.9788 495.9217 L 1800.9788 522.0228 L 1800.9788 548.12396 L 1670.4731 548.12396 Q 1539.9674 574.2251 1383.3605 574.2251 L 1200.6526 600.3263 L 1174.5514 600.3263 Q 1122.3491 626.4274 1096.2479 626.4274 L 1070.1469 626.4274 L 991.8434 626.4274 Q 913.54 626.4274 756.9331 574.2251 Q 574.2251 522.0228 548.12396 469.82056 Q 548.12396 391.51712 287.11255 339.31485 L 52.202286 261.0114 L 52.202286 261.0114 L 26.101143 261.0114 L 26.101143 261.0114 L 26.101143 261.0114 L 26.101143 234.91028 L 26.101143 208.80914 L 0.0 208.80914 L 0.0 208.80914 L 26.101143 182.708 L 78.30343 156.60686 L 156.60686 156.60686 L 234.91028 156.60686 L 261.0114 130.5057 Q 287.11255 130.5057 287.11255 104.40457 L 287.11255 78.30343 L 365.416 104.40457 Q 443.71942 156.60686 574.2251 104.40457 Q 704.73083 52.202286 809.1354 52.202286 Q 965.74225 52.202286 965.74225 26.101143 Q 965.74225 0.0 991.8434 0.0 z" svg:height="6.264274mm" draw:style-name="style-860" svg:viewBox="0.0 0.0 1800.9788 626.4274" svg:width="18.009789mm" svg:x="282.67535mm" svg:y="164.95921mm"/>
          <draw:path svg:d="M 0.0 26.101143 L 26.101143 0.0 L 52.202286 0.0 L 52.202286 0.0 L 208.80914 0.0 Q 365.416 26.101143 365.416 26.101143 Q 365.416 0.0 365.416 0.0 L 391.51712 0.0 L 391.51712 26.101143 L 417.6183 52.202286 L 417.6183 52.202286 L 417.6183 52.202286 L 417.6183 78.30343 L 417.6183 78.30343 L 469.82056 104.40457 Q 495.9217 104.40457 495.9217 130.5057 L 495.9217 130.5057 L 522.0228 156.60686 Q 522.0228 156.60686 469.82056 182.708 Q 443.71942 208.80914 443.71942 208.80914 L 469.82056 208.80914 L 469.82056 208.80914 Q 469.82056 208.80914 313.2137 234.91028 Q 182.708 261.0114 156.60686 208.80914 L 156.60686 130.5057 L 156.60686 104.40457 Q 156.60686 52.202286 78.30343 52.202286 Q 0.0 52.202286 0.0 26.101143 z" svg:height="2.3491027mm" draw:style-name="style-861" svg:viewBox="0.0 0.0 522.0228 234.91028" svg:width="5.220228mm" svg:x="103.36052mm" svg:y="68.90701mm"/>
          <draw:path svg:d="M 913.54 0.0 L 913.54 0.0 L 913.54 0.0 L 913.54 26.101143 L 965.74225 26.101143 L 991.8434 26.101143 L 991.8434 52.202286 L 965.74225 52.202286 L 965.74225 52.202286 L 965.74225 78.30343 L 1017.9445 78.30343 Q 1096.2479 78.30343 1226.7537 104.40457 L 1357.2594 104.40457 L 1383.3605 130.5057 Q 1383.3605 130.5057 1331.1582 156.60686 Q 1305.0571 182.708 1278.9559 182.708 L 1226.7537 182.708 L 1226.7537 208.80914 L 1226.7537 208.80914 L 1200.6526 234.91028 L 1200.6526 261.0114 L 1148.4502 261.0114 L 1096.2479 287.11255 L 1096.2479 287.11255 L 1070.1469 287.11255 L 1070.1469 287.11255 L 1070.1469 313.2137 L 1044.0457 313.2137 Q 1017.9445 339.31485 965.74225 365.416 Q 939.6411 417.6183 861.3377 391.51712 L 809.1354 391.51712 L 809.1354 365.416 Q 809.1354 339.31485 652.52856 339.31485 L 495.9217 365.416 L 495.9217 365.416 L 469.82056 365.416 L 417.6183 365.416 L 365.416 365.416 L 365.416 365.416 Q 339.31485 365.416 287.11255 391.51712 L 234.91028 391.51712 L 182.708 391.51712 L 156.60686 391.51712 L 104.40457 391.51712 L 52.202286 391.51712 L 26.101143 417.6183 L 0.0 417.6183 L 0.0 391.51712 L 26.101143 365.416 L 26.101143 365.416 L 26.101143 339.31485 L 26.101143 339.31485 L 26.101143 339.31485 L 52.202286 339.31485 L 52.202286 339.31485 L 52.202286 313.2137 L 26.101143 313.2137 L 26.101143 313.2137 L 26.101143 287.11255 L 26.101143 287.11255 L 26.101143 287.11255 L 52.202286 287.11255 L 52.202286 287.11255 L 78.30343 261.0114 L 104.40457 261.0114 L 130.5057 261.0114 Q 182.708 234.91028 234.91028 234.91028 L 261.0114 234.91028 L 261.0114 208.80914 L 287.11255 208.80914 L 287.11255 208.80914 L 287.11255 182.708 L 287.11255 182.708 L 287.11255 182.708 L 313.2137 182.708 Q 313.2137 182.708 313.2137 156.60686 Q 339.31485 156.60686 261.0114 130.5057 L 208.80914 78.30343 L 208.80914 78.30343 L 208.80914 78.30343 L 548.12396 26.101143 Q 913.54 0.0 913.54 0.0 z" svg:height="4.1761827mm" draw:style-name="style-862" svg:viewBox="0.0 0.0 1383.3605 417.6183" svg:width="13.833605mm" svg:x="110.929855mm" svg:y="185.0571mm"/>
          <draw:path svg:d="M 26.101143 26.101143 L 26.101143 0.0 L 52.202286 0.0 Q 78.30343 0.0 78.30343 52.202286 L 104.40457 78.30343 L 104.40457 78.30343 L 104.40457 104.40457 L 156.60686 104.40457 L 208.80914 104.40457 L 261.0114 104.40457 L 287.11255 104.40457 L 261.0114 130.5057 L 234.91028 156.60686 L 234.91028 156.60686 L 261.0114 156.60686 L 261.0114 156.60686 L 261.0114 156.60686 L 313.2137 182.708 Q 339.31485 182.708 313.2137 208.80914 Q 313.2137 261.0114 365.416 261.0114 L 391.51712 261.0114 L 391.51712 287.11255 L 365.416 287.11255 L 365.416 287.11255 Q 365.416 313.2137 365.416 313.2137 L 365.416 313.2137 L 365.416 313.2137 L 339.31485 313.2137 L 339.31485 339.31485 L 313.2137 339.31485 L 313.2137 339.31485 L 313.2137 365.416 L 313.2137 365.416 L 313.2137 365.416 L 261.0114 365.416 Q 208.80914 365.416 208.80914 339.31485 Q 208.80914 313.2137 182.708 313.2137 Q 156.60686 313.2137 156.60686 339.31485 Q 156.60686 365.416 78.30343 365.416 L 0.0 391.51712 L 0.0 391.51712 Q 0.0 365.416 0.0 365.416 Q 0.0 365.416 26.101143 208.80914 L 26.101143 78.30343 L 26.101143 78.30343 L 52.202286 78.30343 L 52.202286 52.202286 Q 52.202286 52.202286 26.101143 52.202286 L 26.101143 52.202286 L 26.101143 52.202286 L 26.101143 26.101143 L 26.101143 26.101143 z" svg:height="3.9151714mm" draw:style-name="style-863" svg:viewBox="0.0 0.0 391.51712 391.51712" svg:width="3.9151714mm" svg:x="222.38173mm" svg:y="119.02121mm"/>
          <draw:path svg:d="M 574.2251 26.101143 L 574.2251 26.101143 L 548.12396 26.101143 L 522.0228 26.101143 L 495.9217 26.101143 Q 495.9217 26.101143 495.9217 52.202286 L 522.0228 52.202286 L 522.0228 52.202286 Q 522.0228 78.30343 548.12396 78.30343 L 548.12396 78.30343 L 548.12396 104.40457 Q 548.12396 130.5057 287.11255 156.60686 L 52.202286 182.708 L 26.101143 182.708 Q -3.6379788E-12 182.708 -3.6379788E-12 182.708 L -3.6379788E-12 182.708 L -3.6379788E-12 130.5057 L -3.6379788E-12 52.202286 L 104.40457 52.202286 Q 234.91028 52.202286 313.2137 26.101143 Q 417.6183 -26.101143 495.9217 0.0 Q 574.2251 26.101143 574.2251 26.101143 z" svg:height="1.8270799mm" draw:style-name="style-864" svg:viewBox="0.0 0.0 574.2251 182.708" svg:width="5.7422514mm" svg:x="167.83034mm" svg:y="173.5726mm"/>
          <draw:path svg:d="M 417.6183 0.0 L 417.6183 0.0 L 417.6183 0.0 L 443.71942 0.0 L 443.71942 0.0 L 443.71942 0.0 L 548.12396 52.202286 Q 652.52856 78.30343 652.52856 104.40457 Q 652.52856 156.60686 652.52856 156.60686 L 678.6297 156.60686 L 678.6297 208.80914 Q 678.6297 234.91028 548.12396 261.0114 Q 443.71942 261.0114 391.51712 287.11255 L 365.416 313.2137 L 313.2137 313.2137 Q 261.0114 313.2137 234.91028 313.2137 L 208.80914 313.2137 L 208.80914 287.11255 Q 208.80914 261.0114 130.5057 261.0114 L 52.202286 261.0114 L 26.101143 287.11255 L 0.0 287.11255 L 0.0 261.0114 L 26.101143 234.91028 L 26.101143 208.80914 L 26.101143 182.708 L 52.202286 182.708 L 78.30343 182.708 L 78.30343 156.60686 L 78.30343 130.5057 L 52.202286 130.5057 L 52.202286 104.40457 L 130.5057 104.40457 Q 182.708 78.30343 208.80914 52.202286 Q 208.80914 26.101143 313.2137 26.101143 Q 417.6183 0.0 417.6183 0.0 z" svg:height="3.132137mm" draw:style-name="style-865" svg:viewBox="0.0 0.0 678.6297 313.2137" svg:width="6.786297mm" svg:x="107.275696mm" svg:y="203.06688mm"/>
          <draw:path svg:d="M 52.202286 26.101143 L 52.202286 26.101143 L 52.202286 -9.094947E-13 L 78.30343 -9.094947E-13 L 78.30343 -9.094947E-13 L 78.30343 26.101143 L 78.30343 26.101143 L 78.30343 26.101143 L 104.40457 26.101143 L 104.40457 26.101143 L 104.40457 52.202286 L 130.5057 52.202286 L 130.5057 78.30343 L 130.5057 104.40457 L 182.708 182.708 Q 208.80914 234.91028 234.91028 261.0114 Q 261.0114 261.0114 261.0114 234.91028 Q 287.11255 208.80914 287.11255 365.416 Q 339.31485 522.0228 313.2137 548.12396 L 313.2137 574.2251 L 391.51712 574.2251 L 443.71942 548.12396 L 548.12396 548.12396 L 652.52856 548.12396 L 652.52856 574.2251 L 652.52856 600.3263 L 600.3263 600.3263 Q 522.0228 600.3263 443.71942 652.52856 L 365.416 678.6297 L 339.31485 678.6297 Q 287.11255 652.52856 287.11255 652.52856 Q 287.11255 652.52856 234.91028 756.9331 Q 208.80914 835.2366 156.60686 835.2366 L 104.40457 835.2366 L 104.40457 809.1354 L 78.30343 783.03424 L 78.30343 783.03424 L 78.30343 756.9331 L 78.30343 756.9331 L 78.30343 756.9331 L 52.202286 756.9331 L 52.202286 756.9331 L 52.202286 730.832 L 52.202286 730.832 L 52.202286 704.73083 L 26.101143 704.73083 L 26.101143 704.73083 L 26.101143 704.73083 L 26.101143 704.73083 L 26.101143 704.73083 L 26.101143 678.6297 L 26.101143 678.6297 L 52.202286 678.6297 Q 52.202286 652.52856 52.202286 626.4274 Q 78.30343 574.2251 78.30343 443.71942 Q 78.30343 287.11255 26.101143 234.91028 L 26.101143 208.80914 L 1.8189894E-12 208.80914 Q 1.8189894E-12 182.708 26.101143 182.708 L 26.101143 156.60686 L 26.101143 156.60686 L 26.101143 156.60686 L 26.101143 104.40457 L 26.101143 52.202286 L 26.101143 52.202286 L 26.101143 26.101143 L 26.101143 26.101143 L 26.101143 26.101143 L 52.202286 26.101143 z" svg:height="8.3523655mm" draw:style-name="style-866" svg:viewBox="0.0 0.0 652.52856 835.2366" svg:width="6.5252857mm" svg:x="116.672104mm" svg:y="60.815662mm"/>
          <draw:path svg:d="M 26.101143 104.40457 L 1.8189894E-12 -1.8189894E-12 L 78.30343 -1.8189894E-12 Q 156.60686 26.101143 182.708 104.40457 Q 208.80914 208.80914 208.80914 208.80914 L 208.80914 208.80914 L 208.80914 208.80914 Q 208.80914 208.80914 208.80914 234.91028 L 234.91028 234.91028 L 234.91028 261.0114 Q 208.80914 313.2137 234.91028 391.51712 L 234.91028 469.82056 L 234.91028 522.0228 L 234.91028 574.2251 L 208.80914 574.2251 L 182.708 574.2251 L 156.60686 600.3263 L 130.5057 626.4274 L 104.40457 626.4274 L 78.30343 626.4274 L 78.30343 522.0228 Q 52.202286 417.6183 52.202286 417.6183 L 52.202286 417.6183 L 52.202286 313.2137 Q 52.202286 182.708 26.101143 104.40457 z" svg:height="6.264274mm" draw:style-name="style-867" svg:viewBox="0.0 0.0 234.91028 626.4274" svg:width="2.3491027mm" svg:x="139.3801mm" svg:y="121.631325mm"/>
          <draw:path svg:d="M 234.91028 0.0 L 287.11255 0.0 L 287.11255 52.202286 Q 287.11255 78.30343 313.2137 78.30343 L 313.2137 78.30343 L 313.2137 78.30343 Q 313.2137 104.40457 339.31485 104.40457 L 339.31485 104.40457 L 339.31485 130.5057 Q 339.31485 156.60686 287.11255 156.60686 Q 234.91028 182.708 234.91028 287.11255 L 234.91028 391.51712 L 182.708 391.51712 L 130.5057 391.51712 L 78.30343 391.51712 L 26.101143 365.416 L 26.101143 365.416 L 26.101143 365.416 L 26.101143 365.416 Q 26.101143 339.31485 0.0 339.31485 L 0.0 339.31485 L 0.0 313.2137 Q 26.101143 287.11255 26.101143 208.80914 L 26.101143 156.60686 L 78.30343 104.40457 Q 78.30343 26.101143 130.5057 52.202286 Q 130.5057 104.40457 156.60686 52.202286 Q 182.708 0.0 234.91028 0.0 z" svg:height="3.9151714mm" draw:style-name="style-868" svg:viewBox="0.0 0.0 339.31485 391.51712" svg:width="3.3931484mm" svg:x="199.67374mm" svg:y="119.02121mm"/>
          <draw:path svg:d="M 78.30343 -3.6379788E-12 L 78.30343 -3.6379788E-12 L 130.5057 -3.6379788E-12 L 208.80914 -3.6379788E-12 L 208.80914 -3.6379788E-12 Q 208.80914 -3.6379788E-12 208.80914 26.101143 Q 234.91028 52.202286 104.40457 78.30343 L 1.8189894E-12 104.40457 L 1.8189894E-12 104.40457 L 1.8189894E-12 78.30343 L 1.8189894E-12 52.202286 L 1.8189894E-12 52.202286 L 26.101143 52.202286 Q 26.101143 52.202286 26.101143 26.101143 L 26.101143 26.101143 L 26.101143 26.101143 L 52.202286 26.101143 L 78.30343 26.101143 Q 78.30343 -3.6379788E-12 78.30343 -3.6379788E-12 z" svg:height="1.0440457mm" draw:style-name="style-869" svg:viewBox="0.0 0.0 208.80914 104.40457" svg:width="2.0880914mm" svg:x="110.40783mm" svg:y="188.97227mm"/>
          <draw:path svg:d="M 391.51712 0.0 L 443.71942 26.101143 L 495.9217 26.101143 L 574.2251 26.101143 L 574.2251 52.202286 L 600.3263 52.202286 L 600.3263 52.202286 L 600.3263 78.30343 L 600.3263 78.30343 L 600.3263 78.30343 L 626.4274 78.30343 L 626.4274 78.30343 L 600.3263 104.40457 L 574.2251 130.5057 L 522.0228 130.5057 L 469.82056 130.5057 L 469.82056 104.40457 L 443.71942 104.40457 L 443.71942 104.40457 L 443.71942 130.5057 L 313.2137 130.5057 L 182.708 130.5057 L 130.5057 130.5057 Q 78.30343 130.5057 52.202286 156.60686 Q 26.101143 156.60686 26.101143 130.5057 L 0.0 78.30343 L 78.30343 78.30343 Q 156.60686 52.202286 156.60686 26.101143 Q 156.60686 0.0 234.91028 0.0 Q 339.31485 -26.101143 391.51712 0.0 z" svg:height="1.5660685mm" draw:style-name="style-870" svg:viewBox="0.0 0.0 626.4274 156.60686" svg:width="6.264274mm" svg:x="257.6183mm" svg:y="191.32137mm"/>
          <draw:path svg:d="M 0.0 156.60686 L 0.0 0.0 L 104.40457 0.0 L 234.91028 0.0 L 234.91028 0.0 L 234.91028 0.0 L 234.91028 26.101143 L 261.0114 26.101143 L 261.0114 26.101143 L 261.0114 52.202286 L 261.0114 52.202286 L 261.0114 52.202286 L 287.11255 52.202286 L 287.11255 52.202286 L 287.11255 78.30343 L 261.0114 78.30343 L 261.0114 78.30343 L 261.0114 104.40457 L 287.11255 104.40457 L 313.2137 104.40457 L 313.2137 130.5057 L 313.2137 130.5057 L 339.31485 130.5057 L 339.31485 156.60686 L 365.416 156.60686 L 391.51712 156.60686 L 391.51712 182.708 L 365.416 182.708 L 365.416 208.80914 L 365.416 234.91028 L 339.31485 261.0114 L 339.31485 261.0114 L 287.11255 261.0114 Q 208.80914 287.11255 208.80914 287.11255 L 208.80914 313.2137 L 182.708 313.2137 L 156.60686 313.2137 L 156.60686 287.11255 L 156.60686 287.11255 L 130.5057 287.11255 L 130.5057 261.0114 L 104.40457 261.0114 L 78.30343 261.0114 L 52.202286 287.11255 L 26.101143 313.2137 L 0.0 313.2137 L 0.0 313.2137 L 0.0 156.60686 z" svg:height="3.132137mm" draw:style-name="style-871" svg:viewBox="0.0 0.0 391.51712 313.2137" svg:width="3.9151714mm" svg:x="0.0mm" svg:y="194.19249mm"/>
          <draw:path svg:d="M 339.31485 0.0 L 339.31485 0.0 L 365.416 0.0 Q 365.416 26.101143 365.416 52.202286 L 365.416 78.30343 L 365.416 104.40457 L 365.416 130.5057 L 391.51712 130.5057 L 417.6183 130.5057 L 417.6183 130.5057 L 417.6183 130.5057 L 443.71942 182.708 L 443.71942 234.91028 L 469.82056 234.91028 L 495.9217 261.0114 L 495.9217 261.0114 L 522.0228 261.0114 L 522.0228 261.0114 L 522.0228 287.11255 L 522.0228 287.11255 Q 522.0228 287.11255 495.9217 339.31485 Q 495.9217 391.51712 469.82056 391.51712 Q 417.6183 365.416 417.6183 417.6183 L 391.51712 469.82056 L 339.31485 469.82056 Q 287.11255 469.82056 287.11255 495.9217 L 287.11255 495.9217 L 261.0114 495.9217 Q 261.0114 522.0228 261.0114 522.0228 L 261.0114 522.0228 L 130.5057 522.0228 L 0.0 522.0228 L 0.0 495.9217 L 0.0 469.82056 L 0.0 469.82056 L 0.0 469.82056 L 26.101143 469.82056 L 26.101143 469.82056 L 52.202286 443.71942 L 78.30343 443.71942 L 78.30343 391.51712 Q 78.30343 339.31485 104.40457 339.31485 Q 156.60686 313.2137 130.5057 313.2137 Q 104.40457 287.11255 182.708 208.80914 Q 234.91028 104.40457 261.0114 104.40457 Q 313.2137 78.30343 313.2137 52.202286 L 313.2137 26.101143 L 313.2137 26.101143 Q 313.2137 26.101143 339.31485 0.0 z" svg:height="5.220228mm" draw:style-name="style-872" svg:viewBox="0.0 0.0 522.0228 522.0228" svg:width="5.220228mm" svg:x="235.4323mm" svg:y="122.67537mm"/>
          <draw:path svg:d="M 678.6297 0.0 L 678.6297 0.0 L 809.1354 26.101143 Q 939.6411 52.202286 939.6411 104.40457 Q 991.8434 130.5057 965.74225 130.5057 Q 965.74225 156.60686 991.8434 156.60686 L 991.8434 156.60686 L 991.8434 156.60686 Q 991.8434 156.60686 939.6411 182.708 L 913.54 208.80914 L 887.43884 208.80914 L 861.3377 208.80914 L 861.3377 234.91028 L 887.43884 234.91028 L 887.43884 234.91028 L 887.43884 261.0114 L 887.43884 261.0114 L 887.43884 261.0114 L 913.54 261.0114 L 913.54 261.0114 L 913.54 287.11255 L 939.6411 287.11255 L 939.6411 287.11255 L 939.6411 313.2137 L 887.43884 313.2137 L 861.3377 313.2137 L 861.3377 365.416 L 835.2366 417.6183 L 835.2366 417.6183 L 835.2366 417.6183 L 835.2366 443.71942 L 835.2366 443.71942 L 835.2366 443.71942 Q 809.1354 469.82056 652.52856 469.82056 L 495.9217 495.9217 L 495.9217 469.82056 Q 469.82056 469.82056 443.71942 417.6183 Q 417.6183 391.51712 417.6183 365.416 Q 417.6183 339.31485 417.6183 313.2137 Q 365.416 287.11255 313.2137 261.0114 Q 261.0114 261.0114 156.60686 234.91028 L 78.30343 234.91028 L 78.30343 234.91028 L 78.30343 208.80914 L 52.202286 208.80914 L 0.0 208.80914 L 0.0 182.708 L 0.0 182.708 L 0.0 156.60686 L 0.0 156.60686 L 0.0 156.60686 L 0.0 156.60686 L 78.30343 130.5057 L 156.60686 104.40457 L 156.60686 104.40457 L 156.60686 104.40457 L 130.5057 78.30343 L 130.5057 52.202286 L 391.51712 26.101143 Q 652.52856 0.0 678.6297 0.0 z" svg:height="4.959217mm" draw:style-name="style-873" svg:viewBox="0.0 0.0 991.8434 495.9217" svg:width="9.918434mm" svg:x="215.59543mm" svg:y="198.8907mm"/>
          <draw:path svg:d="M 130.5057 0.0 L 156.60686 0.0 L 156.60686 104.40457 Q 156.60686 182.708 156.60686 208.80914 Q 130.5057 208.80914 130.5057 234.91028 L 130.5057 234.91028 L 104.40457 234.91028 Q 78.30343 234.91028 26.101143 208.80914 L 0.0 182.708 L 0.0 130.5057 Q 0.0 104.40457 26.101143 104.40457 Q 52.202286 104.40457 26.101143 78.30343 L 26.101143 26.101143 L 78.30343 26.101143 Q 104.40457 26.101143 130.5057 0.0 z" svg:height="2.3491027mm" draw:style-name="style-874" svg:viewBox="0.0 0.0 156.60686 234.91028" svg:width="1.5660685mm" svg:x="87.43883mm" svg:y="208.02611mm"/>
          <draw:path svg:d="M 52.202286 52.202286 L 78.30343 1.8189894E-12 L 78.30343 1.8189894E-12 L 104.40457 1.8189894E-12 L 104.40457 1.8189894E-12 L 104.40457 26.101143 L 365.416 26.101143 Q 652.52856 26.101143 730.832 52.202286 L 783.03424 52.202286 L 835.2366 78.30343 Q 913.54 78.30343 913.54 104.40457 L 913.54 104.40457 L 913.54 104.40457 L 913.54 130.5057 L 913.54 130.5057 Q 939.6411 130.5057 939.6411 156.60686 L 939.6411 182.708 L 939.6411 182.708 L 913.54 182.708 L 887.43884 182.708 L 887.43884 182.708 L 887.43884 182.708 Q 861.3377 182.708 730.832 182.708 Q 600.3263 234.91028 600.3263 234.91028 Q 600.3263 287.11255 469.82056 287.11255 Q 339.31485 339.31485 261.0114 365.416 L 182.708 417.6183 L 182.708 391.51712 Q 182.708 339.31485 208.80914 339.31485 Q 234.91028 339.31485 234.91028 287.11255 Q 234.91028 287.11255 234.91028 234.91028 L 208.80914 182.708 L 208.80914 182.708 Q 208.80914 182.708 156.60686 156.60686 L 78.30343 130.5057 L 78.30343 130.5057 L 52.202286 130.5057 L 52.202286 130.5057 L 52.202286 130.5057 L 26.101143 156.60686 L -1.8189894E-12 156.60686 L -1.8189894E-12 130.5057 L -1.8189894E-12 130.5057 L -1.8189894E-12 130.5057 L -1.8189894E-12 104.40457 L -1.8189894E-12 104.40457 Q -1.8189894E-12 104.40457 52.202286 52.202286 z" svg:height="4.1761827mm" draw:style-name="style-875" svg:viewBox="0.0 0.0 939.6411 417.6183" svg:width="9.396411mm" svg:x="86.133766mm" svg:y="149.55954mm"/>
          <draw:path svg:d="M 469.82056 0.0 L 469.82056 0.0 L 548.12396 0.0 Q 600.3263 26.101143 626.4274 26.101143 L 652.52856 26.101143 L 652.52856 26.101143 Q 652.52856 26.101143 652.52856 52.202286 L 678.6297 52.202286 L 678.6297 52.202286 L 678.6297 78.30343 L 678.6297 78.30343 L 704.73083 78.30343 L 704.73083 78.30343 L 704.73083 78.30343 L 704.73083 104.40457 L 704.73083 104.40457 L 730.832 130.5057 L 730.832 156.60686 L 730.832 182.708 L 756.9331 208.80914 L 756.9331 234.91028 L 756.9331 287.11255 L 730.832 287.11255 Q 704.73083 287.11255 574.2251 261.0114 L 443.71942 234.91028 L 417.6183 261.0114 L 391.51712 261.0114 L 339.31485 261.0114 Q 313.2137 287.11255 287.11255 287.11255 L 234.91028 313.2137 L 234.91028 339.31485 L 234.91028 339.31485 L 208.80914 339.31485 L 208.80914 339.31485 L 208.80914 313.2137 Q 182.708 287.11255 182.708 234.91028 Q 182.708 208.80914 130.5057 182.708 L 78.30343 182.708 L 52.202286 156.60686 L 26.101143 130.5057 L 26.101143 130.5057 L 26.101143 130.5057 L 1.8189894E-12 130.5057 L 1.8189894E-12 130.5057 L 1.8189894E-12 104.40457 L 1.8189894E-12 104.40457 L 26.101143 104.40457 L 52.202286 78.30343 L 52.202286 78.30343 L 52.202286 78.30343 L 261.0114 52.202286 Q 469.82056 26.101143 469.82056 0.0 z" svg:height="3.3931484mm" draw:style-name="style-876" svg:viewBox="0.0 0.0 756.9331 339.31485" svg:width="7.569331mm" svg:x="110.40783mm" svg:y="67.60196mm"/>
          <draw:path svg:d="M 861.3377 26.101143 L 913.54 26.101143 L 887.43884 52.202286 Q 861.3377 78.30343 861.3377 104.40457 L 861.3377 130.5057 L 939.6411 156.60686 Q 1017.9445 156.60686 1017.9445 182.708 L 1017.9445 182.708 L 1017.9445 182.708 Q 991.8434 208.80914 991.8434 208.80914 L 991.8434 208.80914 L 965.74225 208.80914 Q 939.6411 208.80914 939.6411 234.91028 Q 913.54 261.0114 861.3377 261.0114 L 809.1354 287.11255 L 809.1354 313.2137 L 809.1354 339.31485 L 835.2366 339.31485 L 835.2366 365.416 L 861.3377 365.416 Q 913.54 365.416 913.54 391.51712 L 913.54 391.51712 L 913.54 391.51712 L 913.54 417.6183 L 887.43884 417.6183 L 861.3377 417.6183 L 835.2366 417.6183 L 809.1354 417.6183 L 809.1354 417.6183 Q 809.1354 417.6183 783.03424 417.6183 Q 756.9331 417.6183 469.82056 417.6183 L 182.708 417.6183 L 182.708 391.51712 L 182.708 391.51712 L 156.60686 391.51712 L 156.60686 417.6183 L 156.60686 417.6183 L 130.5057 417.6183 L 130.5057 391.51712 L 130.5057 365.416 L 104.40457 365.416 L 78.30343 365.416 L 52.202286 391.51712 L 26.101143 391.51712 L 26.101143 365.416 L 26.101143 365.416 L 0.0 365.416 L 0.0 365.416 L 26.101143 339.31485 L 52.202286 339.31485 L 52.202286 313.2137 L 52.202286 287.11255 L 130.5057 287.11255 L 182.708 287.11255 L 182.708 261.0114 L 182.708 234.91028 L 156.60686 234.91028 L 156.60686 234.91028 L 182.708 208.80914 Q 234.91028 182.708 287.11255 156.60686 Q 339.31485 130.5057 391.51712 104.40457 Q 417.6183 52.202286 443.71942 52.202286 Q 495.9217 52.202286 495.9217 52.202286 L 495.9217 26.101143 L 574.2251 52.202286 Q 652.52856 78.30343 626.4274 26.101143 Q 626.4274 -26.101143 652.52856 0.0 Q 704.73083 0.0 730.832 26.101143 Q 756.9331 52.202286 809.1354 52.202286 Q 835.2366 52.202286 861.3377 26.101143 z" svg:height="4.1761827mm" draw:style-name="style-877" svg:viewBox="0.0 0.0 1017.9445 417.6183" svg:width="10.179445mm" svg:x="209.07014mm" svg:y="167.0473mm"/>
          <draw:path svg:d="M 0.0 26.101143 L 0.0 0.0 L 26.101143 0.0 Q 78.30343 26.101143 104.40457 26.101143 L 130.5057 26.101143 L 156.60686 26.101143 Q 182.708 26.101143 234.91028 26.101143 L 287.11255 26.101143 L 365.416 78.30343 Q 443.71942 156.60686 469.82056 182.708 L 469.82056 182.708 L 495.9217 182.708 L 495.9217 182.708 L 495.9217 208.80914 Q 495.9217 234.91028 443.71942 234.91028 L 365.416 208.80914 L 339.31485 208.80914 L 339.31485 208.80914 L 339.31485 208.80914 Q 313.2137 182.708 182.708 182.708 Q 78.30343 130.5057 78.30343 104.40457 Q 78.30343 78.30343 52.202286 78.30343 L 0.0 52.202286 L 0.0 26.101143 z" svg:height="2.3491027mm" draw:style-name="style-878" svg:viewBox="0.0 0.0 495.9217 234.91028" svg:width="4.959217mm" svg:x="175.13866mm" svg:y="188.71126mm"/>
          <draw:path svg:d="M 469.82056 78.30343 L 469.82056 78.30343 L 495.9217 130.5057 Q 522.0228 182.708 495.9217 182.708 Q 469.82056 182.708 469.82056 208.80914 L 469.82056 208.80914 L 443.71942 208.80914 L 417.6183 208.80914 L 443.71942 261.0114 Q 469.82056 287.11255 443.71942 313.2137 Q 417.6183 339.31485 469.82056 365.416 Q 495.9217 391.51712 495.9217 391.51712 L 495.9217 391.51712 L 443.71942 391.51712 Q 391.51712 391.51712 365.416 391.51712 L 339.31485 391.51712 L 261.0114 391.51712 Q 156.60686 391.51712 104.40457 365.416 Q 78.30343 365.416 78.30343 339.31485 L 52.202286 313.2137 L 52.202286 287.11255 Q 52.202286 234.91028 52.202286 234.91028 L 26.101143 208.80914 L -3.6379788E-12 208.80914 Q -3.6379788E-12 182.708 -3.6379788E-12 182.708 L -3.6379788E-12 156.60686 L -3.6379788E-12 130.5057 L -3.6379788E-12 104.40457 L 26.101143 104.40457 L 52.202286 78.30343 L 52.202286 78.30343 L 52.202286 78.30343 L 52.202286 78.30343 L 52.202286 78.30343 L 78.30343 78.30343 L 78.30343 78.30343 L 234.91028 26.101143 Q 391.51712 -26.101143 443.71942 0.0 Q 495.9217 0.0 469.82056 26.101143 Q 469.82056 78.30343 469.82056 78.30343 z" svg:height="3.9151714mm" draw:style-name="style-879" svg:viewBox="0.0 0.0 495.9217 391.51712" svg:width="4.959217mm" svg:x="301.20718mm" svg:y="152.16966mm"/>
          <draw:path svg:d="M 208.80914 0.0 L 208.80914 0.0 L 234.91028 0.0 Q 261.0114 0.0 261.0114 26.101143 Q 287.11255 52.202286 313.2137 26.101143 Q 313.2137 0.0 313.2137 0.0 L 339.31485 0.0 L 339.31485 104.40457 Q 339.31485 234.91028 208.80914 234.91028 L 104.40457 261.0114 L 104.40457 261.0114 L 104.40457 261.0114 L 78.30343 313.2137 L 78.30343 339.31485 L 52.202286 339.31485 L 26.101143 339.31485 L 26.101143 313.2137 Q 0.0 313.2137 0.0 261.0114 L 0.0 234.91028 L 78.30343 208.80914 Q 156.60686 156.60686 182.708 104.40457 L 208.80914 78.30343 L 208.80914 52.202286 Q 208.80914 52.202286 182.708 52.202286 L 182.708 26.101143 L 182.708 26.101143 Q 208.80914 26.101143 208.80914 0.0 z" svg:height="3.3931484mm" draw:style-name="style-880" svg:viewBox="0.0 0.0 339.31485 339.31485" svg:width="3.3931484mm" svg:x="135.20392mm" svg:y="62.120716mm"/>
          <draw:path svg:d="M 313.2137 0.0 L 443.71942 0.0 L 443.71942 0.0 Q 443.71942 0.0 469.82056 26.101143 L 469.82056 26.101143 L 522.0228 26.101143 Q 600.3263 52.202286 626.4274 52.202286 L 626.4274 52.202286 L 626.4274 52.202286 L 626.4274 52.202286 L 600.3263 78.30343 L 574.2251 78.30343 L 574.2251 104.40457 L 574.2251 130.5057 L 574.2251 156.60686 Q 574.2251 156.60686 574.2251 182.708 L 600.3263 182.708 L 600.3263 182.708 Q 600.3263 208.80914 365.416 208.80914 L 130.5057 208.80914 L 104.40457 208.80914 Q 104.40457 208.80914 78.30343 182.708 Q 52.202286 156.60686 104.40457 156.60686 Q 130.5057 156.60686 130.5057 130.5057 Q 130.5057 104.40457 78.30343 104.40457 L 26.101143 78.30343 L 26.101143 52.202286 Q 3.6379788E-12 52.202286 3.6379788E-12 52.202286 L 3.6379788E-12 52.202286 L 104.40457 26.101143 Q 208.80914 0.0 313.2137 0.0 z" svg:height="2.0880914mm" draw:style-name="style-881" svg:viewBox="0.0 0.0 626.4274 208.80914" svg:width="6.264274mm" svg:x="295.46494mm" svg:y="152.43066mm"/>
          <draw:path svg:d="M 52.202286 -3.6379788E-12 L 78.30343 -3.6379788E-12 L 313.2137 -3.6379788E-12 Q 548.12396 -3.6379788E-12 574.2251 -3.6379788E-12 L 600.3263 -3.6379788E-12 L 600.3263 -3.6379788E-12 L 600.3263 -3.6379788E-12 L 730.832 26.101143 Q 861.3377 52.202286 887.43884 52.202286 Q 939.6411 52.202286 1148.4502 78.30343 L 1331.1582 104.40457 L 1331.1582 104.40457 L 1357.2594 104.40457 L 1357.2594 104.40457 L 1357.2594 130.5057 L 939.6411 130.5057 Q 522.0228 156.60686 417.6183 130.5057 L 313.2137 130.5057 L 313.2137 130.5057 L 287.11255 130.5057 L 261.0114 130.5057 Q 261.0114 104.40457 156.60686 104.40457 Q 26.101143 52.202286 -3.6379788E-12 26.101143 Q -3.6379788E-12 -3.6379788E-12 52.202286 -3.6379788E-12 z" svg:height="1.305057mm" draw:style-name="style-882" svg:viewBox="0.0 0.0 1357.2594 130.5057" svg:width="13.572594mm" svg:x="268.84177mm" svg:y="173.8336mm"/>
          <draw:path svg:d="M 1226.7537 0.0 L 1305.0571 0.0 L 1435.5629 78.30343 Q 1592.1697 156.60686 1566.0685 182.708 Q 1539.9674 208.80914 1566.0685 208.80914 Q 1592.1697 208.80914 1644.372 234.91028 L 1670.4731 234.91028 L 1670.4731 234.91028 Q 1670.4731 261.0114 1696.5742 261.0114 L 1696.5742 261.0114 L 1696.5742 261.0114 Q 1696.5742 287.11255 1722.6754 287.11255 L 1722.6754 313.2137 L 1722.6754 313.2137 L 1748.7765 313.2137 L 1748.7765 313.2137 L 1748.7765 313.2137 L 1774.8777 339.31485 L 1800.9788 365.416 L 1800.9788 365.416 Q 1800.9788 365.416 1827.08 391.51712 Q 1827.08 417.6183 1774.8777 417.6183 L 1722.6754 417.6183 L 1722.6754 443.71942 L 1748.7765 443.71942 L 1748.7765 469.82056 L 1748.7765 522.0228 L 1748.7765 522.0228 L 1748.7765 548.12396 L 1748.7765 548.12396 L 1748.7765 548.12396 L 1722.6754 548.12396 Q 1696.5742 574.2251 1566.0685 574.2251 Q 1435.5629 600.3263 1435.5629 626.4274 Q 1435.5629 652.52856 1383.3605 652.52856 L 1305.0571 678.6297 L 1305.0571 678.6297 L 1331.1582 678.6297 L 1331.1582 678.6297 L 1331.1582 678.6297 L 1331.1582 704.73083 L 1331.1582 704.73083 L 1357.2594 704.73083 L 1357.2594 730.832 L 1331.1582 730.832 L 1305.0571 730.832 L 1278.9559 756.9331 L 1252.8549 783.03424 L 1252.8549 783.03424 L 1226.7537 783.03424 L 1226.7537 783.03424 L 1226.7537 783.03424 L 1226.7537 783.03424 L 1226.7537 783.03424 L 1200.6526 756.9331 Q 1174.5514 730.832 1017.9445 704.73083 Q 861.3377 678.6297 887.43884 652.52856 Q 913.54 652.52856 913.54 626.4274 Q 913.54 600.3263 730.832 574.2251 L 548.12396 574.2251 L 522.0228 574.2251 Q 495.9217 574.2251 287.11255 574.2251 L 104.40457 574.2251 L 78.30343 548.12396 L 52.202286 548.12396 L 52.202286 522.0228 L 26.101143 522.0228 L 26.101143 522.0228 L 26.101143 522.0228 L 52.202286 495.9217 L 78.30343 469.82056 L 26.101143 469.82056 L 0.0 469.82056 L 0.0 417.6183 L 26.101143 391.51712 L 26.101143 365.416 L 26.101143 339.31485 L 52.202286 339.31485 L 78.30343 313.2137 L 78.30343 313.2137 L 78.30343 313.2137 L 130.5057 313.2137 Q 156.60686 313.2137 156.60686 313.2137 L 156.60686 313.2137 L 208.80914 313.2137 Q 261.0114 339.31485 261.0114 313.2137 Q 261.0114 261.0114 313.2137 261.0114 Q 339.31485 234.91028 365.416 208.80914 Q 365.416 182.708 443.71942 182.708 Q 522.0228 156.60686 600.3263 156.60686 Q 652.52856 104.40457 652.52856 104.40457 L 652.52856 104.40457 L 809.1354 130.5057 Q 965.74225 156.60686 965.74225 130.5057 L 965.74225 104.40457 L 1070.1469 78.30343 Q 1174.5514 52.202286 1174.5514 26.101143 Q 1174.5514 0.0 1226.7537 0.0 z M 965.74225 600.3263 Q 965.74225 574.2251 965.74225 574.2251 Q 965.74225 574.2251 965.74225 574.2251 Q 965.74225 600.3263 965.74225 600.3263 z" svg:height="7.830343mm" draw:style-name="style-883" svg:viewBox="0.0 0.0 1827.08 783.03424" svg:width="18.2708mm" svg:x="286.85156mm" svg:y="187.4062mm"/>
          <draw:path svg:d="M 78.30343 52.202286 L 78.30343 0.0 L 104.40457 0.0 L 130.5057 0.0 L 130.5057 26.101143 L 130.5057 26.101143 L 156.60686 26.101143 L 156.60686 52.202286 L 156.60686 52.202286 L 182.708 52.202286 L 182.708 52.202286 L 182.708 52.202286 L 182.708 78.30343 L 182.708 78.30343 L 208.80914 78.30343 L 208.80914 104.40457 L 208.80914 104.40457 L 234.91028 104.40457 L 234.91028 104.40457 L 234.91028 130.5057 L 208.80914 130.5057 L 208.80914 156.60686 L 156.60686 156.60686 L 104.40457 156.60686 L 52.202286 182.708 L 0.0 182.708 L 0.0 182.708 Q 0.0 156.60686 52.202286 156.60686 Q 104.40457 104.40457 78.30343 52.202286 z" svg:height="1.8270799mm" draw:style-name="style-884" svg:viewBox="0.0 0.0 234.91028 182.708" svg:width="2.3491027mm" svg:x="195.49756mm" svg:y="143.03426mm"/>
          <draw:path svg:d="M 104.40457 26.101143 L 156.60686 -3.6379788E-12 L 208.80914 -3.6379788E-12 Q 234.91028 -3.6379788E-12 234.91028 52.202286 Q 234.91028 78.30343 313.2137 78.30343 Q 365.416 104.40457 391.51712 104.40457 L 417.6183 104.40457 L 522.0228 156.60686 Q 626.4274 208.80914 678.6297 208.80914 L 704.73083 208.80914 L 756.9331 182.708 Q 783.03424 156.60686 809.1354 130.5057 Q 809.1354 104.40457 887.43884 104.40457 L 939.6411 104.40457 L 939.6411 104.40457 L 939.6411 104.40457 L 965.74225 156.60686 L 991.8434 182.708 L 991.8434 182.708 L 991.8434 208.80914 L 991.8434 208.80914 L 991.8434 208.80914 L 1017.9445 208.80914 L 1017.9445 208.80914 L 1017.9445 234.91028 L 1044.0457 234.91028 L 1044.0457 234.91028 Q 1096.2479 234.91028 1096.2479 261.0114 Q 1096.2479 287.11255 1122.3491 287.11255 L 1148.4502 287.11255 L 1148.4502 313.2137 Q 1148.4502 313.2137 1148.4502 313.2137 Q 1148.4502 339.31485 991.8434 391.51712 L 835.2366 443.71942 L 809.1354 443.71942 L 809.1354 469.82056 L 783.03424 469.82056 L 730.832 469.82056 L 678.6297 469.82056 Q 652.52856 469.82056 548.12396 443.71942 L 417.6183 443.71942 L 417.6183 443.71942 L 417.6183 443.71942 L 417.6183 417.6183 Q 417.6183 391.51712 365.416 391.51712 L 313.2137 391.51712 L 313.2137 365.416 Q 313.2137 339.31485 339.31485 339.31485 L 339.31485 313.2137 L 365.416 313.2137 Q 417.6183 313.2137 417.6183 313.2137 L 417.6183 313.2137 L 443.71942 287.11255 L 443.71942 261.0114 L 417.6183 261.0114 L 365.416 261.0114 L 313.2137 261.0114 Q 261.0114 261.0114 208.80914 261.0114 Q 130.5057 261.0114 104.40457 261.0114 L 104.40457 287.11255 L 52.202286 287.11255 L 0.0 287.11255 L 0.0 261.0114 L 0.0 261.0114 L 0.0 261.0114 L 0.0 261.0114 L 26.101143 208.80914 L 52.202286 182.708 L 52.202286 182.708 L 52.202286 156.60686 L 52.202286 156.60686 L 52.202286 156.60686 L 26.101143 156.60686 L 26.101143 156.60686 L 26.101143 130.5057 Q 52.202286 130.5057 52.202286 104.40457 Q 52.202286 52.202286 104.40457 26.101143 z" svg:height="4.6982055mm" draw:style-name="style-885" svg:viewBox="0.0 0.0 1148.4502 469.82056" svg:width="11.484503mm" svg:x="182.708mm" svg:y="188.97227mm"/>
          <draw:path svg:d="M 52.202286 234.91028 L 0.0 104.40457 L 0.0 78.30343 L 0.0 52.202286 L 52.202286 52.202286 L 78.30343 52.202286 L 208.80914 26.101143 Q 313.2137 0.0 365.416 0.0 Q 391.51712 0.0 391.51712 26.101143 Q 365.416 52.202286 261.0114 104.40457 Q 156.60686 182.708 130.5057 261.0114 Q 130.5057 365.416 104.40457 365.416 Q 78.30343 365.416 52.202286 234.91028 z" svg:height="3.6541598mm" draw:style-name="style-886" svg:viewBox="0.0 0.0 391.51712 365.416" svg:width="3.9151714mm" svg:x="122.15334mm" svg:y="99.18434mm"/>
          <draw:path svg:d="M 2244.6982 0.0 L 2296.9004 0.0 L 2296.9004 52.202286 L 2296.9004 104.40457 L 2323.0017 104.40457 L 2323.0017 130.5057 L 2349.1028 130.5057 L 2401.3052 130.5057 L 2401.3052 130.5057 L 2401.3052 130.5057 L 2427.4062 156.60686 L 2453.5073 182.708 L 2453.5073 182.708 L 2453.5073 182.708 L 2479.6084 156.60686 L 2479.6084 130.5057 L 2557.9119 130.5057 Q 2610.1143 130.5057 2584.013 156.60686 Q 2557.9119 156.60686 2557.9119 182.708 Q 2557.9119 208.80914 2871.1257 234.91028 Q 3184.3394 234.91028 3184.3394 208.80914 Q 3184.3394 182.708 3236.5415 182.708 L 3262.6428 182.708 L 3236.5415 208.80914 Q 3236.5415 234.91028 3288.744 234.91028 L 3367.0474 234.91028 L 3393.1484 261.0114 Q 3393.1484 287.11255 3367.0474 313.2137 Q 3340.9463 339.31485 3367.0474 339.31485 Q 3393.1484 339.31485 3340.9463 417.6183 Q 3314.845 495.9217 3288.744 495.9217 Q 3262.6428 495.9217 3262.6428 548.12396 Q 3262.6428 574.2251 3236.5415 574.2251 Q 3210.4404 574.2251 3184.3394 626.4274 Q 3184.3394 678.6297 3158.2383 704.73083 L 3158.2383 704.73083 L 3079.9348 704.73083 Q 2975.5303 704.73083 2845.0244 730.832 Q 2714.5188 756.9331 2714.5188 783.03424 Q 2688.4177 809.1354 2662.3164 809.1354 Q 2636.2153 809.1354 2531.8108 835.2366 Q 2453.5073 861.3377 2114.1924 913.54 Q 1800.9788 965.74225 1618.2708 965.74225 Q 1409.4617 965.74225 1252.8549 965.74225 L 1096.2479 965.74225 L 1096.2479 991.8434 L 1096.2479 991.8434 L 1070.1469 1017.9445 L 1070.1469 1017.9445 L 1044.0457 1017.9445 Q 1044.0457 1017.9445 887.43884 991.8434 Q 730.832 965.74225 600.3263 939.6411 Q 469.82056 913.54 365.416 887.43884 L 287.11255 887.43884 L 287.11255 861.3377 Q 261.0114 809.1354 261.0114 809.1354 L 261.0114 809.1354 L 261.0114 783.03424 L 261.0114 783.03424 L 234.91028 783.03424 L 234.91028 756.9331 L 234.91028 756.9331 L 208.80914 756.9331 L 208.80914 756.9331 L 208.80914 756.9331 L 208.80914 730.832 Q 208.80914 730.832 208.80914 704.73083 Q 208.80914 704.73083 287.11255 704.73083 Q 339.31485 678.6297 339.31485 600.3263 L 313.2137 522.0228 L 313.2137 522.0228 L 313.2137 495.9217 L 313.2137 495.9217 L 313.2137 495.9217 L 287.11255 495.9217 Q 287.11255 495.9217 182.708 443.71942 L 78.30343 391.51712 L 52.202286 365.416 L 0.0 365.416 L 0.0 365.416 L 0.0 339.31485 L 52.202286 339.31485 L 130.5057 339.31485 L 130.5057 313.2137 L 156.60686 313.2137 L 156.60686 313.2137 L 156.60686 339.31485 L 182.708 339.31485 L 208.80914 339.31485 L 208.80914 313.2137 L 208.80914 313.2137 L 365.416 287.11255 Q 522.0228 234.91028 548.12396 234.91028 L 548.12396 234.91028 L 548.12396 234.91028 L 548.12396 234.91028 L 574.2251 234.91028 L 600.3263 234.91028 L 600.3263 234.91028 L 626.4274 234.91028 L 626.4274 234.91028 L 626.4274 234.91028 L 626.4274 234.91028 L 652.52856 234.91028 L 783.03424 261.0114 Q 887.43884 287.11255 887.43884 261.0114 Q 913.54 234.91028 1070.1469 234.91028 Q 1200.6526 261.0114 1226.7537 234.91028 Q 1252.8549 182.708 1383.3605 208.80914 Q 1513.8662 208.80914 1513.8662 182.708 Q 1513.8662 130.5057 1722.6754 130.5057 Q 1957.5857 130.5057 1931.4845 104.40457 Q 1905.3834 78.30343 1957.5857 78.30343 Q 2009.788 78.30343 2009.788 52.202286 Q 2009.788 26.101143 2088.0913 26.101143 Q 2140.2937 52.202286 2140.2937 78.30343 Q 2140.2937 104.40457 2166.3948 52.202286 Q 2192.4958 26.101143 2244.6982 0.0 z M 2088.0913 104.40457 Q 2088.0913 104.40457 2114.1924 104.40457 Q 2114.1924 130.5057 2088.0913 130.5057 Q 2088.0913 130.5057 2088.0913 104.40457 z" svg:height="10.179445mm" draw:style-name="style-887" svg:viewBox="0.0 0.0 3393.1484 1017.9445" svg:width="33.931484mm" svg:x="77.25938mm" svg:y="126.59054mm"/>
          <draw:path svg:d="M 495.9217 0.0 L 600.3263 0.0 L 600.3263 52.202286 Q 600.3263 104.40457 522.0228 104.40457 L 443.71942 104.40457 L 443.71942 130.5057 L 417.6183 130.5057 L 417.6183 130.5057 L 417.6183 104.40457 L 391.51712 130.5057 Q 365.416 130.5057 365.416 156.60686 Q 365.416 208.80914 365.416 208.80914 L 365.416 208.80914 L 365.416 208.80914 Q 339.31485 208.80914 313.2137 261.0114 Q 313.2137 313.2137 261.0114 287.11255 Q 234.91028 261.0114 208.80914 287.11255 Q 182.708 313.2137 156.60686 287.11255 L 130.5057 261.0114 L 130.5057 287.11255 L 104.40457 287.11255 L 104.40457 287.11255 L 104.40457 313.2137 L 104.40457 313.2137 L 104.40457 313.2137 L 78.30343 313.2137 L 78.30343 313.2137 L 78.30343 339.31485 L 52.202286 339.31485 L 52.202286 287.11255 L 52.202286 234.91028 L 26.101143 261.0114 L 26.101143 287.11255 L 26.101143 287.11255 L -1.8189894E-12 287.11255 L -1.8189894E-12 208.80914 L -1.8189894E-12 156.60686 L -1.8189894E-12 156.60686 L -1.8189894E-12 156.60686 L 26.101143 78.30343 L 26.101143 0.0 L 156.60686 0.0 L 261.0114 0.0 L 313.2137 0.0 Q 391.51712 0.0 495.9217 0.0 z" svg:height="3.3931484mm" draw:style-name="style-888" svg:viewBox="0.0 0.0 600.3263 339.31485" svg:width="6.0032625mm" svg:x="117.45514mm" svg:y="89.26591mm"/>
          <draw:path svg:d="M 626.4274 0.0 L 756.9331 0.0 L 809.1354 0.0 L 835.2366 0.0 L 835.2366 0.0 Q 835.2366 26.101143 835.2366 26.101143 Q 861.3377 26.101143 730.832 78.30343 L 600.3263 130.5057 L 600.3263 130.5057 L 600.3263 130.5057 L 522.0228 130.5057 Q 443.71942 130.5057 391.51712 130.5057 L 313.2137 130.5057 L 287.11255 130.5057 Q 261.0114 130.5057 234.91028 156.60686 L 182.708 156.60686 L 156.60686 156.60686 L 130.5057 130.5057 L 78.30343 130.5057 L 1.8189894E-12 130.5057 L 1.8189894E-12 104.40457 L 1.8189894E-12 104.40457 L 26.101143 104.40457 L 78.30343 78.30343 L 287.11255 52.202286 Q 495.9217 26.101143 626.4274 0.0 z" svg:height="1.5660685mm" draw:style-name="style-889" svg:viewBox="0.0 0.0 835.2366 156.60686" svg:width="8.3523655mm" svg:x="143.29527mm" svg:y="185.57912mm"/>
          <draw:path svg:d="M 626.4274 78.30343 L 835.2366 0.0 L 835.2366 52.202286 Q 835.2366 78.30343 809.1354 156.60686 Q 809.1354 234.91028 861.3377 234.91028 L 913.54 234.91028 L 913.54 234.91028 Q 913.54 234.91028 809.1354 261.0114 L 678.6297 261.0114 L 678.6297 287.11255 L 678.6297 339.31485 L 704.73083 339.31485 L 730.832 339.31485 L 730.832 365.416 L 756.9331 365.416 L 756.9331 365.416 L 756.9331 391.51712 L 756.9331 391.51712 L 756.9331 391.51712 L 730.832 391.51712 L 730.832 391.51712 L 704.73083 417.6183 L 704.73083 417.6183 L 652.52856 417.6183 Q 600.3263 443.71942 548.12396 443.71942 Q 469.82056 495.9217 287.11255 495.9217 L 130.5057 495.9217 L 78.30343 495.9217 L 0.0 495.9217 L 0.0 495.9217 L 0.0 495.9217 L 26.101143 469.82056 L 52.202286 443.71942 L 52.202286 443.71942 L 26.101143 443.71942 L 26.101143 443.71942 L 26.101143 443.71942 L 52.202286 417.6183 L 78.30343 391.51712 L 78.30343 391.51712 L 78.30343 391.51712 L 104.40457 391.51712 L 104.40457 391.51712 L 104.40457 365.416 L 78.30343 365.416 L 78.30343 339.31485 L 78.30343 313.2137 L 104.40457 313.2137 Q 130.5057 287.11255 130.5057 287.11255 Q 156.60686 287.11255 287.11255 234.91028 Q 417.6183 208.80914 417.6183 182.708 Q 443.71942 130.5057 626.4274 78.30343 z" svg:height="4.959217mm" draw:style-name="style-890" svg:viewBox="0.0 0.0 913.54 495.9217" svg:width="9.1354mm" svg:x="27.928223mm" svg:y="179.31485mm"/>
          <draw:path svg:d="M 208.80914 26.101143 L 287.11255 0.0 L 365.416 26.101143 Q 417.6183 52.202286 548.12396 52.202286 L 678.6297 52.202286 L 678.6297 52.202286 L 678.6297 52.202286 L 626.4274 78.30343 L 548.12396 104.40457 L 626.4274 104.40457 L 730.832 104.40457 L 730.832 130.5057 L 730.832 156.60686 L 704.73083 208.80914 L 704.73083 234.91028 L 730.832 234.91028 L 756.9331 234.91028 L 756.9331 261.0114 L 783.03424 313.2137 L 783.03424 313.2137 L 783.03424 339.31485 L 730.832 365.416 Q 678.6297 417.6183 652.52856 417.6183 L 626.4274 417.6183 L 626.4274 443.71942 L 626.4274 443.71942 L 600.3263 443.71942 L 600.3263 469.82056 L 574.2251 469.82056 L 574.2251 469.82056 L 548.12396 443.71942 L 522.0228 417.6183 L 522.0228 417.6183 L 522.0228 417.6183 L 495.9217 417.6183 L 495.9217 417.6183 L 443.71942 443.71942 Q 365.416 469.82056 391.51712 469.82056 Q 391.51712 469.82056 365.416 495.9217 L 339.31485 495.9217 L 287.11255 522.0228 Q 208.80914 548.12396 208.80914 522.0228 Q 208.80914 495.9217 182.708 522.0228 Q 156.60686 522.0228 182.708 548.12396 L 182.708 574.2251 L 156.60686 574.2251 L 130.5057 574.2251 L 104.40457 574.2251 L 78.30343 574.2251 L 78.30343 574.2251 L 52.202286 574.2251 L 52.202286 522.0228 L 52.202286 469.82056 L 26.101143 469.82056 L 0.0 469.82056 L 0.0 469.82056 Q 0.0 443.71942 0.0 417.6183 Q 0.0 365.416 26.101143 365.416 Q 52.202286 365.416 52.202286 313.2137 L 26.101143 234.91028 L 52.202286 234.91028 Q 78.30343 208.80914 78.30343 208.80914 Q 104.40457 182.708 104.40457 156.60686 Q 130.5057 156.60686 130.5057 104.40457 L 130.5057 78.30343 L 156.60686 78.30343 Q 156.60686 52.202286 208.80914 26.101143 z" svg:height="5.7422514mm" draw:style-name="style-891" svg:viewBox="0.0 0.0 783.03424 574.2251" svg:width="7.830343mm" svg:x="88.74388mm" svg:y="205.677mm"/>
          <draw:path svg:d="M 365.416 0.0 L 365.416 0.0 L 365.416 52.202286 Q 365.416 78.30343 443.71942 78.30343 Q 522.0228 52.202286 522.0228 78.30343 L 522.0228 78.30343 L 495.9217 130.5057 Q 443.71942 182.708 339.31485 208.80914 Q 234.91028 261.0114 234.91028 287.11255 Q 234.91028 313.2137 234.91028 313.2137 L 234.91028 339.31485 L 182.708 339.31485 Q 130.5057 313.2137 130.5057 287.11255 Q 156.60686 261.0114 130.5057 261.0114 Q 104.40457 261.0114 78.30343 261.0114 Q 78.30343 234.91028 26.101143 234.91028 L 0.0 234.91028 L 0.0 208.80914 Q 26.101143 208.80914 52.202286 156.60686 Q 78.30343 130.5057 78.30343 104.40457 L 52.202286 52.202286 L 78.30343 52.202286 Q 130.5057 52.202286 130.5057 78.30343 Q 130.5057 104.40457 208.80914 104.40457 Q 287.11255 104.40457 339.31485 52.202286 Q 339.31485 0.0 365.416 0.0 z" svg:height="3.3931484mm" draw:style-name="style-892" svg:viewBox="0.0 0.0 522.0228 339.31485" svg:width="5.220228mm" svg:x="133.89886mm" svg:y="195.75856mm"/>
          <draw:path svg:d="M 522.0228 78.30343 L 522.0228 78.30343 L 548.12396 52.202286 Q 574.2251 26.101143 574.2251 26.101143 L 600.3263 0.0 L 626.4274 0.0 Q 652.52856 26.101143 730.832 26.101143 L 809.1354 26.101143 L 809.1354 78.30343 L 835.2366 104.40457 L 835.2366 104.40457 L 835.2366 130.5057 L 861.3377 130.5057 L 887.43884 130.5057 L 887.43884 156.60686 L 887.43884 156.60686 L 861.3377 156.60686 L 861.3377 182.708 L 809.1354 182.708 L 756.9331 182.708 L 756.9331 208.80914 L 783.03424 208.80914 L 783.03424 234.91028 L 783.03424 234.91028 L 417.6183 234.91028 L 26.101143 234.91028 L 26.101143 234.91028 L 52.202286 208.80914 L 52.202286 208.80914 L 52.202286 182.708 L 26.101143 182.708 L 0.0 182.708 L 0.0 130.5057 L 0.0 104.40457 L 156.60686 78.30343 Q 313.2137 26.101143 339.31485 26.101143 Q 365.416 26.101143 417.6183 26.101143 Q 495.9217 78.30343 522.0228 78.30343 z" svg:height="2.3491027mm" draw:style-name="style-893" svg:viewBox="0.0 0.0 887.43884 234.91028" svg:width="8.874389mm" svg:x="113.27895mm" svg:y="210.63622mm"/>
          <draw:path svg:d="M 313.2137 1.8189894E-12 L 365.416 1.8189894E-12 L 365.416 1.8189894E-12 Q 365.416 1.8189894E-12 339.31485 26.101143 L 287.11255 52.202286 L 287.11255 52.202286 L 287.11255 52.202286 L 287.11255 52.202286 Q 287.11255 52.202286 261.0114 78.30343 L 234.91028 78.30343 L 208.80914 78.30343 Q 182.708 104.40457 130.5057 104.40457 L 52.202286 104.40457 L 52.202286 104.40457 L 26.101143 104.40457 L 26.101143 104.40457 L 26.101143 104.40457 L 26.101143 78.30343 L 26.101143 78.30343 L 0.0 78.30343 L 0.0 52.202286 L 78.30343 52.202286 Q 156.60686 52.202286 156.60686 26.101143 L 156.60686 26.101143 L 182.708 26.101143 Q 208.80914 52.202286 234.91028 26.101143 Q 261.0114 1.8189894E-12 313.2137 1.8189894E-12 z" svg:height="1.0440457mm" draw:style-name="style-894" svg:viewBox="0.0 0.0 365.416 104.40457" svg:width="3.6541598mm" svg:x="223.16476mm" svg:y="161.82709mm"/>
          <draw:path svg:d="M 0.0 52.202286 L 0.0 0.0 L 78.30343 0.0 L 156.60686 0.0 L 156.60686 26.101143 Q 156.60686 26.101143 130.5057 52.202286 Q 130.5057 104.40457 104.40457 104.40457 L 78.30343 104.40457 L 52.202286 104.40457 Q 26.101143 104.40457 0.0 52.202286 z" svg:height="1.0440457mm" draw:style-name="style-895" svg:viewBox="0.0 0.0 156.60686 104.40457" svg:width="1.5660685mm" svg:x="214.02936mm" svg:y="160.26102mm"/>
          <draw:path svg:d="M 809.1354 1.8189894E-12 L 913.54 1.8189894E-12 L 913.54 52.202286 Q 939.6411 130.5057 965.74225 130.5057 L 991.8434 130.5057 L 991.8434 130.5057 Q 991.8434 130.5057 965.74225 156.60686 Q 965.74225 182.708 913.54 208.80914 L 861.3377 234.91028 L 809.1354 234.91028 Q 756.9331 234.91028 443.71942 287.11255 L 104.40457 287.11255 L 78.30343 313.2137 L 52.202286 313.2137 L 26.101143 313.2137 L 26.101143 287.11255 L 26.101143 287.11255 Q 26.101143 287.11255 3.6379788E-12 287.11255 L 3.6379788E-12 261.0114 L 26.101143 261.0114 Q 52.202286 234.91028 78.30343 234.91028 L 78.30343 234.91028 L 130.5057 234.91028 L 182.708 234.91028 L 182.708 208.80914 L 182.708 208.80914 L 208.80914 208.80914 L 208.80914 182.708 L 234.91028 208.80914 Q 287.11255 208.80914 287.11255 182.708 Q 261.0114 130.5057 339.31485 130.5057 Q 391.51712 130.5057 495.9217 104.40457 Q 574.2251 78.30343 652.52856 52.202286 Q 756.9331 26.101143 730.832 26.101143 Q 730.832 26.101143 809.1354 1.8189894E-12 z" svg:height="3.132137mm" draw:style-name="style-896" svg:viewBox="0.0 0.0 991.8434 313.2137" svg:width="9.918434mm" svg:x="298.33606mm" svg:y="145.38336mm"/>
          <draw:path svg:d="M 756.9331 156.60686 L 835.2366 182.708 L 861.3377 182.708 L 861.3377 182.708 L 861.3377 182.708 L 861.3377 182.708 L 861.3377 156.60686 L 887.43884 156.60686 L 887.43884 156.60686 Q 913.54 156.60686 913.54 156.60686 L 913.54 182.708 L 939.6411 182.708 L 965.74225 182.708 L 1017.9445 208.80914 L 1044.0457 234.91028 L 1044.0457 234.91028 L 1070.1469 234.91028 L 1070.1469 234.91028 L 1070.1469 234.91028 L 939.6411 261.0114 Q 809.1354 287.11255 652.52856 287.11255 L 495.9217 287.11255 L 469.82056 287.11255 L 443.71942 287.11255 L 443.71942 287.11255 Q 443.71942 287.11255 234.91028 234.91028 L 26.101143 208.80914 L 26.101143 182.708 L 26.101143 182.708 L -3.6379788E-12 156.60686 L -3.6379788E-12 130.5057 L 26.101143 130.5057 L 78.30343 130.5057 L 78.30343 104.40457 L 78.30343 78.30343 L 130.5057 78.30343 Q 156.60686 78.30343 130.5057 52.202286 L 104.40457 26.101143 L 78.30343 26.101143 L 52.202286 26.101143 L 52.202286 0.0 Q 52.202286 -26.101143 287.11255 26.101143 Q 522.0228 78.30343 600.3263 130.5057 Q 704.73083 130.5057 756.9331 156.60686 z" svg:height="2.8711257mm" draw:style-name="style-897" svg:viewBox="0.0 0.0 1070.1469 287.11255" svg:width="10.701468mm" svg:x="304.60034mm" svg:y="203.3279mm"/>
          <draw:path svg:d="M 287.11255 26.101143 L 287.11255 0.0 L 287.11255 0.0 L 313.2137 0.0 L 313.2137 0.0 L 339.31485 0.0 L 365.416 26.101143 Q 417.6183 52.202286 443.71942 26.101143 Q 443.71942 26.101143 600.3263 339.31485 Q 730.832 652.52856 835.2366 730.832 Q 913.54 809.1354 913.54 835.2366 Q 913.54 861.3377 887.43884 887.43884 L 861.3377 913.54 L 913.54 913.54 L 939.6411 913.54 L 991.8434 939.6411 L 1044.0457 965.74225 L 1044.0457 965.74225 L 1044.0457 965.74225 L 1044.0457 965.74225 L 1044.0457 965.74225 L 991.8434 991.8434 L 939.6411 1017.9445 L 913.54 1017.9445 L 887.43884 1017.9445 L 861.3377 991.8434 Q 835.2366 991.8434 835.2366 965.74225 Q 809.1354 939.6411 783.03424 913.54 Q 730.832 913.54 704.73083 887.43884 Q 678.6297 861.3377 678.6297 939.6411 L 678.6297 991.8434 L 652.52856 991.8434 Q 626.4274 991.8434 626.4274 913.54 L 600.3263 861.3377 L 600.3263 861.3377 L 600.3263 861.3377 L 600.3263 835.2366 L 600.3263 835.2366 L 574.2251 835.2366 L 574.2251 861.3377 L 574.2251 861.3377 L 548.12396 861.3377 L 548.12396 913.54 Q 548.12396 939.6411 548.12396 1017.9445 Q 548.12396 1096.2479 443.71942 1096.2479 L 339.31485 1096.2479 L 261.0114 1096.2479 L 182.708 1070.1469 L 182.708 1070.1469 L 182.708 1070.1469 L 156.60686 965.74225 Q 130.5057 835.2366 78.30343 626.4274 L 0.0 417.6183 L 52.202286 417.6183 Q 104.40457 417.6183 130.5057 391.51712 Q 130.5057 339.31485 156.60686 339.31485 L 156.60686 313.2137 L 182.708 313.2137 Q 208.80914 287.11255 234.91028 182.708 L 234.91028 78.30343 L 261.0114 78.30343 Q 287.11255 52.202286 287.11255 26.101143 z" svg:height="10.96248mm" draw:style-name="style-898" svg:viewBox="0.0 0.0 1044.0457 1096.2479" svg:width="10.440456mm" svg:x="180.88092mm" svg:y="93.181076mm"/>
          <draw:path svg:d="M 339.31485 -3.6379788E-12 L 339.31485 -3.6379788E-12 L 365.416 -3.6379788E-12 L 417.6183 -3.6379788E-12 L 574.2251 26.101143 Q 756.9331 52.202286 887.43884 78.30343 L 991.8434 78.30343 L 1044.0457 78.30343 L 1070.1469 104.40457 L 1070.1469 104.40457 L 1070.1469 104.40457 L 1044.0457 130.5057 Q 991.8434 156.60686 991.8434 182.708 Q 991.8434 208.80914 991.8434 234.91028 L 991.8434 261.0114 L 1017.9445 261.0114 L 1044.0457 261.0114 L 1044.0457 287.11255 L 1044.0457 287.11255 L 1017.9445 287.11255 L 1017.9445 313.2137 L 1017.9445 313.2137 L 1044.0457 313.2137 L 1044.0457 313.2137 L 1044.0457 339.31485 L 991.8434 339.31485 Q 939.6411 313.2137 913.54 287.11255 Q 887.43884 261.0114 835.2366 261.0114 Q 783.03424 234.91028 783.03424 261.0114 Q 783.03424 287.11255 469.82056 313.2137 L 130.5057 339.31485 L 52.202286 339.31485 L 3.6379788E-12 313.2137 L 3.6379788E-12 313.2137 L 3.6379788E-12 313.2137 L 26.101143 313.2137 L 26.101143 313.2137 L 26.101143 287.11255 L 52.202286 287.11255 L 52.202286 261.0114 L 52.202286 261.0114 L 52.202286 234.91028 L 52.202286 208.80914 L 52.202286 208.80914 L 52.202286 208.80914 L 52.202286 182.708 L 52.202286 182.708 L 78.30343 182.708 L 78.30343 156.60686 L 78.30343 156.60686 L 104.40457 156.60686 L 104.40457 156.60686 L 104.40457 156.60686 L 104.40457 130.5057 L 104.40457 130.5057 L 130.5057 130.5057 L 130.5057 104.40457 L 208.80914 104.40457 Q 287.11255 104.40457 313.2137 104.40457 Q 339.31485 104.40457 339.31485 52.202286 Q 339.31485 -3.6379788E-12 339.31485 -3.6379788E-12 z" svg:height="3.3931484mm" draw:style-name="style-899" svg:viewBox="0.0 0.0 1070.1469 339.31485" svg:width="10.701468mm" svg:x="282.41437mm" svg:y="175.92169mm"/>
          <draw:path svg:d="M 443.71942 52.202286 L 495.9217 0.0 L 522.0228 0.0 Q 548.12396 0.0 548.12396 52.202286 Q 574.2251 104.40457 600.3263 104.40457 Q 652.52856 104.40457 678.6297 104.40457 L 704.73083 104.40457 L 756.9331 104.40457 L 783.03424 104.40457 L 809.1354 78.30343 L 835.2366 78.30343 L 835.2366 104.40457 L 861.3377 130.5057 L 861.3377 130.5057 L 861.3377 156.60686 L 913.54 156.60686 L 965.74225 156.60686 L 965.74225 182.708 L 965.74225 182.708 L 991.8434 182.708 L 991.8434 208.80914 L 1017.9445 208.80914 L 1070.1469 208.80914 L 1070.1469 234.91028 Q 1070.1469 261.0114 965.74225 313.2137 Q 861.3377 365.416 861.3377 391.51712 L 861.3377 417.6183 L 861.3377 417.6183 L 835.2366 417.6183 L 835.2366 417.6183 Q 809.1354 391.51712 835.2366 365.416 Q 835.2366 313.2137 678.6297 365.416 L 522.0228 417.6183 L 339.31485 417.6183 L 156.60686 417.6183 L 156.60686 391.51712 L 130.5057 365.416 L 130.5057 365.416 L 130.5057 365.416 L 78.30343 339.31485 L 26.101143 313.2137 L 26.101143 313.2137 L 26.101143 313.2137 L 0.0 287.11255 L 0.0 261.0114 L 26.101143 261.0114 L 52.202286 261.0114 L 52.202286 234.91028 L 78.30343 234.91028 L 78.30343 234.91028 L 78.30343 208.80914 L 78.30343 208.80914 L 78.30343 208.80914 L 52.202286 208.80914 L 52.202286 208.80914 L 52.202286 182.708 L 78.30343 182.708 L 78.30343 156.60686 L 78.30343 130.5057 L 182.708 130.5057 Q 261.0114 104.40457 339.31485 104.40457 Q 391.51712 104.40457 443.71942 52.202286 z" svg:height="4.1761827mm" draw:style-name="style-900" svg:viewBox="0.0 0.0 1070.1469 417.6183" svg:width="10.701468mm" svg:x="59.24959mm" svg:y="208.80914mm"/>
          <draw:path svg:d="M 391.51712 -1.8189894E-12 L 443.71942 -1.8189894E-12 L 495.9217 26.101143 Q 574.2251 26.101143 574.2251 52.202286 L 574.2251 52.202286 L 548.12396 78.30343 Q 548.12396 130.5057 600.3263 130.5057 L 626.4274 130.5057 L 626.4274 156.60686 L 652.52856 156.60686 L 652.52856 208.80914 Q 678.6297 234.91028 730.832 208.80914 Q 809.1354 182.708 809.1354 182.708 L 809.1354 182.708 L 861.3377 156.60686 L 913.54 156.60686 L 965.74225 182.708 Q 1017.9445 234.91028 965.74225 234.91028 Q 939.6411 234.91028 939.6411 234.91028 L 913.54 234.91028 L 913.54 261.0114 L 913.54 287.11255 L 939.6411 287.11255 L 939.6411 287.11255 L 1044.0457 365.416 Q 1174.5514 443.71942 1148.4502 443.71942 L 1148.4502 443.71942 L 1122.3491 443.71942 L 1070.1469 443.71942 L 1070.1469 443.71942 L 1070.1469 443.71942 L 1017.9445 443.71942 L 991.8434 443.71942 L 991.8434 443.71942 L 991.8434 443.71942 L 939.6411 443.71942 Q 887.43884 443.71942 809.1354 443.71942 Q 704.73083 443.71942 704.73083 469.82056 Q 704.73083 495.9217 678.6297 495.9217 L 652.52856 522.0228 L 600.3263 522.0228 Q 548.12396 495.9217 391.51712 469.82056 Q 261.0114 443.71942 261.0114 469.82056 Q 261.0114 495.9217 182.708 495.9217 L 78.30343 495.9217 L 52.202286 495.9217 L 26.101143 495.9217 L 26.101143 469.82056 L 26.101143 469.82056 L 52.202286 469.82056 L 52.202286 443.71942 L 52.202286 443.71942 L 78.30343 443.71942 L 78.30343 443.71942 L 78.30343 417.6183 L 52.202286 339.31485 L 26.101143 287.11255 L 26.101143 287.11255 L 26.101143 287.11255 L 26.101143 261.0114 L 26.101143 261.0114 L -3.6379788E-12 261.0114 L -3.6379788E-12 234.91028 L -3.6379788E-12 234.91028 L 26.101143 234.91028 L 26.101143 234.91028 L 26.101143 208.80914 L 26.101143 208.80914 L 26.101143 208.80914 L 104.40457 234.91028 Q 182.708 261.0114 182.708 234.91028 Q 182.708 182.708 261.0114 156.60686 Q 339.31485 130.5057 365.416 78.30343 Q 365.416 -1.8189894E-12 391.51712 -1.8189894E-12 z" svg:height="5.220228mm" draw:style-name="style-901" svg:viewBox="0.0 0.0 1148.4502 522.0228" svg:width="11.484503mm" svg:x="258.66232mm" svg:y="151.12561mm"/>
          <draw:path svg:d="M 156.60686 26.101143 L 156.60686 26.101143 L 417.6183 1.8189894E-12 L 678.6297 1.8189894E-12 L 678.6297 1.8189894E-12 L 678.6297 26.101143 L 626.4274 26.101143 Q 600.3263 26.101143 626.4274 52.202286 Q 652.52856 78.30343 704.73083 78.30343 L 756.9331 78.30343 L 730.832 104.40457 Q 678.6297 130.5057 678.6297 130.5057 L 678.6297 130.5057 L 678.6297 130.5057 Q 678.6297 130.5057 652.52856 130.5057 L 652.52856 156.60686 L 626.4274 156.60686 Q 600.3263 182.708 574.2251 182.708 L 548.12396 182.708 L 522.0228 182.708 Q 469.82056 182.708 469.82056 156.60686 Q 469.82056 156.60686 313.2137 130.5057 L 208.80914 130.5057 L 208.80914 130.5057 L 208.80914 130.5057 L 104.40457 104.40457 L 0.0 104.40457 L 0.0 78.30343 Q 0.0 78.30343 26.101143 52.202286 L 26.101143 26.101143 L 78.30343 26.101143 L 130.5057 26.101143 L 156.60686 26.101143 z" svg:height="1.8270799mm" draw:style-name="style-902" svg:viewBox="0.0 0.0 756.9331 182.708" svg:width="7.569331mm" svg:x="64.730835mm" svg:y="116.672104mm"/>
          <draw:path svg:d="M 208.80914 26.101143 L 208.80914 1.8189894E-12 L 261.0114 26.101143 Q 313.2137 26.101143 339.31485 52.202286 L 391.51712 52.202286 L 391.51712 78.30343 L 391.51712 78.30343 L 365.416 234.91028 Q 365.416 391.51712 339.31485 417.6183 Q 313.2137 443.71942 313.2137 443.71942 L 287.11255 443.71942 L 287.11255 443.71942 L 287.11255 443.71942 L 287.11255 469.82056 L 287.11255 469.82056 L 287.11255 469.82056 Q 261.0114 495.9217 234.91028 495.9217 Q 208.80914 495.9217 130.5057 313.2137 L 26.101143 156.60686 L 26.101143 130.5057 Q 26.101143 130.5057 1.8189894E-12 130.5057 L 1.8189894E-12 130.5057 L 1.8189894E-12 130.5057 L 1.8189894E-12 130.5057 L 52.202286 104.40457 Q 104.40457 78.30343 130.5057 78.30343 Q 130.5057 52.202286 182.708 52.202286 L 208.80914 52.202286 L 208.80914 26.101143 z" svg:height="4.959217mm" draw:style-name="style-903" svg:viewBox="0.0 0.0 391.51712 495.9217" svg:width="3.9151714mm" svg:x="115.62806mm" svg:y="83.26264mm"/>
          <draw:path svg:d="M 52.202286 234.91028 L 0.0 0.0 L 0.0 0.0 L 26.101143 0.0 L 26.101143 0.0 L 26.101143 26.101143 L 26.101143 26.101143 L 26.101143 26.101143 L 52.202286 26.101143 L 52.202286 26.101143 L 52.202286 52.202286 L 78.30343 52.202286 L 78.30343 78.30343 L 78.30343 104.40457 L 130.5057 130.5057 Q 182.708 130.5057 182.708 182.708 Q 182.708 208.80914 208.80914 182.708 Q 234.91028 156.60686 234.91028 156.60686 L 234.91028 156.60686 L 234.91028 234.91028 Q 234.91028 339.31485 208.80914 339.31485 Q 182.708 339.31485 182.708 365.416 L 182.708 365.416 L 208.80914 391.51712 Q 234.91028 417.6183 234.91028 443.71942 Q 234.91028 495.9217 208.80914 469.82056 Q 182.708 469.82056 156.60686 469.82056 L 156.60686 443.71942 L 156.60686 443.71942 L 130.5057 443.71942 L 130.5057 443.71942 L 130.5057 443.71942 L 130.5057 469.82056 L 130.5057 469.82056 L 130.5057 469.82056 Q 130.5057 469.82056 52.202286 234.91028 z" svg:height="4.6982055mm" draw:style-name="style-904" svg:viewBox="0.0 0.0 234.91028 469.82056" svg:width="2.3491027mm" svg:x="135.46492mm" svg:y="105.709625mm"/>
          <draw:path svg:d="M 574.2251 0.0 L 574.2251 0.0 L 574.2251 0.0 L 600.3263 0.0 L 600.3263 0.0 L 600.3263 26.101143 L 600.3263 26.101143 L 600.3263 26.101143 L 626.4274 26.101143 L 626.4274 26.101143 L 626.4274 52.202286 L 652.52856 52.202286 L 652.52856 52.202286 L 652.52856 78.30343 L 704.73083 78.30343 L 730.832 78.30343 L 809.1354 78.30343 Q 887.43884 78.30343 913.54 104.40457 Q 965.74225 130.5057 1070.1469 130.5057 Q 1174.5514 130.5057 1174.5514 130.5057 L 1174.5514 130.5057 L 1174.5514 130.5057 Q 1174.5514 130.5057 1200.6526 130.5057 L 1200.6526 156.60686 L 1200.6526 156.60686 Q 1174.5514 156.60686 1096.2479 208.80914 L 991.8434 234.91028 L 965.74225 261.0114 Q 965.74225 287.11255 965.74225 339.31485 Q 991.8434 365.416 965.74225 365.416 L 913.54 365.416 L 913.54 365.416 Q 887.43884 339.31485 704.73083 339.31485 Q 548.12396 339.31485 339.31485 313.2137 L 104.40457 313.2137 L 104.40457 287.11255 L 104.40457 261.0114 L 130.5057 261.0114 L 182.708 234.91028 L 78.30343 234.91028 L 1.8189894E-12 234.91028 L 1.8189894E-12 208.80914 L 26.101143 182.708 L 26.101143 182.708 L 26.101143 182.708 L 26.101143 156.60686 L 26.101143 156.60686 L 52.202286 156.60686 L 52.202286 130.5057 L 52.202286 130.5057 L 78.30343 130.5057 L 78.30343 130.5057 L 78.30343 130.5057 L 78.30343 104.40457 L 78.30343 104.40457 L 52.202286 104.40457 L 52.202286 104.40457 L 52.202286 104.40457 L 52.202286 78.30343 L 234.91028 78.30343 Q 391.51712 52.202286 391.51712 78.30343 Q 391.51712 104.40457 417.6183 78.30343 Q 443.71942 26.101143 495.9217 26.101143 Q 548.12396 0.0 574.2251 0.0 z" svg:height="3.6541598mm" draw:style-name="style-905" svg:viewBox="0.0 0.0 1200.6526 365.416" svg:width="12.006525mm" svg:x="116.672104mm" svg:y="192.36542mm"/>
          <draw:path svg:d="M 469.82056 0.0 L 495.9217 0.0 L 495.9217 0.0 L 495.9217 0.0 L 495.9217 26.101143 L 522.0228 26.101143 L 522.0228 52.202286 L 522.0228 78.30343 L 548.12396 78.30343 L 548.12396 104.40457 L 730.832 78.30343 Q 939.6411 52.202286 991.8434 52.202286 L 1070.1469 52.202286 L 1148.4502 52.202286 L 1200.6526 52.202286 L 1200.6526 78.30343 L 1200.6526 78.30343 L 1200.6526 104.40457 Q 1200.6526 104.40457 1200.6526 104.40457 L 1200.6526 104.40457 L 1200.6526 130.5057 L 1200.6526 130.5057 L 1174.5514 130.5057 L 1174.5514 156.60686 L 1174.5514 156.60686 L 1148.4502 156.60686 L 1148.4502 156.60686 L 1148.4502 156.60686 L 1174.5514 208.80914 Q 1200.6526 208.80914 1252.8549 234.91028 Q 1331.1582 261.0114 1357.2594 261.0114 L 1383.3605 261.0114 L 1383.3605 234.91028 L 1409.4617 234.91028 L 1409.4617 208.80914 L 1409.4617 182.708 L 1435.5629 182.708 L 1435.5629 182.708 L 1435.5629 182.708 L 1435.5629 208.80914 L 1435.5629 208.80914 L 1461.664 208.80914 L 1461.664 234.91028 L 1461.664 261.0114 L 1435.5629 261.0114 L 1435.5629 261.0114 L 1435.5629 261.0114 L 1409.4617 261.0114 L 1409.4617 287.11255 L 1409.4617 313.2137 L 1383.3605 313.2137 L 1383.3605 313.2137 L 1357.2594 313.2137 L 1305.0571 313.2137 L 1252.8549 313.2137 Q 1226.7537 313.2137 1200.6526 339.31485 L 1174.5514 365.416 L 1148.4502 365.416 L 1096.2479 365.416 L 1070.1469 365.416 L 1044.0457 365.416 L 1044.0457 365.416 L 1044.0457 365.416 L 1017.9445 365.416 L 1017.9445 365.416 L 991.8434 365.416 Q 991.8434 365.416 835.2366 339.31485 Q 652.52856 339.31485 652.52856 313.2137 Q 678.6297 287.11255 365.416 261.0114 L 52.202286 261.0114 L 52.202286 208.80914 L 52.202286 182.708 L 26.101143 182.708 L 0.0 156.60686 L 52.202286 156.60686 L 104.40457 156.60686 L 104.40457 130.5057 L 104.40457 104.40457 L 208.80914 104.40457 Q 287.11255 104.40457 287.11255 78.30343 Q 287.11255 52.202286 365.416 52.202286 Q 417.6183 52.202286 417.6183 26.101143 Q 417.6183 0.0 469.82056 0.0 z" svg:height="3.6541598mm" draw:style-name="style-906" svg:viewBox="0.0 0.0 1461.664 365.416" svg:width="14.616639mm" svg:x="213.50734mm" svg:y="148.25449mm"/>
          <draw:path svg:d="M 0.0 0.0 L 0.0 0.0 L 156.60686 26.101143 Q 339.31485 52.202286 313.2137 78.30343 Q 313.2137 104.40457 313.2137 130.5057 L 313.2137 130.5057 L 208.80914 130.5057 Q 104.40457 104.40457 78.30343 78.30343 Q 78.30343 52.202286 52.202286 52.202286 L 26.101143 52.202286 L 26.101143 52.202286 Q 26.101143 26.101143 0.0 0.0 z" svg:height="1.305057mm" draw:style-name="style-907" svg:viewBox="0.0 0.0 313.2137 130.5057" svg:width="3.132137mm" svg:x="249.78793mm" svg:y="171.2235mm"/>
          <draw:path svg:d="M 600.3263 26.101143 L 600.3263 0.0 L 678.6297 0.0 L 730.832 26.101143 L 783.03424 26.101143 L 809.1354 26.101143 L 965.74225 52.202286 Q 1096.2479 78.30343 1148.4502 52.202286 Q 1200.6526 26.101143 1200.6526 52.202286 Q 1226.7537 78.30343 1357.2594 78.30343 L 1461.664 78.30343 L 1461.664 78.30343 L 1461.664 78.30343 L 1461.664 130.5057 Q 1461.664 182.708 1487.7651 208.80914 Q 1513.8662 234.91028 1513.8662 287.11255 Q 1513.8662 365.416 1566.0685 391.51712 Q 1618.2708 391.51712 1618.2708 417.6183 L 1644.372 417.6183 L 1644.372 417.6183 Q 1644.372 443.71942 1618.2708 443.71942 Q 1592.1697 443.71942 1566.0685 443.71942 L 1539.9674 443.71942 L 1539.9674 443.71942 L 1539.9674 443.71942 L 1513.8662 443.71942 Q 1513.8662 443.71942 1461.664 417.6183 Q 1435.5629 391.51712 1461.664 443.71942 Q 1461.664 495.9217 1409.4617 522.0228 Q 1331.1582 548.12396 1226.7537 600.3263 L 1122.3491 652.52856 L 1122.3491 652.52856 L 1096.2479 652.52856 L 1096.2479 652.52856 L 1096.2479 652.52856 L 1044.0457 678.6297 L 1017.9445 704.73083 L 1017.9445 704.73083 L 991.8434 704.73083 L 991.8434 704.73083 L 991.8434 704.73083 L 991.8434 730.832 L 991.8434 730.832 L 991.8434 756.9331 Q 991.8434 783.03424 1017.9445 809.1354 Q 1044.0457 809.1354 991.8434 809.1354 Q 965.74225 835.2366 965.74225 861.3377 Q 965.74225 887.43884 887.43884 887.43884 L 809.1354 861.3377 L 756.9331 861.3377 L 704.73083 861.3377 L 704.73083 887.43884 L 704.73083 887.43884 L 678.6297 887.43884 Q 626.4274 861.3377 574.2251 887.43884 Q 522.0228 913.54 495.9217 861.3377 Q 469.82056 835.2366 417.6183 861.3377 L 391.51712 913.54 L 365.416 913.54 L 365.416 913.54 L 365.416 913.54 Q 365.416 887.43884 313.2137 809.1354 Q 287.11255 730.832 208.80914 756.9331 L 156.60686 756.9331 L 156.60686 730.832 L 156.60686 704.73083 L 208.80914 678.6297 Q 261.0114 652.52856 261.0114 652.52856 L 261.0114 652.52856 L 287.11255 652.52856 L 287.11255 652.52856 L 287.11255 626.4274 L 313.2137 626.4274 L 313.2137 600.3263 L 313.2137 600.3263 L 287.11255 600.3263 L 287.11255 600.3263 L 261.0114 574.2251 L 234.91028 548.12396 L 234.91028 548.12396 L 208.80914 548.12396 L 208.80914 574.2251 Q 208.80914 600.3263 182.708 600.3263 Q 182.708 600.3263 130.5057 600.3263 L 78.30343 600.3263 L 52.202286 600.3263 L 26.101143 600.3263 L 26.101143 574.2251 L 52.202286 548.12396 L 52.202286 548.12396 L 52.202286 522.0228 L 26.101143 522.0228 L 26.101143 495.9217 L 26.101143 495.9217 L 0.0 495.9217 L 0.0 495.9217 L 0.0 495.9217 L 0.0 495.9217 L 0.0 495.9217 L 52.202286 469.82056 L 78.30343 443.71942 L 104.40457 443.71942 Q 130.5057 443.71942 104.40457 417.6183 Q 78.30343 417.6183 104.40457 391.51712 Q 104.40457 339.31485 156.60686 339.31485 Q 208.80914 339.31485 208.80914 287.11255 Q 208.80914 234.91028 261.0114 234.91028 Q 313.2137 208.80914 313.2137 182.708 Q 313.2137 130.5057 339.31485 130.5057 Q 365.416 130.5057 365.416 104.40457 L 365.416 104.40457 L 469.82056 78.30343 Q 600.3263 52.202286 600.3263 26.101143 z" svg:height="9.1354mm" draw:style-name="style-908" svg:viewBox="0.0 0.0 1644.372 913.54" svg:width="16.44372mm" svg:x="195.75856mm" svg:y="146.94943mm"/>
          <draw:path svg:d="M 1122.3491 26.101143 L 1122.3491 52.202286 L 1122.3491 52.202286 L 1122.3491 78.30343 L 1148.4502 78.30343 L 1174.5514 78.30343 L 1174.5514 104.40457 L 1174.5514 104.40457 L 1148.4502 130.5057 L 1148.4502 182.708 L 1174.5514 182.708 L 1200.6526 182.708 L 1226.7537 234.91028 Q 1226.7537 287.11255 1383.3605 287.11255 Q 1539.9674 313.2137 1539.9674 365.416 Q 1539.9674 417.6183 1539.9674 417.6183 L 1539.9674 417.6183 L 1461.664 495.9217 Q 1383.3605 600.3263 1357.2594 626.4274 Q 1331.1582 652.52856 1357.2594 652.52856 Q 1383.3605 678.6297 1331.1582 704.73083 Q 1305.0571 704.73083 1278.9559 756.9331 Q 1278.9559 809.1354 1226.7537 809.1354 Q 1200.6526 861.3377 1174.5514 861.3377 L 1148.4502 861.3377 L 1148.4502 835.2366 L 1122.3491 835.2366 L 1122.3491 861.3377 L 1122.3491 887.43884 L 1148.4502 913.54 L 1174.5514 939.6411 L 1174.5514 965.74225 L 1174.5514 965.74225 L 1148.4502 965.74225 Q 1122.3491 965.74225 1017.9445 939.6411 Q 939.6411 939.6411 939.6411 965.74225 Q 913.54 991.8434 835.2366 1017.9445 L 756.9331 1044.0457 L 756.9331 1044.0457 Q 730.832 1017.9445 704.73083 1017.9445 Q 652.52856 1017.9445 652.52856 1017.9445 Q 626.4274 1044.0457 522.0228 1044.0457 Q 417.6183 1044.0457 417.6183 1017.9445 Q 417.6183 991.8434 339.31485 991.8434 Q 287.11255 1017.9445 261.0114 991.8434 Q 234.91028 965.74225 234.91028 939.6411 L 208.80914 913.54 L 182.708 913.54 L 182.708 913.54 L 182.708 887.43884 L 182.708 887.43884 L 156.60686 887.43884 L 156.60686 913.54 L 156.60686 913.54 L 130.5057 913.54 L 130.5057 887.43884 L 130.5057 861.3377 L 156.60686 835.2366 Q 182.708 809.1354 130.5057 809.1354 L 104.40457 783.03424 L 130.5057 756.9331 Q 130.5057 756.9331 130.5057 756.9331 Q 156.60686 756.9331 234.91028 730.832 L 287.11255 730.832 L 287.11255 704.73083 L 287.11255 678.6297 L 156.60686 678.6297 Q 26.101143 652.52856 26.101143 626.4274 Q 26.101143 600.3263 52.202286 600.3263 Q 78.30343 574.2251 78.30343 548.12396 Q 78.30343 522.0228 26.101143 522.0228 L 0.0 522.0228 L 0.0 495.9217 L 26.101143 495.9217 L 26.101143 495.9217 Q 26.101143 495.9217 26.101143 469.82056 L 26.101143 469.82056 L 0.0 443.71942 L 0.0 417.6183 L 78.30343 417.6183 Q 130.5057 391.51712 78.30343 391.51712 Q 52.202286 391.51712 78.30343 339.31485 Q 78.30343 287.11255 287.11255 234.91028 Q 495.9217 182.708 469.82056 156.60686 Q 469.82056 130.5057 469.82056 104.40457 L 469.82056 104.40457 L 652.52856 78.30343 Q 809.1354 52.202286 809.1354 26.101143 Q 809.1354 -1.8189894E-12 965.74225 -1.8189894E-12 Q 1122.3491 -1.8189894E-12 1122.3491 26.101143 z" svg:height="10.440456mm" draw:style-name="style-909" svg:viewBox="0.0 0.0 1539.9674 1044.0457" svg:width="15.399673mm" svg:x="103.62154mm" svg:y="152.69168mm"/>
          <draw:path svg:d="M 365.416 0.0 L 365.416 0.0 L 365.416 26.101143 Q 391.51712 52.202286 626.4274 78.30343 Q 887.43884 78.30343 887.43884 104.40457 L 913.54 104.40457 L 913.54 104.40457 Q 913.54 130.5057 939.6411 130.5057 L 939.6411 130.5057 L 991.8434 156.60686 Q 1044.0457 182.708 1096.2479 182.708 L 1122.3491 182.708 L 1122.3491 208.80914 Q 1122.3491 234.91028 1200.6526 261.0114 Q 1278.9559 287.11255 1305.0571 287.11255 L 1305.0571 287.11255 L 1305.0571 287.11255 L 1305.0571 287.11255 L 1305.0571 313.2137 L 1305.0571 313.2137 L 1331.1582 287.11255 L 1331.1582 287.11255 L 1357.2594 287.11255 L 1357.2594 287.11255 L 1357.2594 313.2137 L 1357.2594 339.31485 L 1331.1582 339.31485 Q 1305.0571 365.416 1331.1582 391.51712 L 1331.1582 391.51712 L 1305.0571 391.51712 Q 1305.0571 391.51712 1305.0571 417.6183 L 1305.0571 417.6183 L 1305.0571 443.71942 Q 1305.0571 469.82056 1252.8549 495.9217 Q 1226.7537 495.9217 1174.5514 600.3263 Q 1096.2479 678.6297 1122.3491 704.73083 Q 1148.4502 704.73083 1096.2479 730.832 Q 1070.1469 730.832 1070.1469 783.03424 L 1070.1469 835.2366 L 1044.0457 835.2366 L 1017.9445 861.3377 L 1017.9445 861.3377 L 991.8434 861.3377 L 991.8434 861.3377 L 991.8434 861.3377 L 991.8434 861.3377 Q 991.8434 861.3377 913.54 887.43884 Q 835.2366 913.54 730.832 913.54 Q 652.52856 887.43884 652.52856 861.3377 Q 652.52856 835.2366 574.2251 809.1354 Q 495.9217 809.1354 417.6183 626.4274 Q 313.2137 443.71942 287.11255 443.71942 Q 261.0114 443.71942 234.91028 417.6183 Q 208.80914 391.51712 104.40457 391.51712 L 0.0 391.51712 L 0.0 391.51712 L 0.0 391.51712 L 0.0 365.416 L 0.0 365.416 L 26.101143 365.416 L 26.101143 339.31485 L 52.202286 339.31485 L 52.202286 339.31485 L 104.40457 339.31485 Q 156.60686 339.31485 156.60686 287.11255 Q 156.60686 234.91028 208.80914 234.91028 Q 287.11255 234.91028 313.2137 208.80914 Q 365.416 182.708 313.2137 156.60686 Q 261.0114 104.40457 313.2137 78.30343 Q 365.416 26.101143 339.31485 26.101143 Q 339.31485 26.101143 365.416 0.0 z" svg:height="9.1354mm" draw:style-name="style-910" svg:viewBox="0.0 0.0 1357.2594 913.54" svg:width="13.572594mm" svg:x="225.51387mm" svg:y="118.76019mm"/>
          <draw:path svg:d="M 626.4274 182.708 L 626.4274 182.708 L 626.4274 234.91028 Q 626.4274 287.11255 626.4274 287.11255 L 626.4274 287.11255 L 652.52856 313.2137 L 652.52856 339.31485 L 678.6297 339.31485 L 704.73083 339.31485 L 704.73083 365.416 L 730.832 365.416 L 730.832 365.416 L 730.832 391.51712 L 730.832 391.51712 L 730.832 391.51712 L 887.43884 443.71942 Q 1044.0457 469.82056 1174.5514 548.12396 Q 1331.1582 600.3263 1513.8662 704.73083 Q 1722.6754 809.1354 1800.9788 809.1354 Q 1879.2822 809.1354 1931.4845 835.2366 L 1983.6868 835.2366 L 1983.6868 835.2366 L 2009.788 835.2366 L 2009.788 835.2366 L 2035.889 835.2366 L 2035.889 861.3377 L 2035.889 913.54 L 2061.9902 965.74225 L 2061.9902 991.8434 L 2035.889 991.8434 L 2009.788 1017.9445 L 2009.788 1017.9445 L 2035.889 1017.9445 L 2035.889 1017.9445 L 2035.889 1044.0457 L 2009.788 1044.0457 L 1983.6868 1044.0457 L 1957.5857 1044.0457 L 1931.4845 1070.1469 L 1905.3834 1070.1469 Q 1879.2822 1070.1469 1774.8777 1096.2479 Q 1644.372 1122.3491 1566.0685 1122.3491 Q 1461.664 1122.3491 1070.1469 965.74225 Q 678.6297 809.1354 495.9217 783.03424 L 313.2137 756.9331 L 313.2137 783.03424 Q 313.2137 809.1354 339.31485 809.1354 L 339.31485 809.1354 L 365.416 835.2366 Q 365.416 861.3377 365.416 861.3377 L 365.416 861.3377 L 391.51712 887.43884 L 391.51712 913.54 L 365.416 913.54 L 339.31485 913.54 L 339.31485 887.43884 L 313.2137 887.43884 L 313.2137 887.43884 L 313.2137 861.3377 L 313.2137 861.3377 L 313.2137 861.3377 L 287.11255 861.3377 L 287.11255 861.3377 L 287.11255 835.2366 L 261.0114 835.2366 L 261.0114 809.1354 Q 261.0114 783.03424 130.5057 495.9217 L 0.0 208.80914 L 0.0 208.80914 L 0.0 182.708 L 0.0 182.708 L 0.0 182.708 L 26.101143 104.40457 Q 52.202286 26.101143 104.40457 0.0 Q 130.5057 -26.101143 156.60686 0.0 Q 156.60686 26.101143 391.51712 104.40457 Q 626.4274 182.708 626.4274 182.708 z" svg:height="11.223491mm" draw:style-name="style-911" svg:viewBox="0.0 0.0 2061.9902 1122.3491" svg:width="20.619902mm" svg:x="32.88744mm" svg:y="125.54649mm"/>
          <draw:path svg:d="M 469.82056 0.0 L 495.9217 0.0 L 495.9217 0.0 L 495.9217 0.0 L 522.0228 26.101143 L 548.12396 52.202286 L 652.52856 52.202286 Q 756.9331 52.202286 783.03424 104.40457 Q 835.2366 156.60686 809.1354 156.60686 Q 809.1354 156.60686 783.03424 182.708 L 783.03424 182.708 L 626.4274 182.708 Q 469.82056 156.60686 443.71942 156.60686 L 417.6183 156.60686 L 391.51712 156.60686 Q 365.416 156.60686 313.2137 130.5057 L 234.91028 130.5057 L 234.91028 130.5057 Q 234.91028 104.40457 156.60686 104.40457 L 52.202286 104.40457 L 52.202286 104.40457 L 26.101143 104.40457 L 26.101143 78.30343 L 0.0 78.30343 L 0.0 78.30343 L 0.0 78.30343 L 0.0 52.202286 L 0.0 52.202286 L 26.101143 52.202286 L 26.101143 52.202286 L 52.202286 52.202286 L 78.30343 52.202286 L 182.708 52.202286 Q 313.2137 52.202286 313.2137 26.101143 Q 339.31485 0.0 365.416 0.0 Q 417.6183 0.0 469.82056 0.0 z" svg:height="1.8270799mm" draw:style-name="style-912" svg:viewBox="0.0 0.0 809.1354 182.708" svg:width="8.091354mm" svg:x="153.99673mm" svg:y="189.4943mm"/>
          <draw:path svg:d="M 548.12396 52.202286 L 626.4274 26.101143 L 626.4274 26.101143 L 626.4274 26.101143 L 600.3263 26.101143 L 600.3263 26.101143 L 600.3263 0.0 L 600.3263 0.0 L 652.52856 26.101143 Q 678.6297 26.101143 678.6297 52.202286 Q 678.6297 78.30343 704.73083 78.30343 Q 730.832 104.40457 730.832 130.5057 Q 730.832 130.5057 704.73083 156.60686 L 704.73083 182.708 L 783.03424 156.60686 Q 835.2366 130.5057 939.6411 130.5057 L 1017.9445 130.5057 L 1017.9445 156.60686 L 991.8434 156.60686 L 991.8434 156.60686 L 991.8434 182.708 L 991.8434 182.708 L 991.8434 182.708 L 965.74225 182.708 L 965.74225 182.708 L 965.74225 208.80914 L 965.74225 208.80914 L 939.6411 208.80914 L 939.6411 234.91028 L 939.6411 234.91028 L 939.6411 234.91028 L 887.43884 234.91028 L 861.3377 234.91028 L 835.2366 261.0114 Q 783.03424 287.11255 574.2251 287.11255 L 365.416 287.11255 L 365.416 287.11255 Q 339.31485 287.11255 339.31485 261.0114 Q 365.416 261.0114 313.2137 234.91028 Q 313.2137 182.708 182.708 156.60686 L 52.202286 130.5057 L 52.202286 130.5057 L 52.202286 130.5057 L 52.202286 104.40457 L 52.202286 104.40457 L 78.30343 78.30343 L 78.30343 52.202286 L 52.202286 52.202286 L 0.0 52.202286 L 0.0 52.202286 L 0.0 26.101143 L 234.91028 0.0 Q 469.82056 -26.101143 469.82056 26.101143 Q 469.82056 52.202286 548.12396 52.202286 z" svg:height="2.8711257mm" draw:style-name="style-913" svg:viewBox="0.0 0.0 1017.9445 287.11255" svg:width="10.179445mm" svg:x="221.85971mm" svg:y="197.58565mm"/>
          <draw:path svg:d="M 182.708 26.101143 L 182.708 0.0 L 208.80914 0.0 Q 234.91028 26.101143 287.11255 26.101143 L 339.31485 26.101143 L 339.31485 52.202286 Q 339.31485 78.30343 443.71942 78.30343 Q 574.2251 78.30343 600.3263 104.40457 L 600.3263 104.40457 L 809.1354 130.5057 Q 991.8434 130.5057 1017.9445 130.5057 L 1070.1469 130.5057 L 1070.1469 130.5057 L 1070.1469 156.60686 L 1070.1469 156.60686 L 1070.1469 182.708 L 1017.9445 182.708 L 965.74225 182.708 L 965.74225 208.80914 L 965.74225 208.80914 L 991.8434 208.80914 L 991.8434 234.91028 L 1017.9445 234.91028 L 1044.0457 234.91028 L 1070.1469 261.0114 L 1122.3491 287.11255 L 1122.3491 287.11255 L 1122.3491 287.11255 L 1122.3491 287.11255 Q 1096.2479 287.11255 1070.1469 287.11255 Q 1070.1469 287.11255 991.8434 313.2137 L 913.54 339.31485 L 913.54 339.31485 Q 913.54 339.31485 756.9331 339.31485 L 626.4274 339.31485 L 600.3263 365.416 Q 574.2251 391.51712 548.12396 391.51712 L 548.12396 391.51712 L 495.9217 391.51712 Q 443.71942 391.51712 287.11255 391.51712 L 104.40457 391.51712 L 104.40457 391.51712 L 104.40457 391.51712 L 130.5057 365.416 Q 182.708 339.31485 156.60686 339.31485 L 130.5057 339.31485 L 104.40457 313.2137 L 78.30343 287.11255 L 78.30343 287.11255 L 78.30343 287.11255 L 52.202286 287.11255 L 52.202286 287.11255 L 52.202286 261.0114 L 26.101143 261.0114 L 26.101143 261.0114 L 26.101143 261.0114 L 26.101143 234.91028 L 26.101143 234.91028 L 0.0 234.91028 L 0.0 234.91028 L 26.101143 208.80914 L 78.30343 208.80914 L 78.30343 182.708 L 78.30343 156.60686 L 78.30343 156.60686 Q 78.30343 156.60686 104.40457 130.5057 Q 104.40457 104.40457 130.5057 78.30343 Q 182.708 78.30343 182.708 26.101143 z" svg:height="3.9151714mm" draw:style-name="style-914" svg:viewBox="0.0 0.0 1122.3491 391.51712" svg:width="11.223491mm" svg:x="198.62968mm" svg:y="182.96901mm"/>
          <draw:path svg:d="M 0.0 52.202286 L 0.0 0.0 L 52.202286 0.0 Q 130.5057 26.101143 156.60686 26.101143 L 156.60686 26.101143 L 156.60686 52.202286 Q 156.60686 78.30343 182.708 78.30343 Q 208.80914 78.30343 208.80914 52.202286 L 208.80914 26.101143 L 313.2137 26.101143 Q 417.6183 26.101143 443.71942 26.101143 L 469.82056 26.101143 L 469.82056 26.101143 L 469.82056 26.101143 L 548.12396 52.202286 L 626.4274 78.30343 L 887.43884 78.30343 Q 1174.5514 130.5057 1461.664 130.5057 Q 1774.8777 130.5057 1905.3834 78.30343 Q 2035.889 78.30343 2035.889 52.202286 L 2061.9902 52.202286 L 2140.2937 52.202286 Q 2244.6982 78.30343 2296.9004 78.30343 Q 2349.1028 104.40457 2401.3052 130.5057 Q 2401.3052 156.60686 2401.3052 182.708 Q 2401.3052 208.80914 2427.4062 234.91028 Q 2453.5073 287.11255 2479.6084 287.11255 L 2479.6084 313.2137 L 2479.6084 313.2137 L 2479.6084 339.31485 L 2453.5073 339.31485 L 2427.4062 339.31485 L 2427.4062 365.416 L 2401.3052 365.416 L 2401.3052 365.416 L 2401.3052 339.31485 L 2375.2039 339.31485 Q 2349.1028 339.31485 2244.6982 365.416 L 2166.3948 391.51712 L 2140.2937 391.51712 L 2114.1924 391.51712 L 2140.2937 417.6183 Q 2192.4958 417.6183 2192.4958 495.9217 Q 2192.4958 548.12396 2140.2937 548.12396 Q 2114.1924 548.12396 2114.1924 574.2251 Q 2088.0913 600.3263 2088.0913 626.4274 L 2088.0913 652.52856 L 2061.9902 678.6297 L 2035.889 704.73083 L 2035.889 704.73083 L 2035.889 704.73083 L 2035.889 704.73083 Q 2035.889 704.73083 1879.2822 704.73083 Q 1722.6754 756.9331 1644.372 730.832 L 1566.0685 704.73083 L 1566.0685 704.73083 L 1539.9674 704.73083 L 1513.8662 730.832 Q 1487.7651 756.9331 1487.7651 756.9331 L 1487.7651 756.9331 L 1357.2594 756.9331 Q 1226.7537 756.9331 1070.1469 730.832 Q 939.6411 730.832 861.3377 704.73083 Q 783.03424 704.73083 756.9331 704.73083 Q 730.832 704.73083 678.6297 678.6297 Q 600.3263 626.4274 600.3263 600.3263 Q 626.4274 574.2251 600.3263 548.12396 Q 574.2251 522.0228 443.71942 469.82056 Q 287.11255 417.6183 287.11255 391.51712 Q 313.2137 365.416 261.0114 339.31485 L 208.80914 339.31485 L 208.80914 287.11255 L 208.80914 261.0114 L 182.708 261.0114 L 182.708 234.91028 L 130.5057 234.91028 L 78.30343 234.91028 L 78.30343 208.80914 L 52.202286 208.80914 L 52.202286 182.708 Q 52.202286 156.60686 78.30343 130.5057 Q 78.30343 104.40457 52.202286 104.40457 Q 26.101143 78.30343 0.0 52.202286 z" svg:height="7.569331mm" draw:style-name="style-915" svg:viewBox="0.0 0.0 2479.6084 756.9331" svg:width="24.796085mm" svg:x="195.75856mm" svg:y="200.71779mm"/>
          <draw:path svg:d="M 156.60686 -9.094947E-13 L 156.60686 -9.094947E-13 L 208.80914 -9.094947E-13 Q 234.91028 -9.094947E-13 261.0114 -9.094947E-13 L 261.0114 -9.094947E-13 L 313.2137 -9.094947E-13 Q 339.31485 -9.094947E-13 365.416 -9.094947E-13 L 365.416 -9.094947E-13 L 365.416 104.40457 Q 365.416 234.91028 391.51712 261.0114 L 391.51712 287.11255 L 313.2137 287.11255 L 234.91028 313.2137 L 208.80914 313.2137 L 182.708 313.2137 L 182.708 287.11255 L 156.60686 287.11255 L 156.60686 208.80914 Q 156.60686 130.5057 78.30343 104.40457 L 0.0 104.40457 L 0.0 52.202286 Q 26.101143 26.101143 78.30343 26.101143 Q 130.5057 -9.094947E-13 156.60686 -9.094947E-13 z" svg:height="3.132137mm" draw:style-name="style-916" svg:viewBox="0.0 0.0 391.51712 313.2137" svg:width="3.9151714mm" svg:x="129.98369mm" svg:y="65.25285mm"/>
          <draw:path svg:d="M 339.31485 0.0 L 417.6183 0.0 L 417.6183 0.0 Q 417.6183 26.101143 443.71942 26.101143 L 443.71942 26.101143 L 548.12396 26.101143 Q 678.6297 26.101143 809.1354 78.30343 Q 913.54 130.5057 939.6411 130.5057 L 965.74225 130.5057 L 965.74225 130.5057 L 965.74225 156.60686 L 939.6411 156.60686 L 939.6411 182.708 L 939.6411 182.708 L 965.74225 182.708 L 965.74225 182.708 L 965.74225 208.80914 L 939.6411 208.80914 L 939.6411 234.91028 L 913.54 234.91028 L 861.3377 234.91028 L 861.3377 261.0114 L 861.3377 261.0114 L 809.1354 261.0114 L 783.03424 261.0114 L 783.03424 313.2137 L 783.03424 365.416 L 756.9331 365.416 Q 730.832 339.31485 704.73083 339.31485 Q 678.6297 339.31485 678.6297 365.416 Q 652.52856 391.51712 678.6297 417.6183 Q 704.73083 443.71942 652.52856 417.6183 L 574.2251 417.6183 L 548.12396 417.6183 Q 548.12396 391.51712 339.31485 365.416 L 156.60686 339.31485 L 130.5057 313.2137 L 104.40457 287.11255 L 104.40457 287.11255 L 78.30343 287.11255 L 78.30343 287.11255 L 78.30343 287.11255 L 52.202286 261.0114 L 26.101143 234.91028 L 26.101143 234.91028 L 26.101143 234.91028 L 26.101143 234.91028 L 26.101143 208.80914 L 0.0 208.80914 L 0.0 182.708 L 0.0 182.708 L 26.101143 182.708 L 26.101143 182.708 L 26.101143 182.708 L 130.5057 156.60686 Q 234.91028 130.5057 261.0114 104.40457 Q 287.11255 78.30343 261.0114 78.30343 Q 234.91028 52.202286 261.0114 26.101143 Q 287.11255 26.101143 339.31485 0.0 z" svg:height="4.1761827mm" draw:style-name="style-917" svg:viewBox="0.0 0.0 965.74225 417.6183" svg:width="9.657422mm" svg:x="281.63132mm" svg:y="184.01305mm"/>
          <draw:path svg:d="M 574.2251 52.202286 L 574.2251 104.40457 L 574.2251 104.40457 Q 574.2251 130.5057 391.51712 130.5057 L 234.91028 156.60686 L 208.80914 156.60686 L 156.60686 156.60686 L 156.60686 156.60686 Q 156.60686 156.60686 78.30343 130.5057 Q -3.6379788E-12 104.40457 -3.6379788E-12 52.202286 L 26.101143 26.101143 L 313.2137 -1.8189894E-12 Q 574.2251 -26.101143 574.2251 52.202286 z" svg:height="1.5660685mm" draw:style-name="style-918" svg:viewBox="0.0 0.0 574.2251 156.60686" svg:width="5.7422514mm" svg:x="242.74062mm" svg:y="134.6819mm"/>
          <draw:path svg:d="M 469.82056 -1.8189894E-12 L 495.9217 -1.8189894E-12 L 495.9217 -1.8189894E-12 L 495.9217 -1.8189894E-12 L 522.0228 -1.8189894E-12 L 522.0228 -1.8189894E-12 L 522.0228 26.101143 L 548.12396 26.101143 L 600.3263 104.40457 Q 652.52856 208.80914 626.4274 261.0114 L 626.4274 287.11255 L 600.3263 287.11255 L 574.2251 313.2137 L 574.2251 313.2137 L 600.3263 313.2137 L 600.3263 339.31485 L 600.3263 365.416 L 600.3263 365.416 L 600.3263 365.416 L 391.51712 391.51712 Q 208.80914 417.6183 156.60686 417.6183 L 104.40457 417.6183 L 78.30343 417.6183 Q 26.101143 417.6183 26.101143 365.416 L 0.0 339.31485 L 78.30343 365.416 Q 156.60686 365.416 182.708 313.2137 Q 182.708 261.0114 234.91028 261.0114 Q 287.11255 261.0114 287.11255 208.80914 Q 287.11255 182.708 313.2137 156.60686 Q 339.31485 130.5057 339.31485 156.60686 Q 365.416 156.60686 391.51712 104.40457 Q 391.51712 52.202286 417.6183 26.101143 Q 443.71942 -1.8189894E-12 469.82056 -1.8189894E-12 z" svg:height="4.1761827mm" draw:style-name="style-919" svg:viewBox="0.0 0.0 626.4274 417.6183" svg:width="6.264274mm" svg:x="108.31974mm" svg:y="86.133766mm"/>
          <draw:path svg:d="M 626.4274 26.101143 L 626.4274 0.0 L 652.52856 0.0 Q 678.6297 0.0 678.6297 78.30343 L 678.6297 156.60686 L 678.6297 156.60686 Q 678.6297 182.708 339.31485 182.708 L 0.0 182.708 L 52.202286 156.60686 Q 104.40457 130.5057 130.5057 78.30343 L 130.5057 52.202286 L 365.416 78.30343 Q 626.4274 78.30343 626.4274 26.101143 z" svg:height="1.8270799mm" draw:style-name="style-920" svg:viewBox="0.0 0.0 678.6297 182.708" svg:width="6.786297mm" svg:x="262.57748mm" svg:y="158.43393mm"/>
          <draw:path svg:d="M 391.51712 26.101143 L 417.6183 0.0 L 443.71942 0.0 L 469.82056 0.0 L 469.82056 0.0 L 469.82056 0.0 L 469.82056 26.101143 L 469.82056 26.101143 L 704.73083 52.202286 Q 913.54 52.202286 913.54 78.30343 L 913.54 78.30343 L 835.2366 78.30343 Q 783.03424 78.30343 783.03424 156.60686 Q 809.1354 208.80914 522.0228 208.80914 L 208.80914 208.80914 L 156.60686 208.80914 L 130.5057 208.80914 L 104.40457 208.80914 L 52.202286 208.80914 L 52.202286 182.708 L 52.202286 182.708 L 52.202286 182.708 L 52.202286 156.60686 L 26.101143 156.60686 L 0.0 156.60686 L 0.0 130.5057 L 0.0 130.5057 L 26.101143 130.5057 L 26.101143 104.40457 L 26.101143 104.40457 L 52.202286 104.40457 L 52.202286 104.40457 L 52.202286 104.40457 L 78.30343 78.30343 L 104.40457 52.202286 L 234.91028 52.202286 Q 365.416 52.202286 391.51712 26.101143 z" svg:height="2.0880914mm" draw:style-name="style-921" svg:viewBox="0.0 0.0 913.54 208.80914" svg:width="9.1354mm" svg:x="254.22513mm" svg:y="194.19249mm"/>
          <draw:path svg:d="M 365.416 26.101143 L 365.416 26.101143 L 391.51712 78.30343 Q 417.6183 130.5057 339.31485 234.91028 Q 287.11255 313.2137 182.708 339.31485 Q 78.30343 365.416 52.202286 339.31485 L 26.101143 313.2137 L 26.101143 313.2137 L 0.0 313.2137 L 0.0 313.2137 L 0.0 313.2137 L 0.0 156.60686 L 0.0 0.0 L 156.60686 0.0 Q 339.31485 0.0 365.416 26.101143 z" svg:height="3.3931484mm" draw:style-name="style-922" svg:viewBox="0.0 0.0 391.51712 339.31485" svg:width="3.9151714mm" svg:x="0.0mm" svg:y="171.2235mm"/>
          <draw:path svg:d="M 783.03424 26.101143 L 783.03424 26.101143 L 809.1354 26.101143 Q 835.2366 52.202286 835.2366 78.30343 Q 835.2366 130.5057 887.43884 130.5057 L 913.54 130.5057 L 913.54 156.60686 Q 913.54 182.708 1044.0457 208.80914 Q 1200.6526 234.91028 1226.7537 234.91028 Q 1252.8549 234.91028 1278.9559 287.11255 Q 1305.0571 339.31485 1357.2594 339.31485 Q 1409.4617 339.31485 1435.5629 339.31485 L 1435.5629 313.2137 L 1461.664 313.2137 Q 1513.8662 339.31485 1487.7651 339.31485 Q 1461.664 339.31485 1461.664 365.416 Q 1461.664 391.51712 1487.7651 391.51712 L 1487.7651 417.6183 L 1409.4617 417.6183 Q 1305.0571 443.71942 1070.1469 443.71942 L 835.2366 495.9217 L 783.03424 495.9217 L 756.9331 495.9217 L 756.9331 495.9217 L 730.832 495.9217 L 730.832 522.0228 L 730.832 548.12396 L 704.73083 600.3263 L 704.73083 626.4274 L 730.832 626.4274 L 783.03424 626.4274 L 783.03424 652.52856 L 783.03424 678.6297 L 783.03424 678.6297 L 756.9331 704.73083 L 730.832 704.73083 L 704.73083 704.73083 L 704.73083 730.832 L 678.6297 730.832 L 678.6297 730.832 Q 678.6297 704.73083 522.0228 704.73083 L 391.51712 678.6297 L 391.51712 678.6297 L 365.416 678.6297 L 365.416 704.73083 L 365.416 730.832 L 339.31485 730.832 L 339.31485 756.9331 L 313.2137 756.9331 Q 287.11255 756.9331 208.80914 730.832 Q 156.60686 704.73083 130.5057 704.73083 L 104.40457 652.52856 L 104.40457 652.52856 L 104.40457 652.52856 L 130.5057 652.52856 L 130.5057 652.52856 L 130.5057 626.4274 L 156.60686 626.4274 L 156.60686 626.4274 L 156.60686 600.3263 L 156.60686 600.3263 Q 156.60686 600.3263 156.60686 600.3263 L 156.60686 574.2251 L 156.60686 574.2251 L 156.60686 548.12396 L 104.40457 548.12396 L 26.101143 548.12396 L 26.101143 548.12396 L 26.101143 548.12396 L 26.101143 522.0228 L 52.202286 522.0228 L 52.202286 495.9217 L 52.202286 495.9217 L 26.101143 495.9217 L 26.101143 495.9217 L 26.101143 469.82056 L 0.0 469.82056 L 0.0 469.82056 L 0.0 443.71942 L 104.40457 443.71942 Q 208.80914 391.51712 261.0114 391.51712 L 287.11255 391.51712 L 287.11255 365.416 L 261.0114 365.416 L 261.0114 365.416 L 261.0114 339.31485 L 261.0114 339.31485 L 261.0114 339.31485 L 261.0114 339.31485 L 261.0114 313.2137 L 261.0114 313.2137 L 261.0114 287.11255 L 208.80914 287.11255 Q 156.60686 287.11255 156.60686 261.0114 Q 156.60686 234.91028 104.40457 234.91028 L 26.101143 234.91028 L 26.101143 208.80914 L 0.0 208.80914 L 0.0 208.80914 L 0.0 208.80914 L 0.0 208.80914 L 0.0 182.708 L 26.101143 182.708 L 52.202286 182.708 L 261.0114 104.40457 Q 443.71942 26.101143 522.0228 26.101143 Q 600.3263 -26.101143 678.6297 1.8189894E-12 Q 756.9331 26.101143 783.03424 26.101143 z M 730.832 104.40457 L 730.832 78.30343 L 756.9331 78.30343 L 783.03424 78.30343 L 783.03424 104.40457 L 783.03424 130.5057 L 756.9331 130.5057 L 756.9331 130.5057 L 756.9331 104.40457 L 730.832 104.40457 L 730.832 104.40457 z" svg:height="7.569331mm" draw:style-name="style-923" svg:viewBox="0.0 0.0 1487.7651 756.9331" svg:width="14.877651mm" svg:x="223.9478mm" svg:y="143.29527mm"/>
          <draw:path svg:d="M 0.0 26.101143 L 0.0 0.0 L 130.5057 26.101143 Q 261.0114 52.202286 261.0114 52.202286 L 261.0114 52.202286 L 261.0114 52.202286 L 234.91028 52.202286 L 208.80914 52.202286 Q 182.708 52.202286 104.40457 78.30343 L 26.101143 78.30343 L 26.101143 52.202286 L 0.0 52.202286 L 0.0 26.101143 z" svg:height="0.78303427mm" draw:style-name="style-924" svg:viewBox="0.0 0.0 261.0114 78.30343" svg:width="2.610114mm" svg:x="93.96411mm" svg:y="190.01631mm"/>
          <draw:path svg:d="M 130.5057 52.202286 L 130.5057 0.0 L 156.60686 52.202286 Q 156.60686 104.40457 182.708 130.5057 L 182.708 130.5057 L 156.60686 156.60686 Q 156.60686 182.708 156.60686 234.91028 Q 156.60686 313.2137 130.5057 339.31485 Q 104.40457 365.416 104.40457 365.416 L 104.40457 365.416 L 104.40457 339.31485 Q 104.40457 339.31485 78.30343 339.31485 L 78.30343 339.31485 L 78.30343 339.31485 Q 52.202286 313.2137 52.202286 313.2137 Q 52.202286 287.11255 26.101143 234.91028 L -1.8189894E-12 156.60686 L -1.8189894E-12 130.5057 L -1.8189894E-12 130.5057 L -1.8189894E-12 130.5057 L -1.8189894E-12 130.5057 L 26.101143 130.5057 L 26.101143 104.40457 L 78.30343 104.40457 Q 104.40457 104.40457 130.5057 52.202286 z" svg:height="3.6541598mm" draw:style-name="style-925" svg:viewBox="0.0 0.0 182.708 365.416" svg:width="1.8270799mm" svg:x="155.5628mm" svg:y="118.76019mm"/>
          <draw:path svg:d="M 0.0 26.101143 L 0.0 0.0 L 104.40457 0.0 L 182.708 0.0 L 182.708 0.0 L 208.80914 0.0 L 208.80914 0.0 L 208.80914 26.101143 L 313.2137 26.101143 Q 443.71942 26.101143 495.9217 52.202286 L 548.12396 52.202286 L 574.2251 52.202286 L 600.3263 52.202286 L 600.3263 78.30343 L 574.2251 78.30343 L 574.2251 78.30343 L 574.2251 78.30343 L 574.2251 104.40457 L 574.2251 104.40457 L 574.2251 130.5057 L 574.2251 130.5057 L 574.2251 130.5057 L 574.2251 130.5057 L 574.2251 156.60686 L 574.2251 156.60686 L 574.2251 156.60686 Q 548.12396 182.708 522.0228 182.708 Q 469.82056 182.708 391.51712 208.80914 L 313.2137 234.91028 L 261.0114 234.91028 L 234.91028 234.91028 L 234.91028 208.80914 Q 208.80914 208.80914 208.80914 182.708 Q 208.80914 130.5057 130.5057 104.40457 Q 52.202286 78.30343 26.101143 52.202286 L 0.0 26.101143 L 0.0 26.101143 z" svg:height="2.3491027mm" draw:style-name="style-926" svg:viewBox="0.0 0.0 600.3263 234.91028" svg:width="6.0032625mm" svg:x="244.30669mm" svg:y="139.64111mm"/>
          <draw:path svg:d="M 704.73083 26.101143 L 678.6297 0.0 L 809.1354 26.101143 Q 965.74225 26.101143 965.74225 52.202286 Q 939.6411 78.30343 1017.9445 78.30343 Q 1096.2479 130.5057 1174.5514 130.5057 L 1278.9559 130.5057 L 1278.9559 130.5057 L 1278.9559 130.5057 L 1305.0571 156.60686 L 1331.1582 182.708 L 1331.1582 182.708 L 1331.1582 182.708 L 1305.0571 234.91028 Q 1278.9559 287.11255 1305.0571 287.11255 Q 1331.1582 313.2137 1252.8549 339.31485 Q 1174.5514 391.51712 1226.7537 443.71942 Q 1278.9559 495.9217 1252.8549 495.9217 Q 1226.7537 495.9217 1278.9559 522.0228 Q 1331.1582 548.12396 1278.9559 548.12396 Q 1226.7537 548.12396 1226.7537 600.3263 Q 1226.7537 652.52856 1252.8549 652.52856 Q 1278.9559 652.52856 1226.7537 678.6297 L 1148.4502 678.6297 L 1148.4502 704.73083 L 1122.3491 756.9331 L 1122.3491 783.03424 L 1122.3491 809.1354 L 1070.1469 809.1354 Q 1017.9445 809.1354 1017.9445 783.03424 Q 1017.9445 756.9331 783.03424 756.9331 L 548.12396 756.9331 L 548.12396 756.9331 Q 548.12396 730.832 522.0228 730.832 L 522.0228 730.832 L 522.0228 704.73083 Q 522.0228 678.6297 548.12396 678.6297 Q 574.2251 678.6297 548.12396 600.3263 L 548.12396 548.12396 L 443.71942 548.12396 Q 365.416 548.12396 287.11255 548.12396 Q 182.708 548.12396 156.60686 522.0228 L 130.5057 495.9217 L 130.5057 495.9217 L 130.5057 495.9217 L 130.5057 495.9217 L 130.5057 495.9217 L 78.30343 469.82056 L -9.094947E-13 469.82056 L -9.094947E-13 391.51712 L -9.094947E-13 339.31485 L 78.30343 339.31485 Q 182.708 339.31485 261.0114 234.91028 Q 339.31485 130.5057 495.9217 104.40457 Q 678.6297 78.30343 704.73083 78.30343 Q 704.73083 52.202286 704.73083 26.101143 z" svg:height="8.091354mm" draw:style-name="style-927" svg:viewBox="0.0 0.0 1331.1582 809.1354" svg:width="13.311583mm" svg:x="59.771614mm" svg:y="157.91191mm"/>
          <draw:path svg:d="M 287.11255 -3.6379788E-12 L 365.416 -3.6379788E-12 L 365.416 -3.6379788E-12 L 365.416 -3.6379788E-12 L 391.51712 -3.6379788E-12 L 391.51712 -3.6379788E-12 L 626.4274 52.202286 Q 887.43884 104.40457 991.8434 104.40457 Q 1122.3491 104.40457 1122.3491 104.40457 L 1122.3491 104.40457 L 1044.0457 156.60686 Q 965.74225 182.708 965.74225 208.80914 Q 965.74225 234.91028 991.8434 234.91028 L 1017.9445 234.91028 L 1017.9445 261.0114 L 1017.9445 287.11255 L 991.8434 287.11255 L 965.74225 313.2137 L 965.74225 313.2137 L 939.6411 313.2137 L 939.6411 313.2137 L 939.6411 313.2137 L 939.6411 339.31485 L 939.6411 339.31485 L 965.74225 339.31485 L 965.74225 365.416 L 965.74225 365.416 L 939.6411 365.416 L 939.6411 391.51712 L 939.6411 417.6183 L 939.6411 417.6183 Q 939.6411 417.6183 913.54 417.6183 L 913.54 443.71942 L 887.43884 443.71942 L 887.43884 443.71942 L 887.43884 443.71942 Q 887.43884 443.71942 861.3377 469.82056 L 861.3377 469.82056 L 835.2366 469.82056 L 835.2366 469.82056 L 835.2366 469.82056 L 809.1354 469.82056 L 809.1354 469.82056 Q 809.1354 469.82056 678.6297 469.82056 L 548.12396 469.82056 L 522.0228 469.82056 Q 469.82056 469.82056 417.6183 443.71942 Q 391.51712 417.6183 391.51712 391.51712 Q 391.51712 339.31485 313.2137 365.416 Q 208.80914 365.416 208.80914 391.51712 L 208.80914 417.6183 L 182.708 417.6183 Q 156.60686 417.6183 156.60686 391.51712 L 130.5057 391.51712 L 130.5057 365.416 L 104.40457 365.416 L 104.40457 365.416 L 104.40457 365.416 L 104.40457 339.31485 L 104.40457 313.2137 L 78.30343 313.2137 L 78.30343 313.2137 L 52.202286 287.11255 L 0.0 261.0114 L 0.0 261.0114 L 0.0 261.0114 L 26.101143 261.0114 Q 52.202286 261.0114 52.202286 234.91028 Q 52.202286 208.80914 104.40457 208.80914 L 156.60686 208.80914 L 156.60686 182.708 L 156.60686 182.708 L 182.708 182.708 L 182.708 156.60686 L 182.708 156.60686 L 156.60686 156.60686 L 156.60686 156.60686 L 156.60686 156.60686 L 156.60686 130.5057 Q 156.60686 130.5057 78.30343 104.40457 L 26.101143 104.40457 L 26.101143 78.30343 L 52.202286 78.30343 L 52.202286 78.30343 Q 52.202286 52.202286 52.202286 52.202286 L 26.101143 26.101143 L 104.40457 26.101143 Q 208.80914 -3.6379788E-12 287.11255 -3.6379788E-12 z M 208.80914 104.40457 Q 208.80914 104.40457 234.91028 104.40457 Q 234.91028 104.40457 208.80914 104.40457 Q 208.80914 104.40457 208.80914 104.40457 z M 861.3377 234.91028 L 887.43884 234.91028 L 887.43884 261.0114 Q 887.43884 287.11255 730.832 261.0114 Q 600.3263 261.0114 730.832 234.91028 Q 861.3377 208.80914 861.3377 234.91028 z" svg:height="4.6982055mm" draw:style-name="style-928" svg:viewBox="0.0 0.0 1122.3491 469.82056" svg:width="11.223491mm" svg:x="101.79446mm" svg:y="184.79608mm"/>
          <draw:path svg:d="M 678.6297 0.0 L 678.6297 0.0 L 730.832 0.0 L 756.9331 0.0 L 756.9331 0.0 L 756.9331 0.0 L 809.1354 26.101143 L 861.3377 52.202286 L 1017.9445 78.30343 Q 1174.5514 104.40457 1174.5514 130.5057 L 1174.5514 130.5057 L 1122.3491 130.5057 L 1070.1469 156.60686 L 1070.1469 156.60686 L 1070.1469 156.60686 L 1044.0457 156.60686 Q 991.8434 156.60686 939.6411 156.60686 Q 913.54 156.60686 887.43884 182.708 Q 887.43884 208.80914 756.9331 208.80914 L 652.52856 208.80914 L 626.4274 208.80914 L 600.3263 208.80914 L 600.3263 208.80914 L 574.2251 208.80914 L 574.2251 208.80914 L 574.2251 234.91028 L 469.82056 234.91028 Q 391.51712 208.80914 313.2137 234.91028 L 208.80914 234.91028 L 208.80914 208.80914 L 208.80914 208.80914 L 182.708 208.80914 L 182.708 208.80914 L 156.60686 208.80914 L 156.60686 208.80914 L 130.5057 182.708 L 104.40457 156.60686 L 104.40457 156.60686 L 104.40457 156.60686 L 78.30343 156.60686 L 78.30343 156.60686 L 78.30343 130.5057 L 52.202286 130.5057 L 52.202286 130.5057 L 52.202286 104.40457 L 26.101143 104.40457 Q 0.0 104.40457 0.0 78.30343 L 0.0 52.202286 L 104.40457 26.101143 Q 182.708 0.0 417.6183 0.0 Q 678.6297 0.0 678.6297 0.0 z" svg:height="2.3491027mm" draw:style-name="style-929" svg:viewBox="0.0 0.0 1174.5514 234.91028" svg:width="11.745514mm" svg:x="148.25449mm" svg:y="187.92822mm"/>
          <draw:path svg:d="M 234.91028 26.101143 L 234.91028 0.0 L 287.11255 26.101143 Q 365.416 26.101143 339.31485 26.101143 Q 339.31485 26.101143 365.416 26.101143 L 391.51712 26.101143 L 417.6183 26.101143 Q 469.82056 26.101143 469.82056 52.202286 L 469.82056 52.202286 L 469.82056 104.40457 Q 443.71942 156.60686 469.82056 156.60686 Q 495.9217 156.60686 469.82056 182.708 Q 469.82056 234.91028 443.71942 234.91028 Q 417.6183 261.0114 443.71942 287.11255 L 443.71942 287.11255 L 417.6183 287.11255 Q 391.51712 287.11255 287.11255 234.91028 Q 182.708 234.91028 104.40457 182.708 L 52.202286 130.5057 L 52.202286 130.5057 L 26.101143 130.5057 L 0.0 130.5057 Q 0.0 130.5057 0.0 104.40457 L 0.0 104.40457 L 52.202286 104.40457 Q 130.5057 130.5057 156.60686 130.5057 Q 156.60686 156.60686 182.708 130.5057 Q 208.80914 78.30343 234.91028 104.40457 Q 261.0114 104.40457 261.0114 78.30343 Q 261.0114 52.202286 234.91028 26.101143 z" svg:height="2.8711257mm" draw:style-name="style-930" svg:viewBox="0.0 0.0 469.82056 287.11255" svg:width="4.6982055mm" svg:x="153.47472mm" svg:y="191.8434mm"/>
          <draw:path svg:d="M 574.2251 0.0 L 574.2251 0.0 L 574.2251 0.0 Q 574.2251 0.0 626.4274 26.101143 L 652.52856 26.101143 L 652.52856 52.202286 L 652.52856 78.30343 L 652.52856 78.30343 Q 626.4274 78.30343 574.2251 104.40457 Q 522.0228 104.40457 495.9217 156.60686 Q 469.82056 182.708 469.82056 156.60686 Q 469.82056 130.5057 313.2137 156.60686 L 130.5057 156.60686 L 130.5057 182.708 L 130.5057 182.708 L 104.40457 182.708 L 78.30343 156.60686 L 52.202286 156.60686 L 26.101143 156.60686 L 26.101143 156.60686 Q 0.0 130.5057 0.0 78.30343 Q 0.0 26.101143 52.202286 26.101143 L 104.40457 26.101143 L 104.40457 26.101143 L 104.40457 52.202286 L 313.2137 0.0 Q 548.12396 0.0 574.2251 0.0 z" svg:height="1.8270799mm" draw:style-name="style-931" svg:viewBox="0.0 0.0 652.52856 182.708" svg:width="6.5252857mm" svg:x="115.88907mm" svg:y="191.58238mm"/>
          <draw:path svg:d="M 313.2137 26.101143 L 313.2137 0.0 L 365.416 0.0 L 391.51712 26.101143 L 417.6183 26.101143 L 469.82056 26.101143 L 548.12396 78.30343 Q 626.4274 78.30343 678.6297 104.40457 L 730.832 104.40457 L 730.832 156.60686 Q 756.9331 182.708 730.832 208.80914 Q 678.6297 234.91028 704.73083 234.91028 Q 730.832 261.0114 730.832 287.11255 L 730.832 313.2137 L 756.9331 313.2137 L 756.9331 339.31485 L 783.03424 339.31485 L 809.1354 339.31485 L 704.73083 339.31485 Q 600.3263 339.31485 574.2251 339.31485 L 522.0228 339.31485 L 469.82056 339.31485 Q 443.71942 339.31485 417.6183 339.31485 Q 417.6183 365.416 391.51712 339.31485 Q 365.416 287.11255 339.31485 287.11255 Q 313.2137 287.11255 313.2137 313.2137 Q 313.2137 339.31485 261.0114 339.31485 L 208.80914 339.31485 L 208.80914 313.2137 L 208.80914 313.2137 L 182.708 313.2137 L 182.708 287.11255 L 182.708 287.11255 L 156.60686 287.11255 L 156.60686 287.11255 L 156.60686 287.11255 L 130.5057 261.0114 L 104.40457 234.91028 L 78.30343 234.91028 L 52.202286 234.91028 L 26.101143 208.80914 L 0.0 182.708 L 0.0 182.708 L 0.0 182.708 L 26.101143 182.708 L 26.101143 156.60686 L 26.101143 156.60686 L 26.101143 130.5057 L 78.30343 130.5057 L 130.5057 130.5057 L 208.80914 156.60686 Q 287.11255 156.60686 287.11255 130.5057 Q 287.11255 104.40457 313.2137 78.30343 Q 365.416 78.30343 339.31485 78.30343 Q 313.2137 52.202286 313.2137 26.101143 z" svg:height="3.3931484mm" draw:style-name="style-932" svg:viewBox="0.0 0.0 809.1354 339.31485" svg:width="8.091354mm" svg:x="202.54486mm" svg:y="154.25775mm"/>
          <draw:path svg:d="M 1461.664 0.0 L 1461.664 0.0 L 1461.664 26.101143 L 1461.664 52.202286 L 1487.7651 130.5057 Q 1513.8662 234.91028 1670.4731 234.91028 Q 1827.08 287.11255 1879.2822 261.0114 L 1931.4845 261.0114 L 1957.5857 261.0114 L 1983.6868 287.11255 L 1983.6868 287.11255 L 1983.6868 287.11255 L 1957.5857 287.11255 L 1957.5857 287.11255 L 1957.5857 313.2137 L 1931.4845 313.2137 L 1931.4845 365.416 L 1931.4845 417.6183 L 1905.3834 417.6183 Q 1879.2822 443.71942 1827.08 469.82056 Q 1800.9788 495.9217 1566.0685 600.3263 Q 1331.1582 678.6297 1331.1582 704.73083 Q 1305.0571 730.832 1070.1469 783.03424 L 835.2366 809.1354 L 783.03424 835.2366 L 756.9331 835.2366 L 730.832 835.2366 Q 678.6297 861.3377 522.0228 861.3377 Q 365.416 861.3377 365.416 887.43884 Q 339.31485 913.54 261.0114 965.74225 L 182.708 1017.9445 L 156.60686 1017.9445 L 130.5057 1017.9445 L 130.5057 1017.9445 L 104.40457 991.8434 L 104.40457 991.8434 L 104.40457 965.74225 L 130.5057 965.74225 Q 156.60686 965.74225 182.708 887.43884 L 208.80914 835.2366 L 208.80914 835.2366 L 208.80914 809.1354 L 156.60686 809.1354 Q 130.5057 809.1354 130.5057 783.03424 Q 104.40457 756.9331 78.30343 783.03424 L 26.101143 809.1354 L 26.101143 783.03424 L 0.0 783.03424 L 0.0 783.03424 L 0.0 756.9331 L 26.101143 756.9331 Q 52.202286 756.9331 52.202286 704.73083 L 26.101143 652.52856 L 26.101143 652.52856 Q 52.202286 626.4274 52.202286 574.2251 Q 78.30343 522.0228 104.40457 522.0228 Q 130.5057 522.0228 130.5057 495.9217 Q 130.5057 443.71942 156.60686 443.71942 Q 182.708 443.71942 208.80914 365.416 Q 261.0114 287.11255 234.91028 287.11255 Q 208.80914 287.11255 208.80914 234.91028 L 234.91028 182.708 L 261.0114 182.708 Q 287.11255 182.708 261.0114 156.60686 L 261.0114 156.60686 L 261.0114 156.60686 L 261.0114 130.5057 L 365.416 156.60686 Q 495.9217 156.60686 495.9217 104.40457 Q 522.0228 52.202286 522.0228 52.202286 L 522.0228 52.202286 L 522.0228 78.30343 Q 548.12396 78.30343 756.9331 78.30343 Q 965.74225 78.30343 991.8434 104.40457 Q 991.8434 156.60686 1017.9445 156.60686 Q 1044.0457 156.60686 1044.0457 104.40457 Q 1044.0457 52.202286 1070.1469 52.202286 Q 1096.2479 52.202286 1096.2479 78.30343 Q 1096.2479 130.5057 1148.4502 130.5057 Q 1200.6526 130.5057 1200.6526 156.60686 Q 1200.6526 182.708 1226.7537 182.708 Q 1252.8549 182.708 1252.8549 156.60686 Q 1252.8549 130.5057 1331.1582 130.5057 L 1409.4617 130.5057 L 1409.4617 104.40457 L 1409.4617 78.30343 L 1435.5629 26.101143 Q 1461.664 0.0 1461.664 0.0 z M 261.0114 208.80914 Q 261.0114 208.80914 287.11255 208.80914 Q 287.11255 234.91028 261.0114 234.91028 Q 261.0114 234.91028 261.0114 208.80914 z" svg:height="10.179445mm" draw:style-name="style-933" svg:viewBox="0.0 0.0 1983.6868 1017.9445" svg:width="19.836868mm" svg:x="108.58075mm" svg:y="127.112564mm"/>
          <draw:path svg:d="M 574.2251 0.0 L 678.6297 0.0 L 626.4274 26.101143 Q 574.2251 52.202286 600.3263 78.30343 Q 626.4274 78.30343 652.52856 104.40457 L 678.6297 104.40457 L 678.6297 130.5057 L 678.6297 156.60686 L 704.73083 156.60686 L 704.73083 182.708 L 704.73083 182.708 L 730.832 182.708 L 730.832 182.708 L 730.832 182.708 L 730.832 208.80914 L 730.832 208.80914 L 756.9331 208.80914 L 756.9331 234.91028 L 756.9331 234.91028 L 730.832 234.91028 L 730.832 234.91028 L 730.832 234.91028 L 756.9331 261.0114 L 783.03424 261.0114 L 783.03424 287.11255 L 783.03424 287.11255 L 704.73083 287.11255 L 626.4274 287.11255 L 522.0228 261.0114 Q 391.51712 234.91028 261.0114 234.91028 L 156.60686 234.91028 L 78.30343 234.91028 L 0.0 234.91028 L 0.0 156.60686 L 0.0 78.30343 L 0.0 78.30343 L 26.101143 78.30343 L 52.202286 52.202286 L 78.30343 26.101143 L 104.40457 26.101143 L 130.5057 26.101143 L 130.5057 52.202286 L 156.60686 52.202286 L 156.60686 52.202286 L 156.60686 78.30343 L 182.708 78.30343 L 208.80914 78.30343 L 208.80914 52.202286 Q 208.80914 52.202286 287.11255 26.101143 L 339.31485 26.101143 L 391.51712 26.101143 Q 443.71942 26.101143 574.2251 0.0 z" svg:height="2.8711257mm" draw:style-name="style-934" svg:viewBox="0.0 0.0 783.03424 287.11255" svg:width="7.830343mm" svg:x="0.0mm" svg:y="196.5416mm"/>
          <draw:path svg:d="M 130.5057 26.101143 L 130.5057 26.101143 L 156.60686 104.40457 Q 156.60686 156.60686 156.60686 182.708 L 156.60686 182.708 L 130.5057 182.708 Q 104.40457 182.708 104.40457 208.80914 Q 104.40457 234.91028 130.5057 234.91028 L 130.5057 234.91028 L 130.5057 261.0114 L 130.5057 261.0114 L 78.30343 261.0114 L 26.101143 261.0114 L 26.101143 208.80914 Q 0.0 130.5057 0.0 104.40457 L 0.0 104.40457 L 0.0 104.40457 Q 0.0 104.40457 26.101143 104.40457 L 26.101143 78.30343 L 52.202286 52.202286 Q 78.30343 0.0 104.40457 0.0 Q 130.5057 0.0 130.5057 26.101143 z" svg:height="2.610114mm" draw:style-name="style-935" svg:viewBox="0.0 0.0 156.60686 261.0114" svg:width="1.5660685mm" svg:x="209.33116mm" svg:y="118.49918mm"/>
          <draw:path svg:d="M 1252.8549 0.0 L 1278.9559 0.0 L 1278.9559 26.101143 L 1278.9559 78.30343 L 1305.0571 78.30343 L 1305.0571 78.30343 L 1305.0571 104.40457 L 1331.1582 104.40457 L 1331.1582 104.40457 L 1331.1582 130.5057 L 1331.1582 130.5057 L 1331.1582 130.5057 L 1357.2594 130.5057 L 1357.2594 130.5057 L 1357.2594 156.60686 L 1383.3605 156.60686 L 1383.3605 156.60686 L 1383.3605 130.5057 L 1435.5629 182.708 Q 1487.7651 234.91028 1461.664 261.0114 Q 1461.664 287.11255 1696.5742 287.11255 Q 1931.4845 261.0114 1905.3834 313.2137 Q 1905.3834 391.51712 1957.5857 391.51712 Q 1983.6868 391.51712 2061.9902 391.51712 Q 2114.1924 391.51712 2114.1924 365.416 L 2140.2937 365.416 L 2140.2937 365.416 L 2140.2937 391.51712 L 2192.4958 391.51712 L 2244.6982 391.51712 L 2192.4958 469.82056 Q 2166.3948 548.12396 2166.3948 548.12396 Q 2166.3948 574.2251 2140.2937 574.2251 L 2140.2937 600.3263 L 2140.2937 600.3263 L 2166.3948 600.3263 L 2166.3948 600.3263 L 2166.3948 626.4274 L 2140.2937 626.4274 L 2140.2937 652.52856 L 2218.5972 652.52856 L 2323.0017 652.52856 L 2270.7993 678.6297 Q 2192.4958 678.6297 2192.4958 704.73083 Q 2192.4958 730.832 2244.6982 730.832 L 2296.9004 756.9331 L 2296.9004 756.9331 L 2270.7993 756.9331 L 2270.7993 783.03424 L 2270.7993 809.1354 L 2244.6982 809.1354 L 2244.6982 809.1354 L 2270.7993 835.2366 L 2296.9004 861.3377 L 2296.9004 861.3377 L 2296.9004 861.3377 L 2218.5972 861.3377 Q 2166.3948 861.3377 1983.6868 861.3377 Q 1800.9788 861.3377 1670.4731 835.2366 Q 1539.9674 809.1354 1539.9674 835.2366 Q 1539.9674 861.3377 1435.5629 861.3377 Q 1357.2594 861.3377 1357.2594 887.43884 Q 1357.2594 913.54 1331.1582 913.54 Q 1278.9559 913.54 1331.1582 965.74225 L 1357.2594 1017.9445 L 1331.1582 1017.9445 Q 1305.0571 1017.9445 1278.9559 991.8434 Q 1278.9559 965.74225 1226.7537 965.74225 L 1148.4502 965.74225 L 1148.4502 965.74225 L 1122.3491 965.74225 L 1122.3491 965.74225 L 1122.3491 965.74225 L 1096.2479 991.8434 L 1070.1469 991.8434 L 1070.1469 1017.9445 L 1070.1469 1044.0457 L 1096.2479 1044.0457 L 1096.2479 1070.1469 L 1096.2479 1070.1469 L 1070.1469 1070.1469 L 1070.1469 1122.3491 L 1070.1469 1148.4502 L 1096.2479 1174.5514 L 1096.2479 1200.6526 L 1070.1469 1200.6526 L 1044.0457 1174.5514 L 1044.0457 1174.5514 L 1017.9445 1174.5514 L 1017.9445 1174.5514 L 1017.9445 1174.5514 L 991.8434 1174.5514 Q 965.74225 1174.5514 965.74225 1122.3491 Q 965.74225 1096.2479 809.1354 1122.3491 L 678.6297 1122.3491 L 678.6297 1070.1469 Q 678.6297 1044.0457 652.52856 1044.0457 Q 626.4274 1044.0457 652.52856 991.8434 Q 652.52856 939.6411 626.4274 913.54 Q 600.3263 861.3377 600.3263 835.2366 Q 600.3263 809.1354 574.2251 756.9331 Q 522.0228 704.73083 339.31485 704.73083 L 156.60686 704.73083 L 130.5057 704.73083 L 104.40457 704.73083 L 78.30343 704.73083 L 78.30343 704.73083 L 26.101143 678.6297 L -1.8189894E-12 652.52856 L -1.8189894E-12 652.52856 L -1.8189894E-12 652.52856 L 26.101143 652.52856 L 26.101143 652.52856 L 26.101143 626.4274 L 26.101143 626.4274 L -1.8189894E-12 626.4274 L -1.8189894E-12 600.3263 L -1.8189894E-12 600.3263 L 26.101143 600.3263 L 26.101143 600.3263 L 26.101143 600.3263 L 26.101143 574.2251 L 26.101143 574.2251 L 26.101143 574.2251 L 52.202286 548.12396 L 52.202286 548.12396 L 78.30343 548.12396 L 78.30343 548.12396 L 78.30343 548.12396 L 78.30343 548.12396 L 104.40457 548.12396 L 104.40457 548.12396 L 130.5057 548.12396 L 130.5057 548.12396 L 130.5057 548.12396 L 234.91028 495.9217 Q 365.416 469.82056 365.416 443.71942 Q 365.416 417.6183 313.2137 417.6183 Q 261.0114 391.51712 443.71942 365.416 Q 626.4274 339.31485 626.4274 287.11255 Q 626.4274 261.0114 652.52856 261.0114 L 678.6297 234.91028 L 704.73083 234.91028 L 730.832 234.91028 L 730.832 208.80914 Q 756.9331 208.80914 756.9331 182.708 L 756.9331 156.60686 L 756.9331 156.60686 L 783.03424 156.60686 L 809.1354 156.60686 L 809.1354 156.60686 L 835.2366 130.5057 Q 861.3377 104.40457 861.3377 78.30343 Q 861.3377 26.101143 965.74225 78.30343 Q 1070.1469 130.5057 1096.2479 78.30343 Q 1096.2479 52.202286 1174.5514 52.202286 Q 1252.8549 78.30343 1252.8549 52.202286 L 1252.8549 52.202286 L 1252.8549 52.202286 Q 1226.7537 52.202286 1226.7537 26.101143 Q 1226.7537 0.0 1252.8549 0.0 z" svg:height="12.006525mm" draw:style-name="style-936" svg:viewBox="0.0 0.0 2323.0017 1200.6526" svg:width="23.230017mm" svg:x="153.2137mm" svg:y="155.82382mm"/>
          <draw:path svg:d="M 130.5057 78.30343 L 104.40457 0.0 L 130.5057 0.0 L 156.60686 26.101143 L 339.31485 26.101143 Q 495.9217 78.30343 522.0228 78.30343 Q 548.12396 78.30343 574.2251 104.40457 L 600.3263 104.40457 L 678.6297 130.5057 Q 756.9331 156.60686 756.9331 104.40457 Q 783.03424 78.30343 809.1354 52.202286 Q 835.2366 26.101143 861.3377 26.101143 L 887.43884 26.101143 L 887.43884 26.101143 L 861.3377 52.202286 L 861.3377 78.30343 L 861.3377 104.40457 L 887.43884 104.40457 L 887.43884 130.5057 L 887.43884 130.5057 L 913.54 130.5057 L 913.54 130.5057 L 913.54 156.60686 L 887.43884 156.60686 L 887.43884 182.708 L 887.43884 182.708 L 913.54 182.708 L 913.54 182.708 L 913.54 182.708 L 965.74225 208.80914 Q 1017.9445 234.91028 1017.9445 234.91028 L 1017.9445 234.91028 L 991.8434 234.91028 L 991.8434 234.91028 L 991.8434 261.0114 L 1017.9445 261.0114 L 1017.9445 287.11255 L 1017.9445 313.2137 L 965.74225 313.2137 Q 887.43884 313.2137 861.3377 391.51712 Q 861.3377 469.82056 913.54 469.82056 Q 939.6411 495.9217 887.43884 495.9217 L 835.2366 495.9217 L 809.1354 522.0228 L 783.03424 548.12396 L 783.03424 548.12396 L 809.1354 548.12396 L 809.1354 548.12396 L 809.1354 574.2251 L 783.03424 574.2251 L 783.03424 600.3263 L 783.03424 600.3263 L 809.1354 600.3263 L 809.1354 600.3263 L 809.1354 600.3263 L 809.1354 626.4274 L 809.1354 626.4274 L 835.2366 626.4274 L 835.2366 652.52856 L 861.3377 652.52856 L 887.43884 652.52856 L 887.43884 652.52856 Q 887.43884 652.52856 913.54 678.6297 L 913.54 678.6297 L 913.54 704.73083 L 913.54 730.832 L 809.1354 730.832 Q 730.832 756.9331 704.73083 756.9331 Q 652.52856 809.1354 548.12396 809.1354 L 443.71942 835.2366 L 443.71942 783.03424 Q 443.71942 730.832 339.31485 704.73083 Q 261.0114 652.52856 234.91028 600.3263 Q 182.708 548.12396 78.30343 495.9217 Q -26.101143 443.71942 26.101143 417.6183 Q 52.202286 391.51712 78.30343 365.416 Q 78.30343 339.31485 26.101143 339.31485 L 3.6379788E-12 339.31485 L 3.6379788E-12 339.31485 Q 3.6379788E-12 339.31485 78.30343 234.91028 Q 156.60686 182.708 130.5057 156.60686 Q 130.5057 130.5057 130.5057 78.30343 z" svg:height="8.3523655mm" draw:style-name="style-937" svg:viewBox="0.0 0.0 1017.9445 835.2366" svg:width="10.179445mm" svg:x="281.1093mm" svg:y="137.55302mm"/>
          <draw:path svg:d="M 208.80914 26.101143 L 182.708 0.0 L 234.91028 26.101143 Q 287.11255 52.202286 313.2137 78.30343 L 313.2137 78.30343 L 313.2137 78.30343 Q 313.2137 104.40457 313.2137 104.40457 L 339.31485 104.40457 L 365.416 104.40457 L 365.416 104.40457 L 391.51712 104.40457 L 417.6183 104.40457 L 417.6183 104.40457 Q 417.6183 104.40457 417.6183 130.5057 L 443.71942 130.5057 L 469.82056 156.60686 Q 495.9217 208.80914 600.3263 208.80914 Q 704.73083 261.0114 730.832 261.0114 L 756.9331 261.0114 L 783.03424 287.11255 Q 809.1354 313.2137 783.03424 339.31485 L 756.9331 365.416 L 730.832 365.416 L 704.73083 365.416 L 704.73083 391.51712 L 704.73083 391.51712 L 678.6297 391.51712 Q 678.6297 365.416 626.4274 365.416 Q 574.2251 365.416 574.2251 417.6183 Q 574.2251 443.71942 548.12396 443.71942 L 522.0228 443.71942 L 522.0228 417.6183 Q 522.0228 417.6183 495.9217 417.6183 Q 495.9217 417.6183 417.6183 417.6183 Q 313.2137 469.82056 365.416 469.82056 L 417.6183 495.9217 L 417.6183 495.9217 Q 417.6183 522.0228 417.6183 522.0228 L 391.51712 522.0228 L 287.11255 522.0228 Q 182.708 522.0228 104.40457 548.12396 L 52.202286 548.12396 L 52.202286 522.0228 L 52.202286 522.0228 L 52.202286 495.9217 L 52.202286 469.82056 L 52.202286 469.82056 L 52.202286 469.82056 L 26.101143 495.9217 L 0.0 495.9217 L 0.0 469.82056 L 0.0 443.71942 L 26.101143 443.71942 L 26.101143 417.6183 L 26.101143 417.6183 L 52.202286 417.6183 L 52.202286 417.6183 L 52.202286 417.6183 L 52.202286 391.51712 L 52.202286 391.51712 L 26.101143 391.51712 L 26.101143 365.416 L 26.101143 365.416 L 0.0 365.416 L 0.0 365.416 L 0.0 365.416 L 0.0 339.31485 Q 0.0 339.31485 26.101143 313.2137 L 52.202286 287.11255 L 130.5057 261.0114 Q 208.80914 208.80914 208.80914 208.80914 L 208.80914 208.80914 L 208.80914 182.708 Q 208.80914 156.60686 234.91028 156.60686 Q 261.0114 156.60686 261.0114 104.40457 Q 261.0114 78.30343 234.91028 78.30343 Q 208.80914 52.202286 208.80914 26.101143 z" svg:height="5.48124mm" draw:style-name="style-938" svg:viewBox="0.0 0.0 783.03424 548.12396" svg:width="7.830343mm" svg:x="150.34258mm" svg:y="192.1044mm"/>
          <draw:path svg:d="M 1278.9559 0.0 L 1331.1582 0.0 L 1331.1582 0.0 L 1331.1582 26.101143 L 1383.3605 26.101143 L 1435.5629 26.101143 L 1487.7651 52.202286 L 1539.9674 52.202286 L 1539.9674 78.30343 L 1539.9674 104.40457 L 1513.8662 104.40457 L 1513.8662 130.5057 L 1539.9674 104.40457 Q 1592.1697 104.40457 1592.1697 156.60686 Q 1592.1697 234.91028 1748.7765 208.80914 Q 1905.3834 182.708 1905.3834 208.80914 L 1905.3834 208.80914 L 1905.3834 261.0114 Q 1905.3834 313.2137 1827.08 365.416 Q 1748.7765 391.51712 1670.4731 417.6183 Q 1592.1697 443.71942 1618.2708 495.9217 Q 1644.372 548.12396 1539.9674 600.3263 Q 1461.664 652.52856 1435.5629 652.52856 L 1409.4617 652.52856 L 1383.3605 678.6297 L 1383.3605 678.6297 L 1383.3605 652.52856 Q 1383.3605 626.4274 1226.7537 626.4274 Q 1070.1469 626.4274 1070.1469 652.52856 Q 1070.1469 678.6297 913.54 704.73083 L 730.832 730.832 L 704.73083 730.832 Q 678.6297 756.9331 626.4274 756.9331 Q 574.2251 756.9331 548.12396 730.832 Q 548.12396 704.73083 522.0228 652.52856 Q 522.0228 574.2251 339.31485 600.3263 L 130.5057 626.4274 L 130.5057 626.4274 L 130.5057 626.4274 L 104.40457 600.3263 L 78.30343 574.2251 L 78.30343 574.2251 L 78.30343 548.12396 L 78.30343 548.12396 L 78.30343 548.12396 L 52.202286 522.0228 L 26.101143 495.9217 L 26.101143 495.9217 L 26.101143 495.9217 L 26.101143 469.82056 L 26.101143 469.82056 L 0.0 469.82056 L 0.0 443.71942 L 0.0 443.71942 L 26.101143 443.71942 L 26.101143 443.71942 L 26.101143 443.71942 L 26.101143 417.6183 L 26.101143 417.6183 L 52.202286 417.6183 L 52.202286 391.51712 L 52.202286 391.51712 L 78.30343 391.51712 L 78.30343 391.51712 L 78.30343 391.51712 L 78.30343 365.416 L 78.30343 365.416 L 104.40457 365.416 Q 104.40457 339.31485 130.5057 313.2137 L 130.5057 287.11255 L 130.5057 287.11255 Q 130.5057 261.0114 208.80914 234.91028 Q 287.11255 182.708 339.31485 130.5057 L 391.51712 78.30343 L 469.82056 78.30343 L 548.12396 78.30343 L 548.12396 52.202286 L 548.12396 52.202286 L 574.2251 52.202286 L 574.2251 52.202286 L 887.43884 26.101143 Q 1200.6526 26.101143 1278.9559 0.0 z" svg:height="7.569331mm" draw:style-name="style-939" svg:viewBox="0.0 0.0 1905.3834 756.9331" svg:width="19.053833mm" svg:x="101.01142mm" svg:y="146.42741mm"/>
          <draw:path svg:d="M 913.54 0.0 L 913.54 0.0 L 913.54 0.0 L 913.54 0.0 L 939.6411 26.101143 L 965.74225 52.202286 L 965.74225 52.202286 L 965.74225 52.202286 L 991.8434 52.202286 L 991.8434 52.202286 L 991.8434 78.30343 L 1017.9445 78.30343 L 1017.9445 78.30343 L 1017.9445 104.40457 L 1044.0457 104.40457 L 1070.1469 104.40457 L 1070.1469 130.5057 L 1070.1469 156.60686 L 1070.1469 182.708 L 1070.1469 208.80914 L 1070.1469 208.80914 Q 1070.1469 208.80914 1070.1469 234.91028 L 1096.2479 234.91028 L 1096.2479 261.0114 L 1070.1469 261.0114 L 1070.1469 287.11255 L 1070.1469 313.2137 L 1096.2479 313.2137 L 1096.2479 339.31485 L 1070.1469 339.31485 Q 1044.0457 313.2137 965.74225 313.2137 Q 861.3377 313.2137 730.832 313.2137 Q 600.3263 313.2137 522.0228 313.2137 L 443.71942 313.2137 L 443.71942 313.2137 L 443.71942 313.2137 L 443.71942 339.31485 L 443.71942 339.31485 L 417.6183 339.31485 L 417.6183 339.31485 L 417.6183 339.31485 Q 417.6183 313.2137 234.91028 313.2137 L 78.30343 313.2137 L 26.101143 287.11255 L 0.0 287.11255 L 0.0 287.11255 L 0.0 261.0114 L 0.0 261.0114 L 26.101143 261.0114 L 26.101143 234.91028 L 26.101143 208.80914 L 78.30343 208.80914 L 104.40457 208.80914 L 130.5057 182.708 L 156.60686 156.60686 L 417.6183 104.40457 Q 652.52856 52.202286 652.52856 52.202286 Q 652.52856 52.202286 652.52856 26.101143 L 652.52856 26.101143 L 756.9331 26.101143 Q 887.43884 0.0 913.54 0.0 z" svg:height="3.3931484mm" draw:style-name="style-940" svg:viewBox="0.0 0.0 1096.2479 339.31485" svg:width="10.96248mm" svg:x="172.52855mm" svg:y="141.99022mm"/>
          <draw:path svg:d="M 1487.7651 0.0 L 1670.4731 0.0 L 1670.4731 0.0 L 1670.4731 26.101143 L 1774.8777 26.101143 Q 1879.2822 26.101143 1827.08 52.202286 L 1774.8777 52.202286 L 1774.8777 78.30343 L 1774.8777 104.40457 L 1957.5857 104.40457 L 2140.2937 104.40457 L 2166.3948 130.5057 Q 2166.3948 130.5057 2192.4958 130.5057 L 2192.4958 156.60686 L 2061.9902 156.60686 Q 1957.5857 182.708 1905.3834 182.708 Q 1853.181 208.80914 1696.5742 234.91028 L 1566.0685 287.11255 L 1566.0685 287.11255 L 1592.1697 287.11255 L 1592.1697 287.11255 L 1592.1697 287.11255 L 1748.7765 313.2137 Q 1905.3834 339.31485 1905.3834 339.31485 Q 1931.4845 339.31485 2009.788 339.31485 L 2088.0913 339.31485 L 2088.0913 339.31485 L 2088.0913 365.416 L 2088.0913 365.416 L 2061.9902 365.416 L 2061.9902 391.51712 L 2061.9902 417.6183 L 2035.889 417.6183 L 2035.889 443.71942 L 2035.889 443.71942 L 2035.889 443.71942 L 1983.6868 443.71942 L 1931.4845 443.71942 L 1931.4845 391.51712 L 1931.4845 365.416 L 1879.2822 365.416 Q 1827.08 391.51712 1644.372 391.51712 Q 1435.5629 417.6183 1409.4617 443.71942 Q 1357.2594 443.71942 1331.1582 495.9217 Q 1331.1582 522.0228 1278.9559 522.0228 Q 1252.8549 522.0228 1252.8549 495.9217 Q 1252.8549 469.82056 1226.7537 469.82056 Q 1174.5514 469.82056 1174.5514 495.9217 Q 1174.5514 522.0228 1148.4502 522.0228 L 1122.3491 522.0228 L 1122.3491 522.0228 Q 1122.3491 495.9217 1148.4502 469.82056 Q 1174.5514 417.6183 574.2251 365.416 L 0.0 313.2137 L 0.0 313.2137 L 0.0 287.11255 L 52.202286 287.11255 L 104.40457 287.11255 L 104.40457 261.0114 L 104.40457 261.0114 L 104.40457 261.0114 L 104.40457 234.91028 L 182.708 234.91028 Q 234.91028 208.80914 234.91028 182.708 Q 234.91028 182.708 234.91028 156.60686 L 261.0114 156.60686 L 287.11255 156.60686 Q 313.2137 130.5057 339.31485 156.60686 Q 365.416 182.708 443.71942 182.708 L 548.12396 182.708 L 548.12396 182.708 Q 548.12396 182.708 574.2251 182.708 L 574.2251 156.60686 L 652.52856 156.60686 L 730.832 156.60686 L 730.832 130.5057 Q 704.73083 104.40457 730.832 78.30343 L 730.832 52.202286 L 861.3377 52.202286 Q 965.74225 26.101143 965.74225 26.101143 L 965.74225 26.101143 L 1096.2479 26.101143 L 1226.7537 26.101143 L 1252.8549 26.101143 Q 1278.9559 26.101143 1487.7651 0.0 z" svg:height="5.220228mm" draw:style-name="style-941" svg:viewBox="0.0 0.0 2192.4958 522.0228" svg:width="21.92496mm" svg:x="277.97717mm" svg:y="156.34584mm"/>
          <draw:path svg:d="M 2114.1924 52.202286 L 2140.2937 78.30343 L 2140.2937 78.30343 L 2140.2937 78.30343 L 2192.4958 78.30343 Q 2270.7993 52.202286 2401.3052 78.30343 L 2557.9119 78.30343 L 2636.2153 52.202286 Q 2714.5188 52.202286 2714.5188 26.101143 Q 2714.5188 0.0 2740.6199 0.0 Q 2766.721 0.0 2766.721 26.101143 Q 2766.721 52.202286 2818.9233 52.202286 L 2871.1257 52.202286 L 2975.5303 52.202286 Q 3079.9348 52.202286 3106.036 78.30343 Q 3132.137 104.40457 3158.2383 104.40457 Q 3184.3394 104.40457 3288.744 287.11255 Q 3367.0474 469.82056 3445.3508 469.82056 Q 3523.654 495.9217 3523.654 522.0228 Q 3523.654 548.12396 3601.9575 574.2251 Q 3706.362 574.2251 3784.6655 548.12396 Q 3862.969 522.0228 3862.969 522.0228 L 3862.969 522.0228 L 3862.969 548.12396 L 3862.969 574.2251 L 3993.4746 574.2251 L 4123.9805 574.2251 L 4123.9805 574.2251 Q 4123.9805 574.2251 4150.0815 574.2251 L 4150.0815 548.12396 L 4254.4863 522.0228 Q 4358.8906 522.0228 4384.9917 522.0228 Q 4384.9917 522.0228 4437.1943 522.0228 L 4489.3965 522.0228 L 4646.0034 495.9217 Q 4776.509 469.82056 4802.6104 443.71942 L 4854.8125 443.71942 L 4959.217 417.6183 Q 5063.6216 391.51712 5089.7227 365.416 L 5089.7227 365.416 L 5115.8237 365.416 L 5115.8237 365.416 L 5141.925 365.416 L 5168.026 365.416 L 5168.026 391.51712 L 5194.1274 391.51712 L 5194.1274 417.6183 L 5194.1274 469.82056 L 5194.1274 835.2366 L 5194.1274 1200.6526 L 5272.4307 1200.6526 L 5376.8354 1200.6526 L 5376.8354 1200.6526 L 5376.8354 1200.6526 L 5272.4307 1226.7537 L 5194.1274 1226.7537 L 5194.1274 1252.8549 L 5194.1274 1305.0571 L 5220.2285 1305.0571 L 5246.3296 1305.0571 L 5246.3296 1331.1582 L 5246.3296 1357.2594 L 5220.2285 1357.2594 L 5168.026 1357.2594 L 5168.026 1305.0571 Q 5168.026 1226.7537 4907.0146 1252.8549 L 4619.9023 1278.9559 L 4541.5986 1278.9559 Q 4463.2954 1305.0571 4228.385 1305.0571 L 4019.576 1357.2594 L 3967.3735 1357.2594 L 3941.2725 1357.2594 L 3810.7668 1357.2594 Q 3706.362 1357.2594 3236.5415 1409.4617 L 2792.8223 1461.664 L 2792.8223 1461.664 L 2792.8223 1461.664 L 2662.3164 1461.664 Q 2531.8108 1461.664 2375.2039 1487.7651 L 2218.5972 1513.8662 L 2140.2937 1513.8662 L 2088.0913 1513.8662 L 2035.889 1513.8662 Q 2009.788 1513.8662 1853.181 1539.9674 L 1696.5742 1566.0685 L 1670.4731 1566.0685 L 1618.2708 1566.0685 L 1409.4617 1566.0685 Q 1226.7537 1566.0685 1122.3491 1592.1697 L 1017.9445 1618.2708 L 991.8434 1618.2708 L 991.8434 1618.2708 L 991.8434 1566.0685 Q 991.8434 1539.9674 939.6411 1539.9674 Q 913.54 1539.9674 913.54 1513.8662 Q 939.6411 1487.7651 861.3377 1461.664 L 809.1354 1435.5629 L 809.1354 1409.4617 Q 783.03424 1409.4617 756.9331 1148.4502 L 730.832 913.54 L 704.73083 913.54 L 704.73083 887.43884 L 704.73083 887.43884 L 678.6297 887.43884 L 678.6297 991.8434 L 678.6297 1122.3491 L 678.6297 1122.3491 L 652.52856 1096.2479 L 652.52856 1096.2479 L 626.4274 1096.2479 L 626.4274 1096.2479 L 626.4274 1096.2479 L 600.3263 1122.3491 L 574.2251 1122.3491 L 574.2251 1070.1469 Q 574.2251 1017.9445 548.12396 1044.0457 Q 522.0228 1044.0457 443.71942 1044.0457 L 365.416 991.8434 L 365.416 991.8434 L 365.416 991.8434 L 339.31485 1017.9445 L 313.2137 1044.0457 L 313.2137 1044.0457 L 313.2137 1044.0457 L 287.11255 1070.1469 L 261.0114 1070.1469 L 261.0114 1017.9445 L 261.0114 965.74225 L 287.11255 939.6411 Q 313.2137 939.6411 313.2137 913.54 Q 313.2137 887.43884 365.416 861.3377 L 391.51712 835.2366 L 391.51712 835.2366 L 417.6183 835.2366 L 417.6183 835.2366 L 417.6183 835.2366 L 365.416 835.2366 L 339.31485 835.2366 L 313.2137 835.2366 Q 287.11255 835.2366 287.11255 783.03424 Q 261.0114 756.9331 234.91028 756.9331 Q 182.708 783.03424 156.60686 756.9331 Q 156.60686 730.832 182.708 730.832 Q 208.80914 730.832 156.60686 704.73083 Q 104.40457 678.6297 104.40457 626.4274 Q 104.40457 600.3263 104.40457 574.2251 Q 130.5057 574.2251 130.5057 548.12396 Q 130.5057 522.0228 78.30343 522.0228 Q 26.101143 548.12396 26.101143 522.0228 Q 26.101143 495.9217 52.202286 495.9217 Q 104.40457 495.9217 104.40457 469.82056 Q 104.40457 443.71942 78.30343 443.71942 Q 52.202286 417.6183 78.30343 417.6183 Q 104.40457 417.6183 104.40457 365.416 Q 78.30343 339.31485 52.202286 339.31485 L 26.101143 313.2137 L 26.101143 313.2137 L 0.0 313.2137 L 0.0 287.11255 L 0.0 261.0114 L 26.101143 261.0114 L 52.202286 261.0114 L 156.60686 313.2137 Q 234.91028 313.2137 261.0114 313.2137 Q 313.2137 313.2137 313.2137 287.11255 Q 313.2137 261.0114 443.71942 234.91028 Q 574.2251 208.80914 626.4274 208.80914 L 652.52856 208.80914 L 678.6297 208.80914 L 730.832 208.80914 L 756.9331 208.80914 L 783.03424 208.80914 L 783.03424 208.80914 L 783.03424 208.80914 L 809.1354 234.91028 L 809.1354 261.0114 L 835.2366 261.0114 L 887.43884 261.0114 L 887.43884 208.80914 Q 887.43884 182.708 939.6411 182.708 Q 1017.9445 208.80914 1017.9445 208.80914 L 1017.9445 208.80914 L 1044.0457 234.91028 Q 1070.1469 261.0114 1200.6526 234.91028 Q 1357.2594 208.80914 1383.3605 208.80914 Q 1409.4617 182.708 1435.5629 156.60686 L 1435.5629 104.40457 L 1435.5629 104.40457 Q 1435.5629 104.40457 1461.664 78.30343 L 1487.7651 78.30343 L 1487.7651 104.40457 L 1487.7651 104.40457 L 1487.7651 104.40457 L 1487.7651 130.5057 L 1539.9674 156.60686 Q 1592.1697 156.60686 1592.1697 130.5057 Q 1592.1697 104.40457 1670.4731 78.30343 Q 1774.8777 52.202286 1774.8777 52.202286 Q 1800.9788 52.202286 1827.08 26.101143 L 1827.08 26.101143 L 1879.2822 0.0 Q 1931.4845 0.0 1931.4845 52.202286 Q 1931.4845 78.30343 1983.6868 104.40457 Q 2035.889 130.5057 2035.889 78.30343 Q 2061.9902 52.202286 2088.0913 26.101143 Q 2114.1924 26.101143 2114.1924 52.202286 z M 626.4274 1044.0457 Q 626.4274 1044.0457 626.4274 1017.9445 Q 626.4274 1017.9445 626.4274 1044.0457 Q 626.4274 1044.0457 626.4274 1044.0457 z" svg:height="16.182709mm" draw:style-name="style-942" svg:viewBox="0.0 0.0 5376.8354 1618.2708" svg:width="53.768353mm" svg:x="196.80261mm" svg:y="122.15334mm"/>
          <draw:path svg:d="M 104.40457 26.101143 L 104.40457 0.0 L 130.5057 0.0 Q 156.60686 0.0 208.80914 52.202286 Q 234.91028 78.30343 261.0114 104.40457 L 287.11255 104.40457 L 287.11255 130.5057 Q 287.11255 182.708 313.2137 182.708 Q 365.416 182.708 365.416 156.60686 L 365.416 156.60686 L 365.416 156.60686 Q 365.416 156.60686 365.416 182.708 Q 365.416 208.80914 287.11255 234.91028 L 182.708 234.91028 L 156.60686 234.91028 L 156.60686 234.91028 L 156.60686 234.91028 Q 156.60686 208.80914 130.5057 208.80914 L 130.5057 208.80914 L 130.5057 208.80914 Q 104.40457 208.80914 104.40457 156.60686 L 104.40457 104.40457 L 78.30343 104.40457 Q 52.202286 130.5057 26.101143 130.5057 L 0.0 130.5057 L 0.0 104.40457 Q 0.0 78.30343 52.202286 78.30343 Q 104.40457 52.202286 104.40457 26.101143 z" svg:height="2.3491027mm" draw:style-name="style-943" svg:viewBox="0.0 0.0 365.416 234.91028" svg:width="3.6541598mm" svg:x="138.33606mm" svg:y="49.331158mm"/>
          <draw:path svg:d="M 756.9331 0.0 L 756.9331 0.0 L 756.9331 26.101143 L 783.03424 52.202286 L 783.03424 78.30343 L 783.03424 104.40457 L 809.1354 104.40457 L 809.1354 104.40457 L 835.2366 130.5057 L 835.2366 130.5057 L 887.43884 156.60686 Q 913.54 156.60686 939.6411 182.708 L 991.8434 208.80914 L 939.6411 208.80914 L 913.54 208.80914 L 835.2366 234.91028 Q 783.03424 261.0114 783.03424 287.11255 Q 756.9331 313.2137 730.832 313.2137 L 678.6297 313.2137 L 678.6297 339.31485 L 678.6297 339.31485 L 652.52856 339.31485 L 652.52856 365.416 L 600.3263 365.416 L 548.12396 365.416 L 548.12396 391.51712 L 548.12396 391.51712 L 522.0228 391.51712 Q 495.9217 417.6183 339.31485 365.416 L 182.708 365.416 L 130.5057 339.31485 L 78.30343 313.2137 L 52.202286 313.2137 L 26.101143 313.2137 L 26.101143 287.11255 L -1.8189894E-12 287.11255 L -1.8189894E-12 287.11255 L -1.8189894E-12 287.11255 L -1.8189894E-12 261.0114 L -1.8189894E-12 261.0114 L 26.101143 261.0114 L 26.101143 261.0114 L 78.30343 234.91028 L 130.5057 234.91028 L 130.5057 208.80914 L 156.60686 182.708 L 156.60686 182.708 L 156.60686 156.60686 L 208.80914 156.60686 Q 234.91028 156.60686 261.0114 130.5057 Q 313.2137 104.40457 313.2137 104.40457 L 287.11255 78.30343 L 522.0228 52.202286 Q 730.832 52.202286 730.832 26.101143 Q 730.832 0.0 756.9331 0.0 z" svg:height="3.9151714mm" draw:style-name="style-944" svg:viewBox="0.0 0.0 991.8434 391.51712" svg:width="9.918434mm" svg:x="121.631325mm" svg:y="185.31812mm"/>
          <draw:path svg:d="M 287.11255 0.0 L 313.2137 0.0 L 313.2137 0.0 L 313.2137 26.101143 L 365.416 26.101143 L 417.6183 26.101143 L 600.3263 78.30343 Q 809.1354 130.5057 809.1354 130.5057 L 809.1354 130.5057 L 783.03424 130.5057 Q 756.9331 130.5057 730.832 156.60686 Q 704.73083 182.708 704.73083 182.708 L 730.832 208.80914 L 652.52856 208.80914 Q 600.3263 234.91028 339.31485 234.91028 L 52.202286 234.91028 L 26.101143 261.0114 L 0.0 261.0114 L 0.0 234.91028 L 0.0 208.80914 L 26.101143 208.80914 L 52.202286 182.708 L 52.202286 182.708 L 78.30343 182.708 L 78.30343 182.708 L 78.30343 156.60686 L 130.5057 156.60686 L 156.60686 130.5057 L 208.80914 130.5057 Q 287.11255 104.40457 261.0114 78.30343 L 261.0114 52.202286 L 261.0114 26.101143 Q 261.0114 0.0 287.11255 0.0 z" svg:height="2.610114mm" draw:style-name="style-945" svg:viewBox="0.0 0.0 809.1354 261.0114" svg:width="8.091354mm" svg:x="214.29037mm" svg:y="187.14519mm"/>
          <draw:path svg:d="M 495.9217 0.0 L 495.9217 0.0 L 522.0228 0.0 L 548.12396 0.0 L 548.12396 0.0 Q 548.12396 0.0 652.52856 26.101143 L 783.03424 26.101143 L 835.2366 52.202286 Q 861.3377 104.40457 887.43884 104.40457 L 887.43884 130.5057 L 887.43884 130.5057 L 887.43884 156.60686 L 887.43884 156.60686 L 913.54 156.60686 L 913.54 156.60686 L 913.54 156.60686 L 939.6411 182.708 L 965.74225 208.80914 L 965.74225 208.80914 L 965.74225 208.80914 L 965.74225 234.91028 L 965.74225 261.0114 L 965.74225 261.0114 L 965.74225 261.0114 L 991.8434 261.0114 Q 1017.9445 261.0114 1017.9445 313.2137 Q 991.8434 391.51712 1044.0457 391.51712 Q 1096.2479 417.6183 1148.4502 391.51712 L 1200.6526 391.51712 L 1200.6526 391.51712 L 1226.7537 391.51712 L 1226.7537 417.6183 L 1226.7537 443.71942 L 1174.5514 443.71942 L 1096.2479 443.71942 L 1096.2479 469.82056 L 1096.2479 495.9217 L 1070.1469 495.9217 L 1044.0457 522.0228 L 1044.0457 522.0228 L 1070.1469 522.0228 L 1070.1469 522.0228 L 1070.1469 548.12396 L 991.8434 548.12396 Q 913.54 574.2251 756.9331 574.2251 Q 626.4274 574.2251 626.4274 548.12396 Q 652.52856 522.0228 522.0228 522.0228 Q 391.51712 495.9217 391.51712 522.0228 Q 391.51712 548.12396 313.2137 548.12396 L 234.91028 548.12396 L 234.91028 548.12396 L 208.80914 548.12396 L 208.80914 548.12396 Q 182.708 548.12396 182.708 469.82056 L 130.5057 365.416 L 130.5057 365.416 L 130.5057 365.416 L 78.30343 339.31485 L 52.202286 313.2137 L 26.101143 313.2137 L 0.0 313.2137 L 0.0 313.2137 L 0.0 313.2137 L 0.0 287.11255 L 26.101143 287.11255 L 26.101143 261.0114 L 26.101143 208.80914 L 52.202286 208.80914 L 78.30343 208.80914 L 78.30343 182.708 L 78.30343 182.708 L 78.30343 182.708 L 78.30343 182.708 L 234.91028 182.708 Q 365.416 182.708 365.416 156.60686 Q 365.416 104.40457 417.6183 104.40457 Q 469.82056 104.40457 443.71942 78.30343 Q 443.71942 52.202286 469.82056 26.101143 Q 495.9217 0.0 495.9217 0.0 z" svg:height="5.7422514mm" draw:style-name="style-946" svg:viewBox="0.0 0.0 1226.7537 574.2251" svg:width="12.267537mm" svg:x="198.62968mm" svg:y="165.48125mm"/>
          <draw:path svg:d="M 130.5057 3.6379788E-12 L 130.5057 3.6379788E-12 L 548.12396 3.6379788E-12 Q 965.74225 26.101143 991.8434 26.101143 L 991.8434 26.101143 L 991.8434 78.30343 Q 991.8434 130.5057 965.74225 130.5057 L 939.6411 130.5057 L 887.43884 156.60686 L 835.2366 156.60686 L 730.832 156.60686 Q 626.4274 130.5057 495.9217 130.5057 Q 365.416 130.5057 234.91028 130.5057 L 104.40457 130.5057 L 52.202286 104.40457 L 26.101143 104.40457 L 0.0 78.30343 Q -26.101143 26.101143 52.202286 26.101143 L 130.5057 26.101143 L 130.5057 3.6379788E-12 z" svg:height="1.5660685mm" draw:style-name="style-947" svg:viewBox="0.0 0.0 991.8434 156.60686" svg:width="9.918434mm" svg:x="298.07504mm" svg:y="164.17618mm"/>
          <draw:path svg:d="M 391.51712 0.0 L 417.6183 0.0 L 417.6183 0.0 Q 443.71942 26.101143 417.6183 26.101143 L 417.6183 52.202286 L 443.71942 52.202286 Q 469.82056 52.202286 495.9217 78.30343 L 522.0228 78.30343 L 495.9217 104.40457 Q 443.71942 104.40457 443.71942 156.60686 Q 443.71942 182.708 417.6183 182.708 L 417.6183 182.708 L 339.31485 182.708 Q 234.91028 156.60686 130.5057 156.60686 Q 0.0 130.5057 0.0 104.40457 L 0.0 78.30343 L 0.0 52.202286 L 26.101143 52.202286 L 26.101143 26.101143 Q 26.101143 0.0 104.40457 0.0 L 182.708 0.0 L 287.11255 0.0 Q 391.51712 0.0 391.51712 0.0 z" svg:height="1.8270799mm" draw:style-name="style-948" svg:viewBox="0.0 0.0 522.0228 182.708" svg:width="5.220228mm" svg:x="52.463295mm" svg:y="206.19902mm"/>
          <draw:path svg:d="M 522.0228 1.8189894E-12 L 600.3263 1.8189894E-12 L 600.3263 1.8189894E-12 L 600.3263 1.8189894E-12 L 626.4274 1.8189894E-12 L 626.4274 26.101143 L 704.73083 26.101143 Q 756.9331 26.101143 756.9331 52.202286 Q 756.9331 78.30343 809.1354 78.30343 L 861.3377 78.30343 L 861.3377 104.40457 L 861.3377 104.40457 L 861.3377 130.5057 L 861.3377 130.5057 L 861.3377 130.5057 L 861.3377 130.5057 L 861.3377 156.60686 L 861.3377 156.60686 L 887.43884 156.60686 L 887.43884 182.708 L 861.3377 182.708 Q 809.1354 182.708 704.73083 234.91028 L 600.3263 234.91028 L 600.3263 261.0114 L 600.3263 261.0114 L 626.4274 261.0114 L 626.4274 287.11255 L 626.4274 287.11255 L 652.52856 287.11255 L 652.52856 287.11255 L 652.52856 313.2137 L 626.4274 313.2137 L 626.4274 339.31485 L 626.4274 339.31485 L 626.4274 339.31485 L 600.3263 339.31485 Q 548.12396 339.31485 548.12396 365.416 Q 548.12396 391.51712 522.0228 391.51712 Q 495.9217 391.51712 287.11255 391.51712 L 104.40457 391.51712 L 104.40457 365.416 L 78.30343 365.416 L 78.30343 339.31485 L 78.30343 313.2137 L 52.202286 313.2137 L 52.202286 287.11255 L 52.202286 287.11255 L 52.202286 287.11255 L 78.30343 287.11255 L 104.40457 287.11255 L 104.40457 261.0114 L 78.30343 234.91028 L 78.30343 208.80914 L 78.30343 182.708 L 104.40457 156.60686 L 104.40457 130.5057 L 52.202286 130.5057 L 0.0 130.5057 L 0.0 104.40457 L 26.101143 104.40457 L 26.101143 104.40457 L 26.101143 78.30343 L 26.101143 78.30343 L 26.101143 78.30343 L 52.202286 78.30343 L 52.202286 52.202286 L 234.91028 26.101143 Q 443.71942 26.101143 522.0228 1.8189894E-12 z" svg:height="3.9151714mm" draw:style-name="style-949" svg:viewBox="0.0 0.0 887.43884 391.51712" svg:width="8.874389mm" svg:x="217.94453mm" svg:y="145.38336mm"/>
          <draw:path svg:d="M 574.2251 26.101143 L 652.52856 0.0 L 678.6297 26.101143 Q 678.6297 26.101143 730.832 52.202286 Q 783.03424 52.202286 887.43884 52.202286 Q 991.8434 52.202286 991.8434 78.30343 Q 991.8434 104.40457 1044.0457 104.40457 L 1070.1469 104.40457 L 1096.2479 104.40457 L 1096.2479 104.40457 L 1096.2479 130.5057 L 1096.2479 156.60686 L 1070.1469 156.60686 L 1070.1469 182.708 L 1070.1469 182.708 L 1096.2479 182.708 L 1096.2479 182.708 L 1096.2479 182.708 L 1096.2479 208.80914 L 1096.2479 208.80914 L 1070.1469 208.80914 L 1070.1469 234.91028 L 1044.0457 234.91028 L 1017.9445 234.91028 L 1017.9445 261.0114 L 1044.0457 287.11255 L 1044.0457 287.11255 L 1044.0457 287.11255 L 1096.2479 313.2137 L 1148.4502 339.31485 L 1148.4502 339.31485 L 1148.4502 339.31485 L 1174.5514 365.416 L 1174.5514 391.51712 L 626.4274 391.51712 L 52.202286 391.51712 L 52.202286 365.416 L 52.202286 339.31485 L 26.101143 339.31485 L 0.0 339.31485 L 0.0 313.2137 L 0.0 287.11255 L 26.101143 287.11255 L 52.202286 287.11255 L 52.202286 261.0114 L 52.202286 261.0114 L 78.30343 261.0114 L 78.30343 234.91028 L 104.40457 234.91028 L 156.60686 234.91028 L 208.80914 234.91028 Q 261.0114 234.91028 287.11255 208.80914 Q 313.2137 208.80914 313.2137 156.60686 Q 339.31485 104.40457 417.6183 104.40457 Q 522.0228 104.40457 522.0228 78.30343 Q 522.0228 52.202286 574.2251 26.101143 z" svg:height="3.9151714mm" draw:style-name="style-950" svg:viewBox="0.0 0.0 1174.5514 391.51712" svg:width="11.745514mm" svg:x="49.07015mm" svg:y="209.07014mm"/>
          <draw:path svg:d="M 313.2137 26.101143 L 417.6183 0.0 L 417.6183 0.0 L 443.71942 0.0 L 469.82056 0.0 L 469.82056 0.0 L 469.82056 0.0 L 469.82056 26.101143 L 443.71942 26.101143 L 443.71942 52.202286 L 495.9217 78.30343 Q 522.0228 104.40457 522.0228 104.40457 Q 522.0228 130.5057 495.9217 130.5057 L 495.9217 156.60686 L 522.0228 156.60686 Q 548.12396 156.60686 548.12396 182.708 L 522.0228 182.708 L 522.0228 182.708 L 522.0228 182.708 L 469.82056 182.708 Q 443.71942 156.60686 443.71942 156.60686 Q 417.6183 156.60686 469.82056 130.5057 Q 469.82056 104.40457 417.6183 104.40457 Q 365.416 104.40457 365.416 130.5057 Q 339.31485 156.60686 261.0114 156.60686 L 156.60686 156.60686 L 156.60686 156.60686 L 156.60686 156.60686 L 130.5057 156.60686 L 130.5057 156.60686 L 104.40457 130.5057 L 52.202286 104.40457 L 26.101143 104.40457 L 0.0 104.40457 L 0.0 78.30343 L 0.0 78.30343 L 52.202286 78.30343 L 78.30343 52.202286 L 156.60686 52.202286 Q 208.80914 52.202286 313.2137 26.101143 z" svg:height="1.8270799mm" draw:style-name="style-951" svg:viewBox="0.0 0.0 548.12396 182.708" svg:width="5.48124mm" svg:x="275.62805mm" svg:y="183.75204mm"/>
          <draw:path svg:d="M 1278.9559 0.0 L 1357.2594 0.0 L 1357.2594 26.101143 Q 1357.2594 78.30343 1435.5629 78.30343 Q 1487.7651 78.30343 1487.7651 130.5057 Q 1487.7651 182.708 1487.7651 182.708 Q 1461.664 182.708 1487.7651 234.91028 Q 1539.9674 234.91028 1435.5629 287.11255 Q 1357.2594 339.31485 1409.4617 365.416 Q 1461.664 391.51712 1435.5629 391.51712 L 1409.4617 391.51712 L 1409.4617 443.71942 L 1435.5629 469.82056 L 1435.5629 469.82056 L 1435.5629 495.9217 L 1383.3605 495.9217 L 1357.2594 495.9217 L 1357.2594 522.0228 L 1383.3605 522.0228 L 1383.3605 548.12396 L 1383.3605 548.12396 L 1331.1582 548.12396 Q 1278.9559 548.12396 1226.7537 574.2251 L 1200.6526 574.2251 L 1148.4502 574.2251 Q 1096.2479 548.12396 1070.1469 548.12396 L 1070.1469 548.12396 L 1017.9445 548.12396 Q 991.8434 548.12396 991.8434 522.0228 Q 991.8434 495.9217 756.9331 495.9217 L 495.9217 469.82056 L 469.82056 469.82056 L 443.71942 443.71942 L 339.31485 443.71942 Q 261.0114 443.71942 234.91028 443.71942 L 182.708 443.71942 L 78.30343 417.6183 L 0.0 391.51712 L 0.0 391.51712 L 0.0 391.51712 L 0.0 391.51712 L 0.0 391.51712 L 78.30343 365.416 L 130.5057 339.31485 L 130.5057 339.31485 L 130.5057 339.31485 L 156.60686 339.31485 Q 156.60686 339.31485 182.708 313.2137 Q 208.80914 313.2137 208.80914 287.11255 Q 208.80914 234.91028 287.11255 208.80914 L 339.31485 182.708 L 287.11255 182.708 Q 261.0114 182.708 287.11255 156.60686 Q 287.11255 130.5057 261.0114 104.40457 L 208.80914 78.30343 L 208.80914 52.202286 L 208.80914 52.202286 L 391.51712 78.30343 Q 600.3263 130.5057 652.52856 130.5057 Q 704.73083 130.5057 756.9331 130.5057 Q 861.3377 104.40457 1017.9445 78.30343 Q 1200.6526 52.202286 1200.6526 26.101143 Q 1200.6526 0.0 1278.9559 0.0 z" svg:height="5.7422514mm" draw:style-name="style-952" svg:viewBox="0.0 0.0 1487.7651 574.2251" svg:width="14.877651mm" svg:x="68.12398mm" svg:y="200.19576mm"/>
          <draw:path svg:d="M 287.11255 0.0 L 287.11255 0.0 L 234.91028 52.202286 Q 182.708 104.40457 182.708 104.40457 L 156.60686 104.40457 L 156.60686 104.40457 Q 156.60686 104.40457 78.30343 52.202286 L 9.094947E-13 26.101143 L 9.094947E-13 0.0 Q 9.094947E-13 -26.101143 104.40457 0.0 Q 234.91028 0.0 261.0114 0.0 Q 287.11255 0.0 287.11255 0.0 z" svg:height="1.0440457mm" draw:style-name="style-953" svg:viewBox="0.0 0.0 287.11255 104.40457" svg:width="2.8711257mm" svg:x="55.07341mm" svg:y="203.06688mm"/>
          <draw:path svg:d="M 626.4274 -3.6379788E-12 L 730.832 -3.6379788E-12 L 730.832 26.101143 Q 704.73083 26.101143 783.03424 52.202286 Q 861.3377 78.30343 861.3377 130.5057 Q 861.3377 156.60686 887.43884 156.60686 Q 913.54 182.708 887.43884 208.80914 Q 835.2366 234.91028 861.3377 234.91028 Q 887.43884 261.0114 887.43884 287.11255 L 887.43884 287.11255 L 887.43884 287.11255 L 887.43884 287.11255 L 887.43884 313.2137 L 861.3377 313.2137 L 861.3377 313.2137 Q 835.2366 313.2137 835.2366 339.31485 L 835.2366 339.31485 L 835.2366 339.31485 Q 835.2366 339.31485 783.03424 339.31485 Q 730.832 339.31485 730.832 391.51712 L 704.73083 443.71942 L 678.6297 443.71942 Q 678.6297 443.71942 652.52856 443.71942 Q 626.4274 443.71942 574.2251 495.9217 Q 522.0228 548.12396 313.2137 574.2251 L 78.30343 600.3263 L 78.30343 600.3263 L 78.30343 600.3263 L 52.202286 574.2251 L 26.101143 548.12396 L 26.101143 548.12396 L -1.8189894E-12 548.12396 L -1.8189894E-12 548.12396 L -1.8189894E-12 548.12396 L -1.8189894E-12 522.0228 L -1.8189894E-12 522.0228 L 26.101143 522.0228 L 26.101143 495.9217 L 26.101143 495.9217 L 52.202286 495.9217 L 52.202286 495.9217 L 52.202286 495.9217 L 52.202286 469.82056 L 52.202286 469.82056 L 78.30343 443.71942 Q 78.30343 391.51712 52.202286 365.416 Q -1.8189894E-12 339.31485 52.202286 339.31485 Q 78.30343 339.31485 156.60686 313.2137 L 261.0114 287.11255 L 261.0114 287.11255 L 261.0114 287.11255 L 287.11255 287.11255 L 287.11255 287.11255 L 287.11255 261.0114 L 261.0114 261.0114 L 261.0114 261.0114 L 261.0114 234.91028 L 208.80914 234.91028 Q 130.5057 234.91028 104.40457 208.80914 L 78.30343 182.708 L 78.30343 182.708 L 78.30343 182.708 L 78.30343 156.60686 L 104.40457 130.5057 L 104.40457 130.5057 L 104.40457 130.5057 L 130.5057 104.40457 L 156.60686 78.30343 L 156.60686 78.30343 L 156.60686 78.30343 L 182.708 78.30343 L 182.708 78.30343 L 182.708 52.202286 L 182.708 52.202286 L 182.708 52.202286 L 208.80914 52.202286 L 208.80914 52.202286 L 208.80914 78.30343 L 208.80914 78.30343 L 208.80914 78.30343 L 234.91028 78.30343 L 234.91028 78.30343 L 234.91028 104.40457 L 261.0114 104.40457 L 339.31485 104.40457 Q 417.6183 78.30343 469.82056 78.30343 Q 495.9217 78.30343 495.9217 26.101143 Q 495.9217 -3.6379788E-12 626.4274 -3.6379788E-12 z" svg:height="6.0032625mm" draw:style-name="style-954" svg:viewBox="0.0 0.0 887.43884 600.3263" svg:width="8.874389mm" svg:x="152.9527mm" svg:y="169.91844mm"/>
          <draw:path svg:d="M 626.4274 1.8189894E-12 L 652.52856 1.8189894E-12 L 652.52856 26.101143 Q 652.52856 52.202286 678.6297 52.202286 Q 704.73083 52.202286 730.832 78.30343 L 730.832 78.30343 L 730.832 78.30343 Q 730.832 104.40457 730.832 104.40457 L 756.9331 104.40457 L 783.03424 156.60686 Q 783.03424 182.708 809.1354 182.708 Q 835.2366 182.708 783.03424 261.0114 Q 704.73083 313.2137 704.73083 339.31485 L 704.73083 339.31485 L 678.6297 339.31485 Q 652.52856 313.2137 652.52856 313.2137 Q 626.4274 313.2137 391.51712 365.416 L 130.5057 417.6183 L 78.30343 417.6183 L 26.101143 417.6183 L 0.0 417.6183 L 0.0 417.6183 L 0.0 417.6183 L 0.0 417.6183 L 26.101143 391.51712 L 52.202286 391.51712 L 52.202286 365.416 L 52.202286 339.31485 L 78.30343 339.31485 L 78.30343 313.2137 L 78.30343 313.2137 L 104.40457 313.2137 L 104.40457 313.2137 L 104.40457 313.2137 L 104.40457 287.11255 L 104.40457 287.11255 L 130.5057 287.11255 L 130.5057 261.0114 L 156.60686 261.0114 Q 208.80914 261.0114 234.91028 208.80914 Q 261.0114 130.5057 287.11255 104.40457 L 287.11255 104.40457 L 469.82056 52.202286 Q 626.4274 1.8189894E-12 626.4274 1.8189894E-12 z" svg:height="4.1761827mm" draw:style-name="style-955" svg:viewBox="0.0 0.0 809.1354 417.6183" svg:width="8.091354mm" svg:x="187.4062mm" svg:y="141.46819mm"/>
          <draw:path svg:d="M 339.31485 0.0 L 391.51712 0.0 L 391.51712 26.101143 Q 391.51712 52.202286 417.6183 52.202286 Q 443.71942 78.30343 417.6183 78.30343 Q 417.6183 104.40457 417.6183 104.40457 L 417.6183 104.40457 L 339.31485 104.40457 Q 287.11255 104.40457 261.0114 104.40457 Q 234.91028 104.40457 182.708 130.5057 L 104.40457 156.60686 L 78.30343 156.60686 Q 78.30343 156.60686 26.101143 104.40457 L 0.0 52.202286 L 156.60686 26.101143 Q 313.2137 0.0 339.31485 0.0 z" svg:height="1.5660685mm" draw:style-name="style-956" svg:viewBox="0.0 0.0 417.6183 156.60686" svg:width="4.1761827mm" svg:x="213.76836mm" svg:y="137.292mm"/>
          <draw:path svg:d="M 130.5057 26.101143 L 130.5057 0.0 L 156.60686 0.0 L 182.708 26.101143 L 261.0114 26.101143 Q 339.31485 26.101143 287.11255 78.30343 Q 261.0114 130.5057 417.6183 130.5057 Q 574.2251 130.5057 574.2251 182.708 Q 574.2251 234.91028 600.3263 234.91028 Q 652.52856 234.91028 652.52856 261.0114 L 652.52856 261.0114 L 652.52856 287.11255 Q 626.4274 339.31485 522.0228 339.31485 Q 417.6183 339.31485 391.51712 339.31485 L 339.31485 339.31485 L 287.11255 339.31485 L 234.91028 339.31485 L 182.708 365.416 L 156.60686 365.416 L 156.60686 339.31485 Q 130.5057 339.31485 78.30343 287.11255 Q 0.0 261.0114 0.0 234.91028 Q 0.0 208.80914 78.30343 182.708 Q 156.60686 182.708 130.5057 104.40457 Q 130.5057 26.101143 130.5057 26.101143 z" svg:height="3.6541598mm" draw:style-name="style-957" svg:viewBox="0.0 0.0 652.52856 365.416" svg:width="6.5252857mm" svg:x="26.362154mm" svg:y="162.08809mm"/>
          <draw:path svg:d="M -3.6379788E-12 26.101143 L -3.6379788E-12 0.0 L 26.101143 26.101143 Q 78.30343 26.101143 78.30343 26.101143 L 78.30343 0.0 L 104.40457 0.0 L 130.5057 0.0 L 182.708 78.30343 Q 208.80914 182.708 234.91028 130.5057 Q 287.11255 104.40457 287.11255 130.5057 L 287.11255 130.5057 L 287.11255 234.91028 Q 261.0114 339.31485 234.91028 365.416 L 208.80914 365.416 L 208.80914 365.416 Q 208.80914 339.31485 156.60686 365.416 Q 78.30343 365.416 78.30343 313.2137 Q 52.202286 261.0114 78.30343 261.0114 Q 104.40457 234.91028 78.30343 234.91028 L 78.30343 208.80914 L 78.30343 182.708 Q 78.30343 156.60686 52.202286 104.40457 L 26.101143 52.202286 L 26.101143 52.202286 Q -3.6379788E-12 26.101143 -3.6379788E-12 26.101143 L -3.6379788E-12 26.101143 L -3.6379788E-12 26.101143 z" svg:height="3.6541598mm" draw:style-name="style-958" svg:viewBox="0.0 0.0 287.11255 365.416" svg:width="2.8711257mm" svg:x="180.35889mm" svg:y="92.65906mm"/>
          <draw:path svg:d="M 156.60686 0.0 L 156.60686 0.0 L 156.60686 26.101143 Q 156.60686 78.30343 208.80914 78.30343 Q 234.91028 78.30343 234.91028 104.40457 Q 234.91028 130.5057 261.0114 130.5057 L 287.11255 130.5057 L 287.11255 156.60686 L 313.2137 156.60686 L 339.31485 182.708 Q 391.51712 234.91028 469.82056 234.91028 L 522.0228 234.91028 L 522.0228 261.0114 Q 522.0228 287.11255 548.12396 287.11255 Q 574.2251 313.2137 574.2251 339.31485 Q 574.2251 339.31485 574.2251 339.31485 L 574.2251 365.416 L 522.0228 365.416 Q 495.9217 391.51712 365.416 417.6183 L 208.80914 443.71942 L 208.80914 443.71942 Q 208.80914 417.6183 156.60686 339.31485 L 104.40457 261.0114 L 104.40457 234.91028 L 104.40457 234.91028 L 78.30343 234.91028 L 78.30343 234.91028 L 52.202286 208.80914 L 26.101143 208.80914 L 26.101143 156.60686 L 0.0 104.40457 L 0.0 104.40457 L 0.0 104.40457 L 0.0 78.30343 Q 26.101143 26.101143 78.30343 52.202286 Q 130.5057 52.202286 130.5057 26.101143 Q 156.60686 0.0 156.60686 0.0 z" svg:height="4.4371943mm" draw:style-name="style-959" svg:viewBox="0.0 0.0 574.2251 443.71942" svg:width="5.7422514mm" svg:x="239.60849mm" svg:y="122.93638mm"/>
          <draw:path svg:d="M 156.60686 0.0 L 182.708 0.0 L 208.80914 130.5057 Q 208.80914 234.91028 261.0114 234.91028 L 339.31485 234.91028 L 339.31485 261.0114 L 339.31485 287.11255 L 417.6183 287.11255 Q 469.82056 287.11255 469.82056 313.2137 L 469.82056 313.2137 L 417.6183 313.2137 Q 365.416 339.31485 208.80914 287.11255 Q 52.202286 287.11255 26.101143 182.708 L 0.0 104.40457 L 0.0 104.40457 L 0.0 104.40457 L 26.101143 130.5057 L 52.202286 156.60686 L 52.202286 156.60686 L 52.202286 182.708 L 52.202286 182.708 L 78.30343 182.708 L 104.40457 156.60686 Q 130.5057 156.60686 130.5057 130.5057 Q 104.40457 104.40457 130.5057 78.30343 Q 156.60686 78.30343 156.60686 26.101143 Q 130.5057 0.0 156.60686 0.0 z" svg:height="3.132137mm" draw:style-name="style-960" svg:viewBox="0.0 0.0 469.82056 313.2137" svg:width="4.6982055mm" svg:x="123.19739mm" svg:y="126.59054mm"/>
          <draw:path svg:d="M 522.0228 1.8189894E-12 L 626.4274 1.8189894E-12 L 626.4274 52.202286 L 626.4274 78.30343 L 469.82056 78.30343 L 287.11255 78.30343 L 261.0114 78.30343 Q 234.91028 104.40457 130.5057 104.40457 L 26.101143 104.40457 L -3.6379788E-12 104.40457 Q -3.6379788E-12 104.40457 26.101143 52.202286 L 52.202286 26.101143 L 208.80914 1.8189894E-12 Q 391.51712 1.8189894E-12 522.0228 1.8189894E-12 z" svg:height="1.0440457mm" draw:style-name="style-961" svg:viewBox="0.0 0.0 626.4274 104.40457" svg:width="6.264274mm" svg:x="242.74062mm" svg:y="136.76999mm"/>
          <draw:path svg:d="M 208.80914 52.202286 L 234.91028 52.202286 L 234.91028 78.30343 Q 208.80914 104.40457 234.91028 130.5057 L 234.91028 156.60686 L 156.60686 156.60686 Q 104.40457 182.708 78.30343 182.708 L 52.202286 182.708 L 52.202286 130.5057 Q 52.202286 52.202286 26.101143 26.101143 L 3.6379788E-12 0.0 L 26.101143 0.0 Q 52.202286 0.0 78.30343 26.101143 Q 104.40457 26.101143 156.60686 26.101143 Q 208.80914 26.101143 208.80914 52.202286 z M 156.60686 104.40457 Q 156.60686 78.30343 156.60686 78.30343 Q 156.60686 78.30343 156.60686 78.30343 Q 156.60686 104.40457 156.60686 104.40457 z" svg:height="1.8270799mm" draw:style-name="style-962" svg:viewBox="0.0 0.0 234.91028 182.708" svg:width="2.3491027mm" svg:x="282.93637mm" svg:y="156.34584mm"/>
          <draw:path svg:d="M 1226.7537 0.0 L 1226.7537 0.0 L 1252.8549 104.40457 Q 1278.9559 208.80914 1252.8549 182.708 Q 1226.7537 182.708 1200.6526 208.80914 Q 1200.6526 234.91028 1226.7537 261.0114 Q 1226.7537 261.0114 1252.8549 339.31485 Q 1278.9559 417.6183 1278.9559 469.82056 Q 1278.9559 469.82056 1278.9559 495.9217 L 1278.9559 495.9217 L 1252.8549 495.9217 L 1252.8549 522.0228 L 1278.9559 522.0228 L 1305.0571 522.0228 L 1305.0571 548.12396 L 1305.0571 574.2251 L 1331.1582 574.2251 L 1383.3605 574.2251 L 1383.3605 600.3263 L 1383.3605 626.4274 L 1409.4617 652.52856 L 1409.4617 678.6297 L 1383.3605 678.6297 L 1331.1582 678.6297 L 1305.0571 704.73083 Q 1278.9559 730.832 1305.0571 730.832 Q 1331.1582 756.9331 1331.1582 783.03424 L 1331.1582 783.03424 L 1278.9559 783.03424 Q 1252.8549 783.03424 1174.5514 783.03424 Q 1122.3491 783.03424 1122.3491 809.1354 Q 1096.2479 835.2366 1070.1469 835.2366 Q 1017.9445 835.2366 1017.9445 861.3377 Q 1017.9445 887.43884 991.8434 887.43884 Q 965.74225 887.43884 965.74225 939.6411 Q 965.74225 965.74225 913.54 991.8434 L 835.2366 991.8434 L 756.9331 991.8434 Q 678.6297 991.8434 678.6297 939.6411 Q 704.73083 913.54 704.73083 887.43884 Q 730.832 887.43884 704.73083 861.3377 Q 704.73083 835.2366 522.0228 835.2366 Q 339.31485 783.03424 234.91028 783.03424 L 156.60686 783.03424 L 156.60686 783.03424 L 156.60686 783.03424 L 130.5057 756.9331 L 104.40457 730.832 L 104.40457 730.832 L 130.5057 730.832 L 130.5057 704.73083 L 130.5057 678.6297 L 156.60686 678.6297 L 156.60686 678.6297 L 104.40457 652.52856 Q 52.202286 652.52856 52.202286 626.4274 Q 52.202286 600.3263 130.5057 600.3263 L 182.708 574.2251 L 78.30343 574.2251 L 0.0 574.2251 L 0.0 548.12396 L 26.101143 548.12396 L 26.101143 522.0228 L 26.101143 522.0228 L 0.0 522.0228 L 0.0 522.0228 L 0.0 495.9217 Q 26.101143 495.9217 26.101143 469.82056 Q 26.101143 469.82056 52.202286 391.51712 L 104.40457 313.2137 L 52.202286 313.2137 L 0.0 313.2137 L 0.0 287.11255 L 0.0 287.11255 L 182.708 261.0114 Q 391.51712 261.0114 391.51712 208.80914 Q 391.51712 182.708 391.51712 156.60686 L 391.51712 130.5057 L 600.3263 156.60686 Q 809.1354 182.708 809.1354 156.60686 Q 783.03424 104.40457 861.3377 156.60686 Q 913.54 156.60686 965.74225 156.60686 Q 1044.0457 104.40457 1096.2479 104.40457 Q 1174.5514 78.30343 1174.5514 52.202286 Q 1200.6526 0.0 1226.7537 0.0 z M 730.832 965.74225 Q 730.832 939.6411 730.832 939.6411 Q 756.9331 939.6411 756.9331 939.6411 Q 756.9331 965.74225 730.832 965.74225 z" svg:height="9.918434mm" draw:style-name="style-963" svg:viewBox="0.0 0.0 1409.4617 991.8434" svg:width="14.094617mm" svg:x="174.61664mm" svg:y="156.60686mm"/>
          <draw:path svg:d="M 26.101143 26.101143 L 52.202286 0.0 L 313.2137 26.101143 Q 548.12396 26.101143 548.12396 52.202286 Q 548.12396 78.30343 574.2251 78.30343 L 626.4274 78.30343 L 626.4274 78.30343 Q 626.4274 78.30343 522.0228 78.30343 Q 443.71942 78.30343 443.71942 104.40457 Q 443.71942 130.5057 417.6183 130.5057 Q 365.416 130.5057 313.2137 130.5057 L 287.11255 156.60686 L 261.0114 156.60686 Q 234.91028 130.5057 234.91028 130.5057 Q 208.80914 130.5057 104.40457 130.5057 L 9.094947E-13 104.40457 L 9.094947E-13 78.30343 Q 9.094947E-13 26.101143 26.101143 26.101143 z" svg:height="1.5660685mm" draw:style-name="style-964" svg:viewBox="0.0 0.0 626.4274 156.60686" svg:width="6.264274mm" svg:x="72.56117mm" svg:y="204.89397mm"/>
          <draw:path svg:d="M 1383.3605 0.0 L 1409.4617 0.0 L 1409.4617 26.101143 Q 1435.5629 26.101143 1409.4617 52.202286 Q 1383.3605 52.202286 1409.4617 104.40457 Q 1409.4617 156.60686 1487.7651 156.60686 Q 1539.9674 130.5057 1539.9674 156.60686 L 1539.9674 156.60686 L 1539.9674 182.708 Q 1513.8662 182.708 1513.8662 234.91028 Q 1487.7651 261.0114 1435.5629 261.0114 L 1383.3605 261.0114 L 1357.2594 261.0114 Q 1357.2594 287.11255 1174.5514 443.71942 Q 991.8434 626.4274 991.8434 652.52856 Q 1017.9445 652.52856 1017.9445 678.6297 L 1017.9445 704.73083 L 991.8434 704.73083 L 965.74225 704.73083 L 939.6411 678.6297 Q 887.43884 652.52856 887.43884 600.3263 Q 861.3377 548.12396 522.0228 495.9217 L 156.60686 443.71942 L 156.60686 443.71942 L 156.60686 443.71942 L 130.5057 443.71942 L 130.5057 443.71942 L 104.40457 417.6183 L 78.30343 391.51712 L 78.30343 391.51712 L 52.202286 391.51712 L 52.202286 391.51712 L 52.202286 391.51712 L 26.101143 365.416 L 0.0 365.416 L 0.0 339.31485 L 0.0 313.2137 L 26.101143 313.2137 L 26.101143 287.11255 L 52.202286 287.11255 L 78.30343 287.11255 L 78.30343 261.0114 L 104.40457 261.0114 L 104.40457 234.91028 L 104.40457 234.91028 L 130.5057 234.91028 L 156.60686 234.91028 L 156.60686 208.80914 L 156.60686 208.80914 L 182.708 208.80914 L 182.708 234.91028 L 417.6183 234.91028 Q 652.52856 234.91028 678.6297 182.708 Q 678.6297 130.5057 704.73083 130.5057 L 704.73083 130.5057 L 730.832 104.40457 L 730.832 104.40457 L 783.03424 104.40457 L 809.1354 130.5057 L 783.03424 130.5057 Q 730.832 130.5057 730.832 156.60686 Q 730.832 182.708 939.6411 182.708 Q 1174.5514 182.708 1252.8549 130.5057 Q 1305.0571 78.30343 1331.1582 104.40457 Q 1357.2594 104.40457 1357.2594 52.202286 Q 1357.2594 0.0 1383.3605 0.0 z" svg:height="7.0473084mm" draw:style-name="style-965" svg:viewBox="0.0 0.0 1539.9674 704.73083" svg:width="15.399673mm" svg:x="167.0473mm" svg:y="94.74715mm"/>
          <draw:path svg:d="M 78.30343 26.101143 L 78.30343 0.0 L 104.40457 0.0 Q 156.60686 0.0 182.708 0.0 L 208.80914 0.0 L 208.80914 0.0 L 208.80914 0.0 L 208.80914 26.101143 L 208.80914 26.101143 L 234.91028 26.101143 L 234.91028 52.202286 L 261.0114 52.202286 Q 261.0114 78.30343 234.91028 104.40457 Q 208.80914 130.5057 182.708 156.60686 Q 182.708 208.80914 130.5057 208.80914 L 78.30343 208.80914 L 78.30343 208.80914 Q 78.30343 208.80914 52.202286 182.708 L 0.0 182.708 L 0.0 130.5057 L 0.0 78.30343 L 0.0 78.30343 Q 26.101143 52.202286 52.202286 52.202286 Q 78.30343 52.202286 78.30343 26.101143 z" svg:height="2.0880914mm" draw:style-name="style-966" svg:viewBox="0.0 0.0 261.0114 208.80914" svg:width="2.610114mm" svg:x="102.8385mm" svg:y="206.72104mm"/>
          <draw:path svg:d="M 156.60686 26.101143 L 182.708 1.8189894E-12 L 182.708 1.8189894E-12 Q 208.80914 1.8189894E-12 208.80914 26.101143 L 208.80914 26.101143 L 208.80914 26.101143 L 208.80914 52.202286 L 208.80914 78.30343 Q 208.80914 78.30343 182.708 78.30343 L 182.708 104.40457 L 130.5057 104.40457 Q 78.30343 130.5057 -3.6379788E-12 78.30343 Q -78.30343 78.30343 52.202286 52.202286 Q 156.60686 26.101143 156.60686 26.101143 z" svg:height="1.0440457mm" draw:style-name="style-967" svg:viewBox="0.0 0.0 208.80914 104.40457" svg:width="2.0880914mm" svg:x="302.77325mm" svg:y="141.20718mm"/>
          <draw:path svg:d="M 835.2366 0.0 L 887.43884 0.0 L 939.6411 26.101143 Q 991.8434 52.202286 991.8434 52.202286 L 991.8434 52.202286 L 965.74225 52.202286 L 965.74225 52.202286 L 861.3377 78.30343 Q 756.9331 104.40457 704.73083 104.40457 L 626.4274 104.40457 L 600.3263 130.5057 L 548.12396 130.5057 L 495.9217 130.5057 Q 469.82056 156.60686 339.31485 156.60686 L 182.708 208.80914 L 156.60686 208.80914 L 130.5057 208.80914 L 104.40457 182.708 L 78.30343 182.708 L 52.202286 182.708 L 26.101143 182.708 L 26.101143 182.708 L 26.101143 156.60686 L 26.101143 156.60686 L 26.101143 156.60686 L 52.202286 156.60686 L 52.202286 156.60686 L 26.101143 130.5057 L 0.0 104.40457 L 78.30343 104.40457 L 130.5057 104.40457 L 130.5057 78.30343 L 130.5057 78.30343 L 234.91028 52.202286 Q 313.2137 0.0 548.12396 0.0 Q 783.03424 0.0 835.2366 0.0 z" svg:height="2.0880914mm" draw:style-name="style-968" svg:viewBox="0.0 0.0 991.8434 208.80914" svg:width="9.918434mm" svg:x="270.14682mm" svg:y="183.23001mm"/>
          <draw:path svg:d="M 2401.3052 0.0 L 2401.3052 0.0 L 2401.3052 52.202286 L 2401.3052 130.5057 L 2427.4062 130.5057 L 2427.4062 130.5057 L 2427.4062 261.0114 Q 2401.3052 391.51712 2401.3052 417.6183 Q 2375.2039 417.6183 2401.3052 522.0228 Q 2401.3052 600.3263 2375.2039 600.3263 Q 2349.1028 600.3263 2349.1028 574.2251 Q 2323.0017 522.0228 1670.4731 600.3263 L 1044.0457 678.6297 L 939.6411 678.6297 Q 861.3377 678.6297 469.82056 730.832 L 104.40457 783.03424 L 104.40457 626.4274 Q 104.40457 495.9217 52.202286 495.9217 L 0.0 469.82056 L 0.0 469.82056 L 0.0 469.82056 L 52.202286 469.82056 L 78.30343 469.82056 L 78.30343 391.51712 L 78.30343 313.2137 L 78.30343 287.11255 L 78.30343 261.0114 L 104.40457 261.0114 L 130.5057 261.0114 L 261.0114 234.91028 Q 417.6183 234.91028 443.71942 261.0114 Q 469.82056 313.2137 548.12396 287.11255 Q 626.4274 261.0114 626.4274 287.11255 Q 652.52856 313.2137 678.6297 313.2137 Q 730.832 313.2137 730.832 339.31485 Q 730.832 365.416 783.03424 365.416 Q 861.3377 365.416 861.3377 339.31485 Q 861.3377 313.2137 965.74225 313.2137 Q 1096.2479 313.2137 1096.2479 287.11255 Q 1096.2479 261.0114 1122.3491 261.0114 L 1148.4502 261.0114 L 1148.4502 287.11255 L 1148.4502 313.2137 L 1252.8549 313.2137 L 1357.2594 313.2137 L 1487.7651 287.11255 Q 1618.2708 261.0114 1618.2708 208.80914 L 1618.2708 130.5057 L 1670.4731 182.708 Q 1696.5742 234.91028 1905.3834 208.80914 Q 2114.1924 208.80914 2140.2937 104.40457 Q 2140.2937 26.101143 2244.6982 0.0 Q 2349.1028 0.0 2349.1028 26.101143 Q 2349.1028 52.202286 2375.2039 26.101143 Q 2401.3052 0.0 2401.3052 0.0 z" svg:height="7.830343mm" draw:style-name="style-969" svg:viewBox="0.0 0.0 2427.4062 783.03424" svg:width="24.274061mm" svg:x="93.442085mm" svg:y="90.83198mm"/>
          <draw:path svg:d="M 182.708 78.30343 L 182.708 -1.8189894E-12 L 208.80914 78.30343 Q 234.91028 130.5057 261.0114 130.5057 Q 287.11255 104.40457 287.11255 130.5057 Q 287.11255 156.60686 339.31485 182.708 Q 391.51712 208.80914 391.51712 234.91028 Q 391.51712 287.11255 417.6183 287.11255 L 417.6183 287.11255 L 443.71942 313.2137 L 469.82056 339.31485 L 495.9217 339.31485 Q 495.9217 339.31485 548.12396 313.2137 L 574.2251 313.2137 L 574.2251 339.31485 Q 548.12396 365.416 574.2251 443.71942 Q 600.3263 495.9217 600.3263 522.0228 L 600.3263 522.0228 L 600.3263 548.12396 L 600.3263 548.12396 L 600.3263 548.12396 L 600.3263 548.12396 L 626.4274 574.2251 L 652.52856 574.2251 L 652.52856 574.2251 L 652.52856 600.3263 L 652.52856 600.3263 L 652.52856 600.3263 L 678.6297 600.3263 L 678.6297 600.3263 L 652.52856 626.4274 L 600.3263 626.4274 L 600.3263 626.4274 L 574.2251 626.4274 L 574.2251 600.3263 Q 548.12396 600.3263 443.71942 574.2251 Q 339.31485 548.12396 234.91028 652.52856 L 156.60686 704.73083 L 156.60686 730.832 L 156.60686 730.832 L 156.60686 730.832 L 130.5057 730.832 L 130.5057 704.73083 L 130.5057 678.6297 L 104.40457 600.3263 Q 78.30343 548.12396 78.30343 548.12396 L 52.202286 522.0228 L 52.202286 522.0228 L 52.202286 495.9217 L 26.101143 495.9217 Q 0.0 495.9217 0.0 391.51712 Q -26.101143 287.11255 26.101143 287.11255 Q 52.202286 287.11255 52.202286 208.80914 Q 78.30343 156.60686 26.101143 156.60686 Q 0.0 182.708 26.101143 156.60686 L 26.101143 130.5057 L 52.202286 130.5057 Q 78.30343 130.5057 130.5057 130.5057 Q 182.708 130.5057 182.708 78.30343 z" svg:height="7.3083196mm" draw:style-name="style-970" svg:viewBox="0.0 0.0 678.6297 730.832" svg:width="6.786297mm" svg:x="130.76672mm" svg:y="89.00489mm"/>
          <draw:path svg:d="M 835.2366 0.0 L 861.3377 0.0 L 887.43884 26.101143 Q 887.43884 52.202286 887.43884 78.30343 Q 835.2366 104.40457 835.2366 156.60686 Q 835.2366 182.708 861.3377 182.708 L 861.3377 182.708 L 887.43884 182.708 L 913.54 182.708 L 913.54 182.708 Q 913.54 208.80914 756.9331 208.80914 L 600.3263 208.80914 L 600.3263 182.708 L 574.2251 182.708 L 574.2251 182.708 L 574.2251 208.80914 L 574.2251 208.80914 L 574.2251 208.80914 L 548.12396 208.80914 L 548.12396 208.80914 L 548.12396 182.708 L 522.0228 182.708 L 522.0228 182.708 L 522.0228 208.80914 L 495.9217 208.80914 L 469.82056 208.80914 L 469.82056 208.80914 Q 443.71942 208.80914 417.6183 182.708 Q 391.51712 156.60686 261.0114 130.5057 L 130.5057 104.40457 L 130.5057 156.60686 L 130.5057 182.708 L 104.40457 182.708 L 78.30343 182.708 L 78.30343 156.60686 L 52.202286 130.5057 L 52.202286 130.5057 L 52.202286 104.40457 L 26.101143 104.40457 L 0.0 104.40457 L 0.0 78.30343 L 0.0 52.202286 L 417.6183 26.101143 Q 835.2366 0.0 835.2366 0.0 z" svg:height="2.0880914mm" draw:style-name="style-971" svg:viewBox="0.0 0.0 913.54 208.80914" svg:width="9.1354mm" svg:x="271.9739mm" svg:y="135.72594mm"/>
          <draw:path svg:d="M 1174.5514 104.40457 L 1226.7537 104.40457 L 1226.7537 130.5057 Q 1226.7537 130.5057 861.3377 182.708 L 522.0228 234.91028 L 469.82056 234.91028 L 417.6183 234.91028 L 417.6183 261.0114 L 417.6183 261.0114 L 234.91028 261.0114 L 78.30343 287.11255 L 78.30343 287.11255 L 78.30343 287.11255 L 78.30343 287.11255 L 52.202286 287.11255 L 52.202286 287.11255 L 26.101143 261.0114 L 26.101143 261.0114 L 26.101143 261.0114 L 26.101143 234.91028 L 26.101143 234.91028 L -3.6379788E-12 234.91028 L -3.6379788E-12 234.91028 L 26.101143 208.80914 L 78.30343 182.708 L 130.5057 182.708 L 208.80914 182.708 L 234.91028 182.708 L 261.0114 182.708 L 287.11255 182.708 Q 287.11255 182.708 287.11255 156.60686 L 313.2137 156.60686 L 339.31485 156.60686 Q 365.416 130.5057 339.31485 130.5057 L 339.31485 104.40457 L 443.71942 78.30343 Q 548.12396 52.202286 522.0228 26.101143 Q 522.0228 0.0 600.3263 26.101143 Q 678.6297 26.101143 652.52856 26.101143 Q 626.4274 26.101143 756.9331 0.0 Q 861.3377 0.0 887.43884 26.101143 Q 913.54 78.30343 965.74225 104.40457 Q 1044.0457 130.5057 1044.0457 104.40457 Q 1044.0457 78.30343 1070.1469 78.30343 Q 1096.2479 78.30343 1174.5514 104.40457 z" svg:height="2.8711257mm" draw:style-name="style-972" svg:viewBox="0.0 0.0 1226.7537 287.11255" svg:width="12.267537mm" svg:x="234.64926mm" svg:y="163.13214mm"/>
          <draw:path svg:d="M 574.2251 26.101143 L 574.2251 0.0 L 574.2251 0.0 L 574.2251 0.0 L 600.3263 26.101143 L 626.4274 52.202286 L 626.4274 52.202286 L 626.4274 26.101143 L 626.4274 26.101143 L 626.4274 26.101143 L 626.4274 52.202286 L 626.4274 78.30343 L 626.4274 78.30343 L 626.4274 78.30343 L 783.03424 104.40457 Q 965.74225 130.5057 965.74225 156.60686 Q 965.74225 182.708 1122.3491 208.80914 Q 1278.9559 234.91028 1305.0571 261.0114 Q 1357.2594 287.11255 1409.4617 287.11255 L 1487.7651 287.11255 L 1487.7651 287.11255 L 1487.7651 313.2137 L 1409.4617 339.31485 Q 1305.0571 339.31485 1331.1582 365.416 Q 1357.2594 391.51712 1409.4617 391.51712 L 1461.664 391.51712 L 1461.664 391.51712 L 1461.664 391.51712 L 1513.8662 443.71942 Q 1566.0685 443.71942 1566.0685 469.82056 L 1539.9674 469.82056 L 1487.7651 495.9217 Q 1409.4617 495.9217 1409.4617 522.0228 Q 1409.4617 548.12396 1383.3605 574.2251 Q 1357.2594 600.3263 1357.2594 626.4274 L 1357.2594 652.52856 L 1331.1582 652.52856 L 1331.1582 652.52856 L 1305.0571 678.6297 L 1278.9559 704.73083 L 1278.9559 704.73083 L 1305.0571 704.73083 L 1305.0571 704.73083 L 1305.0571 704.73083 L 1305.0571 730.832 L 1305.0571 730.832 L 1331.1582 756.9331 L 1331.1582 756.9331 L 730.832 756.9331 L 156.60686 756.9331 L 156.60686 756.9331 L 156.60686 756.9331 L 182.708 730.832 Q 208.80914 704.73083 208.80914 704.73083 Q 208.80914 704.73083 182.708 678.6297 Q 156.60686 652.52856 182.708 652.52856 L 208.80914 652.52856 L 208.80914 626.4274 L 208.80914 626.4274 L 234.91028 626.4274 L 234.91028 600.3263 L 234.91028 600.3263 L 208.80914 600.3263 L 208.80914 600.3263 L 208.80914 600.3263 L 156.60686 600.3263 Q 104.40457 600.3263 52.202286 600.3263 L 0.0 600.3263 L 0.0 574.2251 L 0.0 574.2251 L 26.101143 574.2251 L 52.202286 548.12396 L 52.202286 548.12396 Q 52.202286 548.12396 78.30343 522.0228 Q 78.30343 495.9217 52.202286 495.9217 L 0.0 495.9217 L 0.0 469.82056 L 0.0 469.82056 L 26.101143 469.82056 L 26.101143 443.71942 L 52.202286 443.71942 Q 78.30343 443.71942 78.30343 391.51712 Q 104.40457 365.416 52.202286 339.31485 L 0.0 339.31485 L 0.0 313.2137 L 0.0 313.2137 L 156.60686 261.0114 Q 313.2137 182.708 417.6183 182.708 Q 548.12396 182.708 548.12396 130.5057 Q 522.0228 104.40457 548.12396 78.30343 Q 574.2251 52.202286 574.2251 26.101143 z" svg:height="7.569331mm" draw:style-name="style-973" svg:viewBox="0.0 0.0 1566.0685 756.9331" svg:width="15.660686mm" svg:x="154.51875mm" svg:y="205.41599mm"/>
          <draw:path svg:d="M 756.9331 26.101143 L 756.9331 0.0 L 783.03424 0.0 L 835.2366 0.0 L 861.3377 0.0 Q 887.43884 0.0 887.43884 26.101143 Q 887.43884 52.202286 861.3377 52.202286 Q 835.2366 78.30343 835.2366 104.40457 Q 835.2366 130.5057 835.2366 156.60686 L 835.2366 208.80914 L 835.2366 261.0114 Q 835.2366 313.2137 887.43884 313.2137 Q 965.74225 365.416 1044.0457 365.416 Q 1122.3491 365.416 1122.3491 365.416 L 1122.3491 365.416 L 1122.3491 365.416 Q 1122.3491 365.416 1096.2479 391.51712 L 1044.0457 417.6183 L 1070.1469 417.6183 L 1096.2479 417.6183 L 1096.2479 495.9217 Q 1122.3491 574.2251 1096.2479 574.2251 L 1044.0457 574.2251 L 1044.0457 548.12396 L 1044.0457 548.12396 L 1017.9445 548.12396 L 1017.9445 574.2251 L 1017.9445 574.2251 L 991.8434 574.2251 L 991.8434 574.2251 L 991.8434 574.2251 L 991.8434 574.2251 Q 965.74225 574.2251 861.3377 574.2251 Q 756.9331 574.2251 678.6297 600.3263 Q 600.3263 626.4274 522.0228 652.52856 L 417.6183 652.52856 L 391.51712 652.52856 Q 365.416 652.52856 365.416 600.3263 Q 365.416 548.12396 313.2137 548.12396 Q 287.11255 574.2251 287.11255 522.0228 Q 261.0114 495.9217 156.60686 469.82056 L 52.202286 417.6183 L 52.202286 417.6183 L 52.202286 417.6183 L 26.101143 391.51712 L 0.0 391.51712 L 0.0 365.416 L 0.0 339.31485 L 26.101143 339.31485 L 52.202286 313.2137 L 104.40457 313.2137 L 130.5057 313.2137 L 130.5057 287.11255 L 104.40457 261.0114 L 104.40457 234.91028 L 104.40457 208.80914 L 156.60686 156.60686 Q 208.80914 104.40457 313.2137 130.5057 Q 417.6183 130.5057 443.71942 104.40457 Q 469.82056 52.202286 522.0228 78.30343 Q 548.12396 104.40457 626.4274 104.40457 L 704.73083 104.40457 L 730.832 104.40457 L 756.9331 104.40457 L 756.9331 104.40457 L 783.03424 104.40457 L 783.03424 78.30343 L 783.03424 52.202286 L 756.9331 26.101143 z" svg:height="6.5252857mm" draw:style-name="style-974" svg:viewBox="0.0 0.0 1122.3491 652.52856" svg:width="11.223491mm" svg:x="187.4062mm" svg:y="160.26102mm"/>
          <draw:path svg:d="M 313.2137 52.202286 L 313.2137 52.202286 L 156.60686 52.202286 L 0.0 52.202286 L 156.60686 0.0 Q 313.2137 -52.202286 313.2137 0.0 Q 287.11255 26.101143 313.2137 52.202286 z" svg:height="0.52202284mm" draw:style-name="style-975" svg:viewBox="0.0 0.0 313.2137 52.202286" svg:width="3.132137mm" svg:x="64.46982mm" svg:y="212.4633mm"/>
          <draw:path svg:d="M 522.0228 26.101143 L 548.12396 26.101143 L 548.12396 52.202286 L 574.2251 78.30343 L 574.2251 78.30343 L 574.2251 78.30343 L 600.3263 130.5057 Q 626.4274 182.708 652.52856 182.708 Q 678.6297 208.80914 678.6297 287.11255 Q 678.6297 365.416 678.6297 365.416 Q 678.6297 391.51712 652.52856 391.51712 L 626.4274 391.51712 L 626.4274 391.51712 Q 626.4274 365.416 600.3263 365.416 L 600.3263 391.51712 L 600.3263 391.51712 L 600.3263 391.51712 L 574.2251 391.51712 Q 574.2251 391.51712 522.0228 365.416 Q 495.9217 365.416 495.9217 391.51712 Q 495.9217 417.6183 469.82056 417.6183 L 417.6183 417.6183 L 365.416 417.6183 Q 313.2137 391.51712 234.91028 391.51712 L 156.60686 339.31485 L 104.40457 339.31485 L 78.30343 339.31485 L 52.202286 313.2137 L 0.0 313.2137 L 0.0 313.2137 L 0.0 287.11255 L 0.0 287.11255 L 0.0 287.11255 L 26.101143 287.11255 L 26.101143 287.11255 L 52.202286 261.0114 L 104.40457 234.91028 L 104.40457 234.91028 L 104.40457 234.91028 L 130.5057 234.91028 L 130.5057 234.91028 L 234.91028 182.708 Q 339.31485 130.5057 417.6183 104.40457 Q 469.82056 78.30343 469.82056 26.101143 Q 443.71942 -26.101143 469.82056 -1.8189894E-12 Q 522.0228 26.101143 522.0228 26.101143 z" svg:height="4.1761827mm" draw:style-name="style-976" svg:viewBox="0.0 0.0 678.6297 417.6183" svg:width="6.786297mm" svg:x="205.677mm" svg:y="151.12561mm"/>
          <draw:path svg:d="M 313.2137 1.8189894E-12 L 313.2137 1.8189894E-12 L 365.416 1.8189894E-12 Q 391.51712 26.101143 391.51712 52.202286 Q 391.51712 104.40457 417.6183 104.40457 Q 443.71942 104.40457 469.82056 104.40457 L 495.9217 104.40457 L 548.12396 104.40457 L 600.3263 104.40457 L 600.3263 130.5057 L 600.3263 156.60686 L 574.2251 156.60686 L 548.12396 156.60686 L 469.82056 182.708 Q 391.51712 208.80914 365.416 208.80914 L 313.2137 208.80914 L 313.2137 208.80914 Q 287.11255 208.80914 261.0114 208.80914 L 234.91028 208.80914 L 104.40457 208.80914 Q 0.0 208.80914 0.0 182.708 L 0.0 182.708 L 0.0 182.708 L 0.0 182.708 L 26.101143 156.60686 L 26.101143 156.60686 L 26.101143 156.60686 Q 52.202286 156.60686 52.202286 156.60686 L 52.202286 130.5057 L 52.202286 130.5057 Q 52.202286 130.5057 78.30343 104.40457 L 78.30343 78.30343 L 156.60686 78.30343 L 234.91028 78.30343 L 261.0114 52.202286 Q 313.2137 52.202286 313.2137 52.202286 Q 313.2137 26.101143 313.2137 1.8189894E-12 z" svg:height="2.0880914mm" draw:style-name="style-977" svg:viewBox="0.0 0.0 600.3263 208.80914" svg:width="6.0032625mm" svg:x="259.44534mm" svg:y="161.82709mm"/>
          <draw:path svg:d="M 313.2137 104.40457 L 339.31485 104.40457 L 339.31485 104.40457 L 339.31485 130.5057 L 234.91028 130.5057 Q 130.5057 104.40457 104.40457 104.40457 L 104.40457 104.40457 L 104.40457 104.40457 Q 104.40457 78.30343 78.30343 78.30343 L 78.30343 78.30343 L 52.202286 78.30343 Q 52.202286 52.202286 26.101143 52.202286 L 1.8189894E-12 52.202286 L 1.8189894E-12 26.101143 Q 1.8189894E-12 0.0 104.40457 0.0 Q 182.708 -26.101143 182.708 26.101143 Q 182.708 52.202286 208.80914 78.30343 Q 261.0114 104.40457 313.2137 104.40457 z" svg:height="1.305057mm" draw:style-name="style-978" svg:viewBox="0.0 0.0 339.31485 130.5057" svg:width="3.3931484mm" svg:x="103.882545mm" svg:y="188.45024mm"/>
          <draw:path svg:d="M 156.60686 26.101143 L 208.80914 26.101143 L 208.80914 26.101143 Q 208.80914 52.202286 208.80914 52.202286 L 234.91028 52.202286 L 234.91028 52.202286 Q 234.91028 52.202286 104.40457 78.30343 L 0.0 104.40457 L 0.0 52.202286 Q 0.0 -26.101143 52.202286 0.0 Q 130.5057 0.0 156.60686 26.101143 z" svg:height="1.0440457mm" draw:style-name="style-979" svg:viewBox="0.0 0.0 234.91028 104.40457" svg:width="2.3491027mm" svg:x="119.02121mm" svg:y="199.41272mm"/>
          <draw:path svg:d="M 443.71942 26.101143 L 443.71942 26.101143 L 443.71942 52.202286 L 443.71942 52.202286 L 417.6183 52.202286 L 417.6183 52.202286 L 391.51712 52.202286 Q 391.51712 52.202286 365.416 52.202286 Q 339.31485 52.202286 234.91028 78.30343 L 130.5057 104.40457 L 130.5057 104.40457 L 130.5057 104.40457 L 104.40457 130.5057 L 78.30343 156.60686 L 78.30343 156.60686 L 78.30343 156.60686 L 52.202286 156.60686 L 52.202286 156.60686 L 26.101143 130.5057 L -1.8189894E-12 130.5057 L -1.8189894E-12 130.5057 L -1.8189894E-12 104.40457 L 78.30343 52.202286 Q 182.708 -52.202286 313.2137 0.0 Q 443.71942 0.0 443.71942 26.101143 z" svg:height="1.5660685mm" draw:style-name="style-980" svg:viewBox="0.0 0.0 443.71942 156.60686" svg:width="4.4371943mm" svg:x="132.3328mm" svg:y="95.008156mm"/>
          <draw:path svg:d="M 104.40457 0.0 L 104.40457 0.0 L 104.40457 0.0 Q 104.40457 26.101143 130.5057 26.101143 L 130.5057 26.101143 L 130.5057 26.101143 L 130.5057 26.101143 L 182.708 52.202286 Q 208.80914 78.30343 261.0114 104.40457 Q 287.11255 130.5057 313.2137 130.5057 L 313.2137 156.60686 L 287.11255 156.60686 Q 287.11255 182.708 287.11255 182.708 Q 287.11255 208.80914 234.91028 234.91028 L 156.60686 234.91028 L 156.60686 261.0114 L 156.60686 261.0114 L 130.5057 261.0114 Q 104.40457 234.91028 52.202286 234.91028 Q 0.0 234.91028 0.0 156.60686 L 0.0 104.40457 L 52.202286 52.202286 Q 78.30343 0.0 104.40457 0.0 z" svg:height="2.610114mm" draw:style-name="style-981" svg:viewBox="0.0 0.0 313.2137 261.0114" svg:width="3.132137mm" svg:x="277.45514mm" svg:y="156.34584mm"/>
          <draw:path svg:d="M 548.12396 78.30343 L 600.3263 78.30343 L 626.4274 104.40457 Q 652.52856 104.40457 600.3263 156.60686 Q 548.12396 182.708 522.0228 234.91028 L 522.0228 287.11255 L 443.71942 287.11255 Q 365.416 313.2137 287.11255 287.11255 Q 208.80914 261.0114 130.5057 261.0114 Q 52.202286 261.0114 26.101143 261.0114 L 0.0 234.91028 L 0.0 208.80914 Q 26.101143 208.80914 26.101143 156.60686 L 52.202286 78.30343 L 182.708 52.202286 Q 339.31485 52.202286 391.51712 26.101143 L 443.71942 26.101143 L 495.9217 0.0 Q 522.0228 0.0 522.0228 52.202286 Q 522.0228 78.30343 548.12396 78.30343 z" svg:height="2.8711257mm" draw:style-name="style-982" svg:viewBox="0.0 0.0 626.4274 287.11255" svg:width="6.264274mm" svg:x="141.7292mm" svg:y="202.54486mm"/>
          <draw:path svg:d="M 156.60686 -1.8189894E-12 L 208.80914 -1.8189894E-12 L 261.0114 -1.8189894E-12 L 313.2137 26.101143 L 313.2137 26.101143 L 313.2137 26.101143 L 339.31485 52.202286 L 365.416 78.30343 L 365.416 130.5057 Q 365.416 156.60686 391.51712 156.60686 L 391.51712 156.60686 L 391.51712 182.708 Q 417.6183 208.80914 417.6183 287.11255 L 417.6183 339.31485 L 469.82056 339.31485 L 495.9217 339.31485 L 495.9217 365.416 L 495.9217 365.416 L 443.71942 365.416 Q 391.51712 365.416 365.416 443.71942 L 339.31485 522.0228 L 313.2137 522.0228 Q 313.2137 495.9217 287.11255 469.82056 Q 261.0114 417.6183 208.80914 391.51712 Q 156.60686 391.51712 104.40457 287.11255 L 52.202286 182.708 L 26.101143 182.708 L 26.101143 182.708 L 26.101143 156.60686 L -3.6379788E-12 156.60686 L -3.6379788E-12 130.5057 L -3.6379788E-12 104.40457 L 26.101143 104.40457 L 26.101143 78.30343 L 26.101143 78.30343 L 52.202286 78.30343 L 52.202286 78.30343 L 52.202286 78.30343 L 104.40457 26.101143 Q 130.5057 26.101143 156.60686 -1.8189894E-12 z" svg:height="5.220228mm" draw:style-name="style-983" svg:viewBox="0.0 0.0 495.9217 522.0228" svg:width="4.959217mm" svg:x="176.44373mm" svg:y="84.82871mm"/>
          <draw:path svg:d="M 965.74225 52.202286 L 965.74225 78.30343 L 965.74225 104.40457 L 965.74225 130.5057 L 939.6411 130.5057 Q 939.6411 130.5057 939.6411 156.60686 L 939.6411 156.60686 L 939.6411 156.60686 Q 913.54 182.708 913.54 182.708 L 913.54 182.708 L 887.43884 182.708 Q 887.43884 182.708 887.43884 208.80914 L 887.43884 208.80914 L 783.03424 208.80914 L 652.52856 208.80914 L 652.52856 182.708 Q 626.4274 182.708 626.4274 182.708 L 626.4274 182.708 L 626.4274 182.708 Q 600.3263 182.708 574.2251 156.60686 Q 522.0228 130.5057 365.416 78.30343 L 208.80914 52.202286 L 182.708 52.202286 L 156.60686 78.30343 L 104.40457 78.30343 L 78.30343 78.30343 L 52.202286 78.30343 L 52.202286 78.30343 L 52.202286 52.202286 L 52.202286 52.202286 L 26.101143 52.202286 L 26.101143 26.101143 L 26.101143 26.101143 L 0.0 26.101143 L 0.0 26.101143 L 0.0 26.101143 L 156.60686 -9.094947E-13 Q 287.11255 -26.101143 574.2251 -9.094947E-13 Q 835.2366 26.101143 887.43884 26.101143 Q 965.74225 26.101143 965.74225 52.202286 z" svg:height="2.0880914mm" draw:style-name="style-984" svg:viewBox="0.0 0.0 965.74225 208.80914" svg:width="9.657422mm" svg:x="133.11583mm" svg:y="79.60848mm"/>
          <draw:path svg:d="M 287.11255 0.0 L 287.11255 0.0 L 339.31485 0.0 Q 391.51712 26.101143 391.51712 52.202286 Q 391.51712 78.30343 495.9217 130.5057 Q 600.3263 156.60686 600.3263 182.708 L 626.4274 182.708 L 626.4274 234.91028 L 652.52856 287.11255 L 652.52856 287.11255 L 652.52856 313.2137 L 704.73083 313.2137 Q 756.9331 339.31485 783.03424 365.416 L 783.03424 391.51712 L 756.9331 391.51712 Q 730.832 365.416 704.73083 365.416 Q 678.6297 365.416 469.82056 365.416 L 261.0114 365.416 L 261.0114 365.416 Q 261.0114 365.416 208.80914 339.31485 Q 156.60686 313.2137 156.60686 313.2137 L 182.708 287.11255 L 156.60686 287.11255 L 156.60686 261.0114 L 156.60686 261.0114 L 130.5057 261.0114 L 130.5057 261.0114 L 130.5057 261.0114 L 78.30343 234.91028 L 0.0 208.80914 L 0.0 208.80914 L 26.101143 208.80914 L 26.101143 156.60686 L 26.101143 130.5057 L 52.202286 130.5057 L 78.30343 130.5057 L 78.30343 104.40457 L 78.30343 78.30343 L 182.708 78.30343 Q 261.0114 78.30343 261.0114 52.202286 Q 287.11255 26.101143 287.11255 26.101143 L 287.11255 26.101143 L 287.11255 0.0 z M 52.202286 208.80914 Q 52.202286 208.80914 52.202286 182.708 Q 78.30343 182.708 78.30343 208.80914 Q 78.30343 208.80914 52.202286 208.80914 z" svg:height="3.9151714mm" draw:style-name="style-985" svg:viewBox="0.0 0.0 783.03424 391.51712" svg:width="7.830343mm" svg:x="306.68842mm" svg:y="185.84013mm"/>
          <draw:path svg:d="M 522.0228 0.0 L 600.3263 0.0 L 626.4274 0.0 L 652.52856 0.0 L 652.52856 0.0 L 678.6297 0.0 L 678.6297 26.101143 L 678.6297 78.30343 L 652.52856 78.30343 Q 626.4274 78.30343 574.2251 78.30343 Q 522.0228 78.30343 495.9217 78.30343 Q 469.82056 104.40457 495.9217 130.5057 Q 522.0228 130.5057 495.9217 156.60686 Q 469.82056 182.708 365.416 208.80914 L 261.0114 234.91028 L 261.0114 234.91028 L 261.0114 234.91028 L 234.91028 234.91028 L 234.91028 234.91028 L 234.91028 261.0114 L 261.0114 261.0114 L 261.0114 287.11255 L 261.0114 287.11255 L 208.80914 287.11255 Q 156.60686 287.11255 78.30343 313.2137 L 0.0 313.2137 L 0.0 313.2137 L 0.0 287.11255 L 52.202286 287.11255 L 104.40457 287.11255 L 104.40457 261.0114 L 104.40457 261.0114 L 130.5057 261.0114 L 130.5057 234.91028 L 130.5057 234.91028 L 156.60686 234.91028 L 156.60686 234.91028 L 156.60686 208.80914 L 156.60686 208.80914 L 156.60686 208.80914 L 182.708 208.80914 Q 182.708 182.708 156.60686 182.708 L 130.5057 182.708 L 130.5057 156.60686 Q 156.60686 156.60686 156.60686 130.5057 Q 156.60686 130.5057 130.5057 104.40457 L 78.30343 78.30343 L 78.30343 52.202286 L 104.40457 52.202286 L 104.40457 26.101143 L 104.40457 26.101143 L 261.0114 0.0 Q 417.6183 -26.101143 522.0228 0.0 z" svg:height="3.132137mm" draw:style-name="style-986" svg:viewBox="0.0 0.0 678.6297 313.2137" svg:width="6.786297mm" svg:x="279.28223mm" svg:y="183.49103mm"/>
          <draw:path svg:d="M 261.0114 0.0 L 261.0114 0.0 L 287.11255 0.0 Q 313.2137 0.0 313.2137 130.5057 Q 313.2137 234.91028 365.416 261.0114 Q 417.6183 287.11255 391.51712 313.2137 L 365.416 339.31485 L 365.416 339.31485 L 365.416 339.31485 L 365.416 365.416 Q 339.31485 391.51712 339.31485 391.51712 L 339.31485 391.51712 L 313.2137 391.51712 Q 313.2137 391.51712 313.2137 417.6183 L 313.2137 417.6183 L 313.2137 443.71942 Q 313.2137 443.71942 287.11255 495.9217 Q 261.0114 522.0228 234.91028 469.82056 L 182.708 391.51712 L 182.708 391.51712 Q 156.60686 391.51712 182.708 339.31485 Q 182.708 287.11255 104.40457 287.11255 L -1.8189894E-12 261.0114 L -1.8189894E-12 261.0114 L -1.8189894E-12 234.91028 L 104.40457 234.91028 Q 208.80914 208.80914 208.80914 156.60686 Q 234.91028 130.5057 208.80914 104.40457 Q 208.80914 78.30343 208.80914 26.101143 Q 261.0114 0.0 261.0114 0.0 z" svg:height="4.959217mm" draw:style-name="style-987" svg:viewBox="0.0 0.0 391.51712 495.9217" svg:width="3.9151714mm" svg:x="125.8075mm" svg:y="94.74715mm"/>
          <draw:path svg:d="M 104.40457 -1.8189894E-12 L 104.40457 -1.8189894E-12 L 313.2137 -1.8189894E-12 L 522.0228 -1.8189894E-12 L 522.0228 -1.8189894E-12 L 522.0228 26.101143 L 469.82056 26.101143 Q 417.6183 52.202286 443.71942 78.30343 L 443.71942 104.40457 L 417.6183 104.40457 Q 391.51712 104.40457 339.31485 156.60686 L 313.2137 182.708 L 287.11255 182.708 Q 234.91028 156.60686 234.91028 156.60686 L 208.80914 156.60686 L 104.40457 156.60686 L 0.0 156.60686 L 0.0 130.5057 Q 0.0 104.40457 26.101143 52.202286 Q 26.101143 26.101143 78.30343 26.101143 Q 104.40457 -1.8189894E-12 104.40457 -1.8189894E-12 z" svg:height="1.8270799mm" draw:style-name="style-988" svg:viewBox="0.0 0.0 522.0228 182.708" svg:width="5.220228mm" svg:x="274.323mm" svg:y="155.5628mm"/>
          <draw:path svg:d="M 495.9217 130.5057 L 495.9217 130.5057 L 417.6183 130.5057 Q 365.416 130.5057 365.416 156.60686 L 365.416 156.60686 L 313.2137 156.60686 L 261.0114 182.708 L 261.0114 182.708 Q 261.0114 182.708 182.708 208.80914 Q 130.5057 234.91028 104.40457 208.80914 L 104.40457 156.60686 L 78.30343 156.60686 L 78.30343 130.5057 L 52.202286 130.5057 Q 0.0 130.5057 0.0 78.30343 L 26.101143 52.202286 L 78.30343 26.101143 Q 130.5057 26.101143 130.5057 -1.8189894E-12 Q 130.5057 -26.101143 313.2137 26.101143 Q 522.0228 52.202286 495.9217 78.30343 Q 469.82056 104.40457 495.9217 130.5057 z" svg:height="2.0880914mm" draw:style-name="style-989" svg:viewBox="0.0 0.0 495.9217 208.80914" svg:width="4.959217mm" svg:x="264.14355mm" svg:y="151.12561mm"/>
          <draw:path svg:d="M 652.52856 0.0 L 652.52856 0.0 L 704.73083 0.0 L 756.9331 0.0 L 756.9331 0.0 L 756.9331 0.0 L 783.03424 0.0 L 783.03424 0.0 L 965.74225 26.101143 L 1122.3491 52.202286 L 1122.3491 52.202286 L 1122.3491 52.202286 L 1122.3491 52.202286 L 1122.3491 52.202286 L 1122.3491 78.30343 L 1122.3491 78.30343 L 1148.4502 104.40457 Q 1148.4502 130.5057 1122.3491 130.5057 L 1096.2479 130.5057 L 1096.2479 208.80914 Q 1096.2479 261.0114 1148.4502 261.0114 Q 1174.5514 287.11255 1122.3491 313.2137 Q 1070.1469 365.416 1070.1469 365.416 L 1070.1469 365.416 L 1044.0457 417.6183 L 1017.9445 443.71942 L 1017.9445 443.71942 L 1017.9445 469.82056 L 1070.1469 469.82056 L 1122.3491 469.82056 L 1174.5514 495.9217 L 1226.7537 495.9217 L 1226.7537 522.0228 L 1226.7537 548.12396 L 1174.5514 548.12396 Q 1096.2479 574.2251 1070.1469 574.2251 Q 1070.1469 574.2251 965.74225 600.3263 Q 861.3377 626.4274 861.3377 678.6297 Q 861.3377 704.73083 809.1354 704.73083 L 730.832 678.6297 L 730.832 678.6297 L 704.73083 678.6297 L 704.73083 678.6297 L 704.73083 678.6297 L 704.73083 704.73083 L 704.73083 704.73083 L 678.6297 704.73083 L 678.6297 730.832 L 652.52856 730.832 L 652.52856 730.832 L 548.12396 730.832 Q 469.82056 730.832 391.51712 678.6297 Q 313.2137 678.6297 339.31485 652.52856 Q 339.31485 626.4274 182.708 626.4274 L 52.202286 600.3263 L 52.202286 600.3263 Q 26.101143 600.3263 26.101143 574.2251 Q 26.101143 548.12396 78.30343 548.12396 Q 104.40457 522.0228 52.202286 495.9217 L 0.0 469.82056 L 0.0 469.82056 Q 26.101143 443.71942 26.101143 365.416 Q 26.101143 313.2137 26.101143 313.2137 Q 52.202286 287.11255 52.202286 208.80914 L 52.202286 130.5057 L 313.2137 78.30343 Q 574.2251 52.202286 600.3263 26.101143 Q 652.52856 0.0 652.52856 0.0 z" svg:height="7.3083196mm" draw:style-name="style-990" svg:viewBox="0.0 0.0 1226.7537 730.832" svg:width="12.267537mm" svg:x="66.03589mm" svg:y="151.90865mm"/>
          <draw:path svg:d="M 495.9217 26.101143 L 495.9217 -1.8189894E-12 L 522.0228 -1.8189894E-12 L 574.2251 -1.8189894E-12 L 574.2251 26.101143 L 574.2251 26.101143 L 600.3263 26.101143 L 600.3263 -1.8189894E-12 L 600.3263 -1.8189894E-12 L 626.4274 -1.8189894E-12 L 626.4274 -1.8189894E-12 L 626.4274 -1.8189894E-12 L 730.832 26.101143 L 809.1354 26.101143 L 809.1354 52.202286 L 783.03424 52.202286 L 783.03424 52.202286 L 783.03424 52.202286 L 783.03424 78.30343 L 783.03424 78.30343 L 756.9331 78.30343 L 756.9331 104.40457 L 756.9331 104.40457 L 730.832 104.40457 L 730.832 104.40457 L 730.832 104.40457 L 730.832 130.5057 L 730.832 130.5057 L 756.9331 156.60686 L 783.03424 182.708 L 783.03424 208.80914 L 783.03424 208.80914 L 678.6297 208.80914 Q 548.12396 208.80914 417.6183 234.91028 L 313.2137 261.0114 L 313.2137 287.11255 L 313.2137 313.2137 L 261.0114 313.2137 Q 182.708 313.2137 156.60686 339.31485 L 156.60686 365.416 L 156.60686 365.416 Q 130.5057 365.416 130.5057 391.51712 L 130.5057 391.51712 L 104.40457 391.51712 L 78.30343 391.51712 L 78.30343 365.416 Q 52.202286 365.416 52.202286 365.416 L 52.202286 391.51712 L 26.101143 391.51712 L -3.6379788E-12 391.51712 L -3.6379788E-12 365.416 Q -3.6379788E-12 339.31485 78.30343 287.11255 Q 130.5057 208.80914 104.40457 208.80914 L 52.202286 156.60686 L 26.101143 156.60686 L -3.6379788E-12 156.60686 L -3.6379788E-12 104.40457 L -3.6379788E-12 78.30343 L -3.6379788E-12 78.30343 L -3.6379788E-12 78.30343 L 26.101143 78.30343 L 26.101143 104.40457 L 26.101143 104.40457 L 52.202286 104.40457 L 52.202286 104.40457 L 52.202286 104.40457 L 78.30343 104.40457 L 104.40457 104.40457 L 156.60686 52.202286 Q 182.708 52.202286 208.80914 26.101143 L 234.91028 26.101143 L 365.416 52.202286 Q 495.9217 52.202286 495.9217 26.101143 z" svg:height="3.9151714mm" draw:style-name="style-991" svg:viewBox="0.0 0.0 809.1354 391.51712" svg:width="8.091354mm" svg:x="243.26265mm" svg:y="152.9527mm"/>
          <draw:path svg:d="M 783.03424 3.6379788E-12 L 783.03424 3.6379788E-12 L 783.03424 3.6379788E-12 L 756.9331 3.6379788E-12 L 887.43884 26.101143 Q 991.8434 26.101143 965.74225 104.40457 Q 939.6411 182.708 965.74225 182.708 Q 965.74225 208.80914 1017.9445 208.80914 L 1070.1469 208.80914 L 1070.1469 234.91028 L 1070.1469 261.0114 L 1096.2479 261.0114 Q 1122.3491 261.0114 1122.3491 287.11255 L 1096.2479 313.2137 L 1070.1469 313.2137 Q 1044.0457 339.31485 1044.0457 365.416 L 1044.0457 391.51712 L 1044.0457 417.6183 L 1044.0457 417.6183 L 1044.0457 417.6183 L 1044.0457 417.6183 L 1044.0457 443.71942 L 1044.0457 443.71942 L 1070.1469 443.71942 L 1070.1469 469.82056 L 1096.2479 469.82056 Q 1122.3491 469.82056 1122.3491 495.9217 L 1096.2479 495.9217 L 1096.2479 495.9217 L 1096.2479 522.0228 L 1096.2479 522.0228 L 1096.2479 522.0228 L 678.6297 522.0228 L 287.11255 522.0228 L 287.11255 522.0228 Q 287.11255 522.0228 208.80914 495.9217 L 130.5057 495.9217 L 130.5057 469.82056 L 156.60686 443.71942 L 156.60686 443.71942 Q 156.60686 417.6183 182.708 417.6183 Q 208.80914 417.6183 208.80914 365.416 Q 208.80914 339.31485 234.91028 339.31485 L 261.0114 313.2137 L 208.80914 313.2137 Q 156.60686 313.2137 156.60686 287.11255 Q 156.60686 261.0114 104.40457 261.0114 L 52.202286 261.0114 L 26.101143 287.11255 L 0.0 287.11255 L 0.0 261.0114 L 0.0 208.80914 L 26.101143 208.80914 L 26.101143 208.80914 L 52.202286 182.708 L 78.30343 156.60686 L 78.30343 156.60686 L 104.40457 156.60686 L 104.40457 156.60686 L 104.40457 156.60686 L 104.40457 182.708 L 104.40457 182.708 L 130.5057 156.60686 L 156.60686 104.40457 L 156.60686 104.40457 L 156.60686 104.40457 L 208.80914 78.30343 Q 234.91028 52.202286 234.91028 52.202286 L 234.91028 52.202286 L 261.0114 52.202286 L 313.2137 52.202286 L 313.2137 26.101143 L 313.2137 3.6379788E-12 L 391.51712 26.101143 Q 469.82056 52.202286 626.4274 3.6379788E-12 Q 783.03424 3.6379788E-12 783.03424 3.6379788E-12 z" svg:height="5.220228mm" draw:style-name="style-992" svg:viewBox="0.0 0.0 1122.3491 522.0228" svg:width="11.223491mm" svg:x="208.28711mm" svg:y="207.76509mm"/>
          <draw:path svg:d="M 678.6297 26.101143 L 783.03424 0.0 L 809.1354 0.0 L 835.2366 0.0 L 861.3377 26.101143 Q 887.43884 52.202286 939.6411 52.202286 Q 965.74225 52.202286 965.74225 52.202286 L 965.74225 52.202286 L 965.74225 52.202286 Q 991.8434 52.202286 965.74225 104.40457 Q 939.6411 182.708 887.43884 208.80914 Q 835.2366 208.80914 835.2366 234.91028 Q 835.2366 261.0114 730.832 261.0114 Q 652.52856 261.0114 652.52856 287.11255 Q 678.6297 313.2137 626.4274 339.31485 L 574.2251 365.416 L 574.2251 365.416 L 574.2251 365.416 L 574.2251 339.31485 L 574.2251 339.31485 L 548.12396 339.31485 L 548.12396 365.416 L 548.12396 365.416 L 522.0228 365.416 L 522.0228 365.416 L 522.0228 365.416 L 522.0228 391.51712 L 522.0228 391.51712 L 495.9217 391.51712 L 495.9217 417.6183 L 469.82056 417.6183 L 443.71942 417.6183 L 313.2137 417.6183 Q 182.708 417.6183 104.40457 365.416 Q 52.202286 313.2137 104.40457 313.2137 Q 156.60686 313.2137 130.5057 261.0114 L 104.40457 208.80914 L 78.30343 208.80914 L 52.202286 208.80914 L 52.202286 182.708 L 52.202286 182.708 L 26.101143 182.708 L 26.101143 156.60686 L 26.101143 156.60686 L 0.0 156.60686 L 0.0 156.60686 L 0.0 156.60686 L 0.0 130.5057 L 0.0 130.5057 L 0.0 130.5057 L 0.0 104.40457 L 0.0 104.40457 L 0.0 104.40457 L 0.0 104.40457 L 0.0 78.30343 L 0.0 78.30343 L 0.0 52.202286 L 0.0 52.202286 L 0.0 52.202286 L 26.101143 52.202286 L 26.101143 26.101143 L 52.202286 26.101143 L 104.40457 52.202286 L 130.5057 52.202286 L 156.60686 52.202286 L 261.0114 52.202286 Q 365.416 78.30343 365.416 52.202286 Q 365.416 26.101143 469.82056 26.101143 L 548.12396 26.101143 L 678.6297 26.101143 z" svg:height="4.1761827mm" draw:style-name="style-993" svg:viewBox="0.0 0.0 965.74225 417.6183" svg:width="9.657422mm" svg:x="250.04893mm" svg:y="139.90211mm"/>
          <draw:path svg:d="M 887.43884 0.0 L 887.43884 0.0 L 965.74225 0.0 L 1044.0457 0.0 L 1044.0457 0.0 Q 1044.0457 26.101143 1044.0457 26.101143 Q 1044.0457 26.101143 809.1354 78.30343 L 548.12396 130.5057 L 522.0228 156.60686 L 495.9217 182.708 L 469.82056 182.708 L 417.6183 182.708 L 417.6183 208.80914 L 417.6183 234.91028 L 391.51712 234.91028 L 391.51712 234.91028 L 391.51712 261.0114 L 391.51712 261.0114 L 365.416 261.0114 L 365.416 261.0114 L 313.2137 261.0114 L 234.91028 261.0114 L 234.91028 261.0114 Q 234.91028 234.91028 182.708 234.91028 L 130.5057 234.91028 L 130.5057 208.80914 L 104.40457 208.80914 L 104.40457 182.708 L 104.40457 130.5057 L 78.30343 130.5057 L 52.202286 130.5057 L 26.101143 104.40457 L 0.0 104.40457 L 0.0 104.40457 L 0.0 78.30343 L 417.6183 52.202286 Q 861.3377 26.101143 887.43884 0.0 z" svg:height="2.610114mm" draw:style-name="style-994" svg:viewBox="0.0 0.0 1044.0457 261.0114" svg:width="10.440456mm" svg:x="168.61337mm" svg:y="142.25122mm"/>
          <draw:path svg:d="M 887.43884 26.101143 L 991.8434 0.0 L 991.8434 0.0 L 991.8434 0.0 L 939.6411 26.101143 L 913.54 52.202286 L 913.54 52.202286 L 939.6411 52.202286 L 939.6411 52.202286 L 939.6411 52.202286 L 939.6411 78.30343 L 965.74225 78.30343 L 965.74225 130.5057 Q 965.74225 156.60686 991.8434 182.708 L 1044.0457 182.708 L 1044.0457 182.708 L 1044.0457 208.80914 L 1044.0457 208.80914 L 1044.0457 208.80914 L 1017.9445 208.80914 L 1017.9445 208.80914 L 991.8434 234.91028 L 939.6411 234.91028 L 939.6411 261.0114 L 939.6411 313.2137 L 991.8434 339.31485 Q 1070.1469 365.416 1070.1469 365.416 L 1070.1469 365.416 L 1070.1469 365.416 Q 1044.0457 365.416 1044.0457 365.416 L 1044.0457 391.51712 L 991.8434 391.51712 L 965.74225 391.51712 L 965.74225 417.6183 L 965.74225 443.71942 L 991.8434 443.71942 L 1017.9445 469.82056 L 1044.0457 469.82056 Q 1096.2479 469.82056 1096.2479 495.9217 Q 1096.2479 522.0228 1044.0457 522.0228 L 991.8434 522.0228 L 939.6411 522.0228 Q 887.43884 522.0228 652.52856 495.9217 Q 417.6183 469.82056 313.2137 469.82056 Q 208.80914 443.71942 208.80914 469.82056 Q 208.80914 495.9217 182.708 469.82056 L 156.60686 469.82056 L 156.60686 417.6183 L 156.60686 391.51712 L 182.708 391.51712 L 182.708 365.416 L 156.60686 365.416 Q 104.40457 365.416 104.40457 339.31485 L 104.40457 339.31485 L 78.30343 339.31485 L 78.30343 313.2137 L 78.30343 313.2137 L 52.202286 313.2137 L 52.202286 313.2137 L 52.202286 313.2137 L 52.202286 287.11255 L 52.202286 287.11255 L 26.101143 287.11255 L 26.101143 261.0114 L 26.101143 261.0114 L 0.0 261.0114 L 0.0 261.0114 L 0.0 261.0114 L 0.0 287.11255 L 0.0 287.11255 L 0.0 261.0114 L 0.0 234.91028 L 0.0 208.80914 L 0.0 182.708 L 0.0 156.60686 L 0.0 156.60686 L 26.101143 156.60686 L 26.101143 156.60686 L 52.202286 130.5057 L 104.40457 104.40457 L 104.40457 104.40457 L 104.40457 104.40457 L 130.5057 104.40457 L 156.60686 104.40457 L 208.80914 78.30343 L 234.91028 78.30343 L 208.80914 104.40457 Q 208.80914 104.40457 234.91028 130.5057 L 261.0114 130.5057 L 261.0114 156.60686 Q 234.91028 208.80914 339.31485 182.708 Q 443.71942 182.708 443.71942 156.60686 Q 443.71942 130.5057 469.82056 156.60686 Q 522.0228 156.60686 522.0228 156.60686 Q 548.12396 182.708 548.12396 156.60686 Q 548.12396 130.5057 626.4274 130.5057 L 730.832 104.40457 L 730.832 104.40457 L 730.832 104.40457 L 756.9331 104.40457 L 756.9331 104.40457 L 678.6297 78.30343 L 574.2251 52.202286 L 574.2251 52.202286 L 574.2251 52.202286 L 600.3263 52.202286 L 626.4274 52.202286 L 678.6297 52.202286 Q 756.9331 52.202286 887.43884 26.101143 z" svg:height="5.220228mm" draw:style-name="style-995" svg:viewBox="0.0 0.0 1096.2479 522.0228" svg:width="10.96248mm" svg:x="17.226753mm" svg:y="193.67047mm"/>
          <draw:path svg:d="M 1122.3491 0.0 L 1148.4502 0.0 L 1252.8549 0.0 Q 1383.3605 26.101143 1383.3605 156.60686 Q 1357.2594 261.0114 1409.4617 313.2137 Q 1461.664 339.31485 1461.664 365.416 L 1461.664 365.416 L 1461.664 365.416 Q 1435.5629 365.416 1435.5629 391.51712 L 1435.5629 391.51712 L 1409.4617 391.51712 Q 1383.3605 417.6183 1357.2594 417.6183 L 1331.1582 417.6183 L 1305.0571 443.71942 L 1278.9559 443.71942 L 1278.9559 469.82056 L 1252.8549 495.9217 L 1252.8549 495.9217 L 1252.8549 469.82056 L 1252.8549 469.82056 L 1252.8549 469.82056 L 1226.7537 469.82056 L 1226.7537 469.82056 L 1226.7537 495.9217 L 1200.6526 495.9217 L 1200.6526 495.9217 L 1200.6526 522.0228 L 1200.6526 522.0228 L 1200.6526 522.0228 L 1200.6526 522.0228 Q 1200.6526 522.0228 1174.5514 548.12396 Q 1174.5514 574.2251 1096.2479 600.3263 Q 991.8434 626.4274 1044.0457 600.3263 Q 1070.1469 574.2251 1070.1469 548.12396 Q 1070.1469 522.0228 991.8434 522.0228 L 913.54 548.12396 L 835.2366 548.12396 Q 756.9331 574.2251 730.832 574.2251 Q 704.73083 574.2251 704.73083 626.4274 Q 730.832 652.52856 626.4274 678.6297 L 548.12396 678.6297 L 548.12396 600.3263 Q 548.12396 522.0228 522.0228 522.0228 L 495.9217 522.0228 L 495.9217 548.12396 L 469.82056 548.12396 L 469.82056 548.12396 L 469.82056 522.0228 L 469.82056 522.0228 L 469.82056 522.0228 L 443.71942 522.0228 L 443.71942 522.0228 L 443.71942 495.9217 L 417.6183 495.9217 L 417.6183 495.9217 L 417.6183 522.0228 L 417.6183 522.0228 L 417.6183 522.0228 L 391.51712 522.0228 Q 391.51712 522.0228 417.6183 548.12396 Q 443.71942 548.12396 443.71942 574.2251 Q 469.82056 600.3263 313.2137 626.4274 L 182.708 626.4274 L 182.708 626.4274 L 156.60686 600.3263 L 156.60686 600.3263 L 156.60686 574.2251 L 156.60686 574.2251 L 156.60686 574.2251 L 130.5057 574.2251 L 130.5057 574.2251 L 130.5057 600.3263 L 104.40457 600.3263 L 104.40457 574.2251 L 104.40457 548.12396 L 130.5057 548.12396 L 130.5057 522.0228 L 78.30343 522.0228 L 26.101143 522.0228 L 26.101143 495.9217 L 0.0 495.9217 L 0.0 495.9217 L 0.0 469.82056 L 0.0 469.82056 L 0.0 469.82056 L 26.101143 469.82056 L 26.101143 469.82056 L 104.40457 443.71942 Q 156.60686 417.6183 156.60686 417.6183 Q 156.60686 391.51712 130.5057 365.416 Q 78.30343 365.416 78.30343 313.2137 Q 78.30343 261.0114 104.40457 261.0114 Q 156.60686 261.0114 182.708 208.80914 Q 208.80914 156.60686 182.708 130.5057 L 156.60686 104.40457 L 156.60686 104.40457 L 156.60686 104.40457 L 208.80914 78.30343 Q 234.91028 52.202286 443.71942 78.30343 Q 652.52856 78.30343 678.6297 52.202286 Q 678.6297 52.202286 887.43884 26.101143 Q 1096.2479 0.0 1122.3491 0.0 z" svg:height="6.786297mm" draw:style-name="style-996" svg:viewBox="0.0 0.0 1461.664 678.6297" svg:width="14.616639mm" svg:x="231.77814mm" svg:y="186.88417mm"/>
          <draw:path svg:d="M 495.9217 0.0 L 626.4274 0.0 L 652.52856 26.101143 Q 652.52856 26.101143 652.52856 26.101143 Q 652.52856 26.101143 730.832 52.202286 L 809.1354 78.30343 L 835.2366 78.30343 L 861.3377 78.30343 L 913.54 104.40457 L 939.6411 104.40457 L 939.6411 130.5057 L 939.6411 156.60686 L 756.9331 156.60686 L 574.2251 182.708 L 548.12396 182.708 L 522.0228 182.708 L 443.71942 182.708 Q 365.416 182.708 339.31485 182.708 Q 339.31485 182.708 182.708 156.60686 L 26.101143 130.5057 L 26.101143 130.5057 L 26.101143 130.5057 L 3.6379788E-12 130.5057 L 3.6379788E-12 130.5057 L 130.5057 78.30343 Q 287.11255 52.202286 339.31485 26.101143 Q 391.51712 26.101143 495.9217 0.0 z" svg:height="1.8270799mm" draw:style-name="style-997" svg:viewBox="0.0 0.0 939.6411 182.708" svg:width="9.396411mm" svg:x="293.63785mm" svg:y="157.91191mm"/>
          <draw:path svg:d="M 287.11255 26.101143 L 287.11255 0.0 L 339.31485 0.0 Q 365.416 0.0 391.51712 26.101143 L 417.6183 26.101143 L 417.6183 26.101143 Q 417.6183 52.202286 443.71942 52.202286 L 443.71942 52.202286 L 469.82056 52.202286 L 495.9217 52.202286 L 495.9217 78.30343 L 495.9217 78.30343 L 522.0228 78.30343 L 522.0228 104.40457 L 600.3263 104.40457 Q 678.6297 104.40457 939.6411 156.60686 Q 1200.6526 208.80914 1226.7537 234.91028 L 1252.8549 234.91028 L 1252.8549 234.91028 Q 1252.8549 261.0114 1226.7537 261.0114 L 1200.6526 261.0114 L 1278.9559 287.11255 L 1331.1582 313.2137 L 1383.3605 313.2137 L 1435.5629 313.2137 L 1435.5629 339.31485 L 1435.5629 339.31485 L 1461.664 365.416 L 1461.664 365.416 L 756.9331 365.416 L 78.30343 365.416 L 78.30343 365.416 L 78.30343 365.416 L 78.30343 339.31485 L 78.30343 339.31485 L 78.30343 313.2137 L 78.30343 261.0114 L 78.30343 261.0114 L 78.30343 261.0114 L 52.202286 234.91028 L 26.101143 234.91028 L 26.101143 208.80914 L 26.101143 182.708 L 0.0 130.5057 L 0.0 78.30343 L 0.0 78.30343 L 26.101143 78.30343 L 26.101143 52.202286 L 26.101143 52.202286 L 104.40457 52.202286 Q 182.708 52.202286 261.0114 52.202286 L 339.31485 52.202286 L 339.31485 52.202286 L 339.31485 52.202286 L 313.2137 52.202286 Q 313.2137 52.202286 287.11255 26.101143 z" svg:height="3.6541598mm" draw:style-name="style-998" svg:viewBox="0.0 0.0 1461.664 365.416" svg:width="14.616639mm" svg:x="249.78793mm" svg:y="209.33116mm"/>
          <draw:path svg:d="M 339.31485 -1.8189894E-12 L 469.82056 -1.8189894E-12 L 495.9217 -1.8189894E-12 L 548.12396 26.101143 L 652.52856 26.101143 Q 783.03424 26.101143 809.1354 52.202286 L 809.1354 52.202286 L 783.03424 104.40457 Q 756.9331 130.5057 548.12396 182.708 Q 339.31485 234.91028 287.11255 234.91028 L 261.0114 234.91028 L 234.91028 234.91028 Q 208.80914 234.91028 130.5057 261.0114 L 52.202286 261.0114 L 52.202286 261.0114 L 52.202286 234.91028 L 26.101143 234.91028 L -9.094947E-13 234.91028 L 26.101143 208.80914 L 78.30343 182.708 L 78.30343 182.708 L 78.30343 182.708 L 104.40457 156.60686 L 104.40457 130.5057 L 78.30343 130.5057 Q 26.101143 130.5057 130.5057 78.30343 Q 208.80914 26.101143 339.31485 -1.8189894E-12 z" svg:height="2.610114mm" draw:style-name="style-999" svg:viewBox="0.0 0.0 809.1354 261.0114" svg:width="8.091354mm" svg:x="45.154976mm" svg:y="159.47798mm"/>
          <draw:path svg:d="M 104.40457 26.101143 L 156.60686 26.101143 L 208.80914 0.0 L 287.11255 0.0 L 417.6183 0.0 L 548.12396 0.0 L 522.0228 26.101143 Q 522.0228 26.101143 574.2251 52.202286 Q 652.52856 78.30343 652.52856 104.40457 L 652.52856 130.5057 L 574.2251 130.5057 Q 522.0228 130.5057 495.9217 156.60686 L 469.82056 156.60686 L 469.82056 130.5057 L 469.82056 130.5057 L 417.6183 130.5057 Q 391.51712 130.5057 208.80914 130.5057 L 0.0 104.40457 L 0.0 78.30343 Q 0.0 52.202286 52.202286 52.202286 Q 78.30343 26.101143 78.30343 26.101143 L 78.30343 26.101143 L 104.40457 26.101143 z" svg:height="1.5660685mm" draw:style-name="style-1000" svg:viewBox="0.0 0.0 652.52856 156.60686" svg:width="6.5252857mm" svg:x="204.63295mm" svg:y="182.96901mm"/>
          <draw:path svg:d="M 1226.7537 26.101143 L 1252.8549 26.101143 L 1435.5629 52.202286 Q 1618.2708 52.202286 1644.372 52.202286 Q 1644.372 52.202286 1774.8777 26.101143 L 1905.3834 26.101143 L 1905.3834 26.101143 L 1905.3834 52.202286 L 1905.3834 52.202286 L 1905.3834 52.202286 L 1905.3834 52.202286 L 1905.3834 78.30343 L 1905.3834 104.40457 Q 1905.3834 130.5057 1931.4845 156.60686 Q 1957.5857 156.60686 1931.4845 208.80914 Q 1905.3834 234.91028 1853.181 234.91028 Q 1827.08 234.91028 1827.08 261.0114 Q 1827.08 287.11255 1800.9788 287.11255 Q 1748.7765 313.2137 1774.8777 313.2137 Q 1800.9788 313.2137 1800.9788 339.31485 Q 1800.9788 365.416 1748.7765 365.416 L 1722.6754 365.416 L 1722.6754 391.51712 L 1722.6754 391.51712 L 1722.6754 391.51712 Q 1722.6754 417.6183 1566.0685 417.6183 L 1409.4617 469.82056 L 1383.3605 469.82056 L 1331.1582 469.82056 L 1331.1582 522.0228 L 1331.1582 574.2251 L 1305.0571 574.2251 L 1305.0571 574.2251 L 1305.0571 600.3263 L 1278.9559 600.3263 L 1278.9559 626.4274 L 1278.9559 652.52856 L 1331.1582 652.52856 L 1357.2594 626.4274 L 1357.2594 626.4274 L 1383.3605 626.4274 L 1383.3605 626.4274 L 1383.3605 626.4274 L 1461.664 652.52856 Q 1539.9674 678.6297 1539.9674 704.73083 L 1539.9674 730.832 L 1513.8662 730.832 Q 1487.7651 730.832 1487.7651 756.9331 L 1487.7651 756.9331 L 1435.5629 756.9331 Q 1383.3605 783.03424 1357.2594 783.03424 Q 1331.1582 783.03424 1226.7537 835.2366 L 1122.3491 887.43884 L 1096.2479 887.43884 Q 1070.1469 887.43884 1070.1469 861.3377 L 1044.0457 861.3377 L 1044.0457 861.3377 Q 1044.0457 835.2366 835.2366 835.2366 L 600.3263 809.1354 L 600.3263 809.1354 L 600.3263 783.03424 L 600.3263 783.03424 L 600.3263 783.03424 L 600.3263 730.832 L 600.3263 678.6297 L 626.4274 678.6297 L 652.52856 678.6297 L 652.52856 652.52856 L 652.52856 626.4274 L 783.03424 626.4274 L 913.54 626.4274 L 913.54 600.3263 L 913.54 600.3263 L 939.6411 600.3263 L 939.6411 626.4274 L 991.8434 626.4274 L 1044.0457 626.4274 L 1070.1469 600.3263 L 1096.2479 574.2251 L 1096.2479 574.2251 L 1070.1469 574.2251 L 1070.1469 574.2251 L 1070.1469 574.2251 L 1070.1469 548.12396 L 1070.1469 548.12396 L 1044.0457 548.12396 L 1044.0457 522.0228 L 965.74225 522.0228 L 913.54 522.0228 L 861.3377 495.9217 Q 809.1354 469.82056 704.73083 495.9217 Q 626.4274 495.9217 626.4274 522.0228 Q 626.4274 548.12396 548.12396 574.2251 L 469.82056 574.2251 L 391.51712 574.2251 Q 313.2137 574.2251 234.91028 600.3263 L 156.60686 600.3263 L 156.60686 600.3263 L 156.60686 574.2251 L 130.5057 574.2251 L 104.40457 574.2251 L 104.40457 548.12396 L 130.5057 548.12396 L 130.5057 548.12396 L 130.5057 522.0228 L 130.5057 522.0228 L 130.5057 522.0228 L 156.60686 522.0228 L 156.60686 522.0228 L 130.5057 495.9217 L 78.30343 469.82056 L 208.80914 469.82056 L 339.31485 469.82056 L 339.31485 443.71942 L 339.31485 443.71942 L 313.2137 443.71942 L 313.2137 417.6183 L 313.2137 417.6183 L 287.11255 417.6183 L 287.11255 417.6183 L 287.11255 417.6183 L 287.11255 391.51712 L 287.11255 391.51712 L 261.0114 391.51712 L 261.0114 365.416 L 234.91028 365.416 Q 182.708 365.416 130.5057 313.2137 L 78.30343 313.2137 L 26.101143 287.11255 L 0.0 287.11255 L 0.0 287.11255 L 0.0 261.0114 L 26.101143 261.0114 L 52.202286 261.0114 L 52.202286 234.91028 L 78.30343 234.91028 L 78.30343 208.80914 L 78.30343 208.80914 L 130.5057 208.80914 L 156.60686 208.80914 L 261.0114 208.80914 Q 365.416 208.80914 339.31485 182.708 Q 339.31485 156.60686 339.31485 156.60686 L 339.31485 156.60686 L 339.31485 130.5057 Q 365.416 104.40457 704.73083 78.30343 Q 1017.9445 52.202286 1017.9445 26.101143 Q 1017.9445 0.0 1122.3491 0.0 Q 1226.7537 0.0 1226.7537 26.101143 z" svg:height="8.874389mm" draw:style-name="style-1001" svg:viewBox="0.0 0.0 1931.4845 887.43884" svg:width="19.314844mm" svg:x="252.92006mm" svg:y="186.36215mm"/>
          <draw:path svg:d="M 469.82056 0.0 L 469.82056 0.0 L 469.82056 26.101143 L 469.82056 26.101143 L 443.71942 52.202286 Q 443.71942 78.30343 287.11255 78.30343 L 130.5057 78.30343 L 130.5057 104.40457 L 156.60686 104.40457 L 156.60686 130.5057 L 156.60686 130.5057 L 104.40457 130.5057 Q 78.30343 130.5057 52.202286 104.40457 L -3.6379788E-12 104.40457 L -3.6379788E-12 104.40457 Q -3.6379788E-12 78.30343 -3.6379788E-12 52.202286 L -3.6379788E-12 26.101143 L 208.80914 0.0 Q 443.71942 -26.101143 469.82056 0.0 z" svg:height="1.305057mm" draw:style-name="style-1002" svg:viewBox="0.0 0.0 469.82056 130.5057" svg:width="4.6982055mm" svg:x="301.7292mm" svg:y="183.49103mm"/>
          <draw:path svg:d="M 704.73083 26.101143 L 756.9331 0.0 L 783.03424 52.202286 Q 809.1354 78.30343 1070.1469 78.30343 Q 1357.2594 78.30343 1435.5629 52.202286 Q 1487.7651 26.101143 1513.8662 26.101143 L 1513.8662 26.101143 L 1513.8662 52.202286 L 1539.9674 78.30343 L 1539.9674 78.30343 L 1539.9674 78.30343 L 1513.8662 104.40457 L 1487.7651 130.5057 L 1487.7651 130.5057 L 1487.7651 130.5057 L 1461.664 130.5057 L 1461.664 130.5057 L 1539.9674 156.60686 Q 1592.1697 182.708 1592.1697 182.708 L 1592.1697 208.80914 L 1566.0685 234.91028 Q 1539.9674 234.91028 1513.8662 287.11255 Q 1487.7651 339.31485 1435.5629 365.416 Q 1409.4617 365.416 1409.4617 391.51712 Q 1409.4617 417.6183 1383.3605 443.71942 Q 1383.3605 443.71942 1357.2594 469.82056 Q 1357.2594 495.9217 1226.7537 495.9217 L 1122.3491 495.9217 L 1174.5514 522.0228 L 1226.7537 548.12396 L 1278.9559 548.12396 Q 1331.1582 574.2251 1331.1582 652.52856 Q 1331.1582 704.73083 1331.1582 704.73083 L 1331.1582 730.832 L 1278.9559 730.832 L 1226.7537 730.832 L 1226.7537 730.832 L 1226.7537 704.73083 L 1200.6526 704.73083 Q 1174.5514 704.73083 1070.1469 756.9331 Q 965.74225 783.03424 965.74225 756.9331 Q 965.74225 730.832 730.832 756.9331 Q 522.0228 756.9331 495.9217 730.832 Q 495.9217 678.6297 391.51712 678.6297 L 313.2137 678.6297 L 313.2137 652.52856 L 287.11255 652.52856 L 287.11255 652.52856 L 287.11255 652.52856 L 287.11255 626.4274 L 287.11255 626.4274 L 313.2137 626.4274 L 313.2137 600.3263 L 313.2137 600.3263 Q 339.31485 600.3263 339.31485 600.3263 L 339.31485 600.3263 L 391.51712 574.2251 L 417.6183 574.2251 L 417.6183 548.12396 L 417.6183 495.9217 L 391.51712 495.9217 L 365.416 495.9217 L 339.31485 495.9217 L 313.2137 495.9217 L 313.2137 495.9217 Q 287.11255 495.9217 287.11255 469.82056 Q 287.11255 443.71942 182.708 443.71942 L 78.30343 417.6183 L 78.30343 391.51712 L 78.30343 365.416 L 52.202286 365.416 L 26.101143 339.31485 L 26.101143 339.31485 L 26.101143 339.31485 L 0.0 339.31485 L 0.0 339.31485 L 0.0 339.31485 L 0.0 339.31485 L 26.101143 313.2137 L 78.30343 287.11255 L 78.30343 287.11255 L 78.30343 287.11255 L 104.40457 287.11255 L 104.40457 287.11255 L 104.40457 261.0114 L 104.40457 261.0114 L 130.5057 261.0114 L 130.5057 234.91028 L 130.5057 234.91028 L 130.5057 234.91028 L 130.5057 234.91028 L 156.60686 234.91028 L 156.60686 208.80914 L 156.60686 208.80914 L 182.708 208.80914 Q 208.80914 182.708 365.416 182.708 Q 522.0228 182.708 522.0228 130.5057 Q 522.0228 104.40457 495.9217 104.40457 Q 469.82056 104.40457 469.82056 78.30343 Q 469.82056 52.202286 548.12396 26.101143 Q 652.52856 26.101143 704.73083 26.101143 z" svg:height="7.569331mm" draw:style-name="style-1003" svg:viewBox="0.0 0.0 1592.1697 756.9331" svg:width="15.921697mm" svg:x="15.399673mm" svg:y="154.25775mm"/>
          <draw:path svg:d="M 469.82056 0.0 L 522.0228 0.0 L 548.12396 0.0 L 574.2251 0.0 L 600.3263 0.0 L 626.4274 0.0 L 678.6297 26.101143 Q 730.832 26.101143 730.832 52.202286 Q 730.832 78.30343 835.2366 78.30343 Q 965.74225 104.40457 991.8434 104.40457 L 991.8434 104.40457 L 1017.9445 156.60686 Q 1044.0457 182.708 1070.1469 182.708 L 1096.2479 182.708 L 1096.2479 182.708 Q 1096.2479 208.80914 1096.2479 208.80914 Q 1096.2479 208.80914 887.43884 261.0114 L 704.73083 313.2137 L 704.73083 313.2137 L 704.73083 313.2137 L 678.6297 313.2137 Q 626.4274 313.2137 522.0228 261.0114 Q 443.71942 234.91028 417.6183 261.0114 L 417.6183 287.11255 L 417.6183 287.11255 Q 391.51712 261.0114 339.31485 287.11255 Q 287.11255 313.2137 261.0114 261.0114 Q 261.0114 234.91028 234.91028 234.91028 L 208.80914 208.80914 L 208.80914 208.80914 L 208.80914 208.80914 L 182.708 208.80914 L 182.708 208.80914 L 182.708 182.708 L 156.60686 182.708 L 156.60686 182.708 L 156.60686 156.60686 L 78.30343 156.60686 L 0.0 156.60686 L 0.0 130.5057 L 0.0 130.5057 L 26.101143 130.5057 L 26.101143 104.40457 L 26.101143 104.40457 L 26.101143 104.40457 L 78.30343 104.40457 L 130.5057 104.40457 L 156.60686 78.30343 L 182.708 52.202286 L 261.0114 52.202286 Q 339.31485 52.202286 339.31485 26.101143 L 339.31485 26.101143 L 365.416 26.101143 Q 417.6183 0.0 469.82056 0.0 z" svg:height="3.132137mm" draw:style-name="style-1004" svg:viewBox="0.0 0.0 1096.2479 313.2137" svg:width="10.96248mm" svg:x="76.73736mm" svg:y="205.677mm"/>
          <draw:path svg:d="M 1017.9445 78.30343 L 1070.1469 78.30343 L 1383.3605 78.30343 L 1722.6754 78.30343 L 1722.6754 78.30343 Q 1748.7765 78.30343 1748.7765 104.40457 Q 1748.7765 130.5057 1670.4731 156.60686 L 1592.1697 156.60686 L 1644.372 182.708 L 1670.4731 182.708 L 1670.4731 208.80914 L 1670.4731 234.91028 L 1592.1697 234.91028 Q 1487.7651 208.80914 1174.5514 234.91028 L 887.43884 261.0114 L 861.3377 261.0114 L 809.1354 261.0114 L 809.1354 287.11255 L 809.1354 313.2137 L 835.2366 313.2137 L 835.2366 313.2137 L 809.1354 339.31485 L 783.03424 339.31485 L 783.03424 365.416 L 756.9331 417.6183 L 756.9331 417.6183 L 756.9331 417.6183 L 756.9331 443.71942 L 756.9331 443.71942 L 730.832 443.71942 Q 704.73083 417.6183 652.52856 417.6183 Q 626.4274 417.6183 626.4274 391.51712 Q 600.3263 365.416 574.2251 365.416 Q 548.12396 339.31485 548.12396 365.416 Q 548.12396 391.51712 469.82056 417.6183 L 417.6183 469.82056 L 391.51712 469.82056 L 365.416 469.82056 L 365.416 495.9217 L 365.416 495.9217 L 339.31485 495.9217 L 313.2137 495.9217 L 313.2137 495.9217 L 313.2137 469.82056 L 313.2137 469.82056 L 339.31485 469.82056 L 339.31485 469.82056 L 339.31485 443.71942 L 313.2137 443.71942 L 313.2137 417.6183 L 287.11255 417.6183 L 261.0114 417.6183 L 287.11255 391.51712 Q 313.2137 391.51712 313.2137 365.416 Q 313.2137 339.31485 287.11255 339.31485 Q 234.91028 313.2137 287.11255 313.2137 Q 339.31485 313.2137 287.11255 261.0114 Q 208.80914 234.91028 208.80914 208.80914 Q 208.80914 156.60686 130.5057 156.60686 L 52.202286 156.60686 L 26.101143 156.60686 L 0.0 156.60686 L 26.101143 130.5057 L 78.30343 104.40457 L 130.5057 104.40457 L 156.60686 104.40457 L 156.60686 78.30343 L 156.60686 78.30343 L 495.9217 52.202286 Q 809.1354 26.101143 809.1354 0.0 Q 809.1354 -26.101143 861.3377 0.0 Q 913.54 0.0 939.6411 26.101143 Q 965.74225 52.202286 1017.9445 78.30343 z" svg:height="4.959217mm" draw:style-name="style-1005" svg:viewBox="0.0 0.0 1748.7765 495.9217" svg:width="17.487764mm" svg:x="282.15335mm" svg:y="178.53181mm"/>
          <draw:path svg:d="M 234.91028 26.101143 L 234.91028 0.0 L 261.0114 0.0 L 287.11255 0.0 L 339.31485 26.101143 Q 365.416 52.202286 365.416 104.40457 L 391.51712 156.60686 L 391.51712 182.708 L 391.51712 208.80914 L 417.6183 208.80914 L 417.6183 234.91028 L 600.3263 182.708 Q 783.03424 182.708 809.1354 182.708 Q 809.1354 208.80914 1044.0457 182.708 Q 1278.9559 130.5057 1278.9559 130.5057 L 1305.0571 130.5057 L 1331.1582 130.5057 Q 1357.2594 130.5057 1357.2594 182.708 Q 1383.3605 234.91028 1383.3605 339.31485 L 1383.3605 417.6183 L 1409.4617 417.6183 L 1409.4617 443.71942 L 1383.3605 443.71942 L 1357.2594 443.71942 L 1331.1582 443.71942 Q 1331.1582 443.71942 1331.1582 469.82056 Q 1305.0571 522.0228 1200.6526 522.0228 Q 1096.2479 522.0228 1096.2479 495.9217 Q 1122.3491 469.82056 1148.4502 443.71942 L 1200.6526 443.71942 L 1200.6526 417.6183 L 1200.6526 391.51712 L 1174.5514 391.51712 L 1148.4502 391.51712 L 1096.2479 417.6183 Q 1044.0457 417.6183 1017.9445 469.82056 L 1017.9445 522.0228 L 1017.9445 522.0228 Q 991.8434 548.12396 939.6411 548.12396 Q 887.43884 548.12396 887.43884 495.9217 Q 861.3377 469.82056 861.3377 495.9217 L 835.2366 548.12396 L 809.1354 548.12396 Q 756.9331 548.12396 756.9331 600.3263 L 730.832 652.52856 L 730.832 652.52856 Q 730.832 652.52856 704.73083 678.6297 L 652.52856 678.6297 L 652.52856 652.52856 Q 652.52856 626.4274 600.3263 600.3263 Q 574.2251 600.3263 574.2251 626.4274 Q 574.2251 652.52856 495.9217 626.4274 Q 391.51712 600.3263 391.51712 600.3263 Q 365.416 626.4274 208.80914 626.4274 L 52.202286 652.52856 L 52.202286 626.4274 L 26.101143 626.4274 L 26.101143 626.4274 L 26.101143 600.3263 L 26.101143 600.3263 L 26.101143 600.3263 L 26.101143 548.12396 L 26.101143 522.0228 L 26.101143 522.0228 L 26.101143 495.9217 L 26.101143 495.9217 L 26.101143 495.9217 L 3.6379788E-12 495.9217 L 3.6379788E-12 495.9217 L 3.6379788E-12 495.9217 L 3.6379788E-12 495.9217 L 3.6379788E-12 469.82056 L 26.101143 469.82056 L 26.101143 391.51712 Q 26.101143 339.31485 52.202286 261.0114 L 78.30343 182.708 L 78.30343 130.5057 Q 104.40457 78.30343 156.60686 78.30343 L 208.80914 78.30343 L 208.80914 78.30343 Q 234.91028 78.30343 234.91028 26.101143 z" svg:height="6.786297mm" draw:style-name="style-1006" svg:viewBox="0.0 0.0 1409.4617 678.6297" svg:width="14.094617mm" svg:x="164.17618mm" svg:y="113.017944mm"/>
          <draw:path svg:d="M 600.3263 0.0 L 600.3263 0.0 L 626.4274 0.0 L 652.52856 0.0 L 652.52856 0.0 L 652.52856 0.0 L 652.52856 26.101143 L 678.6297 26.101143 L 678.6297 52.202286 L 678.6297 52.202286 L 678.6297 78.30343 L 678.6297 104.40457 L 678.6297 156.60686 L 678.6297 182.708 L 730.832 182.708 Q 783.03424 182.708 783.03424 208.80914 Q 783.03424 234.91028 835.2366 234.91028 Q 913.54 208.80914 991.8434 234.91028 L 1044.0457 261.0114 L 991.8434 261.0114 Q 939.6411 287.11255 939.6411 313.2137 Q 939.6411 339.31485 991.8434 339.31485 L 1070.1469 339.31485 L 1070.1469 365.416 L 1070.1469 391.51712 L 939.6411 391.51712 Q 809.1354 417.6183 887.43884 417.6183 Q 965.74225 469.82056 1017.9445 443.71942 L 1070.1469 443.71942 L 1096.2479 443.71942 L 1096.2479 443.71942 L 1096.2479 443.71942 L 1096.2479 469.82056 L 1122.3491 469.82056 L 1148.4502 469.82056 L 1148.4502 495.9217 L 1148.4502 522.0228 L 1174.5514 522.0228 Q 1200.6526 522.0228 1200.6526 548.12396 Q 1200.6526 574.2251 1226.7537 600.3263 Q 1252.8549 626.4274 1278.9559 652.52856 Q 1278.9559 678.6297 1357.2594 678.6297 Q 1435.5629 730.832 1409.4617 730.832 Q 1357.2594 756.9331 1357.2594 756.9331 L 1357.2594 756.9331 L 1252.8549 756.9331 Q 1174.5514 783.03424 1174.5514 783.03424 Q 1200.6526 783.03424 1096.2479 809.1354 Q 1017.9445 835.2366 939.6411 861.3377 Q 835.2366 887.43884 783.03424 887.43884 Q 704.73083 887.43884 730.832 939.6411 Q 730.832 965.74225 678.6297 965.74225 L 652.52856 939.6411 L 652.52856 965.74225 L 626.4274 965.74225 L 626.4274 965.74225 L 626.4274 991.8434 L 574.2251 991.8434 L 522.0228 991.8434 L 522.0228 991.8434 L 522.0228 991.8434 L 548.12396 965.74225 L 574.2251 939.6411 L 522.0228 939.6411 L 495.9217 939.6411 L 522.0228 913.54 Q 522.0228 887.43884 522.0228 861.3377 L 522.0228 861.3377 L 548.12396 835.2366 Q 548.12396 809.1354 600.3263 809.1354 L 652.52856 809.1354 L 652.52856 783.03424 L 652.52856 756.9331 L 626.4274 756.9331 L 600.3263 730.832 L 600.3263 730.832 L 574.2251 730.832 L 574.2251 730.832 L 574.2251 730.832 L 443.71942 730.832 Q 313.2137 730.832 313.2137 756.9331 L 313.2137 809.1354 L 287.11255 809.1354 Q 261.0114 783.03424 156.60686 783.03424 L 52.202286 783.03424 L 78.30343 756.9331 L 104.40457 730.832 L 104.40457 730.832 L 104.40457 730.832 L 78.30343 730.832 L 78.30343 730.832 L 52.202286 704.73083 L 0.0 678.6297 L 0.0 678.6297 L 0.0 678.6297 L 26.101143 678.6297 L 52.202286 678.6297 L 26.101143 652.52856 L 0.0 652.52856 L 0.0 626.4274 L 0.0 600.3263 L 104.40457 574.2251 Q 182.708 574.2251 208.80914 522.0228 Q 208.80914 469.82056 234.91028 469.82056 Q 261.0114 469.82056 261.0114 443.71942 Q 261.0114 417.6183 234.91028 417.6183 L 234.91028 417.6183 L 234.91028 417.6183 Q 208.80914 391.51712 208.80914 391.51712 L 208.80914 391.51712 L 208.80914 365.416 L 208.80914 365.416 L 261.0114 365.416 Q 287.11255 339.31485 313.2137 313.2137 Q 313.2137 261.0114 365.416 261.0114 Q 417.6183 261.0114 417.6183 234.91028 Q 417.6183 208.80914 469.82056 156.60686 Q 522.0228 130.5057 495.9217 78.30343 Q 469.82056 26.101143 522.0228 26.101143 Q 600.3263 0.0 600.3263 0.0 z" svg:height="9.918434mm" draw:style-name="style-1007" svg:viewBox="0.0 0.0 1409.4617 991.8434" svg:width="14.094617mm" svg:x="293.89886mm" svg:y="137.81403mm"/>
          <draw:path svg:d="M 287.11255 0.0 L 287.11255 0.0 L 339.31485 0.0 L 391.51712 0.0 L 391.51712 0.0 Q 391.51712 26.101143 391.51712 26.101143 L 417.6183 26.101143 L 443.71942 26.101143 L 443.71942 26.101143 L 548.12396 26.101143 Q 626.4274 26.101143 652.52856 52.202286 L 678.6297 78.30343 L 704.73083 78.30343 L 730.832 78.30343 L 730.832 104.40457 L 704.73083 104.40457 L 704.73083 104.40457 L 704.73083 130.5057 L 704.73083 130.5057 L 704.73083 130.5057 L 730.832 156.60686 L 730.832 182.708 L 704.73083 182.708 L 652.52856 182.708 L 600.3263 208.80914 Q 522.0228 234.91028 495.9217 234.91028 Q 469.82056 234.91028 469.82056 261.0114 L 469.82056 287.11255 L 443.71942 287.11255 L 417.6183 287.11255 L 339.31485 313.2137 L 287.11255 339.31485 L 287.11255 339.31485 L 287.11255 339.31485 L 261.0114 339.31485 L 234.91028 339.31485 L 234.91028 313.2137 L 234.91028 287.11255 L 261.0114 287.11255 L 287.11255 287.11255 L 234.91028 261.0114 L 182.708 234.91028 L 130.5057 234.91028 L 104.40457 234.91028 L 52.202286 208.80914 L 3.6379788E-12 182.708 L 3.6379788E-12 182.708 L 3.6379788E-12 182.708 L 3.6379788E-12 156.60686 L 3.6379788E-12 130.5057 L 26.101143 130.5057 L 52.202286 130.5057 L 52.202286 104.40457 L 26.101143 104.40457 L 26.101143 104.40457 L 26.101143 78.30343 L 26.101143 78.30343 L 26.101143 78.30343 L 156.60686 52.202286 Q 261.0114 26.101143 287.11255 0.0 z" svg:height="3.3931484mm" draw:style-name="style-1008" svg:viewBox="0.0 0.0 730.832 339.31485" svg:width="7.3083196mm" svg:x="230.9951mm" svg:y="165.74225mm"/>
          <draw:path svg:d="M 52.202286 26.101143 L 78.30343 0.0 L 78.30343 0.0 L 104.40457 0.0 L 104.40457 0.0 L 104.40457 0.0 L 104.40457 26.101143 L 130.5057 26.101143 L 182.708 52.202286 Q 234.91028 52.202286 313.2137 78.30343 L 365.416 104.40457 L 469.82056 104.40457 Q 548.12396 104.40457 574.2251 130.5057 L 626.4274 130.5057 L 783.03424 130.5057 L 965.74225 130.5057 L 991.8434 130.5057 L 1017.9445 156.60686 L 1017.9445 156.60686 L 1017.9445 156.60686 L 991.8434 156.60686 Q 991.8434 156.60686 756.9331 208.80914 Q 522.0228 234.91028 522.0228 208.80914 Q 495.9217 208.80914 313.2137 208.80914 L 130.5057 261.0114 L 130.5057 234.91028 L 104.40457 234.91028 L 104.40457 208.80914 L 104.40457 182.708 L 78.30343 130.5057 Q 78.30343 78.30343 52.202286 52.202286 L 0.0 26.101143 L 52.202286 26.101143 z" svg:height="2.610114mm" draw:style-name="style-1009" svg:viewBox="0.0 0.0 1017.9445 261.0114" svg:width="10.179445mm" svg:x="167.0473mm" svg:y="112.756935mm"/>
          <draw:path svg:d="M 130.5057 26.101143 L 130.5057 26.101143 L 156.60686 -3.6379788E-12 L 156.60686 -3.6379788E-12 L 182.708 -3.6379788E-12 L 208.80914 26.101143 L 287.11255 26.101143 L 365.416 26.101143 L 365.416 78.30343 Q 365.416 130.5057 365.416 156.60686 Q 365.416 156.60686 391.51712 182.708 L 391.51712 182.708 L 365.416 182.708 Q 365.416 182.708 313.2137 182.708 Q 287.11255 182.708 208.80914 182.708 L 104.40457 182.708 L 104.40457 182.708 Q 104.40457 182.708 52.202286 130.5057 Q -26.101143 130.5057 0.0 104.40457 L 0.0 78.30343 L 52.202286 52.202286 Q 104.40457 26.101143 130.5057 26.101143 z" svg:height="1.8270799mm" draw:style-name="style-1010" svg:viewBox="0.0 0.0 391.51712 182.708" svg:width="3.9151714mm" svg:x="267.2757mm" svg:y="167.83034mm"/>
          <draw:path svg:d="M 182.708 1.8189894E-12 L 182.708 1.8189894E-12 L 234.91028 1.8189894E-12 Q 287.11255 26.101143 313.2137 26.101143 L 339.31485 26.101143 L 339.31485 26.101143 L 339.31485 26.101143 L 365.416 52.202286 L 391.51712 78.30343 L 417.6183 78.30343 L 469.82056 78.30343 L 469.82056 78.30343 Q 469.82056 78.30343 469.82056 130.5057 Q 495.9217 182.708 365.416 182.708 L 208.80914 208.80914 L 234.91028 208.80914 L 234.91028 234.91028 L 313.2137 234.91028 Q 365.416 234.91028 365.416 261.0114 L 365.416 261.0114 L 261.0114 261.0114 Q 156.60686 234.91028 104.40457 234.91028 L 52.202286 234.91028 L 52.202286 234.91028 Q 52.202286 208.80914 26.101143 182.708 L 0.0 130.5057 L 0.0 104.40457 Q 0.0 78.30343 0.0 78.30343 L 0.0 52.202286 L 104.40457 26.101143 Q 182.708 26.101143 182.708 1.8189894E-12 z" svg:height="2.610114mm" draw:style-name="style-1011" svg:viewBox="0.0 0.0 469.82056 261.0114" svg:width="4.6982055mm" svg:x="304.33932mm" svg:y="134.9429mm"/>
          <draw:path svg:d="M 0.0 26.101143 L 0.0 0.0 L 78.30343 0.0 L 156.60686 0.0 L 130.5057 26.101143 Q 130.5057 52.202286 208.80914 52.202286 Q 287.11255 52.202286 287.11255 104.40457 L 287.11255 130.5057 L 287.11255 130.5057 L 261.0114 156.60686 L 234.91028 156.60686 L 182.708 156.60686 L 182.708 208.80914 Q 182.708 234.91028 208.80914 234.91028 L 234.91028 261.0114 L 234.91028 261.0114 L 234.91028 261.0114 L 208.80914 261.0114 L 208.80914 261.0114 L 182.708 287.11255 L 130.5057 287.11255 L 130.5057 234.91028 L 130.5057 182.708 L 104.40457 156.60686 L 78.30343 104.40457 L 78.30343 104.40457 L 78.30343 104.40457 L 78.30343 78.30343 L 78.30343 78.30343 L 52.202286 78.30343 L 52.202286 52.202286 L 52.202286 52.202286 L 26.101143 52.202286 L 26.101143 52.202286 L 26.101143 52.202286 L 26.101143 26.101143 L 26.101143 26.101143 L 0.0 26.101143 z" svg:height="2.8711257mm" draw:style-name="style-1012" svg:viewBox="0.0 0.0 287.11255 287.11255" svg:width="2.8711257mm" svg:x="102.055466mm" svg:y="68.90701mm"/>
          <draw:path svg:d="M 809.1354 26.101143 L 809.1354 -1.8189894E-12 L 835.2366 -1.8189894E-12 Q 835.2366 -1.8189894E-12 887.43884 26.101143 L 913.54 26.101143 L 913.54 78.30343 Q 913.54 156.60686 965.74225 156.60686 Q 1017.9445 156.60686 1044.0457 182.708 L 1070.1469 182.708 L 1070.1469 182.708 L 1070.1469 208.80914 L 1017.9445 208.80914 L 965.74225 208.80914 L 965.74225 234.91028 L 965.74225 234.91028 L 756.9331 234.91028 L 548.12396 261.0114 L 574.2251 313.2137 Q 626.4274 365.416 574.2251 365.416 L 495.9217 365.416 L 469.82056 365.416 Q 417.6183 365.416 417.6183 339.31485 Q 417.6183 339.31485 391.51712 339.31485 Q 339.31485 339.31485 339.31485 365.416 Q 339.31485 391.51712 287.11255 391.51712 L 234.91028 391.51712 L 208.80914 391.51712 L 156.60686 391.51712 L 156.60686 365.416 Q 156.60686 339.31485 208.80914 313.2137 Q 208.80914 287.11255 182.708 287.11255 L 130.5057 261.0114 L 130.5057 287.11255 L 104.40457 287.11255 L 104.40457 287.11255 L 104.40457 287.11255 L 104.40457 208.80914 L 104.40457 156.60686 L 78.30343 156.60686 L 78.30343 156.60686 L 78.30343 156.60686 L 52.202286 130.5057 L 52.202286 130.5057 L 52.202286 130.5057 L 26.101143 130.5057 L 0.0 104.40457 L 0.0 104.40457 L 0.0 104.40457 L 0.0 104.40457 L 0.0 104.40457 L 208.80914 78.30343 L 391.51712 78.30343 L 469.82056 78.30343 L 522.0228 104.40457 L 652.52856 78.30343 Q 783.03424 52.202286 783.03424 52.202286 Q 783.03424 52.202286 809.1354 26.101143 z" svg:height="3.9151714mm" draw:style-name="style-1013" svg:viewBox="0.0 0.0 1070.1469 391.51712" svg:width="10.701468mm" svg:x="268.31973mm" svg:y="157.12888mm"/>
          <draw:path svg:d="M -3.6379788E-12 26.101143 L -3.6379788E-12 0.0 L 130.5057 52.202286 Q 287.11255 130.5057 495.9217 104.40457 Q 730.832 78.30343 756.9331 78.30343 L 783.03424 78.30343 L 809.1354 78.30343 Q 835.2366 78.30343 809.1354 104.40457 Q 756.9331 130.5057 756.9331 182.708 L 756.9331 208.80914 L 991.8434 208.80914 L 1226.7537 208.80914 L 1226.7537 234.91028 Q 1226.7537 261.0114 1174.5514 261.0114 Q 1122.3491 261.0114 1122.3491 287.11255 Q 1122.3491 313.2137 1070.1469 313.2137 L 1044.0457 339.31485 L 1044.0457 339.31485 L 1070.1469 339.31485 L 1070.1469 391.51712 L 1070.1469 443.71942 L 1122.3491 443.71942 Q 1174.5514 443.71942 1122.3491 469.82056 L 1070.1469 495.9217 L 1096.2479 495.9217 Q 1122.3491 522.0228 1122.3491 522.0228 L 1122.3491 548.12396 L 1122.3491 548.12396 L 1122.3491 548.12396 L 1017.9445 548.12396 Q 913.54 548.12396 861.3377 574.2251 L 783.03424 600.3263 L 704.73083 600.3263 L 600.3263 600.3263 L 626.4274 626.4274 L 652.52856 626.4274 L 652.52856 652.52856 L 652.52856 678.6297 L 652.52856 678.6297 L 626.4274 704.73083 L 626.4274 704.73083 Q 600.3263 704.73083 548.12396 730.832 L 495.9217 756.9331 L 495.9217 756.9331 Q 495.9217 756.9331 495.9217 730.832 Q 495.9217 704.73083 417.6183 704.73083 L 313.2137 678.6297 L 365.416 652.52856 Q 391.51712 600.3263 391.51712 600.3263 Q 391.51712 600.3263 443.71942 574.2251 L 522.0228 548.12396 L 522.0228 548.12396 L 548.12396 548.12396 L 548.12396 548.12396 L 548.12396 548.12396 L 495.9217 522.0228 L 469.82056 495.9217 L 443.71942 495.9217 Q 391.51712 495.9217 234.91028 469.82056 L 78.30343 443.71942 L 78.30343 417.6183 L 78.30343 417.6183 L 52.202286 417.6183 L 52.202286 417.6183 L 52.202286 417.6183 L 52.202286 391.51712 L 78.30343 391.51712 L 104.40457 391.51712 L 104.40457 365.416 L 130.5057 365.416 L 130.5057 365.416 L 130.5057 339.31485 L 130.5057 339.31485 L 130.5057 339.31485 L 156.60686 339.31485 L 156.60686 339.31485 L 78.30343 313.2137 L 26.101143 287.11255 L 26.101143 287.11255 L 26.101143 287.11255 L 78.30343 287.11255 Q 104.40457 287.11255 182.708 261.0114 L 261.0114 234.91028 L 287.11255 234.91028 L 313.2137 234.91028 L 313.2137 208.80914 L 313.2137 182.708 L 261.0114 182.708 L 208.80914 182.708 L 182.708 182.708 Q 156.60686 182.708 130.5057 182.708 Q 104.40457 182.708 104.40457 130.5057 Q 104.40457 104.40457 78.30343 78.30343 L 26.101143 78.30343 L 26.101143 78.30343 Q 26.101143 52.202286 -3.6379788E-12 26.101143 z" svg:height="7.569331mm" draw:style-name="style-1014" svg:viewBox="0.0 0.0 1226.7537 756.9331" svg:width="12.267537mm" svg:x="262.31647mm" svg:y="161.04405mm"/>
          <draw:path svg:d="M 313.2137 26.101143 L 313.2137 -3.6379788E-12 L 365.416 -3.6379788E-12 Q 417.6183 -3.6379788E-12 417.6183 26.101143 Q 417.6183 52.202286 391.51712 52.202286 Q 365.416 52.202286 391.51712 78.30343 Q 391.51712 130.5057 495.9217 130.5057 Q 600.3263 182.708 600.3263 182.708 L 600.3263 182.708 L 600.3263 182.708 L 600.3263 208.80914 L 600.3263 208.80914 L 574.2251 208.80914 L 548.12396 208.80914 L 548.12396 208.80914 L 548.12396 208.80914 Q 548.12396 234.91028 469.82056 234.91028 L 391.51712 234.91028 L 391.51712 234.91028 Q 391.51712 234.91028 261.0114 234.91028 L 130.5057 234.91028 L 130.5057 234.91028 Q 104.40457 234.91028 130.5057 261.0114 Q 156.60686 261.0114 156.60686 287.11255 Q 156.60686 313.2137 130.5057 313.2137 L 104.40457 313.2137 L 52.202286 313.2137 L 0.0 287.11255 L 0.0 287.11255 L 26.101143 287.11255 L 26.101143 261.0114 L 26.101143 234.91028 L 26.101143 208.80914 L 26.101143 182.708 L 78.30343 182.708 Q 104.40457 182.708 104.40457 130.5057 L 78.30343 78.30343 L 104.40457 104.40457 Q 130.5057 130.5057 182.708 78.30343 Q 208.80914 78.30343 261.0114 78.30343 Q 313.2137 78.30343 313.2137 26.101143 z" svg:height="3.132137mm" draw:style-name="style-1015" svg:viewBox="0.0 0.0 600.3263 313.2137" svg:width="6.0032625mm" svg:x="188.18924mm" svg:y="169.39641mm"/>
          <draw:path svg:d="M 104.40457 26.101143 L 104.40457 0.0 L 234.91028 26.101143 Q 365.416 26.101143 548.12396 26.101143 Q 704.73083 26.101143 861.3377 78.30343 Q 1017.9445 130.5057 1096.2479 130.5057 L 1174.5514 130.5057 L 1200.6526 104.40457 L 1226.7537 104.40457 L 1226.7537 104.40457 L 1226.7537 130.5057 L 1226.7537 130.5057 L 1252.8549 130.5057 L 1252.8549 130.5057 L 1252.8549 130.5057 L 965.74225 182.708 Q 652.52856 234.91028 600.3263 261.0114 L 548.12396 287.11255 L 548.12396 287.11255 L 548.12396 287.11255 L 522.0228 287.11255 L 522.0228 287.11255 L 495.9217 313.2137 L 469.82056 339.31485 L 443.71942 339.31485 L 417.6183 339.31485 L 391.51712 339.31485 Q 339.31485 339.31485 313.2137 365.416 Q 287.11255 365.416 287.11255 339.31485 Q 287.11255 313.2137 208.80914 313.2137 L 130.5057 287.11255 L 156.60686 287.11255 Q 182.708 287.11255 130.5057 261.0114 L 52.202286 234.91028 L 52.202286 234.91028 L 26.101143 234.91028 L 26.101143 234.91028 L 26.101143 234.91028 L 26.101143 208.80914 L 26.101143 208.80914 L 0.0 208.80914 L 0.0 208.80914 L 0.0 182.708 L 26.101143 182.708 L 26.101143 182.708 L 26.101143 182.708 L 52.202286 156.60686 Q 78.30343 156.60686 78.30343 104.40457 Q 104.40457 78.30343 104.40457 26.101143 z" svg:height="3.6541598mm" draw:style-name="style-1016" svg:viewBox="0.0 0.0 1252.8549 365.416" svg:width="12.528548mm" svg:x="11.745514mm" svg:y="203.84991mm"/>
          <draw:path svg:d="M 626.4274 0.0 L 626.4274 0.0 L 626.4274 0.0 L 652.52856 0.0 L 678.6297 339.31485 Q 704.73083 678.6297 626.4274 704.73083 Q 574.2251 756.9331 548.12396 783.03424 L 548.12396 809.1354 L 548.12396 809.1354 Q 522.0228 809.1354 522.0228 809.1354 L 522.0228 835.2366 L 469.82056 835.2366 Q 417.6183 809.1354 391.51712 783.03424 L 365.416 756.9331 L 365.416 756.9331 Q 365.416 730.832 391.51712 704.73083 Q 417.6183 704.73083 365.416 548.12396 Q 313.2137 365.416 182.708 391.51712 L 52.202286 391.51712 L 52.202286 365.416 L 52.202286 339.31485 L 78.30343 287.11255 L 78.30343 261.0114 L 52.202286 261.0114 L 26.101143 234.91028 L 26.101143 234.91028 L -9.094947E-13 234.91028 L -9.094947E-13 234.91028 L -9.094947E-13 234.91028 L 26.101143 208.80914 L 52.202286 182.708 L 52.202286 182.708 L 52.202286 182.708 L 78.30343 182.708 L 104.40457 182.708 L 104.40457 156.60686 L 104.40457 156.60686 L 130.5057 156.60686 L 156.60686 156.60686 L 156.60686 156.60686 Q 156.60686 182.708 156.60686 182.708 L 182.708 182.708 L 261.0114 182.708 Q 313.2137 156.60686 313.2137 130.5057 Q 313.2137 104.40457 443.71942 78.30343 Q 574.2251 78.30343 600.3263 26.101143 Q 626.4274 26.101143 626.4274 0.0 z M 417.6183 756.9331 Q 417.6183 756.9331 443.71942 756.9331 Q 443.71942 756.9331 417.6183 756.9331 Q 417.6183 756.9331 417.6183 756.9331 z" svg:height="8.3523655mm" draw:style-name="style-1017" svg:viewBox="0.0 0.0 678.6297 835.2366" svg:width="6.786297mm" svg:x="77.7814mm" svg:y="116.150085mm"/>
          <draw:path svg:d="M 0.0 26.101143 L 26.101143 0.0 L 26.101143 26.101143 Q 52.202286 26.101143 182.708 26.101143 Q 339.31485 26.101143 339.31485 26.101143 L 339.31485 26.101143 L 391.51712 26.101143 L 469.82056 26.101143 L 495.9217 52.202286 L 548.12396 52.202286 L 548.12396 52.202286 L 548.12396 78.30343 L 548.12396 78.30343 L 548.12396 78.30343 L 522.0228 78.30343 L 522.0228 78.30343 L 495.9217 104.40457 L 469.82056 104.40457 L 469.82056 130.5057 L 469.82056 182.708 L 443.71942 208.80914 Q 443.71942 234.91028 443.71942 234.91028 L 443.71942 261.0114 L 417.6183 261.0114 Q 391.51712 234.91028 339.31485 234.91028 L 313.2137 208.80914 L 287.11255 208.80914 Q 261.0114 182.708 234.91028 182.708 Q 182.708 182.708 156.60686 130.5057 Q 130.5057 78.30343 52.202286 52.202286 Q -26.101143 26.101143 0.0 26.101143 z" svg:height="2.610114mm" draw:style-name="style-1018" svg:viewBox="0.0 0.0 548.12396 261.0114" svg:width="5.48124mm" svg:x="53.50734mm" svg:y="192.36542mm"/>
          <draw:path svg:d="M 156.60686 26.101143 L 156.60686 0.0 L 339.31485 0.0 Q 522.0228 0.0 965.74225 26.101143 L 1435.5629 26.101143 L 1435.5629 52.202286 L 1435.5629 78.30343 L 1331.1582 78.30343 L 1200.6526 104.40457 L 1226.7537 104.40457 L 1226.7537 104.40457 L 1226.7537 104.40457 Q 1226.7537 104.40457 1070.1469 156.60686 L 939.6411 156.60686 L 939.6411 182.708 L 939.6411 182.708 L 939.6411 182.708 Q 913.54 182.708 913.54 208.80914 Q 913.54 234.91028 809.1354 208.80914 Q 730.832 208.80914 704.73083 287.11255 Q 704.73083 365.416 522.0228 365.416 L 365.416 365.416 L 287.11255 365.416 Q 208.80914 365.416 130.5057 313.2137 L 26.101143 313.2137 L 26.101143 287.11255 L 26.101143 287.11255 L 26.101143 261.0114 L 26.101143 234.91028 L 26.101143 208.80914 L 26.101143 182.708 L 0.0 182.708 L 0.0 182.708 L 0.0 182.708 L 0.0 156.60686 L 52.202286 156.60686 L 104.40457 156.60686 L 104.40457 130.5057 Q 78.30343 130.5057 78.30343 104.40457 Q 78.30343 78.30343 130.5057 78.30343 Q 156.60686 52.202286 156.60686 26.101143 z" svg:height="3.6541598mm" draw:style-name="style-1019" svg:viewBox="0.0 0.0 1435.5629 365.416" svg:width="14.355628mm" svg:x="98.401306mm" svg:y="195.75856mm"/>
          <draw:path svg:d="M 548.12396 52.202286 L 861.3377 -3.6379788E-12 L 991.8434 -3.6379788E-12 L 1122.3491 -3.6379788E-12 L 1148.4502 -3.6379788E-12 L 1174.5514 -3.6379788E-12 L 1174.5514 26.101143 L 1174.5514 52.202286 L 1200.6526 78.30343 L 1200.6526 104.40457 L 1252.8549 156.60686 Q 1278.9559 182.708 1305.0571 208.80914 Q 1305.0571 234.91028 1331.1582 261.0114 Q 1383.3605 261.0114 1383.3605 261.0114 L 1383.3605 287.11255 L 1383.3605 287.11255 Q 1383.3605 313.2137 1226.7537 313.2137 Q 1070.1469 313.2137 1070.1469 287.11255 Q 1070.1469 261.0114 965.74225 261.0114 Q 887.43884 287.11255 887.43884 313.2137 Q 887.43884 339.31485 835.2366 339.31485 L 783.03424 339.31485 L 783.03424 365.416 L 756.9331 391.51712 L 756.9331 391.51712 L 756.9331 417.6183 L 756.9331 417.6183 L 756.9331 417.6183 L 730.832 417.6183 L 730.832 417.6183 L 704.73083 443.71942 L 678.6297 469.82056 L 678.6297 469.82056 L 652.52856 469.82056 L 652.52856 469.82056 L 652.52856 469.82056 L 652.52856 495.9217 L 652.52856 495.9217 L 626.4274 495.9217 L 626.4274 522.0228 L 626.4274 522.0228 L 652.52856 522.0228 L 652.52856 522.0228 L 652.52856 548.12396 L 600.3263 548.12396 L 548.12396 548.12396 L 522.0228 548.12396 Q 495.9217 574.2251 495.9217 574.2251 L 495.9217 574.2251 L 391.51712 574.2251 Q 287.11255 574.2251 182.708 522.0228 L 78.30343 495.9217 L 52.202286 495.9217 L 52.202286 495.9217 L 52.202286 469.82056 L 78.30343 469.82056 L 78.30343 469.82056 L 78.30343 469.82056 L 52.202286 443.71942 L 26.101143 417.6183 L 26.101143 417.6183 L 26.101143 417.6183 L 0.0 391.51712 L 0.0 365.416 L 26.101143 365.416 L 52.202286 365.416 L 52.202286 339.31485 L 78.30343 313.2137 L 78.30343 313.2137 L 78.30343 313.2137 L 78.30343 287.11255 Q 78.30343 287.11255 104.40457 261.0114 Q 104.40457 208.80914 78.30343 208.80914 Q 52.202286 208.80914 130.5057 156.60686 L 208.80914 104.40457 L 234.91028 104.40457 Q 261.0114 104.40457 548.12396 52.202286 z M 130.5057 469.82056 Q 130.5057 469.82056 156.60686 469.82056 Q 156.60686 469.82056 130.5057 469.82056 Q 130.5057 469.82056 130.5057 469.82056 z" svg:height="5.7422514mm" draw:style-name="style-1020" svg:viewBox="0.0 0.0 1383.3605 574.2251" svg:width="13.833605mm" svg:x="8.091354mm" svg:y="188.97227mm"/>
          <draw:path svg:d="M 783.03424 78.30343 L 809.1354 78.30343 L 809.1354 104.40457 Q 809.1354 130.5057 730.832 182.708 Q 678.6297 234.91028 678.6297 261.0114 Q 704.73083 261.0114 678.6297 287.11255 Q 678.6297 313.2137 522.0228 313.2137 L 391.51712 313.2137 L 391.51712 339.31485 L 391.51712 339.31485 L 339.31485 339.31485 Q 287.11255 313.2137 208.80914 313.2137 L 104.40457 313.2137 L 104.40457 287.11255 L 104.40457 287.11255 L 78.30343 261.0114 L 78.30343 234.91028 L 52.202286 234.91028 L -1.8189894E-12 234.91028 L -1.8189894E-12 234.91028 L -1.8189894E-12 208.80914 L 52.202286 208.80914 L 104.40457 208.80914 L 156.60686 208.80914 L 182.708 208.80914 L 234.91028 130.5057 Q 261.0114 26.101143 261.0114 0.0 Q 261.0114 0.0 391.51712 0.0 Q 522.0228 0.0 626.4274 0.0 Q 730.832 26.101143 704.73083 52.202286 Q 704.73083 104.40457 730.832 104.40457 Q 756.9331 104.40457 783.03424 78.30343 z" svg:height="3.3931484mm" draw:style-name="style-1021" svg:viewBox="0.0 0.0 809.1354 339.31485" svg:width="8.091354mm" svg:x="125.8075mm" svg:y="153.99673mm"/>
          <draw:path svg:d="M 965.74225 104.40457 L 965.74225 104.40457 L 965.74225 104.40457 Q 965.74225 104.40457 887.43884 156.60686 L 809.1354 182.708 L 704.73083 182.708 Q 574.2251 208.80914 469.82056 208.80914 Q 365.416 208.80914 365.416 261.0114 Q 339.31485 313.2137 313.2137 313.2137 Q 261.0114 313.2137 234.91028 339.31485 Q 182.708 365.416 182.708 365.416 Q 156.60686 339.31485 130.5057 339.31485 L 104.40457 365.416 L 104.40457 365.416 L 78.30343 365.416 L 78.30343 365.416 L 78.30343 391.51712 L 78.30343 391.51712 Q 78.30343 391.51712 52.202286 417.6183 L 52.202286 417.6183 L 26.101143 417.6183 Q 26.101143 417.6183 26.101143 391.51712 L 0.0 391.51712 L 0.0 365.416 Q 26.101143 313.2137 26.101143 287.11255 L 52.202286 261.0114 L 52.202286 261.0114 L 78.30343 261.0114 L 78.30343 234.91028 L 78.30343 208.80914 L 104.40457 208.80914 L 104.40457 208.80914 L 182.708 156.60686 Q 287.11255 130.5057 287.11255 104.40457 Q 287.11255 78.30343 313.2137 78.30343 Q 339.31485 78.30343 339.31485 52.202286 L 339.31485 26.101143 L 391.51712 26.101143 Q 417.6183 52.202286 443.71942 52.202286 L 495.9217 52.202286 L 574.2251 26.101143 Q 652.52856 -3.6379788E-12 678.6297 -3.6379788E-12 L 704.73083 -3.6379788E-12 L 783.03424 -3.6379788E-12 Q 861.3377 -26.101143 887.43884 26.101143 Q 939.6411 104.40457 965.74225 104.40457 z M 182.708 208.80914 Q 182.708 208.80914 208.80914 208.80914 Q 208.80914 208.80914 182.708 208.80914 Q 182.708 208.80914 182.708 208.80914 z" svg:height="4.1761827mm" draw:style-name="style-1022" svg:viewBox="0.0 0.0 965.74225 417.6183" svg:width="9.657422mm" svg:x="142.77324mm" svg:y="193.14845mm"/>
          <draw:path svg:d="M 7986.949 26.101143 L 8013.051 0.0 L 12267.537 0.0 L 16495.922 0.0 L 16495.922 5585.6445 L 16495.922 11171.289 L 16495.922 11171.289 Q 16495.922 11171.289 16469.82 11119.087 Q 16469.82 11092.985 16391.518 11092.985 Q 16287.112 11092.985 15895.596 11092.985 Q 15504.078 11119.087 15451.876 11119.087 Q 15425.774 11171.289 15399.674 11119.087 Q 15373.572 11092.985 15190.864 11092.985 Q 14982.056 11119.087 14564.4375 11119.087 Q 14172.92 11171.289 13781.403 11171.289 L 13415.987 11171.289 L 13285.481 11171.289 Q 13154.976 11171.289 12006.525 11197.39 L 10884.176 11223.491 L 10753.671 11223.491 Q 10597.063 11223.491 9657.423 11223.491 L 8743.883 11249.592 L 8613.377 11249.592 L 8508.973 11249.592 L 8456.77 11249.592 Q 8430.669 11275.693 8117.455 11275.693 Q 7804.241 11275.693 7308.32 11275.693 L 6838.499 11275.693 L 6786.297 11301.795 L 6760.196 11301.795 L 6681.8926 11301.795 Q 6577.488 11275.693 6368.6787 11301.795 Q 6159.8696 11327.8955 6003.2627 11327.8955 Q 5872.757 11327.8955 5376.8354 11353.997 L 4854.8125 11353.997 L 4854.8125 11353.997 Q 4854.8125 11327.8955 4828.7114 11327.8955 L 4802.6104 11327.8955 L 4750.4077 11327.8955 Q 4672.1045 11327.8955 4646.0034 11353.997 Q 4593.801 11380.098 4593.801 11432.3 L 4567.6997 11484.503 L 4541.5986 11484.503 L 4541.5986 11484.503 L 4541.5986 11484.503 Q 4541.5986 11458.401 4515.4976 11432.3 L 4489.3965 11380.098 L 4384.9917 11380.098 Q 4306.6885 11380.098 4280.5874 11327.8955 Q 4254.4863 11327.8955 4228.385 11353.997 L 4228.385 11380.098 L 4228.385 11380.098 L 4202.2837 11380.098 L 4202.2837 11380.098 L 4176.1826 11380.098 L 4176.1826 11223.491 Q 4176.1826 11092.985 4123.9805 10805.873 Q 4071.778 10544.861 4045.677 10544.861 Q 4019.576 10544.861 4019.576 10492.659 Q 4019.576 10440.457 4045.677 10440.457 L 4071.778 10414.355 L 4071.778 10414.355 L 4071.778 10388.255 L 4097.8794 10388.255 L 4123.9805 10388.255 L 4123.9805 10362.153 L 4123.9805 10362.153 L 4097.8794 10336.052 L 4071.778 10309.951 L 4071.778 10179.445 Q 4071.778 10048.939 3967.3735 9866.231 Q 3862.969 9683.523 3784.6655 9657.423 Q 3732.4634 9657.423 3706.362 9605.221 Q 3706.362 9579.119 3732.4634 9579.119 Q 3758.5645 9579.119 3732.4634 9500.815 Q 3706.362 9448.613 3575.8564 9213.703 Q 3445.3508 8978.793 3393.1484 8978.793 L 3340.9463 8952.691 L 3340.9463 8952.691 Q 3340.9463 8926.591 3340.9463 8900.489 Q 3340.9463 8874.389 3210.4404 8848.287 L 3053.8335 8822.186 L 3053.8335 8796.085 Q 3027.7324 8769.983 3027.7324 8717.781 Q 3027.7324 8691.681 3001.6313 8717.781 Q 3001.6313 8743.883 2975.5303 8743.883 Q 2949.429 8717.781 2923.328 8665.579 Q 2871.1257 8587.275 2871.1257 8613.377 Q 2845.0244 8613.377 2818.9233 8613.377 Q 2792.8223 8613.377 2662.3164 8613.377 L 2531.8108 8639.478 L 2531.8108 8639.478 Q 2505.7097 8639.478 2505.7097 8613.377 L 2505.7097 8561.175 L 2479.6084 8535.073 L 2453.5073 8508.973 L 2453.5073 8508.973 L 2453.5073 8508.973 L 2401.3052 8482.871 L 2349.1028 8482.871 L 2349.1028 8482.871 L 2349.1028 8456.77 L 2401.3052 8456.77 Q 2453.5073 8430.669 2453.5073 8352.365 Q 2505.7097 8274.062 2505.7097 8274.062 L 2505.7097 8274.062 L 2505.7097 8274.062 L 2531.8108 8274.062 L 2557.9119 8274.062 Q 2584.013 8300.163 2584.013 8274.062 L 2584.013 8274.062 L 2584.013 8274.062 Q 2584.013 8247.961 2610.1143 8221.859 Q 2610.1143 8195.759 2584.013 8195.759 Q 2557.9119 8195.759 2531.8108 8065.253 Q 2505.7097 7960.848 2453.5073 7960.848 Q 2401.3052 7960.848 2375.2039 7856.444 Q 2349.1028 7752.039 2296.9004 7699.837 L 2244.6982 7647.635 L 2244.6982 7621.5337 Q 2244.6982 7569.331 2114.1924 7517.129 L 1983.6868 7464.927 L 1983.6868 7464.927 L 1983.6868 7464.927 L 1957.5857 7464.927 L 1957.5857 7464.927 L 1957.5857 7438.8257 L 1931.4845 7438.8257 L 1931.4845 7438.8257 L 1931.4845 7464.927 L 1931.4845 7464.927 L 1931.4845 7464.927 L 1905.3834 7464.927 L 1905.3834 7464.927 L 1905.3834 7491.028 L 1879.2822 7491.028 L 1879.2822 7491.028 L 1879.2822 7517.129 L 1853.181 7517.129 Q 1827.08 7543.23 1800.9788 7647.635 L 1800.9788 7752.039 L 1800.9788 7752.039 Q 1774.8777 7752.039 1774.8777 7856.444 Q 1774.8777 7960.848 1670.4731 8013.051 Q 1539.9674 8039.152 1539.9674 8091.354 L 1513.8662 8143.556 L 1539.9674 8247.961 Q 1566.0685 8352.365 1566.0685 8352.365 L 1566.0685 8352.365 L 1566.0685 8352.365 Q 1566.0685 8352.365 1566.0685 8378.467 L 1592.1697 8378.467 L 1670.4731 8430.669 Q 1748.7765 8508.973 1774.8777 8508.973 L 1774.8777 8508.973 L 1774.8777 8561.175 L 1774.8777 8613.377 L 1774.8777 8639.478 L 1774.8777 8665.579 L 1748.7765 8665.579 L 1748.7765 8665.579 L 1696.5742 8665.579 L 1644.372 8665.579 L 1618.2708 8665.579 L 1592.1697 8665.579 L 1566.0685 8691.681 Q 1513.8662 8691.681 1513.8662 8717.781 Q 1513.8662 8743.883 1513.8662 8769.983 L 1513.8662 8822.186 L 1513.8662 8822.186 L 1513.8662 8822.186 L 1513.8662 8822.186 L 1487.7651 8822.186 L 1487.7651 8769.983 Q 1461.664 8743.883 1461.664 8717.781 Q 1435.5629 8665.579 1357.2594 8665.579 L 1252.8549 8665.579 L 1252.8549 8665.579 L 1252.8549 8665.579 L 1226.7537 8665.579 L 1226.7537 8665.579 L 1226.7537 8665.579 L 1200.6526 8665.579 L 1200.6526 8717.781 L 1200.6526 8743.883 L 1174.5514 8743.883 L 1148.4502 8769.983 L 1148.4502 8769.983 L 1148.4502 8769.983 L 1148.4502 8769.983 Q 1122.3491 8769.983 1122.3491 8796.085 L 1122.3491 8796.085 L 1122.3491 8926.591 Q 1096.2479 9030.995 1096.2479 9135.399 L 1096.2479 9213.703 L 1096.2479 9213.703 L 1070.1469 9239.805 L 1070.1469 9239.805 L 1044.0457 9239.805 L 1044.0457 9239.805 L 1044.0457 9239.805 L 1044.0457 9265.905 L 1044.0457 9265.905 L 1017.9445 9265.905 L 1017.9445 9265.905 L 1017.9445 9239.805 L 991.8434 9239.805 L 991.8434 9213.703 L 991.8434 9187.602 L 965.74225 9161.501 Q 939.6411 9135.399 887.43884 9083.197 Q 809.1354 9030.995 678.6297 9004.894 L 574.2251 8978.793 L 574.2251 8978.793 L 574.2251 8978.793 L 600.3263 8952.691 L 626.4274 8926.591 L 626.4274 8926.591 L 626.4274 8926.591 L 600.3263 8926.591 L 600.3263 8926.591 L 574.2251 8900.489 Q 548.12396 8874.389 626.4274 8874.389 Q 678.6297 8822.186 626.4274 8822.186 Q 574.2251 8796.085 548.12396 8769.983 L 522.0228 8717.781 L 548.12396 8717.781 L 574.2251 8717.781 L 574.2251 8691.681 L 574.2251 8691.681 L 626.4274 8665.579 Q 652.52856 8613.377 652.52856 8639.478 Q 678.6297 8639.478 678.6297 8665.579 L 678.6297 8691.681 L 704.73083 8691.681 L 730.832 8665.579 L 730.832 8665.579 L 730.832 8665.579 L 704.73083 8665.579 L 704.73083 8665.579 L 704.73083 8639.478 L 730.832 8639.478 L 730.832 8613.377 L 730.832 8613.377 L 704.73083 8613.377 L 704.73083 8613.377 L 678.6297 8587.275 Q 652.52856 8561.175 652.52856 8561.175 Q 626.4274 8561.175 574.2251 8352.365 Q 522.0228 8117.455 495.9217 8143.556 Q 469.82056 8143.556 469.82056 8091.354 Q 469.82056 8039.152 443.71942 8091.354 Q 417.6183 8143.556 417.6183 8091.354 Q 365.416 8013.051 339.31485 7986.949 Q 313.2137 7986.949 313.2137 7960.848 Q 287.11255 7934.747 208.80914 7934.747 Q 104.40457 7986.949 78.30343 7934.747 L 52.202286 7882.545 L 26.101143 7882.545 L 26.101143 7882.545 L 26.101143 7778.14 L -1.8189894E-12 7673.736 L -1.8189894E-12 7647.635 L -1.8189894E-12 7621.5337 L -1.8189894E-12 7621.5337 L -1.8189894E-12 7621.5337 L 26.101143 7621.5337 L 26.101143 7621.5337 L 26.101143 7647.635 L 52.202286 7647.635 L 52.202286 7647.635 L 52.202286 7673.736 L 130.5057 7673.736 Q 208.80914 7673.736 208.80914 7621.5337 Q 182.708 7569.331 234.91028 7569.331 L 287.11255 7569.331 L 313.2137 7595.432 L 365.416 7595.432 L 365.416 7543.23 L 365.416 7491.028 L 339.31485 7491.028 L 339.31485 7517.129 L 339.31485 7517.129 L 313.2137 7517.129 L 313.2137 7517.129 L 313.2137 7517.129 L 287.11255 7517.129 Q 261.0114 7517.129 208.80914 7491.028 L 182.708 7438.8257 L 182.708 7386.623 Q 156.60686 7334.421 156.60686 7308.32 Q 156.60686 7256.1177 104.40457 7256.1177 L 52.202286 7256.1177 L 52.202286 7230.016 L 52.202286 7230.016 L 26.101143 7230.016 L 26.101143 7203.915 L 26.101143 7203.915 L 52.202286 7203.915 L 52.202286 7203.915 L 52.202286 7177.814 L 26.101143 7177.814 L 26.101143 7151.713 L 26.101143 7151.713 L 52.202286 7151.713 L 52.202286 7151.713 L 52.202286 7151.713 L 52.202286 7125.612 L 52.202286 7125.612 L 52.202286 7099.5107 L 52.202286 7099.5107 L 52.202286 7099.5107 L 52.202286 7099.5107 L 52.202286 7073.4097 L 52.202286 7073.4097 L 78.30343 7047.308 L 78.30343 7047.308 L 104.40457 7047.308 Q 104.40457 7047.308 208.80914 7021.207 L 287.11255 7021.207 L 313.2137 7021.207 L 339.31485 6995.106 L 339.31485 6995.106 L 339.31485 6995.106 L 339.31485 6995.106 L 365.416 6995.106 L 365.416 6942.904 Q 365.416 6890.7017 339.31485 6890.7017 Q 313.2137 6864.6 313.2137 6838.499 Q 313.2137 6786.297 443.71942 6734.0947 Q 574.2251 6681.8926 600.3263 6629.69 Q 626.4274 6577.488 626.4274 6577.488 L 626.4274 6551.3867 L 626.4274 6551.3867 L 626.4274 6551.3867 L 652.52856 6473.083 Q 678.6297 6420.881 678.6297 6420.881 L 678.6297 6394.78 L 704.73083 6368.6787 L 730.832 6342.5776 L 730.832 6394.78 Q 730.832 6446.982 809.1354 6420.881 Q 887.43884 6394.78 887.43884 6394.78 Q 913.54 6368.6787 1044.0457 6420.881 Q 1200.6526 6473.083 1252.8549 6473.083 Q 1305.0571 6499.1846 1305.0571 6473.083 Q 1305.0571 6446.982 1383.3605 6420.881 Q 1461.664 6420.881 1461.664 6420.881 Q 1513.8662 6420.881 1539.9674 6342.5776 Q 1566.0685 6264.274 1618.2708 6264.274 Q 1670.4731 6238.173 1670.4731 6212.072 Q 1670.4731 6185.9707 1696.5742 6185.9707 Q 1722.6754 6185.9707 1722.6754 6133.7686 Q 1748.7765 6107.667 1774.8777 6081.566 Q 1800.9788 6081.566 1827.08 6029.364 Q 1853.181 5951.0605 1905.3834 5951.0605 Q 1957.5857 5951.0605 2035.889 5924.959 Q 2088.0913 5898.858 2140.2937 5898.858 Q 2218.5972 5898.858 2244.6982 5924.959 Q 2244.6982 5951.0605 2244.6982 5898.858 Q 2270.7993 5872.757 2323.0017 5846.656 Q 2349.1028 5846.656 2375.2039 5820.5547 Q 2375.2039 5794.4536 2401.3052 5794.4536 Q 2401.3052 5768.3525 2427.4062 5690.049 Q 2453.5073 5611.7456 2453.5073 5533.442 Q 2453.5073 5455.1387 2479.6084 5429.0376 Q 2505.7097 5429.0376 2531.8108 5350.734 Q 2557.9119 5272.4307 2610.1143 5220.2285 Q 2610.1143 5194.1274 2662.3164 5089.7227 Q 2714.5188 4985.318 2740.6199 4985.318 Q 2766.721 4985.318 2766.721 4959.217 Q 2766.721 4933.1157 2792.8223 4959.217 Q 2818.9233 4959.217 2871.1257 4907.0146 Q 2923.328 4880.9136 2923.328 4854.8125 Q 2923.328 4828.7114 2949.429 4828.7114 Q 2975.5303 4828.7114 2975.5303 4802.6104 Q 2975.5303 4776.509 3027.7324 4776.509 Q 3053.8335 4776.509 3079.9348 4698.2056 Q 3079.9348 4646.0034 3132.137 4646.0034 Q 3158.2383 4646.0034 3132.137 4619.9023 Q 3106.036 4619.9023 3106.036 4593.801 Q 3106.036 4567.6997 3132.137 4567.6997 Q 3158.2383 4567.6997 3158.2383 4541.5986 Q 3132.137 4489.3965 3184.3394 4437.1943 Q 3236.5415 4411.093 3236.5415 4358.8906 Q 3236.5415 4332.7896 3236.5415 4280.5874 Q 3236.5415 4228.385 3262.6428 4202.2837 Q 3288.744 4176.1826 3288.744 4150.0815 Q 3262.6428 4123.9805 3340.9463 4071.778 Q 3419.2495 4019.576 3445.3508 3967.3735 Q 3471.452 3967.3735 3497.553 3941.2725 Q 3497.553 3941.2725 3523.654 3967.3735 Q 3549.7554 3993.4746 3549.7554 3967.3735 Q 3575.8564 3967.3735 3654.16 3993.4746 Q 3758.5645 4019.576 3810.7668 4071.778 Q 3836.868 4071.778 4176.1826 4071.778 Q 4489.3965 4071.778 4567.6997 4045.677 Q 4619.9023 4019.576 4776.509 3967.3735 Q 4933.1157 3862.969 4985.318 3862.969 Q 5037.5205 3810.7668 5011.4194 3810.7668 Q 4985.318 3810.7668 5011.4194 3784.6655 Q 5063.6216 3784.6655 5115.8237 3601.9575 Q 5194.1274 3393.1484 5220.2285 3393.1484 Q 5246.3296 3393.1484 5272.4307 3340.9463 Q 5272.4307 3288.744 5376.8354 3288.744 Q 5455.1387 3262.6428 5481.2397 3210.4404 Q 5481.2397 3158.2383 5533.442 3184.3394 Q 5611.7456 3184.3394 5611.7456 3158.2383 Q 5611.7456 3132.137 5716.15 3106.036 Q 5794.4536 3079.9348 5872.757 3079.9348 Q 5951.0605 3053.8335 5951.0605 3027.7324 Q 5951.0605 3001.6313 6107.667 3001.6313 Q 6264.274 3027.7324 6316.4766 3001.6313 Q 6342.5776 2975.5303 6525.2856 2949.429 Q 6681.8926 2923.328 6707.9937 2897.2268 Q 6707.9937 2871.1257 6760.196 2871.1257 Q 6786.297 2845.0244 6812.398 2871.1257 Q 6838.499 2897.2268 6838.499 2818.9233 Q 6864.6 2766.721 6916.8027 2766.721 Q 6969.005 2792.8223 6995.106 2740.6199 Q 7021.207 2714.5188 6995.106 2688.4177 Q 6969.005 2662.3164 7021.207 2662.3164 Q 7073.4097 2610.1143 7047.308 2610.1143 Q 7021.207 2610.1143 7073.4097 2557.9119 Q 7099.5107 2505.7097 7099.5107 2453.5073 Q 7047.308 2427.4062 7125.612 2401.3052 Q 7177.814 2349.1028 7230.016 2244.6982 Q 7282.2188 2140.2937 7308.32 2114.1924 Q 7334.421 2114.1924 7334.421 2140.2937 Q 7360.522 2166.3948 7360.522 2114.1924 Q 7386.623 2088.0913 7412.724 2088.0913 Q 7464.927 2088.0913 7464.927 2061.9902 Q 7491.028 2035.889 7517.129 2035.889 Q 7569.331 2009.788 7569.331 1931.4845 Q 7569.331 1853.181 7595.432 1853.181 Q 7621.5337 1853.181 7621.5337 1827.08 Q 7595.432 1774.8777 7621.5337 1774.8777 Q 7621.5337 1748.7765 7647.635 1722.6754 Q 7647.635 1670.4731 7699.837 1670.4731 L 7752.039 1670.4731 L 7673.736 1644.372 Q 7621.5337 1644.372 7621.5337 1618.2708 Q 7621.5337 1592.1697 7595.432 1592.1697 Q 7569.331 1566.0685 7621.5337 1566.0685 Q 7647.635 1566.0685 7647.635 1539.9674 Q 7621.5337 1513.8662 7621.5337 1487.7651 Q 7595.432 1461.664 7569.331 1461.664 Q 7569.331 1435.5629 7569.331 1409.4617 Q 7569.331 1383.3605 7621.5337 1357.2594 Q 7647.635 1331.1582 7647.635 1305.0571 Q 7621.5337 1278.9559 7673.736 1252.8549 Q 7699.837 1200.6526 7673.736 1174.5514 Q 7673.736 1148.4502 7647.635 1148.4502 Q 7621.5337 1148.4502 7621.5337 1044.0457 Q 7621.5337 965.74225 7647.635 939.6411 Q 7699.837 939.6411 7673.736 913.54 Q 7647.635 887.43884 7647.635 861.3377 Q 7647.635 809.1354 7569.331 809.1354 Q 7517.129 783.03424 7543.23 678.6297 Q 7569.331 548.12396 7595.432 548.12396 Q 7621.5337 522.0228 7621.5337 522.0228 L 7595.432 522.0228 L 7621.5337 495.9217 Q 7647.635 495.9217 7647.635 469.82056 Q 7621.5337 443.71942 7621.5337 417.6183 L 7621.5337 391.51712 L 7673.736 417.6183 Q 7752.039 417.6183 7778.14 443.71942 Q 7830.343 469.82056 7882.545 469.82056 L 7908.646 469.82056 L 7908.646 417.6183 Q 7908.646 417.6183 7882.545 391.51712 Q 7856.444 365.416 7934.747 313.2137 Q 8013.051 261.0114 7986.949 234.91028 Q 7986.949 208.80914 8013.051 182.708 Q 8039.152 156.60686 8039.152 130.5057 Q 8039.152 104.40457 8117.455 104.40457 L 8195.759 104.40457 L 8091.354 78.30343 Q 8013.051 52.202286 7986.949 52.202286 Q 7960.848 52.202286 7986.949 26.101143 z M 7230.016 2296.9004 Q 7230.016 2296.9004 7230.016 2270.7993 Q 7256.1177 2270.7993 7256.1177 2296.9004 Q 7256.1177 2296.9004 7230.016 2296.9004 z" svg:height="114.845024mm" draw:style-name="style-1023" svg:viewBox="0.0 0.0 16495.922 11484.503" svg:width="164.95921mm" svg:x="155.04079mm" svg:y="0.0mm"/>
          <draw:path svg:d="M 1.8189894E-12 313.2137 L 1.8189894E-12 130.5057 L 1.8189894E-12 9.094947E-13 Q 26.101143 -130.5057 78.30343 26.101143 Q 156.60686 182.708 104.40457 339.31485 Q 104.40457 495.9217 52.202286 495.9217 Q 52.202286 495.9217 1.8189894E-12 313.2137 z" svg:height="4.959217mm" draw:style-name="style-1024" svg:viewBox="0.0 0.0 104.40457 495.9217" svg:width="1.0440457mm" svg:x="128.41762mm" svg:y="73.866234mm"/>
          <draw:path svg:d="M 313.2137 130.5057 L 313.2137 156.60686 L 313.2137 182.708 Q 313.2137 208.80914 313.2137 208.80914 L 313.2137 208.80914 L 313.2137 208.80914 Q 313.2137 234.91028 182.708 234.91028 L 52.202286 234.91028 L 52.202286 261.0114 L 52.202286 261.0114 L 0.0 261.0114 Q -26.101143 261.0114 0.0 130.5057 Q 0.0 0.0 26.101143 0.0 L 52.202286 0.0 L 156.60686 0.0 Q 261.0114 0.0 287.11255 78.30343 Q 313.2137 130.5057 313.2137 130.5057 z" svg:height="2.610114mm" draw:style-name="style-1025" svg:viewBox="0.0 0.0 313.2137 261.0114" svg:width="3.132137mm" svg:x="110.66884mm" svg:y="126.06851mm"/>
          <draw:path svg:d="M 417.6183 0.0 L 495.9217 0.0 L 495.9217 0.0 L 522.0228 0.0 L 522.0228 0.0 L 522.0228 26.101143 L 704.73083 52.202286 Q 887.43884 78.30343 1017.9445 104.40457 Q 1148.4502 104.40457 1148.4502 130.5057 Q 1148.4502 156.60686 1096.2479 156.60686 Q 1070.1469 182.708 1070.1469 182.708 L 1070.1469 182.708 L 1070.1469 182.708 Q 1044.0457 182.708 1044.0457 208.80914 Q 1044.0457 234.91028 913.54 234.91028 Q 783.03424 234.91028 652.52856 287.11255 Q 522.0228 313.2137 469.82056 287.11255 L 391.51712 287.11255 L 391.51712 287.11255 Q 365.416 261.0114 365.416 261.0114 L 365.416 261.0114 L 313.2137 261.0114 L 261.0114 234.91028 L 261.0114 234.91028 L 261.0114 234.91028 L 234.91028 234.91028 L 234.91028 234.91028 L 208.80914 208.80914 Q 182.708 182.708 104.40457 182.708 L 52.202286 182.708 L 52.202286 156.60686 L 52.202286 156.60686 L 26.101143 156.60686 L 26.101143 130.5057 L 26.101143 130.5057 L 52.202286 130.5057 L 52.202286 130.5057 L 52.202286 104.40457 L 26.101143 104.40457 L 26.101143 78.30343 L 26.101143 78.30343 L 26.101143 78.30343 L 26.101143 78.30343 L 52.202286 78.30343 L 52.202286 78.30343 L 52.202286 78.30343 L 3.6379788E-12 26.101143 Q -52.202286 26.101143 156.60686 0.0 Q 339.31485 -26.101143 417.6183 0.0 z" svg:height="2.8711257mm" draw:style-name="style-1026" svg:viewBox="0.0 0.0 1148.4502 287.11255" svg:width="11.484503mm" svg:x="281.89233mm" svg:y="163.13214mm"/>
          <draw:path svg:d="M 887.43884 0.0 L 887.43884 0.0 L 887.43884 26.101143 L 887.43884 52.202286 L 1148.4502 52.202286 Q 1435.5629 78.30343 1435.5629 78.30343 Q 1461.664 52.202286 1487.7651 78.30343 L 1539.9674 78.30343 L 1539.9674 104.40457 Q 1566.0685 156.60686 1539.9674 156.60686 Q 1487.7651 182.708 1487.7651 261.0114 L 1487.7651 313.2137 L 1592.1697 313.2137 L 1670.4731 313.2137 L 1670.4731 313.2137 Q 1696.5742 339.31485 1696.5742 365.416 L 1696.5742 417.6183 L 1644.372 417.6183 L 1618.2708 417.6183 L 1618.2708 443.71942 L 1592.1697 443.71942 L 1592.1697 443.71942 L 1592.1697 469.82056 L 1592.1697 469.82056 L 1592.1697 469.82056 L 1618.2708 469.82056 L 1618.2708 469.82056 L 1592.1697 495.9217 L 1539.9674 522.0228 L 1435.5629 522.0228 L 1357.2594 522.0228 L 1357.2594 548.12396 L 1357.2594 548.12396 L 1331.1582 548.12396 Q 1331.1582 522.0228 1305.0571 548.12396 Q 1278.9559 548.12396 1278.9559 574.2251 Q 1278.9559 600.3263 1044.0457 600.3263 Q 809.1354 574.2251 756.9331 548.12396 Q 704.73083 522.0228 678.6297 522.0228 L 652.52856 522.0228 L 652.52856 495.9217 Q 652.52856 469.82056 678.6297 443.71942 Q 678.6297 417.6183 652.52856 417.6183 Q 626.4274 417.6183 600.3263 391.51712 Q 600.3263 365.416 522.0228 365.416 Q 443.71942 365.416 417.6183 313.2137 Q 391.51712 261.0114 261.0114 261.0114 L 130.5057 234.91028 L 130.5057 208.80914 L 130.5057 182.708 L 104.40457 182.708 L 104.40457 156.60686 L 52.202286 156.60686 L -1.8189894E-12 156.60686 L -1.8189894E-12 156.60686 L -1.8189894E-12 130.5057 L -1.8189894E-12 130.5057 L 26.101143 130.5057 L 26.101143 130.5057 L 26.101143 104.40457 L 234.91028 104.40457 Q 443.71942 104.40457 600.3263 78.30343 Q 756.9331 52.202286 756.9331 52.202286 Q 756.9331 26.101143 730.832 26.101143 L 730.832 26.101143 L 809.1354 0.0 Q 887.43884 0.0 887.43884 0.0 z" svg:height="6.0032625mm" draw:style-name="style-1027" svg:viewBox="0.0 0.0 1696.5742 600.3263" svg:width="16.965742mm" svg:x="153.2137mm" svg:y="144.07831mm"/>
          <draw:path svg:d="M 730.832 0.0 L 730.832 0.0 L 783.03424 0.0 L 835.2366 0.0 L 887.43884 52.202286 Q 913.54 104.40457 887.43884 104.40457 Q 835.2366 156.60686 887.43884 156.60686 L 913.54 156.60686 L 939.6411 182.708 Q 939.6411 208.80914 939.6411 234.91028 L 939.6411 261.0114 L 939.6411 261.0114 L 939.6411 261.0114 L 965.74225 287.11255 L 991.8434 287.11255 L 991.8434 313.2137 L 991.8434 339.31485 L 939.6411 339.31485 Q 887.43884 365.416 783.03424 365.416 Q 652.52856 391.51712 652.52856 417.6183 Q 652.52856 443.71942 626.4274 443.71942 Q 600.3263 443.71942 574.2251 495.9217 L 548.12396 548.12396 L 522.0228 548.12396 Q 495.9217 574.2251 365.416 574.2251 Q 208.80914 574.2251 182.708 600.3263 Q 156.60686 626.4274 104.40457 626.4274 L 52.202286 652.52856 L 52.202286 626.4274 L 52.202286 626.4274 L 26.101143 626.4274 L 26.101143 626.4274 L 26.101143 600.3263 L 0.0 600.3263 L 0.0 600.3263 L 0.0 600.3263 L 0.0 600.3263 L 0.0 574.2251 L 26.101143 574.2251 L 52.202286 574.2251 L 52.202286 548.12396 L 52.202286 522.0228 L 26.101143 522.0228 L 26.101143 522.0228 L 26.101143 495.9217 L 52.202286 495.9217 L 52.202286 443.71942 Q 52.202286 391.51712 104.40457 365.416 Q 104.40457 313.2137 156.60686 261.0114 L 182.708 182.708 L 182.708 208.80914 Q 182.708 208.80914 261.0114 208.80914 Q 365.416 156.60686 339.31485 130.5057 Q 313.2137 104.40457 313.2137 104.40457 Q 313.2137 104.40457 365.416 78.30343 L 417.6183 52.202286 L 417.6183 52.202286 L 417.6183 52.202286 L 443.71942 52.202286 L 443.71942 52.202286 L 469.82056 26.101143 L 495.9217 26.101143 L 495.9217 26.101143 Q 522.0228 26.101143 522.0228 52.202286 L 522.0228 52.202286 L 522.0228 104.40457 Q 522.0228 156.60686 574.2251 156.60686 Q 626.4274 130.5057 626.4274 78.30343 Q 652.52856 26.101143 678.6297 26.101143 Q 730.832 0.0 730.832 0.0 z" svg:height="6.5252857mm" draw:style-name="style-1028" svg:viewBox="0.0 0.0 991.8434 652.52856" svg:width="9.918434mm" svg:x="136.24796mm" svg:y="199.41272mm"/>
          <draw:path svg:d="M 495.9217 26.101143 L 495.9217 26.101143 L 495.9217 0.0 L 495.9217 0.0 L 522.0228 0.0 L 522.0228 26.101143 L 522.0228 26.101143 L 548.12396 26.101143 L 548.12396 26.101143 L 548.12396 26.101143 L 678.6297 78.30343 Q 809.1354 130.5057 809.1354 182.708 L 809.1354 208.80914 L 809.1354 208.80914 Q 783.03424 234.91028 756.9331 234.91028 L 756.9331 234.91028 L 678.6297 234.91028 Q 600.3263 261.0114 626.4274 313.2137 Q 652.52856 391.51712 652.52856 469.82056 Q 652.52856 548.12396 652.52856 626.4274 L 652.52856 704.73083 L 652.52856 756.9331 Q 678.6297 809.1354 756.9331 809.1354 L 809.1354 809.1354 L 835.2366 809.1354 L 861.3377 809.1354 L 861.3377 783.03424 L 861.3377 783.03424 L 965.74225 809.1354 Q 1070.1469 809.1354 1070.1469 835.2366 L 1070.1469 835.2366 L 1070.1469 835.2366 Q 1096.2479 861.3377 1096.2479 835.2366 L 1096.2479 835.2366 L 1122.3491 835.2366 L 1148.4502 835.2366 L 1148.4502 861.3377 Q 1122.3491 861.3377 1122.3491 887.43884 Q 1122.3491 913.54 1017.9445 965.74225 L 913.54 1017.9445 L 913.54 1044.0457 L 913.54 1044.0457 L 861.3377 1044.0457 Q 835.2366 1070.1469 809.1354 1070.1469 L 756.9331 1122.3491 L 756.9331 1122.3491 L 756.9331 1122.3491 L 730.832 1122.3491 L 730.832 1122.3491 L 730.832 1148.4502 L 704.73083 1148.4502 L 704.73083 1174.5514 L 704.73083 1200.6526 L 730.832 1200.6526 L 730.832 1226.7537 L 730.832 1226.7537 L 756.9331 1226.7537 L 809.1354 1331.1582 Q 861.3377 1435.5629 913.54 1435.5629 Q 965.74225 1461.664 991.8434 1487.7651 Q 1017.9445 1513.8662 1017.9445 1513.8662 L 1017.9445 1513.8662 L 1017.9445 1539.9674 Q 1017.9445 1566.0685 1044.0457 1566.0685 L 1044.0457 1566.0685 L 1044.0457 1644.372 L 1044.0457 1722.6754 L 1044.0457 1748.7765 L 1044.0457 1800.9788 L 991.8434 1800.9788 Q 939.6411 1800.9788 887.43884 1774.8777 L 835.2366 1774.8777 L 809.1354 1800.9788 Q 809.1354 1853.181 756.9331 1853.181 Q 678.6297 1853.181 704.73083 1879.2822 Q 730.832 1905.3834 730.832 1905.3834 Q 756.9331 1905.3834 756.9331 1931.4845 L 756.9331 1957.5857 L 730.832 1957.5857 L 704.73083 1957.5857 L 678.6297 1957.5857 Q 652.52856 1957.5857 600.3263 1931.4845 L 548.12396 1905.3834 L 522.0228 1931.4845 L 495.9217 1931.4845 L 495.9217 1957.5857 L 495.9217 2009.788 L 469.82056 2009.788 L 469.82056 2009.788 L 469.82056 2035.889 L 469.82056 2035.889 L 469.82056 2035.889 Q 469.82056 2061.9902 391.51712 2061.9902 L 313.2137 2061.9902 L 313.2137 2009.788 Q 287.11255 1983.6868 287.11255 1957.5857 L 261.0114 1957.5857 L 261.0114 1931.4845 Q 234.91028 1905.3834 208.80914 1879.2822 Q 156.60686 1853.181 130.5057 1748.7765 Q 130.5057 1670.4731 52.202286 1644.372 L -3.6379788E-12 1618.2708 L -3.6379788E-12 1592.1697 L -3.6379788E-12 1592.1697 L 26.101143 1592.1697 L 52.202286 1592.1697 L 52.202286 1539.9674 L 52.202286 1513.8662 L 78.30343 1513.8662 L 104.40457 1513.8662 L 104.40457 1513.8662 Q 130.5057 1513.8662 130.5057 1487.7651 L 130.5057 1487.7651 L 208.80914 1487.7651 Q 287.11255 1487.7651 287.11255 1461.664 L 287.11255 1461.664 L 313.2137 1383.3605 Q 313.2137 1331.1582 287.11255 1331.1582 Q 261.0114 1331.1582 261.0114 1278.9559 Q 261.0114 1252.8549 287.11255 1226.7537 L 313.2137 1226.7537 L 313.2137 1226.7537 L 339.31485 1226.7537 L 339.31485 1200.6526 L 339.31485 1174.5514 L 339.31485 1174.5514 Q 339.31485 1174.5514 339.31485 1122.3491 L 339.31485 1070.1469 L 339.31485 1017.9445 Q 339.31485 991.8434 365.416 965.74225 Q 365.416 913.54 339.31485 913.54 L 287.11255 887.43884 L 287.11255 887.43884 Q 287.11255 861.3377 339.31485 861.3377 Q 365.416 861.3377 391.51712 809.1354 Q 391.51712 783.03424 443.71942 756.9331 Q 469.82056 756.9331 443.71942 626.4274 Q 443.71942 522.0228 391.51712 522.0228 Q 365.416 522.0228 365.416 417.6183 L 365.416 313.2137 L 365.416 208.80914 Q 391.51712 104.40457 417.6183 78.30343 L 443.71942 78.30343 L 443.71942 52.202286 L 443.71942 52.202286 L 469.82056 52.202286 L 469.82056 26.101143 L 469.82056 26.101143 L 495.9217 26.101143 L 495.9217 26.101143 z" svg:height="20.619902mm" draw:style-name="style-1029" svg:viewBox="0.0 0.0 1148.4502 2061.9902" svg:width="11.484503mm" svg:x="169.39641mm" svg:y="74.38825mm"/>
          <draw:path svg:d="M 809.1354 0.0 L 861.3377 0.0 L 913.54 0.0 L 965.74225 26.101143 L 1044.0457 26.101143 Q 1096.2479 26.101143 1305.0571 52.202286 L 1513.8662 52.202286 L 1513.8662 52.202286 L 1513.8662 78.30343 L 1487.7651 78.30343 L 1461.664 78.30343 L 1461.664 130.5057 Q 1487.7651 182.708 1461.664 208.80914 Q 1461.664 234.91028 1461.664 261.0114 Q 1461.664 287.11255 1513.8662 313.2137 Q 1566.0685 339.31485 1566.0685 339.31485 L 1566.0685 365.416 L 1539.9674 365.416 Q 1513.8662 391.51712 1435.5629 391.51712 L 1357.2594 391.51712 L 1252.8549 391.51712 Q 1174.5514 391.51712 1174.5514 365.416 Q 1174.5514 339.31485 1200.6526 339.31485 Q 1226.7537 339.31485 1226.7537 313.2137 Q 1226.7537 287.11255 1148.4502 287.11255 Q 1096.2479 313.2137 1096.2479 339.31485 Q 1096.2479 365.416 939.6411 339.31485 Q 756.9331 339.31485 522.0228 313.2137 L 313.2137 313.2137 L 234.91028 313.2137 L 156.60686 313.2137 L 156.60686 313.2137 Q 156.60686 313.2137 130.5057 287.11255 L 104.40457 234.91028 L 130.5057 234.91028 L 156.60686 234.91028 L 156.60686 208.80914 L 156.60686 208.80914 L 130.5057 208.80914 L 130.5057 182.708 L 52.202286 182.708 L 3.6379788E-12 182.708 L 3.6379788E-12 130.5057 L 3.6379788E-12 104.40457 L 52.202286 104.40457 L 78.30343 78.30343 L 78.30343 78.30343 L 52.202286 78.30343 L 52.202286 78.30343 L 52.202286 78.30343 L 261.0114 52.202286 Q 495.9217 26.101143 626.4274 26.101143 Q 756.9331 26.101143 809.1354 0.0 z" svg:height="3.9151714mm" draw:style-name="style-1030" svg:viewBox="0.0 0.0 1566.0685 391.51712" svg:width="15.660686mm" svg:x="295.98694mm" svg:y="172.52855mm"/>
          <draw:path svg:d="M 261.0114 26.101143 L 261.0114 26.101143 L 313.2137 78.30343 Q 339.31485 130.5057 417.6183 130.5057 Q 469.82056 130.5057 495.9217 130.5057 L 522.0228 130.5057 L 548.12396 130.5057 Q 574.2251 130.5057 678.6297 130.5057 L 756.9331 130.5057 L 783.03424 130.5057 L 783.03424 130.5057 L 756.9331 156.60686 Q 730.832 182.708 730.832 287.11255 L 730.832 391.51712 L 704.73083 391.51712 L 704.73083 391.51712 L 704.73083 417.6183 L 730.832 417.6183 L 730.832 443.71942 L 730.832 443.71942 L 704.73083 443.71942 L 704.73083 443.71942 L 704.73083 469.82056 L 730.832 469.82056 L 730.832 495.9217 L 730.832 522.0228 L 730.832 548.12396 Q 730.832 548.12396 704.73083 600.3263 Q 678.6297 652.52856 548.12396 704.73083 Q 417.6183 756.9331 417.6183 809.1354 Q 417.6183 835.2366 443.71942 861.3377 Q 469.82056 861.3377 469.82056 939.6411 L 469.82056 991.8434 L 417.6183 991.8434 L 391.51712 991.8434 L 391.51712 991.8434 L 391.51712 965.74225 L 391.51712 965.74225 L 417.6183 965.74225 L 417.6183 965.74225 L 417.6183 965.74225 L 287.11255 939.6411 L 156.60686 913.54 L 156.60686 913.54 L 156.60686 913.54 L 130.5057 913.54 L 130.5057 913.54 L 130.5057 887.43884 L 104.40457 887.43884 L 104.40457 861.3377 Q 104.40457 835.2366 78.30343 835.2366 L 52.202286 809.1354 L 52.202286 809.1354 L 52.202286 809.1354 L 26.101143 783.03424 L 0.0 756.9331 L 0.0 730.832 L 0.0 704.73083 L 26.101143 704.73083 L 26.101143 678.6297 L 26.101143 678.6297 Q 52.202286 678.6297 78.30343 652.52856 Q 130.5057 626.4274 130.5057 391.51712 L 130.5057 130.5057 L 156.60686 78.30343 Q 208.80914 0.0 234.91028 0.0 Q 261.0114 26.101143 261.0114 26.101143 z" svg:height="9.918434mm" draw:style-name="style-1031" svg:viewBox="0.0 0.0 783.03424 991.8434" svg:width="7.830343mm" svg:x="153.99673mm" svg:y="60.293636mm"/>
          <draw:path svg:d="M 443.71942 0.0 L 443.71942 0.0 L 469.82056 0.0 Q 495.9217 0.0 574.2251 26.101143 L 626.4274 26.101143 L 626.4274 78.30343 Q 652.52856 104.40457 574.2251 130.5057 L 522.0228 156.60686 L 522.0228 156.60686 L 522.0228 156.60686 L 522.0228 182.708 L 522.0228 208.80914 L 522.0228 208.80914 L 522.0228 208.80914 L 522.0228 234.91028 L 522.0228 234.91028 L 495.9217 261.0114 L 495.9217 287.11255 L 495.9217 287.11255 Q 495.9217 313.2137 365.416 339.31485 L 208.80914 391.51712 L 182.708 391.51712 Q 156.60686 391.51712 156.60686 365.416 Q 156.60686 339.31485 104.40457 339.31485 L 104.40457 339.31485 L 78.30343 339.31485 L 78.30343 313.2137 L 78.30343 313.2137 L 52.202286 313.2137 L 52.202286 313.2137 L 52.202286 313.2137 L 52.202286 287.11255 L 52.202286 287.11255 L 26.101143 261.0114 L 0.0 208.80914 L 0.0 208.80914 L 0.0 208.80914 L 0.0 208.80914 L 0.0 182.708 L 104.40457 182.708 L 182.708 156.60686 L 182.708 156.60686 Q 208.80914 156.60686 208.80914 104.40457 L 208.80914 78.30343 L 208.80914 78.30343 L 234.91028 78.30343 L 261.0114 104.40457 Q 261.0114 104.40457 287.11255 104.40457 L 287.11255 78.30343 L 365.416 52.202286 Q 443.71942 0.0 443.71942 0.0 z" svg:height="3.9151714mm" draw:style-name="style-1032" svg:viewBox="0.0 0.0 626.4274 391.51712" svg:width="6.264274mm" svg:x="192.1044mm" svg:y="187.92822mm"/>
          <draw:path svg:d="M 78.30343 0.0 Q 182.708 0.0 182.708 26.101143 Q 156.60686 52.202286 78.30343 52.202286 Q 0.0 52.202286 0.0 52.202286 Q 0.0 26.101143 78.30343 0.0 z" svg:height="0.52202284mm" draw:style-name="style-1033" svg:viewBox="0.0 0.0 182.708 52.202286" svg:width="1.8270799mm" svg:x="218.20555mm" svg:y="116.93311mm"/>
          <draw:path svg:d="M 52.202286 26.101143 L 104.40457 -3.6379788E-12 L 156.60686 -3.6379788E-12 L 234.91028 -3.6379788E-12 L 234.91028 -3.6379788E-12 L 234.91028 -3.6379788E-12 L 339.31485 -3.6379788E-12 L 443.71942 -3.6379788E-12 L 443.71942 -3.6379788E-12 L 443.71942 -3.6379788E-12 L 522.0228 -3.6379788E-12 Q 600.3263 -3.6379788E-12 600.3263 52.202286 Q 600.3263 78.30343 678.6297 104.40457 Q 730.832 156.60686 678.6297 156.60686 Q 626.4274 156.60686 678.6297 182.708 Q 704.73083 182.708 704.73083 208.80914 Q 704.73083 234.91028 678.6297 234.91028 L 652.52856 261.0114 L 678.6297 261.0114 L 704.73083 261.0114 L 704.73083 287.11255 L 730.832 287.11255 L 730.832 313.2137 L 730.832 313.2137 L 704.73083 313.2137 L 704.73083 313.2137 L 704.73083 339.31485 L 704.73083 339.31485 L 626.4274 339.31485 Q 522.0228 313.2137 365.416 339.31485 L 208.80914 365.416 L 208.80914 365.416 L 182.708 365.416 L 182.708 365.416 Q 182.708 365.416 130.5057 339.31485 L 78.30343 313.2137 L 104.40457 313.2137 Q 156.60686 313.2137 156.60686 287.11255 Q 156.60686 261.0114 104.40457 261.0114 L 52.202286 261.0114 L 52.202286 261.0114 L 52.202286 261.0114 L 52.202286 234.91028 L 52.202286 234.91028 L 26.101143 234.91028 L 26.101143 208.80914 L 26.101143 208.80914 L 52.202286 208.80914 L 52.202286 156.60686 L 52.202286 130.5057 L 78.30343 130.5057 Q 78.30343 104.40457 52.202286 104.40457 L 3.6379788E-12 78.30343 L 3.6379788E-12 52.202286 Q -26.101143 52.202286 52.202286 26.101143 z" svg:height="3.6541598mm" draw:style-name="style-1034" svg:viewBox="0.0 0.0 730.832 365.416" svg:width="7.3083196mm" svg:x="278.23816mm" svg:y="180.09789mm"/>
          <draw:path svg:d="M 809.1354 26.101143 L 887.43884 26.101143 L 887.43884 52.202286 Q 887.43884 78.30343 939.6411 104.40457 Q 1017.9445 130.5057 965.74225 156.60686 Q 913.54 182.708 887.43884 208.80914 Q 861.3377 261.0114 861.3377 261.0114 L 861.3377 261.0114 L 861.3377 287.11255 L 861.3377 287.11255 L 835.2366 287.11255 L 835.2366 313.2137 L 913.54 313.2137 Q 991.8434 313.2137 991.8434 339.31485 L 1017.9445 339.31485 L 1017.9445 365.416 L 1017.9445 365.416 L 991.8434 365.416 Q 991.8434 365.416 965.74225 391.51712 Q 939.6411 417.6183 939.6411 469.82056 Q 939.6411 522.0228 861.3377 522.0228 L 809.1354 522.0228 L 809.1354 495.9217 L 809.1354 469.82056 L 783.03424 469.82056 L 783.03424 469.82056 L 783.03424 443.71942 L 809.1354 443.71942 L 809.1354 443.71942 L 809.1354 417.6183 L 600.3263 417.6183 Q 391.51712 417.6183 261.0114 365.416 L 130.5057 313.2137 L 130.5057 313.2137 L 130.5057 313.2137 L 104.40457 313.2137 L 104.40457 313.2137 L 104.40457 313.2137 L 104.40457 313.2137 L 104.40457 287.11255 L 130.5057 287.11255 L 130.5057 287.11255 L 130.5057 261.0114 L 78.30343 261.0114 L 26.101143 261.0114 L 26.101143 234.91028 L 26.101143 234.91028 L 0.0 234.91028 L 0.0 208.80914 L 26.101143 208.80914 L 78.30343 208.80914 L 104.40457 182.708 Q 130.5057 156.60686 130.5057 130.5057 Q 130.5057 104.40457 182.708 104.40457 L 234.91028 104.40457 L 234.91028 78.30343 Q 234.91028 52.202286 208.80914 52.202286 L 208.80914 26.101143 L 339.31485 0.0 Q 469.82056 0.0 600.3263 0.0 Q 704.73083 0.0 809.1354 26.101143 z" svg:height="5.220228mm" draw:style-name="style-1035" svg:viewBox="0.0 0.0 1017.9445 522.0228" svg:width="10.179445mm" svg:x="200.19576mm" svg:y="173.31158mm"/>
          <draw:path svg:d="M 0.0 26.101143 L 0.0 0.0 L 574.2251 0.0 L 1148.4502 0.0 L 1174.5514 0.0 Q 1200.6526 26.101143 1200.6526 52.202286 Q 1200.6526 78.30343 1174.5514 78.30343 Q 1148.4502 104.40457 1148.4502 104.40457 L 1148.4502 104.40457 L 1148.4502 104.40457 Q 1148.4502 104.40457 1122.3491 104.40457 L 1096.2479 104.40457 L 1096.2479 130.5057 L 1096.2479 156.60686 L 1070.1469 208.80914 Q 1070.1469 287.11255 1044.0457 287.11255 L 1017.9445 261.0114 L 991.8434 261.0114 L 965.74225 261.0114 L 965.74225 287.11255 L 965.74225 287.11255 L 939.6411 287.11255 Q 939.6411 261.0114 835.2366 261.0114 Q 756.9331 261.0114 704.73083 234.91028 Q 652.52856 208.80914 652.52856 261.0114 Q 652.52856 287.11255 600.3263 287.11255 Q 548.12396 287.11255 548.12396 261.0114 Q 548.12396 234.91028 469.82056 234.91028 Q 391.51712 208.80914 391.51712 182.708 Q 417.6183 156.60686 391.51712 156.60686 L 365.416 182.708 L 339.31485 182.708 Q 313.2137 156.60686 287.11255 156.60686 Q 261.0114 156.60686 261.0114 182.708 Q 261.0114 208.80914 208.80914 208.80914 L 182.708 182.708 L 182.708 156.60686 L 156.60686 156.60686 L 156.60686 156.60686 L 156.60686 156.60686 L 156.60686 130.5057 L 156.60686 130.5057 L 130.5057 130.5057 Q 130.5057 104.40457 104.40457 78.30343 Q 104.40457 52.202286 52.202286 52.202286 L 0.0 26.101143 L 0.0 26.101143 z" svg:height="2.8711257mm" draw:style-name="style-1036" svg:viewBox="0.0 0.0 1200.6526 287.11255" svg:width="12.006525mm" svg:x="164.95921mm" svg:y="183.75204mm"/>
          <draw:path svg:d="M 574.2251 0.0 L 574.2251 0.0 L 574.2251 52.202286 Q 600.3263 104.40457 652.52856 130.5057 Q 730.832 130.5057 704.73083 182.708 Q 704.73083 234.91028 730.832 234.91028 Q 756.9331 234.91028 756.9331 287.11255 Q 783.03424 365.416 783.03424 495.9217 L 783.03424 600.3263 L 809.1354 704.73083 L 809.1354 783.03424 L 783.03424 783.03424 L 756.9331 756.9331 L 704.73083 756.9331 Q 652.52856 756.9331 652.52856 783.03424 L 652.52856 783.03424 L 600.3263 783.03424 Q 548.12396 756.9331 548.12396 730.832 Q 522.0228 704.73083 495.9217 704.73083 Q 443.71942 678.6297 443.71942 652.52856 Q 417.6183 626.4274 417.6183 652.52856 Q 417.6183 704.73083 365.416 704.73083 L 287.11255 678.6297 L 287.11255 652.52856 Q 261.0114 652.52856 261.0114 626.4274 Q 261.0114 600.3263 208.80914 600.3263 Q 156.60686 626.4274 156.60686 574.2251 Q 156.60686 522.0228 104.40457 522.0228 L 26.101143 522.0228 L 26.101143 443.71942 L -3.6379788E-12 339.31485 L -3.6379788E-12 287.11255 L -3.6379788E-12 261.0114 L 26.101143 261.0114 L 26.101143 234.91028 L 52.202286 234.91028 Q 104.40457 234.91028 104.40457 208.80914 L 104.40457 182.708 L 156.60686 182.708 Q 208.80914 182.708 261.0114 156.60686 L 287.11255 130.5057 L 365.416 130.5057 Q 443.71942 104.40457 443.71942 78.30343 Q 417.6183 52.202286 417.6183 52.202286 L 417.6183 52.202286 L 469.82056 26.101143 Q 548.12396 26.101143 574.2251 0.0 z" svg:height="7.830343mm" draw:style-name="style-1037" svg:viewBox="0.0 0.0 809.1354 783.03424" svg:width="8.091354mm" svg:x="176.44373mm" svg:y="117.71615mm"/>
          <draw:path svg:d="M 208.80914 0.0 L 208.80914 0.0 L 365.416 26.101143 Q 495.9217 26.101143 522.0228 26.101143 Q 548.12396 26.101143 600.3263 0.0 L 652.52856 0.0 L 678.6297 26.101143 Q 730.832 52.202286 626.4274 130.5057 Q 574.2251 182.708 548.12396 234.91028 Q 548.12396 261.0114 522.0228 261.0114 Q 495.9217 234.91028 417.6183 234.91028 L 339.31485 234.91028 L 339.31485 261.0114 L 339.31485 261.0114 L 287.11255 261.0114 Q 234.91028 234.91028 156.60686 261.0114 L 52.202286 287.11255 L 52.202286 287.11255 L 52.202286 287.11255 L 26.101143 261.0114 L 0.0 234.91028 L 0.0 234.91028 L 0.0 234.91028 L 26.101143 234.91028 L 26.101143 234.91028 L 26.101143 208.80914 L 52.202286 208.80914 L 52.202286 208.80914 L 52.202286 182.708 L 26.101143 182.708 L 0.0 182.708 L 0.0 156.60686 L 0.0 156.60686 L 26.101143 130.5057 L 26.101143 104.40457 L 104.40457 104.40457 Q 182.708 104.40457 182.708 78.30343 L 182.708 26.101143 L 208.80914 26.101143 Q 208.80914 26.101143 208.80914 0.0 z" svg:height="2.8711257mm" draw:style-name="style-1038" svg:viewBox="0.0 0.0 678.6297 287.11255" svg:width="6.786297mm" svg:x="12.006525mm" svg:y="135.98695mm"/>
          <draw:path svg:d="M 26.101143 0.0 L 26.101143 0.0 L 26.101143 0.0 Q 52.202286 0.0 52.202286 52.202286 L 52.202286 104.40457 L 104.40457 156.60686 Q 156.60686 208.80914 156.60686 182.708 L 182.708 182.708 L 182.708 182.708 Q 182.708 208.80914 208.80914 208.80914 L 234.91028 208.80914 L 234.91028 261.0114 Q 208.80914 339.31485 208.80914 365.416 L 208.80914 391.51712 L 208.80914 417.6183 Q 208.80914 443.71942 208.80914 443.71942 L 208.80914 443.71942 L 208.80914 469.82056 Q 208.80914 469.82056 130.5057 469.82056 Q 78.30343 495.9217 78.30343 469.82056 L 52.202286 443.71942 L 52.202286 443.71942 L 52.202286 417.6183 L 52.202286 417.6183 L 52.202286 417.6183 L 26.101143 417.6183 L 26.101143 417.6183 L 26.101143 313.2137 Q 0.0 208.80914 0.0 208.80914 L 0.0 182.708 L 0.0 104.40457 Q 0.0 0.0 26.101143 0.0 z" svg:height="4.6982055mm" draw:style-name="style-1039" svg:viewBox="0.0 0.0 234.91028 469.82056" svg:width="2.3491027mm" svg:x="144.07831mm" svg:y="120.58727mm"/>
          <draw:path svg:d="M 495.9217 26.101143 L 495.9217 0.0 L 522.0228 26.101143 Q 522.0228 78.30343 548.12396 78.30343 L 548.12396 78.30343 L 574.2251 156.60686 Q 600.3263 234.91028 600.3263 287.11255 Q 574.2251 339.31485 600.3263 548.12396 L 626.4274 756.9331 L 626.4274 809.1354 L 626.4274 835.2366 L 600.3263 835.2366 Q 574.2251 809.1354 548.12396 809.1354 L 522.0228 809.1354 L 522.0228 678.6297 Q 522.0228 548.12396 495.9217 522.0228 Q 469.82056 495.9217 339.31485 495.9217 L 208.80914 495.9217 L 208.80914 495.9217 Q 208.80914 495.9217 234.91028 417.6183 Q 261.0114 339.31485 182.708 313.2137 L 104.40457 287.11255 L 104.40457 261.0114 L 104.40457 261.0114 L 78.30343 261.0114 L 78.30343 287.11255 L 52.202286 287.11255 L 26.101143 287.11255 L 26.101143 261.0114 L 0.0 261.0114 L 0.0 261.0114 L 0.0 234.91028 L 0.0 234.91028 L 0.0 234.91028 L 52.202286 234.91028 L 104.40457 234.91028 L 130.5057 208.80914 L 156.60686 182.708 L 182.708 182.708 Q 208.80914 182.708 208.80914 156.60686 L 182.708 130.5057 L 261.0114 104.40457 Q 313.2137 78.30343 339.31485 52.202286 Q 365.416 26.101143 417.6183 52.202286 Q 469.82056 52.202286 495.9217 26.101143 z" svg:height="8.3523655mm" draw:style-name="style-1040" svg:viewBox="0.0 0.0 626.4274 835.2366" svg:width="6.264274mm" svg:x="177.48776mm" svg:y="107.275696mm"/>
          <draw:path svg:d="M 261.0114 1.8189894E-12 L 313.2137 1.8189894E-12 L 417.6183 26.101143 Q 548.12396 52.202286 548.12396 104.40457 L 548.12396 130.5057 L 391.51712 156.60686 Q 261.0114 182.708 261.0114 234.91028 Q 287.11255 287.11255 156.60686 287.11255 L 26.101143 287.11255 L 26.101143 261.0114 L 0.0 234.91028 L 0.0 208.80914 L 0.0 182.708 L 26.101143 156.60686 L 52.202286 130.5057 L 52.202286 130.5057 L 52.202286 104.40457 L 52.202286 104.40457 Q 52.202286 104.40457 130.5057 104.40457 Q 182.708 78.30343 182.708 52.202286 Q 182.708 26.101143 261.0114 1.8189894E-12 z" svg:height="2.8711257mm" draw:style-name="style-1041" svg:viewBox="0.0 0.0 548.12396 287.11255" svg:width="5.48124mm" svg:x="36.019577mm" svg:y="161.82709mm"/>
          <draw:path svg:d="M 1252.8549 -3.6379788E-12 L 1331.1582 -3.6379788E-12 L 1331.1582 -3.6379788E-12 Q 1331.1582 -3.6379788E-12 1278.9559 26.101143 L 1252.8549 52.202286 L 1252.8549 52.202286 Q 1278.9559 52.202286 1278.9559 52.202286 L 1278.9559 78.30343 L 1148.4502 78.30343 Q 1017.9445 104.40457 809.1354 130.5057 L 600.3263 156.60686 L 548.12396 182.708 L 522.0228 182.708 L 495.9217 182.708 Q 495.9217 156.60686 443.71942 156.60686 L 365.416 156.60686 L 365.416 156.60686 L 391.51712 130.5057 L 391.51712 130.5057 Q 391.51712 104.40457 182.708 104.40457 L 0.0 104.40457 L 0.0 78.30343 L 0.0 78.30343 L 287.11255 52.202286 Q 574.2251 52.202286 861.3377 -3.6379788E-12 Q 1174.5514 -3.6379788E-12 1252.8549 -3.6379788E-12 z" svg:height="1.8270799mm" draw:style-name="style-1042" svg:viewBox="0.0 0.0 1331.1582 182.708" svg:width="13.311583mm" svg:x="138.07504mm" svg:y="184.79608mm"/>
          <draw:path svg:d="M 287.11255 0.0 L 391.51712 0.0 L 391.51712 0.0 L 391.51712 0.0 L 391.51712 26.101143 L 391.51712 26.101143 L 417.6183 52.202286 L 417.6183 52.202286 L 391.51712 52.202286 Q 339.31485 52.202286 339.31485 313.2137 Q 365.416 574.2251 365.416 600.3263 Q 339.31485 600.3263 339.31485 600.3263 L 339.31485 600.3263 L 287.11255 600.3263 Q 261.0114 600.3263 234.91028 469.82056 L 234.91028 365.416 L 234.91028 313.2137 Q 234.91028 261.0114 182.708 261.0114 Q 156.60686 234.91028 156.60686 208.80914 Q 156.60686 156.60686 130.5057 156.60686 Q 104.40457 156.60686 104.40457 104.40457 L 104.40457 52.202286 L 78.30343 52.202286 L 26.101143 52.202286 L 26.101143 52.202286 Q 1.8189894E-12 52.202286 1.8189894E-12 26.101143 L 1.8189894E-12 26.101143 L 104.40457 26.101143 Q 208.80914 0.0 287.11255 0.0 z" svg:height="6.0032625mm" draw:style-name="style-1043" svg:viewBox="0.0 0.0 417.6183 600.3263" svg:width="4.1761827mm" svg:x="150.08157mm" svg:y="89.26591mm"/>
          <draw:path svg:d="M 182.708 26.101143 L 208.80914 26.101143 L 234.91028 26.101143 Q 234.91028 52.202286 261.0114 26.101143 L 261.0114 0.0 L 287.11255 0.0 L 313.2137 0.0 L 287.11255 78.30343 Q 287.11255 130.5057 313.2137 130.5057 Q 339.31485 130.5057 339.31485 156.60686 L 339.31485 182.708 L 339.31485 391.51712 L 339.31485 600.3263 L 313.2137 600.3263 L 287.11255 600.3263 L 287.11255 574.2251 L 287.11255 574.2251 L 261.0114 548.12396 L 261.0114 522.0228 L 182.708 522.0228 L 104.40457 522.0228 L 104.40457 522.0228 L 78.30343 522.0228 L 78.30343 495.9217 Q 78.30343 443.71942 52.202286 443.71942 Q 26.101143 443.71942 26.101143 391.51712 L 52.202286 365.416 L 52.202286 339.31485 Q 26.101143 287.11255 26.101143 234.91028 L 0.0 156.60686 L 26.101143 156.60686 L 52.202286 156.60686 L 52.202286 26.101143 Q 78.30343 -78.30343 104.40457 0.0 Q 156.60686 78.30343 182.708 52.202286 Q 182.708 26.101143 182.708 26.101143 z" svg:height="6.0032625mm" draw:style-name="style-1044" svg:viewBox="0.0 0.0 339.31485 600.3263" svg:width="3.3931484mm" svg:x="162.6101mm" svg:y="103.62154mm"/>
          <draw:path svg:d="M 626.4274 0.0 L 704.73083 0.0 L 704.73083 0.0 L 704.73083 0.0 L 730.832 26.101143 Q 756.9331 52.202286 861.3377 52.202286 Q 939.6411 52.202286 1017.9445 52.202286 L 1122.3491 52.202286 L 1122.3491 104.40457 Q 1148.4502 182.708 1122.3491 182.708 Q 1096.2479 182.708 1096.2479 208.80914 L 1096.2479 234.91028 L 1070.1469 234.91028 Q 1044.0457 261.0114 965.74225 261.0114 Q 913.54 313.2137 913.54 339.31485 Q 939.6411 365.416 913.54 365.416 Q 861.3377 365.416 861.3377 339.31485 Q 861.3377 313.2137 730.832 313.2137 Q 600.3263 339.31485 600.3263 365.416 Q 600.3263 391.51712 522.0228 365.416 L 469.82056 339.31485 L 495.9217 339.31485 Q 495.9217 313.2137 495.9217 313.2137 Q 495.9217 313.2137 339.31485 261.0114 L 156.60686 208.80914 L 104.40457 182.708 L 52.202286 182.708 L 52.202286 156.60686 L 26.101143 156.60686 L 26.101143 156.60686 L 26.101143 156.60686 L 26.101143 130.5057 L 26.101143 130.5057 L 9.094947E-13 130.5057 L 9.094947E-13 104.40457 L 26.101143 104.40457 L 78.30343 104.40457 L 78.30343 78.30343 L 78.30343 52.202286 L 130.5057 52.202286 L 156.60686 52.202286 L 287.11255 26.101143 L 443.71942 26.101143 L 443.71942 26.101143 Q 443.71942 52.202286 443.71942 52.202286 L 469.82056 52.202286 L 495.9217 26.101143 Q 548.12396 0.0 626.4274 0.0 z" svg:height="3.6541598mm" draw:style-name="style-1045" svg:viewBox="0.0 0.0 1122.3491 365.416" svg:width="11.223491mm" svg:x="54.029366mm" svg:y="162.87112mm"/>
          <draw:path svg:d="M 208.80914 -1.8189894E-12 L 234.91028 -1.8189894E-12 L 234.91028 -1.8189894E-12 Q 234.91028 -1.8189894E-12 261.0114 -1.8189894E-12 L 261.0114 26.101143 L 261.0114 26.101143 L 287.11255 26.101143 L 287.11255 26.101143 L 287.11255 26.101143 L 313.2137 52.202286 L 339.31485 78.30343 L 391.51712 78.30343 Q 417.6183 78.30343 443.71942 104.40457 L 443.71942 104.40457 L 443.71942 104.40457 L 469.82056 104.40457 L 495.9217 182.708 Q 495.9217 234.91028 522.0228 234.91028 L 522.0228 261.0114 L 495.9217 261.0114 Q 495.9217 287.11255 495.9217 287.11255 L 495.9217 287.11255 L 391.51712 287.11255 Q 313.2137 287.11255 287.11255 261.0114 Q 261.0114 234.91028 234.91028 261.0114 L 208.80914 261.0114 L 208.80914 234.91028 Q 182.708 234.91028 156.60686 208.80914 Q 104.40457 182.708 78.30343 156.60686 L 26.101143 130.5057 L 26.101143 130.5057 L 26.101143 130.5057 L 26.101143 130.5057 Q 26.101143 104.40457 0.0 104.40457 L 0.0 104.40457 L 0.0 78.30343 Q 0.0 52.202286 52.202286 52.202286 L 104.40457 52.202286 L 130.5057 52.202286 Q 156.60686 26.101143 156.60686 26.101143 L 156.60686 26.101143 L 182.708 26.101143 Q 182.708 26.101143 208.80914 -1.8189894E-12 z" svg:height="2.8711257mm" draw:style-name="style-1046" svg:viewBox="0.0 0.0 522.0228 287.11255" svg:width="5.220228mm" svg:x="278.49918mm" svg:y="155.30179mm"/>
          <draw:path svg:d="M 287.11255 0.0 L 417.6183 0.0 L 443.71942 0.0 L 469.82056 0.0 L 495.9217 0.0 L 522.0228 0.0 L 495.9217 26.101143 Q 495.9217 52.202286 443.71942 52.202286 L 391.51712 52.202286 L 391.51712 78.30343 L 391.51712 78.30343 L 365.416 78.30343 Q 339.31485 104.40457 313.2137 104.40457 L 287.11255 104.40457 L 287.11255 130.5057 L 287.11255 130.5057 L 234.91028 130.5057 L 208.80914 104.40457 L 130.5057 104.40457 L 78.30343 104.40457 L 26.101143 104.40457 Q 9.094947E-13 104.40457 9.094947E-13 78.30343 Q 9.094947E-13 52.202286 78.30343 26.101143 Q 182.708 0.0 287.11255 0.0 z" svg:height="1.305057mm" draw:style-name="style-1047" svg:viewBox="0.0 0.0 522.0228 130.5057" svg:width="5.220228mm" svg:x="56.117455mm" svg:y="191.58238mm"/>
          <draw:path svg:d="M 130.5057 26.101143 L 130.5057 26.101143 L 182.708 0.0 L 234.91028 0.0 L 234.91028 26.101143 Q 261.0114 26.101143 261.0114 130.5057 L 261.0114 208.80914 L 261.0114 234.91028 Q 261.0114 287.11255 287.11255 287.11255 L 287.11255 313.2137 L 261.0114 313.2137 Q 234.91028 287.11255 156.60686 287.11255 L 104.40457 287.11255 L 104.40457 287.11255 Q 78.30343 287.11255 52.202286 287.11255 L 1.8189894E-12 287.11255 L 26.101143 287.11255 Q 52.202286 287.11255 52.202286 261.0114 Q 52.202286 261.0114 78.30343 130.5057 L 104.40457 26.101143 L 104.40457 26.101143 L 104.40457 26.101143 L 130.5057 26.101143 z" svg:height="3.132137mm" draw:style-name="style-1048" svg:viewBox="0.0 0.0 287.11255 313.2137" svg:width="2.8711257mm" svg:x="132.5938mm" svg:y="62.38173mm"/>
          <draw:path svg:d="M 234.91028 104.40457 L 234.91028 -1.8189894E-12 L 234.91028 -1.8189894E-12 L 261.0114 -1.8189894E-12 L 261.0114 26.101143 Q 287.11255 52.202286 261.0114 78.30343 L 261.0114 104.40457 L 261.0114 104.40457 Q 234.91028 104.40457 234.91028 208.80914 L 234.91028 287.11255 L 234.91028 287.11255 Q 234.91028 287.11255 208.80914 261.0114 Q 182.708 208.80914 182.708 234.91028 Q 156.60686 261.0114 130.5057 313.2137 Q 130.5057 365.416 104.40457 365.416 L 78.30343 365.416 L 78.30343 339.31485 L 78.30343 339.31485 L 52.202286 339.31485 Q 52.202286 313.2137 26.101143 313.2137 L 0.0 313.2137 L 0.0 287.11255 Q 26.101143 261.0114 52.202286 261.0114 Q 104.40457 234.91028 104.40457 208.80914 Q 104.40457 182.708 156.60686 182.708 Q 208.80914 182.708 234.91028 104.40457 z" svg:height="3.6541598mm" draw:style-name="style-1049" svg:viewBox="0.0 0.0 261.0114 365.416" svg:width="2.610114mm" svg:x="141.7292mm" svg:y="119.54323mm"/>
          <draw:path svg:d="M 1331.1582 78.30343 L 1331.1582 78.30343 L 1305.0571 78.30343 Q 1305.0571 104.40457 1305.0571 104.40457 Q 1305.0571 104.40457 1278.9559 130.5057 Q 1226.7537 156.60686 1122.3491 156.60686 L 1017.9445 156.60686 L 965.74225 156.60686 L 913.54 156.60686 L 913.54 182.708 L 887.43884 182.708 L 887.43884 208.80914 L 887.43884 234.91028 L 939.6411 234.91028 Q 991.8434 261.0114 1017.9445 261.0114 L 1044.0457 261.0114 L 991.8434 287.11255 L 939.6411 313.2137 L 835.2366 313.2137 Q 730.832 313.2137 626.4274 339.31485 L 548.12396 339.31485 L 548.12396 365.416 L 548.12396 391.51712 L 522.0228 391.51712 L 469.82056 391.51712 L 417.6183 391.51712 Q 391.51712 365.416 339.31485 365.416 Q 287.11255 365.416 287.11255 339.31485 L 287.11255 313.2137 L 287.11255 313.2137 Q 261.0114 287.11255 261.0114 287.11255 Q 261.0114 261.0114 261.0114 208.80914 L 261.0114 156.60686 L 182.708 156.60686 L 104.40457 156.60686 L 78.30343 130.5057 L 52.202286 130.5057 L 52.202286 104.40457 L 52.202286 78.30343 L 26.101143 78.30343 L 0.0 52.202286 L 104.40457 52.202286 L 182.708 52.202286 L 261.0114 26.101143 Q 313.2137 3.6379788E-12 417.6183 3.6379788E-12 L 522.0228 3.6379788E-12 L 783.03424 3.6379788E-12 Q 1044.0457 3.6379788E-12 1200.6526 52.202286 Q 1331.1582 52.202286 1331.1582 78.30343 z" svg:height="3.9151714mm" draw:style-name="style-1050" svg:viewBox="0.0 0.0 1331.1582 391.51712" svg:width="13.311583mm" svg:x="268.31973mm" svg:y="166.52528mm"/>
          <draw:path svg:d="M 208.80914 0.0 L 208.80914 0.0 L 208.80914 0.0 L 234.91028 0.0 L 234.91028 130.5057 L 261.0114 261.0114 L 261.0114 287.11255 L 261.0114 313.2137 L 261.0114 313.2137 Q 261.0114 313.2137 234.91028 391.51712 Q 208.80914 443.71942 156.60686 443.71942 Q 78.30343 469.82056 52.202286 495.9217 L 52.202286 522.0228 L 52.202286 522.0228 L 26.101143 522.0228 L 26.101143 495.9217 Q 52.202286 469.82056 26.101143 313.2137 L 1.8189894E-12 156.60686 L 1.8189894E-12 130.5057 L 1.8189894E-12 78.30343 L 26.101143 78.30343 Q 52.202286 78.30343 104.40457 52.202286 Q 156.60686 26.101143 156.60686 26.101143 L 156.60686 26.101143 L 156.60686 26.101143 Q 182.708 26.101143 208.80914 0.0 z" svg:height="5.220228mm" draw:style-name="style-1051" svg:viewBox="0.0 0.0 261.0114 522.0228" svg:width="2.610114mm" svg:x="141.46819mm" svg:y="84.30669mm"/>
          <draw:path svg:d="M 26.101143 234.91028 L -1.8189894E-12 -1.8189894E-12 L 26.101143 -1.8189894E-12 L 52.202286 -1.8189894E-12 L 78.30343 104.40457 Q 104.40457 182.708 104.40457 313.2137 L 104.40457 417.6183 L 104.40457 469.82056 L 104.40457 548.12396 L 78.30343 548.12396 L 52.202286 548.12396 L 52.202286 522.0228 Q 52.202286 469.82056 26.101143 234.91028 z" svg:height="5.48124mm" draw:style-name="style-1052" svg:viewBox="0.0 0.0 104.40457 548.12396" svg:width="1.0440457mm" svg:x="138.85808mm" svg:y="121.631325mm"/>
          <draw:path svg:d="M 443.71942 0.0 L 443.71942 0.0 L 469.82056 78.30343 Q 495.9217 156.60686 469.82056 234.91028 Q 469.82056 287.11255 443.71942 287.11255 Q 443.71942 313.2137 443.71942 339.31485 L 443.71942 339.31485 L 417.6183 339.31485 Q 391.51712 339.31485 339.31485 313.2137 Q 313.2137 313.2137 313.2137 339.31485 Q 313.2137 365.416 287.11255 391.51712 L 261.0114 391.51712 L 234.91028 391.51712 Q 234.91028 391.51712 182.708 365.416 L 104.40457 365.416 L 104.40457 339.31485 Q 78.30343 339.31485 52.202286 287.11255 L -1.8189894E-12 208.80914 L -1.8189894E-12 182.708 Q 26.101143 156.60686 26.101143 156.60686 L 26.101143 130.5057 L 78.30343 130.5057 L 104.40457 130.5057 L 104.40457 104.40457 L 104.40457 104.40457 L 261.0114 104.40457 Q 417.6183 104.40457 417.6183 52.202286 Q 443.71942 0.0 443.71942 0.0 z" svg:height="3.9151714mm" draw:style-name="style-1053" svg:viewBox="0.0 0.0 469.82056 391.51712" svg:width="4.6982055mm" svg:x="153.2137mm" svg:y="95.269165mm"/>
          <draw:path svg:d="M 26.101143 0.0 L 26.101143 0.0 L 52.202286 0.0 Q 78.30343 0.0 130.5057 0.0 L 208.80914 0.0 L 208.80914 52.202286 Q 234.91028 104.40457 234.91028 104.40457 L 234.91028 104.40457 L 208.80914 130.5057 L 182.708 130.5057 L 182.708 156.60686 L 182.708 182.708 L 156.60686 182.708 L 156.60686 182.708 L 130.5057 182.708 L 78.30343 182.708 L 78.30343 156.60686 L 78.30343 156.60686 L 78.30343 156.60686 Q 78.30343 156.60686 78.30343 156.60686 L 78.30343 130.5057 L 78.30343 130.5057 L 78.30343 104.40457 L 52.202286 104.40457 Q 26.101143 104.40457 26.101143 52.202286 L 0.0 0.0 L 0.0 0.0 L 26.101143 0.0 L 26.101143 0.0 z" svg:height="1.8270799mm" draw:style-name="style-1054" svg:viewBox="0.0 0.0 234.91028 182.708" svg:width="2.3491027mm" svg:x="225.25285mm" svg:y="167.0473mm"/>
          <draw:path svg:d="M 1226.7537 26.101143 L 1331.1582 26.101143 L 1331.1582 26.101143 L 1331.1582 26.101143 L 1409.4617 52.202286 Q 1487.7651 78.30343 1487.7651 78.30343 L 1487.7651 78.30343 L 1461.664 104.40457 L 1435.5629 130.5057 L 1383.3605 156.60686 Q 1331.1582 182.708 1331.1582 234.91028 Q 1278.9559 261.0114 1278.9559 234.91028 Q 1278.9559 208.80914 1174.5514 234.91028 Q 1070.1469 287.11255 1070.1469 287.11255 L 1070.1469 287.11255 L 835.2366 339.31485 Q 600.3263 391.51712 600.3263 391.51712 Q 600.3263 391.51712 574.2251 417.6183 L 548.12396 417.6183 L 495.9217 417.6183 Q 443.71942 443.71942 287.11255 443.71942 L 130.5057 443.71942 L 78.30343 443.71942 L 0.0 443.71942 L 0.0 443.71942 L 0.0 443.71942 L 26.101143 443.71942 L 52.202286 443.71942 L 52.202286 417.6183 L 78.30343 417.6183 L 78.30343 417.6183 L 78.30343 391.51712 L 78.30343 391.51712 L 78.30343 391.51712 L 104.40457 391.51712 L 104.40457 391.51712 L 104.40457 365.416 L 130.5057 365.416 L 130.5057 365.416 Q 130.5057 339.31485 130.5057 339.31485 Q 130.5057 339.31485 234.91028 313.2137 L 313.2137 287.11255 L 313.2137 261.0114 L 313.2137 234.91028 L 287.11255 234.91028 Q 234.91028 234.91028 208.80914 208.80914 L 182.708 208.80914 L 182.708 182.708 Q 182.708 182.708 182.708 156.60686 L 182.708 130.5057 L 182.708 130.5057 L 182.708 130.5057 L 182.708 104.40457 L 182.708 104.40457 L 208.80914 104.40457 L 234.91028 104.40457 L 234.91028 78.30343 L 234.91028 26.101143 L 234.91028 26.101143 L 234.91028 26.101143 L 261.0114 26.101143 L 261.0114 26.101143 L 548.12396 26.101143 Q 861.3377 -26.101143 991.8434 0.0 Q 1122.3491 26.101143 1226.7537 26.101143 z" svg:height="4.4371943mm" draw:style-name="style-1055" svg:viewBox="0.0 0.0 1487.7651 443.71942" svg:width="14.877651mm" svg:x="22.707994mm" svg:y="144.33931mm"/>
          <draw:path svg:d="M 861.3377 0.0 L 861.3377 0.0 L 861.3377 182.708 L 861.3377 339.31485 L 861.3377 339.31485 Q 835.2366 339.31485 704.73083 391.51712 Q 548.12396 391.51712 574.2251 417.6183 Q 600.3263 417.6183 600.3263 443.71942 Q 600.3263 469.82056 548.12396 469.82056 Q 495.9217 495.9217 443.71942 548.12396 Q 365.416 626.4274 339.31485 600.3263 L 287.11255 600.3263 L 287.11255 600.3263 Q 287.11255 574.2251 261.0114 548.12396 Q 261.0114 495.9217 208.80914 495.9217 L 156.60686 469.82056 L 182.708 469.82056 Q 208.80914 469.82056 208.80914 443.71942 Q 182.708 417.6183 234.91028 391.51712 Q 287.11255 365.416 156.60686 313.2137 L 52.202286 234.91028 L 26.101143 234.91028 L 0.0 234.91028 L 0.0 234.91028 L 0.0 234.91028 L 26.101143 208.80914 L 52.202286 182.708 L 52.202286 182.708 L 26.101143 182.708 L 26.101143 182.708 L 26.101143 182.708 L 26.101143 156.60686 L 26.101143 156.60686 L 0.0 156.60686 L 0.0 130.5057 L 0.0 130.5057 L 26.101143 130.5057 L 26.101143 130.5057 L 26.101143 130.5057 L 26.101143 104.40457 L 52.202286 104.40457 L 52.202286 104.40457 L 52.202286 130.5057 L 78.30343 130.5057 L 78.30343 130.5057 L 313.2137 130.5057 Q 548.12396 130.5057 548.12396 78.30343 Q 548.12396 52.202286 574.2251 52.202286 Q 600.3263 52.202286 600.3263 78.30343 Q 600.3263 130.5057 626.4274 130.5057 Q 652.52856 104.40457 652.52856 78.30343 Q 652.52856 52.202286 756.9331 26.101143 Q 835.2366 26.101143 861.3377 0.0 z M 313.2137 574.2251 Q 313.2137 548.12396 313.2137 548.12396 Q 339.31485 548.12396 339.31485 548.12396 Q 339.31485 574.2251 313.2137 574.2251 z" svg:height="6.0032625mm" draw:style-name="style-1056" svg:viewBox="0.0 0.0 861.3377 600.3263" svg:width="8.613377mm" svg:x="311.38663mm" svg:y="196.5416mm"/>
          <draw:path svg:d="M 78.30343 182.708 L 52.202286 0.0 L 52.202286 0.0 Q 78.30343 0.0 78.30343 26.101143 L 78.30343 26.101143 L 78.30343 26.101143 L 78.30343 26.101143 L 78.30343 52.202286 L 78.30343 52.202286 L 104.40457 52.202286 L 104.40457 78.30343 L 130.5057 78.30343 L 156.60686 78.30343 L 156.60686 52.202286 L 182.708 52.202286 L 182.708 52.202286 L 182.708 78.30343 L 261.0114 104.40457 Q 339.31485 130.5057 313.2137 208.80914 Q 287.11255 287.11255 287.11255 287.11255 L 287.11255 287.11255 L 261.0114 287.11255 Q 234.91028 313.2137 261.0114 391.51712 Q 261.0114 495.9217 287.11255 495.9217 Q 313.2137 495.9217 287.11255 548.12396 Q 287.11255 626.4274 313.2137 626.4274 Q 339.31485 626.4274 339.31485 652.52856 L 339.31485 704.73083 L 313.2137 704.73083 L 313.2137 704.73083 L 313.2137 730.832 L 287.11255 730.832 L 287.11255 756.9331 L 287.11255 783.03424 L 261.0114 783.03424 L 261.0114 809.1354 L 261.0114 809.1354 L 261.0114 809.1354 L 234.91028 809.1354 L 182.708 809.1354 L 130.5057 809.1354 L 104.40457 809.1354 L 104.40457 809.1354 L 104.40457 809.1354 L 130.5057 809.1354 L 156.60686 809.1354 L 156.60686 783.03424 L 130.5057 783.03424 L 130.5057 704.73083 Q 130.5057 600.3263 104.40457 548.12396 Q 104.40457 495.9217 78.30343 495.9217 L 52.202286 495.9217 L 52.202286 495.9217 L 52.202286 495.9217 L 26.101143 469.82056 L 0.0 469.82056 L 0.0 469.82056 L 0.0 443.71942 L 26.101143 443.71942 Q 78.30343 443.71942 78.30343 417.6183 Q 78.30343 391.51712 26.101143 391.51712 L 0.0 365.416 L 0.0 365.416 Q 0.0 339.31485 52.202286 365.416 Q 104.40457 365.416 78.30343 182.708 z" svg:height="8.091354mm" draw:style-name="style-1057" svg:viewBox="0.0 0.0 339.31485 809.1354" svg:width="3.3931484mm" svg:x="176.70473mm" svg:y="109.363785mm"/>
          <draw:path svg:d="M 495.9217 0.0 L 495.9217 0.0 L 548.12396 0.0 L 574.2251 0.0 L 652.52856 0.0 Q 756.9331 0.0 756.9331 26.101143 L 756.9331 52.202286 L 730.832 52.202286 Q 704.73083 78.30343 678.6297 78.30343 L 652.52856 78.30343 L 652.52856 78.30343 Q 626.4274 78.30343 626.4274 104.40457 L 626.4274 104.40457 L 548.12396 104.40457 Q 495.9217 130.5057 495.9217 156.60686 Q 469.82056 208.80914 339.31485 234.91028 Q 234.91028 234.91028 234.91028 339.31485 L 234.91028 443.71942 L 208.80914 443.71942 L 182.708 443.71942 L 182.708 417.6183 L 182.708 417.6183 L 156.60686 417.6183 L 156.60686 391.51712 L 156.60686 391.51712 L 130.5057 391.51712 L 130.5057 339.31485 Q 130.5057 313.2137 104.40457 261.0114 L 78.30343 208.80914 L 104.40457 208.80914 L 104.40457 182.708 L 78.30343 182.708 L 26.101143 182.708 L 26.101143 182.708 L 26.101143 156.60686 L -1.8189894E-12 156.60686 L -1.8189894E-12 130.5057 L -1.8189894E-12 130.5057 L -1.8189894E-12 130.5057 L -1.8189894E-12 130.5057 L -1.8189894E-12 104.40457 L -1.8189894E-12 78.30343 L -1.8189894E-12 52.202286 L 78.30343 52.202286 Q 156.60686 26.101143 234.91028 26.101143 L 287.11255 26.101143 L 391.51712 26.101143 Q 495.9217 26.101143 495.9217 0.0 z" svg:height="4.4371943mm" draw:style-name="style-1058" svg:viewBox="0.0 0.0 756.9331 443.71942" svg:width="7.569331mm" svg:x="153.2137mm" svg:y="110.929855mm"/>
          <draw:path svg:d="M 522.0228 26.101143 L 600.3263 26.101143 L 548.12396 78.30343 Q 522.0228 130.5057 522.0228 208.80914 Q 522.0228 287.11255 548.12396 313.2137 L 548.12396 339.31485 L 469.82056 339.31485 Q 365.416 339.31485 339.31485 339.31485 L 313.2137 339.31485 L 287.11255 339.31485 Q 261.0114 339.31485 208.80914 339.31485 Q 130.5057 339.31485 104.40457 287.11255 L 52.202286 234.91028 L 52.202286 208.80914 Q 52.202286 182.708 26.101143 182.708 L 0.0 156.60686 L 52.202286 130.5057 Q 104.40457 130.5057 104.40457 156.60686 Q 104.40457 182.708 234.91028 130.5057 Q 365.416 78.30343 365.416 52.202286 Q 339.31485 26.101143 339.31485 9.094947E-13 L 339.31485 9.094947E-13 L 417.6183 9.094947E-13 Q 469.82056 26.101143 522.0228 26.101143 z" svg:height="3.3931484mm" draw:style-name="style-1059" svg:viewBox="0.0 0.0 600.3263 339.31485" svg:width="6.0032625mm" svg:x="156.08482mm" svg:y="58.205547mm"/>
          <draw:path svg:d="M 861.3377 0.0 L 991.8434 0.0 L 991.8434 0.0 L 1017.9445 0.0 L 1044.0457 0.0 L 1044.0457 0.0 L 1044.0457 26.101143 Q 1044.0457 52.202286 939.6411 104.40457 L 861.3377 130.5057 L 835.2366 156.60686 L 809.1354 156.60686 L 809.1354 182.708 L 835.2366 208.80914 L 835.2366 208.80914 L 835.2366 234.91028 L 809.1354 234.91028 L 783.03424 234.91028 L 809.1354 261.0114 L 835.2366 287.11255 L 809.1354 287.11255 L 783.03424 287.11255 L 783.03424 313.2137 L 783.03424 313.2137 L 730.832 313.2137 Q 704.73083 287.11255 574.2251 287.11255 Q 443.71942 287.11255 417.6183 339.31485 L 365.416 365.416 L 313.2137 365.416 Q 287.11255 391.51712 287.11255 391.51712 L 287.11255 391.51712 L 261.0114 391.51712 Q 234.91028 391.51712 182.708 365.416 Q 130.5057 339.31485 104.40457 313.2137 Q 104.40457 287.11255 78.30343 287.11255 L 52.202286 287.11255 L 52.202286 287.11255 L 26.101143 287.11255 L 3.6379788E-12 287.11255 L 3.6379788E-12 287.11255 L 3.6379788E-12 261.0114 L 26.101143 261.0114 L 26.101143 261.0114 L 26.101143 234.91028 L 52.202286 234.91028 L 78.30343 234.91028 L 78.30343 208.80914 L 52.202286 208.80914 L 52.202286 208.80914 L 52.202286 182.708 L 52.202286 182.708 L 52.202286 182.708 L 78.30343 182.708 L 78.30343 182.708 L 156.60686 156.60686 L 234.91028 130.5057 L 234.91028 130.5057 Q 208.80914 130.5057 182.708 130.5057 L 130.5057 104.40457 L 156.60686 78.30343 Q 182.708 78.30343 182.708 52.202286 L 156.60686 52.202286 L 156.60686 52.202286 L 156.60686 26.101143 L 156.60686 26.101143 L 156.60686 26.101143 L 208.80914 26.101143 Q 287.11255 26.101143 365.416 52.202286 L 469.82056 52.202286 L 600.3263 26.101143 Q 730.832 26.101143 861.3377 0.0 z" svg:height="3.9151714mm" draw:style-name="style-1060" svg:viewBox="0.0 0.0 1044.0457 391.51712" svg:width="10.440456mm" svg:x="228.646mm" svg:y="160.52202mm"/>
          <draw:path svg:d="M 234.91028 78.30343 L 261.0114 -1.8189894E-12 L 287.11255 26.101143 Q 339.31485 26.101143 495.9217 26.101143 Q 652.52856 26.101143 678.6297 26.101143 L 704.73083 26.101143 L 704.73083 26.101143 L 704.73083 26.101143 L 730.832 26.101143 L 730.832 26.101143 L 730.832 52.202286 L 756.9331 52.202286 L 756.9331 52.202286 L 756.9331 78.30343 L 809.1354 78.30343 L 835.2366 78.30343 L 1044.0457 130.5057 Q 1226.7537 156.60686 1305.0571 182.708 Q 1357.2594 182.708 1357.2594 208.80914 Q 1331.1582 234.91028 1331.1582 234.91028 L 1331.1582 261.0114 L 1278.9559 287.11255 Q 1252.8549 287.11255 1252.8549 313.2137 Q 1252.8549 339.31485 1226.7537 339.31485 L 1200.6526 339.31485 L 1252.8549 365.416 L 1305.0571 391.51712 L 1305.0571 391.51712 L 1278.9559 391.51712 L 1278.9559 391.51712 L 1278.9559 391.51712 L 1278.9559 417.6183 L 1252.8549 417.6183 L 1252.8549 417.6183 Q 1226.7537 417.6183 1226.7537 417.6183 Q 1226.7537 443.71942 1174.5514 443.71942 Q 1096.2479 443.71942 1070.1469 495.9217 Q 1070.1469 522.0228 965.74225 548.12396 Q 887.43884 548.12396 887.43884 574.2251 Q 887.43884 600.3263 756.9331 600.3263 Q 600.3263 574.2251 522.0228 574.2251 Q 443.71942 574.2251 443.71942 600.3263 Q 443.71942 626.4274 417.6183 652.52856 L 391.51712 652.52856 L 365.416 652.52856 Q 339.31485 652.52856 339.31485 678.6297 Q 339.31485 678.6297 287.11255 678.6297 L 234.91028 678.6297 L 234.91028 678.6297 L 234.91028 652.52856 L 182.708 652.52856 L 156.60686 652.52856 L 182.708 626.4274 Q 208.80914 600.3263 130.5057 600.3263 L 78.30343 600.3263 L 78.30343 626.4274 L 78.30343 626.4274 L 78.30343 600.3263 Q 78.30343 574.2251 78.30343 548.12396 Q 78.30343 548.12396 104.40457 548.12396 Q 156.60686 522.0228 156.60686 495.9217 Q 156.60686 469.82056 130.5057 469.82056 Q 78.30343 443.71942 78.30343 417.6183 Q 104.40457 365.416 52.202286 339.31485 L 0.0 339.31485 L 0.0 287.11255 L 26.101143 261.0114 L 26.101143 261.0114 L 26.101143 234.91028 L 26.101143 234.91028 L 26.101143 234.91028 L 26.101143 234.91028 L 52.202286 234.91028 L 52.202286 208.80914 L 78.30343 208.80914 L 78.30343 208.80914 L 78.30343 234.91028 L 104.40457 234.91028 Q 130.5057 234.91028 182.708 234.91028 L 234.91028 234.91028 L 287.11255 234.91028 L 339.31485 234.91028 L 339.31485 208.80914 L 339.31485 208.80914 L 313.2137 208.80914 L 313.2137 182.708 L 313.2137 182.708 L 287.11255 182.708 L 287.11255 182.708 L 287.11255 182.708 L 261.0114 156.60686 Q 234.91028 130.5057 234.91028 78.30343 z M 287.11255 52.202286 Q 287.11255 52.202286 313.2137 52.202286 Q 313.2137 78.30343 287.11255 78.30343 Q 287.11255 78.30343 287.11255 52.202286 z M 365.416 574.2251 Q 391.51712 574.2251 391.51712 574.2251 Q 391.51712 600.3263 391.51712 600.3263 L 365.416 600.3263 L 365.416 574.2251 z" svg:height="6.786297mm" draw:style-name="style-1061" svg:viewBox="0.0 0.0 1357.2594 678.6297" svg:width="13.572594mm" svg:x="93.181076mm" svg:y="163.65416mm"/>
          <draw:path svg:d="M 1827.08 0.0 L 1853.181 0.0 L 1853.181 0.0 Q 1853.181 26.101143 1879.2822 26.101143 L 1905.3834 26.101143 L 1905.3834 52.202286 Q 1905.3834 78.30343 1879.2822 130.5057 Q 1853.181 182.708 1774.8777 208.80914 L 1722.6754 234.91028 L 1696.5742 234.91028 Q 1670.4731 234.91028 1827.08 287.11255 Q 1983.6868 339.31485 2009.788 365.416 L 2035.889 365.416 L 2035.889 365.416 L 2035.889 365.416 L 2061.9902 365.416 L 2061.9902 391.51712 L 2061.9902 391.51712 L 2088.0913 391.51712 L 2088.0913 391.51712 L 2088.0913 417.6183 L 2088.0913 417.6183 Q 2088.0913 417.6183 2009.788 443.71942 L 1931.4845 495.9217 L 1931.4845 495.9217 L 1931.4845 495.9217 L 1905.3834 495.9217 L 1905.3834 495.9217 L 1879.2822 522.0228 L 1827.08 548.12396 L 1827.08 548.12396 Q 1800.9788 548.12396 1774.8777 574.2251 L 1748.7765 600.3263 L 1774.8777 600.3263 L 1800.9788 600.3263 L 1827.08 626.4274 L 1879.2822 652.52856 L 1931.4845 652.52856 Q 2009.788 652.52856 2009.788 678.6297 Q 1983.6868 704.73083 1983.6868 704.73083 L 1983.6868 730.832 L 1983.6868 730.832 Q 1983.6868 730.832 1879.2822 756.9331 L 1800.9788 783.03424 L 1774.8777 783.03424 Q 1774.8777 756.9331 1487.7651 756.9331 Q 1200.6526 756.9331 1122.3491 783.03424 Q 1044.0457 809.1354 835.2366 756.9331 L 652.52856 730.832 L 652.52856 704.73083 Q 626.4274 704.73083 443.71942 652.52856 Q 261.0114 600.3263 234.91028 548.12396 Q 208.80914 495.9217 182.708 495.9217 L 156.60686 495.9217 L 156.60686 469.82056 L 156.60686 443.71942 L 130.5057 443.71942 L 104.40457 443.71942 L 104.40457 469.82056 L 104.40457 469.82056 L 78.30343 443.71942 L 52.202286 417.6183 L 52.202286 417.6183 L 52.202286 391.51712 L 52.202286 391.51712 L 52.202286 391.51712 L 26.101143 391.51712 L 26.101143 391.51712 L 26.101143 365.416 L 0.0 365.416 L 0.0 365.416 L 0.0 365.416 L 0.0 339.31485 L 0.0 339.31485 L 26.101143 339.31485 L 52.202286 339.31485 L 52.202286 365.416 L 52.202286 365.416 L 78.30343 365.416 L 78.30343 391.51712 L 156.60686 365.416 Q 234.91028 339.31485 208.80914 339.31485 Q 208.80914 339.31485 261.0114 313.2137 Q 287.11255 313.2137 261.0114 261.0114 Q 261.0114 208.80914 365.416 208.80914 L 443.71942 182.708 L 443.71942 182.708 L 443.71942 182.708 L 522.0228 182.708 L 626.4274 182.708 L 626.4274 182.708 Q 626.4274 182.708 652.52856 208.80914 L 678.6297 208.80914 L 730.832 182.708 Q 809.1354 130.5057 835.2366 130.5057 L 861.3377 130.5057 L 861.3377 130.5057 L 861.3377 130.5057 L 887.43884 156.60686 L 913.54 182.708 L 991.8434 156.60686 Q 1096.2479 156.60686 1096.2479 182.708 Q 1096.2479 208.80914 1122.3491 182.708 Q 1148.4502 182.708 1200.6526 130.5057 Q 1252.8549 130.5057 1252.8549 104.40457 L 1252.8549 104.40457 L 1252.8549 104.40457 L 1278.9559 78.30343 L 1278.9559 78.30343 L 1305.0571 78.30343 L 1305.0571 78.30343 L 1305.0571 78.30343 L 1566.0685 26.101143 Q 1800.9788 -26.101143 1827.08 0.0 z M 1566.0685 522.0228 Q 1566.0685 495.9217 1670.4731 495.9217 Q 1800.9788 495.9217 1670.4731 548.12396 Q 1566.0685 574.2251 1566.0685 522.0228 z" svg:height="7.830343mm" draw:style-name="style-1062" svg:viewBox="0.0 0.0 2088.0913 783.03424" svg:width="20.880913mm" svg:x="115.88907mm" svg:y="201.76183mm"/>
          <draw:path svg:d="M 234.91028 26.101143 L 261.0114 26.101143 L 313.2137 26.101143 L 365.416 52.202286 L 391.51712 52.202286 L 417.6183 52.202286 L 417.6183 26.101143 L 443.71942 26.101143 L 469.82056 0.0 Q 495.9217 0.0 495.9217 52.202286 Q 495.9217 104.40457 574.2251 104.40457 L 652.52856 104.40457 L 652.52856 104.40457 Q 652.52856 104.40457 600.3263 156.60686 Q 522.0228 156.60686 443.71942 182.708 Q 365.416 182.708 365.416 208.80914 Q 339.31485 234.91028 313.2137 261.0114 Q 261.0114 261.0114 261.0114 313.2137 Q 261.0114 339.31485 208.80914 313.2137 L 156.60686 313.2137 L 156.60686 313.2137 Q 130.5057 313.2137 130.5057 261.0114 Q 130.5057 234.91028 104.40457 234.91028 L 78.30343 208.80914 L 78.30343 208.80914 L 78.30343 208.80914 L 52.202286 208.80914 L 52.202286 208.80914 L 52.202286 182.708 L 26.101143 182.708 L 26.101143 182.708 L 26.101143 156.60686 L 26.101143 156.60686 L 26.101143 156.60686 L 0.0 156.60686 L 0.0 156.60686 L 26.101143 130.5057 Q 26.101143 104.40457 52.202286 104.40457 L 52.202286 78.30343 L 104.40457 52.202286 Q 156.60686 52.202286 156.60686 26.101143 Q 156.60686 0.0 182.708 0.0 Q 208.80914 0.0 234.91028 26.101143 z" svg:height="3.132137mm" draw:style-name="style-1063" svg:viewBox="0.0 0.0 652.52856 313.2137" svg:width="6.5252857mm" svg:x="286.85156mm" svg:y="187.4062mm"/>
          <draw:path svg:d="M 234.91028 0.0 L 339.31485 0.0 L 339.31485 0.0 L 339.31485 0.0 L 313.2137 26.101143 Q 287.11255 26.101143 261.0114 52.202286 L 234.91028 104.40457 L 234.91028 104.40457 Q 208.80914 104.40457 208.80914 130.5057 Q 208.80914 156.60686 104.40457 104.40457 L 0.0 52.202286 L 52.202286 26.101143 Q 130.5057 0.0 234.91028 0.0 z" svg:height="1.305057mm" draw:style-name="style-1064" svg:viewBox="0.0 0.0 339.31485 130.5057" svg:width="3.3931484mm" svg:x="258.92334mm" svg:y="160.26102mm"/>
          <draw:path svg:d="M 443.71942 52.202286 L 469.82056 0.0 L 495.9217 0.0 Q 548.12396 26.101143 548.12396 26.101143 L 548.12396 52.202286 L 548.12396 52.202286 Q 574.2251 52.202286 600.3263 78.30343 L 626.4274 78.30343 L 626.4274 104.40457 Q 626.4274 130.5057 756.9331 156.60686 Q 861.3377 156.60686 965.74225 182.708 L 1044.0457 182.708 L 1044.0457 182.708 Q 1044.0457 208.80914 1070.1469 208.80914 L 1122.3491 208.80914 L 1044.0457 234.91028 Q 965.74225 261.0114 965.74225 287.11255 L 939.6411 287.11255 L 861.3377 313.2137 Q 809.1354 339.31485 809.1354 365.416 Q 809.1354 391.51712 704.73083 391.51712 Q 626.4274 391.51712 600.3263 443.71942 Q 600.3263 495.9217 574.2251 495.9217 Q 548.12396 522.0228 495.9217 522.0228 L 443.71942 522.0228 L 391.51712 522.0228 L 365.416 522.0228 L 365.416 548.12396 L 339.31485 548.12396 L 339.31485 548.12396 L 339.31485 574.2251 L 313.2137 574.2251 L 287.11255 574.2251 L 287.11255 574.2251 Q 261.0114 574.2251 234.91028 522.0228 Q 234.91028 469.82056 208.80914 469.82056 Q 182.708 443.71942 104.40457 417.6183 L 52.202286 365.416 L 26.101143 391.51712 L -9.094947E-13 391.51712 L -9.094947E-13 365.416 L -9.094947E-13 339.31485 L 26.101143 339.31485 Q 78.30343 313.2137 104.40457 313.2137 Q 130.5057 313.2137 130.5057 287.11255 L 104.40457 261.0114 L 78.30343 261.0114 L 26.101143 261.0114 L 26.101143 234.91028 L 26.101143 234.91028 L 78.30343 234.91028 Q 104.40457 208.80914 78.30343 208.80914 L 78.30343 208.80914 L 130.5057 182.708 Q 156.60686 156.60686 287.11255 130.5057 Q 443.71942 78.30343 443.71942 52.202286 z" svg:height="5.7422514mm" draw:style-name="style-1065" svg:viewBox="0.0 0.0 1122.3491 574.2251" svg:width="11.223491mm" svg:x="46.19902mm" svg:y="206.19902mm"/>
          <draw:path svg:d="M 600.3263 78.30343 L 600.3263 52.202286 L 652.52856 130.5057 Q 678.6297 182.708 704.73083 182.708 L 704.73083 208.80914 L 678.6297 208.80914 L 652.52856 208.80914 L 652.52856 182.708 Q 626.4274 182.708 626.4274 182.708 L 626.4274 208.80914 L 626.4274 208.80914 Q 600.3263 234.91028 600.3263 234.91028 L 600.3263 234.91028 L 574.2251 287.11255 Q 574.2251 313.2137 574.2251 391.51712 Q 574.2251 469.82056 600.3263 469.82056 Q 626.4274 469.82056 626.4274 495.9217 Q 626.4274 522.0228 652.52856 522.0228 L 652.52856 548.12396 L 652.52856 548.12396 L 678.6297 548.12396 L 678.6297 574.2251 L 678.6297 600.3263 L 678.6297 600.3263 L 652.52856 600.3263 L 626.4274 600.3263 L 626.4274 600.3263 L 626.4274 574.2251 L 626.4274 574.2251 L 600.3263 600.3263 L 600.3263 626.4274 L 495.9217 626.4274 Q 391.51712 600.3263 365.416 574.2251 L 365.416 548.12396 L 365.416 548.12396 Q 365.416 522.0228 339.31485 522.0228 L 339.31485 522.0228 L 339.31485 495.9217 Q 313.2137 443.71942 313.2137 391.51712 Q 287.11255 339.31485 208.80914 391.51712 Q 156.60686 391.51712 130.5057 365.416 Q 104.40457 339.31485 52.202286 339.31485 L 0.0 339.31485 L 0.0 313.2137 L 0.0 287.11255 L 52.202286 287.11255 L 78.30343 287.11255 L 78.30343 261.0114 L 52.202286 234.91028 L 52.202286 130.5057 L 52.202286 0.0 L 52.202286 0.0 L 52.202286 0.0 L 78.30343 26.101143 L 78.30343 52.202286 L 104.40457 52.202286 L 156.60686 52.202286 L 208.80914 52.202286 Q 287.11255 52.202286 287.11255 78.30343 L 313.2137 104.40457 L 365.416 26.101143 Q 443.71942 -78.30343 522.0228 0.0 Q 574.2251 78.30343 600.3263 78.30343 z" svg:height="6.264274mm" draw:style-name="style-1066" svg:viewBox="0.0 0.0 704.73083 626.4274" svg:width="7.0473084mm" svg:x="147.21043mm" svg:y="96.835236mm"/>
          <draw:path svg:d="M 313.2137 104.40457 L 313.2137 130.5057 L 313.2137 156.60686 Q 313.2137 208.80914 339.31485 261.0114 L 339.31485 339.31485 L 339.31485 365.416 Q 339.31485 391.51712 261.0114 417.6183 L 156.60686 417.6183 L 104.40457 417.6183 Q 52.202286 417.6183 52.202286 313.2137 Q 52.202286 208.80914 52.202286 208.80914 L 26.101143 182.708 L 26.101143 156.60686 Q 0.0 156.60686 0.0 156.60686 Q 0.0 130.5057 0.0 52.202286 L 26.101143 9.094947E-13 L 130.5057 9.094947E-13 Q 234.91028 9.094947E-13 261.0114 52.202286 Q 313.2137 78.30343 313.2137 104.40457 z" svg:height="4.1761827mm" draw:style-name="style-1067" svg:viewBox="0.0 0.0 339.31485 417.6183" svg:width="3.3931484mm" svg:x="111.71289mm" svg:y="74.64927mm"/>
          <draw:path svg:d="M 1200.6526 78.30343 L 1252.8549 78.30343 L 1252.8549 104.40457 L 1226.7537 104.40457 L 1226.7537 104.40457 L 1226.7537 104.40457 L 1252.8549 130.5057 L 1278.9559 156.60686 L 1278.9559 156.60686 L 1278.9559 156.60686 L 1305.0571 156.60686 L 1305.0571 156.60686 L 1331.1582 182.708 L 1383.3605 182.708 L 1383.3605 208.80914 L 1383.3605 234.91028 L 1357.2594 261.0114 L 1357.2594 287.11255 L 1383.3605 287.11255 L 1435.5629 287.11255 L 1435.5629 287.11255 L 1435.5629 313.2137 L 1435.5629 313.2137 L 1435.5629 313.2137 L 1461.664 313.2137 Q 1487.7651 339.31485 1487.7651 365.416 L 1487.7651 365.416 L 1487.7651 365.416 Q 1461.664 365.416 1461.664 391.51712 L 1461.664 391.51712 L 1383.3605 391.51712 Q 1305.0571 417.6183 1174.5514 417.6183 L 1044.0457 417.6183 L 1017.9445 417.6183 L 991.8434 417.6183 L 991.8434 443.71942 L 965.74225 443.71942 L 965.74225 469.82056 L 965.74225 522.0228 L 1017.9445 574.2251 Q 1070.1469 600.3263 1070.1469 626.4274 L 1070.1469 626.4274 L 1044.0457 626.4274 L 1044.0457 626.4274 L 1017.9445 652.52856 L 991.8434 678.6297 L 991.8434 678.6297 L 991.8434 678.6297 L 991.8434 678.6297 L 991.8434 678.6297 L 965.74225 678.6297 Q 913.54 678.6297 887.43884 678.6297 Q 861.3377 678.6297 756.9331 626.4274 Q 652.52856 626.4274 574.2251 626.4274 Q 495.9217 652.52856 417.6183 678.6297 L 313.2137 678.6297 L 261.0114 678.6297 Q 208.80914 678.6297 208.80914 652.52856 Q 182.708 652.52856 208.80914 574.2251 Q 234.91028 495.9217 130.5057 495.9217 L 0.0 469.82056 L 26.101143 469.82056 L 26.101143 469.82056 L 26.101143 469.82056 L 26.101143 469.82056 L 52.202286 443.71942 L 78.30343 417.6183 L 78.30343 391.51712 Q 78.30343 365.416 104.40457 339.31485 Q 104.40457 313.2137 130.5057 313.2137 Q 182.708 313.2137 182.708 261.0114 Q 182.708 182.708 130.5057 182.708 L 104.40457 156.60686 L 130.5057 156.60686 L 156.60686 156.60686 L 234.91028 130.5057 Q 339.31485 104.40457 365.416 104.40457 L 391.51712 104.40457 L 391.51712 130.5057 L 391.51712 130.5057 L 417.6183 130.5057 L 417.6183 104.40457 L 443.71942 104.40457 L 469.82056 104.40457 L 469.82056 78.30343 L 469.82056 78.30343 L 626.4274 52.202286 Q 783.03424 52.202286 809.1354 26.101143 L 809.1354 26.101143 L 913.54 0.0 Q 1044.0457 0.0 1096.2479 26.101143 Q 1148.4502 52.202286 1200.6526 78.30343 z" svg:height="6.786297mm" draw:style-name="style-1068" svg:viewBox="0.0 0.0 1487.7651 678.6297" svg:width="14.877651mm" svg:x="215.85645mm" svg:y="203.06688mm"/>
          <draw:path svg:d="M 443.71942 0.0 L 443.71942 0.0 L 548.12396 0.0 L 626.4274 0.0 L 652.52856 52.202286 Q 652.52856 104.40457 678.6297 104.40457 Q 704.73083 104.40457 704.73083 130.5057 Q 704.73083 156.60686 652.52856 156.60686 Q 626.4274 156.60686 626.4274 182.708 L 626.4274 182.708 L 495.9217 208.80914 Q 391.51712 261.0114 365.416 261.0114 L 339.31485 261.0114 L 339.31485 261.0114 Q 339.31485 234.91028 313.2137 208.80914 Q 313.2137 182.708 182.708 182.708 L 52.202286 182.708 L 26.101143 182.708 L 26.101143 156.60686 L 26.101143 156.60686 L 26.101143 156.60686 L 0.0 156.60686 L 0.0 156.60686 L 26.101143 130.5057 L 78.30343 104.40457 L 78.30343 104.40457 L 78.30343 104.40457 L 78.30343 104.40457 L 104.40457 104.40457 L 182.708 78.30343 Q 261.0114 52.202286 339.31485 52.202286 L 417.6183 26.101143 L 443.71942 26.101143 Q 443.71942 0.0 443.71942 0.0 z" svg:height="2.610114mm" draw:style-name="style-1069" svg:viewBox="0.0 0.0 704.73083 261.0114" svg:width="7.0473084mm" svg:x="26.362154mm" svg:y="192.62643mm"/>
          <draw:path svg:d="M 182.708 26.101143 L 182.708 0.0 L 208.80914 0.0 Q 234.91028 26.101143 313.2137 26.101143 L 391.51712 26.101143 L 417.6183 52.202286 L 469.82056 52.202286 L 574.2251 52.202286 Q 678.6297 78.30343 783.03424 78.30343 L 861.3377 78.30343 L 861.3377 78.30343 L 835.2366 104.40457 L 835.2366 104.40457 L 835.2366 130.5057 L 835.2366 130.5057 L 835.2366 130.5057 L 861.3377 130.5057 L 861.3377 130.5057 L 887.43884 156.60686 L 913.54 182.708 L 939.6411 182.708 L 965.74225 182.708 L 965.74225 208.80914 Q 965.74225 234.91028 887.43884 234.91028 Q 835.2366 234.91028 835.2366 261.0114 Q 835.2366 287.11255 913.54 313.2137 Q 991.8434 339.31485 1017.9445 339.31485 L 1044.0457 339.31485 L 1044.0457 339.31485 L 1044.0457 365.416 L 1017.9445 365.416 L 1017.9445 391.51712 L 991.8434 391.51712 L 965.74225 391.51712 L 965.74225 417.6183 L 965.74225 417.6183 L 939.6411 417.6183 Q 939.6411 391.51712 835.2366 391.51712 Q 756.9331 391.51712 626.4274 391.51712 Q 522.0228 417.6183 522.0228 443.71942 Q 522.0228 469.82056 443.71942 495.9217 L 365.416 548.12396 L 365.416 548.12396 L 365.416 548.12396 L 313.2137 574.2251 L 287.11255 574.2251 L 287.11255 548.12396 L 287.11255 495.9217 L 261.0114 495.9217 Q 234.91028 495.9217 234.91028 469.82056 Q 208.80914 443.71942 234.91028 339.31485 Q 234.91028 208.80914 104.40457 182.708 L -3.6379788E-12 182.708 L -3.6379788E-12 156.60686 Q -3.6379788E-12 130.5057 78.30343 78.30343 Q 156.60686 26.101143 182.708 26.101143 z" svg:height="5.7422514mm" draw:style-name="style-1070" svg:viewBox="0.0 0.0 1044.0457 574.2251" svg:width="10.440456mm" svg:x="243.26265mm" svg:y="185.0571mm"/>
          <draw:path svg:d="M 52.202286 26.101143 L 78.30343 0.0 L 156.60686 0.0 Q 208.80914 26.101143 234.91028 26.101143 L 261.0114 26.101143 L 287.11255 78.30343 Q 313.2137 130.5057 287.11255 130.5057 Q 287.11255 130.5057 261.0114 156.60686 L 261.0114 156.60686 L 261.0114 156.60686 Q 261.0114 130.5057 208.80914 130.5057 L 182.708 130.5057 L 156.60686 130.5057 Q 130.5057 130.5057 130.5057 130.5057 Q 156.60686 130.5057 104.40457 130.5057 L 78.30343 156.60686 L 78.30343 130.5057 Q 52.202286 130.5057 52.202286 130.5057 L 52.202286 130.5057 L 52.202286 130.5057 Q 52.202286 104.40457 26.101143 104.40457 L 26.101143 104.40457 L 26.101143 78.30343 Q -1.8189894E-12 78.30343 -1.8189894E-12 52.202286 Q -1.8189894E-12 26.101143 52.202286 26.101143 z" svg:height="1.5660685mm" draw:style-name="style-1071" svg:viewBox="0.0 0.0 287.11255 156.60686" svg:width="2.8711257mm" svg:x="155.5628mm" svg:y="190.79935mm"/>
          <draw:path svg:d="M 1357.2594 -1.8189894E-12 L 1357.2594 -1.8189894E-12 L 1409.4617 -1.8189894E-12 L 1435.5629 26.101143 L 1539.9674 78.30343 Q 1644.372 130.5057 1644.372 130.5057 L 1670.4731 130.5057 L 1670.4731 130.5057 L 1670.4731 130.5057 L 1670.4731 156.60686 L 1670.4731 156.60686 L 1696.5742 234.91028 Q 1696.5742 313.2137 1644.372 339.31485 Q 1566.0685 339.31485 1566.0685 339.31485 Q 1566.0685 365.416 1566.0685 365.416 L 1566.0685 391.51712 L 1566.0685 391.51712 L 1566.0685 391.51712 L 1592.1697 391.51712 L 1592.1697 391.51712 L 1592.1697 417.6183 L 1618.2708 417.6183 L 1618.2708 417.6183 L 1618.2708 443.71942 L 1618.2708 443.71942 Q 1618.2708 443.71942 1644.372 495.9217 L 1644.372 522.0228 L 1644.372 522.0228 Q 1644.372 548.12396 1305.0571 548.12396 Q 939.6411 548.12396 756.9331 548.12396 Q 574.2251 495.9217 574.2251 522.0228 L 548.12396 522.0228 L 522.0228 522.0228 L 495.9217 522.0228 L 495.9217 522.0228 Q 495.9217 495.9217 417.6183 495.9217 L 313.2137 443.71942 L 313.2137 469.82056 L 313.2137 469.82056 L 287.11255 469.82056 L 287.11255 495.9217 L 261.0114 495.9217 L 261.0114 495.9217 L 261.0114 469.82056 L 261.0114 469.82056 L 234.91028 469.82056 L 234.91028 443.71942 L 261.0114 443.71942 Q 287.11255 443.71942 313.2137 391.51712 L 365.416 391.51712 L 339.31485 365.416 L 313.2137 339.31485 L 261.0114 339.31485 Q 234.91028 339.31485 104.40457 313.2137 L 0.0 287.11255 L 52.202286 287.11255 L 78.30343 287.11255 L 78.30343 261.0114 L 52.202286 261.0114 L 52.202286 261.0114 L 52.202286 234.91028 L 52.202286 234.91028 L 52.202286 234.91028 L 26.101143 234.91028 L 26.101143 234.91028 L 26.101143 208.80914 L 0.0 208.80914 L 0.0 208.80914 L 0.0 182.708 L 52.202286 182.708 L 78.30343 182.708 L 78.30343 156.60686 L 78.30343 156.60686 L 78.30343 156.60686 L 78.30343 130.5057 L 730.832 78.30343 Q 1357.2594 26.101143 1357.2594 -1.8189894E-12 z" svg:height="5.48124mm" draw:style-name="style-1072" svg:viewBox="0.0 0.0 1696.5742 548.12396" svg:width="16.965742mm" svg:x="63.686787mm" svg:y="130.2447mm"/>
          <draw:path svg:d="M 26.101143 3.6379788E-12 L 78.30343 3.6379788E-12 L 130.5057 26.101143 Q 182.708 26.101143 339.31485 26.101143 Q 469.82056 26.101143 469.82056 52.202286 L 495.9217 52.202286 L 548.12396 52.202286 Q 626.4274 26.101143 626.4274 52.202286 L 626.4274 52.202286 L 600.3263 52.202286 Q 600.3263 78.30343 600.3263 78.30343 L 574.2251 78.30343 L 574.2251 78.30343 Q 548.12396 52.202286 548.12396 78.30343 L 522.0228 78.30343 L 443.71942 78.30343 L 391.51712 78.30343 L 339.31485 104.40457 L 313.2137 130.5057 L 339.31485 130.5057 Q 365.416 130.5057 365.416 156.60686 L 365.416 182.708 L 339.31485 182.708 Q 313.2137 182.708 287.11255 156.60686 L 234.91028 156.60686 L 234.91028 156.60686 Q 234.91028 130.5057 130.5057 130.5057 L 26.101143 104.40457 L 26.101143 104.40457 Q 26.101143 78.30343 52.202286 78.30343 Q 78.30343 78.30343 26.101143 52.202286 L 3.6379788E-12 26.101143 L 3.6379788E-12 26.101143 Q 3.6379788E-12 26.101143 26.101143 3.6379788E-12 z" svg:height="1.8270799mm" draw:style-name="style-1073" svg:viewBox="0.0 0.0 626.4274 182.708" svg:width="6.264274mm" svg:x="231.51714mm" svg:y="164.17618mm"/>
          <draw:path svg:d="M 1122.3491 52.202286 L 1122.3491 104.40457 L 1122.3491 104.40457 Q 1122.3491 104.40457 1096.2479 130.5057 Q 1070.1469 156.60686 1070.1469 130.5057 Q 1070.1469 104.40457 965.74225 104.40457 Q 861.3377 130.5057 861.3377 208.80914 Q 835.2366 313.2137 626.4274 313.2137 Q 417.6183 339.31485 391.51712 287.11255 L 339.31485 234.91028 L 339.31485 234.91028 Q 313.2137 208.80914 182.708 208.80914 L 26.101143 208.80914 L 26.101143 156.60686 L 26.101143 130.5057 L 0.0 130.5057 L 0.0 130.5057 L 0.0 104.40457 L 0.0 104.40457 L 26.101143 104.40457 L 52.202286 104.40457 L 182.708 78.30343 Q 313.2137 52.202286 313.2137 52.202286 L 313.2137 52.202286 L 365.416 52.202286 Q 417.6183 52.202286 600.3263 26.101143 L 809.1354 0.0 L 809.1354 0.0 L 809.1354 0.0 L 965.74225 0.0 Q 1122.3491 0.0 1122.3491 52.202286 z" svg:height="3.132137mm" draw:style-name="style-1074" svg:viewBox="0.0 0.0 1122.3491 313.2137" svg:width="11.223491mm" svg:x="106.23165mm" svg:y="89.787926mm"/>
          <draw:path svg:d="M 1383.3605 0.0 L 1435.5629 0.0 L 1383.3605 52.202286 Q 1331.1582 78.30343 1383.3605 104.40457 Q 1435.5629 130.5057 1383.3605 130.5057 Q 1357.2594 156.60686 1383.3605 208.80914 Q 1383.3605 261.0114 1383.3605 287.11255 Q 1357.2594 339.31485 1331.1582 339.31485 L 1305.0571 339.31485 L 1331.1582 365.416 Q 1383.3605 391.51712 1383.3605 391.51712 L 1383.3605 391.51712 L 1331.1582 391.51712 Q 1252.8549 391.51712 1174.5514 391.51712 Q 1096.2479 391.51712 1096.2479 417.6183 Q 1070.1469 443.71942 1044.0457 417.6183 L 991.8434 391.51712 L 991.8434 417.6183 L 1017.9445 443.71942 L 1017.9445 443.71942 L 1017.9445 443.71942 L 1017.9445 469.82056 L 1017.9445 469.82056 L 1044.0457 469.82056 L 1044.0457 495.9217 L 1070.1469 495.9217 Q 1096.2479 495.9217 1044.0457 548.12396 Q 991.8434 548.12396 965.74225 574.2251 L 913.54 574.2251 L 861.3377 600.3263 Q 809.1354 600.3263 704.73083 600.3263 Q 626.4274 626.4274 626.4274 652.52856 Q 626.4274 678.6297 652.52856 678.6297 Q 678.6297 678.6297 678.6297 704.73083 Q 678.6297 756.9331 522.0228 756.9331 Q 365.416 756.9331 339.31485 783.03424 L 313.2137 783.03424 L 313.2137 783.03424 L 313.2137 809.1354 L 287.11255 809.1354 L 287.11255 809.1354 L 287.11255 809.1354 L 287.11255 809.1354 L 261.0114 809.1354 L 261.0114 835.2366 L 234.91028 835.2366 L 208.80914 835.2366 L 208.80914 809.1354 L 234.91028 783.03424 L 234.91028 783.03424 L 234.91028 756.9331 L 234.91028 756.9331 L 234.91028 756.9331 L 261.0114 756.9331 L 261.0114 756.9331 L 234.91028 730.832 L 208.80914 730.832 L 208.80914 704.73083 Q 182.708 678.6297 208.80914 652.52856 L 208.80914 652.52856 L 261.0114 652.52856 Q 313.2137 652.52856 339.31485 626.4274 L 339.31485 600.3263 L 339.31485 600.3263 L 339.31485 600.3263 L 365.416 600.3263 L 365.416 600.3263 L 313.2137 574.2251 Q 261.0114 548.12396 261.0114 548.12396 Q 287.11255 548.12396 182.708 495.9217 Q 104.40457 469.82056 104.40457 443.71942 Q 104.40457 417.6183 130.5057 417.6183 Q 156.60686 417.6183 130.5057 391.51712 L 130.5057 339.31485 L 130.5057 313.2137 Q 130.5057 287.11255 104.40457 287.11255 L 78.30343 261.0114 L 78.30343 234.91028 L 78.30343 208.80914 L 52.202286 208.80914 L 26.101143 182.708 L 26.101143 182.708 L 26.101143 182.708 L 0.0 182.708 L 0.0 182.708 L 0.0 156.60686 L 0.0 156.60686 L 26.101143 156.60686 L 26.101143 130.5057 L 130.5057 130.5057 Q 234.91028 130.5057 234.91028 130.5057 Q 261.0114 130.5057 391.51712 130.5057 Q 495.9217 182.708 600.3263 182.708 Q 704.73083 182.708 704.73083 130.5057 Q 704.73083 104.40457 783.03424 78.30343 L 887.43884 26.101143 L 887.43884 26.101143 L 887.43884 26.101143 L 965.74225 26.101143 L 1017.9445 26.101143 L 1174.5514 26.101143 Q 1331.1582 26.101143 1383.3605 0.0 z M 182.708 313.2137 Q 182.708 313.2137 208.80914 313.2137 Q 208.80914 339.31485 182.708 339.31485 Q 182.708 339.31485 182.708 313.2137 z" svg:height="8.3523655mm" draw:style-name="style-1075" svg:viewBox="0.0 0.0 1435.5629 835.2366" svg:width="14.355628mm" svg:x="13.833605mm" svg:y="148.5155mm"/>
          <draw:path svg:d="M 26.101143 26.101143 L 26.101143 -1.8189894E-12 L 52.202286 -1.8189894E-12 L 104.40457 -1.8189894E-12 L 234.91028 -1.8189894E-12 L 365.416 -1.8189894E-12 L 417.6183 -1.8189894E-12 Q 443.71942 -1.8189894E-12 443.71942 26.101143 L 443.71942 26.101143 L 417.6183 26.101143 Q 417.6183 52.202286 365.416 52.202286 L 313.2137 52.202286 L 156.60686 78.30343 L 26.101143 78.30343 L 0.0 78.30343 Q 0.0 52.202286 0.0 52.202286 L 0.0 52.202286 L 0.0 52.202286 Q 0.0 52.202286 26.101143 52.202286 L 26.101143 26.101143 L 26.101143 26.101143 z" svg:height="0.78303427mm" draw:style-name="style-1076" svg:viewBox="0.0 0.0 443.71942 78.30343" svg:width="4.4371943mm" svg:x="312.69168mm" svg:y="152.9527mm"/>
          <draw:path svg:d="M 1148.4502 130.5057 L 1148.4502 130.5057 L 1148.4502 130.5057 L 1122.3491 156.60686 L 1122.3491 156.60686 L 1122.3491 182.708 L 1122.3491 182.708 L 1122.3491 182.708 L 1148.4502 182.708 L 1148.4502 182.708 L 1148.4502 208.80914 L 1174.5514 208.80914 L 1174.5514 234.91028 Q 1174.5514 261.0114 1200.6526 261.0114 Q 1226.7537 287.11255 1148.4502 287.11255 Q 1070.1469 287.11255 1096.2479 313.2137 Q 1122.3491 313.2137 1122.3491 339.31485 L 1122.3491 365.416 L 1122.3491 365.416 Q 1096.2479 391.51712 1096.2479 391.51712 L 1096.2479 391.51712 L 965.74225 391.51712 L 835.2366 391.51712 L 861.3377 443.71942 Q 861.3377 495.9217 861.3377 522.0228 Q 861.3377 522.0228 835.2366 522.0228 L 835.2366 522.0228 L 809.1354 522.0228 Q 783.03424 495.9217 522.0228 443.71942 Q 261.0114 391.51712 182.708 391.51712 L 104.40457 391.51712 L 104.40457 365.416 L 78.30343 365.416 L 78.30343 365.416 L 78.30343 339.31485 L 52.202286 339.31485 L 26.101143 339.31485 L 26.101143 339.31485 L 26.101143 313.2137 L 0.0 313.2137 L 0.0 313.2137 L 0.0 287.11255 L 0.0 261.0114 L 52.202286 261.0114 L 104.40457 234.91028 L 104.40457 234.91028 L 78.30343 234.91028 L 78.30343 234.91028 L 78.30343 234.91028 L 104.40457 208.80914 L 130.5057 182.708 L 130.5057 182.708 Q 130.5057 182.708 130.5057 182.708 Q 130.5057 156.60686 182.708 130.5057 L 208.80914 78.30343 L 287.11255 52.202286 Q 365.416 26.101143 443.71942 0.0 L 548.12396 0.0 L 548.12396 0.0 L 548.12396 26.101143 L 730.832 26.101143 Q 913.54 26.101143 965.74225 26.101143 Q 1017.9445 26.101143 1017.9445 26.101143 Q 1017.9445 78.30343 1070.1469 78.30343 Q 1122.3491 78.30343 1122.3491 104.40457 Q 1122.3491 130.5057 1148.4502 130.5057 z" svg:height="5.220228mm" draw:style-name="style-1077" svg:viewBox="0.0 0.0 1200.6526 522.0228" svg:width="12.006525mm" svg:x="253.96411mm" svg:y="206.46004mm"/>
          <draw:path svg:d="M 130.5057 104.40457 L 130.5057 0.0 L 156.60686 0.0 L 182.708 0.0 L 261.0114 0.0 Q 339.31485 0.0 391.51712 26.101143 L 443.71942 26.101143 L 652.52856 26.101143 Q 887.43884 52.202286 913.54 52.202286 L 939.6411 52.202286 L 939.6411 52.202286 L 913.54 78.30343 L 913.54 78.30343 L 913.54 104.40457 L 913.54 104.40457 L 913.54 104.40457 L 887.43884 104.40457 L 887.43884 104.40457 L 939.6411 130.5057 L 991.8434 130.5057 L 991.8434 156.60686 L 991.8434 182.708 L 1017.9445 182.708 L 1044.0457 208.80914 L 1044.0457 208.80914 L 1070.1469 208.80914 L 1070.1469 208.80914 L 1070.1469 208.80914 L 1096.2479 234.91028 Q 1122.3491 261.0114 1226.7537 261.0114 L 1331.1582 261.0114 L 1331.1582 261.0114 L 1331.1582 261.0114 L 1278.9559 287.11255 Q 1200.6526 287.11255 1200.6526 313.2137 Q 1200.6526 339.31485 1226.7537 339.31485 L 1278.9559 365.416 L 1174.5514 365.416 L 1096.2479 365.416 L 1096.2479 417.6183 L 1096.2479 443.71942 L 1070.1469 443.71942 L 1044.0457 469.82056 L 1044.0457 469.82056 L 1044.0457 469.82056 L 1017.9445 469.82056 Q 1017.9445 469.82056 965.74225 417.6183 Q 887.43884 417.6183 548.12396 417.6183 L 182.708 469.82056 L 156.60686 469.82056 L 130.5057 469.82056 L 130.5057 469.82056 L 130.5057 469.82056 L 104.40457 495.9217 L 104.40457 522.0228 L 78.30343 522.0228 L 26.101143 522.0228 L 26.101143 495.9217 L 26.101143 469.82056 L 26.101143 443.71942 L 26.101143 417.6183 L 26.101143 417.6183 L 26.101143 417.6183 L 26.101143 391.51712 L 26.101143 391.51712 L 0.0 391.51712 L 0.0 365.416 L 78.30343 365.416 Q 156.60686 313.2137 208.80914 313.2137 L 261.0114 313.2137 L 261.0114 287.11255 L 261.0114 261.0114 L 287.11255 261.0114 L 313.2137 261.0114 L 287.11255 234.91028 Q 234.91028 208.80914 182.708 208.80914 Q 104.40457 208.80914 130.5057 104.40457 z" svg:height="5.220228mm" draw:style-name="style-1078" svg:viewBox="0.0 0.0 1331.1582 522.0228" svg:width="13.311583mm" svg:x="248.74388mm" svg:y="164.95921mm"/>
          <draw:path svg:d="M 939.6411 -3.6379788E-12 L 939.6411 -3.6379788E-12 L 939.6411 208.80914 L 939.6411 443.71942 L 939.6411 443.71942 Q 913.54 469.82056 809.1354 469.82056 L 704.73083 469.82056 L 704.73083 469.82056 Q 704.73083 469.82056 417.6183 417.6183 L 104.40457 391.51712 L 104.40457 365.416 Q 104.40457 365.416 52.202286 339.31485 Q -3.6379788E-12 313.2137 -3.6379788E-12 287.11255 Q -3.6379788E-12 261.0114 -3.6379788E-12 234.91028 Q 26.101143 208.80914 -3.6379788E-12 156.60686 L -3.6379788E-12 104.40457 L 26.101143 104.40457 L 52.202286 104.40457 L 52.202286 78.30343 L 52.202286 78.30343 L 52.202286 78.30343 L 52.202286 78.30343 L 78.30343 78.30343 L 78.30343 52.202286 L 104.40457 26.101143 Q 104.40457 -3.6379788E-12 130.5057 -3.6379788E-12 L 156.60686 -3.6379788E-12 L 156.60686 26.101143 Q 182.708 52.202286 548.12396 -3.6379788E-12 Q 913.54 -3.6379788E-12 939.6411 -3.6379788E-12 z" svg:height="4.6982055mm" draw:style-name="style-1079" svg:viewBox="0.0 0.0 939.6411 469.82056" svg:width="9.396411mm" svg:x="310.60358mm" svg:y="172.26753mm"/>
          <draw:path svg:d="M 52.202286 -1.8189894E-12 L 52.202286 -1.8189894E-12 L 78.30343 -1.8189894E-12 L 104.40457 -1.8189894E-12 L 156.60686 -1.8189894E-12 L 182.708 -1.8189894E-12 L 208.80914 -1.8189894E-12 Q 234.91028 -1.8189894E-12 261.0114 -1.8189894E-12 L 261.0114 -1.8189894E-12 L 287.11255 26.101143 Q 313.2137 52.202286 313.2137 52.202286 L 313.2137 52.202286 L 365.416 78.30343 Q 443.71942 104.40457 443.71942 104.40457 L 443.71942 104.40457 L 287.11255 104.40457 Q 130.5057 104.40457 104.40457 78.30343 L 52.202286 78.30343 L 52.202286 52.202286 Q 52.202286 52.202286 26.101143 52.202286 L 26.101143 52.202286 L 0.0 52.202286 L 0.0 52.202286 L 26.101143 26.101143 Q 52.202286 -1.8189894E-12 52.202286 -1.8189894E-12 z" svg:height="1.0440457mm" draw:style-name="style-1080" svg:viewBox="0.0 0.0 443.71942 104.40457" svg:width="4.4371943mm" svg:x="268.31973mm" svg:y="155.5628mm"/>
          <draw:path svg:d="M 1461.664 -3.6379788E-12 L 1539.9674 -3.6379788E-12 L 1539.9674 26.101143 Q 1539.9674 78.30343 1566.0685 78.30343 Q 1566.0685 78.30343 1487.7651 130.5057 Q 1409.4617 182.708 1513.8662 208.80914 Q 1644.372 234.91028 1644.372 261.0114 Q 1670.4731 261.0114 1670.4731 287.11255 L 1670.4731 339.31485 L 1592.1697 339.31485 L 1513.8662 339.31485 L 1357.2594 365.416 Q 1226.7537 391.51712 1200.6526 391.51712 L 1200.6526 391.51712 L 1148.4502 391.51712 Q 1122.3491 391.51712 783.03424 391.51712 L 469.82056 391.51712 L 469.82056 417.6183 L 469.82056 417.6183 L 443.71942 417.6183 L 443.71942 417.6183 L 365.416 417.6183 L 261.0114 417.6183 L 261.0114 391.51712 Q 261.0114 365.416 287.11255 339.31485 Q 287.11255 313.2137 182.708 287.11255 L 78.30343 287.11255 L 78.30343 261.0114 L 52.202286 261.0114 L 52.202286 261.0114 L 52.202286 261.0114 L 52.202286 234.91028 L 52.202286 208.80914 L 52.202286 182.708 L 52.202286 156.60686 L 52.202286 156.60686 L 52.202286 130.5057 L 26.101143 130.5057 L 3.6379788E-12 130.5057 L 3.6379788E-12 104.40457 L 3.6379788E-12 104.40457 L 52.202286 104.40457 L 130.5057 78.30343 L 417.6183 78.30343 Q 730.832 26.101143 783.03424 26.101143 L 861.3377 26.101143 L 1148.4502 26.101143 Q 1409.4617 26.101143 1461.664 -3.6379788E-12 z" svg:height="4.1761827mm" draw:style-name="style-1081" svg:viewBox="0.0 0.0 1670.4731 417.6183" svg:width="16.704731mm" svg:x="300.16315mm" svg:y="167.83034mm"/>
          <draw:path svg:d="M 78.30343 156.60686 L 104.40457 1.8189894E-12 L 130.5057 1.8189894E-12 Q 156.60686 1.8189894E-12 156.60686 104.40457 Q 156.60686 208.80914 182.708 208.80914 Q 208.80914 234.91028 208.80914 234.91028 L 182.708 234.91028 L 182.708 261.0114 L 182.708 287.11255 L 208.80914 313.2137 L 234.91028 339.31485 L 234.91028 339.31485 L 234.91028 339.31485 L 234.91028 365.416 Q 208.80914 391.51712 208.80914 417.6183 L 208.80914 417.6183 L 156.60686 417.6183 L 104.40457 443.71942 L 78.30343 443.71942 L 26.101143 443.71942 L 26.101143 443.71942 Q 26.101143 443.71942 0.0 391.51712 L 0.0 365.416 L 0.0 365.416 Q 26.101143 365.416 26.101143 339.31485 L 26.101143 313.2137 L 26.101143 313.2137 Q 26.101143 313.2137 78.30343 156.60686 z" svg:height="4.4371943mm" draw:style-name="style-1082" svg:viewBox="0.0 0.0 234.91028 443.71942" svg:width="2.3491027mm" svg:x="160.0mm" svg:y="111.45187mm"/>
          <draw:path svg:d="M 469.82056 104.40457 L 522.0228 104.40457 L 522.0228 104.40457 L 522.0228 130.5057 L 495.9217 130.5057 Q 469.82056 156.60686 391.51712 156.60686 L 313.2137 156.60686 L 261.0114 182.708 L 208.80914 182.708 L 208.80914 182.708 Q 182.708 156.60686 156.60686 130.5057 Q 156.60686 104.40457 78.30343 104.40457 L 26.101143 78.30343 L 0.0 52.202286 Q 0.0 52.202286 26.101143 26.101143 Q 52.202286 0.0 78.30343 0.0 L 104.40457 0.0 L 208.80914 0.0 Q 313.2137 0.0 313.2137 26.101143 Q 313.2137 52.202286 365.416 78.30343 Q 391.51712 104.40457 469.82056 104.40457 z" svg:height="1.8270799mm" draw:style-name="style-1083" svg:viewBox="0.0 0.0 522.0228 182.708" svg:width="5.220228mm" svg:x="221.33768mm" svg:y="188.45024mm"/>
          <draw:path svg:d="M 261.0114 0.0 L 261.0114 0.0 L 287.11255 0.0 L 313.2137 0.0 L 469.82056 0.0 Q 626.4274 0.0 652.52856 78.30343 Q 678.6297 130.5057 704.73083 130.5057 L 730.832 130.5057 L 783.03424 130.5057 L 835.2366 156.60686 L 965.74225 208.80914 Q 1122.3491 261.0114 1070.1469 261.0114 L 1044.0457 261.0114 L 1017.9445 261.0114 Q 965.74225 261.0114 965.74225 287.11255 Q 965.74225 313.2137 574.2251 287.11255 L 182.708 261.0114 L 234.91028 261.0114 Q 261.0114 261.0114 261.0114 208.80914 Q 261.0114 182.708 208.80914 182.708 L 156.60686 156.60686 L 156.60686 156.60686 L 130.5057 156.60686 L 130.5057 156.60686 L 130.5057 156.60686 L 104.40457 130.5057 L 78.30343 104.40457 L 26.101143 104.40457 L 3.6379788E-12 104.40457 L 3.6379788E-12 78.30343 L 3.6379788E-12 78.30343 L 3.6379788E-12 78.30343 L 26.101143 78.30343 L 26.101143 52.202286 L 26.101143 26.101143 L 130.5057 26.101143 Q 208.80914 0.0 234.91028 0.0 L 234.91028 0.0 L 234.91028 0.0 L 234.91028 0.0 L 261.0114 0.0 z" svg:height="2.8711257mm" draw:style-name="style-1084" svg:viewBox="0.0 0.0 1070.1469 287.11255" svg:width="10.701468mm" svg:x="296.77mm" svg:y="195.75856mm"/>
          <draw:path svg:d="M 234.91028 9.094947E-13 L 261.0114 9.094947E-13 L 261.0114 9.094947E-13 L 234.91028 26.101143 L 234.91028 26.101143 L 234.91028 52.202286 L 234.91028 52.202286 L 234.91028 52.202286 L 234.91028 52.202286 L 234.91028 78.30343 L 234.91028 78.30343 L 234.91028 104.40457 L 234.91028 104.40457 L 234.91028 104.40457 L 208.80914 104.40457 L 208.80914 104.40457 L 208.80914 130.5057 L 234.91028 130.5057 L 234.91028 156.60686 L 234.91028 156.60686 L 208.80914 156.60686 L 208.80914 156.60686 L 208.80914 182.708 L 234.91028 182.708 L 234.91028 182.708 L 234.91028 208.80914 L 287.11255 208.80914 Q 339.31485 208.80914 339.31485 261.0114 Q 339.31485 287.11255 365.416 339.31485 L 365.416 391.51712 L 339.31485 391.51712 Q 339.31485 417.6183 287.11255 417.6183 Q 261.0114 417.6183 234.91028 391.51712 Q 182.708 365.416 182.708 417.6183 Q 182.708 443.71942 156.60686 417.6183 L 130.5057 391.51712 L 130.5057 365.416 Q 130.5057 339.31485 78.30343 234.91028 L 26.101143 130.5057 L 52.202286 104.40457 L 52.202286 78.30343 L 26.101143 78.30343 L -1.8189894E-12 52.202286 L -1.8189894E-12 52.202286 L -1.8189894E-12 52.202286 L -1.8189894E-12 52.202286 Q 26.101143 52.202286 26.101143 52.202286 L 26.101143 26.101143 L 130.5057 26.101143 Q 208.80914 9.094947E-13 234.91028 9.094947E-13 z" svg:height="4.1761827mm" draw:style-name="style-1085" svg:viewBox="0.0 0.0 365.416 417.6183" svg:width="3.6541598mm" svg:x="153.2137mm" svg:y="70.47308mm"/>
          <draw:path svg:d="M 130.5057 0.0 L 156.60686 0.0 L 156.60686 0.0 L 182.708 0.0 L 182.708 26.101143 L 182.708 52.202286 L 156.60686 52.202286 L 156.60686 52.202286 L 208.80914 104.40457 Q 234.91028 130.5057 261.0114 156.60686 L 261.0114 182.708 L 208.80914 182.708 Q 156.60686 156.60686 130.5057 156.60686 L 104.40457 156.60686 L 78.30343 130.5057 Q 26.101143 104.40457 26.101143 78.30343 L 4.5474735E-13 26.101143 L 78.30343 0.0 Q 130.5057 0.0 130.5057 0.0 z" svg:height="1.8270799mm" draw:style-name="style-1086" svg:viewBox="0.0 0.0 261.0114 182.708" svg:width="2.610114mm" svg:x="37.324635mm" svg:y="198.36868mm"/>
          <draw:path svg:d="M 391.51712 26.101143 L 391.51712 -1.8189894E-12 L 417.6183 -1.8189894E-12 L 417.6183 -1.8189894E-12 L 495.9217 26.101143 Q 574.2251 52.202286 600.3263 78.30343 L 626.4274 104.40457 L 626.4274 104.40457 L 600.3263 104.40457 L 600.3263 130.5057 L 600.3263 156.60686 L 626.4274 156.60686 Q 626.4274 156.60686 548.12396 182.708 L 495.9217 182.708 L 495.9217 182.708 Q 495.9217 182.708 469.82056 208.80914 Q 469.82056 234.91028 443.71942 234.91028 L 417.6183 234.91028 L 339.31485 234.91028 Q 261.0114 208.80914 234.91028 234.91028 Q 182.708 234.91028 182.708 208.80914 Q 182.708 156.60686 104.40457 156.60686 L 26.101143 156.60686 L 26.101143 156.60686 L 26.101143 156.60686 L 0.0 130.5057 L 0.0 104.40457 L 0.0 104.40457 L 26.101143 104.40457 L 26.101143 104.40457 L 26.101143 104.40457 L 52.202286 104.40457 L 78.30343 104.40457 L 130.5057 104.40457 L 156.60686 104.40457 L 182.708 78.30343 Q 208.80914 52.202286 234.91028 52.202286 L 287.11255 52.202286 L 339.31485 52.202286 L 365.416 52.202286 L 365.416 52.202286 L 391.51712 52.202286 L 391.51712 26.101143 z" svg:height="2.3491027mm" draw:style-name="style-1087" svg:viewBox="0.0 0.0 626.4274 234.91028" svg:width="6.264274mm" svg:x="223.68678mm" svg:y="150.8646mm"/>
          <draw:path svg:d="M 809.1354 -1.8189894E-12 L 913.54 -1.8189894E-12 L 965.74225 -1.8189894E-12 L 1044.0457 -1.8189894E-12 L 1044.0457 26.101143 Q 1044.0457 78.30343 1435.5629 104.40457 Q 1800.9788 130.5057 1800.9788 156.60686 L 1827.08 156.60686 L 1827.08 156.60686 Q 1827.08 182.708 1618.2708 208.80914 Q 1409.4617 234.91028 1409.4617 261.0114 Q 1409.4617 287.11255 1305.0571 287.11255 Q 1200.6526 313.2137 1200.6526 339.31485 Q 1200.6526 365.416 1226.7537 365.416 Q 1252.8549 365.416 1252.8549 391.51712 Q 1252.8549 417.6183 1122.3491 417.6183 L 965.74225 391.51712 L 913.54 391.51712 L 835.2366 391.51712 L 835.2366 391.51712 Q 835.2366 391.51712 730.832 365.416 L 626.4274 365.416 L 600.3263 365.416 Q 574.2251 339.31485 391.51712 339.31485 L 208.80914 339.31485 L 182.708 339.31485 L 130.5057 339.31485 L 130.5057 313.2137 L 130.5057 313.2137 L 104.40457 313.2137 L 104.40457 287.11255 L 78.30343 287.11255 L 26.101143 287.11255 L 26.101143 261.0114 L 26.101143 261.0114 L 0.0 261.0114 L 0.0 261.0114 L 0.0 234.91028 L 0.0 234.91028 L 26.101143 234.91028 L 52.202286 234.91028 L 234.91028 208.80914 L 417.6183 208.80914 L 417.6183 182.708 L 417.6183 156.60686 L 391.51712 156.60686 L 339.31485 130.5057 L 313.2137 130.5057 L 287.11255 130.5057 L 208.80914 104.40457 Q 130.5057 78.30343 130.5057 78.30343 Q 130.5057 78.30343 130.5057 78.30343 L 104.40457 52.202286 L 104.40457 26.101143 Q 78.30343 26.101143 78.30343 26.101143 L 52.202286 -1.8189894E-12 L 391.51712 -1.8189894E-12 Q 704.73083 26.101143 809.1354 -1.8189894E-12 z" svg:height="4.1761827mm" draw:style-name="style-1088" svg:viewBox="0.0 0.0 1827.08 417.6183" svg:width="18.2708mm" svg:x="298.85806mm" svg:y="157.3899mm"/>
          <draw:path svg:d="M 574.2251 0.0 L 652.52856 0.0 L 652.52856 0.0 L 652.52856 0.0 L 678.6297 0.0 L 678.6297 0.0 L 652.52856 26.101143 L 626.4274 26.101143 L 626.4274 52.202286 L 626.4274 78.30343 L 835.2366 78.30343 Q 1044.0457 104.40457 1070.1469 104.40457 L 1122.3491 104.40457 L 1122.3491 104.40457 L 1122.3491 104.40457 L 1174.5514 130.5057 Q 1252.8549 156.60686 1331.1582 156.60686 L 1383.3605 156.60686 L 1513.8662 130.5057 Q 1644.372 104.40457 1644.372 104.40457 Q 1670.4731 104.40457 1748.7765 78.30343 L 1800.9788 78.30343 L 1853.181 78.30343 L 1905.3834 104.40457 L 2035.889 130.5057 Q 2166.3948 182.708 2166.3948 208.80914 Q 2166.3948 234.91028 2323.0017 261.0114 Q 2479.6084 261.0114 2479.6084 287.11255 Q 2479.6084 313.2137 2531.8108 313.2137 Q 2557.9119 313.2137 2636.2153 339.31485 L 2714.5188 365.416 L 2714.5188 365.416 L 2688.4177 365.416 L 2688.4177 391.51712 L 2688.4177 417.6183 L 2714.5188 443.71942 L 2740.6199 469.82056 L 2740.6199 522.0228 L 2740.6199 574.2251 L 2688.4177 574.2251 L 2662.3164 574.2251 L 2662.3164 600.3263 L 2636.2153 600.3263 L 2636.2153 626.4274 L 2636.2153 626.4274 L 2584.013 626.4274 L 2531.8108 626.4274 L 1957.5857 626.4274 L 1383.3605 626.4274 L 1383.3605 652.52856 L 1383.3605 652.52856 L 1278.9559 652.52856 Q 1174.5514 678.6297 965.74225 652.52856 L 783.03424 652.52856 L 704.73083 652.52856 Q 600.3263 678.6297 391.51712 678.6297 L 208.80914 704.73083 L 208.80914 704.73083 L 208.80914 678.6297 L 182.708 678.6297 L 130.5057 678.6297 L 130.5057 652.52856 L 130.5057 652.52856 L 104.40457 652.52856 L 104.40457 626.4274 L 78.30343 626.4274 L 52.202286 626.4274 L 52.202286 600.3263 L 26.101143 600.3263 L 26.101143 600.3263 L 26.101143 574.2251 L 26.101143 574.2251 L 26.101143 574.2251 L 52.202286 574.2251 L 52.202286 574.2251 L 52.202286 548.12396 Q 78.30343 548.12396 78.30343 522.0228 Q 78.30343 522.0228 78.30343 495.9217 L 52.202286 469.82056 L 52.202286 469.82056 Q 78.30343 469.82056 78.30343 443.71942 Q 78.30343 417.6183 52.202286 417.6183 L 26.101143 391.51712 L -1.8189894E-12 391.51712 L -1.8189894E-12 365.416 L -1.8189894E-12 365.416 L -1.8189894E-12 365.416 L 78.30343 365.416 Q 156.60686 339.31485 130.5057 313.2137 Q 130.5057 261.0114 182.708 261.0114 Q 208.80914 261.0114 261.0114 208.80914 Q 313.2137 208.80914 417.6183 182.708 Q 522.0228 156.60686 522.0228 104.40457 Q 495.9217 26.101143 495.9217 26.101143 Q 495.9217 0.0 574.2251 0.0 z M 1357.2594 208.80914 Q 1357.2594 208.80914 1435.5629 208.80914 Q 1513.8662 208.80914 1487.7651 208.80914 Q 1435.5629 208.80914 1409.4617 208.80914 Q 1383.3605 208.80914 1383.3605 208.80914 Q 1383.3605 208.80914 1357.2594 208.80914 z" svg:height="7.0473084mm" draw:style-name="style-1089" svg:viewBox="0.0 0.0 2740.6199 704.73083" svg:width="27.406199mm" svg:x="151.12561mm" svg:y="177.48776mm"/>
          <draw:path svg:d="M 234.91028 0.0 L 313.2137 0.0 L 313.2137 26.101143 L 313.2137 52.202286 L 365.416 52.202286 L 417.6183 52.202286 L 443.71942 78.30343 L 469.82056 78.30343 L 469.82056 78.30343 Q 469.82056 104.40457 495.9217 104.40457 Q 548.12396 104.40457 548.12396 130.5057 Q 548.12396 156.60686 391.51712 156.60686 Q 234.91028 156.60686 182.708 208.80914 L 130.5057 261.0114 L 78.30343 287.11255 L 26.101143 287.11255 L 26.101143 261.0114 Q 26.101143 234.91028 0.0 234.91028 Q -26.101143 208.80914 0.0 208.80914 Q 26.101143 208.80914 26.101143 182.708 Q 26.101143 156.60686 52.202286 156.60686 L 78.30343 156.60686 L 78.30343 130.5057 L 78.30343 130.5057 L 52.202286 130.5057 L 52.202286 104.40457 L 52.202286 104.40457 L 26.101143 104.40457 L 26.101143 104.40457 L 26.101143 104.40457 L 26.101143 78.30343 L 26.101143 78.30343 L 52.202286 52.202286 L 52.202286 52.202286 L 130.5057 26.101143 Q 182.708 0.0 234.91028 0.0 z M 234.91028 52.202286 Q 234.91028 52.202286 234.91028 26.101143 Q 234.91028 26.101143 234.91028 52.202286 Q 234.91028 52.202286 234.91028 52.202286 z" svg:height="2.8711257mm" draw:style-name="style-1090" svg:viewBox="0.0 0.0 548.12396 287.11255" svg:width="5.48124mm" svg:x="264.9266mm" svg:y="207.24307mm"/>
          <draw:path svg:d="M 182.708 26.101143 L 208.80914 0.0 L 234.91028 0.0 L 234.91028 0.0 L 234.91028 78.30343 Q 234.91028 156.60686 339.31485 156.60686 Q 443.71942 156.60686 443.71942 182.708 L 443.71942 208.80914 L 469.82056 208.80914 Q 469.82056 234.91028 495.9217 234.91028 L 522.0228 234.91028 L 626.4274 287.11255 Q 756.9331 313.2137 730.832 339.31485 Q 730.832 339.31485 730.832 365.416 L 730.832 365.416 L 626.4274 365.416 Q 522.0228 391.51712 391.51712 391.51712 Q 287.11255 391.51712 287.11255 417.6183 Q 287.11255 443.71942 261.0114 417.6183 Q 261.0114 391.51712 182.708 391.51712 L 130.5057 391.51712 L 130.5057 417.6183 L 130.5057 417.6183 L 104.40457 417.6183 L 104.40457 417.6183 L 104.40457 391.51712 Q 78.30343 391.51712 52.202286 339.31485 L 0.0 313.2137 L 26.101143 313.2137 Q 78.30343 287.11255 26.101143 287.11255 L 0.0 287.11255 L 0.0 261.0114 L 26.101143 261.0114 L 26.101143 261.0114 L 26.101143 234.91028 L 26.101143 234.91028 L 26.101143 234.91028 L 26.101143 234.91028 L 26.101143 208.80914 L 26.101143 208.80914 L 26.101143 208.80914 L 26.101143 208.80914 L 26.101143 182.708 L 52.202286 182.708 L 78.30343 182.708 L 104.40457 156.60686 Q 130.5057 156.60686 130.5057 78.30343 Q 130.5057 26.101143 182.708 26.101143 z" svg:height="4.1761827mm" draw:style-name="style-1091" svg:viewBox="0.0 0.0 730.832 417.6183" svg:width="7.3083196mm" svg:x="206.46004mm" svg:y="162.6101mm"/>
          <draw:path svg:d="M 939.6411 0.0 L 1044.0457 0.0 L 1122.3491 0.0 Q 1200.6526 26.101143 1226.7537 26.101143 L 1252.8549 26.101143 L 1200.6526 78.30343 Q 1148.4502 104.40457 1122.3491 156.60686 Q 1096.2479 182.708 1044.0457 208.80914 L 1017.9445 208.80914 L 991.8434 208.80914 Q 939.6411 234.91028 835.2366 234.91028 L 756.9331 234.91028 L 756.9331 234.91028 Q 783.03424 208.80914 522.0228 234.91028 L 287.11255 234.91028 L 287.11255 234.91028 Q 261.0114 234.91028 261.0114 234.91028 L 261.0114 261.0114 L 234.91028 261.0114 L 208.80914 234.91028 L 182.708 234.91028 L 156.60686 234.91028 L 156.60686 234.91028 L 130.5057 234.91028 L 130.5057 234.91028 L 104.40457 234.91028 L 104.40457 208.80914 L 104.40457 182.708 L 52.202286 182.708 L 26.101143 182.708 L 26.101143 182.708 L -1.8189894E-12 182.708 L -1.8189894E-12 156.60686 L -1.8189894E-12 130.5057 L 26.101143 130.5057 L 26.101143 130.5057 L 26.101143 104.40457 L 26.101143 104.40457 L 52.202286 104.40457 L 52.202286 78.30343 L 52.202286 78.30343 L 52.202286 78.30343 L 78.30343 78.30343 L 78.30343 78.30343 L 104.40457 52.202286 L 130.5057 52.202286 L 313.2137 26.101143 Q 469.82056 0.0 469.82056 26.101143 Q 469.82056 52.202286 574.2251 26.101143 Q 652.52856 26.101143 730.832 26.101143 Q 835.2366 26.101143 939.6411 0.0 z" svg:height="2.610114mm" draw:style-name="style-1092" svg:viewBox="0.0 0.0 1252.8549 261.0114" svg:width="12.528548mm" svg:x="125.8075mm" svg:y="189.23328mm"/>
          <draw:path svg:d="M 835.2366 26.101143 L 835.2366 26.101143 L 1044.0457 26.101143 Q 1226.7537 0.0 1252.8549 26.101143 L 1252.8549 26.101143 L 1305.0571 52.202286 Q 1331.1582 104.40457 1278.9559 104.40457 Q 1226.7537 104.40457 1226.7537 130.5057 L 1226.7537 130.5057 L 939.6411 130.5057 Q 678.6297 104.40457 652.52856 104.40457 L 626.4274 104.40457 L 522.0228 104.40457 Q 391.51712 104.40457 208.80914 104.40457 L 52.202286 130.5057 L 26.101143 130.5057 L -3.6379788E-12 104.40457 L -3.6379788E-12 104.40457 L -3.6379788E-12 104.40457 L 26.101143 104.40457 L 52.202286 104.40457 L 104.40457 78.30343 L 130.5057 52.202286 L 156.60686 52.202286 L 156.60686 52.202286 L 208.80914 52.202286 L 234.91028 52.202286 L 391.51712 26.101143 Q 574.2251 26.101143 574.2251 0.0 L 574.2251 0.0 L 626.4274 0.0 L 652.52856 0.0 L 730.832 0.0 Q 835.2366 0.0 835.2366 26.101143 z" svg:height="1.305057mm" draw:style-name="style-1093" svg:viewBox="0.0 0.0 1305.0571 130.5057" svg:width="13.050571mm" svg:x="242.74062mm" svg:y="135.72594mm"/>
          <draw:path svg:d="M 678.6297 0.0 L 678.6297 0.0 L 783.03424 26.101143 Q 913.54 52.202286 939.6411 78.30343 Q 939.6411 130.5057 991.8434 130.5057 L 1017.9445 130.5057 L 1044.0457 130.5057 Q 1044.0457 130.5057 1096.2479 156.60686 L 1148.4502 156.60686 L 1148.4502 182.708 L 1148.4502 234.91028 L 1122.3491 234.91028 L 1096.2479 234.91028 L 991.8434 234.91028 Q 913.54 234.91028 522.0228 208.80914 Q 104.40457 182.708 104.40457 208.80914 Q 130.5057 234.91028 104.40457 234.91028 L 78.30343 234.91028 L 52.202286 261.0114 L 26.101143 261.0114 L 26.101143 234.91028 L 0.0 182.708 L 0.0 182.708 L 0.0 182.708 L 0.0 156.60686 L 0.0 156.60686 L 26.101143 156.60686 L 52.202286 156.60686 L 52.202286 130.5057 L 52.202286 104.40457 L 78.30343 104.40457 L 104.40457 104.40457 L 104.40457 78.30343 L 104.40457 52.202286 L 261.0114 52.202286 Q 417.6183 78.30343 548.12396 26.101143 Q 678.6297 26.101143 678.6297 0.0 z" svg:height="2.610114mm" draw:style-name="style-1094" svg:viewBox="0.0 0.0 1148.4502 261.0114" svg:width="11.484503mm" svg:x="230.21207mm" svg:y="204.37195mm"/>
          <draw:path svg:d="M 208.80914 0.0 L 208.80914 0.0 L 261.0114 0.0 Q 287.11255 26.101143 313.2137 26.101143 L 365.416 26.101143 L 417.6183 0.0 L 469.82056 0.0 L 574.2251 26.101143 Q 678.6297 26.101143 678.6297 52.202286 L 678.6297 52.202286 L 678.6297 52.202286 Q 652.52856 78.30343 548.12396 104.40457 L 417.6183 130.5057 L 417.6183 130.5057 L 417.6183 130.5057 L 417.6183 156.60686 L 417.6183 156.60686 L 443.71942 156.60686 L 443.71942 182.708 L 417.6183 182.708 L 391.51712 182.708 L 391.51712 208.80914 L 391.51712 234.91028 L 391.51712 234.91028 Q 365.416 234.91028 365.416 208.80914 Q 365.416 182.708 313.2137 182.708 Q 261.0114 156.60686 208.80914 156.60686 L 182.708 130.5057 L 182.708 156.60686 L 156.60686 156.60686 L 156.60686 156.60686 L 156.60686 130.5057 L 156.60686 130.5057 L 156.60686 130.5057 L 130.5057 130.5057 L 130.5057 130.5057 L 130.5057 104.40457 L 130.5057 104.40457 L 130.5057 104.40457 L 130.5057 78.30343 L 104.40457 78.30343 L 52.202286 78.30343 L 26.101143 52.202286 L 3.6379788E-12 26.101143 L 3.6379788E-12 26.101143 L 3.6379788E-12 26.101143 L 104.40457 26.101143 Q 208.80914 26.101143 208.80914 0.0 z" svg:height="2.3491027mm" draw:style-name="style-1095" svg:viewBox="0.0 0.0 678.6297 234.91028" svg:width="6.786297mm" svg:x="227.07994mm" svg:y="165.22023mm"/>
          <draw:path svg:d="M 208.80914 26.101143 L 261.0114 0.0 L 261.0114 0.0 L 261.0114 26.101143 L 287.11255 26.101143 Q 287.11255 26.101143 443.71942 52.202286 L 574.2251 78.30343 L 574.2251 78.30343 L 548.12396 78.30343 L 548.12396 130.5057 L 548.12396 156.60686 L 495.9217 156.60686 L 417.6183 182.708 L 417.6183 182.708 L 391.51712 182.708 L 391.51712 182.708 L 391.51712 182.708 L 391.51712 208.80914 L 391.51712 208.80914 L 365.416 208.80914 L 365.416 234.91028 L 365.416 234.91028 L 391.51712 234.91028 L 391.51712 234.91028 L 391.51712 234.91028 L 391.51712 261.0114 L 391.51712 261.0114 L 417.6183 287.11255 L 417.6183 287.11255 L 234.91028 287.11255 L 52.202286 287.11255 L 52.202286 287.11255 L 26.101143 261.0114 L 26.101143 261.0114 L 26.101143 234.91028 L 26.101143 234.91028 L 26.101143 234.91028 L -3.6379788E-12 234.91028 L -3.6379788E-12 234.91028 L 26.101143 208.80914 L 52.202286 182.708 L 52.202286 182.708 L 78.30343 182.708 L 78.30343 156.60686 Q 78.30343 130.5057 104.40457 104.40457 Q 130.5057 78.30343 130.5057 52.202286 Q 130.5057 26.101143 208.80914 26.101143 z" svg:height="2.8711257mm" draw:style-name="style-1096" svg:viewBox="0.0 0.0 574.2251 287.11255" svg:width="5.7422514mm" svg:x="167.30832mm" svg:y="210.1142mm"/>
          <draw:path svg:d="M 339.31485 0.0 L 391.51712 0.0 L 417.6183 0.0 L 443.71942 0.0 L 469.82056 0.0 L 469.82056 0.0 L 522.0228 0.0 Q 574.2251 26.101143 548.12396 52.202286 Q 548.12396 78.30343 704.73083 130.5057 Q 835.2366 182.708 861.3377 208.80914 Q 887.43884 234.91028 861.3377 261.0114 Q 861.3377 287.11255 939.6411 339.31485 Q 991.8434 365.416 1044.0457 339.31485 Q 1096.2479 313.2137 1096.2479 339.31485 Q 1070.1469 365.416 1122.3491 391.51712 Q 1200.6526 391.51712 1331.1582 391.51712 Q 1487.7651 417.6183 1618.2708 417.6183 L 1722.6754 417.6183 L 1774.8777 391.51712 L 1800.9788 365.416 L 1827.08 365.416 L 1827.08 365.416 L 1827.08 391.51712 L 1827.08 417.6183 L 1800.9788 417.6183 L 1774.8777 417.6183 L 1722.6754 443.71942 L 1670.4731 469.82056 L 1670.4731 469.82056 L 1670.4731 469.82056 L 1644.372 522.0228 L 1618.2708 548.12396 L 1618.2708 548.12396 L 1618.2708 522.0228 L 1618.2708 522.0228 L 1618.2708 522.0228 L 1592.1697 522.0228 L 1592.1697 522.0228 L 1566.0685 574.2251 Q 1513.8662 626.4274 1513.8662 626.4274 L 1513.8662 652.52856 L 1461.664 652.52856 Q 1383.3605 678.6297 1200.6526 678.6297 Q 1044.0457 730.832 1044.0457 756.9331 Q 1017.9445 783.03424 991.8434 783.03424 L 965.74225 783.03424 L 965.74225 809.1354 L 965.74225 809.1354 L 887.43884 809.1354 Q 835.2366 783.03424 835.2366 783.03424 L 835.2366 783.03424 L 861.3377 783.03424 L 887.43884 783.03424 L 887.43884 730.832 L 887.43884 704.73083 L 861.3377 704.73083 L 835.2366 678.6297 L 730.832 678.6297 Q 600.3263 678.6297 522.0228 626.4274 L 417.6183 574.2251 L 391.51712 548.12396 L 365.416 548.12396 L 365.416 522.0228 Q 365.416 495.9217 391.51712 495.9217 Q 417.6183 495.9217 417.6183 469.82056 Q 417.6183 443.71942 313.2137 365.416 Q 208.80914 287.11255 104.40457 261.0114 L -3.6379788E-12 208.80914 L -3.6379788E-12 208.80914 L -3.6379788E-12 208.80914 L 52.202286 182.708 L 78.30343 156.60686 L 78.30343 156.60686 L 52.202286 156.60686 L 52.202286 130.5057 L 52.202286 104.40457 L 104.40457 104.40457 L 130.5057 104.40457 L 130.5057 78.30343 Q 130.5057 52.202286 182.708 52.202286 Q 234.91028 78.30343 234.91028 26.101143 Q 234.91028 0.0 261.0114 0.0 Q 287.11255 0.0 339.31485 0.0 z" svg:height="8.091354mm" draw:style-name="style-1097" svg:viewBox="0.0 0.0 1827.08 809.1354" svg:width="18.2708mm" svg:x="193.14845mm" svg:y="204.11093mm"/>
          <draw:path svg:d="M 52.202286 -1.8189894E-12 L 104.40457 -1.8189894E-12 L 130.5057 78.30343 Q 156.60686 130.5057 156.60686 156.60686 Q 156.60686 156.60686 182.708 182.708 L 182.708 182.708 L 182.708 182.708 Q 156.60686 208.80914 156.60686 208.80914 Q 156.60686 182.708 130.5057 234.91028 Q 104.40457 287.11255 52.202286 287.11255 Q 26.101143 287.11255 0.0 234.91028 L 0.0 208.80914 L 0.0 156.60686 L 0.0 104.40457 L 0.0 52.202286 Q -26.101143 -1.8189894E-12 52.202286 -1.8189894E-12 z" svg:height="2.8711257mm" draw:style-name="style-1098" svg:viewBox="0.0 0.0 182.708 287.11255" svg:width="1.8270799mm" svg:x="154.51875mm" svg:y="120.32626mm"/>
          <draw:path svg:d="M 574.2251 1.8189894E-12 L 678.6297 1.8189894E-12 L 678.6297 26.101143 Q 704.73083 52.202286 783.03424 52.202286 L 835.2366 52.202286 L 835.2366 52.202286 L 835.2366 52.202286 L 861.3377 78.30343 L 887.43884 78.30343 L 887.43884 78.30343 Q 887.43884 104.40457 887.43884 104.40457 L 913.54 104.40457 L 913.54 104.40457 Q 887.43884 130.5057 652.52856 130.5057 L 391.51712 130.5057 L 208.80914 130.5057 L 0.0 104.40457 L 0.0 104.40457 L 0.0 104.40457 L 52.202286 104.40457 L 78.30343 104.40457 L 156.60686 78.30343 L 208.80914 52.202286 L 208.80914 52.202286 L 208.80914 52.202286 L 234.91028 52.202286 L 234.91028 52.202286 L 313.2137 52.202286 Q 417.6183 52.202286 469.82056 26.101143 Q 495.9217 1.8189894E-12 574.2251 1.8189894E-12 z" svg:height="1.305057mm" draw:style-name="style-1099" svg:viewBox="0.0 0.0 913.54 130.5057" svg:width="9.1354mm" svg:x="259.96738mm" svg:y="157.6509mm"/>
          <draw:path svg:d="M 652.52856 78.30343 L 756.9331 0.0 L 783.03424 130.5057 Q 783.03424 287.11255 835.2366 287.11255 Q 861.3377 287.11255 861.3377 391.51712 Q 887.43884 469.82056 861.3377 469.82056 L 861.3377 469.82056 L 835.2366 443.71942 Q 835.2366 443.71942 783.03424 495.9217 Q 730.832 574.2251 704.73083 600.3263 L 678.6297 626.4274 L 678.6297 626.4274 L 678.6297 652.52856 L 652.52856 704.73083 Q 626.4274 783.03424 652.52856 1044.0457 Q 652.52856 1305.0571 339.31485 1331.1582 Q 26.101143 1383.3605 26.101143 1487.7651 L 26.101143 1618.2708 L -1.8189894E-12 1618.2708 L -1.8189894E-12 1618.2708 L -1.8189894E-12 1592.1697 L -1.8189894E-12 1592.1697 L -1.8189894E-12 1461.664 Q -1.8189894E-12 1331.1582 130.5057 861.3377 L 261.0114 417.6183 L 261.0114 417.6183 L 287.11255 391.51712 L 287.11255 391.51712 L 313.2137 391.51712 L 313.2137 391.51712 L 313.2137 391.51712 L 313.2137 365.416 L 313.2137 365.416 L 339.31485 365.416 L 339.31485 391.51712 L 365.416 391.51712 L 391.51712 391.51712 L 391.51712 365.416 L 417.6183 365.416 L 417.6183 339.31485 L 417.6183 313.2137 L 443.71942 313.2137 Q 443.71942 287.11255 495.9217 234.91028 Q 522.0228 182.708 652.52856 78.30343 z" svg:height="16.182709mm" draw:style-name="style-1100" svg:viewBox="0.0 0.0 861.3377 1618.2708" svg:width="8.613377mm" svg:x="84.04568mm" svg:y="99.96738mm"/>
          <draw:path svg:d="M 287.11255 26.101143 L 287.11255 52.202286 L 287.11255 78.30343 L 261.0114 78.30343 L 261.0114 104.40457 L 261.0114 130.5057 L 287.11255 156.60686 L 313.2137 182.708 L 313.2137 182.708 L 313.2137 182.708 L 339.31485 208.80914 Q 365.416 208.80914 365.416 234.91028 L 365.416 261.0114 L 391.51712 261.0114 L 391.51712 287.11255 L 391.51712 287.11255 L 417.6183 287.11255 L 417.6183 287.11255 L 417.6183 287.11255 L 574.2251 313.2137 Q 704.73083 339.31485 704.73083 339.31485 L 704.73083 339.31485 L 678.6297 339.31485 L 652.52856 339.31485 L 652.52856 365.416 L 652.52856 365.416 L 574.2251 365.416 Q 469.82056 391.51712 469.82056 391.51712 L 443.71942 391.51712 L 417.6183 391.51712 Q 391.51712 391.51712 313.2137 417.6183 L 208.80914 417.6183 L 208.80914 443.71942 Q 208.80914 443.71942 182.708 443.71942 L 182.708 443.71942 L 182.708 443.71942 Q 156.60686 443.71942 130.5057 391.51712 Q 78.30343 365.416 52.202286 313.2137 L 52.202286 287.11255 L 26.101143 261.0114 L -1.8189894E-12 234.91028 L -1.8189894E-12 234.91028 L -1.8189894E-12 234.91028 L -1.8189894E-12 234.91028 L -1.8189894E-12 234.91028 L 52.202286 208.80914 L 78.30343 182.708 L 104.40457 182.708 L 130.5057 182.708 L 156.60686 208.80914 Q 182.708 208.80914 182.708 104.40457 Q 182.708 0.0 234.91028 0.0 Q 287.11255 0.0 287.11255 26.101143 z" svg:height="4.4371943mm" draw:style-name="style-1101" svg:viewBox="0.0 0.0 704.73083 443.71942" svg:width="7.0473084mm" svg:x="151.38663mm" svg:y="66.557915mm"/>
          <draw:path svg:d="M 391.51712 0.0 L 600.3263 0.0 L 600.3263 0.0 L 600.3263 0.0 L 652.52856 26.101143 L 704.73083 52.202286 L 730.832 52.202286 Q 756.9331 52.202286 756.9331 78.30343 Q 756.9331 104.40457 783.03424 104.40457 Q 809.1354 104.40457 809.1354 130.5057 L 809.1354 130.5057 L 809.1354 130.5057 L 783.03424 130.5057 L 783.03424 130.5057 L 783.03424 156.60686 L 835.2366 156.60686 L 887.43884 156.60686 L 887.43884 182.708 L 887.43884 208.80914 L 861.3377 208.80914 L 835.2366 208.80914 L 835.2366 234.91028 Q 835.2366 261.0114 809.1354 261.0114 L 809.1354 287.11255 L 809.1354 287.11255 Q 783.03424 287.11255 783.03424 313.2137 L 783.03424 313.2137 L 783.03424 313.2137 Q 756.9331 313.2137 704.73083 339.31485 L 652.52856 339.31485 L 652.52856 339.31485 Q 626.4274 339.31485 626.4274 365.416 L 626.4274 365.416 L 469.82056 391.51712 Q 313.2137 417.6183 156.60686 417.6183 L 26.101143 417.6183 L 26.101143 443.71942 L 0.0 469.82056 L 0.0 469.82056 L 0.0 469.82056 L 0.0 287.11255 L 0.0 104.40457 L 0.0 104.40457 L 0.0 104.40457 L 26.101143 104.40457 L 26.101143 104.40457 L 104.40457 104.40457 L 208.80914 104.40457 L 234.91028 104.40457 Q 261.0114 104.40457 261.0114 78.30343 Q 261.0114 52.202286 208.80914 26.101143 Q 182.708 0.0 391.51712 0.0 z" svg:height="4.6982055mm" draw:style-name="style-1102" svg:viewBox="0.0 0.0 887.43884 469.82056" svg:width="8.874389mm" svg:x="0.0mm" svg:y="154.51875mm"/>
          <draw:path svg:d="M 182.708 0.0 L 261.0114 0.0 L 261.0114 0.0 L 261.0114 0.0 L 287.11255 26.101143 L 287.11255 52.202286 L 313.2137 52.202286 L 339.31485 52.202286 L 339.31485 78.30343 L 365.416 104.40457 L 365.416 130.5057 L 365.416 156.60686 L 313.2137 156.60686 L 287.11255 182.708 L 287.11255 208.80914 Q 313.2137 261.0114 313.2137 287.11255 L 313.2137 287.11255 L 287.11255 287.11255 L 261.0114 287.11255 L 208.80914 287.11255 Q 182.708 287.11255 104.40457 208.80914 L 26.101143 130.5057 L 26.101143 130.5057 Q -3.6379788E-12 104.40457 -3.6379788E-12 104.40457 L -3.6379788E-12 104.40457 L -3.6379788E-12 52.202286 Q -3.6379788E-12 26.101143 52.202286 26.101143 Q 104.40457 26.101143 182.708 0.0 z" svg:height="2.8711257mm" draw:style-name="style-1103" svg:viewBox="0.0 0.0 365.416 287.11255" svg:width="3.6541598mm" svg:x="247.43883mm" svg:y="162.08809mm"/>
          <draw:path svg:d="M 365.416 52.202286 L 391.51712 52.202286 L 391.51712 52.202286 L 391.51712 52.202286 L 469.82056 78.30343 Q 522.0228 78.30343 522.0228 104.40457 L 522.0228 130.5057 L 522.0228 156.60686 Q 522.0228 156.60686 495.9217 208.80914 L 495.9217 234.91028 L 391.51712 313.2137 Q 261.0114 417.6183 234.91028 469.82056 Q 182.708 522.0228 182.708 548.12396 L 156.60686 548.12396 L 156.60686 574.2251 L 156.60686 600.3263 L 130.5057 600.3263 L 130.5057 626.4274 L 104.40457 626.4274 L 78.30343 626.4274 L 78.30343 600.3263 L 52.202286 600.3263 L 52.202286 600.3263 L 52.202286 626.4274 L 52.202286 626.4274 L 52.202286 626.4274 L 26.101143 626.4274 L 26.101143 626.4274 L 0.0 652.52856 L 0.0 652.52856 L 0.0 626.4274 L 0.0 574.2251 L 0.0 495.9217 L 0.0 417.6183 L 0.0 391.51712 Q 0.0 365.416 52.202286 365.416 Q 78.30343 339.31485 78.30343 261.0114 Q 104.40457 208.80914 182.708 182.708 Q 261.0114 156.60686 261.0114 78.30343 Q 261.0114 0.0 287.11255 0.0 Q 313.2137 0.0 313.2137 26.101143 Q 313.2137 52.202286 365.416 52.202286 z" svg:height="6.5252857mm" draw:style-name="style-1104" svg:viewBox="0.0 0.0 522.0228 652.52856" svg:width="5.220228mm" svg:x="86.65579mm" svg:y="97.61827mm"/>
          <draw:path svg:d="M 1278.9559 3.6379788E-12 L 1409.4617 3.6379788E-12 L 1409.4617 3.6379788E-12 Q 1409.4617 26.101143 1409.4617 26.101143 L 1409.4617 26.101143 L 1383.3605 26.101143 L 1383.3605 26.101143 L 1357.2594 52.202286 L 1331.1582 52.202286 L 1331.1582 78.30343 L 1331.1582 104.40457 L 1357.2594 104.40457 L 1383.3605 104.40457 L 1383.3605 130.5057 L 1409.4617 156.60686 L 1409.4617 182.708 L 1409.4617 208.80914 L 1409.4617 234.91028 L 1409.4617 261.0114 L 1409.4617 287.11255 L 1409.4617 313.2137 L 1435.5629 391.51712 L 1435.5629 495.9217 L 1409.4617 495.9217 L 1409.4617 495.9217 L 1278.9559 469.82056 Q 1148.4502 443.71942 991.8434 443.71942 Q 861.3377 443.71942 861.3377 469.82056 Q 861.3377 495.9217 678.6297 522.0228 L 522.0228 548.12396 L 522.0228 548.12396 Q 495.9217 548.12396 417.6183 522.0228 Q 365.416 522.0228 365.416 495.9217 Q 365.416 469.82056 417.6183 443.71942 Q 443.71942 443.71942 443.71942 417.6183 Q 443.71942 391.51712 234.91028 339.31485 L 52.202286 287.11255 L 26.101143 287.11255 L 26.101143 287.11255 L 78.30343 261.0114 L 130.5057 234.91028 L 52.202286 234.91028 L 0.0 234.91028 L 0.0 208.80914 L 0.0 182.708 L 26.101143 182.708 L 26.101143 182.708 L 26.101143 182.708 L 52.202286 182.708 L 52.202286 182.708 L 52.202286 182.708 L 52.202286 208.80914 L 52.202286 208.80914 L 78.30343 182.708 L 104.40457 130.5057 L 104.40457 130.5057 L 104.40457 130.5057 L 104.40457 104.40457 L 104.40457 104.40457 L 130.5057 104.40457 L 130.5057 78.30343 L 130.5057 78.30343 L 130.5057 78.30343 L 313.2137 52.202286 Q 495.9217 26.101143 835.2366 26.101143 Q 1148.4502 26.101143 1278.9559 3.6379788E-12 z" svg:height="5.48124mm" draw:style-name="style-1105" svg:viewBox="0.0 0.0 1435.5629 548.12396" svg:width="14.355628mm" svg:x="13.572594mm" svg:y="166.7863mm"/>
          <draw:path svg:d="M 26.101143 26.101143 L 0.0 0.0 L 78.30343 0.0 Q 156.60686 0.0 156.60686 0.0 L 156.60686 0.0 L 261.0114 26.101143 Q 365.416 26.101143 391.51712 26.101143 Q 391.51712 26.101143 417.6183 52.202286 L 443.71942 52.202286 L 469.82056 52.202286 L 495.9217 52.202286 L 469.82056 78.30343 Q 417.6183 78.30343 417.6183 104.40457 Q 417.6183 130.5057 391.51712 182.708 L 391.51712 261.0114 L 365.416 261.0114 L 313.2137 287.11255 L 313.2137 287.11255 L 313.2137 287.11255 L 287.11255 287.11255 Q 261.0114 287.11255 234.91028 287.11255 L 208.80914 287.11255 L 208.80914 287.11255 L 234.91028 287.11255 L 234.91028 261.0114 Q 261.0114 261.0114 261.0114 234.91028 Q 261.0114 208.80914 156.60686 208.80914 L 52.202286 208.80914 L 52.202286 182.708 Q 52.202286 156.60686 52.202286 130.5057 Q 52.202286 78.30343 26.101143 26.101143 z" svg:height="2.8711257mm" draw:style-name="style-1106" svg:viewBox="0.0 0.0 495.9217 287.11255" svg:width="4.959217mm" svg:x="70.99511mm" svg:y="205.938mm"/>
          <draw:path svg:d="M 730.832 1.8189894E-12 L 835.2366 1.8189894E-12 L 939.6411 1.8189894E-12 L 1044.0457 26.101143 L 1122.3491 26.101143 Q 1200.6526 52.202286 1200.6526 78.30343 L 1200.6526 104.40457 L 1200.6526 104.40457 Q 1174.5514 130.5057 730.832 156.60686 L 313.2137 182.708 L 313.2137 208.80914 L 313.2137 208.80914 L 156.60686 208.80914 L 26.101143 208.80914 L 26.101143 208.80914 L 0.0 208.80914 L 0.0 182.708 L 0.0 130.5057 L 26.101143 130.5057 L 52.202286 130.5057 L 52.202286 104.40457 L 52.202286 78.30343 L 52.202286 78.30343 L 52.202286 78.30343 L 78.30343 78.30343 L 78.30343 52.202286 L 365.416 26.101143 Q 652.52856 26.101143 730.832 1.8189894E-12 z" svg:height="2.0880914mm" draw:style-name="style-1107" svg:viewBox="0.0 0.0 1200.6526 208.80914" svg:width="12.006525mm" svg:x="165.48125mm" svg:y="141.20718mm"/>
          <draw:path svg:d="M 626.4274 26.101143 L 626.4274 1.8189894E-12 L 704.73083 26.101143 Q 809.1354 52.202286 809.1354 52.202286 L 835.2366 52.202286 L 835.2366 52.202286 L 861.3377 52.202286 L 861.3377 52.202286 L 861.3377 52.202286 L 887.43884 78.30343 L 913.54 104.40457 L 913.54 104.40457 L 913.54 104.40457 L 939.6411 104.40457 L 939.6411 104.40457 L 939.6411 130.5057 L 965.74225 130.5057 L 965.74225 130.5057 L 965.74225 156.60686 L 1017.9445 156.60686 Q 1070.1469 156.60686 1122.3491 208.80914 Q 1200.6526 208.80914 1383.3605 208.80914 Q 1592.1697 208.80914 1592.1697 208.80914 L 1592.1697 208.80914 L 1592.1697 208.80914 Q 1592.1697 208.80914 1539.9674 234.91028 L 1487.7651 261.0114 L 1409.4617 261.0114 Q 1331.1582 261.0114 1331.1582 313.2137 L 1357.2594 339.31485 L 1252.8549 339.31485 L 1148.4502 339.31485 L 1148.4502 365.416 L 1148.4502 391.51712 L 1122.3491 391.51712 L 1096.2479 417.6183 L 1122.3491 417.6183 L 1148.4502 417.6183 L 1122.3491 443.71942 L 1070.1469 469.82056 L 1070.1469 469.82056 L 1070.1469 469.82056 L 1044.0457 469.82056 Q 1017.9445 469.82056 965.74225 495.9217 L 939.6411 495.9217 L 939.6411 495.9217 Q 939.6411 469.82056 548.12396 469.82056 L 182.708 469.82056 L 104.40457 469.82056 L 26.101143 469.82056 L 26.101143 443.71942 L 26.101143 443.71942 L 0.0 443.71942 L 0.0 417.6183 L 0.0 417.6183 L 0.0 417.6183 L 52.202286 417.6183 L 104.40457 417.6183 L 365.416 365.416 Q 600.3263 313.2137 626.4274 313.2137 Q 626.4274 313.2137 652.52856 339.31485 L 678.6297 339.31485 L 730.832 339.31485 L 783.03424 339.31485 L 835.2366 339.31485 L 887.43884 313.2137 L 939.6411 313.2137 L 991.8434 313.2137 L 991.8434 287.11255 L 1017.9445 287.11255 L 1017.9445 261.0114 L 1017.9445 261.0114 L 991.8434 261.0114 L 991.8434 261.0114 L 991.8434 234.91028 L 965.74225 234.91028 L 965.74225 234.91028 L 965.74225 208.80914 L 965.74225 208.80914 L 965.74225 208.80914 L 939.6411 208.80914 L 939.6411 208.80914 L 939.6411 182.708 L 913.54 182.708 L 913.54 182.708 L 913.54 156.60686 L 887.43884 156.60686 L 861.3377 156.60686 L 861.3377 156.60686 Q 835.2366 156.60686 783.03424 130.5057 L 730.832 104.40457 L 730.832 104.40457 Q 704.73083 78.30343 704.73083 78.30343 L 704.73083 78.30343 L 704.73083 78.30343 Q 678.6297 52.202286 652.52856 52.202286 Q 626.4274 52.202286 626.4274 26.101143 z" svg:height="4.959217mm" draw:style-name="style-1108" svg:viewBox="0.0 0.0 1592.1697 495.9217" svg:width="15.921697mm" svg:x="187.6672mm" svg:y="141.46819mm"/>
          <draw:path svg:d="M 104.40457 26.101143 L 104.40457 0.0 L 182.708 0.0 L 261.0114 0.0 L 261.0114 26.101143 L 287.11255 52.202286 L 287.11255 52.202286 L 287.11255 78.30343 L 313.2137 78.30343 L 339.31485 78.30343 L 339.31485 156.60686 Q 313.2137 234.91028 287.11255 234.91028 Q 261.0114 234.91028 261.0114 261.0114 Q 261.0114 287.11255 287.11255 287.11255 L 339.31485 287.11255 L 365.416 313.2137 Q 391.51712 339.31485 391.51712 339.31485 L 391.51712 339.31485 L 287.11255 339.31485 Q 208.80914 339.31485 182.708 261.0114 Q 156.60686 182.708 78.30343 182.708 Q 26.101143 182.708 26.101143 104.40457 L 0.0 26.101143 L 52.202286 26.101143 Q 78.30343 26.101143 104.40457 26.101143 z" svg:height="3.3931484mm" draw:style-name="style-1109" svg:viewBox="0.0 0.0 391.51712 339.31485" svg:width="3.9151714mm" svg:x="162.6101mm" svg:y="108.84176mm"/>
          <draw:path svg:d="M 156.60686 52.202286 L 182.708 0.0 L 208.80914 0.0 Q 208.80914 0.0 261.0114 52.202286 Q 261.0114 78.30343 313.2137 26.101143 Q 339.31485 0.0 417.6183 0.0 Q 495.9217 0.0 522.0228 26.101143 L 522.0228 26.101143 L 522.0228 26.101143 L 522.0228 52.202286 L 522.0228 52.202286 L 522.0228 52.202286 L 522.0228 104.40457 Q 522.0228 156.60686 574.2251 182.708 Q 574.2251 208.80914 600.3263 208.80914 L 600.3263 208.80914 L 704.73083 234.91028 Q 835.2366 261.0114 809.1354 261.0114 Q 809.1354 261.0114 835.2366 287.11255 L 835.2366 287.11255 L 835.2366 313.2137 L 835.2366 313.2137 L 809.1354 313.2137 L 809.1354 313.2137 L 809.1354 339.31485 L 835.2366 339.31485 L 835.2366 339.31485 L 835.2366 365.416 L 835.2366 365.416 L 835.2366 365.416 L 861.3377 417.6183 L 887.43884 495.9217 L 887.43884 522.0228 L 887.43884 522.0228 L 861.3377 522.0228 L 861.3377 522.0228 L 861.3377 548.12396 L 835.2366 548.12396 L 835.2366 548.12396 L 835.2366 574.2251 L 861.3377 574.2251 L 887.43884 574.2251 L 835.2366 600.3263 Q 783.03424 626.4274 835.2366 652.52856 L 913.54 652.52856 L 913.54 678.6297 L 913.54 704.73083 L 678.6297 704.73083 Q 469.82056 730.832 391.51712 730.832 L 313.2137 756.9331 L 261.0114 756.9331 L 234.91028 756.9331 L 234.91028 730.832 Q 261.0114 678.6297 261.0114 626.4274 L 261.0114 600.3263 L 261.0114 600.3263 Q 261.0114 600.3263 261.0114 574.2251 Q 261.0114 522.0228 156.60686 495.9217 L 52.202286 469.82056 L 52.202286 469.82056 L 52.202286 443.71942 L 26.101143 417.6183 L 0.0 391.51712 L 0.0 391.51712 L 0.0 365.416 L 0.0 365.416 L 0.0 365.416 L 26.101143 365.416 L 26.101143 365.416 L 26.101143 339.31485 L 52.202286 339.31485 L 52.202286 339.31485 L 52.202286 313.2137 L 52.202286 313.2137 L 52.202286 313.2137 L 78.30343 313.2137 L 78.30343 287.11255 L 104.40457 287.11255 Q 130.5057 313.2137 156.60686 313.2137 L 208.80914 313.2137 L 208.80914 287.11255 Q 208.80914 287.11255 182.708 261.0114 Q 156.60686 234.91028 208.80914 234.91028 L 234.91028 208.80914 L 261.0114 208.80914 L 313.2137 208.80914 L 313.2137 208.80914 L 313.2137 208.80914 L 339.31485 208.80914 L 339.31485 208.80914 L 313.2137 182.708 L 261.0114 156.60686 L 261.0114 156.60686 Q 261.0114 156.60686 182.708 130.5057 Q 104.40457 104.40457 156.60686 52.202286 z" svg:height="7.569331mm" draw:style-name="style-1110" svg:viewBox="0.0 0.0 913.54 756.9331" svg:width="9.1354mm" svg:x="250.57097mm" svg:y="150.34258mm"/>
          <draw:path svg:d="M 495.9217 0.0 L 522.0228 0.0 L 600.3263 52.202286 Q 652.52856 104.40457 704.73083 104.40457 L 756.9331 104.40457 L 809.1354 104.40457 L 861.3377 104.40457 L 887.43884 104.40457 Q 913.54 104.40457 913.54 130.5057 Q 939.6411 156.60686 1044.0457 182.708 L 1148.4502 182.708 L 1122.3491 208.80914 Q 1122.3491 234.91028 1096.2479 261.0114 L 1096.2479 287.11255 L 1096.2479 313.2137 L 1070.1469 313.2137 L 1070.1469 339.31485 L 1070.1469 365.416 L 1096.2479 365.416 L 1096.2479 365.416 L 1070.1469 391.51712 L 1017.9445 417.6183 L 1017.9445 417.6183 L 1017.9445 417.6183 L 1017.9445 417.6183 L 1017.9445 443.71942 L 991.8434 443.71942 L 991.8434 469.82056 L 887.43884 469.82056 L 783.03424 469.82056 L 600.3263 469.82056 Q 417.6183 469.82056 287.11255 417.6183 L 130.5057 417.6183 L 78.30343 391.51712 L 52.202286 365.416 L 26.101143 365.416 L 0.0 365.416 L 0.0 339.31485 L 0.0 313.2137 L 26.101143 313.2137 L 78.30343 313.2137 L 78.30343 287.11255 L 78.30343 287.11255 L 52.202286 234.91028 L 52.202286 182.708 L 156.60686 156.60686 Q 261.0114 104.40457 313.2137 104.40457 Q 339.31485 78.30343 365.416 52.202286 Q 365.416 26.101143 417.6183 26.101143 Q 443.71942 26.101143 417.6183 0.0 Q 391.51712 0.0 443.71942 0.0 Q 495.9217 0.0 495.9217 0.0 z" svg:height="4.6982055mm" draw:style-name="style-1111" svg:viewBox="0.0 0.0 1148.4502 469.82056" svg:width="11.484503mm" svg:x="241.43556mm" svg:y="170.70146mm"/>
          <draw:path svg:d="M 391.51712 0.0 L 391.51712 0.0 L 443.71942 0.0 L 495.9217 0.0 L 469.82056 78.30343 Q 443.71942 156.60686 443.71942 208.80914 L 443.71942 287.11255 L 417.6183 287.11255 L 417.6183 313.2137 L 417.6183 313.2137 L 417.6183 313.2137 L 417.6183 339.31485 Q 417.6183 365.416 391.51712 365.416 Q 339.31485 339.31485 339.31485 417.6183 L 339.31485 469.82056 L 313.2137 469.82056 L 287.11255 469.82056 L 287.11255 469.82056 Q 287.11255 469.82056 287.11255 443.71942 L 287.11255 417.6183 L 287.11255 417.6183 Q 287.11255 417.6183 287.11255 365.416 Q 313.2137 339.31485 287.11255 339.31485 Q 234.91028 339.31485 234.91028 261.0114 Q 261.0114 156.60686 156.60686 208.80914 L 52.202286 234.91028 L 52.202286 234.91028 L 52.202286 208.80914 L 26.101143 208.80914 L 0.0 208.80914 L 0.0 156.60686 L 26.101143 130.5057 L 26.101143 104.40457 L 26.101143 104.40457 L 78.30343 104.40457 L 104.40457 104.40457 L 156.60686 78.30343 L 208.80914 78.30343 L 287.11255 78.30343 Q 365.416 78.30343 365.416 52.202286 Q 391.51712 0.0 391.51712 0.0 z" svg:height="4.6982055mm" draw:style-name="style-1112" svg:viewBox="0.0 0.0 495.9217 469.82056" svg:width="4.959217mm" svg:x="160.0mm" svg:y="114.845024mm"/>
          <draw:path svg:d="M 182.708 130.5057 L 182.708 130.5057 L 156.60686 156.60686 Q 156.60686 156.60686 156.60686 182.708 L 156.60686 182.708 L 130.5057 182.708 Q 104.40457 208.80914 104.40457 208.80914 L 104.40457 208.80914 L 78.30343 208.80914 L 52.202286 208.80914 L 52.202286 182.708 Q 52.202286 156.60686 26.101143 156.60686 Q 0.0 156.60686 0.0 104.40457 L 26.101143 26.101143 L 52.202286 0.0 Q 78.30343 0.0 78.30343 26.101143 Q 78.30343 52.202286 130.5057 104.40457 Q 156.60686 130.5057 182.708 130.5057 z" svg:height="2.0880914mm" draw:style-name="style-1113" svg:viewBox="0.0 0.0 182.708 208.80914" svg:width="1.8270799mm" svg:x="165.48125mm" svg:y="103.36052mm"/>
          <draw:path svg:d="M 287.11255 0.0 L 287.11255 0.0 L 339.31485 0.0 L 365.416 0.0 L 417.6183 26.101143 Q 469.82056 52.202286 469.82056 52.202286 L 469.82056 52.202286 L 443.71942 52.202286 Q 443.71942 78.30343 495.9217 104.40457 Q 548.12396 104.40457 548.12396 130.5057 L 548.12396 130.5057 L 548.12396 156.60686 Q 548.12396 208.80914 495.9217 208.80914 L 443.71942 208.80914 L 417.6183 208.80914 Q 391.51712 208.80914 339.31485 182.708 Q 261.0114 182.708 261.0114 156.60686 Q 261.0114 104.40457 234.91028 104.40457 L 182.708 104.40457 L 130.5057 104.40457 L 52.202286 104.40457 L 26.101143 78.30343 L -3.6379788E-12 52.202286 L -3.6379788E-12 52.202286 L -3.6379788E-12 52.202286 L 26.101143 52.202286 L 26.101143 52.202286 L 156.60686 26.101143 Q 287.11255 0.0 287.11255 0.0 z" svg:height="2.0880914mm" draw:style-name="style-1114" svg:viewBox="0.0 0.0 548.12396 208.80914" svg:width="5.48124mm" svg:x="182.44698mm" svg:y="187.92822mm"/>
          <draw:path svg:d="M 26.101143 -9.094947E-13 L 78.30343 -9.094947E-13 L 182.708 26.101143 Q 287.11255 78.30343 287.11255 182.708 Q 287.11255 261.0114 261.0114 287.11255 Q 234.91028 287.11255 234.91028 313.2137 L 234.91028 313.2137 L 234.91028 313.2137 L 208.80914 313.2137 L 208.80914 313.2137 Q 208.80914 287.11255 130.5057 313.2137 L 78.30343 313.2137 L 78.30343 313.2137 Q 78.30343 287.11255 78.30343 287.11255 Q 78.30343 287.11255 104.40457 182.708 Q 130.5057 104.40457 52.202286 78.30343 Q 0.0 78.30343 0.0 52.202286 L 0.0 26.101143 L 0.0 26.101143 Q 0.0 26.101143 26.101143 -9.094947E-13 z" svg:height="3.132137mm" draw:style-name="style-1115" svg:viewBox="0.0 0.0 287.11255 313.2137" svg:width="2.8711257mm" svg:x="125.02447mm" svg:y="62.90375mm"/>
          <draw:path svg:d="M 130.5057 26.101143 L 130.5057 0.0 L 182.708 0.0 L 208.80914 0.0 L 208.80914 26.101143 L 182.708 26.101143 L 182.708 26.101143 L 182.708 52.202286 L 365.416 52.202286 Q 548.12396 104.40457 678.6297 104.40457 Q 809.1354 156.60686 887.43884 156.60686 L 965.74225 156.60686 L 965.74225 156.60686 L 965.74225 156.60686 L 1148.4502 182.708 L 1331.1582 182.708 L 1331.1582 182.708 L 1331.1582 182.708 L 1357.2594 208.80914 Q 1383.3605 208.80914 1383.3605 208.80914 L 1383.3605 234.91028 L 1357.2594 234.91028 L 1331.1582 261.0114 L 1331.1582 261.0114 L 1357.2594 261.0114 L 1357.2594 261.0114 Q 1357.2594 261.0114 1174.5514 313.2137 L 1017.9445 365.416 L 1017.9445 365.416 L 1017.9445 365.416 L 991.8434 365.416 L 991.8434 365.416 L 991.8434 339.31485 L 965.74225 339.31485 L 965.74225 365.416 L 965.74225 391.51712 L 939.6411 391.51712 L 913.54 391.51712 L 913.54 391.51712 Q 887.43884 365.416 809.1354 365.416 Q 730.832 365.416 704.73083 391.51712 Q 652.52856 443.71942 652.52856 417.6183 Q 600.3263 365.416 600.3263 365.416 L 574.2251 365.416 L 548.12396 417.6183 Q 495.9217 469.82056 574.2251 495.9217 Q 652.52856 522.0228 652.52856 522.0228 L 652.52856 522.0228 L 704.73083 548.12396 L 730.832 574.2251 L 730.832 574.2251 L 704.73083 574.2251 L 704.73083 574.2251 L 704.73083 574.2251 L 652.52856 574.2251 L 626.4274 574.2251 L 600.3263 600.3263 Q 548.12396 600.3263 574.2251 626.4274 Q 600.3263 652.52856 600.3263 652.52856 L 600.3263 678.6297 L 548.12396 678.6297 Q 522.0228 678.6297 495.9217 652.52856 L 469.82056 652.52856 L 391.51712 652.52856 L 287.11255 626.4274 L 287.11255 626.4274 L 287.11255 626.4274 L 261.0114 626.4274 L 261.0114 626.4274 L 261.0114 652.52856 L 234.91028 652.52856 L 234.91028 652.52856 L 234.91028 626.4274 L 182.708 626.4274 L 156.60686 626.4274 L 130.5057 626.4274 L 130.5057 626.4274 L 130.5057 600.3263 L 130.5057 600.3263 L 104.40457 600.3263 L 104.40457 574.2251 L 104.40457 574.2251 L 78.30343 574.2251 L 78.30343 574.2251 L 78.30343 574.2251 L 78.30343 548.12396 L 78.30343 548.12396 L 52.202286 548.12396 L 52.202286 522.0228 L 130.5057 522.0228 Q 182.708 522.0228 208.80914 495.9217 L 234.91028 469.82056 L 234.91028 469.82056 L 234.91028 469.82056 L 261.0114 443.71942 L 261.0114 417.6183 L 234.91028 417.6183 L 208.80914 417.6183 L 130.5057 443.71942 Q 78.30343 469.82056 52.202286 469.82056 L 26.101143 469.82056 L 26.101143 443.71942 L 26.101143 443.71942 L 0.0 443.71942 L 0.0 443.71942 L 0.0 443.71942 L 0.0 417.6183 L 0.0 417.6183 L 26.101143 417.6183 L 26.101143 365.416 Q 26.101143 287.11255 26.101143 261.0114 Q 26.101143 208.80914 78.30343 208.80914 L 104.40457 234.91028 L 104.40457 208.80914 Q 104.40457 182.708 78.30343 156.60686 L 52.202286 156.60686 L 52.202286 156.60686 Q 78.30343 156.60686 78.30343 130.5057 Q 78.30343 104.40457 52.202286 104.40457 L 26.101143 104.40457 L 26.101143 78.30343 L 26.101143 78.30343 L 0.0 78.30343 L 0.0 52.202286 L 52.202286 52.202286 L 104.40457 52.202286 L 104.40457 52.202286 L 130.5057 52.202286 L 130.5057 26.101143 z" svg:height="6.786297mm" draw:style-name="style-1116" svg:viewBox="0.0 0.0 1383.3605 678.6297" svg:width="13.833605mm" svg:x="246.65579mm" svg:y="146.68842mm"/>
          <draw:path svg:d="M 469.82056 52.202286 L 495.9217 52.202286 L 495.9217 78.30343 Q 522.0228 104.40457 495.9217 104.40457 L 495.9217 104.40457 L 469.82056 104.40457 Q 469.82056 104.40457 469.82056 130.5057 L 469.82056 130.5057 L 443.71942 130.5057 L 417.6183 130.5057 L 417.6183 234.91028 L 417.6183 339.31485 L 417.6183 365.416 Q 417.6183 391.51712 339.31485 365.416 Q 287.11255 365.416 261.0114 365.416 L 261.0114 391.51712 L 261.0114 391.51712 Q 261.0114 391.51712 234.91028 417.6183 Q 208.80914 443.71942 208.80914 417.6183 Q 208.80914 365.416 156.60686 365.416 L 104.40457 339.31485 L 104.40457 313.2137 L 104.40457 287.11255 L 78.30343 287.11255 L 78.30343 261.0114 L 78.30343 261.0114 L 52.202286 261.0114 L 52.202286 261.0114 L 52.202286 261.0114 L 52.202286 234.91028 L 52.202286 234.91028 L 26.101143 234.91028 L 26.101143 234.91028 L 26.101143 208.80914 L 0.0 208.80914 L 0.0 182.708 L 0.0 156.60686 L 26.101143 156.60686 L 52.202286 156.60686 L 52.202286 104.40457 L 52.202286 78.30343 L 156.60686 78.30343 Q 261.0114 52.202286 261.0114 52.202286 L 261.0114 52.202286 L 261.0114 26.101143 Q 287.11255 0.0 339.31485 0.0 Q 417.6183 26.101143 391.51712 52.202286 Q 365.416 52.202286 417.6183 52.202286 Q 469.82056 52.202286 469.82056 52.202286 z" svg:height="4.1761827mm" draw:style-name="style-1117" svg:viewBox="0.0 0.0 495.9217 417.6183" svg:width="4.959217mm" svg:x="135.20392mm" svg:y="103.36052mm"/>
          <draw:path svg:d="M 495.9217 -9.094947E-13 L 495.9217 26.101143 L 417.6183 26.101143 Q 339.31485 26.101143 365.416 104.40457 Q 391.51712 156.60686 391.51712 182.708 L 417.6183 182.708 L 417.6183 287.11255 Q 469.82056 391.51712 469.82056 391.51712 L 469.82056 391.51712 L 469.82056 417.6183 Q 443.71942 469.82056 469.82056 469.82056 Q 495.9217 469.82056 495.9217 522.0228 L 495.9217 548.12396 L 495.9217 574.2251 L 495.9217 600.3263 L 469.82056 600.3263 Q 417.6183 600.3263 417.6183 626.4274 Q 417.6183 652.52856 365.416 652.52856 Q 313.2137 652.52856 313.2137 678.6297 L 313.2137 704.73083 L 287.11255 704.73083 Q 261.0114 704.73083 261.0114 678.6297 Q 261.0114 652.52856 208.80914 652.52856 Q 182.708 678.6297 156.60686 704.73083 L 156.60686 730.832 L 156.60686 730.832 L 156.60686 756.9331 L 156.60686 756.9331 L 130.5057 730.832 L 104.40457 730.832 L 78.30343 730.832 L 78.30343 704.73083 L 104.40457 704.73083 L 104.40457 704.73083 L 104.40457 678.6297 L 104.40457 678.6297 Q 104.40457 678.6297 130.5057 652.52856 Q 130.5057 626.4274 104.40457 626.4274 L 52.202286 626.4274 L 52.202286 626.4274 Q 52.202286 626.4274 52.202286 600.3263 L 52.202286 600.3263 L 78.30343 600.3263 L 78.30343 574.2251 L 52.202286 574.2251 Q 26.101143 574.2251 52.202286 548.12396 L 78.30343 548.12396 L 78.30343 495.9217 L 78.30343 443.71942 L 52.202286 443.71942 Q 26.101143 417.6183 26.101143 417.6183 Q 52.202286 417.6183 26.101143 417.6183 Q 0.0 391.51712 0.0 365.416 L 0.0 339.31485 L 0.0 287.11255 Q 0.0 234.91028 26.101143 234.91028 Q 52.202286 261.0114 52.202286 208.80914 Q 52.202286 208.80914 52.202286 156.60686 L 52.202286 104.40457 L 156.60686 104.40457 Q 234.91028 78.30343 234.91028 52.202286 L 234.91028 26.101143 L 365.416 -9.094947E-13 Q 469.82056 -9.094947E-13 469.82056 -9.094947E-13 Q 469.82056 -9.094947E-13 495.9217 -9.094947E-13 z" svg:height="7.569331mm" draw:style-name="style-1118" svg:viewBox="0.0 0.0 495.9217 756.9331" svg:width="4.959217mm" svg:x="112.756935mm" svg:y="77.7814mm"/>
          <draw:path svg:d="M 600.3263 26.101143 L 600.3263 0.0 L 678.6297 0.0 Q 756.9331 0.0 756.9331 52.202286 Q 756.9331 78.30343 809.1354 78.30343 Q 835.2366 52.202286 913.54 78.30343 L 991.8434 78.30343 L 991.8434 104.40457 Q 991.8434 156.60686 939.6411 182.708 Q 913.54 208.80914 887.43884 234.91028 L 887.43884 261.0114 L 861.3377 261.0114 Q 809.1354 261.0114 809.1354 313.2137 Q 756.9331 391.51712 756.9331 417.6183 Q 756.9331 443.71942 756.9331 443.71942 L 756.9331 469.82056 L 756.9331 469.82056 L 756.9331 469.82056 L 756.9331 469.82056 Q 756.9331 469.82056 574.2251 522.0228 Q 391.51712 574.2251 391.51712 522.0228 L 391.51712 495.9217 L 365.416 522.0228 L 339.31485 548.12396 L 339.31485 548.12396 L 339.31485 574.2251 L 339.31485 574.2251 L 339.31485 574.2251 L 365.416 574.2251 L 365.416 574.2251 L 339.31485 600.3263 L 313.2137 600.3263 L 287.11255 600.3263 L 234.91028 574.2251 L 234.91028 574.2251 L 234.91028 574.2251 L 208.80914 522.0228 Q 182.708 495.9217 261.0114 443.71942 L 313.2137 417.6183 L 287.11255 391.51712 L 261.0114 365.416 L 234.91028 365.416 L 208.80914 365.416 L 208.80914 391.51712 Q 182.708 391.51712 182.708 391.51712 Q 182.708 417.6183 182.708 365.416 Q 156.60686 339.31485 78.30343 339.31485 L 26.101143 339.31485 L 26.101143 313.2137 L 26.101143 313.2137 L 0.0 287.11255 L 0.0 261.0114 L 26.101143 261.0114 L 78.30343 261.0114 L 78.30343 234.91028 L 78.30343 208.80914 L 104.40457 208.80914 L 104.40457 208.80914 L 182.708 182.708 Q 234.91028 156.60686 261.0114 130.5057 Q 287.11255 104.40457 443.71942 78.30343 Q 626.4274 52.202286 626.4274 52.202286 Q 600.3263 52.202286 600.3263 26.101143 z" svg:height="6.0032625mm" draw:style-name="style-1119" svg:viewBox="0.0 0.0 991.8434 600.3263" svg:width="9.918434mm" svg:x="217.94453mm" svg:y="152.43066mm"/>
          <draw:path svg:d="M 1670.4731 287.11255 L 1722.6754 313.2137 L 1748.7765 313.2137 L 1774.8777 313.2137 L 1774.8777 313.2137 L 1774.8777 313.2137 L 1774.8777 339.31485 L 1774.8777 339.31485 L 1800.9788 339.31485 L 1800.9788 365.416 L 1800.9788 365.416 L 1827.08 365.416 L 1827.08 365.416 L 1827.08 365.416 L 1827.08 391.51712 L 1827.08 391.51712 L 1800.9788 391.51712 L 1800.9788 417.6183 L 1774.8777 417.6183 L 1774.8777 417.6183 L 1774.8777 417.6183 L 1774.8777 417.6183 L 1748.7765 391.51712 L 1722.6754 365.416 L 1644.372 391.51712 Q 1566.0685 391.51712 1461.664 522.0228 Q 1409.4617 678.6297 1383.3605 678.6297 L 1383.3605 704.73083 L 1357.2594 704.73083 L 1357.2594 704.73083 L 1305.0571 704.73083 Q 1252.8549 678.6297 1174.5514 678.6297 Q 1096.2479 678.6297 887.43884 574.2251 Q 704.73083 469.82056 548.12396 417.6183 Q 417.6183 339.31485 261.0114 313.2137 L 104.40457 261.0114 L 104.40457 261.0114 L 104.40457 261.0114 L 104.40457 234.91028 L 104.40457 234.91028 L 78.30343 234.91028 L 78.30343 208.80914 L 52.202286 208.80914 L 26.101143 208.80914 L 26.101143 182.708 L 0.0 156.60686 L 0.0 156.60686 Q 0.0 156.60686 0.0 104.40457 L 0.0 52.202286 L 0.0 52.202286 Q 26.101143 52.202286 26.101143 26.101143 L 26.101143 26.101143 L 104.40457 0.0 Q 182.708 0.0 261.0114 0.0 Q 313.2137 26.101143 313.2137 78.30343 Q 287.11255 104.40457 417.6183 130.5057 Q 574.2251 156.60686 678.6297 130.5057 Q 809.1354 104.40457 991.8434 156.60686 Q 1200.6526 208.80914 1305.0571 208.80914 Q 1435.5629 208.80914 1539.9674 261.0114 Q 1644.372 261.0114 1670.4731 287.11255 z" svg:height="7.0473084mm" draw:style-name="style-1120" svg:viewBox="0.0 0.0 1827.08 704.73083" svg:width="18.2708mm" svg:x="39.151714mm" svg:y="126.85155mm"/>
          <draw:path svg:d="M 104.40457 52.202286 L 130.5057 52.202286 L 182.708 26.101143 Q 234.91028 26.101143 234.91028 26.101143 Q 261.0114 26.101143 261.0114 78.30343 L 261.0114 104.40457 L 261.0114 130.5057 Q 261.0114 156.60686 234.91028 182.708 L 208.80914 182.708 L 208.80914 182.708 Q 208.80914 156.60686 156.60686 182.708 Q 130.5057 234.91028 52.202286 130.5057 L 0.0 52.202286 L 26.101143 26.101143 Q 52.202286 -26.101143 52.202286 0.0 Q 78.30343 26.101143 104.40457 52.202286 z" svg:height="1.8270799mm" draw:style-name="style-1121" svg:viewBox="0.0 0.0 261.0114 182.708" svg:width="2.610114mm" svg:x="181.14192mm" svg:y="92.13703mm"/>
          <draw:path svg:d="M 130.5057 78.30343 L 104.40457 0.0 L 104.40457 0.0 L 130.5057 0.0 L 156.60686 78.30343 Q 208.80914 156.60686 234.91028 156.60686 L 261.0114 156.60686 L 261.0114 182.708 L 261.0114 182.708 L 234.91028 182.708 Q 208.80914 182.708 130.5057 208.80914 L 52.202286 234.91028 L 52.202286 234.91028 Q 52.202286 234.91028 26.101143 208.80914 Q 0.0 208.80914 0.0 182.708 Q 0.0 156.60686 52.202286 130.5057 L 104.40457 130.5057 L 104.40457 130.5057 Q 130.5057 130.5057 130.5057 130.5057 L 130.5057 130.5057 L 130.5057 130.5057 Q 156.60686 130.5057 130.5057 78.30343 z" svg:height="2.3491027mm" draw:style-name="style-1122" svg:viewBox="0.0 0.0 261.0114 234.91028" svg:width="2.610114mm" svg:x="147.21043mm" svg:y="191.32137mm"/>
          <draw:path svg:d="M 913.54 0.0 L 991.8434 0.0 L 1096.2479 0.0 L 1200.6526 26.101143 L 1331.1582 26.101143 L 1435.5629 26.101143 L 1435.5629 52.202286 L 1435.5629 78.30343 L 1487.7651 78.30343 L 1539.9674 78.30343 L 1696.5742 78.30343 Q 1853.181 78.30343 1853.181 104.40457 Q 1853.181 130.5057 2035.889 130.5057 Q 2218.5972 130.5057 2244.6982 156.60686 L 2270.7993 156.60686 L 2270.7993 182.708 Q 2270.7993 234.91028 2270.7993 234.91028 L 2270.7993 234.91028 L 2296.9004 261.0114 L 2323.0017 287.11255 L 2323.0017 287.11255 L 2323.0017 287.11255 L 2296.9004 287.11255 L 2296.9004 287.11255 L 2349.1028 313.2137 Q 2401.3052 313.2137 2401.3052 339.31485 Q 2401.3052 365.416 2453.5073 391.51712 Q 2505.7097 391.51712 2505.7097 417.6183 Q 2505.7097 443.71942 2584.013 495.9217 Q 2636.2153 522.0228 2636.2153 548.12396 Q 2636.2153 600.3263 2714.5188 600.3263 L 2792.8223 600.3263 L 2792.8223 626.4274 L 2792.8223 626.4274 L 2766.721 626.4274 L 2766.721 652.52856 L 2766.721 652.52856 L 2792.8223 652.52856 L 2792.8223 652.52856 L 2792.8223 652.52856 L 2792.8223 678.6297 L 2818.9233 678.6297 L 2818.9233 678.6297 L 2845.0244 678.6297 L 2845.0244 678.6297 L 2845.0244 704.73083 L 2845.0244 704.73083 L 2845.0244 704.73083 L 2818.9233 704.73083 L 2818.9233 704.73083 L 2740.6199 730.832 L 2662.3164 730.832 L 2453.5073 730.832 Q 2244.6982 704.73083 2061.9902 704.73083 Q 1853.181 704.73083 1748.7765 756.9331 L 1618.2708 756.9331 L 1644.372 783.03424 L 1670.4731 809.1354 L 1670.4731 809.1354 L 1696.5742 809.1354 L 1696.5742 809.1354 L 1696.5742 809.1354 L 1670.4731 835.2366 L 1644.372 835.2366 L 1644.372 835.2366 Q 1644.372 835.2366 1278.9559 861.3377 L 939.6411 913.54 L 939.6411 913.54 Q 939.6411 913.54 913.54 913.54 L 887.43884 913.54 L 809.1354 913.54 Q 704.73083 913.54 443.71942 861.3377 L 208.80914 809.1354 L 208.80914 809.1354 L 182.708 809.1354 L 182.708 809.1354 L 182.708 809.1354 L 182.708 809.1354 L 182.708 809.1354 L 234.91028 783.03424 L 313.2137 756.9331 L 313.2137 756.9331 L 287.11255 756.9331 L 287.11255 756.9331 L 287.11255 756.9331 L 287.11255 730.832 L 287.11255 730.832 L 261.0114 730.832 L 261.0114 704.73083 L 261.0114 704.73083 L 287.11255 704.73083 L 287.11255 678.6297 L 287.11255 652.52856 L 234.91028 652.52856 L 182.708 652.52856 L 182.708 600.3263 Q 182.708 574.2251 130.5057 522.0228 L 78.30343 495.9217 L 78.30343 469.82056 L 78.30343 469.82056 L 52.202286 469.82056 L 52.202286 443.71942 L 26.101143 443.71942 L 0.0 443.71942 L 0.0 443.71942 L 0.0 443.71942 L 52.202286 417.6183 L 104.40457 391.51712 L 104.40457 391.51712 Q 130.5057 391.51712 130.5057 365.416 Q 130.5057 339.31485 234.91028 313.2137 Q 365.416 287.11255 365.416 234.91028 Q 365.416 208.80914 417.6183 182.708 L 469.82056 156.60686 L 574.2251 130.5057 Q 652.52856 78.30343 756.9331 52.202286 Q 861.3377 26.101143 913.54 0.0 z" svg:height="9.1354mm" draw:style-name="style-1123" svg:viewBox="0.0 0.0 2845.0244 913.54" svg:width="28.450245mm" svg:x="103.62154mm" svg:y="176.70473mm"/>
          <draw:path svg:d="M 339.31485 26.101143 L 339.31485 0.0 L 417.6183 78.30343 Q 469.82056 130.5057 495.9217 156.60686 L 495.9217 182.708 L 495.9217 234.91028 L 495.9217 261.0114 L 469.82056 261.0114 L 443.71942 261.0114 L 443.71942 287.11255 L 417.6183 313.2137 L 417.6183 339.31485 L 417.6183 365.416 L 391.51712 365.416 L 391.51712 391.51712 L 417.6183 391.51712 L 443.71942 391.51712 L 443.71942 417.6183 L 417.6183 417.6183 L 417.6183 469.82056 Q 417.6183 522.0228 443.71942 522.0228 L 443.71942 522.0228 L 443.71942 522.0228 L 469.82056 522.0228 L 469.82056 548.12396 L 469.82056 548.12396 L 469.82056 548.12396 L 469.82056 574.2251 L 443.71942 574.2251 L 443.71942 574.2251 L 443.71942 626.4274 Q 417.6183 678.6297 339.31485 652.52856 Q 234.91028 652.52856 208.80914 678.6297 L 182.708 730.832 L 156.60686 730.832 L 156.60686 704.73083 L 156.60686 704.73083 L 156.60686 704.73083 L 130.5057 704.73083 L 130.5057 704.73083 L 104.40457 730.832 L 52.202286 730.832 L 26.101143 730.832 L 3.6379788E-12 730.832 L 3.6379788E-12 704.73083 L 3.6379788E-12 704.73083 L 3.6379788E-12 704.73083 L 3.6379788E-12 704.73083 L 26.101143 678.6297 L 52.202286 652.52856 L 52.202286 652.52856 L 52.202286 652.52856 L 52.202286 626.4274 L 52.202286 626.4274 L 78.30343 548.12396 L 78.30343 495.9217 L 104.40457 495.9217 Q 130.5057 495.9217 130.5057 522.0228 L 156.60686 522.0228 L 156.60686 495.9217 L 156.60686 495.9217 L 156.60686 495.9217 Q 156.60686 495.9217 208.80914 391.51712 Q 261.0114 313.2137 287.11255 182.708 L 287.11255 78.30343 L 287.11255 78.30343 Q 287.11255 78.30343 313.2137 52.202286 L 313.2137 26.101143 L 313.2137 26.101143 Q 313.2137 26.101143 339.31485 26.101143 z" svg:height="7.3083196mm" draw:style-name="style-1124" svg:viewBox="0.0 0.0 495.9217 730.832" svg:width="4.959217mm" svg:x="166.52528mm" svg:y="105.709625mm"/>
          <draw:path svg:d="M 104.40457 0.0 L 130.5057 0.0 L 156.60686 52.202286 Q 156.60686 104.40457 182.708 182.708 L 182.708 261.0114 L 156.60686 261.0114 L 104.40457 234.91028 L 104.40457 234.91028 L 104.40457 234.91028 L 78.30343 208.80914 Q 52.202286 182.708 52.202286 130.5057 L 1.8189894E-12 78.30343 L 1.8189894E-12 78.30343 L 1.8189894E-12 78.30343 L 1.8189894E-12 26.101143 Q 1.8189894E-12 0.0 52.202286 0.0 Q 78.30343 26.101143 104.40457 0.0 z" svg:height="2.610114mm" draw:style-name="style-1125" svg:viewBox="0.0 0.0 182.708 261.0114" svg:width="1.8270799mm" svg:x="140.94617mm" svg:y="62.38173mm"/>
          <draw:path svg:d="M 626.4274 3.6379788E-12 L 626.4274 3.6379788E-12 L 626.4274 52.202286 L 626.4274 78.30343 L 600.3263 78.30343 L 574.2251 104.40457 L 574.2251 104.40457 L 574.2251 104.40457 L 600.3263 104.40457 L 600.3263 104.40457 L 652.52856 104.40457 L 704.73083 104.40457 L 704.73083 104.40457 L 678.6297 104.40457 L 678.6297 78.30343 Q 678.6297 52.202286 730.832 78.30343 Q 783.03424 104.40457 809.1354 130.5057 L 835.2366 130.5057 L 835.2366 130.5057 L 835.2366 156.60686 L 809.1354 156.60686 L 783.03424 156.60686 L 783.03424 208.80914 L 783.03424 234.91028 L 756.9331 234.91028 L 756.9331 261.0114 L 756.9331 261.0114 L 756.9331 261.0114 L 730.832 261.0114 Q 678.6297 261.0114 626.4274 287.11255 Q 600.3263 313.2137 600.3263 339.31485 Q 626.4274 365.416 548.12396 391.51712 L 495.9217 417.6183 L 495.9217 443.71942 L 469.82056 443.71942 L 469.82056 443.71942 L 469.82056 469.82056 L 469.82056 469.82056 L 469.82056 469.82056 L 495.9217 469.82056 L 495.9217 495.9217 L 469.82056 495.9217 Q 443.71942 522.0228 365.416 522.0228 L 313.2137 522.0228 L 313.2137 522.0228 L 313.2137 548.12396 L 313.2137 548.12396 L 287.11255 548.12396 L 261.0114 548.12396 L 261.0114 548.12396 L 261.0114 522.0228 Q 261.0114 469.82056 182.708 469.82056 Q 104.40457 469.82056 104.40457 391.51712 Q 78.30343 339.31485 52.202286 339.31485 L 26.101143 339.31485 L 26.101143 339.31485 L 0.0 339.31485 L 0.0 313.2137 Q 0.0 261.0114 26.101143 261.0114 Q 26.101143 261.0114 52.202286 261.0114 L 52.202286 287.11255 L 78.30343 287.11255 Q 104.40457 287.11255 104.40457 261.0114 Q 104.40457 208.80914 78.30343 208.80914 Q 52.202286 208.80914 52.202286 156.60686 L 52.202286 104.40457 L 52.202286 104.40457 L 52.202286 78.30343 L 156.60686 78.30343 Q 234.91028 52.202286 313.2137 26.101143 Q 391.51712 3.6379788E-12 495.9217 3.6379788E-12 Q 600.3263 3.6379788E-12 626.4274 3.6379788E-12 z" svg:height="5.48124mm" draw:style-name="style-1126" svg:viewBox="0.0 0.0 835.2366 548.12396" svg:width="8.3523655mm" svg:x="191.06036mm" svg:y="166.00327mm"/>
          <draw:path svg:d="M 1357.2594 0.0 L 1383.3605 0.0 L 1461.664 208.80914 Q 1513.8662 417.6183 1539.9674 548.12396 L 1566.0685 652.52856 L 1566.0685 652.52856 L 1566.0685 652.52856 L 1644.372 678.6297 L 1722.6754 678.6297 L 1722.6754 678.6297 L 1722.6754 704.73083 L 1722.6754 704.73083 L 1722.6754 704.73083 L 1748.7765 704.73083 L 1748.7765 704.73083 L 1774.8777 730.832 L 1827.08 730.832 L 1827.08 756.9331 L 1827.08 783.03424 L 1800.9788 783.03424 Q 1774.8777 809.1354 1722.6754 809.1354 Q 1696.5742 809.1354 1670.4731 835.2366 L 1670.4731 861.3377 L 1670.4731 861.3377 Q 1670.4731 861.3377 1644.372 809.1354 Q 1644.372 783.03424 1618.2708 783.03424 Q 1592.1697 783.03424 1566.0685 861.3377 Q 1513.8662 939.6411 1513.8662 913.54 Q 1513.8662 887.43884 1513.8662 939.6411 Q 1513.8662 991.8434 1513.8662 991.8434 L 1539.9674 991.8434 L 1539.9674 1017.9445 Q 1513.8662 1044.0457 1461.664 1044.0457 Q 1409.4617 1017.9445 1383.3605 1044.0457 Q 1357.2594 1070.1469 1305.0571 1096.2479 L 1226.7537 1122.3491 L 1252.8549 1148.4502 Q 1252.8549 1174.5514 1226.7537 1174.5514 L 1200.6526 1174.5514 L 1174.5514 1200.6526 L 1148.4502 1226.7537 L 1096.2479 1226.7537 L 1044.0457 1226.7537 L 1044.0457 1226.7537 Q 1044.0457 1200.6526 1017.9445 1200.6526 L 1017.9445 1200.6526 L 1017.9445 1174.5514 Q 991.8434 1174.5514 939.6411 1122.3491 L 887.43884 1096.2479 L 887.43884 1070.1469 Q 887.43884 1070.1469 861.3377 1070.1469 L 861.3377 1070.1469 L 861.3377 1017.9445 L 861.3377 939.6411 L 887.43884 939.6411 L 939.6411 939.6411 L 965.74225 939.6411 L 991.8434 913.54 L 1148.4502 913.54 Q 1305.0571 861.3377 1357.2594 861.3377 L 1383.3605 861.3377 L 1461.664 835.2366 L 1513.8662 809.1354 L 1513.8662 809.1354 L 1513.8662 809.1354 L 1539.9674 809.1354 L 1539.9674 809.1354 L 1539.9674 783.03424 L 1566.0685 783.03424 L 1566.0685 756.9331 L 1566.0685 730.832 L 1539.9674 730.832 L 1539.9674 704.73083 L 1461.664 704.73083 L 1357.2594 704.73083 L 1252.8549 730.832 Q 1174.5514 756.9331 991.8434 756.9331 L 783.03424 783.03424 L 783.03424 783.03424 Q 756.9331 809.1354 574.2251 809.1354 L 417.6183 809.1354 L 391.51712 809.1354 L 365.416 809.1354 L 313.2137 809.1354 Q 287.11255 809.1354 287.11255 835.2366 L 287.11255 835.2366 L 261.0114 835.2366 Q 261.0114 861.3377 261.0114 861.3377 L 261.0114 861.3377 L 234.91028 861.3377 Q 208.80914 861.3377 104.40457 835.2366 L 0.0 835.2366 L 0.0 809.1354 L 0.0 783.03424 L 0.0 783.03424 Q 0.0 756.9331 0.0 756.9331 L 26.101143 730.832 L 26.101143 730.832 Q 52.202286 730.832 26.101143 495.9217 L 0.0 234.91028 L 0.0 234.91028 L 0.0 234.91028 L 0.0 208.80914 L 0.0 182.708 L 0.0 130.5057 L 0.0 104.40457 L 26.101143 104.40457 L 52.202286 130.5057 L 52.202286 130.5057 L 52.202286 130.5057 L 78.30343 130.5057 L 78.30343 130.5057 L 104.40457 156.60686 L 130.5057 182.708 L 130.5057 182.708 L 156.60686 182.708 L 156.60686 182.708 L 156.60686 182.708 L 522.0228 234.91028 Q 861.3377 287.11255 887.43884 339.31485 Q 887.43884 391.51712 939.6411 417.6183 L 965.74225 417.6183 L 1044.0457 313.2137 Q 1148.4502 234.91028 1252.8549 130.5057 Q 1357.2594 26.101143 1357.2594 0.0 z" svg:height="12.267537mm" draw:style-name="style-1127" svg:viewBox="0.0 0.0 1827.08 1226.7537" svg:width="18.2708mm" svg:x="167.0473mm" svg:y="97.35726mm"/>
          <draw:path svg:d="M 835.2366 0.0 L 913.54 0.0 L 1200.6526 26.101143 Q 1487.7651 78.30343 1566.0685 78.30343 L 1670.4731 78.30343 L 1696.5742 130.5057 Q 1722.6754 208.80914 1722.6754 234.91028 L 1722.6754 261.0114 L 1696.5742 261.0114 L 1670.4731 261.0114 L 1670.4731 261.0114 Q 1644.372 234.91028 1409.4617 261.0114 L 1200.6526 287.11255 L 1044.0457 287.11255 Q 913.54 287.11255 939.6411 339.31485 L 991.8434 365.416 L 939.6411 365.416 Q 913.54 365.416 913.54 391.51712 L 913.54 417.6183 L 887.43884 417.6183 L 861.3377 417.6183 L 835.2366 417.6183 L 835.2366 417.6183 L 835.2366 391.51712 Q 835.2366 391.51712 809.1354 391.51712 L 809.1354 391.51712 L 783.03424 391.51712 Q 756.9331 391.51712 678.6297 339.31485 Q 600.3263 287.11255 600.3263 261.0114 Q 600.3263 208.80914 443.71942 234.91028 L 287.11255 287.11255 L 261.0114 261.0114 L 208.80914 261.0114 L 208.80914 234.91028 Q 208.80914 208.80914 156.60686 208.80914 L 104.40457 234.91028 L 104.40457 234.91028 L 104.40457 234.91028 L 78.30343 234.91028 L 78.30343 234.91028 L 52.202286 208.80914 L 0.0 208.80914 L 0.0 208.80914 L 0.0 182.708 L 0.0 182.708 L 0.0 182.708 L 26.101143 130.5057 L 26.101143 104.40457 L 52.202286 104.40457 L 78.30343 78.30343 L 78.30343 78.30343 L 52.202286 78.30343 L 52.202286 52.202286 L 52.202286 26.101143 L 104.40457 26.101143 L 130.5057 26.101143 L 417.6183 0.0 Q 730.832 -26.101143 835.2366 0.0 z" svg:height="4.1761827mm" draw:style-name="style-1128" svg:viewBox="0.0 0.0 1722.6754 417.6183" svg:width="17.226753mm" svg:x="289.7227mm" svg:y="180.88092mm"/>
          <draw:path svg:d="M 1070.1469 0.0 L 1096.2479 0.0 L 1096.2479 0.0 L 1096.2479 26.101143 L 1148.4502 26.101143 L 1200.6526 26.101143 L 1200.6526 52.202286 L 1174.5514 52.202286 L 1174.5514 52.202286 L 1174.5514 78.30343 L 1148.4502 78.30343 L 1122.3491 78.30343 L 1148.4502 104.40457 L 1174.5514 104.40457 L 1174.5514 130.5057 L 1174.5514 182.708 L 1174.5514 182.708 Q 1148.4502 182.708 1148.4502 208.80914 L 1148.4502 208.80914 L 1070.1469 208.80914 Q 1017.9445 234.91028 809.1354 208.80914 L 574.2251 208.80914 L 495.9217 208.80914 Q 443.71942 182.708 261.0114 182.708 L 78.30343 130.5057 L 26.101143 130.5057 L 0.0 130.5057 L 0.0 104.40457 L 0.0 104.40457 L 52.202286 104.40457 L 104.40457 104.40457 L 104.40457 78.30343 L 104.40457 52.202286 L 78.30343 52.202286 L 52.202286 26.101143 L 52.202286 26.101143 L 26.101143 26.101143 L 26.101143 26.101143 L 26.101143 26.101143 L 26.101143 0.0 L 26.101143 0.0 L 548.12396 0.0 Q 1044.0457 -26.101143 1070.1469 0.0 z" svg:height="2.0880914mm" draw:style-name="style-1129" svg:viewBox="0.0 0.0 1200.6526 208.80914" svg:width="12.006525mm" svg:x="279.0212mm" svg:y="203.84991mm"/>
          <draw:path svg:d="M 1357.2594 339.31485 L 1357.2594 339.31485 L 1305.0571 365.416 Q 1252.8549 417.6183 1252.8549 443.71942 L 1252.8549 469.82056 L 678.6297 469.82056 L 130.5057 469.82056 L 130.5057 443.71942 L 130.5057 417.6183 L 208.80914 417.6183 Q 261.0114 417.6183 313.2137 391.51712 L 365.416 365.416 L 365.416 365.416 L 365.416 365.416 L 391.51712 365.416 L 391.51712 365.416 L 391.51712 339.31485 L 365.416 339.31485 L 365.416 313.2137 L 365.416 287.11255 L 339.31485 287.11255 L 313.2137 261.0114 L 261.0114 261.0114 Q 182.708 261.0114 130.5057 234.91028 L 78.30343 208.80914 L 78.30343 182.708 L 78.30343 156.60686 L 52.202286 156.60686 L 26.101143 156.60686 L 26.101143 130.5057 L 0.0 130.5057 L 0.0 130.5057 L 0.0 104.40457 L 52.202286 104.40457 L 104.40457 104.40457 L 104.40457 104.40457 L 130.5057 104.40457 L 130.5057 104.40457 L 156.60686 104.40457 L 156.60686 104.40457 L 156.60686 104.40457 L 156.60686 78.30343 L 156.60686 78.30343 L 182.708 78.30343 L 182.708 78.30343 L 261.0114 78.30343 Q 339.31485 78.30343 339.31485 52.202286 Q 339.31485 0.0 365.416 0.0 Q 417.6183 26.101143 417.6183 52.202286 Q 417.6183 52.202286 600.3263 104.40457 Q 783.03424 156.60686 783.03424 208.80914 Q 783.03424 261.0114 1070.1469 313.2137 Q 1357.2594 313.2137 1357.2594 339.31485 z" svg:height="4.6982055mm" draw:style-name="style-1130" svg:viewBox="0.0 0.0 1357.2594 469.82056" svg:width="13.572594mm" svg:x="15.138662mm" svg:y="208.28711mm"/>
          <draw:path svg:d="M 78.30343 26.101143 L 104.40457 3.6379788E-12 L 156.60686 3.6379788E-12 Q 208.80914 3.6379788E-12 208.80914 26.101143 Q 208.80914 52.202286 313.2137 52.202286 L 417.6183 52.202286 L 417.6183 78.30343 L 417.6183 104.40457 L 208.80914 104.40457 L 4.5474735E-13 104.40457 L 4.5474735E-13 52.202286 L 4.5474735E-13 26.101143 L 26.101143 26.101143 L 52.202286 26.101143 L 78.30343 26.101143 z" svg:height="1.0440457mm" draw:style-name="style-1131" svg:viewBox="0.0 0.0 417.6183 104.40457" svg:width="4.1761827mm" svg:x="32.104404mm" svg:y="211.94127mm"/>
          <draw:path svg:d="M 52.202286 26.101143 L 78.30343 0.0 L 104.40457 0.0 L 156.60686 0.0 L 365.416 26.101143 Q 548.12396 52.202286 652.52856 26.101143 L 756.9331 26.101143 L 913.54 26.101143 L 1070.1469 26.101143 L 1070.1469 26.101143 L 1070.1469 52.202286 L 1070.1469 52.202286 L 1096.2479 52.202286 L 1096.2479 78.30343 L 1096.2479 104.40457 L 1070.1469 104.40457 L 1044.0457 104.40457 L 1044.0457 130.5057 L 1044.0457 156.60686 L 1122.3491 156.60686 L 1200.6526 156.60686 L 1200.6526 182.708 L 1200.6526 182.708 L 1226.7537 182.708 L 1226.7537 208.80914 L 1148.4502 208.80914 L 1070.1469 208.80914 L 1070.1469 234.91028 L 1070.1469 234.91028 L 913.54 234.91028 Q 756.9331 208.80914 730.832 208.80914 L 704.73083 208.80914 L 704.73083 234.91028 L 704.73083 234.91028 L 365.416 234.91028 L 52.202286 234.91028 L 52.202286 208.80914 L 52.202286 208.80914 L 26.101143 208.80914 L 26.101143 208.80914 L 26.101143 182.708 L 52.202286 182.708 L 52.202286 182.708 L 52.202286 156.60686 L 26.101143 156.60686 L 0.0 156.60686 L 0.0 130.5057 Q 0.0 104.40457 0.0 78.30343 Q 0.0 52.202286 52.202286 26.101143 z" svg:height="2.3491027mm" draw:style-name="style-1132" svg:viewBox="0.0 0.0 1226.7537 234.91028" svg:width="12.267537mm" svg:x="292.3328mm" svg:y="176.96574mm"/>
          <draw:path svg:d="M 208.80914 52.202286 L 208.80914 78.30343 L 208.80914 78.30343 Q 208.80914 104.40457 182.708 130.5057 Q 156.60686 156.60686 156.60686 104.40457 Q 130.5057 78.30343 104.40457 78.30343 L 78.30343 104.40457 L 52.202286 104.40457 L 0.0 104.40457 L 0.0 78.30343 Q 0.0 52.202286 52.202286 0.0 Q 104.40457 -26.101143 130.5057 0.0 Q 130.5057 26.101143 156.60686 52.202286 Q 208.80914 52.202286 208.80914 52.202286 z" svg:height="1.305057mm" draw:style-name="style-1133" svg:viewBox="0.0 0.0 208.80914 130.5057" svg:width="2.0880914mm" svg:x="146.1664mm" svg:y="197.84665mm"/>
          <draw:path svg:d="M 1383.3605 0.0 L 1383.3605 0.0 L 1409.4617 0.0 Q 1461.664 26.101143 1513.8662 0.0 L 1592.1697 0.0 L 1592.1697 0.0 L 1592.1697 26.101143 L 1566.0685 26.101143 L 1539.9674 26.101143 L 1539.9674 52.202286 L 1513.8662 52.202286 L 1513.8662 78.30343 L 1513.8662 104.40457 L 1566.0685 104.40457 L 1618.2708 130.5057 L 1618.2708 130.5057 L 1618.2708 130.5057 L 1618.2708 156.60686 L 1618.2708 182.708 L 1618.2708 182.708 L 1618.2708 182.708 L 1644.372 208.80914 L 1670.4731 234.91028 L 1670.4731 234.91028 L 1670.4731 234.91028 L 1827.08 234.91028 Q 1983.6868 234.91028 2192.4958 261.0114 Q 2427.4062 287.11255 2453.5073 287.11255 L 2505.7097 287.11255 L 2505.7097 287.11255 Q 2505.7097 313.2137 2479.6084 313.2137 L 2479.6084 339.31485 L 2479.6084 339.31485 L 2453.5073 339.31485 L 2453.5073 365.416 Q 2427.4062 391.51712 2427.4062 391.51712 L 2401.3052 391.51712 L 2401.3052 417.6183 Q 2349.1028 443.71942 2375.2039 469.82056 Q 2375.2039 495.9217 2427.4062 522.0228 Q 2479.6084 548.12396 2453.5073 574.2251 Q 2401.3052 600.3263 2401.3052 626.4274 L 2401.3052 652.52856 L 2349.1028 652.52856 L 2323.0017 652.52856 L 2296.9004 678.6297 L 2244.6982 704.73083 L 2244.6982 704.73083 L 2244.6982 704.73083 L 2114.1924 704.73083 L 1983.6868 704.73083 L 1879.2822 730.832 L 1800.9788 730.832 L 1722.6754 730.832 Q 1644.372 756.9331 1513.8662 756.9331 Q 1383.3605 756.9331 1226.7537 783.03424 Q 1070.1469 809.1354 1096.2479 861.3377 Q 1096.2479 887.43884 1096.2479 939.6411 L 1096.2479 991.8434 L 1070.1469 991.8434 L 1044.0457 965.74225 L 1044.0457 965.74225 L 1044.0457 965.74225 L 1017.9445 965.74225 L 1017.9445 991.8434 L 991.8434 991.8434 L 991.8434 965.74225 L 939.6411 965.74225 Q 913.54 965.74225 887.43884 913.54 Q 887.43884 861.3377 835.2366 835.2366 Q 783.03424 809.1354 783.03424 809.1354 Q 756.9331 783.03424 678.6297 783.03424 Q 574.2251 809.1354 365.416 809.1354 L 130.5057 835.2366 L 130.5057 809.1354 L 130.5057 809.1354 L 130.5057 809.1354 L 104.40457 783.03424 L 104.40457 783.03424 L 104.40457 756.9331 L 104.40457 756.9331 L 104.40457 756.9331 L 78.30343 730.832 L 52.202286 704.73083 L 52.202286 652.52856 L 52.202286 626.4274 L 26.101143 626.4274 L 0.0 600.3263 L 26.101143 600.3263 L 52.202286 600.3263 L 52.202286 574.2251 L 52.202286 574.2251 L 78.30343 574.2251 L 78.30343 548.12396 L 261.0114 495.9217 Q 417.6183 443.71942 443.71942 443.71942 L 469.82056 443.71942 L 495.9217 417.6183 L 522.0228 391.51712 L 522.0228 391.51712 L 522.0228 391.51712 L 495.9217 391.51712 Q 495.9217 391.51712 469.82056 313.2137 Q 443.71942 261.0114 417.6183 261.0114 L 391.51712 234.91028 L 391.51712 234.91028 L 391.51712 234.91028 L 391.51712 234.91028 L 391.51712 208.80914 L 417.6183 208.80914 L 417.6183 208.80914 L 443.71942 234.91028 Q 469.82056 234.91028 469.82056 182.708 Q 469.82056 156.60686 495.9217 156.60686 L 522.0228 156.60686 L 548.12396 156.60686 Q 574.2251 156.60686 574.2251 130.5057 Q 574.2251 78.30343 626.4274 78.30343 Q 678.6297 78.30343 678.6297 104.40457 L 704.73083 104.40457 L 704.73083 104.40457 L 730.832 104.40457 L 730.832 104.40457 L 730.832 130.5057 L 756.9331 130.5057 L 783.03424 130.5057 L 783.03424 130.5057 L 809.1354 130.5057 L 861.3377 130.5057 Q 913.54 130.5057 913.54 78.30343 Q 913.54 52.202286 1017.9445 52.202286 Q 1122.3491 26.101143 1148.4502 26.101143 Q 1148.4502 26.101143 1200.6526 26.101143 L 1226.7537 26.101143 L 1252.8549 26.101143 L 1278.9559 26.101143 L 1305.0571 26.101143 L 1305.0571 26.101143 L 1357.2594 26.101143 Q 1383.3605 26.101143 1383.3605 0.0 z" svg:height="9.918434mm" draw:style-name="style-1134" svg:viewBox="0.0 0.0 2505.7097 991.8434" svg:width="25.057096mm" svg:x="150.34258mm" svg:y="194.97552mm"/>
          <draw:path svg:d="M 208.80914 -1.8189894E-12 L 287.11255 -1.8189894E-12 L 287.11255 -1.8189894E-12 Q 287.11255 26.101143 313.2137 26.101143 L 365.416 26.101143 L 365.416 52.202286 Q 365.416 78.30343 313.2137 130.5057 L 261.0114 208.80914 L 234.91028 208.80914 Q 208.80914 234.91028 208.80914 234.91028 L 182.708 234.91028 L 156.60686 234.91028 L 130.5057 234.91028 L 130.5057 234.91028 Q 130.5057 234.91028 78.30343 208.80914 Q 26.101143 208.80914 26.101143 182.708 Q 26.101143 156.60686 3.6379788E-12 130.5057 Q -52.202286 130.5057 3.6379788E-12 130.5057 Q 26.101143 104.40457 26.101143 52.202286 L 26.101143 -1.8189894E-12 L 52.202286 26.101143 Q 104.40457 26.101143 104.40457 -1.8189894E-12 Q 130.5057 -26.101143 208.80914 -1.8189894E-12 z" svg:height="2.3491027mm" draw:style-name="style-1135" svg:viewBox="0.0 0.0 365.416 234.91028" svg:width="3.6541598mm" svg:x="278.23816mm" svg:y="153.2137mm"/>
          <draw:path svg:d="M 495.9217 78.30343 L 495.9217 78.30343 L 495.9217 156.60686 L 495.9217 261.0114 L 443.71942 261.0114 Q 365.416 261.0114 365.416 234.91028 Q 391.51712 234.91028 182.708 208.80914 Q 0.0 182.708 0.0 156.60686 L 0.0 130.5057 L 78.30343 130.5057 Q 130.5057 130.5057 130.5057 104.40457 Q 130.5057 78.30343 130.5057 52.202286 L 130.5057 26.101143 L 130.5057 26.101143 L 130.5057 0.0 L 156.60686 0.0 Q 182.708 0.0 182.708 26.101143 Q 182.708 52.202286 208.80914 26.101143 Q 234.91028 0.0 261.0114 0.0 Q 287.11255 0.0 365.416 0.0 Q 443.71942 0.0 469.82056 52.202286 Q 495.9217 78.30343 495.9217 78.30343 z" svg:height="2.610114mm" draw:style-name="style-1136" svg:viewBox="0.0 0.0 495.9217 261.0114" svg:width="4.959217mm" svg:x="315.04077mm" svg:y="139.90211mm"/>
          <draw:path svg:d="M 548.12396 0.0 L 652.52856 0.0 L 652.52856 0.0 L 652.52856 0.0 L 678.6297 0.0 L 678.6297 0.0 L 678.6297 26.101143 L 704.73083 26.101143 L 756.9331 78.30343 Q 835.2366 104.40457 835.2366 104.40457 Q 861.3377 104.40457 861.3377 78.30343 L 861.3377 52.202286 L 887.43884 52.202286 L 887.43884 52.202286 L 913.54 78.30343 L 939.6411 104.40457 L 939.6411 104.40457 L 965.74225 104.40457 L 965.74225 104.40457 L 965.74225 130.5057 L 939.6411 130.5057 L 939.6411 156.60686 L 939.6411 156.60686 L 913.54 156.60686 L 913.54 156.60686 Q 913.54 156.60686 861.3377 182.708 L 809.1354 208.80914 L 809.1354 234.91028 L 809.1354 261.0114 L 861.3377 261.0114 Q 939.6411 234.91028 965.74225 313.2137 Q 1017.9445 391.51712 1017.9445 417.6183 L 1017.9445 417.6183 L 1017.9445 417.6183 L 991.8434 417.6183 L 991.8434 443.71942 L 991.8434 443.71942 L 965.74225 443.71942 Q 939.6411 417.6183 939.6411 417.6183 L 913.54 417.6183 L 913.54 417.6183 Q 913.54 417.6183 913.54 469.82056 Q 913.54 495.9217 861.3377 495.9217 Q 835.2366 522.0228 756.9331 522.0228 Q 652.52856 574.2251 652.52856 600.3263 Q 626.4274 626.4274 574.2251 652.52856 L 522.0228 678.6297 L 522.0228 678.6297 Q 548.12396 678.6297 548.12396 704.73083 L 548.12396 730.832 L 522.0228 730.832 Q 495.9217 730.832 469.82056 704.73083 Q 443.71942 704.73083 417.6183 678.6297 Q 391.51712 678.6297 339.31485 678.6297 Q 313.2137 678.6297 313.2137 626.4274 Q 313.2137 574.2251 208.80914 574.2251 L 78.30343 600.3263 L 78.30343 600.3263 L 78.30343 574.2251 L 78.30343 574.2251 L 78.30343 574.2251 L 52.202286 574.2251 L 52.202286 574.2251 L 52.202286 548.12396 L 26.101143 548.12396 L 26.101143 548.12396 L 26.101143 522.0228 L 26.101143 522.0228 L 26.101143 522.0228 L 26.101143 522.0228 L 26.101143 495.9217 L 26.101143 495.9217 L 26.101143 469.82056 L 26.101143 469.82056 L 26.101143 469.82056 L 26.101143 469.82056 Q 26.101143 443.71942 26.101143 417.6183 L 26.101143 391.51712 L 0.0 391.51712 L 0.0 365.416 L 0.0 365.416 L 0.0 365.416 L 0.0 365.416 L 26.101143 365.416 L 26.101143 365.416 L 26.101143 339.31485 L 78.30343 313.2137 Q 156.60686 287.11255 156.60686 261.0114 L 156.60686 234.91028 L 156.60686 234.91028 L 156.60686 208.80914 L 156.60686 208.80914 L 182.708 208.80914 L 182.708 182.708 Q 182.708 156.60686 234.91028 104.40457 Q 287.11255 78.30343 287.11255 52.202286 Q 287.11255 0.0 339.31485 0.0 Q 417.6183 0.0 548.12396 0.0 z" svg:height="7.3083196mm" draw:style-name="style-1137" svg:viewBox="0.0 0.0 1017.9445 730.832" svg:width="10.179445mm" svg:x="189.23328mm" svg:y="151.90865mm"/>
          <draw:path svg:d="M 443.71942 26.101143 L 469.82056 0.0 L 469.82056 26.101143 Q 495.9217 78.30343 626.4274 52.202286 Q 783.03424 26.101143 835.2366 52.202286 Q 887.43884 78.30343 887.43884 130.5057 Q 913.54 182.708 939.6411 208.80914 L 965.74225 208.80914 L 965.74225 208.80914 L 965.74225 234.91028 L 965.74225 234.91028 L 939.6411 234.91028 L 939.6411 234.91028 L 939.6411 234.91028 L 939.6411 261.0114 L 939.6411 261.0114 L 965.74225 261.0114 L 965.74225 287.11255 L 965.74225 287.11255 L 991.8434 287.11255 L 991.8434 287.11255 L 991.8434 287.11255 L 991.8434 313.2137 L 991.8434 313.2137 L 965.74225 313.2137 L 965.74225 339.31485 L 965.74225 339.31485 L 991.8434 339.31485 L 991.8434 365.416 L 991.8434 391.51712 L 965.74225 391.51712 L 965.74225 417.6183 L 939.6411 417.6183 Q 913.54 443.71942 730.832 443.71942 Q 574.2251 469.82056 391.51712 495.9217 L 208.80914 522.0228 L 208.80914 495.9217 Q 208.80914 495.9217 208.80914 443.71942 Q 208.80914 365.416 156.60686 339.31485 L 104.40457 339.31485 L 52.202286 313.2137 L 0.0 287.11255 L 104.40457 287.11255 Q 234.91028 287.11255 234.91028 261.0114 Q 261.0114 234.91028 261.0114 234.91028 Q 287.11255 208.80914 287.11255 182.708 Q 287.11255 156.60686 313.2137 156.60686 Q 365.416 130.5057 391.51712 78.30343 Q 417.6183 26.101143 443.71942 26.101143 z" svg:height="5.220228mm" draw:style-name="style-1138" svg:viewBox="0.0 0.0 991.8434 522.0228" svg:width="9.918434mm" svg:x="26.623165mm" svg:y="156.34584mm"/>
          <draw:path svg:d="M 574.2251 26.101143 L 574.2251 -1.8189894E-12 L 730.832 26.101143 Q 887.43884 26.101143 939.6411 52.202286 L 991.8434 52.202286 L 1070.1469 52.202286 Q 1148.4502 78.30343 1174.5514 52.202286 L 1200.6526 52.202286 L 1200.6526 130.5057 Q 1174.5514 208.80914 1148.4502 208.80914 Q 1096.2479 208.80914 1096.2479 234.91028 L 1096.2479 261.0114 L 1148.4502 261.0114 L 1200.6526 261.0114 L 1200.6526 287.11255 L 1200.6526 313.2137 L 1174.5514 313.2137 L 1148.4502 339.31485 L 991.8434 339.31485 L 835.2366 339.31485 L 835.2366 365.416 L 835.2366 365.416 L 809.1354 391.51712 L 809.1354 391.51712 L 783.03424 391.51712 Q 730.832 391.51712 417.6183 339.31485 L 78.30343 287.11255 L 78.30343 287.11255 L 52.202286 287.11255 L 52.202286 287.11255 L 52.202286 287.11255 L 52.202286 287.11255 L 52.202286 287.11255 L 26.101143 261.0114 L 9.094947E-13 234.91028 L 9.094947E-13 234.91028 L 9.094947E-13 234.91028 L 9.094947E-13 234.91028 L 26.101143 234.91028 L 26.101143 208.80914 L 52.202286 208.80914 L 52.202286 208.80914 L 52.202286 182.708 L 52.202286 182.708 L 52.202286 182.708 L 78.30343 182.708 L 78.30343 182.708 L 156.60686 208.80914 Q 208.80914 208.80914 208.80914 182.708 Q 208.80914 130.5057 313.2137 104.40457 Q 417.6183 78.30343 417.6183 78.30343 Q 443.71942 78.30343 522.0228 52.202286 L 574.2251 52.202286 L 574.2251 26.101143 z" svg:height="3.9151714mm" draw:style-name="style-1139" svg:viewBox="0.0 0.0 1200.6526 391.51712" svg:width="12.006525mm" svg:x="72.56117mm" svg:y="156.86786mm"/>
          <draw:path svg:d="M 965.74225 78.30343 L 1070.1469 78.30343 L 1070.1469 78.30343 Q 1096.2479 78.30343 1122.3491 52.202286 L 1122.3491 52.202286 L 1174.5514 52.202286 L 1226.7537 52.202286 L 1174.5514 78.30343 Q 1122.3491 130.5057 1122.3491 130.5057 L 1122.3491 156.60686 L 887.43884 208.80914 Q 652.52856 287.11255 600.3263 261.0114 L 574.2251 261.0114 L 548.12396 261.0114 Q 548.12396 234.91028 495.9217 261.0114 L 443.71942 261.0114 L 417.6183 261.0114 L 391.51712 261.0114 L 287.11255 261.0114 Q 208.80914 287.11255 156.60686 287.11255 L 104.40457 287.11255 L 104.40457 287.11255 L 130.5057 261.0114 L 130.5057 234.91028 L 130.5057 208.80914 L 156.60686 208.80914 L 156.60686 182.708 L 130.5057 182.708 L 104.40457 182.708 L 104.40457 156.60686 L 78.30343 156.60686 L 78.30343 156.60686 L 78.30343 130.5057 L 52.202286 130.5057 L 26.101143 130.5057 L 26.101143 104.40457 L 26.101143 104.40457 L 52.202286 104.40457 L 52.202286 78.30343 L 52.202286 78.30343 L 26.101143 78.30343 L 26.101143 78.30343 L 26.101143 78.30343 L 26.101143 52.202286 L 26.101143 52.202286 L 0.0 52.202286 L 0.0 26.101143 L 0.0 26.101143 L 0.0 26.101143 L 26.101143 26.101143 L 52.202286 26.101143 L 78.30343 26.101143 L 78.30343 26.101143 L 130.5057 26.101143 Q 156.60686 26.101143 391.51712 0.0 L 626.4274 0.0 L 678.6297 0.0 Q 704.73083 0.0 783.03424 26.101143 Q 861.3377 78.30343 965.74225 78.30343 z" svg:height="2.8711257mm" draw:style-name="style-1140" svg:viewBox="0.0 0.0 1226.7537 287.11255" svg:width="12.267537mm" svg:x="2.3491027mm" svg:y="193.93149mm"/>
          <draw:path svg:d="M 104.40457 26.101143 L 182.708 0.0 L 339.31485 26.101143 Q 469.82056 52.202286 469.82056 78.30343 L 469.82056 78.30343 L 443.71942 78.30343 L 417.6183 104.40457 L 417.6183 104.40457 L 391.51712 104.40457 L 391.51712 104.40457 L 391.51712 104.40457 L 391.51712 130.5057 L 391.51712 130.5057 L 365.416 130.5057 L 365.416 156.60686 L 391.51712 156.60686 Q 417.6183 156.60686 417.6183 182.708 L 417.6183 182.708 L 391.51712 182.708 Q 339.31485 182.708 339.31485 156.60686 Q 339.31485 130.5057 234.91028 130.5057 Q 130.5057 130.5057 78.30343 130.5057 Q 26.101143 104.40457 26.101143 104.40457 L 0.0 78.30343 L 26.101143 78.30343 Q 26.101143 52.202286 104.40457 26.101143 z" svg:height="1.8270799mm" draw:style-name="style-1141" svg:viewBox="0.0 0.0 469.82056 182.708" svg:width="4.6982055mm" svg:x="55.595432mm" svg:y="208.28711mm"/>
          <draw:path svg:d="M 287.11255 26.101143 L 287.11255 26.101143 L 287.11255 26.101143 L 313.2137 26.101143 L 313.2137 26.101143 L 313.2137 1.8189894E-12 L 783.03424 1.8189894E-12 Q 1226.7537 1.8189894E-12 1226.7537 1.8189894E-12 L 1226.7537 1.8189894E-12 L 1200.6526 1.8189894E-12 Q 1200.6526 1.8189894E-12 1044.0457 52.202286 L 887.43884 104.40457 L 887.43884 104.40457 Q 887.43884 78.30343 861.3377 104.40457 L 861.3377 104.40457 L 678.6297 104.40457 Q 522.0228 104.40457 391.51712 130.5057 L 261.0114 130.5057 L 261.0114 208.80914 L 261.0114 261.0114 L 234.91028 261.0114 L 234.91028 261.0114 L 208.80914 287.11255 L 182.708 287.11255 L 156.60686 287.11255 Q 156.60686 261.0114 156.60686 261.0114 L 156.60686 261.0114 L 156.60686 234.91028 L 156.60686 208.80914 L 156.60686 182.708 L 156.60686 156.60686 L 130.5057 156.60686 L 104.40457 156.60686 L 104.40457 130.5057 L 104.40457 130.5057 L 78.30343 130.5057 L 78.30343 104.40457 L 78.30343 104.40457 L 52.202286 104.40457 L 52.202286 104.40457 L 52.202286 104.40457 L 26.101143 78.30343 L 0.0 52.202286 L 0.0 52.202286 L 0.0 52.202286 L 104.40457 52.202286 Q 208.80914 26.101143 234.91028 1.8189894E-12 Q 261.0114 -26.101143 261.0114 1.8189894E-12 Q 261.0114 26.101143 287.11255 26.101143 z" svg:height="2.8711257mm" draw:style-name="style-1142" svg:viewBox="0.0 0.0 1226.7537 287.11255" svg:width="12.267537mm" svg:x="181.66396mm" svg:y="141.46819mm"/>
          <draw:path svg:d="M 365.416 1.8189894E-12 L 443.71942 1.8189894E-12 L 469.82056 78.30343 Q 495.9217 156.60686 522.0228 182.708 Q 574.2251 182.708 574.2251 208.80914 Q 600.3263 208.80914 730.832 208.80914 Q 887.43884 208.80914 887.43884 261.0114 L 887.43884 287.11255 L 913.54 287.11255 L 913.54 313.2137 L 939.6411 313.2137 L 939.6411 313.2137 L 939.6411 313.2137 L 939.6411 313.2137 L 939.6411 339.31485 L 965.74225 339.31485 L 965.74225 339.31485 L 965.74225 365.416 L 965.74225 365.416 L 991.8434 365.416 L 991.8434 443.71942 L 991.8434 522.0228 L 1017.9445 522.0228 L 1017.9445 522.0228 L 965.74225 548.12396 L 913.54 548.12396 L 835.2366 548.12396 Q 756.9331 522.0228 730.832 548.12396 Q 730.832 574.2251 678.6297 574.2251 L 652.52856 548.12396 L 626.4274 548.12396 L 574.2251 574.2251 L 443.71942 574.2251 Q 313.2137 574.2251 156.60686 548.12396 L 0.0 522.0228 L 0.0 469.82056 L 0.0 417.6183 L 26.101143 417.6183 Q 26.101143 417.6183 26.101143 365.416 L 52.202286 339.31485 L 26.101143 339.31485 L 26.101143 313.2137 L 26.101143 313.2137 L 0.0 313.2137 L 26.101143 234.91028 Q 26.101143 156.60686 52.202286 156.60686 Q 78.30343 156.60686 104.40457 182.708 Q 104.40457 208.80914 104.40457 156.60686 Q 130.5057 104.40457 182.708 104.40457 Q 208.80914 104.40457 234.91028 52.202286 Q 261.0114 26.101143 261.0114 26.101143 L 261.0114 26.101143 L 287.11255 26.101143 Q 313.2137 1.8189894E-12 365.416 1.8189894E-12 z" svg:height="5.7422514mm" draw:style-name="style-1143" svg:viewBox="0.0 0.0 1017.9445 574.2251" svg:width="10.179445mm" svg:x="271.9739mm" svg:y="147.73247mm"/>
          <draw:path svg:d="M 835.2366 26.101143 L 835.2366 -1.8189894E-12 L 887.43884 26.101143 Q 913.54 26.101143 913.54 52.202286 Q 861.3377 78.30343 861.3377 104.40457 L 861.3377 130.5057 L 913.54 130.5057 L 939.6411 130.5057 L 939.6411 156.60686 L 913.54 156.60686 L 913.54 156.60686 L 913.54 156.60686 L 913.54 182.708 L 913.54 182.708 L 887.43884 182.708 Q 887.43884 208.80914 887.43884 208.80914 L 887.43884 208.80914 L 861.3377 208.80914 Q 835.2366 208.80914 600.3263 234.91028 Q 391.51712 261.0114 234.91028 182.708 L 104.40457 130.5057 L 104.40457 156.60686 Q 130.5057 182.708 130.5057 208.80914 L 130.5057 208.80914 L 130.5057 208.80914 Q 130.5057 234.91028 130.5057 261.0114 Q 130.5057 261.0114 78.30343 261.0114 L 52.202286 287.11255 L 52.202286 261.0114 Q 26.101143 261.0114 26.101143 208.80914 L 0.0 156.60686 L 26.101143 104.40457 Q 52.202286 78.30343 78.30343 78.30343 L 104.40457 52.202286 L 104.40457 52.202286 L 104.40457 52.202286 L 130.5057 52.202286 L 130.5057 52.202286 L 469.82056 52.202286 Q 809.1354 52.202286 809.1354 26.101143 L 809.1354 26.101143 L 809.1354 26.101143 L 809.1354 26.101143 L 835.2366 26.101143 z" svg:height="2.8711257mm" draw:style-name="style-1144" svg:viewBox="0.0 0.0 939.6411 287.11255" svg:width="9.396411mm" svg:x="261.27243mm" svg:y="159.73898mm"/>
          <draw:path svg:d="M 0.0 52.202286 L 0.0 0.0 L 130.5057 0.0 Q 261.0114 0.0 261.0114 26.101143 Q 287.11255 52.202286 287.11255 78.30343 L 287.11255 78.30343 L 234.91028 78.30343 Q 208.80914 78.30343 130.5057 104.40457 L 78.30343 104.40457 L 26.101143 104.40457 Q 0.0 78.30343 0.0 52.202286 z" svg:height="1.0440457mm" draw:style-name="style-1145" svg:viewBox="0.0 0.0 287.11255 104.40457" svg:width="2.8711257mm" svg:x="26.884176mm" svg:y="194.4535mm"/>
          <draw:path svg:d="M 104.40457 26.101143 L 156.60686 0.0 L 261.0114 0.0 L 365.416 0.0 L 365.416 0.0 L 365.416 0.0 L 469.82056 26.101143 L 548.12396 52.202286 L 548.12396 52.202286 L 522.0228 52.202286 L 522.0228 52.202286 L 522.0228 52.202286 L 417.6183 78.30343 Q 339.31485 78.30343 339.31485 104.40457 Q 339.31485 130.5057 313.2137 104.40457 Q 313.2137 104.40457 261.0114 104.40457 Q 234.91028 78.30343 234.91028 104.40457 Q 234.91028 130.5057 130.5057 130.5057 Q 26.101143 156.60686 52.202286 104.40457 L 52.202286 78.30343 L 26.101143 78.30343 Q 0.0 52.202286 0.0 52.202286 L 26.101143 26.101143 L 104.40457 26.101143 z" svg:height="1.305057mm" draw:style-name="style-1146" svg:viewBox="0.0 0.0 548.12396 130.5057" svg:width="5.48124mm" svg:x="19.314844mm" svg:y="194.19249mm"/>
          <draw:path svg:d="M 678.6297 365.416 L 678.6297 365.416 L 678.6297 365.416 Q 678.6297 365.416 626.4274 391.51712 Q 548.12396 417.6183 548.12396 391.51712 Q 522.0228 365.416 365.416 365.416 L 208.80914 391.51712 L 208.80914 365.416 Q 208.80914 313.2137 182.708 208.80914 Q 182.708 78.30343 156.60686 78.30343 L 104.40457 78.30343 L 104.40457 78.30343 L 104.40457 78.30343 L 78.30343 78.30343 L 78.30343 104.40457 L 52.202286 104.40457 L 26.101143 104.40457 L 26.101143 130.5057 L 9.094947E-13 130.5057 L 9.094947E-13 104.40457 L 9.094947E-13 52.202286 L 26.101143 52.202286 L 52.202286 52.202286 L 156.60686 26.101143 Q 234.91028 0.0 313.2137 0.0 L 365.416 0.0 L 495.9217 0.0 Q 626.4274 -26.101143 678.6297 182.708 Q 730.832 391.51712 730.832 365.416 Q 678.6297 339.31485 678.6297 365.416 z" svg:height="3.9151714mm" draw:style-name="style-1147" svg:viewBox="0.0 0.0 730.832 391.51712" svg:width="7.3083196mm" svg:x="74.64927mm" svg:y="120.065254mm"/>
          <draw:path svg:d="M 130.5057 0.0 L 130.5057 0.0 L 313.2137 52.202286 Q 469.82056 104.40457 469.82056 104.40457 L 495.9217 104.40457 L 495.9217 104.40457 L 522.0228 104.40457 L 522.0228 104.40457 L 522.0228 104.40457 L 574.2251 130.5057 L 652.52856 156.60686 L 652.52856 156.60686 L 678.6297 156.60686 L 678.6297 156.60686 L 678.6297 156.60686 L 783.03424 208.80914 Q 861.3377 261.0114 965.74225 261.0114 Q 1096.2479 261.0114 1070.1469 261.0114 Q 1070.1469 261.0114 1174.5514 287.11255 L 1278.9559 287.11255 L 1278.9559 339.31485 L 1305.0571 391.51712 L 1305.0571 391.51712 L 1305.0571 391.51712 L 1305.0571 417.6183 L 1305.0571 469.82056 L 1174.5514 469.82056 Q 1044.0457 469.82056 835.2366 495.9217 L 626.4274 522.0228 L 626.4274 522.0228 Q 626.4274 522.0228 522.0228 469.82056 Q 443.71942 417.6183 417.6183 365.416 Q 417.6183 313.2137 287.11255 287.11255 Q 156.60686 261.0114 156.60686 234.91028 Q 156.60686 208.80914 78.30343 208.80914 L 0.0 208.80914 L 0.0 182.708 L 0.0 182.708 L 0.0 156.60686 L 0.0 130.5057 L 0.0 104.40457 L 0.0 104.40457 L 52.202286 78.30343 Q 104.40457 52.202286 104.40457 26.101143 Q 130.5057 0.0 130.5057 0.0 z" svg:height="5.220228mm" draw:style-name="style-1148" svg:viewBox="0.0 0.0 1305.0571 522.0228" svg:width="13.050571mm" svg:x="306.94943mm" svg:y="146.68842mm"/>
          <draw:path svg:d="M 208.80914 0.0 L 208.80914 0.0 L 234.91028 0.0 L 287.11255 0.0 L 287.11255 0.0 L 287.11255 26.101143 L 339.31485 26.101143 L 365.416 26.101143 L 495.9217 26.101143 Q 626.4274 26.101143 756.9331 78.30343 Q 861.3377 104.40457 861.3377 130.5057 Q 861.3377 156.60686 887.43884 156.60686 Q 913.54 156.60686 913.54 130.5057 Q 913.54 104.40457 1017.9445 104.40457 Q 1122.3491 130.5057 1122.3491 130.5057 Q 1148.4502 130.5057 1122.3491 156.60686 Q 1096.2479 156.60686 1096.2479 182.708 L 1096.2479 208.80914 L 1044.0457 208.80914 L 991.8434 208.80914 L 991.8434 234.91028 L 991.8434 261.0114 L 1044.0457 287.11255 Q 1070.1469 287.11255 1070.1469 339.31485 Q 1044.0457 391.51712 1070.1469 391.51712 Q 1096.2479 391.51712 1096.2479 443.71942 Q 1096.2479 495.9217 1070.1469 495.9217 Q 1044.0457 495.9217 1044.0457 522.0228 L 1070.1469 548.12396 L 1070.1469 548.12396 L 1070.1469 548.12396 L 1070.1469 574.2251 L 1070.1469 574.2251 L 1096.2479 600.3263 L 1096.2479 600.3263 L 1070.1469 600.3263 L 1070.1469 600.3263 L 1070.1469 626.4274 L 1070.1469 626.4274 L 1017.9445 626.4274 L 991.8434 626.4274 L 991.8434 652.52856 L 965.74225 678.6297 L 965.74225 678.6297 L 965.74225 704.73083 L 913.54 704.73083 Q 887.43884 704.73083 861.3377 678.6297 L 861.3377 678.6297 L 835.2366 678.6297 L 809.1354 652.52856 L 783.03424 652.52856 L 756.9331 652.52856 L 756.9331 626.4274 L 756.9331 626.4274 L 756.9331 600.3263 L 756.9331 600.3263 L 756.9331 600.3263 L 756.9331 600.3263 L 756.9331 574.2251 L 756.9331 574.2251 L 756.9331 548.12396 L 756.9331 548.12396 L 756.9331 548.12396 L 756.9331 548.12396 L 730.832 548.12396 Q 704.73083 548.12396 626.4274 522.0228 Q 548.12396 495.9217 548.12396 495.9217 Q 522.0228 469.82056 287.11255 443.71942 L 78.30343 391.51712 L 52.202286 417.6183 L 26.101143 417.6183 L 26.101143 391.51712 L 26.101143 339.31485 L 3.6379788E-12 313.2137 L 3.6379788E-12 287.11255 L 26.101143 287.11255 L 52.202286 287.11255 L 52.202286 261.0114 L 26.101143 261.0114 L 26.101143 261.0114 L 26.101143 234.91028 L 78.30343 234.91028 Q 156.60686 234.91028 130.5057 208.80914 Q 130.5057 182.708 130.5057 130.5057 Q 182.708 104.40457 156.60686 78.30343 L 130.5057 52.202286 L 182.708 26.101143 Q 208.80914 26.101143 208.80914 0.0 z" svg:height="7.0473084mm" draw:style-name="style-1149" svg:viewBox="0.0 0.0 1122.3491 704.73083" svg:width="11.223491mm" svg:x="222.64275mm" svg:y="172.52855mm"/>
          <draw:path svg:d="M 443.71942 52.202286 L 469.82056 0.0 L 522.0228 26.101143 Q 574.2251 78.30343 600.3263 52.202286 Q 600.3263 26.101143 652.52856 78.30343 Q 678.6297 130.5057 704.73083 104.40457 Q 756.9331 104.40457 756.9331 78.30343 Q 756.9331 52.202286 809.1354 52.202286 L 835.2366 52.202286 L 861.3377 52.202286 L 913.54 52.202286 L 913.54 78.30343 L 913.54 78.30343 L 913.54 78.30343 Q 913.54 78.30343 913.54 130.5057 Q 887.43884 156.60686 861.3377 156.60686 Q 835.2366 130.5057 783.03424 156.60686 L 730.832 182.708 L 730.832 182.708 L 704.73083 182.708 L 704.73083 234.91028 Q 704.73083 287.11255 678.6297 287.11255 L 678.6297 313.2137 L 652.52856 313.2137 L 626.4274 339.31485 L 626.4274 339.31485 L 600.3263 339.31485 L 600.3263 339.31485 L 600.3263 339.31485 L 548.12396 365.416 Q 495.9217 391.51712 495.9217 391.51712 Q 495.9217 391.51712 522.0228 417.6183 Q 548.12396 443.71942 443.71942 495.9217 Q 365.416 495.9217 365.416 495.9217 L 365.416 469.82056 L 365.416 469.82056 Q 365.416 443.71942 287.11255 443.71942 Q 182.708 443.71942 130.5057 495.9217 L 52.202286 495.9217 L 52.202286 522.0228 L 52.202286 522.0228 L 26.101143 522.0228 L -1.8189894E-12 522.0228 L -1.8189894E-12 495.9217 L -1.8189894E-12 469.82056 L 26.101143 469.82056 L 52.202286 469.82056 L 52.202286 443.71942 L 78.30343 417.6183 L 78.30343 417.6183 L 78.30343 391.51712 L 52.202286 391.51712 L 26.101143 391.51712 L 26.101143 365.416 L 26.101143 339.31485 L 52.202286 339.31485 L 52.202286 339.31485 L 130.5057 287.11255 Q 182.708 287.11255 182.708 261.0114 L 182.708 261.0114 L 182.708 234.91028 Q 182.708 234.91028 182.708 208.80914 Q 182.708 182.708 287.11255 130.5057 Q 391.51712 104.40457 443.71942 52.202286 z" svg:height="5.220228mm" draw:style-name="style-1150" svg:viewBox="0.0 0.0 913.54 522.0228" svg:width="9.1354mm" svg:x="134.42088mm" svg:y="196.5416mm"/>
          <draw:path svg:d="M 313.2137 78.30343 L 313.2137 156.60686 L 313.2137 182.708 L 313.2137 234.91028 L 287.11255 261.0114 Q 287.11255 287.11255 156.60686 287.11255 L 52.202286 313.2137 L 52.202286 287.11255 Q 52.202286 234.91028 26.101143 182.708 L 0.0 156.60686 L 0.0 78.30343 Q -26.101143 0.0 130.5057 0.0 Q 313.2137 0.0 313.2137 78.30343 z" svg:height="3.132137mm" draw:style-name="style-1151" svg:viewBox="0.0 0.0 313.2137 313.2137" svg:width="3.132137mm" svg:x="156.60686mm" svg:y="88.48287mm"/>
          <draw:path svg:d="M 1539.9674 26.101143 L 1566.0685 26.101143 L 1566.0685 52.202286 L 1566.0685 78.30343 L 1618.2708 104.40457 Q 1696.5742 130.5057 1670.4731 182.708 Q 1644.372 234.91028 1670.4731 261.0114 Q 1696.5742 287.11255 1748.7765 339.31485 Q 1748.7765 365.416 1748.7765 391.51712 Q 1748.7765 391.51712 1722.6754 391.51712 L 1722.6754 417.6183 L 1722.6754 417.6183 Q 1696.5742 417.6183 1696.5742 443.71942 L 1696.5742 443.71942 L 1696.5742 443.71942 L 1670.4731 443.71942 L 1644.372 443.71942 Q 1618.2708 443.71942 1592.1697 469.82056 L 1566.0685 495.9217 L 1513.8662 495.9217 L 1461.664 495.9217 L 1461.664 522.0228 L 1487.7651 522.0228 L 1487.7651 522.0228 L 1487.7651 548.12396 L 1487.7651 548.12396 L 1487.7651 548.12396 L 1461.664 548.12396 L 1461.664 548.12396 L 1513.8662 574.2251 Q 1592.1697 600.3263 1592.1697 626.4274 Q 1592.1697 652.52856 1618.2708 652.52856 L 1618.2708 652.52856 L 1618.2708 678.6297 L 1592.1697 678.6297 L 1592.1697 678.6297 L 1592.1697 704.73083 L 1592.1697 704.73083 L 1592.1697 704.73083 L 1618.2708 756.9331 L 1618.2708 783.03424 L 1592.1697 783.03424 L 1566.0685 783.03424 L 1566.0685 756.9331 L 1539.9674 730.832 L 1539.9674 730.832 L 1539.9674 756.9331 L 1539.9674 756.9331 L 1513.8662 756.9331 L 1461.664 756.9331 Q 1409.4617 756.9331 1383.3605 756.9331 Q 1357.2594 809.1354 1148.4502 809.1354 Q 939.6411 861.3377 835.2366 835.2366 L 730.832 809.1354 L 704.73083 809.1354 L 704.73083 809.1354 L 678.6297 783.03424 L 652.52856 756.9331 L 652.52856 756.9331 L 652.52856 756.9331 L 626.4274 756.9331 L 626.4274 756.9331 L 548.12396 730.832 Q 443.71942 704.73083 391.51712 704.73083 Q 339.31485 678.6297 339.31485 626.4274 Q 339.31485 574.2251 261.0114 548.12396 Q 182.708 495.9217 182.708 469.82056 Q 182.708 443.71942 130.5057 443.71942 L 52.202286 443.71942 L 52.202286 391.51712 L 26.101143 365.416 L 26.101143 365.416 L 26.101143 339.31485 L 26.101143 339.31485 L 26.101143 339.31485 L -1.8189894E-12 339.31485 L -1.8189894E-12 339.31485 L -1.8189894E-12 313.2137 L -1.8189894E-12 313.2137 L 26.101143 313.2137 L 78.30343 339.31485 L 78.30343 339.31485 L 78.30343 339.31485 L 104.40457 339.31485 L 104.40457 339.31485 L 130.5057 339.31485 L 130.5057 339.31485 L 156.60686 339.31485 Q 182.708 313.2137 182.708 287.11255 Q 182.708 287.11255 156.60686 261.0114 Q 130.5057 261.0114 130.5057 234.91028 Q 130.5057 208.80914 234.91028 234.91028 Q 313.2137 234.91028 391.51712 208.80914 Q 495.9217 182.708 469.82056 156.60686 Q 443.71942 130.5057 495.9217 104.40457 Q 548.12396 78.30343 522.0228 78.30343 Q 522.0228 78.30343 548.12396 52.202286 L 574.2251 52.202286 L 652.52856 26.101143 Q 704.73083 1.8189894E-12 730.832 1.8189894E-12 L 730.832 1.8189894E-12 L 730.832 1.8189894E-12 L 730.832 26.101143 L 730.832 26.101143 L 756.9331 26.101143 L 756.9331 26.101143 L 756.9331 26.101143 L 1017.9445 26.101143 Q 1278.9559 26.101143 1383.3605 1.8189894E-12 Q 1513.8662 -26.101143 1539.9674 1.8189894E-12 Q 1539.9674 26.101143 1539.9674 26.101143 z M 182.708 391.51712 Q 182.708 391.51712 208.80914 391.51712 Q 208.80914 391.51712 182.708 391.51712 Q 182.708 391.51712 182.708 391.51712 z" svg:height="8.3523655mm" draw:style-name="style-1152" svg:viewBox="0.0 0.0 1748.7765 835.2366" svg:width="17.487764mm" svg:x="128.1566mm" svg:y="145.90538mm"/>
          <draw:path svg:d="M 522.0228 0.0 L 574.2251 0.0 L 574.2251 0.0 L 600.3263 0.0 L 652.52856 26.101143 Q 704.73083 26.101143 704.73083 52.202286 Q 730.832 78.30343 835.2366 104.40457 Q 939.6411 130.5057 939.6411 104.40457 Q 965.74225 104.40457 965.74225 104.40457 L 965.74225 130.5057 L 991.8434 130.5057 L 1017.9445 130.5057 L 1096.2479 156.60686 L 1174.5514 156.60686 L 1174.5514 182.708 L 1174.5514 182.708 L 1148.4502 182.708 L 1148.4502 182.708 L 1122.3491 182.708 L 1122.3491 182.708 L 1096.2479 208.80914 L 1070.1469 234.91028 L 1044.0457 234.91028 L 1017.9445 234.91028 L 1017.9445 208.80914 L 1017.9445 208.80914 L 991.8434 208.80914 L 991.8434 234.91028 L 965.74225 234.91028 Q 913.54 234.91028 913.54 261.0114 L 913.54 287.11255 L 913.54 287.11255 Q 887.43884 287.11255 861.3377 339.31485 Q 861.3377 365.416 783.03424 391.51712 Q 730.832 391.51712 652.52856 443.71942 Q 600.3263 443.71942 548.12396 443.71942 Q 469.82056 391.51712 495.9217 443.71942 Q 495.9217 469.82056 287.11255 443.71942 L 78.30343 417.6183 L 78.30343 391.51712 L 78.30343 391.51712 L 52.202286 391.51712 L 52.202286 391.51712 L 78.30343 365.416 Q 130.5057 365.416 130.5057 339.31485 Q 130.5057 313.2137 104.40457 313.2137 Q 78.30343 287.11255 78.30343 261.0114 Q 52.202286 234.91028 78.30343 234.91028 Q 104.40457 234.91028 104.40457 208.80914 Q 78.30343 182.708 52.202286 156.60686 L 0.0 130.5057 L 26.101143 130.5057 Q 52.202286 130.5057 52.202286 104.40457 Q 52.202286 78.30343 26.101143 78.30343 L 0.0 78.30343 L 0.0 52.202286 L 0.0 52.202286 L 78.30343 26.101143 Q 182.708 26.101143 234.91028 26.101143 Q 261.0114 26.101143 261.0114 0.0 Q 261.0114 -26.101143 365.416 0.0 Q 469.82056 26.101143 522.0228 0.0 z M 574.2251 78.30343 L 574.2251 78.30343 L 574.2251 52.202286 L 600.3263 52.202286 L 600.3263 78.30343 Q 600.3263 78.30343 574.2251 78.30343 z" svg:height="4.4371943mm" draw:style-name="style-1153" svg:viewBox="0.0 0.0 1174.5514 443.71942" svg:width="11.745514mm" svg:x="177.74878mm" svg:y="153.73573mm"/>
          <draw:path svg:d="M 495.9217 0.0 L 522.0228 0.0 L 522.0228 0.0 L 522.0228 0.0 L 522.0228 26.101143 L 495.9217 26.101143 L 495.9217 26.101143 L 495.9217 52.202286 L 548.12396 52.202286 L 600.3263 52.202286 L 652.52856 78.30343 L 678.6297 104.40457 L 678.6297 104.40457 L 704.73083 104.40457 L 704.73083 104.40457 L 704.73083 104.40457 L 704.73083 130.5057 L 704.73083 130.5057 L 678.6297 156.60686 L 678.6297 156.60686 L 600.3263 182.708 Q 548.12396 208.80914 548.12396 234.91028 L 548.12396 234.91028 L 522.0228 234.91028 L 522.0228 261.0114 L 495.9217 261.0114 L 443.71942 261.0114 L 443.71942 287.11255 L 443.71942 287.11255 L 417.6183 287.11255 L 417.6183 313.2137 L 391.51712 313.2137 L 339.31485 313.2137 L 339.31485 339.31485 L 339.31485 339.31485 L 365.416 339.31485 L 365.416 365.416 L 391.51712 365.416 L 417.6183 365.416 L 417.6183 391.51712 L 443.71942 391.51712 L 443.71942 391.51712 L 443.71942 417.6183 L 443.71942 417.6183 L 469.82056 417.6183 L 469.82056 417.6183 Q 469.82056 417.6183 495.9217 443.71942 L 495.9217 443.71942 L 495.9217 469.82056 Q 495.9217 495.9217 469.82056 495.9217 Q 443.71942 495.9217 443.71942 522.0228 Q 443.71942 548.12396 391.51712 548.12396 Q 365.416 522.0228 339.31485 495.9217 Q 313.2137 443.71942 208.80914 443.71942 L 104.40457 443.71942 L 104.40457 417.6183 Q 78.30343 391.51712 52.202286 365.416 L -4.5474735E-13 313.2137 L -4.5474735E-13 313.2137 L 26.101143 313.2137 L 26.101143 287.11255 L 26.101143 261.0114 L -4.5474735E-13 261.0114 L -4.5474735E-13 261.0114 L -4.5474735E-13 234.91028 L 26.101143 208.80914 L 26.101143 208.80914 L 26.101143 208.80914 L 26.101143 182.708 L 26.101143 182.708 L 52.202286 156.60686 L 52.202286 130.5057 L 26.101143 130.5057 L -4.5474735E-13 104.40457 L -4.5474735E-13 104.40457 L 26.101143 104.40457 L 26.101143 104.40457 L 26.101143 104.40457 L 26.101143 78.30343 L 26.101143 78.30343 L 182.708 52.202286 Q 313.2137 52.202286 365.416 52.202286 Q 443.71942 52.202286 443.71942 26.101143 Q 443.71942 0.0 495.9217 0.0 z" svg:height="5.48124mm" draw:style-name="style-1154" svg:viewBox="0.0 0.0 704.73083 548.12396" svg:width="7.0473084mm" svg:x="38.8907mm" svg:y="195.75856mm"/>
          <draw:path svg:d="M 78.30343 26.101143 L 78.30343 0.0 L 130.5057 0.0 L 182.708 26.101143 L 234.91028 26.101143 Q 287.11255 52.202286 261.0114 78.30343 Q 234.91028 78.30343 234.91028 78.30343 L 234.91028 104.40457 L 130.5057 104.40457 L 0.0 104.40457 L 0.0 78.30343 Q -26.101143 78.30343 26.101143 78.30343 Q 52.202286 52.202286 78.30343 26.101143 z" svg:height="1.0440457mm" draw:style-name="style-1155" svg:viewBox="0.0 0.0 261.0114 104.40457" svg:width="2.610114mm" svg:x="146.42741mm" svg:y="210.1142mm"/>
          <draw:path svg:d="M 26.101143 104.40457 L 26.101143 0.0 L 78.30343 0.0 Q 130.5057 26.101143 130.5057 52.202286 Q 130.5057 104.40457 208.80914 104.40457 Q 287.11255 130.5057 339.31485 182.708 Q 365.416 208.80914 391.51712 208.80914 Q 443.71942 208.80914 443.71942 234.91028 Q 469.82056 261.0114 548.12396 261.0114 Q 652.52856 234.91028 652.52856 208.80914 Q 652.52856 156.60686 756.9331 130.5057 Q 887.43884 104.40457 913.54 104.40457 L 913.54 104.40457 L 913.54 130.5057 L 913.54 156.60686 L 887.43884 156.60686 L 887.43884 156.60686 L 939.6411 182.708 L 991.8434 182.708 L 991.8434 208.80914 L 991.8434 234.91028 L 1017.9445 234.91028 L 1070.1469 234.91028 L 1070.1469 261.0114 L 1070.1469 261.0114 L 1044.0457 261.0114 L 1044.0457 261.0114 L 1044.0457 287.11255 L 1070.1469 287.11255 L 1070.1469 313.2137 L 1070.1469 313.2137 L 1044.0457 365.416 L 1044.0457 391.51712 L 1070.1469 391.51712 L 1096.2479 417.6183 L 1122.3491 417.6183 L 1148.4502 417.6183 L 1148.4502 443.71942 L 1174.5514 469.82056 L 1174.5514 469.82056 L 1174.5514 469.82056 L 1174.5514 495.9217 L 1174.5514 495.9217 L 1174.5514 522.0228 L 1174.5514 522.0228 L 1174.5514 522.0228 L 1174.5514 522.0228 L 1174.5514 548.12396 L 1174.5514 548.12396 L 1148.4502 548.12396 L 1148.4502 574.2251 L 1148.4502 574.2251 L 1174.5514 574.2251 L 1174.5514 574.2251 L 1174.5514 574.2251 L 1148.4502 600.3263 L 1122.3491 626.4274 L 1096.2479 626.4274 Q 1070.1469 626.4274 913.54 626.4274 Q 756.9331 626.4274 704.73083 652.52856 Q 652.52856 678.6297 652.52856 704.73083 Q 626.4274 756.9331 548.12396 756.9331 L 443.71942 730.832 L 443.71942 730.832 L 443.71942 730.832 L 417.6183 730.832 L 417.6183 730.832 L 417.6183 730.832 Q 417.6183 730.832 443.71942 704.73083 Q 469.82056 704.73083 495.9217 652.52856 Q 495.9217 600.3263 365.416 548.12396 Q 234.91028 522.0228 287.11255 495.9217 Q 313.2137 469.82056 313.2137 443.71942 Q 313.2137 417.6183 287.11255 417.6183 Q 234.91028 417.6183 234.91028 391.51712 Q 234.91028 365.416 130.5057 339.31485 Q 52.202286 313.2137 26.101143 287.11255 L 26.101143 261.0114 L 26.101143 261.0114 L 26.101143 234.91028 L 0.0 234.91028 L 0.0 234.91028 L 0.0 234.91028 L 0.0 208.80914 L 0.0 208.80914 Q 26.101143 208.80914 26.101143 104.40457 z" svg:height="7.569331mm" draw:style-name="style-1156" svg:viewBox="0.0 0.0 1174.5514 756.9331" svg:width="11.745514mm" svg:x="179.31485mm" svg:y="170.70146mm"/>
          <draw:path svg:d="M 0.0 26.101143 L 0.0 0.0 L 182.708 0.0 L 339.31485 0.0 L 339.31485 0.0 Q 339.31485 0.0 365.416 26.101143 L 365.416 26.101143 L 339.31485 26.101143 Q 339.31485 26.101143 261.0114 52.202286 L 182.708 78.30343 L 182.708 78.30343 Q 156.60686 78.30343 104.40457 104.40457 L 52.202286 104.40457 L 52.202286 78.30343 Q 52.202286 52.202286 26.101143 52.202286 Q 0.0 52.202286 0.0 26.101143 z" svg:height="1.0440457mm" draw:style-name="style-1157" svg:viewBox="0.0 0.0 365.416 104.40457" svg:width="3.6541598mm" svg:x="245.61174mm" svg:y="137.55302mm"/>
          <draw:path svg:d="M 78.30343 52.202286 L 78.30343 0.0 L 104.40457 0.0 L 104.40457 0.0 L 208.80914 104.40457 Q 339.31485 208.80914 339.31485 182.708 Q 339.31485 156.60686 365.416 156.60686 L 365.416 156.60686 L 391.51712 156.60686 L 391.51712 156.60686 L 417.6183 182.708 Q 443.71942 208.80914 443.71942 234.91028 L 443.71942 261.0114 L 443.71942 261.0114 Q 417.6183 261.0114 417.6183 287.11255 L 417.6183 287.11255 L 391.51712 287.11255 L 365.416 287.11255 L 365.416 313.2137 L 365.416 365.416 L 339.31485 365.416 L 313.2137 365.416 L 234.91028 365.416 L 182.708 365.416 L 182.708 313.2137 Q 182.708 261.0114 130.5057 208.80914 L 78.30343 156.60686 L 78.30343 156.60686 L 78.30343 156.60686 L 26.101143 130.5057 L 3.6379788E-12 130.5057 L 3.6379788E-12 104.40457 Q 3.6379788E-12 78.30343 26.101143 78.30343 L 78.30343 78.30343 L 78.30343 52.202286 z" svg:height="3.6541598mm" draw:style-name="style-1158" svg:viewBox="0.0 0.0 443.71942 365.416" svg:width="4.4371943mm" svg:x="166.26427mm" svg:y="86.65579mm"/>
          <draw:path svg:d="M 678.6297 26.101143 L 678.6297 0.0 L 704.73083 0.0 L 756.9331 0.0 L 756.9331 52.202286 Q 756.9331 104.40457 783.03424 104.40457 L 783.03424 104.40457 L 783.03424 104.40457 Q 783.03424 130.5057 809.1354 130.5057 L 809.1354 130.5057 L 809.1354 130.5057 Q 809.1354 130.5057 809.1354 156.60686 L 835.2366 156.60686 L 887.43884 182.708 Q 939.6411 234.91028 939.6411 234.91028 L 965.74225 234.91028 L 965.74225 234.91028 L 965.74225 234.91028 L 1017.9445 287.11255 Q 1096.2479 287.11255 1226.7537 287.11255 Q 1331.1582 287.11255 1331.1582 313.2137 L 1331.1582 339.31485 L 1278.9559 339.31485 L 1252.8549 339.31485 L 1252.8549 365.416 L 1226.7537 365.416 L 1226.7537 391.51712 L 1226.7537 443.71942 L 1252.8549 469.82056 L 1252.8549 495.9217 L 1305.0571 495.9217 Q 1357.2594 495.9217 1357.2594 522.0228 L 1357.2594 548.12396 L 1331.1582 548.12396 Q 1331.1582 548.12396 1331.1582 574.2251 L 1331.1582 574.2251 L 1305.0571 574.2251 Q 1278.9559 574.2251 1278.9559 600.3263 Q 1278.9559 626.4274 1331.1582 652.52856 Q 1383.3605 652.52856 1409.4617 756.9331 Q 1435.5629 835.2366 1461.664 913.54 L 1461.664 965.74225 L 1435.5629 965.74225 Q 1435.5629 965.74225 1383.3605 965.74225 Q 1331.1582 965.74225 1305.0571 991.8434 Q 1278.9559 1044.0457 1174.5514 1070.1469 Q 1070.1469 1122.3491 1070.1469 1148.4502 L 1044.0457 1200.6526 L 1017.9445 1200.6526 Q 991.8434 1226.7537 965.74225 1200.6526 Q 913.54 1200.6526 913.54 1226.7537 L 913.54 1278.9559 L 913.54 1278.9559 L 887.43884 1278.9559 L 887.43884 1305.0571 L 861.3377 1305.0571 L 861.3377 1305.0571 L 861.3377 1305.0571 L 861.3377 1305.0571 Q 835.2366 1278.9559 783.03424 1226.7537 Q 756.9331 1174.5514 704.73083 1174.5514 L 678.6297 1174.5514 L 652.52856 1174.5514 Q 652.52856 1174.5514 652.52856 1200.6526 Q 626.4274 1226.7537 600.3263 1200.6526 Q 600.3263 1174.5514 574.2251 1174.5514 L 548.12396 1174.5514 L 548.12396 1174.5514 Q 522.0228 1174.5514 522.0228 1200.6526 L 522.0228 1200.6526 L 495.9217 1200.6526 Q 495.9217 1174.5514 391.51712 1200.6526 L 313.2137 1200.6526 L 261.0114 1200.6526 L 208.80914 1226.7537 L 208.80914 1226.7537 L 182.708 1226.7537 L 182.708 1226.7537 L 182.708 1226.7537 L 78.30343 1226.7537 L 0.0 1226.7537 L 0.0 1226.7537 L 0.0 1226.7537 L 26.101143 1200.6526 L 78.30343 1174.5514 L 104.40457 1174.5514 L 130.5057 1174.5514 L 130.5057 1148.4502 L 156.60686 1148.4502 L 208.80914 1148.4502 L 261.0114 1148.4502 L 313.2137 1148.4502 Q 365.416 1122.3491 365.416 1122.3491 L 391.51712 1122.3491 L 391.51712 1122.3491 Q 391.51712 1122.3491 495.9217 1096.2479 L 626.4274 1096.2479 L 626.4274 1096.2479 L 652.52856 1096.2479 L 652.52856 1096.2479 L 652.52856 1070.1469 L 704.73083 1070.1469 L 730.832 1070.1469 L 730.832 1044.0457 L 756.9331 1044.0457 L 756.9331 1044.0457 L 756.9331 1070.1469 L 756.9331 1070.1469 L 756.9331 1070.1469 L 783.03424 1070.1469 L 783.03424 1070.1469 L 783.03424 1044.0457 L 809.1354 1044.0457 L 809.1354 1017.9445 L 809.1354 991.8434 L 783.03424 991.8434 L 783.03424 965.74225 L 756.9331 965.74225 Q 704.73083 965.74225 704.73083 861.3377 L 704.73083 730.832 L 730.832 730.832 L 756.9331 730.832 L 756.9331 783.03424 L 756.9331 835.2366 L 756.9331 861.3377 L 756.9331 887.43884 L 783.03424 887.43884 Q 809.1354 887.43884 809.1354 861.3377 L 809.1354 809.1354 L 809.1354 809.1354 Q 809.1354 809.1354 835.2366 809.1354 L 835.2366 783.03424 L 835.2366 783.03424 Q 861.3377 783.03424 861.3377 809.1354 L 861.3377 835.2366 L 887.43884 861.3377 L 887.43884 887.43884 L 913.54 887.43884 L 965.74225 861.3377 L 991.8434 861.3377 L 1017.9445 861.3377 L 1017.9445 835.2366 L 1017.9445 809.1354 L 991.8434 809.1354 L 991.8434 809.1354 L 991.8434 783.03424 L 965.74225 783.03424 L 965.74225 783.03424 L 965.74225 756.9331 L 965.74225 756.9331 L 965.74225 756.9331 L 939.6411 756.9331 L 939.6411 756.9331 L 939.6411 730.832 L 965.74225 730.832 L 965.74225 730.832 L 965.74225 704.73083 L 965.74225 704.73083 L 965.74225 704.73083 L 991.8434 704.73083 L 991.8434 704.73083 L 965.74225 678.6297 L 939.6411 652.52856 L 939.6411 652.52856 Q 913.54 652.52856 861.3377 652.52856 L 809.1354 652.52856 L 809.1354 600.3263 L 809.1354 574.2251 L 783.03424 574.2251 Q 783.03424 548.12396 730.832 522.0228 Q 704.73083 495.9217 574.2251 443.71942 L 469.82056 391.51712 L 469.82056 391.51712 L 443.71942 391.51712 L 443.71942 339.31485 L 443.71942 287.11255 L 417.6183 234.91028 L 417.6183 208.80914 L 469.82056 208.80914 L 522.0228 182.708 L 522.0228 182.708 L 548.12396 182.708 L 548.12396 182.708 L 548.12396 182.708 L 548.12396 156.60686 L 548.12396 156.60686 L 600.3263 182.708 Q 652.52856 182.708 652.52856 104.40457 Q 652.52856 26.101143 652.52856 26.101143 L 652.52856 26.101143 L 652.52856 26.101143 Q 652.52856 26.101143 678.6297 26.101143 z M 730.832 443.71942 Q 704.73083 443.71942 756.9331 443.71942 Q 809.1354 469.82056 756.9331 443.71942 Q 730.832 443.71942 730.832 443.71942 z M 809.1354 1200.6526 Q 783.03424 1148.4502 809.1354 1174.5514 Q 861.3377 1174.5514 835.2366 1200.6526 Q 835.2366 1226.7537 809.1354 1200.6526 z" svg:height="13.050571mm" draw:style-name="style-1159" svg:viewBox="0.0 0.0 1461.664 1305.0571" svg:width="14.616639mm" svg:x="131.81076mm" svg:y="50.375202mm"/>
          <draw:path svg:d="M 182.708 78.30343 L 182.708 78.30343 L 182.708 78.30343 Q 182.708 78.30343 156.60686 130.5057 Q 156.60686 156.60686 78.30343 156.60686 L 0.0 156.60686 L 0.0 156.60686 Q 0.0 130.5057 26.101143 104.40457 L 26.101143 78.30343 L 52.202286 26.101143 Q 78.30343 -52.202286 130.5057 0.0 Q 182.708 52.202286 182.708 78.30343 z" svg:height="1.5660685mm" draw:style-name="style-1160" svg:viewBox="0.0 0.0 182.708 156.60686" svg:width="1.8270799mm" svg:x="162.08809mm" svg:y="114.06199mm"/>
          <draw:path svg:d="M 861.3377 1.8189894E-12 L 887.43884 1.8189894E-12 L 887.43884 104.40457 Q 913.54 234.91028 913.54 261.0114 L 913.54 287.11255 L 913.54 287.11255 Q 913.54 313.2137 861.3377 313.2137 L 835.2366 313.2137 L 835.2366 339.31485 L 809.1354 339.31485 L 809.1354 365.416 L 809.1354 417.6183 L 652.52856 417.6183 Q 469.82056 417.6183 469.82056 443.71942 Q 469.82056 469.82056 443.71942 469.82056 Q 417.6183 469.82056 417.6183 443.71942 Q 417.6183 417.6183 234.91028 469.82056 L 78.30343 495.9217 L 78.30343 469.82056 Q 78.30343 469.82056 78.30343 469.82056 L 78.30343 443.71942 L 78.30343 443.71942 L 78.30343 417.6183 L 26.101143 417.6183 L 0.0 417.6183 L 0.0 391.51712 L 0.0 365.416 L 26.101143 365.416 L 78.30343 365.416 L 78.30343 313.2137 Q 78.30343 261.0114 52.202286 261.0114 L 52.202286 261.0114 L 130.5057 234.91028 Q 208.80914 208.80914 182.708 208.80914 Q 182.708 182.708 208.80914 156.60686 Q 234.91028 156.60686 234.91028 130.5057 Q 234.91028 104.40457 287.11255 104.40457 Q 339.31485 104.40457 339.31485 78.30343 L 339.31485 78.30343 L 443.71942 78.30343 L 522.0228 52.202286 L 652.52856 52.202286 Q 756.9331 52.202286 756.9331 26.101143 L 756.9331 26.101143 L 783.03424 26.101143 Q 809.1354 1.8189894E-12 861.3377 1.8189894E-12 z" svg:height="4.959217mm" draw:style-name="style-1161" svg:viewBox="0.0 0.0 913.54 495.9217" svg:width="9.1354mm" svg:x="305.12234mm" svg:y="136.76999mm"/>
          <draw:path svg:d="M 130.5057 0.0 L 130.5057 0.0 L 182.708 0.0 Q 208.80914 0.0 234.91028 0.0 L 234.91028 0.0 L 261.0114 0.0 L 261.0114 0.0 L 261.0114 26.101143 Q 261.0114 52.202286 234.91028 78.30343 L 234.91028 78.30343 L 234.91028 78.30343 Q 208.80914 78.30343 182.708 104.40457 L 130.5057 130.5057 L 130.5057 130.5057 Q 104.40457 130.5057 104.40457 156.60686 Q 104.40457 182.708 78.30343 182.708 Q 52.202286 182.708 52.202286 156.60686 Q 52.202286 130.5057 26.101143 78.30343 L 0.0 26.101143 L 52.202286 26.101143 Q 104.40457 0.0 130.5057 0.0 z" svg:height="1.8270799mm" draw:style-name="style-1162" svg:viewBox="0.0 0.0 261.0114 182.708" svg:width="2.610114mm" svg:x="113.27895mm" svg:y="188.71126mm"/>
          <draw:path svg:d="M 365.416 0.0 L 443.71942 0.0 L 443.71942 26.101143 Q 469.82056 52.202286 443.71942 78.30343 L 443.71942 78.30343 L 417.6183 78.30343 Q 391.51712 78.30343 365.416 104.40457 Q 339.31485 104.40457 339.31485 130.5057 Q 313.2137 156.60686 261.0114 182.708 L 208.80914 182.708 L 208.80914 182.708 L 208.80914 182.708 L 182.708 182.708 L 182.708 182.708 L 130.5057 156.60686 L 78.30343 156.60686 L 52.202286 156.60686 Q -1.8189894E-12 130.5057 -1.8189894E-12 130.5057 L -1.8189894E-12 130.5057 L -1.8189894E-12 130.5057 L -1.8189894E-12 130.5057 L 26.101143 104.40457 L 26.101143 78.30343 L 156.60686 52.202286 Q 313.2137 26.101143 365.416 0.0 z" svg:height="1.8270799mm" draw:style-name="style-1163" svg:viewBox="0.0 0.0 443.71942 182.708" svg:width="4.4371943mm" svg:x="121.631325mm" svg:y="190.27733mm"/>
          <draw:path svg:d="M 443.71942 26.101143 L 443.71942 -1.8189894E-12 L 469.82056 26.101143 Q 522.0228 26.101143 548.12396 26.101143 Q 574.2251 26.101143 574.2251 78.30343 L 574.2251 104.40457 L 574.2251 182.708 Q 574.2251 234.91028 522.0228 234.91028 Q 469.82056 234.91028 443.71942 234.91028 L 417.6183 234.91028 L 417.6183 261.0114 Q 391.51712 287.11255 417.6183 261.0114 Q 469.82056 261.0114 443.71942 313.2137 Q 443.71942 391.51712 417.6183 391.51712 Q 365.416 391.51712 391.51712 495.9217 Q 391.51712 600.3263 417.6183 600.3263 L 443.71942 600.3263 L 443.71942 626.4274 L 443.71942 626.4274 L 417.6183 626.4274 L 391.51712 652.52856 L 391.51712 652.52856 L 365.416 652.52856 L 365.416 652.52856 L 365.416 652.52856 L 313.2137 626.4274 L 261.0114 626.4274 L 261.0114 600.3263 L 261.0114 574.2251 L 234.91028 600.3263 L 208.80914 626.4274 L 208.80914 626.4274 L 208.80914 600.3263 L 156.60686 600.3263 L 130.5057 600.3263 L 130.5057 600.3263 Q 104.40457 574.2251 104.40457 495.9217 L 78.30343 443.71942 L 78.30343 443.71942 Q 52.202286 417.6183 52.202286 417.6183 L 52.202286 417.6183 L 52.202286 391.51712 Q 52.202286 365.416 26.101143 339.31485 L 0.0 313.2137 L 0.0 287.11255 L 0.0 261.0114 L 26.101143 234.91028 L 26.101143 208.80914 L 26.101143 208.80914 L 26.101143 182.708 L 26.101143 182.708 L 52.202286 182.708 L 52.202286 182.708 L 52.202286 182.708 L 52.202286 156.60686 L 52.202286 156.60686 L 78.30343 130.5057 Q 104.40457 78.30343 234.91028 78.30343 Q 365.416 78.30343 417.6183 52.202286 L 443.71942 52.202286 L 443.71942 26.101143 z" svg:height="6.5252857mm" draw:style-name="style-1164" svg:viewBox="0.0 0.0 574.2251 652.52856" svg:width="5.7422514mm" svg:x="126.85155mm" svg:y="87.960846mm"/>
          <draw:path svg:d="M 156.60686 26.101143 L 182.708 0.0 L 208.80914 0.0 Q 208.80914 26.101143 261.0114 26.101143 L 287.11255 26.101143 L 287.11255 26.101143 L 287.11255 26.101143 L 287.11255 52.202286 L 261.0114 52.202286 L 261.0114 52.202286 L 261.0114 78.30343 L 339.31485 78.30343 L 417.6183 78.30343 L 417.6183 104.40457 L 417.6183 104.40457 L 443.71942 104.40457 L 443.71942 130.5057 L 443.71942 130.5057 L 469.82056 130.5057 L 469.82056 130.5057 L 469.82056 130.5057 L 495.9217 156.60686 Q 522.0228 156.60686 522.0228 182.708 Q 548.12396 234.91028 600.3263 208.80914 Q 652.52856 182.708 678.6297 208.80914 L 678.6297 208.80914 L 678.6297 208.80914 Q 678.6297 234.91028 678.6297 234.91028 Q 704.73083 234.91028 522.0228 287.11255 L 339.31485 287.11255 L 313.2137 287.11255 L 313.2137 287.11255 L 261.0114 287.11255 L 234.91028 287.11255 L 234.91028 287.11255 Q 208.80914 287.11255 208.80914 261.0114 Q 208.80914 234.91028 182.708 234.91028 L 156.60686 234.91028 L 130.5057 234.91028 L 104.40457 234.91028 L 52.202286 234.91028 L 0.0 234.91028 L 0.0 234.91028 L 0.0 234.91028 L 52.202286 208.80914 L 78.30343 208.80914 L 78.30343 130.5057 Q 104.40457 78.30343 104.40457 52.202286 Q 104.40457 26.101143 156.60686 26.101143 z" svg:height="2.8711257mm" draw:style-name="style-1165" svg:viewBox="0.0 0.0 678.6297 287.11255" svg:width="6.786297mm" svg:x="74.12724mm" svg:y="206.46004mm"/>
          <draw:path svg:d="M 130.5057 0.0 L 156.60686 0.0 L 156.60686 0.0 L 156.60686 26.101143 L 287.11255 26.101143 L 391.51712 26.101143 L 626.4274 78.30343 Q 861.3377 78.30343 913.54 104.40457 L 965.74225 104.40457 L 1070.1469 104.40457 L 1148.4502 104.40457 L 1148.4502 130.5057 L 1148.4502 156.60686 L 1096.2479 156.60686 Q 1044.0457 182.708 913.54 182.708 Q 783.03424 182.708 548.12396 208.80914 L 339.31485 234.91028 L 339.31485 234.91028 L 339.31485 234.91028 L 365.416 234.91028 L 365.416 234.91028 L 339.31485 261.0114 L 287.11255 261.0114 L 261.0114 261.0114 Q 234.91028 234.91028 234.91028 234.91028 Q 234.91028 234.91028 208.80914 234.91028 Q 182.708 208.80914 156.60686 234.91028 Q 130.5057 234.91028 130.5057 208.80914 L 130.5057 182.708 L 104.40457 182.708 L 104.40457 182.708 L 78.30343 182.708 L 52.202286 182.708 L 26.101143 208.80914 L 3.6379788E-12 208.80914 L 3.6379788E-12 182.708 L 3.6379788E-12 130.5057 L 26.101143 130.5057 Q 52.202286 130.5057 52.202286 104.40457 Q 52.202286 78.30343 26.101143 78.30343 Q 3.6379788E-12 78.30343 26.101143 52.202286 L 26.101143 26.101143 L 52.202286 26.101143 Q 78.30343 26.101143 130.5057 0.0 z" svg:height="2.610114mm" draw:style-name="style-1166" svg:viewBox="0.0 0.0 1148.4502 261.0114" svg:width="11.484503mm" svg:x="293.1158mm" svg:y="170.96248mm"/>
          <draw:path svg:d="M 0.0 52.202286 L 0.0 0.0 L 26.101143 0.0 L 26.101143 0.0 L 78.30343 0.0 Q 104.40457 0.0 130.5057 26.101143 L 156.60686 26.101143 L 261.0114 26.101143 Q 365.416 0.0 391.51712 0.0 L 417.6183 0.0 L 443.71942 0.0 Q 469.82056 0.0 469.82056 0.0 L 469.82056 0.0 L 548.12396 0.0 Q 600.3263 0.0 600.3263 52.202286 Q 600.3263 78.30343 626.4274 104.40457 L 626.4274 130.5057 L 600.3263 182.708 Q 574.2251 208.80914 574.2251 234.91028 L 574.2251 234.91028 L 548.12396 234.91028 Q 548.12396 208.80914 548.12396 208.80914 L 522.0228 208.80914 L 522.0228 208.80914 Q 522.0228 208.80914 548.12396 182.708 Q 574.2251 156.60686 495.9217 156.60686 L 391.51712 156.60686 L 391.51712 208.80914 Q 391.51712 261.0114 365.416 261.0114 Q 339.31485 261.0114 339.31485 208.80914 L 339.31485 182.708 L 339.31485 182.708 Q 339.31485 182.708 208.80914 156.60686 L 78.30343 156.60686 L 26.101143 156.60686 L 0.0 156.60686 L 0.0 156.60686 Q -26.101143 130.5057 0.0 52.202286 z" svg:height="2.610114mm" draw:style-name="style-1167" svg:viewBox="0.0 0.0 626.4274 261.0114" svg:width="6.264274mm" svg:x="153.73573mm" svg:y="102.8385mm"/>
          <draw:path svg:d="M 1722.6754 1.8189894E-12 L 1774.8777 1.8189894E-12 L 1774.8777 1.8189894E-12 Q 1774.8777 26.101143 1722.6754 26.101143 Q 1670.4731 52.202286 1670.4731 78.30343 Q 1670.4731 104.40457 1148.4502 156.60686 L 600.3263 182.708 L 600.3263 208.80914 Q 626.4274 208.80914 626.4274 234.91028 L 626.4274 261.0114 L 626.4274 261.0114 Q 600.3263 287.11255 339.31485 261.0114 L 78.30343 234.91028 L 78.30343 234.91028 L 52.202286 234.91028 L 52.202286 234.91028 L 52.202286 234.91028 L 52.202286 234.91028 L 52.202286 208.80914 L 26.101143 208.80914 L 26.101143 208.80914 L 0.0 208.80914 L 0.0 208.80914 L 0.0 182.708 L 0.0 156.60686 L 26.101143 130.5057 L 26.101143 104.40457 L 52.202286 104.40457 L 104.40457 78.30343 L 52.202286 78.30343 L 26.101143 78.30343 L 26.101143 52.202286 L 26.101143 52.202286 L 52.202286 52.202286 L 104.40457 26.101143 L 574.2251 26.101143 Q 1070.1469 26.101143 1383.3605 26.101143 Q 1696.5742 26.101143 1722.6754 1.8189894E-12 z" svg:height="2.610114mm" draw:style-name="style-1168" svg:viewBox="0.0 0.0 1774.8777 261.0114" svg:width="17.748777mm" svg:x="222.38173mm" svg:y="112.49592mm"/>
          <draw:path svg:d="M 443.71942 0.0 L 469.82056 0.0 L 469.82056 26.101143 Q 443.71942 52.202286 443.71942 52.202286 L 443.71942 52.202286 L 443.71942 52.202286 L 443.71942 52.202286 L 417.6183 52.202286 L 417.6183 52.202286 L 417.6183 78.30343 L 443.71942 78.30343 L 443.71942 78.30343 L 443.71942 104.40457 L 443.71942 104.40457 L 443.71942 104.40457 L 417.6183 104.40457 L 417.6183 130.5057 L 417.6183 130.5057 Q 417.6183 156.60686 313.2137 156.60686 L 208.80914 156.60686 L 208.80914 182.708 L 182.708 182.708 L 182.708 182.708 L 182.708 208.80914 L 130.5057 208.80914 L 104.40457 208.80914 L 78.30343 208.80914 Q 26.101143 208.80914 26.101143 182.708 L -9.094947E-13 182.708 L -9.094947E-13 156.60686 L 26.101143 156.60686 L 26.101143 156.60686 L 26.101143 156.60686 L 26.101143 130.5057 L 26.101143 130.5057 L 52.202286 130.5057 L 52.202286 104.40457 L 26.101143 104.40457 L -9.094947E-13 104.40457 L 52.202286 78.30343 Q 104.40457 78.30343 104.40457 52.202286 Q 104.40457 26.101143 261.0114 26.101143 Q 417.6183 0.0 443.71942 0.0 z" svg:height="2.0880914mm" draw:style-name="style-1169" svg:viewBox="0.0 0.0 469.82056 208.80914" svg:width="4.6982055mm" svg:x="77.52039mm" svg:y="186.36215mm"/>
          <draw:path svg:d="M 130.5057 52.202286 L 208.80914 0.0 L 234.91028 0.0 L 287.11255 0.0 L 313.2137 0.0 L 339.31485 0.0 L 339.31485 0.0 L 339.31485 26.101143 L 365.416 26.101143 L 391.51712 26.101143 L 391.51712 52.202286 Q 391.51712 78.30343 469.82056 78.30343 Q 548.12396 52.202286 548.12396 52.202286 L 548.12396 52.202286 L 548.12396 52.202286 Q 548.12396 78.30343 548.12396 78.30343 L 574.2251 78.30343 L 652.52856 156.60686 Q 704.73083 234.91028 730.832 208.80914 Q 756.9331 182.708 783.03424 182.708 L 783.03424 182.708 L 783.03424 208.80914 Q 783.03424 234.91028 809.1354 234.91028 L 861.3377 234.91028 L 861.3377 261.0114 L 861.3377 261.0114 L 835.2366 261.0114 L 835.2366 287.11255 L 861.3377 287.11255 L 887.43884 287.11255 L 887.43884 287.11255 L 887.43884 287.11255 L 809.1354 313.2137 Q 704.73083 313.2137 704.73083 365.416 Q 730.832 417.6183 704.73083 417.6183 Q 652.52856 443.71942 652.52856 443.71942 Q 678.6297 443.71942 600.3263 469.82056 L 522.0228 495.9217 L 522.0228 469.82056 L 495.9217 469.82056 L 495.9217 469.82056 L 495.9217 443.71942 L 495.9217 443.71942 Q 495.9217 443.71942 469.82056 443.71942 L 443.71942 469.82056 L 443.71942 469.82056 Q 443.71942 469.82056 417.6183 443.71942 Q 417.6183 417.6183 339.31485 391.51712 L 261.0114 391.51712 L 234.91028 391.51712 Q 234.91028 391.51712 234.91028 339.31485 Q 234.91028 313.2137 130.5057 287.11255 L 26.101143 234.91028 L 26.101143 234.91028 L 26.101143 234.91028 L 1.8189894E-12 234.91028 L 1.8189894E-12 234.91028 L 1.8189894E-12 182.708 L 1.8189894E-12 156.60686 L 26.101143 156.60686 L 52.202286 156.60686 L 52.202286 130.5057 Q 78.30343 104.40457 130.5057 52.202286 z" svg:height="4.959217mm" draw:style-name="style-1170" svg:viewBox="0.0 0.0 887.43884 495.9217" svg:width="8.874389mm" svg:x="111.45187mm" svg:y="200.71779mm"/>
          <draw:path svg:d="M 495.9217 0.0 L 704.73083 0.0 L 756.9331 52.202286 Q 783.03424 130.5057 730.832 130.5057 L 678.6297 130.5057 L 652.52856 130.5057 Q 652.52856 156.60686 652.52856 156.60686 L 652.52856 156.60686 L 600.3263 156.60686 Q 574.2251 156.60686 417.6183 208.80914 L 261.0114 261.0114 L 182.708 261.0114 Q 130.5057 261.0114 104.40457 234.91028 L 78.30343 208.80914 L 52.202286 208.80914 L 26.101143 208.80914 L 26.101143 182.708 L 26.101143 156.60686 L 0.0 130.5057 L 0.0 104.40457 L 52.202286 104.40457 L 104.40457 104.40457 L 104.40457 78.30343 L 104.40457 52.202286 L 208.80914 26.101143 Q 313.2137 0.0 495.9217 0.0 z" svg:height="2.610114mm" draw:style-name="style-1171" svg:viewBox="0.0 0.0 756.9331 261.0114" svg:width="7.569331mm" svg:x="205.938mm" svg:y="137.81403mm"/>
          <draw:path svg:d="M 182.708 26.101143 L 261.0114 0.0 L 313.2137 0.0 L 391.51712 0.0 L 417.6183 0.0 L 469.82056 0.0 L 522.0228 26.101143 Q 600.3263 52.202286 600.3263 52.202286 L 600.3263 52.202286 L 574.2251 52.202286 Q 574.2251 52.202286 548.12396 104.40457 L 522.0228 130.5057 L 522.0228 130.5057 L 522.0228 156.60686 L 495.9217 156.60686 Q 469.82056 156.60686 469.82056 130.5057 Q 469.82056 130.5057 391.51712 104.40457 L 339.31485 104.40457 L 313.2137 104.40457 Q 313.2137 104.40457 313.2137 130.5057 L 313.2137 130.5057 L 287.11255 208.80914 Q 261.0114 313.2137 261.0114 287.11255 Q 261.0114 261.0114 234.91028 313.2137 Q 234.91028 339.31485 208.80914 339.31485 Q 156.60686 339.31485 156.60686 391.51712 L 156.60686 443.71942 L 104.40457 443.71942 L 26.101143 443.71942 L 26.101143 443.71942 L 1.8189894E-12 443.71942 L 1.8189894E-12 365.416 L 1.8189894E-12 261.0114 L 1.8189894E-12 208.80914 L 1.8189894E-12 182.708 L 1.8189894E-12 104.40457 L 1.8189894E-12 52.202286 L 1.8189894E-12 52.202286 L 1.8189894E-12 52.202286 L 26.101143 26.101143 L 52.202286 26.101143 L 78.30343 26.101143 Q 104.40457 52.202286 182.708 26.101143 z" svg:height="4.4371943mm" draw:style-name="style-1172" svg:viewBox="0.0 0.0 600.3263 443.71942" svg:width="6.0032625mm" svg:x="149.82056mm" svg:y="104.40457mm"/>
          <draw:path svg:d="M 1148.4502 52.202286 L 1252.8549 52.202286 L 1252.8549 78.30343 Q 1226.7537 104.40457 1226.7537 104.40457 Q 1200.6526 104.40457 1200.6526 104.40457 L 1200.6526 104.40457 L 1200.6526 130.5057 L 1200.6526 130.5057 L 1174.5514 130.5057 L 1174.5514 156.60686 L 1148.4502 156.60686 L 1122.3491 156.60686 L 1174.5514 182.708 Q 1200.6526 208.80914 1174.5514 234.91028 Q 1148.4502 261.0114 1148.4502 261.0114 L 1148.4502 261.0114 L 1044.0457 287.11255 Q 939.6411 313.2137 913.54 365.416 Q 913.54 391.51712 783.03424 417.6183 Q 652.52856 469.82056 574.2251 495.9217 Q 495.9217 522.0228 417.6183 574.2251 Q 339.31485 626.4274 313.2137 626.4274 Q 313.2137 652.52856 287.11255 626.4274 Q 287.11255 600.3263 234.91028 600.3263 L 182.708 626.4274 L 156.60686 626.4274 L 130.5057 626.4274 L 130.5057 652.52856 L 156.60686 652.52856 L 156.60686 652.52856 L 156.60686 678.6297 L 156.60686 678.6297 L 182.708 678.6297 L 182.708 678.6297 Q 182.708 678.6297 130.5057 704.73083 L 78.30343 730.832 L 78.30343 730.832 L 52.202286 730.832 L 52.202286 730.832 L 52.202286 730.832 L 52.202286 756.9331 L 52.202286 756.9331 L 26.101143 756.9331 L 26.101143 783.03424 L 0.0 783.03424 L 0.0 783.03424 L 0.0 469.82056 L 0.0 156.60686 L 78.30343 156.60686 Q 156.60686 156.60686 287.11255 78.30343 L 417.6183 26.101143 L 417.6183 26.101143 L 443.71942 26.101143 L 443.71942 26.101143 Q 443.71942 52.202286 469.82056 52.202286 L 522.0228 52.202286 L 522.0228 78.30343 Q 522.0228 104.40457 522.0228 104.40457 L 522.0228 104.40457 L 495.9217 104.40457 L 495.9217 104.40457 L 548.12396 104.40457 Q 600.3263 104.40457 626.4274 104.40457 Q 678.6297 104.40457 835.2366 52.202286 Q 991.8434 26.101143 991.8434 0.0 Q 991.8434 -26.101143 1017.9445 0.0 Q 1044.0457 26.101143 1148.4502 52.202286 z" svg:height="7.830343mm" draw:style-name="style-1173" svg:viewBox="0.0 0.0 1252.8549 783.03424" svg:width="12.528548mm" svg:x="0.0mm" svg:y="138.33606mm"/>
          <draw:path svg:d="M 548.12396 0.0 L 730.832 0.0 L 783.03424 26.101143 Q 809.1354 26.101143 913.54 78.30343 Q 1017.9445 104.40457 991.8434 104.40457 Q 991.8434 130.5057 991.8434 130.5057 L 991.8434 130.5057 L 991.8434 130.5057 Q 965.74225 130.5057 965.74225 156.60686 L 939.6411 182.708 L 913.54 182.708 Q 913.54 182.708 861.3377 182.708 Q 809.1354 182.708 835.2366 182.708 Q 861.3377 208.80914 835.2366 208.80914 Q 783.03424 208.80914 783.03424 234.91028 Q 756.9331 261.0114 730.832 287.11255 Q 678.6297 287.11255 574.2251 339.31485 L 469.82056 365.416 L 417.6183 365.416 Q 365.416 339.31485 365.416 339.31485 Q 391.51712 339.31485 261.0114 339.31485 L 156.60686 339.31485 L 156.60686 339.31485 L 130.5057 313.2137 L 130.5057 287.11255 L 130.5057 234.91028 L 78.30343 234.91028 L 26.101143 234.91028 L 26.101143 208.80914 L 26.101143 208.80914 L 0.0 208.80914 L 0.0 182.708 L 78.30343 182.708 L 130.5057 182.708 L 130.5057 130.5057 L 130.5057 104.40457 L 156.60686 104.40457 Q 182.708 104.40457 182.708 130.5057 Q 182.708 156.60686 234.91028 156.60686 Q 287.11255 156.60686 287.11255 104.40457 Q 287.11255 52.202286 339.31485 26.101143 Q 391.51712 26.101143 391.51712 26.101143 Q 391.51712 26.101143 548.12396 0.0 z" svg:height="3.6541598mm" draw:style-name="style-1174" svg:viewBox="0.0 0.0 991.8434 365.416" svg:width="9.918434mm" svg:x="237.25938mm" svg:y="168.87439mm"/>
          <draw:path svg:d="M 234.91028 0.0 L 261.0114 0.0 L 261.0114 0.0 L 287.11255 0.0 L 234.91028 52.202286 Q 208.80914 104.40457 182.708 130.5057 Q 182.708 156.60686 182.708 156.60686 L 182.708 156.60686 L 182.708 156.60686 Q 182.708 182.708 130.5057 208.80914 L 78.30343 261.0114 L 52.202286 261.0114 Q 26.101143 261.0114 26.101143 208.80914 L 26.101143 130.5057 L 0.0 104.40457 Q 0.0 78.30343 26.101143 78.30343 Q 52.202286 78.30343 78.30343 130.5057 Q 78.30343 156.60686 130.5057 156.60686 Q 156.60686 130.5057 182.708 78.30343 Q 234.91028 0.0 234.91028 0.0 z" svg:height="2.610114mm" draw:style-name="style-1175" svg:viewBox="0.0 0.0 287.11255 261.0114" svg:width="2.8711257mm" svg:x="101.01142mm" svg:y="80.39152mm"/>
          <draw:path svg:d="M 208.80914 0.0 L 234.91028 0.0 L 261.0114 26.101143 Q 287.11255 52.202286 391.51712 52.202286 Q 469.82056 52.202286 495.9217 52.202286 L 548.12396 52.202286 L 574.2251 52.202286 Q 600.3263 52.202286 626.4274 52.202286 L 652.52856 52.202286 L 704.73083 52.202286 L 756.9331 52.202286 L 783.03424 52.202286 L 809.1354 52.202286 L 835.2366 52.202286 Q 861.3377 52.202286 861.3377 78.30343 Q 861.3377 104.40457 887.43884 104.40457 L 887.43884 104.40457 L 887.43884 104.40457 L 887.43884 104.40457 L 887.43884 130.5057 L 861.3377 130.5057 L 861.3377 156.60686 L 861.3377 182.708 L 835.2366 208.80914 L 835.2366 234.91028 L 835.2366 234.91028 Q 809.1354 234.91028 730.832 234.91028 Q 652.52856 208.80914 652.52856 261.0114 Q 626.4274 287.11255 548.12396 313.2137 L 443.71942 313.2137 L 443.71942 313.2137 Q 443.71942 313.2137 417.6183 313.2137 L 417.6183 339.31485 L 417.6183 339.31485 Q 391.51712 339.31485 391.51712 313.2137 Q 391.51712 287.11255 313.2137 261.0114 L 234.91028 261.0114 L 182.708 261.0114 L 156.60686 261.0114 L 156.60686 234.91028 L 130.5057 234.91028 L 130.5057 234.91028 L 130.5057 208.80914 L 78.30343 208.80914 L 26.101143 208.80914 L 26.101143 182.708 L 26.101143 182.708 L 0.0 156.60686 L 0.0 130.5057 L 26.101143 130.5057 Q 78.30343 130.5057 78.30343 104.40457 Q 104.40457 104.40457 130.5057 78.30343 L 156.60686 52.202286 L 156.60686 52.202286 Q 182.708 26.101143 182.708 26.101143 L 182.708 26.101143 L 182.708 26.101143 Q 182.708 0.0 208.80914 0.0 z" svg:height="3.3931484mm" draw:style-name="style-1176" svg:viewBox="0.0 0.0 887.43884 339.31485" svg:width="8.874389mm" svg:x="67.60196mm" svg:y="208.28711mm"/>
          <draw:path svg:d="M 417.6183 0.0 L 469.82056 0.0 L 574.2251 26.101143 Q 652.52856 52.202286 626.4274 78.30343 Q 600.3263 104.40457 678.6297 104.40457 L 730.832 104.40457 L 730.832 104.40457 L 730.832 104.40457 L 730.832 130.5057 L 730.832 130.5057 L 756.9331 130.5057 L 756.9331 156.60686 L 756.9331 156.60686 L 783.03424 156.60686 L 783.03424 156.60686 L 783.03424 156.60686 L 783.03424 182.708 L 783.03424 182.708 L 756.9331 208.80914 L 756.9331 208.80914 L 756.9331 208.80914 Q 730.832 208.80914 678.6297 234.91028 Q 600.3263 261.0114 313.2137 261.0114 Q 52.202286 261.0114 26.101143 234.91028 L 0.0 182.708 L 52.202286 182.708 Q 78.30343 156.60686 130.5057 156.60686 Q 182.708 104.40457 156.60686 104.40457 L 130.5057 104.40457 L 130.5057 78.30343 L 104.40457 78.30343 L 104.40457 78.30343 L 104.40457 52.202286 L 104.40457 52.202286 L 104.40457 52.202286 L 78.30343 26.101143 L 78.30343 0.0 L 130.5057 26.101143 Q 156.60686 52.202286 182.708 26.101143 Q 182.708 0.0 261.0114 0.0 Q 339.31485 0.0 417.6183 0.0 z" svg:height="2.610114mm" draw:style-name="style-1177" svg:viewBox="0.0 0.0 783.03424 261.0114" svg:width="7.830343mm" svg:x="22.969006mm" svg:y="152.43066mm"/>
          <draw:path svg:d="M 78.30343 26.101143 L 0.0 1.8189894E-12 L 52.202286 1.8189894E-12 L 104.40457 1.8189894E-12 L 156.60686 26.101143 Q 234.91028 52.202286 208.80914 78.30343 Q 208.80914 104.40457 339.31485 78.30343 Q 443.71942 52.202286 443.71942 78.30343 L 443.71942 78.30343 L 443.71942 156.60686 Q 443.71942 234.91028 443.71942 261.0114 Q 443.71942 287.11255 417.6183 313.2137 L 391.51712 339.31485 L 391.51712 339.31485 L 391.51712 365.416 L 391.51712 365.416 L 391.51712 365.416 L 391.51712 391.51712 Q 391.51712 417.6183 391.51712 417.6183 L 391.51712 417.6183 L 391.51712 417.6183 Q 391.51712 417.6183 391.51712 443.71942 L 417.6183 443.71942 L 469.82056 469.82056 Q 522.0228 469.82056 495.9217 495.9217 L 469.82056 522.0228 L 443.71942 522.0228 L 391.51712 522.0228 L 365.416 548.12396 L 339.31485 574.2251 L 313.2137 574.2251 L 287.11255 574.2251 L 234.91028 600.3263 L 208.80914 600.3263 L 182.708 600.3263 L 156.60686 600.3263 L 156.60686 574.2251 L 130.5057 522.0228 L 130.5057 522.0228 L 130.5057 522.0228 L 130.5057 495.9217 L 130.5057 495.9217 L 130.5057 495.9217 L 156.60686 469.82056 L 156.60686 469.82056 L 182.708 469.82056 L 182.708 443.71942 Q 182.708 417.6183 182.708 417.6183 Q 182.708 391.51712 156.60686 365.416 Q 130.5057 365.416 130.5057 261.0114 Q 104.40457 156.60686 130.5057 156.60686 Q 182.708 130.5057 156.60686 104.40457 Q 130.5057 104.40457 130.5057 78.30343 Q 130.5057 52.202286 78.30343 26.101143 z" svg:height="6.0032625mm" draw:style-name="style-1178" svg:viewBox="0.0 0.0 495.9217 600.3263" svg:width="4.959217mm" svg:x="24.796085mm" svg:y="136.76999mm"/>
          <draw:path svg:d="M 313.2137 0.0 L 339.31485 0.0 L 339.31485 0.0 L 339.31485 26.101143 L 339.31485 26.101143 Q 313.2137 52.202286 182.708 52.202286 L 52.202286 52.202286 L 52.202286 52.202286 Q 78.30343 52.202286 26.101143 52.202286 L 0.0 26.101143 L 104.40457 0.0 Q 208.80914 0.0 234.91028 0.0 Q 287.11255 0.0 313.2137 0.0 z" svg:height="0.52202284mm" draw:style-name="style-1179" svg:viewBox="0.0 0.0 339.31485 52.202286" svg:width="3.3931484mm" svg:x="287.8956mm" svg:y="132.07178mm"/>
          <draw:path svg:d="M 574.2251 1.8189894E-12 L 574.2251 1.8189894E-12 L 652.52856 1.8189894E-12 L 730.832 1.8189894E-12 L 730.832 26.101143 Q 704.73083 52.202286 704.73083 78.30343 L 678.6297 78.30343 L 678.6297 78.30343 L 678.6297 104.40457 L 678.6297 104.40457 L 678.6297 104.40457 L 652.52856 104.40457 L 652.52856 104.40457 L 652.52856 130.5057 L 626.4274 130.5057 L 626.4274 130.5057 L 626.4274 156.60686 L 626.4274 156.60686 L 626.4274 156.60686 L 600.3263 156.60686 L 600.3263 156.60686 L 600.3263 182.708 L 626.4274 182.708 L 626.4274 182.708 L 626.4274 208.80914 L 626.4274 208.80914 L 626.4274 208.80914 L 652.52856 234.91028 L 678.6297 261.0114 L 678.6297 261.0114 L 678.6297 261.0114 L 678.6297 287.11255 L 678.6297 287.11255 L 704.73083 313.2137 L 730.832 339.31485 L 730.832 339.31485 L 730.832 339.31485 L 730.832 339.31485 Q 730.832 365.416 704.73083 365.416 Q 678.6297 365.416 678.6297 339.31485 Q 678.6297 313.2137 626.4274 313.2137 Q 574.2251 339.31485 548.12396 391.51712 L 495.9217 443.71942 L 495.9217 417.6183 Q 469.82056 417.6183 495.9217 365.416 Q 522.0228 287.11255 469.82056 287.11255 Q 417.6183 313.2137 261.0114 313.2137 L 130.5057 313.2137 L 104.40457 287.11255 L 78.30343 261.0114 L 78.30343 261.0114 L 52.202286 261.0114 L 52.202286 234.91028 L 52.202286 208.80914 L 52.202286 208.80914 L 26.101143 208.80914 L 0.0 208.80914 L 0.0 208.80914 L 0.0 182.708 L 0.0 156.60686 L 26.101143 156.60686 L 26.101143 156.60686 L 26.101143 130.5057 L 26.101143 130.5057 L 208.80914 104.40457 Q 365.416 78.30343 469.82056 52.202286 Q 574.2251 1.8189894E-12 574.2251 1.8189894E-12 z" svg:height="4.4371943mm" draw:style-name="style-1180" svg:viewBox="0.0 0.0 730.832 443.71942" svg:width="7.3083196mm" svg:x="95.008156mm" svg:y="149.29854mm"/>
          <draw:path svg:d="M 1096.2479 0.0 L 1122.3491 0.0 L 1122.3491 0.0 Q 1122.3491 26.101143 1148.4502 26.101143 L 1148.4502 26.101143 L 1148.4502 26.101143 Q 1148.4502 26.101143 1148.4502 52.202286 L 1174.5514 52.202286 L 1200.6526 78.30343 Q 1200.6526 130.5057 1200.6526 156.60686 Q 1174.5514 182.708 1200.6526 182.708 L 1226.7537 182.708 L 1252.8549 208.80914 Q 1252.8549 234.91028 1226.7537 234.91028 L 1200.6526 234.91028 L 1200.6526 261.0114 L 1200.6526 261.0114 L 1226.7537 287.11255 L 1226.7537 313.2137 L 1305.0571 339.31485 Q 1409.4617 339.31485 1409.4617 391.51712 L 1409.4617 417.6183 L 1435.5629 417.6183 L 1435.5629 443.71942 L 1435.5629 443.71942 L 1409.4617 443.71942 L 1409.4617 443.71942 L 1409.4617 443.71942 L 1435.5629 469.82056 L 1461.664 469.82056 L 1461.664 495.9217 L 1461.664 548.12396 L 1357.2594 548.12396 Q 1226.7537 548.12396 1226.7537 522.0228 Q 1200.6526 495.9217 1096.2479 495.9217 L 991.8434 495.9217 L 939.6411 495.9217 Q 913.54 495.9217 678.6297 469.82056 Q 469.82056 443.71942 313.2137 443.71942 L 156.60686 443.71942 L 156.60686 443.71942 L 156.60686 443.71942 L 130.5057 417.6183 L 104.40457 391.51712 L 104.40457 391.51712 L 104.40457 391.51712 L 104.40457 365.416 L 104.40457 339.31485 L 104.40457 339.31485 L 104.40457 339.31485 L 52.202286 313.2137 L 0.0 313.2137 L 0.0 287.11255 L 0.0 261.0114 L 26.101143 261.0114 L 26.101143 234.91028 L 52.202286 234.91028 L 78.30343 234.91028 L 78.30343 208.80914 L 78.30343 208.80914 L 208.80914 182.708 Q 339.31485 182.708 339.31485 156.60686 L 339.31485 156.60686 L 339.31485 156.60686 Q 365.416 156.60686 365.416 156.60686 Q 365.416 182.708 365.416 156.60686 L 365.416 130.5057 L 365.416 130.5057 Q 365.416 104.40457 339.31485 78.30343 Q 339.31485 52.202286 365.416 78.30343 Q 417.6183 78.30343 417.6183 52.202286 L 443.71942 26.101143 L 495.9217 26.101143 L 548.12396 26.101143 L 548.12396 0.0 L 548.12396 0.0 L 574.2251 0.0 L 574.2251 0.0 L 626.4274 26.101143 Q 678.6297 78.30343 704.73083 52.202286 Q 704.73083 26.101143 730.832 26.101143 Q 783.03424 52.202286 783.03424 78.30343 Q 783.03424 104.40457 887.43884 78.30343 Q 991.8434 78.30343 991.8434 52.202286 L 991.8434 26.101143 L 1044.0457 0.0 Q 1070.1469 -26.101143 1096.2479 0.0 z" svg:height="5.48124mm" draw:style-name="style-1181" svg:viewBox="0.0 0.0 1461.664 548.12396" svg:width="14.616639mm" svg:x="165.48125mm" svg:y="192.88744mm"/>
          <draw:path svg:d="M 756.9331 0.0 L 756.9331 0.0 L 756.9331 0.0 L 756.9331 26.101143 L 756.9331 26.101143 Q 756.9331 52.202286 730.832 52.202286 Q 704.73083 104.40457 574.2251 104.40457 Q 443.71942 130.5057 443.71942 156.60686 Q 443.71942 182.708 391.51712 208.80914 L 313.2137 208.80914 L 313.2137 208.80914 Q 287.11255 182.708 287.11255 182.708 L 287.11255 182.708 L 287.11255 156.60686 Q 287.11255 156.60686 261.0114 130.5057 Q 261.0114 104.40457 182.708 104.40457 L 130.5057 104.40457 L 78.30343 78.30343 L -9.094947E-13 78.30343 L -9.094947E-13 52.202286 L 26.101143 52.202286 L 26.101143 52.202286 L 26.101143 52.202286 L 391.51712 26.101143 Q 756.9331 0.0 756.9331 0.0 z" svg:height="2.0880914mm" draw:style-name="style-1182" svg:viewBox="0.0 0.0 756.9331 208.80914" svg:width="7.569331mm" svg:x="76.47635mm" svg:y="115.88907mm"/>
          <draw:path svg:d="M 78.30343 0.0 L 78.30343 0.0 L 130.5057 0.0 L 156.60686 0.0 L 156.60686 0.0 L 156.60686 26.101143 L 156.60686 26.101143 L 182.708 26.101143 L 182.708 52.202286 L 182.708 78.30343 L 156.60686 78.30343 Q 130.5057 78.30343 78.30343 78.30343 Q 26.101143 78.30343 26.101143 78.30343 L 0.0 52.202286 L 26.101143 26.101143 Q 52.202286 26.101143 78.30343 0.0 z" svg:height="0.78303427mm" draw:style-name="style-1183" svg:viewBox="0.0 0.0 182.708 78.30343" svg:width="1.8270799mm" svg:x="225.25285mm" svg:y="168.87439mm"/>
          <draw:path svg:d="M 78.30343 26.101143 L 78.30343 0.0 L 78.30343 0.0 L 104.40457 0.0 L 104.40457 78.30343 L 104.40457 130.5057 L 156.60686 234.91028 Q 208.80914 339.31485 234.91028 339.31485 Q 234.91028 339.31485 261.0114 365.416 L 287.11255 365.416 L 287.11255 365.416 Q 287.11255 391.51712 313.2137 391.51712 L 313.2137 391.51712 L 313.2137 391.51712 L 313.2137 391.51712 L 365.416 417.6183 L 417.6183 417.6183 L 417.6183 417.6183 L 417.6183 443.71942 L 574.2251 443.71942 L 756.9331 443.71942 L 756.9331 469.82056 L 783.03424 469.82056 L 783.03424 495.9217 L 783.03424 495.9217 L 730.832 495.9217 L 652.52856 495.9217 L 522.0228 495.9217 Q 365.416 495.9217 261.0114 495.9217 Q 156.60686 495.9217 78.30343 495.9217 L 0.0 495.9217 L 0.0 469.82056 L 0.0 443.71942 L 26.101143 443.71942 L 26.101143 443.71942 L 52.202286 417.6183 Q 78.30343 417.6183 78.30343 339.31485 Q 52.202286 287.11255 26.101143 261.0114 L 0.0 234.91028 L 26.101143 234.91028 L 52.202286 234.91028 L 52.202286 130.5057 L 52.202286 52.202286 L 52.202286 52.202286 Q 52.202286 52.202286 78.30343 26.101143 z" svg:height="4.959217mm" draw:style-name="style-1184" svg:viewBox="0.0 0.0 783.03424 495.9217" svg:width="7.830343mm" svg:x="196.80261mm" svg:y="118.76019mm"/>
          <draw:path svg:d="M 443.71942 26.101143 L 469.82056 26.101143 L 495.9217 26.101143 L 495.9217 26.101143 L 495.9217 26.101143 Q 495.9217 52.202286 522.0228 52.202286 L 522.0228 78.30343 L 678.6297 104.40457 Q 835.2366 130.5057 939.6411 156.60686 Q 1044.0457 156.60686 1044.0457 130.5057 Q 1044.0457 104.40457 1070.1469 104.40457 L 1122.3491 104.40457 L 1226.7537 104.40457 Q 1305.0571 130.5057 1331.1582 130.5057 L 1357.2594 130.5057 L 1383.3605 156.60686 L 1409.4617 182.708 L 1357.2594 208.80914 Q 1278.9559 261.0114 1305.0571 287.11255 L 1331.1582 339.31485 L 1331.1582 339.31485 L 1331.1582 339.31485 L 1383.3605 365.416 L 1409.4617 365.416 L 1409.4617 365.416 L 1409.4617 391.51712 L 1435.5629 391.51712 Q 1487.7651 391.51712 1461.664 443.71942 Q 1435.5629 495.9217 1461.664 495.9217 Q 1487.7651 495.9217 1487.7651 522.0228 Q 1487.7651 548.12396 1487.7651 574.2251 L 1487.7651 600.3263 L 1487.7651 600.3263 L 1487.7651 600.3263 L 1513.8662 626.4274 L 1539.9674 652.52856 L 1539.9674 652.52856 L 1539.9674 652.52856 L 1539.9674 652.52856 L 1539.9674 678.6297 L 1539.9674 678.6297 L 1539.9674 704.73083 L 1487.7651 704.73083 L 1435.5629 704.73083 L 1409.4617 730.832 L 1383.3605 730.832 L 1383.3605 730.832 Q 1357.2594 756.9331 1331.1582 730.832 Q 1278.9559 730.832 1278.9559 756.9331 Q 1278.9559 783.03424 1226.7537 783.03424 L 1148.4502 783.03424 L 1122.3491 783.03424 Q 1122.3491 756.9331 1122.3491 756.9331 L 1096.2479 756.9331 L 1096.2479 730.832 Q 1096.2479 704.73083 1044.0457 704.73083 Q 991.8434 704.73083 913.54 704.73083 L 861.3377 730.832 L 835.2366 730.832 L 835.2366 704.73083 L 809.1354 704.73083 L 783.03424 704.73083 L 783.03424 678.6297 L 783.03424 652.52856 L 809.1354 652.52856 Q 835.2366 652.52856 835.2366 600.3263 Q 861.3377 574.2251 861.3377 574.2251 L 861.3377 548.12396 L 783.03424 548.12396 L 704.73083 548.12396 L 600.3263 548.12396 Q 522.0228 548.12396 522.0228 574.2251 Q 522.0228 600.3263 391.51712 600.3263 Q 287.11255 600.3263 287.11255 574.2251 Q 287.11255 548.12396 234.91028 548.12396 L 156.60686 548.12396 L 156.60686 548.12396 L 156.60686 548.12396 L 182.708 522.0228 L 208.80914 495.9217 L 208.80914 495.9217 L 182.708 495.9217 L 182.708 495.9217 L 182.708 495.9217 L 130.5057 469.82056 L 104.40457 469.82056 L 104.40457 443.71942 L 104.40457 417.6183 L 78.30343 417.6183 L 52.202286 391.51712 L 26.101143 391.51712 L 0.0 391.51712 L 26.101143 365.416 L 52.202286 365.416 L 52.202286 339.31485 L 78.30343 313.2137 L 78.30343 287.11255 L 78.30343 287.11255 L 130.5057 287.11255 Q 156.60686 287.11255 261.0114 287.11255 L 365.416 287.11255 L 339.31485 287.11255 L 313.2137 287.11255 L 313.2137 261.0114 L 287.11255 261.0114 L 287.11255 234.91028 Q 287.11255 208.80914 261.0114 182.708 Q 234.91028 182.708 287.11255 156.60686 Q 313.2137 130.5057 287.11255 130.5057 Q 261.0114 130.5057 287.11255 78.30343 L 287.11255 52.202286 L 339.31485 52.202286 Q 365.416 52.202286 365.416 26.101143 Q 365.416 -1.8189894E-12 391.51712 -1.8189894E-12 Q 443.71942 26.101143 443.71942 26.101143 z M 1252.8549 182.708 Q 1252.8549 182.708 1252.8549 156.60686 Q 1278.9559 156.60686 1278.9559 182.708 Q 1278.9559 182.708 1252.8549 182.708 z" svg:height="7.830343mm" draw:style-name="style-1185" svg:viewBox="0.0 0.0 1539.9674 783.03424" svg:width="15.399673mm" svg:x="206.98206mm" svg:y="154.77977mm"/>
          <draw:path svg:d="M 287.11255 -9.094947E-13 L 287.11255 -9.094947E-13 L 287.11255 104.40457 Q 287.11255 208.80914 313.2137 208.80914 Q 365.416 208.80914 365.416 313.2137 Q 391.51712 443.71942 365.416 443.71942 Q 313.2137 469.82056 313.2137 495.9217 Q 287.11255 548.12396 261.0114 548.12396 Q 208.80914 548.12396 208.80914 574.2251 L 208.80914 574.2251 L 156.60686 574.2251 L 78.30343 574.2251 L 78.30343 600.3263 L 78.30343 626.4274 L 52.202286 626.4274 L 26.101143 626.4274 L 26.101143 495.9217 L 0.0 391.51712 L 26.101143 339.31485 Q 26.101143 287.11255 156.60686 261.0114 Q 261.0114 208.80914 261.0114 104.40457 Q 261.0114 -9.094947E-13 287.11255 -9.094947E-13 z" svg:height="6.264274mm" draw:style-name="style-1186" svg:viewBox="0.0 0.0 365.416 626.4274" svg:width="3.6541598mm" svg:x="170.17944mm" svg:y="77.52039mm"/>
          <draw:path svg:d="M 261.0114 26.101143 L 261.0114 0.0 L 287.11255 0.0 L 287.11255 26.101143 L 313.2137 261.0114 Q 339.31485 522.0228 365.416 522.0228 L 391.51712 522.0228 L 391.51712 495.9217 L 391.51712 469.82056 L 417.6183 522.0228 Q 417.6183 548.12396 443.71942 548.12396 Q 469.82056 574.2251 469.82056 574.2251 L 469.82056 574.2251 L 469.82056 574.2251 Q 469.82056 574.2251 365.416 600.3263 L 261.0114 600.3263 L 261.0114 652.52856 Q 261.0114 704.73083 234.91028 704.73083 L 234.91028 704.73083 L 234.91028 678.6297 Q 208.80914 678.6297 208.80914 678.6297 L 208.80914 678.6297 L 208.80914 678.6297 Q 182.708 678.6297 156.60686 600.3263 Q 156.60686 548.12396 130.5057 522.0228 Q 104.40457 522.0228 104.40457 417.6183 Q 104.40457 339.31485 52.202286 208.80914 L 0.0 78.30343 L 0.0 52.202286 L 0.0 52.202286 L 26.101143 26.101143 Q 52.202286 0.0 52.202286 26.101143 Q 78.30343 52.202286 104.40457 52.202286 Q 156.60686 52.202286 156.60686 26.101143 Q 182.708 0.0 208.80914 26.101143 Q 208.80914 52.202286 234.91028 52.202286 Q 261.0114 52.202286 261.0114 26.101143 z" svg:height="7.0473084mm" draw:style-name="style-1187" svg:viewBox="0.0 0.0 469.82056 704.73083" svg:width="4.6982055mm" svg:x="133.11583mm" svg:y="98.1403mm"/>
          <draw:path svg:d="M 600.3263 0.0 L 600.3263 0.0 L 600.3263 26.101143 Q 600.3263 78.30343 652.52856 78.30343 L 678.6297 78.30343 L 678.6297 78.30343 L 678.6297 78.30343 L 678.6297 104.40457 L 704.73083 104.40457 L 704.73083 130.5057 L 704.73083 182.708 L 730.832 234.91028 L 730.832 261.0114 L 887.43884 261.0114 L 1044.0457 261.0114 L 1070.1469 287.11255 Q 1122.3491 313.2137 1122.3491 365.416 Q 1148.4502 443.71942 1174.5514 443.71942 L 1174.5514 443.71942 L 1174.5514 548.12396 L 1174.5514 626.4274 L 1200.6526 626.4274 L 1200.6526 626.4274 L 1200.6526 704.73083 L 1200.6526 809.1354 L 1226.7537 809.1354 L 1252.8549 809.1354 L 1252.8549 783.03424 L 1252.8549 756.9331 L 1278.9559 756.9331 Q 1305.0571 756.9331 1331.1582 783.03424 Q 1331.1582 809.1354 1383.3605 809.1354 Q 1461.664 809.1354 1487.7651 861.3377 Q 1487.7651 939.6411 1513.8662 939.6411 L 1513.8662 939.6411 L 1513.8662 965.74225 L 1513.8662 965.74225 L 1513.8662 991.8434 Q 1487.7651 1017.9445 1513.8662 1017.9445 L 1513.8662 1017.9445 L 1513.8662 1017.9445 Q 1513.8662 1017.9445 1487.7651 1044.0457 Q 1487.7651 1070.1469 1435.5629 1096.2479 L 1409.4617 1122.3491 L 1383.3605 1122.3491 Q 1331.1582 1096.2479 1331.1582 1226.7537 Q 1357.2594 1331.1582 1383.3605 1357.2594 L 1383.3605 1357.2594 L 1357.2594 1487.7651 Q 1331.1582 1592.1697 1331.1582 1592.1697 L 1331.1582 1592.1697 L 1331.1582 1618.2708 L 1331.1582 1618.2708 L 1331.1582 1644.372 L 1331.1582 1644.372 L 1331.1582 1644.372 L 1331.1582 1644.372 L 1331.1582 1670.4731 L 1331.1582 1670.4731 L 1226.7537 1670.4731 L 1122.3491 1670.4731 L 1017.9445 1670.4731 Q 939.6411 1670.4731 939.6411 1644.372 Q 939.6411 1618.2708 861.3377 1618.2708 L 783.03424 1618.2708 L 783.03424 1618.2708 Q 783.03424 1592.1697 704.73083 1592.1697 L 600.3263 1539.9674 L 600.3263 1539.9674 Q 600.3263 1539.9674 600.3263 1487.7651 Q 600.3263 1409.4617 652.52856 1409.4617 Q 678.6297 1383.3605 652.52856 1383.3605 Q 626.4274 1383.3605 626.4274 1357.2594 Q 626.4274 1331.1582 600.3263 1331.1582 Q 574.2251 1331.1582 548.12396 1174.5514 Q 548.12396 1044.0457 522.0228 1017.9445 L 495.9217 1017.9445 L 495.9217 1017.9445 Q 495.9217 1017.9445 469.82056 939.6411 Q 443.71942 861.3377 391.51712 887.43884 Q 313.2137 913.54 313.2137 887.43884 Q 313.2137 861.3377 287.11255 861.3377 Q 234.91028 861.3377 234.91028 835.2366 Q 234.91028 809.1354 182.708 809.1354 Q 130.5057 809.1354 130.5057 756.9331 L 130.5057 730.832 L 104.40457 730.832 L 104.40457 756.9331 L 78.30343 756.9331 L 52.202286 756.9331 L 52.202286 730.832 L 52.202286 704.73083 L 26.101143 704.73083 L 0.0 704.73083 L 0.0 678.6297 L 0.0 678.6297 L 0.0 678.6297 L 0.0 652.52856 L 0.0 652.52856 L 26.101143 652.52856 L 26.101143 626.4274 L 26.101143 600.3263 L 52.202286 600.3263 L 52.202286 600.3263 L 52.202286 574.2251 L 78.30343 574.2251 L 78.30343 600.3263 Q 104.40457 600.3263 156.60686 574.2251 Q 182.708 522.0228 208.80914 495.9217 L 208.80914 495.9217 L 208.80914 495.9217 Q 234.91028 495.9217 234.91028 495.9217 L 234.91028 469.82056 L 261.0114 443.71942 Q 287.11255 443.71942 339.31485 417.6183 L 365.416 391.51712 L 391.51712 391.51712 L 443.71942 391.51712 L 417.6183 365.416 L 391.51712 339.31485 L 339.31485 339.31485 Q 261.0114 339.31485 261.0114 261.0114 L 234.91028 208.80914 L 261.0114 208.80914 L 261.0114 182.708 L 261.0114 182.708 L 287.11255 182.708 L 287.11255 182.708 L 287.11255 156.60686 L 287.11255 156.60686 L 287.11255 156.60686 L 313.2137 130.5057 L 313.2137 130.5057 L 313.2137 130.5057 L 339.31485 130.5057 L 339.31485 130.5057 L 339.31485 104.40457 L 339.31485 104.40457 L 339.31485 78.30343 L 339.31485 78.30343 L 365.416 78.30343 L 365.416 78.30343 L 391.51712 78.30343 L 391.51712 78.30343 L 391.51712 52.202286 L 391.51712 52.202286 L 417.6183 52.202286 L 417.6183 52.202286 L 443.71942 52.202286 L 443.71942 52.202286 L 443.71942 78.30343 L 495.9217 78.30343 L 548.12396 78.30343 L 548.12396 52.202286 L 548.12396 52.202286 L 574.2251 26.101143 Q 600.3263 0.0 600.3263 0.0 z M 1174.5514 939.6411 Q 1174.5514 913.54 1252.8549 913.54 Q 1331.1582 913.54 1331.1582 965.74225 Q 1357.2594 1044.0457 1331.1582 1044.0457 Q 1278.9559 1044.0457 1278.9559 1017.9445 Q 1278.9559 991.8434 1226.7537 965.74225 Q 1174.5514 965.74225 1174.5514 939.6411 z" svg:height="16.704731mm" draw:style-name="style-1188" svg:viewBox="0.0 0.0 1513.8662 1670.4731" svg:width="15.138662mm" svg:x="138.07504mm" svg:y="102.577484mm"/>
          <draw:path svg:d="M 52.202286 52.202286 L 104.40457 0.0 L 104.40457 26.101143 Q 104.40457 52.202286 182.708 78.30343 Q 287.11255 104.40457 261.0114 130.5057 Q 234.91028 156.60686 261.0114 208.80914 Q 261.0114 234.91028 287.11255 208.80914 Q 339.31485 208.80914 339.31485 104.40457 Q 365.416 26.101143 391.51712 26.101143 L 417.6183 26.101143 L 391.51712 52.202286 Q 391.51712 104.40457 600.3263 104.40457 Q 783.03424 104.40457 861.3377 78.30343 Q 965.74225 52.202286 1017.9445 52.202286 L 1096.2479 52.202286 L 1148.4502 52.202286 Q 1200.6526 52.202286 1226.7537 26.101143 L 1252.8549 26.101143 L 1278.9559 26.101143 Q 1305.0571 52.202286 1305.0571 26.101143 L 1305.0571 26.101143 L 1331.1582 26.101143 Q 1331.1582 0.0 1513.8662 52.202286 Q 1696.5742 52.202286 2061.9902 52.202286 Q 2401.3052 52.202286 2401.3052 26.101143 L 2401.3052 26.101143 L 2479.6084 26.101143 Q 2584.013 52.202286 2714.5188 78.30343 Q 2845.0244 104.40457 3001.6313 130.5057 Q 3158.2383 156.60686 3158.2383 156.60686 L 3184.3394 156.60686 L 3184.3394 156.60686 L 3210.4404 156.60686 L 3210.4404 156.60686 L 3210.4404 156.60686 L 3210.4404 182.708 L 3210.4404 182.708 L 3236.5415 182.708 L 3236.5415 208.80914 L 3288.744 208.80914 L 3340.9463 208.80914 L 3471.452 234.91028 Q 3575.8564 261.0114 3575.8564 287.11255 Q 3575.8564 313.2137 3680.261 313.2137 L 3810.7668 313.2137 L 3862.969 339.31485 L 3915.1714 339.31485 L 3915.1714 339.31485 L 3915.1714 365.416 L 3889.07 365.416 L 3862.969 365.416 L 3862.969 391.51712 L 3836.868 391.51712 L 3836.868 391.51712 L 3836.868 417.6183 L 3784.6655 417.6183 L 3706.362 417.6183 L 3680.261 443.71942 Q 3654.16 469.82056 3575.8564 469.82056 Q 3523.654 469.82056 3419.2495 522.0228 L 3288.744 574.2251 L 3288.744 574.2251 Q 3288.744 574.2251 3210.4404 548.12396 Q 3158.2383 548.12396 3158.2383 522.0228 Q 3158.2383 495.9217 2009.788 522.0228 Q 835.2366 548.12396 835.2366 522.0228 Q 835.2366 495.9217 756.9331 469.82056 Q 652.52856 443.71942 495.9217 417.6183 Q 339.31485 391.51712 339.31485 365.416 Q 339.31485 339.31485 182.708 313.2137 L 52.202286 313.2137 L 52.202286 261.0114 L 78.30343 182.708 L 78.30343 156.60686 L 78.30343 130.5057 L 26.101143 130.5057 L 9.094947E-13 104.40457 L 9.094947E-13 104.40457 L 9.094947E-13 104.40457 L 9.094947E-13 104.40457 Q 9.094947E-13 104.40457 52.202286 52.202286 z" svg:height="5.7422514mm" draw:style-name="style-1189" svg:viewBox="0.0 0.0 3915.1714 574.2251" svg:width="39.151714mm" svg:x="56.117455mm" svg:y="135.20392mm"/>
          <draw:path svg:d="M 78.30343 26.101143 L 52.202286 0.0 L 156.60686 0.0 L 261.0114 0.0 L 287.11255 26.101143 Q 313.2137 52.202286 261.0114 78.30343 Q 208.80914 78.30343 261.0114 104.40457 Q 313.2137 130.5057 313.2137 130.5057 L 313.2137 130.5057 L 339.31485 156.60686 Q 365.416 182.708 365.416 182.708 L 365.416 182.708 L 365.416 208.80914 Q 365.416 234.91028 261.0114 234.91028 L 156.60686 234.91028 L 156.60686 234.91028 L 182.708 234.91028 L 182.708 208.80914 L 156.60686 208.80914 L 156.60686 208.80914 L 156.60686 182.708 L 104.40457 182.708 L 26.101143 182.708 L 26.101143 156.60686 L 0.0 156.60686 L 0.0 130.5057 L 0.0 104.40457 L 0.0 104.40457 Q 0.0 78.30343 52.202286 78.30343 Q 104.40457 26.101143 78.30343 26.101143 z" svg:height="2.3491027mm" draw:style-name="style-1190" svg:viewBox="0.0 0.0 365.416 234.91028" svg:width="3.6541598mm" svg:x="63.164764mm" svg:y="205.41599mm"/>
          <draw:path svg:d="M 104.40457 26.101143 L 208.80914 0.0 L 313.2137 0.0 L 417.6183 0.0 L 417.6183 104.40457 L 417.6183 234.91028 L 391.51712 234.91028 L 365.416 234.91028 L 365.416 208.80914 Q 365.416 208.80914 182.708 156.60686 Q 0.0 104.40457 0.0 52.202286 L 0.0 26.101143 L 104.40457 26.101143 z" svg:height="2.3491027mm" draw:style-name="style-1191" svg:viewBox="0.0 0.0 417.6183 234.91028" svg:width="4.1761827mm" svg:x="315.82382mm" svg:y="134.15987mm"/>
          <draw:path svg:d="M 26.101143 26.101143 L 52.202286 0.0 L 130.5057 0.0 Q 208.80914 26.101143 261.0114 26.101143 L 313.2137 26.101143 L 313.2137 52.202286 L 339.31485 52.202286 L 339.31485 52.202286 L 339.31485 78.30343 L 287.11255 78.30343 Q 234.91028 130.5057 234.91028 130.5057 L 234.91028 130.5057 L 208.80914 130.5057 L 208.80914 130.5057 L 234.91028 156.60686 L 261.0114 182.708 L 261.0114 182.708 L 261.0114 182.708 L 234.91028 182.708 Q 182.708 182.708 130.5057 208.80914 L 104.40457 208.80914 L 104.40457 182.708 Q 78.30343 182.708 78.30343 182.708 L 78.30343 182.708 L 78.30343 156.60686 Q 78.30343 130.5057 104.40457 130.5057 Q 130.5057 104.40457 52.202286 78.30343 L 0.0 52.202286 L 0.0 52.202286 Q 0.0 26.101143 26.101143 26.101143 z" svg:height="2.0880914mm" draw:style-name="style-1192" svg:viewBox="0.0 0.0 339.31485 208.80914" svg:width="3.3931484mm" svg:x="104.143555mm" svg:y="203.84991mm"/>
          <draw:path svg:d="M 2401.3052 0.0 L 2584.013 0.0 L 2584.013 78.30343 Q 2610.1143 130.5057 2584.013 130.5057 L 2584.013 130.5057 L 2557.9119 130.5057 Q 2557.9119 130.5057 2557.9119 156.60686 L 2557.9119 156.60686 L 2557.9119 156.60686 Q 2531.8108 182.708 2427.4062 208.80914 L 2323.0017 261.0114 L 2323.0017 287.11255 L 2323.0017 313.2137 L 2296.9004 313.2137 L 2270.7993 339.31485 L 2270.7993 339.31485 L 2244.6982 339.31485 L 2244.6982 339.31485 L 2244.6982 339.31485 L 2244.6982 365.416 L 2244.6982 365.416 L 2218.5972 365.416 L 2218.5972 391.51712 L 2218.5972 391.51712 L 2192.4958 391.51712 L 2192.4958 391.51712 L 2192.4958 391.51712 L 2192.4958 417.6183 L 2192.4958 417.6183 L 2166.3948 417.6183 L 2166.3948 443.71942 L 2244.6982 443.71942 L 2296.9004 443.71942 L 2662.3164 417.6183 Q 3027.7324 391.51712 3079.9348 391.51712 L 3132.137 391.51712 L 3132.137 391.51712 L 3132.137 391.51712 L 3158.2383 391.51712 Q 3158.2383 391.51712 3288.744 417.6183 L 3393.1484 417.6183 L 3419.2495 417.6183 L 3445.3508 443.71942 L 3549.7554 443.71942 L 3628.0588 443.71942 L 3784.6655 443.71942 Q 3941.2725 391.51712 4019.576 391.51712 L 4071.778 391.51712 L 4123.9805 391.51712 L 4150.0815 391.51712 L 4176.1826 417.6183 L 4202.2837 417.6183 L 4202.2837 443.71942 L 4202.2837 469.82056 L 4176.1826 469.82056 L 4123.9805 495.9217 L 4071.778 495.9217 L 4045.677 495.9217 L 4019.576 495.9217 Q 3993.4746 495.9217 3654.16 522.0228 L 3340.9463 548.12396 L 3340.9463 548.12396 Q 3314.845 548.12396 3236.5415 522.0228 Q 3158.2383 495.9217 3079.9348 548.12396 Q 3001.6313 548.12396 2818.9233 626.4274 L 2610.1143 704.73083 L 2584.013 704.73083 L 2557.9119 704.73083 L 2557.9119 730.832 L 2557.9119 730.832 L 2479.6084 730.832 Q 2401.3052 756.9331 2192.4958 756.9331 L 2009.788 783.03424 L 1983.6868 783.03424 Q 1957.5857 809.1354 1539.9674 835.2366 L 1122.3491 861.3377 L 1096.2479 861.3377 Q 1070.1469 861.3377 783.03424 861.3377 L 495.9217 861.3377 L 417.6183 861.3377 Q 339.31485 861.3377 339.31485 887.43884 L 339.31485 887.43884 L 287.11255 887.43884 Q 234.91028 861.3377 156.60686 861.3377 L 104.40457 861.3377 L 52.202286 835.2366 L 0.0 809.1354 L 0.0 809.1354 L 0.0 809.1354 L 0.0 809.1354 L 0.0 809.1354 L 52.202286 783.03424 L 78.30343 756.9331 L 52.202286 756.9331 L 26.101143 756.9331 L 52.202286 730.832 L 78.30343 730.832 L 78.30343 704.73083 L 78.30343 678.6297 L 182.708 678.6297 L 287.11255 678.6297 L 313.2137 678.6297 Q 313.2137 652.52856 339.31485 652.52856 L 365.416 652.52856 L 704.73083 652.52856 Q 1044.0457 652.52856 1200.6526 652.52856 L 1357.2594 652.52856 L 1357.2594 626.4274 L 1357.2594 626.4274 L 1383.3605 626.4274 L 1383.3605 600.3263 L 1409.4617 600.3263 L 1461.664 600.3263 L 1487.7651 574.2251 L 1513.8662 574.2251 L 1513.8662 548.12396 L 1513.8662 522.0228 L 1305.0571 522.0228 L 1070.1469 495.9217 L 1070.1469 495.9217 L 1070.1469 495.9217 L 1096.2479 495.9217 L 1122.3491 495.9217 L 1148.4502 469.82056 L 1174.5514 443.71942 L 1200.6526 443.71942 L 1226.7537 443.71942 L 1409.4617 339.31485 Q 1566.0685 234.91028 1592.1697 234.91028 L 1618.2708 234.91028 L 1696.5742 208.80914 Q 1774.8777 182.708 1774.8777 182.708 L 1774.8777 182.708 L 1931.4845 130.5057 Q 2061.9902 78.30343 2061.9902 52.202286 Q 2088.0913 52.202286 2088.0913 26.101143 L 2088.0913 26.101143 L 2140.2937 26.101143 Q 2218.5972 26.101143 2401.3052 0.0 z" svg:height="8.874389mm" draw:style-name="style-1193" svg:viewBox="0.0 0.0 4202.2837 887.43884" svg:width="42.02284mm" svg:x="198.36868mm" svg:y="138.07504mm"/>
          <draw:path svg:d="M 991.8434 104.40457 L 1096.2479 104.40457 L 1096.2479 104.40457 Q 1096.2479 130.5057 1070.1469 156.60686 Q 1070.1469 182.708 756.9331 182.708 L 443.71942 182.708 L 287.11255 182.708 L 130.5057 182.708 L 130.5057 182.708 Q 130.5057 156.60686 78.30343 156.60686 Q 26.101143 156.60686 52.202286 130.5057 Q 78.30343 104.40457 52.202286 104.40457 L 3.6379788E-12 104.40457 L 3.6379788E-12 78.30343 L 3.6379788E-12 78.30343 L 26.101143 78.30343 L 26.101143 52.202286 L 26.101143 52.202286 L 52.202286 52.202286 L 52.202286 52.202286 L 52.202286 26.101143 L 261.0114 26.101143 Q 495.9217 52.202286 678.6297 52.202286 Q 835.2366 78.30343 835.2366 52.202286 Q 835.2366 26.101143 887.43884 0.0 Q 965.74225 0.0 965.74225 26.101143 Q 965.74225 52.202286 939.6411 52.202286 Q 913.54 52.202286 913.54 78.30343 Q 913.54 104.40457 991.8434 104.40457 z" svg:height="1.8270799mm" draw:style-name="style-1194" svg:viewBox="0.0 0.0 1096.2479 182.708" svg:width="10.96248mm" svg:x="298.59708mm" svg:y="175.39967mm"/>
          <draw:path svg:d="M 339.31485 26.101143 L 339.31485 0.0 L 339.31485 0.0 L 365.416 0.0 L 365.416 26.101143 L 365.416 52.202286 L 391.51712 78.30343 L 391.51712 104.40457 L 391.51712 104.40457 L 417.6183 104.40457 L 417.6183 130.5057 L 417.6183 130.5057 L 417.6183 130.5057 L 417.6183 156.60686 L 313.2137 156.60686 Q 234.91028 182.708 182.708 182.708 Q 130.5057 182.708 104.40457 234.91028 Q 104.40457 287.11255 52.202286 261.0114 L -3.6379788E-12 234.91028 L 26.101143 234.91028 L 52.202286 234.91028 L 52.202286 208.80914 Q 52.202286 182.708 26.101143 182.708 Q 26.101143 182.708 -3.6379788E-12 156.60686 Q -26.101143 130.5057 52.202286 130.5057 Q 104.40457 130.5057 104.40457 78.30343 L 130.5057 52.202286 L 182.708 52.202286 Q 234.91028 78.30343 287.11255 78.30343 L 339.31485 78.30343 L 339.31485 26.101143 z" svg:height="2.610114mm" draw:style-name="style-1195" svg:viewBox="0.0 0.0 417.6183 261.0114" svg:width="4.1761827mm" svg:x="176.44373mm" svg:y="91.615005mm"/>
          <draw:path svg:d="M 130.5057 0.0 L 156.60686 0.0 L 156.60686 26.101143 Q 156.60686 52.202286 0.0 26.101143 Q -130.5057 26.101143 0.0 0.0 Q 130.5057 -26.101143 130.5057 0.0 z" svg:height="0.26101142mm" draw:style-name="style-1196" svg:viewBox="0.0 0.0 156.60686 26.101143" svg:width="1.5660685mm" svg:x="109.102776mm" svg:y="187.14519mm"/>
          <draw:path svg:d="M 1513.8662 0.0 L 1618.2708 0.0 L 1670.4731 52.202286 Q 1696.5742 78.30343 1696.5742 104.40457 Q 1696.5742 130.5057 1670.4731 130.5057 L 1670.4731 130.5057 L 1696.5742 156.60686 Q 1696.5742 182.708 1696.5742 208.80914 Q 1670.4731 208.80914 1487.7651 234.91028 Q 1331.1582 261.0114 1278.9559 339.31485 Q 1226.7537 417.6183 1252.8549 443.71942 Q 1252.8549 469.82056 1226.7537 469.82056 Q 1174.5514 469.82056 1070.1469 469.82056 L 991.8434 469.82056 L 965.74225 469.82056 Q 913.54 469.82056 730.832 469.82056 L 548.12396 443.71942 L 548.12396 417.6183 Q 548.12396 391.51712 495.9217 391.51712 Q 469.82056 365.416 391.51712 365.416 L 339.31485 339.31485 L 339.31485 339.31485 Q 313.2137 313.2137 182.708 313.2137 L 78.30343 313.2137 L 26.101143 287.11255 L 0.0 287.11255 L 0.0 261.0114 L 26.101143 261.0114 L 26.101143 261.0114 L 26.101143 261.0114 L 26.101143 234.91028 L 26.101143 234.91028 L 52.202286 234.91028 L 52.202286 208.80914 L 52.202286 208.80914 L 78.30343 208.80914 L 78.30343 208.80914 L 78.30343 208.80914 L 78.30343 182.708 L 78.30343 182.708 L 52.202286 156.60686 L 52.202286 130.5057 L 78.30343 130.5057 L 104.40457 104.40457 L 156.60686 104.40457 Q 208.80914 104.40457 208.80914 78.30343 L 208.80914 78.30343 L 417.6183 52.202286 Q 626.4274 0.0 600.3263 26.101143 Q 574.2251 52.202286 835.2366 52.202286 Q 1096.2479 52.202286 1252.8549 26.101143 Q 1409.4617 0.0 1513.8662 0.0 z" svg:height="4.6982055mm" draw:style-name="style-1197" svg:viewBox="0.0 0.0 1696.5742 469.82056" svg:width="16.965742mm" svg:x="49.85318mm" svg:y="156.60686mm"/>
          <draw:path svg:d="M 1017.9445 0.0 L 1070.1469 0.0 L 1070.1469 0.0 Q 1070.1469 0.0 1070.1469 26.101143 L 1096.2479 26.101143 L 1174.5514 52.202286 Q 1252.8549 52.202286 1331.1582 78.30343 Q 1435.5629 104.40457 1539.9674 104.40457 L 1644.372 104.40457 L 1644.372 417.6183 L 1644.372 704.73083 L 1644.372 704.73083 Q 1618.2708 730.832 1539.9674 730.832 Q 1435.5629 756.9331 1435.5629 783.03424 Q 1435.5629 809.1354 1383.3605 835.2366 Q 1331.1582 835.2366 1096.2479 835.2366 L 861.3377 835.2366 L 861.3377 835.2366 Q 861.3377 809.1354 835.2366 809.1354 L 835.2366 809.1354 L 835.2366 809.1354 Q 835.2366 783.03424 861.3377 756.9331 Q 861.3377 730.832 756.9331 704.73083 Q 652.52856 678.6297 548.12396 652.52856 L 417.6183 652.52856 L 417.6183 626.4274 Q 391.51712 626.4274 391.51712 626.4274 L 391.51712 626.4274 L 391.51712 626.4274 Q 391.51712 626.4274 391.51712 548.12396 Q 391.51712 469.82056 234.91028 469.82056 L 78.30343 469.82056 L 78.30343 443.71942 L 78.30343 443.71942 L 78.30343 417.6183 L 78.30343 417.6183 L 78.30343 417.6183 L 78.30343 417.6183 L 78.30343 391.51712 L 78.30343 391.51712 L 52.202286 391.51712 L 52.202286 365.416 L 52.202286 365.416 L 78.30343 365.416 L 78.30343 365.416 L 78.30343 339.31485 L 78.30343 339.31485 L 78.30343 339.31485 L 78.30343 313.2137 L 78.30343 313.2137 L 78.30343 261.0114 L 78.30343 234.91028 L 52.202286 234.91028 L 52.202286 208.80914 L 104.40457 208.80914 Q 156.60686 208.80914 156.60686 182.708 Q 130.5057 156.60686 130.5057 156.60686 L 130.5057 156.60686 L 104.40457 130.5057 L 78.30343 104.40457 L 78.30343 104.40457 L 78.30343 104.40457 L 52.202286 104.40457 L 52.202286 104.40457 L 26.101143 78.30343 L -3.6379788E-12 78.30343 L -3.6379788E-12 52.202286 L -3.6379788E-12 26.101143 L 26.101143 26.101143 L 52.202286 52.202286 L 78.30343 52.202286 L 130.5057 52.202286 L 182.708 78.30343 Q 208.80914 78.30343 208.80914 130.5057 Q 208.80914 156.60686 261.0114 156.60686 Q 287.11255 156.60686 287.11255 130.5057 Q 287.11255 104.40457 339.31485 78.30343 L 365.416 52.202286 L 417.6183 52.202286 L 469.82056 52.202286 L 469.82056 26.101143 L 495.9217 26.101143 L 495.9217 26.101143 Q 495.9217 0.0 548.12396 0.0 L 574.2251 0.0 L 783.03424 0.0 Q 991.8434 0.0 1017.9445 0.0 z" svg:height="8.3523655mm" draw:style-name="style-1198" svg:viewBox="0.0 0.0 1644.372 835.2366" svg:width="16.44372mm" svg:x="303.55627mm" svg:y="189.4943mm"/>
          <draw:path svg:d="M 495.9217 52.202286 L 522.0228 0.0 L 548.12396 0.0 L 600.3263 0.0 L 600.3263 0.0 L 626.4274 0.0 L 652.52856 0.0 L 678.6297 0.0 L 678.6297 0.0 L 678.6297 0.0 L 704.73083 26.101143 L 756.9331 52.202286 L 756.9331 52.202286 L 783.03424 52.202286 L 809.1354 52.202286 L 835.2366 52.202286 L 1017.9445 52.202286 Q 1200.6526 52.202286 1252.8549 104.40457 Q 1278.9559 156.60686 1278.9559 182.708 Q 1278.9559 208.80914 1305.0571 261.0114 Q 1331.1582 287.11255 1331.1582 339.31485 Q 1331.1582 365.416 1383.3605 391.51712 Q 1409.4617 391.51712 1409.4617 417.6183 Q 1409.4617 443.71942 1539.9674 443.71942 Q 1644.372 443.71942 1644.372 469.82056 Q 1644.372 522.0228 1670.4731 522.0228 L 1696.5742 522.0228 L 1696.5742 522.0228 Q 1696.5742 522.0228 1618.2708 574.2251 L 1539.9674 574.2251 L 1513.8662 600.3263 L 1487.7651 626.4274 L 1435.5629 626.4274 L 1409.4617 626.4274 L 1409.4617 652.52856 L 1383.3605 652.52856 L 1383.3605 652.52856 L 1383.3605 678.6297 L 1357.2594 678.6297 L 1331.1582 678.6297 L 1331.1582 704.73083 L 1331.1582 704.73083 L 1357.2594 704.73083 L 1357.2594 730.832 L 1383.3605 730.832 Q 1409.4617 730.832 1383.3605 756.9331 L 1383.3605 756.9331 L 1278.9559 756.9331 Q 1148.4502 756.9331 1148.4502 783.03424 Q 1148.4502 835.2366 1122.3491 835.2366 Q 1070.1469 835.2366 991.8434 861.3377 L 913.54 861.3377 L 887.43884 861.3377 L 887.43884 835.2366 L 887.43884 835.2366 L 861.3377 835.2366 L 861.3377 835.2366 L 861.3377 835.2366 L 861.3377 809.1354 L 861.3377 809.1354 L 835.2366 809.1354 L 835.2366 809.1354 L 809.1354 809.1354 L 783.03424 835.2366 L 756.9331 835.2366 Q 756.9331 835.2366 443.71942 809.1354 L 130.5057 783.03424 L 130.5057 783.03424 L 104.40457 783.03424 L 104.40457 756.9331 L 78.30343 756.9331 L 78.30343 704.73083 L 78.30343 652.52856 L 52.202286 652.52856 L 26.101143 626.4274 L 26.101143 626.4274 L 26.101143 626.4274 L 0.0 626.4274 L 0.0 626.4274 L 0.0 600.3263 L 26.101143 600.3263 L 26.101143 600.3263 L 26.101143 574.2251 L 26.101143 574.2251 L 26.101143 574.2251 L 52.202286 574.2251 L 52.202286 574.2251 L 52.202286 548.12396 L 78.30343 548.12396 L 78.30343 548.12396 L 78.30343 522.0228 L 78.30343 522.0228 L 78.30343 522.0228 L 104.40457 522.0228 L 104.40457 522.0228 L 182.708 495.9217 Q 261.0114 469.82056 261.0114 443.71942 Q 261.0114 417.6183 391.51712 391.51712 Q 495.9217 365.416 522.0228 365.416 L 522.0228 365.416 L 522.0228 339.31485 L 548.12396 339.31485 L 548.12396 339.31485 L 548.12396 313.2137 L 548.12396 313.2137 L 548.12396 313.2137 L 574.2251 313.2137 L 574.2251 313.2137 L 574.2251 287.11255 L 548.12396 287.11255 L 548.12396 261.0114 Q 548.12396 234.91028 495.9217 208.80914 L 443.71942 208.80914 L 443.71942 182.708 L 443.71942 182.708 L 522.0228 182.708 L 600.3263 182.708 L 600.3263 156.60686 L 600.3263 130.5057 L 548.12396 130.5057 Q 495.9217 104.40457 495.9217 52.202286 z" svg:height="8.613377mm" draw:style-name="style-1199" svg:viewBox="0.0 0.0 1696.5742 861.3377" svg:width="16.965742mm" svg:x="146.42741mm" svg:y="162.3491mm"/>
          <draw:path svg:d="M 104.40457 -1.8189894E-12 L 104.40457 -1.8189894E-12 L 130.5057 -1.8189894E-12 Q 156.60686 26.101143 182.708 26.101143 L 208.80914 26.101143 L 313.2137 26.101143 L 417.6183 26.101143 L 417.6183 52.202286 Q 391.51712 78.30343 391.51712 78.30343 Q 391.51712 78.30343 261.0114 104.40457 L 130.5057 130.5057 L 78.30343 104.40457 L 3.6379788E-12 104.40457 L 78.30343 78.30343 Q 130.5057 78.30343 130.5057 52.202286 Q 104.40457 26.101143 104.40457 -1.8189894E-12 z" svg:height="1.305057mm" draw:style-name="style-1200" svg:viewBox="0.0 0.0 417.6183 130.5057" svg:width="4.1761827mm" svg:x="272.23492mm" svg:y="156.86786mm"/>
          <draw:path svg:d="M 104.40457 26.101143 L 104.40457 26.101143 L 130.5057 26.101143 L 130.5057 -9.094947E-13 L 130.5057 -9.094947E-13 L 156.60686 -9.094947E-13 L 156.60686 -9.094947E-13 L 156.60686 -9.094947E-13 L 156.60686 26.101143 L 156.60686 26.101143 L 261.0114 78.30343 Q 313.2137 130.5057 339.31485 156.60686 Q 365.416 208.80914 365.416 234.91028 L 365.416 261.0114 L 365.416 287.11255 Q 365.416 313.2137 365.416 339.31485 L 391.51712 339.31485 L 391.51712 339.31485 Q 391.51712 365.416 417.6183 365.416 L 417.6183 365.416 L 417.6183 417.6183 L 417.6183 469.82056 L 417.6183 469.82056 Q 417.6183 469.82056 391.51712 417.6183 Q 391.51712 391.51712 365.416 391.51712 L 339.31485 391.51712 L 339.31485 365.416 Q 313.2137 365.416 287.11255 313.2137 Q 261.0114 261.0114 234.91028 261.0114 Q 208.80914 261.0114 208.80914 234.91028 Q 208.80914 208.80914 104.40457 208.80914 L 26.101143 208.80914 L 26.101143 208.80914 Q 0.0 208.80914 0.0 208.80914 L 0.0 208.80914 L 0.0 182.708 L 0.0 156.60686 L 0.0 156.60686 Q 0.0 156.60686 26.101143 156.60686 L 26.101143 130.5057 L 26.101143 130.5057 Q 52.202286 130.5057 52.202286 104.40457 L 52.202286 104.40457 L 52.202286 104.40457 Q 52.202286 104.40457 78.30343 104.40457 L 78.30343 78.30343 L 78.30343 78.30343 Q 104.40457 78.30343 104.40457 52.202286 L 104.40457 52.202286 L 78.30343 52.202286 L 78.30343 52.202286 L 52.202286 26.101143 Q 52.202286 -9.094947E-13 78.30343 -9.094947E-13 Q 104.40457 -9.094947E-13 104.40457 26.101143 z" svg:height="4.6982055mm" draw:style-name="style-1201" svg:viewBox="0.0 0.0 417.6183 469.82056" svg:width="4.1761827mm" svg:x="102.8385mm" svg:y="79.86949mm"/>
          <draw:path svg:d="M 1331.1582 0.0 L 1383.3605 0.0 L 1644.372 52.202286 Q 1931.4845 78.30343 1931.4845 78.30343 L 1931.4845 52.202286 L 1983.6868 52.202286 L 2009.788 52.202286 L 2140.2937 52.202286 Q 2244.6982 52.202286 2244.6982 78.30343 L 2244.6982 78.30343 L 2192.4958 78.30343 L 2166.3948 104.40457 L 2166.3948 104.40457 L 2192.4958 104.40457 L 2192.4958 104.40457 L 2192.4958 130.5057 L 2192.4958 156.60686 Q 2192.4958 156.60686 2192.4958 208.80914 Q 2192.4958 234.91028 2114.1924 261.0114 Q 2061.9902 261.0114 2088.0913 313.2137 Q 2140.2937 313.2137 1879.2822 417.6183 Q 1618.2708 522.0228 1618.2708 626.4274 Q 1618.2708 704.73083 1592.1697 730.832 L 1539.9674 730.832 L 1513.8662 730.832 L 1461.664 730.832 L 1461.664 730.832 L 1461.664 730.832 L 1435.5629 730.832 L 1435.5629 730.832 L 1435.5629 756.9331 L 1409.4617 756.9331 L 1409.4617 756.9331 L 1409.4617 756.9331 L 1383.3605 756.9331 Q 1357.2594 783.03424 1278.9559 809.1354 Q 1200.6526 835.2366 1226.7537 861.3377 Q 1252.8549 887.43884 1200.6526 887.43884 L 1122.3491 913.54 L 1122.3491 887.43884 Q 1096.2479 887.43884 1017.9445 887.43884 L 913.54 887.43884 L 913.54 913.54 L 887.43884 913.54 L 887.43884 913.54 Q 887.43884 887.43884 835.2366 887.43884 L 783.03424 887.43884 L 730.832 887.43884 L 704.73083 887.43884 L 704.73083 887.43884 L 730.832 861.3377 L 730.832 861.3377 L 730.832 835.2366 L 783.03424 835.2366 L 809.1354 835.2366 L 835.2366 809.1354 L 887.43884 783.03424 L 887.43884 783.03424 L 887.43884 783.03424 L 913.54 783.03424 L 913.54 783.03424 L 809.1354 756.9331 Q 704.73083 730.832 704.73083 704.73083 Q 678.6297 678.6297 678.6297 652.52856 Q 652.52856 626.4274 417.6183 626.4274 Q 182.708 626.4274 182.708 600.3263 Q 182.708 574.2251 156.60686 574.2251 L 130.5057 574.2251 L 104.40457 574.2251 L 78.30343 574.2251 L 78.30343 574.2251 L 52.202286 574.2251 L 52.202286 574.2251 L 52.202286 574.2251 L 52.202286 574.2251 L 52.202286 548.12396 L 26.101143 548.12396 L 26.101143 522.0228 L 26.101143 522.0228 L 52.202286 522.0228 L 52.202286 522.0228 L 52.202286 522.0228 L 52.202286 495.9217 L 52.202286 495.9217 L 26.101143 469.82056 L 0.0 443.71942 L 0.0 443.71942 L 0.0 417.6183 L 0.0 417.6183 L 0.0 417.6183 L 52.202286 417.6183 L 78.30343 417.6183 L 78.30343 391.51712 L 104.40457 391.51712 L 261.0114 339.31485 Q 417.6183 287.11255 417.6183 261.0114 Q 417.6183 261.0114 417.6183 261.0114 L 417.6183 234.91028 L 574.2251 182.708 Q 704.73083 156.60686 704.73083 130.5057 L 704.73083 130.5057 L 756.9331 104.40457 Q 809.1354 104.40457 861.3377 104.40457 Q 913.54 156.60686 939.6411 130.5057 Q 991.8434 130.5057 991.8434 78.30343 Q 1017.9445 52.202286 1044.0457 26.101143 L 1070.1469 26.101143 L 1174.5514 26.101143 Q 1278.9559 0.0 1331.1582 0.0 z" svg:height="9.1354mm" draw:style-name="style-1202" svg:viewBox="0.0 0.0 2244.6982 913.54" svg:width="22.446981mm" svg:x="190.01631mm" svg:y="189.4943mm"/>
          <draw:path svg:d="M 52.202286 26.101143 L 78.30343 0.0 L 182.708 0.0 Q 313.2137 0.0 339.31485 26.101143 L 365.416 26.101143 L 365.416 26.101143 Q 365.416 52.202286 391.51712 52.202286 L 391.51712 52.202286 L 469.82056 130.5057 Q 548.12396 208.80914 548.12396 208.80914 L 548.12396 234.91028 L 574.2251 261.0114 Q 600.3263 313.2137 574.2251 417.6183 Q 574.2251 522.0228 574.2251 522.0228 L 574.2251 522.0228 L 548.12396 522.0228 Q 548.12396 522.0228 548.12396 548.12396 L 548.12396 548.12396 L 495.9217 548.12396 Q 469.82056 522.0228 287.11255 365.416 L 78.30343 208.80914 L 78.30343 182.708 L 78.30343 182.708 L 52.202286 182.708 L 52.202286 156.60686 L 52.202286 156.60686 Q 26.101143 156.60686 26.101143 130.5057 Q -26.101143 104.40457 0.0 52.202286 L 26.101143 26.101143 L 52.202286 26.101143 z" svg:height="5.48124mm" draw:style-name="style-1203" svg:viewBox="0.0 0.0 574.2251 548.12396" svg:width="5.7422514mm" svg:x="114.06199mm" svg:y="69.95106mm"/>
          <draw:path svg:d="M 104.40457 0.0 L 156.60686 0.0 L 156.60686 52.202286 L 156.60686 104.40457 L 208.80914 104.40457 Q 234.91028 130.5057 234.91028 130.5057 L 234.91028 130.5057 L 208.80914 130.5057 Q 182.708 130.5057 208.80914 156.60686 Q 261.0114 156.60686 261.0114 182.708 Q 261.0114 208.80914 130.5057 208.80914 L 0.0 208.80914 L 0.0 130.5057 Q 0.0 52.202286 26.101143 52.202286 Q 52.202286 52.202286 52.202286 26.101143 Q 52.202286 0.0 104.40457 0.0 z" svg:height="2.0880914mm" draw:style-name="style-1204" svg:viewBox="0.0 0.0 261.0114 208.80914" svg:width="2.610114mm" svg:x="101.27243mm" svg:y="207.50407mm"/>
          <draw:path svg:d="M 234.91028 0.0 L 313.2137 0.0 L 391.51712 0.0 L 443.71942 0.0 L 443.71942 0.0 Q 443.71942 26.101143 417.6183 26.101143 Q 417.6183 52.202286 287.11255 104.40457 L 130.5057 156.60686 L 104.40457 156.60686 Q 78.30343 156.60686 26.101143 104.40457 L 0.0 52.202286 L 78.30343 26.101143 Q 130.5057 0.0 156.60686 0.0 Q 182.708 0.0 234.91028 0.0 z" svg:height="1.5660685mm" draw:style-name="style-1205" svg:viewBox="0.0 0.0 443.71942 156.60686" svg:width="4.4371943mm" svg:x="214.8124mm" svg:y="138.33606mm"/>
          <draw:path svg:d="M 130.5057 52.202286 L 182.708 1.8189894E-12 L 182.708 1.8189894E-12 L 182.708 1.8189894E-12 L 182.708 1.8189894E-12 L 182.708 1.8189894E-12 L 208.80914 1.8189894E-12 L 208.80914 26.101143 L 208.80914 26.101143 L 182.708 26.101143 L 182.708 78.30343 Q 182.708 130.5057 234.91028 104.40457 Q 313.2137 78.30343 339.31485 130.5057 Q 339.31485 208.80914 339.31485 234.91028 Q 339.31485 261.0114 313.2137 261.0114 L 313.2137 261.0114 L 313.2137 261.0114 Q 287.11255 261.0114 287.11255 287.11255 L 287.11255 287.11255 L 287.11255 287.11255 Q 287.11255 287.11255 234.91028 365.416 Q 234.91028 443.71942 182.708 443.71942 Q 156.60686 469.82056 156.60686 443.71942 Q 130.5057 391.51712 156.60686 365.416 Q 182.708 339.31485 78.30343 313.2137 Q 9.094947E-13 287.11255 9.094947E-13 261.0114 L 9.094947E-13 234.91028 L 9.094947E-13 182.708 L 9.094947E-13 156.60686 L 26.101143 156.60686 Q 26.101143 130.5057 26.101143 130.5057 L 26.101143 130.5057 L 26.101143 130.5057 Q 52.202286 130.5057 52.202286 104.40457 L 52.202286 104.40457 L 78.30343 104.40457 Q 78.30343 78.30343 130.5057 52.202286 z" svg:height="4.4371943mm" draw:style-name="style-1206" svg:viewBox="0.0 0.0 339.31485 443.71942" svg:width="3.3931484mm" svg:x="57.1615mm" svg:y="132.85481mm"/>
          <draw:path svg:d="M 704.73083 1.8189894E-12 L 704.73083 1.8189894E-12 L 704.73083 52.202286 L 704.73083 104.40457 L 704.73083 156.60686 Q 704.73083 234.91028 730.832 234.91028 Q 756.9331 234.91028 756.9331 365.416 L 756.9331 469.82056 L 756.9331 548.12396 Q 730.832 626.4274 730.832 652.52856 L 730.832 678.6297 L 730.832 678.6297 Q 730.832 704.73083 704.73083 730.832 Q 704.73083 756.9331 626.4274 756.9331 L 574.2251 756.9331 L 574.2251 730.832 Q 574.2251 730.832 548.12396 730.832 L 548.12396 730.832 L 548.12396 756.9331 L 548.12396 756.9331 L 522.0228 756.9331 Q 522.0228 730.832 443.71942 704.73083 Q 365.416 678.6297 365.416 652.52856 Q 339.31485 626.4274 313.2137 626.4274 L 261.0114 652.52856 L 261.0114 652.52856 Q 261.0114 652.52856 234.91028 678.6297 Q 234.91028 704.73083 182.708 704.73083 Q 130.5057 678.6297 104.40457 730.832 L 104.40457 756.9331 L 78.30343 756.9331 L 52.202286 756.9331 L 52.202286 730.832 L 52.202286 704.73083 L 78.30343 678.6297 L 78.30343 652.52856 L 52.202286 652.52856 L -3.6379788E-12 652.52856 L -3.6379788E-12 626.4274 L -3.6379788E-12 574.2251 L 26.101143 574.2251 L 52.202286 574.2251 L 52.202286 548.12396 L 52.202286 522.0228 L 78.30343 522.0228 L 104.40457 522.0228 L 104.40457 469.82056 Q 130.5057 417.6183 208.80914 365.416 Q 313.2137 339.31485 313.2137 313.2137 Q 313.2137 287.11255 365.416 287.11255 Q 417.6183 287.11255 443.71942 208.80914 Q 443.71942 156.60686 522.0228 182.708 Q 600.3263 208.80914 626.4274 182.708 Q 678.6297 156.60686 678.6297 78.30343 Q 678.6297 1.8189894E-12 704.73083 1.8189894E-12 z" svg:height="7.569331mm" draw:style-name="style-1207" svg:viewBox="0.0 0.0 756.9331 756.9331" svg:width="7.569331mm" svg:x="238.56444mm" svg:y="116.411095mm"/>
          <draw:path svg:d="M 1044.0457 52.202286 L 1278.9559 -1.8189894E-12 L 1278.9559 26.101143 Q 1278.9559 52.202286 1226.7537 52.202286 Q 1200.6526 52.202286 1174.5514 104.40457 Q 1174.5514 156.60686 1331.1582 156.60686 Q 1461.664 156.60686 1487.7651 104.40457 Q 1513.8662 104.40457 1539.9674 104.40457 Q 1592.1697 104.40457 1592.1697 104.40457 L 1618.2708 104.40457 L 1644.372 130.5057 Q 1644.372 156.60686 1722.6754 156.60686 L 1800.9788 156.60686 L 1853.181 208.80914 Q 1905.3834 234.91028 1827.08 261.0114 Q 1774.8777 313.2137 1748.7765 313.2137 L 1696.5742 313.2137 L 1696.5742 339.31485 L 1696.5742 339.31485 L 1670.4731 339.31485 L 1670.4731 365.416 L 1644.372 365.416 L 1592.1697 365.416 L 1592.1697 391.51712 L 1592.1697 417.6183 L 1618.2708 417.6183 L 1618.2708 417.6183 L 1618.2708 443.71942 L 1644.372 443.71942 L 1644.372 469.82056 L 1644.372 469.82056 L 1566.0685 495.9217 Q 1487.7651 522.0228 1461.664 548.12396 Q 1461.664 574.2251 1305.0571 574.2251 Q 1148.4502 574.2251 1148.4502 600.3263 Q 1148.4502 626.4274 1122.3491 626.4274 Q 1070.1469 600.3263 1070.1469 678.6297 Q 1044.0457 730.832 939.6411 704.73083 Q 809.1354 678.6297 809.1354 730.832 Q 809.1354 756.9331 783.03424 756.9331 Q 756.9331 783.03424 704.73083 783.03424 L 678.6297 783.03424 L 652.52856 756.9331 L 626.4274 756.9331 L 600.3263 756.9331 Q 574.2251 730.832 548.12396 678.6297 Q 548.12396 626.4274 495.9217 600.3263 Q 443.71942 574.2251 287.11255 600.3263 Q 156.60686 626.4274 130.5057 574.2251 L 130.5057 548.12396 L 130.5057 522.0228 Q 130.5057 522.0228 78.30343 495.9217 L 0.0 469.82056 L 0.0 469.82056 L 26.101143 469.82056 L 26.101143 469.82056 L 26.101143 469.82056 L 52.202286 443.71942 L 78.30343 417.6183 L 78.30343 417.6183 L 78.30343 417.6183 L 52.202286 391.51712 L 52.202286 365.416 L 52.202286 365.416 L 78.30343 339.31485 L 78.30343 339.31485 L 78.30343 313.2137 L 78.30343 313.2137 L 78.30343 313.2137 L 52.202286 313.2137 L 52.202286 313.2137 L 52.202286 287.11255 L 26.101143 287.11255 L 26.101143 287.11255 L 26.101143 261.0114 L 26.101143 261.0114 L 26.101143 261.0114 L 52.202286 261.0114 L 78.30343 261.0114 L 78.30343 287.11255 L 78.30343 287.11255 L 104.40457 287.11255 L 104.40457 313.2137 L 104.40457 313.2137 Q 130.5057 313.2137 130.5057 287.11255 Q 130.5057 261.0114 234.91028 261.0114 Q 365.416 261.0114 417.6183 234.91028 L 469.82056 208.80914 L 469.82056 208.80914 L 469.82056 234.91028 L 469.82056 261.0114 L 469.82056 261.0114 L 495.9217 261.0114 L 522.0228 261.0114 L 548.12396 261.0114 L 548.12396 261.0114 L 548.12396 261.0114 L 548.12396 261.0114 L 548.12396 234.91028 L 548.12396 208.80914 L 548.12396 208.80914 Q 548.12396 208.80914 548.12396 182.708 Q 574.2251 156.60686 600.3263 182.708 Q 600.3263 208.80914 704.73083 208.80914 Q 809.1354 182.708 809.1354 156.60686 Q 809.1354 104.40457 1044.0457 52.202286 z" svg:height="7.830343mm" draw:style-name="style-1208" svg:viewBox="0.0 0.0 1853.181 783.03424" svg:width="18.53181mm" svg:x="30.016314mm" svg:y="150.8646mm"/>
          <draw:path svg:d="M 287.11255 -1.8189894E-12 L 287.11255 -1.8189894E-12 L 600.3263 -1.8189894E-12 Q 913.54 26.101143 887.43884 52.202286 Q 887.43884 78.30343 1070.1469 78.30343 Q 1226.7537 104.40457 1226.7537 104.40457 L 1252.8549 104.40457 L 1252.8549 130.5057 L 1278.9559 156.60686 L 1278.9559 156.60686 L 1278.9559 156.60686 L 1278.9559 182.708 Q 1278.9559 208.80914 1305.0571 208.80914 Q 1305.0571 208.80914 1122.3491 234.91028 Q 965.74225 261.0114 939.6411 287.11255 Q 913.54 313.2137 861.3377 339.31485 L 783.03424 365.416 L 783.03424 365.416 L 756.9331 365.416 L 756.9331 391.51712 L 756.9331 417.6183 L 704.73083 417.6183 L 678.6297 417.6183 L 678.6297 443.71942 L 704.73083 469.82056 L 704.73083 469.82056 L 704.73083 495.9217 L 652.52856 495.9217 Q 626.4274 495.9217 626.4274 522.0228 Q 626.4274 548.12396 522.0228 548.12396 Q 417.6183 522.0228 261.0114 495.9217 L 104.40457 469.82056 L 78.30343 443.71942 L 52.202286 417.6183 L 52.202286 417.6183 L 52.202286 417.6183 L 52.202286 417.6183 L 52.202286 417.6183 L 78.30343 417.6183 Q 104.40457 417.6183 130.5057 391.51712 Q 130.5057 391.51712 130.5057 313.2137 Q 130.5057 234.91028 104.40457 208.80914 Q 78.30343 208.80914 52.202286 156.60686 L 26.101143 104.40457 L 26.101143 104.40457 L 26.101143 104.40457 L 0.0 78.30343 L 0.0 52.202286 L 0.0 52.202286 L 0.0 52.202286 L 26.101143 26.101143 L 52.202286 26.101143 L 78.30343 52.202286 Q 78.30343 52.202286 104.40457 52.202286 L 104.40457 26.101143 L 182.708 26.101143 Q 261.0114 -1.8189894E-12 287.11255 -1.8189894E-12 z" svg:height="5.48124mm" draw:style-name="style-1209" svg:viewBox="0.0 0.0 1305.0571 548.12396" svg:width="13.050571mm" svg:x="211.15823mm" svg:y="150.8646mm"/>
          <draw:path svg:d="M 0.0 26.101143 L 52.202286 0.0 L 104.40457 26.101143 Q 182.708 78.30343 156.60686 78.30343 Q 104.40457 104.40457 104.40457 104.40457 L 104.40457 104.40457 L 52.202286 104.40457 Q 0.0 78.30343 0.0 52.202286 Q -26.101143 26.101143 0.0 26.101143 z" svg:height="1.0440457mm" draw:style-name="style-1210" svg:viewBox="0.0 0.0 156.60686 104.40457" svg:width="1.5660685mm" svg:x="257.35727mm" svg:y="138.59706mm"/>
          <draw:path svg:d="M 130.5057 26.101143 L 130.5057 0.0 L 156.60686 0.0 L 156.60686 0.0 L 156.60686 26.101143 Q 156.60686 78.30343 208.80914 104.40457 Q 261.0114 130.5057 313.2137 130.5057 L 339.31485 130.5057 L 469.82056 182.708 Q 626.4274 182.708 652.52856 234.91028 Q 678.6297 234.91028 835.2366 261.0114 Q 991.8434 261.0114 965.74225 287.11255 Q 965.74225 287.11255 1044.0457 339.31485 Q 1096.2479 365.416 1096.2479 391.51712 Q 1096.2479 391.51712 1070.1469 391.51712 L 1070.1469 391.51712 L 1044.0457 417.6183 Q 1044.0457 443.71942 1017.9445 469.82056 L 1017.9445 495.9217 L 939.6411 495.9217 L 887.43884 495.9217 L 835.2366 522.0228 Q 756.9331 548.12396 783.03424 548.12396 L 783.03424 574.2251 L 756.9331 574.2251 Q 730.832 548.12396 522.0228 548.12396 Q 313.2137 548.12396 313.2137 522.0228 L 287.11255 495.9217 L 287.11255 495.9217 L 287.11255 495.9217 L 234.91028 469.82056 L 182.708 443.71942 L 182.708 443.71942 L 156.60686 443.71942 L 156.60686 443.71942 Q 156.60686 443.71942 156.60686 417.6183 Q 156.60686 417.6183 182.708 417.6183 Q 234.91028 417.6183 182.708 339.31485 Q 130.5057 234.91028 78.30343 234.91028 Q 52.202286 234.91028 78.30343 234.91028 Q 104.40457 208.80914 104.40457 182.708 L 78.30343 182.708 L 52.202286 182.708 L 26.101143 182.708 L 26.101143 156.60686 L 26.101143 156.60686 L 26.101143 156.60686 L 26.101143 130.5057 L 26.101143 130.5057 L 52.202286 130.5057 L 52.202286 130.5057 Q 52.202286 130.5057 26.101143 104.40457 L 0.0 104.40457 L 52.202286 78.30343 Q 104.40457 26.101143 130.5057 26.101143 z" svg:height="5.7422514mm" draw:style-name="style-1211" svg:viewBox="0.0 0.0 1096.2479 574.2251" svg:width="10.96248mm" svg:x="270.40784mm" svg:y="175.13866mm"/>
          <draw:path svg:d="M 2218.5972 104.40457 L 2218.5972 130.5057 L 2218.5972 287.11255 Q 2218.5972 443.71942 2140.2937 469.82056 Q 2061.9902 469.82056 2035.889 495.9217 Q 2035.889 522.0228 2035.889 522.0228 Q 2009.788 522.0228 2009.788 495.9217 L 2009.788 495.9217 L 2009.788 495.9217 L 2009.788 469.82056 L 1983.6868 469.82056 Q 1931.4845 469.82056 2061.9902 1096.2479 Q 2192.4958 1696.5742 2192.4958 1774.8777 L 2192.4958 1827.08 L 2218.5972 1879.2822 L 2218.5972 1931.4845 L 2218.5972 1931.4845 L 2192.4958 1931.4845 L 2192.4958 1879.2822 L 2192.4958 1853.181 L 2114.1924 1853.181 Q 2035.889 1879.2822 1017.9445 1983.6868 L 0.0 2088.0913 L 0.0 2061.9902 L 0.0 2061.9902 L 26.101143 2061.9902 L 26.101143 2035.889 L 26.101143 2035.889 L 52.202286 2035.889 L 52.202286 2035.889 L 52.202286 2035.889 L 52.202286 2009.788 L 52.202286 2009.788 L 78.30343 2009.788 L 78.30343 1983.6868 L 78.30343 1983.6868 L 104.40457 1983.6868 L 104.40457 1983.6868 L 104.40457 1983.6868 L 104.40457 1957.5857 Q 104.40457 1957.5857 130.5057 1931.4845 Q 156.60686 1931.4845 156.60686 1879.2822 L 156.60686 1853.181 L 156.60686 1827.08 L 156.60686 1827.08 L 208.80914 1827.08 Q 234.91028 1827.08 234.91028 1748.7765 L 261.0114 1670.4731 L 261.0114 1644.372 L 261.0114 1618.2708 L 261.0114 1566.0685 Q 261.0114 1539.9674 261.0114 1357.2594 L 261.0114 1174.5514 L 261.0114 1174.5514 Q 261.0114 1174.5514 261.0114 1148.4502 L 261.0114 1122.3491 L 261.0114 1096.2479 Q 261.0114 1096.2479 261.0114 1070.1469 Q 287.11255 1044.0457 287.11255 991.8434 Q 261.0114 913.54 313.2137 861.3377 Q 339.31485 809.1354 313.2137 809.1354 Q 287.11255 809.1354 313.2137 730.832 L 313.2137 678.6297 L 965.74225 574.2251 Q 1618.2708 495.9217 1644.372 443.71942 Q 1670.4731 391.51712 1696.5742 261.0114 L 1696.5742 130.5057 L 1696.5742 104.40457 L 1722.6754 78.30343 L 1722.6754 130.5057 L 1722.6754 182.708 L 1748.7765 182.708 L 1748.7765 156.60686 L 1748.7765 156.60686 L 1774.8777 156.60686 L 1774.8777 156.60686 L 1774.8777 156.60686 L 1774.8777 130.5057 L 1774.8777 130.5057 L 1800.9788 130.5057 L 1800.9788 104.40457 L 1827.08 130.5057 Q 1853.181 156.60686 1879.2822 130.5057 Q 1905.3834 104.40457 1931.4845 130.5057 Q 1983.6868 156.60686 1983.6868 104.40457 Q 2009.788 52.202286 2035.889 52.202286 L 2035.889 52.202286 L 2035.889 104.40457 L 2035.889 156.60686 L 2088.0913 78.30343 Q 2140.2937 0.0 2166.3948 0.0 Q 2192.4958 0.0 2192.4958 52.202286 Q 2192.4958 78.30343 2218.5972 104.40457 z M 1618.2708 574.2251 Q 1644.372 522.0228 1670.4731 574.2251 Q 1670.4731 600.3263 1644.372 600.3263 Q 1618.2708 600.3263 1618.2708 574.2251 z" svg:height="20.880913mm" draw:style-name="style-1212" svg:viewBox="0.0 0.0 2218.5972 2088.0913" svg:width="22.18597mm" svg:x="100.750404mm" svg:y="90.83198mm"/>
          <draw:path svg:d="M 261.0114 26.101143 L 391.51712 0.0 L 469.82056 0.0 L 522.0228 0.0 L 522.0228 0.0 L 548.12396 0.0 L 548.12396 26.101143 L 548.12396 52.202286 L 495.9217 52.202286 L 443.71942 52.202286 L 443.71942 78.30343 L 469.82056 104.40457 L 469.82056 130.5057 L 469.82056 156.60686 L 417.6183 156.60686 Q 391.51712 156.60686 261.0114 182.708 L 104.40457 182.708 L 104.40457 156.60686 Q 104.40457 156.60686 78.30343 130.5057 Q 78.30343 104.40457 52.202286 104.40457 Q 0.0 104.40457 0.0 78.30343 L 26.101143 52.202286 L 52.202286 52.202286 Q 52.202286 52.202286 104.40457 26.101143 L 130.5057 26.101143 L 261.0114 26.101143 z" svg:height="1.8270799mm" draw:style-name="style-1213" svg:viewBox="0.0 0.0 548.12396 182.708" svg:width="5.48124mm" svg:x="201.50081mm" svg:y="138.33606mm"/>
          <draw:path svg:d="M 730.832 0.0 L 730.832 0.0 L 756.9331 0.0 Q 783.03424 26.101143 783.03424 26.101143 L 783.03424 52.202286 L 783.03424 52.202286 L 783.03424 52.202286 L 835.2366 104.40457 Q 887.43884 156.60686 887.43884 208.80914 L 887.43884 261.0114 L 939.6411 261.0114 L 1017.9445 261.0114 L 1017.9445 261.0114 L 1017.9445 287.11255 L 991.8434 313.2137 Q 939.6411 365.416 939.6411 365.416 Q 913.54 391.51712 913.54 469.82056 Q 939.6411 522.0228 939.6411 600.3263 L 939.6411 678.6297 L 939.6411 704.73083 L 939.6411 730.832 L 965.74225 809.1354 L 965.74225 887.43884 L 913.54 887.43884 L 861.3377 887.43884 L 861.3377 913.54 L 887.43884 939.6411 L 887.43884 939.6411 L 887.43884 939.6411 L 887.43884 939.6411 L 887.43884 965.74225 L 861.3377 965.74225 L 861.3377 991.8434 L 835.2366 991.8434 L 809.1354 991.8434 L 809.1354 1017.9445 L 783.03424 1017.9445 L 783.03424 1044.0457 L 783.03424 1070.1469 L 783.03424 1096.2479 L 783.03424 1148.4502 L 783.03424 1174.5514 L 783.03424 1200.6526 L 783.03424 1200.6526 L 783.03424 1200.6526 L 809.1354 1461.664 Q 835.2366 1696.5742 809.1354 1696.5742 L 809.1354 1696.5742 L 783.03424 1696.5742 Q 730.832 1696.5742 730.832 1670.4731 Q 730.832 1644.372 730.832 1618.2708 Q 704.73083 1618.2708 704.73083 1592.1697 Q 704.73083 1566.0685 678.6297 1566.0685 L 652.52856 1592.1697 L 626.4274 1592.1697 L 600.3263 1592.1697 L 600.3263 1461.664 Q 574.2251 1331.1582 574.2251 1305.0571 L 574.2251 1252.8549 L 522.0228 1252.8549 Q 495.9217 1252.8549 365.416 1305.0571 L 261.0114 1305.0571 L 261.0114 1331.1582 L 261.0114 1331.1582 L 261.0114 1331.1582 L 261.0114 1357.2594 L 234.91028 1357.2594 L 208.80914 1357.2594 L 208.80914 1331.1582 L 208.80914 1305.0571 L 234.91028 1200.6526 L 234.91028 1096.2479 L 182.708 1096.2479 Q 130.5057 1096.2479 52.202286 1096.2479 L -1.8189894E-12 1070.1469 L -1.8189894E-12 1070.1469 L -1.8189894E-12 1044.0457 L -1.8189894E-12 1044.0457 L -1.8189894E-12 1044.0457 L 26.101143 1044.0457 L 26.101143 1044.0457 L 26.101143 1017.9445 Q 52.202286 1017.9445 78.30343 1044.0457 Q 104.40457 1044.0457 78.30343 887.43884 L 52.202286 756.9331 L 52.202286 678.6297 L 52.202286 626.4274 L 78.30343 626.4274 L 104.40457 626.4274 L 156.60686 626.4274 L 208.80914 626.4274 L 208.80914 652.52856 L 208.80914 678.6297 L 182.708 678.6297 L 182.708 678.6297 L 182.708 704.73083 L 156.60686 704.73083 L 156.60686 704.73083 L 156.60686 730.832 L 208.80914 730.832 Q 261.0114 756.9331 261.0114 730.832 Q 261.0114 704.73083 287.11255 809.1354 Q 313.2137 887.43884 391.51712 887.43884 Q 469.82056 887.43884 495.9217 887.43884 L 495.9217 887.43884 L 522.0228 913.54 L 574.2251 913.54 L 600.3263 913.54 L 626.4274 887.43884 L 678.6297 887.43884 L 704.73083 887.43884 L 704.73083 835.2366 Q 678.6297 756.9331 678.6297 600.3263 L 678.6297 443.71942 L 678.6297 365.416 Q 678.6297 261.0114 704.73083 156.60686 L 704.73083 26.101143 L 704.73083 26.101143 Q 730.832 26.101143 730.832 0.0 z" svg:height="16.965742mm" draw:style-name="style-1214" svg:viewBox="0.0 0.0 1017.9445 1696.5742" svg:width="10.179445mm" svg:x="159.21696mm" svg:y="87.69984mm"/>
          <draw:path svg:d="M 287.11255 26.101143 L 365.416 -1.8189894E-12 L 391.51712 26.101143 L 417.6183 52.202286 L 417.6183 52.202286 L 417.6183 52.202286 L 417.6183 52.202286 Q 417.6183 52.202286 313.2137 78.30343 L 208.80914 78.30343 L 208.80914 156.60686 L 208.80914 208.80914 L 261.0114 208.80914 L 339.31485 208.80914 L 339.31485 234.91028 L 365.416 261.0114 L 365.416 339.31485 L 365.416 417.6183 L 391.51712 417.6183 Q 417.6183 417.6183 417.6183 391.51712 Q 417.6183 365.416 469.82056 365.416 L 495.9217 339.31485 L 469.82056 365.416 Q 469.82056 417.6183 443.71942 443.71942 L 443.71942 469.82056 L 391.51712 522.0228 Q 339.31485 574.2251 339.31485 574.2251 L 339.31485 574.2251 L 313.2137 574.2251 L 313.2137 574.2251 L 313.2137 548.12396 L 313.2137 548.12396 L 287.11255 548.12396 L 287.11255 548.12396 L 287.11255 522.0228 Q 261.0114 495.9217 208.80914 548.12396 Q 156.60686 574.2251 104.40457 574.2251 L 52.202286 548.12396 L 52.202286 522.0228 L 52.202286 522.0228 L 26.101143 522.0228 L 26.101143 522.0228 L 52.202286 495.9217 L 78.30343 495.9217 L 78.30343 469.82056 L 52.202286 417.6183 L 52.202286 417.6183 Q 52.202286 417.6183 26.101143 391.51712 L 0.0 391.51712 L 0.0 365.416 L 0.0 339.31485 L 0.0 339.31485 L 26.101143 339.31485 L 26.101143 313.2137 Q 52.202286 313.2137 104.40457 156.60686 Q 208.80914 26.101143 287.11255 26.101143 z" svg:height="5.7422514mm" draw:style-name="style-1215" svg:viewBox="0.0 0.0 495.9217 574.2251" svg:width="4.959217mm" svg:x="52.724308mm" svg:y="130.5057mm"/>
          <draw:path svg:d="M 104.40457 26.101143 L 104.40457 0.0 L 156.60686 0.0 Q 182.708 0.0 261.0114 0.0 L 313.2137 0.0 L 313.2137 26.101143 Q 313.2137 52.202286 365.416 104.40457 Q 417.6183 130.5057 443.71942 130.5057 L 443.71942 156.60686 L 469.82056 156.60686 Q 469.82056 182.708 469.82056 208.80914 Q 443.71942 208.80914 522.0228 261.0114 Q 626.4274 261.0114 652.52856 287.11255 Q 678.6297 287.11255 678.6297 313.2137 L 678.6297 313.2137 L 678.6297 313.2137 Q 678.6297 313.2137 574.2251 339.31485 L 443.71942 339.31485 L 417.6183 339.31485 Q 417.6183 365.416 391.51712 365.416 Q 365.416 391.51712 339.31485 339.31485 Q 287.11255 287.11255 261.0114 287.11255 L 234.91028 287.11255 L 234.91028 261.0114 Q 208.80914 261.0114 208.80914 261.0114 L 208.80914 287.11255 L 208.80914 287.11255 Q 182.708 261.0114 156.60686 261.0114 L 104.40457 261.0114 L 78.30343 234.91028 L 52.202286 208.80914 L 52.202286 208.80914 L 52.202286 208.80914 L 26.101143 208.80914 L 26.101143 208.80914 L 26.101143 182.708 Q 0.0 182.708 0.0 182.708 L 0.0 182.708 L 52.202286 104.40457 Q 104.40457 52.202286 104.40457 26.101143 z" svg:height="3.6541598mm" draw:style-name="style-1216" svg:viewBox="0.0 0.0 678.6297 365.416" svg:width="6.786297mm" svg:x="280.8483mm" svg:y="153.47472mm"/>
          <draw:path svg:d="M 26.101143 78.30343 L 1.8189894E-12 -1.8189894E-12 L 26.101143 -1.8189894E-12 Q 78.30343 -1.8189894E-12 78.30343 26.101143 Q 78.30343 52.202286 156.60686 26.101143 Q 234.91028 -1.8189894E-12 234.91028 78.30343 L 234.91028 130.5057 L 234.91028 130.5057 Q 234.91028 130.5057 208.80914 182.708 Q 182.708 261.0114 130.5057 261.0114 L 78.30343 287.11255 L 78.30343 261.0114 L 78.30343 261.0114 L 52.202286 261.0114 L 52.202286 261.0114 L 52.202286 234.91028 Q 26.101143 234.91028 26.101143 234.91028 L 26.101143 261.0114 L 26.101143 261.0114 Q 26.101143 261.0114 26.101143 208.80914 Q 26.101143 156.60686 26.101143 78.30343 z" svg:height="2.8711257mm" draw:style-name="style-1217" svg:viewBox="0.0 0.0 234.91028 287.11255" svg:width="2.3491027mm" svg:x="145.90538mm" svg:y="122.41435mm"/>
          <draw:path svg:d="M 1383.3605 0.0 L 1435.5629 0.0 L 1435.5629 130.5057 L 1435.5629 261.0114 L 1383.3605 261.0114 Q 1357.2594 261.0114 991.8434 261.0114 L 626.4274 261.0114 L 626.4274 287.11255 L 626.4274 287.11255 L 417.6183 287.11255 Q 208.80914 313.2137 104.40457 287.11255 L 0.0 287.11255 L 0.0 261.0114 Q 26.101143 261.0114 26.101143 261.0114 L 26.101143 261.0114 L 78.30343 234.91028 L 130.5057 208.80914 L 130.5057 208.80914 L 130.5057 208.80914 L 104.40457 208.80914 L 104.40457 208.80914 L 104.40457 182.708 L 130.5057 182.708 L 130.5057 156.60686 L 130.5057 156.60686 L 104.40457 156.60686 L 104.40457 156.60686 L 130.5057 130.5057 Q 182.708 130.5057 182.708 104.40457 L 182.708 78.30343 L 261.0114 78.30343 L 339.31485 78.30343 L 704.73083 52.202286 Q 1070.1469 52.202286 1200.6526 26.101143 Q 1331.1582 0.0 1383.3605 0.0 z" svg:height="2.8711257mm" draw:style-name="style-1218" svg:viewBox="0.0 0.0 1435.5629 287.11255" svg:width="14.355628mm" svg:x="305.64438mm" svg:y="128.93964mm"/>
          <draw:path svg:d="M 391.51712 -1.8189894E-12 L 417.6183 -1.8189894E-12 L 443.71942 -1.8189894E-12 Q 495.9217 -1.8189894E-12 495.9217 26.101143 L 522.0228 26.101143 L 548.12396 52.202286 Q 548.12396 104.40457 522.0228 104.40457 L 495.9217 104.40457 L 495.9217 130.5057 L 495.9217 130.5057 L 522.0228 130.5057 L 522.0228 156.60686 L 522.0228 156.60686 L 548.12396 156.60686 L 548.12396 182.708 Q 548.12396 208.80914 495.9217 208.80914 L 469.82056 208.80914 L 469.82056 234.91028 L 443.71942 234.91028 L 443.71942 234.91028 L 443.71942 261.0114 L 443.71942 261.0114 L 443.71942 261.0114 L 391.51712 261.0114 Q 339.31485 261.0114 339.31485 287.11255 Q 339.31485 287.11255 313.2137 313.2137 L 261.0114 339.31485 L 234.91028 339.31485 Q 208.80914 339.31485 208.80914 313.2137 L 208.80914 287.11255 L 208.80914 287.11255 Q 208.80914 261.0114 208.80914 261.0114 Q 234.91028 234.91028 104.40457 208.80914 L 0.0 156.60686 L 0.0 130.5057 L 26.101143 104.40457 L 26.101143 104.40457 L 26.101143 104.40457 L 52.202286 104.40457 L 78.30343 104.40457 L 130.5057 104.40457 L 156.60686 104.40457 L 156.60686 104.40457 L 182.708 104.40457 L 182.708 104.40457 L 182.708 104.40457 L 261.0114 78.30343 Q 339.31485 52.202286 365.416 26.101143 Q 365.416 -1.8189894E-12 391.51712 -1.8189894E-12 z" svg:height="3.3931484mm" draw:style-name="style-1219" svg:viewBox="0.0 0.0 548.12396 339.31485" svg:width="5.48124mm" svg:x="211.68027mm" svg:y="163.39314mm"/>
          <draw:path svg:d="M 234.91028 0.0 L 234.91028 0.0 L 391.51712 52.202286 Q 574.2251 78.30343 600.3263 104.40457 Q 626.4274 104.40457 652.52856 130.5057 L 678.6297 130.5057 L 678.6297 130.5057 Q 678.6297 156.60686 339.31485 156.60686 L 0.0 156.60686 L 0.0 156.60686 L 0.0 130.5057 L 0.0 104.40457 Q 0.0 104.40457 52.202286 78.30343 L 78.30343 52.202286 L 156.60686 52.202286 Q 234.91028 0.0 234.91028 0.0 z" svg:height="1.5660685mm" draw:style-name="style-1220" svg:viewBox="0.0 0.0 678.6297 156.60686" svg:width="6.786297mm" svg:x="214.02936mm" svg:y="181.66396mm"/>
          <draw:path svg:d="M 261.0114 -3.6379788E-12 L 261.0114 -3.6379788E-12 L 626.4274 26.101143 Q 991.8434 78.30343 1226.7537 78.30343 L 1487.7651 78.30343 L 1487.7651 78.30343 L 1487.7651 78.30343 L 1539.9674 104.40457 L 1566.0685 130.5057 L 1644.372 130.5057 L 1722.6754 130.5057 L 1696.5742 156.60686 L 1670.4731 182.708 L 1618.2708 182.708 Q 1592.1697 208.80914 1566.0685 234.91028 Q 1566.0685 261.0114 1539.9674 261.0114 L 1487.7651 261.0114 L 1487.7651 287.11255 L 1487.7651 313.2137 L 1487.7651 339.31485 L 1487.7651 365.416 L 1487.7651 391.51712 L 1487.7651 391.51712 L 1487.7651 391.51712 Q 1461.664 391.51712 1331.1582 417.6183 L 1226.7537 443.71942 L 1226.7537 443.71942 L 1226.7537 443.71942 L 1096.2479 443.71942 L 965.74225 443.71942 L 861.3377 443.71942 Q 756.9331 443.71942 495.9217 391.51712 L 261.0114 365.416 L 261.0114 339.31485 L 287.11255 339.31485 L 287.11255 339.31485 L 287.11255 339.31485 L 287.11255 313.2137 Q 287.11255 313.2137 261.0114 287.11255 L 208.80914 287.11255 L 208.80914 287.11255 L 208.80914 287.11255 L 261.0114 261.0114 L 313.2137 234.91028 L 339.31485 234.91028 L 365.416 234.91028 L 287.11255 234.91028 L 234.91028 234.91028 L 234.91028 234.91028 L 208.80914 234.91028 L 182.708 208.80914 L 130.5057 182.708 L 182.708 182.708 Q 208.80914 182.708 156.60686 156.60686 L 104.40457 130.5057 L 130.5057 130.5057 L 156.60686 130.5057 L 104.40457 104.40457 L 52.202286 104.40457 L 52.202286 78.30343 L 52.202286 52.202286 L 26.101143 52.202286 L 0.0 26.101143 L 130.5057 26.101143 Q 261.0114 26.101143 261.0114 -3.6379788E-12 z" svg:height="4.4371943mm" draw:style-name="style-1221" svg:viewBox="0.0 0.0 1722.6754 443.71942" svg:width="17.226753mm" svg:x="7.0473084mm" svg:y="184.53508mm"/>
          <draw:path svg:d="M 939.6411 156.60686 L 991.8434 156.60686 L 1017.9445 182.708 Q 1044.0457 208.80914 1017.9445 234.91028 Q 991.8434 261.0114 1017.9445 287.11255 Q 1017.9445 313.2137 1044.0457 313.2137 Q 1070.1469 313.2137 1070.1469 365.416 L 1070.1469 391.51712 L 1044.0457 469.82056 Q 991.8434 548.12396 965.74225 548.12396 L 939.6411 574.2251 L 913.54 574.2251 L 887.43884 574.2251 L 887.43884 600.3263 L 887.43884 600.3263 L 783.03424 600.3263 Q 652.52856 626.4274 626.4274 652.52856 L 626.4274 678.6297 L 600.3263 678.6297 L 574.2251 678.6297 L 574.2251 652.52856 Q 574.2251 626.4274 495.9217 626.4274 Q 417.6183 626.4274 234.91028 600.3263 L 52.202286 574.2251 L 26.101143 574.2251 L 0.0 574.2251 L 26.101143 548.12396 L 52.202286 522.0228 L 52.202286 522.0228 L 52.202286 522.0228 L 52.202286 522.0228 L 78.30343 522.0228 L 104.40457 522.0228 L 156.60686 522.0228 L 156.60686 495.9217 L 156.60686 495.9217 L 130.5057 495.9217 L 130.5057 469.82056 L 130.5057 469.82056 L 156.60686 469.82056 L 156.60686 469.82056 L 156.60686 469.82056 L 130.5057 469.82056 Q 104.40457 469.82056 78.30343 417.6183 L 52.202286 391.51712 L 26.101143 391.51712 L 0.0 365.416 L 0.0 365.416 L 0.0 365.416 L 0.0 365.416 L 0.0 365.416 L 26.101143 365.416 L 26.101143 365.416 L 104.40457 339.31485 Q 156.60686 313.2137 208.80914 287.11255 Q 234.91028 261.0114 234.91028 234.91028 Q 234.91028 208.80914 313.2137 208.80914 L 365.416 208.80914 L 365.416 156.60686 Q 365.416 130.5057 339.31485 78.30343 Q 313.2137 26.101143 339.31485 26.101143 L 365.416 26.101143 L 417.6183 26.101143 Q 443.71942 26.101143 443.71942 0.0 Q 443.71942 -26.101143 495.9217 0.0 Q 574.2251 52.202286 574.2251 78.30343 Q 574.2251 104.40457 730.832 130.5057 Q 861.3377 156.60686 939.6411 156.60686 z" svg:height="6.786297mm" draw:style-name="style-1222" svg:viewBox="0.0 0.0 1070.1469 678.6297" svg:width="10.701468mm" svg:x="197.84665mm" svg:y="158.69495mm"/>
          <draw:path svg:d="M 574.2251 0.0 L 652.52856 0.0 L 783.03424 26.101143 Q 939.6411 52.202286 1096.2479 104.40457 Q 1252.8549 104.40457 1252.8549 130.5057 L 1252.8549 130.5057 L 1252.8549 156.60686 L 1252.8549 182.708 L 1226.7537 182.708 L 1226.7537 182.708 L 1148.4502 182.708 Q 1044.0457 208.80914 913.54 234.91028 L 783.03424 287.11255 L 783.03424 287.11255 Q 756.9331 261.0114 574.2251 261.0114 Q 391.51712 261.0114 261.0114 261.0114 L 156.60686 287.11255 L 104.40457 287.11255 L 52.202286 261.0114 L 26.101143 261.0114 L 0.0 261.0114 L 0.0 234.91028 L 0.0 208.80914 L 26.101143 208.80914 L 52.202286 208.80914 L 78.30343 234.91028 L 104.40457 234.91028 L 104.40457 208.80914 L 104.40457 182.708 L 130.5057 182.708 L 156.60686 156.60686 L 104.40457 156.60686 L 52.202286 156.60686 L 52.202286 130.5057 L 52.202286 104.40457 L 104.40457 104.40457 Q 156.60686 104.40457 156.60686 78.30343 L 156.60686 78.30343 L 313.2137 52.202286 Q 469.82056 0.0 574.2251 0.0 z" svg:height="2.8711257mm" draw:style-name="style-1223" svg:viewBox="0.0 0.0 1252.8549 287.11255" svg:width="12.528548mm" svg:x="284.50244mm" svg:y="194.71452mm"/>
          <draw:path svg:d="M 208.80914 78.30343 L 182.708 26.101143 L 234.91028 0.0 L 287.11255 0.0 L 287.11255 26.101143 Q 261.0114 26.101143 261.0114 52.202286 L 287.11255 52.202286 L 287.11255 78.30343 Q 339.31485 130.5057 339.31485 287.11255 Q 339.31485 417.6183 339.31485 443.71942 Q 339.31485 495.9217 313.2137 548.12396 L 313.2137 574.2251 L 287.11255 574.2251 Q 261.0114 548.12396 182.708 548.12396 L 104.40457 522.0228 L 104.40457 522.0228 Q 78.30343 522.0228 78.30343 495.9217 L 52.202286 443.71942 L 26.101143 443.71942 L 0.0 443.71942 L 0.0 417.6183 L 0.0 417.6183 L 78.30343 417.6183 L 156.60686 391.51712 L 156.60686 391.51712 L 182.708 391.51712 L 182.708 391.51712 Q 182.708 365.416 156.60686 234.91028 Q 130.5057 130.5057 182.708 130.5057 Q 234.91028 130.5057 208.80914 78.30343 z" svg:height="5.7422514mm" draw:style-name="style-1224" svg:viewBox="0.0 0.0 339.31485 574.2251" svg:width="3.3931484mm" svg:x="114.06199mm" svg:y="62.38173mm"/>
          <draw:path svg:d="M 548.12396 26.101143 L 600.3263 0.0 L 652.52856 0.0 L 704.73083 0.0 L 704.73083 26.101143 Q 704.73083 52.202286 756.9331 78.30343 Q 835.2366 130.5057 835.2366 156.60686 Q 835.2366 182.708 861.3377 182.708 Q 913.54 182.708 965.74225 156.60686 L 1017.9445 156.60686 L 1017.9445 156.60686 L 1017.9445 156.60686 L 1148.4502 156.60686 Q 1252.8549 182.708 1278.9559 182.708 L 1331.1582 182.708 L 1331.1582 182.708 L 1331.1582 182.708 L 1331.1582 208.80914 L 1331.1582 208.80914 L 1357.2594 234.91028 L 1383.3605 261.0114 L 1383.3605 261.0114 L 1383.3605 287.11255 L 1383.3605 287.11255 L 1383.3605 287.11255 L 1357.2594 287.11255 L 1357.2594 287.11255 L 1357.2594 313.2137 L 1383.3605 313.2137 L 1383.3605 339.31485 L 1383.3605 339.31485 L 1357.2594 339.31485 Q 1331.1582 339.31485 1331.1582 391.51712 Q 1331.1582 417.6183 1252.8549 443.71942 Q 1200.6526 443.71942 1070.1469 469.82056 L 965.74225 495.9217 L 913.54 495.9217 L 887.43884 495.9217 L 861.3377 522.0228 L 809.1354 548.12396 L 861.3377 548.12396 L 887.43884 548.12396 L 887.43884 574.2251 L 887.43884 574.2251 L 861.3377 574.2251 Q 809.1354 600.3263 574.2251 626.4274 L 339.31485 652.52856 L 339.31485 600.3263 L 339.31485 574.2251 L 313.2137 574.2251 L 287.11255 548.12396 L 287.11255 548.12396 L 287.11255 548.12396 L 313.2137 548.12396 L 313.2137 548.12396 L 313.2137 522.0228 L 287.11255 522.0228 L 287.11255 495.9217 Q 287.11255 443.71942 182.708 443.71942 L 104.40457 417.6183 L 104.40457 391.51712 L 78.30343 365.416 L 78.30343 365.416 L 78.30343 339.31485 L 104.40457 339.31485 Q 130.5057 339.31485 130.5057 313.2137 L 104.40457 287.11255 L 130.5057 287.11255 Q 130.5057 287.11255 182.708 261.0114 L 234.91028 261.0114 L 234.91028 234.91028 L 234.91028 182.708 L 208.80914 182.708 L 208.80914 182.708 L 130.5057 156.60686 L 52.202286 156.60686 L 26.101143 156.60686 L 0.0 156.60686 L 0.0 130.5057 L 0.0 104.40457 L 78.30343 104.40457 L 182.708 78.30343 L 182.708 78.30343 L 182.708 78.30343 L 208.80914 78.30343 L 208.80914 78.30343 L 208.80914 78.30343 L 234.91028 78.30343 L 261.0114 130.5057 Q 287.11255 182.708 287.11255 182.708 L 313.2137 182.708 L 339.31485 156.60686 Q 365.416 156.60686 365.416 182.708 Q 365.416 208.80914 391.51712 208.80914 Q 443.71942 182.708 495.9217 208.80914 L 522.0228 234.91028 L 548.12396 234.91028 L 574.2251 234.91028 L 574.2251 182.708 Q 548.12396 156.60686 548.12396 104.40457 Q 522.0228 52.202286 548.12396 26.101143 z" svg:height="6.5252857mm" draw:style-name="style-1225" svg:viewBox="0.0 0.0 1383.3605 652.52856" svg:width="13.833605mm" svg:x="176.70473mm" svg:y="191.8434mm"/>
          <draw:path svg:d="M 391.51712 104.40457 L 391.51712 130.5057 L 391.51712 130.5057 Q 391.51712 156.60686 339.31485 156.60686 Q 313.2137 156.60686 313.2137 182.708 Q 287.11255 208.80914 234.91028 208.80914 Q 156.60686 208.80914 78.30343 208.80914 L 0.0 182.708 L 0.0 156.60686 L 0.0 156.60686 L 104.40457 156.60686 Q 182.708 130.5057 182.708 104.40457 Q 182.708 78.30343 182.708 78.30343 L 182.708 78.30343 L 182.708 52.202286 L 182.708 0.0 L 234.91028 0.0 Q 287.11255 0.0 313.2137 26.101143 Q 339.31485 52.202286 365.416 78.30343 Q 391.51712 104.40457 391.51712 104.40457 z" svg:height="2.0880914mm" draw:style-name="style-1226" svg:viewBox="0.0 0.0 391.51712 208.80914" svg:width="3.9151714mm" svg:x="140.16313mm" svg:y="50.114193mm"/>
          <draw:path svg:d="M 261.0114 104.40457 L 261.0114 130.5057 L 261.0114 156.60686 Q 261.0114 208.80914 261.0114 208.80914 L 234.91028 208.80914 L 234.91028 208.80914 Q 208.80914 182.708 208.80914 182.708 L 208.80914 182.708 L 208.80914 182.708 Q 208.80914 182.708 130.5057 208.80914 Q 52.202286 208.80914 52.202286 182.708 L 52.202286 156.60686 L 26.101143 156.60686 L 0.0 156.60686 L 0.0 130.5057 L 0.0 130.5057 L 52.202286 130.5057 Q 78.30343 104.40457 156.60686 78.30343 Q 208.80914 52.202286 208.80914 26.101143 L 182.708 0.0 L 208.80914 0.0 Q 234.91028 -26.101143 234.91028 0.0 Q 234.91028 52.202286 261.0114 52.202286 Q 287.11255 52.202286 287.11255 78.30343 Q 261.0114 104.40457 261.0114 104.40457 z" svg:height="2.0880914mm" draw:style-name="style-1227" svg:viewBox="0.0 0.0 287.11255 208.80914" svg:width="2.8711257mm" svg:x="114.845024mm" svg:y="199.41272mm"/>
          <draw:path svg:d="M 78.30343 208.80914 L 78.30343 0.0 L 104.40457 0.0 L 130.5057 0.0 L 130.5057 26.101143 Q 130.5057 52.202286 156.60686 52.202286 Q 182.708 52.202286 182.708 78.30343 Q 182.708 104.40457 156.60686 104.40457 Q 130.5057 104.40457 130.5057 130.5057 L 130.5057 130.5057 L 130.5057 261.0114 L 130.5057 365.416 L 156.60686 443.71942 Q 182.708 522.0228 182.708 522.0228 L 208.80914 522.0228 L 208.80914 574.2251 L 182.708 652.52856 L 182.708 652.52856 L 182.708 678.6297 L 182.708 678.6297 L 182.708 678.6297 L 156.60686 730.832 Q 130.5057 756.9331 130.5057 756.9331 L 130.5057 756.9331 L 130.5057 783.03424 Q 130.5057 835.2366 104.40457 835.2366 L 104.40457 835.2366 L 104.40457 783.03424 Q 130.5057 704.73083 130.5057 678.6297 L 130.5057 678.6297 L 130.5057 678.6297 Q 130.5057 678.6297 104.40457 652.52856 L 78.30343 626.4274 L 26.101143 626.4274 Q 0.0 626.4274 0.0 600.3263 Q 0.0 574.2251 26.101143 574.2251 Q 52.202286 574.2251 78.30343 495.9217 L 78.30343 417.6183 L 78.30343 208.80914 z" svg:height="8.3523655mm" draw:style-name="style-1228" svg:viewBox="0.0 0.0 208.80914 835.2366" svg:width="2.0880914mm" svg:x="165.22023mm" svg:y="105.448616mm"/>
          <draw:path svg:d="M 1305.0571 0.0 L 1331.1582 0.0 L 1566.0685 52.202286 Q 1774.8777 78.30343 1774.8777 104.40457 Q 1748.7765 104.40457 1800.9788 156.60686 Q 1853.181 156.60686 1957.5857 182.708 Q 2061.9902 182.708 2061.9902 156.60686 Q 2061.9902 130.5057 2166.3948 156.60686 Q 2244.6982 156.60686 2270.7993 156.60686 Q 2270.7993 156.60686 2349.1028 130.5057 L 2401.3052 130.5057 L 2401.3052 130.5057 L 2401.3052 156.60686 L 2453.5073 156.60686 Q 2505.7097 182.708 2505.7097 208.80914 L 2505.7097 234.91028 L 2531.8108 234.91028 L 2531.8108 261.0114 L 2531.8108 261.0114 L 2505.7097 261.0114 L 2505.7097 261.0114 L 2505.7097 261.0114 L 2505.7097 287.11255 L 2505.7097 287.11255 L 2479.6084 287.11255 L 2479.6084 313.2137 L 2479.6084 313.2137 Q 2453.5073 313.2137 2349.1028 339.31485 Q 2218.5972 365.416 2218.5972 391.51712 Q 2218.5972 417.6183 2140.2937 443.71942 L 2061.9902 469.82056 L 2061.9902 469.82056 L 2035.889 469.82056 L 2035.889 469.82056 L 2035.889 469.82056 L 2035.889 495.9217 L 2035.889 495.9217 L 2009.788 495.9217 L 2009.788 522.0228 L 2009.788 522.0228 L 1983.6868 522.0228 L 1983.6868 522.0228 L 1983.6868 522.0228 L 1983.6868 548.12396 L 1983.6868 548.12396 L 1957.5857 548.12396 L 1957.5857 574.2251 L 1957.5857 574.2251 L 1983.6868 574.2251 L 1983.6868 574.2251 L 1983.6868 574.2251 L 2009.788 600.3263 L 2035.889 600.3263 L 2035.889 626.4274 Q 2035.889 652.52856 2061.9902 652.52856 L 2088.0913 626.4274 L 2088.0913 626.4274 L 2088.0913 626.4274 L 2088.0913 678.6297 L 2088.0913 704.73083 L 2088.0913 730.832 L 2088.0913 730.832 L 1983.6868 730.832 L 1905.3834 730.832 L 1879.2822 730.832 L 1853.181 730.832 L 1827.08 730.832 L 1774.8777 730.832 L 1774.8777 704.73083 Q 1774.8777 678.6297 1827.08 678.6297 Q 1879.2822 678.6297 1879.2822 652.52856 L 1853.181 626.4274 L 1800.9788 626.4274 Q 1748.7765 626.4274 1618.2708 600.3263 Q 1487.7651 574.2251 1461.664 600.3263 Q 1409.4617 600.3263 1409.4617 626.4274 Q 1409.4617 652.52856 1305.0571 652.52856 Q 1226.7537 652.52856 1226.7537 626.4274 Q 1226.7537 600.3263 1096.2479 600.3263 Q 991.8434 600.3263 991.8434 626.4274 Q 991.8434 652.52856 939.6411 626.4274 L 913.54 600.3263 L 887.43884 600.3263 L 887.43884 574.2251 L 887.43884 574.2251 L 887.43884 574.2251 L 913.54 574.2251 L 913.54 574.2251 L 913.54 548.12396 L 887.43884 548.12396 L 887.43884 548.12396 L 887.43884 522.0228 L 783.03424 522.0228 Q 678.6297 522.0228 522.0228 495.9217 Q 391.51712 469.82056 339.31485 443.71942 Q 261.0114 417.6183 234.91028 391.51712 Q 182.708 365.416 156.60686 313.2137 L 130.5057 261.0114 L 52.202286 261.0114 L 0.0 261.0114 L 0.0 234.91028 L 0.0 234.91028 L 0.0 234.91028 L 26.101143 208.80914 L 26.101143 208.80914 L 0.0 208.80914 L 0.0 208.80914 L 0.0 208.80914 L 0.0 182.708 L 0.0 182.708 L 26.101143 156.60686 L 52.202286 130.5057 L 52.202286 130.5057 L 52.202286 104.40457 L 52.202286 104.40457 L 52.202286 104.40457 L 182.708 78.30343 Q 313.2137 52.202286 313.2137 52.202286 L 313.2137 52.202286 L 574.2251 52.202286 Q 835.2366 52.202286 939.6411 0.0 Q 1017.9445 0.0 1148.4502 0.0 Q 1278.9559 0.0 1305.0571 0.0 z" svg:height="7.3083196mm" draw:style-name="style-1229" svg:viewBox="0.0 0.0 2531.8108 730.832" svg:width="25.318108mm" svg:x="126.85155mm" svg:y="162.87112mm"/>
          <draw:path svg:d="M 339.31485 9.094947E-13 L 365.416 9.094947E-13 L 339.31485 52.202286 Q 339.31485 78.30343 365.416 78.30343 L 391.51712 104.40457 L 443.71942 78.30343 Q 495.9217 78.30343 495.9217 156.60686 Q 495.9217 208.80914 522.0228 234.91028 L 522.0228 261.0114 L 469.82056 261.0114 Q 417.6183 261.0114 261.0114 208.80914 L 104.40457 182.708 L 104.40457 182.708 Q 104.40457 156.60686 78.30343 156.60686 L 26.101143 130.5057 L 26.101143 130.5057 L 26.101143 104.40457 L 26.101143 104.40457 L 26.101143 104.40457 L 0.0 78.30343 L 0.0 52.202286 L 0.0 52.202286 L 26.101143 52.202286 L 26.101143 52.202286 L 26.101143 26.101143 L 156.60686 26.101143 Q 287.11255 9.094947E-13 339.31485 9.094947E-13 z" svg:height="2.610114mm" draw:style-name="style-1230" svg:viewBox="0.0 0.0 522.0228 261.0114" svg:width="5.220228mm" svg:x="107.275696mm" svg:y="68.384995mm"/>
          <draw:path svg:d="M 0.0 0.0 L 26.101143 0.0 L 26.101143 26.101143 L 26.101143 26.101143 L 26.101143 52.202286 L 52.202286 104.40457 L 52.202286 104.40457 L 52.202286 130.5057 L 26.101143 130.5057 L 26.101143 156.60686 L 52.202286 156.60686 L 104.40457 156.60686 L 313.2137 182.708 L 522.0228 182.708 L 626.4274 208.80914 Q 704.73083 208.80914 704.73083 261.0114 Q 678.6297 313.2137 704.73083 313.2137 L 704.73083 313.2137 L 756.9331 391.51712 Q 783.03424 443.71942 809.1354 417.6183 Q 835.2366 365.416 835.2366 365.416 L 835.2366 339.31485 L 835.2366 339.31485 Q 835.2366 339.31485 861.3377 313.2137 L 861.3377 313.2137 L 913.54 313.2137 Q 965.74225 287.11255 965.74225 261.0114 Q 965.74225 234.91028 1070.1469 234.91028 L 1174.5514 261.0114 L 1174.5514 261.0114 L 1200.6526 261.0114 L 1200.6526 287.11255 Q 1200.6526 313.2137 1226.7537 313.2137 L 1226.7537 313.2137 L 1226.7537 313.2137 Q 1226.7537 313.2137 1252.8549 339.31485 L 1252.8549 339.31485 L 1305.0571 469.82056 Q 1357.2594 600.3263 1357.2594 678.6297 Q 1357.2594 783.03424 1383.3605 783.03424 Q 1409.4617 809.1354 1409.4617 861.3377 Q 1435.5629 939.6411 1461.664 939.6411 L 1461.664 939.6411 L 1461.664 939.6411 Q 1461.664 939.6411 1461.664 965.74225 L 1487.7651 965.74225 L 1487.7651 991.8434 L 1487.7651 1017.9445 L 1539.9674 1252.8549 Q 1618.2708 1487.7651 1618.2708 1487.7651 L 1618.2708 1487.7651 L 1644.372 1566.0685 Q 1670.4731 1618.2708 1696.5742 1644.372 Q 1722.6754 1644.372 1748.7765 2009.788 Q 1774.8777 2375.2039 1800.9788 2453.5073 L 1827.08 2505.7097 L 1827.08 2531.8108 L 1827.08 2557.9119 L 1827.08 2584.013 L 1827.08 2610.1143 L 1853.181 2845.0244 Q 1879.2822 3079.9348 1879.2822 3132.137 L 1879.2822 3158.2383 L 1879.2822 3184.3394 L 1879.2822 3236.5415 L 1853.181 3236.5415 L 1853.181 3236.5415 L 1774.8777 3262.6428 Q 1670.4731 3288.744 1148.4502 3314.845 L 600.3263 3340.9463 L 522.0228 3340.9463 Q 469.82056 3340.9463 469.82056 3236.5415 L 443.71942 3106.036 L 443.71942 3079.9348 Q 417.6183 3053.8335 417.6183 3053.8335 L 417.6183 3053.8335 L 417.6183 2923.328 Q 417.6183 2818.9233 365.416 2610.1143 Q 365.416 2375.2039 287.11255 1931.4845 L 234.91028 1461.664 L 234.91028 1409.4617 L 208.80914 1357.2594 L 208.80914 1305.0571 Q 208.80914 1226.7537 78.30343 626.4274 Q -52.202286 0.0 0.0 0.0 z M 208.80914 600.3263 L 156.60686 469.82056 L 156.60686 443.71942 L 156.60686 417.6183 L 208.80914 417.6183 L 234.91028 417.6183 L 365.416 391.51712 Q 469.82056 365.416 522.0228 365.416 Q 548.12396 365.416 548.12396 391.51712 Q 522.0228 417.6183 417.6183 469.82056 Q 313.2137 548.12396 287.11255 626.4274 Q 287.11255 730.832 261.0114 730.832 Q 234.91028 730.832 208.80914 600.3263 z" svg:height="33.409462mm" draw:style-name="style-1231" svg:viewBox="0.0 0.0 1879.2822 3340.9463" svg:width="18.792822mm" svg:x="120.58727mm" svg:y="95.53018mm"/>
          <draw:path svg:d="M 965.74225 52.202286 L 991.8434 52.202286 L 1070.1469 52.202286 L 1122.3491 52.202286 L 1122.3491 78.30343 L 1148.4502 78.30343 L 1148.4502 78.30343 L 1148.4502 104.40457 L 1174.5514 104.40457 Q 1200.6526 104.40457 1200.6526 130.5057 Q 1200.6526 156.60686 1148.4502 156.60686 Q 1096.2479 156.60686 1122.3491 182.708 Q 1148.4502 208.80914 1044.0457 208.80914 Q 939.6411 261.0114 913.54 313.2137 L 861.3377 365.416 L 887.43884 365.416 L 887.43884 365.416 L 887.43884 391.51712 Q 913.54 391.51712 913.54 417.6183 Q 913.54 443.71942 887.43884 443.71942 Q 861.3377 443.71942 861.3377 417.6183 Q 861.3377 391.51712 835.2366 391.51712 L 809.1354 417.6183 L 809.1354 417.6183 L 809.1354 417.6183 L 783.03424 417.6183 L 783.03424 417.6183 L 783.03424 443.71942 L 756.9331 443.71942 L 756.9331 443.71942 L 756.9331 469.82056 L 756.9331 469.82056 L 756.9331 469.82056 L 704.73083 469.82056 Q 626.4274 469.82056 600.3263 443.71942 Q 574.2251 417.6183 443.71942 443.71942 L 313.2137 443.71942 L 313.2137 417.6183 Q 339.31485 391.51712 339.31485 365.416 L 365.416 339.31485 L 365.416 339.31485 Q 365.416 313.2137 365.416 287.11255 Q 391.51712 261.0114 208.80914 234.91028 L 52.202286 208.80914 L 26.101143 208.80914 L 26.101143 208.80914 L 26.101143 182.708 L 26.101143 182.708 L -3.6379788E-12 182.708 L -3.6379788E-12 156.60686 L 26.101143 156.60686 L 52.202286 156.60686 L 52.202286 130.5057 L 52.202286 130.5057 L 52.202286 104.40457 L 52.202286 104.40457 L 52.202286 78.30343 L 78.30343 52.202286 L 78.30343 52.202286 L 78.30343 52.202286 L 104.40457 52.202286 L 130.5057 52.202286 L 495.9217 0.0 Q 835.2366 0.0 913.54 0.0 Q 965.74225 52.202286 965.74225 52.202286 z" svg:height="4.6982055mm" draw:style-name="style-1232" svg:viewBox="0.0 0.0 1200.6526 469.82056" svg:width="12.006525mm" svg:x="249.2659mm" svg:y="169.1354mm"/>
          <draw:path svg:d="M 52.202286 26.101143 L 78.30343 -1.8189894E-12 L 182.708 -1.8189894E-12 Q 287.11255 -1.8189894E-12 287.11255 -1.8189894E-12 L 287.11255 -1.8189894E-12 L 443.71942 26.101143 Q 574.2251 52.202286 574.2251 78.30343 Q 574.2251 104.40457 574.2251 130.5057 L 574.2251 130.5057 L 417.6183 130.5057 L 261.0114 156.60686 L 261.0114 156.60686 Q 261.0114 156.60686 234.91028 208.80914 L 234.91028 234.91028 L 208.80914 234.91028 Q 182.708 234.91028 156.60686 182.708 L 156.60686 156.60686 L 104.40457 130.5057 Q 26.101143 104.40457 0.0 104.40457 Q 0.0 104.40457 0.0 52.202286 L 0.0 26.101143 L 52.202286 26.101143 z" svg:height="2.3491027mm" draw:style-name="style-1233" svg:viewBox="0.0 0.0 574.2251 234.91028" svg:width="5.7422514mm" svg:x="182.708mm" svg:y="88.22186mm"/>
          <draw:path svg:d="M 756.9331 26.101143 L 756.9331 0.0 L 913.54 0.0 Q 1044.0457 26.101143 1070.1469 26.101143 L 1070.1469 26.101143 L 1044.0457 78.30343 Q 1017.9445 130.5057 1017.9445 130.5057 L 1017.9445 130.5057 L 1044.0457 182.708 L 1070.1469 208.80914 L 1070.1469 234.91028 L 1070.1469 261.0114 L 1017.9445 261.0114 L 939.6411 287.11255 L 913.54 287.11255 L 861.3377 287.11255 L 861.3377 313.2137 L 861.3377 313.2137 L 835.2366 313.2137 L 835.2366 339.31485 L 835.2366 339.31485 L 861.3377 339.31485 L 861.3377 339.31485 L 861.3377 339.31485 L 887.43884 365.416 L 913.54 391.51712 L 1070.1469 391.51712 Q 1226.7537 443.71942 1252.8549 417.6183 L 1278.9559 417.6183 L 1278.9559 443.71942 L 1278.9559 495.9217 L 1305.0571 495.9217 L 1305.0571 495.9217 L 1305.0571 522.0228 L 1331.1582 522.0228 L 1331.1582 522.0228 L 1331.1582 548.12396 L 1383.3605 548.12396 L 1409.4617 548.12396 L 1357.2594 574.2251 L 1305.0571 600.3263 L 1305.0571 600.3263 L 1305.0571 600.3263 L 704.73083 600.3263 L 78.30343 600.3263 L 78.30343 600.3263 Q 78.30343 574.2251 78.30343 548.12396 L 78.30343 548.12396 L 78.30343 522.0228 Q 78.30343 495.9217 26.101143 495.9217 Q 3.6379788E-12 495.9217 3.6379788E-12 469.82056 L 3.6379788E-12 443.71942 L 52.202286 443.71942 Q 104.40457 443.71942 104.40457 391.51712 Q 78.30343 313.2137 52.202286 287.11255 Q 26.101143 287.11255 26.101143 261.0114 L 26.101143 234.91028 L 26.101143 234.91028 L 26.101143 234.91028 L 26.101143 208.80914 L 26.101143 208.80914 L 52.202286 182.708 L 52.202286 182.708 L 287.11255 156.60686 Q 548.12396 130.5057 548.12396 130.5057 Q 548.12396 78.30343 652.52856 78.30343 Q 756.9331 52.202286 756.9331 26.101143 z" svg:height="6.0032625mm" draw:style-name="style-1234" svg:viewBox="0.0 0.0 1409.4617 600.3263" svg:width="14.094617mm" svg:x="288.41763mm" svg:y="206.98206mm"/>
          <draw:path svg:d="M 678.6297 26.101143 L 704.73083 26.101143 L 756.9331 26.101143 L 809.1354 52.202286 L 835.2366 52.202286 L 887.43884 52.202286 L 887.43884 78.30343 Q 887.43884 104.40457 887.43884 104.40457 L 887.43884 130.5057 L 887.43884 156.60686 Q 887.43884 208.80914 887.43884 234.91028 Q 861.3377 261.0114 626.4274 287.11255 L 391.51712 287.11255 L 339.31485 287.11255 Q 287.11255 261.0114 208.80914 261.0114 L 130.5057 234.91028 L 104.40457 234.91028 L 104.40457 234.91028 L 104.40457 234.91028 L 78.30343 234.91028 L 78.30343 208.80914 Q 52.202286 208.80914 52.202286 208.80914 L 52.202286 208.80914 L 52.202286 208.80914 Q 52.202286 208.80914 52.202286 182.708 Q 52.202286 156.60686 104.40457 156.60686 Q 130.5057 130.5057 130.5057 104.40457 L 104.40457 78.30343 L 104.40457 78.30343 L 104.40457 104.40457 L 104.40457 104.40457 L 104.40457 104.40457 L 78.30343 104.40457 L 78.30343 104.40457 L 52.202286 78.30343 L -3.6379788E-12 52.202286 L -3.6379788E-12 52.202286 L -3.6379788E-12 52.202286 L 26.101143 52.202286 L 26.101143 26.101143 L 26.101143 26.101143 L 52.202286 26.101143 L 52.202286 26.101143 L 52.202286 1.8189894E-12 L 52.202286 1.8189894E-12 L 52.202286 1.8189894E-12 L 130.5057 1.8189894E-12 Q 208.80914 1.8189894E-12 339.31485 1.8189894E-12 Q 469.82056 1.8189894E-12 574.2251 1.8189894E-12 Q 652.52856 1.8189894E-12 678.6297 26.101143 z" svg:height="2.8711257mm" draw:style-name="style-1235" svg:viewBox="0.0 0.0 887.43884 287.11255" svg:width="8.874389mm" svg:x="176.44373mm" svg:y="145.12234mm"/>
          <draw:path svg:d="M 861.3377 0.0 L 887.43884 0.0 L 887.43884 0.0 L 887.43884 26.101143 L 939.6411 52.202286 Q 965.74225 78.30343 965.74225 104.40457 Q 939.6411 130.5057 965.74225 130.5057 L 1017.9445 130.5057 L 965.74225 156.60686 Q 887.43884 182.708 887.43884 234.91028 Q 887.43884 261.0114 861.3377 261.0114 Q 835.2366 287.11255 835.2366 287.11255 L 809.1354 287.11255 L 809.1354 287.11255 L 809.1354 287.11255 L 756.9331 313.2137 L 678.6297 339.31485 L 678.6297 339.31485 L 678.6297 339.31485 L 652.52856 339.31485 L 600.3263 339.31485 L 574.2251 391.51712 Q 548.12396 391.51712 522.0228 417.6183 L 495.9217 417.6183 L 495.9217 417.6183 L 469.82056 417.6183 L 417.6183 417.6183 Q 365.416 391.51712 234.91028 391.51712 L 78.30343 391.51712 L 78.30343 391.51712 L 78.30343 391.51712 L 52.202286 339.31485 L 26.101143 287.11255 L 26.101143 287.11255 L 26.101143 287.11255 L 26.101143 287.11255 L 26.101143 261.0114 L 0.0 261.0114 L 0.0 261.0114 L 0.0 234.91028 L 26.101143 234.91028 L 26.101143 234.91028 L 26.101143 234.91028 L 78.30343 208.80914 L 104.40457 208.80914 L 104.40457 182.708 L 104.40457 156.60686 L 130.5057 156.60686 Q 156.60686 156.60686 156.60686 130.5057 Q 156.60686 104.40457 234.91028 104.40457 L 287.11255 78.30343 L 339.31485 78.30343 L 365.416 78.30343 L 574.2251 78.30343 Q 783.03424 78.30343 783.03424 52.202286 Q 783.03424 26.101143 809.1354 26.101143 Q 835.2366 26.101143 861.3377 0.0 z" svg:height="4.1761827mm" draw:style-name="style-1236" svg:viewBox="0.0 0.0 1017.9445 417.6183" svg:width="10.179445mm" svg:x="61.337685mm" svg:y="200.71779mm"/>
          <draw:path svg:d="M 0.0 26.101143 L 0.0 26.101143 L 182.708 0.0 L 339.31485 0.0 L 313.2137 52.202286 Q 287.11255 130.5057 261.0114 130.5057 L 234.91028 130.5057 L 234.91028 156.60686 L 234.91028 182.708 L 208.80914 182.708 Q 182.708 182.708 182.708 130.5057 Q 182.708 78.30343 130.5057 78.30343 Q 78.30343 78.30343 78.30343 52.202286 Q 52.202286 26.101143 26.101143 26.101143 L 0.0 26.101143 L 0.0 26.101143 z" svg:height="1.8270799mm" draw:style-name="style-1237" svg:viewBox="0.0 0.0 339.31485 182.708" svg:width="3.3931484mm" svg:x="191.32137mm" svg:y="182.96901mm"/>
          <draw:path svg:d="M 1252.8549 26.101143 L 1305.0571 1.8189894E-12 L 1409.4617 1.8189894E-12 L 1513.8662 1.8189894E-12 L 1513.8662 1.8189894E-12 L 1513.8662 1.8189894E-12 L 1513.8662 26.101143 L 1513.8662 26.101143 L 1487.7651 26.101143 L 1487.7651 52.202286 L 1487.7651 52.202286 L 1461.664 52.202286 L 1461.664 78.30343 L 1461.664 104.40457 L 1513.8662 104.40457 L 1566.0685 104.40457 L 1774.8777 104.40457 Q 1957.5857 104.40457 1957.5857 130.5057 L 1957.5857 130.5057 L 1931.4845 130.5057 Q 1905.3834 156.60686 1905.3834 156.60686 Q 1931.4845 156.60686 1879.2822 182.708 Q 1827.08 208.80914 1853.181 234.91028 Q 1879.2822 261.0114 1774.8777 287.11255 Q 1696.5742 313.2137 1618.2708 313.2137 Q 1513.8662 287.11255 1513.8662 313.2137 Q 1513.8662 339.31485 1539.9674 339.31485 Q 1566.0685 365.416 1566.0685 365.416 Q 1566.0685 391.51712 1539.9674 417.6183 L 1513.8662 417.6183 L 1513.8662 417.6183 L 1487.7651 417.6183 L 1487.7651 417.6183 L 1461.664 417.6183 L 1461.664 417.6183 L 1461.664 417.6183 L 1409.4617 391.51712 L 1383.3605 391.51712 L 1383.3605 391.51712 Q 1383.3605 365.416 1305.0571 365.416 Q 1252.8549 313.2137 1252.8549 365.416 Q 1226.7537 417.6183 1044.0457 417.6183 Q 835.2366 391.51712 835.2366 417.6183 Q 835.2366 443.71942 783.03424 417.6183 Q 730.832 365.416 652.52856 365.416 L 574.2251 339.31485 L 574.2251 339.31485 Q 574.2251 313.2137 417.6183 339.31485 Q 261.0114 365.416 261.0114 287.11255 Q 261.0114 234.91028 208.80914 234.91028 L 182.708 261.0114 L 182.708 234.91028 L 208.80914 234.91028 L 208.80914 208.80914 L 208.80914 182.708 L 156.60686 182.708 L 104.40457 156.60686 L 52.202286 156.60686 L 1.8189894E-12 156.60686 L 1.8189894E-12 130.5057 L 1.8189894E-12 130.5057 L 78.30343 130.5057 L 156.60686 104.40457 L 261.0114 104.40457 Q 365.416 104.40457 522.0228 78.30343 L 678.6297 52.202286 L 783.03424 52.202286 L 861.3377 52.202286 L 887.43884 52.202286 Q 913.54 52.202286 1044.0457 26.101143 L 1200.6526 26.101143 L 1252.8549 26.101143 z" svg:height="4.1761827mm" draw:style-name="style-1238" svg:viewBox="0.0 0.0 1957.5857 417.6183" svg:width="19.575857mm" svg:x="114.323mm" svg:y="145.12234mm"/>
          <draw:path svg:d="M 182.708 0.0 L 208.80914 0.0 L 234.91028 52.202286 Q 287.11255 78.30343 287.11255 104.40457 L 287.11255 104.40457 L 234.91028 104.40457 Q 208.80914 104.40457 208.80914 130.5057 Q 208.80914 156.60686 182.708 156.60686 L 156.60686 156.60686 L 130.5057 156.60686 L 130.5057 156.60686 L 130.5057 156.60686 L 104.40457 156.60686 L 104.40457 130.5057 Q 78.30343 104.40457 78.30343 130.5057 L 52.202286 156.60686 L 26.101143 156.60686 L 0.0 156.60686 L 0.0 156.60686 L 0.0 130.5057 L 0.0 130.5057 L 26.101143 130.5057 L 26.101143 104.40457 Q 26.101143 78.30343 0.0 52.202286 L 0.0 26.101143 L 26.101143 26.101143 L 26.101143 26.101143 L 78.30343 26.101143 Q 130.5057 26.101143 130.5057 26.101143 L 130.5057 26.101143 L 130.5057 26.101143 Q 156.60686 26.101143 182.708 0.0 z" svg:height="1.5660685mm" draw:style-name="style-1239" svg:viewBox="0.0 0.0 287.11255 156.60686" svg:width="2.8711257mm" svg:x="190.79935mm" svg:y="187.6672mm"/>
          <draw:path svg:d="M 652.52856 0.0 L 783.03424 0.0 L 861.3377 0.0 Q 913.54 26.101143 835.2366 26.101143 L 756.9331 26.101143 L 756.9331 52.202286 L 756.9331 52.202286 L 730.832 52.202286 L 730.832 78.30343 L 730.832 78.30343 Q 704.73083 78.30343 704.73083 78.30343 L 704.73083 104.40457 L 495.9217 104.40457 Q 287.11255 130.5057 182.708 130.5057 L 52.202286 130.5057 L 26.101143 130.5057 L 0.0 130.5057 L 0.0 78.30343 L 0.0 52.202286 L 78.30343 52.202286 L 182.708 26.101143 L 182.708 26.101143 L 182.708 26.101143 L 339.31485 26.101143 Q 522.0228 26.101143 652.52856 0.0 z" svg:height="1.305057mm" draw:style-name="style-1240" svg:viewBox="0.0 0.0 861.3377 130.5057" svg:width="8.613377mm" svg:x="248.74388mm" svg:y="133.89886mm"/>
          <draw:path svg:d="M 78.30343 26.101143 L 26.101143 0.0 L 104.40457 0.0 L 182.708 0.0 L 261.0114 0.0 Q 339.31485 26.101143 391.51712 26.101143 L 417.6183 26.101143 L 365.416 52.202286 Q 313.2137 78.30343 313.2137 78.30343 L 313.2137 78.30343 L 287.11255 78.30343 Q 234.91028 78.30343 156.60686 104.40457 L 78.30343 104.40457 L 26.101143 104.40457 L 0.0 104.40457 L 0.0 104.40457 Q 0.0 78.30343 52.202286 78.30343 Q 104.40457 78.30343 78.30343 26.101143 z" svg:height="1.0440457mm" draw:style-name="style-1241" svg:viewBox="0.0 0.0 417.6183 104.40457" svg:width="4.1761827mm" svg:x="255.00816mm" svg:y="135.98695mm"/>
          <draw:path svg:d="M 26.101143 52.202286 L 78.30343 0.0 L 130.5057 0.0 L 182.708 26.101143 L 234.91028 26.101143 L 261.0114 26.101143 L 391.51712 26.101143 Q 548.12396 26.101143 548.12396 26.101143 L 548.12396 26.101143 L 574.2251 78.30343 Q 600.3263 104.40457 652.52856 78.30343 Q 704.73083 78.30343 704.73083 104.40457 Q 704.73083 130.5057 756.9331 130.5057 Q 783.03424 130.5057 783.03424 104.40457 Q 783.03424 78.30343 809.1354 78.30343 Q 861.3377 78.30343 887.43884 104.40457 L 913.54 104.40457 L 913.54 130.5057 L 913.54 130.5057 L 913.54 156.60686 Q 913.54 182.708 939.6411 208.80914 Q 939.6411 234.91028 756.9331 234.91028 L 548.12396 261.0114 L 548.12396 287.11255 L 548.12396 313.2137 L 522.0228 313.2137 L 495.9217 313.2137 L 443.71942 313.2137 Q 365.416 287.11255 391.51712 261.0114 Q 391.51712 234.91028 261.0114 234.91028 L 130.5057 234.91028 L 78.30343 208.80914 L 26.101143 208.80914 L 26.101143 182.708 Q 26.101143 130.5057 -3.6379788E-12 130.5057 Q -26.101143 130.5057 26.101143 52.202286 z" svg:height="3.132137mm" draw:style-name="style-1242" svg:viewBox="0.0 0.0 939.6411 313.2137" svg:width="9.396411mm" svg:x="234.12724mm" svg:y="138.59706mm"/>
          <draw:path svg:d="M 208.80914 52.202286 L 234.91028 52.202286 L 234.91028 52.202286 L 234.91028 52.202286 L 261.0114 52.202286 L 261.0114 78.30343 L 261.0114 78.30343 L 287.11255 78.30343 L 287.11255 78.30343 L 287.11255 78.30343 L 313.2137 104.40457 L 339.31485 130.5057 L 365.416 130.5057 Q 391.51712 130.5057 339.31485 156.60686 L 313.2137 182.708 L 313.2137 182.708 L 313.2137 182.708 L 287.11255 182.708 Q 261.0114 182.708 208.80914 156.60686 L 156.60686 130.5057 L 130.5057 130.5057 Q 78.30343 130.5057 78.30343 130.5057 L 78.30343 130.5057 L 78.30343 130.5057 Q 78.30343 104.40457 52.202286 104.40457 L 52.202286 104.40457 L 0.0 78.30343 Q -26.101143 26.101143 0.0 0.0 Q 26.101143 -26.101143 104.40457 26.101143 Q 182.708 26.101143 208.80914 52.202286 z" svg:height="1.8270799mm" draw:style-name="style-1243" svg:viewBox="0.0 0.0 365.416 182.708" svg:width="3.6541598mm" svg:x="196.5416mm" svg:y="185.0571mm"/>
          <draw:path svg:d="M 495.9217 26.101143 L 495.9217 26.101143 L 495.9217 104.40457 L 495.9217 156.60686 L 652.52856 156.60686 L 809.1354 156.60686 L 809.1354 182.708 Q 809.1354 208.80914 756.9331 208.80914 L 730.832 208.80914 L 730.832 234.91028 L 704.73083 234.91028 L 704.73083 261.0114 L 704.73083 313.2137 L 730.832 417.6183 L 730.832 495.9217 L 809.1354 495.9217 Q 861.3377 495.9217 861.3377 548.12396 Q 861.3377 600.3263 913.54 574.2251 Q 965.74225 574.2251 965.74225 600.3263 Q 965.74225 626.4274 991.8434 626.4274 L 991.8434 652.52856 L 991.8434 704.73083 Q 965.74225 756.9331 965.74225 704.73083 Q 965.74225 652.52856 913.54 652.52856 Q 835.2366 652.52856 835.2366 678.6297 Q 809.1354 730.832 756.9331 730.832 L 704.73083 704.73083 L 652.52856 704.73083 Q 626.4274 704.73083 626.4274 626.4274 Q 626.4274 522.0228 600.3263 522.0228 Q 548.12396 522.0228 548.12396 652.52856 L 548.12396 783.03424 L 495.9217 783.03424 L 469.82056 783.03424 L 443.71942 783.03424 Q 443.71942 783.03424 417.6183 678.6297 Q 391.51712 574.2251 365.416 574.2251 L 339.31485 574.2251 L 339.31485 574.2251 Q 339.31485 574.2251 208.80914 626.4274 L 104.40457 678.6297 L 104.40457 678.6297 L 78.30343 678.6297 L 78.30343 678.6297 L 78.30343 678.6297 L 78.30343 704.73083 L 78.30343 704.73083 L 52.202286 704.73083 L 26.101143 678.6297 L 26.101143 678.6297 L 26.101143 678.6297 L -3.6379788E-12 678.6297 L -3.6379788E-12 678.6297 L -3.6379788E-12 652.52856 L 26.101143 652.52856 L 26.101143 652.52856 L 26.101143 626.4274 L 26.101143 626.4274 L 26.101143 626.4274 L 26.101143 600.3263 L 26.101143 574.2251 L 26.101143 417.6183 Q 26.101143 261.0114 52.202286 261.0114 Q 52.202286 261.0114 78.30343 234.91028 Q 78.30343 208.80914 104.40457 208.80914 L 130.5057 182.708 L 182.708 182.708 Q 208.80914 156.60686 208.80914 156.60686 L 208.80914 156.60686 L 287.11255 156.60686 Q 365.416 182.708 339.31485 130.5057 Q 313.2137 52.202286 313.2137 52.202286 L 313.2137 52.202286 L 339.31485 0.0 Q 339.31485 -26.101143 365.416 0.0 Q 365.416 52.202286 417.6183 52.202286 Q 469.82056 52.202286 495.9217 26.101143 z" svg:height="7.830343mm" draw:style-name="style-1244" svg:viewBox="0.0 0.0 991.8434 783.03424" svg:width="9.918434mm" svg:x="169.39641mm" svg:y="117.977165mm"/>
          <draw:path svg:d="M 678.6297 0.0 L 730.832 0.0 L 756.9331 0.0 L 783.03424 0.0 L 887.43884 0.0 Q 991.8434 0.0 1096.2479 0.0 L 1226.7537 0.0 L 1252.8549 0.0 L 1278.9559 0.0 L 1278.9559 0.0 L 1278.9559 26.101143 L 1252.8549 78.30343 Q 1200.6526 156.60686 1174.5514 156.60686 Q 1148.4502 182.708 1148.4502 208.80914 L 1148.4502 261.0114 L 1122.3491 261.0114 Q 1096.2479 261.0114 1096.2479 287.11255 Q 1096.2479 313.2137 965.74225 313.2137 Q 861.3377 313.2137 861.3377 339.31485 Q 861.3377 365.416 783.03424 365.416 Q 730.832 365.416 730.832 339.31485 Q 730.832 313.2137 678.6297 313.2137 Q 652.52856 313.2137 626.4274 287.11255 Q 626.4274 261.0114 548.12396 287.11255 Q 469.82056 313.2137 443.71942 261.0114 Q 417.6183 234.91028 261.0114 234.91028 L 130.5057 261.0114 L 104.40457 261.0114 L 78.30343 261.0114 L 78.30343 287.11255 L 78.30343 313.2137 L 78.30343 313.2137 L 52.202286 313.2137 L 52.202286 287.11255 L 52.202286 261.0114 L 26.101143 234.91028 L 0.0 208.80914 L 0.0 182.708 L 0.0 156.60686 L 52.202286 156.60686 L 104.40457 156.60686 L 261.0114 104.40457 Q 391.51712 104.40457 443.71942 78.30343 L 495.9217 78.30343 L 574.2251 78.30343 Q 626.4274 78.30343 626.4274 52.202286 Q 652.52856 0.0 678.6297 0.0 z" svg:height="3.6541598mm" draw:style-name="style-1245" svg:viewBox="0.0 0.0 1278.9559 365.416" svg:width="12.789559mm" svg:x="93.442085mm" svg:y="90.83198mm"/>
          <draw:path svg:d="M 1.8189894E-12 26.101143 L 1.8189894E-12 9.094947E-13 L 1.8189894E-12 9.094947E-13 L 1.8189894E-12 9.094947E-13 L 26.101143 26.101143 L 26.101143 52.202286 L 52.202286 52.202286 Q 104.40457 52.202286 104.40457 78.30343 Q 104.40457 104.40457 156.60686 130.5057 Q 208.80914 130.5057 261.0114 104.40457 Q 287.11255 78.30343 365.416 78.30343 Q 417.6183 104.40457 417.6183 78.30343 Q 443.71942 78.30343 469.82056 78.30343 L 469.82056 78.30343 L 469.82056 78.30343 Q 469.82056 78.30343 469.82056 104.40457 L 469.82056 104.40457 L 522.0228 234.91028 Q 522.0228 339.31485 522.0228 365.416 Q 522.0228 391.51712 495.9217 443.71942 L 495.9217 522.0228 L 574.2251 522.0228 L 626.4274 548.12396 L 626.4274 548.12396 L 626.4274 548.12396 L 626.4274 548.12396 L 600.3263 548.12396 L 574.2251 548.12396 L 522.0228 548.12396 L 469.82056 548.12396 L 443.71942 548.12396 L 313.2137 548.12396 Q 208.80914 548.12396 182.708 391.51712 L 156.60686 234.91028 L 156.60686 234.91028 L 156.60686 234.91028 L 104.40457 261.0114 Q 78.30343 261.0114 52.202286 339.31485 L 52.202286 391.51712 L 52.202286 339.31485 L 52.202286 287.11255 L 52.202286 261.0114 Q 52.202286 234.91028 26.101143 234.91028 L 26.101143 234.91028 L 26.101143 208.80914 L 26.101143 208.80914 L 26.101143 182.708 Q 26.101143 130.5057 52.202286 130.5057 Q 78.30343 130.5057 52.202286 104.40457 Q 1.8189894E-12 78.30343 1.8189894E-12 26.101143 z" svg:height="5.48124mm" draw:style-name="style-1246" svg:viewBox="0.0 0.0 626.4274 548.12396" svg:width="6.264274mm" svg:x="145.12234mm" svg:y="69.69005mm"/>
          <draw:path svg:d="M 78.30343 52.202286 L 130.5057 0.0 L 208.80914 26.101143 Q 287.11255 52.202286 287.11255 52.202286 L 287.11255 52.202286 L 234.91028 52.202286 Q 182.708 78.30343 208.80914 130.5057 Q 208.80914 156.60686 182.708 182.708 Q 156.60686 208.80914 156.60686 208.80914 L 156.60686 208.80914 L 156.60686 208.80914 L 156.60686 208.80914 L 130.5057 234.91028 Q 130.5057 261.0114 78.30343 261.0114 L 26.101143 261.0114 L 26.101143 208.80914 L 26.101143 182.708 L 26.101143 156.60686 Q 26.101143 156.60686 0.0 130.5057 L 0.0 104.40457 L 26.101143 104.40457 Q 26.101143 104.40457 78.30343 52.202286 z" svg:height="2.610114mm" draw:style-name="style-1247" svg:viewBox="0.0 0.0 287.11255 261.0114" svg:width="2.8711257mm" svg:x="56.639477mm" svg:y="203.06688mm"/>
          <draw:path svg:d="M 156.60686 26.101143 L 156.60686 0.0 L 182.708 0.0 L 182.708 0.0 L 234.91028 52.202286 Q 287.11255 104.40457 339.31485 104.40457 Q 391.51712 104.40457 365.416 130.5057 Q 339.31485 156.60686 339.31485 156.60686 L 339.31485 156.60686 L 365.416 182.708 Q 391.51712 208.80914 391.51712 208.80914 L 391.51712 208.80914 L 313.2137 208.80914 Q 234.91028 208.80914 234.91028 234.91028 L 234.91028 261.0114 L 208.80914 261.0114 L 208.80914 287.11255 L 182.708 287.11255 Q 156.60686 261.0114 130.5057 261.0114 L 130.5057 261.0114 L 130.5057 234.91028 Q 130.5057 234.91028 78.30343 208.80914 L 52.202286 208.80914 L 52.202286 208.80914 Q 52.202286 208.80914 26.101143 182.708 L 0.0 156.60686 L 26.101143 156.60686 Q 26.101143 156.60686 78.30343 130.5057 Q 130.5057 130.5057 130.5057 104.40457 Q 156.60686 104.40457 156.60686 52.202286 Q 156.60686 52.202286 156.60686 26.101143 z" svg:height="2.8711257mm" draw:style-name="style-1248" svg:viewBox="0.0 0.0 391.51712 287.11255" svg:width="3.9151714mm" svg:x="50.375202mm" svg:y="204.11093mm"/>
          <draw:path svg:d="M 78.30343 0.0 L 104.40457 0.0 L 130.5057 0.0 Q 182.708 0.0 182.708 26.101143 Q 208.80914 52.202286 234.91028 26.101143 L 234.91028 26.101143 L 234.91028 78.30343 L 234.91028 130.5057 L 208.80914 130.5057 L 182.708 156.60686 L 182.708 156.60686 L 182.708 156.60686 L 156.60686 208.80914 L 156.60686 261.0114 L 130.5057 261.0114 L 104.40457 261.0114 L 78.30343 261.0114 L 78.30343 261.0114 L 78.30343 234.91028 Q 78.30343 234.91028 52.202286 208.80914 L 26.101143 156.60686 L 26.101143 156.60686 Q 26.101143 130.5057 0.0 130.5057 L 0.0 130.5057 L 26.101143 78.30343 Q 52.202286 0.0 78.30343 0.0 z" svg:height="2.610114mm" draw:style-name="style-1249" svg:viewBox="0.0 0.0 234.91028 261.0114" svg:width="2.3491027mm" svg:x="152.16966mm" svg:y="121.10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