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4957mm" fo:page-width="151.487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100.0%" svg:stroke-width="0.00873125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946.8506 0.299628 C 7669.1133 -18.048405 7531.62 811.8347 7296.141 960.24097 C 7060.662 1108.647 6252.614 875.3996 6149.338 1133.8738 C 6046.062 1392.348 6792.03 1780.1796 6860.406 2049.9937 C 6928.781 2319.8074 6457.1533 3015.3958 6671.063 3193.4895 C 6727.575 3240.5396 6811.041 3233.2395 6908.3613 3198.4504 C 6849.6787 3337.8274 6786.9062 3480.5742 6718.192 3622.6106 C 6571.3374 3926.166 6397.4517 4226.6865 6181.584 4485.8135 C 6039.7764 4656.3037 5917.928 4812.954 5795.4575 4969.505 C 5672.9873 5126.056 5550.3125 5282.7065 5408.5044 5453.1963 C 5120.187 5772.3896 5156.4707 5994.7627 5357.2417 6077.4478 C 5396.211 6093.497 5440.9697 6104.5264 5491.187 6109.694 C 5444.737 6202.841 5397.23 6295.463 5347.32 6386.6797 C 5207.792 6641.6826 5054.098 6888.9985 4886.7793 7125.032 C 4718.724 7362.106 4536.631 7587.5615 4339.4224 7799.7197 C 4340.0337 8103.1313 4541.8013 8224.001 4779.2925 8230.494 C 4786.9863 8230.706 4794.6807 8230.5205 4802.4434 8230.494 C 4789.581 8259.799 4776.9326 8288.98 4763.5825 8318.138 C 4640.2705 8587.453 4494.8086 8849.82 4315.445 9095.352 C 4144.3584 9329.551 3942.221 9548.995 3696.9812 9743.58 C 3532.8662 10002.36 3901.4155 10241.793 4213.7456 10210.735 C 4174.563 10288.93 4134.949 10366.666 4093.0293 10443.072 C 3960.4668 10684.69 3811.567 10917.755 3629.1816 11140.911 C 3462.6008 11344.73 3322.2837 11450.441 3033.0425 11727.955 C 2832.5322 11996.94 2916.1196 12167.589 3134.7417 12223.222 C 3196.4543 12238.926 3269.0637 12245.235 3348.889 12242.239 C 3223.366 12441.635 3089.9695 12636.117 2947.8796 12824.322 C 2771.053 13058.539 2581.1086 13283.204 2378.1987 13494.876 C 2175.2883 13706.547 1959.4365 13905.191 1729.9696 14088.534 C 1690.5851 14391.316 1884.1553 14537.703 2129.325 14574.706 C 2362.3247 14609.874 2641.9807 14546.227 2810.6272 14425.052 C 2956.3904 14364.506 3109.0515 14330.525 3262.8992 14320.872 L 3270.3406 14493.678 C 3059.7664 14507.332 2893.3093 14681.467 2893.3093 14895.514 C 2893.3093 15118.4795 3073.832 15299.003 3296.799 15299.003 C 3519.7659 15299.003 3700.2886 15118.4795 3700.2886 14895.514 C 3700.2886 14676.451 3525.9343 14499.021 3308.3745 14492.851 L 3313.3354 14318.392 C 3420.6953 14315.371 3528.471 14324.2 3634.1426 14344.022 C 3907.8728 14395.371 4169.083 14521.05 4379.937 14708.651 C 4635.0225 14867.384 4919.273 14913.853 5205.933 14897.167 C 5491.789 14880.529 5780.0415 14801.088 6043.5044 14707.825 C 6275.817 14675.617 6501.545 14707.652 6725.6333 14760.741 C 6719.35 14824.99 6711.2075 14886.519 6702.4824 14945.95 C 6694.798 14998.292 6686.337 15048.759 6676.851 15098.912 C 6653.99 15219.775 6626.637 15336.882 6594.1685 15459.407 C 6552.8633 15457.664 6511.4614 15456.1 6469.3184 15456.1 C 5937.7515 15456.1 5467.905 15596.945 5182.7817 15813.287 C 5486.577 15666.6455 5899.6045 15576.815 6355.217 15576.815 C 6838.72 15576.815 7274.5 15678.519 7582.2217 15841.399 C 7389.7456 15882.634 7213.7866 15918.823 7020.809 15934.83 C 6878.161 15933.422 6722.518 15953.819 6593.342 15880.26 L 6461.0503 15963.769 C 6411.7393 16143.989 7329.068 15971.383 7434.2207 15946.405 C 7627.9644 15917.638 7815.683 15861.724 8003.9014 15809.153 C 8304.339 15727.664 8566.774 15651.457 8958.882 15679.342 C 9241.753 15705.238 9322.633 15741.57 9647.625 15812.46 C 9537.578 15749.548 9418.966 15702.442 9298.706 15662.806 C 9134.224 15600.515 8958.316 15574.324 8782.769 15581.776 C 8770.639 15582.176 8758.466 15582.746 8746.389 15583.431 C 8736.536 15480.633 8728.422 15379.267 8721.584 15278.333 C 8718.53 15233.261 8715.877 15188.338 8713.315 15143.561 C 8715.947 15188.367 8718.534 15233.321 8721.584 15278.333 C 8953.342 15372.171 9183.909 15460.732 9417.769 15540.436 C 9711.325 15640.484 10010.775 15727.35 10325.62 15795.097 C 10620.084 15858.459 10928.294 15904.936 11258.276 15930.696 C 11576.299 15959.215 11866.892 15972.268 12146.284 15975.345 C 12449.725 15978.686 12739.804 15970.48 13035.945 15957.981 C 13320.483 15945.971 13610.915 15929.919 13924.78 15916.64 C 14162.399 15908.595 14383.817 15893.765 14571.355 15876.126 C 15017.545 15834.158 15270.608 15778.931 15083.986 15776.907 C 14797.088 15782.543 14513.079 15789.589 14230.705 15795.924 C 13945.315 15802.325 13661.321 15807.682 13377.424 15811.634 C 13093.555 15815.597 12809.662 15817.447 12524.143 15815.768 C 12241.85 15814.105 11957.824 15809.489 11670.861 15799.231 C 11380.167 15782.997 11102.81 15749.593 10834.943 15701.666 C 10552.982 15651.217 10281.613 15584.023 10017.215 15501.575 C 9748.9375 15417.917 9487.67 15318.861 9229.253 15205.572 C 9059.536 15123.905 8884.451 15059.652 8705.874 15009.615 C 8701.653 14921.626 8698.073 14834.003 8695.126 14746.686 C 8719.65 14736.901 8744.004 14727.642 8768.713 14718.573 C 8974.212 14643.165 9186.841 14596.33 9417.769 14640.025 C 9674.68 14649.9795 9927.187 14740.862 10180.1 14798.775 C 10434.033 14856.923 10688.369 14881.834 10944.91 14759.915 C 11176.476 14688.821 11383.324 14538.355 11598.101 14416.783 C 11738.775 14337.156 11882.953 14270.476 12038.797 14246.458 L 12043.758 14366.347 C 11783.116 14383.794 11577.43 14599.812 11577.43 14864.921 C 11577.43 15141.461 11801.117 15365.976 12077.658 15365.976 C 12354.198 15365.976 12578.713 15141.461 12578.713 14864.921 C 12578.713 14588.937 12355.086 14365.591 12079.312 14364.693 L 12082.619 14240.67 C 12153.497 14233.621 12226.702 14235.5205 12303.381 14249.765 C 12510.723 14268.921 12708.6045 14340.126 12906.961 14405.208 C 13106.825 14470.783 13307.169 14530.144 13517.156 14525.097 C 13802.521 14459.902 13863.317 14306.094 13809.852 14131.529 C 13763.285 13979.491 13630.17 13811.665 13481.604 13673.47 C 13235.206 13441.249 13006.553 13190.564 12795.34 12926.021 C 12663.586 12761.002 12538.383 12590.707 12419.963 12415.872 C 12601.403 12460.201 12766.733 12465.328 12889.598 12434.062 C 13108.22 12378.429 13192.634 12207.78 12992.124 11938.795 C 12756.758 11751.072 12561.738 11555.57 12395.158 11351.751 C 12212.776 11128.6 12063.871 10895.524 11931.311 10653.912 C 11844.429 10495.558 11765.006 10332.89 11687.397 10166.914 C 11765.694 10181.911 11850.537 10183.007 11944.539 10161.953 C 12360.72 10023.607 11972.898 9866.056 11558.413 9481.478 C 11203.538 9091.359 11074.527 8829.397 10988.732 8604.219 C 10942.404 8482.625 10909.027 8371.196 10858.921 8256.953 C 10883.467 8256.741 10907.189 8255.97 10930.8545 8254.473 C 11254.04 8233.958 11483.481 8092.8794 11288.869 7844.368 C 11043.779 7613.854 10847.099 7410.3945 10681.98 7220.117 C 10468.687 6974.3213 10308.097 6750.51 10166.043 6518.971 C 10041.897 6316.6187 9931.255 6106.522 9811.336 5872.3955 C 9839.238 5846.1504 9866.2295 5817.5386 9891.538 5786.4062 C 10018.199 5559.3696 10028.266 5205.5366 9830.354 5024.9023 C 9594.869 4773.894 9378.933 4507.6816 9182.951 4229.4985 C 8985.489 3949.2158 8807.845 3656.4321 8649.65 3353.8933 C 8648.05 3350.834 8646.285 3347.8594 8644.689 3344.798 C 8700.433 3360.8745 8750.579 3360.0684 8791.864 3334.0496 C 9027.343 3185.6433 8651.382 2433.318 8754.657 2174.8438 C 8857.932 1916.3698 9649.028 1630.2373 9580.652 1360.4232 C 9512.277 1090.6094 8680.005 1216.0563 8466.096 1037.9623 C 8252.186 859.8682 8224.588 18.647715 7946.8506 0.299628 z M 6676.851 15098.912 C 6686.337 15048.759 6694.798 14998.292 6702.4824 14945.95 C 6389.8276 14985.392 6098.603 15063.349 5813.648 15161.751 C 5492.6055 15272.614 5178.991 15409.757 4849.5723 15545.396 C 4544.229 15671.122 4225.4727 15796.173 3874.748 15899.276 C 3558.622 15973.319 3253.677 16023.705 2957.8015 16052.239 C 2639.6267 16082.924 2331.5369 16087.95 2029.2795 16070.429 C 1717.4813 16052.355 1412.2885 16009.998 1109.0256 15945.579 C 810.1804 15882.098 513.18634 15797.035 214.40329 15693.397 C -142.3791 15859.344 1.9651225 15959.659 243.34209 16024.954 C 451.8764 16081.365 733.1661 16111.961 825.4254 16137.401 C 1131.7727 16178.848 1443.8412 16212.608 1758.0815 16231.659 C 2070.3718 16250.591 2384.3965 16255.127 2695.6987 16236.62 C 3009.1038 16217.989 3319.8948 16176.437 3623.394 16104.329 C 3925.892 16032.458 4221.8174 15929.76 4505.614 15789.31 C 4817.358 15649.868 5140.736 15517.651 5472.17 15404.01 C 5800.9443 15291.279 6137.3633 15197.1875 6476.76 15132.812 C 6543.3413 15120.184 6610.061 15109.153 6676.851 15098.912 z M 7936.102 316.14597 C 8164.19 331.21405 8187.0728 1021.51654 8362.743 1167.7736 C 8538.413 1314.0304 9221.056 1211.6033 9277.209 1433.1837 C 9333.361 1654.7643 8684.027 1889.8156 8599.214 2102.0833 C 8514.401 2314.3513 8823.19 2931.8801 8629.807 3053.7566 C 8436.423 3175.6326 8012.054 2630.6084 7783.967 2615.5403 C 7555.879 2600.4722 7064.1875 3085.085 6888.5176 2938.8281 C 6712.8477 2792.5713 7100.1123 2220.3108 7043.9604 1998.7305 C 6987.807 1777.1499 6374.583 1459.4164 6459.3965 1247.1486 C 6544.21 1034.8806 7207.764 1225.9843 7401.1475 1104.1082 C 7594.5312 982.2318 7708.0146 301.0779 7936.102 316.14597 z M 7735.184 2799.9219 C 7744.4707 2799.3489 7753.79 2799.3486 7762.469 2799.9219 C 7919.758 2810.313 8153.415 3027.9402 8369.357 3187.702 C 8426.108 3304.9268 8486.204 3420.6968 8549.6045 3534.9675 C 8695.572 3798.0557 8859.479 4052.6895 9041.564 4296.471 C 9220.971 4536.6646 9417.655 4766.5967 9632.742 4983.561 C 9633.528 4984.6934 9634.355 4985.797 9635.223 4986.868 C 9711.751 5052.967 9749.9375 5152.2495 9755.112 5261.3735 C 9760.216 5368.982 9731.179 5483.15 9680.698 5570.6055 C 9466.953 5815.631 9151.9375 5871.4097 8896.87 5671.4775 C 8896.283 5670.967 8895.804 5670.332 8895.217 5669.824 C 8895.031 5669.6655 8894.572 5669.983 8894.39 5669.824 C 8767.283 5560.5356 8596.408 5527.971 8406.564 5539.186 C 8218.45 5550.299 8007.923 5603.469 7785.62 5670.651 C 7562.7764 5681.2056 7475.8354 5619.1646 7367.248 5547.454 C 7258.0444 5475.337 7126.221 5394.2124 6871.1543 5407.721 C 6868.36 5408.0625 6865.5957 5408.6133 6862.886 5409.375 C 6650.1484 5454.8633 6550.279 5493.5815 6472.6255 5543.3203 C 6395.888 5592.4727 6347.646 5644.241 6224.5786 5720.2603 C 5935.7437 5850.147 5675.073 5851.75 5565.601 5784.7524 C 5510.704 5751.1553 5488.879 5711.472 5497.8013 5642.539 C 5506.724 5573.606 5556.934 5473.11 5671.434 5353.151 C 5671.998 5352.6113 5672.5483 5352.061 5673.088 5351.497 C 5802.9062 5203.7974 5915.316 5068.8633 6026.9683 4933.9517 C 6139.249 4798.2803 6250.768 4662.6357 6380.0215 4515.579 C 6564.0225 4306.558 6714.365 4068.4136 6842.2153 3826.836 C 6978.8643 3568.6338 7089.841 3306.514 7189.481 3071.9465 C 7192.1284 3065.7134 7194.29 3059.9502 7196.9224 3053.7566 C 7393.8135 2939.063 7596.8594 2808.4539 7735.184 2799.9219 z M 8435.503 3234.8308 C 8450.007 3244.783 8464.285 3253.8796 8478.498 3262.9426 C 8464.517 3254.0315 8449.769 3244.607 8435.503 3234.8308 z M 8538.029 3298.496 C 8549.039 3304.5369 8560.371 3310.649 8571.103 3315.8594 C 8560.245 3310.6155 8549.172 3304.5903 8538.029 3298.496 z M 6817.4106 5621.868 C 7048.4785 5618.9326 7161.386 5695.067 7272.1636 5772.35 C 7392.715 5856.453 7510.4395 5941.8755 7773.218 5927.793 C 7985.2114 5859.75 8186.279 5805.682 8366.05 5783.926 C 8407.268 5778.937 8447.074 5775.34 8485.939 5774.004 L 8490.073 5879.0103 C 8279.499 5892.6646 8113.042 6066.7993 8113.042 6280.846 C 8113.042 6503.813 8293.564 6684.336 8516.532 6684.336 C 8739.499 6684.336 8920.021 6503.813 8920.021 6280.846 C 8920.021 6061.7837 8745.667 5884.354 8528.107 5878.1836 L 8530.588 5774.004 C 8695.785 5774.8813 8836.714 5814.1187 8943.172 5912.083 C 9097.578 6041.2124 9274.118 6086.783 9443.4 6060.0845 C 9492.55 6052.3325 9540.866 6038.364 9588.094 6018.743 C 9681.173 6197.348 9772.203 6362.392 9872.521 6523.932 C 10004.471 6736.4062 10153.127 6943.4575 10349.598 7169.6807 C 10502.984 7346.2944 10685.411 7534.302 10910.184 7745.976 C 10942.527 7787.9634 10956.918 7823.231 10960.62 7848.5024 C 10964.403 7874.3276 10960.408 7891.385 10947.391 7910.514 C 10921.336 7948.7715 10846.493 7989.7954 10741.512 8010.5596 C 10531.549 8052.089 10215.652 8018.0527 9999.852 7904.726 C 9999.582 7904.451 9999.301 7904.169 9999.025 7903.8994 C 9758.065 7782.5625 9490.95 7743.4023 9232.561 7776.569 C 8974.392 7809.707 8724.934 7915.049 8517.358 8082.493 C 8291.213 8209.827 8042.693 8234.722 7793.0615 8202.383 C 7550.1646 8170.9155 7306.223 8085.2686 7080.3403 7986.5815 C 7079.7896 7986.5747 7079.2373 7986.5747 7078.687 7986.5815 C 6824.3145 7883.007 6596.185 7703.2163 6338.68 7611.204 C 6081.1753 7519.192 5788.8623 7528.7744 5451.4995 7797.2393 C 5450.057 7798.5513 5448.6777 7799.931 5447.365 7801.3735 C 5324.2144 7920.955 5083.316 8012.052 4887.606 8003.118 C 4789.751 7998.6514 4704.7466 7970.756 4646.174 7918.782 C 4591.2974 7870.0884 4555.755 7798.0605 4551.0894 7686.445 C 4730.701 7491.381 4896.967 7284.0615 5050.49 7067.155 C 5203.5083 6850.9624 5344.074 6625.3604 5472.17 6392.4673 C 5521.6685 6302.473 5560.913 6206.972 5600.3276 6111.3477 C 5684.29 6107.606 5777.7617 6090.509 5876.4863 6060.0845 L 5880.6206 6165.918 C 5669.9854 6179.5723 5502.762 6353.7065 5502.762 6567.754 C 5502.762 6790.7207 5684.112 6972.0703 5907.0786 6972.0703 C 6130.0454 6972.0703 6310.5684 6790.7207 6310.5684 6567.754 C 6310.5684 6348.6914 6136.214 6171.261 5918.6543 6165.091 L 5921.9614 6045.2017 C 5975.335 6026.742 6029.953 6004.846 6085.6724 5978.229 C 6371.139 5793.177 6309.88 5727.3623 6769.455 5623.522 C 6785.94 5622.5986 6802.0063 5622.0537 6817.4106 5621.868 z M 8516.532 5932.754 C 8708.955 5932.754 8864.624 6088.4224 8864.624 6280.846 C 8864.624 6473.2695 8708.955 6629.7656 8516.532 6629.7656 C 8324.108 6629.7656 8168.4395 6473.27 8168.4395 6280.846 C 8168.4395 6088.4224 8324.108 5932.754 8516.532 5932.754 z M 8438.811 6006.341 C 8407.184 6004.24 8371.911 6013.08 8339.592 6032.7993 C 8307.272 6052.518 8283.642 6079.736 8270.966 6108.867 C 8258.289 6137.998 8256.722 6170.308 8272.619 6196.5103 C 8288.519 6222.713 8317.887 6236.577 8349.514 6238.678 C 8381.141 6240.7793 8416.413 6231.939 8448.732 6212.2197 C 8481.052 6192.501 8504.683 6165.2837 8517.358 6136.1523 C 8530.034 6107.021 8531.6045 6074.7114 8515.705 6048.509 C 8499.807 6022.3066 8470.4375 6008.4424 8438.811 6006.341 z M 8436.33 6038.587 C 8460.32 6040.1797 8478.892 6049.343 8488.42 6065.0454 C 8497.947 6080.7476 8498.044 6101.6523 8488.42 6123.75 C 8478.804 6145.8477 8459.318 6168.3867 8432.196 6184.9346 C 8405.073 6201.483 8375.984 6208.853 8351.994 6207.259 C 8328.003 6205.666 8309.432 6195.677 8299.904 6179.9736 C 8290.376 6164.271 8290.302 6144.194 8299.904 6122.096 C 8309.5205 6099.9985 8329.005 6076.633 8356.128 6060.0845 C 8383.251 6043.536 8412.339 6036.993 8436.33 6038.587 z M 5907.0786 6219.661 C 6099.502 6219.661 6255.1714 6375.33 6255.1714 6567.754 C 6255.1714 6760.177 6099.502 6916.673 5907.0786 6916.673 C 5714.6553 6916.673 5558.1597 6760.1772 5558.1597 6567.754 C 5558.1597 6375.33 5714.6553 6219.661 5907.0786 6219.661 z M 5829.3574 6293.2485 C 5797.7305 6291.1475 5762.458 6300.8145 5730.1387 6320.5337 C 5697.8193 6340.2524 5674.1885 6366.6436 5661.512 6395.7744 C 5648.8364 6424.906 5647.268 6457.2153 5663.166 6483.418 C 5679.065 6509.6206 5708.4336 6523.485 5740.0605 6525.586 C 5771.687 6527.6865 5806.96 6518.846 5839.2793 6499.1274 C 5871.5986 6479.408 5895.2295 6452.191 5907.906 6423.0596 C 5920.5815 6393.9287 5921.3247 6361.6187 5905.4253 6335.4165 C 5889.5264 6309.214 5860.984 6295.35 5829.3574 6293.2485 z M 5826.877 6325.4946 C 5850.8677 6327.0874 5868.6123 6336.25 5878.14 6351.953 C 5887.668 6367.6553 5887.764 6388.56 5878.14 6410.657 C 5868.524 6432.755 5849.039 6455.294 5821.916 6471.8423 C 5794.793 6488.3906 5765.705 6495.7603 5741.7144 6494.1665 C 5717.7236 6492.5737 5699.979 6482.584 5690.451 6466.8813 C 5680.9233 6451.1787 5680.849 6431.1016 5690.451 6409.004 C 5700.0664 6386.906 5719.5522 6364.367 5746.6753 6347.819 C 5773.798 6331.2705 5802.8867 6323.901 5826.877 6325.4946 z M 5996.3755 7750.1104 C 6008.006 7749.8247 6019.592 7749.8457 6031.102 7750.1104 C 6114.8164 7752.0337 6196.0933 7768.3223 6275.015 7793.932 C 6427.8145 7843.5146 6574.4766 7928.935 6725.6333 8015.5205 L 6734.7285 8230.494 C 6523.766 8243.747 6356.8706 8418.006 6356.8706 8632.33 C 6356.8706 8855.297 6537.393 9035.82 6760.36 9035.82 C 6983.3267 9035.82 7164.6763 8855.297 7164.6763 8632.33 C 7164.6763 8413.269 6989.523 8235.838 6771.9355 8229.668 L 6776.8965 8044.4595 C 6880.317 8103.157 6986.3247 8160.829 7098.531 8206.517 C 7347.0957 8315.113 7619.62 8411.004 7893.934 8444.642 C 8169.591 8478.443 8446.925 8449.212 8701.74 8305.735 C 8914.928 8131.225 9173.007 8020.926 9439.266 7985.755 C 9564.065 7969.27 9690.745 7969.187 9815.471 7986.5815 L 9827.046 8261.087 C 9566.729 8278.933 9360.718 8494.829 9360.718 8759.661 C 9360.718 9036.202 9585.231 9260.716 9861.772 9260.716 C 10138.313 9260.716 10362.0 9036.202 10362.0 8759.661 C 10362.0 8483.399 10138.755 8259.882 9862.6 8259.434 L 9869.214 7995.677 C 9992.933 8018.0283 10114.152 8057.377 10229.709 8115.566 C 10336.756 8171.7812 10462.265 8210.568 10589.377 8232.975 C 10626.737 8314.998 10654.003 8395.622 10685.288 8483.502 C 10737.213 8629.359 10798.949 8792.495 10929.201 8996.133 C 11012.589 9126.502 11124.113 9273.232 11278.947 9443.443 C 11280.272 9444.875 11281.649 9446.252 11283.081 9447.578 C 11485.574 9635.46 11681.36 9770.78 11760.158 9856.028 C 11779.857 9877.34 11791.117 9895.14 11794.885 9903.984 C 11796.215 9907.11 11796.242 9907.567 11796.538 9908.118 C 11794.829 9908.767 11766.213 9937.563 11684.09 9965.996 C 11499.712 10006.447 11364.984 9947.369 11216.936 9871.738 C 11068.1875 9795.75 10907.541 9699.524 10703.479 9723.736 C 10699.861 9724.03 10696.269 9724.584 10692.7295 9725.391 C 10575.08 9756.891 10495.367 9825.522 10447.163 9903.157 C 10398.96 9980.792 10377.467 10063.666 10356.213 10137.148 C 10334.958 10210.63 10313.372 10273.738 10279.318 10316.568 C 10246.406 10357.962 10201.568 10386.869 10110.646 10399.251 C 9856.738 10364.788 9624.626 10280.288 9397.098 10179.316 C 9171.23 10079.081 8949.873 9962.613 8717.45 9862.643 C 8715.317 9861.495 8712.976 9860.476 8710.835 9859.336 C 8501.104 9747.461 8251.597 9673.943 7998.9404 9658.418 C 7749.716 9643.104 7497.4272 9684.211 7277.1245 9801.458 C 7274.569 9802.696 7272.085 9804.077 7269.683 9805.592 C 7121.463 9908.295 6933.5 9939.3125 6738.863 9927.962 C 6554.811 9917.2295 6364.7476 9868.577 6198.1206 9808.072 L 6198.1206 9808.899 C 5899.6826 9671.187 5543.9854 9616.343 5205.106 9691.49 C 5203.9946 9691.729 5202.91 9692.079 5201.799 9692.317 C 4907.1616 9744.625 4643.6333 9863.729 4406.395 9994.935 C 4280.082 10036.036 4106.4536 10003.592 3995.4644 9932.096 C 3939.513 9896.054 3901.0413 9852.003 3885.4968 9811.38 C 3870.608 9772.47 3872.3738 9735.751 3901.2065 9687.356 C 4130.9854 9502.62 4321.612 9296.116 4483.2896 9076.334 C 4653.475 8844.988 4791.6714 8599.142 4909.1035 8347.076 C 4929.819 8302.611 4949.9614 8257.901 4969.4614 8213.131 C 5141.6245 8179.4575 5310.202 8098.3086 5417.5996 7994.023 C 5633.6147 7822.124 5821.9263 7754.4126 5996.3755 7750.1104 z M 6760.36 8284.238 C 6952.7837 8284.238 7109.2793 8439.907 7109.2793 8632.33 C 7109.2793 8824.754 6952.7837 8981.25 6760.36 8981.25 C 6567.9365 8981.25 6412.2676 8824.754 6412.2676 8632.33 C 6412.2676 8439.907 6567.9365 8284.238 6760.36 8284.238 z M 9861.772 8328.06 C 10100.431 8328.06 10293.374 8521.003 10293.374 8759.661 C 10293.374 8998.319 10100.431 9192.09 9861.772 9192.09 C 9623.114 9192.09 9429.344 8998.319 9429.344 8759.661 C 9429.344 8521.003 9623.114 8328.06 9861.772 8328.06 z M 6682.6387 8357.825 C 6651.0117 8355.725 6616.5664 8364.564 6584.2466 8384.283 C 6551.9272 8404.002 6527.4697 8431.221 6514.7935 8460.352 C 6502.1177 8489.482 6501.3765 8521.792 6517.274 8547.994 C 6533.173 8574.197 6561.715 8588.062 6593.342 8590.162 C 6624.9683 8592.264 6660.2407 8583.423 6692.5605 8563.704 C 6724.88 8543.984 6748.5107 8516.768 6761.187 8487.637 C 6773.863 8458.506 6775.4326 8426.195 6759.533 8399.993 C 6743.635 8373.791 6714.265 8359.926 6682.6387 8357.825 z M 6680.985 8390.071 C 6704.9756 8391.664 6722.72 8400.827 6732.248 8416.529 C 6741.776 8432.232 6741.8726 8453.137 6732.248 8475.234 C 6722.6323 8497.332 6703.147 8519.87 6676.024 8536.419 C 6648.9014 8552.967 6619.813 8560.337 6595.8223 8558.743 C 6571.8315 8557.15 6554.087 8547.16 6544.559 8531.458 C 6535.0312 8515.756 6534.1304 8495.679 6543.7324 8473.58 C 6553.3477 8451.482 6573.66 8428.116 6600.783 8411.568 C 6627.9062 8395.0205 6656.9946 8388.478 6680.985 8390.071 z M 9765.034 8419.837 C 9725.809 8417.23 9682.75 8428.453 9642.664 8452.91 C 9602.579 8477.366 9572.396 8511.037 9556.675 8547.168 C 9540.953 8583.299 9539.437 8622.983 9559.155 8655.481 C 9578.875 8687.98 9615.015 8704.966 9654.24 8707.571 C 9693.466 8710.178 9737.351 8698.955 9777.437 8674.498 C 9817.522 8650.042 9846.878 8616.371 9862.6 8580.24 C 9878.321 8544.11 9879.838 8504.426 9860.119 8471.927 C 9840.4 8439.429 9804.26 8422.442 9765.034 8419.837 z M 9762.554 8459.524 C 9792.309 8461.501 9814.402 8473.122 9826.219 8492.598 C 9838.036 8512.073 9838.156 8537.124 9826.219 8564.531 C 9814.293 8591.938 9790.406 8620.074 9756.766 8640.599 C 9723.126 8661.123 9686.476 8669.86 9656.721 8667.884 C 9626.966 8665.907 9604.872 8654.286 9593.055 8634.811 C 9581.238 8615.335 9581.134 8590.284 9593.055 8562.877 C 9604.981 8535.471 9629.695 8507.334 9663.335 8486.81 C 9696.975 8466.285 9732.799 8457.548 9762.554 8459.524 z M 7969.175 9837.838 C 8000.6387 9838.103 8031.9653 9839.073 8063.4326 9841.1455 C 8210.245 9850.809 8355.909 9880.761 8493.381 9925.481 L 8500.822 10091.673 C 8289.859 10104.926 8122.964 10279.184 8122.964 10493.509 C 8122.964 10716.476 8303.486 10896.998 8526.454 10896.998 C 8749.421 10896.998 8929.943 10716.476 8929.943 10493.509 C 8929.943 10274.446 8755.589 10097.017 8538.029 10090.846 L 8542.163 9942.018 C 8623.714 9971.188 8702.334 10005.185 8775.327 10044.544 C 9021.787 10150.095 9259.269 10277.591 9506.238 10386.849 C 9747.931 10493.771 9998.77 10583.369 10276.011 10619.186 C 10748.582 10563.296 10481.843 10020.87 10906.05 9907.291 C 11094.588 9884.921 11247.375 9977.49 11410.412 10060.254 C 11500.699 10256.864 11593.833 10450.195 11698.146 10638.203 C 11824.768 10866.416 11967.578 11087.61 12141.323 11300.488 C 12300.183 11495.126 12484.574 11682.417 12706.043 11861.9 C 12776.049 11958.443 12795.444 12029.5625 12792.033 12067.779 C 12788.543 12106.874 12772.754 12128.535 12721.753 12153.769 C 12620.428 12203.9 12382.473 12207.726 12124.787 12117.389 C 12124.252 12117.178 12123.668 12116.771 12123.133 12116.5625 C 11906.46 12027.611 11670.886 11887.545 11417.854 11792.447 C 11164.195 11697.116 10883.443 11648.649 10597.645 11764.336 C 10595.401 11765.356 10593.194 11766.46 10591.03 11767.643 C 10376.901 11873.109 10194.387 12035.01 10011.428 12153.769 C 9830.976 12270.9 9659.987 12344.059 9454.976 12312.519 C 9216.571 12217.688 8992.614 12081.08 8760.444 11946.236 C 8754.932 11942.9375 8749.118 11940.169 8743.081 11937.969 C 8511.088 11856.073 8271.605 11694.85 7993.9795 11625.43 C 7993.1196 11625.191 7992.357 11624.838 7991.499 11624.603 C 7692.447 11542.407 7427.0757 11640.251 7194.442 11765.989 C 6963.8975 11890.599 6753.0825 12040.906 6543.7324 12109.121 C 6337.962 12141.339 6165.9604 12067.835 5984.8003 11950.371 C 5801.631 11831.604 5619.3003 11669.699 5405.1973 11564.244 C 5403.0327 11563.062 5400.826 11561.958 5398.5825 11560.9375 C 5112.785 11445.251 4832.032 11493.718 4578.3745 11589.049 C 4325.3413 11684.146 4089.7686 11824.213 3873.0945 11913.164 C 3872.56 11913.375 3871.9753 11913.779 3871.441 11913.99 C 3613.797 12004.311 3375.8232 12000.657 3274.4749 11950.371 C 3223.4612 11925.059 3207.6912 11902.767 3204.1948 11863.555 C 3200.7766 11825.223 3220.187 11754.209 3290.1843 11657.676 C 3511.3567 11478.434 3696.1504 11291.342 3854.9043 11097.09 C 4028.5715 10884.59 4171.478 10663.436 4298.0815 10435.631 C 4357.3774 10328.9375 4412.3047 10220.294 4465.9263 10110.689 C 4651.022 10017.057 4848.9434 9936.885 5062.066 9889.928 L 5071.988 10117.305 C 4861.413 10130.958 4694.9565 10305.093 4694.9565 10519.141 C 4694.9565 10742.107 4875.479 10922.63 5098.446 10922.63 C 5321.4126 10922.63 5501.9355 10742.107 5501.9355 10519.141 C 5501.9355 10300.078 5327.5815 10122.648 5110.0215 10116.478 L 5116.636 9879.18 C 5125.772 9877.437 5134.73 9875.007 5143.9214 9873.392 C 5483.103 9797.305 5844.021 9852.277 6144.377 9992.454 C 6327.787 10059.053 6539.3413 10114.286 6747.9575 10124.746 C 6960.2485 10135.39 7169.557 10099.527 7340.7896 9980.879 C 7530.928 9879.687 7748.9307 9836.023 7969.175 9837.838 z M 8526.454 10145.416 C 8718.877 10145.416 8874.546 10301.085 8874.546 10493.509 C 8874.546 10685.933 8718.877 10841.602 8526.454 10841.602 C 8334.03 10841.602 8178.3613 10685.933 8178.3613 10493.509 C 8178.3613 10301.085 8334.03 10145.416 8526.454 10145.416 z M 5098.446 10171.048 C 5290.869 10171.048 5446.5386 10326.717 5446.5386 10519.141 C 5446.5386 10711.563 5290.869 10867.232 5098.446 10867.232 C 4906.0225 10867.232 4750.3535 10711.563 4750.3535 10519.141 C 4750.3535 10326.717 4906.0225 10171.048 5098.446 10171.048 z M 8448.732 10219.004 C 8417.105 10216.902 8382.66 10225.742 8350.341 10245.462 C 8318.0205 10265.181 8293.563 10292.398 8280.888 10321.529 C 8268.211 10350.66 8266.644 10382.971 8282.541 10409.173 C 8298.44 10435.375 8327.809 10449.24 8359.436 10451.341 C 8391.0625 10453.441 8426.335 10444.601 8458.654 10424.883 C 8490.974 10405.163 8514.6045 10377.945 8527.28 10348.814 C 8539.956 10319.684 8541.526 10287.374 8525.627 10261.172 C 8509.729 10234.969 8480.359 10221.1045 8448.732 10219.004 z M 5020.7246 10244.635 C 4989.0977 10242.534 4954.6523 10251.375 4922.3325 10271.094 C 4890.013 10290.812 4865.5557 10318.03 4852.8794 10347.161 C 4840.2036 10376.292 4838.6353 10408.602 4854.533 10434.805 C 4870.432 10461.007 4899.801 10474.871 4931.4277 10476.973 C 4963.054 10479.073 4998.327 10470.232 5030.6465 10450.514 C 5062.9663 10430.795 5086.5967 10403.577 5099.273 10374.446 C 5111.9487 10345.315 5113.519 10313.005 5097.619 10286.803 C 5081.7207 10260.601 5052.351 10246.736 5020.7246 10244.635 z M 8428.062 10251.25 C 8434.573 10250.568 8440.254 10250.852 8446.252 10251.25 C 8470.242 10252.843 8488.813 10262.006 8498.342 10277.708 C 8507.869 10293.41 8507.966 10314.315 8498.342 10336.412 C 8488.726 10358.511 8469.24 10381.049 8442.118 10397.598 C 8414.995 10414.1455 8385.906 10420.688 8361.916 10419.095 C 8337.925 10417.502 8320.181 10408.339 8310.653 10392.637 C 8301.125 10376.934 8300.224 10356.856 8309.826 10334.759 C 8319.441 10312.66 8339.754 10289.295 8366.877 10272.747 C 8387.219 10260.336 8408.529 10253.295 8428.062 10251.25 z M 5000.054 10276.881 C 5006.5654 10276.199 5012.2466 10276.483 5018.244 10276.881 C 5042.235 10278.475 5060.806 10287.637 5070.334 10303.34 C 5079.862 10319.042 5079.9585 10339.946 5070.334 10362.044 C 5060.7183 10384.142 5041.233 10406.681 5014.11 10423.229 C 4986.9873 10439.776 4957.899 10446.32 4933.908 10444.727 C 4909.9175 10443.133 4891.346 10433.97 4881.8184 10418.268 C 4872.2905 10402.565 4872.2163 10382.488 4881.8184 10360.391 C 4891.434 10338.292 4911.746 10314.927 4938.869 10298.379 C 4959.2114 10285.968 4980.521 10278.927 5000.054 10276.881 z M 4922.3325 11730.436 C 5036.6196 11727.835 5152.515 11745.331 5269.598 11792.447 C 5473.2324 11892.16 5659.182 12055.156 5857.469 12183.534 C 6057.8 12313.236 6270.707 12407.602 6523.8887 12365.436 C 6739.237 12297.718 6940.3926 12162.746 7145.6597 12045.455 L 7150.6206 12173.612 C 6940.0464 12187.328 6773.5894 12362.229 6773.5894 12576.275 C 6773.5894 12799.242 6954.112 12979.765 7177.0786 12979.765 C 7400.0454 12979.765 7580.5684 12799.242 7580.5684 12576.275 C 7580.5684 12357.214 7406.2144 12178.984 7188.6543 12172.786 L 7192.7886 12018.997 C 7203.033 12013.328 7213.106 12007.17 7223.381 12001.634 C 7458.576 11874.909 7702.3823 11785.755 7980.7505 11862.728 C 8245.216 11927.874 8493.049 12093.131 8753.003 12184.361 C 8997.191 12325.358 9238.23 12473.498 9502.932 12576.275 C 9756.113 12618.441 9968.193 12524.076 10168.523 12394.374 C 10343.947 12280.799 10510.72 12140.47 10687.769 12040.494 L 10692.7295 12141.366 C 10432.412 12159.212 10226.401 12375.108 10226.401 12639.94 C 10226.401 12916.481 10450.915 13140.995 10727.456 13140.995 C 11003.997 13140.995 11227.684 12916.481 11227.684 12639.94 C 11227.684 12363.679 11004.438 12140.162 10728.283 12139.713 L 10731.59 12016.517 C 10740.164 12012.07 10748.59 12007.515 10757.222 12003.287 C 11024.84 11895.593 11284.833 11940.364 11537.742 12035.533 C 11735.366 12109.898 11928.071 12214.366 12116.519 12302.597 C 12241.07 12442.7705 12380.514 12595.2295 12518.3545 12801.171 C 12717.467 13054.281 12932.883 13294.081 13164.93 13517.2 C 13165.199 13517.476 13165.4795 13517.757 13165.757 13518.026 C 13311.307 13656.154 13436.648 13829.744 13464.24 13956.243 C 13478.036 14019.491 13471.788 14065.095 13441.916 14105.897 C 13412.69 14145.818 13351.313 14185.509 13240.171 14212.558 C 13052.663 14214.904 12867.012 14153.935 12673.797 14089.361 C 12495.198 14029.672 12310.156 13966.954 12110.73 13947.147 C 12108.435 13946.717 12106.408 13946.736 12104.116 13946.321 C 11832.612 13897.238 11600.163 13995.645 11391.395 14115.819 C 11180.866 14237.009 10986.295 14380.087 10782.026 14444.068 C 10778.626 14445.212 10775.311 14446.596 10772.1045 14448.202 C 10550.0205 14555.882 10332.318 14535.042 10097.417 14480.448 C 9862.516 14425.855 9616.813 14335.325 9355.757 14325.006 L 9355.757 14325.833 C 9127.795 14284.448 8920.738 14328.087 8725.718 14398.593 C 8518.115 14473.646 8324.167 14579.192 8133.713 14646.64 C 7810.369 14717.774 7495.0405 14636.992 7167.1567 14542.46 C 6838.1646 14447.608 6497.6284 14339.551 6132.8013 14391.151 C 6127.742 14391.756 6122.7563 14392.86 6117.9185 14394.459 C 5874.3755 14482.414 5613.232 14555.869 5356.4146 14573.053 C 5092.2197 14590.7295 4832.626 14548.878 4603.179 14403.554 C 4602.862 14403.343 4602.6724 14402.938 4602.352 14402.728 C 4391.408 14214.66 4132.6914 14088.43 3860.6921 14037.271 C 3588.4268 13986.063 3302.8533 14010.073 3039.657 14121.607 C 3034.3643 14124.061 3029.3706 14127.111 3024.7742 14130.702 C 2882.8867 14234.713 2618.9465 14294.783 2417.8862 14258.86 C 2317.3562 14240.897 2234.6416 14200.958 2182.2417 14141.451 C 2133.8333 14086.478 2107.4006 14012.265 2116.096 13901.673 C 2329.4795 13725.703 2530.0398 13535.365 2718.8499 13333.6455 C 2907.4983 13132.099 3084.8086 12919.078 3249.6702 12696.991 C 3367.085 12538.821 3478.034 12376.34 3583.7065 12209.993 C 3641.0544 12196.861 3700.6987 12179.067 3760.6465 12157.903 C 3956.3315 12078.232 4156.793 11965.709 4362.5737 11875.957 L 4372.4956 12121.522 C 4112.5654 12139.767 3906.9941 12355.543 3906.9941 12620.097 C 3906.9941 12896.638 4131.509 13121.151 4408.049 13121.151 C 4684.5894 13121.151 4908.277 12896.638 4908.277 12620.097 C 4908.277 12343.835 4685.0317 12120.318 4408.8755 12119.869 L 4416.317 11853.633 C 4440.2695 11843.737 4464.155 11833.761 4488.2505 11824.693 C 4630.512 11771.161 4775.3926 11733.78 4922.3325 11730.436 z M 4408.049 12188.495 C 4646.707 12188.495 4839.6504 12381.439 4839.6504 12620.097 C 4839.6504 12858.755 4646.707 13052.525 4408.049 13052.525 C 4169.3906 13052.525 3975.6206 12858.755 3975.6206 12620.097 C 3975.6206 12381.439 4169.3906 12188.495 4408.049 12188.495 z M 10727.456 12208.339 C 10966.114 12208.339 11159.058 12401.283 11159.058 12639.94 C 11159.058 12878.599 10966.114 13072.369 10727.456 13072.369 C 10488.798 13072.369 10295.027 12878.599 10295.027 12639.94 C 10295.027 12401.283 10488.798 12208.339 10727.456 12208.339 z M 7177.0786 12227.356 C 7369.5024 12227.356 7525.171 12383.852 7525.171 12576.275 C 7525.171 12768.699 7369.5024 12924.368 7177.0786 12924.368 C 6984.6553 12924.368 6828.9863 12768.699 6828.9863 12576.275 C 6828.9863 12383.852 6984.6553 12227.356 7177.0786 12227.356 z M 4311.3105 12280.272 C 4272.085 12277.667 4229.026 12288.89 4188.941 12313.346 C 4148.8555 12337.803 4118.673 12370.646 4102.951 12406.776 C 4087.2295 12442.907 4085.7136 12483.42 4105.4316 12515.917 C 4125.151 12548.416 4161.2905 12565.401 4200.5166 12568.007 C 4239.742 12570.613 4283.6274 12559.391 4323.713 12534.935 C 4363.7983 12510.478 4393.154 12476.808 4408.8755 12440.677 C 4424.5977 12404.546 4426.1143 12364.861 4406.395 12332.362 C 4386.6763 12299.865 4350.536 12282.879 4311.3105 12280.272 z M 10600.952 12300.116 C 10570.317 12303.273 10538.412 12314.0205 10508.348 12332.362 C 10468.263 12356.819 10438.08 12390.49 10422.358 12426.62 C 10406.637 12462.751 10405.12 12503.264 10424.839 12535.761 C 10444.559 12568.26 10480.698 12585.245 10519.924 12587.851 C 10559.149 12590.457 10603.034 12579.234 10643.12 12554.778 C 10683.206 12530.321 10712.562 12496.651 10728.283 12460.5205 C 10744.005 12424.39 10745.521 12384.705 10725.803 12352.206 C 10706.084 12319.709 10669.943 12302.723 10630.718 12300.116 C 10620.911 12299.465 10611.164 12299.064 10600.952 12300.116 z M 7075.3794 12301.7705 C 7050.679 12304.315 7024.378 12313.439 7000.1387 12328.229 C 6967.819 12347.947 6944.1885 12375.165 6931.512 12404.296 C 6918.8364 12433.428 6917.268 12464.91 6933.166 12491.112 C 6949.0654 12517.315 6978.4336 12532.007 7010.0605 12534.107 C 7041.6875 12536.209 7076.9595 12526.541 7109.2793 12506.822 C 7141.5986 12487.103 7165.2295 12460.713 7177.906 12431.581 C 7190.5815 12402.45 7192.1514 12370.141 7176.252 12343.938 C 7160.3535 12317.736 7130.9844 12303.871 7099.3574 12301.7705 C 7091.4507 12301.245 7083.613 12300.922 7075.3794 12301.7705 z M 4284.852 12319.96 C 4292.9277 12319.115 4301.3916 12319.466 4308.83 12319.96 C 4338.5854 12321.9375 4360.6787 12333.558 4372.4956 12353.033 C 4384.3125 12372.509 4384.432 12397.56 4372.4956 12424.967 C 4360.5693 12452.374 4336.682 12480.51 4303.0425 12501.034 C 4269.403 12521.559 4232.752 12530.297 4202.997 12528.319 C 4173.2417 12526.343 4151.149 12514.723 4139.3315 12495.247 C 4127.5146 12475.771 4127.4106 12450.721 4139.3315 12423.313 C 4151.2573 12395.906 4175.9717 12367.77 4209.6113 12347.245 C 4234.8413 12331.853 4260.626 12322.497 4284.852 12319.96 z M 7078.687 12334.017 C 7085.198 12333.335 7090.8794 12333.618 7096.877 12334.017 C 7120.8677 12335.609 7139.439 12344.772 7148.967 12360.475 C 7158.4946 12376.177 7158.591 12396.255 7148.967 12418.353 C 7139.351 12440.45 7119.8657 12462.988 7092.7427 12479.537 C 7065.62 12496.085 7036.5317 12503.455 7012.541 12501.861 C 6988.5503 12500.269 6969.979 12490.278 6960.451 12474.576 C 6950.9233 12458.874 6950.849 12438.797 6960.451 12416.698 C 6970.067 12394.601 6990.379 12372.062 7017.502 12355.514 C 7037.8438 12343.103 7059.154 12336.062 7078.687 12334.017 z M 10605.086 12339.804 C 10613.161 12338.959 10620.799 12339.31 10628.237 12339.804 C 10657.992 12341.781 10680.086 12353.401 10691.902 12372.877 C 10703.72 12392.353 10703.84 12417.403 10691.902 12444.811 C 10679.977 12472.218 10656.09 12500.354 10622.449 12520.878 C 10588.81 12541.402 10552.159 12550.141 10522.404 12548.163 C 10492.648 12546.187 10470.556 12534.566 10458.738 12515.091 C 10446.922 12495.615 10446.817 12470.564 10458.738 12443.157 C 10470.665 12415.75 10495.379 12386.787 10529.019 12366.263 C 10554.249 12350.869 10580.859 12342.341 10605.086 12339.804 z M 12077.658 14433.319 C 12316.315 14433.319 12510.086 14626.264 12510.086 14864.921 C 12510.086 15103.579 12316.315 15297.35 12077.658 15297.35 C 11839.0 15297.35 11646.057 15103.579 11646.057 14864.921 C 11646.057 14626.264 11839.0 14433.319 12077.658 14433.319 z M 11951.154 14525.097 C 11920.519 14528.254 11888.613 14539.0 11858.55 14557.343 C 11818.464 14581.801 11789.108 14615.471 11773.387 14651.601 C 11757.665 14687.73 11756.149 14727.417 11775.867 14759.915 C 11795.587 14792.413 11831.727 14810.225 11870.952 14812.831 C 11910.178 14815.4375 11953.236 14804.216 11993.322 14779.759 C 12033.407 14755.301 12063.59 14721.631 12079.312 14685.501 C 12095.033 14649.371 12096.55 14608.858 12076.831 14576.36 C 12057.112 14543.862 12020.972 14527.703 11981.746 14525.097 C 11971.94 14524.444 11961.365 14524.044 11951.154 14525.097 z M 3296.799 14547.421 C 3489.2222 14547.421 3644.8914 14703.09 3644.8914 14895.514 C 3644.8914 15087.9375 3489.2222 15243.606 3296.799 15243.606 C 3104.3755 15243.606 2948.7065 15087.9375 2948.7065 14895.514 C 2948.7065 14703.09 3104.3755 14547.421 3296.799 14547.421 z M 11955.288 14564.784 C 11963.363 14563.94 11971.0 14564.29 11978.439 14564.784 C 12008.194 14566.761 12031.114 14577.555 12042.932 14597.03 C 12054.748 14616.506 12054.868 14642.383 12042.932 14669.791 C 12031.005 14697.199 12006.291 14725.334 11972.651 14745.858 C 11939.012 14766.383 11903.1875 14775.12 11873.433 14773.144 C 11843.678 14771.167 11821.584 14758.72 11809.768 14739.244 C 11797.95 14719.769 11797.846 14694.719 11809.768 14667.311 C 11821.693 14639.902 11845.581 14611.767 11879.221 14591.243 C 11904.45 14575.85 11931.062 14567.321 11955.288 14564.784 z M 3219.0776 14621.009 C 3187.451 14618.907 3152.1785 14627.747 3119.859 14647.467 C 3087.5393 14667.187 3063.909 14694.403 3051.2327 14723.534 C 3038.5566 14752.665 3036.9885 14784.975 3052.8862 14811.178 C 3068.7852 14837.381 3098.154 14851.245 3129.7808 14853.346 C 3161.4072 14855.446 3196.68 14846.606 3228.9995 14826.888 C 3261.319 14807.168 3284.95 14779.95 3297.6257 14750.819 C 3310.3018 14721.688 3311.8718 14689.38 3295.9722 14663.177 C 3280.0735 14636.974 3250.704 14623.109 3219.0776 14621.009 z M 3197.5803 14653.255 C 3204.0916 14652.573 3210.5996 14652.855 3216.5972 14653.255 C 3240.588 14654.847 3259.1592 14664.01 3268.687 14679.713 C 3278.2148 14695.416 3278.311 14716.319 3268.687 14738.417 C 3259.0713 14760.516 3239.5862 14783.055 3212.4631 14799.603 C 3185.3403 14816.15 3155.425 14822.693 3131.4343 14821.1 C 3107.4436 14819.508 3089.6992 14810.345 3080.1714 14794.642 C 3070.6436 14778.938 3070.5693 14758.862 3080.1714 14736.764 C 3089.7869 14714.666 3109.2722 14691.3 3136.3953 14674.752 C 3156.7375 14662.34 3178.047 14655.299 3197.5803 14653.255 z M 6810.7964 14782.239 C 7022.589 14836.914 7233.0767 14905.307 7445.796 14950.911 C 7678.4775 15000.795 7914.1123 15023.027 8156.864 14969.928 C 8301.912 14920.083 8444.465 14853.147 8588.466 14791.334 C 8596.57 15055.003 8608.626 15320.449 8633.94 15594.179 C 8331.799 15631.61 8043.652 15742.4795 7746.76 15806.673 C 7502.214 15625.165 7126.5386 15498.364 6694.2144 15465.194 C 6750.781 15245.917 6791.6265 15042.405 6810.7964 14782.239 z" svg:height="162.48404mm" draw:style-name="style-2" svg:viewBox="0.0 0.0 15145.99 16248.403" svg:width="151.4599mm" svg:x="0.013974802mm" svg:y="-0.00299627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4957mm" fo:page-width="151.487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