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4.666664mm" fo:page-width="63.49999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00" draw:opacity="100.0%" draw:stroke="solid" svg:stroke-color="#000000" draw:stroke-linejoin="miter" svg:stroke-opacity="100.0%" svg:stroke-width="0.16788697mm"/>
    </style:style>
    <style:style style:family="graphic" style:name="style-3">
      <style:graphic-properties draw:fill="solid" draw:fill-color="#ff00f2" draw:opacity="100.0%" draw:stroke="solid" svg:stroke-color="#000000" draw:stroke-linejoin="miter" svg:stroke-opacity="100.0%" svg:stroke-width="0.16788697mm"/>
    </style:style>
  </office:automatic-styles>
  <office:body>
    <office:drawing>
      <draw:page draw:master-page-name="Default" draw:name="page1" draw:style-name="DP1">
        <draw:g draw:id="svg9836">
          <draw:g draw:id="layer1">
            <draw:path svg:d="M 1499.6748 1191.7628 C 967.2561 2862.6685 4313.0103 3175.7375 5060.776 2599.3008 C 5808.5415 2022.8632 2994.0427 0.0 2994.0427 0.0 C 2994.0427 0.0 931.98816 363.69608 727.8864 450.9903 C -2486.1814 1825.6465 5985.1055 1152.8745 5985.1055 2305.7488 C 5985.1055 3458.6233 204.18552 1992.7532 4178.7495 4744.115 C 4954.022 5280.792 2994.0427 4611.498 2994.0427 4611.498 C 2994.0427 4611.498 363.6904 4058.8906 415.8614 3179.2302 C 585.28156 322.61514 2267.2207 -1217.0503 1499.6748 1191.7628 z M 2498.648 3994.2114 C 2537.2046 3978.324 2592.986 3957.6182 2622.6072 3948.1992 C 2680.1638 3929.8962 2760.3662 3885.796 2760.3662 3872.4497 C 2760.3662 3857.4373 2683.4866 3792.8413 2644.6716 3775.2412 C 2623.4792 3765.6309 2576.6963 3752.614 2540.71 3746.3145 C 2495.0916 3738.3289 2452.2053 3721.7383 2399.0728 3691.5212 C 2331.8115 3653.2698 2290.0337 3612.1987 2303.8945 3597.9531 C 2306.4668 3595.3083 2346.9814 3590.342 2393.9263 3586.9172 C 2465.0752 3581.7263 2482.4927 3577.175 2498.5808 3559.5732 C 2529.7915 3525.4255 2554.7307 3466.8855 2554.7307 3427.7705 L 2554.7307 3391.3726 L 2513.22 3391.3726 C 2490.39 3391.3726 2468.9524 3395.9587 2465.582 3401.564 C 2462.2114 3407.1697 2458.7961 3440.6182 2457.992 3475.894 C 2456.7583 3530.02 2453.8262 3540.5688 2439.2083 3543.4622 C 2411.2231 3549.001 2404.9363 3533.1165 2418.7747 3491.834 C 2437.0378 3437.3484 2426.3196 3390.6094 2392.9395 3379.1729 C 2363.283 3369.0122 2339.7478 3383.1821 2339.7478 3411.1965 C 2339.7478 3442.3086 2322.357 3440.7239 2319.323 3409.3362 C 2315.5447 3370.2573 2291.175 3353.1084 2264.1086 3370.4822 C 2247.3933 3381.2117 2241.8496 3380.6245 2226.6877 3366.5212 C 2216.8984 3357.4155 2208.889 3346.93 2208.889 3343.2197 C 2208.889 3339.509 2230.303 3314.464 2256.4749 3287.563 C 2282.816 3260.4883 2301.224 3233.9321 2297.7048 3228.0803 C 2293.1238 3220.4617 2287.6877 3220.6306 2278.247 3228.6833 C 2267.8625 3237.5422 2255.459 3232.2664 2218.4258 3203.2375 C 2172.2178 3167.018 2171.897 3166.3997 2189.2227 3146.894 C 2215.6946 3117.091 2221.2039 3088.3625 2203.865 3070.5405 C 2173.9712 3039.815 2153.2888 3059.8855 2152.9338 3119.9666 C 2152.7898 3144.4758 2145.1792 3146.354 2110.9604 3130.329 C 2084.961 3118.1528 2083.6755 3114.423 2068.638 3007.4841 C 2063.0972 2968.0764 2056.4878 2933.7007 2053.952 2931.093 C 2051.4153 2928.4866 2032.1405 2925.4448 2011.119 2924.3342 L 1972.898 2922.3147 L 1978.9838 2967.1006 C 1994.0793 3078.198 2012.5192 3381.547 2012.9491 3525.8745 C 2013.6183 3750.5725 2021.7822 3810.5947 2059.5095 3868.209 C 2105.2327 3938.0344 2134.0442 3967.114 2182.8743 3992.724 C 2238.365 4021.8264 2260.2063 4023.382 2246.6064 3997.2625 C 2241.2842 3987.0427 2236.9302 3976.4033 2236.9302 3973.62 C 2236.9302 3970.837 2267.425 3983.607 2304.6965 4001.9968 C 2381.6182 4039.9524 2388.2903 4039.6848 2498.648 3994.2114 z M 2318.9546 3520.5144 C 2311.8674 3513.2302 2321.4353 3477.8381 2330.4907 3477.8381 C 2337.945 3477.8381 2349.095 3501.3423 2349.095 3517.0527 C 2349.095 3526.6633 2327.365 3529.1592 2318.9546 3520.5144 z M 2222.703 3470.6323 C 2229.4077 3433.7375 2234.0056 3423.551 2240.77 3430.6018 C 2242.8823 3432.8037 2247.556 3450.8174 2251.1572 3470.6323 C 2257.1262 3503.4756 2255.8691 3506.6597 2236.9302 3506.6597 C 2217.9912 3506.6597 2216.734 3503.4756 2222.703 3470.6323 z M 3385.4282 3848.3516 C 3399.684 3840.7744 3416.8157 3827.8044 3423.4968 3819.5298 C 3441.9404 3796.6885 3410.404 3799.6848 3371.3655 3824.4844 C 3321.2305 3856.331 3332.9602 3876.2395 3385.4282 3848.3516 z M 2676.4797 3480.7673 C 2686.6309 3458.5994 2694.9368 3427.5996 2694.9368 3411.8774 C 2694.9368 3387.9756 2690.3772 3382.263 2667.1057 3377.0088 C 2623.0427 3367.062 2602.9045 3378.5244 2595.7695 3417.6145 C 2590.2327 3447.9524 2603.669 3532.904 2618.038 3558.4048 C 2624.3801 3569.66 2653.4683 3531.017 2676.4797 3480.7673 z M 2922.002 3375.5337 C 2942.2292 3333.7903 2938.1484 3326.8643 2906.057 3348.4766 C 2883.0798 3363.9504 2874.5938 3390.2905 2888.1096 3404.182 C 2899.2012 3415.5825 2904.9504 3410.7234 2922.002 3375.5337 z M 3053.8293 3366.4875 C 3056.9666 3358.084 3057.2812 3347.4653 3054.5298 3342.8882 C 3046.1238 3328.9087 3022.084 3344.2383 3022.084 3363.5786 C 3022.084 3385.634 3045.867 3387.8127 3053.8293 3366.4875 z M 2291.143 3149.2688 C 2308.886 3131.0322 2304.7732 3085.9434 2284.3423 3074.705 C 2245.1902 3053.168 2226.4644 3083.2158 2246.0454 3136.1538 C 2255.8638 3162.6938 2273.182 3167.7302 2291.143 3149.2688 z M 2405.1775 3115.864 C 2405.1775 3083.6204 2404.3054 3082.8557 2370.8486 3085.7605 C 2329.3113 3089.3694 2323.79 3101.532 2348.8352 3134.2576 C 2375.9875 3169.738 2405.1775 3160.2085 2405.1775 3115.864 z M 2472.6326 3082.1782 C 2458.3538 3067.503 2447.8188 3078.3315 2455.7378 3099.5422 C 2460.414 3112.0667 2464.4678 3113.307 2472.783 3104.76 C 2481.0981 3096.2134 2481.0627 3090.843 2472.6326 3082.1782 z M 2216.133 3015.7522 C 2272.9136 2994.3716 2349.0146 2984.674 2582.7717 2969.0283 C 2662.4556 2963.6948 2757.7395 2956.7754 2794.5137 2953.6516 L 2861.3752 2947.9722 L 2918.9048 2832.576 C 2950.5464 2769.1074 2975.1382 2707.9177 2973.555 2696.5974 C 2968.5544 2660.8591 2926.8076 2653.997 2870.1287 2679.5962 C 2803.2786 2709.7896 2787.4072 2712.5403 2725.7603 2704.6243 C 2679.0945 2698.6309 2667.289 2692.4617 2631.9045 2655.5696 C 2586.5295 2608.2622 2561.3438 2598.4966 2507.5276 2607.3408 C 2419.359 2621.8325 2377.6904 2566.6606 2375.1736 2432.096 C 2374.0696 2373.0662 2379.5515 2340.6138 2403.007 2267.3196 C 2422.4182 2206.6633 2434.1758 2147.0488 2438.0615 2089.585 C 2444.7576 1990.5682 2470.88 1887.8694 2498.5762 1851.6785 C 2509.0232 1838.0275 2529.8467 1824.0885 2544.8513 1820.7009 C 2559.8564 1817.3137 2577.1448 1808.3353 2583.27 1800.7485 C 2589.396 1793.1622 2606.0125 1786.9554 2620.1956 1786.9554 C 2638.587 1786.9554 2653.003 1777.495 2670.4592 1753.971 C 2699.9297 1714.2572 2702.3647 1666.9171 2677.5522 1616.0437 C 2657.5417 1575.0166 2601.2434 1382.2676 2601.9192 1357.1018 C 2602.1687 1347.815 2615.8389 1313.3335 2632.2974 1280.476 C 2654.4219 1236.3079 2682.9321 1201.7701 2741.672 1147.9803 C 2814.0713 1081.6819 2912.9048 1018.37244 2944.0042 1018.37244 C 2972.0361 1018.37244 3093.1704 932.70123 3144.1062 876.85114 C 3205.1755 809.8912 3212.5374 790.32196 3227.5664 654.99896 C 3233.2456 603.8639 3241.746 542.5714 3246.457 518.7934 C 3265.5547 422.39203 3264.9827 420.14957 3215.0535 395.64462 C 3115.6938 346.87964 2885.657 324.3126 2746.0361 349.63303 C 2559.6843 383.4278 2340.319 479.92365 2229.9927 576.632 C 2161.0608 637.0565 2066.7454 759.7513 2015.9749 855.0487 C 2000.4923 884.1104 1951.9231 974.89923 1908.0442 1056.8015 C 1812.3639 1235.3949 1793.4828 1292.0559 1775.1885 1455.504 C 1753.1306 1652.5793 1751.6573 1676.6464 1760.7428 1691.4081 C 1766.866 1701.3553 1769.3307 1695.797 1769.4337 1671.8066 C 1769.8271 1579.5964 1888.592 1447.5284 2042.6213 1368.0166 C 2147.0244 1314.1223 2202.947 1305.0287 2250.9507 1334.14 C 2297.101 1362.1273 2306.8613 1360.2438 2331.4814 1318.6002 C 2359.862 1270.5977 2363.8599 1268.4797 2426.4084 1268.309 C 2475.3787 1268.1757 2481.3674 1270.446 2491.3323 1292.9261 C 2505.608 1325.1306 2492.9678 1346.3696 2451.0164 1360.67 C 2432.4392 1367.0024 2417.9016 1378.9966 2416.0828 1389.4918 C 2414.3694 1399.3785 2399.1946 1448.5386 2382.3594 1498.7366 C 2354.896 1580.6312 2352.1975 1598.1543 2356.0894 1669.325 C 2359.2798 1727.659 2356.5308 1758.6516 2345.6982 1786.4778 C 2318.4038 1856.5918 2247.6606 1962.1699 2160.2449 2063.2502 C 2112.456 2118.5085 2072.075 2167.2021 2070.5095 2171.458 C 2068.9438 2175.7136 2084.9421 2214.5188 2106.061 2257.6926 L 2144.4597 2336.1887 L 2125.531 2395.425 C 2113.1636 2434.1252 2106.8948 2478.1987 2107.4473 2522.5527 C 2108.4622 2603.985 2100.8022 2659.926 2080.2192 2721.4026 C 2067.6743 2758.8691 2066.807 2774.5457 2075.438 2807.7844 C 2081.238 2830.119 2084.6309 2849.7817 2082.9783 2851.481 C 2081.325 2853.18 2056.4963 2817.5513 2027.8016 2772.306 C 1975.4169 2689.7021 1948.8805 2667.0615 1960.5729 2714.9463 C 1963.9181 2728.6445 1989.1953 2772.9583 2016.745 2813.4214 C 2083.5737 2911.575 2116.8643 2977.6555 2110.2588 2999.0461 C 2097.311 3040.9763 2133.8384 3046.7407 2216.133 3015.7522 z M 1737.6022 2592.8662 C 1731.2639 2543.7546 1743.9312 2504.5432 1774.5819 2478.3965 C 1800.4575 2456.325 1849.8258 2370.7314 1866.573 2318.909 C 1875.2341 2292.1074 1888.3647 2261.9705 1895.7537 2251.9363 C 1915.1088 2225.6548 1913.6768 2222.051 1873.5255 2195.9993 C 1853.5842 2183.0596 1828.436 2157.7852 1817.6421 2139.8333 C 1792.2413 2097.5908 1771.188 1993.299 1763.3992 1871.1299 C 1758.6481 1796.6116 1755.1962 1779.3687 1748.6129 1797.2527 C 1743.6245 1810.8016 1742.616 1915.2219 1746.2072 2046.352 L 1752.3892 2272.1233 L 1714.3756 2318.6448 C 1666.2457 2377.547 1654.1123 2421.7964 1665.7401 2496.0105 C 1679.7355 2585.3345 1694.084 2631.0305 1711.2351 2640.8955 C 1736.8619 2655.637 1744.02 2642.5967 1737.6022 2592.8662 z M 4106.344 2584.3604 C 4118.4272 2576.3342 4118.18 2575.0266 4104.5596 2574.9 C 4095.8662 2574.8196 4086.1543 2579.0764 4082.9766 2584.3604 C 4075.666 2596.519 4088.0393 2596.519 4106.344 2584.3604 z M 3928.7502 2449.2913 C 3928.7502 2443.695 3924.544 2441.789 3919.4028 2445.0542 C 3914.2622 2448.32 3910.056 2452.8987 3910.056 2455.2285 C 3910.056 2457.5596 3914.2622 2459.4656 3919.4028 2459.4656 C 3924.544 2459.4656 3928.7502 2454.8865 3928.7502 2449.2913 z M 3620.1628 1880.3662 C 3662.378 1766.7378 3678.5337 1565.0657 3642.9922 1595.3832 C 3609.8186 1623.6813 3581.3408 1695.5797 3563.4656 1796.168 C 3553.1614 1854.1525 3536.4954 1926.1947 3526.4307 1956.2627 C 3498.743 2038.9806 3502.7666 2046.1583 3550.0737 1998.4371 C 3580.9868 1967.2537 3599.4163 1936.2067 3620.1628 1880.3662 z M 3073.0977 1998.9729 C 3076.0579 1994.0511 3068.9465 1983.1603 3057.2964 1974.7733 C 3037.865 1960.784 3035.171 1960.8462 3024.7246 1975.5311 C 3018.4604 1984.3351 3015.5525 1995.226 3018.2612 1999.7307 C 3024.8928 2010.7592 3066.3557 2010.1854 3073.0977 1998.9729 z" svg:height="49.525223mm" draw:style-name="style-2" svg:viewBox="0.0 0.0 5985.1055 4952.5225" svg:width="59.851055mm" svg:x="1.5812986mm" svg:y="20.079891mm"/>
            <draw:path svg:d="M 704.8508 3165.6023 C 1445.8362 2768.8967 4420.782 4360.952 4420.782 4360.952 C 4420.782 4360.952 1965.1171 2561.7183 2508.88 1151.6113 C 3056.0745 -267.39468 1468.0306 -447.67975 3719.3916 1018.99384 C 6000.821 2505.2556 3719.3916 3324.743 3719.3916 3324.743 L 3719.3916 5630.492 L 2586.295 5789.6323 C 2586.295 5789.6323 2465.4656 7373.9624 1195.1473 5259.163 C 778.6368 4565.7656 -953.1257 4053.2417 704.8508 3165.6023 z M 2509.236 5339.015 C 2534.0654 5328.9556 2615.1155 5302.417 2689.3464 5280.04 C 2978.238 5192.955 3047.9683 5156.7554 3274.1726 4976.434 C 3339.4575 4924.391 3354.5225 4906.543 3384.1843 4846.0986 L 3418.5515 4776.0645 L 3405.211 4666.114 L 3391.8696 4556.163 L 3433.7407 4445.146 C 3456.7703 4384.087 3481.04 4312.512 3487.6746 4286.093 C 3496.2305 4252.0205 3504.8662 4237.226 3517.3804 4235.201 C 3576.8801 4225.5747 3605.3652 4201.0024 3663.302 4109.327 C 3730.976 4002.2444 3785.1196 3859.4216 3829.6995 3670.3994 C 3856.4536 3556.9563 3859.7166 3525.3508 3867.8015 3301.3457 C 3882.7073 2888.3433 3878.9285 2804.5571 3837.782 2635.7407 C 3747.3994 2264.921 3537.8381 1955.3859 3252.7236 1771.5745 C 3123.561 1688.3046 2911.563 1580.9425 2814.6003 1549.6963 C 2717.0442 1518.2588 2607.1707 1502.8846 2478.8037 1502.7096 C 2319.9756 1502.493 2171.3958 1542.1475 1983.4089 1634.9252 C 1859.3304 1696.1624 1771.1389 1770.0514 1693.9387 1877.45 C 1601.8617 2005.5453 1422.9476 2336.0977 1391.2458 2436.6897 C 1344.9219 2583.6812 1330.8083 2927.6396 1327.2063 3216.363 C 1323.6045 3505.0857 1339.1995 3377.1138 1332.438 3443.617 C 1325.6764 3510.12 1340.6407 3408.771 1300.1605 3482.375 C 1259.6805 3555.9797 1233.2777 3635.4988 1254.287 3737.4275 C 1275.2965 3839.3567 1290.7284 3843.7383 1325.895 3861.2437 C 1361.0614 3878.75 1358.8022 3875.5562 1383.4869 3859.4915 C 1407.8754 3843.6204 1413.4331 3843.3918 1453.6666 3856.6052 C 1535.6807 3883.54 1533.5747 3879.3438 1548.6589 4045.9102 C 1580.4559 4397.024 1587.0923 4500.724 1590.7761 4704.01 C 1593.0258 4828.1836 1598.7238 4948.5557 1603.4366 4971.5034 C 1614.3925 5024.841 1708.7761 5168.51 1755.922 5203.613 C 1775.5134 5218.1997 1825.9062 5248.5103 1867.9055 5270.969 C 1943.5876 5311.4395 1944.8601 5311.737 2010.5746 5304.34 C 2047.0422 5300.235 2102.117 5296.4224 2132.9624 5295.867 C 2167.7979 5295.2397 2197.897 5288.879 2212.412 5279.0767 C 2232.4326 5265.5566 2378.043 5232.332 2417.019 5232.3906 C 2427.1428 5232.406 2428.8633 5243.828 2424.8164 5284.1377 C 2417.1077 5360.907 2431.733 5370.4146 2509.236 5339.015 z M 2592.425 5033.755 C 2588.9412 5030.175 2588.7244 5006.8457 2591.9426 4981.913 C 2597.1628 4941.4595 2595.6655 4935.8867 2578.023 4930.1313 C 2567.1504 4926.5845 2558.2542 4920.141 2558.2542 4915.813 C 2558.2542 4907.632 2641.1973 4891.7393 2647.9055 4898.6343 C 2653.5579 4904.4434 2612.507 5040.2646 2605.0996 5040.2646 C 2601.6113 5040.2646 2595.9077 5037.335 2592.425 5033.755 z M 2387.7737 4889.5527 C 2372.864 4885.542 2372.6912 4882.853 2385.6772 4857.042 C 2393.4634 4841.566 2403.646 4828.9043 2408.3042 4828.9043 C 2416.7104 4828.9043 2455.4363 4879.4595 2455.4363 4890.4326 C 2455.4363 4896.835 2412.7769 4896.2803 2387.7737 4889.5527 z M 2303.1099 4554.102 C 2283.8257 4527.665 2240.9695 4523.3994 2202.4128 4544.08 C 2187.1128 4552.2866 2159.604 4555.363 2126.64 4552.553 C 2095.657 4549.912 2066.37 4552.827 2053.6636 4559.8164 C 2041.9911 4566.2373 2029.8208 4567.7144 2026.6189 4563.098 C 2023.4172 4558.4824 2009.8856 4549.789 1996.5493 4543.78 C 1978.5524 4535.671 1969.2258 4520.863 1960.3667 4486.332 C 1953.8032 4460.744 1936.3223 4421.809 1921.5222 4399.8096 C 1906.7211 4377.8096 1894.6119 4355.5747 1894.6119 4350.3984 C 1894.6119 4334.082 1920.8015 4329.8667 1932.4612 4344.3066 C 1947.5098 4362.945 1996.6512 4361.8496 2017.5493 4342.41 C 2031.1512 4329.7573 2037.1868 4328.9927 2048.3403 4338.507 C 2063.9614 4351.8325 2133.8145 4343.824 2154.8977 4326.291 C 2164.3447 4318.434 2169.7083 4319.9033 2176.3933 4332.181 C 2185.5823 4349.058 2233.5405 4354.044 2275.505 4342.4844 C 2292.1716 4337.8936 2296.536 4329.8 2296.536 4303.482 C 2296.536 4277.0073 2299.8533 4270.9385 2312.8933 4273.5576 C 2321.8928 4275.365 2329.2507 4285.406 2329.2507 4295.8784 C 2329.2507 4306.348 2332.4062 4319.9067 2336.263 4326.009 C 2345.4846 4340.6 2413.6099 4332.4814 2452.764 4312.1255 C 2481.7156 4297.0723 2483.6528 4297.3237 2506.143 4319.0405 C 2526.3057 4338.5093 2533.0278 4340.141 2555.5508 4331.037 C 2597.0247 4314.272 2637.4326 4310.018 2794.807 4305.8496 C 2886.4753 4303.421 2947.4536 4297.7637 2955.4465 4290.9453 C 2968.923 4279.449 3006.9133 4292.7466 3006.9133 4308.96 C 3006.9133 4323.4536 2972.8367 4348.5396 2953.1492 4348.5396 C 2942.3816 4348.5396 2921.6812 4358.4526 2907.1497 4370.568 C 2828.6555 4436.0103 2721.1624 4492.649 2675.4548 4492.649 C 2649.817 4492.649 2627.126 4499.4604 2611.9844 4511.703 C 2588.4841 4530.703 2588.3518 4530.703 2564.851 4511.703 C 2532.9224 4485.8877 2517.7195 4487.64 2480.256 4521.4487 C 2452.5244 4546.4756 2446.821 4548.3643 2436.7244 4535.86 C 2413.6343 4507.2637 2339.813 4523.102 2326.3867 4559.5337 C 2320.4094 4575.753 2318.593 4575.329 2303.1099 4554.102 z M 3044.3015 4083.9429 C 3044.3015 4081.0825 3060.2954 4045.4158 3079.8438 4004.6826 C 3161.1428 3835.2803 3199.5986 3805.0056 3167.026 3936.0479 C 3140.2195 4043.8945 3132.1611 4059.6973 3096.0706 4075.1965 C 3062.178 4089.752 3044.3015 4092.7722 3044.3015 4083.9429 z M 1389.87 3805.0234 C 1389.87 3796.077 1396.2299 3791.1758 1405.4525 3793.0142 C 1428.9025 3797.689 1432.1226 3820.1387 1409.3428 3820.1387 C 1397.8619 3820.1387 1389.87 3813.9355 1389.87 3805.0234 z M 2032.2354 3750.486 C 2007.9264 3731.655 1988.0826 3671.7336 1988.0826 3617.1582 C 1988.0826 3588.2085 2001.7706 3519.777 2020.7009 3454.0815 C 2041.7375 3381.08 2055.251 3310.8389 2058.7576 3256.2666 C 2064.1624 3172.1638 2083.5303 3087.0173 2102.7122 3063.034 C 2110.6665 3053.087 2117.2405 3056.068 2134.495 3077.4446 C 2155.3728 3103.3103 2156.7954 3103.6733 2169.8054 3086.4565 C 2182.5176 3069.6335 2185.6104 3072.0938 2219.503 3125.9922 C 2239.3816 3157.6033 2262.9492 3203.1238 2271.8757 3227.1484 C 2286.2708 3265.892 2310.3044 3290.396 2322.059 3278.3147 C 2329.9675 3270.1855 2345.538 3200.3232 2346.8447 3167.1038 C 2348.045 3136.5823 2351.864 3132.3237 2391.6575 3117.137 C 2418.906 3106.7388 2447.5703 3102.6067 2468.3809 3106.0774 L 2501.6033 3111.6187 L 2462.162 3159.335 C 2440.4697 3185.5789 2398.5356 3232.3508 2368.9756 3263.2734 C 2339.416 3294.1958 2315.2917 3325.1394 2315.3667 3332.037 C 2315.4424 3338.9346 2334.9236 3383.4875 2358.6582 3431.044 C 2397.7825 3509.4346 2401.6646 3523.229 2400.219 3578.7554 C 2397.8728 3668.927 2360.28 3733.3135 2328.843 3701.002 C 2311.2236 3682.8918 2301.8918 3682.0144 2276.3452 3696.0671 C 2260.9504 3704.5356 2253.2432 3702.4993 2235.3735 3685.2446 C 2206.703 3657.5603 2188.0295 3666.0518 2174.3455 3712.9966 C 2165.372 3743.7827 2157.9666 3752.0708 2135.266 3756.7378 C 2090.4346 3765.9531 2048.9526 3763.4368 2032.2354 3750.486 z M 2856.9038 3719.7427 C 2852.0137 3714.723 2848.0132 3705.6367 2848.0132 3699.551 C 2848.0132 3693.4648 2829.175 3659.0059 2806.1514 3622.9753 C 2783.127 3586.9443 2757.6091 3533.8477 2749.4453 3504.9827 C 2741.281 3476.1174 2722.2632 3430.0298 2707.1836 3402.5657 C 2692.1042 3375.1025 2679.7659 3348.301 2679.7659 3343.0073 C 2679.7659 3337.714 2696.1345 3319.8628 2716.1409 3303.3376 L 2752.5151 3273.292 L 2776.4136 3347.3645 C 2831.566 3518.308 2847.616 3558.5764 2880.6023 3608.7786 C 2899.6997 3637.8403 2920.0864 3661.619 2925.9082 3661.619 C 2931.7302 3661.619 2938.9407 3646.4873 2941.9314 3627.993 C 2948.3167 3588.5112 2962.3657 3559.5947 2984.2197 3540.9524 C 2998.5947 3528.691 2999.5264 3530.8083 2995.1436 3565.7607 C 2992.5085 3586.7786 2979.8093 3632.0762 2966.9233 3666.4224 L 2943.4963 3728.8696 L 2904.6448 3728.8696 C 2883.277 3728.8696 2861.7935 3724.7627 2856.9038 3719.7427 z M 3600.4521 3704.8513 C 3603.6296 3699.5676 3610.1873 3695.2441 3615.0247 3695.2441 C 3619.8623 3695.2441 3623.82 3699.5676 3623.82 3704.8513 C 3623.82 3710.1353 3617.2625 3714.4587 3609.248 3714.4587 C 3601.233 3714.4587 3597.275 3710.1353 3600.4521 3704.8513 z M 1523.5238 3324.0925 C 1497.5427 3310.8765 1461.3807 3286.0322 1443.1652 3268.882 C 1415.1024 3242.4624 1407.7913 3226.4849 1395.2839 3164.248 C 1379.9585 3087.9841 1376.2262 2954.9175 1386.437 2848.81 L 1392.351 2787.3555 L 1473.7909 2705.6938 C 1568.1188 2611.1084 1674.8136 2543.3198 1748.0985 2531.4126 C 1782.5901 2525.8086 1799.2549 2526.9333 1806.9177 2535.383 C 1820.5232 2550.3875 1877.5498 2691.3782 1903.0027 2772.9446 C 1937.9141 2884.816 1938.1984 2916.1665 1904.931 2985.6233 C 1888.8092 3019.283 1865.4276 3059.7761 1852.9716 3075.609 L 1830.3246 3104.396 L 1684.4214 3028.8037 C 1604.174 2987.2285 1536.2806 2955.51 1533.5476 2958.319 C 1530.8147 2961.1284 1550.9977 2981.2417 1578.3995 3003.016 C 1742.537 3133.4446 1773.1 3159.8318 1773.1 3171.1172 C 1773.1 3193.664 1654.6501 3302.5903 1594.8185 3335.0654 C 1573.3147 3346.7366 1565.752 3345.5728 1523.5238 3324.0925 z M 2940.9463 3199.0583 C 2874.3906 3106.7183 2875.5085 3115.5266 2923.795 3063.8308 C 2947.3767 3038.5857 2976.375 3001.209 2988.235 2980.7715 C 3008.224 2946.3267 3008.4568 2944.3508 2991.4197 2953.723 C 2981.3108 2959.2837 2955.6519 2981.1772 2934.401 3002.375 C 2893.465 3043.207 2859.6875 3064.0447 2817.635 3074.4092 C 2798.157 3079.2092 2791.9304 3086.5176 2791.9304 3104.5789 C 2791.9304 3134.3335 2766.5227 3136.5105 2738.002 3109.2 C 2726.9656 3098.6316 2713.1387 3089.985 2707.2744 3089.985 C 2701.4106 3089.985 2684.8254 3077.0151 2670.4187 3061.1633 C 2656.012 3045.3113 2639.2258 3032.3413 2633.1155 3032.3413 C 2627.0051 3032.3413 2613.8064 3022.614 2603.7834 3010.725 C 2576.222 2978.0317 2492.8245 2849.584 2492.8245 2839.8284 C 2492.8245 2830.3728 2465.455 2813.185 2450.7625 2813.414 C 2432.304 2813.702 2387.5635 2744.5452 2379.922 2703.914 C 2367.587 2638.321 2370.063 2563.1133 2385.5732 2532.2854 C 2398.233 2507.1228 2404.6655 2503.9407 2442.8755 2503.9407 C 2477.244 2503.9407 2495.1875 2497.0955 2531.9136 2469.976 C 2622.348 2403.1968 2759.7012 2415.3005 2984.468 2509.856 C 3114.2776 2564.464 3185.7134 2619.1838 3205.631 2679.2668 L 3219.679 2721.643 L 3178.7253 2806.1821 C 3156.2012 2852.6785 3137.7173 2899.8884 3137.65 2911.093 C 3137.4238 2948.5483 3102.599 3103.7363 3081.6685 3160.5605 C 3064.7805 3206.4104 3055.2126 3219.203 3029.5735 3230.2136 C 2982.971 3250.2275 2976.0823 3247.8062 2940.9463 3199.0583 z" svg:height="63.59482mm" draw:style-name="style-3" svg:viewBox="0.0 0.0 4733.3604 6359.482" svg:width="47.333603mm" svg:x="5.6587753mm" svg:y="8.29854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4.666664mm" fo:page-width="63.49999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