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.466658mm" fo:page-width="54.7526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0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07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08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09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1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1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1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1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1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1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1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17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18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19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20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2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2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2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2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2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2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2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2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2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3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3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32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3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3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3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3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37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38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3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4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4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4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4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4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4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4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47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4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4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5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5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5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5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54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5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5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5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5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5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6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6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6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6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6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6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66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6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6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6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7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7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7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7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74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7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7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7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7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7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8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8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8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8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84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8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86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87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88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8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9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9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92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9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94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95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19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9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9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19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0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01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0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0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0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0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0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0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0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0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1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1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12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1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1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1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16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1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18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19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2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21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2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2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24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2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26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27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2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29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30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31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32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33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34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35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36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37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38">
      <style:graphic-properties draw:fill="solid" draw:fill-color="#e4e877" draw:opacity="100.0%" draw:stroke="solid" svg:stroke-color="#000000" draw:stroke-linejoin="miter" svg:stroke-opacity="100.0%" svg:stroke-width="0.009524999mm"/>
    </style:style>
    <style:style style:family="graphic" style:name="style-239">
      <style:graphic-properties draw:fill="solid" draw:fill-color="#a97408" draw:opacity="100.0%" draw:stroke="solid" svg:stroke-color="#000000" draw:stroke-linejoin="miter" svg:stroke-opacity="100.0%" svg:stroke-width="0.009524999mm"/>
    </style:style>
    <style:style style:family="graphic" style:name="style-240">
      <style:graphic-properties draw:fill="solid" draw:fill-color="#e4e877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1695.1202 2256.6414 C 1662.7352 2263.3088 1635.1127 2291.884 1612.2527 2342.3665 C 1589.3928 2391.8965 1568.4377 2462.3813 1553.1978 2557.6313 C 1500.8103 2568.109 1456.0427 2571.919 1418.8953 2565.2515 C 1379.8428 2558.584 1351.2678 2542.418 1329.3604 2516.674 L 1408.4178 2336.6514 L 1245.5403 2236.639 C 1192.2003 2260.4514 1143.6227 2289.0266 1095.9978 2326.174 C 1047.4203 2363.3215 1002.6528 2404.279 961.69525 2456.6929 C 892.1628 2410.9465 843.5852 2360.464 815.96277 2309.0554 C 786.4353 2254.763 777.86273 2199.4915 790.24524 2139.5105 L 613.0803 2128.0806 C 593.07776 2142.3682 563.5503 2147.1306 520.6878 2142.3682 C 475.92032 2139.5105 357.8103 2128.0806 354.0003 2100.458 C 347.3328 2066.1682 394.00528 2020.448 490.20776 1951.8682 L 345.4278 1933.7443 C 260.65527 1944.2218 218.74529 1934.6969 208.26779 1901.3593 C 197.7903 1868.9744 226.3653 1812.7769 290.18277 1736.5769 C 268.27527 1717.5004 247.32028 1692.762 227.31776 1654.6354 C 206.36278 1616.5619 183.50276 1568.9104 162.54778 1511.7869 C 70.15528 1479.3754 15.862779 1434.6343 3.4802816 1377.4844 C -9.854718 1320.3344 14.910281 1250.8019 81.58527 1168.8868 C 65.39278 1175.5543 53.010277 1169.8394 48.247776 1147.9319 C 41.580276 1124.1194 17.76778 1066.9694 46.342777 1035.5369 C 73.01277 1002.1994 127.30527 976.4819 209.22028 954.57434 C 205.41035 875.5429 193.98036 825.03394 174.93036 799.3429 C 153.02286 775.5304 73.01286 819.3454 85.39536 802.2004 C 95.87286 780.2929 145.40286 740.28784 237.79536 678.37537 C 186.36037 646.9429 163.50037 624.0829 158.73787 599.3179 C 156.83287 574.55286 186.36038 542.16785 217.79288 535.5003 C 246.36787 526.92786 286.37286 531.69037 333.9979 549.78784 C 342.5704 487.87537 379.71786 448.82288 434.96286 418.34286 C 491.16037 389.76785 569.2653 374.52786 673.0878 376.43286 C 629.2728 294.51788 612.1278 248.79788 632.1303 239.27287 C 650.22784 229.74788 697.8528 256.41788 778.81537 319.28287 C 800.72284 299.2804 844.53784 283.08786 910.2603 274.51535 C 976.93536 264.9904 1061.7078 259.27536 1172.1979 261.18036 L 1481.7604 159.26288 C 1677.023 79.25288 1871.3329 28.770374 2068.5002 7.81538 C 2267.5728 -14.092119 2479.0278 15.435379 2659.0503 30.675379 C 2832.4053 43.057877 3017.1904 46.867878 3121.9917 85.92038 C 3226.7402 124.97287 3278.149 179.26538 3283.8904 259.2754 C 3302.9668 243.0829 3374.378 260.2279 3498.203 310.7104 C 3620.0962 361.19287 3931.6167 491.6854 4021.125 562.17035 C 4106.85 629.79785 4109.7607 682.18536 4022.104 719.3329 C 4054.463 726.00037 4095.4202 751.7179 4141.1665 800.29535 C 4187.8394 848.87286 4239.2476 915.54785 4299.2554 1007.9403 C 4402.1514 1017.46533 4490.708 1036.5154 4576.4595 1065.0903 C 4659.353 1091.7603 4731.7437 1127.9553 4797.4395 1173.6753 L 5244.1885 1284.1653 L 5206.1147 1366.0803 C 5312.7686 1391.7979 5387.09 1418.4678 5432.8096 1446.0902 C 5477.551 1471.8077 5493.743 1498.4778 5477.551 1526.1002 L 5377.5645 1582.2977 C 5263.264 1552.7701 5197.5156 1544.1978 5169.866 1560.3903 C 5144.1753 1576.5563 5156.5312 1610.8728 5217.5176 1673.7378 C 5229.9263 1687.9988 5213.681 1705.1703 5158.463 1714.6952 C 5102.2915 1723.2411 5017.4927 1734.6975 4893.668 1738.4812 C 4892.7417 1803.2512 4901.3145 1866.1162 4919.412 1930.8864 C 4934.6523 1993.7513 4959.417 2055.6638 4993.6807 2116.6238 L 4879.434 2136.6262 L 4664.1426 1873.7362 C 4626.0693 1920.4087 4583.1533 1962.3187 4535.5815 2003.2764 C 4485.099 2043.3077 4434.6167 2078.5503 4373.6304 2112.8403 C 4400.3003 2148.0828 4398.3955 2176.6577 4364.132 2198.5652 C 4330.7944 2219.5203 4265.072 2233.8076 4170.7476 2241.4014 C 4212.6577 2271.8813 4190.75 2303.3403 4101.2417 2335.699 C 4009.7751 2367.1313 3854.5442 2396.659 3631.6592 2428.0913 C 3638.3267 2454.7615 3655.4187 2486.1938 3679.2576 2518.5786 C 3702.1443 2551.9163 3735.4817 2582.3962 3775.4863 2621.4487 C 3721.1677 2719.5562 3671.664 2766.2551 3623.0867 2750.9885 C 3572.604 2735.7488 3530.6938 2666.216 3486.8792 2538.581 C 3444.9692 2558.5835 3411.6318 2569.061 3376.3892 2573.8237 C 3340.1677 2577.6335 3312.5715 2571.9187 3283.0706 2560.4888 C 3261.163 2618.5913 3229.6777 2660.5012 3188.773 2693.8386 C 3147.789 2726.2236 3097.3066 2742.4163 3037.299 2750.0361 L 2903.9756 2706.2212 C 2942.049 2680.504 2967.7932 2650.0237 2984.9116 2614.7812 C 3000.1514 2575.7288 3005.893 2536.6763 3002.0566 2487.1462 C 2932.5505 2523.3416 2872.5166 2544.2964 2825.844 2553.848 C 2778.2454 2561.468 2740.1191 2557.6577 2715.354 2538.608 C 2609.6265 2562.4204 2515.329 2582.4229 2418.1738 2598.6155 C 2320.0664 2612.9028 2194.3364 2648.1455 2143.854 2631.0269 C 2092.419 2611.9768 2081.9417 2565.3042 2112.4214 2491.0093 C 2049.5564 2478.6267 1986.6915 2454.8145 1916.2064 2415.7617 C 1844.6628 2374.7512 1772.2728 2325.2478 1695.1202 2256.6414 z" svg:height="27.538296mm" draw:style-name="style-2" svg:viewBox="0.0 0.0 5483.684 2753.8296" svg:width="54.836838mm" svg:x="-0.030041166mm" svg:y="-0.048256412mm"/>
              <draw:path svg:d="M 148.59023 683.39233 C 147.63774 629.0998 161.92526 569.1188 201.93019 491.96628 C 239.07767 411.9562 323.85013 299.5612 375.28513 228.09734 C 423.86258 154.7814 464.8202 107.15633 498.15756 70.96123 C 467.67755 39.528633 432.43503 18.573639 400.05005 8.096243 C 366.7125 -2.3813548 328.61264 -3.3337352 293.37003 9.048825 C 219.07506 148.11372 159.06752 268.1288 109.537476 376.7139 C 60.00744 482.44147 24.76502 572.9289 0.0 648.2029 C 11.429978 669.1315 26.669983 679.6355 53.339966 687.2553 C 79.05767 693.89636 109.53768 690.08624 148.59023 683.39233 z" svg:height="6.9071827mm" draw:style-name="style-3" svg:viewBox="0.0 0.0 498.15756 690.71826" svg:width="4.9815755mm" svg:x="13.73981mm" svg:y="18.475058mm"/>
              <draw:path svg:d="M 0.0 71.41097 L 25.717503 0.0 L 76.19992 60.96002 L 293.3699 176.18614 L 279.0824 263.84268 C 224.78984 240.98273 171.44987 218.09633 126.68234 184.78522 C 80.96263 150.49489 36.1951 116.20495 0.0 71.41097 z" svg:height="2.638427mm" draw:style-name="style-4" svg:viewBox="0.0 0.0 293.3699 263.84268" svg:width="2.9336991mm" svg:x="16.99736mm" svg:y="21.384949mm"/>
              <draw:path svg:d="M 7.8582487 236.22003 C -2.619349 274.3201 -2.619349 306.70505 7.8582487 322.89755 C 15.478302 338.13745 26.90828 381.92615 71.67581 340.995 C 116.443344 298.13242 183.11826 212.43393 275.51086 76.19992 L 185.02342 0.0 C 154.54341 43.81495 132.63583 73.31593 111.68084 102.87001 C 89.77326 128.61395 81.20083 135.28142 64.05576 159.06752 C 45.00573 180.9751 28.813244 206.66615 7.8582487 236.22003 z" svg:height="3.580182mm" draw:style-name="style-5" svg:viewBox="0.0 0.0 275.5108 358.01822" svg:width="2.755108mm" svg:x="20.166803mm" svg:y="20.937271mm"/>
              <draw:path svg:d="M 1.1401112 81.94146 C -1.7174338 121.94648 1.1401112 149.56895 5.902619 168.59253 C 8.760164 183.83244 5.902619 192.40508 34.477665 194.33649 C 63.05271 195.26262 106.86766 192.43152 173.54257 181.92747 C 240.21748 170.4975 347.85 140.01749 423.09753 126.68255 C 492.63 110.5165 556.4476 100.01246 604.07245 91.440025 L 584.07 0.0 C 468.81744 34.289936 367.8526 60.033882 269.74512 73.34258 C 169.73244 86.703964 84.00751 89.56151 1.1401112 81.94146 z" svg:height="1.94501mm" draw:style-name="style-6" svg:viewBox="0.0 0.0 604.07245 194.50099" svg:width="6.0407243mm" svg:x="21.300787mm" svg:y="23.985006mm"/>
              <draw:path svg:d="M 18.251064 90.48765 C -3.682955 146.68517 -6.540298 178.11755 13.462113 192.40508 C 32.512146 205.74002 95.40357 180.9751 135.4086 165.73499 C 174.4346 144.78 205.89363 118.10991 240.15712 78.10509 L 177.31859 0.0 C 124.90456 29.52763 71.56459 59.981194 18.251064 90.48765 z" svg:height="1.9621505mm" draw:style-name="style-7" svg:viewBox="0.0 0.0 240.15704 196.21506" svg:width="2.4015706mm" svg:x="27.635515mm" svg:y="23.251846mm"/>
              <draw:path svg:d="M 98.02898 98.276054 C 255.19153 224.9586 357.10895 324.9446 407.59137 402.09714 C 456.16882 477.37112 409.49634 503.06216 396.1614 556.40216 C 379.01633 610.7211 352.34644 663.0821 312.34143 721.211 L 421.85245 738.3296 C 492.3375 654.50964 526.6539 571.642 532.3425 489.72723 C 537.1579 404.95468 526.65405 321.1347 445.69144 242.07722 C 359.04037 157.30467 91.3615 32.527283 32.30645 7.788809 C -26.748405 -15.07135 -4.8410316 11.598734 98.02898 98.276054 z" svg:height="7.383297mm" draw:style-name="style-8" svg:viewBox="0.0 0.0 533.32306 738.3297" svg:width="5.3332305mm" svg:x="26.437422mm" svg:y="19.678286mm"/>
              <draw:path svg:d="M 0.0 354.3035 C 35.24252 297.1534 60.060326 240.95609 78.13153 185.71095 C 93.37144 126.68234 101.94407 73.31593 100.03911 15.239903 L 193.35765 0.0 C 200.02513 49.53004 187.61612 102.87001 156.21017 163.80359 C 121.97292 223.81082 73.39547 284.77084 0.0 354.3035 z" svg:height="3.543035mm" draw:style-name="style-9" svg:viewBox="0.0 0.0 195.10587 354.3035" svg:width="1.9510586mm" svg:x="31.360796mm" svg:y="23.185438mm"/>
              <draw:path svg:d="M 0.0 155.25739 C 21.907576 164.75597 42.83613 169.54492 62.83874 169.54492 C 80.93639 169.54492 99.06029 159.06732 113.321365 148.58992 L 61.913006 0.0 C 49.504 46.672497 42.83653 79.983604 31.432995 107.60607 C 20.00241 134.3024 9.524814 147.63734 0.0 155.25739 z" svg:height="1.6954491mm" draw:style-name="style-10" svg:viewBox="0.0 0.0 113.321365 169.54492" svg:width="1.1332136mm" svg:x="33.26606mm" svg:y="23.604273mm"/>
              <draw:path svg:d="M 138.11252 328.61243 L 0.0 266.70004 L 295.275 0.0 L 138.11252 328.61243 z" svg:height="3.2861242mm" draw:style-name="style-11" svg:viewBox="0.0 0.0 295.275 328.61243" svg:width="2.9527497mm" svg:x="12.720636mm" svg:y="19.622822mm"/>
              <draw:path svg:d="M 92.39241 535.27856 C 129.53989 504.825 199.07245 450.53247 308.60992 368.591 C 415.28995 285.72363 558.1649 179.04349 737.2349 44.74109 L 626.74493 0.0 C 552.45 25.717503 477.20245 57.150093 397.1925 105.727554 C 311.46747 150.46864 214.31255 217.17 145.73248 276.1986 C 79.057465 333.3487 30.48001 388.59363 0.0 445.74353 C 30.479908 475.2976 60.95992 504.825 92.39241 535.27856 z" svg:height="5.352786mm" draw:style-name="style-12" svg:viewBox="0.0 0.0 737.2349 535.27856" svg:width="7.3723493mm" svg:x="8.482013mm" svg:y="18.765572mm"/>
              <draw:path svg:d="M 98.58571 246.67117 C 49.055717 283.7922 17.623226 313.3461 8.098211 335.25366 C -6.189287 357.16122 -3.3317924 369.5436 30.958218 376.21106 C 65.24821 383.83112 156.68819 390.4986 216.69572 366.7125 C 272.89322 337.18506 319.56573 262.86346 378.6207 202.88248 C 436.72314 139.06491 502.44568 75.24754 571.97815 0.0 C 414.81567 81.86233 256.70068 163.80379 98.58571 246.67117 z" svg:height="3.8326337mm" draw:style-name="style-13" svg:viewBox="0.0 0.0 571.97815 383.26337" svg:width="5.7197814mm" svg:x="3.9623802mm" svg:y="17.222786mm"/>
              <draw:path svg:d="M 123.82485 586.76636 C 158.11484 501.04144 221.9323 420.0788 325.75488 340.06897 C 428.6249 258.15393 561.02234 181.95403 733.42487 103.84893 L 663.89246 0.0 C 568.64246 52.387486 478.15494 112.39502 388.61996 183.83253 C 295.275 253.36499 188.59494 354.33005 123.825005 421.00494 C 58.102524 484.8225 18.0975 532.4474 0.0 567.6899 L 123.82485 586.76636 z" svg:height="5.867664mm" draw:style-name="style-14" svg:viewBox="0.0 0.0 733.42487 586.76636" svg:width="7.334249mm" svg:x="6.7294135mm" svg:y="15.222008mm"/>
              <draw:path svg:d="M 0.0 234.31506 L 9.525016 402.9076 C 66.67506 340.0426 112.39497 294.3225 142.87498 258.1276 C 172.40251 222.88509 190.49995 200.97751 193.3575 192.40508 L 168.59248 0.0 C 115.25252 58.102474 79.05752 106.67993 49.52999 145.75902 C 22.860006 184.78502 2.8574946 214.31265 0.0 234.31506 z" svg:height="4.029076mm" draw:style-name="style-15" svg:viewBox="0.0 0.0 193.3575 402.9076" svg:width="1.933575mm" svg:x="8.339137mm" svg:y="18.794146mm"/>
              <draw:path svg:d="M 0.0 59.0815 L 25.717503 237.19905 L 147.63754 187.669 L 101.91753 0.0 L 0.0 59.0815 z" svg:height="2.3719904mm" draw:style-name="style-16" svg:viewBox="0.0 0.0 147.63754 237.19905" svg:width="1.4763755mm" svg:x="10.444161mm" svg:y="18.022356mm"/>
              <draw:path svg:d="M 56.2941 387.06836 C 42.95906 366.11337 35.339108 327.06082 25.814093 269.91083 C 16.289076 211.80836 -8.475944 79.41083 2.9541357 41.310863 C 13.431633 -0.5991236 57.246582 -19.649155 82.96409 27.975822 C 104.87156 72.743355 122.96911 170.85086 137.25664 318.48828 C 110.58655 341.34845 83.916565 364.18198 56.2941 387.06836 z" svg:height="3.870684mm" draw:style-name="style-17" svg:viewBox="0.0 0.0 137.25667 387.0684" svg:width="1.3725667mm" svg:x="9.595471mm" svg:y="13.199438mm"/>
              <draw:path svg:d="M 0.0 394.33475 C 101.91743 302.89474 184.78502 224.78984 256.22244 160.04634 C 326.70746 93.34499 378.1425 40.03127 418.1475 0.0 L 492.44247 66.701355 C 419.09988 162.90388 351.47238 238.12498 281.93994 296.2539 C 212.40749 352.45142 145.73238 394.36142 78.10489 414.36383 C 52.387383 407.64346 26.669882 401.00244 0.0 394.33475 z" svg:height="4.143638mm" draw:style-name="style-18" svg:viewBox="0.0 0.0 492.44247 414.36383" svg:width="4.9244246mm" svg:x="22.42661mm" svg:y="20.337198mm"/>
              <draw:path svg:d="M 0.0 171.60088 C 2.8575451 164.00726 19.050032 147.81477 48.551014 119.23993 C 77.12606 87.807335 158.11493 -4.585072 173.35504 0.17743586 C 181.92747 4.939944 144.78 117.33497 124.77758 153.52986 C 104.77517 186.86742 84.77256 202.10733 60.96002 199.24977 C 40.957607 190.67734 20.954994 181.15233 0.0 171.60088 z" svg:height="1.9958824mm" draw:style-name="style-19" svg:viewBox="0.0 0.0 174.6181 199.58824" svg:width="1.746181mm" svg:x="27.389135mm" svg:y="17.992273mm"/>
              <draw:path svg:d="M 0.0 291.46497 C 33.337555 243.83987 67.62749 198.14641 102.87001 154.30501 C 137.15994 108.558655 169.54492 68.58007 203.83505 26.670084 C 206.6926 42.86257 225.74263 45.720116 257.17502 42.86257 C 286.70245 38.100063 332.42258 23.81254 390.52502 0.0 C 362.90256 10.477598 321.94498 45.719913 267.65262 109.537476 C 210.50252 171.47652 144.7802 260.03256 60.00764 375.28494 C 40.005024 347.66248 20.002613 320.04 0.0 291.46497 z" svg:height="3.7528493mm" draw:style-name="style-20" svg:viewBox="0.0 0.0 390.52502 375.28494" svg:width="3.9052503mm" svg:x="17.540287mm" svg:y="18.127132mm"/>
              <draw:path svg:d="M 290.57858 654.11664 C 260.0988 635.0666 232.50235 604.58655 200.09114 555.0565 C 166.75378 503.64798 135.34743 452.18652 102.01008 360.7465 C 65.788536 266.47537 1.0450346 28.350578 0.039564766 2.6064298 C -1.8125104 -22.15849 61.951965 135.95645 100.078674 205.4889 C 135.3212 268.35388 167.67952 337.88632 215.3046 395.9888 C 261.9773 455.04385 315.2908 507.43124 379.10797 556.9613 C 367.6778 581.7526 359.10556 602.70764 342.93933 619.8263 C 329.631 635.093 308.6496 646.4966 290.57858 654.11664 z" svg:height="6.5411673mm" draw:style-name="style-21" svg:viewBox="0.0 0.0 379.10788 654.1167" svg:width="3.7910788mm" svg:x="33.522575mm" svg:y="20.672817mm"/>
              <draw:path svg:d="M 97.181564 344.2272 C 146.73805 335.65475 200.07822 325.15073 264.8215 316.60474 C 324.88205 302.3172 420.10556 292.79218 473.4453 284.1933 C 522.9489 276.57327 548.6927 283.24072 576.34155 270.85837 C 600.101 257.52344 627.74994 217.5184 633.4388 198.46837 C 637.2753 176.58723 638.2544 164.17844 606.7689 135.6034 C 573.4315 100.36088 460.11038 11.778391 439.12894 2.253375 C 415.36948 -7.245197 431.53534 12.730973 477.25525 72.73841 C 527.73785 118.484764 548.66644 150.84349 536.2572 173.70346 C 520.0914 192.75348 472.43964 192.75348 404.8388 203.23088 C 334.35376 212.72945 207.64478 227.9958 138.13876 238.4734 C 71.46366 247.97197 22.912844 253.7133 0.0 259.4284 C 4.7623057 276.54703 17.144867 292.76596 33.337353 308.00586 C 49.609776 321.36725 69.58554 334.70218 97.181564 344.2272 z" svg:height="3.4422722mm" draw:style-name="style-22" svg:viewBox="0.0 0.0 635.33997 344.22723" svg:width="6.3533993mm" svg:x="35.018127mm" svg:y="20.52395mm"/>
              <draw:path svg:d="M 0.0 198.14641 C 35.24252 196.24144 65.72233 197.19382 95.25016 190.52635 C 122.89906 184.78482 167.64035 196.24144 167.64035 165.73499 C 163.80379 131.44505 140.04434 80.01005 85.72555 0.0 C 109.53788 45.719913 116.20535 80.96243 101.89139 116.20495 C 85.72514 150.49489 55.24493 174.33386 0.0 198.14641 z" svg:height="1.981464mm" draw:style-name="style-23" svg:viewBox="0.0 0.0 167.64035 198.14641" svg:width="1.6764035mm" svg:x="41.76236mm" svg:y="19.88926mm"/>
              <draw:path svg:d="M 0.0 0.0 C 31.432592 84.77246 63.817566 162.87755 107.57943 238.1249 C 150.46844 311.44083 194.28319 381.9523 249.52852 445.76987 L 330.46472 441.00735 C 274.29364 358.13977 236.19359 283.8448 216.21782 214.31235 C 195.23637 143.82732 189.54793 81.91491 202.88287 24.764818 C 135.22874 17.118525 67.5746 8.572433 0.0 0.0 z" svg:height="4.457699mm" draw:style-name="style-24" svg:viewBox="0.0 0.0 330.46472 445.76987" svg:width="3.3046472mm" svg:x="46.315575mm" svg:y="16.460522mm"/>
              <draw:path svg:d="M 47.651726 384.80994 C 106.653694 359.09244 159.06772 325.78134 208.6242 284.7975 C 258.1278 241.96135 297.20688 191.47894 336.25934 133.35002 L 293.37033 0.0 C 262.8905 68.58007 219.04872 129.54008 172.40266 182.88005 C 124.80423 235.241 63.817566 280.03497 0.0 317.18246 C 15.240106 339.09003 31.405947 361.92355 47.651726 384.80994 z" svg:height="3.8480995mm" draw:style-name="style-25" svg:viewBox="0.0 0.0 336.25934 384.80994" svg:width="3.3625934mm" svg:x="43.238735mm" svg:y="16.86057mm"/>
              <draw:path svg:d="M 0.7071193 77.7106 C 96.88321 156.76807 192.18605 212.01309 290.26712 243.44559 C 386.4961 274.87808 485.55597 282.49814 583.637 266.30554 L 538.89594 166.29309 C 376.94443 148.19563 260.76593 127.24054 175.96692 99.61808 C 91.22081 69.13807 66.45589 4.3680716 38.80698 0.55809534 C 8.327172 -4.204362 -3.1028063 21.51314 0.7071193 77.7106 z" svg:height="2.745638mm" draw:style-name="style-26" svg:viewBox="0.0 0.0 583.63696 274.56378" svg:width="5.83637mm" svg:x="27.08679mm" svg:y="7.796716mm"/>
              <draw:path svg:d="M 71.6958 18.57374 C 28.833227 62.38869 8.830815 116.68124 1.2107626 181.45119 C -4.504328 246.22113 10.735778 337.66116 31.690773 404.33618 C 48.835842 468.15363 72.64818 515.7787 106.93832 557.6887 L 151.6794 488.15625 C 111.67438 426.24374 87.86184 370.04623 76.43186 315.75378 C 63.09692 261.46124 70.716774 215.74132 81.19437 168.11624 C 88.81442 114.776276 136.4393 45.243725 135.48692 18.57374 C 132.65582 -6.1912804 112.653404 -6.1912804 71.6958 18.57374 z" svg:height="5.576887mm" draw:style-name="style-27" svg:viewBox="0.0 0.0 151.67949 557.6887" svg:width="1.5167949mm" svg:x="26.253078mm" svg:y="11.121759mm"/>
              <draw:path svg:d="M 58.01204 23.355627 C 83.75599 2.4006326 124.71359 -1.4093686 162.81346 0.49561936 C 198.9819 -0.45688727 222.82089 -2.3618753 281.87616 20.498106 C 339.9524 41.453102 490.44705 106.2231 505.68716 122.41561 C 516.16455 132.89311 402.8438 103.3656 349.53027 96.698105 C 294.23248 90.03061 240.91895 76.69562 185.67381 82.41061 C 127.597786 86.22061 24.701334 130.03561 5.677746 122.41561 C -16.230032 111.93813 30.41602 43.35814 58.01204 23.355627 z" svg:height="1.2464261mm" draw:style-name="style-28" svg:viewBox="0.0 0.0 506.36685 124.64262" svg:width="5.0636683mm" svg:x="31.68555mm" svg:y="2.8252914mm"/>
              <draw:path svg:d="M 0.0 12.858751 C 0.0 1.4287473 74.26852 -2.381254 135.22853 1.4287473 C 190.47346 6.191255 275.21957 26.193743 341.94757 43.338734 C 407.617 58.57874 517.18115 79.53374 526.6795 94.77374 C 532.42084 108.108734 441.00726 127.158714 377.1901 122.396255 C 307.6312 113.82377 206.66595 68.10375 140.97028 50.958736 C 73.31593 33.813744 1.8520752 17.621233 0.0 12.858751 z" svg:height="1.2314329mm" draw:style-name="style-29" svg:viewBox="0.0 0.0 526.93726 123.143295" svg:width="5.269373mm" svg:x="32.93295mm" svg:y="3.8827603mm"/>
              <draw:path svg:d="M 231.06995 30.69035 C 283.45734 4.0203657 332.0348 -4.5521684 372.96616 8.782873 C 414.87613 22.117865 453.95523 72.60039 475.8624 101.175385 C 492.02823 124.98787 503.51132 140.22787 484.43503 158.32538 C 463.4536 174.51787 374.8709 207.85536 354.89514 196.42538 C 331.08282 179.28036 396.80515 99.27037 356.80032 81.17292 C 313.96417 64.98044 172.99411 113.55789 113.91261 102.127914 C 50.09505 85.93543 -6.1289053 12.5929 0.5385653 3.0679348 C 8.185062 -6.457081 67.239914 5.9254293 170.08368 44.02544 L 231.06995 30.69035 z" svg:height="1.9876376mm" draw:style-name="style-30" svg:viewBox="0.0 0.0 494.36984 198.76376" svg:width="4.9436984mm" svg:x="35.39401mm" svg:y="5.180819mm"/>
              <draw:path svg:d="M 591.80554 189.75264 C 597.54706 165.94016 575.63947 114.50515 536.5606 86.88265 C 494.6506 58.307655 431.7592 37.352654 344.1822 24.017654 C 253.69473 7.825156 -10.174201 -6.462342 0.3031953 3.0626547 C 9.828211 10.682651 307.9342 33.542652 395.59073 71.642654 C 478.48477 104.98016 475.57434 185.94267 507.98575 207.85014 C 541.3231 228.80515 585.13806 206.89764 591.80554 189.75264 z" svg:height="2.1642857mm" draw:style-name="style-31" svg:viewBox="0.0 0.0 592.7119 216.42856" svg:width="5.9271193mm" svg:x="26.53838mm" svg:y="0.57077146mm"/>
              <draw:path svg:d="M 49.196568 7.4722276 C 89.20159 22.71222 230.17146 86.529724 251.12666 133.20221 C 270.1767 179.8747 177.78407 281.7922 165.40172 284.6497 C 148.25665 280.8397 193.02419 171.30222 167.30669 128.4397 C 137.77925 85.5772 28.241774 49.382202 8.239161 30.332197 C -12.715834 9.377228 8.239161 -11.577765 49.196568 7.4722276 z" svg:height="2.846497mm" draw:style-name="style-32" svg:viewBox="0.0 0.0 253.70403 284.6497" svg:width="2.5370402mm" svg:x="18.867596mm" svg:y="1.0505506mm"/>
              <draw:path svg:d="M 0.047033627 7.143749 C 0.9996159 -1.4287536 51.482037 -4.286248 133.39705 10.00125 C 214.35948 21.431248 435.3396 55.721252 483.91705 79.53375 C 527.732 104.29875 470.58212 146.20876 411.52707 146.20876 C 348.66208 137.63626 194.35707 78.58127 124.824615 53.816265 C 54.339584 29.05125 -1.8579291 14.763752 0.047033627 7.143749 z" svg:height="1.4620876mm" draw:style-name="style-33" svg:viewBox="0.0 0.0 499.39737 146.20877" svg:width="4.9939737mm" svg:x="19.740091mm" svg:y="0.6918854mm"/>
              <draw:path svg:d="M 64.678505 1.3289459 C 86.586075 1.3289459 104.683525 11.806449 148.49847 28.951443 C 192.31343 47.048943 302.82993 82.291435 325.66345 105.15144 C 341.8295 127.058945 312.3285 167.06393 258.98853 155.63394 C 202.79103 139.44145 43.723507 49.906437 9.433573 23.23644 C -23.903982 -4.386056 39.91338 -0.5760547 64.678505 1.3289459 z" svg:height="1.5764704mm" draw:style-name="style-34" svg:viewBox="0.0 0.0 330.08502 157.64703" svg:width="3.3008504mm" svg:x="25.608877mm" svg:y="0.9691084mm"/>
              <draw:path svg:d="M 341.0275 0.97953075 C 262.9224 43.842 194.34253 107.65956 139.09761 192.43202 C 78.13759 278.15707 12.41506 440.08203 0.9850819 501.99454 C -9.492516 556.28705 66.70761 534.3795 82.90009 539.142 C 96.23504 543.90454 100.045166 541.973 90.52015 533.4006 C 81.947716 472.44055 104.80767 408.62308 151.48016 331.47058 C 197.20009 253.3656 342.93265 130.49307 375.31763 76.20063 C 405.79742 21.934525 394.36746 -5.6880407 341.0275 0.97953075 z" svg:height="5.4168563mm" draw:style-name="style-35" svg:viewBox="0.0 0.0 391.94293 541.6856" svg:width="3.9194293mm" svg:x="18.921087mm" svg:y="9.821327mm"/>
              <draw:path svg:d="M 136.20746 0.0 C 164.7825 99.06003 181.92747 182.88 177.16496 247.64995 C 175.26001 311.4674 151.44746 360.04498 116.20495 389.57242 L 0.0 401.95486 C 0.0 371.47485 8.572535 325.75485 15.240005 264.79483 C 21.907475 202.88232 32.38497 125.72981 46.672497 33.337303 C 76.20003 22.860006 105.727554 11.429978 136.20746 0.0 z" svg:height="4.0195484mm" draw:style-name="style-36" svg:viewBox="0.0 0.0 177.95547 401.95486" svg:width="1.7795548mm" svg:x="12.453937mm" svg:y="7.8499227mm"/>
              <draw:path svg:d="M 32.385075 321.14508 C 77.1526 304.00012 123.8251 280.1876 172.40256 249.70757 C 219.07506 216.37012 261.93753 165.8876 322.89755 138.26508 C 382.9051 110.64256 500.0625 109.69009 531.495 87.78261 C 560.07007 64.9226 531.495 -3.6573691 489.58502 0.15260695 C 443.865 -0.7998744 343.85254 53.492622 262.89 96.355095 C 180.0225 137.3126 92.39251 191.6051 0.0 255.42256 C 10.477497 277.33014 20.954994 299.2376 32.385075 321.14508 z" svg:height="3.2114508mm" draw:style-name="style-37" svg:viewBox="0.0 0.0 543.0182 321.14508" svg:width="5.430182mm" svg:x="9.882187mm" svg:y="6.3910713mm"/>
              <draw:path svg:d="M 0.0 460.98352 C 20.954994 436.2186 62.864983 387.6674 136.20749 311.441 C 207.64497 234.28851 302.895 130.46603 425.76746 0.0 L 444.81744 128.58751 C 345.75745 252.4125 269.55743 346.68353 204.78743 411.4535 C 139.06493 474.31848 96.20244 506.7299 61.91245 516.22845 C 27.62249 522.8697 5.714989 505.75107 0.0 460.98352 z" svg:height="5.1761026mm" draw:style-name="style-38" svg:viewBox="0.0 0.0 444.81744 517.6102" svg:width="4.4481745mm" svg:x="2.2526624mm" svg:y="13.860461mm"/>
              <draw:path svg:d="M 108.585 244.819 C 91.44 227.67404 72.39 203.8615 55.245007 169.54501 C 36.195 135.25497 19.050007 90.51399 0.0 39.052544 L 96.202484 0.0 C 107.63249 60.96002 120.96748 105.70101 136.20749 138.11252 C 151.4475 169.54501 165.73499 181.92747 182.87999 182.85352 C 158.11499 202.90901 133.34999 223.86401 108.585 244.819 z" svg:height="2.44819mm" draw:style-name="style-39" svg:viewBox="0.0 0.0 182.87999 244.819" svg:width="1.8287998mm" svg:x="1.8526124mm" svg:y="14.583833mm"/>
              <draw:path svg:d="M 43.815025 263.7361 C 59.05503 246.59114 84.77253 217.03717 117.15751 178.96365 C 146.68498 138.95862 230.505 56.064686 236.22 29.421148 C 240.02997 -2.0113435 194.31001 -10.583878 154.305 15.133624 C 112.395 39.925087 64.77 97.07508 0.0 186.5836 C 14.287523 212.3011 28.575022 237.99216 43.815025 263.7361 z" svg:height="2.6373613mm" draw:style-name="style-40" svg:viewBox="0.0 0.0 236.44305 263.73615" svg:width="2.3644307mm" svg:x="3.4147122mm" svg:y="13.546936mm"/>
              <draw:path svg:d="M 0.0 81.88857 L 155.25749 120.96745 C 171.44998 114.273544 189.54749 105.727554 209.54999 95.22351 C 227.64749 83.79353 248.60248 67.60104 268.605 50.48242 C 222.88498 49.52984 186.68999 43.81495 160.02 37.14748 C 132.39749 28.575047 111.44249 16.192486 100.965 0.0 C 67.62749 26.64364 34.289986 54.266106 0.0 81.88857 z" svg:height="1.2096746mm" draw:style-name="style-41" svg:viewBox="0.0 0.0 268.605 120.96745" svg:width="2.68605mm" svg:x="3.6718874mm" svg:y="18.07051mm"/>
              <draw:path svg:d="M 0.0 80.01005 C 0.9524814 87.630104 17.145018 96.20254 52.387486 109.537476 C 84.77251 120.96745 136.20746 133.32358 202.88248 150.49489 L 300.03745 92.39241 C 270.50995 56.19731 241.93497 36.194897 218.12242 32.38497 C 191.45244 27.596022 175.2599 69.50601 147.63744 65.72253 C 119.06245 60.00744 86.67747 38.100063 50.48247 0.0 C 34.289986 26.64364 17.145018 53.340168 0.0 80.01005 z" svg:height="1.5049489mm" draw:style-name="style-42" svg:viewBox="0.0 0.0 300.03745 150.49489" svg:width="3.0003743mm" svg:x="5.024437mm" svg:y="16.91772mm"/>
              <draw:path svg:d="M 0.0 278.10358 C 20.954994 253.33855 56.19751 216.19107 95.25001 170.4975 C 133.35002 124.75104 185.7375 66.67501 241.93501 0.0 L 259.08 142.87503 C 189.54749 208.57112 140.01749 260.03256 106.679985 286.70255 C 72.39 312.4465 78.10499 310.51508 61.912502 310.51508 C 41.90999 307.6311 24.76502 298.13254 0.0 278.10358 z" svg:height="3.1054797mm" draw:style-name="style-43" svg:viewBox="0.0 0.0 259.08 310.54797" svg:width="2.5907998mm" svg:x="5.929312mm" svg:y="14.050697mm"/>
              <draw:path svg:d="M 0.0 165.73499 L 170.4975 0.0 L 202.88248 148.56348 L 52.387486 237.17241 C 39.052494 216.2174 31.432491 202.88248 25.717503 197.14093 C 19.04998 189.52089 24.76502 201.92989 20.954994 198.09352 C 18.0975 194.30983 7.6200023 180.02231 0.0 165.73499 z" svg:height="2.3717241mm" draw:style-name="style-44" svg:viewBox="0.0 0.0 202.88248 237.17241" svg:width="2.0288248mm" svg:x="7.6914372mm" svg:y="15.288948mm"/>
              <draw:path svg:d="M 82.277756 432.40848 C 67.03775 415.28995 62.275246 387.6674 64.18021 353.37744 C 65.13269 316.22998 67.990234 268.57846 94.66022 218.12248 C 119.42524 168.59244 160.38275 108.585 217.53275 48.577457 L 147.0477 0.0 C 109.90022 35.24252 80.372696 71.437515 58.465218 116.20505 C 36.557743 160.02 18.460194 212.4076 11.792723 259.08008 C 2.267707 303.84763 -2.4948008 340.9951 1.3152257 381.00012 C 1.3152257 420.05267 12.745204 451.48517 25.127766 485.7751 C 44.177696 468.6299 63.227726 450.53238 82.277756 432.40848 z" svg:height="4.857751mm" draw:style-name="style-45" svg:viewBox="0.0 0.0 217.53279 485.7751" svg:width="2.1753278mm" svg:x="8.56411mm" svg:y="10.697898mm"/>
              <draw:path svg:d="M 108.58502 230.50493 C 157.16252 216.2174 199.07253 204.76099 238.12502 192.40497 C 274.32 180.0225 289.56003 174.30753 335.28 157.16246 C 380.04752 136.20746 438.15 109.537476 509.5875 73.342476 L 489.585 0.0 C 405.765 35.24252 324.8025 62.864983 242.8875 90.48755 C 158.115 115.25257 81.915 136.20757 0.0 153.35252 C 5.7149987 182.88005 18.0975 204.7611 37.1475 219.04861 C 54.292522 230.50493 78.10503 234.28842 108.58502 230.50493 z" svg:height="2.319221mm" draw:style-name="style-46" svg:viewBox="0.0 0.0 509.58752 231.9221" svg:width="5.0958753mm" svg:x="0.41433722mm" svg:y="12.336198mm"/>
              <draw:path svg:d="M 13.334999 168.59244 C 5.715 144.77989 0.0 122.87242 0.0 106.67993 C 0.0 89.534966 1.904999 78.10489 9.525002 68.57997 C 90.4875 68.57997 167.63998 64.76994 244.79248 53.339966 C 320.03998 41.90999 395.28748 22.859957 466.72495 0.0 C 376.23743 38.09996 293.36993 71.437515 218.12245 100.01246 C 140.96999 127.66137 75.2475 150.52142 13.334999 168.59244 z" svg:height="1.6859243mm" draw:style-name="style-47" svg:viewBox="0.0 0.0 466.72495 168.59244" svg:width="4.6672497mm" svg:x="0.2428875mm" svg:y="12.012083mm"/>
              <draw:path svg:d="M 0.0 327.47726 C 4.7625017 297.94974 30.479998 257.94482 80.962494 217.93979 C 131.44499 174.12483 217.16998 110.307274 297.18 74.112274 C 373.38 34.10725 541.01996 -11.612763 539.115 2.6747599 C 535.305 17.914764 349.5675 102.687225 275.2725 161.74228 C 199.07251 216.9873 137.16002 277.94724 85.72501 340.81232 C 57.149994 337.0022 28.574997 332.23978 0.0 327.47726 z" svg:height="3.408123mm" draw:style-name="style-48" svg:viewBox="0.0 0.0 539.1311 340.81232" svg:width="5.391311mm" svg:x="0.5762625mm" svg:y="9.042375mm"/>
              <draw:path svg:d="M 0.0 263.1905 C 32.385 208.89803 77.152504 163.17801 138.11247 118.410484 C 197.16748 71.73798 354.33 -5.414519 360.04498 0.30047017 C 360.04498 5.062978 202.88248 107.93298 160.02 154.60548 C 117.15751 197.46796 99.060005 233.66295 105.7275 263.1905 C 70.48501 263.1905 35.24252 263.1905 0.0 263.1905 z" svg:height="2.6319044mm" draw:style-name="style-49" svg:viewBox="0.0 0.0 360.04498 263.19043" svg:width="3.6004498mm" svg:x="2.1288373mm" svg:y="9.665928mm"/>
              <draw:path svg:d="M 0.0 153.01633 C 36.195 147.30135 73.34251 141.58635 121.91996 125.39387 C 169.54494 107.29632 226.69493 72.0539 278.12994 63.481365 C 326.70746 53.95635 367.66495 56.813896 408.6224 72.0539 L 451.48492 16.808868 C 381.95242 -2.2411623 320.03992 -5.0986066 261.93744 8.236335 C 203.83498 20.618795 140.96994 83.48388 102.869934 97.7713 C 60.95994 108.248795 32.38495 107.29632 17.144943 84.43626 C 11.430003 107.32276 5.714989 130.18282 0.0 153.01633 z" svg:height="1.5301629mm" draw:style-name="style-50" svg:viewBox="0.0 0.0 451.48495 153.0163" svg:width="4.5148497mm" svg:x="3.7385623mm" svg:y="10.55812mm"/>
              <draw:path svg:d="M 268.42236 0.0 C 212.22487 16.192486 167.45735 31.432491 123.64236 49.53004 C 78.87486 64.77004 29.344864 80.96253 11.247357 101.91753 C -9.7076435 121.92004 3.627358 148.59003 11.247357 166.68758 C 18.86736 180.9751 30.297358 188.59505 53.157356 189.54753 C 58.87236 171.45007 85.54236 145.73257 133.16734 116.20505 C 178.88733 83.820076 245.56235 47.62508 333.19232 3.8100264 C 312.23734 2.857444 290.32983 1.8785189 268.42236 0.0 z" svg:height="1.8954753mm" draw:style-name="style-51" svg:viewBox="0.0 0.0 333.19232 189.54753" svg:width="3.3319232mm" svg:x="0.45426396mm" svg:y="9.373922mm"/>
              <draw:path svg:d="M 1.079124 153.48712 C -4.635878 143.96211 12.509128 126.81714 48.70413 102.05212 C 84.899124 74.4296 203.00911 -3.6753852 219.20163 0.13464132 C 230.63162 1.0871227 150.62163 79.19211 125.85663 117.29212 C 100.13913 152.53464 78.23163 183.0146 63.94413 212.54213 C 65.84912 192.53961 60.13413 181.10963 50.609127 170.63214 C 39.17911 160.15459 23.93912 154.4396 1.079124 153.48712 z" svg:height="2.125421mm" draw:style-name="style-52" svg:viewBox="0.0 0.0 220.31198 212.5421" svg:width="2.2031198mm" svg:x="1.6036962mm" svg:y="6.1055017mm"/>
              <draw:path svg:d="M 0.0 6.9056163 L 23.812489 93.583084 C 50.4825 85.01055 87.629974 79.29556 139.06499 72.62809 C 191.45247 65.00814 318.13495 64.05556 327.65997 54.530643 C 328.61246 42.148186 225.74251 12.620656 169.545 5.953135 C 114.29999 -1.6668676 59.05498 -2.619349 0.0 6.9056163 z" svg:height="0.9358308mm" draw:style-name="style-53" svg:viewBox="0.0 0.0 327.66653 93.58308" svg:width="3.2766654mm" svg:x="2.4145875mm" svg:y="8.314266mm"/>
              <draw:path svg:d="M 0.0 147.6375 C 5.714989 143.82751 18.0975 131.445 37.147507 106.679985 C 53.340015 80.96248 76.2 46.672497 105.7275 0.0 L 108.585 160.02 C 72.39 156.23647 36.195 152.42644 0.0 147.6375 z" svg:height="1.6002mm" draw:style-name="style-54" svg:viewBox="0.0 0.0 108.585 160.02" svg:width="1.08585mm" svg:x="2.7384374mm" svg:y="6.516158mm"/>
              <draw:path svg:d="M 48.223595 90.132576 C 25.363588 73.94009 12.981104 63.462593 7.2661023 48.222588 C -0.35390028 32.0301 -6.068902 12.980069 12.028598 6.3125987 C 29.17359 -1.3074036 57.74859 -1.3074036 112.041084 2.5026228 C 163.47609 0.59760964 233.9611 4.407636 323.49606 6.3125987 L 122.518555 32.0301 C 97.753586 51.080082 72.988594 70.130066 48.223595 90.132576 z" svg:height="0.9013259mm" draw:style-name="style-55" svg:viewBox="0.0 0.0 323.49606 90.13259" svg:width="3.2349606mm" svg:x="1.9228264mm" svg:y="5.5579467mm"/>
              <draw:path svg:d="M 0.8840757 150.21603 C -1.9734188 152.12105 1.8365823 146.40607 16.12408 133.07101 C 26.601578 119.73603 42.79409 83.54103 79.94157 68.301025 C 117.08905 50.203526 160.90405 37.821014 244.72408 27.343517 C 328.54407 14.961008 578.099 -5.9939866 574.2891 1.626016 C 563.8116 5.436017 279.0141 34.011013 197.0991 61.633503 C 114.231606 89.25602 79.94162 120.68851 86.60909 163.55098 C 58.034096 159.741 29.459072 154.97855 0.8840757 150.21603 z" svg:height="1.6355096mm" draw:style-name="style-56" svg:viewBox="0.0 0.0 574.3322 163.55096" svg:width="5.7433224mm" svg:x="3.6820965mm" svg:y="3.7093375mm"/>
              <draw:path svg:d="M 60.96209 108.52625 C 32.387093 75.18875 13.337111 48.51877 7.6220713 32.326256 C -1.9029441 13.27625 -6.665452 -7.678744 19.05205 2.798753 C 44.76955 11.371262 92.39453 41.851246 161.92703 90.42876 C 128.58958 96.14377 95.252075 101.85876 60.96209 108.52625 z" svg:height="1.0852627mm" draw:style-name="style-57" svg:viewBox="0.0 0.0 161.92705 108.52627" svg:width="1.6192704mm" svg:x="6.4341164mm" svg:y="2.6593852mm"/>
              <draw:path svg:d="M 0.0 6.6674705 C 33.337505 47.62495 64.77 84.772484 98.1075 118.109985 C 128.58751 149.54248 181.92747 209.54997 195.26251 206.69247 C 206.69249 200.97748 187.64256 131.44498 171.44998 97.15499 C 153.35243 60.00751 127.635025 31.432516 94.29747 0.0 C 62.864983 1.9314318 31.432491 3.8364198 0.0 6.6674705 z" svg:height="2.06791mm" draw:style-name="style-58" svg:viewBox="0.0 0.0 198.73996 206.79099" svg:width="1.9873997mm" svg:x="7.367587mm" svg:y="4.1063333mm"/>
              <draw:path svg:d="M 51.435005 0.0 C 152.4 89.53502 220.02748 160.02 258.12744 211.455 C 295.27493 260.0325 286.70248 285.75 273.36746 300.03748 C 256.22247 307.6575 178.11745 294.3225 163.82997 281.94 C 145.73248 269.55746 207.64497 275.27246 180.97499 232.41 C 153.35248 184.78502 94.29752 117.15753 0.0 15.240005 C 17.145018 10.477497 34.290035 5.714989 51.435005 0.0 z" svg:height="3.0227075mm" draw:style-name="style-59" svg:viewBox="0.0 0.0 284.76248 302.27075" svg:width="2.8476248mm" svg:x="6.272212mm" svg:y="4.258998mm"/>
              <draw:path svg:d="M 94.29752 1.4946802 C 84.77251 -2.3152957 74.29501 1.4946802 59.055008 9.114682 C 42.86252 15.782204 21.907526 29.117195 0.0 49.119656 C 61.912502 76.74217 99.05998 101.50714 115.25252 115.79466 C 128.58751 129.12965 78.105034 130.08218 88.582535 140.5597 C 98.10755 148.17969 140.97002 155.7997 165.73505 178.6597 C 184.78502 200.56717 202.88252 274.86218 220.02754 280.57718 C 237.17256 284.38715 280.98752 235.8097 278.13007 208.18718 C 271.46255 177.70717 230.50508 134.8447 199.0726 101.507195 C 166.68752 66.26468 134.30255 32.927223 94.29752 1.4946802 z" svg:height="2.8078866mm" draw:style-name="style-60" svg:viewBox="0.0 0.0 278.26343 280.78864" svg:width="2.7826345mm" svg:x="4.9958615mm" svg:y="4.5679007mm"/>
              <draw:path svg:d="M 96.202484 0.0 L 10.477497 28.574997 L 0.0 103.82249 L 202.88252 45.720013 L 96.202484 0.0 z" svg:height="1.0382249mm" draw:style-name="style-61" svg:viewBox="0.0 0.0 202.88252 103.82249" svg:width="2.0288253mm" svg:x="4.090987mm" svg:y="5.9639726mm"/>
              <draw:path svg:d="M 16.192486 39.052494 L 108.585 0.0 L 120.01498 94.29747 L 0.0 92.39246 L 16.192486 39.052494 z" svg:height="0.94297475mm" draw:style-name="style-62" svg:viewBox="0.0 0.0 120.01498 94.29747" svg:width="1.2001498mm" svg:x="4.1005125mm" svg:y="6.992673mm"/>
              <draw:path svg:d="M 0.0 40.957508 L 105.7275 0.0 L 144.78 73.342476 L 12.38251 116.205 L 0.0 40.957508 z" svg:height="1.16205mm" draw:style-name="style-63" svg:viewBox="0.0 0.0 144.78 116.205" svg:width="1.4477999mm" svg:x="5.4244876mm" svg:y="6.6211977mm"/>
              <draw:path svg:d="M 0.0 83.81998 C 1.9050132 92.39246 25.717503 90.487495 67.62749 78.10499 C 108.585 62.864983 171.44998 38.100014 252.41246 0.0 L 353.3774 23.812489 C 322.8974 40.957508 288.60742 60.95997 246.69742 80.01 C 202.88242 99.05998 159.06741 120.01498 104.77492 142.87503 C 70.484985 123.825005 35.24252 103.82249 0.0 83.81998 z" svg:height="1.4287503mm" draw:style-name="style-64" svg:viewBox="0.0 0.0 353.3774 142.87503" svg:width="3.5337741mm" svg:x="5.1768374mm" svg:y="7.354623mm"/>
              <draw:path svg:d="M 0.0 37.14738 C 10.477497 35.242416 36.195 59.054855 77.152504 98.1074 C 115.25252 137.15994 169.54501 197.16737 236.21997 278.1299 L 288.60745 225.74243 C 260.0324 158.11493 228.59991 105.727455 190.49995 68.57997 C 151.44746 30.48001 109.537476 7.6199517 60.95997 0.0 C 40.957455 12.382359 20.954994 24.764818 0.0 37.14738 z" svg:height="2.781299mm" draw:style-name="style-65" svg:viewBox="0.0 0.0 288.60745 278.1299" svg:width="2.8860745mm" svg:x="6.7198873mm" svg:y="8.583349mm"/>
              <draw:path svg:d="M 240.98248 0.0 C 240.98248 9.525016 224.79 23.81254 196.215 46.672497 C 165.73499 68.57997 89.53502 106.68003 59.055008 131.44495 C 24.76502 153.35243 7.6200023 168.59244 0.0 177.16496 C 20.002512 180.97499 43.815002 174.30742 75.24749 164.7825 C 101.91747 153.35252 131.445 118.110016 178.1175 110.49006 C 225.74248 101.91753 286.70248 97.15502 360.9975 106.68003 C 348.615 73.34258 332.42252 46.672497 312.42 30.48001 C 292.41748 12.356016 268.60495 0.9524814 240.98248 0.0 z" svg:height="1.7825512mm" draw:style-name="style-66" svg:viewBox="0.0 0.0 360.9975 178.25511" svg:width="3.609975mm" svg:x="4.2624373mm" svg:y="9.373922mm"/>
              <draw:path svg:d="M 0.24455467 38.100063 C -1.6604586 63.817566 7.8645573 90.48755 18.342054 121.92004 C 27.86707 152.40005 48.822063 180.97499 70.72954 215.26503 L 132.64204 160.97249 C 114.54454 139.065 97.39952 113.3475 88.82704 87.630005 C 76.44453 60.96002 72.63455 30.48001 69.77706 0.0 C 46.91705 12.382561 24.057043 24.76502 0.24455467 38.100063 z" svg:height="2.1526504mm" draw:style-name="style-67" svg:viewBox="0.0 0.0 132.64206 215.26503" svg:width="1.3264205mm" svg:x="5.526817mm" svg:y="11.488472mm"/>
              <draw:path svg:d="M 0.0 180.94846 L 34.289986 293.34348 L 131.44495 193.35745 C 126.68245 165.73499 125.729965 136.20746 139.06496 104.77497 C 149.54245 70.48493 169.54497 39.052444 199.07245 0.0 C 133.34996 59.980995 66.67501 119.96199 0.0 180.94846 z" svg:height="2.9334347mm" draw:style-name="style-68" svg:viewBox="0.0 0.0 199.07245 293.34348" svg:width="1.9907244mm" svg:x="6.700837mm" svg:y="11.869738mm"/>
              <draw:path svg:d="M 0.0 51.435005 C 1.9050132 74.29496 5.714989 100.01246 15.240005 120.96745 C 22.860006 140.96997 36.195 163.82993 51.435005 181.92747 L 204.78748 47.624977 L 171.44998 0.0 L 126.682495 64.77004 C 106.679985 54.29255 81.915016 49.53004 62.864983 46.672596 C 40.957508 43.81495 20.002512 46.672497 0.0 51.435005 z" svg:height="1.8192748mm" draw:style-name="style-69" svg:viewBox="0.0 0.0 204.78748 181.92747" svg:width="2.047875mm" svg:x="6.672262mm" svg:y="10.926497mm"/>
              <draw:path svg:d="M 0.0 201.93 C 1.9049628 188.59494 9.525016 191.45248 19.050032 206.69249 C 28.575047 221.9325 43.815052 249.55496 60.96002 293.37003 C 71.437515 260.03256 90.48755 232.41 114.29999 200.02502 C 138.11252 166.68758 166.68747 139.065 203.83495 106.68003 L 230.50493 0.0 C 166.68747 25.717503 120.01498 52.387486 80.00995 87.630005 C 40.957508 120.96756 14.287523 159.06752 0.0 201.93 z" svg:height="2.9337mm" draw:style-name="style-70" svg:viewBox="0.0 0.0 230.50493 293.37003" svg:width="2.3050494mm" svg:x="10.034587mm" svg:y="10.7455225mm"/>
              <draw:path svg:d="M 26.669983 276.22485 L 0.0 176.21239 C 19.050032 171.44987 39.052544 157.16235 67.62749 129.53989 C 95.249954 100.01236 124.77748 61.9124 160.02 7.6199517 L 278.13 0.0 C 273.3675 47.624977 258.1275 88.58248 240.03004 122.87252 C 218.12257 155.25749 193.35756 179.07004 158.11504 205.74002 C 121.91994 230.4784 78.10499 255.26985 26.669983 276.22485 z" svg:height="2.7622485mm" draw:style-name="style-71" svg:viewBox="0.0 0.0 278.13 276.22485" svg:width="2.7813mm" svg:x="10.777537mm" svg:y="12.079023mm"/>
              <draw:path svg:d="M 1.9050636 232.41 C -6.6674705 232.41 24.76502 220.95358 88.58259 190.50002 C 154.30511 159.06752 291.46506 85.72504 389.57254 55.24503 C 485.7751 21.907576 575.30994 4.762508 661.9875 0.0 L 640.0799 87.630005 C 494.3474 107.65896 374.33246 138.11252 265.74747 179.07004 C 156.20998 220.02754 72.39 267.67896 0.0 329.565 C 0.0 297.1536 0.9524814 264.79507 1.9050636 232.41 z" svg:height="3.2956502mm" draw:style-name="style-72" svg:viewBox="0.0 0.0 661.9875 329.565" svg:width="6.619875mm" svg:x="11.272837mm" svg:y="12.821972mm"/>
              <draw:path svg:d="M 0.0 203.66045 C 40.957508 177.94295 109.537476 156.98795 205.74002 140.79546 C 300.98996 122.69801 423.86258 112.22041 574.3575 105.55294 L 648.6524 1.7304538 C 583.8825 -3.032054 504.825 1.7304538 400.05005 19.828003 C 295.2751 35.06801 172.40256 63.642956 27.622566 101.74302 C 19.050032 135.08047 9.525016 169.3704 0.0 203.66045 z" svg:height="2.0366046mm" draw:style-name="style-73" svg:viewBox="0.0 0.0 648.6524 203.66046" svg:width="6.4865246mm" svg:x="13.644562mm" svg:y="11.490218mm"/>
              <draw:path svg:d="M 0.0 348.91708 C 17.144968 335.58203 31.432491 302.2446 32.38497 245.09459 C 33.337452 186.99213 5.714989 31.734627 12.38246 6.969606 C 14.287422 -18.747896 38.09996 30.782145 58.102474 88.88462 C 76.19992 143.17706 100.01246 224.1396 125.729965 335.58215 C 83.81998 339.39206 41.90999 344.15457 0.0 348.91708 z" svg:height="3.489171mm" draw:style-name="style-74" svg:viewBox="0.0 0.0 125.729965 348.9171" svg:width="1.2572997mm" svg:x="14.206537mm" svg:y="8.446977mm"/>
              <draw:path svg:d="M 200.02502 0.0 C 178.11755 7.6199517 152.40005 22.859957 119.06249 49.53004 C 85.72504 74.29506 44.767532 110.49006 0.0 154.30501 L 69.532455 220.98003 L 208.59746 144.78 C 205.74011 97.154915 202.88257 48.551014 200.02502 0.0 z" svg:height="2.2098002mm" draw:style-name="style-75" svg:viewBox="0.0 0.0 208.59746 220.98003" svg:width="2.0859747mm" svg:x="10.263186mm" svg:y="8.697648mm"/>
              <draw:path svg:d="M 222.88504 174.30748 C 212.40753 130.49252 195.26257 94.29752 171.45003 65.72247 C 145.73253 36.195 113.34756 14.287473 74.29501 0.0 L 0.0 35.24252 C 50.48247 35.24252 91.43998 53.340015 126.682495 89.53502 C 162.8775 123.82505 184.78497 176.21254 206.69244 246.69746 C 211.45505 222.88493 217.17004 199.0725 222.88504 174.30748 z" svg:height="2.4669747mm" draw:style-name="style-76" svg:viewBox="0.0 0.0 222.88504 246.69746" svg:width="2.2288504mm" svg:x="7.758111mm" svg:y="8.097573mm"/>
              <draw:path svg:d="M 0.0 269.55746 C 47.624977 253.36499 78.10499 234.31496 87.630005 208.59746 C 96.20254 182.87996 87.630005 154.30496 58.102474 119.06245 C 79.057465 130.49242 87.630005 126.68245 87.630005 107.63246 C 86.67752 85.72499 77.152504 52.387486 55.24503 0.0 C 120.015076 62.864983 160.02 109.537476 179.07004 147.6375 C 196.215 183.83249 180.97499 189.54749 162.87755 220.02748 C 143.82751 246.69746 112.39502 279.0825 68.58007 313.37247 C 45.720013 299.08496 22.859957 284.7975 0.0 269.55746 z" svg:height="3.1337247mm" draw:style-name="style-77" svg:viewBox="0.0 0.0 186.55821 313.37247" svg:width="1.8655822mm" svg:x="8.882062mm" svg:y="5.230548mm"/>
              <draw:path svg:d="M 0.0 284.7975 C 18.09755 268.605 44.767532 244.79251 69.532455 223.83746 C 95.249954 200.02498 117.15743 180.97495 157.16246 144.78 C 195.26242 107.632515 240.02995 58.102474 295.275 0.0 L 334.3275 115.252464 C 273.3675 148.58997 216.21751 176.2125 162.87755 212.40749 C 108.585 244.79247 58.102573 280.03497 11.430079 314.325 C 7.620053 304.8 3.8100264 295.275 0.0 284.7975 z" svg:height="3.1432502mm" draw:style-name="style-78" svg:viewBox="0.0 0.0 334.3275 314.325" svg:width="3.3432753mm" svg:x="9.729787mm" svg:y="5.6210723mm"/>
              <draw:path svg:d="M 142.87503 408.39465 C 140.97008 404.5847 142.87503 376.96216 148.59003 329.3372 C 154.30501 277.9022 192.40497 160.7447 170.4975 117.88219 C 145.73248 75.01969 87.630005 58.82718 0.0 73.11468 L 18.09755 9.297191 C 77.152504 4.5346823 125.730064 1.6771878 163.83003 4.5346823 C 199.07254 4.5346823 224.79004 -12.610311 240.98253 19.774687 C 255.27005 51.20718 261.93753 139.78966 260.98505 194.08215 C 257.17502 244.56464 245.74504 291.23712 226.695 330.28967 C 199.07254 356.03363 171.45007 381.75113 142.87503 408.39465 z" svg:height="4.0839467mm" draw:style-name="style-79" svg:viewBox="0.0 0.0 261.07434 408.39465" svg:width="2.6107435mm" svg:x="9.634537mm" svg:y="2.7179613mm"/>
              <draw:path svg:d="M 120.01498 235.80591 C 135.25497 195.80093 144.78 158.6534 144.78 120.55339 C 144.78 83.40591 146.68495 23.398396 124.77748 10.063379 C 98.1075 -7.0816135 60.00744 -2.3191311 0.0 24.350878 L 29.527529 95.78837 C 68.58007 47.21086 99.05998 34.828373 113.3475 58.64089 C 126.68245 81.500946 131.44495 140.55595 120.01498 235.80591 z" svg:height="2.3580592mm" draw:style-name="style-80" svg:viewBox="0.0 0.0 144.82181 235.80591" svg:width="1.4482181mm" svg:x="9.472612mm" svg:y="3.7011633mm"/>
              <draw:path svg:d="M 0.0 32.534702 C 11.429978 1.1022118 21.907475 -8.422804 31.432491 7.7696824 C 40.957508 23.962168 49.53004 62.06218 57.149994 125.87969 C 38.100063 95.399734 19.050032 63.967194 0.0 32.534702 z" svg:height="1.2587969mm" draw:style-name="style-81" svg:viewBox="0.0 0.0 57.149994 125.87969" svg:width="0.57149994mm" svg:x="9.882187mm" svg:y="4.6670756mm"/>
              <draw:path svg:d="M 49.53004 17.144993 C 65.72253 49.530014 72.39 68.579994 73.34258 84.772484 C 72.3901 96.20246 60.96012 113.34748 49.53004 100.01249 C 38.100063 82.86747 19.050032 54.292473 0.0 0.0 C 16.192486 5.68852 32.38497 11.429978 49.53004 17.144993 z" svg:height="1.0486876mm" draw:style-name="style-82" svg:viewBox="0.0 0.0 73.34258 104.86876" svg:width="0.7334258mm" svg:x="8.777287mm" svg:y="3.9065728mm"/>
              <draw:path svg:d="M 121.91999 0.0 L 0.0 31.432491 L 31.43254 69.5325 L 112.39507 60.959995 L 121.91999 0.0 z" svg:height="0.695325mm" draw:style-name="style-83" svg:viewBox="0.0 0.0 121.91999 69.5325" svg:width="1.2191999mm" svg:x="8.186737mm" svg:y="2.8111978mm"/>
              <draw:path svg:d="M 11.429978 156.00668 C 58.102474 135.0517 114.29999 110.2867 183.83244 85.52169 C 251.45993 56.946693 380.04742 5.5117025 422.9099 0.7491947 C 462.91483 -4.965807 506.72998 22.656694 436.24496 61.70919 C 365.75992 98.8567 219.07495 154.10167 0.0 227.44418 C 3.8099256 203.63168 7.6199517 179.81918 11.429978 156.00668 z" svg:height="2.274442mm" draw:style-name="style-84" svg:viewBox="0.0 0.0 473.5689 227.4442" svg:width="4.735689mm" svg:x="12.415837mm" svg:y="1.0701559mm"/>
              <draw:path svg:d="M 99.59431 19.05 C 121.501884 48.577496 124.35923 81.915 108.16674 119.06249 C 89.11671 155.25748 -8.038208 222.885 0.5342253 234.315 C 9.106759 242.88751 134.83662 213.36 161.50671 175.26 C 184.36667 135.25499 180.55673 78.105 146.2668 0.0 C 131.0269 5.7150016 115.7868 12.3825035 99.59431 19.05 z" svg:height="2.3580666mm" draw:style-name="style-85" svg:viewBox="0.0 0.0 175.9155 235.80667" svg:width="1.759155mm" svg:x="16.287169mm" svg:y="0.6966479mm"/>
              <draw:path svg:d="M 383.85736 0.0 C 340.9949 24.764996 289.55988 47.625004 225.74243 76.2 C 160.97249 102.87001 87.6299 131.445 1.9049628 161.92499 L 0.0 259.07996 C 38.09996 243.83995 83.81998 218.12245 137.15994 192.40495 C 190.49991 163.82996 272.41492 121.91996 317.18246 92.39246 C 359.09235 60.00749 380.04742 30.45354 383.85736 0.0 z" svg:height="2.5907996mm" draw:style-name="style-86" svg:viewBox="0.0 0.0 383.85736 259.07996" svg:width="3.8385737mm" svg:x="12.558713mm" svg:y="2.0491977mm"/>
              <draw:path svg:d="M 85.23149 0.0 C 41.41654 5.714989 16.651518 18.0975 7.1265025 40.957508 C -7.1610208 61.912502 0.45903203 102.87001 26.176535 127.63498 C 53.799 149.54245 129.99902 137.15999 170.00404 179.06998 C 207.15163 220.02748 230.01158 355.28247 252.87154 367.66498 C 273.82654 375.28497 284.30414 329.56497 291.92398 230.50499 C 243.34653 160.02 199.53157 118.10996 160.47903 94.2975 C 120.47401 69.5325 63.324013 103.82249 54.75158 94.2975 C 44.274082 81.914986 89.04162 49.52999 96.66157 34.290012 C 100.47139 18.0975 96.66147 6.6674957 85.23149 0.0 z" svg:height="3.684814mm" draw:style-name="style-87" svg:viewBox="0.0 0.0 291.924 368.4814" svg:width="2.91924mm" svg:x="15.144922mm" svg:y="3.1445727mm"/>
              <draw:path svg:d="M 44.767635 30.277266 C 52.387585 28.372278 75.24764 24.562277 120.96756 22.657263 C 164.7825 18.847261 252.41261 -16.395231 306.70496 9.322271 C 358.13995 31.229773 393.38248 83.61728 422.9099 162.67474 L 364.80743 189.34473 C 377.19 116.954735 353.37744 73.13973 293.37003 54.089756 C 230.50504 35.03975 136.20746 42.65975 0.0 76.94976 C 14.287624 61.709755 29.52763 46.49622 44.767635 30.277266 z" svg:height="1.8934474mm" draw:style-name="style-88" svg:viewBox="0.0 0.0 422.9099 189.34473" svg:width="4.2290993mm" svg:x="16.206785mm" svg:y="2.9272606mm"/>
              <draw:path svg:d="M 0.0 10.804915 C 42.86257 0.32741863 84.77256 -2.530076 121.92004 2.2324066 C 159.06752 6.9949145 192.40508 6.042408 221.9325 39.379913 C 248.60258 70.8124 268.605 117.4849 281.93994 187.0174 C 260.98495 176.5399 240.98253 159.39488 225.74243 139.39243 C 210.50252 115.57993 206.6924 72.717415 180.9749 62.239918 C 148.58992 50.809917 107.63232 54.61992 46.672295 73.6699 C 31.432592 52.714928 16.192486 31.75991 0.0 10.804915 z" svg:height="1.870174mm" draw:style-name="style-89" svg:viewBox="0.0 0.0 281.93994 187.0174" svg:width="2.8193994mm" svg:x="16.978312mm" svg:y="3.5603986mm"/>
              <draw:path svg:d="M 39.052444 0.9524971 L 0.0 74.295 L 71.437416 85.725 L 107.632515 0.0 L 39.052444 0.9524971 z" svg:height="0.85725mm" draw:style-name="style-90" svg:viewBox="0.0 0.0 107.632515 85.725" svg:width="1.0763252mm" svg:x="22.750462mm" svg:y="0.14419793mm"/>
              <draw:path svg:d="M 80.1782 0.0 C 70.65318 15.239992 61.12817 48.577496 47.79323 103.8225 C 31.600742 159.0675 -2.689193 280.9875 0.16815026 325.75497 C 3.0256953 365.75995 42.07814 402.90747 65.89068 352.42496 C 87.798256 300.03748 107.80067 189.54747 129.70824 17.14498 C 113.515755 11.430003 97.32327 5.7150016 80.1782 0.0 z" svg:height="3.768651mm" draw:style-name="style-91" svg:viewBox="0.0 0.0 129.70822 376.8651" svg:width="1.2970822mm" svg:x="21.681978mm" svg:y="1.9920478mm"/>
              <draw:path svg:d="M 0.0 100.96494 L 147.66399 0.0 L 237.19905 72.39 C 215.29147 89.534966 193.3841 108.585 160.97269 125.729965 C 129.54008 141.92245 93.34519 156.20998 52.387585 172.40247 C 35.24252 148.59003 18.097448 124.77748 0.0 100.96494 z" svg:height="1.7240247mm" draw:style-name="style-92" svg:viewBox="0.0 0.0 237.19905 172.40247" svg:width="2.3719904mm" svg:x="26.284237mm" svg:y="9.278672mm"/>
              <draw:path svg:d="M 0.0 246.69746 C 6.6674705 244.79251 24.818008 230.50499 50.48242 207.64497 C 78.13133 181.92747 117.183975 140.96997 157.1888 106.679985 C 193.35725 70.484985 228.59978 36.195 266.69983 0.0 L 297.17984 57.149994 C 273.3673 93.34499 244.79225 131.445 211.45491 167.64 C 175.28645 201.93 139.06491 238.12498 92.39241 272.41498 C 61.9124 263.84244 31.485277 255.27 0.0 246.69746 z" svg:height="2.7241497mm" draw:style-name="style-93" svg:viewBox="0.0 0.0 297.17984 272.41498" svg:width="2.9717984mm" svg:x="28.827147mm" svg:y="6.0306478mm"/>
              <draw:path svg:d="M 11.456422 0.0 L 102.896454 20.955 L 63.817566 52.387505 L 0.0 34.290005 L 11.456422 0.0 z" svg:height="0.52387506mm" draw:style-name="style-94" svg:viewBox="0.0 0.0 102.896454 52.387505" svg:width="1.0289645mm" svg:x="27.303146mm" svg:y="0.8204729mm"/>
              <draw:path svg:d="M 94.29758 0.0 L 0.0 176.2125 L 137.15994 27.62249 L 94.29758 0.0 z" svg:height="1.7621249mm" draw:style-name="style-95" svg:viewBox="0.0 0.0 137.15994 176.2125" svg:width="1.3715994mm" svg:x="26.084211mm" svg:y="2.1920729mm"/>
              <draw:path svg:d="M 209.1767 0.0 C 187.26923 11.430003 161.55173 26.669983 128.21417 45.720013 C 92.019165 62.865032 26.29664 88.582535 8.199192 108.585 C -10.850839 126.682495 7.246711 144.78 22.486715 151.44751 C 35.82176 153.35252 55.82417 146.68501 86.30418 127.635025 L 245.3717 38.100014 C 233.94173 25.717503 221.55927 13.334991 209.1767 0.0 z" svg:height="1.5175997mm" draw:style-name="style-96" svg:viewBox="0.0 0.0 245.37175 151.75998" svg:width="2.4537175mm" svg:x="12.657694mm" svg:y="3.9732478mm"/>
              <draw:path svg:d="M 64.76994 0.0 L 229.55246 41.90999 C 241.9349 80.96248 229.55246 99.05998 192.40497 100.01246 C 153.35243 99.05998 90.48745 80.96248 0.0 41.90999 C 20.954994 28.574997 42.86247 14.287473 64.76994 0.0 z" svg:height="1.0001246mm" draw:style-name="style-97" svg:viewBox="0.0 0.0 234.19586 100.01246" svg:width="2.3419585mm" svg:x="14.492288mm" svg:y="4.668573mm"/>
              <draw:path svg:d="M 0.0 35.24252 L 40.005024 113.3475 L 126.68255 89.53502 L 52.387585 0.0 L 0.0 35.24252 z" svg:height="1.1334751mm" draw:style-name="style-98" svg:viewBox="0.0 0.0 126.68255 113.3475" svg:width="1.2668254mm" svg:x="13.4540615mm" svg:y="5.2400723mm"/>
              <draw:path svg:d="M 0.0 29.527529 C 5.714989 35.24252 15.240005 57.150043 32.38497 95.25001 C 46.672497 132.39754 67.62749 184.78502 95.249954 256.22253 L 185.7375 185.7375 L 71.437515 0.0 C 58.102474 15.240005 43.815052 25.717503 32.38497 31.432491 C 20.002512 34.290035 10.477497 37.14753 0.0 29.527529 z" svg:height="2.5622253mm" draw:style-name="style-99" svg:viewBox="0.0 0.0 185.7375 256.22253" svg:width="1.857375mm" svg:x="14.825662mm" svg:y="7.3355722mm"/>
              <draw:path svg:d="M 0.0 0.0 L 67.62749 76.20003 C 85.72504 77.152504 100.96494 84.77251 109.537476 99.06003 C 119.06249 111.44254 121.91994 130.49252 121.91994 156.21002 L 225.74243 317.18256 L 264.79498 262.89005 C 228.59998 176.21259 194.30994 120.96756 165.73499 82.8676 C 135.25497 43.8151 113.3475 58.102573 88.58248 44.767582 C 60.00744 30.47996 30.48001 14.287473 0.0 0.0 z" svg:height="3.1718256mm" draw:style-name="style-100" svg:viewBox="0.0 0.0 264.79498 317.18256" svg:width="2.6479497mm" svg:x="14.406562mm" svg:y="5.335323mm"/>
              <draw:path svg:d="M 0.0 20.954994 L 73.342476 0.0 L 79.05757 150.49498 L 0.0 20.954994 z" svg:height="1.5049498mm" draw:style-name="style-101" svg:viewBox="0.0 0.0 79.05757 150.49498" svg:width="0.7905757mm" svg:x="16.321087mm" svg:y="5.8972974mm"/>
              <draw:path svg:d="M 0.1927773 0.0 C -1.7121855 62.864983 10.670375 121.91999 29.720205 177.16502 C 48.770237 232.41005 78.29766 280.98752 118.30269 326.70752 L 203.07524 276.225 C 164.97519 265.7475 132.59021 240.98248 98.30028 194.30998 C 64.01014 147.6375 32.57775 82.86749 0.1927773 0.0 z" svg:height="3.2670753mm" draw:style-name="style-102" svg:viewBox="0.0 0.0 203.07529 326.70752" svg:width="2.030753mm" svg:x="17.27166mm" svg:y="6.6783476mm"/>
              <draw:path svg:d="M 192.40488 0.0 L 155.25739 40.004974 L 181.92747 98.10745 L 0.0 230.50499 L 29.527529 279.08246 L 250.50755 97.15497 L 192.40488 0.0 z" svg:height="2.7908244mm" draw:style-name="style-103" svg:viewBox="0.0 0.0 250.50755 279.08246" svg:width="2.5050755mm" svg:x="15.311438mm" svg:y="8.383323mm"/>
              <draw:path svg:d="M 18.097448 300.03748 C 28.575047 283.845 38.09986 267.65253 46.672497 243.83998 C 55.24493 218.12248 75.24754 199.0725 69.532455 160.97249 C 60.00744 120.01498 38.09986 73.342476 0.0 10.477497 L 89.535065 0.0 C 137.16014 47.624977 157.16255 99.05998 153.35263 164.7825 C 146.68517 226.695 116.20515 298.13254 58.102676 379.095 C 44.767532 353.37744 31.432592 326.70746 18.097448 300.03748 z" svg:height="3.79095mm" draw:style-name="style-104" svg:viewBox="0.0 0.0 153.80788 379.095" svg:width="1.5380788mm" svg:x="17.749836mm" svg:y="4.354248mm"/>
              <draw:path svg:d="M 37.14748 202.88249 C 46.672497 204.78748 46.672497 190.49998 40.957405 160.01999 C 34.289936 127.634995 21.907375 80.009995 0.0 13.334998 L 60.96002 0.0 C 55.24493 41.909996 56.19751 73.3425 67.62749 94.29749 C 78.10509 110.48999 108.58489 101.917496 119.06249 120.01499 C 125.729965 139.065 122.87242 164.7825 110.49006 204.78748 C 86.67752 204.78748 61.9124 203.83498 37.14748 202.88249 z" svg:height="2.047875mm" draw:style-name="style-105" svg:viewBox="0.0 0.0 122.562904 204.78748" svg:width="1.2256291mm" svg:x="18.016537mm" svg:y="0.506148mm"/>
              <draw:path svg:d="M 15.239903 0.0 L 0.0 77.1525 C 8.572433 73.34249 18.097448 80.00999 32.38497 97.15498 C 44.767532 112.39499 58.102474 138.11249 76.19992 174.30748 C 84.772354 125.72998 82.86739 91.439995 74.29496 60.95998 C 63.817364 33.33749 42.86237 9.525003 15.239903 0.0 z" svg:height="1.7430749mm" draw:style-name="style-106" svg:viewBox="0.0 0.0 81.7555 174.30748" svg:width="0.817555mm" svg:x="19.521488mm" svg:y="1.9253728mm"/>
              <draw:path svg:d="M 201.93008 0.0 C 173.35504 99.05998 152.40005 176.2125 139.06511 239.07747 C 126.68255 300.03748 135.25519 342.89996 117.15753 367.66498 C 93.34499 389.57245 57.150093 394.33496 4.762508 378.1425 L 0.0 292.41748 L 75.24754 239.07747 L 68.58007 190.49995 C 78.10509 188.59497 94.29758 167.63995 117.15753 138.11247 C 138.11273 107.65896 167.64015 58.128944 201.93008 0.0 z" svg:height="3.8775897mm" draw:style-name="style-107" svg:viewBox="0.0 0.0 201.93008 387.75897" svg:width="2.019301mm" svg:x="19.93106mm" svg:y="2.248958mm"/>
              <draw:path svg:d="M 117.15753 0.0 C 120.015076 5.714989 112.39502 28.574997 94.29758 64.77 C 73.34258 100.01251 41.90999 152.4 0.0 218.12248 L 50.48242 280.98752 C 96.20233 245.745 126.68234 206.69249 138.11232 160.02 C 147.63754 110.49001 141.92245 60.96002 117.15753 0.0 z" svg:height="2.809875mm" draw:style-name="style-108" svg:viewBox="0.0 0.0 142.46735 280.98752" svg:width="1.4246734mm" svg:x="18.435637mm" svg:y="6.211622mm"/>
              <draw:path svg:d="M 200.02502 0.3809118 C 206.69249 -2.4766333 195.26251 10.858409 161.92496 36.575912 C 128.5874 62.29341 73.342476 100.39337 0.0 154.68593 L 9.525016 198.50087 C 17.144968 205.16835 40.005024 195.64333 81.915016 173.73586 C 122.87252 148.97084 176.2125 111.82335 249.55507 58.483387 C 233.36258 39.433456 217.17009 20.383425 200.02502 0.3809118 z" svg:height="2.005944mm" draw:style-name="style-109" svg:viewBox="0.0 0.0 249.55507 200.5944" svg:width="2.4955506mm" svg:x="15.844836mm" svg:y="9.665388mm"/>
              <draw:path svg:d="M 0.0 320.04004 C 18.097448 298.13257 38.100063 275.27252 63.817566 255.27 C 89.535065 233.36253 120.015076 217.17004 151.44746 195.26247 C 180.9749 171.44994 204.78743 143.82747 234.31506 112.39497 L 198.12016 93.34494 C 205.74022 84.77241 215.26523 68.57992 226.6952 55.24498 C 236.22023 40.957455 251.46013 19.04998 264.7953 0.0 L 344.80533 51.43495 C 325.75528 85.72499 297.18024 125.72991 255.27026 167.63991 C 213.36028 208.59741 158.11534 255.2699 93.34519 303.84735 C 62.864983 308.61008 31.432592 314.32507 0.0 320.04004 z" svg:height="3.2004006mm" draw:style-name="style-110" svg:viewBox="0.0 0.0 344.80533 320.04004" svg:width="3.4480534mm" svg:x="17.521236mm" svg:y="8.145197mm"/>
              <draw:path svg:d="M 260.98495 11.572876 C 225.74243 3.000376 186.68999 -0.80962366 143.82741 0.14287505 C 100.01246 1.0953753 53.339966 3.0003743 0.0 13.477873 L 235.26744 58.245373 C 243.83987 43.005375 252.4125 27.791834 260.98495 11.572876 z" svg:height="0.5824537mm" draw:style-name="style-111" svg:viewBox="0.0 0.0 260.98495 58.245373" svg:width="2.6098495mm" svg:x="20.140612mm" svg:y="0.17107956mm"/>
              <draw:path svg:d="M 6.4294763 43.841595 C -5.000502 60.986565 -1.1905764 104.80161 17.859455 179.09657 C 35.956905 251.46013 67.389496 351.49915 115.96696 479.13406 L 173.11705 530.5426 L 235.98203 461.96255 C 173.11705 377.19 138.82712 298.15897 118.8245 221.00647 C 100.72705 142.90147 101.67943 70.51148 125.491974 0.0 C 86.43932 14.314169 46.4343 28.601692 6.4294763 43.841595 z" svg:height="5.305426mm" draw:style-name="style-112" svg:viewBox="0.0 0.0 235.98193 530.5426" svg:width="2.3598194mm" svg:x="16.952118mm" svg:y="13.6313305mm"/>
              <draw:path svg:d="M 4.7626085 169.54492 C 36.1951 145.73238 78.10509 118.10991 134.3026 90.48745 S 256.22263 31.432491 339.09003 0.0 L 344.80502 113.347404 C 265.74756 141.89601 193.35756 165.70834 138.11252 195.26242 C 81.915016 220.02734 32.385075 250.50734 0.0 276.22485 C 0.9526832 240.95609 2.857646 205.71358 4.7626085 169.54492 z" svg:height="2.7622485mm" draw:style-name="style-113" svg:viewBox="0.0 0.0 344.80502 276.22485" svg:width="3.4480503mm" svg:x="12.063411mm" svg:y="16.117622mm"/>
              <draw:path svg:d="M 6.6675715 104.77497 C 51.435104 73.34238 88.58259 50.45598 128.58751 32.38497 C 164.7825 14.287523 199.07254 4.762508 231.45752 0.0 L 220.02754 53.339966 L 0.0 157.16255 L 0.0 157.16255 C 1.9051646 140.01749 3.8101273 122.87242 6.6675715 104.77497 z" svg:height="1.5716256mm" draw:style-name="style-114" svg:viewBox="0.0 0.0 231.45752 157.16255" svg:width="2.3145752mm" svg:x="12.301536mm" svg:y="17.946423mm"/>
              <draw:path svg:d="M 0.0 56.19751 L 65.72253 188.62149 L 170.4975 142.87503 L 152.40005 0.0 C 114.30009 10.477497 82.8676 19.076475 58.102573 29.527529 C 31.432491 39.078888 13.334941 46.69894 0.0 56.19751 z" svg:height="1.886215mm" draw:style-name="style-115" svg:viewBox="0.0 0.0 170.4975 188.62149" svg:width="1.704975mm" svg:x="13.7874365mm" svg:y="14.450483mm"/>
              <draw:path svg:d="M 0.0 17.118626 L 7.6199517 93.31855 L 83.81998 149.51605 L 55.24493 0.0 L 0.0 17.118626 z" svg:height="1.4951606mm" draw:style-name="style-116" svg:viewBox="0.0 0.0 83.81998 149.51605" svg:width="0.83819973mm" svg:x="14.911387mm" svg:y="17.441597mm"/>
              <draw:path svg:d="M 0.0 21.927359 C 1.9049628 56.217396 7.6199517 108.60488 17.144968 182.89984 C 25.717503 256.21588 35.242416 344.8249 49.52994 456.26733 C 66.674904 426.73993 84.77246 406.7373 114.29989 396.25992 C 141.92235 382.89853 173.35493 380.0674 212.40738 383.8509 C 190.4998 329.55835 166.68747 272.40848 151.44737 208.5909 C 131.44485 141.9159 120.01488 78.09843 106.67983 2.8773274 C 82.867294 -0.9591428 62.86488 -0.9591428 46.672295 2.8773274 C 27.622465 4.7558465 13.334941 12.375899 0.0 21.927359 z" svg:height="4.5626736mm" draw:style-name="style-117" svg:viewBox="0.0 0.0 212.40738 456.26733" svg:width="2.1240737mm" svg:x="15.5495615mm" svg:y="14.269574mm"/>
              <draw:path svg:d="M 39.07909 0.0 C 131.4717 48.577457 200.05157 95.249954 244.79247 143.82751 C 289.58624 190.50002 306.75775 238.12498 303.84732 286.70255 L 230.53137 378.14258 C 209.54994 355.28262 181.95392 320.99258 143.88051 271.48907 C 103.87568 220.98012 57.17674 161.92517 0.0 86.70406 C 12.408803 58.102474 25.743744 29.527529 39.07909 0.0 z" svg:height="3.7814257mm" draw:style-name="style-118" svg:viewBox="0.0 0.0 304.16086 378.14258" svg:width="3.0416086mm" svg:x="34.91362mm" svg:y="11.250347mm"/>
              <draw:path svg:d="M 70.45839 566.2155 C 89.48177 519.543 103.795746 472.8705 117.13109 415.72052 C 126.629456 356.66556 119.036255 293.80048 141.89621 230.9355 C 165.70854 164.2605 246.69762 84.25055 252.38606 46.150482 C 252.38606 6.1454577 192.37843 -16.714499 160.97249 14.717992 C 128.56087 48.055447 97.154915 152.83052 70.48504 244.27045 C 43.81495 333.80542 19.023588 430.00793 0.0 543.35547 C 22.833513 550.9755 46.646053 558.5956 70.45839 566.2155 z" svg:height="5.6621556mm" draw:style-name="style-119" svg:viewBox="0.0 0.0 252.38606 566.2156" svg:width="2.5238607mm" svg:x="33.333mm" svg:y="9.388666mm"/>
              <draw:path svg:d="M 262.99548 365.76 C 241.0879 363.8815 218.2017 349.59396 194.4156 322.9239 C 168.67146 295.275 136.28648 259.10632 119.16827 206.69249 C 100.091995 151.44757 89.6142 83.81998 83.92575 0.0 L 0.10577519 16.166042 C -0.8732509 65.69608 4.868081 115.22602 21.034325 160.97258 C 36.274433 207.64508 62.944313 253.33855 90.59322 294.3226 C 115.358345 331.44363 142.00159 360.9975 170.57663 386.68857 C 199.15167 410.5011 229.63148 429.55115 261.9902 443.83865 C 262.01685 418.17404 262.01685 392.45654 262.99548 365.76 z" svg:height="4.4383864mm" draw:style-name="style-120" svg:viewBox="0.0 0.0 262.99527 443.83865" svg:width="2.6299527mm" svg:x="34.693756mm" svg:y="15.774457mm"/>
              <draw:path svg:d="M 0.0 114.504776 C 9.498571 104.027176 40.93096 102.122215 98.081055 101.16983 C 156.15709 102.12241 231.40463 104.00093 338.1112 114.504776 L 337.13217 40.18337 C 269.53113 11.634868 210.47607 -1.7266185 156.15729 0.17834423 C 100.91236 2.083307 57.097206 13.513387 17.092382 44.945877 C 11.430181 67.83238 5.6886463 90.66589 0.0 114.504776 z" svg:height="1.1450472mm" draw:style-name="style-121" svg:viewBox="0.0 0.0 338.1112 114.50472" svg:width="3.381112mm" svg:x="31.1232mm" svg:y="15.944123mm"/>
              <draw:path svg:d="M 0.0 268.6048 L 103.875275 322.9238 L 100.991486 183.85889 C 78.157776 169.57137 56.250603 145.75882 42.915257 116.20495 C 25.77039 85.75138 17.171108 45.719913 9.577903 0.0 C 6.6674705 89.56131 3.8365712 179.06993 0.0 268.6048 z" svg:height="3.2292378mm" draw:style-name="style-122" svg:viewBox="0.0 0.0 103.875275 322.9238" svg:width="1.0387528mm" svg:x="34.494522mm" svg:y="17.717558mm"/>
              <draw:path svg:d="M 0.0 159.09377 C 17.09218 175.2598 40.005024 186.71623 60.933575 197.16737 C 81.915016 204.78743 104.748726 210.50232 129.51344 214.31245 L 140.99652 9.525016 L 83.84642 0.0 L 98.1075 78.10509 C 75.27399 83.820175 56.19751 98.1075 40.957405 110.49006 C 25.664614 122.89866 8.519546 139.0647 0.0 159.09377 z" svg:height="2.1431246mm" draw:style-name="style-123" svg:viewBox="0.0 0.0 140.99652 214.31245" svg:width="1.4099652mm" svg:x="32.866276mm" svg:y="17.269886mm"/>
              <draw:path svg:d="M 26.570566 305.77893 C 18.976957 293.3699 24.71829 292.44397 43.715435 295.30133 C 60.8603 298.15887 91.36675 308.63626 135.1819 326.73392 C 118.962776 297.20648 111.36957 260.03247 104.702095 222.88498 C 99.93979 184.81146 96.12946 139.065 100.865524 93.34499 L 43.715435 0.0 C 17.045551 60.98646 2.7844713 117.183975 0.87930673 168.59253 C -2.9306188 219.1014 5.6420164 264.79486 26.570566 305.77893 z" svg:height="3.2673392mm" draw:style-name="style-124" svg:viewBox="0.0 0.0 135.1819 326.73392" svg:width="1.3518189mm" svg:x="35.905216mm" svg:y="14.326658mm"/>
              <draw:path svg:d="M 98.081055 372.45383 L 8.572636 321.9714 C 20.002815 303.87396 20.92855 280.06143 21.907576 240.0564 C 18.071005 199.09889 14.26108 152.42639 0.0 89.56141 L 77.152504 0.0 C 108.5851 37.14748 126.656105 73.342476 139.06491 112.39502 C 147.63754 149.54251 146.65851 183.83253 139.99104 229.579 C 131.4713 272.41492 119.98863 320.06644 98.081055 372.45383 z" svg:height="3.7245383mm" draw:style-name="style-125" svg:viewBox="0.0 0.0 145.24303 372.45383" svg:width="1.4524302mm" svg:x="37.371338mm" svg:y="14.393333mm"/>
              <draw:path svg:d="M 1.0803604 634.365 C -3.735237 637.1961 7.747831 611.50507 31.50728 542.925 C 56.32529 473.39252 98.20863 324.80252 145.80746 233.36247 C 189.62262 140.96997 240.10484 65.72253 297.2816 0.0 L 343.95428 77.152504 C 259.20816 195.28896 192.48016 301.94244 147.73927 408.6225 C 101.99272 514.3499 74.42335 608.6475 68.68161 702.9449 C 46.747387 680.0849 23.914076 657.19855 1.0803604 634.365 z" svg:height="7.029449mm" draw:style-name="style-126" svg:viewBox="0.0 0.0 343.95435 702.9449" svg:width="3.4395435mm" svg:x="38.74192mm" svg:y="11.812323mm"/>
              <draw:path svg:d="M 239.74391 256.76334 C 244.50623 232.97733 227.388 202.47087 188.33556 161.51337 C 146.42557 115.79335 18.790438 31.973377 3.550736 9.1134205 C -14.546915 -11.841573 39.772278 6.255876 93.112045 33.87844 C 145.49944 58.643463 218.84201 98.64849 316.92307 157.70345 C 291.2318 190.11476 265.48767 223.42577 239.74391 256.76334 z" svg:height="2.567633mm" draw:style-name="style-127" svg:viewBox="0.0 0.0 316.92325 256.7633" svg:width="3.1692324mm" svg:x="36.10711mm" svg:y="11.2542mm"/>
              <draw:path svg:d="M 29.501186 0.0 C 19.023788 19.050032 13.335345 51.435005 8.572636 93.34499 C 3.7570379 135.25497 0.9261385 186.66354 0.0 251.45993 L 96.17589 248.62892 L 139.06491 95.2764 C 102.81712 63.817463 66.64846 32.38497 29.501186 0.0 z" svg:height="2.5145993mm" draw:style-name="style-128" svg:viewBox="0.0 0.0 139.06491 251.45993" svg:width="1.3906491mm" svg:x="34.523624mm" svg:y="12.945798mm"/>
              <draw:path svg:d="M 256.19598 39.63703 C 216.19096 15.851038 181.87459 1.5635148 142.87503 0.5844887 C 103.79614 -2.2730563 66.64867 5.3469963 27.596022 23.444445 L 0.0 101.52299 C 38.07362 65.35443 76.17348 49.16195 128.56107 49.16195 C 177.13852 49.16195 234.28862 65.35443 296.20123 101.52299 C 282.83923 81.54702 269.53094 60.592026 256.19598 39.63703 z" svg:height="1.0152301mm" draw:style-name="style-129" svg:viewBox="0.0 0.0 296.20123 101.523" svg:width="2.9620123mm" svg:x="31.485153mm" svg:y="14.978038mm"/>
              <draw:path svg:d="M 0.0 72.39 C 7.593609 72.39 32.35873 80.00995 70.48504 95.249954 C 107.63272 108.585 161.89862 133.34991 229.55235 161.92496 L 241.96115 48.577457 L 29.527023 0.0 C 31.432188 20.954994 28.600885 39.052544 24.764717 50.48252 C 20.002815 61.938946 10.504042 70.51148 0.0 72.39 z" svg:height="1.6192496mm" draw:style-name="style-130" svg:viewBox="0.0 0.0 241.96115 161.92496" svg:width="2.4196115mm" svg:x="35.847332mm" svg:y="9.649883mm"/>
              <draw:path svg:d="M 243.3649 253.87701 C 248.1272 229.08556 229.10382 201.48953 190.02473 159.57954 C 146.20958 115.76459 20.47961 30.039549 3.308099 9.084555 C -13.836768 -10.891514 38.550617 4.322047 93.79555 32.897095 C 145.2572 56.709633 220.50453 96.714554 319.5646 152.91206 C 294.77365 186.24953 269.10904 219.56053 243.3649 253.87701 z" svg:height="2.5387704mm" draw:style-name="style-131" svg:viewBox="0.0 0.0 319.56467 253.87704" svg:width="3.1956468mm" svg:x="42.767235mm" svg:y="13.731252mm"/>
              <draw:path svg:d="M 0.0 66.674904 C 8.572636 67.62739 30.479807 80.00995 65.72233 99.985916 C 100.96484 120.01488 148.61617 151.42093 212.43373 190.49991 L 241.9349 80.00995 L 39.052444 0.0 C 36.221542 20.954994 33.31111 37.14748 26.64364 48.577457 C 19.076677 60.00744 11.430181 64.769844 0.0 66.674904 z" svg:height="1.9049991mm" draw:style-name="style-132" svg:viewBox="0.0 0.0 241.9349 190.49991" svg:width="2.4193492mm" svg:x="43.552795mm" svg:y="12.955323mm"/>
              <draw:path svg:d="M 0.0 60.007538 L 46.6727 0.0 L 140.97008 116.20505 L 0.0 60.007538 z" svg:height="1.1620505mm" draw:style-name="style-133" svg:viewBox="0.0 0.0 140.97008 116.20505" svg:width="1.4097008mm" svg:x="43.82929mm" svg:y="10.8979225mm"/>
              <draw:path svg:d="M 0.0 0.0 C 37.147682 50.48252 81.91481 90.48745 130.49268 123.825005 C 179.07013 155.25749 231.45752 176.2125 291.46515 190.50002 L 328.61282 99.05998 C 292.44418 113.3475 250.5342 112.39502 195.23637 96.20244 C 139.99104 78.10499 76.17348 48.577457 0.0 0.0 z" svg:height="1.9050001mm" draw:style-name="style-134" svg:viewBox="0.0 0.0 328.61282 190.50002" svg:width="3.2861283mm" svg:x="44.934185mm" svg:y="11.3836975mm"/>
              <draw:path svg:d="M 15.239702 0.0 L 9.551257 54.29255 L 66.701355 84.77256 L 0.0 300.0376 L 52.387383 320.99258 L 120.04152 42.86257 L 15.239702 0.0 z" svg:height="3.209926mm" draw:style-name="style-135" svg:viewBox="0.0 0.0 120.04152 320.99258" svg:width="1.2004153mm" svg:x="45.781647mm" svg:y="12.774346mm"/>
              <draw:path svg:d="M 66.648865 1.4002092 C 71.41117 -5.2672615 68.55403 11.877707 58.076233 52.80877 C 45.720318 92.84024 27.649313 156.6577 0.0 244.26126 L 33.337353 273.7888 C 42.88861 274.74127 57.14969 250.92883 76.226364 209.97133 C 93.318344 168.06134 116.23119 101.38633 140.97008 17.566353 C 116.20535 12.830289 91.46687 7.1151986 66.648865 1.4002092 z" svg:height="2.7381635mm" draw:style-name="style-136" svg:viewBox="0.0 0.0 140.97008 273.81635" svg:width="1.4097008mm" svg:x="46.524857mm" svg:y="13.427094mm"/>
              <draw:path svg:d="M 85.23159 0.0 C 41.41664 3.8099759 16.651518 17.145018 7.1265025 40.004974 C -7.1610208 61.91245 0.45903203 100.96494 26.176535 127.63498 C 53.799 149.54245 129.99913 137.15999 170.00395 179.06998 C 207.15143 220.97997 230.01138 353.37744 252.87134 366.7125 C 273.82632 374.3325 284.30392 328.6125 291.9238 229.5525 C 243.34633 159.06752 199.53137 117.15753 160.47873 93.34499 C 120.4737 68.57997 63.32381 102.87001 54.75118 93.34499 C 44.27358 80.01 89.041115 50.48247 96.66116 34.289986 C 100.4715 18.0975 96.66157 6.667521 85.23159 0.0 z" svg:height="3.6752892mm" draw:style-name="style-137" svg:viewBox="0.0 0.0 291.9238 367.52893" svg:width="2.919238mm" svg:x="23.374521mm" svg:y="4.6876225mm"/>
              <draw:path svg:d="M 44.767532 30.27724 C 52.387585 28.372227 75.24754 24.56225 120.96745 22.657238 C 164.78241 18.847261 252.4125 -16.395256 306.70486 9.322247 C 358.1663 31.229721 393.4088 83.617256 422.90982 162.67473 L 364.83377 189.34471 C 377.18988 116.95471 353.4038 73.13971 293.3699 54.08973 C 230.50493 35.03975 136.20737 42.65975 0.0 76.94974 C 14.287523 61.709732 29.527428 46.469727 44.767532 30.27724 z" svg:height="1.8934474mm" draw:style-name="style-138" svg:viewBox="0.0 0.0 422.90982 189.34473" svg:width="4.229098mm" svg:x="24.436386mm" svg:y="4.4705753mm"/>
              <draw:path svg:d="M 0.0 10.937034 C 42.86257 0.4595367 84.77256 -3.3504899 121.92004 3.3170314 C 158.11493 8.079539 194.31004 7.1270075 222.88509 40.46451 C 250.50755 71.897 267.67905 118.569496 281.94016 188.102 C 261.0116 177.62451 240.98273 160.47949 225.74263 140.47702 C 209.55014 116.664536 208.59756 73.80202 181.92767 63.32452 C 150.49509 51.89454 106.68014 55.704517 46.6727 74.75449 C 31.43239 53.799553 16.192486 32.84456 0.0 10.937034 z" svg:height="1.8810201mm" draw:style-name="style-139" svg:viewBox="0.0 0.0 281.94016 188.102" svg:width="2.8194015mm" svg:x="25.207912mm" svg:y="5.0926023mm"/>
              <draw:path svg:d="M 64.77015 0.0 L 229.55255 40.957508 C 241.93512 79.05752 229.55255 100.01251 192.40508 100.01251 C 153.35263 100.01251 90.48765 79.05752 0.0 40.957508 C 20.955196 27.622515 42.862774 14.287523 64.77015 0.0 z" svg:height="1.0001252mm" draw:style-name="style-140" svg:viewBox="0.0 0.0 234.19601 100.01251" svg:width="2.3419602mm" svg:x="22.721884mm" svg:y="6.211622mm"/>
              <draw:path svg:d="M 0.0 34.290035 L 40.005024 112.39502 L 126.68255 89.53502 L 52.387585 0.0 L 0.0 34.290035 z" svg:height="1.1239502mm" draw:style-name="style-141" svg:viewBox="0.0 0.0 126.68255 112.39502" svg:width="1.2668254mm" svg:x="21.683662mm" svg:y="6.7831225mm"/>
              <draw:path svg:d="M 0.0 20.002512 L 73.34258 0.0 L 79.05767 149.54245 L 0.0 20.002512 z" svg:height="1.4954245mm" draw:style-name="style-142" svg:viewBox="0.0 0.0 79.05767 149.54245" svg:width="0.7905767mm" svg:x="24.550686mm" svg:y="7.4403477mm"/>
              <draw:path svg:d="M 15.266549 0.0 L 0.0 76.2 C 8.54599 74.29501 18.097448 80.00997 32.35853 97.15499 C 44.767532 112.395 58.102474 138.1125 76.17348 174.3075 C 84.74591 126.68252 82.84095 88.58251 74.26852 60.00751 C 63.84421 30.479984 42.86257 10.477497 15.266549 0.0 z" svg:height="1.743075mm" draw:style-name="style-143" svg:viewBox="0.0 0.0 81.72906 174.3075" svg:width="0.81729054mm" svg:x="27.751085mm" svg:y="3.468423mm"/>
              <draw:path svg:d="M 0.0 29.527428 C 5.7150903 34.289936 15.239903 59.054955 32.38497 96.20244 C 46.672497 133.34991 67.62749 186.68988 95.249954 256.22244 L 185.7374 186.68999 L 71.437416 0.0 C 58.102474 15.240005 43.81495 25.717503 32.38497 31.432491 C 20.00241 34.289936 10.477396 37.14738 0.0 29.527428 z" svg:height="2.5622244mm" draw:style-name="style-144" svg:viewBox="0.0 0.0 185.7374 256.22244" svg:width="1.8573741mm" svg:x="22.921911mm" svg:y="8.669073mm"/>
              <draw:path svg:d="M 6.4294763 44.767532 C -5.000502 61.912502 -1.1905764 105.727554 17.859455 180.0225 C 35.956905 253.36499 67.389496 350.52002 115.96696 479.13397 L 173.11705 531.49493 L 235.98203 461.96246 C 173.11705 378.1425 138.82712 298.13242 118.8245 221.9325 C 100.72705 142.90147 101.67943 72.39 125.491974 0.0 C 86.43953 14.287523 46.4345 29.527529 6.4294763 44.767532 z" svg:height="5.314949mm" draw:style-name="style-145" svg:viewBox="0.0 0.0 235.98193 531.49493" svg:width="2.3598194mm" svg:x="24.667366mm" svg:y="12.802922mm"/>
              <draw:path svg:d="M 0.0 39.052444 C 13.334941 39.052444 36.1951 57.14989 79.057465 97.154915 C 119.06249 136.20737 174.30742 193.35745 244.79247 272.41492 L 295.27487 217.17 C 264.79486 151.44746 231.45732 99.03344 191.45229 63.791122 C 151.44727 26.670084 108.58489 6.6676726 59.054855 0.0 C 40.005024 12.382359 20.00241 25.717503 0.0 39.052444 z" svg:height="2.7241492mm" draw:style-name="style-146" svg:viewBox="0.0 0.0 295.27487 272.41492" svg:width="2.9527488mm" svg:x="21.683662mm" svg:y="19.699022mm"/>
              <draw:path svg:d="M 0.0 59.48613 C 50.48242 171.88115 113.347404 263.3212 188.59494 333.80603 C 262.8899 405.24344 346.70987 451.91592 443.865 481.44354 L 446.72253 371.87964 C 309.5626 286.18115 211.45511 214.74352 148.59012 153.78351 C 85.72514 89.96594 89.535065 22.312004 67.62769 6.1459627 C 42.86257 -10.998803 19.050032 8.024683 0.0 59.48613 z" svg:height="4.814435mm" draw:style-name="style-147" svg:viewBox="0.0 0.0 446.72253 481.4435" svg:width="4.4672256mm" svg:x="21.274086mm" svg:y="16.05616mm"/>
              <draw:path svg:d="M 136.20757 0.0 C 164.78261 99.05998 181.92747 182.87996 177.16496 247.62357 C 175.26001 311.441 151.44746 360.0186 116.20495 389.54602 L 0.0 400.97598 C 0.0 369.5435 8.572433 326.68103 15.239903 264.79498 C 20.954994 202.88248 35.242317 125.729965 47.624878 33.337452 C 77.152504 22.860058 106.68014 11.429978 136.20757 0.0 z" svg:height="4.00976mm" draw:style-name="style-148" svg:viewBox="0.0 0.0 177.95547 400.97598" svg:width="1.7795548mm" svg:x="22.674261mm" svg:y="11.983772mm"/>
              <draw:path svg:d="M 1.1162916 634.365 C -3.6462162 637.22253 6.831382 611.5315 32.548885 542.9514 C 54.45646 473.39243 102.08134 324.82895 145.89629 233.36247 C 191.6162 140.96997 237.33632 65.72253 297.34375 0.0 L 344.01624 77.152504 C 256.38635 195.26251 194.47374 301.94244 147.80125 408.6225 C 101.12875 514.3499 76.36384 608.6475 69.69616 702.9449 C 46.836205 680.1116 23.976248 657.2514 1.1162916 634.365 z" svg:height="7.029449mm" draw:style-name="style-149" svg:viewBox="0.0 0.0 344.01617 702.9449" svg:width="3.4401617mm" svg:x="19.5008mm" svg:y="11.192932mm"/>
              <draw:path svg:d="M 73.34258 208.6239 L 152.40005 48.577457 C 110.49006 64.76994 79.057465 67.65393 54.29255 60.98646 C 28.575047 51.46145 10.477598 32.411415 0.0 0.0 C 1.9049628 44.767532 8.572433 82.893936 20.00241 114.29999 C 31.43239 143.82751 53.339966 169.54501 63.817364 187.64247 C 70.48504 201.00385 77.152504 211.48145 73.34258 208.6239 z" svg:height="2.0909688mm" draw:style-name="style-150" svg:viewBox="0.0 0.0 152.40005 209.0969" svg:width="1.5240005mm" svg:x="18.302286mm" svg:y="15.088658mm"/>
              <draw:path svg:d="M 1.4945792 189.54753 C -2.3153462 187.64256 1.4945792 166.68758 9.114632 137.16005 C 16.734686 104.77507 28.164663 59.055058 47.214695 0.0 L 99.60228 6.6674705 C 76.742325 52.387486 62.4548 91.439926 52.929787 127.634926 C 44.357353 163.82993 40.547226 192.40488 45.30973 220.95348 C 31.022007 210.50252 16.734484 199.99858 1.4945792 189.54753 z" svg:height="2.2095346mm" draw:style-name="style-151" svg:viewBox="0.0 0.0 99.60235 220.95348" svg:width="0.9960235mm" svg:x="18.192091mm" svg:y="12.802922mm"/>
              <draw:path svg:d="M 0.0 199.07254 C 4.762508 199.07254 26.670084 180.97499 61.9124 148.59003 C 99.05988 112.39502 144.78 67.62749 213.35986 0.0 L 279.0824 68.57997 C 219.07495 102.87001 176.21239 132.39743 146.68495 157.16246 C 117.15753 179.06993 102.87001 200.9774 103.82239 212.40749 C 69.532455 208.59756 35.24252 203.83505 0.0 199.07254 z" svg:height="2.124075mm" draw:style-name="style-152" svg:viewBox="0.0 0.0 279.0824 212.40749" svg:width="2.790824mm" svg:x="19.197636mm" svg:y="9.050072mm"/>
              <draw:path svg:d="M 171.44987 0.0 L 121.91984 276.19852 C 100.96484 255.24352 80.96243 247.62346 61.9124 253.36499 C 41.90999 257.17502 20.00241 275.27246 0.0 303.82108 C 15.239903 246.69753 34.289936 191.42604 64.76994 141.92255 C 94.29737 91.439926 128.58751 42.86247 171.44987 0.0 z" svg:height="3.0382106mm" draw:style-name="style-153" svg:viewBox="0.0 0.0 171.44987 303.82108" svg:width="1.7144988mm" svg:x="21.055012mm" svg:y="13.098198mm"/>
              <draw:path svg:d="M 300.98996 0.0 C 256.22244 43.788506 210.50252 90.48745 160.0199 154.30501 C 108.58489 215.26503 55.24493 283.8449 0.0 363.85495 L 56.19751 411.48004 C 75.24754 363.85495 112.39502 319.08762 171.45007 266.70004 C 227.6476 214.31245 305.7527 161.92506 401.95502 105.727554 C 378.1425 89.535065 356.2351 71.437614 340.0426 55.245132 C 323.8499 36.194897 309.5626 19.050032 300.98996 0.0 z" svg:height="4.1148005mm" draw:style-name="style-154" svg:viewBox="0.0 0.0 401.95502 411.48004" svg:width="4.0195503mm" svg:x="18.473736mm" svg:y="18.289322mm"/>
              <draw:path svg:d="M 214.31265 0.0 C 179.07013 9.525016 145.73257 32.411415 110.49006 68.58007 C 73.34258 105.727554 39.052647 152.40005 0.0 216.2176 L 69.532455 260.98514 C 100.96504 225.74263 131.44485 188.59515 160.97249 153.35263 C 190.49991 117.15773 219.07495 79.05767 246.69742 42.86257 C 236.22003 28.575047 225.74263 14.287523 214.31265 0.0 z" svg:height="2.6098514mm" draw:style-name="style-155" svg:viewBox="0.0 0.0 246.69742 260.98514" svg:width="2.4669743mm" svg:x="19.330986mm" svg:y="20.356245mm"/>
              <draw:path svg:d="M 33.72977 0.0 C 15.632321 20.028957 8.964851 44.767532 3.249761 70.48504 C -3.4177096 94.29758 1.3447983 122.87262 7.0596867 152.4265 L 98.49972 127.63513 C 79.449684 84.77256 66.114746 59.055058 54.684765 36.1951 C 43.254787 15.240005 37.539898 1.9315075 33.72977 0.0 z" svg:height="1.5242649mm" draw:style-name="style-156" svg:viewBox="0.0 0.0 98.49975 152.4265" svg:width="0.98499745mm" svg:x="20.489113mm" svg:y="16.555508mm"/>
              <draw:path svg:d="M 213.36006 0.0 C 184.78502 27.622465 159.06752 61.9124 121.92004 106.67993 C 86.67752 150.49489 44.767532 200.95107 0.0 261.93732 C 16.192486 256.22223 38.100063 252.41231 58.102474 254.31728 C 77.152504 255.26985 101.91743 258.1272 124.77738 266.69983 L 102.869804 207.64478 L 249.55516 82.84115 C 238.12518 55.21869 225.74263 27.622667 213.36006 0.0 z" svg:height="2.6669984mm" draw:style-name="style-157" svg:viewBox="0.0 0.0 249.55516 266.69983" svg:width="2.4955516mm" svg:x="21.102634mm" svg:y="21.899296mm"/>
              <draw:path svg:d="M 71.437416 112.39502 L 0.0 0.0 L 125.729965 68.58007 L 71.437416 112.39502 z" svg:height="1.1239502mm" draw:style-name="style-158" svg:viewBox="0.0 0.0 125.729965 112.39502" svg:width="1.2572997mm" svg:x="24.055386mm" svg:y="20.432446mm"/>
              <draw:path svg:d="M 5.476894 60.96002 C 20.716799 67.62749 46.4343 66.67501 82.6294 58.102474 C 117.87192 46.672497 162.63945 28.574945 220.74193 0.0 L 255.03186 70.48504 C 178.83194 95.2765 123.58681 115.25257 89.29687 130.51892 C 52.14939 144.80644 35.956905 154.30501 40.71941 159.09396 C 22.621964 148.61636 9.286819 137.18639 4.524312 120.994 C -1.1907784 104.74853 -2.143159 84.74602 5.476894 60.96002 z" svg:height="1.5909396mm" draw:style-name="style-159" svg:viewBox="0.0 0.0 255.03194 159.09396" svg:width="2.5503194mm" svg:x="22.495668mm" svg:y="15.650897mm"/>
              <draw:path svg:d="M 0.0 99.05998 L 220.97992 0.0 L 220.97992 0.0 C 220.97992 23.785994 225.74243 45.720013 235.26744 65.695984 C 244.79247 84.77246 256.22244 99.05998 273.3675 112.39492 C 206.6926 120.967354 158.11493 132.39734 127.634926 139.065 C 95.249954 147.63744 82.86739 151.44757 86.67752 158.11504 C 58.102474 139.065 29.52763 119.06239 0.0 99.05998 z" svg:height="1.5811504mm" draw:style-name="style-160" svg:viewBox="0.0 0.0 273.3675 158.11504" svg:width="2.733675mm" svg:x="22.979061mm" svg:y="16.603397mm"/>
              <draw:path svg:d="M 0.0 27.648909 L 172.40247 145.75882 C 165.73499 134.3024 168.59253 124.803825 180.9749 120.96745 C 192.40488 115.252365 210.50232 115.252365 239.07736 117.15753 C 217.16978 95.249954 191.45229 76.20013 161.92487 56.19751 C 132.39743 37.121037 99.05988 17.118626 61.9124 0.0 C 41.90999 8.572433 20.954994 18.123894 0.0 27.648909 z" svg:height="1.4575882mm" draw:style-name="style-161" svg:viewBox="0.0 0.0 239.07736 145.75882" svg:width="2.3907738mm" svg:x="24.360186mm" svg:y="18.155708mm"/>
              <draw:path svg:d="M 0.0 0.0 L 178.11755 120.94101 L 233.33603 81.88857 L 0.0 0.0 z" svg:height="1.2094101mm" draw:style-name="style-162" svg:viewBox="0.0 0.0 233.33603 120.94101" svg:width="2.3333604mm" svg:x="25.522236mm" svg:y="18.089298mm"/>
              <draw:path svg:d="M 0.0 444.81738 C 5.7150903 447.67493 24.76492 431.48245 53.339966 396.23993 C 80.96243 356.2349 126.68255 297.2064 168.59253 229.55246 C 206.66615 162.87744 250.50755 87.630005 292.41754 0.0 L 381.97903 136.18102 C 333.40158 196.215 288.6076 255.24352 247.67645 317.18246 C 203.8615 379.09485 168.61897 436.24496 131.44505 499.10992 C 87.630104 481.01248 43.81495 462.94128 0.0 444.81738 z" svg:height="4.9910994mm" draw:style-name="style-163" svg:viewBox="0.0 0.0 381.97903 499.10992" svg:width="3.8197904mm" svg:x="26.71286mm" svg:y="13.650383mm"/>
              <draw:path svg:d="M 0.0 281.93994 C 14.287523 281.93994 40.957405 257.1486 90.48745 211.45491 C 136.20737 161.92487 200.02492 95.22351 281.93994 0.0 L 364.83398 63.817566 C 353.404 93.34499 335.28012 123.825005 306.70505 155.2576 C 278.13 183.83264 239.10402 213.36006 193.3841 243.84007 C 129.53989 256.19598 64.76994 268.605 0.0 281.93994 z" svg:height="2.8193994mm" draw:style-name="style-164" svg:viewBox="0.0 0.0 364.83398 281.93994" svg:width="3.6483397mm" svg:x="24.788813mm" svg:y="21.346848mm"/>
              <draw:path svg:d="M 0.0 139.80594 C 45.719913 115.01457 81.915016 92.18086 104.74853 71.22587 C 127.634926 48.36591 129.51344 17.859455 136.18112 9.286819 C 138.08607 -3.095741 125.73016 -3.095741 136.18112 9.286819 C 145.73257 19.764418 167.64015 42.650818 201.90364 77.89333 C 140.97008 101.67943 99.98622 117.89836 67.60104 134.09085 C 36.1951 149.3043 17.14507 156.92436 14.287523 164.54442 C 9.524814 156.92456 4.762508 148.37857 0.0 139.80594 z" svg:height="1.6454451mm" draw:style-name="style-165" svg:viewBox="0.0 0.0 201.90364 164.54451" svg:width="2.0190365mm" svg:x="27.312937mm" svg:y="22.349087mm"/>
              <draw:path svg:d="M 311.52026 1.1162916 C 320.09268 -3.6462162 302.9478 6.831382 249.60785 32.548885 C 196.215 57.313805 114.32643 94.46128 0.0 147.77501 L 123.87789 230.64261 C 145.73238 221.14403 183.88533 199.21 238.12498 168.73021 C 290.51257 136.34523 359.09244 93.48266 443.89124 40.16914 C 413.41122 31.596704 387.6673 28.712717 366.73874 21.092663 C 343.85233 13.472408 326.76035 6.804938 311.52026 1.1162916 z" svg:height="2.3064253mm" draw:style-name="style-166" svg:viewBox="0.0 0.0 443.89124 230.64253" svg:width="4.4389124mm" svg:x="29.598673mm" svg:y="19.297333mm"/>
              <draw:path svg:d="M 81.88857 0.0 C 102.87001 55.24493 116.20495 100.01246 121.94648 138.11252 C 125.729965 174.30742 123.79856 200.97751 112.39502 218.12257 L 4.8153954 232.4101 L 4.762508 232.4101 C 13.334941 208.59756 21.907576 182.88005 20.00241 155.2576 C 18.150337 126.68255 11.482866 96.20254 0.0 63.817566 C 26.64364 42.86257 54.29255 21.907576 81.88857 0.0 z" svg:height="2.324101mm" draw:style-name="style-167" svg:viewBox="0.0 0.0 123.70718 232.4101" svg:width="1.2370718mm" svg:x="32.19926mm" svg:y="20.708672mm"/>
              <draw:path svg:d="M 80.03649 0.0 L 0.0 31.432592 C 16.21893 41.91019 30.48001 60.00764 42.889015 81.88857 C 52.387585 103.79614 64.79659 129.54008 69.5591 162.87744 C 83.820175 141.92245 87.65655 120.01488 91.466675 93.34499 C 92.39261 64.76994 88.556244 36.1951 80.03649 0.0 z" svg:height="1.6287744mm" draw:style-name="style-168" svg:viewBox="0.0 0.0 91.60177 162.87744" svg:width="0.9160177mm" svg:x="31.09436mm" svg:y="21.41352mm"/>
              <draw:path svg:d="M 107.63232 0.0 L 142.87483 79.057465 C 117.157326 80.96248 89.53487 89.534966 70.48483 104.77497 C 50.48242 119.06249 28.574844 137.15994 15.239903 162.87744 C 21.907375 134.30244 28.574844 107.63246 24.76492 82.86745 C 20.00241 58.102425 15.239903 31.43244 0.0 10.477447 C 25.717503 18.097448 47.62508 18.097448 65.72253 18.097448 C 81.91481 17.118525 97.154915 8.572484 107.63232 0.0 z" svg:height="1.6287744mm" draw:style-name="style-169" svg:viewBox="0.0 0.0 142.87483 162.87744" svg:width="1.4287484mm" svg:x="19.988213mm" svg:y="6.1735225mm"/>
              <draw:path svg:d="M 106.68014 0.0 L 137.16014 76.20003 L 73.34258 121.92004 L 0.0 78.105034 C 12.382561 56.197563 29.527428 39.052544 47.62508 26.670034 C 63.817566 14.287523 84.77256 2.8574946 106.68014 0.0 z" svg:height="1.2192004mm" draw:style-name="style-170" svg:viewBox="0.0 0.0 137.16014 121.92004" svg:width="1.3716015mm" svg:x="20.502562mm" svg:y="7.2117476mm"/>
              <draw:path svg:d="M 0.0 28.574945 L 69.532455 114.29999 L 131.44485 104.77497 C 116.20495 82.86749 100.01226 61.912502 86.67732 45.720013 C 71.437416 26.669983 57.14989 11.430029 43.81475 0.0 C 29.52763 9.524915 15.240106 19.04993 0.0 28.574945 z" svg:height="1.1429999mm" draw:style-name="style-171" svg:viewBox="0.0 0.0 131.44485 114.29999" svg:width="1.3144485mm" svg:x="21.55031mm" svg:y="8.307123mm"/>
              <draw:path svg:d="M 0.0 14.287523 L 88.58248 0.0 L 117.15753 66.67496 C 100.01246 76.199974 84.77256 80.96248 75.24754 84.77241 C 65.72253 86.67737 58.102474 83.81992 56.19751 80.0099 C 38.09986 58.102524 19.04983 36.19505 0.0 14.287523 z" svg:height="0.85378754mm" draw:style-name="style-172" svg:viewBox="0.0 0.0 117.15753 85.37875" svg:width="1.1715753mm" svg:x="22.245638mm" svg:y="7.878497mm"/>
              <draw:path svg:d="M 51.434803 0.0 L 94.29737 133.35002 L 48.577457 175.26001 L 0.0 99.05998 C 3.8099256 95.249954 13.334941 88.58248 20.954994 71.437515 C 30.479807 54.29255 38.09966 30.48001 51.434803 0.0 z" svg:height="1.7526001mm" draw:style-name="style-173" svg:viewBox="0.0 0.0 94.29737 175.26001" svg:width="0.94297373mm" svg:x="22.759989mm" svg:y="10.183547mm"/>
              <draw:path svg:d="M 0.0 0.0 C 16.192486 7.6200023 42.86257 41.90999 83.81998 110.49001 C 124.77738 178.11755 200.97751 326.70746 239.07758 401.95502 C 273.3675 474.345 288.6076 520.065 288.6076 542.925 C 282.89252 525.78 287.65503 504.825 302.89514 483.87003 S 340.9952 438.15002 375.28513 413.38498 C 299.0852 320.9925 239.07758 243.83998 195.26262 181.92747 C 151.44766 118.10996 123.8252 70.484985 112.395226 35.242466 C 75.24754 23.812489 38.100063 12.38251 0.0 0.0 z" svg:height="5.42925mm" draw:style-name="style-174" svg:viewBox="0.0 0.0 375.28513 542.925" svg:width="3.7528512mm" svg:x="22.912386mm" svg:y="7.049823mm"/>
              <draw:path svg:d="M 64.77015 0.0 C 65.72273 4.762508 74.295166 22.859957 90.48765 54.292446 C 104.77517 83.81998 127.63513 127.634926 155.2576 181.92747 L 47.62508 215.23848 C 46.672497 189.52098 45.720116 165.70845 37.14748 143.80096 C 28.575047 121.89349 16.192486 99.03344 0.0 79.03092 C 20.954994 53.339966 42.86257 26.669983 64.77015 0.0 z" svg:height="2.1523848mm" draw:style-name="style-175" svg:viewBox="0.0 0.0 155.2576 215.23848" svg:width="1.552576mm" svg:x="24.14111mm" svg:y="10.812198mm"/>
              <draw:path svg:d="M 0.0 55.24493 C 5.7150903 51.434902 18.097448 45.719913 37.14748 38.09996 C 55.24493 27.622465 77.152504 16.192486 106.67993 0.0 L 176.21239 43.81495 C 160.0199 60.00744 139.06491 75.247444 117.157326 89.534966 C 94.29737 103.82249 66.674904 114.29999 38.09986 124.77748 C 25.717503 101.89098 13.335143 79.057465 0.0 55.24493 z" svg:height="1.2477748mm" draw:style-name="style-176" svg:viewBox="0.0 0.0 176.21239 124.77748" svg:width="1.7621238mm" svg:x="25.68416mm" svg:y="8.688123mm"/>
              <draw:path svg:d="M 3.212417 271.4625 C -8.217562 280.03497 10.858913 261.93747 60.36251 217.17 C 108.93997 171.44998 187.99744 99.05998 297.56155 0.0 L 321.32123 68.57997 C 303.22375 95.249954 269.91266 128.58746 225.14513 172.40247 C 178.47263 214.31245 120.343704 263.84244 47.02757 320.9925 C 32.76629 304.8 18.45232 288.6075 3.212417 271.4625 z" svg:height="3.209925mm" draw:style-name="style-177" svg:viewBox="0.0 0.0 321.32123 320.9925" svg:width="3.213212mm" svg:x="27.995188mm" svg:y="5.0971975mm"/>
              <draw:path svg:d="M 0.0 11.805187 C 12.382561 2.2801719 25.717503 -3.4348173 43.81495 2.2801719 C 58.102474 2.2801719 80.96243 7.995161 100.96504 34.665146 C 120.96745 60.382645 136.20757 105.15013 157.16255 165.15762 C 149.54251 161.34764 137.16014 166.11009 127.63513 175.63512 C 114.300186 185.16013 103.822586 203.25763 88.58269 226.11763 C 87.630104 178.49266 80.010254 138.48764 65.72273 102.29263 C 50.48242 64.19267 28.575047 37.52269 0.0 11.805187 z" svg:height="2.2611763mm" draw:style-name="style-178" svg:viewBox="0.0 0.0 157.16255 226.11763" svg:width="1.5716256mm" svg:x="25.950861mm" svg:y="5.950696mm"/>
              <draw:path svg:d="M 18.09765 297.18 C 33.337555 288.6075 55.245132 262.89 91.41358 212.40749 C 126.656105 160.97249 169.54512 91.43998 223.81102 0.0 L 238.12498 129.54 C 234.28862 143.82751 211.45491 168.59248 173.3286 207.64497 C 133.32358 246.69746 74.26852 295.275 0.0 360.99747 C 5.6886463 340.01602 11.430181 319.06104 18.09765 297.18 z" svg:height="3.6099746mm" draw:style-name="style-179" svg:viewBox="0.0 0.0 238.12498 360.99747" svg:width="2.38125mm" svg:x="28.151134mm" svg:y="3.7160728mm"/>
              <draw:path svg:d="M 18.097448 5.714989 C 22.859957 15.23998 23.81254 40.95748 20.954994 82.86749 C 16.192486 124.77748 10.477396 182.87999 0.0 257.17496 L 107.632515 205.73996 C 99.06008 193.35745 95.249954 168.59245 96.20254 135.25497 C 97.15512 100.01249 100.01246 56.197487 108.5851 0.0 C 79.057465 1.9049879 48.577457 3.8099759 18.097448 5.714989 z" svg:height="2.5717497mm" draw:style-name="style-180" svg:viewBox="0.0 0.0 108.5851 257.17496" svg:width="1.085851mm" svg:x="23.026686mm" svg:y="2.287323mm"/>
              <draw:path svg:d="M 0.0 75.2475 L 10.477598 0.0 L 63.817566 11.43 L 67.62749 92.392494 L 0.0 75.2475 z" svg:height="0.923925mm" draw:style-name="style-181" svg:viewBox="0.0 0.0 67.62749 92.392494" svg:width="0.6762749mm" svg:x="23.87441mm" svg:y="0.2489729mm"/>
              <draw:path svg:d="M 3.8099256 58.1025 C 30.48001 43.815002 59.054855 35.242493 93.34499 24.764996 C 127.634926 13.334991 162.87744 7.6200023 206.6924 0.0 L 239.07736 42.862495 L 225.74243 87.630005 C 199.07234 79.057495 168.59233 80.01 130.49248 90.487495 C 90.48745 98.1075 50.48242 115.252495 0.0 141.9225 C 0.9523804 114.29999 1.9049628 86.651024 3.8099256 58.1025 z" svg:height="1.419225mm" draw:style-name="style-182" svg:viewBox="0.0 0.0 239.07736 141.9225" svg:width="2.3907738mm" svg:x="24.226837mm" svg:y="1.8015479mm"/>
              <draw:path svg:d="M 19.04983 147.6375 C 27.622263 134.30249 28.574844 123.825 29.527428 112.39499 C 26.669882 100.0125 23.812338 90.48749 13.334941 80.009995 L 0.0 0.0 L 90.48745 12.382498 C 65.72253 22.859995 54.29255 31.432497 52.387383 48.577496 C 50.48242 62.864994 67.62729 86.67749 78.10489 101.917496 C 86.67732 114.299995 96.20233 122.87249 106.67993 127.634995 C 78.10489 134.30249 48.577255 140.97 19.04983 147.6375 z" svg:height="1.4763749mm" draw:style-name="style-183" svg:viewBox="0.0 0.0 106.67993 147.6375" svg:width="1.0667993mm" svg:x="24.779287mm" svg:y="0.34422287mm"/>
              <draw:path svg:d="M 198.11996 0.0 C 174.30742 2.8574946 147.63754 7.6200023 114.29999 14.287498 C 78.10509 19.050007 44.767532 28.574997 0.0 39.052494 L 22.859957 121.91999 C 41.90999 131.445 63.817364 136.2075 80.96243 136.2075 C 100.01246 134.3025 114.29999 127.635025 131.44485 116.205025 C 153.35263 78.10501 175.26001 39.052494 198.11996 0.0 z" svg:height="1.3620751mm" draw:style-name="style-184" svg:viewBox="0.0 0.0 198.11996 136.2075" svg:width="1.9811996mm" svg:x="24.169685mm" svg:y="3.0207477mm"/>
              <draw:path svg:d="M 0.0 155.25749 L 103.822586 0.0 L 173.35504 2.8574946 C 148.59012 5.714989 128.56107 18.0975 113.3476 43.815002 C 98.107704 69.5325 87.630104 101.9175 81.915016 151.4475 C 55.245132 152.4 27.622465 153.35248 0.0 155.25749 z" svg:height="1.5525749mm" draw:style-name="style-185" svg:viewBox="0.0 0.0 173.35504 155.25749" svg:width="1.7335504mm" svg:x="26.550936mm" svg:y="2.6683228mm"/>
              <draw:path svg:d="M 26.670286 0.0 C 63.81777 0.95249397 97.15532 5.7150016 126.70919 14.287498 C 154.3052 20.954994 173.38168 31.432491 198.12016 49.52999 C 220.95367 65.72249 242.86125 94.297485 263.84268 117.15748 C 284.77124 138.11247 304.77365 160.97249 323.85013 181.92747 L 297.18005 270.50995 C 268.605 211.45496 231.45752 161.92496 181.95392 121.91996 C 130.49248 80.009964 73.369026 48.577457 0.0 23.812464 C 8.599281 16.1925 17.171715 8.572496 26.670286 0.0 z" svg:height="2.7050996mm" draw:style-name="style-186" svg:viewBox="0.0 0.0 323.85013 270.50995" svg:width="3.2385013mm" svg:x="28.360418mm" svg:y="1.1538478mm"/>
              <draw:path svg:d="M 0.0 129.54 C 10.450953 110.48998 29.500984 90.487495 46.672497 69.5325 S 84.74612 22.860006 109.51103 0.0 L 194.31004 73.34251 C 160.97249 89.53499 131.41861 103.82252 109.51103 123.825005 C 85.75138 140.01752 65.69608 161.92499 53.339966 181.9275 C 36.168453 164.78249 18.071005 147.6375 0.0 129.54 z" svg:height="1.819275mm" draw:style-name="style-187" svg:viewBox="0.0 0.0 194.31004 181.9275" svg:width="1.9431003mm" svg:x="28.237125mm" svg:y="2.0491977mm"/>
              <draw:path svg:d="M 5.6622024 134.3025 C 8.546191 123.825005 24.738678 109.537506 50.45618 87.630005 C 77.12627 63.817513 109.45835 37.147507 159.04108 0.0 C 159.96721 25.717503 147.6111 54.2925 121.89359 100.01249 C 93.31855 142.87498 56.171066 193.3575 0.0 255.26996 C 1.9049628 215.26498 3.8101273 175.26001 5.6622024 134.3025 z" svg:height="2.5526996mm" draw:style-name="style-188" svg:viewBox="0.0 0.0 159.08951 255.26996" svg:width="1.590895mm" svg:x="28.770525mm" svg:y="2.9731226mm"/>
              <draw:path svg:d="M 0.0 0.0 C 27.596022 13.334991 44.74109 33.337505 59.00217 60.00749 C 67.5746 84.772484 41.90999 117.15751 74.24207 153.35251 C 107.57963 187.64249 202.85603 230.505 260.9585 267.6525 C 317.12958 300.03748 370.5226 328.61252 417.16867 353.37747 L 357.16104 416.24246 C 265.69455 376.2375 196.18855 338.13748 148.53703 301.94247 C 99.03344 263.84247 90.461006 225.74251 71.38453 199.07246 C 51.382114 171.44995 38.97311 172.40248 30.400476 140.01746 C 18.071005 103.82252 6.6674705 61.912502 0.0 0.0 z" svg:height="4.1624246mm" draw:style-name="style-189" svg:viewBox="0.0 0.0 417.16867 416.24246" svg:width="4.1716866mm" svg:x="30.618376mm" svg:y="3.2874477mm"/>
              <draw:path svg:d="M 0.0 45.719963 C 29.500984 60.00749 77.152504 87.62995 142.87503 128.58746 C 208.54446 167.63995 286.70264 220.02744 387.66748 285.74997 L 432.4084 239.07747 C 380.021 208.59746 324.77606 175.25995 259.0271 135.25497 C 193.30457 94.29747 121.86715 50.48247 40.90452 0.0 C 27.596022 15.239954 14.26108 30.453516 0.0 45.719963 z" svg:height="2.8574996mm" draw:style-name="style-190" svg:viewBox="0.0 0.0 432.4084 285.74997" svg:width="4.324084mm" svg:x="31.789686mm" svg:y="4.220898mm"/>
              <draw:path svg:d="M 0.0 0.0 C 16.21893 20.002512 41.90999 41.90999 84.7988 69.5325 C 126.708786 97.15502 178.11714 126.682495 246.69742 161.92502 L 201.95653 61.912502 C 168.61919 51.435005 137.21283 42.86252 103.822586 32.38502 C 68.58007 20.954994 35.24252 11.403535 0.0 0.0 z" svg:height="1.6192502mm" draw:style-name="style-191" svg:viewBox="0.0 0.0 246.69742 161.92502" svg:width="2.4669743mm" svg:x="33.037197mm" svg:y="4.306623mm"/>
              <draw:path svg:d="M 34.316784 45.334663 C 51.46165 42.47717 78.131935 37.71466 118.13676 31.047138 C 159.1206 22.474655 245.77188 -8.957836 267.67905 2.4721417 C 283.8449 12.949639 270.50995 42.477116 223.8639 94.864655 C 185.7905 102.48466 148.61656 110.10466 112.39502 110.10466 C 74.32161 110.10466 38.126305 106.29468 0.0 98.674675 C 11.483472 81.52966 22.887007 63.43216 34.316784 45.334663 z" svg:height="1.1010466mm" draw:style-name="style-192" svg:viewBox="0.0 0.0 274.2466 110.10466" svg:width="2.7424662mm" svg:x="36.10424mm" svg:y="6.186901mm"/>
              <draw:path svg:d="M 0.0 59.054955 C 33.337555 59.054955 89.50862 64.76994 164.75597 72.39 C 240.98233 80.96253 336.20605 91.440025 454.3424 107.632515 L 474.34482 45.720013 C 413.35834 41.90999 349.54077 33.337555 272.38828 27.622465 C 195.23578 18.097448 111.415794 11.429978 17.118221 0.0 C 11.403736 19.023487 5.6622024 39.052444 0.0 59.054955 z" svg:height="1.0763252mm" draw:style-name="style-193" svg:viewBox="0.0 0.0 474.34482 107.632515" svg:width="4.7434483mm" svg:x="28.43715mm" svg:y="11.688498mm"/>
              <draw:path svg:d="M 0.0 32.385075 C 22.833513 42.86257 54.266106 51.435104 105.727554 58.102573 C 154.30501 64.77004 215.23859 67.627594 292.39108 70.48504 L 207.64497 0.0 C 175.23357 4.762508 141.92245 10.477497 107.65896 17.144968 C 71.437416 22.860058 38.09986 26.670084 0.0 32.385075 z" svg:height="0.7048504mm" draw:style-name="style-194" svg:viewBox="0.0 0.0 292.39108 70.48504" svg:width="2.9239109mm" svg:x="29.408436mm" svg:y="11.0788965mm"/>
              <draw:path svg:d="M 0.0 29.527529 C 5.741332 35.24252 15.240106 57.149994 32.411617 95.25005 C 46.6727 132.39754 67.65414 184.78502 95.25016 256.22253 L 185.73761 185.7375 L 71.49071 0.0 C 58.10288 15.240005 43.841797 25.717503 32.411617 31.432491 C 20.00241 34.289936 10.477396 37.14748 0.0 29.527529 z" svg:height="2.5622253mm" draw:style-name="style-195" svg:viewBox="0.0 0.0 185.73761 256.22253" svg:width="1.857376mm" svg:x="39.58114mm" svg:y="9.326298mm"/>
              <draw:path svg:d="M 0.0 27.622465 L 69.50601 113.3475 L 131.4713 104.77497 C 116.23119 82.86749 100.01246 61.912502 86.67752 45.720013 C 72.41644 26.669983 57.176334 11.429978 44.767532 0.0 C 30.479807 8.572535 15.240106 18.071005 0.0 27.622465 z" svg:height="1.1334751mm" draw:style-name="style-196" svg:viewBox="0.0 0.0 131.4713 113.3475" svg:width="1.314713mm" svg:x="38.209538mm" svg:y="8.964348mm"/>
              <draw:path svg:d="M 0.0 15.240005 L 88.58269 0.0 L 117.15773 67.62749 C 100.01286 77.152504 84.74612 81.915016 75.24774 85.72494 C 63.817566 87.6299 57.150093 84.77246 55.245335 80.96243 C 37.147278 59.055058 19.076273 37.147583 0.0 15.240005 z" svg:height="0.86331284mm" draw:style-name="style-197" svg:viewBox="0.0 0.0 117.15773 86.33128" svg:width="1.1715773mm" svg:x="38.914387mm" svg:y="8.526197mm"/>
              <draw:path svg:d="M 134.3026 0.0 C 133.37646 9.498571 120.04152 28.575047 98.13394 64.7436 C 75.24734 99.98612 43.81515 144.75365 0.0 206.66605 L 109.564125 241.90857 L 198.1468 42.836025 C 177.21826 40.005024 160.0734 35.24252 150.54837 28.574945 C 140.01729 20.954994 133.34981 11.429978 134.3026 0.0 z" svg:height="2.4190857mm" draw:style-name="style-198" svg:viewBox="0.0 0.0 198.1468 241.90857" svg:width="1.9814681mm" svg:x="40.752712mm" svg:y="16.336697mm"/>
              <draw:path svg:d="M 32.35873 0.0 L 0.0 105.727455 L 42.83613 152.39995 C 51.40876 125.729965 59.05526 104.77497 65.72273 81.91491 C 71.41117 60.95992 76.17388 38.09996 79.98381 20.954893 C 64.77035 14.287523 48.577457 7.620053 32.35873 0.0 z" svg:height="1.5239995mm" draw:style-name="style-199" svg:viewBox="0.0 0.0 79.98381 152.39995" svg:width="0.79983807mm" svg:x="41.314682mm" svg:y="14.993671mm"/>
              <draw:path svg:d="M 24.296804 0.0 L 86.209206 64.77004 L 47.183002 125.730064 C 29.032465 116.20505 14.771384 109.53758 8.103914 101.91753 C -0.46872136 95.25005 -1.3944561 87.630005 1.4364432 82.86749 C 9.056698 55.24503 16.703196 27.622566 24.296804 0.0 z" svg:height="1.2573006mm" draw:style-name="style-200" svg:viewBox="0.0 0.0 86.20903 125.730064" svg:width="0.8620903mm" svg:x="42.252556mm" svg:y="15.260371mm"/>
              <draw:path svg:d="M 344.7787 0.0 C 357.18747 1.9049628 330.5176 1.9049628 275.27267 3.8363693 C 217.14355 3.8363693 126.656105 5.741332 0.0 5.741332 L 79.05767 132.42387 C 104.74853 131.4713 145.73277 129.56633 209.55034 122.898865 C 270.4837 114.32643 350.52042 104.77497 449.5805 90.48745 C 424.76248 73.36882 403.83392 54.318993 386.68906 40.98385 C 369.51755 26.696527 354.27747 10.504042 344.7787 0.0 z" svg:height="1.3242388mm" draw:style-name="style-201" svg:viewBox="0.0 0.0 449.5805 132.42387" svg:width="4.495805mm" svg:x="35.5809mm" svg:y="21.251331mm"/>
              <draw:path svg:d="M 203.8615 193.33101 L 132.39743 58.07603 L 0.0 0.0 C 1.9051646 20.954994 11.430181 45.719913 32.411617 84.74612 C 51.435005 120.94101 80.01005 166.68758 118.13676 221.9325 C 146.7118 212.38084 175.28645 202.85603 203.8615 193.33101 z" svg:height="2.219325mm" draw:style-name="style-202" svg:viewBox="0.0 0.0 203.8615 221.9325" svg:width="2.038615mm" svg:x="33.913757mm" svg:y="20.613688mm"/>
              <draw:path svg:d="M 0.0 0.0 L 6.6674705 113.347404 C 39.07909 127.634926 79.05767 134.3024 130.54556 137.15994 C 182.90671 138.08607 238.12498 132.37099 310.54144 120.01488 C 239.13025 112.39482 179.12302 97.154915 126.73523 78.10489 C 74.321205 57.150093 33.337353 32.385174 0.0 0.0 z" svg:height="1.3725681mm" draw:style-name="style-203" svg:viewBox="0.0 0.0 310.54144 137.2568" svg:width="3.1054144mm" svg:x="35.837547mm" svg:y="19.727596mm"/>
              <draw:path svg:d="M 412.45865 0.0 C 392.45624 1.8785189 349.62012 -0.9525823 280.06122 1.8785189 C 209.57619 3.7834816 119.08874 0.92593664 1.0052681 3.7834816 C 36.247787 28.5484 52.41383 56.171066 53.392853 79.03102 C 53.392853 100.9386 34.31638 125.729965 0.0 145.73238 C 88.63537 127.60848 167.63995 111.442444 241.00897 97.154915 C 315.2775 82.86739 375.31137 70.45839 435.319 60.00744 C 427.69855 40.00482 420.10516 20.00241 412.45865 0.0 z" svg:height="1.4573238mm" draw:style-name="style-204" svg:viewBox="0.0 0.0 435.319 145.73238" svg:width="4.35319mm" svg:x="29.112635mm" svg:y="17.317772mm"/>
              <draw:path svg:d="M 462.91504 0.0 L 56.171066 88.58248 C 60.00744 100.96504 57.150093 114.32643 47.598633 132.39743 C 38.100063 147.63734 20.92855 167.63995 0.0 188.59494 L 79.057465 235.26744 C 139.99104 218.14882 194.2836 200.97751 245.7184 176.23883 C 298.106 151.44746 339.08984 122.87242 382.87833 90.51389 C 378.11584 80.98888 382.87833 70.51148 397.1923 55.271374 C 409.57507 39.026 431.42975 21.907375 462.91504 0.0 z" svg:height="2.3526745mm" draw:style-name="style-205" svg:viewBox="0.0 0.0 462.91504 235.26744" svg:width="4.6291504mm" svg:x="28.5705mm" svg:y="18.203598mm"/>
              <draw:path svg:d="M 0.0 401.95502 C 41.90999 337.18506 79.00458 271.46255 121.89359 204.78754 C 160.97249 136.20757 200.95107 70.48504 241.88223 0.0 L 317.12976 10.477497 C 256.1962 72.39 210.47629 132.39743 179.96983 200.97751 C 146.63228 267.65253 128.56126 336.20605 125.70372 410.52744 C 83.81998 407.6699 41.90999 404.81256 0.0 401.95502 z" svg:height="4.1052747mm" draw:style-name="style-206" svg:viewBox="0.0 0.0 317.12976 410.52744" svg:width="3.1712978mm" svg:x="29.58015mm" svg:y="12.917222mm"/>
              <draw:path svg:d="M 429.07465 38.09996 C 391.00104 30.48001 341.4712 23.812439 272.91754 18.097448 C 204.28459 10.477497 120.46462 5.714989 21.431185 0.0 C 11.906169 19.050032 4.2861156 36.195 2.3811529 59.054955 C -0.4763921 80.00995 -1.4287726 102.8699 3.3337352 127.634926 C 140.46724 89.56141 241.45872 67.62739 306.2551 65.74887 C 370.99863 63.843906 393.85858 78.13133 385.2597 112.421364 C 399.57367 87.630005 413.83475 62.864983 429.07465 38.09996 z" svg:height="1.2763493mm" draw:style-name="style-207" svg:viewBox="0.0 0.0 429.07474 127.634926" svg:width="4.2907476mm" svg:x="27.2034mm" svg:y="12.545747mm"/>
              <draw:path svg:d="M 124.803825 65.32829 C 124.803825 44.3733 116.23139 24.370787 95.249954 15.798251 C 73.34238 6.273236 42.86237 -2.2991974 0.0 0.55824673 L 80.98888 97.713264 C 95.22351 87.262215 109.537476 76.78471 124.803825 65.32829 z" svg:height="0.9771324mm" draw:style-name="style-208" svg:viewBox="0.0 0.0 124.803825 97.71324" svg:width="1.2480383mm" svg:x="29.789436mm" svg:y="13.5305mm"/>
              <draw:path svg:d="M 153.42389 0.0 L 60.052452 158.11504 C 33.408813 118.110016 16.237501 89.535065 8.643892 68.58007 C -1.8337058 47.62508 -2.7860863 37.147583 5.786347 37.147583 C 54.363808 24.738577 103.8674 12.382561 153.42389 0.0 z" svg:height="1.5811504mm" draw:style-name="style-209" svg:viewBox="0.0 0.0 153.42397 158.11504" svg:width="1.5342396mm" svg:x="27.407738mm" svg:y="13.860197mm"/>
              <draw:path svg:d="M 0.0 213.36006 L 24.76492 80.01005 C 39.078888 76.20003 54.265903 69.532555 70.51128 56.19751 C 83.84622 42.86247 102.869804 22.860058 117.18377 0.0 C 163.85626 19.050032 201.00375 33.337452 232.4099 42.86247 C 262.8899 52.387486 286.72888 55.24493 303.87375 55.24493 L 125.7562 99.05988 C 100.01226 97.154915 81.94125 105.72735 71.43721 124.77738 C 60.959614 143.82741 54.292145 172.40236 59.081097 214.31235 C 40.005024 214.31265 20.002613 214.31265 0.0 213.36006 z" svg:height="2.1431234mm" draw:style-name="style-210" svg:viewBox="0.0 0.0 303.87375 214.31235" svg:width="3.0387375mm" svg:x="27.64631mm" svg:y="10.174021mm"/>
              <draw:path svg:d="M 0.0 87.63005 C 33.337555 89.53502 71.41097 96.20259 114.29999 103.82254 C 156.20998 109.53753 203.80861 115.25252 253.3649 132.39758 C 301.94235 147.63759 348.61484 170.49754 401.00223 200.97755 C 392.4296 183.8326 401.00223 167.6401 419.09988 156.21002 C 437.19754 143.82756 468.65637 132.39749 513.3973 125.73001 C 453.38962 123.82505 389.57245 112.39497 318.1084 91.43998 C 245.7184 70.484985 168.56589 40.004974 86.65088 0.0 C 58.07603 28.575047 29.500984 58.102573 0.0 87.63005 z" svg:height="2.0097756mm" draw:style-name="style-211" svg:viewBox="0.0 0.0 513.3973 200.97755" svg:width="5.1339726mm" svg:x="30.42761mm" svg:y="7.840397mm"/>
              <draw:path svg:d="M 0.0 80.96248 L 55.24493 0.0 C 72.39 10.477497 108.58489 29.527477 167.63995 53.340015 C 224.79004 77.152504 304.8001 108.585 403.85977 147.6375 C 347.68872 168.59248 287.62817 178.1175 220.05379 165.73494 C 151.4739 152.4 78.07864 127.608536 0.0 80.96248 z" svg:height="1.7124841mm" draw:style-name="style-212" svg:viewBox="0.0 0.0 403.85977 171.24841" svg:width="4.0385976mm" svg:x="31.618235mm" svg:y="6.821223mm"/>
              <draw:path svg:d="M 0.0 123.825005 C 38.126305 127.635025 76.226364 120.96745 110.48986 103.82249 C 144.80624 85.72499 179.12262 54.2925 209.54994 13.334991 L 312.4462 0.0 C 275.29852 64.77 243.86632 107.632515 214.36513 136.20746 C 186.71623 160.02 169.57137 163.82993 137.21263 161.92496 C 100.991486 159.06752 55.24493 147.63754 0.0 123.825005 z" svg:height="1.6234987mm" draw:style-name="style-213" svg:viewBox="0.0 0.0 312.4462 162.34987" svg:width="3.124462mm" svg:x="34.999348mm" svg:y="7.392722mm"/>
              <draw:path svg:d="M 0.0 54.2925 L 133.37646 117.15748 L 209.54994 68.57997 C 171.47652 60.00749 137.16014 50.48247 106.65329 40.004974 C 74.294556 27.622465 46.64565 14.287473 20.00241 0.0 C 13.334941 18.0975 6.6674705 36.195 0.0 54.2925 z" svg:height="1.1715748mm" draw:style-name="style-214" svg:viewBox="0.0 0.0 209.54994 117.15748" svg:width="2.0954995mm" svg:x="34.61861mm" svg:y="6.973623mm"/>
              <draw:path svg:d="M 0.0 0.0 L 140.96986 79.057465 L 114.29999 186.68999 C 101.89098 170.4975 84.799 143.82751 66.64846 114.29999 C 46.646053 82.86749 25.717503 44.767532 0.0 0.0 z" svg:height="1.8668998mm" draw:style-name="style-215" svg:viewBox="0.0 0.0 140.96986 186.68999" svg:width="1.4096987mm" svg:x="32.78981mm" svg:y="9.431072mm"/>
              <draw:path svg:d="M 99.986015 0.0 L 0.0 26.669983 L 60.98646 114.29999 L 180.9749 74.29496 L 99.986015 0.0 z" svg:height="1.1429999mm" draw:style-name="style-216" svg:viewBox="0.0 0.0 180.9749 114.29999" svg:width="1.8097489mm" svg:x="32.123062mm" svg:y="10.735997mm"/>
              <draw:path svg:d="M 152.45294 26.669983 L 104.801414 271.46243 C 92.39241 266.69992 76.226364 266.69992 60.060326 271.46243 C 41.90999 274.29343 21.933819 281.93994 0.0 294.3224 C 4.8153954 265.74734 14.313968 236.21992 32.411415 209.54994 C 49.556484 180.9749 71.4903 154.30492 101.970314 129.54 L 151.4739 0.0 L 152.45294 26.669983 z" svg:height="2.943224mm" draw:style-name="style-217" svg:viewBox="0.0 0.0 152.45294 294.3224" svg:width="1.5245293mm" svg:x="31.97992mm" svg:y="11.993298mm"/>
              <draw:path svg:d="M 0.0 212.40749 C 19.076273 213.35997 47.65132 198.11996 85.72514 166.68747 C 120.96766 135.25497 165.76143 85.72499 220.02774 21.907475 L 342.92682 0.0 L 258.1807 115.252464 L 190.52655 139.065 L 121.946686 245.74504 C 81.9681 235.26755 40.98385 223.83757 0.0 212.40749 z" svg:height="2.4574504mm" draw:style-name="style-218" svg:viewBox="0.0 0.0 342.92682 245.74504" svg:width="3.4292681mm" svg:x="36.523346mm" svg:y="7.1736474mm"/>
              <draw:path svg:d="M 0.0 47.624977 L 30.42692 0.0 C 57.0968 0.0 81.88857 17.145018 112.39502 40.957508 C 140.91718 63.817513 170.47125 112.39502 200.9777 150.49498 C 226.66856 187.64247 250.48131 226.695 272.3889 267.65253 C 249.55516 291.46506 229.55275 293.37003 204.73474 273.3675 C 180.9753 247.65001 160.97249 177.16496 129.48741 139.065 C 94.24489 100.96494 52.3349 70.484985 0.0 47.624977 z" svg:height="2.8706489mm" draw:style-name="style-219" svg:viewBox="0.0 0.0 272.3889 287.06488" svg:width="2.7238889mm" svg:x="39.943348mm" svg:y="7.659423mm"/>
              <draw:path svg:d="M 0.0 0.0 C 9.551257 3.8100264 33.337353 37.14748 67.65414 100.01246 C 101.917625 161.92496 146.7118 251.45993 205.79291 372.4274 L 265.80054 290.51236 C 225.79572 257.17493 194.33649 222.88489 163.88292 183.83234 C 132.42409 140.01738 116.2316 86.67732 89.56131 53.339867 C 60.986664 20.954994 32.411617 5.688545 0.0 0.0 z" svg:height="3.724274mm" draw:style-name="style-220" svg:viewBox="0.0 0.0 265.80054 372.4274" svg:width="2.6580055mm" svg:x="40.333344mm" svg:y="8.878622mm"/>
              <draw:path svg:d="M 46.672295 0.0 C 57.14969 9.525016 54.265903 20.002512 48.577457 31.432491 C 40.00482 40.005024 23.759449 49.52994 0.0 60.007538 L 69.50601 127.635025 L 147.63754 41.90999 C 114.273544 28.575047 80.93619 14.287523 46.672295 0.0 z" svg:height="1.2763503mm" draw:style-name="style-221" svg:viewBox="0.0 0.0 147.63754 127.635025" svg:width="1.4763755mm" svg:x="42.52436mm" svg:y="10.316897mm"/>
              <draw:path svg:d="M 0.0 0.0 C 7.593609 3.8100264 43.762264 19.050032 104.74853 41.90999 C 165.73479 65.72253 251.45993 97.15502 365.7072 140.01749 C 306.70526 149.54251 259.05353 152.39995 219.04872 144.78 C 177.13873 136.20746 161.89862 120.01498 125.73037 96.20254 C 88.55604 72.39 46.646053 39.052544 0.0 0.0 z" svg:height="1.4914056mm" draw:style-name="style-222" svg:viewBox="0.0 0.0 365.7072 149.14056" svg:width="3.6570723mm" svg:x="44.420097mm" svg:y="10.545497mm"/>
              <draw:path svg:d="M 0.0 1.0632021 C 13.334941 -2.7468243 51.46165 3.9207473 114.300186 17.255688 C 176.21259 28.685667 261.9377 50.593143 375.31177 79.16819 L 326.7343 149.65323 C 241.00919 108.69572 171.45029 87.74072 118.11052 76.310745 C 62.86559 64.88077 23.813145 68.690796 0.9531879 87.74072 C 0.9790261 59.16578 0.9790261 30.59073 0.0 1.0632021 z" svg:height="1.4965323mm" draw:style-name="style-223" svg:viewBox="0.0 0.0 375.31177 149.65324" svg:width="3.7531178mm" svg:x="48.362923mm" svg:y="12.23984mm"/>
              <draw:path svg:d="M 11.429776 3.8100264 L 111.416 0.0 L 144.75336 89.534966 C 114.273544 101.91743 85.698494 109.537476 62.83854 112.39492 C 38.073418 112.39492 17.09198 107.632416 0.0 98.1074 C 3.7836835 66.67501 7.619851 35.24252 11.429776 3.8100264 z" svg:height="1.1239492mm" draw:style-name="style-224" svg:viewBox="0.0 0.0 144.75336 112.39492" svg:width="1.4475335mm" svg:x="38.46671mm" svg:y="10.278797mm"/>
              <draw:path svg:d="M 0.0 0.0 C 5.6884446 9.525016 31.432592 19.050032 73.31593 20.954994 C 115.22592 24.76502 177.13832 20.954994 255.21696 17.144968 L 274.29324 100.01246 C 241.88162 104.77497 211.40181 106.67993 182.82677 101.91743 C 151.39418 96.20244 129.4866 90.48745 99.00679 74.29496 C 66.64846 54.29255 37.094795 34.290035 0.0 0.0 z" svg:height="1.0467609mm" draw:style-name="style-225" svg:viewBox="0.0 0.0 274.29324 104.676094" svg:width="2.7429323mm" svg:x="37.42875mm" svg:y="11.307497mm"/>
              <draw:path svg:d="M 128.56087 66.674904 L 0.0 233.36238 C 9.49837 240.98233 19.023386 260.03235 24.765121 282.89243 C 30.453566 307.6839 34.263493 336.25882 36.1953 376.23743 C 32.35873 358.1134 40.957607 323.8499 69.53265 277.17743 C 97.181564 226.69492 161.92526 133.34991 198.09352 88.58248 C 231.43088 40.957508 251.48657 11.429978 265.74765 0.0 C 219.97404 21.907375 174.30702 43.81495 128.56087 66.674904 z" svg:height="3.7623742mm" draw:style-name="style-226" svg:viewBox="0.0 0.0 265.74765 376.23743" svg:width="2.6574764mm" svg:x="38.619377mm" svg:y="11.926623mm"/>
              <draw:path svg:d="M 0.056924816 0.0 C 54.375717 15.239903 107.68924 34.289936 160.10327 60.96002 C 210.58589 86.67752 238.18192 112.39502 308.66696 152.40005 C 378.22583 189.54753 462.0458 231.45752 571.55707 281.93994 C 587.7762 301.01642 590.6333 322.92398 580.1297 340.04242 C 567.7738 356.2349 542.0563 375.28494 502.97717 389.57245 C 440.13864 336.23248 376.32108 291.46497 311.5249 247.65001 C 245.85545 202.90892 179.12746 166.68758 111.526215 131.44505 C 73.39991 120.015076 46.72962 101.917625 27.706238 80.96263 C 9.555698 58.07603 -0.86881 32.38497 0.056924816 0.0 z" svg:height="3.8957245mm" draw:style-name="style-227" svg:viewBox="0.0 0.0 586.3227 389.57245" svg:width="5.863227mm" svg:x="36.29444mm" svg:y="17.660671mm"/>
              <draw:path svg:d="M 8.281148 0.0 L 152.16165 73.31593 C 83.52889 69.50601 38.7876 68.55343 17.85905 66.64846 C -5.953286 64.7435 -5.953286 64.7435 17.85905 66.64846 C 14.949022 44.76733 12.117719 22.833513 8.281148 0.0 z" svg:height="0.73315936mm" draw:style-name="style-228" svg:viewBox="0.0 0.0 152.16185 73.31593" svg:width="1.5216185mm" svg:x="37.583534mm" svg:y="19.699022mm"/>
              <draw:path svg:d="M 12.847649 344.83145 C 25.25645 315.30405 38.591797 281.01392 63.330273 241.96146 C 87.14261 200.9774 111.90773 156.23651 148.07639 103.82249 C 140.48277 99.05998 129.053 83.81998 117.59658 68.57997 C 104.261635 50.48252 90.00056 27.622465 74.76045 0.0 C 54.75804 40.957508 43.32786 73.342476 30.019566 111.44254 C 13.800433 143.85396 4.2754173 170.4976 1.4445177 209.55005 C -2.3924572 248.62892 1.4174683 292.41745 12.847649 344.83145 z" svg:height="3.4483147mm" draw:style-name="style-229" svg:viewBox="0.0 0.0 148.07625 344.83145" svg:width="1.4807625mm" svg:x="39.976536mm" svg:y="15.669683mm"/>
              <draw:path svg:d="M 0.0 234.31496 C 5.6884446 214.31245 25.744148 184.78493 49.503597 145.73248 C 72.3902 106.65349 109.564125 58.102474 150.46844 0.0 L 159.96681 107.632515 C 109.53707 127.635025 76.146835 152.40005 52.387383 181.95392 C 28.575047 211.455 19.050032 245.77138 19.975765 284.8239 C 13.334941 268.57846 6.6674705 251.45993 0.0 234.31496 z" svg:height="2.8482392mm" draw:style-name="style-230" svg:viewBox="0.0 0.0 159.96681 284.8239" svg:width="1.5996681mm" svg:x="40.876537mm" svg:y="12.974373mm"/>
              <draw:path svg:d="M 0.0 55.244827 C 19.076273 45.719814 46.725586 52.387283 72.38979 71.41087 C 97.154915 86.65088 121.94628 113.32086 161.95111 166.68736 C 201.95593 221.9324 249.60765 294.3224 308.60962 395.28745 C 325.7545 368.61737 336.2585 347.66235 343.85214 328.61255 C 349.59348 309.53607 352.42477 295.24854 348.66772 285.74997 C 330.51718 218.09602 301.01642 161.89851 256.27512 113.32106 C 211.48135 63.79102 155.31027 28.548603 83.81957 0.0 C 56.223957 18.097347 28.575047 36.168354 0.0 55.244827 z" svg:height="3.9528744mm" draw:style-name="style-231" svg:viewBox="0.0 0.0 350.372 395.28745" svg:width="3.5037203mm" svg:x="41.924023mm" svg:y="14.307874mm"/>
              <draw:path svg:d="M 0.0 110.48996 L 85.72514 0.0 L 165.70854 28.575047 C 160.0201 60.007538 144.78 86.67752 119.96199 112.39502 C 93.29211 136.20757 58.049587 159.06752 10.45075 177.16507 C 7.593609 155.25749 3.8365712 133.35002 0.0 110.48996 z" svg:height="1.7716507mm" draw:style-name="style-232" svg:viewBox="0.0 0.0 165.70854 177.16507" svg:width="1.6570854mm" svg:x="42.61961mm" svg:y="11.7170725mm"/>
              <draw:path svg:d="M 22.912844 0.0 L 149.56895 55.24503 L 122.89906 120.96756 L 0.0 64.77004 L 22.912844 0.0 z" svg:height="1.2096756mm" draw:style-name="style-233" svg:viewBox="0.0 0.0 149.56895 120.96756" svg:width="1.4956895mm" svg:x="44.305004mm" svg:y="12.126647mm"/>
              <draw:path svg:d="M 160.97249 0.0 C 146.65851 59.055058 124.75094 120.015076 99.06008 179.09637 C 72.3902 236.24648 38.073822 295.30133 0.0 352.45142 L 56.171066 399.1239 C 53.340168 354.3828 61.9124 325.80798 74.32161 313.4254 C 85.751785 301.01642 108.5851 355.33542 135.25497 321.9714 C 162.90388 283.8978 191.47894 206.74529 231.48376 90.51389 C 208.5709 60.98646 184.81146 30.506453 160.97249 0.0 z" svg:height="3.991239mm" draw:style-name="style-234" svg:viewBox="0.0 0.0 231.48376 399.1239" svg:width="2.3148377mm" svg:x="41.64806mm" svg:y="16.355482mm"/>
              <draw:path svg:d="M 27.622263 0.0 L 136.20737 31.432592 L 83.81998 106.68014 L 0.0 60.933777 L 27.622263 0.0 z" svg:height="1.0668013mm" draw:style-name="style-235" svg:viewBox="0.0 0.0 136.20737 106.68014" svg:width="1.3620737mm" svg:x="40.447914mm" svg:y="18.613173mm"/>
              <draw:path svg:d="M 58.10288 162.87744 C 75.24774 108.55845 92.41926 54.292347 109.51124 0.0 L 161.89862 89.535065 C 159.06772 120.96766 147.63754 148.59012 119.98863 172.40247 C 92.39261 194.31004 52.334496 216.2174 0.0 230.50493 L 58.10288 162.87744 z" svg:height="2.3050494mm" draw:style-name="style-236" svg:viewBox="0.0 0.0 161.89862 230.50493" svg:width="1.6189862mm" svg:x="43.01013mm" svg:y="17.498747mm"/>
              <draw:path svg:d="M 0.0 106.50926 C 49.503597 108.38778 85.72514 115.05535 119.06249 126.51177 C 149.5423 138.89423 134.3026 160.8018 187.64236 170.30028 C 237.14597 176.04181 317.18225 171.25276 423.86218 159.82278 L 380.97318 45.522797 C 304.79968 65.52531 251.45952 69.335335 210.50232 64.59927 C 170.4975 57.905357 167.6662 14.116749 142.84819 6.496797 C 114.32603 -3.0282185 80.93578 -2.0757372 42.861965 9.327797 C 28.575047 41.739212 14.26108 74.12429 0.0 106.50926 z" svg:height="1.7273356mm" draw:style-name="style-237" svg:viewBox="0.0 0.0 423.86218 172.73357" svg:width="4.2386217mm" svg:x="47.420475mm" svg:y="15.204929mm"/>
              <draw:path svg:d="M 0.06782532 170.72379 C 16.233665 157.38875 34.331318 157.38875 58.14406 166.91376 C 80.977776 176.43877 105.79538 195.4888 136.27559 227.87378 C 118.12505 200.25131 109.55282 169.7713 110.53144 132.62383 C 109.552414 96.428825 120.029816 53.566353 138.12746 7.846339 C 87.64484 -6.4411845 57.191273 -1.6786765 32.39991 25.943789 C 8.667107 53.592697 -0.9112008 99.31271 0.06782532 170.72379 z" svg:height="2.2787378mm" draw:style-name="style-238" svg:viewBox="0.0 0.0 138.12738 227.87378" svg:width="1.3812737mm" svg:x="47.97198mm" svg:y="13.105195mm"/>
              <draw:path svg:d="M 4.917335 0.0 C 46.827324 14.287523 89.71634 23.81254 141.1247 39.052544 C 186.87126 49.53004 240.18478 57.176537 301.17105 77.12606 C 362.1044 95.25005 490.71857 129.51355 510.72098 154.27856 C 528.8186 177.13852 496.407 195.26251 413.56607 212.38104 C 384.99103 200.95107 339.24445 188.59505 272.59598 175.23357 C 205.92088 160.02 121.12188 144.78 18.251873 125.730064 C 8.753503 109.53758 3.0646546 89.535065 1.1598936 69.50611 C -0.7711092 47.624977 -0.7711092 25.717503 4.917335 0.0 z" svg:height="2.1238105mm" draw:style-name="style-239" svg:viewBox="0.0 0.0 515.5849 212.38104" svg:width="5.1558495mm" svg:x="49.37102mm" svg:y="13.260122mm"/>
              <draw:path svg:d="M 0.04440943 0.0 L 206.71056 40.957508 C 133.39462 69.532555 85.742905 83.81998 49.574654 76.20003 C 14.30549 67.60104 -0.9346167 44.767532 0.04440943 0.0 z" svg:height="0.78229856mm" draw:style-name="style-240" svg:viewBox="0.0 0.0 206.71037 78.22986" svg:width="2.0671036mm" svg:x="49.467903mm" svg:y="14.76507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.466658mm" fo:page-width="54.7526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