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solid" svg:stroke-color="#333333" draw:stroke-linejoin="round" svg:stroke-opacity="100.0%" svg:stroke-width="0.8268229mm"/>
    </style:style>
    <style:style style:family="graphic" style:name="style-3">
      <style:graphic-properties draw:fill="none" draw:stroke="solid" svg:stroke-color="#333333" draw:stroke-linejoin="round" svg:stroke-opacity="100.0%" svg:stroke-width="0.8268229mm"/>
    </style:style>
    <style:style style:family="graphic" style:name="style-4">
      <style:graphic-properties draw:fill="none" draw:stroke="solid" svg:stroke-color="#333333" draw:stroke-linejoin="round" svg:stroke-opacity="100.0%" svg:stroke-width="0.8268229mm"/>
    </style:style>
    <style:style style:family="graphic" style:name="style-5">
      <style:graphic-properties draw:fill="none" draw:stroke="solid" svg:stroke-color="#333333" draw:stroke-linejoin="round" svg:stroke-opacity="100.0%" svg:stroke-width="0.8268229mm"/>
    </style:style>
  </office:automatic-styles>
  <office:body>
    <office:drawing>
      <draw:page draw:master-page-name="Default" draw:name="page1" draw:style-name="DP1">
        <draw:g draw:id="svg1">
          <draw:rect svg:height="13.330989mm" draw:style-name="style-2" svg:width="13.426209mm" svg:x="1.2378775mm" svg:y="1.3537438mm"/>
          <draw:path svg:d="M 952.45154 0.0 L 0.0 0.0" svg:height="0.0mm" draw:style-name="style-3" svg:viewBox="0.0 0.0 952.4515 1.0" svg:width="9.524515mm" svg:x="3.1887252mm" svg:y="9.968545mm"/>
          <draw:path svg:d="M 952.45154 0.0 L 0.0 0.0" svg:height="0.0mm" draw:style-name="style-4" svg:viewBox="0.0 0.0 952.4515 1.0" svg:width="9.524515mm" svg:x="3.1887252mm" svg:y="8.093545mm"/>
          <draw:path svg:d="M 952.45154 0.0 L 0.0 0.0" svg:height="0.0mm" draw:style-name="style-5" svg:viewBox="0.0 0.0 952.4515 1.0" svg:width="9.524515mm" svg:x="3.1887252mm" svg:y="6.21854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