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06458mm" fo:page-width="79.79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30900" draw:stroke-linejoin="round" svg:stroke-opacity="36.703598499298096%" svg:stroke-width="1.778529mm"/>
    </style:style>
    <style:style style:family="graphic" style:name="style-3">
      <style:graphic-properties draw:fill="solid" draw:fill-color="#000000" draw:opacity="33.79501402378082%" draw:stroke="solid" svg:stroke-color="#000000" draw:stroke-linejoin="miter" svg:stroke-opacity="0.0%" svg:stroke-width="0.26458332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7">
      <style:graphic-properties draw:fill="none" draw:stroke="solid" svg:stroke-color="#000000" draw:stroke-linejoin="round" svg:stroke-opacity="100.0%" svg:stroke-width="1.3229166mm"/>
    </style:style>
    <style:style style:family="graphic" style:name="style-8">
      <style:graphic-properties draw:fill="solid" draw:fill-color="#f9e1e1" draw:opacity="100.0%" draw:stroke="solid" svg:stroke-color="#000000" draw:stroke-linejoin="miter" svg:stroke-opacity="100.0%" svg:stroke-width="0.7937499mm"/>
    </style:style>
    <style:style style:family="graphic" style:name="style-9">
      <style:graphic-properties draw:fill="solid" draw:fill-color="#f7dfdf" draw:opacity="100.0%" draw:stroke="solid" svg:stroke-color="#000000" draw:stroke-linejoin="miter" svg:stroke-opacity="100.0%" svg:stroke-width="0.7937499mm"/>
    </style:style>
    <style:style style:family="graphic" style:name="style-10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none" draw:stroke="solid" svg:stroke-color="#000000" draw:stroke-linejoin="round" svg:stroke-opacity="100.0%" svg:stroke-width="0.7937499mm"/>
    </style:style>
    <style:style style:family="graphic" style:name="style-13">
      <style:graphic-properties draw:fill="none" draw:stroke="solid" svg:stroke-color="#000000" draw:stroke-linejoin="round" svg:stroke-opacity="100.0%" svg:stroke-width="0.7937499mm"/>
    </style:style>
    <style:style style:family="graphic" style:name="style-14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5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6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7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8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9">
      <style:graphic-properties draw:fill="none" draw:stroke="solid" svg:stroke-color="#000000" draw:stroke-linejoin="round" svg:stroke-opacity="100.0%" svg:stroke-width="0.7937499mm"/>
    </style:style>
    <style:style style:family="graphic" style:name="style-20">
      <style:graphic-properties draw:fill="none" draw:stroke="solid" svg:stroke-color="#570900" draw:stroke-linejoin="round" svg:stroke-opacity="100.0%" svg:stroke-width="1.778529mm"/>
    </style:style>
    <style:style style:family="graphic" style:name="style-21">
      <style:graphic-properties draw:fill="none" draw:stroke="solid" svg:stroke-color="#000000" draw:stroke-linejoin="round" svg:stroke-opacity="100.0%" svg:stroke-width="0.7937499mm"/>
    </style:style>
    <style:style style:family="graphic" style:name="style-22">
      <style:graphic-properties draw:fill="none" draw:stroke="solid" svg:stroke-color="#000000" draw:stroke-linejoin="round" svg:stroke-opacity="100.0%" svg:stroke-width="0.7937499mm"/>
    </style:style>
    <style:style style:family="graphic" style:name="style-23">
      <style:graphic-properties draw:fill="none" draw:stroke="solid" svg:stroke-color="#000000" draw:stroke-linejoin="round" svg:stroke-opacity="100.0%" svg:stroke-width="0.7937499mm"/>
    </style:style>
    <style:style style:family="graphic" style:name="style-24">
      <style:graphic-properties draw:fill="solid" draw:fill-color="#ec0000" draw:opacity="100.0%" draw:stroke="none"/>
    </style:style>
    <style:style style:family="graphic" style:name="style-25">
      <style:graphic-properties draw:fill="solid" draw:fill-color="#f6f9fa" draw:opacity="100.0%" draw:stroke="none"/>
    </style:style>
    <style:style style:family="graphic" style:name="style-2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713.6947 1609.5034 L 544.36597 3035.1428 M 1573.469 1254.5314 C 1563.6843 1271.6387 1072.942 1651.3842 1053.9266 1656.5624 C 1034.9114 1661.7406 419.3833 1583.254 402.27597 1573.4694 C 385.16864 1563.6849 5.423199 1072.9424 0.24505931 1053.927 C -4.933484 1034.9117 73.55332 419.3837 83.33793 402.27628 C 93.12214 385.16885 583.8645 5.4233 602.8798 0.24505931 C 621.89514 -4.93308 1237.4236 73.55373 1254.5309 83.338036 C 1271.6382 93.12234 1651.3833 583.8651 1656.5623 602.88025 C 1661.7404 621.89575 1583.2535 1237.4238 1573.469 1254.5314 z" svg:height="30.351429mm" draw:style-name="style-2" svg:viewBox="0.0 0.0 1656.8074 3035.1428" svg:width="16.568073mm" svg:x="56.15617mm" svg:y="11.498066mm"/>
          <draw:path svg:d="M 2460.625 0.9022937 C 3677.708 27.360626 4921.2495 635.9022 4947.708 1826.5271 C 4947.708 2408.6104 4603.7495 2805.4854 4101.0415 3043.6104 C 4339.1665 3096.527 4524.3745 3228.8188 4524.3745 3387.5688 C 4524.3745 3493.4023 4471.458 3546.3188 4392.083 3599.2356 C 4497.9165 3599.2356 4577.2915 3652.1523 4577.2915 3731.5273 C 4577.2915 3863.8188 4180.4165 3863.8188 4180.4165 3705.0688 C 4180.4165 3705.0688 4180.4165 3678.6106 4180.4165 3678.6106 C 3809.9998 3784.4438 3254.375 3652.1523 3227.9165 3361.1106 C 3227.9165 3334.6523 3227.9165 3334.6523 3227.9165 3334.6523 C 1825.625 3546.3188 52.916664 2937.777 0.0 1641.3188 C 0.0 530.0689 1217.0833 -25.556038 2460.625 0.9022937 z" svg:height="38.276646mm" draw:style-name="style-3" svg:viewBox="0.0 0.0 4947.708 3827.6646" svg:width="49.47708mm" svg:x="0.797146mm" svg:y="2.6450124mm"/>
          <draw:path svg:d="M 0.0 1354.6841 C 105.83333 3550.7258 4841.8745 3788.8508 4894.7915 1566.3508 C 4841.8745 -444.42947 0.0 -523.8045 0.0 1354.6841 z" svg:height="31.21755mm" draw:style-name="style-4" svg:viewBox="0.0 0.0 4894.7915 3121.755" svg:width="48.947914mm" svg:x="1.3263127mm" svg:y="4.1884427mm"/>
          <draw:path svg:d="M 0.0 331.0051 C 26.458332 780.79675 1243.5414 833.7134 1269.9998 383.92175 C 1243.5414 -118.78675 0.0 -118.78675 0.0 331.0051 z" svg:height="6.959717mm" draw:style-name="style-5" svg:viewBox="0.0 0.0 1269.9998 695.9717" svg:width="12.699997mm" svg:x="32.81173mm" svg:y="32.4169mm"/>
          <draw:path svg:d="M 0.0 119.06249 C 0.0 251.35416 370.41666 277.8125 370.41666 119.06249 C 370.41666 -39.687496 0.0 -39.687496 0.0 119.06249 z" svg:height="2.2842767mm" draw:style-name="style-6" svg:viewBox="0.0 0.0 370.41666 228.42769" svg:width="3.7041664mm" svg:x="42.865894mm" svg:y="38.240494mm"/>
          <draw:path svg:d="M 0.0 361.97482 C 428.28818 432.4538 212.01668 244.1671 342.1246 0.0" svg:height="3.7693036mm" draw:style-name="style-7" svg:viewBox="0.0 0.0 342.1246 376.93036" svg:width="3.421246mm" svg:x="56.826157mm" svg:y="40.434597mm"/>
          <draw:path svg:d="M 199.12422 2.5345674 C 66.83256 28.992899 -39.000767 267.1179 13.915897 452.3262 C 40.37423 663.99286 225.58255 822.74286 331.4159 796.28455 C 463.70755 769.8262 569.5409 558.15955 516.6242 346.4929 C 490.16586 161.28456 304.95755 -23.923765 199.12422 2.5345674 z" svg:height="7.991697mm" draw:style-name="style-8" svg:viewBox="0.0 0.0 530.5404 799.1697" svg:width="5.305404mm" svg:x="48.018402mm" svg:y="37.289104mm"/>
          <draw:path svg:d="M 387.25992 2.895495 C 254.96828 -23.562838 69.75995 135.18715 16.843287 320.39548 C -36.07338 505.6038 43.301617 743.72876 149.13495 770.18713 C 281.4266 796.64545 466.63492 664.3538 519.5516 452.68713 C 598.9266 267.47882 519.5516 55.81216 387.25992 2.895495 z" svg:height="7.7354183mm" draw:style-name="style-9" svg:viewBox="0.0 0.0 551.22064 773.5419" svg:width="5.5122066mm" svg:x="53.280792mm" svg:y="37.55008mm"/>
          <draw:path svg:d="M 52.916664 7.037684 C 0.0 7.037684 0.0 86.41268 0.0 139.32935 C 26.458332 192.246 105.83333 245.16267 132.29166 218.70435 C 185.20833 192.246 185.20833 139.32935 185.20833 86.41268 C 158.74998 33.496017 79.37499 -19.420649 52.916664 7.037684 z" svg:height="2.2574177mm" draw:style-name="style-10" svg:viewBox="0.0 0.0 185.20833 225.74178" svg:width="1.8520832mm" svg:x="50.38558mm" svg:y="39.13837mm"/>
          <draw:path svg:d="M 132.29166 0.0 C 105.83333 0.0 26.458332 26.458332 0.0 79.37499 C 0.0 132.29166 0.0 211.66666 52.916664 238.12498 C 79.37499 238.12498 158.74998 211.66666 185.20833 158.74998 C 185.20833 105.83333 185.20833 26.458332 132.29166 0.0 z" svg:height="2.38125mm" draw:style-name="style-11" svg:viewBox="0.0 0.0 185.20833 238.12498" svg:width="1.8520832mm" svg:x="55.698017mm" svg:y="38.25495mm"/>
          <draw:path svg:d="M 559.7389 262.65152 C 415.14825 86.87696 50.37806 -206.47661 0.0 221.27727" svg:height="2.6265156mm" draw:style-name="style-12" svg:viewBox="0.0 0.0 559.7389 262.65155" svg:width="5.597389mm" svg:x="53.9435mm" svg:y="35.333294mm"/>
          <draw:path svg:d="M 0.0 155.92676 C 193.06233 6.8277483 630.0346 -145.713 518.1337 263.4194" svg:height="2.634194mm" draw:style-name="style-13" svg:viewBox="0.0 0.0 536.193 263.4194" svg:width="5.3619304mm" svg:x="47.77086mm" svg:y="35.024605mm"/>
          <draw:path svg:d="M 132.29166 0.0 C 52.916664 0.0 0.0 26.458332 0.0 79.37499 C 0.0 105.83333 52.916664 132.29166 132.29166 132.29166 C 185.20833 132.29166 238.12498 105.83333 238.12498 79.37499 C 238.12498 26.458332 185.20833 0.0 132.29166 0.0 z" svg:height="1.3229166mm" draw:style-name="style-14" svg:viewBox="0.0 0.0 238.12498 132.29166" svg:width="2.38125mm" svg:x="56.88881mm" svg:y="46.574867mm"/>
          <draw:path svg:d="M 105.83333 0.0 C 52.916664 0.0 0.0 52.916664 0.0 105.83333 C 0.0 158.74998 52.916664 185.20833 105.83333 185.20833 C 158.74998 185.20833 211.66666 158.74998 211.66666 105.83333 C 211.66666 52.916664 158.74998 0.0 105.83333 0.0 z" svg:height="1.8520832mm" draw:style-name="style-15" svg:viewBox="0.0 0.0 211.66666 185.20833" svg:width="2.1166666mm" svg:x="47.62839mm" svg:y="46.0457mm"/>
          <draw:path svg:d="M 105.83333 0.0 C 52.916664 0.0 0.0 52.916664 0.0 105.83333 C 0.0 158.74998 52.916664 211.66666 105.83333 211.66666 C 158.74998 211.66666 211.66666 158.74998 211.66666 105.83333 C 211.66666 52.916664 158.74998 0.0 105.83333 0.0 z" svg:height="2.1166666mm" draw:style-name="style-16" svg:viewBox="0.0 0.0 211.66666 211.66666" svg:width="2.1166666mm" svg:x="54.772144mm" svg:y="46.0457mm"/>
          <draw:path svg:d="M 105.83333 0.0 C 52.916664 0.0 0.0 26.458332 0.0 52.916664 C 0.0 105.83333 52.916664 132.29166 105.83333 132.29166 C 158.74998 132.29166 211.66666 105.83333 211.66666 52.916664 C 211.66666 26.458332 158.74998 0.0 105.83333 0.0 z" svg:height="1.3229166mm" draw:style-name="style-17" svg:viewBox="0.0 0.0 211.66666 132.29166" svg:width="2.1166666mm" svg:x="45.77631mm" svg:y="46.83945mm"/>
          <draw:path svg:d="M 79.37499 0.0 C 26.458332 0.0 0.0 52.916664 0.0 79.37499 C 0.0 132.29166 26.458332 158.74998 79.37499 158.74998 C 105.83333 158.74998 158.74998 132.29166 158.74998 79.37499 C 158.74998 52.916664 105.83333 0.0 79.37499 0.0 z" svg:height="1.5874999mm" draw:style-name="style-18" svg:viewBox="0.0 0.0 158.74998 158.74998" svg:width="1.5874999mm" svg:x="50.009644mm" svg:y="46.310284mm"/>
          <draw:path svg:d="M 26.68926 223.93092 C -57.693504 115.348656 86.89835 94.94817 65.69164 0.0" svg:height="2.2393093mm" draw:style-name="style-19" svg:viewBox="0.0 0.0 67.84305 223.93092" svg:width="0.67843044mm" svg:x="59.934418mm" svg:y="37.687626mm"/>
          <draw:path svg:d="M 169.32872 0.0 L 0.0 1425.6394" svg:height="14.256394mm" draw:style-name="style-20" svg:viewBox="0.0 0.0 169.32872 1425.6394" svg:width="1.6932873mm" svg:x="61.239964mm" svg:y="27.303923mm"/>
          <draw:path svg:d="M 240.04146 0.0 C 240.04146 0.0 0.0 3.400955 0.0 3.400955" svg:height="0.03400955mm" draw:style-name="style-21" svg:viewBox="0.0 0.0 240.04146 3.400955" svg:width="2.4004145mm" svg:x="60.611874mm" svg:y="39.419136mm"/>
          <draw:path svg:d="M 244.91115 0.0 C 244.91115 0.0 0.0 1.4852936 0.0 1.4852936" svg:height="0.014852936mm" draw:style-name="style-22" svg:viewBox="0.0 0.0 244.91115 1.4852936" svg:width="2.4491115mm" svg:x="60.315155mm" svg:y="40.182922mm"/>
          <draw:path svg:d="M 253.16484 0.72750723 C 121.6766 46.58832 132.29166 52.916664 0.0 0.0" svg:height="0.37435025mm" draw:style-name="style-23" svg:viewBox="0.0 0.0 253.16484 37.435024" svg:width="2.5316484mm" svg:x="60.270184mm" svg:y="40.715878mm"/>
          <draw:path svg:d="M 1599.4126 1660.2316 C 1583.213 1675.0342 933.6448 1910.4421 911.7232 1909.4546 C 889.8017 1908.4672 264.02856 1615.6113 249.22617 1599.4124 C 234.42375 1583.2133 -0.98446 933.64465 0.0031466759 911.7232 C 0.99075335 889.8017 293.84647 264.0288 310.0451 249.22621 C 326.24466 234.42358 975.8129 -0.9843757 997.73444 0.0030904852 C 1019.656 0.99055666 1645.4287 293.84637 1660.2316 310.04538 C 1675.0339 326.24442 1910.4421 975.81305 1909.4546 997.73444 C 1908.4674 1019.656 1615.6112 1645.429 1599.4126 1660.2316 z" svg:height="19.094578mm" draw:style-name="style-24" draw:transform="skewX(-5.830618926541584E-17) rotate(0.3108865178016381) translate(51.944862mm,13.135897mm)" svg:viewBox="0.0 0.0 1909.4576 1909.4576" svg:width="19.094578mm"/>
          <draw:path svg:d="M 1436.4457 1491.0677 C 1421.8969 1504.362 838.5141 1715.7839 818.82623 1714.897 C 799.1383 1714.0103 237.12625 1450.994 223.83209 1436.4456 C 210.53792 1421.897 -0.8841517 838.51404 0.0028260557 818.82623 C 0.8898038 799.1383 263.90594 237.12645 278.4541 223.83214 C 293.00302 210.53777 876.3857 -0.884076 896.0736 0.0027755904 C 915.76154 0.88962716 1477.7732 263.90585 1491.0677 278.45435 C 1504.3619 293.00284 1715.7839 876.3858 1714.897 896.0736 C 1714.0104 915.76154 1450.9939 1477.7733 1436.4457 1491.0677 z" svg:height="17.148998mm" draw:style-name="style-25" draw:transform="rotate(0.3108866362422482) translate(53.1686mm,13.70181mm)" svg:viewBox="0.0 0.0 1714.8998 1714.8998" svg:width="17.148998mm"/>
          <draw:path svg:d="M 172.46725 190.64726 C 171.22218 191.43715 170.15393 192.13095 169.26212 192.72826 C 168.3941 193.09079 167.58344 193.6994 166.83049 194.55368 C 169.66098 194.45174 172.57384 194.36009 175.56906 194.27914 C 178.56346 194.1988 181.7787 194.38594 185.21478 194.84073 L 189.38725 195.39322 C 203.29507 197.235 216.12779 202.99066 227.88539 212.6598 C 239.80609 222.35136 248.8523 235.7182 255.02359 252.76031 C 255.66873 254.51631 256.16208 256.1326 256.50485 257.60944 C 256.87143 258.85107 257.30783 260.2213 257.81412 261.71973 L 273.25244 292.39694 C 273.8968 294.15274 274.6239 295.91922 275.43256 297.6964 C 276.42892 299.26022 277.23718 301.0374 277.8581 303.02835 C 280.993 311.0792 283.25992 319.49194 284.66043 328.26706 C 286.22363 337.06415 287.09567 346.12732 287.27612 355.45694 C 287.48083 364.55118 287.0884 373.80487 286.09888 383.21808 C 285.27206 392.65305 284.13113 401.92694 282.67572 411.03976 L 282.60144 411.74567 C 279.99582 425.4787 275.97958 438.42828 270.55316 450.59445 C 265.15137 462.52545 258.84158 473.62033 251.62505 483.8793 C 244.59584 493.92453 236.82298 503.15543 228.30727 511.57202 C 219.95427 520.01044 211.38525 527.34625 202.60107 533.57996 C 186.27617 545.25757 169.52452 553.89606 152.34575 559.4955 C 135.14194 565.33 118.1957 567.1426 101.50704 564.93256 C 100.03386 564.7376 98.49164 564.414 96.88079 563.9622 C 95.432236 563.5317 93.97197 563.219 92.5 563.0242 C 80.892586 559.81683 69.75309 554.52423 59.081905 547.146 C 48.57423 539.78937 38.3536 531.2777 28.420826 521.6114 L 6.7110724 477.2189 C 5.9423857 476.63977 5.3372064 476.08243 4.895534 475.5469 C 4.454266 475.01114 3.9435575 474.34705 3.3634088 473.55432 C 1.9580522 461.67642 0.9043375 449.60675 0.2026685 437.3447 C -0.31005856 424.86926 0.15099207 411.80685 1.5862242 398.1576 L 1.88296 395.33356 C 2.4925802 391.11932 3.6371324 387.334 5.31702 383.97726 C 7.1854463 380.40695 9.319118 377.46826 11.718438 375.1612 C 14.306296 372.64075 16.99549 370.72995 19.786823 369.42935 C 22.741667 368.15036 25.622223 367.57748 28.428093 367.7103 C 31.651814 368.61444 34.12542 369.53854 35.85133 370.48267 C 37.601467 371.1918 39.33949 372.0184 41.065403 372.9627 C 41.833683 373.54187 42.533337 373.99222 43.16274 374.31418 C 43.98068 374.42258 44.773994 374.76614 45.543083 375.3451 C 46.147858 375.90262 46.83459 376.47067 47.60328 377.0496 C 48.560097 377.41498 49.586765 377.90894 50.682465 378.53107 C 51.778572 379.1536 52.804832 379.64734 53.76206 380.0125 C 54.743103 380.14273 55.618774 380.4972 56.387463 381.0761 C 56.665222 381.59006 56.885654 381.85794 57.04957 381.87952 L 60.79086 384.1644 C 63.121143 385.66623 65.5463 387.0611 68.065125 388.34897 C 70.58395 389.63705 73.1278 390.68954 75.69628 391.5069 C 76.35031 391.5937 77.074585 391.8087 77.867905 392.15225 C 78.66081 392.496 79.46704 392.7221 80.28539 392.8303 L 86.1757 393.6103 C 91.41116 394.30368 96.84809 394.66562 102.48526 394.6961 C 108.28594 394.74857 113.98569 394.19083 119.58289 393.02307 C 125.344406 391.8773 130.90932 390.2281 136.27841 388.07565 C 141.83565 385.70966 146.90721 382.44434 151.49268 378.27914 L 130.87662 375.54916 C 124.495384 374.70438 118.16341 373.38885 111.881485 371.6024 C 105.59917 369.8161 99.47269 367.33463 93.502846 364.15796 C 87.53261 360.98145 81.88211 357.13138 76.551765 352.60767 C 71.24484 347.8488 66.37797 342.07434 61.94914 335.28394 L 60.66207 333.32388 C 59.224014 331.2249 58.12549 329.05127 57.366085 326.80295 L 40.335472 292.336 C 39.314457 291.00775 38.292637 289.6795 37.270817 288.35083 C 36.27403 286.7874 35.42823 285.3631 34.73423 284.07806 L 35.47022 284.17554 C 31.646564 277.9429 28.79669 271.12302 26.920998 263.71613 C 25.070335 256.07446 23.898733 248.28404 23.406597 240.34445 C 22.913652 232.40546 22.937067 224.29588 23.475634 216.01555 C 24.178513 207.75761 25.208004 199.54268 26.564915 191.37074 L 27.798286 184.37585 C 32.246094 159.4341 39.96122 135.75984 50.943672 113.35295 C 61.95156 90.71151 74.99017 70.84405 90.0591 53.75035 C 97.47991 44.71182 105.3743 36.690063 113.74224 29.685081 C 122.27329 22.702505 131.02074 16.82189 139.98459 12.043031 C 148.94722 7.265181 158.00795 3.9314458 167.16518 2.0415218 C 176.34662 -0.0826621 185.43724 -0.54926395 194.43701 0.6419181 L 198.3636 1.1619122 C 207.52649 2.3757026 216.54079 5.0010066 225.40694 9.037724 C 234.4608 12.861779 242.87558 18.03245 250.65128 24.549433 C 258.42697 31.067526 265.4812 38.921234 271.8152 48.110756 C 278.1726 57.065716 283.31845 67.29139 287.25272 78.78788 L 304.03748 113.22245 C 307.57327 120.61077 310.4062 128.38261 312.535 136.53821 C 314.85156 144.48083 316.43982 153.04237 317.30014 162.223 C 317.9594 165.41261 318.1859 168.7831 317.9788 172.33443 C 317.7959 175.65102 317.69418 178.97809 317.6756 182.31586 C 317.29852 182.7434 317.1302 183.55609 317.17053 184.75433 C 317.23434 185.71742 317.2299 186.55191 317.156 187.25781 C 316.25894 192.62732 314.63113 197.06464 312.2722 200.56955 C 310.07635 204.09686 307.45135 206.97057 304.39798 209.19063 C 301.53238 211.19753 298.48346 212.58331 295.25085 213.34816 C 292.04327 213.87804 288.96652 213.94789 286.0222 213.5577 C 285.20343 213.4495 284.398 213.2236 283.60428 212.87964 C 282.81097 212.53627 282.0871 212.32109 281.43307 212.23409 C 269.57172 208.27782 258.29858 201.89355 247.61246 193.08151 C 243.13922 189.86485 238.46573 186.97905 233.5916 184.4247 C 228.9056 181.65698 224.07587 179.46658 219.10281 177.85312 L 217.13951 177.59311 C 209.93994 176.64034 202.48561 177.32343 194.77614 179.6428 C 187.09128 181.72743 179.65472 185.39565 172.46725 190.64726 z M 249.63066 360.85147 C 251.0118 352.44455 252.07884 343.87677 252.83096 335.14767 C 253.7462 326.4406 254.1584 317.78583 254.06798 309.1839 C 253.97673 300.5822 253.27586 292.25745 251.9654 284.20966 C 250.6553 276.16226 248.55878 268.4879 245.67741 261.1864 C 239.98656 245.87807 231.62263 233.91397 220.58447 225.29388 C 209.73404 216.46045 197.91548 211.31642 185.12839 209.86162 C 179.91754 208.93326 174.70146 208.83919 169.48093 209.57921 C 164.25958 210.31984 158.8061 210.90988 153.11969 211.34973 C 147.92337 211.855 142.6334 212.46683 137.24896 213.18526 C 132.02803 213.92589 126.79983 213.94951 121.56396 213.2557 C 119.035446 213.63702 116.78227 212.98077 114.80363 211.28696 C 112.98809 209.61514 111.55003 207.5158 110.48865 204.98889 C 109.45189 202.22723 108.861244 199.16641 108.71671 195.80643 C 108.57178 192.44707 108.83662 189.14159 109.51043 185.89001 C 110.342094 179.55803 111.87301 173.67621 114.10317 168.24474 C 116.52187 162.60008 119.312 157.3622 122.47435 152.53127 C 125.80061 147.72273 129.40424 143.42773 133.28563 139.64647 C 137.19203 135.63045 141.19939 132.22403 145.30968 129.42746 C 153.5541 123.59993 162.19698 119.49488 171.24034 117.11292 C 180.28372 114.73167 189.12888 114.232666 197.77579 115.615814 C 203.40367 117.31579 208.88744 119.59299 214.22827 122.447296 C 219.56871 125.30222 224.6015 128.71266 229.32788 132.67863 C 238.77902 140.61157 249.27135 146.53436 260.8053 150.44725 C 262.88245 151.19998 265.25513 151.51408 267.9229 151.38974 C 270.5899 151.26599 273.06107 150.63881 275.33685 149.5082 C 277.80078 148.1646 279.83554 146.16719 281.44196 143.51634 C 283.21146 140.88771 284.15536 137.43347 284.27325 133.15381 C 284.54535 130.56555 284.66647 127.83759 284.6362 124.969955 C 284.6055 122.10293 284.31726 119.32088 283.77222 116.623505 C 282.41006 101.17276 278.95663 87.47265 273.4115 75.523384 C 267.86557 63.57493 260.97687 53.357124 252.74498 44.869778 C 244.67659 36.405037 235.59163 29.71415 225.49171 24.797117 C 215.3906 19.880993 205.09244 16.847021 194.59607 15.695302 C 177.79236 12.993493 160.96764 16.01505 144.12193 24.759872 C 127.43973 33.527405 112.18549 46.062572 98.36124 62.36578 C 83.74246 78.326126 71.08578 96.93176 60.39037 118.182884 C 49.88269 139.22115 42.53697 161.75127 38.351986 185.77333 C 36.692284 193.6665 35.429844 201.73126 34.56386 209.96759 C 33.69747 218.20453 33.41648 226.39928 33.72008 234.55185 C 34.213028 242.49144 35.31519 250.15349 37.02697 257.53818 C 38.927288 264.7097 41.813904 271.1765 45.687614 276.93842 C 49.536297 282.9363 53.89246 288.04663 58.758118 292.26978 C 63.78567 296.51492 69.05182 300.07553 74.55617 302.95166 C 80.06011 305.8282 85.70778 308.12698 91.499176 309.84802 C 97.4791 311.35593 103.40171 312.61737 109.26739 313.63254 C 115.48471 314.45593 121.796906 315.17233 128.20276 315.78174 C 134.63326 316.1564 140.98218 316.51974 147.24956 316.8722 C 153.54117 316.9897 159.90222 317.23553 166.33351 317.6096 C 172.9271 318.00586 179.35838 318.3801 185.62578 318.73254 L 187.64882 320.78992 L 187.30042 326.4705 C 186.81514 329.5083 186.17847 332.40662 185.39081 335.16544 C 184.79128 337.7109 184.0028 340.46976 183.02701 343.44235 C 180.83319 354.84366 177.40881 364.5312 172.75471 372.5047 C 168.12523 380.24304 162.71939 386.68542 156.538 391.8321 C 150.3562 396.97873 143.64352 400.86194 136.40034 403.4819 C 129.15717 406.10205 121.75491 407.8659 114.19441 408.77347 C 106.79661 409.70285 99.473495 409.9263 92.22466 409.44366 C 85.00046 408.72565 78.38668 407.73047 72.38172 406.45813 C 68.20239 405.18903 64.15346 403.4599 60.236145 401.2707 C 56.506966 398.86816 52.778187 396.4656 49.049007 394.06287 C 45.24635 392.36642 41.480022 390.3167 37.751247 387.91397 C 34.185978 385.5332 30.313475 383.70798 26.132933 382.43848 C 22.81151 382.476 19.668533 383.96878 16.703598 386.91656 C 13.902978 389.88635 12.33694 393.73544 12.005888 398.46362 C 11.145556 409.80276 10.894441 420.86496 11.253754 431.64978 C 11.801201 442.22104 12.581192 452.9423 13.594938 463.81393 C 22.318161 472.36575 31.466908 480.01974 41.04239 486.7756 C 50.642498 493.29614 60.76785 497.9773 71.41844 500.8193 C 88.752655 504.78485 106.22978 504.23578 123.84983 499.17212 C 141.4949 493.87305 158.66763 485.17102 175.37003 473.06622 C 183.45012 467.2165 191.37155 460.51068 199.13512 452.94876 C 207.08562 445.17307 214.37523 436.59396 221.00273 427.21127 C 227.62943 417.82877 233.43132 407.62125 238.4072 396.58813 C 243.40729 385.31985 247.14857 373.40784 249.63066 360.85147 z M 372.6024 161.67172 C 369.71658 159.14241 367.62814 156.12196 366.33865 152.61038 C 365.23688 148.88565 364.46295 145.2041 364.01602 141.56535 L 364.46982 141.98341 C 364.16702 141.70505 363.9595 141.31969 363.84485 140.82695 C 363.8941 140.35661 363.94418 139.88608 363.99344 139.41493 L 362.5271 132.06255 C 361.5586 125.49237 361.02444 118.740524 360.92392 111.807205 C 360.9869 104.89639 361.72937 97.8365 363.15085 90.62743 C 364.89978 83.46258 367.44928 77.357796 370.8006 72.31309 C 374.31458 67.29079 378.13904 63.26376 382.27356 60.231606 C 386.5716 57.222057 391.0283 55.068302 395.64444 53.770134 C 400.28482 52.237602 404.6749 51.506565 408.81506 51.577114 C 426.6196 51.071857 444.39914 50.801464 462.15442 50.765934 C 480.09744 50.517647 497.9912 50.739594 515.83575 51.43167 C 522.8064 51.400787 529.65875 51.71155 536.392 52.36407 C 543.2888 53.039192 550.1731 53.831497 557.04565 54.740982 C 563.917 55.651375 570.859 56.68985 577.87006 57.856304 C 584.9057 58.7884 591.75287 59.93366 598.41223 61.292183 C 604.03 64.66124 609.17706 68.564125 613.8542 73.000626 C 618.69324 77.45964 622.7183 83.361244 625.9279 90.70525 C 627.4056 94.003365 628.802 97.29016 630.1165 100.56567 C 631.59454 103.86377 632.8849 107.375145 633.9862 111.09968 L 648.79877 140.62024 C 650.13794 143.66129 651.46497 146.8196 652.7799 150.0952 C 654.2575 153.3932 655.46545 156.89368 656.4037 160.59642 C 657.50464 164.32196 658.25397 168.23888 658.6524 172.34735 C 659.2374 176.24307 659.2015 180.53322 658.543 185.2178 L 657.9778 185.85892 C 657.8785 186.8004 657.86115 187.75258 657.9265 188.71526 C 658.0154 189.44337 658.023 190.16017 657.94916 190.86568 C 656.71576 197.86098 654.5748 204.01996 651.52716 209.34264 C 648.50323 214.43054 644.9812 218.73643 640.9613 222.26012 C 636.9653 225.54904 632.7169 228.08846 628.2154 229.87796 C 623.87744 231.69006 619.69525 232.80655 615.6694 233.22763 C 608.10846 234.1356 600.9367 234.49835 594.1546 234.31567 C 587.5348 234.15518 581.1168 233.66345 574.89905 232.83986 C 573.0989 232.60167 571.2175 232.35257 569.2542 232.09216 C 567.4544 231.85437 565.5973 231.3697 563.6833 230.63876 C 554.3811 278.08337 544.6946 325.23813 534.62415 372.1032 C 524.5775 418.7331 514.1918 465.4373 503.4669 512.21594 C 500.95496 521.9049 498.02148 531.6574 494.6674 541.4733 C 491.50058 551.07544 487.73666 560.8372 483.37567 570.7585 C 481.24402 575.2485 478.8556 579.8235 476.2084 584.4838 C 473.53696 589.3794 470.50623 593.75024 467.11575 597.5963 C 463.8884 601.4638 460.2448 604.56055 456.185 606.88635 C 452.26324 609.4688 447.90546 610.68134 443.11084 610.5237 L 440.65662 610.1987 C 433.78488 609.2887 427.43756 606.53937 421.61588 601.95087 C 415.9577 597.384 411.27856 591.39575 407.57846 583.98627 L 389.58093 546.8856 C 383.93246 540.6497 379.87262 532.71515 377.40225 523.08234 C 374.9553 513.2142 374.67874 502.44003 376.5706 490.76016 L 377.2464 489.0601 C 379.1633 477.14502 381.28766 465.61533 383.6212 454.47098 C 385.95428 443.32684 388.58978 432.46127 391.52768 421.87427 C 393.18738 413.9815 394.92865 406.09943 396.75183 398.22784 C 398.73816 390.37848 400.7943 382.6573 402.91992 375.0647 C 403.28125 373.20374 403.63086 371.46048 403.96756 369.8347 C 404.3293 367.97372 404.77258 366.12366 405.29825 364.2843 C 407.983 352.9482 410.73758 341.74048 413.5616 330.66092 C 416.40988 319.34662 418.82535 308.21317 420.80682 297.2608 C 423.03455 283.95554 425.12463 270.39288 427.0754 256.57306 C 429.21432 242.5403 430.89987 228.08907 432.13202 213.21957 C 427.33743 213.06232 422.54242 212.90446 417.74823 212.74661 C 412.9536 212.58916 408.17154 212.31403 403.40195 211.9206 C 400.66956 211.08186 398.47815 209.83739 396.82654 208.18677 C 395.3388 206.55836 394.03964 204.71617 392.9286 202.65982 L 372.6024 161.67172 z M 625.1782 135.70291 C 626.0587 128.90039 625.4055 122.4907 623.2177 116.47413 C 621.1939 110.479866 618.9565 104.93434 616.50665 99.83725 C 614.1304 94.03506 610.9761 89.32251 607.0438 85.6995 C 603.2997 81.86364 599.23627 78.70088 594.8526 76.21113 C 581.50964 73.72894 568.1424 71.48173 554.7505 69.46937 C 541.35785 67.457825 527.85455 66.504944 514.23944 66.61051 C 496.23138 65.896736 478.4196 65.685684 460.80356 65.97728 C 443.2122 66.0344 425.36322 66.17631 407.2559 66.4029 C 404.09756 66.46245 400.7265 66.97043 397.14224 67.92695 C 393.7211 68.906075 390.4021 70.49483 387.18445 72.69299 C 384.1553 74.6784 381.29736 77.4019 378.611 80.86342 C 376.08853 84.34754 374.22656 88.63467 373.02832 93.72489 C 371.3993 104.485504 371.41827 115.34472 373.08646 126.30264 C 373.54266 128.2722 373.96252 130.59462 374.34485 133.26947 C 374.7518 135.70978 375.25323 138.04288 375.84833 140.2688 C 376.44382 142.49553 377.22784 144.50829 378.19962 146.30687 C 379.17136 148.10606 380.5331 149.36023 382.28366 150.06876 C 393.34525 150.57947 404.23038 151.18565 414.94034 151.88773 C 425.6745 152.35503 436.45346 153.18568 447.27768 154.3799 C 446.55298 178.6224 444.68375 202.7129 441.66876 226.65141 C 438.81766 250.6121 435.3812 274.6144 431.3601 298.65826 C 427.2587 320.30585 422.45804 341.50287 416.95895 362.24915 C 411.62335 383.0176 406.43835 403.925 401.40515 424.97162 C 398.46686 435.55862 395.9254 446.3174 393.78085 457.248 C 391.63586 468.17856 389.6423 479.2484 387.8005 490.45755 C 386.11578 498.5859 385.9091 506.07474 387.1796 512.9239 C 388.61362 519.79486 390.9649 525.8327 394.23383 531.03766 C 397.50195 536.2427 401.46692 540.34674 406.1283 543.35 C 410.92773 546.6102 415.97064 548.35175 421.25616 548.5746 C 424.55295 548.7724 427.6471 547.75037 430.53732 545.5085 C 433.56604 543.5234 436.32993 540.9067 438.82816 537.6585 C 441.4899 534.43176 443.84967 530.92645 445.90622 527.1426 C 448.15173 523.1449 450.13885 519.2324 451.8688 515.40515 C 455.77884 506.61716 459.29245 497.65753 462.40958 488.52576 C 465.5259 479.39438 468.34024 469.984 470.8526 460.29507 C 481.80035 411.39868 492.55954 362.71564 503.1314 314.2462 C 513.70245 265.7773 523.8201 216.89001 533.4841 167.58444 C 542.4338 169.24718 551.4896 170.68483 560.65295 171.89781 C 570.00397 172.89783 580.485 172.61542 592.0968 171.0508 C 595.6068 170.8001 599.19104 169.84306 602.85034 168.17973 C 606.672 166.5388 610.1472 164.25494 613.27606 161.32816 C 616.5672 158.42398 619.26654 154.84439 621.3731 150.58936 C 623.64246 146.35674 624.91095 141.39458 625.1782 135.70291 z M 832.75555 289.17422 C 833.3002 283.9971 833.88153 278.46692 834.5004 272.58328 C 835.28204 266.72205 835.8884 260.95627 836.3192 255.2864 C 829.7147 256.55975 823.67426 259.57758 818.19696 264.3401 C 812.9074 268.88922 808.05426 274.80838 803.63794 282.09738 C 799.4097 289.17322 795.58606 297.13745 792.167 305.99026 C 788.9114 314.86508 785.9452 324.13596 783.27057 333.8029 C 780.7832 343.25684 778.5413 352.7429 776.54535 362.26126 C 774.73706 371.56644 773.1549 380.3046 771.79755 388.47595 C 769.66833 400.84055 767.75916 413.4724 766.0708 426.37213 C 764.3828 439.27225 763.4304 452.2695 763.21484 465.3644 C 767.5779 463.31735 771.655 460.03952 775.44763 455.53076 C 779.4029 451.04398 783.0118 445.9145 786.273 440.1425 C 789.7224 434.1569 792.8573 428.01044 795.6773 421.70267 C 798.522 415.15976 801.084 408.93738 803.3638 403.0352 C 809.80115 385.99225 815.2934 368.46606 819.8421 350.45663 C 824.55316 332.4694 828.447 314.37357 831.5226 296.16913 L 832.75555 289.17422 z M 690.2251 570.23126 C 682.6166 558.96356 676.32776 546.2005 671.35675 531.94165 C 666.3861 517.68274 662.54065 502.97638 659.8212 487.82266 C 654.82794 461.1532 652.43756 433.39688 652.65027 404.55338 C 653.0512 375.4965 655.73553 346.02597 660.70294 316.14166 L 661.1111 312.25867 C 666.3708 284.3225 673.85254 256.56094 683.55524 228.97382 C 693.2825 201.15211 705.9949 174.91826 721.6928 150.27243 L 721.54425 151.68445 C 728.48346 140.91194 736.14166 131.18869 744.51965 122.51452 C 753.085 113.627686 761.99316 106.21747 771.24445 100.28366 C 780.6831 94.13719 790.3575 89.69161 800.26886 86.947105 C 810.17944 84.20361 820.04315 83.48156 829.8605 84.78104 L 836.2421 85.62603 C 853.74915 87.9447 869.0837 95.94042 882.2454 109.613174 C 895.5703 123.30844 905.8563 140.65718 913.1044 161.65941 L 928.9597 193.10776 C 931.4091 198.20454 933.6586 203.63258 935.7083 209.39148 C 937.7564 215.15118 939.5227 221.23083 941.0064 227.63084 L 940.83563 226.89223 C 947.27014 250.88966 950.5871 276.1441 950.78577 302.65552 C 951.1725 328.9538 949.3255 355.1947 945.24585 381.3783 L 945.1716 382.08423 C 940.07983 413.14517 932.89923 443.5713 923.6286 473.36255 C 914.54565 502.94046 902.73596 530.8447 888.19916 557.07556 L 887.7082 557.0103 C 880.8486 570.17993 873.03253 582.9842 864.2588 595.4231 C 855.51013 607.6268 846.0913 618.3099 836.0039 627.47296 C 826.0792 636.6575 815.5473 643.73346 804.4074 648.70087 C 793.2671 653.6681 781.80743 655.37177 770.02606 653.812 L 766.3449 653.3245 C 752.601 651.5045 740.61084 645.6219 730.3757 635.6768 C 720.279 625.98846 711.7391 614.1205 704.75507 600.0723 L 690.2251 570.23126 z M 843.0642 290.5392 C 839.95355 310.6478 835.9438 330.63712 831.0349 350.50708 C 826.1495 370.14212 820.1316 389.50766 812.98083 408.6037 C 809.7995 416.77243 806.07764 425.34668 801.8155 434.32648 C 797.71655 443.32825 793.0378 451.53714 787.7785 458.9533 C 782.5196 466.3697 776.75446 472.28723 770.48346 476.70618 C 764.21246 481.12534 757.38306 482.96487 749.99493 482.22525 C 745.16077 480.86935 741.3872 478.10284 738.6742 473.92575 C 736.12506 469.77063 734.1654 464.73904 732.796 458.831 C 731.42615 452.92313 730.52747 446.4811 730.0999 439.5046 C 729.86053 432.3149 729.7721 425.2643 729.8359 418.35278 C 729.8872 405.23648 730.70026 391.98206 732.2748 378.5898 C 734.0374 364.98395 736.03265 351.52832 738.2616 338.22263 C 739.93054 328.6609 741.9314 318.30783 744.26495 307.1633 C 746.59766 296.01935 749.4217 284.9402 752.73663 273.92566 C 756.0516 262.9117 759.9019 252.32631 764.28796 242.16948 C 768.6736 232.01324 773.67206 223.13075 779.2834 215.5222 C 785.0578 207.93585 791.4903 201.98721 798.5793 197.67607 C 805.83215 193.38753 813.9833 191.60349 823.0315 192.32413 C 830.81085 194.07043 836.4815 198.51965 840.04315 205.67198 C 843.6286 212.58957 845.8269 220.87395 846.63715 230.52512 C 847.61053 240.1987 847.6101 250.4587 846.6359 261.3055 C 845.6856 271.91733 844.49457 281.66177 843.0642 290.5392 z M 911.88025 331.8634 C 913.87103 319.24246 915.35834 306.67398 916.3426 294.15778 C 917.3515 281.40683 917.68134 268.80444 917.3321 256.35022 C 917.171 243.68283 916.31836 231.2817 914.77454 219.14641 C 913.22906 207.01195 910.8871 195.368 907.74695 184.21436 C 905.00726 172.39883 901.1752 161.51205 896.2502 151.55365 C 891.32477 141.59624 885.5148 132.95276 878.8199 125.62338 C 872.1245 118.29502 864.6965 112.41995 856.5348 107.99829 C 848.3974 103.34206 839.7226 100.64247 830.51086 99.89942 C 821.0698 98.1725 811.4887 98.574104 801.76624 101.10403 C 792.20734 103.65656 782.8846 107.90997 773.79803 113.86447 C 764.71063 119.81988 756.04755 127.262695 747.8092 136.19283 C 739.7586 144.9104 732.4278 154.67683 725.8156 165.49275 C 712.10077 187.06061 700.76105 210.49364 691.7968 235.79167 C 682.9961 261.11212 676.285 287.06702 671.6648 313.65616 C 666.8209 342.3638 664.1414 370.99982 663.6267 399.56436 C 663.27545 428.15094 665.5952 455.77863 670.5885 482.44812 C 672.8772 495.3973 676.08997 508.2304 680.22736 520.94727 C 684.3897 533.4287 689.588 544.73517 695.8223 554.86615 C 702.0562 564.9974 709.30707 573.35443 717.57324 579.9369 C 726.00336 586.5412 735.54816 590.4296 746.20844 591.60266 C 757.12146 593.52496 767.7959 592.19434 778.2321 587.6111 C 788.6675 583.02783 798.5651 576.4643 807.9246 567.9207 C 817.3088 559.1418 826.0925 548.971 834.2756 537.40845 C 842.64795 525.6321 850.1447 513.5014 856.76654 501.0161 C 870.9017 475.44797 882.37946 448.33502 891.1996 419.6766 C 900.0193 391.0188 906.91284 361.7477 911.88025 331.8634 z M 1141.7451 240.2528 L 1146.8046 251.30228 C 1146.4767 251.25928 1146.5267 250.78854 1146.9523 249.89026 L 1141.7451 240.2528 z M 1123.6648 315.1677 C 1128.6669 311.774 1133.5673 307.77008 1138.366 303.15573 C 1143.1888 298.30682 1146.6261 292.43872 1148.6779 285.55185 C 1144.815 285.99533 1140.9731 287.03732 1137.1508 288.67847 C 1133.3282 290.32 1129.7715 292.59317 1126.4795 295.49734 C 1123.1884 298.4023 1120.3131 302.078 1117.8545 306.5242 C 1115.5847 310.75763 1113.9076 315.66568 1112.8224 321.24814 C 1114.5826 320.28848 1116.2727 319.20004 1117.894 317.98264 C 1119.6785 316.78763 1121.6398 315.4963 1123.7762 314.1087 L 1123.6648 315.1677 z M 973.7979 621.0229 C 970.684 617.5087 968.2286 613.2466 966.4328 608.23663 C 964.6617 602.9913 963.3245 597.5648 962.42145 591.95734 C 961.70605 586.13605 961.33057 580.24054 961.29504 574.27045 C 961.44763 568.08704 961.91473 562.06433 962.69714 556.2027 C 963.60834 552.267 964.33185 548.5451 964.86597 545.03674 C 965.58984 541.3148 966.407 537.48615 967.31854 533.55023 C 968.1006 527.68884 969.00934 522.20184 970.0449 517.0895 C 971.2682 511.76358 972.47974 506.5554 973.6784 501.46463 C 978.26105 481.55124 982.36487 461.455 985.9899 441.1762 C 986.8127 436.51303 987.5531 431.83893 988.212 427.15375 C 989.034 422.49075 989.692 417.80576 990.1862 413.09875 L 991.2488 405.36545 C 993.1309 395.35477 994.5916 385.40726 995.6308 375.52332 C 996.83386 365.6612 997.81573 355.53122 998.57794 345.13293 L 1002.2526 310.18616 C 1003.33545 296.72928 1004.57 283.4115 1005.95557 270.2326 C 1007.3412 257.0545 1009.18616 243.45937 1011.489 229.44739 C 1012.1624 226.19661 1012.7421 223.05202 1013.2274 220.014 C 1013.9008 216.76324 1014.56213 213.62955 1015.2113 210.61314 L 1015.4713 208.14217 C 1015.52057 207.67183 1015.4883 207.19038 1015.3744 206.69765 C 1015.25977 206.2057 1015.24036 205.60658 1015.31384 204.90027 L 1016.1762 201.43533 C 1018.1173 189.28511 1021.70233 178.06789 1026.9314 167.78409 C 1032.1604 157.50087 1038.3857 148.78088 1045.6084 141.6241 C 1052.8309 134.46832 1060.6042 129.17451 1068.9281 125.74268 C 1077.4402 122.09828 1086.0331 120.849976 1094.705 121.99755 C 1095.686 122.12816 1096.5863 122.24725 1097.4043 122.35505 C 1098.4111 122.25028 1099.4867 122.2735 1100.6316 122.42449 C 1101.4496 122.533295 1102.1868 122.63079 1102.8417 122.71699 C 1103.6588 122.82599 1104.5841 122.70972 1105.6152 122.368576 C 1111.0638 122.61323 1116.8274 123.01877 1122.9066 123.58459 C 1129.0101 123.91604 1134.7615 124.43886 1140.1609 125.15345 L 1141.8792 125.38094 C 1157.2593 127.41792 1171.6222 133.61465 1184.9668 143.97115 C 1198.3356 154.09306 1209.4711 168.09454 1218.374 185.9754 L 1217.8839 185.9104 C 1218.9207 188.67287 1219.9574 191.43494 1220.9941 194.1964 C 1222.055 196.72348 1223.1047 199.36787 1224.1416 202.12933 L 1239.5798 232.80655 L 1239.3345 232.77405 L 1240.7175 236.17844 C 1248.7871 252.51828 1254.1309 271.1214 1256.7485 291.98798 C 1259.3898 312.6196 1259.0934 333.57782 1255.8604 354.86285 C 1255.384 356.23166 1255.1296 357.86816 1255.095 359.7723 C 1255.0852 361.4415 1254.8422 362.9603 1254.3674 364.3287 C 1252.2875 376.22256 1249.1804 387.62228 1245.0479 398.528 C 1240.9388 409.1988 1235.9803 419.27954 1230.1724 428.77023 C 1224.5509 438.04776 1218.2552 446.63898 1211.2863 454.54446 C 1204.3164 462.45035 1197.0243 469.47815 1189.4102 475.62805 L 1189.1647 475.59555 C 1173.2063 488.51486 1156.8475 498.15976 1140.085 504.5299 C 1123.4863 510.92203 1106.7594 515.388 1089.9023 517.92804 L 1088.8542 523.15784 C 1087.849 531.13763 1086.8567 538.9995 1085.8765 546.7437 C 1084.8961 554.4881 1083.9983 562.24316 1083.1812 570.009 L 1083.6729 570.074 C 1083.6624 571.743 1083.4767 573.50806 1083.115 575.369 C 1082.9171 577.2518 1082.8259 578.90985 1082.8412 580.34344 C 1082.4512 587.21136 1081.815 594.0468 1080.9341 600.84973 C 1080.2412 607.4391 1079.3716 614.1243 1078.3268 620.90564 C 1078.2928 622.80975 1078.1322 624.3395 1077.8447 625.4945 C 1077.7212 626.6712 1077.6097 627.73016 1077.5105 628.67145 C 1076.1039 637.3137 1073.5452 645.0876 1069.8325 651.99286 C 1066.1207 658.8981 1061.7831 664.6469 1056.8206 669.23926 C 1051.8337 674.0667 1046.4102 677.52423 1040.5505 679.61163 C 1034.665 681.93427 1028.941 682.7274 1023.3786 681.9908 C 1020.106 681.5574 1016.73175 680.514 1013.2557 678.8607 C 1008.9124 677.5698 1005.0771 675.39154 1001.74963 672.3265 C 998.5602 669.518 995.86816 665.94025 993.67035 661.59296 L 973.7979 621.0229 z M 1160.3389 283.51688 C 1159.3926 289.35712 1157.5968 294.60733 1154.9501 299.26727 C 1152.4663 303.94946 1149.5426 308.0959 1146.1764 311.70618 C 1142.974 315.33865 1139.4689 318.69238 1135.6619 321.76712 C 1132.0428 324.6287 1128.5305 327.26562 1125.1255 329.67764 C 1117.0939 335.05685 1108.7529 339.44025 1100.1019 342.8281 C 1091.6141 346.23795 1083.1238 348.09625 1074.6311 348.4031 C 1074.4204 336.20645 1074.5366 324.053 1074.9807 311.94254 C 1075.4241 299.8325 1076.711 287.59528 1078.8412 275.23068 C 1080.1177 264.66284 1083.1287 255.75574 1087.8716 248.50952 C 1092.6404 241.02856 1098.2295 235.20688 1104.6398 231.04471 C 1111.0493 226.88293 1117.7898 224.31567 1124.8599 223.3425 C 1131.9548 222.13496 1138.5485 222.53082 1144.6431 224.53046 C 1146.769 224.81245 1148.5769 225.76765 1150.065 227.39587 C 1151.5524 229.02489 1152.8273 231.10265 1153.889 233.62894 C 1154.9751 235.92046 1155.8729 238.42555 1156.5819 241.14381 C 1157.2925 243.86269 1157.9319 246.45297 1158.5028 248.91426 C 1159.4064 254.52216 1160.2153 260.23663 1160.9308 266.05753 C 1161.6704 271.6438 1161.4734 277.46368 1160.3389 283.51688 z M 1222.324 304.60934 C 1225.5974 284.52295 1225.8638 264.6344 1223.1234 244.94385 C 1220.546 225.27592 1215.3242 207.88196 1207.4581 192.76196 C 1199.6655 176.93686 1189.5958 164.62758 1177.2484 155.83391 C 1165.0891 146.82747 1151.9617 141.51025 1137.8661 139.88184 C 1130.176 138.86406 1122.6813 138.3489 1115.3828 138.3364 C 1108.1094 138.08951 1100.6841 137.70294 1093.1086 137.1765 C 1085.6067 135.94495 1078.1152 136.9811 1070.6343 140.28516 C 1063.1525 143.58983 1056.2472 148.52129 1049.9169 155.07935 C 1043.7755 161.42485 1038.5481 169.32266 1034.2363 178.7728 C 1029.9254 188.22392 1027.1874 198.47948 1026.0247 209.53964 L 1025.654 213.0696 C 1022.1465 229.0695 1019.44476 245.29489 1017.5489 261.74615 C 1015.8411 277.98428 1014.2981 294.24377 1012.91736 310.5247 C 1010.78326 327.66086 1008.97705 344.84006 1007.4986 362.06223 C 1006.0436 379.04965 1003.7343 396.2815 1000.56915 413.75784 C 998.60864 429.24664 996.18225 444.43466 993.2892 459.3223 C 990.56085 474.23218 987.3973 489.3227 983.8009 504.59448 C 981.5518 513.36395 979.6991 522.305 978.2433 531.4178 C 976.8117 540.2954 975.13586 549.14056 973.2133 557.95306 C 972.4067 564.05005 972.07764 570.3297 972.22784 576.79193 C 972.56616 583.0405 973.43256 589.0013 974.82697 594.67377 C 976.24567 600.1111 978.32446 604.80054 981.0621 608.74207 C 983.9628 612.70544 987.6678 615.3433 992.1749 616.65607 C 997.4661 619.9813 1003.073 621.08167 1008.99805 619.9573 C 1014.898 619.0683 1020.3862 616.5739 1025.4618 612.4739 C 1030.7272 608.1601 1035.1342 602.5399 1038.6829 595.61304 C 1042.419 588.4724 1044.5942 580.40906 1045.207 571.4232 C 1046.5643 563.25146 1047.4994 555.14355 1048.0138 547.09875 C 1048.7162 538.84064 1049.5011 530.5932 1050.3666 522.3566 C 1050.906 514.0767 1051.6901 505.82928 1052.7203 497.61435 C 1053.7499 489.3996 1054.8608 481.19537 1056.0543 473.00204 C 1056.6534 470.45676 1057.1016 467.77222 1057.3987 464.94818 C 1057.8848 461.91058 1058.4265 459.11923 1059.0256 456.57376 C 1076.8153 454.6345 1094.336 450.5121 1111.5895 444.20654 C 1129.0061 437.92303 1145.7871 428.21472 1161.9336 415.08163 C 1169.3589 409.1455 1176.3933 402.2029 1183.0361 394.2538 C 1189.8413 386.32654 1195.8915 377.70282 1201.185 368.3819 C 1206.6669 358.848 1211.216 348.71295 1214.8341 337.97717 C 1218.6146 327.2634 1221.1112 316.14084 1222.324 304.60934 z" svg:height="6.8225684mm" draw:style-name="style-26" svg:viewBox="0.0 0.0 1258.5295 682.25684" svg:width="12.585295mm" svg:x="57.887917mm" svg:y="15.75110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06458mm" fo:page-width="79.79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