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8.74998mm" fo:page-width="98.437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cecec" draw:opacity="100.0%" draw:stroke="solid" svg:stroke-color="#000000" draw:stroke-linejoin="miter" svg:stroke-opacity="100.0%" svg:stroke-width="1.8322415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1.7664243mm"/>
    </style:style>
    <style:style style:family="graphic" style:name="style-4">
      <style:graphic-properties draw:fill="gradient" draw:fill-gradient-name="gradient-1" draw:opacity="100.0%" draw:stroke="solid" svg:stroke-color="#000000" draw:stroke-linejoin="miter" svg:stroke-opacity="100.0%" svg:stroke-width="2.1343086mm"/>
    </style:style>
    <style:style style:family="graphic" style:name="style-5">
      <style:graphic-properties draw:fill="solid" draw:fill-color="#0000ff" draw:opacity="75.0%" draw:stroke="solid" svg:stroke-color="#8a7405" draw:stroke-linejoin="miter" svg:stroke-opacity="100.0%" svg:stroke-width="2.427567mm"/>
    </style:style>
    <style:style style:family="graphic" style:name="style-6">
      <style:graphic-properties draw:fill="solid" draw:fill-color="#0000ff" draw:opacity="75.0%" draw:stroke="solid" svg:stroke-color="#8a7405" draw:stroke-linejoin="miter" svg:stroke-opacity="100.0%" svg:stroke-width="2.4117854mm"/>
    </style:style>
    <style:style style:family="graphic" style:name="style-7">
      <style:graphic-properties draw:fill="solid" draw:fill-color="#bcbcba" draw:opacity="100.0%" draw:stroke="none"/>
    </style:style>
    <style:style style:family="graphic" style:name="style-8">
      <style:graphic-properties draw:fill="solid" draw:fill-color="#bcbcba" draw:opacity="100.0%" draw:stroke="none"/>
    </style:style>
    <style:style style:family="graphic" style:name="style-9">
      <style:graphic-properties draw:fill="solid" draw:fill-color="#bcbcba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0132">
              <draw:g draw:id="g9233">
                <draw:path svg:d="M 3660.5825 1777.0609 C 3660.5825 2758.505 2841.133 3554.122 1830.291 3554.122 C 819.4489 3554.122 9.094947E-13 2758.505 9.094947E-13 1777.0609 C 9.094947E-13 795.61725 819.4489 0.0 1830.291 0.0 C 2841.133 0.0 3660.5825 795.61725 3660.5825 1777.0609 z" svg:height="35.54122mm" draw:style-name="style-2" svg:viewBox="0.0 0.0 3660.5825 3554.122" svg:width="36.605824mm" svg:x="59.02838mm" svg:y="65.311455mm"/>
                <draw:path svg:d="M 2467.9175 1198.0708 C 2467.9175 1859.7472 1915.4553 2396.1418 1233.9586 2396.1418 C 552.4619 2396.1418 0.0 1859.7472 0.0 1198.0708 C 0.0 536.39453 552.4619 0.0 1233.9586 0.0 C 1915.4553 0.0 2467.9175 536.39453 2467.9175 1198.0708 z" svg:height="23.961418mm" draw:style-name="style-3" svg:viewBox="0.0 0.0 2467.9175 2396.1418" svg:width="24.679174mm" svg:x="64.99174mm" svg:y="71.10133mm"/>
              </draw:g>
              <draw:g draw:id="g9226">
                <draw:path svg:d="M 0.0 0.0 L 7072.883 0.0 C 7072.883 0.0 6625.232 7016.649 5908.9907 7058.1685 L 1223.5787 7099.686 C 417.8074 7099.686 0.0 0.0 0.0 0.0 z" svg:height="70.99686mm" draw:style-name="style-4" svg:viewBox="0.0 0.0 7072.8823 7099.686" svg:width="70.72882mm" svg:x="5.7822967mm" svg:y="60.68938mm"/>
                <draw:path svg:d="M 6666.8687 -1.8189894E-12 L 0.0 -1.8189894E-12 L 6666.8687 -1.8189894E-12 z" svg:height="0.0mm" draw:style-name="style-5" svg:viewBox="0.0 0.0 6666.869 1.0" svg:width="66.66869mm" svg:x="7.8123636mm" svg:y="73.76775mm"/>
                <draw:path svg:d="M 6580.467 0.0 L 0.0 0.0 L 6580.467 0.0 z" svg:height="0.0mm" draw:style-name="style-6" svg:viewBox="0.0 0.0 6580.4663 1.0" svg:width="65.804665mm" svg:x="8.39359mm" svg:y="80.82592mm"/>
              </draw:g>
              <draw:path svg:d="M 335.5028 123.726585 C 278.11148 141.27272 167.08162 151.40324 434.63785 65.162285 C 455.1809 58.54069 399.3061 93.069954 383.486 109.56901 C 308.6031 187.66391 256.6735 286.6607 218.80212 393.17938 C 79.960976 783.68964 145.92589 1188.0 213.94237 1584.2545 C 257.51517 2147.681 883.3506 3176.309 628.6608 3711.0872 C 544.8682 3887.0295 437.88977 3939.5156 297.03214 4050.0432 L 156.02968 4101.709 C 961.07886 3478.783 260.0432 2500.3613 91.39838 1648.2377 C -15.048913 1130.8102 -159.36638 134.12138 510.26517 2.2737368E-13 L 335.5028 123.726585 z" svg:height="41.01709mm" draw:style-name="style-7" svg:viewBox="0.0 0.0 689.4048 4101.709" svg:width="6.8940477mm" svg:x="21.01963mm" svg:y="9.692654mm"/>
              <draw:path svg:d="M 335.5028 123.726585 C 278.11148 141.27272 167.08162 151.40324 434.63785 65.162285 C 455.1809 58.54069 399.3061 93.069954 383.486 109.56901 C 308.6031 187.66391 256.6735 286.6607 218.80212 393.17938 C 79.960976 783.68964 145.92589 1188.0 213.94237 1584.2545 C 257.51517 2147.681 883.3506 3176.309 628.6608 3711.0872 C 544.8682 3887.0295 437.88977 3939.5156 297.03214 4050.0432 L 156.02968 4101.709 C 961.07886 3478.783 260.0432 2500.3613 91.39838 1648.2377 C -15.048913 1130.8102 -159.36638 134.12138 510.26517 2.2737368E-13 L 335.5028 123.726585 z" svg:height="41.01709mm" draw:style-name="style-8" svg:viewBox="0.0 0.0 689.4048 4101.709" svg:width="6.8940477mm" svg:x="36.40638mm" svg:y="9.692654mm"/>
              <draw:path svg:d="M 335.5028 123.726585 C 278.11148 141.27272 167.08162 151.40324 434.63785 65.162285 C 455.1809 58.54069 399.3061 93.069954 383.486 109.56901 C 308.6031 187.66391 256.6735 286.6607 218.80212 393.17938 C 79.960976 783.68964 145.92589 1188.0 213.94237 1584.2545 C 257.51517 2147.681 883.3506 3176.309 628.6608 3711.0872 C 544.8682 3887.0295 437.88977 3939.5156 297.03214 4050.0432 L 156.02968 4101.709 C 961.07886 3478.783 260.0432 2500.3613 91.39838 1648.2377 C -15.048913 1130.8102 -159.36638 134.12138 510.26517 2.2737368E-13 L 335.5028 123.726585 z" svg:height="41.01709mm" draw:style-name="style-9" svg:viewBox="0.0 0.0 689.4048 4101.709" svg:width="6.8940477mm" svg:x="51.79312mm" svg:y="9.69265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798" draw:border="-2.69709%" draw:display-name="gradient-1" draw:end-color="#cdcdcd" draw:name="gradient-1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8.74998mm" fo:page-width="98.437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