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.466666mm" fo:page-width="59.5312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2822222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2822222mm"/>
    </style:style>
    <style:style style:family="graphic" style:name="style-5">
      <style:graphic-properties draw:auto-grow-width="true" draw:fill="none" fo:padding-bottom="0mm" fo:padding-left="0mm" fo:padding-right="0mm" fo:padding-top="0mm" draw:stroke="none"/>
    </style:style>
    <style:style style:family="paragraph" style:name="style-6">
      <style:text-properties fo:font-family="Tahoma" fo:font-size="10.499999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">
          <draw:g draw:id="layer1">
            <draw:g draw:id="g2245">
              <draw:path svg:d="M 0.0 37.41777 L 5442.4565 0.0" svg:height="0.37417772mm" draw:style-name="style-2" svg:viewBox="0.0 0.0 5442.4565 37.41777" svg:width="54.424564mm" svg:x="3.0371017mm" svg:y="5.1342807mm"/>
              <draw:path svg:d="M 149.67139 0.0 L 0.0 149.67113 L 149.67139 299.34186 L 299.34186 149.67113 L 149.67139 0.0 z" svg:height="2.9934187mm" draw:style-name="style-3" draw:transform="rotate(0.0068750539473664786) translate(1.5301335mm,4.0220723mm)" svg:viewBox="0.0 0.0 299.34186 299.34186" svg:width="2.9934187mm"/>
              <draw:path svg:d="M 264.5833 105.83333 L 370.41666 0.0 L 0.0 105.83333 L 370.41666 211.66666 L 264.5833 105.83333 z" svg:height="2.1166666mm" draw:style-name="style-4" draw:transform="rotate(-3.1347175996424266) translate(57.998096mm,6.1889505mm)" svg:viewBox="0.0 0.0 370.41666 211.66666" svg:width="3.7041664mm"/>
              <draw:frame svg:height="3.5715356mm" draw:style-name="style-5" svg:width="40.757885mm" svg:x="9.450284mm" svg:y="1.287043mm">
                <draw:text-box>
                  <text:p text:style-name="style-6"><text:span>Physical Resource Flow</text:span></text:p>
                </draw:text-box>
              </draw:frame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.466666mm" fo:page-width="59.5312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