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79.00000214576721%" draw:stroke="none"/>
    </style:style>
    <style:style style:family="graphic" style:name="style-3">
      <style:graphic-properties draw:fill="gradient" draw:fill-gradient-name="gradient-1" draw:opacity="79.00000214576721%" draw:opacity-name="gradient-2" draw:stroke="none"/>
    </style:style>
    <style:style style:family="graphic" style:name="style-4">
      <style:graphic-properties draw:fill="solid" draw:fill-color="#999999" draw:opacity="100.0%" draw:stroke="none"/>
    </style:style>
    <style:style style:family="graphic" style:name="style-5">
      <style:graphic-properties draw:fill="solid" draw:fill-color="#000000" draw:opacity="79.00000214576721%" draw:stroke="solid" svg:stroke-color="#000000" draw:stroke-linejoin="miter" svg:stroke-opacity="100.0%" svg:stroke-width="0.24065337mm"/>
    </style:style>
    <style:style style:family="graphic" style:name="style-6">
      <style:graphic-properties draw:fill="solid" draw:fill-color="#000000" draw:opacity="79.00000214576721%" draw:stroke="solid" svg:stroke-color="#000000" draw:stroke-linejoin="miter" svg:stroke-opacity="100.0%" svg:stroke-width="0.24065337mm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000000" draw:opacity="79.00000214576721%" draw:stroke="solid" svg:stroke-color="#000000" draw:stroke-linejoin="miter" svg:stroke-opacity="100.0%" svg:stroke-width="0.24065337mm"/>
    </style:style>
    <style:style style:family="graphic" style:name="style-9">
      <style:graphic-properties draw:fill="solid" draw:fill-color="#000000" draw:opacity="79.00000214576721%" draw:stroke="solid" svg:stroke-color="#000000" draw:stroke-linejoin="miter" svg:stroke-opacity="100.0%" svg:stroke-width="0.24065337mm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auto-grow-width="true" draw:fill="none" fo:padding-bottom="0mm" fo:padding-left="0mm" fo:padding-right="0mm" fo:padding-top="0mm" draw:stroke="none"/>
    </style:style>
    <style:style style:family="paragraph" style:name="style-12">
      <style:text-properties fo:font-family="Bitstream Vera Sans" fo:font-size="44.007668pt" fo:font-style="normal" fo:font-variant="normal" fo:font-weight="normal"/>
    </style:style>
    <style:style style:family="graphic" style:name="style-13">
      <style:graphic-properties draw:auto-grow-width="true" draw:fill="none" fo:padding-bottom="0mm" fo:padding-left="0mm" fo:padding-right="0mm" fo:padding-top="0mm" draw:stroke="none"/>
    </style:style>
    <style:style style:family="paragraph" style:name="style-14">
      <style:text-properties fo:font-family="Bitstream Vera Sans" fo:font-size="44.007668pt" fo:font-style="normal" fo:font-variant="normal" fo:font-weight="normal"/>
    </style:style>
    <style:style style:family="graphic" style:name="style-15">
      <style:graphic-properties draw:fill="solid" draw:fill-color="#ffffff" draw:opacity="79.00000214576721%" draw:stroke="none"/>
    </style:style>
    <style:style style:family="graphic" style:name="style-16">
      <style:graphic-properties draw:fill="gradient" draw:fill-gradient-name="gradient-3" draw:opacity="79.00000214576721%" draw:opacity-name="gradient-4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203.19896mm" draw:style-name="style-2" svg:width="135.09985mm" svg:x="30.887571mm" svg:y="38.443047mm"/>
            <draw:rect svg:height="203.19896mm" draw:style-name="style-3" svg:width="135.09985mm" svg:x="30.887571mm" svg:y="38.443047mm"/>
            <draw:g draw:id="g3279">
              <draw:path svg:d="M 9314.957 4657.4785 C 9314.957 7229.7324 7229.7324 9314.957 4657.4785 9314.957 C 2085.224 9314.957 0.0 7229.7324 0.0 4657.4785 C 0.0 2085.224 2085.224 0.0 4657.4785 0.0 C 7229.7324 0.0 9314.957 2085.224 9314.957 4657.4785 z" svg:height="93.14957mm" draw:style-name="style-4" svg:viewBox="0.0 0.0 9314.957 9314.957" svg:width="93.14957mm" svg:x="51.87291mm" svg:y="137.38857mm"/>
              <draw:g draw:id="g2445">
                <draw:path svg:d="M -3.6379788E-12 0.0 L -3.6379788E-12 2728.6572 L 2162.2874 1534.8705 L -3.6379788E-12 0.0 z" svg:height="27.286572mm" draw:style-name="style-5" svg:viewBox="0.0 0.0 2162.2874 2728.6572" svg:width="21.622873mm" svg:x="113.29632mm" svg:y="170.32007mm"/>
                <draw:path svg:d="M 0.0 0.0 L 0.0 2728.6572 L 2162.2874 1534.8705 L 0.0 0.0 z" svg:height="27.286572mm" draw:style-name="style-6" svg:viewBox="0.0 0.0 2162.2874 2728.6572" svg:width="21.622873mm" svg:x="123.19294mm" svg:y="170.32007mm"/>
              </draw:g>
              <draw:path svg:d="M 2407.128 1304.4614 C 2407.128 2024.8955 1868.274 2608.9229 1203.564 2608.9229 C 538.85394 2608.9229 0.0 2024.8955 0.0 1304.4614 C 0.0 584.0273 538.85394 0.0 1203.564 0.0 C 1868.274 0.0 2407.128 584.0273 2407.128 1304.4614 z" svg:height="26.089228mm" draw:style-name="style-7" svg:viewBox="0.0 0.0 2407.128 2608.9229" svg:width="24.07128mm" svg:x="86.412056mm" svg:y="170.91873mm"/>
              <draw:g draw:id="g2441">
                <draw:path svg:d="M 2162.2874 2728.6572 L 2162.2874 0.0 L 0.0 1193.788 L 2162.2874 2728.6572 z" svg:height="27.286572mm" draw:style-name="style-8" svg:viewBox="0.0 0.0 2162.2874 2728.6572" svg:width="21.622873mm" svg:x="51.972855mm" svg:y="170.32007mm"/>
                <draw:path svg:d="M 2162.2898 2728.6572 L 2162.2898 0.0 L 3.6379788E-12 1193.788 L 2162.2898 2728.6572 z" svg:height="27.286572mm" draw:style-name="style-9" svg:viewBox="0.0 0.0 2162.2898 2728.6572" svg:width="21.622896mm" svg:x="61.869476mm" svg:y="170.32007mm"/>
              </draw:g>
              <draw:path svg:d="M 1929.4379 992.12585 C 1929.4379 1540.0618 1497.5186 1984.2517 964.71893 1984.2517 C 431.91937 1984.2517 0.0 1540.0618 0.0 992.12585 C 0.0 444.18988 431.91937 4.5474735E-13 964.71893 4.5474735E-13 C 1497.5186 4.5474735E-13 1929.4379 444.18988 1929.4379 992.12585 z" svg:height="19.842518mm" draw:style-name="style-10" svg:viewBox="0.0 0.0 1929.4379 1984.2517" svg:width="19.294378mm" svg:x="88.80049mm" svg:y="174.0421mm"/>
              <draw:frame svg:height="5.6237845mm" draw:style-name="style-11" svg:width="14.329527mm" svg:x="91.2799mm" svg:y="210.42732mm">
                <draw:text-box>
                  <text:p text:style-name="style-12"><text:span>VOL</text:span></text:p>
                </draw:text-box>
              </draw:frame>
              <draw:frame svg:height="5.4887314mm" draw:style-name="style-13" svg:width="19.667532mm" svg:x="88.247955mm" svg:y="157.67906mm">
                <draw:text-box>
                  <text:p text:style-name="style-14"><text:span>MENU</text:span></text:p>
                </draw:text-box>
              </draw:frame>
            </draw:g>
            <draw:rect svg:height="82.927155mm" draw:style-name="style-15" svg:width="114.23076mm" svg:x="41.322113mm" svg:y="44.93318mm"/>
            <draw:rect svg:height="82.927155mm" draw:style-name="style-16" svg:width="114.23076mm" svg:x="41.322113mm" svg:y="44.9331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289318%" draw:cx="50.0%" draw:cy="50.000004%" draw:display-name="gradient-1" draw:end-color="#817e83" draw:name="gradient-1" draw:start-color="#020006" draw:style="ellipsoid"/>
    <draw:opacity draw:angle="0" draw:border="29.289318%" draw:cx="50.0%" draw:cy="50.000004%" draw:display-name="gradient-2" draw:end="35.39822995662689%" draw:name="gradient-2" draw:start="100.0%" draw:style="ellipsoid"/>
    <draw:gradient draw:angle="0" draw:border="29.289318%" draw:cx="50.0%" draw:cy="49.999996%" draw:display-name="gradient-3" draw:end-color="#000000" draw:name="gradient-3" draw:start-color="#737e81" draw:style="ellipsoid"/>
    <draw:opacity draw:angle="0" draw:border="29.289318%" draw:cx="50.0%" draw:cy="49.999996%" draw:display-name="gradient-4" draw:end="62.83186078071594%" draw:name="gradient-4" draw:start="61.06194853782654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