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85925mm" fo:page-width="193.125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solid" svg:stroke-color="#000000" draw:stroke-linejoin="miter" svg:stroke-opacity="100.0%" svg:stroke-width="0.15216796mm"/>
    </style:style>
    <style:style style:family="graphic" style:name="style-3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4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5">
      <style:graphic-properties draw:fill="gradient" draw:fill-gradient-name="gradient-1" draw:opacity="100.0%" draw:stroke="solid" svg:stroke-color="#000000" draw:stroke-linejoin="miter" svg:stroke-opacity="100.0%" svg:stroke-width="0.15216796mm"/>
    </style:style>
    <style:style style:family="graphic" style:name="style-6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7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8">
      <style:graphic-properties draw:fill="gradient" draw:fill-gradient-name="gradient-2" draw:opacity="100.0%" draw:stroke="solid" svg:stroke-color="#000000" draw:stroke-linejoin="miter" svg:stroke-opacity="100.0%" svg:stroke-width="0.15216796mm"/>
    </style:style>
    <style:style style:family="graphic" style:name="style-9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10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11">
      <style:graphic-properties draw:fill="gradient" draw:fill-gradient-name="gradient-3" draw:opacity="100.0%" draw:stroke="solid" svg:stroke-color="#000000" draw:stroke-linejoin="miter" svg:stroke-opacity="100.0%" svg:stroke-width="0.15216796mm"/>
    </style:style>
    <style:style style:family="graphic" style:name="style-12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13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14">
      <style:graphic-properties draw:fill="gradient" draw:fill-gradient-name="gradient-4" draw:opacity="100.0%" draw:stroke="solid" svg:stroke-color="#000000" draw:stroke-linejoin="miter" svg:stroke-opacity="100.0%" svg:stroke-width="0.15216796mm"/>
    </style:style>
    <style:style style:family="graphic" style:name="style-15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16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17">
      <style:graphic-properties draw:fill="gradient" draw:fill-gradient-name="gradient-5" draw:opacity="100.0%" draw:stroke="solid" svg:stroke-color="#000000" draw:stroke-linejoin="miter" svg:stroke-opacity="100.0%" svg:stroke-width="0.15216796mm"/>
    </style:style>
    <style:style style:family="graphic" style:name="style-18">
      <style:graphic-properties draw:fill="none" draw:stroke="solid" svg:stroke-color="#000000" draw:stroke-linejoin="miter" svg:stroke-opacity="100.0%" svg:stroke-width="5.7062984mm"/>
    </style:style>
    <style:style style:family="graphic" style:name="style-19">
      <style:graphic-properties draw:fill="none" draw:stroke="solid" svg:stroke-color="#000000" draw:stroke-linejoin="miter" svg:stroke-opacity="100.0%" svg:stroke-width="3.5521708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95104975mm"/>
    </style:style>
    <style:style style:family="graphic" style:name="style-21">
      <style:graphic-properties draw:fill="none" draw:stroke="solid" svg:stroke-color="#000000" draw:stroke-linejoin="miter" svg:stroke-opacity="100.0%" svg:stroke-width="0.15216796mm"/>
    </style:style>
    <style:style style:family="graphic" style:name="style-22">
      <style:graphic-properties draw:fill="none" draw:stroke="solid" svg:stroke-color="#000000" draw:stroke-linejoin="miter" svg:stroke-opacity="100.0%" svg:stroke-width="0.15216796mm"/>
    </style:style>
    <style:style style:family="graphic" style:name="style-23">
      <style:graphic-properties draw:fill="none" draw:stroke="solid" svg:stroke-color="#000000" draw:stroke-linejoin="miter" svg:stroke-opacity="100.0%" svg:stroke-width="0.15216796mm"/>
    </style:style>
    <style:style style:family="graphic" style:name="style-24">
      <style:graphic-properties draw:fill="solid" draw:fill-color="#000000" draw:opacity="100.0%" draw:opacity-name="gradient-6" draw:stroke="solid" svg:stroke-color="#000000" draw:stroke-linejoin="miter" svg:stroke-opacity="100.0%" svg:stroke-width="0.57062984mm"/>
    </style:style>
    <style:style style:family="graphic" style:name="style-25">
      <style:graphic-properties draw:fill="none" draw:stroke="solid" svg:stroke-color="#000000" draw:stroke-linejoin="miter" svg:stroke-opacity="100.0%" svg:stroke-width="0.15216796mm"/>
    </style:style>
    <style:style style:family="graphic" style:name="style-26">
      <style:graphic-properties draw:fill="none" draw:stroke="solid" svg:stroke-color="#000000" draw:stroke-linejoin="miter" svg:stroke-opacity="100.0%" svg:stroke-width="0.15216796mm"/>
    </style:style>
    <style:style style:family="graphic" style:name="style-27">
      <style:graphic-properties draw:fill="none" draw:stroke="solid" svg:stroke-color="#000000" draw:stroke-linejoin="miter" svg:stroke-opacity="100.0%" svg:stroke-width="0.15216796mm"/>
    </style:style>
    <style:style style:family="graphic" style:name="style-28">
      <style:graphic-properties draw:fill="none" draw:stroke="solid" svg:stroke-color="#000000" draw:stroke-linejoin="miter" svg:stroke-opacity="100.0%" svg:stroke-width="0.15216796mm"/>
    </style:style>
    <style:style style:family="graphic" style:name="style-29">
      <style:graphic-properties draw:fill="solid" draw:fill-color="#000000" draw:opacity="100.0%" draw:opacity-name="gradient-7" draw:stroke="solid" svg:stroke-color="#000000" draw:stroke-linejoin="miter" svg:stroke-opacity="100.0%" svg:stroke-width="0.57062984mm"/>
    </style:style>
    <style:style style:family="graphic" style:name="style-30">
      <style:graphic-properties draw:fill="solid" draw:fill-color="#000000" draw:opacity="100.0%" draw:opacity-name="gradient-8" draw:stroke="solid" svg:stroke-color="#000000" draw:stroke-linejoin="miter" svg:stroke-opacity="100.0%" svg:stroke-width="0.57062984mm"/>
    </style:style>
    <style:style style:family="graphic" style:name="style-31">
      <style:graphic-properties draw:fill="solid" draw:fill-color="#000000" draw:opacity="100.0%" draw:opacity-name="gradient-9" draw:stroke="solid" svg:stroke-color="#000000" draw:stroke-linejoin="miter" svg:stroke-opacity="100.0%" svg:stroke-width="0.57062984mm"/>
    </style:style>
    <style:style style:family="graphic" style:name="style-32">
      <style:graphic-properties draw:fill="solid" draw:fill-color="#000000" draw:opacity="100.0%" draw:opacity-name="gradient-10" draw:stroke="solid" svg:stroke-color="#000000" draw:stroke-linejoin="miter" svg:stroke-opacity="100.0%" svg:stroke-width="0.57062984mm"/>
    </style:style>
    <style:style style:family="graphic" style:name="style-33">
      <style:graphic-properties draw:fill="solid" draw:fill-color="#000000" draw:opacity="100.0%" draw:opacity-name="gradient-11" draw:stroke="solid" svg:stroke-color="#000000" draw:stroke-linejoin="miter" svg:stroke-opacity="100.0%" svg:stroke-width="0.57062984mm"/>
    </style:style>
    <style:style style:family="graphic" style:name="style-34">
      <style:graphic-properties draw:fill="solid" draw:fill-color="#000000" draw:opacity="100.0%" draw:opacity-name="gradient-12" draw:stroke="solid" svg:stroke-color="#000000" draw:stroke-linejoin="miter" svg:stroke-opacity="100.0%" svg:stroke-width="0.57062984mm"/>
    </style:style>
    <style:style style:family="graphic" style:name="style-35">
      <style:graphic-properties draw:fill="solid" draw:fill-color="#000000" draw:opacity="100.0%" draw:opacity-name="gradient-13" draw:stroke="solid" svg:stroke-color="#000000" draw:stroke-linejoin="miter" svg:stroke-opacity="100.0%" svg:stroke-width="0.57062984mm"/>
    </style:style>
    <style:style style:family="graphic" style:name="style-36">
      <style:graphic-properties draw:fill="solid" draw:fill-color="#000000" draw:opacity="100.0%" draw:opacity-name="gradient-14" draw:stroke="solid" svg:stroke-color="#000000" draw:stroke-linejoin="miter" svg:stroke-opacity="100.0%" svg:stroke-width="0.57062984mm"/>
    </style:style>
    <style:style style:family="graphic" style:name="style-37">
      <style:graphic-properties draw:fill="solid" draw:fill-color="#000000" draw:opacity="100.0%" draw:opacity-name="gradient-15" draw:stroke="solid" svg:stroke-color="#000000" draw:stroke-linejoin="miter" svg:stroke-opacity="100.0%" svg:stroke-width="0.57062984mm"/>
    </style:style>
    <style:style style:family="graphic" style:name="style-38">
      <style:graphic-properties draw:fill="none" draw:stroke="solid" svg:stroke-color="#000000" draw:stroke-linejoin="miter" svg:stroke-opacity="100.0%" svg:stroke-width="0.15216796mm"/>
    </style:style>
    <style:style style:family="graphic" style:name="style-39">
      <style:graphic-properties draw:fill="none" draw:stroke="solid" svg:stroke-color="#000000" draw:stroke-linejoin="miter" svg:stroke-opacity="100.0%" svg:stroke-width="0.15216796mm"/>
    </style:style>
    <style:style style:family="graphic" style:name="style-40">
      <style:graphic-properties draw:fill="none" draw:stroke="solid" svg:stroke-color="#000000" draw:stroke-linejoin="miter" svg:stroke-opacity="100.0%" svg:stroke-width="0.15216796mm"/>
    </style:style>
    <style:style style:family="graphic" style:name="style-41">
      <style:graphic-properties draw:fill="none" draw:stroke="solid" svg:stroke-color="#000000" draw:stroke-linejoin="miter" svg:stroke-opacity="100.0%" svg:stroke-width="0.15216796mm"/>
    </style:style>
    <style:style style:family="graphic" style:name="style-42">
      <style:graphic-properties draw:fill="solid" draw:fill-color="#000000" draw:opacity="100.0%" draw:opacity-name="gradient-16" draw:stroke="solid" svg:stroke-color="#000000" draw:stroke-linejoin="miter" svg:stroke-opacity="100.0%" svg:stroke-width="0.57062984mm"/>
    </style:style>
    <style:style style:family="graphic" style:name="style-43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44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45">
      <style:graphic-properties draw:fill="gradient" draw:fill-gradient-name="gradient-17" draw:opacity="100.0%" draw:stroke="solid" svg:stroke-color="#000000" draw:stroke-linejoin="miter" svg:stroke-opacity="100.0%" svg:stroke-width="0.15216796mm"/>
    </style:style>
    <style:style style:family="graphic" style:name="style-46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47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48">
      <style:graphic-properties draw:fill="gradient" draw:fill-gradient-name="gradient-18" draw:opacity="100.0%" draw:stroke="solid" svg:stroke-color="#000000" draw:stroke-linejoin="miter" svg:stroke-opacity="100.0%" svg:stroke-width="0.15216796mm"/>
    </style:style>
    <style:style style:family="graphic" style:name="style-49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50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51">
      <style:graphic-properties draw:fill="gradient" draw:fill-gradient-name="gradient-19" draw:opacity="100.0%" draw:stroke="solid" svg:stroke-color="#000000" draw:stroke-linejoin="miter" svg:stroke-opacity="100.0%" svg:stroke-width="0.15216796mm"/>
    </style:style>
    <style:style style:family="graphic" style:name="style-52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53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54">
      <style:graphic-properties draw:fill="gradient" draw:fill-gradient-name="gradient-20" draw:opacity="100.0%" draw:stroke="solid" svg:stroke-color="#000000" draw:stroke-linejoin="miter" svg:stroke-opacity="100.0%" svg:stroke-width="0.15216796mm"/>
    </style:style>
    <style:style style:family="graphic" style:name="style-55">
      <style:graphic-properties draw:fill="solid" draw:fill-color="#a55500" draw:opacity="100.0%" draw:stroke="solid" svg:stroke-color="#000000" draw:stroke-linejoin="miter" svg:stroke-opacity="100.0%" svg:stroke-width="0.47552487mm"/>
    </style:style>
    <style:style style:family="graphic" style:name="style-56">
      <style:graphic-properties draw:fill="solid" draw:fill-color="#ffe7cd" draw:opacity="39.47368562221527%" draw:stroke="solid" svg:stroke-color="#000000" draw:stroke-linejoin="miter" svg:stroke-opacity="100.0%" svg:stroke-width="0.15216796mm"/>
    </style:style>
    <style:style style:family="graphic" style:name="style-57">
      <style:graphic-properties draw:fill="gradient" draw:fill-gradient-name="gradient-21" draw:opacity="100.0%" draw:stroke="solid" svg:stroke-color="#000000" draw:stroke-linejoin="miter" svg:stroke-opacity="100.0%" svg:stroke-width="0.1521679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922">
              <draw:path svg:d="M 0.0 8152.261 C 5167.548 9208.679 7913.2896 13370.709 7913.2896 13370.709 C 7913.2896 13370.709 8436.787 10033.9375 11939.349 6039.4263 C 16782.96 515.509 19297.318 6.392187 19297.318 6.392187 C 19297.318 6.392187 14777.644 -413.6291 9980.309 5555.7656 C 7182.0483 9037.682 6540.4185 9310.503 6540.4185 9310.503 C 6540.4185 9310.503 2946.2737 6854.0137 0.0 8152.261 z" svg:height="133.70709mm" draw:style-name="style-2" svg:viewBox="0.0 0.0 19297.318 13370.71" svg:width="192.97319mm" svg:x="0.076082446mm" svg:y="0.076084204mm"/>
              <draw:g draw:id="g2852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3" draw:transform="rotate(0.08713733573585479) translate(49.027157mm,83.29224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4" draw:transform="rotate(0.08713733573585479) translate(50.830524mm,84.35077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5" draw:transform="rotate(0.08713733573585479) translate(52.44375mm,85.94311mm)" svg:viewBox="0.0 0.0 2633.812 2613.2551" svg:width="26.33812mm"/>
              </draw:g>
              <draw:g draw:id="g2935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6" draw:transform="rotate(0.08713733573585479) translate(53.644722mm,76.839386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7" draw:transform="rotate(0.08713733573585479) translate(55.448086mm,77.89792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8" draw:transform="rotate(0.08713733573585479) translate(57.06131mm,79.49026mm)" svg:viewBox="0.0 0.0 2633.812 2613.2551" svg:width="26.33812mm"/>
              </draw:g>
              <draw:g draw:id="g3842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9" draw:transform="rotate(0.08713733573585479) translate(58.870956mm,71.293365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10" draw:transform="rotate(0.08713733573585479) translate(60.674324mm,72.3519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11" draw:transform="rotate(0.08713733573585479) translate(62.287548mm,73.94424mm)" svg:viewBox="0.0 0.0 2633.812 2613.2551" svg:width="26.33812mm"/>
              </draw:g>
              <draw:g draw:id="g3852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12" draw:transform="rotate(0.08713733573585479) translate(62.56625mm,63.92133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13" draw:transform="rotate(0.08713733573585479) translate(64.36961mm,64.979866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14" draw:transform="rotate(0.08713733573585479) translate(65.98284mm,66.572205mm)" svg:viewBox="0.0 0.0 2633.812 2613.2551" svg:width="26.33812mm"/>
              </draw:g>
              <draw:g draw:id="g3862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15" draw:transform="rotate(0.08713733573585479) translate(67.7894mm,57.76973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16" draw:transform="rotate(0.08713733573585479) translate(69.592766mm,58.828262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17" draw:transform="rotate(0.08713733573585479) translate(71.205986mm,60.4206mm)" svg:viewBox="0.0 0.0 2633.812 2613.2551" svg:width="26.33812mm"/>
              </draw:g>
              <draw:g draw:id="g2905">
                <draw:path svg:d="M 1845.5315 4.4984465 C -329.46582 -148.23698 -880.92816 3644.6836 1833.9624 2801.459 C 4548.853 1958.2346 3307.0994 252.69225 1845.5315 4.4984465 z" svg:height="29.239246mm" draw:style-name="style-18" svg:viewBox="0.0 0.0 3438.528 2923.9246" svg:width="34.38528mm" svg:x="60.06409mm" svg:y="96.80891mm"/>
                <draw:g draw:id="g2857">
                  <draw:path svg:d="M 0.0 7398.6084 C 1000.0633 7193.4688 4659.869 10638.614 4659.869 10638.614 C 4659.869 10638.614 11837.63 -529.4505 13334.178 19.60089 C 14830.728 568.6519 14617.947 713.4569 14617.947 713.4569" svg:height="106.38615mm" draw:style-name="style-19" svg:viewBox="0.0 0.0 14628.377 10638.615" svg:width="146.28377mm" svg:x="29.98276mm" svg:y="7.6527567mm"/>
                  <draw:path svg:d="M 718.5515 5.27814 C -164.55946 -10.63151 -237.83069 1192.1566 521.876 803.95557 C 1281.5826 415.7536 1158.1785 -55.17946 718.5515 5.27814 z" svg:height="8.811624mm" draw:style-name="style-20" svg:viewBox="0.0 0.0 1070.3854 881.16235" svg:width="10.703854mm" svg:x="71.37246mm" svg:y="108.510796mm"/>
                  <draw:path svg:d="M 543.7492 1046.8717 L 0.0 9.094947E-13" svg:height="10.468717mm" draw:style-name="style-21" svg:viewBox="0.0 0.0 543.7492 1046.8717" svg:width="5.437492mm" svg:x="70.79816mm" svg:y="98.50612mm"/>
                  <draw:path svg:d="M 543.7492 1046.8717 L 0.0 9.094947E-13" svg:height="10.468717mm" draw:style-name="style-22" svg:viewBox="0.0 0.0 543.7492 1046.8717" svg:width="5.437492mm" svg:x="70.79816mm" svg:y="98.50612mm"/>
                  <draw:path svg:d="M 543.7492 1046.8717 L 0.0 9.094947E-13" svg:height="10.468717mm" draw:style-name="style-23" svg:viewBox="0.0 0.0 543.7492 1046.8717" svg:width="5.437492mm" svg:x="70.79816mm" svg:y="98.50612mm"/>
                  <draw:path svg:d="M 543.7492 1046.8717 L 0.0 9.094947E-13 z" svg:height="10.468717mm" draw:style-name="style-24" svg:viewBox="0.0 0.0 543.7492 1046.8717" svg:width="5.437492mm" svg:x="70.79816mm" svg:y="98.50612mm"/>
                  <draw:path svg:d="M 3.8562095 1120.057 L 0.0 0.0" svg:height="11.20057mm" draw:style-name="style-25" svg:viewBox="0.0 0.0 3.8562095 1120.057" svg:width="0.038562093mm" svg:x="78.433784mm" svg:y="97.04241mm"/>
                  <draw:path svg:d="M 3.8562095 1120.057 L 0.0 0.0" svg:height="11.20057mm" draw:style-name="style-26" svg:viewBox="0.0 0.0 3.8562095 1120.057" svg:width="0.038562093mm" svg:x="78.433784mm" svg:y="97.04241mm"/>
                  <draw:path svg:d="M 3.8562095 1120.057 L 0.0 0.0" svg:height="11.20057mm" draw:style-name="style-27" svg:viewBox="0.0 0.0 3.8562095 1120.057" svg:width="0.038562093mm" svg:x="78.433784mm" svg:y="97.04241mm"/>
                  <draw:path svg:d="M 3.8562095 1120.057 L 0.0 0.0" svg:height="11.20057mm" draw:style-name="style-28" svg:viewBox="0.0 0.0 3.8562095 1120.057" svg:width="0.038562093mm" svg:x="78.433784mm" svg:y="97.04241mm"/>
                  <draw:path svg:d="M 3.8562095 1120.057 L 0.0 0.0 z" svg:height="11.20057mm" draw:style-name="style-29" svg:viewBox="0.0 0.0 3.8562095 1120.057" svg:width="0.038562093mm" svg:x="78.433784mm" svg:y="97.04241mm"/>
                  <draw:path svg:d="M 0.0 630.03235 L 802.12683 0.0 z" svg:height="6.3003235mm" draw:style-name="style-30" svg:viewBox="0.0 0.0 802.12683 630.03235" svg:width="8.021269mm" svg:x="81.55746mm" svg:y="102.92907mm"/>
                  <draw:path svg:d="M -9.094947E-13 0.0 L 1137.6315 210.0111 z" svg:height="2.100111mm" draw:style-name="style-31" svg:viewBox="0.0 0.0 1137.6315 210.0111" svg:width="11.376315mm" svg:x="81.750275mm" svg:y="111.36132mm"/>
                  <draw:path svg:d="M 0.0 0.0 L 821.4084 540.93646 z" svg:height="5.4093647mm" draw:style-name="style-32" svg:viewBox="0.0 0.0 821.4084 540.93646" svg:width="8.214084mm" svg:x="81.01756mm" svg:y="114.002365mm"/>
                  <draw:path svg:d="M 0.0 0.0 L 393.351 722.30927 z" svg:height="7.2230926mm" draw:style-name="style-33" svg:viewBox="0.0 0.0 393.351 722.30927" svg:width="3.93351mm" svg:x="78.04814mm" svg:y="115.81609mm"/>
                  <draw:path svg:d="M 0.0 -1.8189894E-12 L 88.69653 779.58496 z" svg:height="7.7958493mm" draw:style-name="style-34" svg:viewBox="0.0 0.0 88.69653 779.58496" svg:width="0.88696533mm" svg:x="74.461716mm" svg:y="117.661644mm"/>
                  <draw:path svg:d="M 312.36642 0.0 L 0.0 820.9509 z" svg:height="8.20951mm" draw:style-name="style-35" svg:viewBox="0.0 0.0 312.36642 820.9509" svg:width="3.1236644mm" svg:x="69.29417mm" svg:y="117.53436mm"/>
                  <draw:path svg:d="M 829.1217 0.0 L 0.0 636.39624 z" svg:height="6.363962mm" draw:style-name="style-36" svg:viewBox="0.0 0.0 829.1217 636.39624" svg:width="8.291217mm" svg:x="62.699757mm" svg:y="115.78427mm"/>
                  <draw:path svg:d="M 991.0897 38.18409 L 0.0 -1.8189894E-12 z" svg:height="0.38184088mm" draw:style-name="style-37" svg:viewBox="0.0 0.0 991.0897 38.18409" svg:width="9.910897mm" svg:x="61.157207mm" svg:y="112.47501mm"/>
                  <draw:path svg:d="M 755.85046 747.7647 L 0.0 0.0" svg:height="7.477647mm" draw:style-name="style-38" svg:viewBox="0.0 0.0 755.85046 747.7647" svg:width="7.558505mm" svg:x="65.553474mm" svg:y="102.801796mm"/>
                  <draw:path svg:d="M 755.85046 747.7647 L 0.0 0.0" svg:height="7.477647mm" draw:style-name="style-39" svg:viewBox="0.0 0.0 755.85046 747.7647" svg:width="7.558505mm" svg:x="65.553474mm" svg:y="102.801796mm"/>
                  <draw:path svg:d="M 755.85046 747.7647 L 0.0 0.0" svg:height="7.477647mm" draw:style-name="style-40" svg:viewBox="0.0 0.0 755.85046 747.7647" svg:width="7.558505mm" svg:x="65.553474mm" svg:y="102.801796mm"/>
                  <draw:path svg:d="M 755.85046 747.7647 L 0.0 0.0" svg:height="7.477647mm" draw:style-name="style-41" svg:viewBox="0.0 0.0 755.85046 747.7647" svg:width="7.558505mm" svg:x="65.553474mm" svg:y="102.801796mm"/>
                  <draw:path svg:d="M 755.85046 747.7647 L 0.0 0.0 z" svg:height="7.477647mm" draw:style-name="style-42" svg:viewBox="0.0 0.0 755.85046 747.7647" svg:width="7.558505mm" svg:x="65.553474mm" svg:y="102.801796mm"/>
                </draw:g>
              </draw:g>
              <draw:g draw:id="g3872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43" draw:transform="rotate(0.08713733573585479) translate(71.57855mm,50.74468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44" draw:transform="rotate(0.08713733573585479) translate(73.38191mm,51.803215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45" draw:transform="rotate(0.08713733573585479) translate(74.99514mm,53.395554mm)" svg:viewBox="0.0 0.0 2633.812 2613.2551" svg:width="26.33812mm"/>
              </draw:g>
              <draw:g draw:id="g3880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46" draw:transform="rotate(0.08713733573585479) translate(76.19611mm,44.291843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47" draw:transform="rotate(0.08713733573585479) translate(77.99948mm,45.350376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48" draw:transform="rotate(0.08713733573585479) translate(79.61271mm,46.942715mm)" svg:viewBox="0.0 0.0 2633.812 2613.2551" svg:width="26.33812mm"/>
              </draw:g>
              <draw:g draw:id="g3888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49" draw:transform="rotate(0.08713733573585479) translate(81.422356mm,38.745823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50" draw:transform="rotate(0.08713733573585479) translate(83.225716mm,39.804356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51" draw:transform="rotate(0.08713733573585479) translate(84.83894mm,41.396694mm)" svg:viewBox="0.0 0.0 2633.812 2613.2551" svg:width="26.33812mm"/>
              </draw:g>
              <draw:g draw:id="g3896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52" draw:transform="rotate(0.08713733573585479) translate(85.117645mm,31.373787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53" draw:transform="rotate(0.08713733573585479) translate(86.92101mm,32.43232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54" draw:transform="rotate(0.08713733573585479) translate(88.53423mm,34.02466mm)" svg:viewBox="0.0 0.0 2633.812 2613.2551" svg:width="26.33812mm"/>
              </draw:g>
              <draw:g draw:id="g3904">
                <draw:path svg:d="M 245.28331 201.8797 C -185.56244 696.87964 54.40232 800.37964 190.74585 746.3797 C 327.08948 692.37976 2454.0496 3009.88 2454.0496 3009.88 C 2454.0496 3009.88 2508.587 2852.38 2677.653 2676.8796 C 2846.719 2501.3796 3053.9614 2519.3796 3053.9614 2519.3796 L 796.11145 251.37979 C 796.11145 251.37979 736.12006 -279.62024 245.28331 201.8797 z" svg:height="30.098799mm" draw:style-name="style-55" draw:transform="rotate(0.08713733573585479) translate(90.3408mm,25.222183mm)" svg:viewBox="0.0 0.0 3053.9612 3009.88" svg:width="30.539612mm"/>
                <draw:path svg:d="M 514.96515 185.97725 C 514.96515 185.97725 594.0209 -229.27126 185.24492 181.20435 C -223.5313 591.67975 171.74738 566.22406 171.74738 566.22406 L 522.678 230.52496 L 522.678 230.52496 L 514.96515 185.97725 z" svg:height="5.6653404mm" draw:style-name="style-56" draw:transform="rotate(0.08713733573585479) translate(92.144165mm,26.280718mm)" svg:viewBox="0.0 0.0 522.678 566.53406" svg:width="5.22678mm"/>
                <draw:path svg:d="M 2633.812 2210.9377 L 375.99704 0.0 C 375.99704 0.0 183.17819 169.22812 -2.2737368E-13 388.20175 C 591.9543 888.7804 2149.931 2613.2551 2149.931 2613.2551 L 2377.4575 2323.2373 C 2464.8208 2261.9468 2558.8765 2247.0615 2633.812 2210.9377 z" svg:height="26.132551mm" draw:style-name="style-57" draw:transform="rotate(0.08713733573585479) translate(93.757385mm,27.873056mm)" svg:viewBox="0.0 0.0 2633.812 2613.2551" svg:width="26.3381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97" draw:border="62.256565%" draw:display-name="gradient-1" draw:end-color="#f7e1c9" draw:name="gradient-1" draw:start-color="#e1b27f" draw:style="linear"/>
    <draw:gradient draw:angle="1397" draw:border="62.256565%" draw:display-name="gradient-2" draw:end-color="#f7e1c9" draw:name="gradient-2" draw:start-color="#e1b27f" draw:style="linear"/>
    <draw:gradient draw:angle="1397" draw:border="62.256565%" draw:display-name="gradient-3" draw:end-color="#f7e1c9" draw:name="gradient-3" draw:start-color="#e1b27f" draw:style="linear"/>
    <draw:gradient draw:angle="1397" draw:border="62.256565%" draw:display-name="gradient-4" draw:end-color="#f7e1c9" draw:name="gradient-4" draw:start-color="#e1b27f" draw:style="linear"/>
    <draw:gradient draw:angle="1397" draw:border="62.256565%" draw:display-name="gradient-5" draw:end-color="#f7e1c9" draw:name="gradient-5" draw:start-color="#e1b27f" draw:style="linear"/>
    <draw:opacity draw:angle="900" draw:border="-1.978835%" draw:display-name="gradient-6" draw:end="0.0%" draw:name="gradient-6" draw:start="100.0%" draw:style="linear"/>
    <draw:opacity draw:angle="900" draw:border="-279.0279%" draw:display-name="gradient-7" draw:end="0.0%" draw:name="gradient-7" draw:start="100.0%" draw:style="linear"/>
    <draw:opacity draw:angle="900" draw:border="-1.3414211%" draw:display-name="gradient-8" draw:end="0.0%" draw:name="gradient-8" draw:start="100.0%" draw:style="linear"/>
    <draw:opacity draw:angle="900" draw:border="-0.9458159%" draw:display-name="gradient-9" draw:end="0.0%" draw:name="gradient-9" draw:start="100.0%" draw:style="linear"/>
    <draw:opacity draw:angle="900" draw:border="-1.3099331%" draw:display-name="gradient-10" draw:end="0.0%" draw:name="gradient-10" draw:start="100.0%" draw:style="linear"/>
    <draw:opacity draw:angle="900" draw:border="-2.7354448%" draw:display-name="gradient-11" draw:end="0.0%" draw:name="gradient-11" draw:start="100.0%" draw:style="linear"/>
    <draw:opacity draw:angle="900" draw:border="-12.131139%" draw:display-name="gradient-12" draw:end="0.0%" draw:name="gradient-12" draw:start="100.0%" draw:style="linear"/>
    <draw:opacity draw:angle="900" draw:border="-3.4446402%" draw:display-name="gradient-13" draw:end="0.0%" draw:name="gradient-13" draw:start="100.0%" draw:style="linear"/>
    <draw:opacity draw:angle="900" draw:border="-1.2977467%" draw:display-name="gradient-14" draw:end="0.0%" draw:name="gradient-14" draw:start="100.0%" draw:style="linear"/>
    <draw:opacity draw:angle="900" draw:border="-1.0856636%" draw:display-name="gradient-15" draw:end="0.0%" draw:name="gradient-15" draw:start="100.0%" draw:style="linear"/>
    <draw:opacity draw:angle="900" draw:border="-1.4235487%" draw:display-name="gradient-16" draw:end="0.0%" draw:name="gradient-16" draw:start="100.0%" draw:style="linear"/>
    <draw:gradient draw:angle="1397" draw:border="62.256565%" draw:display-name="gradient-17" draw:end-color="#f7e1c9" draw:name="gradient-17" draw:start-color="#e1b27f" draw:style="linear"/>
    <draw:gradient draw:angle="1397" draw:border="62.256565%" draw:display-name="gradient-18" draw:end-color="#f7e1c9" draw:name="gradient-18" draw:start-color="#e1b27f" draw:style="linear"/>
    <draw:gradient draw:angle="1397" draw:border="62.256565%" draw:display-name="gradient-19" draw:end-color="#f7e1c9" draw:name="gradient-19" draw:start-color="#e1b27f" draw:style="linear"/>
    <draw:gradient draw:angle="1397" draw:border="62.256565%" draw:display-name="gradient-20" draw:end-color="#f7e1c9" draw:name="gradient-20" draw:start-color="#e1b27f" draw:style="linear"/>
    <draw:gradient draw:angle="1397" draw:border="62.256565%" draw:display-name="gradient-21" draw:end-color="#f7e1c9" draw:name="gradient-21" draw:start-color="#e1b27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85925mm" fo:page-width="193.125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